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01114" draw:opacity="100.0%" draw:stroke="solid" svg:stroke-color="#101114" draw:stroke-linejoin="miter" svg:stroke-opacity="100.0%" svg:stroke-width="0.25910932mm"/>
    </style:style>
    <style:style style:family="graphic" style:name="style-3">
      <style:graphic-properties draw:fill="solid" draw:fill-color="#787e83" draw:opacity="100.0%" draw:stroke="solid" svg:stroke-color="#787e83" draw:stroke-linejoin="miter" svg:stroke-opacity="100.0%" svg:stroke-width="0.25910932mm"/>
    </style:style>
    <style:style style:family="graphic" style:name="style-4">
      <style:graphic-properties draw:fill="solid" draw:fill-color="#33363c" draw:opacity="100.0%" draw:stroke="solid" svg:stroke-color="#33363c" draw:stroke-linejoin="miter" svg:stroke-opacity="100.0%" svg:stroke-width="0.25910932mm"/>
    </style:style>
    <style:style style:family="graphic" style:name="style-5">
      <style:graphic-properties draw:fill="solid" draw:fill-color="#666b74" draw:opacity="100.0%" draw:stroke="solid" svg:stroke-color="#666b74" draw:stroke-linejoin="miter" svg:stroke-opacity="100.0%" svg:stroke-width="0.25910932mm"/>
    </style:style>
    <style:style style:family="graphic" style:name="style-6">
      <style:graphic-properties draw:fill="solid" draw:fill-color="#85878a" draw:opacity="100.0%" draw:stroke="solid" svg:stroke-color="#85878a" draw:stroke-linejoin="miter" svg:stroke-opacity="100.0%" svg:stroke-width="0.25910932mm"/>
    </style:style>
    <style:style style:family="graphic" style:name="style-7">
      <style:graphic-properties draw:fill="solid" draw:fill-color="#626878" draw:opacity="100.0%" draw:stroke="solid" svg:stroke-color="#626878" draw:stroke-linejoin="miter" svg:stroke-opacity="100.0%" svg:stroke-width="0.25910932mm"/>
    </style:style>
    <style:style style:family="graphic" style:name="style-8">
      <style:graphic-properties draw:fill="solid" draw:fill-color="#dad9d7" draw:opacity="100.0%" draw:stroke="solid" svg:stroke-color="#dad9d7" draw:stroke-linejoin="miter" svg:stroke-opacity="100.0%" svg:stroke-width="0.25910932mm"/>
    </style:style>
    <style:style style:family="graphic" style:name="style-9">
      <style:graphic-properties draw:fill="solid" draw:fill-color="#464250" draw:opacity="100.0%" draw:stroke="solid" svg:stroke-color="#464250" draw:stroke-linejoin="miter" svg:stroke-opacity="100.0%" svg:stroke-width="0.25910932mm"/>
    </style:style>
    <style:style style:family="graphic" style:name="style-10">
      <style:graphic-properties draw:fill="solid" draw:fill-color="#e0dfd9" draw:opacity="100.0%" draw:stroke="solid" svg:stroke-color="#e0dfd9" draw:stroke-linejoin="miter" svg:stroke-opacity="100.0%" svg:stroke-width="0.25910932mm"/>
    </style:style>
    <style:style style:family="graphic" style:name="style-11">
      <style:graphic-properties draw:fill="solid" draw:fill-color="#2a0c13" draw:opacity="100.0%" draw:stroke="solid" svg:stroke-color="#2a0c13" draw:stroke-linejoin="miter" svg:stroke-opacity="100.0%" svg:stroke-width="0.25910932mm"/>
    </style:style>
    <style:style style:family="graphic" style:name="style-12">
      <style:graphic-properties draw:fill="solid" draw:fill-color="#929699" draw:opacity="100.0%" draw:stroke="solid" svg:stroke-color="#929699" draw:stroke-linejoin="miter" svg:stroke-opacity="100.0%" svg:stroke-width="0.25910932mm"/>
    </style:style>
    <style:style style:family="graphic" style:name="style-13">
      <style:graphic-properties draw:fill="solid" draw:fill-color="#768292" draw:opacity="100.0%" draw:stroke="solid" svg:stroke-color="#768292" draw:stroke-linejoin="miter" svg:stroke-opacity="100.0%" svg:stroke-width="0.25910932mm"/>
    </style:style>
    <style:style style:family="graphic" style:name="style-14">
      <style:graphic-properties draw:fill="solid" draw:fill-color="#b2b2ae" draw:opacity="100.0%" draw:stroke="solid" svg:stroke-color="#b2b2ae" draw:stroke-linejoin="miter" svg:stroke-opacity="100.0%" svg:stroke-width="0.25910932mm"/>
    </style:style>
    <style:style style:family="graphic" style:name="style-15">
      <style:graphic-properties draw:fill="solid" draw:fill-color="#211b2a" draw:opacity="100.0%" draw:stroke="solid" svg:stroke-color="#211b2a" draw:stroke-linejoin="miter" svg:stroke-opacity="100.0%" svg:stroke-width="0.25910932mm"/>
    </style:style>
    <style:style style:family="graphic" style:name="style-16">
      <style:graphic-properties draw:fill="solid" draw:fill-color="#11171d" draw:opacity="100.0%" draw:stroke="solid" svg:stroke-color="#11171d" draw:stroke-linejoin="miter" svg:stroke-opacity="100.0%" svg:stroke-width="0.25910932mm"/>
    </style:style>
    <style:style style:family="graphic" style:name="style-17">
      <style:graphic-properties draw:fill="solid" draw:fill-color="#696c7d" draw:opacity="100.0%" draw:stroke="solid" svg:stroke-color="#696c7d" draw:stroke-linejoin="miter" svg:stroke-opacity="100.0%" svg:stroke-width="0.25910932mm"/>
    </style:style>
    <style:style style:family="graphic" style:name="style-18">
      <style:graphic-properties draw:fill="solid" draw:fill-color="#e6e4e2" draw:opacity="100.0%" draw:stroke="solid" svg:stroke-color="#e6e4e2" draw:stroke-linejoin="miter" svg:stroke-opacity="100.0%" svg:stroke-width="0.25910932mm"/>
    </style:style>
    <style:style style:family="graphic" style:name="style-19">
      <style:graphic-properties draw:fill="solid" draw:fill-color="#2d2628" draw:opacity="100.0%" draw:stroke="solid" svg:stroke-color="#2d2628" draw:stroke-linejoin="miter" svg:stroke-opacity="100.0%" svg:stroke-width="0.25910932mm"/>
    </style:style>
    <style:style style:family="graphic" style:name="style-20">
      <style:graphic-properties draw:fill="solid" draw:fill-color="#929b9d" draw:opacity="100.0%" draw:stroke="solid" svg:stroke-color="#929b9d" draw:stroke-linejoin="miter" svg:stroke-opacity="100.0%" svg:stroke-width="0.25910932mm"/>
    </style:style>
    <style:style style:family="graphic" style:name="style-21">
      <style:graphic-properties draw:fill="solid" draw:fill-color="#33333e" draw:opacity="100.0%" draw:stroke="solid" svg:stroke-color="#33333e" draw:stroke-linejoin="miter" svg:stroke-opacity="100.0%" svg:stroke-width="0.25910932mm"/>
    </style:style>
    <style:style style:family="graphic" style:name="style-22">
      <style:graphic-properties draw:fill="solid" draw:fill-color="#606876" draw:opacity="100.0%" draw:stroke="solid" svg:stroke-color="#606876" draw:stroke-linejoin="miter" svg:stroke-opacity="100.0%" svg:stroke-width="0.25910932mm"/>
    </style:style>
    <style:style style:family="graphic" style:name="style-23">
      <style:graphic-properties draw:fill="solid" draw:fill-color="#3c4249" draw:opacity="100.0%" draw:stroke="solid" svg:stroke-color="#3c4249" draw:stroke-linejoin="miter" svg:stroke-opacity="100.0%" svg:stroke-width="0.25910932mm"/>
    </style:style>
    <style:style style:family="graphic" style:name="style-24">
      <style:graphic-properties draw:fill="solid" draw:fill-color="#434856" draw:opacity="100.0%" draw:stroke="solid" svg:stroke-color="#434856" draw:stroke-linejoin="miter" svg:stroke-opacity="100.0%" svg:stroke-width="0.25910932mm"/>
    </style:style>
    <style:style style:family="graphic" style:name="style-25">
      <style:graphic-properties draw:fill="solid" draw:fill-color="#262f39" draw:opacity="100.0%" draw:stroke="solid" svg:stroke-color="#262f39" draw:stroke-linejoin="miter" svg:stroke-opacity="100.0%" svg:stroke-width="0.25910932mm"/>
    </style:style>
    <style:style style:family="graphic" style:name="style-26">
      <style:graphic-properties draw:fill="solid" draw:fill-color="#0d0e11" draw:opacity="100.0%" draw:stroke="solid" svg:stroke-color="#0d0e11" draw:stroke-linejoin="miter" svg:stroke-opacity="100.0%" svg:stroke-width="0.25910932mm"/>
    </style:style>
    <style:style style:family="graphic" style:name="style-27">
      <style:graphic-properties draw:fill="solid" draw:fill-color="#404445" draw:opacity="100.0%" draw:stroke="solid" svg:stroke-color="#404445" draw:stroke-linejoin="miter" svg:stroke-opacity="100.0%" svg:stroke-width="0.25910932mm"/>
    </style:style>
    <style:style style:family="graphic" style:name="style-28">
      <style:graphic-properties draw:fill="solid" draw:fill-color="#462931" draw:opacity="100.0%" draw:stroke="solid" svg:stroke-color="#462931" draw:stroke-linejoin="miter" svg:stroke-opacity="100.0%" svg:stroke-width="0.25910932mm"/>
    </style:style>
    <style:style style:family="graphic" style:name="style-29">
      <style:graphic-properties draw:fill="solid" draw:fill-color="#a7a29d" draw:opacity="100.0%" draw:stroke="solid" svg:stroke-color="#a7a29d" draw:stroke-linejoin="miter" svg:stroke-opacity="100.0%" svg:stroke-width="0.25910932mm"/>
    </style:style>
    <style:style style:family="graphic" style:name="style-30">
      <style:graphic-properties draw:fill="solid" draw:fill-color="#a7a8a9" draw:opacity="100.0%" draw:stroke="solid" svg:stroke-color="#a7a8a9" draw:stroke-linejoin="miter" svg:stroke-opacity="100.0%" svg:stroke-width="0.25910932mm"/>
    </style:style>
    <style:style style:family="graphic" style:name="style-31">
      <style:graphic-properties draw:fill="solid" draw:fill-color="#1f2531" draw:opacity="100.0%" draw:stroke="solid" svg:stroke-color="#1f2531" draw:stroke-linejoin="miter" svg:stroke-opacity="100.0%" svg:stroke-width="0.25910932mm"/>
    </style:style>
    <style:style style:family="graphic" style:name="style-32">
      <style:graphic-properties draw:fill="solid" draw:fill-color="#555c6a" draw:opacity="100.0%" draw:stroke="solid" svg:stroke-color="#555c6a" draw:stroke-linejoin="miter" svg:stroke-opacity="100.0%" svg:stroke-width="0.25910932mm"/>
    </style:style>
    <style:style style:family="graphic" style:name="style-33">
      <style:graphic-properties draw:fill="solid" draw:fill-color="#22303b" draw:opacity="100.0%" draw:stroke="solid" svg:stroke-color="#22303b" draw:stroke-linejoin="miter" svg:stroke-opacity="100.0%" svg:stroke-width="0.25910932mm"/>
    </style:style>
    <style:style style:family="graphic" style:name="style-34">
      <style:graphic-properties draw:fill="solid" draw:fill-color="#242e3b" draw:opacity="100.0%" draw:stroke="solid" svg:stroke-color="#242e3b" draw:stroke-linejoin="miter" svg:stroke-opacity="100.0%" svg:stroke-width="0.25910932mm"/>
    </style:style>
    <style:style style:family="graphic" style:name="style-35">
      <style:graphic-properties draw:fill="solid" draw:fill-color="#dadad5" draw:opacity="100.0%" draw:stroke="solid" svg:stroke-color="#dadad5" draw:stroke-linejoin="miter" svg:stroke-opacity="100.0%" svg:stroke-width="0.25910932mm"/>
    </style:style>
    <style:style style:family="graphic" style:name="style-36">
      <style:graphic-properties draw:fill="solid" draw:fill-color="#313136" draw:opacity="100.0%" draw:stroke="solid" svg:stroke-color="#313136" draw:stroke-linejoin="miter" svg:stroke-opacity="100.0%" svg:stroke-width="0.25910932mm"/>
    </style:style>
    <style:style style:family="graphic" style:name="style-37">
      <style:graphic-properties draw:fill="solid" draw:fill-color="#9aa4ae" draw:opacity="100.0%" draw:stroke="solid" svg:stroke-color="#9aa4ae" draw:stroke-linejoin="miter" svg:stroke-opacity="100.0%" svg:stroke-width="0.25910932mm"/>
    </style:style>
    <style:style style:family="graphic" style:name="style-38">
      <style:graphic-properties draw:fill="solid" draw:fill-color="#646b79" draw:opacity="100.0%" draw:stroke="solid" svg:stroke-color="#646b79" draw:stroke-linejoin="miter" svg:stroke-opacity="100.0%" svg:stroke-width="0.25910932mm"/>
    </style:style>
    <style:style style:family="graphic" style:name="style-39">
      <style:graphic-properties draw:fill="solid" draw:fill-color="#2a2c3c" draw:opacity="100.0%" draw:stroke="solid" svg:stroke-color="#2a2c3c" draw:stroke-linejoin="miter" svg:stroke-opacity="100.0%" svg:stroke-width="0.25910932mm"/>
    </style:style>
    <style:style style:family="graphic" style:name="style-40">
      <style:graphic-properties draw:fill="solid" draw:fill-color="#505965" draw:opacity="100.0%" draw:stroke="solid" svg:stroke-color="#505965" draw:stroke-linejoin="miter" svg:stroke-opacity="100.0%" svg:stroke-width="0.25910932mm"/>
    </style:style>
    <style:style style:family="graphic" style:name="style-41">
      <style:graphic-properties draw:fill="solid" draw:fill-color="#202835" draw:opacity="100.0%" draw:stroke="solid" svg:stroke-color="#202835" draw:stroke-linejoin="miter" svg:stroke-opacity="100.0%" svg:stroke-width="0.25910932mm"/>
    </style:style>
    <style:style style:family="graphic" style:name="style-42">
      <style:graphic-properties draw:fill="solid" draw:fill-color="#8e969d" draw:opacity="100.0%" draw:stroke="solid" svg:stroke-color="#8e969d" draw:stroke-linejoin="miter" svg:stroke-opacity="100.0%" svg:stroke-width="0.25910932mm"/>
    </style:style>
    <style:style style:family="graphic" style:name="style-43">
      <style:graphic-properties draw:fill="solid" draw:fill-color="#646c7a" draw:opacity="100.0%" draw:stroke="solid" svg:stroke-color="#646c7a" draw:stroke-linejoin="miter" svg:stroke-opacity="100.0%" svg:stroke-width="0.25910932mm"/>
    </style:style>
    <style:style style:family="graphic" style:name="style-44">
      <style:graphic-properties draw:fill="solid" draw:fill-color="#3b4150" draw:opacity="100.0%" draw:stroke="solid" svg:stroke-color="#3b4150" draw:stroke-linejoin="miter" svg:stroke-opacity="100.0%" svg:stroke-width="0.25910932mm"/>
    </style:style>
    <style:style style:family="graphic" style:name="style-45">
      <style:graphic-properties draw:fill="solid" draw:fill-color="#88827b" draw:opacity="100.0%" draw:stroke="solid" svg:stroke-color="#88827b" draw:stroke-linejoin="miter" svg:stroke-opacity="100.0%" svg:stroke-width="0.25910932mm"/>
    </style:style>
    <style:style style:family="graphic" style:name="style-46">
      <style:graphic-properties draw:fill="solid" draw:fill-color="#676979" draw:opacity="100.0%" draw:stroke="solid" svg:stroke-color="#676979" draw:stroke-linejoin="miter" svg:stroke-opacity="100.0%" svg:stroke-width="0.25910932mm"/>
    </style:style>
    <style:style style:family="graphic" style:name="style-47">
      <style:graphic-properties draw:fill="solid" draw:fill-color="#353839" draw:opacity="100.0%" draw:stroke="solid" svg:stroke-color="#353839" draw:stroke-linejoin="miter" svg:stroke-opacity="100.0%" svg:stroke-width="0.25910932mm"/>
    </style:style>
    <style:style style:family="graphic" style:name="style-48">
      <style:graphic-properties draw:fill="solid" draw:fill-color="#6e7686" draw:opacity="100.0%" draw:stroke="solid" svg:stroke-color="#6e7686" draw:stroke-linejoin="miter" svg:stroke-opacity="100.0%" svg:stroke-width="0.25910932mm"/>
    </style:style>
    <style:style style:family="graphic" style:name="style-49">
      <style:graphic-properties draw:fill="solid" draw:fill-color="#c0c0be" draw:opacity="100.0%" draw:stroke="solid" svg:stroke-color="#c0c0be" draw:stroke-linejoin="miter" svg:stroke-opacity="100.0%" svg:stroke-width="0.25910932mm"/>
    </style:style>
    <style:style style:family="graphic" style:name="style-50">
      <style:graphic-properties draw:fill="solid" draw:fill-color="#4c4d59" draw:opacity="100.0%" draw:stroke="solid" svg:stroke-color="#4c4d59" draw:stroke-linejoin="miter" svg:stroke-opacity="100.0%" svg:stroke-width="0.25910932mm"/>
    </style:style>
    <style:style style:family="graphic" style:name="style-51">
      <style:graphic-properties draw:fill="solid" draw:fill-color="#212332" draw:opacity="100.0%" draw:stroke="solid" svg:stroke-color="#212332" draw:stroke-linejoin="miter" svg:stroke-opacity="100.0%" svg:stroke-width="0.25910932mm"/>
    </style:style>
    <style:style style:family="graphic" style:name="style-52">
      <style:graphic-properties draw:fill="solid" draw:fill-color="#53535f" draw:opacity="100.0%" draw:stroke="solid" svg:stroke-color="#53535f" draw:stroke-linejoin="miter" svg:stroke-opacity="100.0%" svg:stroke-width="0.25910932mm"/>
    </style:style>
    <style:style style:family="graphic" style:name="style-53">
      <style:graphic-properties draw:fill="solid" draw:fill-color="#6e6b69" draw:opacity="100.0%" draw:stroke="solid" svg:stroke-color="#6e6b69" draw:stroke-linejoin="miter" svg:stroke-opacity="100.0%" svg:stroke-width="0.25910932mm"/>
    </style:style>
    <style:style style:family="graphic" style:name="style-54">
      <style:graphic-properties draw:fill="solid" draw:fill-color="#35313a" draw:opacity="100.0%" draw:stroke="solid" svg:stroke-color="#35313a" draw:stroke-linejoin="miter" svg:stroke-opacity="100.0%" svg:stroke-width="0.25910932mm"/>
    </style:style>
    <style:style style:family="graphic" style:name="style-55">
      <style:graphic-properties draw:fill="solid" draw:fill-color="#19232f" draw:opacity="100.0%" draw:stroke="solid" svg:stroke-color="#19232f" draw:stroke-linejoin="miter" svg:stroke-opacity="100.0%" svg:stroke-width="0.25910932mm"/>
    </style:style>
    <style:style style:family="graphic" style:name="style-56">
      <style:graphic-properties draw:fill="solid" draw:fill-color="#1e1b19" draw:opacity="100.0%" draw:stroke="solid" svg:stroke-color="#1e1b19" draw:stroke-linejoin="miter" svg:stroke-opacity="100.0%" svg:stroke-width="0.25910932mm"/>
    </style:style>
    <style:style style:family="graphic" style:name="style-57">
      <style:graphic-properties draw:fill="solid" draw:fill-color="#8a8f99" draw:opacity="100.0%" draw:stroke="solid" svg:stroke-color="#8a8f99" draw:stroke-linejoin="miter" svg:stroke-opacity="100.0%" svg:stroke-width="0.25910932mm"/>
    </style:style>
    <style:style style:family="graphic" style:name="style-58">
      <style:graphic-properties draw:fill="solid" draw:fill-color="#252f3b" draw:opacity="100.0%" draw:stroke="solid" svg:stroke-color="#252f3b" draw:stroke-linejoin="miter" svg:stroke-opacity="100.0%" svg:stroke-width="0.25910932mm"/>
    </style:style>
    <style:style style:family="graphic" style:name="style-59">
      <style:graphic-properties draw:fill="solid" draw:fill-color="#b8b1a8" draw:opacity="100.0%" draw:stroke="solid" svg:stroke-color="#b8b1a8" draw:stroke-linejoin="miter" svg:stroke-opacity="100.0%" svg:stroke-width="0.25910932mm"/>
    </style:style>
    <style:style style:family="graphic" style:name="style-60">
      <style:graphic-properties draw:fill="solid" draw:fill-color="#4c4f5c" draw:opacity="100.0%" draw:stroke="solid" svg:stroke-color="#4c4f5c" draw:stroke-linejoin="miter" svg:stroke-opacity="100.0%" svg:stroke-width="0.25910932mm"/>
    </style:style>
    <style:style style:family="graphic" style:name="style-61">
      <style:graphic-properties draw:fill="solid" draw:fill-color="#090b0f" draw:opacity="100.0%" draw:stroke="solid" svg:stroke-color="#090b0f" draw:stroke-linejoin="miter" svg:stroke-opacity="100.0%" svg:stroke-width="0.25910932mm"/>
    </style:style>
    <style:style style:family="graphic" style:name="style-62">
      <style:graphic-properties draw:fill="solid" draw:fill-color="#4a4d4d" draw:opacity="100.0%" draw:stroke="solid" svg:stroke-color="#4a4d4d" draw:stroke-linejoin="miter" svg:stroke-opacity="100.0%" svg:stroke-width="0.25910932mm"/>
    </style:style>
    <style:style style:family="graphic" style:name="style-63">
      <style:graphic-properties draw:fill="solid" draw:fill-color="#4b4c58" draw:opacity="100.0%" draw:stroke="solid" svg:stroke-color="#4b4c58" draw:stroke-linejoin="miter" svg:stroke-opacity="100.0%" svg:stroke-width="0.25910932mm"/>
    </style:style>
    <style:style style:family="graphic" style:name="style-64">
      <style:graphic-properties draw:fill="solid" draw:fill-color="#2d2333" draw:opacity="100.0%" draw:stroke="solid" svg:stroke-color="#2d2333" draw:stroke-linejoin="miter" svg:stroke-opacity="100.0%" svg:stroke-width="0.25910932mm"/>
    </style:style>
    <style:style style:family="graphic" style:name="style-65">
      <style:graphic-properties draw:fill="solid" draw:fill-color="#5d6373" draw:opacity="100.0%" draw:stroke="solid" svg:stroke-color="#5d6373" draw:stroke-linejoin="miter" svg:stroke-opacity="100.0%" svg:stroke-width="0.25910932mm"/>
    </style:style>
    <style:style style:family="graphic" style:name="style-66">
      <style:graphic-properties draw:fill="solid" draw:fill-color="#222734" draw:opacity="100.0%" draw:stroke="solid" svg:stroke-color="#222734" draw:stroke-linejoin="miter" svg:stroke-opacity="100.0%" svg:stroke-width="0.25910932mm"/>
    </style:style>
    <style:style style:family="graphic" style:name="style-67">
      <style:graphic-properties draw:fill="solid" draw:fill-color="#d7d3d0" draw:opacity="100.0%" draw:stroke="solid" svg:stroke-color="#d7d3d0" draw:stroke-linejoin="miter" svg:stroke-opacity="100.0%" svg:stroke-width="0.25910932mm"/>
    </style:style>
    <style:style style:family="graphic" style:name="style-68">
      <style:graphic-properties draw:fill="solid" draw:fill-color="#9e9890" draw:opacity="100.0%" draw:stroke="solid" svg:stroke-color="#9e9890" draw:stroke-linejoin="miter" svg:stroke-opacity="100.0%" svg:stroke-width="0.25910932mm"/>
    </style:style>
    <style:style style:family="graphic" style:name="style-69">
      <style:graphic-properties draw:fill="solid" draw:fill-color="#cbcdd0" draw:opacity="100.0%" draw:stroke="solid" svg:stroke-color="#cbcdd0" draw:stroke-linejoin="miter" svg:stroke-opacity="100.0%" svg:stroke-width="0.25910932mm"/>
    </style:style>
    <style:style style:family="graphic" style:name="style-70">
      <style:graphic-properties draw:fill="solid" draw:fill-color="#d2d1d1" draw:opacity="100.0%" draw:stroke="solid" svg:stroke-color="#d2d1d1" draw:stroke-linejoin="miter" svg:stroke-opacity="100.0%" svg:stroke-width="0.25910932mm"/>
    </style:style>
    <style:style style:family="graphic" style:name="style-71">
      <style:graphic-properties draw:fill="solid" draw:fill-color="#6f7b88" draw:opacity="100.0%" draw:stroke="solid" svg:stroke-color="#6f7b88" draw:stroke-linejoin="miter" svg:stroke-opacity="100.0%" svg:stroke-width="0.25910932mm"/>
    </style:style>
    <style:style style:family="graphic" style:name="style-72">
      <style:graphic-properties draw:fill="solid" draw:fill-color="#88847d" draw:opacity="100.0%" draw:stroke="solid" svg:stroke-color="#88847d" draw:stroke-linejoin="miter" svg:stroke-opacity="100.0%" svg:stroke-width="0.25910932mm"/>
    </style:style>
    <style:style style:family="graphic" style:name="style-73">
      <style:graphic-properties draw:fill="solid" draw:fill-color="#1d262a" draw:opacity="100.0%" draw:stroke="solid" svg:stroke-color="#1d262a" draw:stroke-linejoin="miter" svg:stroke-opacity="100.0%" svg:stroke-width="0.25910932mm"/>
    </style:style>
    <style:style style:family="graphic" style:name="style-74">
      <style:graphic-properties draw:fill="solid" draw:fill-color="#8e929b" draw:opacity="100.0%" draw:stroke="solid" svg:stroke-color="#8e929b" draw:stroke-linejoin="miter" svg:stroke-opacity="100.0%" svg:stroke-width="0.25910932mm"/>
    </style:style>
    <style:style style:family="graphic" style:name="style-75">
      <style:graphic-properties draw:fill="solid" draw:fill-color="#45494c" draw:opacity="100.0%" draw:stroke="solid" svg:stroke-color="#45494c" draw:stroke-linejoin="miter" svg:stroke-opacity="100.0%" svg:stroke-width="0.25910932mm"/>
    </style:style>
    <style:style style:family="graphic" style:name="style-76">
      <style:graphic-properties draw:fill="solid" draw:fill-color="#94918e" draw:opacity="100.0%" draw:stroke="solid" svg:stroke-color="#94918e" draw:stroke-linejoin="miter" svg:stroke-opacity="100.0%" svg:stroke-width="0.25910932mm"/>
    </style:style>
    <style:style style:family="graphic" style:name="style-77">
      <style:graphic-properties draw:fill="solid" draw:fill-color="#413b4a" draw:opacity="100.0%" draw:stroke="solid" svg:stroke-color="#413b4a" draw:stroke-linejoin="miter" svg:stroke-opacity="100.0%" svg:stroke-width="0.25910932mm"/>
    </style:style>
    <style:style style:family="graphic" style:name="style-78">
      <style:graphic-properties draw:fill="solid" draw:fill-color="#09090a" draw:opacity="100.0%" draw:stroke="solid" svg:stroke-color="#09090a" draw:stroke-linejoin="miter" svg:stroke-opacity="100.0%" svg:stroke-width="0.25910932mm"/>
    </style:style>
    <style:style style:family="graphic" style:name="style-79">
      <style:graphic-properties draw:fill="solid" draw:fill-color="#37373a" draw:opacity="100.0%" draw:stroke="solid" svg:stroke-color="#37373a" draw:stroke-linejoin="miter" svg:stroke-opacity="100.0%" svg:stroke-width="0.25910932mm"/>
    </style:style>
    <style:style style:family="graphic" style:name="style-80">
      <style:graphic-properties draw:fill="solid" draw:fill-color="#83888f" draw:opacity="100.0%" draw:stroke="solid" svg:stroke-color="#83888f" draw:stroke-linejoin="miter" svg:stroke-opacity="100.0%" svg:stroke-width="0.25910932mm"/>
    </style:style>
    <style:style style:family="graphic" style:name="style-81">
      <style:graphic-properties draw:fill="solid" draw:fill-color="#434c57" draw:opacity="100.0%" draw:stroke="solid" svg:stroke-color="#434c57" draw:stroke-linejoin="miter" svg:stroke-opacity="100.0%" svg:stroke-width="0.25910932mm"/>
    </style:style>
    <style:style style:family="graphic" style:name="style-82">
      <style:graphic-properties draw:fill="solid" draw:fill-color="#3c3e4b" draw:opacity="100.0%" draw:stroke="solid" svg:stroke-color="#3c3e4b" draw:stroke-linejoin="miter" svg:stroke-opacity="100.0%" svg:stroke-width="0.25910932mm"/>
    </style:style>
    <style:style style:family="graphic" style:name="style-83">
      <style:graphic-properties draw:fill="solid" draw:fill-color="#7b7f84" draw:opacity="100.0%" draw:stroke="solid" svg:stroke-color="#7b7f84" draw:stroke-linejoin="miter" svg:stroke-opacity="100.0%" svg:stroke-width="0.25910932mm"/>
    </style:style>
    <style:style style:family="graphic" style:name="style-84">
      <style:graphic-properties draw:fill="solid" draw:fill-color="#757d8c" draw:opacity="100.0%" draw:stroke="solid" svg:stroke-color="#757d8c" draw:stroke-linejoin="miter" svg:stroke-opacity="100.0%" svg:stroke-width="0.25910932mm"/>
    </style:style>
    <style:style style:family="graphic" style:name="style-85">
      <style:graphic-properties draw:fill="solid" draw:fill-color="#1e1917" draw:opacity="100.0%" draw:stroke="solid" svg:stroke-color="#1e1917" draw:stroke-linejoin="miter" svg:stroke-opacity="100.0%" svg:stroke-width="0.25910932mm"/>
    </style:style>
    <style:style style:family="graphic" style:name="style-86">
      <style:graphic-properties draw:fill="solid" draw:fill-color="#758290" draw:opacity="100.0%" draw:stroke="solid" svg:stroke-color="#758290" draw:stroke-linejoin="miter" svg:stroke-opacity="100.0%" svg:stroke-width="0.25910932mm"/>
    </style:style>
    <style:style style:family="graphic" style:name="style-87">
      <style:graphic-properties draw:fill="solid" draw:fill-color="#5e6676" draw:opacity="100.0%" draw:stroke="solid" svg:stroke-color="#5e6676" draw:stroke-linejoin="miter" svg:stroke-opacity="100.0%" svg:stroke-width="0.25910932mm"/>
    </style:style>
    <style:style style:family="graphic" style:name="style-88">
      <style:graphic-properties draw:fill="solid" draw:fill-color="#8b8c8d" draw:opacity="100.0%" draw:stroke="solid" svg:stroke-color="#8b8c8d" draw:stroke-linejoin="miter" svg:stroke-opacity="100.0%" svg:stroke-width="0.25910932mm"/>
    </style:style>
    <style:style style:family="graphic" style:name="style-89">
      <style:graphic-properties draw:fill="solid" draw:fill-color="#535765" draw:opacity="100.0%" draw:stroke="solid" svg:stroke-color="#535765" draw:stroke-linejoin="miter" svg:stroke-opacity="100.0%" svg:stroke-width="0.25910932mm"/>
    </style:style>
    <style:style style:family="graphic" style:name="style-90">
      <style:graphic-properties draw:fill="solid" draw:fill-color="#323a47" draw:opacity="100.0%" draw:stroke="solid" svg:stroke-color="#323a47" draw:stroke-linejoin="miter" svg:stroke-opacity="100.0%" svg:stroke-width="0.25910932mm"/>
    </style:style>
    <style:style style:family="graphic" style:name="style-91">
      <style:graphic-properties draw:fill="solid" draw:fill-color="#928d86" draw:opacity="100.0%" draw:stroke="solid" svg:stroke-color="#928d86" draw:stroke-linejoin="miter" svg:stroke-opacity="100.0%" svg:stroke-width="0.25910932mm"/>
    </style:style>
    <style:style style:family="graphic" style:name="style-92">
      <style:graphic-properties draw:fill="solid" draw:fill-color="#4d5057" draw:opacity="100.0%" draw:stroke="solid" svg:stroke-color="#4d5057" draw:stroke-linejoin="miter" svg:stroke-opacity="100.0%" svg:stroke-width="0.25910932mm"/>
    </style:style>
    <style:style style:family="graphic" style:name="style-93">
      <style:graphic-properties draw:fill="solid" draw:fill-color="#626a7a" draw:opacity="100.0%" draw:stroke="solid" svg:stroke-color="#626a7a" draw:stroke-linejoin="miter" svg:stroke-opacity="100.0%" svg:stroke-width="0.25910932mm"/>
    </style:style>
    <style:style style:family="graphic" style:name="style-94">
      <style:graphic-properties draw:fill="solid" draw:fill-color="#474649" draw:opacity="100.0%" draw:stroke="solid" svg:stroke-color="#474649" draw:stroke-linejoin="miter" svg:stroke-opacity="100.0%" svg:stroke-width="0.25910932mm"/>
    </style:style>
    <style:style style:family="graphic" style:name="style-95">
      <style:graphic-properties draw:fill="solid" draw:fill-color="#25242d" draw:opacity="100.0%" draw:stroke="solid" svg:stroke-color="#25242d" draw:stroke-linejoin="miter" svg:stroke-opacity="100.0%" svg:stroke-width="0.25910932mm"/>
    </style:style>
    <style:style style:family="graphic" style:name="style-96">
      <style:graphic-properties draw:fill="solid" draw:fill-color="#616c7b" draw:opacity="100.0%" draw:stroke="solid" svg:stroke-color="#616c7b" draw:stroke-linejoin="miter" svg:stroke-opacity="100.0%" svg:stroke-width="0.25910932mm"/>
    </style:style>
    <style:style style:family="graphic" style:name="style-97">
      <style:graphic-properties draw:fill="solid" draw:fill-color="#151819" draw:opacity="100.0%" draw:stroke="solid" svg:stroke-color="#151819" draw:stroke-linejoin="miter" svg:stroke-opacity="100.0%" svg:stroke-width="0.25910932mm"/>
    </style:style>
    <style:style style:family="graphic" style:name="style-98">
      <style:graphic-properties draw:fill="solid" draw:fill-color="#272e33" draw:opacity="100.0%" draw:stroke="solid" svg:stroke-color="#272e33" draw:stroke-linejoin="miter" svg:stroke-opacity="100.0%" svg:stroke-width="0.25910932mm"/>
    </style:style>
    <style:style style:family="graphic" style:name="style-99">
      <style:graphic-properties draw:fill="solid" draw:fill-color="#504c4a" draw:opacity="100.0%" draw:stroke="solid" svg:stroke-color="#504c4a" draw:stroke-linejoin="miter" svg:stroke-opacity="100.0%" svg:stroke-width="0.25910932mm"/>
    </style:style>
    <style:style style:family="graphic" style:name="style-100">
      <style:graphic-properties draw:fill="solid" draw:fill-color="#2b2638" draw:opacity="100.0%" draw:stroke="solid" svg:stroke-color="#2b2638" draw:stroke-linejoin="miter" svg:stroke-opacity="100.0%" svg:stroke-width="0.25910932mm"/>
    </style:style>
    <style:style style:family="graphic" style:name="style-101">
      <style:graphic-properties draw:fill="solid" draw:fill-color="#29293a" draw:opacity="100.0%" draw:stroke="solid" svg:stroke-color="#29293a" draw:stroke-linejoin="miter" svg:stroke-opacity="100.0%" svg:stroke-width="0.25910932mm"/>
    </style:style>
    <style:style style:family="graphic" style:name="style-102">
      <style:graphic-properties draw:fill="solid" draw:fill-color="#130f0d" draw:opacity="100.0%" draw:stroke="solid" svg:stroke-color="#130f0d" draw:stroke-linejoin="miter" svg:stroke-opacity="100.0%" svg:stroke-width="0.25910932mm"/>
    </style:style>
    <style:style style:family="graphic" style:name="style-103">
      <style:graphic-properties draw:fill="solid" draw:fill-color="#4e5256" draw:opacity="100.0%" draw:stroke="solid" svg:stroke-color="#4e5256" draw:stroke-linejoin="miter" svg:stroke-opacity="100.0%" svg:stroke-width="0.25910932mm"/>
    </style:style>
    <style:style style:family="graphic" style:name="style-104">
      <style:graphic-properties draw:fill="solid" draw:fill-color="#dad5cc" draw:opacity="100.0%" draw:stroke="solid" svg:stroke-color="#dad5cc" draw:stroke-linejoin="miter" svg:stroke-opacity="100.0%" svg:stroke-width="0.25910932mm"/>
    </style:style>
    <style:style style:family="graphic" style:name="style-105">
      <style:graphic-properties draw:fill="solid" draw:fill-color="#3b4354" draw:opacity="100.0%" draw:stroke="solid" svg:stroke-color="#3b4354" draw:stroke-linejoin="miter" svg:stroke-opacity="100.0%" svg:stroke-width="0.25910932mm"/>
    </style:style>
    <style:style style:family="graphic" style:name="style-106">
      <style:graphic-properties draw:fill="solid" draw:fill-color="#343431" draw:opacity="100.0%" draw:stroke="solid" svg:stroke-color="#343431" draw:stroke-linejoin="miter" svg:stroke-opacity="100.0%" svg:stroke-width="0.25910932mm"/>
    </style:style>
    <style:style style:family="graphic" style:name="style-107">
      <style:graphic-properties draw:fill="solid" draw:fill-color="#a39e94" draw:opacity="100.0%" draw:stroke="solid" svg:stroke-color="#a39e94" draw:stroke-linejoin="miter" svg:stroke-opacity="100.0%" svg:stroke-width="0.25910932mm"/>
    </style:style>
    <style:style style:family="graphic" style:name="style-108">
      <style:graphic-properties draw:fill="solid" draw:fill-color="#2d3c4a" draw:opacity="100.0%" draw:stroke="solid" svg:stroke-color="#2d3c4a" draw:stroke-linejoin="miter" svg:stroke-opacity="100.0%" svg:stroke-width="0.25910932mm"/>
    </style:style>
    <style:style style:family="graphic" style:name="style-109">
      <style:graphic-properties draw:fill="solid" draw:fill-color="#4e4a58" draw:opacity="100.0%" draw:stroke="solid" svg:stroke-color="#4e4a58" draw:stroke-linejoin="miter" svg:stroke-opacity="100.0%" svg:stroke-width="0.25910932mm"/>
    </style:style>
    <style:style style:family="graphic" style:name="style-110">
      <style:graphic-properties draw:fill="solid" draw:fill-color="#212329" draw:opacity="100.0%" draw:stroke="solid" svg:stroke-color="#212329" draw:stroke-linejoin="miter" svg:stroke-opacity="100.0%" svg:stroke-width="0.25910932mm"/>
    </style:style>
    <style:style style:family="graphic" style:name="style-111">
      <style:graphic-properties draw:fill="solid" draw:fill-color="#17171d" draw:opacity="100.0%" draw:stroke="solid" svg:stroke-color="#17171d" draw:stroke-linejoin="miter" svg:stroke-opacity="100.0%" svg:stroke-width="0.25910932mm"/>
    </style:style>
    <style:style style:family="graphic" style:name="style-112">
      <style:graphic-properties draw:fill="solid" draw:fill-color="#696779" draw:opacity="100.0%" draw:stroke="solid" svg:stroke-color="#696779" draw:stroke-linejoin="miter" svg:stroke-opacity="100.0%" svg:stroke-width="0.25910932mm"/>
    </style:style>
    <style:style style:family="graphic" style:name="style-113">
      <style:graphic-properties draw:fill="solid" draw:fill-color="#2f3743" draw:opacity="100.0%" draw:stroke="solid" svg:stroke-color="#2f3743" draw:stroke-linejoin="miter" svg:stroke-opacity="100.0%" svg:stroke-width="0.25910932mm"/>
    </style:style>
    <style:style style:family="graphic" style:name="style-114">
      <style:graphic-properties draw:fill="solid" draw:fill-color="#b8b8ba" draw:opacity="100.0%" draw:stroke="solid" svg:stroke-color="#b8b8ba" draw:stroke-linejoin="miter" svg:stroke-opacity="100.0%" svg:stroke-width="0.25910932mm"/>
    </style:style>
    <style:style style:family="graphic" style:name="style-115">
      <style:graphic-properties draw:fill="solid" draw:fill-color="#2c2932" draw:opacity="100.0%" draw:stroke="solid" svg:stroke-color="#2c2932" draw:stroke-linejoin="miter" svg:stroke-opacity="100.0%" svg:stroke-width="0.25910932mm"/>
    </style:style>
    <style:style style:family="graphic" style:name="style-116">
      <style:graphic-properties draw:fill="solid" draw:fill-color="#2b261e" draw:opacity="100.0%" draw:stroke="solid" svg:stroke-color="#2b261e" draw:stroke-linejoin="miter" svg:stroke-opacity="100.0%" svg:stroke-width="0.25910932mm"/>
    </style:style>
    <style:style style:family="graphic" style:name="style-117">
      <style:graphic-properties draw:fill="solid" draw:fill-color="#53505d" draw:opacity="100.0%" draw:stroke="solid" svg:stroke-color="#53505d" draw:stroke-linejoin="miter" svg:stroke-opacity="100.0%" svg:stroke-width="0.25910932mm"/>
    </style:style>
    <style:style style:family="graphic" style:name="style-118">
      <style:graphic-properties draw:fill="solid" draw:fill-color="#555b6c" draw:opacity="100.0%" draw:stroke="solid" svg:stroke-color="#555b6c" draw:stroke-linejoin="miter" svg:stroke-opacity="100.0%" svg:stroke-width="0.25910932mm"/>
    </style:style>
    <style:style style:family="graphic" style:name="style-119">
      <style:graphic-properties draw:fill="solid" draw:fill-color="#676664" draw:opacity="100.0%" draw:stroke="solid" svg:stroke-color="#676664" draw:stroke-linejoin="miter" svg:stroke-opacity="100.0%" svg:stroke-width="0.25910932mm"/>
    </style:style>
    <style:style style:family="graphic" style:name="style-120">
      <style:graphic-properties draw:fill="solid" draw:fill-color="#362c3c" draw:opacity="100.0%" draw:stroke="solid" svg:stroke-color="#362c3c" draw:stroke-linejoin="miter" svg:stroke-opacity="100.0%" svg:stroke-width="0.25910932mm"/>
    </style:style>
    <style:style style:family="graphic" style:name="style-121">
      <style:graphic-properties draw:fill="solid" draw:fill-color="#39414d" draw:opacity="100.0%" draw:stroke="solid" svg:stroke-color="#39414d" draw:stroke-linejoin="miter" svg:stroke-opacity="100.0%" svg:stroke-width="0.25910932mm"/>
    </style:style>
    <style:style style:family="graphic" style:name="style-122">
      <style:graphic-properties draw:fill="solid" draw:fill-color="#4f5564" draw:opacity="100.0%" draw:stroke="solid" svg:stroke-color="#4f5564" draw:stroke-linejoin="miter" svg:stroke-opacity="100.0%" svg:stroke-width="0.25910932mm"/>
    </style:style>
    <style:style style:family="graphic" style:name="style-123">
      <style:graphic-properties draw:fill="solid" draw:fill-color="#7a7f88" draw:opacity="100.0%" draw:stroke="solid" svg:stroke-color="#7a7f88" draw:stroke-linejoin="miter" svg:stroke-opacity="100.0%" svg:stroke-width="0.25910932mm"/>
    </style:style>
    <style:style style:family="graphic" style:name="style-124">
      <style:graphic-properties draw:fill="solid" draw:fill-color="#4f4941" draw:opacity="100.0%" draw:stroke="solid" svg:stroke-color="#4f4941" draw:stroke-linejoin="miter" svg:stroke-opacity="100.0%" svg:stroke-width="0.25910932mm"/>
    </style:style>
    <style:style style:family="graphic" style:name="style-125">
      <style:graphic-properties draw:fill="solid" draw:fill-color="#515966" draw:opacity="100.0%" draw:stroke="solid" svg:stroke-color="#515966" draw:stroke-linejoin="miter" svg:stroke-opacity="100.0%" svg:stroke-width="0.25910932mm"/>
    </style:style>
    <style:style style:family="graphic" style:name="style-126">
      <style:graphic-properties draw:fill="solid" draw:fill-color="#636570" draw:opacity="100.0%" draw:stroke="solid" svg:stroke-color="#636570" draw:stroke-linejoin="miter" svg:stroke-opacity="100.0%" svg:stroke-width="0.25910932mm"/>
    </style:style>
    <style:style style:family="graphic" style:name="style-127">
      <style:graphic-properties draw:fill="solid" draw:fill-color="#565c61" draw:opacity="100.0%" draw:stroke="solid" svg:stroke-color="#565c61" draw:stroke-linejoin="miter" svg:stroke-opacity="100.0%" svg:stroke-width="0.25910932mm"/>
    </style:style>
    <style:style style:family="graphic" style:name="style-128">
      <style:graphic-properties draw:fill="solid" draw:fill-color="#c9cacc" draw:opacity="100.0%" draw:stroke="solid" svg:stroke-color="#c9cacc" draw:stroke-linejoin="miter" svg:stroke-opacity="100.0%" svg:stroke-width="0.25910932mm"/>
    </style:style>
    <style:style style:family="graphic" style:name="style-129">
      <style:graphic-properties draw:fill="solid" draw:fill-color="#545a6b" draw:opacity="100.0%" draw:stroke="solid" svg:stroke-color="#545a6b" draw:stroke-linejoin="miter" svg:stroke-opacity="100.0%" svg:stroke-width="0.25910932mm"/>
    </style:style>
    <style:style style:family="graphic" style:name="style-130">
      <style:graphic-properties draw:fill="solid" draw:fill-color="#121618" draw:opacity="100.0%" draw:stroke="solid" svg:stroke-color="#121618" draw:stroke-linejoin="miter" svg:stroke-opacity="100.0%" svg:stroke-width="0.25910932mm"/>
    </style:style>
    <style:style style:family="graphic" style:name="style-131">
      <style:graphic-properties draw:fill="solid" draw:fill-color="#321e2a" draw:opacity="100.0%" draw:stroke="solid" svg:stroke-color="#321e2a" draw:stroke-linejoin="miter" svg:stroke-opacity="100.0%" svg:stroke-width="0.25910932mm"/>
    </style:style>
    <style:style style:family="graphic" style:name="style-132">
      <style:graphic-properties draw:fill="solid" draw:fill-color="#1f2831" draw:opacity="100.0%" draw:stroke="solid" svg:stroke-color="#1f2831" draw:stroke-linejoin="miter" svg:stroke-opacity="100.0%" svg:stroke-width="0.25910932mm"/>
    </style:style>
    <style:style style:family="graphic" style:name="style-133">
      <style:graphic-properties draw:fill="solid" draw:fill-color="#1d1413" draw:opacity="100.0%" draw:stroke="solid" svg:stroke-color="#1d1413" draw:stroke-linejoin="miter" svg:stroke-opacity="100.0%" svg:stroke-width="0.25910932mm"/>
    </style:style>
    <style:style style:family="graphic" style:name="style-134">
      <style:graphic-properties draw:fill="solid" draw:fill-color="#5f6778" draw:opacity="100.0%" draw:stroke="solid" svg:stroke-color="#5f6778" draw:stroke-linejoin="miter" svg:stroke-opacity="100.0%" svg:stroke-width="0.25910932mm"/>
    </style:style>
    <style:style style:family="graphic" style:name="style-135">
      <style:graphic-properties draw:fill="solid" draw:fill-color="#656b6a" draw:opacity="100.0%" draw:stroke="solid" svg:stroke-color="#656b6a" draw:stroke-linejoin="miter" svg:stroke-opacity="100.0%" svg:stroke-width="0.25910932mm"/>
    </style:style>
    <style:style style:family="graphic" style:name="style-136">
      <style:graphic-properties draw:fill="solid" draw:fill-color="#6b6d71" draw:opacity="100.0%" draw:stroke="solid" svg:stroke-color="#6b6d71" draw:stroke-linejoin="miter" svg:stroke-opacity="100.0%" svg:stroke-width="0.25910932mm"/>
    </style:style>
    <style:style style:family="graphic" style:name="style-137">
      <style:graphic-properties draw:fill="solid" draw:fill-color="#58606d" draw:opacity="100.0%" draw:stroke="solid" svg:stroke-color="#58606d" draw:stroke-linejoin="miter" svg:stroke-opacity="100.0%" svg:stroke-width="0.25910932mm"/>
    </style:style>
    <style:style style:family="graphic" style:name="style-138">
      <style:graphic-properties draw:fill="solid" draw:fill-color="#21252a" draw:opacity="100.0%" draw:stroke="solid" svg:stroke-color="#21252a" draw:stroke-linejoin="miter" svg:stroke-opacity="100.0%" svg:stroke-width="0.25910932mm"/>
    </style:style>
    <style:style style:family="graphic" style:name="style-139">
      <style:graphic-properties draw:fill="solid" draw:fill-color="#374049" draw:opacity="100.0%" draw:stroke="solid" svg:stroke-color="#374049" draw:stroke-linejoin="miter" svg:stroke-opacity="100.0%" svg:stroke-width="0.25910932mm"/>
    </style:style>
    <style:style style:family="graphic" style:name="style-140">
      <style:graphic-properties draw:fill="solid" draw:fill-color="#9c9790" draw:opacity="100.0%" draw:stroke="solid" svg:stroke-color="#9c9790" draw:stroke-linejoin="miter" svg:stroke-opacity="100.0%" svg:stroke-width="0.25910932mm"/>
    </style:style>
    <style:style style:family="graphic" style:name="style-141">
      <style:graphic-properties draw:fill="solid" draw:fill-color="#725555" draw:opacity="100.0%" draw:stroke="solid" svg:stroke-color="#725555" draw:stroke-linejoin="miter" svg:stroke-opacity="100.0%" svg:stroke-width="0.25910932mm"/>
    </style:style>
    <style:style style:family="graphic" style:name="style-142">
      <style:graphic-properties draw:fill="solid" draw:fill-color="#4c5362" draw:opacity="100.0%" draw:stroke="solid" svg:stroke-color="#4c5362" draw:stroke-linejoin="miter" svg:stroke-opacity="100.0%" svg:stroke-width="0.25910932mm"/>
    </style:style>
    <style:style style:family="graphic" style:name="style-143">
      <style:graphic-properties draw:fill="solid" draw:fill-color="#d4d3d3" draw:opacity="100.0%" draw:stroke="solid" svg:stroke-color="#d4d3d3" draw:stroke-linejoin="miter" svg:stroke-opacity="100.0%" svg:stroke-width="0.25910932mm"/>
    </style:style>
    <style:style style:family="graphic" style:name="style-144">
      <style:graphic-properties draw:fill="solid" draw:fill-color="#121920" draw:opacity="100.0%" draw:stroke="solid" svg:stroke-color="#121920" draw:stroke-linejoin="miter" svg:stroke-opacity="100.0%" svg:stroke-width="0.25910932mm"/>
    </style:style>
    <style:style style:family="graphic" style:name="style-145">
      <style:graphic-properties draw:fill="solid" draw:fill-color="#48494b" draw:opacity="100.0%" draw:stroke="solid" svg:stroke-color="#48494b" draw:stroke-linejoin="miter" svg:stroke-opacity="100.0%" svg:stroke-width="0.25910932mm"/>
    </style:style>
    <style:style style:family="graphic" style:name="style-146">
      <style:graphic-properties draw:fill="solid" draw:fill-color="#1c182a" draw:opacity="100.0%" draw:stroke="solid" svg:stroke-color="#1c182a" draw:stroke-linejoin="miter" svg:stroke-opacity="100.0%" svg:stroke-width="0.25910932mm"/>
    </style:style>
    <style:style style:family="graphic" style:name="style-147">
      <style:graphic-properties draw:fill="solid" draw:fill-color="#21232a" draw:opacity="100.0%" draw:stroke="solid" svg:stroke-color="#21232a" draw:stroke-linejoin="miter" svg:stroke-opacity="100.0%" svg:stroke-width="0.25910932mm"/>
    </style:style>
    <style:style style:family="graphic" style:name="style-148">
      <style:graphic-properties draw:fill="solid" draw:fill-color="#99a1a9" draw:opacity="100.0%" draw:stroke="solid" svg:stroke-color="#99a1a9" draw:stroke-linejoin="miter" svg:stroke-opacity="100.0%" svg:stroke-width="0.25910932mm"/>
    </style:style>
    <style:style style:family="graphic" style:name="style-149">
      <style:graphic-properties draw:fill="solid" draw:fill-color="#dfddd9" draw:opacity="100.0%" draw:stroke="solid" svg:stroke-color="#dfddd9" draw:stroke-linejoin="miter" svg:stroke-opacity="100.0%" svg:stroke-width="0.25910932mm"/>
    </style:style>
    <style:style style:family="graphic" style:name="style-150">
      <style:graphic-properties draw:fill="solid" draw:fill-color="#4d5a6d" draw:opacity="100.0%" draw:stroke="solid" svg:stroke-color="#4d5a6d" draw:stroke-linejoin="miter" svg:stroke-opacity="100.0%" svg:stroke-width="0.25910932mm"/>
    </style:style>
    <style:style style:family="graphic" style:name="style-151">
      <style:graphic-properties draw:fill="solid" draw:fill-color="#62656e" draw:opacity="100.0%" draw:stroke="solid" svg:stroke-color="#62656e" draw:stroke-linejoin="miter" svg:stroke-opacity="100.0%" svg:stroke-width="0.25910932mm"/>
    </style:style>
    <style:style style:family="graphic" style:name="style-152">
      <style:graphic-properties draw:fill="solid" draw:fill-color="#545d6b" draw:opacity="100.0%" draw:stroke="solid" svg:stroke-color="#545d6b" draw:stroke-linejoin="miter" svg:stroke-opacity="100.0%" svg:stroke-width="0.25910932mm"/>
    </style:style>
    <style:style style:family="graphic" style:name="style-153">
      <style:graphic-properties draw:fill="solid" draw:fill-color="#464856" draw:opacity="100.0%" draw:stroke="solid" svg:stroke-color="#464856" draw:stroke-linejoin="miter" svg:stroke-opacity="100.0%" svg:stroke-width="0.25910932mm"/>
    </style:style>
    <style:style style:family="graphic" style:name="style-154">
      <style:graphic-properties draw:fill="solid" draw:fill-color="#282f3c" draw:opacity="100.0%" draw:stroke="solid" svg:stroke-color="#282f3c" draw:stroke-linejoin="miter" svg:stroke-opacity="100.0%" svg:stroke-width="0.25910932mm"/>
    </style:style>
    <style:style style:family="graphic" style:name="style-155">
      <style:graphic-properties draw:fill="solid" draw:fill-color="#2e1725" draw:opacity="100.0%" draw:stroke="solid" svg:stroke-color="#2e1725" draw:stroke-linejoin="miter" svg:stroke-opacity="100.0%" svg:stroke-width="0.25910932mm"/>
    </style:style>
    <style:style style:family="graphic" style:name="style-156">
      <style:graphic-properties draw:fill="solid" draw:fill-color="#595865" draw:opacity="100.0%" draw:stroke="solid" svg:stroke-color="#595865" draw:stroke-linejoin="miter" svg:stroke-opacity="100.0%" svg:stroke-width="0.25910932mm"/>
    </style:style>
    <style:style style:family="graphic" style:name="style-157">
      <style:graphic-properties draw:fill="solid" draw:fill-color="#1c1e2b" draw:opacity="100.0%" draw:stroke="solid" svg:stroke-color="#1c1e2b" draw:stroke-linejoin="miter" svg:stroke-opacity="100.0%" svg:stroke-width="0.25910932mm"/>
    </style:style>
    <style:style style:family="graphic" style:name="style-158">
      <style:graphic-properties draw:fill="solid" draw:fill-color="#3c3e4b" draw:opacity="100.0%" draw:stroke="solid" svg:stroke-color="#3c3e4b" draw:stroke-linejoin="miter" svg:stroke-opacity="100.0%" svg:stroke-width="0.25910932mm"/>
    </style:style>
    <style:style style:family="graphic" style:name="style-159">
      <style:graphic-properties draw:fill="solid" draw:fill-color="#1a232b" draw:opacity="100.0%" draw:stroke="solid" svg:stroke-color="#1a232b" draw:stroke-linejoin="miter" svg:stroke-opacity="100.0%" svg:stroke-width="0.25910932mm"/>
    </style:style>
    <style:style style:family="graphic" style:name="style-160">
      <style:graphic-properties draw:fill="solid" draw:fill-color="#373141" draw:opacity="100.0%" draw:stroke="solid" svg:stroke-color="#373141" draw:stroke-linejoin="miter" svg:stroke-opacity="100.0%" svg:stroke-width="0.25910932mm"/>
    </style:style>
    <style:style style:family="graphic" style:name="style-161">
      <style:graphic-properties draw:fill="solid" draw:fill-color="#172028" draw:opacity="100.0%" draw:stroke="solid" svg:stroke-color="#172028" draw:stroke-linejoin="miter" svg:stroke-opacity="100.0%" svg:stroke-width="0.25910932mm"/>
    </style:style>
    <style:style style:family="graphic" style:name="style-162">
      <style:graphic-properties draw:fill="solid" draw:fill-color="#768194" draw:opacity="100.0%" draw:stroke="solid" svg:stroke-color="#768194" draw:stroke-linejoin="miter" svg:stroke-opacity="100.0%" svg:stroke-width="0.25910932mm"/>
    </style:style>
    <style:style style:family="graphic" style:name="style-163">
      <style:graphic-properties draw:fill="solid" draw:fill-color="#7d8489" draw:opacity="100.0%" draw:stroke="solid" svg:stroke-color="#7d8489" draw:stroke-linejoin="miter" svg:stroke-opacity="100.0%" svg:stroke-width="0.25910932mm"/>
    </style:style>
    <style:style style:family="graphic" style:name="style-164">
      <style:graphic-properties draw:fill="solid" draw:fill-color="#48525d" draw:opacity="100.0%" draw:stroke="solid" svg:stroke-color="#48525d" draw:stroke-linejoin="miter" svg:stroke-opacity="100.0%" svg:stroke-width="0.25910932mm"/>
    </style:style>
    <style:style style:family="graphic" style:name="style-165">
      <style:graphic-properties draw:fill="solid" draw:fill-color="#d5d7d9" draw:opacity="100.0%" draw:stroke="solid" svg:stroke-color="#d5d7d9" draw:stroke-linejoin="miter" svg:stroke-opacity="100.0%" svg:stroke-width="0.25910932mm"/>
    </style:style>
    <style:style style:family="graphic" style:name="style-166">
      <style:graphic-properties draw:fill="solid" draw:fill-color="#474b50" draw:opacity="100.0%" draw:stroke="solid" svg:stroke-color="#474b50" draw:stroke-linejoin="miter" svg:stroke-opacity="100.0%" svg:stroke-width="0.25910932mm"/>
    </style:style>
    <style:style style:family="graphic" style:name="style-167">
      <style:graphic-properties draw:fill="solid" draw:fill-color="#535658" draw:opacity="100.0%" draw:stroke="solid" svg:stroke-color="#535658" draw:stroke-linejoin="miter" svg:stroke-opacity="100.0%" svg:stroke-width="0.25910932mm"/>
    </style:style>
    <style:style style:family="graphic" style:name="style-168">
      <style:graphic-properties draw:fill="solid" draw:fill-color="#443e4b" draw:opacity="100.0%" draw:stroke="solid" svg:stroke-color="#443e4b" draw:stroke-linejoin="miter" svg:stroke-opacity="100.0%" svg:stroke-width="0.25910932mm"/>
    </style:style>
    <style:style style:family="graphic" style:name="style-169">
      <style:graphic-properties draw:fill="solid" draw:fill-color="#3f4251" draw:opacity="100.0%" draw:stroke="solid" svg:stroke-color="#3f4251" draw:stroke-linejoin="miter" svg:stroke-opacity="100.0%" svg:stroke-width="0.25910932mm"/>
    </style:style>
    <style:style style:family="graphic" style:name="style-170">
      <style:graphic-properties draw:fill="solid" draw:fill-color="#848585" draw:opacity="100.0%" draw:stroke="solid" svg:stroke-color="#848585" draw:stroke-linejoin="miter" svg:stroke-opacity="100.0%" svg:stroke-width="0.25910932mm"/>
    </style:style>
    <style:style style:family="graphic" style:name="style-171">
      <style:graphic-properties draw:fill="solid" draw:fill-color="#d1d6dc" draw:opacity="100.0%" draw:stroke="solid" svg:stroke-color="#d1d6dc" draw:stroke-linejoin="miter" svg:stroke-opacity="100.0%" svg:stroke-width="0.25910932mm"/>
    </style:style>
    <style:style style:family="graphic" style:name="style-172">
      <style:graphic-properties draw:fill="solid" draw:fill-color="#36202a" draw:opacity="100.0%" draw:stroke="solid" svg:stroke-color="#36202a" draw:stroke-linejoin="miter" svg:stroke-opacity="100.0%" svg:stroke-width="0.25910932mm"/>
    </style:style>
    <style:style style:family="graphic" style:name="style-173">
      <style:graphic-properties draw:fill="solid" draw:fill-color="#40392f" draw:opacity="100.0%" draw:stroke="solid" svg:stroke-color="#40392f" draw:stroke-linejoin="miter" svg:stroke-opacity="100.0%" svg:stroke-width="0.25910932mm"/>
    </style:style>
    <style:style style:family="graphic" style:name="style-174">
      <style:graphic-properties draw:fill="solid" draw:fill-color="#888a8b" draw:opacity="100.0%" draw:stroke="solid" svg:stroke-color="#888a8b" draw:stroke-linejoin="miter" svg:stroke-opacity="100.0%" svg:stroke-width="0.25910932mm"/>
    </style:style>
    <style:style style:family="graphic" style:name="style-175">
      <style:graphic-properties draw:fill="solid" draw:fill-color="#c0c2c4" draw:opacity="100.0%" draw:stroke="solid" svg:stroke-color="#c0c2c4" draw:stroke-linejoin="miter" svg:stroke-opacity="100.0%" svg:stroke-width="0.25910932mm"/>
    </style:style>
    <style:style style:family="graphic" style:name="style-176">
      <style:graphic-properties draw:fill="solid" draw:fill-color="#262933" draw:opacity="100.0%" draw:stroke="solid" svg:stroke-color="#262933" draw:stroke-linejoin="miter" svg:stroke-opacity="100.0%" svg:stroke-width="0.25910932mm"/>
    </style:style>
    <style:style style:family="graphic" style:name="style-177">
      <style:graphic-properties draw:fill="solid" draw:fill-color="#7a8797" draw:opacity="100.0%" draw:stroke="solid" svg:stroke-color="#7a8797" draw:stroke-linejoin="miter" svg:stroke-opacity="100.0%" svg:stroke-width="0.25910932mm"/>
    </style:style>
    <style:style style:family="graphic" style:name="style-178">
      <style:graphic-properties draw:fill="solid" draw:fill-color="#393d4e" draw:opacity="100.0%" draw:stroke="solid" svg:stroke-color="#393d4e" draw:stroke-linejoin="miter" svg:stroke-opacity="100.0%" svg:stroke-width="0.25910932mm"/>
    </style:style>
    <style:style style:family="graphic" style:name="style-179">
      <style:graphic-properties draw:fill="solid" draw:fill-color="#29262e" draw:opacity="100.0%" draw:stroke="solid" svg:stroke-color="#29262e" draw:stroke-linejoin="miter" svg:stroke-opacity="100.0%" svg:stroke-width="0.25910932mm"/>
    </style:style>
    <style:style style:family="graphic" style:name="style-180">
      <style:graphic-properties draw:fill="solid" draw:fill-color="#282839" draw:opacity="100.0%" draw:stroke="solid" svg:stroke-color="#282839" draw:stroke-linejoin="miter" svg:stroke-opacity="100.0%" svg:stroke-width="0.25910932mm"/>
    </style:style>
    <style:style style:family="graphic" style:name="style-181">
      <style:graphic-properties draw:fill="solid" draw:fill-color="#363f4e" draw:opacity="100.0%" draw:stroke="solid" svg:stroke-color="#363f4e" draw:stroke-linejoin="miter" svg:stroke-opacity="100.0%" svg:stroke-width="0.25910932mm"/>
    </style:style>
    <style:style style:family="graphic" style:name="style-182">
      <style:graphic-properties draw:fill="solid" draw:fill-color="#484d5a" draw:opacity="100.0%" draw:stroke="solid" svg:stroke-color="#484d5a" draw:stroke-linejoin="miter" svg:stroke-opacity="100.0%" svg:stroke-width="0.25910932mm"/>
    </style:style>
    <style:style style:family="graphic" style:name="style-183">
      <style:graphic-properties draw:fill="solid" draw:fill-color="#120f0b" draw:opacity="100.0%" draw:stroke="solid" svg:stroke-color="#120f0b" draw:stroke-linejoin="miter" svg:stroke-opacity="100.0%" svg:stroke-width="0.25910932mm"/>
    </style:style>
    <style:style style:family="graphic" style:name="style-184">
      <style:graphic-properties draw:fill="solid" draw:fill-color="#2d303a" draw:opacity="100.0%" draw:stroke="solid" svg:stroke-color="#2d303a" draw:stroke-linejoin="miter" svg:stroke-opacity="100.0%" svg:stroke-width="0.25910932mm"/>
    </style:style>
    <style:style style:family="graphic" style:name="style-185">
      <style:graphic-properties draw:fill="solid" draw:fill-color="#555959" draw:opacity="100.0%" draw:stroke="solid" svg:stroke-color="#555959" draw:stroke-linejoin="miter" svg:stroke-opacity="100.0%" svg:stroke-width="0.25910932mm"/>
    </style:style>
    <style:style style:family="graphic" style:name="style-186">
      <style:graphic-properties draw:fill="solid" draw:fill-color="#5b6370" draw:opacity="100.0%" draw:stroke="solid" svg:stroke-color="#5b6370" draw:stroke-linejoin="miter" svg:stroke-opacity="100.0%" svg:stroke-width="0.25910932mm"/>
    </style:style>
    <style:style style:family="graphic" style:name="style-187">
      <style:graphic-properties draw:fill="solid" draw:fill-color="#211c17" draw:opacity="100.0%" draw:stroke="solid" svg:stroke-color="#211c17" draw:stroke-linejoin="miter" svg:stroke-opacity="100.0%" svg:stroke-width="0.25910932mm"/>
    </style:style>
    <style:style style:family="graphic" style:name="style-188">
      <style:graphic-properties draw:fill="solid" draw:fill-color="#c8c7c6" draw:opacity="100.0%" draw:stroke="solid" svg:stroke-color="#c8c7c6" draw:stroke-linejoin="miter" svg:stroke-opacity="100.0%" svg:stroke-width="0.25910932mm"/>
    </style:style>
    <style:style style:family="graphic" style:name="style-189">
      <style:graphic-properties draw:fill="solid" draw:fill-color="#3b3533" draw:opacity="100.0%" draw:stroke="solid" svg:stroke-color="#3b3533" draw:stroke-linejoin="miter" svg:stroke-opacity="100.0%" svg:stroke-width="0.25910932mm"/>
    </style:style>
    <style:style style:family="graphic" style:name="style-190">
      <style:graphic-properties draw:fill="solid" draw:fill-color="#211e1e" draw:opacity="100.0%" draw:stroke="solid" svg:stroke-color="#211e1e" draw:stroke-linejoin="miter" svg:stroke-opacity="100.0%" svg:stroke-width="0.25910932mm"/>
    </style:style>
    <style:style style:family="graphic" style:name="style-191">
      <style:graphic-properties draw:fill="solid" draw:fill-color="#343b47" draw:opacity="100.0%" draw:stroke="solid" svg:stroke-color="#343b47" draw:stroke-linejoin="miter" svg:stroke-opacity="100.0%" svg:stroke-width="0.25910932mm"/>
    </style:style>
    <style:style style:family="graphic" style:name="style-192">
      <style:graphic-properties draw:fill="solid" draw:fill-color="#0e1118" draw:opacity="100.0%" draw:stroke="solid" svg:stroke-color="#0e1118" draw:stroke-linejoin="miter" svg:stroke-opacity="100.0%" svg:stroke-width="0.25910932mm"/>
    </style:style>
    <style:style style:family="graphic" style:name="style-193">
      <style:graphic-properties draw:fill="solid" draw:fill-color="#343946" draw:opacity="100.0%" draw:stroke="solid" svg:stroke-color="#343946" draw:stroke-linejoin="miter" svg:stroke-opacity="100.0%" svg:stroke-width="0.25910932mm"/>
    </style:style>
    <style:style style:family="graphic" style:name="style-194">
      <style:graphic-properties draw:fill="solid" draw:fill-color="#26221c" draw:opacity="100.0%" draw:stroke="solid" svg:stroke-color="#26221c" draw:stroke-linejoin="miter" svg:stroke-opacity="100.0%" svg:stroke-width="0.25910932mm"/>
    </style:style>
    <style:style style:family="graphic" style:name="style-195">
      <style:graphic-properties draw:fill="solid" draw:fill-color="#3d444f" draw:opacity="100.0%" draw:stroke="solid" svg:stroke-color="#3d444f" draw:stroke-linejoin="miter" svg:stroke-opacity="100.0%" svg:stroke-width="0.25910932mm"/>
    </style:style>
    <style:style style:family="graphic" style:name="style-196">
      <style:graphic-properties draw:fill="solid" draw:fill-color="#6d7786" draw:opacity="100.0%" draw:stroke="solid" svg:stroke-color="#6d7786" draw:stroke-linejoin="miter" svg:stroke-opacity="100.0%" svg:stroke-width="0.25910932mm"/>
    </style:style>
    <style:style style:family="graphic" style:name="style-197">
      <style:graphic-properties draw:fill="solid" draw:fill-color="#454f5d" draw:opacity="100.0%" draw:stroke="solid" svg:stroke-color="#454f5d" draw:stroke-linejoin="miter" svg:stroke-opacity="100.0%" svg:stroke-width="0.25910932mm"/>
    </style:style>
    <style:style style:family="graphic" style:name="style-198">
      <style:graphic-properties draw:fill="solid" draw:fill-color="#28292c" draw:opacity="100.0%" draw:stroke="solid" svg:stroke-color="#28292c" draw:stroke-linejoin="miter" svg:stroke-opacity="100.0%" svg:stroke-width="0.25910932mm"/>
    </style:style>
    <style:style style:family="graphic" style:name="style-199">
      <style:graphic-properties draw:fill="solid" draw:fill-color="#554f5d" draw:opacity="100.0%" draw:stroke="solid" svg:stroke-color="#554f5d" draw:stroke-linejoin="miter" svg:stroke-opacity="100.0%" svg:stroke-width="0.25910932mm"/>
    </style:style>
    <style:style style:family="graphic" style:name="style-200">
      <style:graphic-properties draw:fill="solid" draw:fill-color="#d5d5d0" draw:opacity="100.0%" draw:stroke="solid" svg:stroke-color="#d5d5d0" draw:stroke-linejoin="miter" svg:stroke-opacity="100.0%" svg:stroke-width="0.25910932mm"/>
    </style:style>
    <style:style style:family="graphic" style:name="style-201">
      <style:graphic-properties draw:fill="solid" draw:fill-color="#656463" draw:opacity="100.0%" draw:stroke="solid" svg:stroke-color="#656463" draw:stroke-linejoin="miter" svg:stroke-opacity="100.0%" svg:stroke-width="0.25910932mm"/>
    </style:style>
    <style:style style:family="graphic" style:name="style-202">
      <style:graphic-properties draw:fill="solid" draw:fill-color="#bdc1c7" draw:opacity="100.0%" draw:stroke="solid" svg:stroke-color="#bdc1c7" draw:stroke-linejoin="miter" svg:stroke-opacity="100.0%" svg:stroke-width="0.25910932mm"/>
    </style:style>
    <style:style style:family="graphic" style:name="style-203">
      <style:graphic-properties draw:fill="solid" draw:fill-color="#717476" draw:opacity="100.0%" draw:stroke="solid" svg:stroke-color="#717476" draw:stroke-linejoin="miter" svg:stroke-opacity="100.0%" svg:stroke-width="0.25910932mm"/>
    </style:style>
    <style:style style:family="graphic" style:name="style-204">
      <style:graphic-properties draw:fill="solid" draw:fill-color="#7d7871" draw:opacity="100.0%" draw:stroke="solid" svg:stroke-color="#7d7871" draw:stroke-linejoin="miter" svg:stroke-opacity="100.0%" svg:stroke-width="0.25910932mm"/>
    </style:style>
    <style:style style:family="graphic" style:name="style-205">
      <style:graphic-properties draw:fill="solid" draw:fill-color="#252b33" draw:opacity="100.0%" draw:stroke="solid" svg:stroke-color="#252b33" draw:stroke-linejoin="miter" svg:stroke-opacity="100.0%" svg:stroke-width="0.25910932mm"/>
    </style:style>
    <style:style style:family="graphic" style:name="style-206">
      <style:graphic-properties draw:fill="solid" draw:fill-color="#4b4d5e" draw:opacity="100.0%" draw:stroke="solid" svg:stroke-color="#4b4d5e" draw:stroke-linejoin="miter" svg:stroke-opacity="100.0%" svg:stroke-width="0.25910932mm"/>
    </style:style>
    <style:style style:family="graphic" style:name="style-207">
      <style:graphic-properties draw:fill="solid" draw:fill-color="#100f0b" draw:opacity="100.0%" draw:stroke="solid" svg:stroke-color="#100f0b" draw:stroke-linejoin="miter" svg:stroke-opacity="100.0%" svg:stroke-width="0.25910932mm"/>
    </style:style>
    <style:style style:family="graphic" style:name="style-208">
      <style:graphic-properties draw:fill="solid" draw:fill-color="#636c7b" draw:opacity="100.0%" draw:stroke="solid" svg:stroke-color="#636c7b" draw:stroke-linejoin="miter" svg:stroke-opacity="100.0%" svg:stroke-width="0.25910932mm"/>
    </style:style>
    <style:style style:family="graphic" style:name="style-209">
      <style:graphic-properties draw:fill="solid" draw:fill-color="#5a5e6b" draw:opacity="100.0%" draw:stroke="solid" svg:stroke-color="#5a5e6b" draw:stroke-linejoin="miter" svg:stroke-opacity="100.0%" svg:stroke-width="0.25910932mm"/>
    </style:style>
    <style:style style:family="graphic" style:name="style-210">
      <style:graphic-properties draw:fill="solid" draw:fill-color="#4e5467" draw:opacity="100.0%" draw:stroke="solid" svg:stroke-color="#4e5467" draw:stroke-linejoin="miter" svg:stroke-opacity="100.0%" svg:stroke-width="0.25910932mm"/>
    </style:style>
    <style:style style:family="graphic" style:name="style-211">
      <style:graphic-properties draw:fill="solid" draw:fill-color="#7d858c" draw:opacity="100.0%" draw:stroke="solid" svg:stroke-color="#7d858c" draw:stroke-linejoin="miter" svg:stroke-opacity="100.0%" svg:stroke-width="0.25910932mm"/>
    </style:style>
    <style:style style:family="graphic" style:name="style-212">
      <style:graphic-properties draw:fill="solid" draw:fill-color="#4a5361" draw:opacity="100.0%" draw:stroke="solid" svg:stroke-color="#4a5361" draw:stroke-linejoin="miter" svg:stroke-opacity="100.0%" svg:stroke-width="0.25910932mm"/>
    </style:style>
    <style:style style:family="graphic" style:name="style-213">
      <style:graphic-properties draw:fill="solid" draw:fill-color="#6b7586" draw:opacity="100.0%" draw:stroke="solid" svg:stroke-color="#6b7586" draw:stroke-linejoin="miter" svg:stroke-opacity="100.0%" svg:stroke-width="0.25910932mm"/>
    </style:style>
    <style:style style:family="graphic" style:name="style-214">
      <style:graphic-properties draw:fill="solid" draw:fill-color="#29343f" draw:opacity="100.0%" draw:stroke="solid" svg:stroke-color="#29343f" draw:stroke-linejoin="miter" svg:stroke-opacity="100.0%" svg:stroke-width="0.25910932mm"/>
    </style:style>
    <style:style style:family="graphic" style:name="style-215">
      <style:graphic-properties draw:fill="solid" draw:fill-color="#a7aeb7" draw:opacity="100.0%" draw:stroke="solid" svg:stroke-color="#a7aeb7" draw:stroke-linejoin="miter" svg:stroke-opacity="100.0%" svg:stroke-width="0.25910932mm"/>
    </style:style>
    <style:style style:family="graphic" style:name="style-216">
      <style:graphic-properties draw:fill="solid" draw:fill-color="#3e372d" draw:opacity="100.0%" draw:stroke="solid" svg:stroke-color="#3e372d" draw:stroke-linejoin="miter" svg:stroke-opacity="100.0%" svg:stroke-width="0.25910932mm"/>
    </style:style>
    <style:style style:family="graphic" style:name="style-217">
      <style:graphic-properties draw:fill="solid" draw:fill-color="#202735" draw:opacity="100.0%" draw:stroke="solid" svg:stroke-color="#202735" draw:stroke-linejoin="miter" svg:stroke-opacity="100.0%" svg:stroke-width="0.25910932mm"/>
    </style:style>
    <style:style style:family="graphic" style:name="style-218">
      <style:graphic-properties draw:fill="solid" draw:fill-color="#191515" draw:opacity="100.0%" draw:stroke="solid" svg:stroke-color="#191515" draw:stroke-linejoin="miter" svg:stroke-opacity="100.0%" svg:stroke-width="0.25910932mm"/>
    </style:style>
    <style:style style:family="graphic" style:name="style-219">
      <style:graphic-properties draw:fill="solid" draw:fill-color="#555255" draw:opacity="100.0%" draw:stroke="solid" svg:stroke-color="#555255" draw:stroke-linejoin="miter" svg:stroke-opacity="100.0%" svg:stroke-width="0.25910932mm"/>
    </style:style>
    <style:style style:family="graphic" style:name="style-220">
      <style:graphic-properties draw:fill="solid" draw:fill-color="#241f23" draw:opacity="100.0%" draw:stroke="solid" svg:stroke-color="#241f23" draw:stroke-linejoin="miter" svg:stroke-opacity="100.0%" svg:stroke-width="0.25910932mm"/>
    </style:style>
    <style:style style:family="graphic" style:name="style-221">
      <style:graphic-properties draw:fill="solid" draw:fill-color="#4a4451" draw:opacity="100.0%" draw:stroke="solid" svg:stroke-color="#4a4451" draw:stroke-linejoin="miter" svg:stroke-opacity="100.0%" svg:stroke-width="0.25910932mm"/>
    </style:style>
    <style:style style:family="graphic" style:name="style-222">
      <style:graphic-properties draw:fill="solid" draw:fill-color="#6c7582" draw:opacity="100.0%" draw:stroke="solid" svg:stroke-color="#6c7582" draw:stroke-linejoin="miter" svg:stroke-opacity="100.0%" svg:stroke-width="0.25910932mm"/>
    </style:style>
    <style:style style:family="graphic" style:name="style-223">
      <style:graphic-properties draw:fill="solid" draw:fill-color="#515462" draw:opacity="100.0%" draw:stroke="solid" svg:stroke-color="#515462" draw:stroke-linejoin="miter" svg:stroke-opacity="100.0%" svg:stroke-width="0.25910932mm"/>
    </style:style>
    <style:style style:family="graphic" style:name="style-224">
      <style:graphic-properties draw:fill="solid" draw:fill-color="#a4a09b" draw:opacity="100.0%" draw:stroke="solid" svg:stroke-color="#a4a09b" draw:stroke-linejoin="miter" svg:stroke-opacity="100.0%" svg:stroke-width="0.25910932mm"/>
    </style:style>
    <style:style style:family="graphic" style:name="style-225">
      <style:graphic-properties draw:fill="solid" draw:fill-color="#282a3b" draw:opacity="100.0%" draw:stroke="solid" svg:stroke-color="#282a3b" draw:stroke-linejoin="miter" svg:stroke-opacity="100.0%" svg:stroke-width="0.25910932mm"/>
    </style:style>
    <style:style style:family="graphic" style:name="style-226">
      <style:graphic-properties draw:fill="solid" draw:fill-color="#535657" draw:opacity="100.0%" draw:stroke="solid" svg:stroke-color="#535657" draw:stroke-linejoin="miter" svg:stroke-opacity="100.0%" svg:stroke-width="0.25910932mm"/>
    </style:style>
    <style:style style:family="graphic" style:name="style-227">
      <style:graphic-properties draw:fill="solid" draw:fill-color="#3d4351" draw:opacity="100.0%" draw:stroke="solid" svg:stroke-color="#3d4351" draw:stroke-linejoin="miter" svg:stroke-opacity="100.0%" svg:stroke-width="0.25910932mm"/>
    </style:style>
    <style:style style:family="graphic" style:name="style-228">
      <style:graphic-properties draw:fill="solid" draw:fill-color="#343c3c" draw:opacity="100.0%" draw:stroke="solid" svg:stroke-color="#343c3c" draw:stroke-linejoin="miter" svg:stroke-opacity="100.0%" svg:stroke-width="0.25910932mm"/>
    </style:style>
    <style:style style:family="graphic" style:name="style-229">
      <style:graphic-properties draw:fill="solid" draw:fill-color="#52545b" draw:opacity="100.0%" draw:stroke="solid" svg:stroke-color="#52545b" draw:stroke-linejoin="miter" svg:stroke-opacity="100.0%" svg:stroke-width="0.25910932mm"/>
    </style:style>
    <style:style style:family="graphic" style:name="style-230">
      <style:graphic-properties draw:fill="solid" draw:fill-color="#515566" draw:opacity="100.0%" draw:stroke="solid" svg:stroke-color="#515566" draw:stroke-linejoin="miter" svg:stroke-opacity="100.0%" svg:stroke-width="0.25910932mm"/>
    </style:style>
    <style:style style:family="graphic" style:name="style-231">
      <style:graphic-properties draw:fill="solid" draw:fill-color="#767274" draw:opacity="100.0%" draw:stroke="solid" svg:stroke-color="#767274" draw:stroke-linejoin="miter" svg:stroke-opacity="100.0%" svg:stroke-width="0.25910932mm"/>
    </style:style>
    <style:style style:family="graphic" style:name="style-232">
      <style:graphic-properties draw:fill="solid" draw:fill-color="#646a72" draw:opacity="100.0%" draw:stroke="solid" svg:stroke-color="#646a72" draw:stroke-linejoin="miter" svg:stroke-opacity="100.0%" svg:stroke-width="0.25910932mm"/>
    </style:style>
    <style:style style:family="graphic" style:name="style-233">
      <style:graphic-properties draw:fill="solid" draw:fill-color="#21212a" draw:opacity="100.0%" draw:stroke="solid" svg:stroke-color="#21212a" draw:stroke-linejoin="miter" svg:stroke-opacity="100.0%" svg:stroke-width="0.25910932mm"/>
    </style:style>
    <style:style style:family="graphic" style:name="style-234">
      <style:graphic-properties draw:fill="solid" draw:fill-color="#2f3b48" draw:opacity="100.0%" draw:stroke="solid" svg:stroke-color="#2f3b48" draw:stroke-linejoin="miter" svg:stroke-opacity="100.0%" svg:stroke-width="0.25910932mm"/>
    </style:style>
    <style:style style:family="graphic" style:name="style-235">
      <style:graphic-properties draw:fill="solid" draw:fill-color="#8f99a2" draw:opacity="100.0%" draw:stroke="solid" svg:stroke-color="#8f99a2" draw:stroke-linejoin="miter" svg:stroke-opacity="100.0%" svg:stroke-width="0.25910932mm"/>
    </style:style>
    <style:style style:family="graphic" style:name="style-236">
      <style:graphic-properties draw:fill="solid" draw:fill-color="#706d6a" draw:opacity="100.0%" draw:stroke="solid" svg:stroke-color="#706d6a" draw:stroke-linejoin="miter" svg:stroke-opacity="100.0%" svg:stroke-width="0.25910932mm"/>
    </style:style>
    <style:style style:family="graphic" style:name="style-237">
      <style:graphic-properties draw:fill="solid" draw:fill-color="#545666" draw:opacity="100.0%" draw:stroke="solid" svg:stroke-color="#545666" draw:stroke-linejoin="miter" svg:stroke-opacity="100.0%" svg:stroke-width="0.25910932mm"/>
    </style:style>
    <style:style style:family="graphic" style:name="style-238">
      <style:graphic-properties draw:fill="solid" draw:fill-color="#181818" draw:opacity="100.0%" draw:stroke="solid" svg:stroke-color="#181818" draw:stroke-linejoin="miter" svg:stroke-opacity="100.0%" svg:stroke-width="0.25910932mm"/>
    </style:style>
    <style:style style:family="graphic" style:name="style-239">
      <style:graphic-properties draw:fill="solid" draw:fill-color="#656979" draw:opacity="100.0%" draw:stroke="solid" svg:stroke-color="#656979" draw:stroke-linejoin="miter" svg:stroke-opacity="100.0%" svg:stroke-width="0.25910932mm"/>
    </style:style>
    <style:style style:family="graphic" style:name="style-240">
      <style:graphic-properties draw:fill="solid" draw:fill-color="#4a4d5d" draw:opacity="100.0%" draw:stroke="solid" svg:stroke-color="#4a4d5d" draw:stroke-linejoin="miter" svg:stroke-opacity="100.0%" svg:stroke-width="0.25910932mm"/>
    </style:style>
    <style:style style:family="graphic" style:name="style-241">
      <style:graphic-properties draw:fill="solid" draw:fill-color="#adb2b8" draw:opacity="100.0%" draw:stroke="solid" svg:stroke-color="#adb2b8" draw:stroke-linejoin="miter" svg:stroke-opacity="100.0%" svg:stroke-width="0.25910932mm"/>
    </style:style>
    <style:style style:family="graphic" style:name="style-242">
      <style:graphic-properties draw:fill="solid" draw:fill-color="#3b414a" draw:opacity="100.0%" draw:stroke="solid" svg:stroke-color="#3b414a" draw:stroke-linejoin="miter" svg:stroke-opacity="100.0%" svg:stroke-width="0.25910932mm"/>
    </style:style>
    <style:style style:family="graphic" style:name="style-243">
      <style:graphic-properties draw:fill="solid" draw:fill-color="#202934" draw:opacity="100.0%" draw:stroke="solid" svg:stroke-color="#202934" draw:stroke-linejoin="miter" svg:stroke-opacity="100.0%" svg:stroke-width="0.25910932mm"/>
    </style:style>
    <style:style style:family="graphic" style:name="style-244">
      <style:graphic-properties draw:fill="solid" draw:fill-color="#292c2f" draw:opacity="100.0%" draw:stroke="solid" svg:stroke-color="#292c2f" draw:stroke-linejoin="miter" svg:stroke-opacity="100.0%" svg:stroke-width="0.25910932mm"/>
    </style:style>
    <style:style style:family="graphic" style:name="style-245">
      <style:graphic-properties draw:fill="solid" draw:fill-color="#817e7a" draw:opacity="100.0%" draw:stroke="solid" svg:stroke-color="#817e7a" draw:stroke-linejoin="miter" svg:stroke-opacity="100.0%" svg:stroke-width="0.25910932mm"/>
    </style:style>
    <style:style style:family="graphic" style:name="style-246">
      <style:graphic-properties draw:fill="solid" draw:fill-color="#293040" draw:opacity="100.0%" draw:stroke="solid" svg:stroke-color="#293040" draw:stroke-linejoin="miter" svg:stroke-opacity="100.0%" svg:stroke-width="0.25910932mm"/>
    </style:style>
    <style:style style:family="graphic" style:name="style-247">
      <style:graphic-properties draw:fill="solid" draw:fill-color="#8d8e8d" draw:opacity="100.0%" draw:stroke="solid" svg:stroke-color="#8d8e8d" draw:stroke-linejoin="miter" svg:stroke-opacity="100.0%" svg:stroke-width="0.25910932mm"/>
    </style:style>
    <style:style style:family="graphic" style:name="style-248">
      <style:graphic-properties draw:fill="solid" draw:fill-color="#4d5566" draw:opacity="100.0%" draw:stroke="solid" svg:stroke-color="#4d5566" draw:stroke-linejoin="miter" svg:stroke-opacity="100.0%" svg:stroke-width="0.25910932mm"/>
    </style:style>
    <style:style style:family="graphic" style:name="style-249">
      <style:graphic-properties draw:fill="solid" draw:fill-color="#5c5f6b" draw:opacity="100.0%" draw:stroke="solid" svg:stroke-color="#5c5f6b" draw:stroke-linejoin="miter" svg:stroke-opacity="100.0%" svg:stroke-width="0.25910932mm"/>
    </style:style>
    <style:style style:family="graphic" style:name="style-250">
      <style:graphic-properties draw:fill="solid" draw:fill-color="#7c858d" draw:opacity="100.0%" draw:stroke="solid" svg:stroke-color="#7c858d" draw:stroke-linejoin="miter" svg:stroke-opacity="100.0%" svg:stroke-width="0.25910932mm"/>
    </style:style>
    <style:style style:family="graphic" style:name="style-251">
      <style:graphic-properties draw:fill="solid" draw:fill-color="#fafcfd" draw:opacity="100.0%" draw:stroke="solid" svg:stroke-color="#fafcfd" draw:stroke-linejoin="miter" svg:stroke-opacity="100.0%" svg:stroke-width="0.25910932mm"/>
    </style:style>
    <style:style style:family="graphic" style:name="style-252">
      <style:graphic-properties draw:fill="solid" draw:fill-color="#5a6371" draw:opacity="100.0%" draw:stroke="solid" svg:stroke-color="#5a6371" draw:stroke-linejoin="miter" svg:stroke-opacity="100.0%" svg:stroke-width="0.25910932mm"/>
    </style:style>
    <style:style style:family="graphic" style:name="style-253">
      <style:graphic-properties draw:fill="solid" draw:fill-color="#242119" draw:opacity="100.0%" draw:stroke="solid" svg:stroke-color="#242119" draw:stroke-linejoin="miter" svg:stroke-opacity="100.0%" svg:stroke-width="0.25910932mm"/>
    </style:style>
    <style:style style:family="graphic" style:name="style-254">
      <style:graphic-properties draw:fill="solid" draw:fill-color="#6e737e" draw:opacity="100.0%" draw:stroke="solid" svg:stroke-color="#6e737e" draw:stroke-linejoin="miter" svg:stroke-opacity="100.0%" svg:stroke-width="0.25910932mm"/>
    </style:style>
    <style:style style:family="graphic" style:name="style-255">
      <style:graphic-properties draw:fill="solid" draw:fill-color="#232935" draw:opacity="100.0%" draw:stroke="solid" svg:stroke-color="#232935" draw:stroke-linejoin="miter" svg:stroke-opacity="100.0%" svg:stroke-width="0.25910932mm"/>
    </style:style>
    <style:style style:family="graphic" style:name="style-256">
      <style:graphic-properties draw:fill="solid" draw:fill-color="#373e4f" draw:opacity="100.0%" draw:stroke="solid" svg:stroke-color="#373e4f" draw:stroke-linejoin="miter" svg:stroke-opacity="100.0%" svg:stroke-width="0.25910932mm"/>
    </style:style>
    <style:style style:family="graphic" style:name="style-257">
      <style:graphic-properties draw:fill="solid" draw:fill-color="#5a5d62" draw:opacity="100.0%" draw:stroke="solid" svg:stroke-color="#5a5d62" draw:stroke-linejoin="miter" svg:stroke-opacity="100.0%" svg:stroke-width="0.25910932mm"/>
    </style:style>
    <style:style style:family="graphic" style:name="style-258">
      <style:graphic-properties draw:fill="solid" draw:fill-color="#a7aaad" draw:opacity="100.0%" draw:stroke="solid" svg:stroke-color="#a7aaad" draw:stroke-linejoin="miter" svg:stroke-opacity="100.0%" svg:stroke-width="0.25910932mm"/>
    </style:style>
    <style:style style:family="graphic" style:name="style-259">
      <style:graphic-properties draw:fill="solid" draw:fill-color="#1e2933" draw:opacity="100.0%" draw:stroke="solid" svg:stroke-color="#1e2933" draw:stroke-linejoin="miter" svg:stroke-opacity="100.0%" svg:stroke-width="0.25910932mm"/>
    </style:style>
    <style:style style:family="graphic" style:name="style-260">
      <style:graphic-properties draw:fill="solid" draw:fill-color="#9e7651" draw:opacity="100.0%" draw:stroke="solid" svg:stroke-color="#9e7651" draw:stroke-linejoin="miter" svg:stroke-opacity="100.0%" svg:stroke-width="0.25910932mm"/>
    </style:style>
    <style:style style:family="graphic" style:name="style-261">
      <style:graphic-properties draw:fill="solid" draw:fill-color="#252428" draw:opacity="100.0%" draw:stroke="solid" svg:stroke-color="#252428" draw:stroke-linejoin="miter" svg:stroke-opacity="100.0%" svg:stroke-width="0.25910932mm"/>
    </style:style>
    <style:style style:family="graphic" style:name="style-262">
      <style:graphic-properties draw:fill="solid" draw:fill-color="#121722" draw:opacity="100.0%" draw:stroke="solid" svg:stroke-color="#121722" draw:stroke-linejoin="miter" svg:stroke-opacity="100.0%" svg:stroke-width="0.25910932mm"/>
    </style:style>
    <style:style style:family="graphic" style:name="style-263">
      <style:graphic-properties draw:fill="solid" draw:fill-color="#14110d" draw:opacity="100.0%" draw:stroke="solid" svg:stroke-color="#14110d" draw:stroke-linejoin="miter" svg:stroke-opacity="100.0%" svg:stroke-width="0.25910932mm"/>
    </style:style>
    <style:style style:family="graphic" style:name="style-264">
      <style:graphic-properties draw:fill="solid" draw:fill-color="#29323d" draw:opacity="100.0%" draw:stroke="solid" svg:stroke-color="#29323d" draw:stroke-linejoin="miter" svg:stroke-opacity="100.0%" svg:stroke-width="0.25910932mm"/>
    </style:style>
    <style:style style:family="graphic" style:name="style-265">
      <style:graphic-properties draw:fill="solid" draw:fill-color="#341520" draw:opacity="100.0%" draw:stroke="solid" svg:stroke-color="#341520" draw:stroke-linejoin="miter" svg:stroke-opacity="100.0%" svg:stroke-width="0.25910932mm"/>
    </style:style>
    <style:style style:family="graphic" style:name="style-266">
      <style:graphic-properties draw:fill="solid" draw:fill-color="#535a6a" draw:opacity="100.0%" draw:stroke="solid" svg:stroke-color="#535a6a" draw:stroke-linejoin="miter" svg:stroke-opacity="100.0%" svg:stroke-width="0.25910932mm"/>
    </style:style>
    <style:style style:family="graphic" style:name="style-267">
      <style:graphic-properties draw:fill="solid" draw:fill-color="#50596b" draw:opacity="100.0%" draw:stroke="solid" svg:stroke-color="#50596b" draw:stroke-linejoin="miter" svg:stroke-opacity="100.0%" svg:stroke-width="0.25910932mm"/>
    </style:style>
    <style:style style:family="graphic" style:name="style-268">
      <style:graphic-properties draw:fill="solid" draw:fill-color="#8f959b" draw:opacity="100.0%" draw:stroke="solid" svg:stroke-color="#8f959b" draw:stroke-linejoin="miter" svg:stroke-opacity="100.0%" svg:stroke-width="0.25910932mm"/>
    </style:style>
    <style:style style:family="graphic" style:name="style-269">
      <style:graphic-properties draw:fill="solid" draw:fill-color="#586071" draw:opacity="100.0%" draw:stroke="solid" svg:stroke-color="#586071" draw:stroke-linejoin="miter" svg:stroke-opacity="100.0%" svg:stroke-width="0.25910932mm"/>
    </style:style>
    <style:style style:family="graphic" style:name="style-270">
      <style:graphic-properties draw:fill="solid" draw:fill-color="#1e2833" draw:opacity="100.0%" draw:stroke="solid" svg:stroke-color="#1e2833" draw:stroke-linejoin="miter" svg:stroke-opacity="100.0%" svg:stroke-width="0.25910932mm"/>
    </style:style>
    <style:style style:family="graphic" style:name="style-271">
      <style:graphic-properties draw:fill="solid" draw:fill-color="#673d3a" draw:opacity="100.0%" draw:stroke="solid" svg:stroke-color="#673d3a" draw:stroke-linejoin="miter" svg:stroke-opacity="100.0%" svg:stroke-width="0.25910932mm"/>
    </style:style>
    <style:style style:family="graphic" style:name="style-272">
      <style:graphic-properties draw:fill="solid" draw:fill-color="#3d3644" draw:opacity="100.0%" draw:stroke="solid" svg:stroke-color="#3d3644" draw:stroke-linejoin="miter" svg:stroke-opacity="100.0%" svg:stroke-width="0.25910932mm"/>
    </style:style>
    <style:style style:family="graphic" style:name="style-273">
      <style:graphic-properties draw:fill="solid" draw:fill-color="#0a0809" draw:opacity="100.0%" draw:stroke="solid" svg:stroke-color="#0a0809" draw:stroke-linejoin="miter" svg:stroke-opacity="100.0%" svg:stroke-width="0.25910932mm"/>
    </style:style>
    <style:style style:family="graphic" style:name="style-274">
      <style:graphic-properties draw:fill="solid" draw:fill-color="#7d848c" draw:opacity="100.0%" draw:stroke="solid" svg:stroke-color="#7d848c" draw:stroke-linejoin="miter" svg:stroke-opacity="100.0%" svg:stroke-width="0.25910932mm"/>
    </style:style>
    <style:style style:family="graphic" style:name="style-275">
      <style:graphic-properties draw:fill="solid" draw:fill-color="#7b8090" draw:opacity="100.0%" draw:stroke="solid" svg:stroke-color="#7b8090" draw:stroke-linejoin="miter" svg:stroke-opacity="100.0%" svg:stroke-width="0.25910932mm"/>
    </style:style>
    <style:style style:family="graphic" style:name="style-276">
      <style:graphic-properties draw:fill="solid" draw:fill-color="#445162" draw:opacity="100.0%" draw:stroke="solid" svg:stroke-color="#445162" draw:stroke-linejoin="miter" svg:stroke-opacity="100.0%" svg:stroke-width="0.25910932mm"/>
    </style:style>
    <style:style style:family="graphic" style:name="style-277">
      <style:graphic-properties draw:fill="solid" draw:fill-color="#4b4f5e" draw:opacity="100.0%" draw:stroke="solid" svg:stroke-color="#4b4f5e" draw:stroke-linejoin="miter" svg:stroke-opacity="100.0%" svg:stroke-width="0.25910932mm"/>
    </style:style>
    <style:style style:family="graphic" style:name="style-278">
      <style:graphic-properties draw:fill="solid" draw:fill-color="#898782" draw:opacity="100.0%" draw:stroke="solid" svg:stroke-color="#898782" draw:stroke-linejoin="miter" svg:stroke-opacity="100.0%" svg:stroke-width="0.25910932mm"/>
    </style:style>
    <style:style style:family="graphic" style:name="style-279">
      <style:graphic-properties draw:fill="solid" draw:fill-color="#16212a" draw:opacity="100.0%" draw:stroke="solid" svg:stroke-color="#16212a" draw:stroke-linejoin="miter" svg:stroke-opacity="100.0%" svg:stroke-width="0.25910932mm"/>
    </style:style>
    <style:style style:family="graphic" style:name="style-280">
      <style:graphic-properties draw:fill="solid" draw:fill-color="#6d717a" draw:opacity="100.0%" draw:stroke="solid" svg:stroke-color="#6d717a" draw:stroke-linejoin="miter" svg:stroke-opacity="100.0%" svg:stroke-width="0.25910932mm"/>
    </style:style>
    <style:style style:family="graphic" style:name="style-281">
      <style:graphic-properties draw:fill="solid" draw:fill-color="#323943" draw:opacity="100.0%" draw:stroke="solid" svg:stroke-color="#323943" draw:stroke-linejoin="miter" svg:stroke-opacity="100.0%" svg:stroke-width="0.25910932mm"/>
    </style:style>
    <style:style style:family="graphic" style:name="style-282">
      <style:graphic-properties draw:fill="solid" draw:fill-color="#4b4e56" draw:opacity="100.0%" draw:stroke="solid" svg:stroke-color="#4b4e56" draw:stroke-linejoin="miter" svg:stroke-opacity="100.0%" svg:stroke-width="0.25910932mm"/>
    </style:style>
    <style:style style:family="graphic" style:name="style-283">
      <style:graphic-properties draw:fill="solid" draw:fill-color="#929eac" draw:opacity="100.0%" draw:stroke="solid" svg:stroke-color="#929eac" draw:stroke-linejoin="miter" svg:stroke-opacity="100.0%" svg:stroke-width="0.25910932mm"/>
    </style:style>
    <style:style style:family="graphic" style:name="style-284">
      <style:graphic-properties draw:fill="solid" draw:fill-color="#736a63" draw:opacity="100.0%" draw:stroke="solid" svg:stroke-color="#736a63" draw:stroke-linejoin="miter" svg:stroke-opacity="100.0%" svg:stroke-width="0.25910932mm"/>
    </style:style>
    <style:style style:family="graphic" style:name="style-285">
      <style:graphic-properties draw:fill="solid" draw:fill-color="#1a1613" draw:opacity="100.0%" draw:stroke="solid" svg:stroke-color="#1a1613" draw:stroke-linejoin="miter" svg:stroke-opacity="100.0%" svg:stroke-width="0.25910932mm"/>
    </style:style>
    <style:style style:family="graphic" style:name="style-286">
      <style:graphic-properties draw:fill="solid" draw:fill-color="#4f5663" draw:opacity="100.0%" draw:stroke="solid" svg:stroke-color="#4f5663" draw:stroke-linejoin="miter" svg:stroke-opacity="100.0%" svg:stroke-width="0.25910932mm"/>
    </style:style>
    <style:style style:family="graphic" style:name="style-287">
      <style:graphic-properties draw:fill="solid" draw:fill-color="#363e47" draw:opacity="100.0%" draw:stroke="solid" svg:stroke-color="#363e47" draw:stroke-linejoin="miter" svg:stroke-opacity="100.0%" svg:stroke-width="0.25910932mm"/>
    </style:style>
    <style:style style:family="graphic" style:name="style-288">
      <style:graphic-properties draw:fill="solid" draw:fill-color="#4c5562" draw:opacity="100.0%" draw:stroke="solid" svg:stroke-color="#4c5562" draw:stroke-linejoin="miter" svg:stroke-opacity="100.0%" svg:stroke-width="0.25910932mm"/>
    </style:style>
    <style:style style:family="graphic" style:name="style-289">
      <style:graphic-properties draw:fill="solid" draw:fill-color="#555666" draw:opacity="100.0%" draw:stroke="solid" svg:stroke-color="#555666" draw:stroke-linejoin="miter" svg:stroke-opacity="100.0%" svg:stroke-width="0.25910932mm"/>
    </style:style>
    <style:style style:family="graphic" style:name="style-290">
      <style:graphic-properties draw:fill="solid" draw:fill-color="#545966" draw:opacity="100.0%" draw:stroke="solid" svg:stroke-color="#545966" draw:stroke-linejoin="miter" svg:stroke-opacity="100.0%" svg:stroke-width="0.25910932mm"/>
    </style:style>
    <style:style style:family="graphic" style:name="style-291">
      <style:graphic-properties draw:fill="solid" draw:fill-color="#13191f" draw:opacity="100.0%" draw:stroke="solid" svg:stroke-color="#13191f" draw:stroke-linejoin="miter" svg:stroke-opacity="100.0%" svg:stroke-width="0.25910932mm"/>
    </style:style>
    <style:style style:family="graphic" style:name="style-292">
      <style:graphic-properties draw:fill="solid" draw:fill-color="#8e97a0" draw:opacity="100.0%" draw:stroke="solid" svg:stroke-color="#8e97a0" draw:stroke-linejoin="miter" svg:stroke-opacity="100.0%" svg:stroke-width="0.25910932mm"/>
    </style:style>
    <style:style style:family="graphic" style:name="style-293">
      <style:graphic-properties draw:fill="solid" draw:fill-color="#5a6071" draw:opacity="100.0%" draw:stroke="solid" svg:stroke-color="#5a6071" draw:stroke-linejoin="miter" svg:stroke-opacity="100.0%" svg:stroke-width="0.25910932mm"/>
    </style:style>
    <style:style style:family="graphic" style:name="style-294">
      <style:graphic-properties draw:fill="solid" draw:fill-color="#2f313f" draw:opacity="100.0%" draw:stroke="solid" svg:stroke-color="#2f313f" draw:stroke-linejoin="miter" svg:stroke-opacity="100.0%" svg:stroke-width="0.25910932mm"/>
    </style:style>
    <style:style style:family="graphic" style:name="style-295">
      <style:graphic-properties draw:fill="solid" draw:fill-color="#292d2d" draw:opacity="100.0%" draw:stroke="solid" svg:stroke-color="#292d2d" draw:stroke-linejoin="miter" svg:stroke-opacity="100.0%" svg:stroke-width="0.25910932mm"/>
    </style:style>
    <style:style style:family="graphic" style:name="style-296">
      <style:graphic-properties draw:fill="solid" draw:fill-color="#312739" draw:opacity="100.0%" draw:stroke="solid" svg:stroke-color="#312739" draw:stroke-linejoin="miter" svg:stroke-opacity="100.0%" svg:stroke-width="0.25910932mm"/>
    </style:style>
    <style:style style:family="graphic" style:name="style-297">
      <style:graphic-properties draw:fill="solid" draw:fill-color="#3c3f4c" draw:opacity="100.0%" draw:stroke="solid" svg:stroke-color="#3c3f4c" draw:stroke-linejoin="miter" svg:stroke-opacity="100.0%" svg:stroke-width="0.25910932mm"/>
    </style:style>
    <style:style style:family="graphic" style:name="style-298">
      <style:graphic-properties draw:fill="solid" draw:fill-color="#61656a" draw:opacity="100.0%" draw:stroke="solid" svg:stroke-color="#61656a" draw:stroke-linejoin="miter" svg:stroke-opacity="100.0%" svg:stroke-width="0.25910932mm"/>
    </style:style>
    <style:style style:family="graphic" style:name="style-299">
      <style:graphic-properties draw:fill="solid" draw:fill-color="#472734" draw:opacity="100.0%" draw:stroke="solid" svg:stroke-color="#472734" draw:stroke-linejoin="miter" svg:stroke-opacity="100.0%" svg:stroke-width="0.25910932mm"/>
    </style:style>
    <style:style style:family="graphic" style:name="style-300">
      <style:graphic-properties draw:fill="solid" draw:fill-color="#cbcac3" draw:opacity="100.0%" draw:stroke="solid" svg:stroke-color="#cbcac3" draw:stroke-linejoin="miter" svg:stroke-opacity="100.0%" svg:stroke-width="0.25910932mm"/>
    </style:style>
    <style:style style:family="graphic" style:name="style-301">
      <style:graphic-properties draw:fill="solid" draw:fill-color="#272320" draw:opacity="100.0%" draw:stroke="solid" svg:stroke-color="#272320" draw:stroke-linejoin="miter" svg:stroke-opacity="100.0%" svg:stroke-width="0.25910932mm"/>
    </style:style>
    <style:style style:family="graphic" style:name="style-302">
      <style:graphic-properties draw:fill="solid" draw:fill-color="#5e6475" draw:opacity="100.0%" draw:stroke="solid" svg:stroke-color="#5e6475" draw:stroke-linejoin="miter" svg:stroke-opacity="100.0%" svg:stroke-width="0.25910932mm"/>
    </style:style>
    <style:style style:family="graphic" style:name="style-303">
      <style:graphic-properties draw:fill="solid" draw:fill-color="#7a7572" draw:opacity="100.0%" draw:stroke="solid" svg:stroke-color="#7a7572" draw:stroke-linejoin="miter" svg:stroke-opacity="100.0%" svg:stroke-width="0.25910932mm"/>
    </style:style>
    <style:style style:family="graphic" style:name="style-304">
      <style:graphic-properties draw:fill="solid" draw:fill-color="#23272f" draw:opacity="100.0%" draw:stroke="solid" svg:stroke-color="#23272f" draw:stroke-linejoin="miter" svg:stroke-opacity="100.0%" svg:stroke-width="0.25910932mm"/>
    </style:style>
    <style:style style:family="graphic" style:name="style-305">
      <style:graphic-properties draw:fill="solid" draw:fill-color="#6e727d" draw:opacity="100.0%" draw:stroke="solid" svg:stroke-color="#6e727d" draw:stroke-linejoin="miter" svg:stroke-opacity="100.0%" svg:stroke-width="0.25910932mm"/>
    </style:style>
    <style:style style:family="graphic" style:name="style-306">
      <style:graphic-properties draw:fill="solid" draw:fill-color="#1a1615" draw:opacity="100.0%" draw:stroke="solid" svg:stroke-color="#1a1615" draw:stroke-linejoin="miter" svg:stroke-opacity="100.0%" svg:stroke-width="0.25910932mm"/>
    </style:style>
    <style:style style:family="graphic" style:name="style-307">
      <style:graphic-properties draw:fill="solid" draw:fill-color="#3b2d3a" draw:opacity="100.0%" draw:stroke="solid" svg:stroke-color="#3b2d3a" draw:stroke-linejoin="miter" svg:stroke-opacity="100.0%" svg:stroke-width="0.25910932mm"/>
    </style:style>
    <style:style style:family="graphic" style:name="style-308">
      <style:graphic-properties draw:fill="solid" draw:fill-color="#6c7382" draw:opacity="100.0%" draw:stroke="solid" svg:stroke-color="#6c7382" draw:stroke-linejoin="miter" svg:stroke-opacity="100.0%" svg:stroke-width="0.25910932mm"/>
    </style:style>
    <style:style style:family="graphic" style:name="style-309">
      <style:graphic-properties draw:fill="solid" draw:fill-color="#3b2d3b" draw:opacity="100.0%" draw:stroke="solid" svg:stroke-color="#3b2d3b" draw:stroke-linejoin="miter" svg:stroke-opacity="100.0%" svg:stroke-width="0.25910932mm"/>
    </style:style>
    <style:style style:family="graphic" style:name="style-310">
      <style:graphic-properties draw:fill="solid" draw:fill-color="#252c36" draw:opacity="100.0%" draw:stroke="solid" svg:stroke-color="#252c36" draw:stroke-linejoin="miter" svg:stroke-opacity="100.0%" svg:stroke-width="0.25910932mm"/>
    </style:style>
    <style:style style:family="graphic" style:name="style-311">
      <style:graphic-properties draw:fill="solid" draw:fill-color="#7e858c" draw:opacity="100.0%" draw:stroke="solid" svg:stroke-color="#7e858c" draw:stroke-linejoin="miter" svg:stroke-opacity="100.0%" svg:stroke-width="0.25910932mm"/>
    </style:style>
    <style:style style:family="graphic" style:name="style-312">
      <style:graphic-properties draw:fill="solid" draw:fill-color="#c7c2b9" draw:opacity="100.0%" draw:stroke="solid" svg:stroke-color="#c7c2b9" draw:stroke-linejoin="miter" svg:stroke-opacity="100.0%" svg:stroke-width="0.25910932mm"/>
    </style:style>
    <style:style style:family="graphic" style:name="style-313">
      <style:graphic-properties draw:fill="solid" draw:fill-color="#484b58" draw:opacity="100.0%" draw:stroke="solid" svg:stroke-color="#484b58" draw:stroke-linejoin="miter" svg:stroke-opacity="100.0%" svg:stroke-width="0.25910932mm"/>
    </style:style>
    <style:style style:family="graphic" style:name="style-314">
      <style:graphic-properties draw:fill="solid" draw:fill-color="#a8b0b8" draw:opacity="100.0%" draw:stroke="solid" svg:stroke-color="#a8b0b8" draw:stroke-linejoin="miter" svg:stroke-opacity="100.0%" svg:stroke-width="0.25910932mm"/>
    </style:style>
    <style:style style:family="graphic" style:name="style-315">
      <style:graphic-properties draw:fill="solid" draw:fill-color="#382e3d" draw:opacity="100.0%" draw:stroke="solid" svg:stroke-color="#382e3d" draw:stroke-linejoin="miter" svg:stroke-opacity="100.0%" svg:stroke-width="0.25910932mm"/>
    </style:style>
    <style:style style:family="graphic" style:name="style-316">
      <style:graphic-properties draw:fill="solid" draw:fill-color="#2d3031" draw:opacity="100.0%" draw:stroke="solid" svg:stroke-color="#2d3031" draw:stroke-linejoin="miter" svg:stroke-opacity="100.0%" svg:stroke-width="0.25910932mm"/>
    </style:style>
    <style:style style:family="graphic" style:name="style-317">
      <style:graphic-properties draw:fill="solid" draw:fill-color="#322d3d" draw:opacity="100.0%" draw:stroke="solid" svg:stroke-color="#322d3d" draw:stroke-linejoin="miter" svg:stroke-opacity="100.0%" svg:stroke-width="0.25910932mm"/>
    </style:style>
    <style:style style:family="graphic" style:name="style-318">
      <style:graphic-properties draw:fill="solid" draw:fill-color="#3e4850" draw:opacity="100.0%" draw:stroke="solid" svg:stroke-color="#3e4850" draw:stroke-linejoin="miter" svg:stroke-opacity="100.0%" svg:stroke-width="0.25910932mm"/>
    </style:style>
    <style:style style:family="graphic" style:name="style-319">
      <style:graphic-properties draw:fill="solid" draw:fill-color="#5f6469" draw:opacity="100.0%" draw:stroke="solid" svg:stroke-color="#5f6469" draw:stroke-linejoin="miter" svg:stroke-opacity="100.0%" svg:stroke-width="0.25910932mm"/>
    </style:style>
    <style:style style:family="graphic" style:name="style-320">
      <style:graphic-properties draw:fill="solid" draw:fill-color="#3e3844" draw:opacity="100.0%" draw:stroke="solid" svg:stroke-color="#3e3844" draw:stroke-linejoin="miter" svg:stroke-opacity="100.0%" svg:stroke-width="0.25910932mm"/>
    </style:style>
    <style:style style:family="graphic" style:name="style-321">
      <style:graphic-properties draw:fill="solid" draw:fill-color="#48474a" draw:opacity="100.0%" draw:stroke="solid" svg:stroke-color="#48474a" draw:stroke-linejoin="miter" svg:stroke-opacity="100.0%" svg:stroke-width="0.25910932mm"/>
    </style:style>
    <style:style style:family="graphic" style:name="style-322">
      <style:graphic-properties draw:fill="solid" draw:fill-color="#818a92" draw:opacity="100.0%" draw:stroke="solid" svg:stroke-color="#818a92" draw:stroke-linejoin="miter" svg:stroke-opacity="100.0%" svg:stroke-width="0.25910932mm"/>
    </style:style>
    <style:style style:family="graphic" style:name="style-323">
      <style:graphic-properties draw:fill="solid" draw:fill-color="#373b48" draw:opacity="100.0%" draw:stroke="solid" svg:stroke-color="#373b48" draw:stroke-linejoin="miter" svg:stroke-opacity="100.0%" svg:stroke-width="0.25910932mm"/>
    </style:style>
    <style:style style:family="graphic" style:name="style-324">
      <style:graphic-properties draw:fill="solid" draw:fill-color="#666460" draw:opacity="100.0%" draw:stroke="solid" svg:stroke-color="#666460" draw:stroke-linejoin="miter" svg:stroke-opacity="100.0%" svg:stroke-width="0.25910932mm"/>
    </style:style>
    <style:style style:family="graphic" style:name="style-325">
      <style:graphic-properties draw:fill="solid" draw:fill-color="#d1cfcc" draw:opacity="100.0%" draw:stroke="solid" svg:stroke-color="#d1cfcc" draw:stroke-linejoin="miter" svg:stroke-opacity="100.0%" svg:stroke-width="0.25910932mm"/>
    </style:style>
    <style:style style:family="graphic" style:name="style-326">
      <style:graphic-properties draw:fill="solid" draw:fill-color="#4d5866" draw:opacity="100.0%" draw:stroke="solid" svg:stroke-color="#4d5866" draw:stroke-linejoin="miter" svg:stroke-opacity="100.0%" svg:stroke-width="0.25910932mm"/>
    </style:style>
    <style:style style:family="graphic" style:name="style-327">
      <style:graphic-properties draw:fill="solid" draw:fill-color="#51565f" draw:opacity="100.0%" draw:stroke="solid" svg:stroke-color="#51565f" draw:stroke-linejoin="miter" svg:stroke-opacity="100.0%" svg:stroke-width="0.25910932mm"/>
    </style:style>
    <style:style style:family="graphic" style:name="style-328">
      <style:graphic-properties draw:fill="solid" draw:fill-color="#5b626e" draw:opacity="100.0%" draw:stroke="solid" svg:stroke-color="#5b626e" draw:stroke-linejoin="miter" svg:stroke-opacity="100.0%" svg:stroke-width="0.25910932mm"/>
    </style:style>
    <style:style style:family="graphic" style:name="style-329">
      <style:graphic-properties draw:fill="solid" draw:fill-color="#989fa6" draw:opacity="100.0%" draw:stroke="solid" svg:stroke-color="#989fa6" draw:stroke-linejoin="miter" svg:stroke-opacity="100.0%" svg:stroke-width="0.25910932mm"/>
    </style:style>
    <style:style style:family="graphic" style:name="style-330">
      <style:graphic-properties draw:fill="solid" draw:fill-color="#3b3440" draw:opacity="100.0%" draw:stroke="solid" svg:stroke-color="#3b3440" draw:stroke-linejoin="miter" svg:stroke-opacity="100.0%" svg:stroke-width="0.25910932mm"/>
    </style:style>
    <style:style style:family="graphic" style:name="style-331">
      <style:graphic-properties draw:fill="solid" draw:fill-color="#787f84" draw:opacity="100.0%" draw:stroke="solid" svg:stroke-color="#787f84" draw:stroke-linejoin="miter" svg:stroke-opacity="100.0%" svg:stroke-width="0.25910932mm"/>
    </style:style>
    <style:style style:family="graphic" style:name="style-332">
      <style:graphic-properties draw:fill="solid" draw:fill-color="#31363e" draw:opacity="100.0%" draw:stroke="solid" svg:stroke-color="#31363e" draw:stroke-linejoin="miter" svg:stroke-opacity="100.0%" svg:stroke-width="0.25910932mm"/>
    </style:style>
    <style:style style:family="graphic" style:name="style-333">
      <style:graphic-properties draw:fill="solid" draw:fill-color="#22262e" draw:opacity="100.0%" draw:stroke="solid" svg:stroke-color="#22262e" draw:stroke-linejoin="miter" svg:stroke-opacity="100.0%" svg:stroke-width="0.25910932mm"/>
    </style:style>
    <style:style style:family="graphic" style:name="style-334">
      <style:graphic-properties draw:fill="solid" draw:fill-color="#333c48" draw:opacity="100.0%" draw:stroke="solid" svg:stroke-color="#333c48" draw:stroke-linejoin="miter" svg:stroke-opacity="100.0%" svg:stroke-width="0.25910932mm"/>
    </style:style>
    <style:style style:family="graphic" style:name="style-335">
      <style:graphic-properties draw:fill="solid" draw:fill-color="#c4c4c5" draw:opacity="100.0%" draw:stroke="solid" svg:stroke-color="#c4c4c5" draw:stroke-linejoin="miter" svg:stroke-opacity="100.0%" svg:stroke-width="0.25910932mm"/>
    </style:style>
    <style:style style:family="graphic" style:name="style-336">
      <style:graphic-properties draw:fill="solid" draw:fill-color="#4a515e" draw:opacity="100.0%" draw:stroke="solid" svg:stroke-color="#4a515e" draw:stroke-linejoin="miter" svg:stroke-opacity="100.0%" svg:stroke-width="0.25910932mm"/>
    </style:style>
    <style:style style:family="graphic" style:name="style-337">
      <style:graphic-properties draw:fill="solid" draw:fill-color="#554754" draw:opacity="100.0%" draw:stroke="solid" svg:stroke-color="#554754" draw:stroke-linejoin="miter" svg:stroke-opacity="100.0%" svg:stroke-width="0.25910932mm"/>
    </style:style>
    <style:style style:family="graphic" style:name="style-338">
      <style:graphic-properties draw:fill="solid" draw:fill-color="#3b3631" draw:opacity="100.0%" draw:stroke="solid" svg:stroke-color="#3b3631" draw:stroke-linejoin="miter" svg:stroke-opacity="100.0%" svg:stroke-width="0.25910932mm"/>
    </style:style>
    <style:style style:family="graphic" style:name="style-339">
      <style:graphic-properties draw:fill="solid" draw:fill-color="#3c2c3a" draw:opacity="100.0%" draw:stroke="solid" svg:stroke-color="#3c2c3a" draw:stroke-linejoin="miter" svg:stroke-opacity="100.0%" svg:stroke-width="0.25910932mm"/>
    </style:style>
    <style:style style:family="graphic" style:name="style-340">
      <style:graphic-properties draw:fill="solid" draw:fill-color="#363744" draw:opacity="100.0%" draw:stroke="solid" svg:stroke-color="#363744" draw:stroke-linejoin="miter" svg:stroke-opacity="100.0%" svg:stroke-width="0.25910932mm"/>
    </style:style>
    <style:style style:family="graphic" style:name="style-341">
      <style:graphic-properties draw:fill="solid" draw:fill-color="#454c59" draw:opacity="100.0%" draw:stroke="solid" svg:stroke-color="#454c59" draw:stroke-linejoin="miter" svg:stroke-opacity="100.0%" svg:stroke-width="0.25910932mm"/>
    </style:style>
    <style:style style:family="graphic" style:name="style-342">
      <style:graphic-properties draw:fill="solid" draw:fill-color="#1a212d" draw:opacity="100.0%" draw:stroke="solid" svg:stroke-color="#1a212d" draw:stroke-linejoin="miter" svg:stroke-opacity="100.0%" svg:stroke-width="0.25910932mm"/>
    </style:style>
    <style:style style:family="graphic" style:name="style-343">
      <style:graphic-properties draw:fill="solid" draw:fill-color="#374047" draw:opacity="100.0%" draw:stroke="solid" svg:stroke-color="#374047" draw:stroke-linejoin="miter" svg:stroke-opacity="100.0%" svg:stroke-width="0.25910932mm"/>
    </style:style>
    <style:style style:family="graphic" style:name="style-344">
      <style:graphic-properties draw:fill="solid" draw:fill-color="#1c2225" draw:opacity="100.0%" draw:stroke="solid" svg:stroke-color="#1c2225" draw:stroke-linejoin="miter" svg:stroke-opacity="100.0%" svg:stroke-width="0.25910932mm"/>
    </style:style>
    <style:style style:family="graphic" style:name="style-345">
      <style:graphic-properties draw:fill="solid" draw:fill-color="#59535d" draw:opacity="100.0%" draw:stroke="solid" svg:stroke-color="#59535d" draw:stroke-linejoin="miter" svg:stroke-opacity="100.0%" svg:stroke-width="0.25910932mm"/>
    </style:style>
    <style:style style:family="graphic" style:name="style-346">
      <style:graphic-properties draw:fill="solid" draw:fill-color="#383e4c" draw:opacity="100.0%" draw:stroke="solid" svg:stroke-color="#383e4c" draw:stroke-linejoin="miter" svg:stroke-opacity="100.0%" svg:stroke-width="0.25910932mm"/>
    </style:style>
    <style:style style:family="graphic" style:name="style-347">
      <style:graphic-properties draw:fill="solid" draw:fill-color="#24252b" draw:opacity="100.0%" draw:stroke="solid" svg:stroke-color="#24252b" draw:stroke-linejoin="miter" svg:stroke-opacity="100.0%" svg:stroke-width="0.25910932mm"/>
    </style:style>
    <style:style style:family="graphic" style:name="style-348">
      <style:graphic-properties draw:fill="solid" draw:fill-color="#414346" draw:opacity="100.0%" draw:stroke="solid" svg:stroke-color="#414346" draw:stroke-linejoin="miter" svg:stroke-opacity="100.0%" svg:stroke-width="0.25910932mm"/>
    </style:style>
    <style:style style:family="graphic" style:name="style-349">
      <style:graphic-properties draw:fill="solid" draw:fill-color="#251b0f" draw:opacity="100.0%" draw:stroke="solid" svg:stroke-color="#251b0f" draw:stroke-linejoin="miter" svg:stroke-opacity="100.0%" svg:stroke-width="0.25910932mm"/>
    </style:style>
    <style:style style:family="graphic" style:name="style-350">
      <style:graphic-properties draw:fill="solid" draw:fill-color="#474d5c" draw:opacity="100.0%" draw:stroke="solid" svg:stroke-color="#474d5c" draw:stroke-linejoin="miter" svg:stroke-opacity="100.0%" svg:stroke-width="0.25910932mm"/>
    </style:style>
    <style:style style:family="graphic" style:name="style-351">
      <style:graphic-properties draw:fill="solid" draw:fill-color="#444756" draw:opacity="100.0%" draw:stroke="solid" svg:stroke-color="#444756" draw:stroke-linejoin="miter" svg:stroke-opacity="100.0%" svg:stroke-width="0.25910932mm"/>
    </style:style>
    <style:style style:family="graphic" style:name="style-352">
      <style:graphic-properties draw:fill="solid" draw:fill-color="#4a5260" draw:opacity="100.0%" draw:stroke="solid" svg:stroke-color="#4a5260" draw:stroke-linejoin="miter" svg:stroke-opacity="100.0%" svg:stroke-width="0.25910932mm"/>
    </style:style>
    <style:style style:family="graphic" style:name="style-353">
      <style:graphic-properties draw:fill="solid" draw:fill-color="#43474a" draw:opacity="100.0%" draw:stroke="solid" svg:stroke-color="#43474a" draw:stroke-linejoin="miter" svg:stroke-opacity="100.0%" svg:stroke-width="0.25910932mm"/>
    </style:style>
    <style:style style:family="graphic" style:name="style-354">
      <style:graphic-properties draw:fill="solid" draw:fill-color="#4f525c" draw:opacity="100.0%" draw:stroke="solid" svg:stroke-color="#4f525c" draw:stroke-linejoin="miter" svg:stroke-opacity="100.0%" svg:stroke-width="0.25910932mm"/>
    </style:style>
    <style:style style:family="graphic" style:name="style-355">
      <style:graphic-properties draw:fill="solid" draw:fill-color="#434452" draw:opacity="100.0%" draw:stroke="solid" svg:stroke-color="#434452" draw:stroke-linejoin="miter" svg:stroke-opacity="100.0%" svg:stroke-width="0.25910932mm"/>
    </style:style>
    <style:style style:family="graphic" style:name="style-356">
      <style:graphic-properties draw:fill="solid" draw:fill-color="#565a5c" draw:opacity="100.0%" draw:stroke="solid" svg:stroke-color="#565a5c" draw:stroke-linejoin="miter" svg:stroke-opacity="100.0%" svg:stroke-width="0.25910932mm"/>
    </style:style>
    <style:style style:family="graphic" style:name="style-357">
      <style:graphic-properties draw:fill="solid" draw:fill-color="#909190" draw:opacity="100.0%" draw:stroke="solid" svg:stroke-color="#909190" draw:stroke-linejoin="miter" svg:stroke-opacity="100.0%" svg:stroke-width="0.25910932mm"/>
    </style:style>
    <style:style style:family="graphic" style:name="style-358">
      <style:graphic-properties draw:fill="solid" draw:fill-color="#eeedeb" draw:opacity="100.0%" draw:stroke="solid" svg:stroke-color="#eeedeb" draw:stroke-linejoin="miter" svg:stroke-opacity="100.0%" svg:stroke-width="0.25910932mm"/>
    </style:style>
    <style:style style:family="graphic" style:name="style-359">
      <style:graphic-properties draw:fill="solid" draw:fill-color="#656973" draw:opacity="100.0%" draw:stroke="solid" svg:stroke-color="#656973" draw:stroke-linejoin="miter" svg:stroke-opacity="100.0%" svg:stroke-width="0.25910932mm"/>
    </style:style>
    <style:style style:family="graphic" style:name="style-360">
      <style:graphic-properties draw:fill="solid" draw:fill-color="#2e3944" draw:opacity="100.0%" draw:stroke="solid" svg:stroke-color="#2e3944" draw:stroke-linejoin="miter" svg:stroke-opacity="100.0%" svg:stroke-width="0.25910932mm"/>
    </style:style>
    <style:style style:family="graphic" style:name="style-361">
      <style:graphic-properties draw:fill="solid" draw:fill-color="#411916" draw:opacity="100.0%" draw:stroke="solid" svg:stroke-color="#411916" draw:stroke-linejoin="miter" svg:stroke-opacity="100.0%" svg:stroke-width="0.25910932mm"/>
    </style:style>
    <style:style style:family="graphic" style:name="style-362">
      <style:graphic-properties draw:fill="solid" draw:fill-color="#e6e4e1" draw:opacity="100.0%" draw:stroke="solid" svg:stroke-color="#e6e4e1" draw:stroke-linejoin="miter" svg:stroke-opacity="100.0%" svg:stroke-width="0.25910932mm"/>
    </style:style>
    <style:style style:family="graphic" style:name="style-363">
      <style:graphic-properties draw:fill="solid" draw:fill-color="#758190" draw:opacity="100.0%" draw:stroke="solid" svg:stroke-color="#758190" draw:stroke-linejoin="miter" svg:stroke-opacity="100.0%" svg:stroke-width="0.25910932mm"/>
    </style:style>
    <style:style style:family="graphic" style:name="style-364">
      <style:graphic-properties draw:fill="solid" draw:fill-color="#373f4a" draw:opacity="100.0%" draw:stroke="solid" svg:stroke-color="#373f4a" draw:stroke-linejoin="miter" svg:stroke-opacity="100.0%" svg:stroke-width="0.25910932mm"/>
    </style:style>
    <style:style style:family="graphic" style:name="style-365">
      <style:graphic-properties draw:fill="solid" draw:fill-color="#c2beb6" draw:opacity="100.0%" draw:stroke="solid" svg:stroke-color="#c2beb6" draw:stroke-linejoin="miter" svg:stroke-opacity="100.0%" svg:stroke-width="0.25910932mm"/>
    </style:style>
    <style:style style:family="graphic" style:name="style-366">
      <style:graphic-properties draw:fill="solid" draw:fill-color="#8c8a87" draw:opacity="100.0%" draw:stroke="solid" svg:stroke-color="#8c8a87" draw:stroke-linejoin="miter" svg:stroke-opacity="100.0%" svg:stroke-width="0.25910932mm"/>
    </style:style>
    <style:style style:family="graphic" style:name="style-367">
      <style:graphic-properties draw:fill="solid" draw:fill-color="#404759" draw:opacity="100.0%" draw:stroke="solid" svg:stroke-color="#404759" draw:stroke-linejoin="miter" svg:stroke-opacity="100.0%" svg:stroke-width="0.25910932mm"/>
    </style:style>
    <style:style style:family="graphic" style:name="style-368">
      <style:graphic-properties draw:fill="solid" draw:fill-color="#595762" draw:opacity="100.0%" draw:stroke="solid" svg:stroke-color="#595762" draw:stroke-linejoin="miter" svg:stroke-opacity="100.0%" svg:stroke-width="0.25910932mm"/>
    </style:style>
    <style:style style:family="graphic" style:name="style-369">
      <style:graphic-properties draw:fill="solid" draw:fill-color="#5d6778" draw:opacity="100.0%" draw:stroke="solid" svg:stroke-color="#5d6778" draw:stroke-linejoin="miter" svg:stroke-opacity="100.0%" svg:stroke-width="0.25910932mm"/>
    </style:style>
    <style:style style:family="graphic" style:name="style-370">
      <style:graphic-properties draw:fill="solid" draw:fill-color="#6d727e" draw:opacity="100.0%" draw:stroke="solid" svg:stroke-color="#6d727e" draw:stroke-linejoin="miter" svg:stroke-opacity="100.0%" svg:stroke-width="0.25910932mm"/>
    </style:style>
    <style:style style:family="graphic" style:name="style-371">
      <style:graphic-properties draw:fill="solid" draw:fill-color="#383b48" draw:opacity="100.0%" draw:stroke="solid" svg:stroke-color="#383b48" draw:stroke-linejoin="miter" svg:stroke-opacity="100.0%" svg:stroke-width="0.25910932mm"/>
    </style:style>
    <style:style style:family="graphic" style:name="style-372">
      <style:graphic-properties draw:fill="solid" draw:fill-color="#464d55" draw:opacity="100.0%" draw:stroke="solid" svg:stroke-color="#464d55" draw:stroke-linejoin="miter" svg:stroke-opacity="100.0%" svg:stroke-width="0.25910932mm"/>
    </style:style>
    <style:style style:family="graphic" style:name="style-373">
      <style:graphic-properties draw:fill="solid" draw:fill-color="#6a6765" draw:opacity="100.0%" draw:stroke="solid" svg:stroke-color="#6a6765" draw:stroke-linejoin="miter" svg:stroke-opacity="100.0%" svg:stroke-width="0.25910932mm"/>
    </style:style>
    <style:style style:family="graphic" style:name="style-374">
      <style:graphic-properties draw:fill="solid" draw:fill-color="#a19b93" draw:opacity="100.0%" draw:stroke="solid" svg:stroke-color="#a19b93" draw:stroke-linejoin="miter" svg:stroke-opacity="100.0%" svg:stroke-width="0.25910932mm"/>
    </style:style>
    <style:style style:family="graphic" style:name="style-375">
      <style:graphic-properties draw:fill="solid" draw:fill-color="#222c40" draw:opacity="100.0%" draw:stroke="solid" svg:stroke-color="#222c40" draw:stroke-linejoin="miter" svg:stroke-opacity="100.0%" svg:stroke-width="0.25910932mm"/>
    </style:style>
    <style:style style:family="graphic" style:name="style-376">
      <style:graphic-properties draw:fill="solid" draw:fill-color="#58545e" draw:opacity="100.0%" draw:stroke="solid" svg:stroke-color="#58545e" draw:stroke-linejoin="miter" svg:stroke-opacity="100.0%" svg:stroke-width="0.25910932mm"/>
    </style:style>
    <style:style style:family="graphic" style:name="style-377">
      <style:graphic-properties draw:fill="solid" draw:fill-color="#45505f" draw:opacity="100.0%" draw:stroke="solid" svg:stroke-color="#45505f" draw:stroke-linejoin="miter" svg:stroke-opacity="100.0%" svg:stroke-width="0.25910932mm"/>
    </style:style>
    <style:style style:family="graphic" style:name="style-378">
      <style:graphic-properties draw:fill="solid" draw:fill-color="#1c2029" draw:opacity="100.0%" draw:stroke="solid" svg:stroke-color="#1c2029" draw:stroke-linejoin="miter" svg:stroke-opacity="100.0%" svg:stroke-width="0.25910932mm"/>
    </style:style>
    <style:style style:family="graphic" style:name="style-379">
      <style:graphic-properties draw:fill="solid" draw:fill-color="#667488" draw:opacity="100.0%" draw:stroke="solid" svg:stroke-color="#667488" draw:stroke-linejoin="miter" svg:stroke-opacity="100.0%" svg:stroke-width="0.25910932mm"/>
    </style:style>
    <style:style style:family="graphic" style:name="style-380">
      <style:graphic-properties draw:fill="solid" draw:fill-color="#2b3745" draw:opacity="100.0%" draw:stroke="solid" svg:stroke-color="#2b3745" draw:stroke-linejoin="miter" svg:stroke-opacity="100.0%" svg:stroke-width="0.25910932mm"/>
    </style:style>
    <style:style style:family="graphic" style:name="style-381">
      <style:graphic-properties draw:fill="solid" draw:fill-color="#61605e" draw:opacity="100.0%" draw:stroke="solid" svg:stroke-color="#61605e" draw:stroke-linejoin="miter" svg:stroke-opacity="100.0%" svg:stroke-width="0.25910932mm"/>
    </style:style>
    <style:style style:family="graphic" style:name="style-382">
      <style:graphic-properties draw:fill="solid" draw:fill-color="#3b2331" draw:opacity="100.0%" draw:stroke="solid" svg:stroke-color="#3b2331" draw:stroke-linejoin="miter" svg:stroke-opacity="100.0%" svg:stroke-width="0.25910932mm"/>
    </style:style>
    <style:style style:family="graphic" style:name="style-383">
      <style:graphic-properties draw:fill="solid" draw:fill-color="#495160" draw:opacity="100.0%" draw:stroke="solid" svg:stroke-color="#495160" draw:stroke-linejoin="miter" svg:stroke-opacity="100.0%" svg:stroke-width="0.25910932mm"/>
    </style:style>
    <style:style style:family="graphic" style:name="style-384">
      <style:graphic-properties draw:fill="solid" draw:fill-color="#5e616c" draw:opacity="100.0%" draw:stroke="solid" svg:stroke-color="#5e616c" draw:stroke-linejoin="miter" svg:stroke-opacity="100.0%" svg:stroke-width="0.25910932mm"/>
    </style:style>
    <style:style style:family="graphic" style:name="style-385">
      <style:graphic-properties draw:fill="solid" draw:fill-color="#b1b0ac" draw:opacity="100.0%" draw:stroke="solid" svg:stroke-color="#b1b0ac" draw:stroke-linejoin="miter" svg:stroke-opacity="100.0%" svg:stroke-width="0.25910932mm"/>
    </style:style>
    <style:style style:family="graphic" style:name="style-386">
      <style:graphic-properties draw:fill="solid" draw:fill-color="#5d6a7a" draw:opacity="100.0%" draw:stroke="solid" svg:stroke-color="#5d6a7a" draw:stroke-linejoin="miter" svg:stroke-opacity="100.0%" svg:stroke-width="0.25910932mm"/>
    </style:style>
    <style:style style:family="graphic" style:name="style-387">
      <style:graphic-properties draw:fill="solid" draw:fill-color="#4f5763" draw:opacity="100.0%" draw:stroke="solid" svg:stroke-color="#4f5763" draw:stroke-linejoin="miter" svg:stroke-opacity="100.0%" svg:stroke-width="0.25910932mm"/>
    </style:style>
    <style:style style:family="graphic" style:name="style-388">
      <style:graphic-properties draw:fill="solid" draw:fill-color="#43444e" draw:opacity="100.0%" draw:stroke="solid" svg:stroke-color="#43444e" draw:stroke-linejoin="miter" svg:stroke-opacity="100.0%" svg:stroke-width="0.25910932mm"/>
    </style:style>
    <style:style style:family="graphic" style:name="style-389">
      <style:graphic-properties draw:fill="solid" draw:fill-color="#101114" draw:opacity="100.0%" draw:stroke="solid" svg:stroke-color="#101114" draw:stroke-linejoin="miter" svg:stroke-opacity="100.0%" svg:stroke-width="0.25910932mm"/>
    </style:style>
    <style:style style:family="graphic" style:name="style-390">
      <style:graphic-properties draw:fill="solid" draw:fill-color="#e3e0dd" draw:opacity="100.0%" draw:stroke="solid" svg:stroke-color="#e3e0dd" draw:stroke-linejoin="miter" svg:stroke-opacity="100.0%" svg:stroke-width="0.25910932mm"/>
    </style:style>
    <style:style style:family="graphic" style:name="style-391">
      <style:graphic-properties draw:fill="solid" draw:fill-color="#151c24" draw:opacity="100.0%" draw:stroke="solid" svg:stroke-color="#151c24" draw:stroke-linejoin="miter" svg:stroke-opacity="100.0%" svg:stroke-width="0.25910932mm"/>
    </style:style>
    <style:style style:family="graphic" style:name="style-392">
      <style:graphic-properties draw:fill="solid" draw:fill-color="#171b1f" draw:opacity="100.0%" draw:stroke="solid" svg:stroke-color="#171b1f" draw:stroke-linejoin="miter" svg:stroke-opacity="100.0%" svg:stroke-width="0.25910932mm"/>
    </style:style>
    <style:style style:family="graphic" style:name="style-393">
      <style:graphic-properties draw:fill="solid" draw:fill-color="#484553" draw:opacity="100.0%" draw:stroke="solid" svg:stroke-color="#484553" draw:stroke-linejoin="miter" svg:stroke-opacity="100.0%" svg:stroke-width="0.25910932mm"/>
    </style:style>
    <style:style style:family="graphic" style:name="style-394">
      <style:graphic-properties draw:fill="solid" draw:fill-color="#48494d" draw:opacity="100.0%" draw:stroke="solid" svg:stroke-color="#48494d" draw:stroke-linejoin="miter" svg:stroke-opacity="100.0%" svg:stroke-width="0.25910932mm"/>
    </style:style>
    <style:style style:family="graphic" style:name="style-395">
      <style:graphic-properties draw:fill="solid" draw:fill-color="#434348" draw:opacity="100.0%" draw:stroke="solid" svg:stroke-color="#434348" draw:stroke-linejoin="miter" svg:stroke-opacity="100.0%" svg:stroke-width="0.25910932mm"/>
    </style:style>
    <style:style style:family="graphic" style:name="style-396">
      <style:graphic-properties draw:fill="solid" draw:fill-color="#4d5564" draw:opacity="100.0%" draw:stroke="solid" svg:stroke-color="#4d5564" draw:stroke-linejoin="miter" svg:stroke-opacity="100.0%" svg:stroke-width="0.25910932mm"/>
    </style:style>
    <style:style style:family="graphic" style:name="style-397">
      <style:graphic-properties draw:fill="solid" draw:fill-color="#473a47" draw:opacity="100.0%" draw:stroke="solid" svg:stroke-color="#473a47" draw:stroke-linejoin="miter" svg:stroke-opacity="100.0%" svg:stroke-width="0.25910932mm"/>
    </style:style>
    <style:style style:family="graphic" style:name="style-398">
      <style:graphic-properties draw:fill="solid" draw:fill-color="#565662" draw:opacity="100.0%" draw:stroke="solid" svg:stroke-color="#565662" draw:stroke-linejoin="miter" svg:stroke-opacity="100.0%" svg:stroke-width="0.25910932mm"/>
    </style:style>
    <style:style style:family="graphic" style:name="style-399">
      <style:graphic-properties draw:fill="solid" draw:fill-color="#27292b" draw:opacity="100.0%" draw:stroke="solid" svg:stroke-color="#27292b" draw:stroke-linejoin="miter" svg:stroke-opacity="100.0%" svg:stroke-width="0.25910932mm"/>
    </style:style>
    <style:style style:family="graphic" style:name="style-400">
      <style:graphic-properties draw:fill="solid" draw:fill-color="#55595f" draw:opacity="100.0%" draw:stroke="solid" svg:stroke-color="#55595f" draw:stroke-linejoin="miter" svg:stroke-opacity="100.0%" svg:stroke-width="0.25910932mm"/>
    </style:style>
    <style:style style:family="graphic" style:name="style-401">
      <style:graphic-properties draw:fill="solid" draw:fill-color="#4d545f" draw:opacity="100.0%" draw:stroke="solid" svg:stroke-color="#4d545f" draw:stroke-linejoin="miter" svg:stroke-opacity="100.0%" svg:stroke-width="0.25910932mm"/>
    </style:style>
    <style:style style:family="graphic" style:name="style-402">
      <style:graphic-properties draw:fill="solid" draw:fill-color="#5a6273" draw:opacity="100.0%" draw:stroke="solid" svg:stroke-color="#5a6273" draw:stroke-linejoin="miter" svg:stroke-opacity="100.0%" svg:stroke-width="0.25910932mm"/>
    </style:style>
    <style:style style:family="graphic" style:name="style-403">
      <style:graphic-properties draw:fill="solid" draw:fill-color="#1f2935" draw:opacity="100.0%" draw:stroke="solid" svg:stroke-color="#1f2935" draw:stroke-linejoin="miter" svg:stroke-opacity="100.0%" svg:stroke-width="0.25910932mm"/>
    </style:style>
    <style:style style:family="graphic" style:name="style-404">
      <style:graphic-properties draw:fill="solid" draw:fill-color="#867f78" draw:opacity="100.0%" draw:stroke="solid" svg:stroke-color="#867f78" draw:stroke-linejoin="miter" svg:stroke-opacity="100.0%" svg:stroke-width="0.25910932mm"/>
    </style:style>
    <style:style style:family="graphic" style:name="style-405">
      <style:graphic-properties draw:fill="solid" draw:fill-color="#52493e" draw:opacity="100.0%" draw:stroke="solid" svg:stroke-color="#52493e" draw:stroke-linejoin="miter" svg:stroke-opacity="100.0%" svg:stroke-width="0.25910932mm"/>
    </style:style>
    <style:style style:family="graphic" style:name="style-406">
      <style:graphic-properties draw:fill="solid" draw:fill-color="#e2dfd9" draw:opacity="100.0%" draw:stroke="solid" svg:stroke-color="#e2dfd9" draw:stroke-linejoin="miter" svg:stroke-opacity="100.0%" svg:stroke-width="0.25910932mm"/>
    </style:style>
    <style:style style:family="graphic" style:name="style-407">
      <style:graphic-properties draw:fill="solid" draw:fill-color="#6b7280" draw:opacity="100.0%" draw:stroke="solid" svg:stroke-color="#6b7280" draw:stroke-linejoin="miter" svg:stroke-opacity="100.0%" svg:stroke-width="0.25910932mm"/>
    </style:style>
    <style:style style:family="graphic" style:name="style-408">
      <style:graphic-properties draw:fill="solid" draw:fill-color="#5a6170" draw:opacity="100.0%" draw:stroke="solid" svg:stroke-color="#5a6170" draw:stroke-linejoin="miter" svg:stroke-opacity="100.0%" svg:stroke-width="0.25910932mm"/>
    </style:style>
    <style:style style:family="graphic" style:name="style-409">
      <style:graphic-properties draw:fill="solid" draw:fill-color="#302f3c" draw:opacity="100.0%" draw:stroke="solid" svg:stroke-color="#302f3c" draw:stroke-linejoin="miter" svg:stroke-opacity="100.0%" svg:stroke-width="0.25910932mm"/>
    </style:style>
    <style:style style:family="graphic" style:name="style-410">
      <style:graphic-properties draw:fill="solid" draw:fill-color="#2a313d" draw:opacity="100.0%" draw:stroke="solid" svg:stroke-color="#2a313d" draw:stroke-linejoin="miter" svg:stroke-opacity="100.0%" svg:stroke-width="0.25910932mm"/>
    </style:style>
    <style:style style:family="graphic" style:name="style-411">
      <style:graphic-properties draw:fill="solid" draw:fill-color="#1a2534" draw:opacity="100.0%" draw:stroke="solid" svg:stroke-color="#1a2534" draw:stroke-linejoin="miter" svg:stroke-opacity="100.0%" svg:stroke-width="0.25910932mm"/>
    </style:style>
    <style:style style:family="graphic" style:name="style-412">
      <style:graphic-properties draw:fill="solid" draw:fill-color="#3a3e4c" draw:opacity="100.0%" draw:stroke="solid" svg:stroke-color="#3a3e4c" draw:stroke-linejoin="miter" svg:stroke-opacity="100.0%" svg:stroke-width="0.25910932mm"/>
    </style:style>
    <style:style style:family="graphic" style:name="style-413">
      <style:graphic-properties draw:fill="solid" draw:fill-color="#2a2e3b" draw:opacity="100.0%" draw:stroke="solid" svg:stroke-color="#2a2e3b" draw:stroke-linejoin="miter" svg:stroke-opacity="100.0%" svg:stroke-width="0.25910932mm"/>
    </style:style>
    <style:style style:family="graphic" style:name="style-414">
      <style:graphic-properties draw:fill="solid" draw:fill-color="#231e17" draw:opacity="100.0%" draw:stroke="solid" svg:stroke-color="#231e17" draw:stroke-linejoin="miter" svg:stroke-opacity="100.0%" svg:stroke-width="0.25910932mm"/>
    </style:style>
    <style:style style:family="graphic" style:name="style-415">
      <style:graphic-properties draw:fill="solid" draw:fill-color="#5f3732" draw:opacity="100.0%" draw:stroke="solid" svg:stroke-color="#5f3732" draw:stroke-linejoin="miter" svg:stroke-opacity="100.0%" svg:stroke-width="0.25910932mm"/>
    </style:style>
    <style:style style:family="graphic" style:name="style-416">
      <style:graphic-properties draw:fill="solid" draw:fill-color="#16202b" draw:opacity="100.0%" draw:stroke="solid" svg:stroke-color="#16202b" draw:stroke-linejoin="miter" svg:stroke-opacity="100.0%" svg:stroke-width="0.25910932mm"/>
    </style:style>
    <style:style style:family="graphic" style:name="style-417">
      <style:graphic-properties draw:fill="solid" draw:fill-color="#3f4c58" draw:opacity="100.0%" draw:stroke="solid" svg:stroke-color="#3f4c58" draw:stroke-linejoin="miter" svg:stroke-opacity="100.0%" svg:stroke-width="0.25910932mm"/>
    </style:style>
    <style:style style:family="graphic" style:name="style-418">
      <style:graphic-properties draw:fill="solid" draw:fill-color="#5b6170" draw:opacity="100.0%" draw:stroke="solid" svg:stroke-color="#5b6170" draw:stroke-linejoin="miter" svg:stroke-opacity="100.0%" svg:stroke-width="0.25910932mm"/>
    </style:style>
    <style:style style:family="graphic" style:name="style-419">
      <style:graphic-properties draw:fill="solid" draw:fill-color="#d8d7d3" draw:opacity="100.0%" draw:stroke="solid" svg:stroke-color="#d8d7d3" draw:stroke-linejoin="miter" svg:stroke-opacity="100.0%" svg:stroke-width="0.25910932mm"/>
    </style:style>
    <style:style style:family="graphic" style:name="style-420">
      <style:graphic-properties draw:fill="solid" draw:fill-color="#0e1116" draw:opacity="100.0%" draw:stroke="solid" svg:stroke-color="#0e1116" draw:stroke-linejoin="miter" svg:stroke-opacity="100.0%" svg:stroke-width="0.25910932mm"/>
    </style:style>
    <style:style style:family="graphic" style:name="style-421">
      <style:graphic-properties draw:fill="solid" draw:fill-color="#28333f" draw:opacity="100.0%" draw:stroke="solid" svg:stroke-color="#28333f" draw:stroke-linejoin="miter" svg:stroke-opacity="100.0%" svg:stroke-width="0.25910932mm"/>
    </style:style>
    <style:style style:family="graphic" style:name="style-422">
      <style:graphic-properties draw:fill="solid" draw:fill-color="#d4d5d1" draw:opacity="100.0%" draw:stroke="solid" svg:stroke-color="#d4d5d1" draw:stroke-linejoin="miter" svg:stroke-opacity="100.0%" svg:stroke-width="0.25910932mm"/>
    </style:style>
    <style:style style:family="graphic" style:name="style-423">
      <style:graphic-properties draw:fill="solid" draw:fill-color="#797c80" draw:opacity="100.0%" draw:stroke="solid" svg:stroke-color="#797c80" draw:stroke-linejoin="miter" svg:stroke-opacity="100.0%" svg:stroke-width="0.25910932mm"/>
    </style:style>
    <style:style style:family="graphic" style:name="style-424">
      <style:graphic-properties draw:fill="solid" draw:fill-color="#445464" draw:opacity="100.0%" draw:stroke="solid" svg:stroke-color="#445464" draw:stroke-linejoin="miter" svg:stroke-opacity="100.0%" svg:stroke-width="0.25910932mm"/>
    </style:style>
    <style:style style:family="graphic" style:name="style-425">
      <style:graphic-properties draw:fill="solid" draw:fill-color="#e0e2e5" draw:opacity="100.0%" draw:stroke="solid" svg:stroke-color="#e0e2e5" draw:stroke-linejoin="miter" svg:stroke-opacity="100.0%" svg:stroke-width="0.25910932mm"/>
    </style:style>
    <style:style style:family="graphic" style:name="style-426">
      <style:graphic-properties draw:fill="solid" draw:fill-color="#3f3d4a" draw:opacity="100.0%" draw:stroke="solid" svg:stroke-color="#3f3d4a" draw:stroke-linejoin="miter" svg:stroke-opacity="100.0%" svg:stroke-width="0.25910932mm"/>
    </style:style>
    <style:style style:family="graphic" style:name="style-427">
      <style:graphic-properties draw:fill="solid" draw:fill-color="#4f5766" draw:opacity="100.0%" draw:stroke="solid" svg:stroke-color="#4f5766" draw:stroke-linejoin="miter" svg:stroke-opacity="100.0%" svg:stroke-width="0.25910932mm"/>
    </style:style>
    <style:style style:family="graphic" style:name="style-428">
      <style:graphic-properties draw:fill="solid" draw:fill-color="#434653" draw:opacity="100.0%" draw:stroke="solid" svg:stroke-color="#434653" draw:stroke-linejoin="miter" svg:stroke-opacity="100.0%" svg:stroke-width="0.25910932mm"/>
    </style:style>
    <style:style style:family="graphic" style:name="style-429">
      <style:graphic-properties draw:fill="solid" draw:fill-color="#6d7378" draw:opacity="100.0%" draw:stroke="solid" svg:stroke-color="#6d7378" draw:stroke-linejoin="miter" svg:stroke-opacity="100.0%" svg:stroke-width="0.25910932mm"/>
    </style:style>
    <style:style style:family="graphic" style:name="style-430">
      <style:graphic-properties draw:fill="solid" draw:fill-color="#34333a" draw:opacity="100.0%" draw:stroke="solid" svg:stroke-color="#34333a" draw:stroke-linejoin="miter" svg:stroke-opacity="100.0%" svg:stroke-width="0.25910932mm"/>
    </style:style>
    <style:style style:family="graphic" style:name="style-431">
      <style:graphic-properties draw:fill="solid" draw:fill-color="#202334" draw:opacity="100.0%" draw:stroke="solid" svg:stroke-color="#202334" draw:stroke-linejoin="miter" svg:stroke-opacity="100.0%" svg:stroke-width="0.25910932mm"/>
    </style:style>
    <style:style style:family="graphic" style:name="style-432">
      <style:graphic-properties draw:fill="solid" draw:fill-color="#2f3440" draw:opacity="100.0%" draw:stroke="solid" svg:stroke-color="#2f3440" draw:stroke-linejoin="miter" svg:stroke-opacity="100.0%" svg:stroke-width="0.25910932mm"/>
    </style:style>
    <style:style style:family="graphic" style:name="style-433">
      <style:graphic-properties draw:fill="solid" draw:fill-color="#2f1825" draw:opacity="100.0%" draw:stroke="solid" svg:stroke-color="#2f1825" draw:stroke-linejoin="miter" svg:stroke-opacity="100.0%" svg:stroke-width="0.25910932mm"/>
    </style:style>
    <style:style style:family="graphic" style:name="style-434">
      <style:graphic-properties draw:fill="solid" draw:fill-color="#575f6f" draw:opacity="100.0%" draw:stroke="solid" svg:stroke-color="#575f6f" draw:stroke-linejoin="miter" svg:stroke-opacity="100.0%" svg:stroke-width="0.25910932mm"/>
    </style:style>
    <style:style style:family="graphic" style:name="style-435">
      <style:graphic-properties draw:fill="solid" draw:fill-color="#e1e0df" draw:opacity="100.0%" draw:stroke="solid" svg:stroke-color="#e1e0df" draw:stroke-linejoin="miter" svg:stroke-opacity="100.0%" svg:stroke-width="0.25910932mm"/>
    </style:style>
    <style:style style:family="graphic" style:name="style-436">
      <style:graphic-properties draw:fill="solid" draw:fill-color="#2c3644" draw:opacity="100.0%" draw:stroke="solid" svg:stroke-color="#2c3644" draw:stroke-linejoin="miter" svg:stroke-opacity="100.0%" svg:stroke-width="0.25910932mm"/>
    </style:style>
    <style:style style:family="graphic" style:name="style-437">
      <style:graphic-properties draw:fill="solid" draw:fill-color="#c4c6c7" draw:opacity="100.0%" draw:stroke="solid" svg:stroke-color="#c4c6c7" draw:stroke-linejoin="miter" svg:stroke-opacity="100.0%" svg:stroke-width="0.25910932mm"/>
    </style:style>
    <style:style style:family="graphic" style:name="style-438">
      <style:graphic-properties draw:fill="solid" draw:fill-color="#374451" draw:opacity="100.0%" draw:stroke="solid" svg:stroke-color="#374451" draw:stroke-linejoin="miter" svg:stroke-opacity="100.0%" svg:stroke-width="0.25910932mm"/>
    </style:style>
    <style:style style:family="graphic" style:name="style-439">
      <style:graphic-properties draw:fill="solid" draw:fill-color="#331c2a" draw:opacity="100.0%" draw:stroke="solid" svg:stroke-color="#331c2a" draw:stroke-linejoin="miter" svg:stroke-opacity="100.0%" svg:stroke-width="0.25910932mm"/>
    </style:style>
    <style:style style:family="graphic" style:name="style-440">
      <style:graphic-properties draw:fill="solid" draw:fill-color="#9ea7af" draw:opacity="100.0%" draw:stroke="solid" svg:stroke-color="#9ea7af" draw:stroke-linejoin="miter" svg:stroke-opacity="100.0%" svg:stroke-width="0.25910932mm"/>
    </style:style>
    <style:style style:family="graphic" style:name="style-441">
      <style:graphic-properties draw:fill="solid" draw:fill-color="#8f959b" draw:opacity="100.0%" draw:stroke="solid" svg:stroke-color="#8f959b" draw:stroke-linejoin="miter" svg:stroke-opacity="100.0%" svg:stroke-width="0.25910932mm"/>
    </style:style>
    <style:style style:family="graphic" style:name="style-442">
      <style:graphic-properties draw:fill="solid" draw:fill-color="#9fa5ac" draw:opacity="100.0%" draw:stroke="solid" svg:stroke-color="#9fa5ac" draw:stroke-linejoin="miter" svg:stroke-opacity="100.0%" svg:stroke-width="0.25910932mm"/>
    </style:style>
    <style:style style:family="graphic" style:name="style-443">
      <style:graphic-properties draw:fill="solid" draw:fill-color="#522e30" draw:opacity="100.0%" draw:stroke="solid" svg:stroke-color="#522e30" draw:stroke-linejoin="miter" svg:stroke-opacity="100.0%" svg:stroke-width="0.25910932mm"/>
    </style:style>
    <style:style style:family="graphic" style:name="style-444">
      <style:graphic-properties draw:fill="solid" draw:fill-color="#29323c" draw:opacity="100.0%" draw:stroke="solid" svg:stroke-color="#29323c" draw:stroke-linejoin="miter" svg:stroke-opacity="100.0%" svg:stroke-width="0.25910932mm"/>
    </style:style>
    <style:style style:family="graphic" style:name="style-445">
      <style:graphic-properties draw:fill="solid" draw:fill-color="#333334" draw:opacity="100.0%" draw:stroke="solid" svg:stroke-color="#333334" draw:stroke-linejoin="miter" svg:stroke-opacity="100.0%" svg:stroke-width="0.25910932mm"/>
    </style:style>
    <style:style style:family="graphic" style:name="style-446">
      <style:graphic-properties draw:fill="solid" draw:fill-color="#87837e" draw:opacity="100.0%" draw:stroke="solid" svg:stroke-color="#87837e" draw:stroke-linejoin="miter" svg:stroke-opacity="100.0%" svg:stroke-width="0.25910932mm"/>
    </style:style>
    <style:style style:family="graphic" style:name="style-447">
      <style:graphic-properties draw:fill="solid" draw:fill-color="#aea8a3" draw:opacity="100.0%" draw:stroke="solid" svg:stroke-color="#aea8a3" draw:stroke-linejoin="miter" svg:stroke-opacity="100.0%" svg:stroke-width="0.25910932mm"/>
    </style:style>
    <style:style style:family="graphic" style:name="style-448">
      <style:graphic-properties draw:fill="solid" draw:fill-color="#383a3f" draw:opacity="100.0%" draw:stroke="solid" svg:stroke-color="#383a3f" draw:stroke-linejoin="miter" svg:stroke-opacity="100.0%" svg:stroke-width="0.25910932mm"/>
    </style:style>
    <style:style style:family="graphic" style:name="style-449">
      <style:graphic-properties draw:fill="solid" draw:fill-color="#624444" draw:opacity="100.0%" draw:stroke="solid" svg:stroke-color="#624444" draw:stroke-linejoin="miter" svg:stroke-opacity="100.0%" svg:stroke-width="0.25910932mm"/>
    </style:style>
    <style:style style:family="graphic" style:name="style-450">
      <style:graphic-properties draw:fill="solid" draw:fill-color="#525866" draw:opacity="100.0%" draw:stroke="solid" svg:stroke-color="#525866" draw:stroke-linejoin="miter" svg:stroke-opacity="100.0%" svg:stroke-width="0.25910932mm"/>
    </style:style>
    <style:style style:family="graphic" style:name="style-451">
      <style:graphic-properties draw:fill="solid" draw:fill-color="#434451" draw:opacity="100.0%" draw:stroke="solid" svg:stroke-color="#434451" draw:stroke-linejoin="miter" svg:stroke-opacity="100.0%" svg:stroke-width="0.25910932mm"/>
    </style:style>
    <style:style style:family="graphic" style:name="style-452">
      <style:graphic-properties draw:fill="solid" draw:fill-color="#878b91" draw:opacity="100.0%" draw:stroke="solid" svg:stroke-color="#878b91" draw:stroke-linejoin="miter" svg:stroke-opacity="100.0%" svg:stroke-width="0.25910932mm"/>
    </style:style>
    <style:style style:family="graphic" style:name="style-453">
      <style:graphic-properties draw:fill="solid" draw:fill-color="#2d111c" draw:opacity="100.0%" draw:stroke="solid" svg:stroke-color="#2d111c" draw:stroke-linejoin="miter" svg:stroke-opacity="100.0%" svg:stroke-width="0.25910932mm"/>
    </style:style>
    <style:style style:family="graphic" style:name="style-454">
      <style:graphic-properties draw:fill="solid" draw:fill-color="#343e4a" draw:opacity="100.0%" draw:stroke="solid" svg:stroke-color="#343e4a" draw:stroke-linejoin="miter" svg:stroke-opacity="100.0%" svg:stroke-width="0.25910932mm"/>
    </style:style>
    <style:style style:family="graphic" style:name="style-455">
      <style:graphic-properties draw:fill="solid" draw:fill-color="#111316" draw:opacity="100.0%" draw:stroke="solid" svg:stroke-color="#111316" draw:stroke-linejoin="miter" svg:stroke-opacity="100.0%" svg:stroke-width="0.25910932mm"/>
    </style:style>
    <style:style style:family="graphic" style:name="style-456">
      <style:graphic-properties draw:fill="solid" draw:fill-color="#636a7c" draw:opacity="100.0%" draw:stroke="solid" svg:stroke-color="#636a7c" draw:stroke-linejoin="miter" svg:stroke-opacity="100.0%" svg:stroke-width="0.25910932mm"/>
    </style:style>
    <style:style style:family="graphic" style:name="style-457">
      <style:graphic-properties draw:fill="solid" draw:fill-color="#947252" draw:opacity="100.0%" draw:stroke="solid" svg:stroke-color="#947252" draw:stroke-linejoin="miter" svg:stroke-opacity="100.0%" svg:stroke-width="0.25910932mm"/>
    </style:style>
    <style:style style:family="graphic" style:name="style-458">
      <style:graphic-properties draw:fill="solid" draw:fill-color="#aeb2b6" draw:opacity="100.0%" draw:stroke="solid" svg:stroke-color="#aeb2b6" draw:stroke-linejoin="miter" svg:stroke-opacity="100.0%" svg:stroke-width="0.25910932mm"/>
    </style:style>
    <style:style style:family="graphic" style:name="style-459">
      <style:graphic-properties draw:fill="solid" draw:fill-color="#e3e1e1" draw:opacity="100.0%" draw:stroke="solid" svg:stroke-color="#e3e1e1" draw:stroke-linejoin="miter" svg:stroke-opacity="100.0%" svg:stroke-width="0.25910932mm"/>
    </style:style>
    <style:style style:family="graphic" style:name="style-460">
      <style:graphic-properties draw:fill="solid" draw:fill-color="#b4b3b2" draw:opacity="100.0%" draw:stroke="solid" svg:stroke-color="#b4b3b2" draw:stroke-linejoin="miter" svg:stroke-opacity="100.0%" svg:stroke-width="0.25910932mm"/>
    </style:style>
    <style:style style:family="graphic" style:name="style-461">
      <style:graphic-properties draw:fill="solid" draw:fill-color="#373f47" draw:opacity="100.0%" draw:stroke="solid" svg:stroke-color="#373f47" draw:stroke-linejoin="miter" svg:stroke-opacity="100.0%" svg:stroke-width="0.25910932mm"/>
    </style:style>
    <style:style style:family="graphic" style:name="style-462">
      <style:graphic-properties draw:fill="solid" draw:fill-color="#61666f" draw:opacity="100.0%" draw:stroke="solid" svg:stroke-color="#61666f" draw:stroke-linejoin="miter" svg:stroke-opacity="100.0%" svg:stroke-width="0.25910932mm"/>
    </style:style>
    <style:style style:family="graphic" style:name="style-463">
      <style:graphic-properties draw:fill="solid" draw:fill-color="#222126" draw:opacity="100.0%" draw:stroke="solid" svg:stroke-color="#222126" draw:stroke-linejoin="miter" svg:stroke-opacity="100.0%" svg:stroke-width="0.25910932mm"/>
    </style:style>
    <style:style style:family="graphic" style:name="style-464">
      <style:graphic-properties draw:fill="solid" draw:fill-color="#ecebea" draw:opacity="100.0%" draw:stroke="solid" svg:stroke-color="#ecebea" draw:stroke-linejoin="miter" svg:stroke-opacity="100.0%" svg:stroke-width="0.25910932mm"/>
    </style:style>
    <style:style style:family="graphic" style:name="style-465">
      <style:graphic-properties draw:fill="solid" draw:fill-color="#2b3640" draw:opacity="100.0%" draw:stroke="solid" svg:stroke-color="#2b3640" draw:stroke-linejoin="miter" svg:stroke-opacity="100.0%" svg:stroke-width="0.25910932mm"/>
    </style:style>
    <style:style style:family="graphic" style:name="style-466">
      <style:graphic-properties draw:fill="solid" draw:fill-color="#3b3745" draw:opacity="100.0%" draw:stroke="solid" svg:stroke-color="#3b3745" draw:stroke-linejoin="miter" svg:stroke-opacity="100.0%" svg:stroke-width="0.25910932mm"/>
    </style:style>
    <style:style style:family="graphic" style:name="style-467">
      <style:graphic-properties draw:fill="solid" draw:fill-color="#b0b5b9" draw:opacity="100.0%" draw:stroke="solid" svg:stroke-color="#b0b5b9" draw:stroke-linejoin="miter" svg:stroke-opacity="100.0%" svg:stroke-width="0.25910932mm"/>
    </style:style>
    <style:style style:family="graphic" style:name="style-468">
      <style:graphic-properties draw:fill="solid" draw:fill-color="#484a57" draw:opacity="100.0%" draw:stroke="solid" svg:stroke-color="#484a57" draw:stroke-linejoin="miter" svg:stroke-opacity="100.0%" svg:stroke-width="0.25910932mm"/>
    </style:style>
    <style:style style:family="graphic" style:name="style-469">
      <style:graphic-properties draw:fill="solid" draw:fill-color="#5c616d" draw:opacity="100.0%" draw:stroke="solid" svg:stroke-color="#5c616d" draw:stroke-linejoin="miter" svg:stroke-opacity="100.0%" svg:stroke-width="0.25910932mm"/>
    </style:style>
    <style:style style:family="graphic" style:name="style-470">
      <style:graphic-properties draw:fill="solid" draw:fill-color="#3e4244" draw:opacity="100.0%" draw:stroke="solid" svg:stroke-color="#3e4244" draw:stroke-linejoin="miter" svg:stroke-opacity="100.0%" svg:stroke-width="0.25910932mm"/>
    </style:style>
    <style:style style:family="graphic" style:name="style-471">
      <style:graphic-properties draw:fill="solid" draw:fill-color="#2b313a" draw:opacity="100.0%" draw:stroke="solid" svg:stroke-color="#2b313a" draw:stroke-linejoin="miter" svg:stroke-opacity="100.0%" svg:stroke-width="0.25910932mm"/>
    </style:style>
    <style:style style:family="graphic" style:name="style-472">
      <style:graphic-properties draw:fill="solid" draw:fill-color="#353240" draw:opacity="100.0%" draw:stroke="solid" svg:stroke-color="#353240" draw:stroke-linejoin="miter" svg:stroke-opacity="100.0%" svg:stroke-width="0.25910932mm"/>
    </style:style>
    <style:style style:family="graphic" style:name="style-473">
      <style:graphic-properties draw:fill="solid" draw:fill-color="#3e4244" draw:opacity="100.0%" draw:stroke="solid" svg:stroke-color="#3e4244" draw:stroke-linejoin="miter" svg:stroke-opacity="100.0%" svg:stroke-width="0.25910932mm"/>
    </style:style>
    <style:style style:family="graphic" style:name="style-474">
      <style:graphic-properties draw:fill="solid" draw:fill-color="#61616d" draw:opacity="100.0%" draw:stroke="solid" svg:stroke-color="#61616d" draw:stroke-linejoin="miter" svg:stroke-opacity="100.0%" svg:stroke-width="0.25910932mm"/>
    </style:style>
    <style:style style:family="graphic" style:name="style-475">
      <style:graphic-properties draw:fill="solid" draw:fill-color="#5e6065" draw:opacity="100.0%" draw:stroke="solid" svg:stroke-color="#5e6065" draw:stroke-linejoin="miter" svg:stroke-opacity="100.0%" svg:stroke-width="0.25910932mm"/>
    </style:style>
    <style:style style:family="graphic" style:name="style-476">
      <style:graphic-properties draw:fill="solid" draw:fill-color="#797d81" draw:opacity="100.0%" draw:stroke="solid" svg:stroke-color="#797d81" draw:stroke-linejoin="miter" svg:stroke-opacity="100.0%" svg:stroke-width="0.25910932mm"/>
    </style:style>
    <style:style style:family="graphic" style:name="style-477">
      <style:graphic-properties draw:fill="solid" draw:fill-color="#1a2029" draw:opacity="100.0%" draw:stroke="solid" svg:stroke-color="#1a2029" draw:stroke-linejoin="miter" svg:stroke-opacity="100.0%" svg:stroke-width="0.25910932mm"/>
    </style:style>
    <style:style style:family="graphic" style:name="style-478">
      <style:graphic-properties draw:fill="solid" draw:fill-color="#5e5f6e" draw:opacity="100.0%" draw:stroke="solid" svg:stroke-color="#5e5f6e" draw:stroke-linejoin="miter" svg:stroke-opacity="100.0%" svg:stroke-width="0.25910932mm"/>
    </style:style>
    <style:style style:family="graphic" style:name="style-479">
      <style:graphic-properties draw:fill="solid" draw:fill-color="#646e7e" draw:opacity="100.0%" draw:stroke="solid" svg:stroke-color="#646e7e" draw:stroke-linejoin="miter" svg:stroke-opacity="100.0%" svg:stroke-width="0.25910932mm"/>
    </style:style>
    <style:style style:family="graphic" style:name="style-480">
      <style:graphic-properties draw:fill="solid" draw:fill-color="#181f27" draw:opacity="100.0%" draw:stroke="solid" svg:stroke-color="#181f27" draw:stroke-linejoin="miter" svg:stroke-opacity="100.0%" svg:stroke-width="0.25910932mm"/>
    </style:style>
    <style:style style:family="graphic" style:name="style-481">
      <style:graphic-properties draw:fill="solid" draw:fill-color="#0e141e" draw:opacity="100.0%" draw:stroke="solid" svg:stroke-color="#0e141e" draw:stroke-linejoin="miter" svg:stroke-opacity="100.0%" svg:stroke-width="0.25910932mm"/>
    </style:style>
    <style:style style:family="graphic" style:name="style-482">
      <style:graphic-properties draw:fill="solid" draw:fill-color="#bbb7b3" draw:opacity="100.0%" draw:stroke="solid" svg:stroke-color="#bbb7b3" draw:stroke-linejoin="miter" svg:stroke-opacity="100.0%" svg:stroke-width="0.25910932mm"/>
    </style:style>
    <style:style style:family="graphic" style:name="style-483">
      <style:graphic-properties draw:fill="solid" draw:fill-color="#626361" draw:opacity="100.0%" draw:stroke="solid" svg:stroke-color="#626361" draw:stroke-linejoin="miter" svg:stroke-opacity="100.0%" svg:stroke-width="0.25910932mm"/>
    </style:style>
    <style:style style:family="graphic" style:name="style-484">
      <style:graphic-properties draw:fill="solid" draw:fill-color="#787e8e" draw:opacity="100.0%" draw:stroke="solid" svg:stroke-color="#787e8e" draw:stroke-linejoin="miter" svg:stroke-opacity="100.0%" svg:stroke-width="0.25910932mm"/>
    </style:style>
    <style:style style:family="graphic" style:name="style-485">
      <style:graphic-properties draw:fill="solid" draw:fill-color="#141719" draw:opacity="100.0%" draw:stroke="solid" svg:stroke-color="#141719" draw:stroke-linejoin="miter" svg:stroke-opacity="100.0%" svg:stroke-width="0.25910932mm"/>
    </style:style>
    <style:style style:family="graphic" style:name="style-486">
      <style:graphic-properties draw:fill="solid" draw:fill-color="#575f70" draw:opacity="100.0%" draw:stroke="solid" svg:stroke-color="#575f70" draw:stroke-linejoin="miter" svg:stroke-opacity="100.0%" svg:stroke-width="0.25910932mm"/>
    </style:style>
    <style:style style:family="graphic" style:name="style-487">
      <style:graphic-properties draw:fill="solid" draw:fill-color="#dbdad4" draw:opacity="100.0%" draw:stroke="solid" svg:stroke-color="#dbdad4" draw:stroke-linejoin="miter" svg:stroke-opacity="100.0%" svg:stroke-width="0.25910932mm"/>
    </style:style>
    <style:style style:family="graphic" style:name="style-488">
      <style:graphic-properties draw:fill="solid" draw:fill-color="#2e303f" draw:opacity="100.0%" draw:stroke="solid" svg:stroke-color="#2e303f" draw:stroke-linejoin="miter" svg:stroke-opacity="100.0%" svg:stroke-width="0.25910932mm"/>
    </style:style>
    <style:style style:family="graphic" style:name="style-489">
      <style:graphic-properties draw:fill="solid" draw:fill-color="#838995" draw:opacity="100.0%" draw:stroke="solid" svg:stroke-color="#838995" draw:stroke-linejoin="miter" svg:stroke-opacity="100.0%" svg:stroke-width="0.25910932mm"/>
    </style:style>
    <style:style style:family="graphic" style:name="style-490">
      <style:graphic-properties draw:fill="solid" draw:fill-color="#4b515b" draw:opacity="100.0%" draw:stroke="solid" svg:stroke-color="#4b515b" draw:stroke-linejoin="miter" svg:stroke-opacity="100.0%" svg:stroke-width="0.25910932mm"/>
    </style:style>
    <style:style style:family="graphic" style:name="style-491">
      <style:graphic-properties draw:fill="solid" draw:fill-color="#5a6475" draw:opacity="100.0%" draw:stroke="solid" svg:stroke-color="#5a6475" draw:stroke-linejoin="miter" svg:stroke-opacity="100.0%" svg:stroke-width="0.25910932mm"/>
    </style:style>
    <style:style style:family="graphic" style:name="style-492">
      <style:graphic-properties draw:fill="solid" draw:fill-color="#6c7573" draw:opacity="100.0%" draw:stroke="solid" svg:stroke-color="#6c7573" draw:stroke-linejoin="miter" svg:stroke-opacity="100.0%" svg:stroke-width="0.25910932mm"/>
    </style:style>
    <style:style style:family="graphic" style:name="style-493">
      <style:graphic-properties draw:fill="solid" draw:fill-color="#2f2d29" draw:opacity="100.0%" draw:stroke="solid" svg:stroke-color="#2f2d29" draw:stroke-linejoin="miter" svg:stroke-opacity="100.0%" svg:stroke-width="0.25910932mm"/>
    </style:style>
    <style:style style:family="graphic" style:name="style-494">
      <style:graphic-properties draw:fill="solid" draw:fill-color="#e1e0de" draw:opacity="100.0%" draw:stroke="solid" svg:stroke-color="#e1e0de" draw:stroke-linejoin="miter" svg:stroke-opacity="100.0%" svg:stroke-width="0.25910932mm"/>
    </style:style>
    <style:style style:family="graphic" style:name="style-495">
      <style:graphic-properties draw:fill="solid" draw:fill-color="#3f4653" draw:opacity="100.0%" draw:stroke="solid" svg:stroke-color="#3f4653" draw:stroke-linejoin="miter" svg:stroke-opacity="100.0%" svg:stroke-width="0.25910932mm"/>
    </style:style>
    <style:style style:family="graphic" style:name="style-496">
      <style:graphic-properties draw:fill="solid" draw:fill-color="#161924" draw:opacity="100.0%" draw:stroke="solid" svg:stroke-color="#161924" draw:stroke-linejoin="miter" svg:stroke-opacity="100.0%" svg:stroke-width="0.25910932mm"/>
    </style:style>
    <style:style style:family="graphic" style:name="style-497">
      <style:graphic-properties draw:fill="solid" draw:fill-color="#acb6c0" draw:opacity="100.0%" draw:stroke="solid" svg:stroke-color="#acb6c0" draw:stroke-linejoin="miter" svg:stroke-opacity="100.0%" svg:stroke-width="0.25910932mm"/>
    </style:style>
    <style:style style:family="graphic" style:name="style-498">
      <style:graphic-properties draw:fill="solid" draw:fill-color="#2b3342" draw:opacity="100.0%" draw:stroke="solid" svg:stroke-color="#2b3342" draw:stroke-linejoin="miter" svg:stroke-opacity="100.0%" svg:stroke-width="0.25910932mm"/>
    </style:style>
    <style:style style:family="graphic" style:name="style-499">
      <style:graphic-properties draw:fill="solid" draw:fill-color="#a6a5a3" draw:opacity="100.0%" draw:stroke="solid" svg:stroke-color="#a6a5a3" draw:stroke-linejoin="miter" svg:stroke-opacity="100.0%" svg:stroke-width="0.25910932mm"/>
    </style:style>
    <style:style style:family="graphic" style:name="style-500">
      <style:graphic-properties draw:fill="solid" draw:fill-color="#5a6065" draw:opacity="100.0%" draw:stroke="solid" svg:stroke-color="#5a6065" draw:stroke-linejoin="miter" svg:stroke-opacity="100.0%" svg:stroke-width="0.25910932mm"/>
    </style:style>
    <style:style style:family="graphic" style:name="style-501">
      <style:graphic-properties draw:fill="solid" draw:fill-color="#515659" draw:opacity="100.0%" draw:stroke="solid" svg:stroke-color="#515659" draw:stroke-linejoin="miter" svg:stroke-opacity="100.0%" svg:stroke-width="0.25910932mm"/>
    </style:style>
    <style:style style:family="graphic" style:name="style-502">
      <style:graphic-properties draw:fill="solid" draw:fill-color="#5b5964" draw:opacity="100.0%" draw:stroke="solid" svg:stroke-color="#5b5964" draw:stroke-linejoin="miter" svg:stroke-opacity="100.0%" svg:stroke-width="0.25910932mm"/>
    </style:style>
    <style:style style:family="graphic" style:name="style-503">
      <style:graphic-properties draw:fill="solid" draw:fill-color="#3f4751" draw:opacity="100.0%" draw:stroke="solid" svg:stroke-color="#3f4751" draw:stroke-linejoin="miter" svg:stroke-opacity="100.0%" svg:stroke-width="0.25910932mm"/>
    </style:style>
    <style:style style:family="graphic" style:name="style-504">
      <style:graphic-properties draw:fill="solid" draw:fill-color="#10151d" draw:opacity="100.0%" draw:stroke="solid" svg:stroke-color="#10151d" draw:stroke-linejoin="miter" svg:stroke-opacity="100.0%" svg:stroke-width="0.25910932mm"/>
    </style:style>
    <style:style style:family="graphic" style:name="style-505">
      <style:graphic-properties draw:fill="solid" draw:fill-color="#1e2832" draw:opacity="100.0%" draw:stroke="solid" svg:stroke-color="#1e2832" draw:stroke-linejoin="miter" svg:stroke-opacity="100.0%" svg:stroke-width="0.25910932mm"/>
    </style:style>
    <style:style style:family="graphic" style:name="style-506">
      <style:graphic-properties draw:fill="solid" draw:fill-color="#2d3440" draw:opacity="100.0%" draw:stroke="solid" svg:stroke-color="#2d3440" draw:stroke-linejoin="miter" svg:stroke-opacity="100.0%" svg:stroke-width="0.25910932mm"/>
    </style:style>
    <style:style style:family="graphic" style:name="style-507">
      <style:graphic-properties draw:fill="solid" draw:fill-color="#8d9195" draw:opacity="100.0%" draw:stroke="solid" svg:stroke-color="#8d9195" draw:stroke-linejoin="miter" svg:stroke-opacity="100.0%" svg:stroke-width="0.25910932mm"/>
    </style:style>
    <style:style style:family="graphic" style:name="style-508">
      <style:graphic-properties draw:fill="solid" draw:fill-color="#5d6674" draw:opacity="100.0%" draw:stroke="solid" svg:stroke-color="#5d6674" draw:stroke-linejoin="miter" svg:stroke-opacity="100.0%" svg:stroke-width="0.25910932mm"/>
    </style:style>
    <style:style style:family="graphic" style:name="style-509">
      <style:graphic-properties draw:fill="solid" draw:fill-color="#c6c4c2" draw:opacity="100.0%" draw:stroke="solid" svg:stroke-color="#c6c4c2" draw:stroke-linejoin="miter" svg:stroke-opacity="100.0%" svg:stroke-width="0.25910932mm"/>
    </style:style>
    <style:style style:family="graphic" style:name="style-510">
      <style:graphic-properties draw:fill="solid" draw:fill-color="#2d2b26" draw:opacity="100.0%" draw:stroke="solid" svg:stroke-color="#2d2b26" draw:stroke-linejoin="miter" svg:stroke-opacity="100.0%" svg:stroke-width="0.25910932mm"/>
    </style:style>
    <style:style style:family="graphic" style:name="style-511">
      <style:graphic-properties draw:fill="solid" draw:fill-color="#15191b" draw:opacity="100.0%" draw:stroke="solid" svg:stroke-color="#15191b" draw:stroke-linejoin="miter" svg:stroke-opacity="100.0%" svg:stroke-width="0.25910932mm"/>
    </style:style>
    <style:style style:family="graphic" style:name="style-512">
      <style:graphic-properties draw:fill="solid" draw:fill-color="#59190d" draw:opacity="100.0%" draw:stroke="solid" svg:stroke-color="#59190d" draw:stroke-linejoin="miter" svg:stroke-opacity="100.0%" svg:stroke-width="0.25910932mm"/>
    </style:style>
    <style:style style:family="graphic" style:name="style-513">
      <style:graphic-properties draw:fill="solid" draw:fill-color="#434656" draw:opacity="100.0%" draw:stroke="solid" svg:stroke-color="#434656" draw:stroke-linejoin="miter" svg:stroke-opacity="100.0%" svg:stroke-width="0.25910932mm"/>
    </style:style>
    <style:style style:family="graphic" style:name="style-514">
      <style:graphic-properties draw:fill="solid" draw:fill-color="#303a48" draw:opacity="100.0%" draw:stroke="solid" svg:stroke-color="#303a48" draw:stroke-linejoin="miter" svg:stroke-opacity="100.0%" svg:stroke-width="0.25910932mm"/>
    </style:style>
    <style:style style:family="graphic" style:name="style-515">
      <style:graphic-properties draw:fill="solid" draw:fill-color="#737a8a" draw:opacity="100.0%" draw:stroke="solid" svg:stroke-color="#737a8a" draw:stroke-linejoin="miter" svg:stroke-opacity="100.0%" svg:stroke-width="0.25910932mm"/>
    </style:style>
    <style:style style:family="graphic" style:name="style-516">
      <style:graphic-properties draw:fill="solid" draw:fill-color="#272b35" draw:opacity="100.0%" draw:stroke="solid" svg:stroke-color="#272b35" draw:stroke-linejoin="miter" svg:stroke-opacity="100.0%" svg:stroke-width="0.25910932mm"/>
    </style:style>
    <style:style style:family="graphic" style:name="style-517">
      <style:graphic-properties draw:fill="solid" draw:fill-color="#505257" draw:opacity="100.0%" draw:stroke="solid" svg:stroke-color="#505257" draw:stroke-linejoin="miter" svg:stroke-opacity="100.0%" svg:stroke-width="0.25910932mm"/>
    </style:style>
    <style:style style:family="graphic" style:name="style-518">
      <style:graphic-properties draw:fill="solid" draw:fill-color="#151a23" draw:opacity="100.0%" draw:stroke="solid" svg:stroke-color="#151a23" draw:stroke-linejoin="miter" svg:stroke-opacity="100.0%" svg:stroke-width="0.25910932mm"/>
    </style:style>
    <style:style style:family="graphic" style:name="style-519">
      <style:graphic-properties draw:fill="solid" draw:fill-color="#444a58" draw:opacity="100.0%" draw:stroke="solid" svg:stroke-color="#444a58" draw:stroke-linejoin="miter" svg:stroke-opacity="100.0%" svg:stroke-width="0.25910932mm"/>
    </style:style>
    <style:style style:family="graphic" style:name="style-520">
      <style:graphic-properties draw:fill="solid" draw:fill-color="#484d5d" draw:opacity="100.0%" draw:stroke="solid" svg:stroke-color="#484d5d" draw:stroke-linejoin="miter" svg:stroke-opacity="100.0%" svg:stroke-width="0.25910932mm"/>
    </style:style>
    <style:style style:family="graphic" style:name="style-521">
      <style:graphic-properties draw:fill="solid" draw:fill-color="#252932" draw:opacity="100.0%" draw:stroke="solid" svg:stroke-color="#252932" draw:stroke-linejoin="miter" svg:stroke-opacity="100.0%" svg:stroke-width="0.25910932mm"/>
    </style:style>
    <style:style style:family="graphic" style:name="style-522">
      <style:graphic-properties draw:fill="solid" draw:fill-color="#3e0a09" draw:opacity="100.0%" draw:stroke="solid" svg:stroke-color="#3e0a09" draw:stroke-linejoin="miter" svg:stroke-opacity="100.0%" svg:stroke-width="0.25910932mm"/>
    </style:style>
    <style:style style:family="graphic" style:name="style-523">
      <style:graphic-properties draw:fill="solid" draw:fill-color="#5a4146" draw:opacity="100.0%" draw:stroke="solid" svg:stroke-color="#5a4146" draw:stroke-linejoin="miter" svg:stroke-opacity="100.0%" svg:stroke-width="0.25910932mm"/>
    </style:style>
    <style:style style:family="graphic" style:name="style-524">
      <style:graphic-properties draw:fill="solid" draw:fill-color="#39303e" draw:opacity="100.0%" draw:stroke="solid" svg:stroke-color="#39303e" draw:stroke-linejoin="miter" svg:stroke-opacity="100.0%" svg:stroke-width="0.25910932mm"/>
    </style:style>
    <style:style style:family="graphic" style:name="style-525">
      <style:graphic-properties draw:fill="solid" draw:fill-color="#2a303a" draw:opacity="100.0%" draw:stroke="solid" svg:stroke-color="#2a303a" draw:stroke-linejoin="miter" svg:stroke-opacity="100.0%" svg:stroke-width="0.25910932mm"/>
    </style:style>
    <style:style style:family="graphic" style:name="style-526">
      <style:graphic-properties draw:fill="solid" draw:fill-color="#313641" draw:opacity="100.0%" draw:stroke="solid" svg:stroke-color="#313641" draw:stroke-linejoin="miter" svg:stroke-opacity="100.0%" svg:stroke-width="0.25910932mm"/>
    </style:style>
    <style:style style:family="graphic" style:name="style-527">
      <style:graphic-properties draw:fill="solid" draw:fill-color="#222a34" draw:opacity="100.0%" draw:stroke="solid" svg:stroke-color="#222a34" draw:stroke-linejoin="miter" svg:stroke-opacity="100.0%" svg:stroke-width="0.25910932mm"/>
    </style:style>
    <style:style style:family="graphic" style:name="style-528">
      <style:graphic-properties draw:fill="solid" draw:fill-color="#505763" draw:opacity="100.0%" draw:stroke="solid" svg:stroke-color="#505763" draw:stroke-linejoin="miter" svg:stroke-opacity="100.0%" svg:stroke-width="0.25910932mm"/>
    </style:style>
    <style:style style:family="graphic" style:name="style-529">
      <style:graphic-properties draw:fill="solid" draw:fill-color="#4b4b4d" draw:opacity="100.0%" draw:stroke="solid" svg:stroke-color="#4b4b4d" draw:stroke-linejoin="miter" svg:stroke-opacity="100.0%" svg:stroke-width="0.25910932mm"/>
    </style:style>
    <style:style style:family="graphic" style:name="style-530">
      <style:graphic-properties draw:fill="solid" draw:fill-color="#3b3949" draw:opacity="100.0%" draw:stroke="solid" svg:stroke-color="#3b3949" draw:stroke-linejoin="miter" svg:stroke-opacity="100.0%" svg:stroke-width="0.25910932mm"/>
    </style:style>
    <style:style style:family="graphic" style:name="style-531">
      <style:graphic-properties draw:fill="solid" draw:fill-color="#f0efec" draw:opacity="100.0%" draw:stroke="solid" svg:stroke-color="#f0efec" draw:stroke-linejoin="miter" svg:stroke-opacity="100.0%" svg:stroke-width="0.25910932mm"/>
    </style:style>
    <style:style style:family="graphic" style:name="style-532">
      <style:graphic-properties draw:fill="solid" draw:fill-color="#0c0c0d" draw:opacity="100.0%" draw:stroke="solid" svg:stroke-color="#0c0c0d" draw:stroke-linejoin="miter" svg:stroke-opacity="100.0%" svg:stroke-width="0.25910932mm"/>
    </style:style>
    <style:style style:family="graphic" style:name="style-533">
      <style:graphic-properties draw:fill="solid" draw:fill-color="#4f5364" draw:opacity="100.0%" draw:stroke="solid" svg:stroke-color="#4f5364" draw:stroke-linejoin="miter" svg:stroke-opacity="100.0%" svg:stroke-width="0.25910932mm"/>
    </style:style>
    <style:style style:family="graphic" style:name="style-534">
      <style:graphic-properties draw:fill="solid" draw:fill-color="#515868" draw:opacity="100.0%" draw:stroke="solid" svg:stroke-color="#515868" draw:stroke-linejoin="miter" svg:stroke-opacity="100.0%" svg:stroke-width="0.25910932mm"/>
    </style:style>
    <style:style style:family="graphic" style:name="style-535">
      <style:graphic-properties draw:fill="solid" draw:fill-color="#4d5a69" draw:opacity="100.0%" draw:stroke="solid" svg:stroke-color="#4d5a69" draw:stroke-linejoin="miter" svg:stroke-opacity="100.0%" svg:stroke-width="0.25910932mm"/>
    </style:style>
    <style:style style:family="graphic" style:name="style-536">
      <style:graphic-properties draw:fill="solid" draw:fill-color="#171d26" draw:opacity="100.0%" draw:stroke="solid" svg:stroke-color="#171d26" draw:stroke-linejoin="miter" svg:stroke-opacity="100.0%" svg:stroke-width="0.25910932mm"/>
    </style:style>
    <style:style style:family="graphic" style:name="style-537">
      <style:graphic-properties draw:fill="solid" draw:fill-color="#7c8692" draw:opacity="100.0%" draw:stroke="solid" svg:stroke-color="#7c8692" draw:stroke-linejoin="miter" svg:stroke-opacity="100.0%" svg:stroke-width="0.25910932mm"/>
    </style:style>
    <style:style style:family="graphic" style:name="style-538">
      <style:graphic-properties draw:fill="solid" draw:fill-color="#474c56" draw:opacity="100.0%" draw:stroke="solid" svg:stroke-color="#474c56" draw:stroke-linejoin="miter" svg:stroke-opacity="100.0%" svg:stroke-width="0.25910932mm"/>
    </style:style>
    <style:style style:family="graphic" style:name="style-539">
      <style:graphic-properties draw:fill="solid" draw:fill-color="#302f3f" draw:opacity="100.0%" draw:stroke="solid" svg:stroke-color="#302f3f" draw:stroke-linejoin="miter" svg:stroke-opacity="100.0%" svg:stroke-width="0.25910932mm"/>
    </style:style>
    <style:style style:family="graphic" style:name="style-540">
      <style:graphic-properties draw:fill="solid" draw:fill-color="#171c21" draw:opacity="100.0%" draw:stroke="solid" svg:stroke-color="#171c21" draw:stroke-linejoin="miter" svg:stroke-opacity="100.0%" svg:stroke-width="0.25910932mm"/>
    </style:style>
    <style:style style:family="graphic" style:name="style-541">
      <style:graphic-properties draw:fill="solid" draw:fill-color="#36424d" draw:opacity="100.0%" draw:stroke="solid" svg:stroke-color="#36424d" draw:stroke-linejoin="miter" svg:stroke-opacity="100.0%" svg:stroke-width="0.25910932mm"/>
    </style:style>
    <style:style style:family="graphic" style:name="style-542">
      <style:graphic-properties draw:fill="solid" draw:fill-color="#393f4a" draw:opacity="100.0%" draw:stroke="solid" svg:stroke-color="#393f4a" draw:stroke-linejoin="miter" svg:stroke-opacity="100.0%" svg:stroke-width="0.25910932mm"/>
    </style:style>
    <style:style style:family="graphic" style:name="style-543">
      <style:graphic-properties draw:fill="solid" draw:fill-color="#1e2024" draw:opacity="100.0%" draw:stroke="solid" svg:stroke-color="#1e2024" draw:stroke-linejoin="miter" svg:stroke-opacity="100.0%" svg:stroke-width="0.25910932mm"/>
    </style:style>
    <style:style style:family="graphic" style:name="style-544">
      <style:graphic-properties draw:fill="solid" draw:fill-color="#2c3845" draw:opacity="100.0%" draw:stroke="solid" svg:stroke-color="#2c3845" draw:stroke-linejoin="miter" svg:stroke-opacity="100.0%" svg:stroke-width="0.25910932mm"/>
    </style:style>
    <style:style style:family="graphic" style:name="style-545">
      <style:graphic-properties draw:fill="solid" draw:fill-color="#363d4b" draw:opacity="100.0%" draw:stroke="solid" svg:stroke-color="#363d4b" draw:stroke-linejoin="miter" svg:stroke-opacity="100.0%" svg:stroke-width="0.25910932mm"/>
    </style:style>
    <style:style style:family="graphic" style:name="style-546">
      <style:graphic-properties draw:fill="solid" draw:fill-color="#0e1011" draw:opacity="100.0%" draw:stroke="solid" svg:stroke-color="#0e1011" draw:stroke-linejoin="miter" svg:stroke-opacity="100.0%" svg:stroke-width="0.25910932mm"/>
    </style:style>
    <style:style style:family="graphic" style:name="style-547">
      <style:graphic-properties draw:fill="solid" draw:fill-color="#818d9b" draw:opacity="100.0%" draw:stroke="solid" svg:stroke-color="#818d9b" draw:stroke-linejoin="miter" svg:stroke-opacity="100.0%" svg:stroke-width="0.25910932mm"/>
    </style:style>
    <style:style style:family="graphic" style:name="style-548">
      <style:graphic-properties draw:fill="solid" draw:fill-color="#373c49" draw:opacity="100.0%" draw:stroke="solid" svg:stroke-color="#373c49" draw:stroke-linejoin="miter" svg:stroke-opacity="100.0%" svg:stroke-width="0.25910932mm"/>
    </style:style>
    <style:style style:family="graphic" style:name="style-549">
      <style:graphic-properties draw:fill="solid" draw:fill-color="#2b251b" draw:opacity="100.0%" draw:stroke="solid" svg:stroke-color="#2b251b" draw:stroke-linejoin="miter" svg:stroke-opacity="100.0%" svg:stroke-width="0.25910932mm"/>
    </style:style>
    <style:style style:family="graphic" style:name="style-550">
      <style:graphic-properties draw:fill="solid" draw:fill-color="#555a66" draw:opacity="100.0%" draw:stroke="solid" svg:stroke-color="#555a66" draw:stroke-linejoin="miter" svg:stroke-opacity="100.0%" svg:stroke-width="0.25910932mm"/>
    </style:style>
    <style:style style:family="graphic" style:name="style-551">
      <style:graphic-properties draw:fill="solid" draw:fill-color="#9196a1" draw:opacity="100.0%" draw:stroke="solid" svg:stroke-color="#9196a1" draw:stroke-linejoin="miter" svg:stroke-opacity="100.0%" svg:stroke-width="0.25910932mm"/>
    </style:style>
    <style:style style:family="graphic" style:name="style-552">
      <style:graphic-properties draw:fill="solid" draw:fill-color="#d1d0cf" draw:opacity="100.0%" draw:stroke="solid" svg:stroke-color="#d1d0cf" draw:stroke-linejoin="miter" svg:stroke-opacity="100.0%" svg:stroke-width="0.25910932mm"/>
    </style:style>
    <style:style style:family="graphic" style:name="style-553">
      <style:graphic-properties draw:fill="solid" draw:fill-color="#363f4e" draw:opacity="100.0%" draw:stroke="solid" svg:stroke-color="#363f4e" draw:stroke-linejoin="miter" svg:stroke-opacity="100.0%" svg:stroke-width="0.25910932mm"/>
    </style:style>
    <style:style style:family="graphic" style:name="style-554">
      <style:graphic-properties draw:fill="solid" draw:fill-color="#4e5761" draw:opacity="100.0%" draw:stroke="solid" svg:stroke-color="#4e5761" draw:stroke-linejoin="miter" svg:stroke-opacity="100.0%" svg:stroke-width="0.25910932mm"/>
    </style:style>
    <style:style style:family="graphic" style:name="style-555">
      <style:graphic-properties draw:fill="solid" draw:fill-color="#121b26" draw:opacity="100.0%" draw:stroke="solid" svg:stroke-color="#121b26" draw:stroke-linejoin="miter" svg:stroke-opacity="100.0%" svg:stroke-width="0.25910932mm"/>
    </style:style>
    <style:style style:family="graphic" style:name="style-556">
      <style:graphic-properties draw:fill="solid" draw:fill-color="#515861" draw:opacity="100.0%" draw:stroke="solid" svg:stroke-color="#515861" draw:stroke-linejoin="miter" svg:stroke-opacity="100.0%" svg:stroke-width="0.25910932mm"/>
    </style:style>
    <style:style style:family="graphic" style:name="style-557">
      <style:graphic-properties draw:fill="solid" draw:fill-color="#161d26" draw:opacity="100.0%" draw:stroke="solid" svg:stroke-color="#161d26" draw:stroke-linejoin="miter" svg:stroke-opacity="100.0%" svg:stroke-width="0.25910932mm"/>
    </style:style>
    <style:style style:family="graphic" style:name="style-558">
      <style:graphic-properties draw:fill="solid" draw:fill-color="#151314" draw:opacity="100.0%" draw:stroke="solid" svg:stroke-color="#151314" draw:stroke-linejoin="miter" svg:stroke-opacity="100.0%" svg:stroke-width="0.25910932mm"/>
    </style:style>
    <style:style style:family="graphic" style:name="style-559">
      <style:graphic-properties draw:fill="solid" draw:fill-color="#45495a" draw:opacity="100.0%" draw:stroke="solid" svg:stroke-color="#45495a" draw:stroke-linejoin="miter" svg:stroke-opacity="100.0%" svg:stroke-width="0.25910932mm"/>
    </style:style>
    <style:style style:family="graphic" style:name="style-560">
      <style:graphic-properties draw:fill="solid" draw:fill-color="#1b1b22" draw:opacity="100.0%" draw:stroke="solid" svg:stroke-color="#1b1b22" draw:stroke-linejoin="miter" svg:stroke-opacity="100.0%" svg:stroke-width="0.25910932mm"/>
    </style:style>
    <style:style style:family="graphic" style:name="style-561">
      <style:graphic-properties draw:fill="solid" draw:fill-color="#2b292a" draw:opacity="100.0%" draw:stroke="solid" svg:stroke-color="#2b292a" draw:stroke-linejoin="miter" svg:stroke-opacity="100.0%" svg:stroke-width="0.25910932mm"/>
    </style:style>
    <style:style style:family="graphic" style:name="style-562">
      <style:graphic-properties draw:fill="solid" draw:fill-color="#333238" draw:opacity="100.0%" draw:stroke="solid" svg:stroke-color="#333238" draw:stroke-linejoin="miter" svg:stroke-opacity="100.0%" svg:stroke-width="0.25910932mm"/>
    </style:style>
    <style:style style:family="graphic" style:name="style-563">
      <style:graphic-properties draw:fill="solid" draw:fill-color="#301623" draw:opacity="100.0%" draw:stroke="solid" svg:stroke-color="#301623" draw:stroke-linejoin="miter" svg:stroke-opacity="100.0%" svg:stroke-width="0.25910932mm"/>
    </style:style>
    <style:style style:family="graphic" style:name="style-564">
      <style:graphic-properties draw:fill="solid" draw:fill-color="#0d1015" draw:opacity="100.0%" draw:stroke="solid" svg:stroke-color="#0d1015" draw:stroke-linejoin="miter" svg:stroke-opacity="100.0%" svg:stroke-width="0.25910932mm"/>
    </style:style>
    <style:style style:family="graphic" style:name="style-565">
      <style:graphic-properties draw:fill="solid" draw:fill-color="#f5f5f3" draw:opacity="100.0%" draw:stroke="solid" svg:stroke-color="#f5f5f3" draw:stroke-linejoin="miter" svg:stroke-opacity="100.0%" svg:stroke-width="0.25910932mm"/>
    </style:style>
    <style:style style:family="graphic" style:name="style-566">
      <style:graphic-properties draw:fill="solid" draw:fill-color="#a5a7a9" draw:opacity="100.0%" draw:stroke="solid" svg:stroke-color="#a5a7a9" draw:stroke-linejoin="miter" svg:stroke-opacity="100.0%" svg:stroke-width="0.25910932mm"/>
    </style:style>
    <style:style style:family="graphic" style:name="style-567">
      <style:graphic-properties draw:fill="solid" draw:fill-color="#515968" draw:opacity="100.0%" draw:stroke="solid" svg:stroke-color="#515968" draw:stroke-linejoin="miter" svg:stroke-opacity="100.0%" svg:stroke-width="0.25910932mm"/>
    </style:style>
    <style:style style:family="graphic" style:name="style-568">
      <style:graphic-properties draw:fill="solid" draw:fill-color="#2a2d3a" draw:opacity="100.0%" draw:stroke="solid" svg:stroke-color="#2a2d3a" draw:stroke-linejoin="miter" svg:stroke-opacity="100.0%" svg:stroke-width="0.25910932mm"/>
    </style:style>
    <style:style style:family="graphic" style:name="style-569">
      <style:graphic-properties draw:fill="solid" draw:fill-color="#535967" draw:opacity="100.0%" draw:stroke="solid" svg:stroke-color="#535967" draw:stroke-linejoin="miter" svg:stroke-opacity="100.0%" svg:stroke-width="0.25910932mm"/>
    </style:style>
    <style:style style:family="graphic" style:name="style-570">
      <style:graphic-properties draw:fill="solid" draw:fill-color="#646878" draw:opacity="100.0%" draw:stroke="solid" svg:stroke-color="#646878" draw:stroke-linejoin="miter" svg:stroke-opacity="100.0%" svg:stroke-width="0.25910932mm"/>
    </style:style>
    <style:style style:family="graphic" style:name="style-571">
      <style:graphic-properties draw:fill="solid" draw:fill-color="#40414a" draw:opacity="100.0%" draw:stroke="solid" svg:stroke-color="#40414a" draw:stroke-linejoin="miter" svg:stroke-opacity="100.0%" svg:stroke-width="0.25910932mm"/>
    </style:style>
    <style:style style:family="graphic" style:name="style-572">
      <style:graphic-properties draw:fill="solid" draw:fill-color="#0e111d" draw:opacity="100.0%" draw:stroke="solid" svg:stroke-color="#0e111d" draw:stroke-linejoin="miter" svg:stroke-opacity="100.0%" svg:stroke-width="0.25910932mm"/>
    </style:style>
    <style:style style:family="graphic" style:name="style-573">
      <style:graphic-properties draw:fill="solid" draw:fill-color="#919496" draw:opacity="100.0%" draw:stroke="solid" svg:stroke-color="#919496" draw:stroke-linejoin="miter" svg:stroke-opacity="100.0%" svg:stroke-width="0.25910932mm"/>
    </style:style>
    <style:style style:family="graphic" style:name="style-574">
      <style:graphic-properties draw:fill="solid" draw:fill-color="#3a4451" draw:opacity="100.0%" draw:stroke="solid" svg:stroke-color="#3a4451" draw:stroke-linejoin="miter" svg:stroke-opacity="100.0%" svg:stroke-width="0.25910932mm"/>
    </style:style>
    <style:style style:family="graphic" style:name="style-575">
      <style:graphic-properties draw:fill="solid" draw:fill-color="#1c2431" draw:opacity="100.0%" draw:stroke="solid" svg:stroke-color="#1c2431" draw:stroke-linejoin="miter" svg:stroke-opacity="100.0%" svg:stroke-width="0.25910932mm"/>
    </style:style>
    <style:style style:family="graphic" style:name="style-576">
      <style:graphic-properties draw:fill="solid" draw:fill-color="#435063" draw:opacity="100.0%" draw:stroke="solid" svg:stroke-color="#435063" draw:stroke-linejoin="miter" svg:stroke-opacity="100.0%" svg:stroke-width="0.25910932mm"/>
    </style:style>
    <style:style style:family="graphic" style:name="style-577">
      <style:graphic-properties draw:fill="solid" draw:fill-color="#3f4854" draw:opacity="100.0%" draw:stroke="solid" svg:stroke-color="#3f4854" draw:stroke-linejoin="miter" svg:stroke-opacity="100.0%" svg:stroke-width="0.25910932mm"/>
    </style:style>
    <style:style style:family="graphic" style:name="style-578">
      <style:graphic-properties draw:fill="solid" draw:fill-color="#19212d" draw:opacity="100.0%" draw:stroke="solid" svg:stroke-color="#19212d" draw:stroke-linejoin="miter" svg:stroke-opacity="100.0%" svg:stroke-width="0.25910932mm"/>
    </style:style>
    <style:style style:family="graphic" style:name="style-579">
      <style:graphic-properties draw:fill="solid" draw:fill-color="#bfbdba" draw:opacity="100.0%" draw:stroke="solid" svg:stroke-color="#bfbdba" draw:stroke-linejoin="miter" svg:stroke-opacity="100.0%" svg:stroke-width="0.25910932mm"/>
    </style:style>
    <style:style style:family="graphic" style:name="style-580">
      <style:graphic-properties draw:fill="solid" draw:fill-color="#cac9c4" draw:opacity="100.0%" draw:stroke="solid" svg:stroke-color="#cac9c4" draw:stroke-linejoin="miter" svg:stroke-opacity="100.0%" svg:stroke-width="0.25910932mm"/>
    </style:style>
    <style:style style:family="graphic" style:name="style-581">
      <style:graphic-properties draw:fill="solid" draw:fill-color="#3f3844" draw:opacity="100.0%" draw:stroke="solid" svg:stroke-color="#3f3844" draw:stroke-linejoin="miter" svg:stroke-opacity="100.0%" svg:stroke-width="0.25910932mm"/>
    </style:style>
    <style:style style:family="graphic" style:name="style-582">
      <style:graphic-properties draw:fill="solid" draw:fill-color="#404753" draw:opacity="100.0%" draw:stroke="solid" svg:stroke-color="#404753" draw:stroke-linejoin="miter" svg:stroke-opacity="100.0%" svg:stroke-width="0.25910932mm"/>
    </style:style>
    <style:style style:family="graphic" style:name="style-583">
      <style:graphic-properties draw:fill="solid" draw:fill-color="#6d6e79" draw:opacity="100.0%" draw:stroke="solid" svg:stroke-color="#6d6e79" draw:stroke-linejoin="miter" svg:stroke-opacity="100.0%" svg:stroke-width="0.25910932mm"/>
    </style:style>
    <style:style style:family="graphic" style:name="style-584">
      <style:graphic-properties draw:fill="solid" draw:fill-color="#1f1b1b" draw:opacity="100.0%" draw:stroke="solid" svg:stroke-color="#1f1b1b" draw:stroke-linejoin="miter" svg:stroke-opacity="100.0%" svg:stroke-width="0.25910932mm"/>
    </style:style>
    <style:style style:family="graphic" style:name="style-585">
      <style:graphic-properties draw:fill="solid" draw:fill-color="#404754" draw:opacity="100.0%" draw:stroke="solid" svg:stroke-color="#404754" draw:stroke-linejoin="miter" svg:stroke-opacity="100.0%" svg:stroke-width="0.25910932mm"/>
    </style:style>
    <style:style style:family="graphic" style:name="style-586">
      <style:graphic-properties draw:fill="solid" draw:fill-color="#1b212c" draw:opacity="100.0%" draw:stroke="solid" svg:stroke-color="#1b212c" draw:stroke-linejoin="miter" svg:stroke-opacity="100.0%" svg:stroke-width="0.25910932mm"/>
    </style:style>
    <style:style style:family="graphic" style:name="style-587">
      <style:graphic-properties draw:fill="solid" draw:fill-color="#2f353f" draw:opacity="100.0%" draw:stroke="solid" svg:stroke-color="#2f353f" draw:stroke-linejoin="miter" svg:stroke-opacity="100.0%" svg:stroke-width="0.25910932mm"/>
    </style:style>
    <style:style style:family="graphic" style:name="style-588">
      <style:graphic-properties draw:fill="solid" draw:fill-color="#4a3341" draw:opacity="100.0%" draw:stroke="solid" svg:stroke-color="#4a3341" draw:stroke-linejoin="miter" svg:stroke-opacity="100.0%" svg:stroke-width="0.25910932mm"/>
    </style:style>
    <style:style style:family="graphic" style:name="style-589">
      <style:graphic-properties draw:fill="solid" draw:fill-color="#515666" draw:opacity="100.0%" draw:stroke="solid" svg:stroke-color="#515666" draw:stroke-linejoin="miter" svg:stroke-opacity="100.0%" svg:stroke-width="0.25910932mm"/>
    </style:style>
    <style:style style:family="graphic" style:name="style-590">
      <style:graphic-properties draw:fill="solid" draw:fill-color="#312a20" draw:opacity="100.0%" draw:stroke="solid" svg:stroke-color="#312a20" draw:stroke-linejoin="miter" svg:stroke-opacity="100.0%" svg:stroke-width="0.25910932mm"/>
    </style:style>
    <style:style style:family="graphic" style:name="style-591">
      <style:graphic-properties draw:fill="solid" draw:fill-color="#d7d5d3" draw:opacity="100.0%" draw:stroke="solid" svg:stroke-color="#d7d5d3" draw:stroke-linejoin="miter" svg:stroke-opacity="100.0%" svg:stroke-width="0.25910932mm"/>
    </style:style>
    <style:style style:family="graphic" style:name="style-592">
      <style:graphic-properties draw:fill="solid" draw:fill-color="#4f4c4f" draw:opacity="100.0%" draw:stroke="solid" svg:stroke-color="#4f4c4f" draw:stroke-linejoin="miter" svg:stroke-opacity="100.0%" svg:stroke-width="0.25910932mm"/>
    </style:style>
    <style:style style:family="graphic" style:name="style-593">
      <style:graphic-properties draw:fill="solid" draw:fill-color="#4f5867" draw:opacity="100.0%" draw:stroke="solid" svg:stroke-color="#4f5867" draw:stroke-linejoin="miter" svg:stroke-opacity="100.0%" svg:stroke-width="0.25910932mm"/>
    </style:style>
    <style:style style:family="graphic" style:name="style-594">
      <style:graphic-properties draw:fill="solid" draw:fill-color="#2b2a3b" draw:opacity="100.0%" draw:stroke="solid" svg:stroke-color="#2b2a3b" draw:stroke-linejoin="miter" svg:stroke-opacity="100.0%" svg:stroke-width="0.25910932mm"/>
    </style:style>
    <style:style style:family="graphic" style:name="style-595">
      <style:graphic-properties draw:fill="solid" draw:fill-color="#54525f" draw:opacity="100.0%" draw:stroke="solid" svg:stroke-color="#54525f" draw:stroke-linejoin="miter" svg:stroke-opacity="100.0%" svg:stroke-width="0.25910932mm"/>
    </style:style>
    <style:style style:family="graphic" style:name="style-596">
      <style:graphic-properties draw:fill="solid" draw:fill-color="#454441" draw:opacity="100.0%" draw:stroke="solid" svg:stroke-color="#454441" draw:stroke-linejoin="miter" svg:stroke-opacity="100.0%" svg:stroke-width="0.25910932mm"/>
    </style:style>
    <style:style style:family="graphic" style:name="style-597">
      <style:graphic-properties draw:fill="solid" draw:fill-color="#e4e7ee" draw:opacity="100.0%" draw:stroke="solid" svg:stroke-color="#e4e7ee" draw:stroke-linejoin="miter" svg:stroke-opacity="100.0%" svg:stroke-width="0.25910932mm"/>
    </style:style>
    <style:style style:family="graphic" style:name="style-598">
      <style:graphic-properties draw:fill="solid" draw:fill-color="#5d636f" draw:opacity="100.0%" draw:stroke="solid" svg:stroke-color="#5d636f" draw:stroke-linejoin="miter" svg:stroke-opacity="100.0%" svg:stroke-width="0.25910932mm"/>
    </style:style>
    <style:style style:family="graphic" style:name="style-599">
      <style:graphic-properties draw:fill="solid" draw:fill-color="#83858a" draw:opacity="100.0%" draw:stroke="solid" svg:stroke-color="#83858a" draw:stroke-linejoin="miter" svg:stroke-opacity="100.0%" svg:stroke-width="0.25910932mm"/>
    </style:style>
    <style:style style:family="graphic" style:name="style-600">
      <style:graphic-properties draw:fill="solid" draw:fill-color="#ccd4dd" draw:opacity="100.0%" draw:stroke="solid" svg:stroke-color="#ccd4dd" draw:stroke-linejoin="miter" svg:stroke-opacity="100.0%" svg:stroke-width="0.25910932mm"/>
    </style:style>
    <style:style style:family="graphic" style:name="style-601">
      <style:graphic-properties draw:fill="solid" draw:fill-color="#dcdfe0" draw:opacity="100.0%" draw:stroke="solid" svg:stroke-color="#dcdfe0" draw:stroke-linejoin="miter" svg:stroke-opacity="100.0%" svg:stroke-width="0.25910932mm"/>
    </style:style>
    <style:style style:family="graphic" style:name="style-602">
      <style:graphic-properties draw:fill="solid" draw:fill-color="#7d8183" draw:opacity="100.0%" draw:stroke="solid" svg:stroke-color="#7d8183" draw:stroke-linejoin="miter" svg:stroke-opacity="100.0%" svg:stroke-width="0.25910932mm"/>
    </style:style>
    <style:style style:family="graphic" style:name="style-603">
      <style:graphic-properties draw:fill="solid" draw:fill-color="#5f646e" draw:opacity="100.0%" draw:stroke="solid" svg:stroke-color="#5f646e" draw:stroke-linejoin="miter" svg:stroke-opacity="100.0%" svg:stroke-width="0.25910932mm"/>
    </style:style>
    <style:style style:family="graphic" style:name="style-604">
      <style:graphic-properties draw:fill="solid" draw:fill-color="#2c363f" draw:opacity="100.0%" draw:stroke="solid" svg:stroke-color="#2c363f" draw:stroke-linejoin="miter" svg:stroke-opacity="100.0%" svg:stroke-width="0.25910932mm"/>
    </style:style>
    <style:style style:family="graphic" style:name="style-605">
      <style:graphic-properties draw:fill="solid" draw:fill-color="#313845" draw:opacity="100.0%" draw:stroke="solid" svg:stroke-color="#313845" draw:stroke-linejoin="miter" svg:stroke-opacity="100.0%" svg:stroke-width="0.25910932mm"/>
    </style:style>
    <style:style style:family="graphic" style:name="style-606">
      <style:graphic-properties draw:fill="solid" draw:fill-color="#53505e" draw:opacity="100.0%" draw:stroke="solid" svg:stroke-color="#53505e" draw:stroke-linejoin="miter" svg:stroke-opacity="100.0%" svg:stroke-width="0.25910932mm"/>
    </style:style>
    <style:style style:family="graphic" style:name="style-607">
      <style:graphic-properties draw:fill="solid" draw:fill-color="#444d57" draw:opacity="100.0%" draw:stroke="solid" svg:stroke-color="#444d57" draw:stroke-linejoin="miter" svg:stroke-opacity="100.0%" svg:stroke-width="0.25910932mm"/>
    </style:style>
    <style:style style:family="graphic" style:name="style-608">
      <style:graphic-properties draw:fill="solid" draw:fill-color="#493f4c" draw:opacity="100.0%" draw:stroke="solid" svg:stroke-color="#493f4c" draw:stroke-linejoin="miter" svg:stroke-opacity="100.0%" svg:stroke-width="0.25910932mm"/>
    </style:style>
    <style:style style:family="graphic" style:name="style-609">
      <style:graphic-properties draw:fill="solid" draw:fill-color="#969a9e" draw:opacity="100.0%" draw:stroke="solid" svg:stroke-color="#969a9e" draw:stroke-linejoin="miter" svg:stroke-opacity="100.0%" svg:stroke-width="0.25910932mm"/>
    </style:style>
    <style:style style:family="graphic" style:name="style-610">
      <style:graphic-properties draw:fill="solid" draw:fill-color="#d3cec7" draw:opacity="100.0%" draw:stroke="solid" svg:stroke-color="#d3cec7" draw:stroke-linejoin="miter" svg:stroke-opacity="100.0%" svg:stroke-width="0.25910932mm"/>
    </style:style>
    <style:style style:family="graphic" style:name="style-611">
      <style:graphic-properties draw:fill="solid" draw:fill-color="#6a6866" draw:opacity="100.0%" draw:stroke="solid" svg:stroke-color="#6a6866" draw:stroke-linejoin="miter" svg:stroke-opacity="100.0%" svg:stroke-width="0.25910932mm"/>
    </style:style>
    <style:style style:family="graphic" style:name="style-612">
      <style:graphic-properties draw:fill="solid" draw:fill-color="#979da3" draw:opacity="100.0%" draw:stroke="solid" svg:stroke-color="#979da3" draw:stroke-linejoin="miter" svg:stroke-opacity="100.0%" svg:stroke-width="0.25910932mm"/>
    </style:style>
    <style:style style:family="graphic" style:name="style-613">
      <style:graphic-properties draw:fill="solid" draw:fill-color="#525d69" draw:opacity="100.0%" draw:stroke="solid" svg:stroke-color="#525d69" draw:stroke-linejoin="miter" svg:stroke-opacity="100.0%" svg:stroke-width="0.25910932mm"/>
    </style:style>
    <style:style style:family="graphic" style:name="style-614">
      <style:graphic-properties draw:fill="solid" draw:fill-color="#1d2022" draw:opacity="100.0%" draw:stroke="solid" svg:stroke-color="#1d2022" draw:stroke-linejoin="miter" svg:stroke-opacity="100.0%" svg:stroke-width="0.25910932mm"/>
    </style:style>
    <style:style style:family="graphic" style:name="style-615">
      <style:graphic-properties draw:fill="solid" draw:fill-color="#dbd5cc" draw:opacity="100.0%" draw:stroke="solid" svg:stroke-color="#dbd5cc" draw:stroke-linejoin="miter" svg:stroke-opacity="100.0%" svg:stroke-width="0.25910932mm"/>
    </style:style>
    <style:style style:family="graphic" style:name="style-616">
      <style:graphic-properties draw:fill="solid" draw:fill-color="#5e5b5a" draw:opacity="100.0%" draw:stroke="solid" svg:stroke-color="#5e5b5a" draw:stroke-linejoin="miter" svg:stroke-opacity="100.0%" svg:stroke-width="0.25910932mm"/>
    </style:style>
    <style:style style:family="graphic" style:name="style-617">
      <style:graphic-properties draw:fill="solid" draw:fill-color="#282e38" draw:opacity="100.0%" draw:stroke="solid" svg:stroke-color="#282e38" draw:stroke-linejoin="miter" svg:stroke-opacity="100.0%" svg:stroke-width="0.25910932mm"/>
    </style:style>
    <style:style style:family="graphic" style:name="style-618">
      <style:graphic-properties draw:fill="solid" draw:fill-color="#b8b9ba" draw:opacity="100.0%" draw:stroke="solid" svg:stroke-color="#b8b9ba" draw:stroke-linejoin="miter" svg:stroke-opacity="100.0%" svg:stroke-width="0.25910932mm"/>
    </style:style>
    <style:style style:family="graphic" style:name="style-619">
      <style:graphic-properties draw:fill="solid" draw:fill-color="#0e0d10" draw:opacity="100.0%" draw:stroke="solid" svg:stroke-color="#0e0d10" draw:stroke-linejoin="miter" svg:stroke-opacity="100.0%" svg:stroke-width="0.25910932mm"/>
    </style:style>
    <style:style style:family="graphic" style:name="style-620">
      <style:graphic-properties draw:fill="solid" draw:fill-color="#d5d8dd" draw:opacity="100.0%" draw:stroke="solid" svg:stroke-color="#d5d8dd" draw:stroke-linejoin="miter" svg:stroke-opacity="100.0%" svg:stroke-width="0.25910932mm"/>
    </style:style>
    <style:style style:family="graphic" style:name="style-621">
      <style:graphic-properties draw:fill="solid" draw:fill-color="#282a29" draw:opacity="100.0%" draw:stroke="solid" svg:stroke-color="#282a29" draw:stroke-linejoin="miter" svg:stroke-opacity="100.0%" svg:stroke-width="0.25910932mm"/>
    </style:style>
    <style:style style:family="graphic" style:name="style-622">
      <style:graphic-properties draw:fill="solid" draw:fill-color="#5a5e6e" draw:opacity="100.0%" draw:stroke="solid" svg:stroke-color="#5a5e6e" draw:stroke-linejoin="miter" svg:stroke-opacity="100.0%" svg:stroke-width="0.25910932mm"/>
    </style:style>
    <style:style style:family="graphic" style:name="style-623">
      <style:graphic-properties draw:fill="solid" draw:fill-color="#44303d" draw:opacity="100.0%" draw:stroke="solid" svg:stroke-color="#44303d" draw:stroke-linejoin="miter" svg:stroke-opacity="100.0%" svg:stroke-width="0.25910932mm"/>
    </style:style>
    <style:style style:family="graphic" style:name="style-624">
      <style:graphic-properties draw:fill="solid" draw:fill-color="#737e8d" draw:opacity="100.0%" draw:stroke="solid" svg:stroke-color="#737e8d" draw:stroke-linejoin="miter" svg:stroke-opacity="100.0%" svg:stroke-width="0.25910932mm"/>
    </style:style>
    <style:style style:family="graphic" style:name="style-625">
      <style:graphic-properties draw:fill="solid" draw:fill-color="#87919a" draw:opacity="100.0%" draw:stroke="solid" svg:stroke-color="#87919a" draw:stroke-linejoin="miter" svg:stroke-opacity="100.0%" svg:stroke-width="0.25910932mm"/>
    </style:style>
    <style:style style:family="graphic" style:name="style-626">
      <style:graphic-properties draw:fill="solid" draw:fill-color="#3e4957" draw:opacity="100.0%" draw:stroke="solid" svg:stroke-color="#3e4957" draw:stroke-linejoin="miter" svg:stroke-opacity="100.0%" svg:stroke-width="0.25910932mm"/>
    </style:style>
    <style:style style:family="graphic" style:name="style-627">
      <style:graphic-properties draw:fill="solid" draw:fill-color="#0c0a09" draw:opacity="100.0%" draw:stroke="solid" svg:stroke-color="#0c0a09" draw:stroke-linejoin="miter" svg:stroke-opacity="100.0%" svg:stroke-width="0.25910932mm"/>
    </style:style>
    <style:style style:family="graphic" style:name="style-628">
      <style:graphic-properties draw:fill="solid" draw:fill-color="#343a43" draw:opacity="100.0%" draw:stroke="solid" svg:stroke-color="#343a43" draw:stroke-linejoin="miter" svg:stroke-opacity="100.0%" svg:stroke-width="0.25910932mm"/>
    </style:style>
    <style:style style:family="graphic" style:name="style-629">
      <style:graphic-properties draw:fill="solid" draw:fill-color="#d2cec9" draw:opacity="100.0%" draw:stroke="solid" svg:stroke-color="#d2cec9" draw:stroke-linejoin="miter" svg:stroke-opacity="100.0%" svg:stroke-width="0.25910932mm"/>
    </style:style>
    <style:style style:family="graphic" style:name="style-630">
      <style:graphic-properties draw:fill="solid" draw:fill-color="#37404d" draw:opacity="100.0%" draw:stroke="solid" svg:stroke-color="#37404d" draw:stroke-linejoin="miter" svg:stroke-opacity="100.0%" svg:stroke-width="0.25910932mm"/>
    </style:style>
    <style:style style:family="graphic" style:name="style-631">
      <style:graphic-properties draw:fill="solid" draw:fill-color="#6c6f7b" draw:opacity="100.0%" draw:stroke="solid" svg:stroke-color="#6c6f7b" draw:stroke-linejoin="miter" svg:stroke-opacity="100.0%" svg:stroke-width="0.25910932mm"/>
    </style:style>
    <style:style style:family="graphic" style:name="style-632">
      <style:graphic-properties draw:fill="solid" draw:fill-color="#3a3c48" draw:opacity="100.0%" draw:stroke="solid" svg:stroke-color="#3a3c48" draw:stroke-linejoin="miter" svg:stroke-opacity="100.0%" svg:stroke-width="0.25910932mm"/>
    </style:style>
    <style:style style:family="graphic" style:name="style-633">
      <style:graphic-properties draw:fill="solid" draw:fill-color="#e4e2e3" draw:opacity="100.0%" draw:stroke="solid" svg:stroke-color="#e4e2e3" draw:stroke-linejoin="miter" svg:stroke-opacity="100.0%" svg:stroke-width="0.25910932mm"/>
    </style:style>
    <style:style style:family="graphic" style:name="style-634">
      <style:graphic-properties draw:fill="solid" draw:fill-color="#4e4955" draw:opacity="100.0%" draw:stroke="solid" svg:stroke-color="#4e4955" draw:stroke-linejoin="miter" svg:stroke-opacity="100.0%" svg:stroke-width="0.25910932mm"/>
    </style:style>
    <style:style style:family="graphic" style:name="style-635">
      <style:graphic-properties draw:fill="solid" draw:fill-color="#706e6a" draw:opacity="100.0%" draw:stroke="solid" svg:stroke-color="#706e6a" draw:stroke-linejoin="miter" svg:stroke-opacity="100.0%" svg:stroke-width="0.25910932mm"/>
    </style:style>
    <style:style style:family="graphic" style:name="style-636">
      <style:graphic-properties draw:fill="solid" draw:fill-color="#3c4150" draw:opacity="100.0%" draw:stroke="solid" svg:stroke-color="#3c4150" draw:stroke-linejoin="miter" svg:stroke-opacity="100.0%" svg:stroke-width="0.25910932mm"/>
    </style:style>
    <style:style style:family="graphic" style:name="style-637">
      <style:graphic-properties draw:fill="solid" draw:fill-color="#444b53" draw:opacity="100.0%" draw:stroke="solid" svg:stroke-color="#444b53" draw:stroke-linejoin="miter" svg:stroke-opacity="100.0%" svg:stroke-width="0.25910932mm"/>
    </style:style>
    <style:style style:family="graphic" style:name="style-638">
      <style:graphic-properties draw:fill="solid" draw:fill-color="#5c5e61" draw:opacity="100.0%" draw:stroke="solid" svg:stroke-color="#5c5e61" draw:stroke-linejoin="miter" svg:stroke-opacity="100.0%" svg:stroke-width="0.25910932mm"/>
    </style:style>
    <style:style style:family="graphic" style:name="style-639">
      <style:graphic-properties draw:fill="solid" draw:fill-color="#17100d" draw:opacity="100.0%" draw:stroke="solid" svg:stroke-color="#17100d" draw:stroke-linejoin="miter" svg:stroke-opacity="100.0%" svg:stroke-width="0.25910932mm"/>
    </style:style>
    <style:style style:family="graphic" style:name="style-640">
      <style:graphic-properties draw:fill="solid" draw:fill-color="#14181b" draw:opacity="100.0%" draw:stroke="solid" svg:stroke-color="#14181b" draw:stroke-linejoin="miter" svg:stroke-opacity="100.0%" svg:stroke-width="0.25910932mm"/>
    </style:style>
    <style:style style:family="graphic" style:name="style-641">
      <style:graphic-properties draw:fill="solid" draw:fill-color="#4b4a4a" draw:opacity="100.0%" draw:stroke="solid" svg:stroke-color="#4b4a4a" draw:stroke-linejoin="miter" svg:stroke-opacity="100.0%" svg:stroke-width="0.25910932mm"/>
    </style:style>
    <style:style style:family="graphic" style:name="style-642">
      <style:graphic-properties draw:fill="solid" draw:fill-color="#3f4854" draw:opacity="100.0%" draw:stroke="solid" svg:stroke-color="#3f4854" draw:stroke-linejoin="miter" svg:stroke-opacity="100.0%" svg:stroke-width="0.25910932mm"/>
    </style:style>
    <style:style style:family="graphic" style:name="style-643">
      <style:graphic-properties draw:fill="solid" draw:fill-color="#121318" draw:opacity="100.0%" draw:stroke="solid" svg:stroke-color="#121318" draw:stroke-linejoin="miter" svg:stroke-opacity="100.0%" svg:stroke-width="0.25910932mm"/>
    </style:style>
    <style:style style:family="graphic" style:name="style-644">
      <style:graphic-properties draw:fill="solid" draw:fill-color="#575d62" draw:opacity="100.0%" draw:stroke="solid" svg:stroke-color="#575d62" draw:stroke-linejoin="miter" svg:stroke-opacity="100.0%" svg:stroke-width="0.25910932mm"/>
    </style:style>
    <style:style style:family="graphic" style:name="style-645">
      <style:graphic-properties draw:fill="solid" draw:fill-color="#686c74" draw:opacity="100.0%" draw:stroke="solid" svg:stroke-color="#686c74" draw:stroke-linejoin="miter" svg:stroke-opacity="100.0%" svg:stroke-width="0.25910932mm"/>
    </style:style>
    <style:style style:family="graphic" style:name="style-646">
      <style:graphic-properties draw:fill="solid" draw:fill-color="#2e2f41" draw:opacity="100.0%" draw:stroke="solid" svg:stroke-color="#2e2f41" draw:stroke-linejoin="miter" svg:stroke-opacity="100.0%" svg:stroke-width="0.25910932mm"/>
    </style:style>
    <style:style style:family="graphic" style:name="style-647">
      <style:graphic-properties draw:fill="solid" draw:fill-color="#e5e5e7" draw:opacity="100.0%" draw:stroke="solid" svg:stroke-color="#e5e5e7" draw:stroke-linejoin="miter" svg:stroke-opacity="100.0%" svg:stroke-width="0.25910932mm"/>
    </style:style>
    <style:style style:family="graphic" style:name="style-648">
      <style:graphic-properties draw:fill="solid" draw:fill-color="#60697a" draw:opacity="100.0%" draw:stroke="solid" svg:stroke-color="#60697a" draw:stroke-linejoin="miter" svg:stroke-opacity="100.0%" svg:stroke-width="0.25910932mm"/>
    </style:style>
    <style:style style:family="graphic" style:name="style-649">
      <style:graphic-properties draw:fill="solid" draw:fill-color="#888c94" draw:opacity="100.0%" draw:stroke="solid" svg:stroke-color="#888c94" draw:stroke-linejoin="miter" svg:stroke-opacity="100.0%" svg:stroke-width="0.25910932mm"/>
    </style:style>
    <style:style style:family="graphic" style:name="style-650">
      <style:graphic-properties draw:fill="solid" draw:fill-color="#646e80" draw:opacity="100.0%" draw:stroke="solid" svg:stroke-color="#646e80" draw:stroke-linejoin="miter" svg:stroke-opacity="100.0%" svg:stroke-width="0.25910932mm"/>
    </style:style>
    <style:style style:family="graphic" style:name="style-651">
      <style:graphic-properties draw:fill="solid" draw:fill-color="#959ba0" draw:opacity="100.0%" draw:stroke="solid" svg:stroke-color="#959ba0" draw:stroke-linejoin="miter" svg:stroke-opacity="100.0%" svg:stroke-width="0.25910932mm"/>
    </style:style>
    <style:style style:family="graphic" style:name="style-652">
      <style:graphic-properties draw:fill="solid" draw:fill-color="#797c8d" draw:opacity="100.0%" draw:stroke="solid" svg:stroke-color="#797c8d" draw:stroke-linejoin="miter" svg:stroke-opacity="100.0%" svg:stroke-width="0.25910932mm"/>
    </style:style>
    <style:style style:family="graphic" style:name="style-653">
      <style:graphic-properties draw:fill="solid" draw:fill-color="#424345" draw:opacity="100.0%" draw:stroke="solid" svg:stroke-color="#424345" draw:stroke-linejoin="miter" svg:stroke-opacity="100.0%" svg:stroke-width="0.25910932mm"/>
    </style:style>
    <style:style style:family="graphic" style:name="style-654">
      <style:graphic-properties draw:fill="solid" draw:fill-color="#11171f" draw:opacity="100.0%" draw:stroke="solid" svg:stroke-color="#11171f" draw:stroke-linejoin="miter" svg:stroke-opacity="100.0%" svg:stroke-width="0.25910932mm"/>
    </style:style>
    <style:style style:family="graphic" style:name="style-655">
      <style:graphic-properties draw:fill="solid" draw:fill-color="#4b5462" draw:opacity="100.0%" draw:stroke="solid" svg:stroke-color="#4b5462" draw:stroke-linejoin="miter" svg:stroke-opacity="100.0%" svg:stroke-width="0.25910932mm"/>
    </style:style>
    <style:style style:family="graphic" style:name="style-656">
      <style:graphic-properties draw:fill="solid" draw:fill-color="#393b3e" draw:opacity="100.0%" draw:stroke="solid" svg:stroke-color="#393b3e" draw:stroke-linejoin="miter" svg:stroke-opacity="100.0%" svg:stroke-width="0.25910932mm"/>
    </style:style>
    <style:style style:family="graphic" style:name="style-657">
      <style:graphic-properties draw:fill="solid" draw:fill-color="#24313f" draw:opacity="100.0%" draw:stroke="solid" svg:stroke-color="#24313f" draw:stroke-linejoin="miter" svg:stroke-opacity="100.0%" svg:stroke-width="0.25910932mm"/>
    </style:style>
    <style:style style:family="graphic" style:name="style-658">
      <style:graphic-properties draw:fill="solid" draw:fill-color="#eeece8" draw:opacity="100.0%" draw:stroke="solid" svg:stroke-color="#eeece8" draw:stroke-linejoin="miter" svg:stroke-opacity="100.0%" svg:stroke-width="0.25910932mm"/>
    </style:style>
    <style:style style:family="graphic" style:name="style-659">
      <style:graphic-properties draw:fill="solid" draw:fill-color="#25292f" draw:opacity="100.0%" draw:stroke="solid" svg:stroke-color="#25292f" draw:stroke-linejoin="miter" svg:stroke-opacity="100.0%" svg:stroke-width="0.25910932mm"/>
    </style:style>
    <style:style style:family="graphic" style:name="style-660">
      <style:graphic-properties draw:fill="solid" draw:fill-color="#686766" draw:opacity="100.0%" draw:stroke="solid" svg:stroke-color="#686766" draw:stroke-linejoin="miter" svg:stroke-opacity="100.0%" svg:stroke-width="0.25910932mm"/>
    </style:style>
    <style:style style:family="graphic" style:name="style-661">
      <style:graphic-properties draw:fill="solid" draw:fill-color="#3a3d4a" draw:opacity="100.0%" draw:stroke="solid" svg:stroke-color="#3a3d4a" draw:stroke-linejoin="miter" svg:stroke-opacity="100.0%" svg:stroke-width="0.25910932mm"/>
    </style:style>
    <style:style style:family="graphic" style:name="style-662">
      <style:graphic-properties draw:fill="solid" draw:fill-color="#212124" draw:opacity="100.0%" draw:stroke="solid" svg:stroke-color="#212124" draw:stroke-linejoin="miter" svg:stroke-opacity="100.0%" svg:stroke-width="0.25910932mm"/>
    </style:style>
    <style:style style:family="graphic" style:name="style-663">
      <style:graphic-properties draw:fill="solid" draw:fill-color="#2c2b2e" draw:opacity="100.0%" draw:stroke="solid" svg:stroke-color="#2c2b2e" draw:stroke-linejoin="miter" svg:stroke-opacity="100.0%" svg:stroke-width="0.25910932mm"/>
    </style:style>
    <style:style style:family="graphic" style:name="style-664">
      <style:graphic-properties draw:fill="solid" draw:fill-color="#3b3444" draw:opacity="100.0%" draw:stroke="solid" svg:stroke-color="#3b3444" draw:stroke-linejoin="miter" svg:stroke-opacity="100.0%" svg:stroke-width="0.25910932mm"/>
    </style:style>
    <style:style style:family="graphic" style:name="style-665">
      <style:graphic-properties draw:fill="solid" draw:fill-color="#46515d" draw:opacity="100.0%" draw:stroke="solid" svg:stroke-color="#46515d" draw:stroke-linejoin="miter" svg:stroke-opacity="100.0%" svg:stroke-width="0.25910932mm"/>
    </style:style>
    <style:style style:family="graphic" style:name="style-666">
      <style:graphic-properties draw:fill="solid" draw:fill-color="#44485b" draw:opacity="100.0%" draw:stroke="solid" svg:stroke-color="#44485b" draw:stroke-linejoin="miter" svg:stroke-opacity="100.0%" svg:stroke-width="0.25910932mm"/>
    </style:style>
    <style:style style:family="graphic" style:name="style-667">
      <style:graphic-properties draw:fill="solid" draw:fill-color="#1e272e" draw:opacity="100.0%" draw:stroke="solid" svg:stroke-color="#1e272e" draw:stroke-linejoin="miter" svg:stroke-opacity="100.0%" svg:stroke-width="0.25910932mm"/>
    </style:style>
    <style:style style:family="graphic" style:name="style-668">
      <style:graphic-properties draw:fill="solid" draw:fill-color="#212535" draw:opacity="100.0%" draw:stroke="solid" svg:stroke-color="#212535" draw:stroke-linejoin="miter" svg:stroke-opacity="100.0%" svg:stroke-width="0.25910932mm"/>
    </style:style>
    <style:style style:family="graphic" style:name="style-669">
      <style:graphic-properties draw:fill="solid" draw:fill-color="#8c939e" draw:opacity="100.0%" draw:stroke="solid" svg:stroke-color="#8c939e" draw:stroke-linejoin="miter" svg:stroke-opacity="100.0%" svg:stroke-width="0.25910932mm"/>
    </style:style>
    <style:style style:family="graphic" style:name="style-670">
      <style:graphic-properties draw:fill="solid" draw:fill-color="#6d7486" draw:opacity="100.0%" draw:stroke="solid" svg:stroke-color="#6d7486" draw:stroke-linejoin="miter" svg:stroke-opacity="100.0%" svg:stroke-width="0.25910932mm"/>
    </style:style>
    <style:style style:family="graphic" style:name="style-671">
      <style:graphic-properties draw:fill="solid" draw:fill-color="#95938e" draw:opacity="100.0%" draw:stroke="solid" svg:stroke-color="#95938e" draw:stroke-linejoin="miter" svg:stroke-opacity="100.0%" svg:stroke-width="0.25910932mm"/>
    </style:style>
    <style:style style:family="graphic" style:name="style-672">
      <style:graphic-properties draw:fill="solid" draw:fill-color="#3c2a37" draw:opacity="100.0%" draw:stroke="solid" svg:stroke-color="#3c2a37" draw:stroke-linejoin="miter" svg:stroke-opacity="100.0%" svg:stroke-width="0.25910932mm"/>
    </style:style>
    <style:style style:family="graphic" style:name="style-673">
      <style:graphic-properties draw:fill="solid" draw:fill-color="#798492" draw:opacity="100.0%" draw:stroke="solid" svg:stroke-color="#798492" draw:stroke-linejoin="miter" svg:stroke-opacity="100.0%" svg:stroke-width="0.25910932mm"/>
    </style:style>
    <style:style style:family="graphic" style:name="style-674">
      <style:graphic-properties draw:fill="solid" draw:fill-color="#838484" draw:opacity="100.0%" draw:stroke="solid" svg:stroke-color="#838484" draw:stroke-linejoin="miter" svg:stroke-opacity="100.0%" svg:stroke-width="0.25910932mm"/>
    </style:style>
    <style:style style:family="graphic" style:name="style-675">
      <style:graphic-properties draw:fill="solid" draw:fill-color="#8c8f92" draw:opacity="100.0%" draw:stroke="solid" svg:stroke-color="#8c8f92" draw:stroke-linejoin="miter" svg:stroke-opacity="100.0%" svg:stroke-width="0.25910932mm"/>
    </style:style>
    <style:style style:family="graphic" style:name="style-676">
      <style:graphic-properties draw:fill="solid" draw:fill-color="#575a61" draw:opacity="100.0%" draw:stroke="solid" svg:stroke-color="#575a61" draw:stroke-linejoin="miter" svg:stroke-opacity="100.0%" svg:stroke-width="0.25910932mm"/>
    </style:style>
    <style:style style:family="graphic" style:name="style-677">
      <style:graphic-properties draw:fill="solid" draw:fill-color="#4e4956" draw:opacity="100.0%" draw:stroke="solid" svg:stroke-color="#4e4956" draw:stroke-linejoin="miter" svg:stroke-opacity="100.0%" svg:stroke-width="0.25910932mm"/>
    </style:style>
    <style:style style:family="graphic" style:name="style-678">
      <style:graphic-properties draw:fill="solid" draw:fill-color="#2d3241" draw:opacity="100.0%" draw:stroke="solid" svg:stroke-color="#2d3241" draw:stroke-linejoin="miter" svg:stroke-opacity="100.0%" svg:stroke-width="0.25910932mm"/>
    </style:style>
    <style:style style:family="graphic" style:name="style-679">
      <style:graphic-properties draw:fill="solid" draw:fill-color="#5c5f61" draw:opacity="100.0%" draw:stroke="solid" svg:stroke-color="#5c5f61" draw:stroke-linejoin="miter" svg:stroke-opacity="100.0%" svg:stroke-width="0.25910932mm"/>
    </style:style>
    <style:style style:family="graphic" style:name="style-680">
      <style:graphic-properties draw:fill="solid" draw:fill-color="#2c333b" draw:opacity="100.0%" draw:stroke="solid" svg:stroke-color="#2c333b" draw:stroke-linejoin="miter" svg:stroke-opacity="100.0%" svg:stroke-width="0.25910932mm"/>
    </style:style>
    <style:style style:family="graphic" style:name="style-681">
      <style:graphic-properties draw:fill="solid" draw:fill-color="#4b4e4a" draw:opacity="100.0%" draw:stroke="solid" svg:stroke-color="#4b4e4a" draw:stroke-linejoin="miter" svg:stroke-opacity="100.0%" svg:stroke-width="0.25910932mm"/>
    </style:style>
    <style:style style:family="graphic" style:name="style-682">
      <style:graphic-properties draw:fill="solid" draw:fill-color="#868c92" draw:opacity="100.0%" draw:stroke="solid" svg:stroke-color="#868c92" draw:stroke-linejoin="miter" svg:stroke-opacity="100.0%" svg:stroke-width="0.25910932mm"/>
    </style:style>
    <style:style style:family="graphic" style:name="style-683">
      <style:graphic-properties draw:fill="solid" draw:fill-color="#5c6270" draw:opacity="100.0%" draw:stroke="solid" svg:stroke-color="#5c6270" draw:stroke-linejoin="miter" svg:stroke-opacity="100.0%" svg:stroke-width="0.25910932mm"/>
    </style:style>
    <style:style style:family="graphic" style:name="style-684">
      <style:graphic-properties draw:fill="solid" draw:fill-color="#3b3329" draw:opacity="100.0%" draw:stroke="solid" svg:stroke-color="#3b3329" draw:stroke-linejoin="miter" svg:stroke-opacity="100.0%" svg:stroke-width="0.25910932mm"/>
    </style:style>
    <style:style style:family="graphic" style:name="style-685">
      <style:graphic-properties draw:fill="solid" draw:fill-color="#2a2427" draw:opacity="100.0%" draw:stroke="solid" svg:stroke-color="#2a2427" draw:stroke-linejoin="miter" svg:stroke-opacity="100.0%" svg:stroke-width="0.25910932mm"/>
    </style:style>
    <style:style style:family="graphic" style:name="style-686">
      <style:graphic-properties draw:fill="solid" draw:fill-color="#353a42" draw:opacity="100.0%" draw:stroke="solid" svg:stroke-color="#353a42" draw:stroke-linejoin="miter" svg:stroke-opacity="100.0%" svg:stroke-width="0.25910932mm"/>
    </style:style>
    <style:style style:family="graphic" style:name="style-687">
      <style:graphic-properties draw:fill="solid" draw:fill-color="#373a45" draw:opacity="100.0%" draw:stroke="solid" svg:stroke-color="#373a45" draw:stroke-linejoin="miter" svg:stroke-opacity="100.0%" svg:stroke-width="0.25910932mm"/>
    </style:style>
    <style:style style:family="graphic" style:name="style-688">
      <style:graphic-properties draw:fill="solid" draw:fill-color="#232b38" draw:opacity="100.0%" draw:stroke="solid" svg:stroke-color="#232b38" draw:stroke-linejoin="miter" svg:stroke-opacity="100.0%" svg:stroke-width="0.25910932mm"/>
    </style:style>
    <style:style style:family="graphic" style:name="style-689">
      <style:graphic-properties draw:fill="solid" draw:fill-color="#4a5765" draw:opacity="100.0%" draw:stroke="solid" svg:stroke-color="#4a5765" draw:stroke-linejoin="miter" svg:stroke-opacity="100.0%" svg:stroke-width="0.25910932mm"/>
    </style:style>
    <style:style style:family="graphic" style:name="style-690">
      <style:graphic-properties draw:fill="solid" draw:fill-color="#1d262f" draw:opacity="100.0%" draw:stroke="solid" svg:stroke-color="#1d262f" draw:stroke-linejoin="miter" svg:stroke-opacity="100.0%" svg:stroke-width="0.25910932mm"/>
    </style:style>
    <style:style style:family="graphic" style:name="style-691">
      <style:graphic-properties draw:fill="solid" draw:fill-color="#354250" draw:opacity="100.0%" draw:stroke="solid" svg:stroke-color="#354250" draw:stroke-linejoin="miter" svg:stroke-opacity="100.0%" svg:stroke-width="0.25910932mm"/>
    </style:style>
    <style:style style:family="graphic" style:name="style-692">
      <style:graphic-properties draw:fill="solid" draw:fill-color="#524d59" draw:opacity="100.0%" draw:stroke="solid" svg:stroke-color="#524d59" draw:stroke-linejoin="miter" svg:stroke-opacity="100.0%" svg:stroke-width="0.25910932mm"/>
    </style:style>
    <style:style style:family="graphic" style:name="style-693">
      <style:graphic-properties draw:fill="solid" draw:fill-color="#3b4450" draw:opacity="100.0%" draw:stroke="solid" svg:stroke-color="#3b4450" draw:stroke-linejoin="miter" svg:stroke-opacity="100.0%" svg:stroke-width="0.25910932mm"/>
    </style:style>
    <style:style style:family="graphic" style:name="style-694">
      <style:graphic-properties draw:fill="solid" draw:fill-color="#3c3746" draw:opacity="100.0%" draw:stroke="solid" svg:stroke-color="#3c3746" draw:stroke-linejoin="miter" svg:stroke-opacity="100.0%" svg:stroke-width="0.25910932mm"/>
    </style:style>
    <style:style style:family="graphic" style:name="style-695">
      <style:graphic-properties draw:fill="solid" draw:fill-color="#889096" draw:opacity="100.0%" draw:stroke="solid" svg:stroke-color="#889096" draw:stroke-linejoin="miter" svg:stroke-opacity="100.0%" svg:stroke-width="0.25910932mm"/>
    </style:style>
    <style:style style:family="graphic" style:name="style-696">
      <style:graphic-properties draw:fill="solid" draw:fill-color="#282c34" draw:opacity="100.0%" draw:stroke="solid" svg:stroke-color="#282c34" draw:stroke-linejoin="miter" svg:stroke-opacity="100.0%" svg:stroke-width="0.25910932mm"/>
    </style:style>
    <style:style style:family="graphic" style:name="style-697">
      <style:graphic-properties draw:fill="solid" draw:fill-color="#414451" draw:opacity="100.0%" draw:stroke="solid" svg:stroke-color="#414451" draw:stroke-linejoin="miter" svg:stroke-opacity="100.0%" svg:stroke-width="0.25910932mm"/>
    </style:style>
    <style:style style:family="graphic" style:name="style-698">
      <style:graphic-properties draw:fill="solid" draw:fill-color="#484c5a" draw:opacity="100.0%" draw:stroke="solid" svg:stroke-color="#484c5a" draw:stroke-linejoin="miter" svg:stroke-opacity="100.0%" svg:stroke-width="0.25910932mm"/>
    </style:style>
    <style:style style:family="graphic" style:name="style-699">
      <style:graphic-properties draw:fill="solid" draw:fill-color="#101012" draw:opacity="100.0%" draw:stroke="solid" svg:stroke-color="#101012" draw:stroke-linejoin="miter" svg:stroke-opacity="100.0%" svg:stroke-width="0.25910932mm"/>
    </style:style>
    <style:style style:family="graphic" style:name="style-700">
      <style:graphic-properties draw:fill="solid" draw:fill-color="#c8ced7" draw:opacity="100.0%" draw:stroke="solid" svg:stroke-color="#c8ced7" draw:stroke-linejoin="miter" svg:stroke-opacity="100.0%" svg:stroke-width="0.25910932mm"/>
    </style:style>
    <style:style style:family="graphic" style:name="style-701">
      <style:graphic-properties draw:fill="solid" draw:fill-color="#a39e95" draw:opacity="100.0%" draw:stroke="solid" svg:stroke-color="#a39e95" draw:stroke-linejoin="miter" svg:stroke-opacity="100.0%" svg:stroke-width="0.25910932mm"/>
    </style:style>
    <style:style style:family="graphic" style:name="style-702">
      <style:graphic-properties draw:fill="solid" draw:fill-color="#213340" draw:opacity="100.0%" draw:stroke="solid" svg:stroke-color="#213340" draw:stroke-linejoin="miter" svg:stroke-opacity="100.0%" svg:stroke-width="0.25910932mm"/>
    </style:style>
    <style:style style:family="graphic" style:name="style-703">
      <style:graphic-properties draw:fill="solid" draw:fill-color="#414345" draw:opacity="100.0%" draw:stroke="solid" svg:stroke-color="#414345" draw:stroke-linejoin="miter" svg:stroke-opacity="100.0%" svg:stroke-width="0.25910932mm"/>
    </style:style>
    <style:style style:family="graphic" style:name="style-704">
      <style:graphic-properties draw:fill="solid" draw:fill-color="#303845" draw:opacity="100.0%" draw:stroke="solid" svg:stroke-color="#303845" draw:stroke-linejoin="miter" svg:stroke-opacity="100.0%" svg:stroke-width="0.25910932mm"/>
    </style:style>
    <style:style style:family="graphic" style:name="style-705">
      <style:graphic-properties draw:fill="solid" draw:fill-color="#3d4451" draw:opacity="100.0%" draw:stroke="solid" svg:stroke-color="#3d4451" draw:stroke-linejoin="miter" svg:stroke-opacity="100.0%" svg:stroke-width="0.25910932mm"/>
    </style:style>
    <style:style style:family="graphic" style:name="style-706">
      <style:graphic-properties draw:fill="solid" draw:fill-color="#161b24" draw:opacity="100.0%" draw:stroke="solid" svg:stroke-color="#161b24" draw:stroke-linejoin="miter" svg:stroke-opacity="100.0%" svg:stroke-width="0.25910932mm"/>
    </style:style>
    <style:style style:family="graphic" style:name="style-707">
      <style:graphic-properties draw:fill="solid" draw:fill-color="#6c7278" draw:opacity="100.0%" draw:stroke="solid" svg:stroke-color="#6c7278" draw:stroke-linejoin="miter" svg:stroke-opacity="100.0%" svg:stroke-width="0.25910932mm"/>
    </style:style>
    <style:style style:family="graphic" style:name="style-708">
      <style:graphic-properties draw:fill="solid" draw:fill-color="#504d5b" draw:opacity="100.0%" draw:stroke="solid" svg:stroke-color="#504d5b" draw:stroke-linejoin="miter" svg:stroke-opacity="100.0%" svg:stroke-width="0.25910932mm"/>
    </style:style>
    <style:style style:family="graphic" style:name="style-709">
      <style:graphic-properties draw:fill="solid" draw:fill-color="#2c323f" draw:opacity="100.0%" draw:stroke="solid" svg:stroke-color="#2c323f" draw:stroke-linejoin="miter" svg:stroke-opacity="100.0%" svg:stroke-width="0.25910932mm"/>
    </style:style>
    <style:style style:family="graphic" style:name="style-710">
      <style:graphic-properties draw:fill="solid" draw:fill-color="#41464f" draw:opacity="100.0%" draw:stroke="solid" svg:stroke-color="#41464f" draw:stroke-linejoin="miter" svg:stroke-opacity="100.0%" svg:stroke-width="0.25910932mm"/>
    </style:style>
    <style:style style:family="graphic" style:name="style-711">
      <style:graphic-properties draw:fill="solid" draw:fill-color="#afaeac" draw:opacity="100.0%" draw:stroke="solid" svg:stroke-color="#afaeac" draw:stroke-linejoin="miter" svg:stroke-opacity="100.0%" svg:stroke-width="0.25910932mm"/>
    </style:style>
    <style:style style:family="graphic" style:name="style-712">
      <style:graphic-properties draw:fill="solid" draw:fill-color="#54535e" draw:opacity="100.0%" draw:stroke="solid" svg:stroke-color="#54535e" draw:stroke-linejoin="miter" svg:stroke-opacity="100.0%" svg:stroke-width="0.25910932mm"/>
    </style:style>
    <style:style style:family="graphic" style:name="style-713">
      <style:graphic-properties draw:fill="solid" draw:fill-color="#363848" draw:opacity="100.0%" draw:stroke="solid" svg:stroke-color="#363848" draw:stroke-linejoin="miter" svg:stroke-opacity="100.0%" svg:stroke-width="0.25910932mm"/>
    </style:style>
    <style:style style:family="graphic" style:name="style-714">
      <style:graphic-properties draw:fill="solid" draw:fill-color="#997959" draw:opacity="100.0%" draw:stroke="solid" svg:stroke-color="#997959" draw:stroke-linejoin="miter" svg:stroke-opacity="100.0%" svg:stroke-width="0.25910932mm"/>
    </style:style>
    <style:style style:family="graphic" style:name="style-715">
      <style:graphic-properties draw:fill="solid" draw:fill-color="#453b49" draw:opacity="100.0%" draw:stroke="solid" svg:stroke-color="#453b49" draw:stroke-linejoin="miter" svg:stroke-opacity="100.0%" svg:stroke-width="0.25910932mm"/>
    </style:style>
    <style:style style:family="graphic" style:name="style-716">
      <style:graphic-properties draw:fill="solid" draw:fill-color="#d8dcdf" draw:opacity="100.0%" draw:stroke="solid" svg:stroke-color="#d8dcdf" draw:stroke-linejoin="miter" svg:stroke-opacity="100.0%" svg:stroke-width="0.25910932mm"/>
    </style:style>
    <style:style style:family="graphic" style:name="style-717">
      <style:graphic-properties draw:fill="solid" draw:fill-color="#495262" draw:opacity="100.0%" draw:stroke="solid" svg:stroke-color="#495262" draw:stroke-linejoin="miter" svg:stroke-opacity="100.0%" svg:stroke-width="0.25910932mm"/>
    </style:style>
    <style:style style:family="graphic" style:name="style-718">
      <style:graphic-properties draw:fill="solid" draw:fill-color="#323943" draw:opacity="100.0%" draw:stroke="solid" svg:stroke-color="#323943" draw:stroke-linejoin="miter" svg:stroke-opacity="100.0%" svg:stroke-width="0.25910932mm"/>
    </style:style>
    <style:style style:family="graphic" style:name="style-719">
      <style:graphic-properties draw:fill="solid" draw:fill-color="#666b72" draw:opacity="100.0%" draw:stroke="solid" svg:stroke-color="#666b72" draw:stroke-linejoin="miter" svg:stroke-opacity="100.0%" svg:stroke-width="0.25910932mm"/>
    </style:style>
    <style:style style:family="graphic" style:name="style-720">
      <style:graphic-properties draw:fill="solid" draw:fill-color="#434142" draw:opacity="100.0%" draw:stroke="solid" svg:stroke-color="#434142" draw:stroke-linejoin="miter" svg:stroke-opacity="100.0%" svg:stroke-width="0.25910932mm"/>
    </style:style>
    <style:style style:family="graphic" style:name="style-721">
      <style:graphic-properties draw:fill="solid" draw:fill-color="#464857" draw:opacity="100.0%" draw:stroke="solid" svg:stroke-color="#464857" draw:stroke-linejoin="miter" svg:stroke-opacity="100.0%" svg:stroke-width="0.25910932mm"/>
    </style:style>
    <style:style style:family="graphic" style:name="style-722">
      <style:graphic-properties draw:fill="solid" draw:fill-color="#c1c1bd" draw:opacity="100.0%" draw:stroke="solid" svg:stroke-color="#c1c1bd" draw:stroke-linejoin="miter" svg:stroke-opacity="100.0%" svg:stroke-width="0.25910932mm"/>
    </style:style>
    <style:style style:family="graphic" style:name="style-723">
      <style:graphic-properties draw:fill="solid" draw:fill-color="#2f3a46" draw:opacity="100.0%" draw:stroke="solid" svg:stroke-color="#2f3a46" draw:stroke-linejoin="miter" svg:stroke-opacity="100.0%" svg:stroke-width="0.25910932mm"/>
    </style:style>
    <style:style style:family="graphic" style:name="style-724">
      <style:graphic-properties draw:fill="solid" draw:fill-color="#918d88" draw:opacity="100.0%" draw:stroke="solid" svg:stroke-color="#918d88" draw:stroke-linejoin="miter" svg:stroke-opacity="100.0%" svg:stroke-width="0.25910932mm"/>
    </style:style>
    <style:style style:family="graphic" style:name="style-725">
      <style:graphic-properties draw:fill="solid" draw:fill-color="#2f312f" draw:opacity="100.0%" draw:stroke="solid" svg:stroke-color="#2f312f" draw:stroke-linejoin="miter" svg:stroke-opacity="100.0%" svg:stroke-width="0.25910932mm"/>
    </style:style>
    <style:style style:family="graphic" style:name="style-726">
      <style:graphic-properties draw:fill="solid" draw:fill-color="#252b3a" draw:opacity="100.0%" draw:stroke="solid" svg:stroke-color="#252b3a" draw:stroke-linejoin="miter" svg:stroke-opacity="100.0%" svg:stroke-width="0.25910932mm"/>
    </style:style>
    <style:style style:family="graphic" style:name="style-727">
      <style:graphic-properties draw:fill="solid" draw:fill-color="#4e525f" draw:opacity="100.0%" draw:stroke="solid" svg:stroke-color="#4e525f" draw:stroke-linejoin="miter" svg:stroke-opacity="100.0%" svg:stroke-width="0.25910932mm"/>
    </style:style>
    <style:style style:family="graphic" style:name="style-728">
      <style:graphic-properties draw:fill="solid" draw:fill-color="#dbdbdb" draw:opacity="100.0%" draw:stroke="solid" svg:stroke-color="#dbdbdb" draw:stroke-linejoin="miter" svg:stroke-opacity="100.0%" svg:stroke-width="0.25910932mm"/>
    </style:style>
    <style:style style:family="graphic" style:name="style-729">
      <style:graphic-properties draw:fill="solid" draw:fill-color="#787f84" draw:opacity="100.0%" draw:stroke="solid" svg:stroke-color="#787f84" draw:stroke-linejoin="miter" svg:stroke-opacity="100.0%" svg:stroke-width="0.25910932mm"/>
    </style:style>
    <style:style style:family="graphic" style:name="style-730">
      <style:graphic-properties draw:fill="solid" draw:fill-color="#626776" draw:opacity="100.0%" draw:stroke="solid" svg:stroke-color="#626776" draw:stroke-linejoin="miter" svg:stroke-opacity="100.0%" svg:stroke-width="0.25910932mm"/>
    </style:style>
    <style:style style:family="graphic" style:name="style-731">
      <style:graphic-properties draw:fill="solid" draw:fill-color="#272729" draw:opacity="100.0%" draw:stroke="solid" svg:stroke-color="#272729" draw:stroke-linejoin="miter" svg:stroke-opacity="100.0%" svg:stroke-width="0.25910932mm"/>
    </style:style>
    <style:style style:family="graphic" style:name="style-732">
      <style:graphic-properties draw:fill="solid" draw:fill-color="#828d9a" draw:opacity="100.0%" draw:stroke="solid" svg:stroke-color="#828d9a" draw:stroke-linejoin="miter" svg:stroke-opacity="100.0%" svg:stroke-width="0.25910932mm"/>
    </style:style>
    <style:style style:family="graphic" style:name="style-733">
      <style:graphic-properties draw:fill="solid" draw:fill-color="#989ea2" draw:opacity="100.0%" draw:stroke="solid" svg:stroke-color="#989ea2" draw:stroke-linejoin="miter" svg:stroke-opacity="100.0%" svg:stroke-width="0.25910932mm"/>
    </style:style>
    <style:style style:family="graphic" style:name="style-734">
      <style:graphic-properties draw:fill="solid" draw:fill-color="#151b2b" draw:opacity="100.0%" draw:stroke="solid" svg:stroke-color="#151b2b" draw:stroke-linejoin="miter" svg:stroke-opacity="100.0%" svg:stroke-width="0.25910932mm"/>
    </style:style>
    <style:style style:family="graphic" style:name="style-735">
      <style:graphic-properties draw:fill="solid" draw:fill-color="#130e0c" draw:opacity="100.0%" draw:stroke="solid" svg:stroke-color="#130e0c" draw:stroke-linejoin="miter" svg:stroke-opacity="100.0%" svg:stroke-width="0.25910932mm"/>
    </style:style>
    <style:style style:family="graphic" style:name="style-736">
      <style:graphic-properties draw:fill="solid" draw:fill-color="#8a8c8f" draw:opacity="100.0%" draw:stroke="solid" svg:stroke-color="#8a8c8f" draw:stroke-linejoin="miter" svg:stroke-opacity="100.0%" svg:stroke-width="0.25910932mm"/>
    </style:style>
    <style:style style:family="graphic" style:name="style-737">
      <style:graphic-properties draw:fill="solid" draw:fill-color="#4c5362" draw:opacity="100.0%" draw:stroke="solid" svg:stroke-color="#4c5362" draw:stroke-linejoin="miter" svg:stroke-opacity="100.0%" svg:stroke-width="0.25910932mm"/>
    </style:style>
    <style:style style:family="graphic" style:name="style-738">
      <style:graphic-properties draw:fill="solid" draw:fill-color="#0a090b" draw:opacity="100.0%" draw:stroke="solid" svg:stroke-color="#0a090b" draw:stroke-linejoin="miter" svg:stroke-opacity="100.0%" svg:stroke-width="0.25910932mm"/>
    </style:style>
    <style:style style:family="graphic" style:name="style-739">
      <style:graphic-properties draw:fill="solid" draw:fill-color="#696664" draw:opacity="100.0%" draw:stroke="solid" svg:stroke-color="#696664" draw:stroke-linejoin="miter" svg:stroke-opacity="100.0%" svg:stroke-width="0.25910932mm"/>
    </style:style>
    <style:style style:family="graphic" style:name="style-740">
      <style:graphic-properties draw:fill="solid" draw:fill-color="#c2c5c3" draw:opacity="100.0%" draw:stroke="solid" svg:stroke-color="#c2c5c3" draw:stroke-linejoin="miter" svg:stroke-opacity="100.0%" svg:stroke-width="0.25910932mm"/>
    </style:style>
    <style:style style:family="graphic" style:name="style-741">
      <style:graphic-properties draw:fill="solid" draw:fill-color="#79818e" draw:opacity="100.0%" draw:stroke="solid" svg:stroke-color="#79818e" draw:stroke-linejoin="miter" svg:stroke-opacity="100.0%" svg:stroke-width="0.25910932mm"/>
    </style:style>
    <style:style style:family="graphic" style:name="style-742">
      <style:graphic-properties draw:fill="solid" draw:fill-color="#32202d" draw:opacity="100.0%" draw:stroke="solid" svg:stroke-color="#32202d" draw:stroke-linejoin="miter" svg:stroke-opacity="100.0%" svg:stroke-width="0.25910932mm"/>
    </style:style>
    <style:style style:family="graphic" style:name="style-743">
      <style:graphic-properties draw:fill="solid" draw:fill-color="#6b6a65" draw:opacity="100.0%" draw:stroke="solid" svg:stroke-color="#6b6a65" draw:stroke-linejoin="miter" svg:stroke-opacity="100.0%" svg:stroke-width="0.25910932mm"/>
    </style:style>
    <style:style style:family="graphic" style:name="style-744">
      <style:graphic-properties draw:fill="solid" draw:fill-color="#7a8595" draw:opacity="100.0%" draw:stroke="solid" svg:stroke-color="#7a8595" draw:stroke-linejoin="miter" svg:stroke-opacity="100.0%" svg:stroke-width="0.25910932mm"/>
    </style:style>
    <style:style style:family="graphic" style:name="style-745">
      <style:graphic-properties draw:fill="solid" draw:fill-color="#5c5f62" draw:opacity="100.0%" draw:stroke="solid" svg:stroke-color="#5c5f62" draw:stroke-linejoin="miter" svg:stroke-opacity="100.0%" svg:stroke-width="0.25910932mm"/>
    </style:style>
    <style:style style:family="graphic" style:name="style-746">
      <style:graphic-properties draw:fill="solid" draw:fill-color="#263140" draw:opacity="100.0%" draw:stroke="solid" svg:stroke-color="#263140" draw:stroke-linejoin="miter" svg:stroke-opacity="100.0%" svg:stroke-width="0.25910932mm"/>
    </style:style>
    <style:style style:family="graphic" style:name="style-747">
      <style:graphic-properties draw:fill="solid" draw:fill-color="#3c3e4c" draw:opacity="100.0%" draw:stroke="solid" svg:stroke-color="#3c3e4c" draw:stroke-linejoin="miter" svg:stroke-opacity="100.0%" svg:stroke-width="0.25910932mm"/>
    </style:style>
    <style:style style:family="graphic" style:name="style-748">
      <style:graphic-properties draw:fill="solid" draw:fill-color="#201a1e" draw:opacity="100.0%" draw:stroke="solid" svg:stroke-color="#201a1e" draw:stroke-linejoin="miter" svg:stroke-opacity="100.0%" svg:stroke-width="0.25910932mm"/>
    </style:style>
    <style:style style:family="graphic" style:name="style-749">
      <style:graphic-properties draw:fill="solid" draw:fill-color="#27292f" draw:opacity="100.0%" draw:stroke="solid" svg:stroke-color="#27292f" draw:stroke-linejoin="miter" svg:stroke-opacity="100.0%" svg:stroke-width="0.25910932mm"/>
    </style:style>
    <style:style style:family="graphic" style:name="style-750">
      <style:graphic-properties draw:fill="solid" draw:fill-color="#b1b7bc" draw:opacity="100.0%" draw:stroke="solid" svg:stroke-color="#b1b7bc" draw:stroke-linejoin="miter" svg:stroke-opacity="100.0%" svg:stroke-width="0.25910932mm"/>
    </style:style>
    <style:style style:family="graphic" style:name="style-751">
      <style:graphic-properties draw:fill="solid" draw:fill-color="#6f7582" draw:opacity="100.0%" draw:stroke="solid" svg:stroke-color="#6f7582" draw:stroke-linejoin="miter" svg:stroke-opacity="100.0%" svg:stroke-width="0.25910932mm"/>
    </style:style>
    <style:style style:family="graphic" style:name="style-752">
      <style:graphic-properties draw:fill="solid" draw:fill-color="#858c8c" draw:opacity="100.0%" draw:stroke="solid" svg:stroke-color="#858c8c" draw:stroke-linejoin="miter" svg:stroke-opacity="100.0%" svg:stroke-width="0.25910932mm"/>
    </style:style>
    <style:style style:family="graphic" style:name="style-753">
      <style:graphic-properties draw:fill="solid" draw:fill-color="#222133" draw:opacity="100.0%" draw:stroke="solid" svg:stroke-color="#222133" draw:stroke-linejoin="miter" svg:stroke-opacity="100.0%" svg:stroke-width="0.25910932mm"/>
    </style:style>
    <style:style style:family="graphic" style:name="style-754">
      <style:graphic-properties draw:fill="solid" draw:fill-color="#1d181b" draw:opacity="100.0%" draw:stroke="solid" svg:stroke-color="#1d181b" draw:stroke-linejoin="miter" svg:stroke-opacity="100.0%" svg:stroke-width="0.25910932mm"/>
    </style:style>
    <style:style style:family="graphic" style:name="style-755">
      <style:graphic-properties draw:fill="solid" draw:fill-color="#16171a" draw:opacity="100.0%" draw:stroke="solid" svg:stroke-color="#16171a" draw:stroke-linejoin="miter" svg:stroke-opacity="100.0%" svg:stroke-width="0.25910932mm"/>
    </style:style>
    <style:style style:family="graphic" style:name="style-756">
      <style:graphic-properties draw:fill="solid" draw:fill-color="#868d93" draw:opacity="100.0%" draw:stroke="solid" svg:stroke-color="#868d93" draw:stroke-linejoin="miter" svg:stroke-opacity="100.0%" svg:stroke-width="0.25910932mm"/>
    </style:style>
    <style:style style:family="graphic" style:name="style-757">
      <style:graphic-properties draw:fill="solid" draw:fill-color="#292e38" draw:opacity="100.0%" draw:stroke="solid" svg:stroke-color="#292e38" draw:stroke-linejoin="miter" svg:stroke-opacity="100.0%" svg:stroke-width="0.25910932mm"/>
    </style:style>
    <style:style style:family="graphic" style:name="style-758">
      <style:graphic-properties draw:fill="solid" draw:fill-color="#586270" draw:opacity="100.0%" draw:stroke="solid" svg:stroke-color="#586270" draw:stroke-linejoin="miter" svg:stroke-opacity="100.0%" svg:stroke-width="0.25910932mm"/>
    </style:style>
    <style:style style:family="graphic" style:name="style-759">
      <style:graphic-properties draw:fill="solid" draw:fill-color="#58505d" draw:opacity="100.0%" draw:stroke="solid" svg:stroke-color="#58505d" draw:stroke-linejoin="miter" svg:stroke-opacity="100.0%" svg:stroke-width="0.25910932mm"/>
    </style:style>
    <style:style style:family="graphic" style:name="style-760">
      <style:graphic-properties draw:fill="solid" draw:fill-color="#42362d" draw:opacity="100.0%" draw:stroke="solid" svg:stroke-color="#42362d" draw:stroke-linejoin="miter" svg:stroke-opacity="100.0%" svg:stroke-width="0.25910932mm"/>
    </style:style>
    <style:style style:family="graphic" style:name="style-761">
      <style:graphic-properties draw:fill="solid" draw:fill-color="#444553" draw:opacity="100.0%" draw:stroke="solid" svg:stroke-color="#444553" draw:stroke-linejoin="miter" svg:stroke-opacity="100.0%" svg:stroke-width="0.25910932mm"/>
    </style:style>
    <style:style style:family="graphic" style:name="style-762">
      <style:graphic-properties draw:fill="solid" draw:fill-color="#565461" draw:opacity="100.0%" draw:stroke="solid" svg:stroke-color="#565461" draw:stroke-linejoin="miter" svg:stroke-opacity="100.0%" svg:stroke-width="0.25910932mm"/>
    </style:style>
    <style:style style:family="graphic" style:name="style-763">
      <style:graphic-properties draw:fill="solid" draw:fill-color="#969ea6" draw:opacity="100.0%" draw:stroke="solid" svg:stroke-color="#969ea6" draw:stroke-linejoin="miter" svg:stroke-opacity="100.0%" svg:stroke-width="0.25910932mm"/>
    </style:style>
    <style:style style:family="graphic" style:name="style-764">
      <style:graphic-properties draw:fill="solid" draw:fill-color="#d6d8db" draw:opacity="100.0%" draw:stroke="solid" svg:stroke-color="#d6d8db" draw:stroke-linejoin="miter" svg:stroke-opacity="100.0%" svg:stroke-width="0.25910932mm"/>
    </style:style>
    <style:style style:family="graphic" style:name="style-765">
      <style:graphic-properties draw:fill="solid" draw:fill-color="#a4abb2" draw:opacity="100.0%" draw:stroke="solid" svg:stroke-color="#a4abb2" draw:stroke-linejoin="miter" svg:stroke-opacity="100.0%" svg:stroke-width="0.25910932mm"/>
    </style:style>
    <style:style style:family="graphic" style:name="style-766">
      <style:graphic-properties draw:fill="solid" draw:fill-color="#433a47" draw:opacity="100.0%" draw:stroke="solid" svg:stroke-color="#433a47" draw:stroke-linejoin="miter" svg:stroke-opacity="100.0%" svg:stroke-width="0.25910932mm"/>
    </style:style>
    <style:style style:family="graphic" style:name="style-767">
      <style:graphic-properties draw:fill="solid" draw:fill-color="#313032" draw:opacity="100.0%" draw:stroke="solid" svg:stroke-color="#313032" draw:stroke-linejoin="miter" svg:stroke-opacity="100.0%" svg:stroke-width="0.25910932mm"/>
    </style:style>
    <style:style style:family="graphic" style:name="style-768">
      <style:graphic-properties draw:fill="solid" draw:fill-color="#bcbec1" draw:opacity="100.0%" draw:stroke="solid" svg:stroke-color="#bcbec1" draw:stroke-linejoin="miter" svg:stroke-opacity="100.0%" svg:stroke-width="0.25910932mm"/>
    </style:style>
    <style:style style:family="graphic" style:name="style-769">
      <style:graphic-properties draw:fill="solid" draw:fill-color="#303d4a" draw:opacity="100.0%" draw:stroke="solid" svg:stroke-color="#303d4a" draw:stroke-linejoin="miter" svg:stroke-opacity="100.0%" svg:stroke-width="0.25910932mm"/>
    </style:style>
    <style:style style:family="graphic" style:name="style-770">
      <style:graphic-properties draw:fill="solid" draw:fill-color="#85878b" draw:opacity="100.0%" draw:stroke="solid" svg:stroke-color="#85878b" draw:stroke-linejoin="miter" svg:stroke-opacity="100.0%" svg:stroke-width="0.25910932mm"/>
    </style:style>
    <style:style style:family="graphic" style:name="style-771">
      <style:graphic-properties draw:fill="solid" draw:fill-color="#5f6171" draw:opacity="100.0%" draw:stroke="solid" svg:stroke-color="#5f6171" draw:stroke-linejoin="miter" svg:stroke-opacity="100.0%" svg:stroke-width="0.25910932mm"/>
    </style:style>
    <style:style style:family="graphic" style:name="style-772">
      <style:graphic-properties draw:fill="solid" draw:fill-color="#554843" draw:opacity="100.0%" draw:stroke="solid" svg:stroke-color="#554843" draw:stroke-linejoin="miter" svg:stroke-opacity="100.0%" svg:stroke-width="0.25910932mm"/>
    </style:style>
    <style:style style:family="graphic" style:name="style-773">
      <style:graphic-properties draw:fill="solid" draw:fill-color="#292736" draw:opacity="100.0%" draw:stroke="solid" svg:stroke-color="#292736" draw:stroke-linejoin="miter" svg:stroke-opacity="100.0%" svg:stroke-width="0.25910932mm"/>
    </style:style>
    <style:style style:family="graphic" style:name="style-774">
      <style:graphic-properties draw:fill="solid" draw:fill-color="#a09b93" draw:opacity="100.0%" draw:stroke="solid" svg:stroke-color="#a09b93" draw:stroke-linejoin="miter" svg:stroke-opacity="100.0%" svg:stroke-width="0.25910932mm"/>
    </style:style>
    <style:style style:family="graphic" style:name="style-775">
      <style:graphic-properties draw:fill="solid" draw:fill-color="#535764" draw:opacity="100.0%" draw:stroke="solid" svg:stroke-color="#535764" draw:stroke-linejoin="miter" svg:stroke-opacity="100.0%" svg:stroke-width="0.25910932mm"/>
    </style:style>
    <style:style style:family="graphic" style:name="style-776">
      <style:graphic-properties draw:fill="solid" draw:fill-color="#58595a" draw:opacity="100.0%" draw:stroke="solid" svg:stroke-color="#58595a" draw:stroke-linejoin="miter" svg:stroke-opacity="100.0%" svg:stroke-width="0.25910932mm"/>
    </style:style>
    <style:style style:family="graphic" style:name="style-777">
      <style:graphic-properties draw:fill="solid" draw:fill-color="#686866" draw:opacity="100.0%" draw:stroke="solid" svg:stroke-color="#686866" draw:stroke-linejoin="miter" svg:stroke-opacity="100.0%" svg:stroke-width="0.25910932mm"/>
    </style:style>
    <style:style style:family="graphic" style:name="style-778">
      <style:graphic-properties draw:fill="solid" draw:fill-color="#d7d7d8" draw:opacity="100.0%" draw:stroke="solid" svg:stroke-color="#d7d7d8" draw:stroke-linejoin="miter" svg:stroke-opacity="100.0%" svg:stroke-width="0.25910932mm"/>
    </style:style>
    <style:style style:family="graphic" style:name="style-779">
      <style:graphic-properties draw:fill="solid" draw:fill-color="#d5d3d0" draw:opacity="100.0%" draw:stroke="solid" svg:stroke-color="#d5d3d0" draw:stroke-linejoin="miter" svg:stroke-opacity="100.0%" svg:stroke-width="0.25910932mm"/>
    </style:style>
    <style:style style:family="graphic" style:name="style-780">
      <style:graphic-properties draw:fill="solid" draw:fill-color="#383846" draw:opacity="100.0%" draw:stroke="solid" svg:stroke-color="#383846" draw:stroke-linejoin="miter" svg:stroke-opacity="100.0%" svg:stroke-width="0.25910932mm"/>
    </style:style>
    <style:style style:family="graphic" style:name="style-781">
      <style:graphic-properties draw:fill="solid" draw:fill-color="#2d2f3f" draw:opacity="100.0%" draw:stroke="solid" svg:stroke-color="#2d2f3f" draw:stroke-linejoin="miter" svg:stroke-opacity="100.0%" svg:stroke-width="0.25910932mm"/>
    </style:style>
    <style:style style:family="graphic" style:name="style-782">
      <style:graphic-properties draw:fill="solid" draw:fill-color="#5e6270" draw:opacity="100.0%" draw:stroke="solid" svg:stroke-color="#5e6270" draw:stroke-linejoin="miter" svg:stroke-opacity="100.0%" svg:stroke-width="0.25910932mm"/>
    </style:style>
    <style:style style:family="graphic" style:name="style-783">
      <style:graphic-properties draw:fill="solid" draw:fill-color="#b3b1a9" draw:opacity="100.0%" draw:stroke="solid" svg:stroke-color="#b3b1a9" draw:stroke-linejoin="miter" svg:stroke-opacity="100.0%" svg:stroke-width="0.25910932mm"/>
    </style:style>
    <style:style style:family="graphic" style:name="style-784">
      <style:graphic-properties draw:fill="solid" draw:fill-color="#7f838b" draw:opacity="100.0%" draw:stroke="solid" svg:stroke-color="#7f838b" draw:stroke-linejoin="miter" svg:stroke-opacity="100.0%" svg:stroke-width="0.25910932mm"/>
    </style:style>
    <style:style style:family="graphic" style:name="style-785">
      <style:graphic-properties draw:fill="solid" draw:fill-color="#524d5d" draw:opacity="100.0%" draw:stroke="solid" svg:stroke-color="#524d5d" draw:stroke-linejoin="miter" svg:stroke-opacity="100.0%" svg:stroke-width="0.25910932mm"/>
    </style:style>
    <style:style style:family="graphic" style:name="style-786">
      <style:graphic-properties draw:fill="solid" draw:fill-color="#858a8d" draw:opacity="100.0%" draw:stroke="solid" svg:stroke-color="#858a8d" draw:stroke-linejoin="miter" svg:stroke-opacity="100.0%" svg:stroke-width="0.25910932mm"/>
    </style:style>
    <style:style style:family="graphic" style:name="style-787">
      <style:graphic-properties draw:fill="solid" draw:fill-color="#484d5b" draw:opacity="100.0%" draw:stroke="solid" svg:stroke-color="#484d5b" draw:stroke-linejoin="miter" svg:stroke-opacity="100.0%" svg:stroke-width="0.25910932mm"/>
    </style:style>
    <style:style style:family="graphic" style:name="style-788">
      <style:graphic-properties draw:fill="solid" draw:fill-color="#5c5962" draw:opacity="100.0%" draw:stroke="solid" svg:stroke-color="#5c5962" draw:stroke-linejoin="miter" svg:stroke-opacity="100.0%" svg:stroke-width="0.25910932mm"/>
    </style:style>
    <style:style style:family="graphic" style:name="style-789">
      <style:graphic-properties draw:fill="solid" draw:fill-color="#434855" draw:opacity="100.0%" draw:stroke="solid" svg:stroke-color="#434855" draw:stroke-linejoin="miter" svg:stroke-opacity="100.0%" svg:stroke-width="0.25910932mm"/>
    </style:style>
    <style:style style:family="graphic" style:name="style-790">
      <style:graphic-properties draw:fill="solid" draw:fill-color="#333f4c" draw:opacity="100.0%" draw:stroke="solid" svg:stroke-color="#333f4c" draw:stroke-linejoin="miter" svg:stroke-opacity="100.0%" svg:stroke-width="0.25910932mm"/>
    </style:style>
    <style:style style:family="graphic" style:name="style-791">
      <style:graphic-properties draw:fill="solid" draw:fill-color="#b9c3ce" draw:opacity="100.0%" draw:stroke="solid" svg:stroke-color="#b9c3ce" draw:stroke-linejoin="miter" svg:stroke-opacity="100.0%" svg:stroke-width="0.25910932mm"/>
    </style:style>
    <style:style style:family="graphic" style:name="style-792">
      <style:graphic-properties draw:fill="solid" draw:fill-color="#dfdedb" draw:opacity="100.0%" draw:stroke="solid" svg:stroke-color="#dfdedb" draw:stroke-linejoin="miter" svg:stroke-opacity="100.0%" svg:stroke-width="0.25910932mm"/>
    </style:style>
    <style:style style:family="graphic" style:name="style-793">
      <style:graphic-properties draw:fill="solid" draw:fill-color="#454e58" draw:opacity="100.0%" draw:stroke="solid" svg:stroke-color="#454e58" draw:stroke-linejoin="miter" svg:stroke-opacity="100.0%" svg:stroke-width="0.25910932mm"/>
    </style:style>
    <style:style style:family="graphic" style:name="style-794">
      <style:graphic-properties draw:fill="solid" draw:fill-color="#414850" draw:opacity="100.0%" draw:stroke="solid" svg:stroke-color="#414850" draw:stroke-linejoin="miter" svg:stroke-opacity="100.0%" svg:stroke-width="0.25910932mm"/>
    </style:style>
    <style:style style:family="graphic" style:name="style-795">
      <style:graphic-properties draw:fill="solid" draw:fill-color="#38414d" draw:opacity="100.0%" draw:stroke="solid" svg:stroke-color="#38414d" draw:stroke-linejoin="miter" svg:stroke-opacity="100.0%" svg:stroke-width="0.25910932mm"/>
    </style:style>
    <style:style style:family="graphic" style:name="style-796">
      <style:graphic-properties draw:fill="solid" draw:fill-color="#495365" draw:opacity="100.0%" draw:stroke="solid" svg:stroke-color="#495365" draw:stroke-linejoin="miter" svg:stroke-opacity="100.0%" svg:stroke-width="0.25910932mm"/>
    </style:style>
    <style:style style:family="graphic" style:name="style-797">
      <style:graphic-properties draw:fill="solid" draw:fill-color="#828ea1" draw:opacity="100.0%" draw:stroke="solid" svg:stroke-color="#828ea1" draw:stroke-linejoin="miter" svg:stroke-opacity="100.0%" svg:stroke-width="0.25910932mm"/>
    </style:style>
    <style:style style:family="graphic" style:name="style-798">
      <style:graphic-properties draw:fill="solid" draw:fill-color="#363d45" draw:opacity="100.0%" draw:stroke="solid" svg:stroke-color="#363d45" draw:stroke-linejoin="miter" svg:stroke-opacity="100.0%" svg:stroke-width="0.25910932mm"/>
    </style:style>
    <style:style style:family="graphic" style:name="style-799">
      <style:graphic-properties draw:fill="solid" draw:fill-color="#2c323b" draw:opacity="100.0%" draw:stroke="solid" svg:stroke-color="#2c323b" draw:stroke-linejoin="miter" svg:stroke-opacity="100.0%" svg:stroke-width="0.25910932mm"/>
    </style:style>
    <style:style style:family="graphic" style:name="style-800">
      <style:graphic-properties draw:fill="solid" draw:fill-color="#26303d" draw:opacity="100.0%" draw:stroke="solid" svg:stroke-color="#26303d" draw:stroke-linejoin="miter" svg:stroke-opacity="100.0%" svg:stroke-width="0.25910932mm"/>
    </style:style>
    <style:style style:family="graphic" style:name="style-801">
      <style:graphic-properties draw:fill="solid" draw:fill-color="#5e5b66" draw:opacity="100.0%" draw:stroke="solid" svg:stroke-color="#5e5b66" draw:stroke-linejoin="miter" svg:stroke-opacity="100.0%" svg:stroke-width="0.25910932mm"/>
    </style:style>
    <style:style style:family="graphic" style:name="style-802">
      <style:graphic-properties draw:fill="solid" draw:fill-color="#6a747d" draw:opacity="100.0%" draw:stroke="solid" svg:stroke-color="#6a747d" draw:stroke-linejoin="miter" svg:stroke-opacity="100.0%" svg:stroke-width="0.25910932mm"/>
    </style:style>
    <style:style style:family="graphic" style:name="style-803">
      <style:graphic-properties draw:fill="solid" draw:fill-color="#262e34" draw:opacity="100.0%" draw:stroke="solid" svg:stroke-color="#262e34" draw:stroke-linejoin="miter" svg:stroke-opacity="100.0%" svg:stroke-width="0.25910932mm"/>
    </style:style>
    <style:style style:family="graphic" style:name="style-804">
      <style:graphic-properties draw:fill="solid" draw:fill-color="#4c525f" draw:opacity="100.0%" draw:stroke="solid" svg:stroke-color="#4c525f" draw:stroke-linejoin="miter" svg:stroke-opacity="100.0%" svg:stroke-width="0.25910932mm"/>
    </style:style>
    <style:style style:family="graphic" style:name="style-805">
      <style:graphic-properties draw:fill="solid" draw:fill-color="#343844" draw:opacity="100.0%" draw:stroke="solid" svg:stroke-color="#343844" draw:stroke-linejoin="miter" svg:stroke-opacity="100.0%" svg:stroke-width="0.25910932mm"/>
    </style:style>
    <style:style style:family="graphic" style:name="style-806">
      <style:graphic-properties draw:fill="solid" draw:fill-color="#515767" draw:opacity="100.0%" draw:stroke="solid" svg:stroke-color="#515767" draw:stroke-linejoin="miter" svg:stroke-opacity="100.0%" svg:stroke-width="0.25910932mm"/>
    </style:style>
    <style:style style:family="graphic" style:name="style-807">
      <style:graphic-properties draw:fill="solid" draw:fill-color="#141f28" draw:opacity="100.0%" draw:stroke="solid" svg:stroke-color="#141f28" draw:stroke-linejoin="miter" svg:stroke-opacity="100.0%" svg:stroke-width="0.25910932mm"/>
    </style:style>
    <style:style style:family="graphic" style:name="style-808">
      <style:graphic-properties draw:fill="solid" draw:fill-color="#d9d6d2" draw:opacity="100.0%" draw:stroke="solid" svg:stroke-color="#d9d6d2" draw:stroke-linejoin="miter" svg:stroke-opacity="100.0%" svg:stroke-width="0.25910932mm"/>
    </style:style>
    <style:style style:family="graphic" style:name="style-809">
      <style:graphic-properties draw:fill="solid" draw:fill-color="#b9bcc1" draw:opacity="100.0%" draw:stroke="solid" svg:stroke-color="#b9bcc1" draw:stroke-linejoin="miter" svg:stroke-opacity="100.0%" svg:stroke-width="0.25910932mm"/>
    </style:style>
    <style:style style:family="graphic" style:name="style-810">
      <style:graphic-properties draw:fill="solid" draw:fill-color="#191211" draw:opacity="100.0%" draw:stroke="solid" svg:stroke-color="#191211" draw:stroke-linejoin="miter" svg:stroke-opacity="100.0%" svg:stroke-width="0.25910932mm"/>
    </style:style>
    <style:style style:family="graphic" style:name="style-811">
      <style:graphic-properties draw:fill="solid" draw:fill-color="#cfd2d6" draw:opacity="100.0%" draw:stroke="solid" svg:stroke-color="#cfd2d6" draw:stroke-linejoin="miter" svg:stroke-opacity="100.0%" svg:stroke-width="0.25910932mm"/>
    </style:style>
    <style:style style:family="graphic" style:name="style-812">
      <style:graphic-properties draw:fill="solid" draw:fill-color="#1c1b1d" draw:opacity="100.0%" draw:stroke="solid" svg:stroke-color="#1c1b1d" draw:stroke-linejoin="miter" svg:stroke-opacity="100.0%" svg:stroke-width="0.25910932mm"/>
    </style:style>
    <style:style style:family="graphic" style:name="style-813">
      <style:graphic-properties draw:fill="solid" draw:fill-color="#69727e" draw:opacity="100.0%" draw:stroke="solid" svg:stroke-color="#69727e" draw:stroke-linejoin="miter" svg:stroke-opacity="100.0%" svg:stroke-width="0.25910932mm"/>
    </style:style>
    <style:style style:family="graphic" style:name="style-814">
      <style:graphic-properties draw:fill="solid" draw:fill-color="#3d434f" draw:opacity="100.0%" draw:stroke="solid" svg:stroke-color="#3d434f" draw:stroke-linejoin="miter" svg:stroke-opacity="100.0%" svg:stroke-width="0.25910932mm"/>
    </style:style>
    <style:style style:family="graphic" style:name="style-815">
      <style:graphic-properties draw:fill="solid" draw:fill-color="#41414e" draw:opacity="100.0%" draw:stroke="solid" svg:stroke-color="#41414e" draw:stroke-linejoin="miter" svg:stroke-opacity="100.0%" svg:stroke-width="0.25910932mm"/>
    </style:style>
    <style:style style:family="graphic" style:name="style-816">
      <style:graphic-properties draw:fill="solid" draw:fill-color="#0a0e15" draw:opacity="100.0%" draw:stroke="solid" svg:stroke-color="#0a0e15" draw:stroke-linejoin="miter" svg:stroke-opacity="100.0%" svg:stroke-width="0.25910932mm"/>
    </style:style>
    <style:style style:family="graphic" style:name="style-817">
      <style:graphic-properties draw:fill="solid" draw:fill-color="#1e2532" draw:opacity="100.0%" draw:stroke="solid" svg:stroke-color="#1e2532" draw:stroke-linejoin="miter" svg:stroke-opacity="100.0%" svg:stroke-width="0.25910932mm"/>
    </style:style>
    <style:style style:family="graphic" style:name="style-818">
      <style:graphic-properties draw:fill="solid" draw:fill-color="#525453" draw:opacity="100.0%" draw:stroke="solid" svg:stroke-color="#525453" draw:stroke-linejoin="miter" svg:stroke-opacity="100.0%" svg:stroke-width="0.25910932mm"/>
    </style:style>
    <style:style style:family="graphic" style:name="style-819">
      <style:graphic-properties draw:fill="solid" draw:fill-color="#313439" draw:opacity="100.0%" draw:stroke="solid" svg:stroke-color="#313439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51.82186 25.91093 L 51.82186 0.0 L 103.64372 25.91093 Q 129.55466 77.73279 181.37651 51.82186 Q 233.19838 51.82186 233.19838 77.73279 Q 233.19838 129.55466 259.1093 129.55466 Q 285.02023 129.55466 310.93115 181.37651 Q 336.8421 233.19838 544.1295 233.19838 Q 725.50604 259.1093 751.417 233.19838 Q 777.32794 181.37651 829.1498 259.1093 Q 880.9716 310.93115 984.61536 336.8421 Q 1062.3481 388.66397 1062.3481 492.30768 Q 1062.3481 595.9514 1088.259 595.9514 Q 1114.17 595.9514 1114.17 621.8623 Q 1114.17 647.77325 1140.0809 647.77325 L 1165.9918 647.77325 L 1191.9028 673.6842 L 1191.9028 673.6842 L 1191.9028 725.50604 L 1191.9028 777.32794 L 1191.9028 803.23883 L 1191.9028 829.1498 L 1191.9028 855.0607 L 1191.9028 906.88257 L 1140.0809 906.88257 L 1088.259 906.88257 L 1036.4373 906.88257 Q 1010.5263 906.88257 984.61536 880.9716 Q 932.7935 880.9716 880.9716 855.0607 Q 803.23883 829.1498 803.23883 855.0607 Q 829.1498 906.88257 777.32794 932.7935 L 751.417 958.7044 L 725.50604 958.7044 Q 699.59515 958.7044 673.6842 932.7935 L 673.6842 932.7935 L 673.6842 932.7935 Q 673.6842 958.7044 673.6842 958.7044 L 647.77325 958.7044 L 647.77325 958.7044 Q 647.77325 958.7044 621.8623 984.61536 L 621.8623 984.61536 L 621.8623 958.7044 Q 621.8623 906.88257 595.9514 906.88257 Q 570.04047 906.88257 492.30768 906.88257 Q 414.5749 880.9716 414.5749 855.0607 Q 414.5749 829.1498 440.4858 829.1498 Q 466.39676 803.23883 414.5749 803.23883 Q 362.75302 803.23883 207.28745 699.59515 L 25.91093 621.8623 L 0.0 621.8623 L 0.0 595.9514 L 0.0 595.9514 L 0.0 595.9514 L 0.0 595.9514 L 0.0 595.9514 L 25.91093 595.9514 Q 51.82186 595.9514 51.82186 440.4858 Q 51.82186 285.02023 103.64372 285.02023 Q 155.46558 285.02023 77.73279 285.02023 Q 25.91093 259.1093 0.0 233.19838 L 0.0 181.37651 L 0.0 181.37651 L 0.0 155.46558 L 25.91093 129.55466 L 51.82186 103.64372 L 51.82186 77.73279 Q 51.82186 51.82186 51.82186 25.91093 z" svg:height="9.846153mm" draw:style-name="style-2" svg:viewBox="0.0 0.0 1191.9028 984.61536" svg:width="11.919028mm" svg:x="154.42914mm" svg:y="182.67206mm"/>
          <draw:path svg:d="M -9.094947E-13 103.64372 L -9.094947E-13 0.0 L 103.64372 0.0 L 181.37651 0.0 L 181.37651 77.73279 L 181.37651 155.46558 L 181.37651 155.46558 L 155.46558 155.46558 L 129.55466 181.37651 Q 103.64372 207.28745 77.73279 233.19838 L 77.73279 233.19838 L 51.82186 233.19838 Q 25.91093 233.19838 -9.094947E-13 103.64372 z" svg:height="2.3319838mm" draw:style-name="style-3" svg:viewBox="0.0 0.0 181.37651 233.19838" svg:width="1.8137652mm" svg:x="79.805664mm" svg:y="97.68421mm"/>
          <draw:path svg:d="M 51.82186 25.91093 L 51.82186 -3.6379788E-12 L 103.64372 -3.6379788E-12 L 155.46558 -3.6379788E-12 L 155.46558 -3.6379788E-12 L 155.46558 -3.6379788E-12 L 207.28745 25.91093 L 259.1093 51.82186 L 259.1093 51.82186 L 285.02023 51.82186 L 285.02023 51.82186 L 285.02023 77.73279 L 259.1093 77.73279 L 259.1093 103.64372 L 362.75302 103.64372 Q 466.39676 103.64372 544.1295 129.55466 L 595.9514 129.55466 L 621.8623 155.46558 Q 647.77325 207.28745 621.8623 207.28745 Q 595.9514 233.19838 621.8623 259.1093 Q 621.8623 285.02023 647.77325 285.02023 Q 673.6842 285.02023 699.59515 310.93115 Q 699.59515 310.93115 803.23883 362.75302 Q 906.88257 414.5749 906.88257 414.5749 L 906.88257 440.4858 L 906.88257 440.4858 Q 880.9716 466.39676 855.0607 466.39676 L 855.0607 466.39676 L 855.0607 492.30768 L 855.0607 492.30768 L 803.23883 492.30768 L 777.32794 466.39676 L 751.417 466.39676 L 699.59515 466.39676 L 621.8623 492.30768 Q 544.1295 518.2186 544.1295 518.2186 Q 518.2186 518.2186 492.30768 492.30768 Q 492.30768 440.4858 388.66397 414.5749 Q 285.02023 362.75302 285.02023 336.8421 Q 285.02023 310.93115 181.37651 310.93115 L 103.64372 285.02023 L 77.73279 285.02023 Q 77.73279 259.1093 77.73279 259.1093 L 51.82186 259.1093 L 51.82186 259.1093 Q 51.82186 259.1093 25.91093 233.19838 L 0.0 233.19838 L 0.0 207.28745 L 0.0 155.46558 L 25.91093 155.46558 Q 51.82186 155.46558 51.82186 129.55466 Q 25.91093 129.55466 77.73279 103.64372 Q 103.64372 103.64372 77.73279 51.82186 L 51.82186 25.91093 L 51.82186 25.91093 z" svg:height="5.182186mm" draw:style-name="style-4" svg:viewBox="0.0 0.0 906.88257 518.2186" svg:width="9.068826mm" svg:x="241.74898mm" svg:y="191.74089mm"/>
          <draw:path svg:d="M 1062.3481 25.91093 L 1062.3481 25.91093 L 1036.4373 129.55466 Q 1010.5263 233.19838 1010.5263 233.19838 L 1010.5263 233.19838 L 984.61536 285.02023 Q 984.61536 336.8421 1062.3481 336.8421 Q 1114.17 336.8421 1114.17 336.8421 L 1140.0809 336.8421 L 1140.0809 336.8421 L 1140.0809 336.8421 L 1140.0809 362.75302 L 1165.9918 362.75302 L 1165.9918 362.75302 L 1165.9918 388.66397 L 1165.9918 388.66397 L 1165.9918 388.66397 L 1191.9028 388.66397 L 1191.9028 388.66397 L 1217.8137 362.75302 Q 1269.6356 362.75302 1269.6356 440.4858 Q 1295.5465 492.30768 1321.4574 518.2186 L 1321.4574 518.2186 L 1321.4574 544.1295 Q 1321.4574 570.04047 1373.2793 595.9514 Q 1425.1012 595.9514 1425.1012 595.9514 L 1425.1012 595.9514 L 1399.1903 621.8623 L 1373.2793 647.77325 L 1269.6356 647.77325 L 1191.9028 647.77325 L 1217.8137 673.6842 L 1269.6356 699.59515 L 2306.0728 906.88257 Q 3342.51 1114.17 3420.243 1140.0809 Q 3523.8865 1165.9918 3549.7974 1140.0809 L 3549.7974 1140.0809 L 3575.7085 1140.0809 L 3601.6194 1140.0809 L 3601.6194 1165.9918 L 3601.6194 1191.9028 L 3627.5303 1191.9028 L 3627.5303 1217.8137 L 3757.085 1243.7246 Q 3912.5505 1269.6356 3886.6396 1295.5465 Q 3860.7288 1321.4574 3912.5505 1321.4574 Q 3990.2832 1321.4574 4171.6597 1321.4574 Q 4327.1255 1321.4574 4327.1255 1373.2793 Q 4327.1255 1425.1012 4378.9473 1425.1012 Q 4430.769 1425.1012 4430.769 1399.1903 Q 4456.68 1373.2793 4482.591 1347.3684 Q 4508.502 1347.3684 4508.502 1399.1903 L 4534.4126 1451.0121 L 4534.4126 1476.9231 L 4534.4126 1502.834 L 4534.4126 1554.6559 Q 4534.4126 1606.4777 4508.502 1632.3887 L 4508.502 1658.2996 L 4430.769 1658.2996 Q 4353.036 1684.2104 3964.3723 1787.8542 L 3601.6194 1891.4979 L 3601.6194 1891.4979 L 3601.6194 1891.4979 L 3575.7085 1891.4979 L 3575.7085 1891.4979 L 3575.7085 1917.4088 L 3549.7974 1917.4088 L 3549.7974 1917.4088 L 3549.7974 1943.3198 L 3549.7974 1943.3198 L 3549.7974 1943.3198 L 3549.7974 2046.9635 L 3549.7974 2124.6963 L 3549.7974 2176.518 L 3549.7974 2228.34 L 3549.7974 2435.6274 L 3549.7974 2642.9148 L 3575.7085 2642.9148 L 3601.6194 2642.9148 L 3601.6194 2668.826 L 3601.6194 2694.7368 L 3627.5303 2694.7368 L 3627.5303 2694.7368 L 3653.4412 2746.5586 Q 3653.4412 2798.3806 3601.6194 2798.3806 Q 3575.7085 2798.3806 3575.7085 2824.2915 L 3601.6194 2876.1133 L 3601.6194 2876.1133 L 3601.6194 2902.0242 L 3575.7085 2927.935 L 3549.7974 2953.8462 L 3549.7974 2953.8462 L 3549.7974 2979.757 L 3497.9756 2979.757 L 3472.0647 2979.757 L 3446.1538 2979.757 L 3420.243 2979.757 L 3420.243 2979.757 L 3394.3318 2979.757 L 3394.3318 2979.757 L 3394.3318 2979.757 L 3368.421 3005.668 L 3342.51 3005.668 L 3342.51 2979.757 L 3342.51 2927.935 L 3316.599 2902.0242 L 3290.6882 2876.1133 L 3290.6882 2876.1133 Q 3290.6882 2876.1133 3290.6882 2850.2024 L 3290.6882 2850.2024 L 3290.6882 2772.4695 Q 3290.6882 2668.826 3264.7773 2591.093 L 3238.8662 2513.3604 L 3264.7773 2513.3604 L 3264.7773 2513.3604 L 3264.7773 2487.4492 L 3290.6882 2487.4492 L 3290.6882 2461.5383 L 3290.6882 2435.6274 L 3264.7773 2435.6274 L 3264.7773 2409.7166 L 3264.7773 2409.7166 L 3238.8662 2409.7166 L 3238.8662 2461.5383 Q 3238.8662 2487.4492 3212.9553 2513.3604 Q 3187.0444 2539.2712 3187.0444 2513.3604 Q 3187.0444 2487.4492 3109.3118 2461.5383 L 3057.4897 2461.5383 L 3057.4897 2409.7166 Q 3083.4006 2331.9836 3083.4006 2280.1619 L 3083.4006 2228.34 L 3083.4006 2228.34 Q 3083.4006 2254.251 3057.4897 2254.251 Q 3031.5789 2254.251 3031.5789 2228.34 Q 3031.5789 2202.4292 3005.668 2228.34 Q 3005.668 2254.251 2979.757 2254.251 Q 2953.8462 2254.251 2953.8462 2202.4292 Q 2953.8462 2150.6072 2798.3806 2098.7854 L 2642.9148 2021.0526 L 2617.004 2021.0526 Q 2617.004 1995.1416 2565.1821 1917.4088 Q 2513.3604 1839.676 2409.7166 1787.8542 Q 2357.8948 1761.9432 2280.1619 1736.0323 Q 2202.4292 1736.0323 2202.4292 1787.8542 Q 2202.4292 1839.676 2150.6072 1839.676 Q 2072.8745 1839.676 2072.8745 1891.4979 Q 2046.9635 1917.4088 1995.1416 1943.3198 L 1943.3198 1943.3198 L 1943.3198 1943.3198 Q 1943.3198 1917.4088 1917.4088 1917.4088 L 1917.4088 1891.4979 L 1865.587 1891.4979 Q 1813.7651 1891.4979 1813.7651 1839.676 Q 1839.676 1813.7651 1787.8542 1813.7651 Q 1736.0323 1787.8542 1710.1215 1839.676 Q 1684.2104 1865.587 1606.4777 1839.676 Q 1528.7449 1787.8542 1528.7449 1736.0323 Q 1528.7449 1710.1215 1476.9231 1710.1215 Q 1399.1903 1684.2104 1425.1012 1684.2104 Q 1451.0121 1684.2104 1425.1012 1658.2996 Q 1373.2793 1658.2996 1373.2793 1684.2104 L 1347.3684 1736.0323 L 1347.3684 1736.0323 L 1321.4574 1736.0323 L 1321.4574 1736.0323 L 1321.4574 1736.0323 L 1243.7246 1761.9432 L 1165.9918 1761.9432 L 1165.9918 1787.8542 L 1165.9918 1813.7651 L 1191.9028 1813.7651 L 1191.9028 1839.676 L 1165.9918 1839.676 L 1114.17 1839.676 L 1165.9918 1865.587 L 1191.9028 1891.4979 L 1243.7246 1891.4979 L 1295.5465 1891.4979 L 1528.7449 1943.3198 Q 1736.0323 1995.1416 1839.676 2021.0526 L 1943.3198 2021.0526 L 1917.4088 2176.518 Q 1891.4979 2331.9836 1917.4088 2357.8948 Q 1943.3198 2357.8948 1943.3198 2383.8057 L 1943.3198 2383.8057 L 1969.2307 2409.7166 L 1969.2307 2435.6274 L 1943.3198 2435.6274 Q 1917.4088 2435.6274 1917.4088 2487.4492 L 1917.4088 2539.2712 L 1891.4979 2539.2712 L 1839.676 2513.3604 L 1839.676 2513.3604 Q 1839.676 2513.3604 1813.7651 2513.3604 Q 1787.8542 2513.3604 1736.0323 2513.3604 L 1684.2104 2513.3604 L 1684.2104 2487.4492 L 1684.2104 2487.4492 L 1658.2996 2487.4492 L 1658.2996 2487.4492 L 1632.3887 2487.4492 Q 1632.3887 2513.3604 1632.3887 2513.3604 L 1632.3887 2513.3604 L 1632.3887 2513.3604 Q 1606.4777 2513.3604 1528.7449 2461.5383 Q 1451.0121 2461.5383 1425.1012 2487.4492 Q 1399.1903 2513.3604 1321.4574 2487.4492 Q 1269.6356 2461.5383 1269.6356 2513.3604 L 1269.6356 2539.2712 L 1269.6356 2565.1821 L 1269.6356 2591.093 L 1269.6356 2617.004 L 1269.6356 2668.826 L 1269.6356 2668.826 L 1269.6356 2668.826 L 1243.7246 2694.7368 L 1217.8137 2694.7368 L 1217.8137 2642.9148 L 1217.8137 2591.093 L 1217.8137 2565.1821 Q 1217.8137 2539.2712 1217.8137 2513.3604 Q 1217.8137 2461.5383 1114.17 2435.6274 Q 1010.5263 2409.7166 984.61536 2409.7166 Q 958.7044 2383.8057 932.7935 2383.8057 Q 906.88257 2357.8948 751.417 2331.9836 Q 595.9514 2280.1619 595.9514 2306.0728 Q 595.9514 2331.9836 570.04047 2331.9836 Q 544.1295 2331.9836 544.1295 2306.0728 Q 544.1295 2254.251 440.4858 2228.34 Q 310.93115 2202.4292 285.02023 1684.2104 L 285.02023 1191.9028 L 259.1093 1165.9918 L 259.1093 1140.0809 L 233.19838 1140.0809 L 207.28745 1140.0809 L 207.28745 1165.9918 L 181.37651 1191.9028 L 181.37651 1269.6356 Q 181.37651 1347.3684 155.46558 1425.1012 L 129.55466 1528.7449 L 129.55466 1502.834 L 129.55466 1476.9231 L 103.64372 1476.9231 L 103.64372 1476.9231 L 103.64372 1451.0121 L 77.73279 1451.0121 L 77.73279 1451.0121 L 77.73279 1425.1012 L 77.73279 1425.1012 L 77.73279 1425.1012 L 103.64372 1373.2793 L 103.64372 1347.3684 L 103.64372 1295.5465 Q 77.73279 1243.7246 77.73279 1191.9028 Q 51.82186 1140.0809 25.91093 1140.0809 Q 0.0 1114.17 0.0 1062.3481 L 0.0 1010.5263 L 0.0 1010.5263 Q 0.0 1010.5263 25.91093 984.61536 Q 25.91093 958.7044 25.91093 906.88257 L 51.82186 855.0607 L 51.82186 855.0607 L 51.82186 855.0607 L 51.82186 829.1498 L 77.73279 829.1498 L 77.73279 829.1498 Q 77.73279 803.23883 129.55466 725.50604 Q 207.28745 647.77325 233.19838 544.1295 L 233.19838 466.39676 L 233.19838 440.4858 L 233.19838 414.5749 L 207.28745 414.5749 L 207.28745 388.66397 L 207.28745 388.66397 L 207.28745 388.66397 L 233.19838 388.66397 L 259.1093 388.66397 L 259.1093 414.5749 L 285.02023 414.5749 L 285.02023 414.5749 L 285.02023 388.66397 L 285.02023 388.66397 L 285.02023 388.66397 L 310.93115 414.5749 L 310.93115 440.4858 L 388.66397 440.4858 Q 466.39676 440.4858 466.39676 466.39676 L 466.39676 466.39676 L 466.39676 492.30768 Q 440.4858 492.30768 440.4858 492.30768 L 440.4858 492.30768 L 440.4858 518.2186 Q 414.5749 544.1295 544.1295 544.1295 Q 673.6842 595.9514 751.417 595.9514 L 855.0607 595.9514 L 880.9716 570.04047 L 906.88257 544.1295 L 958.7044 544.1295 L 984.61536 544.1295 L 984.61536 518.2186 L 958.7044 492.30768 L 958.7044 492.30768 L 958.7044 492.30768 L 958.7044 466.39676 L 958.7044 466.39676 L 932.7935 440.4858 L 932.7935 414.5749 L 906.88257 414.5749 L 880.9716 388.66397 L 880.9716 388.66397 Q 855.0607 388.66397 777.32794 388.66397 L 699.59515 362.75302 L 699.59515 336.8421 L 699.59515 285.02023 L 699.59515 285.02023 L 699.59515 285.02023 L 725.50604 259.1093 L 725.50604 233.19838 L 751.417 233.19838 L 777.32794 233.19838 L 803.23883 181.37651 Q 803.23883 129.55466 855.0607 103.64372 Q 906.88257 77.73279 906.88257 25.91093 Q 906.88257 0.0 958.7044 0.0 Q 1036.4373 25.91093 1062.3481 25.91093 z M 1865.587 2072.8745 Q 1865.587 2046.9635 1865.587 2046.9635 Q 1891.4979 2046.9635 1891.4979 2046.9635 Q 1891.4979 2072.8745 1865.587 2072.8745 z" svg:height="30.056679mm" draw:style-name="style-5" svg:viewBox="0.0 0.0 4534.4126 3005.668" svg:width="45.344128mm" svg:x="157.27934mm" svg:y="115.30364mm"/>
          <draw:path svg:d="M 388.66397 51.82186 L 388.66397 0.0 L 388.66397 0.0 L 414.5749 0.0 L 414.5749 0.0 L 414.5749 0.0 L 414.5749 25.91093 L 440.4858 25.91093 L 440.4858 51.82186 L 414.5749 51.82186 L 414.5749 77.73279 L 414.5749 103.64372 L 414.5749 129.55466 L 414.5749 155.46558 L 414.5749 155.46558 L 414.5749 155.46558 L 414.5749 181.37651 L 414.5749 181.37651 L 440.4858 207.28745 L 440.4858 259.1093 L 466.39676 259.1093 L 492.30768 259.1093 L 725.50604 285.02023 L 984.61536 285.02023 L 1036.4373 285.02023 Q 1088.259 285.02023 1088.259 259.1093 Q 1088.259 207.28745 1140.0809 207.28745 L 1165.9918 207.28745 L 1165.9918 233.19838 L 1191.9028 233.19838 L 1191.9028 233.19838 L 1191.9028 259.1093 L 1191.9028 259.1093 L 1191.9028 259.1093 L 1217.8137 259.1093 L 1217.8137 259.1093 L 1217.8137 285.02023 L 1243.7246 285.02023 L 1243.7246 310.93115 L 1243.7246 310.93115 L 1191.9028 310.93115 Q 1165.9918 336.8421 1140.0809 388.66397 Q 1140.0809 414.5749 1165.9918 440.4858 Q 1191.9028 440.4858 1191.9028 518.2186 Q 1191.9028 595.9514 1191.9028 621.8623 L 1191.9028 647.77325 L 1191.9028 647.77325 Q 1165.9918 673.6842 1165.9918 673.6842 Q 1191.9028 673.6842 1140.0809 673.6842 L 1088.259 699.59515 L 1088.259 699.59515 Q 1088.259 699.59515 1062.3481 725.50604 L 1036.4373 777.32794 L 1036.4373 777.32794 Q 1036.4373 777.32794 1036.4373 803.23883 Q 1036.4373 803.23883 984.61536 803.23883 L 932.7935 803.23883 L 932.7935 803.23883 Q 906.88257 829.1498 906.88257 829.1498 L 906.88257 829.1498 L 880.9716 829.1498 Q 829.1498 829.1498 829.1498 751.417 Q 829.1498 699.59515 699.59515 699.59515 Q 570.04047 699.59515 570.04047 673.6842 Q 570.04047 647.77325 518.2186 699.59515 Q 492.30768 751.417 466.39676 777.32794 Q 414.5749 777.32794 388.66397 803.23883 Q 362.75302 829.1498 336.8421 880.9716 L 310.93115 932.7935 L 310.93115 932.7935 L 310.93115 958.7044 L 285.02023 958.7044 L 285.02023 984.61536 L 285.02023 984.61536 L 259.1093 984.61536 L 259.1093 984.61536 L 259.1093 984.61536 L 207.28745 1010.5263 L 155.46558 1010.5263 L 155.46558 1010.5263 L 155.46558 984.61536 L 155.46558 984.61536 L 155.46558 984.61536 L 155.46558 984.61536 L 155.46558 958.7044 L 155.46558 958.7044 L 155.46558 958.7044 L 155.46558 932.7935 L 155.46558 906.88257 L 155.46558 880.9716 Q 155.46558 855.0607 155.46558 829.1498 L 155.46558 829.1498 L 155.46558 673.6842 Q 155.46558 544.1295 77.73279 518.2186 L 3.6379788E-12 518.2186 L 51.82186 492.30768 Q 77.73279 466.39676 77.73279 466.39676 L 77.73279 466.39676 L 103.64372 466.39676 Q 155.46558 466.39676 155.46558 388.66397 Q 181.37651 310.93115 259.1093 259.1093 Q 362.75302 233.19838 362.75302 155.46558 Q 362.75302 103.64372 388.66397 51.82186 z" svg:height="10.105263mm" draw:style-name="style-6" svg:viewBox="0.0 0.0 1243.7246 1010.5263" svg:width="12.437246mm" svg:x="200.5506mm" svg:y="111.417mm"/>
          <draw:path svg:d="M 285.02023 0.0 L 310.93115 0.0 L 336.8421 0.0 L 362.75302 0.0 L 362.75302 0.0 L 362.75302 0.0 L 388.66397 25.91093 L 414.5749 51.82186 L 492.30768 77.73279 Q 570.04047 103.64372 621.8623 129.55466 L 673.6842 129.55466 L 673.6842 129.55466 Q 673.6842 155.46558 673.6842 155.46558 L 699.59515 155.46558 L 699.59515 181.37651 Q 699.59515 207.28745 673.6842 207.28745 Q 621.8623 207.28745 621.8623 233.19838 L 621.8623 233.19838 L 570.04047 233.19838 Q 544.1295 207.28745 466.39676 207.28745 L 414.5749 181.37651 L 414.5749 155.46558 Q 414.5749 155.46558 388.66397 155.46558 L 388.66397 181.37651 L 362.75302 181.37651 Q 336.8421 155.46558 259.1093 129.55466 L 181.37651 103.64372 L 103.64372 77.73279 L 0.0 51.82186 L 0.0 51.82186 L 0.0 51.82186 L 25.91093 51.82186 L 25.91093 51.82186 L 103.64372 25.91093 Q 155.46558 0.0 155.46558 0.0 L 155.46558 0.0 L 207.28745 0.0 L 233.19838 0.0 L 233.19838 0.0 L 233.19838 0.0 L 259.1093 0.0 L 259.1093 0.0 L 285.02023 0.0 z" svg:height="2.3319838mm" draw:style-name="style-7" svg:viewBox="0.0 0.0 699.59515 233.19838" svg:width="6.995951mm" svg:x="88.61538mm" svg:y="181.37651mm"/>
          <draw:path svg:d="M 362.75302 -1.8189894E-12 L 362.75302 -1.8189894E-12 L 362.75302 -1.8189894E-12 Q 362.75302 -1.8189894E-12 362.75302 25.91093 L 388.66397 25.91093 L 544.1295 51.82186 Q 673.6842 103.64372 699.59515 103.64372 L 699.59515 129.55466 L 647.77325 155.46558 Q 595.9514 155.46558 621.8623 181.37651 Q 621.8623 207.28745 647.77325 233.19838 Q 673.6842 259.1093 803.23883 285.02023 Q 932.7935 285.02023 932.7935 310.93115 Q 958.7044 310.93115 984.61536 310.93115 Q 1010.5263 310.93115 1088.259 336.8421 Q 1140.0809 388.66397 1165.9918 362.75302 L 1191.9028 336.8421 L 1191.9028 310.93115 L 1191.9028 285.02023 L 1191.9028 285.02023 L 1191.9028 285.02023 L 1217.8137 285.02023 L 1217.8137 310.93115 L 1217.8137 310.93115 L 1243.7246 310.93115 L 1243.7246 310.93115 L 1243.7246 310.93115 L 1243.7246 336.8421 L 1243.7246 336.8421 L 1269.6356 336.8421 L 1269.6356 362.75302 L 1269.6356 362.75302 L 1295.5465 362.75302 L 1295.5465 388.66397 L 1295.5465 414.5749 L 1269.6356 414.5749 L 1269.6356 414.5749 L 1269.6356 440.4858 L 1295.5465 440.4858 L 1295.5465 466.39676 L 1295.5465 466.39676 L 1295.5465 466.39676 L 1295.5465 466.39676 L 1243.7246 492.30768 L 1217.8137 518.2186 L 1217.8137 518.2186 L 1191.9028 518.2186 L 1191.9028 518.2186 L 1191.9028 518.2186 L 1140.0809 518.2186 Q 1114.17 518.2186 1088.259 518.2186 Q 1062.3481 518.2186 1010.5263 518.2186 Q 958.7044 570.04047 855.0607 518.2186 L 751.417 492.30768 L 751.417 466.39676 Q 725.50604 466.39676 595.9514 466.39676 Q 466.39676 466.39676 388.66397 440.4858 Q 310.93115 414.5749 181.37651 362.75302 L 51.82186 336.8421 L 51.82186 310.93115 L 51.82186 310.93115 L 25.91093 310.93115 L 25.91093 310.93115 L 25.91093 310.93115 L 0.0 285.02023 L 0.0 285.02023 L 0.0 259.1093 L 25.91093 259.1093 L 51.82186 259.1093 L 51.82186 233.19838 L 51.82186 207.28745 L 129.55466 207.28745 Q 207.28745 207.28745 181.37651 181.37651 Q 155.46558 155.46558 181.37651 155.46558 Q 207.28745 155.46558 207.28745 103.64372 Q 207.28745 51.82186 259.1093 51.82186 Q 336.8421 -1.8189894E-12 362.75302 -1.8189894E-12 z" svg:height="5.182186mm" draw:style-name="style-8" svg:viewBox="0.0 0.0 1295.5465 518.2186" svg:width="12.955465mm" svg:x="268.43723mm" svg:y="134.73683mm"/>
          <draw:path svg:d="M 414.5749 51.82186 L 621.8623 0.0 L 595.9514 25.91093 Q 595.9514 51.82186 595.9514 51.82186 L 595.9514 51.82186 L 621.8623 51.82186 L 621.8623 51.82186 L 621.8623 77.73279 L 647.77325 77.73279 L 647.77325 103.64372 L 647.77325 129.55466 L 595.9514 129.55466 L 570.04047 155.46558 L 544.1295 155.46558 L 544.1295 155.46558 L 544.1295 155.46558 Q 544.1295 155.46558 518.2186 155.46558 L 518.2186 181.37651 L 492.30768 207.28745 Q 492.30768 207.28745 466.39676 181.37651 Q 466.39676 155.46558 414.5749 155.46558 Q 362.75302 155.46558 362.75302 181.37651 Q 362.75302 207.28745 259.1093 259.1093 Q 155.46558 310.93115 129.55466 310.93115 L 129.55466 310.93115 L 77.73279 310.93115 L -4.5474735E-13 310.93115 L -4.5474735E-13 285.02023 L -4.5474735E-13 259.1093 L 25.91093 259.1093 L 77.73279 259.1093 L 129.55466 233.19838 L 155.46558 233.19838 L 155.46558 207.28745 L 155.46558 155.46558 L 181.37651 155.46558 Q 207.28745 155.46558 207.28745 129.55466 Q 233.19838 129.55466 414.5749 51.82186 z" svg:height="3.1093116mm" draw:style-name="style-9" svg:viewBox="0.0 0.0 647.77325 310.93115" svg:width="6.4777327mm" svg:x="28.242914mm" svg:y="167.90283mm"/>
          <draw:path svg:d="M 77.73279 155.46558 L 51.82186 181.37651 L 51.82186 181.37651 L 51.82186 155.46558 L 51.82186 155.46558 L 51.82186 155.46558 L 25.91093 155.46558 L 25.91093 155.46558 L 25.91093 129.55466 L 0.0 129.55466 L 0.0 103.64372 L 0.0 51.82186 L 0.0 25.91093 Q 0.0 0.0 181.37651 0.0 Q 362.75302 0.0 362.75302 25.91093 Q 388.66397 51.82186 362.75302 51.82186 Q 310.93115 51.82186 310.93115 103.64372 Q 310.93115 181.37651 233.19838 155.46558 Q 155.46558 103.64372 103.64372 129.55466 Q 77.73279 129.55466 77.73279 155.46558 z" svg:height="1.8137652mm" draw:style-name="style-10" svg:viewBox="0.0 0.0 362.75302 181.37651" svg:width="3.6275303mm" svg:x="313.00403mm" svg:y="194.8502mm"/>
          <draw:path svg:d="M 932.7935 103.64372 L 932.7935 129.55466 L 932.7935 129.55466 L 932.7935 155.46558 L 932.7935 155.46558 L 932.7935 155.46558 L 932.7935 181.37651 L 932.7935 207.28745 L 932.7935 207.28745 L 932.7935 207.28745 L 984.61536 233.19838 L 1062.3481 233.19838 L 1062.3481 259.1093 L 1062.3481 285.02023 L 1062.3481 285.02023 Q 1036.4373 285.02023 1036.4373 310.93115 L 1036.4373 310.93115 L 984.61536 336.8421 Q 932.7935 362.75302 932.7935 388.66397 Q 932.7935 414.5749 880.9716 414.5749 Q 803.23883 440.4858 803.23883 466.39676 Q 777.32794 492.30768 777.32794 518.2186 L 777.32794 544.1295 L 751.417 544.1295 L 751.417 570.04047 L 725.50604 570.04047 L 699.59515 570.04047 L 699.59515 595.9514 L 699.59515 621.8623 L 725.50604 621.8623 L 777.32794 621.8623 L 829.1498 647.77325 Q 855.0607 647.77325 855.0607 673.6842 Q 829.1498 699.59515 829.1498 725.50604 L 829.1498 725.50604 L 725.50604 751.417 Q 621.8623 777.32794 595.9514 777.32794 L 570.04047 777.32794 L 518.2186 777.32794 L 492.30768 777.32794 L 492.30768 751.417 Q 466.39676 725.50604 440.4858 673.6842 Q 414.5749 647.77325 388.66397 621.8623 Q 362.75302 621.8623 362.75302 595.9514 Q 362.75302 570.04047 336.8421 570.04047 Q 310.93115 570.04047 310.93115 518.2186 Q 285.02023 492.30768 310.93115 492.30768 Q 336.8421 492.30768 310.93115 440.4858 Q 310.93115 388.66397 259.1093 388.66397 Q 233.19838 362.75302 181.37651 310.93115 L 155.46558 259.1093 L 129.55466 259.1093 L 129.55466 259.1093 L 129.55466 259.1093 L 103.64372 233.19838 L 103.64372 233.19838 L 103.64372 207.28745 L 77.73279 207.28745 L 51.82186 207.28745 L 51.82186 181.37651 L 51.82186 181.37651 L 25.91093 181.37651 L 25.91093 155.46558 L 25.91093 155.46558 L 0.0 155.46558 L 0.0 129.55466 L 0.0 103.64372 L 51.82186 103.64372 L 77.73279 103.64372 L 103.64372 103.64372 L 129.55466 103.64372 L 129.55466 129.55466 L 155.46558 129.55466 L 155.46558 129.55466 L 155.46558 155.46558 L 181.37651 155.46558 Q 207.28745 155.46558 259.1093 181.37651 Q 285.02023 207.28745 259.1093 155.46558 Q 259.1093 103.64372 336.8421 129.55466 Q 414.5749 155.46558 440.4858 103.64372 Q 466.39676 51.82186 518.2186 51.82186 L 595.9514 25.91093 L 777.32794 0.0 Q 958.7044 0.0 932.7935 51.82186 Q 932.7935 103.64372 932.7935 103.64372 z" svg:height="7.773279mm" draw:style-name="style-11" svg:viewBox="0.0 0.0 1062.3481 777.32794" svg:width="10.623482mm" svg:x="6.218623mm" svg:y="185.52226mm"/>
          <draw:path svg:d="M 181.37651 0.0 L 259.1093 0.0 L 336.8421 25.91093 Q 388.66397 51.82186 414.5749 181.37651 L 414.5749 310.93115 L 414.5749 310.93115 Q 388.66397 310.93115 388.66397 336.8421 L 388.66397 388.66397 L 336.8421 388.66397 Q 310.93115 388.66397 285.02023 414.5749 L 233.19838 440.4858 L 233.19838 440.4858 L 233.19838 440.4858 L 233.19838 440.4858 L 233.19838 466.39676 L 233.19838 466.39676 L 233.19838 492.30768 L 233.19838 492.30768 L 233.19838 492.30768 L 207.28745 492.30768 L 207.28745 492.30768 L 207.28745 518.2186 L 181.37651 518.2186 L 181.37651 518.2186 L 181.37651 544.1295 L 181.37651 544.1295 L 181.37651 544.1295 L 155.46558 544.1295 L 155.46558 544.1295 L 129.55466 544.1295 Q 129.55466 544.1295 77.73279 544.1295 Q 3.6379788E-12 544.1295 3.6379788E-12 492.30768 L 25.91093 440.4858 L 25.91093 440.4858 Q 25.91093 440.4858 51.82186 336.8421 L 77.73279 233.19838 L 77.73279 181.37651 Q 77.73279 155.46558 103.64372 77.73279 Q 129.55466 25.91093 181.37651 0.0 z" svg:height="5.4412956mm" draw:style-name="style-12" svg:viewBox="0.0 0.0 414.5749 544.1295" svg:width="4.145749mm" svg:x="167.1255mm" svg:y="113.23077mm"/>
          <draw:path svg:d="M 0.0 207.28745 L 0.0 0.0 L 0.0 0.0 L 0.0 0.0 L 25.91093 0.0 L 25.91093 0.0 L 129.55466 25.91093 Q 233.19838 51.82186 233.19838 51.82186 L 233.19838 51.82186 L 233.19838 77.73279 L 259.1093 103.64372 L 259.1093 103.64372 L 259.1093 103.64372 L 362.75302 155.46558 Q 492.30768 155.46558 518.2186 181.37651 L 544.1295 207.28745 L 544.1295 207.28745 L 570.04047 207.28745 L 570.04047 207.28745 L 570.04047 207.28745 L 570.04047 233.19838 L 570.04047 233.19838 L 544.1295 233.19838 L 544.1295 259.1093 L 544.1295 259.1093 L 518.2186 259.1093 L 518.2186 259.1093 L 518.2186 259.1093 L 492.30768 285.02023 L 466.39676 310.93115 L 466.39676 310.93115 L 466.39676 310.93115 L 492.30768 310.93115 L 492.30768 310.93115 L 518.2186 336.8421 L 544.1295 362.75302 L 518.2186 362.75302 L 492.30768 362.75302 L 492.30768 388.66397 L 492.30768 414.5749 L 362.75302 414.5749 Q 233.19838 414.5749 103.64372 440.4858 L 0.0 440.4858 L 0.0 207.28745 z" svg:height="4.404858mm" draw:style-name="style-13" svg:viewBox="0.0 0.0 570.04047 440.4858" svg:width="5.7004046mm" svg:x="0.0mm" svg:y="93.79757mm"/>
          <draw:path svg:d="M 492.30768 0.0 L 544.1295 0.0 L 466.39676 25.91093 Q 388.66397 51.82186 336.8421 155.46558 Q 285.02023 285.02023 310.93115 336.8421 Q 336.8421 388.66397 388.66397 414.5749 Q 414.5749 414.5749 388.66397 466.39676 Q 336.8421 466.39676 336.8421 492.30768 L 336.8421 492.30768 L 336.8421 518.2186 Q 336.8421 518.2186 259.1093 621.8623 L 207.28745 699.59515 L 181.37651 699.59515 L 181.37651 725.50604 L 181.37651 725.50604 L 181.37651 725.50604 L 181.37651 725.50604 L 155.46558 725.50604 L 129.55466 725.50604 L 103.64372 725.50604 L 103.64372 725.50604 L 77.73279 725.50604 L 77.73279 751.417 L 77.73279 777.32794 L 51.82186 803.23883 L 51.82186 829.1498 L 25.91093 829.1498 L 0.0 829.1498 L 0.0 803.23883 L 25.91093 777.32794 L 25.91093 751.417 L 25.91093 725.50604 L 51.82186 673.6842 Q 77.73279 621.8623 103.64372 440.4858 Q 155.46558 259.1093 129.55466 259.1093 Q 103.64372 259.1093 51.82186 259.1093 L 0.0 259.1093 L 0.0 233.19838 L 0.0 233.19838 L 25.91093 233.19838 L 51.82186 207.28745 L 51.82186 207.28745 L 51.82186 207.28745 L 129.55466 155.46558 Q 233.19838 103.64372 233.19838 77.73279 Q 207.28745 51.82186 259.1093 51.82186 L 310.93115 51.82186 L 362.75302 25.91093 Q 414.5749 0.0 492.30768 0.0 z" svg:height="8.291498mm" draw:style-name="style-14" svg:viewBox="0.0 0.0 544.1295 829.1498" svg:width="5.4412956mm" svg:x="303.9352mm" svg:y="165.82996mm"/>
          <draw:path svg:d="M 336.8421 0.0 L 336.8421 0.0 L 388.66397 0.0 Q 440.4858 0.0 466.39676 25.91093 L 492.30768 25.91093 L 492.30768 25.91093 Q 492.30768 51.82186 518.2186 51.82186 L 518.2186 51.82186 L 570.04047 51.82186 Q 621.8623 77.73279 621.8623 51.82186 Q 621.8623 25.91093 777.32794 51.82186 Q 906.88257 103.64372 880.9716 103.64372 Q 829.1498 129.55466 829.1498 155.46558 Q 829.1498 181.37651 880.9716 207.28745 Q 932.7935 207.28745 932.7935 207.28745 L 932.7935 233.19838 L 906.88257 233.19838 Q 880.9716 259.1093 803.23883 285.02023 Q 725.50604 310.93115 570.04047 310.93115 Q 388.66397 310.93115 414.5749 310.93115 Q 440.4858 310.93115 440.4858 285.02023 Q 414.5749 259.1093 259.1093 259.1093 L 77.73279 233.19838 L 77.73279 233.19838 L 77.73279 207.28745 L 51.82186 207.28745 L 0.0 207.28745 L 0.0 181.37651 L 0.0 181.37651 L 25.91093 181.37651 L 51.82186 155.46558 L 77.73279 155.46558 L 103.64372 155.46558 L 155.46558 129.55466 Q 207.28745 103.64372 207.28745 103.64372 Q 207.28745 103.64372 259.1093 51.82186 L 310.93115 25.91093 L 310.93115 25.91093 Q 336.8421 0.0 336.8421 0.0 z" svg:height="3.1093116mm" draw:style-name="style-15" svg:viewBox="0.0 0.0 932.7935 310.93115" svg:width="9.327935mm" svg:x="42.493927mm" svg:y="186.04048mm"/>
          <draw:path svg:d="M 77.73279 103.64372 L 77.73279 0.0 L 103.64372 0.0 L 103.64372 0.0 L 155.46558 0.0 Q 181.37651 0.0 181.37651 25.91093 Q 181.37651 51.82186 233.19838 51.82186 Q 285.02023 51.82186 310.93115 51.82186 Q 362.75302 77.73279 414.5749 77.73279 Q 466.39676 51.82186 466.39676 51.82186 L 466.39676 51.82186 L 466.39676 51.82186 L 466.39676 51.82186 L 518.2186 181.37651 Q 544.1295 310.93115 595.9514 310.93115 Q 647.77325 310.93115 673.6842 336.8421 L 673.6842 336.8421 L 673.6842 362.75302 Q 673.6842 414.5749 647.77325 414.5749 L 621.8623 414.5749 L 621.8623 440.4858 L 621.8623 466.39676 L 595.9514 492.30768 L 595.9514 518.2186 L 570.04047 518.2186 L 544.1295 518.2186 L 544.1295 544.1295 L 518.2186 570.04047 L 518.2186 570.04047 L 518.2186 570.04047 L 492.30768 570.04047 Q 466.39676 570.04047 440.4858 595.9514 L 414.5749 595.9514 L 388.66397 595.9514 Q 362.75302 570.04047 310.93115 570.04047 Q 233.19838 544.1295 233.19838 570.04047 Q 233.19838 595.9514 207.28745 570.04047 Q 155.46558 544.1295 129.55466 518.2186 Q 103.64372 518.2186 103.64372 492.30768 Q 129.55466 466.39676 51.82186 466.39676 L 0.0 440.4858 L 0.0 414.5749 Q 0.0 362.75302 0.0 310.93115 Q 0.0 259.1093 25.91093 259.1093 Q 51.82186 259.1093 51.82186 207.28745 Q 51.82186 181.37651 77.73279 103.64372 z M 518.2186 466.39676 Q 518.2186 466.39676 544.1295 466.39676 Q 544.1295 466.39676 518.2186 466.39676 Q 518.2186 466.39676 518.2186 466.39676 z" svg:height="5.959514mm" draw:style-name="style-16" svg:viewBox="0.0 0.0 673.6842 595.9514" svg:width="6.736842mm" svg:x="120.226715mm" svg:y="160.12955mm"/>
          <draw:path svg:d="M 155.46558 0.0 L 207.28745 25.91093 L 207.28745 25.91093 L 207.28745 51.82186 L 233.19838 51.82186 L 259.1093 51.82186 L 259.1093 77.73279 L 259.1093 77.73279 L 233.19838 77.73279 L 233.19838 103.64372 L 336.8421 51.82186 Q 440.4858 51.82186 466.39676 51.82186 L 466.39676 51.82186 L 466.39676 77.73279 L 466.39676 103.64372 L 492.30768 103.64372 L 518.2186 103.64372 L 518.2186 129.55466 L 518.2186 129.55466 L 518.2186 155.46558 Q 518.2186 207.28745 518.2186 207.28745 L 544.1295 207.28745 L 544.1295 207.28745 Q 544.1295 207.28745 466.39676 259.1093 Q 388.66397 285.02023 388.66397 259.1093 L 388.66397 233.19838 L 336.8421 233.19838 L 285.02023 259.1093 L 285.02023 259.1093 L 259.1093 259.1093 L 259.1093 285.02023 L 259.1093 310.93115 L 285.02023 310.93115 L 310.93115 310.93115 L 362.75302 336.8421 L 388.66397 336.8421 L 388.66397 362.75302 L 388.66397 388.66397 L 388.66397 388.66397 Q 362.75302 388.66397 362.75302 388.66397 Q 362.75302 414.5749 233.19838 414.5749 L 103.64372 414.5749 L 103.64372 440.4858 L 103.64372 466.39676 L 77.73279 466.39676 L 77.73279 466.39676 L 77.73279 414.5749 L 77.73279 362.75302 L 51.82186 362.75302 L 25.91093 362.75302 L 25.91093 336.8421 L 0.0 336.8421 L 0.0 310.93115 L 0.0 285.02023 L 0.0 259.1093 L 0.0 233.19838 L 0.0 233.19838 L 0.0 207.28745 L 0.0 207.28745 L 0.0 207.28745 L 0.0 181.37651 L 0.0 155.46558 L 0.0 129.55466 Q 0.0 103.64372 51.82186 77.73279 L 77.73279 51.82186 L 103.64372 51.82186 Q 129.55466 51.82186 129.55466 25.91093 Q 129.55466 0.0 155.46558 0.0 z" svg:height="4.6639676mm" draw:style-name="style-17" svg:viewBox="0.0 0.0 544.1295 466.39676" svg:width="5.4412956mm" svg:x="41.45749mm" svg:y="196.92307mm"/>
          <draw:path svg:d="M 388.66397 51.82186 L 414.5749 51.82186 L 414.5749 51.82186 L 414.5749 51.82186 L 414.5749 77.73279 L 414.5749 77.73279 L 414.5749 103.64372 L 414.5749 129.55466 L 414.5749 129.55466 L 414.5749 129.55466 L 388.66397 181.37651 L 362.75302 207.28745 L 362.75302 233.19838 L 362.75302 285.02023 L 310.93115 285.02023 L 285.02023 285.02023 L 207.28745 285.02023 Q 155.46558 285.02023 103.64372 259.1093 L 25.91093 233.19838 L 25.91093 233.19838 Q 0.0 233.19838 0.0 207.28745 Q 0.0 181.37651 0.0 181.37651 Q 25.91093 155.46558 25.91093 129.55466 L 25.91093 103.64372 L 51.82186 103.64372 L 77.73279 103.64372 L 103.64372 103.64372 Q 155.46558 103.64372 103.64372 25.91093 Q 77.73279 -51.82186 207.28745 -1.8189894E-12 Q 362.75302 25.91093 388.66397 51.82186 z" svg:height="2.8502023mm" draw:style-name="style-18" svg:viewBox="0.0 0.0 414.5749 285.02023" svg:width="4.145749mm" svg:x="295.3846mm" svg:y="138.62347mm"/>
          <draw:path svg:d="M 77.73279 0.0 L 103.64372 0.0 L 207.28745 25.91093 Q 310.93115 77.73279 336.8421 77.73279 Q 362.75302 103.64372 362.75302 129.55466 Q 336.8421 181.37651 310.93115 207.28745 Q 310.93115 233.19838 285.02023 233.19838 L 285.02023 259.1093 L 233.19838 259.1093 L 181.37651 285.02023 L 155.46558 285.02023 Q 155.46558 285.02023 129.55466 310.93115 L 103.64372 310.93115 L 103.64372 310.93115 Q 103.64372 310.93115 77.73279 336.8421 L 77.73279 336.8421 L 51.82186 336.8421 Q 0.0 336.8421 0.0 310.93115 L 0.0 310.93115 L 0.0 285.02023 Q 0.0 259.1093 0.0 233.19838 Q 0.0 181.37651 25.91093 181.37651 Q 51.82186 181.37651 51.82186 77.73279 Q 51.82186 0.0 77.73279 0.0 z" svg:height="3.368421mm" draw:style-name="style-19" svg:viewBox="0.0 0.0 362.75302 336.8421" svg:width="3.6275303mm" svg:x="48.71255mm" svg:y="103.38461mm"/>
          <draw:path svg:d="M 310.93115 25.91093 L 310.93115 0.0 L 336.8421 0.0 Q 362.75302 25.91093 388.66397 25.91093 L 440.4858 25.91093 L 466.39676 77.73279 Q 492.30768 77.73279 492.30768 103.64372 L 518.2186 103.64372 L 518.2186 103.64372 L 518.2186 129.55466 L 518.2186 129.55466 L 544.1295 129.55466 L 544.1295 129.55466 L 544.1295 129.55466 L 518.2186 155.46558 L 492.30768 181.37651 L 492.30768 181.37651 L 492.30768 181.37651 L 466.39676 233.19838 L 440.4858 285.02023 L 440.4858 310.93115 L 440.4858 336.8421 L 492.30768 336.8421 L 544.1295 336.8421 L 544.1295 362.75302 L 544.1295 362.75302 L 570.04047 362.75302 Q 570.04047 388.66397 595.9514 388.66397 L 621.8623 388.66397 L 621.8623 388.66397 Q 595.9514 414.5749 570.04047 440.4858 L 544.1295 466.39676 L 544.1295 466.39676 Q 544.1295 466.39676 570.04047 492.30768 L 570.04047 492.30768 L 570.04047 492.30768 Q 570.04047 492.30768 544.1295 518.2186 Q 518.2186 518.2186 518.2186 492.30768 Q 518.2186 466.39676 492.30768 466.39676 Q 466.39676 492.30768 492.30768 518.2186 Q 492.30768 544.1295 440.4858 544.1295 Q 414.5749 544.1295 388.66397 570.04047 L 362.75302 595.9514 L 362.75302 621.8623 L 336.8421 621.8623 L 336.8421 647.77325 L 336.8421 673.6842 L 310.93115 673.6842 L 310.93115 699.59515 L 310.93115 699.59515 L 310.93115 699.59515 L 310.93115 699.59515 L 285.02023 699.59515 L 285.02023 647.77325 Q 285.02023 621.8623 310.93115 595.9514 Q 310.93115 544.1295 233.19838 518.2186 Q 129.55466 492.30768 103.64372 440.4858 Q 77.73279 388.66397 51.82186 362.75302 L 0.0 336.8421 L 0.0 336.8421 L 0.0 336.8421 L 0.0 310.93115 L 25.91093 285.02023 L 25.91093 285.02023 L 25.91093 285.02023 L 25.91093 259.1093 L 25.91093 259.1093 L 51.82186 259.1093 L 51.82186 233.19838 L 51.82186 233.19838 L 77.73279 233.19838 L 129.55466 181.37651 Q 181.37651 155.46558 207.28745 129.55466 Q 233.19838 77.73279 285.02023 77.73279 Q 362.75302 77.73279 336.8421 51.82186 Q 310.93115 51.82186 310.93115 25.91093 z" svg:height="6.995951mm" draw:style-name="style-20" svg:viewBox="0.0 0.0 621.8623 699.59515" svg:width="6.218623mm" svg:x="295.1255mm" svg:y="188.89069mm"/>
          <draw:path svg:d="M 466.39676 0.0 L 492.30768 0.0 L 544.1295 25.91093 Q 595.9514 77.73279 621.8623 129.55466 Q 621.8623 181.37651 647.77325 181.37651 Q 699.59515 181.37651 699.59515 259.1093 Q 751.417 336.8421 751.417 336.8421 Q 751.417 362.75302 751.417 388.66397 L 751.417 440.4858 L 725.50604 440.4858 Q 699.59515 440.4858 647.77325 440.4858 Q 595.9514 440.4858 492.30768 492.30768 L 388.66397 492.30768 L 388.66397 518.2186 L 388.66397 518.2186 L 362.75302 544.1295 L 362.75302 570.04047 L 362.75302 570.04047 Q 336.8421 570.04047 285.02023 570.04047 L 233.19838 570.04047 L 233.19838 570.04047 L 233.19838 570.04047 L 207.28745 595.9514 L 207.28745 595.9514 L 181.37651 595.9514 L 181.37651 595.9514 L 181.37651 570.04047 L 181.37651 570.04047 L 155.46558 544.1295 L 155.46558 492.30768 L 129.55466 492.30768 L 103.64372 492.30768 L 103.64372 466.39676 L 103.64372 466.39676 L 103.64372 466.39676 L 103.64372 440.4858 L 129.55466 440.4858 Q 181.37651 440.4858 233.19838 414.5749 L 259.1093 388.66397 L 259.1093 388.66397 L 285.02023 388.66397 L 285.02023 362.75302 L 285.02023 336.8421 L 233.19838 336.8421 Q 181.37651 336.8421 103.64372 336.8421 L 25.91093 336.8421 L 25.91093 336.8421 L 25.91093 336.8421 L 2.2737368E-13 310.93115 L 2.2737368E-13 285.02023 L 25.91093 285.02023 L 51.82186 285.02023 L 51.82186 259.1093 L 77.73279 259.1093 L 77.73279 259.1093 L 77.73279 233.19838 L 129.55466 233.19838 Q 181.37651 233.19838 336.8421 181.37651 Q 518.2186 129.55466 492.30768 103.64372 Q 466.39676 77.73279 440.4858 51.82186 Q 440.4858 0.0 466.39676 0.0 z" svg:height="5.959514mm" draw:style-name="style-21" svg:viewBox="0.0 0.0 751.417 595.9514" svg:width="7.5141697mm" svg:x="18.39676mm" svg:y="110.12145mm"/>
          <draw:path svg:d="M 362.75302 25.91093 L 388.66397 0.0 L 388.66397 25.91093 Q 414.5749 51.82186 414.5749 51.82186 L 414.5749 51.82186 L 414.5749 51.82186 L 414.5749 77.73279 L 440.4858 77.73279 Q 466.39676 77.73279 466.39676 51.82186 L 466.39676 25.91093 L 518.2186 25.91093 L 544.1295 25.91093 L 570.04047 51.82186 L 595.9514 77.73279 L 699.59515 77.73279 Q 803.23883 77.73279 829.1498 77.73279 Q 829.1498 103.64372 880.9716 129.55466 Q 906.88257 129.55466 906.88257 155.46558 L 906.88257 181.37651 L 880.9716 181.37651 Q 880.9716 181.37651 803.23883 181.37651 L 725.50604 181.37651 L 751.417 181.37651 L 777.32794 181.37651 L 777.32794 207.28745 L 777.32794 207.28745 L 751.417 207.28745 L 751.417 233.19838 L 751.417 233.19838 L 725.50604 233.19838 L 725.50604 233.19838 L 725.50604 233.19838 L 751.417 259.1093 Q 777.32794 285.02023 751.417 310.93115 L 751.417 336.8421 L 725.50604 336.8421 L 699.59515 336.8421 L 699.59515 362.75302 L 673.6842 362.75302 L 673.6842 388.66397 L 673.6842 388.66397 L 647.77325 388.66397 Q 621.8623 414.5749 621.8623 440.4858 L 621.8623 466.39676 L 621.8623 466.39676 Q 595.9514 440.4858 595.9514 414.5749 Q 570.04047 388.66397 414.5749 388.66397 Q 259.1093 362.75302 259.1093 388.66397 Q 259.1093 414.5749 207.28745 414.5749 L 155.46558 414.5749 L 155.46558 388.66397 L 155.46558 362.75302 L 103.64372 362.75302 L 77.73279 336.8421 L 51.82186 336.8421 L 25.91093 336.8421 L 25.91093 310.93115 L 0.0 310.93115 L 0.0 285.02023 L 0.0 233.19838 L 25.91093 233.19838 L 51.82186 233.19838 L 103.64372 207.28745 Q 181.37651 207.28745 207.28745 129.55466 Q 207.28745 77.73279 181.37651 77.73279 L 155.46558 51.82186 L 155.46558 51.82186 L 155.46558 25.91093 L 207.28745 25.91093 Q 259.1093 25.91093 259.1093 51.82186 Q 259.1093 77.73279 285.02023 77.73279 Q 310.93115 77.73279 310.93115 51.82186 Q 310.93115 25.91093 362.75302 25.91093 z" svg:height="4.6639676mm" draw:style-name="style-22" svg:viewBox="0.0 0.0 906.88257 466.39676" svg:width="9.068826mm" svg:x="4.145749mm" svg:y="118.41295mm"/>
          <draw:path svg:d="M 233.19838 77.73279 L 207.28745 -3.6379788E-12 L 233.19838 25.91093 Q 233.19838 25.91093 259.1093 25.91093 L 259.1093 25.91093 L 310.93115 25.91093 Q 388.66397 51.82186 388.66397 77.73279 Q 414.5749 129.55466 518.2186 129.55466 Q 595.9514 103.64372 621.8623 129.55466 Q 621.8623 155.46558 699.59515 155.46558 Q 777.32794 129.55466 777.32794 129.55466 L 777.32794 129.55466 L 829.1498 155.46558 Q 880.9716 181.37651 880.9716 181.37651 L 880.9716 181.37651 L 880.9716 233.19838 Q 906.88257 259.1093 932.7935 285.02023 Q 958.7044 336.8421 1062.3481 362.75302 Q 1165.9918 388.66397 1165.9918 414.5749 L 1165.9918 440.4858 L 1165.9918 440.4858 L 1140.0809 440.4858 L 1062.3481 440.4858 Q 984.61536 440.4858 984.61536 492.30768 L 984.61536 570.04047 L 1010.5263 570.04047 L 1036.4373 544.1295 L 1062.3481 544.1295 L 1114.17 544.1295 L 1165.9918 595.9514 Q 1191.9028 595.9514 1217.8137 621.8623 L 1217.8137 621.8623 L 1217.8137 621.8623 Q 1217.8137 647.77325 1243.7246 647.77325 L 1269.6356 647.77325 L 1269.6356 673.6842 L 1269.6356 699.59515 L 1243.7246 699.59515 L 1217.8137 699.59515 L 1217.8137 725.50604 L 1217.8137 725.50604 L 1217.8137 725.50604 L 1191.9028 751.417 L 1217.8137 751.417 L 1217.8137 751.417 L 1217.8137 777.32794 L 1217.8137 803.23883 L 1217.8137 855.0607 L 1217.8137 880.9716 L 1217.8137 880.9716 L 1217.8137 906.88257 L 1217.8137 906.88257 L 1217.8137 906.88257 L 1191.9028 906.88257 L 1191.9028 906.88257 L 1165.9918 906.88257 L 1140.0809 906.88257 L 1114.17 906.88257 L 1088.259 906.88257 L 1062.3481 880.9716 L 1036.4373 855.0607 L 1010.5263 855.0607 L 984.61536 855.0607 L 984.61536 855.0607 L 984.61536 829.1498 L 984.61536 803.23883 Q 958.7044 803.23883 958.7044 777.32794 Q 958.7044 751.417 932.7935 751.417 Q 906.88257 751.417 906.88257 699.59515 Q 906.88257 673.6842 880.9716 673.6842 Q 855.0607 647.77325 829.1498 621.8623 Q 803.23883 570.04047 751.417 570.04047 Q 673.6842 595.9514 647.77325 544.1295 Q 621.8623 544.1295 492.30768 466.39676 Q 336.8421 388.66397 233.19838 388.66397 L 155.46558 388.66397 L 155.46558 362.75302 L 129.55466 336.8421 L 129.55466 336.8421 L 129.55466 336.8421 L 129.55466 362.75302 L 129.55466 362.75302 L 103.64372 362.75302 L 103.64372 336.8421 L 103.64372 336.8421 L 77.73279 336.8421 L 77.73279 336.8421 L 77.73279 336.8421 L 25.91093 310.93115 L 0.0 285.02023 L 0.0 285.02023 L 0.0 285.02023 L 25.91093 285.02023 L 51.82186 285.02023 L 77.73279 259.1093 L 129.55466 233.19838 L 129.55466 233.19838 L 129.55466 233.19838 L 155.46558 233.19838 Q 155.46558 233.19838 181.37651 207.28745 Q 233.19838 181.37651 233.19838 77.73279 z" svg:height="9.068826mm" draw:style-name="style-23" svg:viewBox="0.0 0.0 1269.6356 906.88257" svg:width="12.696356mm" svg:x="251.59514mm" svg:y="193.55466mm"/>
          <draw:path svg:d="M 0.0 25.91093 L 0.0 0.0 L 25.91093 0.0 L 25.91093 0.0 L 51.82186 0.0 Q 51.82186 0.0 77.73279 0.0 L 77.73279 0.0 L 103.64372 0.0 L 129.55466 0.0 L 103.64372 25.91093 Q 103.64372 77.73279 129.55466 77.73279 L 155.46558 77.73279 L 181.37651 77.73279 L 207.28745 77.73279 L 362.75302 77.73279 Q 544.1295 77.73279 570.04047 103.64372 L 595.9514 103.64372 L 621.8623 103.64372 Q 621.8623 129.55466 621.8623 103.64372 L 621.8623 103.64372 L 673.6842 155.46558 Q 725.50604 233.19838 751.417 233.19838 L 777.32794 233.19838 L 777.32794 259.1093 L 777.32794 259.1093 L 803.23883 259.1093 L 803.23883 285.02023 L 829.1498 285.02023 L 855.0607 285.02023 L 880.9716 285.02023 Q 932.7935 310.93115 932.7935 336.8421 L 932.7935 362.75302 L 932.7935 362.75302 L 932.7935 362.75302 L 906.88257 388.66397 L 880.9716 414.5749 L 880.9716 440.4858 L 880.9716 440.4858 L 880.9716 440.4858 L 880.9716 440.4858 L 855.0607 492.30768 L 855.0607 518.2186 L 829.1498 518.2186 L 803.23883 544.1295 L 777.32794 544.1295 L 751.417 544.1295 L 673.6842 544.1295 Q 621.8623 544.1295 518.2186 570.04047 Q 388.66397 595.9514 388.66397 544.1295 Q 388.66397 492.30768 310.93115 492.30768 Q 259.1093 466.39676 259.1093 440.4858 Q 259.1093 388.66397 233.19838 362.75302 Q 181.37651 336.8421 207.28745 285.02023 Q 259.1093 285.02023 207.28745 259.1093 Q 181.37651 233.19838 155.46558 259.1093 Q 103.64372 259.1093 77.73279 181.37651 Q 51.82186 103.64372 0.0 77.73279 Q -25.91093 77.73279 0.0 25.91093 z" svg:height="5.7004046mm" draw:style-name="style-24" svg:viewBox="0.0 0.0 932.7935 570.04047" svg:width="9.327935mm" svg:x="59.59514mm" svg:y="173.34413mm"/>
          <draw:path svg:d="M 1062.3481 25.91093 L 1088.259 0.0 L 1088.259 0.0 L 1088.259 25.91093 L 1088.259 25.91093 L 1114.17 25.91093 L 1114.17 77.73279 Q 1114.17 129.55466 1114.17 129.55466 Q 1114.17 181.37651 1140.0809 207.28745 Q 1140.0809 233.19838 1114.17 233.19838 L 1088.259 233.19838 L 1088.259 259.1093 L 1088.259 259.1093 L 1114.17 285.02023 L 1140.0809 310.93115 L 1140.0809 310.93115 L 1140.0809 285.02023 L 1140.0809 285.02023 L 1140.0809 285.02023 L 1165.9918 310.93115 L 1191.9028 336.8421 L 1191.9028 336.8421 L 1191.9028 336.8421 L 1191.9028 362.75302 L 1217.8137 362.75302 L 1217.8137 388.66397 Q 1191.9028 388.66397 1191.9028 388.66397 L 1191.9028 388.66397 L 1165.9918 414.5749 L 1140.0809 414.5749 L 1140.0809 440.4858 L 1140.0809 492.30768 L 1114.17 492.30768 L 1114.17 492.30768 L 1114.17 518.2186 L 1088.259 518.2186 L 1088.259 544.1295 L 1088.259 570.04047 L 1088.259 570.04047 Q 1088.259 595.9514 1062.3481 595.9514 Q 1036.4373 595.9514 1036.4373 544.1295 Q 1036.4373 492.30768 1010.5263 544.1295 Q 984.61536 595.9514 880.9716 595.9514 L 803.23883 570.04047 L 803.23883 595.9514 Q 803.23883 621.8623 777.32794 595.9514 L 725.50604 595.9514 L 725.50604 595.9514 L 725.50604 595.9514 L 673.6842 621.8623 L 621.8623 647.77325 L 621.8623 647.77325 L 621.8623 647.77325 L 647.77325 673.6842 L 647.77325 699.59515 L 699.59515 725.50604 Q 725.50604 751.417 751.417 751.417 L 751.417 751.417 L 751.417 777.32794 L 777.32794 777.32794 L 777.32794 777.32794 L 777.32794 803.23883 L 777.32794 803.23883 L 777.32794 803.23883 L 803.23883 829.1498 L 803.23883 855.0607 L 777.32794 855.0607 L 725.50604 855.0607 L 725.50604 829.1498 L 725.50604 829.1498 L 699.59515 829.1498 L 699.59515 829.1498 L 699.59515 803.23883 L 673.6842 803.23883 L 673.6842 803.23883 L 673.6842 803.23883 L 673.6842 803.23883 L 673.6842 803.23883 L 647.77325 803.23883 L 647.77325 803.23883 L 647.77325 829.1498 L 621.8623 829.1498 L 621.8623 829.1498 L 621.8623 855.0607 L 570.04047 855.0607 L 518.2186 855.0607 L 518.2186 829.1498 Q 518.2186 829.1498 440.4858 803.23883 Q 388.66397 751.417 310.93115 673.6842 L 259.1093 570.04047 L 259.1093 544.1295 Q 259.1093 544.1295 259.1093 518.2186 Q 259.1093 492.30768 155.46558 492.30768 L 51.82186 466.39676 L 51.82186 440.4858 Q 51.82186 414.5749 51.82186 388.66397 L 51.82186 362.75302 L 51.82186 362.75302 L 51.82186 336.8421 L 51.82186 336.8421 L 51.82186 336.8421 L 25.91093 336.8421 L 25.91093 336.8421 L 25.91093 310.93115 L 0.0 310.93115 L 0.0 310.93115 L 0.0 285.02023 L 0.0 285.02023 L 0.0 285.02023 L 25.91093 285.02023 L 25.91093 285.02023 L 51.82186 259.1093 L 77.73279 233.19838 L 103.64372 233.19838 L 129.55466 233.19838 L 155.46558 207.28745 Q 155.46558 181.37651 181.37651 181.37651 L 207.28745 181.37651 L 207.28745 155.46558 L 207.28745 129.55466 L 362.75302 129.55466 Q 518.2186 129.55466 725.50604 77.73279 Q 932.7935 25.91093 958.7044 25.91093 L 984.61536 25.91093 L 1036.4373 51.82186 L 1062.3481 51.82186 L 1062.3481 25.91093 z" svg:height="8.550607mm" draw:style-name="style-25" svg:viewBox="0.0 0.0 1217.8137 855.0607" svg:width="12.178138mm" svg:x="128.51822mm" svg:y="187.85425mm"/>
          <draw:path svg:d="M 1062.3481 336.8421 L 1062.3481 336.8421 L 1062.3481 362.75302 Q 1062.3481 388.66397 1036.4373 414.5749 L 1010.5263 440.4858 L 1010.5263 440.4858 L 1010.5263 440.4858 L 1010.5263 466.39676 L 1010.5263 466.39676 L 1010.5263 492.30768 L 1010.5263 518.2186 L 1010.5263 544.1295 L 1010.5263 570.04047 L 984.61536 570.04047 L 984.61536 570.04047 L 958.7044 570.04047 L 958.7044 544.1295 L 777.32794 544.1295 L 595.9514 544.1295 L 595.9514 544.1295 Q 595.9514 544.1295 492.30768 518.2186 L 414.5749 492.30768 L 388.66397 492.30768 Q 362.75302 492.30768 233.19838 440.4858 L 77.73279 388.66397 L 77.73279 388.66397 Q 77.73279 362.75302 51.82186 336.8421 Q 25.91093 285.02023 51.82186 285.02023 Q 77.73279 259.1093 25.91093 155.46558 L 0.0 51.82186 L 25.91093 0.0 Q 25.91093 -25.91093 544.1295 129.55466 Q 1036.4373 336.8421 1062.3481 336.8421 z" svg:height="5.7004046mm" draw:style-name="style-26" svg:viewBox="0.0 0.0 1062.3481 570.04047" svg:width="10.623482mm" svg:x="118.93117mm" svg:y="151.06073mm"/>
          <draw:path svg:d="M 129.55466 25.91093 L 129.55466 1.8189894E-12 L 155.46558 1.8189894E-12 Q 181.37651 1.8189894E-12 207.28745 103.64372 Q 233.19838 207.28745 233.19838 285.02023 L 233.19838 388.66397 L 259.1093 440.4858 L 285.02023 518.2186 L 285.02023 518.2186 L 285.02023 544.1295 L 310.93115 544.1295 L 336.8421 544.1295 L 336.8421 595.9514 Q 336.8421 673.6842 336.8421 673.6842 L 336.8421 673.6842 L 310.93115 673.6842 Q 285.02023 673.6842 285.02023 751.417 Q 259.1093 803.23883 233.19838 803.23883 Q 207.28745 803.23883 181.37651 855.0607 Q 181.37651 906.88257 181.37651 932.7935 L 181.37651 932.7935 L 155.46558 803.23883 Q 129.55466 647.77325 129.55466 595.9514 Q 129.55466 544.1295 77.73279 544.1295 L 51.82186 544.1295 L 25.91093 544.1295 L 0.0 544.1295 L 0.0 518.2186 L 0.0 492.30768 L 51.82186 492.30768 Q 103.64372 492.30768 103.64372 518.2186 Q 129.55466 518.2186 129.55466 285.02023 L 129.55466 51.82186 L 129.55466 25.91093 L 129.55466 25.91093 L 129.55466 25.91093 z" svg:height="9.327935mm" draw:style-name="style-27" svg:viewBox="0.0 0.0 336.8421 932.7935" svg:width="3.368421mm" svg:x="115.30364mm" svg:y="105.97571mm"/>
          <draw:path svg:d="M 259.1093 77.73279 L 259.1093 -3.6379788E-12 L 259.1093 -3.6379788E-12 L 285.02023 -3.6379788E-12 L 285.02023 -3.6379788E-12 L 285.02023 25.91093 L 285.02023 25.91093 L 310.93115 25.91093 L 310.93115 77.73279 L 310.93115 103.64372 L 336.8421 103.64372 L 336.8421 129.55466 L 362.75302 129.55466 L 362.75302 129.55466 L 388.66397 129.55466 L 414.5749 129.55466 L 544.1295 155.46558 Q 673.6842 181.37651 699.59515 181.37651 L 699.59515 207.28745 L 699.59515 207.28745 Q 673.6842 207.28745 673.6842 233.19838 L 673.6842 233.19838 L 673.6842 233.19838 Q 673.6842 259.1093 647.77325 259.1093 L 647.77325 285.02023 L 647.77325 285.02023 L 621.8623 285.02023 L 621.8623 285.02023 L 621.8623 285.02023 L 595.9514 310.93115 L 570.04047 336.8421 L 621.8623 336.8421 L 647.77325 336.8421 L 647.77325 362.75302 L 621.8623 362.75302 L 621.8623 362.75302 L 621.8623 388.66397 L 595.9514 388.66397 L 570.04047 388.66397 L 595.9514 414.5749 L 621.8623 414.5749 L 570.04047 492.30768 Q 544.1295 544.1295 518.2186 570.04047 Q 492.30768 595.9514 492.30768 595.9514 L 466.39676 595.9514 L 466.39676 595.9514 L 466.39676 621.8623 L 388.66397 621.8623 Q 310.93115 595.9514 259.1093 595.9514 Q 233.19838 595.9514 181.37651 544.1295 Q 129.55466 492.30768 103.64372 492.30768 L 51.82186 518.2186 L 51.82186 544.1295 L 51.82186 570.04047 L 25.91093 544.1295 L 0.0 518.2186 L 0.0 518.2186 L 0.0 492.30768 L 0.0 492.30768 L 0.0 492.30768 L 0.0 492.30768 L 0.0 466.39676 L 25.91093 466.39676 L 25.91093 440.4858 L 25.91093 440.4858 L 51.82186 440.4858 L 51.82186 440.4858 Q 51.82186 440.4858 51.82186 336.8421 L 51.82186 233.19838 L 103.64372 233.19838 Q 155.46558 233.19838 155.46558 207.28745 L 155.46558 207.28745 L 181.37651 181.37651 Q 181.37651 129.55466 207.28745 129.55466 Q 259.1093 129.55466 259.1093 77.73279 z" svg:height="6.218623mm" draw:style-name="style-28" svg:viewBox="0.0 0.0 699.59515 621.8623" svg:width="6.995951mm" svg:x="15.028339mm" svg:y="197.7004mm"/>
          <draw:path svg:d="M 2280.1619 0.0 L 2280.1619 0.0 L 2306.0728 0.0 L 2331.9836 25.91093 L 2331.9836 25.91093 L 2357.8948 25.91093 L 2357.8948 25.91093 L 2357.8948 51.82186 L 2331.9836 51.82186 L 2331.9836 77.73279 L 2357.8948 77.73279 L 2357.8948 77.73279 L 2306.0728 77.73279 Q 2280.1619 103.64372 2306.0728 129.55466 Q 2306.0728 181.37651 2357.8948 181.37651 L 2435.6274 181.37651 L 2694.7368 233.19838 Q 2953.8462 285.02023 2953.8462 310.93115 L 2953.8462 310.93115 L 2953.8462 310.93115 Q 2927.935 310.93115 2927.935 336.8421 L 2927.935 362.75302 L 2927.935 414.5749 Q 2927.935 466.39676 2824.2915 518.2186 Q 2746.5586 544.1295 2746.5586 570.04047 Q 2772.4695 595.9514 2617.004 647.77325 Q 2487.4492 699.59515 2487.4492 725.50604 Q 2461.5383 751.417 2461.5383 725.50604 Q 2461.5383 699.59515 2435.6274 699.59515 L 2409.7166 699.59515 L 2409.7166 725.50604 L 2409.7166 751.417 L 2435.6274 777.32794 L 2435.6274 803.23883 L 2409.7166 803.23883 L 2357.8948 803.23883 L 2357.8948 829.1498 L 2357.8948 829.1498 L 2357.8948 829.1498 Q 2331.9836 855.0607 2228.34 829.1498 Q 2150.6072 803.23883 1114.17 595.9514 L 77.73279 388.66397 L 25.91093 362.75302 L 0.0 336.8421 L 77.73279 336.8421 L 181.37651 336.8421 L 207.28745 310.93115 L 233.19838 285.02023 L 233.19838 285.02023 Q 233.19838 285.02023 181.37651 285.02023 Q 129.55466 259.1093 129.55466 233.19838 L 129.55466 207.28745 L 129.55466 207.28745 L 129.55466 181.37651 L 129.55466 181.37651 L 129.55466 181.37651 L 155.46558 181.37651 L 155.46558 181.37651 L 155.46558 155.46558 L 181.37651 155.46558 L 181.37651 155.46558 L 181.37651 181.37651 L 388.66397 155.46558 Q 570.04047 129.55466 647.77325 155.46558 L 725.50604 155.46558 L 751.417 155.46558 Q 803.23883 181.37651 958.7044 181.37651 L 1140.0809 181.37651 L 1217.8137 181.37651 L 1295.5465 181.37651 L 1684.2104 181.37651 Q 2046.9635 207.28745 2098.7854 129.55466 Q 2124.6963 25.91093 2202.4292 25.91093 L 2280.1619 25.91093 L 2280.1619 0.0 z M 2098.7854 207.28745 Q 2098.7854 181.37651 2098.7854 181.37651 Q 2098.7854 181.37651 2098.7854 181.37651 Q 2098.7854 207.28745 2098.7854 207.28745 z" svg:height="8.291498mm" draw:style-name="style-29" svg:viewBox="0.0 0.0 2953.8462 829.1498" svg:width="29.538462mm" svg:x="169.19838mm" svg:y="118.41295mm"/>
          <draw:path svg:d="M 621.8623 1.8189894E-12 L 647.77325 1.8189894E-12 L 621.8623 233.19838 Q 621.8623 440.4858 570.04047 440.4858 Q 544.1295 440.4858 544.1295 466.39676 Q 544.1295 492.30768 518.2186 492.30768 Q 492.30768 492.30768 440.4858 492.30768 L 388.66397 492.30768 L 388.66397 492.30768 L 388.66397 492.30768 L 388.66397 492.30768 L 388.66397 518.2186 L 388.66397 518.2186 Q 362.75302 518.2186 362.75302 544.1295 L 362.75302 595.9514 L 362.75302 595.9514 Q 336.8421 595.9514 259.1093 595.9514 L 181.37651 595.9514 L 181.37651 595.9514 L 155.46558 595.9514 L 155.46558 544.1295 Q 155.46558 492.30768 129.55466 492.30768 Q 103.64372 492.30768 77.73279 285.02023 L 51.82186 103.64372 L 25.91093 103.64372 L 0.0 77.73279 L 0.0 77.73279 L 0.0 77.73279 L 77.73279 77.73279 L 155.46558 77.73279 L 155.46558 103.64372 Q 155.46558 129.55466 207.28745 129.55466 Q 233.19838 129.55466 233.19838 103.64372 Q 233.19838 77.73279 259.1093 77.73279 Q 310.93115 103.64372 310.93115 129.55466 Q 310.93115 181.37651 362.75302 181.37651 Q 440.4858 181.37651 440.4858 207.28745 L 466.39676 233.19838 L 466.39676 207.28745 Q 466.39676 181.37651 518.2186 181.37651 Q 570.04047 181.37651 570.04047 129.55466 Q 570.04047 77.73279 570.04047 51.82186 Q 595.9514 1.8189894E-12 621.8623 1.8189894E-12 z" svg:height="5.959514mm" draw:style-name="style-30" svg:viewBox="0.0 0.0 647.77325 595.9514" svg:width="6.4777327mm" svg:x="167.38461mm" svg:y="103.90283mm"/>
          <draw:path svg:d="M 77.73279 25.91093 L 77.73279 0.0 L 129.55466 25.91093 Q 207.28745 25.91093 181.37651 51.82186 Q 181.37651 77.73279 207.28745 77.73279 Q 233.19838 103.64372 285.02023 129.55466 Q 310.93115 155.46558 310.93115 129.55466 Q 310.93115 103.64372 388.66397 129.55466 Q 440.4858 129.55466 466.39676 155.46558 L 492.30768 155.46558 L 492.30768 181.37651 Q 518.2186 207.28745 466.39676 181.37651 Q 440.4858 181.37651 414.5749 207.28745 L 388.66397 233.19838 L 388.66397 233.19838 L 388.66397 233.19838 L 388.66397 259.1093 L 388.66397 259.1093 L 414.5749 259.1093 Q 414.5749 285.02023 414.5749 285.02023 L 388.66397 285.02023 L 388.66397 310.93115 Q 388.66397 336.8421 414.5749 336.8421 Q 440.4858 336.8421 440.4858 362.75302 L 440.4858 388.66397 L 440.4858 388.66397 L 414.5749 388.66397 L 388.66397 388.66397 L 388.66397 388.66397 L 388.66397 388.66397 Q 388.66397 388.66397 310.93115 388.66397 Q 233.19838 388.66397 207.28745 388.66397 Q 181.37651 362.75302 129.55466 336.8421 Q 77.73279 310.93115 51.82186 233.19838 L 25.91093 181.37651 L 25.91093 181.37651 L 25.91093 155.46558 L -1.8189894E-12 155.46558 L -1.8189894E-12 129.55466 L -1.8189894E-12 129.55466 Q -25.91093 129.55466 -1.8189894E-12 103.64372 L 25.91093 77.73279 L 25.91093 77.73279 L 25.91093 77.73279 L 25.91093 77.73279 Q 51.82186 77.73279 77.73279 25.91093 z" svg:height="3.8866396mm" draw:style-name="style-31" svg:viewBox="0.0 0.0 492.30768 388.66397" svg:width="4.9230766mm" svg:x="119.44939mm" svg:y="164.53441mm"/>
          <draw:path svg:d="M 336.8421 -3.6379788E-12 L 362.75302 -3.6379788E-12 L 362.75302 25.91093 Q 362.75302 51.82186 440.4858 77.73279 Q 518.2186 103.64372 492.30768 129.55466 Q 466.39676 181.37651 544.1295 207.28745 Q 621.8623 207.28745 621.8623 233.19838 L 621.8623 233.19838 L 621.8623 233.19838 Q 621.8623 233.19838 595.9514 259.1093 L 595.9514 259.1093 L 595.9514 259.1093 Q 570.04047 259.1093 570.04047 310.93115 Q 570.04047 362.75302 518.2186 362.75302 Q 492.30768 362.75302 466.39676 336.8421 L 466.39676 310.93115 L 440.4858 310.93115 L 414.5749 310.93115 L 414.5749 336.8421 L 414.5749 336.8421 L 388.66397 336.8421 L 388.66397 362.75302 L 362.75302 362.75302 L 362.75302 362.75302 L 310.93115 362.75302 Q 259.1093 362.75302 259.1093 336.8421 Q 259.1093 336.8421 233.19838 310.93115 Q 181.37651 310.93115 207.28745 207.28745 Q 207.28745 129.55466 155.46558 129.55466 L 103.64372 129.55466 L 103.64372 103.64372 L 103.64372 77.73279 L 77.73279 77.73279 L 51.82186 103.64372 L 51.82186 103.64372 L 51.82186 103.64372 L 25.91093 103.64372 L 0.0 103.64372 L 0.0 77.73279 L 0.0 77.73279 L 25.91093 77.73279 L 25.91093 51.82186 L 25.91093 51.82186 L 25.91093 51.82186 L 51.82186 51.82186 L 51.82186 51.82186 L 103.64372 25.91093 L 155.46558 25.91093 L 155.46558 51.82186 L 155.46558 77.73279 L 181.37651 51.82186 Q 207.28745 25.91093 233.19838 -3.6379788E-12 Q 259.1093 -25.91093 259.1093 -3.6379788E-12 Q 259.1093 25.91093 285.02023 25.91093 Q 310.93115 -3.6379788E-12 336.8421 -3.6379788E-12 z" svg:height="3.6275303mm" draw:style-name="style-32" svg:viewBox="0.0 0.0 621.8623 362.75302" svg:width="6.218623mm" svg:x="120.226715mm" svg:y="197.44128mm"/>
          <draw:path svg:d="M 595.9514 181.37651 L 595.9514 207.28745 L 570.04047 259.1093 Q 544.1295 285.02023 518.2186 285.02023 Q 518.2186 259.1093 492.30768 310.93115 L 466.39676 362.75302 L 466.39676 414.5749 L 466.39676 466.39676 L 440.4858 466.39676 L 440.4858 492.30768 L 440.4858 492.30768 L 466.39676 492.30768 L 466.39676 492.30768 L 466.39676 492.30768 L 466.39676 518.2186 L 466.39676 518.2186 L 440.4858 544.1295 L 440.4858 544.1295 L 414.5749 544.1295 L 414.5749 544.1295 L 414.5749 544.1295 L 388.66397 544.1295 L 362.75302 544.1295 Q 362.75302 544.1295 336.8421 518.2186 Q 310.93115 492.30768 310.93115 466.39676 Q 285.02023 414.5749 259.1093 414.5749 L 207.28745 414.5749 L 207.28745 414.5749 Q 181.37651 388.66397 129.55466 388.66397 Q 77.73279 388.66397 51.82186 259.1093 L 0.0 129.55466 L 0.0 129.55466 L 0.0 129.55466 L 0.0 129.55466 L 0.0 103.64372 L 25.91093 103.64372 L 25.91093 103.64372 L 103.64372 77.73279 Q 155.46558 25.91093 155.46558 -1.8189894E-12 Q 129.55466 -25.91093 259.1093 25.91093 Q 362.75302 77.73279 362.75302 103.64372 Q 362.75302 129.55466 466.39676 155.46558 Q 570.04047 181.37651 570.04047 181.37651 Q 570.04047 181.37651 595.9514 181.37651 z" svg:height="5.4412956mm" draw:style-name="style-33" svg:viewBox="0.0 0.0 595.9514 544.1295" svg:width="5.959514mm" svg:x="124.890686mm" svg:y="159.35222mm"/>
          <draw:path svg:d="M 803.23883 1.8189894E-12 L 803.23883 1.8189894E-12 L 803.23883 1.8189894E-12 Q 829.1498 1.8189894E-12 829.1498 25.91093 L 829.1498 51.82186 L 829.1498 51.82186 Q 829.1498 51.82186 803.23883 77.73279 L 803.23883 77.73279 L 803.23883 77.73279 L 803.23883 103.64372 L 777.32794 103.64372 Q 751.417 103.64372 751.417 155.46558 Q 751.417 233.19838 829.1498 233.19838 Q 932.7935 285.02023 932.7935 259.1093 Q 958.7044 233.19838 958.7044 233.19838 L 958.7044 233.19838 L 1010.5263 259.1093 Q 1036.4373 285.02023 1088.259 388.66397 Q 1114.17 466.39676 1191.9028 518.2186 Q 1295.5465 544.1295 1295.5465 570.04047 Q 1269.6356 595.9514 1269.6356 595.9514 L 1243.7246 595.9514 L 1243.7246 647.77325 Q 1243.7246 673.6842 1269.6356 699.59515 L 1269.6356 699.59515 L 1269.6356 699.59515 Q 1269.6356 699.59515 1243.7246 725.50604 Q 1217.8137 725.50604 1217.8137 699.59515 Q 1217.8137 673.6842 1191.9028 647.77325 Q 1140.0809 647.77325 1036.4373 647.77325 L 932.7935 673.6842 L 932.7935 673.6842 Q 932.7935 647.77325 829.1498 647.77325 Q 699.59515 621.8623 699.59515 595.9514 Q 699.59515 570.04047 570.04047 544.1295 Q 414.5749 518.2186 414.5749 544.1295 L 414.5749 570.04047 L 414.5749 570.04047 Q 414.5749 570.04047 414.5749 492.30768 Q 414.5749 440.4858 336.8421 414.5749 Q 259.1093 388.66397 181.37651 388.66397 L 103.64372 388.66397 L 77.73279 388.66397 L 51.82186 388.66397 L 51.82186 414.5749 L 51.82186 414.5749 L 25.91093 414.5749 L 25.91093 440.4858 L 0.0 440.4858 L 0.0 440.4858 L 0.0 388.66397 L 0.0 336.8421 L 25.91093 336.8421 L 51.82186 336.8421 L 77.73279 336.8421 L 103.64372 336.8421 L 155.46558 336.8421 Q 207.28745 285.02023 259.1093 285.02023 L 285.02023 285.02023 L 285.02023 259.1093 Q 259.1093 259.1093 233.19838 233.19838 Q 207.28745 233.19838 233.19838 181.37651 Q 259.1093 129.55466 233.19838 103.64372 L 233.19838 77.73279 L 233.19838 77.73279 L 233.19838 77.73279 L 414.5749 51.82186 Q 595.9514 25.91093 673.6842 25.91093 Q 751.417 25.91093 751.417 25.91093 Q 777.32794 25.91093 777.32794 25.91093 L 777.32794 25.91093 L 777.32794 25.91093 Q 803.23883 25.91093 803.23883 1.8189894E-12 z" svg:height="7.2550607mm" draw:style-name="style-34" svg:viewBox="0.0 0.0 1295.5465 725.50604" svg:width="12.955465mm" svg:x="85.50607mm" svg:y="158.834mm"/>
          <draw:path svg:d="M 25.91093 -3.6379788E-12 L 25.91093 -3.6379788E-12 L 233.19838 25.91093 Q 440.4858 77.73279 440.4858 77.73279 L 440.4858 77.73279 L 414.5749 77.73279 Q 414.5749 103.64372 440.4858 155.46558 Q 466.39676 181.37651 414.5749 233.19838 Q 388.66397 233.19838 388.66397 259.1093 L 414.5749 259.1093 L 414.5749 285.02023 Q 414.5749 310.93115 388.66397 310.93115 L 362.75302 336.8421 L 388.66397 336.8421 Q 414.5749 362.75302 388.66397 362.75302 L 388.66397 362.75302 L 336.8421 362.75302 Q 285.02023 388.66397 233.19838 362.75302 Q 181.37651 336.8421 155.46558 310.93115 Q 103.64372 259.1093 51.82186 259.1093 Q 25.91093 233.19838 51.82186 207.28745 Q 51.82186 155.46558 103.64372 155.46558 Q 129.55466 129.55466 51.82186 103.64372 L 3.6379788E-12 51.82186 L 25.91093 51.82186 L 51.82186 25.91093 L 51.82186 25.91093 L 51.82186 25.91093 L 25.91093 25.91093 L 25.91093 25.91093 L 25.91093 -3.6379788E-12 z" svg:height="3.6275303mm" draw:style-name="style-35" svg:viewBox="0.0 0.0 440.4858 362.75302" svg:width="4.404858mm" svg:x="310.93115mm" svg:y="196.66396mm"/>
          <draw:path svg:d="M 777.32794 25.91093 L 777.32794 25.91093 L 855.0607 25.91093 Q 906.88257 51.82186 906.88257 51.82186 L 932.7935 51.82186 L 932.7935 155.46558 Q 906.88257 233.19838 906.88257 259.1093 L 906.88257 285.02023 L 906.88257 310.93115 L 906.88257 336.8421 L 906.88257 362.75302 L 906.88257 388.66397 L 855.0607 388.66397 L 829.1498 388.66397 L 803.23883 466.39676 Q 803.23883 518.2186 699.59515 518.2186 Q 621.8623 492.30768 621.8623 570.04047 Q 621.8623 621.8623 570.04047 621.8623 L 518.2186 621.8623 L 518.2186 595.9514 Q 492.30768 595.9514 492.30768 518.2186 Q 466.39676 466.39676 388.66397 440.4858 Q 336.8421 414.5749 336.8421 388.66397 Q 310.93115 362.75302 155.46558 310.93115 L 4.5474735E-13 259.1093 L 4.5474735E-13 259.1093 L 4.5474735E-13 259.1093 L 4.5474735E-13 233.19838 L 25.91093 207.28745 L 25.91093 155.46558 L 25.91093 129.55466 L 51.82186 103.64372 L 77.73279 77.73279 L 77.73279 77.73279 L 77.73279 51.82186 L 77.73279 51.82186 L 77.73279 51.82186 L 77.73279 51.82186 L 103.64372 51.82186 L 103.64372 51.82186 L 103.64372 51.82186 L 129.55466 77.73279 L 155.46558 77.73279 L 155.46558 103.64372 L 181.37651 129.55466 L 181.37651 129.55466 L 181.37651 155.46558 L 181.37651 155.46558 L 181.37651 155.46558 L 207.28745 155.46558 L 207.28745 155.46558 L 336.8421 155.46558 Q 492.30768 155.46558 492.30768 129.55466 Q 492.30768 103.64372 518.2186 103.64372 Q 544.1295 103.64372 544.1295 51.82186 Q 570.04047 0.0 673.6842 0.0 Q 751.417 25.91093 777.32794 25.91093 z" svg:height="6.218623mm" draw:style-name="style-36" svg:viewBox="0.0 0.0 932.7935 621.8623" svg:width="9.327935mm" svg:x="38.08907mm" svg:y="104.16194mm"/>
          <draw:path svg:d="M 388.66397 25.91093 L 388.66397 25.91093 L 388.66397 25.91093 L 388.66397 25.91093 L 388.66397 51.82186 L 414.5749 51.82186 L 414.5749 51.82186 L 414.5749 77.73279 L 414.5749 77.73279 L 414.5749 77.73279 L 440.4858 77.73279 L 440.4858 77.73279 L 466.39676 77.73279 L 492.30768 77.73279 L 492.30768 77.73279 L 518.2186 77.73279 L 595.9514 77.73279 Q 699.59515 77.73279 725.50604 77.73279 Q 751.417 77.73279 725.50604 129.55466 Q 673.6842 129.55466 751.417 155.46558 Q 829.1498 181.37651 829.1498 207.28745 Q 829.1498 233.19838 855.0607 233.19838 Q 880.9716 259.1093 932.7935 259.1093 Q 984.61536 285.02023 984.61536 259.1093 L 984.61536 259.1093 L 1010.5263 285.02023 L 1010.5263 310.93115 L 984.61536 310.93115 Q 958.7044 310.93115 958.7044 336.8421 Q 958.7044 362.75302 984.61536 388.66397 Q 1036.4373 388.66397 984.61536 388.66397 Q 958.7044 388.66397 958.7044 388.66397 L 932.7935 388.66397 L 932.7935 388.66397 L 932.7935 388.66397 L 932.7935 414.5749 L 932.7935 414.5749 L 906.88257 414.5749 L 906.88257 440.4858 L 1140.0809 492.30768 Q 1373.2793 544.1295 1528.7449 595.9514 Q 1684.2104 595.9514 1813.7651 621.8623 L 1943.3198 621.8623 L 1943.3198 621.8623 L 1943.3198 647.77325 L 1943.3198 647.77325 L 1969.2307 647.77325 L 1969.2307 647.77325 L 1969.2307 647.77325 L 1969.2307 673.6842 L 1969.2307 673.6842 L 1995.1416 673.6842 L 1995.1416 699.59515 L 1917.4088 699.59515 L 1865.587 699.59515 L 1813.7651 725.50604 L 1787.8542 751.417 L 1787.8542 751.417 Q 1761.9432 751.417 1761.9432 777.32794 Q 1761.9432 803.23883 1684.2104 829.1498 L 1606.4777 855.0607 L 1554.6559 855.0607 Q 1476.9231 855.0607 1191.9028 855.0607 Q 880.9716 855.0607 880.9716 803.23883 Q 880.9716 725.50604 829.1498 725.50604 Q 803.23883 751.417 699.59515 751.417 Q 595.9514 751.417 595.9514 777.32794 Q 570.04047 829.1498 544.1295 855.0607 L 518.2186 906.88257 L 518.2186 906.88257 Q 518.2186 906.88257 492.30768 880.9716 Q 466.39676 880.9716 466.39676 906.88257 Q 466.39676 932.7935 414.5749 932.7935 Q 388.66397 958.7044 336.8421 932.7935 Q 259.1093 906.88257 155.46558 855.0607 L 51.82186 803.23883 L 51.82186 803.23883 Q 51.82186 803.23883 25.91093 803.23883 L 25.91093 777.32794 L 25.91093 751.417 L 25.91093 725.50604 L 51.82186 725.50604 Q 51.82186 699.59515 51.82186 699.59515 L 25.91093 699.59515 L 25.91093 699.59515 Q 0.0 673.6842 0.0 673.6842 L 0.0 673.6842 L 0.0 647.77325 Q 0.0 621.8623 51.82186 621.8623 Q 51.82186 621.8623 77.73279 492.30768 Q 103.64372 336.8421 51.82186 233.19838 L 51.82186 129.55466 L 25.91093 129.55466 L 25.91093 129.55466 L 25.91093 103.64372 L 25.91093 103.64372 L 25.91093 103.64372 L 25.91093 77.73279 L 51.82186 77.73279 Q 77.73279 77.73279 103.64372 129.55466 Q 103.64372 181.37651 207.28745 77.73279 Q 310.93115 -25.91093 336.8421 0.0 Q 362.75302 25.91093 362.75302 25.91093 Q 362.75302 25.91093 388.66397 25.91093 z" svg:height="9.327935mm" draw:style-name="style-37" svg:viewBox="0.0 0.0 1995.1416 932.7935" svg:width="19.951416mm" svg:x="47.676113mm" svg:y="79.028336mm"/>
          <draw:path svg:d="M 0.0 0.0 L 25.91093 0.0 L 129.55466 0.0 L 233.19838 0.0 L 233.19838 0.0 L 259.1093 0.0 L 259.1093 0.0 L 259.1093 0.0 L 207.28745 25.91093 L 155.46558 51.82186 L 103.64372 51.82186 Q 25.91093 51.82186 0.0 25.91093 L 0.0 25.91093 L 0.0 0.0 L 0.0 0.0 L 0.0 0.0 z" svg:height="0.51821864mm" draw:style-name="style-38" svg:viewBox="0.0 0.0 259.1093 51.82186" svg:width="2.591093mm" svg:x="0.0mm" svg:y="122.29959mm"/>
          <draw:path svg:d="M 855.0607 129.55466 L 855.0607 155.46558 L 855.0607 155.46558 Q 855.0607 181.37651 855.0607 181.37651 L 829.1498 181.37651 L 725.50604 233.19838 Q 621.8623 285.02023 621.8623 310.93115 L 621.8623 310.93115 L 595.9514 310.93115 L 595.9514 310.93115 L 595.9514 310.93115 Q 595.9514 310.93115 570.04047 285.02023 Q 570.04047 259.1093 492.30768 259.1093 Q 440.4858 259.1093 440.4858 233.19838 Q 440.4858 207.28745 259.1093 207.28745 L 77.73279 233.19838 L 77.73279 207.28745 L 77.73279 207.28745 L 51.82186 207.28745 L 51.82186 181.37651 L 25.91093 181.37651 L 0.0 181.37651 L 0.0 155.46558 L 25.91093 155.46558 L 25.91093 129.55466 L 25.91093 103.64372 L 0.0 103.64372 L 0.0 77.73279 L 25.91093 77.73279 L 77.73279 77.73279 L 77.73279 51.82186 L 77.73279 51.82186 L 77.73279 51.82186 L 103.64372 25.91093 L 129.55466 25.91093 L 155.46558 25.91093 L 155.46558 0.0 L 155.46558 0.0 L 155.46558 0.0 L 181.37651 0.0 L 181.37651 0.0 L 181.37651 25.91093 L 181.37651 25.91093 L 207.28745 25.91093 L 233.19838 25.91093 L 259.1093 25.91093 L 466.39676 0.0 Q 673.6842 -25.91093 699.59515 0.0 Q 699.59515 25.91093 751.417 51.82186 Q 803.23883 51.82186 803.23883 77.73279 Q 855.0607 129.55466 855.0607 129.55466 z" svg:height="3.1093116mm" draw:style-name="style-39" svg:viewBox="0.0 0.0 855.0607 310.93115" svg:width="8.550607mm" svg:x="49.489876mm" svg:y="170.23482mm"/>
          <draw:path svg:d="M 0.0 25.91093 L 0.0 0.0 L 77.73279 0.0 L 129.55466 0.0 L 155.46558 0.0 L 181.37651 0.0 L 207.28745 0.0 Q 233.19838 0.0 233.19838 51.82186 Q 233.19838 103.64372 233.19838 103.64372 L 233.19838 129.55466 L 181.37651 129.55466 Q 129.55466 103.64372 77.73279 103.64372 L 25.91093 103.64372 L 25.91093 51.82186 L 25.91093 25.91093 L 0.0 25.91093 z" svg:height="1.2955465mm" draw:style-name="style-40" svg:viewBox="0.0 0.0 233.19838 129.55466" svg:width="2.3319838mm" svg:x="109.60323mm" svg:y="192.25911mm"/>
          <draw:path svg:d="M 570.04047 25.91093 L 595.9514 25.91093 L 595.9514 77.73279 Q 595.9514 129.55466 570.04047 129.55466 Q 570.04047 129.55466 595.9514 155.46558 Q 621.8623 181.37651 621.8623 181.37651 L 621.8623 181.37651 L 621.8623 181.37651 Q 621.8623 181.37651 595.9514 207.28745 Q 570.04047 233.19838 414.5749 233.19838 Q 233.19838 233.19838 129.55466 207.28745 L 25.91093 207.28745 L 25.91093 181.37651 Q 0.0 181.37651 0.0 155.46558 Q 0.0 129.55466 103.64372 103.64372 L 207.28745 77.73279 L 362.75302 25.91093 Q 544.1295 -25.91093 570.04047 0.0 Q 570.04047 25.91093 570.04047 25.91093 z" svg:height="2.3319838mm" draw:style-name="style-41" svg:viewBox="0.0 0.0 621.8623 233.19838" svg:width="6.218623mm" svg:x="86.02429mm" svg:y="184.22672mm"/>
          <draw:path svg:d="M 1062.3481 51.82186 L 1062.3481 0.0 L 1088.259 0.0 L 1114.17 0.0 L 1114.17 51.82186 L 1114.17 129.55466 L 1165.9918 155.46558 Q 1217.8137 155.46558 1191.9028 207.28745 Q 1165.9918 259.1093 1191.9028 259.1093 L 1191.9028 259.1093 L 1191.9028 259.1093 Q 1191.9028 259.1093 1140.0809 310.93115 L 1088.259 362.75302 L 1062.3481 362.75302 Q 1010.5263 362.75302 984.61536 414.5749 Q 958.7044 414.5749 803.23883 518.2186 Q 673.6842 621.8623 647.77325 673.6842 Q 647.77325 751.417 544.1295 751.417 Q 466.39676 777.32794 362.75302 829.1498 L 259.1093 906.88257 L 259.1093 958.7044 L 285.02023 1010.5263 L 285.02023 1036.4373 L 285.02023 1062.3481 L 259.1093 1062.3481 L 259.1093 1062.3481 L 259.1093 1036.4373 L 233.19838 1036.4373 L 233.19838 984.61536 Q 233.19838 932.7935 181.37651 880.9716 Q 155.46558 803.23883 181.37651 803.23883 Q 207.28745 777.32794 181.37651 777.32794 Q 129.55466 777.32794 103.64372 829.1498 L 77.73279 855.0607 L 77.73279 829.1498 L 77.73279 777.32794 L 51.82186 777.32794 L 51.82186 777.32794 L 25.91093 751.417 L 0.0 751.417 L 0.0 751.417 L 0.0 725.50604 L 51.82186 725.50604 L 103.64372 725.50604 L 103.64372 699.59515 L 129.55466 699.59515 L 129.55466 673.6842 L 129.55466 647.77325 L 181.37651 647.77325 Q 207.28745 673.6842 518.2186 466.39676 Q 829.1498 259.1093 958.7044 207.28745 Q 1062.3481 129.55466 1062.3481 51.82186 z" svg:height="10.623482mm" draw:style-name="style-42" svg:viewBox="0.0 0.0 1191.9028 1062.3481" svg:width="11.919028mm" svg:x="111.15789mm" svg:y="84.987854mm"/>
          <draw:path svg:d="M 51.82186 0.0 L 77.73279 0.0 L 77.73279 0.0 L 77.73279 0.0 L 77.73279 25.91093 L 51.82186 25.91093 L 51.82186 25.91093 L 51.82186 51.82186 L 51.82186 51.82186 L 51.82186 51.82186 L 77.73279 51.82186 L 77.73279 51.82186 L 77.73279 77.73279 L 51.82186 77.73279 L 51.82186 77.73279 L 51.82186 103.64372 L 77.73279 103.64372 L 103.64372 103.64372 L 103.64372 77.73279 L 103.64372 51.82186 L 129.55466 51.82186 L 129.55466 51.82186 L 129.55466 77.73279 L 155.46558 77.73279 L 155.46558 77.73279 L 155.46558 103.64372 L 155.46558 103.64372 L 155.46558 103.64372 L 181.37651 103.64372 L 181.37651 103.64372 L 233.19838 103.64372 Q 285.02023 103.64372 388.66397 129.55466 Q 492.30768 155.46558 492.30768 181.37651 L 492.30768 207.28745 L 336.8421 207.28745 Q 181.37651 207.28745 155.46558 233.19838 L 155.46558 259.1093 L 155.46558 259.1093 Q 129.55466 259.1093 129.55466 233.19838 Q 103.64372 233.19838 77.73279 233.19838 L 51.82186 233.19838 L 51.82186 233.19838 Q 51.82186 207.28745 25.91093 207.28745 L 0.0 207.28745 L 0.0 207.28745 L 0.0 181.37651 L 0.0 155.46558 Q 0.0 155.46558 0.0 77.73279 Q 0.0 0.0 51.82186 0.0 z" svg:height="2.591093mm" draw:style-name="style-43" svg:viewBox="0.0 0.0 492.30768 259.1093" svg:width="4.9230766mm" svg:x="122.81781mm" svg:y="205.73279mm"/>
          <draw:path svg:d="M 51.82186 -1.8189894E-12 L 51.82186 -1.8189894E-12 L 103.64372 -1.8189894E-12 Q 155.46558 -1.8189894E-12 181.37651 -1.8189894E-12 L 181.37651 -1.8189894E-12 L 207.28745 -1.8189894E-12 L 233.19838 25.91093 L 233.19838 25.91093 L 259.1093 25.91093 L 310.93115 51.82186 Q 388.66397 77.73279 362.75302 103.64372 Q 362.75302 129.55466 388.66397 129.55466 Q 414.5749 155.46558 388.66397 259.1093 Q 388.66397 362.75302 362.75302 362.75302 Q 336.8421 362.75302 336.8421 388.66397 Q 362.75302 414.5749 362.75302 440.4858 L 362.75302 440.4858 L 310.93115 440.4858 Q 285.02023 440.4858 207.28745 466.39676 L 155.46558 466.39676 L 155.46558 440.4858 Q 155.46558 440.4858 129.55466 388.66397 Q 129.55466 336.8421 129.55466 259.1093 L 129.55466 207.28745 L 129.55466 207.28745 Q 129.55466 181.37651 51.82186 181.37651 L 0.0 181.37651 L 0.0 155.46558 Q 0.0 129.55466 0.0 77.73279 L 25.91093 25.91093 L 51.82186 25.91093 Q 51.82186 25.91093 51.82186 -1.8189894E-12 z" svg:height="4.6639676mm" draw:style-name="style-44" svg:viewBox="0.0 0.0 388.66397 466.39676" svg:width="3.8866396mm" svg:x="20.210526mm" svg:y="115.82186mm"/>
          <draw:path svg:d="M 2098.7854 647.77325 L 2254.251 647.77325 L 2254.251 647.77325 L 2254.251 647.77325 L 2280.1619 647.77325 L 2280.1619 647.77325 L 2280.1619 673.6842 L 2306.0728 673.6842 L 2306.0728 673.6842 L 2306.0728 699.59515 L 2254.251 699.59515 Q 2228.34 699.59515 2202.4292 751.417 Q 2202.4292 803.23883 2280.1619 906.88257 Q 2357.8948 984.61536 2357.8948 1010.5263 Q 2357.8948 1062.3481 2565.1821 1191.9028 Q 2746.5586 1321.4574 2772.4695 1347.3684 Q 2824.2915 1347.3684 2824.2915 1321.4574 Q 2850.2024 1321.4574 2876.1133 1347.3684 Q 2902.0242 1373.2793 2927.935 1399.1903 L 2927.935 1399.1903 L 2953.8462 1425.1012 Q 2979.757 1425.1012 2979.757 1425.1012 L 2979.757 1425.1012 L 2979.757 1451.0121 L 2979.757 1451.0121 L 2979.757 1476.9231 L 2979.757 1476.9231 L 2979.757 1476.9231 L 2979.757 1476.9231 L 2979.757 1502.834 L 2979.757 1502.834 L 2979.757 1502.834 L 2979.757 1528.7449 L 2979.757 1528.7449 L 2979.757 1528.7449 L 3005.668 1528.7449 L 3005.668 1528.7449 L 3005.668 1554.6559 L 3031.5789 1554.6559 L 3031.5789 1554.6559 L 3031.5789 1580.5668 L 3031.5789 1580.5668 L 3031.5789 1580.5668 L 3057.4897 1580.5668 L 3057.4897 1580.5668 L 3057.4897 1606.4777 L 3083.4006 1606.4777 L 3083.4006 1606.4777 L 3083.4006 1632.3887 L 3083.4006 1632.3887 L 3083.4006 1632.3887 L 3109.3118 1632.3887 L 3109.3118 1632.3887 L 3031.5789 1632.3887 L 2979.757 1632.3887 L 2876.1133 1632.3887 L 2772.4695 1632.3887 L 2668.826 1632.3887 L 2565.1821 1632.3887 L 2565.1821 1632.3887 L 2565.1821 1632.3887 L 2539.2712 1632.3887 Q 2513.3604 1632.3887 2202.4292 1554.6559 L 1865.587 1502.834 L 1839.676 1502.834 Q 1839.676 1476.9231 1736.0323 1476.9231 L 1632.3887 1476.9231 L 1632.3887 1476.9231 Q 1632.3887 1476.9231 1554.6559 1451.0121 Q 1476.9231 1451.0121 1476.9231 1425.1012 Q 1476.9231 1399.1903 1191.9028 1347.3684 Q 906.88257 1269.6356 880.9716 1243.7246 Q 855.0607 1217.8137 699.59515 1217.8137 L 570.04047 1243.7246 L 544.1295 1243.7246 L 544.1295 1243.7246 L 544.1295 1243.7246 L 544.1295 1269.6356 L 492.30768 1269.6356 L 466.39676 1269.6356 L 466.39676 1243.7246 L 466.39676 1217.8137 L 492.30768 1217.8137 L 518.2186 1217.8137 L 544.1295 1165.9918 Q 544.1295 1140.0809 570.04047 1140.0809 Q 595.9514 1114.17 621.8623 1114.17 L 647.77325 1114.17 L 647.77325 1088.259 L 647.77325 1062.3481 L 621.8623 1062.3481 L 621.8623 1062.3481 L 595.9514 1088.259 L 570.04047 1088.259 L 570.04047 1062.3481 L 570.04047 1036.4373 L 518.2186 1036.4373 Q 466.39676 1010.5263 388.66397 1010.5263 L 310.93115 1010.5263 L 285.02023 984.61536 L 259.1093 984.61536 L 259.1093 984.61536 L 259.1093 958.7044 L 310.93115 958.7044 Q 362.75302 958.7044 362.75302 906.88257 L 336.8421 880.9716 L 336.8421 880.9716 L 336.8421 855.0607 L 285.02023 855.0607 Q 233.19838 855.0607 233.19838 829.1498 Q 233.19838 829.1498 181.37651 777.32794 Q 103.64372 751.417 129.55466 725.50604 Q 155.46558 725.50604 129.55466 699.59515 Q 129.55466 647.77325 103.64372 621.8623 L 77.73279 595.9514 L 25.91093 595.9514 L 3.6379788E-12 595.9514 L 51.82186 570.04047 Q 103.64372 570.04047 129.55466 518.2186 Q 155.46558 440.4858 207.28745 440.4858 L 259.1093 440.4858 L 285.02023 414.5749 L 336.8421 414.5749 L 336.8421 388.66397 L 336.8421 362.75302 L 233.19838 362.75302 L 155.46558 362.75302 L 155.46558 336.8421 L 181.37651 310.93115 L 181.37651 310.93115 L 181.37651 285.02023 L 233.19838 285.02023 Q 285.02023 259.1093 285.02023 207.28745 Q 336.8421 155.46558 336.8421 129.55466 L 336.8421 129.55466 L 336.8421 129.55466 L 336.8421 129.55466 L 362.75302 129.55466 L 362.75302 129.55466 L 362.75302 103.64372 L 388.66397 103.64372 L 388.66397 103.64372 L 388.66397 77.73279 L 440.4858 77.73279 L 466.39676 77.73279 L 673.6842 25.91093 Q 880.9716 -25.91093 880.9716 0.0 Q 880.9716 25.91093 958.7044 25.91093 Q 1062.3481 25.91093 1088.259 51.82186 Q 1114.17 77.73279 1165.9918 103.64372 Q 1217.8137 129.55466 1373.2793 233.19838 Q 1502.834 336.8421 1580.5668 336.8421 Q 1658.2996 336.8421 1632.3887 388.66397 Q 1632.3887 440.4858 1787.8542 544.1295 Q 1969.2307 647.77325 2098.7854 647.77325 z M 414.5749 958.7044 Q 414.5749 958.7044 414.5749 932.7935 L 440.4858 932.7935 L 440.4858 958.7044 Q 440.4858 958.7044 414.5749 958.7044 z" svg:height="16.323887mm" draw:style-name="style-45" svg:viewBox="0.0 0.0 3109.3118 1632.3887" svg:width="31.093117mm" svg:x="254.18623mm" svg:y="149.50607mm"/>
          <draw:path svg:d="M 518.2186 25.91093 L 570.04047 25.91093 L 595.9514 25.91093 L 621.8623 -3.6379788E-12 L 621.8623 51.82186 Q 647.77325 77.73279 621.8623 77.73279 L 595.9514 103.64372 L 595.9514 103.64372 L 570.04047 103.64372 L 570.04047 129.55466 L 570.04047 155.46558 L 518.2186 155.46558 Q 440.4858 181.37651 440.4858 233.19838 Q 440.4858 310.93115 414.5749 310.93115 L 362.75302 310.93115 L 362.75302 285.02023 L 362.75302 285.02023 L 336.8421 310.93115 L 310.93115 336.8421 L 310.93115 336.8421 L 310.93115 362.75302 L 310.93115 362.75302 L 310.93115 362.75302 L 336.8421 362.75302 L 336.8421 362.75302 L 336.8421 388.66397 L 362.75302 388.66397 L 362.75302 414.5749 L 362.75302 414.5749 L 362.75302 440.4858 Q 336.8421 466.39676 259.1093 518.2186 Q 155.46558 570.04047 103.64372 570.04047 L 77.73279 570.04047 L 77.73279 544.1295 L 51.82186 544.1295 L 51.82186 544.1295 L 51.82186 544.1295 L 51.82186 518.2186 L 51.82186 518.2186 L 77.73279 492.30768 L 103.64372 466.39676 L 103.64372 466.39676 L 103.64372 466.39676 L 51.82186 440.4858 L 4.5474735E-13 440.4858 L 4.5474735E-13 414.5749 L 4.5474735E-13 388.66397 L 51.82186 388.66397 Q 103.64372 362.75302 129.55466 362.75302 Q 155.46558 336.8421 129.55466 310.93115 Q 103.64372 285.02023 181.37651 259.1093 Q 233.19838 207.28745 259.1093 181.37651 Q 259.1093 155.46558 310.93115 155.46558 Q 336.8421 155.46558 362.75302 77.73279 L 414.5749 25.91093 L 440.4858 25.91093 Q 466.39676 -3.6379788E-12 518.2186 25.91093 z" svg:height="5.7004046mm" draw:style-name="style-46" svg:viewBox="0.0 0.0 621.8623 570.04047" svg:width="6.218623mm" svg:x="32.647774mm" svg:y="194.33199mm"/>
          <draw:path svg:d="M 0.0 25.91093 L 0.0 0.0 L 51.82186 0.0 Q 77.73279 25.91093 103.64372 25.91093 L 129.55466 25.91093 L 207.28745 77.73279 Q 259.1093 129.55466 310.93115 129.55466 Q 310.93115 129.55466 336.8421 77.73279 Q 336.8421 51.82186 414.5749 51.82186 Q 492.30768 77.73279 518.2186 77.73279 Q 570.04047 77.73279 595.9514 103.64372 L 621.8623 129.55466 L 647.77325 129.55466 L 673.6842 129.55466 L 673.6842 155.46558 L 699.59515 155.46558 L 699.59515 155.46558 L 725.50604 155.46558 L 725.50604 155.46558 L 725.50604 181.37651 L 777.32794 181.37651 Q 829.1498 207.28745 855.0607 233.19838 Q 855.0607 259.1093 906.88257 259.1093 Q 984.61536 259.1093 1036.4373 310.93115 Q 1088.259 362.75302 1088.259 518.2186 Q 1088.259 673.6842 1036.4373 673.6842 Q 984.61536 673.6842 958.7044 725.50604 Q 932.7935 777.32794 906.88257 777.32794 L 906.88257 803.23883 L 906.88257 803.23883 L 880.9716 803.23883 L 880.9716 803.23883 L 880.9716 803.23883 L 880.9716 829.1498 L 880.9716 829.1498 L 855.0607 829.1498 L 855.0607 855.0607 L 855.0607 855.0607 L 829.1498 855.0607 L 829.1498 855.0607 L 829.1498 855.0607 L 829.1498 880.9716 L 829.1498 880.9716 L 803.23883 880.9716 L 803.23883 906.88257 L 803.23883 906.88257 L 803.23883 906.88257 L 673.6842 906.88257 L 570.04047 906.88257 L 570.04047 880.9716 L 570.04047 855.0607 L 544.1295 855.0607 L 544.1295 855.0607 L 544.1295 829.1498 L 518.2186 829.1498 L 518.2186 803.23883 Q 518.2186 777.32794 492.30768 699.59515 Q 466.39676 595.9514 440.4858 595.9514 Q 414.5749 595.9514 414.5749 544.1295 Q 414.5749 518.2186 388.66397 518.2186 Q 362.75302 518.2186 362.75302 492.30768 Q 362.75302 466.39676 336.8421 466.39676 Q 310.93115 466.39676 259.1093 388.66397 Q 233.19838 310.93115 155.46558 285.02023 Q 103.64372 285.02023 103.64372 181.37651 Q 103.64372 103.64372 51.82186 77.73279 L 0.0 25.91093 L 0.0 25.91093 z M 259.1093 310.93115 Q 259.1093 285.02023 285.02023 285.02023 Q 310.93115 285.02023 310.93115 310.93115 Q 310.93115 336.8421 285.02023 336.8421 Q 259.1093 336.8421 259.1093 310.93115 z" svg:height="9.068826mm" draw:style-name="style-47" svg:viewBox="0.0 0.0 1088.259 906.88257" svg:width="10.882591mm" svg:x="263.7733mm" svg:y="200.80971mm"/>
          <draw:path svg:d="M 932.7935 0.0 L 958.7044 0.0 L 958.7044 0.0 L 984.61536 0.0 L 984.61536 25.91093 Q 984.61536 51.82186 958.7044 51.82186 Q 932.7935 77.73279 932.7935 103.64372 Q 932.7935 103.64372 906.88257 129.55466 L 880.9716 155.46558 L 932.7935 155.46558 Q 958.7044 155.46558 984.61536 181.37651 L 984.61536 181.37651 L 958.7044 207.28745 Q 932.7935 259.1093 880.9716 259.1093 L 855.0607 259.1093 L 855.0607 285.02023 L 880.9716 285.02023 L 829.1498 336.8421 Q 829.1498 388.66397 803.23883 388.66397 L 803.23883 388.66397 L 777.32794 414.5749 Q 725.50604 414.5749 725.50604 440.4858 Q 725.50604 466.39676 699.59515 466.39676 Q 673.6842 466.39676 673.6842 440.4858 Q 673.6842 414.5749 621.8623 414.5749 L 570.04047 414.5749 L 570.04047 440.4858 L 570.04047 440.4858 L 362.75302 466.39676 Q 181.37651 466.39676 103.64372 492.30768 L 25.91093 492.30768 L 25.91093 518.2186 L 25.91093 544.1295 L 51.82186 544.1295 L 77.73279 570.04047 L 77.73279 570.04047 L 103.64372 570.04047 L 103.64372 570.04047 L 103.64372 570.04047 L 51.82186 595.9514 L 25.91093 595.9514 L 25.91093 621.8623 L 25.91093 673.6842 L 0.0 673.6842 L 0.0 673.6842 L 0.0 414.5749 L 0.0 129.55466 L 51.82186 129.55466 Q 77.73279 103.64372 155.46558 103.64372 Q 259.1093 51.82186 259.1093 51.82186 L 233.19838 25.91093 L 285.02023 25.91093 Q 336.8421 51.82186 518.2186 51.82186 L 725.50604 51.82186 L 829.1498 25.91093 Q 932.7935 0.0 932.7935 0.0 z" svg:height="6.736842mm" draw:style-name="style-48" svg:viewBox="0.0 0.0 984.61536 673.6842" svg:width="9.846153mm" svg:x="0.0mm" svg:y="114.52631mm"/>
          <draw:path svg:d="M 829.1498 0.0 L 855.0607 0.0 L 855.0607 181.37651 L 855.0607 362.75302 L 725.50604 362.75302 Q 570.04047 362.75302 570.04047 362.75302 Q 544.1295 362.75302 362.75302 362.75302 Q 181.37651 362.75302 103.64372 285.02023 Q 0.0 233.19838 0.0 181.37651 Q 0.0 129.55466 51.82186 103.64372 L 129.55466 103.64372 L 259.1093 103.64372 Q 388.66397 103.64372 518.2186 103.64372 Q 621.8623 103.64372 725.50604 51.82186 Q 829.1498 0.0 829.1498 0.0 z" svg:height="3.6275303mm" draw:style-name="style-49" svg:viewBox="0.0 0.0 855.0607 362.75302" svg:width="8.550607mm" svg:x="311.44937mm" svg:y="141.47368mm"/>
          <draw:path svg:d="M 1969.2307 0.0 L 1995.1416 0.0 L 1995.1416 0.0 L 1995.1416 0.0 L 2046.9635 0.0 L 2098.7854 0.0 L 2098.7854 0.0 L 2098.7854 25.91093 L 2046.9635 25.91093 L 2021.0526 25.91093 L 2021.0526 51.82186 L 2046.9635 51.82186 L 2046.9635 77.73279 L 2046.9635 103.64372 L 2021.0526 103.64372 L 2021.0526 129.55466 L 2046.9635 129.55466 L 2072.8745 129.55466 L 2072.8745 155.46558 L 2098.7854 155.46558 L 2098.7854 155.46558 L 2098.7854 181.37651 L 2280.1619 155.46558 Q 2461.5383 155.46558 2461.5383 181.37651 Q 2461.5383 207.28745 2513.3604 207.28745 Q 2591.093 207.28745 2591.093 233.19838 Q 2617.004 259.1093 2617.004 259.1093 L 2617.004 259.1093 L 2617.004 285.02023 Q 2591.093 336.8421 2461.5383 388.66397 Q 2306.0728 466.39676 2306.0728 492.30768 Q 2306.0728 544.1295 2331.9836 544.1295 Q 2357.8948 544.1295 2357.8948 492.30768 Q 2357.8948 466.39676 2409.7166 466.39676 Q 2435.6274 492.30768 2461.5383 492.30768 L 2487.4492 492.30768 L 2513.3604 492.30768 L 2513.3604 492.30768 L 2513.3604 492.30768 Q 2513.3604 492.30768 2513.3604 518.2186 L 2539.2712 518.2186 L 2565.1821 544.1295 Q 2617.004 544.1295 2642.9148 570.04047 Q 2668.826 595.9514 2720.6477 621.8623 Q 2746.5586 621.8623 2772.4695 595.9514 Q 2772.4695 544.1295 2824.2915 518.2186 Q 2876.1133 492.30768 2902.0242 466.39676 Q 2927.935 440.4858 2927.935 440.4858 L 2927.935 440.4858 L 2927.935 544.1295 Q 2927.935 647.77325 2927.935 673.6842 Q 2953.8462 699.59515 3005.668 725.50604 Q 3057.4897 725.50604 3057.4897 751.417 L 3031.5789 803.23883 L 3031.5789 829.1498 L 3031.5789 855.0607 L 3057.4897 880.9716 L 3057.4897 906.88257 L 3031.5789 906.88257 L 2979.757 906.88257 L 2772.4695 932.7935 Q 2565.1821 958.7044 2539.2712 984.61536 Q 2513.3604 1010.5263 2487.4492 1010.5263 Q 2461.5383 984.61536 2461.5383 1010.5263 Q 2461.5383 1036.4373 2435.6274 1010.5263 Q 2409.7166 984.61536 2383.8057 1010.5263 Q 2331.9836 1010.5263 2306.0728 1062.3481 L 2306.0728 1114.17 L 2280.1619 1114.17 L 2280.1619 1114.17 L 2280.1619 1088.259 L 2254.251 1088.259 L 2254.251 1088.259 Q 2254.251 1062.3481 2254.251 1062.3481 L 2228.34 1062.3481 L 2228.34 1062.3481 Q 2202.4292 1036.4373 2202.4292 1036.4373 L 2202.4292 1036.4373 L 2124.6963 1036.4373 Q 2046.9635 1010.5263 2021.0526 1010.5263 L 1995.1416 1010.5263 L 1995.1416 1010.5263 Q 1969.2307 1010.5263 1943.3198 984.61536 Q 1917.4088 958.7044 1943.3198 958.7044 Q 1969.2307 906.88257 1891.4979 906.88257 L 1839.676 855.0607 L 1813.7651 855.0607 L 1787.8542 855.0607 L 1787.8542 880.9716 L 1787.8542 880.9716 L 1761.9432 906.88257 L 1761.9432 932.7935 L 1736.0323 932.7935 L 1710.1215 958.7044 L 1710.1215 958.7044 L 1736.0323 958.7044 L 1736.0323 984.61536 L 1736.0323 1010.5263 L 1736.0323 1062.3481 L 1736.0323 1088.259 L 1736.0323 1114.17 Q 1736.0323 1165.9918 1787.8542 1165.9918 Q 1813.7651 1165.9918 1839.676 1191.9028 Q 1839.676 1217.8137 1891.4979 1243.7246 L 1917.4088 1243.7246 L 1943.3198 1243.7246 L 1943.3198 1243.7246 L 1943.3198 1243.7246 L 1969.2307 1243.7246 L 1969.2307 1243.7246 L 1969.2307 1269.6356 L 1969.2307 1269.6356 L 1943.3198 1269.6356 L 1943.3198 1269.6356 L 1943.3198 1269.6356 L 1943.3198 1295.5465 L 1943.3198 1295.5465 L 1917.4088 1295.5465 L 1917.4088 1321.4574 L 1917.4088 1321.4574 L 1943.3198 1321.4574 L 1943.3198 1321.4574 L 1943.3198 1321.4574 L 1943.3198 1347.3684 L 1943.3198 1347.3684 L 1917.4088 1347.3684 L 1917.4088 1373.2793 L 1891.4979 1373.2793 L 1891.4979 1373.2793 L 1891.4979 1373.2793 L 1891.4979 1347.3684 L 1865.587 1347.3684 L 1865.587 1347.3684 L 1865.587 1321.4574 L 1839.676 1321.4574 L 1839.676 1321.4574 L 1839.676 1321.4574 L 1813.7651 1295.5465 L 1787.8542 1269.6356 L 1787.8542 1269.6356 Q 1787.8542 1269.6356 1761.9432 1243.7246 Q 1761.9432 1217.8137 1684.2104 1217.8137 Q 1606.4777 1217.8137 1580.5668 1217.8137 L 1554.6559 1243.7246 L 1502.834 1243.7246 Q 1451.0121 1243.7246 1451.0121 1217.8137 Q 1451.0121 1165.9918 1269.6356 1165.9918 L 1088.259 1140.0809 L 1088.259 1114.17 Q 1062.3481 1114.17 1036.4373 1088.259 L 984.61536 1062.3481 L 984.61536 1062.3481 L 1010.5263 1062.3481 L 1010.5263 1036.4373 L 1010.5263 1010.5263 L 984.61536 1010.5263 L 984.61536 1010.5263 L 906.88257 1036.4373 L 829.1498 1036.4373 L 829.1498 1036.4373 L 829.1498 1010.5263 L 855.0607 1010.5263 L 880.9716 1010.5263 L 880.9716 984.61536 L 906.88257 984.61536 L 906.88257 984.61536 L 906.88257 958.7044 L 906.88257 958.7044 Q 906.88257 958.7044 984.61536 906.88257 L 1036.4373 855.0607 L 1036.4373 855.0607 L 1062.3481 855.0607 L 1062.3481 829.1498 L 1062.3481 803.23883 L 1010.5263 803.23883 L 984.61536 803.23883 L 984.61536 777.32794 L 958.7044 777.32794 L 958.7044 777.32794 L 958.7044 803.23883 L 958.7044 803.23883 L 958.7044 803.23883 L 932.7935 803.23883 L 932.7935 803.23883 L 958.7044 829.1498 L 984.61536 855.0607 L 958.7044 855.0607 Q 906.88257 855.0607 777.32794 855.0607 L 647.77325 855.0607 L 647.77325 829.1498 Q 647.77325 803.23883 595.9514 803.23883 Q 544.1295 777.32794 440.4858 725.50604 Q 336.8421 699.59515 233.19838 621.8623 L 129.55466 544.1295 L 129.55466 544.1295 L 129.55466 544.1295 L 103.64372 544.1295 L 103.64372 544.1295 L 77.73279 518.2186 L 25.91093 492.30768 L 25.91093 492.30768 L 25.91093 492.30768 L 25.91093 466.39676 L 25.91093 440.4858 L 25.91093 414.5749 L 25.91093 388.66397 L -4.5474735E-13 388.66397 L -4.5474735E-13 388.66397 L -4.5474735E-13 388.66397 L -4.5474735E-13 388.66397 L 25.91093 388.66397 L 77.73279 388.66397 L 103.64372 388.66397 L 129.55466 388.66397 L 181.37651 388.66397 Q 259.1093 388.66397 388.66397 336.8421 Q 492.30768 336.8421 492.30768 259.1093 Q 518.2186 181.37651 544.1295 181.37651 Q 570.04047 181.37651 595.9514 181.37651 Q 647.77325 155.46558 673.6842 129.55466 L 725.50604 103.64372 L 777.32794 103.64372 L 829.1498 103.64372 L 855.0607 103.64372 Q 906.88257 103.64372 906.88257 129.55466 L 906.88257 155.46558 L 880.9716 155.46558 L 880.9716 181.37651 L 1114.17 155.46558 Q 1373.2793 129.55466 1476.9231 129.55466 Q 1606.4777 77.73279 1580.5668 77.73279 Q 1580.5668 77.73279 1684.2104 77.73279 Q 1761.9432 77.73279 1839.676 51.82186 L 1943.3198 25.91093 L 1943.3198 25.91093 L 1943.3198 25.91093 L 1969.2307 25.91093 L 1969.2307 25.91093 L 1969.2307 0.0 z" svg:height="13.732793mm" draw:style-name="style-50" svg:viewBox="0.0 0.0 3057.4897 1373.2793" svg:width="30.574898mm" svg:x="29.279352mm" svg:y="170.75304mm"/>
          <draw:path svg:d="M 336.8421 0.0 L 388.66397 0.0 L 414.5749 0.0 Q 466.39676 0.0 466.39676 51.82186 Q 466.39676 103.64372 440.4858 103.64372 Q 414.5749 103.64372 414.5749 129.55466 Q 414.5749 155.46558 388.66397 155.46558 L 362.75302 181.37651 L 336.8421 181.37651 L 310.93115 181.37651 L 207.28745 233.19838 Q 103.64372 285.02023 103.64372 285.02023 L 77.73279 285.02023 L 51.82186 285.02023 Q 25.91093 285.02023 25.91093 259.1093 Q 51.82186 233.19838 25.91093 181.37651 L 0.0 103.64372 L 51.82186 103.64372 Q 103.64372 77.73279 207.28745 51.82186 Q 285.02023 25.91093 336.8421 0.0 z" svg:height="2.8502023mm" draw:style-name="style-51" svg:viewBox="0.0 0.0 466.39676 285.02023" svg:width="4.6639676mm" svg:x="75.1417mm" svg:y="197.18217mm"/>
          <draw:path svg:d="M 595.9514 1.8189894E-12 L 647.77325 1.8189894E-12 L 647.77325 1.8189894E-12 L 647.77325 25.91093 L 647.77325 25.91093 L 647.77325 25.91093 L 621.8623 25.91093 L 621.8623 25.91093 L 647.77325 51.82186 L 699.59515 77.73279 L 699.59515 77.73279 L 699.59515 77.73279 L 673.6842 77.73279 L 673.6842 77.73279 L 673.6842 103.64372 L 647.77325 103.64372 L 647.77325 103.64372 L 647.77325 129.55466 L 647.77325 129.55466 L 647.77325 129.55466 L 673.6842 129.55466 L 673.6842 129.55466 L 777.32794 181.37651 Q 880.9716 233.19838 932.7935 233.19838 Q 984.61536 233.19838 984.61536 259.1093 Q 984.61536 285.02023 1114.17 259.1093 Q 1243.7246 233.19838 1269.6356 233.19838 Q 1295.5465 181.37651 1373.2793 181.37651 L 1425.1012 181.37651 L 1425.1012 233.19838 Q 1425.1012 285.02023 1476.9231 259.1093 Q 1528.7449 233.19838 1580.5668 233.19838 L 1606.4777 233.19838 L 1606.4777 259.1093 Q 1606.4777 285.02023 1632.3887 285.02023 L 1658.2996 285.02023 L 1632.3887 310.93115 Q 1580.5668 310.93115 1580.5668 336.8421 Q 1580.5668 362.75302 1606.4777 388.66397 Q 1632.3887 388.66397 1632.3887 440.4858 Q 1632.3887 492.30768 1606.4777 492.30768 Q 1580.5668 518.2186 1606.4777 544.1295 Q 1632.3887 544.1295 1658.2996 595.9514 Q 1658.2996 621.8623 1684.2104 621.8623 L 1710.1215 647.77325 L 1710.1215 647.77325 L 1710.1215 647.77325 L 1710.1215 647.77325 L 1710.1215 647.77325 L 1684.2104 647.77325 L 1684.2104 647.77325 L 1632.3887 673.6842 Q 1580.5668 673.6842 1528.7449 699.59515 Q 1451.0121 751.417 1476.9231 751.417 Q 1528.7449 777.32794 1528.7449 803.23883 Q 1528.7449 803.23883 1476.9231 803.23883 Q 1451.0121 803.23883 1425.1012 803.23883 L 1399.1903 803.23883 L 1399.1903 829.1498 L 1373.2793 829.1498 L 1373.2793 829.1498 L 1373.2793 855.0607 L 1373.2793 855.0607 L 1373.2793 855.0607 L 1347.3684 855.0607 L 1347.3684 855.0607 L 1321.4574 880.9716 L 1321.4574 880.9716 L 1321.4574 855.0607 Q 1321.4574 855.0607 1243.7246 855.0607 L 1165.9918 855.0607 L 1165.9918 906.88257 L 1165.9918 932.7935 L 1114.17 932.7935 L 1088.259 932.7935 L 1088.259 906.88257 L 1088.259 906.88257 L 1088.259 906.88257 L 1114.17 880.9716 L 1114.17 880.9716 L 1114.17 855.0607 L 1114.17 855.0607 Q 1114.17 855.0607 1140.0809 829.1498 Q 1140.0809 803.23883 1165.9918 777.32794 L 1217.8137 751.417 L 1140.0809 751.417 Q 1062.3481 751.417 1062.3481 725.50604 L 1062.3481 699.59515 L 1036.4373 699.59515 L 1036.4373 699.59515 L 1036.4373 673.6842 L 1010.5263 673.6842 L 1010.5263 673.6842 L 1010.5263 699.59515 L 958.7044 673.6842 Q 906.88257 647.77325 906.88257 673.6842 Q 906.88257 699.59515 855.0607 751.417 Q 777.32794 777.32794 777.32794 803.23883 L 777.32794 855.0607 L 699.59515 855.0607 Q 647.77325 855.0607 647.77325 880.9716 L 647.77325 880.9716 L 621.8623 880.9716 L 621.8623 906.88257 L 595.9514 906.88257 L 570.04047 906.88257 L 570.04047 880.9716 Q 544.1295 880.9716 544.1295 855.0607 L 544.1295 855.0607 L 544.1295 855.0607 Q 570.04047 855.0607 595.9514 829.1498 Q 621.8623 803.23883 440.4858 751.417 L 233.19838 699.59515 L 233.19838 699.59515 Q 233.19838 699.59515 207.28745 647.77325 Q 181.37651 621.8623 129.55466 570.04047 Q 129.55466 518.2186 129.55466 492.30768 Q 181.37651 466.39676 77.73279 440.4858 L 2.2737368E-13 414.5749 L 2.2737368E-13 388.66397 L 25.91093 362.75302 L 25.91093 362.75302 L 25.91093 336.8421 L 25.91093 336.8421 L 25.91093 336.8421 L 25.91093 336.8421 L 25.91093 310.93115 L 51.82186 310.93115 L 51.82186 285.02023 L 51.82186 285.02023 L 77.73279 285.02023 L 77.73279 285.02023 L 77.73279 285.02023 L 77.73279 310.93115 Q 77.73279 310.93115 129.55466 310.93115 Q 129.55466 310.93115 129.55466 285.02023 Q 103.64372 285.02023 181.37651 233.19838 Q 285.02023 207.28745 233.19838 181.37651 Q 181.37651 181.37651 181.37651 155.46558 Q 181.37651 129.55466 285.02023 129.55466 Q 388.66397 103.64372 388.66397 77.73279 Q 388.66397 51.82186 336.8421 25.91093 L 310.93115 25.91093 L 440.4858 1.8189894E-12 Q 544.1295 -25.91093 595.9514 1.8189894E-12 z" svg:height="9.327935mm" draw:style-name="style-52" svg:viewBox="0.0 0.0 1710.1215 932.7935" svg:width="17.101213mm" svg:x="18.39676mm" svg:y="150.54251mm"/>
          <draw:path svg:d="M 77.73279 25.91093 L 129.55466 0.0 L 362.75302 51.82186 Q 595.9514 77.73279 673.6842 103.64372 L 751.417 103.64372 L 958.7044 129.55466 Q 1191.9028 181.37651 1217.8137 181.37651 L 1217.8137 181.37651 L 1217.8137 181.37651 L 1217.8137 181.37651 L 1269.6356 207.28745 L 1295.5465 207.28745 L 1295.5465 233.19838 L 1321.4574 259.1093 L 1373.2793 285.02023 Q 1425.1012 310.93115 1373.2793 362.75302 Q 1347.3684 440.4858 1373.2793 440.4858 L 1373.2793 440.4858 L 1373.2793 440.4858 Q 1373.2793 440.4858 1321.4574 466.39676 L 1295.5465 466.39676 L 1269.6356 466.39676 L 1269.6356 492.30768 L 1269.6356 492.30768 Q 1269.6356 492.30768 1243.7246 492.30768 Q 1217.8137 492.30768 1062.3481 492.30768 Q 932.7935 440.4858 855.0607 466.39676 L 803.23883 492.30768 L 803.23883 492.30768 Q 803.23883 492.30768 777.32794 518.2186 Q 777.32794 544.1295 751.417 544.1295 Q 725.50604 544.1295 725.50604 492.30768 Q 699.59515 466.39676 570.04047 414.5749 L 414.5749 388.66397 L 388.66397 414.5749 Q 362.75302 440.4858 362.75302 466.39676 L 362.75302 466.39676 L 336.8421 466.39676 Q 336.8421 492.30768 310.93115 492.30768 Q 285.02023 492.30768 233.19838 440.4858 L 155.46558 440.4858 L 129.55466 440.4858 L 103.64372 440.4858 L 103.64372 414.5749 Q 103.64372 388.66397 77.73279 388.66397 L 51.82186 388.66397 L 51.82186 362.75302 L 25.91093 362.75302 L 25.91093 362.75302 L 25.91093 362.75302 L 25.91093 336.8421 L 25.91093 310.93115 L 0.0 310.93115 L 0.0 310.93115 L 0.0 310.93115 Q 0.0 285.02023 51.82186 233.19838 Q 103.64372 181.37651 103.64372 155.46558 Q 103.64372 103.64372 77.73279 103.64372 Q 25.91093 77.73279 25.91093 77.73279 Q 25.91093 51.82186 77.73279 25.91093 z" svg:height="5.4412956mm" draw:style-name="style-53" svg:viewBox="0.0 0.0 1373.2793 544.1295" svg:width="13.732793mm" svg:x="280.09717mm" svg:y="166.08907mm"/>
          <draw:path svg:d="M 25.91093 233.19838 L -4.5474735E-13 0.0 L 25.91093 25.91093 Q 25.91093 25.91093 51.82186 51.82186 L 77.73279 77.73279 L 77.73279 103.64372 L 77.73279 129.55466 L 103.64372 77.73279 Q 129.55466 25.91093 129.55466 25.91093 L 155.46558 0.0 L 155.46558 0.0 Q 155.46558 25.91093 181.37651 25.91093 L 181.37651 25.91093 L 207.28745 51.82186 Q 233.19838 77.73279 259.1093 77.73279 Q 285.02023 51.82186 285.02023 51.82186 L 285.02023 51.82186 L 310.93115 51.82186 Q 336.8421 51.82186 336.8421 103.64372 Q 336.8421 129.55466 362.75302 155.46558 Q 388.66397 181.37651 388.66397 181.37651 L 388.66397 181.37651 L 310.93115 181.37651 Q 233.19838 155.46558 233.19838 440.4858 L 233.19838 751.417 L 259.1093 751.417 L 259.1093 751.417 L 259.1093 777.32794 L 285.02023 777.32794 L 285.02023 803.23883 L 285.02023 829.1498 L 285.02023 829.1498 L 259.1093 803.23883 L 259.1093 803.23883 L 233.19838 803.23883 L 233.19838 803.23883 L 233.19838 803.23883 L 233.19838 777.32794 L 233.19838 777.32794 L 207.28745 751.417 L 181.37651 699.59515 L 181.37651 699.59515 L 181.37651 699.59515 L 181.37651 725.50604 L 181.37651 725.50604 L 155.46558 699.59515 L 155.46558 673.6842 L 129.55466 673.6842 Q 103.64372 647.77325 77.73279 647.77325 L 51.82186 621.8623 L 51.82186 544.1295 Q 25.91093 492.30768 25.91093 233.19838 z" svg:height="8.291498mm" draw:style-name="style-54" svg:viewBox="0.0 0.0 388.66397 829.1498" svg:width="3.8866396mm" svg:x="28.242914mm" svg:y="90.429146mm"/>
          <draw:path svg:d="M 777.32794 25.91093 L 777.32794 25.91093 L 751.417 25.91093 L 725.50604 51.82186 L 725.50604 51.82186 L 725.50604 51.82186 L 751.417 51.82186 L 751.417 51.82186 L 777.32794 77.73279 L 803.23883 103.64372 L 855.0607 129.55466 Q 932.7935 181.37651 906.88257 207.28745 L 906.88257 207.28745 L 880.9716 207.28745 Q 880.9716 207.28745 880.9716 233.19838 L 906.88257 233.19838 L 906.88257 233.19838 Q 906.88257 259.1093 880.9716 259.1093 Q 829.1498 259.1093 725.50604 285.02023 Q 621.8623 310.93115 621.8623 310.93115 Q 621.8623 336.8421 595.9514 362.75302 L 570.04047 362.75302 L 570.04047 362.75302 Q 570.04047 362.75302 544.1295 362.75302 Q 544.1295 362.75302 544.1295 336.8421 Q 518.2186 285.02023 492.30768 310.93115 Q 466.39676 362.75302 388.66397 336.8421 L 310.93115 310.93115 L 285.02023 336.8421 L 259.1093 336.8421 L 259.1093 336.8421 Q 259.1093 336.8421 233.19838 362.75302 L 233.19838 362.75302 L 207.28745 362.75302 Q 181.37651 362.75302 155.46558 310.93115 L 155.46558 259.1093 L 129.55466 259.1093 L 129.55466 259.1093 L 103.64372 233.19838 L 51.82186 233.19838 L 51.82186 181.37651 L 51.82186 129.55466 L 25.91093 103.64372 L 0.0 77.73279 L 0.0 51.82186 L 0.0 25.91093 L 51.82186 25.91093 L 77.73279 25.91093 L 77.73279 25.91093 L 103.64372 25.91093 L 129.55466 51.82186 Q 155.46558 103.64372 233.19838 51.82186 Q 310.93115 3.6379788E-12 388.66397 25.91093 Q 466.39676 51.82186 466.39676 3.6379788E-12 Q 466.39676 -51.82186 621.8623 3.6379788E-12 Q 777.32794 3.6379788E-12 777.32794 25.91093 z" svg:height="3.6275303mm" draw:style-name="style-55" svg:viewBox="0.0 0.0 906.88257 362.75302" svg:width="9.068826mm" svg:x="100.01619mm" svg:y="166.34818mm"/>
          <draw:path svg:d="M 233.19838 -3.6379788E-12 L 285.02023 -3.6379788E-12 L 285.02023 -3.6379788E-12 L 285.02023 -3.6379788E-12 L 310.93115 25.91093 L 336.8421 25.91093 L 414.5749 51.82186 Q 518.2186 51.82186 518.2186 77.73279 Q 518.2186 103.64372 621.8623 155.46558 Q 725.50604 181.37651 725.50604 233.19838 Q 751.417 259.1093 751.417 233.19838 Q 751.417 181.37651 777.32794 181.37651 Q 803.23883 181.37651 803.23883 207.28745 Q 803.23883 233.19838 880.9716 233.19838 L 932.7935 207.28745 L 932.7935 207.28745 Q 932.7935 207.28745 958.7044 181.37651 L 958.7044 155.46558 L 984.61536 155.46558 L 1010.5263 155.46558 L 1010.5263 207.28745 Q 1010.5263 233.19838 1036.4373 233.19838 L 1088.259 233.19838 L 1036.4373 310.93115 Q 1010.5263 362.75302 1062.3481 414.5749 Q 1088.259 466.39676 1088.259 570.04047 Q 1088.259 699.59515 1036.4373 699.59515 L 984.61536 699.59515 L 984.61536 751.417 L 984.61536 803.23883 L 984.61536 829.1498 L 984.61536 829.1498 L 958.7044 829.1498 L 958.7044 829.1498 L 906.88257 829.1498 Q 855.0607 829.1498 829.1498 829.1498 Q 829.1498 829.1498 673.6842 751.417 Q 492.30768 699.59515 492.30768 673.6842 Q 492.30768 647.77325 362.75302 621.8623 Q 259.1093 570.04047 259.1093 595.9514 L 259.1093 621.8623 L 259.1093 621.8623 Q 259.1093 621.8623 181.37651 518.2186 Q 129.55466 440.4858 103.64372 440.4858 Q 51.82186 414.5749 77.73279 414.5749 Q 103.64372 414.5749 51.82186 388.66397 Q 25.91093 362.75302 51.82186 336.8421 Q 51.82186 310.93115 25.91093 310.93115 Q 0.0 310.93115 51.82186 285.02023 Q 77.73279 259.1093 51.82186 207.28745 L 0.0 155.46558 L 0.0 155.46558 Q 0.0 155.46558 25.91093 129.55466 L 51.82186 129.55466 L 51.82186 103.64372 Q 51.82186 77.73279 103.64372 51.82186 Q 181.37651 51.82186 181.37651 25.91093 Q 181.37651 -3.6379788E-12 233.19838 -3.6379788E-12 z" svg:height="8.291498mm" draw:style-name="style-56" svg:viewBox="0.0 0.0 1088.259 829.1498" svg:width="10.882591mm" svg:x="239.41699mm" svg:y="194.33199mm"/>
          <draw:path svg:d="M 103.64372 25.91093 L 129.55466 25.91093 L 181.37651 1.8189894E-12 L 233.19838 1.8189894E-12 L 310.93115 1.8189894E-12 Q 362.75302 25.91093 362.75302 25.91093 L 362.75302 25.91093 L 362.75302 25.91093 Q 362.75302 25.91093 336.8421 25.91093 L 336.8421 51.82186 L 285.02023 51.82186 L 233.19838 51.82186 L 233.19838 77.73279 L 233.19838 103.64372 L 310.93115 103.64372 Q 362.75302 129.55466 414.5749 129.55466 L 466.39676 129.55466 L 414.5749 155.46558 Q 388.66397 181.37651 362.75302 181.37651 L 362.75302 181.37651 L 362.75302 181.37651 Q 362.75302 181.37651 336.8421 181.37651 L 336.8421 207.28745 L 336.8421 207.28745 Q 310.93115 207.28745 310.93115 233.19838 L 310.93115 233.19838 L 259.1093 233.19838 Q 233.19838 233.19838 207.28745 259.1093 L 207.28745 259.1093 L 207.28745 259.1093 L 181.37651 259.1093 L 181.37651 233.19838 Q 207.28745 233.19838 129.55466 207.28745 L 51.82186 181.37651 L 25.91093 155.46558 L 0.0 155.46558 L 0.0 129.55466 L 0.0 129.55466 L 25.91093 103.64372 L 25.91093 77.73279 L 51.82186 77.73279 Q 51.82186 77.73279 51.82186 51.82186 L 51.82186 51.82186 L 77.73279 51.82186 Q 103.64372 25.91093 103.64372 25.91093 z" svg:height="2.591093mm" draw:style-name="style-57" svg:viewBox="0.0 0.0 466.39676 259.1093" svg:width="4.6639676mm" svg:x="49.230766mm" svg:y="105.97571mm"/>
          <draw:path svg:d="M 207.28745 25.91093 L 259.1093 3.6379788E-12 L 336.8421 3.6379788E-12 L 414.5749 3.6379788E-12 L 466.39676 3.6379788E-12 L 544.1295 3.6379788E-12 L 544.1295 3.6379788E-12 Q 544.1295 3.6379788E-12 492.30768 25.91093 L 440.4858 51.82186 L 440.4858 77.73279 L 440.4858 103.64372 L 466.39676 103.64372 Q 492.30768 103.64372 492.30768 155.46558 Q 492.30768 181.37651 570.04047 181.37651 Q 621.8623 207.28745 570.04047 207.28745 Q 544.1295 207.28745 518.2186 233.19838 Q 518.2186 259.1093 595.9514 285.02023 Q 673.6842 310.93115 751.417 285.02023 Q 803.23883 259.1093 829.1498 259.1093 L 880.9716 259.1093 L 880.9716 285.02023 Q 880.9716 310.93115 855.0607 310.93115 L 829.1498 310.93115 L 829.1498 336.8421 L 829.1498 362.75302 L 855.0607 362.75302 L 880.9716 362.75302 L 906.88257 388.66397 L 932.7935 388.66397 L 932.7935 414.5749 L 932.7935 440.4858 L 958.7044 466.39676 L 958.7044 466.39676 L 518.2186 466.39676 L 103.64372 466.39676 L 103.64372 466.39676 L 103.64372 440.4858 L 77.73279 440.4858 L 77.73279 414.5749 L 51.82186 414.5749 L 25.91093 414.5749 L 103.64372 388.66397 Q 181.37651 388.66397 155.46558 336.8421 Q 103.64372 310.93115 51.82186 207.28745 L 1.8189894E-12 129.55466 L 1.8189894E-12 129.55466 L 1.8189894E-12 103.64372 L 1.8189894E-12 103.64372 L 1.8189894E-12 103.64372 L 1.8189894E-12 103.64372 L 25.91093 103.64372 L 77.73279 51.82186 Q 129.55466 51.82186 207.28745 25.91093 z" svg:height="4.6639676mm" draw:style-name="style-58" svg:viewBox="0.0 0.0 958.7044 466.39676" svg:width="9.587045mm" svg:x="101.05263mm" svg:y="205.21457mm"/>
          <draw:path svg:d="M 466.39676 0.0 L 518.2186 0.0 L 518.2186 25.91093 Q 544.1295 25.91093 595.9514 51.82186 L 647.77325 77.73279 L 647.77325 77.73279 L 647.77325 77.73279 L 595.9514 103.64372 Q 570.04047 129.55466 544.1295 233.19838 Q 518.2186 310.93115 570.04047 285.02023 Q 621.8623 259.1093 621.8623 233.19838 Q 621.8623 207.28745 647.77325 207.28745 L 673.6842 207.28745 L 673.6842 233.19838 Q 673.6842 259.1093 647.77325 259.1093 Q 647.77325 285.02023 518.2186 336.8421 L 362.75302 388.66397 L 362.75302 414.5749 L 362.75302 414.5749 L 336.8421 414.5749 L 336.8421 414.5749 L 310.93115 414.5749 Q 310.93115 440.4858 310.93115 440.4858 Q 285.02023 440.4858 181.37651 492.30768 L 77.73279 544.1295 L 51.82186 544.1295 L 25.91093 544.1295 L 25.91093 544.1295 L 3.6379788E-12 544.1295 L 3.6379788E-12 544.1295 L 3.6379788E-12 544.1295 L 3.6379788E-12 518.2186 L 3.6379788E-12 518.2186 L 25.91093 492.30768 L 25.91093 492.30768 L 25.91093 492.30768 L 51.82186 492.30768 L 51.82186 492.30768 L 51.82186 492.30768 L 103.64372 466.39676 L 155.46558 440.4858 L 233.19838 388.66397 Q 310.93115 336.8421 310.93115 336.8421 L 310.93115 336.8421 L 336.8421 336.8421 L 336.8421 336.8421 L 336.8421 310.93115 L 362.75302 310.93115 L 362.75302 310.93115 L 362.75302 285.02023 L 362.75302 285.02023 L 362.75302 285.02023 L 388.66397 285.02023 L 388.66397 285.02023 L 388.66397 259.1093 L 414.5749 259.1093 L 414.5749 233.19838 L 414.5749 181.37651 L 414.5749 155.46558 L 414.5749 129.55466 L 414.5749 129.55466 L 414.5749 129.55466 L 440.4858 103.64372 Q 466.39676 77.73279 466.39676 25.91093 Q 440.4858 0.0 466.39676 0.0 z" svg:height="5.4412956mm" draw:style-name="style-59" svg:viewBox="0.0 0.0 673.6842 544.1295" svg:width="6.736842mm" svg:x="297.9757mm" svg:y="159.87044mm"/>
          <draw:path svg:d="M 880.9716 0.0 L 958.7044 0.0 L 984.61536 0.0 L 1010.5263 0.0 L 1088.259 25.91093 Q 1191.9028 77.73279 1191.9028 77.73279 L 1191.9028 103.64372 L 1191.9028 181.37651 Q 1191.9028 233.19838 1165.9918 233.19838 Q 1165.9918 233.19838 1165.9918 259.1093 L 1140.0809 259.1093 L 1140.0809 285.02023 Q 1140.0809 336.8421 1217.8137 336.8421 Q 1295.5465 336.8421 1321.4574 362.75302 L 1347.3684 362.75302 L 1321.4574 440.4858 Q 1295.5465 492.30768 1295.5465 492.30768 L 1295.5465 518.2186 L 1243.7246 518.2186 L 1191.9028 544.1295 L 1191.9028 544.1295 L 1191.9028 544.1295 L 1191.9028 544.1295 Q 1191.9028 544.1295 1140.0809 544.1295 Q 1114.17 570.04047 1114.17 544.1295 Q 1114.17 518.2186 1062.3481 518.2186 L 1010.5263 544.1295 L 1010.5263 544.1295 L 984.61536 544.1295 L 984.61536 544.1295 L 984.61536 544.1295 L 984.61536 570.04047 L 984.61536 570.04047 L 958.7044 570.04047 L 958.7044 595.9514 L 958.7044 595.9514 L 984.61536 595.9514 L 984.61536 647.77325 Q 1036.4373 673.6842 1036.4373 699.59515 L 1036.4373 725.50604 L 1062.3481 751.417 L 1062.3481 777.32794 L 1036.4373 777.32794 Q 1010.5263 777.32794 1010.5263 751.417 Q 984.61536 725.50604 958.7044 725.50604 Q 932.7935 699.59515 932.7935 751.417 L 932.7935 803.23883 L 880.9716 855.0607 Q 829.1498 906.88257 829.1498 906.88257 Q 803.23883 906.88257 725.50604 906.88257 L 673.6842 906.88257 L 621.8623 906.88257 Q 595.9514 906.88257 544.1295 906.88257 L 492.30768 906.88257 L 466.39676 906.88257 Q 440.4858 906.88257 362.75302 880.9716 Q 285.02023 855.0607 259.1093 855.0607 Q 259.1093 829.1498 181.37651 803.23883 L 103.64372 803.23883 L 103.64372 803.23883 L 103.64372 777.32794 L 129.55466 777.32794 L 129.55466 751.417 L 129.55466 751.417 L 103.64372 751.417 L 103.64372 751.417 L 103.64372 751.417 L 155.46558 725.50604 L 181.37651 699.59515 L 181.37651 699.59515 L 207.28745 699.59515 L 207.28745 699.59515 L 207.28745 699.59515 L 233.19838 673.6842 L 259.1093 647.77325 L 259.1093 647.77325 L 259.1093 647.77325 L 233.19838 647.77325 L 233.19838 647.77325 L 207.28745 621.8623 L 155.46558 595.9514 L 155.46558 595.9514 L 155.46558 595.9514 L 129.55466 595.9514 L 129.55466 595.9514 L 129.55466 570.04047 L 103.64372 570.04047 L 103.64372 570.04047 L 103.64372 544.1295 L 103.64372 544.1295 Q 103.64372 544.1295 103.64372 544.1295 Q 103.64372 518.2186 51.82186 518.2186 L 0.0 518.2186 L 0.0 492.30768 L 0.0 466.39676 L 25.91093 466.39676 L 25.91093 466.39676 L 51.82186 466.39676 Q 51.82186 440.4858 51.82186 414.5749 L 51.82186 388.66397 L 77.73279 388.66397 Q 103.64372 388.66397 129.55466 362.75302 L 155.46558 336.8421 L 181.37651 336.8421 Q 207.28745 336.8421 233.19838 259.1093 Q 259.1093 181.37651 259.1093 129.55466 L 285.02023 77.73279 L 362.75302 77.73279 Q 466.39676 51.82186 466.39676 51.82186 L 466.39676 51.82186 L 621.8623 51.82186 Q 803.23883 25.91093 829.1498 25.91093 Q 829.1498 25.91093 880.9716 0.0 z" svg:height="9.068826mm" draw:style-name="style-60" svg:viewBox="0.0 0.0 1347.3684 906.88257" svg:width="13.473684mm" svg:x="18.65587mm" svg:y="130.33199mm"/>
          <draw:path svg:d="M 310.93115 103.64372 L 310.93115 0.0 L 336.8421 0.0 L 336.8421 0.0 L 336.8421 0.0 Q 336.8421 0.0 336.8421 25.91093 L 362.75302 25.91093 L 362.75302 25.91093 L 388.66397 25.91093 L 388.66397 25.91093 L 388.66397 51.82186 L 388.66397 51.82186 L 388.66397 51.82186 L 414.5749 51.82186 L 414.5749 51.82186 L 414.5749 77.73279 L 388.66397 77.73279 L 388.66397 77.73279 L 388.66397 103.64372 L 388.66397 103.64372 L 388.66397 103.64372 L 414.5749 103.64372 L 414.5749 103.64372 L 440.4858 103.64372 L 492.30768 103.64372 L 595.9514 103.64372 Q 699.59515 51.82186 751.417 103.64372 Q 777.32794 103.64372 803.23883 129.55466 L 803.23883 129.55466 L 803.23883 129.55466 Q 803.23883 129.55466 829.1498 129.55466 L 829.1498 155.46558 L 855.0607 155.46558 Q 906.88257 155.46558 906.88257 233.19838 Q 932.7935 310.93115 958.7044 310.93115 Q 1010.5263 310.93115 1010.5263 259.1093 Q 1010.5263 233.19838 1036.4373 233.19838 Q 1062.3481 259.1093 1062.3481 259.1093 L 1062.3481 259.1093 L 1062.3481 259.1093 Q 1062.3481 259.1093 1062.3481 285.02023 L 1088.259 285.02023 L 1088.259 310.93115 Q 1088.259 310.93115 1062.3481 336.8421 Q 1062.3481 362.75302 1062.3481 362.75302 L 1062.3481 362.75302 L 1036.4373 414.5749 L 1036.4373 440.4858 L 1062.3481 440.4858 L 1088.259 466.39676 L 1140.0809 466.39676 Q 1191.9028 492.30768 1191.9028 466.39676 Q 1217.8137 440.4858 1217.8137 440.4858 L 1217.8137 440.4858 L 1217.8137 440.4858 L 1243.7246 440.4858 L 1243.7246 466.39676 L 1243.7246 466.39676 L 1217.8137 492.30768 Q 1217.8137 518.2186 1243.7246 518.2186 Q 1269.6356 518.2186 1269.6356 492.30768 L 1269.6356 492.30768 L 1321.4574 518.2186 Q 1373.2793 570.04047 1373.2793 621.8623 Q 1373.2793 673.6842 1425.1012 699.59515 Q 1476.9231 699.59515 1502.834 725.50604 Q 1528.7449 777.32794 1528.7449 803.23883 L 1528.7449 829.1498 L 1528.7449 880.9716 Q 1528.7449 958.7044 1476.9231 958.7044 Q 1451.0121 958.7044 1451.0121 984.61536 Q 1451.0121 1010.5263 1425.1012 1010.5263 Q 1399.1903 1010.5263 1399.1903 1114.17 Q 1425.1012 1217.8137 1425.1012 1243.7246 L 1425.1012 1243.7246 L 1425.1012 1243.7246 Q 1425.1012 1243.7246 1451.0121 1243.7246 L 1451.0121 1269.6356 L 1451.0121 1269.6356 Q 1476.9231 1269.6356 1476.9231 1295.5465 L 1476.9231 1295.5465 L 1425.1012 1295.5465 Q 1399.1903 1295.5465 1373.2793 1321.4574 Q 1373.2793 1347.3684 1243.7246 1373.2793 Q 1114.17 1399.1903 1114.17 1425.1012 Q 1114.17 1451.0121 1062.3481 1451.0121 L 1036.4373 1476.9231 L 1010.5263 1476.9231 Q 984.61536 1451.0121 958.7044 1425.1012 Q 958.7044 1373.2793 855.0607 1347.3684 Q 777.32794 1321.4574 777.32794 1295.5465 Q 777.32794 1269.6356 647.77325 1269.6356 Q 518.2186 1269.6356 518.2186 1243.7246 Q 518.2186 1217.8137 466.39676 1191.9028 L 440.4858 1191.9028 L 388.66397 1217.8137 Q 388.66397 1243.7246 362.75302 1269.6356 L 362.75302 1295.5465 L 336.8421 1295.5465 Q 310.93115 1295.5465 285.02023 1243.7246 Q 285.02023 1217.8137 207.28745 1217.8137 L 155.46558 1191.9028 L 155.46558 1191.9028 L 181.37651 1191.9028 L 181.37651 1165.9918 L 181.37651 1140.0809 L 155.46558 1140.0809 L 155.46558 1140.0809 L 155.46558 1114.17 L 129.55466 1114.17 L 129.55466 1088.259 L 129.55466 1036.4373 L 103.64372 1036.4373 L 77.73279 1036.4373 L 77.73279 1010.5263 L 77.73279 984.61536 L 77.73279 958.7044 L 77.73279 932.7935 L 155.46558 932.7935 Q 233.19838 932.7935 285.02023 932.7935 L 310.93115 932.7935 L 310.93115 906.88257 L 310.93115 880.9716 L 285.02023 880.9716 L 259.1093 880.9716 L 259.1093 855.0607 L 233.19838 855.0607 L 233.19838 855.0607 L 233.19838 829.1498 L 233.19838 829.1498 L 233.19838 829.1498 L 207.28745 829.1498 Q 207.28745 829.1498 207.28745 777.32794 Q 207.28745 777.32794 129.55466 751.417 L 51.82186 751.417 L 51.82186 751.417 L 25.91093 751.417 L 25.91093 725.50604 L 25.91093 699.59515 L 0.0 699.59515 L 0.0 673.6842 L 0.0 673.6842 L 25.91093 673.6842 L 25.91093 647.77325 L 25.91093 621.8623 L 51.82186 621.8623 L 51.82186 621.8623 L 51.82186 595.9514 L 51.82186 595.9514 L 77.73279 595.9514 L 77.73279 570.04047 L 77.73279 570.04047 L 77.73279 570.04047 L 77.73279 570.04047 Q 103.64372 570.04047 155.46558 544.1295 Q 207.28745 518.2186 233.19838 466.39676 Q 233.19838 388.66397 233.19838 336.8421 Q 207.28745 259.1093 259.1093 259.1093 Q 310.93115 233.19838 310.93115 103.64372 z M 829.1498 207.28745 Q 855.0607 207.28745 855.0607 207.28745 Q 855.0607 207.28745 855.0607 207.28745 Q 829.1498 207.28745 829.1498 207.28745 z" svg:height="14.769231mm" draw:style-name="style-61" svg:viewBox="0.0 0.0 1528.7449 1476.9231" svg:width="15.287449mm" svg:x="125.668015mm" svg:y="164.79352mm"/>
          <draw:path svg:d="M 129.55466 25.91093 L 155.46558 -1.8189894E-12 L 181.37651 -1.8189894E-12 L 181.37651 -1.8189894E-12 L 207.28745 181.37651 Q 233.19838 388.66397 285.02023 414.5749 Q 362.75302 440.4858 362.75302 492.30768 Q 362.75302 518.2186 440.4858 544.1295 Q 518.2186 595.9514 518.2186 751.417 Q 544.1295 932.7935 492.30768 958.7044 Q 440.4858 958.7044 414.5749 984.61536 Q 414.5749 1010.5263 388.66397 1036.4373 L 362.75302 1036.4373 L 362.75302 1036.4373 Q 362.75302 1036.4373 336.8421 1062.3481 Q 336.8421 1114.17 310.93115 1114.17 Q 285.02023 1114.17 259.1093 1062.3481 L 259.1093 1010.5263 L 259.1093 1010.5263 L 259.1093 1010.5263 L 233.19838 1010.5263 L 233.19838 1010.5263 L 207.28745 984.61536 L 155.46558 984.61536 L 155.46558 958.7044 L 155.46558 958.7044 L 129.55466 958.7044 L 129.55466 958.7044 L 129.55466 906.88257 Q 103.64372 829.1498 129.55466 751.417 Q 155.46558 647.77325 207.28745 647.77325 Q 285.02023 647.77325 259.1093 621.8623 Q 233.19838 595.9514 233.19838 518.2186 Q 207.28745 440.4858 155.46558 414.5749 Q 103.64372 388.66397 77.73279 336.8421 Q 51.82186 285.02023 25.91093 259.1093 L -9.094947E-13 207.28745 L -9.094947E-13 181.37651 L -9.094947E-13 155.46558 L -9.094947E-13 129.55466 Q -9.094947E-13 103.64372 51.82186 77.73279 L 77.73279 77.73279 L 77.73279 77.73279 Q 103.64372 51.82186 129.55466 25.91093 z M 336.8421 958.7044 Q 362.75302 958.7044 362.75302 958.7044 Q 362.75302 958.7044 362.75302 958.7044 Q 336.8421 958.7044 336.8421 958.7044 z" svg:height="11.1417mm" draw:style-name="style-62" svg:viewBox="0.0 0.0 518.2186 1114.17" svg:width="5.182186mm" svg:x="79.805664mm" svg:y="99.23886mm"/>
          <draw:path svg:d="M 0.0 362.75302 L 0.0 0.0 L 0.0 0.0 L 0.0 0.0 L 25.91093 0.0 L 25.91093 0.0 L 25.91093 25.91093 L 51.82186 25.91093 L 103.64372 77.73279 Q 155.46558 155.46558 181.37651 129.55466 Q 207.28745 129.55466 233.19838 129.55466 L 233.19838 155.46558 L 259.1093 155.46558 Q 310.93115 155.46558 336.8421 129.55466 L 362.75302 129.55466 L 362.75302 129.55466 L 362.75302 155.46558 L 388.66397 155.46558 L 414.5749 155.46558 L 414.5749 181.37651 L 414.5749 181.37651 L 440.4858 181.37651 L 440.4858 207.28745 L 518.2186 259.1093 Q 570.04047 310.93115 570.04047 310.93115 L 595.9514 310.93115 L 621.8623 310.93115 L 647.77325 310.93115 L 829.1498 310.93115 Q 984.61536 310.93115 1062.3481 336.8421 L 1140.0809 362.75302 L 1140.0809 362.75302 L 1140.0809 362.75302 L 1114.17 362.75302 L 1114.17 362.75302 L 1114.17 388.66397 L 1088.259 388.66397 L 1088.259 388.66397 L 1088.259 414.5749 L 1088.259 414.5749 L 1088.259 414.5749 L 1062.3481 466.39676 L 1036.4373 492.30768 L 1036.4373 492.30768 L 1036.4373 518.2186 L 1036.4373 518.2186 L 1036.4373 518.2186 L 1062.3481 518.2186 L 1062.3481 544.1295 L 1062.3481 544.1295 L 1036.4373 544.1295 L 1036.4373 544.1295 L 1036.4373 570.04047 L 1036.4373 570.04047 L 1062.3481 570.04047 L 1088.259 570.04047 Q 1114.17 595.9514 1088.259 647.77325 Q 1036.4373 673.6842 880.9716 751.417 Q 725.50604 803.23883 570.04047 829.1498 Q 414.5749 829.1498 414.5749 803.23883 Q 414.5749 777.32794 259.1093 751.417 Q 129.55466 725.50604 51.82186 725.50604 L 0.0 725.50604 L 0.0 362.75302 z" svg:height="8.291498mm" draw:style-name="style-63" svg:viewBox="0.0 0.0 1140.0809 829.1498" svg:width="11.400809mm" svg:x="0.0mm" svg:y="137.32793mm"/>
          <draw:path svg:d="M 129.55466 51.82186 L 233.19838 0.0 L 233.19838 0.0 Q 233.19838 25.91093 259.1093 25.91093 L 259.1093 51.82186 L 285.02023 51.82186 L 310.93115 51.82186 L 310.93115 25.91093 L 336.8421 25.91093 L 336.8421 25.91093 Q 336.8421 0.0 388.66397 0.0 L 466.39676 0.0 L 492.30768 0.0 L 518.2186 0.0 L 518.2186 25.91093 L 544.1295 25.91093 L 544.1295 25.91093 L 544.1295 51.82186 L 647.77325 51.82186 L 777.32794 51.82186 L 777.32794 51.82186 L 777.32794 77.73279 L 725.50604 129.55466 Q 673.6842 155.46558 621.8623 207.28745 Q 595.9514 233.19838 570.04047 259.1093 Q 544.1295 259.1093 440.4858 285.02023 L 362.75302 285.02023 L 336.8421 285.02023 Q 310.93115 259.1093 207.28745 259.1093 L 103.64372 259.1093 L 129.55466 259.1093 L 155.46558 259.1093 L 155.46558 233.19838 L 129.55466 233.19838 L 129.55466 207.28745 L 129.55466 181.37651 L 103.64372 181.37651 L 103.64372 155.46558 L 77.73279 155.46558 L 51.82186 155.46558 L 51.82186 181.37651 L 51.82186 181.37651 L 25.91093 181.37651 L 0.0 155.46558 L 0.0 155.46558 L 25.91093 155.46558 L 25.91093 129.55466 Q 25.91093 103.64372 129.55466 51.82186 z" svg:height="2.8502023mm" draw:style-name="style-64" svg:viewBox="0.0 0.0 777.32794 285.02023" svg:width="7.773279mm" svg:x="21.506073mm" svg:y="159.09311mm"/>
          <draw:path svg:d="M 0.0 25.91093 L 0.0 0.0 L 181.37651 25.91093 Q 362.75302 25.91093 414.5749 25.91093 Q 440.4858 25.91093 466.39676 25.91093 Q 466.39676 25.91093 518.2186 51.82186 L 595.9514 51.82186 L 595.9514 103.64372 Q 595.9514 129.55466 595.9514 155.46558 Q 570.04047 155.46558 570.04047 181.37651 L 570.04047 181.37651 L 570.04047 181.37651 Q 570.04047 181.37651 544.1295 207.28745 L 544.1295 233.19838 L 544.1295 285.02023 Q 570.04047 310.93115 570.04047 310.93115 Q 570.04047 336.8421 518.2186 336.8421 Q 440.4858 336.8421 233.19838 285.02023 L 25.91093 233.19838 L 25.91093 207.28745 L 25.91093 207.28745 L 25.91093 181.37651 L 0.0 181.37651 L 0.0 181.37651 L 0.0 181.37651 L 25.91093 155.46558 Q 51.82186 129.55466 51.82186 129.55466 Q 51.82186 129.55466 25.91093 103.64372 Q 0.0 77.73279 0.0 25.91093 z" svg:height="3.368421mm" draw:style-name="style-65" svg:viewBox="0.0 0.0 595.9514 336.8421" svg:width="5.959514mm" svg:x="45.603237mm" svg:y="158.31578mm"/>
          <draw:path svg:d="M 647.77325 0.0 L 647.77325 0.0 L 673.6842 25.91093 Q 673.6842 51.82186 673.6842 103.64372 Q 673.6842 155.46558 647.77325 155.46558 Q 621.8623 155.46558 647.77325 285.02023 Q 673.6842 414.5749 621.8623 414.5749 Q 595.9514 414.5749 570.04047 414.5749 Q 544.1295 414.5749 544.1295 440.4858 L 544.1295 440.4858 L 544.1295 440.4858 Q 518.2186 440.4858 518.2186 414.5749 Q 518.2186 388.66397 492.30768 414.5749 Q 466.39676 414.5749 362.75302 414.5749 L 285.02023 440.4858 L 285.02023 414.5749 Q 310.93115 388.66397 310.93115 362.75302 Q 310.93115 362.75302 285.02023 362.75302 Q 259.1093 336.8421 259.1093 362.75302 Q 259.1093 388.66397 207.28745 388.66397 Q 181.37651 362.75302 155.46558 336.8421 L 103.64372 285.02023 L 103.64372 285.02023 L 103.64372 285.02023 L 103.64372 259.1093 L 103.64372 259.1093 L 77.73279 259.1093 L 77.73279 259.1093 L 77.73279 259.1093 L 77.73279 259.1093 L 51.82186 233.19838 L 25.91093 233.19838 L 25.91093 207.28745 L 0.0 207.28745 L 0.0 207.28745 L 0.0 207.28745 L 0.0 181.37651 L 0.0 181.37651 L 25.91093 181.37651 L 25.91093 155.46558 L 25.91093 155.46558 L 51.82186 155.46558 L 51.82186 155.46558 L 51.82186 155.46558 L 51.82186 129.55466 L 51.82186 129.55466 L 77.73279 129.55466 L 77.73279 103.64372 L 77.73279 103.64372 L 103.64372 103.64372 L 103.64372 103.64372 L 103.64372 103.64372 L 155.46558 129.55466 Q 207.28745 129.55466 207.28745 103.64372 Q 207.28745 77.73279 259.1093 77.73279 Q 336.8421 51.82186 362.75302 51.82186 L 388.66397 51.82186 L 440.4858 25.91093 Q 492.30768 0.0 492.30768 25.91093 Q 492.30768 51.82186 570.04047 25.91093 Q 647.77325 0.0 647.77325 0.0 z M 595.9514 77.73279 Q 621.8623 77.73279 621.8623 77.73279 Q 621.8623 103.64372 621.8623 103.64372 Q 595.9514 103.64372 595.9514 77.73279 z" svg:height="4.404858mm" draw:style-name="style-66" svg:viewBox="0.0 0.0 673.6842 440.4858" svg:width="6.736842mm" svg:x="69.95951mm" svg:y="146.13765mm"/>
          <draw:path svg:d="M 25.91093 0.0 L 103.64372 0.0 L 103.64372 77.73279 L 103.64372 129.55466 L 77.73279 129.55466 Q 51.82186 129.55466 -3.6379788E-12 51.82186 Q -51.82186 0.0 25.91093 0.0 z" svg:height="1.2955465mm" draw:style-name="style-67" svg:viewBox="0.0 0.0 103.64372 129.55466" svg:width="1.0364373mm" svg:x="318.96356mm" svg:y="151.06073mm"/>
          <draw:path svg:d="M 1140.0809 1.8189894E-12 L 1140.0809 1.8189894E-12 L 1114.17 1.8189894E-12 L 1114.17 1.8189894E-12 L 1114.17 1.8189894E-12 Q 1114.17 25.91093 1088.259 25.91093 L 1088.259 25.91093 L 1062.3481 25.91093 L 1036.4373 25.91093 L 1036.4373 51.82186 Q 1010.5263 51.82186 1010.5263 51.82186 L 1010.5263 51.82186 L 1010.5263 51.82186 L 984.61536 51.82186 L 984.61536 51.82186 Q 958.7044 77.73279 958.7044 77.73279 L 958.7044 77.73279 L 958.7044 77.73279 Q 932.7935 103.64372 855.0607 103.64372 L 803.23883 155.46558 L 803.23883 155.46558 L 803.23883 155.46558 L 777.32794 155.46558 L 777.32794 155.46558 L 777.32794 181.37651 L 751.417 181.37651 L 751.417 207.28745 L 751.417 233.19838 L 725.50604 233.19838 L 699.59515 259.1093 L 699.59515 259.1093 L 699.59515 259.1093 L 725.50604 259.1093 L 725.50604 259.1093 L 751.417 285.02023 L 777.32794 310.93115 L 803.23883 310.93115 L 803.23883 310.93115 L 803.23883 310.93115 Q 803.23883 310.93115 544.1295 336.8421 L 259.1093 362.75302 L 233.19838 362.75302 L 181.37651 362.75302 L 155.46558 388.66397 L 129.55466 388.66397 L 129.55466 414.5749 L 129.55466 440.4858 L 103.64372 440.4858 L 77.73279 440.4858 L 25.91093 440.4858 L 0.0 440.4858 L 0.0 414.5749 L 25.91093 388.66397 L 25.91093 388.66397 L 25.91093 388.66397 L 25.91093 388.66397 L 25.91093 388.66397 L 51.82186 388.66397 L 51.82186 362.75302 L 51.82186 362.75302 L 77.73279 362.75302 L 77.73279 362.75302 L 77.73279 362.75302 L 77.73279 336.8421 L 77.73279 336.8421 L 103.64372 336.8421 L 103.64372 310.93115 L 595.9514 155.46558 Q 1062.3481 1.8189894E-12 1114.17 1.8189894E-12 Q 1140.0809 1.8189894E-12 1140.0809 1.8189894E-12 z" svg:height="4.404858mm" draw:style-name="style-68" svg:viewBox="0.0 0.0 1140.0809 440.4858" svg:width="11.400809mm" svg:x="214.80162mm" svg:y="149.76518mm"/>
          <draw:path svg:d="M 1036.4373 25.91093 L 1036.4373 -1.8189894E-12 L 1062.3481 -1.8189894E-12 L 1088.259 -1.8189894E-12 L 1088.259 25.91093 L 1088.259 51.82186 L 1114.17 51.82186 L 1140.0809 51.82186 L 1165.9918 77.73279 Q 1191.9028 129.55466 1165.9918 129.55466 Q 1140.0809 129.55466 1165.9918 155.46558 Q 1191.9028 181.37651 1165.9918 181.37651 Q 1140.0809 181.37651 1165.9918 207.28745 Q 1191.9028 233.19838 1243.7246 233.19838 L 1295.5465 233.19838 L 1321.4574 259.1093 L 1347.3684 259.1093 L 1347.3684 285.02023 L 1347.3684 310.93115 L 1373.2793 310.93115 L 1373.2793 336.8421 L 1347.3684 336.8421 L 1295.5465 336.8421 L 1191.9028 362.75302 L 1088.259 388.66397 L 1088.259 388.66397 L 1088.259 388.66397 L 1088.259 388.66397 Q 1088.259 414.5749 1062.3481 440.4858 L 1036.4373 440.4858 L 1062.3481 466.39676 Q 1088.259 466.39676 1088.259 492.30768 Q 1088.259 518.2186 1114.17 544.1295 Q 1140.0809 544.1295 1088.259 570.04047 Q 1088.259 595.9514 1088.259 621.8623 Q 1114.17 647.77325 1088.259 621.8623 Q 1036.4373 621.8623 1036.4373 673.6842 L 1036.4373 725.50604 L 1062.3481 751.417 L 1088.259 803.23883 L 1088.259 803.23883 L 1088.259 829.1498 L 1088.259 855.0607 L 1088.259 855.0607 L 1062.3481 855.0607 L 1062.3481 855.0607 L 1010.5263 829.1498 Q 958.7044 803.23883 647.77325 803.23883 Q 336.8421 803.23883 336.8421 829.1498 Q 336.8421 855.0607 362.75302 855.0607 L 388.66397 880.9716 L 336.8421 880.9716 Q 285.02023 855.0607 259.1093 855.0607 L 233.19838 855.0607 L 233.19838 880.9716 L 207.28745 880.9716 L 207.28745 880.9716 L 207.28745 906.88257 L 207.28745 906.88257 L 207.28745 906.88257 L 207.28745 906.88257 L 207.28745 906.88257 L 207.28745 855.0607 L 207.28745 829.1498 L 207.28745 803.23883 L 207.28745 803.23883 L 207.28745 673.6842 Q 207.28745 544.1295 207.28745 414.5749 Q 207.28745 285.02023 207.28745 207.28745 L 233.19838 129.55466 L 155.46558 129.55466 L 51.82186 129.55466 L 25.91093 129.55466 L 0.0 129.55466 L 0.0 129.55466 L 0.0 129.55466 L 0.0 129.55466 L 0.0 129.55466 L 25.91093 129.55466 L 25.91093 103.64372 L 51.82186 103.64372 L 77.73279 77.73279 L 103.64372 77.73279 L 155.46558 77.73279 L 155.46558 51.82186 L 155.46558 51.82186 L 181.37651 51.82186 L 207.28745 77.73279 L 570.04047 77.73279 Q 932.7935 103.64372 932.7935 77.73279 Q 932.7935 51.82186 984.61536 51.82186 Q 1036.4373 51.82186 1036.4373 25.91093 z" svg:height="9.068826mm" draw:style-name="style-69" svg:viewBox="0.0 0.0 1373.2793 906.88257" svg:width="13.732793mm" svg:x="220.76112mm" svg:y="119.44939mm"/>
          <draw:path svg:d="M 1140.0809 77.73279 L 1191.9028 77.73279 L 1191.9028 77.73279 Q 1191.9028 77.73279 1191.9028 103.64372 L 1217.8137 103.64372 L 1217.8137 103.64372 Q 1217.8137 129.55466 1243.7246 129.55466 L 1243.7246 129.55466 L 1243.7246 129.55466 Q 1243.7246 129.55466 1191.9028 155.46558 L 1114.17 155.46558 L 1114.17 181.37651 L 1114.17 207.28745 L 1062.3481 207.28745 Q 1010.5263 181.37651 984.61536 207.28745 Q 984.61536 233.19838 932.7935 233.19838 Q 880.9716 233.19838 906.88257 285.02023 L 932.7935 310.93115 L 932.7935 336.8421 Q 932.7935 362.75302 906.88257 388.66397 Q 880.9716 388.66397 932.7935 414.5749 Q 932.7935 440.4858 855.0607 440.4858 L 751.417 440.4858 L 777.32794 466.39676 Q 803.23883 466.39676 803.23883 492.30768 L 803.23883 518.2186 L 777.32794 518.2186 Q 751.417 492.30768 466.39676 492.30768 L 207.28745 440.4858 L 207.28745 466.39676 L 207.28745 466.39676 L 155.46558 466.39676 L 77.73279 440.4858 L 77.73279 440.4858 L 51.82186 440.4858 L 51.82186 440.4858 L 51.82186 440.4858 L 51.82186 414.5749 L 51.82186 414.5749 L 25.91093 414.5749 L 25.91093 388.66397 L 25.91093 388.66397 L 0.0 388.66397 L 0.0 388.66397 L 0.0 388.66397 L 0.0 388.66397 L 0.0 388.66397 L 25.91093 362.75302 L 51.82186 336.8421 L 103.64372 336.8421 Q 129.55466 336.8421 103.64372 259.1093 L 51.82186 181.37651 L 51.82186 181.37651 L 51.82186 181.37651 L 51.82186 155.46558 L 51.82186 155.46558 L 129.55466 155.46558 Q 207.28745 155.46558 207.28745 129.55466 Q 181.37651 129.55466 233.19838 77.73279 Q 285.02023 77.73279 285.02023 51.82186 L 285.02023 51.82186 L 388.66397 77.73279 Q 492.30768 129.55466 544.1295 77.73279 Q 595.9514 77.73279 621.8623 77.73279 Q 647.77325 77.73279 673.6842 77.73279 L 725.50604 77.73279 L 725.50604 77.73279 L 725.50604 77.73279 L 751.417 77.73279 L 751.417 77.73279 L 777.32794 51.82186 L 829.1498 25.91093 L 829.1498 25.91093 L 829.1498 25.91093 L 984.61536 0.0 Q 1140.0809 -25.91093 1114.17 25.91093 Q 1088.259 77.73279 1140.0809 77.73279 z" svg:height="5.182186mm" draw:style-name="style-70" svg:viewBox="0.0 0.0 1243.7246 518.2186" svg:width="12.437246mm" svg:x="273.1012mm" svg:y="139.1417mm"/>
          <draw:path svg:d="M 310.93115 51.82186 L 466.39676 1.8189894E-12 L 466.39676 1.8189894E-12 L 466.39676 1.8189894E-12 L 466.39676 25.91093 L 440.4858 25.91093 L 440.4858 25.91093 L 440.4858 51.82186 L 440.4858 51.82186 L 440.4858 51.82186 L 466.39676 51.82186 L 466.39676 51.82186 L 544.1295 77.73279 Q 621.8623 77.73279 621.8623 103.64372 Q 621.8623 129.55466 673.6842 129.55466 Q 725.50604 129.55466 751.417 181.37651 Q 777.32794 207.28745 751.417 233.19838 L 725.50604 233.19838 L 673.6842 233.19838 Q 621.8623 207.28745 492.30768 259.1093 L 362.75302 285.02023 L 362.75302 285.02023 Q 362.75302 259.1093 285.02023 259.1093 L 207.28745 259.1093 L 181.37651 310.93115 Q 129.55466 310.93115 129.55466 336.8421 L 103.64372 336.8421 L 103.64372 310.93115 Q 77.73279 310.93115 77.73279 310.93115 L 51.82186 285.02023 L 51.82186 259.1093 Q 25.91093 259.1093 25.91093 259.1093 L 25.91093 259.1093 L 25.91093 259.1093 Q 25.91093 233.19838 0.0 207.28745 Q 0.0 181.37651 25.91093 181.37651 L 77.73279 155.46558 L 77.73279 155.46558 L 77.73279 155.46558 L 103.64372 155.46558 L 103.64372 155.46558 L 103.64372 129.55466 L 129.55466 129.55466 L 129.55466 129.55466 L 129.55466 103.64372 L 129.55466 103.64372 L 129.55466 103.64372 L 103.64372 103.64372 L 103.64372 103.64372 L 103.64372 103.64372 L 103.64372 103.64372 L 129.55466 103.64372 Q 155.46558 103.64372 310.93115 51.82186 z" svg:height="3.368421mm" draw:style-name="style-71" svg:viewBox="0.0 0.0 751.417 336.8421" svg:width="7.5141697mm" svg:x="11.659919mm" svg:y="106.75304mm"/>
          <draw:path svg:d="M 725.50604 -1.8189894E-12 L 725.50604 -1.8189894E-12 L 880.9716 -1.8189894E-12 L 1036.4373 -1.8189894E-12 L 1036.4373 -1.8189894E-12 L 1036.4373 -1.8189894E-12 L 1191.9028 25.91093 L 1347.3684 25.91093 L 1347.3684 51.82186 Q 1347.3684 77.73279 1295.5465 103.64372 L 1217.8137 103.64372 L 1191.9028 103.64372 Q 1165.9918 103.64372 1165.9918 129.55466 L 1165.9918 129.55466 L 1140.0809 129.55466 Q 1140.0809 155.46558 1140.0809 155.46558 L 1140.0809 155.46558 L 1088.259 155.46558 Q 1036.4373 155.46558 880.9716 155.46558 L 725.50604 155.46558 L 725.50604 155.46558 L 725.50604 155.46558 L 751.417 155.46558 L 751.417 155.46558 L 777.32794 181.37651 Q 777.32794 207.28745 725.50604 207.28745 Q 673.6842 233.19838 699.59515 259.1093 L 699.59515 285.02023 L 673.6842 285.02023 Q 647.77325 259.1093 544.1295 259.1093 L 440.4858 233.19838 L 414.5749 233.19838 Q 362.75302 207.28745 259.1093 207.28745 L 129.55466 155.46558 L 51.82186 155.46558 L 0.0 155.46558 L 0.0 129.55466 L 0.0 129.55466 L 25.91093 129.55466 L 51.82186 129.55466 L 51.82186 103.64372 L 51.82186 77.73279 L 77.73279 77.73279 L 103.64372 51.82186 L 155.46558 51.82186 L 181.37651 51.82186 L 466.39676 25.91093 Q 725.50604 -1.8189894E-12 725.50604 -1.8189894E-12 z" svg:height="2.8502023mm" draw:style-name="style-72" svg:viewBox="0.0 0.0 1347.3684 285.02023" svg:width="13.473684mm" svg:x="215.57895mm" svg:y="152.8745mm"/>
          <draw:path svg:d="M 0.0 0.0 L 0.0 0.0 L 207.28745 0.0 Q 414.5749 51.82186 518.2186 51.82186 Q 595.9514 103.64372 647.77325 103.64372 L 699.59515 103.64372 L 725.50604 103.64372 L 751.417 103.64372 L 751.417 129.55466 L 751.417 129.55466 L 751.417 155.46558 Q 751.417 207.28745 777.32794 233.19838 Q 777.32794 259.1093 803.23883 259.1093 L 803.23883 285.02023 L 777.32794 285.02023 Q 777.32794 310.93115 725.50604 285.02023 L 647.77325 259.1093 L 647.77325 259.1093 Q 621.8623 259.1093 621.8623 259.1093 Q 621.8623 259.1093 518.2186 233.19838 L 440.4858 233.19838 L 414.5749 233.19838 Q 414.5749 259.1093 414.5749 259.1093 L 414.5749 259.1093 L 388.66397 259.1093 Q 362.75302 259.1093 362.75302 233.19838 Q 362.75302 207.28745 310.93115 207.28745 Q 259.1093 207.28745 259.1093 155.46558 Q 285.02023 103.64372 155.46558 51.82186 L 25.91093 25.91093 L 25.91093 0.0 Q 0.0 0.0 0.0 0.0 z" svg:height="2.8502023mm" draw:style-name="style-73" svg:viewBox="0.0 0.0 803.23883 285.02023" svg:width="8.032389mm" svg:x="185.52226mm" svg:y="174.12146mm"/>
          <draw:path svg:d="M 181.37651 0.0 L 181.37651 0.0 L 285.02023 25.91093 Q 388.66397 77.73279 388.66397 103.64372 L 388.66397 129.55466 L 388.66397 129.55466 Q 388.66397 129.55466 259.1093 155.46558 L 129.55466 181.37651 L 129.55466 207.28745 Q 103.64372 233.19838 77.73279 233.19838 L 77.73279 233.19838 L 51.82186 233.19838 Q 25.91093 233.19838 25.91093 181.37651 L -9.094947E-13 103.64372 L 25.91093 103.64372 Q 25.91093 77.73279 25.91093 77.73279 L 25.91093 77.73279 L 77.73279 77.73279 L 103.64372 77.73279 L 103.64372 51.82186 L 129.55466 51.82186 L 129.55466 51.82186 L 129.55466 25.91093 L 155.46558 25.91093 L 181.37651 25.91093 L 181.37651 0.0 z" svg:height="2.3319838mm" draw:style-name="style-74" svg:viewBox="0.0 0.0 388.66397 233.19838" svg:width="3.8866396mm" svg:x="68.145744mm" svg:y="110.12145mm"/>
          <draw:path svg:d="M 233.19838 25.91093 L 233.19838 0.0 L 233.19838 0.0 L 259.1093 0.0 L 362.75302 77.73279 Q 440.4858 181.37651 492.30768 233.19838 Q 544.1295 285.02023 544.1295 440.4858 Q 544.1295 595.9514 544.1295 673.6842 Q 544.1295 751.417 518.2186 751.417 Q 492.30768 751.417 492.30768 777.32794 Q 492.30768 803.23883 466.39676 829.1498 L 466.39676 855.0607 L 440.4858 855.0607 Q 440.4858 855.0607 414.5749 880.9716 Q 388.66397 906.88257 259.1093 906.88257 Q 155.46558 906.88257 155.46558 932.7935 Q 155.46558 958.7044 129.55466 958.7044 L 103.64372 958.7044 L 103.64372 984.61536 L 129.55466 984.61536 L 129.55466 1036.4373 L 129.55466 1088.259 L 103.64372 1088.259 L 103.64372 1088.259 L 103.64372 1062.3481 L 103.64372 1036.4373 L 51.82186 1036.4373 L -1.8189894E-12 1036.4373 L -1.8189894E-12 958.7044 Q -25.91093 906.88257 -1.8189894E-12 751.417 L 25.91093 595.9514 L 25.91093 544.1295 Q 25.91093 492.30768 25.91093 285.02023 L 51.82186 77.73279 L 129.55466 77.73279 Q 207.28745 77.73279 233.19838 77.73279 Q 233.19838 51.82186 233.19838 25.91093 z" svg:height="10.882591mm" draw:style-name="style-75" svg:viewBox="0.0 0.0 544.1295 1088.259" svg:width="5.4412956mm" svg:x="121.52226mm" svg:y="117.37652mm"/>
          <draw:path svg:d="M 310.93115 51.82186 L 310.93115 51.82186 L 310.93115 103.64372 L 310.93115 129.55466 L 388.66397 155.46558 Q 466.39676 155.46558 492.30768 155.46558 L 492.30768 155.46558 L 518.2186 181.37651 L 544.1295 181.37651 L 544.1295 207.28745 L 570.04047 233.19838 L 570.04047 233.19838 L 570.04047 259.1093 L 570.04047 259.1093 L 570.04047 259.1093 L 595.9514 285.02023 L 595.9514 310.93115 L 570.04047 310.93115 L 518.2186 310.93115 L 492.30768 336.8421 L 466.39676 362.75302 L 362.75302 362.75302 Q 285.02023 362.75302 155.46558 310.93115 Q 25.91093 310.93115 51.82186 285.02023 L 51.82186 259.1093 L 51.82186 259.1093 Q 51.82186 259.1093 77.73279 259.1093 L 77.73279 233.19838 L 103.64372 233.19838 Q 129.55466 207.28745 129.55466 207.28745 L 103.64372 207.28745 L 103.64372 207.28745 L 103.64372 207.28745 L 103.64372 181.37651 Q 103.64372 181.37651 77.73279 155.46558 Q 77.73279 103.64372 51.82186 103.64372 L -1.8189894E-12 77.73279 L -1.8189894E-12 77.73279 L -1.8189894E-12 51.82186 L 51.82186 51.82186 Q 103.64372 0.0 207.28745 0.0 Q 285.02023 0.0 285.02023 25.91093 Q 310.93115 51.82186 310.93115 51.82186 z" svg:height="3.6275303mm" draw:style-name="style-76" svg:viewBox="0.0 0.0 595.9514 362.75302" svg:width="5.959514mm" svg:x="161.16599mm" svg:y="117.63563mm"/>
          <draw:path svg:d="M 492.30768 0.0 L 492.30768 0.0 L 518.2186 0.0 L 518.2186 25.91093 L 544.1295 25.91093 L 595.9514 25.91093 L 595.9514 51.82186 L 595.9514 77.73279 L 570.04047 77.73279 L 570.04047 77.73279 L 518.2186 129.55466 Q 440.4858 181.37651 440.4858 181.37651 L 440.4858 181.37651 L 440.4858 207.28745 L 440.4858 207.28745 L 414.5749 207.28745 L 414.5749 233.19838 L 388.66397 233.19838 L 362.75302 233.19838 L 362.75302 259.1093 L 362.75302 259.1093 L 310.93115 259.1093 Q 259.1093 233.19838 233.19838 233.19838 Q 181.37651 233.19838 77.73279 233.19838 Q 0.0 207.28745 0.0 181.37651 Q 25.91093 155.46558 103.64372 129.55466 L 181.37651 77.73279 L 310.93115 77.73279 Q 440.4858 77.73279 492.30768 77.73279 L 518.2186 77.73279 L 492.30768 51.82186 L 466.39676 25.91093 L 466.39676 25.91093 L 492.30768 25.91093 L 492.30768 25.91093 L 492.30768 25.91093 L 492.30768 0.0 z" svg:height="2.591093mm" draw:style-name="style-77" svg:viewBox="0.0 0.0 595.9514 259.1093" svg:width="5.959514mm" svg:x="33.943317mm" svg:y="178.5263mm"/>
          <draw:path svg:d="M 1580.5668 103.64372 L 1580.5668 103.64372 L 1632.3887 77.73279 Q 1658.2996 51.82186 1684.2104 51.82186 Q 1710.1215 51.82186 1736.0323 51.82186 L 1761.9432 51.82186 L 1787.8542 77.73279 L 1813.7651 103.64372 L 1839.676 103.64372 L 1865.587 103.64372 L 1865.587 103.64372 L 1865.587 103.64372 L 1865.587 129.55466 L 1839.676 129.55466 L 1839.676 129.55466 L 1839.676 155.46558 L 1839.676 155.46558 L 1839.676 155.46558 L 1813.7651 207.28745 Q 1813.7651 259.1093 1761.9432 310.93115 Q 1684.2104 336.8421 1658.2996 466.39676 Q 1632.3887 595.9514 1658.2996 595.9514 Q 1684.2104 595.9514 1684.2104 647.77325 Q 1684.2104 699.59515 1658.2996 699.59515 Q 1632.3887 699.59515 1580.5668 855.0607 Q 1528.7449 1010.5263 1554.6559 1036.4373 Q 1580.5668 1036.4373 1580.5668 1088.259 Q 1580.5668 1114.17 1554.6559 1114.17 L 1528.7449 1114.17 L 1528.7449 1114.17 Q 1502.834 1140.0809 1528.7449 1140.0809 L 1528.7449 1140.0809 L 1528.7449 1191.9028 L 1528.7449 1217.8137 L 1502.834 1243.7246 L 1476.9231 1269.6356 L 1476.9231 1295.5465 L 1476.9231 1295.5465 L 1476.9231 1295.5465 L 1476.9231 1295.5465 L 1451.0121 1269.6356 L 1425.1012 1243.7246 L 1425.1012 1243.7246 Q 1425.1012 1243.7246 1373.2793 1191.9028 Q 1321.4574 1191.9028 1295.5465 1191.9028 L 1269.6356 1191.9028 L 1269.6356 1191.9028 Q 1269.6356 1191.9028 1269.6356 1140.0809 Q 1269.6356 1088.259 1191.9028 1088.259 Q 1140.0809 1062.3481 1140.0809 1088.259 Q 1140.0809 1114.17 1114.17 1114.17 Q 1088.259 1114.17 1088.259 1088.259 Q 1062.3481 1062.3481 1036.4373 1062.3481 Q 984.61536 1088.259 958.7044 1114.17 Q 906.88257 1165.9918 855.0607 1165.9918 Q 803.23883 1165.9918 829.1498 1217.8137 L 855.0607 1295.5465 L 855.0607 1295.5465 L 829.1498 1295.5465 L 803.23883 1295.5465 Q 777.32794 1295.5465 751.417 1269.6356 L 699.59515 1243.7246 L 647.77325 1243.7246 Q 621.8623 1243.7246 595.9514 1269.6356 Q 570.04047 1269.6356 570.04047 1243.7246 L 570.04047 1217.8137 L 570.04047 1217.8137 L 570.04047 1191.9028 L 544.1295 1191.9028 Q 492.30768 1191.9028 440.4858 1165.9918 Q 414.5749 1140.0809 414.5749 1114.17 Q 414.5749 1088.259 388.66397 1088.259 Q 362.75302 1088.259 388.66397 1062.3481 Q 388.66397 1036.4373 336.8421 1036.4373 Q 285.02023 1010.5263 259.1093 932.7935 Q 233.19838 880.9716 181.37651 829.1498 Q 77.73279 777.32794 129.55466 777.32794 Q 155.46558 751.417 155.46558 725.50604 Q 155.46558 699.59515 129.55466 699.59515 Q 103.64372 673.6842 77.73279 647.77325 L 77.73279 621.8623 L 77.73279 621.8623 Q 77.73279 595.9514 51.82186 595.9514 L 51.82186 595.9514 L 51.82186 570.04047 Q 25.91093 570.04047 25.91093 570.04047 L 25.91093 570.04047 L 25.91093 570.04047 Q 25.91093 544.1295 -1.8189894E-12 440.4858 Q -1.8189894E-12 336.8421 25.91093 336.8421 Q 51.82186 336.8421 77.73279 285.02023 Q 77.73279 233.19838 103.64372 233.19838 Q 129.55466 207.28745 129.55466 181.37651 L 129.55466 155.46558 L 233.19838 155.46558 Q 362.75302 155.46558 388.66397 155.46558 Q 388.66397 155.46558 440.4858 155.46558 L 466.39676 155.46558 L 466.39676 129.55466 Q 466.39676 103.64372 492.30768 103.64372 Q 518.2186 103.64372 544.1295 51.82186 L 544.1295 0.0 L 570.04047 0.0 L 570.04047 0.0 L 570.04047 0.0 L 570.04047 0.0 L 595.9514 25.91093 Q 621.8623 25.91093 621.8623 51.82186 L 647.77325 77.73279 L 647.77325 103.64372 L 647.77325 129.55466 L 673.6842 129.55466 L 699.59515 155.46558 L 699.59515 155.46558 L 725.50604 155.46558 L 777.32794 155.46558 Q 855.0607 181.37651 932.7935 155.46558 Q 1036.4373 103.64372 1088.259 51.82186 Q 1140.0809 0.0 1269.6356 0.0 Q 1373.2793 0.0 1399.1903 25.91093 Q 1425.1012 51.82186 1476.9231 77.73279 Q 1554.6559 103.64372 1580.5668 103.64372 z" svg:height="12.955465mm" draw:style-name="style-78" svg:viewBox="0.0 0.0 1865.587 1295.5465" svg:width="18.65587mm" svg:x="139.65991mm" svg:y="171.53036mm"/>
          <draw:path svg:d="M 440.4858 -1.8189894E-12 L 440.4858 -1.8189894E-12 L 492.30768 -1.8189894E-12 L 518.2186 -1.8189894E-12 L 518.2186 25.91093 L 518.2186 51.82186 L 544.1295 51.82186 L 570.04047 51.82186 L 570.04047 25.91093 L 570.04047 -1.8189894E-12 L 673.6842 -1.8189894E-12 Q 777.32794 25.91093 777.32794 25.91093 L 777.32794 25.91093 L 777.32794 25.91093 Q 751.417 25.91093 725.50604 25.91093 L 699.59515 51.82186 L 699.59515 129.55466 Q 699.59515 233.19838 725.50604 233.19838 Q 751.417 233.19838 751.417 362.75302 Q 725.50604 492.30768 699.59515 492.30768 Q 699.59515 518.2186 673.6842 544.1295 Q 647.77325 544.1295 699.59515 570.04047 Q 725.50604 595.9514 699.59515 595.9514 Q 673.6842 595.9514 621.8623 621.8623 L 570.04047 621.8623 L 570.04047 647.77325 Q 570.04047 673.6842 595.9514 673.6842 Q 621.8623 673.6842 621.8623 699.59515 Q 621.8623 725.50604 595.9514 725.50604 L 570.04047 751.417 L 570.04047 751.417 L 570.04047 751.417 L 570.04047 751.417 L 570.04047 751.417 L 570.04047 777.32794 L 595.9514 777.32794 L 595.9514 803.23883 L 595.9514 829.1498 L 492.30768 829.1498 L 388.66397 829.1498 L 388.66397 803.23883 Q 388.66397 777.32794 362.75302 673.6842 Q 362.75302 570.04047 207.28745 518.2186 L 51.82186 492.30768 L 25.91093 466.39676 L 0.0 466.39676 L 0.0 440.4858 L 0.0 414.5749 L 25.91093 414.5749 L 51.82186 388.66397 L 51.82186 388.66397 L 77.73279 388.66397 L 77.73279 388.66397 L 77.73279 388.66397 L 77.73279 362.75302 L 77.73279 362.75302 L 103.64372 362.75302 L 103.64372 336.8421 L 103.64372 336.8421 L 129.55466 336.8421 L 129.55466 336.8421 Q 129.55466 336.8421 181.37651 285.02023 Q 207.28745 233.19838 233.19838 259.1093 Q 233.19838 285.02023 285.02023 285.02023 Q 310.93115 285.02023 285.02023 233.19838 Q 285.02023 207.28745 310.93115 181.37651 Q 362.75302 181.37651 336.8421 155.46558 Q 285.02023 129.55466 336.8421 103.64372 L 388.66397 77.73279 L 388.66397 51.82186 Q 388.66397 51.82186 414.5749 25.91093 L 414.5749 25.91093 L 440.4858 25.91093 Q 440.4858 25.91093 440.4858 -1.8189894E-12 z" svg:height="8.291498mm" draw:style-name="style-79" svg:viewBox="0.0 0.0 777.32794 829.1498" svg:width="7.773279mm" svg:x="107.530365mm" svg:y="121.52226mm"/>
          <draw:path svg:d="M 233.19838 0.0 L 336.8421 0.0 L 336.8421 51.82186 Q 336.8421 103.64372 181.37651 103.64372 Q 25.91093 129.55466 0.0 51.82186 Q -25.91093 0.0 51.82186 0.0 Q 129.55466 25.91093 233.19838 0.0 z" svg:height="1.0364373mm" draw:style-name="style-80" svg:viewBox="0.0 0.0 336.8421 103.64372" svg:width="3.368421mm" svg:x="113.489876mm" svg:y="102.348175mm"/>
          <draw:path svg:d="M 77.73279 0.0 L 129.55466 0.0 L 129.55466 51.82186 Q 155.46558 129.55466 155.46558 155.46558 Q 181.37651 207.28745 233.19838 207.28745 Q 285.02023 259.1093 285.02023 259.1093 L 310.93115 259.1093 L 310.93115 285.02023 Q 336.8421 310.93115 310.93115 310.93115 L 285.02023 310.93115 L 207.28745 310.93115 L 103.64372 310.93115 L 103.64372 285.02023 Q 103.64372 259.1093 77.73279 259.1093 Q 51.82186 259.1093 25.91093 207.28745 L 1.8189894E-12 155.46558 L 25.91093 155.46558 L 51.82186 155.46558 L 51.82186 103.64372 Q 51.82186 51.82186 25.91093 51.82186 Q 1.8189894E-12 51.82186 1.8189894E-12 25.91093 Q 1.8189894E-12 0.0 77.73279 0.0 z" svg:height="3.1093116mm" draw:style-name="style-81" svg:viewBox="0.0 0.0 310.93115 310.93115" svg:width="3.1093116mm" svg:x="103.1255mm" svg:y="183.44939mm"/>
          <draw:path svg:d="M 673.6842 0.0 L 699.59515 0.0 L 725.50604 51.82186 Q 777.32794 103.64372 855.0607 103.64372 Q 932.7935 129.55466 906.88257 181.37651 Q 880.9716 233.19838 932.7935 259.1093 Q 984.61536 285.02023 984.61536 310.93115 Q 984.61536 336.8421 1062.3481 310.93115 Q 1140.0809 310.93115 1140.0809 310.93115 Q 1165.9918 310.93115 1191.9028 336.8421 L 1191.9028 336.8421 L 1191.9028 362.75302 Q 1217.8137 388.66397 1191.9028 362.75302 Q 1140.0809 362.75302 1165.9918 414.5749 Q 1191.9028 466.39676 1140.0809 492.30768 Q 1088.259 518.2186 1114.17 570.04047 Q 1114.17 595.9514 1088.259 621.8623 Q 1088.259 621.8623 1062.3481 673.6842 Q 1062.3481 699.59515 1036.4373 699.59515 L 984.61536 725.50604 L 984.61536 725.50604 L 984.61536 725.50604 L 958.7044 725.50604 L 932.7935 725.50604 L 932.7935 751.417 L 932.7935 751.417 L 906.88257 751.417 L 906.88257 777.32794 L 880.9716 777.32794 L 829.1498 777.32794 L 829.1498 803.23883 L 829.1498 803.23883 L 803.23883 803.23883 L 803.23883 829.1498 L 803.23883 829.1498 L 829.1498 829.1498 L 829.1498 829.1498 L 829.1498 829.1498 L 880.9716 855.0607 Q 906.88257 855.0607 906.88257 880.9716 L 906.88257 906.88257 L 880.9716 906.88257 L 880.9716 880.9716 L 829.1498 880.9716 Q 803.23883 880.9716 777.32794 906.88257 Q 725.50604 906.88257 725.50604 880.9716 L 725.50604 855.0607 L 673.6842 855.0607 L 647.77325 880.9716 L 647.77325 880.9716 L 621.8623 880.9716 L 621.8623 880.9716 L 621.8623 880.9716 L 673.6842 906.88257 Q 725.50604 932.7935 725.50604 958.7044 Q 699.59515 984.61536 647.77325 1010.5263 Q 621.8623 1036.4373 621.8623 1062.3481 L 621.8623 1088.259 L 621.8623 1114.17 L 621.8623 1140.0809 L 621.8623 1140.0809 L 621.8623 1140.0809 L 595.9514 1140.0809 L 595.9514 1140.0809 L 570.04047 1140.0809 L 544.1295 1140.0809 L 544.1295 1140.0809 L 518.2186 1140.0809 L 518.2186 1114.17 Q 518.2186 1088.259 492.30768 1088.259 Q 492.30768 1088.259 336.8421 1062.3481 Q 181.37651 1036.4373 207.28745 1010.5263 Q 207.28745 984.61536 129.55466 984.61536 L 51.82186 984.61536 L 51.82186 984.61536 L 51.82186 984.61536 L 103.64372 958.7044 Q 129.55466 932.7935 155.46558 932.7935 Q 181.37651 932.7935 207.28745 855.0607 L 207.28745 803.23883 L 181.37651 803.23883 Q 155.46558 777.32794 77.73279 777.32794 Q 0.0 777.32794 0.0 725.50604 L 0.0 699.59515 L 25.91093 699.59515 Q 25.91093 673.6842 25.91093 673.6842 Q 51.82186 673.6842 51.82186 621.8623 L 51.82186 544.1295 L 103.64372 544.1295 Q 129.55466 518.2186 155.46558 466.39676 L 155.46558 414.5749 L 207.28745 388.66397 Q 285.02023 362.75302 362.75302 362.75302 Q 440.4858 362.75302 544.1295 336.8421 L 647.77325 336.8421 L 647.77325 310.93115 L 647.77325 285.02023 L 621.8623 285.02023 Q 595.9514 285.02023 595.9514 207.28745 Q 621.8623 155.46558 570.04047 155.46558 L 518.2186 129.55466 L 518.2186 103.64372 Q 518.2186 103.64372 570.04047 103.64372 Q 621.8623 77.73279 621.8623 51.82186 Q 621.8623 25.91093 673.6842 0.0 z" svg:height="11.400809mm" draw:style-name="style-82" svg:viewBox="0.0 0.0 1191.9028 1140.0809" svg:width="11.919028mm" svg:x="30.056679mm" svg:y="125.927124mm"/>
          <draw:path svg:d="M 233.19838 285.02023 L 233.19838 310.93115 L 233.19838 310.93115 Q 207.28745 285.02023 181.37651 259.1093 Q 181.37651 207.28745 155.46558 207.28745 Q 129.55466 207.28745 129.55466 233.19838 Q 129.55466 259.1093 103.64372 259.1093 Q 77.73279 259.1093 77.73279 181.37651 L 77.73279 129.55466 L 25.91093 129.55466 Q 0.0 129.55466 0.0 103.64372 L 0.0 77.73279 L 0.0 51.82186 L 0.0 25.91093 L 77.73279 25.91093 Q 155.46558 25.91093 155.46558 0.0 L 155.46558 0.0 L 233.19838 0.0 Q 285.02023 0.0 285.02023 129.55466 Q 285.02023 233.19838 259.1093 233.19838 Q 233.19838 233.19838 233.19838 285.02023 z" svg:height="3.1093116mm" draw:style-name="style-83" svg:viewBox="0.0 0.0 285.02023 310.93115" svg:width="2.8502023mm" svg:x="43.271255mm" svg:y="81.61943mm"/>
          <draw:path svg:d="M 77.73279 25.91093 L 77.73279 0.0 L 103.64372 0.0 L 129.55466 0.0 L 181.37651 51.82186 Q 259.1093 51.82186 233.19838 103.64372 Q 207.28745 103.64372 233.19838 129.55466 Q 259.1093 155.46558 285.02023 155.46558 L 285.02023 155.46558 L 285.02023 155.46558 Q 285.02023 155.46558 155.46558 155.46558 L 25.91093 155.46558 L 25.91093 129.55466 L 25.91093 103.64372 L 0.0 103.64372 L 0.0 103.64372 L 25.91093 77.73279 L 51.82186 77.73279 L 51.82186 51.82186 L 77.73279 25.91093 L 77.73279 25.91093 z" svg:height="1.5546558mm" draw:style-name="style-84" svg:viewBox="0.0 0.0 285.02023 155.46558" svg:width="2.8502023mm" svg:x="46.380566mm" svg:y="179.30363mm"/>
          <draw:path svg:d="M 77.73279 25.91093 L 129.55466 3.6379788E-12 L 155.46558 3.6379788E-12 Q 181.37651 3.6379788E-12 181.37651 25.91093 Q 181.37651 51.82186 259.1093 77.73279 Q 336.8421 103.64372 362.75302 103.64372 Q 388.66397 103.64372 440.4858 103.64372 Q 492.30768 103.64372 544.1295 155.46558 Q 621.8623 207.28745 647.77325 233.19838 Q 699.59515 233.19838 699.59515 259.1093 Q 699.59515 310.93115 751.417 310.93115 Q 777.32794 310.93115 777.32794 285.02023 Q 777.32794 259.1093 803.23883 259.1093 Q 803.23883 285.02023 855.0607 310.93115 Q 880.9716 362.75302 880.9716 336.8421 L 906.88257 336.8421 L 906.88257 362.75302 L 906.88257 362.75302 L 880.9716 518.2186 Q 855.0607 673.6842 855.0607 673.6842 Q 855.0607 673.6842 829.1498 699.59515 L 803.23883 725.50604 L 803.23883 725.50604 L 803.23883 725.50604 L 777.32794 725.50604 L 777.32794 725.50604 L 751.417 699.59515 L 725.50604 699.59515 L 725.50604 725.50604 L 725.50604 777.32794 L 466.39676 777.32794 L 207.28745 777.32794 L 207.28745 777.32794 L 207.28745 777.32794 L 181.37651 751.417 L 155.46558 751.417 L 155.46558 725.50604 Q 155.46558 699.59515 181.37651 699.59515 L 207.28745 673.6842 L 207.28745 673.6842 L 233.19838 673.6842 L 233.19838 647.77325 Q 233.19838 621.8623 207.28745 621.8623 Q 181.37651 621.8623 181.37651 595.9514 Q 181.37651 570.04047 181.37651 570.04047 Q 155.46558 570.04047 129.55466 518.2186 Q 129.55466 492.30768 129.55466 414.5749 Q 181.37651 362.75302 129.55466 310.93115 Q 103.64372 259.1093 103.64372 207.28745 Q 103.64372 207.28745 77.73279 155.46558 L 77.73279 103.64372 L 77.73279 103.64372 L 77.73279 103.64372 L 51.82186 103.64372 Q 51.82186 103.64372 25.91093 77.73279 L 0.0 51.82186 L 0.0 51.82186 L 25.91093 51.82186 L 25.91093 51.82186 L 25.91093 25.91093 L 77.73279 25.91093 z" svg:height="7.773279mm" draw:style-name="style-85" svg:viewBox="0.0 0.0 906.88257 777.32794" svg:width="9.068826mm" svg:x="249.00404mm" svg:y="202.10526mm"/>
          <draw:path svg:d="M 570.04047 77.73279 L 570.04047 1.8189894E-12 L 647.77325 129.55466 Q 699.59515 233.19838 725.50604 285.02023 Q 725.50604 362.75302 699.59515 362.75302 Q 673.6842 362.75302 673.6842 388.66397 Q 673.6842 414.5749 699.59515 414.5749 Q 725.50604 414.5749 725.50604 440.4858 Q 725.50604 466.39676 699.59515 492.30768 Q 647.77325 492.30768 647.77325 492.30768 L 647.77325 518.2186 L 647.77325 518.2186 Q 647.77325 518.2186 621.8623 544.1295 L 621.8623 544.1295 L 621.8623 544.1295 Q 621.8623 544.1295 595.9514 570.04047 L 595.9514 570.04047 L 595.9514 544.1295 Q 595.9514 492.30768 440.4858 466.39676 L 285.02023 440.4858 L 233.19838 440.4858 Q 181.37651 440.4858 233.19838 414.5749 Q 285.02023 388.66397 181.37651 388.66397 L 77.73279 388.66397 L 77.73279 362.75302 L 77.73279 362.75302 L 51.82186 362.75302 L 51.82186 388.66397 L 25.91093 388.66397 L 0.0 388.66397 L 0.0 362.75302 L 0.0 336.8421 L 25.91093 336.8421 L 51.82186 336.8421 L 51.82186 310.93115 L 77.73279 310.93115 L 77.73279 310.93115 L 77.73279 310.93115 L 77.73279 310.93115 L 103.64372 285.02023 L 103.64372 285.02023 L 129.55466 285.02023 L 129.55466 285.02023 L 129.55466 285.02023 L 155.46558 285.02023 Q 181.37651 285.02023 259.1093 259.1093 Q 336.8421 259.1093 336.8421 233.19838 Q 336.8421 207.28745 440.4858 181.37651 L 544.1295 129.55466 L 544.1295 129.55466 L 544.1295 129.55466 L 570.04047 77.73279 z" svg:height="5.7004046mm" draw:style-name="style-86" svg:viewBox="0.0 0.0 725.50604 570.04047" svg:width="7.2550607mm" svg:x="12.178138mm" svg:y="100.2753mm"/>
          <draw:path svg:d="M 103.64372 25.91093 L 155.46558 0.0 L 181.37651 25.91093 L 181.37651 25.91093 L 181.37651 25.91093 Q 181.37651 51.82186 233.19838 51.82186 L 285.02023 51.82186 L 285.02023 103.64372 Q 259.1093 155.46558 233.19838 181.37651 L 181.37651 181.37651 L 181.37651 155.46558 Q 181.37651 155.46558 77.73279 103.64372 L 0.0 77.73279 L 25.91093 77.73279 Q 25.91093 51.82186 25.91093 51.82186 L 25.91093 51.82186 L 25.91093 51.82186 Q 51.82186 51.82186 103.64372 25.91093 z" svg:height="1.8137652mm" draw:style-name="style-87" svg:viewBox="0.0 0.0 285.02023 181.37651" svg:width="2.8502023mm" svg:x="28.761133mm" svg:y="129.55466mm"/>
          <draw:path svg:d="M 803.23883 0.0 L 803.23883 0.0 L 803.23883 25.91093 L 803.23883 51.82186 L 855.0607 51.82186 L 880.9716 51.82186 L 880.9716 77.73279 L 855.0607 103.64372 L 855.0607 207.28745 L 855.0607 310.93115 L 880.9716 310.93115 Q 906.88257 336.8421 984.61536 285.02023 Q 1062.3481 233.19838 1165.9918 233.19838 Q 1295.5465 233.19838 1321.4574 207.28745 Q 1321.4574 155.46558 1347.3684 155.46558 L 1347.3684 155.46558 L 1399.1903 181.37651 Q 1451.0121 233.19838 1580.5668 233.19838 Q 1710.1215 233.19838 1736.0323 207.28745 L 1761.9432 207.28745 L 1761.9432 233.19838 Q 1787.8542 259.1093 1787.8542 259.1093 L 1787.8542 233.19838 L 1891.4979 233.19838 L 1969.2307 233.19838 L 1943.3198 310.93115 Q 1943.3198 388.66397 1943.3198 518.2186 Q 1943.3198 647.77325 1943.3198 777.32794 L 1943.3198 906.88257 L 1943.3198 932.7935 L 1943.3198 958.7044 L 1943.3198 958.7044 Q 1943.3198 958.7044 1943.3198 984.61536 L 1943.3198 1010.5263 L 1943.3198 1010.5263 L 1943.3198 1010.5263 L 1943.3198 1062.3481 Q 1943.3198 1140.0809 1943.3198 1165.9918 L 1943.3198 1191.9028 L 1943.3198 1217.8137 L 1943.3198 1217.8137 L 1943.3198 1243.7246 L 1943.3198 1269.6356 L 1943.3198 1269.6356 L 1943.3198 1269.6356 L 1995.1416 1321.4574 Q 2046.9635 1321.4574 2046.9635 1347.3684 L 2072.8745 1347.3684 L 2072.8745 1347.3684 L 2072.8745 1373.2793 L 2098.7854 1373.2793 L 2124.6963 1373.2793 L 2124.6963 1399.1903 L 2124.6963 1425.1012 L 2098.7854 1425.1012 L 2046.9635 1425.1012 L 2046.9635 1451.0121 L 2046.9635 1451.0121 L 2021.0526 1451.0121 L 2021.0526 1476.9231 L 1995.1416 1476.9231 L 1943.3198 1476.9231 L 1943.3198 1502.834 L 1943.3198 1502.834 L 1917.4088 1502.834 L 1917.4088 1502.834 L 1917.4088 1476.9231 L 1891.4979 1476.9231 L 1891.4979 1476.9231 L 1891.4979 1476.9231 L 1891.4979 1502.834 L 1891.4979 1502.834 L 1865.587 1451.0121 Q 1839.676 1399.1903 1813.7651 1321.4574 L 1787.8542 1243.7246 L 1787.8542 1217.8137 Q 1787.8542 1191.9028 1736.0323 1165.9918 Q 1710.1215 1165.9918 1373.2793 1217.8137 Q 1062.3481 1321.4574 1010.5263 1399.1903 L 958.7044 1502.834 L 932.7935 1502.834 L 932.7935 1528.7449 L 932.7935 1528.7449 L 906.88257 1528.7449 L 906.88257 1580.5668 L 906.88257 1658.2996 L 880.9716 1658.2996 L 880.9716 1684.2104 L 880.9716 1684.2104 L 906.88257 1684.2104 L 906.88257 1684.2104 L 906.88257 1710.1215 L 906.88257 1710.1215 Q 906.88257 1710.1215 880.9716 1736.0323 Q 855.0607 1761.9432 466.39676 1891.4979 L 77.73279 1995.1416 L 25.91093 2021.0526 L 0.0 2021.0526 L 0.0 1813.7651 L 25.91093 1606.4777 L 25.91093 1580.5668 L 25.91093 1580.5668 L 25.91093 1580.5668 L 25.91093 1580.5668 L 51.82186 1554.6559 L 77.73279 1528.7449 L 77.73279 1528.7449 L 77.73279 1528.7449 L 77.73279 1502.834 L 77.73279 1502.834 L 103.64372 1528.7449 L 129.55466 1580.5668 L 181.37651 1606.4777 Q 233.19838 1632.3887 233.19838 1554.6559 L 233.19838 1476.9231 L 259.1093 1528.7449 Q 285.02023 1606.4777 285.02023 1632.3887 L 285.02023 1658.2996 L 310.93115 1632.3887 Q 310.93115 1606.4777 466.39676 1554.6559 Q 621.8623 1476.9231 699.59515 1425.1012 Q 751.417 1373.2793 803.23883 1295.5465 Q 829.1498 1217.8137 855.0607 1217.8137 Q 880.9716 1217.8137 880.9716 1165.9918 Q 855.0607 1114.17 906.88257 906.88257 Q 958.7044 699.59515 906.88257 699.59515 Q 880.9716 673.6842 906.88257 595.9514 Q 932.7935 518.2186 855.0607 518.2186 Q 751.417 518.2186 751.417 492.30768 Q 751.417 466.39676 647.77325 466.39676 L 544.1295 492.30768 L 544.1295 466.39676 L 544.1295 466.39676 L 518.2186 440.4858 L 518.2186 414.5749 L 518.2186 414.5749 L 544.1295 414.5749 L 544.1295 414.5749 L 544.1295 388.66397 L 544.1295 388.66397 L 544.1295 388.66397 L 570.04047 336.8421 Q 595.9514 285.02023 595.9514 233.19838 L 595.9514 181.37651 L 621.8623 155.46558 L 621.8623 129.55466 L 621.8623 129.55466 L 647.77325 129.55466 L 647.77325 129.55466 L 647.77325 103.64372 L 699.59515 103.64372 Q 751.417 103.64372 751.417 103.64372 Q 751.417 77.73279 751.417 77.73279 L 751.417 77.73279 L 777.32794 25.91093 Q 803.23883 0.0 803.23883 0.0 z M 466.39676 1606.4777 Q 466.39676 1580.5668 466.39676 1580.5668 Q 492.30768 1580.5668 492.30768 1580.5668 Q 492.30768 1606.4777 466.39676 1606.4777 z" svg:height="20.210526mm" draw:style-name="style-88" svg:viewBox="0.0 0.0 2124.6963 2021.0526" svg:width="21.246964mm" svg:x="203.4008mm" svg:y="118.41295mm"/>
          <draw:path svg:d="M 699.59515 25.91093 L 725.50604 51.82186 L 725.50604 51.82186 L 725.50604 51.82186 L 699.59515 51.82186 L 699.59515 51.82186 L 725.50604 51.82186 L 751.417 51.82186 L 751.417 51.82186 L 777.32794 51.82186 L 777.32794 51.82186 L 777.32794 51.82186 L 777.32794 51.82186 L 803.23883 51.82186 L 829.1498 51.82186 L 855.0607 51.82186 L 855.0607 51.82186 L 829.1498 51.82186 L 829.1498 51.82186 L 829.1498 51.82186 L 829.1498 77.73279 L 855.0607 77.73279 L 829.1498 129.55466 Q 777.32794 155.46558 803.23883 181.37651 Q 829.1498 207.28745 803.23883 259.1093 Q 803.23883 285.02023 829.1498 285.02023 Q 855.0607 285.02023 880.9716 259.1093 Q 880.9716 259.1093 880.9716 259.1093 Q 880.9716 310.93115 880.9716 310.93115 L 880.9716 310.93115 L 906.88257 336.8421 L 932.7935 362.75302 L 932.7935 362.75302 L 932.7935 362.75302 L 906.88257 388.66397 L 880.9716 414.5749 L 880.9716 414.5749 L 855.0607 414.5749 L 855.0607 388.66397 L 829.1498 388.66397 L 829.1498 388.66397 L 829.1498 414.5749 L 803.23883 414.5749 Q 777.32794 414.5749 777.32794 440.4858 L 777.32794 440.4858 L 751.417 440.4858 Q 725.50604 466.39676 673.6842 466.39676 Q 647.77325 466.39676 673.6842 414.5749 Q 725.50604 414.5749 647.77325 388.66397 Q 570.04047 362.75302 518.2186 388.66397 Q 492.30768 388.66397 492.30768 414.5749 Q 492.30768 440.4858 388.66397 466.39676 Q 310.93115 466.39676 207.28745 466.39676 L 155.46558 440.4858 L 129.55466 440.4858 L 129.55466 414.5749 L 129.55466 414.5749 L 155.46558 414.5749 L 155.46558 414.5749 Q 155.46558 414.5749 103.64372 388.66397 L 51.82186 362.75302 L 51.82186 362.75302 L 51.82186 362.75302 L 25.91093 362.75302 L 25.91093 362.75302 L 25.91093 336.8421 L 25.91093 336.8421 L 25.91093 310.93115 L 51.82186 310.93115 L 51.82186 259.1093 L 51.82186 233.19838 L 25.91093 233.19838 L 0.0 207.28745 L 0.0 207.28745 L 0.0 207.28745 L 25.91093 207.28745 L 25.91093 207.28745 L 25.91093 181.37651 L 51.82186 181.37651 L 51.82186 181.37651 L 51.82186 155.46558 L 129.55466 77.73279 Q 207.28745 -25.91093 336.8421 0.0 Q 466.39676 51.82186 570.04047 25.91093 Q 673.6842 0.0 699.59515 25.91093 z" svg:height="4.6639676mm" draw:style-name="style-89" svg:viewBox="0.0 0.0 932.7935 466.39676" svg:width="9.327935mm" svg:x="32.129555mm" svg:y="142.51012mm"/>
          <draw:path svg:d="M 388.66397 233.19838 L 388.66397 233.19838 L 388.66397 233.19838 Q 414.5749 233.19838 414.5749 259.1093 Q 414.5749 285.02023 285.02023 285.02023 L 155.46558 285.02023 L 155.46558 285.02023 L 155.46558 285.02023 L 155.46558 285.02023 Q 155.46558 285.02023 103.64372 259.1093 L 51.82186 233.19838 L 25.91093 233.19838 Q -9.094947E-13 233.19838 -9.094947E-13 207.28745 L -9.094947E-13 207.28745 L 25.91093 207.28745 Q 51.82186 207.28745 51.82186 181.37651 Q 51.82186 155.46558 77.73279 155.46558 Q 103.64372 129.55466 51.82186 129.55466 L -9.094947E-13 129.55466 L -9.094947E-13 103.64372 L -9.094947E-13 103.64372 L 25.91093 103.64372 L 25.91093 103.64372 L 77.73279 103.64372 L 129.55466 77.73279 L 129.55466 77.73279 L 129.55466 77.73279 L 129.55466 25.91093 Q 129.55466 -25.91093 207.28745 0.0 Q 285.02023 25.91093 310.93115 25.91093 Q 362.75302 25.91093 362.75302 103.64372 Q 388.66397 181.37651 388.66397 207.28745 Q 362.75302 233.19838 388.66397 233.19838 z" svg:height="2.8502023mm" draw:style-name="style-90" svg:viewBox="0.0 0.0 414.5749 285.02023" svg:width="4.145749mm" svg:x="67.368416mm" svg:y="151.06073mm"/>
          <draw:path svg:d="M 285.02023 0.0 L 285.02023 0.0 L 570.04047 51.82186 Q 855.0607 103.64372 880.9716 103.64372 L 932.7935 103.64372 L 932.7935 103.64372 Q 932.7935 103.64372 932.7935 129.55466 L 958.7044 129.55466 L 984.61536 129.55466 L 1010.5263 155.46558 L 1036.4373 155.46558 L 1062.3481 155.46558 L 1373.2793 259.1093 Q 1684.2104 362.75302 1710.1215 362.75302 Q 1736.0323 362.75302 1813.7651 362.75302 Q 1865.587 362.75302 1917.4088 388.66397 L 1943.3198 414.5749 L 1969.2307 414.5749 L 1969.2307 414.5749 L 1969.2307 414.5749 L 1969.2307 414.5749 L 1995.1416 414.5749 L 1995.1416 414.5749 L 1995.1416 440.4858 L 2021.0526 440.4858 L 2021.0526 440.4858 L 2021.0526 466.39676 L 2021.0526 466.39676 L 2021.0526 466.39676 L 2046.9635 466.39676 L 2046.9635 466.39676 L 2124.6963 492.30768 L 2176.518 492.30768 L 2228.34 518.2186 Q 2280.1619 518.2186 2280.1619 544.1295 Q 2280.1619 570.04047 2435.6274 595.9514 Q 2617.004 621.8623 2668.826 647.77325 L 2720.6477 647.77325 L 2746.5586 647.77325 L 2772.4695 673.6842 L 2824.2915 673.6842 Q 2876.1133 725.50604 2902.0242 725.50604 L 2927.935 725.50604 L 3083.4006 777.32794 Q 3238.8662 803.23883 3238.8662 829.1498 Q 3238.8662 855.0607 3264.7773 855.0607 Q 3316.599 829.1498 3368.421 829.1498 L 3446.1538 829.1498 L 3523.8865 855.0607 Q 3627.5303 880.9716 3653.4412 906.88257 L 3679.352 906.88257 L 3679.352 906.88257 L 3679.352 932.7935 L 3938.4614 984.61536 Q 4197.571 1062.3481 4327.1255 1088.259 Q 4430.769 1140.0809 4508.502 1140.0809 L 4560.3237 1140.0809 L 4663.9673 1165.9918 Q 4793.522 1191.9028 4974.8984 1191.9028 Q 5130.3643 1217.8137 5130.3643 1269.6356 Q 5156.2754 1295.5465 5182.186 1321.4574 Q 5234.008 1347.3684 5234.008 1347.3684 L 5259.919 1347.3684 L 5311.7407 1451.0121 Q 5363.5625 1554.6559 5441.2954 1554.6559 Q 5493.117 1580.5668 5493.117 1761.9432 Q 5493.117 1917.4088 5467.2065 1917.4088 Q 5467.2065 1917.4088 5467.2065 1943.3198 L 5467.2065 1943.3198 L 5441.2954 1943.3198 Q 5441.2954 1969.2307 5441.2954 1969.2307 L 5441.2954 1969.2307 L 5441.2954 1969.2307 Q 5415.3843 1969.2307 5415.3843 1995.1416 L 5415.3843 1995.1416 L 5389.4736 1995.1416 Q 5389.4736 2021.0526 5389.4736 2021.0526 L 5389.4736 2021.0526 L 5337.652 2021.0526 L 5311.7407 2021.0526 L 5311.7407 2046.9635 L 5311.7407 2046.9635 L 5285.8296 2046.9635 Q 5259.919 2072.8745 5208.097 2124.6963 L 5130.3643 2176.518 L 5130.3643 2176.518 L 5130.3643 2176.518 L 5130.3643 2176.518 L 5104.453 2176.518 L 5104.453 2176.518 L 5104.453 2176.518 L 5052.6313 2150.6072 Q 5000.8096 2124.6963 4974.8984 2124.6963 L 4974.8984 2098.7854 L 5026.7207 2098.7854 Q 5052.6313 2098.7854 5052.6313 2072.8745 Q 5052.6313 2046.9635 4923.0767 2046.9635 L 4767.6113 2021.0526 L 4767.6113 2046.9635 L 4767.6113 2046.9635 L 4741.7 2046.9635 L 4741.7 2072.8745 L 4741.7 2072.8745 L 4715.7896 2072.8745 L 4715.7896 2072.8745 L 4715.7896 2072.8745 L 4689.8784 2098.7854 L 4663.9673 2124.6963 L 4663.9673 2124.6963 L 4663.9673 2124.6963 L 4638.0566 2124.6963 L 4638.0566 2124.6963 L 4638.0566 2150.6072 L 4612.1455 2150.6072 L 4612.1455 2150.6072 L 4612.1455 2176.518 L 4612.1455 2176.518 L 4612.1455 2176.518 L 4586.235 2176.518 L 4586.235 2176.518 L 4612.1455 2202.4292 L 4638.0566 2228.34 L 4638.0566 2228.34 L 4663.9673 2228.34 L 4663.9673 2228.34 L 4663.9673 2228.34 L 4663.9673 2254.251 L 4663.9673 2254.251 L 4689.8784 2254.251 L 4689.8784 2280.1619 L 4715.7896 2280.1619 Q 4767.6113 2280.1619 4767.6113 2254.251 Q 4793.522 2228.34 4819.433 2228.34 L 4871.255 2228.34 L 4871.255 2228.34 L 4871.255 2228.34 L 4871.255 2254.251 L 4871.255 2280.1619 L 4871.255 2331.9836 L 4871.255 2357.8948 L 4845.344 2357.8948 L 4845.344 2383.8057 L 4845.344 2383.8057 L 4819.433 2383.8057 L 4819.433 2383.8057 L 4819.433 2383.8057 L 4819.433 2409.7166 L 4819.433 2409.7166 L 4793.522 2409.7166 L 4793.522 2435.6274 L 4793.522 2435.6274 L 4767.6113 2435.6274 L 4767.6113 2435.6274 Q 4767.6113 2435.6274 4689.8784 2487.4492 L 4612.1455 2539.2712 L 4560.3237 2565.1821 L 4508.502 2591.093 L 4508.502 2591.093 L 4508.502 2591.093 L 4482.591 2591.093 L 4482.591 2591.093 L 4456.68 2591.093 Q 4430.769 2591.093 4353.036 2642.9148 L 4301.2144 2694.7368 L 4249.3926 2694.7368 L 4223.4814 2694.7368 L 4197.571 2668.826 Q 4171.6597 2642.9148 4171.6597 2642.9148 Q 4197.571 2642.9148 4145.749 2617.004 Q 4119.838 2591.093 4119.838 2565.1821 Q 4145.749 2539.2712 4016.1943 2513.3604 Q 3886.6396 2487.4492 3808.9067 2461.5383 Q 3731.174 2435.6274 3731.174 2461.5383 Q 3731.174 2487.4492 3627.5303 2461.5383 Q 3523.8865 2435.6274 3264.7773 2435.6274 L 3005.668 2409.7166 L 3005.668 2435.6274 L 3005.668 2461.5383 L 3005.668 2461.5383 Q 2979.757 2435.6274 2953.8462 2409.7166 Q 2927.935 2383.8057 2902.0242 2383.8057 Q 2902.0242 2409.7166 2850.2024 2409.7166 Q 2824.2915 2383.8057 2642.9148 2254.251 Q 2435.6274 2124.6963 2435.6274 2072.8745 Q 2435.6274 2046.9635 2357.8948 1969.2307 Q 2280.1619 1865.587 2280.1619 1813.7651 Q 2306.0728 1761.9432 2331.9836 1761.9432 L 2383.8057 1761.9432 L 2383.8057 1736.0323 L 2383.8057 1736.0323 L 2357.8948 1736.0323 L 2357.8948 1710.1215 L 2357.8948 1710.1215 L 2331.9836 1710.1215 L 2331.9836 1710.1215 L 2331.9836 1710.1215 L 2176.518 1710.1215 Q 2046.9635 1710.1215 1865.587 1606.4777 Q 1710.1215 1502.834 1710.1215 1451.0121 Q 1736.0323 1399.1903 1658.2996 1399.1903 Q 1580.5668 1399.1903 1451.0121 1295.5465 Q 1295.5465 1191.9028 1243.7246 1165.9918 Q 1191.9028 1140.0809 1088.259 1088.259 Q 1010.5263 1088.259 777.32794 1088.259 L 544.1295 1140.0809 L 518.2186 1140.0809 L 466.39676 1140.0809 L 466.39676 1165.9918 L 466.39676 1165.9918 L 440.4858 1165.9918 L 440.4858 1191.9028 L 440.4858 1191.9028 L 414.5749 1191.9028 L 414.5749 1191.9028 L 414.5749 1191.9028 L 414.5749 1191.9028 L 414.5749 1165.9918 L 388.66397 1140.0809 L 388.66397 1114.17 L 414.5749 1114.17 L 440.4858 1088.259 L 440.4858 1088.259 Q 466.39676 1088.259 466.39676 1062.3481 Q 466.39676 1036.4373 518.2186 1036.4373 Q 570.04047 1010.5263 492.30768 958.7044 Q 414.5749 906.88257 440.4858 880.9716 Q 466.39676 855.0607 414.5749 777.32794 Q 362.75302 699.59515 259.1093 673.6842 Q 155.46558 621.8623 181.37651 595.9514 Q 207.28745 570.04047 155.46558 544.1295 Q 77.73279 518.2186 77.73279 492.30768 L 77.73279 466.39676 L 103.64372 466.39676 L 129.55466 466.39676 L 103.64372 440.4858 Q 77.73279 440.4858 77.73279 414.5749 Q 103.64372 388.66397 77.73279 362.75302 Q 51.82186 362.75302 51.82186 310.93115 Q 51.82186 285.02023 3.6379788E-12 233.19838 Q -25.91093 181.37651 51.82186 181.37651 Q 103.64372 181.37651 103.64372 129.55466 L 77.73279 103.64372 L 181.37651 51.82186 Q 285.02023 0.0 285.02023 0.0 z M 233.19838 518.2186 Q 233.19838 518.2186 233.19838 492.30768 Q 259.1093 492.30768 259.1093 518.2186 Q 259.1093 518.2186 233.19838 518.2186 z M 3653.4412 2435.6274 Q 3653.4412 2435.6274 3653.4412 2409.7166 Q 3679.352 2409.7166 3679.352 2435.6274 Q 3679.352 2435.6274 3653.4412 2435.6274 z" svg:height="26.947369mm" draw:style-name="style-91" svg:viewBox="0.0 0.0 5493.117 2694.7368" svg:width="54.93117mm" svg:x="253.4089mm" svg:y="138.88258mm"/>
          <draw:path svg:d="M 362.75302 0.0 L 362.75302 0.0 L 414.5749 0.0 L 466.39676 0.0 L 466.39676 0.0 L 466.39676 0.0 L 492.30768 207.28745 Q 518.2186 388.66397 466.39676 414.5749 Q 414.5749 414.5749 388.66397 414.5749 L 388.66397 414.5749 L 388.66397 440.4858 L 414.5749 440.4858 L 414.5749 466.39676 L 414.5749 492.30768 L 466.39676 492.30768 L 492.30768 492.30768 L 492.30768 544.1295 L 492.30768 595.9514 L 466.39676 647.77325 Q 440.4858 725.50604 440.4858 699.59515 L 414.5749 699.59515 L 414.5749 725.50604 Q 388.66397 725.50604 362.75302 751.417 L 336.8421 751.417 L 336.8421 725.50604 Q 336.8421 699.59515 285.02023 699.59515 L 233.19838 699.59515 L 233.19838 673.6842 Q 259.1093 673.6842 259.1093 647.77325 Q 285.02023 621.8623 310.93115 570.04047 Q 310.93115 544.1295 285.02023 518.2186 Q 259.1093 518.2186 155.46558 466.39676 L 51.82186 440.4858 L 51.82186 414.5749 Q 51.82186 414.5749 0.0 362.75302 L 0.0 285.02023 L 0.0 233.19838 L 0.0 181.37651 L 0.0 155.46558 L 0.0 103.64372 L 0.0 103.64372 L 0.0 103.64372 L 25.91093 103.64372 L 25.91093 103.64372 L 129.55466 103.64372 Q 233.19838 103.64372 259.1093 103.64372 Q 285.02023 103.64372 310.93115 51.82186 Q 362.75302 0.0 362.75302 0.0 z" svg:height="7.5141697mm" draw:style-name="style-92" svg:viewBox="0.0 0.0 492.30768 751.417" svg:width="4.9230766mm" svg:x="49.230766mm" svg:y="98.97975mm"/>
          <draw:path svg:d="M 207.28745 25.91093 L 207.28745 0.0 L 233.19838 0.0 Q 259.1093 25.91093 285.02023 25.91093 L 310.93115 25.91093 L 285.02023 51.82186 Q 259.1093 77.73279 310.93115 77.73279 Q 362.75302 77.73279 388.66397 103.64372 L 440.4858 103.64372 L 440.4858 129.55466 L 440.4858 129.55466 L 440.4858 129.55466 Q 440.4858 129.55466 414.5749 155.46558 Q 388.66397 181.37651 336.8421 207.28745 Q 285.02023 233.19838 285.02023 285.02023 Q 259.1093 310.93115 233.19838 310.93115 Q 181.37651 285.02023 155.46558 259.1093 Q 129.55466 233.19838 77.73279 233.19838 L 25.91093 207.28745 L 0.0 207.28745 L 0.0 181.37651 L 0.0 181.37651 L 0.0 181.37651 L 0.0 181.37651 L 0.0 181.37651 L 25.91093 181.37651 L 51.82186 181.37651 L 129.55466 181.37651 Q 233.19838 181.37651 233.19838 129.55466 Q 207.28745 77.73279 207.28745 77.73279 L 207.28745 51.82186 L 207.28745 25.91093 L 207.28745 25.91093 L 207.28745 25.91093 z" svg:height="3.1093116mm" draw:style-name="style-93" svg:viewBox="0.0 0.0 440.4858 310.93115" svg:width="4.404858mm" svg:x="54.153843mm" svg:y="173.86235mm"/>
          <draw:path svg:d="M 388.66397 25.91093 L 388.66397 51.82186 L 388.66397 77.73279 L 388.66397 129.55466 L 414.5749 129.55466 L 440.4858 129.55466 L 466.39676 259.1093 Q 492.30768 388.66397 492.30768 414.5749 Q 518.2186 440.4858 544.1295 440.4858 Q 570.04047 440.4858 595.9514 466.39676 Q 595.9514 492.30768 595.9514 466.39676 Q 595.9514 466.39676 621.8623 466.39676 L 621.8623 466.39676 L 621.8623 466.39676 Q 621.8623 492.30768 647.77325 492.30768 L 647.77325 492.30768 L 647.77325 595.9514 Q 647.77325 673.6842 673.6842 699.59515 L 673.6842 725.50604 L 673.6842 725.50604 Q 647.77325 725.50604 570.04047 699.59515 Q 466.39676 699.59515 440.4858 751.417 Q 440.4858 803.23883 414.5749 803.23883 Q 388.66397 803.23883 388.66397 829.1498 Q 388.66397 855.0607 233.19838 855.0607 L 103.64372 855.0607 L 103.64372 855.0607 L 77.73279 855.0607 L 77.73279 855.0607 L 77.73279 855.0607 L 77.73279 829.1498 L 77.73279 829.1498 L 51.82186 803.23883 L 51.82186 777.32794 L 25.91093 777.32794 L 0.0 751.417 L 0.0 751.417 L 0.0 751.417 L 77.73279 751.417 Q 129.55466 751.417 129.55466 570.04047 Q 103.64372 388.66397 77.73279 388.66397 L 51.82186 388.66397 L 51.82186 362.75302 L 51.82186 336.8421 L 77.73279 336.8421 Q 129.55466 336.8421 129.55466 310.93115 Q 129.55466 285.02023 181.37651 285.02023 Q 233.19838 285.02023 233.19838 285.02023 Q 233.19838 259.1093 285.02023 129.55466 Q 310.93115 -1.8189894E-12 336.8421 -1.8189894E-12 Q 362.75302 -1.8189894E-12 388.66397 25.91093 z" svg:height="8.550607mm" draw:style-name="style-94" svg:viewBox="0.0 0.0 673.6842 855.0607" svg:width="6.736842mm" svg:x="39.125504mm" svg:y="97.16599mm"/>
          <draw:path svg:d="M 25.91093 25.91093 L 51.82186 1.8189894E-12 L 388.66397 155.46558 Q 725.50604 285.02023 751.417 310.93115 L 777.32794 310.93115 L 751.417 362.75302 Q 751.417 414.5749 725.50604 414.5749 L 725.50604 414.5749 L 725.50604 414.5749 Q 699.59515 414.5749 595.9514 440.4858 L 466.39676 440.4858 L 414.5749 440.4858 L 362.75302 440.4858 L 336.8421 440.4858 Q 310.93115 440.4858 233.19838 285.02023 Q 129.55466 129.55466 77.73279 129.55466 L 51.82186 129.55466 L 51.82186 155.46558 L 51.82186 181.37651 L 25.91093 181.37651 Q 0.0 181.37651 0.0 155.46558 L 0.0 155.46558 L 0.0 129.55466 Q 25.91093 77.73279 25.91093 77.73279 Q 25.91093 51.82186 25.91093 25.91093 z" svg:height="4.404858mm" draw:style-name="style-95" svg:viewBox="0.0 0.0 777.32794 440.4858" svg:width="7.773279mm" svg:x="43.78947mm" svg:y="123.07692mm"/>
          <draw:path svg:d="M 233.19838 0.0 L 259.1093 0.0 L 285.02023 77.73279 Q 310.93115 181.37651 362.75302 207.28745 Q 414.5749 233.19838 388.66397 259.1093 Q 362.75302 285.02023 362.75302 285.02023 L 362.75302 285.02023 L 362.75302 285.02023 L 336.8421 285.02023 L 285.02023 285.02023 Q 233.19838 285.02023 103.64372 259.1093 L 0.0 259.1093 L 0.0 259.1093 Q 0.0 233.19838 51.82186 233.19838 L 77.73279 233.19838 L 77.73279 207.28745 L 103.64372 207.28745 L 103.64372 207.28745 L 103.64372 181.37651 L 155.46558 181.37651 L 181.37651 181.37651 L 181.37651 155.46558 L 207.28745 155.46558 L 207.28745 155.46558 L 207.28745 129.55466 L 181.37651 129.55466 L 155.46558 129.55466 L 155.46558 77.73279 Q 155.46558 51.82186 181.37651 51.82186 L 181.37651 51.82186 L 181.37651 51.82186 L 207.28745 51.82186 L 207.28745 25.91093 Q 207.28745 0.0 233.19838 0.0 z" svg:height="2.8502023mm" draw:style-name="style-96" svg:viewBox="0.0 0.0 388.66397 285.02023" svg:width="3.8866396mm" svg:x="105.19838mm" svg:y="178.5263mm"/>
          <draw:path svg:d="M 855.0607 0.0 L 855.0607 0.0 L 880.9716 0.0 Q 906.88257 25.91093 906.88257 25.91093 L 906.88257 25.91093 L 855.0607 77.73279 Q 829.1498 129.55466 855.0607 129.55466 Q 906.88257 129.55466 906.88257 155.46558 L 906.88257 181.37651 L 958.7044 181.37651 Q 984.61536 207.28745 984.61536 233.19838 Q 984.61536 285.02023 958.7044 285.02023 Q 932.7935 285.02023 932.7935 310.93115 Q 932.7935 336.8421 984.61536 336.8421 Q 1062.3481 336.8421 1062.3481 440.4858 Q 1114.17 518.2186 1114.17 518.2186 L 1114.17 518.2186 L 1114.17 518.2186 L 1114.17 518.2186 L 1140.0809 544.1295 L 1140.0809 595.9514 L 1114.17 595.9514 L 1062.3481 595.9514 L 1062.3481 621.8623 L 1062.3481 621.8623 L 1088.259 647.77325 L 1114.17 673.6842 L 1114.17 699.59515 L 1114.17 725.50604 L 1114.17 725.50604 Q 1088.259 699.59515 1062.3481 699.59515 Q 1036.4373 699.59515 1036.4373 725.50604 Q 1036.4373 751.417 1010.5263 751.417 Q 958.7044 751.417 932.7935 751.417 Q 906.88257 803.23883 880.9716 803.23883 Q 855.0607 829.1498 855.0607 803.23883 L 855.0607 777.32794 L 855.0607 751.417 Q 855.0607 751.417 829.1498 751.417 L 829.1498 777.32794 L 829.1498 777.32794 Q 829.1498 803.23883 725.50604 777.32794 Q 621.8623 751.417 492.30768 777.32794 Q 388.66397 777.32794 388.66397 751.417 Q 388.66397 725.50604 285.02023 699.59515 L 207.28745 699.59515 L 207.28745 699.59515 Q 181.37651 673.6842 181.37651 673.6842 L 181.37651 673.6842 L 181.37651 647.77325 Q 181.37651 647.77325 155.46558 647.77325 L 155.46558 647.77325 L 155.46558 595.9514 Q 155.46558 570.04047 129.55466 570.04047 Q 103.64372 570.04047 103.64372 544.1295 Q 103.64372 518.2186 77.73279 518.2186 Q 51.82186 518.2186 25.91093 388.66397 L 3.6379788E-12 233.19838 L 3.6379788E-12 233.19838 Q 25.91093 233.19838 25.91093 233.19838 L 25.91093 233.19838 L 25.91093 207.28745 L 25.91093 207.28745 L 103.64372 207.28745 Q 155.46558 207.28745 155.46558 181.37651 Q 155.46558 155.46558 181.37651 129.55466 Q 181.37651 129.55466 233.19838 129.55466 Q 285.02023 129.55466 285.02023 103.64372 Q 285.02023 77.73279 336.8421 77.73279 Q 362.75302 77.73279 466.39676 77.73279 Q 570.04047 77.73279 595.9514 103.64372 Q 621.8623 129.55466 699.59515 77.73279 Q 803.23883 51.82186 829.1498 25.91093 Q 855.0607 25.91093 855.0607 0.0 z" svg:height="8.032389mm" draw:style-name="style-97" svg:viewBox="0.0 0.0 1140.0809 803.23883" svg:width="11.400809mm" svg:x="201.32793mm" svg:y="179.04453mm"/>
          <draw:path svg:d="M 414.5749 0.0 L 492.30768 0.0 L 621.8623 0.0 Q 777.32794 0.0 777.32794 25.91093 L 777.32794 51.82186 L 777.32794 51.82186 L 777.32794 51.82186 L 751.417 129.55466 Q 725.50604 181.37651 751.417 310.93115 Q 777.32794 440.4858 777.32794 440.4858 Q 751.417 440.4858 777.32794 466.39676 Q 803.23883 466.39676 803.23883 544.1295 Q 777.32794 595.9514 777.32794 621.8623 Q 777.32794 647.77325 777.32794 647.77325 L 777.32794 673.6842 L 725.50604 673.6842 Q 699.59515 699.59515 673.6842 699.59515 Q 647.77325 699.59515 621.8623 647.77325 Q 621.8623 621.8623 570.04047 595.9514 Q 544.1295 595.9514 518.2186 544.1295 Q 492.30768 492.30768 466.39676 440.4858 Q 414.5749 362.75302 388.66397 362.75302 Q 362.75302 336.8421 388.66397 336.8421 L 414.5749 310.93115 L 414.5749 310.93115 L 414.5749 285.02023 L 388.66397 285.02023 Q 362.75302 285.02023 310.93115 285.02023 Q 285.02023 285.02023 285.02023 336.8421 Q 285.02023 362.75302 233.19838 362.75302 Q 181.37651 362.75302 181.37651 336.8421 Q 181.37651 285.02023 155.46558 285.02023 L 103.64372 259.1093 L 103.64372 259.1093 L 103.64372 285.02023 L 77.73279 285.02023 L 51.82186 285.02023 L 51.82186 259.1093 L 51.82186 259.1093 L 51.82186 233.19838 L 51.82186 207.28745 L 25.91093 181.37651 L 3.6379788E-12 155.46558 L 3.6379788E-12 155.46558 L 3.6379788E-12 129.55466 L 51.82186 129.55466 L 77.73279 129.55466 L 77.73279 77.73279 L 51.82186 51.82186 L 51.82186 51.82186 L 51.82186 51.82186 L 51.82186 51.82186 L 51.82186 25.91093 L 181.37651 25.91093 Q 310.93115 0.0 336.8421 0.0 Q 362.75302 -25.91093 414.5749 0.0 z M 207.28745 285.02023 Q 207.28745 285.02023 207.28745 259.1093 Q 207.28745 259.1093 207.28745 285.02023 Q 207.28745 285.02023 207.28745 285.02023 z" svg:height="6.995951mm" draw:style-name="style-98" svg:viewBox="0.0 0.0 803.23883 699.59515" svg:width="8.032389mm" svg:x="211.95142mm" svg:y="183.7085mm"/>
          <draw:path svg:d="M 1736.0323 103.64372 L 1736.0323 0.0 L 1761.9432 77.73279 Q 1787.8542 129.55466 1787.8542 129.55466 Q 1813.7651 129.55466 1839.676 155.46558 L 1891.4979 155.46558 L 1891.4979 155.46558 L 1891.4979 155.46558 L 1917.4088 155.46558 L 1917.4088 129.55466 L 2202.4292 103.64372 Q 2487.4492 77.73279 2565.1821 51.82186 L 2617.004 51.82186 L 2668.826 51.82186 Q 2694.7368 77.73279 2254.251 285.02023 Q 1839.676 492.30768 1839.676 544.1295 Q 1813.7651 595.9514 1736.0323 595.9514 Q 1632.3887 595.9514 1632.3887 647.77325 Q 1632.3887 673.6842 1580.5668 673.6842 Q 1502.834 699.59515 1476.9231 699.59515 Q 1451.0121 699.59515 1321.4574 777.32794 Q 1217.8137 829.1498 1217.8137 855.0607 Q 1217.8137 880.9716 1165.9918 880.9716 Q 1114.17 880.9716 1062.3481 932.7935 L 984.61536 1010.5263 L 984.61536 1010.5263 Q 1010.5263 1010.5263 1010.5263 1036.4373 Q 1010.5263 1062.3481 984.61536 1062.3481 L 958.7044 1036.4373 L 958.7044 1062.3481 L 958.7044 1088.259 L 958.7044 1088.259 L 958.7044 1114.17 L 1010.5263 1114.17 L 1036.4373 1114.17 L 1036.4373 1140.0809 L 1062.3481 1140.0809 L 1062.3481 1140.0809 L 1062.3481 1165.9918 L 1062.3481 1165.9918 L 1062.3481 1165.9918 L 1088.259 1165.9918 L 1088.259 1165.9918 L 1010.5263 1191.9028 L 958.7044 1217.8137 L 958.7044 1217.8137 L 958.7044 1217.8137 L 880.9716 1217.8137 Q 803.23883 1217.8137 777.32794 1191.9028 L 751.417 1191.9028 L 751.417 1191.9028 Q 725.50604 1165.9918 647.77325 1165.9918 L 570.04047 1140.0809 L 570.04047 1140.0809 L 570.04047 1114.17 L 544.1295 1114.17 L 492.30768 1114.17 L 492.30768 1088.259 L 492.30768 1088.259 L 518.2186 1062.3481 L 518.2186 1036.4373 L 492.30768 1036.4373 L 466.39676 1010.5263 L 440.4858 1010.5263 Q 414.5749 1010.5263 388.66397 984.61536 Q 336.8421 958.7044 336.8421 932.7935 Q 336.8421 880.9716 181.37651 829.1498 L 25.91093 751.417 L 25.91093 751.417 L 25.91093 751.417 L 0.0 751.417 L 0.0 751.417 L 0.0 725.50604 L 0.0 725.50604 L 0.0 699.59515 L 25.91093 647.77325 L 25.91093 647.77325 L 25.91093 621.8623 L 0.0 595.9514 L 0.0 544.1295 L 77.73279 544.1295 Q 155.46558 544.1295 181.37651 518.2186 Q 207.28745 518.2186 207.28745 492.30768 Q 207.28745 466.39676 233.19838 466.39676 Q 259.1093 466.39676 259.1093 440.4858 L 285.02023 414.5749 L 285.02023 414.5749 L 285.02023 388.66397 L 259.1093 388.66397 L 233.19838 388.66397 L 233.19838 388.66397 Q 233.19838 388.66397 259.1093 336.8421 L 285.02023 310.93115 L 285.02023 310.93115 L 285.02023 336.8421 L 310.93115 310.93115 Q 336.8421 285.02023 336.8421 285.02023 L 336.8421 285.02023 L 362.75302 285.02023 L 362.75302 285.02023 L 362.75302 310.93115 L 388.66397 310.93115 L 388.66397 362.75302 L 388.66397 414.5749 L 440.4858 362.75302 Q 466.39676 336.8421 466.39676 336.8421 L 492.30768 336.8421 L 492.30768 336.8421 L 492.30768 336.8421 L 518.2186 362.75302 L 544.1295 362.75302 L 544.1295 362.75302 Q 544.1295 388.66397 544.1295 388.66397 L 544.1295 388.66397 L 570.04047 414.5749 L 595.9514 440.4858 L 595.9514 492.30768 L 595.9514 518.2186 L 621.8623 518.2186 L 647.77325 492.30768 L 647.77325 492.30768 L 647.77325 492.30768 L 673.6842 492.30768 L 673.6842 492.30768 L 699.59515 492.30768 L 725.50604 492.30768 L 751.417 492.30768 L 803.23883 492.30768 L 803.23883 466.39676 L 803.23883 466.39676 L 829.1498 440.4858 L 855.0607 414.5749 L 855.0607 388.66397 L 855.0607 388.66397 L 829.1498 336.8421 Q 829.1498 310.93115 855.0607 310.93115 Q 906.88257 310.93115 906.88257 259.1093 L 880.9716 207.28745 L 880.9716 181.37651 L 906.88257 129.55466 L 906.88257 103.64372 L 906.88257 77.73279 L 932.7935 77.73279 L 932.7935 77.73279 L 958.7044 77.73279 L 984.61536 77.73279 L 1010.5263 77.73279 L 1036.4373 77.73279 L 1036.4373 129.55466 Q 1036.4373 207.28745 1062.3481 207.28745 Q 1114.17 181.37651 1165.9918 207.28745 Q 1243.7246 233.19838 1243.7246 181.37651 Q 1243.7246 155.46558 1321.4574 155.46558 Q 1425.1012 129.55466 1451.0121 181.37651 Q 1476.9231 207.28745 1528.7449 207.28745 Q 1580.5668 181.37651 1658.2996 207.28745 L 1736.0323 207.28745 L 1736.0323 103.64372 z" svg:height="12.178138mm" draw:style-name="style-99" svg:viewBox="0.0 0.0 2668.826 1217.8137" svg:width="26.68826mm" svg:x="184.74493mm" svg:y="140.17813mm"/>
          <draw:path svg:d="M 51.82186 25.91093 L 77.73279 0.0 L 259.1093 0.0 Q 414.5749 25.91093 414.5749 25.91093 L 440.4858 25.91093 L 466.39676 51.82186 Q 492.30768 77.73279 466.39676 103.64372 Q 414.5749 129.55466 440.4858 155.46558 L 440.4858 181.37651 L 414.5749 181.37651 Q 388.66397 181.37651 285.02023 181.37651 Q 181.37651 181.37651 155.46558 129.55466 Q 103.64372 77.73279 51.82186 77.73279 Q 0.0 77.73279 0.0 51.82186 Q 0.0 25.91093 51.82186 25.91093 z" svg:height="1.8137652mm" draw:style-name="style-100" svg:viewBox="0.0 0.0 466.39676 181.37651" svg:width="4.6639676mm" svg:x="39.384613mm" svg:y="146.91498mm"/>
          <draw:path svg:d="M 181.37651 0.0 L 310.93115 0.0 L 310.93115 0.0 L 336.8421 0.0 L 336.8421 0.0 L 336.8421 0.0 L 388.66397 25.91093 L 414.5749 51.82186 L 414.5749 51.82186 L 388.66397 51.82186 L 388.66397 51.82186 L 388.66397 51.82186 L 388.66397 77.73279 L 388.66397 77.73279 L 362.75302 77.73279 L 362.75302 103.64372 L 362.75302 103.64372 L 336.8421 103.64372 L 336.8421 155.46558 L 336.8421 181.37651 L 336.8421 207.28745 L 336.8421 233.19838 L 336.8421 233.19838 L 336.8421 259.1093 L 285.02023 259.1093 L 233.19838 259.1093 L 207.28745 285.02023 Q 181.37651 310.93115 129.55466 285.02023 L 77.73279 285.02023 L 77.73279 259.1093 L 77.73279 259.1093 L 51.82186 259.1093 L 51.82186 259.1093 L 51.82186 259.1093 Q 51.82186 259.1093 25.91093 233.19838 L -9.094947E-13 207.28745 L -9.094947E-13 207.28745 L 25.91093 181.37651 L 25.91093 181.37651 L 25.91093 155.46558 L 25.91093 155.46558 Q 25.91093 155.46558 -9.094947E-13 103.64372 Q -9.094947E-13 25.91093 25.91093 25.91093 Q 51.82186 0.0 181.37651 0.0 z" svg:height="2.8502023mm" draw:style-name="style-101" svg:viewBox="0.0 0.0 414.5749 285.02023" svg:width="4.145749mm" svg:x="68.145744mm" svg:y="174.12146mm"/>
          <draw:path svg:d="M 673.6842 -3.6379788E-12 L 699.59515 -3.6379788E-12 L 699.59515 -3.6379788E-12 L 725.50604 -3.6379788E-12 L 725.50604 25.91093 Q 725.50604 51.82186 699.59515 51.82186 Q 673.6842 51.82186 751.417 129.55466 Q 803.23883 207.28745 829.1498 259.1093 Q 855.0607 336.8421 906.88257 336.8421 Q 958.7044 362.75302 984.61536 388.66397 Q 984.61536 414.5749 1010.5263 414.5749 Q 1036.4373 414.5749 1036.4373 440.4858 Q 1036.4373 492.30768 1088.259 466.39676 Q 1140.0809 440.4858 1165.9918 440.4858 Q 1191.9028 440.4858 1191.9028 440.4858 L 1217.8137 440.4858 L 1217.8137 466.39676 L 1217.8137 492.30768 L 1217.8137 544.1295 Q 1217.8137 570.04047 1243.7246 570.04047 L 1243.7246 595.9514 L 1217.8137 595.9514 Q 1165.9918 621.8623 1165.9918 699.59515 Q 1165.9918 777.32794 1140.0809 803.23883 Q 1114.17 855.0607 1140.0809 855.0607 Q 1165.9918 855.0607 1165.9918 880.9716 Q 1165.9918 906.88257 1191.9028 906.88257 Q 1217.8137 906.88257 1217.8137 958.7044 Q 1217.8137 984.61536 1217.8137 1010.5263 L 1217.8137 1062.3481 L 1217.8137 1062.3481 Q 1217.8137 1088.259 1191.9028 1165.9918 Q 1165.9918 1217.8137 1062.3481 1217.8137 Q 958.7044 1217.8137 932.7935 1269.6356 Q 906.88257 1295.5465 855.0607 1321.4574 Q 803.23883 1321.4574 803.23883 1347.3684 Q 803.23883 1373.2793 751.417 1399.1903 L 699.59515 1425.1012 L 699.59515 1425.1012 L 699.59515 1425.1012 L 699.59515 1425.1012 Q 699.59515 1425.1012 673.6842 1399.1903 Q 647.77325 1373.2793 544.1295 1347.3684 Q 414.5749 1321.4574 388.66397 1243.7246 Q 388.66397 1191.9028 362.75302 1191.9028 Q 336.8421 1191.9028 336.8421 1165.9918 Q 310.93115 1114.17 285.02023 1140.0809 Q 285.02023 1165.9918 233.19838 1165.9918 L 207.28745 1140.0809 L 207.28745 1114.17 L 181.37651 1114.17 L 181.37651 1062.3481 L 181.37651 1036.4373 L 155.46558 1036.4373 L 155.46558 1010.5263 L 129.55466 1010.5263 Q 77.73279 1010.5263 77.73279 984.61536 Q 77.73279 958.7044 129.55466 932.7935 Q 155.46558 906.88257 155.46558 829.1498 Q 155.46558 725.50604 77.73279 699.59515 Q 25.91093 699.59515 77.73279 673.6842 Q 103.64372 647.77325 77.73279 595.9514 Q 77.73279 518.2186 77.73279 440.4858 Q 77.73279 362.75302 77.73279 336.8421 Q 25.91093 285.02023 51.82186 233.19838 Q 77.73279 181.37651 51.82186 181.37651 Q 25.91093 181.37651 25.91093 155.46558 L 25.91093 129.55466 L 0.0 103.64372 L 0.0 77.73279 L 25.91093 77.73279 L 51.82186 77.73279 L 51.82186 51.82186 L 77.73279 51.82186 L 77.73279 51.82186 L 77.73279 25.91093 L 77.73279 25.91093 L 77.73279 25.91093 L 103.64372 25.91093 L 103.64372 25.91093 L 103.64372 51.82186 L 129.55466 51.82186 L 129.55466 77.73279 Q 129.55466 103.64372 181.37651 103.64372 L 207.28745 103.64372 L 207.28745 77.73279 L 207.28745 25.91093 L 233.19838 25.91093 L 259.1093 25.91093 L 388.66397 51.82186 Q 518.2186 77.73279 544.1295 25.91093 Q 544.1295 -3.6379788E-12 595.9514 -3.6379788E-12 Q 647.77325 25.91093 673.6842 -3.6379788E-12 z" svg:height="14.251012mm" draw:style-name="style-102" svg:viewBox="0.0 0.0 1243.7246 1425.1012" svg:width="12.437246mm" svg:x="218.42914mm" svg:y="193.55466mm"/>
          <draw:path svg:d="M 207.28745 25.91093 L 181.37651 0.0 L 207.28745 0.0 Q 233.19838 0.0 259.1093 25.91093 L 285.02023 51.82186 L 285.02023 51.82186 L 310.93115 51.82186 L 310.93115 51.82186 L 310.93115 51.82186 L 336.8421 77.73279 Q 362.75302 77.73279 388.66397 51.82186 Q 414.5749 0.0 414.5749 51.82186 L 414.5749 77.73279 L 440.4858 103.64372 Q 466.39676 103.64372 466.39676 155.46558 Q 466.39676 181.37651 440.4858 181.37651 L 440.4858 207.28745 L 466.39676 207.28745 L 492.30768 207.28745 L 492.30768 233.19838 L 518.2186 233.19838 L 518.2186 259.1093 L 518.2186 285.02023 L 544.1295 285.02023 L 570.04047 310.93115 L 544.1295 310.93115 L 518.2186 310.93115 L 492.30768 310.93115 Q 466.39676 310.93115 362.75302 310.93115 L 285.02023 310.93115 L 207.28745 310.93115 L 129.55466 310.93115 L 103.64372 310.93115 L 77.73279 310.93115 L 77.73279 285.02023 L 77.73279 259.1093 L 77.73279 259.1093 L 103.64372 233.19838 L 103.64372 233.19838 L 103.64372 207.28745 L 103.64372 207.28745 L 103.64372 207.28745 L 77.73279 207.28745 L 77.73279 207.28745 L 77.73279 181.37651 L 51.82186 181.37651 L 51.82186 181.37651 L 51.82186 155.46558 L 25.91093 155.46558 L -9.094947E-13 155.46558 L -9.094947E-13 129.55466 L -9.094947E-13 129.55466 L 51.82186 129.55466 L 129.55466 103.64372 L 129.55466 103.64372 L 155.46558 103.64372 L 155.46558 103.64372 L 155.46558 103.64372 L 181.37651 77.73279 Q 207.28745 51.82186 207.28745 25.91093 z" svg:height="3.1093116mm" draw:style-name="style-103" svg:viewBox="0.0 0.0 570.04047 310.93115" svg:width="5.7004046mm" svg:x="79.287445mm" svg:y="108.825905mm"/>
          <draw:path svg:d="M 155.46558 -1.8189894E-12 L 181.37651 -1.8189894E-12 L 233.19838 25.91093 Q 310.93115 25.91093 259.1093 51.82186 Q 259.1093 77.73279 233.19838 103.64372 L 233.19838 129.55466 L 207.28745 129.55466 L 207.28745 129.55466 L 207.28745 155.46558 L 207.28745 155.46558 L 207.28745 155.46558 Q 181.37651 181.37651 155.46558 181.37651 L 103.64372 207.28745 L 77.73279 207.28745 Q 51.82186 207.28745 51.82186 181.37651 Q 51.82186 155.46558 25.91093 129.55466 L 3.6379788E-12 129.55466 L 3.6379788E-12 129.55466 L 3.6379788E-12 129.55466 L 77.73279 77.73279 Q 129.55466 25.91093 155.46558 -1.8189894E-12 z" svg:height="2.0728745mm" draw:style-name="style-104" svg:viewBox="0.0 0.0 259.1093 207.28745" svg:width="2.591093mm" svg:x="304.71255mm" svg:y="159.35222mm"/>
          <draw:path svg:d="M 129.55466 25.91093 L 129.55466 25.91093 L 129.55466 25.91093 Q 129.55466 25.91093 129.55466 51.82186 L 155.46558 51.82186 L 181.37651 51.82186 L 181.37651 51.82186 L 181.37651 77.73279 Q 181.37651 103.64372 207.28745 103.64372 Q 233.19838 103.64372 233.19838 77.73279 Q 233.19838 51.82186 207.28745 51.82186 L 207.28745 51.82186 L 207.28745 25.91093 Q 233.19838 25.91093 233.19838 25.91093 L 259.1093 -3.6379788E-12 L 259.1093 -3.6379788E-12 L 259.1093 25.91093 L 259.1093 25.91093 L 285.02023 25.91093 L 285.02023 77.73279 L 285.02023 129.55466 L 310.93115 129.55466 L 310.93115 129.55466 L 336.8421 155.46558 L 362.75302 181.37651 L 388.66397 181.37651 L 440.4858 181.37651 L 440.4858 233.19838 Q 440.4858 259.1093 466.39676 259.1093 L 466.39676 259.1093 L 466.39676 310.93115 Q 466.39676 336.8421 492.30768 362.75302 Q 492.30768 388.66397 466.39676 440.4858 Q 414.5749 492.30768 388.66397 492.30768 L 336.8421 492.30768 L 336.8421 492.30768 Q 336.8421 466.39676 233.19838 414.5749 L 155.46558 362.75302 L 155.46558 362.75302 Q 155.46558 336.8421 129.55466 336.8421 Q 77.73279 336.8421 51.82186 285.02023 L 25.91093 233.19838 L 0.0 233.19838 L 0.0 233.19838 L 0.0 207.28745 L 0.0 181.37651 L 25.91093 181.37651 L 51.82186 181.37651 L 51.82186 155.46558 L 25.91093 129.55466 L 25.91093 129.55466 L 25.91093 129.55466 L 25.91093 129.55466 L 0.0 129.55466 L 0.0 103.64372 L 0.0 77.73279 L 51.82186 77.73279 Q 77.73279 51.82186 103.64372 25.91093 Q 103.64372 25.91093 129.55466 25.91093 z" svg:height="4.9230766mm" draw:style-name="style-105" svg:viewBox="0.0 0.0 492.30768 492.30768" svg:width="4.9230766mm" svg:x="91.9838mm" svg:y="198.21861mm"/>
          <draw:path svg:d="M 285.02023 51.82186 L 285.02023 -1.8189894E-12 L 336.8421 51.82186 Q 362.75302 129.55466 362.75302 259.1093 Q 362.75302 362.75302 362.75302 466.39676 L 362.75302 595.9514 L 414.5749 595.9514 L 440.4858 595.9514 L 440.4858 544.1295 L 466.39676 492.30768 L 466.39676 492.30768 L 466.39676 518.2186 L 466.39676 518.2186 L 492.30768 518.2186 L 518.2186 673.6842 Q 518.2186 829.1498 544.1295 855.0607 Q 544.1295 880.9716 440.4858 906.88257 Q 362.75302 932.7935 362.75302 1036.4373 Q 362.75302 1140.0809 414.5749 1165.9918 Q 466.39676 1191.9028 492.30768 1191.9028 L 518.2186 1191.9028 L 518.2186 1217.8137 Q 518.2186 1217.8137 440.4858 1243.7246 L 362.75302 1295.5465 L 362.75302 1321.4574 L 362.75302 1347.3684 L 414.5749 1347.3684 L 440.4858 1347.3684 L 466.39676 1373.2793 L 466.39676 1373.2793 L 466.39676 1373.2793 L 466.39676 1399.1903 L 492.30768 1399.1903 L 518.2186 1399.1903 L 518.2186 1425.1012 L 518.2186 1425.1012 L 544.1295 1425.1012 L 544.1295 1451.0121 L 544.1295 1451.0121 L 570.04047 1451.0121 L 570.04047 1451.0121 L 570.04047 1451.0121 L 570.04047 1476.9231 L 570.04047 1476.9231 L 544.1295 1502.834 L 544.1295 1502.834 L 518.2186 1502.834 L 492.30768 1502.834 L 492.30768 1528.7449 L 466.39676 1554.6559 L 466.39676 1606.4777 L 466.39676 1684.2104 L 466.39676 1684.2104 L 466.39676 1684.2104 L 440.4858 1710.1215 L 440.4858 1736.0323 L 388.66397 1736.0323 L 336.8421 1761.9432 L 310.93115 1761.9432 L 285.02023 1761.9432 L 285.02023 1761.9432 L 259.1093 1761.9432 L 259.1093 1761.9432 L 259.1093 1761.9432 L 259.1093 1787.8542 L 259.1093 1787.8542 L 233.19838 1761.9432 L 207.28745 1736.0323 L 207.28745 1710.1215 Q 207.28745 1684.2104 129.55466 1658.2996 Q 51.82186 1632.3887 51.82186 1580.5668 Q 51.82186 1528.7449 25.91093 1502.834 L 0.0 1502.834 L 0.0 1502.834 L 0.0 1502.834 L 0.0 1451.0121 Q 0.0 1399.1903 0.0 1399.1903 Q 0.0 1373.2793 0.0 1347.3684 Q 0.0 1295.5465 51.82186 1321.4574 Q 77.73279 1347.3684 51.82186 1165.9918 Q 51.82186 1010.5263 25.91093 1010.5263 Q 0.0 1010.5263 0.0 829.1498 L 0.0 647.77325 L 0.0 621.8623 Q 0.0 595.9514 0.0 414.5749 L 0.0 259.1093 L 25.91093 259.1093 Q 51.82186 259.1093 51.82186 310.93115 Q 51.82186 336.8421 77.73279 310.93115 Q 103.64372 310.93115 129.55466 207.28745 Q 155.46558 103.64372 207.28745 103.64372 Q 285.02023 103.64372 285.02023 51.82186 z" svg:height="17.878542mm" draw:style-name="style-106" svg:viewBox="0.0 0.0 570.04047 1787.8542" svg:width="5.7004046mm" svg:x="74.62348mm" svg:y="96.388664mm"/>
          <draw:path svg:d="M 518.2186 1.8189894E-12 L 544.1295 1.8189894E-12 L 544.1295 25.91093 Q 518.2186 51.82186 518.2186 51.82186 Q 518.2186 51.82186 518.2186 103.64372 Q 518.2186 155.46558 466.39676 155.46558 L 440.4858 155.46558 L 414.5749 155.46558 L 388.66397 155.46558 L 388.66397 155.46558 L 362.75302 155.46558 L 362.75302 155.46558 L 362.75302 155.46558 L 362.75302 181.37651 L 362.75302 181.37651 L 388.66397 181.37651 L 388.66397 207.28745 L 414.5749 207.28745 L 466.39676 207.28745 L 466.39676 233.19838 L 466.39676 233.19838 L 440.4858 233.19838 L 440.4858 259.1093 L 440.4858 259.1093 L 440.4858 259.1093 L 414.5749 259.1093 Q 414.5749 259.1093 207.28745 207.28745 L 25.91093 181.37651 L 25.91093 155.46558 Q 0.0 155.46558 0.0 155.46558 L 0.0 155.46558 L 0.0 129.55466 Q 0.0 103.64372 51.82186 103.64372 Q 103.64372 77.73279 77.73279 77.73279 L 77.73279 51.82186 L 77.73279 51.82186 L 51.82186 51.82186 L 51.82186 51.82186 L 51.82186 51.82186 L 207.28745 51.82186 Q 362.75302 51.82186 414.5749 51.82186 L 466.39676 51.82186 L 466.39676 51.82186 Q 466.39676 51.82186 466.39676 25.91093 L 492.30768 25.91093 L 492.30768 25.91093 Q 492.30768 1.8189894E-12 518.2186 1.8189894E-12 z" svg:height="2.591093mm" draw:style-name="style-107" svg:viewBox="0.0 0.0 544.1295 259.1093" svg:width="5.4412956mm" svg:x="222.31578mm" svg:y="153.91093mm"/>
          <draw:path svg:d="M 155.46558 51.82186 L 207.28745 51.82186 L 362.75302 103.64372 Q 492.30768 155.46558 518.2186 155.46558 L 544.1295 155.46558 L 570.04047 181.37651 Q 595.9514 207.28745 518.2186 233.19838 Q 466.39676 233.19838 466.39676 285.02023 Q 440.4858 310.93115 388.66397 336.8421 Q 362.75302 362.75302 336.8421 388.66397 Q 310.93115 414.5749 285.02023 414.5749 L 259.1093 414.5749 L 259.1093 414.5749 Q 259.1093 388.66397 233.19838 388.66397 L 233.19838 388.66397 L 207.28745 388.66397 Q 207.28745 362.75302 207.28745 336.8421 Q 207.28745 285.02023 155.46558 285.02023 Q 103.64372 285.02023 103.64372 259.1093 Q 103.64372 233.19838 51.82186 207.28745 L 25.91093 207.28745 L 25.91093 181.37651 L 25.91093 155.46558 L 25.91093 155.46558 L 0.0 129.55466 L 0.0 129.55466 Q 0.0 103.64372 0.0 77.73279 L 25.91093 25.91093 L 51.82186 25.91093 Q 103.64372 25.91093 103.64372 0.0 Q 129.55466 0.0 129.55466 25.91093 Q 129.55466 51.82186 155.46558 51.82186 z" svg:height="4.145749mm" draw:style-name="style-108" svg:viewBox="0.0 0.0 570.04047 414.5749" svg:width="5.7004046mm" svg:x="117.63563mm" svg:y="154.42914mm"/>
          <draw:path svg:d="M 207.28745 25.91093 L 207.28745 0.0 L 233.19838 0.0 L 259.1093 0.0 L 259.1093 25.91093 L 285.02023 25.91093 L 285.02023 51.82186 L 285.02023 77.73279 L 310.93115 77.73279 L 310.93115 103.64372 L 285.02023 103.64372 L 259.1093 103.64372 L 362.75302 103.64372 Q 466.39676 103.64372 492.30768 129.55466 L 518.2186 129.55466 L 518.2186 129.55466 L 518.2186 155.46558 L 518.2186 155.46558 L 492.30768 155.46558 L 492.30768 155.46558 L 492.30768 155.46558 L 518.2186 181.37651 L 544.1295 207.28745 L 595.9514 181.37651 Q 621.8623 181.37651 621.8623 207.28745 Q 621.8623 233.19838 570.04047 233.19838 L 518.2186 259.1093 L 492.30768 259.1093 L 466.39676 259.1093 L 466.39676 285.02023 L 466.39676 285.02023 L 388.66397 285.02023 Q 310.93115 285.02023 310.93115 310.93115 Q 310.93115 362.75302 285.02023 362.75302 L 259.1093 362.75302 L 233.19838 388.66397 L 207.28745 388.66397 L 207.28745 414.5749 L 181.37651 440.4858 L 181.37651 440.4858 L 181.37651 440.4858 L 129.55466 440.4858 Q 103.64372 414.5749 51.82186 388.66397 L -2.2737368E-13 336.8421 L -2.2737368E-13 310.93115 Q -25.91093 310.93115 25.91093 285.02023 Q 51.82186 259.1093 25.91093 233.19838 L -2.2737368E-13 207.28745 L -2.2737368E-13 207.28745 L -2.2737368E-13 207.28745 L 25.91093 207.28745 L 77.73279 207.28745 L 77.73279 181.37651 L 77.73279 181.37651 L 103.64372 155.46558 Q 129.55466 103.64372 129.55466 77.73279 Q 155.46558 51.82186 181.37651 51.82186 L 207.28745 25.91093 L 207.28745 25.91093 z" svg:height="4.404858mm" draw:style-name="style-109" svg:viewBox="0.0 0.0 621.8623 440.4858" svg:width="6.218623mm" svg:x="19.951416mm" svg:y="160.64777mm"/>
          <draw:path svg:d="M 673.6842 310.93115 L 699.59515 310.93115 L 699.59515 310.93115 L 699.59515 310.93115 L 699.59515 285.02023 L 699.59515 285.02023 L 725.50604 310.93115 L 725.50604 310.93115 L 725.50604 362.75302 Q 725.50604 388.66397 751.417 414.5749 Q 751.417 414.5749 751.417 466.39676 Q 751.417 492.30768 751.417 518.2186 Q 751.417 544.1295 699.59515 570.04047 Q 621.8623 570.04047 647.77325 595.9514 Q 647.77325 621.8623 621.8623 621.8623 Q 595.9514 621.8623 595.9514 647.77325 L 595.9514 673.6842 L 570.04047 673.6842 Q 544.1295 673.6842 518.2186 647.77325 L 492.30768 647.77325 L 492.30768 621.8623 Q 492.30768 595.9514 466.39676 595.9514 Q 440.4858 595.9514 440.4858 570.04047 Q 414.5749 518.2186 414.5749 492.30768 Q 388.66397 440.4858 310.93115 466.39676 Q 233.19838 492.30768 233.19838 466.39676 Q 233.19838 440.4858 259.1093 440.4858 Q 285.02023 414.5749 233.19838 414.5749 Q 155.46558 388.66397 155.46558 362.75302 Q 155.46558 336.8421 103.64372 336.8421 L 51.82186 310.93115 L 77.73279 310.93115 Q 103.64372 310.93115 77.73279 259.1093 Q 51.82186 207.28745 25.91093 207.28745 L 0.0 207.28745 L 0.0 181.37651 L 0.0 155.46558 L 25.91093 155.46558 L 25.91093 155.46558 L 25.91093 129.55466 L 25.91093 103.64372 L 51.82186 103.64372 L 51.82186 103.64372 L 77.73279 77.73279 L 103.64372 51.82186 L 103.64372 51.82186 L 129.55466 51.82186 L 129.55466 51.82186 L 129.55466 51.82186 L 155.46558 51.82186 Q 181.37651 25.91093 207.28745 0.0 Q 233.19838 -25.91093 259.1093 51.82186 Q 310.93115 103.64372 440.4858 155.46558 Q 595.9514 207.28745 621.8623 207.28745 Q 647.77325 233.19838 647.77325 259.1093 Q 673.6842 310.93115 673.6842 310.93115 z" svg:height="6.736842mm" draw:style-name="style-110" svg:viewBox="0.0 0.0 751.417 673.6842" svg:width="7.5141697mm" svg:x="171.27126mm" svg:y="173.60324mm"/>
          <draw:path svg:d="M 310.93115 3.6379788E-12 L 362.75302 3.6379788E-12 L 414.5749 25.91093 L 440.4858 51.82186 L 440.4858 51.82186 L 466.39676 51.82186 L 466.39676 51.82186 L 466.39676 51.82186 L 466.39676 77.73279 L 492.30768 77.73279 L 570.04047 51.82186 Q 621.8623 51.82186 621.8623 77.73279 Q 621.8623 103.64372 777.32794 155.46558 Q 932.7935 181.37651 932.7935 207.28745 Q 932.7935 233.19838 958.7044 259.1093 L 958.7044 259.1093 L 906.88257 259.1093 Q 855.0607 259.1093 855.0607 285.02023 Q 829.1498 285.02023 855.0607 310.93115 Q 880.9716 310.93115 673.6842 336.8421 L 440.4858 362.75302 L 440.4858 362.75302 L 414.5749 362.75302 L 414.5749 362.75302 L 414.5749 362.75302 L 362.75302 388.66397 L 336.8421 414.5749 L 310.93115 414.5749 L 285.02023 414.5749 L 259.1093 414.5749 Q 259.1093 414.5749 233.19838 388.66397 L 207.28745 388.66397 L 207.28745 362.75302 Q 207.28745 336.8421 233.19838 336.8421 Q 259.1093 310.93115 155.46558 285.02023 L 51.82186 259.1093 L 51.82186 259.1093 L 51.82186 259.1093 L 51.82186 233.19838 L 51.82186 233.19838 L 25.91093 207.28745 L 25.91093 181.37651 L 51.82186 181.37651 L 77.73279 207.28745 L 77.73279 207.28745 L 103.64372 207.28745 L 103.64372 155.46558 Q 103.64372 129.55466 51.82186 129.55466 L 25.91093 129.55466 L 25.91093 103.64372 L 0.0 103.64372 L 0.0 103.64372 L 0.0 103.64372 L 0.0 77.73279 L 0.0 77.73279 L 25.91093 77.73279 L 25.91093 51.82186 L 51.82186 51.82186 L 77.73279 51.82186 L 155.46558 77.73279 Q 259.1093 77.73279 233.19838 51.82186 Q 233.19838 25.91093 259.1093 25.91093 Q 285.02023 3.6379788E-12 310.93115 3.6379788E-12 z" svg:height="4.145749mm" draw:style-name="style-111" svg:viewBox="0.0 0.0 958.7044 414.5749" svg:width="9.587045mm" svg:x="173.60324mm" svg:y="202.10526mm"/>
          <draw:path svg:d="M 285.02023 25.91093 L 362.75302 0.0 L 414.5749 0.0 Q 440.4858 0.0 414.5749 25.91093 Q 414.5749 77.73279 440.4858 77.73279 Q 466.39676 77.73279 492.30768 103.64372 L 518.2186 103.64372 L 518.2186 103.64372 L 518.2186 129.55466 L 518.2186 129.55466 L 518.2186 129.55466 L 492.30768 155.46558 L 492.30768 181.37651 L 466.39676 181.37651 L 440.4858 181.37651 L 440.4858 207.28745 L 414.5749 207.28745 L 414.5749 207.28745 L 414.5749 233.19838 L 414.5749 233.19838 L 414.5749 233.19838 L 414.5749 259.1093 L 414.5749 285.02023 L 414.5749 336.8421 L 414.5749 362.75302 L 466.39676 362.75302 L 492.30768 362.75302 L 466.39676 388.66397 Q 414.5749 440.4858 362.75302 440.4858 L 285.02023 440.4858 L 207.28745 440.4858 Q 129.55466 440.4858 77.73279 414.5749 Q 25.91093 388.66397 0.0 362.75302 L 0.0 310.93115 L 0.0 310.93115 Q 0.0 310.93115 25.91093 285.02023 L 51.82186 233.19838 L 51.82186 233.19838 Q 51.82186 233.19838 129.55466 155.46558 Q 207.28745 103.64372 207.28745 77.73279 Q 207.28745 25.91093 285.02023 25.91093 z" svg:height="4.404858mm" draw:style-name="style-112" svg:viewBox="0.0 0.0 518.2186 440.4858" svg:width="5.182186mm" svg:x="25.392712mm" svg:y="199.25505mm"/>
          <draw:path svg:d="M 440.4858 25.91093 L 466.39676 25.91093 L 466.39676 51.82186 L 492.30768 77.73279 L 492.30768 77.73279 L 492.30768 77.73279 L 544.1295 103.64372 L 570.04047 129.55466 L 595.9514 129.55466 L 621.8623 129.55466 L 621.8623 103.64372 L 647.77325 103.64372 L 647.77325 103.64372 L 647.77325 129.55466 L 673.6842 129.55466 Q 699.59515 181.37651 906.88257 129.55466 Q 1088.259 103.64372 1088.259 129.55466 Q 1088.259 181.37651 1165.9918 181.37651 L 1269.6356 181.37651 L 1321.4574 233.19838 Q 1373.2793 285.02023 1502.834 310.93115 Q 1632.3887 310.93115 1632.3887 310.93115 L 1632.3887 336.8421 L 1684.2104 336.8421 L 1710.1215 336.8421 L 1710.1215 362.75302 L 1736.0323 388.66397 L 1736.0323 414.5749 L 1736.0323 440.4858 L 1684.2104 440.4858 L 1606.4777 440.4858 L 1606.4777 466.39676 L 1632.3887 466.39676 L 1632.3887 492.30768 L 1632.3887 544.1295 L 1606.4777 544.1295 Q 1580.5668 544.1295 1502.834 570.04047 Q 1425.1012 570.04047 1425.1012 595.9514 L 1425.1012 647.77325 L 1399.1903 647.77325 L 1373.2793 647.77325 L 1373.2793 673.6842 L 1373.2793 673.6842 L 1347.3684 673.6842 L 1347.3684 699.59515 L 1347.3684 699.59515 L 1321.4574 699.59515 L 1321.4574 699.59515 L 1321.4574 699.59515 L 1321.4574 725.50604 L 1321.4574 725.50604 L 1295.5465 751.417 L 1295.5465 751.417 L 1295.5465 751.417 Q 1269.6356 751.417 1269.6356 751.417 L 1269.6356 777.32794 L 1269.6356 777.32794 Q 1243.7246 751.417 1114.17 751.417 Q 1010.5263 751.417 958.7044 803.23883 L 906.88257 829.1498 L 906.88257 829.1498 L 880.9716 829.1498 L 880.9716 803.23883 Q 855.0607 803.23883 855.0607 803.23883 L 855.0607 829.1498 L 829.1498 829.1498 Q 803.23883 855.0607 699.59515 803.23883 Q 621.8623 777.32794 621.8623 751.417 Q 621.8623 699.59515 595.9514 699.59515 Q 544.1295 699.59515 440.4858 699.59515 Q 336.8421 751.417 310.93115 751.417 L 285.02023 777.32794 L 259.1093 777.32794 L 233.19838 777.32794 L 233.19838 751.417 L 233.19838 751.417 L 259.1093 751.417 L 259.1093 751.417 L 259.1093 725.50604 L 233.19838 725.50604 L 233.19838 725.50604 L 233.19838 699.59515 L 233.19838 699.59515 L 233.19838 699.59515 L 207.28745 699.59515 L 207.28745 699.59515 L 207.28745 673.6842 L 233.19838 673.6842 L 233.19838 673.6842 Q 233.19838 647.77325 181.37651 647.77325 L 155.46558 647.77325 L 129.55466 621.8623 L 103.64372 621.8623 L 103.64372 621.8623 L 77.73279 621.8623 L 77.73279 595.9514 L 77.73279 570.04047 L 155.46558 544.1295 Q 233.19838 544.1295 259.1093 518.2186 L 285.02023 492.30768 L 233.19838 492.30768 L 207.28745 492.30768 L 207.28745 466.39676 L 181.37651 466.39676 L 181.37651 440.4858 Q 181.37651 388.66397 77.73279 388.66397 L 0.0 388.66397 L 0.0 336.8421 L 25.91093 310.93115 L 25.91093 310.93115 L 25.91093 285.02023 L 25.91093 285.02023 Q 25.91093 285.02023 77.73279 233.19838 L 77.73279 207.28745 L 103.64372 207.28745 L 103.64372 233.19838 L 129.55466 233.19838 L 129.55466 233.19838 L 129.55466 207.28745 L 129.55466 207.28745 L 155.46558 181.37651 L 181.37651 155.46558 L 181.37651 155.46558 L 181.37651 129.55466 L 129.55466 129.55466 L 103.64372 129.55466 L 103.64372 103.64372 Q 77.73279 103.64372 103.64372 77.73279 L 129.55466 77.73279 L 181.37651 77.73279 Q 233.19838 51.82186 233.19838 25.91093 Q 233.19838 0.0 336.8421 0.0 Q 440.4858 25.91093 440.4858 25.91093 z" svg:height="8.291498mm" draw:style-name="style-113" svg:viewBox="0.0 0.0 1736.0323 829.1498" svg:width="17.360323mm" svg:x="93.53846mm" svg:y="187.85425mm"/>
          <draw:path svg:d="M 0.0 25.91093 L 0.0 0.0 L 51.82186 0.0 Q 77.73279 0.0 129.55466 25.91093 L 181.37651 25.91093 L 207.28745 25.91093 Q 233.19838 51.82186 259.1093 51.82186 L 310.93115 51.82186 L 414.5749 129.55466 Q 544.1295 207.28745 595.9514 181.37651 Q 621.8623 181.37651 647.77325 207.28745 Q 647.77325 233.19838 803.23883 259.1093 Q 958.7044 259.1093 984.61536 285.02023 L 1010.5263 310.93115 L 1062.3481 310.93115 L 1114.17 310.93115 L 1140.0809 336.8421 L 1191.9028 362.75302 L 1191.9028 362.75302 L 1191.9028 362.75302 L 1217.8137 362.75302 L 1217.8137 388.66397 L 1062.3481 388.66397 L 906.88257 388.66397 L 829.1498 388.66397 Q 725.50604 414.5749 725.50604 414.5749 L 725.50604 414.5749 L 725.50604 414.5749 Q 725.50604 414.5749 699.59515 440.4858 Q 673.6842 466.39676 621.8623 492.30768 Q 544.1295 518.2186 492.30768 466.39676 Q 466.39676 440.4858 285.02023 414.5749 L 129.55466 388.66397 L 103.64372 388.66397 Q 103.64372 362.75302 51.82186 362.75302 L 0.0 310.93115 L 0.0 310.93115 L 0.0 310.93115 L 0.0 285.02023 L 0.0 259.1093 L 0.0 259.1093 L 0.0 233.19838 L 0.0 207.28745 Q 0.0 181.37651 0.0 103.64372 L 0.0 51.82186 L 0.0 25.91093 z" svg:height="4.9230766mm" draw:style-name="style-114" svg:viewBox="0.0 0.0 1217.8137 492.30768" svg:width="12.178138mm" svg:x="222.834mm" svg:y="128.0mm"/>
          <draw:path svg:d="M 466.39676 51.82186 L 492.30768 51.82186 L 492.30768 129.55466 Q 492.30768 207.28745 440.4858 207.28745 L 414.5749 207.28745 L 207.28745 207.28745 L 0.0 207.28745 L 0.0 181.37651 L 0.0 155.46558 L 0.0 77.73279 Q 0.0 25.91093 25.91093 25.91093 L 77.73279 25.91093 L 77.73279 25.91093 Q 103.64372 25.91093 103.64372 0.0 L 103.64372 0.0 L 285.02023 0.0 Q 440.4858 0.0 440.4858 25.91093 Q 440.4858 51.82186 466.39676 51.82186 z" svg:height="2.0728745mm" draw:style-name="style-115" svg:viewBox="0.0 0.0 492.30768 207.28745" svg:width="4.9230766mm" svg:x="22.02429mm" svg:y="91.9838mm"/>
          <draw:path svg:d="M 0.0 103.64372 L 0.0 1.8189894E-12 L 103.64372 1.8189894E-12 L 207.28745 1.8189894E-12 L 259.1093 1.8189894E-12 Q 285.02023 25.91093 336.8421 25.91093 L 388.66397 25.91093 L 388.66397 25.91093 L 388.66397 25.91093 L 388.66397 51.82186 L 414.5749 51.82186 L 414.5749 51.82186 L 414.5749 77.73279 L 466.39676 77.73279 L 492.30768 77.73279 L 570.04047 103.64372 Q 621.8623 129.55466 621.8623 129.55466 L 621.8623 129.55466 L 570.04047 233.19838 Q 518.2186 336.8421 492.30768 336.8421 L 492.30768 336.8421 L 466.39676 362.75302 L 440.4858 388.66397 L 440.4858 388.66397 L 440.4858 388.66397 L 414.5749 388.66397 Q 362.75302 388.66397 233.19838 336.8421 L 103.64372 285.02023 L 103.64372 285.02023 L 103.64372 285.02023 L 77.73279 285.02023 L 77.73279 285.02023 L 77.73279 259.1093 L 51.82186 259.1093 L 51.82186 259.1093 L 51.82186 233.19838 L 51.82186 233.19838 L 51.82186 233.19838 L 25.91093 233.19838 L 25.91093 233.19838 L 25.91093 207.28745 L 0.0 207.28745 L 0.0 103.64372 z" svg:height="3.8866396mm" draw:style-name="style-116" svg:viewBox="0.0 0.0 621.8623 388.66397" svg:width="6.218623mm" svg:x="202.62347mm" svg:y="154.68825mm"/>
          <draw:path svg:d="M 362.75302 51.82186 L 492.30768 0.0 L 544.1295 51.82186 Q 595.9514 77.73279 621.8623 103.64372 L 673.6842 103.64372 L 673.6842 103.64372 L 673.6842 129.55466 L 647.77325 129.55466 L 621.8623 129.55466 L 673.6842 155.46558 L 699.59515 155.46558 L 699.59515 181.37651 Q 725.50604 233.19838 725.50604 233.19838 L 725.50604 259.1093 L 673.6842 285.02023 Q 595.9514 285.02023 544.1295 310.93115 L 492.30768 336.8421 L 466.39676 336.8421 L 466.39676 336.8421 L 414.5749 336.8421 L 388.66397 336.8421 L 388.66397 336.8421 L 388.66397 336.8421 L 310.93115 336.8421 L 233.19838 336.8421 L 233.19838 310.93115 Q 207.28745 285.02023 207.28745 285.02023 L 207.28745 285.02023 L 129.55466 285.02023 L 51.82186 285.02023 L 25.91093 259.1093 L 0.0 259.1093 L 0.0 259.1093 L 0.0 233.19838 L 25.91093 233.19838 L 51.82186 233.19838 L 51.82186 207.28745 L 51.82186 181.37651 L 103.64372 181.37651 L 129.55466 181.37651 L 129.55466 155.46558 L 155.46558 155.46558 L 155.46558 155.46558 L 155.46558 129.55466 L 207.28745 129.55466 Q 233.19838 129.55466 233.19838 103.64372 Q 259.1093 103.64372 362.75302 51.82186 z" svg:height="3.368421mm" draw:style-name="style-117" svg:viewBox="0.0 0.0 725.50604 336.8421" svg:width="7.2550607mm" svg:x="15.028339mm" svg:y="164.01619mm"/>
          <draw:path svg:d="M 51.82186 25.91093 L 51.82186 25.91093 L 77.73279 0.0 L 129.55466 0.0 L 129.55466 25.91093 Q 129.55466 51.82186 181.37651 51.82186 Q 207.28745 25.91093 233.19838 25.91093 L 285.02023 25.91093 L 285.02023 51.82186 L 310.93115 51.82186 L 336.8421 51.82186 Q 362.75302 51.82186 336.8421 129.55466 Q 285.02023 181.37651 259.1093 233.19838 Q 233.19838 259.1093 285.02023 285.02023 Q 336.8421 336.8421 285.02023 336.8421 L 207.28745 336.8421 L 129.55466 336.8421 Q 77.73279 336.8421 77.73279 310.93115 L 77.73279 310.93115 L 51.82186 310.93115 Q 51.82186 285.02023 25.91093 285.02023 L 25.91093 285.02023 L 25.91093 285.02023 Q 25.91093 259.1093 4.5474735E-13 259.1093 L 4.5474735E-13 259.1093 L 4.5474735E-13 233.19838 Q 25.91093 181.37651 51.82186 155.46558 Q 103.64372 129.55466 129.55466 103.64372 Q 129.55466 77.73279 77.73279 51.82186 L 25.91093 25.91093 L 25.91093 25.91093 L 25.91093 25.91093 L 51.82186 25.91093 z" svg:height="3.368421mm" draw:style-name="style-118" svg:viewBox="0.0 0.0 336.8421 336.8421" svg:width="3.368421mm" svg:x="36.016193mm" svg:y="134.47772mm"/>
          <draw:path svg:d="M 699.59515 77.73279 L 725.50604 77.73279 L 984.61536 129.55466 Q 1269.6356 181.37651 1269.6356 207.28745 L 1269.6356 207.28745 L 1269.6356 233.19838 L 1295.5465 259.1093 L 1295.5465 285.02023 Q 1295.5465 336.8421 1269.6356 336.8421 Q 1243.7246 336.8421 1243.7246 362.75302 L 1243.7246 362.75302 L 1217.8137 362.75302 L 1217.8137 388.66397 L 1217.8137 388.66397 L 1217.8137 388.66397 L 1191.9028 388.66397 L 1140.0809 388.66397 L 1088.259 388.66397 Q 1062.3481 388.66397 829.1498 362.75302 L 595.9514 336.8421 L 595.9514 336.8421 L 570.04047 336.8421 L 570.04047 336.8421 L 570.04047 336.8421 L 544.1295 362.75302 L 518.2186 362.75302 L 466.39676 362.75302 Q 388.66397 388.66397 362.75302 362.75302 Q 362.75302 362.75302 233.19838 310.93115 L 103.64372 285.02023 L 51.82186 259.1093 L 0.0 233.19838 L 0.0 233.19838 L 0.0 233.19838 L 0.0 233.19838 L 0.0 233.19838 L 0.0 207.28745 L 0.0 181.37651 L 0.0 181.37651 L 0.0 181.37651 L 0.0 155.46558 L 0.0 155.46558 L 51.82186 77.73279 Q 129.55466 25.91093 129.55466 0.0 L 129.55466 0.0 L 414.5749 25.91093 Q 673.6842 77.73279 699.59515 77.73279 z" svg:height="3.8866396mm" draw:style-name="style-119" svg:viewBox="0.0 0.0 1295.5465 388.66397" svg:width="12.955465mm" svg:x="229.05263mm" svg:y="157.27934mm"/>
          <draw:path svg:d="M 103.64372 25.91093 L 129.55466 3.6379788E-12 L 155.46558 3.6379788E-12 Q 181.37651 3.6379788E-12 181.37651 25.91093 Q 181.37651 77.73279 285.02023 77.73279 Q 362.75302 77.73279 466.39676 77.73279 Q 570.04047 77.73279 699.59515 77.73279 Q 803.23883 77.73279 855.0607 77.73279 L 932.7935 77.73279 L 932.7935 77.73279 L 932.7935 77.73279 L 958.7044 103.64372 L 984.61536 129.55466 L 1010.5263 129.55466 L 1062.3481 129.55466 L 1062.3481 155.46558 L 1062.3481 155.46558 L 1062.3481 181.37651 L 1062.3481 181.37651 L 906.88257 259.1093 Q 777.32794 336.8421 647.77325 336.8421 Q 518.2186 336.8421 518.2186 310.93115 Q 492.30768 310.93115 492.30768 336.8421 L 492.30768 362.75302 L 466.39676 362.75302 L 466.39676 388.66397 L 388.66397 388.66397 L 336.8421 388.66397 L 310.93115 414.5749 L 285.02023 440.4858 L 285.02023 440.4858 L 285.02023 440.4858 L 259.1093 440.4858 L 233.19838 440.4858 L 233.19838 414.5749 L 233.19838 388.66397 L 207.28745 388.66397 L 207.28745 388.66397 L 207.28745 362.75302 L 233.19838 362.75302 L 233.19838 362.75302 L 233.19838 336.8421 L 285.02023 336.8421 L 310.93115 336.8421 L 310.93115 310.93115 L 285.02023 310.93115 L 285.02023 310.93115 L 285.02023 285.02023 L 285.02023 285.02023 L 285.02023 285.02023 L 259.1093 285.02023 L 259.1093 285.02023 L 259.1093 259.1093 L 233.19838 259.1093 L 233.19838 259.1093 Q 233.19838 233.19838 181.37651 233.19838 Q 103.64372 233.19838 77.73279 181.37651 L 77.73279 155.46558 L 51.82186 155.46558 L 51.82186 129.55466 L 25.91093 129.55466 L 4.5474735E-13 129.55466 L 4.5474735E-13 103.64372 Q 25.91093 77.73279 25.91093 77.73279 Q 77.73279 77.73279 103.64372 25.91093 z" svg:height="4.404858mm" draw:style-name="style-120" svg:viewBox="0.0 0.0 1062.3481 440.4858" svg:width="10.623482mm" svg:x="31.870445mm" svg:y="205.47368mm"/>
          <draw:path svg:d="M 259.1093 0.0 L 259.1093 0.0 L 362.75302 77.73279 Q 492.30768 129.55466 518.2186 181.37651 Q 518.2186 233.19838 518.2186 259.1093 Q 466.39676 285.02023 492.30768 285.02023 Q 492.30768 285.02023 518.2186 310.93115 L 544.1295 336.8421 L 570.04047 336.8421 L 595.9514 336.8421 L 570.04047 362.75302 L 544.1295 362.75302 L 518.2186 362.75302 L 492.30768 388.66397 L 440.4858 388.66397 Q 388.66397 388.66397 336.8421 362.75302 L 285.02023 362.75302 L 310.93115 362.75302 Q 336.8421 336.8421 310.93115 310.93115 Q 285.02023 259.1093 233.19838 259.1093 Q 181.37651 259.1093 181.37651 233.19838 Q 181.37651 207.28745 103.64372 207.28745 L 25.91093 181.37651 L 25.91093 181.37651 L 0.0 181.37651 L 0.0 181.37651 L 0.0 181.37651 L 0.0 155.46558 L 0.0 155.46558 L 25.91093 155.46558 L 25.91093 129.55466 L 25.91093 129.55466 L 25.91093 129.55466 L 51.82186 129.55466 L 51.82186 129.55466 L 103.64372 103.64372 Q 155.46558 77.73279 181.37651 77.73279 L 207.28745 51.82186 L 207.28745 51.82186 Q 233.19838 25.91093 233.19838 25.91093 L 233.19838 25.91093 L 259.1093 25.91093 Q 259.1093 25.91093 259.1093 0.0 z" svg:height="3.8866396mm" draw:style-name="style-121" svg:viewBox="0.0 0.0 595.9514 388.66397" svg:width="5.959514mm" svg:x="16.064777mm" svg:y="105.45749mm"/>
          <draw:path svg:d="M 207.28745 25.91093 L 207.28745 0.0 L 233.19838 0.0 L 233.19838 0.0 L 285.02023 0.0 L 336.8421 0.0 L 336.8421 51.82186 Q 336.8421 103.64372 362.75302 103.64372 L 388.66397 103.64372 L 388.66397 155.46558 Q 388.66397 181.37651 492.30768 207.28745 Q 570.04047 207.28745 595.9514 181.37651 Q 595.9514 155.46558 673.6842 155.46558 Q 777.32794 181.37651 777.32794 207.28745 Q 777.32794 233.19838 803.23883 233.19838 L 829.1498 233.19838 L 829.1498 233.19838 Q 829.1498 259.1093 855.0607 259.1093 L 880.9716 259.1093 L 932.7935 285.02023 Q 984.61536 310.93115 984.61536 310.93115 L 984.61536 310.93115 L 984.61536 310.93115 L 984.61536 310.93115 L 958.7044 336.8421 L 958.7044 362.75302 L 984.61536 362.75302 L 1036.4373 362.75302 L 1010.5263 414.5749 Q 984.61536 440.4858 984.61536 466.39676 L 984.61536 466.39676 L 958.7044 466.39676 Q 932.7935 466.39676 699.59515 466.39676 L 466.39676 466.39676 L 466.39676 466.39676 L 466.39676 466.39676 L 440.4858 466.39676 L 440.4858 466.39676 L 414.5749 492.30768 L 414.5749 492.30768 L 362.75302 492.30768 Q 336.8421 492.30768 310.93115 440.4858 Q 259.1093 414.5749 155.46558 414.5749 L 25.91093 414.5749 L 25.91093 414.5749 L 25.91093 388.66397 L 25.91093 336.8421 L 0.0 285.02023 L 0.0 259.1093 L 0.0 233.19838 L 25.91093 233.19838 L 51.82186 207.28745 L 25.91093 207.28745 L 0.0 207.28745 L 0.0 181.37651 L 0.0 155.46558 L 25.91093 155.46558 L 51.82186 155.46558 L 51.82186 155.46558 Q 77.73279 155.46558 103.64372 155.46558 Q 155.46558 155.46558 155.46558 129.55466 L 129.55466 103.64372 L 129.55466 103.64372 L 129.55466 77.73279 L 155.46558 77.73279 Q 181.37651 51.82186 181.37651 51.82186 L 181.37651 51.82186 L 181.37651 51.82186 L 207.28745 51.82186 L 207.28745 25.91093 z" svg:height="4.9230766mm" draw:style-name="style-122" svg:viewBox="0.0 0.0 1036.4373 492.30768" svg:width="10.364372mm" svg:x="59.076923mm" svg:y="150.80162mm"/>
          <draw:path svg:d="M 51.82186 0.0 L 129.55466 0.0 L 181.37651 0.0 L 233.19838 0.0 L 233.19838 0.0 L 259.1093 0.0 L 259.1093 51.82186 Q 259.1093 77.73279 233.19838 103.64372 Q 207.28745 129.55466 207.28745 155.46558 L 207.28745 181.37651 L 207.28745 207.28745 L 207.28745 207.28745 L 207.28745 233.19838 Q 233.19838 259.1093 259.1093 285.02023 Q 310.93115 285.02023 310.93115 310.93115 Q 310.93115 336.8421 259.1093 336.8421 L 207.28745 336.8421 L 207.28745 310.93115 L 207.28745 310.93115 L 181.37651 310.93115 L 181.37651 310.93115 L 155.46558 285.02023 L 129.55466 285.02023 L 129.55466 310.93115 L 103.64372 336.8421 L 103.64372 362.75302 L 103.64372 388.66397 L 103.64372 388.66397 Q 77.73279 362.75302 51.82186 336.8421 Q 0.0 310.93115 25.91093 285.02023 Q 51.82186 259.1093 51.82186 233.19838 L 51.82186 207.28745 L 51.82186 181.37651 L 51.82186 155.46558 L 77.73279 155.46558 L 77.73279 155.46558 L 77.73279 129.55466 L 51.82186 129.55466 L 51.82186 129.55466 L 51.82186 103.64372 L 25.91093 103.64372 L 0.0 103.64372 L 0.0 51.82186 L 0.0 0.0 L 51.82186 0.0 z" svg:height="3.8866396mm" draw:style-name="style-123" svg:viewBox="0.0 0.0 310.93115 388.66397" svg:width="3.1093116mm" svg:x="37.31174mm" svg:y="78.25101mm"/>
          <draw:path svg:d="M 466.39676 1.8189894E-12 L 492.30768 1.8189894E-12 L 673.6842 25.91093 Q 855.0607 51.82186 855.0607 103.64372 Q 880.9716 129.55466 880.9716 181.37651 L 880.9716 233.19838 L 880.9716 285.02023 Q 880.9716 336.8421 829.1498 336.8421 Q 803.23883 362.75302 595.9514 414.5749 Q 362.75302 466.39676 362.75302 466.39676 Q 310.93115 466.39676 259.1093 595.9514 L 207.28745 725.50604 L 207.28745 725.50604 L 207.28745 725.50604 L 155.46558 725.50604 L 129.55466 725.50604 L 129.55466 725.50604 L 103.64372 725.50604 L 103.64372 725.50604 L 103.64372 725.50604 L 103.64372 699.59515 L 103.64372 699.59515 L 77.73279 699.59515 L 77.73279 673.6842 L 77.73279 673.6842 L 103.64372 673.6842 L 103.64372 673.6842 L 103.64372 647.77325 L 77.73279 647.77325 L 77.73279 621.8623 L 51.82186 621.8623 L 0.0 621.8623 L 0.0 466.39676 L 0.0 285.02023 L 51.82186 207.28745 Q 103.64372 103.64372 259.1093 51.82186 Q 440.4858 1.8189894E-12 466.39676 1.8189894E-12 z" svg:height="7.2550607mm" draw:style-name="style-124" svg:viewBox="0.0 0.0 880.9716 725.50604" svg:width="8.809716mm" svg:x="212.46964mm" svg:y="133.18219mm"/>
          <draw:path svg:d="M 233.19838 25.91093 L 233.19838 25.91093 L 233.19838 25.91093 L 233.19838 25.91093 L 233.19838 51.82186 L 259.1093 51.82186 L 259.1093 51.82186 L 259.1093 77.73279 L 259.1093 77.73279 L 259.1093 77.73279 L 233.19838 103.64372 L 233.19838 129.55466 L 285.02023 129.55466 Q 336.8421 103.64372 336.8421 155.46558 Q 362.75302 207.28745 336.8421 233.19838 L 336.8421 285.02023 L 310.93115 285.02023 Q 310.93115 285.02023 285.02023 285.02023 Q 259.1093 285.02023 285.02023 310.93115 Q 310.93115 362.75302 285.02023 362.75302 Q 259.1093 336.8421 259.1093 310.93115 Q 233.19838 285.02023 181.37651 285.02023 Q 155.46558 310.93115 181.37651 336.8421 Q 207.28745 388.66397 129.55466 414.5749 Q 51.82186 466.39676 51.82186 414.5749 L 51.82186 362.75302 L 51.82186 336.8421 L 51.82186 336.8421 L 25.91093 310.93115 L 0.0 285.02023 L 0.0 259.1093 L 0.0 233.19838 L 51.82186 233.19838 Q 103.64372 233.19838 77.73279 129.55466 L 51.82186 51.82186 L 51.82186 25.91093 Q 25.91093 0.0 129.55466 0.0 Q 233.19838 25.91093 233.19838 25.91093 z" svg:height="4.145749mm" draw:style-name="style-125" svg:viewBox="0.0 0.0 336.8421 414.5749" svg:width="3.368421mm" svg:x="114.52631mm" svg:y="194.5911mm"/>
          <draw:path svg:d="M 129.55466 25.91093 L 51.82186 0.0 L 259.1093 0.0 L 492.30768 0.0 L 570.04047 0.0 Q 647.77325 25.91093 673.6842 25.91093 L 673.6842 25.91093 L 803.23883 25.91093 Q 932.7935 25.91093 932.7935 51.82186 Q 958.7044 77.73279 1036.4373 77.73279 L 1088.259 77.73279 L 1088.259 103.64372 Q 1088.259 129.55466 1036.4373 129.55466 Q 984.61536 129.55466 984.61536 155.46558 L 984.61536 181.37651 L 1140.0809 207.28745 Q 1269.6356 233.19838 1269.6356 233.19838 L 1269.6356 233.19838 L 1295.5465 233.19838 Q 1347.3684 259.1093 1347.3684 285.02023 Q 1347.3684 310.93115 1243.7246 336.8421 Q 1140.0809 336.8421 1140.0809 362.75302 Q 1140.0809 388.66397 1191.9028 388.66397 Q 1243.7246 414.5749 1140.0809 440.4858 Q 1062.3481 492.30768 1088.259 492.30768 Q 1088.259 518.2186 1088.259 518.2186 Q 1036.4373 518.2186 1036.4373 518.2186 L 1036.4373 492.30768 L 1036.4373 492.30768 L 1036.4373 492.30768 L 1010.5263 492.30768 L 1010.5263 492.30768 L 1010.5263 518.2186 L 984.61536 518.2186 L 984.61536 544.1295 L 984.61536 544.1295 L 932.7935 544.1295 Q 855.0607 544.1295 855.0607 570.04047 Q 855.0607 595.9514 725.50604 595.9514 Q 570.04047 595.9514 570.04047 621.8623 Q 544.1295 647.77325 518.2186 647.77325 L 492.30768 647.77325 L 414.5749 647.77325 L 362.75302 647.77325 L 362.75302 647.77325 L 362.75302 647.77325 L 310.93115 647.77325 Q 285.02023 647.77325 233.19838 621.8623 Q 181.37651 621.8623 181.37651 595.9514 Q 181.37651 570.04047 129.55466 570.04047 L 77.73279 595.9514 L 51.82186 595.9514 L 25.91093 595.9514 L 25.91093 570.04047 L 0.0 570.04047 L 0.0 570.04047 L 0.0 544.1295 L 0.0 544.1295 L 0.0 544.1295 L 25.91093 544.1295 L 51.82186 544.1295 L 77.73279 518.2186 L 103.64372 492.30768 L 51.82186 492.30768 L 0.0 492.30768 L 0.0 466.39676 L 0.0 440.4858 L 25.91093 440.4858 L 51.82186 440.4858 L 51.82186 414.5749 Q 51.82186 414.5749 77.73279 388.66397 Q 103.64372 388.66397 181.37651 362.75302 Q 259.1093 336.8421 259.1093 310.93115 L 259.1093 285.02023 L 285.02023 285.02023 L 285.02023 285.02023 L 285.02023 259.1093 L 310.93115 259.1093 L 310.93115 259.1093 L 310.93115 285.02023 L 362.75302 285.02023 L 388.66397 285.02023 L 388.66397 259.1093 L 362.75302 259.1093 L 362.75302 259.1093 L 362.75302 233.19838 L 362.75302 233.19838 L 362.75302 233.19838 L 336.8421 233.19838 L 336.8421 233.19838 L 310.93115 207.28745 Q 259.1093 181.37651 233.19838 181.37651 L 207.28745 181.37651 L 155.46558 155.46558 L 129.55466 129.55466 L 233.19838 129.55466 L 336.8421 129.55466 L 336.8421 103.64372 L 336.8421 77.73279 L 259.1093 77.73279 Q 207.28745 77.73279 129.55466 25.91093 z" svg:height="6.4777327mm" draw:style-name="style-126" svg:viewBox="0.0 0.0 1347.3684 647.77325" svg:width="13.473684mm" svg:x="8.809716mm" svg:y="148.46964mm"/>
          <draw:path svg:d="M 233.19838 25.91093 L 233.19838 0.0 L 259.1093 0.0 Q 310.93115 0.0 310.93115 51.82186 Q 310.93115 103.64372 336.8421 259.1093 L 362.75302 388.66397 L 362.75302 388.66397 Q 362.75302 362.75302 362.75302 310.93115 Q 388.66397 259.1093 414.5749 259.1093 Q 440.4858 259.1093 466.39676 207.28745 Q 466.39676 129.55466 492.30768 129.55466 L 518.2186 129.55466 L 518.2186 388.66397 Q 518.2186 647.77325 544.1295 673.6842 L 544.1295 699.59515 L 518.2186 699.59515 L 466.39676 699.59515 L 466.39676 673.6842 Q 466.39676 621.8623 440.4858 673.6842 Q 414.5749 725.50604 388.66397 725.50604 Q 362.75302 725.50604 362.75302 673.6842 L 362.75302 647.77325 L 336.8421 673.6842 Q 336.8421 699.59515 310.93115 699.59515 L 259.1093 699.59515 L 155.46558 699.59515 L 77.73279 725.50604 L 51.82186 725.50604 L 51.82186 725.50604 L 51.82186 699.59515 L 51.82186 699.59515 L 25.91093 699.59515 L 25.91093 673.6842 L 25.91093 673.6842 L 0.0 673.6842 L 0.0 621.8623 Q 0.0 544.1295 0.0 310.93115 L 0.0 77.73279 L 25.91093 51.82186 Q 51.82186 0.0 51.82186 25.91093 Q 77.73279 51.82186 155.46558 51.82186 Q 207.28745 51.82186 233.19838 25.91093 z" svg:height="7.2550607mm" draw:style-name="style-127" svg:viewBox="0.0 0.0 544.1295 725.50604" svg:width="5.4412956mm" svg:x="113.489876mm" svg:y="111.417mm"/>
          <draw:path svg:d="M 1191.9028 25.91093 L 1217.8137 25.91093 L 1217.8137 51.82186 Q 1217.8137 77.73279 1243.7246 77.73279 Q 1295.5465 51.82186 1399.1903 51.82186 L 1476.9231 51.82186 L 1476.9231 77.73279 L 1476.9231 77.73279 L 1451.0121 77.73279 Q 1425.1012 103.64372 1451.0121 129.55466 Q 1451.0121 155.46558 1373.2793 155.46558 L 1295.5465 155.46558 L 1295.5465 207.28745 L 1295.5465 233.19838 L 1269.6356 233.19838 L 1269.6356 259.1093 L 1269.6356 259.1093 L 1269.6356 259.1093 L 1243.7246 259.1093 Q 1243.7246 259.1093 1140.0809 259.1093 Q 1062.3481 259.1093 906.88257 285.02023 L 751.417 310.93115 L 725.50604 336.8421 L 699.59515 362.75302 L 699.59515 362.75302 L 725.50604 362.75302 L 725.50604 362.75302 L 725.50604 362.75302 L 777.32794 388.66397 L 803.23883 414.5749 L 803.23883 414.5749 L 829.1498 414.5749 L 829.1498 440.4858 L 829.1498 466.39676 L 777.32794 466.39676 L 751.417 466.39676 L 777.32794 492.30768 Q 803.23883 518.2186 829.1498 518.2186 L 855.0607 518.2186 L 855.0607 544.1295 L 855.0607 544.1295 L 855.0607 570.04047 L 855.0607 595.9514 L 880.9716 595.9514 L 932.7935 621.8623 L 855.0607 621.8623 L 777.32794 621.8623 L 725.50604 621.8623 Q 699.59515 621.8623 570.04047 595.9514 Q 466.39676 570.04047 440.4858 544.1295 Q 414.5749 518.2186 362.75302 518.2186 L 285.02023 492.30768 L 285.02023 466.39676 L 259.1093 466.39676 L 259.1093 466.39676 Q 259.1093 466.39676 207.28745 414.5749 Q 181.37651 414.5749 207.28745 388.66397 Q 233.19838 362.75302 181.37651 310.93115 Q 129.55466 233.19838 103.64372 233.19838 L 77.73279 207.28745 L 51.82186 207.28745 L 0.0 207.28745 L 103.64372 181.37651 Q 207.28745 155.46558 207.28745 103.64372 L 207.28745 77.73279 L 207.28745 51.82186 Q 207.28745 25.91093 233.19838 25.91093 L 233.19838 25.91093 L 466.39676 51.82186 Q 725.50604 51.82186 932.7935 103.64372 Q 1114.17 129.55466 1088.259 77.73279 Q 1088.259 0.0 1140.0809 0.0 Q 1191.9028 0.0 1191.9028 25.91093 z" svg:height="6.218623mm" draw:style-name="style-128" svg:viewBox="0.0 0.0 1476.9231 621.8623" svg:width="14.769231mm" svg:x="244.59918mm" svg:y="131.62753mm"/>
          <draw:path svg:d="M 647.77325 -1.8189894E-12 L 673.6842 -1.8189894E-12 L 673.6842 25.91093 Q 673.6842 51.82186 518.2186 103.64372 Q 388.66397 129.55466 310.93115 155.46558 Q 207.28745 181.37651 207.28745 181.37651 L 207.28745 181.37651 L 129.55466 181.37651 Q 51.82186 181.37651 25.91093 207.28745 L 0.0 207.28745 L 0.0 181.37651 L 0.0 181.37651 L 0.0 155.46558 Q 0.0 129.55466 0.0 129.55466 Q 0.0 129.55466 0.0 77.73279 L 0.0 51.82186 L 51.82186 51.82186 L 77.73279 25.91093 L 362.75302 25.91093 Q 621.8623 -25.91093 647.77325 -1.8189894E-12 z" svg:height="2.0728745mm" draw:style-name="style-129" svg:viewBox="0.0 0.0 673.6842 207.28745" svg:width="6.736842mm" svg:x="47.157894mm" svg:y="142.76923mm"/>
          <draw:path svg:d="M 181.37651 51.82186 L 181.37651 51.82186 L 181.37651 77.73279 Q 181.37651 103.64372 259.1093 155.46558 Q 336.8421 181.37651 414.5749 181.37651 Q 518.2186 181.37651 544.1295 233.19838 Q 544.1295 310.93115 595.9514 362.75302 Q 621.8623 414.5749 544.1295 414.5749 Q 492.30768 440.4858 492.30768 466.39676 Q 492.30768 492.30768 518.2186 518.2186 Q 544.1295 544.1295 544.1295 621.8623 Q 518.2186 673.6842 595.9514 699.59515 Q 647.77325 725.50604 647.77325 777.32794 Q 647.77325 829.1498 647.77325 829.1498 Q 647.77325 829.1498 673.6842 855.0607 L 699.59515 855.0607 L 699.59515 855.0607 Q 699.59515 880.9716 699.59515 880.9716 L 699.59515 880.9716 L 673.6842 880.9716 L 673.6842 880.9716 L 673.6842 906.88257 L 647.77325 906.88257 L 647.77325 906.88257 L 647.77325 932.7935 L 647.77325 932.7935 L 621.8623 932.7935 L 595.9514 932.7935 L 570.04047 932.7935 L 544.1295 906.88257 L 518.2186 880.9716 L 492.30768 880.9716 Q 466.39676 880.9716 440.4858 880.9716 Q 414.5749 880.9716 388.66397 906.88257 L 336.8421 932.7935 L 336.8421 906.88257 Q 336.8421 880.9716 310.93115 880.9716 Q 285.02023 880.9716 285.02023 829.1498 Q 285.02023 803.23883 181.37651 777.32794 Q 103.64372 725.50604 51.82186 570.04047 L 25.91093 388.66397 L -1.8189894E-12 388.66397 L -1.8189894E-12 388.66397 L -1.8189894E-12 388.66397 L -1.8189894E-12 362.75302 L 77.73279 362.75302 Q 155.46558 362.75302 181.37651 362.75302 L 207.28745 362.75302 L 207.28745 336.8421 L 181.37651 336.8421 L 181.37651 336.8421 L 181.37651 310.93115 L 181.37651 310.93115 L 181.37651 310.93115 L 207.28745 259.1093 L 233.19838 233.19838 L 233.19838 233.19838 L 233.19838 207.28745 L 233.19838 207.28745 L 233.19838 207.28745 L 207.28745 207.28745 L 207.28745 207.28745 L 155.46558 181.37651 Q 103.64372 155.46558 51.82186 155.46558 L -1.8189894E-12 155.46558 L -1.8189894E-12 129.55466 L -1.8189894E-12 103.64372 L 25.91093 103.64372 Q 25.91093 129.55466 51.82186 51.82186 Q 77.73279 0.0 129.55466 0.0 Q 181.37651 25.91093 181.37651 51.82186 z M 440.4858 233.19838 Q 440.4858 233.19838 466.39676 233.19838 Q 466.39676 259.1093 440.4858 259.1093 Q 440.4858 259.1093 440.4858 233.19838 z" svg:height="9.327935mm" draw:style-name="style-130" svg:viewBox="0.0 0.0 699.59515 932.7935" svg:width="6.995951mm" svg:x="152.09717mm" svg:y="163.23886mm"/>
          <draw:path svg:d="M 414.5749 0.0 L 466.39676 25.91093 L 466.39676 25.91093 L 492.30768 25.91093 L 492.30768 51.82186 L 492.30768 77.73279 L 544.1295 77.73279 L 570.04047 77.73279 L 673.6842 77.73279 L 777.32794 77.73279 L 777.32794 103.64372 L 803.23883 103.64372 L 803.23883 129.55466 L 803.23883 181.37651 L 725.50604 181.37651 Q 647.77325 181.37651 673.6842 259.1093 Q 673.6842 336.8421 699.59515 362.75302 L 725.50604 362.75302 L 725.50604 388.66397 L 725.50604 414.5749 L 595.9514 414.5749 L 492.30768 414.5749 L 492.30768 388.66397 Q 492.30768 388.66397 492.30768 336.8421 Q 518.2186 285.02023 336.8421 285.02023 L 155.46558 310.93115 L 155.46558 285.02023 Q 181.37651 285.02023 181.37651 285.02023 Q 181.37651 259.1093 155.46558 233.19838 L 103.64372 233.19838 L 103.64372 207.28745 L 129.55466 207.28745 L 129.55466 207.28745 L 129.55466 181.37651 L 103.64372 181.37651 L 77.73279 181.37651 L 77.73279 155.46558 L 77.73279 155.46558 L 51.82186 155.46558 L 51.82186 129.55466 L 51.82186 129.55466 L 51.82186 129.55466 L 51.82186 129.55466 L 51.82186 129.55466 L 25.91093 103.64372 L 0.0 77.73279 L 0.0 77.73279 L 25.91093 77.73279 L 25.91093 77.73279 L 25.91093 77.73279 L 77.73279 51.82186 Q 129.55466 25.91093 129.55466 25.91093 L 103.64372 0.0 L 233.19838 0.0 Q 362.75302 -25.91093 414.5749 0.0 z" svg:height="4.145749mm" draw:style-name="style-131" svg:viewBox="0.0 0.0 803.23883 414.5749" svg:width="8.032389mm" svg:x="10.623482mm" svg:y="182.67206mm"/>
          <draw:path svg:d="M 285.02023 77.73279 L 285.02023 0.0 L 285.02023 0.0 L 310.93115 0.0 L 310.93115 0.0 L 310.93115 25.91093 L 310.93115 25.91093 L 310.93115 25.91093 L 336.8421 51.82186 L 336.8421 77.73279 L 362.75302 77.73279 L 388.66397 77.73279 L 414.5749 51.82186 Q 440.4858 25.91093 466.39676 51.82186 Q 518.2186 51.82186 518.2186 77.73279 Q 518.2186 103.64372 544.1295 129.55466 L 544.1295 129.55466 L 570.04047 181.37651 Q 621.8623 259.1093 570.04047 285.02023 Q 544.1295 285.02023 518.2186 362.75302 Q 492.30768 440.4858 466.39676 440.4858 Q 440.4858 440.4858 414.5749 466.39676 Q 414.5749 492.30768 388.66397 518.2186 L 362.75302 544.1295 L 362.75302 544.1295 L 362.75302 544.1295 L 388.66397 544.1295 L 388.66397 544.1295 L 388.66397 570.04047 L 362.75302 570.04047 L 362.75302 595.9514 L 362.75302 621.8623 L 388.66397 647.77325 Q 414.5749 673.6842 414.5749 699.59515 L 414.5749 699.59515 L 414.5749 699.59515 L 414.5749 725.50604 L 414.5749 725.50604 L 388.66397 725.50604 L 388.66397 751.417 L 388.66397 751.417 L 362.75302 751.417 Q 310.93115 751.417 285.02023 725.50604 L 259.1093 725.50604 L 259.1093 699.59515 L 259.1093 699.59515 L 285.02023 699.59515 L 285.02023 699.59515 L 233.19838 673.6842 Q 181.37651 647.77325 207.28745 647.77325 Q 259.1093 621.8623 207.28745 544.1295 Q 155.46558 440.4858 103.64372 440.4858 L 51.82186 440.4858 L 25.91093 440.4858 L 25.91093 440.4858 L 25.91093 414.5749 L 0.0 414.5749 L 0.0 414.5749 L 0.0 388.66397 L 0.0 388.66397 L 0.0 388.66397 L 25.91093 336.8421 L 51.82186 310.93115 L 51.82186 310.93115 L 51.82186 310.93115 L 51.82186 310.93115 L 51.82186 310.93115 L 77.73279 310.93115 Q 77.73279 336.8421 103.64372 336.8421 L 155.46558 336.8421 L 155.46558 285.02023 Q 155.46558 233.19838 207.28745 207.28745 Q 285.02023 181.37651 285.02023 77.73279 z" svg:height="7.5141697mm" draw:style-name="style-132" svg:viewBox="0.0 0.0 570.04047 751.417" svg:width="5.7004046mm" svg:x="146.13765mm" svg:y="187.85425mm"/>
          <draw:path svg:d="M 777.32794 233.19838 L 829.1498 233.19838 L 855.0607 259.1093 Q 880.9716 285.02023 880.9716 285.02023 L 906.88257 285.02023 L 906.88257 285.02023 L 906.88257 285.02023 L 906.88257 336.8421 Q 932.7935 388.66397 932.7935 388.66397 Q 932.7935 440.4858 958.7044 492.30768 Q 1010.5263 544.1295 958.7044 595.9514 Q 958.7044 673.6842 958.7044 699.59515 Q 984.61536 751.417 1010.5263 751.417 Q 1010.5263 751.417 1010.5263 777.32794 Q 1010.5263 803.23883 1036.4373 803.23883 Q 1062.3481 803.23883 1062.3481 829.1498 L 1062.3481 855.0607 L 1036.4373 855.0607 L 1036.4373 855.0607 L 1010.5263 880.9716 Q 984.61536 880.9716 984.61536 906.88257 L 984.61536 932.7935 L 1010.5263 932.7935 L 1036.4373 958.7044 L 1036.4373 958.7044 L 1036.4373 958.7044 L 699.59515 958.7044 L 388.66397 958.7044 L 388.66397 932.7935 L 388.66397 906.88257 L 362.75302 906.88257 L 336.8421 906.88257 L 336.8421 880.9716 L 336.8421 880.9716 L 310.93115 880.9716 L 310.93115 855.0607 L 336.8421 855.0607 L 362.75302 855.0607 L 362.75302 829.1498 L 336.8421 803.23883 L 336.8421 777.32794 Q 336.8421 751.417 285.02023 751.417 Q 259.1093 751.417 233.19838 699.59515 Q 233.19838 673.6842 103.64372 544.1295 L -3.6379788E-12 414.5749 L -3.6379788E-12 414.5749 L -3.6379788E-12 388.66397 L 25.91093 362.75302 Q 25.91093 310.93115 77.73279 310.93115 Q 103.64372 285.02023 129.55466 285.02023 L 155.46558 285.02023 L 155.46558 259.1093 L 181.37651 259.1093 L 181.37651 233.19838 L 181.37651 181.37651 L 181.37651 129.55466 Q 181.37651 103.64372 155.46558 77.73279 L 129.55466 25.91093 L 129.55466 3.6379788E-12 Q 129.55466 -25.91093 233.19838 25.91093 Q 362.75302 51.82186 362.75302 77.73279 Q 362.75302 103.64372 544.1295 155.46558 Q 725.50604 233.19838 777.32794 233.19838 z" svg:height="9.587045mm" draw:style-name="style-133" svg:viewBox="0.0 0.0 1062.3481 958.7044" svg:width="10.623482mm" svg:x="240.71254mm" svg:y="200.29149mm"/>
          <draw:path svg:d="M 570.04047 77.73279 L 595.9514 77.73279 L 595.9514 103.64372 Q 595.9514 155.46558 595.9514 155.46558 Q 595.9514 155.46558 595.9514 181.37651 L 595.9514 207.28745 L 595.9514 207.28745 L 595.9514 233.19838 L 544.1295 233.19838 Q 518.2186 259.1093 492.30768 259.1093 L 440.4858 259.1093 L 440.4858 259.1093 Q 414.5749 259.1093 388.66397 207.28745 Q 336.8421 155.46558 233.19838 129.55466 L 129.55466 103.64372 L 103.64372 103.64372 L 77.73279 103.64372 L 25.91093 77.73279 L 0.0 77.73279 L 103.64372 25.91093 Q 207.28745 0.0 362.75302 0.0 Q 544.1295 0.0 518.2186 51.82186 Q 492.30768 103.64372 518.2186 103.64372 Q 544.1295 103.64372 570.04047 77.73279 z" svg:height="2.591093mm" draw:style-name="style-134" svg:viewBox="0.0 0.0 595.9514 259.1093" svg:width="5.959514mm" svg:x="41.19838mm" svg:y="142.51012mm"/>
          <draw:path svg:d="M 595.9514 103.64372 L 621.8623 103.64372 L 699.59515 103.64372 Q 751.417 103.64372 803.23883 103.64372 Q 855.0607 103.64372 855.0607 181.37651 Q 855.0607 259.1093 906.88257 259.1093 Q 984.61536 233.19838 984.61536 233.19838 L 984.61536 233.19838 L 1010.5263 285.02023 Q 1010.5263 310.93115 1036.4373 310.93115 L 1036.4373 310.93115 L 1036.4373 336.8421 Q 1036.4373 388.66397 1010.5263 388.66397 L 958.7044 388.66397 L 958.7044 414.5749 L 958.7044 414.5749 L 958.7044 414.5749 L 932.7935 440.4858 L 932.7935 440.4858 L 906.88257 440.4858 L 906.88257 440.4858 L 906.88257 440.4858 L 906.88257 466.39676 L 906.88257 466.39676 L 906.88257 492.30768 Q 906.88257 492.30768 906.88257 492.30768 L 906.88257 492.30768 L 880.9716 518.2186 Q 855.0607 544.1295 777.32794 544.1295 Q 699.59515 570.04047 699.59515 544.1295 Q 699.59515 492.30768 647.77325 518.2186 Q 570.04047 544.1295 518.2186 518.2186 L 466.39676 492.30768 L 466.39676 492.30768 L 466.39676 492.30768 L 466.39676 492.30768 Q 492.30768 492.30768 492.30768 492.30768 Q 492.30768 466.39676 440.4858 414.5749 Q 388.66397 362.75302 388.66397 336.8421 Q 388.66397 310.93115 181.37651 285.02023 L 3.6379788E-12 233.19838 L 3.6379788E-12 233.19838 L 3.6379788E-12 233.19838 L 51.82186 207.28745 L 103.64372 207.28745 L 103.64372 181.37651 L 129.55466 155.46558 L 129.55466 129.55466 L 129.55466 129.55466 L 103.64372 129.55466 L 103.64372 129.55466 L 103.64372 103.64372 L 129.55466 103.64372 L 129.55466 77.73279 L 129.55466 77.73279 L 103.64372 25.91093 Q 103.64372 0.0 155.46558 25.91093 Q 233.19838 25.91093 233.19838 0.0 Q 233.19838 -25.91093 388.66397 25.91093 Q 544.1295 77.73279 570.04047 77.73279 Q 570.04047 77.73279 595.9514 103.64372 z" svg:height="5.4412956mm" draw:style-name="style-135" svg:viewBox="0.0 0.0 1036.4373 544.1295" svg:width="10.364372mm" svg:x="288.38864mm" svg:y="196.14574mm"/>
          <draw:path svg:d="M 77.73279 -1.8189894E-12 L 155.46558 -1.8189894E-12 L 233.19838 -1.8189894E-12 Q 285.02023 25.91093 285.02023 51.82186 L 285.02023 103.64372 L 310.93115 103.64372 L 310.93115 103.64372 L 336.8421 77.73279 Q 336.8421 51.82186 440.4858 51.82186 L 544.1295 51.82186 L 544.1295 51.82186 L 570.04047 51.82186 L 621.8623 51.82186 L 673.6842 51.82186 L 673.6842 25.91093 L 673.6842 25.91093 L 699.59515 25.91093 Q 699.59515 51.82186 803.23883 51.82186 L 880.9716 51.82186 L 880.9716 51.82186 Q 880.9716 51.82186 906.88257 77.73279 L 906.88257 77.73279 L 932.7935 103.64372 Q 958.7044 155.46558 932.7935 207.28745 Q 906.88257 233.19838 1010.5263 310.93115 Q 1088.259 362.75302 1088.259 388.66397 L 1088.259 414.5749 L 1088.259 466.39676 Q 1088.259 518.2186 1010.5263 518.2186 Q 958.7044 518.2186 932.7935 621.8623 Q 906.88257 725.50604 880.9716 725.50604 Q 855.0607 751.417 855.0607 725.50604 Q 855.0607 673.6842 829.1498 673.6842 L 803.23883 673.6842 L 803.23883 829.1498 Q 803.23883 1010.5263 803.23883 1036.4373 L 803.23883 1062.3481 L 803.23883 1062.3481 Q 777.32794 1036.4373 621.8623 1088.259 L 440.4858 1114.17 L 440.4858 1140.0809 L 440.4858 1165.9918 L 414.5749 1165.9918 L 414.5749 1191.9028 L 388.66397 1191.9028 L 388.66397 1191.9028 L 388.66397 1165.9918 L 388.66397 1165.9918 L 362.75302 1140.0809 L 336.8421 1114.17 L 336.8421 1114.17 L 336.8421 1088.259 L 336.8421 1088.259 L 336.8421 1088.259 L 310.93115 1088.259 L 310.93115 1088.259 L 310.93115 1062.3481 L 310.93115 1036.4373 L 310.93115 984.61536 Q 285.02023 958.7044 285.02023 958.7044 L 285.02023 958.7044 L 285.02023 725.50604 Q 285.02023 518.2186 259.1093 518.2186 Q 233.19838 518.2186 233.19838 388.66397 Q 233.19838 259.1093 207.28745 285.02023 Q 181.37651 310.93115 181.37651 259.1093 Q 155.46558 207.28745 77.73279 207.28745 Q 9.094947E-13 207.28745 9.094947E-13 181.37651 L 9.094947E-13 155.46558 L 9.094947E-13 155.46558 Q 25.91093 155.46558 25.91093 77.73279 Q 25.91093 -1.8189894E-12 77.73279 -1.8189894E-12 z" svg:height="11.919028mm" draw:style-name="style-136" svg:viewBox="0.0 0.0 1088.259 1191.9028" svg:width="10.882591mm" svg:x="66.591095mm" svg:y="92.24291mm"/>
          <draw:path svg:d="M 414.5749 51.82186 L 518.2186 0.0 L 518.2186 25.91093 Q 518.2186 51.82186 492.30768 51.82186 L 492.30768 51.82186 L 492.30768 77.73279 L 492.30768 103.64372 L 466.39676 103.64372 L 440.4858 103.64372 L 440.4858 129.55466 L 414.5749 129.55466 L 414.5749 129.55466 L 414.5749 155.46558 L 414.5749 155.46558 L 414.5749 155.46558 L 388.66397 155.46558 L 388.66397 181.37651 L 310.93115 181.37651 Q 207.28745 181.37651 207.28745 207.28745 Q 207.28745 233.19838 103.64372 233.19838 L 25.91093 233.19838 L 25.91093 259.1093 L 0.0 310.93115 L 0.0 310.93115 L 0.0 310.93115 L 0.0 233.19838 L 0.0 155.46558 L 0.0 155.46558 L 25.91093 155.46558 L 51.82186 129.55466 L 77.73279 103.64372 L 103.64372 103.64372 Q 129.55466 103.64372 233.19838 103.64372 Q 336.8421 103.64372 414.5749 51.82186 z" svg:height="3.1093116mm" draw:style-name="style-137" svg:viewBox="0.0 0.0 518.2186 310.93115" svg:width="5.182186mm" svg:x="0.0mm" svg:y="124.37247mm"/>
          <draw:path svg:d="M 673.6842 129.55466 L 673.6842 129.55466 L 699.59515 155.46558 L 751.417 155.46558 L 751.417 129.55466 L 751.417 103.64372 L 777.32794 129.55466 Q 803.23883 129.55466 777.32794 155.46558 Q 777.32794 181.37651 777.32794 181.37651 Q 751.417 181.37651 751.417 207.28745 L 751.417 233.19838 L 803.23883 310.93115 Q 855.0607 388.66397 880.9716 388.66397 Q 906.88257 388.66397 906.88257 362.75302 Q 932.7935 336.8421 958.7044 388.66397 Q 984.61536 440.4858 1036.4373 440.4858 L 1088.259 440.4858 L 1088.259 466.39676 L 1114.17 466.39676 L 1114.17 466.39676 L 1114.17 492.30768 L 1114.17 492.30768 L 1114.17 492.30768 L 1088.259 492.30768 L 1088.259 518.2186 L 1062.3481 518.2186 L 1062.3481 492.30768 L 1062.3481 492.30768 L 1062.3481 492.30768 L 1036.4373 492.30768 L 1036.4373 492.30768 L 1010.5263 466.39676 L 958.7044 440.4858 L 906.88257 440.4858 Q 880.9716 440.4858 880.9716 492.30768 Q 855.0607 518.2186 777.32794 518.2186 L 673.6842 492.30768 L 647.77325 492.30768 L 621.8623 492.30768 L 621.8623 518.2186 L 595.9514 518.2186 L 595.9514 518.2186 L 595.9514 544.1295 L 595.9514 544.1295 L 595.9514 544.1295 L 621.8623 544.1295 L 621.8623 570.04047 L 595.9514 570.04047 Q 544.1295 595.9514 388.66397 570.04047 L 233.19838 570.04047 L 233.19838 544.1295 Q 233.19838 544.1295 181.37651 518.2186 Q 181.37651 492.30768 77.73279 492.30768 L 0.0 466.39676 L 0.0 440.4858 L 0.0 414.5749 L 25.91093 414.5749 L 25.91093 388.66397 L 25.91093 388.66397 L 25.91093 388.66397 L 25.91093 388.66397 L 51.82186 388.66397 L 51.82186 362.75302 L 51.82186 362.75302 L 51.82186 336.8421 L 25.91093 336.8421 L 25.91093 336.8421 L 25.91093 336.8421 L 25.91093 310.93115 L 25.91093 310.93115 L 0.0 310.93115 L 0.0 285.02023 L 0.0 285.02023 L 25.91093 285.02023 L 25.91093 259.1093 L 25.91093 233.19838 L 51.82186 233.19838 Q 77.73279 233.19838 77.73279 207.28745 Q 77.73279 181.37651 129.55466 155.46558 Q 207.28745 129.55466 233.19838 129.55466 Q 285.02023 129.55466 285.02023 103.64372 Q 259.1093 77.73279 285.02023 51.82186 Q 336.8421 51.82186 336.8421 77.73279 L 336.8421 103.64372 L 362.75302 103.64372 L 362.75302 77.73279 L 362.75302 77.73279 L 388.66397 77.73279 L 388.66397 103.64372 L 388.66397 129.55466 L 414.5749 129.55466 L 440.4858 129.55466 L 440.4858 103.64372 L 440.4858 77.73279 L 440.4858 77.73279 L 440.4858 51.82186 L 492.30768 25.91093 Q 518.2186 -25.91093 544.1295 -3.6379788E-12 Q 595.9514 25.91093 595.9514 51.82186 Q 595.9514 77.73279 621.8623 77.73279 Q 647.77325 77.73279 647.77325 103.64372 Q 647.77325 129.55466 673.6842 129.55466 z" svg:height="5.7004046mm" draw:style-name="style-138" svg:viewBox="0.0 0.0 1114.17 570.04047" svg:width="11.1417mm" svg:x="167.64372mm" svg:y="197.7004mm"/>
          <draw:path svg:d="M 336.8421 25.91093 L 336.8421 25.91093 L 362.75302 51.82186 Q 362.75302 77.73279 362.75302 155.46558 Q 362.75302 233.19838 336.8421 233.19838 L 336.8421 233.19838 L 336.8421 233.19838 Q 336.8421 207.28745 259.1093 207.28745 Q 155.46558 181.37651 155.46558 207.28745 L 155.46558 233.19838 L 155.46558 233.19838 Q 155.46558 233.19838 77.73279 233.19838 L 25.91093 233.19838 L 25.91093 207.28745 Q 0.0 207.28745 0.0 155.46558 L 0.0 103.64372 L 0.0 77.73279 Q 0.0 77.73279 25.91093 77.73279 L 25.91093 77.73279 L 155.46558 25.91093 Q 259.1093 -25.91093 285.02023 0.0 Q 310.93115 51.82186 310.93115 25.91093 Q 310.93115 25.91093 336.8421 25.91093 z M 310.93115 129.55466 Q 310.93115 129.55466 336.8421 129.55466 Q 336.8421 155.46558 310.93115 155.46558 Q 310.93115 155.46558 310.93115 129.55466 z" svg:height="2.3319838mm" draw:style-name="style-139" svg:viewBox="0.0 0.0 362.75302 233.19838" svg:width="3.6275303mm" svg:x="126.96356mm" svg:y="194.8502mm"/>
          <draw:path svg:d="M 388.66397 155.46558 L 388.66397 155.46558 L 388.66397 155.46558 Q 388.66397 181.37651 207.28745 129.55466 Q 0.0 129.55466 0.0 77.73279 L 0.0 51.82186 L 25.91093 25.91093 Q 51.82186 -25.91093 181.37651 1.8189894E-12 Q 310.93115 25.91093 310.93115 77.73279 Q 310.93115 129.55466 362.75302 129.55466 Q 388.66397 129.55466 388.66397 155.46558 z" svg:height="1.5546558mm" draw:style-name="style-140" svg:viewBox="0.0 0.0 388.66397 155.46558" svg:width="3.8866396mm" svg:x="247.19028mm" svg:y="158.834mm"/>
          <draw:path svg:d="M 855.0607 129.55466 L 932.7935 129.55466 L 932.7935 129.55466 L 932.7935 155.46558 L 932.7935 155.46558 L 932.7935 155.46558 L 958.7044 207.28745 L 958.7044 233.19838 L 984.61536 233.19838 L 1036.4373 259.1093 L 1036.4373 259.1093 L 1036.4373 259.1093 L 1036.4373 259.1093 L 1036.4373 259.1093 L 1088.259 285.02023 Q 1114.17 285.02023 1140.0809 362.75302 Q 1140.0809 440.4858 1140.0809 466.39676 Q 1140.0809 492.30768 1114.17 518.2186 Q 1088.259 518.2186 1088.259 570.04047 Q 1114.17 595.9514 1140.0809 595.9514 L 1165.9918 621.8623 L 1165.9918 621.8623 Q 1140.0809 647.77325 1165.9918 647.77325 L 1165.9918 673.6842 L 1165.9918 673.6842 L 1191.9028 673.6842 L 1191.9028 673.6842 L 1191.9028 673.6842 L 1191.9028 699.59515 L 1191.9028 699.59515 L 1165.9918 725.50604 L 1165.9918 725.50604 L 621.8623 725.50604 L 51.82186 725.50604 L 51.82186 725.50604 L 51.82186 699.59515 L 25.91093 621.8623 L 0.0 570.04047 L 0.0 570.04047 L 0.0 570.04047 L 0.0 544.1295 L 0.0 544.1295 L 25.91093 544.1295 L 51.82186 518.2186 L 51.82186 518.2186 Q 51.82186 518.2186 25.91093 466.39676 Q 0.0 414.5749 51.82186 388.66397 Q 103.64372 362.75302 103.64372 310.93115 Q 103.64372 285.02023 155.46558 285.02023 Q 207.28745 310.93115 207.28745 259.1093 L 207.28745 207.28745 L 233.19838 207.28745 Q 259.1093 207.28745 259.1093 155.46558 Q 285.02023 103.64372 336.8421 77.73279 L 388.66397 51.82186 L 414.5749 51.82186 Q 414.5749 51.82186 440.4858 25.91093 L 466.39676 0.0 L 466.39676 0.0 L 466.39676 0.0 L 466.39676 25.91093 L 466.39676 25.91093 L 492.30768 51.82186 L 518.2186 77.73279 L 518.2186 51.82186 L 518.2186 25.91093 L 570.04047 0.0 Q 595.9514 0.0 647.77325 51.82186 Q 699.59515 103.64372 725.50604 103.64372 Q 777.32794 103.64372 855.0607 129.55466 z" svg:height="7.2550607mm" draw:style-name="style-141" svg:viewBox="0.0 0.0 1191.9028 725.50604" svg:width="11.919028mm" svg:x="10.364372mm" svg:y="202.62347mm"/>
          <draw:path svg:d="M 414.5749 25.91093 L 440.4858 25.91093 L 466.39676 77.73279 Q 466.39676 129.55466 492.30768 207.28745 L 518.2186 259.1093 L 518.2186 259.1093 L 518.2186 259.1093 L 518.2186 285.02023 L 518.2186 285.02023 L 673.6842 310.93115 Q 803.23883 362.75302 803.23883 362.75302 L 803.23883 362.75302 L 777.32794 362.75302 Q 777.32794 388.66397 829.1498 440.4858 Q 880.9716 492.30768 855.0607 492.30768 Q 855.0607 518.2186 829.1498 518.2186 L 803.23883 518.2186 L 777.32794 518.2186 Q 725.50604 518.2186 725.50604 518.2186 Q 699.59515 518.2186 673.6842 466.39676 Q 673.6842 414.5749 466.39676 388.66397 Q 259.1093 362.75302 233.19838 362.75302 Q 181.37651 362.75302 155.46558 310.93115 L 129.55466 233.19838 L 129.55466 207.28745 Q 103.64372 207.28745 103.64372 155.46558 L 103.64372 129.55466 L 51.82186 129.55466 L 25.91093 129.55466 L 25.91093 103.64372 L 51.82186 103.64372 L 51.82186 103.64372 L 51.82186 103.64372 L 25.91093 77.73279 L 0.0 51.82186 L 25.91093 51.82186 L 51.82186 51.82186 L 77.73279 25.91093 Q 103.64372 1.8189894E-12 103.64372 1.8189894E-12 L 103.64372 1.8189894E-12 L 207.28745 1.8189894E-12 Q 310.93115 1.8189894E-12 362.75302 1.8189894E-12 Q 388.66397 1.8189894E-12 414.5749 25.91093 z" svg:height="5.182186mm" draw:style-name="style-142" svg:viewBox="0.0 0.0 855.0607 518.2186" svg:width="8.550607mm" svg:x="51.82186mm" svg:y="129.03644mm"/>
          <draw:path svg:d="M 880.9716 0.0 L 880.9716 25.91093 L 880.9716 25.91093 L 855.0607 51.82186 L 855.0607 77.73279 L 855.0607 129.55466 L 906.88257 129.55466 L 932.7935 129.55466 L 932.7935 155.46558 L 906.88257 155.46558 L 906.88257 181.37651 L 906.88257 207.28745 L 1010.5263 233.19838 Q 1088.259 233.19838 1114.17 233.19838 Q 1140.0809 233.19838 1165.9918 285.02023 Q 1217.8137 336.8421 1347.3684 388.66397 Q 1476.9231 440.4858 1502.834 440.4858 L 1502.834 466.39676 L 1476.9231 466.39676 Q 1476.9231 492.30768 1476.9231 570.04047 Q 1451.0121 647.77325 1243.7246 647.77325 L 1036.4373 647.77325 L 1036.4373 673.6842 L 1062.3481 673.6842 L 1062.3481 673.6842 L 1062.3481 699.59515 L 1088.259 699.59515 L 1114.17 699.59515 L 1114.17 725.50604 L 1114.17 725.50604 L 1114.17 751.417 Q 1114.17 777.32794 1114.17 803.23883 Q 1114.17 803.23883 1088.259 803.23883 L 1062.3481 803.23883 L 1036.4373 803.23883 L 1036.4373 803.23883 L 1010.5263 829.1498 L 984.61536 855.0607 L 984.61536 855.0607 L 1010.5263 855.0607 L 1010.5263 855.0607 L 1010.5263 880.9716 L 984.61536 880.9716 Q 958.7044 855.0607 855.0607 829.1498 L 777.32794 803.23883 L 777.32794 803.23883 Q 777.32794 803.23883 751.417 777.32794 Q 699.59515 777.32794 699.59515 751.417 Q 673.6842 699.59515 544.1295 699.59515 L 388.66397 647.77325 L 336.8421 673.6842 Q 259.1093 699.59515 259.1093 699.59515 L 259.1093 699.59515 L 233.19838 699.59515 Q 207.28745 699.59515 155.46558 647.77325 L 103.64372 647.77325 L 77.73279 621.8623 L 51.82186 621.8623 L 51.82186 621.8623 L 51.82186 595.9514 L 25.91093 595.9514 L 0.0 595.9514 L 25.91093 570.04047 L 51.82186 544.1295 L 51.82186 544.1295 L 77.73279 544.1295 L 77.73279 544.1295 L 77.73279 544.1295 L 77.73279 570.04047 L 77.73279 570.04047 L 103.64372 544.1295 L 103.64372 518.2186 L 103.64372 492.30768 L 77.73279 492.30768 L 77.73279 492.30768 L 77.73279 492.30768 L 77.73279 492.30768 L 77.73279 466.39676 L 51.82186 466.39676 L 51.82186 440.4858 L 129.55466 440.4858 Q 181.37651 440.4858 207.28745 388.66397 Q 233.19838 362.75302 233.19838 336.8421 L 233.19838 310.93115 L 336.8421 336.8421 Q 414.5749 388.66397 518.2186 388.66397 L 621.8623 388.66397 L 647.77325 362.75302 L 673.6842 362.75302 L 673.6842 336.8421 L 673.6842 310.93115 L 647.77325 310.93115 L 621.8623 285.02023 L 595.9514 285.02023 Q 570.04047 285.02023 570.04047 259.1093 Q 544.1295 259.1093 492.30768 233.19838 L 440.4858 181.37651 L 440.4858 207.28745 L 440.4858 207.28745 L 414.5749 207.28745 L 414.5749 207.28745 L 414.5749 181.37651 L 414.5749 155.46558 L 466.39676 155.46558 L 518.2186 129.55466 L 518.2186 129.55466 L 492.30768 129.55466 L 492.30768 103.64372 L 492.30768 77.73279 L 570.04047 77.73279 Q 647.77325 103.64372 595.9514 77.73279 Q 595.9514 25.91093 595.9514 25.91093 Q 595.9514 0.0 621.8623 25.91093 Q 647.77325 77.73279 673.6842 51.82186 Q 699.59515 51.82186 725.50604 25.91093 Q 725.50604 25.91093 803.23883 0.0 Q 855.0607 -25.91093 880.9716 0.0 z M 233.19838 466.39676 Q 233.19838 440.4858 233.19838 440.4858 Q 233.19838 440.4858 233.19838 440.4858 Q 233.19838 466.39676 233.19838 466.39676 z" svg:height="8.809716mm" draw:style-name="style-143" svg:viewBox="0.0 0.0 1502.834 880.9716" svg:width="15.028339mm" svg:x="280.09717mm" svg:y="139.1417mm"/>
          <draw:path svg:d="M 336.8421 25.91093 L 362.75302 -1.8189894E-12 L 414.5749 -1.8189894E-12 Q 440.4858 -1.8189894E-12 466.39676 51.82186 Q 466.39676 77.73279 492.30768 103.64372 Q 518.2186 129.55466 518.2186 129.55466 L 544.1295 129.55466 L 570.04047 129.55466 Q 570.04047 129.55466 570.04047 129.55466 L 570.04047 129.55466 L 570.04047 129.55466 L 595.9514 129.55466 L 595.9514 129.55466 L 595.9514 155.46558 L 570.04047 259.1093 Q 544.1295 362.75302 492.30768 388.66397 Q 440.4858 388.66397 466.39676 466.39676 Q 466.39676 518.2186 466.39676 595.9514 Q 440.4858 647.77325 388.66397 673.6842 Q 336.8421 699.59515 310.93115 699.59515 L 310.93115 699.59515 L 310.93115 699.59515 L 310.93115 699.59515 L 310.93115 725.50604 L 285.02023 725.50604 L 285.02023 725.50604 Q 259.1093 725.50604 259.1093 699.59515 L 259.1093 673.6842 L 285.02023 673.6842 L 285.02023 647.77325 L 259.1093 647.77325 Q 233.19838 647.77325 259.1093 621.8623 Q 259.1093 595.9514 155.46558 595.9514 Q 51.82186 544.1295 77.73279 544.1295 Q 103.64372 544.1295 77.73279 518.2186 L 51.82186 492.30768 L 51.82186 492.30768 L 25.91093 492.30768 L 1.8189894E-12 492.30768 L 1.8189894E-12 492.30768 L 1.8189894E-12 440.4858 L 1.8189894E-12 388.66397 L 25.91093 388.66397 Q 25.91093 388.66397 25.91093 362.75302 L 1.8189894E-12 362.75302 L 1.8189894E-12 362.75302 L 1.8189894E-12 336.8421 L 1.8189894E-12 336.8421 L 1.8189894E-12 336.8421 L 25.91093 310.93115 Q 51.82186 285.02023 77.73279 285.02023 Q 129.55466 310.93115 103.64372 285.02023 L 103.64372 259.1093 L 129.55466 259.1093 Q 155.46558 233.19838 181.37651 233.19838 L 207.28745 233.19838 L 207.28745 233.19838 L 207.28745 233.19838 L 207.28745 181.37651 Q 207.28745 155.46558 259.1093 129.55466 Q 310.93115 129.55466 310.93115 77.73279 Q 310.93115 51.82186 336.8421 25.91093 z M 336.8421 51.82186 Q 362.75302 51.82186 362.75302 51.82186 Q 362.75302 77.73279 362.75302 77.73279 Q 336.8421 77.73279 336.8421 51.82186 z" svg:height="7.2550607mm" draw:style-name="style-144" svg:viewBox="0.0 0.0 595.9514 725.50604" svg:width="5.959514mm" svg:x="123.33603mm" svg:y="163.49797mm"/>
          <draw:path svg:d="M 129.55466 0.0 L 233.19838 0.0 L 207.28745 51.82186 Q 155.46558 77.73279 181.37651 181.37651 Q 181.37651 285.02023 155.46558 285.02023 Q 129.55466 285.02023 129.55466 310.93115 Q 155.46558 336.8421 155.46558 414.5749 L 155.46558 466.39676 L 181.37651 777.32794 Q 207.28745 1088.259 207.28745 1114.17 L 207.28745 1140.0809 L 155.46558 1140.0809 Q 129.55466 1140.0809 129.55466 1114.17 Q 129.55466 1088.259 103.64372 1088.259 Q 77.73279 1088.259 51.82186 1062.3481 Q 51.82186 1036.4373 25.91093 906.88257 L 0.0 777.32794 L 0.0 570.04047 Q 0.0 336.8421 0.0 207.28745 Q 0.0 77.73279 0.0 25.91093 Q 51.82186 -25.91093 129.55466 0.0 z" svg:height="11.400809mm" draw:style-name="style-145" svg:viewBox="0.0 0.0 233.19838 1140.0809" svg:width="2.3319838mm" svg:x="43.530365mm" svg:y="90.688255mm"/>
          <draw:path svg:d="M 336.8421 25.91093 L 414.5749 0.0 L 440.4858 0.0 Q 492.30768 25.91093 466.39676 25.91093 Q 466.39676 51.82186 466.39676 51.82186 L 440.4858 51.82186 L 440.4858 51.82186 L 440.4858 51.82186 L 544.1295 77.73279 Q 647.77325 103.64372 647.77325 155.46558 Q 621.8623 207.28745 647.77325 233.19838 L 647.77325 233.19838 L 647.77325 233.19838 Q 647.77325 259.1093 544.1295 259.1093 Q 414.5749 310.93115 440.4858 336.8421 Q 440.4858 362.75302 362.75302 362.75302 L 285.02023 336.8421 L 285.02023 336.8421 Q 285.02023 336.8421 259.1093 310.93115 Q 259.1093 285.02023 285.02023 285.02023 Q 336.8421 285.02023 336.8421 259.1093 Q 336.8421 233.19838 233.19838 233.19838 L 129.55466 207.28745 L 77.73279 207.28745 L 51.82186 207.28745 L 51.82186 207.28745 L 25.91093 207.28745 L 25.91093 207.28745 L 25.91093 207.28745 L 25.91093 181.37651 L 25.91093 181.37651 L 0.0 181.37651 L 0.0 155.46558 L 25.91093 155.46558 L 51.82186 155.46558 L 51.82186 129.55466 L 51.82186 129.55466 L 77.73279 129.55466 L 103.64372 103.64372 L 155.46558 103.64372 Q 207.28745 103.64372 259.1093 77.73279 Q 310.93115 51.82186 285.02023 51.82186 Q 285.02023 51.82186 336.8421 25.91093 z" svg:height="3.6275303mm" draw:style-name="style-146" svg:viewBox="0.0 0.0 647.77325 362.75302" svg:width="6.4777327mm" svg:x="58.299595mm" svg:y="191.22267mm"/>
          <draw:path svg:d="M 51.82186 77.73279 L 0.0 0.0 L 155.46558 0.0 Q 310.93115 25.91093 362.75302 0.0 L 388.66397 0.0 L 414.5749 0.0 Q 466.39676 0.0 466.39676 25.91093 L 466.39676 77.73279 L 440.4858 77.73279 L 440.4858 77.73279 L 414.5749 51.82186 L 388.66397 51.82186 L 388.66397 77.73279 L 414.5749 103.64372 L 414.5749 103.64372 L 414.5749 129.55466 L 414.5749 129.55466 L 414.5749 129.55466 L 518.2186 155.46558 Q 621.8623 181.37651 595.9514 207.28745 Q 570.04047 207.28745 570.04047 233.19838 L 570.04047 259.1093 L 570.04047 259.1093 Q 570.04047 285.02023 518.2186 285.02023 Q 440.4858 285.02023 259.1093 310.93115 L 77.73279 310.93115 L 77.73279 285.02023 Q 51.82186 285.02023 51.82186 285.02023 L 51.82186 285.02023 L 51.82186 285.02023 Q 51.82186 259.1093 51.82186 233.19838 L 51.82186 181.37651 L 77.73279 181.37651 Q 77.73279 181.37651 77.73279 155.46558 Q 103.64372 155.46558 51.82186 77.73279 z" svg:height="3.1093116mm" draw:style-name="style-147" svg:viewBox="0.0 0.0 595.9514 310.93115" svg:width="5.959514mm" svg:x="169.97571mm" svg:y="203.4008mm"/>
          <draw:path svg:d="M 25.91093 1.8189894E-12 L 25.91093 1.8189894E-12 L 155.46558 1.8189894E-12 Q 285.02023 51.82186 310.93115 51.82186 L 310.93115 51.82186 L 310.93115 51.82186 Q 310.93115 51.82186 336.8421 181.37651 Q 336.8421 310.93115 259.1093 336.8421 Q 207.28745 362.75302 103.64372 336.8421 L 0.0 336.8421 L 0.0 310.93115 L 0.0 259.1093 L 0.0 155.46558 Q 0.0 77.73279 0.0 51.82186 L 0.0 1.8189894E-12 L 25.91093 1.8189894E-12 z" svg:height="3.368421mm" draw:style-name="style-148" svg:viewBox="0.0 0.0 336.8421 336.8421" svg:width="3.368421mm" svg:x="107.271255mm" svg:y="101.05263mm"/>
          <draw:path svg:d="M 259.1093 0.0 L 285.02023 0.0 L 310.93115 25.91093 Q 310.93115 77.73279 362.75302 77.73279 Q 414.5749 103.64372 388.66397 103.64372 L 388.66397 129.55466 L 388.66397 129.55466 Q 388.66397 181.37651 466.39676 181.37651 L 570.04047 181.37651 L 621.8623 233.19838 Q 673.6842 285.02023 647.77325 336.8421 Q 621.8623 362.75302 570.04047 362.75302 L 518.2186 388.66397 L 518.2186 388.66397 L 518.2186 388.66397 L 518.2186 388.66397 L 518.2186 414.5749 L 518.2186 440.4858 L 518.2186 466.39676 L 647.77325 492.30768 Q 777.32794 492.30768 777.32794 544.1295 Q 777.32794 570.04047 777.32794 595.9514 L 777.32794 595.9514 L 725.50604 595.9514 Q 673.6842 595.9514 570.04047 621.8623 Q 440.4858 647.77325 440.4858 673.6842 Q 466.39676 725.50604 414.5749 751.417 L 388.66397 751.417 L 388.66397 777.32794 L 414.5749 777.32794 L 414.5749 777.32794 L 414.5749 803.23883 L 362.75302 803.23883 L 310.93115 803.23883 L 310.93115 829.1498 L 310.93115 829.1498 L 233.19838 829.1498 L 155.46558 803.23883 L 155.46558 803.23883 L 155.46558 803.23883 L 129.55466 803.23883 L 129.55466 803.23883 L 129.55466 829.1498 L 103.64372 829.1498 L 103.64372 829.1498 L 103.64372 855.0607 L 77.73279 855.0607 L 51.82186 855.0607 L 51.82186 829.1498 L 51.82186 829.1498 L 51.82186 803.23883 L 51.82186 777.32794 L 25.91093 777.32794 Q 25.91093 751.417 51.82186 699.59515 Q 51.82186 647.77325 51.82186 595.9514 Q 25.91093 544.1295 0.0 466.39676 L 0.0 362.75302 L 0.0 362.75302 Q 0.0 336.8421 51.82186 233.19838 L 77.73279 129.55466 L 77.73279 129.55466 Q 103.64372 129.55466 103.64372 129.55466 L 103.64372 103.64372 L 103.64372 103.64372 Q 103.64372 103.64372 129.55466 103.64372 L 129.55466 77.73279 L 129.55466 77.73279 L 155.46558 77.73279 L 155.46558 51.82186 L 155.46558 25.91093 L 181.37651 25.91093 L 181.37651 25.91093 L 207.28745 51.82186 Q 233.19838 51.82186 233.19838 25.91093 Q 233.19838 0.0 259.1093 0.0 z" svg:height="8.550607mm" draw:style-name="style-149" svg:viewBox="0.0 0.0 777.32794 855.0607" svg:width="7.773279mm" svg:x="303.1579mm" svg:y="172.82591mm"/>
          <draw:path svg:d="M 336.8421 25.91093 L 388.66397 0.0 L 440.4858 0.0 L 466.39676 0.0 L 492.30768 25.91093 L 518.2186 25.91093 L 570.04047 103.64372 Q 595.9514 207.28745 595.9514 259.1093 Q 595.9514 336.8421 595.9514 414.5749 L 595.9514 466.39676 L 570.04047 466.39676 L 544.1295 466.39676 L 544.1295 466.39676 Q 518.2186 466.39676 492.30768 414.5749 Q 492.30768 388.66397 233.19838 310.93115 L 0.0 207.28745 L 25.91093 207.28745 Q 51.82186 207.28745 25.91093 181.37651 L 25.91093 155.46558 L 51.82186 155.46558 Q 77.73279 155.46558 129.55466 181.37651 L 155.46558 207.28745 L 181.37651 207.28745 L 181.37651 207.28745 L 181.37651 181.37651 Q 181.37651 181.37651 181.37651 155.46558 L 181.37651 103.64372 L 207.28745 77.73279 L 207.28745 51.82186 L 233.19838 51.82186 Q 233.19838 51.82186 285.02023 25.91093 L 310.93115 25.91093 L 336.8421 25.91093 z" svg:height="4.6639676mm" draw:style-name="style-150" svg:viewBox="0.0 0.0 595.9514 466.39676" svg:width="5.959514mm" svg:x="64.0mm" svg:y="133.70041mm"/>
          <draw:path svg:d="M 77.73279 25.91093 L 77.73279 -1.8189894E-12 L 103.64372 -1.8189894E-12 L 129.55466 -1.8189894E-12 L 362.75302 25.91093 Q 595.9514 51.82186 595.9514 51.82186 Q 595.9514 103.64372 595.9514 129.55466 Q 595.9514 155.46558 595.9514 155.46558 L 595.9514 181.37651 L 595.9514 181.37651 L 595.9514 181.37651 L 570.04047 181.37651 L 570.04047 207.28745 L 570.04047 207.28745 L 544.1295 207.28745 L 544.1295 207.28745 L 544.1295 207.28745 L 544.1295 233.19838 L 544.1295 233.19838 L 570.04047 259.1093 L 595.9514 285.02023 L 595.9514 285.02023 L 595.9514 310.93115 L 647.77325 310.93115 Q 725.50604 310.93115 725.50604 362.75302 Q 699.59515 388.66397 699.59515 414.5749 L 699.59515 466.39676 L 699.59515 492.30768 L 699.59515 518.2186 L 673.6842 570.04047 L 673.6842 621.8623 L 673.6842 621.8623 L 647.77325 621.8623 L 647.77325 570.04047 Q 647.77325 544.1295 621.8623 518.2186 Q 595.9514 518.2186 544.1295 518.2186 Q 466.39676 544.1295 440.4858 595.9514 L 440.4858 673.6842 L 440.4858 673.6842 L 414.5749 673.6842 L 414.5749 647.77325 Q 388.66397 647.77325 388.66397 621.8623 L 388.66397 621.8623 L 362.75302 621.8623 L 362.75302 621.8623 L 362.75302 621.8623 Q 336.8421 595.9514 336.8421 570.04047 Q 285.02023 518.2186 181.37651 466.39676 Q 77.73279 440.4858 77.73279 466.39676 Q 77.73279 492.30768 51.82186 492.30768 L 25.91093 492.30768 L 25.91093 466.39676 L 25.91093 466.39676 L 51.82186 466.39676 L 51.82186 466.39676 L 51.82186 440.4858 L 25.91093 440.4858 L 25.91093 388.66397 Q 25.91093 336.8421 0.0 310.93115 Q 0.0 285.02023 25.91093 259.1093 Q 77.73279 259.1093 25.91093 207.28745 Q 25.91093 155.46558 0.0 103.64372 L 0.0 51.82186 L 25.91093 51.82186 L 77.73279 51.82186 L 77.73279 25.91093 z" svg:height="6.736842mm" draw:style-name="style-151" svg:viewBox="0.0 0.0 725.50604 673.6842" svg:width="7.2550607mm" svg:x="14.769231mm" svg:y="92.24291mm"/>
          <draw:path svg:d="M 207.28745 25.91093 L 181.37651 0.0 L 285.02023 25.91093 Q 362.75302 51.82186 362.75302 77.73279 Q 362.75302 103.64372 388.66397 103.64372 L 440.4858 103.64372 L 440.4858 129.55466 Q 414.5749 155.46558 414.5749 155.46558 L 388.66397 155.46558 L 388.66397 155.46558 L 388.66397 155.46558 L 388.66397 181.37651 L 388.66397 181.37651 L 414.5749 207.28745 L 440.4858 233.19838 L 440.4858 259.1093 Q 440.4858 285.02023 414.5749 310.93115 L 414.5749 310.93115 L 388.66397 362.75302 Q 336.8421 388.66397 336.8421 414.5749 L 336.8421 466.39676 L 310.93115 466.39676 L 285.02023 466.39676 L 285.02023 466.39676 L 259.1093 466.39676 L 259.1093 466.39676 L 259.1093 466.39676 L 233.19838 466.39676 Q 207.28745 466.39676 103.64372 466.39676 L 1.8189894E-12 466.39676 L 1.8189894E-12 466.39676 Q 25.91093 440.4858 25.91093 414.5749 Q 25.91093 388.66397 25.91093 362.75302 L 1.8189894E-12 310.93115 L 25.91093 310.93115 Q 25.91093 310.93115 25.91093 285.02023 Q 25.91093 285.02023 51.82186 207.28745 Q 51.82186 155.46558 129.55466 129.55466 L 233.19838 103.64372 L 233.19838 77.73279 Q 233.19838 51.82186 207.28745 25.91093 z M 310.93115 285.02023 Q 336.8421 285.02023 310.93115 310.93115 Q 285.02023 362.75302 285.02023 336.8421 Q 285.02023 310.93115 310.93115 310.93115 Q 310.93115 310.93115 310.93115 285.02023 z" svg:height="4.6639676mm" draw:style-name="style-152" svg:viewBox="0.0 0.0 440.4858 466.39676" svg:width="4.404858mm" svg:x="100.2753mm" svg:y="180.34007mm"/>
          <draw:path svg:d="M 0.0 181.37651 L 0.0 0.0 L 51.82186 0.0 L 77.73279 25.91093 L 77.73279 25.91093 L 103.64372 25.91093 L 103.64372 25.91093 L 103.64372 25.91093 L 103.64372 51.82186 L 103.64372 51.82186 L 129.55466 51.82186 L 129.55466 77.73279 L 155.46558 77.73279 Q 207.28745 77.73279 233.19838 129.55466 Q 259.1093 181.37651 310.93115 233.19838 Q 362.75302 310.93115 310.93115 310.93115 L 259.1093 336.8421 L 259.1093 336.8421 L 259.1093 336.8421 L 259.1093 336.8421 Q 233.19838 336.8421 207.28745 362.75302 L 155.46558 388.66397 L 155.46558 388.66397 L 129.55466 388.66397 L 77.73279 362.75302 L 25.91093 336.8421 L 25.91093 336.8421 L 0.0 336.8421 L 0.0 336.8421 L 0.0 336.8421 L 0.0 181.37651 z" svg:height="3.8866396mm" draw:style-name="style-153" svg:viewBox="0.0 0.0 310.93115 388.66397" svg:width="3.1093116mm" svg:x="0.0mm" svg:y="129.29555mm"/>
          <draw:path svg:d="M 207.28745 25.91093 L 207.28745 0.0 L 388.66397 25.91093 Q 544.1295 51.82186 570.04047 51.82186 L 595.9514 51.82186 L 595.9514 51.82186 L 595.9514 51.82186 L 595.9514 77.73279 L 595.9514 77.73279 L 647.77325 155.46558 Q 699.59515 259.1093 751.417 285.02023 Q 777.32794 336.8421 699.59515 336.8421 L 621.8623 362.75302 L 647.77325 362.75302 L 673.6842 362.75302 L 673.6842 388.66397 L 699.59515 388.66397 L 699.59515 414.5749 L 699.59515 414.5749 L 362.75302 414.5749 L 25.91093 414.5749 L 25.91093 414.5749 L 25.91093 388.66397 L -1.8189894E-12 362.75302 L -1.8189894E-12 336.8421 L 25.91093 336.8421 L 51.82186 310.93115 L 51.82186 310.93115 L 77.73279 310.93115 L 77.73279 285.02023 L 77.73279 259.1093 L 51.82186 259.1093 L 51.82186 259.1093 L 51.82186 233.19838 L 77.73279 233.19838 L 77.73279 233.19838 Q 77.73279 207.28745 103.64372 207.28745 Q 129.55466 207.28745 129.55466 155.46558 Q 103.64372 129.55466 77.73279 129.55466 Q 51.82186 129.55466 51.82186 103.64372 Q 51.82186 77.73279 129.55466 51.82186 Q 207.28745 51.82186 207.28745 25.91093 z" svg:height="4.145749mm" draw:style-name="style-154" svg:viewBox="0.0 0.0 751.417 414.5749" svg:width="7.5141697mm" svg:x="95.09312mm" svg:y="205.73279mm"/>
          <draw:path svg:d="M 518.2186 25.91093 L 544.1295 25.91093 L 544.1295 25.91093 L 544.1295 25.91093 L 544.1295 51.82186 L 544.1295 51.82186 L 570.04047 77.73279 L 595.9514 103.64372 L 595.9514 129.55466 L 595.9514 155.46558 L 570.04047 155.46558 L 544.1295 155.46558 L 544.1295 181.37651 L 544.1295 207.28745 L 544.1295 233.19838 L 544.1295 259.1093 L 544.1295 285.02023 L 544.1295 310.93115 L 570.04047 310.93115 L 570.04047 285.02023 L 647.77325 285.02023 Q 699.59515 285.02023 725.50604 259.1093 Q 751.417 233.19838 803.23883 233.19838 L 829.1498 233.19838 L 829.1498 259.1093 L 829.1498 285.02023 L 803.23883 310.93115 Q 751.417 336.8421 725.50604 336.8421 Q 699.59515 336.8421 699.59515 388.66397 L 699.59515 440.4858 L 699.59515 440.4858 Q 699.59515 440.4858 647.77325 440.4858 Q 595.9514 466.39676 595.9514 440.4858 Q 570.04047 388.66397 544.1295 414.5749 L 492.30768 440.4858 L 310.93115 466.39676 Q 129.55466 492.30768 129.55466 492.30768 L 129.55466 492.30768 L 129.55466 492.30768 Q 129.55466 466.39676 155.46558 440.4858 Q 155.46558 414.5749 129.55466 414.5749 L 77.73279 388.66397 L 25.91093 388.66397 L 0.0 388.66397 L 0.0 362.75302 L 0.0 336.8421 L 25.91093 336.8421 L 51.82186 336.8421 L 51.82186 310.93115 L 77.73279 310.93115 L 77.73279 285.02023 Q 77.73279 259.1093 103.64372 233.19838 Q 103.64372 207.28745 181.37651 181.37651 Q 233.19838 181.37651 233.19838 155.46558 Q 233.19838 129.55466 285.02023 129.55466 Q 310.93115 103.64372 336.8421 51.82186 L 362.75302 0.0 L 362.75302 0.0 L 388.66397 0.0 L 440.4858 0.0 Q 492.30768 0.0 492.30768 0.0 Q 492.30768 25.91093 518.2186 25.91093 z M 440.4858 51.82186 Q 440.4858 51.82186 466.39676 51.82186 Q 466.39676 77.73279 440.4858 77.73279 Q 440.4858 77.73279 440.4858 51.82186 z M 362.75302 77.73279 Q 388.66397 77.73279 388.66397 77.73279 Q 388.66397 77.73279 388.66397 77.73279 Q 362.75302 77.73279 362.75302 77.73279 z" svg:height="4.9230766mm" draw:style-name="style-155" svg:viewBox="0.0 0.0 829.1498 492.30768" svg:width="8.291498mm" svg:x="13.214575mm" svg:y="187.85425mm"/>
          <draw:path svg:d="M 1425.1012 0.0 L 1451.0121 0.0 L 1476.9231 0.0 Q 1502.834 0.0 1502.834 25.91093 Q 1502.834 77.73279 1451.0121 103.64372 Q 1399.1903 129.55466 1399.1903 129.55466 Q 1399.1903 181.37651 1399.1903 181.37651 Q 1373.2793 181.37651 1373.2793 233.19838 L 1373.2793 259.1093 L 1347.3684 259.1093 L 1347.3684 285.02023 L 1373.2793 285.02023 L 1399.1903 285.02023 L 1399.1903 310.93115 L 1373.2793 310.93115 L 1373.2793 336.8421 L 1373.2793 362.75302 L 1528.7449 388.66397 Q 1710.1215 440.4858 1710.1215 440.4858 L 1710.1215 440.4858 L 1710.1215 440.4858 Q 1684.2104 440.4858 1684.2104 440.4858 L 1684.2104 466.39676 L 1684.2104 466.39676 Q 1684.2104 466.39676 1606.4777 492.30768 L 1554.6559 492.30768 L 1347.3684 544.1295 Q 1165.9918 621.8623 1140.0809 621.8623 Q 1140.0809 647.77325 1114.17 647.77325 L 1088.259 647.77325 L 1088.259 699.59515 L 1088.259 725.50604 L 1062.3481 725.50604 L 1010.5263 751.417 L 958.7044 751.417 L 932.7935 751.417 L 932.7935 777.32794 L 932.7935 803.23883 L 1010.5263 803.23883 L 1062.3481 803.23883 L 1036.4373 829.1498 Q 1010.5263 855.0607 958.7044 880.9716 Q 932.7935 880.9716 906.88257 958.7044 Q 880.9716 1062.3481 855.0607 1062.3481 L 829.1498 1062.3481 L 829.1498 1088.259 L 803.23883 1088.259 L 803.23883 1088.259 L 803.23883 1114.17 L 751.417 1114.17 L 725.50604 1114.17 L 725.50604 1140.0809 L 699.59515 1140.0809 L 699.59515 1140.0809 L 699.59515 1165.9918 L 699.59515 1165.9918 L 699.59515 1165.9918 L 673.6842 1165.9918 L 673.6842 1165.9918 L 699.59515 1191.9028 L 751.417 1217.8137 L 751.417 1217.8137 L 751.417 1217.8137 L 647.77325 1217.8137 Q 544.1295 1243.7246 544.1295 1269.6356 L 544.1295 1295.5465 L 518.2186 1295.5465 L 518.2186 1295.5465 L 492.30768 1295.5465 Q 492.30768 1269.6356 492.30768 1269.6356 Q 492.30768 1217.8137 388.66397 1191.9028 Q 310.93115 1165.9918 310.93115 1191.9028 Q 336.8421 1217.8137 259.1093 1217.8137 L 207.28745 1243.7246 L 207.28745 1217.8137 L 233.19838 1165.9918 L 233.19838 1165.9918 Q 233.19838 1165.9918 233.19838 1140.0809 L 233.19838 1140.0809 L 207.28745 1140.0809 L 207.28745 1114.17 L 207.28745 1114.17 L 181.37651 1114.17 L 181.37651 1062.3481 L 181.37651 1036.4373 L 233.19838 1036.4373 Q 259.1093 1036.4373 259.1093 906.88257 Q 259.1093 803.23883 310.93115 803.23883 Q 362.75302 803.23883 362.75302 777.32794 L 388.66397 751.417 L 388.66397 751.417 L 388.66397 751.417 L 388.66397 725.50604 L 388.66397 725.50604 L 414.5749 725.50604 L 414.5749 699.59515 L 388.66397 699.59515 L 362.75302 699.59515 L 362.75302 647.77325 L 336.8421 621.8623 L 336.8421 621.8623 L 336.8421 595.9514 L 310.93115 595.9514 Q 285.02023 595.9514 155.46558 570.04047 L 25.91093 544.1295 L 25.91093 544.1295 L 25.91093 544.1295 L 51.82186 544.1295 L 51.82186 544.1295 L 25.91093 518.2186 L -2.2737368E-13 492.30768 L -2.2737368E-13 492.30768 L 25.91093 492.30768 L 25.91093 466.39676 L 25.91093 440.4858 L -2.2737368E-13 440.4858 L -2.2737368E-13 440.4858 L -2.2737368E-13 440.4858 L -2.2737368E-13 440.4858 L 25.91093 440.4858 L 77.73279 440.4858 L 77.73279 440.4858 L 103.64372 440.4858 L 155.46558 414.5749 Q 207.28745 388.66397 285.02023 388.66397 L 336.8421 362.75302 L 388.66397 362.75302 Q 466.39676 388.66397 595.9514 362.75302 Q 699.59515 336.8421 855.0607 285.02023 Q 984.61536 233.19838 1062.3481 207.28745 Q 1140.0809 181.37651 1165.9918 129.55466 L 1217.8137 51.82186 L 1217.8137 51.82186 Q 1243.7246 25.91093 1243.7246 25.91093 L 1243.7246 25.91093 L 1321.4574 25.91093 Q 1373.2793 25.91093 1425.1012 0.0 z" svg:height="12.955465mm" draw:style-name="style-156" svg:viewBox="0.0 0.0 1710.1215 1295.5465" svg:width="17.101213mm" svg:x="18.91498mm" svg:y="162.97975mm"/>
          <draw:path svg:d="M 233.19838 0.0 L 285.02023 0.0 L 310.93115 0.0 Q 362.75302 0.0 362.75302 25.91093 Q 362.75302 51.82186 440.4858 25.91093 Q 518.2186 0.0 544.1295 25.91093 Q 570.04047 51.82186 621.8623 25.91093 L 647.77325 25.91093 L 647.77325 25.91093 L 673.6842 25.91093 L 673.6842 25.91093 L 673.6842 51.82186 L 673.6842 51.82186 L 673.6842 51.82186 L 647.77325 51.82186 L 647.77325 51.82186 L 647.77325 77.73279 L 673.6842 77.73279 L 673.6842 77.73279 L 673.6842 103.64372 L 673.6842 103.64372 L 673.6842 103.64372 L 673.6842 155.46558 Q 699.59515 207.28745 777.32794 233.19838 Q 829.1498 233.19838 829.1498 259.1093 Q 855.0607 310.93115 906.88257 285.02023 L 958.7044 285.02023 L 958.7044 310.93115 Q 958.7044 362.75302 984.61536 362.75302 L 1010.5263 362.75302 L 1010.5263 388.66397 L 1036.4373 414.5749 L 1036.4373 414.5749 L 1036.4373 414.5749 L 1036.4373 440.4858 L 1036.4373 440.4858 L 1062.3481 440.4858 L 1062.3481 466.39676 L 1036.4373 466.39676 L 1010.5263 466.39676 L 984.61536 466.39676 L 958.7044 466.39676 L 906.88257 544.1295 Q 880.9716 595.9514 880.9716 621.8623 Q 880.9716 621.8623 855.0607 647.77325 L 855.0607 673.6842 L 855.0607 673.6842 Q 855.0607 673.6842 777.32794 699.59515 Q 699.59515 725.50604 699.59515 699.59515 Q 699.59515 673.6842 647.77325 699.59515 L 595.9514 725.50604 L 595.9514 699.59515 Q 595.9514 673.6842 440.4858 621.8623 Q 310.93115 595.9514 207.28745 621.8623 L 129.55466 621.8623 L 129.55466 570.04047 L 103.64372 544.1295 L 103.64372 544.1295 L 103.64372 518.2186 L 51.82186 518.2186 L 25.91093 518.2186 L 25.91093 492.30768 L 0.0 492.30768 L 0.0 492.30768 L 0.0 492.30768 L 0.0 492.30768 L 0.0 466.39676 L 25.91093 466.39676 L 51.82186 466.39676 L 51.82186 440.4858 L 51.82186 440.4858 L 77.73279 440.4858 L 77.73279 414.5749 L 103.64372 414.5749 L 155.46558 414.5749 L 155.46558 388.66397 Q 155.46558 362.75302 155.46558 310.93115 Q 155.46558 259.1093 155.46558 233.19838 Q 155.46558 207.28745 181.37651 155.46558 Q 207.28745 77.73279 181.37651 51.82186 Q 181.37651 0.0 233.19838 0.0 z" svg:height="7.2550607mm" draw:style-name="style-157" svg:viewBox="0.0 0.0 1062.3481 725.50604" svg:width="10.623482mm" svg:x="67.886635mm" svg:y="139.4008mm"/>
          <draw:path svg:d="M 855.0607 25.91093 L 958.7044 0.0 L 1010.5263 0.0 Q 1088.259 25.91093 1114.17 25.91093 L 1140.0809 25.91093 L 1114.17 51.82186 Q 1114.17 77.73279 1088.259 103.64372 Q 1062.3481 103.64372 1062.3481 129.55466 L 1062.3481 155.46558 L 1165.9918 155.46558 L 1295.5465 155.46558 L 1269.6356 181.37651 Q 1243.7246 181.37651 1321.4574 207.28745 Q 1373.2793 207.28745 1373.2793 285.02023 Q 1373.2793 336.8421 1399.1903 336.8421 Q 1425.1012 362.75302 1425.1012 362.75302 L 1425.1012 388.66397 L 1425.1012 414.5749 Q 1451.0121 440.4858 1580.5668 440.4858 L 1684.2104 440.4858 L 1684.2104 466.39676 L 1684.2104 492.30768 L 1684.2104 518.2186 L 1684.2104 544.1295 L 1684.2104 544.1295 L 1684.2104 570.04047 L 1632.3887 570.04047 L 1606.4777 570.04047 L 1606.4777 595.9514 L 1606.4777 647.77325 L 1580.5668 647.77325 L 1554.6559 647.77325 L 1554.6559 673.6842 L 1554.6559 673.6842 L 1554.6559 673.6842 L 1528.7449 673.6842 L 1528.7449 673.6842 L 1528.7449 699.59515 L 1528.7449 699.59515 L 1528.7449 699.59515 L 1502.834 751.417 L 1476.9231 777.32794 L 1476.9231 751.417 Q 1476.9231 699.59515 1451.0121 647.77325 L 1425.1012 621.8623 L 1399.1903 621.8623 Q 1373.2793 595.9514 1114.17 647.77325 L 829.1498 647.77325 L 803.23883 673.6842 L 751.417 673.6842 L 725.50604 673.6842 Q 699.59515 699.59515 673.6842 699.59515 Q 647.77325 699.59515 673.6842 647.77325 Q 699.59515 595.9514 518.2186 595.9514 Q 362.75302 595.9514 259.1093 621.8623 L 155.46558 673.6842 L 129.55466 673.6842 L 103.64372 673.6842 L 77.73279 673.6842 L 77.73279 647.77325 L 77.73279 647.77325 L 77.73279 647.77325 L 103.64372 647.77325 L 103.64372 647.77325 L 77.73279 647.77325 L 51.82186 647.77325 L 25.91093 647.77325 L 25.91093 647.77325 L 25.91093 621.8623 L 25.91093 595.9514 L -4.5474735E-13 595.9514 L -4.5474735E-13 595.9514 L 25.91093 570.04047 L 77.73279 544.1295 L 77.73279 544.1295 L 77.73279 544.1295 L 51.82186 492.30768 L 51.82186 440.4858 L 77.73279 440.4858 L 77.73279 440.4858 L 77.73279 414.5749 L 77.73279 414.5749 L 129.55466 414.5749 Q 181.37651 414.5749 181.37651 440.4858 Q 181.37651 492.30768 233.19838 492.30768 Q 259.1093 492.30768 285.02023 466.39676 L 310.93115 466.39676 L 310.93115 414.5749 Q 310.93115 362.75302 336.8421 362.75302 Q 362.75302 362.75302 362.75302 336.8421 Q 362.75302 310.93115 310.93115 285.02023 L 259.1093 285.02023 L 259.1093 259.1093 L 259.1093 259.1093 L 336.8421 259.1093 Q 414.5749 233.19838 440.4858 233.19838 Q 466.39676 181.37651 595.9514 207.28745 Q 725.50604 233.19838 699.59515 155.46558 Q 699.59515 77.73279 751.417 77.73279 Q 777.32794 77.73279 777.32794 51.82186 Q 777.32794 25.91093 855.0607 25.91093 z" svg:height="7.773279mm" draw:style-name="style-158" svg:viewBox="0.0 0.0 1684.2104 777.32794" svg:width="16.842104mm" svg:x="39.643723mm" svg:y="136.5506mm"/>
          <draw:path svg:d="M 570.04047 77.73279 L 570.04047 77.73279 L 570.04047 77.73279 L 570.04047 77.73279 L 595.9514 77.73279 L 595.9514 103.64372 L 621.8623 103.64372 L 621.8623 103.64372 L 621.8623 77.73279 L 621.8623 77.73279 L 647.77325 77.73279 L 647.77325 51.82186 L 647.77325 51.82186 L 673.6842 51.82186 L 673.6842 51.82186 L 673.6842 51.82186 L 673.6842 77.73279 L 673.6842 77.73279 L 699.59515 103.64372 Q 725.50604 103.64372 829.1498 51.82186 Q 932.7935 0.0 932.7935 51.82186 Q 932.7935 103.64372 984.61536 155.46558 Q 1036.4373 155.46558 1088.259 181.37651 L 1140.0809 207.28745 L 1165.9918 207.28745 L 1191.9028 207.28745 L 1191.9028 207.28745 L 1191.9028 207.28745 L 1191.9028 233.19838 L 1191.9028 233.19838 L 1217.8137 259.1093 L 1217.8137 310.93115 L 1191.9028 310.93115 L 1191.9028 310.93115 L 1191.9028 285.02023 L 1191.9028 285.02023 L 1165.9918 310.93115 L 1165.9918 336.8421 L 1140.0809 336.8421 L 1088.259 310.93115 L 1062.3481 310.93115 Q 1036.4373 310.93115 829.1498 362.75302 Q 621.8623 414.5749 466.39676 414.5749 L 310.93115 414.5749 L 310.93115 414.5749 L 310.93115 388.66397 L 285.02023 388.66397 L 285.02023 362.75302 L 285.02023 362.75302 L 259.1093 362.75302 L 259.1093 362.75302 L 259.1093 362.75302 L 259.1093 388.66397 L 259.1093 388.66397 L 233.19838 362.75302 Q 207.28745 336.8421 155.46558 336.8421 L 77.73279 336.8421 L 77.73279 310.93115 L 77.73279 259.1093 L 51.82186 259.1093 L 25.91093 259.1093 L 25.91093 233.19838 L 25.91093 233.19838 L 25.91093 207.28745 L 1.8189894E-12 207.28745 L 1.8189894E-12 155.46558 L 1.8189894E-12 129.55466 L 25.91093 129.55466 L 51.82186 129.55466 L 181.37651 103.64372 Q 310.93115 103.64372 336.8421 51.82186 Q 336.8421 0.0 362.75302 0.0 Q 388.66397 0.0 388.66397 51.82186 Q 388.66397 77.73279 466.39676 77.73279 Q 570.04047 77.73279 570.04047 77.73279 z" svg:height="4.145749mm" draw:style-name="style-159" svg:viewBox="0.0 0.0 1217.8137 414.5749" svg:width="12.178138mm" svg:x="127.48178mm" svg:y="185.00404mm"/>
          <draw:path svg:d="M 181.37651 77.73279 L 233.19838 3.6379788E-12 L 285.02023 3.6379788E-12 Q 310.93115 25.91093 336.8421 25.91093 L 336.8421 25.91093 L 336.8421 25.91093 L 336.8421 25.91093 L 362.75302 25.91093 L 362.75302 25.91093 L 440.4858 77.73279 Q 544.1295 77.73279 595.9514 103.64372 L 673.6842 103.64372 L 673.6842 129.55466 Q 699.59515 129.55466 699.59515 129.55466 L 699.59515 129.55466 L 725.50604 155.46558 L 751.417 155.46558 L 751.417 181.37651 L 751.417 207.28745 L 777.32794 207.28745 L 777.32794 233.19838 L 829.1498 233.19838 Q 880.9716 233.19838 906.88257 259.1093 L 906.88257 259.1093 L 906.88257 259.1093 L 932.7935 259.1093 L 958.7044 259.1093 L 958.7044 259.1093 L 958.7044 285.02023 Q 958.7044 310.93115 932.7935 310.93115 L 932.7935 336.8421 L 906.88257 336.8421 L 880.9716 336.8421 L 880.9716 362.75302 L 880.9716 388.66397 L 829.1498 388.66397 Q 777.32794 388.66397 777.32794 362.75302 Q 777.32794 336.8421 751.417 336.8421 Q 699.59515 362.75302 699.59515 388.66397 Q 647.77325 440.4858 673.6842 466.39676 Q 699.59515 492.30768 621.8623 492.30768 Q 544.1295 492.30768 544.1295 518.2186 L 544.1295 518.2186 L 544.1295 518.2186 Q 544.1295 518.2186 518.2186 544.1295 L 518.2186 544.1295 L 492.30768 544.1295 Q 466.39676 544.1295 388.66397 492.30768 Q 336.8421 466.39676 336.8421 440.4858 Q 336.8421 388.66397 233.19838 362.75302 L 103.64372 336.8421 L 103.64372 336.8421 Q 103.64372 336.8421 77.73279 310.93115 L 51.82186 285.02023 L 51.82186 285.02023 L 77.73279 285.02023 L 77.73279 285.02023 L 77.73279 285.02023 L 25.91093 259.1093 L -9.094947E-13 233.19838 L -9.094947E-13 233.19838 L 25.91093 233.19838 L 25.91093 233.19838 L 25.91093 233.19838 L 25.91093 207.28745 L 25.91093 207.28745 L 25.91093 207.28745 L 25.91093 207.28745 L 51.82186 181.37651 L 51.82186 155.46558 L 77.73279 155.46558 Q 129.55466 129.55466 181.37651 77.73279 z" svg:height="5.4412956mm" draw:style-name="style-160" svg:viewBox="0.0 0.0 958.7044 544.1295" svg:width="9.587045mm" svg:x="48.971657mm" svg:y="199.77327mm"/>
          <draw:path svg:d="M 103.64372 0.0 L 129.55466 0.0 L 129.55466 25.91093 L 129.55466 51.82186 L 181.37651 51.82186 L 207.28745 51.82186 L 207.28745 51.82186 L 207.28745 51.82186 L 207.28745 77.73279 L 233.19838 77.73279 L 207.28745 103.64372 Q 207.28745 103.64372 181.37651 103.64372 L 181.37651 103.64372 L 155.46558 103.64372 L 129.55466 103.64372 L 129.55466 129.55466 L 129.55466 155.46558 L 155.46558 155.46558 L 181.37651 155.46558 L 207.28745 181.37651 Q 233.19838 181.37651 233.19838 207.28745 Q 233.19838 233.19838 207.28745 233.19838 L 207.28745 233.19838 L 207.28745 259.1093 L 207.28745 259.1093 L 207.28745 259.1093 Q 207.28745 259.1093 233.19838 285.02023 L 233.19838 285.02023 L 233.19838 285.02023 Q 233.19838 310.93115 129.55466 259.1093 L 51.82186 259.1093 L 25.91093 233.19838 L 0.0 233.19838 L 0.0 207.28745 L 25.91093 155.46558 L 25.91093 155.46558 Q 25.91093 155.46558 25.91093 129.55466 Q 51.82186 103.64372 51.82186 103.64372 L 51.82186 77.73279 L 51.82186 51.82186 Q 25.91093 51.82186 25.91093 51.82186 L 25.91093 51.82186 L 51.82186 25.91093 Q 77.73279 0.0 103.64372 0.0 z" svg:height="2.8502023mm" draw:style-name="style-161" svg:viewBox="0.0 0.0 233.19838 285.02023" svg:width="2.3319838mm" svg:x="136.03238mm" svg:y="166.8664mm"/>
          <draw:path svg:d="M 103.64372 0.0 L 129.55466 0.0 L 155.46558 25.91093 Q 207.28745 51.82186 207.28745 51.82186 L 207.28745 77.73279 L 207.28745 77.73279 L 207.28745 77.73279 L 181.37651 77.73279 Q 181.37651 77.73279 155.46558 103.64372 L 155.46558 103.64372 L 103.64372 103.64372 Q 77.73279 77.73279 25.91093 77.73279 Q -25.91093 77.73279 0.0 51.82186 L 25.91093 25.91093 L 51.82186 25.91093 Q 51.82186 25.91093 103.64372 0.0 z" svg:height="1.0364373mm" draw:style-name="style-162" svg:viewBox="0.0 0.0 207.28745 103.64372" svg:width="2.0728745mm" svg:x="57.004047mm" svg:y="173.86235mm"/>
          <draw:path svg:d="M 51.82186 362.75302 L 51.82186 388.66397 L 25.91093 388.66397 Q 0.0 362.75302 0.0 207.28745 Q 25.91093 25.91093 51.82186 0.0 Q 77.73279 0.0 77.73279 155.46558 Q 77.73279 310.93115 51.82186 362.75302 z" svg:height="3.8866396mm" draw:style-name="style-163" svg:viewBox="0.0 0.0 77.73279 388.66397" svg:width="0.7773279mm" svg:x="281.65182mm" svg:y="175.6761mm"/>
          <draw:path svg:d="M 233.19838 0.0 L 285.02023 0.0 L 285.02023 25.91093 L 285.02023 51.82186 L 285.02023 51.82186 L 285.02023 51.82186 L 336.8421 77.73279 L 362.75302 103.64372 L 440.4858 129.55466 Q 492.30768 155.46558 492.30768 155.46558 Q 492.30768 155.46558 440.4858 181.37651 L 414.5749 181.37651 L 388.66397 181.37651 Q 362.75302 207.28745 336.8421 207.28745 Q 310.93115 207.28745 233.19838 207.28745 Q 181.37651 181.37651 181.37651 155.46558 Q 181.37651 129.55466 129.55466 129.55466 L 51.82186 129.55466 L 51.82186 129.55466 Q 51.82186 103.64372 25.91093 103.64372 L 0.0 77.73279 L 25.91093 51.82186 Q 51.82186 0.0 129.55466 0.0 Q 181.37651 0.0 233.19838 0.0 z" svg:height="2.0728745mm" draw:style-name="style-164" svg:viewBox="0.0 0.0 492.30768 207.28745" svg:width="4.9230766mm" svg:x="107.530365mm" svg:y="171.53036mm"/>
          <draw:path svg:d="M 207.28745 25.91093 L 207.28745 0.0 L 207.28745 0.0 L 233.19838 0.0 L 233.19838 0.0 L 233.19838 0.0 L 259.1093 25.91093 L 285.02023 25.91093 L 285.02023 77.73279 L 285.02023 129.55466 L 259.1093 155.46558 L 233.19838 181.37651 L 233.19838 259.1093 Q 233.19838 362.75302 207.28745 414.5749 Q 181.37651 440.4858 207.28745 492.30768 L 207.28745 544.1295 L 181.37651 621.8623 Q 181.37651 673.6842 181.37651 673.6842 L 181.37651 699.59515 L 155.46558 699.59515 Q 129.55466 699.59515 129.55466 725.50604 Q 129.55466 751.417 77.73279 699.59515 Q 77.73279 647.77325 51.82186 673.6842 Q 51.82186 699.59515 25.91093 699.59515 L -3.6379788E-12 699.59515 L 25.91093 518.2186 Q 77.73279 362.75302 25.91093 336.8421 Q -3.6379788E-12 336.8421 25.91093 310.93115 Q 25.91093 310.93115 77.73279 285.02023 Q 129.55466 259.1093 155.46558 233.19838 Q 181.37651 207.28745 181.37651 181.37651 L 181.37651 155.46558 L 155.46558 155.46558 L 155.46558 155.46558 L 155.46558 129.55466 L 129.55466 129.55466 L 129.55466 129.55466 L 129.55466 103.64372 L 129.55466 103.64372 L 129.55466 103.64372 L 155.46558 103.64372 L 155.46558 103.64372 L 155.46558 77.73279 L 181.37651 77.73279 L 181.37651 51.82186 L 181.37651 25.91093 L 207.28745 25.91093 z" svg:height="7.2550607mm" draw:style-name="style-165" svg:viewBox="0.0 0.0 285.02023 725.50604" svg:width="2.8502023mm" svg:x="270.76923mm" svg:y="70.47773mm"/>
          <draw:path svg:d="M 1114.17 155.46558 L 1114.17 181.37651 L 1088.259 207.28745 Q 1036.4373 207.28745 1036.4373 259.1093 Q 1036.4373 310.93115 1010.5263 440.4858 Q 984.61536 570.04047 932.7935 570.04047 Q 880.9716 595.9514 880.9716 621.8623 Q 855.0607 621.8623 777.32794 621.8623 L 699.59515 621.8623 L 699.59515 647.77325 L 725.50604 647.77325 L 725.50604 647.77325 L 725.50604 673.6842 L 725.50604 673.6842 L 725.50604 673.6842 L 751.417 673.6842 L 751.417 673.6842 L 829.1498 699.59515 L 880.9716 725.50604 L 855.0607 725.50604 L 829.1498 725.50604 L 829.1498 751.417 L 829.1498 777.32794 L 855.0607 777.32794 Q 880.9716 803.23883 906.88257 829.1498 L 906.88257 829.1498 L 880.9716 829.1498 L 829.1498 829.1498 L 777.32794 855.0607 L 699.59515 855.0607 L 699.59515 880.9716 L 725.50604 906.88257 L 725.50604 906.88257 L 725.50604 932.7935 L 725.50604 932.7935 L 725.50604 932.7935 L 751.417 932.7935 L 751.417 958.7044 L 725.50604 958.7044 Q 699.59515 932.7935 570.04047 932.7935 Q 414.5749 880.9716 414.5749 932.7935 Q 388.66397 958.7044 336.8421 958.7044 Q 285.02023 932.7935 285.02023 880.9716 Q 285.02023 829.1498 207.28745 777.32794 L 129.55466 751.417 L 155.46558 751.417 Q 181.37651 751.417 181.37651 725.50604 Q 207.28745 699.59515 181.37651 673.6842 Q 155.46558 621.8623 103.64372 595.9514 Q 51.82186 570.04047 -9.094947E-13 466.39676 Q -9.094947E-13 388.66397 -9.094947E-13 310.93115 L -9.094947E-13 233.19838 L -9.094947E-13 155.46558 L -9.094947E-13 103.64372 L 25.91093 77.73279 L 25.91093 51.82186 L 51.82186 51.82186 L 77.73279 51.82186 L 77.73279 77.73279 L 77.73279 103.64372 L 103.64372 103.64372 L 129.55466 103.64372 L 103.64372 129.55466 Q 77.73279 155.46558 77.73279 155.46558 L 103.64372 155.46558 L 103.64372 155.46558 L 103.64372 155.46558 L 259.1093 207.28745 Q 440.4858 259.1093 621.8623 259.1093 L 803.23883 259.1093 L 803.23883 233.19838 L 777.32794 233.19838 L 777.32794 233.19838 L 777.32794 207.28745 L 725.50604 207.28745 Q 673.6842 207.28745 673.6842 181.37651 L 673.6842 181.37651 L 699.59515 181.37651 L 725.50604 155.46558 L 725.50604 155.46558 L 725.50604 155.46558 L 751.417 129.55466 L 751.417 103.64372 L 751.417 103.64372 Q 777.32794 103.64372 777.32794 77.73279 L 777.32794 51.82186 L 777.32794 51.82186 Q 803.23883 51.82186 803.23883 25.91093 L 803.23883 25.91093 L 880.9716 0.0 Q 932.7935 0.0 958.7044 25.91093 Q 984.61536 51.82186 1036.4373 103.64372 Q 1088.259 129.55466 1114.17 155.46558 z" svg:height="9.587045mm" draw:style-name="style-166" svg:viewBox="0.0 0.0 1114.17 958.7044" svg:width="11.1417mm" svg:x="79.287445mm" svg:y="110.89878mm"/>
          <draw:path svg:d="M 129.55466 51.82186 L 155.46558 0.0 L 155.46558 51.82186 L 155.46558 77.73279 L 207.28745 77.73279 L 233.19838 77.73279 L 259.1093 155.46558 Q 259.1093 207.28745 285.02023 207.28745 Q 310.93115 233.19838 285.02023 259.1093 Q 259.1093 285.02023 310.93115 466.39676 Q 310.93115 621.8623 336.8421 673.6842 L 336.8421 699.59515 L 336.8421 699.59515 L 310.93115 699.59515 L 310.93115 673.6842 L 310.93115 647.77325 L 285.02023 647.77325 L 285.02023 621.8623 L 285.02023 621.8623 L 259.1093 621.8623 L 259.1093 621.8623 L 259.1093 621.8623 L 259.1093 647.77325 L 259.1093 647.77325 L 233.19838 647.77325 L 233.19838 673.6842 L 233.19838 673.6842 L 259.1093 673.6842 L 259.1093 699.59515 L 259.1093 725.50604 L 233.19838 725.50604 L 233.19838 725.50604 L 233.19838 751.417 L 207.28745 751.417 L 207.28745 880.9716 L 207.28745 984.61536 L 181.37651 984.61536 L 155.46558 984.61536 L 155.46558 958.7044 L 155.46558 958.7044 L 129.55466 880.9716 L 103.64372 829.1498 L 103.64372 725.50604 Q 103.64372 647.77325 77.73279 570.04047 Q 51.82186 518.2186 25.91093 518.2186 L 0.0 492.30768 L 0.0 466.39676 L 0.0 466.39676 L 0.0 466.39676 L 0.0 440.4858 L 0.0 336.8421 Q 0.0 233.19838 25.91093 233.19838 Q 51.82186 233.19838 77.73279 155.46558 L 103.64372 77.73279 L 103.64372 77.73279 L 103.64372 77.73279 L 129.55466 51.82186 z" svg:height="9.846153mm" draw:style-name="style-167" svg:viewBox="0.0 0.0 336.8421 984.61536" svg:width="3.368421mm" svg:x="116.59919mm" svg:y="101.57085mm"/>
          <draw:path svg:d="M 1217.8137 129.55466 L 1217.8137 129.55466 L 1217.8137 129.55466 L 1217.8137 155.46558 L 1269.6356 155.46558 L 1295.5465 155.46558 L 1295.5465 181.37651 L 1295.5465 181.37651 L 1295.5465 207.28745 Q 1295.5465 233.19838 1269.6356 233.19838 L 1243.7246 259.1093 L 1243.7246 259.1093 L 1269.6356 259.1093 L 1243.7246 285.02023 Q 1243.7246 310.93115 1217.8137 310.93115 L 1165.9918 310.93115 L 1165.9918 336.8421 L 1165.9918 336.8421 L 1140.0809 336.8421 L 1140.0809 362.75302 L 1140.0809 362.75302 L 1114.17 362.75302 L 1114.17 362.75302 L 1114.17 362.75302 L 1114.17 388.66397 L 1114.17 388.66397 L 1114.17 414.5749 L 1114.17 440.4858 L 1114.17 440.4858 L 1114.17 466.39676 L 1165.9918 466.39676 L 1191.9028 466.39676 L 1191.9028 492.30768 L 1191.9028 492.30768 L 1062.3481 570.04047 Q 906.88257 621.8623 906.88257 673.6842 Q 906.88257 725.50604 880.9716 725.50604 Q 855.0607 725.50604 855.0607 751.417 L 855.0607 751.417 L 829.1498 751.417 L 829.1498 777.32794 L 829.1498 777.32794 L 803.23883 777.32794 L 803.23883 777.32794 L 803.23883 803.23883 L 751.417 803.23883 Q 699.59515 777.32794 673.6842 803.23883 L 647.77325 803.23883 L 647.77325 777.32794 Q 647.77325 777.32794 621.8623 725.50604 Q 621.8623 647.77325 595.9514 647.77325 Q 544.1295 621.8623 466.39676 647.77325 Q 388.66397 673.6842 285.02023 595.9514 L 207.28745 518.2186 L 207.28745 518.2186 Q 181.37651 492.30768 129.55466 466.39676 L 77.73279 466.39676 L 77.73279 440.4858 L 77.73279 440.4858 L 51.82186 440.4858 L 51.82186 440.4858 L 51.82186 414.5749 L 25.91093 414.5749 L 25.91093 414.5749 L 25.91093 414.5749 L 25.91093 388.66397 L 25.91093 388.66397 L -4.5474735E-13 388.66397 L -4.5474735E-13 362.75302 L 77.73279 362.75302 L 129.55466 362.75302 L 129.55466 336.8421 Q 129.55466 310.93115 103.64372 285.02023 L 77.73279 259.1093 L 155.46558 259.1093 Q 233.19838 259.1093 285.02023 233.19838 Q 336.8421 207.28745 336.8421 207.28745 L 310.93115 181.37651 L 336.8421 181.37651 L 388.66397 181.37651 L 388.66397 155.46558 L 388.66397 103.64372 L 388.66397 77.73279 Q 414.5749 51.82186 440.4858 51.82186 Q 492.30768 51.82186 492.30768 77.73279 Q 492.30768 103.64372 595.9514 103.64372 Q 699.59515 103.64372 725.50604 51.82186 Q 777.32794 0.0 932.7935 0.0 Q 1114.17 0.0 1114.17 25.91093 Q 1114.17 51.82186 1165.9918 103.64372 Q 1217.8137 129.55466 1217.8137 129.55466 z" svg:height="8.032389mm" draw:style-name="style-168" svg:viewBox="0.0 0.0 1295.5465 803.23883" svg:width="12.955465mm" svg:x="30.315788mm" svg:y="186.5587mm"/>
          <draw:path svg:d="M 310.93115 0.0 L 388.66397 0.0 L 388.66397 0.0 L 414.5749 0.0 L 414.5749 0.0 L 414.5749 25.91093 L 414.5749 25.91093 L 414.5749 25.91093 L 440.4858 25.91093 L 440.4858 25.91093 L 440.4858 51.82186 L 466.39676 51.82186 L 466.39676 51.82186 L 466.39676 77.73279 L 466.39676 77.73279 L 466.39676 77.73279 L 492.30768 103.64372 L 492.30768 129.55466 L 518.2186 129.55466 Q 570.04047 129.55466 570.04047 155.46558 L 570.04047 155.46558 L 518.2186 181.37651 Q 466.39676 181.37651 518.2186 233.19838 Q 544.1295 285.02023 570.04047 285.02023 Q 595.9514 285.02023 595.9514 310.93115 L 595.9514 310.93115 L 595.9514 310.93115 Q 570.04047 310.93115 362.75302 285.02023 L 129.55466 285.02023 L 103.64372 285.02023 L 103.64372 285.02023 L 51.82186 259.1093 L 0.0 259.1093 L 0.0 181.37651 L 0.0 129.55466 L 0.0 129.55466 L 0.0 129.55466 L 25.91093 77.73279 L 25.91093 51.82186 L 103.64372 51.82186 Q 207.28745 51.82186 207.28745 25.91093 Q 207.28745 0.0 310.93115 0.0 z" svg:height="3.1093116mm" draw:style-name="style-169" svg:viewBox="0.0 0.0 595.9514 310.93115" svg:width="5.959514mm" svg:x="0.0mm" svg:y="126.18623mm"/>
          <draw:path svg:d="M 388.66397 25.91093 L 414.5749 0.0 L 440.4858 0.0 L 466.39676 0.0 L 466.39676 25.91093 L 466.39676 25.91093 L 492.30768 25.91093 L 492.30768 51.82186 L 492.30768 51.82186 L 518.2186 51.82186 L 518.2186 51.82186 L 518.2186 51.82186 L 518.2186 77.73279 L 518.2186 77.73279 L 544.1295 129.55466 Q 544.1295 181.37651 518.2186 181.37651 Q 492.30768 181.37651 492.30768 207.28745 Q 466.39676 259.1093 492.30768 310.93115 Q 518.2186 362.75302 544.1295 388.66397 Q 570.04047 414.5749 621.8623 414.5749 L 647.77325 414.5749 L 647.77325 440.4858 Q 647.77325 466.39676 621.8623 492.30768 Q 595.9514 492.30768 595.9514 518.2186 Q 595.9514 544.1295 621.8623 570.04047 Q 673.6842 570.04047 673.6842 595.9514 Q 673.6842 621.8623 647.77325 621.8623 L 647.77325 621.8623 L 570.04047 647.77325 Q 466.39676 673.6842 414.5749 673.6842 L 388.66397 673.6842 L 388.66397 673.6842 Q 362.75302 647.77325 362.75302 621.8623 Q 362.75302 595.9514 207.28745 570.04047 Q 77.73279 570.04047 51.82186 570.04047 L 51.82186 595.9514 L 25.91093 595.9514 L 25.91093 595.9514 L 25.91093 570.04047 L 0.0 518.2186 L 0.0 466.39676 L 0.0 388.66397 L 0.0 362.75302 L 0.0 336.8421 L 0.0 336.8421 L 0.0 310.93115 L 25.91093 285.02023 Q 51.82186 259.1093 77.73279 259.1093 L 77.73279 233.19838 L 155.46558 233.19838 Q 207.28745 233.19838 207.28745 207.28745 Q 207.28745 181.37651 259.1093 155.46558 Q 310.93115 103.64372 285.02023 77.73279 Q 285.02023 51.82186 310.93115 51.82186 L 362.75302 51.82186 L 388.66397 25.91093 z" svg:height="6.736842mm" draw:style-name="style-170" svg:viewBox="0.0 0.0 673.6842 673.6842" svg:width="6.736842mm" svg:x="187.59514mm" svg:y="110.89878mm"/>
          <draw:path svg:d="M 1891.4979 259.1093 L 1943.3198 259.1093 L 1943.3198 233.19838 L 1943.3198 207.28745 L 1969.2307 233.19838 L 1969.2307 259.1093 L 1995.1416 259.1093 L 2021.0526 259.1093 L 2046.9635 259.1093 L 2072.8745 259.1093 L 2072.8745 259.1093 L 2072.8745 259.1093 L 2228.34 259.1093 Q 2409.7166 285.02023 2487.4492 285.02023 Q 2565.1821 285.02023 2565.1821 259.1093 Q 2591.093 259.1093 2617.004 259.1093 Q 2668.826 259.1093 2694.7368 336.8421 Q 2720.6477 414.5749 2772.4695 388.66397 Q 2850.2024 362.75302 2876.1133 388.66397 Q 2902.0242 414.5749 2876.1133 414.5749 Q 2824.2915 440.4858 2953.8462 466.39676 Q 3057.4897 466.39676 3161.1335 492.30768 L 3264.7773 492.30768 L 3264.7773 492.30768 Q 3264.7773 518.2186 3290.6882 518.2186 L 3316.599 518.2186 L 3316.599 570.04047 L 3316.599 595.9514 L 3290.6882 595.9514 Q 3264.7773 621.8623 3316.599 621.8623 Q 3368.421 673.6842 3316.599 699.59515 Q 3238.8662 751.417 3290.6882 777.32794 Q 3316.599 777.32794 3316.599 829.1498 Q 3316.599 880.9716 3368.421 880.9716 L 3420.243 880.9716 L 3446.1538 880.9716 L 3497.9756 880.9716 L 3497.9756 880.9716 L 3497.9756 880.9716 L 3523.8865 880.9716 L 3523.8865 880.9716 L 3446.1538 906.88257 L 3394.3318 932.7935 L 3342.51 932.7935 L 3316.599 932.7935 L 3238.8662 958.7044 Q 3135.2227 958.7044 3135.2227 984.61536 Q 3135.2227 1010.5263 3083.4006 1036.4373 L 3005.668 1036.4373 L 2979.757 1062.3481 L 2953.8462 1088.259 L 3031.5789 1114.17 Q 3083.4006 1140.0809 3083.4006 1165.9918 Q 3083.4006 1191.9028 3031.5789 1191.9028 L 3005.668 1191.9028 L 2979.757 1217.8137 L 2927.935 1243.7246 L 2927.935 1243.7246 L 2927.935 1243.7246 L 2902.0242 1243.7246 L 2902.0242 1243.7246 L 2953.8462 1269.6356 L 3005.668 1295.5465 L 3005.668 1295.5465 L 3005.668 1295.5465 L 2979.757 1295.5465 Q 2927.935 1295.5465 2927.935 1321.4574 Q 2927.935 1347.3684 2953.8462 1347.3684 Q 2979.757 1347.3684 2979.757 1373.2793 L 2979.757 1373.2793 L 3005.668 1373.2793 L 3005.668 1399.1903 L 2979.757 1399.1903 Q 2927.935 1399.1903 2876.1133 1425.1012 Q 2824.2915 1451.0121 2617.004 1451.0121 Q 2409.7166 1451.0121 2331.9836 1451.0121 Q 2254.251 1399.1903 2254.251 1425.1012 Q 2228.34 1451.0121 2254.251 1451.0121 Q 2280.1619 1451.0121 2254.251 1476.9231 Q 2228.34 1502.834 2098.7854 1502.834 L 1969.2307 1502.834 L 1969.2307 1502.834 L 1995.1416 1502.834 L 1969.2307 1528.7449 Q 1969.2307 1554.6559 1943.3198 1580.5668 Q 1943.3198 1606.4777 1917.4088 1632.3887 Q 1917.4088 1658.2996 1969.2307 1658.2996 Q 1995.1416 1684.2104 1995.1416 1710.1215 L 1995.1416 1736.0323 L 1995.1416 1736.0323 L 1995.1416 1761.9432 L 1839.676 1761.9432 Q 1658.2996 1761.9432 1528.7449 1787.8542 L 1399.1903 1787.8542 L 1399.1903 1813.7651 L 1425.1012 1839.676 L 1425.1012 1865.587 L 1425.1012 1891.4979 L 1399.1903 1891.4979 L 1373.2793 1891.4979 L 1373.2793 1813.7651 Q 1373.2793 1761.9432 1373.2793 1736.0323 L 1373.2793 1710.1215 L 1373.2793 1684.2104 L 1373.2793 1658.2996 L 1321.4574 1658.2996 L 1295.5465 1658.2996 L 1295.5465 1736.0323 L 1295.5465 1813.7651 L 1269.6356 1813.7651 Q 1269.6356 1813.7651 1269.6356 1839.676 L 1269.6356 1839.676 L 1140.0809 1839.676 Q 1010.5263 1865.587 1036.4373 1865.587 Q 1062.3481 1891.4979 1036.4373 1891.4979 Q 984.61536 1917.4088 803.23883 1865.587 L 621.8623 1865.587 L 647.77325 1813.7651 Q 699.59515 1761.9432 725.50604 1761.9432 L 751.417 1761.9432 L 751.417 1736.0323 L 751.417 1736.0323 L 725.50604 1736.0323 L 725.50604 1710.1215 L 699.59515 1710.1215 L 673.6842 1710.1215 L 595.9514 1684.2104 Q 518.2186 1658.2996 440.4858 1658.2996 Q 336.8421 1632.3887 336.8421 1606.4777 Q 336.8421 1580.5668 233.19838 1580.5668 L 129.55466 1606.4777 L 103.64372 1606.4777 L 77.73279 1606.4777 L 77.73279 1580.5668 L 77.73279 1554.6559 L 103.64372 1554.6559 L 129.55466 1554.6559 L 129.55466 1528.7449 L 129.55466 1528.7449 L 129.55466 1502.834 L 129.55466 1502.834 L 129.55466 1502.834 L 129.55466 1502.834 L 103.64372 1476.9231 L 77.73279 1451.0121 L 129.55466 1451.0121 Q 181.37651 1425.1012 207.28745 1399.1903 Q 207.28745 1373.2793 233.19838 1373.2793 Q 259.1093 1373.2793 233.19838 1321.4574 Q 233.19838 1243.7246 285.02023 1243.7246 L 362.75302 1243.7246 L 362.75302 1217.8137 L 336.8421 1217.8137 L 336.8421 1217.8137 L 336.8421 1191.9028 L 336.8421 1191.9028 Q 336.8421 1191.9028 285.02023 1088.259 Q 233.19838 1010.5263 129.55466 958.7044 L 25.91093 932.7935 L 25.91093 906.88257 L 25.91093 906.88257 L 0.0 906.88257 L 0.0 880.9716 L 77.73279 880.9716 Q 129.55466 855.0607 129.55466 777.32794 Q 129.55466 725.50604 155.46558 673.6842 Q 181.37651 621.8623 233.19838 570.04047 Q 285.02023 544.1295 388.66397 518.2186 Q 492.30768 492.30768 440.4858 466.39676 Q 414.5749 466.39676 570.04047 414.5749 Q 699.59515 388.66397 699.59515 336.8421 Q 699.59515 285.02023 699.59515 259.1093 Q 751.417 233.19838 751.417 181.37651 Q 803.23883 129.55466 803.23883 103.64372 Q 829.1498 103.64372 880.9716 103.64372 Q 932.7935 103.64372 958.7044 77.73279 Q 958.7044 51.82186 1010.5263 51.82186 Q 1062.3481 25.91093 1036.4373 0.0 Q 1010.5263 0.0 1217.8137 0.0 Q 1425.1012 25.91093 1425.1012 51.82186 Q 1425.1012 77.73279 1476.9231 77.73279 Q 1554.6559 77.73279 1606.4777 155.46558 Q 1658.2996 259.1093 1710.1215 259.1093 Q 1761.9432 259.1093 1761.9432 207.28745 Q 1761.9432 207.28745 1813.7651 207.28745 Q 1839.676 233.19838 1839.676 233.19838 Q 1839.676 259.1093 1891.4979 259.1093 z M 570.04047 466.39676 Q 570.04047 466.39676 570.04047 440.4858 Q 595.9514 440.4858 595.9514 466.39676 Q 595.9514 466.39676 570.04047 466.39676 z M 3083.4006 829.1498 L 3083.4006 829.1498 L 3161.1335 829.1498 Q 3238.8662 829.1498 3264.7773 855.0607 Q 3264.7773 880.9716 3212.9553 880.9716 L 3161.1335 880.9716 L 3109.3118 855.0607 L 3057.4897 829.1498 L 3057.4897 829.1498 L 3083.4006 829.1498 L 3083.4006 829.1498 z" svg:height="18.91498mm" draw:style-name="style-171" svg:viewBox="0.0 0.0 3523.8865 1891.4979" svg:width="35.238865mm" svg:x="191.48178mm" svg:y="87.06073mm"/>
          <draw:path svg:d="M 285.02023 25.91093 L 362.75302 0.0 L 388.66397 0.0 L 414.5749 0.0 L 414.5749 0.0 L 414.5749 0.0 L 414.5749 25.91093 L 440.4858 25.91093 L 440.4858 25.91093 L 440.4858 51.82186 L 466.39676 51.82186 L 492.30768 51.82186 L 492.30768 77.73279 L 492.30768 77.73279 L 466.39676 77.73279 L 466.39676 103.64372 L 518.2186 103.64372 Q 544.1295 129.55466 544.1295 155.46558 Q 544.1295 155.46558 518.2186 155.46558 L 518.2186 181.37651 L 440.4858 207.28745 Q 388.66397 207.28745 362.75302 259.1093 Q 336.8421 310.93115 233.19838 310.93115 Q 129.55466 336.8421 129.55466 336.8421 Q 129.55466 310.93115 103.64372 310.93115 L 77.73279 310.93115 L 77.73279 285.02023 L 77.73279 285.02023 L 51.82186 285.02023 L 51.82186 259.1093 L 25.91093 259.1093 L 0.0 259.1093 L 0.0 259.1093 L 0.0 259.1093 L 51.82186 233.19838 L 103.64372 233.19838 L 103.64372 207.28745 L 103.64372 181.37651 L 129.55466 181.37651 Q 155.46558 155.46558 155.46558 155.46558 L 155.46558 155.46558 L 181.37651 155.46558 Q 181.37651 155.46558 181.37651 129.55466 L 181.37651 129.55466 L 181.37651 77.73279 Q 181.37651 25.91093 285.02023 25.91093 z M 181.37651 259.1093 Q 181.37651 259.1093 207.28745 259.1093 Q 207.28745 259.1093 181.37651 259.1093 Q 181.37651 259.1093 181.37651 259.1093 z" svg:height="3.368421mm" draw:style-name="style-172" svg:viewBox="0.0 0.0 544.1295 336.8421" svg:width="5.4412956mm" svg:x="6.995951mm" svg:y="183.9676mm"/>
          <draw:path svg:d="M 25.91093 25.91093 L 51.82186 25.91093 L 103.64372 0.0 L 129.55466 0.0 L 285.02023 51.82186 Q 440.4858 77.73279 518.2186 103.64372 L 570.04047 103.64372 L 570.04047 103.64372 Q 570.04047 103.64372 595.9514 129.55466 L 595.9514 129.55466 L 544.1295 155.46558 Q 466.39676 181.37651 466.39676 233.19838 Q 466.39676 259.1093 466.39676 336.8421 L 466.39676 388.66397 L 466.39676 388.66397 L 466.39676 388.66397 L 466.39676 414.5749 L 466.39676 414.5749 L 492.30768 414.5749 L 492.30768 440.4858 L 492.30768 440.4858 L 518.2186 440.4858 L 518.2186 440.4858 L 518.2186 466.39676 L 440.4858 466.39676 Q 362.75302 440.4858 310.93115 440.4858 L 259.1093 440.4858 L 259.1093 440.4858 L 259.1093 440.4858 L 207.28745 414.5749 Q 155.46558 388.66397 103.64372 336.8421 L 51.82186 285.02023 L 25.91093 285.02023 L 25.91093 285.02023 L 25.91093 259.1093 L 0.0 259.1093 L 0.0 233.19838 Q 0.0 207.28745 0.0 129.55466 Q 0.0 51.82186 25.91093 25.91093 z" svg:height="4.6639676mm" draw:style-name="style-173" svg:viewBox="0.0 0.0 595.9514 466.39676" svg:width="5.959514mm" svg:x="260.66397mm" svg:y="165.57085mm"/>
          <draw:path svg:d="M 259.1093 25.91093 L 259.1093 1.8189894E-12 L 388.66397 1.8189894E-12 Q 492.30768 25.91093 492.30768 1.8189894E-12 L 518.2186 1.8189894E-12 L 544.1295 25.91093 Q 544.1295 51.82186 595.9514 51.82186 Q 621.8623 51.82186 647.77325 129.55466 Q 699.59515 181.37651 699.59515 207.28745 Q 699.59515 207.28745 699.59515 233.19838 L 699.59515 233.19838 L 699.59515 259.1093 L 699.59515 285.02023 L 725.50604 285.02023 L 725.50604 285.02023 L 725.50604 310.93115 L 751.417 310.93115 L 751.417 310.93115 L 751.417 285.02023 L 751.417 285.02023 L 751.417 285.02023 L 777.32794 285.02023 L 777.32794 285.02023 L 777.32794 207.28745 Q 777.32794 155.46558 855.0607 155.46558 Q 906.88257 181.37651 958.7044 129.55466 Q 1036.4373 103.64372 1036.4373 129.55466 Q 1010.5263 181.37651 1036.4373 207.28745 Q 1062.3481 233.19838 1062.3481 233.19838 L 1062.3481 207.28745 L 1062.3481 259.1093 Q 1088.259 310.93115 1140.0809 336.8421 Q 1217.8137 362.75302 1217.8137 388.66397 Q 1217.8137 414.5749 1269.6356 414.5749 L 1347.3684 414.5749 L 1347.3684 388.66397 L 1347.3684 362.75302 L 1373.2793 362.75302 L 1399.1903 388.66397 L 1425.1012 388.66397 L 1451.0121 388.66397 L 1451.0121 414.5749 L 1476.9231 414.5749 L 1476.9231 466.39676 L 1476.9231 518.2186 L 1321.4574 518.2186 Q 1165.9918 544.1295 1114.17 544.1295 L 1088.259 544.1295 L 1088.259 570.04047 L 1062.3481 570.04047 L 1062.3481 647.77325 L 1062.3481 725.50604 L 1088.259 725.50604 L 1088.259 751.417 L 1088.259 751.417 L 1114.17 751.417 L 1114.17 777.32794 L 1114.17 803.23883 L 1140.0809 803.23883 L 1140.0809 803.23883 L 1114.17 829.1498 L 1088.259 855.0607 L 1088.259 855.0607 L 1062.3481 855.0607 L 1062.3481 855.0607 L 1062.3481 855.0607 L 1062.3481 880.9716 L 1062.3481 880.9716 L 1088.259 906.88257 L 1088.259 958.7044 L 1165.9918 958.7044 L 1217.8137 958.7044 L 1217.8137 958.7044 L 1217.8137 958.7044 L 1114.17 984.61536 L 984.61536 1010.5263 L 984.61536 1010.5263 L 958.7044 1010.5263 L 958.7044 1010.5263 L 958.7044 1010.5263 L 958.7044 1036.4373 L 958.7044 1036.4373 L 932.7935 1036.4373 L 932.7935 1062.3481 L 932.7935 1062.3481 L 906.88257 1062.3481 L 906.88257 1114.17 L 906.88257 1140.0809 L 958.7044 1140.0809 L 984.61536 1165.9918 L 1010.5263 1165.9918 L 1036.4373 1165.9918 L 1036.4373 1191.9028 L 1010.5263 1217.8137 L 1010.5263 1217.8137 L 1010.5263 1217.8137 L 1010.5263 1243.7246 L 1010.5263 1243.7246 L 984.61536 1243.7246 L 984.61536 1269.6356 L 984.61536 1269.6356 L 958.7044 1269.6356 L 958.7044 1269.6356 L 958.7044 1269.6356 L 958.7044 1295.5465 L 958.7044 1295.5465 L 932.7935 1295.5465 L 932.7935 1321.4574 L 906.88257 1321.4574 L 880.9716 1321.4574 L 855.0607 1295.5465 L 803.23883 1295.5465 L 803.23883 1269.6356 Q 803.23883 1243.7246 777.32794 1217.8137 L 777.32794 1217.8137 L 777.32794 1191.9028 Q 751.417 1165.9918 751.417 1191.9028 L 725.50604 1217.8137 L 699.59515 1217.8137 Q 699.59515 1217.8137 699.59515 1191.9028 L 673.6842 1191.9028 L 673.6842 1165.9918 Q 647.77325 1114.17 647.77325 1062.3481 Q 621.8623 1010.5263 492.30768 1010.5263 Q 388.66397 984.61536 388.66397 958.7044 Q 388.66397 932.7935 414.5749 932.7935 Q 440.4858 932.7935 440.4858 906.88257 Q 440.4858 880.9716 414.5749 880.9716 Q 388.66397 880.9716 388.66397 855.0607 Q 362.75302 803.23883 233.19838 803.23883 Q 129.55466 803.23883 129.55466 725.50604 Q 129.55466 673.6842 77.73279 595.9514 L 51.82186 544.1295 L 51.82186 518.2186 L 25.91093 518.2186 L 25.91093 518.2186 L 25.91093 492.30768 L 25.91093 492.30768 L 25.91093 492.30768 L 0.0 492.30768 L 0.0 492.30768 L 0.0 492.30768 L 0.0 492.30768 L 51.82186 492.30768 Q 103.64372 492.30768 129.55466 492.30768 Q 155.46558 492.30768 155.46558 466.39676 Q 155.46558 440.4858 181.37651 440.4858 Q 233.19838 440.4858 233.19838 285.02023 L 207.28745 103.64372 L 207.28745 103.64372 Q 233.19838 103.64372 233.19838 77.73279 L 233.19838 25.91093 L 233.19838 25.91093 Q 233.19838 25.91093 259.1093 25.91093 z M 544.1295 932.7935 Q 492.30768 906.88257 544.1295 906.88257 Q 595.9514 906.88257 595.9514 932.7935 Q 595.9514 958.7044 544.1295 932.7935 z" svg:height="13.214575mm" draw:style-name="style-174" svg:viewBox="0.0 0.0 1476.9231 1321.4574" svg:width="14.769231mm" svg:x="171.27126mm" svg:y="103.90283mm"/>
          <draw:path svg:d="M 3.6379788E-12 51.82186 L 3.6379788E-12 0.0 L 77.73279 0.0 L 155.46558 0.0 L 181.37651 25.91093 L 207.28745 25.91093 L 207.28745 25.91093 L 233.19838 25.91093 L 336.8421 77.73279 Q 466.39676 103.64372 492.30768 129.55466 L 518.2186 155.46558 L 518.2186 155.46558 L 544.1295 155.46558 L 544.1295 155.46558 L 544.1295 181.37651 L 518.2186 181.37651 L 518.2186 207.28745 L 518.2186 207.28745 L 544.1295 207.28745 L 544.1295 259.1093 L 544.1295 285.02023 L 518.2186 285.02023 L 518.2186 285.02023 L 518.2186 285.02023 L 518.2186 259.1093 L 440.4858 259.1093 Q 336.8421 259.1093 285.02023 285.02023 Q 259.1093 285.02023 259.1093 259.1093 L 259.1093 233.19838 L 285.02023 233.19838 Q 336.8421 207.28745 181.37651 155.46558 Q 3.6379788E-12 77.73279 3.6379788E-12 51.82186 z" svg:height="2.8502023mm" draw:style-name="style-175" svg:viewBox="0.0 0.0 544.1295 285.02023" svg:width="5.4412956mm" svg:x="254.18623mm" svg:y="129.55466mm"/>
          <draw:path svg:d="M 310.93115 25.91093 L 388.66397 -3.6379788E-12 L 440.4858 -3.6379788E-12 L 466.39676 -3.6379788E-12 L 466.39676 -3.6379788E-12 Q 466.39676 25.91093 492.30768 25.91093 L 518.2186 25.91093 L 518.2186 25.91093 L 518.2186 25.91093 L 518.2186 51.82186 L 544.1295 51.82186 L 544.1295 77.73279 L 544.1295 129.55466 L 518.2186 129.55466 L 492.30768 129.55466 L 492.30768 155.46558 L 492.30768 155.46558 L 518.2186 181.37651 L 518.2186 207.28745 L 699.59515 233.19838 Q 855.0607 259.1093 855.0607 310.93115 Q 880.9716 336.8421 958.7044 362.75302 Q 1010.5263 362.75302 1010.5263 336.8421 Q 1036.4373 285.02023 1062.3481 285.02023 Q 1114.17 285.02023 1114.17 310.93115 Q 1140.0809 336.8421 1217.8137 362.75302 L 1269.6356 388.66397 L 1269.6356 388.66397 L 1269.6356 388.66397 L 1295.5465 388.66397 L 1295.5465 388.66397 L 1295.5465 414.5749 L 1321.4574 414.5749 L 1321.4574 414.5749 L 1321.4574 440.4858 L 1321.4574 440.4858 L 1347.3684 440.4858 L 1373.2793 440.4858 L 1373.2793 440.4858 L 1347.3684 492.30768 Q 1321.4574 518.2186 1269.6356 570.04047 Q 1269.6356 621.8623 1243.7246 647.77325 L 1217.8137 673.6842 L 1217.8137 673.6842 L 1217.8137 699.59515 L 1217.8137 699.59515 L 1217.8137 699.59515 L 1243.7246 699.59515 L 1243.7246 699.59515 L 1243.7246 725.50604 L 1217.8137 725.50604 L 1217.8137 725.50604 L 1217.8137 751.417 L 1217.8137 751.417 L 1217.8137 751.417 L 1191.9028 855.0607 Q 1191.9028 932.7935 1217.8137 932.7935 L 1243.7246 932.7935 L 1243.7246 958.7044 Q 1243.7246 984.61536 1165.9918 1010.5263 Q 1114.17 1010.5263 1114.17 1036.4373 L 1114.17 1062.3481 L 1088.259 1062.3481 L 1062.3481 1062.3481 L 1062.3481 1088.259 L 1062.3481 1088.259 L 1036.4373 1088.259 L 1010.5263 1088.259 L 984.61536 1088.259 Q 958.7044 1062.3481 855.0607 1088.259 Q 725.50604 1114.17 725.50604 1062.3481 Q 725.50604 1036.4373 647.77325 1036.4373 Q 595.9514 1062.3481 570.04047 1010.5263 Q 544.1295 984.61536 440.4858 1036.4373 L 362.75302 1088.259 L 362.75302 1088.259 L 362.75302 1062.3481 L 336.8421 1062.3481 L 310.93115 1062.3481 L 310.93115 1036.4373 L 336.8421 1010.5263 L 336.8421 958.7044 Q 336.8421 932.7935 362.75302 932.7935 L 362.75302 906.88257 L 259.1093 906.88257 Q 155.46558 906.88257 155.46558 855.0607 Q 155.46558 829.1498 129.55466 829.1498 Q 103.64372 829.1498 103.64372 803.23883 Q 103.64372 777.32794 77.73279 777.32794 L 25.91093 751.417 L 25.91093 751.417 L 25.91093 751.417 L 1.8189894E-12 751.417 L 1.8189894E-12 751.417 L 1.8189894E-12 725.50604 L 25.91093 725.50604 L 25.91093 725.50604 L 25.91093 699.59515 L 51.82186 699.59515 Q 77.73279 699.59515 77.73279 673.6842 Q 77.73279 673.6842 77.73279 647.77325 Q 103.64372 647.77325 103.64372 621.8623 L 103.64372 595.9514 L 129.55466 595.9514 L 129.55466 595.9514 L 129.55466 570.04047 L 129.55466 570.04047 L 155.46558 570.04047 L 155.46558 544.1295 L 155.46558 544.1295 L 181.37651 544.1295 L 181.37651 518.2186 L 181.37651 492.30768 L 207.28745 492.30768 L 233.19838 492.30768 L 259.1093 466.39676 L 285.02023 466.39676 L 285.02023 440.4858 L 285.02023 388.66397 L 259.1093 362.75302 Q 233.19838 336.8421 233.19838 310.93115 Q 233.19838 285.02023 181.37651 259.1093 L 155.46558 233.19838 L 155.46558 233.19838 L 155.46558 233.19838 L 233.19838 207.28745 L 285.02023 207.28745 L 285.02023 181.37651 Q 285.02023 129.55466 259.1093 129.55466 L 259.1093 129.55466 L 259.1093 103.64372 L 285.02023 103.64372 L 285.02023 103.64372 Q 285.02023 77.73279 259.1093 77.73279 Q 233.19838 77.73279 310.93115 25.91093 z" svg:height="10.882591mm" draw:style-name="style-176" svg:viewBox="0.0 0.0 1373.2793 1088.259" svg:width="13.732793mm" svg:x="144.8421mm" svg:y="195.10931mm"/>
          <draw:path svg:d="M 1062.3481 25.91093 L 1062.3481 51.82186 L 1036.4373 51.82186 Q 1010.5263 51.82186 1010.5263 77.73279 Q 1010.5263 103.64372 1036.4373 103.64372 L 1088.259 103.64372 L 1088.259 129.55466 Q 1114.17 155.46558 958.7044 155.46558 Q 829.1498 155.46558 725.50604 181.37651 Q 647.77325 207.28745 647.77325 233.19838 Q 647.77325 259.1093 621.8623 259.1093 Q 595.9514 259.1093 414.5749 285.02023 L 259.1093 310.93115 L 259.1093 310.93115 L 233.19838 310.93115 L 233.19838 310.93115 Q 233.19838 310.93115 129.55466 285.02023 L 25.91093 259.1093 L 25.91093 259.1093 L 0.0 259.1093 L 0.0 259.1093 L 0.0 259.1093 L 0.0 155.46558 L 0.0 25.91093 L 0.0 25.91093 L 25.91093 0.0 L 25.91093 0.0 L 51.82186 0.0 L 51.82186 0.0 L 51.82186 0.0 L 51.82186 25.91093 L 51.82186 25.91093 L 77.73279 25.91093 L 77.73279 51.82186 L 103.64372 51.82186 L 103.64372 51.82186 L 259.1093 25.91093 Q 388.66397 25.91093 388.66397 0.0 Q 388.66397 -25.91093 466.39676 0.0 Q 518.2186 25.91093 518.2186 0.0 Q 518.2186 -25.91093 777.32794 0.0 Q 1062.3481 0.0 1062.3481 25.91093 z" svg:height="3.1093116mm" draw:style-name="style-177" svg:viewBox="0.0 0.0 1088.259 310.93115" svg:width="10.882591mm" svg:x="0.0mm" svg:y="91.206474mm"/>
          <draw:path svg:d="M 285.02023 51.82186 L 336.8421 51.82186 L 336.8421 51.82186 Q 336.8421 51.82186 362.75302 77.73279 L 388.66397 77.73279 L 388.66397 77.73279 Q 388.66397 103.64372 414.5749 103.64372 L 440.4858 103.64372 L 440.4858 129.55466 L 440.4858 129.55466 L 440.4858 207.28745 Q 440.4858 259.1093 492.30768 259.1093 Q 544.1295 285.02023 518.2186 310.93115 Q 492.30768 310.93115 544.1295 336.8421 L 595.9514 336.8421 L 595.9514 336.8421 L 595.9514 362.75302 L 595.9514 362.75302 L 595.9514 362.75302 L 570.04047 388.66397 L 544.1295 414.5749 L 544.1295 414.5749 L 544.1295 414.5749 L 544.1295 440.4858 L 544.1295 440.4858 L 518.2186 466.39676 L 518.2186 466.39676 L 414.5749 466.39676 Q 310.93115 466.39676 181.37651 388.66397 L 77.73279 310.93115 L 51.82186 336.8421 Q 25.91093 362.75302 25.91093 362.75302 L 0.0 362.75302 L 0.0 310.93115 Q 0.0 285.02023 25.91093 285.02023 Q 51.82186 259.1093 51.82186 233.19838 L 51.82186 181.37651 L 51.82186 155.46558 Q 25.91093 103.64372 25.91093 103.64372 Q 25.91093 77.73279 0.0 25.91093 Q 0.0 -51.82186 129.55466 -1.8189894E-12 Q 259.1093 -1.8189894E-12 233.19838 51.82186 Q 233.19838 77.73279 285.02023 51.82186 z" svg:height="4.6639676mm" draw:style-name="style-178" svg:viewBox="0.0 0.0 595.9514 466.39676" svg:width="5.959514mm" svg:x="51.044533mm" svg:y="157.02023mm"/>
          <draw:path svg:d="M 440.4858 25.91093 L 544.1295 0.0 L 570.04047 25.91093 Q 595.9514 25.91093 621.8623 51.82186 L 647.77325 51.82186 L 647.77325 77.73279 L 673.6842 103.64372 L 673.6842 103.64372 L 673.6842 77.73279 L 673.6842 77.73279 L 673.6842 77.73279 L 699.59515 129.55466 L 725.50604 155.46558 L 725.50604 155.46558 L 725.50604 181.37651 L 725.50604 181.37651 L 725.50604 181.37651 L 751.417 181.37651 L 751.417 181.37651 L 777.32794 207.28745 L 777.32794 207.28745 L 777.32794 233.19838 Q 777.32794 233.19838 751.417 336.8421 L 751.417 440.4858 L 751.417 492.30768 L 725.50604 518.2186 L 725.50604 544.1295 L 725.50604 570.04047 L 725.50604 595.9514 L 725.50604 621.8623 L 725.50604 673.6842 L 725.50604 725.50604 L 699.59515 725.50604 L 673.6842 751.417 L 673.6842 751.417 L 673.6842 751.417 L 673.6842 751.417 L 647.77325 751.417 L 647.77325 725.50604 L 621.8623 725.50604 L 621.8623 699.59515 L 621.8623 673.6842 L 570.04047 673.6842 Q 544.1295 647.77325 544.1295 647.77325 Q 570.04047 647.77325 544.1295 621.8623 Q 518.2186 595.9514 440.4858 621.8623 Q 362.75302 647.77325 362.75302 595.9514 Q 388.66397 544.1295 362.75302 544.1295 Q 336.8421 544.1295 207.28745 492.30768 L 51.82186 440.4858 L 51.82186 440.4858 L 51.82186 414.5749 L 25.91093 414.5749 L 25.91093 414.5749 L 25.91093 388.66397 L 0.0 362.75302 L 0.0 362.75302 L 0.0 362.75302 L 0.0 310.93115 L 0.0 259.1093 L 25.91093 259.1093 L 25.91093 233.19838 L 51.82186 233.19838 Q 103.64372 233.19838 155.46558 207.28745 Q 181.37651 181.37651 207.28745 129.55466 L 207.28745 103.64372 L 233.19838 103.64372 Q 259.1093 77.73279 310.93115 77.73279 Q 362.75302 51.82186 440.4858 25.91093 z" svg:height="7.5141697mm" draw:style-name="style-179" svg:viewBox="0.0 0.0 777.32794 751.417" svg:width="7.773279mm" svg:x="23.319838mm" svg:y="96.64777mm"/>
          <draw:path svg:d="M 414.5749 25.91093 L 440.4858 51.82186 L 492.30768 51.82186 Q 544.1295 25.91093 647.77325 25.91093 Q 751.417 -3.6379788E-12 751.417 -3.6379788E-12 L 751.417 -3.6379788E-12 L 777.32794 77.73279 Q 803.23883 129.55466 777.32794 155.46558 Q 777.32794 181.37651 803.23883 181.37651 L 829.1498 181.37651 L 829.1498 181.37651 L 829.1498 181.37651 L 829.1498 207.28745 L 855.0607 207.28745 L 855.0607 207.28745 L 855.0607 233.19838 L 855.0607 233.19838 L 855.0607 233.19838 L 880.9716 285.02023 L 906.88257 310.93115 L 906.88257 336.8421 L 906.88257 336.8421 L 880.9716 336.8421 Q 855.0607 336.8421 855.0607 362.75302 L 855.0607 362.75302 L 829.1498 388.66397 Q 803.23883 388.66397 803.23883 388.66397 L 803.23883 414.5749 L 751.417 466.39676 Q 699.59515 492.30768 647.77325 518.2186 Q 621.8623 518.2186 595.9514 570.04047 Q 570.04047 595.9514 544.1295 621.8623 L 492.30768 621.8623 L 492.30768 595.9514 Q 492.30768 544.1295 362.75302 570.04047 L 233.19838 595.9514 L 233.19838 595.9514 Q 207.28745 595.9514 207.28745 544.1295 Q 181.37651 518.2186 155.46558 492.30768 Q 103.64372 492.30768 103.64372 414.5749 L 103.64372 336.8421 L 51.82186 336.8421 L 0.0 336.8421 L 25.91093 310.93115 Q 77.73279 285.02023 77.73279 285.02023 L 51.82186 285.02023 L 51.82186 259.1093 L 77.73279 259.1093 L 77.73279 233.19838 Q 77.73279 181.37651 103.64372 181.37651 L 103.64372 155.46558 L 129.55466 155.46558 L 155.46558 181.37651 L 207.28745 181.37651 Q 259.1093 181.37651 336.8421 77.73279 Q 388.66397 -25.91093 414.5749 25.91093 z" svg:height="6.218623mm" draw:style-name="style-180" svg:viewBox="0.0 0.0 906.88257 621.8623" svg:width="9.068826mm" svg:x="67.627525mm" svg:y="198.21861mm"/>
          <draw:path svg:d="M 699.59515 0.0 L 699.59515 0.0 L 725.50604 0.0 L 751.417 25.91093 L 777.32794 25.91093 Q 829.1498 25.91093 829.1498 51.82186 L 829.1498 51.82186 L 803.23883 51.82186 L 803.23883 77.73279 L 803.23883 77.73279 L 829.1498 77.73279 L 829.1498 77.73279 L 829.1498 77.73279 L 829.1498 103.64372 L 829.1498 103.64372 L 855.0607 103.64372 L 855.0607 129.55466 L 855.0607 129.55466 L 829.1498 129.55466 L 829.1498 129.55466 L 829.1498 155.46558 L 777.32794 207.28745 Q 751.417 233.19838 699.59515 285.02023 Q 673.6842 336.8421 647.77325 362.75302 Q 647.77325 388.66397 673.6842 388.66397 Q 699.59515 388.66397 699.59515 414.5749 L 699.59515 414.5749 L 673.6842 440.4858 Q 673.6842 440.4858 647.77325 440.4858 L 647.77325 466.39676 L 621.8623 466.39676 L 621.8623 466.39676 L 621.8623 440.4858 Q 621.8623 440.4858 595.9514 440.4858 L 595.9514 466.39676 L 595.9514 466.39676 Q 570.04047 466.39676 518.2186 492.30768 L 466.39676 492.30768 L 466.39676 518.2186 L 466.39676 544.1295 L 466.39676 544.1295 L 466.39676 544.1295 L 440.4858 570.04047 L 414.5749 570.04047 L 414.5749 544.1295 Q 414.5749 492.30768 362.75302 492.30768 Q 336.8421 492.30768 310.93115 440.4858 L 310.93115 388.66397 L 310.93115 388.66397 Q 310.93115 362.75302 285.02023 336.8421 Q 259.1093 285.02023 233.19838 285.02023 Q 207.28745 285.02023 207.28745 310.93115 Q 207.28745 336.8421 181.37651 336.8421 Q 155.46558 336.8421 155.46558 285.02023 Q 155.46558 259.1093 77.73279 233.19838 L 25.91093 233.19838 L 25.91093 233.19838 L 0.0 233.19838 L 0.0 207.28745 L 0.0 181.37651 L 25.91093 181.37651 L 25.91093 181.37651 L 25.91093 155.46558 L 51.82186 155.46558 L 51.82186 155.46558 L 51.82186 129.55466 L 77.73279 129.55466 L 103.64372 129.55466 L 77.73279 103.64372 L 51.82186 103.64372 L 51.82186 77.73279 L 51.82186 51.82186 L 103.64372 51.82186 Q 155.46558 25.91093 155.46558 25.91093 L 155.46558 25.91093 L 207.28745 25.91093 Q 285.02023 0.0 285.02023 25.91093 Q 285.02023 51.82186 518.2186 51.82186 Q 725.50604 25.91093 725.50604 25.91093 Q 699.59515 25.91093 699.59515 0.0 z M 414.5749 440.4858 Q 388.66397 388.66397 414.5749 414.5749 Q 466.39676 414.5749 466.39676 440.4858 Q 466.39676 466.39676 440.4858 466.39676 Q 414.5749 466.39676 414.5749 440.4858 z M 518.2186 414.5749 Q 518.2186 414.5749 544.1295 414.5749 Q 544.1295 440.4858 518.2186 440.4858 Q 518.2186 440.4858 518.2186 414.5749 z" svg:height="5.7004046mm" draw:style-name="style-181" svg:viewBox="0.0 0.0 855.0607 570.04047" svg:width="8.550607mm" svg:x="87.57894mm" svg:y="194.07288mm"/>
          <draw:path svg:d="M 570.04047 0.0 L 595.9514 0.0 L 673.6842 0.0 Q 751.417 25.91093 777.32794 51.82186 Q 803.23883 103.64372 803.23883 103.64372 L 803.23883 129.55466 L 751.417 129.55466 Q 725.50604 155.46558 725.50604 155.46558 L 699.59515 155.46558 L 699.59515 155.46558 L 699.59515 155.46558 L 699.59515 181.37651 L 699.59515 181.37651 L 673.6842 181.37651 L 673.6842 207.28745 L 673.6842 207.28745 L 647.77325 207.28745 L 647.77325 207.28745 L 647.77325 207.28745 L 621.8623 233.19838 L 595.9514 233.19838 L 595.9514 233.19838 Q 595.9514 207.28745 570.04047 233.19838 L 544.1295 233.19838 L 544.1295 259.1093 Q 518.2186 285.02023 388.66397 285.02023 Q 259.1093 259.1093 207.28745 259.1093 L 155.46558 259.1093 L 77.73279 259.1093 L 0.0 259.1093 L 0.0 259.1093 L 0.0 233.19838 L 25.91093 233.19838 L 25.91093 207.28745 L 25.91093 207.28745 L 25.91093 207.28745 L 25.91093 207.28745 L 51.82186 207.28745 L 77.73279 181.37651 L 103.64372 155.46558 L 129.55466 155.46558 L 155.46558 155.46558 L 181.37651 129.55466 Q 207.28745 103.64372 388.66397 103.64372 L 544.1295 77.73279 L 544.1295 51.82186 Q 544.1295 25.91093 570.04047 0.0 z" svg:height="2.8502023mm" draw:style-name="style-182" svg:viewBox="0.0 0.0 803.23883 285.02023" svg:width="8.032389mm" svg:x="4.9230766mm" svg:y="122.29959mm"/>
          <draw:path svg:d="M 0.0 51.82186 L 0.0 0.0 L 570.04047 155.46558 Q 1140.0809 310.93115 1165.9918 310.93115 L 1191.9028 310.93115 L 1165.9918 440.4858 Q 1140.0809 570.04047 1114.17 570.04047 Q 1088.259 595.9514 1088.259 595.9514 L 1088.259 595.9514 L 1088.259 595.9514 Q 1088.259 570.04047 1036.4373 570.04047 Q 984.61536 570.04047 958.7044 595.9514 Q 932.7935 621.8623 906.88257 570.04047 Q 880.9716 544.1295 751.417 518.2186 Q 621.8623 466.39676 621.8623 440.4858 Q 621.8623 414.5749 518.2186 388.66397 Q 440.4858 362.75302 440.4858 336.8421 Q 414.5749 310.93115 285.02023 259.1093 L 155.46558 233.19838 L 155.46558 207.28745 Q 155.46558 181.37651 129.55466 181.37651 L 103.64372 155.46558 L 77.73279 155.46558 Q 51.82186 155.46558 25.91093 129.55466 Q 0.0 103.64372 0.0 51.82186 z" svg:height="5.959514mm" draw:style-name="style-183" svg:viewBox="0.0 0.0 1191.9028 595.9514" svg:width="11.919028mm" svg:x="168.42105mm" svg:y="165.82996mm"/>
          <draw:path svg:d="M 25.91093 51.82186 L 51.82186 0.0 L 336.8421 103.64372 Q 595.9514 233.19838 595.9514 233.19838 L 595.9514 233.19838 L 570.04047 259.1093 Q 544.1295 285.02023 544.1295 310.93115 L 518.2186 310.93115 L 492.30768 310.93115 Q 466.39676 285.02023 440.4858 285.02023 Q 388.66397 285.02023 285.02023 285.02023 L 181.37651 285.02023 L 129.55466 285.02023 L 103.64372 285.02023 L 103.64372 233.19838 Q 77.73279 181.37651 51.82186 129.55466 L 0.0 103.64372 L 0.0 103.64372 Q 25.91093 103.64372 25.91093 51.82186 z" svg:height="3.1093116mm" draw:style-name="style-184" svg:viewBox="0.0 0.0 595.9514 310.93115" svg:width="5.959514mm" svg:x="51.044533mm" svg:y="126.18623mm"/>
          <draw:path svg:d="M 0.0 259.1093 L 0.0 -1.8189894E-12 L 155.46558 -1.8189894E-12 Q 285.02023 25.91093 285.02023 285.02023 Q 259.1093 544.1295 233.19838 544.1295 Q 207.28745 570.04047 103.64372 544.1295 L 0.0 544.1295 L 0.0 518.2186 Q 0.0 492.30768 0.0 259.1093 z" svg:height="5.4412956mm" draw:style-name="style-185" svg:viewBox="0.0 0.0 285.02023 544.1295" svg:width="2.8502023mm" svg:x="135.25505mm" svg:y="96.388664mm"/>
          <draw:path svg:d="M 77.73279 0.0 L 155.46558 0.0 L 155.46558 0.0 L 155.46558 0.0 L 181.37651 25.91093 L 181.37651 25.91093 L 181.37651 25.91093 L 181.37651 51.82186 L 181.37651 51.82186 Q 181.37651 51.82186 207.28745 51.82186 L 207.28745 25.91093 L 310.93115 25.91093 L 414.5749 51.82186 L 414.5749 51.82186 L 440.4858 51.82186 L 440.4858 51.82186 L 440.4858 51.82186 L 388.66397 77.73279 Q 336.8421 103.64372 285.02023 103.64372 Q 259.1093 129.55466 259.1093 155.46558 L 233.19838 181.37651 L 233.19838 181.37651 L 233.19838 181.37651 L 233.19838 181.37651 Q 207.28745 155.46558 181.37651 155.46558 L 129.55466 103.64372 L 77.73279 103.64372 L 51.82186 103.64372 L 25.91093 129.55466 L 3.6379788E-12 129.55466 L 3.6379788E-12 51.82186 Q 3.6379788E-12 0.0 77.73279 0.0 z" svg:height="1.8137652mm" draw:style-name="style-186" svg:viewBox="0.0 0.0 440.4858 181.37651" svg:width="4.404858mm" svg:x="261.44128mm" svg:y="197.9595mm"/>
          <draw:path svg:d="M 25.91093 103.64372 L 25.91093 0.0 L 207.28745 51.82186 Q 388.66397 103.64372 544.1295 103.64372 Q 699.59515 103.64372 699.59515 129.55466 Q 699.59515 155.46558 777.32794 181.37651 Q 855.0607 207.28745 1036.4373 259.1093 Q 1217.8137 310.93115 1217.8137 310.93115 L 1243.7246 310.93115 L 1191.9028 388.66397 Q 1114.17 466.39676 1114.17 492.30768 L 1114.17 518.2186 L 1140.0809 518.2186 Q 1165.9918 544.1295 1165.9918 570.04047 L 1165.9918 595.9514 L 1140.0809 595.9514 L 1114.17 595.9514 L 1062.3481 595.9514 Q 1010.5263 621.8623 1010.5263 621.8623 L 984.61536 621.8623 L 984.61536 595.9514 Q 958.7044 570.04047 958.7044 570.04047 L 958.7044 595.9514 L 932.7935 595.9514 Q 906.88257 570.04047 880.9716 570.04047 Q 855.0607 518.2186 699.59515 466.39676 L 570.04047 388.66397 L 570.04047 388.66397 Q 570.04047 362.75302 466.39676 362.75302 Q 362.75302 310.93115 233.19838 285.02023 L 77.73279 233.19838 L 77.73279 233.19838 L 77.73279 259.1093 L 77.73279 259.1093 L 77.73279 259.1093 L 51.82186 259.1093 L 51.82186 259.1093 L 25.91093 233.19838 L 3.6379788E-12 233.19838 L 3.6379788E-12 233.19838 L 3.6379788E-12 207.28745 L 3.6379788E-12 207.28745 Q 25.91093 207.28745 25.91093 103.64372 z" svg:height="6.218623mm" draw:style-name="style-187" svg:viewBox="0.0 0.0 1243.7246 621.8623" svg:width="12.437246mm" svg:x="212.72874mm" svg:y="177.23076mm"/>
          <draw:path svg:d="M 155.46558 0.0 L 155.46558 0.0 L 207.28745 0.0 Q 233.19838 0.0 362.75302 0.0 L 492.30768 0.0 L 518.2186 51.82186 Q 518.2186 103.64372 492.30768 129.55466 Q 466.39676 155.46558 518.2186 181.37651 Q 570.04047 207.28745 570.04047 207.28745 L 570.04047 233.19838 L 570.04047 259.1093 L 570.04047 285.02023 L 544.1295 310.93115 Q 518.2186 336.8421 466.39676 285.02023 Q 388.66397 259.1093 362.75302 259.1093 Q 336.8421 259.1093 310.93115 259.1093 Q 310.93115 233.19838 181.37651 233.19838 Q 51.82186 207.28745 25.91093 181.37651 Q 0.0 155.46558 0.0 129.55466 Q -25.91093 103.64372 25.91093 103.64372 L 77.73279 77.73279 L 103.64372 77.73279 Q 103.64372 103.64372 103.64372 103.64372 L 103.64372 103.64372 L 129.55466 103.64372 L 129.55466 103.64372 L 129.55466 129.55466 L 155.46558 129.55466 L 155.46558 129.55466 L 155.46558 155.46558 L 181.37651 155.46558 L 207.28745 155.46558 L 207.28745 129.55466 L 207.28745 103.64372 L 181.37651 103.64372 Q 181.37651 103.64372 155.46558 77.73279 Q 129.55466 77.73279 129.55466 51.82186 L 155.46558 0.0 L 155.46558 0.0 z" svg:height="3.1093116mm" draw:style-name="style-188" svg:viewBox="0.0 0.0 570.04047 310.93115" svg:width="5.7004046mm" svg:x="274.65585mm" svg:y="135.25505mm"/>
          <draw:path svg:d="M 129.55466 25.91093 L 129.55466 25.91093 L 155.46558 0.0 L 181.37651 0.0 L 207.28745 77.73279 Q 259.1093 181.37651 259.1093 181.37651 Q 285.02023 181.37651 414.5749 233.19838 Q 544.1295 285.02023 595.9514 285.02023 Q 621.8623 285.02023 751.417 336.8421 Q 880.9716 388.66397 906.88257 414.5749 L 932.7935 414.5749 L 932.7935 414.5749 L 932.7935 440.4858 L 932.7935 440.4858 L 932.7935 440.4858 L 958.7044 440.4858 L 958.7044 440.4858 L 958.7044 466.39676 L 984.61536 466.39676 L 984.61536 492.30768 L 984.61536 492.30768 L 958.7044 492.30768 L 958.7044 492.30768 L 906.88257 492.30768 Q 855.0607 492.30768 777.32794 466.39676 Q 673.6842 440.4858 673.6842 518.2186 Q 647.77325 570.04047 621.8623 570.04047 Q 595.9514 570.04047 595.9514 595.9514 Q 595.9514 647.77325 570.04047 647.77325 L 544.1295 647.77325 L 544.1295 673.6842 L 518.2186 673.6842 L 518.2186 673.6842 L 518.2186 699.59515 L 518.2186 699.59515 L 518.2186 699.59515 L 518.2186 725.50604 Q 518.2186 751.417 518.2186 777.32794 L 518.2186 803.23883 L 544.1295 855.0607 L 544.1295 880.9716 L 518.2186 880.9716 L 518.2186 855.0607 L 518.2186 855.0607 L 518.2186 855.0607 L 492.30768 855.0607 L 492.30768 855.0607 L 492.30768 880.9716 L 466.39676 880.9716 L 466.39676 880.9716 L 466.39676 855.0607 L 466.39676 855.0607 L 466.39676 855.0607 L 440.4858 855.0607 L 440.4858 855.0607 L 440.4858 829.1498 L 414.5749 829.1498 L 414.5749 829.1498 L 414.5749 803.23883 L 414.5749 803.23883 L 414.5749 803.23883 L 388.66397 803.23883 L 388.66397 803.23883 L 388.66397 777.32794 L 362.75302 777.32794 L 362.75302 777.32794 L 362.75302 751.417 L 336.8421 751.417 Q 310.93115 751.417 285.02023 647.77325 Q 259.1093 544.1295 207.28745 544.1295 L 155.46558 518.2186 L 155.46558 492.30768 Q 155.46558 492.30768 103.64372 336.8421 Q 77.73279 181.37651 51.82186 181.37651 L 25.91093 181.37651 L 25.91093 207.28745 L 25.91093 207.28745 L 25.91093 207.28745 L 0.0 207.28745 L 25.91093 155.46558 Q 51.82186 77.73279 103.64372 77.73279 L 155.46558 77.73279 L 155.46558 51.82186 L 155.46558 25.91093 L 129.55466 25.91093 z" svg:height="8.809716mm" draw:style-name="style-189" svg:viewBox="0.0 0.0 984.61536 880.9716" svg:width="9.846153mm" svg:x="234.75304mm" svg:y="179.56274mm"/>
          <draw:path svg:d="M 155.46558 0.0 L 155.46558 0.0 L 155.46558 0.0 Q 181.37651 25.91093 207.28745 25.91093 L 233.19838 25.91093 L 233.19838 25.91093 L 233.19838 25.91093 L 259.1093 51.82186 L 310.93115 77.73279 L 310.93115 77.73279 L 310.93115 77.73279 L 336.8421 77.73279 L 336.8421 77.73279 L 336.8421 103.64372 L 362.75302 103.64372 L 362.75302 103.64372 L 362.75302 77.73279 L 362.75302 77.73279 L 362.75302 77.73279 L 388.66397 103.64372 L 388.66397 129.55466 L 466.39676 129.55466 Q 570.04047 129.55466 725.50604 207.28745 Q 855.0607 285.02023 880.9716 285.02023 Q 906.88257 336.8421 984.61536 310.93115 Q 1036.4373 310.93115 1062.3481 362.75302 Q 1088.259 388.66397 1114.17 414.5749 Q 1140.0809 414.5749 1140.0809 440.4858 Q 1140.0809 492.30768 1165.9918 492.30768 Q 1191.9028 492.30768 1191.9028 518.2186 Q 1191.9028 544.1295 1217.8137 544.1295 L 1217.8137 570.04047 L 1191.9028 570.04047 L 1191.9028 595.9514 L 1191.9028 595.9514 L 1217.8137 595.9514 L 1191.9028 621.8623 Q 1191.9028 647.77325 1165.9918 621.8623 Q 1140.0809 621.8623 1165.9918 673.6842 Q 1191.9028 725.50604 1165.9918 725.50604 L 1165.9918 751.417 L 1165.9918 751.417 L 1191.9028 751.417 L 1191.9028 751.417 L 1191.9028 777.32794 L 1165.9918 777.32794 L 1165.9918 803.23883 L 1165.9918 803.23883 L 1140.0809 803.23883 L 1140.0809 803.23883 L 1140.0809 803.23883 L 1140.0809 829.1498 L 1140.0809 829.1498 L 1165.9918 829.1498 L 1165.9918 855.0607 L 1140.0809 855.0607 L 1088.259 855.0607 L 1088.259 855.0607 Q 1062.3481 855.0607 984.61536 855.0607 Q 880.9716 855.0607 880.9716 906.88257 L 880.9716 958.7044 L 880.9716 958.7044 L 880.9716 932.7935 L 855.0607 932.7935 Q 855.0607 958.7044 829.1498 906.88257 Q 777.32794 880.9716 777.32794 855.0607 Q 751.417 855.0607 751.417 880.9716 Q 751.417 906.88257 725.50604 906.88257 Q 673.6842 906.88257 673.6842 855.0607 Q 673.6842 829.1498 621.8623 829.1498 Q 595.9514 803.23883 518.2186 751.417 Q 466.39676 699.59515 414.5749 699.59515 Q 362.75302 699.59515 336.8421 699.59515 Q 310.93115 699.59515 233.19838 673.6842 Q 155.46558 647.77325 155.46558 621.8623 Q 155.46558 595.9514 129.55466 595.9514 L 103.64372 595.9514 L 51.82186 621.8623 L 3.6379788E-12 621.8623 L 3.6379788E-12 570.04047 L 3.6379788E-12 518.2186 L 51.82186 518.2186 Q 103.64372 518.2186 103.64372 388.66397 Q 103.64372 285.02023 51.82186 207.28745 Q 3.6379788E-12 129.55466 51.82186 77.73279 L 103.64372 51.82186 L 103.64372 51.82186 L 103.64372 25.91093 L 103.64372 25.91093 Q 129.55466 25.91093 155.46558 0.0 z" svg:height="9.587045mm" draw:style-name="style-190" svg:viewBox="0.0 0.0 1217.8137 958.7044" svg:width="12.178138mm" svg:x="249.26315mm" svg:y="196.14574mm"/>
          <draw:path svg:d="M 414.5749 0.0 L 440.4858 0.0 L 440.4858 0.0 L 440.4858 0.0 L 440.4858 25.91093 L 466.39676 25.91093 L 466.39676 25.91093 L 466.39676 51.82186 L 466.39676 51.82186 L 440.4858 51.82186 L 440.4858 51.82186 L 440.4858 51.82186 L 440.4858 77.73279 L 440.4858 77.73279 L 466.39676 77.73279 L 466.39676 103.64372 L 466.39676 103.64372 L 492.30768 103.64372 L 595.9514 155.46558 Q 699.59515 181.37651 699.59515 207.28745 Q 699.59515 207.28745 751.417 259.1093 Q 829.1498 259.1093 803.23883 285.02023 Q 751.417 310.93115 777.32794 310.93115 L 777.32794 336.8421 L 777.32794 362.75302 Q 751.417 388.66397 725.50604 414.5749 Q 699.59515 466.39676 492.30768 440.4858 Q 259.1093 414.5749 233.19838 414.5749 Q 233.19838 388.66397 129.55466 388.66397 L 51.82186 388.66397 L 51.82186 414.5749 L 25.91093 440.4858 L 25.91093 440.4858 L 25.91093 414.5749 L 25.91093 414.5749 L 25.91093 414.5749 L 0.0 414.5749 L 0.0 414.5749 L 0.0 414.5749 L 25.91093 388.66397 L 25.91093 388.66397 L 25.91093 362.75302 L 25.91093 362.75302 L 25.91093 362.75302 L 51.82186 362.75302 L 51.82186 362.75302 L 77.73279 336.8421 L 103.64372 310.93115 L 103.64372 310.93115 L 129.55466 310.93115 L 129.55466 310.93115 Q 129.55466 310.93115 181.37651 285.02023 Q 207.28745 259.1093 233.19838 233.19838 Q 285.02023 181.37651 310.93115 155.46558 Q 336.8421 155.46558 336.8421 103.64372 L 362.75302 25.91093 L 388.66397 25.91093 L 414.5749 0.0 L 414.5749 0.0 z" svg:height="4.404858mm" draw:style-name="style-191" svg:viewBox="0.0 0.0 803.23883 440.4858" svg:width="8.032389mm" svg:x="84.210526mm" svg:y="171.53036mm"/>
          <draw:path svg:d="M 492.30768 3.6379788E-12 L 518.2186 3.6379788E-12 L 518.2186 3.6379788E-12 L 518.2186 3.6379788E-12 L 544.1295 51.82186 Q 570.04047 129.55466 621.8623 155.46558 Q 673.6842 181.37651 699.59515 207.28745 Q 725.50604 207.28745 803.23883 207.28745 Q 880.9716 207.28745 880.9716 207.28745 L 880.9716 207.28745 L 880.9716 207.28745 L 906.88257 207.28745 L 932.7935 207.28745 L 932.7935 207.28745 L 958.7044 233.19838 Q 984.61536 259.1093 958.7044 259.1093 Q 932.7935 259.1093 1036.4373 310.93115 Q 1140.0809 310.93115 1140.0809 336.8421 Q 1114.17 362.75302 1140.0809 362.75302 L 1165.9918 362.75302 L 1165.9918 388.66397 L 1191.9028 388.66397 L 1191.9028 414.5749 L 1191.9028 414.5749 L 1191.9028 414.5749 L 1191.9028 414.5749 L 1191.9028 440.4858 L 1165.9918 440.4858 L 1165.9918 440.4858 L 1165.9918 466.39676 L 1165.9918 466.39676 L 1140.0809 466.39676 L 1140.0809 492.30768 L 1140.0809 518.2186 L 1114.17 518.2186 L 1114.17 518.2186 L 1114.17 544.1295 L 1140.0809 544.1295 L 1140.0809 570.04047 L 1140.0809 595.9514 L 1165.9918 595.9514 L 1165.9918 595.9514 L 1165.9918 621.8623 L 1165.9918 647.77325 L 1140.0809 647.77325 L 1114.17 673.6842 L 1088.259 673.6842 L 1088.259 673.6842 L 1062.3481 647.77325 Q 1036.4373 621.8623 984.61536 647.77325 L 958.7044 647.77325 L 958.7044 621.8623 Q 958.7044 570.04047 829.1498 621.8623 Q 725.50604 673.6842 673.6842 725.50604 Q 621.8623 777.32794 621.8623 829.1498 Q 621.8623 880.9716 570.04047 880.9716 L 544.1295 880.9716 L 518.2186 880.9716 Q 466.39676 880.9716 466.39676 906.88257 L 440.4858 932.7935 L 440.4858 932.7935 Q 414.5749 932.7935 414.5749 880.9716 Q 388.66397 803.23883 310.93115 803.23883 Q 259.1093 829.1498 259.1093 777.32794 Q 233.19838 725.50604 155.46558 725.50604 Q 77.73279 699.59515 77.73279 673.6842 L 77.73279 647.77325 L 103.64372 647.77325 Q 155.46558 621.8623 155.46558 595.9514 Q 155.46558 570.04047 129.55466 570.04047 Q 103.64372 544.1295 103.64372 414.5749 Q 77.73279 285.02023 51.82186 285.02023 Q 0.0 259.1093 0.0 233.19838 L 25.91093 207.28745 L 77.73279 207.28745 Q 103.64372 207.28745 155.46558 155.46558 Q 207.28745 77.73279 207.28745 51.82186 Q 233.19838 51.82186 362.75302 25.91093 L 492.30768 3.6379788E-12 L 492.30768 3.6379788E-12 z" svg:height="9.327935mm" draw:style-name="style-192" svg:viewBox="0.0 0.0 1191.9028 932.7935" svg:width="11.919028mm" svg:x="114.52631mm" svg:y="166.34818mm"/>
          <draw:path svg:d="M -9.094947E-13 25.91093 L 25.91093 0.0 L 51.82186 0.0 L 51.82186 0.0 L 51.82186 0.0 L 51.82186 0.0 L 77.73279 0.0 L 77.73279 25.91093 L 103.64372 25.91093 L 155.46558 25.91093 L 155.46558 51.82186 L 155.46558 51.82186 L 181.37651 77.73279 L 181.37651 129.55466 L 259.1093 129.55466 Q 362.75302 103.64372 492.30768 129.55466 Q 647.77325 181.37651 647.77325 207.28745 L 647.77325 233.19838 L 621.8623 233.19838 Q 595.9514 233.19838 570.04047 285.02023 Q 570.04047 310.93115 466.39676 310.93115 L 362.75302 285.02023 L 362.75302 285.02023 L 362.75302 285.02023 L 336.8421 285.02023 L 336.8421 285.02023 L 336.8421 310.93115 L 310.93115 310.93115 L 310.93115 310.93115 L 310.93115 336.8421 L 310.93115 336.8421 L 310.93115 336.8421 L 285.02023 336.8421 L 285.02023 336.8421 L 285.02023 362.75302 L 259.1093 362.75302 L 259.1093 362.75302 L 259.1093 388.66397 L 310.93115 388.66397 Q 362.75302 414.5749 362.75302 440.4858 L 362.75302 466.39676 L 336.8421 466.39676 Q 310.93115 440.4858 207.28745 414.5749 L 103.64372 362.75302 L 103.64372 362.75302 Q 103.64372 362.75302 103.64372 336.8421 Q 103.64372 285.02023 51.82186 285.02023 L -9.094947E-13 259.1093 L -9.094947E-13 233.19838 L -9.094947E-13 207.28745 L 51.82186 207.28745 L 77.73279 181.37651 L 77.73279 181.37651 L 51.82186 181.37651 L 51.82186 181.37651 Q 51.82186 181.37651 -9.094947E-13 103.64372 Q -25.91093 25.91093 -9.094947E-13 25.91093 z" svg:height="4.6639676mm" draw:style-name="style-193" svg:viewBox="0.0 0.0 647.77325 466.39676" svg:width="6.4777327mm" svg:x="67.368416mm" svg:y="144.32388mm"/>
          <draw:path svg:d="M 388.66397 25.91093 L 440.4858 25.91093 L 440.4858 25.91093 L 440.4858 25.91093 L 492.30768 51.82186 L 544.1295 77.73279 L 958.7044 181.37651 Q 1373.2793 285.02023 1528.7449 310.93115 Q 1684.2104 362.75302 1684.2104 388.66397 Q 1684.2104 414.5749 1710.1215 414.5749 Q 1736.0323 414.5749 1736.0323 440.4858 Q 1736.0323 466.39676 1761.9432 466.39676 L 1813.7651 466.39676 L 1813.7651 466.39676 L 1813.7651 492.30768 L 1813.7651 492.30768 L 1813.7651 492.30768 L 1839.676 492.30768 L 1839.676 492.30768 L 1813.7651 518.2186 Q 1787.8542 518.2186 1787.8542 544.1295 L 1813.7651 570.04047 L 1813.7651 570.04047 L 1813.7651 595.9514 L 1813.7651 595.9514 L 1813.7651 595.9514 L 1839.676 621.8623 L 1865.587 647.77325 L 1865.587 647.77325 L 1865.587 647.77325 L 1865.587 673.6842 L 1865.587 699.59515 L 1813.7651 699.59515 Q 1736.0323 699.59515 1710.1215 725.50604 Q 1684.2104 725.50604 1684.2104 751.417 Q 1684.2104 777.32794 1658.2996 751.417 L 1606.4777 751.417 L 1606.4777 751.417 L 1606.4777 751.417 L 1580.5668 777.32794 L 1554.6559 777.32794 L 1554.6559 803.23883 L 1554.6559 855.0607 L 1528.7449 855.0607 L 1528.7449 855.0607 L 1502.834 855.0607 Q 1476.9231 855.0607 1399.1903 829.1498 L 1321.4574 803.23883 L 1295.5465 803.23883 Q 1243.7246 803.23883 1243.7246 777.32794 Q 1243.7246 751.417 1140.0809 725.50604 Q 1036.4373 699.59515 932.7935 699.59515 Q 803.23883 699.59515 803.23883 647.77325 Q 777.32794 621.8623 647.77325 647.77325 Q 492.30768 647.77325 492.30768 673.6842 L 492.30768 699.59515 L 466.39676 699.59515 L 414.5749 699.59515 L 414.5749 699.59515 L 414.5749 699.59515 L 388.66397 673.6842 L 362.75302 647.77325 L 336.8421 647.77325 L 310.93115 647.77325 L 310.93115 621.8623 L 310.93115 621.8623 L 285.02023 621.8623 L 285.02023 595.9514 L 285.02023 595.9514 L 310.93115 595.9514 L 310.93115 595.9514 L 310.93115 595.9514 L 285.02023 570.04047 Q 259.1093 544.1295 155.46558 492.30768 L 25.91093 414.5749 L 25.91093 388.66397 L -3.6379788E-12 336.8421 L -3.6379788E-12 310.93115 Q -3.6379788E-12 285.02023 -3.6379788E-12 259.1093 L -3.6379788E-12 233.19838 L -3.6379788E-12 233.19838 L -3.6379788E-12 233.19838 L -3.6379788E-12 207.28745 L -3.6379788E-12 207.28745 L 25.91093 207.28745 L 25.91093 181.37651 L 51.82186 181.37651 Q 77.73279 181.37651 77.73279 129.55466 Q 77.73279 103.64372 103.64372 103.64372 Q 129.55466 103.64372 155.46558 51.82186 Q 155.46558 -25.91093 259.1093 0.0 Q 336.8421 25.91093 388.66397 25.91093 z" svg:height="8.550607mm" draw:style-name="style-194" svg:viewBox="0.0 0.0 1865.587 855.0607" svg:width="18.65587mm" svg:x="239.93521mm" svg:y="184.22672mm"/>
          <draw:path svg:d="M 51.82186 -3.6379788E-12 L 77.73279 -3.6379788E-12 L 129.55466 103.64372 Q 207.28745 181.37651 259.1093 233.19838 Q 336.8421 259.1093 336.8421 259.1093 L 336.8421 285.02023 L 388.66397 285.02023 L 440.4858 285.02023 L 440.4858 259.1093 L 440.4858 259.1093 L 466.39676 259.1093 L 466.39676 233.19838 L 466.39676 233.19838 L 492.30768 233.19838 L 492.30768 233.19838 L 492.30768 233.19838 L 492.30768 233.19838 Q 492.30768 233.19838 492.30768 259.1093 L 518.2186 259.1093 L 518.2186 285.02023 L 544.1295 310.93115 L 544.1295 336.8421 Q 544.1295 336.8421 544.1295 362.75302 L 544.1295 388.66397 L 544.1295 388.66397 L 544.1295 414.5749 L 518.2186 440.4858 Q 492.30768 440.4858 518.2186 492.30768 Q 518.2186 518.2186 492.30768 518.2186 Q 466.39676 518.2186 466.39676 492.30768 Q 466.39676 466.39676 440.4858 466.39676 Q 414.5749 466.39676 388.66397 544.1295 Q 362.75302 595.9514 336.8421 595.9514 Q 285.02023 621.8623 285.02023 647.77325 Q 285.02023 673.6842 259.1093 673.6842 L 233.19838 673.6842 L 233.19838 725.50604 L 233.19838 777.32794 L 259.1093 777.32794 L 285.02023 803.23883 L 285.02023 803.23883 L 285.02023 803.23883 L 310.93115 829.1498 L 310.93115 855.0607 L 285.02023 855.0607 L 285.02023 855.0607 L 285.02023 829.1498 L 285.02023 829.1498 L 259.1093 829.1498 L 259.1093 803.23883 L 207.28745 803.23883 L 155.46558 803.23883 L 129.55466 777.32794 L 77.73279 777.32794 L 77.73279 725.50604 Q 77.73279 673.6842 51.82186 595.9514 L 25.91093 544.1295 L 25.91093 518.2186 Q 25.91093 492.30768 0.0 440.4858 L 0.0 362.75302 L 25.91093 362.75302 Q 25.91093 336.8421 0.0 310.93115 Q -25.91093 259.1093 0.0 259.1093 Q 25.91093 259.1093 25.91093 233.19838 Q 25.91093 207.28745 25.91093 181.37651 L 0.0 155.46558 L 0.0 129.55466 Q -25.91093 129.55466 0.0 77.73279 Q 25.91093 -3.6379788E-12 51.82186 -3.6379788E-12 z" svg:height="8.550607mm" draw:style-name="style-195" svg:viewBox="0.0 0.0 544.1295 855.0607" svg:width="5.4412956mm" svg:x="130.33199mm" svg:y="193.55466mm"/>
          <draw:path svg:d="M 544.1295 0.0 L 673.6842 0.0 L 673.6842 0.0 Q 673.6842 25.91093 699.59515 25.91093 L 699.59515 25.91093 L 751.417 25.91093 L 777.32794 25.91093 L 777.32794 25.91093 L 803.23883 25.91093 L 803.23883 25.91093 L 803.23883 25.91093 L 803.23883 51.82186 L 803.23883 51.82186 L 777.32794 51.82186 L 777.32794 77.73279 L 777.32794 77.73279 L 751.417 77.73279 L 751.417 77.73279 L 751.417 77.73279 L 699.59515 103.64372 Q 673.6842 103.64372 673.6842 129.55466 Q 673.6842 155.46558 699.59515 155.46558 Q 725.50604 155.46558 725.50604 181.37651 L 725.50604 207.28745 L 699.59515 207.28745 Q 673.6842 181.37651 466.39676 181.37651 L 259.1093 181.37651 L 181.37651 181.37651 L 129.55466 181.37651 L 77.73279 155.46558 L 51.82186 129.55466 L 25.91093 129.55466 L 0.0 129.55466 L 77.73279 129.55466 L 181.37651 129.55466 L 233.19838 129.55466 Q 259.1093 129.55466 285.02023 103.64372 Q 310.93115 77.73279 336.8421 51.82186 Q 388.66397 0.0 544.1295 0.0 z" svg:height="2.0728745mm" draw:style-name="style-196" svg:viewBox="0.0 0.0 803.23883 207.28745" svg:width="8.032389mm" svg:x="4.9230766mm" svg:y="107.530365mm"/>
          <draw:path svg:d="M 570.04047 129.55466 L 570.04047 129.55466 L 518.2186 155.46558 Q 492.30768 155.46558 492.30768 181.37651 L 492.30768 181.37651 L 466.39676 181.37651 Q 440.4858 207.28745 310.93115 207.28745 L 155.46558 207.28745 L 103.64372 181.37651 Q 51.82186 181.37651 51.82186 155.46558 Q 51.82186 129.55466 25.91093 129.55466 Q 0.0 129.55466 0.0 103.64372 L 0.0 77.73279 L 25.91093 77.73279 Q 51.82186 77.73279 51.82186 51.82186 L 51.82186 25.91093 L 51.82186 0.0 Q 51.82186 -25.91093 207.28745 0.0 Q 336.8421 25.91093 336.8421 51.82186 Q 336.8421 77.73279 466.39676 103.64372 Q 570.04047 103.64372 570.04047 129.55466 z" svg:height="2.0728745mm" draw:style-name="style-197" svg:viewBox="0.0 0.0 570.04047 207.28745" svg:width="5.7004046mm" svg:x="89.1336mm" svg:y="164.2753mm"/>
          <draw:path svg:d="M 751.417 25.91093 L 829.1498 25.91093 L 803.23883 51.82186 Q 751.417 77.73279 777.32794 103.64372 Q 777.32794 155.46558 906.88257 207.28745 Q 1036.4373 285.02023 1036.4373 310.93115 Q 1010.5263 362.75302 1010.5263 388.66397 L 1010.5263 414.5749 L 492.30768 414.5749 L 0.0 414.5749 L 0.0 388.66397 L 25.91093 362.75302 L 25.91093 362.75302 L 25.91093 362.75302 L 25.91093 336.8421 L 25.91093 336.8421 L 0.0 310.93115 L 0.0 285.02023 L 25.91093 285.02023 L 77.73279 259.1093 L 77.73279 259.1093 L 77.73279 259.1093 L 51.82186 259.1093 L 51.82186 259.1093 L 51.82186 233.19838 L 51.82186 233.19838 L 51.82186 207.28745 L 51.82186 207.28745 L 129.55466 207.28745 Q 233.19838 207.28745 233.19838 181.37651 Q 233.19838 155.46558 285.02023 129.55466 Q 336.8421 103.64372 362.75302 77.73279 Q 388.66397 51.82186 440.4858 51.82186 Q 492.30768 25.91093 492.30768 51.82186 Q 492.30768 77.73279 570.04047 51.82186 Q 647.77325 51.82186 647.77325 25.91093 Q 647.77325 0.0 673.6842 0.0 Q 699.59515 0.0 751.417 25.91093 z M 155.46558 259.1093 Q 181.37651 259.1093 181.37651 259.1093 Q 181.37651 259.1093 181.37651 259.1093 Q 155.46558 259.1093 155.46558 259.1093 z" svg:height="4.145749mm" draw:style-name="style-198" svg:viewBox="0.0 0.0 1036.4373 414.5749" svg:width="10.364372mm" svg:x="194.5911mm" svg:y="205.73279mm"/>
          <draw:path svg:d="M 932.7935 25.91093 L 958.7044 3.6379788E-12 L 984.61536 3.6379788E-12 L 1010.5263 3.6379788E-12 L 1010.5263 25.91093 L 1036.4373 51.82186 L 1036.4373 51.82186 L 1036.4373 77.73279 L 1088.259 77.73279 L 1114.17 77.73279 L 1114.17 103.64372 L 1088.259 103.64372 L 1088.259 103.64372 L 1088.259 129.55466 L 1088.259 129.55466 L 1088.259 129.55466 L 1062.3481 155.46558 L 1062.3481 181.37651 L 1088.259 181.37651 Q 1114.17 181.37651 1114.17 207.28745 Q 1114.17 233.19838 1140.0809 233.19838 Q 1191.9028 233.19838 1217.8137 259.1093 L 1243.7246 259.1093 L 1217.8137 285.02023 Q 1191.9028 336.8421 1140.0809 336.8421 Q 1140.0809 336.8421 1114.17 362.75302 L 1114.17 388.66397 L 1140.0809 388.66397 L 1165.9918 388.66397 L 1165.9918 414.5749 L 1191.9028 414.5749 L 1191.9028 440.4858 Q 1217.8137 492.30768 1295.5465 492.30768 Q 1347.3684 492.30768 1347.3684 518.2186 L 1347.3684 518.2186 L 1373.2793 518.2186 L 1373.2793 544.1295 L 1373.2793 544.1295 L 1399.1903 544.1295 L 1399.1903 544.1295 L 1399.1903 544.1295 L 1399.1903 570.04047 L 1399.1903 570.04047 L 1425.1012 570.04047 L 1425.1012 595.9514 L 1399.1903 595.9514 L 1347.3684 595.9514 L 1347.3684 621.8623 L 1347.3684 621.8623 L 1321.4574 621.8623 L 1321.4574 647.77325 L 1321.4574 647.77325 L 1347.3684 647.77325 L 1347.3684 673.6842 L 1347.3684 699.59515 L 725.50604 699.59515 L 129.55466 699.59515 L 129.55466 699.59515 L 155.46558 673.6842 L 155.46558 673.6842 L 155.46558 647.77325 L 155.46558 647.77325 L 155.46558 647.77325 L 129.55466 647.77325 L 129.55466 647.77325 L 129.55466 621.8623 Q 103.64372 621.8623 129.55466 595.9514 L 129.55466 595.9514 L 103.64372 570.04047 Q 77.73279 570.04047 51.82186 544.1295 Q 51.82186 492.30768 77.73279 492.30768 Q 103.64372 466.39676 103.64372 440.4858 Q 103.64372 414.5749 103.64372 336.8421 Q 77.73279 259.1093 51.82186 259.1093 L 0.0 233.19838 L 0.0 233.19838 L 0.0 233.19838 L 25.91093 233.19838 L 51.82186 233.19838 L 51.82186 207.28745 L 51.82186 207.28745 L 77.73279 207.28745 L 77.73279 207.28745 L 77.73279 207.28745 L 77.73279 233.19838 L 155.46558 233.19838 Q 207.28745 233.19838 207.28745 207.28745 Q 233.19838 181.37651 285.02023 207.28745 Q 336.8421 233.19838 440.4858 233.19838 Q 570.04047 207.28745 647.77325 129.55466 L 751.417 77.73279 L 829.1498 77.73279 Q 880.9716 77.73279 932.7935 25.91093 z M 233.19838 259.1093 Q 233.19838 233.19838 259.1093 233.19838 Q 285.02023 233.19838 285.02023 259.1093 Q 285.02023 285.02023 259.1093 285.02023 Q 233.19838 285.02023 233.19838 259.1093 z" svg:height="6.995951mm" draw:style-name="style-199" svg:viewBox="0.0 0.0 1425.1012 699.59515" svg:width="14.251012mm" svg:x="20.728745mm" svg:y="202.88258mm"/>
          <draw:path svg:d="M 77.73279 -3.6379788E-12 L 77.73279 -3.6379788E-12 L 207.28745 25.91093 Q 336.8421 51.82186 362.75302 25.91093 Q 362.75302 -3.6379788E-12 414.5749 51.82186 Q 466.39676 103.64372 518.2186 103.64372 Q 544.1295 103.64372 570.04047 77.73279 L 595.9514 77.73279 L 699.59515 103.64372 Q 829.1498 155.46558 803.23883 207.28745 Q 803.23883 233.19838 829.1498 259.1093 Q 829.1498 259.1093 880.9716 285.02023 Q 906.88257 310.93115 932.7935 310.93115 L 958.7044 310.93115 L 958.7044 336.8421 L 984.61536 336.8421 L 984.61536 336.8421 L 984.61536 362.75302 L 1010.5263 362.75302 L 1036.4373 362.75302 L 1036.4373 388.66397 L 1062.3481 388.66397 L 1062.3481 388.66397 L 1062.3481 414.5749 L 1062.3481 414.5749 L 1088.259 414.5749 L 1088.259 414.5749 L 1088.259 414.5749 L 1062.3481 440.4858 L 1036.4373 440.4858 L 932.7935 440.4858 Q 855.0607 440.4858 855.0607 466.39676 Q 855.0607 492.30768 803.23883 466.39676 Q 751.417 466.39676 751.417 492.30768 Q 725.50604 518.2186 595.9514 492.30768 Q 440.4858 466.39676 466.39676 492.30768 Q 492.30768 544.1295 362.75302 466.39676 L 207.28745 388.66397 L 207.28745 388.66397 Q 207.28745 362.75302 181.37651 362.75302 L 155.46558 362.75302 L 155.46558 362.75302 Q 155.46558 336.8421 103.64372 285.02023 Q 51.82186 259.1093 103.64372 181.37651 L 155.46558 129.55466 L 129.55466 129.55466 L 103.64372 103.64372 L 51.82186 103.64372 L 25.91093 103.64372 L 25.91093 103.64372 Q 0.0 77.73279 0.0 77.73279 L 0.0 77.73279 L 25.91093 51.82186 Q 51.82186 25.91093 77.73279 -3.6379788E-12 z M 544.1295 440.4858 Q 544.1295 414.5749 570.04047 414.5749 Q 595.9514 414.5749 595.9514 440.4858 Q 595.9514 466.39676 570.04047 466.39676 Q 544.1295 466.39676 544.1295 440.4858 z" svg:height="4.9230766mm" draw:style-name="style-200" svg:viewBox="0.0 0.0 1088.259 492.30768" svg:width="10.882591mm" svg:x="300.5668mm" svg:y="192.77733mm"/>
          <draw:path svg:d="M 129.55466 25.91093 L 155.46558 0.0 L 181.37651 0.0 Q 233.19838 25.91093 310.93115 25.91093 L 388.66397 25.91093 L 388.66397 25.91093 Q 388.66397 25.91093 388.66397 51.82186 L 414.5749 51.82186 L 595.9514 77.73279 Q 803.23883 129.55466 803.23883 129.55466 L 829.1498 129.55466 L 1010.5263 155.46558 Q 1165.9918 181.37651 1165.9918 207.28745 L 1191.9028 207.28745 L 1191.9028 233.19838 Q 1191.9028 285.02023 1165.9918 285.02023 Q 1140.0809 285.02023 1088.259 310.93115 L 1062.3481 362.75302 L 1062.3481 362.75302 L 1062.3481 388.66397 L 1062.3481 388.66397 L 1062.3481 388.66397 L 1062.3481 414.5749 L 1062.3481 440.4858 L 1062.3481 440.4858 L 1062.3481 440.4858 L 1036.4373 440.4858 Q 1010.5263 440.4858 647.77325 362.75302 L 310.93115 310.93115 L 310.93115 310.93115 Q 310.93115 285.02023 155.46558 259.1093 L 0.0 233.19838 L 25.91093 207.28745 L 51.82186 181.37651 L 51.82186 181.37651 L 51.82186 181.37651 L 51.82186 181.37651 L 77.73279 181.37651 L 77.73279 181.37651 Q 77.73279 181.37651 77.73279 155.46558 Q 77.73279 155.46558 103.64372 77.73279 Q 103.64372 25.91093 129.55466 25.91093 z" svg:height="4.404858mm" draw:style-name="style-201" svg:viewBox="0.0 0.0 1191.9028 440.4858" svg:width="11.919028mm" svg:x="218.42914mm" svg:y="155.20647mm"/>
          <draw:path svg:d="M 1606.4777 103.64372 L 1684.2104 129.55466 L 1710.1215 129.55466 L 1736.0323 129.55466 L 1736.0323 155.46558 L 1761.9432 155.46558 L 1761.9432 155.46558 L 1761.9432 181.37651 L 1736.0323 181.37651 Q 1710.1215 181.37651 1658.2996 233.19838 L 1632.3887 285.02023 L 1813.7651 285.02023 Q 1995.1416 336.8421 2021.0526 285.02023 Q 2021.0526 259.1093 2124.6963 259.1093 Q 2254.251 233.19838 2280.1619 233.19838 L 2306.0728 233.19838 L 2280.1619 336.8421 Q 2280.1619 414.5749 2228.34 440.4858 Q 2202.4292 440.4858 2228.34 466.39676 Q 2280.1619 492.30768 2280.1619 647.77325 L 2280.1619 829.1498 L 2306.0728 855.0607 L 2306.0728 855.0607 L 2306.0728 906.88257 Q 2280.1619 958.7044 2280.1619 1010.5263 Q 2280.1619 1088.259 2176.518 1114.17 Q 2098.7854 1165.9918 2072.8745 1243.7246 Q 2072.8745 1321.4574 2021.0526 1321.4574 L 1995.1416 1321.4574 L 1891.4979 1321.4574 Q 1787.8542 1321.4574 1528.7449 1269.6356 L 1269.6356 1217.8137 L 1243.7246 1217.8137 Q 1191.9028 1217.8137 1165.9918 1191.9028 Q 1140.0809 1165.9918 1114.17 1114.17 Q 1088.259 1062.3481 1114.17 1010.5263 Q 1114.17 984.61536 1140.0809 984.61536 Q 1165.9918 984.61536 1165.9918 932.7935 L 1140.0809 880.9716 L 1140.0809 880.9716 L 1140.0809 855.0607 L 1140.0809 855.0607 L 1140.0809 855.0607 L 1114.17 855.0607 L 1114.17 855.0607 L 1114.17 829.1498 L 1088.259 829.1498 L 1088.259 829.1498 L 1088.259 803.23883 L 1062.3481 803.23883 L 1036.4373 803.23883 L 1010.5263 829.1498 L 984.61536 855.0607 L 932.7935 855.0607 Q 906.88257 855.0607 906.88257 880.9716 Q 932.7935 906.88257 880.9716 958.7044 Q 829.1498 984.61536 829.1498 1010.5263 Q 829.1498 1036.4373 777.32794 1036.4373 L 699.59515 1036.4373 L 673.6842 1036.4373 Q 621.8623 1010.5263 570.04047 1010.5263 Q 492.30768 984.61536 492.30768 958.7044 Q 466.39676 932.7935 362.75302 932.7935 Q 259.1093 906.88257 259.1093 932.7935 Q 259.1093 958.7044 207.28745 984.61536 Q 181.37651 1010.5263 207.28745 1036.4373 L 207.28745 1062.3481 L 155.46558 1062.3481 L 77.73279 1062.3481 L 77.73279 1010.5263 L 51.82186 984.61536 L 51.82186 984.61536 L 51.82186 958.7044 L 51.82186 958.7044 L 51.82186 958.7044 L 77.73279 958.7044 L 77.73279 958.7044 L 103.64372 932.7935 L 129.55466 906.88257 L 129.55466 906.88257 L 103.64372 906.88257 L 103.64372 880.9716 L 103.64372 855.0607 L 77.73279 855.0607 L 77.73279 855.0607 L 77.73279 829.1498 L 51.82186 829.1498 L 51.82186 751.417 L 51.82186 673.6842 L 77.73279 673.6842 L 77.73279 647.77325 L 103.64372 647.77325 Q 155.46558 647.77325 310.93115 621.8623 L 466.39676 621.8623 L 466.39676 570.04047 L 466.39676 518.2186 L 440.4858 518.2186 L 440.4858 492.30768 L 414.5749 492.30768 L 388.66397 492.30768 L 362.75302 466.39676 L 336.8421 466.39676 L 336.8421 492.30768 L 336.8421 518.2186 L 259.1093 518.2186 Q 155.46558 518.2186 155.46558 492.30768 Q 155.46558 466.39676 129.55466 440.4858 Q 77.73279 414.5749 51.82186 362.75302 L 51.82186 310.93115 L 51.82186 310.93115 Q 51.82186 285.02023 51.82186 207.28745 L 51.82186 129.55466 L 25.91093 129.55466 L 0.0 129.55466 L 25.91093 103.64372 L 51.82186 77.73279 L 51.82186 77.73279 L 51.82186 77.73279 L 51.82186 77.73279 L 51.82186 51.82186 L 51.82186 51.82186 L 51.82186 25.91093 L 51.82186 25.91093 L 51.82186 25.91093 L 466.39676 25.91093 Q 855.0607 25.91093 932.7935 25.91093 Q 1010.5263 25.91093 1036.4373 25.91093 L 1088.259 25.91093 L 1088.259 25.91093 Q 1088.259 25.91093 1114.17 25.91093 L 1114.17 0.0 L 1243.7246 0.0 Q 1347.3684 0.0 1347.3684 25.91093 Q 1347.3684 51.82186 1451.0121 77.73279 Q 1528.7449 77.73279 1606.4777 103.64372 z M 2072.8745 336.8421 Q 2072.8745 336.8421 2072.8745 310.93115 Q 2072.8745 310.93115 2072.8745 336.8421 Q 2072.8745 336.8421 2072.8745 336.8421 z" svg:height="13.214575mm" draw:style-name="style-202" svg:viewBox="0.0 0.0 2306.0728 1321.4574" svg:width="23.060728mm" svg:x="181.37651mm" svg:y="102.866394mm"/>
          <draw:path svg:d="M 751.417 129.55466 L 777.32794 129.55466 L 777.32794 155.46558 Q 751.417 207.28745 751.417 207.28745 L 725.50604 207.28745 L 725.50604 259.1093 Q 725.50604 310.93115 699.59515 362.75302 L 673.6842 414.5749 L 673.6842 414.5749 L 673.6842 414.5749 L 673.6842 440.4858 L 673.6842 440.4858 L 647.77325 440.4858 L 647.77325 440.4858 L 621.8623 440.4858 Q 595.9514 466.39676 492.30768 492.30768 Q 362.75302 544.1295 336.8421 570.04047 L 310.93115 570.04047 L 310.93115 570.04047 Q 310.93115 570.04047 181.37651 570.04047 L 51.82186 570.04047 L 51.82186 544.1295 L 51.82186 544.1295 L 25.91093 544.1295 L 25.91093 518.2186 L 25.91093 518.2186 L 3.6379788E-12 518.2186 L 3.6379788E-12 414.5749 L 3.6379788E-12 336.8421 L 51.82186 336.8421 L 103.64372 310.93115 L 103.64372 310.93115 L 103.64372 310.93115 L 129.55466 310.93115 L 129.55466 310.93115 L 129.55466 285.02023 L 155.46558 285.02023 L 155.46558 259.1093 L 155.46558 259.1093 L 181.37651 207.28745 Q 207.28745 155.46558 233.19838 129.55466 Q 259.1093 103.64372 310.93115 103.64372 Q 336.8421 77.73279 362.75302 25.91093 Q 414.5749 -25.91093 414.5749 0.0 Q 414.5749 25.91093 544.1295 25.91093 Q 673.6842 25.91093 673.6842 77.73279 Q 673.6842 155.46558 699.59515 155.46558 Q 725.50604 155.46558 751.417 129.55466 z" svg:height="5.7004046mm" draw:style-name="style-203" svg:viewBox="0.0 0.0 777.32794 570.04047" svg:width="7.773279mm" svg:x="202.10526mm" svg:y="118.15385mm"/>
          <draw:path svg:d="M 570.04047 129.55466 L 570.04047 0.0 L 595.9514 0.0 Q 647.77325 0.0 647.77325 51.82186 L 647.77325 77.73279 L 673.6842 103.64372 Q 699.59515 103.64372 725.50604 103.64372 L 725.50604 77.73279 L 725.50604 77.73279 L 751.417 77.73279 L 751.417 51.82186 Q 777.32794 51.82186 906.88257 51.82186 Q 1062.3481 77.73279 1062.3481 103.64372 Q 1062.3481 129.55466 1088.259 155.46558 L 1088.259 155.46558 L 1088.259 155.46558 L 1062.3481 181.37651 L 1062.3481 181.37651 L 1062.3481 207.28745 L 1088.259 207.28745 L 1114.17 207.28745 L 1114.17 233.19838 L 1140.0809 233.19838 L 1140.0809 233.19838 L 1140.0809 259.1093 L 1062.3481 259.1093 Q 984.61536 259.1093 958.7044 336.8421 Q 958.7044 414.5749 544.1295 414.5749 L 155.46558 414.5749 L 77.73279 414.5749 L 0.0 414.5749 L 0.0 414.5749 L 0.0 414.5749 L 77.73279 388.66397 L 129.55466 362.75302 L 336.8421 362.75302 Q 518.2186 336.8421 544.1295 310.93115 Q 544.1295 259.1093 570.04047 129.55466 z" svg:height="4.145749mm" draw:style-name="style-204" svg:viewBox="0.0 0.0 1140.0809 414.5749" svg:width="11.400809mm" svg:x="180.59918mm" svg:y="116.08097mm"/>
          <draw:path svg:d="M 285.02023 0.0 L 285.02023 0.0 L 285.02023 0.0 Q 310.93115 25.91093 336.8421 25.91093 L 362.75302 25.91093 L 388.66397 51.82186 Q 440.4858 77.73279 414.5749 129.55466 Q 388.66397 207.28745 466.39676 233.19838 Q 544.1295 233.19838 544.1295 259.1093 Q 544.1295 285.02023 518.2186 285.02023 Q 492.30768 310.93115 518.2186 362.75302 Q 518.2186 440.4858 647.77325 414.5749 Q 751.417 388.66397 777.32794 388.66397 L 777.32794 388.66397 L 803.23883 388.66397 L 829.1498 388.66397 L 829.1498 388.66397 L 855.0607 388.66397 L 855.0607 388.66397 L 855.0607 388.66397 L 855.0607 362.75302 L 855.0607 362.75302 L 880.9716 362.75302 L 880.9716 388.66397 L 880.9716 388.66397 L 906.88257 388.66397 L 906.88257 388.66397 L 906.88257 388.66397 L 906.88257 414.5749 L 906.88257 414.5749 L 932.7935 388.66397 L 958.7044 362.75302 L 958.7044 362.75302 L 958.7044 388.66397 L 958.7044 388.66397 L 984.61536 388.66397 L 984.61536 440.4858 Q 984.61536 492.30768 1114.17 492.30768 Q 1217.8137 492.30768 1243.7246 518.2186 Q 1269.6356 518.2186 1269.6356 544.1295 Q 1295.5465 595.9514 1321.4574 595.9514 Q 1373.2793 595.9514 1373.2793 621.8623 L 1373.2793 621.8623 L 1373.2793 647.77325 L 1373.2793 647.77325 L 1373.2793 673.6842 L 1373.2793 699.59515 L 1347.3684 699.59515 L 1321.4574 699.59515 L 1321.4574 673.6842 L 1321.4574 647.77325 L 1295.5465 647.77325 L 1295.5465 647.77325 L 1295.5465 673.6842 L 1269.6356 673.6842 L 1269.6356 647.77325 Q 1269.6356 621.8623 1217.8137 621.8623 Q 1191.9028 647.77325 1217.8137 673.6842 Q 1217.8137 699.59515 1165.9918 699.59515 Q 1140.0809 699.59515 1062.3481 725.50604 Q 1010.5263 751.417 1010.5263 777.32794 Q 1010.5263 803.23883 984.61536 803.23883 L 958.7044 803.23883 L 958.7044 829.1498 L 958.7044 855.0607 L 932.7935 855.0607 L 932.7935 855.0607 L 932.7935 880.9716 L 958.7044 880.9716 L 958.7044 880.9716 L 958.7044 906.88257 L 958.7044 906.88257 L 958.7044 906.88257 L 984.61536 906.88257 L 984.61536 932.7935 L 984.61536 932.7935 L 958.7044 932.7935 L 958.7044 958.7044 L 958.7044 958.7044 L 958.7044 958.7044 L 958.7044 958.7044 L 932.7935 958.7044 L 932.7935 984.61536 L 932.7935 984.61536 L 906.88257 984.61536 L 906.88257 958.7044 Q 906.88257 932.7935 880.9716 932.7935 L 880.9716 932.7935 L 855.0607 932.7935 Q 855.0607 906.88257 803.23883 880.9716 L 777.32794 855.0607 L 777.32794 829.1498 L 751.417 829.1498 L 751.417 829.1498 L 751.417 855.0607 L 725.50604 855.0607 Q 699.59515 880.9716 699.59515 906.88257 Q 699.59515 958.7044 725.50604 958.7044 L 725.50604 984.61536 L 699.59515 984.61536 Q 673.6842 958.7044 518.2186 932.7935 L 362.75302 880.9716 L 362.75302 880.9716 Q 362.75302 855.0607 336.8421 855.0607 Q 285.02023 855.0607 285.02023 829.1498 Q 259.1093 803.23883 129.55466 777.32794 L 25.91093 751.417 L 25.91093 751.417 L 0.0 751.417 L 0.0 751.417 L 25.91093 725.50604 L 25.91093 699.59515 L 25.91093 647.77325 L 51.82186 621.8623 L 51.82186 595.9514 L 77.73279 595.9514 Q 103.64372 595.9514 77.73279 544.1295 Q 77.73279 492.30768 129.55466 492.30768 Q 207.28745 492.30768 207.28745 440.4858 Q 233.19838 362.75302 259.1093 336.8421 L 285.02023 336.8421 L 285.02023 310.93115 L 285.02023 285.02023 L 310.93115 285.02023 Q 310.93115 285.02023 285.02023 207.28745 Q 233.19838 129.55466 181.37651 155.46558 L 155.46558 181.37651 L 155.46558 181.37651 L 129.55466 181.37651 L 129.55466 155.46558 L 129.55466 129.55466 L 181.37651 103.64372 Q 207.28745 77.73279 207.28745 103.64372 Q 233.19838 103.64372 233.19838 77.73279 L 233.19838 51.82186 L 233.19838 51.82186 Q 259.1093 25.91093 259.1093 25.91093 L 259.1093 25.91093 L 285.02023 25.91093 Q 285.02023 25.91093 285.02023 0.0 z" svg:height="9.846153mm" draw:style-name="style-205" svg:viewBox="0.0 0.0 1373.2793 984.61536" svg:width="13.732793mm" svg:x="158.31578mm" svg:y="192.0mm"/>
          <draw:path svg:d="M 492.30768 181.37651 L 492.30768 181.37651 L 466.39676 207.28745 Q 466.39676 207.28745 414.5749 207.28745 Q 362.75302 233.19838 362.75302 259.1093 Q 362.75302 285.02023 310.93115 310.93115 Q 233.19838 310.93115 233.19838 336.8421 L 233.19838 336.8421 L 155.46558 336.8421 L 103.64372 336.8421 L 103.64372 336.8421 L 103.64372 310.93115 L 51.82186 310.93115 Q 0.0 310.93115 0.0 285.02023 Q 0.0 259.1093 103.64372 207.28745 Q 181.37651 155.46558 155.46558 129.55466 Q 129.55466 129.55466 129.55466 103.64372 Q 129.55466 77.73279 207.28745 51.82186 L 310.93115 25.91093 L 414.5749 0.0 Q 492.30768 0.0 492.30768 51.82186 Q 492.30768 103.64372 492.30768 129.55466 Q 518.2186 181.37651 492.30768 181.37651 z" svg:height="3.368421mm" draw:style-name="style-206" svg:viewBox="0.0 0.0 492.30768 336.8421" svg:width="4.9230766mm" svg:x="69.44129mm" svg:y="190.70445mm"/>
          <draw:path svg:d="M 77.73279 129.55466 L 103.64372 0.0 L 725.50604 155.46558 Q 1321.4574 310.93115 1347.3684 336.8421 L 1347.3684 336.8421 L 1347.3684 336.8421 Q 1347.3684 362.75302 1347.3684 362.75302 L 1373.2793 362.75302 L 1347.3684 414.5749 Q 1347.3684 466.39676 1347.3684 518.2186 L 1347.3684 570.04047 L 1347.3684 570.04047 L 1347.3684 595.9514 L 1321.4574 595.9514 L 1321.4574 621.8623 L 1321.4574 621.8623 L 1321.4574 621.8623 L 1269.6356 621.8623 Q 1217.8137 621.8623 1140.0809 570.04047 Q 1036.4373 570.04047 829.1498 518.2186 L 621.8623 518.2186 L 621.8623 518.2186 Q 621.8623 518.2186 647.77325 518.2186 L 647.77325 544.1295 L 570.04047 544.1295 Q 492.30768 518.2186 414.5749 518.2186 Q 362.75302 518.2186 362.75302 492.30768 Q 336.8421 466.39676 310.93115 466.39676 Q 285.02023 466.39676 259.1093 492.30768 Q 233.19838 518.2186 155.46558 518.2186 Q 77.73279 518.2186 77.73279 544.1295 L 51.82186 570.04047 L 51.82186 570.04047 L 51.82186 570.04047 L 51.82186 544.1295 L 51.82186 544.1295 L 51.82186 518.2186 L 51.82186 518.2186 L 25.91093 518.2186 L 25.91093 518.2186 L 25.91093 492.30768 L 0.0 492.30768 L 0.0 492.30768 L 0.0 466.39676 L 0.0 466.39676 L 0.0 466.39676 L 25.91093 440.4858 Q 51.82186 414.5749 51.82186 388.66397 Q 51.82186 362.75302 25.91093 362.75302 Q 0.0 362.75302 0.0 310.93115 L 0.0 285.02023 L 0.0 285.02023 Q 0.0 285.02023 25.91093 259.1093 Q 51.82186 259.1093 77.73279 129.55466 z" svg:height="6.218623mm" draw:style-name="style-207" svg:viewBox="0.0 0.0 1373.2793 621.8623" svg:width="13.732793mm" svg:x="179.30363mm" svg:y="168.93927mm"/>
          <draw:path svg:d="M 233.19838 25.91093 L 285.02023 0.0 L 310.93115 0.0 Q 336.8421 0.0 310.93115 25.91093 Q 285.02023 25.91093 259.1093 103.64372 Q 233.19838 181.37651 233.19838 233.19838 Q 233.19838 259.1093 259.1093 285.02023 Q 285.02023 285.02023 285.02023 259.1093 Q 285.02023 233.19838 310.93115 259.1093 Q 336.8421 285.02023 362.75302 336.8421 Q 362.75302 362.75302 388.66397 362.75302 L 414.5749 362.75302 L 414.5749 388.66397 Q 414.5749 414.5749 362.75302 414.5749 L 310.93115 414.5749 L 310.93115 440.4858 Q 310.93115 466.39676 336.8421 466.39676 L 362.75302 466.39676 L 362.75302 466.39676 L 362.75302 466.39676 L 362.75302 492.30768 L 336.8421 492.30768 L 336.8421 492.30768 L 336.8421 518.2186 L 362.75302 518.2186 L 388.66397 518.2186 L 388.66397 518.2186 Q 388.66397 518.2186 362.75302 595.9514 Q 336.8421 673.6842 285.02023 570.04047 Q 259.1093 492.30768 207.28745 492.30768 Q 155.46558 466.39676 129.55466 440.4858 L 103.64372 414.5749 L 103.64372 362.75302 Q 129.55466 336.8421 103.64372 285.02023 Q 103.64372 233.19838 51.82186 259.1093 L 0.0 259.1093 L 0.0 233.19838 L 25.91093 207.28745 L 25.91093 207.28745 L 25.91093 207.28745 L 25.91093 181.37651 L 25.91093 181.37651 L 0.0 181.37651 L 0.0 155.46558 L 0.0 155.46558 L 0.0 155.46558 L 25.91093 155.46558 L 51.82186 155.46558 L 51.82186 129.55466 L 51.82186 129.55466 L 77.73279 129.55466 L 103.64372 129.55466 L 103.64372 103.64372 Q 103.64372 77.73279 155.46558 77.73279 Q 207.28745 51.82186 233.19838 25.91093 z" svg:height="5.959514mm" draw:style-name="style-208" svg:viewBox="0.0 0.0 414.5749 595.9514" svg:width="4.145749mm" svg:x="116.8583mm" svg:y="193.29555mm"/>
          <draw:path svg:d="M 0.0 51.82186 L 0.0 0.0 L 129.55466 0.0 Q 259.1093 0.0 259.1093 0.0 L 259.1093 0.0 L 285.02023 0.0 Q 310.93115 0.0 388.66397 25.91093 L 466.39676 25.91093 L 466.39676 25.91093 Q 466.39676 51.82186 466.39676 51.82186 L 492.30768 51.82186 L 492.30768 103.64372 Q 492.30768 129.55466 544.1295 129.55466 L 595.9514 155.46558 L 595.9514 155.46558 L 570.04047 155.46558 L 570.04047 155.46558 L 570.04047 155.46558 L 518.2186 181.37651 Q 440.4858 207.28745 414.5749 207.28745 Q 414.5749 207.28745 310.93115 233.19838 L 233.19838 233.19838 L 207.28745 233.19838 L 207.28745 233.19838 L 207.28745 233.19838 L 181.37651 233.19838 L 155.46558 233.19838 Q 103.64372 207.28745 103.64372 181.37651 Q 77.73279 155.46558 51.82186 155.46558 Q 0.0 155.46558 0.0 103.64372 L 0.0 77.73279 L 0.0 51.82186 z" svg:height="2.3319838mm" draw:style-name="style-209" svg:viewBox="0.0 0.0 595.9514 233.19838" svg:width="5.959514mm" svg:x="46.639675mm" svg:y="180.85829mm"/>
          <draw:path svg:d="M 259.1093 0.0 L 310.93115 0.0 L 336.8421 0.0 Q 362.75302 25.91093 388.66397 51.82186 L 414.5749 77.73279 L 414.5749 77.73279 L 414.5749 103.64372 L 414.5749 103.64372 L 414.5749 103.64372 L 388.66397 103.64372 L 388.66397 103.64372 L 388.66397 129.55466 L 362.75302 129.55466 L 362.75302 129.55466 L 362.75302 155.46558 L 388.66397 155.46558 L 414.5749 155.46558 L 414.5749 181.37651 L 414.5749 181.37651 L 388.66397 181.37651 Q 362.75302 181.37651 310.93115 207.28745 Q 310.93115 259.1093 285.02023 285.02023 L 285.02023 310.93115 L 233.19838 310.93115 L 181.37651 310.93115 L 181.37651 336.8421 L 181.37651 336.8421 L 155.46558 336.8421 Q 129.55466 310.93115 103.64372 310.93115 L 51.82186 285.02023 L 51.82186 259.1093 Q 51.82186 259.1093 51.82186 233.19838 Q 51.82186 207.28745 25.91093 155.46558 L 0.0 129.55466 L 25.91093 129.55466 Q 51.82186 155.46558 103.64372 129.55466 Q 181.37651 103.64372 155.46558 77.73279 L 103.64372 25.91093 L 155.46558 25.91093 Q 233.19838 0.0 259.1093 0.0 z" svg:height="3.368421mm" draw:style-name="style-210" svg:viewBox="0.0 0.0 414.5749 336.8421" svg:width="4.145749mm" svg:x="20.728745mm" svg:y="120.226715mm"/>
          <draw:path svg:d="M 155.46558 51.82186 L 181.37651 0.0 L 207.28745 103.64372 Q 207.28745 207.28745 181.37651 233.19838 Q 155.46558 233.19838 207.28745 259.1093 Q 233.19838 285.02023 310.93115 285.02023 Q 388.66397 285.02023 414.5749 310.93115 Q 466.39676 336.8421 466.39676 336.8421 L 466.39676 336.8421 L 466.39676 336.8421 Q 466.39676 336.8421 440.4858 362.75302 L 414.5749 362.75302 L 414.5749 362.75302 L 388.66397 362.75302 L 388.66397 414.5749 Q 362.75302 466.39676 362.75302 518.2186 Q 362.75302 570.04047 336.8421 595.9514 Q 310.93115 595.9514 310.93115 647.77325 L 310.93115 673.6842 L 285.02023 673.6842 Q 259.1093 647.77325 155.46558 647.77325 L 77.73279 621.8623 L 77.73279 595.9514 L 103.64372 595.9514 L 103.64372 570.04047 Q 103.64372 544.1295 51.82186 544.1295 Q 0.0 544.1295 0.0 440.4858 Q 25.91093 336.8421 51.82186 310.93115 Q 77.73279 285.02023 103.64372 233.19838 Q 103.64372 207.28745 103.64372 181.37651 L 103.64372 129.55466 L 77.73279 129.55466 Q 77.73279 129.55466 77.73279 103.64372 L 77.73279 103.64372 L 103.64372 103.64372 Q 129.55466 129.55466 155.46558 129.55466 Q 155.46558 129.55466 155.46558 51.82186 z" svg:height="6.736842mm" draw:style-name="style-211" svg:viewBox="0.0 0.0 466.39676 673.6842" svg:width="4.6639676mm" svg:x="72.550606mm" svg:y="86.2834mm"/>
          <draw:path svg:d="M 77.73279 25.91093 L 77.73279 0.0 L 155.46558 0.0 L 207.28745 0.0 L 207.28745 0.0 L 207.28745 0.0 L 207.28745 25.91093 L 207.28745 25.91093 L 233.19838 103.64372 Q 233.19838 207.28745 259.1093 207.28745 L 285.02023 207.28745 L 285.02023 233.19838 L 285.02023 259.1093 L 285.02023 259.1093 Q 259.1093 259.1093 259.1093 310.93115 Q 259.1093 336.8421 181.37651 310.93115 L 103.64372 310.93115 L 103.64372 310.93115 Q 103.64372 310.93115 129.55466 285.02023 Q 155.46558 259.1093 103.64372 233.19838 Q 51.82186 207.28745 25.91093 103.64372 L 0.0 25.91093 L 51.82186 51.82186 Q 77.73279 51.82186 77.73279 25.91093 z" svg:height="3.1093116mm" draw:style-name="style-212" svg:viewBox="0.0 0.0 285.02023 310.93115" svg:width="2.8502023mm" svg:x="107.789474mm" svg:y="178.2672mm"/>
          <draw:path svg:d="M 362.75302 -1.8189894E-12 L 388.66397 -1.8189894E-12 L 388.66397 51.82186 Q 388.66397 129.55466 388.66397 181.37651 Q 414.5749 233.19838 414.5749 233.19838 L 414.5749 259.1093 L 466.39676 285.02023 Q 518.2186 285.02023 466.39676 336.8421 Q 440.4858 388.66397 414.5749 388.66397 Q 362.75302 388.66397 336.8421 362.75302 L 310.93115 362.75302 L 259.1093 362.75302 Q 207.28745 336.8421 155.46558 336.8421 L 103.64372 336.8421 L 77.73279 362.75302 L 51.82186 362.75302 L 25.91093 362.75302 L 0.0 362.75302 L 0.0 336.8421 Q 0.0 310.93115 51.82186 259.1093 L 103.64372 207.28745 L 129.55466 207.28745 Q 129.55466 181.37651 207.28745 155.46558 Q 285.02023 129.55466 310.93115 51.82186 Q 310.93115 -1.8189894E-12 362.75302 -1.8189894E-12 z" svg:height="3.8866396mm" draw:style-name="style-213" svg:viewBox="0.0 0.0 466.39676 388.66397" svg:width="4.6639676mm" svg:x="17.619432mm" svg:y="117.89474mm"/>
          <draw:path svg:d="M 336.8421 0.0 L 362.75302 0.0 L 414.5749 0.0 Q 466.39676 0.0 518.2186 25.91093 L 570.04047 25.91093 L 570.04047 25.91093 L 570.04047 25.91093 L 595.9514 51.82186 L 621.8623 103.64372 L 621.8623 103.64372 L 621.8623 103.64372 L 699.59515 129.55466 Q 777.32794 129.55466 777.32794 155.46558 Q 803.23883 207.28745 829.1498 181.37651 Q 880.9716 181.37651 880.9716 181.37651 L 880.9716 181.37651 L 906.88257 259.1093 Q 932.7935 362.75302 906.88257 362.75302 Q 880.9716 362.75302 880.9716 388.66397 Q 880.9716 414.5749 880.9716 440.4858 L 880.9716 466.39676 L 880.9716 466.39676 L 880.9716 492.30768 L 855.0607 518.2186 Q 829.1498 570.04047 777.32794 544.1295 Q 699.59515 544.1295 673.6842 595.9514 Q 647.77325 673.6842 621.8623 673.6842 L 570.04047 673.6842 L 544.1295 673.6842 Q 518.2186 673.6842 492.30768 647.77325 Q 466.39676 621.8623 466.39676 595.9514 Q 492.30768 570.04047 414.5749 544.1295 Q 362.75302 518.2186 310.93115 518.2186 Q 233.19838 518.2186 233.19838 544.1295 Q 233.19838 570.04047 207.28745 570.04047 L 181.37651 570.04047 L 181.37651 544.1295 L 181.37651 518.2186 L 181.37651 492.30768 Q 207.28745 466.39676 181.37651 388.66397 Q 155.46558 310.93115 77.73279 285.02023 L 0.0 259.1093 L 0.0 233.19838 L 0.0 233.19838 L 0.0 233.19838 L 25.91093 207.28745 L 25.91093 207.28745 L 25.91093 207.28745 L 25.91093 207.28745 L 51.82186 181.37651 L 51.82186 181.37651 L 51.82186 155.46558 L 51.82186 155.46558 L 51.82186 155.46558 L 77.73279 155.46558 L 77.73279 155.46558 L 77.73279 129.55466 L 103.64372 129.55466 L 103.64372 129.55466 L 103.64372 103.64372 L 129.55466 103.64372 L 155.46558 103.64372 L 155.46558 51.82186 Q 155.46558 25.91093 233.19838 25.91093 Q 310.93115 0.0 336.8421 0.0 z" svg:height="6.736842mm" draw:style-name="style-214" svg:viewBox="0.0 0.0 906.88257 673.6842" svg:width="9.068826mm" svg:x="106.23482mm" svg:y="193.29555mm"/>
          <draw:path svg:d="M 25.91093 51.82186 L 0.0 -9.094947E-13 L 25.91093 25.91093 Q 77.73279 51.82186 1321.4574 103.64372 Q 2591.093 155.46558 2591.093 155.46558 L 2591.093 155.46558 L 2461.5383 155.46558 L 2357.8948 155.46558 L 2098.7854 181.37651 Q 1813.7651 207.28745 1839.676 207.28745 Q 1865.587 207.28745 1476.9231 285.02023 Q 1088.259 362.75302 1114.17 362.75302 Q 1165.9918 362.75302 1140.0809 388.66397 Q 1114.17 388.66397 1114.17 414.5749 Q 1114.17 440.4858 1036.4373 466.39676 Q 958.7044 492.30768 958.7044 466.39676 Q 958.7044 440.4858 932.7935 440.4858 L 906.88257 440.4858 L 906.88257 466.39676 L 906.88257 492.30768 L 855.0607 492.30768 L 829.1498 492.30768 L 829.1498 518.2186 L 855.0607 544.1295 L 855.0607 544.1295 L 855.0607 570.04047 L 906.88257 570.04047 Q 932.7935 570.04047 932.7935 621.8623 Q 932.7935 647.77325 984.61536 673.6842 Q 1062.3481 725.50604 1088.259 725.50604 Q 1114.17 751.417 1114.17 777.32794 Q 1114.17 829.1498 1088.259 829.1498 Q 1062.3481 829.1498 1062.3481 855.0607 Q 1088.259 880.9716 1114.17 880.9716 Q 1140.0809 932.7935 1165.9918 932.7935 Q 1165.9918 958.7044 1140.0809 984.61536 Q 1114.17 984.61536 1140.0809 1036.4373 Q 1140.0809 1062.3481 1088.259 1088.259 Q 1036.4373 1140.0809 1010.5263 1140.0809 L 984.61536 1140.0809 L 984.61536 1165.9918 L 958.7044 1165.9918 L 958.7044 1165.9918 L 958.7044 1191.9028 L 958.7044 1191.9028 L 932.7935 1191.9028 L 932.7935 1191.9028 Q 906.88257 1191.9028 906.88257 1191.9028 Q 906.88257 1191.9028 880.9716 1165.9918 Q 855.0607 1140.0809 751.417 1243.7246 Q 673.6842 1347.3684 647.77325 1295.5465 L 595.9514 1269.6356 L 595.9514 1243.7246 Q 595.9514 1243.7246 570.04047 1243.7246 L 570.04047 1269.6356 L 518.2186 1269.6356 Q 466.39676 1243.7246 440.4858 1243.7246 Q 414.5749 1243.7246 336.8421 1347.3684 L 259.1093 1425.1012 L 259.1093 1425.1012 Q 259.1093 1451.0121 181.37651 1451.0121 L 103.64372 1451.0121 L 103.64372 1476.9231 L 103.64372 1502.834 L 103.64372 1502.834 L 77.73279 1502.834 L 77.73279 1399.1903 L 77.73279 1321.4574 L 51.82186 1321.4574 L 51.82186 1295.5465 L 51.82186 1295.5465 L 51.82186 1295.5465 L 51.82186 1165.9918 Q 77.73279 1036.4373 51.82186 984.61536 Q 51.82186 932.7935 77.73279 932.7935 Q 129.55466 932.7935 129.55466 906.88257 Q 129.55466 880.9716 77.73279 880.9716 Q 51.82186 880.9716 77.73279 829.1498 Q 129.55466 751.417 103.64372 621.8623 Q 77.73279 518.2186 77.73279 388.66397 Q 77.73279 259.1093 77.73279 233.19838 L 51.82186 207.28745 L 51.82186 155.46558 Q 25.91093 129.55466 25.91093 51.82186 z" svg:height="15.028339mm" draw:style-name="style-215" svg:viewBox="0.0 0.0 2591.093 1502.834" svg:width="25.91093mm" svg:x="42.234818mm" svg:y="67.368416mm"/>
          <draw:path svg:d="M 77.73279 25.91093 L 129.55466 0.0 L 233.19838 25.91093 Q 336.8421 51.82186 518.2186 51.82186 L 699.59515 51.82186 L 699.59515 51.82186 L 699.59515 51.82186 L 699.59515 77.73279 L 725.50604 77.73279 L 725.50604 77.73279 L 725.50604 103.64372 L 1036.4373 155.46558 Q 1347.3684 207.28745 1399.1903 233.19838 L 1476.9231 233.19838 L 1476.9231 259.1093 L 1476.9231 285.02023 L 1476.9231 310.93115 Q 1502.834 362.75302 1476.9231 414.5749 Q 1451.0121 466.39676 1373.2793 518.2186 Q 1269.6356 570.04047 673.6842 440.4858 L 51.82186 336.8421 L 51.82186 310.93115 L 51.82186 310.93115 L 25.91093 310.93115 L 25.91093 310.93115 L 25.91093 285.02023 L 0.0 285.02023 L 0.0 285.02023 L 0.0 259.1093 L 0.0 259.1093 L 0.0 259.1093 L 0.0 207.28745 Q 0.0 129.55466 0.0 103.64372 Q 0.0 51.82186 77.73279 25.91093 z" svg:height="5.182186mm" draw:style-name="style-216" svg:viewBox="0.0 0.0 1476.9231 518.2186" svg:width="14.769231mm" svg:x="265.32794mm" svg:y="166.8664mm"/>
          <draw:path svg:d="M 388.66397 25.91093 L 414.5749 25.91093 L 466.39676 51.82186 Q 518.2186 51.82186 544.1295 103.64372 Q 570.04047 155.46558 570.04047 155.46558 Q 595.9514 155.46558 595.9514 207.28745 L 595.9514 233.19838 L 518.2186 233.19838 Q 440.4858 233.19838 388.66397 310.93115 Q 336.8421 362.75302 310.93115 388.66397 L 310.93115 414.5749 L 233.19838 414.5749 L 181.37651 414.5749 L 181.37651 414.5749 L 181.37651 414.5749 L 155.46558 388.66397 L 129.55466 362.75302 L 77.73279 362.75302 L 51.82186 362.75302 L 51.82186 310.93115 L 25.91093 285.02023 L 25.91093 259.1093 L 25.91093 233.19838 L 25.91093 207.28745 L 25.91093 207.28745 L 51.82186 207.28745 L 51.82186 207.28745 L 25.91093 181.37651 L 0.0 155.46558 L 25.91093 155.46558 L 51.82186 155.46558 L 77.73279 103.64372 Q 129.55466 77.73279 103.64372 51.82186 Q 103.64372 0.0 233.19838 0.0 Q 336.8421 0.0 388.66397 25.91093 z" svg:height="4.145749mm" draw:style-name="style-217" svg:viewBox="0.0 0.0 595.9514 414.5749" svg:width="5.959514mm" svg:x="103.38461mm" svg:y="201.06882mm"/>
          <draw:path svg:d="M 466.39676 25.91093 L 466.39676 25.91093 L 466.39676 25.91093 L 466.39676 51.82186 L 492.30768 51.82186 L 518.2186 51.82186 L 518.2186 25.91093 L 518.2186 25.91093 L 570.04047 25.91093 Q 621.8623 25.91093 647.77325 51.82186 Q 647.77325 77.73279 725.50604 77.73279 Q 777.32794 51.82186 803.23883 51.82186 L 829.1498 51.82186 L 829.1498 77.73279 L 829.1498 77.73279 L 803.23883 103.64372 Q 777.32794 103.64372 803.23883 129.55466 Q 829.1498 129.55466 880.9716 207.28745 Q 906.88257 259.1093 932.7935 310.93115 Q 958.7044 362.75302 984.61536 362.75302 Q 1036.4373 388.66397 1036.4373 414.5749 Q 1062.3481 466.39676 1088.259 466.39676 Q 1114.17 466.39676 1140.0809 440.4858 L 1191.9028 440.4858 L 1217.8137 518.2186 Q 1243.7246 595.9514 1243.7246 673.6842 L 1243.7246 751.417 L 1269.6356 751.417 L 1295.5465 725.50604 L 1295.5465 725.50604 L 1295.5465 725.50604 L 1321.4574 751.417 L 1321.4574 777.32794 L 1295.5465 777.32794 L 1269.6356 777.32794 L 1269.6356 829.1498 L 1269.6356 855.0607 L 1243.7246 855.0607 Q 1191.9028 855.0607 1191.9028 829.1498 L 1191.9028 803.23883 L 1165.9918 803.23883 L 1165.9918 777.32794 L 1165.9918 777.32794 L 1140.0809 777.32794 L 1140.0809 777.32794 L 1140.0809 777.32794 L 1140.0809 803.23883 L 1140.0809 803.23883 L 1114.17 803.23883 L 1114.17 829.1498 L 1088.259 829.1498 L 1062.3481 829.1498 L 1062.3481 829.1498 Q 1062.3481 829.1498 1036.4373 803.23883 Q 1010.5263 803.23883 1010.5263 829.1498 Q 984.61536 855.0607 958.7044 829.1498 Q 932.7935 829.1498 906.88257 855.0607 Q 880.9716 880.9716 855.0607 880.9716 Q 829.1498 880.9716 777.32794 880.9716 Q 699.59515 880.9716 673.6842 880.9716 Q 647.77325 880.9716 570.04047 855.0607 Q 492.30768 829.1498 466.39676 880.9716 Q 440.4858 906.88257 362.75302 932.7935 Q 310.93115 932.7935 285.02023 958.7044 Q 259.1093 984.61536 233.19838 1062.3481 L 207.28745 1140.0809 L 181.37651 1140.0809 L 155.46558 1140.0809 L 155.46558 1165.9918 L 155.46558 1165.9918 L 155.46558 1165.9918 L 129.55466 1140.0809 L 129.55466 1140.0809 L 103.64372 1140.0809 L 103.64372 1140.0809 L 103.64372 1140.0809 L 77.73279 1114.17 L 51.82186 1114.17 L 51.82186 1088.259 L 51.82186 1062.3481 L 51.82186 1036.4373 L 51.82186 1036.4373 L 51.82186 1036.4373 L 51.82186 1036.4373 L 51.82186 1010.5263 Q 51.82186 1010.5263 51.82186 984.61536 L 51.82186 984.61536 L 25.91093 958.7044 L 3.6379788E-12 958.7044 L 3.6379788E-12 932.7935 Q 3.6379788E-12 906.88257 3.6379788E-12 880.9716 Q -25.91093 880.9716 3.6379788E-12 777.32794 L 3.6379788E-12 673.6842 L 3.6379788E-12 647.77325 Q 3.6379788E-12 621.8623 51.82186 621.8623 L 77.73279 621.8623 L 129.55466 621.8623 L 181.37651 621.8623 L 181.37651 621.8623 L 207.28745 621.8623 L 207.28745 595.9514 L 207.28745 570.04047 L 181.37651 570.04047 Q 181.37651 570.04047 155.46558 492.30768 Q 129.55466 414.5749 155.46558 414.5749 Q 207.28745 414.5749 181.37651 310.93115 Q 155.46558 233.19838 181.37651 155.46558 L 181.37651 77.73279 L 207.28745 77.73279 L 207.28745 77.73279 L 207.28745 103.64372 Q 207.28745 129.55466 233.19838 103.64372 Q 259.1093 103.64372 285.02023 51.82186 Q 310.93115 51.82186 362.75302 51.82186 Q 388.66397 51.82186 388.66397 25.91093 Q 388.66397 0.0 414.5749 0.0 Q 440.4858 0.0 466.39676 25.91093 z" svg:height="11.659919mm" draw:style-name="style-218" svg:viewBox="0.0 0.0 1321.4574 1165.9918" svg:width="13.214575mm" svg:x="207.80566mm" svg:y="186.04048mm"/>
          <draw:path svg:d="M 518.2186 0.0 L 518.2186 0.0 L 518.2186 25.91093 L 518.2186 51.82186 L 544.1295 51.82186 L 544.1295 51.82186 L 570.04047 51.82186 L 621.8623 51.82186 L 673.6842 51.82186 L 725.50604 51.82186 L 725.50604 51.82186 Q 725.50604 51.82186 699.59515 103.64372 Q 673.6842 129.55466 595.9514 155.46558 Q 492.30768 155.46558 492.30768 181.37651 Q 466.39676 207.28745 414.5749 207.28745 L 362.75302 207.28745 L 362.75302 207.28745 L 362.75302 207.28745 L 336.8421 207.28745 L 336.8421 207.28745 L 336.8421 233.19838 L 310.93115 233.19838 L 310.93115 259.1093 L 310.93115 285.02023 L 259.1093 336.8421 Q 207.28745 362.75302 207.28745 388.66397 L 181.37651 388.66397 L 155.46558 388.66397 L 155.46558 362.75302 L 155.46558 362.75302 L 155.46558 362.75302 L 181.37651 362.75302 L 181.37651 362.75302 L 181.37651 336.8421 L 155.46558 336.8421 L 155.46558 336.8421 L 155.46558 310.93115 L 103.64372 310.93115 L 77.73279 310.93115 L 51.82186 285.02023 L 0.0 285.02023 L 0.0 285.02023 L 0.0 259.1093 L 103.64372 259.1093 Q 207.28745 259.1093 181.37651 233.19838 Q 155.46558 207.28745 181.37651 155.46558 L 207.28745 103.64372 L 207.28745 103.64372 Q 233.19838 103.64372 259.1093 77.73279 L 259.1093 51.82186 L 388.66397 25.91093 Q 518.2186 0.0 518.2186 0.0 z" svg:height="3.8866396mm" draw:style-name="style-219" svg:viewBox="0.0 0.0 725.50604 388.66397" svg:width="7.2550607mm" svg:x="66.850204mm" svg:y="111.417mm"/>
          <draw:path svg:d="M 259.1093 51.82186 L 259.1093 0.0 L 310.93115 0.0 Q 362.75302 25.91093 362.75302 51.82186 Q 362.75302 77.73279 388.66397 103.64372 L 388.66397 129.55466 L 388.66397 129.55466 L 388.66397 155.46558 L 388.66397 155.46558 L 414.5749 155.46558 L 414.5749 155.46558 L 414.5749 155.46558 L 414.5749 181.37651 L 414.5749 181.37651 L 414.5749 207.28745 L 414.5749 207.28745 L 414.5749 207.28745 L 414.5749 207.28745 L 414.5749 233.19838 L 414.5749 233.19838 L 440.4858 259.1093 L 440.4858 285.02023 L 518.2186 310.93115 Q 621.8623 362.75302 673.6842 414.5749 Q 725.50604 466.39676 699.59515 492.30768 L 699.59515 518.2186 L 440.4858 518.2186 L 181.37651 518.2186 L 181.37651 492.30768 L 155.46558 466.39676 L 155.46558 440.4858 L 155.46558 414.5749 L 103.64372 414.5749 L 25.91093 414.5749 L 25.91093 388.66397 Q 51.82186 388.66397 51.82186 362.75302 Q 51.82186 336.8421 25.91093 336.8421 L 0.0 310.93115 L 51.82186 310.93115 Q 103.64372 310.93115 77.73279 285.02023 Q 51.82186 259.1093 77.73279 207.28745 L 103.64372 129.55466 L 103.64372 103.64372 L 103.64372 77.73279 L 103.64372 77.73279 L 103.64372 51.82186 L 103.64372 51.82186 L 103.64372 51.82186 L 155.46558 51.82186 L 181.37651 51.82186 L 207.28745 77.73279 L 259.1093 77.73279 L 259.1093 51.82186 z" svg:height="5.182186mm" draw:style-name="style-220" svg:viewBox="0.0 0.0 699.59515 518.2186" svg:width="6.995951mm" svg:x="210.91498mm" svg:y="204.69635mm"/>
          <draw:path svg:d="M 388.66397 25.91093 L 492.30768 -1.8189894E-12 L 518.2186 -1.8189894E-12 L 570.04047 -1.8189894E-12 L 570.04047 51.82186 L 570.04047 103.64372 L 595.9514 103.64372 L 595.9514 103.64372 L 621.8623 129.55466 L 673.6842 155.46558 L 725.50604 129.55466 Q 777.32794 103.64372 777.32794 77.73279 Q 777.32794 51.82186 1010.5263 77.73279 Q 1243.7246 103.64372 1243.7246 103.64372 Q 1243.7246 103.64372 1217.8137 103.64372 L 1217.8137 129.55466 L 1217.8137 129.55466 L 1217.8137 155.46558 L 1191.9028 155.46558 L 1165.9918 155.46558 L 1140.0809 181.37651 L 1114.17 207.28745 L 1140.0809 207.28745 L 1165.9918 207.28745 L 1165.9918 233.19838 L 1165.9918 233.19838 L 1140.0809 259.1093 Q 1140.0809 259.1093 1165.9918 285.02023 Q 1191.9028 310.93115 1114.17 310.93115 Q 1062.3481 336.8421 1036.4373 388.66397 Q 984.61536 414.5749 1010.5263 440.4858 Q 1036.4373 466.39676 1010.5263 466.39676 Q 984.61536 466.39676 1036.4373 492.30768 Q 1062.3481 518.2186 1036.4373 518.2186 Q 1010.5263 518.2186 984.61536 544.1295 L 958.7044 570.04047 L 958.7044 570.04047 L 984.61536 570.04047 L 984.61536 595.9514 L 984.61536 621.8623 L 1010.5263 647.77325 L 1010.5263 673.6842 L 984.61536 673.6842 L 958.7044 673.6842 L 958.7044 699.59515 L 958.7044 699.59515 L 958.7044 699.59515 L 958.7044 725.50604 L 829.1498 725.50604 L 699.59515 725.50604 L 673.6842 699.59515 L 647.77325 699.59515 L 647.77325 699.59515 Q 647.77325 673.6842 570.04047 673.6842 L 518.2186 673.6842 L 518.2186 647.77325 L 518.2186 647.77325 L 544.1295 647.77325 L 544.1295 621.8623 L 518.2186 621.8623 L 492.30768 621.8623 L 492.30768 595.9514 L 492.30768 570.04047 L 570.04047 570.04047 L 621.8623 570.04047 L 621.8623 544.1295 L 621.8623 518.2186 L 570.04047 518.2186 L 544.1295 518.2186 L 492.30768 518.2186 Q 440.4858 518.2186 259.1093 466.39676 L 51.82186 388.66397 L 51.82186 388.66397 L 51.82186 362.75302 L 51.82186 362.75302 L 51.82186 362.75302 L 25.91093 362.75302 L 25.91093 362.75302 L 25.91093 336.8421 L 0.0 336.8421 L 0.0 336.8421 L 0.0 336.8421 L 0.0 207.28745 L 0.0 77.73279 L 0.0 77.73279 L 25.91093 51.82186 L 103.64372 51.82186 Q 181.37651 51.82186 181.37651 77.73279 Q 155.46558 103.64372 207.28745 103.64372 Q 233.19838 129.55466 233.19838 103.64372 Q 233.19838 51.82186 259.1093 51.82186 Q 285.02023 51.82186 388.66397 25.91093 z" svg:height="7.2550607mm" draw:style-name="style-221" svg:viewBox="0.0 0.0 1243.7246 725.50604" svg:width="12.437246mm" svg:x="0.0mm" svg:y="159.61133mm"/>
          <draw:path svg:d="M 25.91093 0.0 L 25.91093 0.0 L 51.82186 0.0 Q 103.64372 0.0 103.64372 51.82186 Q 103.64372 77.73279 155.46558 77.73279 Q 181.37651 77.73279 155.46558 51.82186 Q 155.46558 0.0 207.28745 0.0 Q 285.02023 0.0 285.02023 51.82186 Q 285.02023 77.73279 310.93115 77.73279 L 336.8421 77.73279 L 336.8421 77.73279 Q 362.75302 77.73279 336.8421 103.64372 Q 336.8421 103.64372 259.1093 129.55466 L 207.28745 155.46558 L 103.64372 155.46558 L 0.0 155.46558 L 0.0 129.55466 L 0.0 103.64372 L 0.0 103.64372 L 0.0 77.73279 L 0.0 51.82186 L 0.0 25.91093 L 0.0 25.91093 Q 25.91093 0.0 25.91093 0.0 z" svg:height="1.5546558mm" draw:style-name="style-222" svg:viewBox="0.0 0.0 336.8421 155.46558" svg:width="3.368421mm" svg:x="124.37247mm" svg:y="204.69635mm"/>
          <draw:path svg:d="M 647.77325 0.0 L 699.59515 25.91093 L 699.59515 25.91093 Q 699.59515 25.91093 699.59515 51.82186 L 699.59515 77.73279 L 699.59515 103.64372 L 699.59515 155.46558 L 751.417 155.46558 L 777.32794 155.46558 L 855.0607 155.46558 Q 958.7044 155.46558 984.61536 155.46558 L 1010.5263 155.46558 L 1010.5263 181.37651 L 1010.5263 181.37651 L 1036.4373 181.37651 L 1036.4373 207.28745 L 1062.3481 207.28745 L 1114.17 207.28745 L 1114.17 233.19838 L 1114.17 259.1093 L 1088.259 259.1093 L 1062.3481 259.1093 L 1010.5263 310.93115 Q 984.61536 310.93115 958.7044 336.8421 L 932.7935 362.75302 L 932.7935 362.75302 L 906.88257 362.75302 L 906.88257 362.75302 L 906.88257 388.66397 L 855.0607 414.5749 Q 777.32794 414.5749 777.32794 440.4858 Q 777.32794 466.39676 725.50604 492.30768 Q 673.6842 518.2186 647.77325 518.2186 L 595.9514 518.2186 L 595.9514 492.30768 Q 595.9514 466.39676 621.8623 466.39676 L 621.8623 466.39676 L 621.8623 440.4858 Q 595.9514 440.4858 388.66397 388.66397 L 181.37651 336.8421 L 181.37651 336.8421 Q 181.37651 310.93115 129.55466 310.93115 L 103.64372 310.93115 L 103.64372 285.02023 L 77.73279 259.1093 L 77.73279 259.1093 L 77.73279 259.1093 L 77.73279 233.19838 L 77.73279 233.19838 L 51.82186 233.19838 L 51.82186 207.28745 L 51.82186 207.28745 L 25.91093 207.28745 L 25.91093 207.28745 L 25.91093 207.28745 L 25.91093 181.37651 L 25.91093 181.37651 L 0.0 181.37651 L 0.0 181.37651 L 0.0 155.46558 L 25.91093 155.46558 L 25.91093 155.46558 L 25.91093 155.46558 L 25.91093 129.55466 L 25.91093 129.55466 L 51.82186 129.55466 L 51.82186 103.64372 L 77.73279 103.64372 L 103.64372 103.64372 L 103.64372 77.73279 L 103.64372 51.82186 L 181.37651 51.82186 L 259.1093 51.82186 L 310.93115 51.82186 Q 362.75302 51.82186 492.30768 77.73279 Q 621.8623 77.73279 621.8623 51.82186 Q 621.8623 0.0 647.77325 0.0 z" svg:height="5.182186mm" draw:style-name="style-223" svg:viewBox="0.0 0.0 1114.17 518.2186" svg:width="11.1417mm" svg:x="3.8866396mm" svg:y="124.37247mm"/>
          <draw:path svg:d="M 362.75302 0.0 L 414.5749 0.0 L 466.39676 0.0 L 492.30768 0.0 L 518.2186 0.0 L 570.04047 0.0 L 570.04047 25.91093 L 570.04047 25.91093 L 544.1295 25.91093 L 544.1295 51.82186 L 518.2186 51.82186 L 492.30768 51.82186 L 492.30768 77.73279 L 466.39676 77.73279 L 466.39676 77.73279 Q 466.39676 103.64372 440.4858 103.64372 Q 414.5749 129.55466 388.66397 155.46558 L 362.75302 207.28745 L 336.8421 207.28745 L 310.93115 207.28745 L 310.93115 233.19838 L 310.93115 233.19838 L 310.93115 233.19838 Q 285.02023 259.1093 233.19838 259.1093 Q 181.37651 259.1093 77.73279 259.1093 Q 0.0 259.1093 0.0 207.28745 L 25.91093 155.46558 L 25.91093 155.46558 L 51.82186 155.46558 L 51.82186 155.46558 L 51.82186 155.46558 L 51.82186 129.55466 L 51.82186 129.55466 L 77.73279 129.55466 L 77.73279 103.64372 L 77.73279 103.64372 L 103.64372 103.64372 L 103.64372 103.64372 L 103.64372 103.64372 L 103.64372 77.73279 L 103.64372 77.73279 L 129.55466 77.73279 L 129.55466 51.82186 L 207.28745 51.82186 Q 285.02023 0.0 362.75302 0.0 z" svg:height="2.591093mm" draw:style-name="style-224" svg:viewBox="0.0 0.0 570.04047 259.1093" svg:width="5.7004046mm" svg:x="222.31578mm" svg:y="134.21861mm"/>
          <draw:path svg:d="M 129.55466 51.82186 L 233.19838 0.0 L 285.02023 51.82186 Q 362.75302 103.64372 466.39676 51.82186 Q 595.9514 0.0 595.9514 51.82186 Q 595.9514 103.64372 647.77325 129.55466 Q 673.6842 129.55466 673.6842 155.46558 L 673.6842 181.37651 L 647.77325 207.28745 Q 621.8623 207.28745 544.1295 233.19838 Q 440.4858 233.19838 388.66397 310.93115 Q 362.75302 414.5749 336.8421 414.5749 L 310.93115 414.5749 L 310.93115 440.4858 L 310.93115 440.4858 L 310.93115 440.4858 L 285.02023 440.4858 L 285.02023 388.66397 Q 285.02023 336.8421 233.19838 336.8421 L 207.28745 310.93115 L 181.37651 310.93115 L 181.37651 310.93115 L 155.46558 310.93115 L 129.55466 310.93115 L 77.73279 285.02023 L 25.91093 285.02023 L 25.91093 259.1093 L 25.91093 259.1093 L 25.91093 207.28745 L 25.91093 155.46558 L 25.91093 155.46558 L 25.91093 155.46558 L 25.91093 129.55466 L 25.91093 129.55466 L 0.0 129.55466 L 0.0 103.64372 L 0.0 103.64372 L 0.0 103.64372 L 25.91093 103.64372 Q 25.91093 103.64372 129.55466 51.82186 z M 207.28745 77.73279 Q 233.19838 77.73279 233.19838 77.73279 Q 233.19838 103.64372 233.19838 103.64372 Q 207.28745 103.64372 207.28745 77.73279 z" svg:height="4.404858mm" draw:style-name="style-225" svg:viewBox="0.0 0.0 673.6842 440.4858" svg:width="6.736842mm" svg:x="75.91903mm" svg:y="198.99594mm"/>
          <draw:path svg:d="M 414.5749 233.19838 L 414.5749 310.93115 L 414.5749 414.5749 Q 414.5749 518.2186 259.1093 518.2186 Q 129.55466 492.30768 51.82186 492.30768 Q 0.0 492.30768 0.0 259.1093 Q 0.0 -1.8189894E-12 181.37651 -1.8189894E-12 Q 388.66397 25.91093 414.5749 103.64372 Q 414.5749 181.37651 414.5749 233.19838 z" svg:height="5.182186mm" draw:style-name="style-226" svg:viewBox="0.0 0.0 414.5749 518.2186" svg:width="4.145749mm" svg:x="139.91902mm" svg:y="97.16599mm"/>
          <draw:path svg:d="M 51.82186 51.82186 L 51.82186 0.0 L 103.64372 25.91093 Q 155.46558 25.91093 207.28745 51.82186 L 233.19838 51.82186 L 233.19838 51.82186 Q 233.19838 77.73279 259.1093 77.73279 L 285.02023 77.73279 L 285.02023 77.73279 Q 285.02023 77.73279 310.93115 103.64372 L 310.93115 103.64372 L 310.93115 103.64372 L 310.93115 103.64372 L 362.75302 155.46558 Q 388.66397 181.37651 414.5749 207.28745 Q 466.39676 207.28745 466.39676 181.37651 Q 466.39676 155.46558 492.30768 181.37651 Q 518.2186 181.37651 518.2186 207.28745 L 518.2186 233.19838 L 518.2186 233.19838 Q 518.2186 233.19838 492.30768 233.19838 L 492.30768 259.1093 L 518.2186 310.93115 Q 518.2186 362.75302 544.1295 414.5749 Q 570.04047 466.39676 466.39676 492.30768 Q 362.75302 518.2186 336.8421 544.1295 L 336.8421 544.1295 L 336.8421 544.1295 Q 310.93115 544.1295 336.8421 518.2186 Q 336.8421 492.30768 310.93115 414.5749 Q 310.93115 336.8421 259.1093 336.8421 Q 233.19838 336.8421 155.46558 310.93115 Q 77.73279 285.02023 77.73279 336.8421 L 77.73279 388.66397 L 51.82186 388.66397 L 51.82186 388.66397 L 51.82186 362.75302 L 51.82186 362.75302 L 25.91093 362.75302 L 25.91093 336.8421 L 25.91093 336.8421 L 0.0 336.8421 L 0.0 310.93115 L 0.0 285.02023 L 25.91093 285.02023 L 25.91093 285.02023 L 25.91093 259.1093 L 51.82186 259.1093 L 51.82186 259.1093 Q 51.82186 233.19838 51.82186 233.19838 L 25.91093 233.19838 L 25.91093 207.28745 L 51.82186 207.28745 L 51.82186 207.28745 Q 51.82186 181.37651 51.82186 181.37651 L 51.82186 181.37651 L 25.91093 181.37651 L 25.91093 181.37651 L 51.82186 155.46558 Q 77.73279 129.55466 103.64372 129.55466 Q 129.55466 129.55466 77.73279 103.64372 Q 25.91093 103.64372 51.82186 51.82186 z" svg:height="5.4412956mm" draw:style-name="style-227" svg:viewBox="0.0 0.0 544.1295 544.1295" svg:width="5.4412956mm" svg:x="67.886635mm" svg:y="147.95142mm"/>
          <draw:path svg:d="M 362.75302 77.73279 L 388.66397 77.73279 L 388.66397 155.46558 Q 388.66397 233.19838 207.28745 181.37651 Q 25.91093 129.55466 0.0 77.73279 L 0.0 51.82186 L 51.82186 25.91093 Q 103.64372 25.91093 103.64372 0.0 Q 103.64372 -25.91093 207.28745 0.0 Q 310.93115 25.91093 310.93115 51.82186 Q 310.93115 77.73279 362.75302 77.73279 z" svg:height="1.8137652mm" draw:style-name="style-228" svg:viewBox="0.0 0.0 388.66397 181.37651" svg:width="3.8866396mm" svg:x="115.04453mm" svg:y="129.29555mm"/>
          <draw:path svg:d="M 1165.9918 129.55466 L 1165.9918 103.64372 L 1165.9918 103.64372 L 1191.9028 103.64372 L 1191.9028 103.64372 L 1191.9028 103.64372 L 1191.9028 129.55466 L 1191.9028 129.55466 L 1217.8137 362.75302 Q 1243.7246 570.04047 1243.7246 725.50604 L 1243.7246 855.0607 L 1243.7246 829.1498 Q 1217.8137 803.23883 1191.9028 803.23883 Q 1165.9918 803.23883 1140.0809 932.7935 Q 1088.259 1062.3481 1088.259 1088.259 Q 1088.259 1088.259 1036.4373 1088.259 Q 984.61536 1088.259 984.61536 1114.17 Q 984.61536 1140.0809 932.7935 1140.0809 L 906.88257 1140.0809 L 906.88257 1165.9918 L 906.88257 1191.9028 L 829.1498 1191.9028 Q 777.32794 1191.9028 777.32794 1269.6356 Q 777.32794 1347.3684 751.417 1399.1903 L 751.417 1451.0121 L 725.50604 1451.0121 L 699.59515 1451.0121 L 699.59515 1451.0121 L 673.6842 1425.1012 L 673.6842 1425.1012 Q 673.6842 1399.1903 570.04047 1347.3684 Q 492.30768 1295.5465 466.39676 1321.4574 Q 466.39676 1373.2793 362.75302 1373.2793 L 233.19838 1399.1903 L 207.28745 1373.2793 L 181.37651 1347.3684 L 181.37651 1347.3684 L 207.28745 1347.3684 L 207.28745 1295.5465 Q 207.28745 1269.6356 259.1093 1243.7246 L 285.02023 1243.7246 L 285.02023 1217.8137 L 310.93115 1217.8137 L 310.93115 1191.9028 L 310.93115 1165.9918 L 285.02023 1165.9918 L 259.1093 1140.0809 L 233.19838 1140.0809 L 207.28745 1140.0809 L 181.37651 1191.9028 Q 155.46558 1243.7246 129.55466 1243.7246 L 103.64372 1243.7246 L 103.64372 1217.8137 Q 103.64372 1191.9028 77.73279 1191.9028 L 77.73279 1191.9028 L 51.82186 1191.9028 L 51.82186 1191.9028 L 51.82186 1191.9028 L 51.82186 1191.9028 L 25.91093 1191.9028 L 25.91093 1191.9028 L 25.91093 1088.259 Q 51.82186 984.61536 51.82186 984.61536 L 51.82186 958.7044 L 51.82186 932.7935 L 51.82186 906.88257 L 25.91093 906.88257 L 25.91093 880.9716 L 25.91093 880.9716 L 0.0 880.9716 L 0.0 570.04047 Q 0.0 285.02023 77.73279 310.93115 L 155.46558 310.93115 L 155.46558 310.93115 Q 155.46558 310.93115 129.55466 285.02023 Q 103.64372 259.1093 103.64372 233.19838 Q 103.64372 181.37651 77.73279 181.37651 L 51.82186 181.37651 L 51.82186 155.46558 L 51.82186 155.46558 L 77.73279 155.46558 Q 77.73279 155.46558 155.46558 155.46558 Q 233.19838 155.46558 233.19838 103.64372 L 233.19838 77.73279 L 259.1093 51.82186 Q 259.1093 51.82186 310.93115 25.91093 Q 362.75302 25.91093 388.66397 25.91093 L 388.66397 25.91093 L 388.66397 51.82186 Q 414.5749 77.73279 414.5749 77.73279 L 414.5749 77.73279 L 440.4858 77.73279 Q 466.39676 77.73279 466.39676 51.82186 Q 466.39676 0.0 492.30768 0.0 Q 518.2186 0.0 518.2186 25.91093 Q 544.1295 51.82186 699.59515 103.64372 Q 855.0607 155.46558 932.7935 155.46558 Q 1010.5263 207.28745 1088.259 181.37651 Q 1140.0809 181.37651 1140.0809 155.46558 Q 1140.0809 129.55466 1165.9918 129.55466 z" svg:height="14.510121mm" draw:style-name="style-229" svg:viewBox="0.0 0.0 1243.7246 1451.0121" svg:width="12.437246mm" svg:x="30.574898mm" svg:y="89.1336mm"/>
          <draw:path svg:d="M 388.66397 103.64372 L 388.66397 0.0 L 414.5749 25.91093 L 414.5749 51.82186 L 466.39676 51.82186 Q 492.30768 77.73279 492.30768 103.64372 Q 492.30768 129.55466 544.1295 129.55466 Q 570.04047 155.46558 570.04047 129.55466 L 570.04047 129.55466 L 647.77325 155.46558 Q 699.59515 181.37651 699.59515 259.1093 Q 673.6842 310.93115 647.77325 336.8421 Q 595.9514 336.8421 595.9514 388.66397 Q 621.8623 440.4858 466.39676 440.4858 L 310.93115 440.4858 L 310.93115 466.39676 L 310.93115 518.2186 L 285.02023 518.2186 Q 285.02023 518.2186 259.1093 518.2186 L 233.19838 518.2186 L 233.19838 518.2186 Q 233.19838 492.30768 129.55466 466.39676 L 25.91093 466.39676 L 25.91093 440.4858 L 25.91093 414.5749 L 0.0 414.5749 L 0.0 414.5749 L 0.0 388.66397 L 0.0 388.66397 L 0.0 388.66397 L 0.0 362.75302 L 51.82186 362.75302 L 103.64372 362.75302 L 103.64372 336.8421 Q 129.55466 310.93115 129.55466 259.1093 Q 181.37651 233.19838 207.28745 233.19838 L 233.19838 233.19838 L 259.1093 233.19838 L 285.02023 207.28745 L 336.8421 207.28745 L 362.75302 207.28745 L 362.75302 181.37651 Q 388.66397 181.37651 388.66397 103.64372 z" svg:height="5.182186mm" draw:style-name="style-230" svg:viewBox="0.0 0.0 699.59515 518.2186" svg:width="6.995951mm" svg:x="22.54251mm" svg:y="119.708496mm"/>
          <draw:path svg:d="M 77.73279 25.91093 L 77.73279 25.91093 L 103.64372 3.6379788E-12 L 103.64372 3.6379788E-12 L 129.55466 51.82186 Q 155.46558 129.55466 233.19838 129.55466 L 310.93115 129.55466 L 570.04047 155.46558 Q 829.1498 181.37651 880.9716 155.46558 L 932.7935 155.46558 L 932.7935 155.46558 L 932.7935 155.46558 L 958.7044 155.46558 L 958.7044 181.37651 L 1295.5465 181.37651 Q 1632.3887 181.37651 1813.7651 207.28745 L 1969.2307 207.28745 L 1969.2307 207.28745 Q 1969.2307 233.19838 1969.2307 233.19838 L 1995.1416 233.19838 L 2435.6274 259.1093 Q 2850.2024 285.02023 3109.3118 285.02023 L 3368.421 285.02023 L 3368.421 259.1093 L 3394.3318 259.1093 L 3394.3318 388.66397 L 3394.3318 544.1295 L 1813.7651 544.1295 L 207.28745 544.1295 L 207.28745 544.1295 L 207.28745 544.1295 L 207.28745 518.2186 L 207.28745 518.2186 L 207.28745 492.30768 L 207.28745 492.30768 L 207.28745 466.39676 L 207.28745 440.4858 L 181.37651 440.4858 L 155.46558 440.4858 L 155.46558 414.5749 Q 155.46558 414.5749 129.55466 388.66397 Q 129.55466 362.75302 103.64372 362.75302 Q 77.73279 336.8421 51.82186 285.02023 L 51.82186 207.28745 L 25.91093 207.28745 L 25.91093 181.37651 L 25.91093 181.37651 L -3.6379788E-12 181.37651 L -3.6379788E-12 181.37651 L -3.6379788E-12 181.37651 L -3.6379788E-12 155.46558 L -3.6379788E-12 155.46558 L -3.6379788E-12 103.64372 Q -3.6379788E-12 51.82186 25.91093 77.73279 Q 51.82186 77.73279 51.82186 51.82186 L 51.82186 25.91093 L 51.82186 25.91093 L 51.82186 25.91093 L 77.73279 25.91093 z" svg:height="5.4412956mm" draw:style-name="style-231" svg:viewBox="0.0 0.0 3394.3318 544.1295" svg:width="33.943317mm" svg:x="286.05667mm" svg:y="204.43724mm"/>
          <draw:path svg:d="M 570.04047 1.8189894E-12 L 570.04047 1.8189894E-12 L 595.9514 25.91093 Q 595.9514 25.91093 570.04047 103.64372 Q 544.1295 181.37651 518.2186 181.37651 Q 492.30768 181.37651 492.30768 233.19838 L 492.30768 310.93115 L 518.2186 310.93115 L 544.1295 310.93115 L 544.1295 285.02023 Q 544.1295 233.19838 570.04047 233.19838 Q 595.9514 259.1093 621.8623 285.02023 Q 647.77325 336.8421 647.77325 310.93115 Q 647.77325 310.93115 673.6842 336.8421 L 699.59515 362.75302 L 699.59515 362.75302 L 699.59515 388.66397 L 673.6842 388.66397 Q 647.77325 388.66397 673.6842 466.39676 Q 699.59515 544.1295 673.6842 544.1295 Q 647.77325 570.04047 621.8623 595.9514 L 595.9514 621.8623 L 595.9514 647.77325 L 595.9514 673.6842 L 595.9514 673.6842 Q 595.9514 673.6842 570.04047 647.77325 L 570.04047 621.8623 L 570.04047 595.9514 Q 544.1295 570.04047 518.2186 544.1295 Q 492.30768 544.1295 388.66397 492.30768 Q 259.1093 440.4858 259.1093 414.5749 Q 233.19838 388.66397 155.46558 388.66397 L 77.73279 388.66397 L 51.82186 388.66397 Q 51.82186 388.66397 51.82186 362.75302 Q 77.73279 362.75302 51.82186 336.8421 L 25.91093 285.02023 L 25.91093 259.1093 Q 25.91093 233.19838 25.91093 207.28745 L 0.0 181.37651 L 0.0 181.37651 L 0.0 181.37651 L 51.82186 181.37651 L 103.64372 181.37651 L 181.37651 155.46558 L 285.02023 155.46558 L 285.02023 103.64372 L 285.02023 51.82186 L 336.8421 77.73279 Q 388.66397 77.73279 414.5749 51.82186 Q 440.4858 25.91093 492.30768 51.82186 Q 544.1295 77.73279 544.1295 51.82186 Q 570.04047 25.91093 570.04047 1.8189894E-12 z" svg:height="6.736842mm" draw:style-name="style-232" svg:viewBox="0.0 0.0 699.59515 673.6842" svg:width="6.995951mm" svg:x="28.761133mm" svg:y="83.17409mm"/>
          <draw:path svg:d="M 466.39676 0.0 L 492.30768 0.0 L 647.77325 51.82186 Q 803.23883 77.73279 829.1498 103.64372 L 855.0607 103.64372 L 906.88257 129.55466 Q 932.7935 181.37651 958.7044 207.28745 L 958.7044 233.19838 L 958.7044 233.19838 L 958.7044 233.19838 L 1036.4373 285.02023 Q 1140.0809 336.8421 1114.17 336.8421 Q 1088.259 336.8421 1088.259 362.75302 Q 1088.259 388.66397 1088.259 388.66397 L 1088.259 414.5749 L 1088.259 414.5749 Q 1088.259 440.4858 1062.3481 440.4858 Q 1036.4373 440.4858 932.7935 466.39676 Q 829.1498 492.30768 673.6842 570.04047 L 544.1295 621.8623 L 544.1295 595.9514 Q 518.2186 570.04047 440.4858 544.1295 Q 336.8421 492.30768 259.1093 518.2186 Q 181.37651 518.2186 181.37651 492.30768 Q 181.37651 466.39676 207.28745 466.39676 Q 233.19838 466.39676 233.19838 440.4858 Q 207.28745 414.5749 181.37651 440.4858 L 155.46558 440.4858 L 129.55466 440.4858 L 103.64372 440.4858 L 103.64372 440.4858 L 103.64372 440.4858 L 103.64372 414.5749 L 103.64372 388.66397 L 103.64372 388.66397 L 103.64372 388.66397 L 103.64372 362.75302 L 103.64372 362.75302 L 77.73279 362.75302 L 77.73279 336.8421 L 77.73279 336.8421 L 51.82186 336.8421 L 51.82186 336.8421 L 51.82186 336.8421 L 51.82186 336.8421 L 25.91093 336.8421 L 25.91093 310.93115 L -1.8189894E-12 310.93115 L -1.8189894E-12 310.93115 L -1.8189894E-12 285.02023 L 51.82186 285.02023 L 77.73279 285.02023 L 103.64372 285.02023 L 129.55466 285.02023 L 129.55466 285.02023 L 155.46558 285.02023 L 207.28745 285.02023 Q 259.1093 259.1093 259.1093 233.19838 Q 285.02023 233.19838 310.93115 233.19838 Q 362.75302 233.19838 414.5749 233.19838 L 466.39676 233.19838 L 466.39676 181.37651 Q 466.39676 129.55466 440.4858 77.73279 Q 414.5749 0.0 466.39676 0.0 z" svg:height="6.218623mm" draw:style-name="style-233" svg:viewBox="0.0 0.0 1114.17 621.8623" svg:width="11.1417mm" svg:x="157.02023mm" svg:y="200.80971mm"/>
          <draw:path svg:d="M 77.73279 25.91093 L 77.73279 0.0 L 207.28745 25.91093 Q 336.8421 51.82186 440.4858 103.64372 Q 544.1295 155.46558 570.04047 155.46558 L 570.04047 181.37651 L 544.1295 207.28745 Q 492.30768 233.19838 492.30768 259.1093 L 492.30768 310.93115 L 492.30768 362.75302 L 492.30768 414.5749 L 492.30768 414.5749 L 492.30768 414.5749 L 492.30768 440.4858 L 466.39676 440.4858 L 440.4858 440.4858 Q 414.5749 414.5749 207.28745 336.8421 L 0.0 233.19838 L 0.0 207.28745 Q 25.91093 181.37651 25.91093 103.64372 Q 51.82186 51.82186 77.73279 51.82186 Q 103.64372 51.82186 77.73279 25.91093 z" svg:height="4.404858mm" draw:style-name="style-234" svg:viewBox="0.0 0.0 570.04047 440.4858" svg:width="5.7004046mm" svg:x="102.866394mm" svg:y="150.80162mm"/>
          <draw:path svg:d="M 595.9514 0.0 L 621.8623 0.0 L 621.8623 25.91093 Q 621.8623 51.82186 595.9514 51.82186 Q 570.04047 77.73279 544.1295 103.64372 Q 544.1295 129.55466 570.04047 129.55466 Q 595.9514 129.55466 621.8623 155.46558 Q 621.8623 207.28745 621.8623 207.28745 L 647.77325 207.28745 L 621.8623 259.1093 Q 570.04047 336.8421 595.9514 336.8421 L 595.9514 336.8421 L 595.9514 336.8421 Q 595.9514 362.75302 595.9514 362.75302 L 621.8623 362.75302 L 621.8623 414.5749 Q 621.8623 440.4858 621.8623 466.39676 Q 595.9514 518.2186 570.04047 544.1295 Q 544.1295 570.04047 518.2186 673.6842 Q 518.2186 777.32794 570.04047 777.32794 Q 621.8623 777.32794 621.8623 803.23883 L 621.8623 829.1498 L 595.9514 829.1498 L 595.9514 855.0607 L 595.9514 855.0607 L 595.9514 880.9716 L 544.1295 880.9716 L 492.30768 880.9716 L 466.39676 880.9716 L 466.39676 880.9716 L 362.75302 880.9716 Q 259.1093 880.9716 259.1093 906.88257 L 233.19838 932.7935 L 233.19838 932.7935 L 207.28745 932.7935 L 207.28745 880.9716 Q 207.28745 855.0607 155.46558 829.1498 L 77.73279 829.1498 L 77.73279 829.1498 L 77.73279 829.1498 L 51.82186 803.23883 L -9.094947E-13 803.23883 L -9.094947E-13 777.32794 Q -9.094947E-13 725.50604 77.73279 699.59515 L 155.46558 673.6842 L 103.64372 647.77325 Q 77.73279 621.8623 51.82186 595.9514 Q 51.82186 570.04047 25.91093 570.04047 Q -9.094947E-13 570.04047 -9.094947E-13 518.2186 L -9.094947E-13 466.39676 L 25.91093 466.39676 L 25.91093 466.39676 L 25.91093 440.4858 L 51.82186 440.4858 L 181.37651 362.75302 Q 310.93115 310.93115 310.93115 259.1093 Q 336.8421 207.28745 414.5749 181.37651 Q 492.30768 155.46558 492.30768 155.46558 Q 466.39676 129.55466 518.2186 77.73279 Q 570.04047 0.0 595.9514 0.0 z" svg:height="9.327935mm" draw:style-name="style-235" svg:viewBox="0.0 0.0 647.77325 932.7935" svg:width="6.4777327mm" svg:x="67.368416mm" svg:y="83.951416mm"/>
          <draw:path svg:d="M 1502.834 25.91093 L 1554.6559 25.91093 L 1580.5668 25.91093 L 1606.4777 51.82186 L 1684.2104 51.82186 Q 1761.9432 51.82186 1813.7651 77.73279 L 1865.587 77.73279 L 1865.587 103.64372 L 1865.587 129.55466 L 1891.4979 129.55466 L 1917.4088 103.64372 L 1917.4088 103.64372 L 1943.3198 103.64372 L 1943.3198 129.55466 L 1943.3198 155.46558 L 1891.4979 155.46558 Q 1839.676 181.37651 1839.676 207.28745 Q 1839.676 233.19838 1865.587 259.1093 L 1865.587 285.02023 L 1839.676 285.02023 L 1839.676 285.02023 L 1839.676 285.02023 Q 1813.7651 259.1093 1787.8542 259.1093 L 1761.9432 259.1093 L 1761.9432 285.02023 L 1761.9432 310.93115 L 1736.0323 310.93115 Q 1736.0323 310.93115 1632.3887 285.02023 Q 1528.7449 285.02023 1528.7449 310.93115 Q 1528.7449 336.8421 1451.0121 362.75302 L 1347.3684 362.75302 L 1347.3684 388.66397 L 1321.4574 388.66397 L 1321.4574 414.5749 L 1321.4574 466.39676 L 1321.4574 466.39676 L 1295.5465 466.39676 L 1295.5465 492.30768 L 1269.6356 492.30768 L 1269.6356 492.30768 L 1269.6356 492.30768 L 1114.17 492.30768 Q 958.7044 466.39676 958.7044 466.39676 Q 932.7935 466.39676 673.6842 414.5749 Q 414.5749 362.75302 233.19838 336.8421 L 77.73279 310.93115 L 51.82186 310.93115 L 25.91093 310.93115 L 25.91093 259.1093 L 25.91093 233.19838 L 51.82186 233.19838 L 51.82186 207.28745 L 25.91093 207.28745 L 0.0 207.28745 L 0.0 207.28745 L 0.0 207.28745 L 0.0 181.37651 L 25.91093 181.37651 L 25.91093 155.46558 L 25.91093 103.64372 L 51.82186 103.64372 L 77.73279 103.64372 L 77.73279 77.73279 L 77.73279 77.73279 L 51.82186 51.82186 L 51.82186 25.91093 L 129.55466 25.91093 Q 181.37651 51.82186 285.02023 51.82186 L 362.75302 51.82186 L 388.66397 51.82186 L 414.5749 51.82186 L 414.5749 51.82186 Q 440.4858 51.82186 440.4858 51.82186 L 440.4858 25.91093 L 518.2186 25.91093 L 595.9514 25.91093 L 595.9514 51.82186 Q 595.9514 103.64372 803.23883 103.64372 Q 984.61536 155.46558 984.61536 129.55466 L 984.61536 129.55466 L 1140.0809 155.46558 Q 1295.5465 155.46558 1295.5465 129.55466 Q 1321.4574 103.64372 1321.4574 155.46558 Q 1321.4574 181.37651 1347.3684 181.37651 Q 1373.2793 181.37651 1373.2793 103.64372 Q 1399.1903 0.0 1425.1012 0.0 Q 1451.0121 0.0 1502.834 25.91093 z" svg:height="4.9230766mm" draw:style-name="style-236" svg:viewBox="0.0 0.0 1943.3198 492.30768" svg:width="19.433197mm" svg:x="241.23076mm" svg:y="159.09311mm"/>
          <draw:path svg:d="M 466.39676 25.91093 L 570.04047 0.0 L 570.04047 25.91093 Q 570.04047 25.91093 595.9514 51.82186 L 595.9514 77.73279 L 544.1295 77.73279 Q 492.30768 77.73279 492.30768 103.64372 Q 492.30768 129.55466 518.2186 129.55466 Q 570.04047 155.46558 518.2186 181.37651 Q 466.39676 233.19838 466.39676 259.1093 L 466.39676 285.02023 L 492.30768 285.02023 Q 518.2186 285.02023 518.2186 336.8421 Q 518.2186 388.66397 544.1295 388.66397 Q 570.04047 362.75302 595.9514 388.66397 Q 595.9514 414.5749 673.6842 414.5749 Q 725.50604 440.4858 725.50604 440.4858 L 725.50604 440.4858 L 699.59515 466.39676 Q 673.6842 492.30768 647.77325 518.2186 Q 647.77325 544.1295 621.8623 544.1295 Q 570.04047 544.1295 544.1295 544.1295 L 518.2186 544.1295 L 518.2186 518.2186 L 518.2186 492.30768 L 466.39676 492.30768 Q 440.4858 492.30768 310.93115 518.2186 L 155.46558 518.2186 L 155.46558 518.2186 L 155.46558 492.30768 L 103.64372 492.30768 L 77.73279 492.30768 L 51.82186 466.39676 L 0.0 466.39676 L 0.0 466.39676 L 0.0 440.4858 L 51.82186 440.4858 L 77.73279 440.4858 L 77.73279 414.5749 L 103.64372 414.5749 L 103.64372 388.66397 L 103.64372 336.8421 L 129.55466 336.8421 Q 129.55466 336.8421 129.55466 310.93115 Q 103.64372 310.93115 155.46558 285.02023 Q 181.37651 259.1093 207.28745 207.28745 L 207.28745 155.46558 L 259.1093 155.46558 Q 285.02023 129.55466 336.8421 103.64372 Q 362.75302 77.73279 466.39676 25.91093 z" svg:height="5.4412956mm" draw:style-name="style-237" svg:viewBox="0.0 0.0 725.50604 544.1295" svg:width="7.2550607mm" svg:x="59.076923mm" svg:y="195.62752mm"/>
          <draw:path svg:d="M 155.46558 51.82186 L 181.37651 0.0 L 414.5749 77.73279 Q 673.6842 155.46558 699.59515 155.46558 L 725.50604 155.46558 L 725.50604 207.28745 Q 725.50604 259.1093 751.417 285.02023 Q 777.32794 310.93115 803.23883 310.93115 L 829.1498 310.93115 L 855.0607 336.8421 Q 880.9716 336.8421 880.9716 362.75302 L 880.9716 388.66397 L 880.9716 388.66397 L 855.0607 414.5749 L 855.0607 414.5749 Q 880.9716 414.5749 880.9716 440.4858 L 880.9716 466.39676 L 880.9716 466.39676 Q 855.0607 466.39676 777.32794 440.4858 Q 699.59515 414.5749 673.6842 414.5749 Q 673.6842 388.66397 570.04047 414.5749 Q 492.30768 414.5749 466.39676 466.39676 Q 466.39676 492.30768 414.5749 466.39676 Q 388.66397 466.39676 310.93115 440.4858 L 207.28745 440.4858 L 155.46558 440.4858 L 129.55466 414.5749 L 103.64372 414.5749 L 77.73279 414.5749 L 51.82186 388.66397 L -1.8189894E-12 388.66397 L -1.8189894E-12 362.75302 L -1.8189894E-12 310.93115 L 25.91093 310.93115 L 25.91093 310.93115 L 25.91093 285.02023 L 51.82186 285.02023 L 51.82186 285.02023 L 51.82186 259.1093 L 51.82186 259.1093 L 51.82186 259.1093 L 77.73279 259.1093 L 77.73279 259.1093 L 103.64372 233.19838 L 129.55466 207.28745 L 129.55466 207.28745 L 103.64372 207.28745 L 103.64372 181.37651 Q 103.64372 155.46558 103.64372 155.46558 Q 103.64372 129.55466 155.46558 51.82186 z" svg:height="4.6639676mm" draw:style-name="style-238" svg:viewBox="0.0 0.0 880.9716 466.39676" svg:width="8.809716mm" svg:x="161.16599mm" svg:y="164.2753mm"/>
          <draw:path svg:d="M 362.75302 25.91093 L 621.8623 0.0 L 621.8623 51.82186 Q 595.9514 103.64372 570.04047 129.55466 Q 518.2186 155.46558 544.1295 155.46558 Q 544.1295 181.37651 544.1295 181.37651 L 518.2186 181.37651 L 518.2186 233.19838 L 518.2186 259.1093 L 492.30768 259.1093 L 492.30768 285.02023 L 466.39676 285.02023 L 414.5749 285.02023 L 414.5749 310.93115 L 414.5749 310.93115 L 336.8421 310.93115 Q 259.1093 285.02023 155.46558 285.02023 L 77.73279 285.02023 L 51.82186 285.02023 Q 0.0 285.02023 0.0 259.1093 Q 0.0 233.19838 25.91093 233.19838 Q 51.82186 233.19838 51.82186 207.28745 L 25.91093 181.37651 L 51.82186 181.37651 Q 77.73279 181.37651 77.73279 129.55466 Q 77.73279 77.73279 362.75302 25.91093 z" svg:height="3.1093116mm" draw:style-name="style-239" svg:viewBox="0.0 0.0 621.8623 310.93115" svg:width="6.218623mm" svg:x="54.93117mm" svg:y="197.18217mm"/>
          <draw:path svg:d="M 777.32794 0.0 L 803.23883 0.0 L 803.23883 25.91093 Q 803.23883 51.82186 777.32794 51.82186 L 725.50604 77.73279 L 725.50604 77.73279 L 725.50604 77.73279 L 699.59515 77.73279 L 699.59515 77.73279 L 699.59515 103.64372 L 673.6842 103.64372 L 673.6842 103.64372 L 673.6842 129.55466 L 673.6842 129.55466 L 673.6842 129.55466 L 699.59515 129.55466 L 699.59515 129.55466 L 699.59515 155.46558 L 725.50604 155.46558 L 725.50604 181.37651 L 725.50604 207.28745 L 751.417 233.19838 L 751.417 259.1093 L 725.50604 259.1093 L 699.59515 285.02023 L 699.59515 285.02023 L 699.59515 285.02023 L 699.59515 285.02023 L 699.59515 310.93115 L 647.77325 310.93115 Q 595.9514 336.8421 518.2186 362.75302 Q 414.5749 388.66397 362.75302 414.5749 L 310.93115 414.5749 L 310.93115 414.5749 Q 310.93115 414.5749 207.28745 440.4858 Q 103.64372 440.4858 51.82186 466.39676 L 9.094947E-13 466.39676 L 9.094947E-13 440.4858 L 9.094947E-13 414.5749 L 25.91093 414.5749 L 25.91093 388.66397 L 25.91093 388.66397 L 51.82186 388.66397 L 51.82186 362.75302 L 51.82186 336.8421 L 77.73279 336.8421 L 103.64372 336.8421 L 103.64372 310.93115 L 103.64372 310.93115 L 129.55466 310.93115 L 129.55466 285.02023 L 103.64372 285.02023 L 77.73279 285.02023 L 77.73279 259.1093 L 51.82186 259.1093 L 51.82186 259.1093 L 51.82186 233.19838 L 51.82186 233.19838 L 51.82186 233.19838 L 103.64372 233.19838 Q 155.46558 233.19838 155.46558 207.28745 L 155.46558 207.28745 L 207.28745 207.28745 Q 285.02023 181.37651 362.75302 181.37651 Q 414.5749 181.37651 518.2186 103.64372 L 621.8623 25.91093 L 673.6842 25.91093 Q 751.417 25.91093 777.32794 0.0 z" svg:height="4.6639676mm" draw:style-name="style-240" svg:viewBox="0.0 0.0 803.23883 466.39676" svg:width="8.032389mm" svg:x="72.03239mm" svg:y="194.07288mm"/>
          <draw:path svg:d="M 285.02023 259.1093 L 285.02023 492.30768 L 155.46558 492.30768 L 51.82186 466.39676 L 25.91093 466.39676 L 0.0 466.39676 L 0.0 233.19838 Q 25.91093 -1.8189894E-12 155.46558 -1.8189894E-12 Q 259.1093 -1.8189894E-12 259.1093 -1.8189894E-12 Q 259.1093 -1.8189894E-12 285.02023 259.1093 z" svg:height="4.9230766mm" draw:style-name="style-241" svg:viewBox="0.0 0.0 285.02023 492.30768" svg:width="2.8502023mm" svg:x="150.80162mm" svg:y="96.388664mm"/>
          <draw:path svg:d="M 285.02023 0.0 L 336.8421 25.91093 L 388.66397 25.91093 Q 466.39676 25.91093 466.39676 25.91093 L 466.39676 25.91093 L 466.39676 51.82186 Q 466.39676 77.73279 492.30768 77.73279 Q 518.2186 77.73279 492.30768 207.28745 Q 466.39676 336.8421 544.1295 310.93115 Q 621.8623 285.02023 647.77325 259.1093 Q 673.6842 259.1093 673.6842 233.19838 L 673.6842 207.28745 L 699.59515 259.1093 Q 725.50604 336.8421 725.50604 388.66397 L 725.50604 440.4858 L 777.32794 440.4858 L 803.23883 466.39676 L 855.0607 466.39676 L 906.88257 466.39676 L 906.88257 492.30768 L 932.7935 492.30768 L 932.7935 492.30768 L 932.7935 518.2186 L 932.7935 518.2186 L 958.7044 518.2186 L 958.7044 518.2186 Q 932.7935 544.1295 932.7935 570.04047 L 932.7935 595.9514 L 932.7935 595.9514 Q 932.7935 595.9514 855.0607 595.9514 L 803.23883 595.9514 L 803.23883 595.9514 Q 803.23883 570.04047 699.59515 570.04047 Q 595.9514 518.2186 570.04047 570.04047 Q 518.2186 621.8623 544.1295 673.6842 L 544.1295 699.59515 L 518.2186 699.59515 Q 492.30768 673.6842 362.75302 621.8623 Q 259.1093 544.1295 207.28745 544.1295 Q 155.46558 544.1295 155.46558 570.04047 Q 155.46558 595.9514 129.55466 570.04047 L 129.55466 570.04047 L 129.55466 570.04047 Q 129.55466 570.04047 103.64372 544.1295 L 77.73279 518.2186 L 77.73279 518.2186 L 51.82186 518.2186 L 51.82186 466.39676 L 51.82186 440.4858 L 25.91093 440.4858 L 1.8189894E-12 414.5749 L 1.8189894E-12 414.5749 L 1.8189894E-12 414.5749 L 1.8189894E-12 414.5749 L 25.91093 414.5749 L 25.91093 388.66397 L 51.82186 388.66397 L 51.82186 388.66397 L 51.82186 362.75302 L 77.73279 362.75302 L 103.64372 362.75302 L 103.64372 388.66397 Q 129.55466 414.5749 155.46558 388.66397 Q 155.46558 362.75302 181.37651 362.75302 Q 207.28745 362.75302 207.28745 336.8421 Q 207.28745 310.93115 233.19838 310.93115 L 233.19838 310.93115 L 259.1093 310.93115 Q 259.1093 310.93115 259.1093 285.02023 L 259.1093 285.02023 L 285.02023 259.1093 Q 310.93115 233.19838 310.93115 259.1093 Q 310.93115 285.02023 336.8421 259.1093 Q 362.75302 233.19838 362.75302 233.19838 L 362.75302 207.28745 L 362.75302 207.28745 Q 362.75302 207.28745 285.02023 103.64372 Q 233.19838 0.0 285.02023 0.0 z" svg:height="6.995951mm" draw:style-name="style-242" svg:viewBox="0.0 0.0 958.7044 699.59515" svg:width="9.587045mm" svg:x="123.85425mm" svg:y="196.92307mm"/>
          <draw:path svg:d="M 129.55466 51.82186 L 155.46558 0.0 L 181.37651 25.91093 Q 181.37651 77.73279 207.28745 129.55466 L 207.28745 155.46558 L 259.1093 155.46558 L 310.93115 181.37651 L 310.93115 181.37651 L 336.8421 181.37651 L 336.8421 155.46558 L 336.8421 129.55466 L 362.75302 129.55466 L 362.75302 129.55466 L 362.75302 103.64372 L 388.66397 103.64372 L 388.66397 103.64372 L 388.66397 77.73279 L 388.66397 77.73279 L 388.66397 77.73279 L 388.66397 77.73279 L 388.66397 51.82186 L 440.4858 51.82186 L 492.30768 77.73279 L 492.30768 77.73279 Q 518.2186 77.73279 492.30768 103.64372 L 466.39676 129.55466 L 466.39676 129.55466 L 492.30768 129.55466 L 518.2186 181.37651 Q 544.1295 233.19838 544.1295 233.19838 L 570.04047 233.19838 L 544.1295 259.1093 Q 492.30768 285.02023 492.30768 336.8421 Q 492.30768 388.66397 466.39676 414.5749 Q 440.4858 440.4858 440.4858 440.4858 L 440.4858 466.39676 L 440.4858 466.39676 Q 414.5749 440.4858 388.66397 440.4858 Q 336.8421 388.66397 233.19838 440.4858 L 129.55466 440.4858 L 77.73279 440.4858 L 51.82186 440.4858 L 51.82186 440.4858 L 25.91093 440.4858 L 25.91093 440.4858 L 25.91093 440.4858 L 25.91093 414.5749 L 25.91093 414.5749 L 51.82186 414.5749 L 51.82186 388.66397 L 51.82186 388.66397 L 25.91093 388.66397 L 25.91093 388.66397 L 25.91093 388.66397 L 25.91093 362.75302 L 25.91093 362.75302 L 0.0 362.75302 L 0.0 362.75302 L 0.0 336.8421 L 0.0 336.8421 L 0.0 336.8421 L 25.91093 310.93115 L 25.91093 310.93115 L 25.91093 285.02023 L 25.91093 285.02023 L 25.91093 285.02023 L 0.0 285.02023 L 0.0 285.02023 L 0.0 259.1093 L 25.91093 259.1093 L 25.91093 207.28745 L 25.91093 155.46558 L 51.82186 103.64372 Q 77.73279 51.82186 77.73279 77.73279 Q 103.64372 77.73279 129.55466 51.82186 z" svg:height="4.6639676mm" draw:style-name="style-243" svg:viewBox="0.0 0.0 570.04047 466.39676" svg:width="5.7004046mm" svg:x="129.29555mm" svg:y="161.4251mm"/>
          <draw:path svg:d="M 1036.4373 233.19838 L 1062.3481 233.19838 L 1062.3481 259.1093 Q 1062.3481 285.02023 1088.259 285.02023 Q 1140.0809 310.93115 1140.0809 388.66397 L 1140.0809 466.39676 L 1114.17 466.39676 L 1114.17 440.4858 L 1114.17 440.4858 L 1088.259 440.4858 L 1088.259 440.4858 L 1088.259 440.4858 L 1088.259 440.4858 Q 1088.259 414.5749 1036.4373 388.66397 Q 984.61536 388.66397 958.7044 440.4858 Q 932.7935 518.2186 932.7935 492.30768 L 906.88257 492.30768 L 906.88257 492.30768 Q 906.88257 492.30768 829.1498 466.39676 Q 751.417 440.4858 751.417 388.66397 Q 751.417 310.93115 699.59515 336.8421 Q 647.77325 336.8421 647.77325 362.75302 Q 647.77325 388.66397 544.1295 388.66397 Q 440.4858 388.66397 440.4858 362.75302 Q 440.4858 336.8421 414.5749 336.8421 Q 362.75302 310.93115 233.19838 233.19838 L 103.64372 129.55466 L 103.64372 129.55466 L 103.64372 129.55466 L 77.73279 103.64372 L 51.82186 77.73279 L 51.82186 77.73279 L 51.82186 77.73279 L 25.91093 77.73279 L 25.91093 77.73279 L -1.8189894E-12 77.73279 L -1.8189894E-12 77.73279 L 51.82186 77.73279 Q 77.73279 51.82186 51.82186 -1.8189894E-12 Q 51.82186 -77.73279 518.2186 77.73279 Q 984.61536 207.28745 984.61536 207.28745 Q 984.61536 233.19838 1036.4373 233.19838 z" svg:height="4.9230766mm" draw:style-name="style-244" svg:viewBox="0.0 0.0 1140.0809 492.30768" svg:width="11.400809mm" svg:x="143.02834mm" svg:y="159.35222mm"/>
          <draw:path svg:d="M 880.9716 0.0 L 906.88257 0.0 L 906.88257 25.91093 L 880.9716 51.82186 L 880.9716 77.73279 L 880.9716 103.64372 L 984.61536 129.55466 Q 1088.259 129.55466 1036.4373 181.37651 Q 1010.5263 259.1093 1036.4373 259.1093 Q 1062.3481 259.1093 1062.3481 285.02023 Q 1062.3481 310.93115 1036.4373 310.93115 Q 1010.5263 336.8421 984.61536 336.8421 L 958.7044 336.8421 L 958.7044 362.75302 L 958.7044 388.66397 L 932.7935 388.66397 Q 906.88257 388.66397 906.88257 414.5749 Q 880.9716 440.4858 906.88257 440.4858 Q 932.7935 466.39676 932.7935 518.2186 Q 906.88257 544.1295 777.32794 570.04047 L 647.77325 595.9514 L 621.8623 595.9514 L 595.9514 595.9514 L 595.9514 621.8623 L 570.04047 621.8623 L 570.04047 621.8623 L 570.04047 647.77325 L 570.04047 647.77325 L 570.04047 647.77325 L 570.04047 647.77325 Q 544.1295 647.77325 570.04047 673.6842 L 570.04047 673.6842 L 595.9514 699.59515 Q 621.8623 725.50604 621.8623 725.50604 L 621.8623 751.417 L 595.9514 751.417 Q 570.04047 751.417 440.4858 699.59515 Q 310.93115 673.6842 233.19838 647.77325 L 155.46558 647.77325 L 155.46558 647.77325 Q 129.55466 647.77325 155.46558 570.04047 Q 207.28745 518.2186 155.46558 492.30768 L 103.64372 466.39676 L 77.73279 440.4858 L 77.73279 414.5749 L 51.82186 414.5749 L 0.0 388.66397 L 0.0 388.66397 L 0.0 388.66397 L 25.91093 388.66397 L 51.82186 388.66397 L 51.82186 362.75302 L 51.82186 362.75302 L 77.73279 362.75302 L 77.73279 336.8421 L 77.73279 336.8421 L 103.64372 336.8421 L 155.46558 336.8421 Q 207.28745 310.93115 233.19838 285.02023 Q 233.19838 259.1093 259.1093 259.1093 L 310.93115 233.19838 L 336.8421 233.19838 L 362.75302 233.19838 L 388.66397 207.28745 L 414.5749 181.37651 L 414.5749 181.37651 L 414.5749 181.37651 L 466.39676 129.55466 Q 544.1295 77.73279 570.04047 77.73279 L 595.9514 77.73279 L 595.9514 77.73279 L 570.04047 103.64372 L 570.04047 103.64372 L 570.04047 129.55466 L 570.04047 129.55466 L 570.04047 129.55466 L 595.9514 129.55466 L 595.9514 129.55466 L 621.8623 129.55466 L 647.77325 129.55466 L 751.417 77.73279 Q 855.0607 25.91093 880.9716 25.91093 Q 880.9716 25.91093 880.9716 0.0 z" svg:height="7.5141697mm" draw:style-name="style-245" svg:viewBox="0.0 0.0 1062.3481 751.417" svg:width="10.623482mm" svg:x="292.2753mm" svg:y="164.01619mm"/>
          <draw:path svg:d="M 414.5749 25.91093 L 414.5749 25.91093 L 414.5749 25.91093 L 414.5749 25.91093 L 440.4858 25.91093 L 466.39676 25.91093 L 466.39676 25.91093 L 466.39676 25.91093 L 492.30768 51.82186 L 518.2186 77.73279 L 518.2186 77.73279 L 518.2186 77.73279 L 492.30768 129.55466 Q 466.39676 181.37651 440.4858 181.37651 L 414.5749 181.37651 L 414.5749 207.28745 L 414.5749 207.28745 L 388.66397 207.28745 L 388.66397 233.19838 L 388.66397 233.19838 L 362.75302 233.19838 L 362.75302 259.1093 L 362.75302 285.02023 L 388.66397 285.02023 L 388.66397 285.02023 L 362.75302 336.8421 Q 362.75302 388.66397 310.93115 388.66397 Q 285.02023 388.66397 285.02023 362.75302 L 285.02023 336.8421 L 285.02023 336.8421 Q 310.93115 336.8421 259.1093 259.1093 L 233.19838 181.37651 L 207.28745 181.37651 L 181.37651 181.37651 L 155.46558 181.37651 Q 129.55466 181.37651 103.64372 207.28745 Q 103.64372 233.19838 25.91093 259.1093 Q -51.82186 285.02023 0.0 259.1093 Q 51.82186 207.28745 51.82186 155.46558 L 25.91093 103.64372 L 25.91093 77.73279 Q 0.0 77.73279 25.91093 77.73279 L 51.82186 51.82186 L 77.73279 51.82186 Q 103.64372 77.73279 103.64372 51.82186 L 103.64372 51.82186 L 129.55466 51.82186 L 155.46558 25.91093 L 259.1093 -3.6379788E-12 Q 362.75302 -25.91093 362.75302 -3.6379788E-12 Q 388.66397 25.91093 388.66397 25.91093 Q 414.5749 25.91093 414.5749 25.91093 z" svg:height="3.8866396mm" draw:style-name="style-246" svg:viewBox="0.0 0.0 518.2186 388.66397" svg:width="5.182186mm" svg:x="83.951416mm" svg:y="193.55466mm"/>
          <draw:path svg:d="M 129.55466 0.0 L 207.28745 0.0 L 285.02023 0.0 Q 388.66397 0.0 414.5749 0.0 L 440.4858 0.0 L 440.4858 0.0 L 440.4858 0.0 L 466.39676 25.91093 L 492.30768 51.82186 L 544.1295 51.82186 L 570.04047 51.82186 L 595.9514 77.73279 L 595.9514 77.73279 L 595.9514 77.73279 Q 595.9514 103.64372 647.77325 103.64372 L 699.59515 103.64372 L 699.59515 129.55466 L 699.59515 129.55466 L 725.50604 129.55466 L 725.50604 155.46558 L 544.1295 155.46558 Q 362.75302 155.46558 181.37651 103.64372 L 25.91093 51.82186 L 25.91093 51.82186 L 25.91093 51.82186 L 0.0 51.82186 Q 0.0 51.82186 25.91093 25.91093 L 51.82186 0.0 L 129.55466 0.0 z" svg:height="1.5546558mm" draw:style-name="style-247" svg:viewBox="0.0 0.0 725.50604 155.46558" svg:width="7.2550607mm" svg:x="80.06477mm" svg:y="111.93522mm"/>
          <draw:path svg:d="M 362.75302 129.55466 L 362.75302 155.46558 L 388.66397 181.37651 Q 388.66397 233.19838 440.4858 233.19838 L 492.30768 233.19838 L 570.04047 285.02023 Q 647.77325 336.8421 673.6842 336.8421 L 673.6842 362.75302 L 673.6842 362.75302 Q 673.6842 388.66397 699.59515 388.66397 L 699.59515 388.66397 L 699.59515 388.66397 Q 699.59515 388.66397 699.59515 414.5749 L 725.50604 414.5749 L 725.50604 466.39676 Q 725.50604 518.2186 699.59515 518.2186 Q 673.6842 492.30768 673.6842 492.30768 L 647.77325 492.30768 L 647.77325 466.39676 L 647.77325 440.4858 L 621.8623 440.4858 L 621.8623 440.4858 L 621.8623 414.5749 L 595.9514 414.5749 L 595.9514 414.5749 L 595.9514 388.66397 L 518.2186 440.4858 Q 440.4858 440.4858 440.4858 466.39676 L 440.4858 466.39676 L 414.5749 466.39676 L 414.5749 492.30768 L 388.66397 492.30768 L 388.66397 492.30768 L 388.66397 466.39676 L 388.66397 466.39676 L 362.75302 466.39676 L 362.75302 492.30768 L 362.75302 492.30768 L 336.8421 492.30768 L 336.8421 492.30768 L 336.8421 492.30768 L 336.8421 518.2186 L 336.8421 518.2186 L 310.93115 492.30768 L 285.02023 466.39676 L 285.02023 466.39676 L 285.02023 466.39676 L 259.1093 466.39676 Q 233.19838 440.4858 181.37651 440.4858 Q 155.46558 440.4858 129.55466 388.66397 Q 129.55466 336.8421 103.64372 336.8421 Q 77.73279 310.93115 77.73279 285.02023 Q 129.55466 259.1093 129.55466 233.19838 Q 155.46558 233.19838 103.64372 181.37651 L 77.73279 129.55466 L 51.82186 129.55466 L 51.82186 129.55466 L 25.91093 103.64372 L 4.5474735E-13 103.64372 L 51.82186 77.73279 Q 77.73279 25.91093 103.64372 0.0 Q 129.55466 -25.91093 233.19838 51.82186 Q 336.8421 129.55466 362.75302 129.55466 z" svg:height="5.182186mm" draw:style-name="style-248" svg:viewBox="0.0 0.0 725.50604 518.2186" svg:width="7.2550607mm" svg:x="31.870445mm" svg:y="118.41295mm"/>
          <draw:path svg:d="M 777.32794 25.91093 L 932.7935 0.0 L 1010.5263 0.0 Q 1088.259 25.91093 1088.259 51.82186 Q 1114.17 51.82186 1191.9028 77.73279 Q 1269.6356 103.64372 1295.5465 103.64372 L 1321.4574 103.64372 L 1347.3684 155.46558 Q 1347.3684 181.37651 1373.2793 181.37651 L 1373.2793 207.28745 L 1528.7449 207.28745 Q 1684.2104 207.28745 1658.2996 285.02023 Q 1606.4777 362.75302 1658.2996 362.75302 Q 1684.2104 362.75302 1761.9432 336.8421 L 1813.7651 336.8421 L 1865.587 362.75302 Q 1891.4979 362.75302 1891.4979 466.39676 Q 1917.4088 544.1295 1917.4088 570.04047 L 1917.4088 595.9514 L 1943.3198 595.9514 L 1943.3198 621.8623 L 1943.3198 621.8623 Q 1917.4088 621.8623 1917.4088 621.8623 L 1917.4088 621.8623 L 1917.4088 647.77325 L 1917.4088 647.77325 L 1891.4979 647.77325 L 1891.4979 673.6842 L 1865.587 673.6842 L 1865.587 673.6842 L 1839.676 673.6842 L 1813.7651 673.6842 L 1813.7651 673.6842 L 1813.7651 673.6842 L 1787.8542 673.6842 L 1787.8542 673.6842 L 1761.9432 699.59515 L 1761.9432 699.59515 L 1761.9432 673.6842 L 1761.9432 647.77325 L 1736.0323 647.77325 L 1710.1215 647.77325 L 1684.2104 647.77325 Q 1658.2996 621.8623 1606.4777 621.8623 Q 1580.5668 621.8623 1606.4777 595.9514 Q 1658.2996 570.04047 1632.3887 518.2186 L 1606.4777 492.30768 L 1606.4777 492.30768 L 1606.4777 466.39676 L 1606.4777 466.39676 L 1606.4777 466.39676 L 1580.5668 466.39676 L 1580.5668 466.39676 L 1580.5668 440.4858 L 1554.6559 440.4858 L 1554.6559 440.4858 L 1554.6559 466.39676 L 1502.834 466.39676 Q 1451.0121 518.2186 1476.9231 518.2186 Q 1502.834 544.1295 1295.5465 570.04047 Q 1088.259 595.9514 1010.5263 621.8623 Q 906.88257 673.6842 829.1498 673.6842 Q 777.32794 673.6842 673.6842 699.59515 L 570.04047 725.50604 L 518.2186 725.50604 L 492.30768 725.50604 L 466.39676 751.417 L 466.39676 751.417 L 440.4858 751.417 L 414.5749 725.50604 L 440.4858 725.50604 Q 466.39676 725.50604 466.39676 673.6842 Q 440.4858 647.77325 388.66397 647.77325 L 336.8421 647.77325 L 336.8421 647.77325 Q 336.8421 621.8623 362.75302 621.8623 Q 388.66397 621.8623 388.66397 570.04047 Q 414.5749 518.2186 362.75302 492.30768 Q 310.93115 466.39676 285.02023 492.30768 Q 259.1093 492.30768 155.46558 466.39676 L 25.91093 466.39676 L 0.0 466.39676 L 0.0 466.39676 L 0.0 440.4858 L 0.0 440.4858 L 25.91093 440.4858 L 25.91093 440.4858 L 103.64372 440.4858 L 155.46558 414.5749 L 207.28745 414.5749 Q 233.19838 414.5749 207.28745 388.66397 Q 207.28745 362.75302 259.1093 336.8421 Q 336.8421 310.93115 362.75302 259.1093 Q 362.75302 207.28745 440.4858 207.28745 L 518.2186 181.37651 L 544.1295 181.37651 Q 570.04047 181.37651 570.04047 155.46558 Q 570.04047 129.55466 621.8623 103.64372 Q 647.77325 103.64372 647.77325 77.73279 Q 647.77325 51.82186 777.32794 25.91093 z" svg:height="7.5141697mm" draw:style-name="style-249" svg:viewBox="0.0 0.0 1943.3198 751.417" svg:width="19.433197mm" svg:x="10.364372mm" svg:y="138.36436mm"/>
          <draw:path svg:d="M 1736.0323 0.0 L 1736.0323 0.0 L 1787.8542 0.0 L 1813.7651 0.0 L 1813.7651 0.0 L 1787.8542 0.0 L 1787.8542 25.91093 L 1787.8542 51.82186 L 1787.8542 51.82186 Q 1787.8542 51.82186 1761.9432 51.82186 L 1761.9432 77.73279 L 1736.0323 77.73279 Q 1710.1215 103.64372 1684.2104 129.55466 Q 1632.3887 181.37651 1658.2996 207.28745 Q 1658.2996 207.28745 1580.5668 233.19838 Q 1502.834 259.1093 1476.9231 310.93115 Q 1476.9231 362.75302 1347.3684 414.5749 L 1217.8137 492.30768 L 1191.9028 492.30768 L 1191.9028 518.2186 L 1191.9028 518.2186 L 1165.9918 518.2186 L 1165.9918 570.04047 Q 1165.9918 621.8623 1191.9028 621.8623 Q 1217.8137 621.8623 1217.8137 647.77325 Q 1243.7246 673.6842 1269.6356 699.59515 L 1321.4574 725.50604 L 1243.7246 751.417 Q 1165.9918 777.32794 1165.9918 829.1498 L 1165.9918 855.0607 L 1217.8137 855.0607 L 1243.7246 880.9716 L 1243.7246 880.9716 L 1243.7246 880.9716 L 1165.9918 880.9716 Q 1114.17 880.9716 1114.17 958.7044 Q 1114.17 1036.4373 1088.259 1036.4373 L 1088.259 1036.4373 L 1062.3481 1010.5263 Q 1010.5263 984.61536 984.61536 984.61536 Q 958.7044 984.61536 932.7935 1088.259 Q 906.88257 1165.9918 906.88257 1191.9028 L 906.88257 1191.9028 L 906.88257 1191.9028 L 880.9716 1191.9028 L 880.9716 1165.9918 Q 855.0607 1165.9918 725.50604 1114.17 Q 595.9514 1036.4373 388.66397 1036.4373 L 181.37651 1036.4373 L 181.37651 1036.4373 L 155.46558 1036.4373 L 155.46558 1010.5263 Q 181.37651 984.61536 181.37651 984.61536 Q 181.37651 958.7044 103.64372 932.7935 L 25.91093 932.7935 L 25.91093 906.88257 L 25.91093 880.9716 L 51.82186 880.9716 L 77.73279 880.9716 L 51.82186 855.0607 L 25.91093 829.1498 L 25.91093 829.1498 L 25.91093 829.1498 L 25.91093 777.32794 L 25.91093 751.417 L 25.91093 751.417 L 25.91093 725.50604 L 25.91093 725.50604 L 25.91093 725.50604 L 0.0 699.59515 L 0.0 673.6842 L 25.91093 673.6842 L 51.82186 673.6842 L 51.82186 699.59515 L 51.82186 725.50604 L 181.37651 725.50604 Q 285.02023 725.50604 544.1295 570.04047 Q 803.23883 414.5749 803.23883 414.5749 L 803.23883 414.5749 L 880.9716 388.66397 Q 958.7044 362.75302 958.7044 336.8421 Q 958.7044 310.93115 984.61536 310.93115 L 984.61536 310.93115 L 1010.5263 285.02023 L 1062.3481 259.1093 L 1114.17 259.1093 L 1191.9028 259.1093 L 1191.9028 233.19838 L 1165.9918 233.19838 L 1165.9918 233.19838 L 1165.9918 207.28745 L 1165.9918 207.28745 L 1165.9918 207.28745 L 1140.0809 207.28745 L 1140.0809 207.28745 L 1140.0809 181.37651 L 1140.0809 181.37651 L 1269.6356 155.46558 Q 1399.1903 155.46558 1451.0121 103.64372 Q 1502.834 51.82186 1580.5668 51.82186 Q 1658.2996 51.82186 1684.2104 25.91093 L 1710.1215 0.0 L 1710.1215 0.0 L 1736.0323 0.0 L 1736.0323 0.0 z" svg:height="11.919028mm" draw:style-name="style-250" svg:viewBox="0.0 0.0 1813.7651 1191.9028" svg:width="18.137651mm" svg:x="55.7085mm" svg:y="83.4332mm"/>
          <draw:path svg:d="M 0.0 3420.243 L 0.0 0.0 L 16012.955 0.0 L 32000.0 0.0 L 32000.0 6788.6636 L 32000.0 13551.417 L 31974.088 13551.417 Q 31948.178 13525.506 31714.979 13525.506 Q 31507.691 13473.684 31455.87 13447.772 Q 31429.959 13421.862 31170.85 13395.951 Q 30911.74 13370.04 30911.74 13395.951 Q 30885.83 13421.862 30859.918 13421.862 Q 30808.096 13421.862 30756.275 13473.684 Q 30704.453 13473.684 30626.72 13473.684 L 30574.898 13447.772 L 30574.898 13447.772 Q 30574.898 13421.862 30523.076 13421.862 Q 30497.166 13421.862 30212.145 13395.951 Q 29953.035 13370.04 29953.035 13395.951 Q 29953.035 13421.862 29927.125 13421.862 L 29901.213 13421.862 L 29901.213 13421.862 L 29901.213 13421.862 L 29875.303 13447.772 L 29875.303 13473.684 L 29797.57 13473.684 L 29745.748 13473.684 L 29745.748 13499.595 L 29745.748 13499.595 L 29771.658 13525.506 L 29771.658 13577.327 L 29797.57 13577.327 L 29823.48 13577.327 L 29901.213 13603.238 Q 29978.947 13629.149 29978.947 13629.149 L 29978.947 13629.149 L 29978.947 13629.149 L 29953.035 13629.149 L 29953.035 13680.972 L 29953.035 13706.882 L 29978.947 13732.793 L 30004.857 13784.615 L 30004.857 13784.615 L 30004.857 13810.526 L 29978.947 13810.526 L 29978.947 13836.437 L 29978.947 13836.437 L 29953.035 13836.437 L 29953.035 13836.437 L 29953.035 13836.437 L 29953.035 13862.348 L 29953.035 13862.348 L 29927.125 13862.348 L 29927.125 13888.259 L 29927.125 13888.259 L 29953.035 13888.259 L 29953.035 13888.259 L 29953.035 13914.17 L 29927.125 13914.17 Q 29901.213 13888.259 29745.748 13862.348 Q 29616.193 13810.526 29642.105 13888.259 Q 29693.926 13965.991 29642.105 13965.991 L 29616.193 13965.991 L 29616.193 13965.991 L 29616.193 13940.081 L 29590.283 13940.081 Q 29564.371 13940.081 29564.371 13965.991 L 29564.371 13965.991 L 29538.46 13965.991 L 29512.55 13940.081 L 29512.55 13940.081 L 29486.639 13940.081 L 29486.639 13940.081 L 29486.639 13940.081 L 29486.639 13965.991 Q 29486.639 13965.991 29460.729 14043.725 Q 29460.729 14095.546 29382.996 14095.546 L 29331.174 14095.546 L 29279.352 14069.636 Q 29201.62 14043.725 29175.707 14017.813 L 29123.887 13991.902 L 29123.887 13991.902 L 29123.887 13965.991 L 29097.975 13965.991 L 29097.975 13940.081 L 29072.064 13940.081 L 29046.152 13940.081 L 29046.152 13914.17 L 29020.242 13914.17 L 29020.242 13914.17 L 29020.242 13888.259 L 28968.42 13888.259 Q 28942.51 13888.259 28942.51 13836.437 Q 28968.42 13810.526 28942.51 13758.704 Q 28916.598 13706.882 28864.777 13706.882 L 28787.043 13706.882 L 28787.043 13680.972 L 28761.133 13655.061 L 28761.133 13655.061 L 28761.133 13629.149 L 28761.133 13629.149 Q 28761.133 13629.149 28812.955 13629.149 Q 28838.865 13603.238 28838.865 13577.327 Q 28812.955 13551.417 28761.133 13525.506 L 28683.4 13499.595 L 28657.488 13499.595 L 28657.488 13473.684 L 28657.488 13473.684 Q 28657.488 13473.684 28605.668 13395.951 L 28579.756 13318.219 L 28631.578 13292.308 Q 28657.488 13266.396 28761.133 13266.396 Q 28864.777 13240.485 28838.865 13214.574 Q 28812.955 13214.574 28916.598 13214.574 Q 29020.242 13214.574 29046.152 13240.485 Q 29072.064 13266.396 29046.152 13240.485 Q 29046.152 13214.574 29097.975 13188.664 Q 29149.797 13188.664 29149.797 13162.753 L 29175.707 13110.931 L 29175.707 13110.931 L 29175.707 13110.931 L 29175.707 13085.02 L 29175.707 13085.02 L 29201.62 13085.02 L 29201.62 13110.931 L 29227.53 13110.931 L 29253.441 13110.931 L 29279.352 13136.842 L 29305.262 13136.842 L 29305.262 13110.931 L 29279.352 13085.02 L 29279.352 13085.02 L 29279.352 13059.109 L 29279.352 13059.109 L 29279.352 13059.109 L 29253.441 13059.109 L 29253.441 13059.109 L 29253.441 13033.198 L 29227.53 13033.198 L 29227.53 13033.198 Q 29227.53 13007.287 29227.53 13007.287 L 29253.441 13007.287 L 29279.352 13007.287 Q 29331.174 13007.287 29331.174 12955.465 Q 29331.174 12903.644 29382.996 12903.644 Q 29434.816 12929.555 29460.729 12955.465 Q 29512.55 12955.465 29512.55 12929.555 Q 29512.55 12903.644 29538.46 12903.644 Q 29564.371 12903.644 29564.371 12877.732 Q 29590.283 12851.821 29642.105 12877.732 Q 29693.926 12903.644 29719.838 12877.732 Q 29745.748 12851.821 29668.016 12825.91 Q 29590.283 12800.0 29590.283 12774.089 Q 29590.283 12748.178 29460.729 12696.355 Q 29357.084 12644.534 29201.62 12644.534 Q 29046.152 12644.534 29046.152 12670.445 Q 29046.152 12696.355 28968.42 12670.445 L 28890.688 12644.534 L 28890.688 12670.445 L 28864.777 12670.445 L 28864.777 12670.445 L 28864.777 12696.355 L 28864.777 12696.355 L 28864.777 12696.355 L 28838.865 12696.355 Q 28812.955 12696.355 28683.4 12670.445 Q 28553.846 12670.445 28476.113 12696.355 L 28398.379 12696.355 L 28398.379 12696.355 Q 28398.379 12696.355 28450.201 12670.445 Q 28476.113 12644.534 28398.379 12644.534 Q 28320.646 12592.712 28346.559 12592.712 Q 28398.379 12592.712 28372.469 12540.891 Q 28346.559 12514.9795 28294.736 12463.157 Q 28242.914 12437.247 28242.914 12411.336 Q 28242.914 12385.425 28294.736 12359.514 Q 28346.559 12333.603 28268.824 12307.692 Q 28191.092 12281.781 28217.004 12229.959 Q 28242.914 12178.138 28217.004 12178.138 L 28191.092 12178.138 L 28191.092 12178.138 L 28165.182 12178.138 L 28165.182 12152.227 L 28139.271 12152.227 L 28139.271 12126.315 Q 28139.271 12100.404 28139.271 12074.493 Q 28139.271 12074.493 28087.45 12048.583 Q 28061.537 12022.672 28087.45 11996.761 Q 28113.36 11970.85 28139.271 11944.938 Q 28139.271 11893.117 28165.182 11893.117 Q 28191.092 11893.117 28191.092 11867.206 Q 28191.092 11841.295 28191.092 11815.385 Q 28191.092 11789.474 28191.092 11711.74 Q 28165.182 11634.008 28242.914 11634.008 L 28294.736 11634.008 L 28294.736 11608.097 L 28294.736 11556.275 L 28268.824 11530.364 L 28268.824 11504.453 L 28294.736 11504.453 L 28320.646 11504.453 L 28320.646 11478.542 L 28294.736 11478.542 L 28294.736 11478.542 L 28294.736 11452.631 L 28242.914 11452.631 Q 28191.092 11452.631 28191.092 11478.542 Q 28165.182 11504.453 27931.982 11452.631 L 27724.695 11400.81 L 27724.695 11374.898 L 27724.695 11374.898 L 27698.785 11374.898 L 27698.785 11348.987 L 27698.785 11348.987 Q 27724.695 11348.987 27724.695 11348.987 Q 27724.695 11323.076 27698.785 11193.522 L 27646.963 11063.968 L 27672.873 11063.968 L 27698.785 11089.878 L 27724.695 11089.878 Q 27724.695 11089.878 27750.607 11115.789 L 27776.518 11115.789 L 27776.518 11089.878 L 27776.518 11063.968 L 27750.607 11063.968 L 27724.695 11038.057 L 27672.873 11038.057 Q 27621.053 11038.057 27621.053 11063.968 L 27595.14 11089.878 L 27595.14 11089.878 L 27569.23 11089.878 L 27569.23 11089.878 L 27569.23 11089.878 L 27569.23 11089.878 L 27569.23 11089.878 L 27569.23 11063.968 L 27569.23 11038.057 L 27569.23 11038.057 L 27569.23 11038.057 L 27517.408 11012.1455 L 27491.498 11012.1455 L 27491.498 10986.234 Q 27491.498 10960.323 27517.408 10960.323 Q 27543.318 10986.234 27569.23 10986.234 L 27595.14 10986.234 L 27595.14 10960.323 L 27595.14 10934.413 L 27569.23 10934.413 L 27517.408 10934.413 L 27465.586 10908.502 Q 27439.676 10882.591 27361.943 10856.68 Q 27284.209 10830.769 27284.209 10753.036 Q 27258.299 10675.304 27154.654 10675.304 Q 27051.012 10649.393 27051.012 10623.481 L 27051.012 10597.57 L 27076.922 10597.57 Q 27102.834 10571.659 27102.834 10571.659 Q 27102.834 10571.659 27076.922 10545.749 Q 27051.012 10519.838 27076.922 10468.016 L 27102.834 10416.194 L 27128.744 10416.194 L 27154.654 10416.194 L 27051.012 10390.283 L 26921.457 10390.283 L 26921.457 10364.372 Q 26947.367 10338.461 26921.457 10312.551 Q 26921.457 10260.729 26947.367 10260.729 Q 26999.19 10260.729 26947.367 10234.817 Q 26921.457 10208.906 26921.457 10182.996 Q 26895.545 10131.174 26869.635 10105.263 Q 26843.725 10105.263 26817.812 10105.263 Q 26791.902 10131.174 26791.902 10105.263 Q 26791.902 10105.263 26688.258 10079.352 Q 26584.615 10053.441 26506.883 10053.441 Q 26429.148 10053.441 26377.328 10001.619 Q 26325.506 9949.797 26273.684 9949.797 L 26195.951 9975.708 L 26195.951 9949.797 Q 26221.861 9923.887 26221.861 9872.064 L 26247.773 9820.242 L 26247.773 9794.332 L 26273.684 9768.421 L 26273.684 9768.421 L 26273.684 9742.51 L 26221.861 9742.51 Q 26195.951 9742.51 26170.04 9742.51 L 26118.219 9742.51 L 26118.219 9742.51 L 26118.219 9742.51 L 26092.307 9742.51 L 26092.307 9742.51 L 26092.307 9716.599 L 26066.396 9716.599 L 26066.396 9716.599 L 26066.396 9716.599 L 26066.396 9716.599 L 26040.484 9690.688 L 26040.484 9690.688 L 26040.484 9690.688 L 26092.307 9690.688 L 26144.129 9690.688 L 26144.129 9638.866 L 26170.04 9612.955 L 26170.04 9612.955 L 26170.04 9587.044 L 26170.04 9587.044 L 26170.04 9587.044 L 26195.951 9587.044 L 26195.951 9587.044 L 26273.684 9612.955 Q 26325.506 9612.955 26325.506 9638.866 Q 26325.506 9664.777 26377.328 9664.777 Q 26455.06 9638.866 26455.06 9638.866 L 26480.97 9638.866 L 26480.97 9612.955 L 26480.97 9587.044 L 26532.793 9587.044 L 26584.615 9587.044 L 26584.615 9535.223 Q 26584.615 9483.4 26506.883 9483.4 L 26429.148 9483.4 L 26429.148 9457.489 L 26429.148 9457.489 L 26455.06 9457.489 L 26455.06 9431.579 L 26455.06 9431.579 L 26480.97 9431.579 L 26480.97 9431.579 L 26480.97 9431.579 L 26506.883 9431.579 L 26532.793 9431.579 L 26532.793 9431.579 L 26532.793 9431.579 L 26558.703 9431.579 L 26558.703 9431.579 L 26636.438 9457.489 L 26740.08 9457.489 L 26740.08 9431.579 L 26740.08 9405.668 L 26688.258 9405.668 Q 26662.348 9431.579 26636.438 9405.668 L 26584.615 9379.757 L 26558.703 9379.757 L 26532.793 9379.757 L 26584.615 9353.846 L 26610.525 9327.935 L 26610.525 9327.935 L 26636.438 9327.935 L 26636.438 9302.024 L 26636.438 9276.113 L 26662.348 9276.113 L 26662.348 9276.113 L 26688.258 9250.202 Q 26740.08 9250.202 26740.08 9224.291 L 26740.08 9172.47 L 26791.902 9172.47 Q 26843.725 9198.38 26817.812 9224.291 Q 26791.902 9276.113 26791.902 9276.113 L 26791.902 9276.113 L 26817.812 9276.113 L 26817.812 9276.113 L 26817.812 9302.024 L 26843.725 9302.024 L 26843.725 9276.113 L 26843.725 9250.202 L 26869.635 9250.202 L 26869.635 9224.291 L 26895.545 9224.291 Q 26921.457 9224.291 26895.545 9198.38 Q 26869.635 9172.47 26895.545 9172.47 Q 26947.367 9172.47 26947.367 9146.559 Q 26947.367 9120.647 27051.012 9120.647 Q 27128.744 9120.647 27128.744 9068.825 Q 27128.744 9042.915 27180.566 9042.915 Q 27232.389 9042.915 27258.299 9068.825 Q 27258.299 9120.647 27310.121 9120.647 L 27336.031 9120.647 L 27310.121 9094.736 L 27284.209 9068.825 L 27310.121 9068.825 L 27361.943 9068.825 L 27361.943 9017.004 Q 27361.943 8991.093 27310.121 8991.093 L 27258.299 8965.182 L 27310.121 8965.182 L 27336.031 8965.182 L 27413.764 8939.271 L 27465.586 8913.36 L 27491.498 8913.36 L 27517.408 8913.36 L 27517.408 8887.449 L 27517.408 8887.449 L 27517.408 8861.538 L 27517.408 8809.717 L 27517.408 8783.806 L 27517.408 8757.895 L 27543.318 8757.895 L 27543.318 8731.983 L 27983.805 8731.983 Q 28398.379 8757.895 28994.332 8783.806 Q 29590.283 8809.717 30160.322 8835.627 Q 30704.453 8861.538 30911.74 8861.538 L 31119.027 8861.538 L 31119.027 8809.717 L 31144.938 8783.806 L 31144.938 8783.806 L 31144.938 8757.895 L 31144.938 8757.895 L 31144.938 8757.895 L 31170.85 8731.983 L 31196.76 8706.072 L 31196.76 8654.251 L 31196.76 8628.34 L 31170.85 8628.34 L 31144.938 8602.429 L 31144.938 8602.429 L 31144.938 8602.429 L 31119.027 8602.429 L 31119.027 8602.429 L 31093.117 8602.429 L 31041.295 8602.429 L 30989.473 8602.429 Q 30911.74 8602.429 30730.363 8602.429 Q 30574.898 8602.429 30419.432 8576.518 Q 30238.057 8550.607 30160.322 8446.963 Q 30108.502 8395.142 29901.213 8369.23 Q 29693.926 8343.319 29382.996 8317.408 Q 29046.152 8291.498 29020.242 8265.587 Q 29020.242 8239.676 28942.51 8213.765 Q 28864.777 8187.854 28838.865 8161.943 Q 28812.955 8110.121 28735.223 8084.2104 Q 28657.488 8058.2993 28631.578 7980.5664 Q 28605.668 7928.7446 28579.756 7928.7446 Q 28553.846 7902.834 28553.846 7928.7446 Q 28553.846 7954.656 28502.023 7954.656 Q 28476.113 7954.656 28450.201 7902.834 Q 28450.201 7851.0117 28346.559 7825.101 L 28242.914 7825.101 L 28217.004 7825.101 L 28217.004 7825.101 L 28191.092 7851.0117 Q 28165.182 7851.0117 28087.45 8032.3887 L 28035.627 8239.676 L 28009.717 8239.676 L 28009.717 8239.676 L 28009.717 8213.765 L 27983.805 8213.765 L 27983.805 8187.854 L 27983.805 8161.943 L 27957.895 8187.854 L 27957.895 8239.676 L 27931.982 8239.676 L 27906.072 8239.676 L 27906.072 8213.765 L 27880.162 8187.854 L 27880.162 8161.943 Q 27880.162 8136.032 27854.25 8136.032 Q 27828.34 8136.032 27802.428 7980.5664 Q 27776.518 7825.101 27698.785 7825.101 L 27621.053 7825.101 L 27621.053 7825.101 Q 27621.053 7825.101 27465.586 7799.19 Q 27336.031 7773.2793 27310.121 7721.4575 Q 27310.121 7695.5464 27310.121 7669.6353 Q 27310.121 7643.7246 27310.121 7617.8135 L 27284.209 7591.903 L 27284.209 7540.0806 Q 27258.299 7488.259 27284.209 7462.348 Q 27310.121 7410.5264 27310.121 7306.8823 L 27310.121 7229.1494 L 27336.031 7203.239 L 27361.943 7177.3276 L 27361.943 7125.506 L 27361.943 7073.684 L 27336.031 7073.684 L 27310.121 7047.773 L 27310.121 7047.773 L 27310.121 7047.773 L 27284.209 7047.773 L 27284.209 7047.773 L 27284.209 7073.684 L 27258.299 7073.684 L 27258.299 7099.5947 L 27258.299 7125.506 L 27232.389 7125.506 L 27232.389 7151.417 L 27232.389 7151.417 L 27206.477 7151.417 L 27206.477 7151.417 L 27206.477 7151.417 L 27206.477 7177.3276 L 27206.477 7177.3276 L 27232.389 7177.3276 L 27232.389 7203.239 L 27232.389 7203.239 L 27258.299 7203.239 L 27258.299 7229.1494 Q 27258.299 7255.0605 27232.389 7280.9717 Q 27206.477 7306.8823 27154.654 7332.7935 Q 27102.834 7358.704 27102.834 7358.704 Q 27076.922 7384.615 27102.834 7384.615 Q 27154.654 7410.5264 27128.744 7565.9917 L 27102.834 7721.4575 L 27102.834 7721.4575 Q 27076.922 7721.4575 27076.922 7747.368 L 27076.922 7747.368 L 27051.012 7747.368 Q 27025.1 7747.368 27025.1 7721.4575 Q 27025.1 7669.6353 26999.19 7669.6353 Q 26973.28 7669.6353 26973.28 7721.4575 Q 26947.367 7747.368 26843.725 7773.2793 Q 26740.08 7799.19 26714.17 7902.834 Q 26662.348 7980.5664 26636.438 7980.5664 Q 26610.525 7980.5664 26584.615 7980.5664 Q 26558.703 7980.5664 26506.883 8084.2104 Q 26455.06 8187.854 26377.328 8187.854 L 26273.684 8213.765 L 26273.684 8187.854 Q 26273.684 8187.854 26247.773 8187.854 Q 26247.773 8187.854 26247.773 8110.121 Q 26247.773 8058.2993 26170.04 8032.3887 Q 26092.307 8032.3887 26092.307 8006.4775 Q 26066.396 7980.5664 25962.752 7928.7446 Q 25859.11 7876.923 25910.93 7876.923 Q 25936.842 7851.0117 25936.842 7825.101 Q 25936.842 7799.19 25859.11 7799.19 Q 25807.287 7773.2793 25444.533 7669.6353 Q 25081.781 7565.9917 24926.314 7565.9917 Q 24770.85 7565.9917 23630.77 7436.437 Q 22464.777 7306.8823 20625.102 7255.0605 Q 18759.514 7203.239 18396.76 7229.1494 L 18008.098 7229.1494 L 18008.098 7229.1494 Q 18008.098 7203.239 17982.186 7203.239 L 17930.363 7203.239 L 17774.898 7203.239 Q 17593.521 7203.239 15753.846 7099.5947 Q 13914.17 7047.773 13473.684 7021.8623 Q 13059.109 6995.951 12955.465 6995.951 Q 12825.91 6995.951 12800.0 6944.1294 L 12774.089 6892.3076 L 12774.089 6840.486 Q 12748.178 6762.753 12748.178 6633.198 L 12748.178 6529.5547 L 12722.267 6607.287 L 12696.355 6685.02 L 12696.355 6762.753 Q 12696.355 6840.486 12670.445 6892.3076 Q 12644.534 6918.2183 10260.729 6892.3076 L 7876.923 6892.3076 L 7358.704 6892.3076 L 6814.5747 6892.3076 L 6814.5747 6892.3076 Q 6814.5747 6892.3076 5544.939 6840.486 Q 4301.2144 6788.6636 4249.3926 6762.753 L 4223.4814 6736.842 L 4223.4814 6736.842 Q 4223.4814 6736.842 4145.749 6685.02 Q 4093.927 6685.02 4068.016 6607.287 L 4042.1052 6555.4653 L 4042.1052 6477.7324 L 4042.1052 6425.9106 L 4068.016 6400.0 Q 4068.016 6374.089 4093.927 6374.089 Q 4145.749 6374.089 4145.749 6218.6235 L 4145.749 6063.1577 L 4119.838 6037.2466 L 4119.838 6011.336 L 4042.1052 6011.336 L 3990.2832 6011.336 L 3964.3723 6037.2466 L 3938.4614 6063.1577 L 3938.4614 6063.1577 L 3938.4614 6063.1577 L 3912.5505 6063.1577 L 3912.5505 6063.1577 L 3912.5505 6089.069 L 3886.6396 6089.069 L 3886.6396 6089.069 L 3886.6396 6114.9795 L 3886.6396 6114.9795 L 3886.6396 6114.9795 L 3912.5505 6140.8906 L 3938.4614 6166.8013 L 3938.4614 6218.6235 Q 3938.4614 6244.534 3912.5505 6244.534 Q 3886.6396 6244.534 3886.6396 6270.4453 Q 3886.6396 6322.267 3938.4614 6322.267 Q 3990.2832 6348.1777 3990.2832 6503.6436 L 3990.2832 6659.1094 L 3990.2832 6736.842 L 3990.2832 6788.6636 L 3990.2832 6788.6636 L 3990.2832 6788.6636 L 3964.3723 6788.6636 L 3964.3723 6814.5747 L 3679.352 6814.5747 Q 3368.421 6788.6636 1736.0323 6788.6636 L 103.64372 6788.6636 L 51.82186 6788.6636 L 25.91093 6788.6636 L 25.91093 6814.5747 L 25.91093 6840.486 L 25.91093 6840.486 L 25.91093 6840.486 L 0.0 6866.3965 L 0.0 6866.3965 L 0.0 3420.243 z M 12748.178 4612.1455 L 12748.178 4741.7 L 12748.178 4819.433 L 12748.178 4897.166 L 12722.267 4819.433 L 12722.267 4715.7896 L 12696.355 4715.7896 L 12670.445 4715.7896 L 12696.355 4508.502 Q 12696.355 4327.1255 12670.445 4327.1255 Q 12644.534 4301.2144 12670.445 4301.2144 Q 12696.355 4301.2144 12644.534 4223.4814 Q 12618.623 4145.749 12592.712 4145.749 Q 12592.712 4145.749 12618.623 4119.838 Q 12644.534 4119.838 12644.534 4042.1052 Q 12644.534 3990.2832 12696.355 3964.3723 Q 12774.089 3964.3723 12774.089 4171.6597 Q 12774.089 4404.8584 12774.089 4430.769 Q 12748.178 4482.591 12748.178 4612.1455 z M 26221.861 9690.688 Q 26195.951 9638.866 26247.773 9664.777 Q 26273.684 9664.777 26273.684 9690.688 Q 26247.773 9690.688 26221.861 9690.688 z M 30834.008 13370.04 Q 30834.008 13370.04 30834.008 13344.129 Q 30834.008 13344.129 30834.008 13370.04 Q 30834.008 13370.04 30834.008 13370.04 z M 28890.688 13577.327 Q 28890.688 13577.327 28890.688 13551.417 Q 28916.598 13551.417 28916.598 13577.327 Q 28916.598 13577.327 28890.688 13577.327 z" svg:height="140.95546mm" draw:style-name="style-251" svg:viewBox="0.0 0.0 32000.0 14095.546" svg:width="320.0mm" svg:x="0.0mm" svg:y="0.0mm"/>
          <draw:path svg:d="M 25.91093 0.0 L 25.91093 0.0 L 77.73279 0.0 Q 129.55466 0.0 129.55466 25.91093 Q 129.55466 51.82186 492.30768 25.91093 Q 829.1498 0.0 855.0607 0.0 L 880.9716 0.0 L 880.9716 0.0 L 880.9716 0.0 L 906.88257 25.91093 Q 906.88257 51.82186 906.88257 77.73279 L 906.88257 103.64372 L 803.23883 155.46558 Q 699.59515 207.28745 673.6842 207.28745 L 647.77325 207.28745 L 647.77325 233.19838 L 647.77325 233.19838 L 621.8623 233.19838 L 621.8623 259.1093 L 621.8623 259.1093 L 647.77325 259.1093 L 647.77325 259.1093 L 647.77325 259.1093 L 647.77325 285.02023 L 647.77325 285.02023 L 621.8623 310.93115 L 595.9514 336.8421 L 595.9514 362.75302 L 595.9514 362.75302 L 595.9514 362.75302 Q 570.04047 362.75302 544.1295 310.93115 Q 544.1295 285.02023 492.30768 285.02023 Q 440.4858 285.02023 440.4858 310.93115 Q 440.4858 336.8421 310.93115 362.75302 L 207.28745 362.75302 L 181.37651 388.66397 L 129.55466 388.66397 L 129.55466 414.5749 L 129.55466 440.4858 L 129.55466 440.4858 L 129.55466 440.4858 L 103.64372 414.5749 L 77.73279 388.66397 L 77.73279 388.66397 L 77.73279 388.66397 L 77.73279 310.93115 Q 77.73279 207.28745 51.82186 207.28745 L 51.82186 207.28745 L 25.91093 181.37651 L -2.2737368E-13 155.46558 L 25.91093 155.46558 Q 51.82186 155.46558 51.82186 103.64372 L 77.73279 51.82186 L 77.73279 51.82186 L 77.73279 51.82186 L 77.73279 25.91093 L 77.73279 25.91093 L 51.82186 25.91093 L 51.82186 0.0 L 51.82186 0.0 L 25.91093 0.0 L 25.91093 0.0 z" svg:height="4.404858mm" draw:style-name="style-252" svg:viewBox="0.0 0.0 906.88257 440.4858" svg:width="9.068826mm" svg:x="19.951416mm" svg:y="84.987854mm"/>
          <draw:path svg:d="M 0.0 77.73279 L 0.0 0.0 L 129.55466 25.91093 Q 285.02023 25.91093 336.8421 51.82186 L 388.66397 77.73279 L 414.5749 77.73279 L 440.4858 77.73279 L 440.4858 51.82186 L 466.39676 51.82186 L 544.1295 77.73279 Q 621.8623 77.73279 647.77325 103.64372 L 647.77325 103.64372 L 647.77325 155.46558 Q 621.8623 233.19838 621.8623 259.1093 Q 595.9514 285.02023 621.8623 336.8421 L 647.77325 362.75302 L 647.77325 362.75302 L 647.77325 388.66397 L 647.77325 388.66397 L 647.77325 388.66397 L 673.6842 414.5749 L 673.6842 440.4858 L 647.77325 440.4858 Q 621.8623 440.4858 544.1295 414.5749 Q 492.30768 388.66397 310.93115 336.8421 L 129.55466 285.02023 L 103.64372 285.02023 L 103.64372 285.02023 L 103.64372 259.1093 L 77.73279 259.1093 L 77.73279 259.1093 L 77.73279 233.19838 L 77.73279 233.19838 L 77.73279 233.19838 L 51.82186 233.19838 L 51.82186 233.19838 L 51.82186 207.28745 L 25.91093 207.28745 L 25.91093 181.37651 L 25.91093 129.55466 L 0.0 77.73279 z" svg:height="4.404858mm" draw:style-name="style-253" svg:viewBox="0.0 0.0 673.6842 440.4858" svg:width="6.736842mm" svg:x="185.78137mm" svg:y="151.06073mm"/>
          <draw:path svg:d="M 0.0 51.82186 L 0.0 0.0 L 0.0 25.91093 Q 0.0 51.82186 25.91093 51.82186 L 25.91093 77.73279 L 181.37651 25.91093 Q 336.8421 25.91093 362.75302 25.91093 L 362.75302 25.91093 L 362.75302 25.91093 Q 362.75302 25.91093 362.75302 51.82186 L 388.66397 51.82186 L 414.5749 77.73279 Q 466.39676 129.55466 466.39676 129.55466 L 466.39676 129.55466 L 440.4858 155.46558 Q 414.5749 181.37651 440.4858 181.37651 Q 466.39676 207.28745 492.30768 233.19838 L 492.30768 259.1093 L 414.5749 259.1093 Q 310.93115 233.19838 207.28745 233.19838 L 103.64372 207.28745 L 103.64372 181.37651 Q 103.64372 155.46558 51.82186 129.55466 Q 0.0 103.64372 0.0 51.82186 z" svg:height="2.591093mm" draw:style-name="style-254" svg:viewBox="0.0 0.0 492.30768 259.1093" svg:width="4.9230766mm" svg:x="50.785423mm" svg:y="109.60323mm"/>
          <draw:path svg:d="M 466.39676 51.82186 L 466.39676 -1.8189894E-12 L 647.77325 25.91093 Q 829.1498 51.82186 829.1498 51.82186 L 829.1498 51.82186 L 829.1498 77.73279 Q 855.0607 103.64372 829.1498 103.64372 L 803.23883 103.64372 L 1036.4373 207.28745 Q 1295.5465 285.02023 1295.5465 310.93115 Q 1321.4574 362.75302 1347.3684 362.75302 L 1347.3684 362.75302 L 1399.1903 414.5749 Q 1451.0121 440.4858 1476.9231 466.39676 L 1476.9231 466.39676 L 1425.1012 466.39676 Q 1373.2793 466.39676 1373.2793 518.2186 Q 1399.1903 544.1295 1373.2793 621.8623 Q 1347.3684 673.6842 1347.3684 699.59515 Q 1347.3684 725.50604 1347.3684 777.32794 Q 1347.3684 829.1498 1347.3684 855.0607 L 1347.3684 880.9716 L 1295.5465 880.9716 L 1269.6356 880.9716 L 1269.6356 906.88257 L 1243.7246 906.88257 L 1243.7246 906.88257 L 1243.7246 932.7935 L 1217.8137 932.7935 L 1191.9028 932.7935 L 1191.9028 958.7044 L 1191.9028 958.7044 L 1191.9028 958.7044 L 1165.9918 958.7044 L 1165.9918 958.7044 L 1140.0809 958.7044 L 1140.0809 932.7935 Q 1140.0809 906.88257 1062.3481 906.88257 Q 1010.5263 880.9716 984.61536 855.0607 Q 984.61536 829.1498 880.9716 777.32794 Q 803.23883 725.50604 647.77325 699.59515 Q 492.30768 673.6842 466.39676 699.59515 Q 414.5749 725.50604 414.5749 647.77325 Q 414.5749 595.9514 362.75302 595.9514 L 310.93115 570.04047 L 310.93115 595.9514 L 310.93115 595.9514 L 207.28745 673.6842 Q 155.46558 751.417 129.55466 751.417 L 129.55466 777.32794 L 103.64372 777.32794 L 77.73279 777.32794 L 51.82186 777.32794 L 0.0 777.32794 L 0.0 777.32794 L 0.0 777.32794 L 25.91093 777.32794 L 25.91093 777.32794 L 25.91093 751.417 L 51.82186 751.417 L 51.82186 751.417 L 51.82186 751.417 L 51.82186 725.50604 L 51.82186 725.50604 L 51.82186 699.59515 L 51.82186 673.6842 L 51.82186 647.77325 L 51.82186 621.8623 L 51.82186 621.8623 L 77.73279 621.8623 L 77.73279 595.9514 L 51.82186 595.9514 L 51.82186 595.9514 L 51.82186 570.04047 L 77.73279 570.04047 Q 103.64372 570.04047 103.64372 544.1295 L 77.73279 518.2186 L 155.46558 518.2186 L 207.28745 518.2186 L 207.28745 492.30768 L 207.28745 492.30768 L 233.19838 414.5749 Q 259.1093 362.75302 285.02023 336.8421 Q 310.93115 310.93115 310.93115 285.02023 Q 310.93115 233.19838 362.75302 207.28745 Q 440.4858 207.28745 414.5749 181.37651 Q 414.5749 155.46558 414.5749 155.46558 Q 440.4858 129.55466 466.39676 51.82186 z" svg:height="9.587045mm" draw:style-name="style-255" svg:viewBox="0.0 0.0 1476.9231 958.7044" svg:width="14.769231mm" svg:x="55.96761mm" svg:y="134.73683mm"/>
          <draw:path svg:d="M 103.64372 77.73279 L 129.55466 0.0 L 155.46558 0.0 L 207.28745 0.0 L 259.1093 77.73279 Q 310.93115 155.46558 310.93115 129.55466 Q 336.8421 103.64372 362.75302 103.64372 Q 414.5749 103.64372 388.66397 155.46558 Q 388.66397 207.28745 414.5749 207.28745 Q 414.5749 233.19838 414.5749 259.1093 L 414.5749 259.1093 L 388.66397 259.1093 Q 362.75302 259.1093 362.75302 310.93115 L 362.75302 362.75302 L 310.93115 362.75302 L 285.02023 362.75302 L 285.02023 362.75302 Q 259.1093 362.75302 259.1093 336.8421 Q 259.1093 310.93115 207.28745 310.93115 Q 181.37651 336.8421 181.37651 362.75302 Q 155.46558 388.66397 155.46558 362.75302 Q 129.55466 310.93115 77.73279 336.8421 Q 25.91093 362.75302 9.094947E-13 310.93115 L 9.094947E-13 285.02023 L 9.094947E-13 285.02023 L 9.094947E-13 285.02023 L 9.094947E-13 259.1093 Q 9.094947E-13 233.19838 9.094947E-13 233.19838 Q 9.094947E-13 259.1093 9.094947E-13 181.37651 Q 9.094947E-13 129.55466 51.82186 103.64372 L 103.64372 51.82186 L 103.64372 77.73279 L 103.64372 77.73279 L 77.73279 77.73279 L 77.73279 103.64372 L 77.73279 103.64372 L 51.82186 103.64372 L 51.82186 155.46558 Q 51.82186 181.37651 77.73279 181.37651 Q 77.73279 155.46558 103.64372 77.73279 z" svg:height="3.6275303mm" draw:style-name="style-256" svg:viewBox="0.0 0.0 414.5749 362.75302" svg:width="4.145749mm" svg:x="74.10526mm" svg:y="176.19432mm"/>
          <draw:path svg:d="M 440.4858 0.0 L 440.4858 0.0 L 440.4858 51.82186 Q 440.4858 103.64372 466.39676 129.55466 Q 492.30768 129.55466 518.2186 181.37651 Q 518.2186 233.19838 544.1295 285.02023 L 544.1295 336.8421 L 544.1295 336.8421 L 518.2186 336.8421 L 518.2186 310.93115 L 518.2186 285.02023 L 492.30768 285.02023 L 492.30768 259.1093 L 492.30768 259.1093 L 466.39676 259.1093 L 466.39676 310.93115 L 466.39676 336.8421 L 440.4858 492.30768 Q 414.5749 647.77325 414.5749 751.417 L 414.5749 855.0607 L 388.66397 855.0607 L 388.66397 880.9716 L 362.75302 880.9716 L 336.8421 880.9716 L 310.93115 855.0607 L 285.02023 829.1498 L 285.02023 829.1498 L 259.1093 829.1498 L 259.1093 803.23883 Q 259.1093 777.32794 207.28745 751.417 Q 181.37651 725.50604 155.46558 699.59515 L 155.46558 647.77325 L 155.46558 595.9514 Q 155.46558 544.1295 129.55466 544.1295 Q 129.55466 518.2186 103.64372 570.04047 Q 103.64372 595.9514 51.82186 595.9514 L 25.91093 595.9514 L -1.8189894E-12 595.9514 L -1.8189894E-12 570.04047 L -1.8189894E-12 570.04047 L -1.8189894E-12 570.04047 L -1.8189894E-12 518.2186 L -1.8189894E-12 440.4858 L -1.8189894E-12 440.4858 L -1.8189894E-12 414.5749 L 155.46558 259.1093 Q 310.93115 51.82186 336.8421 51.82186 Q 362.75302 51.82186 362.75302 25.91093 Q 388.66397 0.0 414.5749 0.0 Q 440.4858 0.0 440.4858 0.0 z" svg:height="8.809716mm" draw:style-name="style-257" svg:viewBox="0.0 0.0 544.1295 880.9716" svg:width="5.4412956mm" svg:x="152.8745mm" svg:y="125.408905mm"/>
          <draw:path svg:d="M 725.50604 25.91093 L 725.50604 77.73279 L 725.50604 129.55466 Q 725.50604 155.46558 906.88257 233.19838 Q 1062.3481 285.02023 1010.5263 310.93115 L 984.61536 310.93115 L 958.7044 310.93115 Q 958.7044 285.02023 906.88257 285.02023 Q 855.0607 285.02023 855.0607 362.75302 Q 880.9716 414.5749 699.59515 388.66397 Q 492.30768 336.8421 233.19838 336.8421 L 3.6379788E-12 310.93115 L 3.6379788E-12 310.93115 L 3.6379788E-12 285.02023 L 77.73279 285.02023 L 129.55466 285.02023 L 129.55466 259.1093 L 129.55466 259.1093 L 103.64372 259.1093 L 103.64372 233.19838 L 77.73279 233.19838 L 51.82186 233.19838 L 51.82186 207.28745 L 51.82186 207.28745 L 51.82186 207.28745 L 77.73279 207.28745 L 77.73279 155.46558 Q 77.73279 103.64372 51.82186 103.64372 L 25.91093 103.64372 L 25.91093 77.73279 L 25.91093 51.82186 L 181.37651 51.82186 Q 310.93115 25.91093 388.66397 25.91093 Q 466.39676 -25.91093 570.04047 0.0 Q 673.6842 25.91093 699.59515 0.0 Q 725.50604 0.0 725.50604 25.91093 z" svg:height="3.8866396mm" draw:style-name="style-258" svg:viewBox="0.0 0.0 1010.5263 388.66397" svg:width="10.105263mm" svg:x="246.93117mm" svg:y="128.77733mm"/>
          <draw:path svg:d="M 440.4858 0.0 L 440.4858 0.0 L 440.4858 25.91093 Q 440.4858 51.82186 518.2186 77.73279 Q 595.9514 77.73279 621.8623 129.55466 Q 621.8623 181.37651 673.6842 155.46558 Q 751.417 155.46558 777.32794 181.37651 Q 777.32794 233.19838 803.23883 233.19838 L 803.23883 259.1093 L 777.32794 259.1093 Q 777.32794 285.02023 777.32794 285.02023 L 803.23883 285.02023 L 803.23883 285.02023 L 803.23883 285.02023 L 803.23883 310.93115 L 777.32794 310.93115 L 777.32794 310.93115 L 777.32794 336.8421 L 777.32794 336.8421 L 777.32794 336.8421 L 803.23883 336.8421 L 803.23883 336.8421 L 829.1498 362.75302 L 855.0607 388.66397 L 855.0607 388.66397 L 855.0607 388.66397 L 829.1498 414.5749 Q 829.1498 440.4858 829.1498 440.4858 Q 829.1498 466.39676 855.0607 518.2186 L 855.0607 570.04047 L 880.9716 570.04047 Q 906.88257 595.9514 932.7935 595.9514 L 932.7935 595.9514 L 932.7935 647.77325 L 932.7935 725.50604 L 906.88257 725.50604 L 906.88257 751.417 L 906.88257 751.417 L 880.9716 751.417 L 880.9716 751.417 L 880.9716 751.417 L 880.9716 777.32794 L 880.9716 777.32794 L 906.88257 803.23883 L 906.88257 855.0607 L 829.1498 855.0607 L 777.32794 855.0607 L 725.50604 829.1498 Q 673.6842 803.23883 595.9514 803.23883 L 518.2186 803.23883 L 466.39676 803.23883 Q 440.4858 803.23883 414.5749 803.23883 Q 362.75302 803.23883 362.75302 777.32794 Q 362.75302 725.50604 233.19838 699.59515 L 103.64372 699.59515 L 103.64372 673.6842 L 103.64372 673.6842 L 103.64372 673.6842 L 103.64372 647.77325 L 129.55466 647.77325 Q 155.46558 647.77325 207.28745 621.8623 Q 233.19838 595.9514 233.19838 544.1295 Q 207.28745 518.2186 155.46558 492.30768 L 103.64372 492.30768 L 103.64372 492.30768 Q 103.64372 466.39676 77.73279 466.39676 L 77.73279 466.39676 L 77.73279 440.4858 Q 77.73279 388.66397 51.82186 388.66397 Q 25.91093 388.66397 51.82186 310.93115 Q 51.82186 259.1093 25.91093 259.1093 L 0.0 259.1093 L 0.0 233.19838 L 0.0 207.28745 L 25.91093 181.37651 L 25.91093 155.46558 L 77.73279 155.46558 Q 129.55466 129.55466 129.55466 129.55466 L 129.55466 129.55466 L 207.28745 129.55466 Q 285.02023 103.64372 285.02023 77.73279 Q 285.02023 25.91093 362.75302 25.91093 Q 414.5749 0.0 440.4858 0.0 z" svg:height="8.550607mm" draw:style-name="style-259" svg:viewBox="0.0 0.0 932.7935 855.0607" svg:width="9.327935mm" svg:x="110.89878mm" svg:y="172.82591mm"/>
          <draw:path svg:d="M 880.9716 0.0 L 958.7044 0.0 L 958.7044 155.46558 Q 932.7935 310.93115 932.7935 336.8421 Q 932.7935 336.8421 906.88257 336.8421 L 906.88257 336.8421 L 829.1498 336.8421 Q 751.417 336.8421 362.75302 466.39676 L -3.6379788E-12 570.04047 L -3.6379788E-12 518.2186 L -3.6379788E-12 466.39676 L -3.6379788E-12 388.66397 L -3.6379788E-12 285.02023 L -3.6379788E-12 285.02023 L -3.6379788E-12 285.02023 L -3.6379788E-12 259.1093 L -3.6379788E-12 259.1093 L 25.91093 259.1093 L 25.91093 233.19838 L 25.91093 233.19838 L 51.82186 233.19838 L 51.82186 233.19838 L 51.82186 233.19838 L 414.5749 129.55466 Q 803.23883 25.91093 880.9716 0.0 z" svg:height="5.7004046mm" draw:style-name="style-260" svg:viewBox="0.0 0.0 958.7044 570.04047" svg:width="9.587045mm" svg:x="192.77733mm" svg:y="131.88664mm"/>
          <draw:path svg:d="M 259.1093 25.91093 L 259.1093 3.6379788E-12 L 310.93115 25.91093 Q 362.75302 51.82186 362.75302 155.46558 Q 388.66397 233.19838 440.4858 233.19838 Q 518.2186 233.19838 570.04047 285.02023 Q 621.8623 336.8421 699.59515 310.93115 Q 777.32794 310.93115 777.32794 336.8421 Q 803.23883 388.66397 829.1498 362.75302 Q 880.9716 362.75302 880.9716 336.8421 Q 880.9716 310.93115 932.7935 310.93115 Q 958.7044 310.93115 984.61536 310.93115 L 984.61536 310.93115 L 984.61536 310.93115 L 984.61536 310.93115 L 984.61536 336.8421 L 984.61536 336.8421 L 984.61536 362.75302 L 984.61536 388.66397 L 958.7044 466.39676 Q 932.7935 518.2186 958.7044 544.1295 Q 984.61536 570.04047 932.7935 570.04047 L 880.9716 570.04047 L 906.88257 595.9514 Q 932.7935 595.9514 932.7935 621.8623 Q 932.7935 647.77325 906.88257 647.77325 L 906.88257 673.6842 L 984.61536 673.6842 L 1036.4373 673.6842 L 1036.4373 699.59515 L 1036.4373 725.50604 L 1062.3481 751.417 L 1062.3481 777.32794 L 673.6842 777.32794 L 259.1093 777.32794 L 259.1093 751.417 Q 259.1093 725.50604 285.02023 673.6842 Q 285.02023 647.77325 155.46558 570.04047 Q 25.91093 518.2186 3.6379788E-12 466.39676 L 3.6379788E-12 414.5749 L 51.82186 414.5749 Q 77.73279 414.5749 77.73279 388.66397 L 77.73279 388.66397 L 77.73279 362.75302 Q 103.64372 362.75302 129.55466 285.02023 Q 155.46558 207.28745 181.37651 155.46558 Q 181.37651 103.64372 181.37651 103.64372 L 181.37651 51.82186 L 207.28745 51.82186 L 207.28745 51.82186 L 207.28745 51.82186 L 207.28745 51.82186 L 233.19838 51.82186 L 233.19838 51.82186 L 259.1093 77.73279 L 285.02023 103.64372 L 285.02023 103.64372 L 310.93115 103.64372 L 310.93115 77.73279 Q 310.93115 51.82186 285.02023 51.82186 Q 259.1093 51.82186 259.1093 25.91093 z" svg:height="7.773279mm" draw:style-name="style-261" svg:viewBox="0.0 0.0 1062.3481 777.32794" svg:width="10.623482mm" svg:x="202.10526mm" svg:y="202.10526mm"/>
          <draw:path svg:d="M 906.88257 155.46558 L 906.88257 155.46558 L 958.7044 233.19838 Q 984.61536 336.8421 958.7044 336.8421 Q 932.7935 336.8421 932.7935 388.66397 Q 932.7935 414.5749 855.0607 440.4858 Q 803.23883 440.4858 803.23883 492.30768 Q 803.23883 518.2186 803.23883 544.1295 L 803.23883 570.04047 L 803.23883 570.04047 L 803.23883 595.9514 L 803.23883 595.9514 L 803.23883 595.9514 L 829.1498 647.77325 L 855.0607 673.6842 L 855.0607 673.6842 L 855.0607 673.6842 L 855.0607 673.6842 Q 855.0607 699.59515 803.23883 699.59515 L 751.417 699.59515 L 751.417 751.417 L 751.417 777.32794 L 777.32794 777.32794 L 777.32794 803.23883 L 751.417 803.23883 L 725.50604 803.23883 L 725.50604 777.32794 L 699.59515 751.417 L 699.59515 751.417 L 699.59515 751.417 L 699.59515 725.50604 L 699.59515 725.50604 L 673.6842 725.50604 L 673.6842 699.59515 L 673.6842 699.59515 Q 647.77325 699.59515 647.77325 673.6842 Q 621.8623 647.77325 544.1295 621.8623 Q 440.4858 570.04047 440.4858 544.1295 Q 440.4858 492.30768 388.66397 492.30768 Q 362.75302 492.30768 362.75302 466.39676 Q 362.75302 440.4858 285.02023 466.39676 Q 207.28745 492.30768 207.28745 518.2186 Q 207.28745 544.1295 181.37651 544.1295 L 129.55466 544.1295 L 77.73279 544.1295 L 0.0 544.1295 L 0.0 544.1295 L 0.0 544.1295 L 0.0 544.1295 L 25.91093 518.2186 L 25.91093 518.2186 L 25.91093 492.30768 L 25.91093 492.30768 L 25.91093 492.30768 L 51.82186 492.30768 L 51.82186 492.30768 L 51.82186 518.2186 L 77.73279 518.2186 L 77.73279 466.39676 Q 77.73279 414.5749 103.64372 414.5749 Q 103.64372 388.66397 129.55466 336.8421 Q 181.37651 259.1093 155.46558 233.19838 Q 129.55466 233.19838 103.64372 155.46558 L 77.73279 77.73279 L 77.73279 77.73279 L 77.73279 77.73279 L 103.64372 51.82186 L 129.55466 51.82186 L 129.55466 25.91093 L 129.55466 0.0 L 129.55466 0.0 L 129.55466 0.0 L 155.46558 25.91093 Q 181.37651 77.73279 181.37651 51.82186 L 181.37651 51.82186 L 207.28745 51.82186 L 207.28745 25.91093 L 285.02023 51.82186 Q 388.66397 51.82186 414.5749 25.91093 Q 440.4858 -25.91093 492.30768 0.0 Q 570.04047 0.0 595.9514 77.73279 Q 595.9514 129.55466 751.417 129.55466 Q 906.88257 155.46558 906.88257 155.46558 z" svg:height="8.032389mm" draw:style-name="style-262" svg:viewBox="0.0 0.0 958.7044 803.23883" svg:width="9.587045mm" svg:x="100.79352mm" svg:y="158.31578mm"/>
          <draw:path svg:d="M 25.91093 77.73279 L 25.91093 0.0 L 492.30768 103.64372 Q 932.7935 233.19838 958.7044 233.19838 L 958.7044 233.19838 L 958.7044 336.8421 Q 958.7044 440.4858 932.7935 466.39676 L 932.7935 492.30768 L 906.88257 492.30768 Q 906.88257 492.30768 751.417 492.30768 L 621.8623 466.39676 L 621.8623 466.39676 Q 621.8623 440.4858 336.8421 388.66397 L 51.82186 310.93115 L 51.82186 310.93115 L 51.82186 285.02023 L 25.91093 285.02023 L 0.0 285.02023 L 0.0 285.02023 L 0.0 285.02023 L 0.0 259.1093 L 25.91093 259.1093 L 25.91093 233.19838 L 25.91093 233.19838 L 25.91093 181.37651 Q 25.91093 129.55466 25.91093 77.73279 z" svg:height="4.9230766mm" draw:style-name="style-263" svg:viewBox="0.0 0.0 958.7044 492.30768" svg:width="9.587045mm" svg:x="192.51822mm" svg:y="172.3077mm"/>
          <draw:path svg:d="M 181.37651 25.91093 L 310.93115 -3.6379788E-12 L 388.66397 51.82186 Q 492.30768 103.64372 492.30768 129.55466 Q 492.30768 155.46558 518.2186 155.46558 Q 544.1295 155.46558 544.1295 207.28745 Q 544.1295 233.19838 544.1295 259.1093 L 544.1295 259.1093 L 544.1295 259.1093 Q 544.1295 259.1093 440.4858 285.02023 L 336.8421 310.93115 L 285.02023 336.8421 Q 259.1093 362.75302 207.28745 388.66397 Q 155.46558 388.66397 155.46558 414.5749 L 155.46558 440.4858 L 129.55466 440.4858 L 103.64372 440.4858 L 77.73279 440.4858 L 77.73279 414.5749 L 77.73279 414.5749 L 77.73279 414.5749 L 51.82186 414.5749 L 51.82186 414.5749 L 51.82186 388.66397 L 77.73279 388.66397 L 77.73279 388.66397 L 77.73279 362.75302 L 77.73279 362.75302 L 77.73279 362.75302 L 77.73279 336.8421 L 77.73279 310.93115 L 77.73279 310.93115 L 77.73279 310.93115 L 77.73279 285.02023 L 77.73279 285.02023 L 51.82186 259.1093 L 51.82186 233.19838 L 51.82186 207.28745 L 25.91093 207.28745 L 25.91093 155.46558 Q 25.91093 129.55466 0.0 103.64372 Q 0.0 77.73279 25.91093 51.82186 Q 77.73279 51.82186 181.37651 25.91093 z" svg:height="4.404858mm" draw:style-name="style-264" svg:viewBox="0.0 0.0 544.1295 440.4858" svg:width="5.4412956mm" svg:x="116.34008mm" svg:y="190.18623mm"/>
          <draw:path svg:d="M 414.5749 129.55466 L 414.5749 129.55466 L 414.5749 155.46558 Q 414.5749 155.46558 414.5749 207.28745 Q 414.5749 259.1093 336.8421 285.02023 Q 259.1093 310.93115 259.1093 310.93115 L 259.1093 310.93115 L 233.19838 336.8421 L 207.28745 336.8421 L 207.28745 362.75302 L 207.28745 388.66397 L 181.37651 414.5749 L 181.37651 440.4858 L 103.64372 440.4858 Q 25.91093 440.4858 25.91093 414.5749 L 0.0 362.75302 L 0.0 362.75302 L 0.0 362.75302 L 0.0 207.28745 L 0.0 25.91093 L 25.91093 25.91093 Q 51.82186 25.91093 51.82186 -3.6379788E-12 Q 77.73279 -51.82186 181.37651 -3.6379788E-12 Q 310.93115 25.91093 310.93115 51.82186 Q 336.8421 103.64372 362.75302 103.64372 Q 414.5749 103.64372 414.5749 129.55466 z" svg:height="4.404858mm" draw:style-name="style-265" svg:viewBox="0.0 0.0 414.5749 440.4858" svg:width="4.145749mm" svg:x="0.0mm" svg:y="194.33199mm"/>
          <draw:path svg:d="M 414.5749 25.91093 L 466.39676 25.91093 L 518.2186 51.82186 Q 570.04047 51.82186 544.1295 103.64372 Q 544.1295 181.37651 570.04047 181.37651 L 595.9514 181.37651 L 595.9514 207.28745 L 595.9514 233.19838 L 492.30768 233.19838 Q 388.66397 259.1093 310.93115 259.1093 Q 233.19838 259.1093 259.1093 285.02023 Q 259.1093 310.93115 181.37651 310.93115 L 103.64372 310.93115 L 51.82186 310.93115 Q 0.0 310.93115 0.0 285.02023 L 0.0 285.02023 L 0.0 285.02023 L 25.91093 259.1093 L 51.82186 259.1093 L 103.64372 259.1093 L 77.73279 233.19838 L 51.82186 207.28745 L 51.82186 207.28745 L 51.82186 207.28745 L 103.64372 207.28745 L 129.55466 207.28745 L 155.46558 181.37651 Q 181.37651 155.46558 155.46558 103.64372 L 155.46558 51.82186 L 207.28745 51.82186 Q 233.19838 51.82186 233.19838 0.0 Q 233.19838 -25.91093 310.93115 0.0 Q 388.66397 0.0 414.5749 25.91093 z" svg:height="3.1093116mm" draw:style-name="style-266" svg:viewBox="0.0 0.0 595.9514 310.93115" svg:width="5.959514mm" svg:x="30.574898mm" svg:y="126.96356mm"/>
          <draw:path svg:d="M 0.0 0.0 L 25.91093 0.0 L 259.1093 77.73279 Q 466.39676 155.46558 570.04047 155.46558 L 647.77325 155.46558 L 647.77325 181.37651 L 621.8623 207.28745 L 621.8623 259.1093 Q 621.8623 285.02023 621.8623 285.02023 L 621.8623 310.93115 L 621.8623 310.93115 L 595.9514 310.93115 L 570.04047 285.02023 Q 518.2186 259.1093 492.30768 259.1093 L 466.39676 259.1093 L 466.39676 259.1093 Q 466.39676 259.1093 285.02023 233.19838 L 103.64372 207.28745 L 77.73279 207.28745 L 51.82186 207.28745 L 51.82186 181.37651 L 51.82186 181.37651 L 25.91093 181.37651 L 25.91093 155.46558 L 25.91093 155.46558 L 25.91093 155.46558 L 51.82186 155.46558 Q 77.73279 155.46558 77.73279 129.55466 Q 103.64372 129.55466 51.82186 77.73279 Q 0.0 25.91093 0.0 0.0 z" svg:height="3.1093116mm" draw:style-name="style-267" svg:viewBox="0.0 0.0 647.77325 310.93115" svg:width="6.4777327mm" svg:x="59.59514mm" svg:y="132.66397mm"/>
          <draw:path svg:d="M 51.82186 0.0 L 51.82186 0.0 L 259.1093 0.0 Q 466.39676 0.0 595.9514 77.73279 Q 725.50604 129.55466 751.417 129.55466 L 751.417 155.46558 L 777.32794 155.46558 L 777.32794 155.46558 L 777.32794 207.28745 Q 777.32794 233.19838 518.2186 259.1093 L 285.02023 310.93115 L 285.02023 310.93115 L 259.1093 285.02023 L 259.1093 259.1093 L 259.1093 233.19838 L 233.19838 233.19838 Q 207.28745 233.19838 207.28745 207.28745 Q 207.28745 155.46558 103.64372 155.46558 Q 0.0 155.46558 0.0 77.73279 L 25.91093 0.0 L 51.82186 0.0 z" svg:height="3.1093116mm" draw:style-name="style-268" svg:viewBox="0.0 0.0 777.32794 310.93115" svg:width="7.773279mm" svg:x="57.004047mm" svg:y="93.79757mm"/>
          <draw:path svg:d="M 181.37651 0.0 L 207.28745 0.0 L 207.28745 0.0 L 207.28745 0.0 L 233.19838 25.91093 L 259.1093 51.82186 L 285.02023 51.82186 L 336.8421 51.82186 L 414.5749 25.91093 Q 492.30768 0.0 518.2186 51.82186 Q 544.1295 103.64372 544.1295 103.64372 L 544.1295 129.55466 L 544.1295 129.55466 L 544.1295 155.46558 L 544.1295 155.46558 L 544.1295 155.46558 L 518.2186 155.46558 L 518.2186 155.46558 L 518.2186 181.37651 L 492.30768 181.37651 L 492.30768 181.37651 L 492.30768 207.28745 L 544.1295 207.28745 L 570.04047 207.28745 L 570.04047 233.19838 L 544.1295 233.19838 L 544.1295 233.19838 L 544.1295 259.1093 L 595.9514 259.1093 L 621.8623 259.1093 L 647.77325 259.1093 Q 673.6842 259.1093 725.50604 259.1093 L 777.32794 259.1093 L 725.50604 310.93115 Q 647.77325 336.8421 673.6842 362.75302 Q 673.6842 388.66397 699.59515 388.66397 L 751.417 414.5749 L 751.417 414.5749 L 751.417 414.5749 L 751.417 414.5749 L 751.417 414.5749 L 777.32794 440.4858 L 803.23883 466.39676 L 751.417 466.39676 L 725.50604 466.39676 L 699.59515 492.30768 L 699.59515 492.30768 L 699.59515 492.30768 L 673.6842 466.39676 L 621.8623 492.30768 Q 570.04047 492.30768 570.04047 518.2186 L 570.04047 544.1295 L 544.1295 544.1295 L 518.2186 544.1295 L 492.30768 544.1295 L 466.39676 544.1295 L 466.39676 544.1295 Q 466.39676 518.2186 492.30768 518.2186 Q 518.2186 518.2186 440.4858 466.39676 Q 388.66397 466.39676 310.93115 388.66397 Q 233.19838 310.93115 155.46558 285.02023 L 51.82186 259.1093 L 25.91093 259.1093 L 0.0 259.1093 L 0.0 259.1093 L 0.0 259.1093 L 25.91093 233.19838 Q 77.73279 233.19838 103.64372 155.46558 Q 129.55466 103.64372 77.73279 103.64372 L 25.91093 103.64372 L 25.91093 103.64372 L 25.91093 103.64372 L 0.0 77.73279 L 0.0 51.82186 L 77.73279 51.82186 Q 129.55466 51.82186 77.73279 25.91093 L 51.82186 0.0 L 77.73279 0.0 L 129.55466 0.0 L 155.46558 0.0 Q 181.37651 0.0 181.37651 0.0 z" svg:height="5.4412956mm" draw:style-name="style-269" svg:viewBox="0.0 0.0 803.23883 544.1295" svg:width="8.032389mm" svg:x="23.578947mm" svg:y="124.890686mm"/>
          <draw:path svg:d="M 336.8421 0.0 L 336.8421 0.0 L 414.5749 51.82186 Q 466.39676 103.64372 492.30768 103.64372 L 518.2186 103.64372 L 518.2186 103.64372 L 544.1295 103.64372 L 544.1295 155.46558 L 544.1295 207.28745 L 518.2186 207.28745 L 492.30768 207.28745 L 492.30768 233.19838 L 466.39676 233.19838 L 466.39676 310.93115 Q 466.39676 362.75302 466.39676 362.75302 L 466.39676 362.75302 L 466.39676 362.75302 Q 466.39676 336.8421 336.8421 336.8421 Q 233.19838 310.93115 207.28745 362.75302 L 181.37651 388.66397 L 155.46558 388.66397 Q 103.64372 362.75302 103.64372 362.75302 L 77.73279 362.75302 L 77.73279 362.75302 Q 51.82186 336.8421 51.82186 310.93115 Q 51.82186 285.02023 77.73279 285.02023 Q 103.64372 285.02023 103.64372 259.1093 Q 103.64372 233.19838 51.82186 207.28745 L 0.0 155.46558 L 25.91093 155.46558 Q 51.82186 129.55466 51.82186 103.64372 Q 51.82186 103.64372 181.37651 77.73279 Q 310.93115 51.82186 310.93115 25.91093 Q 310.93115 0.0 336.8421 0.0 z" svg:height="3.8866396mm" draw:style-name="style-270" svg:viewBox="0.0 0.0 544.1295 388.66397" svg:width="5.4412956mm" svg:x="105.7166mm" svg:y="168.42105mm"/>
          <draw:path svg:d="M 181.37651 129.55466 L 181.37651 233.19838 L 103.64372 233.19838 Q 25.91093 233.19838 -1.8189894E-12 103.64372 Q -1.8189894E-12 -25.91093 77.73279 0.0 Q 155.46558 25.91093 181.37651 129.55466 z" svg:height="2.3319838mm" draw:style-name="style-271" svg:viewBox="0.0 0.0 181.37651 233.19838" svg:width="1.8137652mm" svg:x="143.54655mm" svg:y="136.03238mm"/>
          <draw:path svg:d="M 803.23883 207.28745 L 829.1498 207.28745 L 829.1498 259.1093 Q 829.1498 310.93115 647.77325 259.1093 Q 466.39676 233.19838 466.39676 207.28745 Q 440.4858 181.37651 440.4858 207.28745 Q 440.4858 233.19838 388.66397 233.19838 Q 362.75302 259.1093 259.1093 181.37651 L 181.37651 103.64372 L 155.46558 103.64372 L 155.46558 103.64372 L 129.55466 77.73279 Q 77.73279 51.82186 77.73279 51.82186 L 51.82186 51.82186 L 51.82186 51.82186 L 51.82186 51.82186 L 25.91093 25.91093 L 0.0 0.0 L 25.91093 0.0 Q 51.82186 0.0 129.55466 25.91093 Q 233.19838 51.82186 492.30768 103.64372 Q 751.417 155.46558 777.32794 181.37651 Q 803.23883 207.28745 803.23883 207.28745 z" svg:height="2.591093mm" draw:style-name="style-272" svg:viewBox="0.0 0.0 829.1498 259.1093" svg:width="8.291498mm" svg:x="0.25910932mm" svg:y="151.83806mm"/>
          <draw:path svg:d="M 414.5749 0.0 L 414.5749 0.0 L 440.4858 25.91093 Q 466.39676 77.73279 492.30768 77.73279 L 518.2186 77.73279 L 518.2186 77.73279 Q 518.2186 77.73279 518.2186 103.64372 L 544.1295 103.64372 L 544.1295 129.55466 L 544.1295 155.46558 L 595.9514 181.37651 Q 673.6842 207.28745 673.6842 233.19838 Q 673.6842 233.19838 751.417 259.1093 Q 829.1498 285.02023 829.1498 259.1093 Q 829.1498 233.19838 906.88257 233.19838 Q 984.61536 259.1093 984.61536 310.93115 Q 1010.5263 336.8421 1088.259 336.8421 Q 1191.9028 310.93115 1217.8137 285.02023 Q 1243.7246 233.19838 1295.5465 259.1093 Q 1321.4574 285.02023 1347.3684 310.93115 Q 1347.3684 336.8421 1373.2793 310.93115 Q 1399.1903 285.02023 1476.9231 336.8421 Q 1528.7449 388.66397 1554.6559 336.8421 Q 1554.6559 285.02023 1554.6559 310.93115 Q 1580.5668 336.8421 1606.4777 336.8421 L 1632.3887 336.8421 L 1658.2996 336.8421 L 1658.2996 336.8421 L 1658.2996 336.8421 L 1658.2996 336.8421 L 1710.1215 414.5749 Q 1736.0323 492.30768 1710.1215 492.30768 L 1684.2104 492.30768 L 1736.0323 518.2186 Q 1787.8542 518.2186 1787.8542 544.1295 Q 1787.8542 570.04047 1865.587 595.9514 Q 1917.4088 595.9514 1917.4088 621.8623 Q 1943.3198 647.77325 1995.1416 647.77325 Q 2021.0526 621.8623 2072.8745 647.77325 Q 2098.7854 647.77325 2072.8745 699.59515 Q 2072.8745 777.32794 2124.6963 777.32794 Q 2176.518 777.32794 2176.518 803.23883 Q 2176.518 829.1498 2202.4292 829.1498 L 2202.4292 829.1498 L 2202.4292 829.1498 Q 2202.4292 855.0607 2228.34 855.0607 L 2228.34 855.0607 L 2280.1619 855.0607 Q 2306.0728 855.0607 2331.9836 880.9716 Q 2331.9836 906.88257 2383.8057 906.88257 Q 2409.7166 958.7044 2435.6274 932.7935 Q 2487.4492 932.7935 2487.4492 958.7044 Q 2487.4492 984.61536 2513.3604 1010.5263 Q 2539.2712 1010.5263 2539.2712 1036.4373 Q 2539.2712 1062.3481 2617.004 1062.3481 Q 2694.7368 1062.3481 2746.5586 1062.3481 L 2772.4695 1062.3481 L 2798.3806 1088.259 L 2824.2915 1114.17 L 2850.2024 1114.17 L 2902.0242 1114.17 L 2902.0242 1140.0809 L 2902.0242 1165.9918 L 2902.0242 1191.9028 L 2902.0242 1217.8137 L 2902.0242 1217.8137 L 2902.0242 1217.8137 L 2798.3806 1269.6356 Q 2694.7368 1269.6356 2617.004 1321.4574 Q 2539.2712 1347.3684 2565.1821 1373.2793 Q 2565.1821 1425.1012 2539.2712 1425.1012 Q 2513.3604 1425.1012 2513.3604 1476.9231 Q 2513.3604 1502.834 2487.4492 1502.834 Q 2461.5383 1502.834 2461.5383 1528.7449 Q 2461.5383 1554.6559 2435.6274 1554.6559 Q 2409.7166 1554.6559 2409.7166 1658.2996 Q 2409.7166 1761.9432 2383.8057 1761.9432 Q 2331.9836 1761.9432 2331.9836 1787.8542 L 2331.9836 1839.676 L 2306.0728 1839.676 Q 2280.1619 1839.676 2280.1619 1865.587 L 2280.1619 1865.587 L 2228.34 1865.587 Q 2150.6072 1839.676 2124.6963 1839.676 Q 2072.8745 1839.676 2072.8745 1787.8542 Q 2046.9635 1761.9432 2021.0526 1761.9432 Q 1995.1416 1787.8542 1995.1416 1813.7651 Q 2021.0526 1839.676 1969.2307 1813.7651 Q 1943.3198 1787.8542 1917.4088 1787.8542 Q 1917.4088 1813.7651 1891.4979 1813.7651 Q 1865.587 1813.7651 1865.587 1787.8542 Q 1865.587 1761.9432 1761.9432 1736.0323 Q 1632.3887 1736.0323 1554.6559 1658.2996 Q 1451.0121 1580.5668 1451.0121 1606.4777 Q 1451.0121 1632.3887 1425.1012 1632.3887 Q 1399.1903 1632.3887 1399.1903 1632.3887 Q 1373.2793 1658.2996 1243.7246 1710.1215 L 1140.0809 1761.9432 L 1140.0809 1761.9432 L 1114.17 1736.0323 L 1062.3481 1736.0323 L 1010.5263 1736.0323 L 1010.5263 1658.2996 Q 1036.4373 1580.5668 1010.5263 1528.7449 Q 1010.5263 1476.9231 932.7935 1425.1012 Q 829.1498 1399.1903 803.23883 1373.2793 Q 777.32794 1321.4574 518.2186 1321.4574 Q 285.02023 1321.4574 259.1093 1269.6356 Q 233.19838 1217.8137 207.28745 1217.8137 Q 181.37651 1217.8137 181.37651 1165.9918 Q 181.37651 1140.0809 129.55466 1140.0809 Q 77.73279 1165.9918 51.82186 1140.0809 L 0.0 1114.17 L 0.0 1114.17 L 0.0 1088.259 L 25.91093 1088.259 Q 51.82186 1088.259 51.82186 1062.3481 Q 51.82186 1010.5263 25.91093 1010.5263 Q 0.0 984.61536 51.82186 829.1498 Q 103.64372 673.6842 129.55466 673.6842 Q 155.46558 673.6842 155.46558 621.8623 Q 155.46558 570.04047 129.55466 570.04047 Q 103.64372 570.04047 129.55466 440.4858 Q 155.46558 310.93115 233.19838 285.02023 Q 285.02023 233.19838 285.02023 181.37651 L 310.93115 129.55466 L 310.93115 129.55466 L 310.93115 129.55466 L 310.93115 103.64372 L 310.93115 103.64372 L 336.8421 103.64372 L 336.8421 77.73279 L 336.8421 77.73279 L 336.8421 77.73279 L 362.75302 77.73279 L 362.75302 77.73279 L 362.75302 51.82186 L 362.75302 51.82186 L 388.66397 51.82186 L 388.66397 25.91093 L 388.66397 25.91093 L 414.5749 25.91093 L 414.5749 25.91093 Q 414.5749 25.91093 414.5749 0.0 z M 699.59515 1269.6356 Q 725.50604 1269.6356 725.50604 1269.6356 Q 725.50604 1269.6356 725.50604 1269.6356 Q 699.59515 1269.6356 699.59515 1269.6356 z" svg:height="18.65587mm" draw:style-name="style-273" svg:viewBox="0.0 0.0 2902.0242 1865.587" svg:width="29.020243mm" svg:x="154.94736mm" svg:y="171.78947mm"/>
          <draw:path svg:d="M 207.28745 25.91093 L 207.28745 -9.094947E-13 L 259.1093 -9.094947E-13 Q 310.93115 -9.094947E-13 310.93115 25.91093 Q 310.93115 51.82186 336.8421 51.82186 Q 362.75302 51.82186 362.75302 77.73279 Q 388.66397 103.64372 388.66397 103.64372 L 388.66397 103.64372 L 440.4858 103.64372 L 492.30768 103.64372 L 492.30768 103.64372 L 492.30768 103.64372 L 492.30768 129.55466 Q 492.30768 155.46558 466.39676 181.37651 Q 440.4858 207.28745 492.30768 233.19838 Q 518.2186 259.1093 544.1295 285.02023 L 544.1295 285.02023 L 544.1295 285.02023 Q 544.1295 310.93115 518.2186 336.8421 Q 492.30768 362.75302 440.4858 310.93115 Q 362.75302 259.1093 259.1093 310.93115 L 155.46558 310.93115 L 155.46558 336.8421 L 129.55466 336.8421 L 129.55466 362.75302 Q 129.55466 362.75302 103.64372 362.75302 L 103.64372 388.66397 L 103.64372 388.66397 Q 77.73279 388.66397 77.73279 362.75302 Q 77.73279 310.93115 25.91093 310.93115 L 0.0 285.02023 L 0.0 259.1093 L 0.0 233.19838 L 25.91093 233.19838 L 77.73279 207.28745 L 77.73279 207.28745 L 77.73279 207.28745 L 103.64372 207.28745 L 103.64372 207.28745 L 103.64372 181.37651 L 129.55466 181.37651 L 129.55466 155.46558 L 129.55466 129.55466 L 103.64372 129.55466 L 103.64372 103.64372 L 103.64372 103.64372 L 77.73279 103.64372 L 77.73279 77.73279 Q 77.73279 51.82186 129.55466 51.82186 Q 207.28745 51.82186 207.28745 25.91093 z" svg:height="3.8866396mm" draw:style-name="style-274" svg:viewBox="0.0 0.0 544.1295 388.66397" svg:width="5.4412956mm" svg:x="32.906883mm" svg:y="79.287445mm"/>
          <draw:path svg:d="M 207.28745 -3.6379788E-12 L 259.1093 -3.6379788E-12 L 362.75302 -3.6379788E-12 Q 492.30768 -3.6379788E-12 518.2186 51.82186 Q 518.2186 103.64372 570.04047 103.64372 Q 595.9514 103.64372 621.8623 77.73279 L 647.77325 77.73279 L 621.8623 103.64372 Q 621.8623 155.46558 621.8623 155.46558 L 647.77325 155.46558 L 621.8623 181.37651 Q 570.04047 207.28745 570.04047 233.19838 L 570.04047 259.1093 L 570.04047 285.02023 L 570.04047 310.93115 L 570.04047 310.93115 L 570.04047 310.93115 L 570.04047 336.8421 L 570.04047 336.8421 L 570.04047 362.75302 L 570.04047 388.66397 L 570.04047 414.5749 L 570.04047 440.4858 L 595.9514 440.4858 L 595.9514 466.39676 L 621.8623 466.39676 L 647.77325 466.39676 L 647.77325 518.2186 L 647.77325 570.04047 L 647.77325 570.04047 L 621.8623 570.04047 L 621.8623 570.04047 L 621.8623 570.04047 L 621.8623 595.9514 L 621.8623 595.9514 L 595.9514 621.8623 L 595.9514 621.8623 L 570.04047 621.8623 L 544.1295 621.8623 L 544.1295 595.9514 L 544.1295 570.04047 L 518.2186 570.04047 L 466.39676 570.04047 L 440.4858 595.9514 L 414.5749 621.8623 L 414.5749 621.8623 L 388.66397 621.8623 L 388.66397 621.8623 Q 362.75302 595.9514 388.66397 570.04047 Q 388.66397 570.04047 336.8421 544.1295 Q 285.02023 518.2186 207.28745 492.30768 L 155.46558 440.4858 L 155.46558 414.5749 Q 155.46558 414.5749 155.46558 336.8421 Q 155.46558 259.1093 129.55466 285.02023 Q 103.64372 310.93115 77.73279 285.02023 L 51.82186 259.1093 L 51.82186 259.1093 L 51.82186 233.19838 L 25.91093 233.19838 L 25.91093 207.28745 L 25.91093 207.28745 L -4.5474735E-13 207.28745 L -4.5474735E-13 207.28745 L -4.5474735E-13 207.28745 L -4.5474735E-13 181.37651 L -4.5474735E-13 181.37651 L 25.91093 155.46558 L 51.82186 129.55466 L 51.82186 129.55466 L 51.82186 155.46558 L 103.64372 155.46558 Q 129.55466 155.46558 129.55466 77.73279 Q 129.55466 25.91093 207.28745 -3.6379788E-12 z M 233.19838 259.1093 Q 259.1093 259.1093 259.1093 259.1093 Q 259.1093 259.1093 259.1093 259.1093 Q 233.19838 259.1093 233.19838 259.1093 z" svg:height="6.218623mm" draw:style-name="style-275" svg:viewBox="0.0 0.0 647.77325 621.8623" svg:width="6.4777327mm" svg:x="35.757084mm" svg:y="195.88663mm"/>
          <draw:path svg:d="M 155.46558 25.91093 L 155.46558 0.0 L 336.8421 0.0 L 518.2186 0.0 L 518.2186 25.91093 L 544.1295 25.91093 L 544.1295 25.91093 L 544.1295 51.82186 L 544.1295 51.82186 L 570.04047 51.82186 L 570.04047 51.82186 L 570.04047 51.82186 L 570.04047 77.73279 L 570.04047 77.73279 L 595.9514 77.73279 L 595.9514 103.64372 L 673.6842 155.46558 Q 777.32794 207.28745 855.0607 207.28745 Q 932.7935 233.19838 958.7044 259.1093 L 958.7044 259.1093 L 932.7935 285.02023 Q 880.9716 310.93115 906.88257 362.75302 Q 906.88257 388.66397 880.9716 388.66397 Q 855.0607 388.66397 880.9716 440.4858 Q 880.9716 492.30768 906.88257 518.2186 Q 932.7935 518.2186 906.88257 544.1295 Q 906.88257 570.04047 932.7935 570.04047 L 984.61536 570.04047 L 984.61536 570.04047 L 984.61536 570.04047 L 984.61536 595.9514 L 984.61536 595.9514 L 958.7044 595.9514 L 958.7044 621.8623 L 958.7044 621.8623 L 932.7935 621.8623 L 932.7935 647.77325 L 932.7935 673.6842 L 906.88257 673.6842 L 906.88257 673.6842 L 855.0607 647.77325 L 803.23883 647.77325 L 803.23883 621.8623 Q 777.32794 570.04047 777.32794 518.2186 L 751.417 492.30768 L 751.417 466.39676 Q 725.50604 466.39676 725.50604 466.39676 Q 725.50604 466.39676 621.8623 440.4858 Q 518.2186 414.5749 518.2186 388.66397 Q 518.2186 362.75302 440.4858 336.8421 Q 362.75302 310.93115 336.8421 310.93115 Q 310.93115 310.93115 259.1093 362.75302 L 181.37651 388.66397 L 181.37651 362.75302 Q 155.46558 362.75302 155.46558 310.93115 Q 155.46558 285.02023 129.55466 259.1093 L 103.64372 207.28745 L 77.73279 207.28745 L 51.82186 207.28745 L 25.91093 233.19838 L 1.8189894E-12 233.19838 L 1.8189894E-12 207.28745 L 1.8189894E-12 155.46558 L 51.82186 155.46558 Q 77.73279 155.46558 103.64372 129.55466 Q 129.55466 129.55466 129.55466 103.64372 Q 103.64372 77.73279 129.55466 51.82186 Q 155.46558 51.82186 155.46558 25.91093 z M 181.37651 51.82186 Q 207.28745 51.82186 207.28745 51.82186 Q 207.28745 51.82186 207.28745 51.82186 Q 181.37651 51.82186 181.37651 51.82186 z" svg:height="6.736842mm" draw:style-name="style-276" svg:viewBox="0.0 0.0 984.61536 673.6842" svg:width="9.846153mm" svg:x="123.33603mm" svg:y="156.50201mm"/>
          <draw:path svg:d="M 388.66397 25.91093 L 388.66397 1.8189894E-12 L 388.66397 1.8189894E-12 L 414.5749 1.8189894E-12 L 544.1295 1.8189894E-12 Q 647.77325 25.91093 699.59515 51.82186 Q 725.50604 103.64372 751.417 103.64372 L 803.23883 103.64372 L 803.23883 129.55466 L 803.23883 181.37651 L 829.1498 181.37651 L 855.0607 181.37651 L 829.1498 207.28745 L 803.23883 207.28745 L 829.1498 259.1093 Q 855.0607 310.93115 855.0607 336.8421 Q 855.0607 362.75302 880.9716 388.66397 L 880.9716 388.66397 L 829.1498 388.66397 Q 777.32794 388.66397 777.32794 414.5749 Q 777.32794 440.4858 803.23883 466.39676 Q 855.0607 492.30768 855.0607 492.30768 L 855.0607 492.30768 L 829.1498 492.30768 L 829.1498 492.30768 L 803.23883 518.2186 Q 777.32794 544.1295 647.77325 544.1295 L 518.2186 595.9514 L 492.30768 595.9514 Q 492.30768 595.9514 440.4858 570.04047 Q 362.75302 570.04047 362.75302 544.1295 L 362.75302 518.2186 L 362.75302 492.30768 Q 388.66397 466.39676 388.66397 440.4858 Q 388.66397 440.4858 362.75302 440.4858 Q 336.8421 414.5749 336.8421 388.66397 Q 336.8421 336.8421 310.93115 336.8421 Q 285.02023 310.93115 181.37651 285.02023 L 77.73279 285.02023 L 77.73279 285.02023 L 77.73279 285.02023 L 51.82186 310.93115 L 25.91093 310.93115 L 25.91093 285.02023 L 25.91093 285.02023 L 0.0 259.1093 L 0.0 233.19838 L 25.91093 233.19838 L 51.82186 233.19838 L 51.82186 207.28745 L 77.73279 207.28745 L 77.73279 207.28745 L 77.73279 181.37651 L 77.73279 181.37651 L 77.73279 181.37651 L 103.64372 181.37651 L 103.64372 181.37651 L 155.46558 155.46558 Q 207.28745 129.55466 181.37651 103.64372 Q 181.37651 77.73279 285.02023 77.73279 Q 388.66397 51.82186 388.66397 25.91093 z" svg:height="5.959514mm" draw:style-name="style-277" svg:viewBox="0.0 0.0 880.9716 595.9514" svg:width="8.809716mm" svg:x="55.19028mm" svg:y="154.68825mm"/>
          <draw:path svg:d="M 932.7935 51.82186 L 932.7935 51.82186 L 984.61536 25.91093 Q 1010.5263 25.91093 1036.4373 51.82186 L 1036.4373 77.73279 L 1010.5263 77.73279 Q 1010.5263 77.73279 855.0607 129.55466 L 699.59515 181.37651 L 699.59515 207.28745 L 699.59515 207.28745 L 673.6842 207.28745 L 673.6842 233.19838 L 673.6842 233.19838 L 647.77325 233.19838 L 647.77325 233.19838 L 647.77325 233.19838 L 647.77325 259.1093 L 647.77325 259.1093 L 621.8623 259.1093 L 621.8623 285.02023 L 595.9514 336.8421 Q 544.1295 388.66397 647.77325 414.5749 Q 777.32794 440.4858 777.32794 466.39676 L 777.32794 466.39676 L 699.59515 466.39676 Q 621.8623 440.4858 440.4858 466.39676 L 233.19838 492.30768 L 233.19838 466.39676 L 233.19838 466.39676 L 207.28745 466.39676 L 207.28745 492.30768 L 207.28745 492.30768 L 181.37651 492.30768 L 181.37651 492.30768 L 181.37651 492.30768 L 181.37651 518.2186 L 181.37651 518.2186 L 181.37651 518.2186 Q 155.46558 492.30768 129.55466 440.4858 Q 129.55466 362.75302 77.73279 362.75302 L 51.82186 388.66397 L 51.82186 388.66397 L 25.91093 388.66397 L 25.91093 388.66397 L 25.91093 388.66397 L 25.91093 362.75302 L 25.91093 362.75302 L 0.0 362.75302 L 0.0 336.8421 L 0.0 336.8421 L 0.0 336.8421 L 0.0 336.8421 L 25.91093 336.8421 L 25.91093 336.8421 L 25.91093 336.8421 L 25.91093 310.93115 L 25.91093 310.93115 L 51.82186 310.93115 L 51.82186 285.02023 L 51.82186 285.02023 L 77.73279 285.02023 L 77.73279 285.02023 L 77.73279 285.02023 L 77.73279 259.1093 L 77.73279 259.1093 L 77.73279 233.19838 L 77.73279 233.19838 L 77.73279 233.19838 L 77.73279 233.19838 L 155.46558 181.37651 Q 233.19838 155.46558 233.19838 129.55466 Q 233.19838 103.64372 259.1093 103.64372 L 259.1093 103.64372 L 259.1093 155.46558 Q 259.1093 207.28745 285.02023 207.28745 L 310.93115 181.37651 L 518.2186 155.46558 Q 699.59515 103.64372 751.417 25.91093 Q 751.417 -25.91093 777.32794 0.0 Q 777.32794 25.91093 829.1498 25.91093 Q 906.88257 0.0 906.88257 25.91093 Q 906.88257 51.82186 932.7935 51.82186 z" svg:height="5.182186mm" draw:style-name="style-278" svg:viewBox="0.0 0.0 1036.4373 518.2186" svg:width="10.364372mm" svg:x="168.68016mm" svg:y="115.30364mm"/>
          <draw:path svg:d="M 103.64372 25.91093 L 129.55466 0.0 L 207.28745 0.0 Q 310.93115 0.0 310.93115 25.91093 Q 310.93115 51.82186 362.75302 51.82186 Q 440.4858 51.82186 440.4858 77.73279 L 440.4858 77.73279 L 440.4858 77.73279 Q 414.5749 77.73279 414.5749 103.64372 L 414.5749 103.64372 L 414.5749 103.64372 Q 388.66397 103.64372 414.5749 129.55466 L 414.5749 129.55466 L 414.5749 207.28745 Q 388.66397 259.1093 414.5749 259.1093 L 440.4858 259.1093 L 414.5749 285.02023 L 388.66397 310.93115 L 362.75302 310.93115 L 362.75302 310.93115 L 336.8421 310.93115 Q 310.93115 336.8421 285.02023 362.75302 L 285.02023 388.66397 L 259.1093 388.66397 Q 207.28745 414.5749 155.46558 414.5749 Q 129.55466 414.5749 129.55466 362.75302 Q 129.55466 310.93115 77.73279 310.93115 Q 25.91093 336.8421 25.91093 285.02023 L 25.91093 259.1093 L 25.91093 233.19838 Q 0.0 233.19838 0.0 233.19838 L 0.0 233.19838 L 0.0 207.28745 Q 0.0 207.28745 25.91093 181.37651 Q 51.82186 155.46558 51.82186 103.64372 Q 51.82186 51.82186 103.64372 25.91093 z M 310.93115 181.37651 Q 310.93115 181.37651 336.8421 181.37651 Q 336.8421 207.28745 310.93115 207.28745 L 310.93115 207.28745 L 310.93115 181.37651 z M 207.28745 336.8421 Q 207.28745 336.8421 233.19838 336.8421 Q 233.19838 362.75302 207.28745 362.75302 Q 207.28745 362.75302 207.28745 336.8421 z" svg:height="4.145749mm" draw:style-name="style-279" svg:viewBox="0.0 0.0 440.4858 414.5749" svg:width="4.404858mm" svg:x="133.70041mm" svg:y="163.75708mm"/>
          <draw:path svg:d="M 492.30768 25.91093 L 492.30768 25.91093 L 492.30768 51.82186 L 492.30768 51.82186 L 492.30768 51.82186 Q 466.39676 51.82186 492.30768 77.73279 L 492.30768 77.73279 L 492.30768 103.64372 Q 492.30768 155.46558 414.5749 207.28745 Q 362.75302 259.1093 181.37651 207.28745 L 25.91093 155.46558 L 25.91093 155.46558 L 25.91093 155.46558 L 0.0 129.55466 L 0.0 103.64372 L 0.0 103.64372 L 0.0 77.73279 L 0.0 51.82186 L 0.0 51.82186 L 25.91093 51.82186 Q 25.91093 51.82186 25.91093 25.91093 L 25.91093 25.91093 L 25.91093 25.91093 L 51.82186 0.0 L 51.82186 0.0 L 51.82186 0.0 L 129.55466 0.0 Q 207.28745 25.91093 233.19838 51.82186 Q 233.19838 51.82186 285.02023 25.91093 Q 336.8421 0.0 414.5749 0.0 Q 492.30768 0.0 492.30768 25.91093 z" svg:height="2.0728745mm" draw:style-name="style-280" svg:viewBox="0.0 0.0 492.30768 207.28745" svg:width="4.9230766mm" svg:x="62.963562mm" svg:y="110.38056mm"/>
          <draw:path svg:d="M 751.417 -3.6379788E-12 L 777.32794 -3.6379788E-12 L 803.23883 25.91093 Q 829.1498 51.82186 880.9716 77.73279 Q 932.7935 77.73279 958.7044 155.46558 Q 1010.5263 259.1093 1036.4373 181.37651 Q 1062.3481 103.64372 1062.3481 103.64372 L 1062.3481 103.64372 L 1062.3481 103.64372 Q 1062.3481 77.73279 1088.259 51.82186 L 1088.259 51.82186 L 1114.17 51.82186 L 1140.0809 51.82186 L 1140.0809 51.82186 L 1165.9918 51.82186 L 1165.9918 51.82186 L 1165.9918 77.73279 L 1165.9918 77.73279 L 1165.9918 103.64372 L 1165.9918 103.64372 L 1165.9918 103.64372 L 1140.0809 103.64372 L 1140.0809 103.64372 L 1165.9918 129.55466 Q 1217.8137 129.55466 1217.8137 207.28745 Q 1191.9028 310.93115 1243.7246 310.93115 Q 1269.6356 336.8421 1269.6356 336.8421 Q 1269.6356 362.75302 1321.4574 362.75302 L 1373.2793 362.75302 L 1373.2793 362.75302 L 1373.2793 362.75302 L 1399.1903 388.66397 L 1425.1012 388.66397 L 1425.1012 414.5749 L 1425.1012 466.39676 L 1451.0121 466.39676 L 1451.0121 466.39676 L 1476.9231 492.30768 Q 1502.834 518.2186 1502.834 518.2186 L 1502.834 518.2186 L 1476.9231 518.2186 L 1425.1012 518.2186 L 1425.1012 570.04047 L 1425.1012 595.9514 L 1451.0121 595.9514 L 1451.0121 621.8623 L 1451.0121 621.8623 L 1425.1012 621.8623 L 1425.1012 647.77325 L 1425.1012 673.6842 L 1451.0121 673.6842 L 1476.9231 673.6842 L 1476.9231 699.59515 Q 1476.9231 699.59515 1451.0121 725.50604 L 1451.0121 725.50604 L 1451.0121 725.50604 Q 1425.1012 725.50604 1425.1012 725.50604 L 1425.1012 751.417 L 1425.1012 751.417 Q 1425.1012 751.417 1425.1012 777.32794 L 1425.1012 803.23883 L 1425.1012 803.23883 L 1425.1012 803.23883 L 1425.1012 829.1498 L 1425.1012 829.1498 L 1373.2793 829.1498 L 1347.3684 829.1498 L 1321.4574 829.1498 Q 1269.6356 829.1498 1269.6356 906.88257 Q 1269.6356 984.61536 1269.6356 984.61536 L 1269.6356 1010.5263 L 1269.6356 1010.5263 Q 1243.7246 1036.4373 1269.6356 1036.4373 L 1269.6356 1036.4373 L 1269.6356 1036.4373 Q 1269.6356 1036.4373 1217.8137 1036.4373 Q 1165.9918 984.61536 1165.9918 1036.4373 Q 1140.0809 1088.259 1062.3481 1088.259 Q 958.7044 1062.3481 958.7044 1036.4373 Q 958.7044 1010.5263 932.7935 1010.5263 L 906.88257 1010.5263 L 906.88257 1010.5263 Q 906.88257 984.61536 803.23883 984.61536 Q 725.50604 932.7935 595.9514 906.88257 Q 466.39676 880.9716 440.4858 906.88257 L 440.4858 932.7935 L 440.4858 880.9716 Q 440.4858 829.1498 388.66397 829.1498 Q 336.8421 829.1498 233.19838 803.23883 L 129.55466 803.23883 L 129.55466 777.32794 Q 129.55466 751.417 103.64372 751.417 L 103.64372 751.417 L 103.64372 725.50604 Q 77.73279 699.59515 51.82186 673.6842 Q 0.0 647.77325 0.0 621.8623 L 0.0 570.04047 L 0.0 570.04047 Q 25.91093 544.1295 51.82186 570.04047 Q 103.64372 570.04047 77.73279 518.2186 Q 51.82186 440.4858 77.73279 440.4858 Q 103.64372 440.4858 103.64372 414.5749 Q 77.73279 388.66397 129.55466 310.93115 L 181.37651 259.1093 L 233.19838 259.1093 Q 259.1093 259.1093 285.02023 181.37651 Q 310.93115 129.55466 388.66397 129.55466 Q 440.4858 155.46558 466.39676 103.64372 L 492.30768 77.73279 L 492.30768 129.55466 Q 492.30768 181.37651 518.2186 181.37651 Q 544.1295 181.37651 570.04047 103.64372 Q 595.9514 -3.6379788E-12 673.6842 -3.6379788E-12 Q 751.417 -3.6379788E-12 751.417 -3.6379788E-12 z M 725.50604 51.82186 Q 751.417 51.82186 751.417 51.82186 Q 751.417 51.82186 751.417 51.82186 Q 725.50604 51.82186 725.50604 51.82186 z M 595.9514 103.64372 Q 595.9514 77.73279 621.8623 103.64372 Q 647.77325 103.64372 621.8623 103.64372 Q 595.9514 129.55466 595.9514 103.64372 z" svg:height="10.882591mm" draw:style-name="style-281" svg:viewBox="0.0 0.0 1502.834 1088.259" svg:width="15.028339mm" svg:x="110.12145mm" svg:y="197.44128mm"/>
          <draw:path svg:d="M 207.28745 51.82186 L 310.93115 0.0 L 336.8421 51.82186 Q 362.75302 77.73279 336.8421 77.73279 Q 336.8421 103.64372 336.8421 103.64372 L 362.75302 103.64372 L 440.4858 103.64372 Q 518.2186 103.64372 544.1295 129.55466 Q 544.1295 155.46558 673.6842 207.28745 Q 777.32794 259.1093 803.23883 259.1093 Q 829.1498 285.02023 855.0607 310.93115 L 855.0607 336.8421 L 855.0607 336.8421 Q 829.1498 336.8421 803.23883 362.75302 Q 751.417 388.66397 751.417 362.75302 Q 725.50604 336.8421 725.50604 362.75302 L 699.59515 388.66397 L 699.59515 388.66397 Q 673.6842 388.66397 673.6842 362.75302 Q 673.6842 336.8421 647.77325 362.75302 Q 647.77325 388.66397 518.2186 388.66397 Q 362.75302 414.5749 388.66397 414.5749 Q 414.5749 414.5749 414.5749 440.4858 L 414.5749 466.39676 L 362.75302 466.39676 Q 336.8421 466.39676 336.8421 518.2186 L 310.93115 570.04047 L 310.93115 544.1295 L 310.93115 518.2186 L 285.02023 518.2186 L 285.02023 518.2186 L 285.02023 492.30768 Q 259.1093 492.30768 259.1093 492.30768 L 259.1093 492.30768 L 259.1093 466.39676 Q 259.1093 440.4858 233.19838 440.4858 L 233.19838 440.4858 L 233.19838 414.5749 Q 207.28745 388.66397 207.28745 388.66397 L 207.28745 388.66397 L 207.28745 362.75302 Q 207.28745 362.75302 129.55466 310.93115 L 51.82186 259.1093 L 25.91093 259.1093 L 0.0 259.1093 L 0.0 259.1093 L 0.0 233.19838 L 25.91093 207.28745 L 51.82186 181.37651 L 51.82186 181.37651 L 51.82186 155.46558 L 51.82186 155.46558 L 51.82186 155.46558 L 25.91093 155.46558 L 25.91093 155.46558 L 25.91093 129.55466 L 51.82186 129.55466 L 51.82186 129.55466 L 51.82186 103.64372 L 77.73279 103.64372 Q 103.64372 103.64372 207.28745 51.82186 z M 103.64372 233.19838 Q 103.64372 233.19838 129.55466 233.19838 Q 129.55466 259.1093 103.64372 259.1093 Q 103.64372 259.1093 103.64372 233.19838 z" svg:height="5.7004046mm" draw:style-name="style-282" svg:viewBox="0.0 0.0 855.0607 570.04047" svg:width="8.550607mm" svg:x="25.91093mm" svg:y="86.02429mm"/>
          <draw:path svg:d="M 25.91093 0.0 L 25.91093 0.0 L 51.82186 0.0 Q 51.82186 0.0 103.64372 25.91093 L 155.46558 51.82186 L 1321.4574 77.73279 Q 2487.4492 103.64372 2876.1133 103.64372 Q 3264.7773 103.64372 3368.421 129.55466 L 3472.0647 129.55466 L 3472.0647 129.55466 L 3472.0647 155.46558 L 3549.7974 155.46558 L 3627.5303 155.46558 L 3627.5303 181.37651 L 3627.5303 181.37651 L 3601.6194 181.37651 L 3601.6194 207.28745 L 3601.6194 207.28745 L 3575.7085 207.28745 L 3575.7085 207.28745 L 3575.7085 207.28745 L 3575.7085 233.19838 L 3575.7085 233.19838 L 3601.6194 233.19838 L 3601.6194 259.1093 L 3731.174 259.1093 Q 3860.7288 259.1093 3938.4614 285.02023 L 4016.1943 285.02023 L 4068.016 310.93115 Q 4093.927 336.8421 4093.927 492.30768 Q 4093.927 621.8623 4068.016 647.77325 Q 4042.1052 647.77325 4093.927 725.50604 Q 4119.838 777.32794 4145.749 803.23883 Q 4145.749 829.1498 4171.6597 932.7935 L 4197.571 1036.4373 L 4197.571 1062.3481 L 4197.571 1088.259 L 4197.571 1088.259 L 4197.571 1088.259 L 4171.6597 1140.0809 L 4145.749 1165.9918 L 4145.749 1165.9918 L 4145.749 1191.9028 L 4093.927 1191.9028 L 4042.1052 1191.9028 L 4016.1943 1165.9918 L 3990.2832 1165.9918 L 3990.2832 1191.9028 L 3990.2832 1217.8137 L 3964.3723 1217.8137 L 3964.3723 1191.9028 L 3964.3723 1191.9028 L 3938.4614 1191.9028 L 3938.4614 1191.9028 L 3938.4614 1191.9028 L 3938.4614 1191.9028 L 3938.4614 1165.9918 L 3938.4614 1140.0809 Q 3938.4614 1114.17 3964.3723 1088.259 Q 3990.2832 1062.3481 3990.2832 1036.4373 L 3990.2832 984.61536 L 3964.3723 984.61536 L 3964.3723 984.61536 L 3912.5505 984.61536 L 3860.7288 984.61536 L 3782.9958 984.61536 L 3731.174 984.61536 L 3731.174 1036.4373 L 3731.174 1088.259 L 3757.085 1088.259 L 3782.9958 1088.259 L 3782.9958 1114.17 L 3782.9958 1114.17 L 3808.9067 1114.17 L 3808.9067 1140.0809 L 3808.9067 1140.0809 L 3782.9958 1140.0809 L 3782.9958 1165.9918 L 3782.9958 1191.9028 L 3782.9958 1191.9028 L 3782.9958 1191.9028 L 3731.174 1191.9028 L 3679.352 1191.9028 L 3679.352 1191.9028 Q 3679.352 1191.9028 3653.4412 1165.9918 Q 3653.4412 1140.0809 3627.5303 1140.0809 Q 3601.6194 1140.0809 3601.6194 1114.17 Q 3601.6194 1088.259 3549.7974 1088.259 L 3497.9756 1088.259 L 3497.9756 1114.17 Q 3497.9756 1140.0809 3420.243 1140.0809 Q 3368.421 1140.0809 3368.421 1165.9918 L 3368.421 1191.9028 L 3394.3318 1191.9028 L 3394.3318 1191.9028 L 3394.3318 1217.8137 L 3420.243 1217.8137 L 3420.243 1243.7246 L 3420.243 1269.6356 L 3394.3318 1269.6356 L 3394.3318 1295.5465 L 3394.3318 1295.5465 L 3368.421 1295.5465 L 3368.421 1295.5465 L 3368.421 1295.5465 L 3316.599 1321.4574 L 3290.6882 1321.4574 L 3290.6882 1295.5465 Q 3264.7773 1269.6356 3264.7773 1243.7246 Q 3238.8662 1191.9028 3161.1335 1191.9028 L 3057.4897 1191.9028 L 3057.4897 1217.8137 L 3057.4897 1217.8137 L 3031.5789 1321.4574 Q 3031.5789 1399.1903 3031.5789 1425.1012 L 3057.4897 1425.1012 L 3057.4897 1425.1012 L 3057.4897 1451.0121 L 3109.3118 1476.9231 Q 3161.1335 1528.7449 3161.1335 1528.7449 L 3161.1335 1528.7449 L 3161.1335 1580.5668 L 3161.1335 1632.3887 L 3057.4897 1632.3887 L 2979.757 1658.2996 L 2927.935 1658.2996 L 2876.1133 1658.2996 L 2850.2024 1658.2996 Q 2824.2915 1658.2996 2487.4492 1684.2104 Q 2124.6963 1710.1215 2124.6963 1684.2104 Q 2124.6963 1658.2996 2072.8745 1658.2996 L 2021.0526 1658.2996 L 2021.0526 1658.2996 L 2021.0526 1658.2996 L 2046.9635 1658.2996 L 2046.9635 1658.2996 L 2046.9635 1684.2104 L 2072.8745 1684.2104 L 2072.8745 1684.2104 L 2072.8745 1710.1215 L 2072.8745 1710.1215 L 2072.8745 1710.1215 L 2046.9635 1761.9432 Q 2046.9635 1813.7651 2021.0526 1813.7651 L 1995.1416 1813.7651 L 2021.0526 1839.676 L 2046.9635 1865.587 L 2046.9635 1865.587 Q 2072.8745 1865.587 2072.8745 1969.2307 L 2072.8745 2046.9635 L 2072.8745 2098.7854 Q 2046.9635 2124.6963 1943.3198 2176.518 Q 1839.676 2176.518 1865.587 2202.4292 Q 1917.4088 2202.4292 1917.4088 2228.34 Q 1917.4088 2254.251 1813.7651 2254.251 Q 1684.2104 2228.34 1632.3887 2228.34 L 1580.5668 2228.34 L 1554.6559 2254.251 L 1528.7449 2280.1619 L 1528.7449 2280.1619 L 1502.834 2280.1619 L 1502.834 2331.9836 L 1502.834 2357.8948 L 1502.834 2383.8057 L 1502.834 2383.8057 L 1502.834 2383.8057 Q 1476.9231 2383.8057 1451.0121 2357.8948 Q 1451.0121 2331.9836 1373.2793 2357.8948 Q 1295.5465 2383.8057 1191.9028 2357.8948 Q 1088.259 2331.9836 1088.259 2357.8948 L 1088.259 2383.8057 L 1036.4373 2383.8057 Q 1010.5263 2383.8057 1036.4373 2331.9836 Q 1036.4373 2306.0728 777.32794 2280.1619 Q 518.2186 2254.251 518.2186 2280.1619 Q 518.2186 2306.0728 466.39676 2280.1619 Q 388.66397 2254.251 388.66397 2280.1619 Q 388.66397 2306.0728 259.1093 2306.0728 L 103.64372 2331.9836 L 103.64372 2331.9836 L 77.73279 2331.9836 L 77.73279 2306.0728 L 51.82186 2306.0728 L 51.82186 2306.0728 L 51.82186 2280.1619 L 51.82186 2280.1619 L 51.82186 2280.1619 L 25.91093 2280.1619 L 25.91093 2280.1619 L 0.0 2306.0728 L 0.0 2306.0728 L 0.0 1165.9918 L 0.0 25.91093 L 0.0 25.91093 L 25.91093 0.0 L 25.91093 0.0 z" svg:height="23.838057mm" draw:style-name="style-283" svg:viewBox="0.0 0.0 4197.571 2383.8057" svg:width="41.975708mm" svg:x="0.0mm" svg:y="68.404854mm"/>
          <draw:path svg:d="M 388.66397 51.82186 L 388.66397 0.0 L 414.5749 77.73279 Q 440.4858 155.46558 466.39676 207.28745 L 492.30768 259.1093 L 492.30768 259.1093 L 492.30768 233.19838 L 492.30768 233.19838 L 492.30768 233.19838 L 518.2186 233.19838 L 518.2186 259.1093 L 518.2186 310.93115 L 518.2186 362.75302 L 492.30768 362.75302 Q 492.30768 336.8421 492.30768 388.66397 Q 466.39676 414.5749 440.4858 414.5749 Q 414.5749 414.5749 388.66397 440.4858 L 388.66397 466.39676 L 388.66397 414.5749 Q 388.66397 362.75302 362.75302 336.8421 Q 362.75302 285.02023 181.37651 259.1093 L 0.0 233.19838 L 155.46558 181.37651 Q 310.93115 129.55466 336.8421 103.64372 Q 362.75302 77.73279 362.75302 103.64372 Q 388.66397 103.64372 388.66397 51.82186 z" svg:height="4.6639676mm" draw:style-name="style-284" svg:viewBox="0.0 0.0 518.2186 466.39676" svg:width="5.182186mm" svg:x="217.3927mm" svg:y="130.8502mm"/>
          <draw:path svg:d="M 25.91093 103.64372 L 25.91093 0.0 L 414.5749 77.73279 Q 803.23883 155.46558 932.7935 207.28745 Q 1062.3481 259.1093 1088.259 259.1093 L 1114.17 259.1093 L 1114.17 362.75302 Q 1114.17 466.39676 1088.259 466.39676 L 1088.259 466.39676 L 1088.259 492.30768 L 1088.259 492.30768 L 1036.4373 492.30768 Q 984.61536 466.39676 906.88257 466.39676 L 855.0607 466.39676 L 855.0607 466.39676 Q 855.0607 466.39676 829.1498 440.4858 L 803.23883 440.4858 L 751.417 440.4858 Q 725.50604 414.5749 362.75302 362.75302 L 0.0 259.1093 L 0.0 259.1093 L 0.0 259.1093 L 0.0 233.19838 Q 25.91093 207.28745 25.91093 103.64372 z" svg:height="4.9230766mm" draw:style-name="style-285" svg:viewBox="0.0 0.0 1114.17 492.30768" svg:width="11.1417mm" svg:x="201.84615mm" svg:y="174.63968mm"/>
          <draw:path svg:d="M 518.2186 0.0 L 518.2186 0.0 L 544.1295 25.91093 Q 570.04047 25.91093 570.04047 25.91093 L 570.04047 51.82186 L 518.2186 77.73279 Q 466.39676 103.64372 492.30768 103.64372 Q 492.30768 129.55466 518.2186 129.55466 L 518.2186 129.55466 L 518.2186 129.55466 Q 518.2186 129.55466 518.2186 155.46558 L 544.1295 155.46558 L 544.1295 181.37651 Q 518.2186 181.37651 518.2186 207.28745 L 518.2186 233.19838 L 310.93115 233.19838 L 77.73279 233.19838 L 77.73279 233.19838 Q 77.73279 233.19838 51.82186 207.28745 L 25.91093 181.37651 L 25.91093 181.37651 Q 0.0 181.37651 0.0 129.55466 Q 0.0 51.82186 51.82186 51.82186 L 103.64372 77.73279 L 103.64372 51.82186 L 103.64372 51.82186 L 77.73279 51.82186 L 77.73279 25.91093 L 77.73279 25.91093 L 51.82186 25.91093 L 51.82186 25.91093 L 51.82186 25.91093 L 103.64372 0.0 L 155.46558 0.0 L 207.28745 0.0 Q 259.1093 0.0 259.1093 25.91093 Q 259.1093 51.82186 310.93115 77.73279 Q 388.66397 77.73279 414.5749 25.91093 Q 414.5749 -25.91093 440.4858 25.91093 Q 466.39676 51.82186 492.30768 25.91093 Q 518.2186 0.0 518.2186 0.0 z" svg:height="2.3319838mm" draw:style-name="style-286" svg:viewBox="0.0 0.0 570.04047 233.19838" svg:width="5.7004046mm" svg:x="117.63563mm" svg:y="207.54655mm"/>
          <draw:path svg:d="M 544.1295 181.37651 L 544.1295 181.37651 L 492.30768 181.37651 L 440.4858 207.28745 L 440.4858 207.28745 L 440.4858 207.28745 L 466.39676 207.28745 L 466.39676 207.28745 L 466.39676 233.19838 L 492.30768 233.19838 L 492.30768 233.19838 L 492.30768 259.1093 L 440.4858 233.19838 Q 388.66397 233.19838 388.66397 310.93115 Q 388.66397 362.75302 414.5749 362.75302 L 414.5749 362.75302 L 440.4858 388.66397 Q 466.39676 414.5749 466.39676 414.5749 L 466.39676 414.5749 L 233.19838 414.5749 L 0.0 414.5749 L 0.0 388.66397 Q 0.0 362.75302 51.82186 362.75302 L 103.64372 362.75302 L 103.64372 310.93115 Q 77.73279 233.19838 77.73279 155.46558 L 77.73279 103.64372 L 77.73279 51.82186 Q 103.64372 0.0 129.55466 0.0 Q 155.46558 0.0 155.46558 25.91093 Q 155.46558 51.82186 336.8421 103.64372 Q 492.30768 155.46558 518.2186 155.46558 Q 544.1295 155.46558 544.1295 181.37651 z" svg:height="4.145749mm" draw:style-name="style-287" svg:viewBox="0.0 0.0 544.1295 414.5749" svg:width="5.4412956mm" svg:x="113.748985mm" svg:y="205.73279mm"/>
          <draw:path svg:d="M 259.1093 51.82186 L 285.02023 0.0 L 362.75302 0.0 Q 440.4858 0.0 440.4858 25.91093 L 440.4858 25.91093 L 362.75302 25.91093 L 310.93115 51.82186 L 310.93115 51.82186 L 310.93115 51.82186 L 285.02023 103.64372 L 259.1093 155.46558 L 259.1093 155.46558 L 259.1093 155.46558 L 259.1093 181.37651 L 259.1093 181.37651 L 285.02023 181.37651 L 285.02023 207.28745 L 336.8421 207.28745 L 388.66397 207.28745 L 388.66397 233.19838 L 414.5749 259.1093 L 414.5749 259.1093 L 414.5749 285.02023 L 388.66397 310.93115 Q 362.75302 336.8421 388.66397 362.75302 Q 388.66397 388.66397 362.75302 388.66397 Q 310.93115 414.5749 259.1093 414.5749 L 207.28745 414.5749 L 207.28745 440.4858 L 207.28745 440.4858 L 207.28745 440.4858 L 181.37651 414.5749 L 129.55466 414.5749 L 77.73279 414.5749 L 103.64372 388.66397 Q 155.46558 388.66397 129.55466 310.93115 Q 103.64372 233.19838 51.82186 233.19838 Q 0.0 207.28745 0.0 181.37651 Q -25.91093 155.46558 77.73279 103.64372 L 181.37651 77.73279 L 207.28745 77.73279 Q 207.28745 51.82186 259.1093 51.82186 z" svg:height="4.404858mm" draw:style-name="style-288" svg:viewBox="0.0 0.0 440.4858 440.4858" svg:width="4.404858mm" svg:x="10.882591mm" svg:y="109.344124mm"/>
          <draw:path svg:d="M 259.1093 0.0 L 259.1093 0.0 L 285.02023 25.91093 Q 285.02023 51.82186 310.93115 51.82186 Q 336.8421 51.82186 336.8421 103.64372 L 336.8421 129.55466 L 310.93115 155.46558 L 310.93115 207.28745 L 285.02023 207.28745 L 259.1093 207.28745 L 233.19838 233.19838 L 181.37651 233.19838 L 181.37651 233.19838 L 181.37651 233.19838 L 155.46558 259.1093 L 155.46558 259.1093 L 77.73279 259.1093 L 25.91093 259.1093 L 25.91093 207.28745 L 25.91093 155.46558 L 9.094947E-13 155.46558 L 9.094947E-13 155.46558 L 9.094947E-13 129.55466 L 25.91093 129.55466 L 25.91093 129.55466 L 25.91093 103.64372 L 25.91093 103.64372 Q 25.91093 103.64372 77.73279 103.64372 Q 103.64372 129.55466 129.55466 103.64372 Q 129.55466 51.82186 155.46558 77.73279 Q 181.37651 103.64372 181.37651 77.73279 L 207.28745 51.82186 L 233.19838 51.82186 Q 233.19838 51.82186 233.19838 25.91093 L 233.19838 25.91093 L 233.19838 0.0 L 233.19838 0.0 L 259.1093 0.0 z" svg:height="2.591093mm" draw:style-name="style-289" svg:viewBox="0.0 0.0 336.8421 259.1093" svg:width="3.368421mm" svg:x="64.51822mm" svg:y="205.73279mm"/>
          <draw:path svg:d="M 518.2186 0.0 L 595.9514 0.0 L 621.8623 25.91093 Q 673.6842 51.82186 621.8623 51.82186 L 544.1295 51.82186 L 544.1295 77.73279 L 570.04047 103.64372 L 570.04047 103.64372 L 570.04047 103.64372 L 621.8623 103.64372 Q 673.6842 103.64372 647.77325 155.46558 Q 621.8623 233.19838 570.04047 233.19838 L 544.1295 259.1093 L 544.1295 259.1093 L 544.1295 259.1093 L 518.2186 285.02023 Q 518.2186 310.93115 492.30768 336.8421 Q 466.39676 362.75302 570.04047 362.75302 L 647.77325 362.75302 L 621.8623 440.4858 Q 570.04047 518.2186 570.04047 518.2186 Q 544.1295 518.2186 544.1295 544.1295 L 518.2186 544.1295 L 518.2186 570.04047 L 518.2186 595.9514 L 518.2186 595.9514 Q 518.2186 595.9514 414.5749 621.8623 L 336.8421 621.8623 L 336.8421 621.8623 Q 336.8421 621.8623 285.02023 621.8623 L 233.19838 621.8623 L 207.28745 621.8623 Q 181.37651 621.8623 207.28745 570.04047 Q 207.28745 518.2186 155.46558 466.39676 Q 103.64372 414.5749 51.82186 414.5749 L 0.0 414.5749 L 0.0 388.66397 L 0.0 362.75302 L 51.82186 362.75302 L 77.73279 362.75302 L 77.73279 336.8421 L 77.73279 310.93115 L 103.64372 310.93115 Q 155.46558 310.93115 155.46558 259.1093 Q 155.46558 207.28745 310.93115 155.46558 Q 466.39676 155.46558 466.39676 77.73279 Q 466.39676 25.91093 518.2186 0.0 z" svg:height="6.218623mm" draw:style-name="style-290" svg:viewBox="0.0 0.0 647.77325 621.8623" svg:width="6.4777327mm" svg:x="18.137651mm" svg:y="124.890686mm"/>
          <draw:path svg:d="M 77.73279 25.91093 L 77.73279 0.0 L 207.28745 103.64372 Q 336.8421 181.37651 388.66397 207.28745 Q 414.5749 207.28745 414.5749 233.19838 Q 414.5749 259.1093 518.2186 259.1093 Q 621.8623 259.1093 621.8623 233.19838 Q 621.8623 207.28745 673.6842 207.28745 Q 725.50604 181.37651 725.50604 259.1093 Q 725.50604 310.93115 803.23883 336.8421 Q 880.9716 362.75302 880.9716 362.75302 L 880.9716 362.75302 L 880.9716 388.66397 L 880.9716 414.5749 L 880.9716 414.5749 Q 855.0607 414.5749 725.50604 414.5749 Q 595.9514 388.66397 595.9514 414.5749 L 595.9514 466.39676 L 647.77325 518.2186 Q 699.59515 570.04047 725.50604 570.04047 Q 751.417 570.04047 751.417 595.9514 L 751.417 621.8623 L 751.417 621.8623 L 751.417 647.77325 L 751.417 647.77325 L 751.417 647.77325 L 725.50604 647.77325 L 725.50604 673.6842 L 725.50604 673.6842 L 699.59515 673.6842 L 699.59515 699.59515 L 699.59515 725.50604 L 725.50604 751.417 L 725.50604 777.32794 L 699.59515 777.32794 L 673.6842 777.32794 L 570.04047 777.32794 Q 466.39676 777.32794 388.66397 777.32794 L 285.02023 777.32794 L 259.1093 777.32794 Q 233.19838 777.32794 207.28745 829.1498 Q 181.37651 855.0607 181.37651 829.1498 Q 181.37651 803.23883 181.37651 777.32794 Q 207.28745 777.32794 155.46558 699.59515 Q 77.73279 647.77325 103.64372 621.8623 Q 129.55466 621.8623 129.55466 570.04047 Q 103.64372 544.1295 51.82186 570.04047 L 0.0 570.04047 L 0.0 518.2186 L 0.0 466.39676 L 77.73279 466.39676 Q 181.37651 440.4858 181.37651 414.5749 Q 181.37651 414.5749 181.37651 414.5749 L 181.37651 414.5749 L 155.46558 388.66397 Q 129.55466 362.75302 155.46558 362.75302 Q 181.37651 362.75302 207.28745 362.75302 Q 233.19838 362.75302 181.37651 259.1093 Q 129.55466 155.46558 129.55466 103.64372 Q 103.64372 51.82186 77.73279 51.82186 Q 51.82186 51.82186 77.73279 25.91093 z" svg:height="8.291498mm" draw:style-name="style-291" svg:viewBox="0.0 0.0 880.9716 829.1498" svg:width="8.809716mm" svg:x="143.28745mm" svg:y="160.64777mm"/>
          <draw:path svg:d="M 155.46558 207.28745 L 0.0 155.46558 L 25.91093 129.55466 Q 25.91093 77.73279 129.55466 25.91093 Q 233.19838 -25.91093 285.02023 0.0 Q 336.8421 0.0 310.93115 129.55466 Q 310.93115 233.19838 155.46558 207.28745 z" svg:height="2.0728745mm" draw:style-name="style-292" svg:viewBox="0.0 0.0 310.93115 207.28745" svg:width="3.1093116mm" svg:x="89.91093mm" svg:y="94.05668mm"/>
          <draw:path svg:d="M 310.93115 0.0 L 336.8421 0.0 L 336.8421 0.0 L 336.8421 0.0 L 388.66397 0.0 L 466.39676 0.0 L 440.4858 25.91093 Q 440.4858 51.82186 440.4858 77.73279 Q 440.4858 103.64372 466.39676 103.64372 Q 492.30768 103.64372 492.30768 155.46558 Q 492.30768 207.28745 518.2186 207.28745 Q 544.1295 233.19838 544.1295 233.19838 L 544.1295 233.19838 L 544.1295 233.19838 L 544.1295 233.19838 L 544.1295 259.1093 L 544.1295 259.1093 L 570.04047 259.1093 L 570.04047 285.02023 L 595.9514 285.02023 L 621.8623 285.02023 L 621.8623 310.93115 L 595.9514 310.93115 L 595.9514 310.93115 L 595.9514 336.8421 L 570.04047 336.8421 L 544.1295 336.8421 L 544.1295 362.75302 L 544.1295 388.66397 L 518.2186 388.66397 L 518.2186 388.66397 L 518.2186 414.5749 L 492.30768 414.5749 L 492.30768 440.4858 L 492.30768 466.39676 L 466.39676 440.4858 Q 440.4858 388.66397 388.66397 492.30768 Q 310.93115 595.9514 259.1093 595.9514 L 207.28745 595.9514 L 181.37651 570.04047 L 155.46558 570.04047 L 155.46558 570.04047 L 155.46558 544.1295 L 129.55466 544.1295 L 103.64372 544.1295 L 77.73279 570.04047 L 25.91093 595.9514 L 25.91093 595.9514 L 0.0 595.9514 L 0.0 570.04047 L 25.91093 544.1295 L 25.91093 544.1295 L 25.91093 544.1295 L 25.91093 518.2186 L 25.91093 518.2186 L 51.82186 518.2186 L 51.82186 492.30768 L 51.82186 492.30768 Q 77.73279 492.30768 103.64372 492.30768 Q 129.55466 466.39676 129.55466 388.66397 Q 129.55466 310.93115 103.64372 285.02023 L 77.73279 285.02023 L 77.73279 285.02023 Q 77.73279 259.1093 103.64372 155.46558 Q 129.55466 51.82186 155.46558 51.82186 Q 181.37651 77.73279 233.19838 51.82186 L 259.1093 25.91093 L 285.02023 25.91093 L 310.93115 25.91093 L 310.93115 0.0 z" svg:height="5.959514mm" draw:style-name="style-293" svg:viewBox="0.0 0.0 621.8623 595.9514" svg:width="6.218623mm" svg:x="67.10931mm" svg:y="194.07288mm"/>
          <draw:path svg:d="M 129.55466 25.91093 L 207.28745 0.0 L 259.1093 25.91093 Q 285.02023 25.91093 285.02023 51.82186 L 259.1093 51.82186 L 259.1093 51.82186 L 259.1093 77.73279 L 259.1093 77.73279 L 259.1093 77.73279 L 285.02023 77.73279 L 285.02023 77.73279 L 285.02023 103.64372 L 310.93115 103.64372 L 310.93115 103.64372 L 310.93115 129.55466 L 362.75302 129.55466 L 388.66397 129.55466 L 388.66397 129.55466 L 414.5749 129.55466 L 440.4858 181.37651 Q 466.39676 233.19838 518.2186 233.19838 Q 544.1295 233.19838 544.1295 259.1093 L 544.1295 259.1093 L 544.1295 285.02023 Q 518.2186 310.93115 285.02023 285.02023 L 51.82186 285.02023 L 25.91093 285.02023 L 0.0 285.02023 L 0.0 259.1093 Q 0.0 233.19838 0.0 233.19838 Q 0.0 207.28745 51.82186 181.37651 Q 77.73279 129.55466 77.73279 103.64372 Q 51.82186 77.73279 129.55466 25.91093 z" svg:height="2.8502023mm" draw:style-name="style-294" svg:viewBox="0.0 0.0 544.1295 285.02023" svg:width="5.4412956mm" svg:x="88.09716mm" svg:y="199.25505mm"/>
          <draw:path svg:d="M 0.0 77.73279 L 0.0 0.0 L 233.19838 25.91093 Q 492.30768 25.91093 544.1295 103.64372 Q 595.9514 155.46558 621.8623 233.19838 L 621.8623 310.93115 L 621.8623 362.75302 L 595.9514 414.5749 L 595.9514 414.5749 L 595.9514 440.4858 L 570.04047 440.4858 L 544.1295 440.4858 L 544.1295 414.5749 L 544.1295 414.5749 L 518.2186 388.66397 Q 518.2186 362.75302 492.30768 362.75302 Q 466.39676 362.75302 466.39676 388.66397 Q 466.39676 440.4858 388.66397 440.4858 L 310.93115 440.4858 L 310.93115 414.5749 L 285.02023 414.5749 L 285.02023 414.5749 L 285.02023 440.4858 L 285.02023 440.4858 L 285.02023 440.4858 L 259.1093 440.4858 L 259.1093 466.39676 L 259.1093 466.39676 Q 233.19838 466.39676 233.19838 440.4858 Q 233.19838 414.5749 129.55466 388.66397 L 51.82186 336.8421 L 51.82186 336.8421 L 25.91093 336.8421 L 25.91093 233.19838 Q 25.91093 129.55466 0.0 77.73279 z" svg:height="4.6639676mm" draw:style-name="style-295" svg:viewBox="0.0 0.0 621.8623 466.39676" svg:width="6.218623mm" svg:x="93.53846mm" svg:y="113.23077mm"/>
          <draw:path svg:d="M 414.5749 51.82186 L 466.39676 0.0 L 492.30768 0.0 L 544.1295 0.0 L 570.04047 25.91093 Q 595.9514 51.82186 595.9514 103.64372 Q 570.04047 181.37651 544.1295 233.19838 Q 518.2186 285.02023 544.1295 285.02023 Q 595.9514 259.1093 595.9514 285.02023 Q 621.8623 336.8421 647.77325 336.8421 L 673.6842 336.8421 L 673.6842 336.8421 Q 673.6842 336.8421 647.77325 362.75302 L 647.77325 362.75302 L 621.8623 362.75302 L 595.9514 362.75302 L 595.9514 362.75302 L 570.04047 362.75302 L 544.1295 362.75302 Q 492.30768 336.8421 388.66397 362.75302 Q 310.93115 388.66397 181.37651 388.66397 L 25.91093 388.66397 L 25.91093 362.75302 L 25.91093 362.75302 L 0.0 362.75302 L 0.0 362.75302 L 0.0 362.75302 L 0.0 336.8421 L 25.91093 336.8421 L 51.82186 336.8421 L 77.73279 310.93115 L 103.64372 285.02023 L 103.64372 285.02023 L 77.73279 285.02023 L 77.73279 285.02023 L 77.73279 285.02023 L 51.82186 259.1093 L 25.91093 233.19838 L 25.91093 233.19838 L 25.91093 233.19838 L 51.82186 233.19838 L 51.82186 233.19838 L 51.82186 207.28745 L 51.82186 207.28745 L 129.55466 207.28745 Q 233.19838 181.37651 259.1093 181.37651 Q 285.02023 155.46558 310.93115 129.55466 Q 362.75302 77.73279 414.5749 51.82186 z M 544.1295 310.93115 Q 544.1295 310.93115 570.04047 336.8421 L 570.04047 336.8421 L 544.1295 336.8421 Q 544.1295 336.8421 544.1295 310.93115 z" svg:height="3.8866396mm" draw:style-name="style-296" svg:viewBox="0.0 0.0 673.6842 388.66397" svg:width="6.736842mm" svg:x="24.615383mm" svg:y="159.87044mm"/>
          <draw:path svg:d="M 233.19838 0.0 L 233.19838 0.0 L 259.1093 0.0 L 285.02023 0.0 L 362.75302 0.0 L 440.4858 0.0 L 440.4858 0.0 L 440.4858 0.0 L 595.9514 0.0 Q 751.417 0.0 803.23883 25.91093 Q 880.9716 51.82186 906.88257 51.82186 L 906.88257 51.82186 L 906.88257 77.73279 Q 906.88257 103.64372 906.88257 129.55466 L 880.9716 129.55466 L 855.0607 129.55466 Q 829.1498 155.46558 803.23883 181.37651 Q 803.23883 207.28745 621.8623 207.28745 Q 440.4858 207.28745 414.5749 181.37651 Q 388.66397 155.46558 285.02023 155.46558 L 155.46558 181.37651 L 155.46558 155.46558 L 129.55466 129.55466 L 129.55466 129.55466 L 129.55466 103.64372 L 129.55466 103.64372 L 129.55466 103.64372 L 103.64372 103.64372 L 103.64372 103.64372 L 51.82186 77.73279 L 0.0 51.82186 L 51.82186 51.82186 Q 103.64372 51.82186 103.64372 25.91093 L 103.64372 25.91093 L 181.37651 25.91093 Q 233.19838 0.0 233.19838 0.0 z" svg:height="2.0728745mm" draw:style-name="style-297" svg:viewBox="0.0 0.0 906.88257 207.28745" svg:width="9.068826mm" svg:x="10.105263mm" svg:y="133.70041mm"/>
          <draw:path svg:d="M 181.37651 0.0 L 207.28745 25.91093 L 207.28745 51.82186 Q 233.19838 51.82186 233.19838 51.82186 L 233.19838 51.82186 L 336.8421 103.64372 Q 440.4858 155.46558 518.2186 181.37651 Q 570.04047 207.28745 595.9514 181.37651 Q 647.77325 181.37651 647.77325 155.46558 Q 647.77325 129.55466 673.6842 129.55466 Q 699.59515 155.46558 699.59515 155.46558 L 699.59515 155.46558 L 699.59515 155.46558 Q 699.59515 155.46558 725.50604 181.37651 L 751.417 207.28745 L 803.23883 207.28745 Q 880.9716 259.1093 880.9716 259.1093 Q 880.9716 310.93115 906.88257 285.02023 Q 906.88257 285.02023 932.7935 310.93115 Q 958.7044 362.75302 958.7044 362.75302 L 984.61536 362.75302 L 984.61536 362.75302 Q 984.61536 362.75302 1010.5263 388.66397 L 1010.5263 388.66397 L 1010.5263 414.5749 L 1010.5263 440.4858 L 1010.5263 466.39676 Q 1036.4373 466.39676 1036.4373 492.30768 Q 1010.5263 518.2186 1010.5263 518.2186 L 1010.5263 518.2186 L 1036.4373 544.1295 L 1062.3481 570.04047 L 1036.4373 570.04047 L 1010.5263 570.04047 L 1010.5263 595.9514 L 1010.5263 621.8623 L 1088.259 621.8623 Q 1165.9918 647.77325 1165.9918 673.6842 Q 1165.9918 673.6842 1140.0809 699.59515 L 1140.0809 725.50604 L 1114.17 803.23883 Q 1114.17 880.9716 1217.8137 880.9716 Q 1321.4574 880.9716 1321.4574 932.7935 Q 1321.4574 958.7044 1347.3684 958.7044 L 1373.2793 958.7044 L 1373.2793 984.61536 L 1373.2793 1010.5263 L 1399.1903 1036.4373 L 1399.1903 1036.4373 L 1399.1903 1036.4373 L 1399.1903 1036.4373 L 1373.2793 1062.3481 L 1321.4574 1088.259 L 1373.2793 1088.259 L 1399.1903 1088.259 L 1399.1903 1114.17 Q 1399.1903 1140.0809 1295.5465 1140.0809 L 1191.9028 1140.0809 L 1191.9028 1165.9918 L 1165.9918 1191.9028 L 1165.9918 1217.8137 L 1165.9918 1243.7246 L 1140.0809 1243.7246 L 1140.0809 1243.7246 L 1140.0809 1269.6356 L 1114.17 1269.6356 L 1114.17 1269.6356 L 1114.17 1295.5465 L 1114.17 1295.5465 L 1114.17 1295.5465 L 1088.259 1295.5465 L 1088.259 1295.5465 L 1088.259 1321.4574 L 1114.17 1321.4574 L 1114.17 1347.3684 L 1114.17 1347.3684 L 1088.259 1502.834 Q 1062.3481 1632.3887 1010.5263 1658.2996 Q 958.7044 1710.1215 958.7044 1736.0323 L 958.7044 1761.9432 L 958.7044 1761.9432 L 958.7044 1761.9432 L 932.7935 1761.9432 L 932.7935 1761.9432 L 932.7935 1787.8542 L 906.88257 1787.8542 L 906.88257 1813.7651 L 906.88257 1839.676 L 880.9716 1839.676 L 880.9716 1813.7651 L 880.9716 1813.7651 L 855.0607 1813.7651 L 855.0607 1813.7651 L 855.0607 1813.7651 L 855.0607 1839.676 L 829.1498 1839.676 L 829.1498 1787.8542 L 829.1498 1736.0323 L 803.23883 1736.0323 L 751.417 1736.0323 L 751.417 1710.1215 L 751.417 1684.2104 L 725.50604 1684.2104 L 725.50604 1658.2996 L 725.50604 1658.2996 Q 751.417 1658.2996 803.23883 1658.2996 Q 855.0607 1632.3887 829.1498 1451.0121 L 803.23883 1243.7246 L 803.23883 1243.7246 L 803.23883 1243.7246 L 751.417 1243.7246 L 699.59515 1243.7246 L 647.77325 1295.5465 Q 621.8623 1347.3684 595.9514 1373.2793 Q 544.1295 1399.1903 492.30768 1399.1903 L 440.4858 1399.1903 L 388.66397 1373.2793 L 362.75302 1347.3684 L 362.75302 1347.3684 L 336.8421 1347.3684 L 336.8421 1347.3684 L 336.8421 1347.3684 L 336.8421 1347.3684 L 336.8421 1321.4574 L 336.8421 1295.5465 Q 336.8421 1269.6356 336.8421 1088.259 Q 336.8421 932.7935 310.93115 932.7935 Q 285.02023 932.7935 285.02023 958.7044 Q 285.02023 984.61536 233.19838 958.7044 L 207.28745 932.7935 L 207.28745 932.7935 Q 233.19838 932.7935 233.19838 906.88257 L 233.19838 880.9716 L 233.19838 880.9716 Q 233.19838 855.0607 207.28745 777.32794 Q 181.37651 699.59515 155.46558 699.59515 Q 129.55466 699.59515 129.55466 595.9514 Q 129.55466 492.30768 103.64372 492.30768 Q 77.73279 466.39676 77.73279 440.4858 Q 51.82186 414.5749 25.91093 414.5749 L 0.0 414.5749 L 0.0 414.5749 Q 25.91093 388.66397 51.82186 259.1093 L 77.73279 129.55466 L 51.82186 129.55466 Q 25.91093 103.64372 77.73279 25.91093 Q 129.55466 -51.82186 181.37651 0.0 z" svg:height="18.39676mm" draw:style-name="style-298" svg:viewBox="0.0 0.0 1399.1903 1839.676" svg:width="13.991902mm" svg:x="45.862347mm" svg:y="86.54251mm"/>
          <draw:path svg:d="M 492.30768 25.91093 L 466.39676 0.0 L 673.6842 25.91093 Q 880.9716 51.82186 906.88257 103.64372 Q 932.7935 155.46558 984.61536 155.46558 L 1010.5263 155.46558 L 1010.5263 129.55466 Q 1036.4373 129.55466 1036.4373 129.55466 L 1036.4373 129.55466 L 1036.4373 129.55466 L 1036.4373 155.46558 L 1036.4373 155.46558 L 1036.4373 155.46558 L 1062.3481 207.28745 L 1088.259 285.02023 L 1088.259 310.93115 L 1088.259 310.93115 L 544.1295 310.93115 L 0.0 310.93115 L 0.0 259.1093 L 0.0 233.19838 L 0.0 233.19838 L 0.0 233.19838 L 25.91093 233.19838 L 25.91093 259.1093 L 155.46558 259.1093 Q 310.93115 259.1093 362.75302 207.28745 Q 440.4858 155.46558 492.30768 103.64372 Q 518.2186 51.82186 492.30768 25.91093 z" svg:height="3.1093116mm" draw:style-name="style-299" svg:viewBox="0.0 0.0 1088.259 310.93115" svg:width="10.882591mm" svg:x="0.0mm" svg:y="206.76923mm"/>
          <draw:path svg:d="M 207.28745 -3.6379788E-12 L 259.1093 -3.6379788E-12 L 259.1093 -3.6379788E-12 Q 259.1093 -3.6379788E-12 285.02023 25.91093 L 285.02023 25.91093 L 310.93115 25.91093 L 362.75302 25.91093 L 388.66397 51.82186 L 414.5749 51.82186 L 362.75302 103.64372 Q 310.93115 181.37651 362.75302 207.28745 Q 414.5749 259.1093 414.5749 285.02023 L 414.5749 285.02023 L 414.5749 285.02023 Q 414.5749 285.02023 362.75302 362.75302 Q 336.8421 440.4858 233.19838 466.39676 Q 129.55466 492.30768 103.64372 518.2186 L 77.73279 570.04047 L 77.73279 570.04047 Q 51.82186 570.04047 51.82186 544.1295 L 25.91093 492.30768 L 25.91093 492.30768 Q 3.6379788E-12 466.39676 3.6379788E-12 466.39676 L 3.6379788E-12 440.4858 L 3.6379788E-12 440.4858 L 3.6379788E-12 440.4858 L 3.6379788E-12 414.5749 L 3.6379788E-12 388.66397 L 3.6379788E-12 388.66397 L 3.6379788E-12 388.66397 L 3.6379788E-12 362.75302 L 3.6379788E-12 362.75302 L 3.6379788E-12 336.8421 Q 3.6379788E-12 310.93115 25.91093 285.02023 L 25.91093 233.19838 L 25.91093 207.28745 L 25.91093 181.37651 L 51.82186 181.37651 Q 51.82186 181.37651 51.82186 155.46558 L 51.82186 155.46558 L 77.73279 155.46558 L 77.73279 129.55466 L 103.64372 103.64372 Q 129.55466 77.73279 155.46558 77.73279 Q 207.28745 77.73279 207.28745 51.82186 Q 181.37651 25.91093 207.28745 -3.6379788E-12 z M 310.93115 310.93115 Q 310.93115 285.02023 310.93115 285.02023 Q 310.93115 285.02023 310.93115 285.02023 Q 310.93115 310.93115 310.93115 310.93115 z" svg:height="5.7004046mm" draw:style-name="style-300" svg:viewBox="0.0 0.0 414.5749 570.04047" svg:width="4.145749mm" svg:x="297.9757mm" svg:y="193.55466mm"/>
          <draw:path svg:d="M 466.39676 0.0 L 466.39676 0.0 L 492.30768 0.0 Q 518.2186 25.91093 518.2186 77.73279 Q 518.2186 129.55466 595.9514 155.46558 Q 673.6842 181.37651 673.6842 207.28745 L 673.6842 233.19838 L 699.59515 259.1093 L 725.50604 285.02023 L 725.50604 285.02023 L 725.50604 259.1093 L 725.50604 259.1093 L 725.50604 259.1093 L 751.417 259.1093 L 751.417 259.1093 L 777.32794 310.93115 Q 777.32794 388.66397 751.417 388.66397 Q 725.50604 388.66397 673.6842 440.4858 Q 647.77325 518.2186 647.77325 492.30768 Q 621.8623 492.30768 621.8623 518.2186 L 621.8623 544.1295 L 595.9514 544.1295 L 595.9514 570.04047 L 570.04047 570.04047 L 518.2186 570.04047 L 518.2186 595.9514 L 518.2186 595.9514 L 466.39676 595.9514 Q 440.4858 595.9514 440.4858 570.04047 Q 414.5749 544.1295 440.4858 518.2186 Q 466.39676 466.39676 259.1093 466.39676 L 51.82186 414.5749 L 25.91093 414.5749 L 0.0 414.5749 L 0.0 388.66397 L 0.0 388.66397 L 25.91093 388.66397 L 25.91093 362.75302 L 25.91093 362.75302 L 0.0 362.75302 L 0.0 310.93115 L 0.0 285.02023 L 0.0 259.1093 L 0.0 233.19838 L 25.91093 233.19838 L 25.91093 207.28745 L 25.91093 207.28745 L 51.82186 207.28745 L 51.82186 207.28745 L 51.82186 207.28745 L 103.64372 207.28745 Q 155.46558 207.28745 181.37651 181.37651 Q 181.37651 155.46558 285.02023 155.46558 Q 362.75302 129.55466 388.66397 103.64372 Q 414.5749 51.82186 414.5749 51.82186 L 414.5749 51.82186 L 414.5749 51.82186 L 440.4858 51.82186 L 440.4858 25.91093 L 466.39676 25.91093 L 466.39676 25.91093 L 466.39676 0.0 L 466.39676 0.0 z" svg:height="5.959514mm" draw:style-name="style-301" svg:viewBox="0.0 0.0 777.32794 595.9514" svg:width="7.773279mm" svg:x="69.95951mm" svg:y="111.417mm"/>
          <draw:path svg:d="M 233.19838 25.91093 L 259.1093 25.91093 L 259.1093 25.91093 Q 259.1093 51.82186 310.93115 51.82186 L 336.8421 51.82186 L 414.5749 51.82186 Q 518.2186 77.73279 518.2186 103.64372 L 518.2186 129.55466 L 518.2186 129.55466 L 492.30768 129.55466 L 466.39676 129.55466 Q 440.4858 103.64372 259.1093 103.64372 L 103.64372 103.64372 L 77.73279 103.64372 L 51.82186 103.64372 L 25.91093 103.64372 Q -9.094947E-13 103.64372 -9.094947E-13 51.82186 L 25.91093 25.91093 L 51.82186 25.91093 L 103.64372 0.0 L 155.46558 0.0 Q 207.28745 -25.91093 207.28745 0.0 Q 207.28745 25.91093 233.19838 25.91093 z" svg:height="1.2955465mm" draw:style-name="style-302" svg:viewBox="0.0 0.0 518.2186 129.55466" svg:width="5.182186mm" svg:x="60.631577mm" svg:y="173.08502mm"/>
          <draw:path svg:d="M 2798.3806 0.0 L 2824.2915 0.0 L 2824.2915 77.73279 L 2824.2915 129.55466 L 2798.3806 181.37651 Q 2798.3806 233.19838 2876.1133 233.19838 Q 2979.757 233.19838 3031.5789 233.19838 Q 3083.4006 233.19838 3109.3118 207.28745 L 3109.3118 207.28745 L 3187.0444 207.28745 Q 3264.7773 207.28745 3264.7773 233.19838 Q 3290.6882 233.19838 3316.599 233.19838 Q 3342.51 233.19838 3342.51 259.1093 L 3342.51 259.1093 L 3342.51 259.1093 L 3342.51 285.02023 L 3420.243 285.02023 L 3523.8865 285.02023 L 3523.8865 310.93115 L 3523.8865 310.93115 L 3549.7974 310.93115 L 3549.7974 336.8421 L 3679.352 310.93115 Q 3834.8176 285.02023 4016.1943 259.1093 Q 4197.571 233.19838 4197.571 233.19838 L 4223.4814 233.19838 L 4249.3926 233.19838 Q 4301.2144 233.19838 4197.571 285.02023 Q 4093.927 336.8421 4093.927 362.75302 Q 4119.838 388.66397 4093.927 388.66397 L 4042.1052 388.66397 L 4042.1052 414.5749 L 4042.1052 414.5749 L 4042.1052 440.4858 L 4042.1052 466.39676 L 4042.1052 466.39676 L 4042.1052 492.30768 L 4093.927 492.30768 Q 4145.749 492.30768 4145.749 518.2186 Q 4145.749 544.1295 4171.6597 544.1295 Q 4197.571 544.1295 4171.6597 621.8623 Q 4145.749 699.59515 4197.571 699.59515 Q 4275.3037 699.59515 4301.2144 725.50604 L 4353.036 751.417 L 4353.036 751.417 L 4353.036 751.417 L 4353.036 751.417 L 4353.036 777.32794 L 4327.1255 829.1498 Q 4275.3037 906.88257 4249.3926 906.88257 Q 4249.3926 932.7935 4301.2144 932.7935 Q 4327.1255 958.7044 4353.036 958.7044 L 4404.8584 958.7044 L 4404.8584 984.61536 L 4404.8584 984.61536 L 4378.9473 984.61536 L 4378.9473 1010.5263 L 4353.036 1010.5263 L 4327.1255 1010.5263 L 4327.1255 1036.4373 L 4301.2144 1036.4373 L 4301.2144 1062.3481 L 4301.2144 1114.17 L 4301.2144 1114.17 L 4275.3037 1114.17 L 4249.3926 1114.17 Q 4249.3926 1114.17 4249.3926 1088.259 L 4249.3926 1088.259 L 4223.4814 1088.259 L 4223.4814 1114.17 L 4197.571 1114.17 L 4171.6597 1114.17 L 4197.571 1140.0809 L 4197.571 1140.0809 L 4197.571 1140.0809 Q 4197.571 1165.9918 3679.352 1347.3684 L 3187.0444 1528.7449 L 3187.0444 1528.7449 Q 3161.1335 1502.834 3161.1335 1528.7449 L 3161.1335 1528.7449 L 3161.1335 1528.7449 Q 3161.1335 1554.6559 3135.2227 1554.6559 L 3135.2227 1554.6559 L 3109.3118 1554.6559 Q 3109.3118 1528.7449 3109.3118 1554.6559 L 3083.4006 1554.6559 L 3083.4006 1580.5668 Q 3057.4897 1580.5668 3057.4897 1580.5668 L 3057.4897 1580.5668 L 3057.4897 1580.5668 Q 3057.4897 1580.5668 3031.5789 1606.4777 L 3005.668 1606.4777 L 3005.668 1606.4777 Q 3005.668 1580.5668 2927.935 1580.5668 Q 2850.2024 1580.5668 2487.4492 1736.0323 L 2150.6072 1839.676 L 2150.6072 1865.587 L 2124.6963 1865.587 L 2124.6963 1865.587 L 2124.6963 1891.4979 L 2124.6963 1891.4979 L 2124.6963 1891.4979 L 2098.7854 1891.4979 L 2098.7854 1891.4979 L 2098.7854 1917.4088 L 2072.8745 1917.4088 L 2072.8745 1917.4088 L 2072.8745 1917.4088 L 2072.8745 1917.4088 Q 2072.8745 1891.4979 1865.587 1891.4979 Q 1658.2996 1891.4979 1606.4777 1839.676 L 1554.6559 1813.7651 L 1528.7449 1839.676 Q 1528.7449 1865.587 1476.9231 1865.587 Q 1425.1012 1891.4979 1451.0121 1891.4979 Q 1502.834 1917.4088 1502.834 1943.3198 L 1502.834 1969.2307 L 1451.0121 1969.2307 Q 1399.1903 1943.3198 1373.2793 1969.2307 L 1347.3684 1969.2307 L 1321.4574 1969.2307 L 1321.4574 1943.3198 L 1269.6356 1943.3198 L 1217.8137 1943.3198 L 1243.7246 1969.2307 L 1269.6356 1995.1416 L 1269.6356 1995.1416 Q 1295.5465 1995.1416 1295.5465 2021.0526 Q 1295.5465 2046.9635 1243.7246 2046.9635 L 1217.8137 2046.9635 L 1165.9918 2046.9635 Q 1114.17 2046.9635 1088.259 2021.0526 L 1036.4373 2021.0526 L 1036.4373 2021.0526 L 1036.4373 1995.1416 L 984.61536 1995.1416 L 958.7044 1995.1416 L 958.7044 1969.2307 L 958.7044 1943.3198 L 932.7935 1943.3198 L 906.88257 1943.3198 L 880.9716 1917.4088 L 855.0607 1891.4979 L 777.32794 1891.4979 Q 725.50604 1891.4979 595.9514 1865.587 L 466.39676 1839.676 L 466.39676 1865.587 L 466.39676 1865.587 L 440.4858 1865.587 L 440.4858 1839.676 L 414.5749 1839.676 L 388.66397 1839.676 L 388.66397 1865.587 L 388.66397 1865.587 L 362.75302 1865.587 Q 336.8421 1839.676 181.37651 1839.676 L 25.91093 1787.8542 L 25.91093 1787.8542 L -3.6379788E-12 1787.8542 L -3.6379788E-12 1787.8542 L -3.6379788E-12 1787.8542 L -3.6379788E-12 1787.8542 L -3.6379788E-12 1787.8542 L 51.82186 1761.9432 L 129.55466 1736.0323 L 129.55466 1736.0323 L 103.64372 1736.0323 L 103.64372 1736.0323 L 103.64372 1736.0323 L 103.64372 1710.1215 L 103.64372 1710.1215 L 77.73279 1710.1215 L 77.73279 1684.2104 L 51.82186 1684.2104 L -3.6379788E-12 1684.2104 L -3.6379788E-12 1658.2996 L -3.6379788E-12 1658.2996 L -3.6379788E-12 1632.3887 L -3.6379788E-12 1606.4777 L -3.6379788E-12 1606.4777 L -3.6379788E-12 1580.5668 L -3.6379788E-12 1580.5668 L -3.6379788E-12 1580.5668 L 25.91093 1580.5668 L 25.91093 1580.5668 L 103.64372 1502.834 Q 155.46558 1451.0121 207.28745 1451.0121 Q 259.1093 1451.0121 259.1093 1425.1012 Q 259.1093 1399.1903 362.75302 1347.3684 Q 492.30768 1269.6356 518.2186 1269.6356 Q 544.1295 1269.6356 621.8623 1243.7246 Q 673.6842 1243.7246 673.6842 1217.8137 Q 673.6842 1165.9918 777.32794 1165.9918 Q 855.0607 1165.9918 880.9716 1114.17 Q 880.9716 1062.3481 1295.5465 855.0607 Q 1736.0323 647.77325 1710.1215 621.8623 L 1658.2996 621.8623 L 1710.1215 595.9514 Q 1761.9432 570.04047 1761.9432 544.1295 L 1761.9432 518.2186 L 1787.8542 544.1295 Q 1813.7651 544.1295 1813.7651 518.2186 L 1813.7651 492.30768 L 1865.587 492.30768 L 1891.4979 492.30768 L 1891.4979 518.2186 L 1917.4088 518.2186 L 1917.4088 544.1295 L 1917.4088 544.1295 L 1891.4979 544.1295 L 1891.4979 544.1295 L 1891.4979 570.04047 L 1917.4088 570.04047 L 1917.4088 570.04047 L 1917.4088 595.9514 L 1917.4088 595.9514 L 1917.4088 595.9514 L 1943.3198 595.9514 L 1943.3198 595.9514 L 1969.2307 595.9514 L 2021.0526 595.9514 L 2021.0526 595.9514 L 2021.0526 595.9514 L 2072.8745 466.39676 Q 2124.6963 336.8421 2176.518 336.8421 Q 2176.518 336.8421 2409.7166 285.02023 Q 2617.004 233.19838 2642.9148 207.28745 Q 2694.7368 207.28745 2694.7368 155.46558 L 2694.7368 103.64372 L 2694.7368 77.73279 Q 2720.6477 51.82186 2746.5586 51.82186 Q 2772.4695 51.82186 2798.3806 25.91093 Q 2798.3806 -25.91093 2798.3806 0.0 z" svg:height="20.469635mm" draw:style-name="style-303" svg:viewBox="0.0 0.0 4404.8584 2046.9635" svg:width="44.04858mm" svg:x="194.33199mm" svg:y="134.47772mm"/>
          <draw:path svg:d="M 906.88257 77.73279 L 932.7935 77.73279 L 880.9716 155.46558 Q 829.1498 207.28745 803.23883 233.19838 L 777.32794 259.1093 L 777.32794 310.93115 L 777.32794 362.75302 L 751.417 362.75302 L 751.417 362.75302 L 751.417 388.66397 L 725.50604 388.66397 L 725.50604 388.66397 L 725.50604 414.5749 L 725.50604 414.5749 L 725.50604 414.5749 L 699.59515 414.5749 L 699.59515 414.5749 L 699.59515 440.4858 L 673.6842 440.4858 L 673.6842 466.39676 L 673.6842 466.39676 L 414.5749 466.39676 L 129.55466 466.39676 L 129.55466 466.39676 L 129.55466 466.39676 L 103.64372 440.4858 L 77.73279 414.5749 L 77.73279 414.5749 L 103.64372 414.5749 L 103.64372 414.5749 L 103.64372 414.5749 L 103.64372 388.66397 L 103.64372 388.66397 L 77.73279 388.66397 L 77.73279 362.75302 L 77.73279 362.75302 L 51.82186 362.75302 L 51.82186 310.93115 L 51.82186 259.1093 L 25.91093 259.1093 L 25.91093 259.1093 L 25.91093 233.19838 L 1.8189894E-12 233.19838 L 1.8189894E-12 233.19838 L 1.8189894E-12 207.28745 L 1.8189894E-12 207.28745 L 1.8189894E-12 207.28745 L 25.91093 207.28745 L 25.91093 207.28745 L 51.82186 181.37651 L 77.73279 155.46558 L 77.73279 155.46558 L 77.73279 155.46558 L 103.64372 155.46558 L 103.64372 155.46558 L 129.55466 129.55466 Q 155.46558 103.64372 207.28745 103.64372 L 233.19838 103.64372 L 233.19838 77.73279 L 259.1093 77.73279 L 259.1093 77.73279 L 259.1093 103.64372 L 259.1093 103.64372 L 285.02023 103.64372 L 285.02023 77.73279 L 285.02023 77.73279 L 362.75302 25.91093 Q 466.39676 -25.91093 492.30768 3.6379788E-12 Q 518.2186 51.82186 570.04047 25.91093 Q 647.77325 25.91093 647.77325 51.82186 Q 647.77325 103.64372 777.32794 77.73279 Q 880.9716 51.82186 906.88257 77.73279 z" svg:height="4.6639676mm" draw:style-name="style-304" svg:viewBox="0.0 0.0 932.7935 466.39676" svg:width="9.327935mm" svg:x="145.61943mm" svg:y="205.21457mm"/>
          <draw:path svg:d="M 103.64372 51.82186 L 233.19838 0.0 L 233.19838 0.0 L 233.19838 0.0 L 233.19838 25.91093 L 207.28745 25.91093 L 207.28745 25.91093 L 207.28745 51.82186 L 207.28745 51.82186 L 207.28745 51.82186 L 181.37651 51.82186 L 181.37651 51.82186 L 207.28745 77.73279 L 259.1093 103.64372 L 259.1093 103.64372 L 285.02023 103.64372 L 310.93115 103.64372 Q 362.75302 103.64372 466.39676 77.73279 L 570.04047 77.73279 L 570.04047 103.64372 L 570.04047 129.55466 L 544.1295 129.55466 L 518.2186 155.46558 L 518.2186 155.46558 L 518.2186 155.46558 L 492.30768 155.46558 L 492.30768 155.46558 L 466.39676 181.37651 Q 414.5749 207.28745 362.75302 207.28745 L 310.93115 207.28745 L 310.93115 233.19838 L 310.93115 259.1093 L 310.93115 259.1093 Q 285.02023 259.1093 207.28745 233.19838 L 129.55466 233.19838 L 129.55466 207.28745 L 103.64372 181.37651 L 103.64372 181.37651 L 103.64372 207.28745 L 103.64372 207.28745 L 77.73279 207.28745 L 51.82186 181.37651 L 25.91093 155.46558 L 25.91093 155.46558 L 51.82186 155.46558 L 51.82186 155.46558 L 51.82186 155.46558 L 51.82186 129.55466 L 51.82186 129.55466 L 25.91093 129.55466 L 25.91093 103.64372 L 25.91093 103.64372 Q 0.0 103.64372 0.0 103.64372 L 0.0 103.64372 L 0.0 103.64372 Q 0.0 103.64372 103.64372 51.82186 z" svg:height="2.591093mm" draw:style-name="style-305" svg:viewBox="0.0 0.0 570.04047 259.1093" svg:width="5.7004046mm" svg:x="12.437246mm" svg:y="146.13765mm"/>
          <draw:path svg:d="M 518.2186 0.0 L 518.2186 0.0 L 621.8623 51.82186 Q 725.50604 103.64372 829.1498 77.73279 Q 958.7044 77.73279 958.7044 103.64372 Q 958.7044 129.55466 1010.5263 129.55466 Q 1088.259 129.55466 1114.17 155.46558 Q 1165.9918 155.46558 1191.9028 155.46558 Q 1191.9028 155.46558 1191.9028 129.55466 L 1217.8137 129.55466 L 1243.7246 155.46558 Q 1243.7246 207.28745 1217.8137 207.28745 Q 1191.9028 233.19838 1191.9028 259.1093 L 1191.9028 285.02023 L 1191.9028 362.75302 L 1191.9028 414.5749 L 1217.8137 414.5749 L 1217.8137 414.5749 L 1217.8137 440.4858 L 1243.7246 440.4858 L 1243.7246 466.39676 L 1243.7246 492.30768 L 1217.8137 492.30768 Q 1191.9028 492.30768 1191.9028 518.2186 L 1191.9028 544.1295 L 1165.9918 544.1295 L 1165.9918 570.04047 L 1165.9918 570.04047 L 1165.9918 570.04047 L 595.9514 570.04047 L 25.91093 570.04047 L 25.91093 570.04047 L 0.0 544.1295 L 0.0 544.1295 L 0.0 518.2186 L 0.0 518.2186 L 0.0 518.2186 L 0.0 466.39676 L 0.0 440.4858 L 0.0 440.4858 L 0.0 414.5749 L 25.91093 414.5749 L 51.82186 414.5749 L 51.82186 388.66397 L 51.82186 388.66397 L 25.91093 388.66397 L 25.91093 362.75302 L 25.91093 362.75302 L 0.0 362.75302 L 0.0 362.75302 L 0.0 362.75302 L 0.0 362.75302 L 0.0 362.75302 L 51.82186 336.8421 Q 103.64372 310.93115 103.64372 285.02023 Q 103.64372 259.1093 155.46558 259.1093 Q 207.28745 233.19838 233.19838 207.28745 Q 259.1093 155.46558 362.75302 155.46558 Q 466.39676 155.46558 492.30768 103.64372 Q 518.2186 25.91093 518.2186 0.0 z" svg:height="5.7004046mm" draw:style-name="style-306" svg:viewBox="0.0 0.0 1243.7246 570.04047" svg:width="12.437246mm" svg:x="225.4251mm" svg:y="204.17813mm"/>
          <draw:path svg:d="M 777.32794 129.55466 L 829.1498 155.46558 L 829.1498 155.46558 L 829.1498 155.46558 L 855.0607 155.46558 L 855.0607 181.37651 L 880.9716 207.28745 Q 880.9716 207.28745 829.1498 233.19838 Q 777.32794 259.1093 699.59515 259.1093 L 621.8623 259.1093 L 647.77325 285.02023 Q 673.6842 310.93115 673.6842 336.8421 L 673.6842 362.75302 L 621.8623 362.75302 L 544.1295 362.75302 L 544.1295 388.66397 L 570.04047 388.66397 L 570.04047 388.66397 L 570.04047 414.5749 L 570.04047 414.5749 L 570.04047 414.5749 L 595.9514 414.5749 L 595.9514 440.4858 L 544.1295 440.4858 Q 492.30768 414.5749 362.75302 414.5749 Q 259.1093 388.66397 155.46558 336.8421 L 77.73279 259.1093 L 51.82186 259.1093 L 25.91093 259.1093 L 25.91093 259.1093 L 0.0 233.19838 L 0.0 233.19838 L 0.0 233.19838 L 0.0 207.28745 L 0.0 207.28745 L 25.91093 181.37651 L 51.82186 155.46558 L 51.82186 155.46558 L 51.82186 155.46558 L 51.82186 129.55466 L 51.82186 129.55466 L 25.91093 129.55466 L 25.91093 103.64372 L 25.91093 103.64372 L 51.82186 103.64372 L 51.82186 77.73279 L 51.82186 51.82186 L 77.73279 51.82186 L 103.64372 51.82186 L 103.64372 77.73279 L 103.64372 77.73279 L 129.55466 77.73279 Q 129.55466 103.64372 155.46558 103.64372 Q 207.28745 103.64372 207.28745 129.55466 Q 207.28745 155.46558 259.1093 155.46558 Q 310.93115 155.46558 310.93115 103.64372 Q 285.02023 77.73279 362.75302 77.73279 Q 414.5749 51.82186 414.5749 25.91093 L 414.5749 0.0 L 518.2186 0.0 Q 647.77325 25.91093 647.77325 51.82186 Q 647.77325 103.64372 673.6842 103.64372 Q 673.6842 77.73279 699.59515 51.82186 Q 725.50604 51.82186 725.50604 77.73279 Q 751.417 103.64372 777.32794 129.55466 z" svg:height="4.404858mm" draw:style-name="style-307" svg:viewBox="0.0 0.0 880.9716 440.4858" svg:width="8.809716mm" svg:x="24.874493mm" svg:y="186.5587mm"/>
          <draw:path svg:d="M 51.82186 25.91093 L 103.64372 0.0 L 103.64372 0.0 Q 103.64372 25.91093 103.64372 25.91093 L 129.55466 25.91093 L 155.46558 77.73279 Q 155.46558 129.55466 285.02023 103.64372 Q 414.5749 77.73279 414.5749 77.73279 L 414.5749 77.73279 L 440.4858 77.73279 Q 466.39676 103.64372 466.39676 181.37651 Q 466.39676 259.1093 440.4858 285.02023 Q 414.5749 285.02023 388.66397 285.02023 L 388.66397 285.02023 L 388.66397 310.93115 L 362.75302 310.93115 L 362.75302 310.93115 L 362.75302 336.8421 L 362.75302 336.8421 L 362.75302 336.8421 L 336.8421 362.75302 L 336.8421 388.66397 L 310.93115 388.66397 L 259.1093 388.66397 L 259.1093 388.66397 Q 259.1093 388.66397 207.28745 362.75302 Q 129.55466 362.75302 129.55466 336.8421 Q 103.64372 310.93115 77.73279 336.8421 Q 51.82186 336.8421 51.82186 285.02023 Q 51.82186 233.19838 25.91093 233.19838 L 9.094947E-13 233.19838 L 9.094947E-13 207.28745 Q 9.094947E-13 181.37651 51.82186 129.55466 Q 103.64372 103.64372 51.82186 77.73279 Q 25.91093 77.73279 25.91093 51.82186 Q 25.91093 25.91093 51.82186 25.91093 z" svg:height="3.8866396mm" draw:style-name="style-308" svg:viewBox="0.0 0.0 466.39676 388.66397" svg:width="4.6639676mm" svg:x="63.74089mm" svg:y="196.14574mm"/>
          <draw:path svg:d="M 932.7935 25.91093 L 958.7044 0.0 L 1010.5263 0.0 L 1036.4373 0.0 L 1036.4373 25.91093 L 1036.4373 51.82186 L 1062.3481 51.82186 L 1088.259 51.82186 L 1088.259 51.82186 L 1088.259 51.82186 L 1062.3481 77.73279 L 1036.4373 103.64372 L 1036.4373 103.64372 L 1010.5263 103.64372 L 1010.5263 129.55466 L 1010.5263 155.46558 L 1036.4373 233.19838 Q 1062.3481 310.93115 1165.9918 310.93115 L 1243.7246 310.93115 L 1243.7246 336.8421 L 1243.7246 362.75302 L 1217.8137 362.75302 L 1191.9028 362.75302 L 1191.9028 388.66397 L 1217.8137 388.66397 L 1217.8137 388.66397 L 1217.8137 414.5749 L 1165.9918 414.5749 Q 1114.17 466.39676 1062.3481 466.39676 L 1036.4373 466.39676 L 958.7044 466.39676 Q 906.88257 466.39676 803.23883 466.39676 Q 673.6842 466.39676 570.04047 466.39676 Q 466.39676 466.39676 388.66397 466.39676 Q 285.02023 466.39676 285.02023 414.5749 Q 285.02023 388.66397 259.1093 388.66397 L 233.19838 388.66397 L 207.28745 388.66397 Q 181.37651 362.75302 129.55466 388.66397 L 51.82186 388.66397 L 51.82186 362.75302 L 51.82186 336.8421 L 77.73279 336.8421 Q 103.64372 310.93115 77.73279 310.93115 L 51.82186 310.93115 L 51.82186 285.02023 L 77.73279 259.1093 L 77.73279 259.1093 L 77.73279 259.1093 L 77.73279 233.19838 L 77.73279 233.19838 L 103.64372 233.19838 L 103.64372 207.28745 L 77.73279 207.28745 L 25.91093 207.28745 L 25.91093 181.37651 L 25.91093 181.37651 L 4.5474735E-13 155.46558 L 4.5474735E-13 129.55466 L 4.5474735E-13 129.55466 L 25.91093 129.55466 L 25.91093 129.55466 L 25.91093 155.46558 L 51.82186 155.46558 L 77.73279 155.46558 L 103.64372 129.55466 Q 129.55466 103.64372 129.55466 103.64372 L 155.46558 103.64372 L 155.46558 77.73279 L 181.37651 77.73279 L 181.37651 77.73279 L 181.37651 77.73279 L 233.19838 77.73279 L 259.1093 103.64372 L 259.1093 103.64372 L 285.02023 103.64372 L 285.02023 103.64372 L 285.02023 103.64372 L 285.02023 129.55466 L 285.02023 129.55466 L 310.93115 155.46558 L 310.93115 207.28745 L 336.8421 207.28745 L 362.75302 207.28745 L 440.4858 181.37651 Q 544.1295 155.46558 647.77325 129.55466 Q 725.50604 103.64372 725.50604 51.82186 Q 725.50604 25.91093 803.23883 51.82186 L 880.9716 51.82186 L 906.88257 51.82186 L 906.88257 51.82186 L 932.7935 25.91093 z" svg:height="4.6639676mm" draw:style-name="style-309" svg:viewBox="0.0 0.0 1243.7246 466.39676" svg:width="12.437246mm" svg:x="30.834007mm" svg:y="201.58704mm"/>
          <draw:path svg:d="M 440.4858 0.0 L 492.30768 0.0 L 492.30768 0.0 L 492.30768 0.0 L 492.30768 25.91093 L 518.2186 25.91093 L 699.59515 103.64372 Q 855.0607 207.28745 906.88257 207.28745 Q 958.7044 207.28745 932.7935 233.19838 Q 906.88257 233.19838 906.88257 259.1093 Q 906.88257 285.02023 984.61536 310.93115 Q 1062.3481 310.93115 1114.17 310.93115 Q 1165.9918 310.93115 1165.9918 310.93115 L 1165.9918 336.8421 L 1165.9918 336.8421 Q 1165.9918 362.75302 1165.9918 362.75302 L 1140.0809 362.75302 L 1140.0809 362.75302 Q 1114.17 362.75302 1114.17 362.75302 L 1114.17 388.66397 L 1114.17 414.5749 Q 1114.17 440.4858 1088.259 440.4858 Q 1088.259 414.5749 1062.3481 440.4858 L 1010.5263 466.39676 L 984.61536 466.39676 Q 958.7044 440.4858 958.7044 518.2186 Q 958.7044 570.04047 906.88257 595.9514 Q 880.9716 595.9514 880.9716 621.8623 Q 906.88257 647.77325 906.88257 673.6842 L 906.88257 699.59515 L 880.9716 699.59515 Q 855.0607 725.50604 829.1498 725.50604 Q 803.23883 725.50604 777.32794 751.417 L 751.417 777.32794 L 725.50604 777.32794 L 725.50604 777.32794 L 699.59515 751.417 Q 673.6842 725.50604 647.77325 699.59515 Q 647.77325 673.6842 621.8623 673.6842 Q 595.9514 673.6842 595.9514 621.8623 Q 621.8623 595.9514 544.1295 570.04047 Q 440.4858 544.1295 440.4858 570.04047 Q 440.4858 595.9514 388.66397 595.9514 Q 336.8421 570.04047 310.93115 518.2186 Q 285.02023 466.39676 181.37651 518.2186 L 77.73279 570.04047 L 77.73279 570.04047 L 77.73279 570.04047 L 77.73279 595.9514 L 77.73279 595.9514 L 77.73279 621.8623 L 77.73279 647.77325 L 77.73279 647.77325 L 77.73279 647.77325 L 77.73279 647.77325 L 51.82186 647.77325 L 25.91093 647.77325 L 0.0 647.77325 L 0.0 647.77325 L 0.0 621.8623 L 25.91093 621.8623 L 51.82186 621.8623 L 51.82186 570.04047 L 25.91093 544.1295 L 25.91093 518.2186 L 25.91093 492.30768 L 51.82186 492.30768 L 51.82186 466.39676 L 51.82186 466.39676 L 25.91093 466.39676 L 25.91093 466.39676 L 25.91093 466.39676 L 51.82186 440.4858 Q 77.73279 414.5749 77.73279 388.66397 Q 103.64372 362.75302 129.55466 362.75302 Q 155.46558 362.75302 181.37651 285.02023 Q 207.28745 207.28745 233.19838 207.28745 Q 285.02023 181.37651 233.19838 103.64372 L 207.28745 51.82186 L 310.93115 51.82186 Q 414.5749 51.82186 414.5749 25.91093 Q 414.5749 0.0 440.4858 0.0 z" svg:height="7.773279mm" draw:style-name="style-310" svg:viewBox="0.0 0.0 1165.9918 777.32794" svg:width="11.659919mm" svg:x="149.50607mm" svg:y="188.63158mm"/>
          <draw:path svg:d="M 0.0 25.91093 Q -25.91093 -25.91093 51.82186 0.0 Q 103.64372 25.91093 129.55466 51.82186 Q 129.55466 77.73279 77.73279 77.73279 Q 0.0 77.73279 0.0 25.91093 z" svg:height="0.7773279mm" draw:style-name="style-311" svg:viewBox="0.0 0.0 129.55466 77.73279" svg:width="1.2955465mm" svg:x="82.39676mm" svg:y="95.611336mm"/>
          <draw:path svg:d="M 181.37651 25.91093 L 181.37651 0.0 L 336.8421 25.91093 Q 466.39676 25.91093 466.39676 51.82186 Q 466.39676 77.73279 440.4858 77.73279 L 388.66397 77.73279 L 336.8421 77.73279 Q 310.93115 77.73279 336.8421 103.64372 Q 336.8421 155.46558 310.93115 181.37651 L 285.02023 207.28745 L 233.19838 207.28745 Q 207.28745 207.28745 181.37651 233.19838 Q 181.37651 259.1093 129.55466 259.1093 L 103.64372 259.1093 L 103.64372 233.19838 L 77.73279 233.19838 L 77.73279 233.19838 L 77.73279 207.28745 L 77.73279 207.28745 L 77.73279 207.28745 L 51.82186 207.28745 L 51.82186 207.28745 L 25.91093 181.37651 L -3.6379788E-12 155.46558 L -3.6379788E-12 155.46558 L 25.91093 155.46558 L 25.91093 155.46558 L 25.91093 155.46558 L 25.91093 129.55466 L 25.91093 129.55466 L 51.82186 129.55466 L 51.82186 103.64372 L 51.82186 103.64372 L 77.73279 103.64372 L 77.73279 103.64372 L 77.73279 103.64372 L 103.64372 77.73279 L 129.55466 51.82186 L 129.55466 51.82186 L 129.55466 51.82186 L 155.46558 51.82186 L 155.46558 51.82186 L 155.46558 25.91093 L 181.37651 25.91093 L 181.37651 25.91093 z" svg:height="2.591093mm" draw:style-name="style-312" svg:viewBox="0.0 0.0 466.39676 259.1093" svg:width="4.6639676mm" svg:x="299.27124mm" svg:y="159.09311mm"/>
          <draw:path svg:d="M 129.55466 25.91093 L 129.55466 25.91093 L 181.37651 -1.8189894E-12 Q 233.19838 -1.8189894E-12 233.19838 25.91093 Q 233.19838 51.82186 259.1093 25.91093 Q 310.93115 25.91093 310.93115 25.91093 L 310.93115 25.91093 L 362.75302 25.91093 Q 414.5749 25.91093 414.5749 -1.8189894E-12 L 414.5749 -1.8189894E-12 L 440.4858 25.91093 Q 466.39676 77.73279 518.2186 103.64372 Q 570.04047 129.55466 673.6842 129.55466 Q 751.417 129.55466 751.417 129.55466 Q 777.32794 129.55466 777.32794 155.46558 L 777.32794 181.37651 L 803.23883 181.37651 L 803.23883 181.37651 L 803.23883 207.28745 Q 829.1498 207.28745 829.1498 181.37651 L 855.0607 155.46558 L 855.0607 155.46558 Q 880.9716 155.46558 880.9716 181.37651 L 880.9716 181.37651 L 880.9716 181.37651 Q 906.88257 181.37651 906.88257 207.28745 L 932.7935 207.28745 L 932.7935 207.28745 Q 932.7935 233.19838 984.61536 233.19838 L 1062.3481 233.19838 L 1062.3481 233.19838 L 1062.3481 233.19838 L 1088.259 259.1093 L 1114.17 285.02023 L 1114.17 285.02023 L 1140.0809 285.02023 L 1140.0809 285.02023 L 1140.0809 285.02023 L 1140.0809 285.02023 L 1165.9918 285.02023 L 1217.8137 285.02023 Q 1269.6356 285.02023 1295.5465 259.1093 L 1347.3684 259.1093 L 1347.3684 336.8421 Q 1347.3684 440.4858 1295.5465 440.4858 Q 1243.7246 492.30768 1217.8137 492.30768 L 1191.9028 492.30768 L 1165.9918 518.2186 L 1140.0809 544.1295 L 1191.9028 544.1295 Q 1243.7246 544.1295 1269.6356 518.2186 L 1295.5465 518.2186 L 1295.5465 544.1295 Q 1295.5465 570.04047 1295.5465 595.9514 L 1295.5465 647.77325 L 1295.5465 647.77325 L 1295.5465 647.77325 L 1243.7246 673.6842 L 1217.8137 699.59515 L 1217.8137 699.59515 L 1243.7246 699.59515 L 1243.7246 725.50604 L 1243.7246 751.417 L 1243.7246 751.417 L 1243.7246 751.417 L 1217.8137 751.417 L 1217.8137 751.417 L 1191.9028 751.417 L 1165.9918 751.417 L 1165.9918 751.417 L 1191.9028 751.417 L 1191.9028 751.417 L 1191.9028 751.417 L 1165.9918 725.50604 Q 1140.0809 699.59515 1036.4373 725.50604 Q 932.7935 751.417 803.23883 699.59515 Q 673.6842 673.6842 595.9514 777.32794 L 518.2186 855.0607 L 518.2186 880.9716 L 518.2186 880.9716 L 492.30768 880.9716 L 492.30768 906.88257 L 492.30768 906.88257 L 466.39676 906.88257 L 466.39676 906.88257 L 466.39676 906.88257 L 492.30768 932.7935 L 518.2186 932.7935 L 518.2186 958.7044 L 518.2186 1010.5263 L 492.30768 1010.5263 L 492.30768 1036.4373 L 440.4858 1062.3481 Q 414.5749 1062.3481 362.75302 1088.259 Q 310.93115 1114.17 310.93115 1140.0809 L 310.93115 1140.0809 L 285.02023 1165.9918 L 259.1093 1191.9028 L 259.1093 1217.8137 L 259.1093 1243.7246 L 207.28745 1243.7246 L 181.37651 1217.8137 L 181.37651 1217.8137 L 207.28745 1217.8137 L 207.28745 1191.9028 Q 207.28745 1165.9918 207.28745 1140.0809 L 207.28745 1114.17 L 207.28745 1114.17 L 207.28745 1114.17 L 181.37651 1114.17 L 181.37651 1114.17 L 155.46558 1088.259 L 129.55466 1088.259 L 129.55466 1062.3481 L 155.46558 1036.4373 L 155.46558 1036.4373 Q 155.46558 1010.5263 103.64372 1010.5263 L 25.91093 1010.5263 L 25.91093 984.61536 L 0.0 958.7044 L 0.0 958.7044 L 0.0 958.7044 L 0.0 932.7935 L 0.0 932.7935 L 25.91093 932.7935 L 51.82186 958.7044 L 77.73279 958.7044 L 103.64372 958.7044 L 129.55466 958.7044 L 155.46558 958.7044 L 155.46558 958.7044 L 181.37651 958.7044 L 181.37651 932.7935 L 207.28745 932.7935 L 207.28745 932.7935 L 207.28745 906.88257 L 207.28745 906.88257 Q 207.28745 906.88257 233.19838 906.88257 L 233.19838 906.88257 L 233.19838 880.9716 L 207.28745 880.9716 L 207.28745 855.0607 Q 207.28745 829.1498 181.37651 751.417 Q 181.37651 647.77325 155.46558 647.77325 L 103.64372 621.8623 L 129.55466 621.8623 Q 155.46558 595.9514 129.55466 595.9514 L 103.64372 544.1295 L 51.82186 544.1295 L 25.91093 544.1295 L 77.73279 518.2186 Q 129.55466 492.30768 181.37651 492.30768 L 233.19838 492.30768 L 233.19838 466.39676 L 207.28745 466.39676 L 207.28745 440.4858 L 207.28745 414.5749 L 181.37651 414.5749 Q 155.46558 388.66397 103.64372 388.66397 Q 77.73279 362.75302 51.82186 336.8421 L 51.82186 285.02023 L 51.82186 259.1093 Q 51.82186 233.19838 51.82186 233.19838 Q 51.82186 207.28745 103.64372 207.28745 Q 155.46558 207.28745 129.55466 129.55466 L 103.64372 77.73279 L 77.73279 77.73279 L 77.73279 77.73279 L 77.73279 51.82186 L 103.64372 51.82186 L 103.64372 51.82186 L 103.64372 25.91093 L 103.64372 25.91093 L 103.64372 25.91093 L 129.55466 25.91093 z" svg:height="12.437246mm" draw:style-name="style-313" svg:viewBox="0.0 0.0 1347.3684 1243.7246" svg:width="13.473684mm" svg:x="27.465586mm" svg:y="135.51416mm"/>
          <draw:path svg:d="M 207.28745 0.0 L 207.28745 0.0 L 233.19838 25.91093 Q 233.19838 51.82186 233.19838 77.73279 Q 233.19838 103.64372 285.02023 77.73279 Q 362.75302 51.82186 388.66397 77.73279 Q 414.5749 103.64372 440.4858 77.73279 Q 440.4858 51.82186 492.30768 129.55466 Q 492.30768 207.28745 518.2186 181.37651 Q 544.1295 155.46558 544.1295 155.46558 L 544.1295 155.46558 L 544.1295 259.1093 L 544.1295 388.66397 L 544.1295 518.2186 Q 544.1295 621.8623 544.1295 751.417 L 544.1295 880.9716 L 518.2186 932.7935 L 492.30768 958.7044 L 492.30768 958.7044 L 492.30768 984.61536 L 492.30768 984.61536 L 492.30768 984.61536 L 466.39676 984.61536 L 466.39676 984.61536 L 336.8421 958.7044 L 233.19838 932.7935 L 233.19838 932.7935 L 233.19838 932.7935 L 233.19838 906.88257 L 233.19838 880.9716 L 233.19838 829.1498 Q 233.19838 777.32794 207.28745 777.32794 L 207.28745 777.32794 L 207.28745 673.6842 Q 233.19838 595.9514 233.19838 518.2186 Q 233.19838 440.4858 207.28745 440.4858 L 181.37651 440.4858 L 181.37651 440.4858 Q 181.37651 414.5749 155.46558 414.5749 L 129.55466 414.5749 L 129.55466 388.66397 Q 129.55466 362.75302 129.55466 362.75302 Q 129.55466 336.8421 77.73279 310.93115 L 25.91093 285.02023 L 0.0 285.02023 L 0.0 259.1093 L 0.0 259.1093 L 25.91093 259.1093 L 25.91093 233.19838 L 25.91093 207.28745 L 51.82186 155.46558 Q 51.82186 129.55466 77.73279 103.64372 L 103.64372 103.64372 L 155.46558 51.82186 Q 207.28745 0.0 207.28745 0.0 z M 103.64372 181.37651 Q 103.64372 155.46558 103.64372 155.46558 Q 129.55466 155.46558 129.55466 155.46558 Q 129.55466 181.37651 103.64372 181.37651 z" svg:height="9.846153mm" draw:style-name="style-314" svg:viewBox="0.0 0.0 544.1295 984.61536" svg:width="5.4412956mm" svg:x="121.00404mm" svg:y="87.57894mm"/>
          <draw:path svg:d="M 751.417 181.37651 L 751.417 181.37651 L 751.417 181.37651 Q 751.417 207.28745 751.417 207.28745 L 777.32794 207.28745 L 803.23883 259.1093 Q 855.0607 285.02023 725.50604 310.93115 Q 595.9514 310.93115 518.2186 336.8421 L 440.4858 336.8421 L 336.8421 336.8421 Q 233.19838 310.93115 129.55466 310.93115 L 25.91093 259.1093 L 25.91093 259.1093 L 25.91093 259.1093 L 0.0 259.1093 L 0.0 259.1093 L 0.0 233.19838 L 25.91093 233.19838 L 25.91093 233.19838 L 25.91093 207.28745 L 25.91093 207.28745 L 25.91093 207.28745 L 0.0 207.28745 L 0.0 207.28745 L 0.0 181.37651 L 25.91093 181.37651 L 25.91093 181.37651 L 25.91093 155.46558 L 25.91093 155.46558 L 25.91093 155.46558 L 0.0 155.46558 L 0.0 155.46558 L 0.0 129.55466 L 25.91093 129.55466 L 25.91093 129.55466 L 25.91093 103.64372 L 25.91093 103.64372 L 25.91093 103.64372 L 51.82186 103.64372 Q 51.82186 103.64372 51.82186 77.73279 L 51.82186 77.73279 L 77.73279 77.73279 L 103.64372 51.82186 L 129.55466 51.82186 L 155.46558 51.82186 L 155.46558 25.91093 L 155.46558 25.91093 L 233.19838 0.0 Q 285.02023 0.0 362.75302 0.0 Q 440.4858 0.0 440.4858 25.91093 Q 466.39676 51.82186 595.9514 77.73279 Q 699.59515 103.64372 673.6842 129.55466 Q 621.8623 155.46558 673.6842 155.46558 Q 725.50604 155.46558 751.417 181.37651 z" svg:height="3.368421mm" draw:style-name="style-315" svg:viewBox="0.0 0.0 803.23883 336.8421" svg:width="8.032389mm" svg:x="12.178138mm" svg:y="155.9838mm"/>
          <draw:path svg:d="M 336.8421 25.91093 L 336.8421 0.0 L 388.66397 77.73279 Q 466.39676 155.46558 518.2186 155.46558 Q 570.04047 155.46558 570.04047 181.37651 Q 570.04047 207.28745 673.6842 259.1093 Q 777.32794 285.02023 777.32794 310.93115 Q 777.32794 336.8421 855.0607 362.75302 Q 906.88257 388.66397 958.7044 414.5749 Q 1010.5263 414.5749 1010.5263 440.4858 L 1010.5263 440.4858 L 984.61536 440.4858 Q 958.7044 466.39676 958.7044 492.30768 Q 984.61536 544.1295 906.88257 570.04047 L 855.0607 570.04047 L 855.0607 570.04047 L 855.0607 544.1295 L 829.1498 544.1295 L 829.1498 544.1295 L 803.23883 544.1295 L 803.23883 570.04047 L 803.23883 570.04047 L 803.23883 570.04047 L 777.32794 570.04047 Q 777.32794 570.04047 647.77325 518.2186 L 518.2186 466.39676 L 518.2186 466.39676 Q 518.2186 466.39676 466.39676 440.4858 L 414.5749 414.5749 L 414.5749 388.66397 Q 414.5749 362.75302 285.02023 310.93115 L 129.55466 259.1093 L 129.55466 259.1093 L 129.55466 259.1093 L 129.55466 233.19838 L 129.55466 233.19838 L 103.64372 233.19838 L 103.64372 207.28745 L 103.64372 207.28745 L 77.73279 207.28745 L 77.73279 207.28745 L 77.73279 207.28745 L 25.91093 207.28745 L 0.0 207.28745 L 0.0 207.28745 L 0.0 207.28745 L 0.0 207.28745 L 25.91093 207.28745 L 25.91093 155.46558 L 25.91093 129.55466 L 51.82186 129.55466 L 77.73279 103.64372 L 77.73279 103.64372 L 77.73279 103.64372 L 103.64372 103.64372 L 103.64372 103.64372 L 155.46558 77.73279 Q 207.28745 51.82186 285.02023 51.82186 L 336.8421 51.82186 L 336.8421 25.91093 z" svg:height="5.7004046mm" draw:style-name="style-316" svg:viewBox="0.0 0.0 1010.5263 570.04047" svg:width="10.105263mm" svg:x="255.22267mm" svg:y="190.70445mm"/>
          <draw:path svg:d="M 259.1093 0.0 L 259.1093 0.0 L 362.75302 0.0 Q 466.39676 0.0 466.39676 25.91093 Q 466.39676 51.82186 492.30768 51.82186 Q 544.1295 51.82186 544.1295 77.73279 L 544.1295 103.64372 L 518.2186 103.64372 Q 492.30768 129.55466 518.2186 181.37651 Q 544.1295 259.1093 492.30768 259.1093 Q 440.4858 259.1093 414.5749 285.02023 L 388.66397 310.93115 L 388.66397 310.93115 L 388.66397 310.93115 L 362.75302 310.93115 L 362.75302 310.93115 L 362.75302 336.8421 L 336.8421 336.8421 L 336.8421 336.8421 L 336.8421 362.75302 L 336.8421 362.75302 L 336.8421 362.75302 L 362.75302 362.75302 L 362.75302 362.75302 L 362.75302 388.66397 L 388.66397 388.66397 L 388.66397 388.66397 L 388.66397 414.5749 L 388.66397 414.5749 L 388.66397 414.5749 L 414.5749 414.5749 L 414.5749 440.4858 L 362.75302 440.4858 L 310.93115 440.4858 L 285.02023 440.4858 Q 259.1093 414.5749 259.1093 414.5749 Q 285.02023 414.5749 155.46558 388.66397 L 51.82186 362.75302 L 25.91093 336.8421 L 0.0 336.8421 L 0.0 285.02023 L 0.0 233.19838 L 25.91093 233.19838 L 25.91093 207.28745 L 25.91093 207.28745 L 25.91093 207.28745 L 25.91093 207.28745 L 51.82186 207.28745 L 77.73279 181.37651 L 129.55466 181.37651 L 129.55466 155.46558 L 129.55466 129.55466 L 103.64372 129.55466 L 103.64372 103.64372 L 103.64372 103.64372 L 77.73279 103.64372 L 77.73279 103.64372 Q 77.73279 103.64372 77.73279 77.73279 L 103.64372 51.82186 L 155.46558 51.82186 Q 233.19838 25.91093 233.19838 25.91093 L 233.19838 25.91093 L 233.19838 25.91093 Q 259.1093 0.0 259.1093 0.0 z" svg:height="4.404858mm" draw:style-name="style-317" svg:viewBox="0.0 0.0 544.1295 440.4858" svg:width="5.4412956mm" svg:x="33.425102mm" svg:y="167.38461mm"/>
          <draw:path svg:d="M 129.55466 25.91093 L 155.46558 0.0 L 285.02023 77.73279 Q 440.4858 129.55466 466.39676 181.37651 Q 492.30768 181.37651 518.2186 207.28745 L 544.1295 207.28745 L 544.1295 207.28745 Q 544.1295 233.19838 544.1295 233.19838 L 570.04047 233.19838 L 570.04047 233.19838 Q 544.1295 259.1093 466.39676 310.93115 L 388.66397 388.66397 L 388.66397 388.66397 L 388.66397 388.66397 L 336.8421 388.66397 Q 310.93115 388.66397 310.93115 362.75302 L 285.02023 362.75302 L 285.02023 336.8421 L 285.02023 310.93115 L 285.02023 285.02023 Q 285.02023 259.1093 129.55466 259.1093 L 0.0 259.1093 L 0.0 233.19838 Q -25.91093 233.19838 0.0 233.19838 L 25.91093 207.28745 L 25.91093 181.37651 Q 25.91093 155.46558 77.73279 129.55466 Q 155.46558 129.55466 129.55466 77.73279 Q 129.55466 25.91093 129.55466 25.91093 z" svg:height="3.8866396mm" draw:style-name="style-318" svg:viewBox="0.0 0.0 570.04047 388.66397" svg:width="5.7004046mm" svg:x="216.87448mm" svg:y="181.1174mm"/>
          <draw:path svg:d="M 518.2186 0.0 L 518.2186 0.0 L 621.8623 51.82186 Q 699.59515 77.73279 880.9716 77.73279 Q 1036.4373 77.73279 1451.0121 77.73279 Q 1839.676 129.55466 1917.4088 103.64372 L 1969.2307 103.64372 L 2072.8745 77.73279 Q 2150.6072 25.91093 2150.6072 51.82186 Q 2176.518 51.82186 2176.518 25.91093 L 2176.518 0.0 L 2202.4292 0.0 L 2202.4292 25.91093 L 2202.4292 25.91093 L 2228.34 25.91093 L 2228.34 25.91093 L 2228.34 25.91093 L 2228.34 51.82186 L 2228.34 51.82186 L 2254.251 77.73279 L 2280.1619 103.64372 L 2280.1619 285.02023 Q 2280.1619 492.30768 2280.1619 544.1295 L 2280.1619 621.8623 L 2280.1619 777.32794 Q 2254.251 932.7935 2228.34 932.7935 Q 2202.4292 932.7935 2176.518 1114.17 Q 2124.6963 1269.6356 2150.6072 1425.1012 L 2176.518 1606.4777 L 2176.518 1606.4777 L 2176.518 1580.5668 L 2176.518 1580.5668 L 2202.4292 1580.5668 L 2176.518 1632.3887 Q 2176.518 1684.2104 2176.518 1710.1215 Q 2150.6072 1736.0323 2150.6072 1736.0323 L 2150.6072 1736.0323 L 2150.6072 1736.0323 Q 2150.6072 1736.0323 2124.6963 1736.0323 Q 2098.7854 1736.0323 2072.8745 1761.9432 Q 2072.8745 1787.8542 2046.9635 1787.8542 Q 2021.0526 1787.8542 1865.587 1995.1416 L 1710.1215 2150.6072 L 1710.1215 2176.518 L 1710.1215 2176.518 L 1710.1215 2254.251 L 1710.1215 2306.0728 L 1710.1215 2306.0728 L 1710.1215 2306.0728 L 1710.1215 2331.9836 L 1736.0323 2331.9836 L 1736.0323 2331.9836 L 1736.0323 2357.8948 L 1710.1215 2357.8948 L 1684.2104 2357.8948 L 1684.2104 2383.8057 L 1684.2104 2383.8057 L 1658.2996 2383.8057 L 1658.2996 2383.8057 L 1658.2996 2383.8057 L 1658.2996 2383.8057 L 1632.3887 2357.8948 L 1606.4777 2331.9836 L 1606.4777 2331.9836 L 1606.4777 2306.0728 L 1580.5668 2306.0728 L 1554.6559 2306.0728 L 1554.6559 2280.1619 L 1554.6559 2280.1619 L 1528.7449 2202.4292 L 1502.834 2150.6072 L 1502.834 2124.6963 L 1502.834 2098.7854 L 1476.9231 2098.7854 Q 1451.0121 2098.7854 1451.0121 2150.6072 L 1451.0121 2228.34 L 1425.1012 2228.34 L 1425.1012 2202.4292 L 1425.1012 2202.4292 L 1399.1903 2202.4292 L 1399.1903 2098.7854 L 1399.1903 2021.0526 L 1373.2793 1943.3198 L 1347.3684 1865.587 L 1347.3684 1865.587 L 1347.3684 1839.676 L 1347.3684 1839.676 L 1347.3684 1839.676 L 1321.4574 1865.587 L 1295.5465 1891.4979 L 1295.5465 1943.3198 Q 1295.5465 2021.0526 1269.6356 2098.7854 L 1269.6356 2150.6072 L 1243.7246 2150.6072 L 1217.8137 2150.6072 L 1191.9028 2176.518 L 1140.0809 2176.518 L 1140.0809 2150.6072 L 1140.0809 2124.6963 L 1114.17 2124.6963 L 1114.17 2098.7854 L 1114.17 2098.7854 L 1088.259 2098.7854 L 1088.259 2098.7854 L 1088.259 2098.7854 L 1088.259 2072.8745 Q 1088.259 2072.8745 1062.3481 2072.8745 Q 1062.3481 2046.9635 1036.4373 1943.3198 Q 1010.5263 1839.676 932.7935 1865.587 L 855.0607 1891.4979 L 855.0607 1839.676 L 855.0607 1813.7651 L 880.9716 1813.7651 Q 906.88257 1787.8542 906.88257 1761.9432 Q 932.7935 1710.1215 958.7044 1684.2104 Q 984.61536 1684.2104 984.61536 1632.3887 L 984.61536 1606.4777 L 1010.5263 1580.5668 L 1010.5263 1528.7449 L 984.61536 1528.7449 L 958.7044 1528.7449 L 958.7044 1502.834 L 984.61536 1502.834 L 984.61536 1502.834 L 984.61536 1476.9231 L 984.61536 1476.9231 L 984.61536 1476.9231 L 1010.5263 1476.9231 L 1010.5263 1476.9231 L 984.61536 1476.9231 L 932.7935 1476.9231 L 932.7935 1476.9231 L 932.7935 1476.9231 L 906.88257 1476.9231 L 906.88257 1476.9231 L 906.88257 1502.834 L 880.9716 1502.834 L 880.9716 1502.834 L 880.9716 1528.7449 L 880.9716 1528.7449 Q 880.9716 1528.7449 855.0607 1580.5668 Q 855.0607 1606.4777 699.59515 1606.4777 L 544.1295 1606.4777 L 440.4858 1606.4777 Q 336.8421 1580.5668 310.93115 1451.0121 Q 310.93115 1295.5465 285.02023 1295.5465 Q 259.1093 1269.6356 207.28745 1269.6356 Q 155.46558 1217.8137 77.73279 1140.0809 Q 0.0 1062.3481 0.0 699.59515 Q 0.0 362.75302 25.91093 233.19838 Q 77.73279 129.55466 259.1093 129.55466 Q 414.5749 129.55466 414.5749 103.64372 L 440.4858 77.73279 L 440.4858 51.82186 L 466.39676 51.82186 L 492.30768 25.91093 Q 518.2186 25.91093 518.2186 0.0 z M 518.2186 77.73279 Q 518.2186 77.73279 518.2186 51.82186 L 518.2186 51.82186 L 518.2186 77.73279 Q 518.2186 77.73279 518.2186 77.73279 z" svg:height="23.838057mm" draw:style-name="style-319" svg:viewBox="0.0 0.0 2280.1619 2383.8057" svg:width="22.801619mm" svg:x="135.77327mm" svg:y="108.048584mm"/>
          <draw:path svg:d="M 699.59515 0.0 L 829.1498 0.0 L 1010.5263 25.91093 Q 1191.9028 25.91093 1191.9028 77.73279 Q 1191.9028 103.64372 1243.7246 103.64372 L 1295.5465 103.64372 L 1347.3684 129.55466 Q 1425.1012 155.46558 1321.4574 207.28745 Q 1217.8137 259.1093 1191.9028 310.93115 Q 1191.9028 336.8421 1295.5465 362.75302 Q 1399.1903 388.66397 1399.1903 388.66397 L 1399.1903 388.66397 L 1399.1903 388.66397 Q 1373.2793 388.66397 1373.2793 388.66397 L 1373.2793 414.5749 L 1321.4574 440.4858 Q 1269.6356 492.30768 1269.6356 492.30768 Q 1269.6356 492.30768 1217.8137 518.2186 L 1165.9918 544.1295 L 1140.0809 544.1295 L 1114.17 544.1295 L 1088.259 570.04047 L 1062.3481 570.04047 L 1062.3481 570.04047 Q 1062.3481 570.04047 1010.5263 544.1295 Q 958.7044 492.30768 958.7044 466.39676 Q 958.7044 440.4858 777.32794 440.4858 Q 621.8623 440.4858 570.04047 492.30768 Q 544.1295 544.1295 440.4858 544.1295 Q 336.8421 544.1295 336.8421 518.2186 Q 336.8421 492.30768 285.02023 492.30768 Q 259.1093 492.30768 233.19838 518.2186 L 233.19838 544.1295 L 233.19838 544.1295 L 233.19838 518.2186 L 233.19838 492.30768 L 233.19838 466.39676 L 233.19838 440.4858 L 233.19838 414.5749 L 207.28745 414.5749 Q 181.37651 388.66397 129.55466 388.66397 Q 103.64372 388.66397 77.73279 336.8421 L 51.82186 285.02023 L 77.73279 259.1093 Q 103.64372 259.1093 77.73279 233.19838 L 77.73279 181.37651 L 51.82186 181.37651 L 51.82186 181.37651 L 51.82186 155.46558 L 25.91093 155.46558 L 25.91093 155.46558 L 25.91093 129.55466 L 25.91093 129.55466 L 25.91093 129.55466 L 4.5474735E-13 129.55466 L 4.5474735E-13 129.55466 L 25.91093 103.64372 L 51.82186 77.73279 L 77.73279 77.73279 L 103.64372 77.73279 L 336.8421 25.91093 Q 570.04047 25.91093 699.59515 0.0 z" svg:height="5.7004046mm" draw:style-name="style-320" svg:viewBox="0.0 0.0 1399.1903 570.04047" svg:width="13.991902mm" svg:x="31.870445mm" svg:y="182.15384mm"/>
          <draw:path svg:d="M 984.61536 285.02023 L 1010.5263 285.02023 L 1036.4373 310.93115 Q 1036.4373 310.93115 984.61536 362.75302 Q 932.7935 388.66397 932.7935 466.39676 Q 932.7935 544.1295 880.9716 570.04047 Q 829.1498 570.04047 829.1498 595.9514 Q 829.1498 621.8623 855.0607 621.8623 Q 880.9716 621.8623 880.9716 647.77325 Q 906.88257 673.6842 880.9716 699.59515 Q 829.1498 725.50604 829.1498 751.417 Q 829.1498 777.32794 855.0607 829.1498 L 855.0607 880.9716 L 932.7935 932.7935 Q 1036.4373 958.7044 1088.259 1010.5263 Q 1140.0809 1062.3481 1140.0809 1010.5263 Q 1165.9918 984.61536 1191.9028 958.7044 Q 1243.7246 958.7044 1243.7246 1036.4373 Q 1243.7246 1088.259 1269.6356 1062.3481 L 1295.5465 1036.4373 L 1295.5465 1036.4373 L 1295.5465 1036.4373 L 1295.5465 1062.3481 L 1295.5465 1062.3481 L 1321.4574 1088.259 L 1347.3684 1140.0809 L 1347.3684 1140.0809 L 1347.3684 1140.0809 L 1373.2793 1140.0809 L 1399.1903 1140.0809 L 1399.1903 1165.9918 L 1399.1903 1165.9918 L 1373.2793 1217.8137 L 1373.2793 1269.6356 L 1321.4574 1269.6356 Q 1269.6356 1295.5465 1191.9028 1295.5465 L 1114.17 1295.5465 L 1114.17 1347.3684 L 1140.0809 1373.2793 L 1140.0809 1399.1903 L 1140.0809 1399.1903 L 1114.17 1451.0121 L 1114.17 1476.9231 L 1114.17 1476.9231 Q 1088.259 1476.9231 1088.259 1451.0121 Q 1088.259 1425.1012 932.7935 1425.1012 Q 777.32794 1399.1903 414.5749 1321.4574 L 51.82186 1243.7246 L 51.82186 1243.7246 Q 51.82186 1243.7246 51.82186 1165.9918 Q 51.82186 1114.17 25.91093 1036.4373 L 0.0 932.7935 L 0.0 855.0607 L 0.0 777.32794 L 0.0 777.32794 L 0.0 777.32794 L 25.91093 777.32794 L 25.91093 751.417 L 25.91093 751.417 L 51.82186 751.417 L 51.82186 751.417 L 51.82186 777.32794 L 103.64372 777.32794 Q 155.46558 777.32794 181.37651 777.32794 Q 207.28745 777.32794 207.28745 777.32794 L 207.28745 777.32794 L 259.1093 803.23883 L 285.02023 803.23883 L 285.02023 751.417 Q 285.02023 699.59515 310.93115 699.59515 L 336.8421 699.59515 L 336.8421 673.6842 L 310.93115 647.77325 L 310.93115 647.77325 Q 310.93115 621.8623 310.93115 621.8623 Q 310.93115 621.8623 285.02023 518.2186 Q 259.1093 440.4858 259.1093 362.75302 Q 233.19838 310.93115 259.1093 310.93115 L 310.93115 285.02023 L 310.93115 259.1093 Q 310.93115 233.19838 310.93115 207.28745 L 310.93115 207.28745 L 362.75302 207.28745 Q 414.5749 181.37651 440.4858 155.46558 Q 440.4858 103.64372 518.2186 103.64372 Q 570.04047 103.64372 570.04047 51.82186 Q 570.04047 0.0 647.77325 0.0 Q 725.50604 25.91093 777.32794 51.82186 Q 880.9716 103.64372 932.7935 181.37651 Q 984.61536 259.1093 984.61536 285.02023 z" svg:height="14.769231mm" draw:style-name="style-321" svg:viewBox="0.0 0.0 1399.1903 1476.9231" svg:width="13.991902mm" svg:x="173.60324mm" svg:y="132.66397mm"/>
          <draw:path svg:d="M 25.91093 51.82186 L 51.82186 0.0 L 77.73279 0.0 Q 103.64372 0.0 103.64372 25.91093 L 103.64372 25.91093 L 77.73279 77.73279 Q 77.73279 155.46558 77.73279 155.46558 Q 51.82186 155.46558 25.91093 129.55466 L 9.094947E-13 129.55466 L 9.094947E-13 129.55466 Q -25.91093 129.55466 25.91093 51.82186 z" svg:height="1.5546558mm" draw:style-name="style-322" svg:viewBox="0.0 0.0 103.64372 155.46558" svg:width="1.0364373mm" svg:x="73.327934mm" svg:y="86.02429mm"/>
          <draw:path svg:d="M 388.66397 25.91093 L 388.66397 -1.8189894E-12 L 440.4858 25.91093 Q 492.30768 25.91093 492.30768 51.82186 Q 492.30768 77.73279 595.9514 103.64372 Q 673.6842 103.64372 777.32794 129.55466 Q 880.9716 155.46558 958.7044 207.28745 Q 1062.3481 259.1093 1062.3481 285.02023 Q 1088.259 310.93115 1114.17 310.93115 Q 1114.17 310.93115 1114.17 285.02023 Q 1114.17 259.1093 1140.0809 259.1093 Q 1165.9918 259.1093 1191.9028 310.93115 Q 1217.8137 336.8421 1217.8137 362.75302 L 1217.8137 388.66397 L 1243.7246 388.66397 L 1243.7246 388.66397 L 1217.8137 414.5749 Q 1191.9028 414.5749 1217.8137 492.30768 Q 1269.6356 570.04047 1269.6356 570.04047 L 1269.6356 570.04047 L 1295.5465 570.04047 L 1295.5465 570.04047 L 1295.5465 621.8623 Q 1321.4574 673.6842 1321.4574 725.50604 Q 1321.4574 751.417 1321.4574 751.417 L 1321.4574 751.417 L 1321.4574 803.23883 Q 1295.5465 855.0607 1347.3684 855.0607 Q 1399.1903 880.9716 1373.2793 880.9716 Q 1347.3684 880.9716 1321.4574 906.88257 L 1295.5465 932.7935 L 1295.5465 932.7935 L 1321.4574 932.7935 L 1321.4574 932.7935 Q 1321.4574 932.7935 1321.4574 958.7044 L 1321.4574 958.7044 L 1295.5465 958.7044 L 1295.5465 984.61536 L 1321.4574 984.61536 Q 1321.4574 984.61536 1321.4574 1010.5263 L 1321.4574 1010.5263 L 1295.5465 1010.5263 L 1295.5465 1036.4373 L 1295.5465 1036.4373 L 1269.6356 1036.4373 L 1269.6356 1062.3481 L 1269.6356 1088.259 L 1295.5465 1088.259 L 1295.5465 1088.259 L 1295.5465 1114.17 L 1321.4574 1114.17 L 1321.4574 1114.17 L 1321.4574 1140.0809 L 1321.4574 1140.0809 L 1347.3684 1140.0809 L 1347.3684 1140.0809 L 1347.3684 1140.0809 L 1295.5465 1165.9918 L 1243.7246 1165.9918 L 1243.7246 1140.0809 L 1243.7246 1114.17 L 1217.8137 1114.17 Q 1191.9028 1114.17 1191.9028 1088.259 Q 1165.9918 1036.4373 1114.17 1010.5263 Q 1062.3481 984.61536 932.7935 958.7044 L 777.32794 932.7935 L 751.417 958.7044 Q 751.417 984.61536 725.50604 984.61536 Q 699.59515 1010.5263 725.50604 1036.4373 L 725.50604 1036.4373 L 673.6842 1036.4373 L 621.8623 1036.4373 L 621.8623 1036.4373 L 621.8623 1036.4373 L 595.9514 1010.5263 L 544.1295 1010.5263 L 544.1295 984.61536 L 544.1295 958.7044 L 518.2186 958.7044 L 518.2186 932.7935 L 492.30768 932.7935 L 466.39676 932.7935 L 466.39676 880.9716 Q 492.30768 855.0607 466.39676 829.1498 L 440.4858 803.23883 L 440.4858 777.32794 L 440.4858 777.32794 L 466.39676 777.32794 L 466.39676 777.32794 L 492.30768 777.32794 L 518.2186 777.32794 L 544.1295 777.32794 L 570.04047 777.32794 L 570.04047 751.417 L 544.1295 725.50604 L 544.1295 699.59515 L 544.1295 673.6842 L 492.30768 673.6842 Q 440.4858 673.6842 414.5749 647.77325 Q 388.66397 621.8623 440.4858 595.9514 Q 466.39676 570.04047 388.66397 570.04047 Q 336.8421 518.2186 285.02023 492.30768 Q 259.1093 466.39676 155.46558 440.4858 L 51.82186 414.5749 L 51.82186 414.5749 L 77.73279 388.66397 L 77.73279 362.75302 L 77.73279 336.8421 L 51.82186 336.8421 L 51.82186 310.93115 L 25.91093 310.93115 L 0.0 310.93115 L 0.0 285.02023 L 0.0 285.02023 L 0.0 285.02023 L 0.0 259.1093 L 25.91093 259.1093 L 51.82186 259.1093 L 51.82186 207.28745 L 51.82186 181.37651 L 77.73279 181.37651 L 129.55466 181.37651 L 129.55466 181.37651 Q 155.46558 207.28745 181.37651 207.28745 L 207.28745 207.28745 L 207.28745 181.37651 Q 233.19838 181.37651 285.02023 103.64372 L 388.66397 25.91093 L 388.66397 25.91093 z M 466.39676 129.55466 Q 466.39676 103.64372 492.30768 103.64372 Q 518.2186 103.64372 518.2186 129.55466 Q 518.2186 155.46558 492.30768 155.46558 Q 466.39676 155.46558 466.39676 129.55466 z M 77.73279 207.28745 L 77.73279 207.28745 L 103.64372 207.28745 Q 103.64372 207.28745 77.73279 207.28745 L 77.73279 207.28745 L 77.73279 207.28745 z" svg:height="11.659919mm" draw:style-name="style-323" svg:viewBox="0.0 0.0 1373.2793 1165.9918" svg:width="13.732793mm" svg:x="55.19028mm" svg:y="140.43724mm"/>
          <draw:path svg:d="M 362.75302 0.0 L 414.5749 0.0 L 518.2186 0.0 Q 621.8623 0.0 621.8623 25.91093 L 647.77325 25.91093 L 647.77325 51.82186 Q 621.8623 51.82186 621.8623 103.64372 Q 621.8623 129.55466 570.04047 155.46558 L 518.2186 207.28745 L 518.2186 207.28745 L 518.2186 207.28745 L 570.04047 233.19838 L 595.9514 233.19838 L 595.9514 259.1093 L 595.9514 310.93115 L 414.5749 310.93115 Q 233.19838 310.93115 129.55466 285.02023 L 25.91093 259.1093 L 25.91093 259.1093 Q 3.6379788E-12 233.19838 3.6379788E-12 233.19838 L 3.6379788E-12 233.19838 L 3.6379788E-12 207.28745 Q -25.91093 155.46558 51.82186 155.46558 Q 103.64372 129.55466 103.64372 103.64372 Q 77.73279 51.82186 181.37651 51.82186 Q 310.93115 51.82186 310.93115 25.91093 Q 336.8421 0.0 362.75302 0.0 z" svg:height="3.1093116mm" draw:style-name="style-324" svg:viewBox="0.0 0.0 647.77325 310.93115" svg:width="6.4777327mm" svg:x="266.36438mm" svg:y="164.2753mm"/>
          <draw:path svg:d="M 829.1498 51.82186 L 829.1498 51.82186 L 829.1498 51.82186 Q 829.1498 77.73279 803.23883 77.73279 L 777.32794 77.73279 L 673.6842 103.64372 L 595.9514 129.55466 L 595.9514 129.55466 L 570.04047 129.55466 L 570.04047 129.55466 L 570.04047 129.55466 L 570.04047 155.46558 L 570.04047 155.46558 L 595.9514 155.46558 L 595.9514 181.37651 L 595.9514 181.37651 L 621.8623 181.37651 L 621.8623 181.37651 L 621.8623 207.28745 L 595.9514 207.28745 Q 570.04047 233.19838 414.5749 233.19838 L 233.19838 233.19838 L 233.19838 233.19838 Q 233.19838 233.19838 155.46558 207.28745 L 77.73279 181.37651 L 51.82186 181.37651 L 25.91093 181.37651 L 25.91093 129.55466 L 0.0 103.64372 L 0.0 103.64372 L 0.0 77.73279 L 51.82186 77.73279 L 129.55466 77.73279 L 129.55466 51.82186 L 155.46558 25.91093 L 155.46558 25.91093 L 155.46558 25.91093 L 181.37651 25.91093 Q 207.28745 25.91093 207.28745 1.8189894E-12 Q 207.28745 -25.91093 466.39676 1.8189894E-12 Q 751.417 25.91093 777.32794 25.91093 Q 829.1498 25.91093 829.1498 51.82186 z" svg:height="2.3319838mm" draw:style-name="style-325" svg:viewBox="0.0 0.0 829.1498 233.19838" svg:width="8.291498mm" svg:x="297.4575mm" svg:y="133.9595mm"/>
          <draw:path svg:d="M 51.82186 25.91093 L 51.82186 0.0 L 129.55466 0.0 L 233.19838 0.0 L 233.19838 0.0 L 233.19838 0.0 L 233.19838 103.64372 L 233.19838 181.37651 L 233.19838 181.37651 L 233.19838 207.28745 L 233.19838 207.28745 L 233.19838 207.28745 L 207.28745 207.28745 L 207.28745 207.28745 L 207.28745 233.19838 L 181.37651 233.19838 L 181.37651 259.1093 L 181.37651 285.02023 L 207.28745 285.02023 L 207.28745 310.93115 L 233.19838 310.93115 L 233.19838 310.93115 L 233.19838 285.02023 L 233.19838 285.02023 L 259.1093 285.02023 L 259.1093 285.02023 L 259.1093 310.93115 Q 285.02023 336.8421 285.02023 362.75302 L 285.02023 362.75302 L 259.1093 362.75302 Q 233.19838 362.75302 233.19838 388.66397 L 233.19838 388.66397 L 233.19838 388.66397 Q 233.19838 388.66397 207.28745 414.5749 Q 181.37651 414.5749 129.55466 440.4858 L 51.82186 440.4858 L 25.91093 440.4858 L 25.91093 440.4858 L 25.91093 440.4858 L 0.0 440.4858 L 0.0 414.5749 Q 0.0 388.66397 25.91093 388.66397 Q 51.82186 362.75302 25.91093 362.75302 Q 0.0 362.75302 25.91093 310.93115 Q 25.91093 259.1093 25.91093 233.19838 L 25.91093 207.28745 L 77.73279 207.28745 L 103.64372 207.28745 L 103.64372 181.37651 L 129.55466 181.37651 L 129.55466 129.55466 Q 129.55466 77.73279 77.73279 51.82186 L 25.91093 51.82186 L 25.91093 25.91093 L 25.91093 25.91093 L 51.82186 25.91093 z" svg:height="4.404858mm" draw:style-name="style-326" svg:viewBox="0.0 0.0 285.02023 440.4858" svg:width="2.8502023mm" svg:x="81.61943mm" svg:y="163.75708mm"/>
          <draw:path svg:d="M 1191.9028 0.0 L 1243.7246 0.0 L 1295.5465 0.0 L 1321.4574 0.0 L 1321.4574 0.0 L 1321.4574 0.0 L 1399.1903 25.91093 Q 1476.9231 51.82186 1476.9231 25.91093 Q 1476.9231 0.0 1502.834 0.0 Q 1528.7449 0.0 1528.7449 25.91093 L 1528.7449 25.91093 L 1528.7449 51.82186 L 1528.7449 77.73279 L 1554.6559 77.73279 L 1580.5668 103.64372 L 1736.0323 129.55466 Q 1891.4979 181.37651 1891.4979 285.02023 Q 1917.4088 388.66397 1917.4088 414.5749 L 1917.4088 440.4858 L 2021.0526 440.4858 L 2124.6963 440.4858 L 2124.6963 414.5749 L 2124.6963 388.66397 L 2098.7854 388.66397 L 2098.7854 362.75302 L 2098.7854 362.75302 L 2098.7854 362.75302 L 2176.518 362.75302 Q 2228.34 362.75302 2228.34 388.66397 Q 2254.251 414.5749 2280.1619 440.4858 L 2280.1619 440.4858 L 2331.9836 466.39676 Q 2357.8948 466.39676 2357.8948 518.2186 Q 2357.8948 544.1295 2513.3604 570.04047 Q 2668.826 621.8623 2668.826 544.1295 L 2668.826 466.39676 L 2694.7368 440.4858 Q 2694.7368 414.5749 2798.3806 388.66397 Q 2902.0242 362.75302 2902.0242 336.8421 Q 2876.1133 310.93115 2902.0242 310.93115 L 2953.8462 310.93115 L 2953.8462 310.93115 L 2953.8462 310.93115 L 2953.8462 336.8421 L 2953.8462 336.8421 L 2979.757 388.66397 L 3005.668 440.4858 L 3005.668 440.4858 L 3005.668 466.39676 L 3368.421 544.1295 Q 3705.2632 621.8623 3782.9958 647.77325 L 3834.8176 647.77325 L 3834.8176 647.77325 L 3834.8176 673.6842 L 4508.502 829.1498 Q 5182.186 984.61536 5285.8296 1010.5263 Q 5389.4736 1010.5263 5415.3843 1036.4373 Q 5415.3843 1062.3481 5544.939 1088.259 Q 5700.405 1088.259 5700.405 1114.17 Q 5700.405 1140.0809 5752.2266 1140.0809 Q 5778.1377 1140.0809 5829.9595 1165.9918 L 5881.7812 1165.9918 L 5881.7812 1140.0809 Q 5907.6924 1114.17 5959.514 932.7935 Q 6011.336 725.50604 6063.1577 725.50604 Q 6089.069 725.50604 6114.9795 673.6842 Q 6114.9795 647.77325 6063.1577 647.77325 L 6011.336 647.77325 L 6011.336 647.77325 Q 6011.336 621.8623 6063.1577 621.8623 L 6089.069 621.8623 L 6089.069 595.9514 L 6089.069 595.9514 L 6114.9795 595.9514 Q 6166.8013 595.9514 6166.8013 570.04047 Q 6192.7124 518.2186 6192.7124 544.1295 Q 6218.6235 544.1295 6218.6235 595.9514 L 6218.6235 647.77325 L 6218.6235 647.77325 L 6218.6235 647.77325 L 6192.7124 725.50604 L 6166.8013 777.32794 L 6166.8013 1140.0809 Q 6140.8906 1502.834 6374.089 1554.6559 Q 6581.3765 1580.5668 6607.287 1606.4777 Q 6607.287 1632.3887 6814.5747 1684.2104 Q 7021.8623 1736.0323 7021.8623 1761.9432 Q 7021.8623 1813.7651 7073.684 1813.7651 Q 7099.5947 1787.8542 7125.506 1761.9432 Q 7125.506 1736.0323 7255.0605 1761.9432 Q 7410.5264 1787.8542 7436.437 1787.8542 Q 7488.259 1761.9432 7514.17 1813.7651 Q 7540.0806 1813.7651 7617.8135 1839.676 Q 7721.4575 1839.676 7721.4575 1787.8542 L 7721.4575 1736.0323 L 7773.2793 1813.7651 Q 7799.19 1865.587 7851.0117 1891.4979 Q 7876.923 1891.4979 7902.834 1917.4088 Q 7902.834 1943.3198 8006.4775 1943.3198 Q 8110.121 1969.2307 8136.032 1969.2307 L 8187.854 1969.2307 L 8550.607 2046.9635 Q 8913.36 2124.6963 9068.825 2150.6072 Q 9224.291 2150.6072 9224.291 2176.518 Q 9224.291 2202.4292 9250.202 2202.4292 L 9250.202 2202.4292 L 9250.202 2202.4292 L 9250.202 2228.34 L 9250.202 2228.34 L 9276.113 2228.34 L 9276.113 2228.34 L 9276.113 2228.34 L 9431.579 2306.0728 Q 9587.044 2357.8948 9587.044 2409.7166 Q 9587.044 2435.6274 9638.866 2461.5383 Q 9664.777 2487.4492 9690.688 2487.4492 L 9716.599 2487.4492 L 9742.51 2513.3604 L 9768.421 2513.3604 L 9768.421 2539.2712 L 9742.51 2565.1821 L 9742.51 2565.1821 L 9742.51 2591.093 L 9794.332 2591.093 L 9820.242 2591.093 L 9820.242 2617.004 L 9820.242 2617.004 L 9794.332 2617.004 L 9794.332 2642.9148 L 9768.421 2642.9148 L 9742.51 2642.9148 L 9690.688 2617.004 Q 9638.866 2591.093 9483.4 2591.093 L 9353.846 2565.1821 L 9353.846 2642.9148 L 9379.757 2694.7368 L 9379.757 2746.5586 L 9379.757 2772.4695 L 9405.668 2772.4695 L 9405.668 2798.3806 L 9405.668 2798.3806 L 9431.579 2798.3806 L 9431.579 2798.3806 L 9431.579 2798.3806 L 9431.579 2824.2915 L 9431.579 2824.2915 L 9457.489 2824.2915 L 9457.489 2850.2024 L 9457.489 2850.2024 L 9483.4 2850.2024 L 9664.777 2902.0242 Q 9846.153 2953.8462 9897.976 2979.757 Q 9975.708 3005.668 10001.619 3005.668 L 10027.53 3005.668 L 10286.64 3057.4897 Q 10545.749 3109.3118 10571.659 3109.3118 L 10597.57 3109.3118 L 10597.57 3135.2227 L 10623.481 3135.2227 L 10623.481 3135.2227 L 10623.481 3109.3118 L 10649.393 3109.3118 L 10675.304 3109.3118 L 10675.304 3083.4006 L 10675.304 3083.4006 L 10701.214 3083.4006 L 10701.214 3057.4897 L 10701.214 3057.4897 L 10727.125 3057.4897 L 10727.125 3005.668 Q 10727.125 2927.935 10727.125 2902.0242 Q 10727.125 2876.1133 10675.304 2850.2024 L 10623.481 2798.3806 L 10623.481 2798.3806 L 10623.481 2798.3806 L 10597.57 2798.3806 L 10597.57 2798.3806 L 10597.57 2772.4695 L 10597.57 2772.4695 L 10597.57 2772.4695 L 10597.57 2746.5586 L 10623.481 2746.5586 L 10649.393 2746.5586 L 10649.393 2772.4695 L 10675.304 2772.4695 L 10675.304 2772.4695 L 10675.304 2746.5586 L 10804.858 2772.4695 Q 10934.413 2798.3806 10986.234 2798.3806 L 11063.968 2798.3806 L 11089.878 2824.2915 L 11115.789 2850.2024 L 11141.7 2850.2024 L 11167.611 2850.2024 L 11167.611 2876.1133 L 11167.611 2902.0242 L 11193.522 2902.0242 L 11245.344 2902.0242 L 11245.344 2927.935 L 11245.344 2927.935 L 11141.7 2927.935 L 11038.057 2927.935 L 11038.057 3031.5789 L 11038.057 3135.2227 L 11063.968 3135.2227 L 11063.968 3161.1335 L 11063.968 3161.1335 L 11089.878 3161.1335 L 11089.878 3161.1335 L 11089.878 3161.1335 L 11089.878 3187.0444 L 11089.878 3187.0444 L 11115.789 3187.0444 L 11115.789 3212.9553 L 11115.789 3212.9553 L 11141.7 3212.9553 L 11141.7 3212.9553 L 11141.7 3212.9553 L 11271.255 3264.7773 Q 11400.81 3316.599 11452.631 3316.599 L 11478.542 3316.599 L 11478.542 3316.599 L 11478.542 3316.599 L 11556.275 3342.51 L 11608.097 3368.421 L 11970.85 3420.243 Q 12307.692 3523.8865 12385.425 3523.8865 L 12437.247 3523.8865 L 12437.247 3497.9756 L 12437.247 3497.9756 L 12463.157 3497.9756 L 12463.157 3472.0647 L 12489.068 3472.0647 L 12514.9795 3472.0647 L 12514.9795 3446.1538 L 12540.891 3446.1538 L 12540.891 3420.243 L 12540.891 3394.3318 L 12566.802 3316.599 Q 12566.802 3238.8662 12489.068 3212.9553 L 12385.425 3212.9553 L 12385.425 3187.0444 L 12385.425 3187.0444 L 12385.425 3187.0444 L 12385.425 3187.0444 L 12385.425 3161.1335 L 12385.425 3161.1335 L 12385.425 3161.1335 L 12385.425 3161.1335 L 12437.247 3161.1335 L 12489.068 3161.1335 L 12514.9795 3161.1335 L 12540.891 3161.1335 L 12592.712 3161.1335 Q 12670.445 3161.1335 12670.445 3161.1335 L 12670.445 3161.1335 L 12670.445 3161.1335 L 12670.445 3161.1335 L 12644.534 3187.0444 L 12618.623 3212.9553 L 12774.089 3238.8662 Q 12929.555 3264.7773 12929.555 3290.6882 L 12929.555 3290.6882 L 12903.644 3290.6882 Q 12877.732 3290.6882 12903.644 3394.3318 Q 12903.644 3523.8865 12903.644 3523.8865 L 12903.644 3523.8865 L 12929.555 3523.8865 L 12929.555 3523.8865 L 12929.555 3549.7974 L 12955.465 3549.7974 L 12955.465 3575.7085 L 12955.465 3601.6194 L 12981.376 3601.6194 Q 13007.287 3601.6194 13007.287 3627.5303 Q 13007.287 3653.4412 13525.506 3757.085 Q 14017.813 3834.8176 14095.546 3834.8176 L 14147.368 3834.8176 L 14147.368 3834.8176 L 14147.368 3834.8176 L 14173.279 3834.8176 L 14173.279 3834.8176 L 14199.189 3808.9067 L 14251.012 3782.9958 L 14251.012 3782.9958 L 14251.012 3782.9958 L 14276.923 3679.352 L 14276.923 3575.7085 L 14251.012 3575.7085 L 14199.189 3575.7085 L 14199.189 3549.7974 L 14199.189 3549.7974 L 14225.101 3549.7974 L 14251.012 3523.8865 L 14251.012 3523.8865 L 14251.012 3523.8865 L 14276.923 3523.8865 L 14276.923 3523.8865 L 14484.21 3549.7974 Q 14691.498 3575.7085 14691.498 3549.7974 Q 14691.498 3523.8865 14717.408 3523.8865 L 14743.319 3523.8865 L 14769.23 3549.7974 L 14821.053 3575.7085 L 14872.874 3575.7085 L 14898.785 3575.7085 L 14924.696 3575.7085 L 14950.606 3575.7085 L 14950.606 3601.6194 L 14924.696 3601.6194 L 14924.696 3627.5303 L 14924.696 3679.352 L 14872.874 3679.352 L 14846.963 3679.352 L 14743.319 3653.4412 L 14639.676 3653.4412 L 14639.676 3731.174 L 14665.587 3834.8176 L 14665.587 3860.7288 L 14665.587 3886.6396 L 14691.498 3886.6396 L 14691.498 3886.6396 L 14691.498 3912.5505 L 14717.408 3912.5505 L 14717.408 3912.5505 L 14717.408 3938.4614 L 14717.408 3938.4614 L 14717.408 3938.4614 L 14743.319 3938.4614 L 14743.319 3938.4614 L 14872.874 3990.2832 Q 15002.429 4042.1052 15572.469 4145.749 Q 16142.51 4249.3926 16220.242 4249.3926 L 16323.886 4249.3926 L 16349.797 4249.3926 L 16375.708 4249.3926 L 16375.708 4223.4814 L 16375.708 4223.4814 L 16401.62 4223.4814 L 16401.62 4197.571 L 16401.62 4197.571 L 16427.53 4197.571 L 16427.53 4197.571 L 16427.53 4197.571 L 16427.53 4171.6597 L 16427.53 4171.6597 L 16427.53 4093.927 L 16427.53 3990.2832 L 16427.53 3990.2832 L 16427.53 3990.2832 L 16375.708 3964.3723 Q 16349.797 3938.4614 16323.886 3938.4614 L 16272.064 3938.4614 L 16220.242 3912.5505 L 16194.332 3886.6396 L 16194.332 3886.6396 L 16168.421 3886.6396 L 16168.421 3886.6396 L 16168.421 3886.6396 L 16168.421 3860.7288 L 16168.421 3860.7288 L 16168.421 3860.7288 L 16168.421 3860.7288 L 16194.332 3860.7288 L 16194.332 3834.8176 L 16220.242 3834.8176 L 16220.242 3834.8176 L 16220.242 3834.8176 L 16220.242 3834.8176 L 16246.153 3834.8176 L 16246.153 3834.8176 L 16323.886 3860.7288 L 16401.62 3886.6396 L 16401.62 3886.6396 L 16427.53 3886.6396 L 16608.906 3938.4614 Q 16790.283 3990.2832 16893.926 3990.2832 L 16971.66 3990.2832 L 16971.66 4016.1943 L 16971.66 4016.1943 L 16945.748 4016.1943 L 16893.926 4042.1052 L 16868.016 4042.1052 Q 16842.105 4068.016 16842.105 4145.749 Q 16842.105 4223.4814 16842.105 4249.3926 L 16842.105 4275.3037 L 16868.016 4275.3037 L 16868.016 4301.2144 L 16868.016 4301.2144 L 16893.926 4301.2144 L 16945.748 4353.036 Q 16997.57 4404.8584 17049.393 4430.769 L 17101.215 4456.68 L 17101.215 4456.68 L 17101.215 4456.68 L 17049.393 4456.68 Q 16971.66 4482.591 16945.748 4560.3237 Q 16919.838 4663.9673 16893.926 4663.9673 Q 16842.105 4663.9673 16868.016 4819.433 Q 16893.926 4974.8984 16893.926 5026.7207 Q 16945.748 5052.6313 16945.748 5104.453 Q 16971.66 5182.186 17049.393 5182.186 Q 17127.125 5208.097 17127.125 5234.008 Q 17127.125 5285.8296 17204.857 5285.8296 Q 17256.68 5311.7407 17256.68 5337.652 Q 17256.68 5363.5625 17308.502 5363.5625 Q 17386.234 5363.5625 17412.145 5415.3843 Q 17438.057 5493.117 17515.79 5493.117 Q 17567.611 5519.0283 17567.611 5544.939 Q 17567.611 5570.85 17619.434 5570.85 Q 17645.344 5570.85 17645.344 5596.761 Q 17645.344 5622.672 17774.898 5622.672 Q 17878.543 5622.672 17878.543 5648.583 Q 17878.543 5674.4937 17904.453 5700.405 Q 17930.363 5700.405 17956.275 5700.405 Q 17982.186 5700.405 18034.008 5752.2266 Q 18085.83 5804.0483 18137.65 5778.1377 Q 18163.562 5778.1377 18163.562 5804.0483 Q 18163.562 5829.9595 18189.473 5829.9595 Q 18215.385 5829.9595 18215.385 5855.87 Q 18215.385 5881.7812 18267.205 5855.87 Q 18319.027 5855.87 18344.94 5933.603 Q 18396.76 6011.336 18500.404 6037.2466 Q 18604.049 6063.1577 18655.87 6063.1577 Q 18681.781 6063.1577 18707.691 6089.069 L 18759.514 6089.069 L 18759.514 6114.9795 L 18759.514 6140.8906 L 18759.514 6166.8013 L 18759.514 6192.7124 L 18759.514 6270.4453 L 18759.514 6348.1777 L 18785.424 6374.089 L 18785.424 6400.0 L 18733.604 6400.0 L 18681.781 6425.9106 L 18629.959 6425.9106 Q 18578.137 6425.9106 18448.582 6425.9106 Q 18344.94 6425.9106 18215.385 6400.0 L 18085.83 6374.089 L 18085.83 6374.089 L 18085.83 6348.1777 L 18059.918 6348.1777 L 18059.918 6322.267 L 18034.008 6322.267 L 18008.098 6322.267 L 17956.275 6296.356 Q 17904.453 6270.4453 17904.453 6270.4453 Q 17878.543 6270.4453 17697.166 6218.6235 Q 17515.79 6192.7124 17515.79 6166.8013 Q 17515.79 6140.8906 17489.879 6166.8013 Q 17463.967 6166.8013 17256.68 6089.069 Q 17049.393 6011.336 16971.66 5959.514 Q 16893.926 5907.6924 16816.193 5855.87 Q 16712.55 5804.0483 16686.639 5752.2266 Q 16686.639 5700.405 16608.906 5700.405 Q 16557.084 5700.405 16531.174 5726.3154 Q 16531.174 5752.2266 16505.264 5752.2266 Q 16479.352 5752.2266 16479.352 5778.1377 Q 16479.352 5804.0483 16401.62 5829.9595 Q 16323.886 5855.87 16142.51 5855.87 Q 15961.133 5855.87 15650.202 5804.0483 L 15365.182 5804.0483 L 15365.182 5778.1377 L 15339.2705 5778.1377 L 15339.2705 5804.0483 L 15339.2705 5829.9595 L 15313.36 5829.9595 L 15313.36 5855.87 L 15287.449 5855.87 L 15235.627 5855.87 L 15209.716 5829.9595 L 15183.806 5829.9595 L 15157.895 5829.9595 Q 15131.983 5804.0483 15002.429 5752.2266 Q 14872.874 5700.405 14846.963 5700.405 Q 14795.142 5700.405 14665.587 5648.583 Q 14536.032 5596.761 14510.121 5596.761 Q 14510.121 5596.761 14458.299 5493.117 L 14432.389 5415.3843 L 14406.478 5415.3843 L 14380.566 5441.2954 L 14380.566 5441.2954 L 14406.478 5441.2954 L 14406.478 5467.2065 L 14406.478 5493.117 L 14354.655 5493.117 Q 14302.834 5493.117 14276.923 5570.85 L 14251.012 5622.672 L 14276.923 5622.672 L 14276.923 5622.672 L 14276.923 5648.583 Q 14276.923 5700.405 14276.923 5700.405 L 14251.012 5700.405 L 14251.012 5700.405 Q 14251.012 5700.405 13784.615 5596.761 L 13292.308 5493.117 L 13266.396 5493.117 Q 13266.396 5493.117 13085.02 5441.2954 Q 12903.644 5389.4736 12825.91 5363.5625 Q 12748.178 5337.652 12748.178 5311.7407 Q 12748.178 5285.8296 12592.712 5285.8296 Q 12437.247 5285.8296 12255.87 5234.008 L 12074.493 5182.186 L 12048.583 5182.186 Q 12022.672 5182.186 11893.117 5130.3643 Q 11763.5625 5078.5425 11374.898 5000.8096 L 10986.234 4923.0767 L 10986.234 4923.0767 Q 10960.323 4923.0767 10960.323 4897.166 Q 10934.413 4897.166 10519.838 4819.433 L 10079.352 4715.7896 L 10079.352 4715.7896 Q 10053.441 4689.8784 10053.441 4689.8784 L 10053.441 4689.8784 L 10053.441 4689.8784 Q 10027.53 4663.9673 9431.579 4508.502 L 8809.717 4353.036 L 8783.806 4353.036 Q 8757.895 4353.036 8187.854 4197.571 L 7617.8135 4042.1052 L 7591.903 4042.1052 Q 7565.9917 4042.1052 7306.8823 3964.3723 L 7073.684 3886.6396 L 7047.773 3886.6396 Q 7047.773 3886.6396 6581.3765 3757.085 L 6140.8906 3627.5303 L 6114.9795 3627.5303 Q 6063.1577 3627.5303 6063.1577 3601.6194 Q 6063.1577 3601.6194 5700.405 3497.9756 Q 5337.652 3368.421 5234.008 3368.421 Q 5156.2754 3368.421 5156.2754 3420.243 Q 5156.2754 3446.1538 5130.3643 3472.0647 L 5078.5425 3472.0647 L 5026.7207 3472.0647 Q 5000.8096 3472.0647 4974.8984 3446.1538 Q 4923.0767 3420.243 4897.166 3368.421 Q 4871.255 3316.599 4793.522 3316.599 Q 4715.7896 3316.599 4715.7896 3290.6882 Q 4715.7896 3264.7773 4663.9673 3238.8662 Q 4612.1455 3212.9553 4612.1455 3187.0444 Q 4586.235 3135.2227 4145.749 3005.668 L 3731.174 2902.0242 L 3731.174 2902.0242 Q 3705.2632 2902.0242 3212.9553 2694.7368 Q 2694.7368 2539.2712 2694.7368 2565.1821 L 2668.826 2617.004 L 2642.9148 2617.004 Q 2617.004 2617.004 2617.004 2539.2712 Q 2617.004 2487.4492 2331.9836 2409.7166 L 2072.8745 2331.9836 L 2072.8745 2331.9836 Q 2072.8745 2331.9836 1476.9231 2124.6963 Q 880.9716 1917.4088 880.9716 1891.4979 Q 880.9716 1865.587 725.50604 1813.7651 L 544.1295 1787.8542 L 518.2186 1787.8542 L 492.30768 1761.9432 L 466.39676 1761.9432 L 440.4858 1761.9432 L 414.5749 1736.0323 Q 362.75302 1710.1215 259.1093 1684.2104 L 155.46558 1658.2996 L 129.55466 1632.3887 L 103.64372 1606.4777 L 51.82186 1606.4777 L -1.8189894E-12 1606.4777 L -1.8189894E-12 1580.5668 L -1.8189894E-12 1580.5668 L 103.64372 1580.5668 L 181.37651 1554.6559 L 233.19838 1554.6559 Q 285.02023 1554.6559 285.02023 1502.834 Q 285.02023 1451.0121 336.8421 1425.1012 L 388.66397 1399.1903 L 388.66397 1373.2793 L 388.66397 1347.3684 L 440.4858 1347.3684 L 492.30768 1347.3684 L 492.30768 1321.4574 L 518.2186 1295.5465 L 518.2186 1295.5465 L 518.2186 1295.5465 L 492.30768 1295.5465 L 466.39676 1295.5465 L 466.39676 1295.5465 L 440.4858 1295.5465 L 388.66397 1295.5465 Q 336.8421 1295.5465 310.93115 1269.6356 Q 310.93115 1243.7246 285.02023 1269.6356 L 285.02023 1295.5465 L 259.1093 1295.5465 L 207.28745 1295.5465 L 233.19838 1269.6356 L 259.1093 1243.7246 L 207.28745 1243.7246 L 181.37651 1243.7246 L 181.37651 1217.8137 L 207.28745 1217.8137 L 207.28745 1217.8137 L 207.28745 1191.9028 L 207.28745 1191.9028 L 207.28745 1191.9028 L 233.19838 1191.9028 L 233.19838 1191.9028 L 259.1093 1191.9028 L 259.1093 1191.9028 L 259.1093 1191.9028 L 259.1093 1191.9028 L 285.02023 1191.9028 L 285.02023 1191.9028 L 285.02023 1165.9918 Q 310.93115 1165.9918 414.5749 1140.0809 Q 518.2186 1140.0809 544.1295 1140.0809 Q 595.9514 1140.0809 570.04047 1088.259 Q 570.04047 1010.5263 570.04047 1010.5263 Q 595.9514 1036.4373 595.9514 984.61536 Q 621.8623 932.7935 673.6842 906.88257 Q 725.50604 880.9716 725.50604 829.1498 Q 725.50604 777.32794 777.32794 803.23883 Q 855.0607 829.1498 777.32794 777.32794 L 725.50604 725.50604 L 725.50604 699.59515 L 725.50604 699.59515 L 751.417 699.59515 L 751.417 673.6842 L 803.23883 673.6842 Q 855.0607 673.6842 880.9716 621.8623 Q 880.9716 595.9514 958.7044 570.04047 Q 1036.4373 570.04047 1036.4373 440.4858 Q 1036.4373 310.93115 1036.4373 310.93115 Q 1010.5263 310.93115 984.61536 259.1093 Q 958.7044 207.28745 1036.4373 155.46558 Q 1114.17 103.64372 1114.17 77.73279 Q 1114.17 25.91093 1191.9028 0.0 z M 5311.7407 1191.9028 L 5311.7407 1295.5465 L 5234.008 1295.5465 Q 5156.2754 1295.5465 5130.3643 1165.9918 Q 5130.3643 1036.4373 5208.097 1062.3481 Q 5285.8296 1088.259 5311.7407 1191.9028 z M 5130.3643 3316.599 Q 5130.3643 3316.599 5156.2754 3316.599 Q 5156.2754 3316.599 5130.3643 3316.599 Q 5130.3643 3316.599 5130.3643 3316.599 z" svg:height="64.25911mm" draw:style-name="style-327" svg:viewBox="0.0 0.0 18785.424 6425.9106" svg:width="187.85425mm" svg:x="92.24291mm" svg:y="125.408905mm"/>
          <draw:path svg:d="M 181.37651 25.91093 L 181.37651 25.91093 L 181.37651 103.64372 Q 207.28745 155.46558 207.28745 181.37651 L 207.28745 207.28745 L 207.28745 233.19838 Q 207.28745 259.1093 181.37651 259.1093 Q 155.46558 285.02023 77.73279 310.93115 Q 0.0 336.8421 25.91093 207.28745 Q 51.82186 77.73279 25.91093 77.73279 Q 0.0 77.73279 0.0 51.82186 L 0.0 25.91093 L 0.0 0.0 Q 0.0 -25.91093 103.64372 0.0 Q 181.37651 0.0 181.37651 25.91093 z" svg:height="3.1093116mm" draw:style-name="style-328" svg:viewBox="0.0 0.0 207.28745 310.93115" svg:width="2.0728745mm" svg:x="128.51822mm" svg:y="196.92307mm"/>
          <draw:path svg:d="M 388.66397 0.0 L 388.66397 77.73279 L 388.66397 155.46558 L 388.66397 259.1093 L 388.66397 259.1093 Q 388.66397 285.02023 310.93115 285.02023 Q 233.19838 285.02023 155.46558 259.1093 Q 51.82186 207.28745 0.0 181.37651 Q -25.91093 129.55466 155.46558 51.82186 Q 362.75302 -51.82186 388.66397 0.0 z" svg:height="2.8502023mm" draw:style-name="style-329" svg:viewBox="0.0 0.0 388.66397 285.02023" svg:width="3.8866396mm" svg:x="107.012146mm" svg:y="96.90688mm"/>
          <draw:path svg:d="M 336.8421 51.82186 L 336.8421 51.82186 L 362.75302 77.73279 L 388.66397 103.64372 L 388.66397 103.64372 L 388.66397 103.64372 L 414.5749 103.64372 L 414.5749 129.55466 L 414.5749 129.55466 Q 414.5749 155.46558 440.4858 155.46558 L 440.4858 155.46558 L 440.4858 155.46558 Q 440.4858 155.46558 388.66397 181.37651 L 362.75302 181.37651 L 362.75302 233.19838 L 336.8421 285.02023 L 336.8421 285.02023 L 336.8421 310.93115 L 362.75302 310.93115 Q 388.66397 310.93115 388.66397 336.8421 L 388.66397 362.75302 L 362.75302 362.75302 Q 336.8421 362.75302 285.02023 336.8421 L 233.19838 310.93115 L 207.28745 336.8421 L 181.37651 336.8421 L 181.37651 310.93115 Q 181.37651 285.02023 77.73279 285.02023 Q 0.0 259.1093 0.0 233.19838 Q 25.91093 181.37651 129.55466 129.55466 Q 233.19838 77.73279 155.46558 51.82186 L 103.64372 25.91093 L 129.55466 0.0 Q 155.46558 0.0 233.19838 0.0 Q 310.93115 0.0 310.93115 25.91093 Q 336.8421 51.82186 336.8421 51.82186 z" svg:height="3.6275303mm" draw:style-name="style-330" svg:viewBox="0.0 0.0 440.4858 362.75302" svg:width="4.404858mm" svg:x="43.78947mm" svg:y="182.93117mm"/>
          <draw:path svg:d="M 2487.4492 1839.676 L 2487.4492 1891.4979 L 2487.4492 1891.4979 Q 2487.4492 1917.4088 2513.3604 1917.4088 L 2513.3604 1917.4088 L 2513.3604 1943.3198 L 2513.3604 1969.2307 L 2487.4492 1969.2307 L 2487.4492 1969.2307 L 2487.4492 1995.1416 L 2513.3604 1995.1416 L 2513.3604 2021.0526 L 2513.3604 2021.0526 L 2487.4492 2021.0526 L 2487.4492 2021.0526 L 2461.5383 2046.9635 L 2409.7166 2046.9635 L 2409.7166 2072.8745 L 2409.7166 2098.7854 L 2409.7166 2098.7854 L 2383.8057 2124.6963 L 2383.8057 2124.6963 L 2357.8948 2124.6963 L 2357.8948 2124.6963 L 2357.8948 2124.6963 L 2357.8948 2150.6072 L 2357.8948 2150.6072 L 2383.8057 2150.6072 L 2383.8057 2176.518 L 2383.8057 2176.518 L 2409.7166 2176.518 L 2409.7166 2176.518 L 2409.7166 2176.518 L 2409.7166 2150.6072 L 2409.7166 2150.6072 L 2435.6274 2150.6072 L 2435.6274 2124.6963 L 2461.5383 2124.6963 L 2487.4492 2124.6963 L 2461.5383 2228.34 Q 2461.5383 2357.8948 2435.6274 2383.8057 Q 2409.7166 2409.7166 2409.7166 2409.7166 L 2409.7166 2435.6274 L 2461.5383 2435.6274 L 2487.4492 2435.6274 L 2487.4492 2461.5383 L 2461.5383 2461.5383 L 2461.5383 2461.5383 L 2461.5383 2487.4492 L 2435.6274 2487.4492 L 2409.7166 2487.4492 L 2409.7166 2513.3604 L 2409.7166 2513.3604 L 2357.8948 2513.3604 Q 2280.1619 2539.2712 1891.4979 2487.4492 Q 1476.9231 2487.4492 1321.4574 2487.4492 Q 1140.0809 2487.4492 1062.3481 2461.5383 L 958.7044 2409.7166 L 958.7044 2409.7166 L 958.7044 2383.8057 L 958.7044 2383.8057 L 958.7044 2383.8057 L 958.7044 2383.8057 L 958.7044 2357.8948 L 958.7044 2331.9836 L 958.7044 2306.0728 L 932.7935 2306.0728 L 932.7935 2280.1619 L 932.7935 2280.1619 L 906.88257 2280.1619 L 906.88257 2331.9836 L 906.88257 2357.8948 L 803.23883 2357.8948 Q 725.50604 2331.9836 699.59515 2331.9836 Q 673.6842 2331.9836 440.4858 2280.1619 Q 207.28745 2228.34 233.19838 2280.1619 L 233.19838 2306.0728 L 207.28745 2306.0728 L 181.37651 2280.1619 L 181.37651 2280.1619 L 181.37651 2280.1619 L 181.37651 2254.251 L 181.37651 2228.34 L 181.37651 2202.4292 Q 181.37651 2176.518 207.28745 2046.9635 Q 233.19838 1917.4088 207.28745 1891.4979 Q 181.37651 1865.587 155.46558 1839.676 Q 129.55466 1787.8542 155.46558 1736.0323 L 181.37651 1684.2104 L 181.37651 1684.2104 Q 181.37651 1684.2104 233.19838 1658.2996 Q 285.02023 1658.2996 285.02023 1502.834 L 285.02023 1321.4574 L 259.1093 1321.4574 L 233.19838 1347.3684 L 233.19838 1347.3684 L 233.19838 1347.3684 L 207.28745 1451.0121 L 181.37651 1554.6559 L 181.37651 1554.6559 L 181.37651 1554.6559 L 181.37651 1502.834 L 181.37651 1425.1012 L 155.46558 1451.0121 L 129.55466 1502.834 L 129.55466 1476.9231 L 129.55466 1451.0121 L 103.64372 1451.0121 L 103.64372 1451.0121 L 77.73279 1425.1012 L 51.82186 1399.1903 L 51.82186 1399.1903 L 25.91093 1399.1903 L 25.91093 1373.2793 L 25.91093 1347.3684 L -1.8189894E-12 1347.3684 L -1.8189894E-12 1347.3684 L -1.8189894E-12 1321.4574 L 25.91093 1321.4574 L 25.91093 1295.5465 L 25.91093 1295.5465 L -1.8189894E-12 1295.5465 L -1.8189894E-12 1295.5465 L -1.8189894E-12 1269.6356 L -1.8189894E-12 1243.7246 L 25.91093 1243.7246 Q 77.73279 1243.7246 129.55466 1243.7246 Q 181.37651 1243.7246 207.28745 1217.8137 Q 233.19838 1191.9028 285.02023 1114.17 Q 336.8421 1036.4373 362.75302 829.1498 L 362.75302 621.8623 L 414.5749 414.5749 Q 440.4858 207.28745 492.30768 129.55466 Q 544.1295 51.82186 673.6842 0.0 Q 803.23883 0.0 906.88257 0.0 Q 1010.5263 25.91093 1010.5263 0.0 Q 1010.5263 -25.91093 1191.9028 0.0 Q 1373.2793 51.82186 1425.1012 51.82186 Q 1476.9231 103.64372 1710.1215 103.64372 Q 1943.3198 103.64372 1943.3198 155.46558 Q 1917.4088 233.19838 2021.0526 259.1093 Q 2098.7854 310.93115 2202.4292 414.5749 Q 2306.0728 518.2186 2357.8948 751.417 Q 2409.7166 984.61536 2435.6274 1010.5263 Q 2461.5383 1036.4373 2435.6274 1191.9028 Q 2435.6274 1373.2793 2461.5383 1399.1903 Q 2461.5383 1399.1903 2461.5383 1476.9231 Q 2461.5383 1554.6559 2487.4492 1580.5668 Q 2513.3604 1580.5668 2487.4492 1684.2104 Q 2461.5383 1787.8542 2487.4492 1839.676 z M 2228.34 1502.834 L 2228.34 1736.0323 L 2098.7854 1736.0323 L 1995.1416 1710.1215 L 1969.2307 1710.1215 L 1943.3198 1710.1215 L 1943.3198 1476.9231 Q 1969.2307 1243.7246 2098.7854 1243.7246 Q 2202.4292 1243.7246 2202.4292 1243.7246 Q 2202.4292 1243.7246 2228.34 1502.834 z M 388.66397 1502.834 L 388.66397 1243.7246 L 544.1295 1243.7246 Q 673.6842 1269.6356 673.6842 1528.7449 Q 647.77325 1787.8542 621.8623 1787.8542 Q 595.9514 1813.7651 492.30768 1787.8542 L 388.66397 1787.8542 L 388.66397 1761.9432 Q 388.66397 1736.0323 388.66397 1502.834 z M 1269.6356 1554.6559 L 1269.6356 1632.3887 L 1269.6356 1736.0323 Q 1269.6356 1839.676 1114.17 1839.676 Q 984.61536 1813.7651 906.88257 1813.7651 Q 855.0607 1813.7651 855.0607 1580.5668 Q 855.0607 1321.4574 1036.4373 1321.4574 Q 1243.7246 1347.3684 1269.6356 1425.1012 Q 1269.6356 1502.834 1269.6356 1554.6559 z" svg:height="25.133602mm" draw:style-name="style-331" svg:viewBox="0.0 0.0 2513.3604 2513.3604" svg:width="25.133602mm" svg:x="131.36842mm" svg:y="83.951416mm"/>
          <draw:path svg:d="M 595.9514 0.0 L 595.9514 0.0 L 647.77325 25.91093 Q 673.6842 25.91093 673.6842 77.73279 L 699.59515 103.64372 L 699.59515 129.55466 L 699.59515 129.55466 L 647.77325 129.55466 L 621.8623 129.55466 L 621.8623 181.37651 L 647.77325 207.28745 L 647.77325 207.28745 L 647.77325 233.19838 L 647.77325 233.19838 L 647.77325 233.19838 L 621.8623 233.19838 L 621.8623 233.19838 L 647.77325 259.1093 Q 673.6842 259.1093 673.6842 285.02023 Q 673.6842 310.93115 647.77325 310.93115 Q 621.8623 310.93115 621.8623 362.75302 Q 621.8623 388.66397 647.77325 414.5749 Q 647.77325 440.4858 673.6842 466.39676 L 673.6842 492.30768 L 336.8421 492.30768 L 25.91093 492.30768 L 25.91093 492.30768 L 25.91093 492.30768 L 51.82186 466.39676 L 77.73279 466.39676 L 77.73279 440.4858 L 77.73279 414.5749 L 103.64372 362.75302 L 103.64372 310.93115 L 51.82186 310.93115 L -1.8189894E-12 285.02023 L -1.8189894E-12 285.02023 L 25.91093 285.02023 L 25.91093 285.02023 L 25.91093 285.02023 L 25.91093 259.1093 L 25.91093 259.1093 L -1.8189894E-12 259.1093 L -1.8189894E-12 233.19838 L -1.8189894E-12 233.19838 L 25.91093 233.19838 L 25.91093 233.19838 L 25.91093 233.19838 L 25.91093 207.28745 L 25.91093 207.28745 L 51.82186 207.28745 L 51.82186 207.28745 L 181.37651 155.46558 Q 336.8421 77.73279 440.4858 51.82186 Q 544.1295 25.91093 570.04047 25.91093 Q 595.9514 25.91093 595.9514 0.0 z" svg:height="4.9230766mm" draw:style-name="style-332" svg:viewBox="0.0 0.0 699.59515 492.30768" svg:width="6.995951mm" svg:x="161.94331mm" svg:y="204.95546mm"/>
          <draw:path svg:d="M 285.02023 51.82186 L 336.8421 51.82186 L 336.8421 51.82186 L 336.8421 51.82186 L 336.8421 77.73279 L 336.8421 77.73279 L 362.75302 77.73279 L 362.75302 103.64372 L 388.66397 129.55466 Q 440.4858 155.46558 440.4858 103.64372 Q 440.4858 77.73279 466.39676 103.64372 Q 492.30768 155.46558 492.30768 207.28745 Q 544.1295 233.19838 544.1295 285.02023 Q 570.04047 362.75302 595.9514 362.75302 Q 621.8623 362.75302 621.8623 414.5749 L 621.8623 466.39676 L 595.9514 466.39676 L 595.9514 466.39676 L 595.9514 440.4858 L 595.9514 440.4858 L 570.04047 466.39676 L 544.1295 492.30768 L 544.1295 492.30768 L 544.1295 466.39676 L 544.1295 466.39676 L 544.1295 466.39676 L 518.2186 466.39676 L 518.2186 466.39676 L 518.2186 440.4858 L 492.30768 440.4858 L 492.30768 440.4858 L 492.30768 466.39676 L 492.30768 466.39676 L 492.30768 466.39676 L 466.39676 466.39676 L 466.39676 466.39676 L 440.4858 466.39676 L 414.5749 466.39676 L 414.5749 466.39676 Q 388.66397 466.39676 285.02023 492.30768 Q 155.46558 518.2186 129.55466 388.66397 Q 129.55466 285.02023 77.73279 285.02023 Q 25.91093 285.02023 51.82186 207.28745 Q 77.73279 155.46558 25.91093 129.55466 L -1.8189894E-12 103.64372 L 25.91093 77.73279 Q 77.73279 51.82186 51.82186 0.0 Q 51.82186 -25.91093 129.55466 0.0 Q 181.37651 25.91093 233.19838 25.91093 Q 259.1093 51.82186 285.02023 51.82186 z" svg:height="4.9230766mm" draw:style-name="style-333" svg:viewBox="0.0 0.0 621.8623 492.30768" svg:width="6.218623mm" svg:x="161.94331mm" svg:y="191.22267mm"/>
          <draw:path svg:d="M 932.7935 51.82186 L 932.7935 51.82186 L 932.7935 51.82186 Q 958.7044 51.82186 958.7044 51.82186 L 958.7044 51.82186 L 958.7044 25.91093 Q 958.7044 0.0 984.61536 0.0 Q 1010.5263 0.0 1010.5263 25.91093 Q 1036.4373 51.82186 1036.4373 51.82186 L 1036.4373 51.82186 L 1036.4373 25.91093 L 1036.4373 25.91093 L 1062.3481 25.91093 L 1062.3481 25.91093 L 1062.3481 25.91093 L 1062.3481 51.82186 L 1114.17 51.82186 L 1165.9918 51.82186 L 1191.9028 77.73279 Q 1217.8137 77.73279 1217.8137 103.64372 L 1217.8137 129.55466 L 1191.9028 129.55466 L 1140.0809 129.55466 L 1140.0809 155.46558 L 1140.0809 181.37651 L 1165.9918 207.28745 L 1191.9028 233.19838 L 1191.9028 285.02023 L 1191.9028 336.8421 L 1243.7246 336.8421 L 1269.6356 362.75302 L 1269.6356 362.75302 L 1295.5465 362.75302 L 1321.4574 414.5749 Q 1347.3684 466.39676 1373.2793 440.4858 L 1399.1903 440.4858 L 1399.1903 466.39676 Q 1373.2793 518.2186 1373.2793 518.2186 L 1347.3684 518.2186 L 1347.3684 518.2186 L 1347.3684 518.2186 L 1347.3684 544.1295 L 1347.3684 544.1295 L 1373.2793 544.1295 L 1373.2793 570.04047 L 1399.1903 570.04047 L 1399.1903 570.04047 L 1399.1903 621.8623 Q 1399.1903 673.6842 1399.1903 673.6842 Q 1399.1903 673.6842 1399.1903 725.50604 L 1399.1903 777.32794 L 1399.1903 777.32794 L 1399.1903 777.32794 L 1399.1903 803.23883 L 1399.1903 803.23883 L 1425.1012 803.23883 L 1425.1012 829.1498 L 1425.1012 829.1498 L 1451.0121 829.1498 L 1451.0121 829.1498 L 1451.0121 829.1498 L 1399.1903 855.0607 Q 1373.2793 880.9716 1373.2793 880.9716 L 1373.2793 880.9716 L 1347.3684 880.9716 L 1347.3684 880.9716 L 1347.3684 880.9716 Q 1347.3684 880.9716 1321.4574 880.9716 L 1295.5465 880.9716 L 1295.5465 880.9716 Q 1269.6356 880.9716 1140.0809 880.9716 Q 984.61536 880.9716 958.7044 906.88257 Q 932.7935 932.7935 880.9716 906.88257 Q 829.1498 880.9716 777.32794 880.9716 Q 725.50604 855.0607 725.50604 932.7935 Q 725.50604 984.61536 673.6842 1036.4373 L 621.8623 1062.3481 L 621.8623 1062.3481 Q 595.9514 1036.4373 570.04047 1036.4373 Q 570.04047 1036.4373 466.39676 1010.5263 Q 388.66397 1010.5263 388.66397 984.61536 Q 388.66397 958.7044 362.75302 958.7044 L 336.8421 958.7044 L 336.8421 932.7935 Q 310.93115 932.7935 362.75302 906.88257 Q 388.66397 880.9716 310.93115 880.9716 Q 259.1093 829.1498 259.1093 829.1498 Q 259.1093 803.23883 155.46558 777.32794 L 51.82186 725.50604 L 25.91093 725.50604 L 25.91093 725.50604 L 25.91093 699.59515 L 0.0 699.59515 L 0.0 699.59515 L 0.0 673.6842 L 0.0 673.6842 L 0.0 673.6842 L 25.91093 673.6842 L 25.91093 673.6842 L 25.91093 647.77325 L 25.91093 647.77325 L 25.91093 621.8623 L 51.82186 621.8623 L 51.82186 595.9514 Q 51.82186 570.04047 103.64372 518.2186 Q 103.64372 492.30768 155.46558 492.30768 Q 207.28745 492.30768 207.28745 440.4858 Q 233.19838 362.75302 233.19838 336.8421 Q 233.19838 285.02023 336.8421 285.02023 Q 440.4858 310.93115 414.5749 285.02023 Q 414.5749 259.1093 492.30768 233.19838 Q 570.04047 207.28745 570.04047 181.37651 Q 544.1295 155.46558 544.1295 103.64372 L 544.1295 77.73279 L 544.1295 77.73279 Q 544.1295 51.82186 570.04047 51.82186 L 621.8623 25.91093 L 725.50604 0.0 Q 829.1498 0.0 880.9716 25.91093 Q 906.88257 51.82186 932.7935 51.82186 z" svg:height="10.623482mm" draw:style-name="style-334" svg:viewBox="0.0 0.0 1451.0121 1062.3481" svg:width="14.510121mm" svg:x="88.61538mm" svg:y="165.31174mm"/>
          <draw:path svg:d="M 414.5749 25.91093 L 414.5749 25.91093 L 466.39676 77.73279 Q 518.2186 129.55466 518.2186 155.46558 Q 518.2186 207.28745 725.50604 259.1093 Q 932.7935 310.93115 958.7044 285.02023 L 984.61536 285.02023 L 984.61536 310.93115 Q 984.61536 362.75302 880.9716 388.66397 L 777.32794 414.5749 L 829.1498 414.5749 L 855.0607 414.5749 L 880.9716 440.4858 Q 906.88257 440.4858 958.7044 518.2186 Q 1010.5263 570.04047 984.61536 595.9514 Q 958.7044 621.8623 984.61536 621.8623 Q 1036.4373 673.6842 1036.4373 673.6842 L 1036.4373 673.6842 L 1062.3481 673.6842 L 1062.3481 699.59515 L 1036.4373 699.59515 L 1010.5263 673.6842 L 1010.5263 673.6842 L 984.61536 673.6842 L 984.61536 673.6842 L 984.61536 673.6842 L 855.0607 699.59515 Q 725.50604 725.50604 673.6842 673.6842 Q 595.9514 673.6842 621.8623 647.77325 Q 673.6842 621.8623 570.04047 621.8623 Q 466.39676 595.9514 466.39676 621.8623 Q 466.39676 647.77325 310.93115 621.8623 L 155.46558 570.04047 L 103.64372 570.04047 L 77.73279 570.04047 L 51.82186 544.1295 L 25.91093 518.2186 L 25.91093 518.2186 L 0.0 518.2186 L 0.0 414.5749 L 0.0 310.93115 L 0.0 310.93115 L 0.0 310.93115 L 25.91093 285.02023 L 51.82186 259.1093 L 51.82186 259.1093 L 51.82186 259.1093 L 51.82186 233.19838 L 51.82186 233.19838 L 77.73279 233.19838 L 77.73279 259.1093 L 103.64372 259.1093 L 129.55466 259.1093 L 129.55466 233.19838 L 155.46558 233.19838 L 155.46558 233.19838 L 155.46558 207.28745 L 181.37651 207.28745 L 207.28745 207.28745 L 207.28745 155.46558 L 207.28745 77.73279 L 233.19838 77.73279 Q 259.1093 77.73279 285.02023 51.82186 Q 310.93115 51.82186 259.1093 0.0 Q 233.19838 0.0 310.93115 0.0 Q 388.66397 0.0 414.5749 25.91093 z" svg:height="6.995951mm" draw:style-name="style-335" svg:viewBox="0.0 0.0 1062.3481 699.59515" svg:width="10.623482mm" svg:x="236.8259mm" svg:y="129.55466mm"/>
          <draw:path svg:d="M 518.2186 77.73279 L 544.1295 77.73279 L 544.1295 103.64372 L 570.04047 129.55466 L 570.04047 129.55466 L 570.04047 155.46558 L 570.04047 155.46558 L 570.04047 155.46558 L 570.04047 181.37651 L 570.04047 207.28745 L 570.04047 207.28745 L 570.04047 207.28745 L 570.04047 233.19838 L 570.04047 233.19838 L 544.1295 233.19838 L 544.1295 259.1093 L 544.1295 259.1093 L 570.04047 259.1093 L 570.04047 259.1093 L 570.04047 259.1093 L 570.04047 285.02023 L 595.9514 285.02023 L 595.9514 285.02023 L 595.9514 310.93115 L 570.04047 310.93115 L 544.1295 310.93115 L 544.1295 310.93115 Q 544.1295 310.93115 466.39676 310.93115 Q 414.5749 310.93115 388.66397 310.93115 L 362.75302 336.8421 L 362.75302 336.8421 Q 362.75302 336.8421 310.93115 336.8421 Q 285.02023 362.75302 259.1093 310.93115 Q 259.1093 285.02023 181.37651 285.02023 L 103.64372 259.1093 L 103.64372 259.1093 L 103.64372 259.1093 L 77.73279 207.28745 L 51.82186 181.37651 L 51.82186 181.37651 L 51.82186 181.37651 L 51.82186 155.46558 Q 51.82186 155.46558 51.82186 103.64372 Q 51.82186 51.82186 25.91093 51.82186 L 0.0 51.82186 L 0.0 25.91093 Q 25.91093 -3.6379788E-12 103.64372 -3.6379788E-12 Q 207.28745 -3.6379788E-12 259.1093 25.91093 Q 310.93115 51.82186 336.8421 77.73279 Q 362.75302 103.64372 388.66397 103.64372 Q 414.5749 103.64372 414.5749 77.73279 Q 440.4858 51.82186 466.39676 51.82186 Q 466.39676 51.82186 518.2186 77.73279 z" svg:height="3.368421mm" draw:style-name="style-336" svg:viewBox="0.0 0.0 595.9514 336.8421" svg:width="5.959514mm" svg:x="111.417mm" svg:y="191.74089mm"/>
          <draw:path svg:d="M 103.64372 77.73279 L 155.46558 0.0 L 155.46558 0.0 L 155.46558 0.0 L 181.37651 0.0 L 181.37651 25.91093 L 207.28745 25.91093 L 207.28745 25.91093 L 362.75302 25.91093 Q 518.2186 25.91093 518.2186 25.91093 L 518.2186 51.82186 L 466.39676 77.73279 Q 414.5749 103.64372 414.5749 155.46558 Q 388.66397 233.19838 336.8421 233.19838 L 285.02023 233.19838 L 285.02023 259.1093 L 310.93115 259.1093 L 310.93115 259.1093 L 310.93115 285.02023 L 259.1093 285.02023 L 207.28745 285.02023 L 207.28745 310.93115 L 181.37651 310.93115 L 181.37651 310.93115 L 155.46558 310.93115 L 155.46558 310.93115 L 155.46558 336.8421 L 129.55466 336.8421 L 103.64372 336.8421 L 103.64372 336.8421 L 103.64372 336.8421 L 51.82186 310.93115 L 25.91093 310.93115 L 25.91093 285.02023 L 0.0 233.19838 L 0.0 233.19838 L 0.0 233.19838 L 0.0 207.28745 L 0.0 207.28745 L 0.0 181.37651 L 0.0 181.37651 L 25.91093 181.37651 Q 25.91093 181.37651 51.82186 155.46558 Q 77.73279 129.55466 103.64372 77.73279 z" svg:height="3.368421mm" draw:style-name="style-337" svg:viewBox="0.0 0.0 518.2186 336.8421" svg:width="5.182186mm" svg:x="19.692307mm" svg:y="201.84615mm"/>
          <draw:path svg:d="M 388.66397 51.82186 L 388.66397 0.0 L 388.66397 0.0 Q 414.5749 0.0 414.5749 25.91093 L 414.5749 51.82186 L 440.4858 51.82186 L 440.4858 77.73279 L 440.4858 77.73279 L 466.39676 77.73279 L 466.39676 77.73279 L 466.39676 77.73279 L 518.2186 77.73279 L 544.1295 77.73279 L 544.1295 77.73279 L 570.04047 77.73279 L 570.04047 77.73279 L 570.04047 77.73279 L 621.8623 51.82186 L 647.77325 25.91093 L 647.77325 25.91093 L 673.6842 25.91093 L 673.6842 25.91093 L 673.6842 25.91093 L 725.50604 25.91093 L 777.32794 25.91093 L 829.1498 51.82186 Q 880.9716 51.82186 880.9716 25.91093 Q 880.9716 0.0 906.88257 0.0 L 906.88257 0.0 L 906.88257 181.37651 L 906.88257 362.75302 L 906.88257 362.75302 L 880.9716 362.75302 L 880.9716 414.5749 L 880.9716 466.39676 L 803.23883 466.39676 Q 725.50604 440.4858 725.50604 440.4858 Q 699.59515 440.4858 647.77325 440.4858 Q 595.9514 440.4858 414.5749 466.39676 L 259.1093 492.30768 L 233.19838 492.30768 Q 207.28745 492.30768 207.28745 388.66397 Q 181.37651 285.02023 155.46558 259.1093 L 103.64372 233.19838 L 51.82186 233.19838 L -1.8189894E-12 233.19838 L -1.8189894E-12 207.28745 L -1.8189894E-12 207.28745 L -1.8189894E-12 181.37651 L -1.8189894E-12 181.37651 L 25.91093 181.37651 L 25.91093 181.37651 L 25.91093 155.46558 L 25.91093 155.46558 L 25.91093 129.55466 L 51.82186 129.55466 L 51.82186 129.55466 L 51.82186 129.55466 L 51.82186 103.64372 L 51.82186 103.64372 L 77.73279 103.64372 L 77.73279 129.55466 L 155.46558 129.55466 Q 233.19838 129.55466 233.19838 77.73279 Q 233.19838 51.82186 259.1093 51.82186 Q 285.02023 51.82186 285.02023 77.73279 L 310.93115 103.64372 L 310.93115 103.64372 L 310.93115 129.55466 L 336.8421 129.55466 L 362.75302 129.55466 L 362.75302 103.64372 L 362.75302 103.64372 L 388.66397 51.82186 z" svg:height="4.9230766mm" draw:style-name="style-338" svg:viewBox="0.0 0.0 906.88257 492.30768" svg:width="9.068826mm" svg:x="95.870445mm" svg:y="116.34008mm"/>
          <draw:path svg:d="M 388.66397 25.91093 L 388.66397 -3.6379788E-12 L 440.4858 -3.6379788E-12 L 492.30768 -3.6379788E-12 L 595.9514 25.91093 Q 673.6842 77.73279 751.417 77.73279 Q 829.1498 77.73279 829.1498 129.55466 L 829.1498 155.46558 L 751.417 181.37651 Q 673.6842 181.37651 673.6842 233.19838 Q 673.6842 259.1093 595.9514 310.93115 Q 518.2186 388.66397 518.2186 388.66397 L 518.2186 388.66397 L 492.30768 440.4858 Q 466.39676 466.39676 466.39676 466.39676 L 466.39676 466.39676 L 440.4858 466.39676 L 414.5749 466.39676 L 414.5749 440.4858 Q 414.5749 440.4858 259.1093 440.4858 L 103.64372 440.4858 L 103.64372 440.4858 L 77.73279 440.4858 L 77.73279 414.5749 L 51.82186 414.5749 L 51.82186 414.5749 L 51.82186 414.5749 L 25.91093 414.5749 L 0.0 388.66397 L 25.91093 388.66397 L 51.82186 388.66397 L 51.82186 362.75302 L 51.82186 362.75302 L 77.73279 362.75302 L 77.73279 336.8421 L 51.82186 336.8421 L 0.0 336.8421 L 25.91093 310.93115 L 51.82186 285.02023 L 51.82186 285.02023 L 51.82186 285.02023 L 77.73279 285.02023 L 77.73279 285.02023 L 77.73279 259.1093 Q 103.64372 259.1093 103.64372 233.19838 L 103.64372 233.19838 L 103.64372 233.19838 Q 129.55466 233.19838 129.55466 207.28745 L 129.55466 207.28745 L 155.46558 207.28745 Q 181.37651 181.37651 207.28745 155.46558 Q 207.28745 129.55466 259.1093 129.55466 Q 336.8421 103.64372 336.8421 77.73279 Q 336.8421 51.82186 362.75302 51.82186 Q 388.66397 51.82186 388.66397 25.91093 z" svg:height="4.6639676mm" draw:style-name="style-339" svg:viewBox="0.0 0.0 829.1498 466.39676" svg:width="8.291498mm" svg:x="20.728745mm" svg:y="197.7004mm"/>
          <draw:path svg:d="M 440.4858 25.91093 L 570.04047 -1.8189894E-12 L 595.9514 -1.8189894E-12 Q 595.9514 25.91093 595.9514 -1.8189894E-12 L 595.9514 -1.8189894E-12 L 595.9514 -1.8189894E-12 L 621.8623 -1.8189894E-12 L 647.77325 -1.8189894E-12 L 673.6842 25.91093 L 673.6842 25.91093 L 699.59515 25.91093 L 725.50604 77.73279 Q 777.32794 129.55466 751.417 129.55466 Q 751.417 155.46558 699.59515 181.37651 Q 699.59515 207.28745 725.50604 233.19838 Q 751.417 233.19838 751.417 285.02023 Q 777.32794 336.8421 803.23883 336.8421 Q 855.0607 336.8421 880.9716 362.75302 L 906.88257 362.75302 L 906.88257 388.66397 L 906.88257 440.4858 L 932.7935 440.4858 L 958.7044 440.4858 L 958.7044 466.39676 L 958.7044 466.39676 L 984.61536 492.30768 L 984.61536 492.30768 L 984.61536 492.30768 Q 958.7044 492.30768 932.7935 518.2186 Q 906.88257 544.1295 829.1498 570.04047 Q 751.417 595.9514 621.8623 621.8623 Q 492.30768 647.77325 492.30768 621.8623 Q 492.30768 595.9514 440.4858 595.9514 L 362.75302 595.9514 L 362.75302 621.8623 L 388.66397 621.8623 L 388.66397 647.77325 L 388.66397 673.6842 L 362.75302 673.6842 L 336.8421 673.6842 L 336.8421 647.77325 Q 336.8421 647.77325 310.93115 595.9514 Q 285.02023 544.1295 207.28745 570.04047 L 129.55466 595.9514 L 77.73279 595.9514 L 51.82186 595.9514 L 25.91093 570.04047 L 4.5474735E-13 544.1295 L 4.5474735E-13 544.1295 L 4.5474735E-13 544.1295 L 4.5474735E-13 492.30768 L 4.5474735E-13 466.39676 L 155.46558 466.39676 Q 310.93115 466.39676 285.02023 414.5749 Q 285.02023 362.75302 336.8421 362.75302 Q 362.75302 336.8421 388.66397 285.02023 Q 388.66397 207.28745 336.8421 181.37651 L 259.1093 155.46558 L 259.1093 129.55466 L 285.02023 103.64372 L 285.02023 103.64372 L 285.02023 77.73279 L 285.02023 77.73279 L 285.02023 77.73279 L 310.93115 77.73279 Q 310.93115 77.73279 336.8421 77.73279 Q 336.8421 77.73279 440.4858 25.91093 z" svg:height="6.736842mm" draw:style-name="style-340" svg:viewBox="0.0 0.0 984.61536 673.6842" svg:width="9.846153mm" svg:x="25.651821mm" svg:y="119.44939mm"/>
          <draw:path svg:d="M 1114.17 0.0 L 1114.17 0.0 L 1114.17 0.0 L 1114.17 25.91093 L 1140.0809 25.91093 Q 1140.0809 25.91093 1140.0809 0.0 L 1140.0809 0.0 L 1140.0809 51.82186 Q 1165.9918 103.64372 1191.9028 103.64372 L 1243.7246 103.64372 L 1243.7246 129.55466 Q 1243.7246 155.46558 1217.8137 181.37651 Q 1191.9028 181.37651 1191.9028 207.28745 Q 1191.9028 233.19838 1191.9028 259.1093 L 1191.9028 285.02023 L 1036.4373 285.02023 Q 855.0607 285.02023 855.0607 336.8421 Q 855.0607 362.75302 829.1498 388.66397 Q 777.32794 388.66397 803.23883 414.5749 Q 829.1498 440.4858 829.1498 466.39676 Q 829.1498 492.30768 803.23883 492.30768 L 777.32794 492.30768 L 777.32794 518.2186 L 777.32794 518.2186 L 751.417 518.2186 L 751.417 544.1295 L 725.50604 544.1295 L 699.59515 544.1295 L 699.59515 570.04047 L 699.59515 570.04047 L 699.59515 570.04047 Q 673.6842 570.04047 673.6842 595.9514 L 673.6842 595.9514 L 621.8623 595.9514 Q 570.04047 595.9514 570.04047 518.2186 Q 570.04047 466.39676 544.1295 466.39676 Q 518.2186 466.39676 518.2186 492.30768 L 492.30768 544.1295 L 492.30768 518.2186 Q 492.30768 492.30768 466.39676 492.30768 Q 414.5749 466.39676 414.5749 440.4858 Q 388.66397 440.4858 285.02023 440.4858 L 181.37651 440.4858 L 155.46558 414.5749 L 129.55466 388.66397 L 103.64372 388.66397 L 77.73279 388.66397 L 77.73279 414.5749 L 51.82186 414.5749 L 51.82186 414.5749 L 51.82186 440.4858 L 25.91093 440.4858 L 0.0 440.4858 L 0.0 414.5749 L 0.0 414.5749 L 0.0 414.5749 L 0.0 414.5749 L 25.91093 388.66397 L 25.91093 336.8421 L 51.82186 336.8421 L 77.73279 336.8421 L 77.73279 310.93115 L 103.64372 310.93115 L 103.64372 310.93115 L 103.64372 285.02023 L 155.46558 285.02023 Q 233.19838 285.02023 310.93115 233.19838 L 414.5749 233.19838 L 466.39676 207.28745 L 492.30768 181.37651 L 492.30768 181.37651 L 518.2186 181.37651 L 518.2186 155.46558 L 518.2186 129.55466 L 492.30768 129.55466 Q 466.39676 129.55466 414.5749 103.64372 L 362.75302 103.64372 L 362.75302 77.73279 L 362.75302 51.82186 L 388.66397 51.82186 L 414.5749 77.73279 L 440.4858 77.73279 L 466.39676 77.73279 L 466.39676 51.82186 L 466.39676 51.82186 L 466.39676 51.82186 L 492.30768 25.91093 L 492.30768 25.91093 L 492.30768 25.91093 L 673.6842 25.91093 Q 880.9716 25.91093 984.61536 25.91093 Q 1088.259 25.91093 1088.259 0.0 Q 1088.259 0.0 1114.17 0.0 z" svg:height="5.959514mm" draw:style-name="style-341" svg:viewBox="0.0 0.0 1243.7246 595.9514" svg:width="12.437246mm" svg:x="8.291498mm" svg:y="114.78542mm"/>
          <draw:path svg:d="M 725.50604 0.0 L 751.417 0.0 L 803.23883 25.91093 Q 829.1498 51.82186 855.0607 77.73279 Q 855.0607 103.64372 829.1498 103.64372 Q 803.23883 103.64372 829.1498 181.37651 Q 829.1498 259.1093 880.9716 259.1093 Q 906.88257 285.02023 906.88257 310.93115 Q 932.7935 336.8421 932.7935 336.8421 L 932.7935 336.8421 L 932.7935 362.75302 L 932.7935 388.66397 L 906.88257 388.66397 L 880.9716 414.5749 L 880.9716 414.5749 L 880.9716 414.5749 L 906.88257 492.30768 Q 932.7935 570.04047 958.7044 570.04047 Q 984.61536 595.9514 932.7935 673.6842 Q 906.88257 725.50604 906.88257 751.417 Q 880.9716 751.417 880.9716 803.23883 L 880.9716 855.0607 L 855.0607 855.0607 L 855.0607 829.1498 L 855.0607 829.1498 L 829.1498 829.1498 L 829.1498 829.1498 L 829.1498 829.1498 L 829.1498 855.0607 L 829.1498 855.0607 L 803.23883 880.9716 L 803.23883 880.9716 L 777.32794 880.9716 Q 751.417 880.9716 751.417 855.0607 L 725.50604 829.1498 L 725.50604 829.1498 L 725.50604 829.1498 L 725.50604 855.0607 L 725.50604 855.0607 L 699.59515 855.0607 L 699.59515 880.9716 L 699.59515 880.9716 L 673.6842 880.9716 L 673.6842 880.9716 L 673.6842 880.9716 L 673.6842 906.88257 L 673.6842 906.88257 L 673.6842 932.7935 L 673.6842 958.7044 L 673.6842 958.7044 L 673.6842 984.61536 L 673.6842 984.61536 L 673.6842 984.61536 L 673.6842 1010.5263 L 673.6842 1036.4373 L 673.6842 1036.4373 L 673.6842 1036.4373 L 673.6842 1062.3481 L 647.77325 1062.3481 L 647.77325 1062.3481 L 621.8623 1062.3481 L 621.8623 1062.3481 L 621.8623 1088.259 L 570.04047 1088.259 L 544.1295 1088.259 L 518.2186 1088.259 L 518.2186 1088.259 L 518.2186 1036.4373 L 518.2186 984.61536 L 544.1295 984.61536 Q 544.1295 984.61536 570.04047 958.7044 Q 570.04047 932.7935 466.39676 906.88257 Q 388.66397 855.0607 362.75302 777.32794 Q 310.93115 673.6842 285.02023 647.77325 L 233.19838 621.8623 L 207.28745 621.8623 Q 207.28745 621.8623 207.28745 595.9514 Q 181.37651 570.04047 181.37651 544.1295 Q 155.46558 492.30768 129.55466 518.2186 Q 103.64372 518.2186 103.64372 518.2186 L 77.73279 492.30768 L 77.73279 466.39676 L 77.73279 466.39676 L 103.64372 466.39676 Q 129.55466 466.39676 103.64372 440.4858 L 103.64372 440.4858 L 103.64372 440.4858 Q 103.64372 414.5749 77.73279 414.5749 L 51.82186 414.5749 L 51.82186 414.5749 Q 51.82186 414.5749 25.91093 388.66397 Q 0.0 388.66397 0.0 362.75302 L 0.0 310.93115 L 51.82186 310.93115 Q 77.73279 310.93115 103.64372 259.1093 Q 155.46558 207.28745 155.46558 181.37651 L 155.46558 155.46558 L 181.37651 155.46558 Q 207.28745 155.46558 233.19838 103.64372 Q 259.1093 77.73279 259.1093 103.64372 Q 259.1093 129.55466 362.75302 129.55466 Q 440.4858 129.55466 440.4858 103.64372 Q 440.4858 77.73279 518.2186 103.64372 Q 595.9514 103.64372 621.8623 103.64372 L 647.77325 103.64372 L 647.77325 77.73279 Q 673.6842 51.82186 673.6842 25.91093 Q 673.6842 0.0 725.50604 0.0 z M 77.73279 336.8421 Q 103.64372 336.8421 103.64372 336.8421 L 103.64372 362.75302 L 103.64372 362.75302 Q 77.73279 362.75302 77.73279 336.8421 z" svg:height="10.882591mm" draw:style-name="style-342" svg:viewBox="0.0 0.0 958.7044 1088.259" svg:width="9.587045mm" svg:x="92.76113mm" svg:y="154.94736mm"/>
          <draw:path svg:d="M 259.1093 0.0 L 310.93115 0.0 L 310.93115 0.0 L 310.93115 25.91093 L 310.93115 25.91093 L 310.93115 25.91093 L 362.75302 103.64372 Q 388.66397 181.37651 466.39676 181.37651 L 518.2186 181.37651 L 518.2186 233.19838 Q 518.2186 259.1093 544.1295 285.02023 L 544.1295 310.93115 L 518.2186 310.93115 Q 518.2186 285.02023 466.39676 285.02023 Q 414.5749 285.02023 466.39676 336.8421 Q 492.30768 336.8421 414.5749 336.8421 Q 362.75302 336.8421 310.93115 310.93115 Q 259.1093 259.1093 155.46558 233.19838 L 25.91093 233.19838 L 25.91093 207.28745 L 0.0 181.37651 L 0.0 181.37651 L 0.0 181.37651 L 0.0 181.37651 L 0.0 181.37651 L 77.73279 129.55466 Q 155.46558 77.73279 155.46558 25.91093 L 155.46558 0.0 L 155.46558 0.0 Q 181.37651 -25.91093 259.1093 0.0 z M 259.1093 129.55466 L 259.1093 129.55466 L 285.02023 103.64372 Q 310.93115 103.64372 310.93115 129.55466 L 310.93115 155.46558 L 285.02023 155.46558 L 285.02023 129.55466 L 285.02023 129.55466 L 259.1093 129.55466 L 259.1093 129.55466 z" svg:height="3.368421mm" draw:style-name="style-343" svg:viewBox="0.0 0.0 544.1295 336.8421" svg:width="5.4412956mm" svg:x="220.76112mm" svg:y="183.19028mm"/>
          <draw:path svg:d="M 0.0 25.91093 L 0.0 0.0 L 440.4858 129.55466 Q 906.88257 259.1093 906.88257 259.1093 L 932.7935 259.1093 L 906.88257 310.93115 Q 855.0607 388.66397 855.0607 414.5749 Q 855.0607 414.5749 855.0607 440.4858 L 855.0607 466.39676 L 880.9716 466.39676 L 880.9716 466.39676 L 855.0607 492.30768 L 829.1498 518.2186 L 829.1498 518.2186 L 803.23883 518.2186 L 803.23883 518.2186 L 803.23883 518.2186 L 803.23883 544.1295 L 803.23883 544.1295 L 777.32794 544.1295 L 777.32794 570.04047 L 777.32794 570.04047 L 751.417 570.04047 L 751.417 621.8623 L 751.417 647.77325 L 803.23883 647.77325 L 829.1498 673.6842 L 855.0607 673.6842 L 880.9716 673.6842 L 906.88257 699.59515 L 958.7044 699.59515 L 958.7044 699.59515 L 958.7044 725.50604 L 958.7044 725.50604 L 958.7044 725.50604 L 932.7935 777.32794 L 906.88257 803.23883 L 906.88257 829.1498 Q 906.88257 855.0607 829.1498 855.0607 Q 751.417 855.0607 751.417 880.9716 Q 751.417 906.88257 777.32794 906.88257 Q 803.23883 906.88257 803.23883 932.7935 Q 777.32794 984.61536 803.23883 984.61536 Q 829.1498 984.61536 829.1498 1010.5263 L 803.23883 1036.4373 L 803.23883 1036.4373 L 803.23883 1036.4373 L 803.23883 1010.5263 L 803.23883 1010.5263 L 777.32794 1010.5263 L 777.32794 1036.4373 L 751.417 1036.4373 Q 725.50604 1036.4373 699.59515 1036.4373 L 699.59515 1036.4373 L 699.59515 1036.4373 L 699.59515 1036.4373 L 673.6842 1088.259 L 673.6842 1114.17 L 647.77325 1114.17 L 621.8623 1088.259 L 621.8623 1088.259 L 595.9514 1088.259 L 595.9514 1062.3481 Q 595.9514 1036.4373 570.04047 1036.4373 L 544.1295 1010.5263 L 518.2186 1010.5263 Q 492.30768 984.61536 492.30768 984.61536 Q 492.30768 984.61536 492.30768 932.7935 Q 492.30768 880.9716 440.4858 855.0607 Q 362.75302 829.1498 388.66397 777.32794 Q 388.66397 699.59515 362.75302 673.6842 Q 336.8421 647.77325 336.8421 621.8623 Q 336.8421 595.9514 388.66397 570.04047 Q 466.39676 570.04047 440.4858 518.2186 Q 388.66397 466.39676 362.75302 414.5749 Q 336.8421 414.5749 259.1093 362.75302 Q 181.37651 336.8421 103.64372 310.93115 Q 25.91093 259.1093 25.91093 233.19838 L 25.91093 207.28745 L 25.91093 207.28745 L 25.91093 207.28745 L 51.82186 207.28745 L 51.82186 207.28745 L 51.82186 233.19838 L 77.73279 233.19838 L 77.73279 155.46558 Q 77.73279 77.73279 25.91093 51.82186 Q 0.0 51.82186 0.0 25.91093 z" svg:height="11.1417mm" draw:style-name="style-344" svg:viewBox="0.0 0.0 958.7044 1114.17" svg:width="9.587045mm" svg:x="153.65182mm" svg:y="161.6842mm"/>
          <draw:path svg:d="M 958.7044 0.0 L 1036.4373 25.91093 L 1036.4373 25.91093 L 1036.4373 51.82186 L 1062.3481 51.82186 Q 1088.259 51.82186 1088.259 25.91093 L 1088.259 25.91093 L 1088.259 0.0 L 1088.259 0.0 L 1114.17 0.0 L 1114.17 0.0 L 1114.17 25.91093 Q 1140.0809 51.82186 1114.17 51.82186 L 1114.17 77.73279 L 1191.9028 129.55466 Q 1243.7246 181.37651 1243.7246 362.75302 Q 1217.8137 518.2186 1165.9918 518.2186 Q 1140.0809 544.1295 1165.9918 570.04047 Q 1217.8137 570.04047 1217.8137 595.9514 Q 1191.9028 621.8623 1191.9028 647.77325 L 1191.9028 673.6842 L 1321.4574 699.59515 Q 1451.0121 725.50604 1451.0121 725.50604 Q 1476.9231 725.50604 1502.834 751.417 L 1554.6559 751.417 L 1554.6559 829.1498 L 1554.6559 906.88257 L 1580.5668 906.88257 L 1580.5668 932.7935 L 1606.4777 932.7935 L 1606.4777 932.7935 L 1606.4777 932.7935 L 1606.4777 932.7935 L 1632.3887 958.7044 L 1632.3887 984.61536 L 1606.4777 984.61536 L 1554.6559 984.61536 L 1554.6559 958.7044 L 1554.6559 932.7935 L 1528.7449 932.7935 L 1528.7449 932.7935 L 1476.9231 906.88257 Q 1425.1012 880.9716 1295.5465 906.88257 L 1165.9918 906.88257 L 1140.0809 906.88257 Q 1140.0809 880.9716 1114.17 880.9716 Q 1088.259 880.9716 855.0607 880.9716 Q 621.8623 829.1498 544.1295 829.1498 Q 466.39676 829.1498 466.39676 777.32794 Q 492.30768 751.417 259.1093 777.32794 L 25.91093 829.1498 L 0.0 829.1498 L 0.0 829.1498 L 0.0 518.2186 L 0.0 181.37651 L 0.0 181.37651 L 0.0 181.37651 L 25.91093 181.37651 L 25.91093 207.28745 L 51.82186 207.28745 L 51.82186 207.28745 L 77.73279 181.37651 Q 103.64372 181.37651 103.64372 207.28745 Q 103.64372 233.19838 155.46558 207.28745 L 207.28745 181.37651 L 233.19838 181.37651 L 259.1093 181.37651 L 259.1093 207.28745 L 259.1093 259.1093 L 285.02023 259.1093 L 310.93115 259.1093 L 310.93115 233.19838 L 310.93115 233.19838 L 336.8421 233.19838 L 336.8421 207.28745 L 388.66397 207.28745 Q 440.4858 207.28745 466.39676 181.37651 Q 466.39676 155.46558 544.1295 129.55466 Q 595.9514 103.64372 621.8623 77.73279 Q 621.8623 51.82186 751.417 25.91093 Q 880.9716 0.0 958.7044 0.0 z M 1165.9918 310.93115 Q 1191.9028 310.93115 1191.9028 310.93115 Q 1191.9028 310.93115 1191.9028 310.93115 Q 1165.9918 310.93115 1165.9918 310.93115 z" svg:height="9.846153mm" draw:style-name="style-345" svg:viewBox="0.0 0.0 1632.3887 984.61536" svg:width="16.323887mm" svg:x="0.0mm" svg:y="173.60324mm"/>
          <draw:path svg:d="M 77.73279 -1.8189894E-12 L 77.73279 -1.8189894E-12 L 103.64372 25.91093 Q 129.55466 51.82186 155.46558 103.64372 Q 155.46558 129.55466 181.37651 155.46558 Q 181.37651 181.37651 181.37651 181.37651 L 207.28745 181.37651 L 207.28745 181.37651 Q 207.28745 181.37651 181.37651 207.28745 Q 181.37651 233.19838 77.73279 181.37651 Q 0.0 181.37651 0.0 103.64372 Q 0.0 51.82186 25.91093 51.82186 L 51.82186 51.82186 L 51.82186 77.73279 Q 77.73279 103.64372 51.82186 77.73279 L 51.82186 25.91093 L 51.82186 25.91093 Q 77.73279 -1.8189894E-12 77.73279 -1.8189894E-12 z" svg:height="2.0728745mm" draw:style-name="style-346" svg:viewBox="0.0 0.0 207.28745 207.28745" svg:width="2.0728745mm" svg:x="93.02024mm" svg:y="159.35222mm"/>
          <draw:path svg:d="M 621.8623 0.0 L 673.6842 0.0 L 673.6842 0.0 Q 673.6842 0.0 699.59515 25.91093 L 751.417 25.91093 L 725.50604 103.64372 Q 699.59515 155.46558 725.50604 181.37651 Q 751.417 207.28745 751.417 310.93115 Q 751.417 388.66397 725.50604 388.66397 L 725.50604 414.5749 L 751.417 440.4858 Q 751.417 492.30768 777.32794 518.2186 L 777.32794 518.2186 L 518.2186 518.2186 L 259.1093 518.2186 L 259.1093 492.30768 L 259.1093 466.39676 L 233.19838 466.39676 Q 207.28745 466.39676 207.28745 414.5749 Q 207.28745 388.66397 233.19838 388.66397 Q 285.02023 388.66397 285.02023 362.75302 L 310.93115 310.93115 L 233.19838 310.93115 Q 181.37651 310.93115 181.37651 259.1093 Q 155.46558 233.19838 129.55466 233.19838 L 77.73279 207.28745 L 77.73279 207.28745 L 77.73279 207.28745 L 51.82186 207.28745 L 51.82186 207.28745 L 25.91093 233.19838 L 25.91093 233.19838 L 25.91093 207.28745 L 25.91093 207.28745 L 0.0 207.28745 L 0.0 207.28745 L 0.0 181.37651 L 0.0 155.46558 L 25.91093 155.46558 L 51.82186 155.46558 L 77.73279 129.55466 L 129.55466 103.64372 L 129.55466 103.64372 L 129.55466 103.64372 L 155.46558 103.64372 L 155.46558 103.64372 L 336.8421 103.64372 Q 492.30768 103.64372 492.30768 51.82186 Q 492.30768 25.91093 544.1295 25.91093 Q 570.04047 0.0 621.8623 0.0 z" svg:height="5.182186mm" draw:style-name="style-347" svg:viewBox="0.0 0.0 777.32794 518.2186" svg:width="7.773279mm" svg:x="176.45343mm" svg:y="204.69635mm"/>
          <draw:path svg:d="M 1451.0121 0.0 L 1451.0121 0.0 L 1502.834 0.0 L 1528.7449 0.0 L 1528.7449 0.0 L 1502.834 0.0 L 1502.834 0.0 L 1502.834 0.0 L 1502.834 25.91093 L 1502.834 25.91093 L 1476.9231 25.91093 L 1476.9231 51.82186 L 1502.834 51.82186 L 1528.7449 51.82186 L 1528.7449 103.64372 L 1502.834 129.55466 L 1502.834 155.46558 Q 1502.834 207.28745 1476.9231 207.28745 Q 1451.0121 233.19838 1425.1012 285.02023 Q 1425.1012 310.93115 1476.9231 362.75302 Q 1554.6559 388.66397 1554.6559 492.30768 Q 1580.5668 570.04047 1580.5668 595.9514 Q 1606.4777 595.9514 1606.4777 595.9514 L 1606.4777 621.8623 L 1606.4777 621.8623 L 1606.4777 621.8623 L 1632.3887 621.8623 L 1632.3887 621.8623 L 1632.3887 647.77325 L 1658.2996 647.77325 L 1658.2996 673.6842 L 1658.2996 699.59515 L 1710.1215 699.59515 L 1736.0323 673.6842 L 1761.9432 673.6842 L 1787.8542 673.6842 L 1787.8542 621.8623 Q 1813.7651 544.1295 1813.7651 466.39676 L 1813.7651 414.5749 L 1839.676 388.66397 L 1865.587 362.75302 L 1865.587 362.75302 L 1865.587 362.75302 L 1865.587 388.66397 L 1865.587 388.66397 L 1891.4979 466.39676 L 1917.4088 544.1295 L 1917.4088 621.8623 L 1917.4088 725.50604 L 1943.3198 725.50604 L 1943.3198 725.50604 L 1943.3198 751.417 L 1969.2307 751.417 L 1969.2307 673.6842 Q 1969.2307 621.8623 1995.1416 621.8623 L 2021.0526 621.8623 L 2021.0526 647.77325 L 2021.0526 673.6842 L 2046.9635 725.50604 L 2072.8745 803.23883 L 2072.8745 803.23883 L 2072.8745 829.1498 L 2098.7854 829.1498 L 2124.6963 829.1498 L 2124.6963 855.0607 L 2124.6963 855.0607 L 2150.6072 880.9716 L 2176.518 906.88257 L 2176.518 906.88257 L 2176.518 906.88257 L 2176.518 932.7935 Q 2176.518 932.7935 2202.4292 932.7935 L 2202.4292 906.88257 L 2228.34 906.88257 Q 2280.1619 906.88257 2280.1619 932.7935 Q 2254.251 984.61536 2228.34 984.61536 Q 2176.518 984.61536 2124.6963 1191.9028 Q 2072.8745 1373.2793 2046.9635 1399.1903 L 2046.9635 1425.1012 L 1995.1416 1425.1012 Q 1943.3198 1399.1903 1917.4088 1399.1903 Q 1865.587 1399.1903 1865.587 1373.2793 Q 1865.587 1347.3684 1710.1215 1347.3684 Q 1580.5668 1321.4574 1580.5668 1295.5465 Q 1554.6559 1269.6356 1451.0121 1269.6356 Q 1347.3684 1243.7246 673.6842 1088.259 L 1.8189894E-12 932.7935 L 1.8189894E-12 906.88257 L 1.8189894E-12 906.88257 L 1.8189894E-12 906.88257 L 25.91093 880.9716 L 51.82186 880.9716 L 77.73279 880.9716 L 77.73279 829.1498 Q 51.82186 751.417 51.82186 699.59515 Q 51.82186 647.77325 51.82186 595.9514 Q 103.64372 544.1295 77.73279 518.2186 L 51.82186 518.2186 L 51.82186 492.30768 L 51.82186 466.39676 L 77.73279 466.39676 L 77.73279 466.39676 L 103.64372 440.4858 L 129.55466 414.5749 L 129.55466 414.5749 L 155.46558 414.5749 L 155.46558 388.66397 L 155.46558 362.75302 L 207.28745 362.75302 L 233.19838 362.75302 L 233.19838 466.39676 Q 259.1093 570.04047 285.02023 518.2186 Q 310.93115 466.39676 362.75302 518.2186 Q 388.66397 570.04047 414.5749 595.9514 L 440.4858 595.9514 L 440.4858 518.2186 Q 466.39676 466.39676 466.39676 440.4858 L 492.30768 414.5749 L 492.30768 388.66397 L 518.2186 388.66397 L 518.2186 414.5749 Q 518.2186 440.4858 570.04047 466.39676 Q 647.77325 518.2186 725.50604 492.30768 Q 829.1498 466.39676 932.7935 466.39676 L 1010.5263 466.39676 L 1010.5263 414.5749 L 1036.4373 362.75302 L 1036.4373 336.8421 L 1036.4373 310.93115 L 1010.5263 233.19838 Q 1010.5263 155.46558 1036.4373 155.46558 L 1062.3481 129.55466 L 1217.8137 129.55466 Q 1373.2793 129.55466 1373.2793 103.64372 Q 1399.1903 51.82186 1399.1903 51.82186 L 1399.1903 51.82186 L 1399.1903 25.91093 L 1399.1903 25.91093 L 1425.1012 25.91093 L 1425.1012 0.0 L 1425.1012 0.0 L 1451.0121 0.0 L 1451.0121 0.0 z M 1373.2793 414.5749 Q 1373.2793 414.5749 1373.2793 388.66397 Q 1399.1903 388.66397 1399.1903 414.5749 Q 1399.1903 414.5749 1373.2793 414.5749 z" svg:height="14.251012mm" draw:style-name="style-348" svg:viewBox="0.0 0.0 2280.1619 1425.1012" svg:width="22.801619mm" svg:x="130.5911mm" svg:y="122.81781mm"/>
          <draw:path svg:d="M 1217.8137 155.46558 L 1269.6356 155.46558 L 1321.4574 181.37651 Q 1399.1903 207.28745 1399.1903 259.1093 Q 1373.2793 285.02023 1399.1903 310.93115 L 1399.1903 336.8421 L 1373.2793 336.8421 Q 1373.2793 310.93115 1373.2793 310.93115 Q 1373.2793 310.93115 1347.3684 362.75302 Q 1321.4574 440.4858 1269.6356 440.4858 Q 1217.8137 466.39676 1165.9918 518.2186 Q 1140.0809 595.9514 1088.259 621.8623 Q 1036.4373 621.8623 1036.4373 647.77325 Q 1036.4373 673.6842 1010.5263 673.6842 L 984.61536 673.6842 L 958.7044 673.6842 L 906.88257 673.6842 L 906.88257 673.6842 L 906.88257 673.6842 L 880.9716 673.6842 L 880.9716 673.6842 L 829.1498 673.6842 Q 777.32794 673.6842 751.417 647.77325 L 751.417 647.77325 L 751.417 647.77325 Q 751.417 621.8623 699.59515 621.8623 Q 647.77325 595.9514 595.9514 570.04047 Q 518.2186 544.1295 518.2186 518.2186 Q 518.2186 492.30768 414.5749 466.39676 Q 310.93115 414.5749 310.93115 388.66397 Q 310.93115 362.75302 259.1093 362.75302 Q 207.28745 362.75302 129.55466 285.02023 L 77.73279 207.28745 L 77.73279 207.28745 L 77.73279 207.28745 L 51.82186 181.37651 L 25.91093 155.46558 L 25.91093 155.46558 L 25.91093 155.46558 L 25.91093 129.55466 L 25.91093 129.55466 L -3.6379788E-12 103.64372 Q -3.6379788E-12 77.73279 25.91093 77.73279 L 51.82186 51.82186 L 51.82186 51.82186 L 25.91093 51.82186 L 25.91093 51.82186 L 25.91093 51.82186 L 25.91093 25.91093 L 25.91093 25.91093 L 25.91093 0.0 Q 51.82186 -51.82186 440.4858 0.0 Q 803.23883 51.82186 958.7044 103.64372 Q 1140.0809 155.46558 1217.8137 155.46558 z" svg:height="6.736842mm" draw:style-name="style-349" svg:viewBox="0.0 0.0 1399.1903 673.6842" svg:width="13.991902mm" svg:x="257.81375mm" svg:y="188.63158mm"/>
          <draw:path svg:d="M 77.73279 0.0 L 77.73279 0.0 L 103.64372 0.0 Q 129.55466 0.0 129.55466 51.82186 L 129.55466 77.73279 L 336.8421 103.64372 Q 544.1295 129.55466 544.1295 155.46558 L 544.1295 181.37651 L 544.1295 181.37651 Q 518.2186 181.37651 518.2186 207.28745 L 518.2186 207.28745 L 518.2186 207.28745 Q 518.2186 207.28745 492.30768 207.28745 L 492.30768 233.19838 L 466.39676 207.28745 Q 466.39676 207.28745 466.39676 259.1093 Q 466.39676 310.93115 466.39676 336.8421 L 466.39676 362.75302 L 440.4858 362.75302 Q 414.5749 388.66397 414.5749 414.5749 L 414.5749 440.4858 L 414.5749 440.4858 L 388.66397 440.4858 L 388.66397 440.4858 Q 362.75302 440.4858 362.75302 388.66397 Q 362.75302 336.8421 259.1093 362.75302 Q 129.55466 362.75302 103.64372 440.4858 L 51.82186 492.30768 L 51.82186 492.30768 L 51.82186 492.30768 L 51.82186 466.39676 L 51.82186 414.5749 L 25.91093 414.5749 L 9.094947E-13 414.5749 L 9.094947E-13 388.66397 L 9.094947E-13 388.66397 L 25.91093 388.66397 L 51.82186 362.75302 L 51.82186 362.75302 L 51.82186 362.75302 L 51.82186 362.75302 L 77.73279 362.75302 L 51.82186 336.8421 Q 9.094947E-13 310.93115 25.91093 310.93115 Q 51.82186 310.93115 25.91093 259.1093 Q 9.094947E-13 233.19838 9.094947E-13 207.28745 Q 25.91093 207.28745 51.82186 129.55466 Q 51.82186 77.73279 25.91093 77.73279 Q 9.094947E-13 51.82186 25.91093 51.82186 L 51.82186 25.91093 L 51.82186 25.91093 Q 77.73279 0.0 77.73279 0.0 z" svg:height="4.9230766mm" draw:style-name="style-350" svg:viewBox="0.0 0.0 544.1295 492.30768" svg:width="5.4412956mm" svg:x="77.73279mm" svg:y="188.11336mm"/>
          <draw:path svg:d="M 699.59515 77.73279 L 777.32794 77.73279 L 880.9716 103.64372 Q 984.61536 129.55466 1010.5263 181.37651 Q 1036.4373 207.28745 1114.17 233.19838 Q 1191.9028 259.1093 1191.9028 285.02023 Q 1191.9028 310.93115 1165.9918 310.93115 Q 1140.0809 336.8421 1191.9028 362.75302 Q 1191.9028 414.5749 1191.9028 414.5749 L 1191.9028 440.4858 L 1165.9918 440.4858 Q 1140.0809 440.4858 1088.259 466.39676 Q 1062.3481 466.39676 1062.3481 440.4858 Q 1036.4373 414.5749 1010.5263 518.2186 Q 984.61536 647.77325 958.7044 699.59515 L 958.7044 751.417 L 958.7044 751.417 Q 932.7935 751.417 932.7935 751.417 L 906.88257 751.417 L 906.88257 751.417 Q 906.88257 725.50604 829.1498 751.417 L 777.32794 751.417 L 777.32794 751.417 Q 751.417 725.50604 725.50604 673.6842 L 725.50604 595.9514 L 725.50604 595.9514 Q 725.50604 621.8623 725.50604 621.8623 L 699.59515 621.8623 L 673.6842 621.8623 L 673.6842 621.8623 L 673.6842 621.8623 Q 673.6842 621.8623 673.6842 570.04047 Q 673.6842 492.30768 621.8623 492.30768 Q 570.04047 466.39676 570.04047 440.4858 Q 544.1295 414.5749 336.8421 440.4858 L 129.55466 466.39676 L 103.64372 466.39676 L 77.73279 466.39676 L 51.82186 466.39676 L 51.82186 466.39676 L 51.82186 440.4858 L 51.82186 440.4858 L 25.91093 440.4858 L 25.91093 440.4858 L 25.91093 414.5749 L 0.0 414.5749 L 0.0 414.5749 L 0.0 414.5749 L 0.0 388.66397 L 0.0 388.66397 L 25.91093 388.66397 L 25.91093 362.75302 L 51.82186 362.75302 L 77.73279 362.75302 L 77.73279 336.8421 L 77.73279 310.93115 L 103.64372 310.93115 L 129.55466 310.93115 L 181.37651 310.93115 Q 233.19838 310.93115 285.02023 285.02023 L 336.8421 259.1093 L 362.75302 259.1093 L 414.5749 259.1093 L 414.5749 233.19838 L 414.5749 207.28745 L 388.66397 207.28745 Q 388.66397 207.28745 362.75302 181.37651 Q 336.8421 155.46558 310.93115 129.55466 Q 310.93115 77.73279 285.02023 77.73279 L 259.1093 51.82186 L 259.1093 51.82186 L 259.1093 51.82186 L 285.02023 51.82186 L 285.02023 51.82186 L 310.93115 51.82186 L 336.8421 51.82186 L 362.75302 51.82186 L 388.66397 51.82186 L 388.66397 0.0 Q 388.66397 -51.82186 440.4858 0.0 Q 492.30768 51.82186 570.04047 51.82186 Q 621.8623 51.82186 699.59515 77.73279 z" svg:height="7.5141697mm" draw:style-name="style-351" svg:viewBox="0.0 0.0 1191.9028 751.417" svg:width="11.919028mm" svg:x="50.785423mm" svg:y="165.82996mm"/>
          <draw:path svg:d="M 51.82186 25.91093 L 129.55466 0.0 L 129.55466 51.82186 L 155.46558 77.73279 L 155.46558 77.73279 L 155.46558 103.64372 L 233.19838 129.55466 Q 310.93115 181.37651 310.93115 233.19838 Q 310.93115 285.02023 362.75302 285.02023 Q 388.66397 285.02023 388.66397 310.93115 L 388.66397 362.75302 L 362.75302 362.75302 L 336.8421 362.75302 L 336.8421 336.8421 L 310.93115 336.8421 L 310.93115 336.8421 L 310.93115 310.93115 L 259.1093 310.93115 L 233.19838 310.93115 L 233.19838 336.8421 Q 233.19838 362.75302 155.46558 362.75302 L 51.82186 362.75302 L 25.91093 336.8421 Q -9.094947E-13 310.93115 -9.094947E-13 310.93115 L -9.094947E-13 310.93115 L -9.094947E-13 310.93115 Q -9.094947E-13 285.02023 51.82186 259.1093 Q 103.64372 207.28745 103.64372 181.37651 Q 103.64372 155.46558 77.73279 155.46558 L 51.82186 155.46558 L 25.91093 181.37651 L -9.094947E-13 181.37651 L -9.094947E-13 155.46558 L -9.094947E-13 103.64372 L -9.094947E-13 77.73279 Q -9.094947E-13 51.82186 51.82186 25.91093 z" svg:height="3.6275303mm" draw:style-name="style-352" svg:viewBox="0.0 0.0 388.66397 362.75302" svg:width="3.8866396mm" svg:x="79.805664mm" svg:y="177.23076mm"/>
          <draw:path svg:d="M 362.75302 25.91093 L 440.4858 25.91093 L 440.4858 51.82186 Q 414.5749 77.73279 414.5749 155.46558 L 414.5749 207.28745 L 440.4858 310.93115 Q 466.39676 388.66397 466.39676 440.4858 Q 466.39676 518.2186 466.39676 518.2186 L 466.39676 518.2186 L 414.5749 518.2186 Q 388.66397 518.2186 285.02023 492.30768 Q 181.37651 492.30768 181.37651 466.39676 Q 155.46558 440.4858 129.55466 440.4858 Q 77.73279 414.5749 51.82186 362.75302 L 0.0 285.02023 L 0.0 259.1093 L 0.0 233.19838 L 25.91093 233.19838 L 51.82186 207.28745 L 51.82186 207.28745 L 51.82186 207.28745 L 51.82186 155.46558 L 51.82186 129.55466 L 51.82186 103.64372 L 51.82186 77.73279 L 51.82186 51.82186 Q 51.82186 0.0 103.64372 25.91093 Q 181.37651 51.82186 207.28745 25.91093 Q 233.19838 0.0 259.1093 0.0 Q 285.02023 0.0 362.75302 25.91093 z" svg:height="5.182186mm" draw:style-name="style-353" svg:viewBox="0.0 0.0 466.39676 518.2186" svg:width="4.6639676mm" svg:x="169.45749mm" svg:y="139.91902mm"/>
          <draw:path svg:d="M 51.82186 3.6379788E-12 L 51.82186 3.6379788E-12 L 77.73279 3.6379788E-12 L 77.73279 25.91093 L 103.64372 51.82186 Q 155.46558 77.73279 155.46558 103.64372 L 181.37651 103.64372 L 181.37651 129.55466 Q 155.46558 181.37651 181.37651 233.19838 Q 207.28745 259.1093 181.37651 259.1093 Q 181.37651 285.02023 155.46558 285.02023 L 129.55466 285.02023 L 129.55466 259.1093 Q 103.64372 233.19838 77.73279 181.37651 L 25.91093 155.46558 L 25.91093 129.55466 Q 0.0 129.55466 0.0 77.73279 Q 0.0 51.82186 25.91093 25.91093 L 51.82186 25.91093 L 51.82186 3.6379788E-12 z" svg:height="2.8502023mm" draw:style-name="style-354" svg:viewBox="0.0 0.0 181.37651 285.02023" svg:width="1.8137652mm" svg:x="165.31174mm" svg:y="200.29149mm"/>
          <draw:path svg:d="M 310.93115 25.91093 L 362.75302 -1.8189894E-12 L 362.75302 -1.8189894E-12 L 388.66397 -1.8189894E-12 L 388.66397 -1.8189894E-12 L 388.66397 -1.8189894E-12 L 440.4858 51.82186 Q 492.30768 103.64372 544.1295 103.64372 Q 595.9514 103.64372 570.04047 155.46558 Q 544.1295 207.28745 570.04047 207.28745 Q 570.04047 233.19838 595.9514 285.02023 Q 595.9514 336.8421 647.77325 362.75302 Q 725.50604 362.75302 725.50604 388.66397 Q 725.50604 414.5749 880.9716 414.5749 Q 1010.5263 414.5749 1088.259 362.75302 Q 1165.9918 362.75302 1243.7246 362.75302 Q 1321.4574 362.75302 1373.2793 336.8421 L 1425.1012 336.8421 L 1425.1012 336.8421 L 1425.1012 362.75302 L 1502.834 336.8421 Q 1554.6559 336.8421 1554.6559 362.75302 Q 1554.6559 414.5749 1710.1215 440.4858 Q 1839.676 466.39676 1917.4088 466.39676 Q 1969.2307 466.39676 1969.2307 440.4858 Q 1969.2307 440.4858 1943.3198 414.5749 L 1943.3198 362.75302 L 1943.3198 362.75302 Q 1969.2307 362.75302 1969.2307 336.8421 L 1969.2307 310.93115 L 1995.1416 310.93115 L 2021.0526 310.93115 L 2124.6963 388.66397 Q 2254.251 466.39676 2357.8948 466.39676 L 2461.5383 466.39676 L 2513.3604 466.39676 L 2565.1821 466.39676 L 2565.1821 492.30768 L 2591.093 492.30768 L 2591.093 518.2186 L 2591.093 544.1295 L 2617.004 570.04047 Q 2617.004 595.9514 2591.093 595.9514 Q 2565.1821 595.9514 2539.2712 647.77325 Q 2539.2712 725.50604 2591.093 725.50604 Q 2642.9148 751.417 2642.9148 777.32794 Q 2642.9148 829.1498 2668.826 829.1498 L 2694.7368 829.1498 L 2694.7368 855.0607 L 2694.7368 855.0607 L 2668.826 855.0607 L 2668.826 880.9716 L 2668.826 880.9716 L 2642.9148 880.9716 L 2642.9148 880.9716 L 2642.9148 880.9716 L 2642.9148 906.88257 L 2642.9148 906.88257 L 2668.826 906.88257 L 2668.826 932.7935 L 2668.826 932.7935 L 2694.7368 932.7935 L 2694.7368 932.7935 L 2694.7368 958.7044 L 2617.004 958.7044 Q 2539.2712 932.7935 2435.6274 932.7935 Q 2357.8948 880.9716 2331.9836 906.88257 L 2331.9836 906.88257 L 2306.0728 906.88257 L 2306.0728 932.7935 L 2280.1619 932.7935 L 2254.251 932.7935 L 2228.34 932.7935 L 2202.4292 932.7935 L 2202.4292 932.7935 L 2176.518 932.7935 L 2176.518 932.7935 L 2176.518 932.7935 L 2202.4292 958.7044 Q 2228.34 958.7044 2228.34 1010.5263 Q 2254.251 1036.4373 2280.1619 1062.3481 Q 2306.0728 1088.259 2306.0728 1088.259 L 2331.9836 1088.259 L 2331.9836 1114.17 L 2331.9836 1140.0809 L 2280.1619 1140.0809 L 2254.251 1140.0809 L 2202.4292 1165.9918 Q 2150.6072 1191.9028 2098.7854 1191.9028 L 2046.9635 1191.9028 L 2021.0526 1191.9028 L 1995.1416 1191.9028 L 1995.1416 1217.8137 L 1995.1416 1243.7246 L 1969.2307 1243.7246 L 1943.3198 1243.7246 L 1943.3198 1269.6356 L 1917.4088 1269.6356 L 1917.4088 1269.6356 L 1917.4088 1295.5465 L 1917.4088 1295.5465 L 1917.4088 1295.5465 L 1943.3198 1295.5465 L 1943.3198 1321.4574 L 1943.3198 1321.4574 L 1943.3198 1347.3684 L 1917.4088 1347.3684 L 1891.4979 1347.3684 L 1865.587 1373.2793 L 1865.587 1373.2793 L 1813.7651 1373.2793 L 1761.9432 1373.2793 L 1761.9432 1347.3684 L 1761.9432 1321.4574 L 1658.2996 1321.4574 Q 1580.5668 1321.4574 1580.5668 1347.3684 Q 1554.6559 1373.2793 1554.6559 1347.3684 Q 1502.834 1295.5465 1451.0121 1269.6356 Q 1399.1903 1243.7246 1347.3684 1191.9028 Q 1269.6356 1114.17 1088.259 1114.17 Q 906.88257 1140.0809 829.1498 1140.0809 L 725.50604 1140.0809 L 725.50604 1114.17 Q 725.50604 1088.259 673.6842 1088.259 Q 647.77325 1088.259 647.77325 1062.3481 Q 647.77325 1036.4373 518.2186 1036.4373 L 414.5749 1062.3481 L 414.5749 1036.4373 Q 414.5749 1010.5263 259.1093 984.61536 L 103.64372 958.7044 L 103.64372 932.7935 L 103.64372 906.88257 L 129.55466 906.88257 L 129.55466 880.9716 L 103.64372 880.9716 L 77.73279 880.9716 L 77.73279 855.0607 L 103.64372 855.0607 L 103.64372 829.1498 Q 103.64372 777.32794 129.55466 777.32794 Q 129.55466 777.32794 129.55466 725.50604 Q 129.55466 725.50604 181.37651 699.59515 Q 233.19838 673.6842 233.19838 621.8623 Q 233.19838 595.9514 207.28745 595.9514 L 181.37651 595.9514 L 181.37651 570.04047 Q 207.28745 570.04047 233.19838 544.1295 Q 259.1093 518.2186 207.28745 518.2186 Q 155.46558 492.30768 155.46558 466.39676 Q 155.46558 440.4858 207.28745 440.4858 Q 259.1093 414.5749 207.28745 388.66397 Q 129.55466 362.75302 129.55466 336.8421 Q 155.46558 310.93115 77.73279 285.02023 L 25.91093 259.1093 L 25.91093 259.1093 L 0.0 259.1093 L 0.0 259.1093 L 0.0 259.1093 L 0.0 233.19838 L 0.0 233.19838 L 0.0 233.19838 L 25.91093 207.28745 L 25.91093 207.28745 L 51.82186 207.28745 L 51.82186 207.28745 L 51.82186 207.28745 L 51.82186 181.37651 L 51.82186 181.37651 L 77.73279 181.37651 L 77.73279 155.46558 L 103.64372 155.46558 Q 129.55466 155.46558 155.46558 155.46558 Q 207.28745 155.46558 207.28745 155.46558 Q 207.28745 129.55466 155.46558 103.64372 Q 129.55466 103.64372 207.28745 51.82186 Q 259.1093 25.91093 310.93115 25.91093 z M 2280.1619 829.1498 Q 2280.1619 829.1498 2306.0728 829.1498 Q 2306.0728 829.1498 2280.1619 829.1498 Q 2280.1619 829.1498 2280.1619 829.1498 z" svg:height="13.732793mm" draw:style-name="style-355" svg:viewBox="0.0 0.0 2694.7368 1373.2793" svg:width="26.947369mm" svg:x="31.611336mm" svg:y="157.02023mm"/>
          <draw:path svg:d="M 647.77325 0.0 L 699.59515 0.0 L 751.417 0.0 L 803.23883 0.0 L 803.23883 25.91093 L 803.23883 25.91093 L 829.1498 25.91093 L 829.1498 51.82186 L 829.1498 51.82186 L 855.0607 51.82186 L 880.9716 103.64372 Q 906.88257 155.46558 855.0607 155.46558 Q 829.1498 155.46558 880.9716 181.37651 Q 906.88257 207.28745 958.7044 207.28745 Q 984.61536 233.19838 984.61536 259.1093 Q 984.61536 285.02023 1010.5263 285.02023 Q 1062.3481 285.02023 1062.3481 336.8421 Q 1062.3481 388.66397 1088.259 388.66397 Q 1114.17 414.5749 1088.259 414.5749 Q 1062.3481 414.5749 1062.3481 440.4858 Q 1062.3481 466.39676 1140.0809 492.30768 Q 1217.8137 518.2186 1217.8137 595.9514 Q 1217.8137 673.6842 1269.6356 699.59515 Q 1295.5465 725.50604 1425.1012 725.50604 L 1554.6559 725.50604 L 1554.6559 751.417 L 1554.6559 777.32794 L 1502.834 777.32794 Q 1476.9231 803.23883 1451.0121 829.1498 Q 1451.0121 880.9716 1476.9231 880.9716 Q 1528.7449 932.7935 1528.7449 932.7935 L 1528.7449 932.7935 L 1554.6559 984.61536 L 1580.5668 1010.5263 L 1580.5668 1010.5263 L 1580.5668 1036.4373 L 1580.5668 1036.4373 L 1580.5668 1036.4373 L 1606.4777 1036.4373 L 1606.4777 1036.4373 L 1606.4777 1062.3481 L 1580.5668 1062.3481 L 1580.5668 1088.259 L 1580.5668 1088.259 L 1580.5668 1088.259 L 1580.5668 1088.259 L 1554.6559 1088.259 L 1554.6559 1088.259 L 1528.7449 1114.17 L 1476.9231 1140.0809 L 1476.9231 1140.0809 L 1476.9231 1140.0809 L 1451.0121 1140.0809 L 1451.0121 1140.0809 L 1425.1012 1140.0809 L 1373.2793 1140.0809 L 1373.2793 1140.0809 L 1373.2793 1140.0809 L 1347.3684 1140.0809 L 1347.3684 1140.0809 L 1347.3684 1114.17 L 1321.4574 1114.17 L 1321.4574 1088.259 Q 1321.4574 1062.3481 1295.5465 1062.3481 L 1295.5465 1062.3481 L 1295.5465 984.61536 Q 1269.6356 906.88257 1217.8137 855.0607 Q 1165.9918 777.32794 906.88257 777.32794 L 673.6842 751.417 L 647.77325 751.417 Q 595.9514 725.50604 595.9514 699.59515 Q 621.8623 673.6842 492.30768 673.6842 L 362.75302 699.59515 L 362.75302 673.6842 Q 336.8421 647.77325 285.02023 621.8623 Q 233.19838 570.04047 207.28745 544.1295 Q 181.37651 518.2186 129.55466 544.1295 L 77.73279 570.04047 L 77.73279 570.04047 L 77.73279 570.04047 L 51.82186 570.04047 L 51.82186 570.04047 L 51.82186 595.9514 L 25.91093 595.9514 L 25.91093 595.9514 L 25.91093 621.8623 L 25.91093 621.8623 L 0.0 621.8623 L 0.0 570.04047 L 25.91093 544.1295 L 25.91093 544.1295 L 25.91093 518.2186 L 25.91093 518.2186 L 25.91093 518.2186 L 51.82186 492.30768 L 77.73279 466.39676 L 77.73279 466.39676 L 77.73279 466.39676 L 103.64372 440.4858 Q 129.55466 440.4858 155.46558 362.75302 Q 181.37651 259.1093 285.02023 207.28745 Q 388.66397 155.46558 414.5749 103.64372 Q 440.4858 51.82186 544.1295 77.73279 Q 647.77325 103.64372 647.77325 51.82186 Q 621.8623 0.0 647.77325 0.0 z" svg:height="11.400809mm" draw:style-name="style-356" svg:viewBox="0.0 0.0 1606.4777 1140.0809" svg:width="16.064777mm" svg:x="86.80162mm" svg:y="105.7166mm"/>
          <draw:path svg:d="M 777.32794 25.91093 L 803.23883 25.91093 L 803.23883 0.0 L 829.1498 0.0 L 829.1498 0.0 L 829.1498 25.91093 L 829.1498 25.91093 L 829.1498 25.91093 L 855.0607 25.91093 L 855.0607 25.91093 L 880.9716 25.91093 Q 932.7935 25.91093 984.61536 25.91093 L 1010.5263 25.91093 L 984.61536 51.82186 Q 984.61536 77.73279 1036.4373 77.73279 Q 1062.3481 77.73279 1088.259 77.73279 Q 1114.17 77.73279 1062.3481 259.1093 Q 1036.4373 440.4858 1010.5263 492.30768 L 984.61536 544.1295 L 984.61536 595.9514 L 984.61536 621.8623 L 984.61536 621.8623 Q 958.7044 647.77325 958.7044 647.77325 L 958.7044 647.77325 L 932.7935 751.417 Q 880.9716 855.0607 880.9716 880.9716 L 880.9716 880.9716 L 803.23883 1062.3481 Q 725.50604 1217.8137 725.50604 1269.6356 Q 725.50604 1321.4574 699.59515 1399.1903 L 673.6842 1476.9231 L 673.6842 1476.9231 L 673.6842 1476.9231 L 673.6842 1502.834 L 673.6842 1502.834 L 699.59515 1528.7449 L 699.59515 1580.5668 L 673.6842 1632.3887 Q 647.77325 1684.2104 647.77325 1710.1215 L 621.8623 1710.1215 L 621.8623 1736.0323 L 621.8623 1761.9432 L 595.9514 1787.8542 L 595.9514 1813.7651 L 570.04047 1813.7651 Q 570.04047 1839.676 570.04047 1839.676 L 570.04047 1839.676 L 570.04047 1839.676 Q 570.04047 1865.587 518.2186 1943.3198 L 466.39676 2021.0526 L 440.4858 2021.0526 L 440.4858 2046.9635 L 440.4858 2046.9635 L 414.5749 2046.9635 L 414.5749 2072.8745 L 414.5749 2098.7854 L 388.66397 2098.7854 L 388.66397 2098.7854 L 388.66397 2098.7854 L 362.75302 2098.7854 L 362.75302 2046.9635 L 362.75302 2021.0526 L 388.66397 1995.1416 Q 414.5749 1969.2307 414.5749 1917.4088 L 466.39676 1865.587 L 466.39676 1839.676 L 466.39676 1813.7651 L 440.4858 1813.7651 L 440.4858 1839.676 L 388.66397 1839.676 L 336.8421 1839.676 L 336.8421 1865.587 L 310.93115 1865.587 L 310.93115 1891.4979 Q 310.93115 1917.4088 233.19838 1969.2307 L 155.46558 1995.1416 L 155.46558 2021.0526 L 155.46558 2021.0526 L 129.55466 2021.0526 L 129.55466 2046.9635 L 103.64372 2046.9635 L 77.73279 2046.9635 L 77.73279 2072.8745 L 51.82186 2072.8745 L 51.82186 2072.8745 L 51.82186 2098.7854 L 51.82186 2098.7854 L 51.82186 2098.7854 L 25.91093 2098.7854 L 25.91093 2098.7854 L 25.91093 2098.7854 L 3.6379788E-12 2098.7854 L 3.6379788E-12 2072.8745 L 3.6379788E-12 2046.9635 L 25.91093 2046.9635 L 25.91093 2046.9635 L 25.91093 2021.0526 L 51.82186 2021.0526 L 51.82186 1995.1416 L 51.82186 1969.2307 L 77.73279 1969.2307 L 77.73279 1943.3198 L 77.73279 1943.3198 L 103.64372 1943.3198 L 103.64372 1917.4088 Q 103.64372 1891.4979 103.64372 1839.676 Q 103.64372 1787.8542 207.28745 1425.1012 Q 310.93115 1062.3481 414.5749 855.0607 Q 492.30768 647.77325 518.2186 518.2186 L 570.04047 388.66397 L 544.1295 336.8421 L 544.1295 310.93115 L 466.39676 310.93115 L 362.75302 310.93115 L 362.75302 285.02023 L 362.75302 285.02023 L 362.75302 285.02023 L 362.75302 285.02023 L 362.75302 259.1093 L 362.75302 259.1093 L 388.66397 259.1093 L 388.66397 233.19838 L 414.5749 233.19838 L 440.4858 233.19838 L 570.04047 207.28745 Q 699.59515 181.37651 725.50604 155.46558 Q 725.50604 103.64372 699.59515 77.73279 Q 673.6842 77.73279 699.59515 51.82186 Q 699.59515 25.91093 725.50604 25.91093 L 751.417 25.91093 L 777.32794 25.91093 z" svg:height="20.987854mm" draw:style-name="style-357" svg:viewBox="0.0 0.0 1088.259 2098.7854" svg:width="10.882591mm" svg:x="294.34818mm" svg:y="167.64372mm"/>
          <draw:path svg:d="M 647.77325 103.64372 L 673.6842 103.64372 L 725.50604 103.64372 L 751.417 103.64372 L 751.417 77.73279 L 751.417 77.73279 L 855.0607 103.64372 Q 984.61536 155.46558 958.7044 155.46558 L 958.7044 155.46558 L 906.88257 181.37651 Q 855.0607 207.28745 829.1498 207.28745 L 829.1498 207.28745 L 829.1498 233.19838 L 829.1498 233.19838 L 855.0607 259.1093 L 855.0607 285.02023 L 932.7935 285.02023 Q 984.61536 285.02023 1010.5263 336.8421 Q 1036.4373 388.66397 1010.5263 414.5749 Q 1010.5263 466.39676 1036.4373 466.39676 L 1088.259 466.39676 L 1088.259 492.30768 L 1088.259 492.30768 L 1114.17 492.30768 L 1114.17 518.2186 L 1140.0809 518.2186 L 1165.9918 518.2186 L 1165.9918 544.1295 L 1191.9028 544.1295 L 1191.9028 570.04047 L 1191.9028 570.04047 L 1114.17 570.04047 L 1036.4373 570.04047 L 1036.4373 544.1295 L 1036.4373 518.2186 L 984.61536 518.2186 L 958.7044 518.2186 L 958.7044 492.30768 Q 932.7935 466.39676 880.9716 492.30768 Q 803.23883 518.2186 803.23883 518.2186 Q 777.32794 544.1295 751.417 544.1295 Q 725.50604 570.04047 699.59515 518.2186 Q 673.6842 492.30768 673.6842 518.2186 Q 673.6842 518.2186 673.6842 570.04047 Q 725.50604 595.9514 673.6842 621.8623 L 621.8623 621.8623 L 621.8623 621.8623 Q 621.8623 595.9514 595.9514 595.9514 L 595.9514 595.9514 L 595.9514 570.04047 Q 570.04047 570.04047 570.04047 570.04047 L 570.04047 570.04047 L 518.2186 570.04047 Q 466.39676 570.04047 414.5749 518.2186 Q 388.66397 518.2186 310.93115 518.2186 L 207.28745 518.2186 L 207.28745 518.2186 L 207.28745 492.30768 L 181.37651 492.30768 L 181.37651 466.39676 L 181.37651 466.39676 L 207.28745 466.39676 L 207.28745 440.4858 L 207.28745 414.5749 L 181.37651 414.5749 L 181.37651 414.5749 L 181.37651 388.66397 L 155.46558 388.66397 L 155.46558 388.66397 L 155.46558 362.75302 L 155.46558 362.75302 L 155.46558 362.75302 L 129.55466 362.75302 L 129.55466 362.75302 L 129.55466 336.8421 L 103.64372 336.8421 L 103.64372 336.8421 L 103.64372 336.8421 L 103.64372 310.93115 Q 103.64372 310.93115 51.82186 285.02023 Q -3.6379788E-12 259.1093 25.91093 233.19838 Q 51.82186 207.28745 51.82186 155.46558 L 25.91093 103.64372 L -3.6379788E-12 51.82186 Q -25.91093 0.0 77.73279 0.0 Q 181.37651 0.0 233.19838 51.82186 Q 285.02023 103.64372 362.75302 51.82186 Q 440.4858 51.82186 518.2186 51.82186 Q 621.8623 103.64372 647.77325 103.64372 z M 492.30768 492.30768 Q 492.30768 466.39676 492.30768 466.39676 Q 518.2186 466.39676 518.2186 466.39676 Q 518.2186 492.30768 492.30768 492.30768 z" svg:height="6.218623mm" draw:style-name="style-358" svg:viewBox="0.0 0.0 1191.9028 621.8623" svg:width="11.919028mm" svg:x="279.31982mm" svg:y="134.21861mm"/>
          <draw:path svg:d="M 544.1295 25.91093 L 544.1295 0.0 L 570.04047 0.0 Q 595.9514 25.91093 595.9514 25.91093 L 595.9514 25.91093 L 595.9514 25.91093 Q 595.9514 25.91093 595.9514 51.82186 L 570.04047 51.82186 L 595.9514 129.55466 Q 595.9514 181.37651 621.8623 181.37651 L 647.77325 181.37651 L 621.8623 233.19838 Q 595.9514 285.02023 621.8623 310.93115 Q 647.77325 336.8421 595.9514 336.8421 Q 570.04047 336.8421 544.1295 362.75302 L 544.1295 362.75302 L 544.1295 362.75302 Q 544.1295 336.8421 492.30768 336.8421 L 440.4858 336.8421 L 440.4858 362.75302 L 440.4858 362.75302 L 388.66397 362.75302 Q 362.75302 388.66397 336.8421 362.75302 Q 285.02023 362.75302 181.37651 336.8421 Q 77.73279 310.93115 77.73279 285.02023 Q 77.73279 259.1093 25.91093 259.1093 L 0.0 259.1093 L 0.0 233.19838 Q 25.91093 233.19838 25.91093 181.37651 Q 25.91093 129.55466 25.91093 103.64372 L 25.91093 77.73279 L 25.91093 77.73279 L 51.82186 77.73279 L 51.82186 103.64372 L 77.73279 129.55466 L 77.73279 129.55466 L 77.73279 129.55466 L 233.19838 181.37651 Q 414.5749 233.19838 466.39676 181.37651 Q 544.1295 129.55466 544.1295 77.73279 L 544.1295 51.82186 L 544.1295 51.82186 Q 518.2186 25.91093 544.1295 25.91093 L 544.1295 25.91093 L 544.1295 25.91093 z" svg:height="3.6275303mm" draw:style-name="style-359" svg:viewBox="0.0 0.0 647.77325 362.75302" svg:width="6.4777327mm" svg:x="62.445343mm" svg:y="110.63967mm"/>
          <draw:path svg:d="M 466.39676 0.0 L 466.39676 0.0 L 466.39676 0.0 L 492.30768 0.0 L 492.30768 0.0 L 492.30768 0.0 L 518.2186 25.91093 L 544.1295 51.82186 L 544.1295 51.82186 L 544.1295 51.82186 L 544.1295 77.73279 Q 518.2186 103.64372 544.1295 103.64372 Q 570.04047 103.64372 595.9514 155.46558 Q 595.9514 207.28745 647.77325 310.93115 Q 699.59515 414.5749 673.6842 414.5749 Q 647.77325 414.5749 621.8623 414.5749 Q 595.9514 414.5749 621.8623 440.4858 L 647.77325 466.39676 L 647.77325 466.39676 Q 647.77325 466.39676 647.77325 466.39676 Q 647.77325 492.30768 544.1295 518.2186 L 466.39676 518.2186 L 466.39676 518.2186 Q 466.39676 518.2186 388.66397 518.2186 Q 336.8421 518.2186 259.1093 440.4858 Q 181.37651 362.75302 155.46558 362.75302 L 103.64372 362.75302 L 103.64372 336.8421 L 77.73279 336.8421 L 77.73279 336.8421 L 77.73279 362.75302 L 77.73279 362.75302 L 51.82186 362.75302 L 51.82186 362.75302 L 25.91093 336.8421 L 25.91093 336.8421 L 25.91093 310.93115 L 25.91093 310.93115 L 25.91093 310.93115 L -1.8189894E-12 310.93115 L -1.8189894E-12 310.93115 L 25.91093 285.02023 L 51.82186 259.1093 L 51.82186 259.1093 L 77.73279 259.1093 L 77.73279 259.1093 L 77.73279 259.1093 L 103.64372 259.1093 Q 129.55466 259.1093 181.37651 259.1093 Q 207.28745 259.1093 207.28745 207.28745 Q 207.28745 155.46558 233.19838 155.46558 Q 259.1093 155.46558 233.19838 103.64372 L 181.37651 51.82186 L 207.28745 51.82186 Q 233.19838 51.82186 233.19838 25.91093 L 233.19838 25.91093 L 310.93115 51.82186 Q 388.66397 51.82186 440.4858 51.82186 Q 466.39676 0.0 466.39676 0.0 z" svg:height="5.182186mm" draw:style-name="style-360" svg:viewBox="0.0 0.0 673.6842 518.2186" svg:width="6.736842mm" svg:x="138.62347mm" svg:y="160.12955mm"/>
          <draw:path svg:d="M 129.55466 51.82186 L 233.19838 0.0 L 233.19838 0.0 L 259.1093 0.0 L 259.1093 0.0 L 259.1093 25.91093 L 259.1093 25.91093 L 259.1093 25.91093 L 285.02023 25.91093 L 285.02023 25.91093 L 285.02023 51.82186 L 310.93115 51.82186 L 310.93115 51.82186 L 310.93115 77.73279 L 362.75302 77.73279 L 388.66397 77.73279 L 388.66397 103.64372 L 414.5749 103.64372 L 414.5749 103.64372 L 414.5749 129.55466 L 440.4858 129.55466 L 466.39676 129.55466 L 466.39676 155.46558 L 466.39676 155.46558 L 466.39676 233.19838 Q 466.39676 285.02023 414.5749 285.02023 Q 388.66397 285.02023 388.66397 336.8421 L 362.75302 362.75302 L 362.75302 362.75302 Q 362.75302 388.66397 310.93115 388.66397 L 259.1093 388.66397 L 259.1093 388.66397 Q 233.19838 388.66397 207.28745 336.8421 Q 155.46558 285.02023 129.55466 285.02023 Q 103.64372 285.02023 51.82186 285.02023 L 0.0 259.1093 L 0.0 207.28745 Q 0.0 155.46558 25.91093 129.55466 Q 51.82186 103.64372 129.55466 51.82186 z" svg:height="3.8866396mm" draw:style-name="style-361" svg:viewBox="0.0 0.0 466.39676 388.66397" svg:width="4.6639676mm" svg:x="12.955465mm" svg:y="196.14574mm"/>
          <draw:path svg:d="M 932.7935 0.0 L 932.7935 0.0 L 1088.259 25.91093 Q 1217.8137 25.91093 1295.5465 51.82186 L 1373.2793 51.82186 L 1373.2793 336.8421 L 1373.2793 647.77325 L 1295.5465 647.77325 Q 1191.9028 647.77325 932.7935 621.8623 L 673.6842 621.8623 L 621.8623 621.8623 Q 595.9514 595.9514 336.8421 518.2186 L 51.82186 440.4858 L 51.82186 440.4858 L 51.82186 440.4858 L 51.82186 414.5749 L 51.82186 414.5749 L 51.82186 388.66397 L 51.82186 388.66397 L 51.82186 388.66397 L 51.82186 388.66397 L 25.91093 362.75302 L 3.6379788E-12 362.75302 L 3.6379788E-12 362.75302 L 3.6379788E-12 336.8421 L 51.82186 336.8421 L 103.64372 336.8421 L 103.64372 310.93115 L 103.64372 310.93115 L 77.73279 310.93115 L 77.73279 285.02023 L 103.64372 285.02023 Q 155.46558 259.1093 129.55466 207.28745 Q 129.55466 181.37651 259.1093 155.46558 Q 362.75302 129.55466 414.5749 129.55466 L 466.39676 129.55466 L 595.9514 103.64372 Q 725.50604 77.73279 829.1498 77.73279 L 906.88257 77.73279 L 880.9716 51.82186 L 829.1498 25.91093 L 880.9716 25.91093 L 932.7935 25.91093 L 932.7935 0.0 z" svg:height="6.4777327mm" draw:style-name="style-362" svg:viewBox="0.0 0.0 1373.2793 647.77325" svg:width="13.732793mm" svg:x="306.2672mm" svg:y="177.48987mm"/>
          <draw:path svg:d="M 0.0 155.46558 L 0.0 0.0 L 0.0 0.0 L 0.0 0.0 L 25.91093 0.0 L 25.91093 0.0 L 181.37651 51.82186 Q 336.8421 103.64372 310.93115 103.64372 Q 310.93115 103.64372 362.75302 103.64372 Q 388.66397 103.64372 440.4858 103.64372 L 492.30768 103.64372 L 414.5749 155.46558 Q 362.75302 155.46558 388.66397 181.37651 L 414.5749 207.28745 L 466.39676 207.28745 L 544.1295 207.28745 L 621.8623 233.19838 L 673.6842 233.19838 L 673.6842 259.1093 L 673.6842 285.02023 L 570.04047 285.02023 L 466.39676 310.93115 L 466.39676 310.93115 L 466.39676 310.93115 L 492.30768 336.8421 L 492.30768 362.75302 L 362.75302 362.75302 Q 207.28745 362.75302 129.55466 336.8421 L 51.82186 310.93115 L 25.91093 310.93115 L 0.0 310.93115 L 0.0 155.46558 z" svg:height="3.6275303mm" draw:style-name="style-363" svg:viewBox="0.0 0.0 673.6842 362.75302" svg:width="6.736842mm" svg:x="0.0mm" svg:y="99.49797mm"/>
          <draw:path svg:d="M 129.55466 0.0 L 129.55466 0.0 L 129.55466 0.0 L 129.55466 25.91093 L 259.1093 25.91093 Q 388.66397 51.82186 388.66397 103.64372 Q 388.66397 129.55466 440.4858 129.55466 Q 466.39676 129.55466 492.30768 129.55466 L 544.1295 129.55466 L 544.1295 129.55466 Q 544.1295 129.55466 595.9514 155.46558 Q 621.8623 155.46558 621.8623 181.37651 Q 595.9514 207.28745 570.04047 233.19838 Q 544.1295 233.19838 544.1295 207.28745 Q 544.1295 181.37651 440.4858 207.28745 L 310.93115 233.19838 L 285.02023 233.19838 L 259.1093 233.19838 L 259.1093 259.1093 L 233.19838 285.02023 L 233.19838 285.02023 L 233.19838 285.02023 L 233.19838 285.02023 Q 207.28745 285.02023 155.46558 259.1093 L 129.55466 233.19838 L 103.64372 233.19838 L 103.64372 233.19838 L 103.64372 207.28745 L 77.73279 207.28745 L 77.73279 181.37651 L 77.73279 129.55466 L 25.91093 129.55466 L 0.0 129.55466 L 0.0 103.64372 L 0.0 77.73279 L 51.82186 25.91093 Q 129.55466 0.0 129.55466 0.0 z" svg:height="2.8502023mm" draw:style-name="style-364" svg:viewBox="0.0 0.0 621.8623 285.02023" svg:width="6.218623mm" svg:x="110.63967mm" svg:y="179.56274mm"/>
          <draw:path svg:d="M 466.39676 0.0 L 492.30768 0.0 L 414.5749 207.28745 Q 336.8421 440.4858 362.75302 466.39676 L 362.75302 492.30768 L 336.8421 492.30768 L 310.93115 492.30768 L 310.93115 518.2186 L 310.93115 544.1295 L 310.93115 544.1295 Q 285.02023 544.1295 285.02023 466.39676 Q 285.02023 388.66397 207.28745 388.66397 Q 155.46558 414.5749 129.55466 440.4858 Q 77.73279 492.30768 51.82186 492.30768 L 25.91093 492.30768 L 25.91093 466.39676 Q 25.91093 440.4858 77.73279 414.5749 Q 129.55466 362.75302 51.82186 362.75302 L 0.0 336.8421 L 0.0 336.8421 L 0.0 310.93115 L 25.91093 310.93115 L 77.73279 310.93115 L 77.73279 310.93115 Q 77.73279 310.93115 103.64372 310.93115 L 103.64372 285.02023 L 103.64372 285.02023 Q 129.55466 285.02023 129.55466 259.1093 L 129.55466 259.1093 L 129.55466 259.1093 Q 129.55466 259.1093 155.46558 259.1093 L 155.46558 233.19838 L 259.1093 155.46558 Q 336.8421 51.82186 388.66397 25.91093 Q 414.5749 0.0 440.4858 0.0 Q 440.4858 0.0 466.39676 0.0 z" svg:height="5.4412956mm" draw:style-name="style-365" svg:viewBox="0.0 0.0 492.30768 544.1295" svg:width="4.9230766mm" svg:x="306.5263mm" svg:y="155.9838mm"/>
          <draw:path svg:d="M 155.46558 25.91093 L 155.46558 0.0 L 310.93115 25.91093 Q 492.30768 51.82186 518.2186 77.73279 Q 570.04047 129.55466 647.77325 103.64372 Q 699.59515 77.73279 725.50604 25.91093 Q 725.50604 0.0 829.1498 0.0 L 932.7935 0.0 L 932.7935 0.0 Q 932.7935 25.91093 855.0607 25.91093 Q 777.32794 25.91093 751.417 207.28745 Q 699.59515 362.75302 673.6842 440.4858 L 621.8623 492.30768 L 595.9514 492.30768 L 544.1295 492.30768 L 544.1295 518.2186 L 544.1295 518.2186 L 518.2186 518.2186 L 518.2186 518.2186 L 518.2186 518.2186 Q 518.2186 492.30768 492.30768 492.30768 Q 466.39676 492.30768 440.4858 492.30768 Q 440.4858 466.39676 362.75302 466.39676 L 285.02023 466.39676 L 285.02023 466.39676 L 285.02023 440.4858 L 310.93115 440.4858 L 336.8421 440.4858 L 362.75302 388.66397 Q 388.66397 362.75302 414.5749 336.8421 Q 440.4858 336.8421 440.4858 310.93115 L 440.4858 310.93115 L 466.39676 310.93115 L 466.39676 285.02023 L 492.30768 285.02023 L 518.2186 285.02023 L 518.2186 259.1093 L 544.1295 259.1093 L 544.1295 259.1093 L 544.1295 233.19838 L 492.30768 233.19838 L 466.39676 233.19838 L 440.4858 233.19838 L 388.66397 233.19838 L 336.8421 233.19838 Q 259.1093 233.19838 181.37651 285.02023 L 103.64372 285.02023 L 103.64372 310.93115 L 77.73279 310.93115 L 77.73279 310.93115 L 77.73279 336.8421 L 77.73279 336.8421 L 77.73279 336.8421 L 51.82186 336.8421 L 51.82186 336.8421 L 51.82186 362.75302 L 25.91093 362.75302 L 25.91093 362.75302 L 25.91093 388.66397 L 25.91093 388.66397 L 25.91093 388.66397 L 0.0 388.66397 L 0.0 388.66397 L 0.0 336.8421 L 0.0 259.1093 L 0.0 207.28745 L 0.0 155.46558 L 0.0 155.46558 L 25.91093 155.46558 L 25.91093 155.46558 L 25.91093 129.55466 L 77.73279 129.55466 L 103.64372 129.55466 L 103.64372 103.64372 L 129.55466 103.64372 L 129.55466 103.64372 L 129.55466 77.73279 L 129.55466 77.73279 Q 129.55466 77.73279 155.46558 25.91093 z" svg:height="5.182186mm" draw:style-name="style-366" svg:viewBox="0.0 0.0 932.7935 518.2186" svg:width="9.327935mm" svg:x="222.57489mm" svg:y="131.88664mm"/>
          <draw:path svg:d="M 233.19838 0.0 L 233.19838 0.0 L 233.19838 77.73279 Q 259.1093 129.55466 285.02023 155.46558 L 285.02023 155.46558 L 285.02023 181.37651 Q 285.02023 181.37651 259.1093 181.37651 L 259.1093 207.28745 L 233.19838 207.28745 Q 181.37651 233.19838 181.37651 233.19838 L 155.46558 233.19838 L 129.55466 233.19838 Q 103.64372 233.19838 77.73279 259.1093 L 51.82186 259.1093 L 51.82186 233.19838 L 51.82186 233.19838 L 51.82186 233.19838 L 51.82186 207.28745 L 51.82186 181.37651 Q 25.91093 181.37651 25.91093 181.37651 L 0.0 155.46558 L 0.0 155.46558 Q 0.0 129.55466 77.73279 103.64372 Q 181.37651 77.73279 181.37651 51.82186 L 181.37651 25.91093 L 181.37651 25.91093 L 207.28745 25.91093 L 233.19838 25.91093 Q 233.19838 25.91093 233.19838 0.0 z" svg:height="2.591093mm" draw:style-name="style-367" svg:viewBox="0.0 0.0 285.02023 259.1093" svg:width="2.8502023mm" svg:x="55.7085mm" svg:y="171.78947mm"/>
          <draw:path svg:d="M 0.0 207.28745 L 0.0 1.8189894E-12 L 0.0 1.8189894E-12 L 0.0 1.8189894E-12 L 25.91093 25.91093 L 51.82186 51.82186 L 51.82186 25.91093 L 51.82186 1.8189894E-12 L 77.73279 1.8189894E-12 L 77.73279 1.8189894E-12 L 103.64372 1.8189894E-12 Q 103.64372 1.8189894E-12 155.46558 25.91093 L 181.37651 51.82186 L 181.37651 51.82186 L 207.28745 51.82186 L 285.02023 129.55466 Q 388.66397 207.28745 414.5749 181.37651 Q 466.39676 181.37651 466.39676 155.46558 Q 466.39676 129.55466 492.30768 155.46558 Q 492.30768 181.37651 673.6842 207.28745 Q 855.0607 259.1093 855.0607 207.28745 L 855.0607 155.46558 L 880.9716 155.46558 L 880.9716 155.46558 L 880.9716 155.46558 L 880.9716 155.46558 L 880.9716 181.37651 L 880.9716 181.37651 L 906.88257 181.37651 L 906.88257 207.28745 L 932.7935 207.28745 L 958.7044 207.28745 L 1010.5263 181.37651 Q 1062.3481 181.37651 1062.3481 207.28745 Q 1062.3481 233.19838 1114.17 233.19838 Q 1165.9918 259.1093 1191.9028 259.1093 L 1243.7246 259.1093 L 1295.5465 259.1093 L 1347.3684 259.1093 L 1347.3684 285.02023 L 1347.3684 310.93115 L 1321.4574 362.75302 L 1321.4574 388.66397 L 1347.3684 388.66397 L 1373.2793 388.66397 L 1373.2793 388.66397 L 1373.2793 414.5749 L 1347.3684 414.5749 L 1321.4574 414.5749 L 1295.5465 440.4858 L 1269.6356 440.4858 L 1243.7246 466.39676 Q 1191.9028 466.39676 1010.5263 492.30768 Q 829.1498 518.2186 751.417 518.2186 Q 699.59515 518.2186 673.6842 544.1295 L 621.8623 544.1295 L 621.8623 544.1295 Q 595.9514 518.2186 621.8623 518.2186 Q 621.8623 492.30768 466.39676 466.39676 Q 285.02023 466.39676 285.02023 440.4858 Q 285.02023 414.5749 155.46558 414.5749 L 0.0 414.5749 L 0.0 207.28745 z" svg:height="5.4412956mm" draw:style-name="style-368" svg:viewBox="0.0 0.0 1373.2793 544.1295" svg:width="13.732793mm" svg:x="0.0mm" svg:y="152.35628mm"/>
          <draw:path svg:d="M 51.82186 25.91093 L 51.82186 0.0 L 233.19838 25.91093 Q 414.5749 77.73279 466.39676 77.73279 L 544.1295 77.73279 L 570.04047 129.55466 Q 570.04047 155.46558 570.04047 181.37651 Q 570.04047 207.28745 544.1295 233.19838 L 544.1295 233.19838 L 518.2186 233.19838 Q 518.2186 233.19838 492.30768 207.28745 L 466.39676 181.37651 L 414.5749 181.37651 Q 362.75302 181.37651 310.93115 181.37651 Q 233.19838 181.37651 233.19838 155.46558 Q 233.19838 129.55466 103.64372 129.55466 L 0.0 103.64372 L 0.0 103.64372 Q 0.0 77.73279 51.82186 77.73279 Q 77.73279 77.73279 51.82186 25.91093 z" svg:height="2.3319838mm" draw:style-name="style-369" svg:viewBox="0.0 0.0 570.04047 233.19838" svg:width="5.7004046mm" svg:x="94.83401mm" svg:y="182.67206mm"/>
          <draw:path svg:d="M 1088.259 -1.8189894E-12 L 1062.3481 -1.8189894E-12 L 1191.9028 -1.8189894E-12 Q 1295.5465 25.91093 1321.4574 25.91093 Q 1347.3684 -1.8189894E-12 1399.1903 25.91093 Q 1451.0121 51.82186 1425.1012 103.64372 Q 1425.1012 155.46558 1399.1903 155.46558 Q 1373.2793 155.46558 1373.2793 181.37651 L 1373.2793 181.37651 L 1295.5465 207.28745 Q 1191.9028 207.28745 1191.9028 233.19838 Q 1165.9918 259.1093 1140.0809 259.1093 Q 1088.259 259.1093 1036.4373 285.02023 L 984.61536 285.02023 L 984.61536 310.93115 L 984.61536 336.8421 L 1010.5263 336.8421 L 1010.5263 362.75302 L 1062.3481 362.75302 Q 1114.17 414.5749 1191.9028 414.5749 L 1243.7246 414.5749 L 1243.7246 414.5749 Q 1243.7246 414.5749 1269.6356 414.5749 L 1269.6356 414.5749 L 1269.6356 440.4858 L 1295.5465 440.4858 L 1295.5465 440.4858 L 1295.5465 466.39676 L 1295.5465 466.39676 L 1295.5465 466.39676 L 1269.6356 466.39676 L 1269.6356 466.39676 L 1295.5465 492.30768 L 1321.4574 518.2186 L 1347.3684 518.2186 L 1347.3684 518.2186 L 1347.3684 492.30768 L 1347.3684 492.30768 L 1373.2793 518.2186 L 1373.2793 544.1295 L 1140.0809 544.1295 L 932.7935 544.1295 L 751.417 544.1295 Q 570.04047 570.04047 362.75302 595.9514 Q 155.46558 621.8623 155.46558 647.77325 Q 181.37651 673.6842 155.46558 673.6842 Q 103.64372 673.6842 77.73279 699.59515 L 51.82186 699.59515 L 51.82186 725.50604 L 51.82186 751.417 L 77.73279 751.417 L 77.73279 777.32794 L 51.82186 777.32794 L 25.91093 777.32794 L 25.91093 803.23883 L 0.0 829.1498 L 0.0 829.1498 L 0.0 829.1498 L 0.0 492.30768 L 0.0 155.46558 L 51.82186 155.46558 Q 129.55466 155.46558 310.93115 207.28745 Q 466.39676 207.28745 595.9514 233.19838 Q 725.50604 233.19838 880.9716 181.37651 Q 1036.4373 103.64372 1088.259 77.73279 Q 1114.17 25.91093 1088.259 -1.8189894E-12 z" svg:height="8.291498mm" draw:style-name="style-370" svg:viewBox="0.0 0.0 1425.1012 829.1498" svg:width="14.251012mm" svg:x="0.0mm" svg:y="143.02834mm"/>
          <draw:path svg:d="M 673.6842 0.0 L 699.59515 0.0 L 699.59515 0.0 L 725.50604 0.0 L 725.50604 0.0 L 725.50604 0.0 L 725.50604 25.91093 L 725.50604 25.91093 L 699.59515 51.82186 L 699.59515 103.64372 L 699.59515 103.64372 Q 673.6842 103.64372 673.6842 103.64372 L 673.6842 129.55466 L 647.77325 155.46558 Q 621.8623 155.46558 647.77325 181.37651 Q 673.6842 181.37651 673.6842 233.19838 Q 647.77325 310.93115 621.8623 310.93115 Q 621.8623 336.8421 647.77325 362.75302 Q 673.6842 414.5749 647.77325 414.5749 Q 621.8623 414.5749 673.6842 440.4858 L 699.59515 466.39676 L 673.6842 466.39676 L 673.6842 466.39676 L 647.77325 466.39676 Q 621.8623 466.39676 621.8623 492.30768 L 621.8623 492.30768 L 621.8623 492.30768 Q 621.8623 492.30768 595.9514 492.30768 L 595.9514 518.2186 L 595.9514 518.2186 L 570.04047 518.2186 L 570.04047 518.2186 L 570.04047 518.2186 L 570.04047 544.1295 L 570.04047 544.1295 L 544.1295 544.1295 L 544.1295 570.04047 L 518.2186 570.04047 L 518.2186 570.04047 L 440.4858 570.04047 Q 362.75302 570.04047 310.93115 570.04047 L 285.02023 570.04047 L 285.02023 570.04047 L 285.02023 544.1295 L 285.02023 544.1295 Q 310.93115 544.1295 285.02023 492.30768 Q 285.02023 466.39676 285.02023 414.5749 Q 285.02023 362.75302 207.28745 362.75302 L 103.64372 388.66397 L 103.64372 362.75302 Q 103.64372 336.8421 129.55466 310.93115 Q 129.55466 285.02023 103.64372 285.02023 L 51.82186 285.02023 L 51.82186 259.1093 L 51.82186 233.19838 L 25.91093 233.19838 L -9.094947E-13 207.28745 L -9.094947E-13 207.28745 L -9.094947E-13 207.28745 L 155.46558 181.37651 Q 285.02023 155.46558 414.5749 103.64372 Q 518.2186 51.82186 466.39676 51.82186 Q 414.5749 0.0 518.2186 0.0 Q 621.8623 0.0 673.6842 0.0 z" svg:height="5.7004046mm" draw:style-name="style-371" svg:viewBox="0.0 0.0 725.50604 570.04047" svg:width="7.2550607mm" svg:x="71.51417mm" svg:y="187.07692mm"/>
          <draw:path svg:d="M 207.28745 -3.6379788E-12 L 233.19838 -3.6379788E-12 L 233.19838 -3.6379788E-12 Q 259.1093 25.91093 310.93115 25.91093 L 362.75302 25.91093 L 362.75302 51.82186 L 388.66397 77.73279 L 388.66397 77.73279 L 388.66397 77.73279 L 518.2186 129.55466 Q 647.77325 181.37651 673.6842 233.19838 Q 699.59515 285.02023 725.50604 310.93115 Q 751.417 310.93115 751.417 336.8421 Q 751.417 388.66397 777.32794 388.66397 Q 803.23883 414.5749 829.1498 440.4858 L 829.1498 440.4858 L 751.417 466.39676 Q 699.59515 492.30768 725.50604 544.1295 Q 751.417 595.9514 803.23883 621.8623 L 829.1498 621.8623 L 829.1498 647.77325 L 829.1498 673.6842 L 855.0607 673.6842 L 880.9716 699.59515 L 829.1498 699.59515 L 777.32794 699.59515 L 777.32794 725.50604 L 777.32794 725.50604 L 751.417 725.50604 L 751.417 699.59515 L 725.50604 699.59515 L 699.59515 699.59515 L 673.6842 673.6842 Q 647.77325 647.77325 595.9514 647.77325 Q 570.04047 647.77325 492.30768 621.8623 Q 414.5749 621.8623 414.5749 647.77325 Q 388.66397 699.59515 388.66397 699.59515 Q 336.8421 699.59515 336.8421 699.59515 Q 310.93115 673.6842 310.93115 699.59515 L 310.93115 725.50604 L 285.02023 725.50604 Q 259.1093 725.50604 259.1093 699.59515 Q 285.02023 673.6842 233.19838 621.8623 L 207.28745 595.9514 L 181.37651 595.9514 Q 155.46558 595.9514 129.55466 570.04047 L 77.73279 570.04047 L 77.73279 518.2186 L 77.73279 466.39676 L 77.73279 466.39676 L 77.73279 466.39676 L 103.64372 440.4858 Q 103.64372 414.5749 129.55466 388.66397 Q 181.37651 388.66397 233.19838 362.75302 L 285.02023 336.8421 L 285.02023 336.8421 L 285.02023 336.8421 L 259.1093 336.8421 L 259.1093 336.8421 L 181.37651 336.8421 Q 77.73279 336.8421 51.82186 336.8421 L 25.91093 336.8421 L 25.91093 310.93115 L 25.91093 310.93115 L 25.91093 310.93115 L 3.6379788E-12 285.02023 L 3.6379788E-12 285.02023 L 3.6379788E-12 285.02023 L 25.91093 285.02023 L 25.91093 285.02023 L 51.82186 285.02023 Q 77.73279 285.02023 77.73279 233.19838 Q 77.73279 207.28745 129.55466 181.37651 Q 155.46558 181.37651 103.64372 155.46558 L 51.82186 155.46558 L 51.82186 129.55466 L 51.82186 103.64372 L 129.55466 103.64372 Q 207.28745 103.64372 181.37651 51.82186 Q 181.37651 25.91093 207.28745 -3.6379788E-12 z" svg:height="7.2550607mm" draw:style-name="style-372" svg:viewBox="0.0 0.0 880.9716 725.50604" svg:width="8.809716mm" svg:x="262.99594mm" svg:y="195.10931mm"/>
          <draw:path svg:d="M 155.46558 51.82186 L 155.46558 1.8189894E-12 L 181.37651 1.8189894E-12 L 181.37651 1.8189894E-12 L 181.37651 233.19838 L 207.28745 466.39676 L 207.28745 492.30768 L 207.28745 518.2186 L 207.28745 518.2186 L 207.28745 544.1295 L 181.37651 751.417 L 181.37651 958.7044 L 181.37651 1088.259 L 207.28745 1243.7246 L 207.28745 1243.7246 L 207.28745 1269.6356 L 155.46558 1269.6356 Q 129.55466 1243.7246 103.64372 1243.7246 Q 103.64372 1243.7246 77.73279 1191.9028 L 51.82186 1114.17 L 51.82186 1062.3481 Q 51.82186 1010.5263 25.91093 1010.5263 Q 0.0 1010.5263 0.0 829.1498 L 25.91093 621.8623 L 25.91093 621.8623 Q 51.82186 621.8623 51.82186 621.8623 Q 51.82186 595.9514 77.73279 440.4858 L 77.73279 285.02023 L 77.73279 259.1093 Q 103.64372 233.19838 103.64372 181.37651 L 103.64372 129.55466 L 103.64372 129.55466 L 103.64372 129.55466 L 129.55466 103.64372 L 155.46558 77.73279 L 155.46558 51.82186 z" svg:height="12.696356mm" draw:style-name="style-373" svg:viewBox="0.0 0.0 207.28745 1269.6356" svg:width="2.0728745mm" svg:x="201.58704mm" svg:y="129.03644mm"/>
          <draw:path svg:d="M 906.88257 129.55466 L 932.7935 129.55466 L 932.7935 155.46558 Q 932.7935 155.46558 906.88257 155.46558 L 906.88257 155.46558 L 880.9716 155.46558 L 855.0607 155.46558 L 777.32794 155.46558 Q 673.6842 155.46558 621.8623 129.55466 L 544.1295 129.55466 L 544.1295 129.55466 Q 544.1295 103.64372 259.1093 51.82186 L 0.0 0.0 L 129.55466 0.0 Q 259.1093 0.0 570.04047 51.82186 Q 880.9716 103.64372 906.88257 129.55466 z" svg:height="1.5546558mm" draw:style-name="style-374" svg:viewBox="0.0 0.0 932.7935 155.46558" svg:width="9.327935mm" svg:x="236.3077mm" svg:y="158.05667mm"/>
          <draw:path svg:d="M 181.37651 25.91093 L 207.28745 1.8189894E-12 L 259.1093 25.91093 Q 285.02023 51.82186 336.8421 77.73279 Q 388.66397 103.64372 388.66397 103.64372 L 388.66397 103.64372 L 388.66397 103.64372 Q 388.66397 103.64372 233.19838 129.55466 Q 103.64372 155.46558 51.82186 103.64372 L 0.0 103.64372 L 0.0 77.73279 Q 25.91093 77.73279 103.64372 51.82186 Q 181.37651 51.82186 181.37651 25.91093 z" svg:height="1.2955465mm" draw:style-name="style-375" svg:viewBox="0.0 0.0 388.66397 129.55466" svg:width="3.8866396mm" svg:x="53.635628mm" svg:y="146.65587mm"/>
          <draw:path svg:d="M 751.417 103.64372 L 777.32794 103.64372 L 777.32794 103.64372 L 777.32794 129.55466 L 777.32794 129.55466 L 803.23883 129.55466 L 803.23883 155.46558 Q 855.0607 181.37651 803.23883 233.19838 Q 751.417 285.02023 751.417 310.93115 Q 751.417 336.8421 803.23883 362.75302 Q 855.0607 388.66397 880.9716 388.66397 L 880.9716 388.66397 L 880.9716 414.5749 L 906.88257 414.5749 L 906.88257 414.5749 L 906.88257 440.4858 L 906.88257 440.4858 L 906.88257 440.4858 L 880.9716 440.4858 L 880.9716 440.4858 L 855.0607 440.4858 L 829.1498 440.4858 L 829.1498 440.4858 L 803.23883 440.4858 L 803.23883 440.4858 L 803.23883 440.4858 L 777.32794 466.39676 Q 751.417 466.39676 751.417 492.30768 L 751.417 518.2186 L 699.59515 518.2186 Q 673.6842 544.1295 595.9514 544.1295 Q 544.1295 544.1295 285.02023 544.1295 L 51.82186 595.9514 L 25.91093 595.9514 L 2.2737368E-13 595.9514 L 2.2737368E-13 570.04047 L 25.91093 544.1295 L 25.91093 544.1295 L 25.91093 544.1295 L 25.91093 518.2186 L 25.91093 518.2186 L 51.82186 518.2186 L 51.82186 492.30768 L 51.82186 492.30768 L 25.91093 492.30768 L 25.91093 466.39676 L 25.91093 440.4858 L 51.82186 440.4858 L 51.82186 440.4858 L 77.73279 414.5749 Q 103.64372 388.66397 129.55466 388.66397 Q 181.37651 362.75302 155.46558 336.8421 Q 129.55466 310.93115 181.37651 285.02023 Q 207.28745 285.02023 207.28745 259.1093 Q 181.37651 233.19838 207.28745 233.19838 L 233.19838 207.28745 L 233.19838 181.37651 L 233.19838 155.46558 L 207.28745 155.46558 L 207.28745 129.55466 L 207.28745 129.55466 L 181.37651 129.55466 L 181.37651 103.64372 L 181.37651 77.73279 L 181.37651 51.82186 L 181.37651 25.91093 L 207.28745 25.91093 L 207.28745 25.91093 L 285.02023 25.91093 Q 388.66397 25.91093 440.4858 51.82186 L 466.39676 51.82186 L 518.2186 25.91093 Q 595.9514 25.91093 570.04047 0.0 Q 570.04047 -25.91093 647.77325 0.0 Q 751.417 25.91093 751.417 77.73279 Q 751.417 77.73279 751.417 103.64372 z" svg:height="5.959514mm" draw:style-name="style-376" svg:viewBox="0.0 0.0 906.88257 595.9514" svg:width="9.068826mm" svg:x="16.323887mm" svg:y="174.89879mm"/>
          <draw:path svg:d="M 129.55466 0.0 L 129.55466 0.0 L 155.46558 0.0 L 181.37651 25.91093 L 310.93115 51.82186 Q 414.5749 77.73279 414.5749 103.64372 L 440.4858 103.64372 L 466.39676 129.55466 Q 518.2186 181.37651 492.30768 181.37651 L 466.39676 181.37651 L 414.5749 181.37651 L 336.8421 181.37651 L 336.8421 207.28745 Q 336.8421 233.19838 310.93115 233.19838 L 259.1093 207.28745 L 233.19838 207.28745 Q 207.28745 207.28745 207.28745 233.19838 L 207.28745 259.1093 L 181.37651 259.1093 L 181.37651 259.1093 L 181.37651 259.1093 Q 181.37651 233.19838 103.64372 233.19838 Q 51.82186 233.19838 25.91093 181.37651 L 0.0 155.46558 L 0.0 129.55466 Q 0.0 103.64372 25.91093 77.73279 L 25.91093 25.91093 L 51.82186 25.91093 L 103.64372 25.91093 L 103.64372 25.91093 Q 129.55466 25.91093 129.55466 0.0 z" svg:height="2.591093mm" draw:style-name="style-377" svg:viewBox="0.0 0.0 492.30768 259.1093" svg:width="4.9230766mm" svg:x="105.19838mm" svg:y="176.45343mm"/>
          <draw:path svg:d="M 466.39676 25.91093 L 518.2186 25.91093 L 570.04047 0.0 L 595.9514 0.0 L 595.9514 25.91093 Q 595.9514 51.82186 621.8623 51.82186 Q 647.77325 25.91093 673.6842 25.91093 L 725.50604 25.91093 L 699.59515 103.64372 Q 673.6842 181.37651 647.77325 181.37651 Q 621.8623 207.28745 595.9514 233.19838 Q 595.9514 285.02023 570.04047 285.02023 Q 570.04047 310.93115 544.1295 440.4858 Q 544.1295 544.1295 518.2186 570.04047 L 492.30768 570.04047 L 492.30768 595.9514 L 492.30768 621.8623 L 518.2186 621.8623 L 544.1295 647.77325 L 544.1295 647.77325 L 544.1295 647.77325 L 518.2186 647.77325 Q 466.39676 647.77325 466.39676 673.6842 Q 440.4858 699.59515 310.93115 725.50604 L 207.28745 751.417 L 155.46558 777.32794 L 129.55466 777.32794 L 103.64372 777.32794 L 103.64372 751.417 L 103.64372 751.417 L 103.64372 751.417 L 77.73279 725.50604 L 51.82186 699.59515 L 51.82186 699.59515 L 51.82186 699.59515 L 51.82186 725.50604 L 51.82186 725.50604 L 25.91093 699.59515 L 0.0 673.6842 L 0.0 673.6842 L 0.0 647.77325 L 25.91093 647.77325 Q 51.82186 647.77325 51.82186 621.8623 Q 25.91093 595.9514 25.91093 544.1295 Q 25.91093 544.1295 25.91093 492.30768 L 25.91093 440.4858 L 25.91093 388.66397 L 0.0 362.75302 L 0.0 362.75302 L 0.0 336.8421 L 0.0 336.8421 L 0.0 336.8421 L 0.0 310.93115 Q 25.91093 285.02023 129.55466 233.19838 Q 207.28745 155.46558 233.19838 103.64372 Q 233.19838 25.91093 310.93115 25.91093 Q 414.5749 25.91093 466.39676 25.91093 z" svg:height="7.773279mm" draw:style-name="style-378" svg:viewBox="0.0 0.0 725.50604 777.32794" svg:width="7.2550607mm" svg:x="139.4008mm" svg:y="183.7085mm"/>
          <draw:path svg:d="M 259.1093 25.91093 L 259.1093 77.73279 L 233.19838 77.73279 Q 207.28745 103.64372 103.64372 103.64372 Q -25.91093 103.64372 0.0 51.82186 Q 0.0 25.91093 129.55466 0.0 Q 259.1093 -25.91093 259.1093 25.91093 z" svg:height="1.0364373mm" draw:style-name="style-379" svg:viewBox="0.0 0.0 259.1093 103.64372" svg:width="2.591093mm" svg:x="78.769226mm" svg:y="137.32793mm"/>
          <draw:path svg:d="M 129.55466 25.91093 L 181.37651 0.0 L 259.1093 0.0 Q 310.93115 0.0 310.93115 25.91093 Q 310.93115 51.82186 362.75302 77.73279 Q 440.4858 77.73279 466.39676 77.73279 Q 492.30768 77.73279 518.2186 51.82186 L 544.1295 51.82186 L 570.04047 77.73279 Q 595.9514 77.73279 595.9514 103.64372 L 595.9514 129.55466 L 595.9514 129.55466 Q 595.9514 129.55466 544.1295 155.46558 L 492.30768 155.46558 L 492.30768 181.37651 L 466.39676 207.28745 L 466.39676 233.19838 L 466.39676 259.1093 L 492.30768 259.1093 Q 518.2186 259.1093 518.2186 310.93115 Q 492.30768 388.66397 518.2186 388.66397 Q 544.1295 388.66397 544.1295 414.5749 Q 570.04047 440.4858 570.04047 466.39676 L 570.04047 492.30768 L 544.1295 492.30768 Q 518.2186 492.30768 518.2186 440.4858 L 518.2186 414.5749 L 492.30768 414.5749 L 466.39676 440.4858 L 466.39676 440.4858 Q 466.39676 440.4858 388.66397 440.4858 L 336.8421 466.39676 L 310.93115 466.39676 Q 310.93115 440.4858 207.28745 414.5749 L 77.73279 388.66397 L 77.73279 362.75302 L 51.82186 362.75302 L 51.82186 362.75302 L 51.82186 388.66397 L 25.91093 388.66397 L 0.0 388.66397 L 0.0 362.75302 L 0.0 336.8421 L 25.91093 336.8421 L 25.91093 336.8421 L 103.64372 336.8421 L 155.46558 336.8421 L 155.46558 310.93115 L 155.46558 285.02023 L 155.46558 259.1093 L 155.46558 233.19838 L 155.46558 233.19838 L 155.46558 233.19838 L 129.55466 207.28745 Q 103.64372 207.28745 103.64372 181.37651 Q 103.64372 129.55466 103.64372 77.73279 Q 103.64372 25.91093 129.55466 25.91093 z" svg:height="4.9230766mm" draw:style-name="style-380" svg:viewBox="0.0 0.0 595.9514 492.30768" svg:width="5.959514mm" svg:x="106.23482mm" svg:y="172.82591mm"/>
          <draw:path svg:d="M 855.0607 77.73279 L 855.0607 77.73279 L 855.0607 77.73279 L 855.0607 77.73279 L 829.1498 103.64372 L 829.1498 129.55466 L 855.0607 129.55466 L 906.88257 129.55466 L 906.88257 129.55466 L 906.88257 155.46558 L 958.7044 155.46558 L 1036.4373 155.46558 L 1165.9918 207.28745 Q 1269.6356 207.28745 1321.4574 233.19838 L 1347.3684 233.19838 L 1321.4574 259.1093 Q 1295.5465 259.1093 1295.5465 310.93115 Q 1269.6356 388.66397 1269.6356 388.66397 Q 1269.6356 414.5749 1269.6356 414.5749 L 1269.6356 414.5749 L 1243.7246 414.5749 L 1243.7246 414.5749 L 1243.7246 414.5749 Q 1243.7246 414.5749 1165.9918 414.5749 L 1114.17 414.5749 L 1088.259 414.5749 L 1062.3481 414.5749 L 1010.5263 414.5749 L 958.7044 414.5749 L 958.7044 414.5749 L 958.7044 414.5749 L 958.7044 414.5749 L 958.7044 440.4858 L 958.7044 440.4858 L 958.7044 440.4858 L 932.7935 440.4858 Q 906.88257 414.5749 855.0607 414.5749 Q 777.32794 414.5749 492.30768 362.75302 L 233.19838 310.93115 L 233.19838 310.93115 Q 233.19838 310.93115 181.37651 285.02023 L 103.64372 259.1093 L 77.73279 259.1093 L 25.91093 259.1093 L 25.91093 233.19838 L 25.91093 233.19838 L 0.0 233.19838 L 0.0 207.28745 L 0.0 207.28745 L 0.0 207.28745 L 0.0 207.28745 L 25.91093 207.28745 L 25.91093 181.37651 L 25.91093 155.46558 L 51.82186 155.46558 L 51.82186 155.46558 L 25.91093 129.55466 L 0.0 103.64372 L 51.82186 103.64372 L 103.64372 103.64372 L 103.64372 129.55466 L 129.55466 129.55466 L 155.46558 129.55466 Q 181.37651 103.64372 233.19838 129.55466 L 285.02023 129.55466 L 233.19838 77.73279 Q 207.28745 51.82186 233.19838 25.91093 Q 259.1093 25.91093 259.1093 -1.8189894E-12 Q 259.1093 -25.91093 336.8421 -1.8189894E-12 Q 440.4858 51.82186 647.77325 51.82186 Q 855.0607 51.82186 855.0607 77.73279 z" svg:height="4.404858mm" draw:style-name="style-381" svg:viewBox="0.0 0.0 1347.3684 440.4858" svg:width="13.473684mm" svg:x="206.51012mm" svg:y="152.8745mm"/>
          <draw:path svg:d="M 492.30768 77.73279 L 544.1295 77.73279 L 544.1295 77.73279 Q 544.1295 103.64372 544.1295 103.64372 L 544.1295 103.64372 L 570.04047 103.64372 Q 570.04047 103.64372 621.8623 129.55466 L 673.6842 129.55466 L 673.6842 155.46558 Q 673.6842 181.37651 647.77325 181.37651 Q 621.8623 181.37651 621.8623 207.28745 Q 621.8623 233.19838 544.1295 259.1093 Q 492.30768 259.1093 466.39676 310.93115 Q 440.4858 362.75302 414.5749 362.75302 L 388.66397 362.75302 L 388.66397 310.93115 Q 388.66397 285.02023 259.1093 259.1093 L 129.55466 259.1093 L 103.64372 259.1093 L 77.73279 259.1093 L 77.73279 259.1093 L 51.82186 259.1093 L 51.82186 233.19838 L 25.91093 233.19838 L 25.91093 207.28745 L 25.91093 155.46558 L -2.2737368E-13 155.46558 L -2.2737368E-13 155.46558 L -2.2737368E-13 129.55466 L -2.2737368E-13 129.55466 L 25.91093 129.55466 L 51.82186 103.64372 L 51.82186 103.64372 L 77.73279 103.64372 L 77.73279 77.73279 Q 77.73279 51.82186 181.37651 0.0 Q 259.1093 -51.82186 336.8421 0.0 Q 440.4858 25.91093 414.5749 51.82186 Q 414.5749 103.64372 440.4858 103.64372 Q 466.39676 103.64372 492.30768 77.73279 z" svg:height="3.6275303mm" draw:style-name="style-382" svg:viewBox="0.0 0.0 673.6842 362.75302" svg:width="6.736842mm" svg:x="17.878542mm" svg:y="196.40485mm"/>
          <draw:path svg:d="M 233.19838 0.0 L 285.02023 0.0 L 285.02023 25.91093 L 285.02023 77.73279 L 259.1093 103.64372 L 259.1093 129.55466 L 207.28745 129.55466 Q 155.46558 129.55466 77.73279 181.37651 L 0.0 207.28745 L 0.0 181.37651 L 0.0 181.37651 L 0.0 181.37651 Q 0.0 181.37651 51.82186 129.55466 Q 77.73279 103.64372 103.64372 77.73279 L 129.55466 51.82186 L 155.46558 51.82186 Q 181.37651 51.82186 181.37651 25.91093 Q 181.37651 0.0 233.19838 0.0 z" svg:height="2.0728745mm" draw:style-name="style-383" svg:viewBox="0.0 0.0 285.02023 207.28745" svg:width="2.8502023mm" svg:x="85.76518mm" svg:y="165.57085mm"/>
          <draw:path svg:d="M 310.93115 25.91093 L 388.66397 1.8189894E-12 L 440.4858 1.8189894E-12 Q 492.30768 1.8189894E-12 518.2186 25.91093 Q 518.2186 77.73279 492.30768 77.73279 L 466.39676 77.73279 L 492.30768 103.64372 L 518.2186 103.64372 L 518.2186 103.64372 L 518.2186 129.55466 L 518.2186 129.55466 L 492.30768 129.55466 L 362.75302 181.37651 Q 259.1093 233.19838 259.1093 233.19838 L 259.1093 233.19838 L 207.28745 233.19838 Q 129.55466 233.19838 77.73279 181.37651 L 25.91093 181.37651 L 25.91093 155.46558 L 0.0 155.46558 L 0.0 129.55466 L 0.0 103.64372 L 51.82186 103.64372 Q 103.64372 77.73279 155.46558 77.73279 Q 181.37651 77.73279 207.28745 51.82186 Q 207.28745 25.91093 310.93115 25.91093 z" svg:height="2.3319838mm" draw:style-name="style-384" svg:viewBox="0.0 0.0 518.2186 233.19838" svg:width="5.182186mm" svg:x="9.846153mm" svg:y="144.8421mm"/>
          <draw:path svg:d="M 207.28745 0.0 L 207.28745 0.0 L 233.19838 0.0 L 233.19838 0.0 L 259.1093 25.91093 L 285.02023 51.82186 L 285.02023 51.82186 L 310.93115 51.82186 L 310.93115 51.82186 L 310.93115 51.82186 L 259.1093 77.73279 L 233.19838 103.64372 L 233.19838 103.64372 L 207.28745 103.64372 L 207.28745 155.46558 L 207.28745 207.28745 L 207.28745 233.19838 L 207.28745 259.1093 L 207.28745 259.1093 L 207.28745 259.1093 L 207.28745 285.02023 Q 207.28745 285.02023 207.28745 310.93115 Q 207.28745 310.93115 129.55466 310.93115 L 51.82186 336.8421 L 51.82186 310.93115 L 51.82186 285.02023 L 25.91093 285.02023 L 3.6379788E-12 259.1093 L 3.6379788E-12 259.1093 L 3.6379788E-12 259.1093 L 3.6379788E-12 233.19838 L 3.6379788E-12 207.28745 L 3.6379788E-12 207.28745 Q 3.6379788E-12 207.28745 51.82186 181.37651 Q 77.73279 181.37651 51.82186 103.64372 L 25.91093 25.91093 L 103.64372 25.91093 Q 207.28745 0.0 207.28745 0.0 z" svg:height="3.368421mm" draw:style-name="style-385" svg:viewBox="0.0 0.0 310.93115 336.8421" svg:width="3.1093116mm" svg:x="310.93115mm" svg:y="161.6842mm"/>
          <draw:path svg:d="M 1.8189894E-12 0.0 L 25.91093 0.0 L 25.91093 0.0 Q 51.82186 25.91093 51.82186 51.82186 L 51.82186 77.73279 L 51.82186 77.73279 L 51.82186 103.64372 L 77.73279 103.64372 L 103.64372 103.64372 L 181.37651 103.64372 Q 259.1093 103.64372 285.02023 129.55466 L 310.93115 129.55466 L 336.8421 129.55466 Q 362.75302 103.64372 414.5749 103.64372 L 440.4858 103.64372 L 440.4858 155.46558 Q 414.5749 181.37651 414.5749 207.28745 L 414.5749 233.19838 L 440.4858 259.1093 Q 466.39676 310.93115 518.2186 310.93115 Q 595.9514 310.93115 595.9514 336.8421 L 595.9514 336.8421 L 595.9514 336.8421 Q 570.04047 336.8421 570.04047 362.75302 L 570.04047 414.5749 L 595.9514 414.5749 L 621.8623 414.5749 L 621.8623 440.4858 L 621.8623 440.4858 L 595.9514 440.4858 L 595.9514 466.39676 L 570.04047 466.39676 L 518.2186 466.39676 L 518.2186 492.30768 L 518.2186 492.30768 L 492.30768 492.30768 L 492.30768 518.2186 L 466.39676 518.2186 Q 414.5749 518.2186 414.5749 544.1295 L 414.5749 544.1295 L 388.66397 544.1295 Q 362.75302 570.04047 362.75302 570.04047 L 362.75302 570.04047 L 310.93115 570.04047 Q 285.02023 570.04047 285.02023 544.1295 Q 285.02023 518.2186 207.28745 492.30768 L 103.64372 466.39676 L 77.73279 466.39676 Q 51.82186 466.39676 51.82186 440.4858 Q 51.82186 414.5749 77.73279 362.75302 Q 77.73279 310.93115 51.82186 233.19838 L 1.8189894E-12 129.55466 L 1.8189894E-12 103.64372 Q 1.8189894E-12 103.64372 1.8189894E-12 51.82186 Q 1.8189894E-12 -25.91093 1.8189894E-12 0.0 z" svg:height="5.7004046mm" draw:style-name="style-386" svg:viewBox="0.0 0.0 621.8623 570.04047" svg:width="6.218623mm" svg:x="101.05263mm" svg:y="175.6761mm"/>
          <draw:path svg:d="M 0.0 51.82186 L 0.0 0.0 L 129.55466 51.82186 Q 259.1093 103.64372 259.1093 103.64372 L 285.02023 103.64372 L 285.02023 103.64372 L 285.02023 103.64372 L 285.02023 77.73279 L 310.93115 77.73279 L 310.93115 77.73279 Q 310.93115 103.64372 336.8421 103.64372 L 336.8421 103.64372 L 388.66397 129.55466 Q 414.5749 155.46558 388.66397 155.46558 Q 336.8421 181.37651 336.8421 207.28745 L 336.8421 259.1093 L 310.93115 259.1093 Q 310.93115 259.1093 310.93115 285.02023 L 310.93115 285.02023 L 285.02023 285.02023 L 285.02023 285.02023 L 285.02023 259.1093 L 285.02023 259.1093 L 285.02023 233.19838 Q 285.02023 207.28745 181.37651 181.37651 Q 77.73279 155.46558 51.82186 103.64372 Q 25.91093 77.73279 0.0 51.82186 z" svg:height="2.8502023mm" draw:style-name="style-387" svg:viewBox="0.0 0.0 388.66397 285.02023" svg:width="3.8866396mm" svg:x="260.40485mm" svg:y="195.36842mm"/>
          <draw:path svg:d="M 155.46558 51.82186 L 181.37651 0.0 L 181.37651 25.91093 L 181.37651 51.82186 L 388.66397 51.82186 L 595.9514 51.82186 L 595.9514 77.73279 Q 595.9514 103.64372 518.2186 103.64372 Q 466.39676 103.64372 518.2186 181.37651 Q 570.04047 259.1093 544.1295 285.02023 Q 518.2186 310.93115 518.2186 362.75302 Q 518.2186 414.5749 518.2186 414.5749 L 518.2186 414.5749 L 518.2186 440.4858 Q 492.30768 492.30768 466.39676 518.2186 Q 414.5749 544.1295 362.75302 544.1295 L 336.8421 544.1295 L 336.8421 570.04047 L 310.93115 570.04047 L 336.8421 647.77325 Q 362.75302 699.59515 362.75302 725.50604 L 362.75302 751.417 L 336.8421 751.417 L 310.93115 751.417 L 310.93115 725.50604 L 310.93115 699.59515 L 285.02023 699.59515 L 259.1093 699.59515 L 259.1093 673.6842 L 259.1093 673.6842 L 233.19838 673.6842 L 233.19838 647.77325 L 233.19838 647.77325 L 207.28745 647.77325 L 207.28745 647.77325 L 207.28745 647.77325 L 207.28745 621.8623 L 207.28745 621.8623 L 181.37651 621.8623 L 181.37651 595.9514 L 181.37651 595.9514 L 155.46558 595.9514 L 155.46558 544.1295 Q 155.46558 492.30768 129.55466 492.30768 L 129.55466 492.30768 L 129.55466 440.4858 L 155.46558 388.66397 L 155.46558 362.75302 L 155.46558 336.8421 L 155.46558 285.02023 Q 155.46558 259.1093 181.37651 233.19838 Q 181.37651 181.37651 103.64372 181.37651 L 51.82186 181.37651 L 51.82186 155.46558 L 51.82186 155.46558 L 25.91093 129.55466 L 0.0 103.64372 L 0.0 103.64372 L 0.0 77.73279 L 0.0 77.73279 L 0.0 77.73279 L 25.91093 77.73279 L 25.91093 77.73279 L 25.91093 51.82186 L 51.82186 51.82186 L 51.82186 51.82186 L 51.82186 51.82186 L 51.82186 51.82186 Q 51.82186 51.82186 103.64372 77.73279 Q 155.46558 103.64372 155.46558 51.82186 z" svg:height="7.5141697mm" draw:style-name="style-388" svg:viewBox="0.0 0.0 595.9514 751.417" svg:width="5.959514mm" svg:x="20.210526mm" svg:y="93.53846mm"/>
          <draw:path svg:d="M 0.0 25.91093 L 0.0 0.0 L 0.0 0.0 L 0.0 0.0 L 155.46558 51.82186 Q 310.93115 77.73279 440.4858 103.64372 Q 570.04047 155.46558 699.59515 207.28745 Q 855.0607 259.1093 880.9716 285.02023 L 932.7935 285.02023 L 932.7935 285.02023 L 932.7935 310.93115 L 984.61536 310.93115 L 1036.4373 310.93115 L 1062.3481 336.8421 L 1088.259 362.75302 L 1191.9028 388.66397 Q 1295.5465 414.5749 1347.3684 440.4858 L 1373.2793 466.39676 L 1399.1903 466.39676 L 1425.1012 466.39676 L 1451.0121 492.30768 L 1476.9231 492.30768 L 1476.9231 492.30768 L 1476.9231 518.2186 L 1451.0121 518.2186 L 1425.1012 518.2186 L 1425.1012 544.1295 L 1425.1012 570.04047 L 1399.1903 570.04047 L 1373.2793 570.04047 L 1373.2793 595.9514 L 1373.2793 621.8623 L 1399.1903 621.8623 L 1425.1012 621.8623 L 1373.2793 621.8623 L 1321.4574 621.8623 L 1321.4574 621.8623 L 1295.5465 621.8623 L 1295.5465 647.77325 L 1295.5465 673.6842 L 1269.6356 673.6842 L 1269.6356 673.6842 L 1269.6356 699.59515 L 1243.7246 699.59515 L 1243.7246 725.50604 L 1243.7246 725.50604 L 1217.8137 725.50604 Q 1191.9028 725.50604 1140.0809 725.50604 L 1114.17 725.50604 L 1088.259 725.50604 Q 1062.3481 725.50604 984.61536 725.50604 L 932.7935 725.50604 L 932.7935 725.50604 Q 932.7935 699.59515 906.88257 699.59515 L 906.88257 699.59515 L 906.88257 673.6842 Q 880.9716 673.6842 880.9716 673.6842 Q 880.9716 647.77325 673.6842 544.1295 L 492.30768 440.4858 L 492.30768 440.4858 Q 492.30768 414.5749 466.39676 414.5749 L 414.5749 414.5749 L 414.5749 414.5749 Q 414.5749 388.66397 388.66397 388.66397 L 388.66397 388.66397 L 336.8421 388.66397 Q 285.02023 362.75302 233.19838 310.93115 Q 181.37651 259.1093 155.46558 233.19838 L 103.64372 207.28745 L 103.64372 181.37651 L 103.64372 181.37651 L 77.73279 155.46558 Q 77.73279 129.55466 51.82186 129.55466 Q 25.91093 129.55466 0.0 103.64372 L 0.0 77.73279 L 0.0 51.82186 Q 0.0 51.82186 0.0 25.91093 z" svg:height="7.2550607mm" draw:style-name="style-389" svg:viewBox="0.0 0.0 1476.9231 725.50604" svg:width="14.769231mm" svg:x="82.91498mm" svg:y="138.36436mm"/>
          <draw:path svg:d="M 621.8623 129.55466 L 647.77325 129.55466 L 647.77325 285.02023 L 647.77325 440.4858 L 570.04047 440.4858 Q 492.30768 414.5749 362.75302 414.5749 L 207.28745 388.66397 L 129.55466 388.66397 L 51.82186 362.75302 L 25.91093 362.75302 L 0.0 362.75302 L 0.0 336.8421 L 0.0 310.93115 L 25.91093 310.93115 L 25.91093 310.93115 L 25.91093 285.02023 L 51.82186 285.02023 L 51.82186 285.02023 L 51.82186 310.93115 L 51.82186 310.93115 L 51.82186 310.93115 L 77.73279 259.1093 L 103.64372 233.19838 L 103.64372 207.28745 L 103.64372 181.37651 L 129.55466 181.37651 Q 155.46558 155.46558 155.46558 155.46558 L 129.55466 129.55466 L 129.55466 103.64372 L 129.55466 103.64372 L 207.28745 77.73279 Q 259.1093 51.82186 259.1093 25.91093 Q 259.1093 0.0 285.02023 0.0 Q 310.93115 0.0 310.93115 25.91093 Q 310.93115 51.82186 388.66397 51.82186 Q 466.39676 51.82186 466.39676 51.82186 Q 492.30768 77.73279 518.2186 77.73279 Q 570.04047 77.73279 570.04047 103.64372 Q 570.04047 129.55466 621.8623 129.55466 z M 129.55466 259.1093 Q 129.55466 259.1093 129.55466 233.19838 Q 155.46558 233.19838 155.46558 259.1093 Q 155.46558 259.1093 129.55466 259.1093 z" svg:height="4.404858mm" draw:style-name="style-390" svg:viewBox="0.0 0.0 647.77325 440.4858" svg:width="6.4777327mm" svg:x="313.52225mm" svg:y="173.60324mm"/>
          <draw:path svg:d="M 51.82186 25.91093 L 103.64372 0.0 L 181.37651 25.91093 Q 259.1093 51.82186 362.75302 77.73279 Q 440.4858 77.73279 440.4858 103.64372 Q 440.4858 129.55466 492.30768 155.46558 Q 570.04047 181.37651 570.04047 155.46558 Q 570.04047 129.55466 595.9514 129.55466 Q 621.8623 129.55466 621.8623 207.28745 Q 647.77325 259.1093 673.6842 285.02023 L 699.59515 285.02023 L 699.59515 310.93115 L 673.6842 336.8421 L 673.6842 362.75302 Q 673.6842 414.5749 647.77325 414.5749 Q 647.77325 414.5749 621.8623 388.66397 Q 621.8623 362.75302 595.9514 362.75302 Q 570.04047 362.75302 570.04047 388.66397 Q 570.04047 414.5749 518.2186 414.5749 Q 518.2186 414.5749 466.39676 414.5749 L 440.4858 414.5749 L 440.4858 414.5749 L 440.4858 414.5749 L 440.4858 414.5749 Q 414.5749 414.5749 414.5749 466.39676 Q 388.66397 492.30768 310.93115 466.39676 Q 233.19838 440.4858 207.28745 362.75302 Q 207.28745 285.02023 181.37651 285.02023 Q 155.46558 310.93115 155.46558 285.02023 Q 155.46558 259.1093 77.73279 233.19838 L 1.8189894E-12 207.28745 L 1.8189894E-12 207.28745 Q 1.8189894E-12 181.37651 1.8189894E-12 155.46558 L 25.91093 103.64372 L 25.91093 77.73279 Q 51.82186 51.82186 51.82186 25.91093 z" svg:height="4.6639676mm" draw:style-name="style-391" svg:viewBox="0.0 0.0 699.59515 466.39676" svg:width="6.995951mm" svg:x="129.03644mm" svg:y="176.71254mm"/>
          <draw:path svg:d="M 595.9514 51.82186 L 595.9514 51.82186 L 673.6842 77.73279 Q 725.50604 103.64372 725.50604 77.73279 L 751.417 77.73279 L 777.32794 77.73279 Q 777.32794 103.64372 777.32794 103.64372 L 777.32794 103.64372 L 803.23883 129.55466 Q 803.23883 155.46558 829.1498 155.46558 Q 880.9716 155.46558 880.9716 181.37651 Q 906.88257 207.28745 932.7935 207.28745 Q 958.7044 207.28745 984.61536 233.19838 Q 984.61536 259.1093 1036.4373 259.1093 L 1062.3481 259.1093 L 1062.3481 285.02023 L 1062.3481 285.02023 L 1062.3481 285.02023 L 1036.4373 285.02023 L 1036.4373 336.8421 Q 1010.5263 362.75302 984.61536 466.39676 Q 958.7044 570.04047 906.88257 570.04047 Q 880.9716 544.1295 829.1498 621.8623 Q 777.32794 673.6842 777.32794 725.50604 Q 829.1498 777.32794 829.1498 777.32794 L 829.1498 777.32794 L 803.23883 803.23883 L 777.32794 829.1498 L 751.417 829.1498 L 725.50604 829.1498 L 673.6842 829.1498 Q 647.77325 829.1498 518.2186 777.32794 Q 414.5749 725.50604 414.5749 725.50604 Q 388.66397 751.417 310.93115 725.50604 Q 233.19838 673.6842 155.46558 673.6842 L 103.64372 673.6842 L 103.64372 647.77325 L 103.64372 647.77325 L 77.73279 647.77325 L 77.73279 621.8623 L 51.82186 621.8623 L 25.91093 621.8623 L 25.91093 595.9514 L 0.0 570.04047 L 0.0 570.04047 L 0.0 570.04047 L 0.0 570.04047 L 0.0 570.04047 L 0.0 544.1295 L 0.0 544.1295 L 25.91093 518.2186 L 25.91093 492.30768 L 51.82186 492.30768 Q 77.73279 466.39676 103.64372 440.4858 Q 103.64372 388.66397 155.46558 388.66397 Q 207.28745 388.66397 233.19838 285.02023 Q 259.1093 181.37651 310.93115 155.46558 Q 362.75302 155.46558 362.75302 129.55466 L 362.75302 103.64372 L 362.75302 103.64372 Q 362.75302 77.73279 362.75302 51.82186 L 362.75302 51.82186 L 362.75302 51.82186 Q 362.75302 51.82186 388.66397 51.82186 L 388.66397 25.91093 L 414.5749 0.0 Q 414.5749 -25.91093 492.30768 0.0 Q 570.04047 51.82186 595.9514 51.82186 z" svg:height="8.291498mm" draw:style-name="style-392" svg:viewBox="0.0 0.0 1062.3481 829.1498" svg:width="10.623482mm" svg:x="186.04048mm" svg:y="176.19432mm"/>
          <draw:path svg:d="M 259.1093 77.73279 L 388.66397 0.0 L 388.66397 0.0 L 414.5749 0.0 L 440.4858 25.91093 Q 492.30768 77.73279 492.30768 129.55466 Q 492.30768 155.46558 518.2186 155.46558 Q 570.04047 129.55466 595.9514 129.55466 L 621.8623 129.55466 L 621.8623 285.02023 Q 647.77325 440.4858 621.8623 414.5749 Q 570.04047 388.66397 544.1295 440.4858 Q 492.30768 492.30768 466.39676 492.30768 L 414.5749 492.30768 L 414.5749 518.2186 L 388.66397 518.2186 L 388.66397 518.2186 Q 362.75302 518.2186 362.75302 544.1295 L 362.75302 544.1295 L 310.93115 544.1295 Q 259.1093 544.1295 259.1093 492.30768 Q 233.19838 440.4858 103.64372 440.4858 L 0.0 440.4858 L 0.0 414.5749 L 0.0 388.66397 L 25.91093 388.66397 L 25.91093 388.66397 L 51.82186 362.75302 Q 77.73279 362.75302 51.82186 336.8421 L 51.82186 285.02023 L 25.91093 310.93115 L 0.0 310.93115 L 0.0 285.02023 L 0.0 285.02023 L 25.91093 285.02023 L 25.91093 285.02023 L 25.91093 259.1093 L 51.82186 259.1093 L 51.82186 259.1093 Q 51.82186 233.19838 77.73279 233.19838 Q 103.64372 233.19838 103.64372 181.37651 Q 103.64372 129.55466 259.1093 77.73279 z" svg:height="5.4412956mm" draw:style-name="style-393" svg:viewBox="0.0 0.0 621.8623 544.1295" svg:width="6.218623mm" svg:x="38.34818mm" svg:y="191.48178mm"/>
          <draw:path svg:d="M 51.82186 -1.8189894E-12 L 77.73279 -1.8189894E-12 L 103.64372 25.91093 Q 155.46558 51.82186 155.46558 25.91093 Q 155.46558 -1.8189894E-12 181.37651 -1.8189894E-12 Q 207.28745 -1.8189894E-12 207.28745 155.46558 Q 207.28745 336.8421 207.28745 362.75302 L 207.28745 388.66397 L 207.28745 414.5749 L 207.28745 414.5749 L 207.28745 466.39676 L 207.28745 492.30768 L 207.28745 544.1295 L 207.28745 595.9514 L 207.28745 673.6842 Q 259.1093 725.50604 259.1093 725.50604 L 259.1093 751.417 L 233.19838 751.417 Q 207.28745 751.417 207.28745 829.1498 Q 207.28745 932.7935 181.37651 932.7935 Q 155.46558 932.7935 155.46558 984.61536 Q 155.46558 1010.5263 155.46558 1036.4373 L 155.46558 1062.3481 L 181.37651 1062.3481 Q 207.28745 1088.259 233.19838 1062.3481 L 259.1093 1062.3481 L 259.1093 1088.259 Q 259.1093 1114.17 233.19838 1114.17 L 233.19838 1140.0809 L 233.19838 1140.0809 L 207.28745 1140.0809 L 207.28745 1140.0809 L 207.28745 1165.9918 L 181.37651 1165.9918 L 155.46558 1191.9028 L 155.46558 1191.9028 L 155.46558 1191.9028 L 129.55466 1217.8137 L 103.64372 1243.7246 L 103.64372 1243.7246 L 103.64372 1243.7246 L 51.82186 1243.7246 L 25.91093 1243.7246 L 25.91093 1243.7246 L 25.91093 1243.7246 L 25.91093 1243.7246 L 0.0 1217.8137 L 0.0 1217.8137 L 0.0 1217.8137 L 0.0 1191.9028 L 0.0 1165.9918 L 0.0 1140.0809 L 0.0 1114.17 L 0.0 1088.259 Q 0.0 1062.3481 25.91093 984.61536 L 25.91093 880.9716 L 25.91093 621.8623 Q 51.82186 362.75302 51.82186 207.28745 Q 51.82186 25.91093 51.82186 -1.8189894E-12 z" svg:height="12.437246mm" draw:style-name="style-394" svg:viewBox="0.0 0.0 259.1093 1243.7246" svg:width="2.591093mm" svg:x="47.157894mm" svg:y="95.870445mm"/>
          <draw:path svg:d="M 336.8421 0.0 L 362.75302 0.0 L 362.75302 0.0 L 362.75302 0.0 L 362.75302 25.91093 L 362.75302 25.91093 L 388.66397 25.91093 L 388.66397 51.82186 L 388.66397 51.82186 L 362.75302 51.82186 L 388.66397 103.64372 Q 414.5749 181.37651 362.75302 181.37651 Q 336.8421 207.28745 388.66397 207.28745 Q 440.4858 207.28745 466.39676 207.28745 Q 466.39676 207.28745 492.30768 259.1093 L 518.2186 285.02023 L 518.2186 285.02023 L 518.2186 310.93115 L 544.1295 310.93115 L 570.04047 310.93115 L 570.04047 336.8421 L 570.04047 336.8421 L 595.9514 414.5749 L 595.9514 466.39676 L 621.8623 544.1295 Q 621.8623 621.8623 699.59515 647.77325 Q 777.32794 673.6842 751.417 673.6842 Q 725.50604 673.6842 777.32794 725.50604 Q 829.1498 751.417 829.1498 751.417 Q 855.0607 777.32794 880.9716 751.417 L 906.88257 751.417 L 906.88257 829.1498 Q 906.88257 880.9716 829.1498 906.88257 Q 777.32794 932.7935 829.1498 958.7044 Q 855.0607 958.7044 829.1498 984.61536 Q 829.1498 1036.4373 803.23883 1062.3481 L 803.23883 1088.259 L 803.23883 1088.259 Q 777.32794 1088.259 777.32794 1088.259 L 777.32794 1114.17 L 777.32794 1114.17 Q 777.32794 1114.17 751.417 1140.0809 L 751.417 1140.0809 L 751.417 1140.0809 L 751.417 1165.9918 L 751.417 1165.9918 Q 725.50604 1165.9918 725.50604 1191.9028 L 725.50604 1191.9028 L 673.6842 1191.9028 Q 621.8623 1191.9028 570.04047 1191.9028 L 518.2186 1191.9028 L 466.39676 1191.9028 Q 440.4858 1191.9028 414.5749 1114.17 Q 414.5749 1036.4373 362.75302 1036.4373 Q 310.93115 1036.4373 259.1093 958.7044 L 207.28745 906.88257 L 207.28745 880.9716 Q 207.28745 880.9716 181.37651 880.9716 L 181.37651 880.9716 L 181.37651 880.9716 Q 181.37651 880.9716 155.46558 855.0607 Q 103.64372 829.1498 103.64372 751.417 Q 103.64372 673.6842 77.73279 647.77325 Q 51.82186 621.8623 25.91093 544.1295 L 0.0 466.39676 L 0.0 440.4858 Q 0.0 414.5749 51.82186 362.75302 Q 103.64372 336.8421 129.55466 207.28745 L 155.46558 51.82186 L 155.46558 51.82186 L 181.37651 51.82186 L 181.37651 25.91093 L 207.28745 25.91093 L 207.28745 25.91093 L 207.28745 0.0 L 207.28745 0.0 L 207.28745 0.0 L 285.02023 0.0 Q 336.8421 0.0 336.8421 0.0 z" svg:height="11.919028mm" draw:style-name="style-395" svg:viewBox="0.0 0.0 906.88257 1191.9028" svg:width="9.068826mm" svg:x="55.44939mm" svg:y="99.49797mm"/>
          <draw:path svg:d="M 544.1295 1.8189894E-12 L 570.04047 1.8189894E-12 L 544.1295 25.91093 Q 518.2186 51.82186 595.9514 51.82186 Q 673.6842 77.73279 673.6842 129.55466 Q 673.6842 181.37651 673.6842 207.28745 L 673.6842 233.19838 L 673.6842 233.19838 L 673.6842 259.1093 L 673.6842 259.1093 L 673.6842 259.1093 L 699.59515 310.93115 L 699.59515 336.8421 L 647.77325 336.8421 Q 595.9514 362.75302 518.2186 362.75302 L 440.4858 362.75302 L 414.5749 362.75302 Q 388.66397 362.75302 259.1093 362.75302 Q 129.55466 362.75302 129.55466 336.8421 Q 129.55466 310.93115 103.64372 310.93115 L 77.73279 310.93115 L 77.73279 310.93115 Q 51.82186 285.02023 51.82186 259.1093 Q 51.82186 233.19838 25.91093 181.37651 L 0.0 129.55466 L 25.91093 129.55466 L 51.82186 103.64372 L 25.91093 103.64372 L 0.0 103.64372 L 0.0 51.82186 L 0.0 25.91093 L 0.0 25.91093 L 25.91093 1.8189894E-12 L 25.91093 1.8189894E-12 L 51.82186 1.8189894E-12 L 51.82186 1.8189894E-12 L 51.82186 1.8189894E-12 L 285.02023 1.8189894E-12 Q 518.2186 1.8189894E-12 544.1295 1.8189894E-12 z" svg:height="3.6275303mm" draw:style-name="style-396" svg:viewBox="0.0 0.0 699.59515 362.75302" svg:width="6.995951mm" svg:x="63.22267mm" svg:y="155.46558mm"/>
          <draw:path svg:d="M 621.8623 77.73279 L 621.8623 77.73279 L 621.8623 77.73279 L 621.8623 77.73279 L 647.77325 103.64372 L 647.77325 103.64372 L 570.04047 129.55466 Q 466.39676 155.46558 414.5749 155.46558 L 388.66397 155.46558 L 388.66397 155.46558 L 362.75302 155.46558 L 362.75302 155.46558 L 362.75302 155.46558 L 362.75302 181.37651 L 362.75302 181.37651 L 388.66397 207.28745 L 388.66397 233.19838 L 362.75302 233.19838 L 310.93115 207.28745 L 310.93115 207.28745 L 310.93115 207.28745 L 285.02023 207.28745 L 285.02023 207.28745 L 259.1093 207.28745 Q 207.28745 207.28745 181.37651 233.19838 Q 155.46558 259.1093 103.64372 259.1093 L 25.91093 259.1093 L 25.91093 285.02023 L 0.0 285.02023 L 0.0 259.1093 L 0.0 233.19838 L 0.0 207.28745 L 0.0 181.37651 L 0.0 155.46558 L 0.0 129.55466 L 25.91093 129.55466 L 51.82186 129.55466 L 51.82186 103.64372 L 51.82186 77.73279 L 25.91093 51.82186 L 0.0 25.91093 L 0.0 25.91093 L 0.0 0.0 L 0.0 0.0 L 0.0 0.0 L 51.82186 0.0 L 77.73279 0.0 L 233.19838 25.91093 Q 388.66397 25.91093 388.66397 0.0 Q 388.66397 -25.91093 492.30768 25.91093 Q 595.9514 51.82186 621.8623 77.73279 z" svg:height="2.8502023mm" draw:style-name="style-397" svg:viewBox="0.0 0.0 647.77325 285.02023" svg:width="6.4777327mm" svg:x="18.65587mm" svg:y="188.11336mm"/>
          <draw:path svg:d="M 570.04047 1.8189894E-12 L 621.8623 1.8189894E-12 L 621.8623 1.8189894E-12 L 621.8623 1.8189894E-12 L 621.8623 25.91093 L 621.8623 25.91093 L 595.9514 51.82186 L 595.9514 77.73279 L 673.6842 103.64372 Q 777.32794 129.55466 725.50604 155.46558 Q 725.50604 181.37651 725.50604 233.19838 Q 777.32794 285.02023 803.23883 310.93115 Q 829.1498 362.75302 829.1498 362.75302 L 829.1498 362.75302 L 777.32794 362.75302 L 751.417 362.75302 L 751.417 388.66397 L 751.417 414.5749 L 725.50604 414.5749 L 699.59515 414.5749 L 699.59515 388.66397 L 699.59515 362.75302 L 647.77325 362.75302 Q 595.9514 362.75302 647.77325 336.8421 Q 673.6842 310.93115 570.04047 285.02023 Q 440.4858 259.1093 414.5749 233.19838 Q 414.5749 207.28745 336.8421 207.28745 Q 259.1093 207.28745 207.28745 207.28745 L 129.55466 233.19838 L 103.64372 233.19838 L 77.73279 233.19838 L 77.73279 207.28745 L 103.64372 155.46558 L 103.64372 129.55466 L 103.64372 103.64372 L 51.82186 103.64372 L 0.0 103.64372 L 0.0 103.64372 L 0.0 103.64372 L 51.82186 103.64372 L 129.55466 103.64372 L 155.46558 103.64372 Q 181.37651 103.64372 207.28745 77.73279 Q 207.28745 51.82186 362.75302 51.82186 Q 492.30768 51.82186 492.30768 25.91093 Q 492.30768 1.8189894E-12 570.04047 1.8189894E-12 z" svg:height="4.145749mm" draw:style-name="style-398" svg:viewBox="0.0 0.0 829.1498 414.5749" svg:width="8.291498mm" svg:x="12.437246mm" svg:y="153.91093mm"/>
          <draw:path svg:d="M 285.02023 25.91093 L 285.02023 0.0 L 388.66397 77.73279 Q 466.39676 181.37651 647.77325 259.1093 Q 803.23883 336.8421 803.23883 362.75302 L 829.1498 362.75302 L 855.0607 388.66397 Q 880.9716 440.4858 855.0607 440.4858 Q 803.23883 466.39676 829.1498 466.39676 Q 829.1498 492.30768 803.23883 492.30768 L 777.32794 492.30768 L 777.32794 544.1295 L 803.23883 570.04047 L 803.23883 544.1295 Q 829.1498 544.1295 855.0607 544.1295 L 880.9716 544.1295 L 880.9716 544.1295 L 855.0607 544.1295 L 855.0607 544.1295 L 855.0607 544.1295 L 880.9716 570.04047 L 906.88257 595.9514 L 906.88257 595.9514 L 906.88257 595.9514 L 880.9716 595.9514 L 880.9716 595.9514 L 880.9716 621.8623 L 880.9716 621.8623 L 855.0607 621.8623 L 829.1498 595.9514 L 829.1498 595.9514 L 829.1498 595.9514 L 777.32794 595.9514 Q 725.50604 595.9514 725.50604 621.8623 Q 725.50604 647.77325 647.77325 647.77325 Q 595.9514 673.6842 595.9514 699.59515 L 595.9514 725.50604 L 570.04047 725.50604 Q 544.1295 751.417 544.1295 751.417 L 544.1295 751.417 L 544.1295 751.417 Q 544.1295 751.417 492.30768 751.417 Q 440.4858 725.50604 259.1093 751.417 L 103.64372 777.32794 L 103.64372 751.417 L 77.73279 751.417 L 77.73279 751.417 L 77.73279 751.417 L 77.73279 751.417 L 77.73279 751.417 L 77.73279 725.50604 L 77.73279 725.50604 L 103.64372 699.59515 Q 129.55466 647.77325 129.55466 595.9514 L 129.55466 570.04047 L 129.55466 544.1295 L 129.55466 544.1295 L 129.55466 544.1295 L 129.55466 544.1295 L 129.55466 518.2186 L 129.55466 518.2186 L 103.64372 492.30768 Q 77.73279 466.39676 77.73279 440.4858 L 77.73279 440.4858 L 51.82186 440.4858 Q 51.82186 440.4858 25.91093 388.66397 Q -25.91093 362.75302 0.0 336.8421 L 25.91093 310.93115 L 77.73279 310.93115 L 103.64372 285.02023 L 103.64372 285.02023 L 129.55466 285.02023 L 129.55466 285.02023 L 129.55466 285.02023 L 77.73279 259.1093 Q 25.91093 233.19838 25.91093 207.28745 Q 25.91093 155.46558 25.91093 129.55466 L 0.0 129.55466 L 25.91093 103.64372 Q 77.73279 77.73279 77.73279 51.82186 L 51.82186 25.91093 L 181.37651 25.91093 Q 285.02023 51.82186 285.02023 25.91093 z M 310.93115 129.55466 Q 336.8421 103.64372 336.8421 129.55466 Q 362.75302 129.55466 336.8421 155.46558 Q 310.93115 155.46558 310.93115 129.55466 z" svg:height="7.773279mm" draw:style-name="style-399" svg:viewBox="0.0 0.0 906.88257 777.32794" svg:width="9.068826mm" svg:x="233.97571mm" svg:y="188.37247mm"/>
          <draw:path svg:d="M 803.23883 233.19838 L 803.23883 233.19838 L 803.23883 259.1093 L 803.23883 259.1093 L 829.1498 285.02023 Q 855.0607 336.8421 906.88257 310.93115 Q 958.7044 310.93115 958.7044 259.1093 L 958.7044 207.28745 L 958.7044 181.37651 Q 958.7044 181.37651 932.7935 181.37651 L 932.7935 181.37651 L 932.7935 155.46558 Q 932.7935 129.55466 1191.9028 181.37651 Q 1451.0121 233.19838 1528.7449 259.1093 L 1632.3887 259.1093 L 1632.3887 233.19838 L 1632.3887 181.37651 L 1658.2996 181.37651 L 1658.2996 181.37651 L 1658.2996 207.28745 L 1684.2104 207.28745 L 1684.2104 233.19838 L 1684.2104 259.1093 L 1684.2104 285.02023 L 1684.2104 285.02023 L 1684.2104 285.02023 L 1684.2104 285.02023 L 1684.2104 310.93115 L 1684.2104 310.93115 L 1684.2104 336.8421 L 1684.2104 362.75302 L 1710.1215 362.75302 L 1710.1215 388.66397 L 1684.2104 388.66397 L 1632.3887 388.66397 L 1632.3887 362.75302 L 1632.3887 362.75302 L 1606.4777 362.75302 L 1606.4777 388.66397 L 1580.5668 414.5749 Q 1580.5668 440.4858 1425.1012 440.4858 Q 1243.7246 440.4858 1191.9028 544.1295 Q 1165.9918 673.6842 1165.9918 1010.5263 Q 1165.9918 1373.2793 1243.7246 1451.0121 Q 1321.4574 1528.7449 1373.2793 1580.5668 Q 1425.1012 1580.5668 1451.0121 1606.4777 Q 1476.9231 1606.4777 1476.9231 1761.9432 Q 1502.834 1891.4979 1606.4777 1917.4088 L 1710.1215 1917.4088 L 1684.2104 1943.3198 Q 1658.2996 1943.3198 1658.2996 2021.0526 L 1684.2104 2098.7854 L 1684.2104 2124.6963 L 1684.2104 2150.6072 L 1658.2996 2202.4292 L 1658.2996 2254.251 L 1580.5668 2254.251 Q 1476.9231 2254.251 1373.2793 2280.1619 Q 1295.5465 2306.0728 1217.8137 2254.251 Q 1165.9918 2228.34 1165.9918 2202.4292 L 1165.9918 2176.518 L 1140.0809 2176.518 L 1140.0809 2202.4292 L 1114.17 2228.34 Q 1114.17 2254.251 1088.259 2306.0728 L 1088.259 2383.8057 L 1062.3481 2383.8057 Q 1036.4373 2357.8948 1010.5263 2306.0728 Q 958.7044 2254.251 932.7935 2306.0728 Q 906.88257 2357.8948 880.9716 2254.251 L 880.9716 2150.6072 L 855.0607 2150.6072 L 803.23883 2150.6072 L 751.417 2150.6072 Q 725.50604 2150.6072 725.50604 2124.6963 Q 725.50604 2098.7854 699.59515 2098.7854 Q 647.77325 2098.7854 647.77325 2150.6072 Q 647.77325 2150.6072 492.30768 2150.6072 L 310.93115 2150.6072 L 259.1093 2150.6072 L 207.28745 2150.6072 L 207.28745 2124.6963 L 207.28745 2098.7854 L 207.28745 2072.8745 Q 233.19838 2046.9635 233.19838 2021.0526 Q 233.19838 1995.1416 259.1093 1995.1416 Q 285.02023 1995.1416 285.02023 1917.4088 Q 285.02023 1839.676 285.02023 1684.2104 Q 285.02023 1528.7449 233.19838 1476.9231 Q 181.37651 1425.1012 103.64372 1347.3684 L 0.0 1269.6356 L 0.0 1269.6356 L 0.0 1243.7246 L 0.0 1165.9918 Q 25.91093 1114.17 25.91093 673.6842 L 25.91093 233.19838 L 103.64372 233.19838 Q 181.37651 233.19838 181.37651 181.37651 Q 181.37651 103.64372 207.28745 103.64372 L 207.28745 103.64372 L 233.19838 51.82186 Q 259.1093 -25.91093 336.8421 0.0 Q 440.4858 25.91093 466.39676 25.91093 Q 492.30768 25.91093 518.2186 51.82186 Q 544.1295 51.82186 570.04047 77.73279 Q 595.9514 103.64372 595.9514 77.73279 Q 595.9514 51.82186 621.8623 51.82186 Q 647.77325 51.82186 647.77325 103.64372 Q 673.6842 129.55466 725.50604 155.46558 Q 751.417 155.46558 777.32794 181.37651 Q 803.23883 233.19838 803.23883 233.19838 z" svg:height="23.838057mm" draw:style-name="style-400" svg:viewBox="0.0 0.0 1710.1215 2383.8057" svg:width="17.101213mm" svg:x="124.11336mm" svg:y="104.93927mm"/>
          <draw:path svg:d="M 336.8421 3.6379788E-12 L 492.30768 3.6379788E-12 L 466.39676 25.91093 Q 466.39676 51.82186 518.2186 51.82186 Q 544.1295 51.82186 518.2186 103.64372 Q 466.39676 181.37651 466.39676 207.28745 L 466.39676 207.28745 L 233.19838 207.28745 L 0.0 207.28745 L 0.0 155.46558 L 0.0 103.64372 L 25.91093 103.64372 L 51.82186 103.64372 L 51.82186 129.55466 L 51.82186 155.46558 L 103.64372 155.46558 Q 155.46558 155.46558 155.46558 103.64372 L 155.46558 51.82186 L 155.46558 25.91093 Q 181.37651 3.6379788E-12 336.8421 3.6379788E-12 z" svg:height="2.0728745mm" draw:style-name="style-401" svg:viewBox="0.0 0.0 518.2186 207.28745" svg:width="5.182186mm" svg:x="122.81781mm" svg:y="207.80566mm"/>
          <draw:path svg:d="M 207.28745 0.0 L 233.19838 0.0 L 259.1093 0.0 L 310.93115 0.0 L 310.93115 25.91093 L 310.93115 51.82186 L 285.02023 51.82186 L 259.1093 77.73279 L 259.1093 77.73279 L 259.1093 77.73279 L 233.19838 103.64372 L 233.19838 129.55466 L 259.1093 129.55466 L 310.93115 129.55466 L 336.8421 155.46558 Q 362.75302 155.46558 362.75302 181.37651 Q 362.75302 207.28745 388.66397 233.19838 Q 414.5749 233.19838 388.66397 233.19838 Q 388.66397 233.19838 414.5749 259.1093 L 466.39676 259.1093 L 466.39676 259.1093 Q 466.39676 285.02023 414.5749 285.02023 Q 362.75302 336.8421 310.93115 362.75302 Q 285.02023 414.5749 155.46558 414.5749 L 51.82186 440.4858 L 25.91093 440.4858 L 0.0 440.4858 L 0.0 388.66397 L 0.0 362.75302 L 0.0 362.75302 L 25.91093 336.8421 L 25.91093 336.8421 L 25.91093 336.8421 L 25.91093 336.8421 L 51.82186 310.93115 L 51.82186 310.93115 L 51.82186 285.02023 L 77.73279 285.02023 Q 103.64372 285.02023 129.55466 259.1093 Q 155.46558 233.19838 77.73279 181.37651 L 25.91093 155.46558 L 51.82186 155.46558 Q 51.82186 129.55466 51.82186 129.55466 L 51.82186 129.55466 L 51.82186 129.55466 Q 77.73279 129.55466 77.73279 103.64372 L 77.73279 103.64372 L 77.73279 77.73279 L 77.73279 77.73279 L 103.64372 77.73279 Q 155.46558 77.73279 155.46558 51.82186 L 155.46558 51.82186 L 155.46558 51.82186 Q 155.46558 51.82186 181.37651 25.91093 Q 181.37651 0.0 207.28745 0.0 z" svg:height="4.404858mm" draw:style-name="style-402" svg:viewBox="0.0 0.0 466.39676 440.4858" svg:width="4.6639676mm" svg:x="73.068825mm" svg:y="164.53441mm"/>
          <draw:path svg:d="M 829.1498 233.19838 L 829.1498 233.19838 L 829.1498 259.1093 L 855.0607 259.1093 L 855.0607 259.1093 L 855.0607 285.02023 L 855.0607 285.02023 L 855.0607 285.02023 L 880.9716 310.93115 L 880.9716 336.8421 L 880.9716 336.8421 L 880.9716 336.8421 L 855.0607 362.75302 L 855.0607 362.75302 L 855.0607 362.75302 Q 855.0607 336.8421 699.59515 336.8421 Q 544.1295 285.02023 544.1295 336.8421 Q 544.1295 388.66397 466.39676 362.75302 Q 388.66397 336.8421 310.93115 388.66397 Q 233.19838 440.4858 207.28745 388.66397 L 181.37651 362.75302 L 155.46558 362.75302 L 155.46558 362.75302 L 155.46558 336.8421 Q 155.46558 310.93115 129.55466 310.93115 L 103.64372 285.02023 L 51.82186 285.02023 L -1.8189894E-12 285.02023 L -1.8189894E-12 259.1093 L -1.8189894E-12 259.1093 L 25.91093 259.1093 L 25.91093 233.19838 L 25.91093 233.19838 L 25.91093 233.19838 L 25.91093 207.28745 L 25.91093 181.37651 L 25.91093 181.37651 L 25.91093 181.37651 L 25.91093 155.46558 L 25.91093 155.46558 L 25.91093 129.55466 L 25.91093 103.64372 L 25.91093 103.64372 L 25.91093 77.73279 L 25.91093 77.73279 L 25.91093 77.73279 L 51.82186 77.73279 L 51.82186 77.73279 L 51.82186 51.82186 L 77.73279 51.82186 L 77.73279 51.82186 L 77.73279 25.91093 L 77.73279 25.91093 L 77.73279 25.91093 L 103.64372 51.82186 Q 103.64372 77.73279 129.55466 77.73279 L 155.46558 77.73279 L 155.46558 77.73279 L 155.46558 77.73279 L 233.19838 77.73279 L 285.02023 77.73279 L 336.8421 77.73279 Q 362.75302 77.73279 362.75302 51.82186 Q 362.75302 25.91093 440.4858 0.0 Q 518.2186 -25.91093 518.2186 0.0 Q 518.2186 25.91093 544.1295 25.91093 Q 595.9514 25.91093 595.9514 77.73279 Q 595.9514 103.64372 699.59515 103.64372 Q 777.32794 103.64372 777.32794 155.46558 Q 777.32794 181.37651 803.23883 207.28745 Q 803.23883 233.19838 829.1498 233.19838 z" svg:height="3.8866396mm" draw:style-name="style-403" svg:viewBox="0.0 0.0 880.9716 388.66397" svg:width="8.809716mm" svg:x="99.23886mm" svg:y="162.97975mm"/>
          <draw:path svg:d="M 0.0 25.91093 L 0.0 0.0 L 259.1093 25.91093 Q 518.2186 25.91093 595.9514 25.91093 Q 673.6842 25.91093 673.6842 25.91093 Q 647.77325 25.91093 751.417 51.82186 Q 829.1498 77.73279 984.61536 103.64372 Q 1140.0809 129.55466 1114.17 155.46558 Q 1114.17 181.37651 1140.0809 207.28745 Q 1191.9028 233.19838 1165.9918 233.19838 Q 1165.9918 233.19838 1191.9028 259.1093 L 1217.8137 285.02023 L 1243.7246 285.02023 L 1295.5465 285.02023 L 1295.5465 285.02023 L 1295.5465 285.02023 L 1269.6356 310.93115 L 1243.7246 336.8421 L 1217.8137 336.8421 L 1191.9028 336.8421 L 1140.0809 362.75302 Q 1114.17 362.75302 1114.17 388.66397 Q 1088.259 414.5749 1036.4373 440.4858 L 984.61536 440.4858 L 958.7044 440.4858 L 958.7044 440.4858 L 958.7044 466.39676 L 932.7935 466.39676 L 932.7935 466.39676 L 932.7935 492.30768 L 906.88257 492.30768 L 880.9716 492.30768 L 880.9716 492.30768 Q 855.0607 492.30768 621.8623 440.4858 L 414.5749 414.5749 L 466.39676 414.5749 Q 492.30768 388.66397 388.66397 336.8421 Q 285.02023 233.19838 155.46558 207.28745 L 51.82186 155.46558 L 51.82186 155.46558 L 51.82186 129.55466 L 51.82186 129.55466 L 51.82186 129.55466 L 51.82186 129.55466 L 51.82186 103.64372 L 51.82186 103.64372 L 51.82186 77.73279 L 51.82186 77.73279 Q 51.82186 77.73279 25.91093 77.73279 L 0.0 51.82186 L 0.0 25.91093 z" svg:height="4.9230766mm" draw:style-name="style-404" svg:viewBox="0.0 0.0 1295.5465 492.30768" svg:width="12.955465mm" svg:x="283.46558mm" svg:y="162.97975mm"/>
          <draw:path svg:d="M 25.91093 25.91093 L 51.82186 0.0 L 207.28745 25.91093 Q 336.8421 77.73279 362.75302 103.64372 Q 362.75302 155.46558 388.66397 155.46558 Q 414.5749 155.46558 414.5749 129.55466 Q 440.4858 103.64372 440.4858 103.64372 L 440.4858 103.64372 L 440.4858 155.46558 Q 440.4858 207.28745 440.4858 233.19838 Q 440.4858 259.1093 440.4858 233.19838 Q 414.5749 207.28745 388.66397 207.28745 Q 362.75302 207.28745 336.8421 336.8421 Q 336.8421 466.39676 310.93115 466.39676 Q 285.02023 466.39676 285.02023 440.4858 Q 285.02023 414.5749 233.19838 414.5749 Q 181.37651 414.5749 181.37651 388.66397 Q 181.37651 362.75302 155.46558 362.75302 Q 103.64372 362.75302 51.82186 285.02023 L 25.91093 233.19838 L -3.6379788E-12 155.46558 L -3.6379788E-12 77.73279 L -3.6379788E-12 77.73279 Q -3.6379788E-12 51.82186 25.91093 25.91093 z" svg:height="4.6639676mm" draw:style-name="style-405" svg:viewBox="0.0 0.0 440.4858 466.39676" svg:width="4.404858mm" svg:x="283.7247mm" svg:y="169.97571mm"/>
          <draw:path svg:d="M 207.28745 25.91093 L 207.28745 0.0 L 310.93115 0.0 L 414.5749 0.0 L 414.5749 25.91093 L 440.4858 51.82186 L 440.4858 51.82186 L 440.4858 77.73279 L 492.30768 77.73279 L 544.1295 77.73279 L 544.1295 103.64372 L 544.1295 103.64372 L 518.2186 103.64372 L 518.2186 129.55466 L 544.1295 129.55466 Q 570.04047 129.55466 518.2186 155.46558 Q 440.4858 181.37651 518.2186 233.19838 Q 595.9514 310.93115 595.9514 336.8421 L 595.9514 362.75302 L 544.1295 362.75302 Q 518.2186 336.8421 492.30768 336.8421 Q 466.39676 336.8421 440.4858 362.75302 Q 440.4858 388.66397 336.8421 414.5749 L 259.1093 440.4858 L 233.19838 414.5749 L 207.28745 414.5749 L 181.37651 414.5749 Q 181.37651 388.66397 155.46558 388.66397 L 129.55466 336.8421 L 77.73279 336.8421 L 25.91093 336.8421 L 25.91093 336.8421 L 25.91093 310.93115 L 3.6379788E-12 310.93115 L 3.6379788E-12 310.93115 L 3.6379788E-12 285.02023 L 3.6379788E-12 285.02023 L 3.6379788E-12 285.02023 L 25.91093 285.02023 L 25.91093 259.1093 L 25.91093 233.19838 L 51.82186 233.19838 L 51.82186 233.19838 L 51.82186 207.28745 L 77.73279 207.28745 L 129.55466 129.55466 Q 181.37651 51.82186 181.37651 25.91093 L 181.37651 25.91093 L 181.37651 25.91093 Q 181.37651 25.91093 207.28745 25.91093 z" svg:height="4.404858mm" draw:style-name="style-406" svg:viewBox="0.0 0.0 595.9514 440.4858" svg:width="5.959514mm" svg:x="298.2348mm" svg:y="185.78137mm"/>
          <draw:path svg:d="M 958.7044 0.0 L 1140.0809 0.0 L 1140.0809 25.91093 Q 1140.0809 51.82186 1165.9918 51.82186 Q 1191.9028 51.82186 1191.9028 77.73279 Q 1191.9028 103.64372 1165.9918 103.64372 L 1140.0809 103.64372 L 1217.8137 129.55466 Q 1295.5465 155.46558 1295.5465 181.37651 L 1295.5465 207.28745 L 1269.6356 207.28745 L 1243.7246 207.28745 L 1191.9028 207.28745 Q 1114.17 207.28745 1114.17 233.19838 L 1114.17 233.19838 L 1088.259 233.19838 L 1088.259 233.19838 L 1088.259 233.19838 L 1062.3481 233.19838 L 932.7935 207.28745 Q 829.1498 207.28745 699.59515 233.19838 Q 570.04047 259.1093 544.1295 259.1093 L 518.2186 259.1093 L 518.2186 285.02023 L 518.2186 285.02023 L 492.30768 285.02023 L 492.30768 310.93115 L 466.39676 310.93115 L 440.4858 310.93115 L 440.4858 362.75302 L 414.5749 414.5749 L 414.5749 414.5749 L 414.5749 440.4858 L 310.93115 440.4858 Q 207.28745 466.39676 103.64372 466.39676 L 25.91093 466.39676 L 0.0 492.30768 L 0.0 492.30768 L 0.0 310.93115 L 0.0 103.64372 L 0.0 103.64372 L 0.0 103.64372 L 25.91093 103.64372 L 25.91093 103.64372 L 77.73279 129.55466 L 129.55466 155.46558 L 155.46558 155.46558 L 155.46558 155.46558 L 207.28745 129.55466 Q 233.19838 103.64372 259.1093 103.64372 L 259.1093 103.64372 L 259.1093 103.64372 L 259.1093 103.64372 L 285.02023 103.64372 L 285.02023 103.64372 L 310.93115 129.55466 Q 362.75302 155.46558 414.5749 155.46558 Q 440.4858 155.46558 440.4858 103.64372 Q 440.4858 51.82186 621.8623 51.82186 Q 777.32794 0.0 958.7044 0.0 z M 1062.3481 155.46558 Q 1088.259 155.46558 1088.259 155.46558 Q 1088.259 155.46558 1088.259 155.46558 Q 1062.3481 155.46558 1062.3481 155.46558 z" svg:height="4.9230766mm" draw:style-name="style-407" svg:viewBox="0.0 0.0 1295.5465 492.30768" svg:width="12.955465mm" svg:x="0.0mm" svg:y="131.62753mm"/>
          <draw:path svg:d="M 336.8421 25.91093 L 544.1295 0.0 L 570.04047 25.91093 Q 595.9514 25.91093 595.9514 77.73279 Q 570.04047 155.46558 492.30768 155.46558 L 440.4858 181.37651 L 414.5749 181.37651 L 388.66397 181.37651 L 336.8421 207.28745 Q 259.1093 233.19838 259.1093 259.1093 Q 259.1093 285.02023 207.28745 259.1093 Q 155.46558 233.19838 129.55466 233.19838 L 77.73279 233.19838 L 25.91093 233.19838 L 0.0 233.19838 L 0.0 233.19838 L 0.0 233.19838 L 0.0 181.37651 L 0.0 155.46558 L 25.91093 155.46558 L 77.73279 129.55466 L 77.73279 129.55466 L 77.73279 129.55466 L 51.82186 129.55466 L 51.82186 129.55466 L 25.91093 103.64372 L 0.0 103.64372 L 0.0 77.73279 L 0.0 51.82186 L 77.73279 51.82186 Q 155.46558 25.91093 336.8421 25.91093 z" svg:height="2.591093mm" draw:style-name="style-408" svg:viewBox="0.0 0.0 595.9514 259.1093" svg:width="5.959514mm" svg:x="0.25910932mm" svg:y="118.93117mm"/>
          <draw:path svg:d="M 362.75302 0.0 L 388.66397 0.0 L 388.66397 51.82186 Q 414.5749 103.64372 492.30768 103.64372 Q 544.1295 103.64372 544.1295 155.46558 Q 544.1295 181.37651 595.9514 181.37651 Q 621.8623 181.37651 647.77325 233.19838 Q 647.77325 285.02023 751.417 310.93115 Q 829.1498 310.93115 829.1498 388.66397 Q 829.1498 466.39676 906.88257 466.39676 Q 958.7044 466.39676 958.7044 492.30768 L 958.7044 492.30768 L 803.23883 518.2186 Q 673.6842 570.04047 673.6842 570.04047 L 647.77325 570.04047 L 647.77325 570.04047 L 647.77325 570.04047 L 647.77325 595.9514 L 647.77325 595.9514 L 621.8623 621.8623 L 621.8623 647.77325 L 621.8623 647.77325 Q 621.8623 673.6842 595.9514 647.77325 Q 544.1295 647.77325 544.1295 621.8623 Q 544.1295 595.9514 518.2186 570.04047 L 466.39676 570.04047 L 466.39676 544.1295 L 440.4858 518.2186 L 440.4858 621.8623 Q 440.4858 699.59515 414.5749 699.59515 L 414.5749 725.50604 L 388.66397 725.50604 L 336.8421 725.50604 L 310.93115 751.417 L 285.02023 751.417 L 285.02023 751.417 L 285.02023 725.50604 L 259.1093 725.50604 L 233.19838 725.50604 L 233.19838 699.59515 L 233.19838 699.59515 L 259.1093 699.59515 L 259.1093 673.6842 L 259.1093 673.6842 L 285.02023 673.6842 L 285.02023 673.6842 L 285.02023 673.6842 L 285.02023 647.77325 L 285.02023 647.77325 L 259.1093 621.8623 Q 233.19838 595.9514 207.28745 570.04047 L 181.37651 570.04047 L 181.37651 570.04047 Q 181.37651 544.1295 155.46558 518.2186 Q 155.46558 492.30768 181.37651 492.30768 Q 207.28745 492.30768 207.28745 388.66397 Q 233.19838 285.02023 181.37651 259.1093 Q 155.46558 259.1093 129.55466 207.28745 Q 129.55466 155.46558 77.73279 155.46558 L 77.73279 155.46558 L 51.82186 155.46558 L 51.82186 155.46558 L 25.91093 129.55466 L 0.0 129.55466 L 0.0 103.64372 L 25.91093 77.73279 L 25.91093 77.73279 L 25.91093 51.82186 L 129.55466 51.82186 Q 233.19838 0.0 285.02023 0.0 Q 336.8421 0.0 362.75302 0.0 z" svg:height="7.5141697mm" draw:style-name="style-409" svg:viewBox="0.0 0.0 958.7044 751.417" svg:width="9.587045mm" svg:x="22.02429mm" svg:y="114.52631mm"/>
          <draw:path svg:d="M 440.4858 77.73279 L 466.39676 77.73279 L 466.39676 77.73279 L 466.39676 77.73279 L 466.39676 103.64372 L 466.39676 103.64372 L 492.30768 103.64372 L 492.30768 129.55466 L 518.2186 129.55466 L 544.1295 129.55466 L 544.1295 155.46558 L 544.1295 181.37651 L 518.2186 181.37651 Q 466.39676 181.37651 388.66397 181.37651 L 310.93115 181.37651 L 310.93115 207.28745 L 310.93115 233.19838 L 285.02023 233.19838 Q 259.1093 233.19838 207.28745 207.28745 L 181.37651 207.28745 L 181.37651 207.28745 Q 181.37651 181.37651 155.46558 181.37651 Q 103.64372 181.37651 51.82186 233.19838 Q 1.8189894E-12 259.1093 1.8189894E-12 233.19838 Q 1.8189894E-12 207.28745 25.91093 207.28745 Q 51.82186 181.37651 51.82186 155.46558 Q 77.73279 129.55466 51.82186 129.55466 L 51.82186 103.64372 L 51.82186 103.64372 L 51.82186 77.73279 L 25.91093 77.73279 L 1.8189894E-12 77.73279 L 1.8189894E-12 51.82186 L 1.8189894E-12 25.91093 L 25.91093 25.91093 L 51.82186 25.91093 L 51.82186 51.82186 L 77.73279 51.82186 L 103.64372 51.82186 Q 155.46558 25.91093 181.37651 51.82186 L 207.28745 77.73279 L 207.28745 77.73279 L 233.19838 77.73279 L 259.1093 51.82186 L 285.02023 51.82186 L 285.02023 25.91093 L 285.02023 0.0 L 362.75302 0.0 Q 440.4858 25.91093 440.4858 25.91093 Q 440.4858 77.73279 440.4858 77.73279 z" svg:height="2.3319838mm" draw:style-name="style-410" svg:viewBox="0.0 0.0 544.1295 233.19838" svg:width="5.4412956mm" svg:x="123.33603mm" svg:y="172.3077mm"/>
          <draw:path svg:d="M 544.1295 1.8189894E-12 L 621.8623 25.91093 L 621.8623 77.73279 L 647.77325 103.64372 L 673.6842 129.55466 Q 699.59515 181.37651 855.0607 181.37651 Q 1010.5263 233.19838 1010.5263 233.19838 Q 1010.5263 285.02023 1036.4373 259.1093 Q 1062.3481 259.1093 1088.259 388.66397 Q 1114.17 492.30768 1114.17 544.1295 Q 1165.9918 570.04047 1165.9918 595.9514 L 1165.9918 595.9514 L 1165.9918 621.8623 Q 1165.9918 647.77325 1114.17 699.59515 Q 1062.3481 751.417 1088.259 777.32794 L 1114.17 803.23883 L 1114.17 803.23883 Q 1114.17 803.23883 1088.259 803.23883 L 1088.259 829.1498 L 1088.259 829.1498 Q 1062.3481 829.1498 1062.3481 855.0607 L 1062.3481 855.0607 L 1062.3481 855.0607 Q 1062.3481 855.0607 1036.4373 855.0607 Q 1036.4373 855.0607 958.7044 855.0607 Q 880.9716 855.0607 699.59515 880.9716 L 518.2186 906.88257 L 492.30768 906.88257 Q 466.39676 906.88257 388.66397 880.9716 Q 285.02023 855.0607 285.02023 906.88257 Q 310.93115 958.7044 181.37651 906.88257 L 25.91093 855.0607 L 25.91093 855.0607 L 0.0 855.0607 L 0.0 803.23883 Q 25.91093 777.32794 51.82186 699.59515 Q 77.73279 647.77325 51.82186 647.77325 Q 25.91093 647.77325 51.82186 621.8623 Q 77.73279 621.8623 77.73279 544.1295 L 51.82186 440.4858 L 51.82186 440.4858 Q 25.91093 414.5749 103.64372 388.66397 Q 181.37651 388.66397 181.37651 336.8421 Q 155.46558 285.02023 181.37651 285.02023 Q 233.19838 285.02023 259.1093 207.28745 Q 285.02023 155.46558 336.8421 129.55466 Q 388.66397 129.55466 388.66397 77.73279 Q 388.66397 51.82186 440.4858 25.91093 Q 492.30768 -25.91093 544.1295 1.8189894E-12 z M 1010.5263 803.23883 Q 1010.5263 803.23883 1036.4373 803.23883 Q 1036.4373 803.23883 1010.5263 803.23883 Q 1010.5263 803.23883 1010.5263 803.23883 z" svg:height="9.068826mm" draw:style-name="style-411" svg:viewBox="0.0 0.0 1165.9918 906.88257" svg:width="11.659919mm" svg:x="82.65587mm" svg:y="150.54251mm"/>
          <draw:path svg:d="M 129.55466 25.91093 L 155.46558 -1.8189894E-12 L 207.28745 -1.8189894E-12 Q 259.1093 -1.8189894E-12 310.93115 25.91093 L 362.75302 25.91093 L 388.66397 51.82186 Q 414.5749 103.64372 414.5749 129.55466 Q 414.5749 155.46558 414.5749 155.46558 L 414.5749 181.37651 L 414.5749 181.37651 Q 414.5749 181.37651 233.19838 181.37651 L 51.82186 181.37651 L 51.82186 155.46558 Q 51.82186 155.46558 25.91093 155.46558 L 25.91093 155.46558 L 25.91093 103.64372 Q 0.0 77.73279 0.0 51.82186 L 0.0 25.91093 L 0.0 25.91093 L 25.91093 25.91093 L 51.82186 25.91093 L 51.82186 25.91093 L 51.82186 51.82186 L 51.82186 51.82186 L 77.73279 51.82186 Q 103.64372 51.82186 103.64372 25.91093 L 103.64372 25.91093 L 129.55466 25.91093 z" svg:height="1.8137652mm" draw:style-name="style-412" svg:viewBox="0.0 0.0 414.5749 181.37651" svg:width="4.145749mm" svg:x="17.101213mm" svg:y="121.26315mm"/>
          <draw:path svg:d="M -4.5474735E-13 51.82186 L -4.5474735E-13 0.0 L 77.73279 25.91093 Q 181.37651 51.82186 518.2186 207.28745 Q 855.0607 362.75302 855.0607 388.66397 L 880.9716 388.66397 L 855.0607 414.5749 Q 855.0607 440.4858 855.0607 466.39676 Q 855.0607 466.39676 829.1498 518.2186 L 829.1498 544.1295 L 803.23883 544.1295 Q 777.32794 518.2186 751.417 518.2186 L 725.50604 518.2186 L 673.6842 492.30768 L 621.8623 492.30768 L 595.9514 492.30768 Q 544.1295 466.39676 492.30768 466.39676 Q 466.39676 466.39676 414.5749 388.66397 L 362.75302 336.8421 L 362.75302 310.93115 Q 336.8421 310.93115 336.8421 310.93115 L 336.8421 310.93115 L 336.8421 310.93115 Q 336.8421 285.02023 310.93115 285.02023 L 310.93115 285.02023 L 310.93115 259.1093 Q 285.02023 259.1093 207.28745 207.28745 L 129.55466 155.46558 L 77.73279 155.46558 Q 25.91093 155.46558 25.91093 103.64372 L -4.5474735E-13 77.73279 L -4.5474735E-13 77.73279 Q 25.91093 77.73279 -4.5474735E-13 51.82186 z" svg:height="5.4412956mm" draw:style-name="style-413" svg:viewBox="0.0 0.0 880.9716 544.1295" svg:width="8.809716mm" svg:x="35.497974mm" svg:y="119.19028mm"/>
          <draw:path svg:d="M 129.55466 77.73279 L 181.37651 0.0 L 673.6842 103.64372 Q 1140.0809 207.28745 1140.0809 207.28745 L 1140.0809 207.28745 L 1165.9918 207.28745 Q 1165.9918 207.28745 1165.9918 155.46558 L 1165.9918 129.55466 L 1165.9918 129.55466 L 1165.9918 103.64372 L 1191.9028 103.64372 Q 1217.8137 103.64372 1243.7246 259.1093 Q 1295.5465 414.5749 1295.5465 414.5749 L 1295.5465 440.4858 L 1295.5465 492.30768 L 1295.5465 544.1295 L 1321.4574 595.9514 L 1321.4574 647.77325 L 1321.4574 673.6842 L 1321.4574 699.59515 L 1295.5465 699.59515 L 1243.7246 673.6842 L 1191.9028 673.6842 Q 1165.9918 673.6842 1114.17 621.8623 Q 1062.3481 621.8623 1062.3481 595.9514 Q 1088.259 570.04047 906.88257 570.04047 Q 725.50604 570.04047 621.8623 518.2186 Q 544.1295 518.2186 414.5749 492.30768 L 259.1093 466.39676 L 207.28745 466.39676 Q 129.55466 466.39676 103.64372 440.4858 L 51.82186 414.5749 L 51.82186 440.4858 L 51.82186 440.4858 L 25.91093 440.4858 L 25.91093 414.5749 L 25.91093 414.5749 L 0.0 414.5749 L 0.0 414.5749 L 0.0 414.5749 L 25.91093 388.66397 L 51.82186 362.75302 L 51.82186 362.75302 L 51.82186 362.75302 L 51.82186 336.8421 L 51.82186 310.93115 L 51.82186 310.93115 L 51.82186 310.93115 L 51.82186 285.02023 L 51.82186 285.02023 L 77.73279 285.02023 L 103.64372 285.02023 L 103.64372 259.1093 Q 103.64372 233.19838 77.73279 207.28745 L 51.82186 207.28745 L 51.82186 181.37651 Q 51.82186 155.46558 129.55466 77.73279 z" svg:height="6.995951mm" draw:style-name="style-414" svg:viewBox="0.0 0.0 1321.4574 699.59515" svg:width="13.214575mm" svg:x="223.35222mm" svg:y="180.34007mm"/>
          <draw:path svg:d="M 621.8623 207.28745 L 673.6842 233.19838 L 673.6842 233.19838 L 673.6842 233.19838 L 647.77325 259.1093 L 647.77325 285.02023 L 595.9514 310.93115 Q 544.1295 336.8421 518.2186 388.66397 Q 518.2186 440.4858 492.30768 440.4858 L 466.39676 440.4858 L 466.39676 440.4858 Q 440.4858 440.4858 362.75302 414.5749 Q 310.93115 388.66397 259.1093 336.8421 Q 207.28745 285.02023 129.55466 285.02023 L 51.82186 285.02023 L 25.91093 310.93115 L 0.0 310.93115 L 0.0 285.02023 L 0.0 233.19838 L 25.91093 233.19838 L 25.91093 233.19838 L 25.91093 207.28745 L 0.0 207.28745 L 0.0 207.28745 L 0.0 207.28745 L 0.0 181.37651 Q 0.0 129.55466 51.82186 77.73279 Q 103.64372 25.91093 129.55466 3.6379788E-12 Q 155.46558 3.6379788E-12 155.46558 51.82186 Q 155.46558 103.64372 181.37651 103.64372 Q 207.28745 103.64372 207.28745 77.73279 Q 207.28745 25.91093 310.93115 77.73279 Q 414.5749 129.55466 518.2186 181.37651 Q 595.9514 181.37651 621.8623 207.28745 z" svg:height="4.404858mm" draw:style-name="style-415" svg:viewBox="0.0 0.0 673.6842 440.4858" svg:width="6.736842mm" svg:x="7.773279mm" svg:y="200.29149mm"/>
          <draw:path svg:d="M 414.5749 0.0 L 414.5749 0.0 L 414.5749 0.0 L 440.4858 0.0 L 414.5749 25.91093 Q 414.5749 51.82186 466.39676 77.73279 Q 492.30768 77.73279 518.2186 207.28745 Q 518.2186 336.8421 544.1295 362.75302 Q 570.04047 362.75302 570.04047 388.66397 Q 570.04047 414.5749 518.2186 440.4858 L 492.30768 440.4858 L 492.30768 440.4858 Q 466.39676 440.4858 414.5749 466.39676 Q 336.8421 466.39676 336.8421 518.2186 Q 336.8421 544.1295 259.1093 570.04047 L 181.37651 570.04047 L 181.37651 544.1295 Q 181.37651 518.2186 155.46558 518.2186 L 129.55466 492.30768 L 155.46558 492.30768 Q 207.28745 466.39676 207.28745 466.39676 Q 207.28745 466.39676 155.46558 440.4858 L 77.73279 414.5749 L 51.82186 388.66397 L 0.0 362.75302 L 0.0 362.75302 L 0.0 362.75302 L 0.0 362.75302 Q 0.0 362.75302 0.0 336.8421 L 0.0 310.93115 L 0.0 310.93115 L 0.0 310.93115 L 0.0 259.1093 L 0.0 233.19838 L 25.91093 233.19838 L 25.91093 207.28745 L 51.82186 207.28745 L 77.73279 207.28745 L 77.73279 155.46558 L 51.82186 129.55466 L 51.82186 129.55466 L 51.82186 103.64372 L 51.82186 103.64372 L 51.82186 103.64372 L 51.82186 103.64372 L 51.82186 103.64372 L 155.46558 103.64372 Q 259.1093 103.64372 259.1093 129.55466 Q 259.1093 155.46558 310.93115 155.46558 Q 388.66397 129.55466 388.66397 77.73279 L 388.66397 25.91093 L 414.5749 25.91093 Q 414.5749 0.0 414.5749 0.0 z" svg:height="5.7004046mm" draw:style-name="style-416" svg:viewBox="0.0 0.0 570.04047 570.04047" svg:width="5.7004046mm" svg:x="110.38056mm" svg:y="168.42105mm"/>
          <draw:path svg:d="M 129.55466 51.82186 L 129.55466 77.73279 L 103.64372 103.64372 Q 103.64372 129.55466 51.82186 129.55466 Q 0.0 103.64372 0.0 51.82186 Q 0.0 0.0 51.82186 0.0 Q 129.55466 0.0 129.55466 51.82186 z" svg:height="1.2955465mm" draw:style-name="style-417" svg:viewBox="0.0 0.0 129.55466 129.55466" svg:width="1.2955465mm" svg:x="111.417mm" svg:y="154.42914mm"/>
          <draw:path svg:d="M 25.91093 0.0 L 51.82186 0.0 L 51.82186 51.82186 Q 77.73279 103.64372 103.64372 103.64372 Q 155.46558 77.73279 129.55466 51.82186 Q 129.55466 0.0 155.46558 0.0 Q 181.37651 0.0 181.37651 51.82186 Q 207.28745 103.64372 181.37651 103.64372 L 181.37651 103.64372 L 155.46558 129.55466 Q 155.46558 155.46558 155.46558 155.46558 L 181.37651 155.46558 L 181.37651 155.46558 Q 181.37651 155.46558 207.28745 155.46558 L 207.28745 155.46558 L 207.28745 155.46558 L 207.28745 155.46558 L 207.28745 155.46558 L 207.28745 155.46558 L 233.19838 181.37651 L 233.19838 207.28745 L 207.28745 207.28745 L 181.37651 207.28745 L 181.37651 233.19838 L 181.37651 259.1093 L 155.46558 259.1093 L 103.64372 259.1093 L 103.64372 233.19838 L 103.64372 233.19838 L 77.73279 233.19838 L 77.73279 207.28745 L 77.73279 207.28745 L 51.82186 207.28745 L 51.82186 207.28745 L 51.82186 207.28745 L 51.82186 181.37651 L 51.82186 181.37651 L 77.73279 181.37651 Q 77.73279 155.46558 51.82186 155.46558 L 0.0 129.55466 L 0.0 77.73279 Q 0.0 25.91093 25.91093 0.0 z" svg:height="2.591093mm" draw:style-name="style-418" svg:viewBox="0.0 0.0 233.19838 259.1093" svg:width="2.3319838mm" svg:x="90.17004mm" svg:y="197.9595mm"/>
          <draw:path svg:d="M 155.46558 25.91093 L 155.46558 0.0 L 155.46558 25.91093 Q 181.37651 77.73279 259.1093 103.64372 Q 336.8421 129.55466 362.75302 129.55466 Q 388.66397 129.55466 362.75302 155.46558 Q 362.75302 181.37651 362.75302 207.28745 Q 362.75302 233.19838 388.66397 233.19838 L 388.66397 259.1093 L 362.75302 259.1093 Q 336.8421 259.1093 310.93115 336.8421 L 310.93115 388.66397 L 207.28745 388.66397 Q 129.55466 388.66397 129.55466 336.8421 L 129.55466 336.8421 L 129.55466 310.93115 Q 155.46558 310.93115 77.73279 285.02023 L -3.6379788E-12 233.19838 L -3.6379788E-12 233.19838 Q -3.6379788E-12 233.19838 25.91093 233.19838 L 25.91093 207.28745 L 77.73279 129.55466 Q 155.46558 25.91093 155.46558 25.91093 z" svg:height="3.8866396mm" draw:style-name="style-419" svg:viewBox="0.0 0.0 388.66397 388.66397" svg:width="3.8866396mm" svg:x="305.749mm" svg:y="170.75304mm"/>
          <draw:path svg:d="M 570.04047 0.0 L 595.9514 0.0 L 595.9514 25.91093 Q 595.9514 51.82186 647.77325 51.82186 Q 699.59515 77.73279 725.50604 103.64372 Q 725.50604 155.46558 699.59515 155.46558 Q 673.6842 181.37651 751.417 233.19838 Q 803.23883 310.93115 777.32794 310.93115 Q 777.32794 336.8421 777.32794 362.75302 Q 777.32794 388.66397 803.23883 362.75302 Q 829.1498 310.93115 855.0607 310.93115 L 880.9716 310.93115 L 880.9716 362.75302 Q 880.9716 414.5749 855.0607 414.5749 L 829.1498 414.5749 L 829.1498 440.4858 L 829.1498 466.39676 L 829.1498 466.39676 Q 829.1498 492.30768 829.1498 492.30768 L 829.1498 518.2186 L 829.1498 518.2186 Q 829.1498 544.1295 829.1498 544.1295 L 829.1498 570.04047 L 829.1498 570.04047 L 829.1498 570.04047 L 803.23883 595.9514 L 803.23883 621.8623 L 803.23883 621.8623 L 777.32794 621.8623 L 777.32794 673.6842 Q 751.417 725.50604 725.50604 725.50604 Q 699.59515 725.50604 699.59515 751.417 L 699.59515 777.32794 L 673.6842 777.32794 Q 647.77325 777.32794 647.77325 803.23883 Q 621.8623 803.23883 492.30768 777.32794 L 362.75302 777.32794 L 362.75302 751.417 Q 362.75302 725.50604 336.8421 673.6842 Q 310.93115 647.77325 259.1093 647.77325 Q 207.28745 621.8623 207.28745 570.04047 Q 207.28745 518.2186 155.46558 466.39676 L 103.64372 440.4858 L 103.64372 440.4858 Q 77.73279 414.5749 77.73279 414.5749 L 77.73279 414.5749 L 51.82186 414.5749 L 51.82186 414.5749 L 51.82186 388.66397 L 51.82186 388.66397 L 51.82186 362.75302 L 51.82186 362.75302 L 77.73279 362.75302 L 77.73279 362.75302 L 77.73279 336.8421 L 51.82186 336.8421 L 51.82186 336.8421 L 51.82186 310.93115 L 25.91093 310.93115 L 0.0 310.93115 L 0.0 285.02023 L 0.0 259.1093 L 25.91093 259.1093 L 51.82186 259.1093 L 51.82186 259.1093 Q 77.73279 259.1093 77.73279 259.1093 L 103.64372 233.19838 L 77.73279 233.19838 L 77.73279 207.28745 L 77.73279 207.28745 L 77.73279 207.28745 L 181.37651 233.19838 Q 259.1093 259.1093 285.02023 181.37651 Q 285.02023 103.64372 310.93115 103.64372 Q 362.75302 129.55466 362.75302 103.64372 Q 362.75302 77.73279 466.39676 51.82186 Q 544.1295 0.0 570.04047 0.0 z" svg:height="8.032389mm" draw:style-name="style-420" svg:viewBox="0.0 0.0 880.9716 803.23883" svg:width="8.809716mm" svg:x="137.32793mm" svg:y="165.31174mm"/>
          <draw:path svg:d="M 388.66397 51.82186 L 414.5749 51.82186 L 440.4858 51.82186 L 466.39676 51.82186 L 492.30768 51.82186 L 518.2186 51.82186 L 570.04047 51.82186 L 621.8623 51.82186 L 595.9514 77.73279 Q 595.9514 103.64372 595.9514 129.55466 Q 595.9514 155.46558 595.9514 207.28745 Q 595.9514 259.1093 595.9514 259.1093 L 595.9514 259.1093 L 595.9514 310.93115 Q 595.9514 362.75302 595.9514 388.66397 L 595.9514 414.5749 L 595.9514 414.5749 L 570.04047 414.5749 L 570.04047 388.66397 L 544.1295 388.66397 L 544.1295 388.66397 L 544.1295 414.5749 L 544.1295 414.5749 L 544.1295 414.5749 L 518.2186 414.5749 L 518.2186 414.5749 L 492.30768 414.5749 Q 492.30768 414.5749 492.30768 414.5749 Q 466.39676 414.5749 440.4858 414.5749 Q 440.4858 440.4858 414.5749 440.4858 Q 388.66397 466.39676 388.66397 440.4858 Q 362.75302 414.5749 336.8421 414.5749 Q 285.02023 414.5749 285.02023 414.5749 Q 259.1093 388.66397 285.02023 388.66397 Q 310.93115 388.66397 310.93115 362.75302 Q 310.93115 310.93115 233.19838 336.8421 Q 181.37651 362.75302 181.37651 310.93115 Q 155.46558 285.02023 77.73279 285.02023 L 0.0 310.93115 L 0.0 285.02023 L 0.0 285.02023 L 25.91093 285.02023 L 25.91093 259.1093 L 25.91093 259.1093 L 25.91093 259.1093 L 25.91093 207.28745 L 25.91093 155.46558 L 25.91093 103.64372 Q 25.91093 77.73279 77.73279 51.82186 L 103.64372 25.91093 L 129.55466 25.91093 Q 181.37651 25.91093 181.37651 1.8189894E-12 Q 207.28745 1.8189894E-12 285.02023 1.8189894E-12 Q 336.8421 51.82186 388.66397 51.82186 z M 518.2186 259.1093 L 518.2186 285.02023 L 492.30768 310.93115 Q 492.30768 336.8421 440.4858 336.8421 Q 388.66397 310.93115 388.66397 259.1093 Q 388.66397 207.28745 440.4858 207.28745 Q 518.2186 207.28745 518.2186 259.1093 z" svg:height="4.404858mm" draw:style-name="style-421" svg:viewBox="0.0 0.0 621.8623 440.4858" svg:width="6.218623mm" svg:x="107.530365mm" svg:y="152.35628mm"/>
          <draw:path svg:d="M 51.82186 -3.6379788E-12 L 77.73279 -3.6379788E-12 L 207.28745 51.82186 Q 362.75302 103.64372 440.4858 129.55466 Q 518.2186 155.46558 518.2186 103.64372 Q 518.2186 51.82186 544.1295 51.82186 L 544.1295 51.82186 L 544.1295 259.1093 L 544.1295 466.39676 L 544.1295 466.39676 L 518.2186 466.39676 L 518.2186 414.5749 L 518.2186 388.66397 L 492.30768 414.5749 Q 466.39676 440.4858 466.39676 440.4858 L 466.39676 414.5749 L 440.4858 414.5749 L 414.5749 414.5749 L 414.5749 362.75302 L 414.5749 336.8421 L 362.75302 336.8421 Q 336.8421 336.8421 336.8421 414.5749 Q 336.8421 492.30768 207.28745 440.4858 L 77.73279 414.5749 L 51.82186 388.66397 L 0.0 388.66397 L 0.0 362.75302 Q 0.0 336.8421 25.91093 310.93115 L 25.91093 285.02023 L 25.91093 285.02023 Q 51.82186 285.02023 25.91093 259.1093 L 0.0 259.1093 L 25.91093 233.19838 Q 51.82186 233.19838 51.82186 207.28745 L 51.82186 181.37651 L 25.91093 181.37651 Q 25.91093 155.46558 51.82186 155.46558 Q 103.64372 103.64372 77.73279 77.73279 Q 51.82186 25.91093 51.82186 -3.6379788E-12 z" svg:height="4.6639676mm" draw:style-name="style-422" svg:viewBox="0.0 0.0 544.1295 466.39676" svg:width="5.4412956mm" svg:x="314.5587mm" svg:y="197.44128mm"/>
          <draw:path svg:d="M 777.32794 0.0 L 777.32794 0.0 L 855.0607 0.0 Q 932.7935 25.91093 1062.3481 51.82186 Q 1191.9028 103.64372 1217.8137 103.64372 L 1243.7246 103.64372 L 1243.7246 77.73279 Q 1243.7246 77.73279 1191.9028 51.82186 Q 1165.9918 51.82186 1191.9028 25.91093 L 1191.9028 0.0 L 1191.9028 0.0 Q 1191.9028 0.0 1217.8137 0.0 L 1217.8137 0.0 L 1295.5465 25.91093 L 1373.2793 25.91093 L 1373.2793 51.82186 L 1399.1903 103.64372 L 1347.3684 233.19838 Q 1321.4574 362.75302 1243.7246 570.04047 Q 1140.0809 777.32794 1036.4373 1140.0809 Q 932.7935 1502.834 932.7935 1554.6559 Q 932.7935 1606.4777 932.7935 1632.3887 L 932.7935 1658.2996 L 906.88257 1658.2996 L 906.88257 1658.2996 L 906.88257 1684.2104 L 880.9716 1684.2104 L 880.9716 1710.1215 L 880.9716 1736.0323 L 855.0607 1736.0323 L 855.0607 1761.9432 L 855.0607 1761.9432 L 829.1498 1761.9432 L 829.1498 1787.8542 L 829.1498 1813.7651 L 855.0607 1813.7651 L 855.0607 1813.7651 L 855.0607 1813.7651 Q 829.1498 1839.676 777.32794 1865.587 L 725.50604 1917.4088 L 725.50604 1917.4088 L 725.50604 1917.4088 L 699.59515 1917.4088 L 699.59515 1917.4088 L 673.6842 1943.3198 L 647.77325 1969.2307 L 647.77325 1969.2307 L 647.77325 1969.2307 L 621.8623 1969.2307 Q 621.8623 1969.2307 388.66397 2124.6963 L 155.46558 2228.34 L 155.46558 2254.251 L 155.46558 2254.251 L 129.55466 2254.251 L 129.55466 2280.1619 L 51.82186 2280.1619 L -3.6379788E-12 2280.1619 L -3.6379788E-12 2254.251 L -3.6379788E-12 2228.34 L -3.6379788E-12 2124.6963 Q -3.6379788E-12 2021.0526 -3.6379788E-12 1995.1416 Q -3.6379788E-12 1969.2307 129.55466 1451.0121 Q 259.1093 958.7044 310.93115 984.61536 Q 388.66397 984.61536 388.66397 958.7044 Q 362.75302 932.7935 336.8421 932.7935 Q 310.93115 906.88257 310.93115 829.1498 Q 310.93115 725.50604 414.5749 466.39676 L 466.39676 233.19838 L 492.30768 207.28745 L 518.2186 181.37651 L 518.2186 181.37651 L 518.2186 155.46558 L 518.2186 155.46558 L 518.2186 155.46558 L 544.1295 155.46558 L 544.1295 155.46558 L 544.1295 129.55466 L 570.04047 129.55466 L 570.04047 129.55466 L 570.04047 155.46558 L 570.04047 155.46558 L 570.04047 155.46558 L 595.9514 155.46558 Q 595.9514 155.46558 673.6842 155.46558 L 751.417 155.46558 L 777.32794 155.46558 L 803.23883 155.46558 L 803.23883 129.55466 L 777.32794 129.55466 L 777.32794 129.55466 L 777.32794 103.64372 L 751.417 103.64372 L 725.50604 103.64372 L 725.50604 77.73279 L 725.50604 77.73279 L 699.59515 51.82186 L 699.59515 25.91093 L 725.50604 25.91093 Q 777.32794 0.0 777.32794 0.0 z M 621.8623 181.37651 L 673.6842 207.28745 L 673.6842 207.28745 L 673.6842 207.28745 L 699.59515 207.28745 L 699.59515 207.28745 L 699.59515 233.19838 L 725.50604 233.19838 L 725.50604 259.1093 L 725.50604 285.02023 L 699.59515 285.02023 L 699.59515 310.93115 L 673.6842 310.93115 L 621.8623 310.93115 L 621.8623 285.02023 L 621.8623 285.02023 L 595.9514 233.19838 Q 595.9514 181.37651 621.8623 181.37651 z" svg:height="22.801619mm" draw:style-name="style-423" svg:viewBox="0.0 0.0 1399.1903 2280.1619" svg:width="13.991902mm" svg:x="286.05667mm" svg:y="170.49393mm"/>
          <draw:path svg:d="M 51.82186 25.91093 L 77.73279 0.0 L 103.64372 25.91093 Q 103.64372 51.82186 181.37651 77.73279 Q 259.1093 103.64372 285.02023 103.64372 L 310.93115 103.64372 L 310.93115 129.55466 Q 310.93115 155.46558 285.02023 207.28745 L 285.02023 233.19838 L 259.1093 233.19838 Q 233.19838 259.1093 155.46558 259.1093 L 77.73279 259.1093 L 103.64372 285.02023 L 103.64372 285.02023 L 103.64372 310.93115 L 103.64372 310.93115 L 51.82186 310.93115 Q 25.91093 310.93115 25.91093 285.02023 Q 51.82186 259.1093 25.91093 259.1093 Q -1.8189894E-12 233.19838 -1.8189894E-12 181.37651 Q -25.91093 129.55466 -1.8189894E-12 129.55466 Q 25.91093 129.55466 25.91093 103.64372 Q -1.8189894E-12 51.82186 51.82186 25.91093 z" svg:height="3.1093116mm" draw:style-name="style-424" svg:viewBox="0.0 0.0 310.93115 310.93115" svg:width="3.1093116mm" svg:x="132.14575mm" svg:y="159.09311mm"/>
          <draw:path svg:d="M 3187.0444 570.04047 L 3316.599 570.04047 L 3290.6882 544.1295 Q 3238.8662 544.1295 3238.8662 492.30768 L 3238.8662 440.4858 L 3238.8662 440.4858 L 3238.8662 414.5749 L 3264.7773 414.5749 L 3290.6882 414.5749 L 3290.6882 388.66397 L 3290.6882 362.75302 L 3316.599 362.75302 Q 3342.51 362.75302 3342.51 414.5749 Q 3368.421 466.39676 3420.243 440.4858 Q 3446.1538 414.5749 3446.1538 388.66397 Q 3420.243 362.75302 3497.9756 362.75302 Q 3575.7085 362.75302 3601.6194 336.8421 Q 3601.6194 310.93115 3705.2632 310.93115 Q 3782.9958 310.93115 3886.6396 310.93115 Q 3990.2832 285.02023 3964.3723 336.8421 Q 3964.3723 388.66397 3912.5505 362.75302 Q 3834.8176 362.75302 3808.9067 388.66397 Q 3757.085 414.5749 3860.7288 440.4858 Q 3964.3723 466.39676 3964.3723 492.30768 Q 3964.3723 518.2186 3990.2832 518.2186 L 3990.2832 518.2186 L 3990.2832 518.2186 L 3990.2832 518.2186 L 4016.1943 544.1295 L 4016.1943 544.1295 L 4016.1943 570.04047 Q 4016.1943 570.04047 3990.2832 621.8623 L 3990.2832 647.77325 L 4093.927 647.77325 L 4197.571 647.77325 L 4171.6597 699.59515 Q 4171.6597 751.417 4145.749 777.32794 L 4145.749 803.23883 L 4223.4814 777.32794 Q 4275.3037 777.32794 4327.1255 829.1498 Q 4378.9473 880.9716 4456.68 880.9716 Q 4534.4126 880.9716 4638.0566 906.88257 Q 4741.7 932.7935 4741.7 932.7935 Q 4741.7 958.7044 4767.6113 932.7935 Q 4793.522 932.7935 4819.433 932.7935 Q 4845.344 958.7044 4871.255 1010.5263 Q 4871.255 1036.4373 4897.166 1062.3481 Q 4948.988 1088.259 4897.166 1088.259 Q 4871.255 1088.259 4871.255 1114.17 Q 4871.255 1140.0809 4897.166 1140.0809 Q 4923.0767 1140.0809 4923.0767 1165.9918 Q 4897.166 1191.9028 4897.166 1191.9028 L 4897.166 1191.9028 L 5000.8096 1217.8137 L 5104.453 1243.7246 L 5078.5425 1243.7246 L 5052.6313 1243.7246 L 5026.7207 1295.5465 Q 5000.8096 1347.3684 5026.7207 1373.2793 Q 5052.6313 1399.1903 5078.5425 1451.0121 Q 5078.5425 1502.834 5156.2754 1502.834 Q 5208.097 1502.834 5234.008 1580.5668 Q 5234.008 1658.2996 5311.7407 1684.2104 Q 5389.4736 1710.1215 5415.3843 1736.0323 L 5467.2065 1761.9432 L 5519.0283 1761.9432 L 5544.939 1761.9432 L 5544.939 1787.8542 L 5544.939 1813.7651 L 5519.0283 1813.7651 L 5493.117 1813.7651 L 5493.117 1839.676 L 5519.0283 1839.676 L 5519.0283 1865.587 L 5519.0283 1891.4979 L 5519.0283 1891.4979 L 5493.117 1917.4088 L 5519.0283 1917.4088 L 5519.0283 1917.4088 L 5519.0283 1917.4088 L 5519.0283 1917.4088 L 5467.2065 1943.3198 L 5415.3843 1969.2307 L 5363.5625 1969.2307 Q 5311.7407 1969.2307 5104.453 1917.4088 Q 4897.166 1865.587 4871.255 1865.587 Q 4845.344 1865.587 4741.7 1865.587 Q 4663.9673 1839.676 4663.9673 1865.587 Q 4663.9673 1891.4979 4612.1455 1891.4979 Q 4560.3237 1865.587 4430.769 1891.4979 Q 4301.2144 1917.4088 4301.2144 1891.4979 Q 4275.3037 1865.587 4275.3037 1891.4979 Q 4275.3037 1917.4088 4171.6597 1917.4088 Q 4093.927 1917.4088 4093.927 1943.3198 Q 4119.838 1969.2307 3990.2832 1969.2307 L 3886.6396 1995.1416 L 3886.6396 2021.0526 L 3912.5505 2046.9635 L 3938.4614 2072.8745 Q 3964.3723 2072.8745 3990.2832 2098.7854 L 4016.1943 2124.6963 L 3990.2832 2124.6963 L 3964.3723 2124.6963 L 3964.3723 2150.6072 L 3964.3723 2176.518 L 3860.7288 2176.518 Q 3782.9958 2176.518 3808.9067 2280.1619 Q 3834.8176 2409.7166 3782.9958 2435.6274 Q 3757.085 2435.6274 3782.9958 2461.5383 Q 3834.8176 2487.4492 3731.174 2513.3604 L 3627.5303 2539.2712 L 3601.6194 2539.2712 L 3575.7085 2539.2712 L 3549.7974 2565.1821 L 3497.9756 2591.093 L 3549.7974 2591.093 L 3575.7085 2591.093 L 3653.4412 2617.004 L 3731.174 2642.9148 L 3757.085 2642.9148 L 3782.9958 2642.9148 L 3782.9958 2668.826 L 3757.085 2668.826 L 3757.085 2694.7368 L 3757.085 2720.6477 L 3705.2632 2720.6477 L 3627.5303 2746.5586 L 3627.5303 2746.5586 L 3601.6194 2746.5586 L 3601.6194 2772.4695 L 3601.6194 2798.3806 L 3549.7974 2798.3806 Q 3497.9756 2798.3806 3446.1538 2850.2024 L 3394.3318 2876.1133 L 3394.3318 2876.1133 L 3394.3318 2902.0242 L 3394.3318 2902.0242 L 3394.3318 2902.0242 L 3420.243 2902.0242 L 3420.243 2902.0242 L 3420.243 2927.935 L 3446.1538 2927.935 L 3446.1538 2927.935 L 3446.1538 2953.8462 L 3394.3318 2953.8462 L 3368.421 2953.8462 L 3368.421 2979.757 L 3368.421 3005.668 L 3342.51 3005.668 L 3342.51 3005.668 L 3342.51 3005.668 L 3342.51 3005.668 L 3316.599 2979.757 L 3290.6882 2979.757 L 3290.6882 2953.8462 Q 3290.6882 2927.935 3316.599 2927.935 L 3342.51 2902.0242 L 3342.51 2902.0242 L 3342.51 2902.0242 L 3316.599 2902.0242 L 3316.599 2902.0242 L 3316.599 2876.1133 L 3290.6882 2876.1133 L 3290.6882 2876.1133 L 3290.6882 2850.2024 L 3290.6882 2850.2024 L 3290.6882 2850.2024 L 3264.7773 2850.2024 L 3264.7773 2850.2024 L 3264.7773 2824.2915 L 3238.8662 2824.2915 L 3238.8662 2824.2915 L 3238.8662 2798.3806 L 3212.9553 2798.3806 Q 3187.0444 2798.3806 3161.1335 2746.5586 Q 3135.2227 2720.6477 3161.1335 2694.7368 Q 3187.0444 2694.7368 3109.3118 2694.7368 Q 3031.5789 2694.7368 3031.5789 2720.6477 Q 3057.4897 2746.5586 2927.935 2720.6477 Q 2798.3806 2694.7368 2824.2915 2694.7368 Q 2850.2024 2642.9148 2539.2712 2591.093 Q 2228.34 2539.2712 1839.676 2539.2712 Q 1476.9231 2539.2712 1476.9231 2513.3604 Q 1476.9231 2487.4492 1399.1903 2487.4492 Q 1321.4574 2461.5383 1321.4574 2487.4492 Q 1321.4574 2513.3604 1269.6356 2513.3604 Q 1243.7246 2539.2712 1217.8137 2487.4492 Q 1217.8137 2461.5383 1165.9918 2461.5383 L 1140.0809 2461.5383 L 1114.17 2461.5383 L 1114.17 2461.5383 L 1114.17 2461.5383 L 1088.259 2461.5383 L 1062.3481 2461.5383 L 1010.5263 2435.6274 L 984.61536 2435.6274 L 958.7044 2435.6274 L 958.7044 2409.7166 Q 958.7044 2383.8057 984.61536 2383.8057 Q 1010.5263 2383.8057 1036.4373 2331.9836 Q 1062.3481 2280.1619 1010.5263 2254.251 Q 958.7044 2228.34 906.88257 2150.6072 Q 855.0607 2072.8745 829.1498 2046.9635 Q 803.23883 2021.0526 803.23883 1995.1416 Q 803.23883 1969.2307 777.32794 1943.3198 L 751.417 1917.4088 L 751.417 1917.4088 L 751.417 1917.4088 L 803.23883 1891.4979 Q 855.0607 1865.587 880.9716 1839.676 Q 932.7935 1813.7651 906.88257 1787.8542 Q 906.88257 1761.9432 906.88257 1761.9432 Q 906.88257 1761.9432 932.7935 1761.9432 L 958.7044 1761.9432 L 958.7044 1761.9432 L 958.7044 1761.9432 L 984.61536 1761.9432 L 984.61536 1761.9432 L 984.61536 1736.0323 L 1010.5263 1736.0323 L 1010.5263 1736.0323 L 1010.5263 1710.1215 L 984.61536 1710.1215 Q 958.7044 1710.1215 906.88257 1658.2996 Q 829.1498 1632.3887 829.1498 1606.4777 L 803.23883 1580.5668 L 803.23883 1580.5668 L 803.23883 1554.6559 L 803.23883 1554.6559 L 803.23883 1554.6559 L 777.32794 1554.6559 L 777.32794 1554.6559 L 777.32794 1554.6559 L 777.32794 1554.6559 L 803.23883 1528.7449 L 829.1498 1502.834 L 829.1498 1502.834 L 855.0607 1502.834 L 855.0607 1502.834 L 855.0607 1502.834 L 855.0607 1476.9231 L 855.0607 1476.9231 L 880.9716 1476.9231 L 880.9716 1451.0121 L 1010.5263 1451.0121 Q 1140.0809 1451.0121 1140.0809 1425.1012 Q 1140.0809 1399.1903 1165.9918 1399.1903 Q 1217.8137 1399.1903 1321.4574 1373.2793 L 1399.1903 1347.3684 L 1399.1903 1347.3684 L 1373.2793 1347.3684 L 1373.2793 1321.4574 L 1373.2793 1295.5465 L 1295.5465 1295.5465 L 1217.8137 1295.5465 L 1217.8137 1269.6356 L 1217.8137 1269.6356 L 1217.8137 1243.7246 Q 1217.8137 1217.8137 1217.8137 1191.9028 Q 1217.8137 1191.9028 1140.0809 1165.9918 Q 1062.3481 1140.0809 958.7044 1114.17 Q 855.0607 1088.259 699.59515 1062.3481 L 518.2186 1036.4373 L 492.30768 1036.4373 Q 466.39676 1036.4373 440.4858 1010.5263 Q 388.66397 984.61536 414.5749 958.7044 Q 440.4858 906.88257 414.5749 880.9716 Q 388.66397 880.9716 388.66397 855.0607 Q 388.66397 829.1498 336.8421 855.0607 Q 285.02023 880.9716 181.37651 855.0607 L 103.64372 829.1498 L 103.64372 829.1498 L 103.64372 829.1498 L 51.82186 803.23883 L 0.0 777.32794 L 0.0 777.32794 L 25.91093 777.32794 L 25.91093 777.32794 L 25.91093 777.32794 L 77.73279 751.417 L 103.64372 725.50604 L 129.55466 725.50604 Q 181.37651 725.50604 181.37651 699.59515 Q 181.37651 673.6842 129.55466 647.77325 L 51.82186 621.8623 L 77.73279 595.9514 L 103.64372 570.04047 L 181.37651 570.04047 Q 233.19838 544.1295 233.19838 518.2186 Q 233.19838 492.30768 336.8421 492.30768 L 414.5749 466.39676 L 440.4858 466.39676 L 492.30768 466.39676 L 544.1295 440.4858 L 621.8623 414.5749 L 621.8623 414.5749 L 595.9514 414.5749 L 595.9514 414.5749 L 595.9514 414.5749 L 544.1295 414.5749 L 518.2186 414.5749 L 466.39676 414.5749 Q 414.5749 414.5749 336.8421 414.5749 L 259.1093 414.5749 L 207.28745 388.66397 L 155.46558 362.75302 L 155.46558 362.75302 L 181.37651 362.75302 L 181.37651 362.75302 L 181.37651 362.75302 L 285.02023 362.75302 Q 362.75302 362.75302 388.66397 336.8421 Q 414.5749 310.93115 388.66397 310.93115 Q 336.8421 259.1093 388.66397 233.19838 Q 440.4858 181.37651 414.5749 155.46558 Q 362.75302 155.46558 388.66397 129.55466 L 414.5749 129.55466 L 414.5749 103.64372 L 414.5749 51.82186 L 388.66397 51.82186 Q 362.75302 51.82186 362.75302 25.91093 L 362.75302 25.91093 L 544.1295 0.0 Q 751.417 0.0 751.417 51.82186 Q 777.32794 103.64372 958.7044 155.46558 Q 1165.9918 207.28745 1217.8137 181.37651 Q 1295.5465 155.46558 1295.5465 181.37651 Q 1295.5465 207.28745 1632.3887 259.1093 Q 1995.1416 310.93115 1969.2307 310.93115 Q 1943.3198 310.93115 2046.9635 336.8421 Q 2176.518 362.75302 2150.6072 362.75302 Q 2098.7854 362.75302 2150.6072 388.66397 Q 2228.34 388.66397 2202.4292 414.5749 Q 2202.4292 466.39676 2331.9836 466.39676 Q 2461.5383 518.2186 2565.1821 518.2186 Q 2668.826 518.2186 2772.4695 544.1295 Q 2876.1133 570.04047 2979.757 595.9514 Q 3083.4006 621.8623 3083.4006 595.9514 Q 3083.4006 570.04047 3187.0444 570.04047 z M 466.39676 906.88257 Q 466.39676 880.9716 544.1295 906.88257 Q 595.9514 932.7935 544.1295 932.7935 Q 466.39676 932.7935 466.39676 906.88257 z M 1269.6356 1243.7246 Q 1269.6356 1217.8137 1321.4574 1243.7246 Q 1373.2793 1243.7246 1321.4574 1243.7246 Q 1269.6356 1269.6356 1269.6356 1243.7246 z M 1191.9028 1451.0121 Q 1191.9028 1451.0121 1191.9028 1425.1012 Q 1217.8137 1425.1012 1217.8137 1451.0121 Q 1217.8137 1451.0121 1191.9028 1451.0121 z" svg:height="30.056679mm" draw:style-name="style-425" svg:viewBox="0.0 0.0 5544.939 3005.668" svg:width="55.44939mm" svg:x="220.50201mm" svg:y="91.72469mm"/>
          <draw:path svg:d="M 2228.34 25.91093 L 2254.251 3.6379788E-12 L 2280.1619 3.6379788E-12 L 2306.0728 3.6379788E-12 L 2306.0728 25.91093 L 2306.0728 25.91093 L 2306.0728 51.82186 Q 2280.1619 51.82186 2280.1619 103.64372 L 2280.1619 129.55466 L 2254.251 129.55466 L 2254.251 155.46558 L 2280.1619 155.46558 Q 2280.1619 155.46558 2228.34 181.37651 L 2202.4292 207.28745 L 2280.1619 207.28745 Q 2357.8948 233.19838 2357.8948 259.1093 Q 2357.8948 285.02023 2331.9836 285.02023 Q 2306.0728 285.02023 2306.0728 310.93115 Q 2306.0728 362.75302 2357.8948 362.75302 Q 2383.8057 388.66397 2409.7166 414.5749 Q 2409.7166 466.39676 2435.6274 466.39676 L 2435.6274 466.39676 L 2331.9836 466.39676 Q 2228.34 492.30768 2228.34 544.1295 Q 2202.4292 595.9514 2176.518 595.9514 L 2150.6072 621.8623 L 2150.6072 621.8623 L 2150.6072 621.8623 L 2150.6072 621.8623 L 2124.6963 621.8623 L 2124.6963 621.8623 L 2124.6963 647.77325 L 2124.6963 647.77325 Q 2124.6963 647.77325 2098.7854 673.6842 L 2098.7854 673.6842 L 2072.8745 699.59515 Q 2072.8745 725.50604 2046.9635 699.59515 Q 2021.0526 673.6842 2021.0526 725.50604 Q 1995.1416 751.417 1969.2307 725.50604 Q 1917.4088 725.50604 1917.4088 725.50604 L 1917.4088 725.50604 L 1917.4088 751.417 L 1917.4088 751.417 L 1891.4979 751.417 L 1891.4979 777.32794 L 1891.4979 777.32794 L 1917.4088 777.32794 L 1917.4088 829.1498 L 1917.4088 880.9716 L 1969.2307 880.9716 L 2021.0526 880.9716 L 2046.9635 855.0607 L 2072.8745 855.0607 L 2072.8745 880.9716 L 2072.8745 906.88257 L 1969.2307 906.88257 L 1839.676 932.7935 L 1813.7651 932.7935 L 1787.8542 932.7935 L 1865.587 958.7044 L 1917.4088 984.61536 L 1917.4088 984.61536 L 1917.4088 984.61536 L 1891.4979 984.61536 L 1891.4979 984.61536 L 1891.4979 1010.5263 L 1917.4088 1010.5263 L 1917.4088 1036.4373 L 1917.4088 1036.4373 L 958.7044 1036.4373 L 0.0 1036.4373 L 0.0 1036.4373 L 0.0 1036.4373 L 51.82186 1010.5263 L 77.73279 984.61536 L 77.73279 984.61536 L 51.82186 984.61536 L 51.82186 984.61536 L 51.82186 984.61536 L 51.82186 958.7044 L 51.82186 932.7935 L 25.91093 932.7935 L 25.91093 932.7935 L 25.91093 932.7935 L 25.91093 906.88257 L 51.82186 906.88257 L 103.64372 880.9716 L 336.8421 880.9716 Q 570.04047 880.9716 621.8623 777.32794 Q 699.59515 725.50604 777.32794 673.6842 Q 880.9716 621.8623 906.88257 595.9514 Q 932.7935 570.04047 906.88257 570.04047 L 855.0607 570.04047 L 855.0607 544.1295 Q 855.0607 518.2186 932.7935 518.2186 Q 1036.4373 518.2186 1010.5263 492.30768 Q 984.61536 466.39676 1036.4373 414.5749 Q 1036.4373 388.66397 1088.259 362.75302 Q 1114.17 362.75302 1114.17 388.66397 Q 1114.17 414.5749 1165.9918 414.5749 L 1217.8137 414.5749 L 1217.8137 388.66397 L 1217.8137 362.75302 L 1243.7246 362.75302 L 1269.6356 362.75302 L 1269.6356 336.8421 Q 1243.7246 336.8421 1243.7246 310.93115 L 1243.7246 285.02023 L 1243.7246 285.02023 L 1269.6356 285.02023 L 1295.5465 285.02023 L 1295.5465 285.02023 L 1321.4574 285.02023 Q 1347.3684 285.02023 1373.2793 310.93115 Q 1399.1903 362.75302 1502.834 336.8421 Q 1580.5668 310.93115 1606.4777 285.02023 Q 1606.4777 233.19838 1632.3887 233.19838 Q 1658.2996 233.19838 1658.2996 207.28745 Q 1684.2104 155.46558 1710.1215 155.46558 Q 1736.0323 155.46558 1761.9432 207.28745 Q 1787.8542 259.1093 1813.7651 233.19838 Q 1865.587 233.19838 1865.587 207.28745 Q 1865.587 155.46558 1865.587 155.46558 L 1865.587 155.46558 L 1891.4979 155.46558 Q 1917.4088 155.46558 1969.2307 155.46558 Q 1995.1416 155.46558 1995.1416 129.55466 Q 2021.0526 103.64372 2046.9635 77.73279 L 2072.8745 51.82186 L 2124.6963 51.82186 L 2150.6072 51.82186 L 2176.518 51.82186 L 2176.518 51.82186 L 2228.34 25.91093 z" svg:height="10.364372mm" draw:style-name="style-426" svg:viewBox="0.0 0.0 2435.6274 1036.4373" svg:width="24.356276mm" svg:x="45.603237mm" svg:y="199.51416mm"/>
          <draw:path svg:d="M 25.91093 25.91093 L 51.82186 0.0 L 51.82186 0.0 Q 51.82186 25.91093 77.73279 25.91093 L 77.73279 25.91093 L 181.37651 25.91093 L 259.1093 25.91093 L 285.02023 25.91093 L 285.02023 25.91093 L 285.02023 25.91093 L 285.02023 25.91093 L 285.02023 51.82186 L 285.02023 51.82186 L 285.02023 77.73279 L 285.02023 103.64372 L 285.02023 103.64372 L 285.02023 77.73279 L 388.66397 77.73279 L 466.39676 77.73279 L 466.39676 103.64372 L 440.4858 129.55466 L 440.4858 129.55466 L 440.4858 129.55466 L 440.4858 155.46558 Q 440.4858 155.46558 388.66397 181.37651 L 336.8421 181.37651 L 336.8421 233.19838 L 336.8421 259.1093 L 310.93115 259.1093 L 285.02023 259.1093 L 285.02023 233.19838 Q 285.02023 233.19838 233.19838 207.28745 Q 155.46558 181.37651 129.55466 155.46558 L 129.55466 103.64372 L 77.73279 103.64372 L 25.91093 103.64372 L 25.91093 77.73279 Q 25.91093 77.73279 0.0 77.73279 L 0.0 77.73279 L 0.0 51.82186 Q 25.91093 25.91093 25.91093 25.91093 z" svg:height="2.591093mm" draw:style-name="style-427" svg:viewBox="0.0 0.0 466.39676 259.1093" svg:width="4.6639676mm" svg:x="81.61943mm" svg:y="191.48178mm"/>
          <draw:path svg:d="M 310.93115 0.0 L 414.5749 0.0 L 440.4858 0.0 L 466.39676 0.0 L 466.39676 25.91093 L 466.39676 51.82186 L 414.5749 77.73279 Q 336.8421 77.73279 388.66397 129.55466 Q 414.5749 207.28745 440.4858 207.28745 L 440.4858 233.19838 L 466.39676 207.28745 Q 466.39676 207.28745 492.30768 233.19838 Q 492.30768 259.1093 414.5749 259.1093 L 362.75302 259.1093 L 336.8421 259.1093 Q 310.93115 285.02023 259.1093 285.02023 L 233.19838 285.02023 L 233.19838 259.1093 Q 207.28745 259.1093 181.37651 259.1093 Q 155.46558 285.02023 103.64372 207.28745 L 51.82186 155.46558 L 25.91093 155.46558 L 25.91093 129.55466 L 25.91093 129.55466 L 0.0 129.55466 L 0.0 129.55466 L 0.0 129.55466 L 0.0 77.73279 L 0.0 51.82186 L 0.0 51.82186 L 25.91093 25.91093 L 103.64372 25.91093 Q 207.28745 25.91093 310.93115 0.0 z" svg:height="2.8502023mm" draw:style-name="style-428" svg:viewBox="0.0 0.0 492.30768 285.02023" svg:width="4.9230766mm" svg:x="0.0mm" svg:y="136.03238mm"/>
          <draw:path svg:d="M 181.37651 0.0 L 181.37651 0.0 L 336.8421 0.0 Q 492.30768 25.91093 492.30768 103.64372 Q 492.30768 207.28745 621.8623 259.1093 Q 751.417 310.93115 906.88257 336.8421 Q 1088.259 362.75302 1114.17 414.5749 Q 1140.0809 466.39676 1295.5465 414.5749 Q 1451.0121 362.75302 1528.7449 336.8421 Q 1580.5668 310.93115 1632.3887 285.02023 Q 1710.1215 285.02023 1736.0323 259.1093 Q 1761.9432 207.28745 1787.8542 207.28745 Q 1839.676 207.28745 1839.676 207.28745 L 1839.676 207.28745 L 1865.587 259.1093 Q 1865.587 285.02023 1891.4979 259.1093 Q 1943.3198 259.1093 1943.3198 233.19838 L 1943.3198 233.19838 L 1969.2307 233.19838 L 1969.2307 259.1093 L 1969.2307 259.1093 L 1995.1416 259.1093 L 1995.1416 414.5749 Q 1995.1416 570.04047 2021.0526 570.04047 Q 2046.9635 595.9514 2046.9635 621.8623 Q 2046.9635 673.6842 2021.0526 725.50604 L 2021.0526 803.23883 L 2098.7854 829.1498 Q 2176.518 855.0607 2202.4292 829.1498 Q 2202.4292 829.1498 2331.9836 855.0607 Q 2461.5383 880.9716 2461.5383 855.0607 Q 2461.5383 829.1498 2487.4492 829.1498 L 2513.3604 829.1498 L 2513.3604 855.0607 Q 2513.3604 880.9716 2487.4492 932.7935 L 2461.5383 958.7044 L 2461.5383 958.7044 L 2461.5383 984.61536 L 2461.5383 984.61536 L 2461.5383 984.61536 L 2487.4492 984.61536 L 2487.4492 984.61536 L 2487.4492 1010.5263 L 2513.3604 1010.5263 L 2513.3604 1036.4373 L 2513.3604 1088.259 L 2487.4492 1088.259 L 2487.4492 1114.17 L 2461.5383 1114.17 L 2461.5383 1088.259 L 2435.6274 1088.259 Q 2409.7166 1088.259 2409.7166 1140.0809 L 2409.7166 1165.9918 L 2383.8057 1217.8137 L 2357.8948 1269.6356 L 2357.8948 1269.6356 L 2357.8948 1243.7246 L 2357.8948 1243.7246 L 2357.8948 1243.7246 L 2331.9836 1243.7246 L 2331.9836 1243.7246 L 2306.0728 1243.7246 L 2280.1619 1243.7246 L 2254.251 1243.7246 L 2254.251 1243.7246 L 2254.251 1217.8137 L 2254.251 1217.8137 L 2228.34 1217.8137 Q 2228.34 1191.9028 2228.34 1191.9028 L 2228.34 1191.9028 L 2228.34 1191.9028 L 2254.251 1165.9918 L 2254.251 1165.9918 L 2254.251 1165.9918 L 2254.251 1140.0809 Q 2254.251 1140.0809 2254.251 1088.259 Q 2254.251 1062.3481 2202.4292 1062.3481 L 2176.518 1036.4373 L 2150.6072 1036.4373 L 2098.7854 1036.4373 L 2072.8745 1036.4373 L 2046.9635 1036.4373 L 2046.9635 1036.4373 L 2046.9635 1036.4373 L 2021.0526 1036.4373 L 2021.0526 1036.4373 L 2021.0526 1062.3481 L 2046.9635 1062.3481 L 2046.9635 1062.3481 L 2046.9635 1088.259 L 2046.9635 1088.259 L 2046.9635 1088.259 L 2021.0526 1243.7246 Q 2021.0526 1425.1012 1995.1416 1425.1012 L 1969.2307 1425.1012 L 1969.2307 1451.0121 Q 1969.2307 1502.834 1995.1416 1502.834 Q 2021.0526 1502.834 2021.0526 1528.7449 L 2021.0526 1528.7449 L 2021.0526 1528.7449 Q 2021.0526 1554.6559 1969.2307 1554.6559 L 1917.4088 1554.6559 L 1917.4088 1554.6559 L 1891.4979 1554.6559 L 1891.4979 1554.6559 L 1891.4979 1554.6559 L 1891.4979 1554.6559 L 1865.587 1554.6559 L 1865.587 1554.6559 L 1839.676 1554.6559 L 1839.676 1580.5668 L 1839.676 1606.4777 L 1787.8542 1606.4777 Q 1761.9432 1606.4777 1787.8542 1658.2996 Q 1787.8542 1710.1215 1736.0323 1710.1215 Q 1658.2996 1710.1215 1606.4777 1736.0323 Q 1528.7449 1761.9432 1425.1012 1813.7651 Q 1321.4574 1891.4979 1295.5465 1995.1416 Q 1269.6356 2098.7854 1243.7246 2072.8745 L 1217.8137 2072.8745 L 1191.9028 2124.6963 L 1191.9028 2150.6072 L 1191.9028 2150.6072 Q 1165.9918 2150.6072 1165.9918 2176.518 L 1165.9918 2176.518 L 1165.9918 2176.518 Q 1165.9918 2176.518 1140.0809 2202.4292 L 1140.0809 2228.34 L 1140.0809 2254.251 L 1114.17 2280.1619 L 1114.17 2280.1619 L 1114.17 2280.1619 L 1088.259 2306.0728 L 1062.3481 2306.0728 L 1062.3481 2306.0728 L 1036.4373 2280.1619 L 1010.5263 2280.1619 L 958.7044 2280.1619 L 932.7935 2254.251 L 906.88257 2228.34 L 906.88257 2228.34 L 906.88257 2228.34 L 932.7935 2228.34 L 958.7044 2228.34 L 932.7935 2202.4292 L 906.88257 2202.4292 L 906.88257 2176.518 L 906.88257 2150.6072 L 880.9716 2150.6072 L 880.9716 2124.6963 L 855.0607 2124.6963 L 829.1498 2124.6963 L 829.1498 2098.7854 Q 855.0607 2098.7854 855.0607 2072.8745 Q 855.0607 2021.0526 829.1498 2021.0526 L 803.23883 1995.1416 L 829.1498 1995.1416 Q 855.0607 1969.2307 855.0607 1943.3198 Q 880.9716 1917.4088 932.7935 1917.4088 Q 984.61536 1891.4979 958.7044 1710.1215 Q 958.7044 1554.6559 880.9716 1502.834 Q 803.23883 1476.9231 803.23883 1451.0121 Q 803.23883 1399.1903 725.50604 1373.2793 Q 673.6842 1347.3684 647.77325 1140.0809 L 621.8623 958.7044 L 621.8623 880.9716 L 621.8623 803.23883 L 544.1295 803.23883 L 440.4858 803.23883 L 440.4858 906.88257 Q 466.39676 1036.4373 492.30768 1036.4373 L 518.2186 1036.4373 L 492.30768 1036.4373 Q 440.4858 1062.3481 440.4858 1088.259 L 440.4858 1114.17 L 440.4858 1114.17 L 440.4858 1114.17 L 414.5749 1140.0809 L 414.5749 1191.9028 L 388.66397 1191.9028 L 388.66397 1191.9028 L 388.66397 1165.9918 L 388.66397 1165.9918 L 362.75302 1217.8137 L 362.75302 1269.6356 L 336.8421 1269.6356 L 285.02023 1269.6356 L 285.02023 1140.0809 Q 285.02023 1036.4373 285.02023 932.7935 Q 285.02023 803.23883 259.1093 725.50604 L 207.28745 673.6842 L 207.28745 673.6842 Q 181.37651 673.6842 181.37651 725.50604 Q 181.37651 751.417 155.46558 673.6842 Q 129.55466 595.9514 77.73279 544.1295 Q 25.91093 492.30768 51.82186 466.39676 Q 77.73279 414.5749 51.82186 362.75302 L 25.91093 336.8421 L 25.91093 310.93115 Q 25.91093 310.93115 0.0 310.93115 L 0.0 310.93115 L 0.0 310.93115 Q 25.91093 285.02023 25.91093 259.1093 Q 77.73279 233.19838 77.73279 181.37651 Q 77.73279 129.55466 103.64372 77.73279 L 103.64372 25.91093 L 129.55466 25.91093 L 129.55466 25.91093 L 155.46558 25.91093 Q 181.37651 0.0 181.37651 0.0 z M 1606.4777 647.77325 L 1451.0121 595.9514 L 1476.9231 570.04047 Q 1476.9231 518.2186 1580.5668 466.39676 Q 1684.2104 414.5749 1736.0323 440.4858 Q 1787.8542 440.4858 1761.9432 570.04047 Q 1761.9432 673.6842 1606.4777 647.77325 z M 699.59515 621.8623 Q 673.6842 570.04047 751.417 595.9514 Q 803.23883 621.8623 829.1498 647.77325 Q 829.1498 673.6842 777.32794 673.6842 Q 699.59515 673.6842 699.59515 621.8623 z M 1787.8542 1114.17 L 1761.9432 1088.259 L 1684.2104 1088.259 Q 1606.4777 1088.259 1606.4777 1140.0809 Q 1580.5668 1217.8137 1606.4777 1243.7246 Q 1632.3887 1269.6356 1502.834 1295.5465 L 1373.2793 1347.3684 L 1321.4574 1347.3684 L 1269.6356 1347.3684 L 1269.6356 1321.4574 L 1269.6356 1321.4574 L 1269.6356 1088.259 Q 1269.6356 829.1498 1425.1012 855.0607 Q 1580.5668 880.9716 1684.2104 906.88257 Q 1787.8542 958.7044 1787.8542 1036.4373 Q 1813.7651 1114.17 1787.8542 1114.17 z M 906.88257 1088.259 L 984.61536 1088.259 L 984.61536 1191.9028 Q 984.61536 1295.5465 958.7044 1295.5465 L 932.7935 1295.5465 L 880.9716 1269.6356 Q 829.1498 1243.7246 829.1498 1191.9028 Q 829.1498 1114.17 803.23883 1114.17 Q 777.32794 1088.259 777.32794 984.61536 Q 777.32794 855.0607 803.23883 855.0607 Q 829.1498 855.0607 829.1498 906.88257 Q 829.1498 984.61536 829.1498 1010.5263 Q 829.1498 1062.3481 906.88257 1088.259 z" svg:height="23.060728mm" draw:style-name="style-429" svg:viewBox="0.0 0.0 2513.3604 2306.0728" svg:width="25.133602mm" svg:x="75.40081mm" svg:y="89.65182mm"/>
          <draw:path svg:d="M 233.19838 51.82186 L 259.1093 0.0 L 285.02023 0.0 L 310.93115 0.0 L 336.8421 25.91093 L 362.75302 25.91093 L 362.75302 51.82186 L 362.75302 77.73279 L 336.8421 77.73279 L 336.8421 103.64372 L 310.93115 103.64372 Q 259.1093 129.55466 259.1093 155.46558 L 259.1093 207.28745 L 233.19838 207.28745 L 233.19838 207.28745 L 259.1093 233.19838 L 285.02023 259.1093 L 414.5749 233.19838 Q 518.2186 233.19838 518.2186 181.37651 Q 544.1295 155.46558 621.8623 207.28745 Q 725.50604 259.1093 725.50604 285.02023 L 725.50604 285.02023 L 751.417 310.93115 L 751.417 310.93115 L 725.50604 310.93115 Q 699.59515 310.93115 699.59515 362.75302 Q 699.59515 414.5749 751.417 414.5749 Q 803.23883 414.5749 829.1498 414.5749 L 880.9716 414.5749 L 880.9716 414.5749 L 880.9716 414.5749 L 880.9716 440.4858 L 880.9716 440.4858 L 855.0607 466.39676 L 829.1498 492.30768 L 829.1498 518.2186 L 829.1498 570.04047 L 803.23883 595.9514 L 803.23883 621.8623 L 777.32794 621.8623 L 751.417 621.8623 L 673.6842 595.9514 Q 595.9514 570.04047 570.04047 570.04047 Q 518.2186 544.1295 518.2186 518.2186 Q 518.2186 492.30768 466.39676 466.39676 Q 414.5749 440.4858 414.5749 466.39676 Q 440.4858 518.2186 259.1093 440.4858 L 51.82186 362.75302 L 25.91093 362.75302 L 0.0 362.75302 L 0.0 362.75302 L 0.0 362.75302 L 25.91093 336.8421 L 51.82186 336.8421 L 51.82186 285.02023 L 51.82186 233.19838 L 51.82186 207.28745 L 51.82186 181.37651 L 51.82186 155.46558 L 51.82186 129.55466 L 77.73279 103.64372 L 77.73279 51.82186 L 77.73279 51.82186 L 103.64372 51.82186 L 103.64372 51.82186 L 103.64372 51.82186 L 103.64372 51.82186 L 129.55466 51.82186 L 129.55466 51.82186 Q 155.46558 51.82186 155.46558 77.73279 L 155.46558 103.64372 L 181.37651 103.64372 Q 207.28745 103.64372 233.19838 51.82186 z" svg:height="6.218623mm" draw:style-name="style-430" svg:viewBox="0.0 0.0 880.9716 621.8623" svg:width="8.809716mm" svg:x="30.056679mm" svg:y="100.53441mm"/>
          <draw:path svg:d="M 647.77325 0.0 L 647.77325 0.0 L 647.77325 0.0 Q 647.77325 25.91093 647.77325 25.91093 L 673.6842 25.91093 L 673.6842 25.91093 Q 673.6842 25.91093 699.59515 51.82186 L 699.59515 51.82186 L 751.417 51.82186 L 777.32794 51.82186 L 751.417 77.73279 Q 751.417 129.55466 777.32794 129.55466 Q 803.23883 129.55466 751.417 181.37651 Q 673.6842 181.37651 699.59515 233.19838 Q 751.417 259.1093 725.50604 285.02023 Q 699.59515 336.8421 647.77325 336.8421 Q 621.8623 336.8421 595.9514 362.75302 L 570.04047 362.75302 L 544.1295 362.75302 Q 518.2186 336.8421 388.66397 388.66397 Q 233.19838 388.66397 233.19838 362.75302 Q 259.1093 336.8421 155.46558 310.93115 L 51.82186 285.02023 L 51.82186 285.02023 L 25.91093 285.02023 L 25.91093 285.02023 L 25.91093 285.02023 L 25.91093 285.02023 L 25.91093 259.1093 L 9.094947E-13 259.1093 L 9.094947E-13 259.1093 L 9.094947E-13 233.19838 L 9.094947E-13 207.28745 L 25.91093 207.28745 L 77.73279 207.28745 L 77.73279 181.37651 L 77.73279 155.46558 L 129.55466 155.46558 Q 181.37651 129.55466 181.37651 129.55466 L 207.28745 103.64372 L 336.8421 103.64372 Q 440.4858 77.73279 544.1295 51.82186 Q 647.77325 0.0 647.77325 0.0 z" svg:height="3.8866396mm" draw:style-name="style-431" svg:viewBox="0.0 0.0 777.32794 388.66397" svg:width="7.773279mm" svg:x="76.95547mm" svg:y="202.36436mm"/>
          <draw:path svg:d="M 699.59515 0.0 L 699.59515 0.0 L 777.32794 25.91093 Q 829.1498 51.82186 880.9716 25.91093 L 932.7935 25.91093 L 932.7935 51.82186 L 932.7935 77.73279 L 906.88257 103.64372 Q 906.88257 155.46558 880.9716 155.46558 L 855.0607 155.46558 L 855.0607 155.46558 Q 829.1498 155.46558 829.1498 155.46558 L 829.1498 181.37651 L 829.1498 207.28745 L 829.1498 207.28745 L 751.417 233.19838 Q 673.6842 259.1093 673.6842 259.1093 L 673.6842 285.02023 L 621.8623 285.02023 Q 595.9514 259.1093 518.2186 259.1093 Q 440.4858 233.19838 414.5749 285.02023 L 388.66397 336.8421 L 388.66397 310.93115 Q 362.75302 310.93115 362.75302 310.93115 L 362.75302 310.93115 L 310.93115 310.93115 L 285.02023 310.93115 L 233.19838 310.93115 Q 181.37651 310.93115 155.46558 310.93115 L 129.55466 310.93115 L 103.64372 310.93115 L 51.82186 310.93115 L 51.82186 285.02023 L 51.82186 285.02023 L 77.73279 285.02023 L 77.73279 259.1093 L 51.82186 259.1093 L 0.0 259.1093 L 0.0 233.19838 L 0.0 233.19838 L 25.91093 233.19838 L 25.91093 207.28745 L 25.91093 207.28745 L 51.82186 207.28745 L 51.82186 207.28745 L 51.82186 207.28745 L 51.82186 181.37651 L 51.82186 181.37651 L 77.73279 181.37651 L 103.64372 181.37651 L 103.64372 155.46558 L 103.64372 129.55466 L 77.73279 129.55466 L 77.73279 103.64372 L 155.46558 103.64372 Q 207.28745 103.64372 207.28745 129.55466 Q 207.28745 155.46558 336.8421 129.55466 Q 466.39676 103.64372 544.1295 77.73279 Q 621.8623 51.82186 647.77325 25.91093 Q 673.6842 0.0 699.59515 0.0 z" svg:height="3.368421mm" draw:style-name="style-432" svg:viewBox="0.0 0.0 932.7935 336.8421" svg:width="9.327935mm" svg:x="28.502024mm" svg:y="124.37247mm"/>
          <draw:path svg:d="M 103.64372 25.91093 L 129.55466 -3.6379788E-12 L 129.55466 -3.6379788E-12 Q 129.55466 25.91093 129.55466 25.91093 L 155.46558 25.91093 L 285.02023 77.73279 Q 388.66397 103.64372 414.5749 129.55466 Q 440.4858 129.55466 440.4858 155.46558 L 440.4858 181.37651 L 440.4858 181.37651 Q 440.4858 181.37651 414.5749 181.37651 L 414.5749 207.28745 L 414.5749 207.28745 Q 388.66397 207.28745 388.66397 233.19838 L 388.66397 233.19838 L 388.66397 233.19838 Q 388.66397 233.19838 362.75302 233.19838 L 362.75302 233.19838 L 362.75302 259.1093 L 336.8421 259.1093 L 336.8421 259.1093 L 336.8421 285.02023 L 310.93115 285.02023 L 285.02023 285.02023 L 285.02023 310.93115 L 285.02023 336.8421 L 259.1093 336.8421 L 233.19838 336.8421 L 233.19838 362.75302 L 233.19838 388.66397 L 285.02023 388.66397 L 310.93115 388.66397 L 310.93115 414.5749 L 310.93115 414.5749 L 259.1093 414.5749 L 207.28745 414.5749 L 155.46558 414.5749 Q 103.64372 388.66397 103.64372 388.66397 L 77.73279 388.66397 L 77.73279 388.66397 Q 77.73279 388.66397 77.73279 362.75302 L 77.73279 362.75302 L 77.73279 362.75302 Q 103.64372 336.8421 51.82186 259.1093 L 25.91093 181.37651 L 25.91093 155.46558 L 25.91093 129.55466 L 0.0 103.64372 L 0.0 77.73279 L 25.91093 77.73279 Q 51.82186 77.73279 51.82186 103.64372 Q 77.73279 129.55466 77.73279 77.73279 Q 77.73279 51.82186 103.64372 25.91093 z" svg:height="4.145749mm" draw:style-name="style-433" svg:viewBox="0.0 0.0 440.4858 414.5749" svg:width="4.404858mm" svg:x="22.54251mm" svg:y="193.55466mm"/>
          <draw:path svg:d="M 0.0 0.0 L 25.91093 0.0 L 51.82186 0.0 L 77.73279 0.0 L 77.73279 0.0 L 103.64372 0.0 L 103.64372 0.0 L 103.64372 0.0 L 103.64372 0.0 L 129.55466 0.0 L 259.1093 51.82186 Q 388.66397 103.64372 388.66397 103.64372 L 388.66397 103.64372 L 388.66397 129.55466 Q 388.66397 155.46558 362.75302 181.37651 Q 310.93115 181.37651 310.93115 207.28745 Q 310.93115 233.19838 336.8421 233.19838 Q 362.75302 259.1093 310.93115 259.1093 L 233.19838 259.1093 L 233.19838 285.02023 L 233.19838 285.02023 L 259.1093 310.93115 Q 259.1093 310.93115 233.19838 336.8421 Q 207.28745 362.75302 155.46558 362.75302 L 77.73279 362.75302 L 77.73279 414.5749 L 77.73279 440.4858 L 51.82186 440.4858 L 25.91093 440.4858 L 25.91093 414.5749 L 0.0 388.66397 L 0.0 388.66397 L 0.0 388.66397 L 0.0 207.28745 L 0.0 0.0 L 0.0 0.0 z" svg:height="4.404858mm" draw:style-name="style-434" svg:viewBox="0.0 0.0 388.66397 440.4858" svg:width="3.8866396mm" svg:x="0.0mm" svg:y="111.93522mm"/>
          <draw:path svg:d="M 414.5749 0.0 L 414.5749 0.0 L 414.5749 0.0 Q 440.4858 0.0 466.39676 25.91093 L 492.30768 51.82186 L 492.30768 51.82186 L 518.2186 51.82186 L 518.2186 51.82186 L 518.2186 51.82186 L 570.04047 77.73279 L 595.9514 103.64372 L 673.6842 155.46558 Q 777.32794 207.28745 880.9716 207.28745 Q 958.7044 207.28745 1036.4373 207.28745 Q 1114.17 207.28745 1140.0809 233.19838 L 1140.0809 233.19838 L 1140.0809 233.19838 L 1140.0809 259.1093 L 1140.0809 259.1093 L 1140.0809 259.1093 L 1191.9028 336.8421 Q 1217.8137 414.5749 1191.9028 414.5749 L 1140.0809 414.5749 L 1114.17 440.4858 L 1088.259 466.39676 L 1088.259 466.39676 L 1088.259 466.39676 L 1088.259 466.39676 L 1062.3481 466.39676 L 1036.4373 440.4858 Q 984.61536 414.5749 932.7935 414.5749 Q 855.0607 414.5749 829.1498 414.5749 Q 803.23883 414.5749 492.30768 310.93115 L 181.37651 207.28745 L 155.46558 207.28745 L 129.55466 207.28745 L 103.64372 181.37651 L 77.73279 181.37651 L 77.73279 155.46558 L 51.82186 155.46558 L 51.82186 155.46558 L 51.82186 155.46558 L 51.82186 155.46558 L 51.82186 155.46558 L 25.91093 129.55466 L 0.0 103.64372 L 51.82186 103.64372 L 77.73279 103.64372 L 103.64372 77.73279 L 129.55466 51.82186 L 259.1093 51.82186 Q 388.66397 51.82186 388.66397 25.91093 Q 414.5749 0.0 414.5749 0.0 z" svg:height="4.6639676mm" draw:style-name="style-435" svg:viewBox="0.0 0.0 1191.9028 466.39676" svg:width="11.919028mm" svg:x="262.21863mm" svg:y="138.36436mm"/>
          <draw:path svg:d="M 77.73279 25.91093 L 51.82186 0.0 L 103.64372 0.0 Q 155.46558 25.91093 155.46558 51.82186 L 155.46558 103.64372 L 233.19838 129.55466 Q 336.8421 155.46558 336.8421 129.55466 Q 336.8421 129.55466 310.93115 103.64372 L 310.93115 77.73279 L 336.8421 77.73279 Q 362.75302 77.73279 362.75302 103.64372 Q 362.75302 129.55466 414.5749 129.55466 Q 466.39676 103.64372 492.30768 103.64372 L 518.2186 103.64372 L 544.1295 129.55466 Q 595.9514 155.46558 570.04047 155.46558 Q 544.1295 155.46558 544.1295 181.37651 L 544.1295 181.37651 L 544.1295 207.28745 L 544.1295 259.1093 L 544.1295 259.1093 L 544.1295 259.1093 L 621.8623 310.93115 Q 699.59515 362.75302 673.6842 362.75302 L 647.77325 362.75302 L 647.77325 388.66397 L 647.77325 388.66397 L 621.8623 414.5749 L 621.8623 466.39676 L 544.1295 466.39676 Q 492.30768 466.39676 388.66397 492.30768 Q 259.1093 518.2186 259.1093 466.39676 Q 233.19838 440.4858 233.19838 466.39676 Q 233.19838 492.30768 155.46558 466.39676 L 77.73279 440.4858 L 77.73279 362.75302 Q 77.73279 259.1093 25.91093 207.28745 L 25.91093 181.37651 L 0.0 181.37651 L 0.0 155.46558 L 0.0 155.46558 L 25.91093 155.46558 L 25.91093 155.46558 Q 25.91093 155.46558 25.91093 103.64372 Q 0.0 77.73279 25.91093 77.73279 Q 77.73279 51.82186 77.73279 25.91093 z" svg:height="4.9230766mm" draw:style-name="style-436" svg:viewBox="0.0 0.0 673.6842 492.30768" svg:width="6.736842mm" svg:x="88.87449mm" svg:y="144.583mm"/>
          <draw:path svg:d="M 77.73279 25.91093 L 103.64372 0.0 L 155.46558 0.0 L 233.19838 0.0 L 233.19838 25.91093 L 259.1093 51.82186 L 259.1093 207.28745 Q 259.1093 362.75302 207.28745 362.75302 Q 181.37651 362.75302 181.37651 388.66397 L 155.46558 414.5749 L 155.46558 466.39676 L 155.46558 544.1295 L 155.46558 544.1295 Q 155.46558 544.1295 129.55466 595.9514 L 103.64372 647.77325 L 103.64372 647.77325 L 103.64372 647.77325 L 103.64372 492.30768 Q 103.64372 336.8421 51.82186 310.93115 Q 4.5474735E-13 310.93115 4.5474735E-13 259.1093 Q 4.5474735E-13 233.19838 25.91093 233.19838 Q 51.82186 233.19838 51.82186 207.28745 L 51.82186 155.46558 L 25.91093 129.55466 L 4.5474735E-13 103.64372 L 4.5474735E-13 103.64372 L 4.5474735E-13 103.64372 L 4.5474735E-13 77.73279 L 4.5474735E-13 77.73279 L 25.91093 77.73279 L 25.91093 51.82186 L 25.91093 51.82186 L 51.82186 51.82186 L 51.82186 51.82186 L 51.82186 51.82186 L 77.73279 25.91093 z" svg:height="6.4777327mm" draw:style-name="style-437" svg:viewBox="0.0 0.0 259.1093 647.77325" svg:width="2.591093mm" svg:x="38.866394mm" svg:y="60.113358mm"/>
          <draw:path svg:d="M 518.2186 103.64372 L 518.2186 181.37651 L 492.30768 233.19838 Q 492.30768 259.1093 492.30768 285.02023 L 492.30768 285.02023 L 518.2186 310.93115 L 518.2186 310.93115 L 492.30768 310.93115 Q 466.39676 310.93115 414.5749 362.75302 Q 362.75302 362.75302 285.02023 388.66397 L 233.19838 388.66397 L 207.28745 388.66397 L 207.28745 414.5749 L 181.37651 414.5749 L 155.46558 414.5749 L 129.55466 388.66397 L 77.73279 388.66397 L 77.73279 362.75302 L 77.73279 362.75302 L 77.73279 336.8421 Q 77.73279 310.93115 25.91093 310.93115 Q 0.0 285.02023 0.0 259.1093 L 0.0 233.19838 L 25.91093 233.19838 L 77.73279 207.28745 L 77.73279 207.28745 Q 77.73279 207.28745 77.73279 155.46558 Q 77.73279 103.64372 77.73279 77.73279 Q 77.73279 51.82186 77.73279 25.91093 L 103.64372 -1.8189894E-12 L 259.1093 -1.8189894E-12 Q 414.5749 -1.8189894E-12 466.39676 25.91093 Q 518.2186 51.82186 518.2186 103.64372 z" svg:height="4.145749mm" draw:style-name="style-438" svg:viewBox="0.0 0.0 518.2186 414.5749" svg:width="5.182186mm" svg:x="112.71255mm" svg:y="152.8745mm"/>
          <draw:path svg:d="M 1140.0809 129.55466 L 1165.9918 129.55466 L 1191.9028 155.46558 Q 1191.9028 155.46558 1140.0809 181.37651 L 1088.259 207.28745 L 1088.259 207.28745 L 1088.259 207.28745 L 1062.3481 207.28745 L 1062.3481 207.28745 L 1088.259 233.19838 L 1114.17 259.1093 L 1114.17 259.1093 L 1114.17 259.1093 L 1088.259 259.1093 L 1062.3481 259.1093 L 984.61536 285.02023 Q 880.9716 285.02023 880.9716 336.8421 L 880.9716 388.66397 L 880.9716 388.66397 Q 880.9716 388.66397 855.0607 414.5749 L 855.0607 414.5749 L 803.23883 414.5749 Q 751.417 414.5749 725.50604 414.5749 Q 699.59515 414.5749 570.04047 362.75302 Q 414.5749 362.75302 310.93115 336.8421 L 181.37651 310.93115 L 155.46558 310.93115 Q 129.55466 310.93115 51.82186 310.93115 L 0.0 310.93115 L 0.0 181.37651 L 0.0 51.82186 L 0.0 51.82186 L 25.91093 51.82186 L 259.1093 0.0 Q 492.30768 -25.91093 466.39676 0.0 Q 466.39676 51.82186 544.1295 51.82186 Q 621.8623 51.82186 855.0607 103.64372 Q 1088.259 103.64372 1114.17 103.64372 Q 1140.0809 103.64372 1140.0809 129.55466 z" svg:height="4.145749mm" draw:style-name="style-439" svg:viewBox="0.0 0.0 1191.9028 414.5749" svg:width="11.919028mm" svg:x="0.0mm" svg:y="181.37651mm"/>
          <draw:path svg:d="M 570.04047 0.0 L 570.04047 0.0 L 595.9514 51.82186 Q 621.8623 129.55466 673.6842 129.55466 Q 751.417 181.37651 751.417 181.37651 L 751.417 181.37651 L 777.32794 233.19838 Q 777.32794 310.93115 803.23883 336.8421 L 803.23883 388.66397 L 751.417 362.75302 Q 699.59515 336.8421 673.6842 336.8421 Q 647.77325 336.8421 621.8623 388.66397 Q 621.8623 466.39676 621.8623 492.30768 Q 647.77325 544.1295 595.9514 544.1295 Q 544.1295 544.1295 544.1295 570.04047 L 544.1295 570.04047 L 466.39676 570.04047 Q 388.66397 544.1295 259.1093 544.1295 L 129.55466 544.1295 L 129.55466 518.2186 L 103.64372 518.2186 L 103.64372 518.2186 L 103.64372 492.30768 L 103.64372 492.30768 L 103.64372 492.30768 L 129.55466 492.30768 L 129.55466 492.30768 L 129.55466 466.39676 L 155.46558 466.39676 L 155.46558 466.39676 L 155.46558 440.4858 L 77.73279 440.4858 L 0.0 440.4858 L 0.0 414.5749 L 0.0 414.5749 L 233.19838 388.66397 Q 466.39676 362.75302 466.39676 310.93115 Q 492.30768 285.02023 492.30768 259.1093 L 492.30768 259.1093 L 518.2186 259.1093 Q 518.2186 233.19838 518.2186 233.19838 L 518.2186 233.19838 L 518.2186 181.37651 L 518.2186 103.64372 L 518.2186 103.64372 L 518.2186 103.64372 L 544.1295 51.82186 Q 570.04047 0.0 570.04047 0.0 z" svg:height="5.7004046mm" draw:style-name="style-440" svg:viewBox="0.0 0.0 803.23883 570.04047" svg:width="8.032389mm" svg:x="34.720646mm" svg:y="65.55466mm"/>
          <draw:path svg:d="M 129.55466 233.19838 L 207.28745 233.19838 L 207.28745 336.8421 Q 207.28745 440.4858 181.37651 440.4858 L 155.46558 440.4858 L 103.64372 414.5749 Q 51.82186 388.66397 51.82186 336.8421 Q 51.82186 259.1093 25.91093 259.1093 Q 1.8189894E-12 233.19838 1.8189894E-12 129.55466 Q 1.8189894E-12 0.0 25.91093 0.0 Q 51.82186 0.0 51.82186 51.82186 Q 51.82186 129.55466 51.82186 155.46558 Q 51.82186 207.28745 129.55466 233.19838 z" svg:height="4.404858mm" draw:style-name="style-441" svg:viewBox="0.0 0.0 207.28745 440.4858" svg:width="2.0728745mm" svg:x="83.17409mm" svg:y="98.20242mm"/>
          <draw:path svg:d="M 829.1498 0.0 L 855.0607 0.0 L 880.9716 25.91093 Q 880.9716 51.82186 829.1498 77.73279 Q 803.23883 103.64372 803.23883 103.64372 L 777.32794 103.64372 L 777.32794 129.55466 L 777.32794 155.46558 L 751.417 155.46558 L 751.417 155.46558 L 751.417 181.37651 L 777.32794 181.37651 L 829.1498 207.28745 Q 880.9716 233.19838 880.9716 259.1093 Q 932.7935 310.93115 932.7935 310.93115 L 932.7935 336.8421 L 932.7935 362.75302 Q 932.7935 388.66397 906.88257 388.66397 Q 880.9716 388.66397 880.9716 362.75302 Q 880.9716 336.8421 829.1498 310.93115 L 803.23883 310.93115 L 751.417 310.93115 L 699.59515 310.93115 L 699.59515 336.8421 L 725.50604 336.8421 L 725.50604 362.75302 L 725.50604 388.66397 L 699.59515 388.66397 L 699.59515 414.5749 L 673.6842 414.5749 Q 647.77325 414.5749 673.6842 466.39676 Q 673.6842 518.2186 647.77325 518.2186 Q 621.8623 518.2186 621.8623 570.04047 L 621.8623 647.77325 L 595.9514 647.77325 L 595.9514 673.6842 L 595.9514 673.6842 Q 570.04047 673.6842 492.30768 621.8623 L 388.66397 570.04047 L 388.66397 595.9514 L 362.75302 595.9514 L 362.75302 621.8623 L 362.75302 647.77325 L 362.75302 673.6842 L 362.75302 699.59515 L 414.5749 777.32794 Q 466.39676 855.0607 466.39676 880.9716 L 466.39676 880.9716 L 440.4858 880.9716 Q 414.5749 906.88257 414.5749 958.7044 L 414.5749 1010.5263 L 388.66397 1036.4373 L 388.66397 1062.3481 L 362.75302 1062.3481 L 336.8421 1036.4373 L 310.93115 1036.4373 L 285.02023 1036.4373 L 259.1093 1010.5263 L 233.19838 984.61536 L 233.19838 984.61536 L 207.28745 984.61536 L 207.28745 984.61536 L 207.28745 984.61536 L 207.28745 958.7044 L 207.28745 958.7044 L 181.37651 958.7044 L 181.37651 932.7935 L 155.46558 932.7935 Q 129.55466 932.7935 103.64372 906.88257 L 77.73279 906.88257 L 77.73279 880.9716 Q 51.82186 855.0607 25.91093 829.1498 L 0.0 803.23883 L 0.0 803.23883 Q 0.0 777.32794 0.0 751.417 L 25.91093 699.59515 L 25.91093 699.59515 L 51.82186 699.59515 L 51.82186 673.6842 L 51.82186 647.77325 L 25.91093 595.9514 L 25.91093 544.1295 L 129.55466 466.39676 Q 233.19838 414.5749 310.93115 388.66397 Q 414.5749 388.66397 414.5749 310.93115 Q 440.4858 259.1093 570.04047 155.46558 Q 725.50604 51.82186 751.417 51.82186 Q 777.32794 0.0 829.1498 0.0 z" svg:height="10.623482mm" draw:style-name="style-442" svg:viewBox="0.0 0.0 932.7935 1062.3481" svg:width="9.327935mm" svg:x="113.489876mm" svg:y="88.61538mm"/>
          <draw:path svg:d="M 129.55466 -3.6379788E-12 L 103.64372 -3.6379788E-12 L 233.19838 -3.6379788E-12 Q 388.66397 -3.6379788E-12 414.5749 25.91093 Q 440.4858 51.82186 595.9514 77.73279 Q 751.417 103.64372 777.32794 77.73279 L 803.23883 77.73279 L 803.23883 103.64372 Q 803.23883 129.55466 751.417 129.55466 L 725.50604 129.55466 L 725.50604 155.46558 L 725.50604 181.37651 L 673.6842 181.37651 L 621.8623 207.28745 L 621.8623 207.28745 L 621.8623 207.28745 L 595.9514 207.28745 L 544.1295 207.28745 L 544.1295 207.28745 Q 544.1295 207.28745 518.2186 259.1093 Q 492.30768 336.8421 362.75302 310.93115 Q 233.19838 259.1093 233.19838 207.28745 Q 233.19838 181.37651 129.55466 155.46558 L 25.91093 155.46558 L 25.91093 129.55466 L 25.91093 129.55466 L 0.0 129.55466 L 0.0 103.64372 L 0.0 103.64372 L 25.91093 103.64372 L 25.91093 77.73279 L 25.91093 51.82186 L 77.73279 51.82186 Q 103.64372 51.82186 129.55466 77.73279 Q 155.46558 77.73279 155.46558 51.82186 Q 155.46558 25.91093 129.55466 -3.6379788E-12 z" svg:height="3.1093116mm" draw:style-name="style-443" svg:viewBox="0.0 0.0 803.23883 310.93115" svg:width="8.032389mm" svg:x="0.7773279mm" svg:y="184.48582mm"/>
          <draw:path svg:d="M 803.23883 0.0 L 829.1498 0.0 L 829.1498 25.91093 L 829.1498 77.73279 L 880.9716 77.73279 Q 932.7935 103.64372 932.7935 129.55466 Q 932.7935 155.46558 1010.5263 155.46558 Q 1088.259 181.37651 1191.9028 181.37651 Q 1321.4574 181.37651 1347.3684 207.28745 L 1347.3684 207.28745 L 1347.3684 233.19838 L 1347.3684 259.1093 L 1373.2793 259.1093 L 1373.2793 285.02023 L 1399.1903 285.02023 Q 1451.0121 285.02023 1502.834 285.02023 L 1528.7449 285.02023 L 1554.6559 285.02023 L 1554.6559 285.02023 L 1554.6559 285.02023 L 1554.6559 285.02023 L 1580.5668 285.02023 L 1580.5668 285.02023 L 1580.5668 310.93115 L 1554.6559 336.8421 L 1554.6559 336.8421 L 1554.6559 336.8421 L 1528.7449 388.66397 Q 1502.834 414.5749 1502.834 440.4858 Q 1554.6559 466.39676 1554.6559 466.39676 L 1554.6559 492.30768 L 1502.834 518.2186 Q 1451.0121 544.1295 1425.1012 595.9514 Q 1425.1012 647.77325 1399.1903 673.6842 Q 1399.1903 725.50604 1373.2793 751.417 L 1373.2793 751.417 L 1243.7246 777.32794 Q 1140.0809 803.23883 1088.259 803.23883 Q 1062.3481 829.1498 1062.3481 855.0607 Q 1088.259 880.9716 1088.259 906.88257 L 1088.259 958.7044 L 1114.17 958.7044 L 1114.17 984.61536 L 1088.259 984.61536 Q 1036.4373 958.7044 1036.4373 958.7044 Q 1010.5263 958.7044 984.61536 984.61536 Q 984.61536 1010.5263 958.7044 1010.5263 Q 932.7935 1010.5263 906.88257 984.61536 Q 880.9716 958.7044 829.1498 932.7935 Q 777.32794 906.88257 725.50604 932.7935 Q 673.6842 958.7044 673.6842 932.7935 Q 673.6842 906.88257 621.8623 932.7935 L 570.04047 958.7044 L 544.1295 958.7044 L 518.2186 958.7044 L 518.2186 932.7935 L 518.2186 906.88257 L 492.30768 880.9716 L 492.30768 855.0607 L 466.39676 855.0607 L 414.5749 855.0607 L 414.5749 829.1498 Q 414.5749 829.1498 285.02023 829.1498 Q 155.46558 803.23883 103.64372 751.417 L 51.82186 699.59515 L 51.82186 673.6842 L 51.82186 647.77325 L 25.91093 647.77325 L 0.0 647.77325 L 0.0 621.8623 L 0.0 621.8623 L 25.91093 621.8623 Q 25.91093 595.9514 25.91093 570.04047 Q 0.0 518.2186 25.91093 466.39676 L 51.82186 414.5749 L 77.73279 414.5749 Q 103.64372 388.66397 129.55466 388.66397 Q 155.46558 388.66397 207.28745 285.02023 Q 233.19838 207.28745 259.1093 207.28745 Q 285.02023 181.37651 310.93115 155.46558 Q 310.93115 129.55466 362.75302 129.55466 L 414.5749 103.64372 L 440.4858 103.64372 Q 466.39676 77.73279 570.04047 103.64372 Q 647.77325 129.55466 673.6842 77.73279 Q 673.6842 25.91093 699.59515 25.91093 L 699.59515 25.91093 L 699.59515 25.91093 L 699.59515 25.91093 L 725.50604 25.91093 L 777.32794 25.91093 L 777.32794 25.91093 L 777.32794 25.91093 L 803.23883 25.91093 L 803.23883 25.91093 L 803.23883 0.0 z" svg:height="10.105263mm" draw:style-name="style-444" svg:viewBox="0.0 0.0 1580.5668 1010.5263" svg:width="15.805668mm" svg:x="105.7166mm" svg:y="182.67206mm"/>
          <draw:path svg:d="M 414.5749 25.91093 L 440.4858 0.0 L 440.4858 0.0 L 440.4858 0.0 L 440.4858 77.73279 Q 440.4858 155.46558 440.4858 233.19838 Q 492.30768 336.8421 544.1295 362.75302 Q 595.9514 388.66397 621.8623 440.4858 Q 647.77325 466.39676 621.8623 492.30768 Q 621.8623 518.2186 595.9514 518.2186 L 570.04047 518.2186 L 570.04047 518.2186 Q 570.04047 492.30768 492.30768 492.30768 Q 440.4858 466.39676 440.4858 492.30768 Q 440.4858 518.2186 285.02023 492.30768 L 155.46558 440.4858 L 103.64372 440.4858 L 51.82186 440.4858 L 25.91093 466.39676 L 9.094947E-13 466.39676 L 9.094947E-13 440.4858 L 25.91093 414.5749 L 25.91093 414.5749 L 25.91093 414.5749 L 25.91093 414.5749 L 25.91093 388.66397 L 77.73279 388.66397 L 103.64372 388.66397 L 103.64372 362.75302 L 129.55466 362.75302 L 129.55466 336.8421 Q 129.55466 310.93115 155.46558 310.93115 Q 155.46558 336.8421 181.37651 259.1093 Q 233.19838 207.28745 259.1093 207.28745 Q 285.02023 207.28745 285.02023 129.55466 L 259.1093 77.73279 L 285.02023 77.73279 L 310.93115 77.73279 L 362.75302 51.82186 L 414.5749 51.82186 L 414.5749 25.91093 z" svg:height="5.182186mm" draw:style-name="style-445" svg:viewBox="0.0 0.0 621.8623 518.2186" svg:width="6.218623mm" svg:x="74.88259mm" svg:y="113.23077mm"/>
          <draw:path svg:d="M 3057.4897 25.91093 L 3161.1335 51.82186 L 3187.0444 51.82186 L 3212.9553 51.82186 L 3212.9553 77.73279 L 3212.9553 103.64372 L 3238.8662 103.64372 L 3238.8662 103.64372 L 3238.8662 129.55466 Q 3238.8662 155.46558 3316.599 155.46558 Q 3420.243 129.55466 3420.243 181.37651 Q 3446.1538 233.19838 3368.421 259.1093 Q 3316.599 259.1093 3420.243 310.93115 Q 3523.8865 336.8421 3575.7085 414.5749 Q 3627.5303 492.30768 3601.6194 518.2186 Q 3575.7085 544.1295 3679.352 570.04047 Q 3782.9958 621.8623 3782.9958 647.77325 Q 3782.9958 673.6842 3705.2632 673.6842 Q 3627.5303 673.6842 3627.5303 699.59515 Q 3627.5303 725.50604 3601.6194 725.50604 L 3601.6194 725.50604 L 3575.7085 751.417 L 3549.7974 751.417 L 3549.7974 777.32794 L 3575.7085 803.23883 L 3575.7085 829.1498 L 3575.7085 829.1498 L 3575.7085 829.1498 Q 3575.7085 855.0607 3523.8865 906.88257 Q 3523.8865 958.7044 3472.0647 984.61536 L 3420.243 984.61536 L 3420.243 1010.5263 L 3420.243 1010.5263 L 3394.3318 1036.4373 L 3394.3318 1062.3481 L 3472.0647 1062.3481 L 3575.7085 1062.3481 L 3575.7085 1088.259 L 3575.7085 1114.17 L 3523.8865 1114.17 L 3497.9756 1140.0809 L 3446.1538 1140.0809 Q 3394.3318 1140.0809 3368.421 1217.8137 Q 3342.51 1269.6356 3290.6882 1269.6356 L 3238.8662 1295.5465 L 3264.7773 1295.5465 L 3316.599 1295.5465 L 3342.51 1321.4574 Q 3368.421 1347.3684 3368.421 1399.1903 Q 3394.3318 1425.1012 3368.421 1425.1012 Q 3342.51 1451.0121 3420.243 1476.9231 Q 3472.0647 1528.7449 3472.0647 1528.7449 Q 3472.0647 1554.6559 3523.8865 1554.6559 L 3575.7085 1554.6559 L 3575.7085 1580.5668 L 3575.7085 1580.5668 L 3601.6194 1580.5668 L 3601.6194 1606.4777 L 3627.5303 1606.4777 L 3653.4412 1606.4777 L 3653.4412 1632.3887 L 3679.352 1632.3887 L 3679.352 1632.3887 L 3679.352 1658.2996 L 3575.7085 1658.2996 L 3497.9756 1658.2996 L 3497.9756 1684.2104 L 3497.9756 1684.2104 L 3446.1538 1684.2104 Q 3394.3318 1710.1215 3368.421 1710.1215 Q 3342.51 1710.1215 3316.599 1787.8542 Q 3316.599 1839.676 3290.6882 1839.676 Q 3264.7773 1839.676 3264.7773 1813.7651 Q 3264.7773 1761.9432 3238.8662 1787.8542 Q 3238.8662 1813.7651 3083.4006 1813.7651 L 2927.935 1787.8542 L 2927.935 1787.8542 Q 2927.935 1761.9432 2902.0242 1761.9432 Q 2850.2024 1761.9432 2850.2024 1710.1215 Q 2850.2024 1658.2996 2720.6477 1632.3887 Q 2591.093 1606.4777 2565.1821 1658.2996 L 2539.2712 1684.2104 L 2461.5383 1684.2104 L 2383.8057 1684.2104 L 2357.8948 1684.2104 Q 2331.9836 1658.2996 2021.0526 1606.4777 Q 1710.1215 1554.6559 1580.5668 1554.6559 L 1451.0121 1554.6559 L 1425.1012 1554.6559 Q 1399.1903 1554.6559 1140.0809 1502.834 L 855.0607 1476.9231 L 829.1498 1476.9231 Q 829.1498 1451.0121 673.6842 1425.1012 L 492.30768 1399.1903 L 492.30768 1399.1903 L 492.30768 1399.1903 L 492.30768 1373.2793 L 518.2186 1373.2793 L 518.2186 1373.2793 L 518.2186 1347.3684 L 466.39676 1347.3684 L 440.4858 1347.3684 L 440.4858 1321.4574 L 414.5749 1321.4574 L 414.5749 1321.4574 L 414.5749 1295.5465 L 414.5749 1295.5465 L 414.5749 1295.5465 L 440.4858 1295.5465 L 440.4858 1295.5465 L 466.39676 1295.5465 L 492.30768 1295.5465 L 518.2186 1295.5465 Q 570.04047 1295.5465 544.1295 1243.7246 L 518.2186 1191.9028 L 518.2186 1191.9028 Q 518.2186 1191.9028 518.2186 1165.9918 L 544.1295 1165.9918 L 570.04047 1191.9028 Q 570.04047 1191.9028 595.9514 1165.9918 L 595.9514 1140.0809 L 673.6842 1140.0809 Q 725.50604 1114.17 725.50604 1088.259 L 725.50604 1062.3481 L 725.50604 1088.259 Q 751.417 1114.17 829.1498 1114.17 Q 932.7935 1114.17 932.7935 1088.259 Q 932.7935 1062.3481 1140.0809 1062.3481 L 1373.2793 1036.4373 L 1347.3684 1036.4373 L 1321.4574 1036.4373 L 1243.7246 1010.5263 L 1165.9918 1010.5263 L 1165.9918 984.61536 L 1165.9918 958.7044 L 1243.7246 958.7044 L 1321.4574 958.7044 L 1321.4574 906.88257 L 1321.4574 855.0607 L 1295.5465 855.0607 L 1243.7246 880.9716 L 1217.8137 880.9716 L 1191.9028 880.9716 L 1140.0809 906.88257 Q 1114.17 932.7935 1036.4373 958.7044 Q 932.7935 984.61536 777.32794 1010.5263 L 647.77325 1036.4373 L 570.04047 1036.4373 L 518.2186 1036.4373 L 466.39676 1036.4373 L 414.5749 1036.4373 L 259.1093 1036.4373 L 103.64372 1036.4373 L 103.64372 1036.4373 L 77.73279 1036.4373 L 51.82186 1010.5263 L 25.91093 984.61536 L 25.91093 984.61536 L 0.0 984.61536 L 0.0 984.61536 L 0.0 984.61536 L 25.91093 958.7044 L 51.82186 958.7044 L 51.82186 932.7935 L 51.82186 906.88257 L 77.73279 906.88257 L 77.73279 880.9716 L 77.73279 880.9716 L 103.64372 880.9716 L 103.64372 880.9716 L 103.64372 880.9716 L 155.46558 829.1498 Q 233.19838 829.1498 259.1093 803.23883 L 259.1093 803.23883 L 259.1093 803.23883 Q 259.1093 803.23883 285.02023 777.32794 L 285.02023 777.32794 L 310.93115 777.32794 L 310.93115 777.32794 L 310.93115 777.32794 Q 310.93115 777.32794 336.8421 777.32794 L 336.8421 751.417 L 362.75302 751.417 L 388.66397 751.417 L 388.66397 751.417 Q 414.5749 751.417 414.5749 725.50604 L 414.5749 725.50604 L 414.5749 725.50604 L 440.4858 725.50604 L 932.7935 544.1295 Q 1451.0121 362.75302 1451.0121 336.8421 L 1451.0121 336.8421 L 1502.834 336.8421 L 1528.7449 310.93115 L 1528.7449 310.93115 L 1528.7449 310.93115 L 1554.6559 310.93115 L 1554.6559 310.93115 L 1554.6559 310.93115 L 1554.6559 310.93115 L 1580.5668 310.93115 L 1580.5668 310.93115 L 1684.2104 259.1093 Q 1787.8542 207.28745 1917.4088 207.28745 Q 2021.0526 207.28745 1995.1416 207.28745 Q 1969.2307 181.37651 1969.2307 155.46558 Q 1969.2307 129.55466 2124.6963 77.73279 Q 2280.1619 51.82186 2409.7166 0.0 Q 2539.2712 -51.82186 2642.9148 0.0 Q 2772.4695 25.91093 2798.3806 0.0 Q 2798.3806 0.0 2876.1133 0.0 Q 2953.8462 0.0 3057.4897 25.91093 z" svg:height="18.39676mm" draw:style-name="style-446" svg:viewBox="0.0 0.0 3782.9958 1839.676" svg:width="37.82996mm" svg:x="221.79756mm" svg:y="142.51012mm"/>
          <draw:path svg:d="M 0.0 0.0 L 51.82186 0.0 L 362.75302 25.91093 Q 673.6842 51.82186 829.1498 51.82186 L 984.61536 51.82186 L 984.61536 51.82186 Q 984.61536 77.73279 984.61536 103.64372 L 984.61536 129.55466 L 984.61536 155.46558 L 984.61536 181.37651 L 932.7935 181.37651 Q 906.88257 207.28745 932.7935 233.19838 Q 932.7935 259.1093 829.1498 259.1093 Q 699.59515 259.1093 673.6842 259.1093 L 621.8623 285.02023 L 621.8623 259.1093 Q 621.8623 207.28745 362.75302 155.46558 L 129.55466 103.64372 L 51.82186 103.64372 Q 0.0 103.64372 0.0 51.82186 Q -25.91093 25.91093 0.0 0.0 z" svg:height="2.8502023mm" draw:style-name="style-447" svg:viewBox="0.0 0.0 984.61536 285.02023" svg:width="9.846153mm" svg:x="192.25911mm" svg:y="119.19028mm"/>
          <draw:path svg:d="M 699.59515 77.73279 L 725.50604 77.73279 L 725.50604 155.46558 Q 751.417 207.28745 751.417 310.93115 L 751.417 414.5749 L 777.32794 414.5749 L 777.32794 414.5749 L 855.0607 466.39676 Q 958.7044 492.30768 958.7044 518.2186 Q 958.7044 544.1295 984.61536 544.1295 L 984.61536 544.1295 L 984.61536 544.1295 L 984.61536 570.04047 L 984.61536 570.04047 L 958.7044 570.04047 L 958.7044 570.04047 L 958.7044 595.9514 L 958.7044 595.9514 Q 958.7044 595.9514 906.88257 595.9514 Q 906.88257 595.9514 829.1498 621.8623 Q 751.417 621.8623 751.417 647.77325 Q 751.417 673.6842 725.50604 673.6842 Q 699.59515 699.59515 699.59515 673.6842 Q 699.59515 647.77325 440.4858 673.6842 L 207.28745 673.6842 L 207.28745 673.6842 Q 181.37651 647.77325 155.46558 621.8623 L 129.55466 621.8623 L 129.55466 595.9514 L 129.55466 570.04047 L 155.46558 570.04047 L 181.37651 570.04047 L 129.55466 544.1295 L 51.82186 518.2186 L 51.82186 518.2186 L 25.91093 518.2186 L 25.91093 518.2186 L 25.91093 518.2186 L 25.91093 492.30768 L 25.91093 492.30768 L 0.0 492.30768 L 0.0 466.39676 L 77.73279 466.39676 Q 155.46558 466.39676 181.37651 466.39676 Q 181.37651 440.4858 233.19838 414.5749 Q 285.02023 414.5749 310.93115 285.02023 Q 336.8421 155.46558 336.8421 103.64372 Q 336.8421 51.82186 388.66397 51.82186 L 414.5749 25.91093 L 544.1295 0.0 Q 673.6842 0.0 647.77325 25.91093 Q 647.77325 51.82186 699.59515 77.73279 z" svg:height="6.736842mm" draw:style-name="style-448" svg:viewBox="0.0 0.0 984.61536 673.6842" svg:width="9.846153mm" svg:x="86.2834mm" svg:y="112.45344mm"/>
          <draw:path svg:d="M 1269.6356 25.91093 L 1451.0121 0.0 L 1476.9231 25.91093 Q 1502.834 51.82186 1399.1903 103.64372 Q 1321.4574 129.55466 1321.4574 207.28745 Q 1321.4574 259.1093 1295.5465 310.93115 Q 1269.6356 310.93115 1243.7246 336.8421 L 1217.8137 362.75302 L 1191.9028 362.75302 L 1165.9918 362.75302 L 1165.9918 388.66397 L 1165.9918 388.66397 L 1062.3481 440.4858 Q 984.61536 492.30768 958.7044 518.2186 Q 932.7935 544.1295 932.7935 595.9514 L 932.7935 647.77325 L 984.61536 673.6842 Q 1036.4373 673.6842 1062.3481 673.6842 Q 1088.259 673.6842 1140.0809 725.50604 Q 1165.9918 777.32794 1191.9028 777.32794 L 1191.9028 777.32794 L 1191.9028 880.9716 Q 1191.9028 984.61536 1191.9028 984.61536 L 1191.9028 984.61536 L 1165.9918 984.61536 L 1165.9918 984.61536 L 1165.9918 1010.5263 L 1140.0809 1010.5263 L 1140.0809 1036.4373 L 1140.0809 1036.4373 L 1114.17 1062.3481 Q 1088.259 1088.259 1088.259 1088.259 L 1062.3481 1088.259 L 1062.3481 1062.3481 L 1088.259 1036.4373 L 1088.259 1036.4373 L 1088.259 1036.4373 L 1036.4373 1010.5263 Q 1010.5263 984.61536 932.7935 984.61536 Q 829.1498 932.7935 725.50604 880.9716 Q 621.8623 829.1498 621.8623 880.9716 Q 621.8623 906.88257 595.9514 906.88257 Q 570.04047 906.88257 570.04047 855.0607 Q 570.04047 803.23883 544.1295 803.23883 Q 518.2186 829.1498 466.39676 880.9716 Q 414.5749 932.7935 414.5749 984.61536 L 414.5749 1010.5263 L 362.75302 1036.4373 Q 310.93115 1036.4373 285.02023 1088.259 Q 233.19838 1140.0809 233.19838 1140.0809 L 207.28745 1140.0809 L 207.28745 1140.0809 L 207.28745 1140.0809 L 207.28745 1165.9918 L 207.28745 1165.9918 L 181.37651 1165.9918 L 181.37651 1191.9028 L 129.55466 1191.9028 L 77.73279 1191.9028 L 51.82186 1217.8137 L 25.91093 1217.8137 L 0.0 1217.8137 L 0.0 1191.9028 L 0.0 1191.9028 L 0.0 1191.9028 L 0.0 1140.0809 L 0.0 1114.17 L 0.0 1114.17 L 0.0 1088.259 L 0.0 1088.259 L 0.0 1088.259 L 25.91093 1088.259 L 25.91093 1088.259 L 25.91093 1062.3481 L 51.82186 1062.3481 L 51.82186 1062.3481 L 51.82186 1036.4373 L 103.64372 1036.4373 L 155.46558 1036.4373 L 155.46558 1010.5263 Q 155.46558 984.61536 103.64372 984.61536 L 25.91093 1010.5263 L 25.91093 984.61536 Q 51.82186 984.61536 103.64372 932.7935 Q 155.46558 880.9716 129.55466 880.9716 Q 103.64372 855.0607 129.55466 829.1498 Q 155.46558 803.23883 155.46558 725.50604 Q 155.46558 673.6842 155.46558 621.8623 Q 103.64372 595.9514 181.37651 570.04047 Q 233.19838 570.04047 207.28745 518.2186 Q 155.46558 492.30768 181.37651 440.4858 Q 207.28745 388.66397 259.1093 362.75302 L 285.02023 362.75302 L 285.02023 362.75302 L 310.93115 362.75302 L 310.93115 310.93115 Q 310.93115 259.1093 362.75302 259.1093 L 440.4858 259.1093 L 440.4858 259.1093 L 440.4858 259.1093 L 466.39676 259.1093 Q 466.39676 259.1093 466.39676 233.19838 L 466.39676 233.19838 L 492.30768 233.19838 L 518.2186 207.28745 L 570.04047 207.28745 Q 621.8623 207.28745 673.6842 181.37651 Q 751.417 155.46558 777.32794 129.55466 L 829.1498 103.64372 L 855.0607 103.64372 Q 880.9716 103.64372 984.61536 77.73279 L 1088.259 51.82186 L 1088.259 51.82186 Q 1088.259 51.82186 1269.6356 25.91093 z" svg:height="12.178138mm" draw:style-name="style-449" svg:viewBox="0.0 0.0 1476.9231 1217.8137" svg:width="14.769231mm" svg:x="3.6275303mm" svg:y="192.25911mm"/>
          <draw:path svg:d="M 181.37651 25.91093 L 207.28745 0.0 L 310.93115 0.0 Q 440.4858 0.0 440.4858 25.91093 Q 440.4858 51.82186 466.39676 51.82186 Q 492.30768 77.73279 518.2186 77.73279 L 544.1295 77.73279 L 544.1295 103.64372 L 570.04047 129.55466 L 570.04047 129.55466 L 570.04047 129.55466 L 647.77325 129.55466 Q 725.50604 129.55466 777.32794 129.55466 L 829.1498 129.55466 L 829.1498 155.46558 L 829.1498 181.37651 L 803.23883 181.37651 L 803.23883 181.37651 L 725.50604 233.19838 Q 673.6842 233.19838 673.6842 259.1093 L 673.6842 259.1093 L 673.6842 259.1093 L 647.77325 259.1093 L 647.77325 259.1093 Q 621.8623 259.1093 621.8623 259.1093 Q 621.8623 285.02023 518.2186 285.02023 Q 414.5749 285.02023 207.28745 285.02023 L 25.91093 285.02023 L 25.91093 285.02023 L 51.82186 259.1093 L 51.82186 259.1093 L 51.82186 233.19838 L 77.73279 233.19838 L 103.64372 233.19838 L 103.64372 207.28745 L 103.64372 207.28745 L 77.73279 207.28745 L 77.73279 181.37651 L 51.82186 181.37651 L 0.0 181.37651 L 0.0 155.46558 L 0.0 155.46558 L 0.0 155.46558 L 0.0 129.55466 L 51.82186 129.55466 Q 103.64372 129.55466 155.46558 103.64372 Q 181.37651 103.64372 181.37651 77.73279 Q 155.46558 51.82186 181.37651 25.91093 z" svg:height="2.8502023mm" draw:style-name="style-450" svg:viewBox="0.0 0.0 829.1498 285.02023" svg:width="8.291498mm" svg:x="12.955465mm" svg:y="112.19433mm"/>
          <draw:path svg:d="M 906.88257 25.91093 L 906.88257 51.82186 L 906.88257 77.73279 Q 932.7935 129.55466 958.7044 129.55466 L 984.61536 129.55466 L 1036.4373 103.64372 Q 1088.259 77.73279 1114.17 129.55466 Q 1114.17 155.46558 1140.0809 155.46558 Q 1165.9918 129.55466 1217.8137 129.55466 L 1295.5465 129.55466 L 1321.4574 129.55466 Q 1321.4574 129.55466 1321.4574 103.64372 L 1347.3684 103.64372 L 1347.3684 103.64372 Q 1347.3684 129.55466 1373.2793 129.55466 L 1373.2793 129.55466 L 1373.2793 129.55466 L 1373.2793 129.55466 L 1399.1903 129.55466 L 1399.1903 129.55466 L 1528.7449 181.37651 Q 1684.2104 233.19838 1787.8542 207.28745 Q 1865.587 181.37651 1891.4979 207.28745 L 1917.4088 207.28745 L 1891.4979 285.02023 Q 1891.4979 362.75302 1891.4979 362.75302 Q 1891.4979 388.66397 1865.587 388.66397 L 1839.676 388.66397 L 1839.676 414.5749 L 1839.676 414.5749 L 1865.587 414.5749 L 1865.587 440.4858 L 1865.587 440.4858 L 1891.4979 440.4858 L 1891.4979 440.4858 L 1891.4979 440.4858 L 1891.4979 466.39676 L 1891.4979 466.39676 L 1865.587 466.39676 L 1865.587 492.30768 L 1865.587 492.30768 L 1891.4979 492.30768 L 1891.4979 518.2186 L 1891.4979 544.1295 L 1865.587 544.1295 L 1865.587 544.1295 L 1865.587 570.04047 L 1839.676 570.04047 L 1839.676 595.9514 L 1839.676 595.9514 L 984.61536 595.9514 L 129.55466 595.9514 L 129.55466 595.9514 L 129.55466 570.04047 L 103.64372 570.04047 L 103.64372 544.1295 L 103.64372 544.1295 L 129.55466 544.1295 L 129.55466 544.1295 L 129.55466 544.1295 L 77.73279 518.2186 L 0.0 492.30768 L 25.91093 492.30768 L 51.82186 492.30768 L 155.46558 466.39676 Q 259.1093 440.4858 259.1093 440.4858 L 259.1093 440.4858 L 285.02023 440.4858 Q 285.02023 440.4858 285.02023 414.5749 L 285.02023 414.5749 L 336.8421 414.5749 L 362.75302 388.66397 L 388.66397 388.66397 L 414.5749 388.66397 L 414.5749 336.8421 L 440.4858 310.93115 L 440.4858 285.02023 Q 440.4858 233.19838 388.66397 233.19838 L 310.93115 233.19838 L 310.93115 233.19838 Q 336.8421 207.28745 336.8421 207.28745 L 336.8421 207.28745 L 336.8421 181.37651 L 336.8421 181.37651 L 362.75302 181.37651 L 362.75302 181.37651 L 362.75302 181.37651 L 362.75302 181.37651 L 388.66397 155.46558 Q 414.5749 155.46558 440.4858 103.64372 Q 440.4858 51.82186 544.1295 25.91093 L 647.77325 25.91093 L 777.32794 0.0 Q 906.88257 -25.91093 906.88257 25.91093 z M 1580.5668 233.19838 Q 1580.5668 233.19838 1606.4777 233.19838 Q 1606.4777 233.19838 1580.5668 233.19838 Q 1580.5668 233.19838 1580.5668 233.19838 z" svg:height="5.959514mm" draw:style-name="style-451" svg:viewBox="0.0 0.0 1917.4088 595.9514" svg:width="19.17409mm" svg:x="63.48178mm" svg:y="203.91902mm"/>
          <draw:path svg:d="M 129.55466 25.91093 L 129.55466 -3.6379788E-12 L 155.46558 -3.6379788E-12 L 181.37651 25.91093 L 181.37651 25.91093 L 181.37651 25.91093 L 362.75302 77.73279 Q 570.04047 103.64372 570.04047 129.55466 Q 570.04047 155.46558 621.8623 207.28745 Q 673.6842 259.1093 673.6842 285.02023 Q 673.6842 285.02023 647.77325 285.02023 L 647.77325 285.02023 L 621.8623 285.02023 L 621.8623 285.02023 L 595.9514 310.93115 L 570.04047 336.8421 L 570.04047 336.8421 L 570.04047 336.8421 L 544.1295 362.75302 L 544.1295 388.66397 L 570.04047 388.66397 L 595.9514 388.66397 L 595.9514 440.4858 L 621.8623 466.39676 L 621.8623 492.30768 L 621.8623 544.1295 L 595.9514 544.1295 L 570.04047 544.1295 L 544.1295 544.1295 L 518.2186 544.1295 L 466.39676 518.2186 Q 440.4858 492.30768 310.93115 466.39676 Q 207.28745 440.4858 207.28745 414.5749 Q 207.28745 388.66397 155.46558 388.66397 L 129.55466 388.66397 L 129.55466 362.75302 L 129.55466 336.8421 L 51.82186 336.8421 L 0.0 336.8421 L 0.0 336.8421 L 0.0 336.8421 L 103.64372 285.02023 Q 207.28745 233.19838 207.28745 233.19838 L 207.28745 233.19838 L 207.28745 181.37651 Q 207.28745 103.64372 207.28745 77.73279 Q 207.28745 51.82186 155.46558 51.82186 Q 129.55466 51.82186 129.55466 25.91093 z" svg:height="5.4412956mm" draw:style-name="style-452" svg:viewBox="0.0 0.0 673.6842 544.1295" svg:width="6.736842mm" svg:x="286.5749mm" svg:y="198.21861mm"/>
          <draw:path svg:d="M 414.5749 0.0 L 414.5749 0.0 L 414.5749 0.0 L 414.5749 0.0 L 440.4858 0.0 L 440.4858 25.91093 L 440.4858 25.91093 L 466.39676 25.91093 L 466.39676 51.82186 L 466.39676 77.73279 L 492.30768 103.64372 Q 518.2186 129.55466 518.2186 181.37651 Q 492.30768 207.28745 518.2186 207.28745 Q 544.1295 207.28745 518.2186 259.1093 Q 492.30768 285.02023 466.39676 310.93115 Q 440.4858 310.93115 414.5749 285.02023 Q 414.5749 233.19838 362.75302 285.02023 Q 310.93115 336.8421 155.46558 336.8421 L 25.91093 336.8421 L 25.91093 310.93115 L 0.0 310.93115 L 0.0 310.93115 L 0.0 310.93115 L 0.0 285.02023 L 0.0 259.1093 L 25.91093 259.1093 L 51.82186 233.19838 L 51.82186 233.19838 L 51.82186 233.19838 L 77.73279 233.19838 L 77.73279 233.19838 L 77.73279 207.28745 L 103.64372 207.28745 L 103.64372 181.37651 L 103.64372 155.46558 L 155.46558 155.46558 Q 181.37651 129.55466 207.28745 103.64372 Q 207.28745 51.82186 259.1093 51.82186 Q 310.93115 51.82186 310.93115 77.73279 Q 310.93115 103.64372 362.75302 77.73279 L 414.5749 25.91093 L 414.5749 25.91093 L 414.5749 25.91093 L 414.5749 0.0 z" svg:height="3.368421mm" draw:style-name="style-453" svg:viewBox="0.0 0.0 518.2186 336.8421" svg:width="5.182186mm" svg:x="0.0mm" svg:y="205.9919mm"/>
          <draw:path svg:d="M 155.46558 25.91093 L 155.46558 0.0 L 233.19838 25.91093 Q 285.02023 25.91093 310.93115 51.82186 L 336.8421 51.82186 L 336.8421 77.73279 Q 336.8421 103.64372 362.75302 103.64372 Q 388.66397 103.64372 388.66397 129.55466 Q 388.66397 155.46558 440.4858 155.46558 L 492.30768 181.37651 L 647.77325 181.37651 Q 777.32794 181.37651 803.23883 155.46558 L 829.1498 155.46558 L 829.1498 181.37651 Q 829.1498 233.19838 855.0607 233.19838 Q 906.88257 259.1093 906.88257 285.02023 Q 906.88257 310.93115 803.23883 310.93115 Q 673.6842 336.8421 699.59515 336.8421 Q 725.50604 388.66397 621.8623 362.75302 Q 518.2186 362.75302 518.2186 414.5749 Q 518.2186 440.4858 492.30768 518.2186 Q 492.30768 570.04047 440.4858 570.04047 Q 388.66397 570.04047 388.66397 595.9514 Q 336.8421 647.77325 336.8421 673.6842 L 336.8421 699.59515 L 310.93115 699.59515 L 310.93115 725.50604 L 285.02023 725.50604 L 285.02023 699.59515 L 285.02023 699.59515 L 285.02023 699.59515 L 259.1093 699.59515 L 259.1093 699.59515 L 233.19838 725.50604 L 207.28745 725.50604 L 181.37651 725.50604 L 181.37651 699.59515 L 181.37651 699.59515 L 181.37651 699.59515 L 155.46558 699.59515 L 155.46558 699.59515 L 155.46558 673.6842 L 155.46558 673.6842 L 155.46558 647.77325 Q 181.37651 621.8623 207.28745 570.04047 Q 233.19838 518.2186 207.28745 518.2186 Q 181.37651 518.2186 181.37651 492.30768 Q 181.37651 466.39676 103.64372 440.4858 L 25.91093 388.66397 L 25.91093 388.66397 L 25.91093 388.66397 L 25.91093 362.75302 L 25.91093 362.75302 L 0.0 336.8421 L 0.0 310.93115 L 25.91093 310.93115 L 25.91093 285.02023 L 25.91093 285.02023 L 25.91093 285.02023 L 77.73279 259.1093 Q 155.46558 233.19838 207.28745 233.19838 L 259.1093 233.19838 L 259.1093 207.28745 L 285.02023 181.37651 L 285.02023 129.55466 L 285.02023 103.64372 L 233.19838 103.64372 Q 181.37651 103.64372 181.37651 129.55466 Q 181.37651 155.46558 155.46558 155.46558 L 129.55466 155.46558 L 129.55466 77.73279 Q 129.55466 25.91093 155.46558 25.91093 z" svg:height="7.2550607mm" draw:style-name="style-454" svg:viewBox="0.0 0.0 906.88257 725.50604" svg:width="9.068826mm" svg:x="85.76518mm" svg:y="164.53441mm"/>
          <draw:path svg:d="M 518.2186 3.6379788E-12 L 544.1295 3.6379788E-12 L 544.1295 3.6379788E-12 L 544.1295 3.6379788E-12 L 570.04047 3.6379788E-12 Q 595.9514 25.91093 595.9514 25.91093 L 621.8623 25.91093 L 647.77325 3.6379788E-12 L 673.6842 3.6379788E-12 L 673.6842 3.6379788E-12 L 699.59515 3.6379788E-12 L 725.50604 181.37651 Q 777.32794 336.8421 855.0607 388.66397 Q 958.7044 414.5749 958.7044 440.4858 Q 958.7044 492.30768 984.61536 492.30768 Q 1010.5263 492.30768 1010.5263 518.2186 L 1010.5263 544.1295 L 1010.5263 544.1295 Q 984.61536 544.1295 906.88257 518.2186 Q 855.0607 492.30768 829.1498 466.39676 Q 803.23883 440.4858 699.59515 440.4858 Q 570.04047 440.4858 518.2186 492.30768 Q 466.39676 544.1295 362.75302 595.9514 Q 285.02023 621.8623 207.28745 595.9514 L 155.46558 595.9514 L 129.55466 595.9514 L 129.55466 595.9514 L 103.64372 570.04047 L 77.73279 570.04047 L 77.73279 544.1295 L 77.73279 518.2186 L 51.82186 492.30768 Q 51.82186 466.39676 25.91093 466.39676 L 0.0 440.4858 L 0.0 440.4858 L 0.0 440.4858 L 0.0 414.5749 L 25.91093 388.66397 L 25.91093 388.66397 L 25.91093 388.66397 L 25.91093 362.75302 Q 25.91093 362.75302 25.91093 336.8421 L 25.91093 336.8421 L 25.91093 310.93115 Q 25.91093 310.93115 25.91093 285.02023 L 25.91093 285.02023 L 25.91093 259.1093 L 25.91093 233.19838 L 51.82186 233.19838 Q 77.73279 233.19838 77.73279 181.37651 L 77.73279 129.55466 L 285.02023 103.64372 Q 466.39676 77.73279 466.39676 77.73279 Q 492.30768 77.73279 492.30768 51.82186 L 492.30768 25.91093 L 518.2186 25.91093 L 518.2186 25.91093 L 518.2186 3.6379788E-12 z" svg:height="5.959514mm" draw:style-name="style-455" svg:viewBox="0.0 0.0 1010.5263 595.9514" svg:width="10.105263mm" svg:x="145.36032mm" svg:y="167.1255mm"/>
          <draw:path svg:d="M 310.93115 103.64372 L 310.93115 129.55466 L 336.8421 129.55466 L 336.8421 129.55466 L 336.8421 129.55466 L 336.8421 155.46558 L 388.66397 155.46558 Q 440.4858 181.37651 440.4858 207.28745 Q 440.4858 233.19838 414.5749 233.19838 Q 388.66397 233.19838 388.66397 285.02023 L 388.66397 336.8421 L 362.75302 336.8421 Q 336.8421 362.75302 310.93115 362.75302 Q 259.1093 362.75302 259.1093 310.93115 Q 259.1093 285.02023 207.28745 285.02023 L 155.46558 285.02023 L 155.46558 285.02023 Q 155.46558 285.02023 129.55466 310.93115 L 129.55466 310.93115 L 51.82186 310.93115 L 4.5474735E-13 310.93115 L 25.91093 285.02023 L 51.82186 259.1093 L 77.73279 259.1093 Q 103.64372 259.1093 155.46558 207.28745 Q 207.28745 207.28745 207.28745 103.64372 L 207.28745 25.91093 L 207.28745 -1.8189894E-12 Q 233.19838 -1.8189894E-12 285.02023 -1.8189894E-12 Q 362.75302 -1.8189894E-12 362.75302 25.91093 Q 362.75302 51.82186 336.8421 51.82186 Q 310.93115 51.82186 310.93115 103.64372 z" svg:height="3.6275303mm" draw:style-name="style-456" svg:viewBox="0.0 0.0 440.4858 362.75302" svg:width="4.404858mm" svg:x="38.866394mm" svg:y="137.84615mm"/>
          <draw:path svg:d="M 906.88257 -1.8189894E-12 L 906.88257 -1.8189894E-12 L 906.88257 25.91093 L 906.88257 51.82186 L 906.88257 233.19838 L 906.88257 388.66397 L 906.88257 414.5749 Q 906.88257 440.4858 880.9716 440.4858 L 855.0607 414.5749 L 855.0607 440.4858 Q 855.0607 466.39676 803.23883 492.30768 L 751.417 518.2186 L 699.59515 518.2186 Q 621.8623 544.1295 336.8421 570.04047 L 51.82186 595.9514 L 51.82186 621.8623 L 25.91093 621.8623 L 25.91093 621.8623 L 25.91093 621.8623 L 25.91093 595.9514 L 25.91093 595.9514 L 0.0 440.4858 L 0.0 310.93115 L 25.91093 310.93115 L 77.73279 285.02023 L 466.39676 181.37651 Q 855.0607 51.82186 880.9716 25.91093 Q 906.88257 -1.8189894E-12 906.88257 -1.8189894E-12 z" svg:height="6.218623mm" draw:style-name="style-457" svg:viewBox="0.0 0.0 906.88257 621.8623" svg:width="9.068826mm" svg:x="203.4008mm" svg:y="135.51416mm"/>
          <draw:path svg:d="M 388.66397 25.91093 L 388.66397 51.82186 L 388.66397 51.82186 Q 362.75302 77.73279 207.28745 77.73279 L 51.82186 77.73279 L 25.91093 77.73279 L 0.0 77.73279 L 0.0 51.82186 Q 0.0 25.91093 129.55466 0.0 Q 285.02023 -25.91093 336.8421 0.0 Q 388.66397 0.0 388.66397 25.91093 z" svg:height="0.7773279mm" draw:style-name="style-458" svg:viewBox="0.0 0.0 388.66397 77.73279" svg:width="3.8866396mm" svg:x="242.78542mm" svg:y="120.485825mm"/>
          <draw:path svg:d="M 440.4858 362.75302 L 414.5749 362.75302 L 414.5749 362.75302 L 414.5749 362.75302 L 388.66397 336.8421 Q 336.8421 310.93115 285.02023 310.93115 L 259.1093 310.93115 L 259.1093 285.02023 Q 259.1093 259.1093 310.93115 259.1093 Q 362.75302 259.1093 336.8421 233.19838 Q 310.93115 207.28745 207.28745 207.28745 L 129.55466 181.37651 L 103.64372 181.37651 L 103.64372 155.46558 L 103.64372 155.46558 L 77.73279 155.46558 L 77.73279 155.46558 L 77.73279 155.46558 L 77.73279 129.55466 L 77.73279 129.55466 L 51.82186 129.55466 L 51.82186 103.64372 L 25.91093 103.64372 L 3.6379788E-12 103.64372 L 3.6379788E-12 77.73279 L 25.91093 77.73279 L 25.91093 51.82186 L 25.91093 51.82186 L 25.91093 51.82186 L 25.91093 51.82186 L 25.91093 25.91093 L 25.91093 25.91093 L 51.82186 25.91093 L 51.82186 0.0 L 129.55466 25.91093 Q 207.28745 51.82186 207.28745 25.91093 Q 207.28745 0.0 362.75302 0.0 Q 518.2186 0.0 621.8623 51.82186 Q 751.417 103.64372 751.417 129.55466 Q 751.417 155.46558 829.1498 181.37651 Q 906.88257 207.28745 880.9716 233.19838 Q 855.0607 259.1093 803.23883 233.19838 Q 751.417 207.28745 725.50604 233.19838 Q 725.50604 259.1093 699.59515 259.1093 Q 673.6842 259.1093 673.6842 285.02023 Q 673.6842 310.93115 621.8623 310.93115 Q 595.9514 285.02023 544.1295 259.1093 Q 492.30768 259.1093 492.30768 310.93115 Q 492.30768 362.75302 440.4858 362.75302 z" svg:height="3.6275303mm" draw:style-name="style-459" svg:viewBox="0.0 0.0 880.9716 362.75302" svg:width="8.809716mm" svg:x="288.38864mm" svg:y="126.44534mm"/>
          <draw:path svg:d="M 207.28745 -1.8189894E-12 L 233.19838 -1.8189894E-12 L 233.19838 -1.8189894E-12 Q 233.19838 -1.8189894E-12 259.1093 25.91093 L 259.1093 25.91093 L 388.66397 51.82186 Q 518.2186 103.64372 595.9514 129.55466 Q 673.6842 155.46558 803.23883 155.46558 Q 932.7935 155.46558 958.7044 155.46558 L 958.7044 181.37651 L 958.7044 181.37651 Q 958.7044 207.28745 906.88257 207.28745 Q 855.0607 259.1093 880.9716 259.1093 Q 880.9716 285.02023 803.23883 285.02023 L 725.50604 285.02023 L 725.50604 285.02023 Q 699.59515 259.1093 621.8623 259.1093 Q 544.1295 259.1093 466.39676 259.1093 Q 362.75302 259.1093 259.1093 207.28745 L 181.37651 155.46558 L 155.46558 129.55466 L 103.64372 103.64372 L 103.64372 103.64372 L 103.64372 103.64372 L 77.73279 103.64372 L 77.73279 103.64372 L 51.82186 77.73279 Q 25.91093 51.82186 3.6379788E-12 51.82186 L 3.6379788E-12 51.82186 L 103.64372 25.91093 Q 181.37651 -1.8189894E-12 207.28745 -1.8189894E-12 z" svg:height="2.8502023mm" draw:style-name="style-460" svg:viewBox="0.0 0.0 958.7044 285.02023" svg:width="9.587045mm" svg:x="266.36438mm" svg:y="137.84615mm"/>
          <draw:path svg:d="M 51.82186 0.0 L 77.73279 0.0 L 77.73279 0.0 Q 77.73279 0.0 103.64372 25.91093 L 103.64372 25.91093 L 103.64372 25.91093 L 129.55466 0.0 L 129.55466 0.0 L 155.46558 0.0 L 155.46558 0.0 L 155.46558 0.0 L 207.28745 25.91093 Q 233.19838 25.91093 259.1093 51.82186 Q 259.1093 103.64372 310.93115 103.64372 L 388.66397 103.64372 L 362.75302 155.46558 Q 362.75302 181.37651 310.93115 181.37651 Q 285.02023 181.37651 285.02023 207.28745 Q 285.02023 259.1093 310.93115 259.1093 L 336.8421 259.1093 L 336.8421 285.02023 L 336.8421 310.93115 L 181.37651 310.93115 L 25.91093 310.93115 L 25.91093 259.1093 L 0.0 207.28745 L 0.0 155.46558 Q 0.0 129.55466 0.0 103.64372 Q 0.0 77.73279 25.91093 103.64372 Q 51.82186 103.64372 51.82186 51.82186 Q 25.91093 -25.91093 51.82186 0.0 z" svg:height="3.1093116mm" draw:style-name="style-461" svg:viewBox="0.0 0.0 388.66397 310.93115" svg:width="3.8866396mm" svg:x="175.6761mm" svg:y="206.76923mm"/>
          <draw:path svg:d="M 310.93115 0.0 L 336.8421 0.0 L 336.8421 25.91093 L 336.8421 25.91093 L 310.93115 51.82186 Q 310.93115 77.73279 310.93115 129.55466 Q 310.93115 181.37651 285.02023 181.37651 L 285.02023 207.28745 L 259.1093 207.28745 Q 233.19838 233.19838 129.55466 233.19838 L 25.91093 233.19838 L 25.91093 181.37651 Q 0.0 103.64372 0.0 77.73279 L 0.0 51.82186 L 51.82186 51.82186 Q 103.64372 25.91093 103.64372 25.91093 L 103.64372 25.91093 L 207.28745 25.91093 Q 285.02023 25.91093 310.93115 0.0 z" svg:height="2.3319838mm" draw:style-name="style-462" svg:viewBox="0.0 0.0 336.8421 233.19838" svg:width="3.368421mm" svg:x="59.59514mm" svg:y="111.15789mm"/>
          <draw:path svg:d="M 440.4858 77.73279 L 466.39676 -3.6379788E-12 L 466.39676 -3.6379788E-12 Q 466.39676 25.91093 466.39676 25.91093 L 492.30768 25.91093 L 518.2186 77.73279 Q 518.2186 155.46558 518.2186 181.37651 Q 518.2186 233.19838 570.04047 285.02023 Q 621.8623 310.93115 647.77325 336.8421 Q 699.59515 336.8421 699.59515 388.66397 Q 699.59515 440.4858 725.50604 440.4858 Q 751.417 492.30768 803.23883 492.30768 Q 855.0607 518.2186 855.0607 544.1295 Q 829.1498 595.9514 855.0607 595.9514 L 855.0607 595.9514 L 855.0607 621.8623 L 880.9716 621.8623 L 880.9716 621.8623 L 880.9716 647.77325 L 906.88257 647.77325 L 932.7935 647.77325 L 932.7935 699.59515 L 932.7935 725.50604 L 880.9716 725.50604 L 855.0607 699.59515 L 829.1498 699.59515 L 777.32794 699.59515 L 777.32794 699.59515 Q 751.417 699.59515 725.50604 699.59515 Q 673.6842 699.59515 673.6842 725.50604 Q 673.6842 751.417 621.8623 751.417 Q 595.9514 777.32794 570.04047 725.50604 Q 570.04047 699.59515 492.30768 699.59515 Q 414.5749 725.50604 362.75302 673.6842 Q 310.93115 621.8623 233.19838 621.8623 Q 181.37651 621.8623 181.37651 595.9514 Q 155.46558 544.1295 129.55466 518.2186 L 103.64372 492.30768 L 77.73279 492.30768 L 77.73279 492.30768 L 51.82186 466.39676 L 25.91093 440.4858 L 25.91093 440.4858 L 0.0 440.4858 L 0.0 440.4858 L 0.0 440.4858 L 0.0 440.4858 L 0.0 440.4858 L 0.0 414.5749 L 0.0 414.5749 L 25.91093 388.66397 L 25.91093 336.8421 L 103.64372 336.8421 L 155.46558 336.8421 L 155.46558 285.02023 L 155.46558 259.1093 L 259.1093 233.19838 Q 336.8421 233.19838 362.75302 207.28745 L 414.5749 207.28745 L 414.5749 181.37651 Q 414.5749 155.46558 440.4858 77.73279 z M 77.73279 414.5749 Q 51.82186 414.5749 103.64372 440.4858 Q 155.46558 440.4858 103.64372 414.5749 Q 77.73279 388.66397 77.73279 414.5749 z" svg:height="7.5141697mm" draw:style-name="style-463" svg:viewBox="0.0 0.0 932.7935 751.417" svg:width="9.327935mm" svg:x="204.17813mm" svg:y="198.21861mm"/>
          <draw:path svg:d="M 259.1093 25.91093 L 259.1093 25.91093 L 336.8421 -1.8189894E-12 Q 414.5749 -1.8189894E-12 440.4858 25.91093 Q 440.4858 25.91093 466.39676 25.91093 Q 492.30768 25.91093 570.04047 51.82186 Q 647.77325 103.64372 647.77325 129.55466 Q 647.77325 155.46558 673.6842 129.55466 Q 699.59515 129.55466 699.59515 103.64372 Q 699.59515 77.73279 751.417 77.73279 Q 803.23883 77.73279 829.1498 103.64372 Q 855.0607 129.55466 1010.5263 129.55466 Q 1140.0809 129.55466 1140.0809 103.64372 Q 1140.0809 77.73279 1373.2793 77.73279 Q 1580.5668 77.73279 1580.5668 103.64372 Q 1580.5668 129.55466 1684.2104 129.55466 Q 1761.9432 155.46558 1787.8542 129.55466 Q 1787.8542 77.73279 1839.676 103.64372 Q 1891.4979 129.55466 1969.2307 155.46558 Q 2021.0526 181.37651 2280.1619 181.37651 Q 2539.2712 181.37651 2591.093 181.37651 L 2642.9148 181.37651 L 2642.9148 207.28745 L 2617.004 207.28745 L 2617.004 233.19838 Q 2591.093 233.19838 2668.826 233.19838 L 2772.4695 233.19838 L 2772.4695 233.19838 L 2772.4695 233.19838 L 2798.3806 233.19838 Q 2824.2915 233.19838 2798.3806 285.02023 Q 2772.4695 336.8421 2850.2024 362.75302 Q 2927.935 388.66397 2876.1133 414.5749 Q 2824.2915 440.4858 2824.2915 466.39676 Q 2824.2915 492.30768 2876.1133 518.2186 Q 2927.935 570.04047 2953.8462 595.9514 Q 2979.757 647.77325 2927.935 647.77325 Q 2902.0242 647.77325 2979.757 699.59515 Q 3057.4897 699.59515 3031.5789 725.50604 Q 2979.757 751.417 2979.757 751.417 L 2979.757 751.417 L 3057.4897 751.417 Q 3135.2227 725.50604 3264.7773 725.50604 Q 3394.3318 751.417 3420.243 751.417 L 3446.1538 751.417 L 3446.1538 751.417 L 3446.1538 777.32794 L 3420.243 777.32794 L 3420.243 803.23883 L 3446.1538 803.23883 L 3472.0647 803.23883 L 3472.0647 829.1498 L 3497.9756 829.1498 L 3497.9756 829.1498 L 3497.9756 855.0607 L 3497.9756 855.0607 L 3497.9756 855.0607 L 3523.8865 855.0607 L 3523.8865 855.0607 L 3523.8865 880.9716 L 3549.7974 880.9716 L 3627.5303 906.88257 Q 3731.174 906.88257 3757.085 932.7935 Q 3782.9958 958.7044 3731.174 958.7044 Q 3679.352 958.7044 3679.352 984.61536 L 3679.352 1010.5263 L 3705.2632 1010.5263 Q 3757.085 1010.5263 3808.9067 1036.4373 L 3834.8176 1062.3481 L 3834.8176 1062.3481 L 3834.8176 1062.3481 L 3808.9067 1062.3481 Q 3808.9067 1062.3481 3808.9067 1088.259 L 3808.9067 1088.259 L 3834.8176 1088.259 L 3834.8176 1114.17 L 3834.8176 1114.17 L 3860.7288 1114.17 L 3860.7288 1114.17 L 3860.7288 1114.17 L 3860.7288 1140.0809 L 3860.7288 1140.0809 L 3886.6396 1165.9918 L 3886.6396 1191.9028 L 3860.7288 1191.9028 L 3834.8176 1165.9918 L 3808.9067 1165.9918 L 3782.9958 1165.9918 L 3782.9958 1140.0809 L 3757.085 1140.0809 L 3757.085 1140.0809 L 3757.085 1165.9918 L 3757.085 1165.9918 L 3757.085 1165.9918 L 3731.174 1217.8137 Q 3731.174 1243.7246 3679.352 1243.7246 Q 3627.5303 1269.6356 3627.5303 1295.5465 Q 3653.4412 1321.4574 3627.5303 1295.5465 Q 3601.6194 1269.6356 3497.9756 1269.6356 Q 3394.3318 1269.6356 3420.243 1269.6356 Q 3446.1538 1295.5465 3342.51 1321.4574 Q 3238.8662 1321.4574 3212.9553 1347.3684 L 3161.1335 1373.2793 L 3187.0444 1451.0121 Q 3238.8662 1528.7449 3238.8662 1528.7449 L 3238.8662 1528.7449 L 3238.8662 1554.6559 L 3264.7773 1554.6559 L 3264.7773 1554.6559 L 3264.7773 1580.5668 L 3238.8662 1580.5668 L 3187.0444 1580.5668 L 3161.1335 1580.5668 Q 3135.2227 1580.5668 3031.5789 1528.7449 Q 2953.8462 1528.7449 2876.1133 1528.7449 Q 2798.3806 1580.5668 2746.5586 1528.7449 Q 2694.7368 1476.9231 2591.093 1476.9231 Q 2487.4492 1476.9231 2513.3604 1528.7449 L 2539.2712 1580.5668 L 2409.7166 1580.5668 Q 2280.1619 1580.5668 2254.251 1580.5668 L 2202.4292 1580.5668 L 2202.4292 1580.5668 L 2202.4292 1580.5668 L 2176.518 1632.3887 Q 2176.518 1658.2996 2202.4292 1658.2996 Q 2228.34 1684.2104 2228.34 1684.2104 L 2254.251 1684.2104 L 2254.251 1710.1215 L 2254.251 1736.0323 L 2228.34 1736.0323 L 2202.4292 1736.0323 L 2202.4292 1710.1215 L 2202.4292 1710.1215 L 2176.518 1710.1215 L 2176.518 1684.2104 L 2176.518 1684.2104 L 2150.6072 1684.2104 L 2150.6072 1684.2104 Q 2150.6072 1684.2104 2150.6072 1658.2996 L 2124.6963 1658.2996 L 2124.6963 1632.3887 Q 2098.7854 1632.3887 1969.2307 1580.5668 L 1813.7651 1554.6559 L 1813.7651 1528.7449 Q 1787.8542 1528.7449 1787.8542 1528.7449 L 1787.8542 1528.7449 L 1787.8542 1528.7449 Q 1787.8542 1502.834 1761.9432 1476.9231 Q 1761.9432 1451.0121 1684.2104 1425.1012 Q 1632.3887 1425.1012 1632.3887 1399.1903 Q 1658.2996 1373.2793 1632.3887 1321.4574 Q 1606.4777 1243.7246 1528.7449 1243.7246 L 1476.9231 1217.8137 L 1502.834 1217.8137 Q 1528.7449 1217.8137 1528.7449 1191.9028 Q 1528.7449 1165.9918 1580.5668 1165.9918 L 1658.2996 1165.9918 L 1632.3887 1140.0809 L 1606.4777 1114.17 L 1606.4777 1114.17 L 1580.5668 1114.17 L 1580.5668 1114.17 L 1580.5668 1114.17 L 1580.5668 1088.259 L 1580.5668 1088.259 L 1554.6559 1088.259 L 1554.6559 1062.3481 L 1528.7449 1062.3481 Q 1502.834 1062.3481 1373.2793 1010.5263 Q 1243.7246 984.61536 1243.7246 958.7044 Q 1243.7246 932.7935 1165.9918 932.7935 Q 1114.17 958.7044 1140.0809 906.88257 Q 1165.9918 855.0607 1140.0809 829.1498 Q 1088.259 803.23883 1062.3481 777.32794 Q 1062.3481 751.417 932.7935 751.417 Q 829.1498 751.417 855.0607 777.32794 Q 855.0607 803.23883 803.23883 803.23883 Q 725.50604 777.32794 725.50604 725.50604 Q 751.417 673.6842 699.59515 699.59515 L 647.77325 699.59515 L 621.8623 699.59515 L 595.9514 699.59515 L 595.9514 673.6842 L 595.9514 673.6842 L 570.04047 673.6842 L 570.04047 647.77325 L 544.1295 647.77325 L 518.2186 647.77325 L 518.2186 621.8623 L 492.30768 621.8623 L 492.30768 621.8623 Q 492.30768 595.9514 492.30768 595.9514 Q 492.30768 570.04047 388.66397 544.1295 Q 310.93115 492.30768 310.93115 466.39676 Q 285.02023 440.4858 259.1093 440.4858 Q 233.19838 440.4858 129.55466 362.75302 L 51.82186 285.02023 L 51.82186 285.02023 L 25.91093 285.02023 L 25.91093 285.02023 L 25.91093 285.02023 L 25.91093 259.1093 L 25.91093 259.1093 L 3.6379788E-12 259.1093 L 3.6379788E-12 233.19838 L 3.6379788E-12 233.19838 L 3.6379788E-12 233.19838 L 3.6379788E-12 207.28745 L 3.6379788E-12 181.37651 L 25.91093 181.37651 L 77.73279 181.37651 L 77.73279 155.46558 L 77.73279 155.46558 L 51.82186 155.46558 L 51.82186 129.55466 L 51.82186 129.55466 L 25.91093 129.55466 L 25.91093 129.55466 L 25.91093 129.55466 L 25.91093 103.64372 L 25.91093 103.64372 L 77.73279 77.73279 Q 129.55466 25.91093 181.37651 25.91093 L 233.19838 25.91093 L 233.19838 25.91093 L 233.19838 25.91093 L 259.1093 25.91093 z" svg:height="17.360323mm" draw:style-name="style-464" svg:viewBox="0.0 0.0 3886.6396 1736.0323" svg:width="38.866394mm" svg:x="254.18623mm" svg:y="119.44939mm"/>
          <draw:path svg:d="M 77.73279 25.91093 L 77.73279 0.0 L 103.64372 0.0 Q 155.46558 0.0 259.1093 25.91093 L 336.8421 25.91093 L 336.8421 77.73279 Q 336.8421 103.64372 310.93115 129.55466 Q 285.02023 129.55466 285.02023 155.46558 Q 285.02023 181.37651 233.19838 155.46558 Q 181.37651 155.46558 181.37651 155.46558 Q 181.37651 207.28745 155.46558 207.28745 Q 103.64372 233.19838 103.64372 259.1093 L 103.64372 259.1093 L 103.64372 259.1093 Q 77.73279 259.1093 51.82186 233.19838 L 25.91093 233.19838 L 25.91093 181.37651 Q 0.0 129.55466 0.0 103.64372 Q 0.0 103.64372 0.0 77.73279 L 25.91093 51.82186 L 51.82186 51.82186 L 51.82186 51.82186 L 51.82186 25.91093 L 51.82186 25.91093 L 77.73279 25.91093 z" svg:height="2.591093mm" draw:style-name="style-465" svg:viewBox="0.0 0.0 336.8421 259.1093" svg:width="3.368421mm" svg:x="119.19028mm" svg:y="176.19432mm"/>
          <draw:path svg:d="M 0.0 51.82186 L 0.0 1.8189894E-12 L 0.0 25.91093 Q 25.91093 51.82186 77.73279 25.91093 Q 155.46558 25.91093 155.46558 25.91093 L 155.46558 51.82186 L 155.46558 51.82186 L 155.46558 77.73279 L 155.46558 77.73279 L 155.46558 77.73279 L 181.37651 77.73279 L 181.37651 77.73279 L 233.19838 103.64372 Q 310.93115 129.55466 285.02023 155.46558 Q 285.02023 181.37651 362.75302 207.28745 Q 414.5749 233.19838 388.66397 285.02023 Q 362.75302 336.8421 388.66397 336.8421 Q 414.5749 336.8421 388.66397 362.75302 Q 362.75302 388.66397 336.8421 388.66397 L 336.8421 414.5749 L 310.93115 414.5749 Q 259.1093 440.4858 207.28745 440.4858 L 129.55466 440.4858 L 103.64372 440.4858 Q 77.73279 440.4858 51.82186 466.39676 L 51.82186 466.39676 L 51.82186 466.39676 L 25.91093 466.39676 L 25.91093 440.4858 L 25.91093 440.4858 L 25.91093 440.4858 Q 51.82186 414.5749 51.82186 388.66397 Q 51.82186 362.75302 0.0 388.66397 Q -25.91093 388.66397 0.0 336.8421 Q 25.91093 285.02023 51.82186 207.28745 Q 51.82186 155.46558 25.91093 129.55466 L 0.0 103.64372 L 0.0 51.82186 z" svg:height="4.6639676mm" draw:style-name="style-466" svg:viewBox="0.0 0.0 388.66397 466.39676" svg:width="3.8866396mm" svg:x="30.056679mm" svg:y="158.834mm"/>
          <draw:path svg:d="M 2072.8745 77.73279 L 2098.7854 77.73279 L 2098.7854 77.73279 Q 2124.6963 77.73279 2124.6963 51.82186 L 2124.6963 51.82186 L 2150.6072 51.82186 Q 2176.518 25.91093 2176.518 77.73279 Q 2228.34 129.55466 2228.34 103.64372 Q 2228.34 77.73279 2254.251 77.73279 L 2280.1619 77.73279 L 2331.9836 155.46558 Q 2383.8057 259.1093 2409.7166 259.1093 L 2435.6274 259.1093 L 2435.6274 233.19838 L 2435.6274 233.19838 L 2461.5383 207.28745 Q 2487.4492 155.46558 2565.1821 155.46558 L 2642.9148 155.46558 L 2720.6477 155.46558 Q 2798.3806 155.46558 2824.2915 310.93115 Q 2850.2024 466.39676 2876.1133 466.39676 Q 2902.0242 466.39676 2902.0242 492.30768 L 2902.0242 518.2186 L 2927.935 544.1295 L 2927.935 570.04047 L 2953.8462 570.04047 L 2979.757 570.04047 L 2979.757 518.2186 L 3005.668 492.30768 L 3005.668 518.2186 L 3005.668 544.1295 L 3031.5789 544.1295 L 3031.5789 570.04047 L 3031.5789 570.04047 L 3057.4897 570.04047 L 3109.3118 362.75302 Q 3187.0444 181.37651 3212.9553 181.37651 L 3238.8662 155.46558 L 3238.8662 155.46558 L 3264.7773 155.46558 L 3368.421 155.46558 Q 3472.0647 181.37651 3472.0647 233.19838 Q 3497.9756 285.02023 3523.8865 285.02023 Q 3575.7085 285.02023 3575.7085 259.1093 Q 3575.7085 233.19838 3601.6194 259.1093 Q 3627.5303 259.1093 3653.4412 310.93115 Q 3679.352 388.66397 3757.085 414.5749 Q 3834.8176 440.4858 3860.7288 492.30768 Q 3886.6396 518.2186 3964.3723 544.1295 Q 4042.1052 570.04047 4042.1052 595.9514 Q 4068.016 621.8623 4404.8584 647.77325 Q 4715.7896 673.6842 4923.0767 699.59515 Q 5130.3643 725.50604 5182.186 777.32794 Q 5259.919 880.9716 5441.2954 906.88257 Q 5596.761 932.7935 5752.2266 932.7935 Q 5933.603 932.7935 6011.336 932.7935 L 6063.1577 932.7935 L 6114.9795 932.7935 L 6140.8906 932.7935 L 6140.8906 932.7935 L 6166.8013 932.7935 L 6166.8013 932.7935 L 6166.8013 932.7935 L 6192.7124 958.7044 L 6218.6235 958.7044 L 6218.6235 984.61536 L 6218.6235 1036.4373 L 6192.7124 1062.3481 L 6166.8013 1088.259 L 6166.8013 1088.259 L 6166.8013 1088.259 L 6166.8013 1114.17 L 6166.8013 1114.17 L 6140.8906 1140.0809 L 6140.8906 1191.9028 L 5933.603 1191.9028 Q 5726.3154 1191.9028 5182.186 1165.9918 Q 4612.1455 1140.0809 4016.1943 1114.17 Q 3420.243 1088.259 3005.668 1062.3481 L 2565.1821 1062.3481 L 2539.2712 1062.3481 L 2513.3604 1088.259 L 2513.3604 1088.259 L 2487.4492 1088.259 L 2487.4492 1088.259 L 2487.4492 1088.259 L 2280.1619 1088.259 Q 2072.8745 1088.259 1761.9432 1010.5263 Q 1476.9231 932.7935 855.0607 880.9716 Q 259.1093 829.1498 259.1093 803.23883 Q 259.1093 777.32794 207.28745 673.6842 L 129.55466 570.04047 L 129.55466 544.1295 L 103.64372 544.1295 L 103.64372 544.1295 L 103.64372 518.2186 L 51.82186 518.2186 L 25.91093 518.2186 L 25.91093 466.39676 L 0.0 440.4858 L 0.0 440.4858 L 0.0 414.5749 L 0.0 414.5749 L 0.0 414.5749 L 25.91093 414.5749 L 25.91093 414.5749 L 103.64372 414.5749 L 181.37651 414.5749 L 544.1295 440.4858 Q 932.7935 466.39676 932.7935 440.4858 Q 932.7935 414.5749 1010.5263 414.5749 Q 1088.259 440.4858 1088.259 466.39676 Q 1088.259 518.2186 1140.0809 518.2186 Q 1165.9918 518.2186 1243.7246 544.1295 L 1295.5465 544.1295 L 1399.1903 518.2186 Q 1476.9231 518.2186 1528.7449 414.5749 Q 1580.5668 310.93115 1606.4777 310.93115 Q 1632.3887 310.93115 1658.2996 310.93115 Q 1684.2104 310.93115 1736.0323 233.19838 Q 1761.9432 129.55466 1865.587 103.64372 Q 1969.2307 77.73279 1995.1416 51.82186 Q 1995.1416 0.0 2021.0526 0.0 Q 2046.9635 0.0 2046.9635 51.82186 Q 2046.9635 77.73279 2072.8745 77.73279 z" svg:height="11.919028mm" draw:style-name="style-467" svg:viewBox="0.0 0.0 6218.6235 1191.9028" svg:width="62.186234mm" svg:x="249.78137mm" svg:y="76.69636mm"/>
          <draw:path svg:d="M 233.19838 25.91093 L 285.02023 1.8189894E-12 L 285.02023 1.8189894E-12 L 285.02023 25.91093 L 285.02023 25.91093 L 310.93115 25.91093 L 310.93115 25.91093 L 310.93115 25.91093 L 362.75302 51.82186 Q 414.5749 77.73279 414.5749 77.73279 L 414.5749 77.73279 L 388.66397 77.73279 L 388.66397 77.73279 L 388.66397 103.64372 L 414.5749 103.64372 L 466.39676 129.55466 Q 570.04047 129.55466 647.77325 129.55466 Q 751.417 103.64372 751.417 77.73279 Q 751.417 51.82186 880.9716 51.82186 Q 984.61536 51.82186 984.61536 77.73279 Q 984.61536 103.64372 1010.5263 103.64372 L 1036.4373 103.64372 L 1036.4373 103.64372 L 1062.3481 103.64372 L 1036.4373 129.55466 Q 984.61536 129.55466 984.61536 155.46558 Q 984.61536 181.37651 1036.4373 181.37651 Q 1088.259 181.37651 1140.0809 233.19838 Q 1165.9918 285.02023 1269.6356 285.02023 Q 1373.2793 285.02023 1399.1903 285.02023 L 1425.1012 285.02023 L 1425.1012 259.1093 Q 1399.1903 233.19838 1451.0121 207.28745 Q 1476.9231 181.37651 1451.0121 155.46558 L 1425.1012 129.55466 L 1502.834 129.55466 Q 1554.6559 129.55466 1554.6559 77.73279 L 1554.6559 25.91093 L 1580.5668 1.8189894E-12 L 1606.4777 1.8189894E-12 L 1658.2996 1.8189894E-12 L 1710.1215 25.91093 L 1761.9432 77.73279 Q 1839.676 181.37651 1865.587 181.37651 L 1865.587 181.37651 L 1917.4088 181.37651 Q 1943.3198 181.37651 1995.1416 181.37651 L 2046.9635 181.37651 L 2046.9635 207.28745 Q 2072.8745 259.1093 2021.0526 285.02023 Q 2021.0526 310.93115 2021.0526 336.8421 L 2021.0526 362.75302 L 2202.4292 414.5749 Q 2383.8057 440.4858 2409.7166 466.39676 Q 2435.6274 492.30768 2461.5383 544.1295 Q 2461.5383 595.9514 2487.4492 595.9514 L 2513.3604 595.9514 L 2513.3604 621.8623 L 2487.4492 647.77325 L 2487.4492 673.6842 L 2487.4492 699.59515 L 2513.3604 699.59515 L 2513.3604 699.59515 L 2591.093 725.50604 Q 2668.826 725.50604 2668.826 751.417 Q 2668.826 777.32794 2694.7368 803.23883 Q 2746.5586 803.23883 2746.5586 829.1498 Q 2746.5586 855.0607 2772.4695 829.1498 Q 2772.4695 803.23883 2798.3806 803.23883 Q 2824.2915 803.23883 2798.3806 829.1498 Q 2798.3806 855.0607 2850.2024 880.9716 L 2902.0242 880.9716 L 2902.0242 855.0607 L 2902.0242 829.1498 L 2927.935 829.1498 L 2953.8462 829.1498 L 2953.8462 855.0607 L 2953.8462 880.9716 L 2953.8462 880.9716 L 2953.8462 906.88257 L 2953.8462 906.88257 L 2979.757 906.88257 L 2979.757 906.88257 L 2979.757 906.88257 L 2850.2024 932.7935 Q 2746.5586 958.7044 2746.5586 984.61536 Q 2772.4695 1010.5263 2720.6477 1036.4373 L 2668.826 1062.3481 L 2668.826 1062.3481 L 2642.9148 1062.3481 L 2642.9148 1062.3481 L 2642.9148 1062.3481 L 2642.9148 1088.259 L 2642.9148 1088.259 L 2617.004 1088.259 L 2617.004 1114.17 L 2591.093 1114.17 L 2565.1821 1114.17 L 2565.1821 1140.0809 L 2591.093 1165.9918 L 2591.093 1165.9918 L 2591.093 1191.9028 L 2565.1821 1191.9028 L 2539.2712 1191.9028 L 2539.2712 1191.9028 Q 2539.2712 1165.9918 2513.3604 1165.9918 L 2487.4492 1165.9918 L 2487.4492 1165.9918 Q 2487.4492 1165.9918 2461.5383 1165.9918 L 2461.5383 1191.9028 L 2435.6274 1191.9028 Q 2383.8057 1191.9028 2383.8057 1165.9918 Q 2383.8057 1140.0809 2280.1619 1140.0809 L 2176.518 1114.17 L 2150.6072 1140.0809 Q 2124.6963 1165.9918 2176.518 1191.9028 Q 2176.518 1217.8137 2202.4292 1269.6356 L 2202.4292 1295.5465 L 2124.6963 1295.5465 Q 2072.8745 1269.6356 2072.8745 1269.6356 Q 2046.9635 1269.6356 2021.0526 1269.6356 Q 1969.2307 1269.6356 1787.8542 1269.6356 L 1606.4777 1243.7246 L 1606.4777 1269.6356 Q 1606.4777 1321.4574 1632.3887 1347.3684 Q 1658.2996 1373.2793 1658.2996 1373.2793 Q 1658.2996 1373.2793 1632.3887 1399.1903 L 1606.4777 1425.1012 L 1606.4777 1425.1012 L 1606.4777 1425.1012 L 1632.3887 1425.1012 L 1632.3887 1451.0121 L 1580.5668 1451.0121 Q 1528.7449 1476.9231 1373.2793 1476.9231 Q 1217.8137 1528.7449 1088.259 1528.7449 Q 932.7935 1528.7449 932.7935 1502.834 Q 932.7935 1476.9231 855.0607 1476.9231 Q 803.23883 1451.0121 803.23883 1399.1903 Q 777.32794 1347.3684 777.32794 1321.4574 Q 751.417 1321.4574 751.417 1295.5465 Q 725.50604 1269.6356 673.6842 1191.9028 L 595.9514 1114.17 L 595.9514 1114.17 L 595.9514 1114.17 L 570.04047 1088.259 Q 544.1295 1088.259 544.1295 1062.3481 Q 518.2186 1010.5263 492.30768 1010.5263 Q 466.39676 984.61536 466.39676 906.88257 Q 518.2186 855.0607 492.30768 855.0607 Q 466.39676 829.1498 466.39676 803.23883 Q 466.39676 777.32794 518.2186 777.32794 L 544.1295 751.417 L 518.2186 751.417 Q 492.30768 751.417 492.30768 725.50604 L 492.30768 699.59515 L 466.39676 699.59515 Q 414.5749 699.59515 362.75302 725.50604 Q 310.93115 751.417 310.93115 699.59515 L 310.93115 647.77325 L 310.93115 647.77325 Q 310.93115 647.77325 285.02023 621.8623 Q 259.1093 595.9514 233.19838 544.1295 Q 207.28745 492.30768 285.02023 492.30768 Q 336.8421 492.30768 336.8421 466.39676 L 336.8421 440.4858 L 310.93115 440.4858 L 285.02023 440.4858 L 285.02023 388.66397 L 285.02023 336.8421 L 259.1093 336.8421 Q 207.28745 336.8421 103.64372 310.93115 L 0.0 285.02023 L 0.0 285.02023 L 0.0 285.02023 L 51.82186 285.02023 L 77.73279 285.02023 L 77.73279 259.1093 L 51.82186 233.19838 L 51.82186 233.19838 L 51.82186 233.19838 L 51.82186 207.28745 L 51.82186 207.28745 L 51.82186 181.37651 L 51.82186 155.46558 L 77.73279 129.55466 L 103.64372 103.64372 L 103.64372 103.64372 Q 103.64372 77.73279 155.46558 51.82186 Q 207.28745 25.91093 233.19838 25.91093 z M 906.88257 103.64372 Q 932.7935 103.64372 932.7935 103.64372 Q 932.7935 129.55466 932.7935 129.55466 Q 906.88257 129.55466 906.88257 103.64372 z M 2124.6963 1062.3481 Q 2124.6963 1062.3481 2150.6072 1062.3481 Q 2150.6072 1062.3481 2124.6963 1062.3481 Q 2124.6963 1062.3481 2124.6963 1062.3481 z M 777.32794 1217.8137 Q 777.32794 1217.8137 803.23883 1217.8137 Q 803.23883 1217.8137 777.32794 1217.8137 Q 777.32794 1217.8137 777.32794 1217.8137 z" svg:height="15.287449mm" draw:style-name="style-468" svg:viewBox="0.0 0.0 2979.757 1528.7449" svg:width="29.79757mm" svg:x="29.538462mm" svg:y="145.87854mm"/>
          <draw:path svg:d="M 570.04047 0.0 L 621.8623 0.0 L 673.6842 51.82186 Q 699.59515 77.73279 777.32794 103.64372 Q 829.1498 103.64372 906.88257 129.55466 L 958.7044 129.55466 L 880.9716 155.46558 Q 803.23883 155.46558 803.23883 207.28745 Q 777.32794 259.1093 699.59515 285.02023 Q 647.77325 310.93115 647.77325 336.8421 Q 673.6842 362.75302 647.77325 362.75302 L 595.9514 362.75302 L 544.1295 388.66397 L 466.39676 388.66397 L 466.39676 362.75302 L 440.4858 362.75302 L 440.4858 362.75302 L 440.4858 362.75302 L 440.4858 336.8421 L 440.4858 336.8421 L 466.39676 310.93115 L 492.30768 259.1093 L 492.30768 259.1093 L 492.30768 259.1093 L 492.30768 233.19838 L 492.30768 233.19838 L 518.2186 233.19838 L 518.2186 207.28745 L 518.2186 207.28745 L 544.1295 207.28745 L 544.1295 207.28745 L 544.1295 207.28745 L 466.39676 181.37651 Q 388.66397 155.46558 233.19838 155.46558 L 51.82186 155.46558 L 25.91093 155.46558 L 0.0 155.46558 L 0.0 129.55466 L 0.0 103.64372 L 25.91093 103.64372 L 77.73279 103.64372 L 77.73279 77.73279 L 77.73279 77.73279 L 103.64372 77.73279 L 103.64372 51.82186 L 155.46558 77.73279 Q 233.19838 77.73279 233.19838 103.64372 Q 259.1093 103.64372 259.1093 77.73279 Q 259.1093 51.82186 388.66397 51.82186 L 492.30768 51.82186 L 544.1295 51.82186 L 570.04047 51.82186 L 570.04047 51.82186 L 544.1295 51.82186 L 544.1295 51.82186 L 544.1295 51.82186 L 544.1295 25.91093 Q 544.1295 25.91093 570.04047 0.0 z" svg:height="3.8866396mm" draw:style-name="style-469" svg:viewBox="0.0 0.0 958.7044 388.66397" svg:width="9.587045mm" svg:x="5.959514mm" svg:y="138.88258mm"/>
          <draw:path svg:d="M 77.73279 51.82186 L 129.55466 0.0 L 129.55466 25.91093 L 129.55466 77.73279 L 155.46558 77.73279 L 155.46558 77.73279 L 155.46558 103.64372 L 129.55466 103.64372 L 129.55466 103.64372 L 129.55466 129.55466 L 155.46558 129.55466 L 181.37651 129.55466 L 388.66397 181.37651 Q 595.9514 181.37651 570.04047 233.19838 Q 544.1295 259.1093 570.04047 285.02023 Q 570.04047 310.93115 595.9514 310.93115 L 647.77325 310.93115 L 647.77325 336.8421 L 647.77325 336.8421 L 647.77325 336.8421 Q 647.77325 336.8421 621.8623 336.8421 L 621.8623 362.75302 L 621.8623 414.5749 Q 647.77325 466.39676 647.77325 466.39676 Q 647.77325 492.30768 440.4858 440.4858 Q 259.1093 388.66397 155.46558 414.5749 L 51.82186 414.5749 L 51.82186 388.66397 Q 51.82186 362.75302 77.73279 362.75302 Q 103.64372 362.75302 103.64372 285.02023 L 77.73279 181.37651 L 77.73279 181.37651 L 77.73279 181.37651 L 77.73279 155.46558 L 77.73279 155.46558 L 51.82186 155.46558 L 51.82186 129.55466 L 25.91093 129.55466 Q 0.0 129.55466 0.0 103.64372 L 0.0 103.64372 L 25.91093 103.64372 Q 25.91093 77.73279 77.73279 51.82186 z" svg:height="4.6639676mm" draw:style-name="style-470" svg:viewBox="0.0 0.0 647.77325 466.39676" svg:width="6.4777327mm" svg:x="68.66396mm" svg:y="114.267204mm"/>
          <draw:path svg:d="M 751.417 25.91093 L 751.417 -3.6379788E-12 L 777.32794 -3.6379788E-12 Q 803.23883 -3.6379788E-12 803.23883 25.91093 Q 803.23883 77.73279 829.1498 77.73279 Q 880.9716 103.64372 880.9716 155.46558 Q 880.9716 207.28745 932.7935 207.28745 Q 1010.5263 181.37651 1088.259 207.28745 Q 1165.9918 207.28745 1191.9028 259.1093 Q 1243.7246 285.02023 1243.7246 285.02023 L 1269.6356 285.02023 L 1295.5465 285.02023 L 1321.4574 285.02023 L 1321.4574 310.93115 L 1321.4574 336.8421 L 1321.4574 362.75302 Q 1321.4574 388.66397 1295.5465 388.66397 Q 1295.5465 414.5749 1295.5465 414.5749 Q 1295.5465 440.4858 1269.6356 440.4858 L 1243.7246 440.4858 L 1243.7246 466.39676 L 1243.7246 466.39676 L 1217.8137 466.39676 L 1217.8137 492.30768 L 1217.8137 492.30768 L 1243.7246 492.30768 L 1243.7246 492.30768 L 1243.7246 492.30768 L 1295.5465 518.2186 Q 1321.4574 518.2186 1321.4574 544.1295 Q 1321.4574 570.04047 1373.2793 595.9514 Q 1425.1012 595.9514 1425.1012 621.8623 Q 1425.1012 647.77325 1502.834 647.77325 L 1580.5668 647.77325 L 1606.4777 673.6842 L 1632.3887 673.6842 L 1632.3887 699.59515 L 1632.3887 725.50604 L 1606.4777 725.50604 L 1554.6559 751.417 L 1554.6559 751.417 L 1554.6559 751.417 L 1528.7449 777.32794 L 1528.7449 803.23883 L 1554.6559 803.23883 L 1580.5668 803.23883 L 1580.5668 829.1498 L 1580.5668 829.1498 L 1580.5668 829.1498 L 1580.5668 855.0607 L 1554.6559 855.0607 L 1554.6559 855.0607 L 1554.6559 829.1498 L 1554.6559 829.1498 L 1528.7449 829.1498 L 1528.7449 855.0607 L 1502.834 855.0607 Q 1451.0121 855.0607 1425.1012 880.9716 L 1399.1903 906.88257 L 1399.1903 906.88257 L 1373.2793 906.88257 L 1373.2793 906.88257 Q 1373.2793 906.88257 1295.5465 880.9716 Q 1243.7246 855.0607 1191.9028 880.9716 Q 1165.9918 906.88257 1165.9918 932.7935 Q 1140.0809 958.7044 1114.17 1010.5263 Q 1062.3481 1062.3481 932.7935 1088.259 Q 803.23883 1114.17 803.23883 1165.9918 L 829.1498 1191.9028 L 829.1498 1217.8137 L 829.1498 1217.8137 L 621.8623 1217.8137 L 388.66397 1217.8137 L 388.66397 1217.8137 Q 362.75302 1191.9028 362.75302 1165.9918 Q 362.75302 1165.9918 362.75302 1114.17 Q 336.8421 1062.3481 336.8421 958.7044 Q 336.8421 880.9716 310.93115 880.9716 Q 259.1093 855.0607 259.1093 829.1498 Q 233.19838 803.23883 310.93115 777.32794 Q 388.66397 751.417 388.66397 673.6842 L 388.66397 621.8623 L 336.8421 621.8623 Q 285.02023 595.9514 310.93115 544.1295 Q 310.93115 492.30768 181.37651 492.30768 L 51.82186 518.2186 L 51.82186 492.30768 Q 51.82186 466.39676 77.73279 440.4858 L 77.73279 440.4858 L 77.73279 414.5749 L 51.82186 388.66397 L 51.82186 388.66397 L 51.82186 388.66397 L 25.91093 362.75302 L 0.0 362.75302 L 0.0 310.93115 L 0.0 259.1093 L 25.91093 259.1093 Q 51.82186 259.1093 51.82186 233.19838 Q 51.82186 207.28745 103.64372 181.37651 Q 129.55466 181.37651 129.55466 155.46558 Q 155.46558 129.55466 155.46558 77.73279 L 155.46558 -3.6379788E-12 L 181.37651 -3.6379788E-12 Q 207.28745 -3.6379788E-12 207.28745 51.82186 Q 233.19838 103.64372 259.1093 103.64372 Q 285.02023 103.64372 259.1093 51.82186 Q 259.1093 25.91093 285.02023 -3.6379788E-12 L 310.93115 -3.6379788E-12 L 310.93115 -3.6379788E-12 L 310.93115 -3.6379788E-12 L 336.8421 25.91093 L 336.8421 77.73279 L 362.75302 77.73279 L 388.66397 77.73279 L 414.5749 103.64372 L 440.4858 103.64372 L 414.5749 51.82186 Q 388.66397 -25.91093 466.39676 -3.6379788E-12 Q 518.2186 25.91093 570.04047 25.91093 Q 621.8623 51.82186 647.77325 25.91093 Q 673.6842 -25.91093 699.59515 -3.6379788E-12 Q 725.50604 -3.6379788E-12 725.50604 25.91093 Q 725.50604 51.82186 751.417 25.91093 z" svg:height="12.178138mm" draw:style-name="style-471" svg:viewBox="0.0 0.0 1632.3887 1217.8137" svg:width="16.323887mm" svg:x="132.66397mm" svg:y="197.7004mm"/>
          <draw:path svg:d="M 336.8421 77.73279 L 492.30768 0.0 L 492.30768 0.0 L 492.30768 0.0 L 595.9514 25.91093 Q 699.59515 51.82186 751.417 51.82186 L 777.32794 51.82186 L 777.32794 103.64372 L 777.32794 155.46558 L 803.23883 155.46558 L 829.1498 155.46558 L 829.1498 181.37651 Q 829.1498 207.28745 777.32794 207.28745 Q 699.59515 207.28745 725.50604 259.1093 Q 751.417 310.93115 777.32794 336.8421 Q 803.23883 362.75302 803.23883 362.75302 L 803.23883 362.75302 L 751.417 362.75302 Q 673.6842 362.75302 647.77325 414.5749 Q 621.8623 414.5749 492.30768 440.4858 Q 362.75302 466.39676 362.75302 440.4858 Q 362.75302 414.5749 310.93115 414.5749 Q 259.1093 414.5749 155.46558 362.75302 L 51.82186 310.93115 L 51.82186 310.93115 L 25.91093 310.93115 L 25.91093 310.93115 L 25.91093 310.93115 L 25.91093 285.02023 L 25.91093 285.02023 L 51.82186 285.02023 L 51.82186 259.1093 L 51.82186 259.1093 L 77.73279 259.1093 L 77.73279 259.1093 L 77.73279 259.1093 L 25.91093 233.19838 L 0.0 207.28745 L 0.0 207.28745 L 25.91093 207.28745 L 25.91093 207.28745 L 25.91093 207.28745 L 25.91093 181.37651 L 25.91093 181.37651 L 25.91093 181.37651 L 51.82186 155.46558 L 129.55466 155.46558 Q 207.28745 155.46558 336.8421 77.73279 z" svg:height="4.404858mm" draw:style-name="style-472" svg:viewBox="0.0 0.0 829.1498 440.4858" svg:width="8.291498mm" svg:x="24.615383mm" svg:y="148.72874mm"/>
          <draw:path svg:d="M 77.73279 0.0 L 77.73279 0.0 L 129.55466 0.0 Q 155.46558 0.0 181.37651 25.91093 L 181.37651 25.91093 L 181.37651 259.1093 Q 181.37651 492.30768 181.37651 570.04047 L 181.37651 621.8623 L 207.28745 621.8623 L 207.28745 621.8623 L 207.28745 647.77325 L 233.19838 647.77325 L 233.19838 647.77325 L 233.19838 673.6842 L 233.19838 673.6842 L 259.1093 673.6842 L 336.8421 647.77325 L 440.4858 647.77325 L 440.4858 647.77325 L 440.4858 673.6842 L 440.4858 673.6842 L 440.4858 673.6842 L 440.4858 751.417 Q 440.4858 829.1498 466.39676 829.1498 L 466.39676 855.0607 L 440.4858 855.0607 Q 414.5749 855.0607 388.66397 932.7935 Q 362.75302 984.61536 362.75302 984.61536 L 362.75302 984.61536 L 362.75302 984.61536 Q 362.75302 984.61536 259.1093 958.7044 L 155.46558 958.7044 L 155.46558 984.61536 L 155.46558 1010.5263 L 129.55466 1010.5263 L 103.64372 1010.5263 L 103.64372 984.61536 L 103.64372 958.7044 L 129.55466 958.7044 L 129.55466 932.7935 L 129.55466 932.7935 L 129.55466 932.7935 L 129.55466 829.1498 Q 129.55466 725.50604 129.55466 621.8623 Q 129.55466 492.30768 77.73279 492.30768 Q 25.91093 466.39676 0.0 388.66397 Q -25.91093 310.93115 25.91093 285.02023 Q 51.82186 259.1093 51.82186 129.55466 L 77.73279 0.0 L 77.73279 0.0 z" svg:height="10.105263mm" draw:style-name="style-473" svg:viewBox="0.0 0.0 466.39676 1010.5263" svg:width="4.6639676mm" svg:x="111.67611mm" svg:y="111.93522mm"/>
          <draw:path svg:d="M 906.88257 0.0 L 958.7044 0.0 L 1165.9918 51.82186 Q 1347.3684 103.64372 1321.4574 129.55466 Q 1295.5465 155.46558 1269.6356 155.46558 L 1269.6356 155.46558 L 1165.9918 207.28745 Q 1062.3481 259.1093 1062.3481 285.02023 L 1062.3481 310.93115 L 1036.4373 310.93115 L 1036.4373 310.93115 L 1062.3481 336.8421 L 1088.259 336.8421 L 1062.3481 362.75302 Q 1036.4373 362.75302 1010.5263 388.66397 Q 1010.5263 414.5749 984.61536 466.39676 L 958.7044 492.30768 L 958.7044 492.30768 L 958.7044 518.2186 L 906.88257 518.2186 L 880.9716 518.2186 L 855.0607 518.2186 Q 855.0607 518.2186 803.23883 492.30768 Q 751.417 466.39676 492.30768 466.39676 L 207.28745 466.39676 L 207.28745 466.39676 L 181.37651 466.39676 L 181.37651 466.39676 L 181.37651 466.39676 L 155.46558 466.39676 L 129.55466 466.39676 L 103.64372 466.39676 L 77.73279 466.39676 L 77.73279 440.4858 L 77.73279 440.4858 L 51.82186 440.4858 L 51.82186 440.4858 L 51.82186 440.4858 L 51.82186 414.5749 L 25.91093 414.5749 L 0.0 414.5749 L 25.91093 388.66397 L 51.82186 362.75302 L 77.73279 362.75302 L 103.64372 362.75302 L 103.64372 336.8421 L 103.64372 336.8421 L 181.37651 336.8421 Q 259.1093 310.93115 362.75302 310.93115 Q 466.39676 259.1093 440.4858 259.1093 Q 440.4858 233.19838 492.30768 207.28745 L 544.1295 181.37651 L 621.8623 181.37651 Q 699.59515 155.46558 829.1498 155.46558 Q 958.7044 129.55466 906.88257 103.64372 L 880.9716 51.82186 L 880.9716 51.82186 Q 855.0607 25.91093 855.0607 25.91093 L 855.0607 25.91093 L 855.0607 25.91093 Q 855.0607 0.0 906.88257 0.0 z" svg:height="5.182186mm" draw:style-name="style-474" svg:viewBox="0.0 0.0 1321.4574 518.2186" svg:width="13.214575mm" svg:x="11.1417mm" svg:y="157.53845mm"/>
          <draw:path svg:d="M 1917.4088 25.91093 L 1917.4088 0.0 L 1943.3198 0.0 L 1943.3198 0.0 L 1943.3198 0.0 L 1943.3198 0.0 L 1969.2307 0.0 L 1969.2307 25.91093 L 1995.1416 25.91093 Q 2021.0526 25.91093 2021.0526 51.82186 L 2021.0526 77.73279 L 2046.9635 77.73279 L 2072.8745 77.73279 L 2150.6072 77.73279 Q 2202.4292 129.55466 2228.34 129.55466 Q 2254.251 129.55466 2254.251 103.64372 L 2280.1619 103.64372 L 2280.1619 181.37651 L 2306.0728 259.1093 L 2331.9836 310.93115 Q 2383.8057 388.66397 2435.6274 388.66397 Q 2461.5383 388.66397 2461.5383 414.5749 Q 2461.5383 440.4858 2513.3604 440.4858 Q 2565.1821 440.4858 2565.1821 466.39676 Q 2565.1821 492.30768 2591.093 492.30768 Q 2617.004 492.30768 2617.004 362.75302 Q 2642.9148 233.19838 2668.826 233.19838 Q 2694.7368 233.19838 2720.6477 259.1093 Q 2720.6477 285.02023 2720.6477 259.1093 Q 2720.6477 233.19838 2720.6477 181.37651 L 2720.6477 129.55466 L 2772.4695 103.64372 Q 2850.2024 77.73279 2979.757 129.55466 Q 3135.2227 129.55466 3161.1335 129.55466 Q 3187.0444 129.55466 3187.0444 129.55466 L 3187.0444 129.55466 L 3187.0444 103.64372 L 3212.9553 103.64372 L 3212.9553 129.55466 L 3238.8662 155.46558 L 3238.8662 155.46558 L 3238.8662 181.37651 L 3264.7773 181.37651 L 3290.6882 181.37651 L 3290.6882 207.28745 L 3290.6882 207.28745 L 3316.599 207.28745 L 3316.599 233.19838 L 3290.6882 233.19838 L 3264.7773 233.19838 L 3212.9553 207.28745 L 3161.1335 207.28745 L 3161.1335 233.19838 L 3187.0444 259.1093 L 3187.0444 259.1093 L 3187.0444 285.02023 L 3187.0444 285.02023 L 3187.0444 285.02023 L 3212.9553 285.02023 L 3212.9553 285.02023 L 3212.9553 310.93115 L 3238.8662 310.93115 L 3238.8662 336.8421 L 3238.8662 362.75302 L 3212.9553 362.75302 L 3212.9553 388.66397 L 3187.0444 388.66397 L 3135.2227 388.66397 L 3135.2227 362.75302 L 3135.2227 362.75302 L 3109.3118 285.02023 L 3083.4006 233.19838 L 3083.4006 233.19838 L 3083.4006 233.19838 L 3083.4006 207.28745 L 3083.4006 207.28745 L 3057.4897 207.28745 L 3057.4897 233.19838 L 3057.4897 233.19838 L 3031.5789 233.19838 L 3031.5789 233.19838 L 3031.5789 233.19838 L 3031.5789 259.1093 L 3031.5789 259.1093 L 3005.668 285.02023 L 2979.757 310.93115 L 2927.935 544.1295 Q 2824.2915 803.23883 2824.2915 906.88257 Q 2824.2915 984.61536 2850.2024 1010.5263 Q 2876.1133 1010.5263 2902.0242 1036.4373 Q 2902.0242 1062.3481 2824.2915 1062.3481 Q 2772.4695 1036.4373 2642.9148 1528.7449 Q 2513.3604 2046.9635 2513.3604 2072.8745 Q 2513.3604 2098.7854 2513.3604 2202.4292 L 2513.3604 2306.0728 L 2513.3604 2331.9836 L 2513.3604 2357.8948 L 2513.3604 2357.8948 L 2487.4492 2357.8948 L 2487.4492 2331.9836 L 2461.5383 2331.9836 L 2461.5383 2331.9836 L 2461.5383 2306.0728 L 2409.7166 2306.0728 L 2331.9836 2306.0728 L 2331.9836 2280.1619 Q 2306.0728 2280.1619 2254.251 2228.34 L 2202.4292 2202.4292 L 2176.518 2176.518 L 2150.6072 2150.6072 L 2150.6072 2150.6072 L 2150.6072 2150.6072 L 2124.6963 2150.6072 L 2124.6963 2150.6072 L 2098.7854 2124.6963 L 2072.8745 2124.6963 L 2072.8745 2098.7854 Q 2046.9635 2098.7854 2046.9635 2098.7854 L 2046.9635 2098.7854 L 2046.9635 2072.8745 Q 2046.9635 2046.9635 1995.1416 2046.9635 Q 1943.3198 2021.0526 1943.3198 1995.1416 L 1917.4088 1969.2307 L 1917.4088 1943.3198 Q 1891.4979 1943.3198 1891.4979 1943.3198 L 1891.4979 1943.3198 L 1891.4979 1839.676 L 1891.4979 1761.9432 L 1891.4979 1736.0323 L 1891.4979 1710.1215 L 1891.4979 1684.2104 L 1891.4979 1658.2996 L 1839.676 1658.2996 Q 1813.7651 1684.2104 1787.8542 1684.2104 Q 1761.9432 1684.2104 1736.0323 1658.2996 Q 1736.0323 1632.3887 1632.3887 1606.4777 Q 1528.7449 1580.5668 1476.9231 1502.834 Q 1451.0121 1425.1012 1399.1903 1425.1012 Q 1347.3684 1451.0121 1347.3684 1425.1012 Q 1347.3684 1399.1903 1295.5465 1399.1903 Q 1243.7246 1399.1903 1217.8137 1373.2793 Q 1217.8137 1373.2793 1165.9918 1321.4574 Q 1114.17 1269.6356 1088.259 1269.6356 Q 1062.3481 1269.6356 1010.5263 1269.6356 Q 958.7044 1243.7246 958.7044 1217.8137 Q 958.7044 1191.9028 855.0607 1191.9028 Q 777.32794 1191.9028 777.32794 1165.9918 Q 777.32794 1140.0809 751.417 1140.0809 Q 699.59515 1140.0809 699.59515 1114.17 Q 699.59515 1088.259 647.77325 1062.3481 Q 570.04047 1062.3481 544.1295 1010.5263 Q 544.1295 984.61536 492.30768 984.61536 Q 466.39676 984.61536 466.39676 958.7044 Q 466.39676 932.7935 440.4858 932.7935 Q 388.66397 932.7935 388.66397 906.88257 Q 388.66397 880.9716 285.02023 855.0607 Q 207.28745 829.1498 207.28745 803.23883 Q 207.28745 777.32794 155.46558 751.417 Q 103.64372 751.417 77.73279 673.6842 Q 77.73279 621.8623 25.91093 595.9514 Q 25.91093 544.1295 0.0 388.66397 Q -25.91093 233.19838 25.91093 233.19838 Q 51.82186 233.19838 77.73279 129.55466 Q 103.64372 51.82186 181.37651 25.91093 L 233.19838 25.91093 L 285.02023 25.91093 Q 336.8421 25.91093 414.5749 51.82186 L 492.30768 51.82186 L 1114.17 155.46558 Q 1710.1215 285.02023 1813.7651 233.19838 Q 1891.4979 181.37651 1917.4088 129.55466 Q 1943.3198 77.73279 1917.4088 25.91093 z M 1373.2793 440.4858 Q 1476.9231 440.4858 1476.9231 544.1295 Q 1476.9231 647.77325 1373.2793 647.77325 Q 1269.6356 621.8623 1269.6356 544.1295 Q 1269.6356 440.4858 1373.2793 440.4858 z M 2124.6963 958.7044 L 2124.6963 984.61536 L 2098.7854 984.61536 Q 2072.8745 958.7044 2072.8745 803.23883 Q 2098.7854 621.8623 2124.6963 595.9514 Q 2150.6072 595.9514 2150.6072 751.417 Q 2150.6072 906.88257 2124.6963 958.7044 z" svg:height="23.578947mm" draw:style-name="style-475" svg:viewBox="0.0 0.0 3316.599 2357.8948" svg:width="33.165993mm" svg:x="260.92307mm" svg:y="169.7166mm"/>
          <draw:path svg:d="M 1088.259 129.55466 L 1088.259 129.55466 L 1088.259 155.46558 L 1088.259 207.28745 L 1088.259 440.4858 L 1088.259 673.6842 L 1114.17 673.6842 L 1140.0809 673.6842 L 1140.0809 621.8623 Q 1165.9918 570.04047 1217.8137 570.04047 Q 1269.6356 570.04047 1321.4574 544.1295 L 1373.2793 544.1295 L 1399.1903 544.1295 Q 1399.1903 570.04047 1399.1903 570.04047 L 1425.1012 570.04047 L 1425.1012 570.04047 L 1451.0121 570.04047 L 1451.0121 570.04047 L 1451.0121 595.9514 L 1425.1012 595.9514 L 1425.1012 621.8623 L 1425.1012 621.8623 L 1451.0121 621.8623 L 1451.0121 647.77325 L 1451.0121 673.6842 L 1476.9231 673.6842 L 1476.9231 673.6842 L 1502.834 699.59515 L 1528.7449 725.50604 L 1528.7449 725.50604 L 1554.6559 725.50604 L 1554.6559 751.417 L 1554.6559 777.32794 L 1580.5668 725.50604 L 1606.4777 699.59515 L 1606.4777 777.32794 L 1606.4777 829.1498 L 1606.4777 880.9716 L 1606.4777 958.7044 L 1580.5668 1010.5263 Q 1554.6559 1062.3481 1580.5668 1114.17 Q 1606.4777 1140.0809 1632.3887 1165.9918 Q 1658.2996 1191.9028 1632.3887 1321.4574 Q 1606.4777 1451.0121 1606.4777 1476.9231 L 1606.4777 1502.834 L 1580.5668 1528.7449 Q 1580.5668 1554.6559 1606.4777 1554.6559 L 1632.3887 1554.6559 L 1632.3887 1554.6559 Q 1632.3887 1554.6559 1658.2996 1580.5668 L 1658.2996 1580.5668 L 1658.2996 1632.3887 Q 1658.2996 1684.2104 1606.4777 1684.2104 Q 1554.6559 1710.1215 1528.7449 1658.2996 L 1502.834 1632.3887 L 1502.834 1632.3887 L 1502.834 1606.4777 L 1502.834 1606.4777 Q 1502.834 1606.4777 1476.9231 1554.6559 Q 1451.0121 1528.7449 1425.1012 1528.7449 Q 1373.2793 1502.834 1347.3684 1476.9231 Q 1347.3684 1425.1012 1321.4574 1425.1012 Q 1295.5465 1425.1012 1295.5465 1451.0121 Q 1295.5465 1476.9231 1269.6356 1451.0121 Q 1243.7246 1425.1012 1217.8137 1425.1012 Q 1191.9028 1399.1903 1165.9918 1399.1903 Q 1140.0809 1399.1903 1036.4373 1373.2793 Q 958.7044 1347.3684 932.7935 1425.1012 L 906.88257 1476.9231 L 906.88257 1451.0121 Q 880.9716 1425.1012 880.9716 1399.1903 Q 880.9716 1347.3684 803.23883 1347.3684 Q 725.50604 1347.3684 725.50604 1399.1903 L 725.50604 1451.0121 L 673.6842 1451.0121 L 647.77325 1451.0121 L 647.77325 1476.9231 L 621.8623 1476.9231 L 621.8623 1476.9231 L 621.8623 1451.0121 L 621.8623 1451.0121 L 621.8623 1451.0121 L 595.9514 1425.1012 L 595.9514 1399.1903 L 595.9514 1347.3684 Q 570.04047 1269.6356 518.2186 1269.6356 Q 466.39676 1269.6356 440.4858 1191.9028 Q 414.5749 1088.259 336.8421 1088.259 Q 233.19838 1088.259 207.28745 1088.259 L 181.37651 1114.17 L 155.46558 1114.17 L 103.64372 1114.17 L 103.64372 1088.259 L 103.64372 1036.4373 L 77.73279 1088.259 L 51.82186 1114.17 L 51.82186 1114.17 L 51.82186 1114.17 L 51.82186 1088.259 L 51.82186 1062.3481 L 51.82186 1010.5263 Q 77.73279 932.7935 129.55466 932.7935 L 181.37651 932.7935 L 181.37651 932.7935 L 207.28745 932.7935 L 207.28745 906.88257 L 207.28745 880.9716 L 181.37651 880.9716 L 181.37651 880.9716 L 181.37651 855.0607 L 155.46558 855.0607 L 155.46558 855.0607 Q 155.46558 829.1498 129.55466 725.50604 L 103.64372 621.8623 L 103.64372 621.8623 Q 103.64372 595.9514 51.82186 518.2186 L -1.8189894E-12 440.4858 L -1.8189894E-12 414.5749 L -1.8189894E-12 388.66397 L -1.8189894E-12 362.75302 L -1.8189894E-12 336.8421 L 25.91093 336.8421 L 25.91093 310.93115 L 129.55466 362.75302 Q 207.28745 414.5749 233.19838 414.5749 L 233.19838 414.5749 L 233.19838 388.66397 L 259.1093 388.66397 L 259.1093 310.93115 Q 259.1093 259.1093 285.02023 259.1093 Q 310.93115 259.1093 310.93115 207.28745 Q 285.02023 155.46558 310.93115 155.46558 L 336.8421 155.46558 L 336.8421 129.55466 L 362.75302 129.55466 L 362.75302 103.64372 L 362.75302 77.73279 L 336.8421 77.73279 L 336.8421 51.82186 L 388.66397 51.82186 L 440.4858 51.82186 L 440.4858 103.64372 L 466.39676 155.46558 L 466.39676 285.02023 L 466.39676 414.5749 L 492.30768 440.4858 L 492.30768 466.39676 L 518.2186 466.39676 L 570.04047 466.39676 L 570.04047 440.4858 L 570.04047 440.4858 L 595.9514 414.5749 L 595.9514 414.5749 L 595.9514 414.5749 Q 621.8623 414.5749 621.8623 466.39676 L 621.8623 518.2186 L 621.8623 544.1295 L 621.8623 570.04047 L 621.8623 570.04047 L 621.8623 570.04047 L 725.50604 595.9514 L 855.0607 621.8623 L 855.0607 621.8623 L 880.9716 621.8623 L 880.9716 621.8623 L 880.9716 621.8623 L 880.9716 595.9514 L 880.9716 595.9514 L 906.88257 570.04047 L 932.7935 518.2186 L 932.7935 388.66397 Q 932.7935 259.1093 932.7935 155.46558 L 932.7935 25.91093 L 984.61536 0.0 Q 1036.4373 0.0 1036.4373 51.82186 Q 1062.3481 103.64372 1088.259 129.55466 z" svg:height="16.842104mm" draw:style-name="style-476" svg:viewBox="0.0 0.0 1658.2996 1684.2104" svg:width="16.582996mm" svg:x="117.11741mm" svg:y="91.206474mm"/>
          <draw:path svg:d="M 621.8623 0.0 L 647.77325 0.0 L 647.77325 0.0 Q 647.77325 0.0 673.6842 25.91093 L 673.6842 25.91093 L 725.50604 181.37651 Q 777.32794 336.8421 803.23883 388.66397 Q 803.23883 440.4858 829.1498 466.39676 Q 880.9716 466.39676 880.9716 466.39676 L 880.9716 492.30768 L 855.0607 492.30768 L 829.1498 492.30768 L 829.1498 518.2186 L 829.1498 570.04047 L 855.0607 570.04047 L 855.0607 595.9514 L 829.1498 595.9514 Q 777.32794 570.04047 777.32794 570.04047 Q 751.417 570.04047 595.9514 518.2186 Q 440.4858 518.2186 414.5749 518.2186 Q 388.66397 518.2186 310.93115 466.39676 L 233.19838 414.5749 L 233.19838 414.5749 L 207.28745 414.5749 L 207.28745 414.5749 L 207.28745 414.5749 L 207.28745 414.5749 L 181.37651 414.5749 L 155.46558 414.5749 Q 103.64372 414.5749 51.82186 414.5749 L 25.91093 414.5749 L 25.91093 388.66397 L 0.0 388.66397 L 0.0 362.75302 L 0.0 336.8421 L 0.0 310.93115 L 0.0 285.02023 L 25.91093 285.02023 L 51.82186 285.02023 L 51.82186 259.1093 L 51.82186 233.19838 L 25.91093 233.19838 L 25.91093 207.28745 L 25.91093 207.28745 L 51.82186 207.28745 L 51.82186 207.28745 L 51.82186 207.28745 L 51.82186 181.37651 L 51.82186 181.37651 L 77.73279 181.37651 L 77.73279 155.46558 L 51.82186 155.46558 L 25.91093 155.46558 L 25.91093 129.55466 L 51.82186 129.55466 L 51.82186 129.55466 L 51.82186 103.64372 L 77.73279 103.64372 Q 103.64372 103.64372 103.64372 51.82186 L 103.64372 25.91093 L 129.55466 25.91093 L 155.46558 51.82186 L 155.46558 51.82186 L 155.46558 51.82186 L 181.37651 51.82186 L 181.37651 51.82186 L 259.1093 51.82186 Q 362.75302 51.82186 414.5749 51.82186 Q 440.4858 51.82186 466.39676 25.91093 Q 466.39676 0.0 518.2186 0.0 Q 570.04047 0.0 621.8623 0.0 z" svg:height="5.959514mm" draw:style-name="style-477" svg:viewBox="0.0 0.0 880.9716 595.9514" svg:width="8.809716mm" svg:x="119.19028mm" svg:y="181.37651mm"/>
          <draw:path svg:d="M 181.37651 0.0 L 233.19838 25.91093 L 233.19838 0.0 L 233.19838 0.0 L 259.1093 0.0 L 259.1093 25.91093 L 259.1093 25.91093 L 285.02023 25.91093 L 285.02023 51.82186 Q 285.02023 77.73279 362.75302 77.73279 L 440.4858 77.73279 L 414.5749 103.64372 Q 388.66397 129.55466 388.66397 129.55466 L 388.66397 155.46558 L 362.75302 181.37651 Q 336.8421 181.37651 336.8421 181.37651 L 336.8421 181.37651 L 336.8421 207.28745 L 336.8421 207.28745 L 310.93115 233.19838 L 310.93115 233.19838 L 181.37651 233.19838 L 77.73279 233.19838 L 77.73279 207.28745 L 77.73279 207.28745 L 51.82186 207.28745 L 51.82186 181.37651 L 25.91093 181.37651 L 0.0 181.37651 L 0.0 129.55466 Q 0.0 103.64372 77.73279 77.73279 Q 129.55466 25.91093 129.55466 0.0 Q 129.55466 -25.91093 181.37651 0.0 z" svg:height="2.3319838mm" draw:style-name="style-478" svg:viewBox="0.0 0.0 440.4858 233.19838" svg:width="4.404858mm" svg:x="26.17004mm" svg:y="157.27934mm"/>
          <draw:path svg:d="M 336.8421 0.0 L 336.8421 0.0 L 336.8421 0.0 Q 336.8421 0.0 388.66397 25.91093 L 414.5749 25.91093 L 414.5749 25.91093 Q 414.5749 51.82186 440.4858 51.82186 L 440.4858 51.82186 L 440.4858 51.82186 L 440.4858 77.73279 L 440.4858 77.73279 L 440.4858 77.73279 L 414.5749 129.55466 L 388.66397 181.37651 L 388.66397 207.28745 L 388.66397 207.28745 L 362.75302 207.28745 Q 336.8421 207.28745 310.93115 233.19838 Q 285.02023 233.19838 285.02023 207.28745 Q 285.02023 181.37651 259.1093 207.28745 Q 233.19838 233.19838 207.28745 259.1093 L 181.37651 285.02023 L 181.37651 259.1093 L 181.37651 259.1093 L 155.46558 259.1093 L 155.46558 259.1093 L 155.46558 259.1093 Q 155.46558 259.1093 129.55466 259.1093 L 103.64372 259.1093 L 77.73279 259.1093 L 51.82186 259.1093 L 25.91093 259.1093 Q -1.8189894E-12 259.1093 -1.8189894E-12 233.19838 L -1.8189894E-12 207.28745 L 25.91093 207.28745 L 77.73279 207.28745 L 77.73279 181.37651 L 77.73279 181.37651 L 77.73279 181.37651 L 103.64372 155.46558 L 103.64372 155.46558 L 103.64372 155.46558 L 103.64372 155.46558 L 103.64372 155.46558 L 207.28745 77.73279 Q 336.8421 0.0 336.8421 0.0 z" svg:height="2.8502023mm" draw:style-name="style-479" svg:viewBox="0.0 0.0 440.4858 285.02023" svg:width="4.404858mm" svg:x="119.967606mm" svg:y="195.36842mm"/>
          <draw:path svg:d="M 207.28745 77.73279 L 233.19838 0.0 L 233.19838 0.0 Q 259.1093 0.0 285.02023 25.91093 L 336.8421 25.91093 L 336.8421 25.91093 Q 336.8421 51.82186 336.8421 51.82186 L 362.75302 51.82186 L 362.75302 155.46558 Q 388.66397 233.19838 388.66397 207.28745 Q 414.5749 207.28745 440.4858 207.28745 L 440.4858 207.28745 L 440.4858 207.28745 L 440.4858 207.28745 L 440.4858 233.19838 L 440.4858 233.19838 L 440.4858 259.1093 L 440.4858 310.93115 L 440.4858 336.8421 L 440.4858 362.75302 L 466.39676 362.75302 L 466.39676 388.66397 L 466.39676 466.39676 Q 466.39676 570.04047 388.66397 595.9514 Q 336.8421 621.8623 336.8421 673.6842 L 336.8421 725.50604 L 285.02023 725.50604 Q 259.1093 725.50604 259.1093 699.59515 L 233.19838 699.59515 L 233.19838 699.59515 L 233.19838 699.59515 L 233.19838 673.6842 Q 233.19838 647.77325 207.28745 621.8623 Q 207.28745 595.9514 129.55466 621.8623 L 51.82186 621.8623 L 51.82186 621.8623 L 51.82186 621.8623 L 25.91093 595.9514 L 0.0 595.9514 L 0.0 570.04047 L 0.0 544.1295 L 25.91093 544.1295 Q 51.82186 518.2186 51.82186 414.5749 Q 77.73279 285.02023 77.73279 259.1093 Q 103.64372 259.1093 103.64372 207.28745 Q 129.55466 181.37651 155.46558 155.46558 Q 181.37651 155.46558 207.28745 77.73279 z" svg:height="7.2550607mm" draw:style-name="style-480" svg:viewBox="0.0 0.0 466.39676 725.50604" svg:width="4.6639676mm" svg:x="144.32388mm" svg:y="183.9676mm"/>
          <draw:path svg:d="M 0.0 25.91093 L 0.0 0.0 L 51.82186 0.0 L 77.73279 0.0 L 77.73279 25.91093 L 103.64372 51.82186 L 103.64372 51.82186 L 103.64372 51.82186 L 103.64372 25.91093 L 103.64372 25.91093 L 181.37651 51.82186 Q 259.1093 77.73279 259.1093 51.82186 Q 259.1093 25.91093 285.02023 51.82186 Q 285.02023 103.64372 414.5749 77.73279 Q 518.2186 51.82186 570.04047 51.82186 L 647.77325 51.82186 L 647.77325 103.64372 L 673.6842 129.55466 L 673.6842 129.55466 L 673.6842 103.64372 L 777.32794 103.64372 Q 880.9716 103.64372 906.88257 129.55466 Q 932.7935 155.46558 958.7044 155.46558 Q 984.61536 155.46558 1010.5263 181.37651 L 1036.4373 181.37651 L 1036.4373 207.28745 L 1036.4373 207.28745 L 1036.4373 233.19838 L 1036.4373 259.1093 L 1062.3481 259.1093 Q 1088.259 285.02023 1114.17 336.8421 Q 1140.0809 388.66397 1140.0809 414.5749 L 1140.0809 414.5749 L 1140.0809 466.39676 L 1140.0809 492.30768 L 1165.9918 492.30768 L 1191.9028 492.30768 L 1191.9028 544.1295 L 1191.9028 595.9514 L 1165.9918 621.8623 L 1165.9918 621.8623 L 1140.0809 621.8623 Q 1088.259 621.8623 1088.259 647.77325 Q 1088.259 673.6842 1062.3481 699.59515 L 1062.3481 725.50604 L 1036.4373 725.50604 Q 1010.5263 725.50604 932.7935 725.50604 Q 855.0607 699.59515 855.0607 725.50604 Q 855.0607 751.417 777.32794 751.417 Q 673.6842 751.417 673.6842 725.50604 Q 673.6842 699.59515 647.77325 725.50604 Q 621.8623 777.32794 595.9514 777.32794 L 570.04047 777.32794 L 570.04047 777.32794 Q 570.04047 751.417 518.2186 725.50604 Q 518.2186 673.6842 492.30768 570.04047 Q 466.39676 440.4858 440.4858 440.4858 Q 414.5749 466.39676 414.5749 414.5749 Q 414.5749 414.5749 259.1093 362.75302 Q 103.64372 362.75302 77.73279 310.93115 L 51.82186 285.02023 L 25.91093 259.1093 L 25.91093 207.28745 L 25.91093 207.28745 L 0.0 181.37651 L 0.0 155.46558 L 0.0 129.55466 L 25.91093 129.55466 L 25.91093 103.64372 L 25.91093 103.64372 L 0.0 103.64372 L 0.0 77.73279 L 0.0 51.82186 L 0.0 25.91093 z" svg:height="7.773279mm" draw:style-name="style-481" svg:viewBox="0.0 0.0 1191.9028 777.32794" svg:width="11.919028mm" svg:x="88.61538mm" svg:y="148.72874mm"/>
          <draw:path svg:d="M 285.02023 25.91093 L 285.02023 0.0 L 544.1295 51.82186 Q 803.23883 103.64372 906.88257 103.64372 L 1010.5263 103.64372 L 1010.5263 103.64372 Q 1010.5263 103.64372 984.61536 129.55466 L 932.7935 155.46558 L 1010.5263 155.46558 Q 1088.259 181.37651 1088.259 310.93115 L 1088.259 466.39676 L 932.7935 466.39676 Q 777.32794 466.39676 466.39676 440.4858 L 155.46558 414.5749 L 155.46558 414.5749 L 129.55466 414.5749 L 129.55466 388.66397 L 155.46558 388.66397 L 155.46558 362.75302 L 155.46558 362.75302 L 129.55466 362.75302 L 129.55466 362.75302 L 103.64372 336.8421 L 77.73279 336.8421 L 51.82186 336.8421 L 51.82186 310.93115 L 25.91093 310.93115 L 0.0 310.93115 L 0.0 285.02023 L 0.0 285.02023 L 25.91093 259.1093 L 25.91093 259.1093 L 51.82186 259.1093 Q 103.64372 259.1093 207.28745 233.19838 L 285.02023 207.28745 L 285.02023 207.28745 Q 310.93115 207.28745 310.93115 181.37651 Q 310.93115 155.46558 259.1093 155.46558 Q 233.19838 129.55466 233.19838 103.64372 Q 233.19838 77.73279 259.1093 77.73279 Q 285.02023 51.82186 285.02023 25.91093 z" svg:height="4.6639676mm" draw:style-name="style-482" svg:viewBox="0.0 0.0 1088.259 466.39676" svg:width="10.882591mm" svg:x="191.22267mm" svg:y="115.04453mm"/>
          <draw:path svg:d="M 1165.9918 77.73279 L 1165.9918 129.55466 L 1165.9918 259.1093 Q 1140.0809 388.66397 1140.0809 440.4858 Q 1114.17 466.39676 932.7935 492.30768 L 725.50604 492.30768 L 673.6842 518.2186 L 595.9514 544.1295 L 595.9514 544.1295 L 595.9514 544.1295 L 414.5749 544.1295 Q 259.1093 544.1295 207.28745 518.2186 L 181.37651 518.2186 L 181.37651 518.2186 Q 181.37651 492.30768 51.82186 466.39676 Q -51.82186 440.4858 0.0 388.66397 L 25.91093 336.8421 L 25.91093 310.93115 L 51.82186 310.93115 L 51.82186 310.93115 L 51.82186 285.02023 L 51.82186 285.02023 L 51.82186 285.02023 L 77.73279 285.02023 L 77.73279 285.02023 L 77.73279 259.1093 L 103.64372 259.1093 L 103.64372 259.1093 L 103.64372 233.19838 L 207.28745 207.28745 Q 336.8421 181.37651 362.75302 155.46558 Q 388.66397 129.55466 388.66397 129.55466 L 388.66397 129.55466 L 414.5749 129.55466 L 440.4858 129.55466 L 440.4858 129.55466 Q 466.39676 155.46558 466.39676 181.37651 L 466.39676 207.28745 L 518.2186 207.28745 L 544.1295 233.19838 L 570.04047 233.19838 L 595.9514 233.19838 L 595.9514 207.28745 L 621.8623 207.28745 L 621.8623 207.28745 L 621.8623 181.37651 L 621.8623 181.37651 L 621.8623 181.37651 L 647.77325 181.37651 L 647.77325 181.37651 L 647.77325 155.46558 L 673.6842 155.46558 L 673.6842 155.46558 L 673.6842 129.55466 L 673.6842 129.55466 L 673.6842 129.55466 L 699.59515 103.64372 L 699.59515 77.73279 L 699.59515 77.73279 L 725.50604 77.73279 L 725.50604 51.82186 L 725.50604 25.91093 L 751.417 51.82186 L 751.417 77.73279 L 932.7935 77.73279 Q 1114.17 51.82186 1114.17 25.91093 Q 1114.17 0.0 1140.0809 0.0 Q 1165.9918 0.0 1165.9918 77.73279 z" svg:height="5.4412956mm" draw:style-name="style-483" svg:viewBox="0.0 0.0 1165.9918 544.1295" svg:width="11.659919mm" svg:x="174.63968mm" svg:y="114.78542mm"/>
          <draw:path svg:d="M 233.19838 25.91093 L 310.93115 0.0 L 310.93115 0.0 Q 310.93115 0.0 310.93115 25.91093 L 336.8421 25.91093 L 362.75302 25.91093 L 388.66397 51.82186 L 388.66397 51.82186 L 414.5749 51.82186 L 414.5749 103.64372 Q 414.5749 129.55466 414.5749 181.37651 Q 388.66397 207.28745 362.75302 233.19838 Q 336.8421 259.1093 336.8421 259.1093 L 336.8421 259.1093 L 310.93115 259.1093 Q 259.1093 259.1093 259.1093 285.02023 Q 285.02023 310.93115 233.19838 336.8421 Q 181.37651 362.75302 181.37651 336.8421 Q 207.28745 310.93115 129.55466 285.02023 L 77.73279 259.1093 L 51.82186 259.1093 Q 51.82186 259.1093 51.82186 207.28745 L 51.82186 181.37651 L 51.82186 181.37651 L 51.82186 155.46558 L 25.91093 155.46558 L -9.094947E-13 155.46558 L -9.094947E-13 129.55466 L -9.094947E-13 103.64372 L 25.91093 103.64372 Q 51.82186 103.64372 103.64372 77.73279 Q 155.46558 51.82186 233.19838 25.91093 z" svg:height="3.368421mm" draw:style-name="style-484" svg:viewBox="0.0 0.0 414.5749 336.8421" svg:width="4.145749mm" svg:x="46.121456mm" svg:y="196.40485mm"/>
          <draw:path svg:d="M 984.61536 51.82186 L 984.61536 51.82186 L 1036.4373 51.82186 Q 1088.259 77.73279 1088.259 103.64372 Q 1088.259 155.46558 1036.4373 181.37651 Q 1010.5263 207.28745 1062.3481 181.37651 Q 1140.0809 155.46558 1165.9918 155.46558 Q 1191.9028 129.55466 1165.9918 181.37651 Q 1140.0809 233.19838 1191.9028 285.02023 Q 1243.7246 362.75302 1243.7246 414.5749 Q 1243.7246 466.39676 1217.8137 466.39676 Q 1191.9028 492.30768 1191.9028 492.30768 L 1191.9028 518.2186 L 1191.9028 518.2186 L 1191.9028 518.2186 L 1165.9918 518.2186 L 1165.9918 518.2186 L 1191.9028 544.1295 L 1243.7246 570.04047 L 1243.7246 570.04047 L 1243.7246 570.04047 L 1243.7246 570.04047 L 1243.7246 570.04047 L 1217.8137 570.04047 L 1217.8137 570.04047 L 1191.9028 595.9514 L 1165.9918 621.8623 L 1165.9918 621.8623 L 1140.0809 621.8623 L 1140.0809 647.77325 L 1140.0809 673.6842 L 1140.0809 673.6842 L 1114.17 673.6842 L 1088.259 673.6842 Q 1062.3481 673.6842 1036.4373 647.77325 Q 1036.4373 621.8623 1036.4373 673.6842 Q 1010.5263 725.50604 958.7044 673.6842 Q 880.9716 621.8623 855.0607 647.77325 Q 829.1498 673.6842 829.1498 647.77325 Q 803.23883 621.8623 777.32794 595.9514 Q 725.50604 570.04047 699.59515 621.8623 Q 673.6842 647.77325 570.04047 673.6842 Q 492.30768 673.6842 466.39676 673.6842 Q 466.39676 647.77325 440.4858 647.77325 Q 414.5749 647.77325 414.5749 621.8623 Q 414.5749 570.04047 362.75302 570.04047 Q 310.93115 570.04047 310.93115 595.9514 Q 310.93115 621.8623 233.19838 595.9514 Q 155.46558 570.04047 155.46558 570.04047 Q 155.46558 544.1295 77.73279 518.2186 L 25.91093 492.30768 L 25.91093 466.39676 L 25.91093 440.4858 L 25.91093 414.5749 L 0.0 414.5749 L 0.0 414.5749 L 0.0 414.5749 L 0.0 414.5749 L 0.0 388.66397 L 25.91093 388.66397 L 25.91093 362.75302 L 25.91093 362.75302 L 51.82186 362.75302 L 51.82186 362.75302 L 51.82186 362.75302 L 51.82186 362.75302 Q 77.73279 362.75302 103.64372 362.75302 L 129.55466 362.75302 L 129.55466 336.8421 L 155.46558 336.8421 L 155.46558 336.8421 L 155.46558 362.75302 L 155.46558 362.75302 L 155.46558 362.75302 L 181.37651 336.8421 Q 181.37651 310.93115 155.46558 310.93115 Q 129.55466 310.93115 155.46558 259.1093 Q 155.46558 233.19838 129.55466 233.19838 Q 103.64372 233.19838 103.64372 207.28745 Q 103.64372 181.37651 181.37651 181.37651 Q 259.1093 181.37651 259.1093 155.46558 L 259.1093 129.55466 L 285.02023 103.64372 L 310.93115 51.82186 L 310.93115 51.82186 L 310.93115 51.82186 L 310.93115 25.91093 L 310.93115 25.91093 L 414.5749 25.91093 Q 492.30768 51.82186 518.2186 51.82186 Q 570.04047 77.73279 570.04047 51.82186 Q 595.9514 0.0 673.6842 0.0 Q 777.32794 -25.91093 777.32794 0.0 Q 803.23883 0.0 880.9716 25.91093 Q 958.7044 51.82186 984.61536 51.82186 z" svg:height="6.736842mm" draw:style-name="style-485" svg:viewBox="0.0 0.0 1243.7246 673.6842" svg:width="12.437246mm" svg:x="160.12955mm" svg:y="168.42105mm"/>
          <draw:path svg:d="M 285.02023 0.0 L 336.8421 0.0 L 336.8421 25.91093 Q 310.93115 25.91093 310.93115 77.73279 L 310.93115 155.46558 L 285.02023 181.37651 Q 259.1093 207.28745 233.19838 233.19838 Q 207.28745 285.02023 207.28745 285.02023 L 207.28745 285.02023 L 207.28745 285.02023 L 181.37651 285.02023 L 129.55466 285.02023 Q 77.73279 285.02023 51.82186 310.93115 L 0.0 310.93115 L 0.0 285.02023 Q 0.0 285.02023 25.91093 233.19838 L 25.91093 207.28745 L 51.82186 207.28745 L 51.82186 181.37651 L 51.82186 181.37651 L 51.82186 181.37651 L 77.73279 181.37651 L 77.73279 181.37651 L 103.64372 207.28745 L 129.55466 207.28745 L 129.55466 181.37651 Q 129.55466 129.55466 181.37651 129.55466 Q 233.19838 129.55466 233.19838 77.73279 Q 259.1093 0.0 285.02023 0.0 z" svg:height="3.1093116mm" draw:style-name="style-486" svg:viewBox="0.0 0.0 336.8421 310.93115" svg:width="3.368421mm" svg:x="83.951416mm" svg:y="164.53441mm"/>
          <draw:path svg:d="M 414.5749 0.0 L 440.4858 0.0 L 440.4858 0.0 Q 440.4858 0.0 466.39676 25.91093 L 466.39676 25.91093 L 570.04047 77.73279 Q 673.6842 103.64372 647.77325 129.55466 Q 621.8623 129.55466 621.8623 155.46558 Q 621.8623 181.37651 647.77325 181.37651 Q 673.6842 181.37651 673.6842 259.1093 Q 647.77325 336.8421 673.6842 336.8421 Q 725.50604 336.8421 725.50604 362.75302 Q 699.59515 362.75302 673.6842 362.75302 Q 647.77325 362.75302 647.77325 388.66397 Q 647.77325 414.5749 673.6842 414.5749 Q 699.59515 414.5749 699.59515 440.4858 L 699.59515 440.4858 L 673.6842 440.4858 L 647.77325 440.4858 L 647.77325 466.39676 L 647.77325 518.2186 L 621.8623 518.2186 L 595.9514 518.2186 L 595.9514 492.30768 Q 570.04047 466.39676 518.2186 414.5749 Q 466.39676 362.75302 466.39676 388.66397 Q 440.4858 414.5749 310.93115 388.66397 L 181.37651 362.75302 L 155.46558 362.75302 Q 129.55466 362.75302 129.55466 336.8421 L 103.64372 336.8421 L 103.64372 336.8421 L 103.64372 310.93115 L 51.82186 310.93115 L 3.6379788E-12 310.93115 L 3.6379788E-12 285.02023 L 3.6379788E-12 259.1093 L 25.91093 207.28745 L 51.82186 155.46558 L 51.82186 155.46558 L 51.82186 155.46558 L 77.73279 129.55466 L 103.64372 103.64372 L 103.64372 103.64372 L 103.64372 103.64372 L 77.73279 103.64372 L 77.73279 103.64372 L 77.73279 77.73279 L 77.73279 77.73279 L 103.64372 77.73279 L 129.55466 103.64372 L 207.28745 77.73279 Q 310.93115 51.82186 310.93115 25.91093 Q 336.8421 0.0 362.75302 0.0 Q 414.5749 0.0 414.5749 0.0 z" svg:height="5.182186mm" draw:style-name="style-487" svg:viewBox="0.0 0.0 725.50604 518.2186" svg:width="7.2550607mm" svg:x="299.53036mm" svg:y="189.1498mm"/>
          <draw:path svg:d="M 595.9514 25.91093 L 621.8623 0.0 L 647.77325 25.91093 Q 647.77325 77.73279 699.59515 77.73279 Q 725.50604 77.73279 751.417 77.73279 L 777.32794 77.73279 L 803.23883 77.73279 L 829.1498 77.73279 L 855.0607 155.46558 Q 906.88257 233.19838 880.9716 233.19838 L 880.9716 233.19838 L 855.0607 233.19838 L 855.0607 233.19838 L 855.0607 207.28745 L 855.0607 207.28745 L 829.1498 207.28745 L 829.1498 233.19838 L 829.1498 233.19838 L 803.23883 233.19838 L 803.23883 233.19838 L 803.23883 233.19838 L 803.23883 259.1093 L 803.23883 259.1093 L 777.32794 259.1093 L 777.32794 285.02023 L 777.32794 285.02023 L 751.417 285.02023 L 751.417 310.93115 L 751.417 336.8421 L 725.50604 336.8421 L 725.50604 336.8421 L 725.50604 362.75302 L 699.59515 362.75302 L 725.50604 388.66397 Q 725.50604 440.4858 751.417 414.5749 Q 803.23883 388.66397 803.23883 414.5749 Q 803.23883 440.4858 829.1498 492.30768 L 855.0607 570.04047 L 855.0607 570.04047 L 855.0607 595.9514 L 855.0607 595.9514 L 855.0607 595.9514 L 829.1498 595.9514 L 829.1498 595.9514 L 803.23883 621.8623 L 803.23883 621.8623 L 751.417 621.8623 L 725.50604 621.8623 L 725.50604 595.9514 L 699.59515 570.04047 L 699.59515 570.04047 Q 699.59515 595.9514 673.6842 595.9514 Q 647.77325 595.9514 621.8623 544.1295 Q 595.9514 518.2186 570.04047 544.1295 L 544.1295 595.9514 L 518.2186 595.9514 Q 492.30768 595.9514 492.30768 621.8623 L 466.39676 621.8623 L 466.39676 595.9514 Q 466.39676 570.04047 440.4858 570.04047 Q 388.66397 544.1295 388.66397 492.30768 Q 388.66397 440.4858 310.93115 466.39676 Q 233.19838 492.30768 155.46558 518.2186 L 77.73279 544.1295 L 25.91093 544.1295 L 0.0 544.1295 L 0.0 518.2186 L 25.91093 492.30768 L 25.91093 466.39676 L 25.91093 440.4858 L 51.82186 440.4858 L 77.73279 440.4858 L 103.64372 414.5749 Q 129.55466 414.5749 129.55466 388.66397 Q 129.55466 362.75302 155.46558 362.75302 Q 181.37651 362.75302 181.37651 310.93115 Q 181.37651 259.1093 129.55466 259.1093 L 103.64372 259.1093 L 103.64372 233.19838 L 103.64372 233.19838 L 155.46558 233.19838 L 207.28745 233.19838 L 207.28745 207.28745 Q 207.28745 181.37651 285.02023 181.37651 Q 388.66397 181.37651 440.4858 129.55466 Q 492.30768 103.64372 518.2186 103.64372 Q 570.04047 103.64372 570.04047 77.73279 Q 544.1295 51.82186 595.9514 25.91093 z M 595.9514 155.46558 Q 595.9514 129.55466 621.8623 103.64372 Q 647.77325 103.64372 621.8623 155.46558 Q 595.9514 181.37651 595.9514 155.46558 z" svg:height="6.218623mm" draw:style-name="style-488" svg:viewBox="0.0 0.0 880.9716 621.8623" svg:width="8.809716mm" svg:x="77.9919mm" svg:y="194.5911mm"/>
          <draw:path svg:d="M 233.19838 0.0 L 285.02023 0.0 L 285.02023 0.0 Q 285.02023 0.0 310.93115 25.91093 L 310.93115 25.91093 L 285.02023 103.64372 Q 259.1093 155.46558 207.28745 181.37651 Q 155.46558 207.28745 155.46558 233.19838 Q 155.46558 259.1093 129.55466 259.1093 L 103.64372 259.1093 L 77.73279 259.1093 L 51.82186 259.1093 L 51.82186 259.1093 Q 51.82186 233.19838 51.82186 207.28745 L 25.91093 181.37651 L 0.0 181.37651 Q 0.0 155.46558 0.0 155.46558 L 0.0 155.46558 L 0.0 155.46558 L 0.0 129.55466 L 77.73279 129.55466 Q 155.46558 129.55466 155.46558 77.73279 Q 155.46558 51.82186 155.46558 25.91093 Q 181.37651 0.0 233.19838 0.0 z" svg:height="2.591093mm" draw:style-name="style-489" svg:viewBox="0.0 0.0 310.93115 259.1093" svg:width="3.1093116mm" svg:x="54.412952mm" svg:y="108.307686mm"/>
          <draw:path svg:d="M 0.0 51.82186 L 0.0 0.0 L 51.82186 25.91093 Q 103.64372 25.91093 129.55466 129.55466 Q 155.46558 233.19838 181.37651 233.19838 L 207.28745 233.19838 L 207.28745 259.1093 L 207.28745 259.1093 L 233.19838 259.1093 L 233.19838 285.02023 L 233.19838 285.02023 L 259.1093 285.02023 L 259.1093 285.02023 L 259.1093 285.02023 L 259.1093 310.93115 L 259.1093 310.93115 L 285.02023 310.93115 L 285.02023 336.8421 L 285.02023 336.8421 L 310.93115 336.8421 L 310.93115 336.8421 L 310.93115 336.8421 L 310.93115 362.75302 L 310.93115 362.75302 L 336.8421 362.75302 L 336.8421 336.8421 L 336.8421 336.8421 L 362.75302 336.8421 L 362.75302 336.8421 L 362.75302 336.8421 L 362.75302 362.75302 L 388.66397 362.75302 L 518.2186 440.4858 Q 621.8623 492.30768 647.77325 518.2186 L 673.6842 544.1295 L 673.6842 544.1295 L 673.6842 544.1295 L 647.77325 544.1295 L 647.77325 544.1295 L 647.77325 570.04047 L 673.6842 570.04047 L 673.6842 570.04047 L 673.6842 595.9514 L 699.59515 595.9514 L 725.50604 595.9514 L 751.417 621.8623 L 777.32794 647.77325 L 777.32794 647.77325 L 777.32794 647.77325 L 777.32794 647.77325 L 777.32794 647.77325 L 777.32794 673.6842 L 777.32794 673.6842 L 803.23883 673.6842 L 803.23883 699.59515 L 751.417 699.59515 L 699.59515 699.59515 L 647.77325 699.59515 L 595.9514 699.59515 L 595.9514 725.50604 L 595.9514 725.50604 L 570.04047 725.50604 Q 570.04047 699.59515 466.39676 647.77325 Q 336.8421 595.9514 207.28745 544.1295 Q 77.73279 518.2186 77.73279 492.30768 Q 77.73279 466.39676 103.64372 466.39676 Q 129.55466 440.4858 103.64372 414.5749 L 51.82186 362.75302 L 51.82186 336.8421 Q 51.82186 310.93115 25.91093 259.1093 L 25.91093 207.28745 L 25.91093 155.46558 L 0.0 103.64372 L 0.0 51.82186 z" svg:height="7.2550607mm" draw:style-name="style-490" svg:viewBox="0.0 0.0 803.23883 725.50604" svg:width="8.032389mm" svg:x="236.3077mm" svg:y="184.74493mm"/>
          <draw:path svg:d="M 259.1093 0.0 L 310.93115 0.0 L 362.75302 25.91093 Q 414.5749 51.82186 414.5749 77.73279 Q 414.5749 103.64372 362.75302 155.46558 Q 310.93115 181.37651 310.93115 207.28745 L 310.93115 207.28745 L 285.02023 207.28745 Q 259.1093 207.28745 259.1093 259.1093 Q 259.1093 310.93115 155.46558 310.93115 L 25.91093 310.93115 L 25.91093 310.93115 Q 51.82186 310.93115 51.82186 259.1093 Q 51.82186 207.28745 25.91093 207.28745 Q 0.0 207.28745 0.0 181.37651 L 25.91093 155.46558 L 51.82186 155.46558 L 103.64372 155.46558 L 103.64372 103.64372 Q 103.64372 51.82186 129.55466 51.82186 L 155.46558 51.82186 L 181.37651 51.82186 Q 207.28745 51.82186 207.28745 25.91093 Q 207.28745 0.0 259.1093 0.0 z M 310.93115 51.82186 Q 310.93115 51.82186 336.8421 51.82186 Q 336.8421 51.82186 310.93115 51.82186 Q 310.93115 51.82186 310.93115 51.82186 z" svg:height="3.1093116mm" draw:style-name="style-491" svg:viewBox="0.0 0.0 414.5749 310.93115" svg:width="4.145749mm" svg:x="76.69636mm" svg:y="178.2672mm"/>
          <draw:path svg:d="M 181.37651 0.0 L 207.28745 0.0 L 207.28745 0.0 L 207.28745 0.0 L 259.1093 25.91093 Q 285.02023 51.82186 310.93115 103.64372 Q 336.8421 155.46558 440.4858 181.37651 Q 518.2186 207.28745 518.2186 259.1093 L 518.2186 310.93115 L 518.2186 310.93115 Q 492.30768 310.93115 492.30768 336.8421 L 492.30768 362.75302 L 518.2186 362.75302 L 518.2186 362.75302 L 518.2186 414.5749 Q 492.30768 440.4858 492.30768 466.39676 L 492.30768 492.30768 L 492.30768 492.30768 L 492.30768 518.2186 L 492.30768 518.2186 L 492.30768 518.2186 L 492.30768 544.1295 L 492.30768 570.04047 L 492.30768 570.04047 L 492.30768 570.04047 L 492.30768 595.9514 Q 492.30768 595.9514 518.2186 621.8623 L 518.2186 621.8623 L 518.2186 621.8623 Q 518.2186 621.8623 440.4858 647.77325 Q 388.66397 647.77325 388.66397 570.04047 Q 388.66397 492.30768 336.8421 492.30768 Q 285.02023 492.30768 233.19838 492.30768 L 155.46558 492.30768 L 155.46558 492.30768 Q 155.46558 466.39676 181.37651 414.5749 Q 181.37651 336.8421 155.46558 310.93115 Q 103.64372 310.93115 103.64372 259.1093 Q 103.64372 207.28745 77.73279 207.28745 L 25.91093 207.28745 L 25.91093 181.37651 L 25.91093 181.37651 L 3.6379788E-12 181.37651 L 3.6379788E-12 155.46558 L 25.91093 155.46558 Q 51.82186 155.46558 77.73279 103.64372 Q 77.73279 77.73279 103.64372 51.82186 L 103.64372 51.82186 L 103.64372 51.82186 Q 129.55466 51.82186 129.55466 51.82186 L 129.55466 25.91093 L 155.46558 25.91093 Q 181.37651 0.0 181.37651 0.0 z" svg:height="6.4777327mm" draw:style-name="style-492" svg:viewBox="0.0 0.0 518.2186 647.77325" svg:width="5.182186mm" svg:x="293.0526mm" svg:y="192.25911mm"/>
          <draw:path svg:d="M 25.91093 51.82186 L 25.91093 -1.8189894E-12 L 51.82186 -1.8189894E-12 Q 77.73279 25.91093 155.46558 25.91093 L 233.19838 25.91093 L 233.19838 25.91093 L 233.19838 25.91093 L 259.1093 25.91093 L 259.1093 25.91093 L 414.5749 77.73279 Q 570.04047 77.73279 595.9514 103.64372 L 621.8623 103.64372 L 621.8623 103.64372 L 621.8623 129.55466 L 621.8623 129.55466 L 647.77325 129.55466 L 647.77325 129.55466 L 647.77325 129.55466 L 699.59515 181.37651 Q 751.417 207.28745 751.417 233.19838 Q 751.417 259.1093 751.417 336.8421 L 751.417 388.66397 L 725.50604 388.66397 L 725.50604 388.66397 L 725.50604 414.5749 L 699.59515 414.5749 L 699.59515 414.5749 L 699.59515 440.4858 L 673.6842 440.4858 L 647.77325 440.4858 L 647.77325 466.39676 L 647.77325 466.39676 L 621.8623 466.39676 L 621.8623 440.4858 L 595.9514 440.4858 Q 570.04047 440.4858 310.93115 388.66397 L 51.82186 336.8421 L 51.82186 310.93115 L 25.91093 285.02023 L 25.91093 285.02023 L 25.91093 285.02023 L 25.91093 259.1093 L 25.91093 259.1093 L 0.0 233.19838 Q -25.91093 181.37651 0.0 155.46558 Q 0.0 129.55466 25.91093 51.82186 z" svg:height="4.6639676mm" draw:style-name="style-493" svg:viewBox="0.0 0.0 751.417 466.39676" svg:width="7.5141697mm" svg:x="192.0mm" svg:y="152.09717mm"/>
          <draw:path svg:d="M 181.37651 25.91093 L 181.37651 0.0 L 207.28745 0.0 L 233.19838 0.0 L 233.19838 25.91093 L 207.28745 25.91093 L 207.28745 77.73279 L 207.28745 103.64372 L 181.37651 103.64372 L 181.37651 129.55466 L 207.28745 129.55466 L 233.19838 129.55466 L 362.75302 181.37651 Q 492.30768 233.19838 544.1295 233.19838 L 595.9514 233.19838 L 595.9514 259.1093 L 570.04047 259.1093 L 570.04047 285.02023 L 570.04047 310.93115 L 518.2186 310.93115 L 492.30768 310.93115 L 492.30768 336.8421 L 492.30768 362.75302 L 518.2186 362.75302 L 544.1295 388.66397 L 544.1295 388.66397 L 570.04047 388.66397 L 570.04047 388.66397 L 570.04047 388.66397 L 518.2186 388.66397 L 466.39676 388.66397 L 466.39676 388.66397 Q 466.39676 388.66397 414.5749 362.75302 Q 388.66397 336.8421 336.8421 336.8421 L 285.02023 336.8421 L 259.1093 310.93115 L 233.19838 310.93115 L 155.46558 310.93115 L 51.82186 336.8421 L 25.91093 336.8421 L 0.0 336.8421 L 0.0 310.93115 L 0.0 285.02023 L 25.91093 285.02023 L 25.91093 285.02023 L 25.91093 259.1093 L 51.82186 259.1093 L 51.82186 233.19838 L 51.82186 207.28745 L 77.73279 207.28745 Q 77.73279 181.37651 103.64372 129.55466 L 129.55466 77.73279 L 129.55466 77.73279 L 155.46558 77.73279 L 155.46558 77.73279 L 155.46558 77.73279 L 155.46558 51.82186 L 155.46558 51.82186 L 181.37651 25.91093 z" svg:height="3.8866396mm" draw:style-name="style-494" svg:viewBox="0.0 0.0 595.9514 388.66397" svg:width="5.959514mm" svg:x="300.04858mm" svg:y="182.67206mm"/>
          <draw:path svg:d="M 388.66397 0.0 L 466.39676 0.0 L 466.39676 25.91093 Q 466.39676 51.82186 544.1295 77.73279 Q 595.9514 103.64372 621.8623 181.37651 Q 647.77325 259.1093 621.8623 285.02023 L 621.8623 310.93115 L 595.9514 310.93115 Q 544.1295 310.93115 544.1295 388.66397 Q 544.1295 466.39676 518.2186 466.39676 L 518.2186 492.30768 L 492.30768 492.30768 L 466.39676 466.39676 L 388.66397 466.39676 Q 336.8421 466.39676 285.02023 440.4858 Q 259.1093 414.5749 233.19838 388.66397 L 181.37651 336.8421 L 181.37651 310.93115 Q 181.37651 310.93115 155.46558 259.1093 Q 155.46558 207.28745 129.55466 233.19838 L 77.73279 259.1093 L 51.82186 259.1093 L 25.91093 259.1093 L 25.91093 233.19838 L 25.91093 233.19838 L 1.8189894E-12 233.19838 L 1.8189894E-12 207.28745 L 1.8189894E-12 207.28745 L 25.91093 207.28745 L 25.91093 155.46558 L 25.91093 77.73279 L 25.91093 77.73279 L 51.82186 77.73279 L 51.82186 103.64372 Q 77.73279 129.55466 77.73279 103.64372 L 77.73279 77.73279 L 129.55466 51.82186 Q 181.37651 0.0 259.1093 0.0 Q 336.8421 0.0 388.66397 0.0 z" svg:height="4.9230766mm" draw:style-name="style-495" svg:viewBox="0.0 0.0 621.8623 492.30768" svg:width="6.218623mm" svg:x="101.829956mm" svg:y="195.36842mm"/>
          <draw:path svg:d="M 155.46558 77.73279 L 207.28745 1.8189894E-12 L 233.19838 1.8189894E-12 L 259.1093 1.8189894E-12 L 285.02023 25.91093 Q 285.02023 51.82186 336.8421 51.82186 Q 388.66397 51.82186 388.66397 103.64372 Q 388.66397 155.46558 440.4858 155.46558 Q 492.30768 155.46558 492.30768 129.55466 Q 492.30768 103.64372 544.1295 103.64372 Q 621.8623 103.64372 647.77325 103.64372 Q 673.6842 103.64372 673.6842 129.55466 L 699.59515 129.55466 L 699.59515 129.55466 L 699.59515 155.46558 L 725.50604 155.46558 L 751.417 155.46558 L 751.417 129.55466 L 751.417 103.64372 L 725.50604 103.64372 L 725.50604 103.64372 L 777.32794 77.73279 L 829.1498 77.73279 L 829.1498 77.73279 L 855.0607 77.73279 L 855.0607 77.73279 L 855.0607 103.64372 L 880.9716 103.64372 L 906.88257 103.64372 L 906.88257 129.55466 L 906.88257 155.46558 L 932.7935 155.46558 Q 958.7044 181.37651 932.7935 207.28745 Q 932.7935 233.19838 958.7044 233.19838 Q 984.61536 233.19838 1010.5263 285.02023 Q 1010.5263 310.93115 1088.259 336.8421 Q 1165.9918 362.75302 1165.9918 388.66397 Q 1165.9918 414.5749 1217.8137 414.5749 Q 1243.7246 414.5749 1243.7246 466.39676 L 1243.7246 518.2186 L 1269.6356 518.2186 L 1321.4574 518.2186 L 1321.4574 544.1295 L 1321.4574 570.04047 L 1347.3684 570.04047 L 1347.3684 570.04047 L 1347.3684 595.9514 L 1321.4574 595.9514 L 1321.4574 621.8623 L 1321.4574 647.77325 L 1347.3684 673.6842 L 1347.3684 673.6842 L 1269.6356 647.77325 Q 1217.8137 621.8623 1165.9918 673.6842 Q 1114.17 699.59515 1114.17 725.50604 Q 1114.17 777.32794 1062.3481 777.32794 Q 1010.5263 803.23883 958.7044 932.7935 Q 906.88257 1036.4373 829.1498 1036.4373 Q 751.417 1062.3481 777.32794 1088.259 L 777.32794 1088.259 L 751.417 1088.259 Q 725.50604 1088.259 544.1295 1062.3481 Q 388.66397 1036.4373 388.66397 1010.5263 Q 388.66397 958.7044 336.8421 958.7044 Q 259.1093 932.7935 285.02023 932.7935 Q 285.02023 932.7935 233.19838 906.88257 Q 155.46558 880.9716 155.46558 855.0607 Q 181.37651 829.1498 155.46558 777.32794 Q 129.55466 699.59515 77.73279 673.6842 L 0.0 647.77325 L 0.0 647.77325 Q 0.0 621.8623 77.73279 595.9514 Q 129.55466 570.04047 103.64372 440.4858 Q 77.73279 310.93115 103.64372 285.02023 Q 155.46558 259.1093 129.55466 233.19838 L 103.64372 207.28745 L 103.64372 181.37651 Q 129.55466 155.46558 129.55466 155.46558 Q 129.55466 129.55466 155.46558 77.73279 z" svg:height="10.882591mm" draw:style-name="style-496" svg:viewBox="0.0 0.0 1347.3684 1088.259" svg:width="13.473684mm" svg:x="75.40081mm" svg:y="144.06477mm"/>
          <draw:path svg:d="M 1269.6356 25.91093 L 1528.7449 -9.094947E-13 L 1632.3887 -9.094947E-13 L 1761.9432 -9.094947E-13 L 2306.0728 -9.094947E-13 L 2824.2915 -9.094947E-13 L 2824.2915 -9.094947E-13 L 2824.2915 -9.094947E-13 L 2902.0242 25.91093 L 2979.757 51.82186 L 3912.5505 103.64372 Q 4819.433 207.28745 5363.5625 233.19838 Q 5933.603 259.1093 6736.842 285.02023 Q 7540.0806 310.93115 7591.903 259.1093 Q 7617.8135 207.28745 7643.7246 207.28745 L 7643.7246 207.28745 L 7643.7246 207.28745 L 7643.7246 233.19838 L 7591.903 310.93115 Q 7540.0806 388.66397 7591.903 414.5749 Q 7643.7246 414.5749 7591.903 751.417 Q 7591.903 1088.259 7591.903 1554.6559 L 7591.903 2021.0526 L 7591.903 2021.0526 Q 7591.903 2021.0526 7565.9917 2046.9635 Q 7540.0806 2072.8745 7540.0806 1995.1416 Q 7488.259 1917.4088 7488.259 1943.3198 Q 7462.348 1969.2307 7436.437 1943.3198 Q 7410.5264 1917.4088 7332.7935 1943.3198 Q 7280.9717 1969.2307 7280.9717 1943.3198 Q 7280.9717 1917.4088 7280.9717 1891.4979 L 7255.0605 1865.587 L 7255.0605 1865.587 Q 7229.1494 1865.587 7255.0605 1813.7651 Q 7280.9717 1761.9432 7229.1494 1761.9432 L 7177.3276 1736.0323 L 7177.3276 1658.2996 L 7177.3276 1606.4777 L 7151.417 1606.4777 L 7125.506 1606.4777 L 7125.506 1658.2996 Q 7125.506 1736.0323 7021.8623 1813.7651 Q 6892.3076 1865.587 6581.3765 2072.8745 Q 6270.4453 2280.1619 6244.534 2254.251 L 6192.7124 2254.251 L 6192.7124 2280.1619 L 6192.7124 2306.0728 L 6166.8013 2306.0728 L 6166.8013 2331.9836 L 6114.9795 2331.9836 L 6063.1577 2331.9836 L 6063.1577 2357.8948 L 6063.1577 2357.8948 L 6063.1577 2383.8057 Q 6037.2466 2383.8057 5933.603 2435.6274 Q 5829.9595 2487.4492 5596.761 2642.9148 Q 5363.5625 2798.3806 5311.7407 2798.3806 Q 5234.008 2798.3806 5234.008 2772.4695 Q 5234.008 2746.5586 5259.919 2746.5586 Q 5285.8296 2746.5586 5259.919 2720.6477 L 5259.919 2694.7368 L 5234.008 2694.7368 L 5234.008 2694.7368 L 5234.008 2668.826 L 5208.097 2668.826 L 5208.097 2668.826 L 5208.097 2694.7368 L 5156.2754 2694.7368 L 5130.3643 2694.7368 L 5156.2754 2798.3806 Q 5156.2754 2876.1133 5156.2754 2902.0242 L 5156.2754 2927.935 L 5130.3643 2927.935 Q 5130.3643 2953.8462 5078.5425 2927.935 Q 5052.6313 2902.0242 5026.7207 2902.0242 L 5000.8096 2902.0242 L 5000.8096 2902.0242 Q 4974.8984 2902.0242 4974.8984 2927.935 L 4974.8984 2927.935 L 4974.8984 2927.935 Q 4948.988 2927.935 4948.988 2953.8462 Q 4948.988 3005.668 4923.0767 3005.668 Q 4897.166 3005.668 4897.166 2979.757 Q 4897.166 2953.8462 4793.522 2927.935 Q 4689.8784 2902.0242 4689.8784 2902.0242 Q 4663.9673 2927.935 4586.235 2902.0242 L 4508.502 2876.1133 L 4508.502 2798.3806 Q 4534.4126 2746.5586 4534.4126 2694.7368 Q 4534.4126 2668.826 4508.502 2642.9148 Q 4482.591 2642.9148 4482.591 2487.4492 L 4482.591 2331.9836 L 4456.68 2331.9836 L 4456.68 2331.9836 L 4456.68 2306.0728 L 4430.769 2306.0728 L 4430.769 2306.0728 Q 4430.769 2331.9836 4378.9473 2331.9836 Q 4353.036 2357.8948 4353.036 2331.9836 L 4327.1255 2280.1619 L 4327.1255 2280.1619 Q 4327.1255 2280.1619 4275.3037 2280.1619 Q 4249.3926 2280.1619 4223.4814 2331.9836 Q 4197.571 2357.8948 4119.838 2357.8948 Q 4068.016 2383.8057 4016.1943 2409.7166 Q 3938.4614 2435.6274 3782.9958 2487.4492 Q 3627.5303 2539.2712 3601.6194 2487.4492 Q 3575.7085 2435.6274 3394.3318 2409.7166 Q 3238.8662 2383.8057 3109.3118 2331.9836 Q 2979.757 2280.1619 2979.757 2176.518 Q 2979.757 2098.7854 2824.2915 2072.8745 L 2668.826 2072.8745 L 2668.826 2072.8745 Q 2668.826 2046.9635 2642.9148 2072.8745 L 2617.004 2098.7854 L 2617.004 2098.7854 L 2591.093 2098.7854 L 2591.093 2072.8745 Q 2565.1821 2021.0526 2513.3604 2021.0526 Q 2435.6274 2021.0526 2409.7166 1995.1416 Q 2357.8948 1969.2307 2383.8057 1969.2307 Q 2409.7166 1943.3198 2409.7166 1839.676 L 2383.8057 1736.0323 L 2383.8057 1736.0323 Q 2383.8057 1710.1215 2357.8948 1710.1215 L 2331.9836 1710.1215 L 2306.0728 1710.1215 Q 2306.0728 1710.1215 2306.0728 1658.2996 Q 2280.1619 1632.3887 2254.251 1632.3887 Q 2228.34 1632.3887 2254.251 1580.5668 L 2280.1619 1528.7449 L 2306.0728 1528.7449 Q 2306.0728 1502.834 2306.0728 1502.834 L 2306.0728 1502.834 L 2306.0728 1476.9231 L 2306.0728 1451.0121 L 2331.9836 1451.0121 L 2331.9836 1451.0121 L 2306.0728 1451.0121 L 2254.251 1451.0121 L 2254.251 1451.0121 L 2254.251 1451.0121 L 2228.34 1451.0121 L 2228.34 1451.0121 L 2202.4292 1476.9231 Q 2176.518 1502.834 2098.7854 1502.834 Q 2021.0526 1502.834 1969.2307 1554.6559 Q 1917.4088 1606.4777 1787.8542 1606.4777 L 1658.2996 1632.3887 L 1528.7449 1632.3887 Q 1399.1903 1606.4777 1243.7246 1632.3887 Q 1088.259 1632.3887 1088.259 1606.4777 Q 1088.259 1554.6559 855.0607 1502.834 L 621.8623 1451.0121 L 621.8623 1425.1012 L 647.77325 1425.1012 L 647.77325 1425.1012 L 647.77325 1399.1903 L 647.77325 1399.1903 L 647.77325 1399.1903 L 673.6842 1399.1903 Q 673.6842 1399.1903 699.59515 1399.1903 Q 751.417 1399.1903 699.59515 1399.1903 Q 673.6842 1373.2793 673.6842 1347.3684 Q 673.6842 1321.4574 699.59515 1321.4574 L 725.50604 1321.4574 L 725.50604 1295.5465 L 699.59515 1269.6356 L 699.59515 1269.6356 Q 699.59515 1295.5465 647.77325 1269.6356 Q 595.9514 1269.6356 570.04047 1243.7246 Q 544.1295 1243.7246 544.1295 1217.8137 Q 544.1295 1191.9028 466.39676 1165.9918 Q 388.66397 1140.0809 440.4858 1140.0809 Q 466.39676 1088.259 440.4858 1088.259 Q 414.5749 1088.259 310.93115 1088.259 L 233.19838 1088.259 L 207.28745 1088.259 L 207.28745 1088.259 L 181.37651 1088.259 L 155.46558 1088.259 L 155.46558 1088.259 L 129.55466 1088.259 L 129.55466 1088.259 L 129.55466 1088.259 L 129.55466 1062.3481 L 129.55466 1062.3481 L 103.64372 1062.3481 L 103.64372 1036.4373 L 103.64372 1036.4373 L 103.64372 1036.4373 L 129.55466 1036.4373 L 129.55466 1036.4373 L 129.55466 1010.5263 L 129.55466 1010.5263 L 155.46558 1010.5263 L 155.46558 984.61536 L 181.37651 984.61536 Q 207.28745 984.61536 259.1093 932.7935 Q 310.93115 906.88257 310.93115 880.9716 Q 285.02023 829.1498 310.93115 829.1498 Q 336.8421 803.23883 336.8421 777.32794 Q 310.93115 777.32794 285.02023 725.50604 Q 259.1093 725.50604 233.19838 699.59515 Q 233.19838 673.6842 259.1093 673.6842 Q 285.02023 673.6842 285.02023 621.8623 Q 285.02023 595.9514 259.1093 570.04047 Q 233.19838 570.04047 155.46558 518.2186 Q 103.64372 492.30768 103.64372 466.39676 Q 103.64372 414.5749 77.73279 414.5749 L 25.91093 414.5749 L 25.91093 388.66397 L 25.91093 388.66397 L 9.094947E-13 362.75302 L 9.094947E-13 336.8421 L 25.91093 336.8421 L 77.73279 336.8421 L 77.73279 310.93115 L 77.73279 285.02023 L 103.64372 285.02023 Q 129.55466 285.02023 129.55466 310.93115 Q 129.55466 336.8421 207.28745 310.93115 Q 285.02023 285.02023 285.02023 259.1093 Q 285.02023 233.19838 310.93115 233.19838 Q 336.8421 207.28745 285.02023 207.28745 Q 259.1093 207.28745 647.77325 129.55466 Q 1036.4373 51.82186 1010.5263 51.82186 Q 984.61536 51.82186 1269.6356 25.91093 z" svg:height="30.056679mm" draw:style-name="style-497" svg:viewBox="0.0 0.0 7643.7246 3005.668" svg:width="76.43725mm" svg:x="50.526314mm" svg:y="68.92307mm"/>
          <draw:path svg:d="M 673.6842 129.55466 L 673.6842 129.55466 L 595.9514 129.55466 Q 518.2186 129.55466 518.2186 155.46558 L 518.2186 181.37651 L 544.1295 181.37651 L 544.1295 207.28745 L 544.1295 207.28745 L 518.2186 207.28745 L 518.2186 207.28745 L 518.2186 207.28745 L 466.39676 233.19838 L 440.4858 259.1093 L 440.4858 259.1093 L 414.5749 259.1093 L 414.5749 259.1093 L 414.5749 259.1093 L 388.66397 285.02023 L 362.75302 310.93115 L 362.75302 310.93115 L 362.75302 310.93115 L 362.75302 310.93115 Q 362.75302 310.93115 336.8421 310.93115 Q 336.8421 310.93115 310.93115 285.02023 Q 310.93115 259.1093 207.28745 285.02023 L 103.64372 310.93115 L 77.73279 336.8421 L 51.82186 336.8421 L 51.82186 310.93115 L 51.82186 259.1093 L 103.64372 259.1093 Q 155.46558 233.19838 155.46558 233.19838 L 155.46558 207.28745 L 155.46558 207.28745 L 155.46558 207.28745 L 181.37651 181.37651 L 181.37651 155.46558 L 103.64372 155.46558 L 0.0 155.46558 L 0.0 181.37651 L 0.0 181.37651 L 0.0 155.46558 L 0.0 129.55466 L 0.0 129.55466 L 0.0 103.64372 L 0.0 103.64372 L 0.0 103.64372 L 51.82186 51.82186 Q 77.73279 0.0 207.28745 0.0 Q 310.93115 0.0 310.93115 25.91093 Q 310.93115 51.82186 336.8421 77.73279 Q 362.75302 77.73279 362.75302 51.82186 Q 362.75302 25.91093 414.5749 51.82186 Q 492.30768 51.82186 492.30768 77.73279 Q 492.30768 103.64372 570.04047 103.64372 Q 673.6842 103.64372 673.6842 129.55466 z" svg:height="3.368421mm" draw:style-name="style-498" svg:viewBox="0.0 0.0 673.6842 336.8421" svg:width="6.736842mm" svg:x="84.469635mm" svg:y="190.70445mm"/>
          <draw:path svg:d="M 25.91093 77.73279 L 51.82186 0.0 L 51.82186 25.91093 Q 51.82186 51.82186 285.02023 103.64372 Q 518.2186 129.55466 544.1295 155.46558 L 544.1295 155.46558 L 544.1295 155.46558 L 544.1295 181.37651 L 492.30768 181.37651 L 466.39676 181.37651 L 440.4858 207.28745 L 414.5749 207.28745 L 388.66397 207.28745 Q 388.66397 233.19838 388.66397 233.19838 L 388.66397 233.19838 L 285.02023 233.19838 Q 207.28745 233.19838 155.46558 233.19838 Q 103.64372 233.19838 51.82186 181.37651 L 0.0 155.46558 L 0.0 155.46558 Q 0.0 129.55466 25.91093 77.73279 z" svg:height="2.3319838mm" draw:style-name="style-499" svg:viewBox="0.0 0.0 544.1295 233.19838" svg:width="5.4412956mm" svg:x="216.87448mm" svg:y="118.41295mm"/>
          <draw:path svg:d="M 0.0 77.73279 L 0.0 1.8189894E-12 L 25.91093 1.8189894E-12 L 25.91093 25.91093 L 25.91093 25.91093 L 51.82186 25.91093 L 51.82186 129.55466 Q 51.82186 207.28745 77.73279 259.1093 L 103.64372 310.93115 L 103.64372 310.93115 L 103.64372 336.8421 L 103.64372 336.8421 L 103.64372 336.8421 L 129.55466 362.75302 L 129.55466 388.66397 L 155.46558 388.66397 L 181.37651 388.66397 L 207.28745 414.5749 L 259.1093 414.5749 L 362.75302 414.5749 Q 466.39676 440.4858 518.2186 414.5749 Q 595.9514 388.66397 595.9514 259.1093 Q 570.04047 129.55466 570.04047 129.55466 L 570.04047 129.55466 L 570.04047 103.64372 Q 595.9514 77.73279 621.8623 103.64372 Q 621.8623 129.55466 647.77325 103.64372 Q 673.6842 77.73279 699.59515 77.73279 Q 725.50604 77.73279 777.32794 77.73279 L 803.23883 77.73279 L 906.88257 103.64372 Q 1010.5263 129.55466 1140.0809 155.46558 L 1295.5465 155.46558 L 1295.5465 181.37651 L 1295.5465 207.28745 L 1269.6356 285.02023 Q 1243.7246 362.75302 1217.8137 362.75302 Q 1191.9028 362.75302 1191.9028 466.39676 L 1191.9028 570.04047 L 1191.9028 595.9514 L 1191.9028 595.9514 L 1191.9028 595.9514 L 1191.9028 621.8623 L 1191.9028 855.0607 Q 1191.9028 1088.259 1165.9918 1088.259 Q 1165.9918 1062.3481 1114.17 1062.3481 L 1062.3481 1062.3481 L 1062.3481 1088.259 L 1062.3481 1114.17 L 1088.259 1114.17 L 1114.17 1114.17 L 1114.17 1140.0809 Q 1088.259 1165.9918 1036.4373 1165.9918 Q 958.7044 1165.9918 932.7935 1140.0809 Q 932.7935 1114.17 906.88257 1165.9918 L 880.9716 1191.9028 L 880.9716 1191.9028 Q 855.0607 1165.9918 829.1498 1165.9918 L 777.32794 1165.9918 L 777.32794 1165.9918 L 777.32794 1165.9918 L 751.417 1295.5465 Q 751.417 1425.1012 725.50604 1451.0121 Q 673.6842 1476.9231 699.59515 1554.6559 Q 725.50604 1632.3887 777.32794 1658.2996 Q 829.1498 1658.2996 829.1498 1787.8542 Q 829.1498 1891.4979 829.1498 1995.1416 L 829.1498 2098.7854 L 829.1498 2098.7854 L 829.1498 2098.7854 L 829.1498 2124.6963 L 803.23883 2124.6963 L 777.32794 2124.6963 L 725.50604 2124.6963 L 725.50604 2124.6963 L 725.50604 2124.6963 L 699.59515 2150.6072 L 699.59515 2150.6072 L 673.6842 2150.6072 L 673.6842 2150.6072 L 673.6842 2124.6963 L 673.6842 2124.6963 L 647.77325 2124.6963 L 647.77325 2098.7854 L 595.9514 2098.7854 L 544.1295 2098.7854 L 518.2186 2098.7854 L 492.30768 2098.7854 L 492.30768 2098.7854 L 518.2186 2098.7854 L 518.2186 2098.7854 L 518.2186 2098.7854 L 492.30768 2072.8745 L 466.39676 2046.9635 L 518.2186 2046.9635 Q 595.9514 2046.9635 595.9514 1969.2307 Q 595.9514 1891.4979 570.04047 1891.4979 Q 518.2186 1891.4979 492.30768 1813.7651 Q 466.39676 1736.0323 440.4858 1736.0323 Q 414.5749 1736.0323 414.5749 1632.3887 Q 440.4858 1528.7449 362.75302 1528.7449 Q 310.93115 1502.834 310.93115 1425.1012 Q 336.8421 1321.4574 362.75302 1321.4574 Q 388.66397 1321.4574 388.66397 1269.6356 L 414.5749 1243.7246 L 414.5749 1165.9918 L 414.5749 1114.17 L 388.66397 1114.17 L 388.66397 1114.17 L 388.66397 1088.259 L 362.75302 1088.259 L 362.75302 1114.17 L 362.75302 1140.0809 L 336.8421 1140.0809 L 336.8421 1165.9918 L 310.93115 1165.9918 L 285.02023 1165.9918 L 285.02023 1217.8137 Q 285.02023 1269.6356 259.1093 1269.6356 Q 233.19838 1269.6356 207.28745 1295.5465 Q 207.28745 1321.4574 207.28745 1295.5465 Q 207.28745 1295.5465 181.37651 1295.5465 L 181.37651 1321.4574 L 155.46558 1321.4574 L 129.55466 1321.4574 L 129.55466 1347.3684 L 129.55466 1373.2793 L 103.64372 1373.2793 L 77.73279 1373.2793 L 77.73279 1347.3684 L 51.82186 1347.3684 L 51.82186 1347.3684 L 51.82186 1321.4574 L 51.82186 1321.4574 L 51.82186 1321.4574 L 25.91093 1321.4574 L 25.91093 1321.4574 L 25.91093 1269.6356 L 51.82186 1243.7246 L 51.82186 1010.5263 Q 51.82186 803.23883 25.91093 803.23883 Q 0.0 803.23883 0.0 492.30768 L 0.0 181.37651 L 0.0 77.73279 z M 1114.17 207.28745 L 1217.8137 207.28745 L 1217.8137 259.1093 Q 1217.8137 310.93115 1062.3481 310.93115 Q 906.88257 336.8421 880.9716 259.1093 Q 855.0607 207.28745 932.7935 207.28745 Q 1010.5263 233.19838 1114.17 207.28745 z" svg:height="21.506073mm" draw:style-name="style-500" svg:viewBox="0.0 0.0 1295.5465 2150.6072" svg:width="12.955465mm" svg:x="104.68016mm" svg:y="100.2753mm"/>
          <draw:path svg:d="M 103.64372 0.0 L 129.55466 0.0 L 129.55466 25.91093 L 155.46558 51.82186 L 155.46558 51.82186 L 155.46558 51.82186 L 155.46558 77.73279 L 155.46558 77.73279 L 181.37651 77.73279 L 181.37651 51.82186 L 207.28745 51.82186 L 259.1093 51.82186 L 259.1093 129.55466 L 259.1093 207.28745 L 259.1093 647.77325 Q 259.1093 1088.259 233.19838 1140.0809 L 233.19838 1217.8137 L 207.28745 1217.8137 L 207.28745 1217.8137 L 207.28745 1191.9028 L 207.28745 1191.9028 L 181.37651 1191.9028 Q 181.37651 1191.9028 155.46558 1191.9028 Q 155.46558 1191.9028 103.64372 1165.9918 Q 77.73279 1140.0809 77.73279 1036.4373 Q 51.82186 906.88257 103.64372 880.9716 Q 129.55466 880.9716 129.55466 829.1498 Q 129.55466 803.23883 103.64372 777.32794 Q 51.82186 777.32794 77.73279 777.32794 Q 103.64372 751.417 103.64372 725.50604 Q 103.64372 699.59515 77.73279 699.59515 Q 51.82186 673.6842 51.82186 518.2186 Q 51.82186 362.75302 25.91093 285.02023 L 1.8189894E-12 207.28745 L 1.8189894E-12 207.28745 L 1.8189894E-12 181.37651 L 1.8189894E-12 181.37651 Q 1.8189894E-12 155.46558 1.8189894E-12 155.46558 L 25.91093 129.55466 L 25.91093 103.64372 Q 51.82186 77.73279 51.82186 51.82186 Q 51.82186 0.0 103.64372 0.0 z" svg:height="12.178138mm" draw:style-name="style-501" svg:viewBox="0.0 0.0 259.1093 1217.8137" svg:width="2.591093mm" svg:x="121.78137mm" svg:y="105.19838mm"/>
          <draw:path svg:d="M 673.6842 51.82186 L 699.59515 0.0 L 725.50604 25.91093 Q 751.417 51.82186 803.23883 51.82186 L 880.9716 51.82186 L 880.9716 51.82186 L 906.88257 51.82186 L 906.88257 77.73279 L 906.88257 103.64372 L 880.9716 103.64372 L 880.9716 103.64372 L 906.88257 129.55466 L 932.7935 155.46558 L 932.7935 155.46558 L 906.88257 155.46558 L 906.88257 155.46558 L 906.88257 155.46558 L 1036.4373 181.37651 Q 1165.9918 207.28745 1191.9028 207.28745 L 1217.8137 207.28745 L 1217.8137 233.19838 L 1217.8137 233.19838 L 1243.7246 259.1093 L 1243.7246 310.93115 L 1269.6356 310.93115 L 1295.5465 310.93115 L 1295.5465 336.8421 L 1269.6356 336.8421 L 1269.6356 336.8421 L 1269.6356 362.75302 L 1269.6356 362.75302 L 1269.6356 362.75302 L 1243.7246 388.66397 Q 1243.7246 414.5749 1191.9028 414.5749 Q 1140.0809 414.5749 1140.0809 518.2186 Q 1140.0809 647.77325 1114.17 647.77325 L 1062.3481 647.77325 L 1062.3481 673.6842 L 1062.3481 725.50604 L 1088.259 725.50604 L 1088.259 725.50604 L 1088.259 751.417 L 1114.17 751.417 L 1114.17 751.417 Q 1114.17 777.32794 1114.17 777.32794 L 1114.17 777.32794 L 1088.259 829.1498 L 1088.259 855.0607 L 1062.3481 855.0607 Q 1010.5263 829.1498 906.88257 829.1498 L 829.1498 829.1498 L 829.1498 829.1498 L 803.23883 829.1498 L 803.23883 855.0607 L 803.23883 880.9716 L 777.32794 880.9716 Q 751.417 880.9716 751.417 855.0607 Q 751.417 855.0607 699.59515 855.0607 Q 647.77325 855.0607 647.77325 829.1498 Q 647.77325 803.23883 492.30768 829.1498 Q 362.75302 829.1498 362.75302 829.1498 Q 336.8421 803.23883 336.8421 777.32794 Q 310.93115 777.32794 207.28745 751.417 L 103.64372 751.417 L 103.64372 751.417 Q 103.64372 725.50604 77.73279 725.50604 L 25.91093 725.50604 L 25.91093 699.59515 L 25.91093 699.59515 L 51.82186 699.59515 L 77.73279 699.59515 L 77.73279 673.6842 L 77.73279 673.6842 L 103.64372 673.6842 L 103.64372 673.6842 L 103.64372 647.77325 L 77.73279 621.8623 L 77.73279 621.8623 L 77.73279 621.8623 L 25.91093 595.9514 L 0.0 595.9514 L 0.0 570.04047 L 0.0 518.2186 L 77.73279 518.2186 Q 155.46558 518.2186 181.37651 518.2186 Q 207.28745 518.2186 259.1093 492.30768 Q 336.8421 466.39676 414.5749 440.4858 Q 518.2186 414.5749 544.1295 362.75302 Q 570.04047 310.93115 595.9514 310.93115 Q 647.77325 310.93115 647.77325 285.02023 Q 621.8623 259.1093 673.6842 259.1093 Q 725.50604 233.19838 725.50604 207.28745 Q 725.50604 181.37651 699.59515 181.37651 Q 673.6842 181.37651 673.6842 155.46558 Q 647.77325 129.55466 673.6842 51.82186 z" svg:height="8.809716mm" draw:style-name="style-502" svg:viewBox="0.0 0.0 1295.5465 880.9716" svg:width="12.955465mm" svg:x="10.105263mm" svg:y="166.8664mm"/>
          <draw:path svg:d="M 518.2186 0.0 L 570.04047 0.0 L 570.04047 25.91093 L 570.04047 51.82186 L 647.77325 51.82186 Q 725.50604 51.82186 725.50604 129.55466 L 725.50604 181.37651 L 699.59515 181.37651 Q 673.6842 181.37651 673.6842 233.19838 Q 647.77325 285.02023 621.8623 285.02023 Q 570.04047 285.02023 595.9514 336.8421 Q 621.8623 388.66397 621.8623 388.66397 L 621.8623 388.66397 L 595.9514 388.66397 L 595.9514 388.66397 L 595.9514 414.5749 L 570.04047 414.5749 L 570.04047 440.4858 L 570.04047 466.39676 L 544.1295 492.30768 L 544.1295 492.30768 L 466.39676 492.30768 L 414.5749 492.30768 L 414.5749 492.30768 Q 414.5749 466.39676 466.39676 388.66397 Q 492.30768 336.8421 466.39676 336.8421 Q 414.5749 336.8421 414.5749 310.93115 L 440.4858 285.02023 L 440.4858 259.1093 Q 440.4858 233.19838 336.8421 207.28745 Q 233.19838 181.37651 181.37651 181.37651 L 129.55466 181.37651 L 129.55466 181.37651 L 103.64372 181.37651 L 103.64372 181.37651 L 103.64372 181.37651 L 103.64372 155.46558 L 103.64372 155.46558 L 77.73279 155.46558 L 77.73279 129.55466 L 77.73279 129.55466 L 51.82186 129.55466 L 51.82186 155.46558 L 51.82186 181.37651 L 25.91093 181.37651 L 1.8189894E-12 181.37651 L 1.8189894E-12 155.46558 L 1.8189894E-12 155.46558 L 25.91093 155.46558 L 25.91093 129.55466 L 25.91093 129.55466 L 1.8189894E-12 129.55466 L 1.8189894E-12 129.55466 L 1.8189894E-12 129.55466 L 1.8189894E-12 103.64372 L 1.8189894E-12 103.64372 L 25.91093 103.64372 L 25.91093 77.73279 L 25.91093 77.73279 L 25.91093 77.73279 L 51.82186 77.73279 L 103.64372 77.73279 L 103.64372 103.64372 L 103.64372 129.55466 L 207.28745 129.55466 L 310.93115 129.55466 L 362.75302 103.64372 Q 440.4858 77.73279 440.4858 77.73279 Q 466.39676 51.82186 440.4858 51.82186 L 440.4858 51.82186 L 466.39676 25.91093 Q 492.30768 25.91093 518.2186 0.0 z" svg:height="4.9230766mm" draw:style-name="style-503" svg:viewBox="0.0 0.0 725.50604 492.30768" svg:width="7.2550607mm" svg:x="123.33603mm" svg:y="204.95546mm"/>
          <draw:path svg:d="M 259.1093 51.82186 L 285.02023 51.82186 L 492.30768 155.46558 Q 699.59515 233.19838 725.50604 259.1093 L 751.417 259.1093 L 751.417 259.1093 L 751.417 285.02023 L 829.1498 259.1093 Q 906.88257 259.1093 932.7935 285.02023 Q 932.7935 336.8421 984.61536 310.93115 Q 1062.3481 285.02023 1062.3481 336.8421 Q 1062.3481 362.75302 1036.4373 362.75302 Q 1010.5263 362.75302 1036.4373 388.66397 Q 1036.4373 388.66397 1088.259 388.66397 Q 1114.17 388.66397 1140.0809 414.5749 Q 1140.0809 440.4858 1165.9918 414.5749 Q 1191.9028 414.5749 1191.9028 388.66397 Q 1217.8137 388.66397 1243.7246 388.66397 Q 1243.7246 388.66397 1243.7246 388.66397 L 1269.6356 388.66397 L 1269.6356 388.66397 L 1295.5465 388.66397 L 1295.5465 388.66397 L 1295.5465 388.66397 L 1295.5465 362.75302 L 1295.5465 362.75302 L 1321.4574 362.75302 L 1321.4574 388.66397 L 1347.3684 388.66397 L 1347.3684 388.66397 L 1347.3684 388.66397 L 1347.3684 414.5749 L 1347.3684 414.5749 L 1347.3684 440.4858 L 1347.3684 440.4858 L 1347.3684 440.4858 L 1373.2793 440.4858 L 1373.2793 440.4858 L 1373.2793 466.39676 L 1347.3684 466.39676 L 1347.3684 466.39676 L 1347.3684 492.30768 L 1347.3684 492.30768 L 1347.3684 492.30768 L 1321.4574 492.30768 L 1321.4574 492.30768 L 1321.4574 518.2186 L 1347.3684 518.2186 L 1347.3684 544.1295 L 1347.3684 544.1295 L 1295.5465 544.1295 L 1269.6356 544.1295 L 1269.6356 570.04047 Q 1243.7246 570.04047 1191.9028 595.9514 Q 1114.17 621.8623 1114.17 647.77325 Q 1114.17 673.6842 1088.259 673.6842 Q 1062.3481 673.6842 1062.3481 699.59515 Q 1062.3481 725.50604 1036.4373 725.50604 L 984.61536 725.50604 L 984.61536 725.50604 Q 984.61536 725.50604 829.1498 699.59515 Q 673.6842 699.59515 673.6842 647.77325 Q 647.77325 570.04047 570.04047 570.04047 Q 518.2186 544.1295 492.30768 595.9514 Q 466.39676 621.8623 362.75302 621.8623 L 285.02023 595.9514 L 285.02023 621.8623 L 259.1093 621.8623 L 259.1093 621.8623 Q 259.1093 647.77325 233.19838 595.9514 L 207.28745 570.04047 L 207.28745 570.04047 L 207.28745 570.04047 L 207.28745 570.04047 Q 207.28745 570.04047 181.37651 544.1295 Q 181.37651 518.2186 155.46558 492.30768 Q 103.64372 492.30768 103.64372 414.5749 Q 77.73279 336.8421 103.64372 336.8421 Q 129.55466 336.8421 129.55466 310.93115 Q 103.64372 285.02023 77.73279 259.1093 L 25.91093 233.19838 L 25.91093 233.19838 L 51.82186 207.28745 L 51.82186 155.46558 L 51.82186 103.64372 L 25.91093 103.64372 L 0.0 103.64372 L 0.0 77.73279 L 0.0 25.91093 L 25.91093 51.82186 Q 51.82186 77.73279 103.64372 77.73279 L 129.55466 77.73279 L 129.55466 25.91093 Q 129.55466 0.0 155.46558 0.0 Q 181.37651 0.0 207.28745 51.82186 Q 207.28745 77.73279 207.28745 77.73279 Q 233.19838 77.73279 259.1093 51.82186 z" svg:height="7.2550607mm" draw:style-name="style-504" svg:viewBox="0.0 0.0 1373.2793 725.50604" svg:width="13.732793mm" svg:x="100.01619mm" svg:y="152.61539mm"/>
          <draw:path svg:d="M 310.93115 77.73279 L 310.93115 0.0 L 362.75302 25.91093 Q 414.5749 25.91093 414.5749 51.82186 L 414.5749 51.82186 L 414.5749 103.64372 Q 414.5749 129.55466 492.30768 181.37651 Q 570.04047 233.19838 570.04047 233.19838 L 570.04047 233.19838 L 570.04047 233.19838 Q 570.04047 233.19838 595.9514 259.1093 L 595.9514 259.1093 L 595.9514 285.02023 Q 595.9514 310.93115 544.1295 310.93115 Q 518.2186 310.93115 544.1295 336.8421 Q 544.1295 388.66397 544.1295 388.66397 L 544.1295 388.66397 L 518.2186 388.66397 L 518.2186 388.66397 L 518.2186 414.5749 L 544.1295 414.5749 L 544.1295 440.4858 Q 595.9514 492.30768 595.9514 595.9514 L 595.9514 673.6842 L 595.9514 673.6842 L 595.9514 699.59515 L 595.9514 699.59515 L 595.9514 699.59515 L 570.04047 673.6842 L 570.04047 647.77325 L 544.1295 647.77325 L 492.30768 647.77325 L 492.30768 673.6842 L 492.30768 699.59515 L 440.4858 699.59515 L 414.5749 699.59515 L 414.5749 647.77325 Q 414.5749 595.9514 388.66397 595.9514 Q 336.8421 595.9514 336.8421 570.04047 Q 336.8421 544.1295 259.1093 518.2186 Q 181.37651 492.30768 181.37651 466.39676 Q 155.46558 414.5749 129.55466 414.5749 Q 103.64372 414.5749 103.64372 388.66397 Q 129.55466 362.75302 103.64372 336.8421 L 77.73279 336.8421 L 77.73279 310.93115 L 77.73279 285.02023 L 51.82186 285.02023 L 25.91093 285.02023 L 25.91093 259.1093 L 25.91093 259.1093 L 0.0 259.1093 L 0.0 259.1093 L 0.0 233.19838 L 0.0 233.19838 L 0.0 233.19838 L 25.91093 207.28745 L 25.91093 207.28745 L 25.91093 181.37651 L 77.73279 181.37651 Q 103.64372 181.37651 129.55466 181.37651 L 181.37651 181.37651 L 181.37651 181.37651 L 181.37651 181.37651 L 207.28745 155.46558 Q 207.28745 129.55466 259.1093 129.55466 Q 310.93115 155.46558 310.93115 77.73279 z" svg:height="6.995951mm" draw:style-name="style-505" svg:viewBox="0.0 0.0 595.9514 699.59515" svg:width="5.959514mm" svg:x="83.69231mm" svg:y="142.251mm"/>
          <draw:path svg:d="M 777.32794 25.91093 L 777.32794 25.91093 L 855.0607 51.82186 Q 906.88257 77.73279 932.7935 155.46558 Q 958.7044 207.28745 932.7935 233.19838 Q 932.7935 259.1093 1010.5263 285.02023 Q 1062.3481 310.93115 1062.3481 310.93115 Q 1036.4373 310.93115 1114.17 336.8421 Q 1165.9918 336.8421 1165.9918 388.66397 Q 1165.9918 414.5749 1321.4574 440.4858 Q 1502.834 466.39676 1528.7449 466.39676 L 1554.6559 466.39676 L 1580.5668 570.04047 Q 1580.5668 647.77325 1554.6559 647.77325 Q 1528.7449 673.6842 1554.6559 673.6842 Q 1580.5668 673.6842 1554.6559 777.32794 Q 1528.7449 855.0607 1528.7449 880.9716 L 1528.7449 880.9716 L 1451.0121 880.9716 Q 1373.2793 880.9716 1321.4574 958.7044 Q 1295.5465 1036.4373 1269.6356 1062.3481 Q 1243.7246 1062.3481 1243.7246 1088.259 Q 1217.8137 1114.17 1217.8137 1140.0809 L 1217.8137 1165.9918 L 1165.9918 1165.9918 Q 1114.17 1140.0809 1088.259 1140.0809 L 1062.3481 1140.0809 L 1062.3481 1165.9918 L 1062.3481 1165.9918 L 1036.4373 1165.9918 L 1036.4373 1191.9028 L 1010.5263 1191.9028 L 1010.5263 1191.9028 L 1010.5263 1140.0809 Q 1010.5263 1114.17 1010.5263 1088.259 Q 1010.5263 1062.3481 906.88257 1036.4373 Q 777.32794 1036.4373 777.32794 1088.259 Q 777.32794 1114.17 751.417 1088.259 Q 699.59515 1088.259 621.8623 1088.259 L 518.2186 1088.259 L 518.2186 1140.0809 L 544.1295 1165.9918 L 544.1295 1165.9918 L 544.1295 1191.9028 L 544.1295 1191.9028 L 544.1295 1191.9028 L 570.04047 1191.9028 L 570.04047 1191.9028 L 570.04047 1217.8137 L 544.1295 1217.8137 L 544.1295 1217.8137 L 544.1295 1243.7246 L 518.2186 1243.7246 L 492.30768 1243.7246 L 492.30768 1243.7246 L 492.30768 1217.8137 L 466.39676 1191.9028 Q 466.39676 1140.0809 388.66397 1114.17 L 336.8421 1088.259 L 259.1093 1088.259 Q 181.37651 1088.259 155.46558 1062.3481 L 129.55466 1036.4373 L 129.55466 1036.4373 L 129.55466 1036.4373 L 103.64372 1036.4373 L 103.64372 1036.4373 L 103.64372 1010.5263 L 129.55466 1010.5263 L 129.55466 1010.5263 L 129.55466 984.61536 L 103.64372 984.61536 L 77.73279 984.61536 L 77.73279 958.7044 L 77.73279 958.7044 L 51.82186 958.7044 L 51.82186 932.7935 L 25.91093 932.7935 L 0.0 932.7935 L 0.0 906.88257 L 0.0 880.9716 L 77.73279 880.9716 Q 155.46558 880.9716 207.28745 855.0607 L 259.1093 855.0607 L 259.1093 829.1498 L 233.19838 777.32794 L 233.19838 777.32794 L 233.19838 777.32794 L 233.19838 751.417 L 233.19838 751.417 L 233.19838 725.50604 Q 233.19838 699.59515 233.19838 647.77325 Q 233.19838 595.9514 155.46558 570.04047 Q 77.73279 570.04047 103.64372 544.1295 L 129.55466 518.2186 L 129.55466 518.2186 Q 129.55466 492.30768 155.46558 466.39676 L 181.37651 414.5749 L 129.55466 414.5749 L 103.64372 414.5749 L 103.64372 388.66397 L 129.55466 362.75302 L 129.55466 362.75302 L 129.55466 362.75302 L 129.55466 362.75302 L 129.55466 362.75302 L 259.1093 362.75302 Q 388.66397 362.75302 388.66397 336.8421 Q 388.66397 310.93115 362.75302 310.93115 L 362.75302 310.93115 L 362.75302 310.93115 Q 388.66397 285.02023 492.30768 259.1093 Q 595.9514 233.19838 570.04047 181.37651 Q 544.1295 129.55466 544.1295 77.73279 L 518.2186 25.91093 L 544.1295 25.91093 Q 544.1295 0.0 544.1295 0.0 L 544.1295 0.0 L 621.8623 0.0 Q 699.59515 0.0 725.50604 0.0 Q 751.417 -25.91093 751.417 0.0 Q 751.417 25.91093 777.32794 25.91093 z" svg:height="12.437246mm" draw:style-name="style-506" svg:viewBox="0.0 0.0 1580.5668 1243.7246" svg:width="15.805668mm" svg:x="67.627525mm" svg:y="150.2834mm"/>
          <draw:path svg:d="M 207.28745 25.91093 L 207.28745 0.0 L 207.28745 0.0 L 207.28745 0.0 L 233.19838 0.0 L 233.19838 0.0 L 233.19838 25.91093 L 259.1093 25.91093 L 259.1093 25.91093 L 259.1093 51.82186 L 362.75302 77.73279 Q 466.39676 103.64372 492.30768 233.19838 Q 518.2186 362.75302 544.1295 362.75302 L 570.04047 362.75302 L 570.04047 362.75302 L 570.04047 362.75302 L 570.04047 388.66397 L 570.04047 388.66397 L 570.04047 414.5749 L 570.04047 414.5749 L 570.04047 414.5749 L 570.04047 414.5749 L 544.1295 440.4858 L 518.2186 466.39676 L 544.1295 466.39676 L 570.04047 466.39676 L 570.04047 544.1295 Q 570.04047 621.8623 570.04047 647.77325 L 570.04047 647.77325 L 570.04047 673.6842 Q 570.04047 673.6842 544.1295 647.77325 Q 518.2186 621.8623 544.1295 570.04047 Q 544.1295 544.1295 466.39676 570.04047 Q 414.5749 621.8623 362.75302 595.9514 Q 285.02023 595.9514 285.02023 647.77325 L 285.02023 725.50604 L 285.02023 725.50604 L 259.1093 725.50604 L 259.1093 725.50604 L 259.1093 725.50604 L 259.1093 751.417 L 259.1093 751.417 L 233.19838 751.417 L 233.19838 725.50604 L 233.19838 725.50604 L 207.28745 725.50604 L 207.28745 699.59515 L 207.28745 673.6842 L 207.28745 673.6842 Q 207.28745 647.77325 207.28745 647.77325 Q 207.28745 621.8623 155.46558 570.04047 Q 129.55466 492.30768 77.73279 466.39676 L 25.91093 466.39676 L 25.91093 466.39676 Q 51.82186 466.39676 25.91093 466.39676 L 25.91093 440.4858 L 25.91093 414.5749 Q 0.0 414.5749 0.0 336.8421 L 0.0 259.1093 L 0.0 233.19838 L 0.0 233.19838 L 25.91093 207.28745 L 51.82186 155.46558 L 51.82186 129.55466 Q 51.82186 103.64372 103.64372 103.64372 L 129.55466 103.64372 L 129.55466 77.73279 L 155.46558 77.73279 L 155.46558 77.73279 L 155.46558 51.82186 L 155.46558 51.82186 L 155.46558 51.82186 L 181.37651 51.82186 L 181.37651 51.82186 L 181.37651 25.91093 L 207.28745 25.91093 L 207.28745 25.91093 z" svg:height="7.5141697mm" draw:style-name="style-507" svg:viewBox="0.0 0.0 570.04047 751.417" svg:width="5.7004046mm" svg:x="176.19432mm" svg:y="99.49797mm"/>
          <draw:path svg:d="M 388.66397 0.0 L 492.30768 0.0 L 492.30768 0.0 L 492.30768 25.91093 L 466.39676 25.91093 Q 440.4858 25.91093 466.39676 51.82186 Q 492.30768 77.73279 518.2186 77.73279 L 544.1295 77.73279 L 544.1295 103.64372 L 544.1295 129.55466 L 518.2186 129.55466 L 518.2186 129.55466 L 492.30768 155.46558 L 440.4858 181.37651 L 336.8421 181.37651 Q 259.1093 233.19838 181.37651 233.19838 L 129.55466 233.19838 L 129.55466 259.1093 L 129.55466 259.1093 L 103.64372 259.1093 L 103.64372 285.02023 L 77.73279 285.02023 Q 77.73279 310.93115 77.73279 336.8421 L 77.73279 336.8421 L 77.73279 336.8421 Q 51.82186 336.8421 25.91093 362.75302 L 25.91093 362.75302 L 25.91093 362.75302 Q 25.91093 362.75302 0.0 336.8421 L 0.0 310.93115 L 0.0 310.93115 Q 25.91093 310.93115 25.91093 259.1093 L 77.73279 207.28745 L 51.82186 207.28745 L 51.82186 181.37651 L 77.73279 181.37651 Q 129.55466 181.37651 155.46558 129.55466 L 181.37651 103.64372 L 181.37651 77.73279 Q 181.37651 77.73279 259.1093 51.82186 Q 310.93115 25.91093 388.66397 0.0 z" svg:height="3.6275303mm" draw:style-name="style-508" svg:viewBox="0.0 0.0 544.1295 362.75302" svg:width="5.4412956mm" svg:x="8.032389mm" svg:y="115.30364mm"/>
          <draw:path svg:d="M 0.0 25.91093 L 0.0 -1.8189894E-12 L 207.28745 25.91093 Q 414.5749 51.82186 492.30768 51.82186 L 570.04047 51.82186 L 570.04047 51.82186 Q 570.04047 51.82186 570.04047 77.73279 L 595.9514 77.73279 L 595.9514 103.64372 L 570.04047 129.55466 L 570.04047 129.55466 L 570.04047 103.64372 L 570.04047 103.64372 L 570.04047 103.64372 L 544.1295 103.64372 L 544.1295 103.64372 L 518.2186 129.55466 L 492.30768 155.46558 L 518.2186 155.46558 L 544.1295 155.46558 L 544.1295 181.37651 L 544.1295 181.37651 L 492.30768 181.37651 Q 440.4858 155.46558 259.1093 129.55466 Q 103.64372 103.64372 103.64372 77.73279 Q 103.64372 51.82186 51.82186 51.82186 L 0.0 25.91093 L 0.0 25.91093 z" svg:height="1.8137652mm" draw:style-name="style-509" svg:viewBox="0.0 0.0 595.9514 181.37651" svg:width="5.959514mm" svg:x="275.17407mm" svg:y="143.54655mm"/>
          <draw:path svg:d="M 492.30768 25.91093 L 518.2186 25.91093 L 570.04047 51.82186 Q 647.77325 103.64372 621.8623 155.46558 Q 621.8623 207.28745 621.8623 207.28745 L 647.77325 207.28745 L 647.77325 259.1093 L 647.77325 285.02023 L 673.6842 285.02023 L 699.59515 285.02023 L 699.59515 285.02023 L 699.59515 310.93115 L 725.50604 310.93115 L 751.417 310.93115 L 751.417 336.8421 L 751.417 336.8421 L 829.1498 388.66397 Q 906.88257 440.4858 880.9716 466.39676 Q 855.0607 466.39676 855.0607 492.30768 L 855.0607 492.30768 L 855.0607 492.30768 Q 829.1498 518.2186 829.1498 518.2186 L 829.1498 518.2186 L 803.23883 518.2186 Q 803.23883 518.2186 803.23883 544.1295 L 803.23883 544.1295 L 803.23883 570.04047 L 803.23883 570.04047 L 803.23883 621.8623 Q 803.23883 699.59515 803.23883 725.50604 L 803.23883 751.417 L 829.1498 777.32794 L 855.0607 803.23883 L 855.0607 803.23883 L 855.0607 829.1498 L 803.23883 829.1498 L 751.417 829.1498 L 725.50604 803.23883 L 699.59515 777.32794 L 699.59515 777.32794 L 699.59515 777.32794 L 673.6842 777.32794 L 673.6842 777.32794 L 647.77325 803.23883 L 595.9514 803.23883 L 595.9514 803.23883 L 570.04047 803.23883 L 570.04047 803.23883 Q 570.04047 777.32794 518.2186 777.32794 L 466.39676 777.32794 L 466.39676 777.32794 Q 440.4858 751.417 414.5749 725.50604 Q 388.66397 725.50604 388.66397 673.6842 Q 388.66397 647.77325 362.75302 647.77325 Q 336.8421 621.8623 310.93115 570.04047 Q 285.02023 518.2186 155.46558 466.39676 L 25.91093 414.5749 L 25.91093 414.5749 L 25.91093 414.5749 L 0.0 388.66397 L 0.0 362.75302 L 0.0 362.75302 L 25.91093 362.75302 L 25.91093 362.75302 L 25.91093 362.75302 L 77.73279 362.75302 L 103.64372 362.75302 L 129.55466 362.75302 Q 155.46558 362.75302 155.46558 336.8421 Q 155.46558 310.93115 207.28745 310.93115 Q 259.1093 285.02023 285.02023 207.28745 Q 336.8421 155.46558 388.66397 129.55466 Q 440.4858 129.55466 466.39676 51.82186 Q 492.30768 -3.6379788E-12 492.30768 -3.6379788E-12 Q 492.30768 -3.6379788E-12 492.30768 25.91093 z" svg:height="8.291498mm" draw:style-name="style-510" svg:viewBox="0.0 0.0 880.9716 829.1498" svg:width="8.809716mm" svg:x="266.62347mm" svg:y="191.74089mm"/>
          <draw:path svg:d="M 388.66397 25.91093 L 388.66397 0.0 L 414.5749 0.0 Q 466.39676 25.91093 466.39676 25.91093 L 466.39676 25.91093 L 518.2186 51.82186 Q 595.9514 77.73279 621.8623 51.82186 Q 673.6842 51.82186 725.50604 181.37651 Q 777.32794 285.02023 803.23883 285.02023 L 803.23883 285.02023 L 803.23883 285.02023 Q 803.23883 285.02023 829.1498 310.93115 L 829.1498 310.93115 L 829.1498 362.75302 Q 829.1498 414.5749 829.1498 492.30768 Q 855.0607 570.04047 880.9716 570.04047 Q 906.88257 570.04047 906.88257 595.9514 Q 906.88257 621.8623 932.7935 621.8623 Q 958.7044 621.8623 984.61536 647.77325 Q 984.61536 699.59515 984.61536 699.59515 L 984.61536 699.59515 L 1010.5263 725.50604 L 1010.5263 751.417 L 984.61536 751.417 L 958.7044 751.417 L 932.7935 751.417 L 906.88257 751.417 L 906.88257 751.417 L 880.9716 751.417 L 880.9716 803.23883 L 880.9716 855.0607 L 906.88257 855.0607 L 906.88257 855.0607 L 880.9716 880.9716 L 829.1498 880.9716 L 829.1498 880.9716 Q 829.1498 855.0607 777.32794 855.0607 Q 751.417 855.0607 621.8623 855.0607 Q 492.30768 855.0607 492.30768 880.9716 Q 466.39676 906.88257 440.4858 906.88257 Q 414.5749 906.88257 388.66397 880.9716 Q 362.75302 829.1498 310.93115 829.1498 Q 233.19838 829.1498 233.19838 777.32794 Q 207.28745 725.50604 207.28745 699.59515 Q 155.46558 673.6842 77.73279 647.77325 L 0.0 595.9514 L 0.0 595.9514 L 0.0 595.9514 L 25.91093 595.9514 L 51.82186 595.9514 L 77.73279 570.04047 L 103.64372 544.1295 L 103.64372 544.1295 Q 103.64372 544.1295 51.82186 492.30768 Q 51.82186 440.4858 103.64372 388.66397 Q 155.46558 310.93115 181.37651 336.8421 Q 233.19838 336.8421 259.1093 233.19838 Q 285.02023 129.55466 310.93115 103.64372 L 310.93115 51.82186 L 336.8421 51.82186 L 336.8421 51.82186 L 362.75302 51.82186 Q 388.66397 51.82186 388.66397 25.91093 z" svg:height="9.068826mm" draw:style-name="style-511" svg:viewBox="0.0 0.0 1010.5263 906.88257" svg:width="10.105263mm" svg:x="193.29555mm" svg:y="178.5263mm"/>
          <draw:path svg:d="M 233.19838 25.91093 L 259.1093 0.0 L 259.1093 0.0 L 285.02023 0.0 L 310.93115 51.82186 Q 362.75302 103.64372 388.66397 129.55466 Q 440.4858 129.55466 440.4858 181.37651 Q 466.39676 233.19838 440.4858 233.19838 Q 414.5749 233.19838 440.4858 259.1093 Q 440.4858 310.93115 466.39676 310.93115 Q 492.30768 310.93115 492.30768 336.8421 Q 492.30768 362.75302 518.2186 362.75302 Q 544.1295 388.66397 570.04047 414.5749 Q 595.9514 466.39676 621.8623 492.30768 L 621.8623 518.2186 L 647.77325 518.2186 L 699.59515 518.2186 L 647.77325 544.1295 Q 621.8623 570.04047 544.1295 595.9514 Q 492.30768 621.8623 440.4858 621.8623 L 388.66397 621.8623 L 388.66397 647.77325 L 388.66397 647.77325 L 362.75302 647.77325 L 362.75302 673.6842 L 336.8421 673.6842 L 310.93115 673.6842 L 310.93115 647.77325 L 310.93115 621.8623 L 336.8421 621.8623 L 362.75302 621.8623 L 362.75302 595.9514 L 336.8421 595.9514 L 336.8421 595.9514 L 336.8421 570.04047 L 336.8421 570.04047 L 336.8421 570.04047 L 362.75302 570.04047 L 362.75302 570.04047 L 362.75302 544.1295 L 336.8421 544.1295 L 336.8421 544.1295 Q 336.8421 518.2186 310.93115 518.2186 Q 285.02023 518.2186 285.02023 492.30768 Q 285.02023 466.39676 285.02023 414.5749 Q 233.19838 388.66397 259.1093 362.75302 Q 285.02023 336.8421 233.19838 336.8421 Q 181.37651 336.8421 181.37651 310.93115 Q 181.37651 285.02023 103.64372 259.1093 L 25.91093 207.28745 L 25.91093 181.37651 L 25.91093 155.46558 L 0.0 103.64372 L 0.0 77.73279 L 51.82186 77.73279 Q 103.64372 51.82186 155.46558 51.82186 Q 207.28745 51.82186 233.19838 25.91093 z" svg:height="6.736842mm" draw:style-name="style-512" svg:viewBox="0.0 0.0 699.59515 673.6842" svg:width="6.995951mm" svg:x="4.9230766mm" svg:y="188.11336mm"/>
          <draw:path svg:d="M 103.64372 0.0 L 103.64372 0.0 L 129.55466 0.0 Q 155.46558 25.91093 155.46558 25.91093 L 155.46558 51.82186 L 181.37651 51.82186 L 207.28745 51.82186 L 207.28745 51.82186 L 233.19838 51.82186 L 259.1093 77.73279 Q 310.93115 77.73279 310.93115 129.55466 L 310.93115 181.37651 L 336.8421 181.37651 L 336.8421 181.37651 L 310.93115 207.28745 Q 310.93115 207.28745 259.1093 233.19838 L 207.28745 233.19838 L 207.28745 259.1093 L 207.28745 285.02023 L 181.37651 310.93115 Q 155.46558 310.93115 155.46558 336.8421 L 155.46558 362.75302 L 103.64372 362.75302 L 77.73279 362.75302 L 77.73279 336.8421 Q 51.82186 310.93115 25.91093 285.02023 L -9.094947E-13 259.1093 L -9.094947E-13 233.19838 Q -9.094947E-13 233.19838 25.91093 155.46558 Q 51.82186 77.73279 25.91093 77.73279 L -9.094947E-13 77.73279 L -9.094947E-13 51.82186 Q -9.094947E-13 51.82186 25.91093 51.82186 L 51.82186 25.91093 L 77.73279 25.91093 Q 103.64372 0.0 103.64372 0.0 z" svg:height="3.6275303mm" draw:style-name="style-513" svg:viewBox="0.0 0.0 336.8421 362.75302" svg:width="3.368421mm" svg:x="75.65992mm" svg:y="201.58704mm"/>
          <draw:path svg:d="M 103.64372 1.8189894E-12 L 129.55466 1.8189894E-12 L 129.55466 1.8189894E-12 L 129.55466 1.8189894E-12 L 155.46558 25.91093 L 181.37651 25.91093 L 181.37651 51.82186 L 181.37651 77.73279 L 336.8421 155.46558 Q 440.4858 207.28745 466.39676 233.19838 Q 466.39676 259.1093 492.30768 259.1093 L 544.1295 259.1093 L 518.2186 336.8421 Q 492.30768 414.5749 466.39676 414.5749 Q 440.4858 414.5749 440.4858 440.4858 L 440.4858 440.4858 L 466.39676 440.4858 L 466.39676 466.39676 L 492.30768 466.39676 Q 518.2186 466.39676 518.2186 492.30768 Q 492.30768 518.2186 492.30768 518.2186 L 492.30768 518.2186 L 492.30768 518.2186 Q 466.39676 518.2186 440.4858 492.30768 Q 388.66397 466.39676 362.75302 440.4858 Q 336.8421 414.5749 233.19838 414.5749 L 129.55466 414.5749 L 129.55466 440.4858 L 129.55466 440.4858 L 103.64372 414.5749 L 103.64372 362.75302 L 103.64372 310.93115 L 129.55466 285.02023 L 129.55466 285.02023 L 129.55466 259.1093 L 155.46558 259.1093 Q 181.37651 259.1093 103.64372 207.28745 L 25.91093 155.46558 L 25.91093 155.46558 L 25.91093 155.46558 L 25.91093 103.64372 L 25.91093 77.73279 L 25.91093 77.73279 Q 25.91093 51.82186 51.82186 51.82186 Q 77.73279 51.82186 25.91093 25.91093 L 0.0 1.8189894E-12 L 25.91093 1.8189894E-12 Q 77.73279 1.8189894E-12 103.64372 1.8189894E-12 z" svg:height="5.182186mm" draw:style-name="style-514" svg:viewBox="0.0 0.0 544.1295 518.2186" svg:width="5.4412956mm" svg:x="94.05668mm" svg:y="145.61943mm"/>
          <draw:path svg:d="M 181.37651 25.91093 L 181.37651 25.91093 L 181.37651 77.73279 Q 181.37651 129.55466 129.55466 129.55466 Q 77.73279 103.64372 51.82186 103.64372 L 51.82186 103.64372 L 51.82186 77.73279 Q 25.91093 77.73279 25.91093 77.73279 L 25.91093 77.73279 L 25.91093 77.73279 Q 1.8189894E-12 77.73279 1.8189894E-12 51.82186 Q -25.91093 51.82186 25.91093 25.91093 L 77.73279 0.0 L 103.64372 0.0 Q 129.55466 0.0 155.46558 0.0 Q 155.46558 25.91093 181.37651 25.91093 z" svg:height="1.2955465mm" draw:style-name="style-515" svg:viewBox="0.0 0.0 181.37651 129.55466" svg:width="1.8137652mm" svg:x="122.5587mm" svg:y="208.06477mm"/>
          <draw:path svg:d="M 595.9514 25.91093 L 647.77325 -1.8189894E-12 L 673.6842 77.73279 Q 699.59515 129.55466 751.417 129.55466 Q 777.32794 129.55466 984.61536 155.46558 Q 1191.9028 181.37651 1191.9028 233.19838 Q 1217.8137 285.02023 1243.7246 285.02023 Q 1243.7246 285.02023 1295.5465 285.02023 L 1321.4574 285.02023 L 1321.4574 285.02023 L 1321.4574 285.02023 L 1321.4574 310.93115 L 1347.3684 310.93115 L 1347.3684 310.93115 L 1347.3684 336.8421 L 1373.2793 336.8421 L 1399.1903 336.8421 L 1399.1903 388.66397 Q 1373.2793 466.39676 1347.3684 492.30768 Q 1347.3684 492.30768 1347.3684 518.2186 Q 1373.2793 544.1295 1295.5465 544.1295 Q 1243.7246 570.04047 1243.7246 621.8623 Q 1243.7246 647.77325 1217.8137 673.6842 Q 1191.9028 699.59515 1165.9918 751.417 L 1140.0809 829.1498 L 1140.0809 829.1498 L 1140.0809 855.0607 L 1088.259 855.0607 L 1010.5263 855.0607 L 1010.5263 855.0607 L 1036.4373 829.1498 L 1036.4373 751.417 Q 1036.4373 673.6842 906.88257 647.77325 Q 777.32794 595.9514 777.32794 621.8623 Q 777.32794 647.77325 673.6842 647.77325 L 595.9514 673.6842 L 466.39676 673.6842 L 362.75302 673.6842 L 362.75302 647.77325 Q 362.75302 621.8623 388.66397 621.8623 Q 414.5749 595.9514 414.5749 570.04047 L 440.4858 544.1295 L 414.5749 544.1295 Q 388.66397 544.1295 362.75302 544.1295 Q 336.8421 544.1295 310.93115 570.04047 Q 310.93115 595.9514 285.02023 595.9514 Q 259.1093 595.9514 259.1093 544.1295 L 259.1093 518.2186 L 259.1093 492.30768 Q 259.1093 492.30768 155.46558 466.39676 L 77.73279 440.4858 L 51.82186 414.5749 L 0.0 414.5749 L 0.0 388.66397 L 0.0 362.75302 L 51.82186 362.75302 L 129.55466 362.75302 L 129.55466 336.8421 L 129.55466 285.02023 L 103.64372 285.02023 L 77.73279 285.02023 L 77.73279 285.02023 L 103.64372 259.1093 L 103.64372 233.19838 Q 103.64372 207.28745 129.55466 207.28745 L 155.46558 233.19838 L 155.46558 233.19838 L 181.37651 233.19838 L 181.37651 207.28745 L 207.28745 207.28745 L 207.28745 207.28745 L 207.28745 207.28745 L 310.93115 181.37651 Q 414.5749 181.37651 414.5749 155.46558 Q 414.5749 129.55466 466.39676 129.55466 Q 518.2186 129.55466 518.2186 155.46558 Q 544.1295 181.37651 544.1295 155.46558 Q 570.04047 155.46558 570.04047 155.46558 L 570.04047 181.37651 L 595.9514 181.37651 L 621.8623 181.37651 L 621.8623 129.55466 Q 621.8623 77.73279 595.9514 77.73279 Q 570.04047 51.82186 595.9514 25.91093 z" svg:height="8.550607mm" draw:style-name="style-516" svg:viewBox="0.0 0.0 1399.1903 855.0607" svg:width="13.991902mm" svg:x="46.639675mm" svg:y="131.36842mm"/>
          <draw:path svg:d="M 803.23883 25.91093 L 803.23883 25.91093 L 803.23883 51.82186 Q 803.23883 103.64372 829.1498 103.64372 L 829.1498 103.64372 L 829.1498 129.55466 L 829.1498 155.46558 L 829.1498 466.39676 Q 855.0607 777.32794 855.0607 829.1498 L 855.0607 855.0607 L 855.0607 855.0607 L 855.0607 880.9716 L 829.1498 880.9716 L 803.23883 880.9716 L 803.23883 906.88257 L 803.23883 906.88257 L 777.32794 906.88257 L 777.32794 932.7935 L 751.417 932.7935 L 699.59515 932.7935 L 699.59515 932.7935 Q 699.59515 932.7935 699.59515 958.7044 L 673.6842 958.7044 L 647.77325 958.7044 L 647.77325 958.7044 L 647.77325 932.7935 L 647.77325 932.7935 L 647.77325 932.7935 L 647.77325 906.88257 L 647.77325 906.88257 Q 647.77325 880.9716 570.04047 880.9716 Q 492.30768 880.9716 440.4858 906.88257 Q 388.66397 932.7935 388.66397 932.7935 Q 362.75302 906.88257 285.02023 906.88257 L 233.19838 880.9716 L 233.19838 906.88257 L 233.19838 906.88257 L 207.28745 906.88257 L 207.28745 932.7935 L 181.37651 932.7935 L 155.46558 932.7935 L 155.46558 906.88257 L 181.37651 880.9716 L 181.37651 880.9716 L 181.37651 880.9716 L 181.37651 855.0607 L 181.37651 855.0607 L 207.28745 855.0607 L 207.28745 829.1498 L 207.28745 829.1498 Q 233.19838 829.1498 233.19838 777.32794 Q 259.1093 751.417 233.19838 751.417 Q 181.37651 725.50604 233.19838 699.59515 Q 310.93115 673.6842 259.1093 621.8623 Q 233.19838 544.1295 181.37651 518.2186 Q 129.55466 466.39676 155.46558 466.39676 Q 181.37651 466.39676 103.64372 440.4858 Q 25.91093 414.5749 25.91093 336.8421 L 0.0 259.1093 L 0.0 259.1093 L 25.91093 259.1093 L 25.91093 207.28745 L 25.91093 181.37651 L 51.82186 181.37651 L 51.82186 155.46558 L 77.73279 77.73279 Q 77.73279 0.0 285.02023 0.0 Q 466.39676 0.0 492.30768 51.82186 Q 518.2186 103.64372 595.9514 129.55466 Q 647.77325 155.46558 647.77325 103.64372 Q 647.77325 51.82186 699.59515 103.64372 Q 699.59515 155.46558 751.417 103.64372 Q 803.23883 25.91093 803.23883 25.91093 z M 440.4858 155.46558 Q 440.4858 155.46558 466.39676 155.46558 Q 466.39676 155.46558 440.4858 155.46558 Q 440.4858 155.46558 440.4858 155.46558 z" svg:height="9.587045mm" draw:style-name="style-517" svg:viewBox="0.0 0.0 855.0607 958.7044" svg:width="8.550607mm" svg:x="61.408905mm" svg:y="101.57085mm"/>
          <draw:path svg:d="M 51.82186 51.82186 L 103.64372 0.0 L 595.9514 181.37651 Q 1088.259 362.75302 1114.17 362.75302 L 1140.0809 362.75302 L 1140.0809 388.66397 L 1165.9918 388.66397 L 1165.9918 388.66397 L 1165.9918 414.5749 L 1140.0809 414.5749 Q 1114.17 414.5749 1088.259 466.39676 Q 1062.3481 518.2186 1062.3481 518.2186 L 1036.4373 518.2186 L 906.88257 518.2186 Q 751.417 518.2186 595.9514 492.30768 Q 440.4858 466.39676 440.4858 414.5749 Q 440.4858 388.66397 336.8421 259.1093 Q 259.1093 129.55466 233.19838 129.55466 L 207.28745 129.55466 L 181.37651 129.55466 L 155.46558 103.64372 L 129.55466 103.64372 L 77.73279 103.64372 L 25.91093 129.55466 L 0.0 129.55466 L 0.0 103.64372 Q 25.91093 103.64372 51.82186 51.82186 z" svg:height="5.182186mm" draw:style-name="style-518" svg:viewBox="0.0 0.0 1165.9918 518.2186" svg:width="11.659919mm" svg:x="67.10931mm" svg:y="132.66397mm"/>
          <draw:path svg:d="M 155.46558 3.6379788E-12 L 233.19838 3.6379788E-12 L 233.19838 3.6379788E-12 L 233.19838 25.91093 L 310.93115 25.91093 Q 414.5749 51.82186 414.5749 129.55466 Q 440.4858 181.37651 466.39676 207.28745 L 466.39676 207.28745 L 466.39676 207.28745 L 466.39676 233.19838 L 466.39676 233.19838 L 466.39676 233.19838 L 440.4858 233.19838 L 440.4858 259.1093 L 440.4858 259.1093 Q 414.5749 259.1093 414.5749 259.1093 Q 414.5749 285.02023 414.5749 310.93115 Q 414.5749 362.75302 310.93115 310.93115 Q 233.19838 233.19838 233.19838 207.28745 Q 233.19838 155.46558 129.55466 129.55466 L 25.91093 103.64372 L 25.91093 103.64372 Q -1.8189894E-12 103.64372 -1.8189894E-12 77.73279 L -1.8189894E-12 25.91093 L 51.82186 3.6379788E-12 Q 77.73279 -25.91093 155.46558 3.6379788E-12 z" svg:height="3.1093116mm" draw:style-name="style-519" svg:viewBox="0.0 0.0 466.39676 310.93115" svg:width="4.6639676mm" svg:x="96.388664mm" svg:y="199.77327mm"/>
          <draw:path svg:d="M 570.04047 25.91093 L 570.04047 -1.8189894E-12 L 595.9514 25.91093 Q 621.8623 77.73279 621.8623 129.55466 L 621.8623 155.46558 L 647.77325 129.55466 L 673.6842 77.73279 L 673.6842 77.73279 L 673.6842 77.73279 L 673.6842 51.82186 L 673.6842 51.82186 L 699.59515 51.82186 L 699.59515 51.82186 L 699.59515 51.82186 L 699.59515 77.73279 L 725.50604 77.73279 L 751.417 77.73279 L 751.417 103.64372 L 777.32794 103.64372 L 777.32794 129.55466 L 777.32794 155.46558 L 751.417 181.37651 L 751.417 181.37651 L 725.50604 181.37651 Q 673.6842 181.37651 673.6842 233.19838 Q 673.6842 259.1093 725.50604 259.1093 Q 751.417 259.1093 751.417 336.8421 L 751.417 388.66397 L 725.50604 414.5749 Q 725.50604 440.4858 647.77325 440.4858 Q 570.04047 466.39676 544.1295 466.39676 L 544.1295 492.30768 L 595.9514 492.30768 Q 647.77325 544.1295 777.32794 518.2186 Q 932.7935 492.30768 932.7935 492.30768 L 932.7935 492.30768 L 958.7044 492.30768 Q 984.61536 492.30768 1010.5263 544.1295 L 1010.5263 570.04047 L 1088.259 570.04047 L 1140.0809 570.04047 L 1191.9028 595.9514 Q 1217.8137 647.77325 1243.7246 647.77325 L 1269.6356 647.77325 L 1217.8137 673.6842 Q 1165.9918 699.59515 1191.9028 699.59515 L 1217.8137 699.59515 L 1217.8137 725.50604 L 1243.7246 725.50604 L 1243.7246 751.417 L 1243.7246 777.32794 L 1295.5465 777.32794 L 1321.4574 803.23883 L 1321.4574 803.23883 L 1321.4574 803.23883 L 1321.4574 803.23883 L 1295.5465 803.23883 L 1295.5465 829.1498 L 1295.5465 855.0607 L 1269.6356 855.0607 L 1269.6356 855.0607 L 1243.7246 855.0607 L 1217.8137 855.0607 L 1191.9028 855.0607 Q 1165.9918 855.0607 1165.9918 855.0607 L 1191.9028 855.0607 L 1191.9028 855.0607 L 1191.9028 855.0607 L 1191.9028 880.9716 L 1217.8137 880.9716 L 1217.8137 906.88257 L 1217.8137 906.88257 L 1165.9918 906.88257 Q 1114.17 906.88257 1088.259 880.9716 Q 1036.4373 880.9716 1036.4373 855.0607 Q 1036.4373 803.23883 958.7044 803.23883 Q 880.9716 829.1498 880.9716 855.0607 Q 880.9716 880.9716 777.32794 855.0607 L 699.59515 855.0607 L 673.6842 829.1498 L 647.77325 829.1498 L 647.77325 855.0607 L 647.77325 906.88257 L 621.8623 906.88257 Q 595.9514 906.88257 595.9514 855.0607 Q 570.04047 803.23883 544.1295 777.32794 Q 518.2186 751.417 336.8421 725.50604 L 155.46558 673.6842 L 155.46558 647.77325 Q 155.46558 621.8623 155.46558 595.9514 Q 207.28745 570.04047 181.37651 518.2186 L 181.37651 492.30768 L 129.55466 492.30768 Q 77.73279 492.30768 51.82186 492.30768 L -9.094947E-13 492.30768 L -9.094947E-13 492.30768 L -9.094947E-13 466.39676 L 25.91093 440.4858 L 51.82186 414.5749 L 51.82186 388.66397 Q 51.82186 336.8421 103.64372 310.93115 Q 155.46558 285.02023 129.55466 233.19838 L 103.64372 181.37651 L 103.64372 181.37651 Q 103.64372 181.37651 207.28745 155.46558 Q 285.02023 129.55466 414.5749 103.64372 Q 570.04047 51.82186 570.04047 25.91093 z" svg:height="9.068826mm" draw:style-name="style-520" svg:viewBox="0.0 0.0 1321.4574 906.88257" svg:width="13.214575mm" svg:x="48.194332mm" svg:y="142.76923mm"/>
          <draw:path svg:d="M 751.417 0.0 L 751.417 0.0 L 777.32794 0.0 Q 803.23883 25.91093 803.23883 25.91093 L 829.1498 25.91093 L 829.1498 25.91093 Q 855.0607 51.82186 855.0607 77.73279 L 855.0607 103.64372 L 829.1498 103.64372 Q 803.23883 103.64372 803.23883 129.55466 Q 803.23883 181.37651 777.32794 181.37651 Q 751.417 155.46558 751.417 181.37651 Q 751.417 207.28745 751.417 233.19838 L 751.417 285.02023 L 777.32794 336.8421 L 777.32794 388.66397 L 414.5749 388.66397 L 51.82186 388.66397 L 51.82186 362.75302 Q 25.91093 336.8421 25.91093 310.93115 Q 0.0 285.02023 0.0 259.1093 Q 0.0 207.28745 25.91093 207.28745 Q 51.82186 207.28745 51.82186 181.37651 Q 51.82186 155.46558 25.91093 155.46558 L 0.0 129.55466 L 0.0 129.55466 L 25.91093 129.55466 L 25.91093 129.55466 L 25.91093 129.55466 L 25.91093 103.64372 L 25.91093 103.64372 L 0.0 77.73279 L 0.0 25.91093 L 25.91093 25.91093 L 77.73279 25.91093 L 129.55466 51.82186 Q 181.37651 77.73279 207.28745 51.82186 Q 233.19838 25.91093 233.19838 25.91093 L 233.19838 25.91093 L 233.19838 25.91093 Q 233.19838 25.91093 233.19838 51.82186 L 259.1093 51.82186 L 440.4858 51.82186 Q 621.8623 25.91093 699.59515 25.91093 Q 751.417 25.91093 751.417 0.0 z M 777.32794 51.82186 Q 803.23883 51.82186 803.23883 51.82186 Q 803.23883 77.73279 803.23883 77.73279 Q 777.32794 77.73279 777.32794 51.82186 z" svg:height="3.8866396mm" draw:style-name="style-521" svg:viewBox="0.0 0.0 855.0607 388.66397" svg:width="8.550607mm" svg:x="168.16194mm" svg:y="205.9919mm"/>
          <draw:path svg:d="M 155.46558 -3.6379788E-12 L 181.37651 -3.6379788E-12 L 233.19838 25.91093 Q 285.02023 51.82186 285.02023 77.73279 Q 285.02023 103.64372 233.19838 77.73279 Q 181.37651 51.82186 155.46558 51.82186 L 103.64372 51.82186 L 103.64372 77.73279 L 103.64372 103.64372 L 77.73279 103.64372 L 77.73279 103.64372 L 77.73279 129.55466 L 103.64372 129.55466 L 103.64372 129.55466 L 103.64372 155.46558 L 207.28745 155.46558 Q 310.93115 181.37651 310.93115 207.28745 Q 310.93115 259.1093 466.39676 259.1093 Q 595.9514 285.02023 595.9514 259.1093 Q 621.8623 207.28745 621.8623 207.28745 L 621.8623 207.28745 L 621.8623 233.19838 L 621.8623 259.1093 L 647.77325 259.1093 L 647.77325 259.1093 L 647.77325 285.02023 L 673.6842 285.02023 L 673.6842 285.02023 L 673.6842 310.93115 L 699.59515 310.93115 L 725.50604 310.93115 L 725.50604 336.8421 L 725.50604 336.8421 L 751.417 362.75302 L 751.417 362.75302 L 725.50604 414.5749 Q 725.50604 466.39676 673.6842 440.4858 Q 595.9514 414.5749 544.1295 440.4858 L 492.30768 440.4858 L 492.30768 466.39676 L 518.2186 518.2186 L 518.2186 544.1295 L 518.2186 570.04047 L 595.9514 621.8623 Q 673.6842 647.77325 673.6842 673.6842 Q 673.6842 699.59515 725.50604 699.59515 Q 777.32794 699.59515 751.417 725.50604 Q 725.50604 751.417 777.32794 777.32794 Q 777.32794 829.1498 777.32794 855.0607 Q 777.32794 880.9716 803.23883 880.9716 Q 829.1498 880.9716 829.1498 906.88257 L 829.1498 906.88257 L 855.0607 906.88257 L 855.0607 932.7935 L 855.0607 932.7935 L 829.1498 932.7935 L 829.1498 932.7935 L 829.1498 932.7935 L 829.1498 958.7044 L 829.1498 958.7044 L 855.0607 958.7044 L 855.0607 984.61536 L 855.0607 984.61536 L 829.1498 984.61536 L 829.1498 984.61536 L 829.1498 1010.5263 L 829.1498 1010.5263 L 829.1498 1010.5263 L 803.23883 1036.4373 L 803.23883 1036.4373 L 803.23883 1036.4373 L 803.23883 1036.4373 L 777.32794 1062.3481 L 725.50604 1088.259 L 699.59515 1088.259 Q 673.6842 1088.259 673.6842 1114.17 L 673.6842 1140.0809 L 647.77325 1140.0809 L 647.77325 1140.0809 L 621.8623 1140.0809 Q 595.9514 1140.0809 518.2186 1114.17 L 414.5749 1114.17 L 414.5749 1114.17 Q 414.5749 1088.259 362.75302 1088.259 Q 336.8421 1088.259 310.93115 1036.4373 Q 310.93115 1010.5263 181.37651 984.61536 Q 77.73279 932.7935 51.82186 984.61536 Q 51.82186 1010.5263 25.91093 1010.5263 L 0.0 1010.5263 L 0.0 518.2186 L 0.0 -3.6379788E-12 L 51.82186 -3.6379788E-12 Q 129.55466 -3.6379788E-12 155.46558 -3.6379788E-12 z" svg:height="11.400809mm" draw:style-name="style-522" svg:viewBox="0.0 0.0 855.0607 1140.0809" svg:width="8.550607mm" svg:x="0.0mm" svg:y="184.48582mm"/>
          <draw:path svg:d="M 336.8421 25.91093 L 388.66397 0.0 L 388.66397 0.0 L 388.66397 0.0 L 414.5749 0.0 L 414.5749 25.91093 L 414.5749 25.91093 L 388.66397 25.91093 L 388.66397 77.73279 L 388.66397 103.64372 L 414.5749 103.64372 L 440.4858 77.73279 L 518.2186 77.73279 Q 595.9514 77.73279 647.77325 129.55466 Q 699.59515 181.37651 751.417 207.28745 Q 829.1498 233.19838 855.0607 233.19838 L 855.0607 233.19838 L 855.0607 285.02023 Q 855.0607 336.8421 803.23883 310.93115 Q 751.417 310.93115 751.417 336.8421 Q 751.417 388.66397 699.59515 414.5749 Q 647.77325 440.4858 673.6842 492.30768 Q 699.59515 544.1295 699.59515 544.1295 L 699.59515 544.1295 L 673.6842 570.04047 L 647.77325 570.04047 L 647.77325 570.04047 Q 647.77325 570.04047 621.8623 570.04047 L 621.8623 595.9514 L 595.9514 595.9514 Q 544.1295 595.9514 518.2186 544.1295 Q 492.30768 492.30768 285.02023 466.39676 L 77.73279 440.4858 L 77.73279 414.5749 L 77.73279 388.66397 L 51.82186 388.66397 L 51.82186 388.66397 L 51.82186 362.75302 L 25.91093 362.75302 L 25.91093 362.75302 L 25.91093 362.75302 L 25.91093 362.75302 L 25.91093 362.75302 L 25.91093 336.8421 L 25.91093 310.93115 L 25.91093 310.93115 L 25.91093 285.02023 L 25.91093 285.02023 L 25.91093 285.02023 L 51.82186 285.02023 L 51.82186 285.02023 L 51.82186 259.1093 L 25.91093 259.1093 L 25.91093 259.1093 L 25.91093 233.19838 L 25.91093 233.19838 L 25.91093 233.19838 L 0.0 233.19838 L 0.0 233.19838 L 0.0 207.28745 L 0.0 207.28745 L 25.91093 207.28745 L 51.82186 181.37651 L 103.64372 181.37651 L 155.46558 181.37651 L 155.46558 155.46558 L 181.37651 155.46558 L 181.37651 155.46558 L 181.37651 129.55466 L 181.37651 129.55466 L 181.37651 129.55466 L 207.28745 129.55466 Q 207.28745 129.55466 259.1093 77.73279 Q 285.02023 25.91093 336.8421 25.91093 z" svg:height="5.959514mm" draw:style-name="style-523" svg:viewBox="0.0 0.0 855.0607 595.9514" svg:width="8.550607mm" svg:x="3.8866396mm" svg:y="202.36436mm"/>
          <draw:path svg:d="M 699.59515 0.0 L 751.417 0.0 L 880.9716 25.91093 Q 984.61536 51.82186 984.61536 103.64372 Q 984.61536 129.55466 1036.4373 155.46558 Q 1114.17 207.28745 1140.0809 207.28745 L 1165.9918 207.28745 L 1191.9028 207.28745 Q 1191.9028 207.28745 1191.9028 181.37651 L 1191.9028 181.37651 L 1243.7246 207.28745 Q 1269.6356 207.28745 1217.8137 233.19838 Q 1191.9028 259.1093 1088.259 310.93115 Q 1010.5263 362.75302 932.7935 414.5749 Q 880.9716 518.2186 647.77325 518.2186 L 414.5749 518.2186 L 362.75302 544.1295 L 336.8421 544.1295 L 336.8421 570.04047 L 336.8421 570.04047 L 336.8421 570.04047 L 362.75302 570.04047 L 362.75302 595.9514 L 362.75302 621.8623 L 310.93115 621.8623 Q 285.02023 621.8623 285.02023 595.9514 Q 285.02023 570.04047 207.28745 570.04047 Q 155.46558 570.04047 181.37651 518.2186 Q 207.28745 466.39676 129.55466 466.39676 L 51.82186 466.39676 L 51.82186 440.4858 L 51.82186 414.5749 L 25.91093 414.5749 L 0.0 414.5749 L 0.0 414.5749 L 0.0 388.66397 L 77.73279 388.66397 Q 155.46558 388.66397 155.46558 362.75302 L 155.46558 336.8421 L 181.37651 336.8421 Q 207.28745 310.93115 440.4858 207.28745 Q 673.6842 103.64372 647.77325 103.64372 Q 621.8623 77.73279 621.8623 51.82186 Q 621.8623 25.91093 699.59515 0.0 z" svg:height="6.218623mm" draw:style-name="style-524" svg:viewBox="0.0 0.0 1243.7246 621.8623" svg:width="12.437246mm" svg:x="42.493927mm" svg:y="203.1417mm"/>
          <draw:path svg:d="M 673.6842 233.19838 L 699.59515 259.1093 L 699.59515 259.1093 L 725.50604 259.1093 L 751.417 233.19838 Q 777.32794 207.28745 803.23883 207.28745 Q 829.1498 207.28745 855.0607 181.37651 L 880.9716 181.37651 L 880.9716 207.28745 Q 880.9716 233.19838 829.1498 259.1093 Q 803.23883 259.1093 777.32794 285.02023 L 751.417 310.93115 L 751.417 310.93115 L 725.50604 310.93115 L 725.50604 310.93115 L 725.50604 310.93115 L 777.32794 336.8421 L 803.23883 362.75302 L 803.23883 362.75302 L 829.1498 362.75302 L 829.1498 362.75302 L 829.1498 362.75302 L 855.0607 388.66397 L 880.9716 414.5749 L 880.9716 414.5749 L 906.88257 414.5749 L 906.88257 440.4858 L 880.9716 466.39676 L 880.9716 518.2186 L 880.9716 544.1295 L 855.0607 570.04047 L 855.0607 570.04047 L 829.1498 570.04047 L 829.1498 570.04047 L 829.1498 544.1295 L 829.1498 544.1295 L 803.23883 544.1295 L 803.23883 518.2186 L 803.23883 518.2186 L 777.32794 518.2186 L 777.32794 518.2186 L 777.32794 518.2186 L 725.50604 492.30768 Q 647.77325 466.39676 621.8623 440.4858 Q 621.8623 414.5749 570.04047 414.5749 Q 544.1295 414.5749 518.2186 466.39676 Q 518.2186 492.30768 466.39676 492.30768 Q 388.66397 466.39676 362.75302 440.4858 Q 362.75302 388.66397 207.28745 362.75302 L 25.91093 336.8421 L 25.91093 310.93115 L 1.8189894E-12 285.02023 L 1.8189894E-12 285.02023 L 1.8189894E-12 259.1093 L 25.91093 259.1093 L 51.82186 259.1093 L 51.82186 207.28745 L 51.82186 181.37651 L 25.91093 181.37651 L 25.91093 155.46558 L 25.91093 155.46558 L 25.91093 155.46558 L 25.91093 155.46558 L 25.91093 129.55466 L 51.82186 129.55466 L 51.82186 129.55466 L 51.82186 129.55466 L 77.73279 103.64372 L 77.73279 103.64372 L 51.82186 103.64372 L 51.82186 103.64372 L 51.82186 103.64372 L 51.82186 77.73279 L 51.82186 51.82186 L 155.46558 0.0 Q 259.1093 -51.82186 285.02023 0.0 Q 310.93115 51.82186 362.75302 77.73279 Q 414.5749 77.73279 414.5749 51.82186 Q 414.5749 25.91093 518.2186 51.82186 Q 595.9514 77.73279 570.04047 103.64372 Q 570.04047 155.46558 595.9514 155.46558 Q 621.8623 155.46558 621.8623 181.37651 Q 647.77325 207.28745 673.6842 233.19838 z" svg:height="5.7004046mm" draw:style-name="style-525" svg:viewBox="0.0 0.0 906.88257 570.04047" svg:width="9.068826mm" svg:x="149.76518mm" svg:y="193.81377mm"/>
          <draw:path svg:d="M 310.93115 0.0 L 388.66397 0.0 L 414.5749 0.0 L 466.39676 0.0 L 466.39676 25.91093 Q 466.39676 77.73279 492.30768 77.73279 L 492.30768 103.64372 L 440.4858 129.55466 Q 414.5749 155.46558 440.4858 181.37651 Q 466.39676 181.37651 466.39676 233.19838 L 466.39676 285.02023 L 440.4858 285.02023 L 414.5749 285.02023 L 414.5749 259.1093 Q 414.5749 259.1093 388.66397 259.1093 Q 388.66397 285.02023 362.75302 259.1093 Q 362.75302 233.19838 310.93115 233.19838 Q 259.1093 233.19838 259.1093 259.1093 Q 259.1093 285.02023 155.46558 285.02023 L 51.82186 310.93115 L 51.82186 310.93115 L 51.82186 285.02023 L 25.91093 285.02023 L -9.094947E-13 285.02023 L -9.094947E-13 259.1093 Q -9.094947E-13 259.1093 51.82186 155.46558 L 103.64372 51.82186 L 181.37651 25.91093 Q 259.1093 25.91093 310.93115 0.0 z" svg:height="3.1093116mm" draw:style-name="style-526" svg:viewBox="0.0 0.0 492.30768 310.93115" svg:width="4.9230766mm" svg:x="48.194332mm" svg:y="130.33199mm"/>
          <draw:path svg:d="M 207.28745 25.91093 L 207.28745 0.0 L 285.02023 51.82186 Q 362.75302 103.64372 388.66397 103.64372 Q 414.5749 103.64372 570.04047 103.64372 Q 725.50604 155.46558 751.417 155.46558 Q 751.417 155.46558 803.23883 181.37651 L 829.1498 181.37651 L 829.1498 181.37651 L 829.1498 207.28745 L 855.0607 207.28745 L 880.9716 207.28745 L 880.9716 259.1093 L 880.9716 285.02023 L 958.7044 285.02023 Q 1010.5263 285.02023 1036.4373 310.93115 L 1062.3481 336.8421 L 1062.3481 336.8421 L 1062.3481 310.93115 L 1062.3481 310.93115 L 1062.3481 310.93115 L 1088.259 310.93115 L 1088.259 310.93115 L 1088.259 336.8421 L 1114.17 336.8421 L 1114.17 362.75302 L 1114.17 362.75302 L 1114.17 388.66397 L 1114.17 414.5749 L 1088.259 414.5749 Q 1062.3481 414.5749 1062.3481 440.4858 L 1036.4373 466.39676 L 1010.5263 466.39676 L 984.61536 466.39676 L 958.7044 492.30768 L 932.7935 518.2186 L 932.7935 518.2186 L 906.88257 518.2186 L 906.88257 518.2186 L 906.88257 518.2186 L 906.88257 544.1295 L 906.88257 544.1295 L 932.7935 544.1295 L 932.7935 570.04047 L 932.7935 570.04047 L 958.7044 570.04047 L 958.7044 570.04047 L 958.7044 570.04047 L 958.7044 595.9514 L 958.7044 595.9514 L 958.7044 621.8623 Q 958.7044 647.77325 958.7044 673.6842 L 958.7044 699.59515 L 958.7044 699.59515 L 932.7935 673.6842 L 906.88257 673.6842 Q 880.9716 673.6842 777.32794 699.59515 L 673.6842 699.59515 L 647.77325 699.59515 L 621.8623 699.59515 L 621.8623 699.59515 Q 595.9514 699.59515 595.9514 673.6842 Q 595.9514 621.8623 518.2186 621.8623 Q 440.4858 621.8623 440.4858 647.77325 Q 440.4858 673.6842 388.66397 699.59515 L 310.93115 725.50604 L 310.93115 725.50604 L 285.02023 725.50604 L 285.02023 725.50604 L 285.02023 751.417 L 285.02023 751.417 L 259.1093 725.50604 L 259.1093 725.50604 Q 233.19838 725.50604 233.19838 725.50604 L 233.19838 725.50604 L 233.19838 725.50604 L 207.28745 725.50604 L 207.28745 699.59515 Q 233.19838 673.6842 233.19838 647.77325 Q 233.19838 621.8623 207.28745 621.8623 Q 181.37651 621.8623 181.37651 595.9514 Q 181.37651 570.04047 77.73279 518.2186 L -1.8189894E-12 466.39676 L -1.8189894E-12 466.39676 Q 25.91093 440.4858 25.91093 388.66397 Q 51.82186 362.75302 51.82186 310.93115 Q 77.73279 259.1093 129.55466 233.19838 L 181.37651 207.28745 L 181.37651 181.37651 Q 181.37651 181.37651 129.55466 155.46558 Q 129.55466 129.55466 155.46558 103.64372 L 181.37651 51.82186 L 181.37651 51.82186 L 181.37651 51.82186 L 207.28745 25.91093 z" svg:height="7.5141697mm" draw:style-name="style-527" svg:viewBox="0.0 0.0 1114.17 751.417" svg:width="11.1417mm" svg:x="119.44939mm" svg:y="185.52226mm"/>
          <draw:path svg:d="M 414.5749 51.82186 L 414.5749 103.64372 L 440.4858 103.64372 L 440.4858 103.64372 L 440.4858 103.64372 Q 466.39676 103.64372 466.39676 155.46558 L 466.39676 207.28745 L 492.30768 207.28745 L 492.30768 207.28745 L 492.30768 233.19838 L 518.2186 233.19838 L 518.2186 233.19838 L 518.2186 259.1093 L 518.2186 259.1093 L 518.2186 259.1093 L 544.1295 259.1093 L 544.1295 259.1093 L 544.1295 285.02023 L 570.04047 285.02023 L 570.04047 285.02023 L 570.04047 310.93115 L 570.04047 310.93115 Q 595.9514 310.93115 621.8623 285.02023 L 621.8623 285.02023 L 621.8623 310.93115 Q 621.8623 336.8421 647.77325 336.8421 L 647.77325 336.8421 L 647.77325 336.8421 Q 647.77325 362.75302 673.6842 362.75302 L 673.6842 362.75302 L 829.1498 414.5749 Q 958.7044 466.39676 984.61536 466.39676 Q 1010.5263 466.39676 984.61536 518.2186 Q 984.61536 570.04047 1062.3481 544.1295 Q 1140.0809 518.2186 1165.9918 544.1295 Q 1191.9028 570.04047 1165.9918 570.04047 Q 1165.9918 570.04047 1191.9028 595.9514 L 1243.7246 595.9514 L 1243.7246 621.8623 L 1243.7246 647.77325 L 1269.6356 647.77325 L 1269.6356 673.6842 L 1295.5465 673.6842 L 1295.5465 673.6842 L 1321.4574 673.6842 L 1347.3684 673.6842 L 1554.6559 751.417 Q 1736.0323 829.1498 1710.1215 777.32794 Q 1710.1215 751.417 1761.9432 777.32794 Q 1813.7651 803.23883 1813.7651 829.1498 Q 1813.7651 855.0607 1865.587 880.9716 Q 1891.4979 880.9716 1969.2307 906.88257 L 2046.9635 932.7935 L 2072.8745 932.7935 L 2098.7854 932.7935 L 2098.7854 932.7935 L 2098.7854 932.7935 L 2254.251 984.61536 Q 2409.7166 1036.4373 2435.6274 1062.3481 Q 2435.6274 1088.259 2487.4492 1114.17 Q 2565.1821 1140.0809 2591.093 1191.9028 Q 2591.093 1269.6356 2617.004 1269.6356 L 2617.004 1295.5465 L 2668.826 1295.5465 Q 2720.6477 1295.5465 2720.6477 1243.7246 Q 2720.6477 1165.9918 2798.3806 1191.9028 Q 2902.0242 1191.9028 2902.0242 1140.0809 L 2927.935 1062.3481 L 2953.8462 1062.3481 L 3005.668 1062.3481 L 3005.668 1062.3481 L 3005.668 1062.3481 L 3031.5789 1088.259 L 3031.5789 1088.259 L 3031.5789 1088.259 L 3005.668 1088.259 L 3005.668 1114.17 Q 3005.668 1140.0809 2979.757 1165.9918 L 2979.757 1191.9028 L 3135.2227 1217.8137 Q 3290.6882 1243.7246 3316.599 1217.8137 Q 3316.599 1191.9028 3316.599 1165.9918 L 3316.599 1165.9918 L 3342.51 1165.9918 L 3342.51 1140.0809 L 3368.421 1140.0809 L 3394.3318 1140.0809 L 3394.3318 1114.17 L 3394.3318 1114.17 L 3420.243 1114.17 L 3420.243 1114.17 L 3420.243 1140.0809 L 3420.243 1165.9918 L 3394.3318 1165.9918 L 3394.3318 1191.9028 L 3394.3318 1191.9028 Q 3368.421 1191.9028 3368.421 1191.9028 L 3368.421 1217.8137 L 3368.421 1269.6356 Q 3368.421 1321.4574 3420.243 1347.3684 Q 3472.0647 1373.2793 3472.0647 1399.1903 L 3472.0647 1425.1012 L 3575.7085 1451.0121 Q 3679.352 1451.0121 3782.9958 1476.9231 L 3860.7288 1476.9231 L 3886.6396 1476.9231 Q 3938.4614 1451.0121 4068.016 1476.9231 Q 4197.571 1502.834 4223.4814 1451.0121 Q 4249.3926 1425.1012 4249.3926 1425.1012 L 4249.3926 1425.1012 L 4249.3926 1451.0121 Q 4249.3926 1476.9231 4275.3037 1554.6559 L 4275.3037 1606.4777 L 4378.9473 1606.4777 Q 4482.591 1606.4777 4508.502 1580.5668 L 4534.4126 1580.5668 L 4560.3237 1580.5668 Q 4612.1455 1580.5668 4612.1455 1606.4777 Q 4612.1455 1632.3887 4767.6113 1658.2996 Q 4897.166 1658.2996 4923.0767 1684.2104 L 4974.8984 1684.2104 L 5026.7207 1684.2104 L 5078.5425 1684.2104 L 5078.5425 1684.2104 Q 5078.5425 1710.1215 5104.453 1710.1215 L 5130.3643 1710.1215 L 5130.3643 1736.0323 L 5130.3643 1736.0323 L 5156.2754 1736.0323 L 5156.2754 1761.9432 L 5156.2754 1761.9432 L 5130.3643 1761.9432 L 5130.3643 1761.9432 L 5130.3643 1761.9432 L 5130.3643 1787.8542 L 5156.2754 1787.8542 L 5156.2754 1787.8542 Q 5156.2754 1813.7651 5182.186 1813.7651 L 5208.097 1813.7651 L 5208.097 1839.676 L 5234.008 1839.676 L 5234.008 1839.676 L 5234.008 1865.587 L 5234.008 1865.587 L 5234.008 1865.587 L 5259.919 1969.2307 Q 5259.919 2046.9635 5234.008 2046.9635 Q 5208.097 2046.9635 5208.097 2072.8745 L 5208.097 2098.7854 L 5311.7407 2098.7854 Q 5415.3843 2072.8745 5596.761 2124.6963 Q 5804.0483 2176.518 5804.0483 2150.6072 Q 5804.0483 2150.6072 5778.1377 2098.7854 L 5778.1377 2046.9635 L 5804.0483 2046.9635 Q 5804.0483 2021.0526 5804.0483 2021.0526 L 5804.0483 2021.0526 L 5855.87 2021.0526 L 5933.603 2021.0526 L 6063.1577 2072.8745 Q 6218.6235 2098.7854 6218.6235 2072.8745 Q 6218.6235 2046.9635 6270.4453 2072.8745 Q 6348.1777 2072.8745 6348.1777 2098.7854 L 6348.1777 2098.7854 L 6425.9106 2124.6963 Q 6503.6436 2176.518 6503.6436 2228.34 Q 6503.6436 2280.1619 6555.4653 2306.0728 Q 6607.287 2306.0728 6633.198 2280.1619 Q 6633.198 2228.34 6788.6636 2280.1619 Q 6918.2183 2280.1619 6944.1294 2306.0728 L 6970.0405 2306.0728 L 6995.951 2306.0728 L 7021.8623 2331.9836 L 7306.8823 2383.8057 Q 7591.903 2487.4492 7721.4575 2461.5383 Q 7876.923 2461.5383 7876.923 2487.4492 Q 7876.923 2513.3604 7851.0117 2513.3604 Q 7825.101 2513.3604 7825.101 2539.2712 Q 7825.101 2565.1821 7928.7446 2565.1821 L 8006.4775 2591.093 L 8032.3887 2591.093 L 8058.2993 2591.093 L 8084.2104 2591.093 L 8110.121 2591.093 L 8110.121 2617.004 L 8136.032 2617.004 L 8136.032 2617.004 L 8136.032 2642.9148 L 8343.319 2694.7368 Q 8524.696 2746.5586 8550.607 2746.5586 L 8602.429 2746.5586 L 8680.162 2772.4695 L 8757.895 2798.3806 L 8757.895 2798.3806 L 8757.895 2798.3806 L 8706.072 2798.3806 Q 8628.34 2824.2915 8628.34 2876.1133 Q 8628.34 2902.0242 8550.607 2953.8462 Q 8472.874 3005.668 8498.785 3057.4897 Q 8524.696 3109.3118 8550.607 3109.3118 Q 8550.607 3109.3118 8550.607 3238.8662 Q 8550.607 3368.421 8472.874 3368.421 Q 8395.142 3394.3318 8395.142 3420.243 Q 8369.23 3472.0647 8317.408 3472.0647 L 8265.587 3472.0647 L 8265.587 3497.9756 L 8239.676 3497.9756 L 8239.676 3497.9756 L 8239.676 3523.8865 L 8291.498 3575.7085 Q 8369.23 3627.5303 8291.498 3601.6194 Q 8239.676 3575.7085 8239.676 3627.5303 Q 8239.676 3679.352 8187.854 3705.2632 Q 8136.032 3731.174 8110.121 3782.9958 Q 8110.121 3834.8176 8084.2104 3808.9067 Q 8084.2104 3808.9067 8084.2104 3886.6396 Q 8110.121 3938.4614 8058.2993 3938.4614 Q 8032.3887 3938.4614 7928.7446 3938.4614 Q 7825.101 3964.3723 7799.19 3964.3723 L 7799.19 3990.2832 L 7799.19 3990.2832 L 7773.2793 3990.2832 L 7773.2793 3990.2832 L 7773.2793 3990.2832 L 7773.2793 3990.2832 L 7747.368 3990.2832 L 7747.368 3990.2832 L 7721.4575 3990.2832 L 7721.4575 3990.2832 L 7721.4575 3990.2832 L 7721.4575 4016.1943 L 7721.4575 4016.1943 L 7695.5464 4016.1943 L 7695.5464 4042.1052 L 7721.4575 4042.1052 L 7773.2793 4042.1052 L 7747.368 4068.016 L 7721.4575 4093.927 L 7773.2793 4093.927 L 7799.19 4093.927 L 7799.19 4068.016 Q 7825.101 4042.1052 7825.101 4068.016 Q 7851.0117 4093.927 7902.834 4093.927 L 7954.656 4093.927 L 7980.5664 4093.927 L 7980.5664 4093.927 L 8006.4775 4093.927 L 8032.3887 4093.927 L 8032.3887 4093.927 L 8032.3887 4093.927 L 8006.4775 4119.838 L 8006.4775 4145.749 L 7954.656 4145.749 L 7902.834 4145.749 L 7902.834 4171.6597 L 7902.834 4197.571 L 7851.0117 4223.4814 Q 7799.19 4249.3926 7799.19 4301.2144 Q 7799.19 4353.036 7747.368 4353.036 L 7695.5464 4353.036 L 7617.8135 4378.9473 L 7514.17 4378.9473 L 7462.348 4378.9473 Q 7436.437 4353.036 7280.9717 4301.2144 Q 7151.417 4249.3926 7021.8623 4197.571 Q 6892.3076 4171.6597 6736.842 4145.749 L 6581.3765 4093.927 L 6581.3765 4093.927 Q 6581.3765 4068.016 6529.5547 4042.1052 Q 6477.7324 4016.1943 6425.9106 4068.016 Q 6400.0 4145.749 6322.267 4145.749 Q 6244.534 4145.749 6218.6235 4197.571 L 6192.7124 4197.571 L 6166.8013 4197.571 L 6166.8013 4197.571 L 6166.8013 4197.571 L 6166.8013 4197.571 L 6140.8906 4197.571 L 6140.8906 4197.571 L 6114.9795 4223.4814 L 6089.069 4223.4814 L 6089.069 4197.571 L 6063.1577 4171.6597 L 6063.1577 4171.6597 L 6063.1577 4171.6597 L 6063.1577 4145.749 L 6063.1577 4119.838 L 6089.069 4119.838 Q 6114.9795 4093.927 6063.1577 4093.927 Q 6037.2466 4093.927 6037.2466 4068.016 L 6037.2466 4042.1052 L 6063.1577 4042.1052 Q 6063.1577 4042.1052 6089.069 3990.2832 Q 6114.9795 3938.4614 6140.8906 3938.4614 L 6166.8013 3938.4614 L 6166.8013 3912.5505 L 6166.8013 3912.5505 L 6140.8906 3912.5505 L 6140.8906 3886.6396 L 6114.9795 3886.6396 Q 6089.069 3886.6396 5596.761 3705.2632 L 5104.453 3523.8865 L 5078.5425 3523.8865 Q 5078.5425 3523.8865 4534.4126 3316.599 L 3990.2832 3109.3118 L 3990.2832 3109.3118 Q 3990.2832 3109.3118 3731.174 2979.757 L 3446.1538 2876.1133 L 3420.243 2876.1133 Q 3394.3318 2850.2024 3057.4897 2720.6477 L 2720.6477 2565.1821 L 2694.7368 2565.1821 Q 2694.7368 2539.2712 2357.8948 2383.8057 Q 2021.0526 2228.34 1917.4088 2202.4292 L 1839.676 2176.518 L 1839.676 2228.34 Q 1865.587 2254.251 1839.676 2254.251 L 1839.676 2254.251 L 1839.676 2228.34 Q 1813.7651 2228.34 1710.1215 2150.6072 Q 1606.4777 2072.8745 1580.5668 2098.7854 Q 1554.6559 2124.6963 1528.7449 2176.518 L 1476.9231 2202.4292 L 1451.0121 2202.4292 L 1451.0121 2202.4292 L 1451.0121 2202.4292 L 1425.1012 2202.4292 L 1425.1012 2202.4292 L 1425.1012 2176.518 L 1373.2793 2176.518 Q 1321.4574 2176.518 1321.4574 2098.7854 Q 1321.4574 2021.0526 1243.7246 2021.0526 Q 1140.0809 1995.1416 1140.0809 1943.3198 Q 1114.17 1891.4979 1088.259 1891.4979 Q 1036.4373 1891.4979 1036.4373 1865.587 Q 1036.4373 1813.7651 984.61536 1813.7651 Q 906.88257 1813.7651 880.9716 1761.9432 L 880.9716 1710.1215 L 880.9716 1658.2996 Q 880.9716 1632.3887 880.9716 1606.4777 Q 880.9716 1606.4777 829.1498 1528.7449 Q 829.1498 1451.0121 777.32794 1451.0121 Q 751.417 1451.0121 751.417 1399.1903 Q 725.50604 1347.3684 673.6842 1295.5465 L 621.8623 1269.6356 L 621.8623 1269.6356 Q 621.8623 1243.7246 570.04047 1243.7246 Q 544.1295 1243.7246 544.1295 1191.9028 Q 518.2186 1165.9918 492.30768 1165.9918 L 440.4858 1165.9918 L 466.39676 1165.9918 L 492.30768 1140.0809 L 466.39676 1140.0809 L 440.4858 1140.0809 L 414.5749 1114.17 Q 388.66397 1088.259 388.66397 1088.259 Q 362.75302 1088.259 388.66397 1062.3481 Q 414.5749 1036.4373 414.5749 1010.5263 Q 414.5749 984.61536 310.93115 906.88257 Q 207.28745 829.1498 181.37651 829.1498 L 129.55466 829.1498 L 129.55466 803.23883 L 129.55466 777.32794 L 155.46558 777.32794 Q 181.37651 777.32794 207.28745 751.417 Q 233.19838 751.417 233.19838 725.50604 Q 233.19838 699.59515 207.28745 699.59515 Q 181.37651 699.59515 181.37651 673.6842 Q 181.37651 647.77325 207.28745 647.77325 Q 233.19838 647.77325 233.19838 570.04047 Q 207.28745 518.2186 155.46558 414.5749 L 77.73279 285.02023 L 77.73279 259.1093 L 51.82186 259.1093 L 51.82186 259.1093 L 51.82186 259.1093 L 51.82186 233.19838 Q 51.82186 233.19838 25.91093 233.19838 L 25.91093 207.28745 L 25.91093 207.28745 L 0.0 207.28745 L 0.0 207.28745 L 0.0 207.28745 L 0.0 181.37651 L 0.0 181.37651 L 25.91093 181.37651 L 51.82186 181.37651 L 51.82186 155.46558 L 51.82186 129.55466 L 77.73279 129.55466 Q 103.64372 155.46558 103.64372 129.55466 L 129.55466 103.64372 L 129.55466 103.64372 L 155.46558 103.64372 L 155.46558 103.64372 Q 155.46558 129.55466 181.37651 129.55466 L 181.37651 155.46558 L 207.28745 155.46558 L 207.28745 155.46558 L 207.28745 77.73279 Q 233.19838 25.91093 310.93115 0.0 Q 362.75302 0.0 388.66397 0.0 Q 414.5749 25.91093 414.5749 51.82186 z M 4819.433 1684.2104 Q 4819.433 1684.2104 4845.344 1684.2104 Q 4845.344 1710.1215 4819.433 1710.1215 Q 4819.433 1710.1215 4819.433 1684.2104 z M 6425.9106 4016.1943 L 6425.9106 4068.016 L 6400.0 4068.016 Q 6374.089 4093.927 6270.4453 4093.927 Q 6140.8906 4093.927 6166.8013 4042.1052 Q 6166.8013 4016.1943 6296.356 3990.2832 Q 6425.9106 3964.3723 6425.9106 4016.1943 z" svg:height="43.78947mm" draw:style-name="style-528" svg:viewBox="0.0 0.0 8757.895 4378.9473" svg:width="87.57894mm" svg:x="17.101213mm" svg:y="97.4251mm"/>
          <draw:path svg:d="M 2772.4695 595.9514 L 2824.2915 621.8623 L 2850.2024 621.8623 L 2876.1133 621.8623 L 2876.1133 647.77325 L 2902.0242 647.77325 L 2902.0242 673.6842 L 2902.0242 673.6842 L 2902.0242 673.6842 L 2876.1133 673.6842 L 2824.2915 673.6842 L 2772.4695 673.6842 L 2746.5586 673.6842 L 2694.7368 673.6842 L 2694.7368 699.59515 L 2694.7368 699.59515 L 2720.6477 699.59515 L 2720.6477 725.50604 L 2720.6477 725.50604 L 2746.5586 725.50604 L 2746.5586 725.50604 L 2746.5586 751.417 L 2720.6477 751.417 L 2720.6477 777.32794 L 2694.7368 777.32794 L 2642.9148 777.32794 L 2591.093 777.32794 Q 2513.3604 777.32794 2331.9836 725.50604 Q 2176.518 673.6842 1813.7651 621.8623 Q 1425.1012 570.04047 1399.1903 621.8623 L 1399.1903 647.77325 L 1347.3684 647.77325 Q 1321.4574 647.77325 1321.4574 621.8623 Q 1321.4574 595.9514 1295.5465 595.9514 Q 1269.6356 595.9514 1269.6356 570.04047 Q 1269.6356 544.1295 1114.17 492.30768 Q 958.7044 466.39676 544.1295 362.75302 L 129.55466 259.1093 L 77.73279 233.19838 L 25.91093 207.28745 L 25.91093 207.28745 L 25.91093 207.28745 L 25.91093 207.28745 L 51.82186 207.28745 L 51.82186 207.28745 L 51.82186 181.37651 L 25.91093 181.37651 L 25.91093 155.46558 L 25.91093 155.46558 L 0.0 155.46558 L 0.0 155.46558 L 0.0 155.46558 L 0.0 129.55466 L 0.0 129.55466 L 25.91093 129.55466 L 51.82186 155.46558 L 103.64372 155.46558 L 129.55466 155.46558 L 129.55466 129.55466 L 155.46558 129.55466 L 155.46558 103.64372 L 155.46558 77.73279 L 181.37651 77.73279 L 181.37651 103.64372 L 310.93115 103.64372 Q 466.39676 103.64372 518.2186 103.64372 Q 544.1295 77.73279 544.1295 103.64372 Q 544.1295 129.55466 803.23883 155.46558 Q 1062.3481 155.46558 1114.17 155.46558 Q 1165.9918 155.46558 1243.7246 129.55466 Q 1295.5465 103.64372 1295.5465 77.73279 Q 1295.5465 51.82186 1321.4574 51.82186 Q 1347.3684 51.82186 1347.3684 25.91093 Q 1373.2793 0.0 1425.1012 0.0 Q 1502.834 0.0 1502.834 51.82186 Q 1528.7449 103.64372 1554.6559 77.73279 Q 1580.5668 77.73279 1580.5668 103.64372 Q 1580.5668 155.46558 1658.2996 181.37651 Q 1710.1215 207.28745 1787.8542 259.1093 Q 1865.587 310.93115 2072.8745 388.66397 Q 2280.1619 466.39676 2306.0728 466.39676 Q 2331.9836 440.4858 2331.9836 466.39676 Q 2331.9836 492.30768 2513.3604 518.2186 Q 2694.7368 570.04047 2720.6477 570.04047 Q 2720.6477 570.04047 2772.4695 595.9514 z" svg:height="7.773279mm" draw:style-name="style-529" svg:viewBox="0.0 0.0 2902.0242 777.32794" svg:width="29.020243mm" svg:x="244.08096mm" svg:y="182.41295mm"/>
          <draw:path svg:d="M 25.91093 25.91093 L 0.0 0.0 L 77.73279 0.0 Q 181.37651 0.0 259.1093 25.91093 L 336.8421 25.91093 L 388.66397 25.91093 L 414.5749 51.82186 L 440.4858 51.82186 L 492.30768 51.82186 L 492.30768 77.73279 L 492.30768 77.73279 L 647.77325 77.73279 Q 777.32794 51.82186 803.23883 51.82186 L 855.0607 51.82186 L 855.0607 77.73279 L 855.0607 103.64372 L 855.0607 103.64372 Q 855.0607 103.64372 855.0607 155.46558 Q 855.0607 181.37651 803.23883 181.37651 Q 777.32794 207.28745 751.417 155.46558 Q 725.50604 103.64372 699.59515 103.64372 Q 673.6842 103.64372 647.77325 155.46558 Q 647.77325 181.37651 621.8623 181.37651 Q 595.9514 181.37651 595.9514 233.19838 Q 570.04047 259.1093 492.30768 285.02023 Q 388.66397 310.93115 362.75302 259.1093 Q 336.8421 233.19838 310.93115 233.19838 L 285.02023 233.19838 L 285.02023 233.19838 L 259.1093 233.19838 L 233.19838 233.19838 L 233.19838 233.19838 L 233.19838 233.19838 Q 207.28745 207.28745 155.46558 207.28745 L 103.64372 207.28745 L 103.64372 181.37651 L 77.73279 181.37651 L 77.73279 155.46558 L 77.73279 129.55466 L 51.82186 129.55466 L 25.91093 103.64372 L 25.91093 103.64372 Q 25.91093 103.64372 0.0 103.64372 L 0.0 77.73279 L 25.91093 77.73279 Q 51.82186 51.82186 51.82186 51.82186 Q 77.73279 51.82186 25.91093 25.91093 z" svg:height="2.8502023mm" draw:style-name="style-530" svg:viewBox="0.0 0.0 855.0607 285.02023" svg:width="8.550607mm" svg:x="55.7085mm" svg:y="200.03238mm"/>
          <draw:path svg:d="M 259.1093 25.91093 L 259.1093 0.0 L 259.1093 0.0 L 285.02023 0.0 L 285.02023 0.0 L 285.02023 0.0 L 362.75302 25.91093 L 440.4858 25.91093 L 466.39676 25.91093 L 492.30768 51.82186 L 492.30768 51.82186 L 492.30768 51.82186 L 492.30768 51.82186 L 492.30768 77.73279 L 492.30768 77.73279 L 492.30768 103.64372 L 492.30768 103.64372 L 492.30768 103.64372 L 777.32794 181.37651 Q 1036.4373 259.1093 1062.3481 285.02023 L 1114.17 285.02023 L 1114.17 285.02023 Q 1114.17 310.93115 1062.3481 310.93115 Q 984.61536 310.93115 984.61536 362.75302 L 958.7044 414.5749 L 958.7044 414.5749 L 958.7044 414.5749 L 958.7044 440.4858 L 958.7044 440.4858 L 984.61536 466.39676 L 984.61536 466.39676 L 984.61536 492.30768 Q 984.61536 518.2186 1036.4373 570.04047 Q 1088.259 621.8623 1165.9918 621.8623 Q 1269.6356 621.8623 1321.4574 621.8623 L 1399.1903 621.8623 L 1425.1012 621.8623 L 1451.0121 621.8623 L 1451.0121 595.9514 L 1451.0121 595.9514 L 1528.7449 570.04047 Q 1606.4777 570.04047 1710.1215 570.04047 L 1813.7651 570.04047 L 1813.7651 1140.0809 L 1813.7651 1710.1215 L 1813.7651 1710.1215 Q 1787.8542 1710.1215 1787.8542 1761.9432 Q 1787.8542 1813.7651 1710.1215 1787.8542 Q 1632.3887 1761.9432 1476.9231 1710.1215 L 1347.3684 1658.2996 L 1347.3684 1658.2996 Q 1347.3684 1658.2996 1140.0809 1606.4777 L 932.7935 1580.5668 L 906.88257 1580.5668 L 906.88257 1554.6559 L 880.9716 1554.6559 L 855.0607 1554.6559 L 855.0607 1528.7449 L 855.0607 1528.7449 L 829.1498 1528.7449 L 829.1498 1502.834 L 803.23883 1502.834 Q 777.32794 1502.834 751.417 1476.9231 Q 699.59515 1451.0121 699.59515 1451.0121 Q 673.6842 1425.1012 673.6842 1399.1903 Q 699.59515 1347.3684 570.04047 1295.5465 L 466.39676 1269.6356 L 466.39676 1269.6356 Q 466.39676 1243.7246 440.4858 1243.7246 Q 414.5749 1243.7246 414.5749 1217.8137 Q 414.5749 1191.9028 440.4858 1191.9028 Q 466.39676 1191.9028 492.30768 1191.9028 Q 492.30768 1165.9918 440.4858 1165.9918 Q 414.5749 1165.9918 440.4858 1088.259 Q 440.4858 1010.5263 388.66397 1010.5263 Q 336.8421 1010.5263 336.8421 984.61536 Q 336.8421 958.7044 388.66397 958.7044 Q 440.4858 932.7935 336.8421 906.88257 L 233.19838 855.0607 L 233.19838 829.1498 Q 233.19838 829.1498 207.28745 829.1498 L 207.28745 829.1498 L 207.28745 829.1498 Q 181.37651 803.23883 129.55466 725.50604 Q 77.73279 673.6842 155.46558 647.77325 Q 207.28745 621.8623 181.37651 621.8623 L 155.46558 621.8623 L 155.46558 595.9514 L 181.37651 595.9514 L 181.37651 595.9514 L 181.37651 570.04047 L 129.55466 570.04047 L 77.73279 570.04047 L 77.73279 544.1295 L 77.73279 544.1295 L 51.82186 518.2186 L 51.82186 492.30768 L 77.73279 492.30768 L 103.64372 518.2186 L 155.46558 518.2186 Q 207.28745 518.2186 233.19838 544.1295 Q 285.02023 570.04047 285.02023 570.04047 L 285.02023 570.04047 L 336.8421 570.04047 L 388.66397 570.04047 L 388.66397 570.04047 L 388.66397 570.04047 L 362.75302 570.04047 L 362.75302 570.04047 L 336.8421 544.1295 L 310.93115 544.1295 L 310.93115 518.2186 L 310.93115 492.30768 L 336.8421 492.30768 L 388.66397 492.30768 L 388.66397 466.39676 L 388.66397 440.4858 L 414.5749 440.4858 L 414.5749 414.5749 L 362.75302 414.5749 Q 310.93115 414.5749 181.37651 362.75302 L 51.82186 310.93115 L 25.91093 310.93115 L 0.0 310.93115 L 0.0 285.02023 L 25.91093 285.02023 L 25.91093 259.1093 L 25.91093 207.28745 L 51.82186 207.28745 L 51.82186 181.37651 L 51.82186 181.37651 L 77.73279 181.37651 L 77.73279 155.46558 L 77.73279 155.46558 L 77.73279 103.64372 L 77.73279 77.73279 L 77.73279 51.82186 Q 77.73279 25.91093 129.55466 25.91093 L 181.37651 25.91093 L 181.37651 25.91093 L 181.37651 51.82186 L 207.28745 51.82186 L 233.19838 51.82186 L 233.19838 25.91093 L 233.19838 25.91093 L 259.1093 25.91093 z M 1191.9028 1554.6559 L 1165.9918 1580.5668 L 1165.9918 1580.5668 L 1165.9918 1554.6559 L 1165.9918 1554.6559 L 1165.9918 1554.6559 L 1140.0809 1554.6559 L 1140.0809 1554.6559 L 1140.0809 1528.7449 L 1114.17 1528.7449 L 1114.17 1502.834 L 1114.17 1451.0121 L 1114.17 1425.1012 Q 1114.17 1399.1903 1295.5465 1399.1903 Q 1476.9231 1399.1903 1476.9231 1425.1012 Q 1502.834 1451.0121 1476.9231 1451.0121 Q 1425.1012 1451.0121 1425.1012 1502.834 Q 1425.1012 1580.5668 1347.3684 1554.6559 Q 1269.6356 1502.834 1217.8137 1528.7449 Q 1191.9028 1528.7449 1191.9028 1554.6559 z" svg:height="17.878542mm" draw:style-name="style-531" svg:viewBox="0.0 0.0 1813.7651 1787.8542" svg:width="18.137651mm" svg:x="301.86234mm" svg:y="180.85829mm"/>
          <draw:path svg:d="M 1191.9028 259.1093 L 1243.7246 259.1093 L 1243.7246 259.1093 Q 1269.6356 285.02023 1269.6356 285.02023 L 1243.7246 285.02023 L 1243.7246 285.02023 L 1243.7246 285.02023 L 1243.7246 310.93115 L 1243.7246 310.93115 L 1217.8137 310.93115 L 1217.8137 336.8421 L 1217.8137 336.8421 L 1243.7246 336.8421 L 1243.7246 336.8421 L 1243.7246 336.8421 L 1243.7246 362.75302 L 1243.7246 362.75302 L 1269.6356 362.75302 L 1269.6356 388.66397 L 1269.6356 388.66397 L 1295.5465 388.66397 L 1321.4574 388.66397 Q 1347.3684 414.5749 1347.3684 388.66397 Q 1373.2793 388.66397 1425.1012 362.75302 Q 1476.9231 362.75302 1476.9231 388.66397 Q 1476.9231 414.5749 1502.834 414.5749 L 1528.7449 440.4858 L 1528.7449 440.4858 L 1502.834 440.4858 L 1502.834 440.4858 L 1502.834 440.4858 L 1502.834 466.39676 L 1502.834 466.39676 L 1502.834 518.2186 L 1502.834 570.04047 L 1502.834 621.8623 Q 1502.834 673.6842 1502.834 699.59515 L 1502.834 699.59515 L 1502.834 699.59515 L 1502.834 699.59515 L 1425.1012 725.50604 Q 1347.3684 751.417 1347.3684 777.32794 Q 1321.4574 803.23883 1347.3684 803.23883 Q 1373.2793 803.23883 1295.5465 829.1498 Q 1243.7246 855.0607 1243.7246 829.1498 Q 1243.7246 803.23883 1217.8137 803.23883 Q 1191.9028 803.23883 1191.9028 855.0607 Q 1191.9028 932.7935 1140.0809 932.7935 Q 1062.3481 932.7935 1036.4373 1010.5263 L 984.61536 1088.259 L 984.61536 1114.17 L 984.61536 1140.0809 L 932.7935 1140.0809 L 906.88257 1114.17 L 906.88257 1114.17 Q 880.9716 1114.17 880.9716 1088.259 Q 880.9716 1062.3481 855.0607 1062.3481 Q 829.1498 1062.3481 829.1498 1036.4373 Q 829.1498 1010.5263 777.32794 984.61536 Q 751.417 958.7044 725.50604 1010.5263 L 673.6842 1062.3481 L 673.6842 1062.3481 Q 647.77325 1062.3481 621.8623 984.61536 Q 570.04047 932.7935 544.1295 932.7935 Q 518.2186 906.88257 414.5749 906.88257 Q 285.02023 906.88257 285.02023 855.0607 L 285.02023 803.23883 L 285.02023 751.417 Q 285.02023 699.59515 259.1093 699.59515 Q 233.19838 699.59515 207.28745 621.8623 Q 207.28745 570.04047 155.46558 544.1295 Q 155.46558 492.30768 129.55466 440.4858 Q 103.64372 414.5749 103.64372 440.4858 Q 103.64372 492.30768 51.82186 466.39676 L 25.91093 440.4858 L 25.91093 414.5749 L 0.0 414.5749 L 0.0 414.5749 L 0.0 388.66397 L 0.0 388.66397 L 0.0 388.66397 L 51.82186 388.66397 L 103.64372 388.66397 L 103.64372 336.8421 L 103.64372 310.93115 L 103.64372 285.02023 L 103.64372 259.1093 L 103.64372 207.28745 L 103.64372 155.46558 L 207.28745 103.64372 Q 336.8421 51.82186 362.75302 25.91093 Q 362.75302 25.91093 388.66397 25.91093 Q 414.5749 25.91093 414.5749 0.0 Q 414.5749 -25.91093 518.2186 51.82186 Q 595.9514 129.55466 751.417 155.46558 Q 932.7935 181.37651 932.7935 207.28745 Q 984.61536 233.19838 958.7044 207.28745 Q 958.7044 181.37651 984.61536 155.46558 Q 1010.5263 155.46558 1036.4373 181.37651 Q 1036.4373 181.37651 1062.3481 181.37651 Q 1088.259 181.37651 1088.259 207.28745 Q 1114.17 233.19838 1191.9028 259.1093 z" svg:height="11.400809mm" draw:style-name="style-532" svg:viewBox="0.0 0.0 1528.7449 1140.0809" svg:width="15.287449mm" svg:x="165.31174mm" svg:y="187.85425mm"/>
          <draw:path svg:d="M 181.37651 0.0 L 259.1093 25.91093 L 259.1093 77.73279 Q 259.1093 129.55466 285.02023 155.46558 L 310.93115 181.37651 L 310.93115 207.28745 L 310.93115 259.1093 L 310.93115 285.02023 L 310.93115 310.93115 L 310.93115 310.93115 L 310.93115 310.93115 L 362.75302 336.8421 Q 388.66397 362.75302 388.66397 362.75302 L 388.66397 362.75302 L 336.8421 362.75302 Q 285.02023 362.75302 259.1093 310.93115 Q 259.1093 285.02023 207.28745 310.93115 L 155.46558 310.93115 L 103.64372 336.8421 L 77.73279 336.8421 L 51.82186 336.8421 L 25.91093 336.8421 L 25.91093 285.02023 L 0.0 233.19838 L 0.0 207.28745 L 0.0 181.37651 L 25.91093 181.37651 Q 51.82186 181.37651 77.73279 103.64372 Q 103.64372 0.0 181.37651 0.0 z" svg:height="3.6275303mm" draw:style-name="style-533" svg:viewBox="0.0 0.0 388.66397 362.75302" svg:width="3.8866396mm" svg:x="60.113358mm" svg:y="169.97571mm"/>
          <draw:path svg:d="M 129.55466 25.91093 L 155.46558 -1.8189894E-12 L 285.02023 25.91093 Q 388.66397 51.82186 492.30768 77.73279 Q 595.9514 103.64372 647.77325 129.55466 L 725.50604 155.46558 L 725.50604 155.46558 L 725.50604 155.46558 L 725.50604 155.46558 L 725.50604 181.37651 L 595.9514 181.37651 L 492.30768 207.28745 L 285.02023 207.28745 Q 103.64372 207.28745 51.82186 181.37651 L 0.0 181.37651 L 0.0 181.37651 L 0.0 155.46558 L 77.73279 155.46558 Q 129.55466 155.46558 103.64372 129.55466 Q 77.73279 129.55466 103.64372 103.64372 Q 129.55466 51.82186 129.55466 25.91093 z" svg:height="2.0728745mm" draw:style-name="style-534" svg:viewBox="0.0 0.0 725.50604 207.28745" svg:width="7.2550607mm" svg:x="2.3319838mm" svg:y="112.97166mm"/>
          <draw:path svg:d="M 25.91093 51.82186 L 25.91093 0.0 L 77.73279 0.0 L 103.64372 0.0 L 103.64372 51.82186 L 103.64372 77.73279 L 181.37651 77.73279 Q 233.19838 51.82186 285.02023 51.82186 Q 336.8421 25.91093 336.8421 51.82186 Q 336.8421 103.64372 388.66397 103.64372 L 414.5749 103.64372 L 440.4858 103.64372 Q 440.4858 103.64372 492.30768 129.55466 L 518.2186 129.55466 L 544.1295 155.46558 Q 570.04047 155.46558 570.04047 181.37651 L 570.04047 181.37651 L 518.2186 207.28745 Q 492.30768 207.28745 492.30768 259.1093 Q 492.30768 310.93115 492.30768 362.75302 Q 492.30768 388.66397 518.2186 388.66397 L 544.1295 414.5749 L 544.1295 414.5749 L 544.1295 414.5749 L 544.1295 440.4858 L 544.1295 466.39676 L 544.1295 492.30768 L 544.1295 518.2186 L 492.30768 518.2186 L 414.5749 518.2186 L 414.5749 518.2186 L 388.66397 492.30768 L 388.66397 492.30768 L 388.66397 466.39676 L 362.75302 466.39676 L 336.8421 466.39676 L 336.8421 466.39676 Q 310.93115 466.39676 259.1093 414.5749 Q 181.37651 388.66397 155.46558 388.66397 Q 103.64372 362.75302 103.64372 362.75302 Q 77.73279 336.8421 51.82186 310.93115 L 0.0 310.93115 L 0.0 310.93115 Q 0.0 310.93115 25.91093 285.02023 L 77.73279 259.1093 L 77.73279 259.1093 L 77.73279 259.1093 L 51.82186 259.1093 L 51.82186 259.1093 L 51.82186 233.19838 L 25.91093 233.19838 L 25.91093 233.19838 L 25.91093 207.28745 L 25.91093 207.28745 L 25.91093 207.28745 L 25.91093 155.46558 Q 25.91093 103.64372 25.91093 103.64372 Q 25.91093 103.64372 25.91093 51.82186 z" svg:height="5.182186mm" draw:style-name="style-535" svg:viewBox="0.0 0.0 570.04047 518.2186" svg:width="5.7004046mm" svg:x="102.348175mm" svg:y="171.01215mm"/>
          <draw:path svg:d="M 518.2186 25.91093 L 544.1295 0.0 L 570.04047 0.0 Q 621.8623 25.91093 647.77325 25.91093 L 673.6842 25.91093 L 673.6842 51.82186 L 673.6842 77.73279 L 699.59515 77.73279 L 725.50604 77.73279 L 725.50604 129.55466 L 725.50604 155.46558 L 751.417 155.46558 L 751.417 181.37651 L 751.417 181.37651 L 777.32794 181.37651 L 777.32794 207.28745 L 777.32794 233.19838 L 751.417 233.19838 L 751.417 233.19838 L 829.1498 233.19838 Q 906.88257 207.28745 906.88257 259.1093 Q 906.88257 336.8421 932.7935 336.8421 L 958.7044 336.8421 L 932.7935 388.66397 Q 932.7935 414.5749 932.7935 440.4858 L 932.7935 440.4858 L 880.9716 466.39676 Q 829.1498 492.30768 803.23883 544.1295 Q 803.23883 595.9514 725.50604 595.9514 Q 647.77325 647.77325 647.77325 673.6842 Q 647.77325 699.59515 621.8623 725.50604 L 621.8623 725.50604 L 621.8623 699.59515 Q 621.8623 673.6842 595.9514 699.59515 L 595.9514 699.59515 L 595.9514 699.59515 Q 570.04047 699.59515 570.04047 725.50604 Q 570.04047 751.417 492.30768 725.50604 Q 414.5749 699.59515 414.5749 725.50604 Q 388.66397 751.417 362.75302 751.417 Q 310.93115 751.417 207.28745 751.417 L 129.55466 751.417 L 129.55466 751.417 L 103.64372 751.417 L 103.64372 751.417 L 103.64372 751.417 L 77.73279 725.50604 L 51.82186 725.50604 L 51.82186 725.50604 L 25.91093 699.59515 L 25.91093 699.59515 L 25.91093 699.59515 L 25.91093 647.77325 L 0.0 621.8623 L 0.0 621.8623 L 0.0 595.9514 L 0.0 595.9514 L 0.0 595.9514 L 25.91093 595.9514 L 25.91093 595.9514 L 25.91093 570.04047 L 51.82186 570.04047 L 51.82186 492.30768 L 51.82186 440.4858 L 51.82186 440.4858 Q 51.82186 414.5749 103.64372 388.66397 Q 129.55466 388.66397 129.55466 336.8421 Q 129.55466 336.8421 181.37651 336.8421 Q 233.19838 362.75302 233.19838 336.8421 Q 233.19838 310.93115 259.1093 310.93115 Q 285.02023 285.02023 259.1093 259.1093 L 259.1093 233.19838 L 259.1093 233.19838 Q 285.02023 233.19838 285.02023 207.28745 L 285.02023 207.28745 L 285.02023 207.28745 Q 310.93115 207.28745 388.66397 207.28745 Q 466.39676 181.37651 492.30768 129.55466 Q 518.2186 77.73279 518.2186 51.82186 Q 518.2186 25.91093 518.2186 25.91093 z" svg:height="7.5141697mm" draw:style-name="style-536" svg:viewBox="0.0 0.0 958.7044 751.417" svg:width="9.587045mm" svg:x="119.708496mm" svg:y="174.38057mm"/>
          <draw:path svg:d="M 751.417 0.0 L 751.417 0.0 L 855.0607 0.0 Q 958.7044 0.0 1088.259 0.0 L 1191.9028 0.0 L 1191.9028 0.0 Q 1191.9028 0.0 1191.9028 25.91093 L 1217.8137 25.91093 L 1243.7246 51.82186 Q 1243.7246 51.82186 1269.6356 51.82186 L 1269.6356 77.73279 L 1165.9918 103.64372 Q 1062.3481 155.46558 1088.259 181.37651 Q 1088.259 207.28745 1140.0809 233.19838 Q 1191.9028 233.19838 1217.8137 310.93115 Q 1243.7246 388.66397 1191.9028 388.66397 L 1165.9918 414.5749 L 1217.8137 414.5749 L 1269.6356 414.5749 L 1295.5465 440.4858 L 1295.5465 440.4858 L 1295.5465 440.4858 L 1295.5465 466.39676 L 1347.3684 466.39676 L 1373.2793 466.39676 L 1373.2793 492.30768 L 1399.1903 492.30768 L 1399.1903 492.30768 L 1399.1903 518.2186 L 1373.2793 518.2186 L 1347.3684 518.2186 L 1347.3684 544.1295 L 1347.3684 544.1295 L 1321.4574 570.04047 L 1321.4574 570.04047 L 1321.4574 570.04047 L 1321.4574 570.04047 L 1295.5465 595.9514 L 1295.5465 595.9514 L 1191.9028 595.9514 Q 1114.17 621.8623 1062.3481 647.77325 Q 984.61536 673.6842 984.61536 673.6842 L 984.61536 699.59515 L 984.61536 699.59515 Q 958.7044 673.6842 932.7935 673.6842 L 880.9716 673.6842 L 906.88257 647.77325 Q 932.7935 621.8623 932.7935 595.9514 L 958.7044 544.1295 L 984.61536 544.1295 L 984.61536 518.2186 L 984.61536 518.2186 L 984.61536 518.2186 L 958.7044 518.2186 L 958.7044 518.2186 L 958.7044 518.2186 L 958.7044 518.2186 L 880.9716 492.30768 Q 829.1498 466.39676 725.50604 440.4858 Q 621.8623 414.5749 518.2186 388.66397 L 388.66397 362.75302 L 388.66397 362.75302 Q 388.66397 362.75302 259.1093 310.93115 L 129.55466 259.1093 L 103.64372 259.1093 L 103.64372 259.1093 L 103.64372 259.1093 L 103.64372 259.1093 L 77.73279 259.1093 L 77.73279 259.1093 L 51.82186 259.1093 L 25.91093 259.1093 L 0.0 259.1093 L 0.0 259.1093 L 0.0 207.28745 L 0.0 181.37651 L 51.82186 181.37651 L 77.73279 155.46558 L 77.73279 155.46558 L 51.82186 155.46558 L 51.82186 129.55466 L 51.82186 103.64372 L 77.73279 103.64372 L 77.73279 103.64372 L 103.64372 103.64372 L 129.55466 103.64372 L 233.19838 103.64372 Q 336.8421 103.64372 466.39676 77.73279 L 570.04047 51.82186 L 621.8623 51.82186 L 647.77325 51.82186 L 673.6842 51.82186 L 725.50604 51.82186 L 725.50604 25.91093 L 725.50604 25.91093 L 751.417 25.91093 L 751.417 0.0 L 751.417 0.0 z" svg:height="6.995951mm" draw:style-name="style-537" svg:viewBox="0.0 0.0 1399.1903 699.59515" svg:width="13.991902mm" svg:x="0.0mm" svg:y="109.344124mm"/>
          <draw:path svg:d="M 466.39676 77.73279 L 466.39676 77.73279 L 518.2186 77.73279 Q 570.04047 77.73279 570.04047 103.64372 Q 570.04047 129.55466 621.8623 129.55466 Q 673.6842 103.64372 673.6842 129.55466 Q 673.6842 181.37651 673.6842 181.37651 L 673.6842 207.28745 L 673.6842 259.1093 Q 647.77325 285.02023 621.8623 310.93115 Q 595.9514 310.93115 595.9514 362.75302 Q 570.04047 414.5749 570.04047 440.4858 L 570.04047 466.39676 L 544.1295 466.39676 Q 518.2186 466.39676 518.2186 440.4858 Q 518.2186 414.5749 492.30768 414.5749 Q 466.39676 388.66397 310.93115 414.5749 L 155.46558 440.4858 L 155.46558 414.5749 Q 155.46558 388.66397 129.55466 388.66397 L 103.64372 388.66397 L 51.82186 388.66397 L 25.91093 388.66397 L 25.91093 362.75302 L 0.0 362.75302 L 0.0 336.8421 L 0.0 310.93115 L 0.0 285.02023 L 0.0 259.1093 L 0.0 259.1093 L 0.0 233.19838 L 0.0 233.19838 L 0.0 233.19838 L 0.0 207.28745 L 0.0 181.37651 L 0.0 181.37651 L 0.0 181.37651 L 0.0 155.46558 L 0.0 155.46558 L 0.0 129.55466 L 0.0 103.64372 L 51.82186 103.64372 L 77.73279 77.73279 L 181.37651 77.73279 Q 310.93115 51.82186 310.93115 25.91093 Q 310.93115 0.0 362.75302 0.0 Q 414.5749 0.0 414.5749 25.91093 Q 440.4858 77.73279 466.39676 77.73279 z" svg:height="4.6639676mm" draw:style-name="style-538" svg:viewBox="0.0 0.0 673.6842 466.39676" svg:width="6.736842mm" svg:x="21.246964mm" svg:y="87.83805mm"/>
          <draw:path svg:d="M 1140.0809 207.28745 L 1243.7246 207.28745 L 1243.7246 233.19838 L 1243.7246 259.1093 L 1243.7246 259.1093 L 1243.7246 259.1093 L 1217.8137 259.1093 L 1217.8137 285.02023 L 1217.8137 285.02023 L 1191.9028 285.02023 L 1191.9028 285.02023 L 1191.9028 285.02023 L 1088.259 310.93115 Q 1010.5263 336.8421 932.7935 336.8421 Q 829.1498 336.8421 829.1498 336.8421 Q 855.0607 336.8421 725.50604 388.66397 Q 621.8623 388.66397 362.75302 414.5749 L 129.55466 440.4858 L 129.55466 414.5749 L 155.46558 414.5749 L 155.46558 388.66397 Q 155.46558 362.75302 103.64372 362.75302 L 77.73279 362.75302 L 77.73279 336.8421 L 51.82186 336.8421 L 51.82186 336.8421 L 51.82186 336.8421 L 51.82186 310.93115 L 51.82186 310.93115 L 25.91093 310.93115 L 25.91093 285.02023 L 25.91093 285.02023 L 4.5474735E-13 285.02023 L 4.5474735E-13 285.02023 L 4.5474735E-13 285.02023 L 4.5474735E-13 259.1093 L 4.5474735E-13 259.1093 L 25.91093 259.1093 L 25.91093 233.19838 L 25.91093 233.19838 L 51.82186 233.19838 L 51.82186 233.19838 L 51.82186 233.19838 L 77.73279 207.28745 Q 103.64372 181.37651 155.46558 181.37651 Q 207.28745 181.37651 181.37651 103.64372 Q 155.46558 51.82186 181.37651 25.91093 L 207.28745 25.91093 L 310.93115 25.91093 Q 388.66397 25.91093 570.04047 0.0 Q 751.417 0.0 829.1498 77.73279 Q 880.9716 129.55466 932.7935 155.46558 Q 984.61536 181.37651 1036.4373 233.19838 Q 1036.4373 259.1093 1062.3481 233.19838 Q 1062.3481 207.28745 1140.0809 207.28745 z" svg:height="4.404858mm" draw:style-name="style-539" svg:viewBox="0.0 0.0 1243.7246 440.4858" svg:width="12.437246mm" svg:x="36.79352mm" svg:y="168.16194mm"/>
          <draw:path svg:d="M 466.39676 129.55466 L 466.39676 129.55466 L 466.39676 155.46558 Q 466.39676 181.37651 440.4858 233.19838 Q 440.4858 259.1093 414.5749 259.1093 Q 388.66397 259.1093 414.5749 285.02023 Q 414.5749 336.8421 336.8421 336.8421 Q 259.1093 336.8421 259.1093 362.75302 Q 259.1093 388.66397 207.28745 388.66397 L 155.46558 388.66397 L 129.55466 388.66397 L 103.64372 388.66397 L 103.64372 388.66397 Q 77.73279 388.66397 51.82186 388.66397 Q 51.82186 414.5749 25.91093 336.8421 L 25.91093 233.19838 L 51.82186 233.19838 L 51.82186 233.19838 L 25.91093 207.28745 L 0.0 207.28745 L 0.0 155.46558 Q 0.0 103.64372 51.82186 103.64372 Q 103.64372 103.64372 155.46558 51.82186 Q 181.37651 25.91093 233.19838 0.0 Q 259.1093 0.0 285.02023 25.91093 Q 285.02023 51.82186 310.93115 51.82186 Q 336.8421 51.82186 336.8421 25.91093 Q 336.8421 0.0 388.66397 25.91093 Q 466.39676 25.91093 466.39676 77.73279 Q 466.39676 129.55466 466.39676 129.55466 z" svg:height="3.8866396mm" draw:style-name="style-540" svg:viewBox="0.0 0.0 466.39676 388.66397" svg:width="4.6639676mm" svg:x="147.6923mm" svg:y="182.15384mm"/>
          <draw:path svg:d="M 181.37651 25.91093 L 155.46558 0.0 L 181.37651 0.0 L 207.28745 0.0 L 207.28745 0.0 Q 207.28745 25.91093 207.28745 25.91093 L 233.19838 25.91093 L 233.19838 25.91093 L 233.19838 25.91093 L 285.02023 51.82186 L 310.93115 77.73279 L 310.93115 77.73279 L 336.8421 77.73279 L 310.93115 155.46558 Q 285.02023 233.19838 285.02023 233.19838 L 285.02023 259.1093 L 259.1093 259.1093 Q 233.19838 285.02023 155.46558 285.02023 L 77.73279 285.02023 L 77.73279 310.93115 Q 51.82186 336.8421 25.91093 336.8421 L 25.91093 336.8421 L 25.91093 336.8421 Q 0.0 336.8421 0.0 310.93115 L 0.0 310.93115 L 0.0 310.93115 Q 25.91093 310.93115 51.82186 233.19838 Q 77.73279 129.55466 103.64372 129.55466 Q 129.55466 129.55466 129.55466 103.64372 Q 129.55466 77.73279 155.46558 51.82186 Q 181.37651 25.91093 181.37651 25.91093 z" svg:height="3.368421mm" draw:style-name="style-541" svg:viewBox="0.0 0.0 336.8421 336.8421" svg:width="3.368421mm" svg:x="124.11336mm" svg:y="192.51822mm"/>
          <draw:path svg:d="M 466.39676 155.46558 L 492.30768 155.46558 L 518.2186 155.46558 Q 544.1295 181.37651 570.04047 181.37651 L 570.04047 181.37651 L 570.04047 233.19838 Q 595.9514 259.1093 570.04047 259.1093 L 544.1295 233.19838 L 518.2186 233.19838 L 466.39676 233.19838 L 466.39676 259.1093 L 466.39676 259.1093 L 414.5749 259.1093 Q 388.66397 285.02023 362.75302 285.02023 L 336.8421 310.93115 L 310.93115 310.93115 Q 285.02023 310.93115 285.02023 285.02023 Q 285.02023 233.19838 207.28745 233.19838 Q 155.46558 233.19838 155.46558 285.02023 Q 181.37651 310.93115 155.46558 310.93115 Q 103.64372 310.93115 103.64372 285.02023 Q 103.64372 233.19838 77.73279 233.19838 L 51.82186 259.1093 L 25.91093 259.1093 L 25.91093 285.02023 L 25.91093 285.02023 L 0.0 285.02023 L 0.0 285.02023 L 0.0 310.93115 L 0.0 310.93115 L 0.0 310.93115 L 0.0 285.02023 L 0.0 233.19838 L 0.0 233.19838 L 0.0 233.19838 L 25.91093 207.28745 L 51.82186 181.37651 L 25.91093 181.37651 L 0.0 181.37651 L 0.0 155.46558 L 0.0 129.55466 L 25.91093 129.55466 L 25.91093 129.55466 L 25.91093 103.64372 L 0.0 103.64372 L 0.0 77.73279 L 0.0 25.91093 L 51.82186 25.91093 L 77.73279 25.91093 L 77.73279 25.91093 Q 103.64372 51.82186 103.64372 25.91093 Q 103.64372 0.0 155.46558 0.0 Q 207.28745 0.0 310.93115 77.73279 Q 440.4858 129.55466 466.39676 155.46558 z" svg:height="3.1093116mm" draw:style-name="style-542" svg:viewBox="0.0 0.0 570.04047 310.93115" svg:width="5.7004046mm" svg:x="124.37247mm" svg:y="202.36436mm"/>
          <draw:path svg:d="M 310.93115 3.6379788E-12 L 336.8421 3.6379788E-12 L 336.8421 3.6379788E-12 L 336.8421 25.91093 L 362.75302 25.91093 L 388.66397 25.91093 L 388.66397 51.82186 L 414.5749 51.82186 L 440.4858 77.73279 Q 466.39676 77.73279 518.2186 155.46558 Q 570.04047 233.19838 518.2186 310.93115 Q 466.39676 388.66397 492.30768 414.5749 Q 518.2186 440.4858 518.2186 466.39676 Q 492.30768 492.30768 466.39676 492.30768 Q 466.39676 466.39676 414.5749 492.30768 Q 414.5749 544.1295 388.66397 595.9514 L 362.75302 621.8623 L 362.75302 647.77325 L 362.75302 647.77325 L 310.93115 647.77325 L 285.02023 647.77325 L 285.02023 621.8623 Q 285.02023 595.9514 259.1093 595.9514 Q 233.19838 595.9514 233.19838 544.1295 Q 259.1093 492.30768 233.19838 518.2186 L 207.28745 544.1295 L 207.28745 544.1295 L 181.37651 544.1295 L 103.64372 518.2186 L 51.82186 492.30768 L 25.91093 492.30768 L 0.0 492.30768 L 0.0 466.39676 L 0.0 466.39676 L 0.0 440.4858 L 0.0 440.4858 L 25.91093 440.4858 L 25.91093 440.4858 L 25.91093 414.5749 L 51.82186 414.5749 L 51.82186 388.66397 L 51.82186 362.75302 L 103.64372 362.75302 Q 155.46558 362.75302 155.46558 336.8421 Q 155.46558 310.93115 129.55466 285.02023 Q 77.73279 285.02023 77.73279 259.1093 Q 77.73279 233.19838 155.46558 233.19838 Q 233.19838 207.28745 233.19838 181.37651 Q 233.19838 129.55466 310.93115 129.55466 Q 362.75302 129.55466 336.8421 77.73279 Q 285.02023 51.82186 285.02023 25.91093 Q 285.02023 3.6379788E-12 310.93115 3.6379788E-12 z" svg:height="6.4777327mm" draw:style-name="style-543" svg:viewBox="0.0 0.0 518.2186 647.77325" svg:width="5.182186mm" svg:x="189.1498mm" svg:y="199.77327mm"/>
          <draw:path svg:d="M 492.30768 77.73279 L 492.30768 103.64372 L 466.39676 103.64372 Q 440.4858 103.64372 440.4858 155.46558 Q 466.39676 207.28745 388.66397 181.37651 L 310.93115 181.37651 L 310.93115 259.1093 Q 310.93115 336.8421 336.8421 336.8421 Q 362.75302 336.8421 362.75302 362.75302 Q 362.75302 388.66397 336.8421 388.66397 Q 310.93115 388.66397 285.02023 414.5749 L 233.19838 414.5749 L 233.19838 414.5749 Q 207.28745 388.66397 181.37651 336.8421 Q 181.37651 259.1093 77.73279 233.19838 L -1.8189894E-12 233.19838 L -1.8189894E-12 207.28745 L -1.8189894E-12 207.28745 L -1.8189894E-12 207.28745 Q -1.8189894E-12 181.37651 51.82186 181.37651 Q 103.64372 181.37651 129.55466 129.55466 L 155.46558 77.73279 L 285.02023 51.82186 Q 388.66397 25.91093 388.66397 25.91093 L 388.66397 25.91093 L 440.4858 -3.6379788E-12 Q 466.39676 -25.91093 466.39676 25.91093 Q 492.30768 77.73279 492.30768 77.73279 z" svg:height="4.145749mm" draw:style-name="style-544" svg:viewBox="0.0 0.0 492.30768 414.5749" svg:width="4.9230766mm" svg:x="98.72064mm" svg:y="197.7004mm"/>
          <draw:path svg:d="M 673.6842 25.91093 L 751.417 25.91093 L 751.417 25.91093 Q 751.417 25.91093 699.59515 51.82186 L 621.8623 77.73279 L 621.8623 77.73279 L 595.9514 77.73279 L 595.9514 77.73279 L 595.9514 77.73279 L 699.59515 103.64372 L 777.32794 129.55466 L 855.0607 155.46558 Q 932.7935 181.37651 958.7044 207.28745 L 984.61536 207.28745 L 1010.5263 207.28745 L 1010.5263 207.28745 L 984.61536 259.1093 Q 958.7044 310.93115 932.7935 336.8421 L 932.7935 336.8421 L 906.88257 336.8421 Q 906.88257 336.8421 906.88257 310.93115 Q 880.9716 285.02023 699.59515 336.8421 L 544.1295 388.66397 L 466.39676 414.5749 Q 388.66397 440.4858 388.66397 466.39676 Q 388.66397 492.30768 362.75302 492.30768 L 362.75302 518.2186 L 336.8421 518.2186 Q 310.93115 518.2186 310.93115 492.30768 Q 310.93115 466.39676 285.02023 466.39676 Q 233.19838 440.4858 233.19838 414.5749 Q 233.19838 388.66397 207.28745 388.66397 Q 181.37651 362.75302 181.37651 336.8421 Q 181.37651 310.93115 77.73279 336.8421 L 0.0 362.75302 L 0.0 336.8421 L 25.91093 336.8421 L 25.91093 336.8421 L 25.91093 336.8421 L 25.91093 310.93115 L 25.91093 310.93115 L 25.91093 285.02023 L 25.91093 259.1093 L 25.91093 259.1093 L 25.91093 233.19838 L 25.91093 233.19838 L 25.91093 233.19838 L 51.82186 233.19838 L 51.82186 233.19838 L 51.82186 207.28745 L 25.91093 207.28745 L 25.91093 181.37651 L 25.91093 129.55466 L 51.82186 129.55466 L 51.82186 129.55466 L 77.73279 103.64372 L 103.64372 103.64372 L 103.64372 103.64372 L 129.55466 103.64372 L 129.55466 77.73279 Q 155.46558 25.91093 336.8421 25.91093 Q 492.30768 -25.91093 544.1295 0.0 Q 595.9514 25.91093 673.6842 25.91093 z" svg:height="5.182186mm" draw:style-name="style-545" svg:viewBox="0.0 0.0 1010.5263 518.2186" svg:width="10.105263mm" svg:x="82.65587mm" svg:y="181.1174mm"/>
          <draw:path svg:d="M 77.73279 25.91093 L 77.73279 0.0 L 492.30768 103.64372 Q 932.7935 233.19838 958.7044 285.02023 Q 958.7044 310.93115 1010.5263 336.8421 Q 1062.3481 362.75302 1062.3481 388.66397 Q 1062.3481 414.5749 1140.0809 414.5749 Q 1217.8137 414.5749 1243.7246 466.39676 Q 1269.6356 518.2186 1321.4574 544.1295 Q 1347.3684 570.04047 1373.2793 570.04047 L 1425.1012 570.04047 L 1425.1012 570.04047 L 1451.0121 570.04047 L 1451.0121 570.04047 Q 1451.0121 570.04047 1425.1012 621.8623 Q 1373.2793 621.8623 1295.5465 621.8623 L 1217.8137 595.9514 L 1217.8137 595.9514 Q 1191.9028 570.04047 1165.9918 570.04047 Q 1114.17 570.04047 1010.5263 570.04047 Q 906.88257 570.04047 906.88257 595.9514 Q 932.7935 621.8623 803.23883 595.9514 L 647.77325 570.04047 L 621.8623 570.04047 Q 595.9514 570.04047 518.2186 544.1295 Q 440.4858 518.2186 440.4858 492.30768 L 414.5749 466.39676 L 414.5749 466.39676 Q 388.66397 440.4858 310.93115 414.5749 Q 233.19838 414.5749 129.55466 362.75302 L 51.82186 310.93115 L 51.82186 285.02023 L 25.91093 285.02023 L 25.91093 285.02023 L 25.91093 259.1093 L 25.91093 259.1093 L 25.91093 259.1093 L 0.0 259.1093 L 0.0 259.1093 L 0.0 233.19838 L 0.0 233.19838 L 0.0 233.19838 L 25.91093 233.19838 L 25.91093 207.28745 L 25.91093 181.37651 L 25.91093 155.46558 L 25.91093 129.55466 L 25.91093 129.55466 L 25.91093 103.64372 L 25.91093 103.64372 L 25.91093 103.64372 L 51.82186 77.73279 Q 77.73279 51.82186 77.73279 25.91093 z" svg:height="6.218623mm" draw:style-name="style-546" svg:viewBox="0.0 0.0 1451.0121 621.8623" svg:width="14.510121mm" svg:x="128.77733mm" svg:y="154.42914mm"/>
          <draw:path svg:d="M 1476.9231 77.73279 L 1502.834 77.73279 L 1502.834 77.73279 L 1502.834 77.73279 L 1528.7449 103.64372 Q 1528.7449 129.55466 1502.834 129.55466 Q 1476.9231 155.46558 1476.9231 155.46558 L 1476.9231 155.46558 L 1476.9231 207.28745 Q 1502.834 259.1093 1502.834 310.93115 Q 1554.6559 362.75302 1502.834 362.75302 Q 1476.9231 388.66397 1476.9231 414.5749 Q 1502.834 440.4858 1502.834 492.30768 L 1502.834 544.1295 L 1528.7449 544.1295 L 1528.7449 570.04047 L 1528.7449 570.04047 L 1502.834 570.04047 L 1502.834 570.04047 L 1502.834 595.9514 L 1502.834 621.8623 Q 1476.9231 673.6842 1554.6559 699.59515 Q 1632.3887 725.50604 1632.3887 725.50604 L 1658.2996 725.50604 L 1658.2996 751.417 Q 1684.2104 777.32794 1710.1215 803.23883 L 1710.1215 803.23883 L 1710.1215 803.23883 L 1710.1215 829.1498 L 1710.1215 829.1498 L 1710.1215 829.1498 L 1736.0323 829.1498 L 1736.0323 829.1498 L 1736.0323 855.0607 Q 1761.9432 855.0607 1761.9432 855.0607 L 1761.9432 880.9716 L 1761.9432 880.9716 L 1761.9432 880.9716 L 1787.8542 880.9716 L 1787.8542 906.88257 L 1787.8542 984.61536 L 1761.9432 1036.4373 L 1761.9432 1036.4373 L 1761.9432 1036.4373 L 1658.2996 1088.259 Q 1554.6559 1114.17 1554.6559 1140.0809 Q 1554.6559 1165.9918 1476.9231 1165.9918 Q 1399.1903 1191.9028 1373.2793 1191.9028 L 1347.3684 1191.9028 L 1347.3684 1191.9028 L 1347.3684 1191.9028 L 1321.4574 1191.9028 L 1321.4574 1191.9028 L 1295.5465 1217.8137 L 1295.5465 1217.8137 L 1295.5465 1217.8137 Q 1295.5465 1191.9028 1243.7246 1191.9028 Q 1217.8137 1191.9028 1217.8137 1165.9918 Q 1217.8137 1140.0809 1140.0809 1140.0809 Q 1036.4373 1114.17 1036.4373 1088.259 Q 1036.4373 1062.3481 958.7044 1062.3481 Q 880.9716 1036.4373 829.1498 1088.259 Q 777.32794 1114.17 777.32794 1088.259 Q 777.32794 1062.3481 725.50604 1062.3481 L 673.6842 1062.3481 L 621.8623 1062.3481 L 544.1295 1036.4373 L 466.39676 1036.4373 L 414.5749 1036.4373 L 388.66397 1010.5263 Q 362.75302 984.61536 414.5749 984.61536 L 492.30768 932.7935 L 440.4858 932.7935 Q 388.66397 932.7935 362.75302 932.7935 Q 310.93115 932.7935 310.93115 932.7935 Q 336.8421 932.7935 181.37651 880.9716 L 25.91093 829.1498 L 25.91093 829.1498 L 0.0 829.1498 L 0.0 829.1498 L 0.0 829.1498 L 0.0 777.32794 L 0.0 699.59515 L 103.64372 699.59515 Q 233.19838 673.6842 362.75302 673.6842 L 492.30768 673.6842 L 492.30768 647.77325 L 492.30768 621.8623 L 518.2186 621.8623 L 544.1295 621.8623 L 518.2186 595.9514 L 492.30768 570.04047 L 492.30768 570.04047 L 466.39676 570.04047 L 466.39676 570.04047 L 466.39676 570.04047 L 492.30768 544.1295 L 518.2186 518.2186 L 518.2186 518.2186 L 518.2186 518.2186 L 544.1295 518.2186 L 544.1295 518.2186 L 544.1295 492.30768 L 570.04047 492.30768 L 570.04047 492.30768 L 570.04047 466.39676 L 570.04047 466.39676 L 570.04047 466.39676 L 544.1295 466.39676 L 544.1295 466.39676 L 518.2186 440.4858 Q 492.30768 414.5749 362.75302 414.5749 L 259.1093 362.75302 L 259.1093 362.75302 L 259.1093 362.75302 L 233.19838 336.8421 L 233.19838 310.93115 L 259.1093 310.93115 L 259.1093 310.93115 L 414.5749 285.02023 Q 595.9514 259.1093 621.8623 259.1093 Q 647.77325 259.1093 647.77325 233.19838 Q 647.77325 207.28745 725.50604 181.37651 Q 829.1498 155.46558 958.7044 155.46558 Q 1114.17 155.46558 1088.259 129.55466 L 1088.259 103.64372 L 1088.259 103.64372 Q 1088.259 77.73279 1062.3481 51.82186 L 1062.3481 51.82186 L 1088.259 51.82186 Q 1140.0809 51.82186 1140.0809 25.91093 Q 1140.0809 0.0 1165.9918 0.0 Q 1191.9028 0.0 1191.9028 51.82186 Q 1191.9028 77.73279 1321.4574 77.73279 Q 1451.0121 51.82186 1476.9231 77.73279 z" svg:height="12.178138mm" draw:style-name="style-547" svg:viewBox="0.0 0.0 1787.8542 1217.8137" svg:width="17.878542mm" svg:x="0.0mm" svg:y="91.206474mm"/>
          <draw:path svg:d="M 414.5749 77.73279 L 388.66397 0.0 L 414.5749 25.91093 Q 466.39676 25.91093 466.39676 77.73279 Q 492.30768 129.55466 570.04047 181.37651 Q 621.8623 181.37651 673.6842 207.28745 L 699.59515 207.28745 L 725.50604 233.19838 Q 725.50604 233.19838 699.59515 259.1093 Q 673.6842 285.02023 725.50604 285.02023 Q 777.32794 336.8421 777.32794 336.8421 L 777.32794 336.8421 L 803.23883 362.75302 L 803.23883 388.66397 L 829.1498 388.66397 L 855.0607 388.66397 L 880.9716 414.5749 Q 880.9716 440.4858 829.1498 440.4858 Q 803.23883 440.4858 803.23883 492.30768 Q 803.23883 544.1295 751.417 544.1295 Q 699.59515 570.04047 699.59515 595.9514 Q 725.50604 647.77325 725.50604 699.59515 L 725.50604 725.50604 L 725.50604 725.50604 Q 699.59515 699.59515 673.6842 699.59515 Q 673.6842 699.59515 595.9514 699.59515 Q 518.2186 725.50604 518.2186 699.59515 Q 518.2186 673.6842 466.39676 647.77325 Q 414.5749 621.8623 440.4858 570.04047 Q 466.39676 518.2186 336.8421 492.30768 L 207.28745 440.4858 L 207.28745 440.4858 L 207.28745 414.5749 L 207.28745 414.5749 Q 233.19838 388.66397 233.19838 388.66397 L 233.19838 388.66397 L 259.1093 388.66397 Q 285.02023 388.66397 285.02023 336.8421 L 310.93115 310.93115 L 310.93115 285.02023 L 310.93115 259.1093 L 259.1093 259.1093 Q 207.28745 285.02023 155.46558 259.1093 L 77.73279 233.19838 L 77.73279 233.19838 L 51.82186 207.28745 L 51.82186 207.28745 L 51.82186 181.37651 L 25.91093 181.37651 L 0.0 181.37651 L 0.0 129.55466 L 0.0 103.64372 L 0.0 103.64372 L 0.0 103.64372 L 25.91093 129.55466 L 51.82186 155.46558 L 51.82186 155.46558 L 51.82186 129.55466 L 51.82186 129.55466 L 51.82186 129.55466 L 77.73279 129.55466 L 77.73279 129.55466 L 77.73279 103.64372 L 103.64372 103.64372 L 103.64372 103.64372 L 103.64372 129.55466 L 103.64372 129.55466 L 129.55466 129.55466 L 129.55466 103.64372 L 155.46558 103.64372 L 155.46558 103.64372 Q 155.46558 77.73279 233.19838 77.73279 L 310.93115 25.91093 L 310.93115 51.82186 L 310.93115 51.82186 L 336.8421 51.82186 L 336.8421 77.73279 L 336.8421 77.73279 L 362.75302 77.73279 L 362.75302 103.64372 L 362.75302 129.55466 L 388.66397 129.55466 Q 388.66397 129.55466 414.5749 155.46558 Q 440.4858 155.46558 414.5749 77.73279 z" svg:height="7.2550607mm" draw:style-name="style-548" svg:viewBox="0.0 0.0 880.9716 725.50604" svg:width="8.809716mm" svg:x="34.720646mm" svg:y="122.04048mm"/>
          <draw:path svg:d="M 129.55466 103.64372 L 181.37651 0.0 L 440.4858 51.82186 Q 725.50604 103.64372 803.23883 103.64372 Q 855.0607 103.64372 880.9716 129.55466 L 906.88257 129.55466 L 906.88257 129.55466 L 906.88257 155.46558 L 1010.5263 155.46558 Q 1088.259 181.37651 1088.259 259.1093 L 1062.3481 336.8421 L 1062.3481 362.75302 L 1062.3481 388.66397 L 1036.4373 388.66397 L 1036.4373 414.5749 L 1010.5263 414.5749 L 984.61536 414.5749 L 984.61536 440.4858 L 958.7044 440.4858 L 958.7044 440.4858 L 958.7044 466.39676 L 906.88257 466.39676 Q 829.1498 466.39676 492.30768 362.75302 L 129.55466 310.93115 L 77.73279 285.02023 L 3.6379788E-12 259.1093 L 3.6379788E-12 259.1093 L 3.6379788E-12 259.1093 L 3.6379788E-12 259.1093 L 3.6379788E-12 259.1093 L 25.91093 233.19838 L 51.82186 207.28745 L 51.82186 207.28745 Q 77.73279 207.28745 129.55466 103.64372 z" svg:height="4.6639676mm" draw:style-name="style-549" svg:viewBox="0.0 0.0 1088.259 466.39676" svg:width="10.882591mm" svg:x="207.02834mm" svg:y="155.9838mm"/>
          <draw:path svg:d="M 518.2186 0.0 L 647.77325 25.91093 L 673.6842 25.91093 L 673.6842 25.91093 L 673.6842 25.91093 L 699.59515 25.91093 L 699.59515 25.91093 Q 699.59515 51.82186 647.77325 51.82186 L 595.9514 51.82186 L 647.77325 77.73279 L 699.59515 103.64372 L 699.59515 103.64372 L 725.50604 103.64372 L 725.50604 103.64372 L 725.50604 103.64372 L 725.50604 129.55466 L 725.50604 129.55466 L 751.417 155.46558 L 751.417 181.37651 L 777.32794 181.37651 Q 829.1498 181.37651 829.1498 155.46558 Q 829.1498 103.64372 932.7935 155.46558 Q 1036.4373 181.37651 1217.8137 207.28745 Q 1399.1903 207.28745 1399.1903 181.37651 Q 1425.1012 155.46558 1451.0121 129.55466 L 1476.9231 129.55466 L 1502.834 155.46558 Q 1554.6559 181.37651 1554.6559 207.28745 Q 1554.6559 207.28745 1554.6559 207.28745 L 1554.6559 207.28745 L 1554.6559 233.19838 L 1554.6559 233.19838 L 1580.5668 233.19838 L 1580.5668 259.1093 L 1580.5668 259.1093 L 1606.4777 259.1093 L 1606.4777 259.1093 L 1606.4777 259.1093 L 1658.2996 285.02023 L 1684.2104 310.93115 L 1684.2104 310.93115 L 1710.1215 310.93115 L 1710.1215 310.93115 L 1710.1215 310.93115 L 1684.2104 336.8421 L 1658.2996 362.75302 L 1658.2996 362.75302 L 1658.2996 362.75302 L 1632.3887 362.75302 L 1632.3887 362.75302 L 1606.4777 388.66397 L 1554.6559 414.5749 L 1554.6559 414.5749 L 1554.6559 414.5749 L 1580.5668 414.5749 L 1580.5668 414.5749 L 1580.5668 440.4858 L 1554.6559 440.4858 L 1554.6559 466.39676 L 1554.6559 466.39676 L 1399.1903 492.30768 Q 1269.6356 518.2186 1269.6356 544.1295 Q 1269.6356 570.04047 1243.7246 570.04047 Q 1191.9028 595.9514 1191.9028 621.8623 Q 1191.9028 647.77325 1165.9918 647.77325 L 1140.0809 647.77325 L 1088.259 647.77325 Q 1010.5263 621.8623 958.7044 621.8623 Q 880.9716 595.9514 855.0607 570.04047 L 803.23883 518.2186 L 829.1498 518.2186 Q 829.1498 518.2186 777.32794 492.30768 Q 751.417 492.30768 751.417 466.39676 Q 751.417 440.4858 414.5749 388.66397 L 103.64372 310.93115 L 77.73279 336.8421 L 51.82186 336.8421 L 51.82186 310.93115 L 51.82186 285.02023 L 51.82186 259.1093 L 51.82186 233.19838 L 25.91093 233.19838 L 0.0 233.19838 L 0.0 207.28745 L 0.0 207.28745 L 25.91093 155.46558 L 25.91093 103.64372 L 51.82186 103.64372 L 77.73279 103.64372 L 77.73279 77.73279 L 103.64372 77.73279 L 103.64372 77.73279 L 103.64372 51.82186 L 129.55466 51.82186 Q 155.46558 51.82186 285.02023 25.91093 Q 414.5749 0.0 518.2186 0.0 z" svg:height="6.4777327mm" draw:style-name="style-550" svg:viewBox="0.0 0.0 1710.1215 647.77325" svg:width="17.101213mm" svg:x="4.145749mm" svg:y="133.70041mm"/>
          <draw:path svg:d="M 181.37651 25.91093 L 181.37651 25.91093 L 207.28745 0.0 L 233.19838 0.0 L 259.1093 0.0 L 285.02023 25.91093 L 362.75302 51.82186 Q 440.4858 77.73279 414.5749 77.73279 L 414.5749 103.64372 L 414.5749 103.64372 L 414.5749 129.55466 L 388.66397 129.55466 L 362.75302 129.55466 L 362.75302 155.46558 L 336.8421 155.46558 L 336.8421 155.46558 Q 336.8421 181.37651 336.8421 207.28745 Q 310.93115 233.19838 155.46558 207.28745 L 0.0 181.37651 L 0.0 155.46558 Q 25.91093 129.55466 25.91093 103.64372 L 25.91093 77.73279 L 51.82186 77.73279 L 51.82186 77.73279 L 51.82186 77.73279 L 51.82186 77.73279 L 77.73279 77.73279 L 129.55466 77.73279 L 129.55466 77.73279 L 129.55466 77.73279 L 155.46558 51.82186 L 181.37651 25.91093 L 181.37651 25.91093 z" svg:height="2.0728745mm" draw:style-name="style-551" svg:viewBox="0.0 0.0 414.5749 207.28745" svg:width="4.145749mm" svg:x="46.898785mm" svg:y="107.530365mm"/>
          <draw:path svg:d="M 492.30768 0.0 L 518.2186 0.0 L 544.1295 0.0 Q 595.9514 0.0 595.9514 25.91093 Q 595.9514 51.82186 647.77325 51.82186 Q 699.59515 77.73279 751.417 77.73279 L 777.32794 77.73279 L 803.23883 103.64372 L 855.0607 103.64372 L 855.0607 129.55466 L 855.0607 155.46558 L 855.0607 181.37651 L 855.0607 207.28745 L 855.0607 207.28745 L 855.0607 181.37651 L 803.23883 207.28745 Q 751.417 207.28745 751.417 259.1093 Q 751.417 336.8421 699.59515 336.8421 Q 673.6842 336.8421 699.59515 414.5749 Q 725.50604 492.30768 803.23883 544.1295 Q 880.9716 544.1295 855.0607 570.04047 Q 829.1498 570.04047 829.1498 595.9514 Q 829.1498 621.8623 855.0607 621.8623 Q 906.88257 647.77325 906.88257 647.77325 L 906.88257 647.77325 L 855.0607 647.77325 Q 777.32794 647.77325 673.6842 595.9514 Q 544.1295 570.04047 285.02023 492.30768 L 25.91093 440.4858 L 25.91093 414.5749 L 25.91093 414.5749 L 25.91093 388.66397 L 25.91093 388.66397 L 3.6379788E-12 388.66397 L 3.6379788E-12 388.66397 L 25.91093 362.75302 L 51.82186 336.8421 L 51.82186 336.8421 L 77.73279 336.8421 L 77.73279 336.8421 L 77.73279 336.8421 L 77.73279 310.93115 L 77.73279 310.93115 L 103.64372 285.02023 L 129.55466 259.1093 L 129.55466 259.1093 L 129.55466 233.19838 L 103.64372 233.19838 L 77.73279 233.19838 L 77.73279 207.28745 L 77.73279 207.28745 L 51.82186 207.28745 L 51.82186 181.37651 L 259.1093 181.37651 Q 466.39676 181.37651 492.30768 103.64372 Q 492.30768 25.91093 492.30768 0.0 z M 647.77325 233.19838 L 647.77325 233.19838 L 647.77325 207.28745 Q 647.77325 207.28745 647.77325 233.19838 Q 647.77325 233.19838 647.77325 233.19838 z M 129.55466 362.75302 Q 129.55466 336.8421 129.55466 336.8421 Q 129.55466 336.8421 129.55466 336.8421 Q 129.55466 362.75302 129.55466 362.75302 z" svg:height="6.4777327mm" draw:style-name="style-552" svg:viewBox="0.0 0.0 906.88257 647.77325" svg:width="9.068826mm" svg:x="289.9433mm" svg:y="143.80566mm"/>
          <draw:path svg:d="M 285.02023 25.91093 L 285.02023 0.0 L 310.93115 0.0 L 310.93115 0.0 L 362.75302 0.0 L 414.5749 0.0 L 414.5749 51.82186 Q 440.4858 77.73279 518.2186 103.64372 Q 595.9514 103.64372 595.9514 129.55466 Q 621.8623 155.46558 621.8623 155.46558 L 621.8623 155.46558 L 595.9514 181.37651 Q 570.04047 181.37651 570.04047 207.28745 L 544.1295 207.28745 L 518.2186 233.19838 Q 466.39676 259.1093 492.30768 285.02023 Q 492.30768 310.93115 440.4858 310.93115 Q 414.5749 310.93115 362.75302 336.8421 Q 310.93115 388.66397 207.28745 388.66397 Q 129.55466 388.66397 129.55466 414.5749 L 129.55466 440.4858 L 77.73279 440.4858 L 25.91093 440.4858 L 25.91093 440.4858 L 25.91093 440.4858 L 51.82186 414.5749 L 77.73279 414.5749 L 77.73279 388.66397 L 51.82186 362.75302 L 51.82186 336.8421 L 51.82186 310.93115 L 25.91093 310.93115 L 25.91093 285.02023 L 25.91093 285.02023 L 0.0 285.02023 L 0.0 285.02023 L 0.0 285.02023 L 0.0 259.1093 L 0.0 259.1093 L 25.91093 259.1093 L 25.91093 233.19838 L 25.91093 233.19838 L 51.82186 233.19838 L 51.82186 233.19838 L 51.82186 233.19838 L 77.73279 207.28745 Q 103.64372 181.37651 103.64372 181.37651 L 103.64372 181.37651 L 103.64372 181.37651 Q 129.55466 181.37651 129.55466 155.46558 L 129.55466 155.46558 L 155.46558 155.46558 Q 155.46558 129.55466 207.28745 103.64372 Q 285.02023 77.73279 285.02023 25.91093 z" svg:height="4.404858mm" draw:style-name="style-553" svg:viewBox="0.0 0.0 621.8623 440.4858" svg:width="6.218623mm" svg:x="78.769226mm" svg:y="192.51822mm"/>
          <draw:path svg:d="M 0.0 25.91093 L 25.91093 0.0 L 103.64372 25.91093 Q 181.37651 51.82186 207.28745 51.82186 L 233.19838 51.82186 L 233.19838 51.82186 L 233.19838 51.82186 L 259.1093 51.82186 L 310.93115 51.82186 L 310.93115 51.82186 L 310.93115 51.82186 L 336.8421 51.82186 L 336.8421 51.82186 L 336.8421 77.73279 L 362.75302 77.73279 L 362.75302 77.73279 L 362.75302 103.64372 L 362.75302 103.64372 L 362.75302 103.64372 L 518.2186 155.46558 Q 647.77325 207.28745 647.77325 233.19838 L 647.77325 259.1093 L 647.77325 259.1093 Q 647.77325 259.1093 570.04047 285.02023 Q 492.30768 285.02023 492.30768 259.1093 Q 466.39676 233.19838 388.66397 259.1093 Q 285.02023 259.1093 259.1093 207.28745 Q 259.1093 181.37651 181.37651 155.46558 L 129.55466 155.46558 L 129.55466 155.46558 Q 103.64372 155.46558 103.64372 155.46558 L 77.73279 129.55466 L 77.73279 129.55466 Q 77.73279 103.64372 51.82186 77.73279 L 0.0 51.82186 L 0.0 51.82186 Q 0.0 51.82186 0.0 25.91093 z" svg:height="2.8502023mm" draw:style-name="style-554" svg:viewBox="0.0 0.0 647.77325 285.02023" svg:width="6.4777327mm" svg:x="252.89069mm" svg:y="192.25911mm"/>
          <draw:path svg:d="M 414.5749 25.91093 L 466.39676 0.0 L 492.30768 0.0 L 492.30768 0.0 L 518.2186 51.82186 Q 544.1295 103.64372 570.04047 103.64372 Q 595.9514 103.64372 595.9514 129.55466 L 595.9514 155.46558 L 699.59515 155.46558 L 777.32794 155.46558 L 777.32794 155.46558 Q 777.32794 155.46558 803.23883 181.37651 L 803.23883 181.37651 L 777.32794 233.19838 Q 751.417 285.02023 777.32794 336.8421 Q 777.32794 362.75302 777.32794 388.66397 L 751.417 388.66397 L 751.417 388.66397 L 751.417 414.5749 L 777.32794 414.5749 L 803.23883 414.5749 L 803.23883 440.4858 L 803.23883 466.39676 L 699.59515 466.39676 Q 621.8623 466.39676 621.8623 414.5749 Q 621.8623 388.66397 440.4858 414.5749 Q 233.19838 466.39676 207.28745 414.5749 L 181.37651 414.5749 L 181.37651 388.66397 L 181.37651 388.66397 L 155.46558 388.66397 L 155.46558 414.5749 L 129.55466 414.5749 L 103.64372 414.5749 L 77.73279 388.66397 L 25.91093 362.75302 L 25.91093 362.75302 L 25.91093 362.75302 L 0.0 336.8421 L 0.0 310.93115 L 0.0 285.02023 L 0.0 259.1093 L 25.91093 259.1093 L 77.73279 259.1093 L 103.64372 259.1093 L 129.55466 259.1093 L 181.37651 259.1093 Q 207.28745 259.1093 233.19838 259.1093 L 285.02023 259.1093 L 310.93115 233.19838 L 336.8421 207.28745 L 310.93115 207.28745 Q 285.02023 207.28745 259.1093 181.37651 Q 233.19838 155.46558 285.02023 155.46558 Q 362.75302 155.46558 362.75302 129.55466 Q 336.8421 103.64372 362.75302 77.73279 Q 388.66397 51.82186 414.5749 25.91093 z" svg:height="4.6639676mm" draw:style-name="style-555" svg:viewBox="0.0 0.0 803.23883 466.39676" svg:width="8.032389mm" svg:x="98.20242mm" svg:y="185.00404mm"/>
          <draw:path svg:d="M 336.8421 155.46558 L 336.8421 155.46558 L 310.93115 181.37651 Q 310.93115 207.28745 285.02023 181.37651 L 259.1093 181.37651 L 259.1093 207.28745 L 259.1093 233.19838 L 233.19838 233.19838 L 207.28745 233.19838 L 207.28745 233.19838 Q 181.37651 207.28745 155.46558 181.37651 L 155.46558 155.46558 L 129.55466 155.46558 Q 129.55466 155.46558 51.82186 129.55466 Q -25.91093 103.64372 0.0 51.82186 L 0.0 25.91093 L 25.91093 25.91093 Q 51.82186 25.91093 51.82186 0.0 Q 51.82186 -25.91093 155.46558 0.0 Q 259.1093 51.82186 310.93115 103.64372 Q 310.93115 129.55466 336.8421 155.46558 z" svg:height="2.3319838mm" draw:style-name="style-556" svg:viewBox="0.0 0.0 336.8421 233.19838" svg:width="3.368421mm" svg:x="15.028339mm" svg:y="96.90688mm"/>
          <draw:path svg:d="M 285.02023 25.91093 L 336.8421 0.0 L 414.5749 25.91093 Q 492.30768 51.82186 492.30768 77.73279 Q 492.30768 103.64372 518.2186 77.73279 Q 544.1295 77.73279 544.1295 155.46558 Q 570.04047 233.19838 647.77325 259.1093 Q 725.50604 285.02023 751.417 259.1093 Q 751.417 207.28745 777.32794 207.28745 L 777.32794 207.28745 L 777.32794 207.28745 Q 777.32794 207.28745 777.32794 233.19838 L 803.23883 233.19838 L 803.23883 233.19838 L 803.23883 259.1093 L 803.23883 259.1093 L 803.23883 259.1093 L 829.1498 259.1093 L 829.1498 259.1093 L 829.1498 285.02023 L 803.23883 285.02023 L 803.23883 362.75302 L 803.23883 414.5749 L 803.23883 466.39676 L 803.23883 518.2186 L 803.23883 570.04047 Q 777.32794 621.8623 777.32794 621.8623 L 751.417 621.8623 L 751.417 673.6842 L 751.417 699.59515 L 751.417 699.59515 Q 751.417 699.59515 492.30768 725.50604 L 233.19838 751.417 L 233.19838 725.50604 Q 233.19838 725.50604 181.37651 725.50604 Q 155.46558 699.59515 155.46558 647.77325 Q 129.55466 595.9514 103.64372 466.39676 Q 51.82186 310.93115 25.91093 310.93115 Q 0.0 310.93115 0.0 285.02023 L 0.0 259.1093 L 0.0 259.1093 Q 25.91093 233.19838 25.91093 207.28745 Q 51.82186 207.28745 129.55466 155.46558 Q 207.28745 155.46558 207.28745 103.64372 Q 233.19838 51.82186 285.02023 25.91093 z M 544.1295 621.8623 Q 570.04047 621.8623 570.04047 647.77325 Q 570.04047 673.6842 544.1295 673.6842 Q 492.30768 647.77325 544.1295 621.8623 z" svg:height="7.5141697mm" draw:style-name="style-557" svg:viewBox="0.0 0.0 829.1498 751.417" svg:width="8.291498mm" svg:x="125.668015mm" svg:y="178.78542mm"/>
          <draw:path svg:d="M 1295.5465 233.19838 L 1321.4574 233.19838 L 1321.4574 259.1093 L 1321.4574 310.93115 L 1269.6356 310.93115 Q 1191.9028 310.93115 1217.8137 336.8421 L 1217.8137 362.75302 L 1217.8137 362.75302 Q 1191.9028 362.75302 1191.9028 388.66397 L 1165.9918 388.66397 L 1165.9918 388.66397 L 1165.9918 414.5749 L 1165.9918 414.5749 L 1165.9918 414.5749 L 1165.9918 414.5749 L 1140.0809 414.5749 L 1140.0809 466.39676 Q 1140.0809 466.39676 1140.0809 518.2186 Q 1114.17 570.04047 1088.259 647.77325 Q 1062.3481 725.50604 1036.4373 725.50604 L 1036.4373 751.417 L 1010.5263 751.417 Q 958.7044 777.32794 958.7044 777.32794 L 958.7044 777.32794 L 958.7044 777.32794 Q 932.7935 777.32794 906.88257 751.417 Q 855.0607 725.50604 855.0607 751.417 Q 855.0607 777.32794 777.32794 777.32794 Q 699.59515 803.23883 699.59515 777.32794 Q 699.59515 751.417 647.77325 777.32794 Q 595.9514 777.32794 570.04047 803.23883 Q 544.1295 829.1498 492.30768 855.0607 Q 440.4858 880.9716 414.5749 932.7935 Q 388.66397 984.61536 388.66397 958.7044 Q 362.75302 932.7935 336.8421 932.7935 Q 310.93115 932.7935 285.02023 958.7044 L 285.02023 984.61536 L 233.19838 1010.5263 L 207.28745 1010.5263 L 207.28745 1010.5263 L 207.28745 984.61536 L 233.19838 984.61536 L 259.1093 984.61536 L 259.1093 958.7044 L 259.1093 958.7044 L 259.1093 932.7935 L 259.1093 932.7935 L 259.1093 932.7935 L 259.1093 932.7935 L 233.19838 932.7935 L 207.28745 932.7935 L 181.37651 932.7935 Q 181.37651 932.7935 129.55466 906.88257 L 103.64372 880.9716 L 103.64372 855.0607 Q 77.73279 829.1498 51.82186 803.23883 L 25.91093 777.32794 L 25.91093 777.32794 L 25.91093 777.32794 L 25.91093 777.32794 L 25.91093 751.417 L 51.82186 725.50604 Q 77.73279 673.6842 77.73279 621.8623 Q 129.55466 595.9514 129.55466 621.8623 Q 155.46558 621.8623 181.37651 595.9514 Q 181.37651 570.04047 155.46558 544.1295 Q 129.55466 518.2186 181.37651 440.4858 Q 233.19838 362.75302 181.37651 285.02023 Q 129.55466 207.28745 103.64372 207.28745 L 77.73279 181.37651 L 51.82186 181.37651 L 51.82186 155.46558 L 25.91093 155.46558 L 0.0 155.46558 L 0.0 129.55466 L 0.0 129.55466 L 25.91093 129.55466 L 51.82186 103.64372 L 51.82186 103.64372 L 51.82186 103.64372 L 51.82186 103.64372 L 77.73279 103.64372 L 77.73279 103.64372 L 77.73279 103.64372 L 77.73279 103.64372 L 103.64372 103.64372 L 103.64372 103.64372 L 129.55466 103.64372 L 129.55466 103.64372 L 129.55466 103.64372 L 207.28745 103.64372 Q 285.02023 77.73279 310.93115 51.82186 Q 310.93115 -3.6379788E-12 414.5749 -3.6379788E-12 Q 518.2186 25.91093 544.1295 51.82186 Q 544.1295 103.64372 621.8623 51.82186 Q 699.59515 -3.6379788E-12 751.417 25.91093 Q 777.32794 51.82186 906.88257 25.91093 Q 1010.5263 -3.6379788E-12 1010.5263 25.91093 Q 1010.5263 51.82186 1062.3481 51.82186 Q 1114.17 77.73279 1114.17 103.64372 Q 1114.17 129.55466 1165.9918 129.55466 Q 1217.8137 129.55466 1243.7246 181.37651 Q 1269.6356 207.28745 1295.5465 233.19838 z" svg:height="10.105263mm" draw:style-name="style-558" svg:viewBox="0.0 0.0 1321.4574 1010.5263" svg:width="13.214575mm" svg:x="192.51822mm" svg:y="198.47772mm"/>
          <draw:path svg:d="M 310.93115 25.91093 L 310.93115 -3.6379788E-12 L 310.93115 -3.6379788E-12 L 310.93115 -3.6379788E-12 L 310.93115 25.91093 L 310.93115 25.91093 L 362.75302 51.82186 Q 388.66397 51.82186 362.75302 103.64372 Q 362.75302 155.46558 414.5749 155.46558 L 492.30768 155.46558 L 414.5749 207.28745 Q 362.75302 233.19838 336.8421 310.93115 Q 310.93115 388.66397 310.93115 414.5749 L 310.93115 414.5749 L 310.93115 414.5749 Q 310.93115 414.5749 181.37651 440.4858 Q 51.82186 466.39676 51.82186 414.5749 L 25.91093 362.75302 L 25.91093 362.75302 Q 0.0 336.8421 0.0 336.8421 L 0.0 336.8421 L 0.0 310.93115 L 0.0 285.02023 L 0.0 285.02023 Q 25.91093 259.1093 51.82186 233.19838 L 103.64372 181.37651 L 103.64372 181.37651 L 129.55466 155.46558 L 155.46558 155.46558 Q 207.28745 155.46558 233.19838 103.64372 Q 259.1093 77.73279 285.02023 103.64372 Q 310.93115 103.64372 310.93115 77.73279 L 310.93115 51.82186 L 310.93115 25.91093 z" svg:height="4.404858mm" draw:style-name="style-559" svg:viewBox="0.0 0.0 492.30768 440.4858" svg:width="4.9230766mm" svg:x="64.77733mm" svg:y="192.77733mm"/>
          <draw:path svg:d="M 51.82186 25.91093 L 77.73279 0.0 L 621.8623 207.28745 Q 1165.9918 414.5749 1165.9918 414.5749 L 1191.9028 414.5749 L 1140.0809 466.39676 Q 1114.17 518.2186 1088.259 518.2186 L 1088.259 544.1295 L 1062.3481 544.1295 Q 1010.5263 570.04047 1010.5263 570.04047 L 984.61536 570.04047 L 906.88257 570.04047 Q 803.23883 570.04047 595.9514 492.30768 L 362.75302 414.5749 L 362.75302 414.5749 Q 362.75302 414.5749 233.19838 362.75302 L 77.73279 336.8421 L 77.73279 336.8421 L 77.73279 310.93115 L 77.73279 310.93115 L 77.73279 310.93115 L 51.82186 259.1093 Q 25.91093 181.37651 25.91093 129.55466 L 0.0 77.73279 L 25.91093 77.73279 Q 25.91093 51.82186 51.82186 25.91093 z" svg:height="5.7004046mm" draw:style-name="style-560" svg:viewBox="0.0 0.0 1191.9028 570.04047" svg:width="11.919028mm" svg:x="56.22672mm" svg:y="128.51822mm"/>
          <draw:path svg:d="M 362.75302 25.91093 L 362.75302 0.0 L 414.5749 51.82186 Q 466.39676 103.64372 466.39676 181.37651 Q 466.39676 285.02023 570.04047 285.02023 Q 673.6842 310.93115 647.77325 336.8421 Q 621.8623 388.66397 647.77325 440.4858 Q 673.6842 466.39676 699.59515 466.39676 Q 725.50604 466.39676 725.50604 492.30768 Q 725.50604 518.2186 751.417 518.2186 Q 777.32794 518.2186 777.32794 544.1295 Q 777.32794 595.9514 803.23883 595.9514 Q 829.1498 595.9514 855.0607 699.59515 Q 880.9716 777.32794 880.9716 803.23883 L 880.9716 829.1498 L 906.88257 829.1498 L 906.88257 855.0607 L 906.88257 855.0607 L 932.7935 855.0607 L 932.7935 880.9716 L 932.7935 906.88257 L 725.50604 906.88257 L 492.30768 906.88257 L 492.30768 906.88257 L 466.39676 880.9716 L 466.39676 880.9716 L 466.39676 855.0607 L 466.39676 855.0607 L 466.39676 855.0607 L 440.4858 829.1498 L 440.4858 803.23883 L 414.5749 803.23883 Q 388.66397 803.23883 362.75302 751.417 Q 362.75302 699.59515 336.8421 699.59515 Q 310.93115 699.59515 259.1093 621.8623 Q 233.19838 570.04047 207.28745 570.04047 Q 181.37651 544.1295 181.37651 518.2186 Q 207.28745 492.30768 129.55466 492.30768 Q 77.73279 492.30768 51.82186 466.39676 Q 51.82186 440.4858 25.91093 440.4858 L 0.0 440.4858 L 0.0 414.5749 L 0.0 388.66397 L 51.82186 388.66397 L 77.73279 388.66397 L 77.73279 362.75302 L 51.82186 362.75302 L 51.82186 362.75302 L 51.82186 336.8421 L 51.82186 336.8421 L 51.82186 336.8421 L 77.73279 336.8421 L 77.73279 336.8421 L 77.73279 310.93115 L 103.64372 310.93115 L 103.64372 285.02023 L 103.64372 285.02023 L 77.73279 285.02023 L 77.73279 285.02023 L 77.73279 259.1093 Q 103.64372 259.1093 77.73279 207.28745 L 51.82186 155.46558 L 77.73279 155.46558 L 77.73279 129.55466 L 77.73279 129.55466 L 103.64372 129.55466 L 103.64372 129.55466 L 103.64372 129.55466 L 103.64372 103.64372 L 129.55466 103.64372 L 129.55466 103.64372 L 155.46558 103.64372 L 155.46558 129.55466 Q 155.46558 129.55466 181.37651 129.55466 L 181.37651 129.55466 L 207.28745 155.46558 L 233.19838 181.37651 L 259.1093 181.37651 L 285.02023 181.37651 L 310.93115 181.37651 L 336.8421 181.37651 L 336.8421 181.37651 L 362.75302 181.37651 L 362.75302 181.37651 L 362.75302 181.37651 L 362.75302 155.46558 L 362.75302 155.46558 L 362.75302 129.55466 L 362.75302 77.73279 L 362.75302 77.73279 Q 362.75302 77.73279 362.75302 25.91093 z" svg:height="9.068826mm" draw:style-name="style-561" svg:viewBox="0.0 0.0 932.7935 906.88257" svg:width="9.327935mm" svg:x="260.14575mm" svg:y="200.80971mm"/>
          <draw:path svg:d="M 51.82186 51.82186 L 77.73279 51.82186 L 103.64372 129.55466 Q 129.55466 207.28745 103.64372 233.19838 Q 103.64372 259.1093 77.73279 259.1093 Q 51.82186 259.1093 51.82186 233.19838 L 51.82186 233.19838 L 25.91093 233.19838 L 25.91093 233.19838 L 25.91093 207.28745 Q 25.91093 181.37651 0.0 103.64372 Q -25.91093 0.0 0.0 0.0 Q 25.91093 0.0 25.91093 25.91093 Q 25.91093 51.82186 51.82186 51.82186 z" svg:height="2.591093mm" draw:style-name="style-562" svg:viewBox="0.0 0.0 103.64372 259.1093" svg:width="1.0364373mm" svg:x="225.16599mm" svg:y="191.22267mm"/>
          <draw:path svg:d="M 492.30768 25.91093 L 492.30768 25.91093 L 492.30768 25.91093 L 492.30768 25.91093 L 518.2186 77.73279 L 544.1295 103.64372 L 595.9514 155.46558 Q 647.77325 233.19838 699.59515 233.19838 L 725.50604 233.19838 L 725.50604 233.19838 Q 725.50604 233.19838 751.417 259.1093 L 751.417 259.1093 L 751.417 285.02023 L 751.417 336.8421 L 777.32794 414.5749 Q 829.1498 492.30768 803.23883 518.2186 L 803.23883 518.2186 L 751.417 518.2186 Q 725.50604 544.1295 699.59515 544.1295 Q 673.6842 544.1295 673.6842 492.30768 Q 699.59515 466.39676 595.9514 440.4858 Q 518.2186 388.66397 440.4858 440.4858 Q 336.8421 492.30768 336.8421 518.2186 L 336.8421 544.1295 L 310.93115 544.1295 L 310.93115 544.1295 L 285.02023 570.04047 L 259.1093 570.04047 L 233.19838 570.04047 L 233.19838 570.04047 L 233.19838 570.04047 L 233.19838 544.1295 L 207.28745 544.1295 L 181.37651 544.1295 L 181.37651 518.2186 L 181.37651 518.2186 L 155.46558 518.2186 L 155.46558 492.30768 L 129.55466 492.30768 L 77.73279 492.30768 L 77.73279 466.39676 L 77.73279 466.39676 L 51.82186 466.39676 L 51.82186 440.4858 L 51.82186 440.4858 L 25.91093 440.4858 L 25.91093 440.4858 L 25.91093 440.4858 L 25.91093 414.5749 L 25.91093 414.5749 L 0.0 414.5749 L 0.0 414.5749 L 0.0 414.5749 L 0.0 388.66397 L 25.91093 388.66397 L 51.82186 388.66397 L 77.73279 362.75302 Q 103.64372 336.8421 129.55466 336.8421 Q 155.46558 285.02023 155.46558 233.19838 Q 155.46558 155.46558 233.19838 129.55466 Q 336.8421 77.73279 310.93115 51.82186 L 285.02023 25.91093 L 336.8421 0.0 Q 362.75302 -25.91093 388.66397 25.91093 Q 388.66397 51.82186 440.4858 25.91093 Q 492.30768 25.91093 492.30768 25.91093 z" svg:height="5.7004046mm" draw:style-name="style-563" svg:viewBox="0.0 0.0 803.23883 570.04047" svg:width="8.032389mm" svg:x="15.287449mm" svg:y="192.0mm"/>
          <draw:path svg:d="M 673.6842 0.0 L 673.6842 0.0 L 673.6842 0.0 Q 673.6842 0.0 699.59515 0.0 L 699.59515 25.91093 L 699.59515 25.91093 Q 699.59515 51.82186 725.50604 51.82186 L 725.50604 51.82186 L 725.50604 77.73279 Q 751.417 103.64372 777.32794 129.55466 Q 803.23883 129.55466 803.23883 155.46558 Q 803.23883 181.37651 777.32794 207.28745 Q 725.50604 207.28745 829.1498 259.1093 Q 880.9716 310.93115 906.88257 362.75302 Q 932.7935 440.4858 984.61536 466.39676 Q 1036.4373 466.39676 1036.4373 492.30768 Q 1010.5263 518.2186 1036.4373 518.2186 Q 1062.3481 518.2186 1062.3481 544.1295 Q 1062.3481 570.04047 1088.259 595.9514 Q 1140.0809 621.8623 1191.9028 621.8623 L 1217.8137 621.8623 L 1217.8137 647.77325 L 1217.8137 647.77325 L 1191.9028 647.77325 L 1140.0809 673.6842 L 1088.259 673.6842 Q 1036.4373 673.6842 932.7935 673.6842 Q 855.0607 673.6842 855.0607 751.417 Q 829.1498 803.23883 751.417 880.9716 Q 647.77325 932.7935 621.8623 958.7044 L 621.8623 984.61536 L 595.9514 984.61536 L 570.04047 984.61536 L 518.2186 958.7044 Q 466.39676 932.7935 414.5749 932.7935 Q 362.75302 880.9716 362.75302 829.1498 Q 362.75302 777.32794 285.02023 829.1498 Q 207.28745 906.88257 181.37651 906.88257 Q 129.55466 906.88257 129.55466 880.9716 L 103.64372 855.0607 L 103.64372 855.0607 L 103.64372 829.1498 L 103.64372 829.1498 L 103.64372 829.1498 L 77.73279 829.1498 L 77.73279 829.1498 L 77.73279 855.0607 L 51.82186 855.0607 L 51.82186 855.0607 L 51.82186 880.9716 L 51.82186 880.9716 L 25.91093 880.9716 L 25.91093 855.0607 L 1.8189894E-12 855.0607 L 1.8189894E-12 855.0607 L 1.8189894E-12 855.0607 L 1.8189894E-12 829.1498 L 1.8189894E-12 777.32794 L 25.91093 777.32794 Q 25.91093 777.32794 51.82186 725.50604 L 51.82186 673.6842 L 51.82186 621.8623 L 51.82186 570.04047 L 51.82186 518.2186 L 51.82186 440.4858 L 77.73279 440.4858 L 77.73279 414.5749 L 77.73279 414.5749 L 51.82186 414.5749 L 51.82186 414.5749 L 51.82186 414.5749 L 51.82186 388.66397 L 51.82186 388.66397 L 25.91093 388.66397 Q 25.91093 362.75302 25.91093 362.75302 L 25.91093 362.75302 L 25.91093 362.75302 L 25.91093 362.75302 L 51.82186 362.75302 Q 103.64372 362.75302 103.64372 362.75302 Q 155.46558 362.75302 155.46558 336.8421 Q 155.46558 310.93115 181.37651 310.93115 Q 207.28745 310.93115 207.28745 336.8421 Q 233.19838 362.75302 233.19838 362.75302 Q 259.1093 362.75302 259.1093 310.93115 L 259.1093 285.02023 L 285.02023 259.1093 L 285.02023 233.19838 L 310.93115 207.28745 Q 362.75302 207.28745 362.75302 181.37651 Q 362.75302 155.46558 492.30768 129.55466 Q 621.8623 103.64372 621.8623 51.82186 Q 673.6842 0.0 673.6842 0.0 z" svg:height="9.846153mm" draw:style-name="style-564" svg:viewBox="0.0 0.0 1217.8137 984.61536" svg:width="12.178138mm" svg:x="133.18219mm" svg:y="177.23076mm"/>
          <draw:path svg:d="M 1476.9231 0.0 L 1502.834 0.0 L 1554.6559 0.0 L 1606.4777 25.91093 L 1632.3887 25.91093 L 1658.2996 25.91093 L 1865.587 77.73279 Q 2072.8745 129.55466 2228.34 129.55466 Q 2357.8948 129.55466 2383.8057 155.46558 Q 2409.7166 181.37651 2435.6274 155.46558 Q 2461.5383 155.46558 2487.4492 129.55466 Q 2487.4492 77.73279 2694.7368 77.73279 Q 2902.0242 25.91093 2902.0242 51.82186 Q 2927.935 77.73279 2953.8462 77.73279 L 3005.668 77.73279 L 3057.4897 103.64372 L 3135.2227 103.64372 L 3135.2227 336.8421 L 3135.2227 544.1295 L 3109.3118 544.1295 Q 3109.3118 544.1295 3005.668 595.9514 Q 2902.0242 647.77325 2798.3806 647.77325 Q 2668.826 647.77325 2539.2712 647.77325 L 2409.7166 647.77325 L 2331.9836 647.77325 Q 2280.1619 673.6842 2280.1619 725.50604 Q 2280.1619 777.32794 2383.8057 829.1498 Q 2461.5383 906.88257 2642.9148 906.88257 Q 2824.2915 906.88257 2850.2024 906.88257 Q 2850.2024 906.88257 3005.668 906.88257 L 3135.2227 906.88257 L 3135.2227 1217.8137 L 3135.2227 1502.834 L 3057.4897 1502.834 Q 2979.757 1502.834 3031.5789 1554.6559 Q 3083.4006 1632.3887 3109.3118 1632.3887 L 3135.2227 1632.3887 L 3135.2227 2772.4695 L 3135.2227 3886.6396 L 3109.3118 3886.6396 Q 3057.4897 3886.6396 3057.4897 3860.7288 Q 3057.4897 3834.8176 3005.668 3834.8176 Q 2979.757 3834.8176 2953.8462 3808.9067 Q 2953.8462 3808.9067 2824.2915 3808.9067 Q 2694.7368 3808.9067 2642.9148 3860.7288 L 2617.004 3886.6396 L 2617.004 3886.6396 Q 2591.093 3886.6396 2591.093 3860.7288 Q 2591.093 3834.8176 2617.004 3808.9067 Q 2642.9148 3757.085 2435.6274 3757.085 Q 2228.34 3782.9958 2176.518 3782.9958 Q 2176.518 3782.9958 2124.6963 3782.9958 L 2072.8745 3782.9958 L 2072.8745 3757.085 Q 2072.8745 3731.174 2098.7854 3731.174 L 2098.7854 3731.174 L 2098.7854 3705.2632 Q 2072.8745 3705.2632 2072.8745 3679.352 Q 2072.8745 3653.4412 2072.8745 3627.5303 Q 2098.7854 3601.6194 2072.8745 3601.6194 Q 2046.9635 3601.6194 1969.2307 3575.7085 Q 1891.4979 3549.7974 1865.587 3497.9756 L 1865.587 3472.0647 L 1865.587 3472.0647 Q 1865.587 3446.1538 1917.4088 3446.1538 Q 1943.3198 3394.3318 1917.4088 3394.3318 Q 1865.587 3368.421 1839.676 3316.599 Q 1813.7651 3264.7773 1865.587 3135.2227 Q 1917.4088 3031.5789 1943.3198 3031.5789 L 1969.2307 3005.668 L 2021.0526 3005.668 Q 2072.8745 2979.757 2072.8745 2979.757 L 2072.8745 2979.757 L 2124.6963 2979.757 Q 2150.6072 2979.757 2176.518 2979.757 L 2228.34 2979.757 L 2228.34 2953.8462 L 2228.34 2953.8462 L 2254.251 2927.935 Q 2280.1619 2902.0242 2280.1619 2902.0242 L 2280.1619 2902.0242 L 2357.8948 2876.1133 Q 2435.6274 2876.1133 2435.6274 2876.1133 Q 2435.6274 2850.2024 2435.6274 2850.2024 L 2435.6274 2824.2915 L 2435.6274 2824.2915 L 2435.6274 2824.2915 L 2435.6274 2798.3806 L 2435.6274 2772.4695 L 2435.6274 2720.6477 L 2435.6274 2668.826 L 2461.5383 2668.826 L 2461.5383 2668.826 L 2487.4492 2642.9148 L 2539.2712 2617.004 L 2539.2712 2617.004 L 2539.2712 2617.004 L 2513.3604 2617.004 L 2513.3604 2617.004 L 2487.4492 2591.093 L 2461.5383 2565.1821 L 2461.5383 2565.1821 L 2435.6274 2565.1821 L 2435.6274 2565.1821 Q 2435.6274 2565.1821 2331.9836 2591.093 L 2254.251 2591.093 L 2228.34 2591.093 Q 2202.4292 2565.1821 2150.6072 2565.1821 L 2098.7854 2539.2712 L 2098.7854 2513.3604 L 2098.7854 2487.4492 L 2124.6963 2487.4492 L 2150.6072 2487.4492 L 2150.6072 2461.5383 Q 2124.6963 2435.6274 2202.4292 2202.4292 L 2280.1619 1995.1416 L 2306.0728 1995.1416 Q 2331.9836 1995.1416 2331.9836 1943.3198 Q 2331.9836 1917.4088 2357.8948 1891.4979 L 2357.8948 1865.587 L 2383.8057 1865.587 L 2409.7166 1865.587 L 2409.7166 1839.676 L 2383.8057 1813.7651 L 2383.8057 1813.7651 L 2383.8057 1787.8542 L 2383.8057 1787.8542 L 2383.8057 1787.8542 L 2357.8948 1787.8542 L 2357.8948 1787.8542 L 2331.9836 1761.9432 Q 2280.1619 1736.0323 2021.0526 1684.2104 L 1736.0323 1632.3887 L 1710.1215 1632.3887 Q 1710.1215 1632.3887 1658.2996 1606.4777 Q 1632.3887 1580.5668 1606.4777 1554.6559 Q 1606.4777 1502.834 1451.0121 1476.9231 Q 1269.6356 1476.9231 1140.0809 1451.0121 L 1036.4373 1425.1012 L 1036.4373 1425.1012 Q 1036.4373 1425.1012 984.61536 1399.1903 Q 958.7044 1399.1903 958.7044 1373.2793 Q 958.7044 1347.3684 984.61536 1347.3684 Q 1010.5263 1321.4574 932.7935 1321.4574 Q 855.0607 1269.6356 829.1498 1191.9028 Q 803.23883 1114.17 829.1498 1114.17 Q 880.9716 1114.17 880.9716 1062.3481 Q 855.0607 1036.4373 829.1498 1010.5263 L 777.32794 1010.5263 L 829.1498 984.61536 Q 880.9716 958.7044 932.7935 958.7044 L 984.61536 958.7044 L 984.61536 984.61536 L 984.61536 984.61536 L 984.61536 958.7044 L 984.61536 932.7935 L 984.61536 906.88257 L 984.61536 880.9716 L 932.7935 880.9716 L 906.88257 855.0607 L 880.9716 855.0607 Q 829.1498 855.0607 777.32794 829.1498 Q 725.50604 829.1498 725.50604 803.23883 Q 725.50604 777.32794 673.6842 777.32794 L 647.77325 777.32794 L 647.77325 751.417 Q 621.8623 751.417 492.30768 699.59515 Q 362.75302 647.77325 310.93115 595.9514 Q 285.02023 544.1295 259.1093 544.1295 Q 233.19838 544.1295 155.46558 544.1295 L 51.82186 518.2186 L 51.82186 492.30768 L 51.82186 466.39676 L 77.73279 466.39676 L 77.73279 440.4858 L 51.82186 440.4858 L 0.0 440.4858 L 0.0 388.66397 L 0.0 362.75302 L 25.91093 336.8421 L 25.91093 336.8421 L 51.82186 336.8421 L 103.64372 336.8421 L 103.64372 362.75302 L 103.64372 388.66397 L 181.37651 388.66397 L 259.1093 388.66397 L 362.75302 388.66397 Q 440.4858 388.66397 388.66397 440.4858 Q 336.8421 440.4858 414.5749 466.39676 L 466.39676 492.30768 L 518.2186 492.30768 Q 595.9514 492.30768 595.9514 440.4858 Q 621.8623 362.75302 621.8623 362.75302 L 621.8623 336.8421 L 621.8623 336.8421 L 621.8623 336.8421 L 647.77325 336.8421 L 647.77325 336.8421 L 647.77325 362.75302 L 673.6842 362.75302 L 673.6842 362.75302 L 673.6842 336.8421 L 725.50604 336.8421 L 751.417 336.8421 L 751.417 362.75302 L 751.417 362.75302 L 725.50604 362.75302 L 725.50604 388.66397 L 699.59515 414.5749 Q 673.6842 440.4858 673.6842 466.39676 Q 673.6842 492.30768 699.59515 492.30768 L 699.59515 492.30768 L 777.32794 518.2186 Q 829.1498 544.1295 880.9716 544.1295 L 958.7044 544.1295 L 1165.9918 544.1295 Q 1373.2793 544.1295 1502.834 570.04047 L 1632.3887 595.9514 L 1632.3887 595.9514 L 1658.2996 595.9514 L 1658.2996 570.04047 L 1658.2996 544.1295 L 1658.2996 518.2186 L 1658.2996 492.30768 L 1658.2996 492.30768 L 1658.2996 492.30768 L 1658.2996 466.39676 L 1658.2996 466.39676 L 1632.3887 466.39676 L 1632.3887 440.4858 L 1632.3887 440.4858 L 1606.4777 440.4858 L 1606.4777 440.4858 L 1606.4777 440.4858 L 1606.4777 414.5749 L 1606.4777 414.5749 L 1580.5668 414.5749 L 1580.5668 388.66397 L 1580.5668 388.66397 L 1606.4777 388.66397 L 1606.4777 388.66397 L 1606.4777 388.66397 L 1554.6559 362.75302 L 1502.834 336.8421 L 1502.834 336.8421 Q 1502.834 336.8421 1476.9231 310.93115 Q 1476.9231 285.02023 1425.1012 285.02023 Q 1399.1903 310.93115 1347.3684 336.8421 Q 1347.3684 362.75302 1217.8137 388.66397 L 1088.259 388.66397 L 1088.259 362.75302 L 1088.259 336.8421 L 1088.259 336.8421 L 1088.259 310.93115 L 1088.259 310.93115 L 1088.259 310.93115 L 1088.259 285.02023 L 1088.259 285.02023 L 1062.3481 285.02023 L 1062.3481 285.02023 L 1062.3481 259.1093 L 1088.259 259.1093 L 1088.259 259.1093 L 1088.259 233.19838 L 1088.259 233.19838 L 1088.259 233.19838 L 1114.17 233.19838 L 1114.17 233.19838 L 1114.17 207.28745 L 1140.0809 207.28745 L 1140.0809 181.37651 L 1140.0809 181.37651 L 1114.17 129.55466 L 1088.259 103.64372 L 1088.259 77.73279 L 1088.259 25.91093 L 1114.17 25.91093 L 1114.17 25.91093 L 1295.5465 25.91093 Q 1451.0121 25.91093 1476.9231 0.0 z" svg:height="38.866394mm" draw:style-name="style-565" svg:viewBox="0.0 0.0 3135.2227 3886.6396" svg:width="31.352226mm" svg:x="288.64777mm" svg:y="136.03238mm"/>
          <draw:path svg:d="M 77.73279 77.73279 L 77.73279 0.0 L 103.64372 0.0 L 155.46558 0.0 L 155.46558 25.91093 L 155.46558 51.82186 L 155.46558 129.55466 Q 155.46558 207.28745 181.37651 207.28745 L 181.37651 207.28745 L 181.37651 207.28745 Q 181.37651 207.28745 207.28745 233.19838 L 207.28745 233.19838 L 181.37651 336.8421 Q 155.46558 440.4858 181.37651 466.39676 Q 207.28745 518.2186 207.28745 518.2186 L 207.28745 544.1295 L 207.28745 544.1295 Q 181.37651 570.04047 181.37651 570.04047 L 181.37651 570.04047 L 181.37651 570.04047 Q 155.46558 570.04047 155.46558 647.77325 L 155.46558 725.50604 L 181.37651 751.417 L 181.37651 777.32794 L 155.46558 777.32794 L 129.55466 777.32794 L 129.55466 803.23883 L 129.55466 803.23883 L 103.64372 803.23883 L 103.64372 777.32794 L 103.64372 777.32794 L 103.64372 777.32794 L 77.73279 777.32794 L 77.73279 777.32794 L 77.73279 777.32794 L 51.82186 751.417 L 51.82186 570.04047 Q 51.82186 414.5749 3.6379788E-12 388.66397 Q -25.91093 362.75302 3.6379788E-12 362.75302 Q 51.82186 336.8421 51.82186 259.1093 L 51.82186 181.37651 L 51.82186 181.37651 Q 51.82186 181.37651 77.73279 155.46558 L 77.73279 155.46558 L 77.73279 77.73279 z" svg:height="8.032389mm" draw:style-name="style-566" svg:viewBox="0.0 0.0 207.28745 803.23883" svg:width="2.0728745mm" svg:x="203.65991mm" svg:y="103.64372mm"/>
          <draw:path svg:d="M 414.5749 0.0 L 414.5749 0.0 L 466.39676 25.91093 Q 492.30768 77.73279 518.2186 129.55466 L 518.2186 181.37651 L 544.1295 181.37651 L 595.9514 181.37651 L 595.9514 181.37651 Q 595.9514 181.37651 570.04047 207.28745 L 544.1295 233.19838 L 518.2186 233.19838 L 492.30768 233.19838 L 518.2186 259.1093 L 544.1295 285.02023 L 544.1295 285.02023 L 544.1295 285.02023 L 518.2186 285.02023 L 518.2186 310.93115 L 440.4858 310.93115 Q 388.66397 336.8421 310.93115 336.8421 L 233.19838 362.75302 L 233.19838 362.75302 Q 207.28745 336.8421 181.37651 336.8421 Q 129.55466 336.8421 129.55466 285.02023 Q 103.64372 259.1093 155.46558 259.1093 Q 207.28745 259.1093 207.28745 233.19838 Q 207.28745 181.37651 103.64372 155.46558 L 0.0 129.55466 L 0.0 103.64372 L 0.0 77.73279 L 25.91093 77.73279 L 25.91093 77.73279 L 25.91093 51.82186 L 25.91093 51.82186 L 25.91093 51.82186 L 51.82186 25.91093 L 51.82186 25.91093 L 51.82186 25.91093 L 103.64372 25.91093 L 155.46558 25.91093 L 285.02023 25.91093 Q 388.66397 0.0 414.5749 0.0 z" svg:height="3.6275303mm" draw:style-name="style-567" svg:viewBox="0.0 0.0 595.9514 362.75302" svg:width="5.959514mm" svg:x="46.898785mm" svg:y="127.22267mm"/>
          <draw:path svg:d="M 492.30768 0.0 L 544.1295 0.0 L 595.9514 0.0 Q 647.77325 25.91093 699.59515 25.91093 L 751.417 25.91093 L 777.32794 0.0 L 803.23883 0.0 L 855.0607 0.0 Q 880.9716 0.0 906.88257 25.91093 Q 906.88257 77.73279 932.7935 77.73279 Q 984.61536 77.73279 984.61536 103.64372 L 984.61536 103.64372 L 958.7044 103.64372 Q 932.7935 103.64372 932.7935 155.46558 Q 958.7044 181.37651 984.61536 207.28745 Q 1010.5263 233.19838 829.1498 285.02023 Q 673.6842 336.8421 621.8623 336.8421 L 570.04047 336.8421 L 570.04047 362.75302 L 570.04047 362.75302 L 544.1295 362.75302 L 544.1295 388.66397 L 518.2186 388.66397 L 492.30768 388.66397 L 466.39676 388.66397 Q 440.4858 388.66397 414.5749 362.75302 Q 388.66397 362.75302 388.66397 336.8421 Q 388.66397 310.93115 259.1093 310.93115 L 155.46558 310.93115 L 155.46558 285.02023 L 155.46558 285.02023 L 129.55466 259.1093 L 129.55466 233.19838 L 77.73279 233.19838 L 25.91093 233.19838 L 25.91093 207.28745 L 0.0 207.28745 L 0.0 207.28745 L 0.0 181.37651 L 0.0 181.37651 L 0.0 181.37651 L 25.91093 129.55466 L 51.82186 77.73279 L 51.82186 77.73279 L 51.82186 77.73279 L 103.64372 51.82186 L 181.37651 51.82186 L 310.93115 25.91093 Q 440.4858 -25.91093 492.30768 0.0 z" svg:height="3.8866396mm" draw:style-name="style-568" svg:viewBox="0.0 0.0 984.61536 388.66397" svg:width="9.846153mm" svg:x="13.473684mm" svg:y="109.085014mm"/>
          <draw:path svg:d="M 362.75302 0.0 L 518.2186 0.0 L 570.04047 0.0 Q 647.77325 0.0 647.77325 25.91093 L 647.77325 25.91093 L 621.8623 25.91093 Q 570.04047 25.91093 570.04047 77.73279 Q 544.1295 155.46558 466.39676 181.37651 Q 388.66397 207.28745 388.66397 233.19838 L 362.75302 233.19838 L 310.93115 310.93115 Q 259.1093 362.75302 285.02023 362.75302 Q 285.02023 362.75302 310.93115 388.66397 L 310.93115 388.66397 L 310.93115 388.66397 Q 310.93115 414.5749 285.02023 414.5749 L 259.1093 414.5749 L 259.1093 414.5749 Q 233.19838 414.5749 233.19838 388.66397 L 233.19838 388.66397 L 207.28745 388.66397 L 207.28745 388.66397 L 155.46558 388.66397 L 103.64372 362.75302 L 77.73279 362.75302 L 51.82186 362.75302 L 25.91093 336.8421 L 0.0 310.93115 L 0.0 310.93115 L 0.0 310.93115 L 0.0 310.93115 L 25.91093 310.93115 L 25.91093 285.02023 L 25.91093 285.02023 L 25.91093 285.02023 L 25.91093 259.1093 L 51.82186 259.1093 L 77.73279 259.1093 L 77.73279 233.19838 L 103.64372 233.19838 L 103.64372 233.19838 L 103.64372 207.28745 L 129.55466 207.28745 Q 155.46558 207.28745 155.46558 181.37651 Q 155.46558 155.46558 129.55466 129.55466 Q 103.64372 103.64372 155.46558 103.64372 Q 181.37651 77.73279 181.37651 51.82186 Q 181.37651 0.0 362.75302 0.0 z" svg:height="4.145749mm" draw:style-name="style-569" svg:viewBox="0.0 0.0 647.77325 414.5749" svg:width="6.4777327mm" svg:x="15.028339mm" svg:y="117.63563mm"/>
          <draw:path svg:d="M 51.82186 -3.6379788E-12 L 51.82186 -3.6379788E-12 L 77.73279 -3.6379788E-12 L 77.73279 -3.6379788E-12 L 103.64372 -3.6379788E-12 L 103.64372 -3.6379788E-12 L 155.46558 -3.6379788E-12 Q 207.28745 -3.6379788E-12 207.28745 25.91093 Q 207.28745 51.82186 259.1093 51.82186 Q 285.02023 77.73279 285.02023 77.73279 L 285.02023 77.73279 L 310.93115 103.64372 Q 310.93115 129.55466 285.02023 129.55466 Q 259.1093 129.55466 259.1093 155.46558 Q 259.1093 181.37651 310.93115 181.37651 L 336.8421 181.37651 L 362.75302 207.28745 Q 414.5749 233.19838 388.66397 233.19838 Q 388.66397 233.19838 362.75302 259.1093 L 336.8421 259.1093 L 259.1093 259.1093 Q 207.28745 233.19838 103.64372 233.19838 L 25.91093 181.37651 L 25.91093 181.37651 L 0.0 181.37651 L 0.0 181.37651 L 0.0 181.37651 L 0.0 155.46558 Q 0.0 129.55466 0.0 77.73279 L 25.91093 25.91093 L 51.82186 25.91093 L 51.82186 25.91093 L 51.82186 -3.6379788E-12 z" svg:height="2.591093mm" draw:style-name="style-570" svg:viewBox="0.0 0.0 388.66397 259.1093" svg:width="3.8866396mm" svg:x="52.34008mm" svg:y="198.21861mm"/>
          <draw:path svg:d="M 310.93115 51.82186 L 310.93115 0.0 L 310.93115 0.0 Q 310.93115 0.0 336.8421 25.91093 L 336.8421 51.82186 L 336.8421 77.73279 Q 362.75302 103.64372 362.75302 103.64372 L 362.75302 103.64372 L 362.75302 336.8421 Q 362.75302 544.1295 388.66397 595.9514 L 388.66397 673.6842 L 285.02023 699.59515 Q 207.28745 725.50604 155.46558 751.417 Q 103.64372 751.417 77.73279 777.32794 L 51.82186 777.32794 L 51.82186 777.32794 Q 25.91093 751.417 0.0 751.417 Q -25.91093 751.417 0.0 725.50604 Q 0.0 699.59515 51.82186 647.77325 Q 103.64372 621.8623 51.82186 544.1295 Q 0.0 466.39676 51.82186 466.39676 Q 129.55466 466.39676 129.55466 440.4858 L 129.55466 414.5749 L 155.46558 414.5749 Q 207.28745 414.5749 207.28745 336.8421 L 207.28745 259.1093 L 207.28745 233.19838 Q 207.28745 207.28745 233.19838 155.46558 Q 233.19838 103.64372 259.1093 103.64372 Q 285.02023 77.73279 310.93115 51.82186 z" svg:height="7.773279mm" draw:style-name="style-571" svg:viewBox="0.0 0.0 388.66397 777.32794" svg:width="3.8866396mm" svg:x="24.874493mm" svg:y="89.91093mm"/>
          <draw:path svg:d="M 310.93115 25.91093 L 388.66397 25.91093 L 414.5749 0.0 Q 440.4858 0.0 466.39676 0.0 L 466.39676 0.0 L 492.30768 0.0 Q 518.2186 25.91093 544.1295 77.73279 Q 544.1295 129.55466 570.04047 155.46558 L 570.04047 181.37651 L 570.04047 207.28745 Q 595.9514 233.19838 595.9514 233.19838 L 595.9514 233.19838 L 570.04047 259.1093 Q 544.1295 285.02023 570.04047 310.93115 Q 595.9514 362.75302 570.04047 414.5749 L 544.1295 466.39676 L 544.1295 466.39676 Q 544.1295 466.39676 492.30768 466.39676 L 440.4858 466.39676 L 440.4858 466.39676 Q 440.4858 466.39676 414.5749 466.39676 L 414.5749 492.30768 L 388.66397 492.30768 Q 388.66397 466.39676 388.66397 466.39676 Q 362.75302 466.39676 310.93115 492.30768 Q 233.19838 518.2186 155.46558 492.30768 Q 77.73279 466.39676 77.73279 440.4858 Q 103.64372 414.5749 129.55466 414.5749 Q 181.37651 414.5749 129.55466 388.66397 Q 51.82186 388.66397 51.82186 362.75302 Q 51.82186 310.93115 25.91093 310.93115 L 0.0 310.93115 L 0.0 285.02023 L 0.0 259.1093 L 51.82186 233.19838 Q 103.64372 207.28745 103.64372 207.28745 L 103.64372 207.28745 L 103.64372 181.37651 Q 129.55466 155.46558 181.37651 103.64372 Q 233.19838 25.91093 310.93115 25.91093 z" svg:height="4.9230766mm" draw:style-name="style-572" svg:viewBox="0.0 0.0 595.9514 492.30768" svg:width="5.959514mm" svg:x="105.45749mm" svg:y="203.1417mm"/>
          <draw:path svg:d="M 51.82186 25.91093 L 51.82186 0.0 L 129.55466 0.0 L 233.19838 0.0 L 233.19838 25.91093 L 233.19838 25.91093 L 259.1093 51.82186 Q 285.02023 103.64372 285.02023 207.28745 L 285.02023 285.02023 L 310.93115 285.02023 L 310.93115 285.02023 L 310.93115 362.75302 Q 285.02023 414.5749 285.02023 466.39676 Q 285.02023 518.2186 233.19838 518.2186 Q 155.46558 518.2186 181.37651 414.5749 Q 181.37651 336.8421 129.55466 336.8421 Q 77.73279 310.93115 77.73279 233.19838 L 51.82186 155.46558 L 51.82186 155.46558 L 51.82186 155.46558 L 25.91093 129.55466 Q -25.91093 129.55466 0.0 77.73279 L 25.91093 25.91093 L 51.82186 25.91093 z" svg:height="5.182186mm" draw:style-name="style-573" svg:viewBox="0.0 0.0 310.93115 518.2186" svg:width="3.1093116mm" svg:x="101.31174mm" svg:y="100.01619mm"/>
          <draw:path svg:d="M 259.1093 25.91093 L 259.1093 -1.8189894E-12 L 285.02023 -1.8189894E-12 L 310.93115 -1.8189894E-12 L 388.66397 -1.8189894E-12 Q 466.39676 -1.8189894E-12 544.1295 25.91093 Q 621.8623 51.82186 621.8623 103.64372 Q 621.8623 181.37651 621.8623 181.37651 L 621.8623 181.37651 L 621.8623 207.28745 Q 621.8623 233.19838 595.9514 233.19838 L 570.04047 233.19838 L 544.1295 233.19838 Q 518.2186 207.28745 466.39676 207.28745 L 388.66397 181.37651 L 336.8421 181.37651 Q 310.93115 181.37651 285.02023 259.1093 Q 285.02023 310.93115 233.19838 310.93115 Q 181.37651 310.93115 181.37651 362.75302 L 181.37651 388.66397 L 155.46558 388.66397 L 129.55466 362.75302 L 129.55466 362.75302 L 103.64372 362.75302 L 103.64372 362.75302 L 103.64372 362.75302 L 103.64372 388.66397 L 77.73279 388.66397 L 77.73279 388.66397 L 51.82186 388.66397 L 51.82186 388.66397 L 51.82186 414.5749 L 51.82186 414.5749 L 25.91093 414.5749 L 25.91093 388.66397 L 0.0 388.66397 L 0.0 362.75302 L 0.0 336.8421 L 25.91093 336.8421 L 25.91093 310.93115 L 25.91093 310.93115 L 51.82186 310.93115 L 51.82186 310.93115 L 51.82186 310.93115 L 51.82186 285.02023 L 51.82186 285.02023 L 51.82186 207.28745 L 51.82186 103.64372 L 51.82186 103.64372 L 51.82186 103.64372 L 103.64372 77.73279 Q 155.46558 51.82186 181.37651 51.82186 L 207.28745 51.82186 L 207.28745 51.82186 L 233.19838 51.82186 L 233.19838 25.91093 L 259.1093 25.91093 L 259.1093 25.91093 z" svg:height="4.145749mm" draw:style-name="style-574" svg:viewBox="0.0 0.0 621.8623 414.5749" svg:width="6.218623mm" svg:x="83.4332mm" svg:y="162.72064mm"/>
          <draw:path svg:d="M 440.4858 0.0 L 466.39676 0.0 L 466.39676 0.0 L 466.39676 0.0 L 492.30768 25.91093 L 518.2186 25.91093 L 518.2186 51.82186 L 518.2186 77.73279 L 466.39676 103.64372 Q 466.39676 129.55466 440.4858 181.37651 Q 440.4858 233.19838 492.30768 259.1093 Q 570.04047 259.1093 570.04047 310.93115 Q 570.04047 336.8421 544.1295 336.8421 L 518.2186 362.75302 L 518.2186 362.75302 L 518.2186 362.75302 L 492.30768 362.75302 L 492.30768 362.75302 L 544.1295 388.66397 L 595.9514 414.5749 L 621.8623 388.66397 Q 673.6842 388.66397 673.6842 362.75302 Q 673.6842 336.8421 699.59515 336.8421 Q 725.50604 362.75302 725.50604 362.75302 L 725.50604 362.75302 L 725.50604 362.75302 Q 725.50604 362.75302 725.50604 388.66397 L 699.59515 388.66397 L 699.59515 440.4858 Q 699.59515 492.30768 621.8623 518.2186 Q 570.04047 518.2186 570.04047 492.30768 Q 570.04047 466.39676 466.39676 466.39676 L 388.66397 466.39676 L 388.66397 466.39676 Q 362.75302 440.4858 362.75302 466.39676 L 362.75302 466.39676 L 336.8421 466.39676 Q 310.93115 466.39676 259.1093 414.5749 L 181.37651 388.66397 L 181.37651 362.75302 L 181.37651 362.75302 L 181.37651 362.75302 Q 207.28745 336.8421 129.55466 285.02023 L 77.73279 259.1093 L 51.82186 233.19838 L 25.91093 207.28745 L 25.91093 207.28745 L 0.0 207.28745 L 0.0 207.28745 L 0.0 207.28745 L 25.91093 181.37651 L 51.82186 181.37651 L 51.82186 181.37651 L 77.73279 155.46558 L 77.73279 155.46558 L 77.73279 155.46558 L 103.64372 155.46558 L 129.55466 155.46558 L 129.55466 129.55466 L 103.64372 129.55466 L 103.64372 103.64372 L 103.64372 51.82186 L 155.46558 51.82186 Q 207.28745 51.82186 207.28745 25.91093 L 207.28745 25.91093 L 285.02023 51.82186 Q 362.75302 103.64372 362.75302 77.73279 Q 362.75302 51.82186 388.66397 51.82186 Q 414.5749 25.91093 440.4858 25.91093 L 440.4858 0.0 L 440.4858 0.0 z" svg:height="5.182186mm" draw:style-name="style-575" svg:viewBox="0.0 0.0 725.50604 518.2186" svg:width="7.2550607mm" svg:x="107.271255mm" svg:y="164.79352mm"/>
          <draw:path svg:d="M 51.82186 77.73279 L 0.0 1.8189894E-12 L 25.91093 1.8189894E-12 Q 51.82186 1.8189894E-12 129.55466 129.55466 Q 233.19838 259.1093 233.19838 285.02023 Q 233.19838 336.8421 388.66397 362.75302 Q 544.1295 388.66397 699.59515 388.66397 L 829.1498 388.66397 L 829.1498 414.5749 Q 829.1498 440.4858 855.0607 440.4858 Q 906.88257 440.4858 880.9716 466.39676 L 855.0607 466.39676 L 855.0607 492.30768 L 855.0607 518.2186 L 855.0607 518.2186 Q 829.1498 492.30768 803.23883 492.30768 L 803.23883 492.30768 L 751.417 518.2186 Q 725.50604 544.1295 621.8623 544.1295 L 518.2186 544.1295 L 518.2186 570.04047 L 518.2186 570.04047 L 492.30768 570.04047 Q 440.4858 595.9514 414.5749 570.04047 Q 388.66397 544.1295 310.93115 570.04047 Q 233.19838 595.9514 233.19838 570.04047 Q 233.19838 544.1295 181.37651 544.1295 L 155.46558 544.1295 L 155.46558 544.1295 Q 129.55466 518.2186 77.73279 492.30768 L 25.91093 440.4858 L 51.82186 440.4858 L 77.73279 440.4858 L 77.73279 388.66397 Q 77.73279 310.93115 77.73279 233.19838 Q 77.73279 181.37651 51.82186 77.73279 z" svg:height="5.7004046mm" draw:style-name="style-576" svg:viewBox="0.0 0.0 880.9716 570.04047" svg:width="8.809716mm" svg:x="69.18218mm" svg:y="133.9595mm"/>
          <draw:path svg:d="M 777.32794 0.0 L 777.32794 0.0 L 725.50604 51.82186 Q 673.6842 103.64372 699.59515 129.55466 L 699.59515 155.46558 L 673.6842 155.46558 Q 673.6842 129.55466 673.6842 207.28745 Q 673.6842 259.1093 673.6842 259.1093 L 673.6842 285.02023 L 647.77325 285.02023 Q 621.8623 259.1093 570.04047 233.19838 Q 492.30768 207.28745 492.30768 181.37651 Q 492.30768 155.46558 440.4858 181.37651 Q 362.75302 207.28745 310.93115 233.19838 Q 259.1093 259.1093 259.1093 310.93115 Q 259.1093 336.8421 233.19838 362.75302 L 207.28745 362.75302 L 155.46558 362.75302 L 103.64372 362.75302 L 103.64372 362.75302 L 103.64372 362.75302 L 103.64372 362.75302 L 103.64372 362.75302 L 77.73279 336.8421 L 51.82186 310.93115 L 51.82186 310.93115 L 51.82186 310.93115 L 25.91093 310.93115 L 25.91093 310.93115 L 25.91093 285.02023 L 0.0 285.02023 L 0.0 285.02023 L 0.0 259.1093 L 0.0 259.1093 L 0.0 259.1093 L 25.91093 259.1093 L 25.91093 259.1093 L 25.91093 233.19838 L 51.82186 233.19838 L 51.82186 233.19838 L 51.82186 259.1093 L 51.82186 259.1093 L 51.82186 259.1093 L 51.82186 233.19838 L 51.82186 207.28745 L 51.82186 207.28745 L 51.82186 207.28745 L 51.82186 181.37651 L 51.82186 181.37651 L 103.64372 155.46558 Q 155.46558 103.64372 155.46558 51.82186 Q 155.46558 -25.91093 207.28745 0.0 Q 259.1093 0.0 310.93115 25.91093 Q 362.75302 51.82186 388.66397 25.91093 Q 414.5749 0.0 595.9514 0.0 Q 777.32794 0.0 777.32794 0.0 z" svg:height="3.6275303mm" draw:style-name="style-577" svg:viewBox="0.0 0.0 777.32794 362.75302" svg:width="7.773279mm" svg:x="94.31579mm" svg:y="174.12146mm"/>
          <draw:path svg:d="M 181.37651 51.82186 L 181.37651 0.0 L 336.8421 51.82186 Q 492.30768 77.73279 492.30768 77.73279 Q 518.2186 77.73279 518.2186 129.55466 L 518.2186 181.37651 L 518.2186 233.19838 Q 518.2186 310.93115 544.1295 388.66397 L 544.1295 440.4858 L 492.30768 440.4858 Q 440.4858 440.4858 440.4858 466.39676 L 440.4858 492.30768 L 285.02023 492.30768 L 129.55466 492.30768 L 129.55466 492.30768 L 103.64372 466.39676 L 103.64372 440.4858 L 103.64372 414.5749 L 77.73279 414.5749 L 51.82186 388.66397 L 25.91093 388.66397 L 0.0 388.66397 L 0.0 362.75302 Q 0.0 336.8421 25.91093 336.8421 L 25.91093 310.93115 L 51.82186 310.93115 Q 51.82186 285.02023 51.82186 285.02023 L 51.82186 285.02023 L 103.64372 285.02023 Q 155.46558 285.02023 155.46558 285.02023 L 155.46558 285.02023 L 181.37651 233.19838 Q 207.28745 181.37651 181.37651 129.55466 Q 155.46558 103.64372 181.37651 51.82186 z" svg:height="4.9230766mm" draw:style-name="style-578" svg:viewBox="0.0 0.0 544.1295 492.30768" svg:width="5.4412956mm" svg:x="109.344124mm" svg:y="204.95546mm"/>
          <draw:path svg:d="M 77.73279 25.91093 L 129.55466 1.8189894E-12 L 285.02023 51.82186 Q 414.5749 51.82186 440.4858 103.64372 Q 440.4858 129.55466 492.30768 129.55466 Q 518.2186 155.46558 518.2186 155.46558 L 518.2186 155.46558 L 440.4858 155.46558 Q 388.66397 155.46558 336.8421 181.37651 Q 310.93115 181.37651 310.93115 155.46558 Q 310.93115 129.55466 155.46558 103.64372 L -3.6379788E-12 51.82186 L -3.6379788E-12 51.82186 Q -3.6379788E-12 51.82186 77.73279 25.91093 z" svg:height="1.8137652mm" draw:style-name="style-579" svg:viewBox="0.0 0.0 518.2186 181.37651" svg:width="5.182186mm" svg:x="282.68826mm" svg:y="145.61943mm"/>
          <draw:path svg:d="M 0.0 25.91093 L 0.0 0.0 L 0.0 0.0 L 25.91093 0.0 L 25.91093 0.0 L 25.91093 0.0 L 129.55466 25.91093 L 259.1093 51.82186 L 285.02023 51.82186 L 310.93115 51.82186 L 336.8421 77.73279 L 362.75302 103.64372 L 388.66397 103.64372 L 440.4858 103.64372 L 440.4858 129.55466 L 466.39676 129.55466 L 466.39676 129.55466 L 466.39676 155.46558 L 440.4858 155.46558 L 414.5749 155.46558 L 336.8421 155.46558 Q 285.02023 155.46558 181.37651 155.46558 Q 103.64372 155.46558 51.82186 103.64372 Q 0.0 51.82186 0.0 25.91093 z" svg:height="1.5546558mm" draw:style-name="style-580" svg:viewBox="0.0 0.0 466.39676 155.46558" svg:width="4.6639676mm" svg:x="311.7085mm" svg:y="185.52226mm"/>
          <draw:path svg:d="M 0.0 207.28745 L 0.0 0.0 L 155.46558 0.0 Q 285.02023 0.0 285.02023 25.91093 Q 285.02023 51.82186 466.39676 51.82186 Q 621.8623 51.82186 647.77325 77.73279 Q 673.6842 103.64372 673.6842 103.64372 L 673.6842 103.64372 L 621.8623 103.64372 Q 595.9514 103.64372 621.8623 129.55466 L 621.8623 129.55466 L 621.8623 155.46558 Q 647.77325 155.46558 621.8623 181.37651 L 595.9514 207.28745 L 595.9514 207.28745 L 570.04047 207.28745 L 570.04047 207.28745 L 570.04047 207.28745 L 570.04047 233.19838 L 570.04047 233.19838 L 544.1295 233.19838 L 544.1295 259.1093 L 544.1295 259.1093 L 518.2186 259.1093 L 518.2186 259.1093 L 518.2186 259.1093 L 492.30768 285.02023 L 466.39676 310.93115 L 466.39676 310.93115 L 492.30768 310.93115 L 388.66397 336.8421 Q 285.02023 362.75302 259.1093 362.75302 Q 233.19838 362.75302 233.19838 414.5749 Q 233.19838 440.4858 207.28745 414.5749 Q 155.46558 414.5749 181.37651 388.66397 Q 181.37651 362.75302 103.64372 362.75302 L 25.91093 362.75302 L 0.0 388.66397 L 0.0 388.66397 L 0.0 207.28745 z" svg:height="4.145749mm" draw:style-name="style-581" svg:viewBox="0.0 0.0 673.6842 414.5749" svg:width="6.736842mm" svg:x="0.0mm" svg:y="156.50201mm"/>
          <draw:path svg:d="M 1761.9432 77.73279 L 1761.9432 103.64372 L 1787.8542 103.64372 L 1787.8542 129.55466 L 1813.7651 129.55466 L 1839.676 129.55466 L 1839.676 103.64372 L 1839.676 103.64372 L 1865.587 103.64372 L 1865.587 103.64372 L 1865.587 103.64372 L 1891.4979 103.64372 L 1969.2307 103.64372 Q 2021.0526 77.73279 2046.9635 77.73279 Q 2072.8745 51.82186 2072.8745 51.82186 L 2072.8745 51.82186 L 2072.8745 103.64372 Q 2098.7854 155.46558 2072.8745 155.46558 Q 2046.9635 181.37651 2046.9635 181.37651 L 2021.0526 181.37651 L 2021.0526 181.37651 L 2021.0526 181.37651 L 2021.0526 207.28745 L 2021.0526 207.28745 L 1995.1416 207.28745 L 1995.1416 233.19838 L 1969.2307 233.19838 L 1943.3198 233.19838 L 1943.3198 259.1093 L 1917.4088 259.1093 L 1917.4088 259.1093 L 1917.4088 285.02023 L 1917.4088 285.02023 L 1917.4088 285.02023 L 1943.3198 285.02023 L 1943.3198 285.02023 L 1969.2307 336.8421 Q 2021.0526 388.66397 2072.8745 362.75302 Q 2124.6963 362.75302 2176.518 414.5749 Q 2202.4292 492.30768 2306.0728 440.4858 Q 2383.8057 414.5749 2409.7166 414.5749 L 2409.7166 414.5749 L 2409.7166 414.5749 L 2409.7166 440.4858 L 2409.7166 440.4858 L 2435.6274 440.4858 L 2435.6274 440.4858 L 2435.6274 440.4858 L 2435.6274 466.39676 L 2461.5383 466.39676 L 2435.6274 544.1295 Q 2435.6274 595.9514 2409.7166 595.9514 Q 2383.8057 621.8623 2331.9836 673.6842 Q 2306.0728 699.59515 2280.1619 725.50604 Q 2228.34 751.417 2228.34 751.417 L 2228.34 751.417 L 2202.4292 751.417 L 2202.4292 751.417 L 2176.518 777.32794 L 2150.6072 803.23883 L 2150.6072 803.23883 L 2124.6963 803.23883 L 2124.6963 803.23883 L 2124.6963 803.23883 L 2124.6963 829.1498 L 2124.6963 829.1498 L 2098.7854 855.0607 L 2098.7854 855.0607 L 2072.8745 880.9716 Q 2021.0526 906.88257 2021.0526 932.7935 Q 2021.0526 958.7044 1943.3198 958.7044 Q 1865.587 984.61536 1865.587 984.61536 L 1865.587 1010.5263 L 1813.7651 1010.5263 L 1787.8542 1010.5263 L 1787.8542 1010.5263 Q 1761.9432 1010.5263 1761.9432 1010.5263 L 1761.9432 1036.4373 L 1710.1215 1062.3481 Q 1658.2996 1062.3481 1658.2996 1088.259 L 1658.2996 1114.17 L 1606.4777 1114.17 Q 1554.6559 1114.17 1554.6559 1140.0809 Q 1554.6559 1165.9918 1528.7449 1165.9918 L 1502.834 1165.9918 L 1502.834 1165.9918 Q 1502.834 1140.0809 1502.834 1114.17 Q 1476.9231 1114.17 1476.9231 1062.3481 Q 1502.834 1010.5263 1451.0121 1010.5263 Q 1425.1012 1010.5263 1399.1903 1036.4373 Q 1399.1903 1062.3481 1347.3684 984.61536 L 1295.5465 906.88257 L 1243.7246 906.88257 L 1217.8137 906.88257 L 1191.9028 984.61536 Q 1165.9918 1062.3481 1114.17 1062.3481 Q 1088.259 1036.4373 1088.259 1088.259 Q 1088.259 1165.9918 1088.259 1140.0809 Q 1088.259 1140.0809 1088.259 1165.9918 L 1088.259 1191.9028 L 1088.259 1191.9028 L 1088.259 1191.9028 L 1088.259 1191.9028 L 1088.259 1191.9028 L 1062.3481 1191.9028 L 1062.3481 1217.8137 L 1036.4373 1217.8137 L 1036.4373 1217.8137 L 1036.4373 1191.9028 L 1036.4373 1191.9028 L 1010.5263 1165.9918 Q 984.61536 1140.0809 984.61536 1140.0809 Q 984.61536 1114.17 829.1498 1114.17 L 673.6842 1114.17 L 621.8623 1114.17 L 595.9514 1114.17 L 570.04047 1114.17 L 544.1295 1114.17 L 544.1295 1088.259 L 518.2186 1088.259 L 518.2186 1088.259 L 518.2186 1062.3481 L 518.2186 1062.3481 L 518.2186 1062.3481 L 518.2186 1062.3481 L 518.2186 1036.4373 L 544.1295 1036.4373 L 544.1295 1010.5263 L 544.1295 1010.5263 L 518.2186 1010.5263 L 518.2186 984.61536 L 518.2186 958.7044 L 544.1295 958.7044 L 544.1295 958.7044 L 544.1295 958.7044 L 570.04047 958.7044 L 570.04047 958.7044 L 570.04047 984.61536 L 621.8623 984.61536 Q 673.6842 1010.5263 699.59515 984.61536 L 725.50604 958.7044 L 777.32794 958.7044 L 829.1498 958.7044 L 829.1498 932.7935 L 829.1498 932.7935 L 829.1498 906.88257 L 829.1498 880.9716 L 829.1498 855.0607 L 829.1498 803.23883 L 855.0607 803.23883 L 855.0607 803.23883 L 855.0607 777.32794 L 880.9716 777.32794 L 880.9716 777.32794 L 880.9716 751.417 L 880.9716 751.417 L 880.9716 751.417 L 906.88257 751.417 L 906.88257 751.417 L 880.9716 725.50604 L 829.1498 699.59515 L 829.1498 699.59515 L 829.1498 699.59515 L 803.23883 699.59515 L 803.23883 699.59515 L 673.6842 699.59515 Q 544.1295 699.59515 518.2186 725.50604 Q 492.30768 725.50604 492.30768 803.23883 Q 518.2186 855.0607 518.2186 855.0607 L 518.2186 855.0607 L 518.2186 880.9716 L 518.2186 880.9716 L 492.30768 906.88257 L 492.30768 906.88257 L 466.39676 906.88257 L 440.4858 906.88257 L 440.4858 880.9716 L 414.5749 880.9716 L 414.5749 880.9716 L 414.5749 855.0607 L 388.66397 855.0607 Q 362.75302 855.0607 310.93115 777.32794 L 233.19838 725.50604 L 233.19838 699.59515 Q 259.1093 699.59515 155.46558 673.6842 L 77.73279 647.77325 L 77.73279 647.77325 Q 77.73279 647.77325 51.82186 621.8623 L 0.0 621.8623 L 0.0 595.9514 L 0.0 595.9514 L 0.0 595.9514 L 0.0 570.04047 L 25.91093 570.04047 L 25.91093 544.1295 L 25.91093 544.1295 L 51.82186 544.1295 L 51.82186 544.1295 L 51.82186 544.1295 L 51.82186 518.2186 L 51.82186 518.2186 L 77.73279 492.30768 L 77.73279 466.39676 L 103.64372 466.39676 Q 155.46558 440.4858 129.55466 440.4858 Q 103.64372 440.4858 103.64372 414.5749 Q 103.64372 388.66397 259.1093 362.75302 Q 388.66397 336.8421 362.75302 336.8421 Q 362.75302 310.93115 388.66397 310.93115 Q 440.4858 285.02023 518.2186 233.19838 Q 595.9514 129.55466 699.59515 155.46558 Q 803.23883 181.37651 829.1498 129.55466 Q 855.0607 77.73279 932.7935 77.73279 L 1010.5263 77.73279 L 1010.5263 103.64372 Q 984.61536 129.55466 984.61536 155.46558 L 984.61536 181.37651 L 1010.5263 181.37651 L 1036.4373 181.37651 L 1140.0809 155.46558 Q 1269.6356 155.46558 1295.5465 103.64372 Q 1347.3684 77.73279 1399.1903 25.91093 Q 1451.0121 25.91093 1451.0121 3.6379788E-12 L 1451.0121 3.6379788E-12 L 1476.9231 25.91093 Q 1502.834 25.91093 1554.6559 3.6379788E-12 Q 1580.5668 -25.91093 1658.2996 3.6379788E-12 Q 1761.9432 25.91093 1761.9432 77.73279 z M 1140.0809 984.61536 L 1191.9028 958.7044 L 1191.9028 984.61536 L 1191.9028 984.61536 L 1165.9918 984.61536 L 1165.9918 1010.5263 L 1140.0809 1010.5263 Q 1114.17 1010.5263 1140.0809 984.61536 z" svg:height="12.178138mm" draw:style-name="style-582" svg:viewBox="0.0 0.0 2461.5383 1217.8137" svg:width="24.615383mm" svg:x="63.22267mm" svg:y="167.1255mm"/>
          <draw:path svg:d="M 336.8421 25.91093 L 466.39676 0.0 L 492.30768 0.0 L 518.2186 25.91093 L 647.77325 25.91093 L 777.32794 25.91093 L 777.32794 0.0 L 777.32794 0.0 L 803.23883 0.0 L 855.0607 25.91093 L 1062.3481 25.91093 Q 1269.6356 25.91093 1295.5465 0.0 L 1321.4574 0.0 L 1347.3684 0.0 L 1373.2793 25.91093 L 1451.0121 25.91093 L 1528.7449 25.91093 L 1528.7449 51.82186 Q 1528.7449 77.73279 1554.6559 77.73279 L 1554.6559 77.73279 L 1528.7449 129.55466 Q 1476.9231 155.46558 1502.834 181.37651 Q 1502.834 207.28745 1528.7449 207.28745 Q 1554.6559 207.28745 1554.6559 233.19838 Q 1554.6559 259.1093 1502.834 285.02023 Q 1451.0121 285.02023 1476.9231 310.93115 Q 1476.9231 336.8421 1425.1012 336.8421 Q 1399.1903 336.8421 1373.2793 388.66397 Q 1347.3684 440.4858 1243.7246 466.39676 Q 1165.9918 492.30768 1088.259 518.2186 Q 1036.4373 544.1295 1010.5263 544.1295 Q 984.61536 544.1295 906.88257 544.1295 L 829.1498 544.1295 L 829.1498 595.9514 L 829.1498 621.8623 L 855.0607 621.8623 L 906.88257 647.77325 L 906.88257 647.77325 L 906.88257 647.77325 L 932.7935 673.6842 L 932.7935 699.59515 L 932.7935 699.59515 L 906.88257 699.59515 L 906.88257 699.59515 L 906.88257 725.50604 L 880.9716 725.50604 L 855.0607 725.50604 L 777.32794 699.59515 Q 699.59515 699.59515 570.04047 725.50604 Q 440.4858 751.417 440.4858 777.32794 Q 414.5749 803.23883 362.75302 829.1498 Q 285.02023 855.0607 285.02023 880.9716 Q 259.1093 906.88257 207.28745 906.88257 L 155.46558 906.88257 L 155.46558 932.7935 L 129.55466 932.7935 L 129.55466 932.7935 L 129.55466 958.7044 L 103.64372 958.7044 L 77.73279 958.7044 L 77.73279 906.88257 L 77.73279 880.9716 L 51.82186 880.9716 L 25.91093 880.9716 L 25.91093 855.0607 L 25.91093 855.0607 L 51.82186 855.0607 L 51.82186 855.0607 L 77.73279 829.1498 L 103.64372 803.23883 L 103.64372 803.23883 L 77.73279 803.23883 L 77.73279 777.32794 L 77.73279 751.417 L 129.55466 751.417 Q 181.37651 751.417 233.19838 699.59515 L 285.02023 699.59515 L 285.02023 673.6842 L 285.02023 673.6842 L 310.93115 673.6842 L 310.93115 647.77325 L 310.93115 647.77325 L 285.02023 647.77325 L 285.02023 621.8623 L 285.02023 595.9514 L 259.1093 595.9514 L 259.1093 595.9514 L 233.19838 570.04047 Q 181.37651 570.04047 181.37651 595.9514 Q 181.37651 621.8623 129.55466 621.8623 Q 77.73279 647.77325 103.64372 595.9514 Q 129.55466 570.04047 77.73279 544.1295 L 0.0 544.1295 L 0.0 518.2186 L 25.91093 518.2186 L 25.91093 492.30768 L 25.91093 440.4858 L 51.82186 440.4858 L 77.73279 440.4858 L 25.91093 414.5749 L 0.0 388.66397 L 0.0 388.66397 L 0.0 388.66397 L 25.91093 388.66397 L 25.91093 388.66397 L 155.46558 388.66397 L 285.02023 388.66397 L 285.02023 362.75302 L 285.02023 362.75302 L 259.1093 362.75302 L 259.1093 336.8421 L 207.28745 336.8421 L 155.46558 336.8421 L 155.46558 310.93115 Q 129.55466 310.93115 155.46558 285.02023 Q 181.37651 285.02023 181.37651 233.19838 Q 181.37651 207.28745 103.64372 207.28745 L 25.91093 207.28745 L 25.91093 181.37651 L 25.91093 155.46558 L 51.82186 155.46558 L 51.82186 129.55466 L 51.82186 129.55466 L 77.73279 129.55466 L 77.73279 129.55466 L 77.73279 129.55466 L 77.73279 103.64372 L 77.73279 103.64372 L 103.64372 103.64372 L 103.64372 77.73279 L 103.64372 77.73279 L 129.55466 77.73279 L 129.55466 103.64372 Q 129.55466 129.55466 155.46558 77.73279 L 155.46558 51.82186 L 181.37651 51.82186 Q 233.19838 77.73279 336.8421 25.91093 z" svg:height="9.587045mm" draw:style-name="style-583" svg:viewBox="0.0 0.0 1554.6559 958.7044" svg:width="15.546558mm" svg:x="1.8137652mm" svg:y="166.60728mm"/>
          <draw:path svg:d="M 285.02023 0.0 L 310.93115 0.0 L 492.30768 51.82186 Q 647.77325 103.64372 647.77325 181.37651 Q 621.8623 259.1093 699.59515 259.1093 Q 751.417 259.1093 777.32794 259.1093 L 803.23883 259.1093 L 855.0607 233.19838 L 906.88257 233.19838 L 880.9716 259.1093 Q 855.0607 285.02023 906.88257 310.93115 Q 932.7935 362.75302 932.7935 362.75302 L 958.7044 362.75302 L 958.7044 362.75302 Q 958.7044 388.66397 984.61536 414.5749 L 1010.5263 440.4858 L 1010.5263 440.4858 L 1010.5263 466.39676 L 1010.5263 466.39676 L 1010.5263 466.39676 L 1010.5263 466.39676 L 1010.5263 492.30768 L 1010.5263 518.2186 Q 1010.5263 570.04047 984.61536 621.8623 L 984.61536 699.59515 L 958.7044 699.59515 Q 932.7935 673.6842 906.88257 699.59515 Q 855.0607 699.59515 751.417 777.32794 Q 621.8623 829.1498 621.8623 906.88257 Q 621.8623 958.7044 595.9514 932.7935 L 544.1295 932.7935 L 544.1295 906.88257 L 544.1295 880.9716 L 518.2186 880.9716 Q 518.2186 880.9716 492.30768 880.9716 Q 466.39676 880.9716 414.5749 906.88257 Q 362.75302 932.7935 362.75302 880.9716 Q 362.75302 855.0607 336.8421 855.0607 Q 310.93115 855.0607 310.93115 829.1498 Q 285.02023 803.23883 233.19838 777.32794 Q 181.37651 777.32794 155.46558 699.59515 Q 129.55466 647.77325 77.73279 595.9514 Q 25.91093 570.04047 25.91093 518.2186 L 0.0 466.39676 L 25.91093 466.39676 Q 25.91093 492.30768 51.82186 466.39676 L 51.82186 440.4858 L 51.82186 440.4858 Q 51.82186 414.5749 77.73279 414.5749 Q 129.55466 414.5749 103.64372 336.8421 L 77.73279 259.1093 L 77.73279 207.28745 Q 103.64372 155.46558 155.46558 155.46558 Q 207.28745 155.46558 233.19838 129.55466 Q 233.19838 103.64372 259.1093 77.73279 Q 285.02023 77.73279 285.02023 51.82186 Q 259.1093 0.0 285.02023 0.0 z" svg:height="9.327935mm" draw:style-name="style-584" svg:viewBox="0.0 0.0 1010.5263 932.7935" svg:width="10.105263mm" svg:x="225.16599mm" svg:y="189.1498mm"/>
          <draw:path svg:d="M 1114.17 25.91093 L 1114.17 0.0 L 1140.0809 0.0 Q 1165.9918 0.0 1165.9918 25.91093 Q 1191.9028 51.82186 1191.9028 25.91093 Q 1191.9028 0.0 1295.5465 51.82186 Q 1373.2793 77.73279 1399.1903 103.64372 L 1399.1903 103.64372 L 1399.1903 103.64372 L 1399.1903 129.55466 L 1399.1903 129.55466 L 1399.1903 129.55466 L 1399.1903 155.46558 L 1399.1903 181.37651 L 1399.1903 181.37651 L 1399.1903 181.37651 L 1399.1903 155.46558 L 1399.1903 155.46558 L 1373.2793 155.46558 L 1373.2793 181.37651 L 1373.2793 181.37651 L 1347.3684 181.37651 L 1347.3684 181.37651 L 1347.3684 181.37651 L 1347.3684 207.28745 L 1347.3684 207.28745 L 1373.2793 207.28745 L 1373.2793 233.19838 L 1373.2793 233.19838 L 1399.1903 233.19838 L 1399.1903 233.19838 L 1399.1903 233.19838 L 1425.1012 259.1093 L 1451.0121 285.02023 L 1451.0121 285.02023 L 1451.0121 285.02023 L 1399.1903 310.93115 Q 1347.3684 336.8421 1373.2793 336.8421 Q 1373.2793 336.8421 1399.1903 362.75302 L 1451.0121 388.66397 L 1399.1903 388.66397 Q 1321.4574 388.66397 1295.5465 440.4858 Q 1295.5465 492.30768 1165.9918 518.2186 L 1062.3481 544.1295 L 1062.3481 570.04047 L 1036.4373 570.04047 L 1036.4373 570.04047 L 1036.4373 595.9514 L 1036.4373 595.9514 L 1036.4373 595.9514 L 1010.5263 621.8623 L 1010.5263 647.77325 L 984.61536 647.77325 L 932.7935 647.77325 L 855.0607 647.77325 Q 777.32794 647.77325 725.50604 621.8623 Q 673.6842 595.9514 518.2186 647.77325 Q 336.8421 647.77325 310.93115 699.59515 L 310.93115 725.50604 L 285.02023 725.50604 L 285.02023 725.50604 L 285.02023 647.77325 L 285.02023 595.9514 L 285.02023 544.1295 Q 285.02023 518.2186 259.1093 518.2186 Q 207.28745 492.30768 207.28745 440.4858 Q 207.28745 388.66397 129.55466 362.75302 L 51.82186 336.8421 L 51.82186 310.93115 L 51.82186 310.93115 L 25.91093 310.93115 L 25.91093 285.02023 L 25.91093 285.02023 L 0.0 285.02023 L 0.0 285.02023 L 0.0 285.02023 L 0.0 259.1093 L 0.0 259.1093 L 0.0 259.1093 L 25.91093 233.19838 L 25.91093 233.19838 L 25.91093 233.19838 L 51.82186 233.19838 L 103.64372 233.19838 L 103.64372 207.28745 Q 103.64372 207.28745 181.37651 181.37651 Q 259.1093 181.37651 259.1093 155.46558 Q 259.1093 129.55466 310.93115 103.64372 L 336.8421 77.73279 L 336.8421 77.73279 L 362.75302 77.73279 L 362.75302 77.73279 L 362.75302 77.73279 L 362.75302 103.64372 L 362.75302 103.64372 L 388.66397 77.73279 L 388.66397 51.82186 L 466.39676 51.82186 Q 570.04047 51.82186 570.04047 77.73279 Q 595.9514 77.73279 829.1498 103.64372 Q 1036.4373 129.55466 1062.3481 77.73279 Q 1088.259 51.82186 1114.17 25.91093 z" svg:height="7.2550607mm" draw:style-name="style-585" svg:viewBox="0.0 0.0 1451.0121 725.50604" svg:width="14.510121mm" svg:x="80.8421mm" svg:y="174.89879mm"/>
          <draw:path svg:d="M 544.1295 0.0 L 544.1295 25.91093 L 518.2186 25.91093 L 518.2186 0.0 L 492.30768 0.0 L 466.39676 0.0 L 466.39676 25.91093 L 466.39676 51.82186 L 492.30768 51.82186 L 518.2186 51.82186 L 518.2186 77.73279 L 518.2186 77.73279 L 518.2186 103.64372 Q 544.1295 103.64372 518.2186 129.55466 Q 518.2186 155.46558 492.30768 181.37651 Q 466.39676 181.37651 466.39676 207.28745 Q 466.39676 233.19838 518.2186 207.28745 Q 570.04047 155.46558 621.8623 155.46558 Q 647.77325 155.46558 647.77325 181.37651 L 647.77325 181.37651 L 621.8623 207.28745 Q 621.8623 207.28745 621.8623 233.19838 Q 621.8623 259.1093 595.9514 310.93115 Q 570.04047 362.75302 492.30768 388.66397 Q 414.5749 388.66397 388.66397 388.66397 L 388.66397 388.66397 L 388.66397 388.66397 Q 362.75302 388.66397 362.75302 414.5749 L 362.75302 414.5749 L 362.75302 414.5749 Q 336.8421 414.5749 233.19838 388.66397 L 129.55466 362.75302 L 129.55466 388.66397 L 103.64372 388.66397 L 103.64372 388.66397 L 103.64372 414.5749 L 103.64372 414.5749 L 77.73279 414.5749 L 77.73279 414.5749 L 77.73279 414.5749 L 51.82186 388.66397 L 25.91093 362.75302 L 25.91093 362.75302 L -1.8189894E-12 362.75302 L -1.8189894E-12 362.75302 L -1.8189894E-12 362.75302 L -1.8189894E-12 336.8421 L -1.8189894E-12 336.8421 L 25.91093 336.8421 L 25.91093 310.93115 L 25.91093 310.93115 L 25.91093 310.93115 L 25.91093 310.93115 L 25.91093 285.02023 L 51.82186 285.02023 L 51.82186 259.1093 L 103.64372 259.1093 L 129.55466 259.1093 L 155.46558 259.1093 Q 207.28745 259.1093 207.28745 207.28745 Q 207.28745 155.46558 259.1093 103.64372 Q 310.93115 51.82186 414.5749 0.0 Q 544.1295 -51.82186 544.1295 0.0 z" svg:height="4.145749mm" draw:style-name="style-586" svg:viewBox="0.0 0.0 647.77325 414.5749" svg:width="6.4777327mm" svg:x="118.67206mm" svg:y="172.5668mm"/>
          <draw:path svg:d="M 233.19838 0.0 L 259.1093 0.0 L 259.1093 25.91093 L 259.1093 51.82186 L 285.02023 51.82186 L 285.02023 51.82186 L 310.93115 25.91093 Q 362.75302 0.0 414.5749 77.73279 Q 440.4858 155.46558 440.4858 155.46558 L 414.5749 155.46558 L 414.5749 181.37651 L 414.5749 207.28745 L 388.66397 207.28745 Q 362.75302 233.19838 336.8421 310.93115 Q 336.8421 362.75302 285.02023 388.66397 Q 259.1093 414.5749 259.1093 466.39676 Q 259.1093 518.2186 233.19838 518.2186 Q 207.28745 518.2186 207.28745 492.30768 Q 207.28745 466.39676 181.37651 466.39676 L 181.37651 466.39676 L 155.46558 466.39676 L 155.46558 466.39676 L 129.55466 440.4858 L 103.64372 414.5749 L 103.64372 414.5749 L 103.64372 414.5749 L 77.73279 414.5749 L 77.73279 414.5749 L 51.82186 388.66397 L -1.8189894E-12 362.75302 L -1.8189894E-12 362.75302 L -1.8189894E-12 362.75302 L 25.91093 362.75302 L 25.91093 362.75302 L 51.82186 336.8421 Q 77.73279 310.93115 103.64372 310.93115 Q 155.46558 285.02023 155.46558 259.1093 L 155.46558 233.19838 L 155.46558 207.28745 Q 155.46558 181.37651 129.55466 155.46558 Q 129.55466 129.55466 155.46558 129.55466 Q 207.28745 103.64372 207.28745 51.82186 Q 207.28745 -25.91093 233.19838 0.0 z" svg:height="5.182186mm" draw:style-name="style-587" svg:viewBox="0.0 0.0 440.4858 518.2186" svg:width="4.404858mm" svg:x="157.02023mm" svg:y="193.29555mm"/>
          <draw:path svg:d="M 414.5749 25.91093 L 414.5749 0.0 L 518.2186 0.0 Q 595.9514 25.91093 621.8623 25.91093 L 647.77325 25.91093 L 621.8623 25.91093 Q 570.04047 51.82186 544.1295 103.64372 Q 518.2186 155.46558 570.04047 181.37651 Q 595.9514 233.19838 544.1295 233.19838 Q 466.39676 259.1093 518.2186 285.02023 Q 518.2186 336.8421 518.2186 388.66397 Q 518.2186 466.39676 492.30768 492.30768 Q 466.39676 518.2186 492.30768 544.1295 Q 518.2186 544.1295 466.39676 595.9514 Q 414.5749 647.77325 388.66397 647.77325 L 388.66397 673.6842 L 285.02023 673.6842 Q 181.37651 647.77325 155.46558 673.6842 L 103.64372 699.59515 L 103.64372 699.59515 L 103.64372 699.59515 L 77.73279 647.77325 Q 77.73279 621.8623 51.82186 621.8623 Q 25.91093 621.8623 25.91093 647.77325 L 0.0 699.59515 L 0.0 699.59515 L 0.0 699.59515 L 0.0 466.39676 L 0.0 233.19838 L 0.0 233.19838 L 0.0 233.19838 L 25.91093 285.02023 Q 25.91093 310.93115 103.64372 310.93115 L 181.37651 310.93115 L 181.37651 285.02023 L 207.28745 259.1093 L 207.28745 233.19838 L 207.28745 207.28745 L 233.19838 207.28745 L 259.1093 181.37651 L 259.1093 181.37651 Q 259.1093 181.37651 336.8421 155.46558 Q 414.5749 129.55466 414.5749 77.73279 Q 414.5749 25.91093 414.5749 25.91093 z" svg:height="6.995951mm" draw:style-name="style-588" svg:viewBox="0.0 0.0 647.77325 699.59515" svg:width="6.4777327mm" svg:x="0.0mm" svg:y="195.62752mm"/>
          <draw:path svg:d="M 570.04047 51.82186 L 595.9514 51.82186 L 621.8623 51.82186 L 647.77325 51.82186 L 647.77325 51.82186 Q 647.77325 51.82186 621.8623 77.73279 L 595.9514 77.73279 L 570.04047 77.73279 Q 570.04047 103.64372 570.04047 103.64372 L 595.9514 103.64372 L 621.8623 129.55466 Q 621.8623 155.46558 570.04047 155.46558 Q 518.2186 181.37651 518.2186 207.28745 Q 518.2186 233.19838 492.30768 233.19838 L 466.39676 233.19838 L 466.39676 259.1093 L 466.39676 285.02023 L 492.30768 336.8421 L 492.30768 388.66397 L 466.39676 388.66397 L 466.39676 388.66397 L 466.39676 362.75302 L 466.39676 336.8421 L 440.4858 336.8421 L 414.5749 336.8421 L 414.5749 362.75302 L 414.5749 388.66397 L 362.75302 388.66397 Q 310.93115 362.75302 285.02023 336.8421 Q 259.1093 310.93115 207.28745 310.93115 Q 181.37651 285.02023 181.37651 259.1093 Q 181.37651 233.19838 103.64372 233.19838 L 25.91093 207.28745 L 25.91093 207.28745 L 0.0 207.28745 L 0.0 181.37651 L 0.0 155.46558 L 25.91093 129.55466 L 25.91093 103.64372 L 25.91093 51.82186 L 25.91093 25.91093 L 51.82186 25.91093 L 77.73279 51.82186 L 155.46558 51.82186 Q 259.1093 77.73279 259.1093 51.82186 Q 259.1093 25.91093 336.8421 0.0 Q 414.5749 0.0 414.5749 51.82186 Q 414.5749 77.73279 466.39676 103.64372 Q 518.2186 103.64372 518.2186 77.73279 Q 544.1295 51.82186 570.04047 51.82186 z" svg:height="3.8866396mm" draw:style-name="style-589" svg:viewBox="0.0 0.0 647.77325 388.66397" svg:width="6.4777327mm" svg:x="54.412952mm" svg:y="150.80162mm"/>
          <draw:path svg:d="M 0.0 0.0 L 25.91093 0.0 L 362.75302 51.82186 Q 725.50604 129.55466 751.417 129.55466 L 777.32794 129.55466 L 777.32794 129.55466 L 777.32794 129.55466 L 829.1498 155.46558 L 880.9716 181.37651 L 1010.5263 207.28745 Q 1140.0809 259.1093 1140.0809 259.1093 Q 1165.9918 285.02023 1243.7246 259.1093 L 1295.5465 259.1093 L 1295.5465 259.1093 L 1295.5465 285.02023 L 1347.3684 285.02023 L 1373.2793 285.02023 L 1373.2793 388.66397 L 1347.3684 492.30768 L 1347.3684 492.30768 L 1347.3684 492.30768 L 1295.5465 518.2186 L 1269.6356 544.1295 L 1269.6356 544.1295 L 1243.7246 544.1295 L 1243.7246 544.1295 L 1243.7246 544.1295 L 1191.9028 544.1295 Q 1114.17 544.1295 621.8623 466.39676 Q 103.64372 362.75302 103.64372 336.8421 Q 103.64372 310.93115 77.73279 310.93115 L 51.82186 310.93115 L 51.82186 285.02023 L 51.82186 259.1093 L 25.91093 259.1093 L 25.91093 233.19838 L 25.91093 233.19838 L 0.0 233.19838 L 0.0 233.19838 Q 0.0 233.19838 0.0 103.64372 Q -25.91093 0.0 0.0 0.0 z" svg:height="5.4412956mm" draw:style-name="style-590" svg:viewBox="0.0 0.0 1373.2793 544.1295" svg:width="13.732793mm" svg:x="221.27934mm" svg:y="158.31578mm"/>
          <draw:path svg:d="M 544.1295 51.82186 L 544.1295 51.82186 L 595.9514 77.73279 L 647.77325 103.64372 L 647.77325 103.64372 L 647.77325 103.64372 L 621.8623 103.64372 L 621.8623 103.64372 L 621.8623 129.55466 L 647.77325 129.55466 L 647.77325 129.55466 L 647.77325 155.46558 L 647.77325 155.46558 L 647.77325 155.46558 L 673.6842 155.46558 L 673.6842 155.46558 L 673.6842 181.37651 L 699.59515 181.37651 L 699.59515 181.37651 L 699.59515 207.28745 L 699.59515 207.28745 L 699.59515 207.28745 L 699.59515 233.19838 L 699.59515 259.1093 L 699.59515 285.02023 L 699.59515 310.93115 L 673.6842 310.93115 L 673.6842 310.93115 L 544.1295 285.02023 Q 414.5749 259.1093 207.28745 259.1093 L 3.6379788E-12 259.1093 L 25.91093 259.1093 L 77.73279 259.1093 L 77.73279 207.28745 L 77.73279 181.37651 L 103.64372 155.46558 L 129.55466 103.64372 L 129.55466 103.64372 L 129.55466 103.64372 L 259.1093 103.64372 Q 388.66397 77.73279 388.66397 51.82186 Q 440.4858 25.91093 466.39676 0.0 Q 518.2186 0.0 518.2186 25.91093 Q 544.1295 51.82186 544.1295 51.82186 z" svg:height="3.1093116mm" draw:style-name="style-591" svg:viewBox="0.0 0.0 699.59515 310.93115" svg:width="6.995951mm" svg:x="298.2348mm" svg:y="138.88258mm"/>
          <draw:path svg:d="M 207.28745 25.91093 L 181.37651 -1.8189894E-12 L 336.8421 77.73279 Q 492.30768 129.55466 492.30768 181.37651 Q 492.30768 233.19838 518.2186 233.19838 Q 544.1295 233.19838 544.1295 207.28745 Q 570.04047 181.37651 570.04047 207.28745 Q 570.04047 233.19838 595.9514 233.19838 Q 621.8623 233.19838 621.8623 207.28745 L 621.8623 207.28745 L 621.8623 259.1093 Q 621.8623 310.93115 595.9514 388.66397 L 595.9514 440.4858 L 647.77325 440.4858 Q 725.50604 466.39676 725.50604 492.30768 Q 725.50604 518.2186 751.417 492.30768 Q 777.32794 466.39676 777.32794 440.4858 L 777.32794 388.66397 L 803.23883 388.66397 L 803.23883 388.66397 L 803.23883 414.5749 L 829.1498 414.5749 L 829.1498 440.4858 L 829.1498 466.39676 L 803.23883 466.39676 L 803.23883 492.30768 L 803.23883 492.30768 L 777.32794 492.30768 L 803.23883 570.04047 Q 829.1498 647.77325 829.1498 751.417 L 829.1498 829.1498 L 803.23883 829.1498 L 777.32794 803.23883 L 777.32794 803.23883 L 777.32794 803.23883 L 751.417 803.23883 Q 751.417 803.23883 725.50604 829.1498 L 673.6842 880.9716 L 673.6842 829.1498 L 673.6842 777.32794 L 647.77325 777.32794 L 647.77325 751.417 L 647.77325 751.417 L 621.8623 751.417 L 621.8623 751.417 Q 621.8623 751.417 595.9514 777.32794 L 570.04047 803.23883 L 570.04047 777.32794 L 570.04047 777.32794 L 544.1295 803.23883 Q 518.2186 855.0607 518.2186 855.0607 L 518.2186 855.0607 L 518.2186 855.0607 L 518.2186 855.0607 L 492.30768 803.23883 L 466.39676 777.32794 L 466.39676 777.32794 L 466.39676 751.417 L 466.39676 751.417 L 466.39676 751.417 L 440.4858 777.32794 Q 414.5749 803.23883 414.5749 751.417 Q 414.5749 673.6842 362.75302 673.6842 Q 336.8421 699.59515 310.93115 725.50604 Q 310.93115 777.32794 259.1093 725.50604 Q 207.28745 673.6842 103.64372 647.77325 L 25.91093 595.9514 L 25.91093 544.1295 Q 0.0 492.30768 0.0 466.39676 Q 0.0 440.4858 51.82186 414.5749 Q 77.73279 388.66397 51.82186 362.75302 Q 51.82186 336.8421 25.91093 336.8421 Q 0.0 336.8421 0.0 310.93115 Q 0.0 285.02023 51.82186 285.02023 Q 103.64372 259.1093 103.64372 181.37651 Q 103.64372 103.64372 155.46558 77.73279 Q 207.28745 25.91093 207.28745 25.91093 z" svg:height="8.809716mm" draw:style-name="style-592" svg:viewBox="0.0 0.0 829.1498 880.9716" svg:width="8.291498mm" svg:x="181.89473mm" svg:y="135.51416mm"/>
          <draw:path svg:d="M 207.28745 51.82186 L 259.1093 0.0 L 285.02023 0.0 L 310.93115 0.0 L 310.93115 77.73279 Q 285.02023 181.37651 336.8421 181.37651 L 388.66397 181.37651 L 388.66397 207.28745 L 362.75302 207.28745 L 362.75302 207.28745 L 362.75302 233.19838 L 336.8421 233.19838 L 310.93115 233.19838 L 259.1093 285.02023 Q 233.19838 285.02023 207.28745 310.93115 L 181.37651 310.93115 L 181.37651 285.02023 L 181.37651 259.1093 L 155.46558 259.1093 L 129.55466 259.1093 L 103.64372 259.1093 Q 51.82186 285.02023 51.82186 285.02023 Q 51.82186 285.02023 77.73279 285.02023 L 77.73279 310.93115 L 77.73279 310.93115 Q 103.64372 310.93115 103.64372 336.8421 Q 103.64372 362.75302 51.82186 336.8421 L 25.91093 310.93115 L 25.91093 285.02023 Q 0.0 285.02023 0.0 285.02023 L 0.0 285.02023 L 0.0 259.1093 Q 0.0 233.19838 103.64372 155.46558 Q 181.37651 77.73279 207.28745 51.82186 z" svg:height="3.368421mm" draw:style-name="style-593" svg:viewBox="0.0 0.0 388.66397 336.8421" svg:width="3.8866396mm" svg:x="93.27935mm" svg:y="195.62752mm"/>
          <draw:path svg:d="M 544.1295 25.91093 L 621.8623 25.91093 L 621.8623 25.91093 L 621.8623 51.82186 L 595.9514 51.82186 L 570.04047 51.82186 L 570.04047 77.73279 L 595.9514 77.73279 L 595.9514 77.73279 L 595.9514 103.64372 L 595.9514 103.64372 L 595.9514 103.64372 L 621.8623 103.64372 L 621.8623 103.64372 L 647.77325 103.64372 L 699.59515 103.64372 L 803.23883 129.55466 Q 906.88257 129.55466 880.9716 181.37651 Q 855.0607 233.19838 855.0607 233.19838 L 855.0607 233.19838 L 803.23883 233.19838 Q 751.417 233.19838 751.417 259.1093 Q 751.417 285.02023 699.59515 285.02023 Q 647.77325 259.1093 647.77325 310.93115 Q 621.8623 336.8421 414.5749 362.75302 L 207.28745 388.66397 L 207.28745 362.75302 L 181.37651 362.75302 L 181.37651 362.75302 L 181.37651 362.75302 L 181.37651 336.8421 Q 181.37651 336.8421 181.37651 285.02023 Q 129.55466 233.19838 181.37651 207.28745 Q 207.28745 155.46558 181.37651 155.46558 L 129.55466 155.46558 L 77.73279 155.46558 L 0.0 155.46558 L 0.0 129.55466 L 0.0 129.55466 L 0.0 129.55466 L 0.0 103.64372 L 25.91093 103.64372 L 77.73279 103.64372 L 77.73279 103.64372 L 103.64372 103.64372 L 129.55466 103.64372 L 129.55466 103.64372 L 181.37651 77.73279 Q 233.19838 77.73279 233.19838 51.82186 Q 233.19838 25.91093 285.02023 25.91093 L 310.93115 25.91093 L 310.93115 25.91093 L 310.93115 51.82186 L 362.75302 51.82186 Q 414.5749 51.82186 414.5749 25.91093 Q 414.5749 0.0 440.4858 0.0 Q 492.30768 0.0 544.1295 25.91093 z" svg:height="3.8866396mm" draw:style-name="style-594" svg:viewBox="0.0 0.0 880.9716 388.66397" svg:width="8.809716mm" svg:x="52.59919mm" svg:y="192.25911mm"/>
          <draw:path svg:d="M 0.0 388.66397 L 0.0 0.0 L 0.0 0.0 L 0.0 0.0 L 25.91093 0.0 L 25.91093 25.91093 L 25.91093 25.91093 L 51.82186 25.91093 L 51.82186 25.91093 L 51.82186 25.91093 L 51.82186 51.82186 L 51.82186 51.82186 L 259.1093 129.55466 Q 440.4858 181.37651 492.30768 181.37651 L 544.1295 181.37651 L 570.04047 181.37651 L 621.8623 181.37651 L 621.8623 207.28745 L 621.8623 233.19838 L 570.04047 233.19838 Q 544.1295 233.19838 544.1295 285.02023 L 518.2186 310.93115 L 518.2186 310.93115 L 518.2186 336.8421 L 570.04047 336.8421 Q 647.77325 336.8421 647.77325 362.75302 L 647.77325 362.75302 L 518.2186 388.66397 Q 414.5749 440.4858 362.75302 414.5749 L 336.8421 414.5749 L 336.8421 440.4858 Q 310.93115 492.30768 310.93115 466.39676 L 310.93115 440.4858 L 285.02023 440.4858 L 285.02023 440.4858 L 285.02023 466.39676 L 259.1093 466.39676 L 259.1093 466.39676 L 259.1093 492.30768 L 259.1093 492.30768 L 259.1093 492.30768 L 233.19838 492.30768 L 233.19838 492.30768 L 233.19838 518.2186 L 207.28745 518.2186 L 207.28745 544.1295 L 207.28745 570.04047 L 285.02023 570.04047 Q 362.75302 570.04047 362.75302 595.9514 Q 362.75302 647.77325 336.8421 647.77325 Q 310.93115 673.6842 336.8421 673.6842 L 336.8421 699.59515 L 388.66397 699.59515 L 440.4858 699.59515 L 440.4858 725.50604 L 466.39676 725.50604 L 466.39676 725.50604 L 466.39676 751.417 L 336.8421 751.417 L 207.28745 751.417 L 207.28745 751.417 Q 207.28745 725.50604 181.37651 751.417 L 181.37651 751.417 L 155.46558 751.417 L 129.55466 751.417 L 77.73279 751.417 L 25.91093 751.417 L 25.91093 751.417 L 0.0 751.417 L 0.0 751.417 L 0.0 751.417 L 0.0 388.66397 z" svg:height="7.5141697mm" draw:style-name="style-595" svg:viewBox="0.0 0.0 647.77325 751.417" svg:width="6.4777327mm" svg:x="0.0mm" svg:y="162.97975mm"/>
          <draw:path svg:d="M 51.82186 25.91093 L 51.82186 0.0 L 103.64372 0.0 L 129.55466 0.0 L 181.37651 0.0 L 233.19838 0.0 L 259.1093 0.0 L 259.1093 0.0 L 388.66397 25.91093 Q 518.2186 51.82186 621.8623 51.82186 Q 751.417 51.82186 803.23883 51.82186 L 855.0607 51.82186 L 880.9716 25.91093 Q 906.88257 0.0 932.7935 0.0 L 932.7935 0.0 L 932.7935 0.0 Q 932.7935 0.0 932.7935 25.91093 L 958.7044 25.91093 L 984.61536 51.82186 Q 984.61536 77.73279 1036.4373 103.64372 Q 1088.259 103.64372 1088.259 129.55466 L 1088.259 155.46558 L 1088.259 155.46558 Q 1088.259 155.46558 1088.259 181.37651 L 1114.17 181.37651 L 1114.17 207.28745 Q 1140.0809 207.28745 1140.0809 259.1093 L 1140.0809 285.02023 L 1165.9918 285.02023 Q 1191.9028 285.02023 1191.9028 310.93115 Q 1191.9028 336.8421 1217.8137 336.8421 Q 1243.7246 362.75302 1217.8137 362.75302 Q 1191.9028 388.66397 1191.9028 414.5749 L 1191.9028 440.4858 L 1165.9918 440.4858 L 1140.0809 440.4858 L 1140.0809 466.39676 L 1140.0809 492.30768 L 1165.9918 518.2186 L 1165.9918 544.1295 L 1140.0809 544.1295 L 1088.259 570.04047 L 1088.259 570.04047 L 1088.259 570.04047 L 1114.17 570.04047 L 1114.17 595.9514 L 1088.259 595.9514 Q 1036.4373 570.04047 984.61536 518.2186 Q 932.7935 466.39676 725.50604 414.5749 Q 518.2186 362.75302 440.4858 362.75302 Q 388.66397 362.75302 388.66397 414.5749 Q 388.66397 440.4858 336.8421 440.4858 L 285.02023 466.39676 L 285.02023 466.39676 L 310.93115 466.39676 L 310.93115 518.2186 L 310.93115 544.1295 L 285.02023 544.1295 L 259.1093 544.1295 L 259.1093 518.2186 L 259.1093 466.39676 L 233.19838 466.39676 Q 233.19838 466.39676 233.19838 414.5749 Q 259.1093 362.75302 181.37651 310.93115 L 129.55466 285.02023 L 129.55466 259.1093 Q 103.64372 233.19838 129.55466 207.28745 Q 129.55466 155.46558 51.82186 129.55466 L 0.0 103.64372 L 51.82186 103.64372 L 77.73279 103.64372 L 77.73279 77.73279 L 103.64372 77.73279 L 103.64372 51.82186 L 103.64372 51.82186 L 77.73279 51.82186 L 77.73279 51.82186 L 77.73279 25.91093 L 51.82186 25.91093 L 51.82186 25.91093 z" svg:height="5.959514mm" draw:style-name="style-596" svg:viewBox="0.0 0.0 1217.8137 595.9514" svg:width="12.178138mm" svg:x="270.5101mm" svg:y="189.1498mm"/>
          <draw:path svg:d="M 77.73279 51.82186 L 0.0 9.094947E-13 L 2280.1619 51.82186 Q 4534.4126 103.64372 5700.405 233.19838 Q 6840.486 362.75302 6995.951 362.75302 Q 7151.417 362.75302 7514.17 466.39676 Q 7876.923 570.04047 7928.7446 595.9514 Q 8006.4775 595.9514 8006.4775 621.8623 Q 8006.4775 647.77325 7980.5664 673.6842 Q 7928.7446 673.6842 8084.2104 725.50604 Q 8213.765 777.32794 8239.676 803.23883 Q 8239.676 829.1498 8291.498 855.0607 Q 8317.408 855.0607 8317.408 906.88257 Q 8317.408 984.61536 8317.408 984.61536 Q 8343.319 984.61536 8343.319 984.61536 L 8343.319 1010.5263 L 8291.498 1010.5263 Q 8213.765 984.61536 8187.854 984.61536 Q 8136.032 984.61536 8136.032 932.7935 Q 8136.032 906.88257 8058.2993 880.9716 Q 7980.5664 880.9716 7980.5664 906.88257 Q 7980.5664 932.7935 7591.903 906.88257 L 7229.1494 880.9716 L 7151.417 880.9716 L 7073.684 880.9716 L 7073.684 880.9716 L 7047.773 880.9716 L 7047.773 880.9716 L 7047.773 880.9716 L 7047.773 906.88257 L 7047.773 906.88257 L 7073.684 932.7935 L 7073.684 984.61536 L 7099.5947 984.61536 L 7151.417 984.61536 L 7151.417 1010.5263 L 7151.417 1010.5263 L 7177.3276 1010.5263 L 7177.3276 1036.4373 L 7255.0605 1140.0809 Q 7306.8823 1243.7246 7306.8823 1269.6356 Q 7306.8823 1295.5465 7902.834 1347.3684 Q 8524.696 1399.1903 8809.717 1476.9231 Q 9120.647 1554.6559 9327.935 1554.6559 L 9535.223 1554.6559 L 9535.223 1554.6559 L 9535.223 1554.6559 L 9561.134 1554.6559 L 9561.134 1554.6559 L 9587.044 1528.7449 L 9612.955 1528.7449 L 9612.955 1554.6559 L 9587.044 1554.6559 L 9587.044 1580.5668 L 9587.044 1606.4777 L 9587.044 1658.2996 L 9587.044 1684.2104 L 9587.044 1684.2104 L 9587.044 1710.1215 L 9561.134 1710.1215 L 9535.223 1710.1215 L 9483.4 1736.0323 L 9405.668 1761.9432 L 9379.757 1761.9432 L 9327.935 1761.9432 L 9405.668 1787.8542 L 9483.4 1787.8542 L 9483.4 1813.7651 L 9483.4 1839.676 L 9457.489 1839.676 L 9431.579 1865.587 L 9379.757 1865.587 L 9353.846 1865.587 L 9379.757 1891.4979 L 9405.668 1917.4088 L 9379.757 1917.4088 Q 9327.935 1917.4088 9327.935 1865.587 Q 9302.024 1839.676 9250.202 1839.676 Q 9198.38 1839.676 9198.38 1865.587 Q 9198.38 1917.4088 9120.647 1917.4088 Q 9017.004 1917.4088 9017.004 1943.3198 Q 9017.004 1969.2307 8965.182 1969.2307 Q 8939.271 1969.2307 8965.182 1995.1416 Q 8991.093 2021.0526 8965.182 2021.0526 L 8939.271 2021.0526 L 8939.271 2046.9635 L 8913.36 2046.9635 L 8913.36 2072.8745 L 8913.36 2098.7854 L 8887.449 2098.7854 L 8887.449 2072.8745 L 8887.449 2072.8745 L 8861.538 2072.8745 L 8861.538 2072.8745 Q 8861.538 2072.8745 8809.717 2124.6963 Q 8783.806 2124.6963 8757.895 2098.7854 L 8731.983 2072.8745 L 8731.983 2072.8745 L 8706.072 2072.8745 L 8706.072 2098.7854 L 8706.072 2124.6963 L 8680.162 2124.6963 L 8680.162 2124.6963 L 8654.251 2150.6072 L 8602.429 2176.518 L 8628.34 2176.518 L 8654.251 2176.518 L 8706.072 2202.4292 Q 8731.983 2228.34 8757.895 2202.4292 L 8809.717 2202.4292 L 8809.717 2228.34 L 8809.717 2254.251 L 8706.072 2254.251 Q 8628.34 2280.1619 8654.251 2331.9836 L 8654.251 2383.8057 L 8602.429 2383.8057 L 8550.607 2383.8057 L 8550.607 2409.7166 L 8550.607 2435.6274 L 8524.696 2435.6274 Q 8524.696 2435.6274 8446.963 2461.5383 Q 8343.319 2487.4492 8343.319 2539.2712 L 8343.319 2565.1821 L 8317.408 2591.093 L 8317.408 2617.004 L 8213.765 2617.004 L 8110.121 2617.004 L 8110.121 2591.093 Q 8136.032 2539.2712 8136.032 2539.2712 L 8136.032 2513.3604 L 8136.032 2513.3604 L 8136.032 2513.3604 L 8161.943 2513.3604 L 8161.943 2539.2712 L 8161.943 2539.2712 L 8187.854 2539.2712 L 8187.854 2539.2712 L 8187.854 2539.2712 L 8187.854 2513.3604 Q 8187.854 2513.3604 8213.765 2513.3604 L 8213.765 2487.4492 L 8161.943 2487.4492 L 8110.121 2487.4492 L 8110.121 2487.4492 Q 8084.2104 2487.4492 8084.2104 2461.5383 Q 8084.2104 2435.6274 7980.5664 2409.7166 Q 7876.923 2383.8057 7902.834 2357.8948 Q 7928.7446 2331.9836 7825.101 2306.0728 Q 7721.4575 2280.1619 7721.4575 2306.0728 Q 7695.5464 2331.9836 7591.903 2383.8057 Q 7488.259 2435.6274 7462.348 2383.8057 Q 7462.348 2331.9836 7436.437 2331.9836 L 7410.5264 2331.9836 L 7410.5264 2357.8948 L 7410.5264 2383.8057 L 7384.615 2383.8057 L 7358.704 2383.8057 L 7358.704 2409.7166 L 7358.704 2409.7166 L 7358.704 2461.5383 Q 7358.704 2513.3604 7410.5264 2513.3604 L 7436.437 2539.2712 L 7306.8823 2539.2712 Q 7203.239 2539.2712 7203.239 2565.1821 Q 7203.239 2591.093 7099.5947 2565.1821 Q 6995.951 2539.2712 6892.3076 2513.3604 Q 6788.6636 2487.4492 6788.6636 2461.5383 Q 6814.5747 2435.6274 6710.931 2487.4492 Q 6607.287 2487.4492 6477.7324 2461.5383 Q 6322.267 2435.6274 6322.267 2383.8057 Q 6348.1777 2357.8948 6270.4453 2357.8948 Q 6218.6235 2331.9836 6270.4453 2331.9836 Q 6296.356 2331.9836 6166.8013 2306.0728 Q 6063.1577 2280.1619 6089.069 2280.1619 Q 6114.9795 2280.1619 5752.2266 2228.34 Q 5415.3843 2176.518 5415.3843 2150.6072 Q 5415.3843 2124.6963 5337.652 2150.6072 Q 5285.8296 2176.518 5078.5425 2124.6963 Q 4897.166 2072.8745 4871.255 2021.0526 Q 4871.255 1969.2307 4663.9673 1969.2307 L 4482.591 1995.1416 L 4378.9473 1995.1416 Q 4275.3037 1969.2307 4171.6597 1969.2307 Q 4042.1052 1943.3198 4093.927 1917.4088 Q 4119.838 1917.4088 4093.927 1891.4979 Q 4068.016 1865.587 3990.2832 1891.4979 Q 3938.4614 1917.4088 3912.5505 1839.676 Q 3886.6396 1761.9432 3834.8176 1761.9432 Q 3808.9067 1761.9432 3782.9958 1761.9432 Q 3782.9958 1787.8542 3705.2632 1787.8542 Q 3627.5303 1787.8542 3446.1538 1761.9432 L 3290.6882 1761.9432 L 3290.6882 1761.9432 L 3290.6882 1761.9432 L 3264.7773 1736.0323 L 3212.9553 1736.0323 L 3212.9553 1710.1215 L 3212.9553 1684.2104 L 3187.0444 1658.2996 Q 3187.0444 1632.3887 3135.2227 1606.4777 Q 3057.4897 1606.4777 3109.3118 1580.5668 Q 3135.2227 1554.6559 3083.4006 1554.6559 Q 3031.5789 1502.834 3057.4897 1502.834 Q 3109.3118 1451.0121 3083.4006 1451.0121 Q 3057.4897 1451.0121 3083.4006 1399.1903 Q 3109.3118 1321.4574 3083.4006 1295.5465 Q 3057.4897 1243.7246 3161.1335 1243.7246 L 3290.6882 1191.9028 L 3238.8662 1191.9028 L 3187.0444 1191.9028 L 3187.0444 1165.9918 L 3161.1335 1165.9918 L 3161.1335 1140.0809 Q 3161.1335 1114.17 3161.1335 1088.259 L 3135.2227 1088.259 L 3109.3118 1062.3481 Q 3057.4897 1036.4373 3031.5789 1010.5263 Q 3005.668 984.61536 2979.757 984.61536 Q 2953.8462 984.61536 2953.8462 932.7935 Q 2953.8462 932.7935 2850.2024 932.7935 Q 2720.6477 958.7044 2694.7368 932.7935 Q 2694.7368 932.7935 2539.2712 880.9716 Q 2383.8057 829.1498 2409.7166 803.23883 Q 2435.6274 777.32794 2409.7166 777.32794 Q 2383.8057 725.50604 2331.9836 725.50604 Q 2280.1619 725.50604 2176.518 725.50604 Q 2072.8745 699.59515 1969.2307 699.59515 Q 1891.4979 699.59515 1891.4979 673.6842 Q 1891.4979 647.77325 1813.7651 621.8623 Q 1761.9432 621.8623 1761.9432 570.04047 Q 1761.9432 518.2186 1710.1215 518.2186 Q 1684.2104 518.2186 1658.2996 466.39676 Q 1658.2996 414.5749 1476.9231 336.8421 Q 1295.5465 259.1093 855.0607 207.28745 Q 414.5749 155.46558 285.02023 129.55466 Q 155.46558 103.64372 77.73279 51.82186 z M 8809.717 2021.0526 L 8809.717 1969.2307 L 8861.538 1969.2307 Q 8913.36 1995.1416 8887.449 2021.0526 Q 8887.449 2046.9635 8835.627 2072.8745 Q 8783.806 2072.8745 8809.717 2021.0526 z M 8550.607 2228.34 L 8550.607 2228.34 L 8576.518 2228.34 L 8602.429 2228.34 L 8602.429 2228.34 Q 8602.429 2228.34 8576.518 2254.251 Q 8576.518 2280.1619 8550.607 2280.1619 L 8498.785 2280.1619 L 8498.785 2254.251 L 8498.785 2254.251 L 8524.696 2254.251 L 8524.696 2228.34 L 8524.696 2228.34 L 8550.607 2228.34 L 8550.607 2228.34 z M 7954.656 2280.1619 Q 7954.656 2254.251 8032.3887 2254.251 Q 8110.121 2254.251 8084.2104 2306.0728 Q 8084.2104 2357.8948 8032.3887 2331.9836 Q 7980.5664 2306.0728 7954.656 2280.1619 z M 7540.0806 2357.8948 Q 7540.0806 2331.9836 7540.0806 2331.9836 Q 7565.9917 2331.9836 7565.9917 2331.9836 Q 7565.9917 2357.8948 7540.0806 2357.8948 z M 8239.676 2409.7166 L 8239.676 2383.8057 L 8239.676 2383.8057 L 8239.676 2383.8057 L 8265.587 2383.8057 L 8265.587 2383.8057 L 8291.498 2409.7166 Q 8343.319 2435.6274 8291.498 2435.6274 Q 8239.676 2435.6274 8239.676 2435.6274 L 8239.676 2409.7166 L 8239.676 2409.7166 z" svg:height="26.17004mm" draw:style-name="style-597" svg:viewBox="0.0 0.0 9612.955 2617.004" svg:width="96.129555mm" svg:x="179.30363mm" svg:y="72.03239mm"/>
          <draw:path svg:d="M 259.1093 25.91093 L 259.1093 25.91093 L 259.1093 51.82186 Q 259.1093 103.64372 233.19838 129.55466 Q 207.28745 155.46558 181.37651 155.46558 Q 129.55466 155.46558 103.64372 155.46558 L 77.73279 155.46558 L 77.73279 155.46558 Q 51.82186 155.46558 25.91093 129.55466 L 0.0 129.55466 L 0.0 103.64372 Q -25.91093 51.82186 25.91093 0.0 Q 51.82186 -51.82186 155.46558 0.0 Q 259.1093 0.0 259.1093 25.91093 z" svg:height="1.5546558mm" draw:style-name="style-598" svg:viewBox="0.0 0.0 259.1093 155.46558" svg:width="2.591093mm" svg:x="129.29555mm" svg:y="202.62347mm"/>
          <draw:path svg:d="M 259.1093 25.91093 L 310.93115 25.91093 L 336.8421 25.91093 L 336.8421 25.91093 L 362.75302 155.46558 Q 388.66397 259.1093 362.75302 414.5749 Q 336.8421 544.1295 336.8421 544.1295 Q 285.02023 544.1295 310.93115 595.9514 Q 336.8421 647.77325 310.93115 647.77325 L 310.93115 647.77325 L 285.02023 647.77325 Q 285.02023 621.8623 285.02023 595.9514 Q 259.1093 544.1295 181.37651 544.1295 L 103.64372 570.04047 L 103.64372 544.1295 Q 77.73279 544.1295 77.73279 518.2186 L 77.73279 492.30768 L 77.73279 466.39676 Q 77.73279 414.5749 103.64372 388.66397 Q 129.55466 362.75302 129.55466 259.1093 Q 129.55466 181.37651 77.73279 181.37651 L 0.0 181.37651 L 77.73279 103.64372 Q 155.46558 -9.094947E-13 181.37651 -9.094947E-13 Q 207.28745 -9.094947E-13 259.1093 25.91093 z M 129.55466 414.5749 Q 129.55466 414.5749 155.46558 414.5749 Q 155.46558 414.5749 129.55466 414.5749 Q 129.55466 414.5749 129.55466 414.5749 z" svg:height="6.4777327mm" draw:style-name="style-599" svg:viewBox="0.0 0.0 362.75302 647.77325" svg:width="3.6275303mm" svg:x="44.82591mm" svg:y="79.805664mm"/>
          <draw:path svg:d="M 4845.344 77.73279 L 4871.255 9.094947E-13 L 4871.255 103.64372 Q 4871.255 233.19838 4897.166 310.93115 L 4897.166 362.75302 L 4871.255 362.75302 Q 4871.255 362.75302 4845.344 414.5749 Q 4819.433 440.4858 4819.433 518.2186 L 4819.433 570.04047 L 4819.433 570.04047 Q 4793.522 570.04047 4767.6113 621.8623 Q 4715.7896 673.6842 3912.5505 647.77325 Q 3109.3118 621.8623 2539.2712 595.9514 Q 1995.1416 570.04047 1088.259 466.39676 L 155.46558 414.5749 L 77.73279 388.66397 L 0.0 362.75302 L 0.0 362.75302 L 0.0 362.75302 L 2383.8057 362.75302 Q 4767.6113 388.66397 4793.522 362.75302 Q 4819.433 310.93115 4819.433 233.19838 L 4819.433 155.46558 L 4845.344 77.73279 z" svg:height="6.4777327mm" draw:style-name="style-600" svg:viewBox="0.0 0.0 4897.166 647.77325" svg:width="48.971657mm" svg:x="78.769226mm" svg:y="65.29555mm"/>
          <draw:path svg:d="M 155.46558 647.77325 L 155.46558 777.32794 L 155.46558 855.0607 L 155.46558 932.7935 L 129.55466 855.0607 L 129.55466 751.417 L 103.64372 751.417 L 77.73279 751.417 L 103.64372 544.1295 Q 103.64372 362.75302 77.73279 362.75302 Q 51.82186 336.8421 77.73279 336.8421 Q 103.64372 336.8421 51.82186 259.1093 Q 25.91093 181.37651 0.0 181.37651 Q 0.0 181.37651 25.91093 155.46558 Q 51.82186 155.46558 51.82186 77.73279 Q 51.82186 25.91093 103.64372 -4.5474735E-13 Q 181.37651 -4.5474735E-13 181.37651 207.28745 Q 181.37651 440.4858 181.37651 466.39676 Q 155.46558 518.2186 155.46558 647.77325 z" svg:height="9.327935mm" draw:style-name="style-601" svg:viewBox="0.0 0.0 181.37651 932.7935" svg:width="1.8137652mm" svg:x="125.927124mm" svg:y="39.643723mm"/>
          <draw:path svg:d="M 1088.259 25.91093 L 1140.0809 25.91093 L 1191.9028 25.91093 L 1243.7246 25.91093 L 1243.7246 25.91093 L 1243.7246 25.91093 L 1269.6356 51.82186 L 1295.5465 51.82186 L 1321.4574 233.19838 Q 1347.3684 440.4858 1373.2793 440.4858 Q 1399.1903 440.4858 1399.1903 492.30768 L 1399.1903 544.1295 L 1425.1012 544.1295 L 1425.1012 544.1295 L 1502.834 570.04047 Q 1580.5668 570.04047 1606.4777 518.2186 Q 1606.4777 466.39676 1632.3887 466.39676 L 1632.3887 466.39676 L 1632.3887 518.2186 Q 1606.4777 570.04047 1606.4777 595.9514 Q 1554.6559 647.77325 1502.834 673.6842 L 1425.1012 699.59515 L 1425.1012 725.50604 L 1399.1903 751.417 L 1399.1903 751.417 L 1399.1903 751.417 L 1373.2793 777.32794 L 1347.3684 777.32794 L 1347.3684 803.23883 L 1347.3684 829.1498 L 1373.2793 829.1498 L 1373.2793 803.23883 L 1373.2793 803.23883 L 1399.1903 803.23883 L 1399.1903 829.1498 Q 1399.1903 855.0607 1451.0121 855.0607 Q 1476.9231 855.0607 1476.9231 880.9716 L 1476.9231 880.9716 L 1399.1903 880.9716 Q 1347.3684 906.88257 1321.4574 958.7044 Q 1295.5465 1036.4373 1295.5465 1062.3481 L 1295.5465 1114.17 L 1295.5465 1114.17 Q 1269.6356 1114.17 1191.9028 1088.259 Q 1140.0809 1088.259 1140.0809 1114.17 Q 1140.0809 1165.9918 1088.259 1191.9028 Q 1036.4373 1217.8137 1036.4373 1269.6356 L 1010.5263 1321.4574 L 984.61536 1321.4574 L 958.7044 1321.4574 L 958.7044 1347.3684 L 932.7935 1373.2793 L 932.7935 1373.2793 L 932.7935 1373.2793 L 932.7935 1373.2793 Q 932.7935 1373.2793 906.88257 1347.3684 Q 906.88257 1321.4574 829.1498 1321.4574 Q 725.50604 1321.4574 673.6842 1373.2793 L 621.8623 1373.2793 L 621.8623 1399.1903 L 621.8623 1399.1903 L 673.6842 1425.1012 Q 699.59515 1425.1012 699.59515 1476.9231 Q 725.50604 1502.834 725.50604 1502.834 L 725.50604 1528.7449 L 725.50604 1528.7449 L 725.50604 1528.7449 L 725.50604 1528.7449 L 725.50604 1554.6559 L 725.50604 1554.6559 L 725.50604 1580.5668 L 699.59515 1580.5668 L 673.6842 1580.5668 L 673.6842 1580.5668 L 673.6842 1554.6559 L 647.77325 1554.6559 L 647.77325 1528.7449 L 595.9514 1528.7449 L 544.1295 1528.7449 L 544.1295 1502.834 L 518.2186 1476.9231 L 518.2186 1476.9231 L 518.2186 1476.9231 L 518.2186 1502.834 L 518.2186 1502.834 L 492.30768 1502.834 L 492.30768 1476.9231 L 466.39676 1476.9231 L 440.4858 1476.9231 L 440.4858 1476.9231 Q 414.5749 1451.0121 388.66397 1217.8137 L 362.75302 984.61536 L 362.75302 906.88257 Q 362.75302 855.0607 362.75302 647.77325 L 362.75302 466.39676 L 336.8421 440.4858 L 310.93115 414.5749 L 310.93115 414.5749 L 310.93115 388.66397 L 310.93115 388.66397 L 310.93115 388.66397 L 285.02023 388.66397 L 285.02023 388.66397 L 285.02023 362.75302 L 259.1093 362.75302 L 259.1093 388.66397 Q 259.1093 414.5749 233.19838 414.5749 Q 233.19838 388.66397 155.46558 440.4858 L 51.82186 466.39676 L 51.82186 466.39676 L 51.82186 440.4858 L 77.73279 440.4858 L 103.64372 440.4858 L 103.64372 414.5749 L 103.64372 414.5749 L 129.55466 414.5749 L 129.55466 388.66397 L 103.64372 388.66397 L 51.82186 388.66397 L 51.82186 362.75302 Q 51.82186 362.75302 77.73279 336.8421 Q 103.64372 310.93115 103.64372 181.37651 L 129.55466 77.73279 L 103.64372 77.73279 L 77.73279 77.73279 L 77.73279 103.64372 L 51.82186 103.64372 L 51.82186 103.64372 L 51.82186 129.55466 L 51.82186 129.55466 L 51.82186 129.55466 L 25.91093 129.55466 L 25.91093 129.55466 L 25.91093 103.64372 L 0.0 103.64372 L 0.0 103.64372 L 0.0 77.73279 L 0.0 77.73279 L 0.0 77.73279 L 25.91093 77.73279 L 25.91093 77.73279 L 51.82186 51.82186 L 51.82186 51.82186 L 155.46558 77.73279 Q 259.1093 77.73279 285.02023 103.64372 Q 310.93115 129.55466 362.75302 103.64372 Q 414.5749 77.73279 440.4858 103.64372 Q 440.4858 129.55466 492.30768 155.46558 Q 544.1295 181.37651 673.6842 207.28745 Q 777.32794 233.19838 803.23883 181.37651 Q 829.1498 181.37651 880.9716 155.46558 Q 932.7935 155.46558 958.7044 77.73279 Q 984.61536 0.0 1036.4373 0.0 Q 1062.3481 25.91093 1088.259 25.91093 z" svg:height="15.805668mm" draw:style-name="style-602" svg:viewBox="0.0 0.0 1632.3887 1580.5668" svg:width="16.323887mm" svg:x="154.94736mm" svg:y="104.42105mm"/>
          <draw:path svg:d="M 362.75302 0.0 L 388.66397 0.0 L 388.66397 0.0 L 388.66397 0.0 L 414.5749 77.73279 Q 440.4858 155.46558 466.39676 181.37651 Q 492.30768 207.28745 492.30768 285.02023 Q 492.30768 362.75302 544.1295 388.66397 Q 570.04047 414.5749 570.04047 414.5749 L 570.04047 414.5749 L 492.30768 440.4858 Q 440.4858 466.39676 414.5749 518.2186 Q 414.5749 570.04047 362.75302 570.04047 L 310.93115 570.04047 L 310.93115 570.04047 Q 285.02023 544.1295 285.02023 544.1295 L 285.02023 544.1295 L 285.02023 518.2186 Q 285.02023 466.39676 181.37651 440.4858 L 77.73279 414.5749 L 77.73279 414.5749 Q 103.64372 414.5749 103.64372 388.66397 L 103.64372 388.66397 L 129.55466 388.66397 Q 129.55466 362.75302 129.55466 362.75302 L 129.55466 362.75302 L 129.55466 362.75302 Q 155.46558 362.75302 181.37651 336.8421 L 233.19838 310.93115 L 181.37651 310.93115 Q 129.55466 310.93115 77.73279 285.02023 L 9.094947E-13 285.02023 L 9.094947E-13 259.1093 L 9.094947E-13 233.19838 L 51.82186 233.19838 L 103.64372 233.19838 L 129.55466 233.19838 Q 129.55466 207.28745 129.55466 207.28745 L 129.55466 207.28745 L 155.46558 207.28745 Q 181.37651 207.28745 181.37651 181.37651 L 181.37651 181.37651 L 207.28745 181.37651 Q 207.28745 207.28745 233.19838 129.55466 L 259.1093 77.73279 L 285.02023 77.73279 L 285.02023 51.82186 L 285.02023 51.82186 L 285.02023 51.82186 L 310.93115 51.82186 L 310.93115 51.82186 L 310.93115 77.73279 L 336.8421 77.73279 L 336.8421 51.82186 L 336.8421 25.91093 L 362.75302 25.91093 L 362.75302 0.0 L 362.75302 0.0 z" svg:height="5.7004046mm" draw:style-name="style-603" svg:viewBox="0.0 0.0 570.04047 570.04047" svg:width="5.7004046mm" svg:x="51.56275mm" svg:y="104.16194mm"/>
          <draw:path svg:d="M 725.50604 51.82186 L 725.50604 77.73279 L 725.50604 77.73279 L 725.50604 77.73279 L 699.59515 103.64372 L 673.6842 155.46558 L 673.6842 155.46558 L 673.6842 155.46558 L 673.6842 181.37651 L 673.6842 181.37651 L 699.59515 181.37651 L 699.59515 207.28745 L 699.59515 207.28745 L 725.50604 207.28745 L 777.32794 207.28745 Q 829.1498 207.28745 880.9716 310.93115 Q 932.7935 388.66397 880.9716 414.5749 Q 855.0607 414.5749 906.88257 440.4858 L 958.7044 466.39676 L 958.7044 466.39676 L 932.7935 466.39676 L 932.7935 466.39676 L 932.7935 492.30768 L 855.0607 518.2186 Q 777.32794 570.04047 803.23883 570.04047 Q 829.1498 570.04047 829.1498 595.9514 L 829.1498 595.9514 L 803.23883 595.9514 L 803.23883 621.8623 L 803.23883 621.8623 Q 829.1498 621.8623 829.1498 673.6842 L 829.1498 699.59515 L 777.32794 699.59515 L 699.59515 725.50604 L 699.59515 725.50604 L 699.59515 725.50604 L 673.6842 725.50604 L 647.77325 725.50604 L 647.77325 673.6842 Q 647.77325 647.77325 570.04047 621.8623 Q 492.30768 621.8623 466.39676 544.1295 Q 466.39676 492.30768 414.5749 492.30768 Q 388.66397 466.39676 362.75302 414.5749 Q 310.93115 362.75302 285.02023 362.75302 Q 259.1093 388.66397 259.1093 414.5749 Q 259.1093 440.4858 233.19838 440.4858 Q 207.28745 440.4858 207.28745 414.5749 Q 207.28745 388.66397 181.37651 362.75302 Q 155.46558 362.75302 129.55466 388.66397 L 103.64372 414.5749 L 103.64372 414.5749 L 103.64372 414.5749 L 77.73279 414.5749 L 51.82186 414.5749 L 51.82186 388.66397 L 51.82186 362.75302 L 25.91093 362.75302 L 25.91093 362.75302 L 25.91093 336.8421 L 0.0 336.8421 L 0.0 336.8421 L 0.0 336.8421 L 0.0 310.93115 L 0.0 285.02023 L 25.91093 285.02023 L 25.91093 259.1093 L 25.91093 259.1093 L 51.82186 259.1093 L 51.82186 207.28745 L 51.82186 181.37651 L 77.73279 181.37651 L 103.64372 155.46558 L 103.64372 155.46558 Q 103.64372 155.46558 129.55466 155.46558 L 129.55466 129.55466 L 155.46558 129.55466 L 207.28745 103.64372 L 310.93115 77.73279 Q 440.4858 51.82186 466.39676 25.91093 Q 466.39676 -3.6379788E-12 518.2186 -3.6379788E-12 L 544.1295 -3.6379788E-12 L 621.8623 -3.6379788E-12 Q 699.59515 -25.91093 699.59515 -3.6379788E-12 Q 725.50604 25.91093 725.50604 51.82186 z" svg:height="7.2550607mm" draw:style-name="style-604" svg:viewBox="0.0 0.0 958.7044 725.50604" svg:width="9.587045mm" svg:x="139.4008mm" svg:y="190.18623mm"/>
          <draw:path svg:d="M 285.02023 51.82186 L 285.02023 -1.8189894E-12 L 336.8421 25.91093 Q 414.5749 51.82186 414.5749 103.64372 L 440.4858 129.55466 L 440.4858 155.46558 L 440.4858 155.46558 L 440.4858 181.37651 L 440.4858 207.28745 L 518.2186 207.28745 Q 595.9514 207.28745 595.9514 259.1093 Q 647.77325 310.93115 647.77325 362.75302 L 647.77325 388.66397 L 595.9514 388.66397 Q 570.04047 414.5749 570.04047 414.5749 L 570.04047 414.5749 L 570.04047 414.5749 L 570.04047 440.4858 L 570.04047 440.4858 Q 544.1295 440.4858 544.1295 466.39676 L 544.1295 466.39676 L 544.1295 466.39676 Q 544.1295 466.39676 518.2186 466.39676 L 518.2186 492.30768 L 440.4858 492.30768 Q 388.66397 466.39676 336.8421 466.39676 Q 310.93115 466.39676 285.02023 466.39676 Q 233.19838 466.39676 233.19838 440.4858 Q 233.19838 414.5749 285.02023 414.5749 Q 310.93115 414.5749 310.93115 388.66397 Q 310.93115 362.75302 285.02023 362.75302 Q 233.19838 362.75302 233.19838 336.8421 Q 233.19838 310.93115 155.46558 259.1093 L 77.73279 233.19838 L 77.73279 233.19838 L 77.73279 207.28745 L 77.73279 207.28745 L 77.73279 207.28745 L 51.82186 207.28745 L 51.82186 207.28745 L 25.91093 181.37651 L -9.094947E-13 155.46558 L -9.094947E-13 155.46558 L 25.91093 155.46558 L 25.91093 155.46558 L 25.91093 155.46558 L 25.91093 129.55466 L 25.91093 129.55466 L 51.82186 129.55466 L 51.82186 155.46558 L 77.73279 155.46558 L 103.64372 155.46558 L 181.37651 129.55466 Q 259.1093 103.64372 259.1093 103.64372 Q 285.02023 103.64372 285.02023 51.82186 z" svg:height="4.9230766mm" draw:style-name="style-605" svg:viewBox="0.0 0.0 647.77325 492.30768" svg:width="6.4777327mm" svg:x="68.145744mm" svg:y="161.16599mm"/>
          <draw:path svg:d="M 906.88257 0.0 L 906.88257 0.0 L 880.9716 0.0 Q 880.9716 0.0 880.9716 25.91093 L 906.88257 25.91093 L 932.7935 25.91093 L 932.7935 25.91093 L 958.7044 25.91093 L 984.61536 25.91093 L 932.7935 103.64372 Q 906.88257 155.46558 829.1498 181.37651 Q 751.417 207.28745 621.8623 259.1093 Q 466.39676 310.93115 362.75302 336.8421 Q 233.19838 362.75302 155.46558 336.8421 L 103.64372 336.8421 L 103.64372 310.93115 Q 103.64372 310.93115 77.73279 259.1093 L 77.73279 233.19838 L 51.82186 233.19838 L 0.0 207.28745 L 25.91093 207.28745 L 51.82186 207.28745 L 51.82186 181.37651 L 51.82186 181.37651 L 51.82186 181.37651 L 51.82186 181.37651 L 77.73279 155.46558 L 77.73279 129.55466 L 103.64372 129.55466 L 129.55466 103.64372 L 155.46558 103.64372 Q 181.37651 103.64372 181.37651 51.82186 Q 181.37651 25.91093 259.1093 25.91093 L 336.8421 25.91093 L 336.8421 25.91093 L 362.75302 25.91093 L 362.75302 25.91093 L 362.75302 51.82186 L 518.2186 51.82186 Q 647.77325 51.82186 777.32794 0.0 Q 906.88257 0.0 906.88257 0.0 z" svg:height="3.368421mm" draw:style-name="style-606" svg:viewBox="0.0 0.0 984.61536 336.8421" svg:width="9.846153mm" svg:x="21.246964mm" svg:y="163.23886mm"/>
          <draw:path svg:d="M 466.39676 25.91093 L 466.39676 25.91093 L 466.39676 25.91093 L 466.39676 25.91093 L 492.30768 25.91093 L 492.30768 51.82186 L 492.30768 51.82186 L 518.2186 51.82186 L 518.2186 77.73279 L 518.2186 103.64372 L 544.1295 103.64372 L 570.04047 103.64372 L 570.04047 155.46558 Q 570.04047 233.19838 544.1295 259.1093 Q 518.2186 259.1093 544.1295 285.02023 Q 544.1295 310.93115 518.2186 310.93115 Q 492.30768 310.93115 518.2186 362.75302 Q 518.2186 414.5749 544.1295 414.5749 L 544.1295 440.4858 L 544.1295 466.39676 Q 518.2186 492.30768 518.2186 466.39676 Q 518.2186 440.4858 492.30768 440.4858 Q 466.39676 414.5749 440.4858 466.39676 Q 414.5749 492.30768 362.75302 466.39676 Q 310.93115 466.39676 259.1093 440.4858 Q 181.37651 414.5749 207.28745 492.30768 L 233.19838 544.1295 L 207.28745 544.1295 L 181.37651 518.2186 L 155.46558 518.2186 L 129.55466 518.2186 L 129.55466 466.39676 L 103.64372 440.4858 L 103.64372 440.4858 L 103.64372 440.4858 L 103.64372 414.5749 L 103.64372 414.5749 L 103.64372 388.66397 Q 103.64372 362.75302 103.64372 362.75302 L 103.64372 336.8421 L 77.73279 336.8421 L 77.73279 310.93115 L 77.73279 310.93115 L 51.82186 310.93115 L 51.82186 285.02023 L 51.82186 259.1093 L 77.73279 259.1093 Q 103.64372 259.1093 103.64372 285.02023 Q 103.64372 310.93115 155.46558 310.93115 L 181.37651 310.93115 L 181.37651 285.02023 L 155.46558 259.1093 L 155.46558 259.1093 L 155.46558 259.1093 L 155.46558 233.19838 L 155.46558 233.19838 L 129.55466 233.19838 L 129.55466 207.28745 L 129.55466 207.28745 Q 103.64372 207.28745 77.73279 181.37651 L 25.91093 155.46558 L 25.91093 129.55466 L -1.8189894E-12 103.64372 L -1.8189894E-12 103.64372 L -1.8189894E-12 103.64372 L 51.82186 77.73279 L 103.64372 51.82186 L 103.64372 51.82186 L 103.64372 51.82186 L 155.46558 51.82186 Q 181.37651 77.73279 181.37651 51.82186 L 181.37651 25.91093 L 259.1093 51.82186 Q 362.75302 51.82186 388.66397 0.0 Q 414.5749 -51.82186 414.5749 0.0 Q 414.5749 51.82186 440.4858 51.82186 Q 466.39676 51.82186 466.39676 25.91093 z" svg:height="5.4412956mm" draw:style-name="style-607" svg:viewBox="0.0 0.0 570.04047 544.1295" svg:width="5.7004046mm" svg:x="134.73683mm" svg:y="193.29555mm"/>
          <draw:path svg:d="M 103.64372 0.0 L 103.64372 0.0 L 129.55466 25.91093 Q 129.55466 51.82186 388.66397 51.82186 Q 647.77325 51.82186 673.6842 77.73279 Q 673.6842 103.64372 777.32794 129.55466 Q 906.88257 155.46558 906.88257 181.37651 Q 906.88257 207.28745 958.7044 207.28745 Q 1010.5263 207.28745 1010.5263 233.19838 Q 1010.5263 259.1093 984.61536 259.1093 Q 958.7044 259.1093 984.61536 285.02023 Q 1010.5263 285.02023 1036.4373 310.93115 Q 1036.4373 362.75302 1165.9918 388.66397 Q 1295.5465 440.4858 1269.6356 440.4858 Q 1269.6356 466.39676 1295.5465 466.39676 L 1347.3684 466.39676 L 1347.3684 492.30768 Q 1347.3684 518.2186 1295.5465 544.1295 Q 1217.8137 544.1295 1243.7246 570.04047 Q 1243.7246 621.8623 1191.9028 621.8623 Q 1140.0809 621.8623 1140.0809 595.9514 Q 1140.0809 570.04047 1088.259 570.04047 Q 1062.3481 570.04047 1062.3481 544.1295 L 1036.4373 544.1295 L 1036.4373 544.1295 L 1036.4373 518.2186 L 1010.5263 518.2186 L 984.61536 518.2186 L 984.61536 544.1295 L 984.61536 570.04047 L 958.7044 570.04047 L 958.7044 570.04047 L 958.7044 595.9514 L 984.61536 595.9514 L 984.61536 595.9514 L 984.61536 621.8623 L 984.61536 621.8623 L 984.61536 621.8623 L 958.7044 647.77325 L 932.7935 673.6842 L 932.7935 673.6842 L 932.7935 699.59515 L 932.7935 699.59515 Q 906.88257 673.6842 803.23883 647.77325 Q 699.59515 595.9514 699.59515 621.8623 Q 699.59515 647.77325 544.1295 647.77325 L 388.66397 621.8623 L 362.75302 621.8623 L 310.93115 621.8623 L 259.1093 595.9514 Q 207.28745 570.04047 233.19838 621.8623 Q 233.19838 673.6842 207.28745 673.6842 Q 155.46558 673.6842 129.55466 673.6842 L 103.64372 673.6842 L 103.64372 673.6842 L 103.64372 673.6842 L 103.64372 673.6842 L 129.55466 673.6842 L 129.55466 647.77325 L 129.55466 647.77325 L 129.55466 647.77325 L 155.46558 647.77325 L 155.46558 621.8623 L 155.46558 595.9514 L 129.55466 595.9514 L 129.55466 595.9514 L 51.82186 595.9514 L 0.0 570.04047 L 0.0 570.04047 L 0.0 570.04047 L 0.0 544.1295 L 0.0 518.2186 L 0.0 518.2186 L 0.0 518.2186 L 0.0 492.30768 L 0.0 492.30768 L 103.64372 492.30768 L 233.19838 492.30768 L 233.19838 466.39676 L 233.19838 440.4858 L 207.28745 440.4858 Q 181.37651 414.5749 181.37651 336.8421 Q 155.46558 259.1093 233.19838 259.1093 L 310.93115 259.1093 L 310.93115 207.28745 L 310.93115 181.37651 L 285.02023 181.37651 L 285.02023 155.46558 L 181.37651 155.46558 L 77.73279 155.46558 L 77.73279 129.55466 L 51.82186 103.64372 L 51.82186 103.64372 L 51.82186 103.64372 L 51.82186 77.73279 L 51.82186 51.82186 L 77.73279 51.82186 L 77.73279 51.82186 L 77.73279 25.91093 L 103.64372 25.91093 L 103.64372 25.91093 L 103.64372 0.0 L 103.64372 0.0 z" svg:height="6.995951mm" draw:style-name="style-608" svg:viewBox="0.0 0.0 1347.3684 699.59515" svg:width="13.473684mm" svg:x="15.546558mm" svg:y="181.89473mm"/>
          <draw:path svg:d="M 51.82186 25.91093 L 51.82186 0.0 L 77.73279 0.0 L 77.73279 0.0 L 77.73279 0.0 L 77.73279 25.91093 L 77.73279 25.91093 L 103.64372 25.91093 L 103.64372 25.91093 L 103.64372 25.91093 L 155.46558 103.64372 Q 207.28745 155.46558 233.19838 207.28745 Q 233.19838 259.1093 207.28745 285.02023 Q 155.46558 285.02023 181.37651 336.8421 Q 181.37651 388.66397 233.19838 388.66397 Q 285.02023 388.66397 285.02023 414.5749 L 285.02023 414.5749 L 233.19838 414.5749 Q 181.37651 440.4858 129.55466 440.4858 Q 77.73279 440.4858 51.82186 492.30768 L 51.82186 544.1295 L 25.91093 544.1295 L 0.0 544.1295 L 0.0 310.93115 L 0.0 77.73279 L 0.0 77.73279 L 0.0 77.73279 L 25.91093 77.73279 L 25.91093 77.73279 L 25.91093 51.82186 L 51.82186 51.82186 L 51.82186 25.91093 z" svg:height="5.4412956mm" draw:style-name="style-609" svg:viewBox="0.0 0.0 285.02023 544.1295" svg:width="2.8502023mm" svg:x="128.0mm" svg:y="92.50202mm"/>
          <draw:path svg:d="M 621.8623 0.0 L 621.8623 0.0 L 647.77325 0.0 Q 673.6842 0.0 673.6842 25.91093 L 673.6842 25.91093 L 647.77325 25.91093 Q 621.8623 51.82186 725.50604 129.55466 Q 829.1498 207.28745 777.32794 233.19838 Q 751.417 233.19838 751.417 259.1093 Q 751.417 285.02023 829.1498 310.93115 Q 880.9716 310.93115 880.9716 285.02023 Q 880.9716 259.1093 932.7935 259.1093 Q 984.61536 285.02023 984.61536 310.93115 Q 1010.5263 362.75302 1036.4373 336.8421 Q 1088.259 310.93115 1114.17 310.93115 L 1140.0809 310.93115 L 1140.0809 336.8421 L 1140.0809 362.75302 L 1165.9918 388.66397 Q 1165.9918 414.5749 1191.9028 414.5749 L 1243.7246 414.5749 L 1243.7246 466.39676 Q 1243.7246 492.30768 1295.5465 466.39676 Q 1347.3684 466.39676 1347.3684 492.30768 L 1347.3684 518.2186 L 1373.2793 518.2186 L 1373.2793 518.2186 L 1373.2793 544.1295 L 1399.1903 544.1295 L 1399.1903 544.1295 L 1399.1903 570.04047 L 1321.4574 570.04047 Q 1243.7246 570.04047 1243.7246 518.2186 Q 1217.8137 492.30768 1191.9028 492.30768 L 1140.0809 518.2186 L 1140.0809 518.2186 L 1140.0809 518.2186 L 1114.17 518.2186 L 1114.17 518.2186 L 1114.17 544.1295 L 1140.0809 544.1295 L 1140.0809 544.1295 L 1140.0809 570.04047 L 1140.0809 570.04047 L 1140.0809 570.04047 L 1165.9918 595.9514 Q 1191.9028 621.8623 1165.9918 621.8623 Q 1140.0809 621.8623 1140.0809 647.77325 Q 1140.0809 673.6842 1114.17 673.6842 Q 1088.259 673.6842 1140.0809 725.50604 Q 1191.9028 777.32794 1191.9028 803.23883 L 1191.9028 829.1498 L 1217.8137 829.1498 L 1217.8137 829.1498 L 1243.7246 855.0607 L 1269.6356 880.9716 L 1088.259 880.9716 L 906.88257 880.9716 L 673.6842 880.9716 Q 414.5749 880.9716 310.93115 855.0607 L 181.37651 855.0607 L 155.46558 855.0607 L 129.55466 829.1498 L 51.82186 829.1498 L 0.0 829.1498 L 0.0 829.1498 L 0.0 829.1498 L 25.91093 803.23883 L 51.82186 777.32794 L 103.64372 777.32794 L 155.46558 777.32794 L 155.46558 725.50604 Q 155.46558 673.6842 207.28745 621.8623 Q 259.1093 621.8623 310.93115 595.9514 L 336.8421 570.04047 L 362.75302 570.04047 L 388.66397 570.04047 L 388.66397 544.1295 L 388.66397 518.2186 L 362.75302 518.2186 Q 310.93115 518.2186 259.1093 440.4858 L 207.28745 388.66397 L 207.28745 388.66397 L 207.28745 362.75302 L 259.1093 362.75302 Q 285.02023 362.75302 285.02023 310.93115 L 285.02023 285.02023 L 310.93115 233.19838 Q 336.8421 207.28745 440.4858 181.37651 Q 544.1295 155.46558 544.1295 103.64372 Q 518.2186 51.82186 518.2186 25.91093 Q 518.2186 0.0 570.04047 0.0 Q 595.9514 0.0 621.8623 0.0 z" svg:height="8.809716mm" draw:style-name="style-610" svg:viewBox="0.0 0.0 1399.1903 880.9716" svg:width="13.991902mm" svg:x="295.90283mm" svg:y="196.40485mm"/>
          <draw:path svg:d="M 129.55466 25.91093 L 129.55466 0.0 L 466.39676 51.82186 Q 777.32794 129.55466 803.23883 129.55466 L 829.1498 129.55466 L 880.9716 129.55466 L 932.7935 129.55466 L 958.7044 155.46558 L 984.61536 155.46558 L 932.7935 181.37651 Q 880.9716 207.28745 880.9716 233.19838 Q 880.9716 233.19838 932.7935 259.1093 Q 958.7044 259.1093 958.7044 310.93115 Q 958.7044 336.8421 932.7935 388.66397 Q 880.9716 414.5749 880.9716 466.39676 L 880.9716 518.2186 L 880.9716 518.2186 L 855.0607 518.2186 L 855.0607 492.30768 Q 829.1498 492.30768 466.39676 414.5749 L 103.64372 336.8421 L 103.64372 310.93115 L 103.64372 310.93115 L 77.73279 310.93115 L 77.73279 285.02023 L 77.73279 285.02023 L 77.73279 285.02023 L 77.73279 233.19838 L 77.73279 207.28745 L 51.82186 207.28745 L 0.0 181.37651 L 0.0 181.37651 L 0.0 181.37651 L 25.91093 129.55466 Q 51.82186 51.82186 77.73279 25.91093 Q 103.64372 25.91093 129.55466 25.91093 z" svg:height="5.182186mm" draw:style-name="style-611" svg:viewBox="0.0 0.0 984.61536 518.2186" svg:width="9.846153mm" svg:x="271.54654mm" svg:y="164.53441mm"/>
          <draw:path svg:d="M -1.8189894E-12 51.82186 L -1.8189894E-12 0.0 L 25.91093 0.0 L 77.73279 0.0 L 77.73279 51.82186 Q 77.73279 77.73279 103.64372 77.73279 Q 129.55466 77.73279 129.55466 51.82186 L 129.55466 25.91093 L 155.46558 25.91093 Q 181.37651 25.91093 181.37651 103.64372 Q 181.37651 181.37651 155.46558 259.1093 L 155.46558 362.75302 L 155.46558 362.75302 L 129.55466 388.66397 L 129.55466 388.66397 L 129.55466 414.5749 L 77.73279 414.5749 L 51.82186 414.5749 L 51.82186 388.66397 L 25.91093 362.75302 L 25.91093 233.19838 L 25.91093 103.64372 L -1.8189894E-12 51.82186 z" svg:height="4.145749mm" draw:style-name="style-612" svg:viewBox="0.0 0.0 181.37651 414.5749" svg:width="1.8137652mm" svg:x="121.52226mm" svg:y="91.72469mm"/>
          <draw:path svg:d="M 233.19838 0.0 L 259.1093 0.0 L 285.02023 25.91093 L 285.02023 25.91093 L 388.66397 51.82186 Q 492.30768 51.82186 492.30768 77.73279 Q 492.30768 103.64372 492.30768 103.64372 L 492.30768 129.55466 L 466.39676 129.55466 Q 440.4858 129.55466 414.5749 207.28745 Q 388.66397 259.1093 414.5749 259.1093 L 414.5749 285.02023 L 414.5749 285.02023 Q 388.66397 285.02023 388.66397 285.02023 Q 388.66397 310.93115 362.75302 259.1093 Q 336.8421 233.19838 233.19838 285.02023 L 103.64372 336.8421 L 103.64372 310.93115 Q 77.73279 310.93115 77.73279 310.93115 L 77.73279 285.02023 L 77.73279 259.1093 Q 77.73279 259.1093 103.64372 181.37651 L 129.55466 103.64372 L 103.64372 103.64372 L 103.64372 103.64372 L 77.73279 77.73279 L 25.91093 51.82186 L 25.91093 51.82186 L 25.91093 51.82186 L 0.0 51.82186 Q 0.0 51.82186 0.0 25.91093 L 0.0 25.91093 L 103.64372 25.91093 Q 207.28745 0.0 233.19838 0.0 z" svg:height="3.368421mm" draw:style-name="style-613" svg:viewBox="0.0 0.0 492.30768 336.8421" svg:width="4.9230766mm" svg:x="126.18623mm" svg:y="192.25911mm"/>
          <draw:path svg:d="M 0.0 25.91093 L 0.0 25.91093 L 25.91093 0.0 L 25.91093 0.0 L 155.46558 25.91093 Q 285.02023 77.73279 310.93115 103.64372 Q 310.93115 129.55466 388.66397 155.46558 Q 492.30768 181.37651 492.30768 207.28745 Q 492.30768 233.19838 621.8623 285.02023 Q 751.417 310.93115 777.32794 336.8421 Q 803.23883 388.66397 829.1498 362.75302 Q 855.0607 336.8421 906.88257 336.8421 Q 958.7044 336.8421 958.7044 362.75302 L 958.7044 362.75302 L 958.7044 388.66397 Q 958.7044 440.4858 984.61536 440.4858 Q 1010.5263 440.4858 1010.5263 466.39676 Q 1010.5263 492.30768 984.61536 518.2186 L 958.7044 544.1295 L 958.7044 544.1295 L 958.7044 544.1295 L 958.7044 570.04047 L 958.7044 570.04047 L 984.61536 570.04047 L 984.61536 595.9514 L 984.61536 595.9514 L 1010.5263 595.9514 L 1010.5263 595.9514 L 1010.5263 621.8623 L 1010.5263 621.8623 Q 1010.5263 621.8623 1010.5263 647.77325 L 1010.5263 699.59515 L 1010.5263 699.59515 L 1010.5263 699.59515 L 984.61536 725.50604 L 958.7044 725.50604 L 958.7044 751.417 L 958.7044 777.32794 L 984.61536 803.23883 L 984.61536 855.0607 L 958.7044 855.0607 L 932.7935 855.0607 L 932.7935 829.1498 L 906.88257 829.1498 L 906.88257 829.1498 L 906.88257 855.0607 L 906.88257 855.0607 L 906.88257 855.0607 L 880.9716 855.0607 L 880.9716 855.0607 L 880.9716 855.0607 L 855.0607 829.1498 L 855.0607 829.1498 L 855.0607 855.0607 L 855.0607 855.0607 L 855.0607 855.0607 L 829.1498 855.0607 Q 829.1498 855.0607 803.23883 803.23883 Q 803.23883 777.32794 777.32794 751.417 Q 751.417 751.417 595.9514 699.59515 Q 466.39676 647.77325 414.5749 595.9514 Q 388.66397 518.2186 362.75302 544.1295 Q 336.8421 570.04047 310.93115 595.9514 L 285.02023 595.9514 L 285.02023 595.9514 L 285.02023 595.9514 L 233.19838 570.04047 L 207.28745 544.1295 L 207.28745 544.1295 L 233.19838 544.1295 L 233.19838 544.1295 L 233.19838 544.1295 L 233.19838 518.2186 Q 233.19838 518.2186 259.1093 492.30768 Q 285.02023 492.30768 285.02023 440.4858 Q 285.02023 362.75302 285.02023 388.66397 Q 285.02023 388.66397 207.28745 285.02023 Q 129.55466 207.28745 103.64372 207.28745 Q 51.82186 233.19838 77.73279 207.28745 Q 129.55466 181.37651 129.55466 129.55466 Q 129.55466 103.64372 77.73279 77.73279 L 25.91093 77.73279 L 25.91093 51.82186 Q 25.91093 25.91093 0.0 25.91093 z M 207.28745 181.37651 Q 207.28745 181.37651 207.28745 155.46558 Q 233.19838 155.46558 233.19838 181.37651 Q 233.19838 181.37651 207.28745 181.37651 z" svg:height="8.550607mm" draw:style-name="style-614" svg:viewBox="0.0 0.0 1010.5263 855.0607" svg:width="10.105263mm" svg:x="169.7166mm" svg:y="168.16194mm"/>
          <draw:path svg:d="M 51.82186 25.91093 L 103.64372 0.0 L 129.55466 0.0 L 129.55466 0.0 L 155.46558 0.0 Q 181.37651 25.91093 181.37651 51.82186 Q 181.37651 77.73279 207.28745 77.73279 L 233.19838 77.73279 L 233.19838 77.73279 Q 233.19838 103.64372 181.37651 103.64372 L 129.55466 129.55466 L 129.55466 129.55466 Q 103.64372 155.46558 103.64372 155.46558 L 103.64372 155.46558 L 77.73279 155.46558 Q 77.73279 155.46558 25.91093 207.28745 Q -25.91093 233.19838 0.0 155.46558 Q 25.91093 51.82186 51.82186 25.91093 z" svg:height="2.0728745mm" draw:style-name="style-615" svg:viewBox="0.0 0.0 233.19838 207.28745" svg:width="2.3319838mm" svg:x="303.417mm" svg:y="160.64777mm"/>
          <draw:path svg:d="M 388.66397 51.82186 L 388.66397 -3.6379788E-12 L 388.66397 51.82186 L 388.66397 77.73279 L 414.5749 77.73279 L 414.5749 103.64372 L 414.5749 103.64372 L 440.4858 103.64372 L 440.4858 103.64372 L 440.4858 103.64372 L 440.4858 129.55466 L 440.4858 129.55466 L 466.39676 129.55466 L 466.39676 155.46558 L 699.59515 259.1093 Q 906.88257 362.75302 1010.5263 362.75302 Q 1140.0809 414.5749 1243.7246 414.5749 L 1347.3684 414.5749 L 1476.9231 466.39676 Q 1632.3887 518.2186 1606.4777 570.04047 Q 1580.5668 621.8623 1580.5668 673.6842 L 1580.5668 725.50604 L 1580.5668 751.417 Q 1580.5668 777.32794 1554.6559 777.32794 Q 1528.7449 751.417 1528.7449 803.23883 L 1528.7449 855.0607 L 1528.7449 855.0607 L 1528.7449 880.9716 L 1528.7449 880.9716 L 1528.7449 880.9716 L 1554.6559 880.9716 L 1554.6559 880.9716 L 1554.6559 906.88257 L 1580.5668 906.88257 L 1580.5668 984.61536 Q 1606.4777 1036.4373 1632.3887 1062.3481 Q 1658.2996 1062.3481 1658.2996 1088.259 Q 1684.2104 1114.17 1684.2104 1114.17 L 1684.2104 1140.0809 L 1710.1215 1140.0809 L 1736.0323 1140.0809 L 1736.0323 1165.9918 L 1736.0323 1191.9028 L 1736.0323 1191.9028 L 1736.0323 1217.8137 L 1736.0323 1217.8137 L 1736.0323 1243.7246 L 1736.0323 1243.7246 L 1736.0323 1243.7246 L 906.88257 1243.7246 L 103.64372 1243.7246 L 103.64372 1243.7246 L 103.64372 1243.7246 L 103.64372 1217.8137 L 129.55466 1217.8137 L 129.55466 1217.8137 L 129.55466 1191.9028 L 129.55466 1191.9028 L 129.55466 1191.9028 L 155.46558 1191.9028 L 155.46558 1191.9028 L 155.46558 1165.9918 L 181.37651 1165.9918 L 181.37651 1165.9918 L 181.37651 1140.0809 L 181.37651 1140.0809 L 181.37651 1140.0809 L 207.28745 1140.0809 L 207.28745 1140.0809 L 207.28745 1114.17 Q 233.19838 1114.17 259.1093 1062.3481 Q 285.02023 1010.5263 336.8421 1010.5263 Q 388.66397 1010.5263 388.66397 855.0607 Q 388.66397 699.59515 336.8421 647.77325 Q 285.02023 595.9514 207.28745 595.9514 Q 155.46558 595.9514 155.46558 570.04047 Q 129.55466 544.1295 77.73279 518.2186 L 25.91093 518.2186 L 25.91093 492.30768 L 25.91093 492.30768 L -3.6379788E-12 492.30768 L -3.6379788E-12 492.30768 L -3.6379788E-12 492.30768 L -3.6379788E-12 466.39676 L 51.82186 466.39676 L 103.64372 466.39676 L 77.73279 440.4858 L 51.82186 440.4858 L 51.82186 414.5749 L 51.82186 388.66397 L 77.73279 388.66397 L 103.64372 414.5749 L 129.55466 414.5749 Q 155.46558 414.5749 181.37651 388.66397 L 207.28745 388.66397 L 207.28745 362.75302 Q 181.37651 336.8421 181.37651 310.93115 Q 181.37651 285.02023 129.55466 259.1093 L 77.73279 259.1093 L 129.55466 233.19838 L 155.46558 233.19838 L 181.37651 233.19838 L 181.37651 233.19838 L 233.19838 233.19838 L 259.1093 207.28745 L 259.1093 207.28745 L 285.02023 207.28745 L 285.02023 207.28745 L 285.02023 207.28745 L 310.93115 233.19838 L 336.8421 259.1093 L 388.66397 259.1093 L 440.4858 259.1093 L 440.4858 233.19838 L 440.4858 233.19838 L 414.5749 207.28745 L 388.66397 181.37651 L 388.66397 155.46558 Q 388.66397 129.55466 388.66397 51.82186 z" svg:height="12.437246mm" draw:style-name="style-616" svg:viewBox="0.0 0.0 1736.0323 1243.7246" svg:width="17.360323mm" svg:x="270.76923mm" svg:y="197.44128mm"/>
          <draw:path svg:d="M 207.28745 0.0 L 207.28745 0.0 L 207.28745 0.0 L 207.28745 0.0 L 233.19838 0.0 L 233.19838 0.0 L 233.19838 25.91093 L 259.1093 25.91093 L 259.1093 25.91093 L 259.1093 51.82186 L 259.1093 51.82186 L 259.1093 51.82186 L 259.1093 77.73279 L 259.1093 103.64372 L 259.1093 103.64372 L 259.1093 103.64372 L 285.02023 103.64372 L 310.93115 103.64372 L 336.8421 103.64372 Q 362.75302 77.73279 388.66397 103.64372 Q 388.66397 129.55466 362.75302 129.55466 Q 336.8421 129.55466 336.8421 155.46558 Q 336.8421 181.37651 414.5749 181.37651 Q 492.30768 155.46558 595.9514 207.28745 Q 673.6842 233.19838 699.59515 259.1093 L 699.59515 285.02023 L 699.59515 285.02023 L 673.6842 285.02023 L 673.6842 285.02023 L 673.6842 310.93115 L 673.6842 310.93115 L 673.6842 310.93115 L 647.77325 310.93115 L 647.77325 310.93115 L 647.77325 336.8421 L 673.6842 336.8421 L 673.6842 336.8421 L 673.6842 362.75302 L 673.6842 362.75302 L 673.6842 362.75302 L 647.77325 362.75302 L 647.77325 362.75302 L 699.59515 388.66397 L 751.417 388.66397 L 751.417 440.4858 L 725.50604 492.30768 L 725.50604 518.2186 L 725.50604 544.1295 L 699.59515 544.1295 L 673.6842 570.04047 L 673.6842 570.04047 L 673.6842 570.04047 L 466.39676 570.04047 L 285.02023 570.04047 L 285.02023 544.1295 Q 259.1093 518.2186 181.37651 362.75302 Q 77.73279 233.19838 51.82186 233.19838 L 25.91093 207.28745 L 25.91093 207.28745 L 1.8189894E-12 207.28745 L 1.8189894E-12 207.28745 L 1.8189894E-12 207.28745 L 1.8189894E-12 181.37651 L 1.8189894E-12 181.37651 L 1.8189894E-12 181.37651 L 1.8189894E-12 155.46558 L 25.91093 155.46558 L 51.82186 155.46558 L 51.82186 129.55466 Q 51.82186 103.64372 103.64372 103.64372 Q 181.37651 77.73279 181.37651 51.82186 L 181.37651 25.91093 L 181.37651 0.0 Q 207.28745 0.0 207.28745 0.0 z" svg:height="5.7004046mm" draw:style-name="style-617" svg:viewBox="0.0 0.0 751.417 570.04047" svg:width="7.5141697mm" svg:x="155.46558mm" svg:y="204.17813mm"/>
          <draw:path svg:d="M 155.46558 25.91093 L 207.28745 25.91093 L 207.28745 25.91093 L 233.19838 25.91093 L 233.19838 25.91093 L 233.19838 0.0 L 285.02023 51.82186 Q 336.8421 77.73279 362.75302 77.73279 Q 362.75302 103.64372 388.66397 103.64372 L 414.5749 103.64372 L 440.4858 129.55466 L 466.39676 129.55466 L 466.39676 155.46558 L 466.39676 181.37651 L 440.4858 181.37651 L 414.5749 207.28745 L 310.93115 207.28745 Q 207.28745 207.28745 129.55466 155.46558 L 25.91093 129.55466 L -3.6379788E-12 103.64372 Q -25.91093 51.82186 25.91093 51.82186 Q 77.73279 51.82186 77.73279 25.91093 Q 103.64372 0.0 155.46558 25.91093 z" svg:height="2.0728745mm" draw:style-name="style-618" svg:viewBox="0.0 0.0 466.39676 207.28745" svg:width="4.6639676mm" svg:x="282.17004mm" svg:y="140.95546mm"/>
          <draw:path svg:d="M 103.64372 0.0 L 129.55466 0.0 L 388.66397 77.73279 Q 673.6842 155.46558 673.6842 207.28745 Q 673.6842 285.02023 699.59515 285.02023 L 725.50604 285.02023 L 751.417 388.66397 Q 803.23883 492.30768 777.32794 518.2186 Q 751.417 518.2186 777.32794 570.04047 Q 803.23883 595.9514 803.23883 621.8623 L 803.23883 621.8623 L 751.417 621.8623 Q 725.50604 621.8623 725.50604 595.9514 Q 725.50604 570.04047 699.59515 570.04047 Q 699.59515 595.9514 647.77325 595.9514 L 621.8623 595.9514 L 621.8623 518.2186 Q 621.8623 466.39676 570.04047 440.4858 Q 518.2186 414.5749 362.75302 414.5749 L 207.28745 414.5749 L 155.46558 414.5749 L 103.64372 414.5749 L 77.73279 414.5749 L 51.82186 414.5749 L 25.91093 414.5749 L 0.0 414.5749 L 0.0 414.5749 L 25.91093 388.66397 L 25.91093 388.66397 L 25.91093 362.75302 L 25.91093 362.75302 L 25.91093 362.75302 L 51.82186 362.75302 L 51.82186 362.75302 L 51.82186 336.8421 L 77.73279 336.8421 L 77.73279 310.93115 L 77.73279 285.02023 L 103.64372 285.02023 L 103.64372 259.1093 L 103.64372 259.1093 L 77.73279 259.1093 L 77.73279 259.1093 L 77.73279 259.1093 L 77.73279 233.19838 L 77.73279 233.19838 L 77.73279 207.28745 Q 77.73279 155.46558 77.73279 77.73279 Q 77.73279 0.0 103.64372 0.0 z" svg:height="6.218623mm" draw:style-name="style-619" svg:viewBox="0.0 0.0 803.23883 621.8623" svg:width="8.032389mm" svg:x="111.67611mm" svg:y="148.72874mm"/>
          <draw:path svg:d="M 233.19838 25.91093 L 207.28745 0.0 L 388.66397 25.91093 Q 544.1295 51.82186 647.77325 77.73279 Q 751.417 103.64372 906.88257 155.46558 Q 1062.3481 207.28745 984.61536 207.28745 Q 906.88257 207.28745 906.88257 181.37651 Q 906.88257 181.37651 906.88257 207.28745 L 906.88257 233.19838 L 906.88257 233.19838 L 906.88257 259.1093 L 984.61536 259.1093 L 1062.3481 259.1093 L 1062.3481 285.02023 Q 1062.3481 310.93115 1114.17 310.93115 L 1140.0809 310.93115 L 1140.0809 336.8421 L 1140.0809 362.75302 L 1114.17 362.75302 L 1088.259 362.75302 L 1010.5263 362.75302 Q 906.88257 362.75302 906.88257 362.75302 Q 906.88257 388.66397 725.50604 414.5749 L 570.04047 414.5749 L 570.04047 440.4858 L 544.1295 440.4858 L 544.1295 440.4858 L 544.1295 466.39676 L 544.1295 466.39676 L 544.1295 466.39676 L 518.2186 466.39676 L 518.2186 466.39676 L 492.30768 492.30768 L 466.39676 518.2186 L 466.39676 518.2186 L 466.39676 518.2186 L 388.66397 518.2186 Q 336.8421 518.2186 310.93115 466.39676 Q 285.02023 440.4858 233.19838 440.4858 L 155.46558 440.4858 L 155.46558 414.5749 L 181.37651 388.66397 L 181.37651 388.66397 Q 181.37651 362.75302 129.55466 362.75302 L 51.82186 362.75302 L 51.82186 336.8421 L 25.91093 336.8421 L 25.91093 336.8421 L 25.91093 310.93115 L 25.91093 310.93115 L 25.91093 310.93115 L 0.0 259.1093 L 0.0 233.19838 L 103.64372 207.28745 Q 207.28745 207.28745 207.28745 181.37651 Q 207.28745 155.46558 233.19838 155.46558 L 285.02023 155.46558 L 285.02023 129.55466 Q 285.02023 129.55466 233.19838 103.64372 Q 233.19838 77.73279 233.19838 51.82186 Q 259.1093 51.82186 233.19838 25.91093 z" svg:height="5.182186mm" draw:style-name="style-620" svg:viewBox="0.0 0.0 1140.0809 518.2186" svg:width="11.400809mm" svg:x="223.61133mm" svg:y="102.089066mm"/>
          <draw:path svg:d="M 285.02023 0.0 L 310.93115 0.0 L 336.8421 51.82186 Q 336.8421 77.73279 362.75302 103.64372 Q 388.66397 103.64372 414.5749 181.37651 Q 440.4858 259.1093 466.39676 259.1093 L 466.39676 285.02023 L 466.39676 285.02023 L 492.30768 285.02023 L 492.30768 285.02023 L 492.30768 285.02023 L 544.1295 285.02023 L 570.04047 285.02023 L 595.9514 285.02023 Q 621.8623 285.02023 621.8623 259.1093 Q 621.8623 233.19838 647.77325 233.19838 Q 647.77325 207.28745 673.6842 181.37651 Q 699.59515 155.46558 699.59515 207.28745 Q 699.59515 259.1093 751.417 285.02023 Q 777.32794 285.02023 803.23883 285.02023 L 829.1498 285.02023 L 829.1498 285.02023 L 855.0607 285.02023 L 855.0607 285.02023 L 855.0607 285.02023 L 829.1498 440.4858 Q 803.23883 595.9514 829.1498 647.77325 L 829.1498 725.50604 L 880.9716 725.50604 L 932.7935 725.50604 L 932.7935 751.417 L 932.7935 777.32794 L 932.7935 777.32794 L 932.7935 803.23883 L 906.88257 803.23883 L 855.0607 803.23883 L 803.23883 803.23883 Q 777.32794 803.23883 803.23883 829.1498 Q 803.23883 855.0607 699.59515 880.9716 Q 595.9514 906.88257 595.9514 932.7935 L 570.04047 958.7044 L 544.1295 958.7044 Q 492.30768 958.7044 492.30768 932.7935 Q 492.30768 906.88257 388.66397 880.9716 Q 285.02023 855.0607 285.02023 880.9716 Q 285.02023 906.88257 233.19838 906.88257 L 181.37651 932.7935 L 181.37651 932.7935 Q 155.46558 906.88257 129.55466 880.9716 Q 129.55466 855.0607 77.73279 855.0607 L 0.0 855.0607 L 0.0 803.23883 L 0.0 725.50604 L 51.82186 725.50604 Q 103.64372 699.59515 129.55466 699.59515 Q 155.46558 699.59515 129.55466 673.6842 Q 77.73279 647.77325 103.64372 647.77325 Q 129.55466 621.8623 129.55466 595.9514 Q 155.46558 595.9514 181.37651 466.39676 Q 181.37651 336.8421 155.46558 336.8421 Q 129.55466 336.8421 129.55466 233.19838 L 129.55466 155.46558 L 155.46558 129.55466 Q 181.37651 129.55466 207.28745 129.55466 L 207.28745 129.55466 L 207.28745 129.55466 Q 207.28745 129.55466 233.19838 77.73279 Q 259.1093 0.0 285.02023 0.0 z" svg:height="9.587045mm" draw:style-name="style-621" svg:viewBox="0.0 0.0 932.7935 958.7044" svg:width="9.327935mm" svg:x="113.23077mm" svg:y="120.485825mm"/>
          <draw:path svg:d="M 259.1093 51.82186 L 310.93115 0.0 L 336.8421 0.0 Q 362.75302 0.0 336.8421 77.73279 Q 310.93115 155.46558 310.93115 155.46558 L 310.93115 181.37651 L 336.8421 207.28745 Q 362.75302 233.19838 388.66397 259.1093 L 388.66397 285.02023 L 310.93115 285.02023 Q 259.1093 285.02023 233.19838 310.93115 Q 207.28745 310.93115 207.28745 285.02023 Q 181.37651 233.19838 129.55466 259.1093 L 77.73279 285.02023 L 51.82186 285.02023 Q 25.91093 285.02023 0.0 233.19838 L 0.0 207.28745 L 51.82186 207.28745 Q 77.73279 181.37651 103.64372 155.46558 Q 129.55466 103.64372 155.46558 103.64372 Q 207.28745 77.73279 259.1093 51.82186 z" svg:height="3.1093116mm" draw:style-name="style-622" svg:viewBox="0.0 0.0 388.66397 310.93115" svg:width="3.8866396mm" svg:x="72.550606mm" svg:y="202.36436mm"/>
          <draw:path svg:d="M 77.73279 25.91093 L 103.64372 77.73279 L 103.64372 77.73279 L 103.64372 77.73279 L 155.46558 51.82186 Q 181.37651 25.91093 285.02023 51.82186 L 388.66397 51.82186 L 466.39676 25.91093 Q 518.2186 25.91093 518.2186 51.82186 L 518.2186 77.73279 L 466.39676 77.73279 L 414.5749 77.73279 L 414.5749 103.64372 L 414.5749 103.64372 L 388.66397 103.64372 L 388.66397 129.55466 L 388.66397 129.55466 L 362.75302 129.55466 L 362.75302 129.55466 L 362.75302 129.55466 L 362.75302 155.46558 L 362.75302 155.46558 L 362.75302 181.37651 L 362.75302 233.19838 L 362.75302 233.19838 L 362.75302 233.19838 L 362.75302 259.1093 L 388.66397 259.1093 L 388.66397 259.1093 L 388.66397 285.02023 L 388.66397 285.02023 L 414.5749 285.02023 L 414.5749 285.02023 L 414.5749 285.02023 L 414.5749 310.93115 L 414.5749 310.93115 L 440.4858 310.93115 L 440.4858 336.8421 L 440.4858 336.8421 L 414.5749 336.8421 L 414.5749 336.8421 L 414.5749 336.8421 L 414.5749 362.75302 L 414.5749 362.75302 L 414.5749 388.66397 L 414.5749 414.5749 L 414.5749 414.5749 L 414.5749 414.5749 L 414.5749 414.5749 L 414.5749 440.4858 L 414.5749 440.4858 L 414.5749 440.4858 L 362.75302 492.30768 Q 310.93115 518.2186 310.93115 492.30768 Q 310.93115 466.39676 259.1093 466.39676 Q 207.28745 466.39676 207.28745 518.2186 Q 181.37651 544.1295 155.46558 570.04047 L 103.64372 570.04047 L 103.64372 595.9514 L 103.64372 621.8623 L 77.73279 621.8623 L 77.73279 647.77325 L 77.73279 647.77325 L 51.82186 647.77325 L 51.82186 647.77325 L 51.82186 647.77325 L 25.91093 673.6842 L 0.0 673.6842 L 0.0 388.66397 L 0.0 77.73279 L 0.0 77.73279 L 0.0 77.73279 L 25.91093 25.91093 Q 25.91093 0.0 51.82186 0.0 Q 77.73279 0.0 77.73279 25.91093 z" svg:height="6.736842mm" draw:style-name="style-623" svg:viewBox="0.0 0.0 518.2186 673.6842" svg:width="5.182186mm" svg:x="0.0mm" svg:y="201.84615mm"/>
          <draw:path svg:d="M 595.9514 51.82186 L 595.9514 0.0 L 595.9514 0.0 L 595.9514 0.0 L 621.8623 25.91093 L 647.77325 51.82186 L 647.77325 51.82186 L 647.77325 51.82186 L 647.77325 51.82186 L 647.77325 77.73279 L 647.77325 77.73279 L 647.77325 77.73279 L 647.77325 103.64372 L 647.77325 129.55466 L 647.77325 129.55466 L 647.77325 129.55466 L 647.77325 155.46558 L 647.77325 155.46558 L 647.77325 181.37651 L 647.77325 207.28745 L 647.77325 233.19838 L 647.77325 259.1093 L 673.6842 259.1093 L 673.6842 285.02023 L 699.59515 285.02023 L 751.417 285.02023 L 803.23883 285.02023 Q 855.0607 285.02023 829.1498 285.02023 L 829.1498 310.93115 L 829.1498 310.93115 Q 803.23883 310.93115 803.23883 336.8421 L 803.23883 336.8421 L 751.417 336.8421 Q 725.50604 336.8421 725.50604 388.66397 L 725.50604 466.39676 L 699.59515 518.2186 Q 699.59515 570.04047 647.77325 544.1295 Q 595.9514 518.2186 595.9514 518.2186 L 595.9514 518.2186 L 595.9514 492.30768 Q 595.9514 492.30768 595.9514 466.39676 Q 595.9514 440.4858 595.9514 388.66397 Q 595.9514 388.66397 362.75302 362.75302 L 129.55466 336.8421 L 103.64372 336.8421 L 77.73279 336.8421 L 77.73279 362.75302 L 77.73279 388.66397 L 25.91093 388.66397 L 0.0 388.66397 L 0.0 388.66397 L 25.91093 362.75302 L 25.91093 362.75302 L 25.91093 336.8421 L 25.91093 336.8421 L 25.91093 336.8421 L 25.91093 336.8421 L 51.82186 336.8421 L 51.82186 310.93115 L 25.91093 310.93115 L 25.91093 310.93115 L 25.91093 310.93115 L 25.91093 285.02023 L 25.91093 233.19838 L 51.82186 233.19838 L 51.82186 233.19838 L 77.73279 207.28745 L 103.64372 181.37651 L 155.46558 181.37651 Q 207.28745 181.37651 336.8421 207.28745 Q 440.4858 207.28745 440.4858 181.37651 Q 440.4858 155.46558 388.66397 155.46558 Q 362.75302 129.55466 466.39676 129.55466 Q 570.04047 77.73279 595.9514 51.82186 z" svg:height="5.4412956mm" draw:style-name="style-624" svg:viewBox="0.0 0.0 829.1498 544.1295" svg:width="8.291498mm" svg:x="14.769231mm" svg:y="88.87449mm"/>
          <draw:path svg:d="M 1036.4373 129.55466 L 1088.259 129.55466 L 1088.259 129.55466 Q 1088.259 129.55466 803.23883 285.02023 Q 518.2186 440.4858 414.5749 440.4858 L 310.93115 414.5749 L 310.93115 388.66397 Q 310.93115 388.66397 285.02023 388.66397 L 285.02023 388.66397 L 259.1093 388.66397 Q 259.1093 388.66397 233.19838 336.8421 Q 207.28745 310.93115 207.28745 310.93115 Q 181.37651 336.8421 181.37651 285.02023 Q 181.37651 285.02023 103.64372 233.19838 L 51.82186 233.19838 L 25.91093 207.28745 Q 0.0 181.37651 0.0 181.37651 L 0.0 181.37651 L 25.91093 129.55466 Q 51.82186 103.64372 77.73279 51.82186 Q 77.73279 25.91093 181.37651 25.91093 Q 285.02023 25.91093 310.93115 0.0 Q 362.75302 0.0 362.75302 77.73279 Q 362.75302 129.55466 673.6842 129.55466 Q 958.7044 129.55466 1036.4373 129.55466 z" svg:height="4.404858mm" draw:style-name="style-625" svg:viewBox="0.0 0.0 1088.259 440.4858" svg:width="10.882591mm" svg:x="52.8583mm" svg:y="86.2834mm"/>
          <draw:path svg:d="M 207.28745 -3.6379788E-12 L 233.19838 -3.6379788E-12 L 259.1093 -3.6379788E-12 Q 259.1093 -3.6379788E-12 259.1093 -3.6379788E-12 L 259.1093 -3.6379788E-12 L 259.1093 -3.6379788E-12 Q 259.1093 -3.6379788E-12 285.02023 -3.6379788E-12 L 285.02023 -3.6379788E-12 L 310.93115 25.91093 L 310.93115 25.91093 L 310.93115 25.91093 L 310.93115 51.82186 L 310.93115 51.82186 L 310.93115 51.82186 L 336.8421 51.82186 L 336.8421 51.82186 L 336.8421 77.73279 L 362.75302 77.73279 L 362.75302 129.55466 Q 362.75302 207.28745 414.5749 181.37651 Q 466.39676 181.37651 466.39676 207.28745 Q 466.39676 259.1093 440.4858 259.1093 L 414.5749 259.1093 L 414.5749 259.1093 Q 414.5749 259.1093 285.02023 336.8421 L 181.37651 414.5749 L 181.37651 414.5749 L 181.37651 414.5749 L 181.37651 414.5749 Q 155.46558 414.5749 155.46558 414.5749 L 155.46558 440.4858 L 129.55466 440.4858 Q 103.64372 440.4858 103.64372 388.66397 Q 103.64372 336.8421 77.73279 310.93115 Q 51.82186 285.02023 51.82186 310.93115 Q 51.82186 336.8421 25.91093 336.8421 Q 0.0 310.93115 0.0 285.02023 Q 0.0 233.19838 25.91093 155.46558 Q 51.82186 77.73279 77.73279 77.73279 Q 103.64372 51.82186 77.73279 51.82186 L 51.82186 51.82186 L 103.64372 25.91093 Q 155.46558 -3.6379788E-12 207.28745 -3.6379788E-12 z" svg:height="4.404858mm" draw:style-name="style-626" svg:viewBox="0.0 0.0 466.39676 440.4858" svg:width="4.6639676mm" svg:x="119.19028mm" svg:y="192.77733mm"/>
          <draw:path svg:d="M 855.0607 0.0 L 855.0607 0.0 L 855.0607 0.0 L 855.0607 0.0 L 880.9716 25.91093 L 880.9716 51.82186 L 906.88257 51.82186 L 932.7935 51.82186 L 932.7935 77.73279 L 958.7044 77.73279 L 958.7044 77.73279 L 958.7044 103.64372 L 1010.5263 103.64372 Q 1088.259 103.64372 1165.9918 155.46558 Q 1243.7246 181.37651 1269.6356 155.46558 Q 1269.6356 155.46558 1373.2793 207.28745 Q 1502.834 259.1093 1528.7449 259.1093 L 1580.5668 259.1093 L 1580.5668 259.1093 L 1580.5668 259.1093 L 1658.2996 310.93115 Q 1736.0323 336.8421 1787.8542 362.75302 Q 1787.8542 388.66397 1813.7651 440.4858 Q 1813.7651 492.30768 1891.4979 492.30768 Q 1943.3198 492.30768 1969.2307 544.1295 Q 1995.1416 570.04047 2021.0526 570.04047 Q 2046.9635 570.04047 2072.8745 544.1295 Q 2072.8745 518.2186 2202.4292 518.2186 Q 2331.9836 518.2186 2357.8948 518.2186 Q 2409.7166 518.2186 2409.7166 544.1295 L 2409.7166 544.1295 L 2409.7166 544.1295 L 2409.7166 570.04047 L 2409.7166 570.04047 L 2409.7166 570.04047 L 2435.6274 570.04047 L 2435.6274 570.04047 L 2435.6274 595.9514 L 2461.5383 595.9514 L 2461.5383 647.77325 Q 2487.4492 673.6842 2513.3604 699.59515 Q 2539.2712 699.59515 2565.1821 751.417 Q 2565.1821 777.32794 2642.9148 803.23883 Q 2720.6477 829.1498 2720.6477 880.9716 Q 2746.5586 932.7935 2772.4695 958.7044 Q 2798.3806 958.7044 2824.2915 932.7935 Q 2850.2024 880.9716 2876.1133 906.88257 Q 2876.1133 932.7935 2850.2024 932.7935 Q 2824.2915 932.7935 2824.2915 958.7044 Q 2824.2915 984.61536 2876.1133 1010.5263 Q 2927.935 1036.4373 2953.8462 1062.3481 Q 2953.8462 1088.259 2979.757 1088.259 L 3031.5789 1088.259 L 3031.5789 1191.9028 Q 3005.668 1295.5465 3031.5789 1295.5465 Q 3083.4006 1295.5465 3083.4006 1347.3684 Q 3083.4006 1373.2793 3083.4006 1373.2793 L 3083.4006 1399.1903 L 3083.4006 1399.1903 Q 3083.4006 1425.1012 3083.4006 1425.1012 L 3083.4006 1451.0121 L 3083.4006 1451.0121 L 3083.4006 1451.0121 L 3083.4006 1451.0121 L 3083.4006 1476.9231 L 3083.4006 1502.834 L 3083.4006 1528.7449 L 3109.3118 1528.7449 L 3135.2227 1554.6559 L 3135.2227 1554.6559 L 3135.2227 1554.6559 L 3161.1335 1554.6559 L 3161.1335 1554.6559 L 3187.0444 1580.5668 L 3187.0444 1580.5668 L 3187.0444 1606.4777 Q 3187.0444 1658.2996 3161.1335 1658.2996 L 3161.1335 1658.2996 L 3161.1335 1658.2996 Q 3135.2227 1632.3887 3135.2227 1632.3887 L 3135.2227 1632.3887 L 3109.3118 1710.1215 Q 3083.4006 1787.8542 3083.4006 1813.7651 L 3083.4006 1839.676 L 3031.5789 1839.676 Q 3005.668 1865.587 2927.935 1865.587 L 2824.2915 1891.4979 L 2798.3806 1891.4979 Q 2772.4695 1865.587 2746.5586 1839.676 Q 2720.6477 1787.8542 2668.826 1787.8542 Q 2617.004 1787.8542 2617.004 1761.9432 Q 2617.004 1736.0323 2565.1821 1710.1215 Q 2513.3604 1710.1215 2513.3604 1684.2104 Q 2513.3604 1658.2996 2487.4492 1684.2104 Q 2487.4492 1710.1215 2383.8057 1710.1215 Q 2280.1619 1710.1215 2254.251 1684.2104 Q 2202.4292 1658.2996 2124.6963 1710.1215 Q 2046.9635 1761.9432 2046.9635 1710.1215 Q 2021.0526 1684.2104 1917.4088 1658.2996 Q 1813.7651 1658.2996 1813.7651 1710.1215 Q 1787.8542 1736.0323 1710.1215 1761.9432 L 1632.3887 1761.9432 L 1632.3887 1761.9432 L 1632.3887 1761.9432 L 1606.4777 1761.9432 L 1606.4777 1761.9432 L 1554.6559 1787.8542 L 1502.834 1787.8542 L 1502.834 1761.9432 Q 1528.7449 1761.9432 1425.1012 1736.0323 Q 1321.4574 1710.1215 1165.9918 1658.2996 Q 1036.4373 1606.4777 1036.4373 1580.5668 Q 1036.4373 1554.6559 1010.5263 1554.6559 Q 984.61536 1554.6559 932.7935 1476.9231 Q 906.88257 1399.1903 803.23883 1373.2793 L 725.50604 1347.3684 L 699.59515 1347.3684 Q 699.59515 1347.3684 699.59515 1347.3684 Q 673.6842 1347.3684 544.1295 1347.3684 Q 388.66397 1373.2793 388.66397 1347.3684 Q 388.66397 1321.4574 336.8421 1295.5465 L 285.02023 1295.5465 L 285.02023 1295.5465 Q 285.02023 1269.6356 285.02023 1217.8137 L 285.02023 1165.9918 L 285.02023 1114.17 L 285.02023 1062.3481 L 285.02023 1062.3481 L 285.02023 1036.4373 L 285.02023 1036.4373 L 285.02023 1036.4373 L 310.93115 1036.4373 L 310.93115 1036.4373 L 285.02023 1010.5263 Q 259.1093 1010.5263 259.1093 984.61536 Q 259.1093 958.7044 207.28745 958.7044 Q 155.46558 984.61536 129.55466 984.61536 Q 129.55466 1010.5263 103.64372 984.61536 L 77.73279 984.61536 L 51.82186 984.61536 L 51.82186 984.61536 L 51.82186 958.7044 L 25.91093 958.7044 L 25.91093 958.7044 L 25.91093 932.7935 L 25.91093 932.7935 L 25.91093 932.7935 L 0.0 932.7935 L 0.0 932.7935 L 0.0 906.88257 L 25.91093 906.88257 L 25.91093 906.88257 L 25.91093 880.9716 L 25.91093 880.9716 L 25.91093 880.9716 L 51.82186 880.9716 Q 51.82186 880.9716 25.91093 855.0607 L 25.91093 855.0607 L 25.91093 855.0607 Q 25.91093 829.1498 51.82186 829.1498 L 77.73279 829.1498 L 77.73279 777.32794 Q 77.73279 751.417 129.55466 751.417 Q 155.46558 751.417 155.46558 647.77325 Q 155.46558 544.1295 181.37651 544.1295 Q 207.28745 544.1295 207.28745 518.2186 Q 207.28745 492.30768 233.19838 492.30768 Q 259.1093 492.30768 259.1093 466.39676 Q 259.1093 414.5749 285.02023 414.5749 Q 310.93115 414.5749 310.93115 362.75302 Q 285.02023 336.8421 440.4858 259.1093 Q 595.9514 207.28745 621.8623 155.46558 L 647.77325 103.64372 L 699.59515 103.64372 Q 777.32794 103.64372 777.32794 51.82186 Q 777.32794 25.91093 803.23883 25.91093 Q 855.0607 0.0 855.0607 0.0 z" svg:height="18.91498mm" draw:style-name="style-627" svg:viewBox="0.0 0.0 3187.0444 1891.4979" svg:width="31.870445mm" svg:x="177.48987mm" svg:y="181.89473mm"/>
          <draw:path svg:d="M 207.28745 77.73279 L 259.1093 0.0 L 285.02023 0.0 L 310.93115 0.0 L 310.93115 0.0 L 310.93115 25.91093 L 310.93115 25.91093 L 310.93115 25.91093 L 336.8421 25.91093 L 336.8421 25.91093 L 362.75302 51.82186 Q 388.66397 51.82186 492.30768 181.37651 Q 570.04047 336.8421 595.9514 362.75302 L 595.9514 388.66397 L 310.93115 388.66397 L 1.8189894E-12 388.66397 L 1.8189894E-12 388.66397 L 1.8189894E-12 362.75302 L 25.91093 362.75302 L 25.91093 336.8421 L 25.91093 336.8421 L 51.82186 336.8421 L 51.82186 336.8421 L 51.82186 336.8421 L 51.82186 310.93115 L 51.82186 310.93115 L 77.73279 310.93115 L 77.73279 285.02023 L 77.73279 285.02023 L 103.64372 285.02023 L 103.64372 233.19838 L 103.64372 181.37651 L 129.55466 155.46558 Q 155.46558 129.55466 207.28745 77.73279 z" svg:height="3.8866396mm" draw:style-name="style-628" svg:viewBox="0.0 0.0 595.9514 388.66397" svg:width="5.959514mm" svg:x="152.35628mm" svg:y="205.9919mm"/>
          <draw:path svg:d="M 233.19838 0.0 L 233.19838 0.0 L 362.75302 0.0 Q 466.39676 25.91093 725.50604 25.91093 L 958.7044 25.91093 L 958.7044 25.91093 L 958.7044 25.91093 L 880.9716 51.82186 L 829.1498 77.73279 L 855.0607 77.73279 L 880.9716 77.73279 L 932.7935 103.64372 L 958.7044 129.55466 L 1010.5263 129.55466 Q 1062.3481 129.55466 1062.3481 155.46558 L 1062.3481 181.37651 L 1036.4373 181.37651 Q 1010.5263 181.37651 518.2186 129.55466 L 25.91093 129.55466 L 25.91093 103.64372 L 0.0 103.64372 L 0.0 103.64372 L 0.0 103.64372 L 0.0 77.73279 L 0.0 51.82186 L 103.64372 51.82186 Q 207.28745 51.82186 207.28745 25.91093 Q 207.28745 0.0 233.19838 0.0 z" svg:height="1.8137652mm" draw:style-name="style-629" svg:viewBox="0.0 0.0 1062.3481 181.37651" svg:width="10.623482mm" svg:x="295.3846mm" svg:y="204.95546mm"/>
          <draw:path svg:d="M 388.66397 25.91093 L 440.4858 25.91093 L 440.4858 25.91093 L 440.4858 25.91093 L 414.5749 51.82186 L 388.66397 51.82186 L 388.66397 77.73279 L 388.66397 129.55466 L 414.5749 129.55466 L 466.39676 129.55466 L 492.30768 181.37651 Q 518.2186 233.19838 544.1295 233.19838 Q 570.04047 233.19838 570.04047 259.1093 L 570.04047 259.1093 L 518.2186 285.02023 Q 466.39676 285.02023 466.39676 310.93115 Q 440.4858 336.8421 414.5749 362.75302 Q 388.66397 362.75302 362.75302 440.4858 Q 310.93115 544.1295 285.02023 544.1295 Q 259.1093 544.1295 233.19838 570.04047 L 207.28745 570.04047 L 207.28745 570.04047 Q 181.37651 544.1295 181.37651 544.1295 L 181.37651 544.1295 L 207.28745 544.1295 Q 233.19838 544.1295 207.28745 518.2186 L 207.28745 492.30768 L 181.37651 492.30768 Q 181.37651 492.30768 129.55466 440.4858 Q 77.73279 440.4858 51.82186 388.66397 Q 51.82186 362.75302 25.91093 285.02023 L 25.91093 233.19838 L 25.91093 233.19838 Q 51.82186 207.28745 51.82186 181.37651 L 51.82186 155.46558 L 25.91093 129.55466 L 0.0 103.64372 L 0.0 103.64372 L 0.0 77.73279 L 0.0 77.73279 L 0.0 77.73279 L 25.91093 77.73279 Q 25.91093 77.73279 51.82186 51.82186 L 51.82186 25.91093 L 51.82186 25.91093 Q 51.82186 25.91093 77.73279 0.0 L 103.64372 0.0 L 207.28745 0.0 Q 336.8421 25.91093 388.66397 25.91093 z" svg:height="5.7004046mm" draw:style-name="style-630" svg:viewBox="0.0 0.0 570.04047 570.04047" svg:width="5.7004046mm" svg:x="104.16194mm" svg:y="181.1174mm"/>
          <draw:path svg:d="M 1165.9918 -1.8189894E-12 L 1165.9918 -1.8189894E-12 L 1191.9028 -1.8189894E-12 L 1191.9028 25.91093 L 1191.9028 25.91093 L 1217.8137 25.91093 L 1217.8137 25.91093 L 1217.8137 25.91093 L 1217.8137 51.82186 L 1217.8137 51.82186 L 1243.7246 77.73279 Q 1269.6356 129.55466 1217.8137 155.46558 Q 1191.9028 181.37651 1217.8137 181.37651 Q 1269.6356 181.37651 1295.5465 207.28745 L 1321.4574 207.28745 L 1321.4574 207.28745 L 1321.4574 233.19838 L 1321.4574 233.19838 L 1321.4574 233.19838 L 1347.3684 233.19838 Q 1347.3684 233.19838 1373.2793 259.1093 L 1373.2793 259.1093 L 1425.1012 285.02023 Q 1476.9231 285.02023 1476.9231 310.93115 L 1476.9231 310.93115 L 1451.0121 336.8421 L 1451.0121 362.75302 L 1476.9231 362.75302 L 1502.834 388.66397 L 1502.834 388.66397 L 1528.7449 388.66397 L 1528.7449 388.66397 L 1528.7449 388.66397 L 1528.7449 414.5749 Q 1528.7449 440.4858 1528.7449 466.39676 L 1528.7449 492.30768 L 1502.834 492.30768 L 1502.834 492.30768 L 1528.7449 518.2186 L 1580.5668 518.2186 L 1580.5668 518.2186 L 1580.5668 544.1295 L 1580.5668 544.1295 L 1580.5668 544.1295 L 1606.4777 570.04047 L 1606.4777 595.9514 L 1580.5668 595.9514 L 1528.7449 595.9514 L 1373.2793 673.6842 Q 1243.7246 751.417 1165.9918 751.417 L 1088.259 751.417 L 1062.3481 777.32794 L 1062.3481 777.32794 L 1010.5263 777.32794 Q 958.7044 803.23883 855.0607 803.23883 L 725.50604 803.23883 L 725.50604 803.23883 Q 725.50604 803.23883 595.9514 777.32794 L 440.4858 751.417 L 440.4858 725.50604 Q 440.4858 699.59515 492.30768 699.59515 Q 544.1295 699.59515 544.1295 673.6842 L 544.1295 647.77325 L 492.30768 647.77325 Q 414.5749 647.77325 388.66397 621.8623 Q 388.66397 595.9514 259.1093 595.9514 L 129.55466 595.9514 L 129.55466 570.04047 L 129.55466 544.1295 L 181.37651 544.1295 Q 233.19838 544.1295 285.02023 518.2186 L 310.93115 492.30768 L 310.93115 492.30768 L 336.8421 492.30768 L 336.8421 492.30768 L 336.8421 492.30768 L 362.75302 466.39676 L 388.66397 466.39676 L 388.66397 440.4858 L 388.66397 414.5749 L 285.02023 414.5749 Q 181.37651 440.4858 129.55466 440.4858 L 103.64372 440.4858 L 77.73279 440.4858 L 77.73279 440.4858 L 25.91093 414.5749 L 0.0 388.66397 L 0.0 388.66397 L 25.91093 388.66397 L 25.91093 388.66397 L 25.91093 388.66397 L 25.91093 362.75302 L 25.91093 362.75302 L 51.82186 362.75302 L 51.82186 336.8421 L 51.82186 336.8421 L 51.82186 336.8421 L 77.73279 336.8421 L 77.73279 336.8421 L 77.73279 310.93115 L 77.73279 310.93115 L 77.73279 310.93115 L 103.64372 285.02023 L 129.55466 285.02023 L 181.37651 285.02023 L 285.02023 259.1093 Q 388.66397 233.19838 544.1295 207.28745 Q 699.59515 181.37651 855.0607 129.55466 Q 1036.4373 77.73279 1114.17 51.82186 L 1165.9918 25.91093 L 1165.9918 -1.8189894E-12 z M 1088.259 77.73279 Q 1114.17 77.73279 1114.17 77.73279 Q 1114.17 77.73279 1114.17 77.73279 Q 1088.259 77.73279 1088.259 77.73279 z" svg:height="8.032389mm" draw:style-name="style-631" svg:viewBox="0.0 0.0 1606.4777 803.23883" svg:width="16.064777mm" svg:x="14.251012mm" svg:y="142.76923mm"/>
          <draw:path svg:d="M 362.75302 25.91093 L 336.8421 0.0 L 388.66397 0.0 Q 440.4858 0.0 466.39676 77.73279 Q 492.30768 155.46558 570.04047 207.28745 Q 673.6842 233.19838 673.6842 207.28745 Q 673.6842 181.37651 699.59515 181.37651 L 725.50604 181.37651 L 725.50604 207.28745 Q 699.59515 259.1093 803.23883 285.02023 Q 906.88257 310.93115 906.88257 362.75302 Q 906.88257 388.66397 855.0607 388.66397 Q 803.23883 388.66397 829.1498 414.5749 Q 829.1498 466.39676 880.9716 466.39676 Q 906.88257 466.39676 932.7935 492.30768 L 932.7935 492.30768 L 880.9716 595.9514 Q 829.1498 699.59515 829.1498 699.59515 L 829.1498 725.50604 L 855.0607 725.50604 L 880.9716 725.50604 L 880.9716 751.417 L 880.9716 751.417 L 880.9716 751.417 L 880.9716 751.417 L 855.0607 751.417 L 855.0607 777.32794 L 829.1498 777.32794 L 829.1498 777.32794 L 803.23883 751.417 Q 777.32794 751.417 777.32794 777.32794 L 777.32794 803.23883 L 751.417 829.1498 L 751.417 829.1498 L 725.50604 829.1498 Q 725.50604 829.1498 699.59515 803.23883 Q 673.6842 803.23883 647.77325 725.50604 Q 621.8623 673.6842 621.8623 699.59515 Q 621.8623 725.50604 595.9514 725.50604 Q 570.04047 725.50604 570.04047 751.417 Q 570.04047 777.32794 518.2186 777.32794 Q 466.39676 777.32794 414.5749 829.1498 Q 388.66397 880.9716 388.66397 880.9716 Q 388.66397 932.7935 259.1093 880.9716 L 129.55466 829.1498 L 129.55466 829.1498 L 103.64372 829.1498 L 103.64372 829.1498 L 103.64372 829.1498 L 77.73279 855.0607 L 51.82186 855.0607 L 51.82186 829.1498 L 51.82186 803.23883 L 51.82186 777.32794 Q 51.82186 751.417 51.82186 751.417 L 51.82186 725.50604 L 25.91093 725.50604 L -4.5474735E-13 725.50604 L -4.5474735E-13 725.50604 L -4.5474735E-13 725.50604 L 51.82186 699.59515 Q 77.73279 699.59515 77.73279 673.6842 Q 103.64372 621.8623 103.64372 621.8623 Q 129.55466 595.9514 129.55466 570.04047 Q 103.64372 518.2186 155.46558 492.30768 Q 207.28745 466.39676 181.37651 440.4858 Q 155.46558 414.5749 181.37651 362.75302 L 207.28745 336.8421 L 207.28745 310.93115 Q 207.28745 259.1093 181.37651 207.28745 Q 181.37651 181.37651 233.19838 155.46558 Q 285.02023 155.46558 285.02023 103.64372 Q 285.02023 51.82186 310.93115 51.82186 Q 362.75302 51.82186 362.75302 25.91093 z" svg:height="8.809716mm" draw:style-name="style-632" svg:viewBox="0.0 0.0 932.7935 880.9716" svg:width="9.327935mm" svg:x="39.902832mm" svg:y="125.927124mm"/>
          <draw:path svg:d="M 829.1498 25.91093 L 880.9716 25.91093 L 1088.259 103.64372 Q 1295.5465 181.37651 1295.5465 207.28745 L 1321.4574 207.28745 L 1321.4574 207.28745 Q 1321.4574 233.19838 1347.3684 233.19838 L 1347.3684 233.19838 L 1373.2793 285.02023 Q 1399.1903 310.93115 1399.1903 388.66397 L 1399.1903 440.4858 L 1399.1903 440.4858 Q 1399.1903 440.4858 1295.5465 492.30768 L 1191.9028 544.1295 L 1191.9028 544.1295 L 1191.9028 544.1295 L 1088.259 544.1295 L 958.7044 544.1295 L 855.0607 544.1295 Q 751.417 544.1295 621.8623 492.30768 Q 518.2186 492.30768 310.93115 388.66397 L 77.73279 285.02023 L 77.73279 259.1093 L 51.82186 259.1093 L 51.82186 259.1093 L 51.82186 233.19838 L 51.82186 233.19838 L 51.82186 233.19838 L 25.91093 233.19838 L 25.91093 233.19838 L 25.91093 207.28745 L 0.0 207.28745 L 0.0 181.37651 L 0.0 129.55466 L 0.0 129.55466 L 0.0 103.64372 L 0.0 103.64372 L 0.0 103.64372 L 25.91093 77.73279 L 25.91093 77.73279 L 25.91093 77.73279 L 51.82186 77.73279 L 51.82186 77.73279 L 51.82186 51.82186 L 155.46558 25.91093 Q 259.1093 -25.91093 518.2186 0.0 Q 803.23883 25.91093 829.1498 25.91093 z" svg:height="5.4412956mm" draw:style-name="style-633" svg:viewBox="0.0 0.0 1399.1903 544.1295" svg:width="13.991902mm" svg:x="274.65585mm" svg:y="196.14574mm"/>
          <draw:path svg:d="M 181.37651 25.91093 L 207.28745 -1.8189894E-12 L 207.28745 -1.8189894E-12 L 233.19838 -1.8189894E-12 L 233.19838 -1.8189894E-12 L 233.19838 25.91093 L 259.1093 25.91093 L 285.02023 25.91093 L 310.93115 25.91093 L 336.8421 25.91093 L 336.8421 25.91093 L 336.8421 25.91093 L 362.75302 25.91093 L 362.75302 25.91093 L 647.77325 25.91093 Q 906.88257 25.91093 958.7044 51.82186 Q 1010.5263 77.73279 1010.5263 77.73279 L 1036.4373 77.73279 L 1036.4373 77.73279 L 1036.4373 77.73279 L 1062.3481 103.64372 Q 1088.259 129.55466 1062.3481 155.46558 Q 1010.5263 181.37651 1036.4373 181.37651 L 1036.4373 207.28745 L 906.88257 259.1093 Q 803.23883 310.93115 777.32794 310.93115 Q 777.32794 336.8421 751.417 336.8421 L 699.59515 336.8421 L 699.59515 362.75302 L 699.59515 362.75302 L 673.6842 362.75302 L 673.6842 388.66397 L 647.77325 388.66397 L 595.9514 388.66397 L 595.9514 414.5749 L 595.9514 440.4858 L 570.04047 440.4858 L 544.1295 440.4858 L 544.1295 466.39676 L 544.1295 466.39676 L 518.2186 466.39676 Q 492.30768 492.30768 285.02023 492.30768 L 77.73279 492.30768 L 25.91093 466.39676 L 0.0 466.39676 L 0.0 466.39676 L 0.0 440.4858 L 25.91093 440.4858 L 51.82186 440.4858 L 51.82186 414.5749 L 25.91093 388.66397 L 25.91093 362.75302 L 25.91093 336.8421 L 0.0 336.8421 L 0.0 336.8421 L 25.91093 310.93115 Q 51.82186 285.02023 77.73279 285.02023 Q 103.64372 285.02023 77.73279 259.1093 Q 25.91093 233.19838 51.82186 233.19838 Q 77.73279 233.19838 51.82186 207.28745 Q 25.91093 181.37651 77.73279 155.46558 Q 103.64372 103.64372 155.46558 77.73279 Q 233.19838 77.73279 207.28745 51.82186 Q 181.37651 25.91093 181.37651 25.91093 z" svg:height="4.9230766mm" draw:style-name="style-634" svg:viewBox="0.0 0.0 1062.3481 492.30768" svg:width="10.623482mm" svg:x="9.587045mm" svg:y="161.94331mm"/>
          <draw:path svg:d="M 1606.4777 259.1093 L 1606.4777 259.1093 L 1554.6559 259.1093 Q 1528.7449 259.1093 1502.834 285.02023 Q 1502.834 310.93115 1373.2793 310.93115 Q 1269.6356 310.93115 1295.5465 362.75302 Q 1295.5465 388.66397 1243.7246 414.5749 Q 1165.9918 414.5749 1191.9028 466.39676 L 1191.9028 492.30768 L 1140.0809 492.30768 Q 1062.3481 466.39676 906.88257 440.4858 L 751.417 388.66397 L 751.417 388.66397 L 751.417 362.75302 L 673.6842 362.75302 Q 570.04047 362.75302 388.66397 310.93115 L 207.28745 259.1093 L 181.37651 259.1093 L 181.37651 259.1093 L 103.64372 233.19838 L 25.91093 207.28745 L 25.91093 207.28745 L 0.0 207.28745 L 0.0 207.28745 L 0.0 207.28745 L 0.0 155.46558 L 0.0 129.55466 L 25.91093 129.55466 L 25.91093 103.64372 L 129.55466 103.64372 Q 207.28745 77.73279 207.28745 51.82186 Q 207.28745 25.91093 310.93115 25.91093 Q 414.5749 51.82186 414.5749 51.82186 L 440.4858 51.82186 L 466.39676 51.82186 L 518.2186 51.82186 L 518.2186 25.91093 L 518.2186 25.91093 L 518.2186 25.91093 L 544.1295 25.91093 L 673.6842 0.0 Q 829.1498 0.0 855.0607 25.91093 Q 880.9716 51.82186 1165.9918 129.55466 Q 1451.0121 181.37651 1451.0121 207.28745 Q 1451.0121 233.19838 1528.7449 233.19838 Q 1606.4777 259.1093 1606.4777 259.1093 z" svg:height="4.9230766mm" draw:style-name="style-635" svg:viewBox="0.0 0.0 1606.4777 492.30768" svg:width="16.064777mm" svg:x="254.44534mm" svg:y="161.6842mm"/>
          <draw:path svg:d="M 336.8421 25.91093 L 362.75302 25.91093 L 362.75302 25.91093 L 362.75302 51.82186 L 388.66397 51.82186 Q 388.66397 51.82186 388.66397 25.91093 L 388.66397 25.91093 L 388.66397 25.91093 Q 388.66397 25.91093 414.5749 25.91093 Q 414.5749 51.82186 440.4858 25.91093 L 440.4858 0.0 L 440.4858 0.0 L 466.39676 0.0 L 518.2186 25.91093 Q 570.04047 51.82186 544.1295 103.64372 Q 492.30768 129.55466 544.1295 181.37651 Q 544.1295 233.19838 544.1295 233.19838 L 544.1295 259.1093 L 544.1295 259.1093 L 544.1295 259.1093 L 570.04047 259.1093 L 570.04047 285.02023 L 518.2186 285.02023 L 466.39676 259.1093 L 466.39676 259.1093 L 440.4858 259.1093 L 440.4858 259.1093 L 440.4858 259.1093 L 440.4858 259.1093 Q 440.4858 259.1093 362.75302 259.1093 Q 285.02023 259.1093 285.02023 310.93115 Q 285.02023 336.8421 233.19838 336.8421 Q 155.46558 336.8421 155.46558 310.93115 L 181.37651 285.02023 L 181.37651 285.02023 L 181.37651 259.1093 L 181.37651 259.1093 L 181.37651 259.1093 L 155.46558 259.1093 L 155.46558 259.1093 L 155.46558 233.19838 L 129.55466 233.19838 L 129.55466 233.19838 L 129.55466 207.28745 L 129.55466 207.28745 L 129.55466 207.28745 L 103.64372 207.28745 L 103.64372 207.28745 L 77.73279 207.28745 L 77.73279 207.28745 L 77.73279 181.37651 L 77.73279 181.37651 L 51.82186 155.46558 L 25.91093 103.64372 L 25.91093 103.64372 L 25.91093 103.64372 L 25.91093 77.73279 L 25.91093 77.73279 L -9.094947E-13 77.73279 L -9.094947E-13 51.82186 L -9.094947E-13 51.82186 L -9.094947E-13 51.82186 L 181.37651 25.91093 Q 336.8421 0.0 336.8421 25.91093 z" svg:height="3.368421mm" draw:style-name="style-636" svg:viewBox="0.0 0.0 570.04047 336.8421" svg:width="5.7004046mm" svg:x="48.971657mm" svg:y="193.29555mm"/>
          <draw:path svg:d="M 25.91093 25.91093 L 103.64372 3.6379788E-12 L 181.37651 3.6379788E-12 Q 233.19838 3.6379788E-12 233.19838 25.91093 L 233.19838 25.91093 L 233.19838 51.82186 Q 233.19838 77.73279 233.19838 103.64372 Q 233.19838 129.55466 259.1093 155.46558 L 259.1093 181.37651 L 233.19838 181.37651 Q 207.28745 207.28745 181.37651 207.28745 L 155.46558 207.28745 L 129.55466 181.37651 L 103.64372 181.37651 L 77.73279 181.37651 Q 25.91093 155.46558 0.0 103.64372 Q -25.91093 51.82186 25.91093 25.91093 z" svg:height="2.0728745mm" draw:style-name="style-637" svg:viewBox="0.0 0.0 259.1093 207.28745" svg:width="2.591093mm" svg:x="270.251mm" svg:y="199.51416mm"/>
          <draw:path svg:d="M 414.5749 259.1093 L 414.5749 310.93115 L 388.66397 310.93115 Q 336.8421 310.93115 336.8421 362.75302 Q 336.8421 388.66397 310.93115 414.5749 L 310.93115 440.4858 L 285.02023 466.39676 Q 285.02023 466.39676 285.02023 466.39676 L 285.02023 492.30768 L 285.02023 518.2186 L 285.02023 518.2186 L 259.1093 518.2186 Q 233.19838 492.30768 207.28745 621.8623 L 181.37651 777.32794 L 181.37651 829.1498 L 181.37651 880.9716 L 155.46558 829.1498 L 129.55466 777.32794 L 129.55466 725.50604 L 129.55466 699.59515 L 103.64372 673.6842 L 103.64372 647.77325 L 103.64372 621.8623 Q 77.73279 570.04047 77.73279 414.5749 Q 25.91093 233.19838 51.82186 207.28745 Q 77.73279 181.37651 51.82186 155.46558 Q 25.91093 155.46558 25.91093 103.64372 L 0.0 25.91093 L 25.91093 0.0 Q 51.82186 0.0 155.46558 0.0 Q 233.19838 0.0 259.1093 103.64372 Q 285.02023 181.37651 336.8421 181.37651 Q 388.66397 181.37651 414.5749 259.1093 z" svg:height="8.809716mm" draw:style-name="style-638" svg:viewBox="0.0 0.0 414.5749 880.9716" svg:width="4.145749mm" svg:x="118.93117mm" svg:y="102.089066mm"/>
          <draw:path svg:d="M 958.7044 -3.6379788E-12 L 958.7044 -3.6379788E-12 L 1010.5263 51.82186 Q 1036.4373 103.64372 1010.5263 129.55466 Q 958.7044 155.46558 984.61536 155.46558 Q 1010.5263 155.46558 1010.5263 181.37651 Q 984.61536 207.28745 1010.5263 233.19838 Q 1062.3481 259.1093 1036.4373 259.1093 Q 1010.5263 259.1093 1062.3481 285.02023 Q 1088.259 285.02023 1140.0809 362.75302 Q 1217.8137 466.39676 1217.8137 466.39676 L 1217.8137 466.39676 L 1243.7246 518.2186 Q 1269.6356 544.1295 1269.6356 570.04047 L 1269.6356 621.8623 L 1269.6356 673.6842 L 1269.6356 699.59515 L 1243.7246 699.59515 L 1243.7246 725.50604 L 1217.8137 725.50604 Q 1191.9028 725.50604 1165.9918 777.32794 Q 1165.9918 803.23883 1114.17 829.1498 L 1088.259 829.1498 L 1088.259 855.0607 L 1088.259 855.0607 L 1088.259 855.0607 Q 1088.259 880.9716 1010.5263 855.0607 Q 906.88257 829.1498 855.0607 906.88257 L 777.32794 958.7044 L 751.417 958.7044 Q 751.417 984.61536 751.417 984.61536 Q 725.50604 984.61536 673.6842 984.61536 Q 647.77325 958.7044 570.04047 958.7044 Q 518.2186 958.7044 518.2186 932.7935 Q 518.2186 906.88257 388.66397 906.88257 Q 285.02023 932.7935 181.37651 880.9716 L 77.73279 829.1498 L 77.73279 777.32794 Q 77.73279 751.417 77.73279 725.50604 Q 77.73279 673.6842 51.82186 673.6842 Q 25.91093 673.6842 25.91093 647.77325 Q 25.91093 621.8623 0.0 621.8623 Q -25.91093 621.8623 0.0 570.04047 Q 25.91093 544.1295 25.91093 466.39676 Q 25.91093 388.66397 77.73279 362.75302 L 103.64372 362.75302 L 103.64372 336.8421 Q 77.73279 336.8421 77.73279 310.93115 L 77.73279 259.1093 L 129.55466 259.1093 Q 155.46558 285.02023 155.46558 233.19838 Q 155.46558 155.46558 285.02023 103.64372 Q 388.66397 25.91093 388.66397 25.91093 Q 388.66397 -3.6379788E-12 440.4858 -3.6379788E-12 L 492.30768 -3.6379788E-12 L 492.30768 -3.6379788E-12 Q 492.30768 -3.6379788E-12 492.30768 25.91093 L 518.2186 25.91093 L 673.6842 -3.6379788E-12 Q 855.0607 -25.91093 906.88257 -3.6379788E-12 Q 958.7044 -3.6379788E-12 958.7044 -3.6379788E-12 z" svg:height="9.846153mm" draw:style-name="style-639" svg:viewBox="0.0 0.0 1269.6356 984.61536" svg:width="12.696356mm" svg:x="229.82996mm" svg:y="195.88663mm"/>
          <draw:path svg:d="M 803.23883 77.73279 L 880.9716 77.73279 L 1010.5263 103.64372 Q 1140.0809 155.46558 1114.17 207.28745 Q 1114.17 259.1093 1165.9918 259.1093 Q 1217.8137 259.1093 1217.8137 285.02023 Q 1243.7246 310.93115 1269.6356 285.02023 L 1295.5465 285.02023 L 1295.5465 310.93115 L 1269.6356 362.75302 L 1269.6356 388.66397 Q 1269.6356 414.5749 1217.8137 414.5749 Q 1165.9918 440.4858 1140.0809 544.1295 Q 1114.17 647.77325 1062.3481 647.77325 Q 1010.5263 647.77325 1010.5263 699.59515 Q 984.61536 725.50604 958.7044 751.417 L 932.7935 751.417 L 932.7935 777.32794 L 906.88257 803.23883 L 906.88257 803.23883 L 906.88257 829.1498 L 906.88257 829.1498 L 906.88257 829.1498 L 906.88257 829.1498 Q 906.88257 829.1498 855.0607 855.0607 Q 829.1498 855.0607 829.1498 880.9716 Q 829.1498 932.7935 751.417 932.7935 L 699.59515 932.7935 L 647.77325 932.7935 L 621.8623 932.7935 L 595.9514 906.88257 L 570.04047 880.9716 L 544.1295 880.9716 Q 492.30768 880.9716 414.5749 880.9716 Q 336.8421 880.9716 336.8421 855.0607 Q 336.8421 829.1498 310.93115 829.1498 Q 285.02023 803.23883 285.02023 777.32794 Q 285.02023 751.417 233.19838 751.417 Q 207.28745 777.32794 181.37651 725.50604 Q 129.55466 725.50604 129.55466 699.59515 Q 103.64372 673.6842 77.73279 673.6842 L 25.91093 673.6842 L 25.91093 673.6842 L 25.91093 647.77325 L 0.0 647.77325 L 0.0 647.77325 L 0.0 647.77325 L 0.0 621.8623 L 25.91093 621.8623 Q 77.73279 621.8623 77.73279 595.9514 Q 51.82186 570.04047 129.55466 570.04047 Q 181.37651 544.1295 181.37651 518.2186 Q 181.37651 492.30768 181.37651 466.39676 Q 181.37651 414.5749 181.37651 414.5749 Q 155.46558 388.66397 155.46558 362.75302 L 155.46558 310.93115 L 155.46558 310.93115 L 181.37651 310.93115 L 181.37651 310.93115 L 181.37651 310.93115 L 181.37651 285.02023 L 181.37651 285.02023 L 233.19838 259.1093 Q 259.1093 259.1093 259.1093 233.19838 L 233.19838 233.19838 L 233.19838 207.28745 L 233.19838 181.37651 L 259.1093 181.37651 L 285.02023 155.46558 L 285.02023 155.46558 L 285.02023 155.46558 L 285.02023 103.64372 Q 285.02023 77.73279 285.02023 77.73279 L 285.02023 77.73279 L 285.02023 77.73279 L 285.02023 103.64372 L 285.02023 103.64372 L 285.02023 103.64372 L 310.93115 77.73279 Q 310.93115 51.82186 388.66397 51.82186 Q 466.39676 51.82186 492.30768 25.91093 Q 518.2186 0.0 544.1295 0.0 Q 570.04047 0.0 595.9514 25.91093 Q 595.9514 51.82186 647.77325 51.82186 Q 725.50604 51.82186 803.23883 77.73279 z" svg:height="9.327935mm" draw:style-name="style-640" svg:viewBox="0.0 0.0 1295.5465 932.7935" svg:width="12.955465mm" svg:x="176.97165mm" svg:y="173.60324mm"/>
          <draw:path svg:d="M 492.30768 0.0 L 492.30768 0.0 L 492.30768 181.37651 Q 492.30768 362.75302 518.2186 362.75302 Q 544.1295 362.75302 544.1295 518.2186 Q 570.04047 699.59515 544.1295 673.6842 Q 492.30768 647.77325 492.30768 699.59515 Q 492.30768 725.50604 492.30768 751.417 Q 492.30768 751.417 492.30768 803.23883 L 492.30768 855.0607 L 492.30768 855.0607 L 492.30768 855.0607 L 492.30768 855.0607 L 492.30768 855.0607 L 492.30768 880.9716 L 492.30768 880.9716 L 466.39676 880.9716 L 466.39676 906.88257 L 440.4858 906.88257 L 440.4858 906.88257 L 388.66397 906.88257 L 336.8421 906.88257 L 285.02023 906.88257 L 259.1093 906.88257 L 259.1093 906.88257 L 233.19838 906.88257 L 233.19838 880.9716 L 233.19838 855.0607 L 233.19838 829.1498 Q 233.19838 803.23883 129.55466 751.417 L 25.91093 725.50604 L 25.91093 699.59515 Q 25.91093 647.77325 0.0 336.8421 L 0.0 25.91093 L 0.0 25.91093 L 25.91093 25.91093 L 25.91093 25.91093 L 25.91093 25.91093 L 25.91093 51.82186 L 25.91093 51.82186 L 51.82186 77.73279 L 77.73279 103.64372 L 77.73279 103.64372 L 77.73279 129.55466 L 77.73279 129.55466 L 103.64372 129.55466 L 103.64372 103.64372 L 129.55466 103.64372 L 129.55466 77.73279 L 129.55466 51.82186 L 310.93115 25.91093 Q 466.39676 -25.91093 492.30768 0.0 z" svg:height="9.068826mm" draw:style-name="style-641" svg:viewBox="0.0 0.0 544.1295 906.88257" svg:width="5.4412956mm" svg:x="69.7004mm" svg:y="102.866394mm"/>
          <draw:path svg:d="M 129.55466 25.91093 L 129.55466 25.91093 L 155.46558 0.0 L 181.37651 0.0 L 181.37651 25.91093 Q 181.37651 51.82186 207.28745 51.82186 L 207.28745 51.82186 L 207.28745 51.82186 Q 207.28745 77.73279 233.19838 77.73279 L 233.19838 77.73279 L 285.02023 77.73279 Q 336.8421 103.64372 362.75302 129.55466 Q 362.75302 181.37651 336.8421 207.28745 Q 285.02023 233.19838 259.1093 233.19838 L 233.19838 233.19838 L 233.19838 259.1093 L 233.19838 259.1093 L 233.19838 259.1093 Q 233.19838 259.1093 233.19838 285.02023 Q 233.19838 336.8421 181.37651 336.8421 L 103.64372 336.8421 L 77.73279 336.8421 Q 51.82186 336.8421 51.82186 233.19838 L 25.91093 155.46558 L 25.91093 155.46558 L 25.91093 129.55466 L 25.91093 129.55466 L 25.91093 129.55466 L 51.82186 129.55466 Q 77.73279 129.55466 25.91093 77.73279 L 0.0 51.82186 L 51.82186 25.91093 Q 129.55466 25.91093 129.55466 25.91093 z" svg:height="3.368421mm" draw:style-name="style-642" svg:viewBox="0.0 0.0 362.75302 336.8421" svg:width="3.6275303mm" svg:x="109.60323mm" svg:y="176.97165mm"/>
          <draw:path svg:d="M 518.2186 51.82186 L 518.2186 51.82186 L 544.1295 77.73279 L 570.04047 103.64372 L 570.04047 103.64372 L 570.04047 103.64372 L 570.04047 155.46558 Q 595.9514 181.37651 647.77325 207.28745 Q 725.50604 207.28745 673.6842 207.28745 Q 621.8623 207.28745 621.8623 362.75302 Q 621.8623 518.2186 621.8623 544.1295 L 595.9514 544.1295 L 570.04047 544.1295 L 570.04047 518.2186 L 570.04047 518.2186 L 570.04047 518.2186 L 518.2186 518.2186 Q 492.30768 518.2186 492.30768 544.1295 Q 492.30768 570.04047 388.66397 570.04047 L 285.02023 570.04047 L 285.02023 570.04047 Q 259.1093 544.1295 259.1093 518.2186 Q 259.1093 492.30768 207.28745 492.30768 Q 181.37651 466.39676 155.46558 492.30768 L 129.55466 518.2186 L 103.64372 518.2186 L 77.73279 518.2186 L 77.73279 492.30768 L 51.82186 466.39676 L 51.82186 466.39676 L 51.82186 466.39676 L 51.82186 440.4858 L 51.82186 440.4858 L 25.91093 440.4858 L 25.91093 440.4858 L 25.91093 414.5749 L 0.0 414.5749 L 0.0 388.66397 L 0.0 362.75302 L 0.0 310.93115 L 0.0 285.02023 L 0.0 285.02023 L 0.0 259.1093 L 0.0 259.1093 L 0.0 259.1093 L 25.91093 259.1093 L 51.82186 259.1093 L 103.64372 259.1093 Q 155.46558 259.1093 155.46558 233.19838 Q 155.46558 207.28745 233.19838 207.28745 Q 310.93115 207.28745 310.93115 155.46558 Q 285.02023 129.55466 310.93115 129.55466 Q 336.8421 129.55466 336.8421 103.64372 Q 362.75302 51.82186 362.75302 25.91093 L 362.75302 0.0 L 388.66397 0.0 Q 414.5749 0.0 466.39676 0.0 Q 518.2186 51.82186 518.2186 51.82186 z" svg:height="5.7004046mm" draw:style-name="style-643" svg:viewBox="0.0 0.0 673.6842 570.04047" svg:width="6.736842mm" svg:x="148.72874mm" svg:y="183.44939mm"/>
          <draw:path svg:d="M 803.23883 233.19838 L 829.1498 233.19838 L 855.0607 233.19838 Q 906.88257 233.19838 906.88257 259.1093 Q 906.88257 285.02023 958.7044 310.93115 Q 1010.5263 336.8421 1010.5263 362.75302 L 1010.5263 362.75302 L 958.7044 362.75302 Q 932.7935 362.75302 647.77325 336.8421 Q 388.66397 310.93115 285.02023 362.75302 L 181.37651 414.5749 L 155.46558 440.4858 L 129.55466 440.4858 L 129.55466 414.5749 L 129.55466 388.66397 L 155.46558 388.66397 Q 155.46558 362.75302 181.37651 362.75302 Q 233.19838 336.8421 155.46558 285.02023 L 77.73279 233.19838 L 77.73279 233.19838 L 77.73279 207.28745 L 51.82186 207.28745 L 25.91093 207.28745 L 25.91093 181.37651 L 25.91093 181.37651 L 25.91093 155.46558 L 25.91093 103.64372 L 0.0 103.64372 L 0.0 103.64372 L 51.82186 77.73279 Q 103.64372 77.73279 103.64372 51.82186 Q 103.64372 -3.6379788E-12 155.46558 -3.6379788E-12 Q 233.19838 -3.6379788E-12 440.4858 51.82186 Q 647.77325 103.64372 699.59515 155.46558 Q 751.417 207.28745 803.23883 233.19838 z" svg:height="4.404858mm" draw:style-name="style-644" svg:viewBox="0.0 0.0 1010.5263 440.4858" svg:width="10.105263mm" svg:x="273.36032mm" svg:y="192.77733mm"/>
          <draw:path svg:d="M 336.8421 25.91093 L 336.8421 25.91093 L 336.8421 51.82186 Q 336.8421 103.64372 259.1093 103.64372 Q 181.37651 103.64372 181.37651 103.64372 L 155.46558 103.64372 L 155.46558 103.64372 L 155.46558 129.55466 L 155.46558 129.55466 Q 155.46558 129.55466 129.55466 155.46558 Q 103.64372 155.46558 77.73279 129.55466 L 51.82186 103.64372 L 51.82186 103.64372 Q 51.82186 77.73279 25.91093 77.73279 L 25.91093 77.73279 L 0.0 51.82186 Q 0.0 51.82186 155.46558 25.91093 Q 285.02023 25.91093 285.02023 0.0 Q 310.93115 -25.91093 310.93115 0.0 Q 310.93115 25.91093 336.8421 25.91093 z" svg:height="1.5546558mm" draw:style-name="style-645" svg:viewBox="0.0 0.0 336.8421 155.46558" svg:width="3.368421mm" svg:x="29.538462mm" svg:y="89.65182mm"/>
          <draw:path svg:d="M 466.39676 207.28745 L 466.39676 233.19838 L 466.39676 233.19838 Q 440.4858 233.19838 362.75302 259.1093 L 285.02023 285.02023 L 233.19838 285.02023 Q 181.37651 259.1093 207.28745 259.1093 Q 233.19838 233.19838 181.37651 207.28745 Q 129.55466 207.28745 129.55466 155.46558 L 129.55466 77.73279 L 129.55466 77.73279 L 129.55466 51.82186 L 77.73279 51.82186 L 0.0 51.82186 L 0.0 25.91093 L 0.0 25.91093 L 0.0 0.0 Q 25.91093 0.0 25.91093 0.0 L 25.91093 0.0 L 77.73279 0.0 Q 103.64372 0.0 129.55466 25.91093 L 129.55466 25.91093 L 155.46558 25.91093 L 181.37651 0.0 L 181.37651 0.0 L 181.37651 0.0 L 285.02023 0.0 Q 388.66397 25.91093 414.5749 51.82186 Q 440.4858 51.82186 440.4858 103.64372 Q 440.4858 129.55466 466.39676 155.46558 Q 492.30768 155.46558 492.30768 155.46558 Q 492.30768 181.37651 466.39676 207.28745 z" svg:height="2.8502023mm" draw:style-name="style-646" svg:viewBox="0.0 0.0 492.30768 285.02023" svg:width="4.9230766mm" svg:x="54.153843mm" svg:y="157.53845mm"/>
          <draw:path svg:d="M 1865.587 103.64372 L 1917.4088 103.64372 L 1969.2307 77.73279 L 2021.0526 51.82186 L 2021.0526 51.82186 L 2021.0526 51.82186 L 2021.0526 51.82186 L 2021.0526 25.91093 L 2046.9635 25.91093 Q 2072.8745 0.0 2124.6963 0.0 L 2176.518 0.0 L 2202.4292 25.91093 L 2228.34 25.91093 L 2228.34 51.82186 L 2228.34 77.73279 L 2176.518 103.64372 Q 2124.6963 103.64372 2124.6963 129.55466 Q 2150.6072 155.46558 2176.518 129.55466 Q 2228.34 129.55466 2228.34 155.46558 Q 2228.34 181.37651 2202.4292 207.28745 Q 2176.518 207.28745 2176.518 259.1093 Q 2176.518 310.93115 2150.6072 310.93115 L 2150.6072 310.93115 L 2150.6072 336.8421 L 2176.518 336.8421 L 2176.518 336.8421 L 2176.518 362.75302 L 2383.8057 414.5749 Q 2617.004 466.39676 2642.9148 440.4858 Q 2642.9148 414.5749 2694.7368 414.5749 L 2746.5586 414.5749 L 2746.5586 440.4858 L 2746.5586 440.4858 L 2772.4695 440.4858 L 2772.4695 466.39676 L 2746.5586 466.39676 L 2720.6477 466.39676 L 2720.6477 492.30768 L 2746.5586 518.2186 L 2746.5586 570.04047 L 2746.5586 595.9514 L 2694.7368 595.9514 Q 2617.004 595.9514 2642.9148 673.6842 Q 2642.9148 751.417 2642.9148 777.32794 Q 2642.9148 803.23883 2642.9148 829.1498 Q 2642.9148 855.0607 2617.004 855.0607 Q 2591.093 855.0607 2591.093 906.88257 Q 2565.1821 932.7935 2539.2712 958.7044 Q 2513.3604 984.61536 2539.2712 1010.5263 Q 2591.093 1036.4373 2591.093 1036.4373 Q 2591.093 1062.3481 2591.093 1088.259 L 2591.093 1114.17 L 2617.004 1114.17 L 2617.004 1140.0809 L 2642.9148 1140.0809 L 2642.9148 1140.0809 L 2642.9148 1140.0809 L 2642.9148 1140.0809 L 2539.2712 1140.0809 Q 2461.5383 1140.0809 2487.4492 1140.0809 L 2487.4492 1114.17 L 2513.3604 1114.17 L 2513.3604 1088.259 L 2461.5383 1088.259 Q 2409.7166 1088.259 2150.6072 1088.259 Q 1891.4979 1088.259 1839.676 1062.3481 Q 1761.9432 1036.4373 1710.1215 1010.5263 Q 1658.2996 984.61536 1658.2996 1036.4373 Q 1632.3887 1062.3481 1554.6559 1036.4373 Q 1451.0121 1036.4373 1451.0121 1010.5263 Q 1451.0121 984.61536 1243.7246 984.61536 Q 1010.5263 984.61536 1010.5263 1010.5263 Q 1010.5263 1036.4373 880.9716 1036.4373 Q 725.50604 1036.4373 699.59515 1010.5263 Q 673.6842 984.61536 621.8623 984.61536 Q 570.04047 984.61536 570.04047 1010.5263 Q 570.04047 1036.4373 544.1295 1036.4373 Q 518.2186 1062.3481 518.2186 1036.4373 Q 518.2186 1010.5263 440.4858 958.7044 Q 362.75302 932.7935 336.8421 932.7935 Q 310.93115 932.7935 310.93115 932.7935 Q 285.02023 906.88257 207.28745 906.88257 L 129.55466 932.7935 L 129.55466 932.7935 L 103.64372 932.7935 L 103.64372 932.7935 L 103.64372 932.7935 L 103.64372 906.88257 L 103.64372 880.9716 L 129.55466 880.9716 L 129.55466 880.9716 L 207.28745 855.0607 L 259.1093 855.0607 L 259.1093 829.1498 L 259.1093 803.23883 L 285.02023 803.23883 L 285.02023 777.32794 L 259.1093 777.32794 L 233.19838 777.32794 L 155.46558 751.417 L 77.73279 725.50604 L 51.82186 725.50604 L 0.0 725.50604 L 51.82186 699.59515 L 77.73279 673.6842 L 103.64372 673.6842 L 129.55466 673.6842 L 233.19838 647.77325 Q 336.8421 621.8623 285.02023 595.9514 Q 259.1093 570.04047 285.02023 570.04047 Q 336.8421 544.1295 310.93115 414.5749 Q 285.02023 310.93115 362.75302 310.93115 L 466.39676 310.93115 L 466.39676 285.02023 L 466.39676 259.1093 L 492.30768 259.1093 L 518.2186 259.1093 L 492.30768 233.19838 Q 466.39676 207.28745 440.4858 207.28745 L 414.5749 181.37651 L 388.66397 155.46558 L 388.66397 129.55466 L 492.30768 103.64372 Q 621.8623 103.64372 595.9514 77.73279 Q 595.9514 51.82186 673.6842 51.82186 Q 777.32794 51.82186 777.32794 25.91093 Q 777.32794 0.0 803.23883 25.91093 Q 803.23883 51.82186 932.7935 25.91093 Q 1062.3481 0.0 1114.17 25.91093 Q 1165.9918 25.91093 1165.9918 0.0 Q 1165.9918 -25.91093 1243.7246 0.0 Q 1347.3684 0.0 1373.2793 0.0 Q 1399.1903 0.0 1606.4777 51.82186 Q 1813.7651 103.64372 1865.587 103.64372 z M 2124.6963 51.82186 L 2098.7854 25.91093 L 2124.6963 25.91093 L 2150.6072 51.82186 L 2150.6072 51.82186 Q 2124.6963 51.82186 2124.6963 51.82186 Q 2124.6963 51.82186 2124.6963 51.82186 z" svg:height="11.400809mm" draw:style-name="style-647" svg:viewBox="0.0 0.0 2772.4695 1140.0809" svg:width="27.724695mm" svg:x="255.48178mm" svg:y="110.38056mm"/>
          <draw:path svg:d="M 51.82186 51.82186 L 103.64372 1.8189894E-12 L 129.55466 1.8189894E-12 L 181.37651 1.8189894E-12 L 181.37651 1.8189894E-12 Q 181.37651 1.8189894E-12 181.37651 25.91093 L 207.28745 25.91093 L 207.28745 77.73279 Q 207.28745 103.64372 181.37651 129.55466 L 155.46558 155.46558 L 129.55466 155.46558 L 77.73279 155.46558 L 77.73279 155.46558 L 77.73279 155.46558 L 25.91093 129.55466 Q -4.5474735E-13 129.55466 -4.5474735E-13 103.64372 Q -25.91093 77.73279 51.82186 51.82186 z" svg:height="1.5546558mm" draw:style-name="style-648" svg:viewBox="0.0 0.0 207.28745 155.46558" svg:width="2.0728745mm" svg:x="30.315788mm" svg:y="127.48178mm"/>
          <draw:path svg:d="M 285.02023 51.82186 L 310.93115 -9.094947E-13 L 310.93115 -9.094947E-13 L 310.93115 -9.094947E-13 L 310.93115 51.82186 L 310.93115 129.55466 L 336.8421 129.55466 L 336.8421 129.55466 L 336.8421 207.28745 Q 310.93115 285.02023 310.93115 362.75302 L 310.93115 440.4858 L 285.02023 440.4858 L 285.02023 466.39676 L 259.1093 466.39676 L 207.28745 466.39676 L 103.64372 440.4858 L 4.5474735E-13 440.4858 L 4.5474735E-13 414.5749 L 4.5474735E-13 388.66397 L 25.91093 388.66397 Q 25.91093 362.75302 51.82186 310.93115 L 51.82186 233.19838 L 77.73279 233.19838 Q 103.64372 233.19838 77.73279 155.46558 L 51.82186 103.64372 L 51.82186 103.64372 L 51.82186 103.64372 L 77.73279 103.64372 L 77.73279 103.64372 L 77.73279 129.55466 L 103.64372 129.55466 L 103.64372 103.64372 L 103.64372 77.73279 L 129.55466 77.73279 L 155.46558 103.64372 L 207.28745 103.64372 L 259.1093 103.64372 L 259.1093 77.73279 L 259.1093 77.73279 L 285.02023 51.82186 z" svg:height="4.6639676mm" draw:style-name="style-649" svg:viewBox="0.0 0.0 336.8421 466.39676" svg:width="3.368421mm" svg:x="38.866394mm" svg:y="79.287445mm"/>
          <draw:path svg:d="M 103.64372 0.0 L 103.64372 0.0 L 129.55466 25.91093 Q 129.55466 77.73279 181.37651 77.73279 Q 207.28745 77.73279 207.28745 129.55466 Q 233.19838 155.46558 207.28745 181.37651 L 207.28745 181.37651 L 129.55466 181.37651 L 25.91093 181.37651 L 25.91093 181.37651 L 25.91093 155.46558 L 0.0 155.46558 L 0.0 155.46558 L 0.0 77.73279 Q 25.91093 25.91093 25.91093 25.91093 L 51.82186 51.82186 L 77.73279 51.82186 Q 77.73279 25.91093 77.73279 25.91093 L 77.73279 25.91093 L 77.73279 25.91093 Q 103.64372 25.91093 103.64372 0.0 z" svg:height="1.8137652mm" draw:style-name="style-650" svg:viewBox="0.0 0.0 207.28745 181.37651" svg:width="2.0728745mm" svg:x="82.13765mm" svg:y="189.92712mm"/>
          <draw:path svg:d="M 25.91093 77.73279 L 77.73279 0.0 L 129.55466 25.91093 Q 181.37651 51.82186 207.28745 77.73279 Q 233.19838 129.55466 259.1093 129.55466 L 285.02023 129.55466 L 233.19838 181.37651 Q 181.37651 207.28745 181.37651 1114.17 Q 181.37651 1995.1416 181.37651 2046.9635 L 181.37651 2124.6963 L 181.37651 2124.6963 Q 155.46558 2098.7854 129.55466 2046.9635 Q 129.55466 1995.1416 77.73279 1995.1416 L 25.91093 2021.0526 L 25.91093 1891.4979 L 25.91093 1787.8542 L 25.91093 1321.4574 Q 25.91093 855.0607 0.0 803.23883 Q -25.91093 777.32794 0.0 777.32794 Q 25.91093 777.32794 51.82186 492.30768 Q 77.73279 181.37651 25.91093 181.37651 Q -25.91093 155.46558 25.91093 77.73279 z" svg:height="21.246964mm" draw:style-name="style-651" svg:viewBox="0.0 0.0 285.02023 2124.6963" svg:width="2.8502023mm" svg:x="126.18623mm" svg:y="71.25506mm"/>
          <draw:path svg:d="M 777.32794 155.46558 L 777.32794 181.37651 L 725.50604 181.37651 Q 673.6842 181.37651 673.6842 207.28745 Q 673.6842 233.19838 595.9514 259.1093 Q 518.2186 285.02023 518.2186 310.93115 Q 544.1295 362.75302 518.2186 362.75302 Q 492.30768 362.75302 466.39676 362.75302 L 414.5749 362.75302 L 362.75302 362.75302 L 310.93115 362.75302 L 310.93115 388.66397 L 310.93115 388.66397 L 310.93115 388.66397 L 310.93115 388.66397 L 285.02023 388.66397 L 285.02023 414.5749 L 259.1093 414.5749 Q 259.1093 414.5749 233.19838 440.4858 L 207.28745 466.39676 L 181.37651 466.39676 L 155.46558 466.39676 L 155.46558 440.4858 L 155.46558 440.4858 L 129.55466 440.4858 L 129.55466 440.4858 L 103.64372 440.4858 L 77.73279 440.4858 L 51.82186 440.4858 L 0.0 440.4858 L 0.0 414.5749 L 0.0 362.75302 L 0.0 336.8421 L 0.0 310.93115 L 0.0 310.93115 L 0.0 310.93115 L 0.0 285.02023 L 0.0 285.02023 L 25.91093 285.02023 L 25.91093 259.1093 L 51.82186 259.1093 L 77.73279 259.1093 L 77.73279 233.19838 L 103.64372 207.28745 L 103.64372 207.28745 L 103.64372 207.28745 L 103.64372 181.37651 L 103.64372 181.37651 L 103.64372 181.37651 Q 129.55466 155.46558 129.55466 155.46558 Q 155.46558 155.46558 259.1093 155.46558 L 362.75302 129.55466 L 362.75302 129.55466 L 362.75302 129.55466 L 388.66397 129.55466 L 388.66397 155.46558 L 414.5749 155.46558 Q 466.39676 155.46558 570.04047 103.64372 Q 647.77325 51.82186 673.6842 25.91093 L 673.6842 -3.6379788E-12 L 699.59515 -3.6379788E-12 Q 725.50604 -25.91093 725.50604 -3.6379788E-12 Q 725.50604 51.82186 751.417 25.91093 Q 777.32794 -3.6379788E-12 777.32794 25.91093 Q 803.23883 51.82186 829.1498 25.91093 Q 880.9716 -3.6379788E-12 880.9716 25.91093 Q 855.0607 51.82186 829.1498 77.73279 Q 803.23883 77.73279 803.23883 103.64372 Q 777.32794 155.46558 777.32794 155.46558 z" svg:height="4.6639676mm" draw:style-name="style-652" svg:viewBox="0.0 0.0 880.9716 466.39676" svg:width="8.809716mm" svg:x="29.538462mm" svg:y="198.47772mm"/>
          <draw:path svg:d="M 466.39676 25.91093 L 466.39676 0.0 L 492.30768 0.0 L 492.30768 25.91093 L 492.30768 25.91093 L 518.2186 25.91093 L 518.2186 77.73279 L 518.2186 155.46558 L 492.30768 181.37651 Q 492.30768 233.19838 466.39676 233.19838 Q 440.4858 233.19838 414.5749 336.8421 Q 414.5749 414.5749 466.39676 440.4858 Q 544.1295 440.4858 518.2186 544.1295 Q 518.2186 647.77325 544.1295 647.77325 Q 570.04047 647.77325 595.9514 725.50604 Q 621.8623 803.23883 673.6842 803.23883 Q 699.59515 803.23883 699.59515 880.9716 Q 699.59515 958.7044 621.8623 958.7044 L 570.04047 958.7044 L 595.9514 984.61536 L 621.8623 1010.5263 L 621.8623 1010.5263 L 621.8623 1010.5263 L 595.9514 1010.5263 L 595.9514 1010.5263 L 621.8623 1010.5263 L 647.77325 1010.5263 L 699.59515 1010.5263 L 751.417 1010.5263 L 777.32794 1036.4373 L 829.1498 1036.4373 L 829.1498 1062.3481 L 829.1498 1088.259 L 803.23883 1088.259 L 777.32794 1114.17 L 725.50604 1140.0809 Q 673.6842 1165.9918 725.50604 1191.9028 Q 751.417 1217.8137 699.59515 1217.8137 Q 673.6842 1243.7246 673.6842 1269.6356 Q 699.59515 1321.4574 673.6842 1321.4574 Q 621.8623 1321.4574 621.8623 1295.5465 Q 595.9514 1269.6356 570.04047 1321.4574 Q 518.2186 1373.2793 518.2186 1373.2793 L 518.2186 1373.2793 L 492.30768 1373.2793 L 492.30768 1373.2793 L 492.30768 1399.1903 L 466.39676 1399.1903 L 466.39676 1399.1903 L 466.39676 1425.1012 L 466.39676 1425.1012 L 466.39676 1425.1012 L 440.4858 1425.1012 L 440.4858 1425.1012 L 414.5749 1451.0121 L 388.66397 1451.0121 L 388.66397 1451.0121 Q 388.66397 1476.9231 285.02023 1451.0121 L 181.37651 1425.1012 L 181.37651 1425.1012 L 181.37651 1425.1012 L 207.28745 1425.1012 Q 233.19838 1425.1012 233.19838 1373.2793 Q 207.28745 1347.3684 155.46558 1321.4574 Q 77.73279 1321.4574 51.82186 1269.6356 L 0.0 1217.8137 L 0.0 1191.9028 Q 0.0 1191.9028 51.82186 1165.9918 Q 51.82186 1140.0809 77.73279 1114.17 Q 103.64372 1062.3481 103.64372 1062.3481 Q 129.55466 1036.4373 129.55466 958.7044 L 129.55466 880.9716 L 129.55466 699.59515 L 129.55466 518.2186 L 129.55466 414.5749 Q 103.64372 310.93115 129.55466 285.02023 L 129.55466 233.19838 L 129.55466 233.19838 L 155.46558 233.19838 L 155.46558 233.19838 L 155.46558 233.19838 L 155.46558 259.1093 L 155.46558 259.1093 L 181.37651 259.1093 L 181.37651 285.02023 L 207.28745 285.02023 L 233.19838 285.02023 L 233.19838 259.1093 L 233.19838 233.19838 L 259.1093 233.19838 L 285.02023 233.19838 L 285.02023 207.28745 Q 310.93115 207.28745 310.93115 207.28745 Q 310.93115 233.19838 310.93115 207.28745 Q 336.8421 181.37651 362.75302 181.37651 Q 388.66397 181.37651 388.66397 129.55466 L 388.66397 77.73279 L 414.5749 77.73279 L 440.4858 77.73279 L 440.4858 51.82186 L 466.39676 51.82186 L 466.39676 25.91093 z" svg:height="14.510121mm" draw:style-name="style-653" svg:viewBox="0.0 0.0 829.1498 1451.0121" svg:width="8.291498mm" svg:x="103.64372mm" svg:y="111.15789mm"/>
          <draw:path svg:d="M 414.5749 -1.8189894E-12 L 466.39676 -1.8189894E-12 L 492.30768 -1.8189894E-12 Q 518.2186 -1.8189894E-12 518.2186 25.91093 L 518.2186 51.82186 L 518.2186 51.82186 L 492.30768 51.82186 L 492.30768 155.46558 Q 466.39676 233.19838 466.39676 259.1093 Q 466.39676 310.93115 440.4858 310.93115 Q 414.5749 310.93115 414.5749 362.75302 Q 414.5749 414.5749 414.5749 466.39676 L 414.5749 492.30768 L 414.5749 518.2186 Q 388.66397 570.04047 362.75302 570.04047 L 362.75302 570.04047 L 362.75302 570.04047 L 362.75302 570.04047 L 336.8421 544.1295 L 310.93115 544.1295 L 310.93115 518.2186 L 310.93115 492.30768 L 310.93115 466.39676 L 310.93115 440.4858 L 310.93115 440.4858 L 310.93115 414.5749 L 310.93115 414.5749 Q 310.93115 414.5749 285.02023 362.75302 Q 259.1093 310.93115 207.28745 310.93115 Q 181.37651 310.93115 155.46558 259.1093 Q 155.46558 207.28745 103.64372 207.28745 L 25.91093 207.28745 L 25.91093 207.28745 L 0.0 207.28745 L 0.0 181.37651 L 0.0 155.46558 L 25.91093 155.46558 L 25.91093 155.46558 L 25.91093 155.46558 L 51.82186 155.46558 L 51.82186 129.55466 Q 77.73279 103.64372 155.46558 51.82186 Q 233.19838 -1.8189894E-12 310.93115 -1.8189894E-12 Q 388.66397 -1.8189894E-12 414.5749 -1.8189894E-12 z M 440.4858 25.91093 Q 466.39676 25.91093 466.39676 25.91093 Q 466.39676 51.82186 466.39676 51.82186 Q 440.4858 51.82186 440.4858 25.91093 z" svg:height="5.7004046mm" draw:style-name="style-654" svg:viewBox="0.0 0.0 518.2186 570.04047" svg:width="5.182186mm" svg:x="116.08097mm" svg:y="159.61133mm"/>
          <draw:path svg:d="M 259.1093 0.0 L 285.02023 0.0 L 336.8421 51.82186 Q 362.75302 77.73279 388.66397 103.64372 Q 440.4858 129.55466 492.30768 129.55466 L 570.04047 129.55466 L 595.9514 155.46558 L 621.8623 155.46558 L 647.77325 155.46558 Q 699.59515 155.46558 699.59515 181.37651 Q 699.59515 233.19838 673.6842 233.19838 L 673.6842 259.1093 L 647.77325 259.1093 Q 595.9514 233.19838 492.30768 233.19838 Q 362.75302 233.19838 362.75302 285.02023 Q 388.66397 310.93115 336.8421 336.8421 L 310.93115 388.66397 L 285.02023 388.66397 L 259.1093 388.66397 L 285.02023 414.5749 L 310.93115 440.4858 L 310.93115 440.4858 L 285.02023 440.4858 L 285.02023 440.4858 L 285.02023 466.39676 L 233.19838 466.39676 L 155.46558 440.4858 L 129.55466 440.4858 L 103.64372 440.4858 L 77.73279 414.5749 L 25.91093 414.5749 L 25.91093 388.66397 L 25.91093 362.75302 L 0.0 362.75302 L 0.0 362.75302 L 0.0 336.8421 L 25.91093 336.8421 L 25.91093 336.8421 L 25.91093 336.8421 L 25.91093 310.93115 L 25.91093 310.93115 L 77.73279 310.93115 Q 103.64372 310.93115 103.64372 181.37651 L 103.64372 77.73279 L 181.37651 77.73279 Q 259.1093 103.64372 233.19838 51.82186 Q 233.19838 0.0 259.1093 0.0 z" svg:height="4.6639676mm" draw:style-name="style-655" svg:viewBox="0.0 0.0 699.59515 466.39676" svg:width="6.995951mm" svg:x="100.79352mm" svg:y="198.73683mm"/>
          <draw:path svg:d="M 699.59515 51.82186 L 699.59515 -1.8189894E-12 L 725.50604 -1.8189894E-12 L 725.50604 -1.8189894E-12 L 725.50604 77.73279 Q 725.50604 155.46558 699.59515 181.37651 Q 699.59515 181.37651 673.6842 233.19838 Q 647.77325 259.1093 647.77325 285.02023 Q 595.9514 310.93115 595.9514 310.93115 L 595.9514 336.8421 L 647.77325 388.66397 Q 673.6842 440.4858 751.417 440.4858 Q 803.23883 466.39676 829.1498 492.30768 Q 829.1498 544.1295 803.23883 544.1295 L 777.32794 544.1295 L 751.417 544.1295 L 699.59515 544.1295 L 699.59515 544.1295 L 699.59515 544.1295 L 621.8623 518.2186 L 544.1295 492.30768 L 492.30768 492.30768 Q 466.39676 492.30768 285.02023 440.4858 L 77.73279 388.66397 L 77.73279 362.75302 L 77.73279 362.75302 L 51.82186 362.75302 L 51.82186 336.8421 L 25.91093 336.8421 L 0.0 336.8421 L 0.0 336.8421 L 25.91093 310.93115 L 25.91093 310.93115 L 25.91093 285.02023 L 51.82186 285.02023 L 77.73279 285.02023 L 77.73279 233.19838 L 77.73279 207.28745 L 51.82186 207.28745 L 51.82186 181.37651 L 51.82186 181.37651 L 77.73279 181.37651 L 77.73279 155.46558 L 77.73279 129.55466 L 233.19838 103.64372 Q 414.5749 77.73279 466.39676 77.73279 Q 518.2186 77.73279 544.1295 77.73279 Q 544.1295 77.73279 621.8623 103.64372 L 699.59515 103.64372 L 699.59515 51.82186 z" svg:height="5.4412956mm" draw:style-name="style-656" svg:viewBox="0.0 0.0 829.1498 544.1295" svg:width="8.291498mm" svg:x="97.68421mm" svg:y="119.967606mm"/>
          <draw:path svg:d="M 207.28745 0.0 L 207.28745 0.0 L 259.1093 0.0 L 336.8421 0.0 L 336.8421 0.0 L 336.8421 25.91093 L 336.8421 51.82186 L 362.75302 77.73279 L 362.75302 77.73279 L 362.75302 103.64372 L 362.75302 103.64372 L 362.75302 103.64372 L 440.4858 155.46558 Q 518.2186 181.37651 518.2186 207.28745 Q 518.2186 233.19838 544.1295 233.19838 Q 570.04047 233.19838 544.1295 285.02023 Q 518.2186 336.8421 492.30768 362.75302 L 492.30768 388.66397 L 492.30768 388.66397 Q 466.39676 388.66397 388.66397 414.5749 Q 285.02023 466.39676 259.1093 388.66397 Q 207.28745 336.8421 155.46558 336.8421 Q 103.64372 336.8421 51.82186 336.8421 L 0.0 336.8421 L 0.0 310.93115 L 0.0 285.02023 L 25.91093 285.02023 L 25.91093 259.1093 L 25.91093 259.1093 L 0.0 259.1093 L 0.0 259.1093 L 0.0 259.1093 L 0.0 233.19838 L 0.0 233.19838 L 25.91093 233.19838 L 25.91093 207.28745 L 51.82186 207.28745 L 77.73279 207.28745 L 77.73279 181.37651 L 103.64372 181.37651 L 103.64372 181.37651 L 103.64372 155.46558 L 103.64372 155.46558 L 103.64372 155.46558 L 129.55466 155.46558 Q 129.55466 155.46558 155.46558 129.55466 Q 181.37651 129.55466 155.46558 77.73279 L 155.46558 25.91093 L 181.37651 25.91093 Q 207.28745 0.0 207.28745 0.0 z" svg:height="4.145749mm" draw:style-name="style-657" svg:viewBox="0.0 0.0 544.1295 414.5749" svg:width="5.4412956mm" svg:x="82.39676mm" svg:y="167.38461mm"/>
          <draw:path svg:d="M 0.0 -3.6379788E-12 L 25.91093 -3.6379788E-12 L 181.37651 77.73279 Q 310.93115 155.46558 285.02023 103.64372 Q 259.1093 77.73279 310.93115 51.82186 Q 336.8421 51.82186 388.66397 51.82186 Q 388.66397 51.82186 388.66397 77.73279 Q 388.66397 77.73279 466.39676 103.64372 Q 544.1295 129.55466 570.04047 103.64372 Q 570.04047 77.73279 621.8623 77.73279 Q 673.6842 103.64372 673.6842 77.73279 Q 673.6842 51.82186 751.417 51.82186 L 855.0607 51.82186 L 906.88257 103.64372 Q 984.61536 129.55466 958.7044 155.46558 Q 906.88257 155.46558 906.88257 207.28745 Q 880.9716 233.19838 906.88257 259.1093 Q 958.7044 259.1093 958.7044 285.02023 Q 984.61536 336.8421 1036.4373 310.93115 Q 1088.259 310.93115 1088.259 336.8421 Q 1088.259 388.66397 1114.17 388.66397 Q 1140.0809 388.66397 1191.9028 362.75302 L 1243.7246 362.75302 L 1243.7246 388.66397 Q 1217.8137 414.5749 1217.8137 440.4858 L 1217.8137 466.39676 L 1269.6356 466.39676 L 1295.5465 492.30768 L 1425.1012 518.2186 Q 1554.6559 570.04047 1554.6559 492.30768 Q 1554.6559 414.5749 1580.5668 414.5749 L 1632.3887 414.5749 L 1632.3887 440.4858 L 1632.3887 492.30768 L 1658.2996 492.30768 L 1684.2104 492.30768 L 1684.2104 518.2186 Q 1684.2104 518.2186 1710.1215 492.30768 L 1736.0323 466.39676 L 1736.0323 492.30768 L 1736.0323 544.1295 L 1761.9432 544.1295 L 1761.9432 544.1295 L 1761.9432 803.23883 L 1761.9432 1036.4373 L 1736.0323 1036.4373 L 1736.0323 1062.3481 L 1476.9231 1062.3481 Q 1217.8137 1062.3481 803.23883 1036.4373 L 362.75302 1010.5263 L 362.75302 1010.5263 L 336.8421 984.61536 L 336.8421 984.61536 L 336.8421 984.61536 L 336.8421 984.61536 L 336.8421 958.7044 L 285.02023 958.7044 L 259.1093 958.7044 L 233.19838 932.7935 L 181.37651 906.88257 L 155.46558 906.88257 L 129.55466 906.88257 L 181.37651 880.9716 L 259.1093 855.0607 L 259.1093 855.0607 L 259.1093 855.0607 L 440.4858 855.0607 L 621.8623 855.0607 L 595.9514 829.1498 L 570.04047 803.23883 L 570.04047 803.23883 L 544.1295 803.23883 L 544.1295 777.32794 Q 544.1295 751.417 492.30768 699.59515 Q 440.4858 647.77325 466.39676 647.77325 Q 492.30768 647.77325 492.30768 621.8623 Q 492.30768 595.9514 518.2186 595.9514 Q 544.1295 595.9514 518.2186 570.04047 L 492.30768 544.1295 L 492.30768 544.1295 L 492.30768 544.1295 L 492.30768 518.2186 L 492.30768 518.2186 L 466.39676 518.2186 L 466.39676 492.30768 L 466.39676 492.30768 L 492.30768 492.30768 L 492.30768 492.30768 L 492.30768 492.30768 L 544.1295 466.39676 Q 595.9514 466.39676 595.9514 440.4858 L 595.9514 388.66397 L 544.1295 388.66397 Q 518.2186 388.66397 518.2186 362.75302 L 492.30768 336.8421 L 492.30768 310.93115 L 492.30768 285.02023 L 466.39676 285.02023 Q 440.4858 285.02023 388.66397 310.93115 Q 362.75302 336.8421 336.8421 285.02023 Q 336.8421 259.1093 310.93115 285.02023 Q 285.02023 285.02023 181.37651 285.02023 Q 103.64372 259.1093 103.64372 233.19838 Q 103.64372 207.28745 129.55466 207.28745 Q 181.37651 181.37651 77.73279 103.64372 Q -25.91093 25.91093 0.0 -3.6379788E-12 z M 699.59515 466.39676 L 699.59515 492.30768 L 725.50604 492.30768 L 725.50604 492.30768 L 725.50604 518.2186 L 751.417 518.2186 L 751.417 518.2186 L 751.417 544.1295 L 699.59515 544.1295 Q 621.8623 544.1295 621.8623 518.2186 Q 647.77325 492.30768 673.6842 466.39676 Q 699.59515 440.4858 699.59515 466.39676 z" svg:height="10.623482mm" draw:style-name="style-658" svg:viewBox="0.0 0.0 1761.9432 1062.3481" svg:width="17.619432mm" svg:x="302.38055mm" svg:y="196.66396mm"/>
          <draw:path svg:d="M 103.64372 77.73279 L 103.64372 0.0 L 233.19838 25.91093 Q 388.66397 25.91093 388.66397 25.91093 L 414.5749 25.91093 L 414.5749 25.91093 L 414.5749 25.91093 L 777.32794 129.55466 Q 1140.0809 181.37651 1165.9918 207.28745 L 1217.8137 207.28745 L 1217.8137 207.28745 Q 1217.8137 233.19838 1191.9028 233.19838 Q 1165.9918 259.1093 1062.3481 285.02023 Q 984.61536 336.8421 932.7935 285.02023 Q 880.9716 285.02023 725.50604 310.93115 Q 544.1295 336.8421 544.1295 336.8421 Q 518.2186 362.75302 518.2186 388.66397 Q 518.2186 414.5749 492.30768 414.5749 Q 440.4858 414.5749 440.4858 440.4858 L 440.4858 466.39676 L 414.5749 466.39676 L 388.66397 466.39676 L 388.66397 440.4858 Q 388.66397 440.4858 362.75302 440.4858 L 362.75302 440.4858 L 362.75302 440.4858 Q 336.8421 440.4858 285.02023 336.8421 Q 233.19838 207.28745 129.55466 207.28745 L 51.82186 233.19838 L 25.91093 233.19838 L -3.6379788E-12 233.19838 L -3.6379788E-12 207.28745 L 25.91093 181.37651 L 25.91093 181.37651 L 25.91093 181.37651 L 25.91093 181.37651 Q 25.91093 181.37651 77.73279 155.46558 Q 103.64372 129.55466 103.64372 77.73279 z" svg:height="4.6639676mm" draw:style-name="style-659" svg:viewBox="0.0 0.0 1217.8137 466.39676" svg:width="12.178138mm" svg:x="197.7004mm" svg:y="176.97165mm"/>
          <draw:path svg:d="M 129.55466 51.82186 L -3.6379788E-12 0.0 L 129.55466 0.0 L 233.19838 0.0 L 285.02023 0.0 L 362.75302 0.0 L 362.75302 25.91093 L 362.75302 51.82186 L 388.66397 51.82186 Q 440.4858 51.82186 440.4858 77.73279 Q 440.4858 103.64372 544.1295 129.55466 Q 673.6842 155.46558 699.59515 181.37651 L 751.417 207.28745 L 777.32794 207.28745 L 803.23883 207.28745 L 829.1498 233.19838 Q 855.0607 259.1093 855.0607 259.1093 Q 855.0607 285.02023 829.1498 285.02023 L 829.1498 285.02023 L 544.1295 285.02023 L 285.02023 285.02023 L 285.02023 285.02023 L 259.1093 310.93115 L 259.1093 310.93115 L 233.19838 310.93115 L 233.19838 310.93115 L 233.19838 310.93115 L 233.19838 259.1093 Q 233.19838 207.28745 259.1093 155.46558 Q 285.02023 103.64372 129.55466 51.82186 z" svg:height="3.1093116mm" draw:style-name="style-660" svg:viewBox="0.0 0.0 855.0607 310.93115" svg:width="8.550607mm" svg:x="284.24292mm" svg:y="201.58704mm"/>
          <draw:path svg:d="M 906.88257 129.55466 L 932.7935 129.55466 L 958.7044 129.55466 L 984.61536 129.55466 L 984.61536 181.37651 L 984.61536 207.28745 L 906.88257 207.28745 L 855.0607 207.28745 L 855.0607 233.19838 L 855.0607 259.1093 L 906.88257 259.1093 L 932.7935 285.02023 L 1010.5263 310.93115 Q 1114.17 336.8421 1114.17 336.8421 L 1114.17 362.75302 L 1010.5263 388.66397 Q 932.7935 388.66397 906.88257 440.4858 Q 906.88257 492.30768 880.9716 492.30768 Q 855.0607 518.2186 880.9716 544.1295 Q 880.9716 595.9514 751.417 570.04047 Q 621.8623 544.1295 595.9514 595.9514 Q 570.04047 595.9514 492.30768 621.8623 L 414.5749 621.8623 L 414.5749 621.8623 L 388.66397 621.8623 L 388.66397 595.9514 Q 388.66397 544.1295 414.5749 544.1295 Q 440.4858 544.1295 440.4858 518.2186 Q 440.4858 492.30768 362.75302 492.30768 Q 310.93115 492.30768 285.02023 492.30768 L 285.02023 518.2186 L 233.19838 518.2186 Q 207.28745 544.1295 155.46558 544.1295 L 103.64372 544.1295 L 77.73279 544.1295 L 77.73279 544.1295 L 77.73279 544.1295 L 77.73279 544.1295 L 51.82186 544.1295 L 51.82186 544.1295 L 25.91093 518.2186 L 4.5474735E-13 492.30768 L 4.5474735E-13 492.30768 L 4.5474735E-13 492.30768 L 77.73279 492.30768 Q 129.55466 492.30768 77.73279 440.4858 Q 25.91093 414.5749 51.82186 388.66397 Q 77.73279 336.8421 129.55466 285.02023 Q 155.46558 207.28745 129.55466 207.28745 L 103.64372 207.28745 L 103.64372 181.37651 Q 103.64372 155.46558 77.73279 155.46558 L 25.91093 129.55466 L 25.91093 129.55466 L 25.91093 129.55466 L 4.5474735E-13 129.55466 L 4.5474735E-13 129.55466 L 4.5474735E-13 103.64372 L 25.91093 103.64372 L 25.91093 103.64372 L 25.91093 77.73279 L 77.73279 77.73279 L 103.64372 77.73279 L 103.64372 51.82186 L 129.55466 51.82186 L 129.55466 51.82186 L 129.55466 25.91093 L 155.46558 25.91093 L 181.37651 25.91093 L 207.28745 25.91093 L 233.19838 25.91093 L 259.1093 77.73279 Q 285.02023 129.55466 285.02023 129.55466 L 285.02023 129.55466 L 310.93115 129.55466 L 310.93115 129.55466 L 388.66397 181.37651 Q 492.30768 181.37651 544.1295 181.37651 Q 595.9514 155.46558 621.8623 103.64372 Q 647.77325 77.73279 699.59515 77.73279 Q 751.417 77.73279 751.417 51.82186 Q 751.417 25.91093 777.32794 25.91093 Q 803.23883 25.91093 803.23883 0.0 Q 803.23883 -25.91093 829.1498 25.91093 Q 855.0607 103.64372 880.9716 103.64372 Q 906.88257 129.55466 906.88257 129.55466 z M 544.1295 207.28745 Q 544.1295 207.28745 570.04047 207.28745 Q 570.04047 233.19838 544.1295 233.19838 Q 544.1295 233.19838 544.1295 207.28745 z" svg:height="6.218623mm" draw:style-name="style-661" svg:viewBox="0.0 0.0 1114.17 621.8623" svg:width="11.1417mm" svg:x="38.08907mm" svg:y="132.92308mm"/>
          <draw:path svg:d="M 0.0 77.73279 L 25.91093 0.0 L 25.91093 0.0 L 25.91093 0.0 L 25.91093 25.91093 L 25.91093 51.82186 L 51.82186 51.82186 Q 51.82186 77.73279 77.73279 77.73279 L 129.55466 77.73279 L 129.55466 77.73279 L 129.55466 77.73279 L 155.46558 103.64372 L 155.46558 129.55466 L 285.02023 129.55466 Q 388.66397 155.46558 440.4858 207.28745 Q 492.30768 233.19838 544.1295 233.19838 Q 621.8623 233.19838 595.9514 233.19838 Q 544.1295 181.37651 595.9514 181.37651 Q 647.77325 181.37651 647.77325 207.28745 L 673.6842 207.28745 L 699.59515 233.19838 Q 751.417 233.19838 751.417 233.19838 L 751.417 233.19838 L 777.32794 310.93115 Q 803.23883 362.75302 829.1498 362.75302 L 829.1498 388.66397 L 829.1498 388.66397 L 855.0607 388.66397 L 855.0607 388.66397 L 855.0607 414.5749 L 829.1498 440.4858 Q 829.1498 466.39676 855.0607 466.39676 L 880.9716 492.30768 L 880.9716 492.30768 L 880.9716 492.30768 L 855.0607 492.30768 Q 829.1498 492.30768 855.0607 544.1295 Q 855.0607 570.04047 829.1498 570.04047 Q 803.23883 595.9514 803.23883 621.8623 Q 777.32794 647.77325 725.50604 647.77325 Q 673.6842 647.77325 647.77325 699.59515 L 647.77325 751.417 L 595.9514 751.417 Q 570.04047 751.417 570.04047 803.23883 Q 595.9514 880.9716 595.9514 906.88257 L 595.9514 932.7935 L 595.9514 932.7935 Q 570.04047 958.7044 570.04047 958.7044 L 570.04047 958.7044 L 544.1295 958.7044 Q 518.2186 958.7044 492.30768 932.7935 Q 440.4858 932.7935 440.4858 958.7044 Q 440.4858 984.61536 388.66397 984.61536 Q 336.8421 984.61536 336.8421 1010.5263 Q 336.8421 1036.4373 285.02023 1036.4373 Q 259.1093 1062.3481 259.1093 1010.5263 Q 285.02023 984.61536 207.28745 958.7044 L 155.46558 958.7044 L 155.46558 932.7935 L 129.55466 906.88257 L 129.55466 906.88257 L 129.55466 906.88257 L 103.64372 932.7935 L 77.73279 932.7935 L 77.73279 855.0607 Q 77.73279 777.32794 51.82186 699.59515 L 25.91093 621.8623 L 25.91093 595.9514 Q 25.91093 595.9514 25.91093 570.04047 Q 25.91093 544.1295 51.82186 492.30768 Q 51.82186 414.5749 25.91093 414.5749 Q 0.0 388.66397 25.91093 388.66397 Q 25.91093 388.66397 0.0 259.1093 Q -25.91093 129.55466 0.0 77.73279 z" svg:height="10.364372mm" draw:style-name="style-662" svg:viewBox="0.0 0.0 880.9716 1036.4373" svg:width="8.809716mm" svg:x="219.46558mm" svg:y="184.22672mm"/>
          <draw:path svg:d="M 285.02023 -1.8189894E-12 L 310.93115 25.91093 L 310.93115 51.82186 Q 310.93115 77.73279 285.02023 77.73279 L 285.02023 77.73279 L 259.1093 77.73279 Q 259.1093 103.64372 259.1093 285.02023 Q 259.1093 440.4858 233.19838 699.59515 L 233.19838 958.7044 L 207.28745 958.7044 Q 207.28745 958.7044 155.46558 932.7935 L 77.73279 932.7935 L 77.73279 906.88257 Q 51.82186 880.9716 51.82186 803.23883 L 51.82186 699.59515 L 51.82186 699.59515 Q 51.82186 673.6842 25.91093 673.6842 L 25.91093 673.6842 L 25.91093 492.30768 Q 0.0 310.93115 0.0 181.37651 L 0.0 25.91093 L 25.91093 25.91093 L 51.82186 25.91093 L 51.82186 51.82186 Q 77.73279 77.73279 77.73279 77.73279 Q 103.64372 77.73279 103.64372 129.55466 L 103.64372 181.37651 L 129.55466 129.55466 Q 155.46558 103.64372 155.46558 77.73279 Q 155.46558 25.91093 181.37651 25.91093 Q 207.28745 25.91093 233.19838 -1.8189894E-12 Q 259.1093 -25.91093 285.02023 -1.8189894E-12 z" svg:height="9.587045mm" draw:style-name="style-663" svg:viewBox="0.0 0.0 310.93115 958.7044" svg:width="3.1093116mm" svg:x="45.08502mm" svg:y="95.09312mm"/>
          <draw:path svg:d="M 285.02023 0.0 L 285.02023 0.0 L 336.8421 25.91093 Q 414.5749 51.82186 388.66397 77.73279 Q 388.66397 103.64372 440.4858 77.73279 Q 492.30768 51.82186 466.39676 25.91093 Q 466.39676 0.0 518.2186 0.0 L 544.1295 0.0 L 621.8623 0.0 Q 725.50604 0.0 725.50604 51.82186 L 725.50604 77.73279 L 673.6842 155.46558 Q 621.8623 207.28745 570.04047 233.19838 L 544.1295 233.19838 L 544.1295 259.1093 L 518.2186 285.02023 L 518.2186 285.02023 L 518.2186 285.02023 L 492.30768 285.02023 Q 466.39676 310.93115 310.93115 310.93115 L 129.55466 310.93115 L 129.55466 259.1093 L 129.55466 181.37651 L 129.55466 155.46558 L 129.55466 129.55466 L 103.64372 129.55466 L 51.82186 103.64372 L 25.91093 103.64372 L 0.0 103.64372 L 0.0 77.73279 L 0.0 51.82186 L 25.91093 51.82186 L 25.91093 51.82186 L 77.73279 25.91093 L 129.55466 25.91093 L 129.55466 51.82186 Q 129.55466 77.73279 207.28745 51.82186 Q 285.02023 0.0 285.02023 0.0 z" svg:height="3.1093116mm" draw:style-name="style-664" svg:viewBox="0.0 0.0 725.50604 310.93115" svg:width="7.2550607mm" svg:x="44.04858mm" svg:y="198.99594mm"/>
          <draw:path svg:d="M 336.8421 77.73279 L 336.8421 77.73279 L 362.75302 103.64372 Q 362.75302 103.64372 336.8421 129.55466 Q 310.93115 155.46558 310.93115 181.37651 Q 310.93115 207.28745 285.02023 207.28745 Q 259.1093 207.28745 233.19838 259.1093 Q 207.28745 336.8421 233.19838 336.8421 Q 259.1093 362.75302 259.1093 362.75302 L 259.1093 362.75302 L 259.1093 388.66397 Q 285.02023 414.5749 285.02023 414.5749 L 259.1093 414.5749 L 259.1093 414.5749 L 259.1093 414.5749 L 233.19838 440.4858 L 207.28745 440.4858 L 207.28745 414.5749 L 207.28745 414.5749 L 207.28745 414.5749 Q 233.19838 414.5749 207.28745 388.66397 L 181.37651 388.66397 L 155.46558 388.66397 Q 103.64372 362.75302 103.64372 362.75302 L 103.64372 362.75302 L 129.55466 362.75302 Q 155.46558 362.75302 155.46558 310.93115 Q 155.46558 285.02023 103.64372 285.02023 Q 51.82186 310.93115 51.82186 233.19838 L 51.82186 181.37651 L 25.91093 181.37651 L 25.91093 155.46558 L 25.91093 155.46558 L 0.0 155.46558 L 0.0 155.46558 L 0.0 155.46558 L 0.0 129.55466 L 0.0 129.55466 L 0.0 103.64372 L 0.0 103.64372 L 25.91093 103.64372 L 25.91093 103.64372 L 103.64372 77.73279 Q 155.46558 51.82186 155.46558 25.91093 Q 155.46558 -3.6379788E-12 233.19838 -3.6379788E-12 Q 310.93115 -3.6379788E-12 310.93115 51.82186 Q 310.93115 77.73279 336.8421 77.73279 z" svg:height="4.404858mm" draw:style-name="style-665" svg:viewBox="0.0 0.0 362.75302 440.4858" svg:width="3.6275303mm" svg:x="122.29959mm" svg:y="191.74089mm"/>
          <draw:path svg:d="M 233.19838 0.0 L 285.02023 0.0 L 285.02023 25.91093 L 285.02023 25.91093 L 285.02023 129.55466 Q 310.93115 207.28745 233.19838 285.02023 Q 181.37651 336.8421 207.28745 362.75302 L 207.28745 362.75302 L 207.28745 362.75302 Q 207.28745 388.66397 155.46558 388.66397 L 103.64372 388.66397 L 103.64372 388.66397 Q 103.64372 388.66397 77.73279 362.75302 Q 51.82186 362.75302 51.82186 310.93115 Q 51.82186 259.1093 25.91093 259.1093 Q -9.094947E-13 259.1093 -9.094947E-13 233.19838 Q -9.094947E-13 207.28745 -9.094947E-13 181.37651 L 25.91093 155.46558 L 25.91093 155.46558 Q 25.91093 129.55466 103.64372 129.55466 Q 155.46558 103.64372 155.46558 51.82186 Q 181.37651 0.0 233.19838 0.0 z M 233.19838 25.91093 Q 259.1093 25.91093 259.1093 25.91093 Q 259.1093 25.91093 259.1093 25.91093 Q 233.19838 25.91093 233.19838 25.91093 z" svg:height="3.8866396mm" draw:style-name="style-666" svg:viewBox="0.0 0.0 285.02023 388.66397" svg:width="2.8502023mm" svg:x="71.51417mm" svg:y="192.51822mm"/>
          <draw:path svg:d="M 259.1093 0.0 L 259.1093 0.0 L 285.02023 0.0 L 336.8421 0.0 L 336.8421 51.82186 L 336.8421 77.73279 L 362.75302 77.73279 L 362.75302 103.64372 L 362.75302 103.64372 L 388.66397 103.64372 L 414.5749 129.55466 Q 466.39676 155.46558 492.30768 155.46558 L 492.30768 155.46558 L 492.30768 181.37651 L 492.30768 207.28745 L 466.39676 207.28745 L 466.39676 207.28745 L 466.39676 207.28745 Q 440.4858 207.28745 440.4858 259.1093 Q 414.5749 310.93115 336.8421 285.02023 Q 233.19838 259.1093 207.28745 285.02023 L 181.37651 285.02023 L 181.37651 285.02023 Q 181.37651 259.1093 155.46558 259.1093 Q 129.55466 259.1093 103.64372 207.28745 L 77.73279 155.46558 L 25.91093 155.46558 L 0.0 155.46558 L 0.0 103.64372 L 0.0 77.73279 L 25.91093 77.73279 L 51.82186 51.82186 L 51.82186 51.82186 L 51.82186 51.82186 L 77.73279 51.82186 L 77.73279 51.82186 L 155.46558 51.82186 Q 233.19838 77.73279 233.19838 51.82186 Q 233.19838 0.0 259.1093 0.0 z" svg:height="2.8502023mm" draw:style-name="style-667" svg:viewBox="0.0 0.0 492.30768 285.02023" svg:width="4.9230766mm" svg:x="108.048584mm" svg:y="180.85829mm"/>
          <draw:path svg:d="M 414.5749 -3.6379788E-12 L 466.39676 -3.6379788E-12 L 466.39676 -3.6379788E-12 L 466.39676 -3.6379788E-12 L 466.39676 25.91093 Q 466.39676 51.82186 466.39676 103.64372 L 466.39676 129.55466 L 466.39676 155.46558 Q 440.4858 155.46558 466.39676 181.37651 Q 492.30768 181.37651 492.30768 207.28745 Q 466.39676 233.19838 466.39676 259.1093 L 466.39676 259.1093 L 362.75302 336.8421 Q 259.1093 414.5749 207.28745 414.5749 Q 129.55466 414.5749 51.82186 440.4858 L 9.094947E-13 440.4858 L 9.094947E-13 440.4858 Q -25.91093 414.5749 25.91093 362.75302 Q 103.64372 285.02023 77.73279 207.28745 L 77.73279 103.64372 L 103.64372 103.64372 Q 155.46558 103.64372 233.19838 103.64372 L 310.93115 103.64372 L 310.93115 103.64372 L 336.8421 103.64372 L 336.8421 77.73279 L 362.75302 77.73279 L 362.75302 77.73279 L 362.75302 51.82186 L 362.75302 51.82186 L 362.75302 51.82186 L 388.66397 25.91093 Q 388.66397 -3.6379788E-12 414.5749 -3.6379788E-12 z" svg:height="4.404858mm" draw:style-name="style-668" svg:viewBox="0.0 0.0 492.30768 440.4858" svg:width="4.9230766mm" svg:x="73.58704mm" svg:y="191.74089mm"/>
          <draw:path svg:d="M 155.46558 25.91093 L 207.28745 0.0 L 207.28745 25.91093 Q 181.37651 51.82186 259.1093 77.73279 Q 362.75302 103.64372 362.75302 155.46558 L 362.75302 181.37651 L 362.75302 181.37651 Q 362.75302 181.37651 388.66397 207.28745 L 388.66397 207.28745 L 388.66397 207.28745 L 388.66397 233.19838 L 362.75302 233.19838 Q 336.8421 233.19838 336.8421 207.28745 Q 336.8421 181.37651 181.37651 207.28745 L 25.91093 259.1093 L 25.91093 233.19838 Q 0.0 233.19838 0.0 207.28745 L 0.0 181.37651 L 0.0 155.46558 Q 0.0 155.46558 25.91093 155.46558 L 25.91093 155.46558 L 25.91093 129.55466 L 51.82186 129.55466 L 51.82186 103.64372 L 51.82186 77.73279 L 51.82186 77.73279 Q 77.73279 51.82186 155.46558 25.91093 z" svg:height="2.591093mm" draw:style-name="style-669" svg:viewBox="0.0 0.0 388.66397 259.1093" svg:width="3.8866396mm" svg:x="50.785423mm" svg:y="107.789474mm"/>
          <draw:path svg:d="M 336.8421 51.82186 L 336.8421 51.82186 L 336.8421 51.82186 L 336.8421 77.73279 L 336.8421 103.64372 Q 336.8421 155.46558 259.1093 181.37651 Q 207.28745 207.28745 207.28745 233.19838 L 181.37651 233.19838 L 181.37651 233.19838 Q 155.46558 233.19838 155.46558 259.1093 L 155.46558 259.1093 L 103.64372 259.1093 Q 25.91093 259.1093 0.0 259.1093 L 0.0 259.1093 L 0.0 259.1093 Q 0.0 233.19838 25.91093 207.28745 Q 25.91093 181.37651 0.0 181.37651 Q -25.91093 155.46558 0.0 155.46558 L 0.0 129.55466 L 0.0 129.55466 L 0.0 129.55466 L 51.82186 77.73279 Q 77.73279 -3.6379788E-12 207.28745 -3.6379788E-12 Q 310.93115 -25.91093 310.93115 -3.6379788E-12 Q 310.93115 51.82186 336.8421 51.82186 z" svg:height="2.591093mm" draw:style-name="style-670" svg:viewBox="0.0 0.0 336.8421 259.1093" svg:width="3.368421mm" svg:x="78.25101mm" svg:y="191.74089mm"/>
          <draw:path svg:d="M 855.0607 155.46558 L 855.0607 155.46558 L 906.88257 181.37651 Q 958.7044 181.37651 984.61536 207.28745 L 1010.5263 207.28745 L 1036.4373 285.02023 Q 1062.3481 362.75302 1036.4373 362.75302 Q 984.61536 388.66397 984.61536 388.66397 L 984.61536 388.66397 L 984.61536 414.5749 L 984.61536 440.4858 L 984.61536 440.4858 L 984.61536 440.4858 L 1010.5263 466.39676 L 1036.4373 466.39676 L 1036.4373 492.30768 L 1036.4373 518.2186 L 1036.4373 518.2186 Q 1036.4373 518.2186 1010.5263 544.1295 L 984.61536 570.04047 L 984.61536 570.04047 L 984.61536 595.9514 L 932.7935 595.9514 Q 906.88257 595.9514 880.9716 595.9514 L 829.1498 595.9514 L 777.32794 595.9514 Q 725.50604 595.9514 725.50604 621.8623 L 725.50604 621.8623 L 673.6842 621.8623 Q 621.8623 647.77325 621.8623 647.77325 L 595.9514 647.77325 L 544.1295 647.77325 Q 492.30768 647.77325 518.2186 673.6842 Q 518.2186 699.59515 414.5749 751.417 L 336.8421 803.23883 L 310.93115 803.23883 Q 285.02023 803.23883 285.02023 829.1498 L 285.02023 829.1498 L 233.19838 829.1498 L 181.37651 803.23883 L 181.37651 803.23883 L 155.46558 803.23883 L 155.46558 803.23883 L 155.46558 803.23883 L 155.46558 777.32794 L 155.46558 777.32794 L 129.55466 777.32794 L 129.55466 803.23883 L 103.64372 803.23883 L 77.73279 803.23883 L 77.73279 777.32794 L 77.73279 751.417 L 103.64372 751.417 Q 129.55466 751.417 155.46558 725.50604 Q 181.37651 725.50604 181.37651 699.59515 Q 181.37651 673.6842 155.46558 673.6842 Q 129.55466 673.6842 155.46558 595.9514 Q 207.28745 544.1295 103.64372 544.1295 L 3.6379788E-12 518.2186 L 3.6379788E-12 492.30768 L 3.6379788E-12 466.39676 L 25.91093 440.4858 L 25.91093 414.5749 L 25.91093 414.5749 L 51.82186 414.5749 L 51.82186 414.5749 L 51.82186 388.66397 L 181.37651 336.8421 Q 310.93115 285.02023 336.8421 259.1093 L 336.8421 233.19838 L 336.8421 233.19838 Q 362.75302 233.19838 362.75302 233.19838 L 362.75302 207.28745 L 414.5749 181.37651 Q 466.39676 181.37651 466.39676 155.46558 L 466.39676 155.46558 L 518.2186 129.55466 Q 544.1295 129.55466 570.04047 103.64372 L 570.04047 103.64372 L 570.04047 103.64372 Q 570.04047 103.64372 595.9514 77.73279 L 595.9514 77.73279 L 647.77325 51.82186 Q 699.59515 25.91093 751.417 0.0 Q 829.1498 0.0 829.1498 77.73279 Q 829.1498 155.46558 855.0607 155.46558 z" svg:height="8.291498mm" draw:style-name="style-671" svg:viewBox="0.0 0.0 1036.4373 829.1498" svg:width="10.364372mm" svg:x="301.08502mm" svg:y="159.87044mm"/>
          <draw:path svg:d="M 103.64372 25.91093 L 129.55466 0.0 L 129.55466 0.0 L 155.46558 0.0 L 155.46558 0.0 L 155.46558 0.0 L 207.28745 25.91093 Q 259.1093 51.82186 259.1093 103.64372 Q 310.93115 181.37651 336.8421 207.28745 Q 388.66397 259.1093 388.66397 285.02023 L 388.66397 310.93115 L 362.75302 310.93115 Q 310.93115 336.8421 310.93115 362.75302 Q 310.93115 414.5749 285.02023 388.66397 Q 259.1093 388.66397 259.1093 388.66397 L 259.1093 388.66397 L 259.1093 362.75302 Q 259.1093 362.75302 233.19838 362.75302 L 233.19838 362.75302 L 207.28745 362.75302 Q 155.46558 362.75302 103.64372 285.02023 L 51.82186 233.19838 L 25.91093 207.28745 L 0.0 155.46558 L 0.0 155.46558 L 0.0 155.46558 L 0.0 103.64372 Q 0.0 51.82186 25.91093 51.82186 Q 51.82186 51.82186 103.64372 25.91093 z" svg:height="3.8866396mm" draw:style-name="style-672" svg:viewBox="0.0 0.0 388.66397 388.66397" svg:width="3.8866396mm" svg:x="20.210526mm" svg:y="190.70445mm"/>
          <draw:path svg:d="M 466.39676 25.91093 L 466.39676 0.0 L 621.8623 25.91093 Q 777.32794 51.82186 777.32794 103.64372 L 777.32794 129.55466 L 751.417 155.46558 Q 725.50604 155.46558 673.6842 181.37651 L 621.8623 207.28745 L 621.8623 207.28745 L 595.9514 207.28745 L 440.4858 259.1093 Q 285.02023 310.93115 259.1093 310.93115 L 233.19838 310.93115 L 233.19838 310.93115 L 233.19838 310.93115 L 207.28745 310.93115 L 155.46558 310.93115 L 155.46558 310.93115 Q 155.46558 285.02023 129.55466 285.02023 L 129.55466 285.02023 L 129.55466 285.02023 Q 129.55466 259.1093 155.46558 259.1093 Q 181.37651 259.1093 181.37651 233.19838 Q 181.37651 207.28745 207.28745 181.37651 L 259.1093 155.46558 L 207.28745 155.46558 L 155.46558 155.46558 L 77.73279 129.55466 L 0.0 103.64372 L 25.91093 103.64372 L 51.82186 103.64372 L 103.64372 77.73279 L 181.37651 51.82186 L 310.93115 51.82186 Q 466.39676 51.82186 466.39676 25.91093 z" svg:height="3.1093116mm" draw:style-name="style-673" svg:viewBox="0.0 0.0 777.32794 310.93115" svg:width="7.773279mm" svg:x="10.364372mm" svg:y="104.68016mm"/>
          <draw:path svg:d="M 777.32794 103.64372 L 803.23883 103.64372 L 803.23883 129.55466 Q 777.32794 129.55466 751.417 155.46558 L 725.50604 181.37651 L 725.50604 207.28745 L 725.50604 207.28745 L 725.50604 233.19838 L 725.50604 259.1093 L 725.50604 336.8421 L 725.50604 388.66397 L 751.417 440.4858 L 751.417 466.39676 L 751.417 492.30768 Q 725.50604 492.30768 699.59515 492.30768 L 673.6842 466.39676 L 673.6842 440.4858 Q 673.6842 388.66397 621.8623 388.66397 L 595.9514 388.66397 L 595.9514 336.8421 Q 595.9514 259.1093 570.04047 259.1093 Q 544.1295 259.1093 544.1295 285.02023 Q 544.1295 310.93115 362.75302 336.8421 L 181.37651 336.8421 L 181.37651 310.93115 L 155.46558 285.02023 L 155.46558 310.93115 L 155.46558 336.8421 L 129.55466 336.8421 L 129.55466 336.8421 L 103.64372 336.8421 L 77.73279 336.8421 L 51.82186 310.93115 L 0.0 310.93115 L 0.0 285.02023 L 0.0 233.19838 L 25.91093 233.19838 L 25.91093 233.19838 L 25.91093 207.28745 L 51.82186 207.28745 L 51.82186 207.28745 L 51.82186 181.37651 L 51.82186 181.37651 L 51.82186 181.37651 L 77.73279 181.37651 L 77.73279 181.37651 L 207.28745 155.46558 L 310.93115 129.55466 L 310.93115 129.55466 L 310.93115 129.55466 L 310.93115 103.64372 Q 285.02023 77.73279 310.93115 51.82186 Q 362.75302 25.91093 362.75302 0.0 Q 362.75302 -25.91093 466.39676 0.0 Q 570.04047 0.0 595.9514 25.91093 Q 595.9514 51.82186 673.6842 77.73279 Q 725.50604 77.73279 777.32794 103.64372 z" svg:height="4.9230766mm" draw:style-name="style-674" svg:viewBox="0.0 0.0 803.23883 492.30768" svg:width="8.032389mm" svg:x="180.34007mm" svg:y="112.19433mm"/>
          <draw:path svg:d="M 51.82186 51.82186 L 0.0 1.8189894E-12 L 259.1093 25.91093 Q 518.2186 77.73279 570.04047 77.73279 L 595.9514 77.73279 L 621.8623 103.64372 L 647.77325 103.64372 L 647.77325 103.64372 L 647.77325 129.55466 L 673.6842 129.55466 L 699.59515 129.55466 L 699.59515 155.46558 L 725.50604 155.46558 L 725.50604 155.46558 L 725.50604 181.37651 L 673.6842 181.37651 L 595.9514 181.37651 L 595.9514 207.28745 L 595.9514 207.28745 L 595.9514 207.28745 Q 570.04047 207.28745 570.04047 233.19838 L 570.04047 259.1093 L 544.1295 259.1093 Q 518.2186 285.02023 310.93115 233.19838 Q 103.64372 181.37651 103.64372 129.55466 Q 103.64372 103.64372 51.82186 51.82186 z" svg:height="2.591093mm" draw:style-name="style-675" svg:viewBox="0.0 0.0 725.50604 259.1093" svg:width="7.2550607mm" svg:x="240.97165mm" svg:y="129.81377mm"/>
          <draw:path svg:d="M 233.19838 77.73279 L 233.19838 0.0 L 259.1093 0.0 Q 285.02023 0.0 310.93115 77.73279 Q 336.8421 155.46558 414.5749 155.46558 Q 466.39676 155.46558 466.39676 233.19838 Q 492.30768 310.93115 518.2186 310.93115 L 570.04047 310.93115 L 570.04047 310.93115 Q 570.04047 310.93115 518.2186 336.8421 L 466.39676 336.8421 L 466.39676 336.8421 Q 466.39676 336.8421 440.4858 362.75302 Q 414.5749 414.5749 285.02023 388.66397 Q 155.46558 362.75302 103.64372 388.66397 L 77.73279 388.66397 L 77.73279 362.75302 Q 51.82186 336.8421 25.91093 310.93115 Q -25.91093 310.93115 0.0 285.02023 L 0.0 259.1093 L 25.91093 259.1093 Q 51.82186 259.1093 51.82186 259.1093 L 51.82186 259.1093 L 77.73279 259.1093 Q 103.64372 259.1093 103.64372 233.19838 Q 103.64372 207.28745 155.46558 181.37651 Q 207.28745 155.46558 233.19838 77.73279 z" svg:height="3.8866396mm" draw:style-name="style-676" svg:viewBox="0.0 0.0 570.04047 388.66397" svg:width="5.7004046mm" svg:x="54.93117mm" svg:y="108.307686mm"/>
          <draw:path svg:d="M 777.32794 25.91093 L 803.23883 0.0 L 803.23883 0.0 Q 803.23883 25.91093 803.23883 25.91093 L 777.32794 25.91093 L 777.32794 25.91093 L 777.32794 25.91093 L 777.32794 51.82186 L 777.32794 51.82186 L 751.417 51.82186 L 751.417 77.73279 L 751.417 77.73279 L 777.32794 77.73279 L 777.32794 77.73279 L 777.32794 77.73279 L 777.32794 103.64372 L 777.32794 103.64372 L 751.417 103.64372 L 751.417 129.55466 L 751.417 129.55466 L 777.32794 129.55466 L 777.32794 129.55466 L 777.32794 129.55466 L 777.32794 155.46558 L 777.32794 155.46558 L 751.417 155.46558 L 751.417 181.37651 L 751.417 181.37651 L 777.32794 181.37651 L 777.32794 181.37651 L 777.32794 181.37651 L 880.9716 233.19838 Q 984.61536 233.19838 1088.259 259.1093 L 1191.9028 259.1093 L 1140.0809 285.02023 Q 1088.259 310.93115 1088.259 336.8421 Q 1114.17 336.8421 1010.5263 388.66397 Q 906.88257 388.66397 829.1498 414.5749 L 751.417 414.5749 L 751.417 388.66397 Q 777.32794 388.66397 777.32794 388.66397 Q 777.32794 388.66397 544.1295 362.75302 Q 310.93115 336.8421 310.93115 362.75302 Q 310.93115 388.66397 259.1093 414.5749 L 207.28745 440.4858 L 155.46558 414.5749 L 129.55466 388.66397 L 129.55466 388.66397 L 103.64372 388.66397 L 103.64372 336.8421 L 103.64372 285.02023 L 51.82186 285.02023 L 25.91093 285.02023 L 0.0 285.02023 L 0.0 285.02023 L 25.91093 259.1093 L 51.82186 233.19838 L 51.82186 233.19838 L 51.82186 233.19838 L 77.73279 233.19838 L 77.73279 233.19838 L 77.73279 207.28745 L 103.64372 207.28745 L 103.64372 207.28745 L 103.64372 181.37651 L 103.64372 181.37651 L 103.64372 181.37651 L 129.55466 181.37651 L 129.55466 181.37651 L 155.46558 155.46558 Q 181.37651 129.55466 155.46558 129.55466 L 155.46558 103.64372 L 181.37651 103.64372 Q 207.28745 77.73279 207.28745 77.73279 L 207.28745 77.73279 L 233.19838 77.73279 Q 259.1093 77.73279 310.93115 77.73279 Q 362.75302 77.73279 544.1295 51.82186 Q 725.50604 25.91093 777.32794 25.91093 z" svg:height="4.404858mm" draw:style-name="style-677" svg:viewBox="0.0 0.0 1191.9028 440.4858" svg:width="11.919028mm" svg:x="4.6639676mm" svg:y="156.76112mm"/>
          <draw:path svg:d="M 25.91093 25.91093 L 51.82186 1.8189894E-12 L 207.28745 25.91093 Q 336.8421 51.82186 388.66397 77.73279 Q 440.4858 103.64372 466.39676 155.46558 Q 466.39676 181.37651 492.30768 181.37651 L 518.2186 181.37651 L 518.2186 207.28745 L 518.2186 233.19838 L 518.2186 233.19838 L 492.30768 233.19838 L 492.30768 233.19838 L 492.30768 259.1093 L 544.1295 259.1093 Q 595.9514 259.1093 595.9514 310.93115 Q 595.9514 336.8421 544.1295 336.8421 L 492.30768 336.8421 L 466.39676 336.8421 Q 440.4858 336.8421 440.4858 310.93115 Q 440.4858 285.02023 336.8421 259.1093 Q 259.1093 259.1093 259.1093 285.02023 Q 233.19838 310.93115 155.46558 310.93115 Q 51.82186 285.02023 51.82186 259.1093 L 51.82186 207.28745 L 25.91093 207.28745 Q 0.0 207.28745 0.0 155.46558 L 0.0 103.64372 L 0.0 103.64372 Q -25.91093 77.73279 0.0 51.82186 Q 25.91093 51.82186 25.91093 25.91093 z" svg:height="3.368421mm" draw:style-name="style-678" svg:viewBox="0.0 0.0 595.9514 336.8421" svg:width="5.959514mm" svg:x="62.445343mm" svg:y="149.76518mm"/>
          <draw:path svg:d="M 958.7044 25.91093 L 984.61536 51.82186 L 984.61536 77.73279 Q 984.61536 103.64372 1062.3481 103.64372 Q 1140.0809 103.64372 1165.9918 155.46558 Q 1165.9918 207.28745 1191.9028 181.37651 Q 1217.8137 155.46558 1217.8137 285.02023 Q 1217.8137 414.5749 1243.7246 414.5749 Q 1269.6356 414.5749 1269.6356 621.8623 Q 1269.6356 829.1498 1295.5465 880.9716 L 1295.5465 932.7935 L 1295.5465 932.7935 Q 1269.6356 932.7935 1269.6356 906.88257 Q 1269.6356 880.9716 1243.7246 880.9716 Q 1217.8137 880.9716 1191.9028 932.7935 Q 1165.9918 984.61536 1165.9918 932.7935 Q 1114.17 880.9716 1114.17 932.7935 Q 1114.17 984.61536 1062.3481 958.7044 Q 984.61536 932.7935 984.61536 984.61536 Q 984.61536 1010.5263 958.7044 984.61536 Q 906.88257 984.61536 932.7935 906.88257 Q 932.7935 829.1498 751.417 829.1498 Q 544.1295 829.1498 544.1295 906.88257 L 518.2186 984.61536 L 518.2186 1010.5263 L 492.30768 1010.5263 L 492.30768 1036.4373 L 492.30768 1088.259 L 466.39676 1088.259 L 466.39676 1088.259 L 466.39676 1036.4373 L 440.4858 958.7044 L 440.4858 958.7044 L 440.4858 932.7935 L 414.5749 932.7935 L 388.66397 932.7935 L 388.66397 906.88257 L 388.66397 906.88257 L 362.75302 880.9716 Q 336.8421 829.1498 336.8421 829.1498 Q 310.93115 829.1498 259.1093 829.1498 Q 207.28745 829.1498 233.19838 803.23883 Q 285.02023 803.23883 259.1093 725.50604 L 233.19838 673.6842 L 259.1093 673.6842 L 259.1093 673.6842 L 259.1093 647.77325 L 233.19838 647.77325 L 233.19838 647.77325 L 233.19838 621.8623 L 233.19838 621.8623 L 233.19838 621.8623 L 207.28745 621.8623 Q 207.28745 621.8623 155.46558 621.8623 L 77.73279 621.8623 L 77.73279 621.8623 L 77.73279 621.8623 L 77.73279 647.77325 L 77.73279 647.77325 L 51.82186 647.77325 L 51.82186 673.6842 L 25.91093 673.6842 L 25.91093 673.6842 L 25.91093 673.6842 L 25.91093 647.77325 L 0.0 647.77325 L 0.0 621.8623 L 0.0 621.8623 L 25.91093 621.8623 L 25.91093 621.8623 L 25.91093 621.8623 L 25.91093 595.9514 L 25.91093 595.9514 L 51.82186 595.9514 L 51.82186 570.04047 L 51.82186 570.04047 L 77.73279 570.04047 L 77.73279 544.1295 L 77.73279 518.2186 L 103.64372 492.30768 L 103.64372 466.39676 L 207.28745 466.39676 Q 310.93115 466.39676 310.93115 440.4858 L 310.93115 414.5749 L 285.02023 414.5749 L 233.19838 414.5749 L 285.02023 388.66397 L 310.93115 362.75302 L 310.93115 362.75302 L 310.93115 362.75302 L 544.1295 310.93115 Q 803.23883 285.02023 803.23883 259.1093 L 803.23883 207.28745 L 803.23883 207.28745 Q 803.23883 181.37651 829.1498 103.64372 Q 855.0607 0.0 880.9716 0.0 Q 906.88257 0.0 958.7044 25.91093 z" svg:height="10.882591mm" draw:style-name="style-679" svg:viewBox="0.0 0.0 1295.5465 1088.259" svg:width="12.955465mm" svg:x="56.744938mm" svg:y="93.27935mm"/>
          <draw:path svg:d="M 285.02023 0.0 L 285.02023 0.0 L 336.8421 0.0 Q 388.66397 0.0 440.4858 25.91093 L 492.30768 51.82186 L 492.30768 51.82186 L 518.2186 51.82186 L 518.2186 51.82186 L 518.2186 51.82186 L 518.2186 77.73279 L 518.2186 77.73279 L 492.30768 103.64372 L 466.39676 155.46558 L 466.39676 155.46558 L 466.39676 155.46558 L 466.39676 181.37651 L 466.39676 181.37651 L 492.30768 181.37651 L 492.30768 207.28745 L 466.39676 207.28745 Q 440.4858 207.28745 362.75302 207.28745 L 285.02023 207.28745 L 285.02023 233.19838 L 285.02023 233.19838 L 259.1093 233.19838 L 233.19838 259.1093 L 207.28745 259.1093 Q 207.28745 259.1093 181.37651 233.19838 L 155.46558 233.19838 L 155.46558 207.28745 L 155.46558 207.28745 L 155.46558 181.37651 Q 155.46558 155.46558 129.55466 155.46558 Q 103.64372 155.46558 51.82186 103.64372 L 0.0 51.82186 L 0.0 0.0 Q 0.0 -25.91093 129.55466 0.0 Q 259.1093 0.0 285.02023 0.0 z" svg:height="2.591093mm" draw:style-name="style-680" svg:viewBox="0.0 0.0 518.2186 259.1093" svg:width="5.182186mm" svg:x="149.24696mm" svg:y="164.79352mm"/>
          <draw:path svg:d="M 1088.259 -3.6379788E-12 L 1114.17 -3.6379788E-12 L 1191.9028 -3.6379788E-12 L 1243.7246 -3.6379788E-12 L 1243.7246 25.91093 L 1243.7246 51.82186 L 1269.6356 51.82186 L 1269.6356 51.82186 L 1269.6356 77.73279 L 1295.5465 77.73279 L 1295.5465 155.46558 L 1295.5465 233.19838 L 1295.5465 233.19838 Q 1269.6356 259.1093 1269.6356 259.1093 L 1269.6356 259.1093 L 1269.6356 259.1093 Q 1243.7246 285.02023 1243.7246 310.93115 Q 1217.8137 362.75302 1191.9028 362.75302 L 1165.9918 362.75302 L 1165.9918 388.66397 L 1191.9028 388.66397 L 1191.9028 388.66397 L 1191.9028 414.5749 L 1243.7246 414.5749 Q 1269.6356 414.5749 1269.6356 466.39676 Q 1269.6356 518.2186 1321.4574 518.2186 Q 1347.3684 544.1295 1347.3684 621.8623 Q 1321.4574 673.6842 1321.4574 699.59515 L 1321.4574 699.59515 L 1295.5465 699.59515 Q 1269.6356 673.6842 1269.6356 673.6842 Q 1243.7246 673.6842 1088.259 621.8623 Q 932.7935 570.04047 932.7935 595.9514 Q 932.7935 621.8623 855.0607 621.8623 Q 803.23883 595.9514 803.23883 621.8623 L 829.1498 673.6842 L 829.1498 673.6842 L 829.1498 699.59515 L 803.23883 699.59515 L 803.23883 725.50604 L 803.23883 725.50604 L 829.1498 725.50604 L 829.1498 725.50604 L 829.1498 751.417 L 803.23883 777.32794 L 803.23883 803.23883 L 751.417 803.23883 L 699.59515 829.1498 L 699.59515 829.1498 L 699.59515 829.1498 L 673.6842 829.1498 L 673.6842 829.1498 L 673.6842 829.1498 Q 673.6842 803.23883 647.77325 803.23883 L 647.77325 803.23883 L 621.8623 803.23883 Q 621.8623 777.32794 414.5749 699.59515 L 207.28745 621.8623 L 207.28745 621.8623 Q 207.28745 595.9514 155.46558 570.04047 Q 103.64372 544.1295 103.64372 518.2186 Q 103.64372 492.30768 51.82186 492.30768 L 25.91093 492.30768 L 25.91093 466.39676 L 0.0 466.39676 L 0.0 466.39676 L 0.0 466.39676 L 51.82186 440.4858 L 77.73279 440.4858 L 77.73279 414.5749 L 51.82186 388.66397 L 51.82186 362.75302 L 51.82186 336.8421 L 77.73279 336.8421 L 103.64372 336.8421 L 103.64372 310.93115 Q 103.64372 285.02023 129.55466 259.1093 Q 155.46558 259.1093 129.55466 233.19838 Q 103.64372 233.19838 103.64372 207.28745 Q 103.64372 181.37651 77.73279 181.37651 L 51.82186 181.37651 L 51.82186 155.46558 L 51.82186 103.64372 L 25.91093 103.64372 L 0.0 103.64372 L 0.0 77.73279 L 0.0 51.82186 L 25.91093 51.82186 L 51.82186 51.82186 L 51.82186 77.73279 L 51.82186 77.73279 L 77.73279 77.73279 L 77.73279 103.64372 L 77.73279 103.64372 L 103.64372 103.64372 L 103.64372 103.64372 L 103.64372 103.64372 L 129.55466 129.55466 L 155.46558 155.46558 L 207.28745 181.37651 Q 259.1093 233.19838 285.02023 233.19838 L 285.02023 259.1093 L 362.75302 259.1093 L 414.5749 259.1093 L 414.5749 285.02023 L 414.5749 285.02023 L 440.4858 285.02023 L 440.4858 310.93115 L 466.39676 310.93115 L 466.39676 310.93115 L 518.2186 310.93115 L 595.9514 310.93115 L 595.9514 285.02023 L 621.8623 285.02023 L 621.8623 285.02023 L 621.8623 259.1093 L 855.0607 155.46558 Q 1088.259 -3.6379788E-12 1088.259 -3.6379788E-12 z" svg:height="8.291498mm" draw:style-name="style-681" svg:viewBox="0.0 0.0 1347.3684 829.1498" svg:width="13.473684mm" svg:x="281.3927mm" svg:y="190.18623mm"/>
          <draw:path svg:d="M 259.1093 25.91093 L 259.1093 25.91093 L 285.02023 51.82186 Q 310.93115 77.73279 336.8421 103.64372 L 336.8421 129.55466 L 362.75302 129.55466 Q 388.66397 155.46558 414.5749 155.46558 L 440.4858 155.46558 L 440.4858 181.37651 L 466.39676 181.37651 L 466.39676 181.37651 L 466.39676 207.28745 L 466.39676 207.28745 L 466.39676 207.28745 L 492.30768 207.28745 L 492.30768 207.28745 L 518.2186 233.19838 L 544.1295 259.1093 L 570.04047 259.1093 L 595.9514 259.1093 L 621.8623 285.02023 L 647.77325 285.02023 L 647.77325 259.1093 L 673.6842 233.19838 L 673.6842 181.37651 Q 673.6842 129.55466 699.59515 103.64372 L 725.50604 103.64372 L 751.417 207.28745 Q 777.32794 310.93115 777.32794 336.8421 L 777.32794 336.8421 L 803.23883 336.8421 L 803.23883 362.75302 L 803.23883 362.75302 L 829.1498 362.75302 L 829.1498 388.66397 L 829.1498 414.5749 L 803.23883 414.5749 L 803.23883 414.5749 L 751.417 414.5749 Q 699.59515 414.5749 673.6842 492.30768 L 673.6842 544.1295 L 518.2186 544.1295 Q 388.66397 518.2186 285.02023 492.30768 L 181.37651 466.39676 L 181.37651 466.39676 Q 155.46558 440.4858 155.46558 388.66397 Q 155.46558 336.8421 77.73279 310.93115 L 25.91093 259.1093 L 25.91093 285.02023 L 0.0 310.93115 L 0.0 310.93115 L 0.0 310.93115 L 0.0 207.28745 L 0.0 129.55466 L 0.0 129.55466 L 0.0 129.55466 L 25.91093 129.55466 L 25.91093 155.46558 L 25.91093 155.46558 L 51.82186 155.46558 L 51.82186 155.46558 L 51.82186 155.46558 L 129.55466 129.55466 Q 207.28745 103.64372 207.28745 51.82186 Q 181.37651 -1.8189894E-12 207.28745 -1.8189894E-12 Q 233.19838 -1.8189894E-12 259.1093 25.91093 z" svg:height="5.4412956mm" draw:style-name="style-682" svg:viewBox="0.0 0.0 829.1498 544.1295" svg:width="8.291498mm" svg:x="110.89878mm" svg:y="96.388664mm"/>
          <draw:path svg:d="M 492.30768 25.91093 L 699.59515 0.0 L 699.59515 0.0 Q 699.59515 0.0 725.50604 25.91093 L 725.50604 25.91093 L 906.88257 25.91093 Q 1088.259 25.91093 1088.259 25.91093 L 1088.259 25.91093 L 1140.0809 51.82186 Q 1165.9918 51.82186 1191.9028 77.73279 L 1217.8137 77.73279 L 1217.8137 77.73279 L 1217.8137 103.64372 L 1217.8137 103.64372 L 1243.7246 103.64372 L 1243.7246 129.55466 L 1243.7246 155.46558 L 1347.3684 155.46558 Q 1451.0121 181.37651 1451.0121 207.28745 L 1451.0121 207.28745 L 1399.1903 207.28745 L 1373.2793 207.28745 L 1295.5465 207.28745 Q 1243.7246 233.19838 1243.7246 285.02023 Q 1243.7246 362.75302 1088.259 362.75302 Q 932.7935 414.5749 932.7935 466.39676 Q 932.7935 518.2186 880.9716 518.2186 L 855.0607 518.2186 L 855.0607 544.1295 L 855.0607 570.04047 L 829.1498 570.04047 L 777.32794 570.04047 L 777.32794 595.9514 L 777.32794 621.8623 L 725.50604 621.8623 Q 673.6842 621.8623 544.1295 621.8623 L 414.5749 621.8623 L 414.5749 621.8623 L 414.5749 621.8623 L 388.66397 621.8623 L 388.66397 621.8623 L 362.75302 621.8623 L 336.8421 621.8623 L 336.8421 621.8623 L 310.93115 621.8623 L 310.93115 621.8623 L 310.93115 621.8623 L 310.93115 621.8623 L 285.02023 621.8623 L 285.02023 595.9514 L 310.93115 595.9514 L 310.93115 570.04047 L 310.93115 544.1295 L 285.02023 544.1295 L 259.1093 544.1295 L 259.1093 518.2186 L 259.1093 518.2186 L 285.02023 518.2186 L 285.02023 518.2186 L 310.93115 492.30768 Q 336.8421 466.39676 362.75302 466.39676 L 414.5749 414.5749 L 440.4858 414.5749 L 466.39676 414.5749 L 466.39676 388.66397 L 466.39676 362.75302 L 414.5749 362.75302 L 388.66397 362.75302 L 388.66397 336.8421 L 362.75302 336.8421 L 362.75302 336.8421 L 362.75302 310.93115 L 336.8421 310.93115 Q 310.93115 310.93115 207.28745 310.93115 L 129.55466 310.93115 L 103.64372 310.93115 L 51.82186 310.93115 L 51.82186 259.1093 L 51.82186 233.19838 L 25.91093 233.19838 L 25.91093 207.28745 L 25.91093 207.28745 L 0.0 207.28745 L 0.0 207.28745 L 0.0 207.28745 L 0.0 181.37651 L 0.0 181.37651 L 25.91093 181.37651 L 51.82186 181.37651 L 77.73279 181.37651 L 103.64372 155.46558 L 103.64372 155.46558 L 103.64372 155.46558 L 129.55466 155.46558 L 129.55466 155.46558 L 129.55466 129.55466 L 155.46558 129.55466 L 155.46558 129.55466 L 155.46558 103.64372 L 155.46558 103.64372 L 155.46558 103.64372 L 181.37651 103.64372 Q 181.37651 103.64372 207.28745 77.73279 L 259.1093 77.73279 L 259.1093 77.73279 Q 285.02023 51.82186 492.30768 25.91093 z" svg:height="6.218623mm" draw:style-name="style-683" svg:viewBox="0.0 0.0 1451.0121 621.8623" svg:width="14.510121mm" svg:x="10.364372mm" svg:y="122.81781mm"/>
          <draw:path svg:d="M 0.0 77.73279 L 0.0 -1.8189894E-12 L 103.64372 -1.8189894E-12 L 207.28745 25.91093 L 233.19838 25.91093 L 285.02023 25.91093 L 310.93115 25.91093 L 336.8421 25.91093 L 492.30768 51.82186 Q 673.6842 77.73279 932.7935 129.55466 Q 1191.9028 181.37651 1217.8137 181.37651 Q 1217.8137 181.37651 1373.2793 207.28745 L 1528.7449 207.28745 L 1528.7449 207.28745 L 1528.7449 233.19838 L 1528.7449 233.19838 L 1528.7449 233.19838 L 1554.6559 233.19838 L 1554.6559 233.19838 L 1580.5668 259.1093 L 1632.3887 285.02023 L 1684.2104 285.02023 Q 1710.1215 285.02023 1736.0323 310.93115 L 1787.8542 336.8421 L 1787.8542 336.8421 L 1787.8542 336.8421 L 1787.8542 440.4858 L 1787.8542 518.2186 L 1787.8542 518.2186 L 1787.8542 544.1295 L 1787.8542 544.1295 L 1787.8542 544.1295 L 1761.9432 544.1295 L 1761.9432 544.1295 L 1761.9432 570.04047 L 1736.0323 570.04047 L 1736.0323 570.04047 L 1736.0323 595.9514 L 1710.1215 595.9514 L 1684.2104 595.9514 L 1580.5668 595.9514 Q 1502.834 595.9514 932.7935 492.30768 Q 362.75302 388.66397 233.19838 336.8421 L 103.64372 285.02023 L 103.64372 285.02023 L 77.73279 285.02023 L 77.73279 285.02023 L 77.73279 285.02023 L 77.73279 259.1093 L 77.73279 259.1093 L 51.82186 259.1093 L 51.82186 233.19838 L 51.82186 233.19838 L 25.91093 233.19838 L 25.91093 207.28745 L 25.91093 181.37651 L 0.0 77.73279 z" svg:height="5.959514mm" draw:style-name="style-684" svg:viewBox="0.0 0.0 1787.8542 595.9514" svg:width="17.878542mm" svg:x="238.63966mm" svg:y="161.94331mm"/>
          <draw:path svg:d="M 388.66397 0.0 L 388.66397 0.0 L 388.66397 25.91093 L 388.66397 51.82186 L 414.5749 51.82186 Q 440.4858 51.82186 440.4858 77.73279 Q 466.39676 103.64372 518.2186 103.64372 Q 595.9514 103.64372 570.04047 129.55466 Q 570.04047 155.46558 595.9514 181.37651 Q 621.8623 181.37651 647.77325 233.19838 Q 699.59515 310.93115 725.50604 310.93115 Q 751.417 310.93115 751.417 362.75302 Q 777.32794 414.5749 803.23883 414.5749 L 829.1498 414.5749 L 829.1498 440.4858 L 855.0607 466.39676 L 855.0607 466.39676 L 855.0607 466.39676 L 855.0607 492.30768 L 855.0607 492.30768 L 880.9716 518.2186 L 880.9716 518.2186 L 440.4858 518.2186 L 3.6379788E-12 518.2186 L 3.6379788E-12 466.39676 L 3.6379788E-12 440.4858 L 25.91093 440.4858 L 51.82186 466.39676 L 51.82186 466.39676 L 77.73279 466.39676 L 77.73279 466.39676 L 77.73279 466.39676 L 103.64372 440.4858 Q 129.55466 414.5749 129.55466 414.5749 Q 129.55466 414.5749 155.46558 259.1093 L 181.37651 103.64372 L 181.37651 51.82186 Q 181.37651 0.0 285.02023 0.0 Q 362.75302 0.0 388.66397 0.0 z" svg:height="5.182186mm" draw:style-name="style-685" svg:viewBox="0.0 0.0 880.9716 518.2186" svg:width="8.809716mm" svg:x="256.2591mm" svg:y="204.69635mm"/>
          <draw:path svg:d="M 51.82186 25.91093 L 51.82186 3.6379788E-12 L 77.73279 3.6379788E-12 Q 103.64372 25.91093 129.55466 3.6379788E-12 L 155.46558 3.6379788E-12 L 129.55466 51.82186 Q 103.64372 77.73279 181.37651 103.64372 Q 285.02023 129.55466 285.02023 155.46558 Q 336.8421 181.37651 336.8421 181.37651 L 336.8421 207.28745 L 388.66397 285.02023 Q 440.4858 362.75302 414.5749 362.75302 Q 414.5749 388.66397 414.5749 388.66397 L 388.66397 388.66397 L 388.66397 440.4858 Q 362.75302 466.39676 388.66397 466.39676 Q 414.5749 466.39676 414.5749 492.30768 L 414.5749 518.2186 L 388.66397 518.2186 Q 362.75302 544.1295 285.02023 518.2186 L 233.19838 492.30768 L 233.19838 492.30768 L 233.19838 466.39676 L 207.28745 440.4858 Q 207.28745 388.66397 181.37651 388.66397 L 129.55466 362.75302 L 129.55466 336.8421 Q 129.55466 336.8421 129.55466 310.93115 Q 129.55466 285.02023 155.46558 285.02023 Q 181.37651 285.02023 77.73279 233.19838 L 0.0 181.37651 L 0.0 181.37651 L 0.0 181.37651 L 25.91093 181.37651 Q 51.82186 181.37651 51.82186 155.46558 Q 77.73279 155.46558 51.82186 129.55466 Q 25.91093 77.73279 51.82186 25.91093 z" svg:height="5.182186mm" draw:style-name="style-686" svg:viewBox="0.0 0.0 414.5749 518.2186" svg:width="4.145749mm" svg:x="166.60728mm" svg:y="201.32793mm"/>
          <draw:path svg:d="M 466.39676 129.55466 L 466.39676 207.28745 L 440.4858 233.19838 L 440.4858 233.19838 L 466.39676 259.1093 Q 466.39676 285.02023 440.4858 285.02023 L 414.5749 285.02023 L 414.5749 310.93115 L 414.5749 310.93115 L 440.4858 310.93115 L 440.4858 336.8421 L 414.5749 336.8421 L 414.5749 336.8421 L 310.93115 336.8421 Q 181.37651 336.8421 155.46558 310.93115 L 155.46558 285.02023 L 155.46558 259.1093 Q 155.46558 259.1093 129.55466 233.19838 Q 103.64372 233.19838 103.64372 181.37651 Q 103.64372 103.64372 51.82186 103.64372 Q -25.91093 77.73279 0.0 77.73279 L 25.91093 51.82186 L 103.64372 25.91093 Q 207.28745 25.91093 207.28745 0.0 Q 207.28745 -25.91093 336.8421 25.91093 Q 466.39676 51.82186 466.39676 129.55466 z" svg:height="3.368421mm" draw:style-name="style-687" svg:viewBox="0.0 0.0 466.39676 336.8421" svg:width="4.6639676mm" svg:x="52.34008mm" svg:y="137.58704mm"/>
          <draw:path svg:d="M 570.04047 51.82186 L 570.04047 51.82186 L 570.04047 51.82186 L 570.04047 51.82186 L 570.04047 77.73279 Q 570.04047 103.64372 570.04047 103.64372 L 570.04047 129.55466 L 518.2186 155.46558 Q 466.39676 155.46558 466.39676 207.28745 Q 466.39676 285.02023 466.39676 310.93115 Q 466.39676 336.8421 440.4858 336.8421 L 440.4858 362.75302 L 466.39676 414.5749 Q 466.39676 466.39676 466.39676 518.2186 Q 492.30768 570.04047 518.2186 570.04047 Q 570.04047 595.9514 570.04047 570.04047 Q 570.04047 544.1295 595.9514 544.1295 L 621.8623 544.1295 L 621.8623 621.8623 L 621.8623 673.6842 L 647.77325 673.6842 L 647.77325 673.6842 L 647.77325 673.6842 L 647.77325 699.59515 L 595.9514 699.59515 L 544.1295 725.50604 L 544.1295 725.50604 L 570.04047 725.50604 L 570.04047 751.417 L 570.04047 777.32794 L 544.1295 777.32794 L 518.2186 777.32794 L 518.2186 751.417 L 518.2186 751.417 L 492.30768 751.417 Q 492.30768 725.50604 466.39676 725.50604 Q 440.4858 725.50604 362.75302 725.50604 Q 310.93115 725.50604 310.93115 751.417 Q 310.93115 777.32794 259.1093 777.32794 Q 207.28745 777.32794 207.28745 725.50604 Q 207.28745 673.6842 155.46558 673.6842 Q 103.64372 673.6842 103.64372 647.77325 L 77.73279 621.8623 L 103.64372 621.8623 L 129.55466 621.8623 L 129.55466 595.9514 L 103.64372 595.9514 L 103.64372 595.9514 L 103.64372 570.04047 L 103.64372 570.04047 L 103.64372 570.04047 L 77.73279 544.1295 L 77.73279 518.2186 L 51.82186 518.2186 Q 25.91093 518.2186 25.91093 466.39676 L 25.91093 440.4858 L 25.91093 414.5749 Q 51.82186 388.66397 0.0 336.8421 Q -25.91093 259.1093 51.82186 259.1093 Q 103.64372 207.28745 77.73279 207.28745 Q 51.82186 207.28745 51.82186 155.46558 L 51.82186 129.55466 L 51.82186 129.55466 L 51.82186 129.55466 L 77.73279 155.46558 L 77.73279 181.37651 L 103.64372 181.37651 L 129.55466 155.46558 L 129.55466 155.46558 L 155.46558 155.46558 L 155.46558 155.46558 L 155.46558 155.46558 L 155.46558 155.46558 L 181.37651 155.46558 L 207.28745 155.46558 Q 233.19838 103.64372 310.93115 103.64372 Q 388.66397 103.64372 414.5749 25.91093 Q 466.39676 -25.91093 518.2186 -1.8189894E-12 Q 570.04047 25.91093 570.04047 51.82186 z" svg:height="7.773279mm" draw:style-name="style-688" svg:viewBox="0.0 0.0 647.77325 777.32794" svg:width="6.4777327mm" svg:x="77.21457mm" svg:y="137.84615mm"/>
          <draw:path svg:d="M 0.0 51.82186 L 25.91093 0.0 L 51.82186 0.0 L 77.73279 0.0 L 77.73279 0.0 L 103.64372 0.0 L 155.46558 0.0 Q 181.37651 25.91093 207.28745 51.82186 Q 207.28745 51.82186 259.1093 77.73279 Q 285.02023 77.73279 362.75302 103.64372 Q 414.5749 155.46558 440.4858 155.46558 L 440.4858 155.46558 L 336.8421 155.46558 Q 233.19838 181.37651 259.1093 207.28745 Q 285.02023 259.1093 285.02023 259.1093 L 285.02023 285.02023 L 259.1093 285.02023 Q 233.19838 259.1093 155.46558 259.1093 L 77.73279 259.1093 L 51.82186 259.1093 L 25.91093 259.1093 L 25.91093 233.19838 L 25.91093 233.19838 L 25.91093 207.28745 Q 25.91093 181.37651 0.0 155.46558 L 0.0 155.46558 L 0.0 129.55466 Q -25.91093 103.64372 0.0 51.82186 z" svg:height="2.8502023mm" draw:style-name="style-689" svg:viewBox="0.0 0.0 440.4858 285.02023" svg:width="4.404858mm" svg:x="101.31174mm" svg:y="174.12146mm"/>
          <draw:path svg:d="M 259.1093 -1.8189894E-12 L 259.1093 -1.8189894E-12 L 285.02023 -1.8189894E-12 L 285.02023 25.91093 L 336.8421 25.91093 Q 362.75302 25.91093 440.4858 103.64372 Q 518.2186 181.37651 570.04047 181.37651 Q 647.77325 181.37651 647.77325 181.37651 L 647.77325 181.37651 L 621.8623 181.37651 Q 595.9514 181.37651 518.2186 233.19838 Q 414.5749 259.1093 414.5749 285.02023 Q 414.5749 310.93115 362.75302 336.8421 Q 336.8421 336.8421 336.8421 388.66397 Q 310.93115 440.4858 233.19838 414.5749 L 129.55466 388.66397 L 103.64372 388.66397 L 51.82186 388.66397 L 51.82186 362.75302 L 51.82186 336.8421 L 51.82186 336.8421 L 77.73279 336.8421 L 103.64372 310.93115 L 129.55466 285.02023 L 103.64372 285.02023 L 77.73279 285.02023 L 51.82186 259.1093 L 25.91093 233.19838 L 25.91093 233.19838 L 0.0 233.19838 L 0.0 233.19838 L 0.0 233.19838 L 51.82186 207.28745 Q 103.64372 181.37651 103.64372 181.37651 L 103.64372 181.37651 L 103.64372 155.46558 Q 103.64372 129.55466 103.64372 129.55466 L 103.64372 129.55466 L 103.64372 129.55466 Q 103.64372 103.64372 129.55466 103.64372 L 129.55466 103.64372 L 129.55466 129.55466 Q 155.46558 155.46558 155.46558 155.46558 L 155.46558 181.37651 L 181.37651 181.37651 L 207.28745 181.37651 L 207.28745 155.46558 L 207.28745 155.46558 L 233.19838 155.46558 L 233.19838 129.55466 L 233.19838 129.55466 L 207.28745 129.55466 L 207.28745 77.73279 Q 207.28745 51.82186 207.28745 25.91093 L 233.19838 25.91093 L 259.1093 25.91093 L 259.1093 25.91093 L 259.1093 -1.8189894E-12 z" svg:height="4.145749mm" draw:style-name="style-690" svg:viewBox="0.0 0.0 647.77325 414.5749" svg:width="6.4777327mm" svg:x="136.80971mm" svg:y="163.49797mm"/>
          <draw:path svg:d="M 362.75302 51.82186 L 362.75302 51.82186 L 414.5749 103.64372 Q 466.39676 129.55466 466.39676 155.46558 Q 466.39676 181.37651 440.4858 181.37651 Q 414.5749 181.37651 414.5749 207.28745 Q 414.5749 233.19838 440.4858 259.1093 L 440.4858 259.1093 L 414.5749 259.1093 Q 362.75302 259.1093 362.75302 207.28745 Q 362.75302 181.37651 310.93115 207.28745 Q 259.1093 207.28745 207.28745 233.19838 L 129.55466 233.19838 L 129.55466 207.28745 L 129.55466 155.46558 L 103.64372 155.46558 L 51.82186 155.46558 L 51.82186 155.46558 L 25.91093 155.46558 L 25.91093 129.55466 L 0.0 129.55466 L 0.0 129.55466 L 0.0 103.64372 L 0.0 103.64372 L 0.0 103.64372 L 25.91093 77.73279 L 25.91093 51.82186 L 51.82186 51.82186 L 51.82186 51.82186 L 51.82186 25.91093 L 51.82186 25.91093 L 77.73279 25.91093 L 103.64372 0.0 L 181.37651 25.91093 Q 259.1093 51.82186 285.02023 0.0 Q 310.93115 -25.91093 336.8421 25.91093 Q 336.8421 51.82186 336.8421 51.82186 Q 362.75302 51.82186 362.75302 51.82186 z" svg:height="2.591093mm" draw:style-name="style-691" svg:viewBox="0.0 0.0 466.39676 259.1093" svg:width="4.6639676mm" svg:x="102.089066mm" svg:y="169.45749mm"/>
          <draw:path svg:d="M 1165.9918 25.91093 L 1217.8137 0.0 L 1295.5465 0.0 L 1373.2793 0.0 L 1373.2793 0.0 L 1399.1903 0.0 L 1399.1903 25.91093 L 1399.1903 51.82186 L 1399.1903 77.73279 L 1399.1903 103.64372 L 1399.1903 103.64372 L 1399.1903 103.64372 L 1451.0121 129.55466 L 1476.9231 155.46558 L 1476.9231 155.46558 L 1502.834 155.46558 L 1502.834 155.46558 L 1502.834 155.46558 L 1606.4777 233.19838 Q 1710.1215 310.93115 1813.7651 336.8421 Q 1917.4088 388.66397 1969.2307 414.5749 Q 2021.0526 414.5749 2021.0526 440.4858 L 2021.0526 466.39676 L 1943.3198 518.2186 Q 1865.587 544.1295 1839.676 570.04047 Q 1839.676 595.9514 1917.4088 621.8623 Q 2021.0526 621.8623 2072.8745 621.8623 Q 2098.7854 621.8623 2150.6072 647.77325 L 2202.4292 647.77325 L 2280.1619 647.77325 L 2357.8948 621.8623 L 2357.8948 621.8623 L 2383.8057 621.8623 L 2383.8057 647.77325 L 2383.8057 673.6842 L 2357.8948 673.6842 L 2357.8948 673.6842 L 2409.7166 699.59515 Q 2435.6274 725.50604 2461.5383 725.50604 L 2461.5383 751.417 L 2331.9836 751.417 Q 2202.4292 777.32794 1969.2307 777.32794 L 1736.0323 829.1498 L 1710.1215 829.1498 L 1684.2104 829.1498 L 1658.2996 855.0607 L 1632.3887 880.9716 L 1632.3887 880.9716 L 1658.2996 880.9716 L 1658.2996 880.9716 L 1658.2996 880.9716 L 1658.2996 906.88257 L 1658.2996 906.88257 L 1684.2104 906.88257 L 1684.2104 932.7935 L 1684.2104 932.7935 L 1710.1215 932.7935 L 1710.1215 984.61536 Q 1736.0323 1010.5263 1710.1215 1010.5263 L 1684.2104 1036.4373 L 1710.1215 1088.259 Q 1736.0323 1140.0809 1761.9432 1140.0809 Q 1813.7651 1140.0809 1839.676 1165.9918 L 1865.587 1165.9918 L 1865.587 1191.9028 L 1865.587 1217.8137 L 1865.587 1243.7246 L 1865.587 1269.6356 L 1865.587 1295.5465 L 1865.587 1295.5465 L 1865.587 1347.3684 L 1865.587 1373.2793 L 1813.7651 1373.2793 L 1787.8542 1373.2793 L 1787.8542 1347.3684 L 1761.9432 1347.3684 L 1761.9432 1347.3684 L 1761.9432 1347.3684 L 1710.1215 1321.4574 Q 1684.2104 1295.5465 1658.2996 1269.6356 Q 1658.2996 1243.7246 1632.3887 1243.7246 Q 1606.4777 1269.6356 1606.4777 1295.5465 Q 1580.5668 1295.5465 1580.5668 1243.7246 Q 1580.5668 1217.8137 1451.0121 1191.9028 L 1347.3684 1191.9028 L 1295.5465 1191.9028 Q 1269.6356 1191.9028 1269.6356 1165.9918 Q 1295.5465 1165.9918 1165.9918 1114.17 Q 1036.4373 1088.259 1036.4373 1036.4373 Q 1010.5263 1010.5263 984.61536 1010.5263 Q 958.7044 984.61536 984.61536 984.61536 Q 1010.5263 984.61536 1010.5263 958.7044 Q 1010.5263 932.7935 958.7044 932.7935 Q 906.88257 932.7935 906.88257 906.88257 Q 906.88257 880.9716 777.32794 855.0607 Q 673.6842 829.1498 673.6842 803.23883 Q 647.77325 777.32794 388.66397 777.32794 Q 129.55466 777.32794 129.55466 751.417 L 103.64372 725.50604 L 103.64372 725.50604 L 103.64372 725.50604 L 103.64372 751.417 L 103.64372 751.417 L 77.73279 751.417 L 77.73279 777.32794 L 77.73279 777.32794 L 51.82186 777.32794 L 51.82186 803.23883 L 51.82186 829.1498 L 51.82186 829.1498 L 25.91093 829.1498 L 25.91093 803.23883 L 0.0 803.23883 L 0.0 725.50604 L 0.0 647.77325 L 0.0 647.77325 L 25.91093 621.8623 L 51.82186 621.8623 L 77.73279 621.8623 L 103.64372 621.8623 L 129.55466 621.8623 L 362.75302 570.04047 Q 621.8623 570.04047 673.6842 570.04047 Q 751.417 570.04047 777.32794 544.1295 L 829.1498 544.1295 L 829.1498 518.2186 Q 829.1498 492.30768 855.0607 492.30768 L 880.9716 466.39676 L 880.9716 466.39676 L 880.9716 466.39676 L 906.88257 466.39676 L 906.88257 466.39676 L 932.7935 466.39676 L 958.7044 466.39676 L 958.7044 466.39676 L 984.61536 466.39676 L 984.61536 466.39676 L 984.61536 466.39676 L 984.61536 440.4858 L 984.61536 440.4858 L 958.7044 440.4858 L 958.7044 414.5749 L 958.7044 414.5749 Q 932.7935 414.5749 880.9716 388.66397 Q 829.1498 362.75302 829.1498 336.8421 Q 829.1498 310.93115 880.9716 259.1093 Q 932.7935 207.28745 880.9716 181.37651 L 880.9716 155.46558 L 855.0607 155.46558 L 855.0607 155.46558 L 855.0607 129.55466 L 855.0607 129.55466 L 855.0607 129.55466 L 880.9716 129.55466 L 880.9716 103.64372 Q 880.9716 77.73279 984.61536 51.82186 L 1088.259 51.82186 L 1088.259 51.82186 L 1114.17 51.82186 L 1165.9918 25.91093 z" svg:height="13.732793mm" draw:style-name="style-692" svg:viewBox="0.0 0.0 2461.5383 1373.2793" svg:width="24.615383mm" svg:x="15.546558mm" svg:y="174.63968mm"/>
          <draw:path svg:d="M 984.61536 103.64372 L 1010.5263 103.64372 L 1062.3481 207.28745 Q 1088.259 285.02023 1088.259 336.8421 Q 1062.3481 388.66397 1062.3481 414.5749 Q 1062.3481 440.4858 1088.259 440.4858 L 1114.17 440.4858 L 1140.0809 466.39676 Q 1165.9918 492.30768 1165.9918 518.2186 L 1165.9918 544.1295 L 1062.3481 570.04047 Q 984.61536 595.9514 984.61536 647.77325 Q 958.7044 725.50604 958.7044 725.50604 Q 958.7044 751.417 958.7044 751.417 L 932.7935 751.417 L 855.0607 751.417 Q 803.23883 751.417 647.77325 725.50604 L 466.39676 699.59515 L 466.39676 699.59515 Q 440.4858 673.6842 440.4858 673.6842 L 440.4858 673.6842 L 388.66397 673.6842 Q 336.8421 647.77325 259.1093 621.8623 L 181.37651 595.9514 L 155.46558 570.04047 L 129.55466 544.1295 L 129.55466 544.1295 L 129.55466 544.1295 L 103.64372 544.1295 L 77.73279 544.1295 L 51.82186 544.1295 L 25.91093 544.1295 L 25.91093 544.1295 L 0.0 544.1295 L 0.0 544.1295 L 0.0 544.1295 L 0.0 518.2186 L 25.91093 492.30768 L 25.91093 492.30768 L 25.91093 492.30768 L 25.91093 466.39676 L 25.91093 466.39676 L 51.82186 466.39676 L 51.82186 440.4858 L 155.46558 414.5749 Q 285.02023 388.66397 285.02023 336.8421 Q 310.93115 285.02023 388.66397 285.02023 L 440.4858 285.02023 L 388.66397 259.1093 Q 362.75302 233.19838 362.75302 233.19838 Q 336.8421 233.19838 388.66397 207.28745 L 440.4858 181.37651 L 440.4858 181.37651 L 440.4858 181.37651 L 492.30768 181.37651 L 544.1295 181.37651 L 570.04047 181.37651 Q 595.9514 155.46558 595.9514 129.55466 Q 595.9514 77.73279 647.77325 51.82186 Q 699.59515 25.91093 777.32794 0.0 Q 829.1498 -25.91093 829.1498 0.0 Q 829.1498 25.91093 906.88257 51.82186 Q 958.7044 77.73279 984.61536 103.64372 z" svg:height="7.5141697mm" draw:style-name="style-693" svg:viewBox="0.0 0.0 1165.9918 751.417" svg:width="11.659919mm" svg:x="90.947365mm" svg:y="175.93521mm"/>
          <draw:path svg:d="M 1243.7246 77.73279 L 1295.5465 77.73279 L 1295.5465 77.73279 L 1295.5465 77.73279 L 1321.4574 77.73279 L 1321.4574 103.64372 L 1321.4574 103.64372 L 1347.3684 103.64372 L 1347.3684 103.64372 L 1347.3684 103.64372 L 1347.3684 129.55466 L 1347.3684 129.55466 L 1399.1903 155.46558 Q 1425.1012 207.28745 1399.1903 207.28745 Q 1347.3684 207.28745 1295.5465 233.19838 L 1269.6356 259.1093 L 1269.6356 259.1093 L 1243.7246 259.1093 L 1243.7246 259.1093 L 1243.7246 259.1093 L 1347.3684 310.93115 Q 1425.1012 362.75302 1399.1903 388.66397 Q 1399.1903 414.5749 1399.1903 414.5749 L 1399.1903 414.5749 L 1425.1012 414.5749 L 1425.1012 440.4858 L 1399.1903 440.4858 Q 1347.3684 440.4858 1347.3684 466.39676 Q 1347.3684 492.30768 1295.5465 492.30768 L 1243.7246 518.2186 L 1243.7246 518.2186 L 1217.8137 518.2186 L 1191.9028 518.2186 L 1191.9028 518.2186 L 1165.9918 518.2186 Q 1140.0809 518.2186 1140.0809 544.1295 L 1140.0809 544.1295 L 1140.0809 544.1295 L 1114.17 544.1295 L 1088.259 544.1295 Q 1088.259 518.2186 932.7935 570.04047 L 803.23883 595.9514 L 803.23883 595.9514 Q 803.23883 570.04047 777.32794 570.04047 L 751.417 570.04047 L 725.50604 570.04047 Q 699.59515 570.04047 647.77325 570.04047 Q 595.9514 570.04047 595.9514 544.1295 Q 570.04047 518.2186 518.2186 466.39676 Q 440.4858 414.5749 362.75302 440.4858 L 310.93115 466.39676 L 285.02023 466.39676 Q 259.1093 466.39676 207.28745 492.30768 Q 181.37651 492.30768 181.37651 466.39676 Q 181.37651 414.5749 129.55466 362.75302 L 103.64372 336.8421 L 77.73279 336.8421 L 77.73279 336.8421 L 77.73279 336.8421 L 77.73279 310.93115 L 51.82186 310.93115 L 0.0 310.93115 L 0.0 285.02023 L 0.0 285.02023 L 0.0 259.1093 L 0.0 233.19838 L 0.0 233.19838 L 0.0 207.28745 L 0.0 207.28745 L 0.0 207.28745 L 25.91093 207.28745 L 25.91093 207.28745 L 25.91093 181.37651 L 51.82186 181.37651 L 51.82186 181.37651 L 51.82186 155.46558 L 103.64372 155.46558 Q 129.55466 155.46558 129.55466 129.55466 L 155.46558 103.64372 L 129.55466 103.64372 L 129.55466 103.64372 L 155.46558 77.73279 Q 181.37651 77.73279 181.37651 51.82186 L 181.37651 25.91093 L 362.75302 51.82186 Q 518.2186 51.82186 544.1295 77.73279 Q 544.1295 103.64372 518.2186 103.64372 Q 492.30768 103.64372 673.6842 103.64372 Q 829.1498 103.64372 906.88257 77.73279 Q 984.61536 51.82186 1010.5263 25.91093 L 1036.4373 25.91093 L 1088.259 0.0 Q 1114.17 0.0 1114.17 25.91093 Q 1114.17 51.82186 1140.0809 51.82186 Q 1165.9918 51.82186 1243.7246 77.73279 z" svg:height="5.959514mm" draw:style-name="style-694" svg:viewBox="0.0 0.0 1425.1012 595.9514" svg:width="14.251012mm" svg:x="41.45749mm" svg:y="188.11336mm"/>
          <draw:path svg:d="M 77.73279 0.0 L 77.73279 0.0 L 103.64372 0.0 L 129.55466 0.0 L 181.37651 0.0 L 207.28745 0.0 L 233.19838 25.91093 Q 285.02023 25.91093 285.02023 51.82186 Q 285.02023 103.64372 285.02023 103.64372 L 285.02023 129.55466 L 285.02023 129.55466 L 285.02023 129.55466 L 259.1093 155.46558 L 259.1093 155.46558 L 233.19838 259.1093 Q 233.19838 362.75302 207.28745 388.66397 Q 181.37651 414.5749 207.28745 440.4858 Q 233.19838 466.39676 207.28745 466.39676 Q 181.37651 492.30768 181.37651 518.2186 L 181.37651 544.1295 L 155.46558 544.1295 Q 129.55466 518.2186 77.73279 518.2186 L 51.82186 492.30768 L 51.82186 492.30768 Q 51.82186 466.39676 25.91093 466.39676 Q -1.8189894E-12 466.39676 -1.8189894E-12 414.5749 L -1.8189894E-12 388.66397 L 25.91093 388.66397 Q 51.82186 388.66397 51.82186 207.28745 L 77.73279 51.82186 L 77.73279 51.82186 L 77.73279 51.82186 L 77.73279 25.91093 L 77.73279 25.91093 L 51.82186 25.91093 L 51.82186 0.0 L 51.82186 0.0 L 77.73279 0.0 L 77.73279 0.0 z" svg:height="5.4412956mm" draw:style-name="style-695" svg:viewBox="0.0 0.0 285.02023 544.1295" svg:width="2.8502023mm" svg:x="95.09312mm" svg:y="100.01619mm"/>
          <draw:path svg:d="M 155.46558 51.82186 L 181.37651 3.6379788E-12 L 285.02023 25.91093 Q 414.5749 51.82186 440.4858 77.73279 Q 440.4858 103.64372 492.30768 103.64372 Q 518.2186 103.64372 518.2186 129.55466 L 518.2186 129.55466 L 492.30768 129.55466 Q 440.4858 129.55466 466.39676 207.28745 Q 492.30768 259.1093 492.30768 310.93115 L 492.30768 362.75302 L 440.4858 362.75302 Q 388.66397 362.75302 336.8421 362.75302 Q 310.93115 362.75302 285.02023 362.75302 Q 285.02023 388.66397 233.19838 414.5749 L 181.37651 414.5749 L 155.46558 414.5749 L 155.46558 414.5749 L 129.55466 440.4858 Q 103.64372 466.39676 77.73279 466.39676 L 77.73279 466.39676 L 77.73279 466.39676 Q 77.73279 466.39676 51.82186 466.39676 L 51.82186 492.30768 L 25.91093 492.30768 Q 0.0 492.30768 0.0 414.5749 L 25.91093 310.93115 L 25.91093 310.93115 L 25.91093 310.93115 L 25.91093 285.02023 L 25.91093 285.02023 L 51.82186 285.02023 L 51.82186 259.1093 L 51.82186 259.1093 L 25.91093 259.1093 L 25.91093 259.1093 L 25.91093 259.1093 L 25.91093 233.19838 L 25.91093 233.19838 L 51.82186 207.28745 Q 77.73279 181.37651 77.73279 129.55466 Q 129.55466 77.73279 155.46558 51.82186 z M 25.91093 414.5749 Q 25.91093 414.5749 51.82186 414.5749 Q 51.82186 414.5749 25.91093 414.5749 L 25.91093 414.5749 L 25.91093 414.5749 z" svg:height="4.9230766mm" draw:style-name="style-696" svg:viewBox="0.0 0.0 518.2186 492.30768" svg:width="5.182186mm" svg:x="156.76112mm" svg:y="199.51416mm"/>
          <draw:path svg:d="M 777.32794 51.82186 L 803.23883 0.0 L 803.23883 0.0 L 803.23883 0.0 L 803.23883 0.0 L 803.23883 0.0 L 803.23883 25.91093 L 803.23883 25.91093 L 829.1498 25.91093 L 829.1498 51.82186 L 855.0607 51.82186 L 880.9716 51.82186 L 906.88257 51.82186 L 958.7044 51.82186 L 1114.17 51.82186 Q 1269.6356 51.82186 1269.6356 77.73279 Q 1269.6356 77.73279 1295.5465 103.64372 L 1321.4574 129.55466 L 1321.4574 129.55466 L 1321.4574 155.46558 L 1321.4574 155.46558 L 1347.3684 155.46558 L 1347.3684 129.55466 L 1373.2793 129.55466 L 1373.2793 129.55466 L 1373.2793 129.55466 L 1373.2793 155.46558 Q 1399.1903 207.28745 1451.0121 181.37651 Q 1502.834 155.46558 1528.7449 207.28745 Q 1528.7449 233.19838 1554.6559 207.28745 Q 1554.6559 181.37651 1580.5668 155.46558 Q 1632.3887 155.46558 1632.3887 181.37651 Q 1632.3887 207.28745 1658.2996 207.28745 L 1658.2996 207.28745 L 1632.3887 233.19838 Q 1632.3887 259.1093 1658.2996 259.1093 Q 1684.2104 259.1093 1684.2104 310.93115 Q 1684.2104 362.75302 1658.2996 362.75302 L 1658.2996 362.75302 L 1787.8542 362.75302 Q 1891.4979 362.75302 1891.4979 310.93115 Q 1891.4979 259.1093 1917.4088 259.1093 L 1943.3198 259.1093 L 1943.3198 259.1093 Q 1943.3198 259.1093 1969.2307 285.02023 L 1995.1416 310.93115 L 2098.7854 310.93115 Q 2176.518 310.93115 2176.518 285.02023 L 2176.518 259.1093 L 2202.4292 259.1093 L 2254.251 259.1093 L 2254.251 285.02023 L 2254.251 285.02023 L 2280.1619 285.02023 L 2280.1619 310.93115 L 2306.0728 310.93115 L 2331.9836 310.93115 L 2331.9836 362.75302 L 2331.9836 440.4858 L 2306.0728 440.4858 L 2280.1619 466.39676 L 2280.1619 466.39676 L 2254.251 466.39676 L 2254.251 518.2186 L 2254.251 544.1295 L 2280.1619 544.1295 L 2280.1619 570.04047 L 2280.1619 570.04047 L 2254.251 570.04047 L 2254.251 570.04047 L 2254.251 570.04047 L 2254.251 595.9514 L 2254.251 595.9514 L 2254.251 621.8623 L 2254.251 647.77325 L 2254.251 647.77325 L 2254.251 673.6842 L 2254.251 673.6842 L 2254.251 673.6842 L 2228.34 673.6842 L 2228.34 699.59515 L 2202.4292 699.59515 Q 2176.518 699.59515 2202.4292 777.32794 Q 2254.251 829.1498 2254.251 855.0607 L 2254.251 855.0607 L 2228.34 855.0607 L 2228.34 880.9716 L 2098.7854 880.9716 Q 1943.3198 880.9716 1891.4979 880.9716 L 1865.587 880.9716 L 1839.676 906.88257 L 1813.7651 932.7935 L 1813.7651 932.7935 L 1813.7651 932.7935 L 1787.8542 932.7935 Q 1736.0323 932.7935 1632.3887 932.7935 Q 1528.7449 932.7935 1580.5668 984.61536 Q 1632.3887 984.61536 1528.7449 1036.4373 Q 1399.1903 1088.259 1269.6356 1114.17 L 1114.17 1140.0809 L 958.7044 1140.0809 Q 829.1498 1140.0809 595.9514 1191.9028 Q 362.75302 1243.7246 388.66397 1217.8137 L 388.66397 1191.9028 L 388.66397 1191.9028 Q 388.66397 1165.9918 362.75302 1165.9918 L 362.75302 1165.9918 L 362.75302 1140.0809 Q 336.8421 1140.0809 336.8421 1140.0809 L 336.8421 1140.0809 L 336.8421 1140.0809 Q 336.8421 1140.0809 233.19838 1088.259 L 129.55466 1036.4373 L 129.55466 1036.4373 L 129.55466 1036.4373 L 77.73279 1010.5263 L 51.82186 1010.5263 L 51.82186 1010.5263 L 51.82186 984.61536 L 25.91093 984.61536 L -9.094947E-13 984.61536 L -9.094947E-13 958.7044 L 25.91093 958.7044 L 25.91093 958.7044 L 25.91093 932.7935 L 51.82186 932.7935 L 77.73279 932.7935 L 77.73279 880.9716 Q 77.73279 855.0607 181.37651 829.1498 Q 285.02023 803.23883 259.1093 777.32794 Q 207.28745 725.50604 233.19838 725.50604 Q 285.02023 699.59515 285.02023 673.6842 Q 285.02023 647.77325 310.93115 621.8623 Q 336.8421 621.8623 336.8421 570.04047 L 310.93115 544.1295 L 466.39676 570.04047 Q 621.8623 621.8623 647.77325 595.9514 Q 647.77325 570.04047 699.59515 570.04047 L 777.32794 570.04047 L 777.32794 544.1295 L 751.417 544.1295 L 751.417 544.1295 L 751.417 518.2186 L 803.23883 518.2186 L 829.1498 518.2186 L 829.1498 544.1295 L 855.0607 544.1295 L 855.0607 518.2186 L 855.0607 492.30768 L 829.1498 492.30768 L 829.1498 466.39676 L 829.1498 466.39676 L 803.23883 466.39676 L 803.23883 466.39676 L 803.23883 466.39676 L 803.23883 440.4858 Q 803.23883 440.4858 777.32794 414.5749 Q 751.417 388.66397 725.50604 414.5749 L 673.6842 414.5749 L 673.6842 414.5749 Q 647.77325 388.66397 647.77325 310.93115 L 647.77325 207.28745 L 647.77325 181.37651 L 647.77325 155.46558 L 673.6842 129.55466 L 673.6842 103.64372 L 699.59515 103.64372 L 725.50604 103.64372 L 751.417 77.73279 L 777.32794 77.73279 L 777.32794 51.82186 z" svg:height="12.178138mm" draw:style-name="style-697" svg:viewBox="0.0 0.0 2331.9836 1217.8137" svg:width="23.319838mm" svg:x="60.372467mm" svg:y="177.74898mm"/>
          <draw:path svg:d="M 1243.7246 -3.6379788E-12 L 1243.7246 -3.6379788E-12 L 1295.5465 25.91093 Q 1347.3684 51.82186 1347.3684 51.82186 Q 1347.3684 77.73279 1347.3684 77.73279 L 1347.3684 77.73279 L 1321.4574 77.73279 L 1321.4574 77.73279 L 1347.3684 103.64372 L 1347.3684 103.64372 L 1295.5465 155.46558 Q 1269.6356 181.37651 1243.7246 207.28745 L 1243.7246 207.28745 L 1140.0809 233.19838 Q 1036.4373 285.02023 1010.5263 310.93115 Q 958.7044 336.8421 932.7935 362.75302 L 880.9716 362.75302 L 621.8623 388.66397 Q 336.8421 440.4858 336.8421 492.30768 Q 336.8421 544.1295 310.93115 544.1295 L 285.02023 544.1295 L 285.02023 544.1295 Q 285.02023 544.1295 259.1093 518.2186 Q 207.28745 518.2186 207.28745 492.30768 Q 207.28745 466.39676 155.46558 466.39676 L 103.64372 466.39676 L 103.64372 466.39676 L 77.73279 466.39676 L 77.73279 466.39676 L 51.82186 466.39676 L 51.82186 466.39676 L 51.82186 492.30768 L 51.82186 492.30768 L 25.91093 492.30768 L 25.91093 492.30768 L 0.0 466.39676 L 0.0 466.39676 L 0.0 440.4858 L 25.91093 440.4858 L 51.82186 440.4858 L 77.73279 414.5749 L 103.64372 414.5749 L 103.64372 388.66397 L 103.64372 336.8421 L 103.64372 310.93115 L 103.64372 285.02023 L 103.64372 259.1093 L 103.64372 233.19838 L 103.64372 233.19838 L 103.64372 233.19838 L 129.55466 233.19838 L 129.55466 233.19838 L 181.37651 259.1093 L 233.19838 259.1093 L 440.4858 233.19838 Q 647.77325 207.28745 673.6842 181.37651 Q 673.6842 129.55466 725.50604 155.46558 Q 777.32794 155.46558 777.32794 129.55466 Q 777.32794 103.64372 829.1498 103.64372 L 880.9716 103.64372 L 958.7044 129.55466 Q 1036.4373 129.55466 1036.4373 103.64372 Q 1010.5263 77.73279 1140.0809 25.91093 Q 1243.7246 25.91093 1243.7246 -3.6379788E-12 z" svg:height="5.4412956mm" draw:style-name="style-698" svg:viewBox="0.0 0.0 1347.3684 544.1295" svg:width="13.473684mm" svg:x="52.34008mm" svg:y="193.55466mm"/>
          <draw:path svg:d="M 77.73279 77.73279 L 103.64372 0.0 L 181.37651 25.91093 Q 285.02023 51.82186 310.93115 129.55466 Q 362.75302 207.28745 388.66397 207.28745 Q 414.5749 207.28745 414.5749 233.19838 Q 414.5749 259.1093 544.1295 310.93115 Q 699.59515 362.75302 803.23883 362.75302 Q 932.7935 414.5749 932.7935 414.5749 L 932.7935 414.5749 L 906.88257 414.5749 Q 880.9716 414.5749 880.9716 440.4858 L 880.9716 440.4858 L 855.0607 440.4858 Q 829.1498 440.4858 829.1498 466.39676 Q 829.1498 492.30768 880.9716 518.2186 Q 906.88257 570.04047 855.0607 570.04047 Q 777.32794 570.04047 777.32794 621.8623 Q 777.32794 647.77325 699.59515 673.6842 Q 621.8623 673.6842 621.8623 699.59515 Q 621.8623 725.50604 673.6842 725.50604 Q 699.59515 751.417 699.59515 777.32794 Q 699.59515 803.23883 647.77325 803.23883 L 595.9514 803.23883 L 595.9514 829.1498 L 595.9514 855.0607 L 570.04047 855.0607 L 570.04047 880.9716 L 570.04047 880.9716 L 544.1295 880.9716 L 544.1295 880.9716 L 544.1295 906.88257 L 518.2186 906.88257 Q 492.30768 932.7935 466.39676 906.88257 Q 440.4858 906.88257 388.66397 880.9716 L 336.8421 880.9716 L 336.8421 855.0607 L 336.8421 855.0607 L 310.93115 855.0607 L 310.93115 880.9716 L 310.93115 880.9716 L 285.02023 880.9716 L 285.02023 880.9716 L 285.02023 880.9716 L 233.19838 906.88257 L 155.46558 906.88257 L 155.46558 906.88257 L 155.46558 880.9716 L 181.37651 880.9716 L 207.28745 880.9716 L 207.28745 855.0607 L 181.37651 855.0607 L 181.37651 829.1498 L 181.37651 803.23883 L 207.28745 803.23883 L 233.19838 829.1498 L 233.19838 829.1498 L 259.1093 829.1498 L 259.1093 803.23883 L 285.02023 803.23883 L 285.02023 803.23883 L 285.02023 777.32794 L 285.02023 777.32794 L 285.02023 777.32794 L 310.93115 725.50604 L 336.8421 699.59515 L 336.8421 699.59515 L 336.8421 673.6842 L 336.8421 673.6842 L 336.8421 673.6842 L 310.93115 673.6842 L 310.93115 673.6842 L 310.93115 647.77325 L 285.02023 647.77325 L 285.02023 647.77325 L 285.02023 673.6842 L 207.28745 673.6842 Q 129.55466 673.6842 129.55466 647.77325 L 129.55466 647.77325 L 103.64372 621.8623 L 103.64372 595.9514 L 77.73279 595.9514 L 51.82186 595.9514 L 51.82186 570.04047 Q 51.82186 544.1295 103.64372 518.2186 Q 155.46558 518.2186 129.55466 466.39676 Q 103.64372 414.5749 77.73279 362.75302 Q 77.73279 310.93115 25.91093 233.19838 L 0.0 155.46558 L 25.91093 155.46558 Q 51.82186 155.46558 77.73279 155.46558 Q 77.73279 155.46558 77.73279 77.73279 z M 77.73279 207.28745 Q 77.73279 207.28745 103.64372 207.28745 Q 103.64372 207.28745 77.73279 207.28745 Q 77.73279 207.28745 77.73279 207.28745 z" svg:height="9.068826mm" draw:style-name="style-699" svg:viewBox="0.0 0.0 932.7935 906.88257" svg:width="9.327935mm" svg:x="183.7085mm" svg:y="195.36842mm"/>
          <draw:path svg:d="M 51.82186 -9.094947E-13 L 77.73279 -9.094947E-13 L 103.64372 51.82186 Q 129.55466 103.64372 259.1093 103.64372 Q 362.75302 103.64372 777.32794 129.55466 Q 1217.8137 155.46558 3057.4897 207.28745 Q 4897.166 310.93115 5078.5425 310.93115 L 5234.008 310.93115 L 5234.008 310.93115 Q 5234.008 310.93115 5285.8296 336.8421 L 5311.7407 336.8421 L 5337.652 388.66397 Q 5389.4736 414.5749 5519.0283 440.4858 Q 5648.583 466.39676 6089.069 518.2186 Q 6529.5547 570.04047 6710.931 647.77325 Q 6892.3076 725.50604 6892.3076 777.32794 Q 6918.2183 829.1498 6944.1294 829.1498 Q 6995.951 829.1498 6995.951 880.9716 Q 6995.951 932.7935 7047.773 932.7935 Q 7125.506 958.7044 7125.506 984.61536 Q 7125.506 1010.5263 7203.239 1010.5263 Q 7306.8823 1010.5263 7410.5264 1036.4373 Q 7514.17 1036.4373 7565.9917 1036.4373 Q 7617.8135 1036.4373 7643.7246 1088.259 Q 7669.6353 1088.259 7643.7246 1114.17 Q 7617.8135 1140.0809 7669.6353 1165.9918 Q 7721.4575 1191.9028 7721.4575 1165.9918 Q 7721.4575 1140.0809 7747.368 1140.0809 Q 7773.2793 1140.0809 7773.2793 1165.9918 Q 7773.2793 1191.9028 7876.923 1217.8137 Q 8006.4775 1243.7246 8084.2104 1243.7246 Q 8187.854 1243.7246 8187.854 1269.6356 Q 8187.854 1295.5465 8213.765 1295.5465 Q 8239.676 1295.5465 8265.587 1321.4574 Q 8291.498 1347.3684 8343.319 1373.2793 L 8369.23 1399.1903 L 8395.142 1399.1903 L 8446.963 1399.1903 L 8446.963 1425.1012 L 8446.963 1451.0121 L 8421.053 1476.9231 L 8421.053 1502.834 L 8472.874 1502.834 L 8524.696 1502.834 L 8395.142 1554.6559 Q 8291.498 1554.6559 8317.408 1606.4777 Q 8343.319 1632.3887 8317.408 1710.1215 Q 8291.498 1761.9432 8317.408 1761.9432 Q 8343.319 1761.9432 8291.498 1813.7651 Q 8265.587 1813.7651 8317.408 1865.587 Q 8369.23 1865.587 8343.319 1891.4979 Q 8291.498 1917.4088 8369.23 1917.4088 Q 8421.053 1943.3198 8421.053 1969.2307 L 8446.963 1995.1416 L 8446.963 2021.0526 L 8446.963 2046.9635 L 8498.785 2046.9635 L 8524.696 2072.8745 L 8524.696 2072.8745 L 8524.696 2072.8745 L 8524.696 2072.8745 L 8524.696 2072.8745 L 8498.785 2072.8745 L 8472.874 2072.8745 L 8446.963 2072.8745 L 8421.053 2072.8745 L 8421.053 2046.9635 L 8395.142 2021.0526 L 8395.142 2046.9635 L 8395.142 2072.8745 L 8343.319 2072.8745 Q 8291.498 2072.8745 8291.498 2046.9635 Q 8291.498 2046.9635 8265.587 2021.0526 Q 8213.765 2021.0526 8213.765 2021.0526 Q 8213.765 2072.8745 8161.943 2072.8745 Q 8110.121 2072.8745 8058.2993 1969.2307 Q 8006.4775 1891.4979 7928.7446 1891.4979 Q 7876.923 1891.4979 7876.923 1865.587 Q 7876.923 1839.676 7669.6353 1813.7651 Q 7462.348 1813.7651 7488.259 1813.7651 Q 7514.17 1839.676 7462.348 1865.587 Q 7410.5264 1865.587 7410.5264 1891.4979 Q 7384.615 1917.4088 7332.7935 1917.4088 Q 7280.9717 1917.4088 7255.0605 1917.4088 Q 7255.0605 1943.3198 7203.239 1995.1416 Q 7203.239 2046.9635 7151.417 2072.8745 Q 7151.417 2098.7854 7151.417 2150.6072 Q 7151.417 2202.4292 7099.5947 2228.34 Q 7047.773 2254.251 6944.1294 2254.251 Q 6866.3965 2280.1619 6892.3076 2280.1619 Q 6944.1294 2306.0728 6840.486 2331.9836 Q 6736.842 2357.8948 6685.02 2383.8057 Q 6633.198 2435.6274 6607.287 2487.4492 Q 6581.3765 2539.2712 6581.3765 2591.093 Q 6581.3765 2668.826 6529.5547 2694.7368 L 6451.822 2694.7368 L 6451.822 2720.6477 L 6477.7324 2720.6477 L 6477.7324 2720.6477 L 6477.7324 2746.5586 L 6581.3765 2772.4695 Q 6685.02 2824.2915 6736.842 2902.0242 Q 6788.6636 3005.668 6788.6636 3005.668 L 6788.6636 3005.668 L 6788.6636 3031.5789 L 6788.6636 3031.5789 L 6814.5747 3031.5789 L 6814.5747 3057.4897 L 6736.842 3057.4897 Q 6685.02 3057.4897 6685.02 3135.2227 Q 6710.931 3187.0444 6685.02 3187.0444 Q 6659.1094 3187.0444 6659.1094 3212.9553 Q 6633.198 3238.8662 6581.3765 3264.7773 L 6529.5547 3264.7773 L 6555.4653 3290.6882 L 6581.3765 3316.599 L 6581.3765 3316.599 L 6581.3765 3316.599 L 6581.3765 3316.599 L 6581.3765 3342.51 L 6581.3765 3342.51 L 6581.3765 3368.421 L 6581.3765 3368.421 Q 6581.3765 3368.421 6555.4653 3368.421 L 6555.4653 3394.3318 L 6529.5547 3394.3318 Q 6529.5547 3420.243 6529.5547 3420.243 L 6529.5547 3420.243 L 6477.7324 3420.243 Q 6451.822 3420.243 6374.089 3420.243 Q 6296.356 3420.243 5907.6924 3420.243 L 5493.117 3420.243 L 5467.2065 3420.243 Q 5441.2954 3420.243 5415.3843 3290.6882 Q 5389.4736 3161.1335 5285.8296 3135.2227 L 5182.186 3109.3118 L 5182.186 3083.4006 L 5182.186 3083.4006 L 5156.2754 3083.4006 L 5156.2754 3057.4897 L 5156.2754 3057.4897 L 5130.3643 3057.4897 L 5130.3643 3057.4897 L 5130.3643 3057.4897 L 5130.3643 3083.4006 L 5130.3643 3083.4006 L 5104.453 3083.4006 L 5104.453 3109.3118 L 5104.453 3109.3118 L 5078.5425 3109.3118 L 5078.5425 3109.3118 L 5078.5425 3109.3118 L 5078.5425 3135.2227 L 5078.5425 3135.2227 L 5052.6313 3135.2227 L 5052.6313 3161.1335 L 5026.7207 3161.1335 Q 4974.8984 3161.1335 4974.8984 3187.0444 L 4974.8984 3212.9553 L 4948.988 3264.7773 L 4923.0767 3290.6882 L 4923.0767 3290.6882 L 4923.0767 3316.599 L 4923.0767 3394.3318 Q 4923.0767 3472.0647 4948.988 3472.0647 L 4948.988 3497.9756 L 4948.988 3523.8865 L 4948.988 3523.8865 L 4871.255 3523.8865 Q 4767.6113 3523.8865 4715.7896 3497.9756 L 4689.8784 3497.9756 L 4663.9673 3497.9756 Q 4663.9673 3523.8865 4663.9673 3523.8865 L 4663.9673 3523.8865 L 4663.9673 3523.8865 Q 4663.9673 3523.8865 4638.0566 3575.7085 L 4638.0566 3601.6194 L 4612.1455 3601.6194 Q 4586.235 3627.5303 4612.1455 3653.4412 Q 4612.1455 3679.352 4560.3237 3679.352 Q 4508.502 3679.352 4508.502 3705.2632 L 4508.502 3731.174 L 4482.591 3705.2632 Q 4482.591 3679.352 4404.8584 3679.352 Q 4353.036 3679.352 4353.036 3627.5303 Q 4353.036 3601.6194 4301.2144 3575.7085 Q 4275.3037 3575.7085 4275.3037 3601.6194 Q 4275.3037 3627.5303 4249.3926 3627.5303 Q 4197.571 3627.5303 4197.571 3601.6194 L 4197.571 3575.7085 L 4119.838 3575.7085 L 4042.1052 3575.7085 L 3990.2832 3575.7085 L 3938.4614 3575.7085 L 3938.4614 3575.7085 L 3938.4614 3549.7974 L 3912.5505 3549.7974 L 3912.5505 3523.8865 L 3886.6396 3523.8865 Q 3860.7288 3523.8865 3886.6396 3497.9756 Q 3938.4614 3472.0647 3886.6396 3472.0647 Q 3834.8176 3472.0647 3834.8176 3446.1538 Q 3834.8176 3420.243 3782.9958 3394.3318 Q 3782.9958 3368.421 3782.9958 3342.51 Q 3782.9958 3316.599 3757.085 3290.6882 Q 3731.174 3264.7773 3757.085 3238.8662 L 3782.9958 3212.9553 L 3782.9958 3187.0444 L 3782.9958 3161.1335 L 3757.085 3161.1335 L 3731.174 3161.1335 L 3705.2632 3161.1335 L 3679.352 3161.1335 L 3627.5303 3161.1335 Q 3549.7974 3161.1335 3575.7085 3187.0444 Q 3627.5303 3212.9553 3575.7085 3212.9553 Q 3549.7974 3212.9553 3523.8865 3238.8662 Q 3523.8865 3264.7773 3368.421 3316.599 Q 3187.0444 3342.51 3187.0444 3368.421 Q 3187.0444 3394.3318 3057.4897 3420.243 L 2953.8462 3420.243 L 2953.8462 3420.243 L 2953.8462 3394.3318 L 2927.935 3394.3318 L 2927.935 3394.3318 L 2927.935 3342.51 Q 2902.0242 3290.6882 2927.935 3187.0444 Q 2953.8462 3083.4006 2927.935 3083.4006 Q 2902.0242 3057.4897 2902.0242 2979.757 Q 2902.0242 2902.0242 2902.0242 2902.0242 Q 2876.1133 2876.1133 2876.1133 2694.7368 Q 2902.0242 2539.2712 2876.1133 2513.3604 Q 2850.2024 2487.4492 2798.3806 2254.251 Q 2746.5586 2021.0526 2642.9148 1917.4088 Q 2539.2712 1813.7651 2461.5383 1761.9432 Q 2357.8948 1736.0323 2383.8057 1658.2996 Q 2383.8057 1606.4777 2150.6072 1606.4777 Q 1917.4088 1606.4777 1865.587 1554.6559 Q 1813.7651 1554.6559 1632.3887 1502.834 Q 1451.0121 1476.9231 1451.0121 1502.834 Q 1451.0121 1528.7449 1347.3684 1502.834 Q 1243.7246 1502.834 1114.17 1502.834 Q 984.61536 1554.6559 932.7935 1632.3887 Q 880.9716 1710.1215 855.0607 1917.4088 L 803.23883 2124.6963 L 777.32794 2124.6963 Q 725.50604 2124.6963 621.8623 2176.518 Q 518.2186 2228.34 492.30768 2254.251 Q 466.39676 2280.1619 466.39676 2228.34 Q 466.39676 2202.4292 440.4858 2202.4292 Q 414.5749 2202.4292 414.5749 2254.251 Q 414.5749 2306.0728 388.66397 2306.0728 Q 336.8421 2331.9836 310.93115 2357.8948 Q 310.93115 2383.8057 259.1093 2383.8057 L 181.37651 2357.8948 L 181.37651 2357.8948 L 155.46558 2357.8948 L 155.46558 2383.8057 L 155.46558 2409.7166 L 129.55466 2409.7166 L 129.55466 2435.6274 L 129.55466 2435.6274 L 103.64372 2435.6274 L 103.64372 2435.6274 L 103.64372 2435.6274 L 103.64372 2383.8057 L 103.64372 2357.8948 L 103.64372 2280.1619 Q 103.64372 2228.34 103.64372 1347.3684 Q 103.64372 440.4858 155.46558 414.5749 L 207.28745 362.75302 L 181.37651 362.75302 Q 155.46558 362.75302 129.55466 310.93115 Q 103.64372 285.02023 51.82186 259.1093 L 0.0 233.19838 L 0.0 207.28745 L 0.0 207.28745 L 0.0 155.46558 Q 0.0 77.73279 25.91093 51.82186 Q 51.82186 -9.094947E-13 51.82186 -9.094947E-13 z" svg:height="37.31174mm" draw:style-name="style-700" svg:viewBox="0.0 0.0 8524.696 3731.174" svg:width="85.24696mm" svg:x="126.96356mm" svg:y="68.92307mm"/>
          <draw:path svg:d="M 414.5749 0.0 L 414.5749 0.0 L 518.2186 51.82186 Q 647.77325 77.73279 751.417 181.37651 Q 855.0607 233.19838 829.1498 259.1093 L 777.32794 259.1093 L 699.59515 259.1093 Q 621.8623 233.19838 388.66397 207.28745 L 155.46558 155.46558 L 129.55466 155.46558 L 103.64372 129.55466 L 51.82186 129.55466 L 0.0 129.55466 L 0.0 129.55466 L 0.0 129.55466 L 103.64372 129.55466 L 207.28745 129.55466 L 310.93115 129.55466 L 414.5749 129.55466 L 466.39676 129.55466 L 544.1295 129.55466 L 544.1295 129.55466 L 518.2186 129.55466 L 518.2186 129.55466 L 518.2186 129.55466 L 518.2186 103.64372 L 518.2186 103.64372 L 492.30768 103.64372 L 492.30768 77.73279 L 492.30768 77.73279 L 466.39676 77.73279 L 466.39676 77.73279 L 466.39676 77.73279 L 466.39676 51.82186 L 466.39676 51.82186 L 440.4858 51.82186 L 440.4858 25.91093 L 440.4858 25.91093 L 414.5749 25.91093 L 414.5749 25.91093 L 414.5749 25.91093 L 414.5749 0.0 z" svg:height="2.591093mm" draw:style-name="style-701" svg:viewBox="0.0 0.0 829.1498 259.1093" svg:width="8.291498mm" svg:x="279.83804mm" svg:y="164.53441mm"/>
          <draw:path svg:d="M 77.73279 0.0 L 181.37651 0.0 L 207.28745 0.0 L 233.19838 0.0 L 233.19838 25.91093 L 233.19838 25.91093 L 259.1093 51.82186 L 259.1093 51.82186 L 259.1093 51.82186 L 259.1093 77.73279 L 259.1093 77.73279 Q 233.19838 77.73279 233.19838 103.64372 L 233.19838 103.64372 L 181.37651 103.64372 L 155.46558 103.64372 L 129.55466 103.64372 Q 77.73279 103.64372 51.82186 129.55466 L 25.91093 129.55466 L 25.91093 103.64372 Q 25.91093 103.64372 1.8189894E-12 51.82186 Q -25.91093 25.91093 77.73279 0.0 z" svg:height="1.2955465mm" draw:style-name="style-702" svg:viewBox="0.0 0.0 259.1093 129.55466" svg:width="2.591093mm" svg:x="103.90283mm" svg:y="175.6761mm"/>
          <draw:path svg:d="M 544.1295 25.91093 L 544.1295 1.8189894E-12 L 570.04047 1.8189894E-12 L 595.9514 1.8189894E-12 L 595.9514 25.91093 L 621.8623 51.82186 L 621.8623 544.1295 Q 647.77325 1062.3481 777.32794 1088.259 Q 880.9716 1114.17 880.9716 1165.9918 Q 880.9716 1191.9028 906.88257 1191.9028 Q 932.7935 1191.9028 932.7935 1165.9918 Q 932.7935 1140.0809 1088.259 1191.9028 Q 1243.7246 1217.8137 1269.6356 1243.7246 Q 1295.5465 1243.7246 1321.4574 1269.6356 Q 1347.3684 1269.6356 1451.0121 1295.5465 Q 1554.6559 1321.4574 1554.6559 1373.2793 Q 1554.6559 1399.1903 1554.6559 1425.1012 L 1554.6559 1451.0121 L 1554.6559 1502.834 L 1554.6559 1554.6559 L 1554.6559 1580.5668 L 1554.6559 1606.4777 L 1554.6559 1658.2996 Q 1554.6559 1710.1215 1451.0121 1710.1215 Q 1373.2793 1684.2104 1347.3684 1684.2104 Q 1321.4574 1632.3887 1269.6356 1658.2996 Q 1243.7246 1658.2996 1088.259 1632.3887 Q 958.7044 1606.4777 958.7044 1632.3887 Q 932.7935 1658.2996 906.88257 1684.2104 Q 855.0607 1684.2104 855.0607 1632.3887 Q 855.0607 1606.4777 647.77325 1554.6559 Q 440.4858 1502.834 440.4858 1476.9231 Q 414.5749 1451.0121 207.28745 1425.1012 Q -25.91093 1373.2793 1.8189894E-12 1010.5263 L 1.8189894E-12 647.77325 L 25.91093 595.9514 L 51.82186 518.2186 L 51.82186 518.2186 L 51.82186 518.2186 L 51.82186 570.04047 Q 77.73279 595.9514 103.64372 621.8623 Q 155.46558 647.77325 155.46558 673.6842 L 155.46558 699.59515 L 181.37651 699.59515 L 181.37651 699.59515 L 207.28745 725.50604 L 233.19838 751.417 L 259.1093 751.417 L 285.02023 751.417 L 285.02023 725.50604 L 310.93115 725.50604 L 310.93115 621.8623 Q 310.93115 518.2186 336.8421 362.75302 L 362.75302 207.28745 L 362.75302 181.37651 L 362.75302 129.55466 L 388.66397 129.55466 L 388.66397 129.55466 L 388.66397 155.46558 L 414.5749 155.46558 L 414.5749 181.37651 L 414.5749 207.28745 L 440.4858 207.28745 L 440.4858 207.28745 L 440.4858 233.19838 L 414.5749 285.02023 L 414.5749 285.02023 L 414.5749 285.02023 L 414.5749 310.93115 L 414.5749 310.93115 L 440.4858 310.93115 L 440.4858 336.8421 L 440.4858 336.8421 L 466.39676 336.8421 L 466.39676 362.75302 L 466.39676 388.66397 L 492.30768 285.02023 Q 518.2186 207.28745 518.2186 129.55466 L 518.2186 51.82186 L 544.1295 25.91093 z" svg:height="17.101213mm" draw:style-name="style-703" svg:viewBox="0.0 0.0 1554.6559 1710.1215" svg:width="15.546558mm" svg:x="153.91093mm" svg:y="126.70445mm"/>
          <draw:path svg:d="M 285.02023 0.0 L 362.75302 0.0 L 388.66397 51.82186 Q 414.5749 103.64372 362.75302 129.55466 Q 310.93115 155.46558 310.93115 207.28745 L 310.93115 233.19838 L 285.02023 259.1093 L 259.1093 285.02023 L 259.1093 310.93115 L 259.1093 310.93115 L 259.1093 310.93115 Q 233.19838 310.93115 155.46558 207.28745 L 103.64372 155.46558 L 51.82186 129.55466 L 0.0 129.55466 L 0.0 103.64372 L 0.0 51.82186 L 51.82186 51.82186 Q 77.73279 51.82186 103.64372 25.91093 L 155.46558 25.91093 L 181.37651 25.91093 Q 207.28745 0.0 285.02023 0.0 z" svg:height="3.1093116mm" draw:style-name="style-704" svg:viewBox="0.0 0.0 388.66397 310.93115" svg:width="3.8866396mm" svg:x="45.603237mm" svg:y="144.583mm"/>
          <draw:path svg:d="M 518.2186 103.64372 L 518.2186 155.46558 L 518.2186 155.46558 L 518.2186 155.46558 L 518.2186 181.37651 L 518.2186 181.37651 L 492.30768 207.28745 L 492.30768 233.19838 L 414.5749 285.02023 Q 310.93115 362.75302 310.93115 362.75302 L 310.93115 362.75302 L 285.02023 362.75302 L 285.02023 388.66397 L 259.1093 388.66397 Q 233.19838 388.66397 233.19838 414.5749 Q 233.19838 466.39676 181.37651 466.39676 L 129.55466 466.39676 L 129.55466 466.39676 Q 129.55466 466.39676 155.46558 440.4858 L 181.37651 414.5749 L 181.37651 414.5749 Q 207.28745 414.5749 155.46558 336.8421 Q 155.46558 259.1093 77.73279 259.1093 L 0.0 259.1093 L 0.0 233.19838 L 0.0 207.28745 L 25.91093 207.28745 L 51.82186 207.28745 L 51.82186 181.37651 L 51.82186 181.37651 L 77.73279 181.37651 L 77.73279 155.46558 L 77.73279 155.46558 L 51.82186 155.46558 L 51.82186 155.46558 L 51.82186 155.46558 L 51.82186 129.55466 L 51.82186 129.55466 L 25.91093 103.64372 L 25.91093 51.82186 L 129.55466 51.82186 Q 207.28745 51.82186 259.1093 51.82186 Q 285.02023 77.73279 285.02023 51.82186 Q 285.02023 0.0 414.5749 0.0 Q 518.2186 25.91093 518.2186 51.82186 Q 518.2186 77.73279 518.2186 103.64372 z" svg:height="4.6639676mm" draw:style-name="style-705" svg:viewBox="0.0 0.0 518.2186 466.39676" svg:width="5.182186mm" svg:x="72.550606mm" svg:y="160.64777mm"/>
          <draw:path svg:d="M 336.8421 0.0 L 336.8421 0.0 L 414.5749 0.0 Q 492.30768 0.0 544.1295 25.91093 L 595.9514 51.82186 L 647.77325 51.82186 L 725.50604 51.82186 L 725.50604 51.82186 L 725.50604 51.82186 L 751.417 77.73279 L 751.417 77.73279 L 751.417 103.64372 Q 751.417 155.46558 725.50604 155.46558 L 699.59515 155.46558 L 699.59515 181.37651 L 699.59515 181.37651 L 673.6842 181.37651 L 673.6842 207.28745 L 699.59515 207.28745 L 725.50604 207.28745 L 725.50604 233.19838 L 699.59515 233.19838 L 699.59515 233.19838 L 699.59515 259.1093 L 699.59515 259.1093 L 699.59515 259.1093 L 673.6842 259.1093 L 673.6842 259.1093 L 673.6842 285.02023 L 699.59515 285.02023 L 699.59515 310.93115 L 699.59515 336.8421 L 673.6842 336.8421 L 647.77325 336.8421 L 647.77325 362.75302 L 647.77325 388.66397 L 647.77325 388.66397 Q 621.8623 362.75302 492.30768 362.75302 Q 388.66397 362.75302 310.93115 336.8421 Q 233.19838 336.8421 233.19838 310.93115 Q 233.19838 285.02023 181.37651 259.1093 L 129.55466 259.1093 L 129.55466 207.28745 L 129.55466 181.37651 L 103.64372 181.37651 L 103.64372 207.28745 L 103.64372 207.28745 L 77.73279 207.28745 L 77.73279 207.28745 L 77.73279 207.28745 L 25.91093 207.28745 L 0.0 207.28745 L 0.0 207.28745 L 0.0 207.28745 L 0.0 207.28745 L 25.91093 207.28745 L 25.91093 181.37651 L 25.91093 155.46558 L 25.91093 155.46558 L 25.91093 155.46558 L 51.82186 129.55466 L 51.82186 103.64372 L 77.73279 103.64372 L 103.64372 103.64372 L 233.19838 77.73279 Q 336.8421 51.82186 336.8421 77.73279 Q 336.8421 103.64372 362.75302 103.64372 Q 388.66397 77.73279 414.5749 51.82186 Q 414.5749 25.91093 388.66397 25.91093 Q 336.8421 0.0 336.8421 0.0 z" svg:height="3.8866396mm" draw:style-name="style-706" svg:viewBox="0.0 0.0 751.417 388.66397" svg:width="7.5141697mm" svg:x="112.71255mm" svg:y="180.85829mm"/>
          <draw:path svg:d="M 103.64372 0.0 Q 207.28745 0.0 207.28745 103.64372 Q 207.28745 207.28745 103.64372 207.28745 Q 0.0 181.37651 0.0 103.64372 Q 0.0 0.0 103.64372 0.0 z" svg:height="2.0728745mm" draw:style-name="style-707" svg:viewBox="0.0 0.0 207.28745 207.28745" svg:width="2.0728745mm" svg:x="273.61942mm" svg:y="174.12146mm"/>
          <draw:path svg:d="M 777.32794 0.0 L 803.23883 0.0 L 803.23883 25.91093 Q 803.23883 51.82186 777.32794 103.64372 L 777.32794 129.55466 L 803.23883 129.55466 L 829.1498 155.46558 L 932.7935 181.37651 Q 1062.3481 207.28745 1036.4373 207.28745 Q 1036.4373 207.28745 1062.3481 233.19838 L 1088.259 233.19838 L 1036.4373 259.1093 Q 1010.5263 285.02023 958.7044 310.93115 Q 932.7935 310.93115 906.88257 310.93115 Q 880.9716 310.93115 855.0607 388.66397 Q 855.0607 466.39676 751.417 466.39676 Q 621.8623 518.2186 544.1295 518.2186 L 492.30768 518.2186 L 466.39676 518.2186 L 440.4858 518.2186 L 388.66397 518.2186 L 362.75302 518.2186 L 362.75302 518.2186 L 362.75302 518.2186 L 285.02023 518.2186 L 207.28745 518.2186 L 155.46558 544.1295 L 103.64372 570.04047 L 77.73279 570.04047 L 77.73279 570.04047 L 77.73279 570.04047 L 77.73279 570.04047 L 25.91093 544.1295 L 4.5474735E-13 518.2186 L 4.5474735E-13 518.2186 L 25.91093 518.2186 L 25.91093 518.2186 L 25.91093 518.2186 L 25.91093 492.30768 L 25.91093 492.30768 L 51.82186 492.30768 L 51.82186 466.39676 L 77.73279 466.39676 L 129.55466 466.39676 L 129.55466 440.4858 L 129.55466 440.4858 L 155.46558 440.4858 L 155.46558 414.5749 L 181.37651 414.5749 Q 207.28745 414.5749 233.19838 310.93115 Q 259.1093 233.19838 285.02023 233.19838 Q 336.8421 207.28745 362.75302 181.37651 L 388.66397 155.46558 L 388.66397 155.46558 Q 414.5749 155.46558 518.2186 103.64372 Q 621.8623 51.82186 621.8623 25.91093 Q 621.8623 0.0 673.6842 0.0 Q 725.50604 0.0 725.50604 25.91093 Q 751.417 51.82186 751.417 25.91093 Q 751.417 0.0 777.32794 0.0 z" svg:height="5.7004046mm" draw:style-name="style-708" svg:viewBox="0.0 0.0 1088.259 570.04047" svg:width="10.882591mm" svg:x="25.651821mm" svg:y="169.45749mm"/>
          <draw:path svg:d="M 259.1093 77.73279 L 310.93115 77.73279 L 414.5749 103.64372 Q 544.1295 103.64372 544.1295 129.55466 Q 544.1295 155.46558 621.8623 155.46558 Q 673.6842 155.46558 725.50604 155.46558 L 777.32794 155.46558 L 803.23883 181.37651 Q 829.1498 207.28745 829.1498 207.28745 L 855.0607 207.28745 L 958.7044 207.28745 Q 1062.3481 207.28745 1088.259 207.28745 L 1114.17 207.28745 L 1114.17 207.28745 L 1114.17 207.28745 L 1062.3481 233.19838 Q 1036.4373 259.1093 1010.5263 285.02023 Q 984.61536 310.93115 1010.5263 336.8421 Q 1010.5263 362.75302 932.7935 362.75302 Q 880.9716 362.75302 906.88257 388.66397 Q 932.7935 414.5749 958.7044 414.5749 L 984.61536 414.5749 L 958.7044 440.4858 L 932.7935 466.39676 L 880.9716 466.39676 Q 855.0607 466.39676 829.1498 466.39676 L 777.32794 466.39676 L 751.417 466.39676 L 725.50604 466.39676 L 673.6842 466.39676 L 647.77325 466.39676 L 647.77325 492.30768 L 647.77325 518.2186 L 621.8623 518.2186 Q 621.8623 518.2186 544.1295 492.30768 Q 466.39676 466.39676 466.39676 518.2186 Q 466.39676 544.1295 388.66397 570.04047 L 310.93115 570.04047 L 310.93115 570.04047 Q 310.93115 570.04047 207.28745 518.2186 L 77.73279 518.2186 L 77.73279 492.30768 Q 103.64372 492.30768 129.55466 466.39676 Q 155.46558 414.5749 155.46558 414.5749 Q 129.55466 414.5749 103.64372 362.75302 Q 103.64372 336.8421 77.73279 310.93115 L 51.82186 310.93115 L 51.82186 310.93115 Q 51.82186 310.93115 25.91093 285.02023 Q 0.0 259.1093 0.0 259.1093 Q 25.91093 259.1093 25.91093 207.28745 L 25.91093 155.46558 L 25.91093 155.46558 Q 51.82186 129.55466 51.82186 103.64372 Q 77.73279 103.64372 77.73279 51.82186 L 77.73279 25.91093 L 103.64372 0.0 Q 129.55466 0.0 129.55466 25.91093 Q 129.55466 51.82186 181.37651 51.82186 Q 233.19838 51.82186 259.1093 77.73279 z" svg:height="5.7004046mm" draw:style-name="style-709" svg:viewBox="0.0 0.0 1114.17 570.04047" svg:width="11.1417mm" svg:x="91.72469mm" svg:y="182.93117mm"/>
          <draw:path svg:d="M 725.50604 103.64372 L 777.32794 103.64372 L 777.32794 155.46558 Q 777.32794 233.19838 699.59515 259.1093 Q 621.8623 285.02023 647.77325 310.93115 Q 647.77325 336.8421 699.59515 362.75302 Q 725.50604 362.75302 725.50604 440.4858 Q 725.50604 544.1295 751.417 595.9514 Q 751.417 647.77325 751.417 647.77325 Q 751.417 673.6842 777.32794 699.59515 L 777.32794 699.59515 L 388.66397 699.59515 L 0.0 699.59515 L 0.0 699.59515 L 25.91093 673.6842 L 25.91093 647.77325 L 25.91093 621.8623 L 51.82186 621.8623 L 51.82186 595.9514 L 51.82186 595.9514 L 77.73279 595.9514 L 77.73279 595.9514 Q 77.73279 595.9514 51.82186 544.1295 Q 25.91093 492.30768 77.73279 492.30768 Q 103.64372 492.30768 129.55466 440.4858 Q 129.55466 388.66397 155.46558 388.66397 L 181.37651 388.66397 L 181.37651 336.8421 Q 181.37651 259.1093 103.64372 259.1093 L 25.91093 259.1093 L 25.91093 233.19838 L 25.91093 207.28745 L 25.91093 207.28745 L 25.91093 181.37651 L 77.73279 181.37651 L 103.64372 181.37651 L 129.55466 207.28745 Q 155.46558 207.28745 129.55466 181.37651 L 129.55466 129.55466 L 155.46558 129.55466 Q 181.37651 129.55466 233.19838 129.55466 Q 259.1093 129.55466 285.02023 103.64372 Q 310.93115 77.73279 310.93115 25.91093 L 310.93115 3.6379788E-12 L 362.75302 3.6379788E-12 Q 440.4858 3.6379788E-12 440.4858 3.6379788E-12 L 440.4858 3.6379788E-12 L 595.9514 3.6379788E-12 Q 751.417 3.6379788E-12 751.417 25.91093 Q 751.417 51.82186 699.59515 77.73279 Q 673.6842 77.73279 725.50604 103.64372 z" svg:height="6.995951mm" draw:style-name="style-710" svg:viewBox="0.0 0.0 777.32794 699.59515" svg:width="7.773279mm" svg:x="128.77733mm" svg:y="202.88258mm"/>
          <draw:path svg:d="M 544.1295 25.91093 L 544.1295 0.0 L 570.04047 0.0 L 595.9514 0.0 L 595.9514 77.73279 Q 595.9514 129.55466 595.9514 155.46558 L 595.9514 155.46558 L 570.04047 233.19838 Q 544.1295 285.02023 544.1295 310.93115 L 544.1295 310.93115 L 544.1295 310.93115 Q 518.2186 310.93115 518.2186 362.75302 Q 492.30768 388.66397 362.75302 388.66397 Q 259.1093 388.66397 181.37651 440.4858 Q 103.64372 492.30768 77.73279 466.39676 L 51.82186 466.39676 L 51.82186 362.75302 L 51.82186 259.1093 L 77.73279 233.19838 L 77.73279 207.28745 L 51.82186 207.28745 L 0.0 207.28745 L 0.0 181.37651 L 0.0 155.46558 L 51.82186 129.55466 Q 103.64372 129.55466 77.73279 129.55466 Q 77.73279 129.55466 103.64372 103.64372 L 103.64372 103.64372 L 103.64372 103.64372 L 103.64372 103.64372 L 129.55466 103.64372 L 129.55466 129.55466 L 336.8421 103.64372 Q 570.04047 77.73279 570.04047 77.73279 Q 570.04047 51.82186 544.1295 25.91093 z" svg:height="4.6639676mm" draw:style-name="style-711" svg:viewBox="0.0 0.0 595.9514 466.39676" svg:width="5.959514mm" svg:x="211.4332mm" svg:y="116.8583mm"/>
          <draw:path svg:d="M 751.417 0.0 L 932.7935 0.0 L 1010.5263 25.91093 Q 1088.259 77.73279 1140.0809 77.73279 L 1217.8137 77.73279 L 1217.8137 103.64372 L 1217.8137 129.55466 L 1114.17 129.55466 L 1010.5263 129.55466 L 1036.4373 155.46558 L 1088.259 181.37651 L 1114.17 181.37651 Q 1140.0809 181.37651 1191.9028 207.28745 L 1217.8137 233.19838 L 1217.8137 233.19838 L 1243.7246 233.19838 L 1243.7246 233.19838 L 1243.7246 233.19838 L 1243.7246 259.1093 L 1243.7246 259.1093 L 1269.6356 259.1093 L 1269.6356 285.02023 L 1243.7246 285.02023 L 1191.9028 285.02023 L 1191.9028 259.1093 L 1191.9028 259.1093 L 1165.9918 259.1093 L 1165.9918 285.02023 L 1165.9918 285.02023 L 1140.0809 285.02023 L 1140.0809 310.93115 Q 1140.0809 336.8421 1062.3481 362.75302 Q 984.61536 388.66397 958.7044 388.66397 Q 932.7935 414.5749 932.7935 414.5749 L 932.7935 440.4858 L 906.88257 440.4858 L 880.9716 440.4858 L 880.9716 466.39676 L 880.9716 492.30768 L 932.7935 492.30768 L 984.61536 492.30768 L 958.7044 518.2186 L 932.7935 544.1295 L 906.88257 544.1295 L 880.9716 544.1295 L 880.9716 544.1295 L 855.0607 544.1295 L 829.1498 544.1295 Q 829.1498 544.1295 803.23883 518.2186 Q 777.32794 492.30768 518.2186 440.4858 Q 259.1093 388.66397 155.46558 362.75302 Q 77.73279 336.8421 51.82186 336.8421 L 25.91093 336.8421 L 51.82186 362.75302 L 77.73279 388.66397 L 77.73279 388.66397 L 77.73279 388.66397 L 77.73279 388.66397 L 51.82186 388.66397 L 51.82186 414.5749 L 51.82186 440.4858 L 25.91093 414.5749 L 0.0 388.66397 L 0.0 388.66397 L 0.0 388.66397 L 0.0 336.8421 L 0.0 285.02023 L 0.0 285.02023 L 0.0 285.02023 L 25.91093 259.1093 L 25.91093 233.19838 L 51.82186 233.19838 L 77.73279 233.19838 L 77.73279 207.28745 L 51.82186 207.28745 L 51.82186 181.37651 L 51.82186 155.46558 L 77.73279 155.46558 Q 103.64372 129.55466 155.46558 129.55466 Q 181.37651 129.55466 155.46558 103.64372 Q 155.46558 77.73279 362.75302 51.82186 Q 570.04047 25.91093 751.417 0.0 z" svg:height="5.4412956mm" draw:style-name="style-712" svg:viewBox="0.0 0.0 1269.6356 544.1295" svg:width="12.696356mm" svg:x="0.0mm" svg:y="148.46964mm"/>
          <draw:path svg:d="M 414.5749 3.6379788E-12 L 440.4858 3.6379788E-12 L 466.39676 103.64372 Q 492.30768 181.37651 492.30768 207.28745 L 492.30768 233.19838 L 466.39676 233.19838 Q 440.4858 207.28745 336.8421 259.1093 Q 233.19838 259.1093 129.55466 285.02023 L 0.0 285.02023 L 0.0 285.02023 L 0.0 259.1093 L 25.91093 259.1093 Q 51.82186 259.1093 51.82186 233.19838 Q 77.73279 233.19838 77.73279 155.46558 L 77.73279 77.73279 L 207.28745 51.82186 Q 336.8421 51.82186 336.8421 25.91093 Q 336.8421 25.91093 362.75302 25.91093 L 362.75302 25.91093 L 388.66397 25.91093 Q 388.66397 3.6379788E-12 414.5749 3.6379788E-12 z" svg:height="2.8502023mm" draw:style-name="style-713" svg:viewBox="0.0 0.0 492.30768 285.02023" svg:width="4.9230766mm" svg:x="79.028336mm" svg:y="200.5506mm"/>
          <draw:path svg:d="M 906.88257 51.82186 L 906.88257 77.73279 L 906.88257 129.55466 Q 906.88257 181.37651 880.9716 181.37651 Q 880.9716 155.46558 855.0607 181.37651 Q 829.1498 207.28745 673.6842 259.1093 L 518.2186 310.93115 L 492.30768 310.93115 Q 466.39676 310.93115 285.02023 362.75302 Q 129.55466 414.5749 77.73279 518.2186 L 25.91093 595.9514 L 25.91093 570.04047 L 25.91093 544.1295 L 25.91093 518.2186 L 25.91093 518.2186 L 0.0 518.2186 L 0.0 518.2186 L 0.0 492.30768 L 25.91093 492.30768 L 25.91093 414.5749 L 25.91093 362.75302 L 51.82186 362.75302 L 51.82186 362.75302 L 51.82186 336.8421 L 77.73279 336.8421 L 129.55466 233.19838 Q 181.37651 155.46558 492.30768 51.82186 Q 829.1498 0.0 855.0607 0.0 Q 906.88257 25.91093 906.88257 51.82186 z" svg:height="5.959514mm" draw:style-name="style-714" svg:viewBox="0.0 0.0 906.88257 595.9514" svg:width="9.068826mm" svg:x="212.21053mm" svg:y="130.07288mm"/>
          <draw:path svg:d="M 440.4858 0.0 L 440.4858 0.0 L 440.4858 77.73279 L 440.4858 129.55466 L 621.8623 129.55466 Q 777.32794 129.55466 803.23883 103.64372 L 829.1498 103.64372 L 829.1498 103.64372 L 829.1498 129.55466 L 829.1498 129.55466 L 829.1498 129.55466 L 803.23883 129.55466 L 803.23883 129.55466 L 829.1498 155.46558 L 880.9716 181.37651 L 880.9716 181.37651 L 880.9716 181.37651 L 855.0607 181.37651 L 855.0607 181.37651 L 880.9716 207.28745 Q 906.88257 233.19838 906.88257 233.19838 L 906.88257 233.19838 L 855.0607 233.19838 Q 777.32794 259.1093 777.32794 285.02023 Q 777.32794 310.93115 803.23883 336.8421 Q 829.1498 336.8421 595.9514 440.4858 Q 362.75302 544.1295 336.8421 570.04047 L 310.93115 570.04047 L 310.93115 595.9514 Q 310.93115 621.8623 233.19838 621.8623 L 155.46558 621.8623 L 155.46558 621.8623 L 155.46558 595.9514 L 103.64372 595.9514 L 77.73279 595.9514 L 51.82186 570.04047 L 25.91093 544.1295 L 25.91093 544.1295 L 25.91093 544.1295 L 51.82186 544.1295 Q 103.64372 544.1295 155.46558 492.30768 L 207.28745 492.30768 L 207.28745 466.39676 L 207.28745 466.39676 L 181.37651 466.39676 L 181.37651 440.4858 L 207.28745 440.4858 L 233.19838 440.4858 L 233.19838 414.5749 L 233.19838 388.66397 L 155.46558 388.66397 Q 51.82186 388.66397 25.91093 310.93115 L 0.0 233.19838 L 0.0 207.28745 L 0.0 181.37651 L 25.91093 181.37651 L 25.91093 181.37651 L 51.82186 155.46558 L 77.73279 129.55466 L 77.73279 129.55466 L 77.73279 129.55466 L 77.73279 129.55466 L 103.64372 103.64372 L 103.64372 103.64372 L 103.64372 77.73279 L 103.64372 77.73279 L 103.64372 77.73279 L 129.55466 77.73279 L 129.55466 77.73279 L 129.55466 77.73279 L 155.46558 77.73279 L 155.46558 51.82186 L 155.46558 25.91093 L 285.02023 25.91093 Q 414.5749 25.91093 414.5749 0.0 Q 414.5749 0.0 440.4858 0.0 z" svg:height="6.218623mm" draw:style-name="style-715" svg:viewBox="0.0 0.0 906.88257 621.8623" svg:width="9.068826mm" svg:x="40.93927mm" svg:y="200.80971mm"/>
          <draw:path svg:d="M -3.6379788E-12 77.73279 L 25.91093 0.0 L 51.82186 25.91093 Q 51.82186 51.82186 51.82186 77.73279 Q 51.82186 103.64372 51.82186 129.55466 Q 77.73279 181.37651 207.28745 207.28745 Q 362.75302 233.19838 362.75302 233.19838 L 362.75302 233.19838 L 285.02023 233.19838 Q 207.28745 233.19838 181.37651 285.02023 L 155.46558 310.93115 L 155.46558 310.93115 L 155.46558 336.8421 L 129.55466 336.8421 Q 103.64372 336.8421 51.82186 233.19838 L -3.6379788E-12 155.46558 L -3.6379788E-12 129.55466 Q -3.6379788E-12 129.55466 -3.6379788E-12 77.73279 z" svg:height="3.368421mm" draw:style-name="style-716" svg:viewBox="0.0 0.0 362.75302 336.8421" svg:width="3.6275303mm" svg:x="272.58298mm" svg:y="75.91903mm"/>
          <draw:path svg:d="M 129.55466 51.82186 L 207.28745 0.0 L 285.02023 25.91093 Q 388.66397 25.91093 414.5749 77.73279 Q 440.4858 129.55466 466.39676 155.46558 Q 492.30768 181.37651 518.2186 181.37651 Q 544.1295 207.28745 518.2186 233.19838 L 518.2186 259.1093 L 595.9514 259.1093 L 647.77325 285.02023 L 647.77325 285.02023 L 647.77325 285.02023 L 647.77325 310.93115 Q 647.77325 336.8421 647.77325 388.66397 Q 621.8623 440.4858 647.77325 440.4858 Q 673.6842 440.4858 673.6842 492.30768 L 673.6842 518.2186 L 647.77325 518.2186 L 647.77325 518.2186 L 647.77325 518.2186 L 621.8623 518.2186 L 621.8623 518.2186 L 621.8623 544.1295 L 595.9514 544.1295 L 570.04047 544.1295 L 570.04047 518.2186 L 544.1295 518.2186 L 544.1295 492.30768 Q 544.1295 440.4858 440.4858 414.5749 Q 362.75302 388.66397 336.8421 414.5749 Q 285.02023 440.4858 259.1093 440.4858 L 233.19838 414.5749 L 181.37651 414.5749 Q 155.46558 388.66397 155.46558 388.66397 Q 181.37651 388.66397 155.46558 388.66397 Q 129.55466 362.75302 129.55466 336.8421 Q 129.55466 310.93115 103.64372 310.93115 L 77.73279 285.02023 L 25.91093 285.02023 L 0.0 285.02023 L 0.0 259.1093 L 25.91093 233.19838 L 25.91093 233.19838 L 25.91093 233.19838 L 51.82186 207.28745 L 77.73279 207.28745 L 77.73279 181.37651 L 77.73279 155.46558 L 25.91093 155.46558 L 0.0 155.46558 L 0.0 129.55466 L 25.91093 129.55466 L 25.91093 129.55466 Q 25.91093 129.55466 129.55466 51.82186 z" svg:height="5.4412956mm" draw:style-name="style-717" svg:viewBox="0.0 0.0 673.6842 544.1295" svg:width="6.736842mm" svg:x="75.40081mm" svg:y="162.97975mm"/>
          <draw:path svg:d="M 77.73279 -3.6379788E-12 L 103.64372 -3.6379788E-12 L 103.64372 25.91093 L 103.64372 51.82186 L 129.55466 51.82186 Q 155.46558 51.82186 155.46558 25.91093 Q 155.46558 -3.6379788E-12 233.19838 -3.6379788E-12 Q 285.02023 -3.6379788E-12 336.8421 25.91093 Q 414.5749 51.82186 388.66397 77.73279 Q 388.66397 103.64372 414.5749 129.55466 Q 440.4858 155.46558 466.39676 155.46558 L 492.30768 155.46558 L 440.4858 207.28745 Q 388.66397 285.02023 414.5749 310.93115 Q 414.5749 336.8421 388.66397 336.8421 Q 362.75302 336.8421 388.66397 414.5749 Q 414.5749 466.39676 362.75302 466.39676 Q 336.8421 440.4858 310.93115 466.39676 L 310.93115 466.39676 L 310.93115 466.39676 Q 285.02023 466.39676 259.1093 466.39676 L 233.19838 492.30768 L 233.19838 466.39676 Q 233.19838 414.5749 207.28745 414.5749 Q 207.28745 414.5749 181.37651 362.75302 Q 155.46558 310.93115 103.64372 310.93115 L 51.82186 285.02023 L 51.82186 259.1093 Q 77.73279 259.1093 77.73279 207.28745 Q 77.73279 181.37651 25.91093 181.37651 L 0.0 181.37651 L 0.0 155.46558 Q 25.91093 155.46558 25.91093 77.73279 Q 25.91093 -3.6379788E-12 77.73279 -3.6379788E-12 z" svg:height="4.9230766mm" draw:style-name="style-718" svg:viewBox="0.0 0.0 492.30768 492.30768" svg:width="4.9230766mm" svg:x="107.012146mm" svg:y="198.47772mm"/>
          <draw:path svg:d="M 855.0607 25.91093 L 855.0607 0.0 L 880.9716 0.0 L 906.88257 0.0 L 906.88257 0.0 L 906.88257 0.0 L 906.88257 25.91093 L 932.7935 25.91093 L 932.7935 103.64372 L 932.7935 207.28745 L 958.7044 207.28745 L 958.7044 207.28745 L 958.7044 233.19838 Q 958.7044 259.1093 984.61536 259.1093 L 1036.4373 259.1093 L 1036.4373 285.02023 Q 1010.5263 310.93115 1088.259 336.8421 Q 1140.0809 336.8421 1140.0809 388.66397 Q 1165.9918 414.5749 1191.9028 440.4858 L 1191.9028 440.4858 L 1191.9028 466.39676 Q 1191.9028 492.30768 1217.8137 492.30768 L 1217.8137 518.2186 L 1295.5465 492.30768 Q 1373.2793 492.30768 1373.2793 518.2186 Q 1399.1903 544.1295 1399.1903 544.1295 L 1399.1903 544.1295 L 1399.1903 544.1295 Q 1399.1903 570.04047 1399.1903 570.04047 L 1425.1012 570.04047 L 1425.1012 570.04047 L 1425.1012 595.9514 L 1425.1012 621.8623 L 1425.1012 647.77325 L 1399.1903 621.8623 Q 1347.3684 570.04047 1295.5465 647.77325 Q 1243.7246 725.50604 1269.6356 751.417 L 1295.5465 751.417 L 1269.6356 880.9716 Q 1243.7246 1010.5263 1217.8137 1036.4373 L 1217.8137 1036.4373 L 1114.17 1036.4373 Q 1036.4373 1010.5263 984.61536 1062.3481 Q 984.61536 1114.17 984.61536 1243.7246 Q 984.61536 1373.2793 984.61536 1606.4777 L 984.61536 1813.7651 L 958.7044 1813.7651 L 932.7935 1813.7651 L 932.7935 1761.9432 L 932.7935 1736.0323 L 932.7935 1606.4777 Q 932.7935 1451.0121 906.88257 1243.7246 L 880.9716 1010.5263 L 880.9716 1010.5263 L 880.9716 984.61536 L 880.9716 984.61536 L 880.9716 984.61536 L 855.0607 984.61536 L 855.0607 984.61536 L 855.0607 1010.5263 Q 829.1498 1010.5263 829.1498 1036.4373 Q 829.1498 1062.3481 777.32794 1062.3481 Q 699.59515 1088.259 544.1295 1036.4373 Q 388.66397 984.61536 259.1093 958.7044 L 155.46558 932.7935 L 129.55466 958.7044 L 103.64372 958.7044 L 103.64372 932.7935 L 103.64372 906.88257 L 129.55466 880.9716 Q 155.46558 855.0607 181.37651 829.1498 Q 207.28745 829.1498 181.37651 751.417 Q 155.46558 673.6842 181.37651 673.6842 L 207.28745 673.6842 L 207.28745 647.77325 L 207.28745 647.77325 L 181.37651 621.8623 Q 155.46558 595.9514 155.46558 595.9514 Q 155.46558 621.8623 129.55466 570.04047 Q 103.64372 544.1295 77.73279 518.2186 Q 51.82186 518.2186 51.82186 570.04047 L 51.82186 595.9514 L 25.91093 595.9514 L -4.5474735E-13 595.9514 L -4.5474735E-13 518.2186 Q -4.5474735E-13 466.39676 25.91093 466.39676 Q 51.82186 466.39676 51.82186 388.66397 L 77.73279 336.8421 L 103.64372 336.8421 Q 103.64372 310.93115 103.64372 310.93115 Q 103.64372 310.93115 103.64372 310.93115 L 77.73279 285.02023 L 51.82186 285.02023 L 25.91093 285.02023 L 25.91093 259.1093 Q 51.82186 259.1093 51.82186 259.1093 L 51.82186 233.19838 L 77.73279 233.19838 L 77.73279 207.28745 L 181.37651 207.28745 Q 285.02023 155.46558 362.75302 207.28745 Q 414.5749 259.1093 440.4858 233.19838 Q 466.39676 207.28745 466.39676 181.37651 L 466.39676 181.37651 L 466.39676 155.46558 L 466.39676 129.55466 L 492.30768 103.64372 L 492.30768 77.73279 L 518.2186 77.73279 L 544.1295 103.64372 L 544.1295 103.64372 L 570.04047 103.64372 L 570.04047 103.64372 L 570.04047 129.55466 L 570.04047 207.28745 Q 544.1295 259.1093 544.1295 285.02023 L 518.2186 285.02023 L 518.2186 310.93115 L 518.2186 336.8421 L 621.8623 336.8421 L 725.50604 362.75302 L 777.32794 362.75302 L 803.23883 362.75302 L 803.23883 336.8421 L 829.1498 336.8421 L 829.1498 259.1093 Q 829.1498 181.37651 855.0607 103.64372 L 855.0607 25.91093 L 855.0607 25.91093 z" svg:height="18.137651mm" draw:style-name="style-719" svg:viewBox="0.0 0.0 1425.1012 1813.7651" svg:width="14.251012mm" svg:x="33.684208mm" svg:y="80.32388mm"/>
          <draw:path svg:d="M 77.73279 51.82186 L 103.64372 0.0 L 129.55466 0.0 Q 155.46558 0.0 181.37651 25.91093 Q 181.37651 51.82186 207.28745 77.73279 Q 233.19838 77.73279 233.19838 181.37651 Q 233.19838 285.02023 259.1093 285.02023 Q 285.02023 285.02023 285.02023 336.8421 Q 310.93115 362.75302 336.8421 362.75302 Q 388.66397 362.75302 362.75302 414.5749 Q 336.8421 440.4858 336.8421 466.39676 L 336.8421 466.39676 L 310.93115 440.4858 Q 285.02023 414.5749 259.1093 440.4858 Q 233.19838 466.39676 207.28745 466.39676 Q 181.37651 466.39676 181.37651 518.2186 Q 181.37651 544.1295 155.46558 570.04047 L 129.55466 621.8623 L 129.55466 570.04047 Q 129.55466 518.2186 103.64372 518.2186 Q 103.64372 518.2186 77.73279 492.30768 L 77.73279 466.39676 L 51.82186 466.39676 L 25.91093 466.39676 L 25.91093 414.5749 Q 25.91093 336.8421 0.0 310.93115 Q 0.0 285.02023 25.91093 285.02023 Q 51.82186 285.02023 51.82186 181.37651 Q 25.91093 77.73279 77.73279 51.82186 z" svg:height="6.218623mm" draw:style-name="style-720" svg:viewBox="0.0 0.0 362.75302 621.8623" svg:width="3.6275303mm" svg:x="44.82591mm" svg:y="90.688255mm"/>
          <draw:path svg:d="M 155.46558 25.91093 L 155.46558 25.91093 L 181.37651 51.82186 L 181.37651 77.73279 L 207.28745 77.73279 L 259.1093 77.73279 L 285.02023 103.64372 Q 310.93115 155.46558 336.8421 155.46558 L 336.8421 181.37651 L 285.02023 207.28745 Q 233.19838 259.1093 181.37651 259.1093 L 129.55466 259.1093 L 129.55466 285.02023 L 129.55466 285.02023 L 103.64372 285.02023 L 51.82186 285.02023 L 51.82186 259.1093 L 51.82186 259.1093 L 25.91093 259.1093 L 25.91093 259.1093 L 25.91093 259.1093 L 0.0 233.19838 L 0.0 233.19838 L 0.0 233.19838 L 0.0 155.46558 L 0.0 51.82186 L 25.91093 0.0 Q 51.82186 -25.91093 77.73279 0.0 Q 103.64372 51.82186 129.55466 51.82186 Q 155.46558 51.82186 155.46558 25.91093 z" svg:height="2.8502023mm" draw:style-name="style-721" svg:viewBox="0.0 0.0 336.8421 285.02023" svg:width="3.368421mm" svg:x="83.4332mm" svg:y="200.03238mm"/>
          <draw:path svg:d="M 1658.2996 181.37651 L 1684.2104 181.37651 L 1684.2104 259.1093 L 1684.2104 336.8421 L 1606.4777 336.8421 L 1554.6559 310.93115 L 1502.834 310.93115 Q 1476.9231 310.93115 1451.0121 285.02023 Q 1451.0121 259.1093 1243.7246 310.93115 Q 1036.4373 310.93115 1036.4373 362.75302 Q 1010.5263 388.66397 984.61536 388.66397 Q 958.7044 414.5749 932.7935 388.66397 Q 906.88257 362.75302 777.32794 362.75302 Q 621.8623 362.75302 414.5749 310.93115 L 207.28745 259.1093 L 181.37651 259.1093 L 155.46558 259.1093 L 103.64372 233.19838 L 51.82186 233.19838 L 51.82186 207.28745 L 51.82186 207.28745 L 25.91093 207.28745 L 25.91093 207.28745 L 25.91093 181.37651 L 0.0 181.37651 L 0.0 181.37651 L 0.0 155.46558 L 0.0 155.46558 L 0.0 155.46558 L 25.91093 155.46558 L 25.91093 155.46558 L 103.64372 129.55466 L 207.28745 103.64372 L 233.19838 103.64372 Q 259.1093 103.64372 259.1093 77.73279 L 259.1093 77.73279 L 310.93115 103.64372 Q 388.66397 103.64372 440.4858 103.64372 Q 492.30768 51.82186 544.1295 51.82186 Q 595.9514 51.82186 570.04047 0.0 Q 518.2186 0.0 829.1498 0.0 Q 1114.17 51.82186 1140.0809 77.73279 Q 1191.9028 103.64372 1399.1903 155.46558 Q 1632.3887 155.46558 1658.2996 181.37651 z" svg:height="3.8866396mm" draw:style-name="style-722" svg:viewBox="0.0 0.0 1684.2104 388.66397" svg:width="16.842104mm" svg:x="303.1579mm" svg:y="133.70041mm"/>
          <draw:path svg:d="M 336.8421 25.91093 L 310.93115 0.0 L 388.66397 25.91093 Q 492.30768 51.82186 492.30768 51.82186 L 492.30768 51.82186 L 518.2186 77.73279 Q 544.1295 103.64372 492.30768 155.46558 Q 414.5749 207.28745 388.66397 207.28745 L 336.8421 207.28745 L 336.8421 259.1093 L 336.8421 285.02023 L 362.75302 285.02023 L 388.66397 259.1093 L 414.5749 259.1093 L 440.4858 259.1093 L 466.39676 310.93115 Q 492.30768 336.8421 492.30768 362.75302 Q 492.30768 414.5749 518.2186 414.5749 L 518.2186 440.4858 L 518.2186 440.4858 L 492.30768 440.4858 L 492.30768 466.39676 L 492.30768 466.39676 L 492.30768 466.39676 Q 492.30768 466.39676 440.4858 492.30768 Q 388.66397 492.30768 336.8421 466.39676 Q 310.93115 466.39676 259.1093 466.39676 Q 207.28745 466.39676 207.28745 440.4858 Q 207.28745 414.5749 181.37651 414.5749 L 129.55466 414.5749 L 129.55466 414.5749 L 129.55466 388.66397 L 103.64372 388.66397 L 103.64372 388.66397 L 103.64372 362.75302 L 77.73279 362.75302 L 77.73279 362.75302 L 77.73279 362.75302 L 77.73279 362.75302 L 77.73279 336.8421 L 51.82186 310.93115 L 51.82186 285.02023 L 25.91093 285.02023 L -1.8189894E-12 285.02023 L -1.8189894E-12 259.1093 L -1.8189894E-12 233.19838 L 25.91093 233.19838 L 51.82186 259.1093 L 77.73279 259.1093 Q 77.73279 259.1093 103.64372 233.19838 Q 129.55466 207.28745 155.46558 181.37651 Q 207.28745 155.46558 233.19838 129.55466 Q 233.19838 77.73279 285.02023 77.73279 Q 362.75302 51.82186 336.8421 25.91093 z M 440.4858 103.64372 Q 440.4858 103.64372 466.39676 103.64372 Q 466.39676 103.64372 440.4858 103.64372 Q 440.4858 103.64372 440.4858 103.64372 z" svg:height="4.9230766mm" draw:style-name="style-723" svg:viewBox="0.0 0.0 518.2186 492.30768" svg:width="5.182186mm" svg:x="119.967606mm" svg:y="155.9838mm"/>
          <draw:path svg:d="M 362.75302 0.0 L 362.75302 0.0 L 518.2186 51.82186 Q 673.6842 77.73279 673.6842 51.82186 Q 673.6842 25.91093 777.32794 51.82186 Q 880.9716 51.82186 829.1498 77.73279 Q 803.23883 103.64372 880.9716 103.64372 Q 932.7935 155.46558 1062.3481 129.55466 L 1191.9028 103.64372 L 1191.9028 103.64372 L 1191.9028 103.64372 L 1217.8137 103.64372 L 1217.8137 103.64372 L 1243.7246 129.55466 L 1269.6356 129.55466 L 1347.3684 155.46558 Q 1399.1903 155.46558 1425.1012 181.37651 Q 1451.0121 207.28745 1554.6559 233.19838 Q 1684.2104 259.1093 1710.1215 259.1093 L 1761.9432 259.1093 L 1761.9432 259.1093 L 1761.9432 259.1093 L 1813.7651 285.02023 L 1839.676 310.93115 L 1995.1416 310.93115 Q 2150.6072 362.75302 2150.6072 362.75302 L 2150.6072 362.75302 L 2150.6072 362.75302 Q 2150.6072 362.75302 2098.7854 414.5749 Q 2046.9635 414.5749 2072.8745 440.4858 Q 2098.7854 466.39676 2021.0526 466.39676 L 1943.3198 466.39676 L 1969.2307 492.30768 Q 1969.2307 544.1295 1917.4088 544.1295 Q 1839.676 544.1295 1865.587 595.9514 Q 1917.4088 647.77325 1917.4088 673.6842 Q 1917.4088 725.50604 1943.3198 725.50604 Q 1969.2307 751.417 1943.3198 777.32794 Q 1943.3198 803.23883 1969.2307 803.23883 L 1995.1416 829.1498 L 1969.2307 829.1498 L 1943.3198 829.1498 L 1943.3198 829.1498 L 1917.4088 829.1498 L 1917.4088 803.23883 L 1917.4088 777.32794 L 1891.4979 777.32794 L 1865.587 777.32794 L 1761.9432 751.417 Q 1658.2996 725.50604 1580.5668 725.50604 Q 1502.834 725.50604 1502.834 725.50604 Q 1476.9231 751.417 1347.3684 725.50604 Q 1243.7246 673.6842 1114.17 725.50604 Q 984.61536 777.32794 829.1498 803.23883 Q 673.6842 855.0607 673.6842 880.9716 Q 673.6842 906.88257 699.59515 932.7935 Q 725.50604 932.7935 621.8623 932.7935 Q 492.30768 932.7935 388.66397 984.61536 L 285.02023 1036.4373 L 285.02023 1036.4373 L 259.1093 1036.4373 L 259.1093 1036.4373 L 259.1093 1036.4373 L 259.1093 1036.4373 L 233.19838 1036.4373 L 233.19838 1036.4373 L 233.19838 1036.4373 L 207.28745 1062.3481 L 155.46558 1062.3481 L 155.46558 1062.3481 L 129.55466 1036.4373 L 155.46558 1036.4373 L 181.37651 1036.4373 L 181.37651 1010.5263 L 207.28745 1010.5263 L 207.28745 1010.5263 L 207.28745 984.61536 L 233.19838 984.61536 L 259.1093 984.61536 L 259.1093 958.7044 L 259.1093 958.7044 L 285.02023 958.7044 L 285.02023 932.7935 L 310.93115 932.7935 L 336.8421 932.7935 L 336.8421 906.88257 L 362.75302 906.88257 L 362.75302 906.88257 L 362.75302 880.9716 L 310.93115 880.9716 Q 285.02023 880.9716 259.1093 855.0607 Q 207.28745 855.0607 207.28745 829.1498 Q 233.19838 829.1498 285.02023 751.417 L 310.93115 699.59515 L 310.93115 673.6842 L 310.93115 673.6842 L 310.93115 673.6842 L 310.93115 673.6842 L 259.1093 647.77325 Q 233.19838 621.8623 155.46558 621.8623 Q 103.64372 621.8623 129.55466 544.1295 Q 155.46558 466.39676 129.55466 466.39676 Q 103.64372 466.39676 103.64372 440.4858 Q 103.64372 414.5749 51.82186 414.5749 L 0.0 414.5749 L 0.0 388.66397 L 0.0 388.66397 L 0.0 362.75302 L 0.0 336.8421 L 0.0 336.8421 L 0.0 310.93115 L 0.0 310.93115 L 0.0 310.93115 L 25.91093 285.02023 Q 51.82186 259.1093 155.46558 207.28745 Q 259.1093 155.46558 207.28745 155.46558 L 181.37651 155.46558 L 259.1093 129.55466 Q 362.75302 103.64372 336.8421 103.64372 Q 310.93115 103.64372 362.75302 77.73279 Q 414.5749 51.82186 388.66397 25.91093 Q 362.75302 0.0 362.75302 0.0 z" svg:height="10.623482mm" draw:style-name="style-724" svg:viewBox="0.0 0.0 2150.6072 1062.3481" svg:width="21.506073mm" svg:x="234.75304mm" svg:y="135.25505mm"/>
          <draw:path svg:d="M 544.1295 25.91093 L 595.9514 0.0 L 570.04047 25.91093 Q 570.04047 25.91093 570.04047 51.82186 L 570.04047 51.82186 L 570.04047 77.73279 L 570.04047 77.73279 L 595.9514 155.46558 Q 621.8623 233.19838 621.8623 388.66397 Q 621.8623 544.1295 647.77325 570.04047 Q 673.6842 570.04047 673.6842 595.9514 Q 673.6842 621.8623 647.77325 647.77325 Q 621.8623 647.77325 673.6842 647.77325 Q 699.59515 673.6842 699.59515 699.59515 Q 699.59515 751.417 673.6842 751.417 Q 621.8623 777.32794 647.77325 906.88257 Q 647.77325 1010.5263 673.6842 1036.4373 Q 725.50604 1062.3481 725.50604 1062.3481 Q 751.417 1062.3481 751.417 1062.3481 L 777.32794 1062.3481 L 777.32794 1062.3481 L 777.32794 1088.259 L 777.32794 1088.259 Q 777.32794 1114.17 777.32794 1114.17 L 803.23883 1114.17 L 803.23883 1140.0809 Q 803.23883 1165.9918 699.59515 1165.9918 L 595.9514 1165.9918 L 570.04047 1373.2793 Q 570.04047 1580.5668 570.04047 1632.3887 L 570.04047 1684.2104 L 570.04047 1684.2104 L 570.04047 1684.2104 L 544.1295 1684.2104 L 544.1295 1684.2104 L 518.2186 1684.2104 Q 492.30768 1684.2104 466.39676 1684.2104 Q 414.5749 1658.2996 414.5749 1606.4777 Q 414.5749 1554.6559 388.66397 1580.5668 Q 362.75302 1606.4777 362.75302 1632.3887 Q 336.8421 1632.3887 336.8421 1658.2996 Q 336.8421 1684.2104 310.93115 1684.2104 L 285.02023 1684.2104 L 259.1093 1684.2104 L 207.28745 1684.2104 L 207.28745 1684.2104 L 207.28745 1684.2104 L 181.37651 1684.2104 L 181.37651 1684.2104 L 181.37651 1658.2996 Q 155.46558 1658.2996 129.55466 1580.5668 Q 103.64372 1502.834 77.73279 1502.834 Q 51.82186 1476.9231 51.82186 1451.0121 L 25.91093 1399.1903 L 25.91093 1373.2793 Q 0.0 1373.2793 0.0 1295.5465 L 0.0 1217.8137 L 0.0 1217.8137 L 0.0 1217.8137 L 0.0 1191.9028 L 0.0 1191.9028 L 51.82186 1191.9028 Q 77.73279 1191.9028 77.73279 1165.9918 L 103.64372 1140.0809 L 103.64372 1165.9918 Q 103.64372 1217.8137 129.55466 1217.8137 Q 155.46558 1217.8137 181.37651 1165.9918 Q 207.28745 1114.17 207.28745 1165.9918 L 207.28745 1191.9028 L 259.1093 1191.9028 L 285.02023 1191.9028 L 285.02023 1165.9918 Q 259.1093 1140.0809 259.1093 880.9716 L 259.1093 621.8623 L 259.1093 621.8623 Q 259.1093 621.8623 259.1093 544.1295 L 259.1093 492.30768 L 259.1093 388.66397 L 259.1093 259.1093 L 285.02023 259.1093 L 285.02023 233.19838 L 285.02023 233.19838 L 310.93115 233.19838 L 310.93115 207.28745 L 310.93115 181.37651 L 285.02023 181.37651 L 285.02023 181.37651 L 285.02023 155.46558 L 310.93115 155.46558 L 310.93115 155.46558 L 310.93115 129.55466 L 310.93115 129.55466 L 310.93115 129.55466 L 336.8421 129.55466 L 336.8421 129.55466 L 336.8421 155.46558 L 362.75302 155.46558 L 362.75302 181.37651 L 362.75302 207.28745 L 388.66397 207.28745 L 388.66397 207.28745 L 388.66397 233.19838 L 414.5749 259.1093 L 414.5749 285.02023 L 414.5749 336.8421 L 440.4858 388.66397 L 466.39676 440.4858 L 466.39676 388.66397 L 466.39676 336.8421 L 492.30768 181.37651 Q 518.2186 51.82186 544.1295 25.91093 z" svg:height="16.842104mm" draw:style-name="style-725" svg:viewBox="0.0 0.0 803.23883 1684.2104" svg:width="8.032389mm" svg:x="116.08097mm" svg:y="106.49393mm"/>
          <draw:path svg:d="M 777.32794 129.55466 L 777.32794 129.55466 L 803.23883 129.55466 L 803.23883 129.55466 L 803.23883 155.46558 Q 777.32794 155.46558 777.32794 155.46558 Q 751.417 155.46558 751.417 207.28745 L 751.417 259.1093 L 725.50604 259.1093 L 725.50604 259.1093 L 725.50604 285.02023 L 751.417 285.02023 L 751.417 285.02023 L 751.417 310.93115 L 777.32794 310.93115 L 803.23883 310.93115 L 803.23883 310.93115 Q 803.23883 310.93115 699.59515 336.8421 L 570.04047 362.75302 L 544.1295 414.5749 Q 518.2186 466.39676 466.39676 466.39676 Q 414.5749 466.39676 414.5749 492.30768 L 414.5749 492.30768 L 336.8421 492.30768 Q 259.1093 466.39676 233.19838 492.30768 L 181.37651 518.2186 L 129.55466 518.2186 L 103.64372 518.2186 L 77.73279 492.30768 L 51.82186 466.39676 L 51.82186 466.39676 L 25.91093 466.39676 L 25.91093 414.5749 L 25.91093 362.75302 L 0.0 362.75302 L 0.0 362.75302 L 0.0 336.8421 L 0.0 336.8421 L 25.91093 336.8421 L 51.82186 336.8421 L 51.82186 362.75302 L 51.82186 388.66397 L 77.73279 388.66397 Q 103.64372 362.75302 129.55466 362.75302 L 181.37651 310.93115 L 207.28745 310.93115 L 233.19838 310.93115 L 233.19838 285.02023 L 233.19838 285.02023 L 259.1093 285.02023 L 259.1093 259.1093 L 207.28745 259.1093 Q 155.46558 259.1093 181.37651 155.46558 L 181.37651 77.73279 L 207.28745 51.82186 Q 233.19838 51.82186 336.8421 0.0 Q 440.4858 0.0 492.30768 0.0 Q 518.2186 0.0 518.2186 51.82186 Q 518.2186 77.73279 595.9514 103.64372 Q 699.59515 155.46558 751.417 129.55466 Q 777.32794 103.64372 777.32794 129.55466 z" svg:height="5.182186mm" draw:style-name="style-726" svg:viewBox="0.0 0.0 803.23883 518.2186" svg:width="8.032389mm" svg:x="94.5749mm" svg:y="194.8502mm"/>
          <draw:path svg:d="M 51.82186 25.91093 L 103.64372 0.0 L 466.39676 77.73279 Q 803.23883 155.46558 803.23883 181.37651 Q 803.23883 207.28745 829.1498 207.28745 Q 880.9716 233.19838 880.9716 233.19838 L 855.0607 233.19838 L 803.23883 233.19838 Q 777.32794 259.1093 777.32794 259.1093 L 777.32794 285.02023 L 777.32794 285.02023 L 777.32794 285.02023 L 803.23883 285.02023 L 803.23883 285.02023 L 777.32794 285.02023 L 725.50604 285.02023 L 621.8623 285.02023 Q 492.30768 285.02023 492.30768 310.93115 Q 492.30768 336.8421 466.39676 336.8421 Q 466.39676 310.93115 388.66397 310.93115 L 336.8421 285.02023 L 336.8421 310.93115 L 310.93115 310.93115 L 310.93115 310.93115 L 310.93115 336.8421 L 259.1093 336.8421 L 233.19838 336.8421 L 233.19838 362.75302 L 233.19838 388.66397 L 207.28745 388.66397 Q 207.28745 388.66397 155.46558 336.8421 L 77.73279 285.02023 L 77.73279 259.1093 L 51.82186 259.1093 L 51.82186 259.1093 L 51.82186 233.19838 L 25.91093 233.19838 L 0.0 233.19838 L 0.0 207.28745 L 0.0 207.28745 L 51.82186 207.28745 Q 129.55466 207.28745 129.55466 181.37651 Q 103.64372 155.46558 103.64372 155.46558 L 77.73279 181.37651 L 77.73279 155.46558 Q 51.82186 155.46558 25.91093 77.73279 Q -25.91093 25.91093 51.82186 25.91093 z" svg:height="3.8866396mm" draw:style-name="style-727" svg:viewBox="0.0 0.0 880.9716 388.66397" svg:width="8.809716mm" svg:x="3.6275303mm" svg:y="136.5506mm"/>
          <draw:path svg:d="M 1710.1215 362.75302 L 1736.0323 362.75302 L 1736.0323 388.66397 L 1761.9432 388.66397 L 1761.9432 388.66397 L 1761.9432 414.5749 L 1761.9432 414.5749 L 1761.9432 414.5749 L 1787.8542 414.5749 L 1787.8542 414.5749 L 1813.7651 440.4858 L 1839.676 466.39676 L 1761.9432 466.39676 Q 1710.1215 466.39676 1710.1215 492.30768 Q 1710.1215 518.2186 1684.2104 518.2186 L 1658.2996 518.2186 L 1710.1215 544.1295 Q 1787.8542 544.1295 1813.7651 621.8623 Q 1839.676 673.6842 1813.7651 699.59515 Q 1813.7651 725.50604 1865.587 725.50604 Q 1943.3198 751.417 1943.3198 777.32794 Q 1943.3198 803.23883 1969.2307 803.23883 Q 1995.1416 803.23883 1995.1416 829.1498 L 1995.1416 855.0607 L 1917.4088 855.0607 Q 1865.587 880.9716 1839.676 880.9716 Q 1813.7651 880.9716 1813.7651 932.7935 Q 1813.7651 984.61536 1787.8542 984.61536 Q 1761.9432 984.61536 1787.8542 1010.5263 Q 1813.7651 1036.4373 1736.0323 1036.4373 L 1658.2996 1036.4373 L 1658.2996 1062.3481 L 1658.2996 1088.259 L 1632.3887 1088.259 L 1606.4777 1088.259 L 1632.3887 1114.17 Q 1658.2996 1114.17 1658.2996 1140.0809 L 1658.2996 1165.9918 L 1632.3887 1165.9918 Q 1606.4777 1140.0809 1606.4777 1140.0809 Q 1580.5668 1140.0809 1502.834 1165.9918 L 1399.1903 1191.9028 L 1399.1903 1191.9028 Q 1399.1903 1191.9028 1373.2793 1217.8137 Q 1373.2793 1243.7246 1243.7246 1243.7246 L 1114.17 1243.7246 L 1088.259 1269.6356 L 1062.3481 1295.5465 L 1036.4373 1295.5465 L 984.61536 1295.5465 L 1036.4373 1321.4574 Q 1062.3481 1321.4574 1062.3481 1347.3684 L 1062.3481 1373.2793 L 1036.4373 1373.2793 Q 1010.5263 1347.3684 699.59515 1295.5465 L 388.66397 1243.7246 L 388.66397 1243.7246 Q 388.66397 1243.7246 233.19838 1191.9028 L 77.73279 1191.9028 L 51.82186 1165.9918 L 0.0 1140.0809 L 0.0 1140.0809 L 0.0 1140.0809 L 77.73279 1140.0809 L 155.46558 1140.0809 L 103.64372 1114.17 L 77.73279 1114.17 L 77.73279 1088.259 L 77.73279 1062.3481 L 103.64372 1062.3481 L 129.55466 1088.259 L 259.1093 1088.259 Q 414.5749 1114.17 414.5749 1088.259 Q 414.5749 1062.3481 466.39676 1088.259 Q 492.30768 1088.259 544.1295 1114.17 L 595.9514 1140.0809 L 595.9514 1140.0809 L 621.8623 1140.0809 L 621.8623 1140.0809 L 621.8623 1140.0809 L 621.8623 1114.17 L 621.8623 1114.17 L 621.8623 1088.259 L 621.8623 1036.4373 L 621.8623 1036.4373 L 621.8623 1036.4373 L 647.77325 1010.5263 L 673.6842 984.61536 L 699.59515 984.61536 L 725.50604 984.61536 L 725.50604 958.7044 L 725.50604 958.7044 L 699.59515 958.7044 L 699.59515 932.7935 L 673.6842 932.7935 Q 647.77325 932.7935 621.8623 906.88257 Q 595.9514 906.88257 595.9514 880.9716 Q 621.8623 855.0607 570.04047 829.1498 L 518.2186 777.32794 L 518.2186 777.32794 L 518.2186 777.32794 L 492.30768 777.32794 L 492.30768 777.32794 L 492.30768 777.32794 L 492.30768 777.32794 L 492.30768 751.417 L 518.2186 751.417 L 518.2186 725.50604 L 518.2186 673.6842 L 595.9514 673.6842 Q 673.6842 673.6842 673.6842 647.77325 Q 647.77325 621.8623 673.6842 595.9514 L 699.59515 595.9514 L 699.59515 595.9514 L 725.50604 595.9514 L 725.50604 570.04047 L 725.50604 518.2186 L 699.59515 518.2186 L 699.59515 518.2186 L 699.59515 492.30768 L 725.50604 492.30768 L 725.50604 466.39676 L 725.50604 466.39676 L 699.59515 466.39676 L 699.59515 466.39676 L 673.6842 440.4858 Q 647.77325 414.5749 518.2186 388.66397 L 414.5749 336.8421 L 388.66397 336.8421 L 388.66397 336.8421 L 388.66397 310.93115 L 362.75302 310.93115 L 362.75302 310.93115 L 362.75302 310.93115 L 362.75302 285.02023 L 362.75302 285.02023 L 362.75302 259.1093 L 362.75302 259.1093 L 362.75302 233.19838 L 362.75302 207.28745 L 388.66397 207.28745 L 388.66397 207.28745 L 388.66397 181.37651 L 414.5749 181.37651 L 414.5749 155.46558 L 414.5749 129.55466 L 440.4858 129.55466 L 440.4858 103.64372 L 518.2186 103.64372 Q 570.04047 103.64372 570.04047 103.64372 Q 570.04047 103.64372 647.77325 77.73279 L 725.50604 51.82186 L 777.32794 51.82186 L 855.0607 51.82186 L 855.0607 25.91093 L 829.1498 25.91093 L 829.1498 25.91093 L 829.1498 0.0 L 829.1498 0.0 L 829.1498 0.0 L 880.9716 0.0 Q 932.7935 -25.91093 906.88257 25.91093 Q 906.88257 77.73279 984.61536 103.64372 Q 1036.4373 103.64372 1036.4373 77.73279 Q 1010.5263 51.82186 1114.17 51.82186 Q 1243.7246 51.82186 1243.7246 77.73279 Q 1269.6356 103.64372 1321.4574 129.55466 Q 1347.3684 155.46558 1321.4574 207.28745 Q 1295.5465 259.1093 1347.3684 233.19838 Q 1425.1012 233.19838 1425.1012 259.1093 Q 1425.1012 285.02023 1554.6559 310.93115 Q 1684.2104 362.75302 1710.1215 362.75302 z M 725.50604 1010.5263 Q 751.417 1010.5263 751.417 1036.4373 Q 751.417 1062.3481 725.50604 1062.3481 Q 699.59515 1062.3481 699.59515 1036.4373 Q 699.59515 1010.5263 725.50604 1010.5263 z" svg:height="13.732793mm" draw:style-name="style-728" svg:viewBox="0.0 0.0 1995.1416 1373.2793" svg:width="19.951416mm" svg:x="252.37247mm" svg:y="126.44534mm"/>
          <draw:path svg:d="M 1114.17 25.91093 L 1114.17 0.0 L 1140.0809 0.0 L 1165.9918 25.91093 L 1165.9918 25.91093 L 1191.9028 25.91093 L 1191.9028 77.73279 L 1191.9028 103.64372 L 1217.8137 77.73279 Q 1243.7246 25.91093 1295.5465 25.91093 Q 1321.4574 25.91093 1295.5465 51.82186 Q 1269.6356 51.82186 1295.5465 129.55466 Q 1347.3684 181.37651 1347.3684 233.19838 L 1347.3684 285.02023 L 1373.2793 285.02023 L 1373.2793 310.93115 L 1347.3684 362.75302 Q 1347.3684 388.66397 1347.3684 414.5749 L 1347.3684 414.5749 L 1347.3684 414.5749 Q 1321.4574 440.4858 1295.5465 466.39676 Q 1295.5465 492.30768 1217.8137 518.2186 L 1140.0809 544.1295 L 1140.0809 544.1295 L 1140.0809 544.1295 L 1114.17 544.1295 L 1114.17 544.1295 L 1114.17 518.2186 L 1088.259 518.2186 L 1088.259 518.2186 L 1088.259 518.2186 L 1088.259 440.4858 Q 1062.3481 388.66397 855.0607 492.30768 Q 673.6842 570.04047 699.59515 621.8623 Q 751.417 647.77325 855.0607 699.59515 Q 932.7935 725.50604 1010.5263 725.50604 Q 1088.259 725.50604 1088.259 699.59515 L 1088.259 699.59515 L 1088.259 699.59515 L 1088.259 699.59515 L 1114.17 673.6842 L 1114.17 647.77325 L 1165.9918 699.59515 Q 1243.7246 725.50604 1243.7246 777.32794 Q 1243.7246 829.1498 1269.6356 855.0607 L 1269.6356 855.0607 L 1243.7246 855.0607 Q 1191.9028 855.0607 1165.9918 855.0607 Q 1140.0809 855.0607 1114.17 880.9716 Q 1088.259 906.88257 1088.259 880.9716 Q 1062.3481 855.0607 1036.4373 880.9716 L 1036.4373 906.88257 L 1036.4373 906.88257 Q 1010.5263 906.88257 880.9716 855.0607 L 751.417 855.0607 L 751.417 855.0607 L 725.50604 855.0607 L 725.50604 906.88257 Q 725.50604 932.7935 725.50604 1010.5263 L 725.50604 1114.17 L 725.50604 1165.9918 L 725.50604 1191.9028 L 673.6842 1191.9028 L 647.77325 1165.9918 L 621.8623 1165.9918 L 595.9514 1165.9918 L 595.9514 1140.0809 L 570.04047 1114.17 L 570.04047 1114.17 L 570.04047 1114.17 L 570.04047 1088.259 L 570.04047 1088.259 L 544.1295 1036.4373 Q 518.2186 984.61536 518.2186 906.88257 L 518.2186 803.23883 L 492.30768 803.23883 L 492.30768 803.23883 L 492.30768 777.32794 L 466.39676 777.32794 L 466.39676 855.0607 L 466.39676 958.7044 L 466.39676 958.7044 L 466.39676 958.7044 L 440.4858 1010.5263 L 440.4858 1036.4373 L 440.4858 1036.4373 L 414.5749 1036.4373 L 414.5749 958.7044 Q 414.5749 855.0607 388.66397 803.23883 L 362.75302 777.32794 L 362.75302 777.32794 L 362.75302 751.417 L 259.1093 751.417 L 181.37651 751.417 L 181.37651 777.32794 L 155.46558 777.32794 L 129.55466 829.1498 Q 103.64372 880.9716 155.46558 880.9716 L 181.37651 906.88257 L 181.37651 906.88257 L 181.37651 906.88257 L 129.55466 906.88257 L 77.73279 906.88257 L 77.73279 880.9716 L 51.82186 855.0607 L 51.82186 855.0607 L 51.82186 855.0607 L 51.82186 829.1498 L 51.82186 829.1498 L 25.91093 829.1498 L 25.91093 829.1498 L 25.91093 803.23883 L 51.82186 803.23883 L 51.82186 751.417 L 51.82186 725.50604 L 25.91093 725.50604 L 25.91093 699.59515 L 25.91093 699.59515 L 0.0 699.59515 L 0.0 699.59515 L 0.0 699.59515 L 0.0 673.6842 L 0.0 673.6842 L 25.91093 621.8623 L 25.91093 570.04047 L 25.91093 570.04047 Q 51.82186 570.04047 51.82186 544.1295 L 51.82186 544.1295 L 77.73279 544.1295 Q 103.64372 544.1295 129.55466 570.04047 Q 181.37651 595.9514 181.37651 570.04047 L 207.28745 570.04047 L 207.28745 544.1295 Q 207.28745 518.2186 207.28745 440.4858 L 181.37651 336.8421 L 207.28745 336.8421 L 259.1093 336.8421 L 259.1093 310.93115 L 259.1093 310.93115 L 285.02023 310.93115 L 285.02023 336.8421 L 285.02023 336.8421 L 310.93115 336.8421 L 310.93115 362.75302 Q 336.8421 388.66397 310.93115 388.66397 Q 285.02023 388.66397 285.02023 414.5749 Q 285.02023 440.4858 362.75302 440.4858 Q 414.5749 440.4858 647.77325 285.02023 Q 880.9716 129.55466 984.61536 77.73279 Q 1088.259 25.91093 1114.17 25.91093 z" svg:height="11.919028mm" draw:style-name="style-729" svg:viewBox="0.0 0.0 1373.2793 1191.9028" svg:width="13.732793mm" svg:x="100.01619mm" svg:y="92.50202mm"/>
          <draw:path svg:d="M 1243.7246 25.91093 L 1295.5465 1.8189894E-12 L 1321.4574 1.8189894E-12 L 1347.3684 1.8189894E-12 L 1347.3684 25.91093 L 1347.3684 51.82186 L 1321.4574 51.82186 L 1321.4574 77.73279 L 1347.3684 77.73279 L 1347.3684 77.73279 L 1347.3684 103.64372 Q 1373.2793 129.55466 1347.3684 155.46558 Q 1295.5465 155.46558 1295.5465 233.19838 Q 1321.4574 285.02023 1347.3684 285.02023 Q 1373.2793 285.02023 1373.2793 310.93115 L 1399.1903 310.93115 L 1399.1903 310.93115 L 1399.1903 336.8421 L 1399.1903 336.8421 L 1399.1903 336.8421 L 1373.2793 336.8421 L 1373.2793 336.8421 L 1295.5465 336.8421 Q 1243.7246 336.8421 1191.9028 336.8421 L 1140.0809 336.8421 L 958.7044 336.8421 Q 777.32794 336.8421 621.8623 388.66397 Q 440.4858 388.66397 440.4858 440.4858 Q 440.4858 492.30768 414.5749 492.30768 Q 362.75302 492.30768 310.93115 466.39676 L 285.02023 440.4858 L 285.02023 440.4858 L 259.1093 440.4858 L 259.1093 440.4858 L 259.1093 440.4858 L 259.1093 440.4858 L 259.1093 440.4858 L 310.93115 414.5749 Q 362.75302 414.5749 310.93115 336.8421 Q 259.1093 285.02023 233.19838 233.19838 Q 207.28745 181.37651 155.46558 181.37651 L 129.55466 181.37651 L 129.55466 155.46558 L 103.64372 155.46558 L 103.64372 155.46558 L 103.64372 129.55466 L 103.64372 129.55466 L 103.64372 129.55466 L 77.73279 129.55466 L 77.73279 129.55466 L 51.82186 103.64372 L 0.0 103.64372 L 0.0 77.73279 L 0.0 51.82186 L 51.82186 51.82186 L 103.64372 77.73279 L 103.64372 77.73279 L 129.55466 77.73279 L 362.75302 77.73279 Q 570.04047 103.64372 595.9514 103.64372 L 595.9514 103.64372 L 621.8623 103.64372 L 673.6842 129.55466 L 829.1498 129.55466 L 984.61536 129.55466 L 1036.4373 129.55466 Q 1062.3481 129.55466 1114.17 103.64372 Q 1165.9918 77.73279 1165.9918 51.82186 Q 1165.9918 25.91093 1243.7246 25.91093 z" svg:height="4.9230766mm" draw:style-name="style-730" svg:viewBox="0.0 0.0 1399.1903 492.30768" svg:width="13.991902mm" svg:x="0.0mm" svg:y="128.25911mm"/>
          <draw:path svg:d="M 958.7044 0.0 L 958.7044 0.0 L 958.7044 0.0 L 958.7044 25.91093 L 1010.5263 25.91093 L 1062.3481 25.91093 L 1114.17 51.82186 Q 1140.0809 77.73279 1165.9918 181.37651 Q 1165.9918 285.02023 1191.9028 285.02023 L 1217.8137 285.02023 L 1217.8137 310.93115 L 1217.8137 336.8421 L 1191.9028 336.8421 L 1191.9028 336.8421 L 1191.9028 362.75302 L 1217.8137 362.75302 L 1217.8137 388.66397 L 1217.8137 440.4858 L 1191.9028 440.4858 L 1165.9918 440.4858 L 1165.9918 466.39676 L 1165.9918 466.39676 L 1140.0809 492.30768 L 1140.0809 492.30768 L 1114.17 492.30768 L 1088.259 492.30768 L 1010.5263 466.39676 Q 906.88257 440.4858 880.9716 440.4858 Q 855.0607 440.4858 855.0607 414.5749 Q 855.0607 388.66397 751.417 388.66397 Q 673.6842 388.66397 388.66397 285.02023 L 103.64372 233.19838 L 77.73279 207.28745 L 51.82186 207.28745 L 51.82186 181.37651 L 25.91093 181.37651 L 25.91093 181.37651 L 25.91093 181.37651 L 25.91093 155.46558 L 25.91093 155.46558 L 0.0 129.55466 L 0.0 103.64372 L 77.73279 103.64372 L 129.55466 77.73279 L 181.37651 77.73279 L 207.28745 77.73279 L 440.4858 77.73279 Q 699.59515 51.82186 699.59515 77.73279 Q 699.59515 103.64372 725.50604 77.73279 Q 751.417 77.73279 751.417 51.82186 Q 751.417 25.91093 829.1498 25.91093 Q 906.88257 0.0 906.88257 0.0 Q 958.7044 0.0 958.7044 0.0 z M 906.88257 388.66397 Q 880.9716 388.66397 906.88257 362.75302 Q 958.7044 362.75302 958.7044 388.66397 Q 958.7044 414.5749 906.88257 388.66397 z" svg:height="4.9230766mm" draw:style-name="style-731" svg:viewBox="0.0 0.0 1217.8137 492.30768" svg:width="12.178138mm" svg:x="86.2834mm" svg:y="118.41295mm"/>
          <draw:path svg:d="M 1295.5465 155.46558 L 1295.5465 155.46558 L 1295.5465 155.46558 L 1295.5465 155.46558 L 1269.6356 155.46558 L 1269.6356 181.37651 L 1243.7246 181.37651 L 1217.8137 181.37651 L 1217.8137 207.28745 L 1217.8137 233.19838 L 1243.7246 233.19838 L 1269.6356 233.19838 L 1269.6356 207.28745 L 1295.5465 207.28745 L 1295.5465 207.28745 L 1295.5465 233.19838 L 1399.1903 233.19838 Q 1502.834 233.19838 1451.0121 259.1093 Q 1399.1903 285.02023 1451.0121 285.02023 L 1502.834 285.02023 L 1502.834 310.93115 Q 1502.834 336.8421 1347.3684 336.8421 L 1217.8137 336.8421 L 1140.0809 362.75302 L 1088.259 388.66397 L 1062.3481 388.66397 L 1036.4373 388.66397 L 1114.17 414.5749 L 1191.9028 440.4858 L 1243.7246 440.4858 L 1295.5465 440.4858 L 1243.7246 466.39676 Q 1217.8137 492.30768 1217.8137 518.2186 Q 1191.9028 544.1295 1191.9028 570.04047 L 1191.9028 595.9514 L 1036.4373 595.9514 Q 880.9716 570.04047 829.1498 621.8623 Q 803.23883 647.77325 777.32794 673.6842 Q 751.417 699.59515 725.50604 699.59515 L 673.6842 699.59515 L 570.04047 699.59515 L 492.30768 699.59515 L 518.2186 699.59515 L 544.1295 699.59515 L 570.04047 725.50604 L 621.8623 751.417 L 673.6842 751.417 L 751.417 751.417 L 751.417 751.417 L 751.417 751.417 L 751.417 777.32794 L 725.50604 777.32794 L 725.50604 777.32794 L 725.50604 803.23883 L 673.6842 803.23883 L 647.77325 803.23883 L 621.8623 803.23883 L 570.04047 803.23883 L 466.39676 829.1498 Q 336.8421 855.0607 233.19838 855.0607 L 129.55466 855.0607 L 103.64372 855.0607 L 77.73279 855.0607 L 77.73279 855.0607 L 51.82186 855.0607 L 51.82186 880.9716 L 51.82186 906.88257 L 77.73279 906.88257 L 77.73279 906.88257 L 51.82186 932.7935 L 0.0 932.7935 L 0.0 492.30768 L 0.0 77.73279 L 25.91093 77.73279 L 51.82186 77.73279 L 129.55466 103.64372 Q 207.28745 129.55466 362.75302 129.55466 L 492.30768 129.55466 L 492.30768 103.64372 L 466.39676 77.73279 L 466.39676 77.73279 L 466.39676 77.73279 L 570.04047 51.82186 L 673.6842 51.82186 L 673.6842 25.91093 L 673.6842 1.8189894E-12 L 725.50604 1.8189894E-12 Q 777.32794 1.8189894E-12 777.32794 25.91093 Q 777.32794 51.82186 829.1498 25.91093 Q 880.9716 -25.91093 958.7044 1.8189894E-12 Q 1036.4373 1.8189894E-12 1036.4373 25.91093 Q 1036.4373 51.82186 1140.0809 77.73279 Q 1217.8137 77.73279 1217.8137 103.64372 Q 1217.8137 129.55466 1243.7246 129.55466 Q 1295.5465 129.55466 1295.5465 155.46558 z" svg:height="9.327935mm" draw:style-name="style-732" svg:viewBox="0.0 0.0 1502.834 932.7935" svg:width="15.028339mm" svg:x="0.0mm" svg:y="101.829956mm"/>
          <draw:path svg:d="M 51.82186 25.91093 L 51.82186 25.91093 L 77.73279 -1.8189894E-12 L 103.64372 -1.8189894E-12 L 103.64372 181.37651 Q 103.64372 336.8421 51.82186 336.8421 Q 1.8189894E-12 362.75302 1.8189894E-12 362.75302 L 1.8189894E-12 362.75302 L 1.8189894E-12 285.02023 L 1.8189894E-12 233.19838 L 1.8189894E-12 233.19838 L 1.8189894E-12 233.19838 L 25.91093 129.55466 L 51.82186 25.91093 L 51.82186 25.91093 z" svg:height="3.6275303mm" draw:style-name="style-733" svg:viewBox="0.0 0.0 103.64372 362.75302" svg:width="1.0364373mm" svg:x="133.18219mm" svg:y="97.16599mm"/>
          <draw:path svg:d="M 466.39676 -3.6379788E-12 L 544.1295 -3.6379788E-12 L 621.8623 -3.6379788E-12 Q 725.50604 -3.6379788E-12 725.50604 51.82186 L 725.50604 77.73279 L 751.417 77.73279 L 751.417 103.64372 L 777.32794 103.64372 L 829.1498 103.64372 L 803.23883 129.55466 Q 777.32794 155.46558 699.59515 155.46558 L 621.8623 181.37651 L 621.8623 207.28745 L 621.8623 233.19838 L 647.77325 233.19838 L 647.77325 233.19838 L 647.77325 233.19838 Q 647.77325 259.1093 647.77325 259.1093 Q 673.6842 285.02023 388.66397 259.1093 L 103.64372 259.1093 L 103.64372 259.1093 L 103.64372 259.1093 L 77.73279 233.19838 L 51.82186 207.28745 L 51.82186 207.28745 L 51.82186 207.28745 L 25.91093 207.28745 L 0.0 207.28745 L 0.0 207.28745 L 0.0 207.28745 L 0.0 207.28745 L 0.0 207.28745 L 25.91093 181.37651 L 51.82186 155.46558 L 51.82186 155.46558 L 51.82186 155.46558 L 77.73279 155.46558 L 77.73279 155.46558 L 103.64372 129.55466 L 155.46558 103.64372 L 155.46558 103.64372 L 155.46558 103.64372 L 181.37651 103.64372 L 181.37651 103.64372 L 181.37651 77.73279 L 155.46558 77.73279 L 155.46558 51.82186 Q 155.46558 25.91093 233.19838 25.91093 L 310.93115 25.91093 L 362.75302 25.91093 Q 414.5749 -3.6379788E-12 466.39676 -3.6379788E-12 z" svg:height="2.591093mm" draw:style-name="style-734" svg:viewBox="0.0 0.0 829.1498 259.1093" svg:width="8.291498mm" svg:x="88.09716mm" svg:y="191.74089mm"/>
          <draw:path svg:d="M 958.7044 25.91093 L 958.7044 25.91093 L 958.7044 51.82186 L 984.61536 77.73279 L 984.61536 103.64372 Q 984.61536 129.55466 1010.5263 129.55466 Q 1036.4373 129.55466 1010.5263 181.37651 Q 984.61536 233.19838 1036.4373 285.02023 Q 1036.4373 310.93115 1036.4373 388.66397 Q 1036.4373 466.39676 1036.4373 544.1295 Q 1062.3481 595.9514 1036.4373 621.8623 Q 984.61536 647.77325 1036.4373 647.77325 Q 1114.17 673.6842 1114.17 777.32794 Q 1114.17 855.0607 1088.259 880.9716 Q 1036.4373 906.88257 1036.4373 932.7935 Q 1036.4373 958.7044 1088.259 958.7044 L 1114.17 958.7044 L 1114.17 984.61536 L 1140.0809 984.61536 L 1140.0809 1010.5263 L 1140.0809 1062.3481 L 1165.9918 1062.3481 L 1165.9918 1088.259 L 1165.9918 1088.259 L 1165.9918 1114.17 L 1140.0809 1114.17 L 1088.259 1114.17 L 1088.259 1088.259 L 1088.259 1062.3481 L 1036.4373 1062.3481 Q 984.61536 1062.3481 932.7935 1062.3481 Q 880.9716 1036.4373 880.9716 1062.3481 Q 880.9716 1114.17 777.32794 1140.0809 L 699.59515 1165.9918 L 673.6842 1165.9918 L 621.8623 1165.9918 L 621.8623 1191.9028 L 621.8623 1191.9028 L 595.9514 1191.9028 L 595.9514 1191.9028 L 595.9514 1165.9918 Q 570.04047 1140.0809 570.04047 1114.17 Q 570.04047 1088.259 518.2186 1062.3481 L 466.39676 1062.3481 L 440.4858 1062.3481 L 414.5749 1062.3481 L 414.5749 1036.4373 L 414.5749 1036.4373 L 388.66397 1036.4373 L 388.66397 1010.5263 L 388.66397 1010.5263 Q 362.75302 1010.5263 388.66397 958.7044 Q 388.66397 932.7935 336.8421 906.88257 Q 285.02023 906.88257 259.1093 855.0607 Q 233.19838 855.0607 233.19838 803.23883 Q 233.19838 751.417 181.37651 751.417 Q 155.46558 725.50604 103.64372 699.59515 Q 77.73279 699.59515 51.82186 647.77325 Q 51.82186 621.8623 51.82186 544.1295 Q 51.82186 466.39676 25.91093 466.39676 Q 0.0 466.39676 0.0 440.4858 L 0.0 414.5749 L 25.91093 414.5749 Q 51.82186 414.5749 51.82186 388.66397 L 51.82186 362.75302 L 51.82186 362.75302 L 51.82186 336.8421 L 77.73279 336.8421 L 103.64372 336.8421 L 129.55466 259.1093 Q 155.46558 181.37651 181.37651 155.46558 Q 207.28745 129.55466 259.1093 129.55466 Q 336.8421 103.64372 362.75302 77.73279 Q 388.66397 25.91093 466.39676 51.82186 Q 544.1295 77.73279 570.04047 77.73279 Q 595.9514 77.73279 725.50604 51.82186 Q 829.1498 25.91093 855.0607 25.91093 Q 880.9716 51.82186 906.88257 25.91093 Q 906.88257 0.0 932.7935 0.0 Q 958.7044 25.91093 958.7044 25.91093 z" svg:height="11.919028mm" draw:style-name="style-735" svg:viewBox="0.0 0.0 1165.9918 1191.9028" svg:width="11.659919mm" svg:x="208.8421mm" svg:y="194.07288mm"/>
          <draw:path svg:d="M 880.9716 0.0 L 932.7935 0.0 L 932.7935 0.0 L 932.7935 0.0 L 932.7935 25.91093 L 932.7935 25.91093 L 932.7935 25.91093 L 932.7935 25.91093 L 932.7935 51.82186 L 932.7935 51.82186 L 932.7935 129.55466 L 932.7935 233.19838 L 958.7044 233.19838 L 958.7044 233.19838 L 958.7044 259.1093 L 984.61536 259.1093 L 984.61536 259.1093 L 984.61536 285.02023 L 1114.17 285.02023 Q 1243.7246 285.02023 1243.7246 285.02023 L 1243.7246 285.02023 L 1191.9028 310.93115 Q 1140.0809 336.8421 1140.0809 414.5749 Q 1114.17 492.30768 1062.3481 518.2186 Q 984.61536 570.04047 1010.5263 621.8623 Q 1010.5263 647.77325 1036.4373 647.77325 Q 1088.259 647.77325 1088.259 699.59515 Q 1088.259 725.50604 1062.3481 751.417 L 1062.3481 803.23883 L 1062.3481 803.23883 L 1036.4373 803.23883 L 1036.4373 855.0607 L 1036.4373 880.9716 L 1010.5263 906.88257 L 984.61536 932.7935 L 984.61536 932.7935 L 984.61536 932.7935 L 984.61536 906.88257 L 984.61536 880.9716 L 958.7044 829.1498 Q 958.7044 777.32794 932.7935 777.32794 Q 906.88257 803.23883 880.9716 829.1498 Q 880.9716 855.0607 829.1498 855.0607 Q 777.32794 855.0607 777.32794 803.23883 Q 777.32794 751.417 621.8623 751.417 Q 440.4858 751.417 362.75302 751.417 Q 310.93115 751.417 336.8421 725.50604 Q 362.75302 699.59515 207.28745 673.6842 L 77.73279 647.77325 L 77.73279 621.8623 L 51.82186 621.8623 L 51.82186 595.9514 L 51.82186 570.04047 L 25.91093 570.04047 L -3.6379788E-12 570.04047 L -3.6379788E-12 570.04047 L -3.6379788E-12 544.1295 L 51.82186 544.1295 L 77.73279 544.1295 L 77.73279 518.2186 L 51.82186 492.30768 L 51.82186 466.39676 L 51.82186 440.4858 L 77.73279 440.4858 Q 103.64372 440.4858 103.64372 466.39676 Q 103.64372 492.30768 129.55466 466.39676 Q 129.55466 440.4858 259.1093 388.66397 Q 414.5749 336.8421 388.66397 310.93115 Q 388.66397 285.02023 466.39676 259.1093 Q 570.04047 207.28745 570.04047 155.46558 L 570.04047 103.64372 L 570.04047 103.64372 Q 570.04047 103.64372 595.9514 77.73279 L 595.9514 51.82186 L 725.50604 51.82186 Q 829.1498 25.91093 829.1498 25.91093 Q 855.0607 25.91093 880.9716 0.0 z" svg:height="9.327935mm" draw:style-name="style-736" svg:viewBox="0.0 0.0 1243.7246 932.7935" svg:width="12.437246mm" svg:x="192.77733mm" svg:y="121.00404mm"/>
          <draw:path svg:d="M 25.91093 25.91093 L 0.0 0.0 L 51.82186 0.0 L 103.64372 25.91093 L 129.55466 25.91093 Q 155.46558 25.91093 181.37651 51.82186 L 207.28745 51.82186 L 207.28745 51.82186 Q 207.28745 77.73279 233.19838 77.73279 L 259.1093 77.73279 L 259.1093 51.82186 L 259.1093 25.91093 L 285.02023 25.91093 Q 336.8421 25.91093 440.4858 181.37651 Q 518.2186 336.8421 544.1295 336.8421 L 570.04047 336.8421 L 570.04047 336.8421 L 570.04047 336.8421 L 544.1295 362.75302 L 544.1295 362.75302 L 544.1295 362.75302 Q 544.1295 362.75302 518.2186 388.66397 L 518.2186 388.66397 L 518.2186 388.66397 Q 492.30768 388.66397 492.30768 388.66397 Q 492.30768 388.66397 388.66397 388.66397 Q 310.93115 336.8421 285.02023 259.1093 Q 259.1093 181.37651 207.28745 181.37651 L 155.46558 181.37651 L 129.55466 181.37651 L 103.64372 181.37651 L 103.64372 155.46558 L 77.73279 129.55466 L 77.73279 129.55466 Q 77.73279 129.55466 25.91093 77.73279 Q -25.91093 77.73279 0.0 51.82186 Q 25.91093 25.91093 25.91093 25.91093 z" svg:height="3.8866396mm" draw:style-name="style-737" svg:viewBox="0.0 0.0 570.04047 388.66397" svg:width="5.7004046mm" svg:x="41.7166mm" svg:y="124.11336mm"/>
          <draw:path svg:d="M 233.19838 0.0 L 233.19838 0.0 L 414.5749 25.91093 Q 570.04047 77.73279 570.04047 103.64372 Q 570.04047 129.55466 1165.9918 336.8421 Q 1761.9432 544.1295 1761.9432 544.1295 L 1761.9432 544.1295 L 1736.0323 544.1295 Q 1710.1215 544.1295 1710.1215 621.8623 Q 1710.1215 699.59515 1710.1215 751.417 L 1710.1215 777.32794 L 1710.1215 777.32794 L 1710.1215 803.23883 L 1710.1215 803.23883 L 1710.1215 803.23883 L 1736.0323 803.23883 L 1736.0323 803.23883 L 1736.0323 829.1498 L 1710.1215 829.1498 L 1710.1215 855.0607 L 1710.1215 880.9716 L 1684.2104 880.9716 L 1684.2104 906.88257 L 1684.2104 906.88257 L 1658.2996 906.88257 L 1658.2996 906.88257 L 1658.2996 906.88257 L 1658.2996 932.7935 L 1658.2996 932.7935 L 1632.3887 958.7044 L 1632.3887 958.7044 L 1606.4777 958.7044 Q 1554.6559 958.7044 1502.834 906.88257 Q 1425.1012 906.88257 1399.1903 906.88257 Q 1399.1903 932.7935 1347.3684 932.7935 L 1321.4574 932.7935 L 1321.4574 906.88257 Q 1295.5465 906.88257 1191.9028 855.0607 Q 1088.259 803.23883 958.7044 777.32794 L 829.1498 751.417 L 829.1498 751.417 Q 803.23883 751.417 725.50604 647.77325 Q 621.8623 595.9514 621.8623 595.9514 Q 595.9514 621.8623 570.04047 621.8623 Q 544.1295 621.8623 544.1295 595.9514 Q 518.2186 544.1295 466.39676 518.2186 L 414.5749 492.30768 L 414.5749 492.30768 Q 414.5749 492.30768 388.66397 492.30768 L 388.66397 518.2186 L 362.75302 518.2186 Q 362.75302 492.30768 336.8421 466.39676 Q 310.93115 440.4858 207.28745 388.66397 L 51.82186 310.93115 L 51.82186 285.02023 L 51.82186 259.1093 L 25.91093 259.1093 L 0.0 233.19838 L 0.0 233.19838 L 0.0 233.19838 L 0.0 233.19838 L 0.0 207.28745 L 25.91093 207.28745 L 25.91093 181.37651 L 25.91093 181.37651 L 51.82186 181.37651 L 51.82186 155.46558 L 51.82186 129.55466 L 77.73279 129.55466 L 77.73279 129.55466 L 129.55466 129.55466 L 181.37651 129.55466 L 155.46558 129.55466 L 129.55466 129.55466 L 129.55466 103.64372 L 129.55466 77.73279 L 155.46558 77.73279 L 181.37651 77.73279 L 181.37651 51.82186 L 181.37651 25.91093 L 207.28745 25.91093 L 233.19838 25.91093 L 233.19838 0.0 z" svg:height="9.587045mm" draw:style-name="style-738" svg:viewBox="0.0 0.0 1761.9432 958.7044" svg:width="17.619432mm" svg:x="95.35223mm" svg:y="143.28745mm"/>
          <draw:path svg:d="M 414.5749 0.0 L 414.5749 0.0 L 570.04047 0.0 L 725.50604 0.0 L 803.23883 0.0 Q 906.88257 0.0 906.88257 25.91093 L 906.88257 77.73279 L 906.88257 181.37651 L 906.88257 285.02023 L 932.7935 285.02023 L 932.7935 285.02023 L 958.7044 310.93115 L 984.61536 336.8421 L 1010.5263 336.8421 L 1062.3481 336.8421 L 1062.3481 336.8421 Q 1062.3481 336.8421 1088.259 362.75302 Q 1114.17 388.66397 1062.3481 414.5749 Q 1010.5263 440.4858 1036.4373 440.4858 Q 1062.3481 440.4858 958.7044 466.39676 L 880.9716 492.30768 L 855.0607 492.30768 Q 855.0607 492.30768 673.6842 518.2186 Q 492.30768 544.1295 336.8421 570.04047 L 207.28745 595.9514 L 207.28745 570.04047 L 181.37651 570.04047 L 181.37651 570.04047 L 181.37651 544.1295 L 77.73279 544.1295 L 0.0 544.1295 L 0.0 518.2186 L 0.0 518.2186 L 0.0 518.2186 L 25.91093 518.2186 L 25.91093 518.2186 L 25.91093 492.30768 L 77.73279 492.30768 L 103.64372 492.30768 L 103.64372 466.39676 Q 129.55466 440.4858 129.55466 414.5749 Q 181.37651 388.66397 207.28745 207.28745 L 233.19838 25.91093 L 336.8421 25.91093 Q 414.5749 25.91093 414.5749 0.0 z" svg:height="5.959514mm" draw:style-name="style-739" svg:viewBox="0.0 0.0 1088.259 595.9514" svg:width="10.882591mm" svg:x="227.75708mm" svg:y="131.88664mm"/>
          <draw:path svg:d="M 129.55466 181.37651 L 207.28745 0.0 L 207.28745 103.64372 Q 233.19838 181.37651 259.1093 233.19838 Q 259.1093 285.02023 259.1093 336.8421 Q 233.19838 388.66397 233.19838 414.5749 L 259.1093 414.5749 L 259.1093 440.4858 L 259.1093 466.39676 L 207.28745 466.39676 Q 155.46558 466.39676 155.46558 492.30768 L 155.46558 518.2186 L 155.46558 544.1295 L 155.46558 595.9514 L 155.46558 595.9514 L 155.46558 621.8623 L 129.55466 621.8623 L 129.55466 621.8623 L 103.64372 621.8623 L 77.73279 621.8623 L 77.73279 647.77325 L 51.82186 673.6842 L 51.82186 673.6842 L 51.82186 699.59515 L 51.82186 699.59515 L 51.82186 699.59515 L 25.91093 699.59515 L 25.91093 699.59515 L 25.91093 647.77325 L 3.6379788E-12 621.8623 L 3.6379788E-12 621.8623 L 3.6379788E-12 595.9514 L 3.6379788E-12 595.9514 L 3.6379788E-12 595.9514 L 25.91093 518.2186 Q 51.82186 440.4858 51.82186 388.66397 Q 51.82186 336.8421 129.55466 181.37651 z" svg:height="6.995951mm" draw:style-name="style-740" svg:viewBox="0.0 0.0 259.1093 699.59515" svg:width="2.591093mm" svg:x="301.08502mm" svg:y="176.45343mm"/>
          <draw:path svg:d="M 362.75302 25.91093 L 414.5749 -1.8189894E-12 L 414.5749 51.82186 L 414.5749 77.73279 L 440.4858 77.73279 L 440.4858 103.64372 L 466.39676 103.64372 L 492.30768 103.64372 L 518.2186 129.55466 L 570.04047 129.55466 L 570.04047 155.46558 L 570.04047 181.37651 L 621.8623 181.37651 Q 673.6842 181.37651 673.6842 155.46558 Q 673.6842 129.55466 829.1498 155.46558 Q 984.61536 155.46558 1010.5263 181.37651 Q 1010.5263 207.28745 1036.4373 233.19838 L 1036.4373 233.19838 L 880.9716 259.1093 Q 699.59515 259.1093 673.6842 285.02023 L 647.77325 310.93115 L 621.8623 310.93115 L 595.9514 310.93115 L 570.04047 336.8421 L 544.1295 362.75302 L 518.2186 362.75302 L 518.2186 362.75302 L 518.2186 362.75302 Q 518.2186 362.75302 492.30768 362.75302 L 492.30768 388.66397 L 362.75302 414.5749 Q 233.19838 466.39676 181.37651 466.39676 Q 129.55466 466.39676 103.64372 466.39676 L 77.73279 466.39676 L 51.82186 492.30768 L 25.91093 518.2186 L 0.0 518.2186 L 0.0 518.2186 L 0.0 362.75302 L 0.0 181.37651 L 0.0 181.37651 Q 25.91093 207.28745 103.64372 207.28745 L 155.46558 207.28745 L 207.28745 181.37651 L 259.1093 155.46558 L 259.1093 155.46558 L 259.1093 155.46558 L 233.19838 155.46558 L 233.19838 155.46558 L 129.55466 155.46558 L 25.91093 155.46558 L 0.0 155.46558 L 0.0 155.46558 L 0.0 103.64372 L 0.0 51.82186 L 0.0 51.82186 L 25.91093 51.82186 L 25.91093 51.82186 L 25.91093 51.82186 L 51.82186 51.82186 L 103.64372 51.82186 L 155.46558 51.82186 L 181.37651 51.82186 L 207.28745 25.91093 Q 233.19838 25.91093 233.19838 51.82186 Q 233.19838 103.64372 259.1093 103.64372 Q 285.02023 103.64372 285.02023 77.73279 Q 285.02023 51.82186 362.75302 25.91093 z" svg:height="5.182186mm" draw:style-name="style-741" svg:viewBox="0.0 0.0 1036.4373 518.2186" svg:width="10.364372mm" svg:x="0.0mm" svg:y="120.744934mm"/>
          <draw:path svg:d="M 285.02023 25.91093 L 362.75302 0.0 L 388.66397 0.0 L 414.5749 0.0 L 492.30768 77.73279 Q 595.9514 129.55466 699.59515 155.46558 Q 829.1498 155.46558 880.9716 181.37651 L 932.7935 181.37651 L 932.7935 181.37651 L 958.7044 181.37651 L 958.7044 181.37651 L 958.7044 207.28745 L 1010.5263 207.28745 Q 1062.3481 233.19838 1088.259 259.1093 L 1088.259 259.1093 L 1062.3481 259.1093 Q 1010.5263 285.02023 1010.5263 310.93115 Q 1010.5263 362.75302 1010.5263 414.5749 Q 1036.4373 440.4858 906.88257 466.39676 Q 751.417 518.2186 699.59515 570.04047 Q 673.6842 621.8623 621.8623 621.8623 Q 570.04047 621.8623 570.04047 647.77325 L 544.1295 647.77325 L 544.1295 647.77325 L 544.1295 673.6842 L 518.2186 673.6842 L 492.30768 673.6842 L 492.30768 647.77325 Q 492.30768 621.8623 518.2186 621.8623 Q 544.1295 595.9514 518.2186 570.04047 Q 492.30768 544.1295 388.66397 518.2186 L 259.1093 466.39676 L 259.1093 466.39676 Q 233.19838 440.4858 233.19838 440.4858 L 233.19838 440.4858 L 233.19838 414.5749 Q 233.19838 414.5749 207.28745 388.66397 Q 181.37651 362.75302 181.37651 336.8421 Q 181.37651 285.02023 129.55466 259.1093 L 77.73279 207.28745 L 77.73279 207.28745 L 77.73279 207.28745 L 51.82186 207.28745 L 51.82186 207.28745 L 51.82186 181.37651 L 25.91093 181.37651 L 25.91093 181.37651 L 25.91093 155.46558 L 25.91093 155.46558 L 25.91093 155.46558 L 0.0 155.46558 L 0.0 155.46558 L 0.0 129.55466 L 0.0 103.64372 L 0.0 103.64372 L 25.91093 103.64372 L 25.91093 103.64372 L 25.91093 103.64372 L 77.73279 129.55466 L 103.64372 129.55466 L 103.64372 103.64372 L 77.73279 77.73279 L 77.73279 77.73279 L 77.73279 51.82186 L 77.73279 51.82186 L 77.73279 51.82186 L 103.64372 51.82186 L 103.64372 51.82186 L 129.55466 51.82186 Q 181.37651 51.82186 285.02023 25.91093 z" svg:height="6.736842mm" draw:style-name="style-742" svg:viewBox="0.0 0.0 1088.259 673.6842" svg:width="10.882591mm" svg:x="21.506073mm" svg:y="189.1498mm"/>
          <draw:path svg:d="M 570.04047 25.91093 L 621.8623 25.91093 L 621.8623 0.0 L 647.77325 0.0 L 647.77325 25.91093 L 647.77325 51.82186 L 595.9514 103.64372 Q 595.9514 155.46558 570.04047 181.37651 L 544.1295 207.28745 L 544.1295 233.19838 L 544.1295 285.02023 L 570.04047 285.02023 L 570.04047 285.02023 L 570.04047 285.02023 L 570.04047 310.93115 L 570.04047 310.93115 Q 570.04047 336.8421 595.9514 336.8421 L 595.9514 336.8421 L 595.9514 336.8421 Q 595.9514 336.8421 595.9514 362.75302 Q 595.9514 362.75302 544.1295 388.66397 Q 492.30768 388.66397 466.39676 440.4858 Q 440.4858 466.39676 388.66397 492.30768 L 336.8421 544.1295 L 310.93115 544.1295 L 310.93115 544.1295 L 310.93115 570.04047 L 285.02023 570.04047 L 285.02023 570.04047 L 285.02023 595.9514 L 285.02023 595.9514 L 285.02023 595.9514 L 259.1093 621.8623 L 259.1093 647.77325 L 233.19838 647.77325 Q 233.19838 647.77325 181.37651 673.6842 L 155.46558 699.59515 L 155.46558 673.6842 L 181.37651 647.77325 L 181.37651 595.9514 L 181.37651 518.2186 L 155.46558 518.2186 L 155.46558 492.30768 L 155.46558 492.30768 L 129.55466 492.30768 L 129.55466 466.39676 L 129.55466 440.4858 L 77.73279 440.4858 L 0.0 440.4858 L 0.0 440.4858 L 0.0 440.4858 L 25.91093 414.5749 L 51.82186 388.66397 L 51.82186 388.66397 L 77.73279 388.66397 L 77.73279 388.66397 L 77.73279 388.66397 L 129.55466 336.8421 Q 181.37651 310.93115 207.28745 285.02023 L 207.28745 285.02023 L 207.28745 285.02023 L 233.19838 285.02023 L 233.19838 285.02023 L 233.19838 285.02023 L 233.19838 259.1093 L 233.19838 259.1093 L 259.1093 259.1093 L 259.1093 233.19838 L 285.02023 233.19838 L 310.93115 233.19838 L 310.93115 207.28745 L 336.8421 207.28745 L 336.8421 207.28745 L 336.8421 181.37651 L 414.5749 155.46558 Q 492.30768 103.64372 492.30768 77.73279 L 492.30768 51.82186 L 518.2186 51.82186 L 518.2186 25.91093 L 570.04047 25.91093 z" svg:height="6.995951mm" draw:style-name="style-743" svg:viewBox="0.0 0.0 647.77325 699.59515" svg:width="6.4777327mm" svg:x="292.5344mm" svg:y="185.78137mm"/>
          <draw:path svg:d="M 310.93115 25.91093 L 310.93115 0.0 L 310.93115 0.0 L 336.8421 0.0 L 362.75302 25.91093 Q 362.75302 25.91093 388.66397 25.91093 L 388.66397 51.82186 L 388.66397 77.73279 L 388.66397 77.73279 L 388.66397 77.73279 L 388.66397 103.64372 L 388.66397 129.55466 Q 388.66397 129.55466 414.5749 181.37651 Q 414.5749 233.19838 336.8421 233.19838 Q 259.1093 233.19838 259.1093 259.1093 L 233.19838 259.1093 L 233.19838 233.19838 Q 207.28745 233.19838 207.28745 233.19838 L 207.28745 233.19838 L 207.28745 233.19838 Q 207.28745 207.28745 181.37651 233.19838 L 181.37651 233.19838 L 155.46558 233.19838 Q 129.55466 233.19838 103.64372 207.28745 Q 51.82186 207.28745 51.82186 233.19838 Q 51.82186 285.02023 25.91093 285.02023 Q 0.0 285.02023 0.0 233.19838 Q 0.0 207.28745 155.46558 129.55466 Q 285.02023 77.73279 310.93115 25.91093 z" svg:height="2.8502023mm" draw:style-name="style-744" svg:viewBox="0.0 0.0 414.5749 285.02023" svg:width="4.145749mm" svg:x="52.34008mm" svg:y="173.34413mm"/>
          <draw:path svg:d="M 129.55466 25.91093 L 155.46558 0.0 L 155.46558 0.0 L 155.46558 0.0 L 155.46558 25.91093 L 155.46558 51.82186 L 181.37651 103.64372 Q 207.28745 129.55466 233.19838 181.37651 Q 259.1093 233.19838 310.93115 259.1093 Q 362.75302 285.02023 388.66397 362.75302 Q 388.66397 440.4858 414.5749 466.39676 Q 440.4858 492.30768 362.75302 492.30768 Q 310.93115 492.30768 285.02023 595.9514 Q 259.1093 673.6842 285.02023 751.417 L 285.02023 803.23883 L 285.02023 803.23883 Q 285.02023 803.23883 310.93115 829.1498 L 310.93115 829.1498 L 310.93115 855.0607 L 310.93115 880.9716 L 285.02023 880.9716 L 259.1093 906.88257 L 259.1093 906.88257 L 259.1093 906.88257 L 233.19838 906.88257 L 233.19838 906.88257 L 155.46558 932.7935 L 103.64372 932.7935 L 103.64372 932.7935 L 77.73279 906.88257 L 51.82186 906.88257 L 0.0 906.88257 L 0.0 880.9716 L 0.0 855.0607 L 77.73279 803.23883 Q 155.46558 777.32794 155.46558 777.32794 L 155.46558 751.417 L 129.55466 751.417 Q 103.64372 751.417 51.82186 725.50604 Q 0.0 699.59515 0.0 595.9514 Q 0.0 492.30768 77.73279 466.39676 Q 181.37651 440.4858 181.37651 414.5749 Q 155.46558 388.66397 155.46558 233.19838 L 129.55466 77.73279 L 129.55466 25.91093 z" svg:height="9.327935mm" draw:style-name="style-745" svg:viewBox="0.0 0.0 414.5749 932.7935" svg:width="4.145749mm" svg:x="78.25101mm" svg:y="100.79352mm"/>
          <draw:path svg:d="M 336.8421 25.91093 L 336.8421 25.91093 L 336.8421 51.82186 Q 336.8421 103.64372 362.75302 103.64372 Q 388.66397 103.64372 336.8421 155.46558 Q 259.1093 155.46558 285.02023 233.19838 Q 336.8421 285.02023 310.93115 310.93115 L 310.93115 336.8421 L 259.1093 336.8421 Q 207.28745 362.75302 181.37651 310.93115 Q 181.37651 285.02023 129.55466 285.02023 Q 51.82186 259.1093 25.91093 207.28745 L 25.91093 155.46558 L 25.91093 155.46558 L 25.91093 155.46558 L 25.91093 129.55466 L 25.91093 129.55466 L 0.0 129.55466 L 0.0 103.64372 L 0.0 103.64372 L 25.91093 103.64372 L 25.91093 103.64372 L 25.91093 103.64372 L 25.91093 77.73279 L 25.91093 77.73279 L 0.0 77.73279 L 0.0 77.73279 L 0.0 77.73279 L 0.0 51.82186 L 103.64372 51.82186 Q 207.28745 51.82186 233.19838 25.91093 L 285.02023 0.0 L 285.02023 0.0 Q 310.93115 0.0 336.8421 25.91093 z" svg:height="3.368421mm" draw:style-name="style-746" svg:viewBox="0.0 0.0 362.75302 336.8421" svg:width="3.6275303mm" svg:x="74.36437mm" svg:y="138.88258mm"/>
          <draw:path svg:d="M 51.82186 51.82186 L 77.73279 0.0 L 103.64372 0.0 L 129.55466 0.0 L 155.46558 0.0 L 207.28745 25.91093 L 233.19838 25.91093 L 259.1093 25.91093 L 362.75302 51.82186 Q 466.39676 77.73279 518.2186 129.55466 Q 544.1295 181.37651 570.04047 181.37651 L 570.04047 181.37651 L 570.04047 233.19838 L 570.04047 259.1093 L 544.1295 259.1093 L 518.2186 285.02023 L 518.2186 336.8421 Q 518.2186 388.66397 466.39676 388.66397 L 388.66397 388.66397 L 362.75302 388.66397 Q 362.75302 388.66397 207.28745 362.75302 L 25.91093 362.75302 L -4.5474735E-13 362.75302 L -4.5474735E-13 362.75302 L -4.5474735E-13 362.75302 Q -4.5474735E-13 336.8421 25.91093 336.8421 L 51.82186 336.8421 L 51.82186 310.93115 L 51.82186 310.93115 L 77.73279 310.93115 L 77.73279 336.8421 L 103.64372 336.8421 L 103.64372 336.8421 L 129.55466 310.93115 L 155.46558 285.02023 L 155.46558 285.02023 L 155.46558 285.02023 L 129.55466 259.1093 L 103.64372 233.19838 L 103.64372 233.19838 Q 103.64372 233.19838 103.64372 181.37651 Q 103.64372 181.37651 103.64372 181.37651 Q 77.73279 207.28745 51.82186 207.28745 Q 25.91093 207.28745 25.91093 181.37651 Q 51.82186 129.55466 25.91093 103.64372 Q -4.5474735E-13 77.73279 51.82186 51.82186 z" svg:height="3.8866396mm" draw:style-name="style-747" svg:viewBox="0.0 0.0 570.04047 388.66397" svg:width="5.7004046mm" svg:x="39.902832mm" svg:y="143.28745mm"/>
          <draw:path svg:d="M 181.37651 1.8189894E-12 L 259.1093 1.8189894E-12 L 285.02023 1.8189894E-12 Q 310.93115 1.8189894E-12 336.8421 181.37651 Q 336.8421 362.75302 285.02023 362.75302 L 207.28745 362.75302 L 181.37651 362.75302 L 181.37651 362.75302 L 129.55466 362.75302 Q 103.64372 362.75302 51.82186 362.75302 Q 4.5474735E-13 362.75302 4.5474735E-13 310.93115 Q 4.5474735E-13 259.1093 25.91093 259.1093 L 51.82186 259.1093 L 77.73279 259.1093 L 103.64372 259.1093 L 103.64372 207.28745 Q 129.55466 155.46558 129.55466 77.73279 Q 129.55466 1.8189894E-12 181.37651 1.8189894E-12 z" svg:height="3.6275303mm" draw:style-name="style-748" svg:viewBox="0.0 0.0 336.8421 362.75302" svg:width="3.368421mm" svg:x="37.05263mm" svg:y="101.05263mm"/>
          <draw:path svg:d="M 310.93115 0.0 L 336.8421 0.0 L 336.8421 0.0 L 336.8421 25.91093 L 388.66397 25.91093 Q 440.4858 51.82186 466.39676 51.82186 Q 492.30768 77.73279 518.2186 51.82186 L 544.1295 51.82186 L 544.1295 51.82186 L 544.1295 77.73279 L 570.04047 77.73279 L 595.9514 77.73279 L 647.77325 103.64372 L 725.50604 129.55466 L 751.417 129.55466 L 751.417 129.55466 L 777.32794 103.64372 Q 803.23883 77.73279 777.32794 129.55466 Q 777.32794 181.37651 803.23883 181.37651 Q 829.1498 181.37651 829.1498 207.28745 L 829.1498 233.19838 L 855.0607 233.19838 L 906.88257 233.19838 L 906.88257 233.19838 L 906.88257 233.19838 L 932.7935 259.1093 Q 958.7044 285.02023 984.61536 310.93115 L 984.61536 336.8421 L 1010.5263 362.75302 Q 1062.3481 388.66397 1062.3481 388.66397 L 1088.259 388.66397 L 1114.17 388.66397 L 1140.0809 388.66397 L 1140.0809 388.66397 L 1140.0809 388.66397 L 1140.0809 388.66397 L 1140.0809 414.5749 L 1140.0809 414.5749 L 1140.0809 440.4858 L 1114.17 440.4858 L 1088.259 440.4858 L 1088.259 466.39676 L 1088.259 466.39676 L 1088.259 492.30768 L 1114.17 518.2186 L 1114.17 518.2186 L 1114.17 544.1295 L 1114.17 544.1295 L 1114.17 544.1295 L 1088.259 570.04047 L 1088.259 595.9514 L 570.04047 595.9514 L 51.82186 595.9514 L 51.82186 595.9514 Q 25.91093 570.04047 25.91093 518.2186 L 0.0 492.30768 L 0.0 466.39676 Q 25.91093 466.39676 25.91093 388.66397 Q 25.91093 285.02023 0.0 259.1093 Q -25.91093 233.19838 0.0 181.37651 L 25.91093 103.64372 L 77.73279 77.73279 Q 103.64372 77.73279 129.55466 77.73279 Q 155.46558 77.73279 155.46558 51.82186 L 155.46558 51.82186 L 233.19838 51.82186 L 285.02023 25.91093 L 285.02023 25.91093 L 285.02023 25.91093 L 310.93115 25.91093 L 310.93115 25.91093 L 310.93115 0.0 z" svg:height="5.959514mm" draw:style-name="style-749" svg:viewBox="0.0 0.0 1140.0809 595.9514" svg:width="11.400809mm" svg:x="183.7085mm" svg:y="203.91902mm"/>
          <draw:path svg:d="M 932.7935 51.82186 L 932.7935 103.64372 L 906.88257 129.55466 Q 880.9716 155.46558 906.88257 181.37651 Q 932.7935 207.28745 932.7935 233.19838 Q 932.7935 259.1093 932.7935 285.02023 Q 984.61536 310.93115 984.61536 336.8421 Q 984.61536 362.75302 1036.4373 362.75302 Q 1088.259 362.75302 1036.4373 388.66397 Q 1010.5263 414.5749 1036.4373 414.5749 L 1062.3481 414.5749 L 1062.3481 440.4858 L 1088.259 440.4858 L 1088.259 466.39676 L 1088.259 466.39676 L 1036.4373 466.39676 Q 1010.5263 466.39676 984.61536 440.4858 Q 932.7935 440.4858 906.88257 518.2186 Q 880.9716 595.9514 829.1498 595.9514 Q 777.32794 621.8623 751.417 621.8623 Q 725.50604 673.6842 595.9514 647.77325 Q 466.39676 621.8623 440.4858 621.8623 Q 388.66397 621.8623 388.66397 570.04047 Q 362.75302 518.2186 310.93115 544.1295 Q 259.1093 570.04047 233.19838 544.1295 Q 207.28745 518.2186 103.64372 518.2186 L 1.8189894E-12 492.30768 L 1.8189894E-12 466.39676 L 1.8189894E-12 440.4858 L 51.82186 440.4858 L 77.73279 414.5749 L 77.73279 414.5749 L 103.64372 414.5749 L 103.64372 414.5749 L 103.64372 388.66397 L 77.73279 388.66397 L 77.73279 362.75302 L 77.73279 362.75302 L 103.64372 362.75302 L 103.64372 362.75302 L 103.64372 336.8421 L 77.73279 310.93115 L 77.73279 285.02023 L 207.28745 285.02023 Q 336.8421 285.02023 336.8421 259.1093 Q 336.8421 233.19838 518.2186 207.28745 Q 673.6842 155.46558 673.6842 103.64372 Q 699.59515 51.82186 777.32794 51.82186 L 829.1498 51.82186 L 855.0607 77.73279 Q 880.9716 77.73279 880.9716 51.82186 Q 880.9716 0.0 906.88257 0.0 Q 932.7935 0.0 932.7935 51.82186 z M 751.417 103.64372 Q 751.417 103.64372 751.417 77.73279 Q 777.32794 77.73279 777.32794 103.64372 Q 777.32794 103.64372 751.417 103.64372 z" svg:height="6.4777327mm" draw:style-name="style-750" svg:viewBox="0.0 0.0 1088.259 647.77325" svg:width="10.882591mm" svg:x="155.46558mm" svg:y="100.01619mm"/>
          <draw:path svg:d="M 725.50604 0.0 L 725.50604 0.0 L 699.59515 51.82186 Q 699.59515 103.64372 673.6842 181.37651 Q 647.77325 259.1093 621.8623 259.1093 L 595.9514 259.1093 L 570.04047 285.02023 Q 544.1295 310.93115 518.2186 310.93115 L 492.30768 310.93115 L 492.30768 310.93115 Q 466.39676 310.93115 388.66397 285.02023 Q 336.8421 259.1093 181.37651 259.1093 L 25.91093 259.1093 L 25.91093 259.1093 L 25.91093 259.1093 L 25.91093 259.1093 Q 25.91093 233.19838 0.0 233.19838 Q 0.0 207.28745 129.55466 207.28745 Q 233.19838 155.46558 336.8421 103.64372 Q 440.4858 51.82186 544.1295 25.91093 L 621.8623 0.0 L 673.6842 0.0 Q 725.50604 0.0 725.50604 0.0 z" svg:height="3.1093116mm" draw:style-name="style-751" svg:viewBox="0.0 0.0 725.50604 310.93115" svg:width="7.2550607mm" svg:x="14.251012mm" svg:y="131.10931mm"/>
          <draw:path svg:d="M 570.04047 25.91093 L 570.04047 25.91093 L 595.9514 3.6379788E-12 L 595.9514 3.6379788E-12 L 647.77325 51.82186 Q 699.59515 129.55466 751.417 129.55466 L 777.32794 129.55466 L 777.32794 155.46558 L 777.32794 181.37651 L 751.417 181.37651 L 725.50604 181.37651 L 699.59515 207.28745 Q 647.77325 233.19838 595.9514 233.19838 Q 544.1295 285.02023 544.1295 336.8421 L 544.1295 388.66397 L 492.30768 388.66397 L 440.4858 388.66397 L 414.5749 414.5749 L 388.66397 440.4858 L 388.66397 440.4858 L 388.66397 440.4858 L 233.19838 440.4858 Q 51.82186 440.4858 51.82186 414.5749 L 51.82186 414.5749 L 51.82186 414.5749 Q 77.73279 414.5749 77.73279 388.66397 Q 77.73279 388.66397 51.82186 362.75302 L 25.91093 336.8421 L 51.82186 336.8421 L 77.73279 336.8421 L 77.73279 285.02023 L 77.73279 259.1093 L 51.82186 233.19838 L 51.82186 181.37651 L 25.91093 181.37651 L 0.0 181.37651 L 0.0 155.46558 L 25.91093 129.55466 L 25.91093 129.55466 L 25.91093 129.55466 L 51.82186 103.64372 L 77.73279 77.73279 L 77.73279 77.73279 L 103.64372 77.73279 L 103.64372 77.73279 L 103.64372 77.73279 L 155.46558 103.64372 Q 207.28745 129.55466 285.02023 103.64372 Q 336.8421 77.73279 336.8421 129.55466 Q 336.8421 155.46558 414.5749 129.55466 Q 492.30768 129.55466 518.2186 103.64372 L 544.1295 77.73279 L 544.1295 77.73279 Q 544.1295 77.73279 544.1295 77.73279 L 544.1295 51.82186 L 544.1295 51.82186 L 544.1295 25.91093 L 544.1295 25.91093 L 544.1295 25.91093 L 570.04047 25.91093 z" svg:height="4.404858mm" draw:style-name="style-752" svg:viewBox="0.0 0.0 777.32794 440.4858" svg:width="7.773279mm" svg:x="292.01617mm" svg:y="200.29149mm"/>
          <draw:path svg:d="M 77.73279 51.82186 L 129.55466 0.0 L 129.55466 0.0 Q 129.55466 0.0 155.46558 0.0 L 155.46558 25.91093 L 155.46558 25.91093 Q 155.46558 51.82186 181.37651 51.82186 L 181.37651 51.82186 L 181.37651 77.73279 Q 155.46558 103.64372 388.66397 51.82186 Q 621.8623 0.0 751.417 0.0 L 906.88257 0.0 L 906.88257 0.0 L 906.88257 0.0 L 932.7935 25.91093 L 958.7044 25.91093 L 958.7044 51.82186 L 958.7044 77.73279 L 1010.5263 77.73279 Q 1036.4373 77.73279 1036.4373 103.64372 Q 1010.5263 129.55466 1010.5263 155.46558 L 1010.5263 181.37651 L 906.88257 207.28745 Q 829.1498 233.19838 829.1498 259.1093 Q 829.1498 285.02023 855.0607 285.02023 Q 880.9716 310.93115 803.23883 362.75302 Q 699.59515 414.5749 699.59515 440.4858 Q 699.59515 466.39676 751.417 466.39676 L 803.23883 466.39676 L 803.23883 492.30768 L 803.23883 492.30768 L 803.23883 492.30768 L 803.23883 492.30768 L 777.32794 492.30768 L 777.32794 518.2186 L 751.417 518.2186 L 725.50604 518.2186 L 647.77325 518.2186 Q 595.9514 518.2186 595.9514 466.39676 Q 621.8623 414.5749 595.9514 414.5749 L 544.1295 388.66397 L 544.1295 388.66397 L 544.1295 362.75302 L 544.1295 362.75302 L 544.1295 362.75302 L 544.1295 388.66397 L 544.1295 414.5749 L 544.1295 440.4858 Q 544.1295 466.39676 518.2186 466.39676 Q 492.30768 440.4858 466.39676 466.39676 Q 440.4858 518.2186 388.66397 518.2186 L 362.75302 518.2186 L 336.8421 544.1295 L 336.8421 544.1295 L 336.8421 544.1295 L 310.93115 518.2186 L 310.93115 518.2186 L 336.8421 518.2186 L 336.8421 518.2186 Q 336.8421 518.2186 336.8421 492.30768 Q 336.8421 492.30768 285.02023 466.39676 L 233.19838 440.4858 L 233.19838 440.4858 Q 207.28745 414.5749 233.19838 362.75302 Q 233.19838 310.93115 129.55466 285.02023 L 25.91093 259.1093 L 25.91093 259.1093 L 25.91093 259.1093 L 51.82186 259.1093 Q 51.82186 259.1093 51.82186 233.19838 Q 77.73279 233.19838 25.91093 207.28745 L 0.0 207.28745 L 0.0 207.28745 Q 25.91093 181.37651 25.91093 129.55466 Q 25.91093 77.73279 77.73279 51.82186 z" svg:height="5.4412956mm" draw:style-name="style-753" svg:viewBox="0.0 0.0 1036.4373 544.1295" svg:width="10.364372mm" svg:x="62.445343mm" svg:y="189.1498mm"/>
          <draw:path svg:d="M 440.4858 0.0 L 492.30768 0.0 L 492.30768 25.91093 L 492.30768 51.82186 L 544.1295 51.82186 L 570.04047 51.82186 L 570.04047 25.91093 L 570.04047 25.91093 L 595.9514 51.82186 Q 647.77325 51.82186 647.77325 25.91093 Q 673.6842 0.0 699.59515 51.82186 Q 699.59515 77.73279 725.50604 77.73279 Q 751.417 77.73279 751.417 129.55466 Q 777.32794 207.28745 906.88257 233.19838 Q 1010.5263 259.1093 1036.4373 285.02023 Q 1062.3481 310.93115 1062.3481 310.93115 L 1062.3481 310.93115 L 1062.3481 310.93115 L 1062.3481 310.93115 L 1088.259 310.93115 L 1088.259 310.93115 L 1088.259 336.8421 L 1114.17 336.8421 L 1062.3481 388.66397 Q 1036.4373 466.39676 1036.4373 466.39676 L 1062.3481 466.39676 L 1062.3481 466.39676 L 1062.3481 466.39676 L 1062.3481 492.30768 L 1062.3481 492.30768 L 1088.259 518.2186 L 1088.259 518.2186 L 699.59515 518.2186 L 310.93115 518.2186 L 310.93115 492.30768 Q 336.8421 466.39676 285.02023 414.5749 Q 233.19838 362.75302 129.55466 310.93115 L 51.82186 285.02023 L 51.82186 259.1093 L 25.91093 233.19838 L 25.91093 233.19838 L 25.91093 207.28745 L 25.91093 207.28745 L 25.91093 207.28745 L 25.91093 207.28745 L 25.91093 181.37651 L 25.91093 181.37651 L 25.91093 155.46558 L 25.91093 155.46558 L 25.91093 155.46558 L 0.0 155.46558 L 0.0 155.46558 L 0.0 129.55466 L 0.0 129.55466 L 0.0 129.55466 L 25.91093 129.55466 L 25.91093 129.55466 L 25.91093 103.64372 L 77.73279 103.64372 L 103.64372 103.64372 L 181.37651 77.73279 Q 285.02023 51.82186 285.02023 0.0 Q 285.02023 -25.91093 336.8421 0.0 Q 388.66397 0.0 440.4858 0.0 z" svg:height="5.182186mm" draw:style-name="style-754" svg:viewBox="0.0 0.0 1114.17 518.2186" svg:width="11.1417mm" svg:x="214.80162mm" svg:y="204.69635mm"/>
          <draw:path svg:d="M 518.2186 0.0 L 518.2186 0.0 L 570.04047 0.0 Q 621.8623 25.91093 621.8623 51.82186 Q 621.8623 77.73279 777.32794 51.82186 Q 906.88257 51.82186 932.7935 51.82186 Q 932.7935 51.82186 932.7935 51.82186 L 958.7044 51.82186 L 932.7935 129.55466 Q 932.7935 207.28745 932.7935 207.28745 Q 906.88257 207.28745 880.9716 207.28745 L 855.0607 207.28745 L 855.0607 233.19838 Q 855.0607 259.1093 906.88257 259.1093 Q 932.7935 285.02023 932.7935 310.93115 Q 932.7935 336.8421 932.7935 388.66397 Q 958.7044 466.39676 984.61536 518.2186 Q 1010.5263 570.04047 958.7044 570.04047 Q 906.88257 595.9514 906.88257 621.8623 L 906.88257 647.77325 L 932.7935 647.77325 L 958.7044 647.77325 L 958.7044 673.6842 L 984.61536 699.59515 L 984.61536 699.59515 Q 984.61536 725.50604 1062.3481 725.50604 L 1140.0809 725.50604 L 1140.0809 699.59515 L 1140.0809 699.59515 L 1165.9918 699.59515 L 1165.9918 725.50604 L 1165.9918 725.50604 L 1191.9028 725.50604 L 1191.9028 725.50604 L 1191.9028 725.50604 L 1191.9028 751.417 L 1191.9028 751.417 L 1165.9918 777.32794 L 1140.0809 829.1498 L 1140.0809 829.1498 L 1140.0809 829.1498 L 1140.0809 855.0607 L 1140.0809 855.0607 L 1114.17 855.0607 L 1114.17 880.9716 L 1088.259 880.9716 L 1088.259 880.9716 L 1062.3481 855.0607 L 1036.4373 855.0607 L 1036.4373 880.9716 L 1036.4373 906.88257 L 1062.3481 906.88257 L 1062.3481 932.7935 L 1036.4373 932.7935 L 1010.5263 932.7935 L 1010.5263 958.7044 L 1010.5263 958.7044 L 1010.5263 958.7044 Q 1010.5263 984.61536 984.61536 984.61536 Q 958.7044 984.61536 932.7935 984.61536 L 880.9716 1010.5263 L 829.1498 1010.5263 Q 803.23883 984.61536 803.23883 984.61536 L 803.23883 984.61536 L 803.23883 984.61536 Q 777.32794 958.7044 777.32794 932.7935 Q 777.32794 906.88257 621.8623 880.9716 Q 466.39676 829.1498 466.39676 803.23883 Q 466.39676 777.32794 414.5749 777.32794 L 336.8421 803.23883 L 336.8421 777.32794 L 362.75302 777.32794 L 362.75302 777.32794 L 362.75302 777.32794 L 362.75302 751.417 L 362.75302 751.417 L 336.8421 751.417 L 336.8421 725.50604 L 285.02023 725.50604 Q 233.19838 725.50604 207.28745 673.6842 Q 181.37651 621.8623 155.46558 647.77325 Q 155.46558 673.6842 129.55466 673.6842 Q 103.64372 673.6842 51.82186 595.9514 L 0.0 518.2186 L 0.0 492.30768 Q 0.0 466.39676 25.91093 466.39676 Q 25.91093 466.39676 25.91093 440.4858 Q 51.82186 414.5749 25.91093 414.5749 L 0.0 388.66397 L 51.82186 310.93115 Q 77.73279 233.19838 155.46558 233.19838 Q 207.28745 233.19838 207.28745 155.46558 Q 207.28745 103.64372 233.19838 103.64372 Q 259.1093 103.64372 259.1093 129.55466 Q 259.1093 155.46558 310.93115 129.55466 Q 388.66397 103.64372 362.75302 103.64372 Q 336.8421 103.64372 362.75302 77.73279 Q 362.75302 51.82186 440.4858 25.91093 L 518.2186 0.0 L 518.2186 0.0 z" svg:height="10.105263mm" draw:style-name="style-755" svg:viewBox="0.0 0.0 1191.9028 1010.5263" svg:width="11.919028mm" svg:x="175.15788mm" svg:y="194.8502mm"/>
          <draw:path svg:d="M 181.37651 103.64372 L 181.37651 129.55466 L 181.37651 129.55466 Q 155.46558 129.55466 155.46558 207.28745 Q 155.46558 259.1093 77.73279 259.1093 L 0.0 259.1093 L 0.0 181.37651 L 0.0 103.64372 L 0.0 51.82186 Q 0.0 0.0 77.73279 0.0 Q 155.46558 0.0 155.46558 51.82186 Q 155.46558 77.73279 181.37651 103.64372 z" svg:height="2.591093mm" draw:style-name="style-756" svg:viewBox="0.0 0.0 181.37651 259.1093" svg:width="1.8137652mm" svg:x="124.37247mm" svg:y="104.68016mm"/>
          <draw:path svg:d="M 595.9514 310.93115 L 595.9514 362.75302 L 621.8623 362.75302 L 647.77325 362.75302 L 673.6842 388.66397 Q 725.50604 414.5749 725.50604 440.4858 Q 725.50604 466.39676 751.417 492.30768 L 777.32794 518.2186 L 777.32794 570.04047 L 777.32794 595.9514 L 751.417 595.9514 L 725.50604 621.8623 L 699.59515 621.8623 L 673.6842 621.8623 L 673.6842 647.77325 L 673.6842 673.6842 L 647.77325 673.6842 L 647.77325 673.6842 L 647.77325 699.59515 L 621.8623 699.59515 L 621.8623 699.59515 L 621.8623 725.50604 L 621.8623 725.50604 L 595.9514 725.50604 L 595.9514 699.59515 L 595.9514 673.6842 L 570.04047 673.6842 L 544.1295 673.6842 L 518.2186 673.6842 Q 518.2186 673.6842 466.39676 647.77325 Q 440.4858 595.9514 362.75302 595.9514 Q 310.93115 570.04047 310.93115 621.8623 Q 285.02023 647.77325 207.28745 621.8623 Q 155.46558 595.9514 155.46558 544.1295 Q 155.46558 492.30768 103.64372 466.39676 Q 77.73279 466.39676 77.73279 414.5749 Q 77.73279 388.66397 51.82186 388.66397 L 25.91093 388.66397 L 25.91093 362.75302 Q 0.0 362.75302 0.0 310.93115 Q -25.91093 259.1093 0.0 259.1093 Q 25.91093 259.1093 25.91093 233.19838 Q 0.0 207.28745 25.91093 207.28745 Q 51.82186 181.37651 51.82186 103.64372 L 51.82186 51.82186 L 51.82186 51.82186 L 51.82186 51.82186 L 77.73279 25.91093 Q 103.64372 0.0 181.37651 0.0 Q 259.1093 0.0 310.93115 51.82186 Q 336.8421 103.64372 362.75302 129.55466 Q 414.5749 129.55466 414.5749 181.37651 Q 440.4858 259.1093 518.2186 259.1093 Q 595.9514 285.02023 595.9514 310.93115 z" svg:height="7.2550607mm" draw:style-name="style-757" svg:viewBox="0.0 0.0 777.32794 725.50604" svg:width="7.773279mm" svg:x="139.91902mm" svg:y="193.81377mm"/>
          <draw:path svg:d="M 285.02023 -3.6379788E-12 L 310.93115 -3.6379788E-12 L 310.93115 25.91093 Q 310.93115 25.91093 336.8421 25.91093 L 336.8421 51.82186 L 336.8421 51.82186 Q 310.93115 51.82186 310.93115 51.82186 L 310.93115 77.73279 L 310.93115 129.55466 Q 310.93115 181.37651 336.8421 181.37651 L 336.8421 207.28745 L 310.93115 233.19838 Q 259.1093 259.1093 310.93115 336.8421 Q 362.75302 388.66397 362.75302 388.66397 L 362.75302 388.66397 L 336.8421 440.4858 Q 310.93115 466.39676 310.93115 440.4858 Q 310.93115 414.5749 285.02023 440.4858 Q 285.02023 492.30768 259.1093 492.30768 L 233.19838 492.30768 L 233.19838 466.39676 Q 233.19838 440.4858 155.46558 440.4858 Q 103.64372 414.5749 129.55466 362.75302 Q 155.46558 336.8421 77.73279 310.93115 Q 1.8189894E-12 285.02023 1.8189894E-12 259.1093 L 1.8189894E-12 233.19838 L 1.8189894E-12 233.19838 L 1.8189894E-12 207.28745 L 25.91093 155.46558 L 51.82186 103.64372 L 51.82186 103.64372 L 51.82186 103.64372 L 77.73279 103.64372 L 103.64372 77.73279 L 103.64372 77.73279 L 103.64372 77.73279 L 129.55466 77.73279 Q 129.55466 77.73279 103.64372 51.82186 L 103.64372 25.91093 L 181.37651 25.91093 Q 259.1093 25.91093 285.02023 -3.6379788E-12 z" svg:height="4.9230766mm" draw:style-name="style-758" svg:viewBox="0.0 0.0 362.75302 492.30768" svg:width="3.6275303mm" svg:x="123.85425mm" svg:y="195.10931mm"/>
          <draw:path svg:d="M 285.02023 25.91093 L 336.8421 0.0 L 362.75302 0.0 L 388.66397 0.0 L 388.66397 51.82186 Q 414.5749 77.73279 466.39676 103.64372 Q 518.2186 129.55466 595.9514 129.55466 L 673.6842 129.55466 L 570.04047 181.37651 Q 492.30768 259.1093 362.75302 285.02023 Q 259.1093 336.8421 233.19838 336.8421 L 181.37651 336.8421 L 181.37651 310.93115 L 181.37651 310.93115 L 155.46558 310.93115 L 155.46558 285.02023 L 77.73279 285.02023 L 0.0 285.02023 L 0.0 259.1093 L 0.0 259.1093 L 25.91093 259.1093 L 25.91093 233.19838 L 77.73279 233.19838 L 129.55466 233.19838 L 129.55466 207.28745 L 129.55466 207.28745 L 103.64372 207.28745 L 103.64372 181.37651 L 155.46558 181.37651 Q 207.28745 181.37651 233.19838 103.64372 Q 233.19838 51.82186 285.02023 25.91093 z M 181.37651 233.19838 Q 155.46558 207.28745 181.37651 207.28745 Q 207.28745 207.28745 181.37651 233.19838 Q 181.37651 285.02023 181.37651 233.19838 z" svg:height="3.368421mm" draw:style-name="style-759" svg:viewBox="0.0 0.0 673.6842 336.8421" svg:width="6.736842mm" svg:x="21.506073mm" svg:y="202.36436mm"/>
          <draw:path svg:d="M 829.1498 0.0 L 906.88257 0.0 L 880.9716 207.28745 Q 880.9716 388.66397 906.88257 388.66397 Q 932.7935 388.66397 932.7935 440.4858 L 932.7935 492.30768 L 932.7935 595.9514 L 932.7935 699.59515 L 855.0607 699.59515 Q 777.32794 673.6842 725.50604 699.59515 Q 673.6842 699.59515 673.6842 673.6842 Q 647.77325 621.8623 570.04047 673.6842 Q 466.39676 673.6842 466.39676 699.59515 Q 440.4858 725.50604 362.75302 699.59515 Q 310.93115 673.6842 259.1093 699.59515 Q 233.19838 699.59515 233.19838 621.8623 L 233.19838 570.04047 L 207.28745 570.04047 L 181.37651 570.04047 L 155.46558 570.04047 L 129.55466 570.04047 L 129.55466 570.04047 L 103.64372 570.04047 L 103.64372 595.9514 L 103.64372 621.8623 L 77.73279 673.6842 L 77.73279 699.59515 L 77.73279 699.59515 L 51.82186 699.59515 L 51.82186 673.6842 L 51.82186 647.77325 L 25.91093 647.77325 L -3.6379788E-12 647.77325 L -3.6379788E-12 440.4858 L -3.6379788E-12 233.19838 L 362.75302 129.55466 Q 751.417 0.0 829.1498 0.0 z M 673.6842 518.2186 Q 673.6842 466.39676 725.50604 466.39676 Q 777.32794 492.30768 777.32794 570.04047 Q 777.32794 621.8623 725.50604 595.9514 Q 647.77325 570.04047 673.6842 518.2186 z" svg:height="6.995951mm" draw:style-name="style-760" svg:viewBox="0.0 0.0 932.7935 699.59515" svg:width="9.327935mm" svg:x="192.77733mm" svg:y="135.25505mm"/>
          <draw:path svg:d="M 388.66397 51.82186 L 440.4858 0.0 L 440.4858 51.82186 Q 466.39676 77.73279 492.30768 103.64372 Q 544.1295 103.64372 570.04047 129.55466 L 595.9514 129.55466 L 595.9514 155.46558 L 595.9514 181.37651 L 621.8623 181.37651 L 621.8623 207.28745 L 570.04047 207.28745 Q 518.2186 207.28745 466.39676 233.19838 L 414.5749 259.1093 L 440.4858 259.1093 L 492.30768 259.1093 L 518.2186 310.93115 Q 544.1295 310.93115 518.2186 336.8421 L 492.30768 336.8421 L 440.4858 336.8421 Q 362.75302 362.75302 336.8421 362.75302 Q 285.02023 362.75302 336.8421 285.02023 Q 362.75302 207.28745 207.28745 207.28745 L 51.82186 207.28745 L 51.82186 181.37651 Q 25.91093 181.37651 25.91093 155.46558 L 0.0 103.64372 L 51.82186 103.64372 Q 103.64372 103.64372 129.55466 103.64372 L 181.37651 103.64372 L 233.19838 103.64372 Q 310.93115 103.64372 336.8421 103.64372 Q 336.8421 103.64372 388.66397 51.82186 z" svg:height="3.6275303mm" draw:style-name="style-761" svg:viewBox="0.0 0.0 621.8623 362.75302" svg:width="6.218623mm" svg:x="23.578947mm" svg:y="138.36436mm"/>
          <draw:path svg:d="M 621.8623 77.73279 L 777.32794 0.0 L 803.23883 0.0 L 829.1498 0.0 L 829.1498 25.91093 L 829.1498 51.82186 L 906.88257 51.82186 Q 984.61536 51.82186 958.7044 103.64372 Q 932.7935 155.46558 984.61536 155.46558 Q 1062.3481 155.46558 1088.259 129.55466 L 1114.17 129.55466 L 1114.17 155.46558 L 1114.17 155.46558 L 1088.259 181.37651 Q 1062.3481 207.28745 1088.259 207.28745 L 1140.0809 207.28745 L 1140.0809 207.28745 L 1140.0809 207.28745 L 1165.9918 207.28745 L 1165.9918 207.28745 L 1140.0809 233.19838 L 1088.259 259.1093 L 1088.259 259.1093 L 1088.259 259.1093 L 544.1295 259.1093 L 0.0 259.1093 L 0.0 259.1093 L 0.0 259.1093 L 25.91093 233.19838 L 51.82186 207.28745 L 103.64372 207.28745 L 181.37651 207.28745 L 181.37651 181.37651 L 207.28745 181.37651 L 207.28745 155.46558 Q 207.28745 129.55466 233.19838 129.55466 Q 233.19838 155.46558 362.75302 155.46558 Q 492.30768 155.46558 621.8623 77.73279 z" svg:height="2.591093mm" draw:style-name="style-762" svg:viewBox="0.0 0.0 1165.9918 259.1093" svg:width="11.659919mm" svg:x="34.720646mm" svg:y="207.28745mm"/>
          <draw:path svg:d="M 518.2186 259.1093 L 492.30768 233.19838 L 414.5749 233.19838 Q 336.8421 233.19838 336.8421 285.02023 Q 310.93115 362.75302 336.8421 388.66397 Q 362.75302 414.5749 233.19838 440.4858 L 103.64372 492.30768 L 51.82186 492.30768 L 0.0 492.30768 L 0.0 466.39676 L 0.0 466.39676 L 0.0 233.19838 Q 0.0 -25.91093 155.46558 0.0 Q 310.93115 25.91093 414.5749 51.82186 Q 518.2186 103.64372 518.2186 181.37651 Q 544.1295 259.1093 518.2186 259.1093 z" svg:height="4.9230766mm" draw:style-name="style-763" svg:viewBox="0.0 0.0 518.2186 492.30768" svg:width="5.182186mm" svg:x="88.09716mm" svg:y="98.20242mm"/>
          <draw:path svg:d="M 51.82186 51.82186 L 51.82186 0.0 L 77.73279 0.0 L 77.73279 0.0 L 77.73279 0.0 L 103.64372 0.0 L 259.1093 25.91093 Q 440.4858 25.91093 440.4858 51.82186 Q 440.4858 77.73279 803.23883 77.73279 Q 1191.9028 77.73279 1373.2793 129.55466 Q 1528.7449 155.46558 1528.7449 129.55466 Q 1528.7449 103.64372 1554.6559 103.64372 Q 1580.5668 103.64372 1580.5668 129.55466 Q 1606.4777 181.37651 1710.1215 181.37651 Q 1787.8542 207.28745 1787.8542 233.19838 Q 1761.9432 233.19838 1891.4979 259.1093 Q 2021.0526 285.02023 1995.1416 259.1093 Q 1995.1416 233.19838 2072.8745 233.19838 Q 2150.6072 233.19838 2124.6963 233.19838 Q 2098.7854 259.1093 2124.6963 285.02023 Q 2150.6072 336.8421 2176.518 336.8421 L 2202.4292 336.8421 L 2202.4292 362.75302 L 2202.4292 362.75302 L 2228.34 362.75302 L 2228.34 388.66397 L 2228.34 388.66397 L 2254.251 388.66397 L 2254.251 388.66397 L 2254.251 388.66397 L 2254.251 414.5749 L 2254.251 414.5749 L 2280.1619 414.5749 L 2280.1619 440.4858 L 2280.1619 440.4858 L 2306.0728 440.4858 L 2306.0728 440.4858 L 2306.0728 440.4858 L 2280.1619 466.39676 L 2254.251 492.30768 L 2254.251 492.30768 L 2254.251 492.30768 L 2280.1619 492.30768 L 2280.1619 492.30768 L 2280.1619 518.2186 L 2306.0728 518.2186 L 2306.0728 544.1295 L 2306.0728 544.1295 L 2254.251 544.1295 L 2228.34 544.1295 L 2228.34 518.2186 Q 2202.4292 492.30768 2150.6072 518.2186 Q 2072.8745 544.1295 2072.8745 595.9514 Q 2072.8745 647.77325 1943.3198 647.77325 Q 1787.8542 647.77325 1787.8542 595.9514 Q 1787.8542 544.1295 1684.2104 544.1295 Q 1606.4777 544.1295 1580.5668 492.30768 L 1580.5668 466.39676 L 1580.5668 440.4858 Q 1580.5668 414.5749 1528.7449 414.5749 Q 1476.9231 388.66397 1321.4574 414.5749 Q 1191.9028 440.4858 1191.9028 466.39676 L 1191.9028 492.30768 L 1088.259 492.30768 Q 984.61536 492.30768 803.23883 440.4858 Q 595.9514 414.5749 595.9514 440.4858 Q 595.9514 466.39676 570.04047 440.4858 Q 570.04047 414.5749 440.4858 388.66397 Q 285.02023 388.66397 285.02023 362.75302 Q 259.1093 336.8421 181.37651 336.8421 L 129.55466 336.8421 L 129.55466 362.75302 L 129.55466 362.75302 L 103.64372 362.75302 L 77.73279 362.75302 L 77.73279 336.8421 L 77.73279 310.93115 L 51.82186 310.93115 L 25.91093 310.93115 L 25.91093 310.93115 L -3.6379788E-12 285.02023 L -3.6379788E-12 285.02023 L 25.91093 285.02023 L 25.91093 285.02023 L 25.91093 285.02023 L 103.64372 259.1093 L 181.37651 233.19838 L 155.46558 233.19838 Q 129.55466 233.19838 129.55466 207.28745 L 129.55466 207.28745 L 129.55466 181.37651 L 129.55466 181.37651 L 129.55466 181.37651 L 129.55466 181.37651 L 129.55466 155.46558 Q 129.55466 155.46558 103.64372 129.55466 Q 103.64372 103.64372 77.73279 103.64372 Q 51.82186 77.73279 51.82186 51.82186 z M 544.1295 362.75302 Q 492.30768 336.8421 544.1295 336.8421 Q 570.04047 336.8421 570.04047 362.75302 Q 570.04047 388.66397 544.1295 362.75302 z" svg:height="6.4777327mm" draw:style-name="style-764" svg:viewBox="0.0 0.0 2306.0728 647.77325" svg:width="23.060728mm" svg:x="230.8664mm" svg:y="116.34008mm"/>
          <draw:path svg:d="M 595.9514 0.0 L 621.8623 0.0 L 621.8623 207.28745 Q 595.9514 414.5749 544.1295 492.30768 Q 492.30768 570.04047 466.39676 595.9514 Q 440.4858 621.8623 388.66397 621.8623 Q 336.8421 621.8623 285.02023 621.8623 L 259.1093 621.8623 L 259.1093 647.77325 L 259.1093 673.6842 L 233.19838 673.6842 Q 233.19838 673.6842 233.19838 647.77325 L 207.28745 647.77325 L 207.28745 647.77325 Q 207.28745 621.8623 155.46558 621.8623 Q 103.64372 621.8623 103.64372 570.04047 Q 77.73279 518.2186 129.55466 518.2186 Q 155.46558 492.30768 155.46558 440.4858 Q 129.55466 388.66397 77.73279 336.8421 L 25.91093 259.1093 L 25.91093 259.1093 L 25.91093 259.1093 L 0.0 259.1093 L 0.0 259.1093 L 0.0 233.19838 L 0.0 233.19838 L 129.55466 207.28745 Q 233.19838 181.37651 233.19838 129.55466 Q 233.19838 77.73279 259.1093 77.73279 Q 285.02023 77.73279 285.02023 103.64372 Q 285.02023 155.46558 310.93115 129.55466 Q 336.8421 103.64372 440.4858 51.82186 Q 544.1295 0.0 595.9514 0.0 z" svg:height="6.736842mm" draw:style-name="style-765" svg:viewBox="0.0 0.0 621.8623 673.6842" svg:width="6.218623mm" svg:x="128.77733mm" svg:y="90.17004mm"/>
          <draw:path svg:d="M 725.50604 -3.6379788E-12 L 751.417 -3.6379788E-12 L 829.1498 77.73279 Q 932.7935 155.46558 1010.5263 129.55466 Q 1088.259 103.64372 1140.0809 129.55466 Q 1165.9918 129.55466 1165.9918 207.28745 Q 1191.9028 259.1093 1191.9028 259.1093 L 1191.9028 285.02023 L 1140.0809 336.8421 Q 1114.17 414.5749 1088.259 414.5749 Q 1036.4373 414.5749 1036.4373 440.4858 Q 1010.5263 466.39676 958.7044 518.2186 Q 880.9716 544.1295 906.88257 570.04047 Q 932.7935 595.9514 906.88257 621.8623 Q 880.9716 621.8623 829.1498 647.77325 L 777.32794 647.77325 L 777.32794 673.6842 L 777.32794 699.59515 L 829.1498 699.59515 L 880.9716 725.50604 L 880.9716 725.50604 L 880.9716 725.50604 L 855.0607 751.417 L 829.1498 777.32794 L 829.1498 777.32794 L 829.1498 803.23883 L 725.50604 829.1498 Q 621.8623 829.1498 595.9514 829.1498 Q 595.9514 829.1498 570.04047 855.0607 L 570.04047 855.0607 L 544.1295 855.0607 Q 518.2186 829.1498 492.30768 829.1498 Q 466.39676 829.1498 466.39676 777.32794 Q 492.30768 751.417 466.39676 751.417 L 414.5749 751.417 L 414.5749 725.50604 Q 414.5749 673.6842 336.8421 673.6842 Q 259.1093 673.6842 181.37651 621.8623 L 77.73279 595.9514 L 77.73279 595.9514 L 77.73279 570.04047 L 51.82186 570.04047 L 0.0 570.04047 L 0.0 544.1295 L 0.0 518.2186 L 25.91093 518.2186 L 51.82186 518.2186 L 51.82186 492.30768 L 51.82186 466.39676 L 77.73279 466.39676 L 103.64372 466.39676 L 103.64372 440.4858 L 103.64372 440.4858 L 129.55466 440.4858 L 129.55466 414.5749 L 129.55466 414.5749 Q 155.46558 414.5749 155.46558 414.5749 L 155.46558 414.5749 L 155.46558 414.5749 Q 181.37651 414.5749 181.37651 388.66397 L 181.37651 388.66397 L 207.28745 388.66397 Q 207.28745 362.75302 207.28745 362.75302 L 207.28745 362.75302 L 259.1093 362.75302 Q 336.8421 362.75302 362.75302 310.93115 Q 414.5749 259.1093 570.04047 207.28745 Q 699.59515 181.37651 673.6842 155.46558 Q 673.6842 103.64372 673.6842 51.82186 Q 673.6842 25.91093 725.50604 -3.6379788E-12 z" svg:height="8.550607mm" draw:style-name="style-766" svg:viewBox="0.0 0.0 1191.9028 855.0607" svg:width="11.919028mm" svg:x="24.874493mm" svg:y="191.74089mm"/>
          <draw:path svg:d="M 414.5749 0.0 L 440.4858 0.0 L 440.4858 25.91093 L 440.4858 51.82186 L 492.30768 51.82186 L 544.1295 51.82186 L 725.50604 51.82186 Q 880.9716 51.82186 880.9716 51.82186 Q 880.9716 0.0 932.7935 0.0 Q 958.7044 0.0 958.7044 25.91093 Q 958.7044 51.82186 984.61536 51.82186 L 1036.4373 51.82186 L 1036.4373 77.73279 L 1036.4373 103.64372 L 1010.5263 103.64372 L 1010.5263 103.64372 L 984.61536 129.55466 L 958.7044 155.46558 L 958.7044 155.46558 L 932.7935 155.46558 L 932.7935 181.37651 L 932.7935 207.28745 L 958.7044 207.28745 Q 984.61536 233.19838 932.7935 285.02023 Q 932.7935 336.8421 932.7935 388.66397 Q 932.7935 440.4858 958.7044 518.2186 L 958.7044 570.04047 L 932.7935 570.04047 L 906.88257 570.04047 L 880.9716 595.9514 L 880.9716 595.9514 L 829.1498 595.9514 Q 751.417 570.04047 414.5749 492.30768 L 51.82186 414.5749 L 51.82186 388.66397 L 51.82186 388.66397 L 25.91093 336.8421 L 1.8189894E-12 285.02023 L 1.8189894E-12 285.02023 L 1.8189894E-12 259.1093 L 1.8189894E-12 259.1093 L 1.8189894E-12 259.1093 L 51.82186 259.1093 L 77.73279 259.1093 L 77.73279 233.19838 L 77.73279 233.19838 L 77.73279 233.19838 L 103.64372 233.19838 L 103.64372 181.37651 L 103.64372 129.55466 L 77.73279 129.55466 L 77.73279 103.64372 L 103.64372 103.64372 Q 129.55466 103.64372 129.55466 77.73279 Q 129.55466 51.82186 233.19838 51.82186 Q 362.75302 51.82186 388.66397 25.91093 Q 414.5749 0.0 414.5749 0.0 z" svg:height="5.959514mm" draw:style-name="style-767" svg:viewBox="0.0 0.0 1036.4373 595.9514" svg:width="10.364372mm" svg:x="121.78137mm" svg:y="125.927124mm"/>
          <draw:path svg:d="M 544.1295 0.0 L 570.04047 0.0 L 570.04047 0.0 L 595.9514 0.0 L 595.9514 0.0 L 595.9514 0.0 L 647.77325 51.82186 Q 699.59515 77.73279 673.6842 103.64372 Q 673.6842 129.55466 699.59515 129.55466 Q 725.50604 155.46558 751.417 155.46558 L 777.32794 155.46558 L 777.32794 181.37651 L 803.23883 181.37651 L 803.23883 207.28745 Q 803.23883 233.19838 803.23883 259.1093 Q 803.23883 259.1093 751.417 259.1093 L 699.59515 259.1093 L 699.59515 259.1093 L 699.59515 259.1093 L 699.59515 310.93115 L 699.59515 336.8421 L 699.59515 336.8421 L 699.59515 362.75302 L 699.59515 362.75302 L 699.59515 362.75302 L 673.6842 362.75302 L 673.6842 362.75302 L 621.8623 336.8421 Q 570.04047 310.93115 544.1295 310.93115 Q 492.30768 285.02023 492.30768 310.93115 Q 492.30768 336.8421 336.8421 310.93115 L 207.28745 310.93115 L 181.37651 285.02023 L 155.46558 285.02023 L 155.46558 285.02023 L 155.46558 259.1093 L 129.55466 259.1093 Q 103.64372 259.1093 77.73279 233.19838 L 51.82186 207.28745 L 77.73279 207.28745 L 129.55466 207.28745 L 129.55466 181.37651 L 129.55466 155.46558 L 103.64372 155.46558 L 103.64372 155.46558 L 77.73279 129.55466 L 25.91093 103.64372 L 25.91093 103.64372 L 25.91093 103.64372 L 0.0 103.64372 L 0.0 103.64372 L 25.91093 77.73279 L 51.82186 51.82186 L 51.82186 51.82186 L 25.91093 51.82186 L 25.91093 25.91093 L 25.91093 0.0 L 51.82186 0.0 L 77.73279 0.0 L 310.93115 0.0 Q 544.1295 0.0 544.1295 0.0 z" svg:height="3.6275303mm" draw:style-name="style-768" svg:viewBox="0.0 0.0 803.23883 362.75302" svg:width="8.032389mm" svg:x="251.59514mm" svg:y="134.21861mm"/>
          <draw:path svg:d="M 803.23883 25.91093 L 803.23883 25.91093 L 803.23883 25.91093 Q 803.23883 51.82186 777.32794 51.82186 L 751.417 51.82186 L 803.23883 103.64372 Q 829.1498 155.46558 803.23883 155.46558 Q 777.32794 155.46558 777.32794 207.28745 Q 777.32794 259.1093 751.417 259.1093 Q 699.59515 259.1093 673.6842 259.1093 L 647.77325 259.1093 L 647.77325 259.1093 L 647.77325 259.1093 L 621.8623 259.1093 L 621.8623 259.1093 L 595.9514 285.02023 L 570.04047 310.93115 L 570.04047 310.93115 L 595.9514 310.93115 L 595.9514 310.93115 L 595.9514 310.93115 L 595.9514 336.8421 L 595.9514 336.8421 L 621.8623 362.75302 L 621.8623 362.75302 L 595.9514 362.75302 Q 595.9514 388.66397 595.9514 414.5749 L 595.9514 466.39676 L 621.8623 466.39676 L 621.8623 466.39676 L 621.8623 492.30768 L 595.9514 492.30768 L 595.9514 492.30768 L 595.9514 518.2186 L 570.04047 518.2186 L 544.1295 518.2186 L 518.2186 492.30768 L 492.30768 492.30768 L 492.30768 466.39676 L 492.30768 466.39676 L 492.30768 466.39676 Q 518.2186 466.39676 518.2186 440.4858 L 518.2186 440.4858 L 518.2186 440.4858 Q 518.2186 414.5749 440.4858 414.5749 Q 388.66397 414.5749 388.66397 388.66397 Q 388.66397 362.75302 285.02023 362.75302 L 207.28745 362.75302 L 181.37651 362.75302 Q 181.37651 362.75302 155.46558 310.93115 L 129.55466 259.1093 L 103.64372 259.1093 L 103.64372 259.1093 L 129.55466 233.19838 Q 155.46558 207.28745 129.55466 207.28745 L 129.55466 207.28745 L 77.73279 181.37651 L 25.91093 181.37651 L 25.91093 181.37651 L 0.0 155.46558 L 77.73279 155.46558 Q 155.46558 155.46558 181.37651 129.55466 L 207.28745 129.55466 L 207.28745 103.64372 Q 233.19838 51.82186 233.19838 25.91093 L 233.19838 0.0 L 388.66397 25.91093 Q 518.2186 51.82186 492.30768 25.91093 Q 492.30768 0.0 595.9514 0.0 Q 699.59515 0.0 751.417 0.0 Q 777.32794 0.0 803.23883 25.91093 z" svg:height="5.182186mm" draw:style-name="style-769" svg:viewBox="0.0 0.0 803.23883 518.2186" svg:width="8.032389mm" svg:x="132.92308mm" svg:y="160.12955mm"/>
          <draw:path svg:d="M 544.1295 1.8189894E-12 L 570.04047 1.8189894E-12 L 570.04047 25.91093 L 595.9514 51.82186 L 595.9514 51.82186 L 595.9514 77.73279 L 699.59515 51.82186 Q 803.23883 51.82186 803.23883 77.73279 Q 803.23883 103.64372 906.88257 103.64372 Q 984.61536 103.64372 958.7044 181.37651 Q 932.7935 259.1093 958.7044 285.02023 Q 1010.5263 285.02023 958.7044 492.30768 Q 906.88257 699.59515 932.7935 751.417 Q 932.7935 803.23883 906.88257 803.23883 Q 880.9716 803.23883 855.0607 880.9716 Q 803.23883 958.7044 751.417 1010.5263 Q 673.6842 1062.3481 595.9514 1114.17 Q 518.2186 1165.9918 544.1295 1165.9918 Q 544.1295 1165.9918 440.4858 1191.9028 Q 362.75302 1191.9028 362.75302 1217.8137 L 336.8421 1243.7246 L 336.8421 1217.8137 Q 336.8421 1191.9028 310.93115 1114.17 L 285.02023 1062.3481 L 285.02023 1140.0809 Q 285.02023 1217.8137 233.19838 1191.9028 L 181.37651 1165.9918 L 155.46558 1114.17 L 129.55466 1088.259 L 129.55466 1088.259 L 129.55466 1114.17 L 129.55466 1114.17 L 129.55466 1114.17 L 103.64372 1140.0809 L 77.73279 1165.9918 L 77.73279 1165.9918 L 77.73279 1165.9918 L 77.73279 1140.0809 L 77.73279 1114.17 L 51.82186 880.9716 L 51.82186 647.77325 L 51.82186 595.9514 Q 77.73279 570.04047 77.73279 544.1295 Q 77.73279 492.30768 25.91093 492.30768 Q 3.6379788E-12 492.30768 3.6379788E-12 466.39676 Q -25.91093 414.5749 51.82186 362.75302 Q 103.64372 336.8421 129.55466 259.1093 Q 129.55466 181.37651 181.37651 155.46558 L 233.19838 129.55466 L 259.1093 129.55466 Q 285.02023 103.64372 414.5749 51.82186 Q 518.2186 25.91093 544.1295 1.8189894E-12 z" svg:height="12.437246mm" draw:style-name="style-770" svg:viewBox="0.0 0.0 958.7044 1243.7246" svg:width="9.587045mm" svg:x="202.88258mm" svg:y="122.5587mm"/>
          <draw:path svg:d="M 673.6842 129.55466 L 699.59515 129.55466 L 699.59515 129.55466 L 699.59515 129.55466 L 725.50604 155.46558 L 751.417 155.46558 L 751.417 207.28745 L 777.32794 259.1093 L 777.32794 259.1093 L 777.32794 285.02023 L 777.32794 285.02023 L 803.23883 285.02023 L 777.32794 336.8421 Q 777.32794 362.75302 751.417 388.66397 L 751.417 414.5749 L 725.50604 414.5749 Q 699.59515 388.66397 647.77325 414.5749 Q 621.8623 414.5749 518.2186 440.4858 L 414.5749 492.30768 L 414.5749 492.30768 Q 388.66397 492.30768 285.02023 492.30768 L 181.37651 544.1295 L 181.37651 518.2186 L 207.28745 518.2186 L 207.28745 518.2186 L 207.28745 492.30768 L 181.37651 492.30768 L 155.46558 492.30768 L 155.46558 466.39676 L 155.46558 466.39676 L 129.55466 466.39676 L 129.55466 492.30768 L 77.73279 492.30768 L 25.91093 492.30768 L 25.91093 492.30768 L 0.0 492.30768 L 0.0 466.39676 L 0.0 440.4858 L 0.0 440.4858 L 25.91093 440.4858 L 25.91093 414.5749 L 25.91093 414.5749 L 51.82186 414.5749 L 51.82186 388.66397 L 103.64372 388.66397 Q 129.55466 388.66397 181.37651 336.8421 Q 207.28745 285.02023 259.1093 310.93115 Q 285.02023 336.8421 259.1093 181.37651 L 259.1093 25.91093 L 310.93115 0.0 Q 388.66397 -25.91093 466.39676 25.91093 Q 518.2186 77.73279 544.1295 103.64372 Q 544.1295 129.55466 595.9514 129.55466 Q 647.77325 129.55466 673.6842 129.55466 z" svg:height="5.4412956mm" draw:style-name="style-771" svg:viewBox="0.0 0.0 803.23883 544.1295" svg:width="8.032389mm" svg:x="41.975708mm" svg:y="192.51822mm"/>
          <draw:path svg:d="M 3.6379788E-12 51.82186 Q 3.6379788E-12 0.0 51.82186 0.0 Q 103.64372 25.91093 103.64372 103.64372 Q 103.64372 155.46558 51.82186 129.55466 Q -25.91093 103.64372 3.6379788E-12 51.82186 z" svg:height="1.2955465mm" draw:style-name="style-772" svg:viewBox="0.0 0.0 103.64372 129.55466" svg:width="1.0364373mm" svg:x="199.51416mm" svg:y="139.91902mm"/>
          <draw:path svg:d="M 699.59515 0.0 L 699.59515 0.0 L 725.50604 0.0 L 777.32794 25.91093 L 777.32794 25.91093 L 777.32794 25.91093 L 906.88257 77.73279 Q 1036.4373 129.55466 1036.4373 155.46558 L 1036.4373 181.37651 L 958.7044 181.37651 Q 880.9716 207.28745 880.9716 259.1093 Q 880.9716 310.93115 855.0607 336.8421 L 855.0607 336.8421 L 777.32794 362.75302 Q 725.50604 388.66397 725.50604 388.66397 Q 751.417 388.66397 699.59515 414.5749 Q 647.77325 440.4858 595.9514 440.4858 L 544.1295 440.4858 L 518.2186 466.39676 L 492.30768 466.39676 L 414.5749 466.39676 Q 362.75302 440.4858 310.93115 440.4858 Q 285.02023 440.4858 285.02023 466.39676 Q 285.02023 492.30768 233.19838 492.30768 L 181.37651 492.30768 L 181.37651 466.39676 L 181.37651 466.39676 L 181.37651 440.4858 L 155.46558 440.4858 L 155.46558 440.4858 Q 155.46558 440.4858 155.46558 414.5749 Q 181.37651 388.66397 103.64372 336.8421 L 0.0 285.02023 L 0.0 285.02023 L 0.0 285.02023 L 25.91093 285.02023 L 25.91093 285.02023 L 51.82186 259.1093 Q 103.64372 233.19838 155.46558 233.19838 Q 181.37651 233.19838 155.46558 181.37651 L 103.64372 155.46558 L 103.64372 155.46558 L 103.64372 129.55466 L 103.64372 129.55466 L 103.64372 129.55466 L 77.73279 129.55466 L 77.73279 129.55466 L 77.73279 103.64372 L 51.82186 103.64372 L 51.82186 103.64372 L 51.82186 103.64372 L 51.82186 103.64372 L 51.82186 77.73279 L 103.64372 77.73279 L 155.46558 77.73279 L 362.75302 77.73279 Q 595.9514 77.73279 647.77325 25.91093 Q 673.6842 0.0 699.59515 0.0 z" svg:height="4.9230766mm" draw:style-name="style-773" svg:viewBox="0.0 0.0 1036.4373 492.30768" svg:width="10.364372mm" svg:x="53.894737mm" svg:y="187.85425mm"/>
          <draw:path svg:d="M 906.88257 51.82186 L 906.88257 77.73279 L 829.1498 77.73279 L 751.417 77.73279 L 751.417 103.64372 L 751.417 129.55466 L 829.1498 129.55466 L 906.88257 155.46558 L 932.7935 155.46558 L 958.7044 155.46558 L 725.50604 181.37651 Q 518.2186 181.37651 518.2186 207.28745 Q 518.2186 233.19838 414.5749 233.19838 Q 336.8421 233.19838 310.93115 207.28745 L 310.93115 181.37651 L 155.46558 181.37651 L -3.6379788E-12 155.46558 L -3.6379788E-12 155.46558 L -3.6379788E-12 155.46558 L 51.82186 155.46558 L 103.64372 155.46558 L 155.46558 155.46558 L 233.19838 155.46558 L 362.75302 129.55466 Q 518.2186 103.64372 621.8623 77.73279 Q 699.59515 51.82186 725.50604 25.91093 L 777.32794 -1.8189894E-12 L 803.23883 -1.8189894E-12 L 829.1498 -1.8189894E-12 L 880.9716 -1.8189894E-12 Q 958.7044 -1.8189894E-12 932.7935 -1.8189894E-12 Q 906.88257 -1.8189894E-12 906.88257 51.82186 z" svg:height="2.3319838mm" draw:style-name="style-774" svg:viewBox="0.0 0.0 958.7044 233.19838" svg:width="9.587045mm" svg:x="225.94331mm" svg:y="151.31984mm"/>
          <draw:path svg:d="M 336.8421 1.8189894E-12 L 388.66397 1.8189894E-12 L 518.2186 1.8189894E-12 Q 647.77325 1.8189894E-12 699.59515 1.8189894E-12 L 751.417 1.8189894E-12 L 803.23883 1.8189894E-12 Q 855.0607 1.8189894E-12 906.88257 51.82186 Q 958.7044 103.64372 958.7044 155.46558 Q 932.7935 207.28745 958.7044 207.28745 L 984.61536 207.28745 L 906.88257 233.19838 Q 803.23883 259.1093 699.59515 310.93115 Q 595.9514 362.75302 492.30768 414.5749 Q 362.75302 414.5749 362.75302 440.4858 Q 388.66397 440.4858 388.66397 466.39676 L 388.66397 466.39676 L 310.93115 466.39676 L 233.19838 466.39676 L 233.19838 440.4858 Q 233.19838 414.5749 155.46558 414.5749 L 77.73279 440.4858 L 77.73279 440.4858 L 77.73279 466.39676 L 129.55466 466.39676 L 181.37651 466.39676 L 181.37651 466.39676 Q 181.37651 466.39676 129.55466 492.30768 L 51.82186 492.30768 L 25.91093 492.30768 L 25.91093 492.30768 L 25.91093 492.30768 L 0.0 492.30768 L 0.0 466.39676 L 0.0 414.5749 L 25.91093 414.5749 L 51.82186 414.5749 L 51.82186 388.66397 L 77.73279 388.66397 L 77.73279 388.66397 L 77.73279 362.75302 L 103.64372 362.75302 Q 129.55466 362.75302 129.55466 336.8421 Q 129.55466 310.93115 103.64372 310.93115 Q 77.73279 310.93115 77.73279 285.02023 L 77.73279 259.1093 L 129.55466 259.1093 Q 181.37651 259.1093 233.19838 259.1093 L 310.93115 259.1093 L 310.93115 259.1093 L 336.8421 259.1093 L 336.8421 259.1093 L 336.8421 259.1093 L 336.8421 233.19838 L 336.8421 233.19838 L 310.93115 233.19838 Q 310.93115 207.28745 285.02023 207.28745 Q 259.1093 207.28745 233.19838 155.46558 Q 233.19838 77.73279 285.02023 77.73279 Q 310.93115 51.82186 285.02023 25.91093 L 285.02023 1.8189894E-12 L 285.02023 1.8189894E-12 Q 310.93115 1.8189894E-12 336.8421 1.8189894E-12 z" svg:height="4.9230766mm" draw:style-name="style-775" svg:viewBox="0.0 0.0 984.61536 492.30768" svg:width="9.846153mm" svg:x="10.623482mm" svg:y="129.03644mm"/>
          <draw:path svg:d="M 595.9514 0.0 L 621.8623 0.0 L 621.8623 25.91093 L 647.77325 25.91093 L 647.77325 25.91093 L 673.6842 25.91093 L 673.6842 25.91093 L 673.6842 51.82186 L 673.6842 51.82186 L 673.6842 51.82186 L 699.59515 77.73279 L 699.59515 103.64372 L 751.417 103.64372 L 803.23883 103.64372 L 829.1498 181.37651 Q 829.1498 259.1093 880.9716 285.02023 Q 932.7935 285.02023 932.7935 362.75302 Q 906.88257 466.39676 984.61536 466.39676 Q 1036.4373 466.39676 1036.4373 414.5749 Q 1036.4373 362.75302 1062.3481 310.93115 L 1062.3481 233.19838 L 1062.3481 207.28745 L 1088.259 155.46558 L 1088.259 155.46558 L 1088.259 155.46558 L 1088.259 466.39676 Q 1088.259 777.32794 1114.17 777.32794 Q 1140.0809 777.32794 1140.0809 984.61536 L 1140.0809 1217.8137 L 1114.17 1243.7246 L 1114.17 1295.5465 L 1114.17 1347.3684 Q 1088.259 1373.2793 1114.17 1476.9231 L 1114.17 1580.5668 L 1114.17 1580.5668 Q 1088.259 1580.5668 1088.259 1606.4777 Q 1088.259 1632.3887 1036.4373 1632.3887 L 984.61536 1606.4777 L 932.7935 1606.4777 L 880.9716 1606.4777 L 880.9716 1606.4777 L 880.9716 1580.5668 L 906.88257 1580.5668 L 906.88257 1554.6559 L 906.88257 1554.6559 L 880.9716 1554.6559 L 880.9716 1554.6559 L 880.9716 1554.6559 L 880.9716 1528.7449 L 880.9716 1528.7449 L 855.0607 1502.834 L 829.1498 1451.0121 L 829.1498 1451.0121 Q 829.1498 1451.0121 777.32794 1399.1903 Q 751.417 1399.1903 751.417 1347.3684 Q 777.32794 1321.4574 803.23883 1295.5465 L 855.0607 1295.5465 L 855.0607 1269.6356 L 855.0607 1243.7246 L 725.50604 1243.7246 Q 595.9514 1243.7246 570.04047 1217.8137 Q 518.2186 1191.9028 518.2186 1114.17 Q 518.2186 1036.4373 440.4858 1010.5263 Q 362.75302 984.61536 362.75302 958.7044 Q 362.75302 932.7935 388.66397 932.7935 Q 414.5749 932.7935 388.66397 906.88257 Q 362.75302 906.88257 362.75302 855.0607 Q 362.75302 803.23883 310.93115 803.23883 Q 285.02023 803.23883 285.02023 777.32794 Q 285.02023 751.417 259.1093 725.50604 Q 207.28745 725.50604 181.37651 699.59515 Q 129.55466 673.6842 155.46558 673.6842 Q 207.28745 673.6842 181.37651 621.8623 L 155.46558 570.04047 L 129.55466 570.04047 L 129.55466 570.04047 L 129.55466 544.1295 L 103.64372 544.1295 L 103.64372 544.1295 L 103.64372 518.2186 L 51.82186 518.2186 L 0.0 518.2186 L 0.0 492.30768 L 0.0 466.39676 L 25.91093 466.39676 L 25.91093 466.39676 L 51.82186 466.39676 L 51.82186 466.39676 L 51.82186 466.39676 L 51.82186 466.39676 L 77.73279 466.39676 L 77.73279 466.39676 L 129.55466 466.39676 Q 181.37651 466.39676 181.37651 440.4858 L 181.37651 440.4858 L 207.28745 466.39676 Q 259.1093 466.39676 285.02023 492.30768 L 310.93115 492.30768 L 310.93115 466.39676 Q 310.93115 440.4858 336.8421 414.5749 Q 362.75302 414.5749 336.8421 388.66397 Q 310.93115 362.75302 336.8421 336.8421 Q 362.75302 310.93115 362.75302 207.28745 L 388.66397 103.64372 L 388.66397 103.64372 L 414.5749 77.73279 L 414.5749 77.73279 L 414.5749 77.73279 L 440.4858 103.64372 Q 466.39676 129.55466 492.30768 129.55466 L 492.30768 155.46558 L 492.30768 155.46558 L 518.2186 155.46558 L 518.2186 155.46558 L 518.2186 155.46558 L 518.2186 181.37651 L 518.2186 181.37651 L 544.1295 129.55466 L 570.04047 77.73279 L 570.04047 51.82186 Q 570.04047 0.0 595.9514 0.0 z" svg:height="16.323887mm" draw:style-name="style-776" svg:viewBox="0.0 0.0 1140.0809 1632.3887" svg:width="11.400809mm" svg:x="93.79757mm" svg:y="100.53441mm"/>
          <draw:path svg:d="M 285.02023 0.0 L 285.02023 0.0 L 285.02023 0.0 L 310.93115 0.0 L 310.93115 0.0 L 310.93115 0.0 L 310.93115 25.91093 L 310.93115 25.91093 L 336.8421 25.91093 L 336.8421 51.82186 L 362.75302 103.64372 Q 414.5749 181.37651 414.5749 233.19838 Q 414.5749 310.93115 518.2186 310.93115 Q 647.77325 310.93115 673.6842 362.75302 Q 673.6842 388.66397 699.59515 388.66397 Q 725.50604 388.66397 725.50604 414.5749 Q 725.50604 440.4858 699.59515 440.4858 Q 673.6842 440.4858 673.6842 466.39676 Q 673.6842 492.30768 725.50604 492.30768 Q 803.23883 492.30768 777.32794 440.4858 Q 777.32794 414.5749 829.1498 388.66397 Q 855.0607 388.66397 855.0607 440.4858 Q 829.1498 492.30768 880.9716 518.2186 Q 906.88257 518.2186 932.7935 570.04047 Q 932.7935 621.8623 958.7044 673.6842 L 958.7044 699.59515 L 958.7044 699.59515 Q 932.7935 699.59515 932.7935 673.6842 Q 932.7935 647.77325 855.0607 673.6842 Q 803.23883 673.6842 803.23883 647.77325 Q 777.32794 621.8623 777.32794 673.6842 Q 725.50604 751.417 544.1295 803.23883 L 336.8421 829.1498 L 310.93115 855.0607 L 285.02023 880.9716 L 259.1093 880.9716 L 207.28745 880.9716 L 207.28745 855.0607 L 207.28745 855.0607 L 233.19838 855.0607 L 233.19838 829.1498 L 259.1093 829.1498 L 259.1093 829.1498 L 259.1093 829.1498 L 259.1093 829.1498 L 285.02023 777.32794 L 285.02023 751.417 L 285.02023 621.8623 Q 259.1093 492.30768 207.28745 466.39676 L 129.55466 440.4858 L 129.55466 440.4858 Q 129.55466 414.5749 103.64372 414.5749 Q 51.82186 414.5749 51.82186 388.66397 L 51.82186 362.75302 L 25.91093 362.75302 L 25.91093 362.75302 L 25.91093 388.66397 L 0.0 388.66397 L 0.0 362.75302 L 0.0 336.8421 L 25.91093 336.8421 L 51.82186 310.93115 L 51.82186 310.93115 L 51.82186 310.93115 L 77.73279 285.02023 L 77.73279 259.1093 L 155.46558 233.19838 Q 207.28745 207.28745 233.19838 181.37651 Q 259.1093 155.46558 259.1093 129.55466 L 259.1093 103.64372 L 259.1093 103.64372 Q 259.1093 103.64372 285.02023 51.82186 L 285.02023 25.91093 L 285.02023 0.0 z" svg:height="8.809716mm" draw:style-name="style-777" svg:viewBox="0.0 0.0 958.7044 880.9716" svg:width="9.587045mm" svg:x="168.42105mm" svg:y="108.825905mm"/>
          <draw:path svg:d="M 103.64372 25.91093 L 103.64372 0.0 L 155.46558 0.0 Q 233.19838 0.0 259.1093 25.91093 Q 259.1093 51.82186 362.75302 25.91093 Q 466.39676 25.91093 518.2186 25.91093 Q 595.9514 25.91093 595.9514 51.82186 Q 595.9514 77.73279 777.32794 103.64372 Q 958.7044 155.46558 1062.3481 155.46558 L 1165.9918 155.46558 L 1191.9028 155.46558 L 1217.8137 155.46558 L 1373.2793 155.46558 Q 1528.7449 155.46558 1554.6559 129.55466 L 1554.6559 129.55466 L 1554.6559 155.46558 Q 1580.5668 207.28745 1658.2996 207.28745 Q 1761.9432 207.28745 1761.9432 259.1093 Q 1761.9432 310.93115 1917.4088 310.93115 Q 2046.9635 310.93115 2046.9635 259.1093 Q 2046.9635 207.28745 2124.6963 181.37651 Q 2202.4292 155.46558 2228.34 181.37651 L 2228.34 181.37651 L 2228.34 181.37651 Q 2228.34 207.28745 2254.251 207.28745 L 2280.1619 207.28745 L 2280.1619 207.28745 L 2306.0728 207.28745 L 2306.0728 207.28745 L 2306.0728 207.28745 L 2306.0728 233.19838 L 2331.9836 233.19838 L 2331.9836 233.19838 L 2331.9836 259.1093 L 2331.9836 259.1093 L 2331.9836 259.1093 L 2357.8948 259.1093 L 2357.8948 259.1093 L 2435.6274 336.8421 Q 2539.2712 414.5749 2565.1821 414.5749 Q 2591.093 414.5749 2617.004 440.4858 Q 2617.004 466.39676 2694.7368 518.2186 Q 2798.3806 544.1295 2798.3806 570.04047 Q 2798.3806 570.04047 2798.3806 595.9514 L 2798.3806 595.9514 L 2824.2915 595.9514 L 2824.2915 621.8623 L 2850.2024 621.8623 L 2876.1133 621.8623 L 2876.1133 647.77325 L 2902.0242 647.77325 L 2902.0242 647.77325 L 2902.0242 673.6842 L 2927.935 673.6842 L 2953.8462 673.6842 L 2953.8462 673.6842 L 2953.8462 673.6842 L 2953.8462 699.59515 L 2953.8462 699.59515 L 2979.757 699.59515 L 2979.757 725.50604 L 2902.0242 725.50604 L 2850.2024 725.50604 L 2772.4695 751.417 Q 2694.7368 777.32794 2694.7368 777.32794 Q 2694.7368 777.32794 2642.9148 777.32794 L 2565.1821 777.32794 L 2565.1821 803.23883 L 2539.2712 803.23883 L 2539.2712 829.1498 L 2539.2712 855.0607 L 2513.3604 855.0607 L 2513.3604 880.9716 L 2513.3604 880.9716 L 2487.4492 880.9716 L 2487.4492 906.88257 L 2487.4492 932.7935 L 2487.4492 932.7935 L 2487.4492 958.7044 L 2487.4492 958.7044 L 2487.4492 984.61536 L 2487.4492 984.61536 L 2487.4492 984.61536 L 2513.3604 984.61536 L 2513.3604 1010.5263 L 2487.4492 1010.5263 L 2461.5383 984.61536 L 2383.8057 984.61536 L 2306.0728 984.61536 L 2306.0728 932.7935 Q 2306.0728 906.88257 2280.1619 906.88257 Q 2254.251 932.7935 2150.6072 906.88257 Q 2046.9635 880.9716 1969.2307 932.7935 Q 1891.4979 932.7935 1761.9432 958.7044 L 1606.4777 958.7044 L 1606.4777 984.61536 L 1606.4777 1010.5263 L 1632.3887 1010.5263 Q 1658.2996 1010.5263 1658.2996 1062.3481 L 1658.2996 1114.17 L 1632.3887 1114.17 L 1632.3887 1114.17 L 1606.4777 1114.17 L 1580.5668 1088.259 L 1554.6559 1088.259 Q 1502.834 1088.259 1243.7246 1036.4373 L 984.61536 1010.5263 L 984.61536 1010.5263 Q 958.7044 984.61536 906.88257 1036.4373 Q 829.1498 1062.3481 803.23883 1062.3481 L 777.32794 1062.3481 L 725.50604 1062.3481 Q 673.6842 1036.4373 621.8623 1036.4373 Q 595.9514 1036.4373 570.04047 984.61536 Q 570.04047 932.7935 492.30768 906.88257 Q 414.5749 880.9716 233.19838 829.1498 L 51.82186 803.23883 L 51.82186 777.32794 L 51.82186 777.32794 L 25.91093 725.50604 L 0.0 699.59515 L 0.0 647.77325 Q 0.0 595.9514 51.82186 595.9514 Q 77.73279 621.8623 51.82186 595.9514 Q 51.82186 570.04047 51.82186 544.1295 Q 103.64372 518.2186 77.73279 518.2186 Q 51.82186 492.30768 51.82186 466.39676 Q 51.82186 440.4858 25.91093 440.4858 L 0.0 414.5749 L 25.91093 414.5749 Q 51.82186 388.66397 51.82186 362.75302 L 51.82186 362.75302 L 51.82186 362.75302 L 51.82186 362.75302 L 155.46558 336.8421 L 259.1093 310.93115 L 310.93115 310.93115 L 336.8421 310.93115 L 336.8421 285.02023 L 310.93115 285.02023 L 310.93115 259.1093 L 310.93115 233.19838 L 285.02023 233.19838 L 259.1093 207.28745 L 207.28745 207.28745 Q 155.46558 207.28745 129.55466 181.37651 Q 103.64372 155.46558 129.55466 155.46558 Q 155.46558 155.46558 129.55466 129.55466 Q 103.64372 103.64372 129.55466 103.64372 Q 155.46558 103.64372 129.55466 51.82186 L 103.64372 25.91093 L 103.64372 25.91093 z M 518.2186 103.64372 Q 492.30768 51.82186 518.2186 51.82186 Q 570.04047 51.82186 570.04047 77.73279 Q 544.1295 103.64372 518.2186 103.64372 z M 829.1498 984.61536 Q 803.23883 984.61536 829.1498 958.7044 Q 855.0607 958.7044 829.1498 984.61536 Q 829.1498 984.61536 829.1498 984.61536 z" svg:height="11.1417mm" draw:style-name="style-778" svg:viewBox="0.0 0.0 2979.757 1114.17" svg:width="29.79757mm" svg:x="231.1255mm" svg:y="119.708496mm"/>
          <draw:path svg:d="M 25.91093 51.82186 L -3.6379788E-12 3.6379788E-12 L 259.1093 3.6379788E-12 L 544.1295 3.6379788E-12 L 544.1295 3.6379788E-12 Q 544.1295 25.91093 725.50604 25.91093 L 880.9716 25.91093 L 932.7935 25.91093 L 1010.5263 25.91093 L 1036.4373 51.82186 L 1062.3481 51.82186 L 1062.3481 51.82186 Q 1088.259 51.82186 1088.259 77.73279 L 1088.259 103.64372 L 958.7044 103.64372 L 829.1498 103.64372 L 829.1498 129.55466 L 829.1498 155.46558 L 777.32794 155.46558 Q 725.50604 181.37651 466.39676 155.46558 L 207.28745 129.55466 L 129.55466 129.55466 Q 51.82186 129.55466 25.91093 51.82186 z" svg:height="1.5546558mm" draw:style-name="style-779" svg:viewBox="0.0 0.0 1088.259 155.46558" svg:width="10.882591mm" svg:x="287.0931mm" svg:y="204.43724mm"/>
          <draw:path svg:d="M 0.0 25.91093 L 51.82186 0.0 L 259.1093 51.82186 Q 466.39676 103.64372 492.30768 103.64372 L 492.30768 129.55466 L 492.30768 129.55466 Q 466.39676 129.55466 466.39676 155.46558 L 466.39676 181.37651 L 310.93115 181.37651 L 155.46558 181.37651 L 103.64372 155.46558 L 77.73279 155.46558 L 77.73279 155.46558 Q 77.73279 129.55466 51.82186 129.55466 Q 25.91093 129.55466 0.0 77.73279 Q -51.82186 25.91093 0.0 25.91093 z" svg:height="1.8137652mm" draw:style-name="style-780" svg:viewBox="0.0 0.0 492.30768 181.37651" svg:width="4.9230766mm" svg:x="5.182186mm" svg:y="127.74089mm"/>
          <draw:path svg:d="M 388.66397 25.91093 L 414.5749 25.91093 L 466.39676 25.91093 Q 492.30768 0.0 518.2186 25.91093 Q 544.1295 51.82186 544.1295 51.82186 L 544.1295 77.73279 L 544.1295 77.73279 L 544.1295 77.73279 L 570.04047 77.73279 L 570.04047 77.73279 L 570.04047 103.64372 L 595.9514 103.64372 L 595.9514 129.55466 L 595.9514 155.46558 L 570.04047 155.46558 L 570.04047 129.55466 L 544.1295 129.55466 L 492.30768 129.55466 L 492.30768 155.46558 L 492.30768 155.46558 L 518.2186 155.46558 L 518.2186 181.37651 L 440.4858 181.37651 Q 388.66397 181.37651 388.66397 207.28745 Q 362.75302 233.19838 207.28745 181.37651 L 51.82186 155.46558 L 25.91093 155.46558 L 0.0 155.46558 L 0.0 129.55466 L 0.0 103.64372 L 25.91093 103.64372 L 77.73279 77.73279 L 77.73279 77.73279 L 77.73279 77.73279 L 103.64372 51.82186 Q 129.55466 25.91093 207.28745 0.0 Q 285.02023 -25.91093 336.8421 0.0 Q 362.75302 25.91093 388.66397 25.91093 z" svg:height="2.0728745mm" draw:style-name="style-781" svg:viewBox="0.0 0.0 595.9514 207.28745" svg:width="5.959514mm" svg:x="62.963562mm" svg:y="181.63562mm"/>
          <draw:path svg:d="M 51.82186 51.82186 L 77.73279 0.0 L 77.73279 0.0 L 103.64372 0.0 L 103.64372 0.0 L 103.64372 0.0 L 103.64372 25.91093 L 103.64372 25.91093 L 129.55466 25.91093 L 129.55466 51.82186 L 129.55466 51.82186 L 155.46558 51.82186 L 155.46558 51.82186 L 155.46558 51.82186 L 155.46558 77.73279 L 155.46558 77.73279 L 129.55466 103.64372 Q 129.55466 129.55466 207.28745 129.55466 Q 259.1093 129.55466 259.1093 103.64372 Q 259.1093 51.82186 336.8421 51.82186 Q 414.5749 51.82186 414.5749 51.82186 L 414.5749 51.82186 L 414.5749 77.73279 L 414.5749 103.64372 L 414.5749 129.55466 L 414.5749 155.46558 L 414.5749 207.28745 L 414.5749 285.02023 L 414.5749 285.02023 L 388.66397 285.02023 L 362.75302 285.02023 Q 362.75302 259.1093 336.8421 259.1093 L 310.93115 259.1093 L 310.93115 285.02023 L 310.93115 285.02023 L 336.8421 310.93115 L 336.8421 310.93115 L 310.93115 362.75302 Q 310.93115 414.5749 310.93115 440.4858 L 310.93115 466.39676 L 310.93115 466.39676 Q 285.02023 466.39676 259.1093 440.4858 L 207.28745 440.4858 L 207.28745 440.4858 Q 207.28745 414.5749 103.64372 388.66397 L 25.91093 362.75302 L 25.91093 362.75302 Q 25.91093 362.75302 51.82186 336.8421 Q 77.73279 310.93115 103.64372 285.02023 Q 103.64372 233.19838 103.64372 207.28745 L 103.64372 155.46558 L 77.73279 155.46558 L 77.73279 155.46558 L 51.82186 129.55466 L 25.91093 129.55466 L 25.91093 103.64372 Q 0.0 103.64372 0.0 103.64372 L 0.0 103.64372 L 0.0 103.64372 Q 0.0 103.64372 51.82186 51.82186 z" svg:height="4.6639676mm" draw:style-name="style-782" svg:viewBox="0.0 0.0 414.5749 466.39676" svg:width="4.145749mm" svg:x="49.230766mm" svg:y="195.36842mm"/>
          <draw:path svg:d="M 51.82186 103.64372 L 3.6379788E-12 1.8189894E-12 L 285.02023 51.82186 Q 544.1295 103.64372 595.9514 129.55466 L 621.8623 155.46558 L 621.8623 155.46558 L 647.77325 155.46558 L 647.77325 155.46558 L 647.77325 155.46558 L 647.77325 181.37651 L 647.77325 181.37651 L 673.6842 207.28745 L 673.6842 233.19838 L 647.77325 233.19838 L 621.8623 233.19838 L 621.8623 259.1093 Q 595.9514 285.02023 595.9514 310.93115 Q 595.9514 362.75302 570.04047 362.75302 L 544.1295 362.75302 L 518.2186 362.75302 Q 492.30768 362.75302 492.30768 362.75302 Q 466.39676 362.75302 336.8421 492.30768 L 233.19838 621.8623 L 207.28745 621.8623 L 207.28745 621.8623 L 207.28745 647.77325 L 181.37651 647.77325 L 181.37651 647.77325 L 181.37651 673.6842 L 155.46558 673.6842 L 129.55466 673.6842 L 129.55466 647.77325 L 129.55466 621.8623 L 155.46558 621.8623 L 155.46558 621.8623 L 155.46558 595.9514 L 181.37651 595.9514 L 181.37651 595.9514 L 181.37651 570.04047 L 207.28745 570.04047 L 233.19838 570.04047 L 233.19838 518.2186 Q 233.19838 440.4858 233.19838 388.66397 Q 233.19838 336.8421 207.28745 310.93115 Q 181.37651 259.1093 129.55466 233.19838 Q 103.64372 207.28745 51.82186 103.64372 z M 207.28745 259.1093 Q 207.28745 259.1093 207.28745 233.19838 Q 233.19838 233.19838 233.19838 259.1093 Q 233.19838 259.1093 207.28745 259.1093 z" svg:height="6.736842mm" draw:style-name="style-783" svg:viewBox="0.0 0.0 673.6842 673.6842" svg:width="6.736842mm" svg:x="306.0081mm" svg:y="152.35628mm"/>
          <draw:path svg:d="M 207.28745 25.91093 L 259.1093 51.82186 L 285.02023 77.73279 Q 285.02023 103.64372 285.02023 233.19838 Q 285.02023 362.75302 310.93115 466.39676 Q 336.8421 595.9514 285.02023 673.6842 Q 259.1093 725.50604 285.02023 725.50604 Q 336.8421 725.50604 336.8421 751.417 Q 336.8421 777.32794 285.02023 777.32794 Q 259.1093 777.32794 259.1093 829.1498 Q 285.02023 880.9716 259.1093 1010.5263 L 259.1093 1140.0809 L 233.19838 1140.0809 L 207.28745 1140.0809 L 207.28745 1165.9918 L 207.28745 1165.9918 L 207.28745 1165.9918 L 181.37651 1165.9918 L 181.37651 1088.259 L 181.37651 1036.4373 L 181.37651 1010.5263 L 181.37651 984.61536 L 155.46558 880.9716 Q 129.55466 777.32794 129.55466 751.417 Q 103.64372 725.50604 77.73279 673.6842 Q 25.91093 595.9514 51.82186 595.9514 Q 77.73279 570.04047 77.73279 440.4858 Q 77.73279 285.02023 51.82186 259.1093 L 0.0 233.19838 L 0.0 233.19838 Q 0.0 207.28745 51.82186 207.28745 Q 103.64372 207.28745 77.73279 155.46558 Q 77.73279 129.55466 77.73279 51.82186 Q 103.64372 -9.094947E-13 129.55466 -9.094947E-13 Q 155.46558 -9.094947E-13 207.28745 25.91093 z" svg:height="11.659919mm" draw:style-name="style-784" svg:viewBox="0.0 0.0 336.8421 1165.9918" svg:width="3.368421mm" svg:x="40.16194mm" svg:y="68.92307mm"/>
          <draw:path svg:d="M 414.5749 3.6379788E-12 L 466.39676 3.6379788E-12 L 518.2186 51.82186 Q 595.9514 77.73279 647.77325 103.64372 Q 699.59515 129.55466 699.59515 129.55466 Q 673.6842 155.46558 699.59515 181.37651 L 699.59515 181.37651 L 518.2186 233.19838 Q 362.75302 285.02023 259.1093 310.93115 L 181.37651 336.8421 L 155.46558 336.8421 L 129.55466 336.8421 L 129.55466 285.02023 L 103.64372 259.1093 L 103.64372 259.1093 L 103.64372 233.19838 L 103.64372 233.19838 L 103.64372 233.19838 L 77.73279 233.19838 L 77.73279 233.19838 L 51.82186 207.28745 L 4.5474735E-13 207.28745 L 4.5474735E-13 207.28745 L 4.5474735E-13 181.37651 L 51.82186 181.37651 L 103.64372 181.37651 L 155.46558 181.37651 Q 181.37651 181.37651 207.28745 181.37651 Q 233.19838 181.37651 207.28745 129.55466 Q 207.28745 103.64372 285.02023 77.73279 Q 362.75302 51.82186 362.75302 25.91093 Q 362.75302 3.6379788E-12 414.5749 3.6379788E-12 z" svg:height="3.368421mm" draw:style-name="style-785" svg:viewBox="0.0 0.0 699.59515 336.8421" svg:width="6.995951mm" svg:x="32.647774mm" svg:y="200.29149mm"/>
          <draw:path svg:d="M 673.6842 25.91093 L 725.50604 51.82186 L 725.50604 51.82186 L 751.417 51.82186 L 751.417 51.82186 L 751.417 25.91093 L 932.7935 51.82186 Q 1114.17 103.64372 1191.9028 129.55466 Q 1269.6356 155.46558 1269.6356 207.28745 Q 1295.5465 259.1093 1321.4574 259.1093 Q 1373.2793 259.1093 1425.1012 285.02023 L 1476.9231 285.02023 L 1476.9231 362.75302 L 1476.9231 414.5749 L 1451.0121 414.5749 L 1425.1012 414.5749 L 1425.1012 440.4858 L 1425.1012 440.4858 L 1399.1903 440.4858 L 1399.1903 466.39676 L 1373.2793 466.39676 L 1347.3684 466.39676 L 1347.3684 440.4858 L 1321.4574 440.4858 L 1321.4574 440.4858 L 1321.4574 466.39676 L 1321.4574 466.39676 L 1321.4574 466.39676 L 1295.5465 492.30768 L 1269.6356 518.2186 L 1269.6356 518.2186 L 1269.6356 518.2186 L 1269.6356 466.39676 Q 1269.6356 440.4858 1165.9918 440.4858 L 1088.259 440.4858 L 1088.259 414.5749 L 1062.3481 414.5749 L 1062.3481 414.5749 L 1062.3481 414.5749 L 1010.5263 388.66397 L 984.61536 362.75302 L 932.7935 362.75302 L 880.9716 362.75302 L 855.0607 336.8421 Q 829.1498 310.93115 673.6842 310.93115 Q 518.2186 285.02023 518.2186 259.1093 Q 492.30768 233.19838 466.39676 233.19838 Q 414.5749 259.1093 285.02023 181.37651 L 181.37651 103.64372 L 129.55466 103.64372 Q 103.64372 103.64372 77.73279 77.73279 L 51.82186 77.73279 L 25.91093 51.82186 Q 0.0 51.82186 0.0 25.91093 Q 0.0 1.8189894E-12 310.93115 1.8189894E-12 Q 621.8623 1.8189894E-12 673.6842 25.91093 z" svg:height="5.182186mm" draw:style-name="style-786" svg:viewBox="0.0 0.0 1476.9231 518.2186" svg:width="14.769231mm" svg:x="224.12955mm" svg:y="127.48178mm"/>
          <draw:path svg:d="M 51.82186 0.0 L 77.73279 0.0 L 181.37651 25.91093 Q 285.02023 51.82186 310.93115 77.73279 Q 362.75302 103.64372 414.5749 155.46558 Q 492.30768 155.46558 466.39676 181.37651 Q 414.5749 207.28745 440.4858 233.19838 Q 466.39676 259.1093 518.2186 259.1093 L 570.04047 259.1093 L 570.04047 285.02023 L 570.04047 310.93115 L 595.9514 336.8421 L 595.9514 362.75302 L 570.04047 362.75302 L 544.1295 362.75302 L 518.2186 362.75302 L 492.30768 362.75302 L 492.30768 362.75302 L 466.39676 362.75302 L 466.39676 362.75302 L 466.39676 388.66397 L 414.5749 388.66397 L 336.8421 388.66397 L 336.8421 362.75302 Q 310.93115 310.93115 285.02023 310.93115 L 259.1093 310.93115 L 259.1093 310.93115 Q 259.1093 310.93115 207.28745 285.02023 Q 155.46558 259.1093 129.55466 233.19838 L 77.73279 207.28745 L 77.73279 155.46558 Q 77.73279 77.73279 51.82186 77.73279 Q 0.0 77.73279 0.0 51.82186 Q 0.0 0.0 51.82186 0.0 z" svg:height="3.8866396mm" draw:style-name="style-787" svg:viewBox="0.0 0.0 595.9514 388.66397" svg:width="5.959514mm" svg:x="54.93117mm" svg:y="144.583mm"/>
          <draw:path svg:d="M 77.73279 51.82186 L 0.0 0.0 L 103.64372 0.0 Q 207.28745 25.91093 233.19838 25.91093 Q 233.19838 51.82186 259.1093 77.73279 Q 259.1093 77.73279 440.4858 77.73279 Q 621.8623 77.73279 647.77325 103.64372 Q 647.77325 129.55466 673.6842 129.55466 L 699.59515 129.55466 L 699.59515 155.46558 L 699.59515 181.37651 L 725.50604 181.37651 L 725.50604 181.37651 L 725.50604 207.28745 L 751.417 207.28745 L 751.417 233.19838 L 751.417 259.1093 L 725.50604 285.02023 Q 699.59515 285.02023 725.50604 310.93115 Q 725.50604 336.8421 699.59515 336.8421 Q 647.77325 362.75302 673.6842 388.66397 Q 699.59515 414.5749 647.77325 440.4858 Q 621.8623 440.4858 595.9514 466.39676 L 570.04047 492.30768 L 570.04047 492.30768 L 544.1295 492.30768 L 544.1295 518.2186 L 544.1295 544.1295 L 570.04047 544.1295 L 570.04047 544.1295 L 570.04047 570.04047 L 544.1295 570.04047 L 544.1295 570.04047 L 544.1295 595.9514 L 544.1295 595.9514 L 544.1295 595.9514 L 518.2186 621.8623 L 518.2186 647.77325 L 492.30768 647.77325 L 466.39676 647.77325 L 440.4858 673.6842 L 440.4858 673.6842 L 388.66397 673.6842 Q 362.75302 647.77325 336.8421 647.77325 Q 336.8421 647.77325 207.28745 621.8623 L 77.73279 595.9514 L 77.73279 570.04047 Q 77.73279 544.1295 103.64372 518.2186 Q 103.64372 492.30768 51.82186 492.30768 Q 25.91093 466.39676 51.82186 440.4858 Q 103.64372 440.4858 129.55466 336.8421 Q 129.55466 259.1093 77.73279 259.1093 Q 51.82186 233.19838 77.73279 233.19838 Q 129.55466 181.37651 129.55466 155.46558 Q 129.55466 103.64372 77.73279 51.82186 z" svg:height="6.736842mm" draw:style-name="style-788" svg:viewBox="0.0 0.0 751.417 673.6842" svg:width="7.5141697mm" svg:x="11.1417mm" svg:y="174.38057mm"/>
          <draw:path svg:d="M 725.50604 -1.8189894E-12 L 777.32794 -1.8189894E-12 L 803.23883 -1.8189894E-12 Q 829.1498 -1.8189894E-12 829.1498 25.91093 Q 829.1498 51.82186 958.7044 51.82186 Q 1088.259 51.82186 1114.17 51.82186 L 1140.0809 51.82186 L 1140.0809 77.73279 L 1140.0809 103.64372 L 1165.9918 103.64372 L 1191.9028 103.64372 L 1191.9028 129.55466 L 1217.8137 129.55466 L 1217.8137 129.55466 L 1217.8137 155.46558 L 1269.6356 155.46558 Q 1321.4574 181.37651 1321.4574 207.28745 Q 1321.4574 259.1093 1399.1903 259.1093 L 1476.9231 259.1093 L 1476.9231 310.93115 Q 1476.9231 362.75302 1451.0121 362.75302 Q 1451.0121 362.75302 1373.2793 388.66397 L 1295.5465 414.5749 L 1269.6356 414.5749 L 1243.7246 414.5749 L 1243.7246 388.66397 L 1217.8137 388.66397 L 1217.8137 388.66397 L 1217.8137 414.5749 L 1217.8137 414.5749 L 1217.8137 414.5749 L 1191.9028 414.5749 L 1191.9028 414.5749 L 1217.8137 440.4858 L 1243.7246 466.39676 L 1243.7246 466.39676 L 1269.6356 466.39676 L 1269.6356 466.39676 L 1269.6356 466.39676 L 1269.6356 492.30768 L 1269.6356 492.30768 L 1347.3684 518.2186 Q 1425.1012 570.04047 1425.1012 595.9514 Q 1425.1012 621.8623 1476.9231 621.8623 Q 1502.834 621.8623 1502.834 673.6842 Q 1502.834 725.50604 1606.4777 725.50604 Q 1710.1215 725.50604 1736.0323 699.59515 L 1761.9432 699.59515 L 1736.0323 751.417 Q 1736.0323 803.23883 1787.8542 829.1498 Q 1839.676 829.1498 1813.7651 855.0607 Q 1787.8542 880.9716 1761.9432 880.9716 L 1736.0323 880.9716 L 1736.0323 906.88257 L 1736.0323 906.88257 L 1710.1215 932.7935 L 1710.1215 932.7935 L 1710.1215 932.7935 L 1684.2104 932.7935 L 1684.2104 932.7935 L 1684.2104 958.7044 L 1658.2996 958.7044 Q 1632.3887 932.7935 1580.5668 932.7935 Q 1554.6559 932.7935 1528.7449 958.7044 Q 1528.7449 984.61536 1425.1012 984.61536 Q 1295.5465 984.61536 1217.8137 1062.3481 Q 1165.9918 1140.0809 1114.17 1140.0809 Q 1036.4373 1140.0809 1062.3481 1165.9918 Q 1062.3481 1191.9028 958.7044 1217.8137 Q 829.1498 1243.7246 803.23883 1269.6356 Q 803.23883 1295.5465 829.1498 1295.5465 Q 855.0607 1295.5465 803.23883 1321.4574 L 777.32794 1321.4574 L 777.32794 1347.3684 L 751.417 1373.2793 L 751.417 1373.2793 L 751.417 1399.1903 L 751.417 1399.1903 L 751.417 1399.1903 L 725.50604 1399.1903 L 725.50604 1399.1903 L 725.50604 1425.1012 L 699.59515 1425.1012 L 699.59515 1451.0121 L 699.59515 1451.0121 L 699.59515 1451.0121 L 699.59515 1451.0121 L 699.59515 1425.1012 L 699.59515 1399.1903 L 699.59515 1347.3684 L 699.59515 1321.4574 L 673.6842 1295.5465 Q 647.77325 1269.6356 647.77325 1217.8137 L 647.77325 1165.9918 L 647.77325 1140.0809 Q 647.77325 1140.0809 647.77325 1088.259 Q 595.9514 1062.3481 621.8623 1036.4373 Q 647.77325 1036.4373 647.77325 1010.5263 Q 647.77325 984.61536 570.04047 958.7044 Q 492.30768 932.7935 466.39676 906.88257 Q 440.4858 855.0607 336.8421 829.1498 L 233.19838 803.23883 L 233.19838 777.32794 L 233.19838 777.32794 L 207.28745 777.32794 L 207.28745 777.32794 L 207.28745 751.417 L 181.37651 751.417 L 181.37651 751.417 L 181.37651 725.50604 L 181.37651 725.50604 L 181.37651 725.50604 L 207.28745 725.50604 L 207.28745 725.50604 L 207.28745 699.59515 L 233.19838 699.59515 L 233.19838 699.59515 L 233.19838 673.6842 L 207.28745 673.6842 Q 181.37651 673.6842 181.37651 621.8623 Q 181.37651 595.9514 129.55466 570.04047 Q 77.73279 570.04047 77.73279 492.30768 Q 103.64372 440.4858 129.55466 440.4858 Q 155.46558 440.4858 155.46558 414.5749 L 129.55466 388.66397 L 129.55466 362.75302 L 129.55466 336.8421 L 103.64372 336.8421 L 103.64372 310.93115 L 51.82186 310.93115 L 0.0 310.93115 L 0.0 310.93115 L 25.91093 285.02023 L 25.91093 285.02023 L 25.91093 259.1093 L 25.91093 259.1093 L 25.91093 259.1093 L 51.82186 233.19838 L 77.73279 207.28745 L 77.73279 207.28745 L 77.73279 207.28745 L 77.73279 181.37651 L 77.73279 181.37651 L 155.46558 155.46558 Q 233.19838 129.55466 259.1093 129.55466 L 259.1093 129.55466 L 259.1093 155.46558 Q 259.1093 181.37651 336.8421 181.37651 Q 388.66397 207.28745 388.66397 207.28745 L 414.5749 207.28745 L 544.1295 155.46558 Q 673.6842 155.46558 699.59515 129.55466 L 725.50604 103.64372 L 725.50604 103.64372 L 751.417 103.64372 L 751.417 103.64372 Q 751.417 103.64372 699.59515 77.73279 Q 673.6842 51.82186 673.6842 25.91093 Q 673.6842 -1.8189894E-12 725.50604 -1.8189894E-12 z" svg:height="14.510121mm" draw:style-name="style-789" svg:viewBox="0.0 0.0 1813.7651 1451.0121" svg:width="18.137651mm" svg:x="56.22672mm" svg:y="158.57489mm"/>
          <draw:path svg:d="M 77.73279 25.91093 L 129.55466 0.0 L 129.55466 25.91093 Q 155.46558 51.82186 181.37651 51.82186 Q 207.28745 51.82186 207.28745 77.73279 L 233.19838 103.64372 L 233.19838 103.64372 L 233.19838 129.55466 L 285.02023 155.46558 Q 310.93115 181.37651 362.75302 233.19838 Q 414.5749 285.02023 466.39676 310.93115 L 518.2186 310.93115 L 518.2186 310.93115 Q 518.2186 336.8421 544.1295 336.8421 L 544.1295 336.8421 L 518.2186 388.66397 Q 492.30768 414.5749 518.2186 440.4858 Q 518.2186 466.39676 466.39676 440.4858 Q 414.5749 440.4858 414.5749 466.39676 L 388.66397 492.30768 L 388.66397 492.30768 L 388.66397 492.30768 L 336.8421 492.30768 Q 310.93115 492.30768 285.02023 492.30768 L 233.19838 492.30768 L 233.19838 518.2186 L 233.19838 518.2186 L 207.28745 544.1295 L 207.28745 544.1295 L 207.28745 544.1295 L 181.37651 544.1295 L 181.37651 492.30768 L 181.37651 414.5749 L 155.46558 414.5749 Q 129.55466 414.5749 129.55466 440.4858 Q 129.55466 466.39676 77.73279 440.4858 Q 51.82186 440.4858 25.91093 388.66397 Q 25.91093 336.8421 25.91093 285.02023 L 0.0 233.19838 L 0.0 207.28745 Q 25.91093 207.28745 25.91093 181.37651 Q 25.91093 155.46558 25.91093 77.73279 Q 25.91093 25.91093 77.73279 25.91093 z" svg:height="5.4412956mm" draw:style-name="style-790" svg:viewBox="0.0 0.0 544.1295 544.1295" svg:width="5.4412956mm" svg:x="81.61943mm" svg:y="139.1417mm"/>
          <draw:path svg:d="M 25.91093 0.0 L 77.73279 0.0 L 1995.1416 0.0 Q 3912.5505 0.0 3938.4614 0.0 L 3964.3723 0.0 L 3964.3723 25.91093 Q 3964.3723 51.82186 3938.4614 51.82186 Q 3912.5505 51.82186 3912.5505 103.64372 Q 3912.5505 129.55466 3679.352 155.46558 L 3446.1538 181.37651 L 3342.51 181.37651 Q 3238.8662 155.46558 2850.2024 155.46558 Q 2461.5383 155.46558 1295.5465 129.55466 L 129.55466 103.64372 L 77.73279 77.73279 Q 25.91093 51.82186 25.91093 51.82186 L 0.0 51.82186 L 0.0 25.91093 L 0.0 0.0 L 25.91093 0.0 z" svg:height="1.8137652mm" draw:style-name="style-791" svg:viewBox="0.0 0.0 3964.3723 181.37651" svg:width="39.643723mm" svg:x="0.25910932mm" svg:y="67.886635mm"/>
          <draw:path svg:d="M 155.46558 0.0 L 155.46558 0.0 L 414.5749 0.0 Q 673.6842 25.91093 777.32794 25.91093 L 855.0607 25.91093 L 855.0607 155.46558 L 855.0607 285.02023 L 751.417 285.02023 Q 647.77325 285.02023 570.04047 285.02023 L 492.30768 310.93115 L 466.39676 310.93115 L 466.39676 285.02023 L 414.5749 285.02023 L 388.66397 285.02023 L 362.75302 259.1093 L 336.8421 233.19838 L 310.93115 233.19838 L 285.02023 233.19838 L 155.46558 207.28745 L 51.82186 181.37651 L 51.82186 181.37651 L 51.82186 181.37651 L 25.91093 181.37651 L 25.91093 181.37651 L 25.91093 181.37651 L 0.0 155.46558 L 0.0 155.46558 L 0.0 129.55466 L 0.0 129.55466 L 0.0 129.55466 L 25.91093 77.73279 Q 25.91093 25.91093 103.64372 25.91093 Q 155.46558 25.91093 155.46558 0.0 z" svg:height="3.1093116mm" draw:style-name="style-792" svg:viewBox="0.0 0.0 855.0607 310.93115" svg:width="8.550607mm" svg:x="311.44937mm" svg:y="183.7085mm"/>
          <draw:path svg:d="M 958.7044 155.46558 L 984.61536 155.46558 L 958.7044 181.37651 Q 958.7044 207.28745 958.7044 207.28745 L 958.7044 207.28745 L 958.7044 207.28745 Q 932.7935 207.28745 855.0607 233.19838 Q 777.32794 233.19838 777.32794 207.28745 Q 777.32794 181.37651 751.417 181.37651 Q 699.59515 207.28745 595.9514 207.28745 Q 466.39676 207.28745 440.4858 207.28745 L 440.4858 233.19838 L 388.66397 233.19838 Q 310.93115 207.28745 207.28745 207.28745 L 103.64372 207.28745 L 103.64372 181.37651 L 129.55466 181.37651 L 129.55466 155.46558 L 129.55466 155.46558 L 103.64372 155.46558 L 103.64372 155.46558 L 51.82186 129.55466 L 0.0 103.64372 L 0.0 103.64372 L 0.0 103.64372 L 51.82186 103.64372 L 103.64372 103.64372 L 103.64372 77.73279 L 77.73279 77.73279 L 77.73279 77.73279 L 77.73279 51.82186 L 77.73279 51.82186 L 77.73279 51.82186 L 129.55466 51.82186 L 155.46558 51.82186 L 155.46558 25.91093 Q 155.46558 0.0 310.93115 0.0 Q 440.4858 -25.91093 466.39676 0.0 Q 466.39676 51.82186 595.9514 51.82186 Q 699.59515 51.82186 803.23883 77.73279 Q 906.88257 103.64372 906.88257 129.55466 Q 906.88257 155.46558 958.7044 155.46558 z" svg:height="2.3319838mm" draw:style-name="style-793" svg:viewBox="0.0 0.0 984.61536 233.19838" svg:width="9.846153mm" svg:x="243.30363mm" svg:y="190.70445mm"/>
          <draw:path svg:d="M 518.2186 25.91093 L 518.2186 25.91093 L 570.04047 51.82186 Q 595.9514 77.73279 595.9514 103.64372 L 595.9514 103.64372 L 621.8623 181.37651 Q 621.8623 285.02023 570.04047 310.93115 Q 544.1295 336.8421 544.1295 336.8421 L 518.2186 336.8421 L 518.2186 336.8421 L 518.2186 336.8421 L 466.39676 362.75302 L 440.4858 388.66397 L 414.5749 388.66397 L 388.66397 388.66397 L 362.75302 388.66397 Q 336.8421 388.66397 310.93115 362.75302 L 310.93115 362.75302 L 310.93115 336.8421 Q 310.93115 336.8421 207.28745 285.02023 Q 103.64372 233.19838 103.64372 233.19838 Q 77.73279 207.28745 51.82186 207.28745 Q 25.91093 207.28745 25.91093 181.37651 Q 3.6379788E-12 155.46558 25.91093 129.55466 Q 51.82186 129.55466 25.91093 77.73279 L 3.6379788E-12 51.82186 L 3.6379788E-12 25.91093 Q 25.91093 25.91093 155.46558 25.91093 Q 259.1093 25.91093 310.93115 0.0 Q 336.8421 0.0 336.8421 25.91093 Q 336.8421 51.82186 414.5749 51.82186 Q 492.30768 25.91093 518.2186 25.91093 z" svg:height="3.8866396mm" draw:style-name="style-794" svg:viewBox="0.0 0.0 621.8623 388.66397" svg:width="6.218623mm" svg:x="247.7085mm" svg:y="192.51822mm"/>
          <draw:path svg:d="M 440.4858 0.0 L 518.2186 0.0 L 544.1295 0.0 Q 544.1295 0.0 544.1295 0.0 L 544.1295 0.0 L 699.59515 51.82186 Q 829.1498 103.64372 803.23883 51.82186 Q 803.23883 0.0 906.88257 25.91093 Q 984.61536 51.82186 1010.5263 51.82186 L 1036.4373 51.82186 L 1036.4373 51.82186 L 1036.4373 51.82186 L 1088.259 103.64372 Q 1140.0809 155.46558 1062.3481 155.46558 Q 1010.5263 207.28745 1036.4373 207.28745 Q 1062.3481 233.19838 1088.259 233.19838 L 1088.259 259.1093 L 1062.3481 259.1093 Q 1010.5263 259.1093 958.7044 310.93115 L 906.88257 310.93115 L 880.9716 310.93115 L 855.0607 310.93115 L 829.1498 310.93115 L 803.23883 310.93115 L 803.23883 362.75302 L 803.23883 414.5749 L 777.32794 414.5749 Q 751.417 414.5749 699.59515 440.4858 L 647.77325 466.39676 L 544.1295 466.39676 L 466.39676 466.39676 L 466.39676 492.30768 L 440.4858 492.30768 L 440.4858 492.30768 L 440.4858 518.2186 L 492.30768 518.2186 Q 544.1295 544.1295 544.1295 595.9514 L 544.1295 647.77325 L 518.2186 647.77325 L 518.2186 673.6842 L 492.30768 673.6842 L 440.4858 673.6842 L 440.4858 673.6842 L 440.4858 673.6842 L 388.66397 647.77325 L 310.93115 647.77325 L 310.93115 621.8623 Q 336.8421 595.9514 310.93115 570.04047 Q 285.02023 570.04047 259.1093 544.1295 Q 233.19838 518.2186 207.28745 466.39676 Q 181.37651 414.5749 77.73279 414.5749 L 0.0 388.66397 L 0.0 362.75302 L 25.91093 336.8421 L 25.91093 336.8421 L 25.91093 310.93115 L 25.91093 310.93115 L 25.91093 310.93115 L 25.91093 310.93115 L 51.82186 310.93115 L 51.82186 285.02023 L 77.73279 285.02023 L 77.73279 285.02023 L 77.73279 259.1093 L 103.64372 259.1093 Q 129.55466 259.1093 181.37651 285.02023 L 233.19838 285.02023 L 233.19838 259.1093 Q 233.19838 233.19838 259.1093 207.28745 Q 259.1093 181.37651 285.02023 181.37651 Q 310.93115 155.46558 336.8421 77.73279 Q 388.66397 0.0 440.4858 0.0 z" svg:height="6.736842mm" draw:style-name="style-795" svg:viewBox="0.0 0.0 1088.259 673.6842" svg:width="10.882591mm" svg:x="77.47368mm" svg:y="159.09311mm"/>
          <draw:path svg:d="M 0.0 51.82186 L 0.0 -1.8189894E-12 L 181.37651 103.64372 Q 388.66397 207.28745 388.66397 233.19838 Q 388.66397 233.19838 414.5749 233.19838 L 414.5749 259.1093 L 414.5749 259.1093 Q 414.5749 285.02023 440.4858 285.02023 L 440.4858 285.02023 L 440.4858 310.93115 Q 440.4858 336.8421 336.8421 310.93115 L 259.1093 285.02023 L 259.1093 233.19838 Q 259.1093 207.28745 233.19838 207.28745 L 181.37651 207.28745 L 181.37651 181.37651 Q 181.37651 181.37651 155.46558 181.37651 L 155.46558 181.37651 L 155.46558 181.37651 Q 155.46558 181.37651 77.73279 129.55466 Q 0.0 77.73279 0.0 51.82186 z" svg:height="3.1093116mm" draw:style-name="style-796" svg:viewBox="0.0 0.0 440.4858 310.93115" svg:width="4.404858mm" svg:x="87.83805mm" svg:y="142.76923mm"/>
          <draw:path svg:d="M 25.91093 25.91093 L 51.82186 1.8189894E-12 L 77.73279 1.8189894E-12 L 103.64372 1.8189894E-12 L 207.28745 25.91093 Q 285.02023 51.82186 362.75302 129.55466 Q 440.4858 207.28745 518.2186 207.28745 Q 595.9514 259.1093 595.9514 259.1093 L 595.9514 259.1093 L 544.1295 259.1093 Q 518.2186 259.1093 518.2186 285.02023 L 518.2186 285.02023 L 440.4858 285.02023 Q 388.66397 310.93115 388.66397 310.93115 Q 362.75302 310.93115 181.37651 336.8421 L 25.91093 336.8421 L 25.91093 310.93115 L 25.91093 285.02023 L 51.82186 285.02023 Q 51.82186 259.1093 77.73279 259.1093 Q 77.73279 259.1093 129.55466 181.37651 L 155.46558 103.64372 L 77.73279 103.64372 Q -25.91093 103.64372 -4.5474735E-13 77.73279 Q 25.91093 51.82186 25.91093 25.91093 z" svg:height="3.368421mm" draw:style-name="style-797" svg:viewBox="0.0 0.0 595.9514 336.8421" svg:width="5.959514mm" svg:x="23.060728mm" svg:y="127.48178mm"/>
          <draw:path svg:d="M 0.0 51.82186 L 51.82186 0.0 L 103.64372 0.0 Q 181.37651 0.0 233.19838 25.91093 L 285.02023 25.91093 L 310.93115 25.91093 L 336.8421 51.82186 L 336.8421 51.82186 L 362.75302 51.82186 L 362.75302 51.82186 L 362.75302 51.82186 L 362.75302 25.91093 L 362.75302 25.91093 L 518.2186 77.73279 Q 647.77325 103.64372 751.417 155.46558 Q 855.0607 155.46558 855.0607 181.37651 L 855.0607 181.37651 L 829.1498 207.28745 Q 829.1498 207.28745 829.1498 259.1093 Q 855.0607 310.93115 777.32794 310.93115 Q 725.50604 336.8421 725.50604 362.75302 L 725.50604 388.66397 L 699.59515 414.5749 Q 673.6842 414.5749 699.59515 414.5749 L 699.59515 440.4858 L 621.8623 440.4858 Q 570.04047 414.5749 544.1295 440.4858 Q 518.2186 440.4858 388.66397 466.39676 L 259.1093 466.39676 L 259.1093 492.30768 L 259.1093 492.30768 L 259.1093 492.30768 Q 259.1093 492.30768 207.28745 414.5749 Q 207.28745 310.93115 129.55466 310.93115 Q 77.73279 310.93115 77.73279 285.02023 Q 77.73279 259.1093 103.64372 259.1093 Q 129.55466 259.1093 129.55466 207.28745 Q 129.55466 181.37651 103.64372 155.46558 L 51.82186 155.46558 L 51.82186 129.55466 Q 51.82186 103.64372 0.0 103.64372 Q -25.91093 103.64372 0.0 51.82186 z" svg:height="4.9230766mm" draw:style-name="style-798" svg:viewBox="0.0 0.0 855.0607 492.30768" svg:width="8.550607mm" svg:x="209.87854mm" svg:y="179.30363mm"/>
          <draw:path svg:d="M 570.04047 25.91093 L 570.04047 25.91093 L 570.04047 25.91093 L 570.04047 25.91093 L 544.1295 51.82186 L 518.2186 77.73279 L 518.2186 77.73279 L 492.30768 77.73279 L 492.30768 77.73279 L 492.30768 77.73279 L 492.30768 103.64372 L 492.30768 103.64372 L 518.2186 103.64372 L 518.2186 129.55466 L 518.2186 129.55466 L 544.1295 129.55466 L 544.1295 181.37651 L 544.1295 233.19838 L 570.04047 233.19838 L 570.04047 233.19838 L 570.04047 259.1093 L 595.9514 259.1093 L 595.9514 259.1093 L 595.9514 285.02023 L 595.9514 285.02023 L 595.9514 285.02023 L 570.04047 285.02023 L 570.04047 285.02023 L 595.9514 310.93115 L 621.8623 336.8421 L 621.8623 336.8421 L 621.8623 336.8421 L 336.8421 336.8421 L 25.91093 336.8421 L 25.91093 336.8421 L 25.91093 310.93115 L 0.0 285.02023 Q 0.0 233.19838 129.55466 207.28745 Q 259.1093 181.37651 310.93115 129.55466 Q 336.8421 77.73279 362.75302 51.82186 Q 362.75302 25.91093 388.66397 0.0 Q 440.4858 -25.91093 492.30768 0.0 Q 570.04047 25.91093 570.04047 25.91093 z" svg:height="3.368421mm" draw:style-name="style-799" svg:viewBox="0.0 0.0 621.8623 336.8421" svg:width="6.218623mm" svg:x="140.69635mm" svg:y="206.51012mm"/>
          <draw:path svg:d="M 103.64372 1.8189894E-12 L 103.64372 1.8189894E-12 L 155.46558 25.91093 Q 207.28745 51.82186 233.19838 103.64372 Q 233.19838 129.55466 259.1093 129.55466 Q 285.02023 129.55466 310.93115 103.64372 Q 310.93115 103.64372 414.5749 155.46558 Q 492.30768 259.1093 518.2186 259.1093 L 518.2186 259.1093 L 518.2186 285.02023 Q 544.1295 310.93115 518.2186 310.93115 Q 492.30768 310.93115 466.39676 362.75302 Q 466.39676 440.4858 440.4858 466.39676 L 440.4858 492.30768 L 414.5749 492.30768 Q 388.66397 518.2186 362.75302 518.2186 Q 362.75302 518.2186 362.75302 492.30768 Q 336.8421 440.4858 310.93115 440.4858 Q 285.02023 440.4858 285.02023 466.39676 L 285.02023 518.2186 L 259.1093 518.2186 Q 207.28745 518.2186 181.37651 492.30768 L 155.46558 466.39676 L 155.46558 466.39676 Q 155.46558 440.4858 129.55466 388.66397 Q 103.64372 336.8421 77.73279 310.93115 L 51.82186 310.93115 L 51.82186 285.02023 L 51.82186 259.1093 L 51.82186 259.1093 Q 77.73279 259.1093 77.73279 233.19838 L 51.82186 233.19838 L 51.82186 233.19838 L 51.82186 233.19838 L 51.82186 207.28745 L 51.82186 207.28745 L 25.91093 207.28745 L 25.91093 207.28745 L 25.91093 181.37651 L 0.0 181.37651 L 0.0 181.37651 Q 0.0 155.46558 25.91093 155.46558 Q 51.82186 155.46558 51.82186 77.73279 L 77.73279 25.91093 L 103.64372 25.91093 Q 103.64372 1.8189894E-12 103.64372 1.8189894E-12 z" svg:height="5.182186mm" draw:style-name="style-800" svg:viewBox="0.0 0.0 518.2186 518.2186" svg:width="5.182186mm" svg:x="98.46153mm" svg:y="148.21053mm"/>
          <draw:path svg:d="M 181.37651 0.0 L 207.28745 0.0 L 207.28745 0.0 Q 207.28745 0.0 233.19838 25.91093 L 259.1093 51.82186 L 233.19838 51.82186 L 207.28745 51.82186 L 207.28745 103.64372 L 207.28745 129.55466 L 181.37651 129.55466 L 181.37651 155.46558 L 259.1093 155.46558 Q 336.8421 155.46558 388.66397 181.37651 L 440.4858 207.28745 L 440.4858 207.28745 L 466.39676 207.28745 L 466.39676 233.19838 L 466.39676 259.1093 L 492.30768 259.1093 L 492.30768 259.1093 L 492.30768 285.02023 L 466.39676 285.02023 L 466.39676 285.02023 L 466.39676 310.93115 L 414.5749 310.93115 Q 362.75302 362.75302 310.93115 362.75302 L 259.1093 362.75302 L 259.1093 388.66397 L 259.1093 414.5749 L 285.02023 414.5749 L 285.02023 414.5749 L 259.1093 440.4858 L 233.19838 466.39676 L 233.19838 466.39676 L 207.28745 466.39676 L 207.28745 466.39676 L 207.28745 492.30768 L 155.46558 518.2186 Q 103.64372 544.1295 103.64372 518.2186 Q 103.64372 492.30768 77.73279 492.30768 L 51.82186 518.2186 L 51.82186 518.2186 L 25.91093 518.2186 L 25.91093 492.30768 L 0.0 492.30768 L 0.0 492.30768 L 0.0 492.30768 L 0.0 259.1093 L 0.0 0.0 L 0.0 0.0 L 0.0 0.0 L 25.91093 0.0 L 25.91093 0.0 L 77.73279 0.0 L 129.55466 0.0 L 129.55466 0.0 Q 155.46558 0.0 181.37651 0.0 z M 285.02023 207.28745 Q 310.93115 207.28745 310.93115 233.19838 Q 310.93115 259.1093 285.02023 259.1093 Q 259.1093 233.19838 285.02023 207.28745 z" svg:height="5.182186mm" draw:style-name="style-801" svg:viewBox="0.0 0.0 492.30768 518.2186" svg:width="4.9230766mm" svg:x="0.0mm" svg:y="170.49393mm"/>
          <draw:path svg:d="M 25.91093 25.91093 L 25.91093 0.0 L 129.55466 0.0 Q 207.28745 0.0 233.19838 51.82186 Q 233.19838 77.73279 259.1093 103.64372 L 259.1093 129.55466 L 259.1093 155.46558 L 259.1093 181.37651 L 285.02023 207.28745 Q 336.8421 207.28745 336.8421 259.1093 Q 336.8421 285.02023 362.75302 285.02023 L 362.75302 285.02023 L 388.66397 285.02023 L 414.5749 285.02023 L 414.5749 310.93115 L 414.5749 336.8421 L 414.5749 336.8421 Q 388.66397 336.8421 336.8421 336.8421 Q 285.02023 310.93115 259.1093 336.8421 Q 233.19838 362.75302 181.37651 362.75302 L 129.55466 336.8421 L 129.55466 336.8421 Q 129.55466 336.8421 77.73279 285.02023 L 25.91093 259.1093 L 25.91093 233.19838 L 25.91093 233.19838 L -4.5474735E-13 233.19838 Q -4.5474735E-13 207.28745 -4.5474735E-13 129.55466 L 25.91093 25.91093 L 25.91093 25.91093 z" svg:height="3.6275303mm" draw:style-name="style-802" svg:viewBox="0.0 0.0 414.5749 362.75302" svg:width="4.145749mm" svg:x="30.315788mm" svg:y="80.32388mm"/>
          <draw:path svg:d="M 0.0 25.91093 L 0.0 0.0 L 285.02023 77.73279 Q 570.04047 129.55466 570.04047 155.46558 L 570.04047 155.46558 L 570.04047 233.19838 Q 570.04047 285.02023 544.1295 310.93115 Q 492.30768 336.8421 492.30768 336.8421 L 492.30768 336.8421 L 492.30768 336.8421 Q 492.30768 336.8421 440.4858 310.93115 L 414.5749 310.93115 L 414.5749 336.8421 Q 414.5749 362.75302 388.66397 362.75302 L 362.75302 362.75302 L 362.75302 362.75302 L 362.75302 336.8421 L 336.8421 336.8421 Q 285.02023 336.8421 285.02023 310.93115 Q 259.1093 285.02023 233.19838 285.02023 Q 207.28745 285.02023 181.37651 259.1093 Q 181.37651 233.19838 129.55466 233.19838 Q 103.64372 233.19838 103.64372 207.28745 L 77.73279 181.37651 L 77.73279 181.37651 Q 77.73279 181.37651 77.73279 155.46558 L 51.82186 155.46558 L 51.82186 129.55466 Q 25.91093 129.55466 25.91093 103.64372 Q 0.0 77.73279 0.0 25.91093 z" svg:height="3.6275303mm" draw:style-name="style-803" svg:viewBox="0.0 0.0 570.04047 362.75302" svg:width="5.7004046mm" svg:x="193.03644mm" svg:y="175.41699mm"/>
          <draw:path svg:d="M 414.5749 103.64372 L 440.4858 103.64372 L 440.4858 129.55466 Q 466.39676 155.46558 466.39676 155.46558 L 466.39676 181.37651 L 492.30768 181.37651 L 518.2186 181.37651 L 570.04047 207.28745 L 621.8623 207.28745 L 621.8623 207.28745 L 647.77325 207.28745 L 673.6842 207.28745 L 673.6842 207.28745 L 673.6842 233.19838 L 673.6842 233.19838 L 673.6842 285.02023 Q 673.6842 310.93115 673.6842 336.8421 L 673.6842 362.75302 L 647.77325 362.75302 Q 621.8623 336.8421 414.5749 388.66397 L 207.28745 414.5749 L 207.28745 388.66397 Q 207.28745 388.66397 181.37651 336.8421 Q 155.46558 310.93115 77.73279 285.02023 L 0.0 285.02023 L 0.0 285.02023 L 0.0 259.1093 L 25.91093 259.1093 L 25.91093 233.19838 L 51.82186 233.19838 L 77.73279 233.19838 L 77.73279 207.28745 Q 103.64372 181.37651 77.73279 155.46558 L 51.82186 129.55466 L 51.82186 129.55466 L 51.82186 129.55466 L 77.73279 129.55466 L 77.73279 129.55466 L 77.73279 103.64372 L 103.64372 103.64372 L 103.64372 103.64372 L 103.64372 77.73279 L 77.73279 77.73279 L 51.82186 77.73279 L 129.55466 77.73279 Q 207.28745 77.73279 207.28745 77.73279 L 233.19838 77.73279 L 259.1093 25.91093 Q 259.1093 -1.8189894E-12 285.02023 -1.8189894E-12 Q 310.93115 -1.8189894E-12 310.93115 51.82186 Q 310.93115 129.55466 362.75302 129.55466 Q 388.66397 129.55466 414.5749 103.64372 z" svg:height="4.145749mm" draw:style-name="style-804" svg:viewBox="0.0 0.0 673.6842 414.5749" svg:width="6.736842mm" svg:x="10.882591mm" svg:y="119.44939mm"/>
          <draw:path svg:d="M 440.4858 25.91093 L 492.30768 0.0 L 518.2186 0.0 Q 570.04047 25.91093 595.9514 25.91093 L 621.8623 25.91093 L 647.77325 25.91093 L 673.6842 25.91093 L 906.88257 25.91093 Q 1140.0809 51.82186 1165.9918 25.91093 L 1165.9918 0.0 L 1243.7246 51.82186 Q 1347.3684 103.64372 1347.3684 129.55466 L 1347.3684 129.55466 L 1347.3684 129.55466 L 1347.3684 129.55466 L 1321.4574 155.46558 L 1295.5465 181.37651 L 1295.5465 207.28745 L 1295.5465 233.19838 L 1347.3684 233.19838 Q 1399.1903 233.19838 1399.1903 259.1093 L 1399.1903 259.1093 L 1373.2793 285.02023 L 1373.2793 336.8421 L 1425.1012 336.8421 Q 1476.9231 336.8421 1502.834 362.75302 L 1528.7449 388.66397 L 1528.7449 388.66397 L 1528.7449 388.66397 L 1528.7449 414.5749 Q 1528.7449 440.4858 1476.9231 440.4858 Q 1451.0121 466.39676 1451.0121 518.2186 Q 1451.0121 595.9514 1425.1012 595.9514 Q 1399.1903 595.9514 1399.1903 621.8623 L 1399.1903 621.8623 L 1373.2793 621.8623 L 1373.2793 647.77325 L 1373.2793 647.77325 L 1399.1903 647.77325 L 1399.1903 673.6842 L 1399.1903 699.59515 L 1373.2793 699.59515 L 1373.2793 699.59515 L 1347.3684 725.50604 L 1321.4574 725.50604 L 1321.4574 751.417 L 1347.3684 777.32794 L 1347.3684 803.23883 L 1347.3684 803.23883 L 673.6842 803.23883 L 0.0 803.23883 L 0.0 803.23883 L 0.0 777.32794 L 25.91093 777.32794 L 25.91093 751.417 L 25.91093 751.417 L 51.82186 751.417 L 51.82186 725.50604 L 51.82186 699.59515 L 25.91093 699.59515 L 25.91093 699.59515 L 25.91093 673.6842 L 51.82186 673.6842 L 51.82186 673.6842 L 51.82186 647.77325 L 51.82186 647.77325 L 51.82186 647.77325 L 25.91093 647.77325 L 25.91093 647.77325 L 25.91093 621.8623 L 0.0 621.8623 L 0.0 621.8623 L 0.0 595.9514 L 25.91093 595.9514 Q 51.82186 595.9514 51.82186 570.04047 Q 51.82186 570.04047 51.82186 492.30768 L 77.73279 414.5749 L 103.64372 414.5749 Q 129.55466 388.66397 155.46558 388.66397 Q 207.28745 388.66397 233.19838 336.8421 Q 259.1093 310.93115 207.28745 285.02023 Q 181.37651 233.19838 259.1093 233.19838 Q 310.93115 181.37651 285.02023 181.37651 Q 259.1093 181.37651 259.1093 129.55466 L 285.02023 103.64372 L 285.02023 103.64372 L 285.02023 77.73279 L 336.8421 77.73279 Q 388.66397 77.73279 440.4858 25.91093 z" svg:height="8.032389mm" draw:style-name="style-805" svg:viewBox="0.0 0.0 1528.7449 803.23883" svg:width="15.287449mm" svg:x="81.87854mm" svg:y="201.84615mm"/>
          <draw:path svg:d="M 259.1093 51.82186 L 285.02023 0.0 L 336.8421 0.0 Q 414.5749 25.91093 414.5749 51.82186 Q 414.5749 103.64372 440.4858 103.64372 Q 466.39676 103.64372 466.39676 77.73279 Q 466.39676 51.82186 492.30768 51.82186 Q 518.2186 51.82186 544.1295 103.64372 Q 570.04047 129.55466 570.04047 155.46558 L 570.04047 155.46558 L 544.1295 155.46558 Q 518.2186 181.37651 518.2186 233.19838 L 518.2186 285.02023 L 440.4858 310.93115 Q 362.75302 362.75302 388.66397 388.66397 Q 388.66397 414.5749 362.75302 466.39676 Q 310.93115 492.30768 310.93115 518.2186 Q 310.93115 518.2186 310.93115 544.1295 L 310.93115 570.04047 L 285.02023 570.04047 Q 259.1093 570.04047 207.28745 544.1295 L 181.37651 544.1295 L 181.37651 518.2186 Q 155.46558 518.2186 129.55466 466.39676 L 103.64372 440.4858 L 103.64372 440.4858 L 129.55466 414.5749 L 129.55466 414.5749 L 155.46558 414.5749 L 155.46558 414.5749 L 155.46558 414.5749 L 155.46558 388.66397 L 155.46558 388.66397 L 129.55466 310.93115 Q 103.64372 259.1093 103.64372 233.19838 Q 103.64372 207.28745 51.82186 233.19838 Q 25.91093 259.1093 25.91093 207.28745 L 0.0 181.37651 L 25.91093 181.37651 L 25.91093 155.46558 L 25.91093 155.46558 L 51.82186 155.46558 L 51.82186 129.55466 L 51.82186 103.64372 L 77.73279 103.64372 L 77.73279 103.64372 L 77.73279 77.73279 L 103.64372 77.73279 L 103.64372 77.73279 L 103.64372 51.82186 L 103.64372 51.82186 L 103.64372 51.82186 L 129.55466 51.82186 L 129.55466 51.82186 L 129.55466 25.91093 L 155.46558 25.91093 L 155.46558 25.91093 L 155.46558 51.82186 L 155.46558 51.82186 L 181.37651 51.82186 L 181.37651 77.73279 Q 181.37651 103.64372 207.28745 103.64372 Q 259.1093 103.64372 259.1093 51.82186 z" svg:height="5.7004046mm" draw:style-name="style-806" svg:viewBox="0.0 0.0 570.04047 570.04047" svg:width="5.7004046mm" svg:x="84.987854mm" svg:y="196.40485mm"/>
          <draw:path svg:d="M 440.4858 0.0 L 466.39676 0.0 L 466.39676 25.91093 L 466.39676 51.82186 L 492.30768 51.82186 Q 544.1295 77.73279 544.1295 103.64372 Q 544.1295 129.55466 595.9514 129.55466 Q 647.77325 129.55466 647.77325 181.37651 Q 647.77325 207.28745 647.77325 233.19838 L 673.6842 233.19838 L 673.6842 233.19838 Q 673.6842 259.1093 699.59515 259.1093 L 699.59515 259.1093 L 699.59515 259.1093 Q 699.59515 285.02023 725.50604 310.93115 L 751.417 336.8421 L 751.417 362.75302 L 751.417 362.75302 L 751.417 362.75302 Q 725.50604 362.75302 751.417 388.66397 L 777.32794 388.66397 L 777.32794 414.5749 L 777.32794 414.5749 L 725.50604 414.5749 Q 673.6842 414.5749 595.9514 362.75302 Q 518.2186 362.75302 440.4858 414.5749 Q 362.75302 466.39676 336.8421 492.30768 L 336.8421 518.2186 L 310.93115 518.2186 L 310.93115 518.2186 L 310.93115 518.2186 Q 285.02023 492.30768 285.02023 466.39676 Q 285.02023 440.4858 233.19838 414.5749 Q 155.46558 388.66397 155.46558 362.75302 Q 155.46558 310.93115 129.55466 310.93115 L 103.64372 310.93115 L 103.64372 285.02023 L 77.73279 285.02023 L 77.73279 285.02023 L 77.73279 259.1093 L 77.73279 259.1093 L 77.73279 259.1093 L 51.82186 259.1093 L 51.82186 259.1093 L 51.82186 233.19838 L 25.91093 233.19838 L 25.91093 233.19838 L 25.91093 207.28745 L 25.91093 207.28745 L 25.91093 207.28745 L 25.91093 207.28745 L 25.91093 181.37651 L 0.0 181.37651 L 0.0 155.46558 L 0.0 155.46558 L 25.91093 155.46558 L 25.91093 155.46558 L 25.91093 155.46558 L 25.91093 129.55466 L 25.91093 129.55466 L 51.82186 129.55466 L 51.82186 103.64372 L 51.82186 103.64372 L 25.91093 103.64372 L 25.91093 103.64372 L 25.91093 103.64372 L 25.91093 77.73279 L 25.91093 77.73279 L 77.73279 77.73279 L 103.64372 103.64372 L 129.55466 103.64372 L 155.46558 103.64372 L 155.46558 77.73279 L 181.37651 77.73279 L 233.19838 77.73279 Q 310.93115 51.82186 362.75302 51.82186 Q 414.5749 0.0 440.4858 0.0 z" svg:height="5.182186mm" draw:style-name="style-807" svg:viewBox="0.0 0.0 777.32794 518.2186" svg:width="7.773279mm" svg:x="113.23077mm" svg:y="155.9838mm"/>
          <draw:path svg:d="M 103.64372 0.0 L 129.55466 0.0 L 181.37651 25.91093 Q 233.19838 77.73279 310.93115 51.82186 Q 362.75302 25.91093 518.2186 25.91093 Q 673.6842 25.91093 647.77325 51.82186 Q 621.8623 77.73279 647.77325 103.64372 L 647.77325 129.55466 L 621.8623 129.55466 Q 621.8623 129.55466 621.8623 155.46558 L 647.77325 155.46558 L 673.6842 181.37651 Q 673.6842 181.37651 647.77325 207.28745 Q 621.8623 233.19838 647.77325 259.1093 Q 673.6842 285.02023 621.8623 285.02023 Q 595.9514 336.8421 595.9514 336.8421 L 570.04047 336.8421 L 570.04047 336.8421 L 570.04047 336.8421 L 570.04047 310.93115 L 570.04047 310.93115 L 544.1295 310.93115 L 544.1295 336.8421 L 544.1295 336.8421 L 518.2186 336.8421 L 518.2186 362.75302 L 518.2186 388.66397 L 544.1295 388.66397 L 570.04047 388.66397 L 647.77325 414.5749 L 725.50604 414.5749 L 725.50604 414.5749 L 725.50604 440.4858 L 673.6842 440.4858 L 621.8623 440.4858 L 673.6842 466.39676 L 699.59515 492.30768 L 621.8623 492.30768 Q 518.2186 492.30768 388.66397 518.2186 L 259.1093 544.1295 L 259.1093 544.1295 Q 259.1093 518.2186 259.1093 492.30768 Q 259.1093 440.4858 129.55466 440.4858 L 0.0 414.5749 L 0.0 388.66397 L 0.0 362.75302 L 0.0 336.8421 L 0.0 336.8421 L 0.0 336.8421 L 0.0 336.8421 L 51.82186 310.93115 Q 103.64372 310.93115 129.55466 285.02023 Q 155.46558 233.19838 103.64372 181.37651 L 51.82186 129.55466 L 51.82186 77.73279 Q 77.73279 0.0 103.64372 0.0 z" svg:height="5.4412956mm" draw:style-name="style-808" svg:viewBox="0.0 0.0 725.50604 544.1295" svg:width="7.2550607mm" svg:x="308.3401mm" svg:y="173.34413mm"/>
          <draw:path svg:d="M 77.73279 0.0 L 103.64372 0.0 L 129.55466 51.82186 Q 155.46558 103.64372 155.46558 129.55466 Q 155.46558 155.46558 181.37651 207.28745 Q 207.28745 259.1093 285.02023 285.02023 Q 362.75302 310.93115 388.66397 336.8421 Q 388.66397 362.75302 466.39676 362.75302 Q 544.1295 388.66397 544.1295 414.5749 Q 570.04047 440.4858 570.04047 492.30768 L 570.04047 518.2186 L 310.93115 518.2186 L 77.73279 492.30768 L 51.82186 492.30768 L 25.91093 492.30768 L 25.91093 440.4858 L 0.0 414.5749 L 0.0 414.5749 L 0.0 388.66397 L 0.0 388.66397 L 0.0 388.66397 L 0.0 362.75302 L 0.0 336.8421 L 0.0 310.93115 L 0.0 285.02023 L 25.91093 285.02023 L 25.91093 259.1093 L 25.91093 259.1093 L 25.91093 233.19838 L 51.82186 233.19838 L 77.73279 233.19838 L 77.73279 207.28745 L 51.82186 181.37651 L 51.82186 77.73279 Q 51.82186 0.0 77.73279 0.0 z" svg:height="5.182186mm" draw:style-name="style-809" svg:viewBox="0.0 0.0 570.04047 518.2186" svg:width="5.7004046mm" svg:x="204.69635mm" svg:y="109.085014mm"/>
          <draw:path svg:d="M 362.75302 3.6379788E-12 L 362.75302 3.6379788E-12 L 466.39676 129.55466 Q 595.9514 259.1093 595.9514 285.02023 Q 621.8623 336.8421 647.77325 336.8421 Q 699.59515 336.8421 699.59515 362.75302 L 699.59515 388.66397 L 725.50604 414.5749 L 725.50604 440.4858 L 699.59515 440.4858 L 673.6842 440.4858 L 673.6842 466.39676 L 699.59515 466.39676 L 699.59515 466.39676 L 699.59515 492.30768 L 725.50604 492.30768 L 751.417 492.30768 L 751.417 518.2186 L 751.417 544.1295 L 388.66397 544.1295 L 0.0 544.1295 L 0.0 544.1295 L 0.0 544.1295 L 0.0 518.2186 L 25.91093 518.2186 L 25.91093 466.39676 Q 25.91093 414.5749 25.91093 388.66397 L 25.91093 388.66397 L 25.91093 336.8421 L 25.91093 259.1093 L 25.91093 233.19838 Q 25.91093 207.28745 51.82186 181.37651 Q 77.73279 181.37651 77.73279 129.55466 L 51.82186 103.64372 L 129.55466 51.82186 Q 181.37651 -25.91093 285.02023 3.6379788E-12 Q 362.75302 25.91093 362.75302 3.6379788E-12 z" svg:height="5.4412956mm" draw:style-name="style-810" svg:viewBox="0.0 0.0 751.417 544.1295" svg:width="7.5141697mm" svg:x="237.085mm" svg:y="204.43724mm"/>
          <draw:path svg:d="M 1580.5668 0.0 L 1606.4777 0.0 L 1684.2104 25.91093 Q 1787.8542 51.82186 1839.676 25.91093 Q 1891.4979 0.0 1891.4979 25.91093 Q 1891.4979 51.82186 1995.1416 77.73279 Q 2098.7854 103.64372 1995.1416 129.55466 Q 1891.4979 155.46558 1943.3198 181.37651 Q 1969.2307 207.28745 1995.1416 207.28745 L 2021.0526 207.28745 L 2046.9635 233.19838 Q 2072.8745 259.1093 2046.9635 259.1093 Q 2046.9635 285.02023 2046.9635 310.93115 Q 2098.7854 336.8421 2098.7854 336.8421 L 2098.7854 362.75302 L 2046.9635 362.75302 Q 2021.0526 362.75302 2021.0526 388.66397 Q 2021.0526 414.5749 1917.4088 414.5749 L 1813.7651 440.4858 L 1813.7651 466.39676 L 1839.676 518.2186 L 1865.587 518.2186 Q 1891.4979 492.30768 1891.4979 518.2186 Q 1891.4979 544.1295 1865.587 544.1295 L 1865.587 570.04047 L 1943.3198 570.04047 Q 1995.1416 570.04047 1995.1416 595.9514 L 1995.1416 595.9514 L 1969.2307 621.8623 L 1969.2307 647.77325 L 2046.9635 647.77325 Q 2098.7854 647.77325 2124.6963 673.6842 Q 2150.6072 725.50604 2202.4292 725.50604 L 2280.1619 725.50604 L 2280.1619 725.50604 L 2306.0728 725.50604 L 2306.0728 725.50604 L 2306.0728 725.50604 L 2306.0728 751.417 L 2306.0728 751.417 L 2331.9836 777.32794 Q 2331.9836 803.23883 2409.7166 829.1498 Q 2461.5383 880.9716 2487.4492 880.9716 L 2513.3604 880.9716 L 2513.3604 906.88257 L 2513.3604 906.88257 L 2487.4492 906.88257 L 2487.4492 932.7935 L 2487.4492 932.7935 L 2461.5383 932.7935 L 2461.5383 932.7935 L 2461.5383 932.7935 L 2435.6274 932.7935 Q 2409.7166 932.7935 2409.7166 932.7935 Q 2409.7166 932.7935 2409.7166 958.7044 Q 2435.6274 984.61536 2383.8057 1010.5263 Q 2357.8948 1036.4373 2306.0728 1062.3481 L 2254.251 1088.259 L 2254.251 1088.259 L 2254.251 1088.259 L 2280.1619 1114.17 Q 2306.0728 1140.0809 2306.0728 1165.9918 Q 2306.0728 1191.9028 2331.9836 1165.9918 Q 2357.8948 1165.9918 2409.7166 1269.6356 Q 2435.6274 1347.3684 2487.4492 1399.1903 Q 2565.1821 1451.0121 2539.2712 1502.834 Q 2513.3604 1554.6559 2487.4492 1554.6559 Q 2461.5383 1554.6559 2461.5383 1580.5668 L 2461.5383 1606.4777 L 2487.4492 1606.4777 L 2513.3604 1606.4777 L 2565.1821 1632.3887 L 2591.093 1632.3887 L 2617.004 1632.3887 L 2617.004 1632.3887 L 2617.004 1632.3887 L 2642.9148 1632.3887 L 2642.9148 1658.2996 Q 2642.9148 1684.2104 2617.004 1710.1215 Q 2565.1821 1710.1215 2617.004 1710.1215 Q 2642.9148 1736.0323 2642.9148 1761.9432 Q 2668.826 1787.8542 2668.826 1787.8542 L 2668.826 1813.7651 L 2668.826 1813.7651 L 2668.826 1813.7651 L 2668.826 1813.7651 L 2668.826 1839.676 L 2668.826 1839.676 Q 2668.826 1865.587 2694.7368 1865.587 L 2720.6477 1865.587 L 2642.9148 1891.4979 L 2565.1821 1917.4088 L 2565.1821 1917.4088 L 2565.1821 1917.4088 L 2539.2712 1917.4088 L 2539.2712 1917.4088 L 2565.1821 1943.3198 L 2565.1821 1943.3198 L 2565.1821 1969.2307 Q 2565.1821 1995.1416 2513.3604 1995.1416 Q 2461.5383 1995.1416 2461.5383 2021.0526 Q 2461.5383 2046.9635 2098.7854 2021.0526 L 1736.0323 2021.0526 L 1710.1215 1995.1416 L 1684.2104 1995.1416 L 1684.2104 1995.1416 Q 1658.2996 1969.2307 1425.1012 1943.3198 Q 1191.9028 1891.4979 1191.9028 1865.587 L 1191.9028 1839.676 L 1191.9028 1839.676 Q 1191.9028 1813.7651 1191.9028 1761.9432 L 1191.9028 1684.2104 L 1165.9918 1684.2104 L 1140.0809 1684.2104 L 1140.0809 1710.1215 Q 1165.9918 1736.0323 1165.9918 1761.9432 Q 1165.9918 1761.9432 932.7935 1787.8542 L 725.50604 1813.7651 L 725.50604 1787.8542 L 699.59515 1787.8542 L 699.59515 1787.8542 L 699.59515 1787.8542 L 699.59515 1761.9432 Q 699.59515 1736.0323 699.59515 1658.2996 Q 699.59515 1580.5668 673.6842 1580.5668 Q 647.77325 1554.6559 647.77325 1528.7449 Q 673.6842 1476.9231 699.59515 1451.0121 L 751.417 1451.0121 L 751.417 1451.0121 L 751.417 1425.1012 L 725.50604 1425.1012 L 725.50604 1399.1903 L 725.50604 1399.1903 L 699.59515 1399.1903 L 699.59515 1399.1903 L 699.59515 1399.1903 L 699.59515 1373.2793 L 699.59515 1373.2793 L 673.6842 1373.2793 L 673.6842 1347.3684 L 647.77325 1347.3684 Q 595.9514 1347.3684 595.9514 1399.1903 Q 595.9514 1425.1012 544.1295 1425.1012 L 492.30768 1425.1012 L 492.30768 1399.1903 Q 492.30768 1347.3684 466.39676 1321.4574 Q 466.39676 1295.5465 388.66397 1269.6356 Q 310.93115 1269.6356 310.93115 1243.7246 Q 285.02023 1217.8137 207.28745 1191.9028 Q 129.55466 1165.9918 103.64372 1114.17 Q 77.73279 1062.3481 77.73279 1036.4373 Q 77.73279 984.61536 51.82186 984.61536 Q 25.91093 984.61536 25.91093 958.7044 L 3.6379788E-12 932.7935 L 3.6379788E-12 932.7935 Q 25.91093 932.7935 25.91093 932.7935 L 25.91093 906.88257 L 25.91093 880.9716 Q 25.91093 880.9716 3.6379788E-12 829.1498 Q -25.91093 803.23883 3.6379788E-12 699.59515 L 25.91093 595.9514 L 25.91093 570.04047 Q 25.91093 570.04047 3.6379788E-12 570.04047 L 3.6379788E-12 570.04047 L 3.6379788E-12 518.2186 L 3.6379788E-12 492.30768 L 129.55466 492.30768 Q 259.1093 466.39676 440.4858 466.39676 L 595.9514 466.39676 L 595.9514 440.4858 L 595.9514 440.4858 L 595.9514 414.5749 Q 595.9514 388.66397 570.04047 362.75302 Q 518.2186 362.75302 518.2186 336.8421 Q 544.1295 310.93115 544.1295 285.02023 Q 570.04047 259.1093 570.04047 233.19838 L 595.9514 207.28745 L 570.04047 207.28745 L 570.04047 207.28745 L 699.59515 207.28745 Q 829.1498 207.28745 855.0607 181.37651 Q 880.9716 155.46558 855.0607 155.46558 Q 829.1498 155.46558 855.0607 129.55466 Q 855.0607 103.64372 932.7935 155.46558 Q 1010.5263 155.46558 1217.8137 155.46558 Q 1425.1012 155.46558 1476.9231 129.55466 Q 1528.7449 103.64372 1580.5668 103.64372 L 1606.4777 103.64372 L 1606.4777 77.73279 L 1580.5668 77.73279 L 1580.5668 77.73279 Q 1580.5668 51.82186 1554.6559 51.82186 Q 1528.7449 51.82186 1528.7449 25.91093 Q 1528.7449 0.0 1580.5668 0.0 z" svg:height="20.210526mm" draw:style-name="style-811" svg:viewBox="0.0 0.0 2720.6477 2021.0526" svg:width="27.206476mm" svg:x="205.47368mm" svg:y="100.01619mm"/>
          <draw:path svg:d="M 103.64372 0.0 L 129.55466 0.0 L 129.55466 0.0 Q 129.55466 0.0 155.46558 25.91093 L 155.46558 25.91093 L 155.46558 25.91093 Q 155.46558 51.82186 155.46558 51.82186 L 181.37651 51.82186 L 259.1093 51.82186 Q 362.75302 77.73279 362.75302 103.64372 Q 362.75302 129.55466 466.39676 129.55466 Q 595.9514 103.64372 673.6842 129.55466 Q 751.417 155.46558 751.417 129.55466 Q 751.417 103.64372 777.32794 103.64372 Q 829.1498 103.64372 829.1498 129.55466 L 829.1498 129.55466 L 829.1498 129.55466 L 803.23883 129.55466 L 803.23883 207.28745 Q 777.32794 285.02023 803.23883 414.5749 Q 803.23883 518.2186 777.32794 518.2186 Q 751.417 518.2186 777.32794 544.1295 Q 829.1498 544.1295 829.1498 570.04047 Q 803.23883 621.8623 803.23883 621.8623 L 829.1498 621.8623 L 829.1498 647.77325 L 829.1498 673.6842 L 803.23883 673.6842 L 803.23883 673.6842 L 751.417 673.6842 L 699.59515 673.6842 L 673.6842 673.6842 Q 621.8623 673.6842 621.8623 699.59515 L 621.8623 725.50604 L 570.04047 725.50604 Q 544.1295 725.50604 544.1295 699.59515 Q 518.2186 673.6842 466.39676 647.77325 Q 414.5749 621.8623 414.5749 595.9514 Q 414.5749 570.04047 440.4858 570.04047 Q 466.39676 570.04047 466.39676 544.1295 Q 440.4858 518.2186 414.5749 570.04047 Q 388.66397 595.9514 362.75302 595.9514 Q 336.8421 570.04047 310.93115 518.2186 Q 310.93115 466.39676 233.19838 440.4858 Q 155.46558 414.5749 155.46558 388.66397 Q 129.55466 336.8421 103.64372 336.8421 Q 77.73279 310.93115 51.82186 285.02023 L 51.82186 233.19838 L 25.91093 233.19838 L 25.91093 207.28745 L 25.91093 207.28745 L 0.0 207.28745 L 0.0 207.28745 L 0.0 207.28745 L 0.0 181.37651 L 0.0 181.37651 L 51.82186 181.37651 L 77.73279 155.46558 L 77.73279 155.46558 L 51.82186 155.46558 L 51.82186 103.64372 L 51.82186 51.82186 L 77.73279 51.82186 L 77.73279 51.82186 L 103.64372 25.91093 Q 103.64372 0.0 103.64372 0.0 z" svg:height="7.2550607mm" draw:style-name="style-812" svg:viewBox="0.0 0.0 829.1498 725.50604" svg:width="8.291498mm" svg:x="201.58704mm" svg:y="185.52226mm"/>
          <draw:path svg:d="M 751.417 233.19838 L 803.23883 233.19838 L 803.23883 259.1093 Q 829.1498 259.1093 829.1498 285.02023 L 829.1498 285.02023 L 829.1498 285.02023 Q 829.1498 310.93115 829.1498 336.8421 L 829.1498 362.75302 L 725.50604 362.75302 Q 621.8623 336.8421 414.5749 285.02023 L 181.37651 233.19838 L 129.55466 233.19838 L 77.73279 233.19838 L 51.82186 207.28745 L 0.0 181.37651 L 51.82186 181.37651 L 77.73279 181.37651 L 77.73279 155.46558 L 51.82186 155.46558 L 51.82186 129.55466 L 51.82186 103.64372 L 129.55466 103.64372 L 207.28745 77.73279 L 207.28745 77.73279 L 207.28745 77.73279 L 233.19838 77.73279 L 233.19838 77.73279 L 259.1093 25.91093 Q 259.1093 0.0 310.93115 0.0 Q 336.8421 25.91093 310.93115 25.91093 Q 285.02023 25.91093 362.75302 51.82186 Q 414.5749 51.82186 414.5749 77.73279 Q 414.5749 129.55466 492.30768 181.37651 Q 570.04047 207.28745 595.9514 181.37651 Q 621.8623 129.55466 673.6842 155.46558 Q 725.50604 155.46558 699.59515 181.37651 Q 699.59515 233.19838 751.417 233.19838 z" svg:height="3.6275303mm" draw:style-name="style-813" svg:viewBox="0.0 0.0 829.1498 362.75302" svg:width="8.291498mm" svg:x="168.42105mm" svg:y="131.88664mm"/>
          <draw:path svg:d="M 414.5749 25.91093 L 440.4858 51.82186 L 518.2186 25.91093 Q 621.8623 0.0 621.8623 25.91093 Q 621.8623 51.82186 647.77325 77.73279 Q 673.6842 77.73279 673.6842 103.64372 Q 673.6842 129.55466 725.50604 155.46558 Q 751.417 155.46558 751.417 181.37651 Q 751.417 207.28745 777.32794 207.28745 L 803.23883 207.28745 L 906.88257 207.28745 Q 1010.5263 233.19838 1191.9028 233.19838 Q 1347.3684 233.19838 1373.2793 207.28745 Q 1399.1903 181.37651 1399.1903 181.37651 L 1399.1903 181.37651 L 1425.1012 181.37651 Q 1451.0121 207.28745 1451.0121 233.19838 Q 1476.9231 285.02023 1502.834 285.02023 Q 1502.834 285.02023 1476.9231 336.8421 Q 1451.0121 362.75302 1425.1012 362.75302 L 1425.1012 388.66397 L 1554.6559 388.66397 Q 1658.2996 440.4858 1658.2996 440.4858 L 1658.2996 440.4858 L 1632.3887 440.4858 Q 1606.4777 466.39676 1632.3887 466.39676 L 1632.3887 492.30768 L 1658.2996 492.30768 L 1710.1215 492.30768 L 1710.1215 518.2186 L 1710.1215 518.2186 L 1684.2104 544.1295 L 1658.2996 570.04047 L 1658.2996 570.04047 L 1658.2996 595.9514 L 1658.2996 595.9514 L 1632.3887 595.9514 L 1632.3887 570.04047 L 1606.4777 570.04047 L 1606.4777 595.9514 Q 1554.6559 647.77325 1554.6559 647.77325 L 1554.6559 647.77325 L 1554.6559 673.6842 L 1554.6559 673.6842 L 1528.7449 699.59515 L 1528.7449 751.417 L 1451.0121 751.417 Q 1399.1903 751.417 1347.3684 777.32794 L 1295.5465 777.32794 L 1295.5465 777.32794 Q 1295.5465 751.417 1191.9028 751.417 Q 1114.17 751.417 1114.17 725.50604 Q 1114.17 699.59515 1036.4373 699.59515 Q 984.61536 673.6842 984.61536 699.59515 Q 984.61536 725.50604 932.7935 725.50604 Q 906.88257 725.50604 932.7935 673.6842 Q 932.7935 621.8623 829.1498 647.77325 Q 699.59515 647.77325 673.6842 699.59515 L 621.8623 751.417 L 621.8623 751.417 L 595.9514 751.417 L 595.9514 751.417 Q 621.8623 725.50604 595.9514 699.59515 Q 595.9514 647.77325 570.04047 647.77325 Q 518.2186 647.77325 518.2186 621.8623 Q 518.2186 595.9514 466.39676 595.9514 L 440.4858 621.8623 L 440.4858 595.9514 Q 466.39676 570.04047 466.39676 544.1295 Q 466.39676 544.1295 440.4858 518.2186 Q 388.66397 492.30768 233.19838 492.30768 L 77.73279 466.39676 L 77.73279 440.4858 L 51.82186 388.66397 L 51.82186 388.66397 L 51.82186 388.66397 L 25.91093 414.5749 L 0.0 414.5749 L 0.0 388.66397 L 0.0 362.75302 L 25.91093 336.8421 L 51.82186 310.93115 L 51.82186 310.93115 L 51.82186 285.02023 L 51.82186 285.02023 L 51.82186 285.02023 L 25.91093 285.02023 L 25.91093 285.02023 L 25.91093 285.02023 L 25.91093 285.02023 L 51.82186 259.1093 L 77.73279 233.19838 L 103.64372 233.19838 Q 155.46558 233.19838 310.93115 233.19838 L 440.4858 233.19838 L 440.4858 207.28745 L 466.39676 207.28745 L 466.39676 207.28745 Q 466.39676 181.37651 466.39676 181.37651 Q 466.39676 181.37651 414.5749 77.73279 Q 362.75302 0.0 388.66397 0.0 Q 414.5749 0.0 414.5749 25.91093 z" svg:height="7.773279mm" draw:style-name="style-814" svg:viewBox="0.0 0.0 1710.1215 777.32794" svg:width="17.101213mm" svg:x="78.25101mm" svg:y="184.22672mm"/>
          <draw:path svg:d="M 1269.6356 0.0 L 1269.6356 0.0 L 1269.6356 0.0 L 1243.7246 0.0 L 1243.7246 25.91093 Q 1217.8137 77.73279 1243.7246 77.73279 Q 1295.5465 103.64372 1321.4574 181.37651 Q 1347.3684 259.1093 1399.1903 259.1093 Q 1425.1012 233.19838 1451.0121 259.1093 Q 1502.834 285.02023 1451.0121 285.02023 Q 1425.1012 336.8421 1476.9231 310.93115 Q 1528.7449 310.93115 1502.834 388.66397 Q 1502.834 466.39676 1554.6559 492.30768 Q 1632.3887 492.30768 1632.3887 544.1295 Q 1632.3887 595.9514 1761.9432 570.04047 Q 1865.587 544.1295 1917.4088 544.1295 L 1995.1416 544.1295 L 1995.1416 570.04047 L 1969.2307 595.9514 L 1969.2307 621.8623 L 1969.2307 647.77325 L 1943.3198 673.6842 Q 1943.3198 699.59515 1969.2307 699.59515 Q 1995.1416 699.59515 1995.1416 725.50604 Q 1995.1416 751.417 1969.2307 751.417 Q 1969.2307 777.32794 1969.2307 803.23883 Q 1969.2307 829.1498 1995.1416 855.0607 L 1995.1416 855.0607 L 1969.2307 855.0607 Q 1943.3198 855.0607 1917.4088 829.1498 Q 1865.587 803.23883 1787.8542 829.1498 Q 1710.1215 855.0607 1684.2104 880.9716 L 1658.2996 906.88257 L 1658.2996 906.88257 L 1658.2996 906.88257 L 1606.4777 932.7935 L 1580.5668 932.7935 L 1580.5668 958.7044 L 1580.5668 984.61536 L 1606.4777 984.61536 L 1632.3887 984.61536 L 1658.2996 1010.5263 Q 1658.2996 1062.3481 1632.3887 1062.3481 Q 1606.4777 1088.259 1606.4777 1114.17 Q 1606.4777 1140.0809 1554.6559 1165.9918 Q 1528.7449 1165.9918 1580.5668 1217.8137 Q 1606.4777 1243.7246 1502.834 1269.6356 Q 1399.1903 1295.5465 1399.1903 1321.4574 L 1399.1903 1373.2793 L 1373.2793 1373.2793 L 1347.3684 1373.2793 L 1347.3684 1399.1903 L 1347.3684 1399.1903 L 1321.4574 1399.1903 L 1321.4574 1425.1012 L 1347.3684 1425.1012 L 1373.2793 1425.1012 L 1373.2793 1451.0121 L 1373.2793 1451.0121 L 1373.2793 1451.0121 Q 1399.1903 1451.0121 1399.1903 1476.9231 Q 1399.1903 1502.834 1373.2793 1502.834 Q 1347.3684 1476.9231 1295.5465 1502.834 Q 1269.6356 1528.7449 1036.4373 1528.7449 L 829.1498 1528.7449 L 777.32794 1528.7449 L 725.50604 1528.7449 L 725.50604 1554.6559 L 725.50604 1554.6559 L 673.6842 1554.6559 Q 595.9514 1528.7449 518.2186 1528.7449 L 466.39676 1502.834 L 466.39676 1476.9231 Q 466.39676 1476.9231 414.5749 1476.9231 Q 362.75302 1451.0121 362.75302 1425.1012 Q 362.75302 1399.1903 414.5749 1373.2793 Q 440.4858 1373.2793 310.93115 1321.4574 Q 155.46558 1295.5465 155.46558 1321.4574 Q 155.46558 1347.3684 103.64372 1321.4574 L 51.82186 1321.4574 L 51.82186 1321.4574 L 51.82186 1295.5465 L 25.91093 1295.5465 L 25.91093 1295.5465 L 25.91093 1269.6356 L 0.0 1269.6356 L 0.0 1269.6356 L 0.0 1269.6356 L 0.0 1243.7246 L 0.0 1243.7246 L 25.91093 1191.9028 L 25.91093 1140.0809 L 51.82186 1140.0809 L 77.73279 1140.0809 L 77.73279 1114.17 L 77.73279 1088.259 L 103.64372 1088.259 L 155.46558 1062.3481 L 129.55466 1062.3481 Q 103.64372 1062.3481 103.64372 1010.5263 L 129.55466 984.61536 L 155.46558 984.61536 L 155.46558 984.61536 L 155.46558 984.61536 Q 155.46558 1010.5263 155.46558 1010.5263 L 181.37651 1010.5263 L 181.37651 984.61536 L 181.37651 984.61536 L 259.1093 984.61536 Q 362.75302 958.7044 362.75302 958.7044 Q 388.66397 958.7044 466.39676 932.7935 L 518.2186 906.88257 L 518.2186 906.88257 L 518.2186 906.88257 L 544.1295 906.88257 L 544.1295 906.88257 L 492.30768 880.9716 Q 440.4858 880.9716 414.5749 829.1498 L 414.5749 777.32794 L 440.4858 777.32794 L 466.39676 777.32794 L 466.39676 803.23883 L 466.39676 829.1498 L 492.30768 829.1498 L 492.30768 855.0607 L 492.30768 855.0607 L 518.2186 855.0607 L 518.2186 803.23883 Q 544.1295 751.417 595.9514 751.417 Q 621.8623 725.50604 647.77325 751.417 Q 673.6842 777.32794 673.6842 751.417 Q 673.6842 725.50604 699.59515 751.417 Q 725.50604 751.417 751.417 725.50604 Q 777.32794 699.59515 984.61536 673.6842 L 1191.9028 647.77325 L 1243.7246 647.77325 L 1269.6356 647.77325 L 1269.6356 621.8623 L 1243.7246 595.9514 L 1243.7246 570.04047 L 1243.7246 544.1295 L 1269.6356 492.30768 Q 1269.6356 466.39676 1217.8137 466.39676 Q 1165.9918 440.4858 1140.0809 414.5749 Q 1140.0809 388.66397 1140.0809 285.02023 L 1140.0809 181.37651 L 1140.0809 181.37651 L 1140.0809 155.46558 L 1140.0809 155.46558 Q 1165.9918 129.55466 1165.9918 129.55466 L 1191.9028 129.55466 L 1191.9028 129.55466 L 1191.9028 129.55466 L 1191.9028 103.64372 Q 1191.9028 103.64372 1140.0809 77.73279 L 1114.17 51.82186 L 1114.17 25.91093 Q 1140.0809 25.91093 1140.0809 25.91093 L 1140.0809 0.0 L 1191.9028 0.0 Q 1269.6356 -25.91093 1269.6356 0.0 z" svg:height="15.546558mm" draw:style-name="style-815" svg:viewBox="0.0 0.0 1995.1416 1554.6559" svg:width="19.951416mm" svg:x="47.157894mm" svg:y="173.34413mm"/>
          <draw:path svg:d="M 362.75302 0.0 L 388.66397 0.0 L 414.5749 0.0 L 466.39676 0.0 L 466.39676 0.0 L 466.39676 0.0 L 466.39676 25.91093 L 466.39676 25.91093 L 492.30768 25.91093 L 492.30768 51.82186 L 492.30768 51.82186 L 518.2186 51.82186 L 518.2186 51.82186 L 518.2186 51.82186 L 518.2186 77.73279 L 518.2186 77.73279 L 544.1295 77.73279 L 544.1295 103.64372 L 570.04047 103.64372 Q 595.9514 103.64372 595.9514 155.46558 Q 595.9514 181.37651 673.6842 207.28745 Q 725.50604 233.19838 725.50604 259.1093 Q 725.50604 285.02023 751.417 310.93115 L 751.417 310.93115 L 751.417 310.93115 L 725.50604 310.93115 L 725.50604 336.8421 L 725.50604 362.75302 L 751.417 362.75302 L 751.417 362.75302 L 829.1498 362.75302 Q 880.9716 362.75302 880.9716 414.5749 Q 906.88257 466.39676 932.7935 466.39676 Q 984.61536 466.39676 1010.5263 518.2186 Q 1036.4373 570.04047 1036.4373 570.04047 L 1036.4373 570.04047 L 1036.4373 595.9514 L 1036.4373 595.9514 L 1036.4373 621.8623 L 1036.4373 647.77325 L 1036.4373 673.6842 L 1036.4373 699.59515 L 1062.3481 699.59515 L 1088.259 725.50604 L 1088.259 725.50604 L 1088.259 725.50604 L 1088.259 725.50604 L 1088.259 725.50604 L 1062.3481 751.417 Q 1036.4373 777.32794 1062.3481 777.32794 L 1062.3481 777.32794 L 1062.3481 803.23883 L 1088.259 803.23883 L 1088.259 829.1498 L 1088.259 829.1498 L 1088.259 829.1498 L 1088.259 829.1498 L 1062.3481 829.1498 L 1062.3481 829.1498 L 932.7935 855.0607 Q 803.23883 880.9716 777.32794 880.9716 Q 777.32794 906.88257 725.50604 984.61536 Q 673.6842 1036.4373 647.77325 1036.4373 L 595.9514 1036.4373 L 595.9514 1036.4373 Q 595.9514 1036.4373 570.04047 1062.3481 L 544.1295 1062.3481 L 544.1295 1036.4373 Q 518.2186 1036.4373 492.30768 1062.3481 L 440.4858 1088.259 L 388.66397 1062.3481 L 336.8421 1036.4373 L 336.8421 1036.4373 L 362.75302 1036.4373 L 362.75302 1036.4373 L 362.75302 1036.4373 L 388.66397 1010.5263 Q 414.5749 1010.5263 414.5749 984.61536 Q 414.5749 932.7935 336.8421 932.7935 Q 285.02023 906.88257 285.02023 855.0607 Q 310.93115 803.23883 310.93115 777.32794 L 362.75302 751.417 L 362.75302 725.50604 L 362.75302 699.59515 L 336.8421 699.59515 L 310.93115 673.6842 L 310.93115 673.6842 L 310.93115 673.6842 L 285.02023 673.6842 L 285.02023 673.6842 L 285.02023 699.59515 Q 259.1093 699.59515 233.19838 725.50604 Q 207.28745 725.50604 207.28745 751.417 Q 207.28745 777.32794 129.55466 725.50604 L 51.82186 699.59515 L 51.82186 699.59515 L 51.82186 699.59515 L 25.91093 673.6842 L 0.0 621.8623 L 0.0 621.8623 L 0.0 621.8623 L 0.0 595.9514 L 0.0 595.9514 L 0.0 570.04047 Q 0.0 544.1295 0.0 518.2186 Q 0.0 466.39676 51.82186 466.39676 Q 129.55466 440.4858 129.55466 414.5749 Q 129.55466 362.75302 155.46558 362.75302 Q 181.37651 362.75302 155.46558 259.1093 L 103.64372 181.37651 L 155.46558 181.37651 Q 181.37651 181.37651 181.37651 155.46558 Q 181.37651 129.55466 207.28745 129.55466 Q 233.19838 129.55466 233.19838 103.64372 Q 233.19838 77.73279 285.02023 51.82186 Q 310.93115 51.82186 310.93115 25.91093 Q 310.93115 0.0 336.8421 0.0 Q 362.75302 0.0 362.75302 0.0 z" svg:height="10.882591mm" draw:style-name="style-816" svg:viewBox="0.0 0.0 1088.259 1088.259" svg:width="10.882591mm" svg:x="108.825905mm" svg:y="158.05667mm"/>
          <draw:path svg:d="M 181.37651 51.82186 L 181.37651 0.0 L 285.02023 25.91093 Q 388.66397 51.82186 388.66397 103.64372 Q 388.66397 129.55466 440.4858 181.37651 Q 492.30768 181.37651 544.1295 181.37651 Q 570.04047 155.46558 595.9514 155.46558 L 595.9514 155.46558 L 595.9514 155.46558 L 621.8623 155.46558 L 621.8623 181.37651 L 621.8623 207.28745 L 673.6842 207.28745 L 699.59515 233.19838 L 725.50604 233.19838 L 751.417 233.19838 L 829.1498 259.1093 L 880.9716 259.1093 L 880.9716 285.02023 L 880.9716 310.93115 L 906.88257 336.8421 L 906.88257 388.66397 L 932.7935 388.66397 L 984.61536 388.66397 L 1010.5263 414.5749 L 1036.4373 440.4858 L 1036.4373 440.4858 L 1036.4373 440.4858 L 958.7044 440.4858 L 880.9716 440.4858 L 829.1498 466.39676 Q 751.417 492.30768 699.59515 492.30768 L 647.77325 544.1295 L 621.8623 544.1295 L 621.8623 544.1295 L 595.9514 544.1295 Q 570.04047 544.1295 414.5749 518.2186 L 233.19838 492.30768 L 233.19838 492.30768 L 233.19838 492.30768 L 207.28745 466.39676 Q 181.37651 440.4858 129.55466 440.4858 L 77.73279 440.4858 L 77.73279 388.66397 L 103.64372 362.75302 L 103.64372 362.75302 Q 103.64372 336.8421 51.82186 336.8421 L 0.0 336.8421 L 0.0 310.93115 L 0.0 285.02023 L 25.91093 259.1093 L 51.82186 233.19838 L 51.82186 233.19838 L 51.82186 233.19838 L 103.64372 233.19838 Q 129.55466 233.19838 181.37651 181.37651 Q 207.28745 129.55466 207.28745 103.64372 Q 181.37651 77.73279 181.37651 51.82186 z M 544.1295 233.19838 Q 570.04047 233.19838 570.04047 233.19838 Q 570.04047 233.19838 570.04047 233.19838 Q 544.1295 233.19838 544.1295 233.19838 z" svg:height="5.4412956mm" draw:style-name="style-817" svg:viewBox="0.0 0.0 1036.4373 544.1295" svg:width="10.364372mm" svg:x="94.83401mm" svg:y="200.80971mm"/>
          <draw:path svg:d="M 129.55466 155.46558 L 129.55466 0.0 L 155.46558 233.19838 Q 181.37651 466.39676 207.28745 492.30768 L 207.28745 492.30768 L 207.28745 492.30768 L 207.28745 492.30768 L 207.28745 518.2186 L 233.19838 518.2186 L 233.19838 544.1295 L 233.19838 570.04047 L 233.19838 647.77325 Q 207.28745 751.417 129.55466 829.1498 Q 77.73279 906.88257 77.73279 932.7935 L 77.73279 932.7935 L 51.82186 932.7935 L 51.82186 958.7044 L 51.82186 958.7044 L 51.82186 958.7044 L 25.91093 958.7044 L 25.91093 958.7044 L 25.91093 984.61536 L 25.91093 984.61536 L 0.0 803.23883 Q -25.91093 647.77325 25.91093 492.30768 Q 51.82186 310.93115 77.73279 310.93115 Q 103.64372 310.93115 129.55466 155.46558 z" svg:height="9.846153mm" draw:style-name="style-818" svg:viewBox="0.0 0.0 233.19838 984.61536" svg:width="2.3319838mm" svg:x="157.27934mm" svg:y="114.267204mm"/>
          <draw:path svg:d="M 932.7935 207.28745 L 984.61536 207.28745 L 1036.4373 233.19838 L 1062.3481 233.19838 L 1062.3481 207.28745 L 1062.3481 181.37651 L 1062.3481 233.19838 Q 1088.259 285.02023 1088.259 310.93115 L 1088.259 336.8421 L 1088.259 362.75302 Q 1088.259 388.66397 984.61536 362.75302 L 855.0607 362.75302 L 880.9716 388.66397 Q 880.9716 414.5749 829.1498 440.4858 L 803.23883 466.39676 L 829.1498 466.39676 Q 829.1498 492.30768 829.1498 544.1295 Q 829.1498 570.04047 880.9716 595.9514 L 932.7935 621.8623 L 932.7935 621.8623 L 932.7935 621.8623 L 906.88257 621.8623 L 906.88257 621.8623 L 880.9716 647.77325 L 829.1498 647.77325 L 777.32794 647.77325 L 725.50604 673.6842 L 699.59515 673.6842 Q 673.6842 673.6842 621.8623 673.6842 Q 544.1295 673.6842 570.04047 595.9514 Q 570.04047 518.2186 414.5749 466.39676 L 233.19838 414.5749 L 233.19838 414.5749 L 233.19838 414.5749 L 207.28745 388.66397 Q 181.37651 388.66397 181.37651 362.75302 L 207.28745 336.8421 L 207.28745 310.93115 L 207.28745 310.93115 L 181.37651 310.93115 L 181.37651 310.93115 L 181.37651 285.02023 Q 155.46558 285.02023 129.55466 233.19838 L 103.64372 155.46558 L 103.64372 155.46558 Q 103.64372 155.46558 51.82186 155.46558 L 25.91093 129.55466 L 25.91093 103.64372 Q -3.6379788E-12 77.73279 -3.6379788E-12 51.82186 L -3.6379788E-12 0.0 L 155.46558 25.91093 Q 285.02023 51.82186 362.75302 51.82186 Q 466.39676 103.64372 647.77325 103.64372 Q 829.1498 103.64372 803.23883 129.55466 Q 803.23883 155.46558 855.0607 155.46558 Q 906.88257 207.28745 932.7935 207.28745 z" svg:height="6.736842mm" draw:style-name="style-819" svg:viewBox="0.0 0.0 1088.259 673.6842" svg:width="10.882591mm" svg:x="225.94331mm" svg:y="185.0040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