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3.90207mm" fo:page-width="137.047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20202" draw:opacity="100.0%" draw:stroke="solid" svg:stroke-color="#020202" draw:stroke-linejoin="miter" svg:stroke-opacity="100.0%" svg:stroke-width="0.2264685mm"/>
    </style:style>
    <style:style style:family="graphic" style:name="style-3">
      <style:graphic-properties draw:fill="solid" draw:fill-color="#fefefe" draw:opacity="100.0%" draw:stroke="solid" svg:stroke-color="#fefefe" draw:stroke-linejoin="miter" svg:stroke-opacity="100.0%" svg:stroke-width="0.2264685mm"/>
    </style:style>
    <style:style style:family="graphic" style:name="style-4">
      <style:graphic-properties draw:fill="solid" draw:fill-color="#515151" draw:opacity="100.0%" draw:stroke="solid" svg:stroke-color="#515151" draw:stroke-linejoin="miter" svg:stroke-opacity="100.0%" svg:stroke-width="0.2264685mm"/>
    </style:style>
    <style:style style:family="graphic" style:name="style-5">
      <style:graphic-properties draw:fill="solid" draw:fill-color="#020202" draw:opacity="100.0%" draw:stroke="solid" svg:stroke-color="#020202" draw:stroke-linejoin="miter" svg:stroke-opacity="100.0%" svg:stroke-width="0.2264685mm"/>
    </style:style>
    <style:style style:family="graphic" style:name="style-6">
      <style:graphic-properties draw:fill="solid" draw:fill-color="#6b6b6b" draw:opacity="100.0%" draw:stroke="solid" svg:stroke-color="#6b6b6b" draw:stroke-linejoin="miter" svg:stroke-opacity="100.0%" svg:stroke-width="0.2264685mm"/>
    </style:style>
    <style:style style:family="graphic" style:name="style-7">
      <style:graphic-properties draw:fill="solid" draw:fill-color="#e8e8e8" draw:opacity="100.0%" draw:stroke="solid" svg:stroke-color="#e8e8e8" draw:stroke-linejoin="miter" svg:stroke-opacity="100.0%" svg:stroke-width="0.2264685mm"/>
    </style:style>
    <style:style style:family="graphic" style:name="style-8">
      <style:graphic-properties draw:fill="solid" draw:fill-color="#fefefe" draw:opacity="100.0%" draw:stroke="solid" svg:stroke-color="#fefefe" draw:stroke-linejoin="miter" svg:stroke-opacity="100.0%" svg:stroke-width="0.2264685mm"/>
    </style:style>
    <style:style style:family="graphic" style:name="style-9">
      <style:graphic-properties draw:fill="solid" draw:fill-color="#fefefe" draw:opacity="100.0%" draw:stroke="solid" svg:stroke-color="#fefefe" draw:stroke-linejoin="miter" svg:stroke-opacity="100.0%" svg:stroke-width="0.2264685mm"/>
    </style:style>
    <style:style style:family="graphic" style:name="style-10">
      <style:graphic-properties draw:fill="solid" draw:fill-color="#5e5e5e" draw:opacity="100.0%" draw:stroke="solid" svg:stroke-color="#5e5e5e" draw:stroke-linejoin="miter" svg:stroke-opacity="100.0%" svg:stroke-width="0.2264685mm"/>
    </style:style>
  </office:automatic-styles>
  <office:body>
    <office:drawing>
      <draw:page draw:master-page-name="Default" draw:name="page1" draw:style-name="DP1">
        <draw:g>
          <draw:path svg:d="M 22.64685 543.5244 L 67.94055 0.0 L 271.7622 0.0 Q 498.23068 22.64685 498.23068 249.11534 Q 543.5244 475.58386 543.5244 2808.2095 Q 543.5244 5163.482 498.23068 5389.95 Q 498.23068 5616.419 475.58386 5616.419 L 475.58386 5616.419 L 271.7622 5616.419 L 67.94055 5616.419 L 67.94055 5616.419 Q 45.2937 5616.419 45.2937 5367.303 Q 0.0 5118.188 0.0 3125.2654 Q 0.0 1109.6957 22.64685 543.5244 z" svg:height="56.16419mm" draw:style-name="style-2" svg:viewBox="0.0 0.0 543.5244 5616.419" svg:width="5.435244mm" svg:x="145.39278mm" svg:y="38.046707mm"/>
          <draw:path svg:d="M 15852.795 905.874 L 15875.441 905.874 L 15875.441 951.1677 L 15898.089 996.46136 L 15898.089 1041.7551 L 15898.089 1064.402 L 15920.735 1064.402 L 15943.382 1064.402 L 15943.382 1087.0488 Q 15943.382 1132.3425 15920.735 1132.3425 Q 15920.735 1132.3425 15898.089 9036.093 Q 15898.089 16962.49 15852.795 17075.725 Q 15852.795 17188.959 15762.208 17370.135 Q 15671.62 17551.309 15490.445 17709.836 Q 15309.2705 17891.012 15082.802 18004.246 Q 14856.334 18117.48 8016.985 18117.48 Q 1200.2831 18117.48 1041.7551 18094.834 Q 883.2272 18072.186 679.4055 17936.305 Q 452.937 17800.424 317.0559 17664.543 Q 203.82166 17528.662 113.23425 17302.193 Q 45.2937 17098.371 22.64685 9149.327 L 0.0 1177.6362 L 0.0 1154.9894 L 0.0 1132.3425 L 0.0 1132.3425 L 0.0 1109.6957 L 0.0 1087.0488 L 0.0 1064.402 L 0.0 1019.1082 L 0.0 973.8146 L 0.0 973.8146 Q 0.0 951.1677 0.0 951.1677 L 0.0 951.1677 L 22.64685 951.1677 L 45.2937 951.1677 L 45.2937 928.5209 L 45.2937 905.874 L 67.94055 860.5803 L 90.5874 837.9335 L 90.5874 815.2866 L 90.5874 792.6398 L 226.4685 611.46497 Q 339.70276 407.6433 498.23068 294.40906 Q 634.1118 181.1748 860.5803 90.5874 Q 1064.402 0.0 7926.3975 0.0 Q 14811.04 0.0 15014.861 67.94055 Q 15218.684 135.8811 15377.211 271.7622 Q 15535.739 384.99646 15648.974 566.17126 Q 15762.208 747.34607 15807.501 815.2866 Q 15830.148 905.874 15852.795 905.874 z M 14516.631 4121.7266 L 14561.925 3578.2024 L 14765.746 3578.2024 Q 14992.215 3600.849 14992.215 3827.3176 Q 15037.509 4053.7861 15037.509 6409.0586 Q 15037.509 8764.331 14992.215 8968.152 Q 14992.215 9194.621 14969.567 9194.621 L 14969.567 9194.621 L 14765.746 9194.621 L 14561.925 9194.621 L 14561.925 9194.621 Q 14539.277 9194.621 14539.277 8945.506 Q 14493.984 8696.391 14493.984 6703.468 Q 14493.984 4687.898 14516.631 4121.7266 z" svg:height="181.1748mm" draw:style-name="style-3" svg:viewBox="0.0 0.0 15943.382 18117.48" svg:width="159.43382mm" svg:x="0.452937mm" svg:y="129.08705mm"/>
          <draw:path svg:d="M 0.0 7020.5234 L 0.0 0.0 L 611.46497 0.0 L 1222.9299 0.0 L 1245.5768 22.64685 Q 1268.2236 45.2937 1268.2236 45.2937 L 1268.2236 45.2937 L 951.1677 67.94055 Q 656.75867 90.5874 520.87756 135.8811 Q 384.99646 226.4685 271.7622 339.70276 Q 181.1748 452.937 113.23425 634.1118 Q 45.2937 792.6398 45.2937 6182.59 Q 45.2937 11572.54 67.94055 11595.1875 L 67.94055 11640.48 L 67.94055 11640.48 Q 45.2937 11640.48 45.2937 12750.177 L 45.2937 13859.872 L 45.2937 13859.872 Q 45.2937 13859.872 45.2937 13882.519 L 45.2937 13882.519 L 45.2937 13927.8125 L 45.2937 13973.106 L 45.2937 13995.753 L 45.2937 14018.4 L 45.2937 14041.047 L 45.2937 14041.047 L 45.2937 14063.693 L 45.2937 14086.341 L 45.2937 14086.341 L 22.64685 14086.341 L 22.64685 14063.693 L 0.0 14063.693 L 0.0 14063.693 L 0.0 14041.047 L 0.0 14041.047 L 0.0 14041.047 L 0.0 7020.5234 z" svg:height="140.8634mm" draw:style-name="style-4" svg:viewBox="0.0 0.0 1268.2236 14086.341" svg:width="12.682236mm" svg:x="0.0mm" svg:y="0.0mm"/>
          <draw:path svg:d="M 22.64685 543.5244 L 67.94055 3.6379788E-12 L 271.7622 3.6379788E-12 Q 498.23068 22.64685 498.23068 249.11534 Q 543.5244 475.58386 543.5244 2830.8562 Q 543.5244 5186.1284 498.23068 5389.95 Q 498.23068 5616.419 475.58386 5616.419 L 475.58386 5616.419 L 271.7622 5616.419 L 67.94055 5616.419 L 67.94055 5616.419 Q 45.2937 5616.419 45.2937 5367.303 Q 0.0 5118.188 0.0 3125.2654 Q 0.0 1109.6957 22.64685 543.5244 z" svg:height="56.16419mm" draw:style-name="style-5" svg:viewBox="0.0 0.0 543.5244 5616.419" svg:width="5.435244mm" svg:x="145.39278mm" svg:y="164.86906mm"/>
          <draw:path svg:d="M 22.64685 22.64685 L 0.0 0.0 L 7382.873 0.0 L 14788.393 0.0 L 14788.393 6975.23 L 14788.393 13973.106 L 14765.746 13973.106 L 14765.746 13973.106 L 14765.746 12840.764 L 14765.746 11708.422 L 14743.1 11708.422 L 14743.1 11731.068 L 14743.1 11731.068 L 14720.452 11731.068 L 14720.452 11731.068 L 14720.452 11731.068 L 14720.452 11753.715 L 14720.452 11753.715 L 14697.806 11753.715 L 14697.806 11753.715 L 14697.806 11731.068 Q 14720.452 11708.422 14720.452 11595.1875 Q 14765.746 11504.6 14720.452 6046.709 Q 14720.452 588.8181 14652.512 498.23068 Q 14584.571 384.99646 14539.277 317.0559 Q 14448.69 249.11534 14312.81 158.52795 Q 14154.281 90.5874 7111.111 67.94055 L 45.2937 45.2937 L 45.2937 45.2937 Q 45.2937 45.2937 22.64685 22.64685 z" svg:height="139.73106mm" draw:style-name="style-6" svg:viewBox="0.0 0.0 14788.393 13973.106" svg:width="147.88393mm" svg:x="12.229299mm" svg:y="0.0mm"/>
          <draw:path svg:d="M 22.64685 0.0 L 22.64685 0.0 L 113.23425 158.52795 Q 203.82166 317.0559 317.0559 430.29016 Q 452.937 543.5244 566.17126 588.8181 Q 679.4055 634.1118 8016.985 611.46497 Q 15331.917 588.8181 15490.445 498.23068 Q 15648.974 407.6433 15716.914 339.70276 Q 15807.501 249.11534 15807.501 226.4685 L 15807.501 203.82166 L 15830.148 181.1748 L 15852.795 158.52795 L 15852.795 135.8811 L 15852.795 113.23425 L 15875.441 113.23425 L 15875.441 113.23425 L 15875.441 113.23425 L 15898.089 113.23425 L 15898.089 113.23425 L 15898.089 90.5874 L 15898.089 90.5874 L 15898.089 90.5874 L 15920.735 90.5874 L 15920.735 90.5874 L 15920.735 67.94055 L 15943.382 67.94055 L 15943.382 1200.2831 L 15943.382 2332.6255 L 15920.735 2332.6255 L 15898.089 2332.6255 L 15898.089 2309.9788 L 15898.089 2264.685 L 15875.441 2219.3914 L 15875.441 2174.0977 L 15852.795 2174.0977 Q 15830.148 2174.0977 15807.501 2083.5103 Q 15762.208 2015.5696 15648.974 1834.3949 Q 15535.739 1653.2201 15377.211 1539.9858 Q 15218.684 1404.1047 15014.861 1336.1642 Q 14811.04 1268.2236 7926.3975 1268.2236 Q 1064.402 1268.2236 860.5803 1358.811 Q 634.1118 1449.3984 498.23068 1562.6327 Q 339.70276 1675.867 226.4685 1879.6886 L 90.5874 2060.8633 L 90.5874 2083.5103 L 90.5874 2106.157 L 67.94055 2128.804 L 45.2937 2174.0977 L 45.2937 2196.7444 L 45.2937 2219.3914 L 22.64685 2219.3914 L 0.0 2219.3914 L 0.0 1109.6957 Q 0.0 0.0 22.64685 0.0 z" svg:height="23.326256mm" draw:style-name="style-7" svg:viewBox="0.0 0.0 15943.382 2332.6255" svg:width="159.43382mm" svg:x="0.452937mm" svg:y="116.40481mm"/>
          <draw:path svg:d="M 905.874 22.64685 L 1222.9299 0.0 L 8288.747 22.64685 Q 15331.917 45.2937 15490.445 113.23425 Q 15626.326 203.82166 15716.914 271.7622 Q 15762.208 339.70276 15830.148 452.937 Q 15898.089 543.5244 15898.089 6001.415 Q 15943.382 11459.306 15898.089 11549.894 Q 15898.089 11663.128 15875.441 11685.774 L 15875.441 11708.422 L 15875.441 11708.422 L 15852.795 11708.422 L 15852.795 11731.068 L 15852.795 11753.715 L 15830.148 11776.362 L 15807.501 11799.009 L 15807.501 11821.655 Q 15807.501 11844.303 15716.914 11934.89 Q 15648.974 12002.83 15490.445 12093.418 Q 15331.917 12184.005 8016.985 12206.652 Q 679.4055 12229.299 566.17126 12184.005 Q 452.937 12138.712 317.0559 12025.478 Q 203.82166 11912.243 113.23425 11753.715 L 22.64685 11595.1875 L 22.64685 11549.894 Q 0.0 11527.247 0.0 6137.2964 Q 0.0 747.34607 67.94055 588.8181 Q 135.8811 407.6433 226.4685 294.40906 Q 339.70276 181.1748 475.58386 90.5874 Q 611.46497 45.2937 905.874 22.64685 z M 14516.631 4302.9014 L 14561.925 3759.3772 L 14765.746 3759.3772 Q 14992.215 3782.024 14992.215 4008.4924 Q 15037.509 4234.961 15037.509 6567.5864 Q 15037.509 8922.858 14992.215 9149.327 Q 14992.215 9375.796 14969.567 9375.796 L 14969.567 9375.796 L 14765.746 9375.796 L 14561.925 9375.796 L 14561.925 9375.796 Q 14539.277 9375.796 14539.277 9126.681 Q 14493.984 8877.565 14493.984 6884.6426 Q 14493.984 4869.0728 14516.631 4302.9014 z" svg:height="122.06652mm" draw:style-name="style-8" svg:viewBox="0.0 0.0 15898.089 12206.652" svg:width="158.98088mm" svg:x="0.452937mm" svg:y="0.452937mm"/>
          <draw:path svg:d="M 0.0 407.6433 L 0.0 0.0 L 6726.1143 0.0 L 13474.876 0.0 L 13474.876 407.6433 L 13474.876 792.6398 L 6726.1143 792.6398 L 0.0 792.6398 L 0.0 407.6433 z" svg:height="7.9263973mm" draw:style-name="style-9" svg:viewBox="0.0 0.0 13474.876 792.6398" svg:width="134.74876mm" svg:x="12.455768mm" svg:y="311.62067mm"/>
          <draw:path svg:d="M 15988.676 22.64685 L 15988.676 0.0 L 15988.676 0.0 L 16011.323 0.0 L 16011.323 9013.446 L 16011.323 18026.893 L 8016.985 18026.893 L 0.0 18026.893 L 0.0 9036.093 L 0.0 67.94055 L 0.0 67.94055 Q 0.0 67.94055 22.64685 45.2937 L 45.2937 45.2937 L 45.2937 67.94055 L 45.2937 67.94055 L 45.2937 67.94055 Q 45.2937 90.5874 22.64685 90.5874 L 22.64685 113.23425 L 45.2937 113.23425 L 45.2937 113.23425 L 67.94055 8084.9253 Q 90.5874 16033.97 158.52795 16237.791 Q 249.11534 16464.26 362.3496 16600.14 Q 498.23068 16736.021 724.6992 16871.902 Q 928.5209 17007.785 1087.0488 17030.432 Q 1245.5768 17053.078 8062.2783 17053.078 Q 14901.627 17053.078 15128.096 16939.844 Q 15354.564 16826.61 15535.739 16645.436 Q 15716.914 16486.906 15807.501 16305.731 Q 15898.089 16124.557 15898.089 16011.323 Q 15943.382 15898.089 15943.382 7971.691 Q 15966.029 67.94055 15966.029 67.94055 Q 15988.676 67.94055 15988.676 22.64685 z M 1245.5768 17596.602 L 1245.5768 17188.959 L 7971.691 17188.959 L 14720.452 17188.959 L 14720.452 17596.602 L 14720.452 17981.6 L 7971.691 17981.6 L 1245.5768 17981.6 L 1245.5768 17596.602 z" svg:height="180.26892mm" draw:style-name="style-10" svg:viewBox="0.0 0.0 16011.323 18026.893" svg:width="160.11324mm" svg:x="0.0mm" svg:y="139.731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3.90207mm" fo:page-width="137.047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