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9.65834mm" fo:page-width="162.2777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4faf3" draw:opacity="100.0%" draw:stroke="none"/>
    </style:style>
    <style:style style:family="graphic" style:name="style-3">
      <style:graphic-properties draw:fill="solid" draw:fill-color="#f4faf3" draw:opacity="100.0%" draw:stroke="none"/>
    </style:style>
    <style:style style:family="graphic" style:name="style-4">
      <style:graphic-properties draw:fill="solid" draw:fill-color="#f4faf3" draw:opacity="100.0%" draw:stroke="none"/>
    </style:style>
    <style:style style:family="graphic" style:name="style-5">
      <style:graphic-properties draw:fill="solid" draw:fill-color="#f4faf3" draw:opacity="100.0%" draw:stroke="none"/>
    </style:style>
    <style:style style:family="graphic" style:name="style-6">
      <style:graphic-properties draw:fill="solid" draw:fill-color="#f4faf3" draw:opacity="100.0%" draw:stroke="none"/>
    </style:style>
    <style:style style:family="graphic" style:name="style-7">
      <style:graphic-properties draw:fill="solid" draw:fill-color="#f4faf3" draw:opacity="100.0%" draw:stroke="none"/>
    </style:style>
    <style:style style:family="graphic" style:name="style-8">
      <style:graphic-properties draw:fill="solid" draw:fill-color="#f4faf3" draw:opacity="100.0%" draw:stroke="none"/>
    </style:style>
    <style:style style:family="graphic" style:name="style-9">
      <style:graphic-properties draw:fill="solid" draw:fill-color="#f4faf3" draw:opacity="100.0%" draw:stroke="none"/>
    </style:style>
    <style:style style:family="graphic" style:name="style-10">
      <style:graphic-properties draw:fill="solid" draw:fill-color="#4e5482" draw:opacity="100.0%" draw:stroke="none"/>
    </style:style>
    <style:style style:family="graphic" style:name="style-11">
      <style:graphic-properties draw:fill="solid" draw:fill-color="#4e5482" draw:opacity="100.0%" draw:stroke="none"/>
    </style:style>
    <style:style style:family="graphic" style:name="style-12">
      <style:graphic-properties draw:fill="solid" draw:fill-color="#4e5482" draw:opacity="100.0%" draw:stroke="none"/>
    </style:style>
    <style:style style:family="graphic" style:name="style-13">
      <style:graphic-properties draw:fill="solid" draw:fill-color="#4e5482" draw:opacity="100.0%" draw:stroke="none"/>
    </style:style>
    <style:style style:family="graphic" style:name="style-14">
      <style:graphic-properties draw:fill="solid" draw:fill-color="#4e5482" draw:opacity="100.0%" draw:stroke="none"/>
    </style:style>
    <style:style style:family="graphic" style:name="style-15">
      <style:graphic-properties draw:fill="solid" draw:fill-color="#4e5482" draw:opacity="100.0%" draw:stroke="none"/>
    </style:style>
    <style:style style:family="graphic" style:name="style-16">
      <style:graphic-properties draw:fill="solid" draw:fill-color="#4e5482" draw:opacity="100.0%" draw:stroke="none"/>
    </style:style>
    <style:style style:family="graphic" style:name="style-17">
      <style:graphic-properties draw:fill="solid" draw:fill-color="#4e5482" draw:opacity="100.0%" draw:stroke="none"/>
    </style:style>
    <style:style style:family="graphic" style:name="style-18">
      <style:graphic-properties draw:fill="solid" draw:fill-color="#4e5482" draw:opacity="100.0%" draw:stroke="none"/>
    </style:style>
    <style:style style:family="graphic" style:name="style-19">
      <style:graphic-properties draw:fill="solid" draw:fill-color="#4e5482" draw:opacity="100.0%" draw:stroke="none"/>
    </style:style>
    <style:style style:family="graphic" style:name="style-20">
      <style:graphic-properties draw:fill="solid" draw:fill-color="#4e5482" draw:opacity="100.0%" draw:stroke="none"/>
    </style:style>
    <style:style style:family="graphic" style:name="style-21">
      <style:graphic-properties draw:fill="solid" draw:fill-color="#4e5482" draw:opacity="100.0%" draw:stroke="none"/>
    </style:style>
    <style:style style:family="graphic" style:name="style-22">
      <style:graphic-properties draw:fill="solid" draw:fill-color="#4e5482" draw:opacity="100.0%" draw:stroke="none"/>
    </style:style>
    <style:style style:family="graphic" style:name="style-23">
      <style:graphic-properties draw:fill="solid" draw:fill-color="#4e5482" draw:opacity="100.0%" draw:stroke="none"/>
    </style:style>
    <style:style style:family="graphic" style:name="style-24">
      <style:graphic-properties draw:fill="solid" draw:fill-color="#4e5482" draw:opacity="100.0%" draw:stroke="none"/>
    </style:style>
    <style:style style:family="graphic" style:name="style-25">
      <style:graphic-properties draw:fill="solid" draw:fill-color="#4e5482" draw:opacity="100.0%" draw:stroke="none"/>
    </style:style>
    <style:style style:family="graphic" style:name="style-26">
      <style:graphic-properties draw:fill="solid" draw:fill-color="#4e5482" draw:opacity="100.0%" draw:stroke="none"/>
    </style:style>
    <style:style style:family="graphic" style:name="style-27">
      <style:graphic-properties draw:fill="solid" draw:fill-color="#4e5482" draw:opacity="100.0%" draw:stroke="none"/>
    </style:style>
    <style:style style:family="graphic" style:name="style-28">
      <style:graphic-properties draw:fill="solid" draw:fill-color="#4e5482" draw:opacity="100.0%" draw:stroke="none"/>
    </style:style>
  </office:automatic-styles>
  <office:body>
    <office:drawing>
      <draw:page draw:master-page-name="Default" draw:name="page1" draw:style-name="DP1">
        <draw:g>
          <draw:g draw:id="#f4faf3ff">
            <draw:path svg:d="M 0.0 0.0 L 1314.45 0.0 C 1277.7611 111.125 1462.9695 110.06666 1430.5138 0.0 L 6896.805 0.0 C 7637.6387 48.330555 8381.294 51.15278 9122.127 0.0 L 9188.098 0.0 C 9179.983 84.31389 9290.402 62.088886 9306.63 0.0 L 16227.777 0.0 L 16227.777 22965.832 L 0.0 22965.832 L 0.0 0.0 z M 3416.6526 377.4722 C 3552.1194 704.85 3753.9084 1002.5944 3847.747 1348.3167 C 3835.047 1188.8611 3817.4082 1029.4055 3794.4775 871.00836 C 4022.372 1144.411 4274.961 1395.5889 4518.378 1654.8805 C 4718.0503 1868.311 4937.125 2077.1555 5209.469 2192.8667 C 5035.197 1914.8777 4750.8584 1737.4305 4548.0107 1484.1361 C 4357.864 1261.8861 4152.9 1052.6888 3970.1611 824.44165 C 3810.0 649.46387 3667.1248 422.98053 3416.6526 377.4722 z M 7769.2246 992.7166 C 7842.9556 1086.9083 7957.2554 1157.8167 7998.8833 1273.8805 C 8028.5166 1758.2444 8029.5747 2248.2527 7958.3135 2729.7942 C 7950.906 3109.0303 8105.0693 3599.7444 8529.108 3673.8276 C 8422.217 3462.8667 8258.175 3278.3638 8177.0356 3056.4666 C 8098.366 2409.825 8279.342 1726.4944 8032.7495 1102.4305 C 7958.3135 1041.0472 7852.1274 1031.875 7769.2246 992.7166 z M 14758.105 2916.0613 C 14720.006 2956.6304 14787.738 3024.364 14828.66 2986.6167 C 14864.644 2946.4 14797.969 2879.7249 14758.105 2916.0613 z M 14685.08 3291.064 C 14160.147 3822.7 13508.214 4202.289 12957.527 4703.586 C 13035.844 4737.0996 13119.805 4808.008 13209.058 4770.967 C 13402.733 4694.061 13585.119 4592.1084 13771.738 4499.3276 C 13709.297 4473.222 13646.855 4448.175 13584.061 4423.4805 C 13905.089 4204.7583 14182.371 3930.65 14491.052 3695.7 C 14705.188 3506.9639 14972.241 3296.0027 14990.233 2988.0276 C 14877.344 3077.2805 14783.505 3187.3472 14685.08 3291.064 z M 5750.6304 4798.836 C 5397.5 4924.0723 5060.2446 5089.525 4721.5776 5248.98 C 4528.2554 5353.7554 4311.297 5442.6553 4176.8887 5624.689 C 3873.8525 6010.628 3528.4832 6384.219 3361.6194 6854.472 C 3258.961 7152.922 3075.5166 7413.272 2926.9973 7688.7915 C 2745.6694 8039.1 2645.4805 8427.86 2615.8472 8820.503 C 2584.45 9412.816 2536.1194 10017.125 2668.058 10602.03 C 2762.9556 11034.536 2822.575 11475.155 2952.0444 11899.547 C 3114.675 12516.555 3396.1914 13091.23 3645.2527 13676.137 C 3827.639 14107.936 4193.469 14423.671 4558.2417 14701.66 C 4840.8164 14913.681 5018.969 15230.827 5300.8384 15443.905 C 5480.7554 15632.288 5591.8804 15873.236 5721.3496 16096.544 C 5560.483 16108.538 5399.6167 16119.475 5239.1025 16135.35 C 5232.047 16162.161 5217.583 16215.078 5210.175 16241.889 C 5422.5474 16353.013 5658.2026 16394.29 5896.3276 16379.119 C 6097.764 16539.28 6212.0635 16791.518 6316.486 17022.232 C 6269.5664 17407.82 6292.497 17808.928 6165.144 18180.402 C 6088.9443 18525.771 6351.7637 18811.521 6430.7856 19129.729 C 6473.8247 19408.42 6749.3447 19556.588 6871.4053 19795.771 C 7010.4 19954.17 6931.3774 20167.246 6960.658 20352.807 C 7051.3223 20511.557 7276.394 20564.121 7330.0166 20752.152 C 7382.933 20944.064 7366.3525 21148.32 7388.93 21345.525 C 7570.964 21387.86 7764.639 21401.264 7931.5024 21492.986 C 8041.5693 21552.252 8099.778 21670.434 8198.202 21743.457 C 8501.592 21765.328 8803.216 21694.422 9106.605 21684.543 C 9143.647 21551.545 9192.331 21420.314 9306.983 21336.352 C 9492.896 21194.535 9527.116 20949.707 9658.35 20769.084 C 9765.241 20619.154 9979.73 20607.865 10086.622 20457.936 C 10398.125 20099.514 10045.7 19602.8 10258.777 19208.043 C 10190.338 19256.727 10093.678 19285.3 10051.696 19360.797 C 10024.18 19686.41 10139.186 20022.607 10005.13 20338.344 C 9954.683 20488.979 9757.48 20488.629 9645.65 20562.357 C 9394.472 20758.148 9396.236 21153.613 9090.025 21296.135 C 8965.142 21102.46 8831.438 20915.842 8689.975 20734.16 C 8747.83 20993.1 8700.911 21261.564 8767.586 21518.033 C 8606.367 21537.082 8441.619 21551.545 8280.752 21524.03 C 8145.286 21454.531 8039.805 21330.355 7890.2275 21288.375 C 7758.994 21257.33 7624.586 21247.805 7490.5303 21250.627 C 7494.411 21066.477 7510.6387 20879.152 7487.3555 20696.412 C 7417.153 20502.385 7216.775 20395.14 7090.4805 20245.564 C 7070.7246 20083.285 7102.8276 19918.186 7105.2974 19756.262 C 7227.0054 19823.994 7349.4194 19891.727 7483.475 19934.06 C 7534.6274 20060.709 7545.9165 20222.28 7650.6914 20322.115 C 7770.636 20391.615 7914.5693 20402.197 8048.272 20429.01 C 8304.389 20502.738 8377.767 20142.904 8457.847 19978.158 C 8277.225 19990.504 8111.419 20067.059 7941.028 20119.975 C 7916.686 19959.11 7894.461 19797.535 7871.1772 19637.021 C 7609.7695 19623.969 7342.7163 19658.188 7085.1885 19613.385 C 6905.2725 19480.389 6796.6167 19276.129 6670.3223 19096.213 C 6687.2554 19004.139 6737.3496 18928.996 6746.169 18837.273 C 6731.7056 18737.44 6656.9165 18657.004 6638.925 18557.875 C 6656.211 18422.408 6709.1274 18293.645 6732.764 18159.588 C 6614.2305 18126.781 6496.7554 18091.855 6379.2803 18056.93 C 6372.93 17693.568 6353.528 17304.455 6593.7695 17007.768 C 6385.9834 16814.094 6321.072 16529.05 6259.336 16262.702 C 6465.0054 16253.178 6671.028 16254.235 6876.697 16262.702 C 6891.514 16321.616 6905.9775 16380.883 6920.4414 16440.502 C 6771.217 16442.62 6624.461 16472.252 6487.2305 16529.402 C 6487.936 16588.67 6488.641 16647.936 6488.994 16707.203 C 6764.866 16755.533 7046.0303 16728.37 7324.372 16744.244 C 8042.275 16783.756 8763.353 16764.352 9468.908 16620.771 C 9629.774 16767.176 9801.577 16901.936 9981.142 17025.055 C 10012.891 16951.678 10042.172 16877.947 10069.688 16803.512 C 9961.386 16744.596 9851.672 16688.152 9748.308 16621.125 C 9882.364 16553.744 10025.238 16506.12 10168.819 16463.08 C 10272.889 16913.93 10199.511 17386.652 10313.811 17837.502 C 10366.727 18081.271 10232.672 18302.463 10126.839 18509.191 C 10324.747 18616.787 10570.634 18711.686 10679.642 18919.824 C 10726.914 19118.086 10459.508 19063.406 10337.094 19070.107 C 10328.274 19108.56 10319.808 19147.014 10312.047 19185.818 C 10490.905 19169.945 10669.764 19148.424 10847.916 19125.494 C 10837.334 18980.854 10866.261 18813.639 10759.369 18698.281 C 10644.716 18570.926 10479.264 18510.25 10328.98 18437.225 C 10391.775 18291.88 10475.736 18153.943 10513.836 17999.781 C 10527.946 17836.443 10444.691 17688.984 10427.405 17529.88 C 10395.303 17199.68 10392.127 16867.717 10346.619 16538.928 C 10581.922 16402.754 10827.808 16273.991 11105.443 16278.931 C 11476.566 16149.461 11861.094 16050.684 12220.222 15887.699 C 12095.338 15902.163 11971.514 15922.977 11846.63 15938.499 C 11886.494 15893.344 11926.71 15848.541 11966.223 15802.681 C 11748.911 15919.45 11498.086 15954.021 11290.652 16091.605 C 11180.938 16175.214 11047.235 16200.261 10913.532 16198.85 C 10441.164 16266.23 9966.325 16164.63 9491.839 16185.797 C 9360.958 15440.377 9347.905 14634.279 9701.035 13945.305 C 9916.23 14001.749 10175.169 14038.792 10359.672 13884.98 C 10477.5 13786.203 10604.146 13678.6045 10665.178 13533.613 C 10738.908 13406.613 10615.436 13380.155 10545.586 13335.0 C 10384.366 13235.516 10161.058 13276.438 10039.702 13110.985 C 9963.502 13323.006 9822.744 13501.864 9697.155 13686.014 C 9671.402 13682.486 9619.897 13675.783 9594.144 13672.255 C 9543.697 13415.08 9625.894 13158.964 9741.605 12932.127 C 9830.858 13007.975 9913.761 13090.525 9999.486 13170.252 C 9993.488 13037.255 9957.857 12908.491 9913.056 12783.961 C 9756.775 12853.811 9488.311 12895.086 9482.314 13116.983 C 9420.225 13343.114 9560.277 13626.746 9413.521 13825.36 C 9202.913 13837.3545 9017.353 13718.822 8835.672 13629.216 C 8940.446 13535.377 9058.628 13454.238 9148.233 13345.23 C 9233.958 13241.161 9214.908 13096.875 9215.261 12971.991 C 9085.791 13165.313 8941.506 13427.78 8670.572 13395.324 C 8724.547 13277.85 8764.058 13150.85 8841.316 13045.722 C 8919.986 12981.869 9019.821 13038.667 9102.372 13061.597 C 9097.434 12935.655 9018.764 12773.377 8866.717 12817.475 C 8567.913 12898.613 8590.139 13266.914 8552.039 13510.33 C 8334.022 13510.684 8116.0054 13509.978 7898.3413 13509.625 C 7992.533 13297.252 8111.0664 13078.883 8053.5635 12837.23 C 7953.3745 13071.121 7848.247 13344.524 7594.952 13450.006 C 7359.65 13527.616 7139.5166 13219.642 7254.8745 13006.211 C 7351.8887 12766.675 7642.5776 12731.749 7849.305 12631.914 C 7718.425 12580.407 7549.797 12518.319 7423.15 12609.336 C 7230.533 12742.333 7161.741 12983.28 7100.3584 13195.652 C 7106.708 13347.347 7179.7334 13480.344 7238.9995 13615.458 C 7031.9194 13682.838 6817.0776 13723.408 6600.472 13742.458 C 6449.1304 13483.167 6381.0444 13158.964 6125.6333 12973.402 C 5921.7275 12927.542 5649.3833 12959.292 5530.144 13146.97 C 5507.5664 13409.788 5568.244 13723.408 5820.4805 13864.871 C 6046.611 14025.386 6340.8276 13876.866 6578.5996 13985.522 C 6743.3467 14323.836 6777.214 14706.247 6877.4023 15065.374 C 6981.825 15391.693 6889.0444 15733.535 6883.047 16066.911 C 6513.6885 16047.86 6205.361 15836.547 5897.3857 15654.866 C 5874.808 15702.491 5851.878 15749.411 5828.947 15797.036 C 5693.4805 15648.164 5598.936 15466.13 5449.006 15329.958 C 5085.2915 14985.999 4713.1113 14651.214 4323.997 14336.889 C 4077.4055 14091.708 3842.4553 13815.13 3729.9194 13480.697 C 3575.4026 13066.536 3342.5693 12683.419 3232.8555 12252.678 C 3075.8694 11772.547 2972.8582 11277.247 2873.7278 10782.3 C 2736.497 10159.646 2778.125 9515.827 2813.4028 8885.061 C 2862.086 8243.711 3139.0166 7657.0415 3420.886 7090.4805 C 3627.261 6498.1665 4068.9387 6035.3223 4487.686 5585.1777 C 4487.686 5609.1665 4488.3916 5657.1445 4488.744 5681.133 C 4718.7554 5399.9697 5095.875 5327.65 5401.3804 5157.611 C 5892.4473 4897.614 6449.4834 4846.108 6982.8833 4727.9277 C 7412.5664 4678.8916 7846.483 4673.9526 8276.872 4634.7944 C 9421.636 4700.411 10617.905 4896.5557 11574.991 5571.0664 C 12162.014 6039.908 12650.258 6625.8726 13071.828 7244.6445 C 13619.691 8191.853 13937.544 9256.889 14125.575 10330.039 C 14259.63 10886.016 14303.728 11459.633 14319.603 12030.075 C 14348.883 12657.666 14107.936 13249.627 13894.857 13826.772 C 13606.639 14605.353 12970.228 15159.213 12460.111 15788.568 C 12922.603 15488.002 13203.413 14989.88 13556.897 14579.246 C 13841.588 14245.166 14007.394 13834.533 14169.319 13432.367 C 14361.23 12867.922 14536.914 12283.017 14486.467 11678.708 C 14473.062 10950.222 14281.502 10246.431 14171.436 9530.645 C 14061.722 9055.453 13877.925 8602.133 13732.58 8137.525 C 13615.811 7852.1274 13464.821 7581.9 13333.236 7303.2056 C 13105.694 6809.317 12697.178 6436.783 12359.216 6020.858 C 12067.116 5661.025 11698.111 5371.747 11296.297 5143.8525 C 10451.041 4682.419 9484.782 4512.3804 8535.812 4424.186 C 7596.011 4413.25 6652.683 4532.842 5750.6304 4798.836 z M 2863.8499 8795.456 C 2811.6387 8830.733 2870.2 8919.633 2921.7056 8878.711 C 2973.9167 8843.433 2915.3555 8754.18 2863.8499 8795.456 z M 866.77496 8903.758 C 971.1972 9077.325 1129.2416 9208.205 1251.6555 9368.014 C 1440.0388 9598.025 1602.3165 9853.789 1827.3888 10051.345 C 1708.1499 9738.43 1466.1444 9494.661 1300.3389 9207.853 C 1546.225 9348.611 1832.6805 9405.761 2064.8083 9572.271 C 2163.939 9635.419 2273.6526 9678.811 2384.7776 9715.853 C 2335.7417 9618.839 2299.4055 9501.717 2199.5693 9444.213 C 1910.2916 9255.125 1581.1499 9142.589 1274.586 8986.308 C 1150.0554 8918.222 1005.06384 8911.52 866.77496 8903.758 z M 1840.4415 10060.164 C 1822.0973 10117.313 1841.5 10137.069 1899.0028 10118.725 C 1917.3472 10061.223 1897.9443 10041.819 1840.4415 10060.164 z M 7879.2915 12682.008 C 7871.531 12764.558 7872.589 12847.813 7882.8193 12930.363 C 7895.1665 12847.813 7891.9917 12764.205 7879.2915 12682.008 z M 1353.961 13742.811 C 1535.9944 14035.616 1913.1138 14076.538 2208.3887 14198.247 C 2557.286 14349.941 2933.3472 14438.842 3313.9944 14446.25 C 3439.5833 14430.022 3555.6472 14372.166 3660.775 14304.08 C 3242.0278 14363.347 2783.7695 14385.925 2418.6443 14129.455 C 2353.3804 14063.839 2332.2139 13959.417 2247.547 13913.203 C 1960.7389 13809.838 1657.35 13763.978 1353.961 13742.811 z M 3677.7083 14364.405 C 3735.211 14304.434 3778.9556 14233.878 3815.2917 14160.147 C 3756.025 14218.355 3709.4583 14287.5 3677.7083 14364.405 z M 13535.73 14354.175 C 13431.66 14440.605 13312.069 14522.097 13281.024 14662.149 C 13398.853 14590.889 13488.105 14483.644 13535.73 14354.175 z M 12949.766 15039.269 C 12899.672 15036.447 12890.147 15122.877 12944.122 15123.23 C 12993.863 15125.7 13003.389 15039.269 12949.766 15039.269 z M 6261.4526 15500.703 C 6254.397 15544.094 6247.3413 15587.486 6240.6387 15631.23 C 6264.9805 15625.586 6313.6636 15613.944 6338.358 15608.3 C 6337.6523 15572.669 6337.3 15537.391 6336.9473 15502.467 C 6318.25 15502.113 6280.15 15501.055 6261.4526 15500.703 z M 12252.324 15609.358 C 12163.777 15645.694 12119.68 15737.769 12067.116 15811.5 C 12224.455 15801.622 12387.086 15759.994 12485.158 15626.292 C 12407.899 15616.766 12330.288 15598.775 12252.324 15609.358 z M 12779.375 15789.98 C 12906.021 16102.894 13222.816 16268.7 13446.478 16504.355 C 13663.436 16698.03 13808.428 16983.78 14090.65 17092.436 C 13873.691 16610.893 13448.947 16278.225 13064.066 15934.266 C 12982.222 15863.711 12879.21 15826.316 12779.375 15789.98 z" svg:height="229.65833mm" draw:style-name="style-2" svg:viewBox="0.0 0.0 16227.777 22965.832" svg:width="162.27777mm" svg:x="0.0mm" svg:y="0.0mm"/>
            <draw:path svg:d="M 14.581367 8.467399 C 54.79828 -23.98863 106.3038 45.15551 66.08716 76.20013 C 25.870245 108.30303 -25.635279 39.158894 14.581367 8.467399 z" svg:height="0.845092mm" draw:style-name="style-3" svg:viewBox="0.0 0.0 80.6684 84.5092" svg:width="0.8066841mm" svg:x="28.877213mm" svg:y="114.05305mm"/>
            <draw:path svg:d="M 147.63148 33.709183 C 297.9146 -31.553844 500.40927 -8.271459 564.26196 158.59282 C 657.39526 329.33713 713.4868 517.3683 762.1703 705.0452 C 522.6339 711.39606 193.84529 741.73444 52.028477 495.1431 C -3.004769 349.0926 -62.271713 77.101234 147.63148 33.709183 z" svg:height="7.0960774mm" draw:style-name="style-4" svg:viewBox="0.0 0.0 762.17035 709.6078" svg:width="7.6217036mm" svg:x="56.679104mm" svg:y="130.8151mm"/>
            <draw:path svg:d="M 0.0 221.5444 C 21.518927 147.10773 44.09722 73.02525 69.49726 0.0 C 78.668755 75.84701 87.4882 151.69402 96.66077 227.89413 C 72.672134 226.13068 24.341753 222.95581 0.0 221.5444 z" svg:height="2.2789414mm" draw:style-name="style-5" svg:viewBox="0.0 0.0 96.66077 227.89413" svg:width="0.96660763mm" svg:x="94.71378mm" svg:y="131.43442mm"/>
            <draw:path svg:d="M 256.82217 117.1214 C 398.63846 10.582903 590.5496 26.810379 755.64935 1.8189894E-12 C 635.35205 131.58542 543.2775 316.4417 359.1275 365.83038 C 243.41644 407.10477 119.23906 394.05215 0.0 380.2944 C 81.84363 289.27713 160.86658 194.02777 256.82217 117.1214 z" svg:height="3.9370284mm" draw:style-name="style-6" svg:viewBox="0.0 0.0 755.64935 393.70285" svg:width="7.5564938mm" svg:x="98.16395mm" svg:y="134.48947mm"/>
            <draw:path svg:d="M 782.46136 60.046936 C 1146.8809 -40.49494 1531.0558 12.421722 1901.1194 26.532618 C 2151.2393 222.67697 2453.5696 319.69086 2772.833 306.28513 C 2699.1025 590.2719 2575.9834 860.8518 2542.8223 1154.3632 C 2485.3193 1611.916 2537.1777 2071.9385 2564.6943 2529.4912 C 2060.9277 2487.1575 1547.989 2548.1885 1051.2778 2446.9404 C 1023.4086 2397.1997 968.0223 2297.716 940.1531 2247.9744 C 861.83636 2413.074 699.5584 2515.7324 515.7615 2451.1746 C 311.85596 2278.6658 346.07492 1979.5099 346.7806 1742.7963 C 319.9697 1239.0297 157.69171 755.72473 0.0 280.53305 C 260.35016 204.68497 520.3472 127.77966 782.46136 60.046936 z" svg:height="25.29491mm" draw:style-name="style-7" svg:viewBox="0.0 0.0 2772.833 2529.491" svg:width="27.728329mm" svg:x="67.2853mm" svg:y="136.60187mm"/>
            <draw:path svg:d="M 1.4110088 1.7634583 C 20.108322 1.4103359 58.208252 0.35204569 76.90543 0.0 C 83.96101 43.390976 91.016594 86.78303 97.71932 130.52713 C 73.37771 124.88255 24.694336 113.24136 4.5474735E-13 107.59679 C 0.35271856 72.319016 0.7054371 36.688114 1.4110088 1.7634583 z" svg:height="1.3052713mm" draw:style-name="style-8" svg:viewBox="0.0 0.0 97.71932 130.52713" svg:width="0.97719324mm" svg:x="20.577528mm" svg:y="139.13203mm"/>
            <draw:path svg:d="M 226.48326 18.542149 C 668.5138 -20.968788 1112.3082 13.602744 1555.044 22.422188 C 1674.283 15.367279 1791.758 40.061077 1904.9994 73.92852 C 1830.5638 117.672615 1756.1277 165.65096 1671.1082 185.0533 C 1117.2472 266.5449 555.625 242.9083 0.0 198.10591 C 59.266407 122.2589 120.296814 26.303303 226.48326 18.542149 z" svg:height="2.3902192mm" draw:style-name="style-9" svg:viewBox="0.0 0.0 1904.9994 239.02193" svg:width="19.049994mm" svg:x="72.305336mm" svg:y="163.3165mm"/>
          </draw:g>
          <draw:g draw:id="#4e5482ff">
            <draw:path svg:d="M 4.834707 0.0 L 120.89863 0.0 C 153.35425 110.06666 -31.854078 111.125 4.834707 0.0 z" svg:height="0.8294735mm" draw:style-name="style-10" svg:viewBox="0.0 0.0 124.73468 82.94735" svg:width="1.2473469mm" svg:x="13.096152mm" svg:y="0.0mm"/>
            <draw:path svg:d="M 9.094947E-13 0.0 L 2225.3218 0.0 C 1484.4889 51.15278 740.8333 48.330555 9.094947E-13 0.0 z" svg:height="0.3731375mm" draw:style-name="style-11" svg:viewBox="0.0 0.0 2225.3218 37.31375" svg:width="22.253218mm" svg:x="68.968056mm" svg:y="0.0mm"/>
            <draw:path svg:d="M 0.42525396 0.0 L 118.95807 0.0 C 102.73059 62.088886 -7.6890225 84.31389 0.42525396 0.0 z" svg:height="0.5521379mm" draw:style-name="style-12" svg:viewBox="0.0 0.0 118.95836 55.213795" svg:width="1.1895837mm" svg:x="91.876724mm" svg:y="0.0mm"/>
            <draw:path svg:d="M 0.0 5.684342E-14 C 250.47217 45.50833 393.34726 271.99167 553.5084 446.96948 C 736.2473 675.2167 941.2111 884.4139 1131.3583 1106.6638 C 1334.2056 1359.9583 1618.5443 1537.4055 1792.8167 1815.3944 C 1520.4722 1699.6833 1301.3975 1490.8389 1101.7251 1277.4083 C 858.30835 1018.1167 605.71936 766.93884 377.82495 493.53613 C 400.75555 651.93335 418.39447 811.3889 431.09448 970.8445 C 337.25574 625.1222 135.4668 327.37775 0.0 5.684342E-14 z" svg:height="18.153944mm" draw:style-name="style-13" svg:viewBox="0.0 0.0 1792.8167 1815.3944" svg:width="17.928165mm" svg:x="34.166527mm" svg:y="3.774722mm"/>
            <draw:path svg:d="M 0.0 -1.1368684E-13 C 82.90299 39.158356 189.08891 48.330585 263.52502 109.713905 C 510.11688 733.7777 329.14172 1417.1083 407.811 2063.75 C 488.95 2285.6472 652.992 2470.1501 759.8836 2681.111 C 335.84457 2607.0278 181.68088 2116.3137 189.08891 1737.0776 C 260.35016 1255.5361 259.29187 765.5278 229.65868 281.16394 C 188.03061 165.1 73.730965 94.191666 0.0 -1.1368684E-13 z" svg:height="26.811111mm" draw:style-name="style-14" svg:viewBox="0.0 0.0 759.8836 2681.111" svg:width="7.598836mm" svg:x="77.692245mm" svg:y="9.927166mm"/>
            <draw:path svg:d="M 11.232088 10.477127 C 51.09615 -25.85921 117.770584 40.81577 81.78764 81.032684 C 40.86529 118.77989 -26.867437 51.046356 11.232088 10.477127 z" svg:height="0.9209155mm" draw:style-name="style-15" svg:viewBox="0.0 0.0 92.09417 92.091545" svg:width="0.9209417mm" svg:x="147.46873mm" svg:y="29.05584mm"/>
            <draw:path svg:d="M 1727.5527 303.03625 C 1825.978 199.31949 1919.8171 89.253 2032.7064 0.0 C 2014.7144 307.9751 1747.6614 518.93634 1533.525 707.67236 C 1224.8445 942.62225 947.56165 1216.7307 626.5337 1435.4529 C 689.32806 1460.1472 751.76935 1485.1946 814.2117 1511.3 C 627.592 1604.0806 445.20645 1706.0333 251.53072 1782.9392 C 162.27798 1819.9803 78.31671 1749.0723 1.8189894E-12 1715.5585 C 550.68665 1214.2612 1202.6204 834.6723 1727.5527 303.03625 z" svg:height="17.933737mm" draw:style-name="style-16" svg:viewBox="0.0 0.0 2032.7064 1793.3738" svg:width="20.327065mm" svg:x="129.57527mm" svg:y="29.880276mm"/>
            <draw:path svg:d="M 3169.9373 375.33588 C 4071.9902 109.341675 5015.3184 -10.250236 5955.118 0.68605846 C 6904.09 88.8805 7870.3486 258.9191 8715.604 720.3525 C 9117.418 948.2472 9486.423 1237.5248 9778.523 1597.358 C 10116.485 2013.2833 10525.001 2385.8167 10752.543 2879.7056 C 10884.129 3158.3997 11035.117 3428.6277 11151.887 3714.0247 C 11297.232 4178.633 11481.029 4631.9526 11590.742 5107.144 C 11700.809 5822.9307 11892.368 6526.7217 11905.773 7255.2075 C 11956.221 7859.516 11780.537 8444.422 11588.626 9008.866 C 11426.701 9411.033 11260.8955 9821.666 10976.204 10155.746 C 10622.721 10566.38 10341.909 11064.502 9879.418 11365.068 C 10389.534 10735.713 11025.946 10181.853 11314.165 9403.271 C 11527.243 8826.127 11768.189 8234.166 11738.909 7606.575 C 11723.034 7036.133 11678.937 6462.5156 11544.882 5906.539 C 11356.851 4833.388 11038.999 3768.3528 10491.135 2821.1443 C 10069.564 2202.3723 9581.32 1616.4083 8994.298 1147.5664 C 8037.213 473.05548 6840.9434 276.9111 5696.1787 211.29443 C 5265.79 250.45279 4831.8735 255.39165 4402.1904 304.42773 C 3868.7905 422.60797 3311.7542 474.11377 2820.6875 734.1108 C 2515.182 904.14996 2138.0623 976.4695 1908.0513 1257.6329 C 1907.6987 1233.6443 1906.993 1185.6665 1906.993 1161.6779 C 1488.2457 1611.822 1046.568 2074.6663 840.1931 2666.9805 C 558.3237 3233.5415 281.39297 3820.2107 232.70973 4461.561 C 197.43196 5092.327 155.80417 5736.1465 293.0347 6358.8003 C 392.16516 6853.7476 495.17648 7349.0464 652.1625 7829.1777 C 761.8764 8259.919 994.70966 8643.036 1149.2264 9057.197 C 1261.7625 9391.63 1496.7125 9668.208 1743.3041 9913.389 C 2132.4182 10227.714 2504.5984 10562.499 2868.3127 10906.457 C 3018.2432 11042.63 3112.7874 11224.664 3248.254 11373.536 C 3271.1848 11325.911 3294.1152 11278.99 3316.6929 11231.366 C 3624.6677 11413.047 3932.9958 11624.36 4302.354 11643.411 C 4308.351 11310.035 4401.132 10968.193 4296.7095 10641.874 C 4196.521 10282.747 4162.654 9900.336 3997.9067 9562.021 C 3760.1348 9453.366 3465.9177 9601.886 3239.7876 9441.371 C 2987.5513 9299.908 2926.8733 8986.288 2949.4512 8723.47 C 3068.6902 8535.792 3341.0347 8504.042 3544.9402 8549.902 C 3800.3516 8735.464 3868.4373 9059.667 4019.7793 9318.957 C 4236.385 9299.908 4451.2266 9259.338 4658.3066 9191.958 C 4599.0405 9056.844 4526.015 8923.847 4519.6655 8772.152 C 4581.0483 8559.78 4649.8403 8318.833 4842.457 8185.8354 C 4969.104 8094.8193 5137.7314 8156.907 5268.6123 8208.414 C 5061.885 8308.249 4771.1953 8343.175 4674.1816 8582.711 C 4558.8237 8796.142 4778.9565 9104.116 5014.2593 9026.506 C 5267.554 8921.024 5372.6816 8647.621 5472.8706 8413.73 C 5530.3735 8655.383 5411.84 8873.752 5317.6484 9086.125 C 5535.3125 9086.478 5753.329 9087.184 5971.3457 9086.83 C 6009.446 8843.414 5987.2207 8475.113 6286.0234 8393.975 C 6438.0703 8349.877 6516.74 8512.155 6521.6787 8638.097 C 6439.129 8615.167 6339.293 8558.369 6260.6235 8622.222 C 6183.3647 8727.35 6143.854 8854.35 6089.879 8971.824 C 6360.8125 9004.28 6505.098 8741.813 6634.568 8548.491 C 6634.215 8673.375 6653.265 8817.66 6567.5405 8921.73 C 6477.9346 9030.738 6359.754 9111.877 6254.9795 9205.716 C 6436.6597 9295.322 6622.2207 9413.8545 6832.829 9401.86 C 6979.5845 9203.246 6839.5317 8919.614 6901.621 8693.483 C 6907.6177 8471.586 7176.082 8430.311 7332.3623 8360.461 C 7377.1646 8484.991 7412.7954 8613.755 7418.7935 8746.752 C 7333.0674 8667.024 7250.1655 8584.475 7160.913 8508.627 C 7045.2007 8735.464 6963.004 8991.58 7013.451 9248.755 C 7039.204 9252.283 7090.7095 9258.986 7116.4624 9262.514 C 7242.0513 9078.364 7382.809 8899.505 7459.0093 8687.485 C 7580.365 8852.938 7803.673 8812.016 7964.8926 8911.5 C 8034.743 8956.655 8158.2153 8983.113 8084.485 9110.113 C 8023.454 9255.1045 7896.8066 9362.703 7778.979 9461.48 C 7594.476 9615.292 7335.537 9578.249 7120.343 9521.805 C 6767.213 10210.779 6780.265 11016.877 6911.1455 11762.297 C 7385.6323 11741.13 7860.4707 11842.7295 8332.84 11775.35 C 8466.543 11776.761 8600.246 11751.714 8709.959 11668.105 C 8917.393 11530.521 9168.218 11495.95 9385.529 11379.181 C 9346.018 11425.041 9305.802 11469.844 9265.9375 11514.999 C 9390.821 11499.477 9514.6455 11478.663 9639.528 11464.199 C 9280.401 11627.184 8895.874 11725.961 8524.751 11855.431 C 8247.115 11850.491 8001.2285 11979.255 7765.927 12115.428 C 7811.434 12444.217 7814.61 12776.18 7846.712 13106.38 C 7863.9985 13265.483 7947.254 13412.944 7933.143 13576.28 C 7895.0435 13730.443 7811.082 13868.381 7748.2876 14013.725 C 7898.5703 14086.75 8064.023 14147.427 8178.676 14274.781 C 8285.567 14390.138 8256.641 14557.3545 8267.224 14701.994 C 8089.0713 14724.924 7910.2124 14746.444 7731.354 14762.318 C 7739.115 14723.514 7747.5815 14685.06 7756.401 14646.608 C 7878.815 14639.905 8146.2207 14694.585 8098.9487 14496.324 C 7989.9404 14288.185 7744.0547 14193.287 7546.1455 14085.69 C 7651.979 13878.963 7786.034 13657.7705 7733.117 13414.003 C 7618.818 12963.152 7692.1963 12490.431 7588.1265 12039.581 C 7444.5454 12082.619 7301.671 12130.243 7167.6147 12197.624 C 7270.9795 12264.652 7380.693 12321.097 7488.9956 12380.011 C 7461.479 12454.446 7432.1978 12528.177 7400.448 12601.556 C 7220.8843 12478.436 7049.082 12343.675 6888.2153 12197.272 C 6182.6597 12340.852 5461.582 12360.256 4743.6787 12320.744 C 4465.3374 12304.869 4184.1733 12332.032 3908.3015 12283.702 C 3907.9482 12224.436 3907.2432 12165.169 3906.5374 12105.902 C 4043.7678 12048.752 4190.5234 12019.119 4339.7485 12017.002 C 4325.2847 11957.383 4310.821 11898.116 4296.004 11839.202 C 4090.335 11830.735 3884.3123 11829.678 3678.6428 11839.202 C 3740.379 12105.55 3805.2903 12390.594 4013.0764 12584.269 C 3772.835 12880.955 3792.2373 13270.068 3798.5874 13633.431 C 3916.0625 13668.356 4033.5376 13703.28 4152.071 13736.089 C 4128.4346 13870.144 4075.5178 13998.908 4058.232 14134.374 C 4076.2234 14233.505 4151.0127 14313.938 4165.476 14413.773 C 4156.6567 14505.497 4106.5625 14580.639 4089.6292 14672.713 C 4215.924 14852.629 4324.579 15056.889 4504.4956 15189.885 C 4762.0234 15234.688 5029.0767 15200.47 5290.4844 15213.522 C 5313.768 15374.036 5335.993 15535.608 5360.335 15696.475 C 5530.726 15643.559 5696.532 15567.004 5877.154 15554.657 C 5797.073 15719.404 5723.6953 16079.238 5467.579 16005.509 C 5333.8765 15978.697 5189.943 15968.114 5069.9985 15898.616 C 4965.223 15798.779 4953.9346 15637.209 4902.782 15510.561 C 4768.7266 15468.227 4646.3125 15400.494 4524.604 15332.762 C 4522.1343 15494.686 4490.0317 15659.785 4509.7876 15822.063 C 4636.082 15971.642 4836.4595 16078.885 4906.6626 16272.913 C 4929.9453 16455.65 4913.7183 16642.977 4909.8374 16827.127 C 5043.893 16824.305 5178.3013 16833.83 5309.5347 16864.875 C 5459.1123 16906.855 5564.593 17031.031 5700.0596 17100.53 C 5860.9263 17128.045 6025.674 17113.582 6186.893 17094.533 C 6120.218 16838.062 6167.137 16569.6 6109.2817 16310.66 C 6250.7456 16492.342 6384.4487 16678.96 6509.3325 16872.635 C 6815.543 16730.113 6813.779 16334.648 7064.9575 16138.857 C 7176.787 16065.128 7373.9897 16065.4795 7424.437 15914.845 C 7558.493 15599.108 7443.4873 15262.91 7471.004 14937.297 C 7512.9844 14861.802 7609.645 14833.227 7678.084 14784.543 C 7465.0073 15179.302 7817.4316 15676.014 7505.9297 16034.435 C 7399.038 16184.365 7184.5483 16195.654 7077.6567 16345.585 C 6946.4233 16526.207 6912.204 16771.035 6726.2905 16912.852 C 6611.6377 16996.812 6562.954 17128.045 6525.913 17261.043 C 6222.5234 17270.922 5920.899 17341.828 5617.51 17319.957 C 5519.085 17246.934 5460.876 17128.752 5350.8096 17069.486 C 5183.946 16977.764 4990.271 16964.36 4808.2373 16922.025 C 4785.6597 16724.82 4802.24 16520.562 4749.323 16328.652 C 4695.701 16140.621 4470.6294 16088.058 4379.9653 15929.308 C 4350.6846 15743.746 4429.707 15530.669 4290.7124 15372.272 C 4168.6514 15133.088 3893.1316 14984.921 3850.0928 14706.228 C 3771.0708 14388.021 3508.2515 14102.272 3584.4512 13756.901 C 3711.804 13385.428 3688.8735 12984.319 3735.7932 12598.732 C 3631.3706 12368.017 3517.071 12115.779 3315.6345 11955.619 C 3077.5098 11970.788 2841.8542 11929.513 2629.482 11818.389 C 2636.8901 11791.578 2651.354 11738.661 2658.4094 11711.85 C 2818.9236 11695.975 2979.79 11685.038 3140.6567 11673.044 C 3011.1873 11449.736 2900.0625 11208.788 2720.1455 11020.405 C 2438.2766 10807.327 2260.1235 10490.18 1977.5488 10278.16 C 1612.7765 10000.171 1246.9458 9684.436 1064.5598 9252.636 C 815.4985 8667.73 533.982 8093.0547 371.3514 7476.047 C 241.88203 7051.6553 182.2625 6611.036 87.3652 6178.5303 C -44.573612 5593.625 3.757038 4989.3164 35.15424 4397.0024 C 64.787445 4004.3606 164.97647 3615.5999 346.30423 3265.2913 C 494.82364 2989.772 678.26794 2729.4219 780.9264 2430.9722 C 947.79016 1960.7192 1293.1597 1587.1277 1596.1959 1201.1887 C 1730.6041 1019.15533 1947.5625 930.2552 2140.8845 825.4801 C 2479.5515 666.02496 2816.807 500.57208 3169.9373 375.33588 z M 321.60962 6990.272 C 281.39297 7020.964 332.8985 7090.108 373.11542 7058.005 C 413.33206 7026.9604 361.82654 6957.816 321.60962 6990.272 z M 3234.8489 8691.719 C 3024.9456 8735.11 3084.2124 9007.103 3139.2458 9153.152 C 3281.0625 9399.744 3609.851 9369.405 3849.3877 9363.055 C 3800.704 9175.378 3744.6125 8987.347 3651.4792 8816.603 C 3587.6265 8649.738 3385.1318 8626.456 3234.8489 8691.719 z M 6890.685 8941.486 C 6915.027 8942.897 6963.357 8946.072 6987.3457 8947.836 C 6978.1733 8871.636 6969.3535 8795.788 6960.182 8719.941 C 6934.782 8792.967 6912.204 8867.049 6890.685 8941.486 z M 7492.524 9142.568 C 7396.5684 9219.475 7317.5454 9314.725 7235.7017 9405.741 C 7354.9404 9419.499 7479.118 9432.552 7594.829 9391.277 C 7778.979 9341.889 7871.0537 9157.032 7991.351 9025.447 C 7826.2515 9052.258 7634.34 9036.03 7492.524 9142.568 z M 4930.299 9296.733 C 4668.1846 9364.466 4408.1875 9441.371 4147.8374 9517.22 C 4305.529 9992.411 4467.807 10475.716 4494.6177 10979.482 C 4493.912 11216.196 4459.6934 11515.353 4663.5986 11687.861 C 4847.3955 11752.419 5009.674 11649.761 5087.99 11484.661 C 5115.8594 11534.402 5171.246 11633.886 5199.115 11683.627 C 5695.826 11784.875 6208.765 11723.844 6712.5317 11766.178 C 6685.015 11308.625 6633.1567 10848.603 6690.6597 10391.05 C 6723.821 10097.538 6846.94 9826.958 6920.6704 9542.972 C 6601.4067 9556.377 6299.0767 9459.363 6048.9565 9263.219 C 5678.893 9249.108 5294.7183 9196.191 4930.299 9296.733 z M 4876.3237 11926.691 C 4770.137 11934.452 4709.107 12030.408 4649.8403 12106.255 C 5205.4653 12151.058 5767.0874 12174.694 6320.9487 12093.202 C 6405.9683 12073.8 6480.4043 12025.821 6554.84 11982.077 C 6441.5986 11948.21 6324.1235 11923.517 6204.8843 11930.571 C 5762.149 11921.752 5318.354 11887.181 4876.3237 11926.691 z" svg:height="173.24123mm" draw:style-name="style-17" svg:viewBox="0.0 0.0 11914.531 17324.121" svg:width="119.14531mm" svg:x="25.80693mm" svg:y="44.235mm"/>
            <draw:path svg:d="M 20.39362 10.678181 C 71.89914 -30.597292 130.46037 58.65544 78.24915 93.93322 C 26.74363 134.85558 -31.81761 45.95596 20.39362 10.678181 z" svg:height="1.0448236mm" draw:style-name="style-18" svg:viewBox="0.0 0.0 98.642715 104.48236" svg:width="0.9864271mm" svg:x="28.434563mm" svg:y="87.84777mm"/>
            <draw:path svg:d="M 0.0 0.0 C 138.2889 7.761154 283.28052 14.464018 407.81116 82.549866 C 714.375 238.8307 1043.5167 351.36688 1332.7943 540.45526 C 1432.6305 597.9582 1468.9666 715.0807 1518.0027 812.0946 C 1406.8777 775.05225 1297.1638 731.6613 1198.0333 668.5138 C 965.9056 502.00262 679.4501 444.85278 433.5639 304.09482 C 599.3695 590.9033 841.37494 834.6718 960.61383 1147.5865 C 735.5416 950.0308 573.26385 694.2669 384.88055 464.25513 C 262.4666 304.44684 104.42226 173.5666 0.0 0.0 z" svg:height="11.475865mm" draw:style-name="style-19" svg:viewBox="0.0 0.0 1518.0027 1147.5865" svg:width="15.180027mm" svg:x="8.667749mm" svg:y="89.03758mm"/>
            <draw:path svg:d="M 6.681197 6.681332 C 64.18401 -11.663801 83.58676 7.739622 65.24244 65.24149 C 7.739622 83.586624 -11.663128 63.831158 6.681197 6.681332 z" svg:height="0.7187637mm" draw:style-name="style-20" svg:viewBox="0.0 0.0 71.92359 71.87637" svg:width="0.7192359mm" svg:x="18.337605mm" svg:y="100.53483mm"/>
            <draw:path svg:d="M 5.09282 0.0 C 17.792841 82.19782 20.967712 165.80598 8.620275 248.35585 C -1.6100438 165.80598 -2.668334 82.549866 5.09282 0.0 z" svg:height="2.4835584mm" draw:style-name="style-21" svg:viewBox="0.0 0.0 16.415651 248.35585" svg:width="0.16415651mm" svg:x="78.74199mm" svg:y="126.820076mm"/>
            <draw:path svg:d="M 0.0 -1.8189894E-12 C 303.38882 21.166882 606.7778 67.02756 893.586 170.39227 C 978.25275 216.60606 999.4194 321.02798 1064.6832 386.64413 C 1429.8083 643.11426 1888.0667 620.53595 2306.8137 561.26953 C 2201.686 629.3554 2085.622 687.2115 1960.0333 703.43896 C 1579.3861 696.03094 1203.3248 607.13025 854.4277 455.43622 C 559.1527 333.72748 182.03333 292.8051 0.0 -1.8189894E-12 z M 705.2027 172.15573 C 704.49713 207.08038 704.1444 242.71127 703.7917 277.98904 C 728.486 283.63364 777.1694 295.2748 801.511 300.9194 C 794.8083 257.1753 787.7527 213.78325 780.6971 170.39227 C 761.99994 170.74431 723.9 171.8026 705.2027 172.15573 z" svg:height="7.0343895mm" draw:style-name="style-22" svg:viewBox="0.0 0.0 2306.8137 703.43896" svg:width="23.068138mm" svg:x="13.539611mm" svg:y="137.4281mm"/>
            <draw:path svg:d="M 0.0 204.25755 C 31.750053 127.35226 78.31671 58.20812 137.58339 -1.8189894E-12 C 101.247314 73.73042 57.502678 144.28598 0.0 204.25755 z" svg:height="2.0425756mm" draw:style-name="style-23" svg:viewBox="0.0 0.0 137.58339 204.25755" svg:width="1.3758339mm" svg:x="36.777084mm" svg:y="141.60147mm"/>
            <draw:path svg:d="M 254.7056 -1.8189894E-12 C 207.08038 129.46884 117.827644 236.71358 0.0 307.9743 C 31.044617 167.9215 150.63573 86.42991 254.7056 -1.8189894E-12 z" svg:height="3.0797431mm" draw:style-name="style-24" svg:viewBox="0.0 0.0 254.7056 307.9743" svg:width="2.547056mm" svg:x="132.81024mm" svg:y="143.54175mm"/>
            <draw:path svg:d="M 42.05385 0.06782532 C 95.67676 0.06782532 86.15107 86.49881 36.41035 84.029106 C -17.564604 83.67599 -8.039991 -2.7539232 42.05385 0.06782532 z" svg:height="0.84080833mm" draw:style-name="style-25" svg:viewBox="0.0 0.0 78.200905 84.08083" svg:width="0.78200907mm" svg:x="129.07712mm" svg:y="150.39201mm"/>
            <draw:path svg:d="M 20.814297 1.8189894E-12 C 39.511475 0.35204569 77.61154 1.4103359 96.308716 1.7634583 C 96.6613 36.688114 97.013885 71.96589 97.71959 107.59679 C 73.02525 113.24136 24.341753 124.88255 0.0 130.52713 C 6.7028637 86.78303 13.758311 43.390976 20.814297 1.8189894E-12 z" svg:height="1.3052713mm" draw:style-name="style-26" svg:viewBox="0.0 0.0 97.71959 130.52713" svg:width="0.9771959mm" svg:x="62.406384mm" svg:y="155.00703mm"/>
            <draw:path svg:d="M 185.20833 3.23193 C 263.1719 -7.350972 340.78345 10.639962 418.04187 20.165651 C 319.9697 153.86765 157.33858 195.49625 -1.8189894E-12 205.37398 C 52.56354 131.64247 96.66077 39.567997 185.20833 3.23193 z" svg:height="2.0537367mm" draw:style-name="style-27" svg:viewBox="0.0 0.0 418.04187 205.37366" svg:width="4.1804185mm" svg:x="120.671165mm" svg:y="156.06126mm"/>
            <draw:path svg:d="M 0.0 0.0 C 99.83563 36.336067 202.84721 73.73042 284.69193 144.28598 C 669.5726 488.2443 1094.3163 820.91345 1311.2754 1302.456 C 1029.0532 1193.7998 884.06104 908.0496 667.1029 714.375 C 443.44193 478.7197 126.64709 312.9137 0.0 0.0 z" svg:height="13.02456mm" draw:style-name="style-28" svg:viewBox="0.0 0.0 1311.2754 1302.456" svg:width="13.112755mm" svg:x="127.79375mm" svg:y="157.8998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9.65834mm" fo:page-width="162.2777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