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4729mm" fo:page-width="224.10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6997a" draw:opacity="100.0%" draw:stroke="solid" svg:stroke-color="#a6997a" draw:stroke-linejoin="miter" svg:stroke-opacity="100.0%" svg:stroke-width="0.26458332mm"/>
    </style:style>
    <style:style style:family="graphic" style:name="style-3">
      <style:graphic-properties draw:fill="solid" draw:fill-color="#b58642" draw:opacity="100.0%" draw:stroke="solid" svg:stroke-color="#b58642" draw:stroke-linejoin="miter" svg:stroke-opacity="100.0%" svg:stroke-width="0.26458332mm"/>
    </style:style>
    <style:style style:family="graphic" style:name="style-4">
      <style:graphic-properties draw:fill="solid" draw:fill-color="#93704a" draw:opacity="100.0%" draw:stroke="solid" svg:stroke-color="#93704a" draw:stroke-linejoin="miter" svg:stroke-opacity="100.0%" svg:stroke-width="0.26458332mm"/>
    </style:style>
    <style:style style:family="graphic" style:name="style-5">
      <style:graphic-properties draw:fill="solid" draw:fill-color="#9c734a" draw:opacity="100.0%" draw:stroke="solid" svg:stroke-color="#9c734a" draw:stroke-linejoin="miter" svg:stroke-opacity="100.0%" svg:stroke-width="0.26458332mm"/>
    </style:style>
    <style:style style:family="graphic" style:name="style-6">
      <style:graphic-properties draw:fill="solid" draw:fill-color="#754821" draw:opacity="100.0%" draw:stroke="solid" svg:stroke-color="#754821" draw:stroke-linejoin="miter" svg:stroke-opacity="100.0%" svg:stroke-width="0.26458332mm"/>
    </style:style>
    <style:style style:family="graphic" style:name="style-7">
      <style:graphic-properties draw:fill="solid" draw:fill-color="#aa9b7a" draw:opacity="100.0%" draw:stroke="solid" svg:stroke-color="#aa9b7a" draw:stroke-linejoin="miter" svg:stroke-opacity="100.0%" svg:stroke-width="0.26458332mm"/>
    </style:style>
    <style:style style:family="graphic" style:name="style-8">
      <style:graphic-properties draw:fill="solid" draw:fill-color="#ad8756" draw:opacity="100.0%" draw:stroke="solid" svg:stroke-color="#ad8756" draw:stroke-linejoin="miter" svg:stroke-opacity="100.0%" svg:stroke-width="0.26458332mm"/>
    </style:style>
    <style:style style:family="graphic" style:name="style-9">
      <style:graphic-properties draw:fill="solid" draw:fill-color="#865c36" draw:opacity="100.0%" draw:stroke="solid" svg:stroke-color="#865c36" draw:stroke-linejoin="miter" svg:stroke-opacity="100.0%" svg:stroke-width="0.26458332mm"/>
    </style:style>
    <style:style style:family="graphic" style:name="style-10">
      <style:graphic-properties draw:fill="solid" draw:fill-color="#504a3d" draw:opacity="100.0%" draw:stroke="solid" svg:stroke-color="#504a3d" draw:stroke-linejoin="miter" svg:stroke-opacity="100.0%" svg:stroke-width="0.26458332mm"/>
    </style:style>
    <style:style style:family="graphic" style:name="style-11">
      <style:graphic-properties draw:fill="solid" draw:fill-color="#764f29" draw:opacity="100.0%" draw:stroke="solid" svg:stroke-color="#764f29" draw:stroke-linejoin="miter" svg:stroke-opacity="100.0%" svg:stroke-width="0.26458332mm"/>
    </style:style>
    <style:style style:family="graphic" style:name="style-12">
      <style:graphic-properties draw:fill="solid" draw:fill-color="#c9a97c" draw:opacity="100.0%" draw:stroke="solid" svg:stroke-color="#c9a97c" draw:stroke-linejoin="miter" svg:stroke-opacity="100.0%" svg:stroke-width="0.26458332mm"/>
    </style:style>
    <style:style style:family="graphic" style:name="style-13">
      <style:graphic-properties draw:fill="solid" draw:fill-color="#a6875a" draw:opacity="100.0%" draw:stroke="solid" svg:stroke-color="#a6875a" draw:stroke-linejoin="miter" svg:stroke-opacity="100.0%" svg:stroke-width="0.26458332mm"/>
    </style:style>
    <style:style style:family="graphic" style:name="style-14">
      <style:graphic-properties draw:fill="solid" draw:fill-color="#c2a06d" draw:opacity="100.0%" draw:stroke="solid" svg:stroke-color="#c2a06d" draw:stroke-linejoin="miter" svg:stroke-opacity="100.0%" svg:stroke-width="0.26458332mm"/>
    </style:style>
    <style:style style:family="graphic" style:name="style-15">
      <style:graphic-properties draw:fill="solid" draw:fill-color="#83552c" draw:opacity="100.0%" draw:stroke="solid" svg:stroke-color="#83552c" draw:stroke-linejoin="miter" svg:stroke-opacity="100.0%" svg:stroke-width="0.26458332mm"/>
    </style:style>
    <style:style style:family="graphic" style:name="style-16">
      <style:graphic-properties draw:fill="solid" draw:fill-color="#968b6f" draw:opacity="100.0%" draw:stroke="solid" svg:stroke-color="#968b6f" draw:stroke-linejoin="miter" svg:stroke-opacity="100.0%" svg:stroke-width="0.26458332mm"/>
    </style:style>
    <style:style style:family="graphic" style:name="style-17">
      <style:graphic-properties draw:fill="solid" draw:fill-color="#8d7754" draw:opacity="100.0%" draw:stroke="solid" svg:stroke-color="#8d7754" draw:stroke-linejoin="miter" svg:stroke-opacity="100.0%" svg:stroke-width="0.26458332mm"/>
    </style:style>
    <style:style style:family="graphic" style:name="style-18">
      <style:graphic-properties draw:fill="solid" draw:fill-color="#5b3c21" draw:opacity="100.0%" draw:stroke="solid" svg:stroke-color="#5b3c21" draw:stroke-linejoin="miter" svg:stroke-opacity="100.0%" svg:stroke-width="0.26458332mm"/>
    </style:style>
    <style:style style:family="graphic" style:name="style-19">
      <style:graphic-properties draw:fill="solid" draw:fill-color="#585043" draw:opacity="100.0%" draw:stroke="solid" svg:stroke-color="#585043" draw:stroke-linejoin="miter" svg:stroke-opacity="100.0%" svg:stroke-width="0.26458332mm"/>
    </style:style>
    <style:style style:family="graphic" style:name="style-20">
      <style:graphic-properties draw:fill="solid" draw:fill-color="#c39f66" draw:opacity="100.0%" draw:stroke="solid" svg:stroke-color="#c39f66" draw:stroke-linejoin="miter" svg:stroke-opacity="100.0%" svg:stroke-width="0.26458332mm"/>
    </style:style>
    <style:style style:family="graphic" style:name="style-21">
      <style:graphic-properties draw:fill="solid" draw:fill-color="#5d5647" draw:opacity="100.0%" draw:stroke="solid" svg:stroke-color="#5d5647" draw:stroke-linejoin="miter" svg:stroke-opacity="100.0%" svg:stroke-width="0.26458332mm"/>
    </style:style>
    <style:style style:family="graphic" style:name="style-22">
      <style:graphic-properties draw:fill="solid" draw:fill-color="#c29a5d" draw:opacity="100.0%" draw:stroke="solid" svg:stroke-color="#c29a5d" draw:stroke-linejoin="miter" svg:stroke-opacity="100.0%" svg:stroke-width="0.26458332mm"/>
    </style:style>
    <style:style style:family="graphic" style:name="style-23">
      <style:graphic-properties draw:fill="solid" draw:fill-color="#958b6c" draw:opacity="100.0%" draw:stroke="solid" svg:stroke-color="#958b6c" draw:stroke-linejoin="miter" svg:stroke-opacity="100.0%" svg:stroke-width="0.26458332mm"/>
    </style:style>
    <style:style style:family="graphic" style:name="style-24">
      <style:graphic-properties draw:fill="solid" draw:fill-color="#aa936a" draw:opacity="100.0%" draw:stroke="solid" svg:stroke-color="#aa936a" draw:stroke-linejoin="miter" svg:stroke-opacity="100.0%" svg:stroke-width="0.26458332mm"/>
    </style:style>
    <style:style style:family="graphic" style:name="style-25">
      <style:graphic-properties draw:fill="solid" draw:fill-color="#815229" draw:opacity="100.0%" draw:stroke="solid" svg:stroke-color="#815229" draw:stroke-linejoin="miter" svg:stroke-opacity="100.0%" svg:stroke-width="0.26458332mm"/>
    </style:style>
    <style:style style:family="graphic" style:name="style-26">
      <style:graphic-properties draw:fill="solid" draw:fill-color="#545143" draw:opacity="100.0%" draw:stroke="solid" svg:stroke-color="#545143" draw:stroke-linejoin="miter" svg:stroke-opacity="100.0%" svg:stroke-width="0.26458332mm"/>
    </style:style>
    <style:style style:family="graphic" style:name="style-27">
      <style:graphic-properties draw:fill="solid" draw:fill-color="#5c3a1e" draw:opacity="100.0%" draw:stroke="solid" svg:stroke-color="#5c3a1e" draw:stroke-linejoin="miter" svg:stroke-opacity="100.0%" svg:stroke-width="0.26458332mm"/>
    </style:style>
    <style:style style:family="graphic" style:name="style-28">
      <style:graphic-properties draw:fill="solid" draw:fill-color="#86542d" draw:opacity="100.0%" draw:stroke="solid" svg:stroke-color="#86542d" draw:stroke-linejoin="miter" svg:stroke-opacity="100.0%" svg:stroke-width="0.26458332mm"/>
    </style:style>
    <style:style style:family="graphic" style:name="style-29">
      <style:graphic-properties draw:fill="solid" draw:fill-color="#ab8142" draw:opacity="100.0%" draw:stroke="solid" svg:stroke-color="#ab8142" draw:stroke-linejoin="miter" svg:stroke-opacity="100.0%" svg:stroke-width="0.26458332mm"/>
    </style:style>
    <style:style style:family="graphic" style:name="style-30">
      <style:graphic-properties draw:fill="solid" draw:fill-color="#926b34" draw:opacity="100.0%" draw:stroke="solid" svg:stroke-color="#926b34" draw:stroke-linejoin="miter" svg:stroke-opacity="100.0%" svg:stroke-width="0.26458332mm"/>
    </style:style>
    <style:style style:family="graphic" style:name="style-31">
      <style:graphic-properties draw:fill="solid" draw:fill-color="#444135" draw:opacity="100.0%" draw:stroke="solid" svg:stroke-color="#444135" draw:stroke-linejoin="miter" svg:stroke-opacity="100.0%" svg:stroke-width="0.26458332mm"/>
    </style:style>
    <style:style style:family="graphic" style:name="style-32">
      <style:graphic-properties draw:fill="solid" draw:fill-color="#805830" draw:opacity="100.0%" draw:stroke="solid" svg:stroke-color="#805830" draw:stroke-linejoin="miter" svg:stroke-opacity="100.0%" svg:stroke-width="0.26458332mm"/>
    </style:style>
    <style:style style:family="graphic" style:name="style-33">
      <style:graphic-properties draw:fill="solid" draw:fill-color="#996538" draw:opacity="100.0%" draw:stroke="solid" svg:stroke-color="#996538" draw:stroke-linejoin="miter" svg:stroke-opacity="100.0%" svg:stroke-width="0.26458332mm"/>
    </style:style>
    <style:style style:family="graphic" style:name="style-34">
      <style:graphic-properties draw:fill="solid" draw:fill-color="#c58a4d" draw:opacity="100.0%" draw:stroke="solid" svg:stroke-color="#c58a4d" draw:stroke-linejoin="miter" svg:stroke-opacity="100.0%" svg:stroke-width="0.26458332mm"/>
    </style:style>
    <style:style style:family="graphic" style:name="style-35">
      <style:graphic-properties draw:fill="solid" draw:fill-color="#7c5d34" draw:opacity="100.0%" draw:stroke="solid" svg:stroke-color="#7c5d34" draw:stroke-linejoin="miter" svg:stroke-opacity="100.0%" svg:stroke-width="0.26458332mm"/>
    </style:style>
    <style:style style:family="graphic" style:name="style-36">
      <style:graphic-properties draw:fill="solid" draw:fill-color="#c9a472" draw:opacity="100.0%" draw:stroke="solid" svg:stroke-color="#c9a472" draw:stroke-linejoin="miter" svg:stroke-opacity="100.0%" svg:stroke-width="0.26458332mm"/>
    </style:style>
    <style:style style:family="graphic" style:name="style-37">
      <style:graphic-properties draw:fill="solid" draw:fill-color="#544e42" draw:opacity="100.0%" draw:stroke="solid" svg:stroke-color="#544e42" draw:stroke-linejoin="miter" svg:stroke-opacity="100.0%" svg:stroke-width="0.26458332mm"/>
    </style:style>
    <style:style style:family="graphic" style:name="style-38">
      <style:graphic-properties draw:fill="solid" draw:fill-color="#967046" draw:opacity="100.0%" draw:stroke="solid" svg:stroke-color="#967046" draw:stroke-linejoin="miter" svg:stroke-opacity="100.0%" svg:stroke-width="0.26458332mm"/>
    </style:style>
    <style:style style:family="graphic" style:name="style-39">
      <style:graphic-properties draw:fill="solid" draw:fill-color="#bd8152" draw:opacity="100.0%" draw:stroke="solid" svg:stroke-color="#bd8152" draw:stroke-linejoin="miter" svg:stroke-opacity="100.0%" svg:stroke-width="0.26458332mm"/>
    </style:style>
    <style:style style:family="graphic" style:name="style-40">
      <style:graphic-properties draw:fill="solid" draw:fill-color="#774b26" draw:opacity="100.0%" draw:stroke="solid" svg:stroke-color="#774b26" draw:stroke-linejoin="miter" svg:stroke-opacity="100.0%" svg:stroke-width="0.26458332mm"/>
    </style:style>
    <style:style style:family="graphic" style:name="style-41">
      <style:graphic-properties draw:fill="solid" draw:fill-color="#64573f" draw:opacity="100.0%" draw:stroke="solid" svg:stroke-color="#64573f" draw:stroke-linejoin="miter" svg:stroke-opacity="100.0%" svg:stroke-width="0.26458332mm"/>
    </style:style>
    <style:style style:family="graphic" style:name="style-42">
      <style:graphic-properties draw:fill="solid" draw:fill-color="#544d40" draw:opacity="100.0%" draw:stroke="solid" svg:stroke-color="#544d40" draw:stroke-linejoin="miter" svg:stroke-opacity="100.0%" svg:stroke-width="0.26458332mm"/>
    </style:style>
    <style:style style:family="graphic" style:name="style-43">
      <style:graphic-properties draw:fill="solid" draw:fill-color="#4e5048" draw:opacity="100.0%" draw:stroke="solid" svg:stroke-color="#4e5048" draw:stroke-linejoin="miter" svg:stroke-opacity="100.0%" svg:stroke-width="0.26458332mm"/>
    </style:style>
    <style:style style:family="graphic" style:name="style-44">
      <style:graphic-properties draw:fill="solid" draw:fill-color="#b28f5e" draw:opacity="100.0%" draw:stroke="solid" svg:stroke-color="#b28f5e" draw:stroke-linejoin="miter" svg:stroke-opacity="100.0%" svg:stroke-width="0.26458332mm"/>
    </style:style>
    <style:style style:family="graphic" style:name="style-45">
      <style:graphic-properties draw:fill="solid" draw:fill-color="#675136" draw:opacity="100.0%" draw:stroke="solid" svg:stroke-color="#675136" draw:stroke-linejoin="miter" svg:stroke-opacity="100.0%" svg:stroke-width="0.26458332mm"/>
    </style:style>
    <style:style style:family="graphic" style:name="style-46">
      <style:graphic-properties draw:fill="solid" draw:fill-color="#6e5028" draw:opacity="100.0%" draw:stroke="solid" svg:stroke-color="#6e5028" draw:stroke-linejoin="miter" svg:stroke-opacity="100.0%" svg:stroke-width="0.26458332mm"/>
    </style:style>
    <style:style style:family="graphic" style:name="style-47">
      <style:graphic-properties draw:fill="solid" draw:fill-color="#4c4d45" draw:opacity="100.0%" draw:stroke="solid" svg:stroke-color="#4c4d45" draw:stroke-linejoin="miter" svg:stroke-opacity="100.0%" svg:stroke-width="0.26458332mm"/>
    </style:style>
    <style:style style:family="graphic" style:name="style-48">
      <style:graphic-properties draw:fill="solid" draw:fill-color="#925a2d" draw:opacity="100.0%" draw:stroke="solid" svg:stroke-color="#925a2d" draw:stroke-linejoin="miter" svg:stroke-opacity="100.0%" svg:stroke-width="0.26458332mm"/>
    </style:style>
    <style:style style:family="graphic" style:name="style-49">
      <style:graphic-properties draw:fill="solid" draw:fill-color="#9c8e73" draw:opacity="100.0%" draw:stroke="solid" svg:stroke-color="#9c8e73" draw:stroke-linejoin="miter" svg:stroke-opacity="100.0%" svg:stroke-width="0.26458332mm"/>
    </style:style>
    <style:style style:family="graphic" style:name="style-50">
      <style:graphic-properties draw:fill="solid" draw:fill-color="#b57d42" draw:opacity="100.0%" draw:stroke="solid" svg:stroke-color="#b57d42" draw:stroke-linejoin="miter" svg:stroke-opacity="100.0%" svg:stroke-width="0.26458332mm"/>
    </style:style>
    <style:style style:family="graphic" style:name="style-51">
      <style:graphic-properties draw:fill="solid" draw:fill-color="#ab8c5d" draw:opacity="100.0%" draw:stroke="solid" svg:stroke-color="#ab8c5d" draw:stroke-linejoin="miter" svg:stroke-opacity="100.0%" svg:stroke-width="0.26458332mm"/>
    </style:style>
    <style:style style:family="graphic" style:name="style-52">
      <style:graphic-properties draw:fill="solid" draw:fill-color="#43331f" draw:opacity="100.0%" draw:stroke="solid" svg:stroke-color="#43331f" draw:stroke-linejoin="miter" svg:stroke-opacity="100.0%" svg:stroke-width="0.26458332mm"/>
    </style:style>
    <style:style style:family="graphic" style:name="style-53">
      <style:graphic-properties draw:fill="solid" draw:fill-color="#575345" draw:opacity="100.0%" draw:stroke="solid" svg:stroke-color="#575345" draw:stroke-linejoin="miter" svg:stroke-opacity="100.0%" svg:stroke-width="0.26458332mm"/>
    </style:style>
    <style:style style:family="graphic" style:name="style-54">
      <style:graphic-properties draw:fill="solid" draw:fill-color="#915b2e" draw:opacity="100.0%" draw:stroke="solid" svg:stroke-color="#915b2e" draw:stroke-linejoin="miter" svg:stroke-opacity="100.0%" svg:stroke-width="0.26458332mm"/>
    </style:style>
    <style:style style:family="graphic" style:name="style-55">
      <style:graphic-properties draw:fill="solid" draw:fill-color="#c68951" draw:opacity="100.0%" draw:stroke="solid" svg:stroke-color="#c68951" draw:stroke-linejoin="miter" svg:stroke-opacity="100.0%" svg:stroke-width="0.26458332mm"/>
    </style:style>
    <style:style style:family="graphic" style:name="style-56">
      <style:graphic-properties draw:fill="solid" draw:fill-color="#744b25" draw:opacity="100.0%" draw:stroke="solid" svg:stroke-color="#744b25" draw:stroke-linejoin="miter" svg:stroke-opacity="100.0%" svg:stroke-width="0.26458332mm"/>
    </style:style>
    <style:style style:family="graphic" style:name="style-57">
      <style:graphic-properties draw:fill="solid" draw:fill-color="#c49f69" draw:opacity="100.0%" draw:stroke="solid" svg:stroke-color="#c49f69" draw:stroke-linejoin="miter" svg:stroke-opacity="100.0%" svg:stroke-width="0.26458332mm"/>
    </style:style>
    <style:style style:family="graphic" style:name="style-58">
      <style:graphic-properties draw:fill="solid" draw:fill-color="#785936" draw:opacity="100.0%" draw:stroke="solid" svg:stroke-color="#785936" draw:stroke-linejoin="miter" svg:stroke-opacity="100.0%" svg:stroke-width="0.26458332mm"/>
    </style:style>
    <style:style style:family="graphic" style:name="style-59">
      <style:graphic-properties draw:fill="solid" draw:fill-color="#b08443" draw:opacity="100.0%" draw:stroke="solid" svg:stroke-color="#b08443" draw:stroke-linejoin="miter" svg:stroke-opacity="100.0%" svg:stroke-width="0.26458332mm"/>
    </style:style>
    <style:style style:family="graphic" style:name="style-60">
      <style:graphic-properties draw:fill="solid" draw:fill-color="#5c391e" draw:opacity="100.0%" draw:stroke="solid" svg:stroke-color="#5c391e" draw:stroke-linejoin="miter" svg:stroke-opacity="100.0%" svg:stroke-width="0.26458332mm"/>
    </style:style>
    <style:style style:family="graphic" style:name="style-61">
      <style:graphic-properties draw:fill="solid" draw:fill-color="#9f6637" draw:opacity="100.0%" draw:stroke="solid" svg:stroke-color="#9f6637" draw:stroke-linejoin="miter" svg:stroke-opacity="100.0%" svg:stroke-width="0.26458332mm"/>
    </style:style>
    <style:style style:family="graphic" style:name="style-62">
      <style:graphic-properties draw:fill="solid" draw:fill-color="#ad8244" draw:opacity="100.0%" draw:stroke="solid" svg:stroke-color="#ad8244" draw:stroke-linejoin="miter" svg:stroke-opacity="100.0%" svg:stroke-width="0.26458332mm"/>
    </style:style>
    <style:style style:family="graphic" style:name="style-63">
      <style:graphic-properties draw:fill="solid" draw:fill-color="#9c6c3a" draw:opacity="100.0%" draw:stroke="solid" svg:stroke-color="#9c6c3a" draw:stroke-linejoin="miter" svg:stroke-opacity="100.0%" svg:stroke-width="0.26458332mm"/>
    </style:style>
    <style:style style:family="graphic" style:name="style-64">
      <style:graphic-properties draw:fill="solid" draw:fill-color="#745129" draw:opacity="100.0%" draw:stroke="solid" svg:stroke-color="#745129" draw:stroke-linejoin="miter" svg:stroke-opacity="100.0%" svg:stroke-width="0.26458332mm"/>
    </style:style>
    <style:style style:family="graphic" style:name="style-65">
      <style:graphic-properties draw:fill="solid" draw:fill-color="#985e2e" draw:opacity="100.0%" draw:stroke="solid" svg:stroke-color="#985e2e" draw:stroke-linejoin="miter" svg:stroke-opacity="100.0%" svg:stroke-width="0.26458332mm"/>
    </style:style>
    <style:style style:family="graphic" style:name="style-66">
      <style:graphic-properties draw:fill="solid" draw:fill-color="#644f34" draw:opacity="100.0%" draw:stroke="solid" svg:stroke-color="#644f34" draw:stroke-linejoin="miter" svg:stroke-opacity="100.0%" svg:stroke-width="0.26458332mm"/>
    </style:style>
    <style:style style:family="graphic" style:name="style-67">
      <style:graphic-properties draw:fill="solid" draw:fill-color="#734a28" draw:opacity="100.0%" draw:stroke="solid" svg:stroke-color="#734a28" draw:stroke-linejoin="miter" svg:stroke-opacity="100.0%" svg:stroke-width="0.26458332mm"/>
    </style:style>
    <style:style style:family="graphic" style:name="style-68">
      <style:graphic-properties draw:fill="solid" draw:fill-color="#8b6238" draw:opacity="100.0%" draw:stroke="solid" svg:stroke-color="#8b6238" draw:stroke-linejoin="miter" svg:stroke-opacity="100.0%" svg:stroke-width="0.26458332mm"/>
    </style:style>
    <style:style style:family="graphic" style:name="style-69">
      <style:graphic-properties draw:fill="solid" draw:fill-color="#c19a5d" draw:opacity="100.0%" draw:stroke="solid" svg:stroke-color="#c19a5d" draw:stroke-linejoin="miter" svg:stroke-opacity="100.0%" svg:stroke-width="0.26458332mm"/>
    </style:style>
    <style:style style:family="graphic" style:name="style-70">
      <style:graphic-properties draw:fill="solid" draw:fill-color="#4d473b" draw:opacity="100.0%" draw:stroke="solid" svg:stroke-color="#4d473b" draw:stroke-linejoin="miter" svg:stroke-opacity="100.0%" svg:stroke-width="0.26458332mm"/>
    </style:style>
    <style:style style:family="graphic" style:name="style-71">
      <style:graphic-properties draw:fill="solid" draw:fill-color="#7b5d35" draw:opacity="100.0%" draw:stroke="solid" svg:stroke-color="#7b5d35" draw:stroke-linejoin="miter" svg:stroke-opacity="100.0%" svg:stroke-width="0.26458332mm"/>
    </style:style>
    <style:style style:family="graphic" style:name="style-72">
      <style:graphic-properties draw:fill="solid" draw:fill-color="#916e3d" draw:opacity="100.0%" draw:stroke="solid" svg:stroke-color="#916e3d" draw:stroke-linejoin="miter" svg:stroke-opacity="100.0%" svg:stroke-width="0.26458332mm"/>
    </style:style>
    <style:style style:family="graphic" style:name="style-73">
      <style:graphic-properties draw:fill="solid" draw:fill-color="#a86e38" draw:opacity="100.0%" draw:stroke="solid" svg:stroke-color="#a86e38" draw:stroke-linejoin="miter" svg:stroke-opacity="100.0%" svg:stroke-width="0.26458332mm"/>
    </style:style>
    <style:style style:family="graphic" style:name="style-74">
      <style:graphic-properties draw:fill="solid" draw:fill-color="#685c49" draw:opacity="100.0%" draw:stroke="solid" svg:stroke-color="#685c49" draw:stroke-linejoin="miter" svg:stroke-opacity="100.0%" svg:stroke-width="0.26458332mm"/>
    </style:style>
    <style:style style:family="graphic" style:name="style-75">
      <style:graphic-properties draw:fill="solid" draw:fill-color="#7f3e1e" draw:opacity="100.0%" draw:stroke="solid" svg:stroke-color="#7f3e1e" draw:stroke-linejoin="miter" svg:stroke-opacity="100.0%" svg:stroke-width="0.26458332mm"/>
    </style:style>
    <style:style style:family="graphic" style:name="style-76">
      <style:graphic-properties draw:fill="solid" draw:fill-color="#8f4623" draw:opacity="100.0%" draw:stroke="solid" svg:stroke-color="#8f4623" draw:stroke-linejoin="miter" svg:stroke-opacity="100.0%" svg:stroke-width="0.26458332mm"/>
    </style:style>
    <style:style style:family="graphic" style:name="style-77">
      <style:graphic-properties draw:fill="solid" draw:fill-color="#6a583c" draw:opacity="100.0%" draw:stroke="solid" svg:stroke-color="#6a583c" draw:stroke-linejoin="miter" svg:stroke-opacity="100.0%" svg:stroke-width="0.26458332mm"/>
    </style:style>
    <style:style style:family="graphic" style:name="style-78">
      <style:graphic-properties draw:fill="solid" draw:fill-color="#854f25" draw:opacity="100.0%" draw:stroke="solid" svg:stroke-color="#854f25" draw:stroke-linejoin="miter" svg:stroke-opacity="100.0%" svg:stroke-width="0.26458332mm"/>
    </style:style>
    <style:style style:family="graphic" style:name="style-79">
      <style:graphic-properties draw:fill="solid" draw:fill-color="#8f5c2c" draw:opacity="100.0%" draw:stroke="solid" svg:stroke-color="#8f5c2c" draw:stroke-linejoin="miter" svg:stroke-opacity="100.0%" svg:stroke-width="0.26458332mm"/>
    </style:style>
    <style:style style:family="graphic" style:name="style-80">
      <style:graphic-properties draw:fill="solid" draw:fill-color="#604225" draw:opacity="100.0%" draw:stroke="solid" svg:stroke-color="#604225" draw:stroke-linejoin="miter" svg:stroke-opacity="100.0%" svg:stroke-width="0.26458332mm"/>
    </style:style>
    <style:style style:family="graphic" style:name="style-81">
      <style:graphic-properties draw:fill="solid" draw:fill-color="#8f6f41" draw:opacity="100.0%" draw:stroke="solid" svg:stroke-color="#8f6f41" draw:stroke-linejoin="miter" svg:stroke-opacity="100.0%" svg:stroke-width="0.26458332mm"/>
    </style:style>
    <style:style style:family="graphic" style:name="style-82">
      <style:graphic-properties draw:fill="solid" draw:fill-color="#d9b684" draw:opacity="100.0%" draw:stroke="solid" svg:stroke-color="#d9b684" draw:stroke-linejoin="miter" svg:stroke-opacity="100.0%" svg:stroke-width="0.26458332mm"/>
    </style:style>
    <style:style style:family="graphic" style:name="style-83">
      <style:graphic-properties draw:fill="solid" draw:fill-color="#7b5b37" draw:opacity="100.0%" draw:stroke="solid" svg:stroke-color="#7b5b37" draw:stroke-linejoin="miter" svg:stroke-opacity="100.0%" svg:stroke-width="0.26458332mm"/>
    </style:style>
    <style:style style:family="graphic" style:name="style-84">
      <style:graphic-properties draw:fill="solid" draw:fill-color="#4f483b" draw:opacity="100.0%" draw:stroke="solid" svg:stroke-color="#4f483b" draw:stroke-linejoin="miter" svg:stroke-opacity="100.0%" svg:stroke-width="0.26458332mm"/>
    </style:style>
    <style:style style:family="graphic" style:name="style-85">
      <style:graphic-properties draw:fill="solid" draw:fill-color="#c48d4e" draw:opacity="100.0%" draw:stroke="solid" svg:stroke-color="#c48d4e" draw:stroke-linejoin="miter" svg:stroke-opacity="100.0%" svg:stroke-width="0.26458332mm"/>
    </style:style>
    <style:style style:family="graphic" style:name="style-86">
      <style:graphic-properties draw:fill="solid" draw:fill-color="#cbad7d" draw:opacity="100.0%" draw:stroke="solid" svg:stroke-color="#cbad7d" draw:stroke-linejoin="miter" svg:stroke-opacity="100.0%" svg:stroke-width="0.26458332mm"/>
    </style:style>
    <style:style style:family="graphic" style:name="style-87">
      <style:graphic-properties draw:fill="solid" draw:fill-color="#623d1f" draw:opacity="100.0%" draw:stroke="solid" svg:stroke-color="#623d1f" draw:stroke-linejoin="miter" svg:stroke-opacity="100.0%" svg:stroke-width="0.26458332mm"/>
    </style:style>
    <style:style style:family="graphic" style:name="style-88">
      <style:graphic-properties draw:fill="solid" draw:fill-color="#c19d6a" draw:opacity="100.0%" draw:stroke="solid" svg:stroke-color="#c19d6a" draw:stroke-linejoin="miter" svg:stroke-opacity="100.0%" svg:stroke-width="0.26458332mm"/>
    </style:style>
    <style:style style:family="graphic" style:name="style-89">
      <style:graphic-properties draw:fill="solid" draw:fill-color="#a4854e" draw:opacity="100.0%" draw:stroke="solid" svg:stroke-color="#a4854e" draw:stroke-linejoin="miter" svg:stroke-opacity="100.0%" svg:stroke-width="0.26458332mm"/>
    </style:style>
    <style:style style:family="graphic" style:name="style-90">
      <style:graphic-properties draw:fill="solid" draw:fill-color="#8c693b" draw:opacity="100.0%" draw:stroke="solid" svg:stroke-color="#8c693b" draw:stroke-linejoin="miter" svg:stroke-opacity="100.0%" svg:stroke-width="0.26458332mm"/>
    </style:style>
    <style:style style:family="graphic" style:name="style-91">
      <style:graphic-properties draw:fill="solid" draw:fill-color="#a19475" draw:opacity="100.0%" draw:stroke="solid" svg:stroke-color="#a19475" draw:stroke-linejoin="miter" svg:stroke-opacity="100.0%" svg:stroke-width="0.26458332mm"/>
    </style:style>
    <style:style style:family="graphic" style:name="style-92">
      <style:graphic-properties draw:fill="solid" draw:fill-color="#514d40" draw:opacity="100.0%" draw:stroke="solid" svg:stroke-color="#514d40" draw:stroke-linejoin="miter" svg:stroke-opacity="100.0%" svg:stroke-width="0.26458332mm"/>
    </style:style>
    <style:style style:family="graphic" style:name="style-93">
      <style:graphic-properties draw:fill="solid" draw:fill-color="#6a4828" draw:opacity="100.0%" draw:stroke="solid" svg:stroke-color="#6a4828" draw:stroke-linejoin="miter" svg:stroke-opacity="100.0%" svg:stroke-width="0.26458332mm"/>
    </style:style>
    <style:style style:family="graphic" style:name="style-94">
      <style:graphic-properties draw:fill="solid" draw:fill-color="#a5997e" draw:opacity="100.0%" draw:stroke="solid" svg:stroke-color="#a5997e" draw:stroke-linejoin="miter" svg:stroke-opacity="100.0%" svg:stroke-width="0.26458332mm"/>
    </style:style>
    <style:style style:family="graphic" style:name="style-95">
      <style:graphic-properties draw:fill="solid" draw:fill-color="#a7844a" draw:opacity="100.0%" draw:stroke="solid" svg:stroke-color="#a7844a" draw:stroke-linejoin="miter" svg:stroke-opacity="100.0%" svg:stroke-width="0.26458332mm"/>
    </style:style>
    <style:style style:family="graphic" style:name="style-96">
      <style:graphic-properties draw:fill="solid" draw:fill-color="#936334" draw:opacity="100.0%" draw:stroke="solid" svg:stroke-color="#936334" draw:stroke-linejoin="miter" svg:stroke-opacity="100.0%" svg:stroke-width="0.26458332mm"/>
    </style:style>
    <style:style style:family="graphic" style:name="style-97">
      <style:graphic-properties draw:fill="solid" draw:fill-color="#885c31" draw:opacity="100.0%" draw:stroke="solid" svg:stroke-color="#885c31" draw:stroke-linejoin="miter" svg:stroke-opacity="100.0%" svg:stroke-width="0.26458332mm"/>
    </style:style>
    <style:style style:family="graphic" style:name="style-98">
      <style:graphic-properties draw:fill="solid" draw:fill-color="#55544a" draw:opacity="100.0%" draw:stroke="solid" svg:stroke-color="#55544a" draw:stroke-linejoin="miter" svg:stroke-opacity="100.0%" svg:stroke-width="0.26458332mm"/>
    </style:style>
    <style:style style:family="graphic" style:name="style-99">
      <style:graphic-properties draw:fill="solid" draw:fill-color="#bf9856" draw:opacity="100.0%" draw:stroke="solid" svg:stroke-color="#bf9856" draw:stroke-linejoin="miter" svg:stroke-opacity="100.0%" svg:stroke-width="0.26458332mm"/>
    </style:style>
    <style:style style:family="graphic" style:name="style-100">
      <style:graphic-properties draw:fill="solid" draw:fill-color="#b0a080" draw:opacity="100.0%" draw:stroke="solid" svg:stroke-color="#b0a080" draw:stroke-linejoin="miter" svg:stroke-opacity="100.0%" svg:stroke-width="0.26458332mm"/>
    </style:style>
    <style:style style:family="graphic" style:name="style-101">
      <style:graphic-properties draw:fill="solid" draw:fill-color="#543920" draw:opacity="100.0%" draw:stroke="solid" svg:stroke-color="#543920" draw:stroke-linejoin="miter" svg:stroke-opacity="100.0%" svg:stroke-width="0.26458332mm"/>
    </style:style>
    <style:style style:family="graphic" style:name="style-102">
      <style:graphic-properties draw:fill="solid" draw:fill-color="#94673e" draw:opacity="100.0%" draw:stroke="solid" svg:stroke-color="#94673e" draw:stroke-linejoin="miter" svg:stroke-opacity="100.0%" svg:stroke-width="0.26458332mm"/>
    </style:style>
    <style:style style:family="graphic" style:name="style-103">
      <style:graphic-properties draw:fill="solid" draw:fill-color="#624225" draw:opacity="100.0%" draw:stroke="solid" svg:stroke-color="#624225" draw:stroke-linejoin="miter" svg:stroke-opacity="100.0%" svg:stroke-width="0.26458332mm"/>
    </style:style>
    <style:style style:family="graphic" style:name="style-104">
      <style:graphic-properties draw:fill="solid" draw:fill-color="#474033" draw:opacity="100.0%" draw:stroke="solid" svg:stroke-color="#474033" draw:stroke-linejoin="miter" svg:stroke-opacity="100.0%" svg:stroke-width="0.26458332mm"/>
    </style:style>
    <style:style style:family="graphic" style:name="style-105">
      <style:graphic-properties draw:fill="solid" draw:fill-color="#555144" draw:opacity="100.0%" draw:stroke="solid" svg:stroke-color="#555144" draw:stroke-linejoin="miter" svg:stroke-opacity="100.0%" svg:stroke-width="0.26458332mm"/>
    </style:style>
    <style:style style:family="graphic" style:name="style-106">
      <style:graphic-properties draw:fill="solid" draw:fill-color="#cba573" draw:opacity="100.0%" draw:stroke="solid" svg:stroke-color="#cba573" draw:stroke-linejoin="miter" svg:stroke-opacity="100.0%" svg:stroke-width="0.26458332mm"/>
    </style:style>
    <style:style style:family="graphic" style:name="style-107">
      <style:graphic-properties draw:fill="solid" draw:fill-color="#ae9c7b" draw:opacity="100.0%" draw:stroke="solid" svg:stroke-color="#ae9c7b" draw:stroke-linejoin="miter" svg:stroke-opacity="100.0%" svg:stroke-width="0.26458332mm"/>
    </style:style>
    <style:style style:family="graphic" style:name="style-108">
      <style:graphic-properties draw:fill="solid" draw:fill-color="#a27c46" draw:opacity="100.0%" draw:stroke="solid" svg:stroke-color="#a27c46" draw:stroke-linejoin="miter" svg:stroke-opacity="100.0%" svg:stroke-width="0.26458332mm"/>
    </style:style>
    <style:style style:family="graphic" style:name="style-109">
      <style:graphic-properties draw:fill="solid" draw:fill-color="#c4b08e" draw:opacity="100.0%" draw:stroke="solid" svg:stroke-color="#c4b08e" draw:stroke-linejoin="miter" svg:stroke-opacity="100.0%" svg:stroke-width="0.26458332mm"/>
    </style:style>
    <style:style style:family="graphic" style:name="style-110">
      <style:graphic-properties draw:fill="solid" draw:fill-color="#d3af7c" draw:opacity="100.0%" draw:stroke="solid" svg:stroke-color="#d3af7c" draw:stroke-linejoin="miter" svg:stroke-opacity="100.0%" svg:stroke-width="0.26458332mm"/>
    </style:style>
    <style:style style:family="graphic" style:name="style-111">
      <style:graphic-properties draw:fill="solid" draw:fill-color="#d5ab74" draw:opacity="100.0%" draw:stroke="solid" svg:stroke-color="#d5ab74" draw:stroke-linejoin="miter" svg:stroke-opacity="100.0%" svg:stroke-width="0.26458332mm"/>
    </style:style>
    <style:style style:family="graphic" style:name="style-112">
      <style:graphic-properties draw:fill="solid" draw:fill-color="#918162" draw:opacity="100.0%" draw:stroke="solid" svg:stroke-color="#918162" draw:stroke-linejoin="miter" svg:stroke-opacity="100.0%" svg:stroke-width="0.26458332mm"/>
    </style:style>
    <style:style style:family="graphic" style:name="style-113">
      <style:graphic-properties draw:fill="solid" draw:fill-color="#af8850" draw:opacity="100.0%" draw:stroke="solid" svg:stroke-color="#af8850" draw:stroke-linejoin="miter" svg:stroke-opacity="100.0%" svg:stroke-width="0.26458332mm"/>
    </style:style>
    <style:style style:family="graphic" style:name="style-114">
      <style:graphic-properties draw:fill="solid" draw:fill-color="#835d37" draw:opacity="100.0%" draw:stroke="solid" svg:stroke-color="#835d37" draw:stroke-linejoin="miter" svg:stroke-opacity="100.0%" svg:stroke-width="0.26458332mm"/>
    </style:style>
    <style:style style:family="graphic" style:name="style-115">
      <style:graphic-properties draw:fill="solid" draw:fill-color="#47473b" draw:opacity="100.0%" draw:stroke="solid" svg:stroke-color="#47473b" draw:stroke-linejoin="miter" svg:stroke-opacity="100.0%" svg:stroke-width="0.26458332mm"/>
    </style:style>
    <style:style style:family="graphic" style:name="style-116">
      <style:graphic-properties draw:fill="solid" draw:fill-color="#b99353" draw:opacity="100.0%" draw:stroke="solid" svg:stroke-color="#b99353" draw:stroke-linejoin="miter" svg:stroke-opacity="100.0%" svg:stroke-width="0.26458332mm"/>
    </style:style>
    <style:style style:family="graphic" style:name="style-117">
      <style:graphic-properties draw:fill="solid" draw:fill-color="#906d3c" draw:opacity="100.0%" draw:stroke="solid" svg:stroke-color="#906d3c" draw:stroke-linejoin="miter" svg:stroke-opacity="100.0%" svg:stroke-width="0.26458332mm"/>
    </style:style>
    <style:style style:family="graphic" style:name="style-118">
      <style:graphic-properties draw:fill="solid" draw:fill-color="#9d7d4b" draw:opacity="100.0%" draw:stroke="solid" svg:stroke-color="#9d7d4b" draw:stroke-linejoin="miter" svg:stroke-opacity="100.0%" svg:stroke-width="0.26458332mm"/>
    </style:style>
    <style:style style:family="graphic" style:name="style-119">
      <style:graphic-properties draw:fill="solid" draw:fill-color="#726649" draw:opacity="100.0%" draw:stroke="solid" svg:stroke-color="#726649" draw:stroke-linejoin="miter" svg:stroke-opacity="100.0%" svg:stroke-width="0.26458332mm"/>
    </style:style>
    <style:style style:family="graphic" style:name="style-120">
      <style:graphic-properties draw:fill="solid" draw:fill-color="#957242" draw:opacity="100.0%" draw:stroke="solid" svg:stroke-color="#957242" draw:stroke-linejoin="miter" svg:stroke-opacity="100.0%" svg:stroke-width="0.26458332mm"/>
    </style:style>
    <style:style style:family="graphic" style:name="style-121">
      <style:graphic-properties draw:fill="solid" draw:fill-color="#a27946" draw:opacity="100.0%" draw:stroke="solid" svg:stroke-color="#a27946" draw:stroke-linejoin="miter" svg:stroke-opacity="100.0%" svg:stroke-width="0.26458332mm"/>
    </style:style>
    <style:style style:family="graphic" style:name="style-122">
      <style:graphic-properties draw:fill="solid" draw:fill-color="#cca776" draw:opacity="100.0%" draw:stroke="solid" svg:stroke-color="#cca776" draw:stroke-linejoin="miter" svg:stroke-opacity="100.0%" svg:stroke-width="0.26458332mm"/>
    </style:style>
    <style:style style:family="graphic" style:name="style-123">
      <style:graphic-properties draw:fill="solid" draw:fill-color="#ae8247" draw:opacity="100.0%" draw:stroke="solid" svg:stroke-color="#ae8247" draw:stroke-linejoin="miter" svg:stroke-opacity="100.0%" svg:stroke-width="0.26458332mm"/>
    </style:style>
    <style:style style:family="graphic" style:name="style-124">
      <style:graphic-properties draw:fill="solid" draw:fill-color="#978d6f" draw:opacity="100.0%" draw:stroke="solid" svg:stroke-color="#978d6f" draw:stroke-linejoin="miter" svg:stroke-opacity="100.0%" svg:stroke-width="0.26458332mm"/>
    </style:style>
    <style:style style:family="graphic" style:name="style-125">
      <style:graphic-properties draw:fill="solid" draw:fill-color="#504b3e" draw:opacity="100.0%" draw:stroke="solid" svg:stroke-color="#504b3e" draw:stroke-linejoin="miter" svg:stroke-opacity="100.0%" svg:stroke-width="0.26458332mm"/>
    </style:style>
    <style:style style:family="graphic" style:name="style-126">
      <style:graphic-properties draw:fill="solid" draw:fill-color="#6b4526" draw:opacity="100.0%" draw:stroke="solid" svg:stroke-color="#6b4526" draw:stroke-linejoin="miter" svg:stroke-opacity="100.0%" svg:stroke-width="0.26458332mm"/>
    </style:style>
    <style:style style:family="graphic" style:name="style-127">
      <style:graphic-properties draw:fill="solid" draw:fill-color="#977745" draw:opacity="100.0%" draw:stroke="solid" svg:stroke-color="#977745" draw:stroke-linejoin="miter" svg:stroke-opacity="100.0%" svg:stroke-width="0.26458332mm"/>
    </style:style>
    <style:style style:family="graphic" style:name="style-128">
      <style:graphic-properties draw:fill="solid" draw:fill-color="#6e593a" draw:opacity="100.0%" draw:stroke="solid" svg:stroke-color="#6e593a" draw:stroke-linejoin="miter" svg:stroke-opacity="100.0%" svg:stroke-width="0.26458332mm"/>
    </style:style>
    <style:style style:family="graphic" style:name="style-129">
      <style:graphic-properties draw:fill="solid" draw:fill-color="#b4733e" draw:opacity="100.0%" draw:stroke="solid" svg:stroke-color="#b4733e" draw:stroke-linejoin="miter" svg:stroke-opacity="100.0%" svg:stroke-width="0.26458332mm"/>
    </style:style>
    <style:style style:family="graphic" style:name="style-130">
      <style:graphic-properties draw:fill="solid" draw:fill-color="#49493d" draw:opacity="100.0%" draw:stroke="solid" svg:stroke-color="#49493d" draw:stroke-linejoin="miter" svg:stroke-opacity="100.0%" svg:stroke-width="0.26458332mm"/>
    </style:style>
    <style:style style:family="graphic" style:name="style-131">
      <style:graphic-properties draw:fill="solid" draw:fill-color="#8a7f63" draw:opacity="100.0%" draw:stroke="solid" svg:stroke-color="#8a7f63" draw:stroke-linejoin="miter" svg:stroke-opacity="100.0%" svg:stroke-width="0.26458332mm"/>
    </style:style>
    <style:style style:family="graphic" style:name="style-132">
      <style:graphic-properties draw:fill="solid" draw:fill-color="#735229" draw:opacity="100.0%" draw:stroke="solid" svg:stroke-color="#735229" draw:stroke-linejoin="miter" svg:stroke-opacity="100.0%" svg:stroke-width="0.26458332mm"/>
    </style:style>
    <style:style style:family="graphic" style:name="style-133">
      <style:graphic-properties draw:fill="solid" draw:fill-color="#544e41" draw:opacity="100.0%" draw:stroke="solid" svg:stroke-color="#544e41" draw:stroke-linejoin="miter" svg:stroke-opacity="100.0%" svg:stroke-width="0.26458332mm"/>
    </style:style>
    <style:style style:family="graphic" style:name="style-134">
      <style:graphic-properties draw:fill="solid" draw:fill-color="#764924" draw:opacity="100.0%" draw:stroke="solid" svg:stroke-color="#764924" draw:stroke-linejoin="miter" svg:stroke-opacity="100.0%" svg:stroke-width="0.26458332mm"/>
    </style:style>
    <style:style style:family="graphic" style:name="style-135">
      <style:graphic-properties draw:fill="solid" draw:fill-color="#4d4e45" draw:opacity="100.0%" draw:stroke="solid" svg:stroke-color="#4d4e45" draw:stroke-linejoin="miter" svg:stroke-opacity="100.0%" svg:stroke-width="0.26458332mm"/>
    </style:style>
    <style:style style:family="graphic" style:name="style-136">
      <style:graphic-properties draw:fill="solid" draw:fill-color="#5d5749" draw:opacity="100.0%" draw:stroke="solid" svg:stroke-color="#5d5749" draw:stroke-linejoin="miter" svg:stroke-opacity="100.0%" svg:stroke-width="0.26458332mm"/>
    </style:style>
    <style:style style:family="graphic" style:name="style-137">
      <style:graphic-properties draw:fill="solid" draw:fill-color="#ccad83" draw:opacity="100.0%" draw:stroke="solid" svg:stroke-color="#ccad83" draw:stroke-linejoin="miter" svg:stroke-opacity="100.0%" svg:stroke-width="0.26458332mm"/>
    </style:style>
    <style:style style:family="graphic" style:name="style-138">
      <style:graphic-properties draw:fill="solid" draw:fill-color="#b4a17e" draw:opacity="100.0%" draw:stroke="solid" svg:stroke-color="#b4a17e" draw:stroke-linejoin="miter" svg:stroke-opacity="100.0%" svg:stroke-width="0.26458332mm"/>
    </style:style>
    <style:style style:family="graphic" style:name="style-139">
      <style:graphic-properties draw:fill="solid" draw:fill-color="#be8d53" draw:opacity="100.0%" draw:stroke="solid" svg:stroke-color="#be8d53" draw:stroke-linejoin="miter" svg:stroke-opacity="100.0%" svg:stroke-width="0.26458332mm"/>
    </style:style>
    <style:style style:family="graphic" style:name="style-140">
      <style:graphic-properties draw:fill="solid" draw:fill-color="#b5a17d" draw:opacity="100.0%" draw:stroke="solid" svg:stroke-color="#b5a17d" draw:stroke-linejoin="miter" svg:stroke-opacity="100.0%" svg:stroke-width="0.26458332mm"/>
    </style:style>
    <style:style style:family="graphic" style:name="style-141">
      <style:graphic-properties draw:fill="solid" draw:fill-color="#d3b082" draw:opacity="100.0%" draw:stroke="solid" svg:stroke-color="#d3b082" draw:stroke-linejoin="miter" svg:stroke-opacity="100.0%" svg:stroke-width="0.26458332mm"/>
    </style:style>
    <style:style style:family="graphic" style:name="style-142">
      <style:graphic-properties draw:fill="solid" draw:fill-color="#d6b68a" draw:opacity="100.0%" draw:stroke="solid" svg:stroke-color="#d6b68a" draw:stroke-linejoin="miter" svg:stroke-opacity="100.0%" svg:stroke-width="0.26458332mm"/>
    </style:style>
    <style:style style:family="graphic" style:name="style-143">
      <style:graphic-properties draw:fill="solid" draw:fill-color="#b1833d" draw:opacity="100.0%" draw:stroke="solid" svg:stroke-color="#b1833d" draw:stroke-linejoin="miter" svg:stroke-opacity="100.0%" svg:stroke-width="0.26458332mm"/>
    </style:style>
    <style:style style:family="graphic" style:name="style-144">
      <style:graphic-properties draw:fill="solid" draw:fill-color="#794d27" draw:opacity="100.0%" draw:stroke="solid" svg:stroke-color="#794d27" draw:stroke-linejoin="miter" svg:stroke-opacity="100.0%" svg:stroke-width="0.26458332mm"/>
    </style:style>
    <style:style style:family="graphic" style:name="style-145">
      <style:graphic-properties draw:fill="solid" draw:fill-color="#534c3f" draw:opacity="100.0%" draw:stroke="solid" svg:stroke-color="#534c3f" draw:stroke-linejoin="miter" svg:stroke-opacity="100.0%" svg:stroke-width="0.26458332mm"/>
    </style:style>
    <style:style style:family="graphic" style:name="style-146">
      <style:graphic-properties draw:fill="solid" draw:fill-color="#77694e" draw:opacity="100.0%" draw:stroke="solid" svg:stroke-color="#77694e" draw:stroke-linejoin="miter" svg:stroke-opacity="100.0%" svg:stroke-width="0.26458332mm"/>
    </style:style>
    <style:style style:family="graphic" style:name="style-147">
      <style:graphic-properties draw:fill="solid" draw:fill-color="#59564c" draw:opacity="100.0%" draw:stroke="solid" svg:stroke-color="#59564c" draw:stroke-linejoin="miter" svg:stroke-opacity="100.0%" svg:stroke-width="0.26458332mm"/>
    </style:style>
    <style:style style:family="graphic" style:name="style-148">
      <style:graphic-properties draw:fill="solid" draw:fill-color="#4a4538" draw:opacity="100.0%" draw:stroke="solid" svg:stroke-color="#4a4538" draw:stroke-linejoin="miter" svg:stroke-opacity="100.0%" svg:stroke-width="0.26458332mm"/>
    </style:style>
    <style:style style:family="graphic" style:name="style-149">
      <style:graphic-properties draw:fill="solid" draw:fill-color="#715f44" draw:opacity="100.0%" draw:stroke="solid" svg:stroke-color="#715f44" draw:stroke-linejoin="miter" svg:stroke-opacity="100.0%" svg:stroke-width="0.26458332mm"/>
    </style:style>
    <style:style style:family="graphic" style:name="style-150">
      <style:graphic-properties draw:fill="solid" draw:fill-color="#6e4e26" draw:opacity="100.0%" draw:stroke="solid" svg:stroke-color="#6e4e26" draw:stroke-linejoin="miter" svg:stroke-opacity="100.0%" svg:stroke-width="0.26458332mm"/>
    </style:style>
    <style:style style:family="graphic" style:name="style-151">
      <style:graphic-properties draw:fill="solid" draw:fill-color="#865329" draw:opacity="100.0%" draw:stroke="solid" svg:stroke-color="#865329" draw:stroke-linejoin="miter" svg:stroke-opacity="100.0%" svg:stroke-width="0.26458332mm"/>
    </style:style>
    <style:style style:family="graphic" style:name="style-152">
      <style:graphic-properties draw:fill="solid" draw:fill-color="#c5a36b" draw:opacity="100.0%" draw:stroke="solid" svg:stroke-color="#c5a36b" draw:stroke-linejoin="miter" svg:stroke-opacity="100.0%" svg:stroke-width="0.26458332mm"/>
    </style:style>
    <style:style style:family="graphic" style:name="style-153">
      <style:graphic-properties draw:fill="solid" draw:fill-color="#42433a" draw:opacity="100.0%" draw:stroke="solid" svg:stroke-color="#42433a" draw:stroke-linejoin="miter" svg:stroke-opacity="100.0%" svg:stroke-width="0.26458332mm"/>
    </style:style>
    <style:style style:family="graphic" style:name="style-154">
      <style:graphic-properties draw:fill="solid" draw:fill-color="#663f20" draw:opacity="100.0%" draw:stroke="solid" svg:stroke-color="#663f20" draw:stroke-linejoin="miter" svg:stroke-opacity="100.0%" svg:stroke-width="0.26458332mm"/>
    </style:style>
    <style:style style:family="graphic" style:name="style-155">
      <style:graphic-properties draw:fill="solid" draw:fill-color="#484b41" draw:opacity="100.0%" draw:stroke="solid" svg:stroke-color="#484b41" draw:stroke-linejoin="miter" svg:stroke-opacity="100.0%" svg:stroke-width="0.26458332mm"/>
    </style:style>
    <style:style style:family="graphic" style:name="style-156">
      <style:graphic-properties draw:fill="solid" draw:fill-color="#ccac80" draw:opacity="100.0%" draw:stroke="solid" svg:stroke-color="#ccac80" draw:stroke-linejoin="miter" svg:stroke-opacity="100.0%" svg:stroke-width="0.26458332mm"/>
    </style:style>
    <style:style style:family="graphic" style:name="style-157">
      <style:graphic-properties draw:fill="solid" draw:fill-color="#88572f" draw:opacity="100.0%" draw:stroke="solid" svg:stroke-color="#88572f" draw:stroke-linejoin="miter" svg:stroke-opacity="100.0%" svg:stroke-width="0.26458332mm"/>
    </style:style>
    <style:style style:family="graphic" style:name="style-158">
      <style:graphic-properties draw:fill="solid" draw:fill-color="#593d22" draw:opacity="100.0%" draw:stroke="solid" svg:stroke-color="#593d22" draw:stroke-linejoin="miter" svg:stroke-opacity="100.0%" svg:stroke-width="0.26458332mm"/>
    </style:style>
    <style:style style:family="graphic" style:name="style-159">
      <style:graphic-properties draw:fill="solid" draw:fill-color="#9b7647" draw:opacity="100.0%" draw:stroke="solid" svg:stroke-color="#9b7647" draw:stroke-linejoin="miter" svg:stroke-opacity="100.0%" svg:stroke-width="0.26458332mm"/>
    </style:style>
    <style:style style:family="graphic" style:name="style-160">
      <style:graphic-properties draw:fill="solid" draw:fill-color="#a68048" draw:opacity="100.0%" draw:stroke="solid" svg:stroke-color="#a68048" draw:stroke-linejoin="miter" svg:stroke-opacity="100.0%" svg:stroke-width="0.26458332mm"/>
    </style:style>
    <style:style style:family="graphic" style:name="style-161">
      <style:graphic-properties draw:fill="solid" draw:fill-color="#bf9857" draw:opacity="100.0%" draw:stroke="solid" svg:stroke-color="#bf9857" draw:stroke-linejoin="miter" svg:stroke-opacity="100.0%" svg:stroke-width="0.26458332mm"/>
    </style:style>
    <style:style style:family="graphic" style:name="style-162">
      <style:graphic-properties draw:fill="solid" draw:fill-color="#d6ac7a" draw:opacity="100.0%" draw:stroke="solid" svg:stroke-color="#d6ac7a" draw:stroke-linejoin="miter" svg:stroke-opacity="100.0%" svg:stroke-width="0.26458332mm"/>
    </style:style>
    <style:style style:family="graphic" style:name="style-163">
      <style:graphic-properties draw:fill="solid" draw:fill-color="#cca777" draw:opacity="100.0%" draw:stroke="solid" svg:stroke-color="#cca777" draw:stroke-linejoin="miter" svg:stroke-opacity="100.0%" svg:stroke-width="0.26458332mm"/>
    </style:style>
    <style:style style:family="graphic" style:name="style-164">
      <style:graphic-properties draw:fill="solid" draw:fill-color="#6a4425" draw:opacity="100.0%" draw:stroke="solid" svg:stroke-color="#6a4425" draw:stroke-linejoin="miter" svg:stroke-opacity="100.0%" svg:stroke-width="0.26458332mm"/>
    </style:style>
    <style:style style:family="graphic" style:name="style-165">
      <style:graphic-properties draw:fill="solid" draw:fill-color="#b8915b" draw:opacity="100.0%" draw:stroke="solid" svg:stroke-color="#b8915b" draw:stroke-linejoin="miter" svg:stroke-opacity="100.0%" svg:stroke-width="0.26458332mm"/>
    </style:style>
    <style:style style:family="graphic" style:name="style-166">
      <style:graphic-properties draw:fill="solid" draw:fill-color="#514d40" draw:opacity="100.0%" draw:stroke="solid" svg:stroke-color="#514d40" draw:stroke-linejoin="miter" svg:stroke-opacity="100.0%" svg:stroke-width="0.26458332mm"/>
    </style:style>
    <style:style style:family="graphic" style:name="style-167">
      <style:graphic-properties draw:fill="solid" draw:fill-color="#88552b" draw:opacity="100.0%" draw:stroke="solid" svg:stroke-color="#88552b" draw:stroke-linejoin="miter" svg:stroke-opacity="100.0%" svg:stroke-width="0.26458332mm"/>
    </style:style>
    <style:style style:family="graphic" style:name="style-168">
      <style:graphic-properties draw:fill="solid" draw:fill-color="#9b7a4c" draw:opacity="100.0%" draw:stroke="solid" svg:stroke-color="#9b7a4c" draw:stroke-linejoin="miter" svg:stroke-opacity="100.0%" svg:stroke-width="0.26458332mm"/>
    </style:style>
    <style:style style:family="graphic" style:name="style-169">
      <style:graphic-properties draw:fill="solid" draw:fill-color="#b98e4c" draw:opacity="100.0%" draw:stroke="solid" svg:stroke-color="#b98e4c" draw:stroke-linejoin="miter" svg:stroke-opacity="100.0%" svg:stroke-width="0.26458332mm"/>
    </style:style>
    <style:style style:family="graphic" style:name="style-170">
      <style:graphic-properties draw:fill="solid" draw:fill-color="#47473e" draw:opacity="100.0%" draw:stroke="solid" svg:stroke-color="#47473e" draw:stroke-linejoin="miter" svg:stroke-opacity="100.0%" svg:stroke-width="0.26458332mm"/>
    </style:style>
    <style:style style:family="graphic" style:name="style-171">
      <style:graphic-properties draw:fill="solid" draw:fill-color="#d4b283" draw:opacity="100.0%" draw:stroke="solid" svg:stroke-color="#d4b283" draw:stroke-linejoin="miter" svg:stroke-opacity="100.0%" svg:stroke-width="0.26458332mm"/>
    </style:style>
    <style:style style:family="graphic" style:name="style-172">
      <style:graphic-properties draw:fill="solid" draw:fill-color="#936231" draw:opacity="100.0%" draw:stroke="solid" svg:stroke-color="#936231" draw:stroke-linejoin="miter" svg:stroke-opacity="100.0%" svg:stroke-width="0.26458332mm"/>
    </style:style>
    <style:style style:family="graphic" style:name="style-173">
      <style:graphic-properties draw:fill="solid" draw:fill-color="#978c71" draw:opacity="100.0%" draw:stroke="solid" svg:stroke-color="#978c71" draw:stroke-linejoin="miter" svg:stroke-opacity="100.0%" svg:stroke-width="0.26458332mm"/>
    </style:style>
    <style:style style:family="graphic" style:name="style-174">
      <style:graphic-properties draw:fill="solid" draw:fill-color="#5b3f22" draw:opacity="100.0%" draw:stroke="solid" svg:stroke-color="#5b3f22" draw:stroke-linejoin="miter" svg:stroke-opacity="100.0%" svg:stroke-width="0.26458332mm"/>
    </style:style>
    <style:style style:family="graphic" style:name="style-175">
      <style:graphic-properties draw:fill="solid" draw:fill-color="#947543" draw:opacity="100.0%" draw:stroke="solid" svg:stroke-color="#947543" draw:stroke-linejoin="miter" svg:stroke-opacity="100.0%" svg:stroke-width="0.26458332mm"/>
    </style:style>
    <style:style style:family="graphic" style:name="style-176">
      <style:graphic-properties draw:fill="solid" draw:fill-color="#846238" draw:opacity="100.0%" draw:stroke="solid" svg:stroke-color="#846238" draw:stroke-linejoin="miter" svg:stroke-opacity="100.0%" svg:stroke-width="0.26458332mm"/>
    </style:style>
    <style:style style:family="graphic" style:name="style-177">
      <style:graphic-properties draw:fill="solid" draw:fill-color="#553f24" draw:opacity="100.0%" draw:stroke="solid" svg:stroke-color="#553f24" draw:stroke-linejoin="miter" svg:stroke-opacity="100.0%" svg:stroke-width="0.26458332mm"/>
    </style:style>
    <style:style style:family="graphic" style:name="style-178">
      <style:graphic-properties draw:fill="solid" draw:fill-color="#b08858" draw:opacity="100.0%" draw:stroke="solid" svg:stroke-color="#b08858" draw:stroke-linejoin="miter" svg:stroke-opacity="100.0%" svg:stroke-width="0.26458332mm"/>
    </style:style>
    <style:style style:family="graphic" style:name="style-179">
      <style:graphic-properties draw:fill="solid" draw:fill-color="#574025" draw:opacity="100.0%" draw:stroke="solid" svg:stroke-color="#574025" draw:stroke-linejoin="miter" svg:stroke-opacity="100.0%" svg:stroke-width="0.26458332mm"/>
    </style:style>
    <style:style style:family="graphic" style:name="style-180">
      <style:graphic-properties draw:fill="solid" draw:fill-color="#564f43" draw:opacity="100.0%" draw:stroke="solid" svg:stroke-color="#564f43" draw:stroke-linejoin="miter" svg:stroke-opacity="100.0%" svg:stroke-width="0.26458332mm"/>
    </style:style>
    <style:style style:family="graphic" style:name="style-181">
      <style:graphic-properties draw:fill="solid" draw:fill-color="#524c40" draw:opacity="100.0%" draw:stroke="solid" svg:stroke-color="#524c40" draw:stroke-linejoin="miter" svg:stroke-opacity="100.0%" svg:stroke-width="0.26458332mm"/>
    </style:style>
    <style:style style:family="graphic" style:name="style-182">
      <style:graphic-properties draw:fill="solid" draw:fill-color="#a87847" draw:opacity="100.0%" draw:stroke="solid" svg:stroke-color="#a87847" draw:stroke-linejoin="miter" svg:stroke-opacity="100.0%" svg:stroke-width="0.26458332mm"/>
    </style:style>
    <style:style style:family="graphic" style:name="style-183">
      <style:graphic-properties draw:fill="solid" draw:fill-color="#9e9479" draw:opacity="100.0%" draw:stroke="solid" svg:stroke-color="#9e9479" draw:stroke-linejoin="miter" svg:stroke-opacity="100.0%" svg:stroke-width="0.26458332mm"/>
    </style:style>
    <style:style style:family="graphic" style:name="style-184">
      <style:graphic-properties draw:fill="solid" draw:fill-color="#d2b990" draw:opacity="100.0%" draw:stroke="solid" svg:stroke-color="#d2b990" draw:stroke-linejoin="miter" svg:stroke-opacity="100.0%" svg:stroke-width="0.26458332mm"/>
    </style:style>
    <style:style style:family="graphic" style:name="style-185">
      <style:graphic-properties draw:fill="solid" draw:fill-color="#aa6b3c" draw:opacity="100.0%" draw:stroke="solid" svg:stroke-color="#aa6b3c" draw:stroke-linejoin="miter" svg:stroke-opacity="100.0%" svg:stroke-width="0.26458332mm"/>
    </style:style>
    <style:style style:family="graphic" style:name="style-186">
      <style:graphic-properties draw:fill="solid" draw:fill-color="#76694d" draw:opacity="100.0%" draw:stroke="solid" svg:stroke-color="#76694d" draw:stroke-linejoin="miter" svg:stroke-opacity="100.0%" svg:stroke-width="0.26458332mm"/>
    </style:style>
    <style:style style:family="graphic" style:name="style-187">
      <style:graphic-properties draw:fill="solid" draw:fill-color="#bb7d40" draw:opacity="100.0%" draw:stroke="solid" svg:stroke-color="#bb7d40" draw:stroke-linejoin="miter" svg:stroke-opacity="100.0%" svg:stroke-width="0.26458332mm"/>
    </style:style>
    <style:style style:family="graphic" style:name="style-188">
      <style:graphic-properties draw:fill="solid" draw:fill-color="#846943" draw:opacity="100.0%" draw:stroke="solid" svg:stroke-color="#846943" draw:stroke-linejoin="miter" svg:stroke-opacity="100.0%" svg:stroke-width="0.26458332mm"/>
    </style:style>
    <style:style style:family="graphic" style:name="style-189">
      <style:graphic-properties draw:fill="solid" draw:fill-color="#6d4626" draw:opacity="100.0%" draw:stroke="solid" svg:stroke-color="#6d4626" draw:stroke-linejoin="miter" svg:stroke-opacity="100.0%" svg:stroke-width="0.26458332mm"/>
    </style:style>
    <style:style style:family="graphic" style:name="style-190">
      <style:graphic-properties draw:fill="solid" draw:fill-color="#99815c" draw:opacity="100.0%" draw:stroke="solid" svg:stroke-color="#99815c" draw:stroke-linejoin="miter" svg:stroke-opacity="100.0%" svg:stroke-width="0.26458332mm"/>
    </style:style>
    <style:style style:family="graphic" style:name="style-191">
      <style:graphic-properties draw:fill="solid" draw:fill-color="#af8243" draw:opacity="100.0%" draw:stroke="solid" svg:stroke-color="#af8243" draw:stroke-linejoin="miter" svg:stroke-opacity="100.0%" svg:stroke-width="0.26458332mm"/>
    </style:style>
    <style:style style:family="graphic" style:name="style-192">
      <style:graphic-properties draw:fill="solid" draw:fill-color="#ae9060" draw:opacity="100.0%" draw:stroke="solid" svg:stroke-color="#ae9060" draw:stroke-linejoin="miter" svg:stroke-opacity="100.0%" svg:stroke-width="0.26458332mm"/>
    </style:style>
    <style:style style:family="graphic" style:name="style-193">
      <style:graphic-properties draw:fill="solid" draw:fill-color="#4d483c" draw:opacity="100.0%" draw:stroke="solid" svg:stroke-color="#4d483c" draw:stroke-linejoin="miter" svg:stroke-opacity="100.0%" svg:stroke-width="0.26458332mm"/>
    </style:style>
    <style:style style:family="graphic" style:name="style-194">
      <style:graphic-properties draw:fill="solid" draw:fill-color="#967443" draw:opacity="100.0%" draw:stroke="solid" svg:stroke-color="#967443" draw:stroke-linejoin="miter" svg:stroke-opacity="100.0%" svg:stroke-width="0.26458332mm"/>
    </style:style>
    <style:style style:family="graphic" style:name="style-195">
      <style:graphic-properties draw:fill="solid" draw:fill-color="#a99b80" draw:opacity="100.0%" draw:stroke="solid" svg:stroke-color="#a99b80" draw:stroke-linejoin="miter" svg:stroke-opacity="100.0%" svg:stroke-width="0.26458332mm"/>
    </style:style>
    <style:style style:family="graphic" style:name="style-196">
      <style:graphic-properties draw:fill="solid" draw:fill-color="#a07d43" draw:opacity="100.0%" draw:stroke="solid" svg:stroke-color="#a07d43" draw:stroke-linejoin="miter" svg:stroke-opacity="100.0%" svg:stroke-width="0.26458332mm"/>
    </style:style>
    <style:style style:family="graphic" style:name="style-197">
      <style:graphic-properties draw:fill="solid" draw:fill-color="#8d5f36" draw:opacity="100.0%" draw:stroke="solid" svg:stroke-color="#8d5f36" draw:stroke-linejoin="miter" svg:stroke-opacity="100.0%" svg:stroke-width="0.26458332mm"/>
    </style:style>
    <style:style style:family="graphic" style:name="style-198">
      <style:graphic-properties draw:fill="solid" draw:fill-color="#7f663e" draw:opacity="100.0%" draw:stroke="solid" svg:stroke-color="#7f663e" draw:stroke-linejoin="miter" svg:stroke-opacity="100.0%" svg:stroke-width="0.26458332mm"/>
    </style:style>
    <style:style style:family="graphic" style:name="style-199">
      <style:graphic-properties draw:fill="solid" draw:fill-color="#b49761" draw:opacity="100.0%" draw:stroke="solid" svg:stroke-color="#b49761" draw:stroke-linejoin="miter" svg:stroke-opacity="100.0%" svg:stroke-width="0.26458332mm"/>
    </style:style>
    <style:style style:family="graphic" style:name="style-200">
      <style:graphic-properties draw:fill="solid" draw:fill-color="#947243" draw:opacity="100.0%" draw:stroke="solid" svg:stroke-color="#947243" draw:stroke-linejoin="miter" svg:stroke-opacity="100.0%" svg:stroke-width="0.26458332mm"/>
    </style:style>
    <style:style style:family="graphic" style:name="style-201">
      <style:graphic-properties draw:fill="solid" draw:fill-color="#bf8746" draw:opacity="100.0%" draw:stroke="solid" svg:stroke-color="#bf8746" draw:stroke-linejoin="miter" svg:stroke-opacity="100.0%" svg:stroke-width="0.26458332mm"/>
    </style:style>
    <style:style style:family="graphic" style:name="style-202">
      <style:graphic-properties draw:fill="solid" draw:fill-color="#504a40" draw:opacity="100.0%" draw:stroke="solid" svg:stroke-color="#504a40" draw:stroke-linejoin="miter" svg:stroke-opacity="100.0%" svg:stroke-width="0.26458332mm"/>
    </style:style>
    <style:style style:family="graphic" style:name="style-203">
      <style:graphic-properties draw:fill="solid" draw:fill-color="#a47d4f" draw:opacity="100.0%" draw:stroke="solid" svg:stroke-color="#a47d4f" draw:stroke-linejoin="miter" svg:stroke-opacity="100.0%" svg:stroke-width="0.26458332mm"/>
    </style:style>
    <style:style style:family="graphic" style:name="style-204">
      <style:graphic-properties draw:fill="solid" draw:fill-color="#988e73" draw:opacity="100.0%" draw:stroke="solid" svg:stroke-color="#988e73" draw:stroke-linejoin="miter" svg:stroke-opacity="100.0%" svg:stroke-width="0.26458332mm"/>
    </style:style>
    <style:style style:family="graphic" style:name="style-205">
      <style:graphic-properties draw:fill="solid" draw:fill-color="#8a6938" draw:opacity="100.0%" draw:stroke="solid" svg:stroke-color="#8a6938" draw:stroke-linejoin="miter" svg:stroke-opacity="100.0%" svg:stroke-width="0.26458332mm"/>
    </style:style>
    <style:style style:family="graphic" style:name="style-206">
      <style:graphic-properties draw:fill="solid" draw:fill-color="#97683a" draw:opacity="100.0%" draw:stroke="solid" svg:stroke-color="#97683a" draw:stroke-linejoin="miter" svg:stroke-opacity="100.0%" svg:stroke-width="0.26458332mm"/>
    </style:style>
    <style:style style:family="graphic" style:name="style-207">
      <style:graphic-properties draw:fill="solid" draw:fill-color="#8e623b" draw:opacity="100.0%" draw:stroke="solid" svg:stroke-color="#8e623b" draw:stroke-linejoin="miter" svg:stroke-opacity="100.0%" svg:stroke-width="0.26458332mm"/>
    </style:style>
    <style:style style:family="graphic" style:name="style-208">
      <style:graphic-properties draw:fill="solid" draw:fill-color="#585143" draw:opacity="100.0%" draw:stroke="solid" svg:stroke-color="#585143" draw:stroke-linejoin="miter" svg:stroke-opacity="100.0%" svg:stroke-width="0.26458332mm"/>
    </style:style>
    <style:style style:family="graphic" style:name="style-209">
      <style:graphic-properties draw:fill="solid" draw:fill-color="#cea976" draw:opacity="100.0%" draw:stroke="solid" svg:stroke-color="#cea976" draw:stroke-linejoin="miter" svg:stroke-opacity="100.0%" svg:stroke-width="0.26458332mm"/>
    </style:style>
    <style:style style:family="graphic" style:name="style-210">
      <style:graphic-properties draw:fill="solid" draw:fill-color="#ab7f3e" draw:opacity="100.0%" draw:stroke="solid" svg:stroke-color="#ab7f3e" draw:stroke-linejoin="miter" svg:stroke-opacity="100.0%" svg:stroke-width="0.26458332mm"/>
    </style:style>
    <style:style style:family="graphic" style:name="style-211">
      <style:graphic-properties draw:fill="solid" draw:fill-color="#514c42" draw:opacity="100.0%" draw:stroke="solid" svg:stroke-color="#514c42" draw:stroke-linejoin="miter" svg:stroke-opacity="100.0%" svg:stroke-width="0.26458332mm"/>
    </style:style>
    <style:style style:family="graphic" style:name="style-212">
      <style:graphic-properties draw:fill="solid" draw:fill-color="#a98041" draw:opacity="100.0%" draw:stroke="solid" svg:stroke-color="#a98041" draw:stroke-linejoin="miter" svg:stroke-opacity="100.0%" svg:stroke-width="0.26458332mm"/>
    </style:style>
    <style:style style:family="graphic" style:name="style-213">
      <style:graphic-properties draw:fill="solid" draw:fill-color="#dab582" draw:opacity="100.0%" draw:stroke="solid" svg:stroke-color="#dab582" draw:stroke-linejoin="miter" svg:stroke-opacity="100.0%" svg:stroke-width="0.26458332mm"/>
    </style:style>
    <style:style style:family="graphic" style:name="style-214">
      <style:graphic-properties draw:fill="solid" draw:fill-color="#685332" draw:opacity="100.0%" draw:stroke="solid" svg:stroke-color="#685332" draw:stroke-linejoin="miter" svg:stroke-opacity="100.0%" svg:stroke-width="0.26458332mm"/>
    </style:style>
    <style:style style:family="graphic" style:name="style-215">
      <style:graphic-properties draw:fill="solid" draw:fill-color="#816e50" draw:opacity="100.0%" draw:stroke="solid" svg:stroke-color="#816e50" draw:stroke-linejoin="miter" svg:stroke-opacity="100.0%" svg:stroke-width="0.26458332mm"/>
    </style:style>
    <style:style style:family="graphic" style:name="style-216">
      <style:graphic-properties draw:fill="solid" draw:fill-color="#a57037" draw:opacity="100.0%" draw:stroke="solid" svg:stroke-color="#a57037" draw:stroke-linejoin="miter" svg:stroke-opacity="100.0%" svg:stroke-width="0.26458332mm"/>
    </style:style>
    <style:style style:family="graphic" style:name="style-217">
      <style:graphic-properties draw:fill="solid" draw:fill-color="#a07e4a" draw:opacity="100.0%" draw:stroke="solid" svg:stroke-color="#a07e4a" draw:stroke-linejoin="miter" svg:stroke-opacity="100.0%" svg:stroke-width="0.26458332mm"/>
    </style:style>
    <style:style style:family="graphic" style:name="style-218">
      <style:graphic-properties draw:fill="solid" draw:fill-color="#424338" draw:opacity="100.0%" draw:stroke="solid" svg:stroke-color="#424338" draw:stroke-linejoin="miter" svg:stroke-opacity="100.0%" svg:stroke-width="0.26458332mm"/>
    </style:style>
    <style:style style:family="graphic" style:name="style-219">
      <style:graphic-properties draw:fill="solid" draw:fill-color="#916439" draw:opacity="100.0%" draw:stroke="solid" svg:stroke-color="#916439" draw:stroke-linejoin="miter" svg:stroke-opacity="100.0%" svg:stroke-width="0.26458332mm"/>
    </style:style>
    <style:style style:family="graphic" style:name="style-220">
      <style:graphic-properties draw:fill="solid" draw:fill-color="#675131" draw:opacity="100.0%" draw:stroke="solid" svg:stroke-color="#675131" draw:stroke-linejoin="miter" svg:stroke-opacity="100.0%" svg:stroke-width="0.26458332mm"/>
    </style:style>
    <style:style style:family="graphic" style:name="style-221">
      <style:graphic-properties draw:fill="solid" draw:fill-color="#7f653c" draw:opacity="100.0%" draw:stroke="solid" svg:stroke-color="#7f653c" draw:stroke-linejoin="miter" svg:stroke-opacity="100.0%" svg:stroke-width="0.26458332mm"/>
    </style:style>
    <style:style style:family="graphic" style:name="style-222">
      <style:graphic-properties draw:fill="solid" draw:fill-color="#785830" draw:opacity="100.0%" draw:stroke="solid" svg:stroke-color="#785830" draw:stroke-linejoin="miter" svg:stroke-opacity="100.0%" svg:stroke-width="0.26458332mm"/>
    </style:style>
    <style:style style:family="graphic" style:name="style-223">
      <style:graphic-properties draw:fill="solid" draw:fill-color="#9b794c" draw:opacity="100.0%" draw:stroke="solid" svg:stroke-color="#9b794c" draw:stroke-linejoin="miter" svg:stroke-opacity="100.0%" svg:stroke-width="0.26458332mm"/>
    </style:style>
    <style:style style:family="graphic" style:name="style-224">
      <style:graphic-properties draw:fill="solid" draw:fill-color="#815027" draw:opacity="100.0%" draw:stroke="solid" svg:stroke-color="#815027" draw:stroke-linejoin="miter" svg:stroke-opacity="100.0%" svg:stroke-width="0.26458332mm"/>
    </style:style>
    <style:style style:family="graphic" style:name="style-225">
      <style:graphic-properties draw:fill="solid" draw:fill-color="#605137" draw:opacity="100.0%" draw:stroke="solid" svg:stroke-color="#605137" draw:stroke-linejoin="miter" svg:stroke-opacity="100.0%" svg:stroke-width="0.26458332mm"/>
    </style:style>
    <style:style style:family="graphic" style:name="style-226">
      <style:graphic-properties draw:fill="solid" draw:fill-color="#775f3c" draw:opacity="100.0%" draw:stroke="solid" svg:stroke-color="#775f3c" draw:stroke-linejoin="miter" svg:stroke-opacity="100.0%" svg:stroke-width="0.26458332mm"/>
    </style:style>
    <style:style style:family="graphic" style:name="style-227">
      <style:graphic-properties draw:fill="solid" draw:fill-color="#544d40" draw:opacity="100.0%" draw:stroke="solid" svg:stroke-color="#544d40" draw:stroke-linejoin="miter" svg:stroke-opacity="100.0%" svg:stroke-width="0.26458332mm"/>
    </style:style>
    <style:style style:family="graphic" style:name="style-228">
      <style:graphic-properties draw:fill="solid" draw:fill-color="#af7f4f" draw:opacity="100.0%" draw:stroke="solid" svg:stroke-color="#af7f4f" draw:stroke-linejoin="miter" svg:stroke-opacity="100.0%" svg:stroke-width="0.26458332mm"/>
    </style:style>
    <style:style style:family="graphic" style:name="style-229">
      <style:graphic-properties draw:fill="solid" draw:fill-color="#b1915e" draw:opacity="100.0%" draw:stroke="solid" svg:stroke-color="#b1915e" draw:stroke-linejoin="miter" svg:stroke-opacity="100.0%" svg:stroke-width="0.26458332mm"/>
    </style:style>
    <style:style style:family="graphic" style:name="style-230">
      <style:graphic-properties draw:fill="solid" draw:fill-color="#9f9176" draw:opacity="100.0%" draw:stroke="solid" svg:stroke-color="#9f9176" draw:stroke-linejoin="miter" svg:stroke-opacity="100.0%" svg:stroke-width="0.26458332mm"/>
    </style:style>
    <style:style style:family="graphic" style:name="style-231">
      <style:graphic-properties draw:fill="solid" draw:fill-color="#b9935f" draw:opacity="100.0%" draw:stroke="solid" svg:stroke-color="#b9935f" draw:stroke-linejoin="miter" svg:stroke-opacity="100.0%" svg:stroke-width="0.26458332mm"/>
    </style:style>
    <style:style style:family="graphic" style:name="style-232">
      <style:graphic-properties draw:fill="solid" draw:fill-color="#b79354" draw:opacity="100.0%" draw:stroke="solid" svg:stroke-color="#b79354" draw:stroke-linejoin="miter" svg:stroke-opacity="100.0%" svg:stroke-width="0.26458332mm"/>
    </style:style>
    <style:style style:family="graphic" style:name="style-233">
      <style:graphic-properties draw:fill="solid" draw:fill-color="#4a4a40" draw:opacity="100.0%" draw:stroke="solid" svg:stroke-color="#4a4a40" draw:stroke-linejoin="miter" svg:stroke-opacity="100.0%" svg:stroke-width="0.26458332mm"/>
    </style:style>
    <style:style style:family="graphic" style:name="style-234">
      <style:graphic-properties draw:fill="solid" draw:fill-color="#4d483d" draw:opacity="100.0%" draw:stroke="solid" svg:stroke-color="#4d483d" draw:stroke-linejoin="miter" svg:stroke-opacity="100.0%" svg:stroke-width="0.26458332mm"/>
    </style:style>
    <style:style style:family="graphic" style:name="style-235">
      <style:graphic-properties draw:fill="solid" draw:fill-color="#545042" draw:opacity="100.0%" draw:stroke="solid" svg:stroke-color="#545042" draw:stroke-linejoin="miter" svg:stroke-opacity="100.0%" svg:stroke-width="0.26458332mm"/>
    </style:style>
    <style:style style:family="graphic" style:name="style-236">
      <style:graphic-properties draw:fill="solid" draw:fill-color="#8e6f3f" draw:opacity="100.0%" draw:stroke="solid" svg:stroke-color="#8e6f3f" draw:stroke-linejoin="miter" svg:stroke-opacity="100.0%" svg:stroke-width="0.26458332mm"/>
    </style:style>
    <style:style style:family="graphic" style:name="style-237">
      <style:graphic-properties draw:fill="solid" draw:fill-color="#956c3e" draw:opacity="100.0%" draw:stroke="solid" svg:stroke-color="#956c3e" draw:stroke-linejoin="miter" svg:stroke-opacity="100.0%" svg:stroke-width="0.26458332mm"/>
    </style:style>
    <style:style style:family="graphic" style:name="style-238">
      <style:graphic-properties draw:fill="solid" draw:fill-color="#b38e5c" draw:opacity="100.0%" draw:stroke="solid" svg:stroke-color="#b38e5c" draw:stroke-linejoin="miter" svg:stroke-opacity="100.0%" svg:stroke-width="0.26458332mm"/>
    </style:style>
    <style:style style:family="graphic" style:name="style-239">
      <style:graphic-properties draw:fill="solid" draw:fill-color="#cdb58e" draw:opacity="100.0%" draw:stroke="solid" svg:stroke-color="#cdb58e" draw:stroke-linejoin="miter" svg:stroke-opacity="100.0%" svg:stroke-width="0.26458332mm"/>
    </style:style>
    <style:style style:family="graphic" style:name="style-240">
      <style:graphic-properties draw:fill="solid" draw:fill-color="#4d4e46" draw:opacity="100.0%" draw:stroke="solid" svg:stroke-color="#4d4e46" draw:stroke-linejoin="miter" svg:stroke-opacity="100.0%" svg:stroke-width="0.26458332mm"/>
    </style:style>
    <style:style style:family="graphic" style:name="style-241">
      <style:graphic-properties draw:fill="solid" draw:fill-color="#907e5d" draw:opacity="100.0%" draw:stroke="solid" svg:stroke-color="#907e5d" draw:stroke-linejoin="miter" svg:stroke-opacity="100.0%" svg:stroke-width="0.26458332mm"/>
    </style:style>
    <style:style style:family="graphic" style:name="style-242">
      <style:graphic-properties draw:fill="solid" draw:fill-color="#aa844a" draw:opacity="100.0%" draw:stroke="solid" svg:stroke-color="#aa844a" draw:stroke-linejoin="miter" svg:stroke-opacity="100.0%" svg:stroke-width="0.26458332mm"/>
    </style:style>
    <style:style style:family="graphic" style:name="style-243">
      <style:graphic-properties draw:fill="solid" draw:fill-color="#a16431" draw:opacity="100.0%" draw:stroke="solid" svg:stroke-color="#a16431" draw:stroke-linejoin="miter" svg:stroke-opacity="100.0%" svg:stroke-width="0.26458332mm"/>
    </style:style>
    <style:style style:family="graphic" style:name="style-244">
      <style:graphic-properties draw:fill="solid" draw:fill-color="#ae7442" draw:opacity="100.0%" draw:stroke="solid" svg:stroke-color="#ae7442" draw:stroke-linejoin="miter" svg:stroke-opacity="100.0%" svg:stroke-width="0.26458332mm"/>
    </style:style>
    <style:style style:family="graphic" style:name="style-245">
      <style:graphic-properties draw:fill="solid" draw:fill-color="#806136" draw:opacity="100.0%" draw:stroke="solid" svg:stroke-color="#806136" draw:stroke-linejoin="miter" svg:stroke-opacity="100.0%" svg:stroke-width="0.26458332mm"/>
    </style:style>
    <style:style style:family="graphic" style:name="style-246">
      <style:graphic-properties draw:fill="solid" draw:fill-color="#514b3f" draw:opacity="100.0%" draw:stroke="solid" svg:stroke-color="#514b3f" draw:stroke-linejoin="miter" svg:stroke-opacity="100.0%" svg:stroke-width="0.26458332mm"/>
    </style:style>
    <style:style style:family="graphic" style:name="style-247">
      <style:graphic-properties draw:fill="solid" draw:fill-color="#845e31" draw:opacity="100.0%" draw:stroke="solid" svg:stroke-color="#845e31" draw:stroke-linejoin="miter" svg:stroke-opacity="100.0%" svg:stroke-width="0.26458332mm"/>
    </style:style>
    <style:style style:family="graphic" style:name="style-248">
      <style:graphic-properties draw:fill="solid" draw:fill-color="#564127" draw:opacity="100.0%" draw:stroke="solid" svg:stroke-color="#564127" draw:stroke-linejoin="miter" svg:stroke-opacity="100.0%" svg:stroke-width="0.26458332mm"/>
    </style:style>
    <style:style style:family="graphic" style:name="style-249">
      <style:graphic-properties draw:fill="solid" draw:fill-color="#8f6631" draw:opacity="100.0%" draw:stroke="solid" svg:stroke-color="#8f6631" draw:stroke-linejoin="miter" svg:stroke-opacity="100.0%" svg:stroke-width="0.26458332mm"/>
    </style:style>
    <style:style style:family="graphic" style:name="style-250">
      <style:graphic-properties draw:fill="solid" draw:fill-color="#c4a071" draw:opacity="100.0%" draw:stroke="solid" svg:stroke-color="#c4a071" draw:stroke-linejoin="miter" svg:stroke-opacity="100.0%" svg:stroke-width="0.26458332mm"/>
    </style:style>
    <style:style style:family="graphic" style:name="style-251">
      <style:graphic-properties draw:fill="solid" draw:fill-color="#95713c" draw:opacity="100.0%" draw:stroke="solid" svg:stroke-color="#95713c" draw:stroke-linejoin="miter" svg:stroke-opacity="100.0%" svg:stroke-width="0.26458332mm"/>
    </style:style>
    <style:style style:family="graphic" style:name="style-252">
      <style:graphic-properties draw:fill="solid" draw:fill-color="#c1854f" draw:opacity="100.0%" draw:stroke="solid" svg:stroke-color="#c1854f" draw:stroke-linejoin="miter" svg:stroke-opacity="100.0%" svg:stroke-width="0.26458332mm"/>
    </style:style>
    <style:style style:family="graphic" style:name="style-253">
      <style:graphic-properties draw:fill="solid" draw:fill-color="#ba9663" draw:opacity="100.0%" draw:stroke="solid" svg:stroke-color="#ba9663" draw:stroke-linejoin="miter" svg:stroke-opacity="100.0%" svg:stroke-width="0.26458332mm"/>
    </style:style>
    <style:style style:family="graphic" style:name="style-254">
      <style:graphic-properties draw:fill="solid" draw:fill-color="#55371e" draw:opacity="100.0%" draw:stroke="solid" svg:stroke-color="#55371e" draw:stroke-linejoin="miter" svg:stroke-opacity="100.0%" svg:stroke-width="0.26458332mm"/>
    </style:style>
    <style:style style:family="graphic" style:name="style-255">
      <style:graphic-properties draw:fill="solid" draw:fill-color="#b18c5a" draw:opacity="100.0%" draw:stroke="solid" svg:stroke-color="#b18c5a" draw:stroke-linejoin="miter" svg:stroke-opacity="100.0%" svg:stroke-width="0.26458332mm"/>
    </style:style>
    <style:style style:family="graphic" style:name="style-256">
      <style:graphic-properties draw:fill="solid" draw:fill-color="#957c58" draw:opacity="100.0%" draw:stroke="solid" svg:stroke-color="#957c58" draw:stroke-linejoin="miter" svg:stroke-opacity="100.0%" svg:stroke-width="0.26458332mm"/>
    </style:style>
    <style:style style:family="graphic" style:name="style-257">
      <style:graphic-properties draw:fill="solid" draw:fill-color="#b59366" draw:opacity="100.0%" draw:stroke="solid" svg:stroke-color="#b59366" draw:stroke-linejoin="miter" svg:stroke-opacity="100.0%" svg:stroke-width="0.26458332mm"/>
    </style:style>
    <style:style style:family="graphic" style:name="style-258">
      <style:graphic-properties draw:fill="solid" draw:fill-color="#9d7946" draw:opacity="100.0%" draw:stroke="solid" svg:stroke-color="#9d7946" draw:stroke-linejoin="miter" svg:stroke-opacity="100.0%" svg:stroke-width="0.26458332mm"/>
    </style:style>
    <style:style style:family="graphic" style:name="style-259">
      <style:graphic-properties draw:fill="solid" draw:fill-color="#c8a575" draw:opacity="100.0%" draw:stroke="solid" svg:stroke-color="#c8a575" draw:stroke-linejoin="miter" svg:stroke-opacity="100.0%" svg:stroke-width="0.26458332mm"/>
    </style:style>
    <style:style style:family="graphic" style:name="style-260">
      <style:graphic-properties draw:fill="solid" draw:fill-color="#b87a42" draw:opacity="100.0%" draw:stroke="solid" svg:stroke-color="#b87a42" draw:stroke-linejoin="miter" svg:stroke-opacity="100.0%" svg:stroke-width="0.26458332mm"/>
    </style:style>
    <style:style style:family="graphic" style:name="style-261">
      <style:graphic-properties draw:fill="solid" draw:fill-color="#544e40" draw:opacity="100.0%" draw:stroke="solid" svg:stroke-color="#544e40" draw:stroke-linejoin="miter" svg:stroke-opacity="100.0%" svg:stroke-width="0.26458332mm"/>
    </style:style>
    <style:style style:family="graphic" style:name="style-262">
      <style:graphic-properties draw:fill="solid" draw:fill-color="#c1954f" draw:opacity="100.0%" draw:stroke="solid" svg:stroke-color="#c1954f" draw:stroke-linejoin="miter" svg:stroke-opacity="100.0%" svg:stroke-width="0.26458332mm"/>
    </style:style>
    <style:style style:family="graphic" style:name="style-263">
      <style:graphic-properties draw:fill="solid" draw:fill-color="#a99a7f" draw:opacity="100.0%" draw:stroke="solid" svg:stroke-color="#a99a7f" draw:stroke-linejoin="miter" svg:stroke-opacity="100.0%" svg:stroke-width="0.26458332mm"/>
    </style:style>
    <style:style style:family="graphic" style:name="style-264">
      <style:graphic-properties draw:fill="solid" draw:fill-color="#ad884a" draw:opacity="100.0%" draw:stroke="solid" svg:stroke-color="#ad884a" draw:stroke-linejoin="miter" svg:stroke-opacity="100.0%" svg:stroke-width="0.26458332mm"/>
    </style:style>
    <style:style style:family="graphic" style:name="style-265">
      <style:graphic-properties draw:fill="solid" draw:fill-color="#75562a" draw:opacity="100.0%" draw:stroke="solid" svg:stroke-color="#75562a" draw:stroke-linejoin="miter" svg:stroke-opacity="100.0%" svg:stroke-width="0.26458332mm"/>
    </style:style>
    <style:style style:family="graphic" style:name="style-266">
      <style:graphic-properties draw:fill="solid" draw:fill-color="#4d4c43" draw:opacity="100.0%" draw:stroke="solid" svg:stroke-color="#4d4c43" draw:stroke-linejoin="miter" svg:stroke-opacity="100.0%" svg:stroke-width="0.26458332mm"/>
    </style:style>
    <style:style style:family="graphic" style:name="style-267">
      <style:graphic-properties draw:fill="solid" draw:fill-color="#624023" draw:opacity="100.0%" draw:stroke="solid" svg:stroke-color="#624023" draw:stroke-linejoin="miter" svg:stroke-opacity="100.0%" svg:stroke-width="0.26458332mm"/>
    </style:style>
    <style:style style:family="graphic" style:name="style-268">
      <style:graphic-properties draw:fill="solid" draw:fill-color="#8b6d3d" draw:opacity="100.0%" draw:stroke="solid" svg:stroke-color="#8b6d3d" draw:stroke-linejoin="miter" svg:stroke-opacity="100.0%" svg:stroke-width="0.26458332mm"/>
    </style:style>
    <style:style style:family="graphic" style:name="style-269">
      <style:graphic-properties draw:fill="solid" draw:fill-color="#765c39" draw:opacity="100.0%" draw:stroke="solid" svg:stroke-color="#765c39" draw:stroke-linejoin="miter" svg:stroke-opacity="100.0%" svg:stroke-width="0.26458332mm"/>
    </style:style>
    <style:style style:family="graphic" style:name="style-270">
      <style:graphic-properties draw:fill="solid" draw:fill-color="#955c2d" draw:opacity="100.0%" draw:stroke="solid" svg:stroke-color="#955c2d" draw:stroke-linejoin="miter" svg:stroke-opacity="100.0%" svg:stroke-width="0.26458332mm"/>
    </style:style>
    <style:style style:family="graphic" style:name="style-271">
      <style:graphic-properties draw:fill="solid" draw:fill-color="#6d4d2a" draw:opacity="100.0%" draw:stroke="solid" svg:stroke-color="#6d4d2a" draw:stroke-linejoin="miter" svg:stroke-opacity="100.0%" svg:stroke-width="0.26458332mm"/>
    </style:style>
    <style:style style:family="graphic" style:name="style-272">
      <style:graphic-properties draw:fill="solid" draw:fill-color="#ae7440" draw:opacity="100.0%" draw:stroke="solid" svg:stroke-color="#ae7440" draw:stroke-linejoin="miter" svg:stroke-opacity="100.0%" svg:stroke-width="0.26458332mm"/>
    </style:style>
    <style:style style:family="graphic" style:name="style-273">
      <style:graphic-properties draw:fill="solid" draw:fill-color="#a6987b" draw:opacity="100.0%" draw:stroke="solid" svg:stroke-color="#a6987b" draw:stroke-linejoin="miter" svg:stroke-opacity="100.0%" svg:stroke-width="0.26458332mm"/>
    </style:style>
    <style:style style:family="graphic" style:name="style-274">
      <style:graphic-properties draw:fill="solid" draw:fill-color="#be8349" draw:opacity="100.0%" draw:stroke="solid" svg:stroke-color="#be8349" draw:stroke-linejoin="miter" svg:stroke-opacity="100.0%" svg:stroke-width="0.26458332mm"/>
    </style:style>
    <style:style style:family="graphic" style:name="style-275">
      <style:graphic-properties draw:fill="solid" draw:fill-color="#b27841" draw:opacity="100.0%" draw:stroke="solid" svg:stroke-color="#b27841" draw:stroke-linejoin="miter" svg:stroke-opacity="100.0%" svg:stroke-width="0.26458332mm"/>
    </style:style>
    <style:style style:family="graphic" style:name="style-276">
      <style:graphic-properties draw:fill="solid" draw:fill-color="#c07b3f" draw:opacity="100.0%" draw:stroke="solid" svg:stroke-color="#c07b3f" draw:stroke-linejoin="miter" svg:stroke-opacity="100.0%" svg:stroke-width="0.26458332mm"/>
    </style:style>
    <style:style style:family="graphic" style:name="style-277">
      <style:graphic-properties draw:fill="solid" draw:fill-color="#b48a59" draw:opacity="100.0%" draw:stroke="solid" svg:stroke-color="#b48a59" draw:stroke-linejoin="miter" svg:stroke-opacity="100.0%" svg:stroke-width="0.26458332mm"/>
    </style:style>
    <style:style style:family="graphic" style:name="style-278">
      <style:graphic-properties draw:fill="solid" draw:fill-color="#835d36" draw:opacity="100.0%" draw:stroke="solid" svg:stroke-color="#835d36" draw:stroke-linejoin="miter" svg:stroke-opacity="100.0%" svg:stroke-width="0.26458332mm"/>
    </style:style>
    <style:style style:family="graphic" style:name="style-279">
      <style:graphic-properties draw:fill="solid" draw:fill-color="#7b5936" draw:opacity="100.0%" draw:stroke="solid" svg:stroke-color="#7b5936" draw:stroke-linejoin="miter" svg:stroke-opacity="100.0%" svg:stroke-width="0.26458332mm"/>
    </style:style>
    <style:style style:family="graphic" style:name="style-280">
      <style:graphic-properties draw:fill="solid" draw:fill-color="#9a9073" draw:opacity="100.0%" draw:stroke="solid" svg:stroke-color="#9a9073" draw:stroke-linejoin="miter" svg:stroke-opacity="100.0%" svg:stroke-width="0.26458332mm"/>
    </style:style>
    <style:style style:family="graphic" style:name="style-281">
      <style:graphic-properties draw:fill="solid" draw:fill-color="#644724" draw:opacity="100.0%" draw:stroke="solid" svg:stroke-color="#644724" draw:stroke-linejoin="miter" svg:stroke-opacity="100.0%" svg:stroke-width="0.26458332mm"/>
    </style:style>
    <style:style style:family="graphic" style:name="style-282">
      <style:graphic-properties draw:fill="solid" draw:fill-color="#49331c" draw:opacity="100.0%" draw:stroke="solid" svg:stroke-color="#49331c" draw:stroke-linejoin="miter" svg:stroke-opacity="100.0%" svg:stroke-width="0.26458332mm"/>
    </style:style>
    <style:style style:family="graphic" style:name="style-283">
      <style:graphic-properties draw:fill="solid" draw:fill-color="#c8a56f" draw:opacity="100.0%" draw:stroke="solid" svg:stroke-color="#c8a56f" draw:stroke-linejoin="miter" svg:stroke-opacity="100.0%" svg:stroke-width="0.26458332mm"/>
    </style:style>
    <style:style style:family="graphic" style:name="style-284">
      <style:graphic-properties draw:fill="solid" draw:fill-color="#a29273" draw:opacity="100.0%" draw:stroke="solid" svg:stroke-color="#a29273" draw:stroke-linejoin="miter" svg:stroke-opacity="100.0%" svg:stroke-width="0.26458332mm"/>
    </style:style>
    <style:style style:family="graphic" style:name="style-285">
      <style:graphic-properties draw:fill="solid" draw:fill-color="#b2a07e" draw:opacity="100.0%" draw:stroke="solid" svg:stroke-color="#b2a07e" draw:stroke-linejoin="miter" svg:stroke-opacity="100.0%" svg:stroke-width="0.26458332mm"/>
    </style:style>
    <style:style style:family="graphic" style:name="style-286">
      <style:graphic-properties draw:fill="solid" draw:fill-color="#926f3f" draw:opacity="100.0%" draw:stroke="solid" svg:stroke-color="#926f3f" draw:stroke-linejoin="miter" svg:stroke-opacity="100.0%" svg:stroke-width="0.26458332mm"/>
    </style:style>
    <style:style style:family="graphic" style:name="style-287">
      <style:graphic-properties draw:fill="solid" draw:fill-color="#7e6340" draw:opacity="100.0%" draw:stroke="solid" svg:stroke-color="#7e6340" draw:stroke-linejoin="miter" svg:stroke-opacity="100.0%" svg:stroke-width="0.26458332mm"/>
    </style:style>
    <style:style style:family="graphic" style:name="style-288">
      <style:graphic-properties draw:fill="solid" draw:fill-color="#534d40" draw:opacity="100.0%" draw:stroke="solid" svg:stroke-color="#534d40" draw:stroke-linejoin="miter" svg:stroke-opacity="100.0%" svg:stroke-width="0.26458332mm"/>
    </style:style>
    <style:style style:family="graphic" style:name="style-289">
      <style:graphic-properties draw:fill="solid" draw:fill-color="#8f866d" draw:opacity="100.0%" draw:stroke="solid" svg:stroke-color="#8f866d" draw:stroke-linejoin="miter" svg:stroke-opacity="100.0%" svg:stroke-width="0.26458332mm"/>
    </style:style>
    <style:style style:family="graphic" style:name="style-290">
      <style:graphic-properties draw:fill="solid" draw:fill-color="#9f7344" draw:opacity="100.0%" draw:stroke="solid" svg:stroke-color="#9f7344" draw:stroke-linejoin="miter" svg:stroke-opacity="100.0%" svg:stroke-width="0.26458332mm"/>
    </style:style>
    <style:style style:family="graphic" style:name="style-291">
      <style:graphic-properties draw:fill="solid" draw:fill-color="#d1ad7b" draw:opacity="100.0%" draw:stroke="solid" svg:stroke-color="#d1ad7b" draw:stroke-linejoin="miter" svg:stroke-opacity="100.0%" svg:stroke-width="0.26458332mm"/>
    </style:style>
    <style:style style:family="graphic" style:name="style-292">
      <style:graphic-properties draw:fill="solid" draw:fill-color="#c69657" draw:opacity="100.0%" draw:stroke="solid" svg:stroke-color="#c69657" draw:stroke-linejoin="miter" svg:stroke-opacity="100.0%" svg:stroke-width="0.26458332mm"/>
    </style:style>
    <style:style style:family="graphic" style:name="style-293">
      <style:graphic-properties draw:fill="solid" draw:fill-color="#aa9e83" draw:opacity="100.0%" draw:stroke="solid" svg:stroke-color="#aa9e83" draw:stroke-linejoin="miter" svg:stroke-opacity="100.0%" svg:stroke-width="0.26458332mm"/>
    </style:style>
    <style:style style:family="graphic" style:name="style-294">
      <style:graphic-properties draw:fill="solid" draw:fill-color="#695435" draw:opacity="100.0%" draw:stroke="solid" svg:stroke-color="#695435" draw:stroke-linejoin="miter" svg:stroke-opacity="100.0%" svg:stroke-width="0.26458332mm"/>
    </style:style>
    <style:style style:family="graphic" style:name="style-295">
      <style:graphic-properties draw:fill="solid" draw:fill-color="#3f4037" draw:opacity="100.0%" draw:stroke="solid" svg:stroke-color="#3f4037" draw:stroke-linejoin="miter" svg:stroke-opacity="100.0%" svg:stroke-width="0.26458332mm"/>
    </style:style>
    <style:style style:family="graphic" style:name="style-296">
      <style:graphic-properties draw:fill="solid" draw:fill-color="#67583d" draw:opacity="100.0%" draw:stroke="solid" svg:stroke-color="#67583d" draw:stroke-linejoin="miter" svg:stroke-opacity="100.0%" svg:stroke-width="0.26458332mm"/>
    </style:style>
    <style:style style:family="graphic" style:name="style-297">
      <style:graphic-properties draw:fill="solid" draw:fill-color="#514f41" draw:opacity="100.0%" draw:stroke="solid" svg:stroke-color="#514f41" draw:stroke-linejoin="miter" svg:stroke-opacity="100.0%" svg:stroke-width="0.26458332mm"/>
    </style:style>
    <style:style style:family="graphic" style:name="style-298">
      <style:graphic-properties draw:fill="solid" draw:fill-color="#5b5547" draw:opacity="100.0%" draw:stroke="solid" svg:stroke-color="#5b5547" draw:stroke-linejoin="miter" svg:stroke-opacity="100.0%" svg:stroke-width="0.26458332mm"/>
    </style:style>
    <style:style style:family="graphic" style:name="style-299">
      <style:graphic-properties draw:fill="solid" draw:fill-color="#9a764b" draw:opacity="100.0%" draw:stroke="solid" svg:stroke-color="#9a764b" draw:stroke-linejoin="miter" svg:stroke-opacity="100.0%" svg:stroke-width="0.26458332mm"/>
    </style:style>
    <style:style style:family="graphic" style:name="style-300">
      <style:graphic-properties draw:fill="solid" draw:fill-color="#b09057" draw:opacity="100.0%" draw:stroke="solid" svg:stroke-color="#b09057" draw:stroke-linejoin="miter" svg:stroke-opacity="100.0%" svg:stroke-width="0.26458332mm"/>
    </style:style>
    <style:style style:family="graphic" style:name="style-301">
      <style:graphic-properties draw:fill="solid" draw:fill-color="#4d3721" draw:opacity="100.0%" draw:stroke="solid" svg:stroke-color="#4d3721" draw:stroke-linejoin="miter" svg:stroke-opacity="100.0%" svg:stroke-width="0.26458332mm"/>
    </style:style>
    <style:style style:family="graphic" style:name="style-302">
      <style:graphic-properties draw:fill="solid" draw:fill-color="#cca776" draw:opacity="100.0%" draw:stroke="solid" svg:stroke-color="#cca776" draw:stroke-linejoin="miter" svg:stroke-opacity="100.0%" svg:stroke-width="0.26458332mm"/>
    </style:style>
    <style:style style:family="graphic" style:name="style-303">
      <style:graphic-properties draw:fill="solid" draw:fill-color="#936f39" draw:opacity="100.0%" draw:stroke="solid" svg:stroke-color="#936f39" draw:stroke-linejoin="miter" svg:stroke-opacity="100.0%" svg:stroke-width="0.26458332mm"/>
    </style:style>
    <style:style style:family="graphic" style:name="style-304">
      <style:graphic-properties draw:fill="solid" draw:fill-color="#695b42" draw:opacity="100.0%" draw:stroke="solid" svg:stroke-color="#695b42" draw:stroke-linejoin="miter" svg:stroke-opacity="100.0%" svg:stroke-width="0.26458332mm"/>
    </style:style>
    <style:style style:family="graphic" style:name="style-305">
      <style:graphic-properties draw:fill="solid" draw:fill-color="#46453a" draw:opacity="100.0%" draw:stroke="solid" svg:stroke-color="#46453a" draw:stroke-linejoin="miter" svg:stroke-opacity="100.0%" svg:stroke-width="0.26458332mm"/>
    </style:style>
    <style:style style:family="graphic" style:name="style-306">
      <style:graphic-properties draw:fill="solid" draw:fill-color="#c59752" draw:opacity="100.0%" draw:stroke="solid" svg:stroke-color="#c59752" draw:stroke-linejoin="miter" svg:stroke-opacity="100.0%" svg:stroke-width="0.26458332mm"/>
    </style:style>
    <style:style style:family="graphic" style:name="style-307">
      <style:graphic-properties draw:fill="solid" draw:fill-color="#4b4b42" draw:opacity="100.0%" draw:stroke="solid" svg:stroke-color="#4b4b42" draw:stroke-linejoin="miter" svg:stroke-opacity="100.0%" svg:stroke-width="0.26458332mm"/>
    </style:style>
    <style:style style:family="graphic" style:name="style-308">
      <style:graphic-properties draw:fill="solid" draw:fill-color="#a06232" draw:opacity="100.0%" draw:stroke="solid" svg:stroke-color="#a06232" draw:stroke-linejoin="miter" svg:stroke-opacity="100.0%" svg:stroke-width="0.26458332mm"/>
    </style:style>
    <style:style style:family="graphic" style:name="style-309">
      <style:graphic-properties draw:fill="solid" draw:fill-color="#875930" draw:opacity="100.0%" draw:stroke="solid" svg:stroke-color="#87593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434.1665 26.458332 L 2434.1665 26.458332 L 2487.0833 0.0 L 2539.9998 0.0 L 2539.9998 26.458332 L 2539.9998 52.916664 L 2592.9165 132.29166 Q 2619.3748 238.12498 2645.8333 238.12498 Q 2672.2915 238.12498 2672.2915 264.5833 L 2672.2915 264.5833 L 2672.2915 291.04166 Q 2645.8333 291.04166 2645.8333 291.04166 L 2645.8333 291.04166 L 2645.8333 317.49997 L 2645.8333 317.49997 L 2619.3748 317.49997 L 2619.3748 343.9583 L 2619.3748 343.9583 L 2592.9165 343.9583 L 2592.9165 343.9583 L 2592.9165 343.9583 L 2592.9165 370.41666 L 2592.9165 370.41666 L 2566.4583 423.3333 L 2566.4583 476.24997 L 2592.9165 608.5416 Q 2592.9165 714.37494 2592.9165 767.2916 Q 2592.9165 793.74994 2566.4583 793.74994 L 2566.4583 793.74994 L 2487.0833 793.74994 Q 2434.1665 767.2916 2381.2498 767.2916 Q 2301.875 740.8333 2301.875 820.2083 Q 2275.4165 873.12494 2328.3333 899.5833 L 2354.7915 926.0416 L 2328.3333 926.0416 Q 2275.4165 926.0416 2248.9583 1031.875 Q 2222.5 1137.7083 2196.0415 1137.7083 L 2169.5833 1137.7083 L 2010.8333 1137.7083 L 1878.5416 1137.7083 L 1852.0833 1164.1666 Q 1825.6249 1190.6249 1746.2499 1190.6249 L 1693.3333 1217.0833 L 1666.8749 1217.0833 Q 1640.4166 1243.5416 1508.1249 1296.4583 Q 1375.8333 1349.3749 1375.8333 1269.9999 Q 1375.8333 1190.6249 1269.9999 1243.5416 L 1164.1666 1269.9999 L 1164.1666 1322.9166 L 1164.1666 1375.8333 L 1190.6249 1375.8333 L 1190.6249 1402.2916 L 1190.6249 1402.2916 L 1164.1666 1402.2916 L 1164.1666 1402.2916 L 1164.1666 1402.2916 L 1164.1666 1428.7499 L 1164.1666 1428.7499 L 1164.1666 1455.2083 L 1164.1666 1481.6666 L 1164.1666 1481.6666 L 1164.1666 1508.1249 L 1164.1666 1508.1249 L 1164.1666 1508.1249 L 1190.6249 1561.0416 L 1217.0833 1587.4999 L 1217.0833 1587.4999 L 1217.0833 1613.9583 L 1269.9999 1613.9583 L 1296.4583 1613.9583 L 1296.4583 1640.4166 L 1322.9166 1640.4166 L 1322.9166 1640.4166 L 1322.9166 1666.8749 L 1322.9166 1666.8749 L 1349.3749 1666.8749 L 1349.3749 1640.4166 L 1375.8333 1640.4166 L 1375.8333 1613.9583 L 1375.8333 1587.4999 L 1402.2916 1587.4999 L 1402.2916 1561.0416 L 1402.2916 1561.0416 Q 1428.7499 1561.0416 1428.7499 1455.2083 Q 1481.6666 1375.8333 1587.4999 1296.4583 L 1719.7916 1243.5416 L 1799.1666 1243.5416 Q 1852.0833 1243.5416 1957.9165 1269.9999 Q 2037.2915 1296.4583 2010.8333 1349.3749 Q 2010.8333 1402.2916 2010.8333 1428.7499 L 2010.8333 1455.2083 L 2037.2915 1455.2083 L 2037.2915 1455.2083 L 2063.75 1455.2083 L 2090.2083 1455.2083 L 2090.2083 1455.2083 L 2116.6665 1455.2083 L 2116.6665 1455.2083 L 2116.6665 1455.2083 L 2116.6665 1428.7499 Q 2116.6665 1428.7499 2143.125 1375.8333 L 2143.125 1322.9166 L 2222.5 1322.9166 L 2275.4165 1349.3749 L 2275.4165 1349.3749 L 2275.4165 1349.3749 L 2301.875 1349.3749 L 2301.875 1349.3749 L 2301.875 1375.8333 L 2328.3333 1375.8333 L 2328.3333 1375.8333 L 2328.3333 1402.2916 L 2328.3333 1402.2916 L 2328.3333 1402.2916 L 2354.7915 1455.2083 L 2354.7915 1508.1249 L 2354.7915 1640.4166 L 2354.7915 1772.7083 L 2434.1665 1772.7083 L 2487.0833 1772.7083 L 2487.0833 1799.1666 L 2487.0833 1799.1666 L 2460.6248 1799.1666 L 2434.1665 1825.6249 L 2381.2498 1825.6249 Q 2354.7915 1825.6249 2328.3333 1825.6249 Q 2275.4165 1825.6249 2275.4165 1878.5416 Q 2275.4165 1904.9999 2222.5 1931.4583 L 2169.5833 1931.4583 L 2169.5833 1957.9165 L 2169.5833 1957.9165 L 2169.5833 1984.3749 Q 2169.5833 2010.8333 2169.5833 2037.2915 L 2169.5833 2090.2083 L 2169.5833 2090.2083 Q 2143.125 2090.2083 2116.6665 2037.2915 Q 2116.6665 2010.8333 2010.8333 1984.3749 L 1878.5416 1984.3749 L 1878.5416 2010.8333 L 1852.0833 2037.2915 L 1852.0833 2063.75 L 1852.0833 2090.2083 L 1825.6249 2090.2083 L 1825.6249 2090.2083 L 1852.0833 2143.125 Q 1852.0833 2196.0415 1878.5416 2222.5 L 1904.9999 2248.9583 L 1904.9999 2301.875 L 1904.9999 2328.3333 L 1931.4583 2328.3333 L 1931.4583 2328.3333 L 1931.4583 2354.7915 Q 1904.9999 2407.7083 1904.9999 2460.6248 L 1904.9999 2487.0833 L 1931.4583 2487.0833 L 1931.4583 2513.5415 L 1931.4583 2513.5415 L 1904.9999 2513.5415 L 1904.9999 2513.5415 L 1904.9999 2513.5415 L 1878.5416 2539.9998 L 1852.0833 2566.4583 L 1852.0833 2566.4583 L 1852.0833 2566.4583 L 1825.6249 2566.4583 L 1825.6249 2566.4583 L 1772.7083 2566.4583 Q 1719.7916 2566.4583 1640.4166 2539.9998 Q 1534.5833 2513.5415 1481.6666 2487.0833 Q 1428.7499 2460.6248 1349.3749 2434.1665 Q 1269.9999 2407.7083 1269.9999 2460.6248 Q 1243.5416 2539.9998 1217.0833 2539.9998 L 1190.6249 2513.5415 L 1190.6249 2513.5415 L 1164.1666 2513.5415 L 1164.1666 2513.5415 L 1164.1666 2513.5415 L 1164.1666 2487.0833 L 1164.1666 2487.0833 L 1137.7083 2487.0833 Q 1137.7083 2460.6248 1111.25 2434.1665 Q 1058.3333 2407.7083 793.74994 2169.5833 Q 555.625 1957.9165 555.625 2010.8333 Q 529.1666 2063.75 502.7083 2037.2915 L 449.79166 1984.3749 L 449.79166 1984.3749 Q 423.3333 1957.9165 423.3333 1957.9165 L 423.3333 1957.9165 L 423.3333 1931.4583 Q 423.3333 1931.4583 396.87497 1931.4583 L 396.87497 1931.4583 L 396.87497 1931.4583 Q 370.41666 1904.9999 370.41666 1904.9999 L 370.41666 1904.9999 L 370.41666 1878.5416 Q 370.41666 1878.5416 343.9583 1878.5416 L 343.9583 1878.5416 L 343.9583 1878.5416 Q 317.49997 1852.0833 317.49997 1852.0833 L 317.49997 1852.0833 L 317.49997 1825.6249 Q 317.49997 1825.6249 291.04166 1825.6249 L 291.04166 1825.6249 L 291.04166 1825.6249 Q 264.5833 1825.6249 211.66666 1772.7083 Q 158.74998 1693.3333 79.37499 1508.1249 L 0.0 1349.3749 L 26.458332 1296.4583 Q 52.916664 1243.5416 105.83333 1217.0833 Q 132.29166 1190.6249 158.74998 1190.6249 Q 211.66666 1190.6249 291.04166 1137.7083 Q 370.41666 1084.7916 687.9166 978.95825 Q 1031.875 926.0416 1058.3333 926.0416 Q 1058.3333 952.49994 1164.1666 793.74994 Q 1269.9999 634.99994 1269.9999 634.99994 Q 1269.9999 608.5416 1269.9999 608.5416 L 1269.9999 608.5416 L 1269.9999 608.5416 L 1296.4583 608.5416 L 1296.4583 582.0833 L 1296.4583 582.0833 L 1322.9166 582.0833 L 1322.9166 555.625 L 1322.9166 555.625 L 1322.9166 555.625 L 1349.3749 555.625 L 1349.3749 555.625 L 1349.3749 529.1666 L 1375.8333 529.1666 L 1375.8333 529.1666 L 1375.8333 502.7083 L 1402.2916 502.7083 L 1428.7499 502.7083 L 1428.7499 476.24997 L 1428.7499 476.24997 L 1640.4166 291.04166 Q 1852.0833 132.29166 1931.4583 79.37499 Q 2010.8333 26.458332 2063.75 26.458332 Q 2143.125 26.458332 2169.5833 105.83333 Q 2196.0415 185.20833 2301.875 185.20833 Q 2381.2498 158.74998 2407.7083 79.37499 Q 2434.1665 26.458332 2434.1665 26.458332 z M 2116.6665 952.49994 Q 2222.5 926.0416 2222.5 978.95825 Q 2222.5 1058.3333 2169.5833 1084.7916 Q 2116.6665 1084.7916 2063.75 1058.3333 Q 2010.8333 1031.875 2010.8333 1005.4166 Q 2037.2915 978.95825 2116.6665 952.49994 z" svg:height="25.664581mm" draw:style-name="style-2" svg:viewBox="0.0 0.0 2672.2915 2566.4583" svg:width="26.722916mm" svg:x="134.9375mm" svg:y="211.40207mm"/>
          <draw:path svg:d="M 2725.2083 79.37499 L 2725.2083 105.83333 L 2751.6665 132.29166 L 2751.6665 185.20833 L 2698.7498 582.0833 Q 2619.3748 978.95825 2592.9165 978.95825 Q 2566.4583 1005.4166 2566.4583 1031.875 Q 2566.4583 1084.7916 2592.9165 1084.7916 Q 2619.3748 1084.7916 2566.4583 1455.2083 Q 2513.5415 1799.1666 2407.7083 2143.125 Q 2301.875 2513.5415 2301.875 2566.4583 Q 2301.875 2645.8333 2301.875 2672.2915 L 2301.875 2698.7498 L 2301.875 2725.2083 L 2301.875 2778.1248 L 2328.3333 2778.1248 L 2328.3333 2778.1248 L 2328.3333 2804.5833 L 2301.875 2804.5833 L 2301.875 2831.0415 L 2301.875 2883.9583 L 2328.3333 2883.9583 L 2354.7915 2883.9583 L 2381.2498 2857.4998 L 2407.7083 2857.4998 L 2407.7083 2831.0415 L 2407.7083 2804.5833 L 2434.1665 2804.5833 L 2434.1665 2778.1248 L 2434.1665 2778.1248 Q 2460.6248 2778.1248 2513.5415 2725.2083 L 2566.4583 2698.7498 L 2539.9998 2778.1248 Q 2513.5415 2831.0415 2487.0833 2857.4998 L 2460.6248 2883.9583 L 2460.6248 2883.9583 L 2460.6248 2883.9583 L 2460.6248 2910.4165 L 2460.6248 2910.4165 L 2434.1665 2910.4165 L 2434.1665 2936.8748 L 2434.1665 2936.8748 L 2407.7083 2936.8748 L 2407.7083 2936.8748 L 2407.7083 2936.8748 L 2407.7083 2963.3333 L 2407.7083 2963.3333 L 2381.2498 2963.3333 L 2381.2498 2989.7915 L 2381.2498 2989.7915 L 2354.7915 2989.7915 L 2354.7915 3016.2498 L 2354.7915 3042.7083 L 2328.3333 3042.7083 L 2328.3333 3042.7083 L 2354.7915 3042.7083 L 2407.7083 3042.7083 L 2434.1665 3042.7083 L 2460.6248 3042.7083 L 2513.5415 3016.2498 L 2539.9998 2989.7915 L 2566.4583 2989.7915 Q 2619.3748 2989.7915 2725.2083 2936.8748 L 2857.4998 2883.9583 L 2857.4998 2883.9583 L 2883.9583 2883.9583 L 2883.9583 2883.9583 L 2883.9583 2883.9583 L 2910.4165 2857.4998 L 2936.8748 2831.0415 L 2936.8748 2831.0415 L 2936.8748 2831.0415 L 2963.3333 2831.0415 L 2963.3333 2831.0415 L 2963.3333 2804.5833 L 2989.7915 2804.5833 L 2989.7915 2804.5833 L 2989.7915 2778.1248 L 3016.2498 2778.1248 L 3042.7083 2778.1248 L 3042.7083 2804.5833 L 3042.7083 2831.0415 L 3016.2498 2857.4998 L 3016.2498 2883.9583 L 2989.7915 2883.9583 L 2963.3333 2883.9583 L 2963.3333 2910.4165 L 2936.8748 2910.4165 L 2936.8748 2910.4165 L 2936.8748 2936.8748 L 2936.8748 2936.8748 L 2936.8748 2936.8748 L 2751.6665 3174.9998 Q 2566.4583 3413.1248 2460.6248 3571.8748 Q 2301.875 3704.1665 2301.875 3730.6248 L 2301.875 3730.6248 L 2143.125 3836.4583 Q 2010.8333 3942.2915 1957.9165 3968.7498 Q 1878.5416 3968.7498 1878.5416 3942.2915 Q 1878.5416 3915.833 1825.6249 4365.625 Q 1772.7083 4815.4165 1772.7083 5053.5415 Q 1719.7916 5318.1245 1719.7916 5371.0415 L 1719.7916 5450.4165 L 1666.8749 5556.2495 Q 1613.9583 5662.083 1613.9583 5794.3745 Q 1613.9583 5900.208 1640.4166 5979.583 L 1666.8749 6058.958 L 1666.8749 6085.4165 L 1666.8749 6111.8745 L 1693.3333 6164.7915 L 1693.3333 6217.708 L 1693.3333 6270.6245 L 1693.3333 6297.083 L 1693.3333 6297.083 Q 1666.8749 6297.083 1666.8749 6376.458 L 1666.8749 6429.3745 L 1640.4166 6429.3745 L 1613.9583 6429.3745 L 1613.9583 6402.9165 L 1613.9583 6402.9165 L 1587.4999 6402.9165 L 1587.4999 6376.458 L 1587.4999 6376.458 L 1561.0416 6376.458 L 1561.0416 6376.458 L 1561.0416 6376.458 L 1428.7499 6402.9165 Q 1296.4583 6402.9165 1296.4583 6402.9165 Q 1296.4583 6429.3745 1296.4583 6429.3745 L 1269.9999 6429.3745 L 1269.9999 6376.458 Q 1296.4583 6349.9995 1296.4583 6323.5415 L 1296.4583 6270.6245 L 1269.9999 6270.6245 L 1269.9999 6270.6245 L 1269.9999 6244.1665 L 1243.5416 6244.1665 L 1243.5416 6270.6245 L 1243.5416 6297.083 L 1190.6249 6297.083 Q 1164.1666 6297.083 1164.1666 6270.6245 Q 1137.7083 6217.708 1111.25 6164.7915 Q 1084.7916 6138.333 1084.7916 6111.8745 Q 1111.25 6111.8745 1137.7083 6085.4165 Q 1137.7083 6058.958 1111.25 6058.958 Q 1084.7916 6058.958 1084.7916 6032.4995 Q 1084.7916 6006.0415 952.49994 5979.583 Q 846.6666 5953.1245 820.2083 5873.7495 Q 820.2083 5794.3745 793.74994 5767.9165 L 767.2916 5741.458 L 767.2916 5741.458 L 767.2916 5741.458 L 714.37494 5741.458 Q 634.99994 5741.458 634.99994 5767.9165 Q 634.99994 5794.3745 608.5416 5794.3745 L 582.0833 5794.3745 L 555.625 5820.833 L 555.625 5820.833 L 555.625 5794.3745 L 555.625 5767.9165 L 582.0833 5662.083 Q 608.5416 5556.2495 608.5416 5503.333 Q 608.5416 5450.4165 555.625 5371.0415 Q 502.7083 5291.6665 449.79166 5238.7495 Q 370.41666 5212.2915 185.20833 5185.833 L 0.0 5185.833 L 0.0 5027.083 Q 26.458332 4868.333 105.83333 4736.0415 Q 211.66666 4630.208 238.12498 4392.083 Q 291.04166 4153.958 317.49997 4153.958 Q 370.41666 4127.5 370.41666 4048.1248 Q 343.9583 3942.2915 317.49997 3836.4583 Q 291.04166 3704.1665 291.04166 3466.0415 Q 291.04166 3254.3748 370.41666 3201.4583 Q 476.24997 3122.0833 476.24997 3095.6248 Q 502.7083 3069.1665 529.1666 3042.7083 L 555.625 3042.7083 L 555.625 2989.7915 Q 555.625 2963.3333 449.79166 2883.9583 Q 396.87497 2778.1248 370.41666 2619.3748 L 343.9583 2460.6248 L 370.41666 2460.6248 L 370.41666 2460.6248 L 449.79166 2434.1665 Q 502.7083 2407.7083 608.5416 2407.7083 Q 740.8333 2354.7915 820.2083 2354.7915 L 873.12494 2301.875 L 873.12494 2301.875 L 873.12494 2301.875 L 899.5833 2301.875 L 899.5833 2301.875 L 926.0416 2275.4165 L 952.49994 2248.9583 L 978.95825 2248.9583 L 1005.4166 2248.9583 L 1031.875 2222.5 L 1058.3333 2196.0415 L 1058.3333 2196.0415 L 1031.875 2196.0415 L 1031.875 2196.0415 L 1031.875 2196.0415 L 1031.875 2169.5833 L 1031.875 2169.5833 L 1005.4166 2169.5833 L 1005.4166 2196.0415 L 978.95825 2196.0415 L 926.0416 2196.0415 L 926.0416 2222.5 L 926.0416 2222.5 L 899.5833 2222.5 L 899.5833 2248.9583 L 820.2083 2248.9583 Q 767.2916 2248.9583 634.99994 2248.9583 L 502.7083 2248.9583 L 502.7083 2222.5 L 502.7083 2222.5 L 476.24997 2196.0415 L 449.79166 2143.125 L 449.79166 2090.2083 L 449.79166 2063.75 L 476.24997 2037.2915 L 476.24997 2010.8333 L 502.7083 2010.8333 L 529.1666 1984.3749 L 555.625 1984.3749 Q 608.5416 1984.3749 687.9166 1931.4583 Q 767.2916 1931.4583 978.95825 1772.7083 L 1190.6249 1666.8749 L 1190.6249 1640.4166 L 1190.6249 1640.4166 L 1217.0833 1640.4166 L 1217.0833 1613.9583 L 1217.0833 1613.9583 L 1243.5416 1613.9583 L 1243.5416 1613.9583 L 1243.5416 1613.9583 L 1243.5416 1587.4999 L 1243.5416 1587.4999 L 1269.9999 1587.4999 L 1269.9999 1561.0416 L 1269.9999 1561.0416 L 1296.4583 1561.0416 L 1296.4583 1508.1249 L 1296.4583 1481.6666 L 1269.9999 1481.6666 L 1269.9999 1455.2083 L 1243.5416 1455.2083 L 1190.6249 1455.2083 L 1137.7083 1428.7499 Q 1111.25 1402.2916 978.95825 1349.3749 L 820.2083 1296.4583 L 820.2083 1296.4583 L 820.2083 1296.4583 L 793.74994 1296.4583 L 793.74994 1296.4583 L 793.74994 1269.9999 L 767.2916 1269.9999 L 767.2916 1243.5416 L 767.2916 1217.0833 L 793.74994 1217.0833 L 820.2083 1190.6249 L 899.5833 1190.6249 Q 978.95825 1190.6249 1084.7916 1164.1666 L 1190.6249 1137.7083 L 1190.6249 1137.7083 L 1190.6249 1137.7083 L 1190.6249 1084.7916 L 1190.6249 1005.4166 L 1190.6249 1005.4166 L 1190.6249 978.95825 L 1190.6249 978.95825 L 1190.6249 978.95825 L 1164.1666 952.49994 Q 1137.7083 926.0416 1137.7083 899.5833 Q 1111.25 873.12494 978.95825 846.6666 L 873.12494 820.2083 L 873.12494 793.74994 L 873.12494 793.74994 L 873.12494 767.2916 L 873.12494 714.37494 L 873.12494 687.9166 L 873.12494 661.4583 L 899.5833 661.4583 Q 899.5833 661.4583 978.95825 555.625 Q 1084.7916 502.7083 1137.7083 423.3333 L 1164.1666 343.9583 L 1164.1666 343.9583 L 1190.6249 343.9583 L 1190.6249 317.49997 Q 1217.0833 291.04166 1243.5416 317.49997 Q 1269.9999 317.49997 1269.9999 291.04166 Q 1269.9999 264.5833 1375.8333 291.04166 Q 1481.6666 291.04166 1508.1249 317.49997 Q 1561.0416 343.9583 1561.0416 370.41666 Q 1561.0416 396.87497 1640.4166 423.3333 Q 1719.7916 449.79166 1772.7083 476.24997 Q 1825.6249 502.7083 1931.4583 502.7083 Q 2010.8333 502.7083 2010.8333 449.79166 Q 2010.8333 423.3333 2037.2915 423.3333 Q 2063.75 423.3333 2090.2083 370.41666 Q 2090.2083 317.49997 2116.6665 317.49997 Q 2143.125 291.04166 2116.6665 291.04166 Q 2090.2083 291.04166 2116.6665 264.5833 Q 2143.125 264.5833 2143.125 238.12498 Q 2169.5833 238.12498 2248.9583 158.74998 Q 2301.875 105.83333 2381.2498 52.916664 Q 2434.1665 -26.458332 2566.4583 0.0 Q 2672.2915 0.0 2698.7498 26.458332 Q 2698.7498 26.458332 2698.7498 26.458332 Q 2725.2083 26.458332 2725.2083 79.37499 z" svg:height="64.29375mm" draw:style-name="style-3" svg:viewBox="0.0 0.0 3042.7083 6429.3745" svg:width="30.427082mm" svg:x="14.552083mm" svg:y="174.88957mm"/>
          <draw:path svg:d="M 1084.7916 370.41666 L 1111.25 370.41666 L 1111.25 396.87497 L 1111.25 396.87497 L 1137.7083 396.87497 L 1137.7083 423.3333 L 1137.7083 423.3333 L 1164.1666 423.3333 L 1164.1666 423.3333 L 1164.1666 423.3333 L 1164.1666 449.79166 L 1164.1666 449.79166 L 1190.6249 476.24997 L 1217.0833 502.7083 L 1217.0833 502.7083 L 1217.0833 502.7083 L 1217.0833 529.1666 Q 1217.0833 582.0833 1217.0833 608.5416 Q 1217.0833 634.99994 1190.6249 634.99994 L 1190.6249 634.99994 L 1164.1666 661.4583 L 1137.7083 687.9166 L 1137.7083 687.9166 L 1111.25 687.9166 L 1111.25 687.9166 L 1111.25 687.9166 L 1111.25 714.37494 L 1111.25 714.37494 L 1084.7916 714.37494 L 1084.7916 740.8333 L 1058.3333 740.8333 L 1031.875 740.8333 L 1005.4166 767.2916 L 978.95825 767.2916 L 978.95825 767.2916 L 952.49994 767.2916 L 952.49994 793.74994 L 952.49994 793.74994 L 899.5833 793.74994 L 873.12494 793.74994 L 873.12494 793.74994 L 846.6666 767.2916 L 846.6666 767.2916 Q 846.6666 740.8333 793.74994 740.8333 L 740.8333 740.8333 L 740.8333 714.37494 Q 740.8333 714.37494 767.2916 687.9166 Q 767.2916 634.99994 793.74994 634.99994 Q 820.2083 634.99994 820.2083 608.5416 Q 820.2083 582.0833 634.99994 502.7083 Q 423.3333 423.3333 264.5833 343.9583 L 79.37499 264.5833 L 79.37499 238.12498 L 52.916664 211.66666 L 52.916664 185.20833 L 52.916664 158.74998 L 26.458332 158.74998 L 26.458332 158.74998 L 26.458332 158.74998 Q 0.0 132.29166 0.0 105.83333 L 0.0 79.37499 L 26.458332 0.0 Q 52.916664 -52.916664 291.04166 26.458332 Q 529.1666 105.83333 740.8333 238.12498 Q 978.95825 370.41666 1005.4166 343.9583 Q 1058.3333 317.49997 1058.3333 343.9583 Q 1058.3333 370.41666 1084.7916 370.41666 z M 1084.7916 423.3333 L 1111.25 423.3333 L 1111.25 449.79166 L 1111.25 449.79166 L 1111.25 502.7083 L 1111.25 555.625 L 1111.25 555.625 L 1111.25 529.1666 L 1111.25 529.1666 L 1111.25 529.1666 L 1084.7916 502.7083 L 1058.3333 476.24997 L 1058.3333 449.79166 Q 1058.3333 423.3333 1084.7916 423.3333 z" svg:height="7.9374995mm" draw:style-name="style-4" svg:viewBox="0.0 0.0 1217.0833 793.74994" svg:width="12.170833mm" svg:x="196.84999mm" svg:y="231.24582mm"/>
          <draw:path svg:d="M 291.04166 52.916664 L 343.9583 0.0 L 423.3333 26.458332 Q 529.1666 52.916664 634.99994 185.20833 Q 740.8333 317.49997 740.8333 317.49997 L 740.8333 343.9583 L 767.2916 343.9583 Q 793.74994 343.9583 793.74994 370.41666 L 793.74994 396.87497 L 767.2916 396.87497 Q 740.8333 396.87497 740.8333 370.41666 L 714.37494 370.41666 L 714.37494 343.9583 Q 687.9166 343.9583 687.9166 343.9583 L 687.9166 343.9583 L 687.9166 343.9583 Q 687.9166 317.49997 661.4583 317.49997 L 661.4583 317.49997 L 661.4583 291.04166 Q 634.99994 291.04166 634.99994 291.04166 L 634.99994 291.04166 L 608.5416 291.04166 Q 582.0833 291.04166 529.1666 238.12498 Q 502.7083 185.20833 423.3333 158.74998 Q 317.49997 158.74998 291.04166 238.12498 Q 264.5833 343.9583 238.12498 343.9583 L 211.66666 370.41666 L 211.66666 396.87497 L 211.66666 423.3333 L 185.20833 423.3333 L 185.20833 449.79166 L 158.74998 449.79166 L 105.83333 449.79166 L 52.916664 423.3333 L 0.0 423.3333 L 0.0 396.87497 L 0.0 396.87497 L 26.458332 396.87497 L 26.458332 396.87497 L 26.458332 370.41666 L 52.916664 370.41666 L 52.916664 370.41666 L 52.916664 343.9583 L 52.916664 343.9583 L 52.916664 343.9583 L 79.37499 343.9583 L 79.37499 343.9583 L 79.37499 317.49997 L 105.83333 317.49997 L 105.83333 317.49997 L 105.83333 291.04166 L 132.29166 291.04166 L 158.74998 291.04166 L 158.74998 264.5833 Q 158.74998 238.12498 211.66666 185.20833 Q 211.66666 105.83333 291.04166 52.916664 z" svg:height="4.497916mm" draw:style-name="style-5" svg:viewBox="0.0 0.0 793.74994 449.79166" svg:width="7.9374995mm" svg:x="74.08333mm" svg:y="102.393745mm"/>
          <draw:path svg:d="M 1481.6666 26.458332 L 1481.6666 0.0 L 1508.1249 0.0 L 1508.1249 26.458332 L 1534.5833 26.458332 L 1534.5833 26.458332 L 1561.0416 26.458332 Q 1587.4999 26.458332 1640.4166 26.458332 L 1666.8749 26.458332 L 1613.9583 132.29166 Q 1587.4999 238.12498 1561.0416 291.04166 L 1561.0416 317.49997 L 1349.3749 820.2083 Q 1164.1666 1322.9166 926.0416 2037.2915 Q 687.9166 2778.1248 582.0833 3254.3748 Q 423.3333 3757.0833 423.3333 3757.0833 L 423.3333 3757.0833 L 396.87497 3757.0833 L 370.41666 3757.0833 L 370.41666 3730.6248 L 370.41666 3704.1665 L 343.9583 3677.7083 Q 317.49997 3624.7915 317.49997 3571.8748 Q 264.5833 3492.4998 238.12498 3492.4998 Q 211.66666 3466.0415 185.20833 3518.9583 Q 158.74998 3545.4165 158.74998 3518.9583 Q 158.74998 3518.9583 105.83333 3518.9583 L 105.83333 3518.9583 L 105.83333 3466.0415 Q 105.83333 3439.5833 105.83333 3413.1248 Q 132.29166 3360.2083 105.83333 3360.2083 Q 79.37499 3360.2083 105.83333 3254.3748 Q 132.29166 3148.5415 211.66666 2963.3333 Q 264.5833 2751.6665 343.9583 2619.3748 Q 423.3333 2513.5415 449.79166 2354.7915 Q 476.24997 2222.5 423.3333 2248.9583 Q 343.9583 2275.4165 370.41666 2169.5833 L 423.3333 2063.75 L 370.41666 2063.75 Q 343.9583 2090.2083 317.49997 2090.2083 Q 291.04166 2090.2083 291.04166 2063.75 L 317.49997 2037.2915 L 317.49997 2037.2915 L 317.49997 2037.2915 L 291.04166 2037.2915 Q 264.5833 2037.2915 185.20833 2037.2915 L 105.83333 2037.2915 L 105.83333 2063.75 L 105.83333 2063.75 L 79.37499 2090.2083 L 79.37499 2116.6665 L 52.916664 2116.6665 L 26.458332 2143.125 L 26.458332 2143.125 L 0.0 2143.125 L 0.0 2116.6665 L 0.0 2090.2083 L 26.458332 2090.2083 L 26.458332 2090.2083 L 26.458332 2063.75 L 52.916664 2063.75 L 52.916664 2037.2915 L 52.916664 2010.8333 L 79.37499 2010.8333 L 79.37499 1984.3749 L 79.37499 1984.3749 L 105.83333 1984.3749 L 105.83333 1957.9165 L 105.83333 1931.4583 L 105.83333 1931.4583 Q 105.83333 1904.9999 264.5833 1772.7083 Q 370.41666 1613.9583 555.625 1375.8333 L 740.8333 1137.7083 L 740.8333 1137.7083 L 740.8333 1137.7083 L 740.8333 1111.25 L 740.8333 1111.25 L 767.2916 1111.25 L 767.2916 1084.7916 L 793.74994 1084.7916 L 820.2083 1084.7916 L 820.2083 1058.3333 L 846.6666 1031.875 L 846.6666 1005.4166 L 846.6666 978.95825 L 820.2083 978.95825 L 793.74994 978.95825 L 793.74994 1005.4166 L 793.74994 1005.4166 L 767.2916 1005.4166 L 767.2916 1031.875 L 767.2916 1031.875 L 740.8333 1031.875 L 740.8333 1031.875 L 740.8333 1031.875 L 714.37494 1058.3333 L 687.9166 1084.7916 L 687.9166 1084.7916 L 687.9166 1084.7916 L 661.4583 1084.7916 L 661.4583 1084.7916 L 529.1666 1137.7083 Q 423.3333 1190.6249 370.41666 1190.6249 L 343.9583 1190.6249 L 317.49997 1217.0833 L 264.5833 1243.5416 L 238.12498 1243.5416 L 211.66666 1243.5416 L 158.74998 1243.5416 L 132.29166 1243.5416 L 132.29166 1243.5416 L 158.74998 1243.5416 L 158.74998 1217.0833 L 158.74998 1190.6249 L 185.20833 1190.6249 L 185.20833 1190.6249 L 185.20833 1164.1666 L 211.66666 1164.1666 L 211.66666 1164.1666 L 211.66666 1137.7083 L 211.66666 1137.7083 L 211.66666 1137.7083 L 238.12498 1137.7083 L 238.12498 1137.7083 L 238.12498 1111.25 L 264.5833 1111.25 L 264.5833 1111.25 L 264.5833 1084.7916 L 264.5833 1084.7916 L 264.5833 1084.7916 L 291.04166 1058.3333 Q 317.49997 1031.875 343.9583 978.95825 L 370.41666 899.5833 L 396.87497 899.5833 Q 423.3333 873.12494 687.9166 767.2916 Q 952.49994 608.5416 1164.1666 343.9583 L 1349.3749 52.916664 L 1349.3749 52.916664 L 1375.8333 52.916664 L 1375.8333 52.916664 L 1375.8333 79.37499 L 1428.7499 79.37499 L 1481.6666 79.37499 L 1481.6666 26.458332 z" svg:height="37.57083mm" draw:style-name="style-6" svg:viewBox="0.0 0.0 1666.8749 3757.0833" svg:width="16.668749mm" svg:x="36.512497mm" svg:y="192.88124mm"/>
          <draw:path svg:d="M 52.916664 26.458332 L 0.0 0.0 L 1190.6249 26.458332 Q 2381.2498 26.458332 2487.0833 26.458332 L 2566.4583 26.458332 L 2566.4583 26.458332 L 2566.4583 26.458332 L 2592.9165 52.916664 L 2619.3748 79.37499 L 2645.8333 79.37499 L 2672.2915 79.37499 L 2751.6665 132.29166 Q 2804.5833 132.29166 2751.6665 158.74998 Q 2725.2083 158.74998 2725.2083 211.66666 Q 2725.2083 264.5833 2751.6665 264.5833 Q 2778.1248 291.04166 2831.0415 291.04166 L 2883.9583 291.04166 L 2804.5833 317.49997 Q 2725.2083 343.9583 2698.7498 370.41666 Q 2698.7498 423.3333 2645.8333 476.24997 L 2619.3748 502.7083 L 2619.3748 502.7083 L 2592.9165 502.7083 L 2592.9165 502.7083 L 2592.9165 502.7083 L 2592.9165 529.1666 L 2592.9165 529.1666 L 2566.4583 529.1666 L 2566.4583 502.7083 L 2566.4583 502.7083 L 2539.9998 502.7083 L 2539.9998 555.625 L 2539.9998 582.0833 L 2539.9998 608.5416 L 2539.9998 608.5416 L 2539.9998 608.5416 L 2539.9998 608.5416 L 2645.8333 661.4583 Q 2725.2083 714.37494 2751.6665 714.37494 Q 2804.5833 714.37494 2804.5833 740.8333 Q 2804.5833 793.74994 2778.1248 820.2083 L 2778.1248 846.6666 L 2804.5833 846.6666 L 2857.4998 846.6666 L 2857.4998 793.74994 Q 2883.9583 767.2916 2910.4165 740.8333 Q 2936.8748 740.8333 2936.8748 714.37494 Q 2936.8748 687.9166 2963.3333 687.9166 L 2989.7915 687.9166 L 3016.2498 714.37494 Q 3016.2498 767.2916 3069.1665 767.2916 Q 3148.5415 767.2916 3148.5415 793.74994 L 3148.5415 820.2083 L 3122.0833 820.2083 Q 3069.1665 820.2083 2989.7915 926.0416 Q 2910.4165 1005.4166 2883.9583 1190.6249 L 2883.9583 1402.2916 L 2883.9583 1402.2916 Q 2857.4998 1402.2916 2857.4998 1428.7499 Q 2857.4998 1455.2083 2725.2083 1508.1249 Q 2619.3748 1561.0416 2592.9165 1587.4999 L 2566.4583 1613.9583 L 2539.9998 1613.9583 Q 2487.0833 1613.9583 2381.2498 1613.9583 L 2275.4165 1613.9583 L 2275.4165 1613.9583 L 2275.4165 1613.9583 L 2275.4165 1375.8333 Q 2275.4165 1137.7083 2434.1665 1137.7083 L 2592.9165 1137.7083 L 2592.9165 1084.7916 L 2592.9165 1031.875 L 2566.4583 1031.875 L 2539.9998 1031.875 L 2381.2498 1031.875 L 2248.9583 1031.875 L 2248.9583 1031.875 L 2222.5 1031.875 L 2222.5 1031.875 L 2222.5 1031.875 L 2222.5 1005.4166 L 2222.5 1005.4166 L 2248.9583 978.95825 L 2248.9583 952.49994 L 2381.2498 952.49994 L 2513.5415 952.49994 L 2513.5415 926.0416 L 2487.0833 899.5833 L 2487.0833 899.5833 L 2487.0833 873.12494 L 2434.1665 873.12494 L 2381.2498 873.12494 L 2169.5833 899.5833 L 1957.9165 899.5833 L 1984.3749 952.49994 Q 2010.8333 1005.4166 2010.8333 1322.9166 L 2010.8333 1640.4166 L 1984.3749 1640.4166 L 1984.3749 1666.8749 L 1984.3749 1666.8749 L 1984.3749 1666.8749 L 1957.9165 1666.8749 L 1957.9165 1666.8749 L 1931.4583 1666.8749 L 1904.9999 1666.8749 L 1904.9999 1666.8749 L 1904.9999 1666.8749 L 1878.5416 1666.8749 L 1878.5416 1666.8749 L 1825.6249 1666.8749 L 1772.7083 1666.8749 L 1772.7083 1666.8749 L 1746.2499 1666.8749 L 1746.2499 1666.8749 L 1746.2499 1666.8749 L 1719.7916 1640.4166 Q 1693.3333 1613.9583 1666.8749 1613.9583 L 1640.4166 1587.4999 L 1640.4166 1587.4999 Q 1640.4166 1561.0416 1640.4166 1455.2083 Q 1640.4166 1349.3749 1508.1249 1296.4583 L 1402.2916 1243.5416 L 1322.9166 1243.5416 L 1269.9999 1243.5416 L 1269.9999 1217.0833 L 1269.9999 1217.0833 L 1269.9999 1190.6249 L 1269.9999 1137.7083 L 1269.9999 1137.7083 L 1269.9999 1137.7083 L 1349.3749 1137.7083 Q 1428.7499 1137.7083 1455.2083 1137.7083 L 1481.6666 1137.7083 L 1481.6666 1164.1666 L 1481.6666 1164.1666 L 1508.1249 1164.1666 L 1508.1249 1190.6249 L 1534.5833 1190.6249 L 1561.0416 1190.6249 L 1561.0416 1164.1666 L 1534.5833 1137.7083 L 1534.5833 1137.7083 L 1534.5833 1137.7083 L 1534.5833 1111.25 L 1534.5833 1111.25 L 1508.1249 1111.25 L 1508.1249 1084.7916 L 1455.2083 1084.7916 L 1402.2916 1084.7916 L 1322.9166 1084.7916 L 1217.0833 1084.7916 L 1190.6249 1084.7916 L 1164.1666 1084.7916 L 1137.7083 1111.25 L 1111.25 1137.7083 L 1111.25 1137.7083 L 1111.25 1137.7083 L 1084.7916 1137.7083 L 1084.7916 1137.7083 L 1084.7916 1164.1666 L 1058.3333 1164.1666 L 1058.3333 1269.9999 Q 1058.3333 1375.8333 1111.25 1402.2916 Q 1111.25 1428.7499 1137.7083 1428.7499 L 1137.7083 1455.2083 L 1137.7083 1455.2083 L 1164.1666 1455.2083 L 1164.1666 1455.2083 L 1164.1666 1455.2083 L 1137.7083 1481.6666 L 1111.25 1508.1249 L 1111.25 1508.1249 L 1111.25 1508.1249 L 1084.7916 1561.0416 L 1084.7916 1613.9583 L 1058.3333 1613.9583 L 1031.875 1613.9583 L 1031.875 1613.9583 L 1005.4166 1587.4999 L 1005.4166 1561.0416 L 1005.4166 1508.1249 L 978.95825 1481.6666 L 952.49994 1455.2083 L 952.49994 1402.2916 Q 952.49994 1375.8333 899.5833 1243.5416 L 846.6666 1111.25 L 846.6666 1058.3333 L 846.6666 1005.4166 L 740.8333 1005.4166 L 634.99994 1005.4166 L 634.99994 1031.875 L 634.99994 1084.7916 L 582.0833 1243.5416 Q 529.1666 1375.8333 502.7083 1402.2916 L 476.24997 1428.7499 L 476.24997 1455.2083 L 476.24997 1508.1249 L 449.79166 1534.5833 L 423.3333 1561.0416 L 423.3333 1561.0416 L 423.3333 1561.0416 L 423.3333 1587.4999 L 423.3333 1587.4999 L 423.3333 1587.4999 L 396.87497 1561.0416 L 396.87497 1561.0416 L 370.41666 1561.0416 L 370.41666 1561.0416 L 370.41666 1561.0416 L 370.41666 1455.2083 L 370.41666 1375.8333 L 370.41666 1243.5416 Q 370.41666 1084.7916 370.41666 1031.875 Q 370.41666 952.49994 291.04166 926.0416 L 211.66666 926.0416 L 211.66666 926.0416 Q 211.66666 899.5833 211.66666 873.12494 Q 238.12498 873.12494 158.74998 846.6666 Q 105.83333 846.6666 105.83333 714.37494 Q 105.83333 582.0833 79.37499 396.87497 Q 79.37499 238.12498 52.916664 238.12498 Q 26.458332 238.12498 52.916664 211.66666 Q 105.83333 185.20833 105.83333 132.29166 Q 105.83333 105.83333 79.37499 79.37499 Q 52.916664 79.37499 52.916664 52.916664 Q 79.37499 26.458332 52.916664 26.458332 z M 2619.3748 396.87497 Q 2645.8333 396.87497 2645.8333 423.3333 Q 2645.8333 449.79166 2619.3748 449.79166 Q 2592.9165 449.79166 2592.9165 423.3333 Q 2592.9165 396.87497 2619.3748 396.87497 z" svg:height="16.668749mm" draw:style-name="style-7" svg:viewBox="0.0 0.0 3148.5415 1666.8749" svg:width="31.485415mm" svg:x="25.399998mm" svg:y="14.022916mm"/>
          <draw:path svg:d="M 26.458332 105.83333 L 52.916664 0.0 L 132.29166 79.37499 Q 211.66666 132.29166 211.66666 158.74998 L 238.12498 158.74998 L 238.12498 185.20833 L 238.12498 211.66666 L 264.5833 211.66666 L 264.5833 238.12498 L 264.5833 238.12498 L 291.04166 238.12498 L 291.04166 238.12498 L 291.04166 238.12498 L 291.04166 264.5833 L 291.04166 264.5833 L 317.49997 264.5833 L 317.49997 291.04166 L 317.49997 291.04166 L 343.9583 291.04166 L 343.9583 264.5833 L 343.9583 238.12498 L 370.41666 238.12498 L 370.41666 238.12498 L 370.41666 264.5833 L 396.87497 291.04166 L 396.87497 291.04166 L 396.87497 291.04166 L 396.87497 317.49997 L 396.87497 317.49997 L 423.3333 317.49997 L 423.3333 343.9583 L 449.79166 343.9583 L 449.79166 343.9583 L 449.79166 502.7083 Q 449.79166 661.4583 476.24997 661.4583 L 476.24997 687.9166 L 449.79166 687.9166 Q 423.3333 661.4583 396.87497 661.4583 Q 396.87497 661.4583 370.41666 661.4583 Q 343.9583 687.9166 343.9583 661.4583 Q 343.9583 661.4583 264.5833 608.5416 Q 185.20833 555.625 158.74998 476.24997 Q 132.29166 423.3333 79.37499 343.9583 L 26.458332 291.04166 L 26.458332 264.5833 L 26.458332 264.5833 L 0.0 264.5833 L 0.0 238.12498 L 0.0 238.12498 L 0.0 238.12498 L 0.0 238.12498 L 26.458332 238.12498 L 26.458332 238.12498 Q 26.458332 211.66666 26.458332 105.83333 z" svg:height="6.879166mm" draw:style-name="style-8" svg:viewBox="0.0 0.0 476.24997 687.9166" svg:width="4.7625mm" svg:x="175.41875mm" svg:y="170.12708mm"/>
          <draw:path svg:d="M 1428.7499 0.0 L 1508.1249 0.0 L 1481.6666 52.916664 Q 1481.6666 105.83333 1455.2083 132.29166 L 1455.2083 158.74998 L 1375.8333 423.3333 Q 1269.9999 661.4583 1269.9999 687.9166 L 1269.9999 740.8333 L 1243.5416 793.74994 L 1243.5416 873.12494 L 1217.0833 1058.3333 Q 1164.1666 1217.0833 1164.1666 1322.9166 L 1164.1666 1455.2083 L 1164.1666 1455.2083 Q 1164.1666 1455.2083 1137.7083 1481.6666 Q 1111.25 1481.6666 1058.3333 1428.7499 Q 1031.875 1322.9166 952.49994 1375.8333 Q 846.6666 1428.7499 846.6666 1375.8333 Q 846.6666 1349.3749 793.74994 1375.8333 Q 714.37494 1428.7499 714.37494 1375.8333 Q 687.9166 1349.3749 687.9166 1322.9166 Q 687.9166 1296.4583 661.4583 1217.0833 Q 661.4583 1164.1666 582.0833 1164.1666 Q 476.24997 1164.1666 476.24997 1137.7083 L 449.79166 1111.25 L 476.24997 1084.7916 Q 529.1666 1058.3333 529.1666 978.95825 L 529.1666 899.5833 L 502.7083 899.5833 L 502.7083 899.5833 L 502.7083 926.0416 L 476.24997 926.0416 L 476.24997 899.5833 L 476.24997 873.12494 L 423.3333 873.12494 L 396.87497 899.5833 L 370.41666 899.5833 L 370.41666 899.5833 L 370.41666 873.12494 L 370.41666 873.12494 L 317.49997 952.49994 Q 264.5833 1005.4166 264.5833 1058.3333 L 264.5833 1111.25 L 238.12498 1111.25 L 238.12498 1137.7083 L 211.66666 1137.7083 L 211.66666 1137.7083 L 211.66666 1031.875 Q 211.66666 926.0416 238.12498 873.12494 Q 238.12498 820.2083 264.5833 820.2083 Q 291.04166 793.74994 211.66666 687.9166 L 105.83333 582.0833 L 105.83333 582.0833 Q 105.83333 555.625 79.37499 555.625 L 79.37499 555.625 L 79.37499 529.1666 Q 52.916664 529.1666 52.916664 502.7083 L 52.916664 476.24997 L 26.458332 449.79166 L 0.0 423.3333 L 0.0 396.87497 L 0.0 370.41666 L 26.458332 370.41666 L 52.916664 370.41666 L 52.916664 343.9583 L 52.916664 343.9583 L 105.83333 343.9583 L 132.29166 317.49997 L 529.1666 238.12498 Q 952.49994 158.74998 1031.875 132.29166 L 1111.25 105.83333 L 1137.7083 105.83333 L 1164.1666 105.83333 L 1164.1666 105.83333 Q 1190.6249 105.83333 1190.6249 79.37499 L 1190.6249 79.37499 L 1217.0833 79.37499 L 1243.5416 52.916664 L 1322.9166 52.916664 Q 1375.8333 0.0 1428.7499 0.0 z" svg:height="14.816666mm" draw:style-name="style-9" svg:viewBox="0.0 0.0 1508.1249 1481.6666" svg:width="15.081249mm" svg:x="56.091663mm" svg:y="88.37083mm"/>
          <draw:path svg:d="M 317.49997 634.99994 L 132.29166 634.99994 L 105.83333 608.5416 Q 79.37499 582.0833 52.916664 582.0833 L 52.916664 582.0833 L 52.916664 555.625 Q 52.916664 555.625 26.458332 502.7083 Q 0.0 449.79166 26.458332 423.3333 L 52.916664 423.3333 L 105.83333 423.3333 Q 158.74998 396.87497 158.74998 476.24997 Q 185.20833 582.0833 291.04166 582.0833 Q 396.87497 582.0833 396.87497 555.625 L 423.3333 529.1666 L 423.3333 502.7083 Q 423.3333 476.24997 396.87497 449.79166 L 370.41666 423.3333 L 343.9583 396.87497 Q 317.49997 370.41666 211.66666 370.41666 L 105.83333 343.9583 L 105.83333 317.49997 Q 105.83333 317.49997 79.37499 317.49997 L 79.37499 317.49997 L 52.916664 317.49997 Q 52.916664 317.49997 52.916664 291.04166 L 52.916664 291.04166 L 26.458332 264.5833 L 0.0 238.12498 L 0.0 158.74998 L 0.0 105.83333 L 26.458332 105.83333 L 26.458332 105.83333 L 26.458332 79.37499 L 52.916664 79.37499 L 79.37499 26.458332 Q 132.29166 0.0 264.5833 0.0 Q 423.3333 0.0 476.24997 26.458332 Q 529.1666 52.916664 502.7083 105.83333 Q 476.24997 132.29166 423.3333 79.37499 Q 370.41666 52.916664 264.5833 52.916664 Q 185.20833 52.916664 264.5833 105.83333 Q 343.9583 158.74998 449.79166 211.66666 Q 555.625 264.5833 582.0833 291.04166 Q 582.0833 317.49997 582.0833 423.3333 Q 582.0833 529.1666 529.1666 582.0833 Q 476.24997 634.99994 317.49997 634.99994 z" svg:height="6.3499994mm" draw:style-name="style-10" svg:viewBox="0.0 0.0 582.0833 634.99994" svg:width="5.820833mm" svg:x="96.837494mm" svg:y="19.579166mm"/>
          <draw:path svg:d="M 2645.8333 476.24997 L 2645.8333 476.24997 L 2513.5415 476.24997 Q 2381.2498 502.7083 2248.9583 502.7083 L 2116.6665 555.625 L 2090.2083 555.625 L 2063.75 555.625 L 2037.2915 582.0833 L 2010.8333 608.5416 L 2010.8333 608.5416 L 2010.8333 608.5416 L 1984.3749 608.5416 Q 1931.4583 608.5416 1719.7916 740.8333 Q 1508.1249 873.12494 1402.2916 978.95825 Q 1296.4583 1084.7916 1296.4583 1137.7083 Q 1269.9999 1190.6249 1243.5416 1190.6249 L 1190.6249 1190.6249 L 1190.6249 1217.0833 L 1190.6249 1217.0833 L 1190.6249 1296.4583 L 1190.6249 1349.3749 L 1190.6249 1375.8333 L 1190.6249 1402.2916 L 1322.9166 1428.7499 Q 1455.2083 1455.2083 1455.2083 1481.6666 Q 1481.6666 1508.1249 1481.6666 1508.1249 L 1508.1249 1508.1249 L 1508.1249 1508.1249 L 1508.1249 1508.1249 L 1508.1249 1534.5833 L 1508.1249 1534.5833 L 1534.5833 1534.5833 L 1534.5833 1561.0416 L 1534.5833 1561.0416 L 1561.0416 1561.0416 L 1561.0416 1561.0416 L 1561.0416 1587.4999 L 1561.0416 1587.4999 L 1561.0416 1587.4999 L 1534.5833 1640.4166 L 1508.1249 1693.3333 L 1508.1249 1693.3333 L 1508.1249 1719.7916 L 1508.1249 1719.7916 L 1508.1249 1719.7916 L 1508.1249 1772.7083 L 1508.1249 1799.1666 L 1508.1249 1799.1666 L 1508.1249 1825.6249 L 1508.1249 1825.6249 L 1508.1249 1825.6249 L 1481.6666 1825.6249 L 1481.6666 1825.6249 L 1455.2083 1825.6249 Q 1455.2083 1825.6249 1428.7499 1825.6249 L 1402.2916 1825.6249 L 1402.2916 1799.1666 L 1402.2916 1799.1666 L 1375.8333 1772.7083 L 1349.3749 1719.7916 L 1349.3749 1719.7916 L 1349.3749 1719.7916 L 1349.3749 1746.2499 L 1349.3749 1746.2499 L 1349.3749 1772.7083 L 1349.3749 1799.1666 L 1349.3749 1825.6249 L 1349.3749 1878.5416 L 1402.2916 1931.4583 Q 1428.7499 1984.3749 1428.7499 1984.3749 L 1455.2083 1984.3749 L 1455.2083 1984.3749 L 1455.2083 1984.3749 L 1508.1249 2010.8333 L 1534.5833 2010.8333 L 1534.5833 2037.2915 L 1508.1249 2063.75 L 1508.1249 2063.75 L 1508.1249 2090.2083 L 1508.1249 2090.2083 L 1481.6666 2090.2083 L 1481.6666 2063.75 L 1455.2083 2063.75 L 1455.2083 2063.75 L 1455.2083 2037.2915 L 1455.2083 2037.2915 L 1455.2083 2037.2915 L 1428.7499 2037.2915 L 1428.7499 2037.2915 L 1402.2916 2010.8333 Q 1349.3749 1984.3749 1349.3749 1984.3749 Q 1322.9166 1984.3749 1137.7083 2010.8333 L 978.95825 2037.2915 L 926.0416 2063.75 L 873.12494 2063.75 L 608.5416 2063.75 Q 370.41666 2037.2915 238.12498 2010.8333 Q 132.29166 1984.3749 79.37499 1878.5416 L 0.0 1772.7083 L 0.0 1666.8749 Q 26.458332 1561.0416 105.83333 1402.2916 Q 185.20833 1243.5416 502.7083 926.0416 L 846.6666 608.5416 L 873.12494 608.5416 Q 873.12494 608.5416 873.12494 582.0833 L 873.12494 582.0833 L 899.5833 582.0833 L 926.0416 555.625 L 952.49994 555.625 L 978.95825 555.625 L 978.95825 529.1666 L 978.95825 529.1666 L 1005.4166 529.1666 L 1005.4166 502.7083 L 1296.4583 343.9583 Q 1587.4999 185.20833 1772.7083 105.83333 Q 1984.3749 26.458332 1984.3749 0.0 L 2010.8333 0.0 L 2090.2083 0.0 Q 2143.125 0.0 2222.5 26.458332 Q 2301.875 79.37499 2328.3333 132.29166 Q 2354.7915 185.20833 2354.7915 291.04166 Q 2354.7915 396.87497 2513.5415 423.3333 Q 2645.8333 449.79166 2645.8333 476.24997 z" svg:height="20.902082mm" draw:style-name="style-11" svg:viewBox="0.0 0.0 2645.8333 2090.2083" svg:width="26.458332mm" svg:x="58.47291mm" svg:y="67.46875mm"/>
          <draw:path svg:d="M 634.99994 0.0 L 661.4583 0.0 L 661.4583 52.916664 Q 634.99994 105.83333 634.99994 158.74998 L 634.99994 211.66666 L 582.0833 529.1666 Q 529.1666 846.6666 476.24997 1031.875 Q 423.3333 1243.5416 423.3333 1243.5416 Q 423.3333 1243.5416 423.3333 1269.9999 L 396.87497 1269.9999 L 396.87497 1269.9999 Q 370.41666 1269.9999 370.41666 1296.4583 L 370.41666 1296.4583 L 370.41666 1296.4583 Q 343.9583 1296.4583 343.9583 1269.9999 Q 317.49997 1269.9999 185.20833 1084.7916 L 52.916664 873.12494 L 52.916664 846.6666 L 52.916664 820.2083 L 26.458332 767.2916 Q 0.0 740.8333 0.0 661.4583 Q -52.916664 582.0833 26.458332 529.1666 Q 105.83333 449.79166 211.66666 317.49997 L 317.49997 158.74998 L 343.9583 158.74998 L 370.41666 132.29166 L 396.87497 132.29166 L 423.3333 132.29166 L 449.79166 105.83333 L 476.24997 79.37499 L 502.7083 79.37499 L 529.1666 79.37499 L 529.1666 52.916664 L 529.1666 52.916664 L 555.625 26.458332 Q 582.0833 26.458332 634.99994 0.0 z" svg:height="12.964582mm" draw:style-name="style-12" svg:viewBox="0.0 0.0 661.4583 1296.4583" svg:width="6.614583mm" svg:x="44.979164mm" svg:y="115.62291mm"/>
          <draw:path svg:d="M 449.79166 132.29166 L 449.79166 132.29166 L 449.79166 185.20833 L 449.79166 264.5833 L 423.3333 264.5833 Q 423.3333 291.04166 264.5833 291.04166 Q 132.29166 291.04166 132.29166 264.5833 Q 132.29166 238.12498 105.83333 238.12498 Q 79.37499 238.12498 52.916664 238.12498 L 0.0 211.66666 L 26.458332 132.29166 Q 52.916664 52.916664 79.37499 79.37499 Q 132.29166 105.83333 132.29166 79.37499 Q 132.29166 26.458332 211.66666 26.458332 Q 317.49997 26.458332 370.41666 0.0 Q 396.87497 0.0 423.3333 79.37499 Q 423.3333 132.29166 449.79166 132.29166 z" svg:height="2.9104166mm" draw:style-name="style-13" svg:viewBox="0.0 0.0 449.79166 291.04166" svg:width="4.497916mm" svg:x="194.73332mm" svg:y="174.36041mm"/>
          <draw:path svg:d="M 502.7083 79.37499 L 502.7083 0.0 L 529.1666 132.29166 Q 555.625 238.12498 608.5416 238.12498 Q 661.4583 238.12498 687.9166 291.04166 Q 714.37494 370.41666 740.8333 370.41666 Q 767.2916 370.41666 767.2916 396.87497 Q 767.2916 423.3333 793.74994 396.87497 Q 820.2083 343.9583 846.6666 343.9583 L 873.12494 343.9583 L 873.12494 317.49997 L 873.12494 317.49997 L 899.5833 317.49997 L 899.5833 343.9583 L 899.5833 343.9583 L 926.0416 343.9583 L 926.0416 449.79166 L 926.0416 529.1666 L 926.0416 529.1666 L 899.5833 555.625 L 899.5833 555.625 L 899.5833 555.625 L 899.5833 555.625 L 899.5833 555.625 L 846.6666 582.0833 Q 793.74994 608.5416 423.3333 608.5416 L 52.916664 661.4583 L 26.458332 634.99994 L 0.0 634.99994 L 0.0 502.7083 L 0.0 396.87497 L 0.0 343.9583 L 26.458332 317.49997 L 26.458332 238.12498 Q 52.916664 185.20833 132.29166 158.74998 Q 185.20833 158.74998 238.12498 132.29166 Q 291.04166 79.37499 291.04166 132.29166 Q 317.49997 185.20833 317.49997 158.74998 L 343.9583 158.74998 L 343.9583 158.74998 L 343.9583 132.29166 L 370.41666 132.29166 L 396.87497 132.29166 L 449.79166 132.29166 Q 476.24997 132.29166 476.24997 132.29166 L 476.24997 132.29166 L 476.24997 132.29166 Q 502.7083 132.29166 502.7083 79.37499 z" svg:height="6.614583mm" draw:style-name="style-14" svg:viewBox="0.0 0.0 926.0416 661.4583" svg:width="9.260416mm" svg:x="184.94374mm" svg:y="171.18541mm"/>
          <draw:path svg:d="M 52.916664 185.20833 L 0.0 0.0 L 0.0 0.0 L 26.458332 0.0 L 26.458332 0.0 Q 52.916664 0.0 52.916664 26.458332 L 52.916664 52.916664 L 79.37499 52.916664 L 79.37499 79.37499 L 105.83333 79.37499 L 105.83333 79.37499 L 105.83333 52.916664 L 105.83333 52.916664 L 132.29166 52.916664 L 132.29166 79.37499 L 158.74998 79.37499 L 185.20833 79.37499 L 185.20833 79.37499 Q 185.20833 79.37499 211.66666 105.83333 L 211.66666 105.83333 L 211.66666 105.83333 Q 211.66666 105.83333 238.12498 105.83333 L 238.12498 132.29166 L 264.5833 132.29166 L 291.04166 132.29166 L 291.04166 158.74998 L 317.49997 158.74998 L 317.49997 185.20833 L 317.49997 211.66666 L 291.04166 238.12498 L 291.04166 238.12498 L 264.5833 238.12498 Q 264.5833 238.12498 264.5833 211.66666 L 238.12498 185.20833 L 185.20833 185.20833 L 132.29166 185.20833 L 132.29166 211.66666 L 158.74998 211.66666 L 158.74998 211.66666 L 158.74998 238.12498 L 158.74998 238.12498 L 158.74998 238.12498 L 185.20833 238.12498 L 185.20833 238.12498 L 185.20833 264.5833 L 211.66666 264.5833 L 211.66666 264.5833 L 211.66666 291.04166 L 211.66666 291.04166 L 211.66666 291.04166 L 238.12498 343.9583 L 264.5833 370.41666 L 370.41666 502.7083 Q 502.7083 608.5416 555.625 661.4583 Q 634.99994 687.9166 634.99994 714.37494 L 634.99994 714.37494 L 634.99994 714.37494 L 634.99994 714.37494 L 582.0833 714.37494 L 529.1666 714.37494 L 529.1666 714.37494 L 529.1666 714.37494 L 502.7083 714.37494 L 502.7083 714.37494 L 476.24997 687.9166 Q 449.79166 661.4583 370.41666 634.99994 L 264.5833 608.5416 L 264.5833 582.0833 L 264.5833 582.0833 L 211.66666 714.37494 Q 211.66666 873.12494 185.20833 1084.7916 L 158.74998 1269.9999 L 158.74998 1322.9166 L 158.74998 1375.8333 L 132.29166 1375.8333 L 132.29166 1375.8333 L 132.29166 1137.7083 Q 158.74998 873.12494 158.74998 767.2916 L 158.74998 634.99994 L 158.74998 608.5416 L 158.74998 608.5416 L 132.29166 555.625 L 105.83333 529.1666 L 105.83333 449.79166 Q 105.83333 343.9583 52.916664 185.20833 z" svg:height="13.758332mm" draw:style-name="style-15" svg:viewBox="0.0 0.0 634.99994 1375.8333" svg:width="6.3499994mm" svg:x="87.84166mm" svg:y="184.94374mm"/>
          <draw:path svg:d="M 185.20833 26.458332 L 185.20833 26.458332 L 158.74998 52.916664 Q 132.29166 52.916664 238.12498 211.66666 Q 343.9583 343.9583 396.87497 502.7083 Q 449.79166 661.4583 449.79166 899.5833 L 449.79166 1111.25 L 449.79166 1164.1666 L 449.79166 1243.5416 L 423.3333 1243.5416 L 423.3333 1243.5416 L 423.3333 1190.6249 L 396.87497 1137.7083 L 396.87497 1137.7083 L 396.87497 1111.25 L 370.41666 1111.25 L 343.9583 1111.25 L 343.9583 1058.3333 Q 343.9583 978.95825 343.9583 793.74994 Q 343.9583 608.5416 291.04166 449.79166 Q 238.12498 291.04166 158.74998 211.66666 L 79.37499 105.83333 L 79.37499 105.83333 L 79.37499 105.83333 L 52.916664 105.83333 L 52.916664 105.83333 L 26.458332 79.37499 Q 0.0 79.37499 0.0 52.916664 L 0.0 26.458332 L 52.916664 52.916664 Q 105.83333 52.916664 105.83333 26.458332 Q 105.83333 0.0 132.29166 0.0 Q 185.20833 0.0 185.20833 26.458332 z" svg:height="12.435416mm" draw:style-name="style-16" svg:viewBox="0.0 0.0 449.79166 1243.5416" svg:width="4.497916mm" svg:x="186.00208mm" svg:y="34.925mm"/>
          <draw:path svg:d="M 0.0 0.0 L 26.458332 0.0 L 79.37499 0.0 L 132.29166 0.0 L 343.9583 52.916664 Q 529.1666 79.37499 555.625 105.83333 Q 555.625 158.74998 608.5416 158.74998 Q 661.4583 185.20833 661.4583 211.66666 Q 661.4583 238.12498 714.37494 238.12498 Q 767.2916 238.12498 767.2916 211.66666 Q 767.2916 185.20833 793.74994 185.20833 Q 820.2083 211.66666 820.2083 211.66666 L 820.2083 211.66666 L 820.2083 211.66666 Q 820.2083 211.66666 846.6666 264.5833 Q 873.12494 317.49997 687.9166 264.5833 Q 502.7083 211.66666 396.87497 211.66666 Q 317.49997 211.66666 317.49997 238.12498 Q 291.04166 264.5833 264.5833 264.5833 L 211.66666 238.12498 L 211.66666 211.66666 Q 185.20833 211.66666 185.20833 211.66666 L 185.20833 211.66666 L 185.20833 211.66666 Q 185.20833 185.20833 158.74998 185.20833 L 158.74998 185.20833 L 132.29166 185.20833 L 79.37499 211.66666 L 79.37499 211.66666 L 79.37499 211.66666 L 52.916664 211.66666 L 52.916664 211.66666 L 26.458332 211.66666 L 26.458332 211.66666 L 26.458332 211.66666 L 26.458332 211.66666 L 0.0 211.66666 Q 0.0 211.66666 0.0 185.20833 L 0.0 185.20833 L 0.0 185.20833 Q 26.458332 185.20833 0.0 105.83333 Q -26.458332 0.0 0.0 0.0 z" svg:height="2.6458333mm" draw:style-name="style-17" svg:viewBox="0.0 0.0 846.6666 264.5833" svg:width="8.466666mm" svg:x="157.42708mm" svg:y="260.34998mm"/>
          <draw:path svg:d="M 926.0416 661.4583 L 952.49994 767.2916 L 952.49994 767.2916 L 952.49994 767.2916 L 952.49994 793.74994 Q 952.49994 820.2083 978.95825 846.6666 L 978.95825 846.6666 L 978.95825 899.5833 Q 952.49994 926.0416 952.49994 952.49994 Q 952.49994 1005.4166 820.2083 1031.875 L 687.9166 1058.3333 L 687.9166 1084.7916 L 687.9166 1084.7916 L 687.9166 1111.25 L 687.9166 1164.1666 L 687.9166 1164.1666 L 687.9166 1190.6249 L 661.4583 1190.6249 Q 634.99994 1164.1666 423.3333 1111.25 Q 238.12498 1058.3333 185.20833 1031.875 L 132.29166 1005.4166 L 132.29166 978.95825 L 105.83333 978.95825 L 105.83333 952.49994 Q 105.83333 926.0416 132.29166 899.5833 Q 158.74998 846.6666 211.66666 767.2916 L 264.5833 661.4583 L 211.66666 661.4583 Q 185.20833 661.4583 185.20833 634.99994 Q 158.74998 608.5416 105.83333 582.0833 L 26.458332 529.1666 L 26.458332 529.1666 L 0.0 529.1666 L 0.0 529.1666 L 0.0 529.1666 L 0.0 502.7083 L 0.0 502.7083 L 26.458332 502.7083 Q 52.916664 476.24997 105.83333 396.87497 L 185.20833 291.04166 L 211.66666 291.04166 L 211.66666 264.5833 L 211.66666 264.5833 L 211.66666 264.5833 L 211.66666 211.66666 Q 211.66666 132.29166 238.12498 105.83333 Q 291.04166 52.916664 343.9583 52.916664 Q 396.87497 52.916664 423.3333 26.458332 Q 423.3333 0.0 476.24997 0.0 Q 529.1666 26.458332 687.9166 158.74998 Q 846.6666 291.04166 899.5833 423.3333 Q 899.5833 555.625 926.0416 661.4583 z" svg:height="11.906249mm" draw:style-name="style-18" svg:viewBox="0.0 0.0 978.95825 1190.6249" svg:width="9.789583mm" svg:x="187.325mm" svg:y="224.36665mm"/>
          <draw:path svg:d="M 317.49997 0.0 L 343.9583 0.0 L 423.3333 0.0 Q 476.24997 0.0 476.24997 26.458332 L 476.24997 79.37499 L 370.41666 79.37499 L 238.12498 79.37499 L 238.12498 132.29166 L 238.12498 211.66666 L 370.41666 211.66666 L 476.24997 185.20833 L 502.7083 185.20833 Q 529.1666 185.20833 529.1666 238.12498 Q 529.1666 264.5833 370.41666 291.04166 L 238.12498 291.04166 L 238.12498 449.79166 L 238.12498 608.5416 L 370.41666 608.5416 L 529.1666 608.5416 L 529.1666 661.4583 Q 529.1666 687.9166 264.5833 714.37494 L 0.0 714.37494 L 0.0 661.4583 Q 0.0 608.5416 0.0 317.49997 L 0.0 26.458332 L 132.29166 26.458332 Q 264.5833 26.458332 317.49997 0.0 z" svg:height="7.1437497mm" draw:style-name="style-19" svg:viewBox="0.0 0.0 529.1666 714.37494" svg:width="5.2916665mm" svg:x="148.69583mm" svg:y="17.727083mm"/>
          <draw:path svg:d="M 952.49994 26.458332 L 952.49994 0.0 L 978.95825 0.0 L 1005.4166 0.0 L 1031.875 26.458332 L 1084.7916 52.916664 L 1084.7916 52.916664 L 1111.25 52.916664 L 1137.7083 79.37499 Q 1137.7083 105.83333 1137.7083 105.83333 L 1137.7083 105.83333 L 1084.7916 132.29166 L 1005.4166 158.74998 L 978.95825 158.74998 L 952.49994 158.74998 L 952.49994 185.20833 L 978.95825 185.20833 L 978.95825 185.20833 L 978.95825 211.66666 L 1190.6249 264.5833 Q 1402.2916 317.49997 1402.2916 343.9583 Q 1428.7499 370.41666 1508.1249 370.41666 Q 1587.4999 370.41666 1613.9583 343.9583 Q 1613.9583 317.49997 1825.6249 317.49997 L 2010.8333 317.49997 L 2010.8333 317.49997 Q 2010.8333 317.49997 1957.9165 343.9583 Q 1904.9999 343.9583 1878.5416 396.87497 Q 1825.6249 449.79166 1799.1666 582.0833 Q 1772.7083 714.37494 1746.2499 714.37494 Q 1719.7916 740.8333 1719.7916 793.74994 Q 1719.7916 873.12494 1666.8749 873.12494 Q 1640.4166 873.12494 1640.4166 899.5833 Q 1613.9583 952.49994 1561.0416 952.49994 Q 1508.1249 952.49994 1508.1249 952.49994 Q 1508.1249 978.95825 1428.7499 978.95825 Q 1322.9166 1005.4166 1296.4583 952.49994 Q 1296.4583 926.0416 1243.5416 926.0416 Q 1190.6249 926.0416 1190.6249 899.5833 Q 1190.6249 846.6666 1137.7083 873.12494 Q 1111.25 899.5833 1111.25 873.12494 Q 1084.7916 846.6666 1031.875 820.2083 Q 978.95825 793.74994 740.8333 767.2916 Q 502.7083 714.37494 502.7083 687.9166 Q 502.7083 661.4583 396.87497 582.0833 Q 291.04166 529.1666 291.04166 555.625 Q 291.04166 582.0833 238.12498 582.0833 Q 185.20833 608.5416 185.20833 582.0833 Q 185.20833 555.625 132.29166 555.625 L 79.37499 582.0833 L 26.458332 582.0833 L 0.0 582.0833 L 0.0 555.625 L 26.458332 555.625 L 26.458332 529.1666 L 26.458332 502.7083 L 52.916664 476.24997 L 52.916664 449.79166 L 52.916664 449.79166 L 79.37499 449.79166 L 79.37499 423.3333 L 79.37499 423.3333 L 79.37499 423.3333 L 79.37499 423.3333 L 105.83333 423.3333 L 105.83333 396.87497 L 132.29166 291.04166 Q 185.20833 158.74998 502.7083 158.74998 Q 820.2083 158.74998 820.2083 132.29166 Q 820.2083 132.29166 846.6666 105.83333 L 846.6666 79.37499 L 846.6666 79.37499 L 873.12494 79.37499 L 873.12494 79.37499 L 873.12494 52.916664 L 899.5833 52.916664 L 926.0416 52.916664 L 926.0416 26.458332 L 926.0416 26.458332 L 952.49994 26.458332 z" svg:height="9.789583mm" draw:style-name="style-20" svg:viewBox="0.0 0.0 2010.8333 978.95825" svg:width="20.108332mm" svg:x="187.58957mm" svg:y="147.6375mm"/>
          <draw:path svg:d="M 105.83333 264.5833 L 79.37499 317.49997 L 79.37499 370.41666 Q 79.37499 396.87497 52.916664 449.79166 Q 52.916664 502.7083 26.458332 502.7083 L 0.0 502.7083 L 26.458332 264.5833 Q 26.458332 26.458332 79.37499 0.0 Q 132.29166 0.0 158.74998 0.0 Q 185.20833 0.0 158.74998 105.83333 Q 132.29166 238.12498 105.83333 264.5833 z" svg:height="5.027083mm" draw:style-name="style-21" svg:viewBox="0.0 0.0 158.74998 502.7083" svg:width="1.5874999mm" svg:x="109.27291mm" svg:y="31.22083mm"/>
          <draw:path svg:d="M 4392.083 449.79166 L 4445.0 449.79166 L 4445.0 476.24997 Q 4471.458 529.1666 4445.0 529.1666 L 4418.5415 529.1666 L 4418.5415 582.0833 L 4392.083 661.4583 L 4392.083 687.9166 L 4392.083 714.37494 L 4392.083 714.37494 L 4365.625 714.37494 L 4365.625 687.9166 Q 4339.1665 661.4583 4365.625 608.5416 Q 4365.625 555.625 4286.25 555.625 Q 4233.333 582.0833 4021.6665 582.0833 Q 3809.9998 582.0833 3757.0833 634.99994 Q 3730.6248 634.99994 3624.7915 634.99994 Q 3518.9583 582.0833 3492.4998 634.99994 Q 3439.5833 661.4583 3386.6665 687.9166 Q 3333.7498 740.8333 3254.3748 740.8333 Q 3174.9998 793.74994 2963.3333 793.74994 Q 2751.6665 793.74994 2725.2083 899.5833 Q 2698.7498 978.95825 2645.8333 978.95825 Q 2592.9165 978.95825 2592.9165 1058.3333 Q 2592.9165 1137.7083 2566.4583 1164.1666 L 2513.5415 1164.1666 L 2513.5415 1217.0833 L 2487.0833 1243.5416 L 2487.0833 1269.9999 L 2487.0833 1296.4583 L 2513.5415 1296.4583 L 2513.5415 1322.9166 L 2566.4583 1296.4583 Q 2619.3748 1269.9999 2645.8333 1296.4583 L 2698.7498 1322.9166 L 2698.7498 1322.9166 L 2698.7498 1322.9166 L 2672.2915 1402.2916 Q 2645.8333 1481.6666 2645.8333 1508.1249 L 2645.8333 1534.5833 L 2857.4998 1534.5833 Q 3042.7083 1534.5833 3042.7083 1587.4999 L 3069.1665 1640.4166 L 3069.1665 1640.4166 L 3069.1665 1640.4166 L 3069.1665 1666.8749 L 3069.1665 1666.8749 L 3095.6248 1746.2499 L 3122.0833 1799.1666 L 3122.0833 1799.1666 L 3122.0833 1799.1666 L 3122.0833 1825.6249 L 3122.0833 1825.6249 L 3148.5415 1825.6249 L 3148.5415 1852.0833 L 3148.5415 1852.0833 L 3174.9998 1852.0833 L 3174.9998 1852.0833 L 3174.9998 1878.5416 L 3174.9998 1904.9999 L 3174.9998 1904.9999 L 3148.5415 1904.9999 L 3148.5415 1904.9999 L 3148.5415 1878.5416 L 3122.0833 1878.5416 L 3122.0833 1878.5416 L 3122.0833 1852.0833 L 3069.1665 1852.0833 Q 2989.7915 1852.0833 2963.3333 1799.1666 L 2910.4165 1799.1666 L 2857.4998 1799.1666 L 2831.0415 1799.1666 L 2831.0415 1799.1666 L 2804.5833 1799.1666 L 2804.5833 1878.5416 L 2804.5833 1957.9165 L 2857.4998 1957.9165 L 2910.4165 1957.9165 L 2910.4165 1984.3749 L 2910.4165 1984.3749 L 2963.3333 2037.2915 Q 3016.2498 2063.75 3069.1665 2116.6665 Q 3148.5415 2116.6665 3174.9998 2143.125 L 3227.9165 2169.5833 L 3280.8333 2169.5833 L 3360.2083 2169.5833 L 3360.2083 2222.5 L 3360.2083 2248.9583 L 3333.7498 2248.9583 L 3307.2915 2248.9583 L 3307.2915 2222.5 L 3307.2915 2196.0415 L 3280.8333 2196.0415 L 3227.9165 2222.5 L 3227.9165 2222.5 L 3227.9165 2222.5 L 3201.4583 2248.9583 L 3201.4583 2275.4165 L 2910.4165 2275.4165 Q 2592.9165 2275.4165 2328.3333 2248.9583 L 2063.75 2222.5 L 2063.75 2248.9583 L 2063.75 2248.9583 L 2037.2915 2248.9583 L 2037.2915 2275.4165 L 2010.8333 2275.4165 L 1984.3749 2275.4165 L 1984.3749 2275.4165 Q 2010.8333 2248.9583 2010.8333 2222.5 Q 2010.8333 2196.0415 1931.4583 2169.5833 Q 1852.0833 2143.125 1878.5416 2063.75 L 1904.9999 1984.3749 L 1852.0833 1984.3749 Q 1825.6249 1957.9165 1746.2499 1957.9165 Q 1640.4166 1957.9165 1587.4999 2010.8333 Q 1534.5833 2063.75 1428.7499 2063.75 Q 1296.4583 2063.75 1243.5416 2037.2915 Q 1164.1666 1984.3749 1111.25 1957.9165 Q 1031.875 1931.4583 1005.4166 1984.3749 L 1005.4166 2037.2915 L 1005.4166 2037.2915 Q 1005.4166 2037.2915 978.95825 2063.75 L 978.95825 2116.6665 L 952.49994 2116.6665 L 899.5833 2116.6665 L 873.12494 2090.2083 L 846.6666 2063.75 L 846.6666 2063.75 L 846.6666 2063.75 L 820.2083 2063.75 L 820.2083 2063.75 L 820.2083 2063.75 L 846.6666 2037.2915 L 846.6666 1957.9165 Q 846.6666 1852.0833 846.6666 1852.0833 L 846.6666 1825.6249 L 899.5833 1852.0833 Q 952.49994 1852.0833 978.95825 1799.1666 Q 1005.4166 1719.7916 1031.875 1719.7916 L 1031.875 1693.3333 L 1031.875 1693.3333 L 1005.4166 1693.3333 L 1005.4166 1693.3333 L 1005.4166 1693.3333 L 1005.4166 1666.8749 L 1005.4166 1666.8749 L 978.95825 1640.4166 Q 952.49994 1613.9583 952.49994 1613.9583 Q 952.49994 1587.4999 926.0416 1534.5833 Q 899.5833 1455.2083 846.6666 1481.6666 L 767.2916 1481.6666 L 767.2916 1481.6666 Q 740.8333 1481.6666 740.8333 1508.1249 L 740.8333 1534.5833 L 714.37494 1534.5833 L 714.37494 1534.5833 L 714.37494 1508.1249 L 687.9166 1508.1249 L 687.9166 1428.7499 Q 687.9166 1375.8333 687.9166 1296.4583 Q 740.8333 1217.0833 714.37494 1190.6249 L 714.37494 1164.1666 L 714.37494 1164.1666 L 687.9166 1164.1666 L 687.9166 1164.1666 L 687.9166 1164.1666 L 687.9166 1164.1666 L 687.9166 1137.7083 L 661.4583 1137.7083 L 661.4583 1111.25 L 661.4583 1111.25 L 634.99994 1111.25 L 634.99994 1111.25 Q 634.99994 1111.25 582.0833 1084.7916 Q 502.7083 1058.3333 476.24997 1111.25 Q 476.24997 1137.7083 423.3333 1137.7083 L 396.87497 1164.1666 L 396.87497 1137.7083 L 370.41666 1137.7083 L 370.41666 1111.25 Q 370.41666 1084.7916 370.41666 1031.875 Q 370.41666 978.95825 343.9583 952.49994 Q 317.49997 952.49994 317.49997 846.6666 Q 291.04166 740.8333 211.66666 714.37494 L 132.29166 687.9166 L 79.37499 687.9166 L 26.458332 687.9166 L 26.458332 661.4583 L 0.0 661.4583 L 0.0 661.4583 L 0.0 634.99994 L 0.0 634.99994 L 0.0 634.99994 L 52.916664 634.99994 L 79.37499 634.99994 L 79.37499 608.5416 L 52.916664 608.5416 L 52.916664 608.5416 L 52.916664 582.0833 L 79.37499 582.0833 L 105.83333 582.0833 L 582.0833 529.1666 Q 1058.3333 476.24997 1058.3333 423.3333 Q 1084.7916 396.87497 1164.1666 343.9583 Q 1217.0833 291.04166 1243.5416 211.66666 Q 1269.9999 158.74998 1349.3749 105.83333 Q 1428.7499 105.83333 1587.4999 105.83333 Q 1746.2499 105.83333 1852.0833 158.74998 Q 1984.3749 211.66666 2063.75 211.66666 Q 2143.125 158.74998 2248.9583 158.74998 Q 2354.7915 158.74998 2539.9998 158.74998 Q 2751.6665 105.83333 2804.5833 105.83333 Q 2857.4998 79.37499 2910.4165 26.458332 Q 2963.3333 -52.916664 3122.0833 0.0 Q 3254.3748 0.0 3439.5833 79.37499 Q 3651.2498 158.74998 3915.833 264.5833 Q 4153.958 370.41666 4259.7915 396.87497 Q 4365.625 423.3333 4392.083 449.79166 z" svg:height="22.754166mm" draw:style-name="style-22" svg:viewBox="0.0 0.0 4445.0 2275.4165" svg:width="44.449997mm" svg:x="138.64166mm" svg:y="148.16666mm"/>
          <draw:path svg:d="M 105.83333 26.458332 L 105.83333 0.0 L 608.5416 26.458332 Q 1111.25 52.916664 1164.1666 26.458332 L 1217.0833 26.458332 L 1269.9999 52.916664 Q 1296.4583 52.916664 1269.9999 79.37499 Q 1269.9999 105.83333 1296.4583 105.83333 Q 1322.9166 132.29166 1322.9166 158.74998 Q 1322.9166 211.66666 1269.9999 238.12498 Q 1243.5416 264.5833 1269.9999 264.5833 Q 1296.4583 264.5833 1296.4583 423.3333 Q 1322.9166 608.5416 1322.9166 740.8333 Q 1322.9166 873.12494 1375.8333 873.12494 Q 1455.2083 899.5833 1428.7499 899.5833 Q 1428.7499 926.0416 1428.7499 952.49994 L 1428.7499 952.49994 L 1375.8333 952.49994 Q 1322.9166 978.95825 1322.9166 1058.3333 Q 1322.9166 1137.7083 1269.9999 1137.7083 Q 1217.0833 1137.7083 1217.0833 1005.4166 Q 1217.0833 899.5833 1084.7916 899.5833 Q 952.49994 873.12494 978.95825 1111.25 Q 1005.4166 1322.9166 1005.4166 1402.2916 L 1005.4166 1481.6666 L 978.95825 1481.6666 L 978.95825 1481.6666 L 978.95825 1508.1249 L 1005.4166 1508.1249 L 1005.4166 1508.1249 L 1005.4166 1534.5833 L 1058.3333 1534.5833 L 1111.25 1534.5833 L 1164.1666 1561.0416 L 1217.0833 1561.0416 L 1217.0833 1375.8333 L 1217.0833 1217.0833 L 1243.5416 1217.0833 L 1269.9999 1217.0833 L 1322.9166 1243.5416 L 1349.3749 1243.5416 L 1349.3749 1428.7499 L 1349.3749 1587.4999 L 1481.6666 1587.4999 Q 1587.4999 1587.4999 1587.4999 1587.4999 L 1587.4999 1587.4999 L 1587.4999 1587.4999 L 1587.4999 1587.4999 L 1613.9583 1587.4999 L 1613.9583 1587.4999 L 1640.4166 1613.9583 L 1640.4166 1613.9583 L 1640.4166 1613.9583 L 1640.4166 1640.4166 L 1693.3333 1640.4166 L 1719.7916 1640.4166 L 1719.7916 1613.9583 L 1746.2499 1613.9583 L 1746.2499 1561.0416 Q 1772.7083 1534.5833 1852.0833 1534.5833 Q 1957.9165 1534.5833 1957.9165 1613.9583 Q 1984.3749 1693.3333 2063.75 1693.3333 Q 2116.6665 1693.3333 2169.5833 1719.7916 L 2248.9583 1719.7916 L 2248.9583 1719.7916 L 2248.9583 1746.2499 L 2222.5 1746.2499 L 2169.5833 1746.2499 L 2169.5833 1772.7083 L 2169.5833 1799.1666 L 2222.5 1799.1666 L 2248.9583 1799.1666 L 2143.125 1825.6249 Q 2037.2915 1852.0833 2063.75 1878.5416 Q 2063.75 1904.9999 2063.75 1931.4583 Q 2090.2083 1957.9165 2010.8333 1957.9165 Q 1957.9165 1984.3749 1957.9165 2010.8333 Q 1957.9165 2037.2915 1931.4583 2116.6665 L 1904.9999 2169.5833 L 1904.9999 2169.5833 L 1904.9999 2169.5833 L 1904.9999 2169.5833 Q 1904.9999 2143.125 1852.0833 2090.2083 Q 1799.1666 2037.2915 1719.7916 2116.6665 L 1640.4166 2222.5 L 1640.4166 2248.9583 L 1640.4166 2275.4165 L 1613.9583 2275.4165 L 1613.9583 2301.875 L 1587.4999 2301.875 L 1587.4999 2275.4165 L 1587.4999 2275.4165 L 1587.4999 2275.4165 L 1561.0416 2275.4165 L 1561.0416 2275.4165 L 1534.5833 2301.875 L 1534.5833 2301.875 L 1534.5833 2275.4165 L 1534.5833 2222.5 L 1561.0416 2196.0415 Q 1587.4999 2169.5833 1587.4999 2116.6665 L 1640.4166 2063.75 L 1640.4166 2063.75 L 1640.4166 2063.75 L 1640.4166 2037.2915 L 1640.4166 2037.2915 L 1666.8749 2037.2915 L 1666.8749 2010.8333 L 1666.8749 2010.8333 L 1640.4166 2010.8333 L 1640.4166 2010.8333 L 1640.4166 2010.8333 L 1613.9583 2010.8333 L 1587.4999 2010.8333 L 1508.1249 2010.8333 Q 1428.7499 2010.8333 1269.9999 1957.9165 Q 1084.7916 1904.9999 846.6666 1878.5416 Q 582.0833 1852.0833 502.7083 1904.9999 Q 423.3333 1904.9999 291.04166 2010.8333 L 158.74998 2090.2083 L 132.29166 2090.2083 L 132.29166 2116.6665 L 132.29166 2116.6665 L 105.83333 2116.6665 L 105.83333 2116.6665 L 105.83333 2116.6665 L 105.83333 2143.125 L 105.83333 2143.125 L 79.37499 2169.5833 L 52.916664 2196.0415 L 52.916664 2196.0415 L 52.916664 2222.5 L 26.458332 2222.5 L 0.0 2222.5 L 0.0 2196.0415 L 0.0 2169.5833 L 26.458332 2169.5833 L 26.458332 2169.5833 L 26.458332 2143.125 L 52.916664 2143.125 L 52.916664 2143.125 L 52.916664 2116.6665 L 52.916664 2116.6665 L 52.916664 2116.6665 L 79.37499 2116.6665 L 79.37499 2116.6665 L 79.37499 2090.2083 L 105.83333 2090.2083 L 105.83333 1904.9999 Q 105.83333 1693.3333 105.83333 846.6666 L 105.83333 26.458332 L 105.83333 26.458332 z M 820.2083 1402.2916 L 793.74994 1402.2916 L 793.74994 1402.2916 Q 793.74994 1428.7499 661.4583 1428.7499 L 529.1666 1428.7499 L 423.3333 1349.3749 Q 317.49997 1269.9999 264.5833 1217.0833 Q 264.5833 1137.7083 264.5833 952.49994 Q 264.5833 740.8333 343.9583 661.4583 Q 423.3333 582.0833 582.0833 582.0833 Q 740.8333 582.0833 793.74994 634.99994 Q 846.6666 687.9166 873.12494 740.8333 Q 873.12494 793.74994 793.74994 820.2083 Q 740.8333 846.6666 714.37494 740.8333 Q 687.9166 634.99994 634.99994 634.99994 Q 608.5416 634.99994 555.625 661.4583 Q 529.1666 714.37494 529.1666 1058.3333 Q 529.1666 1375.8333 608.5416 1375.8333 Q 687.9166 1375.8333 740.8333 1269.9999 Q 767.2916 1164.1666 820.2083 1217.0833 Q 899.5833 1296.4583 873.12494 1322.9166 Q 873.12494 1375.8333 846.6666 1375.8333 Q 820.2083 1375.8333 820.2083 1402.2916 z" svg:height="23.01875mm" draw:style-name="style-23" svg:viewBox="0.0 0.0 2248.9583 2301.875" svg:width="22.489582mm" svg:x="13.229166mm" svg:y="13.758332mm"/>
          <draw:path svg:d="M 317.49997 0.0 L 317.49997 0.0 L 343.9583 0.0 L 343.9583 0.0 L 396.87497 105.83333 Q 476.24997 185.20833 529.1666 211.66666 Q 582.0833 211.66666 582.0833 291.04166 Q 582.0833 370.41666 529.1666 396.87497 Q 502.7083 423.3333 476.24997 423.3333 L 476.24997 449.79166 L 476.24997 449.79166 Q 449.79166 449.79166 449.79166 423.3333 Q 449.79166 370.41666 291.04166 449.79166 Q 132.29166 529.1666 132.29166 476.24997 L 105.83333 423.3333 L 105.83333 396.87497 Q 105.83333 370.41666 52.916664 370.41666 L 0.0 370.41666 L 0.0 317.49997 L 26.458332 264.5833 L 26.458332 264.5833 L 26.458332 264.5833 L 26.458332 238.12498 L 26.458332 238.12498 L 52.916664 238.12498 L 52.916664 211.66666 L 52.916664 211.66666 L 26.458332 211.66666 L 26.458332 211.66666 L 26.458332 211.66666 L 26.458332 185.20833 L 26.458332 185.20833 L 0.0 185.20833 L 0.0 158.74998 L 0.0 158.74998 L 0.0 158.74998 L 0.0 158.74998 L 26.458332 158.74998 L 26.458332 132.29166 L 26.458332 105.83333 L 52.916664 105.83333 Q 79.37499 105.83333 79.37499 132.29166 L 79.37499 132.29166 L 79.37499 158.74998 L 79.37499 185.20833 L 105.83333 158.74998 L 105.83333 132.29166 L 238.12498 105.83333 Q 343.9583 79.37499 343.9583 52.916664 Q 291.04166 0.0 317.49997 0.0 z" svg:height="4.7625mm" draw:style-name="style-24" svg:viewBox="0.0 0.0 582.0833 476.24997" svg:width="5.820833mm" svg:x="155.83957mm" svg:y="190.49998mm"/>
          <draw:path svg:d="M 0.0 105.83333 L 0.0 0.0 L 26.458332 0.0 L 52.916664 0.0 L 52.916664 26.458332 L 52.916664 26.458332 L 79.37499 26.458332 L 79.37499 52.916664 L 79.37499 52.916664 L 105.83333 52.916664 L 264.5833 211.66666 Q 423.3333 370.41666 423.3333 423.3333 Q 423.3333 502.7083 555.625 634.99994 Q 661.4583 740.8333 687.9166 767.2916 Q 714.37494 767.2916 740.8333 846.6666 Q 793.74994 926.0416 926.0416 1058.3333 Q 1084.7916 1217.0833 1111.25 1217.0833 L 1111.25 1217.0833 L 1137.7083 1322.9166 Q 1164.1666 1455.2083 1164.1666 1481.6666 Q 1190.6249 1481.6666 1217.0833 1508.1249 L 1243.5416 1534.5833 L 1243.5416 1534.5833 L 1269.9999 1534.5833 L 1269.9999 1534.5833 L 1269.9999 1534.5833 L 1269.9999 1561.0416 L 1269.9999 1561.0416 L 1296.4583 1561.0416 L 1296.4583 1587.4999 L 1296.4583 1587.4999 L 1322.9166 1587.4999 L 1322.9166 1613.9583 L 1322.9166 1640.4166 L 1296.4583 1640.4166 L 1269.9999 1640.4166 L 1269.9999 1666.8749 L 1269.9999 1666.8749 L 1243.5416 1693.3333 L 1217.0833 1719.7916 L 1217.0833 1746.2499 L 1217.0833 1746.2499 L 1217.0833 1746.2499 L 1190.6249 1746.2499 L 1190.6249 1746.2499 L 1164.1666 1719.7916 L 1164.1666 1719.7916 L 1164.1666 1693.3333 L 1164.1666 1693.3333 L 1164.1666 1693.3333 L 1137.7083 1693.3333 L 1137.7083 1693.3333 L 1137.7083 1666.8749 L 1111.25 1666.8749 L 1111.25 1666.8749 L 1111.25 1640.4166 L 1111.25 1640.4166 L 1111.25 1640.4166 L 1084.7916 1640.4166 Q 1084.7916 1640.4166 820.2083 1322.9166 Q 555.625 1058.3333 291.04166 634.99994 L 26.458332 264.5833 L 26.458332 238.12498 L 0.0 238.12498 L 0.0 211.66666 L 0.0 185.20833 L 0.0 105.83333 z M 1164.1666 1640.4166 Q 1164.1666 1640.4166 1190.6249 1640.4166 Q 1190.6249 1640.4166 1164.1666 1640.4166 Q 1164.1666 1640.4166 1164.1666 1640.4166 z" svg:height="17.4625mm" draw:style-name="style-25" svg:viewBox="0.0 0.0 1322.9166 1746.2499" svg:width="13.229166mm" svg:x="31.749998mm" svg:y="122.76666mm"/>
          <draw:path svg:d="M 370.41666 79.37499 L 370.41666 79.37499 L 238.12498 264.5833 Q 105.83333 449.79166 105.83333 476.24997 L 105.83333 502.7083 L 79.37499 529.1666 L 52.916664 555.625 L 52.916664 555.625 L 52.916664 555.625 L 52.916664 582.0833 L 52.916664 582.0833 L 26.458332 608.5416 L 0.0 634.99994 L 0.0 634.99994 L 0.0 661.4583 L 0.0 661.4583 L 0.0 661.4583 L 0.0 608.5416 L 0.0 582.0833 L 0.0 502.7083 L 0.0 396.87497 L 26.458332 343.9583 L 52.916664 317.49997 L 52.916664 291.04166 L 52.916664 264.5833 L 79.37499 238.12498 L 79.37499 211.66666 L 79.37499 185.20833 L 105.83333 185.20833 L 105.83333 158.74998 L 105.83333 132.29166 L 185.20833 26.458332 Q 264.5833 -52.916664 317.49997 0.0 Q 370.41666 52.916664 370.41666 79.37499 z" svg:height="6.614583mm" draw:style-name="style-26" svg:viewBox="0.0 0.0 370.41666 661.4583" svg:width="3.7041664mm" svg:x="28.574999mm" svg:y="34.660416mm"/>
          <draw:path svg:d="M 793.74994 0.0 L 820.2083 0.0 L 820.2083 0.0 L 846.6666 0.0 L 846.6666 26.458332 L 846.6666 52.916664 L 846.6666 52.916664 Q 820.2083 52.916664 820.2083 79.37499 L 820.2083 79.37499 L 714.37494 158.74998 Q 634.99994 264.5833 582.0833 396.87497 Q 582.0833 529.1666 555.625 582.0833 L 529.1666 634.99994 L 529.1666 634.99994 L 529.1666 634.99994 L 529.1666 661.4583 L 529.1666 661.4583 L 502.7083 687.9166 Q 476.24997 714.37494 476.24997 740.8333 L 476.24997 740.8333 L 449.79166 740.8333 Q 423.3333 740.8333 423.3333 767.2916 L 423.3333 793.74994 L 449.79166 793.74994 L 449.79166 793.74994 L 476.24997 899.5833 Q 476.24997 1005.4166 476.24997 1005.4166 L 476.24997 1005.4166 L 423.3333 1005.4166 L 396.87497 1005.4166 L 396.87497 1005.4166 L 370.41666 1005.4166 L 370.41666 1005.4166 L 370.41666 1005.4166 L 370.41666 978.95825 L 370.41666 978.95825 L 370.41666 952.49994 L 370.41666 952.49994 L 343.9583 952.49994 L 343.9583 952.49994 L 343.9583 926.0416 L 317.49997 926.0416 L 317.49997 926.0416 L 317.49997 899.5833 L 317.49997 899.5833 L 317.49997 899.5833 L 291.04166 899.5833 Q 291.04166 899.5833 264.5833 873.12494 Q 264.5833 846.6666 132.29166 820.2083 L 0.0 793.74994 L 0.0 767.2916 L 0.0 740.8333 L 0.0 687.9166 L 0.0 608.5416 L 0.0 608.5416 L 0.0 582.0833 L 52.916664 582.0833 Q 79.37499 582.0833 105.83333 529.1666 Q 105.83333 476.24997 211.66666 370.41666 Q 317.49997 264.5833 529.1666 132.29166 Q 740.8333 0.0 793.74994 0.0 z" svg:height="10.054166mm" draw:style-name="style-27" svg:viewBox="0.0 0.0 846.6666 1005.4166" svg:width="8.466666mm" svg:x="70.379166mm" svg:y="73.55416mm"/>
          <draw:path svg:d="M 343.9583 52.916664 L 343.9583 0.0 L 370.41666 52.916664 Q 423.3333 105.83333 502.7083 105.83333 L 582.0833 105.83333 L 555.625 264.5833 Q 529.1666 449.79166 370.41666 714.37494 Q 238.12498 952.49994 238.12498 1031.875 Q 264.5833 1084.7916 264.5833 1111.25 Q 317.49997 1137.7083 317.49997 1164.1666 L 317.49997 1190.6249 L 291.04166 1190.6249 Q 264.5833 1164.1666 211.66666 1111.25 Q 185.20833 1058.3333 158.74998 1058.3333 L 132.29166 1058.3333 L 105.83333 1084.7916 L 79.37499 1111.25 L 52.916664 1111.25 L 52.916664 1111.25 L 52.916664 1111.25 L 52.916664 1084.7916 L 52.916664 1084.7916 L 52.916664 1058.3333 L 79.37499 1058.3333 Q 105.83333 1058.3333 105.83333 1031.875 Q 105.83333 1031.875 132.29166 952.49994 Q 158.74998 873.12494 105.83333 846.6666 Q 52.916664 820.2083 52.916664 793.74994 Q 52.916664 740.8333 26.458332 687.9166 L 0.0 661.4583 L 0.0 661.4583 L 0.0 634.99994 L 52.916664 608.5416 Q 79.37499 582.0833 158.74998 555.625 L 211.66666 555.625 L 211.66666 529.1666 L 211.66666 502.7083 L 185.20833 476.24997 Q 158.74998 449.79166 105.83333 396.87497 L 52.916664 370.41666 L 52.916664 343.9583 L 52.916664 343.9583 L 26.458332 343.9583 L 26.458332 317.49997 L 158.74998 343.9583 Q 264.5833 370.41666 317.49997 370.41666 L 343.9583 370.41666 L 343.9583 343.9583 L 370.41666 343.9583 L 370.41666 211.66666 Q 370.41666 105.83333 343.9583 52.916664 z" svg:height="11.906249mm" draw:style-name="style-28" svg:viewBox="0.0 0.0 582.0833 1190.6249" svg:width="5.820833mm" svg:x="82.02083mm" svg:y="84.666664mm"/>
          <draw:path svg:d="M 1296.4583 132.29166 L 1296.4583 132.29166 L 1322.9166 185.20833 Q 1349.3749 211.66666 1322.9166 238.12498 L 1322.9166 264.5833 L 1322.9166 264.5833 L 1296.4583 264.5833 L 1296.4583 291.04166 Q 1269.9999 343.9583 1269.9999 343.9583 L 1243.5416 343.9583 L 1243.5416 343.9583 L 1243.5416 343.9583 L 1243.5416 370.41666 L 1243.5416 370.41666 L 1217.0833 396.87497 L 1190.6249 449.79166 L 1190.6249 502.7083 L 1190.6249 529.1666 L 1164.1666 529.1666 L 1164.1666 529.1666 L 1164.1666 502.7083 Q 1164.1666 476.24997 1137.7083 476.24997 Q 1084.7916 476.24997 1084.7916 449.79166 Q 1084.7916 423.3333 1084.7916 396.87497 Q 1084.7916 370.41666 1084.7916 343.9583 Q 1058.3333 343.9583 952.49994 343.9583 Q 846.6666 343.9583 767.2916 396.87497 Q 714.37494 476.24997 608.5416 529.1666 Q 502.7083 608.5416 370.41666 582.0833 L 238.12498 555.625 L 211.66666 555.625 L 211.66666 555.625 L 211.66666 529.1666 L 185.20833 529.1666 L 185.20833 529.1666 L 185.20833 502.7083 L 185.20833 502.7083 L 185.20833 502.7083 L 158.74998 502.7083 L 158.74998 502.7083 L 158.74998 476.24997 L 132.29166 476.24997 L 132.29166 476.24997 L 132.29166 449.79166 L 132.29166 449.79166 L 132.29166 449.79166 L 105.83333 423.3333 L 105.83333 396.87497 L 52.916664 396.87497 L 0.0 396.87497 L 0.0 370.41666 L 0.0 370.41666 L 26.458332 370.41666 L 52.916664 343.9583 L 79.37499 343.9583 L 132.29166 343.9583 L 132.29166 343.9583 L 158.74998 343.9583 L 291.04166 343.9583 Q 423.3333 343.9583 423.3333 317.49997 Q 423.3333 291.04166 476.24997 291.04166 Q 529.1666 291.04166 555.625 238.12498 Q 555.625 185.20833 582.0833 185.20833 Q 608.5416 238.12498 661.4583 185.20833 Q 714.37494 158.74998 714.37494 79.37499 Q 740.8333 26.458332 767.2916 26.458332 L 793.74994 26.458332 L 820.2083 26.458332 L 820.2083 26.458332 L 820.2083 26.458332 Q 820.2083 52.916664 846.6666 52.916664 L 846.6666 79.37499 L 873.12494 79.37499 L 926.0416 79.37499 L 926.0416 26.458332 Q 952.49994 0.0 978.95825 0.0 Q 1005.4166 0.0 1005.4166 79.37499 Q 1005.4166 185.20833 1137.7083 185.20833 Q 1269.9999 185.20833 1296.4583 158.74998 Q 1296.4583 132.29166 1296.4583 132.29166 z" svg:height="5.820833mm" draw:style-name="style-29" svg:viewBox="0.0 0.0 1322.9166 582.0833" svg:width="13.229166mm" svg:x="168.53958mm" svg:y="261.6729mm"/>
          <draw:path svg:d="M 873.12494 79.37499 L 873.12494 79.37499 L 820.2083 105.83333 Q 767.2916 132.29166 740.8333 132.29166 Q 714.37494 132.29166 687.9166 158.74998 Q 687.9166 185.20833 634.99994 185.20833 Q 608.5416 185.20833 582.0833 238.12498 Q 582.0833 291.04166 555.625 291.04166 Q 529.1666 317.49997 502.7083 343.9583 L 476.24997 396.87497 L 476.24997 396.87497 L 476.24997 396.87497 L 476.24997 370.41666 L 476.24997 370.41666 L 449.79166 370.41666 L 449.79166 343.9583 L 449.79166 343.9583 Q 476.24997 343.9583 423.3333 317.49997 Q 396.87497 291.04166 423.3333 264.5833 Q 423.3333 238.12498 370.41666 238.12498 Q 343.9583 238.12498 317.49997 264.5833 Q 317.49997 291.04166 158.74998 264.5833 L 26.458332 238.12498 L 26.458332 211.66666 L 0.0 211.66666 L 0.0 211.66666 L 0.0 185.20833 L 0.0 185.20833 L 0.0 185.20833 L 52.916664 185.20833 L 79.37499 185.20833 L 79.37499 132.29166 L 79.37499 52.916664 L 105.83333 52.916664 L 105.83333 26.458332 L 132.29166 26.458332 L 158.74998 26.458332 L 158.74998 52.916664 L 158.74998 52.916664 L 185.20833 52.916664 L 185.20833 79.37499 L 211.66666 79.37499 Q 238.12498 79.37499 264.5833 26.458332 Q 291.04166 -52.916664 370.41666 0.0 Q 476.24997 26.458332 529.1666 26.458332 Q 582.0833 26.458332 582.0833 0.0 Q 582.0833 -26.458332 661.4583 0.0 Q 740.8333 26.458332 767.2916 52.916664 Q 820.2083 79.37499 846.6666 79.37499 Q 873.12494 79.37499 873.12494 79.37499 z" svg:height="3.9687498mm" draw:style-name="style-30" svg:viewBox="0.0 0.0 873.12494 396.87497" svg:width="8.73125mm" svg:x="51.329163mm" svg:y="237.33124mm"/>
          <draw:path svg:d="M 555.625 820.2083 L 529.1666 820.2083 L 529.1666 820.2083 Q 529.1666 846.6666 396.87497 846.6666 L 264.5833 846.6666 L 158.74998 767.2916 Q 52.916664 687.9166 0.0 634.99994 Q 0.0 555.625 0.0 370.41666 Q 0.0 158.74998 79.37499 79.37499 Q 158.74998 0.0 317.49997 0.0 Q 476.24997 0.0 529.1666 52.916664 Q 582.0833 105.83333 608.5416 158.74998 Q 608.5416 211.66666 529.1666 238.12498 Q 476.24997 264.5833 449.79166 158.74998 Q 423.3333 52.916664 370.41666 52.916664 Q 343.9583 52.916664 291.04166 79.37499 Q 264.5833 132.29166 264.5833 476.24997 Q 264.5833 793.74994 343.9583 793.74994 Q 423.3333 793.74994 476.24997 687.9166 Q 502.7083 582.0833 555.625 634.99994 Q 634.99994 714.37494 608.5416 740.8333 Q 608.5416 793.74994 582.0833 793.74994 Q 555.625 793.74994 555.625 820.2083 z" svg:height="8.466666mm" draw:style-name="style-31" svg:viewBox="0.0 0.0 608.5416 846.6666" svg:width="6.0854163mm" svg:x="15.874999mm" svg:y="19.579166mm"/>
          <draw:path svg:d="M 1164.1666 0.0 L 1164.1666 0.0 L 1190.6249 0.0 L 1217.0833 0.0 L 1296.4583 211.66666 Q 1375.8333 449.79166 1402.2916 449.79166 Q 1455.2083 502.7083 1455.2083 502.7083 L 1455.2083 502.7083 L 1428.7499 502.7083 L 1428.7499 529.1666 L 1164.1666 529.1666 Q 899.5833 555.625 449.79166 582.0833 L 26.458332 608.5416 L 26.458332 608.5416 L 26.458332 582.0833 L 0.0 582.0833 L 0.0 582.0833 L 0.0 555.625 L 0.0 555.625 L 26.458332 555.625 L 26.458332 555.625 L 26.458332 529.1666 L 26.458332 529.1666 L 79.37499 529.1666 L 105.83333 502.7083 L 132.29166 502.7083 L 185.20833 502.7083 L 185.20833 476.24997 Q 185.20833 476.24997 291.04166 396.87497 Q 343.9583 291.04166 396.87497 264.5833 L 449.79166 238.12498 L 449.79166 238.12498 L 449.79166 238.12498 L 555.625 264.5833 Q 687.9166 291.04166 767.2916 238.12498 Q 873.12494 185.20833 873.12494 158.74998 Q 873.12494 132.29166 978.95825 105.83333 Q 1111.25 79.37499 1137.7083 26.458332 Q 1137.7083 0.0 1164.1666 0.0 z" svg:height="6.0854163mm" draw:style-name="style-32" svg:viewBox="0.0 0.0 1455.2083 608.5416" svg:width="14.552083mm" svg:x="141.55208mm" svg:y="261.6729mm"/>
          <draw:path svg:d="M 555.625 0.0 L 608.5416 0.0 L 634.99994 26.458332 Q 687.9166 79.37499 687.9166 79.37499 L 714.37494 79.37499 L 740.8333 185.20833 Q 767.2916 291.04166 793.74994 291.04166 Q 820.2083 291.04166 820.2083 317.49997 Q 820.2083 343.9583 793.74994 343.9583 Q 767.2916 343.9583 793.74994 449.79166 Q 793.74994 582.0833 846.6666 661.4583 Q 846.6666 714.37494 846.6666 926.0416 Q 846.6666 1137.7083 767.2916 1164.1666 Q 687.9166 1217.0833 687.9166 1243.5416 Q 687.9166 1296.4583 661.4583 1428.7499 L 661.4583 1561.0416 L 661.4583 1561.0416 Q 634.99994 1561.0416 661.4583 1613.9583 Q 687.9166 1666.8749 634.99994 1666.8749 Q 582.0833 1666.8749 555.625 1640.4166 Q 529.1666 1587.4999 370.41666 1613.9583 Q 211.66666 1666.8749 185.20833 1613.9583 L 158.74998 1587.4999 L 238.12498 1587.4999 L 317.49997 1561.0416 L 396.87497 1561.0416 L 476.24997 1561.0416 L 476.24997 1508.1249 Q 476.24997 1455.2083 449.79166 1455.2083 Q 423.3333 1428.7499 423.3333 1349.3749 Q 423.3333 1269.9999 423.3333 1164.1666 Q 396.87497 1058.3333 423.3333 1031.875 Q 423.3333 1031.875 449.79166 1031.875 Q 476.24997 1005.4166 476.24997 926.0416 Q 449.79166 873.12494 370.41666 846.6666 Q 264.5833 820.2083 211.66666 740.8333 Q 132.29166 661.4583 105.83333 714.37494 L 52.916664 767.2916 L 26.458332 767.2916 L 0.0 767.2916 L 0.0 740.8333 L 0.0 740.8333 L 0.0 714.37494 L 0.0 714.37494 L 26.458332 687.9166 L 52.916664 661.4583 L 52.916664 634.99994 L 52.916664 608.5416 L 79.37499 502.7083 L 105.83333 423.3333 L 105.83333 423.3333 L 105.83333 423.3333 L 105.83333 423.3333 L 105.83333 423.3333 L 132.29166 502.7083 Q 158.74998 582.0833 158.74998 608.5416 L 158.74998 634.99994 L 264.5833 608.5416 Q 343.9583 608.5416 343.9583 661.4583 L 343.9583 714.37494 L 370.41666 714.37494 L 396.87497 714.37494 L 396.87497 661.4583 L 396.87497 634.99994 L 423.3333 634.99994 L 449.79166 634.99994 L 449.79166 661.4583 L 449.79166 687.9166 L 476.24997 687.9166 L 502.7083 661.4583 L 502.7083 661.4583 L 529.1666 661.4583 L 529.1666 608.5416 L 529.1666 555.625 L 502.7083 529.1666 L 476.24997 502.7083 L 476.24997 476.24997 Q 476.24997 449.79166 423.3333 370.41666 Q 370.41666 291.04166 317.49997 317.49997 L 264.5833 343.9583 L 264.5833 317.49997 L 264.5833 291.04166 L 291.04166 291.04166 L 291.04166 291.04166 L 291.04166 264.5833 L 317.49997 264.5833 L 317.49997 238.12498 L 317.49997 211.66666 L 343.9583 211.66666 L 343.9583 185.20833 L 343.9583 185.20833 L 370.41666 185.20833 L 370.41666 185.20833 L 370.41666 185.20833 L 343.9583 158.74998 L 317.49997 132.29166 L 317.49997 132.29166 L 317.49997 132.29166 L 317.49997 132.29166 L 343.9583 132.29166 L 370.41666 132.29166 L 396.87497 132.29166 L 423.3333 132.29166 L 423.3333 132.29166 L 449.79166 132.29166 L 476.24997 132.29166 L 476.24997 79.37499 Q 476.24997 26.458332 502.7083 26.458332 Q 529.1666 0.0 555.625 0.0 z" svg:height="16.668749mm" draw:style-name="style-33" svg:viewBox="0.0 0.0 846.6666 1666.8749" svg:width="8.466666mm" svg:x="165.09999mm" svg:y="204.5229mm"/>
          <draw:path svg:d="M 185.20833 26.458332 L 185.20833 0.0 L 238.12498 0.0 Q 291.04166 0.0 317.49997 185.20833 Q 317.49997 343.9583 370.41666 449.79166 Q 423.3333 555.625 423.3333 661.4583 Q 423.3333 767.2916 423.3333 820.2083 L 423.3333 873.12494 L 423.3333 873.12494 L 423.3333 873.12494 L 396.87497 873.12494 Q 396.87497 873.12494 317.49997 899.5833 Q 264.5833 899.5833 264.5833 873.12494 Q 264.5833 846.6666 185.20833 820.2083 Q 79.37499 820.2083 79.37499 740.8333 Q 79.37499 661.4583 52.916664 661.4583 Q 26.458332 661.4583 26.458332 502.7083 Q 26.458332 370.41666 79.37499 370.41666 Q 132.29166 343.9583 132.29166 317.49997 Q 158.74998 291.04166 79.37499 264.5833 L 0.0 238.12498 L 0.0 238.12498 L 0.0 238.12498 L 79.37499 185.20833 Q 158.74998 132.29166 158.74998 132.29166 L 158.74998 132.29166 L 158.74998 79.37499 Q 158.74998 52.916664 185.20833 26.458332 z" svg:height="8.995832mm" draw:style-name="style-34" svg:viewBox="0.0 0.0 423.3333 899.5833" svg:width="4.233333mm" svg:x="88.37083mm" svg:y="141.0229mm"/>
          <draw:path svg:d="M 687.9166 0.0 L 687.9166 0.0 L 740.8333 0.0 Q 767.2916 0.0 793.74994 105.83333 Q 846.6666 185.20833 952.49994 185.20833 Q 1058.3333 185.20833 1058.3333 185.20833 L 1058.3333 185.20833 L 1058.3333 185.20833 L 1058.3333 185.20833 L 1084.7916 185.20833 L 1084.7916 185.20833 L 1164.1666 211.66666 L 1243.5416 211.66666 L 1269.9999 211.66666 Q 1269.9999 185.20833 1269.9999 185.20833 L 1269.9999 185.20833 L 1269.9999 185.20833 Q 1269.9999 185.20833 1296.4583 158.74998 L 1296.4583 132.29166 L 1322.9166 132.29166 L 1349.3749 132.29166 L 1349.3749 185.20833 L 1375.8333 211.66666 L 1375.8333 211.66666 L 1375.8333 238.12498 L 1375.8333 238.12498 L 1375.8333 238.12498 L 1375.8333 291.04166 Q 1375.8333 370.41666 1375.8333 502.7083 Q 1402.2916 661.4583 1349.3749 714.37494 Q 1269.9999 740.8333 1269.9999 793.74994 Q 1243.5416 820.2083 1243.5416 846.6666 L 1269.9999 846.6666 L 1269.9999 846.6666 L 1269.9999 873.12494 L 1269.9999 873.12494 L 1269.9999 873.12494 L 1243.5416 873.12494 L 1243.5416 873.12494 L 1217.0833 873.12494 L 1217.0833 873.12494 L 1217.0833 873.12494 L 1217.0833 873.12494 L 1190.6249 873.12494 L 1190.6249 873.12494 L 1164.1666 873.12494 Q 1111.25 873.12494 1084.7916 926.0416 Q 1058.3333 926.0416 926.0416 899.5833 L 793.74994 873.12494 L 767.2916 978.95825 Q 740.8333 1058.3333 740.8333 1084.7916 L 740.8333 1137.7083 L 740.8333 1137.7083 Q 740.8333 1137.7083 714.37494 1137.7083 L 687.9166 1164.1666 L 687.9166 1137.7083 Q 687.9166 1111.25 661.4583 1084.7916 Q 634.99994 1058.3333 634.99994 1084.7916 Q 608.5416 1137.7083 582.0833 1137.7083 L 529.1666 1111.25 L 529.1666 1084.7916 Q 529.1666 1084.7916 449.79166 1084.7916 Q 370.41666 1084.7916 291.04166 1084.7916 Q 211.66666 1058.3333 185.20833 952.49994 Q 158.74998 846.6666 132.29166 820.2083 Q 105.83333 820.2083 52.916664 661.4583 L 0.0 476.24997 L 0.0 449.79166 L 0.0 449.79166 L 26.458332 449.79166 L 26.458332 449.79166 L 26.458332 423.3333 L 52.916664 423.3333 L 52.916664 423.3333 L 52.916664 396.87497 L 132.29166 343.9583 Q 211.66666 291.04166 238.12498 238.12498 Q 291.04166 185.20833 423.3333 132.29166 Q 555.625 132.29166 608.5416 79.37499 Q 661.4583 26.458332 661.4583 26.458332 L 661.4583 26.458332 L 687.9166 26.458332 Q 687.9166 26.458332 687.9166 0.0 z" svg:height="11.641666mm" draw:style-name="style-35" svg:viewBox="0.0 0.0 1375.8333 1164.1666" svg:width="13.758332mm" svg:x="116.416664mm" svg:y="158.48541mm"/>
          <draw:path svg:d="M 476.24997 0.0 L 476.24997 0.0 L 502.7083 0.0 L 502.7083 0.0 L 555.625 52.916664 Q 608.5416 79.37499 582.0833 158.74998 Q 582.0833 238.12498 555.625 317.49997 L 555.625 396.87497 L 555.625 423.3333 L 529.1666 449.79166 L 529.1666 529.1666 L 529.1666 582.0833 L 555.625 582.0833 L 582.0833 582.0833 L 582.0833 555.625 L 582.0833 555.625 L 608.5416 555.625 L 608.5416 529.1666 L 608.5416 529.1666 L 634.99994 529.1666 L 634.99994 529.1666 L 634.99994 529.1666 L 634.99994 502.7083 L 634.99994 502.7083 L 661.4583 502.7083 L 661.4583 476.24997 L 687.9166 476.24997 L 714.37494 476.24997 L 740.8333 449.79166 L 767.2916 449.79166 L 687.9166 582.0833 Q 608.5416 740.8333 555.625 767.2916 Q 502.7083 793.74994 502.7083 820.2083 L 476.24997 820.2083 L 476.24997 820.2083 L 476.24997 846.6666 L 476.24997 846.6666 L 476.24997 846.6666 L 449.79166 846.6666 L 449.79166 846.6666 L 449.79166 873.12494 L 423.3333 873.12494 L 423.3333 899.5833 L 423.3333 926.0416 L 370.41666 926.0416 L 343.9583 952.49994 L 343.9583 952.49994 L 343.9583 952.49994 L 317.49997 952.49994 L 291.04166 952.49994 L 264.5833 926.0416 L 238.12498 899.5833 L 238.12498 899.5833 L 211.66666 899.5833 L 211.66666 899.5833 L 211.66666 899.5833 L 211.66666 899.5833 L 211.66666 873.12494 L 185.20833 873.12494 L 185.20833 846.6666 L 185.20833 846.6666 L 158.74998 846.6666 L 158.74998 846.6666 L 158.74998 846.6666 L 158.74998 820.2083 L 158.74998 820.2083 L 132.29166 820.2083 L 132.29166 793.74994 L 105.83333 793.74994 L 79.37499 793.74994 L 52.916664 767.2916 L 0.0 767.2916 L 0.0 740.8333 Q 0.0 740.8333 26.458332 740.8333 Q 26.458332 740.8333 79.37499 529.1666 L 132.29166 317.49997 L 132.29166 317.49997 L 158.74998 317.49997 L 158.74998 264.5833 L 158.74998 238.12498 L 185.20833 238.12498 L 211.66666 238.12498 L 211.66666 185.20833 L 211.66666 132.29166 L 211.66666 132.29166 L 211.66666 132.29166 L 238.12498 185.20833 L 238.12498 238.12498 L 264.5833 238.12498 L 291.04166 211.66666 L 291.04166 211.66666 L 317.49997 211.66666 L 317.49997 211.66666 L 317.49997 211.66666 L 317.49997 185.20833 L 317.49997 185.20833 L 343.9583 185.20833 L 343.9583 158.74998 L 370.41666 158.74998 Q 396.87497 158.74998 396.87497 105.83333 Q 396.87497 79.37499 423.3333 79.37499 Q 449.79166 79.37499 449.79166 52.916664 L 476.24997 26.458332 L 476.24997 26.458332 L 476.24997 0.0 L 476.24997 0.0 z" svg:height="9.525mm" draw:style-name="style-36" svg:viewBox="0.0 0.0 767.2916 952.49994" svg:width="7.6729164mm" svg:x="73.024994mm" svg:y="128.5875mm"/>
          <draw:path svg:d="M 26.458332 317.49997 L 0.0 0.0 L 132.29166 0.0 L 264.5833 0.0 L 264.5833 317.49997 Q 264.5833 661.4583 132.29166 661.4583 Q 26.458332 661.4583 26.458332 317.49997 z" svg:height="6.614583mm" draw:style-name="style-37" svg:viewBox="0.0 0.0 264.5833 661.4583" svg:width="2.6458333mm" svg:x="161.66042mm" svg:y="17.4625mm"/>
          <draw:path svg:d="M 608.5416 158.74998 L 687.9166 0.0 L 687.9166 52.916664 L 687.9166 79.37499 L 714.37494 79.37499 L 740.8333 52.916664 L 740.8333 52.916664 L 767.2916 52.916664 L 767.2916 52.916664 L 767.2916 52.916664 L 767.2916 79.37499 L 767.2916 79.37499 L 793.74994 105.83333 L 820.2083 158.74998 L 820.2083 158.74998 L 820.2083 158.74998 L 714.37494 476.24997 Q 582.0833 793.74994 476.24997 820.2083 Q 370.41666 846.6666 291.04166 873.12494 L 238.12498 899.5833 L 185.20833 899.5833 L 158.74998 899.5833 L 79.37499 899.5833 L 26.458332 899.5833 L 26.458332 899.5833 L 26.458332 899.5833 L 0.0 899.5833 L 0.0 899.5833 L 0.0 899.5833 L 0.0 899.5833 L 26.458332 873.12494 L 79.37499 873.12494 L 79.37499 846.6666 L 79.37499 820.2083 L 105.83333 820.2083 L 105.83333 793.74994 L 105.83333 793.74994 L 132.29166 793.74994 L 132.29166 793.74994 L 132.29166 793.74994 L 132.29166 767.2916 L 132.29166 767.2916 L 158.74998 767.2916 Q 158.74998 740.8333 211.66666 714.37494 Q 264.5833 687.9166 343.9583 529.1666 L 423.3333 396.87497 L 449.79166 396.87497 Q 449.79166 370.41666 502.7083 343.9583 Q 555.625 317.49997 608.5416 158.74998 z" svg:height="8.995832mm" draw:style-name="style-38" svg:viewBox="0.0 0.0 820.2083 899.5833" svg:width="8.202083mm" svg:x="76.46458mm" svg:y="129.11665mm"/>
          <draw:path svg:d="M 370.41666 264.5833 L 396.87497 264.5833 L 396.87497 264.5833 Q 396.87497 264.5833 291.04166 291.04166 Q 211.66666 317.49997 211.66666 343.9583 L 238.12498 370.41666 L 238.12498 370.41666 L 238.12498 370.41666 L 238.12498 396.87497 L 238.12498 396.87497 L 238.12498 423.3333 Q 238.12498 449.79166 238.12498 476.24997 L 238.12498 529.1666 L 238.12498 529.1666 Q 238.12498 529.1666 211.66666 476.24997 L 185.20833 449.79166 L 185.20833 449.79166 Q 185.20833 423.3333 132.29166 423.3333 Q 79.37499 370.41666 52.916664 291.04166 L 26.458332 211.66666 L 26.458332 132.29166 Q 26.458332 52.916664 0.0 52.916664 L 0.0 26.458332 L 26.458332 0.0 Q 52.916664 0.0 105.83333 79.37499 Q 158.74998 185.20833 238.12498 211.66666 Q 343.9583 264.5833 370.41666 264.5833 z" svg:height="5.2916665mm" draw:style-name="style-39" svg:viewBox="0.0 0.0 396.87497 529.1666" svg:width="3.9687498mm" svg:x="69.58541mm" svg:y="96.30833mm"/>
          <draw:path svg:d="M 1428.7499 105.83333 L 1508.1249 0.0 L 1534.5833 158.74998 Q 1534.5833 343.9583 1481.6666 873.12494 Q 1375.8333 1402.2916 1375.8333 1587.4999 L 1375.8333 1772.7083 L 1322.9166 2169.5833 Q 1269.9999 2566.4583 1269.9999 2645.8333 L 1269.9999 2725.2083 L 1402.2916 2751.6665 Q 1534.5833 2751.6665 1534.5833 2778.1248 L 1534.5833 2778.1248 L 1508.1249 2778.1248 Q 1481.6666 2778.1248 1481.6666 2804.5833 Q 1481.6666 2831.0415 1534.5833 2857.4998 Q 1587.4999 2857.4998 1561.0416 2883.9583 Q 1561.0416 2910.4165 1613.9583 2883.9583 Q 1666.8749 2857.4998 1693.3333 2910.4165 Q 1693.3333 2963.3333 1746.2499 2989.7915 Q 1772.7083 3016.2498 1772.7083 3016.2498 L 1799.1666 3016.2498 L 1799.1666 3016.2498 L 1799.1666 3016.2498 L 1825.6249 3042.7083 L 1852.0833 3069.1665 L 1852.0833 3069.1665 L 1852.0833 3069.1665 L 1825.6249 3095.6248 L 1825.6249 3122.0833 L 1799.1666 3122.0833 L 1772.7083 3122.0833 L 1772.7083 3148.5415 L 1746.2499 3148.5415 L 1746.2499 3174.9998 L 1746.2499 3201.4583 L 1746.2499 3227.9165 L 1746.2499 3254.3748 L 1746.2499 3280.8333 L 1746.2499 3307.2915 L 1719.7916 3307.2915 Q 1693.3333 3333.7498 1428.7499 3333.7498 L 1190.6249 3333.7498 L 1190.6249 3333.7498 L 1217.0833 3333.7498 L 1217.0833 3360.2083 L 1217.0833 3386.6665 L 1190.6249 3386.6665 L 1190.6249 3386.6665 L 1164.1666 3413.1248 L 1164.1666 3413.1248 L 1111.25 3413.1248 Q 1031.875 3439.5833 1005.4166 3439.5833 Q 952.49994 3439.5833 899.5833 3386.6665 Q 820.2083 3333.7498 793.74994 3360.2083 Q 740.8333 3386.6665 634.99994 3386.6665 Q 529.1666 3333.7498 423.3333 3201.4583 Q 317.49997 3069.1665 158.74998 3016.2498 L 0.0 2989.7915 L 0.0 2963.3333 L 0.0 2936.8748 L 26.458332 2936.8748 L 26.458332 2910.4165 L 52.916664 2910.4165 L 79.37499 2910.4165 L 79.37499 2883.9583 L 79.37499 2857.4998 L 158.74998 2831.0415 Q 238.12498 2804.5833 264.5833 2778.1248 L 317.49997 2778.1248 L 317.49997 2751.6665 L 317.49997 2725.2083 L 343.9583 2725.2083 L 370.41666 2698.7498 L 396.87497 2698.7498 L 423.3333 2698.7498 L 423.3333 2645.8333 L 423.3333 2619.3748 L 449.79166 2592.9165 Q 476.24997 2566.4583 529.1666 2513.5415 Q 582.0833 2460.6248 582.0833 2328.3333 Q 582.0833 2196.0415 582.0833 2116.6665 Q 608.5416 2063.75 634.99994 2063.75 Q 661.4583 2063.75 687.9166 1957.9165 Q 740.8333 1878.5416 767.2916 1878.5416 Q 793.74994 1878.5416 926.0416 1587.4999 L 1058.3333 1269.9999 L 1058.3333 1243.5416 L 1058.3333 1217.0833 L 1084.7916 1164.1666 L 1111.25 1137.7083 L 1111.25 1111.25 L 1111.25 1084.7916 L 1084.7916 1084.7916 L 1058.3333 1084.7916 L 1058.3333 1111.25 L 1058.3333 1137.7083 L 1031.875 1137.7083 L 1031.875 1164.1666 L 1031.875 1164.1666 L 1005.4166 1164.1666 L 1005.4166 1164.1666 L 1005.4166 1164.1666 L 1005.4166 1190.6249 L 1005.4166 1190.6249 L 978.95825 1190.6249 L 978.95825 1217.0833 L 926.0416 1243.5416 Q 899.5833 1296.4583 873.12494 1296.4583 L 873.12494 1322.9166 L 873.12494 1322.9166 L 846.6666 1322.9166 L 846.6666 1322.9166 L 846.6666 1322.9166 L 846.6666 1349.3749 L 846.6666 1349.3749 L 820.2083 1349.3749 L 820.2083 1375.8333 L 820.2083 1375.8333 L 793.74994 1375.8333 L 793.74994 1375.8333 L 793.74994 1375.8333 L 793.74994 1402.2916 L 793.74994 1402.2916 L 767.2916 1402.2916 L 767.2916 1428.7499 L 767.2916 1428.7499 L 740.8333 1428.7499 L 740.8333 1375.8333 L 740.8333 1322.9166 L 767.2916 1296.4583 L 793.74994 1269.9999 L 793.74994 1217.0833 L 793.74994 1190.6249 L 793.74994 1164.1666 Q 793.74994 1137.7083 873.12494 1005.4166 L 952.49994 873.12494 L 952.49994 873.12494 L 952.49994 873.12494 L 978.95825 846.6666 L 1005.4166 820.2083 L 1005.4166 820.2083 L 1005.4166 793.74994 L 1005.4166 793.74994 L 1005.4166 793.74994 L 1031.875 793.74994 L 1031.875 793.74994 L 1031.875 767.2916 L 1058.3333 767.2916 L 1058.3333 740.8333 L 1058.3333 714.37494 L 1084.7916 714.37494 Q 1084.7916 687.9166 1217.0833 449.79166 Q 1375.8333 185.20833 1428.7499 105.83333 z" svg:height="34.395832mm" draw:style-name="style-40" svg:viewBox="0.0 0.0 1852.0833 3439.5833" svg:width="18.520832mm" svg:x="86.783325mm" svg:y="186.79582mm"/>
          <draw:path svg:d="M 211.66666 1111.25 L 185.20833 1111.25 L 185.20833 1111.25 Q 158.74998 1111.25 158.74998 1111.25 L 158.74998 1137.7083 L 158.74998 1137.7083 L 158.74998 1137.7083 L 132.29166 1137.7083 L 132.29166 1164.1666 L 132.29166 1164.1666 L 105.83333 1164.1666 L 105.83333 1190.6249 L 105.83333 1217.0833 L 105.83333 1269.9999 L 105.83333 1296.4583 L 105.83333 1296.4583 L 105.83333 1322.9166 L 105.83333 1322.9166 L 79.37499 1322.9166 L 79.37499 1322.9166 L 79.37499 1322.9166 L 52.916664 1296.4583 L 26.458332 1296.4583 L 26.458332 1243.5416 L 52.916664 1190.6249 L 52.916664 1137.7083 Q 52.916664 1084.7916 26.458332 1058.3333 Q 0.0 1058.3333 0.0 1005.4166 Q 0.0 952.49994 0.0 793.74994 Q 0.0 608.5416 26.458332 529.1666 Q 52.916664 423.3333 0.0 264.5833 Q -26.458332 132.29166 0.0 132.29166 Q 26.458332 132.29166 26.458332 105.83333 L 0.0 79.37499 L 0.0 79.37499 Q 0.0 52.916664 26.458332 26.458332 L 52.916664 0.0 L 79.37499 0.0 L 105.83333 0.0 L 185.20833 0.0 Q 264.5833 0.0 185.20833 105.83333 Q 132.29166 238.12498 211.66666 211.66666 Q 291.04166 211.66666 264.5833 396.87497 Q 238.12498 582.0833 264.5833 582.0833 Q 291.04166 582.0833 291.04166 555.625 Q 317.49997 529.1666 317.49997 661.4583 Q 317.49997 793.74994 370.41666 899.5833 Q 423.3333 978.95825 317.49997 1031.875 Q 211.66666 1111.25 211.66666 1111.25 z M 26.458332 1005.4166 Q 52.916664 1005.4166 52.916664 1005.4166 Q 52.916664 1005.4166 52.916664 1005.4166 Q 26.458332 1005.4166 26.458332 1005.4166 z" svg:height="13.229166mm" draw:style-name="style-41" svg:viewBox="0.0 0.0 370.41666 1322.9166" svg:width="3.7041664mm" svg:x="168.275mm" svg:y="236.53749mm"/>
          <draw:path svg:d="M 317.49997 687.9166 L 238.12498 687.9166 L 211.66666 687.9166 L 185.20833 687.9166 L 105.83333 582.0833 Q 0.0 502.7083 0.0 317.49997 Q 0.0 132.29166 105.83333 52.916664 Q 211.66666 0.0 343.9583 0.0 Q 476.24997 0.0 502.7083 26.458332 Q 529.1666 52.916664 529.1666 105.83333 Q 529.1666 158.74998 502.7083 158.74998 Q 476.24997 185.20833 423.3333 132.29166 Q 396.87497 52.916664 343.9583 79.37499 Q 264.5833 79.37499 291.04166 343.9583 Q 317.49997 608.5416 370.41666 608.5416 Q 449.79166 582.0833 476.24997 529.1666 Q 476.24997 476.24997 529.1666 476.24997 Q 582.0833 502.7083 555.625 582.0833 Q 529.1666 634.99994 449.79166 687.9166 Q 370.41666 687.9166 317.49997 687.9166 z" svg:height="6.879166mm" draw:style-name="style-42" svg:viewBox="0.0 0.0 555.625 687.9166" svg:width="5.5562496mm" svg:x="141.81667mm" svg:y="17.991665mm"/>
          <draw:path svg:d="M 1481.6666 211.66666 L 1481.6666 211.66666 L 1481.6666 264.5833 Q 1481.6666 317.49997 1428.7499 317.49997 Q 1375.8333 291.04166 1375.8333 317.49997 L 1375.8333 343.9583 L 1402.2916 343.9583 Q 1402.2916 370.41666 1402.2916 370.41666 Q 1428.7499 370.41666 1349.3749 370.41666 Q 1296.4583 343.9583 1296.4583 423.3333 Q 1322.9166 476.24997 1322.9166 555.625 Q 1322.9166 634.99994 1296.4583 634.99994 L 1269.9999 608.5416 L 1269.9999 608.5416 Q 1243.5416 582.0833 1164.1666 529.1666 Q 1111.25 476.24997 926.0416 449.79166 Q 740.8333 423.3333 634.99994 529.1666 Q 529.1666 634.99994 529.1666 873.12494 Q 529.1666 1111.25 529.1666 1164.1666 L 582.0833 1190.6249 L 582.0833 1190.6249 L 582.0833 1217.0833 L 582.0833 1217.0833 L 582.0833 1217.0833 L 608.5416 1243.5416 L 608.5416 1269.9999 L 582.0833 1269.9999 L 555.625 1269.9999 L 555.625 1243.5416 L 529.1666 1243.5416 L 529.1666 1243.5416 L 529.1666 1217.0833 L 449.79166 1217.0833 L 370.41666 1217.0833 L 370.41666 1243.5416 L 370.41666 1243.5416 L 343.9583 1243.5416 L 343.9583 1217.0833 L 343.9583 1217.0833 L 317.49997 1217.0833 L 317.49997 1217.0833 L 317.49997 1217.0833 L 317.49997 1243.5416 L 317.49997 1243.5416 L 291.04166 1269.9999 L 264.5833 1296.4583 L 264.5833 1296.4583 L 264.5833 1269.9999 L 264.5833 1269.9999 L 264.5833 1269.9999 L 264.5833 1322.9166 Q 264.5833 1375.8333 291.04166 1375.8333 Q 317.49997 1402.2916 343.9583 1428.7499 L 370.41666 1481.6666 L 370.41666 1481.6666 L 370.41666 1508.1249 L 343.9583 1508.1249 L 343.9583 1534.5833 L 317.49997 1534.5833 L 264.5833 1534.5833 L 264.5833 1508.1249 L 264.5833 1508.1249 L 238.12498 1508.1249 L 238.12498 1508.1249 L 238.12498 1481.6666 L 211.66666 1481.6666 L 211.66666 1481.6666 L 211.66666 1481.6666 L 211.66666 1481.6666 L 185.20833 1481.6666 L 185.20833 1455.2083 L 158.74998 1455.2083 L 158.74998 1455.2083 L 158.74998 1428.7499 L 158.74998 1428.7499 L 158.74998 1428.7499 L 132.29166 1402.2916 Q 105.83333 1375.8333 105.83333 1349.3749 Q 105.83333 1322.9166 52.916664 1164.1666 L 0.0 1031.875 L 0.0 1031.875 L 0.0 1005.4166 L 0.0 1005.4166 L 0.0 1005.4166 L 52.916664 740.8333 Q 105.83333 476.24997 185.20833 343.9583 Q 264.5833 211.66666 370.41666 132.29166 Q 476.24997 52.916664 634.99994 26.458332 Q 767.2916 0.0 1005.4166 0.0 Q 1243.5416 0.0 1322.9166 52.916664 Q 1428.7499 105.83333 1428.7499 158.74998 Q 1481.6666 185.20833 1481.6666 211.66666 z" svg:height="15.345833mm" draw:style-name="style-43" svg:viewBox="0.0 0.0 1481.6666 1534.5833" svg:width="14.816666mm" svg:x="122.76666mm" svg:y="35.454166mm"/>
          <draw:path svg:d="M 238.12498 79.37499 L 238.12498 0.0 L 264.5833 0.0 L 291.04166 0.0 L 291.04166 52.916664 Q 317.49997 105.83333 317.49997 132.29166 L 317.49997 185.20833 L 343.9583 185.20833 L 343.9583 185.20833 L 343.9583 291.04166 L 343.9583 423.3333 L 211.66666 423.3333 Q 79.37499 396.87497 52.916664 396.87497 L 0.0 396.87497 L 0.0 396.87497 Q 0.0 396.87497 26.458332 211.66666 L 52.916664 52.916664 L 79.37499 52.916664 L 105.83333 26.458332 L 132.29166 52.916664 Q 158.74998 52.916664 185.20833 52.916664 L 185.20833 79.37499 L 185.20833 79.37499 L 211.66666 79.37499 L 211.66666 132.29166 L 211.66666 158.74998 L 238.12498 79.37499 z" svg:height="4.233333mm" draw:style-name="style-44" svg:viewBox="0.0 0.0 343.9583 423.3333" svg:width="3.439583mm" svg:x="181.50415mm" svg:y="173.30208mm"/>
          <draw:path svg:d="M 370.41666 52.916664 L 370.41666 0.0 L 370.41666 0.0 L 396.87497 0.0 L 396.87497 26.458332 L 396.87497 52.916664 L 423.3333 79.37499 L 423.3333 105.83333 L 608.5416 185.20833 Q 767.2916 264.5833 978.95825 343.9583 Q 1164.1666 423.3333 1164.1666 449.79166 Q 1164.1666 476.24997 1137.7083 476.24997 Q 1111.25 476.24997 1111.25 529.1666 Q 1084.7916 555.625 1084.7916 555.625 L 1084.7916 582.0833 L 1137.7083 582.0833 Q 1190.6249 582.0833 1190.6249 608.5416 L 1190.6249 608.5416 L 1217.0833 634.99994 L 1217.0833 634.99994 L 1217.0833 634.99994 Q 1190.6249 634.99994 1190.6249 634.99994 L 1164.1666 661.4583 L 1111.25 661.4583 Q 1058.3333 634.99994 740.8333 634.99994 L 423.3333 634.99994 L 423.3333 634.99994 L 423.3333 634.99994 L 396.87497 608.5416 L 370.41666 582.0833 L 343.9583 582.0833 L 317.49997 582.0833 L 291.04166 555.625 Q 238.12498 555.625 238.12498 529.1666 Q 238.12498 502.7083 132.29166 476.24997 L 26.458332 423.3333 L 26.458332 423.3333 L 26.458332 423.3333 L 0.0 423.3333 L 0.0 423.3333 L 26.458332 396.87497 L 79.37499 370.41666 L 79.37499 370.41666 L 79.37499 370.41666 L 105.83333 370.41666 L 105.83333 370.41666 L 105.83333 343.9583 L 79.37499 343.9583 L 79.37499 343.9583 L 79.37499 343.9583 L 79.37499 317.49997 L 79.37499 317.49997 L 79.37499 264.5833 L 79.37499 238.12498 L 79.37499 238.12498 L 79.37499 211.66666 L 211.66666 185.20833 Q 343.9583 158.74998 343.9583 105.83333 Q 343.9583 79.37499 370.41666 52.916664 z" svg:height="6.614583mm" draw:style-name="style-45" svg:viewBox="0.0 0.0 1217.0833 661.4583" svg:width="12.170833mm" svg:x="193.4104mm" svg:y="232.83333mm"/>
          <draw:path svg:d="M 502.7083 26.458332 L 529.1666 0.0 L 555.625 0.0 L 582.0833 0.0 L 582.0833 26.458332 L 608.5416 26.458332 L 661.4583 52.916664 Q 714.37494 52.916664 714.37494 105.83333 Q 740.8333 158.74998 714.37494 158.74998 Q 687.9166 158.74998 687.9166 211.66666 L 687.9166 238.12498 L 687.9166 238.12498 L 687.9166 264.5833 L 687.9166 264.5833 L 714.37494 264.5833 L 714.37494 291.04166 Q 740.8333 317.49997 767.2916 291.04166 Q 793.74994 291.04166 767.2916 370.41666 Q 767.2916 476.24997 767.2916 529.1666 Q 767.2916 555.625 740.8333 555.625 Q 714.37494 529.1666 714.37494 529.1666 L 714.37494 529.1666 L 714.37494 529.1666 Q 714.37494 529.1666 687.9166 529.1666 L 661.4583 529.1666 L 661.4583 529.1666 L 661.4583 529.1666 L 661.4583 529.1666 Q 661.4583 529.1666 634.99994 555.625 Q 608.5416 582.0833 555.625 582.0833 L 502.7083 608.5416 L 476.24997 608.5416 L 449.79166 608.5416 L 449.79166 582.0833 L 449.79166 555.625 L 423.3333 555.625 L 423.3333 582.0833 L 396.87497 582.0833 Q 370.41666 582.0833 370.41666 529.1666 Q 370.41666 476.24997 291.04166 502.7083 Q 238.12498 529.1666 185.20833 529.1666 L 132.29166 529.1666 L 132.29166 529.1666 L 132.29166 529.1666 L 132.29166 502.7083 L 132.29166 502.7083 L 132.29166 476.24997 L 132.29166 449.79166 L 132.29166 449.79166 L 132.29166 476.24997 L 79.37499 476.24997 L 52.916664 476.24997 L 52.916664 449.79166 L 52.916664 423.3333 L 26.458332 423.3333 L 0.0 423.3333 L 0.0 423.3333 L 0.0 423.3333 L 52.916664 396.87497 L 105.83333 370.41666 L 105.83333 370.41666 L 105.83333 370.41666 L 132.29166 370.41666 Q 132.29166 370.41666 185.20833 343.9583 Q 211.66666 343.9583 238.12498 264.5833 Q 238.12498 158.74998 291.04166 211.66666 Q 343.9583 238.12498 343.9583 158.74998 Q 396.87497 105.83333 423.3333 105.83333 Q 449.79166 79.37499 449.79166 52.916664 Q 449.79166 26.458332 502.7083 26.458332 z" svg:height="6.0854163mm" draw:style-name="style-46" svg:viewBox="0.0 0.0 767.2916 608.5416" svg:width="7.6729164mm" svg:x="138.37708mm" svg:y="251.35416mm"/>
          <draw:path svg:d="M 1269.9999 52.916664 L 1269.9999 0.0 L 1375.8333 158.74998 Q 1481.6666 317.49997 1481.6666 317.49997 L 1481.6666 317.49997 L 1481.6666 317.49997 Q 1481.6666 317.49997 1508.1249 370.41666 Q 1534.5833 396.87497 1534.5833 661.4583 Q 1534.5833 926.0416 1534.5833 1005.4166 Q 1481.6666 1084.7916 1349.3749 1269.9999 Q 1190.6249 1481.6666 1058.3333 1534.5833 Q 926.0416 1587.4999 634.99994 1587.4999 Q 343.9583 1587.4999 211.66666 1481.6666 L 79.37499 1375.8333 L 79.37499 1375.8333 L 52.916664 1375.8333 L 52.916664 1375.8333 L 52.916664 1375.8333 L 52.916664 1349.3749 L 52.916664 1349.3749 L 26.458332 1349.3749 L 26.458332 1322.9166 L 26.458332 1322.9166 L 0.0 1322.9166 L 0.0 1296.4583 L 0.0 1269.9999 L 26.458332 1269.9999 Q 52.916664 1269.9999 52.916664 1296.4583 Q 52.916664 1322.9166 105.83333 1322.9166 L 132.29166 1322.9166 L 132.29166 1296.4583 L 158.74998 1296.4583 L 158.74998 1269.9999 L 158.74998 1269.9999 L 132.29166 1217.0833 Q 105.83333 1190.6249 79.37499 1164.1666 Q 52.916664 1164.1666 52.916664 1111.25 L 52.916664 1058.3333 L 52.916664 1058.3333 L 52.916664 1058.3333 L 52.916664 1084.7916 L 52.916664 1084.7916 L 79.37499 1058.3333 L 105.83333 1031.875 L 105.83333 1031.875 L 105.83333 1005.4166 L 105.83333 1005.4166 L 105.83333 1005.4166 L 132.29166 1005.4166 L 132.29166 1005.4166 L 132.29166 1031.875 L 158.74998 1031.875 L 158.74998 1031.875 L 158.74998 1005.4166 L 264.5833 1005.4166 L 343.9583 1005.4166 L 343.9583 1005.4166 Q 343.9583 1005.4166 370.41666 1031.875 L 370.41666 1031.875 L 370.41666 1031.875 Q 370.41666 1058.3333 370.41666 1058.3333 L 396.87497 1058.3333 L 502.7083 1111.25 Q 608.5416 1164.1666 740.8333 1111.25 Q 899.5833 1111.25 952.49994 1058.3333 Q 1005.4166 1031.875 1058.3333 926.0416 Q 1111.25 820.2083 1084.7916 634.99994 Q 1058.3333 449.79166 1058.3333 423.3333 L 1058.3333 396.87497 L 1058.3333 396.87497 Q 1058.3333 396.87497 1084.7916 396.87497 Q 1084.7916 423.3333 1111.25 370.41666 Q 1111.25 343.9583 1111.25 264.5833 Q 1084.7916 211.66666 1058.3333 211.66666 L 1031.875 211.66666 L 1031.875 185.20833 L 1031.875 158.74998 L 1111.25 158.74998 Q 1217.0833 158.74998 1190.6249 158.74998 Q 1190.6249 158.74998 1190.6249 132.29166 L 1164.1666 132.29166 L 1164.1666 105.83333 Q 1164.1666 79.37499 1217.0833 105.83333 Q 1269.9999 105.83333 1269.9999 52.916664 z" svg:height="15.874999mm" draw:style-name="style-47" svg:viewBox="0.0 0.0 1534.5833 1587.4999" svg:width="15.345833mm" svg:x="124.88332mm" svg:y="37.57083mm"/>
          <draw:path svg:d="M 0.0 185.20833 L 0.0 0.0 L 52.916664 52.916664 Q 132.29166 79.37499 132.29166 105.83333 L 132.29166 105.83333 L 132.29166 105.83333 L 132.29166 132.29166 L 105.83333 132.29166 L 105.83333 132.29166 L 105.83333 132.29166 L 105.83333 132.29166 L 105.83333 158.74998 L 105.83333 158.74998 L 79.37499 185.20833 L 79.37499 211.66666 L 158.74998 238.12498 Q 264.5833 264.5833 343.9583 291.04166 Q 423.3333 343.9583 423.3333 370.41666 Q 396.87497 396.87497 370.41666 423.3333 Q 343.9583 423.3333 370.41666 502.7083 Q 396.87497 555.625 396.87497 582.0833 L 423.3333 582.0833 L 423.3333 608.5416 L 423.3333 634.99994 L 396.87497 634.99994 L 370.41666 608.5416 L 370.41666 608.5416 L 370.41666 608.5416 L 343.9583 608.5416 L 343.9583 608.5416 L 317.49997 634.99994 L 264.5833 634.99994 L 264.5833 661.4583 L 264.5833 687.9166 L 238.12498 687.9166 L 238.12498 661.4583 L 238.12498 661.4583 L 238.12498 661.4583 L 238.12498 634.99994 L 211.66666 608.5416 L 211.66666 582.0833 Q 211.66666 555.625 185.20833 555.625 Q 158.74998 555.625 79.37499 449.79166 Q 0.0 343.9583 0.0 185.20833 z" svg:height="6.879166mm" draw:style-name="style-48" svg:viewBox="0.0 0.0 423.3333 687.9166" svg:width="4.233333mm" svg:x="73.55416mm" svg:y="160.0729mm"/>
          <draw:path svg:d="M 343.9583 0.0 Q 502.7083 -26.458332 555.625 26.458332 Q 634.99994 26.458332 714.37494 132.29166 Q 767.2916 238.12498 767.2916 423.3333 Q 767.2916 608.5416 661.4583 714.37494 Q 555.625 820.2083 343.9583 820.2083 Q 158.74998 820.2083 79.37499 740.8333 Q 26.458332 661.4583 0.0 502.7083 Q -26.458332 343.9583 26.458332 238.12498 Q 26.458332 158.74998 105.83333 79.37499 Q 185.20833 26.458332 343.9583 0.0 z" svg:height="8.202083mm" draw:style-name="style-49" svg:viewBox="0.0 0.0 767.2916 820.2083" svg:width="7.6729164mm" svg:x="177.00624mm" svg:y="38.89375mm"/>
          <draw:path svg:d="M 317.49997 26.458332 L 449.79166 0.0 L 449.79166 79.37499 Q 476.24997 158.74998 476.24997 185.20833 Q 502.7083 211.66666 529.1666 238.12498 Q 582.0833 238.12498 608.5416 317.49997 Q 634.99994 370.41666 661.4583 396.87497 Q 687.9166 396.87497 687.9166 423.3333 Q 687.9166 476.24997 740.8333 476.24997 L 793.74994 476.24997 L 793.74994 476.24997 L 793.74994 476.24997 L 740.8333 502.7083 Q 687.9166 529.1666 634.99994 634.99994 Q 529.1666 714.37494 529.1666 714.37494 L 529.1666 740.8333 L 476.24997 740.8333 L 449.79166 740.8333 L 423.3333 767.2916 L 370.41666 767.2916 L 370.41666 767.2916 Q 370.41666 767.2916 343.9583 793.74994 L 343.9583 793.74994 L 343.9583 793.74994 L 343.9583 820.2083 L 317.49997 820.2083 L 317.49997 793.74994 L 317.49997 793.74994 Q 317.49997 793.74994 264.5833 714.37494 Q 211.66666 634.99994 105.83333 608.5416 L 0.0 582.0833 L 0.0 555.625 L 0.0 555.625 L 0.0 502.7083 Q 0.0 449.79166 0.0 370.41666 Q 0.0 264.5833 105.83333 158.74998 Q 211.66666 52.916664 317.49997 26.458332 z M 79.37499 317.49997 Q 105.83333 317.49997 105.83333 317.49997 Q 105.83333 317.49997 105.83333 317.49997 Q 79.37499 317.49997 79.37499 317.49997 z" svg:height="8.202083mm" draw:style-name="style-50" svg:viewBox="0.0 0.0 793.74994 820.2083" svg:width="7.9374995mm" svg:x="138.11249mm" svg:y="259.29166mm"/>
          <draw:path svg:d="M 1455.2083 0.0 L 1561.0416 0.0 L 1561.0416 0.0 Q 1561.0416 26.458332 1349.3749 132.29166 L 1164.1666 238.12498 L 1137.7083 238.12498 Q 1137.7083 238.12498 1137.7083 264.5833 L 1137.7083 264.5833 L 1137.7083 264.5833 Q 1111.25 291.04166 1084.7916 291.04166 L 1058.3333 291.04166 L 1058.3333 317.49997 L 1031.875 317.49997 L 1031.875 317.49997 L 1031.875 343.9583 L 1084.7916 343.9583 L 1164.1666 343.9583 L 1164.1666 370.41666 L 1164.1666 370.41666 L 1137.7083 370.41666 Q 1137.7083 396.87497 926.0416 476.24997 Q 740.8333 555.625 449.79166 714.37494 L 158.74998 873.12494 L 158.74998 899.5833 L 132.29166 899.5833 L 132.29166 899.5833 L 132.29166 926.0416 L 105.83333 926.0416 L 79.37499 926.0416 L 79.37499 952.49994 L 79.37499 952.49994 L 52.916664 952.49994 L 52.916664 978.95825 L 26.458332 978.95825 L 0.0 978.95825 L 0.0 952.49994 L 0.0 926.0416 L 26.458332 926.0416 L 52.916664 926.0416 L 52.916664 899.5833 L 79.37499 899.5833 L 79.37499 899.5833 L 79.37499 873.12494 L 79.37499 873.12494 L 79.37499 873.12494 L 105.83333 873.12494 L 105.83333 873.12494 L 105.83333 846.6666 L 132.29166 846.6666 L 132.29166 846.6666 L 132.29166 820.2083 L 132.29166 820.2083 L 132.29166 820.2083 L 158.74998 820.2083 L 158.74998 820.2083 L 343.9583 608.5416 Q 529.1666 396.87497 555.625 370.41666 Q 582.0833 370.41666 582.0833 343.9583 Q 582.0833 317.49997 767.2916 238.12498 Q 926.0416 132.29166 952.49994 105.83333 Q 952.49994 79.37499 1164.1666 52.916664 Q 1375.8333 26.458332 1455.2083 0.0 z" svg:height="9.789583mm" draw:style-name="style-51" svg:viewBox="0.0 0.0 1561.0416 978.95825" svg:width="15.610415mm" svg:x="66.93958mm" svg:y="63.76458mm"/>
          <draw:path svg:d="M 4259.7915 0.0 L 4259.7915 0.0 L 4233.333 26.458332 Q 4206.875 52.916664 4206.875 79.37499 L 4206.875 79.37499 L 4233.333 105.83333 Q 4233.333 132.29166 4206.875 132.29166 Q 4180.4165 132.29166 4206.875 264.5833 Q 4259.7915 423.3333 4233.333 529.1666 Q 4206.875 608.5416 4206.875 793.74994 Q 4206.875 952.49994 4206.875 978.95825 Q 4206.875 1005.4166 4233.333 1005.4166 Q 4259.7915 1005.4166 4259.7915 1111.25 L 4259.7915 1190.6249 L 4233.333 1243.5416 L 4233.333 1296.4583 L 4259.7915 1296.4583 L 4286.25 1322.9166 L 4286.25 1322.9166 L 4286.25 1322.9166 L 4259.7915 1428.7499 Q 4206.875 1561.0416 4206.875 1640.4166 Q 4206.875 1693.3333 4153.958 1746.2499 Q 4101.0415 1799.1666 4101.0415 1852.0833 L 4101.0415 1904.9999 L 4101.0415 1904.9999 L 4101.0415 1904.9999 L 4127.5 1931.4583 Q 4153.958 1957.9165 4180.4165 1957.9165 L 4180.4165 1984.3749 L 4127.5 1984.3749 L 4074.583 1984.3749 L 4074.583 2010.8333 L 4101.0415 2037.2915 L 4101.0415 2063.75 L 4101.0415 2063.75 L 4074.583 2063.75 Q 4048.1248 2063.75 3942.2915 2010.8333 L 3836.4583 1957.9165 L 3836.4583 1957.9165 Q 3809.9998 1957.9165 3783.5415 1931.4583 Q 3757.0833 1931.4583 3757.0833 1904.9999 Q 3757.0833 1852.0833 3730.6248 1852.0833 Q 3704.1665 1852.0833 3704.1665 1799.1666 Q 3704.1665 1772.7083 3598.3333 1799.1666 Q 3466.0415 1799.1666 3280.8333 1799.1666 L 3095.6248 1772.7083 L 3095.6248 1772.7083 Q 3095.6248 1772.7083 3069.1665 1799.1666 L 3069.1665 1799.1666 L 3042.7083 1799.1666 Q 3016.2498 1799.1666 2989.7915 1772.7083 Q 2963.3333 1772.7083 2963.3333 1746.2499 Q 2936.8748 1719.7916 2910.4165 1693.3333 L 2857.4998 1666.8749 L 2857.4998 1746.2499 Q 2857.4998 1799.1666 2831.0415 1799.1666 Q 2778.1248 1772.7083 2778.1248 1772.7083 L 2778.1248 1799.1666 L 2778.1248 1799.1666 L 2778.1248 1799.1666 L 2751.6665 1825.6249 L 2725.2083 1852.0833 L 2725.2083 1772.7083 Q 2725.2083 1693.3333 2698.7498 1693.3333 Q 2698.7498 1693.3333 2672.2915 1719.7916 Q 2619.3748 1746.2499 2592.9165 1746.2499 Q 2566.4583 1719.7916 2592.9165 1640.4166 L 2619.3748 1561.0416 L 2592.9165 1561.0416 L 2592.9165 1534.5833 L 2592.9165 1534.5833 L 2566.4583 1534.5833 L 2566.4583 1534.5833 L 2566.4583 1534.5833 L 2566.4583 1561.0416 L 2566.4583 1561.0416 L 2539.9998 1561.0416 L 2539.9998 1587.4999 L 2539.9998 1587.4999 L 2513.5415 1587.4999 L 2513.5415 1613.9583 Q 2513.5415 1640.4166 2487.0833 1693.3333 Q 2460.6248 1746.2499 2434.1665 1746.2499 Q 2407.7083 1746.2499 2407.7083 1693.3333 Q 2407.7083 1666.8749 2354.7915 1693.3333 Q 2275.4165 1693.3333 2248.9583 1719.7916 Q 2248.9583 1746.2499 2222.5 1719.7916 Q 2196.0415 1693.3333 2169.5833 1693.3333 Q 2143.125 1693.3333 2116.6665 1693.3333 Q 2090.2083 1640.4166 2090.2083 1666.8749 Q 2063.75 1693.3333 2037.2915 1693.3333 L 2010.8333 1693.3333 L 1957.9165 1719.7916 L 1904.9999 1719.7916 L 1904.9999 1640.4166 Q 1931.4583 1587.4999 1931.4583 1561.0416 Q 1931.4583 1534.5833 1878.5416 1534.5833 L 1825.6249 1508.1249 L 1799.1666 1508.1249 L 1799.1666 1481.6666 L 1772.7083 1481.6666 L 1746.2499 1481.6666 L 1719.7916 1508.1249 Q 1666.8749 1508.1249 1666.8749 1534.5833 Q 1666.8749 1561.0416 1640.4166 1587.4999 Q 1613.9583 1587.4999 1561.0416 1640.4166 Q 1561.0416 1719.7916 1508.1249 1693.3333 Q 1455.2083 1640.4166 1455.2083 1746.2499 Q 1428.7499 1825.6249 1402.2916 1825.6249 Q 1349.3749 1852.0833 1349.3749 1852.0833 L 1322.9166 1852.0833 L 1296.4583 1852.0833 Q 1269.9999 1852.0833 1137.7083 1852.0833 Q 978.95825 1852.0833 952.49994 1799.1666 Q 926.0416 1772.7083 846.6666 1746.2499 Q 767.2916 1693.3333 767.2916 1719.7916 Q 767.2916 1746.2499 634.99994 1746.2499 L 502.7083 1746.2499 L 502.7083 1746.2499 L 502.7083 1719.7916 L 476.24997 1719.7916 L 476.24997 1693.3333 L 476.24997 1693.3333 L 449.79166 1693.3333 L 449.79166 1693.3333 L 449.79166 1693.3333 L 370.41666 1666.8749 Q 291.04166 1666.8749 238.12498 1613.9583 Q 185.20833 1534.5833 158.74998 1508.1249 Q 132.29166 1481.6666 158.74998 1481.6666 Q 185.20833 1481.6666 132.29166 1428.7499 Q 105.83333 1428.7499 132.29166 1375.8333 Q 132.29166 1349.3749 79.37499 1349.3749 Q 52.916664 1322.9166 26.458332 1296.4583 L 26.458332 1269.9999 L 0.0 1269.9999 L 0.0 1269.9999 L 0.0 1243.5416 L 26.458332 1243.5416 L 26.458332 1243.5416 Q 26.458332 1217.0833 26.458332 1217.0833 L 26.458332 1217.0833 L 0.0 1164.1666 L 0.0 1111.25 L 26.458332 1111.25 L 26.458332 1111.25 L 26.458332 1084.7916 L 26.458332 1084.7916 L 52.916664 1084.7916 L 79.37499 1058.3333 L 79.37499 1058.3333 L 79.37499 1058.3333 L 52.916664 1058.3333 L 52.916664 1058.3333 L 79.37499 1058.3333 L 105.83333 1058.3333 L 132.29166 1058.3333 Q 132.29166 1084.7916 158.74998 1111.25 L 185.20833 1164.1666 L 185.20833 1164.1666 Q 185.20833 1164.1666 211.66666 1058.3333 Q 238.12498 1005.4166 291.04166 1005.4166 Q 343.9583 1058.3333 343.9583 1005.4166 Q 370.41666 952.49994 396.87497 952.49994 Q 423.3333 952.49994 396.87497 926.0416 Q 396.87497 899.5833 396.87497 899.5833 L 396.87497 846.6666 L 449.79166 846.6666 Q 502.7083 846.6666 502.7083 873.12494 Q 502.7083 899.5833 555.625 899.5833 Q 608.5416 899.5833 608.5416 952.49994 Q 634.99994 978.95825 820.2083 926.0416 Q 978.95825 873.12494 1031.875 740.8333 Q 1111.25 582.0833 1111.25 476.24997 Q 1111.25 343.9583 1137.7083 343.9583 Q 1164.1666 317.49997 1164.1666 264.5833 L 1137.7083 211.66666 L 1164.1666 211.66666 L 1164.1666 211.66666 L 1164.1666 185.20833 L 1137.7083 185.20833 L 1137.7083 158.74998 L 1137.7083 132.29166 L 1164.1666 132.29166 L 1164.1666 158.74998 L 1164.1666 158.74998 L 1190.6249 158.74998 L 1190.6249 158.74998 L 1190.6249 158.74998 L 1190.6249 185.20833 L 1190.6249 185.20833 L 1217.0833 211.66666 Q 1217.0833 238.12498 1243.5416 238.12498 Q 1269.9999 238.12498 1269.9999 264.5833 L 1296.4583 291.04166 L 1296.4583 291.04166 L 1296.4583 264.5833 L 1296.4583 264.5833 L 1296.4583 264.5833 L 1322.9166 211.66666 Q 1349.3749 185.20833 1349.3749 158.74998 L 1375.8333 158.74998 L 1375.8333 158.74998 L 1402.2916 158.74998 L 1402.2916 158.74998 L 1402.2916 158.74998 L 1402.2916 185.20833 L 1402.2916 185.20833 L 1428.7499 185.20833 L 1428.7499 211.66666 L 1428.7499 211.66666 L 1455.2083 211.66666 L 1613.9583 317.49997 Q 1772.7083 423.3333 1852.0833 476.24997 Q 1931.4583 529.1666 1931.4583 634.99994 Q 1931.4583 740.8333 2116.6665 740.8333 Q 2301.875 740.8333 2407.7083 767.2916 L 2487.0833 767.2916 L 2487.0833 793.74994 L 2460.6248 820.2083 L 2434.1665 846.6666 Q 2407.7083 846.6666 2407.7083 873.12494 Q 2407.7083 899.5833 2381.2498 899.5833 L 2354.7915 899.5833 L 2354.7915 926.0416 L 2354.7915 926.0416 L 2381.2498 952.49994 L 2381.2498 978.95825 L 2460.6248 978.95825 L 2513.5415 952.49994 L 2645.8333 952.49994 Q 2778.1248 926.0416 2778.1248 899.5833 Q 2778.1248 846.6666 2857.4998 820.2083 Q 2936.8748 793.74994 2989.7915 740.8333 Q 3042.7083 687.9166 3095.6248 661.4583 Q 3122.0833 661.4583 3174.9998 582.0833 Q 3227.9165 476.24997 3386.6665 423.3333 Q 3545.4165 370.41666 3571.8748 370.41666 Q 3571.8748 396.87497 3598.3333 370.41666 Q 3598.3333 343.9583 3651.2498 343.9583 Q 3704.1665 317.49997 3783.5415 264.5833 Q 3889.3748 211.66666 3889.3748 185.20833 Q 3889.3748 158.74998 3968.7498 132.29166 Q 4048.1248 105.83333 4101.0415 52.916664 Q 4153.958 0.0 4206.875 0.0 Q 4259.7915 0.0 4259.7915 0.0 z" svg:height="20.637499mm" draw:style-name="style-52" svg:viewBox="0.0 0.0 4286.25 2063.75" svg:width="42.8625mm" svg:x="126.206245mm" svg:y="236.53749mm"/>
          <draw:path svg:d="M 238.12498 608.5416 L 79.37499 687.9166 L 52.916664 687.9166 Q 0.0 687.9166 0.0 370.41666 Q -26.458332 26.458332 105.83333 0.0 Q 211.66666 0.0 211.66666 264.5833 Q 238.12498 529.1666 317.49997 555.625 Q 423.3333 555.625 238.12498 608.5416 z" svg:height="6.879166mm" draw:style-name="style-53" svg:viewBox="0.0 0.0 317.49997 687.9166" svg:width="3.1749997mm" svg:x="70.379166mm" svg:y="20.637499mm"/>
          <draw:path svg:d="M 158.74998 26.458332 L 238.12498 0.0 L 264.5833 0.0 L 291.04166 26.458332 L 291.04166 26.458332 L 317.49997 26.458332 L 317.49997 26.458332 L 317.49997 26.458332 L 343.9583 52.916664 L 370.41666 79.37499 L 370.41666 79.37499 L 370.41666 79.37499 L 396.87497 79.37499 Q 396.87497 79.37499 423.3333 105.83333 Q 449.79166 105.83333 476.24997 52.916664 L 476.24997 0.0 L 476.24997 26.458332 Q 476.24997 26.458332 502.7083 26.458332 L 502.7083 26.458332 L 502.7083 52.916664 L 529.1666 52.916664 L 529.1666 52.916664 L 529.1666 79.37499 L 529.1666 79.37499 L 529.1666 79.37499 L 555.625 105.83333 L 582.0833 132.29166 L 582.0833 132.29166 L 582.0833 132.29166 L 634.99994 158.74998 L 661.4583 185.20833 L 687.9166 185.20833 L 687.9166 185.20833 L 687.9166 158.74998 L 687.9166 158.74998 L 714.37494 158.74998 L 714.37494 158.74998 L 714.37494 185.20833 L 687.9166 238.12498 L 661.4583 317.49997 Q 634.99994 396.87497 608.5416 370.41666 Q 582.0833 370.41666 608.5416 449.79166 Q 608.5416 529.1666 529.1666 608.5416 Q 423.3333 661.4583 423.3333 661.4583 L 423.3333 661.4583 L 423.3333 687.9166 L 396.87497 687.9166 L 396.87497 661.4583 L 370.41666 661.4583 L 370.41666 661.4583 L 370.41666 661.4583 L 370.41666 634.99994 Q 370.41666 634.99994 291.04166 608.5416 L 211.66666 608.5416 L 211.66666 608.5416 L 211.66666 608.5416 L 211.66666 582.0833 L 211.66666 555.625 L 211.66666 555.625 L 211.66666 555.625 L 211.66666 529.1666 L 211.66666 529.1666 L 185.20833 529.1666 L 185.20833 502.7083 L 185.20833 502.7083 L 158.74998 502.7083 L 158.74998 502.7083 L 158.74998 502.7083 L 105.83333 476.24997 Q 79.37499 449.79166 52.916664 423.3333 Q 52.916664 370.41666 26.458332 370.41666 Q 0.0 370.41666 0.0 343.9583 L 0.0 317.49997 L 0.0 291.04166 L 0.0 238.12498 L 0.0 238.12498 L 0.0 238.12498 L 0.0 211.66666 L 0.0 211.66666 L 26.458332 211.66666 L 26.458332 185.20833 L 26.458332 185.20833 L 52.916664 185.20833 L 52.916664 158.74998 Q 52.916664 132.29166 79.37499 105.83333 Q 105.83333 79.37499 158.74998 26.458332 z" svg:height="6.879166mm" draw:style-name="style-54" svg:viewBox="0.0 0.0 714.37494 687.9166" svg:width="7.1437497mm" svg:x="57.149998mm" svg:y="140.49374mm"/>
          <draw:path svg:d="M 1164.1666 0.0 L 1375.8333 0.0 L 1375.8333 26.458332 L 1375.8333 52.916664 L 1349.3749 52.916664 L 1349.3749 79.37499 L 1349.3749 79.37499 L 1322.9166 79.37499 L 1269.9999 132.29166 Q 1217.0833 185.20833 1217.0833 238.12498 L 1217.0833 264.5833 L 1217.0833 291.04166 L 1217.0833 343.9583 L 1217.0833 343.9583 L 1217.0833 343.9583 L 1217.0833 370.41666 L 1243.5416 370.41666 L 1322.9166 370.41666 Q 1428.7499 370.41666 1428.7499 449.79166 Q 1428.7499 529.1666 1587.4999 502.7083 Q 1719.7916 502.7083 1719.7916 476.24997 Q 1719.7916 449.79166 1746.2499 449.79166 Q 1799.1666 449.79166 1799.1666 449.79166 L 1825.6249 449.79166 L 1825.6249 476.24997 L 1825.6249 502.7083 L 1825.6249 555.625 Q 1852.0833 608.5416 1852.0833 714.37494 L 1852.0833 846.6666 L 1825.6249 846.6666 L 1825.6249 873.12494 L 1799.1666 873.12494 Q 1746.2499 873.12494 1640.4166 846.6666 L 1508.1249 820.2083 L 1508.1249 846.6666 L 1534.5833 846.6666 L 1534.5833 846.6666 L 1534.5833 873.12494 L 1587.4999 899.5833 Q 1640.4166 952.49994 1666.8749 978.95825 L 1693.3333 1005.4166 L 1693.3333 1031.875 L 1693.3333 1058.3333 L 1640.4166 1058.3333 Q 1561.0416 1084.7916 1534.5833 1111.25 L 1481.6666 1137.7083 L 1481.6666 1164.1666 L 1481.6666 1164.1666 L 1508.1249 1190.6249 Q 1534.5833 1243.5416 1534.5833 1296.4583 Q 1534.5833 1322.9166 1587.4999 1349.3749 Q 1640.4166 1375.8333 1613.9583 1455.2083 Q 1587.4999 1534.5833 1587.4999 1534.5833 Q 1587.4999 1561.0416 1561.0416 1561.0416 L 1534.5833 1561.0416 L 1534.5833 1587.4999 L 1534.5833 1587.4999 L 1481.6666 1587.4999 Q 1455.2083 1613.9583 1428.7499 1613.9583 L 1428.7499 1613.9583 L 1428.7499 1613.9583 Q 1428.7499 1613.9583 1217.0833 1561.0416 L 1031.875 1508.1249 L 1031.875 1561.0416 L 1031.875 1613.9583 L 1005.4166 1666.8749 Q 978.95825 1719.7916 952.49994 1719.7916 Q 899.5833 1719.7916 899.5833 1772.7083 L 899.5833 1799.1666 L 899.5833 1799.1666 L 873.12494 1772.7083 L 846.6666 1772.7083 L 820.2083 1772.7083 L 820.2083 1746.2499 L 793.74994 1719.7916 L 793.74994 1666.8749 Q 793.74994 1640.4166 740.8333 1613.9583 Q 687.9166 1561.0416 608.5416 1269.9999 Q 529.1666 978.95825 423.3333 1005.4166 L 343.9583 1031.875 L 343.9583 1005.4166 Q 370.41666 978.95825 370.41666 926.0416 L 396.87497 873.12494 L 317.49997 873.12494 Q 264.5833 873.12494 211.66666 926.0416 L 132.29166 926.0416 L 132.29166 952.49994 L 105.83333 952.49994 L 105.83333 952.49994 L 105.83333 978.95825 L 79.37499 978.95825 L 52.916664 978.95825 L 52.916664 952.49994 L 52.916664 926.0416 L 79.37499 926.0416 L 105.83333 926.0416 L 105.83333 899.5833 L 105.83333 899.5833 L 79.37499 899.5833 L 79.37499 873.12494 L 52.916664 873.12494 L 0.0 873.12494 L 0.0 846.6666 L 0.0 846.6666 L 52.916664 846.6666 L 105.83333 820.2083 L 264.5833 793.74994 Q 449.79166 767.2916 476.24997 767.2916 Q 476.24997 767.2916 529.1666 793.74994 L 555.625 820.2083 L 555.625 820.2083 L 582.0833 820.2083 L 582.0833 820.2083 L 582.0833 820.2083 L 582.0833 846.6666 L 582.0833 846.6666 L 608.5416 846.6666 L 608.5416 873.12494 L 634.99994 873.12494 L 634.99994 873.12494 L 634.99994 846.6666 L 634.99994 846.6666 L 661.4583 820.2083 L 661.4583 793.74994 L 634.99994 793.74994 L 582.0833 767.2916 L 582.0833 767.2916 L 582.0833 767.2916 L 555.625 767.2916 Q 555.625 767.2916 529.1666 714.37494 L 476.24997 661.4583 L 476.24997 608.5416 L 476.24997 582.0833 L 476.24997 555.625 L 476.24997 529.1666 L 476.24997 529.1666 L 476.24997 502.7083 L 476.24997 502.7083 L 476.24997 502.7083 L 502.7083 555.625 L 529.1666 582.0833 L 529.1666 582.0833 L 529.1666 608.5416 L 555.625 608.5416 Q 582.0833 608.5416 582.0833 608.5416 L 608.5416 608.5416 L 608.5416 608.5416 L 634.99994 608.5416 L 634.99994 608.5416 L 634.99994 608.5416 L 634.99994 582.0833 L 634.99994 582.0833 L 634.99994 555.625 L 634.99994 502.7083 L 634.99994 502.7083 L 634.99994 502.7083 L 634.99994 476.24997 L 634.99994 476.24997 L 661.4583 423.3333 L 687.9166 370.41666 L 687.9166 370.41666 L 687.9166 370.41666 L 687.9166 370.41666 L 687.9166 396.87497 L 687.9166 396.87497 L 687.9166 396.87497 L 714.37494 396.87497 L 714.37494 396.87497 L 740.8333 396.87497 L 793.74994 396.87497 L 793.74994 396.87497 Q 793.74994 396.87497 793.74994 291.04166 L 767.2916 185.20833 L 767.2916 185.20833 Q 793.74994 158.74998 793.74994 132.29166 L 793.74994 132.29166 L 820.2083 132.29166 L 846.6666 132.29166 L 846.6666 105.83333 L 846.6666 105.83333 L 873.12494 105.83333 L 873.12494 79.37499 L 873.12494 79.37499 L 899.5833 79.37499 L 899.5833 79.37499 L 899.5833 79.37499 L 952.49994 26.458332 Q 978.95825 26.458332 1164.1666 0.0 z" svg:height="17.991665mm" draw:style-name="style-55" svg:viewBox="0.0 0.0 1852.0833 1799.1666" svg:width="18.520832mm" svg:x="67.20416mm" svg:y="79.63958mm"/>
          <draw:path svg:d="M 1296.4583 0.0 L 1296.4583 0.0 L 1322.9166 0.0 Q 1349.3749 0.0 1349.3749 52.916664 L 1349.3749 105.83333 L 1243.5416 264.5833 Q 1164.1666 396.87497 1164.1666 423.3333 L 1137.7083 423.3333 L 1137.7083 449.79166 L 1137.7083 449.79166 L 926.0416 634.99994 Q 740.8333 820.2083 502.7083 952.49994 Q 238.12498 1084.7916 238.12498 1137.7083 Q 211.66666 1190.6249 211.66666 1217.0833 L 185.20833 1217.0833 L 185.20833 1137.7083 Q 185.20833 1084.7916 158.74998 1084.7916 L 132.29166 1084.7916 L 105.83333 1084.7916 L 79.37499 1084.7916 L 79.37499 1111.25 L 79.37499 1111.25 L 79.37499 1111.25 L 79.37499 1111.25 L 52.916664 1137.7083 L 52.916664 1137.7083 L 26.458332 1137.7083 L 0.0 1137.7083 L 0.0 1111.25 L 26.458332 1111.25 L 26.458332 1031.875 Q 26.458332 952.49994 52.916664 846.6666 Q 79.37499 740.8333 52.916664 687.9166 L 26.458332 608.5416 L 26.458332 608.5416 L 26.458332 608.5416 L 0.0 608.5416 L 0.0 608.5416 L 0.0 582.0833 L 0.0 582.0833 L 52.916664 582.0833 Q 105.83333 608.5416 291.04166 582.0833 Q 449.79166 555.625 608.5416 502.7083 Q 767.2916 449.79166 926.0416 317.49997 L 1084.7916 211.66666 L 1084.7916 211.66666 Q 1111.25 185.20833 1111.25 185.20833 L 1111.25 185.20833 L 1137.7083 185.20833 Q 1137.7083 185.20833 1137.7083 158.74998 L 1137.7083 158.74998 L 1137.7083 158.74998 Q 1164.1666 132.29166 1164.1666 132.29166 L 1190.6249 132.29166 L 1190.6249 132.29166 L 1190.6249 132.29166 L 1190.6249 105.83333 L 1190.6249 105.83333 L 1217.0833 105.83333 L 1217.0833 79.37499 L 1217.0833 79.37499 L 1217.0833 79.37499 L 1243.5416 79.37499 Q 1243.5416 79.37499 1243.5416 52.916664 L 1243.5416 52.916664 L 1243.5416 52.916664 Q 1269.9999 26.458332 1269.9999 26.458332 L 1269.9999 26.458332 L 1296.4583 26.458332 Q 1296.4583 26.458332 1296.4583 0.0 z" svg:height="12.170833mm" draw:style-name="style-56" svg:viewBox="0.0 0.0 1349.3749 1217.0833" svg:width="13.49375mm" svg:x="44.185413mm" svg:y="155.83957mm"/>
          <draw:path svg:d="M 1587.4999 0.0 L 1587.4999 0.0 L 1666.8749 79.37499 Q 1746.2499 132.29166 1772.7083 132.29166 L 1772.7083 158.74998 L 1746.2499 264.5833 Q 1746.2499 370.41666 1746.2499 396.87497 L 1746.2499 396.87497 L 1719.7916 396.87497 L 1719.7916 396.87497 L 1693.3333 396.87497 Q 1640.4166 396.87497 1587.4999 396.87497 Q 1561.0416 396.87497 1481.6666 423.3333 Q 1428.7499 449.79166 1375.8333 476.24997 Q 1322.9166 476.24997 1217.0833 449.79166 Q 1137.7083 396.87497 1084.7916 476.24997 Q 1005.4166 529.1666 926.0416 582.0833 Q 846.6666 608.5416 740.8333 661.4583 Q 661.4583 687.9166 634.99994 608.5416 Q 582.0833 555.625 555.625 555.625 Q 529.1666 555.625 529.1666 582.0833 Q 502.7083 608.5416 476.24997 608.5416 Q 449.79166 608.5416 317.49997 608.5416 Q 211.66666 555.625 211.66666 529.1666 Q 211.66666 476.24997 185.20833 423.3333 L 132.29166 396.87497 L 105.83333 370.41666 L 52.916664 343.9583 L 52.916664 343.9583 L 52.916664 343.9583 L 26.458332 317.49997 L 0.0 291.04166 L 0.0 264.5833 L 0.0 238.12498 L 26.458332 238.12498 L 26.458332 238.12498 L 52.916664 238.12498 L 79.37499 238.12498 L 79.37499 211.66666 L 105.83333 211.66666 L 105.83333 211.66666 L 105.83333 185.20833 L 370.41666 211.66666 Q 634.99994 238.12498 952.49994 238.12498 L 1243.5416 238.12498 L 1243.5416 211.66666 L 1269.9999 185.20833 L 1269.9999 185.20833 L 1269.9999 185.20833 L 1322.9166 158.74998 L 1349.3749 158.74998 L 1349.3749 185.20833 L 1349.3749 211.66666 L 1375.8333 211.66666 L 1402.2916 211.66666 L 1402.2916 185.20833 L 1402.2916 132.29166 L 1455.2083 79.37499 Q 1534.5833 52.916664 1534.5833 26.458332 L 1534.5833 26.458332 L 1561.0416 26.458332 Q 1587.4999 26.458332 1587.4999 0.0 z" svg:height="6.614583mm" draw:style-name="style-57" svg:viewBox="0.0 0.0 1772.7083 661.4583" svg:width="17.727083mm" svg:x="158.22083mm" svg:y="168.53958mm"/>
          <draw:path svg:d="M 555.625 0.0 L 555.625 0.0 L 555.625 26.458332 Q 529.1666 52.916664 555.625 52.916664 L 555.625 52.916664 L 555.625 79.37499 L 555.625 132.29166 L 608.5416 185.20833 Q 687.9166 264.5833 687.9166 343.9583 Q 687.9166 396.87497 714.37494 396.87497 L 714.37494 396.87497 L 714.37494 449.79166 Q 714.37494 529.1666 634.99994 529.1666 L 555.625 502.7083 L 529.1666 529.1666 L 529.1666 529.1666 L 529.1666 502.7083 Q 529.1666 502.7083 423.3333 423.3333 Q 317.49997 343.9583 264.5833 370.41666 Q 185.20833 396.87497 132.29166 343.9583 L 105.83333 291.04166 L 79.37499 291.04166 L 79.37499 291.04166 L 52.916664 264.5833 L 26.458332 238.12498 L 26.458332 238.12498 L 0.0 238.12498 L 0.0 238.12498 L 0.0 238.12498 L 0.0 238.12498 L 0.0 238.12498 L 26.458332 211.66666 L 52.916664 185.20833 L 52.916664 185.20833 L 52.916664 185.20833 L 26.458332 132.29166 L 26.458332 52.916664 L 52.916664 52.916664 L 79.37499 79.37499 L 79.37499 79.37499 L 105.83333 79.37499 L 105.83333 105.83333 Q 132.29166 132.29166 158.74998 158.74998 L 185.20833 158.74998 L 185.20833 79.37499 L 185.20833 26.458332 L 211.66666 79.37499 Q 211.66666 132.29166 370.41666 52.916664 Q 555.625 -26.458332 555.625 0.0 z" svg:height="5.2916665mm" draw:style-name="style-58" svg:viewBox="0.0 0.0 714.37494 529.1666" svg:width="7.1437497mm" svg:x="155.04582mm" svg:y="194.46873mm"/>
          <draw:path svg:d="M 0.0 52.916664 L 0.0 0.0 L 132.29166 0.0 L 238.12498 0.0 L 291.04166 26.458332 Q 317.49997 26.458332 343.9583 52.916664 Q 343.9583 105.83333 449.79166 158.74998 Q 555.625 264.5833 608.5416 317.49997 Q 661.4583 370.41666 661.4583 370.41666 L 661.4583 370.41666 L 661.4583 396.87497 L 661.4583 396.87497 L 687.9166 396.87497 L 687.9166 423.3333 L 687.9166 423.3333 L 714.37494 423.3333 L 714.37494 423.3333 L 714.37494 423.3333 L 767.2916 423.3333 L 846.6666 423.3333 L 846.6666 423.3333 L 873.12494 423.3333 L 873.12494 423.3333 L 873.12494 423.3333 L 873.12494 396.87497 L 873.12494 396.87497 L 873.12494 396.87497 L 899.5833 370.41666 L 926.0416 370.41666 Q 952.49994 370.41666 978.95825 317.49997 Q 978.95825 264.5833 1005.4166 264.5833 L 1031.875 264.5833 L 1058.3333 291.04166 L 1084.7916 317.49997 L 1084.7916 317.49997 L 1084.7916 317.49997 L 1111.25 343.9583 Q 1137.7083 370.41666 1137.7083 449.79166 Q 1164.1666 529.1666 1269.9999 555.625 Q 1402.2916 582.0833 1402.2916 608.5416 Q 1402.2916 634.99994 1428.7499 634.99994 Q 1455.2083 634.99994 1455.2083 661.4583 Q 1428.7499 687.9166 1402.2916 687.9166 Q 1402.2916 714.37494 1428.7499 740.8333 Q 1455.2083 793.74994 1481.6666 846.6666 Q 1481.6666 873.12494 1508.1249 873.12494 L 1561.0416 873.12494 L 1561.0416 846.6666 L 1561.0416 820.2083 L 1587.4999 820.2083 L 1587.4999 846.6666 L 1587.4999 846.6666 L 1613.9583 846.6666 L 1613.9583 899.5833 L 1613.9583 952.49994 L 1613.9583 952.49994 L 1613.9583 952.49994 L 1587.4999 978.95825 L 1587.4999 1005.4166 L 1561.0416 1005.4166 L 1534.5833 1005.4166 L 1428.7499 1005.4166 Q 1322.9166 1005.4166 1349.3749 1058.3333 Q 1375.8333 1111.25 1322.9166 1111.25 L 1269.9999 1111.25 L 1269.9999 1058.3333 Q 1269.9999 1031.875 1137.7083 1031.875 Q 1005.4166 1058.3333 978.95825 1058.3333 Q 978.95825 1084.7916 952.49994 1164.1666 L 926.0416 1217.0833 L 926.0416 1217.0833 L 926.0416 1217.0833 L 926.0416 1164.1666 L 926.0416 1137.7083 L 899.5833 1111.25 Q 873.12494 1058.3333 820.2083 952.49994 Q 767.2916 846.6666 740.8333 846.6666 Q 687.9166 846.6666 634.99994 873.12494 Q 582.0833 899.5833 423.3333 793.74994 Q 291.04166 661.4583 158.74998 423.3333 L 26.458332 185.20833 L 26.458332 158.74998 L 26.458332 105.83333 L 0.0 52.916664 z M 1190.6249 952.49994 Q 1190.6249 952.49994 1217.0833 952.49994 Q 1217.0833 952.49994 1190.6249 952.49994 Q 1190.6249 952.49994 1190.6249 952.49994 z M 1137.7083 978.95825 Q 1137.7083 978.95825 1164.1666 978.95825 Q 1164.1666 1005.4166 1137.7083 1005.4166 Q 1137.7083 1005.4166 1137.7083 978.95825 z M 1296.4583 1058.3333 Q 1296.4583 1058.3333 1322.9166 1058.3333 Q 1322.9166 1058.3333 1296.4583 1058.3333 Q 1296.4583 1058.3333 1296.4583 1058.3333 z" svg:height="12.170833mm" draw:style-name="style-59" svg:viewBox="0.0 0.0 1613.9583 1217.0833" svg:width="16.139582mm" svg:x="11.377083mm" svg:y="229.12915mm"/>
          <draw:path svg:d="M 1058.3333 52.916664 L 1058.3333 105.83333 L 1058.3333 158.74998 Q 1058.3333 238.12498 1031.875 714.37494 L 1031.875 1190.6249 L 1005.4166 1428.7499 Q 952.49994 1666.8749 952.49994 1693.3333 L 952.49994 1719.7916 L 899.5833 1904.9999 Q 846.6666 2063.75 873.12494 2222.5 Q 899.5833 2381.2498 846.6666 2381.2498 L 820.2083 2381.2498 L 820.2083 2381.2498 Q 793.74994 2354.7915 793.74994 2354.7915 L 793.74994 2354.7915 L 767.2916 2354.7915 Q 740.8333 2328.3333 714.37494 2328.3333 Q 687.9166 2328.3333 687.9166 2301.875 Q 687.9166 2275.4165 740.8333 2275.4165 Q 793.74994 2275.4165 793.74994 2222.5 Q 767.2916 2169.5833 634.99994 2116.6665 L 529.1666 2063.75 L 529.1666 2063.75 Q 529.1666 2037.2915 502.7083 2037.2915 L 502.7083 2037.2915 L 502.7083 2010.8333 Q 476.24997 2010.8333 476.24997 1957.9165 Q 449.79166 1904.9999 317.49997 1587.4999 Q 211.66666 1269.9999 158.74998 1243.5416 Q 105.83333 1217.0833 132.29166 1217.0833 Q 158.74998 1217.0833 185.20833 1111.25 L 211.66666 1031.875 L 211.66666 952.49994 Q 211.66666 873.12494 158.74998 873.12494 L 79.37499 846.6666 L 52.916664 846.6666 L 26.458332 846.6666 L 26.458332 820.2083 L 0.0 820.2083 L 0.0 793.74994 L 0.0 740.8333 L 26.458332 740.8333 L 52.916664 740.8333 L 52.916664 740.8333 L 52.916664 740.8333 L 79.37499 740.8333 L 79.37499 740.8333 L 105.83333 767.2916 L 132.29166 793.74994 L 158.74998 793.74994 L 185.20833 793.74994 L 185.20833 793.74994 L 211.66666 793.74994 L 211.66666 793.74994 L 211.66666 793.74994 L 264.5833 793.74994 L 343.9583 793.74994 L 370.41666 793.74994 L 423.3333 793.74994 L 476.24997 767.2916 Q 555.625 740.8333 661.4583 714.37494 Q 767.2916 687.9166 899.5833 370.41666 L 1005.4166 52.916664 L 1031.875 0.0 Q 1058.3333 -26.458332 1058.3333 52.916664 z" svg:height="23.812498mm" draw:style-name="style-60" svg:viewBox="0.0 0.0 1058.3333 2381.2498" svg:width="10.583333mm" svg:x="74.612495mm" svg:y="130.17499mm"/>
          <draw:path svg:d="M 476.24997 26.458332 L 502.7083 0.0 L 582.0833 26.458332 Q 634.99994 52.916664 687.9166 105.83333 Q 767.2916 185.20833 793.74994 185.20833 Q 846.6666 185.20833 873.12494 264.5833 Q 899.5833 317.49997 952.49994 343.9583 Q 1005.4166 370.41666 1005.4166 317.49997 Q 1005.4166 264.5833 1084.7916 264.5833 Q 1164.1666 264.5833 1164.1666 291.04166 Q 1164.1666 317.49997 1269.9999 317.49997 Q 1349.3749 317.49997 1402.2916 423.3333 Q 1428.7499 502.7083 1455.2083 582.0833 L 1481.6666 661.4583 L 1481.6666 687.9166 L 1481.6666 740.8333 L 1534.5833 740.8333 L 1613.9583 740.8333 L 1613.9583 740.8333 L 1613.9583 767.2916 L 1613.9583 767.2916 Q 1613.9583 793.74994 1561.0416 793.74994 Q 1508.1249 793.74994 1481.6666 873.12494 L 1428.7499 952.49994 L 1428.7499 926.0416 Q 1428.7499 899.5833 1322.9166 846.6666 L 1217.0833 793.74994 L 1217.0833 793.74994 Q 1217.0833 767.2916 1190.6249 793.74994 L 1190.6249 793.74994 L 1164.1666 793.74994 Q 1137.7083 793.74994 899.5833 767.2916 Q 687.9166 740.8333 687.9166 767.2916 Q 687.9166 793.74994 634.99994 820.2083 L 582.0833 846.6666 L 582.0833 873.12494 L 582.0833 873.12494 L 555.625 873.12494 L 555.625 899.5833 L 555.625 899.5833 L 529.1666 899.5833 L 529.1666 899.5833 L 529.1666 899.5833 L 529.1666 926.0416 L 529.1666 926.0416 L 502.7083 952.49994 L 502.7083 978.95825 L 476.24997 978.95825 L 476.24997 952.49994 L 476.24997 952.49994 L 476.24997 952.49994 L 476.24997 899.5833 L 476.24997 873.12494 L 476.24997 846.6666 Q 476.24997 793.74994 529.1666 740.8333 L 582.0833 687.9166 L 608.5416 687.9166 L 608.5416 687.9166 L 608.5416 661.4583 L 634.99994 661.4583 L 634.99994 634.99994 L 634.99994 608.5416 L 423.3333 608.5416 Q 238.12498 634.99994 211.66666 634.99994 L 158.74998 687.9166 L 158.74998 687.9166 L 158.74998 687.9166 L 132.29166 687.9166 L 132.29166 687.9166 L 132.29166 714.37494 L 105.83333 714.37494 L 105.83333 714.37494 L 105.83333 740.8333 L 105.83333 740.8333 L 105.83333 740.8333 L 79.37499 740.8333 L 79.37499 740.8333 L 52.916664 767.2916 L 26.458332 793.74994 L 26.458332 793.74994 L 26.458332 793.74994 L 26.458332 793.74994 L 0.0 793.74994 L 0.0 767.2916 L 0.0 740.8333 L 26.458332 740.8333 L 26.458332 740.8333 L 52.916664 714.37494 L 79.37499 714.37494 L 79.37499 687.9166 L 105.83333 661.4583 L 105.83333 661.4583 L 105.83333 634.99994 L 105.83333 634.99994 L 105.83333 634.99994 L 132.29166 582.0833 Q 158.74998 529.1666 158.74998 396.87497 Q 211.66666 264.5833 291.04166 158.74998 L 396.87497 79.37499 L 396.87497 79.37499 Q 423.3333 79.37499 423.3333 52.916664 L 423.3333 52.916664 L 423.3333 52.916664 Q 449.79166 52.916664 476.24997 26.458332 z" svg:height="9.789583mm" draw:style-name="style-61" svg:viewBox="0.0 0.0 1613.9583 978.95825" svg:width="16.139582mm" svg:x="74.612495mm" svg:y="73.55416mm"/>
          <draw:path svg:d="M 1666.8749 26.458332 L 1825.6249 0.0 L 1878.5416 0.0 L 1931.4583 0.0 L 1931.4583 26.458332 L 1931.4583 52.916664 L 1957.9165 52.916664 L 1957.9165 52.916664 L 1957.9165 79.37499 L 1984.3749 79.37499 L 1984.3749 79.37499 L 1984.3749 105.83333 L 1984.3749 105.83333 L 1984.3749 105.83333 L 1957.9165 105.83333 L 1957.9165 105.83333 L 2010.8333 158.74998 Q 2063.75 158.74998 2196.0415 105.83333 Q 2354.7915 26.458332 2487.0833 105.83333 Q 2619.3748 185.20833 2672.2915 211.66666 Q 2725.2083 264.5833 2725.2083 211.66666 Q 2751.6665 158.74998 2883.9583 211.66666 Q 2989.7915 264.5833 3042.7083 238.12498 Q 3069.1665 238.12498 3069.1665 264.5833 Q 3069.1665 291.04166 3201.4583 291.04166 Q 3307.2915 317.49997 3333.7498 317.49997 L 3360.2083 317.49997 L 3360.2083 317.49997 L 3386.6665 317.49997 L 3386.6665 317.49997 L 3413.1248 317.49997 L 3413.1248 317.49997 L 3413.1248 317.49997 L 3413.1248 343.9583 L 3439.5833 343.9583 L 3439.5833 343.9583 L 3439.5833 370.41666 L 3439.5833 370.41666 L 3466.0415 370.41666 L 3466.0415 370.41666 L 3466.0415 370.41666 L 3466.0415 396.87497 L 3466.0415 396.87497 L 3492.4998 396.87497 L 3492.4998 423.3333 L 3492.4998 423.3333 L 3518.9583 423.3333 L 3518.9583 423.3333 L 3518.9583 423.3333 L 3466.0415 449.79166 L 3413.1248 476.24997 L 3360.2083 476.24997 Q 3307.2915 476.24997 3254.3748 502.7083 Q 3201.4583 502.7083 3148.5415 582.0833 Q 3148.5415 634.99994 3042.7083 687.9166 Q 2963.3333 740.8333 2963.3333 714.37494 Q 2963.3333 687.9166 2910.4165 687.9166 Q 2857.4998 687.9166 2831.0415 714.37494 Q 2778.1248 740.8333 2725.2083 767.2916 Q 2672.2915 767.2916 2407.7083 740.8333 Q 2143.125 687.9166 1772.7083 687.9166 L 1375.8333 687.9166 L 1349.3749 714.37494 L 1322.9166 740.8333 L 1296.4583 740.8333 Q 1269.9999 740.8333 1269.9999 767.2916 L 1269.9999 767.2916 L 1269.9999 767.2916 Q 1243.5416 767.2916 1243.5416 793.74994 L 1243.5416 793.74994 L 1243.5416 793.74994 Q 1243.5416 793.74994 1217.0833 793.74994 L 1217.0833 820.2083 L 1164.1666 820.2083 Q 1111.25 820.2083 1111.25 846.6666 Q 1111.25 873.12494 1058.3333 873.12494 Q 1005.4166 899.5833 978.95825 899.5833 L 978.95825 899.5833 L 978.95825 899.5833 Q 978.95825 873.12494 952.49994 899.5833 L 952.49994 899.5833 L 873.12494 899.5833 Q 820.2083 899.5833 820.2083 899.5833 Q 793.74994 899.5833 714.37494 952.49994 Q 661.4583 1005.4166 661.4583 952.49994 Q 661.4583 926.0416 608.5416 926.0416 Q 555.625 926.0416 555.625 952.49994 Q 555.625 1005.4166 502.7083 1005.4166 L 476.24997 1005.4166 L 449.79166 1005.4166 L 396.87497 1005.4166 L 396.87497 978.95825 Q 396.87497 978.95825 396.87497 952.49994 Q 396.87497 899.5833 370.41666 899.5833 Q 317.49997 899.5833 238.12498 873.12494 Q 132.29166 873.12494 132.29166 846.6666 L 132.29166 820.2083 L 105.83333 793.74994 L 79.37499 767.2916 L 79.37499 767.2916 L 79.37499 740.8333 L 79.37499 740.8333 L 79.37499 740.8333 L 52.916664 714.37494 L 52.916664 687.9166 L 26.458332 687.9166 L 0.0 687.9166 L 79.37499 661.4583 Q 132.29166 634.99994 132.29166 634.99994 Q 132.29166 608.5416 211.66666 608.5416 Q 264.5833 582.0833 238.12498 555.625 Q 238.12498 529.1666 264.5833 529.1666 L 291.04166 529.1666 L 291.04166 502.7083 L 291.04166 502.7083 L 317.49997 502.7083 L 317.49997 476.24997 L 317.49997 476.24997 L 343.9583 476.24997 L 343.9583 476.24997 L 343.9583 476.24997 L 343.9583 449.79166 L 343.9583 449.79166 L 370.41666 449.79166 L 370.41666 423.3333 L 396.87497 423.3333 L 423.3333 423.3333 L 449.79166 423.3333 Q 476.24997 423.3333 502.7083 449.79166 Q 555.625 449.79166 555.625 423.3333 Q 555.625 370.41666 687.9166 343.9583 Q 793.74994 317.49997 793.74994 291.04166 Q 793.74994 264.5833 926.0416 238.12498 Q 1031.875 211.66666 1084.7916 132.29166 Q 1164.1666 52.916664 1190.6249 52.916664 Q 1243.5416 52.916664 1349.3749 52.916664 Q 1481.6666 52.916664 1666.8749 26.458332 z" svg:height="10.054166mm" draw:style-name="style-62" svg:viewBox="0.0 0.0 3518.9583 1005.4166" svg:width="35.189583mm" svg:x="65.35208mm" svg:y="255.05832mm"/>
          <draw:path svg:d="M 820.2083 26.458332 L 820.2083 0.0 L 846.6666 26.458332 Q 846.6666 79.37499 1111.25 79.37499 L 1349.3749 79.37499 L 1561.0416 79.37499 L 1772.7083 79.37499 L 1772.7083 79.37499 Q 1772.7083 79.37499 1799.1666 105.83333 L 1799.1666 105.83333 L 2010.8333 185.20833 Q 2222.5 291.04166 2328.3333 370.41666 Q 2381.2498 449.79166 2381.2498 661.4583 Q 2381.2498 846.6666 2248.9583 1005.4166 Q 2116.6665 1190.6249 1957.9165 1296.4583 Q 1799.1666 1402.2916 1693.3333 1481.6666 Q 1587.4999 1561.0416 1534.5833 1561.0416 L 1508.1249 1561.0416 L 1481.6666 1587.4999 L 1455.2083 1613.9583 L 1428.7499 1613.9583 L 1402.2916 1613.9583 L 1375.8333 1640.4166 L 1349.3749 1640.4166 L 1349.3749 1613.9583 L 1349.3749 1613.9583 L 1349.3749 1561.0416 L 1322.9166 1508.1249 L 1322.9166 1508.1249 L 1322.9166 1508.1249 L 1322.9166 1481.6666 L 1322.9166 1481.6666 L 1349.3749 1428.7499 Q 1375.8333 1375.8333 1375.8333 1349.3749 Q 1375.8333 1322.9166 1269.9999 1111.25 Q 1164.1666 899.5833 1111.25 820.2083 Q 1031.875 767.2916 899.5833 740.8333 L 767.2916 740.8333 L 767.2916 740.8333 Q 767.2916 714.37494 634.99994 687.9166 Q 476.24997 661.4583 476.24997 555.625 Q 476.24997 423.3333 449.79166 449.79166 Q 396.87497 476.24997 370.41666 423.3333 Q 370.41666 370.41666 396.87497 370.41666 Q 423.3333 343.9583 343.9583 317.49997 Q 264.5833 264.5833 211.66666 264.5833 L 132.29166 264.5833 L 132.29166 264.5833 L 132.29166 238.12498 L 52.916664 238.12498 L 0.0 238.12498 L 0.0 211.66666 L 0.0 211.66666 L 26.458332 211.66666 L 26.458332 185.20833 L 52.916664 185.20833 L 79.37499 185.20833 L 79.37499 158.74998 L 79.37499 132.29166 L 105.83333 132.29166 L 132.29166 132.29166 L 132.29166 158.74998 L 132.29166 185.20833 L 343.9583 132.29166 Q 555.625 79.37499 687.9166 79.37499 Q 820.2083 79.37499 820.2083 26.458332 z" svg:height="16.404165mm" draw:style-name="style-63" svg:viewBox="0.0 0.0 2381.2498 1640.4166" svg:width="23.812498mm" svg:x="77.25833mm" svg:y="64.822914mm"/>
          <draw:path svg:d="M 1349.3749 0.0 L 1349.3749 0.0 L 1349.3749 0.0 Q 1349.3749 0.0 1296.4583 26.458332 Q 1243.5416 52.916664 1243.5416 105.83333 Q 1217.0833 158.74998 1137.7083 185.20833 Q 1058.3333 185.20833 1058.3333 264.5833 Q 1058.3333 317.49997 899.5833 317.49997 Q 740.8333 291.04166 714.37494 317.49997 Q 714.37494 370.41666 661.4583 317.49997 Q 634.99994 264.5833 608.5416 264.5833 Q 582.0833 264.5833 582.0833 238.12498 Q 555.625 211.66666 449.79166 185.20833 Q 343.9583 158.74998 238.12498 158.74998 L 105.83333 158.74998 L 105.83333 158.74998 L 79.37499 158.74998 L 79.37499 105.83333 L 79.37499 79.37499 L 52.916664 79.37499 L 26.458332 52.916664 L 26.458332 52.916664 L 26.458332 52.916664 L 0.0 52.916664 L 0.0 52.916664 L 0.0 26.458332 L 0.0 26.458332 L 105.83333 26.458332 L 211.66666 0.0 L 767.2916 0.0 Q 1349.3749 0.0 1349.3749 0.0 z" svg:height="3.1749997mm" draw:style-name="style-64" svg:viewBox="0.0 0.0 1349.3749 317.49997" svg:width="13.49375mm" svg:x="112.97707mm" svg:y="255.5875mm"/>
          <draw:path svg:d="M 185.20833 26.458332 L 211.66666 0.0 L 238.12498 0.0 L 264.5833 0.0 L 264.5833 0.0 Q 264.5833 0.0 291.04166 26.458332 L 291.04166 26.458332 L 529.1666 105.83333 Q 767.2916 211.66666 793.74994 238.12498 Q 820.2083 264.5833 846.6666 264.5833 L 873.12494 264.5833 L 899.5833 291.04166 L 926.0416 317.49997 L 978.95825 317.49997 L 1031.875 317.49997 L 1031.875 343.9583 L 1031.875 343.9583 L 1058.3333 343.9583 L 1058.3333 370.41666 L 1058.3333 370.41666 L 1084.7916 370.41666 L 1084.7916 370.41666 L 1084.7916 370.41666 L 1031.875 370.41666 L 1005.4166 370.41666 L 873.12494 370.41666 L 714.37494 370.41666 L 714.37494 396.87497 L 714.37494 396.87497 L 740.8333 423.3333 L 767.2916 449.79166 L 767.2916 449.79166 L 767.2916 476.24997 L 767.2916 476.24997 L 767.2916 476.24997 L 793.74994 476.24997 L 793.74994 476.24997 L 820.2083 502.7083 L 873.12494 529.1666 L 873.12494 529.1666 L 873.12494 529.1666 L 846.6666 529.1666 Q 820.2083 555.625 846.6666 582.0833 Q 873.12494 634.99994 873.12494 634.99994 Q 873.12494 634.99994 793.74994 634.99994 L 714.37494 634.99994 L 687.9166 634.99994 L 661.4583 634.99994 L 661.4583 634.99994 Q 634.99994 634.99994 555.625 555.625 Q 476.24997 476.24997 396.87497 396.87497 Q 291.04166 291.04166 185.20833 238.12498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52.916664 52.916664 L 105.83333 52.916664 L 105.83333 52.916664 L 105.83333 52.916664 L 105.83333 79.37499 L 132.29166 79.37499 L 132.29166 52.916664 L 132.29166 26.458332 L 185.20833 26.458332 z" svg:height="6.3499994mm" draw:style-name="style-65" svg:viewBox="0.0 0.0 1084.7916 634.99994" svg:width="10.847916mm" svg:x="74.87708mm" svg:y="166.15833mm"/>
          <draw:path svg:d="M 185.20833 26.458332 L 264.5833 26.458332 L 264.5833 105.83333 Q 264.5833 158.74998 238.12498 185.20833 Q 211.66666 211.66666 185.20833 211.66666 L 158.74998 211.66666 L 158.74998 211.66666 Q 132.29166 185.20833 132.29166 185.20833 L 132.29166 185.20833 L 132.29166 158.74998 Q 132.29166 158.74998 105.83333 158.74998 L 105.83333 158.74998 L 79.37499 158.74998 L 52.916664 158.74998 L 26.458332 132.29166 Q -26.458332 105.83333 0.0 52.916664 Q 0.0 -26.458332 79.37499 0.0 Q 132.29166 0.0 185.20833 26.458332 z" svg:height="2.1166666mm" draw:style-name="style-66" svg:viewBox="0.0 0.0 264.5833 211.66666" svg:width="2.6458333mm" svg:x="157.95624mm" svg:y="219.07498mm"/>
          <draw:path svg:d="M 714.37494 26.458332 L 714.37494 26.458332 L 661.4583 79.37499 Q 608.5416 132.29166 582.0833 211.66666 L 582.0833 291.04166 L 555.625 291.04166 Q 555.625 291.04166 502.7083 291.04166 Q 476.24997 291.04166 476.24997 317.49997 Q 476.24997 343.9583 343.9583 343.9583 Q 185.20833 370.41666 185.20833 291.04166 Q 185.20833 211.66666 79.37499 211.66666 L 0.0 211.66666 L 0.0 185.20833 L 26.458332 158.74998 L 26.458332 158.74998 L 26.458332 132.29166 L 26.458332 132.29166 L 26.458332 132.29166 L 52.916664 132.29166 L 52.916664 132.29166 L 52.916664 105.83333 L 79.37499 105.83333 L 79.37499 105.83333 L 79.37499 79.37499 L 132.29166 52.916664 Q 185.20833 26.458332 185.20833 0.0 Q 185.20833 -26.458332 396.87497 0.0 Q 634.99994 26.458332 661.4583 26.458332 Q 714.37494 26.458332 714.37494 26.458332 z" svg:height="3.439583mm" draw:style-name="style-67" svg:viewBox="0.0 0.0 714.37494 343.9583" svg:width="7.1437497mm" svg:x="79.63958mm" svg:y="81.22708mm"/>
          <draw:path svg:d="M 185.20833 0.0 L 211.66666 0.0 L 211.66666 105.83333 L 238.12498 185.20833 L 238.12498 291.04166 L 238.12498 396.87497 L 264.5833 396.87497 L 264.5833 423.3333 L 291.04166 423.3333 L 291.04166 423.3333 L 317.49997 476.24997 Q 343.9583 555.625 370.41666 582.0833 L 370.41666 608.5416 L 343.9583 608.5416 Q 317.49997 608.5416 317.49997 582.0833 Q 317.49997 529.1666 291.04166 529.1666 Q 238.12498 529.1666 158.74998 952.49994 Q 79.37499 1349.3749 79.37499 1428.7499 L 79.37499 1481.6666 L 52.916664 1534.5833 L 26.458332 1613.9583 L 26.458332 1666.8749 L 26.458332 1719.7916 L 0.0 1719.7916 L 0.0 1719.7916 L 0.0 1243.5416 Q 26.458332 767.2916 26.458332 687.9166 L 26.458332 634.99994 L 26.458332 634.99994 Q 26.458332 634.99994 79.37499 317.49997 Q 132.29166 0.0 185.20833 0.0 z" svg:height="17.197916mm" draw:style-name="style-68" svg:viewBox="0.0 0.0 370.41666 1719.7916" svg:width="3.7041664mm" svg:x="84.931244mm" svg:y="124.88332mm"/>
          <draw:path svg:d="M 1084.7916 0.0 L 1084.7916 0.0 L 1111.25 0.0 L 1164.1666 0.0 L 1322.9166 105.83333 Q 1455.2083 211.66666 1746.2499 476.24997 Q 2010.8333 740.8333 2037.2915 767.2916 Q 2037.2915 793.74994 2063.75 793.74994 Q 2090.2083 793.74994 2090.2083 820.2083 Q 2090.2083 846.6666 2275.4165 1005.4166 Q 2487.0833 1190.6249 2751.6665 1481.6666 Q 3042.7083 1746.2499 3095.6248 1799.1666 Q 3148.5415 1852.0833 3174.9998 1852.0833 L 3174.9998 1852.0833 L 3174.9998 1852.0833 L 3174.9998 1878.5416 L 3174.9998 1878.5416 Q 3174.9998 1904.9999 3174.9998 1904.9999 L 3201.4583 1904.9999 L 3227.9165 2063.75 Q 3280.8333 2222.5 3280.8333 2328.3333 L 3280.8333 2407.7083 L 3307.2915 2434.1665 L 3333.7498 2487.0833 L 3333.7498 2487.0833 L 3333.7498 2513.5415 L 3307.2915 2513.5415 L 3280.8333 2487.0833 L 3280.8333 2487.0833 L 3280.8333 2487.0833 L 3254.3748 2487.0833 L 3254.3748 2487.0833 L 3254.3748 2460.6248 L 3227.9165 2460.6248 L 3227.9165 2434.1665 Q 3227.9165 2407.7083 3174.9998 2407.7083 Q 3095.6248 2407.7083 3095.6248 2434.1665 Q 3095.6248 2487.0833 3069.1665 2487.0833 Q 3016.2498 2460.6248 2910.4165 2434.1665 Q 2778.1248 2407.7083 2778.1248 2460.6248 Q 2778.1248 2513.5415 2301.875 2513.5415 Q 1825.6249 2487.0833 1799.1666 2460.6248 Q 1799.1666 2434.1665 1587.4999 2434.1665 Q 1402.2916 2434.1665 1322.9166 2381.2498 Q 1243.5416 2328.3333 1190.6249 2328.3333 Q 1137.7083 2328.3333 1111.25 2354.7915 Q 1058.3333 2381.2498 899.5833 2381.2498 Q 740.8333 2381.2498 634.99994 2354.7915 Q 502.7083 2328.3333 476.24997 2328.3333 Q 476.24997 2354.7915 317.49997 2301.875 Q 185.20833 2222.5 158.74998 2169.5833 Q 105.83333 2090.2083 52.916664 2090.2083 L 0.0 2090.2083 L 0.0 2063.75 Q 0.0 2037.2915 26.458332 2037.2915 Q 52.916664 2037.2915 291.04166 1481.6666 L 529.1666 952.49994 L 529.1666 952.49994 Q 555.625 952.49994 555.625 926.0416 L 555.625 926.0416 L 555.625 899.5833 L 582.0833 899.5833 L 582.0833 873.12494 L 582.0833 846.6666 L 608.5416 846.6666 Q 608.5416 846.6666 767.2916 502.7083 Q 926.0416 185.20833 952.49994 185.20833 Q 978.95825 185.20833 1031.875 105.83333 L 1058.3333 0.0 L 1084.7916 0.0 z" svg:height="25.135416mm" draw:style-name="style-69" svg:viewBox="0.0 0.0 3333.7498 2513.5415" svg:width="33.337498mm" svg:x="56.091663mm" svg:y="166.15833mm"/>
          <draw:path svg:d="M 317.49997 714.37494 L 317.49997 873.12494 L 185.20833 873.12494 L 26.458332 873.12494 L 26.458332 820.2083 L 26.458332 767.2916 L 26.458332 740.8333 Q 26.458332 714.37494 26.458332 343.9583 L 0.0 0.0 L 291.04166 0.0 Q 555.625 26.458332 634.99994 79.37499 Q 714.37494 158.74998 714.37494 264.5833 Q 687.9166 343.9583 555.625 396.87497 Q 423.3333 449.79166 343.9583 502.7083 Q 291.04166 502.7083 291.04166 529.1666 Q 291.04166 529.1666 317.49997 714.37494 z M 291.04166 238.12498 Q 291.04166 52.916664 370.41666 79.37499 Q 449.79166 105.83333 449.79166 238.12498 Q 449.79166 343.9583 396.87497 370.41666 Q 317.49997 396.87497 291.04166 238.12498 z" svg:height="8.73125mm" draw:style-name="style-70" svg:viewBox="0.0 0.0 714.37494 873.12494" svg:width="7.1437497mm" svg:x="175.41875mm" svg:y="15.081249mm"/>
          <draw:path svg:d="M 926.0416 0.0 L 978.95825 0.0 L 978.95825 0.0 L 978.95825 0.0 L 1005.4166 26.458332 L 1005.4166 26.458332 L 1005.4166 26.458332 L 1005.4166 52.916664 L 1005.4166 52.916664 L 1031.875 52.916664 L 1031.875 52.916664 L 1031.875 52.916664 L 1058.3333 79.37499 L 1058.3333 79.37499 L 1111.25 211.66666 Q 1137.7083 317.49997 1243.5416 370.41666 Q 1349.3749 423.3333 1455.2083 529.1666 Q 1587.4999 608.5416 1587.4999 661.4583 Q 1587.4999 714.37494 1666.8749 687.9166 Q 1746.2499 661.4583 1719.7916 740.8333 Q 1719.7916 793.74994 1746.2499 793.74994 Q 1799.1666 820.2083 1746.2499 899.5833 Q 1746.2499 952.49994 1746.2499 1005.4166 L 1746.2499 1031.875 L 1746.2499 1058.3333 L 1746.2499 1084.7916 L 1772.7083 1111.25 L 1772.7083 1111.25 L 1772.7083 1164.1666 Q 1772.7083 1190.6249 1693.3333 1164.1666 Q 1640.4166 1164.1666 1587.4999 1111.25 L 1561.0416 1058.3333 L 1561.0416 1058.3333 L 1534.5833 1058.3333 L 1534.5833 1058.3333 L 1534.5833 1058.3333 L 1481.6666 1190.6249 Q 1402.2916 1322.9166 1375.8333 1322.9166 Q 1322.9166 1375.8333 1322.9166 1375.8333 L 1296.4583 1375.8333 L 1296.4583 1375.8333 Q 1269.9999 1375.8333 1269.9999 1375.8333 L 1269.9999 1402.2916 L 1243.5416 1402.2916 Q 1217.0833 1428.7499 1137.7083 1402.2916 Q 1058.3333 1375.8333 978.95825 1375.8333 Q 899.5833 1402.2916 899.5833 1349.3749 Q 873.12494 1322.9166 846.6666 1349.3749 Q 846.6666 1375.8333 793.74994 1322.9166 L 740.8333 1296.4583 L 740.8333 1269.9999 Q 740.8333 1217.0833 687.9166 1190.6249 Q 661.4583 1164.1666 529.1666 1164.1666 Q 396.87497 1164.1666 370.41666 1084.7916 L 343.9583 1005.4166 L 317.49997 1005.4166 L 291.04166 1005.4166 L 291.04166 1031.875 L 264.5833 1031.875 L 264.5833 1031.875 L 264.5833 1058.3333 L 211.66666 1084.7916 Q 158.74998 1111.25 158.74998 1137.7083 Q 158.74998 1164.1666 185.20833 1190.6249 L 185.20833 1217.0833 L 158.74998 1217.0833 L 132.29166 1217.0833 L 132.29166 1190.6249 L 105.83333 1190.6249 L 105.83333 1164.1666 L 105.83333 1137.7083 L 79.37499 1137.7083 L 79.37499 1164.1666 L 52.916664 1164.1666 L 26.458332 1164.1666 L 26.458332 1137.7083 L 0.0 1137.7083 L 0.0 1111.25 L 0.0 1084.7916 L 26.458332 1005.4166 L 52.916664 952.49994 L 52.916664 952.49994 L 52.916664 952.49994 L 52.916664 926.0416 L 52.916664 926.0416 L 79.37499 926.0416 L 79.37499 899.5833 L 79.37499 899.5833 L 105.83333 899.5833 L 105.83333 899.5833 L 105.83333 899.5833 L 105.83333 873.12494 L 105.83333 873.12494 L 132.29166 873.12494 L 132.29166 846.6666 L 132.29166 846.6666 L 158.74998 846.6666 L 158.74998 820.2083 L 158.74998 793.74994 L 158.74998 793.74994 Q 185.20833 793.74994 185.20833 767.2916 L 185.20833 767.2916 L 185.20833 740.8333 L 211.66666 740.8333 L 211.66666 740.8333 L 211.66666 740.8333 L 264.5833 740.8333 Q 317.49997 740.8333 343.9583 820.2083 Q 396.87497 899.5833 423.3333 899.5833 L 449.79166 899.5833 L 449.79166 873.12494 L 476.24997 873.12494 L 476.24997 873.12494 Q 476.24997 846.6666 529.1666 820.2083 Q 582.0833 793.74994 582.0833 740.8333 Q 608.5416 687.9166 687.9166 661.4583 Q 740.8333 634.99994 740.8333 582.0833 Q 740.8333 555.625 820.2083 502.7083 Q 899.5833 476.24997 926.0416 502.7083 L 952.49994 529.1666 L 978.95825 529.1666 L 978.95825 529.1666 L 1005.4166 529.1666 L 1005.4166 529.1666 L 1005.4166 529.1666 L 1005.4166 529.1666 L 1005.4166 502.7083 L 1005.4166 476.24997 L 1005.4166 449.79166 L 1005.4166 423.3333 L 1005.4166 370.41666 Q 1005.4166 317.49997 978.95825 264.5833 Q 926.0416 211.66666 846.6666 211.66666 L 793.74994 211.66666 L 793.74994 158.74998 Q 793.74994 105.83333 846.6666 52.916664 Q 899.5833 26.458332 926.0416 0.0 z" svg:height="14.022916mm" draw:style-name="style-71" svg:viewBox="0.0 0.0 1772.7083 1402.2916" svg:width="17.727083mm" svg:x="93.6625mm" svg:y="148.69583mm"/>
          <draw:path svg:d="M 0.0 26.458332 Q 52.916664 -26.458332 158.74998 0.0 Q 264.5833 0.0 264.5833 52.916664 Q 264.5833 105.83333 105.83333 105.83333 Q -52.916664 105.83333 0.0 26.458332 z" svg:height="1.0583333mm" draw:style-name="style-72" svg:viewBox="0.0 0.0 264.5833 105.83333" svg:width="2.6458333mm" svg:x="65.61666mm" svg:y="255.5875mm"/>
          <draw:path svg:d="M 873.12494 26.458332 L 899.5833 52.916664 L 899.5833 52.916664 L 899.5833 52.916664 L 873.12494 52.916664 L 873.12494 52.916664 L 873.12494 79.37499 L 899.5833 79.37499 L 899.5833 105.83333 L 899.5833 132.29166 L 978.95825 211.66666 Q 1031.875 291.04166 952.49994 291.04166 Q 899.5833 291.04166 952.49994 370.41666 Q 1005.4166 476.24997 1005.4166 529.1666 L 1005.4166 555.625 L 1005.4166 582.0833 Q 978.95825 582.0833 899.5833 502.7083 Q 793.74994 423.3333 793.74994 529.1666 Q 793.74994 634.99994 820.2083 714.37494 Q 820.2083 793.74994 767.2916 740.8333 Q 740.8333 714.37494 740.8333 793.74994 Q 740.8333 846.6666 767.2916 899.5833 L 793.74994 926.0416 L 793.74994 952.49994 L 793.74994 978.95825 L 767.2916 978.95825 L 767.2916 952.49994 L 767.2916 952.49994 L 740.8333 952.49994 L 740.8333 952.49994 L 740.8333 952.49994 L 740.8333 926.0416 L 740.8333 926.0416 L 714.37494 926.0416 Q 714.37494 899.5833 608.5416 899.5833 Q 502.7083 899.5833 423.3333 952.49994 L 343.9583 1005.4166 L 343.9583 1005.4166 L 370.41666 1005.4166 L 317.49997 1031.875 Q 264.5833 1058.3333 238.12498 1084.7916 L 211.66666 1111.25 L 211.66666 1111.25 L 211.66666 1111.25 L 185.20833 1111.25 L 185.20833 1111.25 L 185.20833 1137.7083 L 211.66666 1137.7083 L 211.66666 1137.7083 L 211.66666 1164.1666 L 211.66666 1164.1666 L 211.66666 1164.1666 L 185.20833 1164.1666 L 185.20833 1190.6249 L 132.29166 1190.6249 L 79.37499 1164.1666 L 79.37499 1164.1666 L 52.916664 1164.1666 L 52.916664 1137.7083 L 52.916664 1111.25 L 26.458332 1084.7916 L 0.0 1058.3333 L 0.0 1005.4166 L 0.0 978.95825 L 0.0 952.49994 L 0.0 926.0416 L 0.0 926.0416 L 0.0 899.5833 L 0.0 899.5833 L 0.0 899.5833 L 26.458332 899.5833 L 26.458332 899.5833 L 52.916664 873.12494 Q 79.37499 846.6666 211.66666 820.2083 Q 317.49997 793.74994 317.49997 767.2916 Q 317.49997 740.8333 343.9583 740.8333 Q 370.41666 740.8333 370.41666 714.37494 Q 370.41666 687.9166 343.9583 687.9166 Q 317.49997 687.9166 317.49997 634.99994 Q 343.9583 582.0833 370.41666 582.0833 Q 396.87497 582.0833 423.3333 423.3333 Q 449.79166 291.04166 476.24997 291.04166 Q 502.7083 264.5833 529.1666 238.12498 Q 529.1666 185.20833 555.625 185.20833 Q 582.0833 211.66666 634.99994 158.74998 Q 687.9166 158.74998 740.8333 79.37499 Q 793.74994 0.0 820.2083 0.0 Q 846.6666 0.0 873.12494 26.458332 z" svg:height="11.906249mm" draw:style-name="style-73" svg:viewBox="0.0 0.0 1005.4166 1190.6249" svg:width="10.054166mm" svg:x="35.454166mm" svg:y="109.53749mm"/>
          <draw:path svg:d="M 238.12498 0.0 L 264.5833 0.0 L 264.5833 26.458332 L 291.04166 26.458332 L 291.04166 26.458332 L 291.04166 52.916664 L 291.04166 52.916664 L 291.04166 52.916664 L 317.49997 52.916664 L 317.49997 52.916664 L 317.49997 79.37499 L 343.9583 79.37499 L 343.9583 105.83333 L 343.9583 132.29166 L 317.49997 132.29166 L 317.49997 158.74998 L 317.49997 158.74998 L 291.04166 158.74998 L 291.04166 158.74998 L 291.04166 158.74998 L 264.5833 185.20833 L 238.12498 211.66666 L 238.12498 211.66666 L 238.12498 211.66666 L 211.66666 185.20833 Q 185.20833 158.74998 158.74998 105.83333 L 132.29166 52.916664 L 132.29166 26.458332 Q 132.29166 26.458332 79.37499 52.916664 L 26.458332 79.37499 L 26.458332 52.916664 Q 26.458332 26.458332 26.458332 0.0 L 0.0 0.0 L 79.37499 0.0 Q 185.20833 0.0 238.12498 0.0 z" svg:height="2.1166666mm" draw:style-name="style-74" svg:viewBox="0.0 0.0 343.9583 211.66666" svg:width="3.439583mm" svg:x="168.0104mm" svg:y="17.4625mm"/>
          <draw:path svg:d="M 370.41666 0.0 L 370.41666 0.0 L 449.79166 0.0 Q 555.625 26.458332 608.5416 158.74998 Q 634.99994 264.5833 661.4583 396.87497 Q 714.37494 502.7083 740.8333 502.7083 Q 767.2916 502.7083 767.2916 582.0833 Q 767.2916 634.99994 767.2916 661.4583 L 767.2916 687.9166 L 740.8333 687.9166 L 714.37494 687.9166 L 714.37494 687.9166 Q 714.37494 687.9166 661.4583 714.37494 L 608.5416 740.8333 L 608.5416 740.8333 L 608.5416 714.37494 L 582.0833 714.37494 L 582.0833 714.37494 L 582.0833 687.9166 L 555.625 687.9166 L 555.625 687.9166 L 555.625 687.9166 L 555.625 661.4583 Q 555.625 661.4583 449.79166 529.1666 Q 343.9583 396.87497 238.12498 370.41666 L 158.74998 343.9583 L 158.74998 343.9583 Q 158.74998 317.49997 132.29166 317.49997 Q 105.83333 317.49997 79.37499 291.04166 L 79.37499 264.5833 L 52.916664 158.74998 L 52.916664 52.916664 L 26.458332 52.916664 L 0.0 52.916664 L 0.0 52.916664 L 0.0 26.458332 L 158.74998 26.458332 Q 343.9583 26.458332 343.9583 26.458332 L 343.9583 26.458332 L 343.9583 26.458332 Q 370.41666 0.0 370.41666 0.0 z" svg:height="7.408333mm" draw:style-name="style-75" svg:viewBox="0.0 0.0 767.2916 740.8333" svg:width="7.6729164mm" svg:x="75.93541mm" svg:y="98.95416mm"/>
          <draw:path svg:d="M 185.20833 0.0 L 185.20833 0.0 L 238.12498 26.458332 Q 264.5833 52.916664 343.9583 52.916664 L 396.87497 52.916664 L 396.87497 52.916664 L 423.3333 52.916664 L 449.79166 52.916664 L 476.24997 52.916664 L 476.24997 158.74998 L 502.7083 264.5833 L 502.7083 291.04166 Q 529.1666 317.49997 555.625 317.49997 Q 582.0833 317.49997 582.0833 343.9583 L 582.0833 343.9583 L 529.1666 396.87497 Q 449.79166 449.79166 449.79166 529.1666 Q 396.87497 582.0833 396.87497 608.5416 L 396.87497 634.99994 L 370.41666 634.99994 L 343.9583 634.99994 L 343.9583 661.4583 L 343.9583 661.4583 L 317.49997 661.4583 L 317.49997 687.9166 L 317.49997 687.9166 L 291.04166 687.9166 L 291.04166 687.9166 L 291.04166 687.9166 L 291.04166 714.37494 L 291.04166 714.37494 L 264.5833 714.37494 L 264.5833 740.8333 L 264.5833 740.8333 L 238.12498 740.8333 L 238.12498 740.8333 L 238.12498 767.2916 L 211.66666 767.2916 L 185.20833 740.8333 L 185.20833 740.8333 L 185.20833 740.8333 L 158.74998 582.0833 Q 132.29166 423.3333 79.37499 343.9583 L 26.458332 264.5833 L 26.458332 211.66666 Q 26.458332 185.20833 26.458332 158.74998 L 26.458332 132.29166 L 26.458332 132.29166 L 26.458332 105.83333 L 26.458332 105.83333 L 26.458332 105.83333 L 0.0 79.37499 Q 0.0 52.916664 79.37499 26.458332 Q 185.20833 0.0 185.20833 0.0 z" svg:height="7.6729164mm" draw:style-name="style-76" svg:viewBox="0.0 0.0 582.0833 767.2916" svg:width="5.820833mm" svg:x="71.70208mm" svg:y="98.95416mm"/>
          <draw:path svg:d="M 661.4583 238.12498 L 661.4583 0.0 L 714.37494 0.0 Q 740.8333 0.0 767.2916 52.916664 Q 793.74994 132.29166 820.2083 105.83333 Q 846.6666 79.37499 846.6666 105.83333 Q 846.6666 132.29166 873.12494 132.29166 L 899.5833 132.29166 L 899.5833 158.74998 L 899.5833 158.74998 L 926.0416 132.29166 L 926.0416 105.83333 L 952.49994 105.83333 L 978.95825 105.83333 L 1137.7083 291.04166 Q 1322.9166 476.24997 1428.7499 634.99994 Q 1561.0416 767.2916 1640.4166 846.6666 Q 1746.2499 899.5833 1746.2499 926.0416 L 1746.2499 952.49994 L 1719.7916 952.49994 L 1719.7916 978.95825 L 1693.3333 978.95825 L 1666.8749 978.95825 L 1666.8749 1005.4166 L 1666.8749 1005.4166 L 1666.8749 1031.875 Q 1640.4166 1084.7916 1666.8749 1084.7916 L 1666.8749 1084.7916 L 1666.8749 1111.25 L 1693.3333 1111.25 L 1693.3333 1164.1666 L 1693.3333 1217.0833 L 1640.4166 1217.0833 L 1613.9583 1190.6249 L 1587.4999 1190.6249 L 1561.0416 1190.6249 L 1561.0416 1217.0833 L 1534.5833 1243.5416 L 1534.5833 1243.5416 L 1534.5833 1243.5416 L 1508.1249 1269.9999 L 1481.6666 1269.9999 L 1481.6666 1243.5416 Q 1481.6666 1217.0833 1455.2083 1217.0833 L 1455.2083 1217.0833 L 1455.2083 1217.0833 Q 1455.2083 1190.6249 1428.7499 1190.6249 Q 1402.2916 1190.6249 1375.8333 1084.7916 L 1322.9166 1005.4166 L 1322.9166 978.95825 L 1322.9166 952.49994 L 1269.9999 952.49994 L 1217.0833 978.95825 L 1217.0833 978.95825 Q 1217.0833 978.95825 1190.6249 1031.875 Q 1164.1666 1111.25 1084.7916 1137.7083 Q 978.95825 1137.7083 952.49994 1058.3333 Q 926.0416 978.95825 846.6666 978.95825 Q 793.74994 978.95825 714.37494 1031.875 Q 634.99994 1084.7916 423.3333 1243.5416 L 211.66666 1428.7499 L 211.66666 1428.7499 L 211.66666 1455.2083 L 185.20833 1455.2083 L 158.74998 1455.2083 L 158.74998 1481.6666 L 158.74998 1481.6666 L 132.29166 1481.6666 L 132.29166 1508.1249 L 132.29166 1508.1249 L 105.83333 1508.1249 L 105.83333 1508.1249 L 105.83333 1508.1249 L 105.83333 1534.5833 L 79.37499 1534.5833 L 79.37499 1534.5833 L 79.37499 1561.0416 L 52.916664 1561.0416 L 52.916664 1561.0416 L 52.916664 1561.0416 L 52.916664 1561.0416 L 52.916664 1534.5833 L 52.916664 1508.1249 L 52.916664 1481.6666 L 52.916664 1455.2083 L 79.37499 1402.2916 Q 105.83333 1322.9166 52.916664 1111.25 L 52.916664 899.5833 L 26.458332 873.12494 L 26.458332 820.2083 L 26.458332 820.2083 L 0.0 793.74994 L 0.0 767.2916 L 0.0 740.8333 L 26.458332 740.8333 L 52.916664 740.8333 L 52.916664 767.2916 L 52.916664 793.74994 L 79.37499 820.2083 L 105.83333 846.6666 L 105.83333 846.6666 L 105.83333 873.12494 L 105.83333 873.12494 L 105.83333 873.12494 L 132.29166 899.5833 L 132.29166 926.0416 L 158.74998 926.0416 L 185.20833 926.0416 L 185.20833 952.49994 L 211.66666 952.49994 L 211.66666 926.0416 L 211.66666 873.12494 L 291.04166 714.37494 Q 343.9583 555.625 370.41666 582.0833 Q 370.41666 608.5416 423.3333 582.0833 Q 476.24997 555.625 529.1666 502.7083 Q 529.1666 476.24997 582.0833 529.1666 Q 608.5416 608.5416 634.99994 608.5416 L 634.99994 608.5416 L 634.99994 582.0833 L 634.99994 582.0833 L 661.4583 529.1666 Q 687.9166 476.24997 661.4583 238.12498 z" svg:height="15.610415mm" draw:style-name="style-77" svg:viewBox="0.0 0.0 1746.2499 1561.0416" svg:width="17.4625mm" svg:x="147.10832mm" svg:y="201.87708mm"/>
          <draw:path svg:d="M 1137.7083 26.458332 L 1164.1666 0.0 L 1190.6249 0.0 L 1190.6249 0.0 L 1190.6249 52.916664 L 1217.0833 105.83333 L 1217.0833 105.83333 L 1217.0833 132.29166 L 1217.0833 132.29166 L 1217.0833 132.29166 L 1190.6249 158.74998 L 1164.1666 185.20833 L 1164.1666 211.66666 L 1164.1666 238.12498 L 1190.6249 238.12498 L 1190.6249 238.12498 L 1190.6249 264.5833 L 1217.0833 264.5833 L 1217.0833 264.5833 L 1217.0833 291.04166 L 1375.8333 343.9583 Q 1561.0416 396.87497 1799.1666 396.87497 Q 2063.75 396.87497 2090.2083 317.49997 Q 2116.6665 264.5833 2116.6665 264.5833 L 2116.6665 264.5833 L 2090.2083 343.9583 Q 2063.75 449.79166 2037.2915 449.79166 Q 2010.8333 449.79166 2063.75 476.24997 Q 2116.6665 502.7083 2222.5 820.2083 Q 2354.7915 1137.7083 2381.2498 1190.6249 Q 2381.2498 1243.5416 2407.7083 1243.5416 Q 2434.1665 1243.5416 2434.1665 1269.9999 L 2434.1665 1296.4583 L 2301.875 1269.9999 Q 2169.5833 1243.5416 2063.75 1269.9999 Q 1957.9165 1269.9999 1852.0833 1322.9166 Q 1746.2499 1375.8333 1746.2499 1508.1249 Q 1746.2499 1666.8749 1746.2499 1719.7916 Q 1772.7083 1825.6249 1852.0833 1825.6249 L 1957.9165 1825.6249 L 1957.9165 1852.0833 L 1957.9165 1878.5416 L 1984.3749 1878.5416 L 1984.3749 1878.5416 L 1984.3749 1904.9999 L 2010.8333 1904.9999 L 2010.8333 1904.9999 L 2010.8333 1931.4583 L 2010.8333 1931.4583 L 2010.8333 1931.4583 L 1984.3749 1931.4583 L 1984.3749 1931.4583 L 1984.3749 1957.9165 L 1957.9165 1957.9165 L 1957.9165 1957.9165 Q 1957.9165 1984.3749 1878.5416 1984.3749 L 1799.1666 2010.8333 L 1799.1666 2063.75 L 1799.1666 2116.6665 L 1878.5416 2116.6665 Q 1957.9165 2143.125 2037.2915 2143.125 L 2116.6665 2143.125 L 2116.6665 2169.5833 L 2116.6665 2196.0415 L 2090.2083 2196.0415 L 2063.75 2196.0415 L 2063.75 2222.5 L 2063.75 2222.5 L 2037.2915 2248.9583 L 2037.2915 2275.4165 L 2010.8333 2275.4165 L 1984.3749 2301.875 L 1984.3749 2301.875 L 1957.9165 2301.875 L 1957.9165 2301.875 L 1957.9165 2301.875 L 1957.9165 2328.3333 L 1931.4583 2328.3333 L 1931.4583 2328.3333 L 1931.4583 2354.7915 L 1904.9999 2354.7915 L 1904.9999 2354.7915 L 1904.9999 2354.7915 L 1904.9999 2354.7915 L 1878.5416 2301.875 Q 1852.0833 2275.4165 1825.6249 2248.9583 L 1799.1666 2222.5 L 1799.1666 2222.5 Q 1772.7083 2196.0415 1693.3333 2222.5 Q 1640.4166 2248.9583 1587.4999 2196.0415 Q 1534.5833 2169.5833 1534.5833 2010.8333 L 1481.6666 1852.0833 L 1481.6666 1852.0833 L 1481.6666 1878.5416 L 1481.6666 1878.5416 L 1481.6666 1878.5416 L 1455.2083 1904.9999 L 1428.7499 1931.4583 L 1428.7499 1984.3749 Q 1428.7499 2010.8333 1402.2916 2037.2915 L 1375.8333 2063.75 L 1375.8333 2063.75 L 1375.8333 2090.2083 L 1349.3749 2090.2083 L 1322.9166 2090.2083 L 1322.9166 2063.75 Q 1322.9166 2063.75 1269.9999 1984.3749 L 1217.0833 1904.9999 L 1217.0833 1904.9999 L 1217.0833 1931.4583 L 1217.0833 1931.4583 L 1217.0833 1931.4583 L 1190.6249 2037.2915 Q 1164.1666 2143.125 1111.25 2143.125 Q 1084.7916 2143.125 952.49994 2513.5415 Q 793.74994 2883.9583 687.9166 3042.7083 Q 582.0833 3201.4583 582.0833 3254.3748 L 582.0833 3307.2915 L 555.625 3307.2915 L 555.625 3307.2915 L 555.625 3333.7498 L 529.1666 3333.7498 L 529.1666 3333.7498 L 529.1666 3360.2083 L 529.1666 3360.2083 L 502.7083 3360.2083 L 502.7083 3360.2083 L 476.24997 3360.2083 L 476.24997 3386.6665 L 476.24997 3413.1248 L 449.79166 3413.1248 L 423.3333 3413.1248 L 423.3333 3386.6665 L 423.3333 3386.6665 L 449.79166 3307.2915 L 449.79166 3201.4583 L 423.3333 3201.4583 L 396.87497 3201.4583 L 396.87497 3174.9998 Q 423.3333 3148.5415 423.3333 3095.6248 Q 423.3333 3069.1665 476.24997 2936.8748 Q 476.24997 2778.1248 449.79166 2672.2915 Q 423.3333 2539.9998 317.49997 2460.6248 Q 238.12498 2354.7915 105.83333 2301.875 L 0.0 2248.9583 L 0.0 2248.9583 L 0.0 2222.5 L 26.458332 2222.5 Q 26.458332 2196.0415 105.83333 2063.75 L 211.66666 1904.9999 L 211.66666 1852.0833 L 211.66666 1799.1666 L 158.74998 1825.6249 Q 132.29166 1878.5416 105.83333 1878.5416 L 79.37499 1878.5416 L 79.37499 1852.0833 L 105.83333 1825.6249 L 105.83333 1825.6249 L 105.83333 1825.6249 L 105.83333 1799.1666 L 105.83333 1799.1666 L 132.29166 1799.1666 L 132.29166 1772.7083 L 158.74998 1772.7083 Q 185.20833 1772.7083 185.20833 1666.8749 Q 211.66666 1534.5833 264.5833 1508.1249 Q 343.9583 1455.2083 449.79166 1296.4583 L 582.0833 1137.7083 L 582.0833 1084.7916 L 582.0833 1058.3333 L 608.5416 1031.875 L 608.5416 1005.4166 L 582.0833 1005.4166 L 555.625 1005.4166 L 555.625 1031.875 Q 555.625 1058.3333 529.1666 1058.3333 L 502.7083 1084.7916 L 476.24997 1084.7916 L 449.79166 1084.7916 L 449.79166 1058.3333 L 449.79166 1031.875 L 476.24997 1031.875 L 502.7083 1031.875 L 502.7083 1005.4166 L 529.1666 978.95825 L 529.1666 978.95825 L 529.1666 978.95825 L 529.1666 952.49994 Q 529.1666 952.49994 555.625 952.49994 L 555.625 952.49994 L 582.0833 952.49994 L 582.0833 926.0416 L 582.0833 926.0416 Q 582.0833 926.0416 687.9166 873.12494 Q 767.2916 793.74994 767.2916 714.37494 Q 740.8333 634.99994 767.2916 634.99994 Q 793.74994 661.4583 820.2083 582.0833 L 846.6666 502.7083 L 873.12494 449.79166 L 873.12494 423.3333 L 873.12494 423.3333 L 899.5833 423.3333 L 899.5833 396.87497 Q 899.5833 343.9583 952.49994 238.12498 L 978.95825 132.29166 L 978.95825 105.83333 L 1005.4166 105.83333 L 1005.4166 105.83333 L 1005.4166 132.29166 L 1005.4166 132.29166 L 1031.875 132.29166 L 1031.875 105.83333 Q 1058.3333 105.83333 1058.3333 79.37499 Q 1058.3333 52.916664 1084.7916 52.916664 Q 1111.25 79.37499 1137.7083 26.458332 z" svg:height="34.13125mm" draw:style-name="style-78" svg:viewBox="0.0 0.0 2434.1665 3413.1248" svg:width="24.341665mm" svg:x="55.562496mm" svg:y="137.84792mm"/>
          <draw:path svg:d="M 423.3333 105.83333 L 582.0833 0.0 L 582.0833 26.458332 L 582.0833 52.916664 L 555.625 52.916664 L 555.625 52.916664 L 555.625 79.37499 L 529.1666 79.37499 L 529.1666 105.83333 L 529.1666 132.29166 L 502.7083 132.29166 L 502.7083 158.74998 L 502.7083 158.74998 L 476.24997 158.74998 L 476.24997 185.20833 L 476.24997 211.66666 L 502.7083 211.66666 L 502.7083 211.66666 L 529.1666 185.20833 L 555.625 185.20833 L 555.625 158.74998 L 582.0833 132.29166 L 582.0833 132.29166 L 582.0833 105.83333 L 714.37494 79.37499 Q 846.6666 52.916664 846.6666 79.37499 Q 820.2083 105.83333 846.6666 132.29166 L 899.5833 132.29166 L 899.5833 211.66666 Q 899.5833 264.5833 926.0416 291.04166 Q 952.49994 291.04166 926.0416 423.3333 Q 899.5833 582.0833 820.2083 687.9166 Q 740.8333 820.2083 687.9166 1031.875 Q 608.5416 1217.0833 582.0833 1322.9166 Q 555.625 1428.7499 582.0833 1428.7499 Q 608.5416 1428.7499 582.0833 1481.6666 Q 582.0833 1508.1249 582.0833 1534.5833 L 582.0833 1587.4999 L 582.0833 1587.4999 Q 634.99994 1587.4999 634.99994 1587.4999 Q 634.99994 1613.9583 661.4583 1587.4999 Q 687.9166 1534.5833 714.37494 1561.0416 Q 740.8333 1561.0416 793.74994 1640.4166 Q 793.74994 1693.3333 820.2083 1746.2499 L 846.6666 1772.7083 L 846.6666 1799.1666 L 846.6666 1825.6249 L 873.12494 1825.6249 L 899.5833 1825.6249 L 899.5833 1904.9999 L 899.5833 1957.9165 L 899.5833 1957.9165 L 899.5833 1957.9165 L 873.12494 1931.4583 L 873.12494 1904.9999 L 740.8333 1904.9999 Q 582.0833 1904.9999 476.24997 1931.4583 L 343.9583 1957.9165 L 264.5833 1957.9165 L 211.66666 1957.9165 L 211.66666 2010.8333 L 211.66666 2037.2915 L 158.74998 2037.2915 L 105.83333 2010.8333 L 105.83333 2010.8333 L 105.83333 2010.8333 L 105.83333 1957.9165 Q 105.83333 1904.9999 105.83333 1878.5416 Q 132.29166 1852.0833 132.29166 1799.1666 Q 132.29166 1799.1666 79.37499 1799.1666 Q 26.458332 1852.0833 0.0 1772.7083 L 0.0 1719.7916 L 0.0 1640.4166 Q 0.0 1587.4999 52.916664 1322.9166 Q 52.916664 1084.7916 105.83333 634.99994 Q 158.74998 185.20833 158.74998 211.66666 Q 158.74998 238.12498 238.12498 238.12498 Q 291.04166 211.66666 423.3333 105.83333 z M 820.2083 317.49997 Q 846.6666 317.49997 846.6666 317.49997 Q 846.6666 317.49997 846.6666 317.49997 Q 820.2083 317.49997 820.2083 317.49997 z" svg:height="20.372915mm" draw:style-name="style-79" svg:viewBox="0.0 0.0 926.0416 2037.2915" svg:width="9.260416mm" svg:x="31.749998mm" svg:y="212.19582mm"/>
          <draw:path svg:d="M 52.916664 52.916664 L 105.83333 0.0 L 132.29166 0.0 L 132.29166 0.0 L 238.12498 52.916664 Q 343.9583 105.83333 343.9583 132.29166 L 343.9583 158.74998 L 343.9583 185.20833 L 343.9583 211.66666 L 317.49997 264.5833 Q 317.49997 291.04166 291.04166 317.49997 Q 238.12498 317.49997 238.12498 370.41666 L 238.12498 423.3333 L 158.74998 423.3333 Q 79.37499 423.3333 26.458332 370.41666 L 0.0 317.49997 L 0.0 291.04166 L 0.0 264.5833 L 0.0 185.20833 Q 26.458332 105.83333 52.916664 52.916664 z" svg:height="4.233333mm" draw:style-name="style-80" svg:viewBox="0.0 0.0 343.9583 423.3333" svg:width="3.439583mm" svg:x="85.46041mm" svg:y="81.49166mm"/>
          <draw:path svg:d="M 873.12494 26.458332 L 873.12494 0.0 L 899.5833 0.0 L 926.0416 0.0 L 952.49994 79.37499 Q 978.95825 158.74998 1111.25 158.74998 Q 1243.5416 158.74998 1269.9999 185.20833 Q 1322.9166 211.66666 1322.9166 264.5833 L 1322.9166 291.04166 L 1296.4583 264.5833 Q 1269.9999 264.5833 1322.9166 582.0833 Q 1322.9166 899.5833 1375.8333 1031.875 Q 1402.2916 1164.1666 1428.7499 1164.1666 Q 1428.7499 1164.1666 1455.2083 1164.1666 L 1481.6666 1164.1666 L 1481.6666 1164.1666 L 1481.6666 1164.1666 L 1508.1249 1164.1666 L 1508.1249 1164.1666 L 1534.5833 1190.6249 L 1587.4999 1217.0833 L 1640.4166 1217.0833 L 1666.8749 1217.0833 L 1693.3333 1243.5416 L 1746.2499 1243.5416 L 1746.2499 1243.5416 L 1746.2499 1269.9999 L 1878.5416 1269.9999 Q 2010.8333 1322.9166 2010.8333 1322.9166 L 2010.8333 1322.9166 L 1957.9165 1322.9166 L 1904.9999 1322.9166 L 1852.0833 1349.3749 L 1825.6249 1349.3749 L 1825.6249 1375.8333 L 1852.0833 1402.2916 L 1852.0833 1402.2916 L 1852.0833 1428.7499 L 1904.9999 1428.7499 L 1957.9165 1428.7499 L 1957.9165 1455.2083 L 1957.9165 1455.2083 L 1984.3749 1455.2083 L 1984.3749 1481.6666 L 1984.3749 1481.6666 L 2010.8333 1481.6666 L 2143.125 1534.5833 Q 2301.875 1587.4999 2301.875 1613.9583 Q 2275.4165 1613.9583 2275.4165 1640.4166 L 2275.4165 1640.4166 L 2196.0415 1640.4166 Q 2116.6665 1640.4166 2063.75 1693.3333 Q 2010.8333 1693.3333 1534.5833 1746.2499 L 1084.7916 1746.2499 L 1058.3333 1772.7083 L 1031.875 1799.1666 L 1031.875 1799.1666 L 1005.4166 1799.1666 L 1005.4166 1852.0833 L 1005.4166 1878.5416 L 1031.875 1904.9999 Q 1058.3333 1957.9165 1058.3333 1984.3749 L 1058.3333 2010.8333 L 1084.7916 2063.75 L 1084.7916 2090.2083 L 1084.7916 2090.2083 L 1084.7916 2116.6665 L 1084.7916 2116.6665 L 1111.25 2116.6665 L 1111.25 2116.6665 L 1111.25 2143.125 L 1111.25 2143.125 L 1111.25 2169.5833 L 1084.7916 2169.5833 L 1058.3333 2169.5833 L 1058.3333 2116.6665 L 1058.3333 2090.2083 L 1031.875 2063.75 L 1005.4166 2037.2915 L 1005.4166 2010.8333 L 1005.4166 1957.9165 L 978.95825 1931.4583 Q 952.49994 1904.9999 793.74994 1534.5833 Q 582.0833 1164.1666 370.41666 793.74994 L 132.29166 423.3333 L 132.29166 423.3333 L 105.83333 423.3333 L 105.83333 423.3333 L 105.83333 423.3333 L 105.83333 396.87497 L 105.83333 396.87497 L 79.37499 396.87497 L 79.37499 370.41666 L 79.37499 370.41666 L 52.916664 370.41666 L 52.916664 343.9583 L 52.916664 317.49997 L 26.458332 317.49997 L 26.458332 317.49997 L 26.458332 291.04166 L 0.0 291.04166 L 0.0 291.04166 L 0.0 264.5833 L 0.0 264.5833 L 0.0 264.5833 L 52.916664 264.5833 L 79.37499 264.5833 L 79.37499 291.04166 L 105.83333 291.04166 L 105.83333 291.04166 L 105.83333 317.49997 L 105.83333 317.49997 L 132.29166 317.49997 L 132.29166 291.04166 L 158.74998 291.04166 L 158.74998 291.04166 L 158.74998 317.49997 L 158.74998 317.49997 L 158.74998 317.49997 L 185.20833 317.49997 L 185.20833 317.49997 L 238.12498 370.41666 Q 317.49997 396.87497 317.49997 343.9583 Q 343.9583 317.49997 423.3333 291.04166 Q 529.1666 264.5833 529.1666 317.49997 Q 529.1666 370.41666 582.0833 370.41666 L 634.99994 370.41666 L 634.99994 343.9583 L 634.99994 343.9583 L 661.4583 343.9583 L 661.4583 317.49997 L 661.4583 317.49997 L 687.9166 317.49997 L 687.9166 317.49997 L 687.9166 317.49997 L 687.9166 343.9583 L 687.9166 343.9583 L 714.37494 343.9583 L 714.37494 370.41666 L 740.8333 370.41666 L 740.8333 370.41666 L 740.8333 343.9583 L 740.8333 343.9583 L 767.2916 264.5833 L 767.2916 211.66666 L 767.2916 185.20833 Q 740.8333 158.74998 740.8333 132.29166 Q 740.8333 105.83333 793.74994 79.37499 L 846.6666 52.916664 L 846.6666 26.458332 L 846.6666 26.458332 L 873.12494 26.458332 z" svg:height="21.695831mm" draw:style-name="style-81" svg:viewBox="0.0 0.0 2301.875 2169.5833" svg:width="23.01875mm" svg:x="87.84166mm" svg:y="158.74998mm"/>
          <draw:path svg:d="M 5212.2915 0.0 L 5238.7495 0.0 L 5238.7495 26.458332 L 5238.7495 26.458332 L 5238.7495 26.458332 L 5238.7495 26.458332 L 5212.2915 52.916664 L 5212.2915 52.916664 L 5212.2915 79.37499 L 5212.2915 132.29166 L 5238.7495 132.29166 L 5265.208 132.29166 L 5265.208 158.74998 L 5265.208 158.74998 L 5291.6665 158.74998 L 5291.6665 185.20833 L 5291.6665 185.20833 L 5318.1245 185.20833 L 5318.1245 211.66666 L 5318.1245 238.12498 L 5344.583 238.12498 L 5344.583 238.12498 L 5503.333 211.66666 Q 5662.083 185.20833 5688.5415 132.29166 Q 5714.9995 52.916664 5767.9165 105.83333 Q 5820.833 132.29166 5873.7495 158.74998 Q 5953.1245 158.74998 6006.0415 211.66666 Q 6085.4165 238.12498 6191.2495 264.5833 Q 6323.5415 291.04166 6323.5415 317.49997 Q 6349.9995 343.9583 6482.2915 396.87497 Q 6588.1245 449.79166 6614.583 423.3333 Q 6641.0415 396.87497 6693.958 370.41666 Q 6746.8745 370.41666 6746.8745 343.9583 L 6746.8745 317.49997 L 6773.333 317.49997 L 6773.333 291.04166 L 6799.7915 291.04166 L 6852.708 291.04166 L 6852.708 317.49997 L 6852.708 317.49997 L 6826.2495 343.9583 Q 6799.7915 343.9583 6799.7915 370.41666 L 6799.7915 396.87497 L 6799.7915 396.87497 Q 6799.7915 396.87497 6773.333 396.87497 L 6773.333 423.3333 L 6746.8745 449.79166 Q 6746.8745 476.24997 6720.4165 476.24997 Q 6693.958 476.24997 6667.4995 502.7083 Q 6641.0415 555.625 6641.0415 582.0833 L 6641.0415 608.5416 L 6614.583 608.5416 L 6614.583 608.5416 L 6614.583 634.99994 L 6588.1245 634.99994 L 6588.1245 661.4583 L 6588.1245 687.9166 L 6561.6665 714.37494 L 6535.208 740.8333 L 6535.208 740.8333 L 6535.208 767.2916 L 6561.6665 767.2916 L 6588.1245 767.2916 L 6614.583 740.8333 L 6641.0415 714.37494 L 6641.0415 714.37494 L 6641.0415 714.37494 L 6667.4995 714.37494 L 6667.4995 714.37494 L 6746.8745 661.4583 Q 6799.7915 634.99994 6799.7915 608.5416 Q 6799.7915 582.0833 6852.708 582.0833 L 6879.1665 582.0833 L 6905.6245 608.5416 Q 6905.6245 661.4583 6905.6245 634.99994 L 6905.6245 634.99994 L 6932.083 634.99994 Q 6932.083 661.4583 6958.5415 661.4583 L 6958.5415 661.4583 L 6958.5415 634.99994 L 6958.5415 634.99994 L 6984.9995 634.99994 L 6984.9995 661.4583 L 7011.458 661.4583 L 7011.458 661.4583 L 7011.458 634.99994 L 7011.458 634.99994 L 7037.9165 661.4583 L 7037.9165 687.9166 L 7011.458 687.9166 Q 6984.9995 687.9166 7011.458 740.8333 Q 7011.458 793.74994 7037.9165 820.2083 Q 7064.3745 820.2083 7090.833 820.2083 Q 7117.2915 846.6666 7117.2915 873.12494 Q 7090.833 926.0416 7117.2915 926.0416 Q 7143.7495 926.0416 7117.2915 1111.25 Q 7117.2915 1296.4583 7090.833 1296.4583 Q 7064.3745 1322.9166 7064.3745 1349.3749 Q 7064.3745 1375.8333 7090.833 1402.2916 Q 7090.833 1455.2083 7064.3745 1428.7499 Q 7011.458 1428.7499 7011.458 1508.1249 Q 6984.9995 1561.0416 7011.458 1640.4166 Q 7011.458 1719.7916 6984.9995 1719.7916 Q 6958.5415 1746.2499 7011.458 1772.7083 Q 7011.458 1799.1666 7064.3745 1931.4583 Q 7117.2915 2037.2915 7117.2915 2090.2083 L 7117.2915 2143.125 L 7064.3745 2143.125 Q 7037.9165 2143.125 7011.458 2143.125 Q 6958.5415 2143.125 6932.083 2196.0415 Q 6905.6245 2222.5 6905.6245 2196.0415 Q 6905.6245 2196.0415 6852.708 2248.9583 Q 6799.7915 2328.3333 6773.333 2301.875 Q 6746.8745 2301.875 6746.8745 2354.7915 Q 6746.8745 2407.7083 6667.4995 2434.1665 Q 6588.1245 2460.6248 6429.3745 2460.6248 Q 6297.083 2460.6248 6217.708 2434.1665 Q 6111.8745 2407.7083 5926.6665 2460.6248 Q 5741.458 2513.5415 5635.6245 2566.4583 Q 5503.333 2592.9165 5503.333 2566.4583 Q 5503.333 2539.9998 5371.0415 2513.5415 Q 5265.208 2513.5415 5265.208 2460.6248 Q 5265.208 2434.1665 5106.458 2407.7083 L 4947.708 2354.7915 L 4921.2495 2381.2498 L 4894.7915 2381.2498 L 4868.333 2434.1665 Q 4841.8745 2460.6248 4868.333 2487.0833 Q 4894.7915 2487.0833 4894.7915 2513.5415 Q 4894.7915 2539.9998 4868.333 2566.4583 Q 4841.8745 2566.4583 4841.8745 2619.3748 Q 4788.958 2672.2915 4788.958 2725.2083 Q 4788.958 2751.6665 4762.4995 2778.1248 L 4736.0415 2831.0415 L 4736.0415 2831.0415 L 4736.0415 2831.0415 L 4656.6665 2857.4998 Q 4577.2915 2883.9583 4497.9165 2883.9583 Q 4418.5415 2883.9583 4418.5415 2910.4165 Q 4418.5415 2936.8748 4339.1665 2936.8748 Q 4286.25 2936.8748 4259.7915 2963.3333 Q 4259.7915 2989.7915 4206.875 2989.7915 Q 4153.958 2989.7915 4048.1248 2936.8748 Q 3968.7498 2883.9583 3942.2915 2910.4165 Q 3942.2915 2936.8748 3889.3748 2936.8748 Q 3889.3748 2936.8748 3862.9165 2910.4165 Q 3836.4583 2883.9583 3783.5415 2910.4165 Q 3730.6248 2936.8748 3783.5415 2963.3333 Q 3809.9998 2989.7915 3730.6248 2989.7915 Q 3651.2498 2989.7915 3598.3333 2989.7915 Q 3545.4165 3042.7083 3360.2083 3042.7083 L 3201.4583 3069.1665 L 3201.4583 3042.7083 Q 3201.4583 3016.2498 3148.5415 3016.2498 L 3122.0833 3042.7083 L 3122.0833 3042.7083 L 3095.6248 3042.7083 L 3095.6248 3016.2498 L 3095.6248 2989.7915 L 3069.1665 2989.7915 L 3042.7083 2989.7915 L 3042.7083 3016.2498 L 3042.7083 3016.2498 L 3016.2498 2989.7915 L 3016.2498 2963.3333 L 3095.6248 2963.3333 L 3174.9998 2963.3333 L 3174.9998 2936.8748 L 3148.5415 2910.4165 L 3148.5415 2910.4165 L 3148.5415 2936.8748 L 3148.5415 2936.8748 L 3122.0833 2936.8748 L 3095.6248 2910.4165 L 3069.1665 2883.9583 L 3069.1665 2883.9583 L 3042.7083 2883.9583 L 3042.7083 2883.9583 L 3042.7083 2883.9583 L 3042.7083 2910.4165 L 3042.7083 2910.4165 L 3016.2498 2883.9583 L 2989.7915 2857.4998 L 2989.7915 2857.4998 Q 2989.7915 2831.0415 2963.3333 2778.1248 Q 2936.8748 2725.2083 2910.4165 2725.2083 Q 2883.9583 2725.2083 2883.9583 2698.7498 Q 2883.9583 2672.2915 2831.0415 2672.2915 Q 2804.5833 2672.2915 2804.5833 2645.8333 Q 2778.1248 2619.3748 2672.2915 2592.9165 Q 2539.9998 2566.4583 2328.3333 2672.2915 Q 2116.6665 2778.1248 2143.125 2778.1248 Q 2169.5833 2778.1248 2090.2083 2804.5833 Q 2010.8333 2804.5833 2010.8333 2778.1248 Q 2010.8333 2725.2083 1931.4583 2725.2083 Q 1825.6249 2751.6665 1825.6249 2725.2083 Q 1825.6249 2672.2915 1746.2499 2672.2915 Q 1666.8749 2698.7498 1693.3333 2672.2915 Q 1719.7916 2672.2915 1666.8749 2619.3748 Q 1640.4166 2619.3748 1561.0416 2619.3748 Q 1455.2083 2619.3748 1455.2083 2672.2915 Q 1481.6666 2698.7498 1402.2916 2725.2083 Q 1296.4583 2778.1248 1296.4583 2804.5833 Q 1296.4583 2831.0415 1217.0833 2831.0415 Q 1137.7083 2831.0415 1137.7083 2883.9583 Q 1137.7083 2910.4165 1031.875 2910.4165 Q 952.49994 2936.8748 873.12494 2883.9583 Q 820.2083 2831.0415 767.2916 2725.2083 Q 740.8333 2645.8333 714.37494 2645.8333 Q 687.9166 2619.3748 714.37494 2619.3748 Q 767.2916 2566.4583 687.9166 2513.5415 Q 608.5416 2460.6248 608.5416 2381.2498 L 608.5416 2301.875 L 582.0833 2301.875 Q 582.0833 2301.875 502.7083 2301.875 Q 449.79166 2275.4165 449.79166 2301.875 Q 449.79166 2354.7915 423.3333 2354.7915 Q 396.87497 2354.7915 343.9583 2354.7915 Q 317.49997 2301.875 291.04166 2328.3333 Q 291.04166 2354.7915 238.12498 2381.2498 L 185.20833 2407.7083 L 185.20833 2407.7083 L 185.20833 2407.7083 L 158.74998 2407.7083 L 158.74998 2407.7083 L 132.29166 2434.1665 L 105.83333 2460.6248 L 52.916664 2460.6248 L 0.0 2460.6248 L 0.0 2434.1665 L 26.458332 2407.7083 L 26.458332 2407.7083 L 26.458332 2407.7083 L 26.458332 2381.2498 L 26.458332 2381.2498 L 0.0 2381.2498 L 0.0 2354.7915 L 0.0 2354.7915 L 26.458332 2354.7915 L 26.458332 2354.7915 L 26.458332 2354.7915 L 52.916664 2328.3333 L 79.37499 2301.875 L 79.37499 2301.875 L 79.37499 2301.875 L 105.83333 2301.875 L 105.83333 2301.875 L 132.29166 2275.4165 Q 158.74998 2248.9583 132.29166 2248.9583 Q 105.83333 2248.9583 132.29166 2169.5833 Q 185.20833 2116.6665 185.20833 2169.5833 Q 211.66666 2196.0415 211.66666 2143.125 Q 211.66666 2063.75 238.12498 2063.75 Q 264.5833 2037.2915 264.5833 2010.8333 Q 291.04166 1984.3749 238.12498 1957.9165 Q 211.66666 1931.4583 211.66666 1904.9999 Q 185.20833 1852.0833 158.74998 1772.7083 Q 132.29166 1666.8749 158.74998 1666.8749 Q 185.20833 1666.8749 132.29166 1640.4166 L 105.83333 1640.4166 L 105.83333 1613.9583 L 105.83333 1587.4999 L 211.66666 1587.4999 L 317.49997 1561.0416 L 238.12498 1561.0416 Q 185.20833 1561.0416 185.20833 1534.5833 L 185.20833 1534.5833 L 158.74998 1534.5833 L 158.74998 1508.1249 L 158.74998 1508.1249 L 132.29166 1508.1249 L 132.29166 1481.6666 L 132.29166 1455.2083 L 158.74998 1455.2083 L 185.20833 1455.2083 L 238.12498 1455.2083 Q 291.04166 1455.2083 343.9583 1455.2083 L 370.41666 1455.2083 L 343.9583 1428.7499 L 317.49997 1402.2916 L 343.9583 1402.2916 L 370.41666 1402.2916 L 370.41666 1375.8333 L 370.41666 1349.3749 L 291.04166 1349.3749 Q 238.12498 1349.3749 211.66666 1375.8333 L 185.20833 1375.8333 L 185.20833 1349.3749 L 185.20833 1322.9166 L 211.66666 1296.4583 L 211.66666 1269.9999 L 238.12498 1269.9999 L 264.5833 1243.5416 L 264.5833 1243.5416 L 291.04166 1243.5416 L 291.04166 1217.0833 L 291.04166 1190.6249 L 291.04166 1190.6249 L 317.49997 1190.6249 L 317.49997 1164.1666 L 317.49997 1164.1666 L 502.7083 1217.0833 Q 687.9166 1296.4583 767.2916 1243.5416 Q 846.6666 1190.6249 1058.3333 1164.1666 L 1269.9999 1137.7083 L 1322.9166 1137.7083 L 1375.8333 1137.7083 L 1375.8333 1164.1666 L 1349.3749 1190.6249 L 1349.3749 1190.6249 L 1349.3749 1190.6249 L 1322.9166 1269.9999 Q 1296.4583 1322.9166 1296.4583 1455.2083 L 1296.4583 1561.0416 L 1296.4583 1587.4999 L 1296.4583 1613.9583 L 1296.4583 1613.9583 L 1296.4583 1613.9583 L 1349.3749 1613.9583 L 1375.8333 1613.9583 L 1613.9583 1561.0416 Q 1878.5416 1455.2083 2090.2083 1508.1249 Q 2275.4165 1508.1249 2301.875 1508.1249 Q 2354.7915 1481.6666 2381.2498 1402.2916 Q 2407.7083 1322.9166 2434.1665 1243.5416 Q 2460.6248 1137.7083 2619.3748 1058.3333 Q 2778.1248 978.95825 2883.9583 1005.4166 Q 2989.7915 1031.875 3095.6248 1031.875 Q 3174.9998 1084.7916 3227.9165 1031.875 Q 3280.8333 978.95825 3360.2083 978.95825 L 3413.1248 978.95825 L 3413.1248 1005.4166 L 3413.1248 1005.4166 L 3439.5833 1005.4166 L 3439.5833 1031.875 L 3439.5833 1031.875 L 3466.0415 1031.875 L 3466.0415 1031.875 L 3466.0415 1031.875 L 3466.0415 1058.3333 L 3466.0415 1058.3333 L 3413.1248 1084.7916 Q 3413.1248 1137.7083 3413.1248 1243.5416 L 3413.1248 1322.9166 L 3413.1248 1349.3749 L 3413.1248 1375.8333 L 3439.5833 1402.2916 L 3439.5833 1428.7499 L 3492.4998 1428.7499 L 3545.4165 1402.2916 L 3571.8748 1402.2916 L 3598.3333 1402.2916 L 3624.7915 1375.8333 Q 3677.7083 1349.3749 3836.4583 1269.9999 Q 3968.7498 1190.6249 4074.583 1005.4166 Q 4153.958 846.6666 4180.4165 767.2916 Q 4206.875 714.37494 4233.333 714.37494 Q 4259.7915 714.37494 4259.7915 661.4583 Q 4286.25 582.0833 4418.5415 529.1666 Q 4577.2915 476.24997 4603.75 476.24997 Q 4630.208 449.79166 4683.1245 423.3333 Q 4736.0415 370.41666 4788.958 317.49997 Q 4841.8745 238.12498 4894.7915 158.74998 Q 4947.708 79.37499 5000.6245 79.37499 Q 5027.083 79.37499 5053.5415 52.916664 Q 5053.5415 26.458332 5106.458 26.458332 Q 5185.833 52.916664 5185.833 26.458332 Q 5185.833 0.0 5212.2915 0.0 z M 6932.083 767.2916 Q 6958.5415 767.2916 6958.5415 767.2916 L 6958.5415 767.2916 L 6958.5415 767.2916 Q 6932.083 767.2916 6932.083 767.2916 z M 476.24997 1402.2916 Q 502.7083 1375.8333 502.7083 1402.2916 Q 502.7083 1428.7499 476.24997 1402.2916 Q 449.79166 1402.2916 476.24997 1402.2916 z M 423.3333 1455.2083 Q 449.79166 1455.2083 449.79166 1455.2083 Q 449.79166 1455.2083 449.79166 1455.2083 Q 423.3333 1455.2083 423.3333 1455.2083 z M 1084.7916 1825.6249 L 1111.25 1719.7916 L 1137.7083 1746.2499 Q 1190.6249 1746.2499 1190.6249 1772.7083 Q 1190.6249 1825.6249 1190.6249 1852.0833 Q 1190.6249 1878.5416 1111.25 1878.5416 Q 1031.875 1904.9999 1084.7916 1825.6249 z M 4683.1245 2804.5833 Q 4656.6665 2778.1248 4683.1245 2778.1248 Q 4709.583 2778.1248 4683.1245 2804.5833 Q 4683.1245 2831.0415 4683.1245 2804.5833 z" svg:height="30.691666mm" draw:style-name="style-82" svg:viewBox="0.0 0.0 7117.2915 3069.1665" svg:width="71.17291mm" svg:x="127.79375mm" svg:y="266.96457mm"/>
          <draw:path svg:d="M 529.1666 0.0 L 608.5416 0.0 L 634.99994 0.0 L 634.99994 0.0 L 687.9166 0.0 Q 740.8333 26.458332 740.8333 52.916664 Q 740.8333 79.37499 687.9166 79.37499 Q 634.99994 79.37499 634.99994 105.83333 L 634.99994 132.29166 L 634.99994 132.29166 Q 634.99994 132.29166 608.5416 158.74998 L 608.5416 158.74998 L 608.5416 211.66666 Q 582.0833 264.5833 529.1666 343.9583 Q 449.79166 423.3333 423.3333 423.3333 L 396.87497 423.3333 L 396.87497 449.79166 L 370.41666 449.79166 L 370.41666 449.79166 L 370.41666 476.24997 L 343.9583 476.24997 L 317.49997 476.24997 L 291.04166 476.24997 L 264.5833 476.24997 L 264.5833 476.24997 L 264.5833 476.24997 L 238.12498 449.79166 Q 238.12498 423.3333 264.5833 423.3333 Q 291.04166 423.3333 291.04166 370.41666 L 291.04166 343.9583 L 264.5833 343.9583 L 238.12498 370.41666 L 238.12498 370.41666 L 211.66666 370.41666 L 211.66666 370.41666 L 211.66666 370.41666 L 158.74998 396.87497 L 132.29166 423.3333 L 105.83333 423.3333 L 79.37499 423.3333 L 52.916664 449.79166 L 26.458332 449.79166 L 26.458332 449.79166 L 0.0 449.79166 L 0.0 423.3333 L 0.0 396.87497 L 26.458332 396.87497 L 26.458332 370.41666 L 26.458332 370.41666 L 52.916664 370.41666 L 52.916664 370.41666 L 52.916664 370.41666 L 105.83333 343.9583 L 132.29166 317.49997 L 132.29166 317.49997 L 158.74998 317.49997 L 158.74998 291.04166 Q 158.74998 264.5833 185.20833 264.5833 L 185.20833 238.12498 L 211.66666 238.12498 Q 211.66666 211.66666 238.12498 211.66666 Q 264.5833 211.66666 264.5833 185.20833 Q 264.5833 158.74998 343.9583 158.74998 L 423.3333 132.29166 L 423.3333 52.916664 Q 423.3333 0.0 529.1666 0.0 z" svg:height="4.7625mm" draw:style-name="style-83" svg:viewBox="0.0 0.0 740.8333 476.24997" svg:width="7.408333mm" svg:x="22.224998mm" svg:y="271.99164mm"/>
          <draw:path svg:d="M 740.8333 634.99994 L 740.8333 661.4583 L 582.0833 661.4583 Q 449.79166 661.4583 423.3333 582.0833 Q 370.41666 502.7083 264.5833 502.7083 Q 132.29166 502.7083 105.83333 582.0833 L 79.37499 661.4583 L 52.916664 661.4583 L 0.0 661.4583 L 0.0 608.5416 L 0.0 582.0833 L 26.458332 555.625 L 52.916664 529.1666 L 132.29166 264.5833 Q 211.66666 -26.458332 291.04166 0.0 Q 370.41666 0.0 555.625 291.04166 Q 740.8333 608.5416 740.8333 634.99994 z" svg:height="6.614583mm" draw:style-name="style-84" svg:viewBox="0.0 0.0 740.8333 661.4583" svg:width="7.408333mm" svg:x="188.91249mm" svg:y="16.668749mm"/>
          <draw:path svg:d="M 634.99994 105.83333 L 634.99994 0.0 L 661.4583 0.0 L 661.4583 0.0 L 661.4583 0.0 Q 661.4583 0.0 687.9166 52.916664 L 687.9166 105.83333 L 767.2916 132.29166 Q 820.2083 158.74998 820.2083 158.74998 L 846.6666 158.74998 L 846.6666 158.74998 L 846.6666 158.74998 L 846.6666 185.20833 L 873.12494 185.20833 L 873.12494 185.20833 L 873.12494 211.66666 L 873.12494 211.66666 L 873.12494 211.66666 L 899.5833 211.66666 L 899.5833 211.66666 L 899.5833 238.12498 L 926.0416 238.12498 L 926.0416 238.12498 L 926.0416 264.5833 L 926.0416 264.5833 L 926.0416 264.5833 L 1031.875 343.9583 Q 1137.7083 423.3333 1137.7083 476.24997 Q 1137.7083 502.7083 1111.25 502.7083 Q 1084.7916 529.1666 1164.1666 555.625 Q 1243.5416 608.5416 1190.6249 608.5416 Q 1137.7083 608.5416 1137.7083 740.8333 Q 1137.7083 846.6666 1111.25 846.6666 Q 1084.7916 846.6666 1031.875 1031.875 Q 952.49994 1217.0833 926.0416 1243.5416 Q 926.0416 1269.9999 873.12494 1269.9999 L 820.2083 1269.9999 L 820.2083 1296.4583 L 820.2083 1296.4583 L 793.74994 1296.4583 L 793.74994 1322.9166 L 820.2083 1322.9166 L 846.6666 1322.9166 L 846.6666 1349.3749 L 873.12494 1349.3749 L 873.12494 1349.3749 L 873.12494 1375.8333 L 926.0416 1375.8333 L 952.49994 1375.8333 L 1058.3333 1402.2916 Q 1164.1666 1402.2916 1217.0833 1349.3749 Q 1269.9999 1269.9999 1349.3749 1269.9999 Q 1402.2916 1217.0833 1613.9583 1428.7499 Q 1825.6249 1640.4166 1825.6249 1693.3333 L 1825.6249 1719.7916 L 1825.6249 1719.7916 L 1825.6249 1719.7916 L 1799.1666 1746.2499 L 1799.1666 1746.2499 L 1799.1666 1746.2499 Q 1772.7083 1746.2499 1772.7083 1746.2499 L 1772.7083 1772.7083 L 1613.9583 1878.5416 Q 1455.2083 2010.8333 1296.4583 2063.75 Q 1137.7083 2116.6665 978.95825 2143.125 Q 793.74994 2169.5833 740.8333 2143.125 L 687.9166 2143.125 L 687.9166 2143.125 Q 687.9166 2116.6665 634.99994 2116.6665 Q 582.0833 2116.6665 396.87497 1984.3749 Q 185.20833 1852.0833 79.37499 1772.7083 Q -26.458332 1666.8749 0.0 1613.9583 Q 26.458332 1587.4999 132.29166 1349.3749 L 238.12498 1137.7083 L 238.12498 1111.25 L 238.12498 1084.7916 L 238.12498 1084.7916 Q 238.12498 1111.25 238.12498 1111.25 L 211.66666 1111.25 L 211.66666 1058.3333 Q 238.12498 1005.4166 238.12498 1005.4166 Q 238.12498 978.95825 317.49997 846.6666 Q 396.87497 714.37494 502.7083 449.79166 Q 608.5416 185.20833 634.99994 105.83333 z" svg:height="21.43125mm" draw:style-name="style-85" svg:viewBox="0.0 0.0 1825.6249 2143.125" svg:width="18.256248mm" svg:x="37.306248mm" svg:y="140.22916mm"/>
          <draw:path svg:d="M 264.5833 26.458332 L 264.5833 0.0 L 291.04166 0.0 L 317.49997 0.0 L 317.49997 79.37499 L 343.9583 158.74998 L 343.9583 185.20833 L 343.9583 211.66666 L 343.9583 317.49997 Q 291.04166 396.87497 291.04166 476.24997 Q 238.12498 582.0833 264.5833 634.99994 Q 264.5833 714.37494 238.12498 714.37494 Q 211.66666 740.8333 238.12498 740.8333 Q 264.5833 740.8333 291.04166 793.74994 Q 291.04166 873.12494 317.49997 846.6666 Q 343.9583 846.6666 608.5416 846.6666 Q 873.12494 846.6666 926.0416 899.5833 Q 952.49994 952.49994 1058.3333 1058.3333 Q 1164.1666 1190.6249 1190.6249 1217.0833 Q 1243.5416 1217.0833 1375.8333 1217.0833 Q 1508.1249 1243.5416 1534.5833 1217.0833 Q 1534.5833 1164.1666 1561.0416 1164.1666 Q 1587.4999 1164.1666 1613.9583 1217.0833 Q 1640.4166 1269.9999 1746.2499 1269.9999 Q 1852.0833 1322.9166 1931.4583 1322.9166 Q 1984.3749 1322.9166 1984.3749 1296.4583 Q 2010.8333 1269.9999 2037.2915 1269.9999 Q 2037.2915 1269.9999 2037.2915 1322.9166 L 2037.2915 1349.3749 L 2063.75 1349.3749 L 2063.75 1375.8333 L 2169.5833 1375.8333 L 2275.4165 1375.8333 L 2143.125 1402.2916 L 2010.8333 1428.7499 L 2037.2915 1428.7499 L 2063.75 1428.7499 L 2063.75 1455.2083 L 2037.2915 1455.2083 L 2037.2915 1455.2083 L 2037.2915 1481.6666 L 2037.2915 1481.6666 L 2037.2915 1481.6666 L 2063.75 1481.6666 L 2063.75 1481.6666 L 2143.125 1508.1249 L 2196.0415 1534.5833 L 2275.4165 1534.5833 Q 2354.7915 1561.0416 2354.7915 1587.4999 Q 2354.7915 1613.9583 2381.2498 1613.9583 L 2407.7083 1587.4999 L 2407.7083 1587.4999 L 2407.7083 1587.4999 L 2434.1665 1587.4999 L 2434.1665 1587.4999 L 2434.1665 1561.0416 L 2460.6248 1561.0416 L 2460.6248 1561.0416 L 2460.6248 1534.5833 L 2513.5415 1534.5833 L 2539.9998 1534.5833 L 2539.9998 1534.5833 L 2539.9998 1534.5833 L 2539.9998 1561.0416 L 2513.5415 1561.0416 L 2513.5415 1561.0416 L 2513.5415 1587.4999 L 2513.5415 1587.4999 L 2513.5415 1587.4999 L 2487.0833 1587.4999 L 2487.0833 1587.4999 L 2487.0833 1613.9583 L 2460.6248 1613.9583 L 2460.6248 1613.9583 L 2460.6248 1640.4166 L 2460.6248 1640.4166 L 2460.6248 1640.4166 L 2434.1665 1693.3333 Q 2407.7083 1746.2499 2354.7915 1746.2499 Q 2328.3333 1746.2499 2301.875 1772.7083 L 2275.4165 1799.1666 L 2248.9583 1799.1666 L 2248.9583 1799.1666 L 2222.5 1878.5416 Q 2196.0415 1957.9165 2169.5833 1931.4583 Q 2143.125 1904.9999 2143.125 1904.9999 L 2143.125 1904.9999 L 2116.6665 1904.9999 Q 2090.2083 1904.9999 2063.75 1904.9999 L 2037.2915 1931.4583 L 2037.2915 1931.4583 Q 2037.2915 1931.4583 2010.8333 1957.9165 L 2010.8333 1957.9165 L 2010.8333 1957.9165 Q 2010.8333 1957.9165 1957.9165 2010.8333 Q 1904.9999 2063.75 1772.7083 2063.75 Q 1640.4166 2116.6665 1587.4999 2169.5833 Q 1561.0416 2222.5 1481.6666 2275.4165 L 1402.2916 2328.3333 L 1402.2916 2354.7915 L 1402.2916 2354.7915 L 1375.8333 2354.7915 L 1375.8333 2381.2498 L 1375.8333 2381.2498 L 1349.3749 2381.2498 L 1349.3749 2381.2498 L 1349.3749 2407.7083 L 1322.9166 2407.7083 L 1296.4583 2407.7083 L 1296.4583 2328.3333 L 1296.4583 2222.5 L 1269.9999 2222.5 L 1243.5416 2222.5 L 1243.5416 2196.0415 L 1243.5416 2196.0415 L 1243.5416 2196.0415 L 1217.0833 2196.0415 L 1217.0833 2196.0415 L 1217.0833 2169.5833 L 1243.5416 2169.5833 Q 1269.9999 2169.5833 1296.4583 2116.6665 Q 1296.4583 2037.2915 1349.3749 2010.8333 Q 1375.8333 2010.8333 1402.2916 1957.9165 Q 1402.2916 1904.9999 1428.7499 1904.9999 Q 1455.2083 1904.9999 1455.2083 1852.0833 L 1455.2083 1825.6249 L 1455.2083 1799.1666 Q 1455.2083 1799.1666 1428.7499 1799.1666 L 1428.7499 1799.1666 L 1428.7499 1799.1666 Q 1402.2916 1772.7083 1402.2916 1772.7083 L 1402.2916 1772.7083 L 1402.2916 1746.2499 L 1402.2916 1719.7916 L 1375.8333 1719.7916 L 1375.8333 1693.3333 L 1349.3749 1693.3333 L 1322.9166 1693.3333 L 1322.9166 1640.4166 Q 1296.4583 1587.4999 1296.4583 1534.5833 Q 1296.4583 1455.2083 1190.6249 1375.8333 Q 1084.7916 1322.9166 1031.875 1217.0833 Q 978.95825 1111.25 926.0416 1058.3333 Q 873.12494 1005.4166 661.4583 1005.4166 Q 476.24997 1005.4166 476.24997 1031.875 Q 476.24997 1058.3333 343.9583 1084.7916 Q 238.12498 1111.25 185.20833 1058.3333 L 158.74998 1031.875 L 158.74998 1005.4166 Q 132.29166 1005.4166 132.29166 1005.4166 L 132.29166 1005.4166 L 132.29166 1005.4166 Q 132.29166 978.95825 105.83333 978.95825 L 105.83333 978.95825 L 105.83333 952.49994 Q 79.37499 952.49994 79.37499 952.49994 L 79.37499 952.49994 L 79.37499 952.49994 Q 79.37499 926.0416 52.916664 926.0416 L 52.916664 926.0416 L 52.916664 899.5833 L 52.916664 899.5833 L 52.916664 899.5833 Q 26.458332 873.12494 26.458332 873.12494 L 26.458332 873.12494 L 26.458332 846.6666 Q 26.458332 846.6666 0.0 846.6666 L 0.0 846.6666 L 0.0 820.2083 L 26.458332 793.74994 L 26.458332 767.2916 L 26.458332 740.8333 L 52.916664 740.8333 L 52.916664 740.8333 L 52.916664 714.37494 Q 26.458332 714.37494 79.37499 634.99994 Q 79.37499 555.625 158.74998 476.24997 Q 238.12498 423.3333 264.5833 343.9583 Q 291.04166 264.5833 291.04166 158.74998 L 291.04166 79.37499 L 291.04166 52.916664 L 291.04166 26.458332 L 264.5833 26.458332 z M 185.20833 661.4583 Q 185.20833 661.4583 211.66666 661.4583 Q 211.66666 687.9166 185.20833 687.9166 Q 185.20833 687.9166 185.20833 661.4583 z M 158.74998 820.2083 L 185.20833 793.74994 L 185.20833 793.74994 L 185.20833 793.74994 L 211.66666 846.6666 Q 238.12498 846.6666 211.66666 873.12494 L 185.20833 899.5833 L 158.74998 899.5833 L 132.29166 899.5833 L 132.29166 873.12494 L 132.29166 846.6666 L 158.74998 820.2083 z M 1322.9166 1269.9999 Q 1349.3749 1269.9999 1349.3749 1269.9999 Q 1349.3749 1269.9999 1349.3749 1269.9999 Q 1322.9166 1269.9999 1322.9166 1269.9999 z" svg:height="24.077082mm" draw:style-name="style-86" svg:viewBox="0.0 0.0 2539.9998 2407.7083" svg:width="25.399998mm" svg:x="102.92291mm" svg:y="139.17082mm"/>
          <draw:path svg:d="M 1005.4166 0.0 L 1005.4166 0.0 L 1058.3333 158.74998 Q 1058.3333 317.49997 1111.25 343.9583 Q 1164.1666 396.87497 1269.9999 343.9583 Q 1349.3749 317.49997 1349.3749 343.9583 Q 1322.9166 370.41666 1322.9166 370.41666 L 1322.9166 370.41666 L 1322.9166 555.625 Q 1322.9166 714.37494 1402.2916 820.2083 Q 1481.6666 926.0416 1508.1249 926.0416 Q 1534.5833 926.0416 1534.5833 952.49994 L 1534.5833 978.95825 L 1561.0416 1005.4166 L 1561.0416 1031.875 L 1508.1249 1031.875 L 1455.2083 1031.875 L 1455.2083 1058.3333 L 1481.6666 1058.3333 L 1481.6666 1058.3333 L 1481.6666 1084.7916 L 1481.6666 1084.7916 L 1481.6666 1084.7916 L 1508.1249 1084.7916 L 1508.1249 1084.7916 L 1508.1249 1111.25 L 1534.5833 1111.25 L 1534.5833 1111.25 L 1534.5833 1137.7083 L 1534.5833 1137.7083 L 1534.5833 1137.7083 L 1561.0416 1137.7083 L 1561.0416 1137.7083 L 1640.4166 1217.0833 Q 1746.2499 1269.9999 1852.0833 1375.8333 Q 1931.4583 1455.2083 2010.8333 1534.5833 Q 2090.2083 1613.9583 2116.6665 1613.9583 L 2116.6665 1613.9583 L 2116.6665 1613.9583 Q 2116.6665 1613.9583 2116.6665 1666.8749 Q 2143.125 1693.3333 2063.75 1666.8749 L 1957.9165 1666.8749 L 1931.4583 1640.4166 L 1904.9999 1613.9583 L 1878.5416 1613.9583 L 1852.0833 1613.9583 L 1852.0833 1640.4166 L 1852.0833 1666.8749 L 1878.5416 1666.8749 L 1878.5416 1666.8749 L 1878.5416 1693.3333 L 1904.9999 1693.3333 L 1904.9999 1693.3333 L 1904.9999 1719.7916 L 1904.9999 1719.7916 L 1904.9999 1719.7916 L 1931.4583 1719.7916 L 1931.4583 1719.7916 L 1931.4583 1746.2499 L 1957.9165 1746.2499 L 1957.9165 1746.2499 L 1957.9165 1772.7083 L 1957.9165 1772.7083 L 1957.9165 1772.7083 L 1984.3749 1772.7083 L 1984.3749 1772.7083 L 1984.3749 1799.1666 L 2010.8333 1799.1666 L 2116.6665 1931.4583 Q 2275.4165 2037.2915 2328.3333 2143.125 Q 2407.7083 2248.9583 2434.1665 2248.9583 L 2434.1665 2248.9583 L 2434.1665 2248.9583 Q 2434.1665 2248.9583 2434.1665 2275.4165 L 2460.6248 2275.4165 L 2592.9165 2460.6248 Q 2698.7498 2619.3748 2725.2083 2619.3748 Q 2751.6665 2645.8333 2778.1248 2725.2083 Q 2804.5833 2778.1248 2804.5833 2804.5833 L 2804.5833 2804.5833 L 2831.0415 2804.5833 L 2831.0415 2831.0415 L 2831.0415 2831.0415 L 2857.4998 2831.0415 L 2857.4998 2831.0415 L 2857.4998 2831.0415 L 2857.4998 2857.4998 L 2857.4998 2857.4998 L 2883.9583 2857.4998 L 2883.9583 2883.9583 L 2883.9583 2883.9583 L 2910.4165 2883.9583 L 2910.4165 2883.9583 L 2910.4165 2883.9583 L 2936.8748 2910.4165 L 2963.3333 2910.4165 L 2963.3333 2936.8748 L 2963.3333 2963.3333 L 2936.8748 2963.3333 L 2910.4165 2936.8748 L 2910.4165 2936.8748 L 2910.4165 2936.8748 L 2883.9583 2936.8748 L 2883.9583 2936.8748 L 2883.9583 2910.4165 L 2857.4998 2910.4165 L 2857.4998 2910.4165 L 2857.4998 2936.8748 L 2857.4998 2936.8748 L 2831.0415 2936.8748 L 2831.0415 2910.4165 L 2804.5833 2910.4165 L 2804.5833 2910.4165 L 2804.5833 2883.9583 L 2804.5833 2883.9583 L 2804.5833 2883.9583 L 2778.1248 2883.9583 L 2778.1248 2883.9583 L 2778.1248 2883.9583 L 2778.1248 2857.4998 L 2778.1248 2831.0415 Q 2751.6665 2831.0415 2751.6665 2831.0415 L 2751.6665 2831.0415 L 2751.6665 2831.0415 Q 2725.2083 2831.0415 2672.2915 2778.1248 Q 2619.3748 2725.2083 2328.3333 2460.6248 Q 2063.75 2169.5833 1852.0833 1984.3749 Q 1666.8749 1825.6249 1666.8749 1799.1666 Q 1666.8749 1772.7083 1640.4166 1772.7083 Q 1613.9583 1772.7083 1613.9583 1746.2499 Q 1587.4999 1719.7916 1322.9166 1455.2083 Q 1031.875 1190.6249 899.5833 1084.7916 L 740.8333 978.95825 L 687.9166 978.95825 L 661.4583 978.95825 L 661.4583 978.95825 L 634.99994 978.95825 L 608.5416 1084.7916 Q 555.625 1164.1666 529.1666 1164.1666 Q 502.7083 1164.1666 343.9583 1481.6666 Q 185.20833 1825.6249 185.20833 1825.6249 L 158.74998 1825.6249 L 158.74998 1852.0833 L 158.74998 1878.5416 L 132.29166 1878.5416 L 132.29166 1904.9999 L 132.29166 1904.9999 L 105.83333 1904.9999 L 105.83333 1931.4583 L 105.83333 1931.4583 L 105.83333 1931.4583 L 105.83333 1931.4583 L 79.37499 1931.4583 L 79.37499 1931.4583 L 79.37499 1957.9165 L 52.916664 1957.9165 L 52.916664 1957.9165 L 52.916664 1984.3749 L 26.458332 1984.3749 L 0.0 1984.3749 L 0.0 1799.1666 Q 0.0 1613.9583 26.458332 1561.0416 L 26.458332 1508.1249 L 52.916664 1508.1249 L 52.916664 1508.1249 L 52.916664 1481.6666 L 52.916664 1481.6666 L 79.37499 1481.6666 L 79.37499 1455.2083 L 79.37499 1455.2083 L 105.83333 1455.2083 L 105.83333 1402.2916 Q 105.83333 1349.3749 211.66666 1190.6249 Q 317.49997 1031.875 476.24997 661.4583 Q 608.5416 291.04166 634.99994 291.04166 Q 687.9166 291.04166 714.37494 185.20833 L 740.8333 79.37499 L 740.8333 79.37499 L 740.8333 79.37499 L 740.8333 52.916664 L 740.8333 52.916664 L 793.74994 132.29166 Q 846.6666 211.66666 846.6666 211.66666 L 846.6666 238.12498 L 873.12494 238.12498 L 899.5833 238.12498 L 899.5833 211.66666 L 899.5833 211.66666 L 926.0416 185.20833 Q 952.49994 158.74998 952.49994 132.29166 L 952.49994 79.37499 L 978.95825 52.916664 L 1005.4166 26.458332 L 1005.4166 26.458332 L 1005.4166 26.458332 L 1005.4166 0.0 z" svg:height="29.633331mm" draw:style-name="style-87" svg:viewBox="0.0 0.0 2963.3333 2963.3333" svg:width="29.633331mm" svg:x="60.324997mm" svg:y="156.36874mm"/>
          <draw:path svg:d="M 132.29166 26.458332 L 132.29166 0.0 L 158.74998 0.0 L 211.66666 0.0 L 211.66666 158.74998 L 211.66666 291.04166 L 185.20833 449.79166 Q 158.74998 634.99994 158.74998 634.99994 L 158.74998 634.99994 L 105.83333 634.99994 L 79.37499 634.99994 L 52.916664 608.5416 L 26.458332 608.5416 L 26.458332 582.0833 Q 0.0 582.0833 0.0 423.3333 L 0.0 264.5833 L 0.0 264.5833 L 0.0 264.5833 L 26.458332 238.12498 L 52.916664 211.66666 L 52.916664 185.20833 Q 52.916664 158.74998 105.83333 105.83333 L 105.83333 26.458332 L 132.29166 26.458332 z" svg:height="6.3499994mm" draw:style-name="style-88" svg:viewBox="0.0 0.0 211.66666 634.99994" svg:width="2.1166666mm" svg:x="179.91666mm" svg:y="170.92082mm"/>
          <draw:path svg:d="M 1005.4166 0.0 L 1190.6249 0.0 L 1243.5416 26.458332 Q 1296.4583 52.916664 1269.9999 132.29166 Q 1243.5416 211.66666 1243.5416 264.5833 Q 1243.5416 317.49997 1296.4583 343.9583 Q 1349.3749 370.41666 1349.3749 396.87497 L 1375.8333 396.87497 L 1375.8333 396.87497 L 1375.8333 423.3333 L 1375.8333 423.3333 L 1402.2916 423.3333 L 1402.2916 476.24997 L 1402.2916 502.7083 L 1428.7499 582.0833 L 1428.7499 634.99994 L 1402.2916 634.99994 L 1375.8333 634.99994 L 1190.6249 661.4583 Q 978.95825 687.9166 899.5833 687.9166 Q 820.2083 687.9166 449.79166 582.0833 L 79.37499 476.24997 L 26.458332 476.24997 L 0.0 476.24997 L 0.0 449.79166 L 0.0 423.3333 L 26.458332 423.3333 L 52.916664 423.3333 L 79.37499 449.79166 L 105.83333 449.79166 L 105.83333 423.3333 L 132.29166 396.87497 L 132.29166 370.41666 L 132.29166 343.9583 L 132.29166 317.49997 L 132.29166 264.5833 L 132.29166 264.5833 L 132.29166 264.5833 L 343.9583 264.5833 Q 582.0833 291.04166 582.0833 264.5833 Q 582.0833 238.12498 661.4583 238.12498 L 714.37494 211.66666 L 740.8333 211.66666 L 767.2916 211.66666 L 767.2916 185.20833 L 767.2916 158.74998 L 687.9166 105.83333 Q 608.5416 79.37499 608.5416 52.916664 Q 608.5416 26.458332 714.37494 26.458332 Q 820.2083 0.0 1005.4166 0.0 z" svg:height="6.879166mm" draw:style-name="style-89" svg:viewBox="0.0 0.0 1428.7499 687.9166" svg:width="14.287499mm" svg:x="191.8229mm" svg:y="183.62082mm"/>
          <draw:path svg:d="M 105.83333 185.20833 L 158.74998 0.0 L 158.74998 52.916664 L 158.74998 105.83333 L 211.66666 105.83333 L 291.04166 105.83333 L 291.04166 132.29166 L 317.49997 158.74998 L 317.49997 158.74998 L 317.49997 185.20833 L 317.49997 185.20833 L 317.49997 185.20833 L 343.9583 158.74998 L 370.41666 132.29166 L 370.41666 132.29166 L 370.41666 132.29166 L 370.41666 105.83333 L 370.41666 105.83333 L 370.41666 185.20833 Q 396.87497 238.12498 476.24997 238.12498 Q 555.625 238.12498 634.99994 291.04166 Q 714.37494 343.9583 767.2916 370.41666 L 820.2083 396.87497 L 846.6666 396.87497 L 846.6666 396.87497 L 926.0416 370.41666 Q 1005.4166 343.9583 1005.4166 343.9583 L 1005.4166 343.9583 L 1005.4166 343.9583 Q 1031.875 343.9583 1005.4166 317.49997 L 1005.4166 291.04166 L 1058.3333 291.04166 Q 1084.7916 291.04166 1084.7916 264.5833 Q 1084.7916 238.12498 1111.25 238.12498 L 1137.7083 238.12498 L 1137.7083 291.04166 Q 1137.7083 317.49997 1164.1666 317.49997 Q 1217.0833 343.9583 1269.9999 343.9583 L 1296.4583 343.9583 L 1296.4583 396.87497 L 1322.9166 449.79166 L 1322.9166 476.24997 Q 1322.9166 502.7083 1349.3749 502.7083 L 1349.3749 502.7083 L 1349.3749 529.1666 L 1375.8333 529.1666 L 1375.8333 529.1666 L 1375.8333 555.625 L 1375.8333 555.625 L 1375.8333 555.625 L 1402.2916 608.5416 L 1402.2916 661.4583 L 1296.4583 661.4583 Q 1190.6249 661.4583 1190.6249 714.37494 L 1164.1666 740.8333 L 1164.1666 767.2916 L 1164.1666 820.2083 L 1137.7083 820.2083 L 1111.25 820.2083 L 1111.25 873.12494 L 1111.25 899.5833 L 1137.7083 899.5833 L 1137.7083 926.0416 L 1190.6249 926.0416 Q 1243.5416 926.0416 1269.9999 899.5833 L 1296.4583 899.5833 L 1296.4583 926.0416 L 1269.9999 952.49994 L 1269.9999 952.49994 L 1269.9999 978.95825 L 1269.9999 978.95825 L 1269.9999 978.95825 L 1243.5416 978.95825 L 1243.5416 978.95825 L 1243.5416 1005.4166 L 1217.0833 1005.4166 L 1217.0833 1005.4166 L 1217.0833 1031.875 L 1217.0833 1031.875 L 1217.0833 1031.875 L 1190.6249 1031.875 L 1190.6249 1031.875 L 1190.6249 1058.3333 L 1164.1666 1058.3333 L 1164.1666 1058.3333 L 1164.1666 1084.7916 L 1164.1666 1084.7916 L 1164.1666 1084.7916 L 1137.7083 1137.7083 L 1111.25 1217.0833 L 1111.25 1243.5416 L 1111.25 1269.9999 L 1137.7083 1269.9999 L 1137.7083 1296.4583 L 1164.1666 1296.4583 L 1190.6249 1296.4583 L 1190.6249 1269.9999 L 1217.0833 1269.9999 L 1217.0833 1296.4583 L 1217.0833 1322.9166 L 1243.5416 1322.9166 L 1243.5416 1349.3749 L 1269.9999 1349.3749 L 1296.4583 1349.3749 L 1296.4583 1402.2916 L 1269.9999 1481.6666 L 1269.9999 1481.6666 L 1269.9999 1508.1249 L 1269.9999 1508.1249 L 1243.5416 1508.1249 L 1243.5416 1481.6666 L 1217.0833 1481.6666 L 1217.0833 1481.6666 L 1217.0833 1455.2083 L 1217.0833 1455.2083 L 1217.0833 1455.2083 L 1190.6249 1455.2083 L 1190.6249 1455.2083 L 1190.6249 1481.6666 L 1164.1666 1481.6666 L 1164.1666 1481.6666 L 1164.1666 1508.1249 L 1111.25 1508.1249 Q 1058.3333 1508.1249 1058.3333 1455.2083 Q 1058.3333 1402.2916 952.49994 1428.7499 Q 873.12494 1455.2083 846.6666 1481.6666 Q 846.6666 1534.5833 767.2916 1508.1249 L 714.37494 1455.2083 L 714.37494 1455.2083 L 687.9166 1455.2083 L 687.9166 1455.2083 L 687.9166 1455.2083 L 687.9166 1428.7499 L 687.9166 1428.7499 L 661.4583 1428.7499 L 661.4583 1455.2083 L 634.99994 1455.2083 L 634.99994 1455.2083 L 634.99994 1428.7499 L 634.99994 1428.7499 L 608.5416 1428.7499 L 608.5416 1402.2916 L 582.0833 1402.2916 L 529.1666 1402.2916 L 529.1666 1402.2916 Q 529.1666 1375.8333 476.24997 1322.9166 Q 449.79166 1296.4583 317.49997 1084.7916 Q 211.66666 873.12494 105.83333 767.2916 Q 0.0 687.9166 0.0 661.4583 L 0.0 634.99994 L 26.458332 634.99994 Q 52.916664 661.4583 79.37499 661.4583 Q 105.83333 661.4583 79.37499 502.7083 Q 52.916664 343.9583 105.83333 185.20833 z" svg:height="15.081249mm" draw:style-name="style-90" svg:viewBox="0.0 0.0 1402.2916 1508.1249" svg:width="14.022916mm" svg:x="82.549995mm" svg:y="147.37291mm"/>
          <draw:path svg:d="M 2063.75 52.916664 L 2063.75 0.0 L 2090.2083 0.0 L 2116.6665 0.0 L 2196.0415 52.916664 Q 2275.4165 105.83333 2275.4165 132.29166 L 2275.4165 132.29166 L 2222.5 132.29166 Q 2169.5833 158.74998 2143.125 185.20833 Q 2116.6665 238.12498 2063.75 238.12498 L 2010.8333 264.5833 L 2063.75 264.5833 Q 2116.6665 317.49997 2090.2083 317.49997 Q 2090.2083 343.9583 2090.2083 370.41666 Q 2090.2083 423.3333 2010.8333 423.3333 Q 1931.4583 449.79166 1931.4583 476.24997 Q 1957.9165 476.24997 1984.3749 476.24997 Q 2010.8333 476.24997 1984.3749 634.99994 Q 1957.9165 767.2916 1931.4583 793.74994 Q 1931.4583 793.74994 1931.4583 820.2083 Q 1931.4583 846.6666 1957.9165 846.6666 L 1957.9165 846.6666 L 1957.9165 873.12494 L 1984.3749 873.12494 L 1984.3749 846.6666 Q 2010.8333 846.6666 2037.2915 846.6666 L 2063.75 846.6666 L 1957.9165 952.49994 Q 1878.5416 1058.3333 1772.7083 1269.9999 Q 1719.7916 1455.2083 1719.7916 1746.2499 Q 1719.7916 2010.8333 1772.7083 2063.75 Q 1825.6249 2143.125 1825.6249 2169.5833 L 1825.6249 2196.0415 L 1799.1666 2196.0415 Q 1772.7083 2196.0415 1746.2499 2169.5833 Q 1719.7916 2116.6665 1666.8749 2143.125 Q 1587.4999 2143.125 1587.4999 2116.6665 L 1587.4999 2090.2083 L 1587.4999 2090.2083 Q 1613.9583 2090.2083 1508.1249 1878.5416 L 1402.2916 1666.8749 L 1402.2916 1613.9583 L 1402.2916 1561.0416 L 1375.8333 1561.0416 L 1375.8333 1534.5833 L 1322.9166 1534.5833 L 1269.9999 1534.5833 L 1243.5416 1561.0416 L 1217.0833 1561.0416 L 1217.0833 1587.4999 L 1243.5416 1613.9583 L 1243.5416 1640.4166 L 1243.5416 1666.8749 L 1269.9999 1693.3333 L 1296.4583 1746.2499 L 1296.4583 1746.2499 L 1296.4583 1746.2499 L 1349.3749 1852.0833 Q 1428.7499 1957.9165 1455.2083 1957.9165 L 1481.6666 1957.9165 L 1481.6666 1984.3749 L 1508.1249 1984.3749 L 1508.1249 1984.3749 L 1508.1249 2010.8333 L 1508.1249 2010.8333 L 1508.1249 2010.8333 L 1534.5833 2037.2915 L 1534.5833 2063.75 L 1508.1249 2063.75 L 1481.6666 2063.75 L 1481.6666 2037.2915 L 1455.2083 2037.2915 L 1455.2083 2037.2915 L 1455.2083 2010.8333 L 1455.2083 2010.8333 L 1455.2083 2010.8333 L 1428.7499 2010.8333 L 1428.7499 2010.8333 L 1402.2916 2010.8333 L 1375.8333 2010.8333 L 1375.8333 2010.8333 L 1402.2916 2010.8333 L 1402.2916 2063.75 L 1402.2916 2090.2083 L 1402.2916 2090.2083 L 1402.2916 2090.2083 L 1375.8333 2063.75 Q 1349.3749 2037.2915 1296.4583 1931.4583 L 1243.5416 1825.6249 L 1217.0833 1825.6249 L 1217.0833 1799.1666 L 1217.0833 1799.1666 L 1190.6249 1799.1666 L 1190.6249 1799.1666 L 1190.6249 1799.1666 L 1190.6249 1772.7083 L 1190.6249 1772.7083 L 1164.1666 1772.7083 L 1164.1666 1746.2499 L 1164.1666 1746.2499 L 1137.7083 1746.2499 L 1137.7083 1746.2499 L 1137.7083 1746.2499 L 1137.7083 1772.7083 L 1137.7083 1772.7083 L 1111.25 1772.7083 L 1111.25 1799.1666 L 1111.25 1799.1666 Q 1084.7916 1799.1666 1084.7916 1825.6249 Q 1084.7916 1852.0833 952.49994 1957.9165 Q 820.2083 2063.75 661.4583 2063.75 Q 502.7083 2063.75 370.41666 1984.3749 Q 238.12498 1904.9999 132.29166 1693.3333 L 26.458332 1508.1249 L 26.458332 1481.6666 Q 26.458332 1481.6666 0.0 1481.6666 L 0.0 1481.6666 L 52.916664 1243.5416 Q 105.83333 1005.4166 238.12498 899.5833 Q 370.41666 740.8333 582.0833 740.8333 Q 793.74994 740.8333 926.0416 820.2083 Q 1031.875 899.5833 1084.7916 926.0416 Q 1111.25 952.49994 1111.25 978.95825 L 1137.7083 978.95825 L 1137.7083 978.95825 L 1137.7083 1005.4166 L 1137.7083 1005.4166 L 1137.7083 1005.4166 L 1164.1666 1005.4166 L 1164.1666 1005.4166 L 1164.1666 1031.875 L 1190.6249 1031.875 L 1190.6249 1005.4166 L 1190.6249 978.95825 L 1217.0833 952.49994 Q 1243.5416 899.5833 1243.5416 846.6666 L 1296.4583 767.2916 L 1296.4583 740.8333 L 1296.4583 714.37494 L 1322.9166 687.9166 L 1349.3749 661.4583 L 1349.3749 661.4583 L 1349.3749 661.4583 L 1349.3749 661.4583 L 1375.8333 634.99994 L 1375.8333 634.99994 L 1402.2916 634.99994 L 1402.2916 634.99994 L 1402.2916 634.99994 L 1402.2916 661.4583 L 1428.7499 661.4583 L 1428.7499 687.9166 L 1402.2916 714.37494 L 1402.2916 740.8333 L 1402.2916 767.2916 L 1375.8333 793.74994 L 1349.3749 846.6666 L 1349.3749 952.49994 L 1349.3749 1031.875 L 1349.3749 1058.3333 L 1349.3749 1111.25 L 1349.3749 1111.25 L 1349.3749 1111.25 L 1349.3749 1084.7916 L 1349.3749 1084.7916 L 1375.8333 1058.3333 L 1402.2916 1031.875 L 1402.2916 1031.875 L 1402.2916 1005.4166 L 1402.2916 1005.4166 L 1402.2916 1005.4166 L 1428.7499 978.95825 L 1455.2083 952.49994 L 1455.2083 926.0416 Q 1455.2083 899.5833 1587.4999 714.37494 L 1719.7916 529.1666 L 1719.7916 529.1666 L 1719.7916 529.1666 L 1746.2499 476.24997 Q 1772.7083 396.87497 1772.7083 370.41666 Q 1772.7083 343.9583 1825.6249 317.49997 Q 1904.9999 317.49997 1878.5416 291.04166 Q 1878.5416 264.5833 1878.5416 238.12498 Q 1852.0833 211.66666 1957.9165 185.20833 L 2063.75 158.74998 L 2037.2915 158.74998 L 1984.3749 158.74998 L 1984.3749 132.29166 L 1984.3749 105.83333 L 2037.2915 105.83333 L 2063.75 105.83333 L 2063.75 79.37499 L 2063.75 79.37499 L 2063.75 79.37499 Q 2090.2083 79.37499 2063.75 52.916664 z M 1904.9999 634.99994 Q 1931.4583 634.99994 1931.4583 661.4583 Q 1931.4583 687.9166 1904.9999 687.9166 Q 1878.5416 661.4583 1904.9999 634.99994 z M 449.79166 1852.0833 L 449.79166 1852.0833 L 423.3333 1852.0833 L 423.3333 1852.0833 L 423.3333 1825.6249 L 396.87497 1825.6249 L 396.87497 1825.6249 L 396.87497 1799.1666 L 396.87497 1799.1666 L 396.87497 1799.1666 L 370.41666 1799.1666 L 370.41666 1799.1666 L 370.41666 1772.7083 L 343.9583 1772.7083 L 343.9583 1772.7083 L 343.9583 1746.2499 L 343.9583 1746.2499 L 343.9583 1746.2499 L 317.49997 1746.2499 L 317.49997 1746.2499 L 317.49997 1719.7916 L 291.04166 1719.7916 L 291.04166 1666.8749 Q 238.12498 1613.9583 264.5833 1375.8333 Q 291.04166 1164.1666 343.9583 1058.3333 Q 423.3333 952.49994 502.7083 952.49994 Q 555.625 899.5833 687.9166 926.0416 Q 820.2083 952.49994 846.6666 1005.4166 Q 873.12494 1058.3333 714.37494 1111.25 Q 555.625 1137.7083 502.7083 1217.0833 Q 449.79166 1322.9166 423.3333 1428.7499 Q 396.87497 1534.5833 449.79166 1666.8749 Q 502.7083 1799.1666 502.7083 1852.0833 Q 529.1666 1878.5416 502.7083 1878.5416 Q 449.79166 1852.0833 449.79166 1852.0833 z" svg:height="21.960415mm" draw:style-name="style-91" svg:viewBox="0.0 0.0 2275.4165 2196.0415" svg:width="22.754166mm" svg:x="15.081249mm" svg:y="30.162498mm"/>
          <draw:path svg:d="M 132.29166 0.0 L 158.74998 0.0 L 264.5833 0.0 L 343.9583 0.0 L 396.87497 0.0 L 449.79166 0.0 L 449.79166 26.458332 L 476.24997 26.458332 L 476.24997 26.458332 L 476.24997 52.916664 L 476.24997 52.916664 L 476.24997 52.916664 L 502.7083 79.37499 L 502.7083 105.83333 L 476.24997 105.83333 L 449.79166 105.83333 L 449.79166 79.37499 L 423.3333 79.37499 L 423.3333 79.37499 L 423.3333 52.916664 L 396.87497 52.916664 Q 370.41666 52.916664 291.04166 52.916664 L 211.66666 52.916664 L 211.66666 52.916664 L 211.66666 52.916664 L 211.66666 105.83333 L 211.66666 132.29166 L 211.66666 132.29166 L 211.66666 158.74998 L 264.5833 158.74998 L 343.9583 158.74998 L 449.79166 211.66666 Q 582.0833 264.5833 582.0833 370.41666 Q 582.0833 476.24997 582.0833 502.7083 L 582.0833 502.7083 L 582.0833 529.1666 Q 582.0833 529.1666 529.1666 582.0833 Q 476.24997 608.5416 343.9583 634.99994 L 185.20833 661.4583 L 185.20833 661.4583 Q 185.20833 634.99994 105.83333 582.0833 L 26.458332 529.1666 L 26.458332 476.24997 L 52.916664 423.3333 L 52.916664 423.3333 L 52.916664 423.3333 L 79.37499 396.87497 L 105.83333 370.41666 L 105.83333 370.41666 L 105.83333 370.41666 L 79.37499 370.41666 L 79.37499 370.41666 L 79.37499 343.9583 Q 52.916664 343.9583 52.916664 317.49997 Q 0.0 291.04166 0.0 185.20833 L 0.0 79.37499 L 26.458332 79.37499 L 26.458332 52.916664 L 26.458332 52.916664 L 52.916664 52.916664 L 52.916664 52.916664 L 52.916664 52.916664 L 79.37499 26.458332 L 105.83333 0.0 L 132.29166 0.0 z M 264.5833 396.87497 Q 343.9583 423.3333 370.41666 502.7083 Q 396.87497 582.0833 291.04166 582.0833 Q 211.66666 582.0833 211.66666 476.24997 Q 211.66666 396.87497 264.5833 396.87497 z" svg:height="6.614583mm" draw:style-name="style-92" svg:viewBox="0.0 0.0 582.0833 661.4583" svg:width="5.820833mm" svg:x="35.98333mm" svg:y="24.870832mm"/>
          <draw:path svg:d="M 105.83333 0.0 L 132.29166 0.0 L 132.29166 26.458332 Q 132.29166 52.916664 211.66666 52.916664 Q 291.04166 52.916664 343.9583 52.916664 L 396.87497 52.916664 L 423.3333 52.916664 L 449.79166 52.916664 L 449.79166 79.37499 L 476.24997 79.37499 L 476.24997 79.37499 L 476.24997 105.83333 L 529.1666 105.83333 L 582.0833 105.83333 L 582.0833 79.37499 L 582.0833 79.37499 L 608.5416 79.37499 L 608.5416 52.916664 L 608.5416 52.916664 L 634.99994 52.916664 L 634.99994 52.916664 L 634.99994 52.916664 L 740.8333 132.29166 Q 820.2083 211.66666 846.6666 211.66666 Q 899.5833 211.66666 899.5833 238.12498 L 899.5833 264.5833 L 873.12494 264.5833 Q 846.6666 238.12498 846.6666 317.49997 Q 873.12494 423.3333 846.6666 423.3333 Q 820.2083 423.3333 820.2083 449.79166 Q 820.2083 476.24997 740.8333 476.24997 Q 661.4583 476.24997 687.9166 529.1666 Q 740.8333 555.625 740.8333 555.625 L 740.8333 582.0833 L 740.8333 582.0833 L 740.8333 582.0833 L 740.8333 608.5416 L 740.8333 634.99994 L 740.8333 634.99994 L 740.8333 634.99994 L 714.37494 634.99994 L 687.9166 634.99994 L 687.9166 634.99994 L 687.9166 634.99994 L 661.4583 634.99994 L 661.4583 634.99994 L 661.4583 608.5416 L 634.99994 608.5416 L 634.99994 608.5416 L 634.99994 582.0833 L 634.99994 582.0833 L 634.99994 582.0833 L 608.5416 582.0833 Q 608.5416 582.0833 582.0833 582.0833 Q 582.0833 582.0833 476.24997 529.1666 Q 396.87497 476.24997 423.3333 449.79166 Q 423.3333 423.3333 291.04166 396.87497 Q 158.74998 370.41666 105.83333 317.49997 L 79.37499 291.04166 L 79.37499 264.5833 Q 52.916664 264.5833 52.916664 264.5833 L 52.916664 264.5833 L 52.916664 264.5833 L 52.916664 238.12498 L 26.458332 238.12498 L 26.458332 238.12498 L 26.458332 211.66666 L 0.0 185.20833 L 0.0 158.74998 Q 0.0 105.83333 26.458332 79.37499 Q 52.916664 52.916664 52.916664 26.458332 Q 79.37499 0.0 105.83333 0.0 z" svg:height="6.3499994mm" draw:style-name="style-93" svg:viewBox="0.0 0.0 899.5833 634.99994" svg:width="8.995832mm" svg:x="174.62498mm" svg:y="204.25832mm"/>
          <draw:path svg:d="M 740.8333 158.74998 L 740.8333 158.74998 L 740.8333 185.20833 Q 740.8333 211.66666 767.2916 396.87497 Q 793.74994 582.0833 740.8333 687.9166 Q 687.9166 793.74994 634.99994 820.2083 Q 582.0833 873.12494 423.3333 873.12494 Q 291.04166 926.0416 185.20833 873.12494 L 79.37499 820.2083 L 79.37499 820.2083 Q 52.916664 793.74994 52.916664 793.74994 L 52.916664 793.74994 L 52.916664 767.2916 Q 52.916664 767.2916 26.458332 767.2916 L 26.458332 767.2916 L 0.0 714.37494 Q 0.0 661.4583 0.0 423.3333 Q 0.0 185.20833 105.83333 79.37499 Q 211.66666 -26.458332 396.87497 0.0 Q 582.0833 26.458332 634.99994 79.37499 Q 714.37494 132.29166 740.8333 158.74998 z" svg:height="8.73125mm" draw:style-name="style-94" svg:viewBox="0.0 0.0 767.2916 873.12494" svg:width="7.6729164mm" svg:x="128.05832mm" svg:y="39.95208mm"/>
          <draw:path svg:d="M 1693.3333 211.66666 L 1693.3333 238.12498 L 1746.2499 238.12498 L 1772.7083 211.66666 L 1772.7083 211.66666 L 1772.7083 211.66666 L 1799.1666 211.66666 Q 1799.1666 211.66666 1799.1666 185.20833 L 1799.1666 185.20833 L 1799.1666 211.66666 L 1799.1666 238.12498 L 1693.3333 449.79166 Q 1587.4999 687.9166 1561.0416 714.37494 Q 1534.5833 767.2916 1640.4166 873.12494 Q 1746.2499 952.49994 1957.9165 1084.7916 Q 2143.125 1217.0833 2196.0415 1217.0833 Q 2248.9583 1217.0833 2248.9583 1243.5416 L 2248.9583 1243.5416 L 2248.9583 1243.5416 L 2248.9583 1269.9999 L 2248.9583 1269.9999 L 2275.4165 1269.9999 L 2275.4165 1269.9999 L 2275.4165 1269.9999 L 2301.875 1349.3749 Q 2328.3333 1402.2916 2301.875 1587.4999 Q 2275.4165 1746.2499 2328.3333 1746.2499 L 2381.2498 1746.2499 L 2381.2498 1746.2499 L 2381.2498 1746.2499 L 2328.3333 1852.0833 Q 2275.4165 1957.9165 2196.0415 2248.9583 Q 2116.6665 2539.9998 2116.6665 2513.5415 Q 2116.6665 2513.5415 2090.2083 2592.9165 L 2063.75 2645.8333 L 2063.75 2698.7498 L 2063.75 2751.6665 L 2037.2915 2751.6665 L 2037.2915 2751.6665 L 2037.2915 2698.7498 L 2010.8333 2672.2915 L 2010.8333 2645.8333 Q 2010.8333 2592.9165 1984.3749 2592.9165 Q 1984.3749 2592.9165 1984.3749 2592.9165 Q 1957.9165 2566.4583 1852.0833 2566.4583 Q 1719.7916 2539.9998 1666.8749 2619.3748 Q 1587.4999 2672.2915 1587.4999 2725.2083 Q 1561.0416 2778.1248 1534.5833 2778.1248 Q 1508.1249 2751.6665 1481.6666 2778.1248 Q 1455.2083 2804.5833 1428.7499 2804.5833 Q 1428.7499 2831.0415 1402.2916 2831.0415 Q 1375.8333 2857.4998 1402.2916 2857.4998 Q 1428.7499 2857.4998 1402.2916 2883.9583 Q 1375.8333 2883.9583 1375.8333 2936.8748 Q 1349.3749 2989.7915 1322.9166 2989.7915 Q 1296.4583 2989.7915 1296.4583 3016.2498 Q 1296.4583 3069.1665 1217.0833 3069.1665 Q 1111.25 3069.1665 1058.3333 3042.7083 Q 1005.4166 3016.2498 926.0416 2989.7915 Q 846.6666 2963.3333 846.6666 2936.8748 Q 846.6666 2910.4165 793.74994 2883.9583 Q 767.2916 2857.4998 661.4583 2857.4998 Q 555.625 2831.0415 555.625 2857.4998 Q 555.625 2883.9583 529.1666 2883.9583 Q 502.7083 2857.4998 476.24997 2883.9583 L 476.24997 2910.4165 L 449.79166 2910.4165 L 449.79166 2910.4165 L 449.79166 2592.9165 Q 476.24997 2275.4165 476.24997 2222.5 Q 476.24997 2143.125 423.3333 2116.6665 Q 370.41666 2116.6665 370.41666 2090.2083 Q 370.41666 2063.75 291.04166 2010.8333 Q 238.12498 1984.3749 132.29166 1852.0833 Q 52.916664 1719.7916 26.458332 1402.2916 Q 26.458332 1084.7916 0.0 1058.3333 Q -52.916664 1058.3333 0.0 1005.4166 Q 52.916664 952.49994 79.37499 767.2916 Q 105.83333 582.0833 158.74998 555.625 Q 211.66666 529.1666 423.3333 582.0833 Q 608.5416 634.99994 687.9166 582.0833 Q 767.2916 529.1666 820.2083 449.79166 Q 846.6666 370.41666 952.49994 317.49997 Q 1058.3333 291.04166 1031.875 185.20833 Q 1005.4166 79.37499 1031.875 26.458332 L 1084.7916 0.0 L 1217.0833 0.0 Q 1375.8333 0.0 1455.2083 26.458332 Q 1534.5833 52.916664 1613.9583 105.83333 Q 1693.3333 185.20833 1693.3333 211.66666 z" svg:height="30.691666mm" draw:style-name="style-95" svg:viewBox="0.0 0.0 2381.2498 3069.1665" svg:width="23.812498mm" svg:x="21.695831mm" svg:y="149.22499mm"/>
          <draw:path svg:d="M 185.20833 0.0 L 211.66666 0.0 L 291.04166 26.458332 Q 370.41666 52.916664 343.9583 79.37499 Q 343.9583 105.83333 291.04166 132.29166 Q 238.12498 132.29166 238.12498 264.5833 Q 238.12498 423.3333 264.5833 423.3333 Q 291.04166 423.3333 291.04166 502.7083 Q 291.04166 582.0833 396.87497 582.0833 Q 476.24997 608.5416 476.24997 634.99994 Q 476.24997 661.4583 529.1666 661.4583 Q 608.5416 634.99994 608.5416 634.99994 L 634.99994 634.99994 L 634.99994 634.99994 L 634.99994 634.99994 L 634.99994 661.4583 L 634.99994 687.9166 L 634.99994 687.9166 Q 608.5416 687.9166 608.5416 714.37494 L 582.0833 714.37494 L 582.0833 714.37494 L 582.0833 740.8333 L 608.5416 740.8333 L 634.99994 740.8333 L 634.99994 740.8333 Q 634.99994 740.8333 555.625 767.2916 L 476.24997 793.74994 L 476.24997 793.74994 L 449.79166 793.74994 L 396.87497 767.2916 Q 343.9583 740.8333 264.5833 687.9166 Q 185.20833 634.99994 105.83333 634.99994 Q 26.458332 634.99994 0.0 582.0833 L 0.0 502.7083 L 0.0 423.3333 Q 0.0 343.9583 26.458332 264.5833 Q 52.916664 211.66666 79.37499 211.66666 Q 105.83333 211.66666 132.29166 105.83333 Q 158.74998 0.0 185.20833 0.0 z" svg:height="7.9374995mm" draw:style-name="style-96" svg:viewBox="0.0 0.0 634.99994 793.74994" svg:width="6.3499994mm" svg:x="86.254166mm" svg:y="143.40416mm"/>
          <draw:path svg:d="M 26.458332 105.83333 L 0.0 0.0 L 52.916664 26.458332 Q 105.83333 52.916664 185.20833 79.37499 Q 264.5833 105.83333 343.9583 185.20833 Q 423.3333 264.5833 449.79166 264.5833 Q 476.24997 291.04166 502.7083 370.41666 Q 502.7083 476.24997 634.99994 476.24997 Q 740.8333 476.24997 767.2916 423.3333 Q 793.74994 396.87497 793.74994 423.3333 Q 793.74994 476.24997 793.74994 502.7083 L 793.74994 529.1666 L 793.74994 529.1666 L 793.74994 555.625 L 767.2916 608.5416 Q 740.8333 661.4583 740.8333 687.9166 L 740.8333 714.37494 L 714.37494 740.8333 L 714.37494 767.2916 L 714.37494 767.2916 L 687.9166 767.2916 L 687.9166 767.2916 L 687.9166 793.74994 L 687.9166 793.74994 L 687.9166 793.74994 L 661.4583 714.37494 Q 661.4583 634.99994 634.99994 634.99994 L 582.0833 634.99994 L 582.0833 608.5416 L 582.0833 608.5416 L 555.625 608.5416 L 555.625 582.0833 L 529.1666 582.0833 L 502.7083 582.0833 L 502.7083 634.99994 Q 502.7083 714.37494 423.3333 714.37494 L 370.41666 687.9166 L 317.49997 687.9166 L 291.04166 687.9166 L 264.5833 687.9166 Q 264.5833 687.9166 211.66666 661.4583 L 132.29166 634.99994 L 132.29166 582.0833 Q 105.83333 555.625 105.83333 555.625 L 105.83333 555.625 L 105.83333 529.1666 L 105.83333 529.1666 L 105.83333 529.1666 Q 105.83333 502.7083 79.37499 476.24997 Q 52.916664 423.3333 105.83333 423.3333 Q 158.74998 449.79166 158.74998 396.87497 L 185.20833 370.41666 L 185.20833 343.9583 L 158.74998 343.9583 L 158.74998 343.9583 L 158.74998 317.49997 L 158.74998 317.49997 L 158.74998 317.49997 L 132.29166 317.49997 L 132.29166 317.49997 L 105.83333 291.04166 Q 79.37499 264.5833 52.916664 264.5833 Q 52.916664 238.12498 26.458332 105.83333 z" svg:height="7.9374995mm" draw:style-name="style-97" svg:viewBox="0.0 0.0 793.74994 793.74994" svg:width="7.9374995mm" svg:x="42.8625mm" svg:y="134.9375mm"/>
          <draw:path svg:d="M 26.458332 79.37499 L 26.458332 0.0 L 52.916664 52.916664 Q 79.37499 105.83333 158.74998 105.83333 Q 238.12498 105.83333 291.04166 132.29166 Q 343.9583 158.74998 370.41666 132.29166 Q 370.41666 105.83333 449.79166 105.83333 Q 555.625 79.37499 555.625 52.916664 L 555.625 26.458332 L 582.0833 26.458332 L 582.0833 26.458332 L 582.0833 52.916664 L 582.0833 79.37499 L 608.5416 79.37499 L 634.99994 79.37499 L 634.99994 132.29166 Q 661.4583 185.20833 661.4583 185.20833 L 661.4583 211.66666 L 661.4583 211.66666 L 687.9166 211.66666 L 714.37494 529.1666 Q 714.37494 873.12494 740.8333 926.0416 L 740.8333 978.95825 L 714.37494 978.95825 Q 661.4583 952.49994 343.9583 978.95825 L 52.916664 1005.4166 L 26.458332 1005.4166 L 0.0 1005.4166 L 0.0 952.49994 Q 26.458332 899.5833 26.458332 687.9166 L 52.916664 502.7083 L 52.916664 317.49997 Q 26.458332 158.74998 26.458332 79.37499 z" svg:height="10.054166mm" draw:style-name="style-98" svg:viewBox="0.0 0.0 740.8333 1005.4166" svg:width="7.408333mm" svg:x="113.50624mm" svg:y="44.449997mm"/>
          <draw:path svg:d="M 1190.6249 0.0 L 1269.9999 0.0 L 1455.2083 26.458332 Q 1640.4166 52.916664 1825.6249 79.37499 Q 2010.8333 105.83333 2222.5 158.74998 Q 2434.1665 211.66666 2831.0415 264.5833 Q 3227.9165 317.49997 3280.8333 317.49997 Q 3333.7498 317.49997 3386.6665 317.49997 L 3413.1248 317.49997 L 3466.0415 317.49997 L 3518.9583 317.49997 L 3651.2498 370.41666 Q 3757.0833 370.41666 3757.0833 396.87497 Q 3730.6248 423.3333 3809.9998 423.3333 Q 3915.833 423.3333 3942.2915 582.0833 Q 3968.7498 714.37494 4021.6665 767.2916 Q 4048.1248 793.74994 4153.958 899.5833 Q 4233.333 1005.4166 4259.7915 1058.3333 L 4259.7915 1084.7916 L 4259.7915 1375.8333 Q 4286.25 1693.3333 4286.25 1746.2499 Q 4286.25 1799.1666 4312.708 1852.0833 L 4339.1665 1878.5416 L 4339.1665 1904.9999 L 4339.1665 1931.4583 L 4339.1665 1957.9165 L 4339.1665 2010.8333 L 4550.833 2566.4583 Q 4762.4995 3122.0833 4815.4165 3227.9165 Q 4868.333 3360.2083 4868.333 3386.6665 L 4868.333 3413.1248 L 4894.7915 3439.5833 L 4921.2495 3466.0415 L 4921.2495 3492.4998 L 4921.2495 3492.4998 L 4921.2495 3492.4998 L 4921.2495 3492.4998 L 4894.7915 3545.4165 L 4868.333 3571.8748 L 4868.333 3571.8748 L 4868.333 3545.4165 L 4815.4165 3545.4165 L 4788.958 3545.4165 L 4788.958 3518.9583 L 4762.4995 3518.9583 L 4762.4995 3518.9583 L 4762.4995 3545.4165 L 4762.4995 3545.4165 L 4736.0415 3545.4165 L 4736.0415 3518.9583 Q 4709.583 3518.9583 4683.1245 3492.4998 Q 4630.208 3492.4998 4497.9165 3492.4998 Q 4339.1665 3492.4998 4286.25 3413.1248 Q 4233.333 3360.2083 4127.5 3333.7498 Q 3995.208 3333.7498 3545.4165 3254.3748 Q 3095.6248 3174.9998 2910.4165 3201.4583 Q 2725.2083 3227.9165 2698.7498 3280.8333 Q 2672.2915 3333.7498 2619.3748 3333.7498 Q 2566.4583 3333.7498 2539.9998 3386.6665 Q 2539.9998 3413.1248 2381.2498 3413.1248 Q 2222.5 3413.1248 2222.5 3386.6665 Q 2222.5 3360.2083 2143.125 3360.2083 Q 2063.75 3333.7498 2010.8333 3307.2915 Q 1984.3749 3254.3748 1852.0833 3201.4583 Q 1719.7916 3174.9998 1534.5833 3148.5415 Q 1375.8333 3148.5415 1190.6249 3122.0833 Q 1031.875 3122.0833 1005.4166 3122.0833 Q 1005.4166 3148.5415 687.9166 3122.0833 Q 370.41666 3122.0833 343.9583 3122.0833 L 317.49997 3148.5415 L 291.04166 3069.1665 Q 264.5833 3016.2498 264.5833 2963.3333 L 264.5833 2936.8748 L 264.5833 2751.6665 Q 264.5833 2566.4583 370.41666 2037.2915 Q 423.3333 1508.1249 423.3333 1322.9166 L 396.87497 1164.1666 L 396.87497 1164.1666 Q 370.41666 1137.7083 370.41666 1005.4166 Q 317.49997 899.5833 211.66666 687.9166 L 105.83333 502.7083 L 105.83333 476.24997 Q 105.83333 449.79166 79.37499 449.79166 L 79.37499 449.79166 L 79.37499 423.3333 L 52.916664 370.41666 L 52.916664 343.9583 Q 52.916664 317.49997 26.458332 264.5833 L 0.0 238.12498 L 0.0 211.66666 L 0.0 158.74998 L 26.458332 158.74998 L 26.458332 158.74998 L 52.916664 132.29166 L 79.37499 105.83333 L 529.1666 105.83333 Q 1005.4166 52.916664 1058.3333 52.916664 Q 1111.25 0.0 1190.6249 0.0 z" svg:height="35.71875mm" draw:style-name="style-99" svg:viewBox="0.0 0.0 4921.2495 3571.8748" svg:width="49.212498mm" svg:x="97.89583mm" svg:y="175.15416mm"/>
          <draw:path svg:d="M 10080.624 370.41666 L 10080.624 370.41666 L 10186.458 396.87497 Q 10318.749 423.3333 10318.749 476.24997 Q 10292.291 555.625 10292.291 555.625 Q 10292.291 582.0833 10609.791 582.0833 L 10927.291 582.0833 L 10927.291 608.5416 L 10927.291 608.5416 L 10900.833 634.99994 Q 10900.833 661.4583 10847.916 661.4583 L 10794.999 687.9166 L 11086.041 687.9166 Q 11403.541 687.9166 12303.124 687.9166 Q 13229.166 687.9166 13414.374 687.9166 L 13599.583 687.9166 L 13599.583 687.9166 Q 13573.124 714.37494 13520.208 740.8333 L 13440.833 793.74994 L 13440.833 793.74994 L 13414.374 793.74994 L 13414.374 793.74994 L 13414.374 793.74994 L 13414.374 820.2083 L 13414.374 820.2083 L 13387.916 820.2083 L 13387.916 846.6666 L 13387.916 846.6666 L 13414.374 846.6666 L 13414.374 873.12494 L 13414.374 899.5833 L 13414.374 899.5833 L 13414.374 926.0416 L 13414.374 926.0416 L 13414.374 952.49994 L 13414.374 952.49994 L 13414.374 952.49994 L 13387.916 978.95825 L 13387.916 1005.4166 L 13308.541 1111.25 Q 13202.708 1217.0833 13229.166 1349.3749 Q 13255.624 1481.6666 13308.541 1561.0416 Q 13361.458 1640.4166 13414.374 1640.4166 Q 13467.291 1693.3333 13467.291 1693.3333 L 13493.749 1693.3333 L 13520.208 1719.7916 Q 13546.666 1746.2499 13520.208 1772.7083 Q 13520.208 1799.1666 13493.749 1904.9999 Q 13493.749 2037.2915 13467.291 2037.2915 Q 13440.833 2037.2915 13440.833 2090.2083 Q 13440.833 2143.125 13467.291 2143.125 Q 13493.749 2169.5833 13467.291 2169.5833 Q 13440.833 2169.5833 13467.291 2222.5 Q 13467.291 2275.4165 13652.499 2328.3333 Q 13837.708 2407.7083 13837.708 2434.1665 Q 13864.166 2487.0833 14022.916 2566.4583 Q 14208.124 2672.2915 14181.666 2725.2083 Q 14155.208 2804.5833 14128.749 2804.5833 Q 14102.291 2831.0415 14102.291 2857.4998 L 14102.291 2883.9583 L 13996.458 3069.1665 Q 13890.624 3254.3748 13890.624 3545.4165 Q 13890.624 3862.9165 13917.083 3915.833 Q 13943.541 3942.2915 13943.541 3968.7498 L 13943.541 4021.6665 L 13943.541 4021.6665 L 13917.083 4021.6665 L 13917.083 3995.208 L 13890.624 3995.208 L 13890.624 4021.6665 L 13890.624 4074.583 L 13864.166 4074.583 Q 13837.708 4074.583 13811.249 4048.1248 L 13784.791 4048.1248 L 13784.791 4021.6665 Q 13784.791 3995.208 13784.791 3915.833 Q 13784.791 3862.9165 13731.874 3889.3748 Q 13678.958 3915.833 13440.833 3942.2915 Q 13202.708 3942.2915 13229.166 3704.1665 Q 13255.624 3492.4998 13229.166 3492.4998 Q 13202.708 3492.4998 13176.249 3704.1665 Q 13149.791 3942.2915 13149.791 3915.833 Q 13149.791 3915.833 13123.333 3386.6665 Q 13096.874 2883.9583 13123.333 2804.5833 Q 13149.791 2725.2083 12832.291 2751.6665 L 12541.249 2751.6665 L 12541.249 2778.1248 L 12567.708 2804.5833 L 12594.166 3069.1665 Q 12620.624 3360.2083 12620.624 3862.9165 Q 12620.624 4365.625 12594.166 4418.5415 Q 12567.708 4471.458 12567.708 4471.458 L 12567.708 4471.458 L 12567.708 4445.0 Q 12567.708 4418.5415 12488.333 4445.0 Q 12408.958 4497.9165 12408.958 4418.5415 Q 12435.416 4339.1665 12408.958 4339.1665 Q 12382.499 4339.1665 12382.499 4365.625 Q 12356.041 4392.083 12329.583 4392.083 L 12303.124 4418.5415 L 12303.124 4392.083 Q 12303.124 4365.625 12329.583 4365.625 Q 12329.583 4339.1665 12356.041 4206.875 L 12408.958 4074.583 L 12408.958 3995.208 Q 12408.958 3915.833 12356.041 3942.2915 L 12329.583 3968.7498 L 12329.583 3968.7498 Q 12303.124 3968.7498 12303.124 3968.7498 Q 12303.124 3968.7498 11985.624 4021.6665 Q 11641.666 4021.6665 11615.208 3915.833 Q 11615.208 3809.9998 11615.208 3280.8333 Q 11641.666 2778.1248 11615.208 2778.1248 Q 11588.749 2804.5833 11324.166 2804.5833 L 11059.583 2804.5833 L 11059.583 2831.0415 L 11086.041 2857.4998 L 11086.041 3439.5833 Q 11138.958 4021.6665 11086.041 4286.25 Q 11086.041 4524.375 11059.583 4524.375 L 11059.583 4524.375 L 11059.583 4497.9165 Q 11033.124 4471.458 11033.124 4445.0 Q 11033.124 4418.5415 11006.666 4418.5415 Q 10980.208 4418.5415 10980.208 4392.083 Q 10980.208 4339.1665 10927.291 4339.1665 Q 10847.916 4339.1665 10768.541 4418.5415 Q 10715.624 4471.458 10715.624 4418.5415 L 10768.541 4365.625 L 10768.541 4339.1665 L 10768.541 4312.708 L 10794.999 4286.25 Q 10821.458 4259.7915 10821.458 4180.4165 Q 10874.374 4127.5 10874.374 3809.9998 Q 10874.374 3518.9583 10847.916 3413.1248 Q 10794.999 3333.7498 10715.624 3280.8333 Q 10636.249 3227.9165 10609.791 3280.8333 L 10609.791 3333.7498 L 10609.791 3333.7498 Q 10609.791 3333.7498 10503.958 3174.9998 L 10398.124 3016.2498 L 10398.124 3016.2498 Q 10398.124 2989.7915 10345.208 2963.3333 Q 10345.208 2910.4165 10239.374 2857.4998 Q 10159.999 2804.5833 9921.874 2804.5833 Q 9683.749 2804.5833 9551.458 2831.0415 Q 9392.708 2857.4998 9286.875 2936.8748 Q 9181.041 3016.2498 9101.666 3148.5415 Q 9022.291 3280.8333 8969.375 3545.4165 L 8916.458 3809.9998 L 8916.458 3809.9998 L 8890.0 3809.9998 L 8890.0 3783.5415 L 8863.541 3783.5415 L 8863.541 3757.0833 L 8863.541 3730.6248 L 8837.083 3809.9998 L 8837.083 3862.9165 L 8810.625 3862.9165 L 8784.166 3862.9165 L 8757.708 3836.4583 L 8731.25 3836.4583 L 8731.25 3862.9165 L 8704.791 3889.3748 L 8704.791 3889.3748 L 8704.791 3915.833 L 8704.791 3915.833 L 8704.791 3915.833 L 8678.333 3915.833 L 8678.333 3915.833 L 8678.333 3809.9998 L 8704.791 3730.6248 L 8704.791 3598.3333 Q 8704.791 3439.5833 8810.625 2936.8748 L 8863.541 2434.1665 L 8890.0 2381.2498 L 8890.0 2328.3333 L 8863.541 2328.3333 L 8837.083 2328.3333 L 8810.625 2328.3333 L 8784.166 2328.3333 L 8784.166 2328.3333 L 8757.708 2328.3333 L 8757.708 2354.7915 L 8757.708 2381.2498 L 8731.25 2407.7083 L 8704.791 2434.1665 L 8678.333 2698.7498 Q 8651.875 2936.8748 8625.416 3069.1665 L 8598.958 3174.9998 L 8598.958 3280.8333 L 8598.958 3360.2083 L 8572.5 3360.2083 L 8572.5 3360.2083 L 8572.5 3333.7498 L 8546.041 3333.7498 L 8546.041 3280.8333 L 8546.041 3254.3748 L 8546.041 3227.9165 L 8546.041 3227.9165 L 8546.041 3174.9998 L 8546.041 3122.0833 L 8546.041 3122.0833 Q 8546.041 3095.6248 8572.5 2698.7498 L 8598.958 2328.3333 L 8598.958 2301.875 L 8598.958 2275.4165 L 8546.041 2275.4165 L 8519.583 2275.4165 L 8466.666 2301.875 Q 8413.75 2328.3333 8175.6245 2301.875 L 7937.4995 2301.875 L 7937.4995 2328.3333 L 7963.958 2354.7915 L 7963.958 2381.2498 Q 7963.958 2407.7083 7963.958 2698.7498 L 7963.958 2963.3333 L 7963.958 2963.3333 L 7963.958 2963.3333 L 7752.291 2989.7915 L 7567.083 3016.2498 L 7540.6245 3016.2498 L 7487.708 3016.2498 L 7487.708 2989.7915 L 7487.708 2989.7915 L 7461.2495 2910.4165 Q 7434.7915 2831.0415 7434.7915 2539.9998 L 7434.7915 2275.4165 L 7434.7915 2275.4165 L 7434.7915 2275.4165 L 7328.958 2301.875 Q 7249.583 2328.3333 7011.458 2328.3333 L 6799.7915 2328.3333 L 6799.7915 2354.7915 L 6799.7915 2381.2498 L 6852.708 2698.7498 Q 6905.6245 2989.7915 6905.6245 3862.9165 Q 6905.6245 4709.583 6932.083 4709.583 L 6958.5415 4709.583 L 6932.083 4762.4995 Q 6905.6245 4841.8745 6852.708 4815.4165 Q 6826.2495 4815.4165 6826.2495 4841.8745 Q 6826.2495 4868.333 6879.1665 4894.7915 Q 6958.5415 4921.2495 6958.5415 4974.1665 L 6958.5415 5000.6245 L 6932.083 5000.6245 Q 6905.6245 5000.6245 6905.6245 4974.1665 Q 6905.6245 4947.708 6852.708 5027.083 Q 6852.708 5106.458 6852.708 5132.9165 Q 6852.708 5185.833 6826.2495 5212.2915 Q 6799.7915 5238.7495 6773.333 5291.6665 Q 6746.8745 5344.583 6773.333 5344.583 Q 6799.7915 5371.0415 6799.7915 5371.0415 Q 6799.7915 5397.4995 6826.2495 5397.4995 L 6852.708 5397.4995 L 6852.708 5423.958 L 6852.708 5423.958 L 6826.2495 5423.958 L 6826.2495 5450.4165 L 6799.7915 5450.4165 Q 6773.333 5450.4165 6746.8745 5476.8745 Q 6746.8745 5503.333 6455.833 5503.333 L 6164.7915 5503.333 L 6164.7915 5529.7915 L 6164.7915 5529.7915 L 6191.2495 5582.708 L 6191.2495 5635.6245 L 6138.333 5635.6245 L 6085.4165 5635.6245 L 6058.958 5635.6245 L 6058.958 5662.083 L 6058.958 5662.083 L 6058.958 5662.083 L 6058.958 5662.083 L 6032.4995 5662.083 L 6058.958 5688.5415 L 6058.958 5688.5415 L 6058.958 5688.5415 Q 6058.958 5714.9995 6085.4165 5714.9995 L 6111.8745 5714.9995 L 6111.8745 5714.9995 Q 6111.8745 5741.458 6085.4165 5767.9165 L 6085.4165 5794.3745 L 6111.8745 5794.3745 L 6164.7915 5794.3745 L 6164.7915 5820.833 L 6164.7915 5847.2915 L 6138.333 5847.2915 L 6111.8745 5820.833 L 5900.208 5820.833 L 5714.9995 5820.833 L 5714.9995 5820.833 Q 5714.9995 5820.833 5662.083 5767.9165 Q 5635.6245 5714.9995 5476.8745 5688.5415 L 5344.583 5662.083 L 5344.583 5609.1665 L 5371.0415 5582.708 L 5371.0415 5556.2495 L 5371.0415 5503.333 L 5397.4995 5503.333 L 5423.958 5503.333 L 5397.4995 5476.8745 L 5371.0415 5450.4165 L 5371.0415 5450.4165 L 5371.0415 5450.4165 L 5397.4995 5423.958 L 5423.958 5397.4995 L 5423.958 5397.4995 Q 5423.958 5397.4995 5450.4165 5423.958 Q 5476.8745 5423.958 5476.8745 5344.583 Q 5503.333 5265.208 5582.708 5291.6665 Q 5662.083 5344.583 5688.5415 5318.1245 Q 5741.458 5318.1245 5741.458 5291.6665 Q 5741.458 5238.7495 5900.208 5106.458 Q 6058.958 4974.1665 6085.4165 4921.2495 Q 6111.8745 4868.333 6138.333 4868.333 Q 6164.7915 4894.7915 6164.7915 4868.333 Q 6164.7915 4841.8745 6111.8745 4841.8745 Q 6058.958 4841.8745 6058.958 4709.583 Q 6058.958 4577.2915 6032.4995 4577.2915 Q 6006.0415 4577.2915 6032.4995 4524.375 Q 6058.958 4471.458 6032.4995 4445.0 Q 6006.0415 4445.0 5979.583 4074.583 L 5953.1245 3730.6248 L 5926.6665 3704.1665 L 5900.208 3677.7083 L 5900.208 3704.1665 L 5900.208 3730.6248 L 5873.7495 3783.5415 Q 5847.2915 3809.9998 5847.2915 3809.9998 Q 5847.2915 3809.9998 5820.833 3862.9165 L 5820.833 3942.2915 L 5794.3745 3942.2915 L 5767.9165 3942.2915 L 5767.9165 3968.7498 L 5741.458 3995.208 L 5741.458 3995.208 L 5741.458 3995.208 L 5741.458 3915.833 L 5741.458 3809.9998 L 5714.9995 3651.2498 Q 5688.5415 3466.0415 5662.083 3333.7498 Q 5635.6245 3201.4583 5503.333 3095.6248 Q 5397.4995 2963.3333 5159.3745 2963.3333 Q 4947.708 2963.3333 4841.8745 2989.7915 Q 4736.0415 3042.7083 4736.0415 2989.7915 Q 4709.583 2963.3333 4630.208 2963.3333 Q 4577.2915 2963.3333 4312.708 2989.7915 L 4074.583 2989.7915 L 4074.583 3016.2498 L 4101.0415 3042.7083 L 4127.5 3174.9998 Q 4153.958 3280.8333 4180.4165 3518.9583 L 4206.875 3757.0833 L 4206.875 3783.5415 L 4206.875 3809.9998 L 4206.875 3809.9998 L 4180.4165 3809.9998 L 4180.4165 3836.4583 L 4153.958 3836.4583 L 4153.958 3889.3748 L 4153.958 3942.2915 L 4127.5 3942.2915 L 4127.5 3968.7498 L 4127.5 3968.7498 L 4101.0415 3968.7498 L 4101.0415 3915.833 L 4101.0415 3862.9165 L 4074.583 3862.9165 Q 4048.1248 3862.9165 4048.1248 3836.4583 Q 4021.6665 3809.9998 3995.208 3730.6248 L 3942.2915 3624.7915 L 3915.833 3624.7915 L 3889.3748 3624.7915 L 3889.3748 3677.7083 L 3889.3748 3730.6248 L 3862.9165 3730.6248 L 3862.9165 3704.1665 L 3862.9165 3704.1665 L 3836.4583 3704.1665 L 3836.4583 3704.1665 L 3836.4583 3704.1665 L 3836.4583 3730.6248 L 3836.4583 3730.6248 L 3809.9998 3757.0833 L 3783.5415 3809.9998 L 3783.5415 3809.9998 L 3783.5415 3809.9998 L 3783.5415 3757.0833 L 3783.5415 3704.1665 L 3757.0833 3651.2498 Q 3730.6248 3624.7915 3651.2498 3439.5833 Q 3545.4165 3280.8333 3413.1248 3174.9998 Q 3254.3748 3069.1665 3069.1665 3016.2498 Q 2883.9583 2963.3333 2778.1248 2989.7915 Q 2645.8333 3016.2498 2513.5415 3069.1665 Q 2381.2498 3122.0833 2222.5 3254.3748 Q 2090.2083 3413.1248 2010.8333 3651.2498 L 1957.9165 3915.833 L 1957.9165 3968.7498 L 1931.4583 3995.208 L 1931.4583 3995.208 L 1931.4583 3968.7498 L 1931.4583 3968.7498 L 1931.4583 3968.7498 L 1904.9999 3995.208 L 1878.5416 4021.6665 L 1878.5416 4048.1248 L 1878.5416 4074.583 L 1852.0833 4074.583 L 1852.0833 4074.583 L 1852.0833 4101.0415 L 1825.6249 4101.0415 L 1825.6249 4101.0415 L 1825.6249 4127.5 L 1825.6249 4127.5 L 1825.6249 4127.5 L 1799.1666 4127.5 L 1799.1666 4127.5 L 1799.1666 4153.958 L 1772.7083 4153.958 L 1772.7083 4153.958 L 1772.7083 4153.958 L 1772.7083 4127.5 L 1772.7083 4127.5 L 1746.2499 4153.958 L 1719.7916 4180.4165 L 1719.7916 4127.5 L 1719.7916 4048.1248 L 1693.3333 4048.1248 L 1666.8749 4048.1248 L 1666.8749 3968.7498 Q 1666.8749 3862.9165 1613.9583 3757.0833 Q 1561.0416 3624.7915 1455.2083 3439.5833 Q 1349.3749 3254.3748 1190.6249 3148.5415 Q 1031.875 3016.2498 767.2916 3016.2498 Q 502.7083 3016.2498 343.9583 3069.1665 L 211.66666 3122.0833 L 185.20833 3122.0833 Q 158.74998 3122.0833 132.29166 3122.0833 L 132.29166 3148.5415 L 105.83333 3148.5415 L 105.83333 3122.0833 L 79.37499 3122.0833 L 26.458332 3122.0833 L 26.458332 3095.6248 L 26.458332 3095.6248 L 0.0 3042.7083 L 0.0 2989.7915 L 26.458332 2989.7915 L 52.916664 3016.2498 L 52.916664 3016.2498 L 79.37499 3016.2498 L 79.37499 3016.2498 Q 79.37499 3016.2498 79.37499 3042.7083 Q 79.37499 3042.7083 79.37499 2989.7915 Q 26.458332 2936.8748 79.37499 2936.8748 Q 132.29166 2910.4165 132.29166 2831.0415 Q 158.74998 2751.6665 132.29166 2751.6665 Q 105.83333 2751.6665 79.37499 2751.6665 Q 79.37499 2725.2083 158.74998 2698.7498 Q 238.12498 2698.7498 238.12498 2645.8333 Q 238.12498 2619.3748 238.12498 2592.9165 Q 264.5833 2592.9165 211.66666 2539.9998 L 158.74998 2539.9998 L 211.66666 2513.5415 Q 264.5833 2513.5415 291.04166 2460.6248 Q 317.49997 2434.1665 370.41666 2407.7083 L 423.3333 2407.7083 L 582.0833 2381.2498 Q 714.37494 2354.7915 767.2916 2328.3333 Q 820.2083 2275.4165 820.2083 2275.4165 L 820.2083 2248.9583 L 846.6666 2275.4165 Q 873.12494 2275.4165 899.5833 2301.875 L 926.0416 2328.3333 L 926.0416 2328.3333 L 926.0416 2328.3333 L 952.49994 2328.3333 L 952.49994 2328.3333 L 1005.4166 2328.3333 L 1058.3333 2328.3333 L 1058.3333 2328.3333 L 1084.7916 2328.3333 L 1084.7916 2328.3333 L 1084.7916 2328.3333 L 1111.25 2328.3333 L 1137.7083 2328.3333 L 1137.7083 2328.3333 L 1164.1666 2328.3333 L 1164.1666 2354.7915 Q 1164.1666 2381.2498 1190.6249 2381.2498 Q 1243.5416 2381.2498 1508.1249 2381.2498 Q 1772.7083 2354.7915 1772.7083 2328.3333 Q 1772.7083 2275.4165 1746.2499 2275.4165 L 1746.2499 2275.4165 L 1772.7083 2248.9583 Q 1799.1666 2222.5 1904.9999 2169.5833 Q 2037.2915 2116.6665 2037.2915 2090.2083 Q 2037.2915 2063.75 2063.75 2063.75 L 2063.75 2063.75 L 2143.125 2169.5833 Q 2248.9583 2275.4165 2407.7083 2275.4165 Q 2539.9998 2275.4165 2592.9165 2275.4165 Q 2645.8333 2222.5 2698.7498 2222.5 Q 2751.6665 2222.5 2751.6665 2222.5 L 2751.6665 2222.5 L 2778.1248 2143.125 Q 2804.5833 2063.75 2883.9583 2037.2915 Q 2963.3333 2037.2915 2989.7915 2116.6665 Q 2989.7915 2169.5833 3148.5415 2143.125 Q 3307.2915 2116.6665 3333.7498 2090.2083 L 3360.2083 2063.75 L 3413.1248 2063.75 L 3466.0415 2063.75 L 3466.0415 2037.2915 Q 3466.0415 2010.8333 3413.1248 1799.1666 L 3413.1248 1587.4999 L 3386.6665 1534.5833 L 3386.6665 1481.6666 L 3333.7498 1481.6666 L 3280.8333 1481.6666 L 3280.8333 1508.1249 L 3254.3748 1508.1249 L 3254.3748 1561.0416 L 3254.3748 1613.9583 L 3254.3748 1640.4166 L 3254.3748 1640.4166 L 3254.3748 1640.4166 L 3254.3748 1640.4166 L 3254.3748 1666.8749 L 3254.3748 1666.8749 L 3254.3748 1799.1666 L 3254.3748 1957.9165 L 3254.3748 2010.8333 L 3254.3748 2063.75 L 3227.9165 2063.75 L 3201.4583 2063.75 L 3201.4583 2037.2915 L 3201.4583 2037.2915 L 3174.9998 2010.8333 L 3148.5415 1984.3749 L 3148.5415 1957.9165 L 3148.5415 1931.4583 L 3122.0833 1904.9999 Q 3095.6248 1852.0833 3042.7083 1746.2499 L 2989.7915 1613.9583 L 2989.7915 1587.4999 L 2989.7915 1561.0416 L 2963.3333 1561.0416 L 2963.3333 1534.5833 L 2936.8748 1534.5833 L 2910.4165 1534.5833 L 2857.4998 1561.0416 L 2804.5833 1561.0416 L 2778.1248 1746.2499 Q 2725.2083 1931.4583 2725.2083 1984.3749 L 2725.2083 2037.2915 L 2725.2083 2037.2915 L 2698.7498 2063.75 L 2672.2915 2063.75 Q 2645.8333 2063.75 2619.3748 2010.8333 L 2566.4583 1957.9165 L 2513.5415 1957.9165 L 2487.0833 1957.9165 L 2487.0833 2063.75 L 2460.6248 2196.0415 L 2460.6248 2196.0415 L 2460.6248 2222.5 L 2460.6248 2222.5 L 2460.6248 2222.5 L 2434.1665 2222.5 L 2434.1665 2222.5 L 2407.7083 2222.5 L 2354.7915 2222.5 L 2354.7915 2222.5 L 2354.7915 2222.5 L 2328.3333 2222.5 L 2328.3333 2222.5 L 2328.3333 2196.0415 L 2301.875 2196.0415 L 2301.875 2169.5833 L 2301.875 2143.125 L 2301.875 1852.0833 L 2301.875 1561.0416 L 2301.875 1561.0416 L 2301.875 1534.5833 L 2301.875 1534.5833 L 2301.875 1534.5833 L 2328.3333 1534.5833 L 2328.3333 1534.5833 L 2381.2498 1534.5833 Q 2460.6248 1534.5833 2460.6248 1534.5833 L 2460.6248 1534.5833 L 2460.6248 1561.0416 L 2460.6248 1561.0416 L 2487.0833 1561.0416 L 2487.0833 1587.4999 L 2487.0833 1587.4999 L 2513.5415 1587.4999 L 2513.5415 1587.4999 L 2513.5415 1587.4999 L 2513.5415 1613.9583 L 2513.5415 1613.9583 L 2539.9998 1613.9583 L 2539.9998 1587.4999 L 2539.9998 1587.4999 L 2566.4583 1587.4999 L 2566.4583 1561.0416 L 2566.4583 1534.5833 L 2539.9998 1534.5833 L 2539.9998 1534.5833 L 2513.5415 1508.1249 L 2487.0833 1481.6666 L 2407.7083 1481.6666 L 2328.3333 1481.6666 L 2328.3333 1455.2083 Q 2328.3333 1428.7499 2248.9583 1428.7499 Q 2196.0415 1428.7499 2196.0415 1375.8333 L 2169.5833 1349.3749 L 2143.125 1349.3749 Q 2116.6665 1349.3749 2116.6665 1375.8333 Q 2116.6665 1402.2916 2090.2083 1402.2916 Q 2063.75 1428.7499 2037.2915 1455.2083 L 2037.2915 1508.1249 L 1984.3749 1508.1249 L 1957.9165 1508.1249 L 1957.9165 1481.6666 Q 1984.3749 1455.2083 1984.3749 1402.2916 Q 1984.3749 1375.8333 1931.4583 1375.8333 Q 1904.9999 1375.8333 1825.6249 1322.9166 L 1719.7916 1269.9999 L 1719.7916 1269.9999 L 1719.7916 1269.9999 L 1719.7916 1269.9999 L 1719.7916 1243.5416 L 1719.7916 1217.0833 L 1719.7916 1164.1666 L 1746.2499 1164.1666 L 1746.2499 1164.1666 L 1746.2499 1190.6249 L 1772.7083 1190.6249 L 1772.7083 1190.6249 L 1772.7083 1164.1666 L 1772.7083 1164.1666 L 1772.7083 1164.1666 L 1799.1666 1164.1666 L 1799.1666 1164.1666 L 1799.1666 1111.25 Q 1799.1666 1058.3333 1825.6249 1058.3333 Q 1878.5416 1058.3333 1878.5416 1031.875 Q 1904.9999 1005.4166 1984.3749 978.95825 L 2063.75 952.49994 L 2010.8333 952.49994 Q 1957.9165 952.49994 1931.4583 926.0416 Q 1904.9999 926.0416 1904.9999 873.12494 Q 1904.9999 820.2083 1931.4583 820.2083 Q 1984.3749 793.74994 1931.4583 793.74994 L 1852.0833 740.8333 L 1825.6249 740.8333 L 1799.1666 740.8333 L 1772.7083 714.37494 L 1746.2499 687.9166 L 1746.2499 687.9166 L 1746.2499 687.9166 L 4497.9165 661.4583 Q 7249.583 634.99994 7223.1245 634.99994 Q 7223.1245 634.99994 7752.291 608.5416 Q 8255.0 582.0833 8255.0 555.625 Q 8255.0 529.1666 8281.458 529.1666 Q 8334.375 529.1666 8334.375 555.625 Q 8334.375 582.0833 8678.333 582.0833 Q 9022.291 555.625 9022.291 529.1666 Q 9048.75 476.24997 9075.208 476.24997 Q 9101.666 476.24997 9101.666 449.79166 Q 9101.666 423.3333 9233.958 423.3333 Q 9392.708 396.87497 9392.708 343.9583 Q 9419.166 291.04166 9472.083 264.5833 Q 9551.458 238.12498 9630.833 132.29166 Q 9710.208 52.916664 9763.124 26.458332 Q 9816.041 26.458332 9842.499 0.0 Q 9842.499 -26.458332 9868.958 0.0 Q 9921.874 0.0 9921.874 52.916664 Q 9921.874 79.37499 10027.708 105.83333 Q 10107.083 132.29166 10107.083 185.20833 Q 10107.083 264.5833 10133.541 264.5833 Q 10159.999 264.5833 10159.999 291.04166 Q 10159.999 317.49997 10133.541 317.49997 Q 10080.624 343.9583 10080.624 370.41666 Q 10080.624 370.41666 10080.624 370.41666 z M 10503.958 1746.2499 L 10477.499 1746.2499 L 10477.499 1746.2499 Q 10477.499 1746.2499 10292.291 1746.2499 Q 10107.083 1746.2499 10054.166 1693.3333 Q 9974.791 1640.4166 10001.249 1561.0416 Q 10027.708 1481.6666 10133.541 1481.6666 Q 10239.374 1481.6666 10239.374 1587.4999 L 10239.374 1719.7916 L 10345.208 1719.7916 L 10424.583 1719.7916 L 10424.583 1719.7916 L 10424.583 1693.3333 L 10451.041 1693.3333 L 10451.041 1693.3333 L 10451.041 1693.3333 L 10451.041 1693.3333 L 10451.041 1666.8749 L 10451.041 1666.8749 L 10477.499 1640.4166 L 10503.958 1613.9583 L 10503.958 1534.5833 L 10503.958 1481.6666 L 10477.499 1481.6666 L 10477.499 1481.6666 L 10477.499 1455.2083 L 10451.041 1455.2083 L 10451.041 1455.2083 L 10451.041 1428.7499 L 10451.041 1428.7499 L 10451.041 1428.7499 L 10424.583 1428.7499 L 10424.583 1428.7499 L 10398.124 1402.2916 Q 10345.208 1375.8333 10239.374 1375.8333 Q 10159.999 1375.8333 10080.624 1322.9166 L 10027.708 1269.9999 L 10027.708 1269.9999 L 10027.708 1269.9999 L 10001.249 1243.5416 L 9974.791 1217.0833 L 9974.791 1137.7083 L 9974.791 1058.3333 L 10001.249 1031.875 L 10027.708 1005.4166 L 10027.708 978.95825 Q 10027.708 952.49994 10133.541 926.0416 Q 10212.916 899.5833 10371.666 899.5833 Q 10530.416 899.5833 10556.874 926.0416 Q 10609.791 952.49994 10583.333 978.95825 Q 10583.333 1005.4166 10530.416 978.95825 Q 10451.041 952.49994 10345.208 952.49994 Q 10239.374 952.49994 10239.374 1005.4166 Q 10239.374 1084.7916 10398.124 1111.25 Q 10556.874 1164.1666 10636.249 1269.9999 Q 10715.624 1349.3749 10689.166 1481.6666 Q 10662.708 1587.4999 10609.791 1666.8749 Q 10530.416 1746.2499 10503.958 1746.2499 z M 7752.291 1349.3749 L 7752.291 952.49994 L 8069.791 978.95825 Q 8360.833 1005.4166 8413.75 1031.875 Q 8440.208 1058.3333 8440.208 1137.7083 Q 8440.208 1217.0833 8387.291 1269.9999 Q 8334.375 1349.3749 8413.75 1375.8333 Q 8493.125 1428.7499 8493.125 1428.7499 Q 8493.125 1455.2083 8493.125 1534.5833 L 8493.125 1640.4166 L 8493.125 1640.4166 L 8493.125 1640.4166 L 8493.125 1666.8749 L 8493.125 1666.8749 L 8466.666 1693.3333 L 8466.666 1719.7916 L 8440.208 1719.7916 L 8413.75 1746.2499 L 8413.75 1746.2499 L 8387.291 1746.2499 L 8387.291 1746.2499 Q 8387.291 1746.2499 8069.791 1772.7083 L 7752.291 1799.1666 L 7752.291 1772.7083 Q 7752.291 1746.2499 7752.291 1349.3749 z M 11826.874 1005.4166 L 11826.874 1005.4166 L 12064.999 1005.4166 Q 12303.124 1005.4166 12303.124 1031.875 L 12303.124 1031.875 L 12382.499 1111.25 Q 12461.874 1190.6249 12461.874 1217.0833 L 12461.874 1243.5416 L 12488.333 1243.5416 L 12488.333 1269.9999 L 12488.333 1269.9999 L 12514.791 1269.9999 L 12514.791 1269.9999 L 12514.791 1269.9999 L 12541.249 1296.4583 L 12567.708 1296.4583 L 12567.708 1164.1666 Q 12567.708 1031.875 12594.166 1005.4166 Q 12620.624 1005.4166 12620.624 1349.3749 Q 12647.083 1693.3333 12567.708 1693.3333 Q 12514.791 1693.3333 12435.416 1587.4999 L 12356.041 1455.2083 L 12329.583 1455.2083 L 12329.583 1428.7499 L 12329.583 1428.7499 L 12303.124 1428.7499 L 12303.124 1428.7499 L 12303.124 1428.7499 L 12303.124 1402.2916 L 12303.124 1402.2916 L 12276.666 1402.2916 L 12276.666 1375.8333 L 12276.666 1375.8333 L 12250.208 1375.8333 L 12250.208 1375.8333 L 12250.208 1375.8333 L 12250.208 1349.3749 L 12250.208 1349.3749 L 12223.749 1375.8333 L 12197.291 1402.2916 L 12197.291 1428.7499 Q 12197.291 1481.6666 12223.749 1587.4999 L 12223.749 1719.7916 L 12197.291 1719.7916 L 12144.374 1719.7916 L 12144.374 1613.9583 L 12144.374 1508.1249 L 12144.374 1508.1249 L 12144.374 1508.1249 L 12117.916 1534.5833 L 12091.458 1561.0416 L 12091.458 1587.4999 Q 12091.458 1613.9583 12064.999 1640.4166 L 12038.541 1640.4166 L 12038.541 1693.3333 Q 12038.541 1719.7916 11773.958 1746.2499 L 11509.374 1746.2499 L 11509.374 1693.3333 Q 11509.374 1640.4166 11509.374 1349.3749 L 11509.374 1058.3333 L 11641.666 1058.3333 Q 11773.958 1058.3333 11826.874 1031.875 L 11853.333 1031.875 L 11853.333 1005.4166 Q 11826.874 1005.4166 11826.874 1005.4166 z M 12832.291 1322.9166 L 12805.833 1005.4166 L 12938.124 1005.4166 L 13070.416 1005.4166 L 13070.416 1322.9166 Q 13070.416 1666.8749 12938.124 1666.8749 Q 12832.291 1666.8749 12832.291 1322.9166 z M 11138.958 1746.2499 L 11059.583 1746.2499 L 11033.124 1746.2499 L 11006.666 1746.2499 L 10927.291 1640.4166 Q 10821.458 1561.0416 10821.458 1375.8333 Q 10821.458 1190.6249 10927.291 1111.25 Q 11033.124 1058.3333 11165.416 1058.3333 Q 11297.708 1058.3333 11324.166 1084.7916 Q 11350.624 1111.25 11350.624 1164.1666 Q 11350.624 1217.0833 11324.166 1217.0833 Q 11297.708 1243.5416 11244.791 1190.6249 Q 11218.333 1111.25 11165.416 1137.7083 Q 11086.041 1137.7083 11112.499 1402.2916 Q 11138.958 1666.8749 11191.874 1666.8749 Q 11271.249 1640.4166 11297.708 1587.4999 Q 11297.708 1534.5833 11350.624 1534.5833 Q 11403.541 1561.0416 11377.083 1640.4166 Q 11350.624 1693.3333 11271.249 1746.2499 Q 11191.874 1746.2499 11138.958 1746.2499 z M 8651.875 1428.7499 Q 8651.875 1111.25 8784.166 1111.25 Q 8916.458 1111.25 8916.458 1455.2083 Q 8916.458 1799.1666 8784.166 1799.1666 Q 8651.875 1772.7083 8651.875 1428.7499 z M 9181.041 1137.7083 L 9207.5 1111.25 L 9366.249 1137.7083 Q 9524.999 1164.1666 9551.458 1190.6249 Q 9577.916 1243.5416 9524.999 1243.5416 Q 9498.541 1243.5416 9445.624 1217.0833 Q 9419.166 1164.1666 9339.791 1164.1666 Q 9286.875 1164.1666 9286.875 1190.6249 Q 9286.875 1217.0833 9286.875 1375.8333 L 9286.875 1561.0416 L 9286.875 1640.4166 Q 9286.875 1719.7916 9313.333 1719.7916 L 9339.791 1719.7916 L 9366.249 1719.7916 L 9392.708 1719.7916 L 9392.708 1693.3333 Q 9392.708 1666.8749 9419.166 1534.5833 L 9419.166 1428.7499 L 9498.541 1428.7499 Q 9577.916 1428.7499 9604.374 1402.2916 L 9657.291 1402.2916 L 9657.291 1587.4999 L 9657.291 1772.7083 L 9498.541 1772.7083 L 9313.333 1772.7083 L 9260.416 1772.7083 Q 9207.5 1746.2499 9154.583 1693.3333 Q 9075.208 1640.4166 9075.208 1508.1249 L 9022.291 1375.8333 L 9075.208 1269.9999 Q 9128.125 1164.1666 9154.583 1164.1666 Q 9154.583 1164.1666 9181.041 1137.7083 z M 5767.9165 1746.2499 L 5794.3745 1746.2499 L 5794.3745 1693.3333 L 5794.3745 1640.4166 L 5767.9165 1428.7499 Q 5741.458 1243.5416 5714.9995 1190.6249 L 5688.5415 1137.7083 L 5820.833 1164.1666 Q 5953.1245 1164.1666 6058.958 1296.4583 Q 6164.7915 1402.2916 6164.7915 1269.9999 L 6164.7915 1164.1666 L 6217.708 1164.1666 Q 6244.1665 1164.1666 6270.6245 1481.6666 Q 6270.6245 1825.6249 6217.708 1825.6249 Q 6191.2495 1799.1666 6032.4995 1640.4166 L 5900.208 1455.2083 L 5873.7495 1455.2083 L 5873.7495 1428.7499 L 5847.2915 1428.7499 L 5820.833 1428.7499 L 5820.833 1534.5833 L 5847.2915 1666.8749 L 5847.2915 1746.2499 L 5847.2915 1799.1666 L 5820.833 1799.1666 L 5794.3745 1799.1666 L 5635.6245 1799.1666 Q 5503.333 1799.1666 5476.8745 1693.3333 L 5476.8745 1613.9583 L 5423.958 1613.9583 Q 5344.583 1640.4166 5318.1245 1640.4166 Q 5291.6665 1640.4166 5265.208 1719.7916 L 5265.208 1772.7083 L 5238.7495 1772.7083 L 5238.7495 1799.1666 L 5185.833 1799.1666 L 5132.9165 1799.1666 L 5079.9995 1799.1666 L 5027.083 1799.1666 L 4974.1665 1825.6249 L 4921.2495 1825.6249 L 4921.2495 1719.7916 Q 4894.7915 1613.9583 4894.7915 1534.5833 L 4894.7915 1455.2083 L 4868.333 1455.2083 L 4868.333 1428.7499 L 4841.8745 1428.7499 L 4815.4165 1428.7499 L 4788.958 1455.2083 L 4762.4995 1455.2083 L 4762.4995 1613.9583 L 4788.958 1772.7083 L 4788.958 1799.1666 L 4788.958 1825.6249 L 4762.4995 1825.6249 L 4762.4995 1852.0833 L 4656.6665 1852.0833 L 4550.833 1852.0833 L 4550.833 1561.0416 L 4524.375 1269.9999 L 4524.375 1243.5416 L 4524.375 1217.0833 L 4550.833 1217.0833 L 4550.833 1217.0833 L 4656.6665 1190.6249 Q 4762.4995 1190.6249 4762.4995 1269.9999 L 4762.4995 1349.3749 L 4841.8745 1349.3749 L 4894.7915 1349.3749 L 4894.7915 1269.9999 Q 4894.7915 1190.6249 4947.708 1190.6249 L 5000.6245 1164.1666 L 5053.5415 1164.1666 L 5106.458 1164.1666 L 5106.458 1428.7499 L 5106.458 1693.3333 L 5132.9165 1719.7916 L 5132.9165 1746.2499 L 5159.3745 1746.2499 L 5185.833 1746.2499 L 5185.833 1719.7916 L 5212.2915 1693.3333 L 5212.2915 1640.4166 L 5212.2915 1587.4999 L 5265.208 1375.8333 Q 5318.1245 1137.7083 5423.958 1137.7083 Q 5503.333 1137.7083 5635.6245 1428.7499 Q 5741.458 1746.2499 5767.9165 1746.2499 z M 6641.0415 1852.0833 L 6455.833 1852.0833 L 6429.3745 1825.6249 Q 6402.9165 1799.1666 6376.458 1799.1666 L 6376.458 1799.1666 L 6376.458 1772.7083 Q 6376.458 1772.7083 6349.9995 1719.7916 Q 6323.5415 1666.8749 6349.9995 1640.4166 L 6376.458 1640.4166 L 6376.458 1613.9583 Q 6376.458 1587.4999 6402.9165 1587.4999 Q 6429.3745 1587.4999 6429.3745 1561.0416 L 6429.3745 1561.0416 L 6429.3745 1561.0416 Q 6402.9165 1534.5833 6402.9165 1534.5833 L 6402.9165 1534.5833 L 6376.458 1534.5833 Q 6376.458 1534.5833 6376.458 1508.1249 L 6376.458 1508.1249 L 6349.9995 1481.6666 L 6323.5415 1455.2083 L 6323.5415 1375.8333 L 6323.5415 1322.9166 L 6349.9995 1322.9166 L 6349.9995 1322.9166 L 6349.9995 1296.4583 L 6376.458 1296.4583 L 6402.9165 1243.5416 Q 6455.833 1217.0833 6588.1245 1217.0833 Q 6746.8745 1217.0833 6799.7915 1243.5416 Q 6852.708 1269.9999 6826.2495 1322.9166 Q 6799.7915 1349.3749 6746.8745 1296.4583 Q 6693.958 1269.9999 6588.1245 1269.9999 Q 6508.7495 1269.9999 6588.1245 1322.9166 Q 6667.4995 1375.8333 6773.333 1428.7499 Q 6879.1665 1481.6666 6905.6245 1508.1249 Q 6905.6245 1534.5833 6905.6245 1640.4166 Q 6905.6245 1746.2499 6852.708 1799.1666 Q 6799.7915 1852.0833 6641.0415 1852.0833 z M 4021.6665 1799.1666 L 4021.6665 1825.6249 L 3995.208 1825.6249 L 3968.7498 1825.6249 L 3968.7498 1799.1666 L 3995.208 1746.2499 L 3995.208 1693.3333 L 3995.208 1640.4166 L 4048.1248 1455.2083 Q 4101.0415 1269.9999 4206.875 1269.9999 Q 4312.708 1243.5416 4392.083 1481.6666 Q 4471.458 1719.7916 4497.9165 1799.1666 Q 4524.375 1878.5416 4392.083 1904.9999 Q 4259.7915 1904.9999 4259.7915 1799.1666 Q 4233.333 1719.7916 4153.958 1746.2499 Q 4048.1248 1746.2499 4048.1248 1772.7083 Q 4048.1248 1772.7083 4021.6665 1799.1666 z M 3915.833 1931.4583 L 3757.0833 2010.8333 L 3730.6248 2010.8333 Q 3677.7083 2010.8333 3677.7083 1693.3333 Q 3651.2498 1349.3749 3783.5415 1322.9166 Q 3889.3748 1322.9166 3889.3748 1587.4999 Q 3915.833 1852.0833 3995.208 1878.5416 Q 4101.0415 1878.5416 3915.833 1931.4583 z M 7672.9165 2645.8333 L 7646.458 2698.7498 L 7646.458 2751.6665 Q 7646.458 2778.1248 7619.9995 2831.0415 Q 7619.9995 2883.9583 7593.5415 2883.9583 L 7567.083 2883.9583 L 7593.5415 2645.8333 Q 7593.5415 2407.7083 7646.458 2381.2498 Q 7699.3745 2381.2498 7725.833 2381.2498 Q 7752.291 2381.2498 7725.833 2487.0833 Q 7699.3745 2619.3748 7672.9165 2645.8333 z M 11800.416 3492.4998 L 11773.958 3651.2498 L 11773.958 3704.1665 Q 11773.958 3783.5415 11747.499 3836.4583 L 11721.041 3889.3748 L 11721.041 3809.9998 L 11721.041 3730.6248 L 11721.041 3280.8333 Q 11721.041 2857.4998 11773.958 2831.0415 Q 11826.874 2804.5833 11879.791 2857.4998 Q 11932.708 2883.9583 11879.791 3122.0833 Q 11826.874 3333.7498 11800.416 3492.4998 z" svg:height="58.47291mm" draw:style-name="style-100" svg:viewBox="0.0 0.0 14181.666 5847.2915" svg:width="141.81667mm" svg:x="33.60208mm" svg:y="7.408333mm"/>
          <draw:path svg:d="M 1534.5833 52.916664 L 1481.6666 0.0 L 1561.0416 26.458332 Q 1613.9583 52.916664 1640.4166 132.29166 Q 1640.4166 211.66666 1957.9165 211.66666 Q 2275.4165 238.12498 2354.7915 238.12498 L 2407.7083 238.12498 L 2460.6248 291.04166 Q 2513.5415 343.9583 2513.5415 343.9583 Q 2513.5415 343.9583 2539.9998 343.9583 L 2539.9998 343.9583 L 2539.9998 370.41666 L 2566.4583 370.41666 L 2566.4583 396.87497 L 2566.4583 423.3333 L 2539.9998 449.79166 L 2539.9998 502.7083 L 2513.5415 502.7083 L 2460.6248 502.7083 L 2460.6248 476.24997 L 2460.6248 476.24997 L 2434.1665 476.24997 L 2434.1665 449.79166 L 2407.7083 449.79166 Q 2354.7915 423.3333 2354.7915 449.79166 Q 2354.7915 502.7083 2301.875 502.7083 Q 2248.9583 476.24997 2248.9583 529.1666 Q 2222.5 608.5416 2196.0415 608.5416 Q 2143.125 608.5416 2143.125 634.99994 Q 2116.6665 661.4583 2143.125 687.9166 Q 2169.5833 687.9166 2169.5833 740.8333 Q 2169.5833 820.2083 2143.125 820.2083 Q 2116.6665 820.2083 2116.6665 873.12494 Q 2116.6665 899.5833 2143.125 899.5833 Q 2169.5833 899.5833 2169.5833 952.49994 Q 2169.5833 1005.4166 2407.7083 1084.7916 Q 2645.8333 1190.6249 3280.8333 1243.5416 Q 3942.2915 1296.4583 4048.1248 1269.9999 Q 4153.958 1243.5416 4259.7915 1217.0833 Q 4365.625 1164.1666 4365.625 1111.25 Q 4365.625 1058.3333 4418.5415 1058.3333 Q 4445.0 1058.3333 4445.0 1031.875 Q 4471.458 1005.4166 4471.458 952.49994 L 4471.458 899.5833 L 4497.9165 899.5833 L 4497.9165 873.12494 L 4497.9165 873.12494 L 4524.375 873.12494 L 4524.375 873.12494 L 4524.375 873.12494 L 4550.833 846.6666 L 4577.2915 846.6666 L 4577.2915 873.12494 L 4577.2915 899.5833 L 4577.2915 926.0416 L 4577.2915 978.95825 L 4577.2915 978.95825 Q 4577.2915 978.95825 4577.2915 1005.4166 L 4577.2915 1005.4166 L 4550.833 1005.4166 L 4550.833 1031.875 L 4550.833 1031.875 L 4577.2915 1031.875 L 4630.208 1084.7916 Q 4683.1245 1111.25 4656.6665 1137.7083 Q 4656.6665 1190.6249 4683.1245 1190.6249 Q 4736.0415 1243.5416 4709.583 1243.5416 Q 4683.1245 1243.5416 4709.583 1269.9999 Q 4736.0415 1296.4583 4788.958 1375.8333 Q 4841.8745 1428.7499 4921.2495 1428.7499 L 5000.6245 1455.2083 L 5000.6245 1455.2083 L 5000.6245 1455.2083 L 5027.083 1455.2083 L 5027.083 1455.2083 L 5027.083 1481.6666 L 5053.5415 1481.6666 L 5053.5415 1508.1249 L 5053.5415 1508.1249 L 5053.5415 1508.1249 L 5053.5415 1508.1249 L 5027.083 1508.1249 L 5027.083 1508.1249 L 5027.083 1534.5833 L 5053.5415 1534.5833 L 5053.5415 1534.5833 L 5053.5415 1561.0416 L 5053.5415 1561.0416 L 5053.5415 1561.0416 L 5027.083 1561.0416 L 5027.083 1561.0416 L 5000.6245 1561.0416 L 5000.6245 1561.0416 L 4974.1665 1561.0416 L 4947.708 1561.0416 L 4947.708 1587.4999 L 4947.708 1587.4999 L 4921.2495 1613.9583 L 4921.2495 1640.4166 L 4894.7915 1640.4166 Q 4868.333 1666.8749 4788.958 1640.4166 Q 4709.583 1613.9583 4683.1245 1640.4166 Q 4683.1245 1666.8749 4630.208 1666.8749 L 4577.2915 1666.8749 L 4577.2915 1666.8749 Q 4577.2915 1666.8749 3995.208 1666.8749 L 3439.5833 1666.8749 L 3333.7498 1693.3333 L 3227.9165 1693.3333 L 3095.6248 1693.3333 Q 2989.7915 1666.8749 2725.2083 1666.8749 Q 2434.1665 1666.8749 2381.2498 1666.8749 L 2328.3333 1693.3333 L 2328.3333 1693.3333 L 2328.3333 1666.8749 L 2169.5833 1666.8749 Q 2010.8333 1666.8749 1904.9999 1666.8749 Q 1799.1666 1666.8749 1719.7916 1613.9583 Q 1666.8749 1561.0416 1561.0416 1534.5833 Q 1481.6666 1508.1249 1481.6666 1534.5833 Q 1481.6666 1561.0416 1455.2083 1561.0416 Q 1402.2916 1561.0416 1349.3749 1481.6666 Q 1322.9166 1402.2916 1296.4583 1455.2083 Q 1296.4583 1481.6666 1269.9999 1508.1249 Q 1243.5416 1508.1249 1190.6249 1508.1249 Q 1137.7083 1481.6666 1005.4166 1428.7499 Q 873.12494 1402.2916 820.2083 1455.2083 Q 793.74994 1508.1249 529.1666 1508.1249 L 264.5833 1534.5833 L 132.29166 1534.5833 L 0.0 1508.1249 L 0.0 1508.1249 L 26.458332 1508.1249 L 26.458332 1481.6666 L 26.458332 1455.2083 L 52.916664 1455.2083 L 52.916664 1455.2083 L 52.916664 1428.7499 L 79.37499 1428.7499 L 79.37499 1428.7499 L 79.37499 1402.2916 L 79.37499 1402.2916 L 79.37499 1402.2916 L 105.83333 1375.8333 Q 132.29166 1349.3749 132.29166 1349.3749 L 132.29166 1349.3749 L 105.83333 1322.9166 Q 79.37499 1296.4583 52.916664 1349.3749 Q 26.458332 1349.3749 26.458332 1375.8333 L 26.458332 1375.8333 L 26.458332 1349.3749 L 26.458332 1322.9166 L 26.458332 1296.4583 L 26.458332 1269.9999 L 52.916664 1269.9999 Q 52.916664 1243.5416 132.29166 1243.5416 Q 185.20833 1190.6249 158.74998 1190.6249 Q 132.29166 1190.6249 132.29166 1058.3333 Q 158.74998 926.0416 185.20833 926.0416 Q 211.66666 926.0416 211.66666 899.5833 L 211.66666 873.12494 L 238.12498 873.12494 Q 291.04166 873.12494 291.04166 899.5833 Q 317.49997 926.0416 370.41666 687.9166 Q 396.87497 449.79166 502.7083 343.9583 L 582.0833 264.5833 L 608.5416 264.5833 Q 608.5416 238.12498 608.5416 238.12498 L 608.5416 238.12498 L 873.12494 185.20833 Q 1111.25 132.29166 1190.6249 158.74998 Q 1269.9999 185.20833 1402.2916 185.20833 L 1561.0416 185.20833 L 1561.0416 158.74998 L 1561.0416 158.74998 L 1561.0416 132.29166 Q 1561.0416 105.83333 1534.5833 52.916664 z M 2196.0415 370.41666 L 2196.0415 343.9583 L 2222.5 343.9583 L 2222.5 343.9583 L 2248.9583 370.41666 L 2301.875 396.87497 L 2301.875 423.3333 Q 2328.3333 449.79166 2301.875 449.79166 Q 2275.4165 449.79166 2275.4165 423.3333 L 2248.9583 423.3333 L 2248.9583 423.3333 L 2248.9583 396.87497 L 2222.5 396.87497 L 2196.0415 396.87497 L 2196.0415 370.41666 z" svg:height="16.933332mm" draw:style-name="style-101" svg:viewBox="0.0 0.0 5053.5415 1693.3333" svg:width="50.535416mm" svg:x="80.697914mm" svg:y="238.91873mm"/>
          <draw:path svg:d="M 185.20833 132.29166 L 158.74998 0.0 L 158.74998 0.0 L 185.20833 0.0 L 185.20833 0.0 L 185.20833 26.458332 L 185.20833 26.458332 L 185.20833 26.458332 L 423.3333 211.66666 Q 661.4583 396.87497 687.9166 396.87497 L 714.37494 396.87497 L 714.37494 449.79166 Q 687.9166 502.7083 661.4583 502.7083 Q 634.99994 502.7083 634.99994 555.625 L 634.99994 608.5416 L 608.5416 608.5416 L 608.5416 608.5416 L 582.0833 582.0833 Q 555.625 555.625 502.7083 555.625 Q 423.3333 555.625 396.87497 608.5416 Q 343.9583 634.99994 264.5833 661.4583 L 158.74998 714.37494 L 132.29166 714.37494 L 132.29166 714.37494 L 79.37499 687.9166 L 52.916664 687.9166 L 52.916664 661.4583 L 79.37499 634.99994 L 79.37499 582.0833 L 79.37499 529.1666 L 52.916664 529.1666 L 26.458332 502.7083 L 26.458332 502.7083 L 26.458332 502.7083 L 0.0 476.24997 L 0.0 449.79166 L 26.458332 449.79166 Q 52.916664 449.79166 105.83333 449.79166 Q 158.74998 449.79166 158.74998 396.87497 L 158.74998 317.49997 L 158.74998 317.49997 Q 185.20833 317.49997 185.20833 291.04166 Q 185.20833 238.12498 185.20833 132.29166 z" svg:height="7.1437497mm" draw:style-name="style-102" svg:viewBox="0.0 0.0 714.37494 714.37494" svg:width="7.1437497mm" svg:x="159.01457mm" svg:y="216.16457mm"/>
          <draw:path svg:d="M 105.83333 26.458332 L 132.29166 0.0 L 158.74998 0.0 Q 185.20833 0.0 211.66666 26.458332 L 211.66666 26.458332 L 211.66666 26.458332 Q 211.66666 52.916664 211.66666 52.916664 L 238.12498 52.916664 L 238.12498 52.916664 Q 238.12498 52.916664 264.5833 79.37499 L 264.5833 79.37499 L 264.5833 79.37499 Q 264.5833 105.83333 264.5833 105.83333 L 291.04166 105.83333 L 291.04166 105.83333 Q 291.04166 105.83333 317.49997 132.29166 L 317.49997 132.29166 L 608.5416 423.3333 Q 899.5833 714.37494 1005.4166 1058.3333 Q 1164.1666 1428.7499 1164.1666 1587.4999 Q 1217.0833 1746.2499 1217.0833 1799.1666 L 1217.0833 1852.0833 L 1164.1666 1799.1666 Q 1084.7916 1772.7083 1084.7916 1825.6249 Q 1084.7916 1904.9999 1058.3333 1904.9999 Q 1005.4166 1957.9165 978.95825 1931.4583 Q 952.49994 1931.4583 952.49994 2010.8333 Q 952.49994 2063.75 899.5833 2063.75 Q 846.6666 2010.8333 714.37494 2566.4583 Q 582.0833 3095.6248 582.0833 3227.9165 L 582.0833 3386.6665 L 582.0833 3386.6665 L 555.625 3386.6665 L 555.625 3360.2083 L 529.1666 3360.2083 L 529.1666 3254.3748 L 529.1666 3148.5415 L 502.7083 3069.1665 L 502.7083 2963.3333 L 502.7083 2751.6665 Q 529.1666 2513.5415 502.7083 2381.2498 Q 476.24997 2222.5 449.79166 2222.5 Q 423.3333 2196.0415 423.3333 2143.125 L 396.87497 2090.2083 L 396.87497 2010.8333 Q 370.41666 1957.9165 343.9583 1534.5833 L 317.49997 1084.7916 L 317.49997 1005.4166 Q 317.49997 899.5833 264.5833 714.37494 Q 211.66666 529.1666 105.83333 370.41666 L 0.0 211.66666 L 0.0 211.66666 L 0.0 211.66666 L 0.0 185.20833 L 0.0 185.20833 L 0.0 132.29166 Q 0.0 79.37499 26.458332 52.916664 L 52.916664 52.916664 L 52.916664 52.916664 L 79.37499 52.916664 L 105.83333 26.458332 z" svg:height="33.866665mm" draw:style-name="style-103" svg:viewBox="0.0 0.0 1217.0833 3386.6665" svg:width="12.170833mm" svg:x="82.02083mm" svg:y="95.24999mm"/>
          <draw:path svg:d="M 978.95825 0.0 L 978.95825 0.0 L 978.95825 0.0 L 1005.4166 0.0 L 1058.3333 0.0 Q 1137.7083 26.458332 1137.7083 52.916664 Q 1137.7083 105.83333 1137.7083 158.74998 L 1137.7083 185.20833 L 1111.25 185.20833 L 1111.25 211.66666 L 1111.25 211.66666 L 1084.7916 211.66666 L 1084.7916 185.20833 Q 1084.7916 158.74998 1031.875 158.74998 Q 978.95825 158.74998 793.74994 343.9583 Q 608.5416 555.625 608.5416 740.8333 L 582.0833 926.0416 L 449.79166 926.0416 L 317.49997 926.0416 L 317.49997 873.12494 Q 343.9583 820.2083 343.9583 740.8333 Q 343.9583 661.4583 211.66666 529.1666 L 105.83333 370.41666 L 105.83333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91.04166 L 0.0 264.5833 L 185.20833 264.5833 Q 343.9583 238.12498 396.87497 343.9583 Q 476.24997 423.3333 502.7083 449.79166 Q 502.7083 476.24997 502.7083 476.24997 L 502.7083 476.24997 L 529.1666 476.24997 L 529.1666 476.24997 L 555.625 476.24997 L 582.0833 476.24997 L 582.0833 476.24997 L 608.5416 476.24997 L 714.37494 317.49997 Q 820.2083 185.20833 820.2083 158.74998 L 820.2083 132.29166 L 846.6666 132.29166 L 846.6666 105.83333 L 846.6666 105.83333 L 873.12494 105.83333 L 873.12494 105.83333 L 873.12494 105.83333 L 873.12494 79.37499 L 873.12494 79.37499 L 899.5833 79.37499 L 899.5833 52.916664 L 899.5833 52.916664 L 926.0416 52.916664 L 926.0416 52.916664 L 926.0416 52.916664 L 952.49994 26.458332 L 978.95825 0.0 L 978.95825 0.0 z" svg:height="9.260416mm" draw:style-name="style-104" svg:viewBox="0.0 0.0 1137.7083 926.0416" svg:width="11.377083mm" svg:x="194.99791mm" svg:y="13.758332mm"/>
          <draw:path svg:d="M 52.916664 529.1666 L 52.916664 555.625 L 26.458332 555.625 L 0.0 555.625 L 0.0 529.1666 L 26.458332 476.24997 L 26.458332 423.3333 L 26.458332 370.41666 L 79.37499 185.20833 Q 132.29166 0.0 238.12498 0.0 Q 343.9583 -26.458332 423.3333 211.66666 Q 502.7083 449.79166 529.1666 529.1666 Q 555.625 608.5416 423.3333 634.99994 Q 291.04166 634.99994 291.04166 529.1666 Q 264.5833 449.79166 185.20833 476.24997 Q 79.37499 476.24997 79.37499 502.7083 Q 79.37499 502.7083 52.916664 529.1666 z" svg:height="6.3499994mm" draw:style-name="style-105" svg:viewBox="0.0 0.0 529.1666 634.99994" svg:width="5.2916665mm" svg:x="73.28958mm" svg:y="20.108332mm"/>
          <draw:path svg:d="M 1481.6666 0.0 L 1481.6666 0.0 L 1375.8333 132.29166 Q 1269.9999 264.5833 1217.0833 343.9583 Q 1164.1666 396.87497 1164.1666 608.5416 Q 1190.6249 793.74994 1217.0833 820.2083 Q 1269.9999 846.6666 1296.4583 873.12494 Q 1322.9166 873.12494 1322.9166 978.95825 Q 1349.3749 1058.3333 1375.8333 1084.7916 Q 1428.7499 1111.25 1402.2916 1137.7083 Q 1402.2916 1190.6249 1428.7499 1190.6249 Q 1455.2083 1190.6249 1455.2083 1217.0833 Q 1455.2083 1243.5416 1428.7499 1243.5416 Q 1428.7499 1269.9999 1428.7499 1296.4583 Q 1428.7499 1322.9166 1428.7499 1402.2916 Q 1402.2916 1508.1249 1375.8333 1508.1249 Q 1375.8333 1534.5833 1375.8333 1561.0416 Q 1375.8333 1613.9583 1322.9166 1613.9583 Q 1296.4583 1613.9583 1322.9166 1693.3333 Q 1349.3749 1772.7083 1375.8333 1799.1666 Q 1428.7499 1799.1666 1455.2083 1878.5416 Q 1481.6666 1957.9165 1455.2083 1984.3749 Q 1428.7499 1984.3749 1455.2083 2063.75 Q 1455.2083 2143.125 1428.7499 2143.125 Q 1402.2916 2143.125 1402.2916 2196.0415 Q 1402.2916 2222.5 1375.8333 2196.0415 Q 1322.9166 2196.0415 1322.9166 2301.875 Q 1322.9166 2381.2498 1269.9999 2513.5415 Q 1217.0833 2619.3748 1217.0833 2751.6665 Q 1190.6249 2857.4998 1164.1666 2857.4998 L 1111.25 2857.4998 L 1111.25 2883.9583 L 1111.25 2910.4165 L 1137.7083 2936.8748 L 1137.7083 2989.7915 L 1164.1666 2989.7915 L 1190.6249 2989.7915 L 1428.7499 3016.2498 L 1640.4166 3042.7083 L 1693.3333 3042.7083 L 1719.7916 3042.7083 L 1799.1666 3069.1665 L 1852.0833 3095.6248 L 1640.4166 3095.6248 L 1455.2083 3095.6248 L 1428.7499 3122.0833 L 1375.8333 3148.5415 L 1455.2083 3148.5415 L 1534.5833 3148.5415 L 1561.0416 3174.9998 L 1587.4999 3201.4583 L 1481.6666 3201.4583 Q 1402.2916 3201.4583 1402.2916 3227.9165 Q 1402.2916 3254.3748 1005.4166 3307.2915 Q 634.99994 3360.2083 423.3333 3254.3748 Q 238.12498 3148.5415 211.66666 2963.3333 Q 158.74998 2778.1248 158.74998 2460.6248 Q 158.74998 2169.5833 158.74998 2116.6665 Q 132.29166 2090.2083 79.37499 1852.0833 Q 52.916664 1613.9583 26.458332 1640.4166 Q 0.0 1666.8749 0.0 1402.2916 Q -26.458332 1137.7083 0.0 1137.7083 Q 52.916664 1137.7083 52.916664 899.5833 L 52.916664 661.4583 L 52.916664 661.4583 L 52.916664 661.4583 L 79.37499 555.625 L 105.83333 423.3333 L 105.83333 396.87497 L 105.83333 370.41666 L 132.29166 370.41666 L 158.74998 370.41666 L 185.20833 555.625 Q 211.66666 740.8333 211.66666 846.6666 L 211.66666 952.49994 L 238.12498 952.49994 L 264.5833 978.95825 L 264.5833 978.95825 L 264.5833 978.95825 L 291.04166 926.0416 L 317.49997 873.12494 L 317.49997 820.2083 L 317.49997 793.74994 L 343.9583 793.74994 Q 370.41666 793.74994 423.3333 608.5416 Q 476.24997 423.3333 555.625 370.41666 Q 634.99994 317.49997 661.4583 264.5833 L 687.9166 211.66666 L 687.9166 211.66666 L 714.37494 185.20833 L 740.8333 185.20833 L 767.2916 185.20833 L 793.74994 185.20833 L 793.74994 185.20833 L 793.74994 185.20833 L 793.74994 185.20833 L 820.2083 185.20833 L 820.2083 185.20833 L 820.2083 158.74998 L 846.6666 158.74998 L 846.6666 158.74998 L 846.6666 132.29166 L 873.12494 132.29166 Q 899.5833 132.29166 899.5833 105.83333 Q 899.5833 79.37499 952.49994 79.37499 Q 1005.4166 105.83333 1005.4166 79.37499 Q 1005.4166 52.916664 1031.875 52.916664 Q 1058.3333 52.916664 1058.3333 79.37499 Q 1058.3333 105.83333 1111.25 79.37499 L 1137.7083 26.458332 L 1137.7083 26.458332 L 1137.7083 26.458332 L 1164.1666 26.458332 L 1164.1666 26.458332 L 1164.1666 26.458332 L 1164.1666 26.458332 L 1190.6249 26.458332 L 1190.6249 26.458332 L 1269.9999 26.458332 Q 1375.8333 26.458332 1428.7499 0.0 Q 1455.2083 -26.458332 1481.6666 0.0 z" svg:height="33.072914mm" draw:style-name="style-106" svg:viewBox="0.0 0.0 1852.0833 3307.2915" svg:width="18.520832mm" svg:x="2.6458333mm" svg:y="277.5479mm"/>
          <draw:path svg:d="M 714.37494 0.0 L 714.37494 0.0 L 820.2083 52.916664 Q 926.0416 105.83333 952.49994 105.83333 L 978.95825 105.83333 L 978.95825 105.83333 Q 978.95825 105.83333 978.95825 132.29166 L 1005.4166 132.29166 L 1058.3333 211.66666 Q 1137.7083 264.5833 1137.7083 423.3333 L 1137.7083 555.625 L 1137.7083 555.625 L 1137.7083 582.0833 L 1137.7083 582.0833 L 1137.7083 582.0833 L 1111.25 608.5416 L 1084.7916 634.99994 L 1084.7916 634.99994 L 1084.7916 634.99994 L 1031.875 634.99994 Q 952.49994 634.99994 873.12494 634.99994 L 820.2083 634.99994 L 820.2083 634.99994 Q 820.2083 634.99994 793.74994 608.5416 Q 767.2916 608.5416 767.2916 634.99994 Q 767.2916 661.4583 714.37494 661.4583 Q 661.4583 661.4583 661.4583 634.99994 Q 661.4583 608.5416 608.5416 582.0833 Q 555.625 582.0833 555.625 529.1666 Q 529.1666 502.7083 343.9583 476.24997 L 132.29166 423.3333 L 79.37499 423.3333 L 26.458332 423.3333 L 26.458332 423.3333 L 26.458332 396.87497 L 0.0 370.41666 L 0.0 343.9583 L 26.458332 343.9583 L 79.37499 317.49997 L 79.37499 317.49997 L 79.37499 317.49997 L 105.83333 317.49997 L 105.83333 317.49997 L 132.29166 291.04166 L 158.74998 264.5833 L 158.74998 264.5833 L 185.20833 264.5833 L 449.79166 132.29166 Q 714.37494 0.0 714.37494 0.0 z" svg:height="6.614583mm" draw:style-name="style-107" svg:viewBox="0.0 0.0 1137.7083 661.4583" svg:width="11.377083mm" svg:x="157.42708mm" svg:y="256.11664mm"/>
          <draw:path svg:d="M 211.66666 79.37499 L 238.12498 0.0 L 238.12498 52.916664 L 238.12498 79.37499 L 264.5833 105.83333 L 264.5833 132.29166 L 291.04166 132.29166 L 343.9583 158.74998 L 343.9583 158.74998 L 343.9583 158.74998 L 343.9583 185.20833 L 343.9583 211.66666 L 343.9583 238.12498 L 343.9583 264.5833 L 370.41666 264.5833 L 370.41666 264.5833 L 370.41666 291.04166 L 396.87497 291.04166 L 396.87497 317.49997 L 396.87497 317.49997 L 396.87497 317.49997 Q 396.87497 317.49997 291.04166 317.49997 Q 185.20833 317.49997 132.29166 238.12498 Q 105.83333 132.29166 52.916664 158.74998 L 0.0 158.74998 L 0.0 132.29166 Q 0.0 105.83333 26.458332 105.83333 Q 79.37499 105.83333 105.83333 105.83333 L 132.29166 105.83333 L 132.29166 105.83333 Q 132.29166 105.83333 158.74998 132.29166 Q 185.20833 158.74998 211.66666 79.37499 z" svg:height="3.1749997mm" draw:style-name="style-108" svg:viewBox="0.0 0.0 396.87497 317.49997" svg:width="3.9687498mm" svg:x="123.03124mm" svg:y="157.16249mm"/>
          <draw:path svg:d="M 4736.0415 1005.4166 L 4709.583 1031.875 L 4709.583 1058.3333 L 4709.583 1084.7916 L 4656.6665 1137.7083 Q 4656.6665 1190.6249 4709.583 1137.7083 Q 4788.958 1058.3333 4868.333 1058.3333 Q 4921.2495 1058.3333 4921.2495 1111.25 Q 4921.2495 1137.7083 4947.708 1137.7083 Q 4974.1665 1137.7083 4974.1665 1164.1666 Q 4974.1665 1190.6249 5000.6245 1217.0833 L 5000.6245 1243.5416 L 5000.6245 1269.9999 L 4974.1665 1296.4583 L 4974.1665 1322.9166 L 4974.1665 1349.3749 L 5027.083 1349.3749 L 5053.5415 1322.9166 L 5582.708 1322.9166 Q 6111.8745 1269.9999 6164.7915 1217.0833 Q 6244.1665 1164.1666 6244.1665 1164.1666 L 6244.1665 1137.7083 L 6244.1665 1137.7083 Q 6244.1665 1137.7083 6270.6245 1111.25 L 6270.6245 1111.25 L 6270.6245 1111.25 Q 6297.083 1111.25 6297.083 1111.25 L 6297.083 1084.7916 L 6349.9995 1058.3333 Q 6376.458 1058.3333 6349.9995 1137.7083 Q 6349.9995 1217.0833 6429.3745 1164.1666 Q 6508.7495 1137.7083 6508.7495 1164.1666 L 6508.7495 1190.6249 L 6508.7495 1217.0833 L 6508.7495 1243.5416 L 6482.2915 1269.9999 L 6482.2915 1322.9166 L 6508.7495 1322.9166 L 6535.208 1322.9166 L 6773.333 1296.4583 Q 6984.9995 1269.9999 7090.833 1296.4583 L 7196.6665 1296.4583 L 7196.6665 1296.4583 L 7196.6665 1322.9166 L 7276.0415 1322.9166 Q 7355.4165 1349.3749 7355.4165 1375.8333 Q 7355.4165 1402.2916 7408.333 1428.7499 Q 7461.2495 1428.7499 7461.2495 1508.1249 Q 7461.2495 1587.4999 7487.708 1587.4999 Q 7514.1665 1587.4999 7487.708 1719.7916 Q 7487.708 1852.0833 7461.2495 1878.5416 Q 7408.333 1878.5416 7408.333 1904.9999 Q 7434.7915 1904.9999 7408.333 1984.3749 Q 7408.333 2037.2915 7381.8745 2090.2083 Q 7355.4165 2143.125 7302.4995 2143.125 Q 7276.0415 2143.125 7276.0415 2169.5833 Q 7276.0415 2196.0415 7302.4995 2196.0415 Q 7328.958 2222.5 7328.958 2222.5 L 7355.4165 2222.5 L 7355.4165 2275.4165 L 7355.4165 2301.875 L 7381.8745 2301.875 L 7381.8745 2328.3333 L 7355.4165 2328.3333 L 7328.958 2328.3333 L 7328.958 2301.875 L 7302.4995 2301.875 L 7302.4995 2275.4165 L 7302.4995 2222.5 L 7249.583 2222.5 Q 7223.1245 2222.5 7249.583 2248.9583 Q 7276.0415 2275.4165 7223.1245 2275.4165 Q 7143.7495 2301.875 7037.9165 2354.7915 Q 6932.083 2381.2498 6932.083 2381.2498 Q 6905.6245 2354.7915 6879.1665 2354.7915 Q 6852.708 2381.2498 6773.333 2434.1665 Q 6720.4165 2513.5415 6588.1245 2592.9165 Q 6455.833 2645.8333 6455.833 2645.8333 Q 6429.3745 2645.8333 6349.9995 2698.7498 Q 6244.1665 2698.7498 5979.583 2751.6665 Q 5714.9995 2804.5833 5635.6245 2804.5833 Q 5556.2495 2804.5833 5185.833 2804.5833 L 4841.8745 2831.0415 L 4841.8745 2857.4998 L 4868.333 2910.4165 L 4868.333 2910.4165 L 4868.333 2910.4165 L 4894.7915 2936.8748 L 4921.2495 2963.3333 L 4921.2495 2963.3333 L 4921.2495 2963.3333 L 4868.333 2963.3333 L 4841.8745 2963.3333 L 4762.4995 2936.8748 Q 4656.6665 2910.4165 4445.0 2910.4165 Q 4259.7915 2910.4165 4233.333 2883.9583 Q 4233.333 2857.4998 4153.958 2883.9583 Q 4074.583 2910.4165 4074.583 2936.8748 Q 4074.583 2963.3333 4101.0415 2963.3333 Q 4127.5 2989.7915 4074.583 3016.2498 Q 4021.6665 3016.2498 4021.6665 2989.7915 Q 4021.6665 2963.3333 3995.208 2989.7915 Q 3995.208 3016.2498 3809.9998 3042.7083 L 3651.2498 3069.1665 L 3624.7915 3042.7083 L 3598.3333 3016.2498 L 3571.8748 3016.2498 L 3545.4165 3016.2498 L 3545.4165 2989.7915 L 3545.4165 2989.7915 L 3545.4165 2963.3333 L 3545.4165 2936.8748 L 3545.4165 2936.8748 L 3545.4165 2910.4165 L 3545.4165 2910.4165 L 3545.4165 2910.4165 L 3571.8748 2910.4165 L 3571.8748 2910.4165 L 3598.3333 2883.9583 Q 3624.7915 2883.9583 3624.7915 2857.4998 Q 3624.7915 2831.0415 3598.3333 2831.0415 Q 3571.8748 2804.5833 3545.4165 2778.1248 Q 3545.4165 2751.6665 3571.8748 2751.6665 Q 3598.3333 2725.2083 3598.3333 2698.7498 Q 3624.7915 2698.7498 3624.7915 2645.8333 Q 3624.7915 2619.3748 3651.2498 2619.3748 Q 3704.1665 2592.9165 3704.1665 2566.4583 Q 3704.1665 2539.9998 3730.6248 2513.5415 L 3783.5415 2487.0833 L 3809.9998 2460.6248 L 3836.4583 2434.1665 L 3809.9998 2434.1665 L 3757.0833 2434.1665 L 3757.0833 2407.7083 L 3757.0833 2407.7083 L 3757.0833 2381.2498 L 3757.0833 2354.7915 L 3757.0833 2354.7915 L 3757.0833 2328.3333 L 3704.1665 2328.3333 L 3677.7083 2328.3333 L 3651.2498 2301.875 L 3624.7915 2275.4165 L 3624.7915 2275.4165 L 3598.3333 2275.4165 L 3598.3333 2275.4165 L 3598.3333 2275.4165 L 3545.4165 2248.9583 L 3466.0415 2248.9583 L 3466.0415 2275.4165 L 3492.4998 2301.875 L 3492.4998 2301.875 L 3492.4998 2328.3333 L 3518.9583 2328.3333 Q 3545.4165 2354.7915 3545.4165 2381.2498 Q 3545.4165 2381.2498 3545.4165 2434.1665 L 3545.4165 2460.6248 L 3545.4165 2460.6248 L 3545.4165 2434.1665 L 3518.9583 2434.1665 Q 3492.4998 2434.1665 3492.4998 2460.6248 L 3492.4998 2487.0833 L 3466.0415 2487.0833 L 3439.5833 2487.0833 L 3439.5833 2460.6248 L 3439.5833 2460.6248 L 3413.1248 2487.0833 L 3413.1248 2513.5415 L 3386.6665 2513.5415 L 3360.2083 2487.0833 L 3333.7498 2487.0833 L 3307.2915 2487.0833 L 3254.3748 2487.0833 L 3201.4583 2487.0833 L 3201.4583 2487.0833 L 3227.9165 2487.0833 L 3227.9165 2487.0833 L 3227.9165 2487.0833 L 3280.8333 2460.6248 Q 3333.7498 2434.1665 3333.7498 2434.1665 L 3333.7498 2434.1665 L 3360.2083 2407.7083 L 3360.2083 2381.2498 L 3280.8333 2381.2498 Q 3227.9165 2381.2498 3174.9998 2354.7915 Q 3148.5415 2354.7915 3174.9998 2328.3333 Q 3174.9998 2275.4165 3148.5415 2196.0415 Q 3122.0833 2116.6665 3069.1665 2116.6665 Q 3016.2498 2090.2083 3016.2498 2063.75 Q 3016.2498 2010.8333 2910.4165 2010.8333 Q 2778.1248 2010.8333 2539.9998 2116.6665 Q 2328.3333 2222.5 2248.9583 2301.875 Q 2169.5833 2381.2498 2116.6665 2381.2498 Q 2037.2915 2407.7083 2037.2915 2434.1665 Q 2010.8333 2460.6248 1984.3749 2487.0833 Q 1931.4583 2487.0833 1931.4583 2513.5415 Q 1931.4583 2539.9998 1904.9999 2539.9998 Q 1878.5416 2539.9998 1852.0833 2592.9165 Q 1852.0833 2619.3748 1746.2499 2619.3748 Q 1640.4166 2619.3748 1640.4166 2592.9165 Q 1640.4166 2566.4583 1587.4999 2539.9998 Q 1534.5833 2539.9998 1534.5833 2513.5415 Q 1508.1249 2487.0833 1455.2083 2354.7915 Q 1375.8333 2248.9583 1322.9166 2222.5 Q 1243.5416 2222.5 1111.25 2248.9583 Q 1005.4166 2275.4165 1005.4166 2222.5 Q 1005.4166 2169.5833 978.95825 2143.125 Q 926.0416 2116.6665 926.0416 2143.125 Q 899.5833 2169.5833 899.5833 2143.125 Q 899.5833 2116.6665 873.12494 2116.6665 Q 846.6666 2116.6665 793.74994 2196.0415 Q 767.2916 2248.9583 634.99994 2275.4165 Q 529.1666 2275.4165 529.1666 2328.3333 Q 529.1666 2354.7915 317.49997 2381.2498 L 105.83333 2381.2498 L 105.83333 2407.7083 L 105.83333 2434.1665 L 79.37499 2434.1665 L 52.916664 2434.1665 L 52.916664 2434.1665 L 52.916664 2434.1665 L 26.458332 2407.7083 L 0.0 2407.7083 L 0.0 2381.2498 L 0.0 2381.2498 L 0.0 2381.2498 L 0.0 2381.2498 L 26.458332 2381.2498 L 26.458332 2354.7915 L 79.37499 2354.7915 L 132.29166 2354.7915 L 132.29166 2301.875 L 105.83333 2248.9583 L 105.83333 2248.9583 L 105.83333 2222.5 L 396.87497 2222.5 Q 687.9166 2222.5 687.9166 2196.0415 Q 714.37494 2169.5833 740.8333 2169.5833 L 767.2916 2169.5833 L 767.2916 2143.125 L 793.74994 2143.125 L 793.74994 2143.125 L 793.74994 2116.6665 L 767.2916 2116.6665 Q 740.8333 2116.6665 740.8333 2090.2083 Q 740.8333 2090.2083 714.37494 2063.75 Q 687.9166 2063.75 714.37494 2010.8333 Q 740.8333 1957.9165 767.2916 1931.4583 Q 793.74994 1904.9999 793.74994 1852.0833 Q 793.74994 1825.6249 793.74994 1746.2499 Q 820.2083 1666.8749 846.6666 1666.8749 Q 899.5833 1640.4166 846.6666 1613.9583 Q 767.2916 1587.4999 767.2916 1561.0416 Q 767.2916 1534.5833 820.2083 1534.5833 Q 846.6666 1534.5833 873.12494 1481.6666 L 873.12494 1455.2083 L 873.12494 1455.2083 Q 899.5833 1455.2083 899.5833 1428.7499 L 899.5833 1428.7499 L 1137.7083 1402.2916 Q 1375.8333 1375.8333 1428.7499 1402.2916 L 1508.1249 1428.7499 L 1534.5833 1428.7499 L 1561.0416 1428.7499 L 1561.0416 1402.2916 L 1561.0416 1375.8333 L 1561.0416 1349.3749 L 1587.4999 1322.9166 L 1587.4999 1322.9166 L 1587.4999 1322.9166 L 1587.4999 1296.4583 L 1587.4999 1296.4583 L 1613.9583 978.95825 L 1640.4166 661.4583 L 1640.4166 661.4583 L 1640.4166 687.9166 L 1640.4166 687.9166 L 1640.4166 687.9166 L 1666.8749 740.8333 L 1693.3333 767.2916 L 1693.3333 846.6666 L 1693.3333 899.5833 L 1719.7916 899.5833 Q 1746.2499 899.5833 1746.2499 846.6666 Q 1772.7083 793.74994 1799.1666 793.74994 Q 1852.0833 820.2083 1852.0833 899.5833 L 1852.0833 978.95825 L 1878.5416 899.5833 L 1904.9999 820.2083 L 1904.9999 899.5833 L 1904.9999 1005.4166 L 1931.4583 952.49994 L 1931.4583 926.0416 L 1957.9165 926.0416 L 1984.3749 926.0416 L 1957.9165 1111.25 Q 1957.9165 1322.9166 1931.4583 1375.8333 L 1931.4583 1428.7499 L 1957.9165 1428.7499 L 1984.3749 1428.7499 L 2275.4165 1402.2916 Q 2592.9165 1375.8333 2645.8333 1402.2916 L 2672.2915 1402.2916 L 2672.2915 1349.3749 Q 2645.8333 1296.4583 2645.8333 952.49994 L 2619.3748 634.99994 L 2619.3748 634.99994 L 2645.8333 634.99994 L 2645.8333 634.99994 L 2645.8333 634.99994 L 2645.8333 608.5416 L 2645.8333 608.5416 L 2672.2915 582.0833 L 2672.2915 555.625 L 2698.7498 555.625 L 2725.2083 582.0833 L 2751.6665 582.0833 L 2778.1248 582.0833 L 2778.1248 529.1666 L 2804.5833 449.79166 L 2804.5833 476.24997 L 2804.5833 502.7083 L 2831.0415 502.7083 L 2831.0415 529.1666 L 2857.4998 529.1666 L 2857.4998 529.1666 L 2857.4998 529.1666 L 2857.4998 529.1666 L 2857.4998 555.625 L 2857.4998 555.625 L 2910.4165 687.9166 Q 2963.3333 846.6666 2963.3333 873.12494 Q 2963.3333 899.5833 2989.7915 926.0416 L 3016.2498 952.49994 L 3016.2498 952.49994 L 3016.2498 952.49994 L 3016.2498 978.95825 L 3016.2498 978.95825 L 3042.7083 978.95825 L 3042.7083 1005.4166 L 3069.1665 1005.4166 L 3069.1665 1005.4166 L 3069.1665 1005.4166 Q 3069.1665 1005.4166 3069.1665 1031.875 L 3095.6248 1031.875 L 3095.6248 1058.3333 L 3122.0833 1084.7916 L 3122.0833 1084.7916 L 3122.0833 1111.25 L 3122.0833 1111.25 L 3122.0833 1111.25 L 3148.5415 1111.25 L 3148.5415 1111.25 L 3280.8333 1217.0833 Q 3413.1248 1322.9166 3704.1665 1322.9166 Q 3995.208 1322.9166 4127.5 1269.9999 Q 4259.7915 1217.0833 4418.5415 1005.4166 Q 4550.833 820.2083 4603.75 740.8333 Q 4603.75 661.4583 4603.75 396.87497 Q 4603.75 132.29166 4577.2915 105.83333 Q 4550.833 52.916664 4550.833 52.916664 L 4550.833 52.916664 L 4550.833 0.0 Q 4577.2915 -52.916664 4656.6665 0.0 Q 4736.0415 52.916664 4788.958 132.29166 Q 4815.4165 238.12498 4815.4165 529.1666 Q 4815.4165 846.6666 4762.4995 899.5833 Q 4762.4995 978.95825 4736.0415 1005.4166 z M 1799.1666 873.12494 Q 1799.1666 846.6666 1799.1666 846.6666 Q 1799.1666 846.6666 1799.1666 846.6666 Q 1799.1666 873.12494 1799.1666 873.12494 z M 3651.2498 2275.4165 Q 3651.2498 2275.4165 3651.2498 2248.9583 Q 3651.2498 2248.9583 3651.2498 2275.4165 Q 3651.2498 2275.4165 3651.2498 2275.4165 z" svg:height="30.691666mm" draw:style-name="style-109" svg:viewBox="0.0 0.0 7487.708 3069.1665" svg:width="74.87708mm" svg:x="94.19166mm" svg:y="40.216663mm"/>
          <draw:path svg:d="M 502.7083 211.66666 L 502.7083 0.0 L 555.625 0.0 Q 582.0833 26.458332 634.99994 158.74998 Q 687.9166 291.04166 740.8333 317.49997 Q 793.74994 370.41666 740.8333 793.74994 Q 740.8333 1217.0833 634.99994 1428.7499 Q 582.0833 1666.8749 529.1666 1693.3333 Q 476.24997 1693.3333 449.79166 1719.7916 Q 423.3333 1719.7916 396.87497 1746.2499 L 370.41666 1799.1666 L 370.41666 1799.1666 L 370.41666 1799.1666 L 370.41666 1825.6249 L 343.9583 1825.6249 L 343.9583 1746.2499 Q 370.41666 1666.8749 370.41666 1640.4166 Q 370.41666 1613.9583 343.9583 1587.4999 Q 291.04166 1534.5833 291.04166 1481.6666 L 291.04166 1428.7499 L 291.04166 1428.7499 L 264.5833 1428.7499 L 264.5833 1428.7499 L 264.5833 1428.7499 L 264.5833 1455.2083 L 264.5833 1455.2083 L 238.12498 1481.6666 Q 238.12498 1508.1249 211.66666 1508.1249 Q 185.20833 1508.1249 185.20833 1534.5833 Q 185.20833 1587.4999 158.74998 1587.4999 L 132.29166 1587.4999 L 132.29166 1613.9583 L 105.83333 1613.9583 L 105.83333 1613.9583 L 105.83333 1640.4166 L 105.83333 1640.4166 L 105.83333 1640.4166 L 79.37499 1640.4166 L 79.37499 1640.4166 L 52.916664 1666.8749 L 26.458332 1666.8749 L 26.458332 1613.9583 L 0.0 1561.0416 L 0.0 1561.0416 L 0.0 1561.0416 L 0.0 1534.5833 L 0.0 1481.6666 L 26.458332 1455.2083 Q 52.916664 1428.7499 105.83333 1164.1666 Q 158.74998 926.0416 185.20833 952.49994 Q 211.66666 952.49994 264.5833 793.74994 L 317.49997 634.99994 L 317.49997 608.5416 L 317.49997 582.0833 L 370.41666 634.99994 Q 423.3333 687.9166 423.3333 687.9166 L 423.3333 687.9166 L 423.3333 714.37494 L 423.3333 714.37494 L 449.79166 687.9166 L 476.24997 661.4583 L 476.24997 582.0833 Q 476.24997 529.1666 423.3333 529.1666 Q 396.87497 529.1666 396.87497 476.24997 Q 396.87497 423.3333 449.79166 423.3333 Q 502.7083 449.79166 502.7083 211.66666 z" svg:height="18.256248mm" draw:style-name="style-110" svg:viewBox="0.0 0.0 740.8333 1825.6249" svg:width="7.408333mm" svg:x="75.14166mm" svg:y="114.299995mm"/>
          <draw:path svg:d="M 26.458332 52.916664 L 26.458332 0.0 L 52.916664 0.0 L 79.37499 26.458332 L 79.37499 26.458332 L 105.83333 26.458332 L 105.83333 79.37499 L 105.83333 158.74998 L 132.29166 158.74998 L 132.29166 185.20833 L 132.29166 185.20833 L 105.83333 185.20833 L 158.74998 291.04166 Q 185.20833 396.87497 264.5833 396.87497 Q 317.49997 423.3333 317.49997 449.79166 Q 317.49997 476.24997 343.9583 476.24997 L 343.9583 502.7083 L 370.41666 502.7083 L 370.41666 502.7083 L 396.87497 476.24997 L 423.3333 449.79166 L 423.3333 449.79166 L 423.3333 449.79166 L 449.79166 449.79166 L 449.79166 449.79166 L 476.24997 423.3333 L 529.1666 423.3333 L 476.24997 502.7083 Q 423.3333 555.625 423.3333 661.4583 L 423.3333 740.8333 L 449.79166 793.74994 Q 502.7083 820.2083 687.9166 926.0416 Q 846.6666 1031.875 846.6666 1084.7916 Q 846.6666 1137.7083 820.2083 1137.7083 Q 793.74994 1137.7083 793.74994 1243.5416 Q 767.2916 1349.3749 873.12494 1375.8333 Q 952.49994 1402.2916 952.49994 1534.5833 Q 952.49994 1666.8749 1111.25 1693.3333 Q 1296.4583 1719.7916 1349.3749 1746.2499 L 1402.2916 1772.7083 L 1428.7499 1772.7083 L 1481.6666 1772.7083 L 1481.6666 1799.1666 L 1481.6666 1799.1666 L 1481.6666 1799.1666 L 1481.6666 1799.1666 L 1455.2083 1799.1666 L 1455.2083 1825.6249 L 1428.7499 1825.6249 L 1375.8333 1825.6249 L 1375.8333 1852.0833 L 1375.8333 1878.5416 L 1375.8333 1904.9999 L 1375.8333 1931.4583 L 1375.8333 1931.4583 L 1375.8333 1931.4583 L 1349.3749 1957.9165 L 1322.9166 1984.3749 L 1322.9166 1984.3749 L 1322.9166 1984.3749 L 1349.3749 2037.2915 L 1375.8333 2063.75 L 1375.8333 2090.2083 L 1375.8333 2090.2083 L 1322.9166 2090.2083 L 1269.9999 2090.2083 L 1269.9999 1984.3749 L 1269.9999 1904.9999 L 1243.5416 1904.9999 L 1243.5416 1878.5416 L 1217.0833 1878.5416 L 1190.6249 1878.5416 L 1190.6249 1852.0833 L 1164.1666 1852.0833 L 1164.1666 1852.0833 L 1164.1666 1878.5416 L 1137.7083 1878.5416 L 1111.25 1878.5416 L 1111.25 1904.9999 L 1111.25 1904.9999 L 1084.7916 2010.8333 Q 1084.7916 2143.125 1058.3333 2169.5833 Q 1005.4166 2222.5 1005.4166 2275.4165 Q 1005.4166 2328.3333 1031.875 2354.7915 L 1031.875 2381.2498 L 1031.875 2407.7083 Q 1005.4166 2407.7083 1005.4166 2434.1665 L 1005.4166 2460.6248 L 978.95825 2460.6248 L 978.95825 2460.6248 L 952.49994 2487.0833 L 899.5833 2513.5415 L 899.5833 2513.5415 L 899.5833 2513.5415 L 873.12494 2513.5415 L 873.12494 2513.5415 L 873.12494 2539.9998 L 846.6666 2539.9998 L 846.6666 2566.4583 L 846.6666 2592.9165 L 873.12494 2592.9165 L 873.12494 2592.9165 L 873.12494 2592.9165 L 873.12494 2619.3748 L 846.6666 2619.3748 Q 820.2083 2619.3748 820.2083 2566.4583 Q 820.2083 2487.0833 793.74994 2487.0833 L 740.8333 2513.5415 L 714.37494 2513.5415 L 687.9166 2513.5415 L 661.4583 2487.0833 L 634.99994 2487.0833 L 634.99994 2592.9165 Q 661.4583 2698.7498 529.1666 2698.7498 Q 423.3333 2672.2915 396.87497 2698.7498 L 370.41666 2698.7498 L 343.9583 2672.2915 Q 317.49997 2672.2915 317.49997 2698.7498 L 317.49997 2725.2083 L 291.04166 2725.2083 Q 264.5833 2725.2083 211.66666 2725.2083 Q 158.74998 2725.2083 158.74998 2751.6665 Q 158.74998 2778.1248 132.29166 2778.1248 L 105.83333 2778.1248 L 105.83333 2804.5833 L 105.83333 2804.5833 L 105.83333 2778.1248 L 105.83333 2751.6665 L 105.83333 2751.6665 L 105.83333 2725.2083 L 105.83333 2725.2083 Q 105.83333 2725.2083 105.83333 2725.2083 L 79.37499 2725.2083 L 79.37499 2725.2083 L 52.916664 2725.2083 L 52.916664 2725.2083 L 52.916664 2725.2083 L 52.916664 2725.2083 L 26.458332 2725.2083 L 26.458332 2725.2083 L 26.458332 2725.2083 L 26.458332 2672.2915 Q 52.916664 2592.9165 52.916664 2460.6248 Q 52.916664 2328.3333 105.83333 2037.2915 Q 158.74998 1772.7083 158.74998 1666.8749 Q 158.74998 1534.5833 158.74998 1508.1249 Q 185.20833 1455.2083 211.66666 1455.2083 Q 211.66666 1428.7499 158.74998 1402.2916 Q 105.83333 1349.3749 105.83333 1243.5416 Q 52.916664 1111.25 26.458332 1111.25 Q 0.0 1137.7083 26.458332 1084.7916 Q 52.916664 1058.3333 52.916664 926.0416 Q 52.916664 793.74994 52.916664 502.7083 L 26.458332 238.12498 L 26.458332 211.66666 L 0.0 211.66666 L 0.0 158.74998 L 0.0 105.83333 L 26.458332 52.916664 z" svg:height="28.045832mm" draw:style-name="style-111" svg:viewBox="0.0 0.0 1481.6666 2804.5833" svg:width="14.816666mm" svg:x="13.758332mm" svg:y="250.56041mm"/>
          <draw:path svg:d="M 502.7083 0.0 L 529.1666 0.0 L 529.1666 0.0 Q 529.1666 26.458332 529.1666 26.458332 L 555.625 26.458332 L 423.3333 79.37499 Q 317.49997 158.74998 291.04166 211.66666 Q 264.5833 264.5833 291.04166 264.5833 Q 317.49997 264.5833 317.49997 291.04166 Q 317.49997 317.49997 291.04166 343.9583 Q 264.5833 343.9583 238.12498 343.9583 L 238.12498 343.9583 L 238.12498 370.41666 L 211.66666 370.41666 L 211.66666 396.87497 L 211.66666 423.3333 L 185.20833 423.3333 L 185.20833 449.79166 L 158.74998 449.79166 L 158.74998 449.79166 L 158.74998 423.3333 L 158.74998 423.3333 L 132.29166 423.3333 L 132.29166 396.87497 L 105.83333 396.87497 L 52.916664 396.87497 L 52.916664 370.41666 L 52.916664 370.41666 L 26.458332 343.9583 L 0.0 291.04166 L 0.0 291.04166 L 0.0 291.04166 L 0.0 264.5833 L 0.0 264.5833 L 0.0 238.12498 L 0.0 211.66666 L 0.0 211.66666 L 0.0 185.20833 L 0.0 185.20833 L 0.0 185.20833 L 26.458332 185.20833 L 26.458332 185.20833 L 26.458332 158.74998 L 0.0 158.74998 L 0.0 105.83333 L 0.0 52.916664 L 105.83333 26.458332 Q 211.66666 -26.458332 211.66666 52.916664 Q 211.66666 132.29166 343.9583 79.37499 Q 476.24997 26.458332 502.7083 0.0 z" svg:height="4.497916mm" draw:style-name="style-112" svg:viewBox="0.0 0.0 555.625 449.79166" svg:width="5.5562496mm" svg:x="146.57916mm" svg:y="223.5729mm"/>
          <draw:path svg:d="M 449.79166 79.37499 L 476.24997 0.0 L 502.7083 0.0 Q 529.1666 0.0 529.1666 26.458332 Q 529.1666 79.37499 687.9166 52.916664 Q 846.6666 26.458332 978.95825 79.37499 Q 1084.7916 132.29166 1111.25 132.29166 Q 1137.7083 132.29166 1190.6249 132.29166 L 1217.0833 132.29166 L 1217.0833 132.29166 L 1243.5416 132.29166 L 1243.5416 132.29166 L 1243.5416 132.29166 L 1269.9999 158.74998 L 1296.4583 185.20833 L 1349.3749 185.20833 L 1375.8333 185.20833 L 1375.8333 132.29166 Q 1402.2916 105.83333 1402.2916 105.83333 L 1402.2916 105.83333 L 1402.2916 185.20833 Q 1402.2916 238.12498 1349.3749 264.5833 Q 1296.4583 291.04166 1296.4583 396.87497 Q 1296.4583 476.24997 1322.9166 502.7083 Q 1349.3749 502.7083 1375.8333 555.625 Q 1402.2916 608.5416 1613.9583 661.4583 Q 1825.6249 714.37494 1825.6249 767.2916 Q 1852.0833 820.2083 1825.6249 820.2083 Q 1772.7083 820.2083 1825.6249 873.12494 Q 1878.5416 899.5833 1904.9999 926.0416 Q 1904.9999 978.95825 1931.4583 978.95825 L 1984.3749 978.95825 L 1984.3749 1005.4166 L 1984.3749 1005.4166 L 1957.9165 1031.875 Q 1931.4583 1058.3333 1878.5416 1058.3333 L 1825.6249 1058.3333 L 1825.6249 1084.7916 L 1825.6249 1111.25 L 1904.9999 1137.7083 Q 1984.3749 1137.7083 1957.9165 1217.0833 Q 1931.4583 1296.4583 1957.9165 1296.4583 Q 1984.3749 1322.9166 2010.8333 1349.3749 L 2010.8333 1349.3749 L 1957.9165 1349.3749 Q 1904.9999 1349.3749 1825.6249 1296.4583 Q 1772.7083 1243.5416 1613.9583 1190.6249 Q 1481.6666 1137.7083 1137.7083 1137.7083 L 767.2916 1137.7083 L 767.2916 1137.7083 L 740.8333 1137.7083 L 740.8333 1137.7083 L 740.8333 1137.7083 L 714.37494 1111.25 L 687.9166 1111.25 L 687.9166 1084.7916 L 661.4583 1084.7916 L 661.4583 1084.7916 L 661.4583 1084.7916 L 661.4583 1058.3333 L 661.4583 1058.3333 L 634.99994 1058.3333 L 634.99994 1031.875 L 634.99994 1031.875 L 608.5416 1031.875 L 608.5416 1031.875 L 608.5416 1031.875 L 608.5416 1005.4166 L 608.5416 1005.4166 L 582.0833 1005.4166 L 582.0833 978.95825 L 582.0833 978.95825 L 582.0833 978.95825 L 608.5416 978.95825 L 634.99994 978.95825 L 661.4583 978.95825 Q 687.9166 978.95825 767.2916 978.95825 L 820.2083 978.95825 L 820.2083 952.49994 L 820.2083 952.49994 L 846.6666 952.49994 L 846.6666 926.0416 L 846.6666 926.0416 L 873.12494 926.0416 L 873.12494 899.5833 L 873.12494 873.12494 L 846.6666 873.12494 L 846.6666 873.12494 L 820.2083 846.6666 L 767.2916 820.2083 L 740.8333 820.2083 L 714.37494 820.2083 L 687.9166 793.74994 Q 661.4583 767.2916 370.41666 714.37494 L 79.37499 661.4583 L 79.37499 634.99994 L 79.37499 634.99994 L 52.916664 634.99994 L 52.916664 608.5416 L 52.916664 608.5416 L 26.458332 608.5416 L 26.458332 608.5416 L 26.458332 608.5416 L 26.458332 582.0833 L 26.458332 582.0833 L 0.0 476.24997 L 0.0 370.41666 L 26.458332 370.41666 L 26.458332 343.9583 L 26.458332 343.9583 L 26.458332 343.9583 L 26.458332 343.9583 L 52.916664 343.9583 L 52.916664 317.49997 L 79.37499 317.49997 L 79.37499 317.49997 L 79.37499 291.04166 L 105.83333 291.04166 L 132.29166 291.04166 L 132.29166 264.5833 L 132.29166 238.12498 L 158.74998 291.04166 L 158.74998 317.49997 L 211.66666 317.49997 L 264.5833 317.49997 L 264.5833 343.9583 Q 264.5833 370.41666 211.66666 396.87497 Q 185.20833 396.87497 185.20833 423.3333 Q 185.20833 449.79166 185.20833 449.79166 L 185.20833 449.79166 L 185.20833 476.24997 L 185.20833 476.24997 L 211.66666 502.7083 L 238.12498 529.1666 L 238.12498 529.1666 L 238.12498 502.7083 L 238.12498 502.7083 L 238.12498 502.7083 L 264.5833 502.7083 L 264.5833 502.7083 L 264.5833 476.24997 L 291.04166 476.24997 L 291.04166 502.7083 L 291.04166 529.1666 L 343.9583 529.1666 L 396.87497 529.1666 L 396.87497 343.9583 Q 396.87497 185.20833 449.79166 79.37499 z" svg:height="13.49375mm" draw:style-name="style-113" svg:viewBox="0.0 0.0 2010.8333 1349.3749" svg:width="20.108332mm" svg:x="134.67291mm" svg:y="167.48125mm"/>
          <draw:path svg:d="M 79.37499 52.916664 L 79.37499 0.0 L 79.37499 0.0 Q 105.83333 0.0 132.29166 26.458332 L 132.29166 26.458332 L 158.74998 52.916664 Q 185.20833 105.83333 343.9583 52.916664 Q 502.7083 26.458332 529.1666 79.37499 Q 555.625 105.83333 608.5416 105.83333 Q 661.4583 105.83333 634.99994 52.916664 Q 608.5416 0.0 634.99994 0.0 L 634.99994 0.0 L 687.9166 52.916664 Q 740.8333 105.83333 793.74994 79.37499 L 846.6666 79.37499 L 846.6666 105.83333 L 820.2083 132.29166 L 820.2083 132.29166 L 820.2083 158.74998 L 793.74994 238.12498 Q 767.2916 317.49997 661.4583 396.87497 Q 582.0833 476.24997 582.0833 502.7083 L 555.625 502.7083 L 555.625 502.7083 L 555.625 529.1666 L 555.625 529.1666 L 555.625 529.1666 L 529.1666 529.1666 L 529.1666 529.1666 L 608.5416 582.0833 Q 661.4583 582.0833 714.37494 608.5416 L 740.8333 608.5416 L 740.8333 634.99994 L 714.37494 661.4583 L 714.37494 661.4583 L 714.37494 687.9166 L 687.9166 687.9166 L 661.4583 687.9166 L 634.99994 714.37494 L 608.5416 740.8333 L 555.625 740.8333 L 476.24997 740.8333 L 476.24997 767.2916 L 449.79166 767.2916 L 449.79166 767.2916 L 449.79166 793.74994 L 449.79166 793.74994 L 449.79166 793.74994 L 423.3333 820.2083 L 423.3333 846.6666 L 396.87497 846.6666 L 396.87497 846.6666 L 396.87497 820.2083 Q 396.87497 820.2083 370.41666 820.2083 Q 370.41666 793.74994 238.12498 793.74994 L 132.29166 740.8333 L 132.29166 740.8333 L 132.29166 740.8333 L 132.29166 740.8333 L 132.29166 740.8333 L 185.20833 714.37494 L 238.12498 687.9166 L 238.12498 687.9166 L 238.12498 687.9166 L 264.5833 661.4583 L 264.5833 634.99994 L 238.12498 634.99994 L 211.66666 634.99994 L 105.83333 608.5416 L 0.0 582.0833 L 0.0 582.0833 L 26.458332 582.0833 L 26.458332 582.0833 L 26.458332 582.0833 L 26.458332 555.625 L 26.458332 555.625 L 52.916664 555.625 L 52.916664 529.1666 L 52.916664 529.1666 L 79.37499 529.1666 L 132.29166 502.7083 Q 185.20833 476.24997 185.20833 449.79166 L 185.20833 449.79166 L 211.66666 449.79166 L 211.66666 423.3333 L 211.66666 423.3333 L 238.12498 423.3333 L 238.12498 370.41666 L 238.12498 343.9583 L 158.74998 343.9583 Q 79.37499 317.49997 26.458332 264.5833 L 0.0 211.66666 L 0.0 158.74998 Q 0.0 105.83333 26.458332 105.83333 Q 52.916664 105.83333 79.37499 52.916664 z" svg:height="8.466666mm" draw:style-name="style-114" svg:viewBox="0.0 0.0 846.6666 846.6666" svg:width="8.466666mm" svg:x="165.36458mm" svg:y="220.13332mm"/>
          <draw:path svg:d="M 185.20833 926.0416 L 185.20833 926.0416 L 158.74998 926.0416 L 158.74998 926.0416 L 158.74998 899.5833 L 132.29166 899.5833 L 132.29166 899.5833 L 132.29166 873.12494 L 132.29166 873.12494 L 132.29166 873.12494 L 105.83333 873.12494 L 105.83333 873.12494 L 105.83333 846.6666 L 79.37499 846.6666 L 79.37499 846.6666 L 79.37499 820.2083 L 79.37499 820.2083 L 79.37499 820.2083 L 52.916664 820.2083 L 52.916664 820.2083 L 52.916664 793.74994 L 26.458332 793.74994 L 26.458332 740.8333 Q -26.458332 687.9166 0.0 449.79166 Q 26.458332 238.12498 79.37499 132.29166 Q 158.74998 26.458332 238.12498 26.458332 Q 291.04166 -26.458332 423.3333 0.0 Q 555.625 26.458332 582.0833 79.37499 Q 608.5416 132.29166 449.79166 185.20833 Q 291.04166 211.66666 238.12498 291.04166 Q 185.20833 396.87497 158.74998 502.7083 Q 132.29166 608.5416 185.20833 740.8333 Q 238.12498 873.12494 238.12498 926.0416 Q 264.5833 952.49994 238.12498 952.49994 Q 185.20833 926.0416 185.20833 926.0416 z" svg:height="9.525mm" draw:style-name="style-115" svg:viewBox="0.0 0.0 582.0833 952.49994" svg:width="5.820833mm" svg:x="17.727083mm" svg:y="39.422916mm"/>
          <draw:path svg:d="M 0.0 26.458332 L 0.0 0.0 L 52.916664 0.0 L 79.37499 26.458332 L 105.83333 26.458332 L 132.29166 26.458332 L 158.74998 52.916664 Q 185.20833 79.37499 211.66666 79.37499 L 211.66666 79.37499 L 211.66666 79.37499 L 211.66666 79.37499 L 238.12498 79.37499 L 238.12498 79.37499 L 264.5833 105.83333 L 291.04166 132.29166 L 291.04166 132.29166 L 317.49997 132.29166 L 343.9583 185.20833 Q 396.87497 238.12498 476.24997 211.66666 Q 529.1666 185.20833 634.99994 264.5833 Q 740.8333 343.9583 740.8333 343.9583 L 740.8333 370.41666 L 740.8333 370.41666 L 740.8333 396.87497 L 740.8333 396.87497 L 740.8333 396.87497 L 873.12494 608.5416 Q 978.95825 820.2083 1084.7916 873.12494 Q 1190.6249 926.0416 1322.9166 926.0416 Q 1428.7499 926.0416 1428.7499 952.49994 L 1428.7499 952.49994 L 1455.2083 952.49994 L 1455.2083 978.95825 L 1481.6666 978.95825 L 1534.5833 978.95825 L 1534.5833 978.95825 L 1534.5833 978.95825 L 1561.0416 1005.4166 L 1587.4999 1031.875 L 1587.4999 1031.875 L 1587.4999 1031.875 L 1561.0416 1031.875 L 1561.0416 1031.875 L 1561.0416 1058.3333 L 1534.5833 1058.3333 L 1534.5833 1084.7916 L 1534.5833 1111.25 L 1508.1249 1111.25 L 1508.1249 1137.7083 L 1508.1249 1137.7083 L 1481.6666 1137.7083 L 1481.6666 1164.1666 L 1481.6666 1190.6249 L 1481.6666 1190.6249 Q 1481.6666 1190.6249 1402.2916 1243.5416 L 1322.9166 1243.5416 L 1322.9166 1269.9999 L 1322.9166 1269.9999 L 1322.9166 1269.9999 L 1322.9166 1269.9999 L 1296.4583 1269.9999 Q 1296.4583 1296.4583 1322.9166 1296.4583 L 1322.9166 1296.4583 L 1322.9166 1296.4583 Q 1322.9166 1322.9166 1296.4583 1402.2916 L 1269.9999 1455.2083 L 1269.9999 1481.6666 L 1269.9999 1508.1249 L 1243.5416 1534.5833 L 1217.0833 1561.0416 L 1217.0833 1561.0416 L 1217.0833 1587.4999 L 1217.0833 1587.4999 L 1217.0833 1587.4999 L 1190.6249 1587.4999 L 1190.6249 1613.9583 L 1164.1666 1613.9583 L 1137.7083 1613.9583 L 1111.25 1587.4999 L 1084.7916 1587.4999 L 1084.7916 1587.4999 L 1084.7916 1561.0416 L 1111.25 1561.0416 L 1137.7083 1561.0416 L 1137.7083 1534.5833 L 1164.1666 1534.5833 L 1164.1666 1508.1249 Q 1164.1666 1481.6666 1058.3333 1428.7499 Q 978.95825 1349.3749 846.6666 1217.0833 Q 740.8333 1058.3333 555.625 873.12494 L 396.87497 687.9166 L 396.87497 661.4583 L 370.41666 661.4583 L 370.41666 661.4583 L 370.41666 661.4583 L 370.41666 634.99994 L 370.41666 634.99994 L 343.9583 608.5416 L 317.49997 582.0833 L 317.49997 582.0833 L 317.49997 555.625 L 317.49997 555.625 L 317.49997 555.625 L 291.04166 529.1666 Q 264.5833 502.7083 158.74998 291.04166 L 52.916664 105.83333 L 26.458332 79.37499 L 0.0 52.916664 L 0.0 26.458332 z" svg:height="16.139582mm" draw:style-name="style-116" svg:viewBox="0.0 0.0 1587.4999 1613.9583" svg:width="15.874999mm" svg:x="152.92915mm" svg:y="196.05624mm"/>
          <draw:path svg:d="M 423.3333 0.0 L 476.24997 0.0 L 476.24997 0.0 L 476.24997 0.0 L 476.24997 26.458332 L 476.24997 26.458332 L 502.7083 26.458332 L 502.7083 52.916664 L 555.625 52.916664 L 608.5416 52.916664 L 687.9166 79.37499 Q 767.2916 105.83333 793.74994 211.66666 Q 793.74994 317.49997 820.2083 317.49997 Q 846.6666 343.9583 846.6666 396.87497 Q 846.6666 449.79166 846.6666 476.24997 L 846.6666 502.7083 L 873.12494 502.7083 L 873.12494 529.1666 L 899.5833 502.7083 Q 952.49994 502.7083 952.49994 476.24997 Q 978.95825 423.3333 1058.3333 449.79166 Q 1111.25 476.24997 1111.25 476.24997 L 1111.25 476.24997 L 1137.7083 476.24997 L 1137.7083 476.24997 L 1137.7083 502.7083 L 1164.1666 502.7083 L 1164.1666 529.1666 L 1164.1666 529.1666 L 1164.1666 555.625 Q 1164.1666 582.0833 1084.7916 634.99994 Q 1031.875 687.9166 899.5833 687.9166 Q 767.2916 687.9166 740.8333 661.4583 Q 740.8333 608.5416 714.37494 608.5416 Q 687.9166 582.0833 608.5416 661.4583 L 529.1666 714.37494 L 529.1666 687.9166 L 529.1666 661.4583 L 529.1666 608.5416 Q 529.1666 555.625 502.7083 476.24997 Q 476.24997 423.3333 423.3333 423.3333 L 396.87497 396.87497 L 343.9583 396.87497 Q 291.04166 370.41666 264.5833 370.41666 Q 238.12498 370.41666 211.66666 423.3333 Q 211.66666 449.79166 185.20833 370.41666 Q 158.74998 317.49997 105.83333 317.49997 L 79.37499 317.49997 L 79.37499 343.9583 L 52.916664 343.9583 L 52.916664 343.9583 L 52.916664 370.41666 L 52.916664 370.41666 L 26.458332 370.41666 L 26.458332 343.9583 L 0.0 343.9583 L 0.0 343.9583 L 0.0 317.49997 L 0.0 317.49997 L 0.0 317.49997 L 26.458332 317.49997 L 52.916664 317.49997 L 79.37499 291.04166 L 105.83333 264.5833 L 105.83333 264.5833 Q 105.83333 264.5833 158.74998 211.66666 Q 185.20833 158.74998 158.74998 158.74998 L 132.29166 132.29166 L 238.12498 79.37499 Q 343.9583 0.0 423.3333 0.0 z" svg:height="7.1437497mm" draw:style-name="style-117" svg:viewBox="0.0 0.0 1164.1666 714.37494" svg:width="11.641666mm" svg:x="133.87917mm" svg:y="154.51666mm"/>
          <draw:path svg:d="M 238.12498 26.458332 L 238.12498 0.0 L 264.5833 0.0 L 264.5833 0.0 L 264.5833 0.0 L 264.5833 26.458332 L 264.5833 26.458332 L 264.5833 26.458332 L 264.5833 79.37499 L 264.5833 105.83333 L 264.5833 132.29166 L 264.5833 158.74998 L 291.04166 158.74998 L 291.04166 185.20833 L 291.04166 185.20833 L 317.49997 185.20833 L 317.49997 185.20833 L 317.49997 185.20833 L 423.3333 132.29166 Q 502.7083 79.37499 634.99994 132.29166 Q 740.8333 132.29166 820.2083 185.20833 Q 899.5833 185.20833 1005.4166 211.66666 Q 1137.7083 238.12498 1164.1666 343.9583 Q 1164.1666 449.79166 1164.1666 555.625 Q 1137.7083 661.4583 1217.0833 714.37494 Q 1322.9166 767.2916 1349.3749 767.2916 Q 1402.2916 767.2916 1428.7499 767.2916 L 1455.2083 767.2916 L 1455.2083 740.8333 L 1481.6666 740.8333 L 1481.6666 740.8333 L 1481.6666 714.37494 L 1534.5833 714.37494 L 1561.0416 714.37494 L 1561.0416 714.37494 L 1534.5833 740.8333 L 1534.5833 740.8333 L 1534.5833 767.2916 L 1534.5833 767.2916 L 1534.5833 767.2916 L 1508.1249 793.74994 L 1481.6666 820.2083 L 1481.6666 820.2083 L 1481.6666 820.2083 L 1481.6666 846.6666 L 1481.6666 846.6666 L 1455.2083 846.6666 L 1455.2083 820.2083 L 1428.7499 820.2083 L 1402.2916 820.2083 L 1375.8333 846.6666 Q 1349.3749 846.6666 1322.9166 926.0416 Q 1322.9166 1031.875 1164.1666 1031.875 Q 1031.875 1058.3333 1031.875 1031.875 L 1031.875 1005.4166 L 1005.4166 1005.4166 L 978.95825 1005.4166 L 978.95825 1031.875 L 978.95825 1058.3333 L 952.49994 1058.3333 L 899.5833 1058.3333 L 846.6666 1058.3333 Q 793.74994 1084.7916 687.9166 1137.7083 L 582.0833 1190.6249 L 582.0833 1190.6249 L 582.0833 1190.6249 L 582.0833 1190.6249 Q 555.625 1190.6249 476.24997 1190.6249 Q 396.87497 1190.6249 291.04166 1190.6249 L 185.20833 1190.6249 L 185.20833 1164.1666 L 158.74998 1164.1666 L 158.74998 1164.1666 L 158.74998 1137.7083 L 158.74998 1137.7083 L 158.74998 1137.7083 L 158.74998 1111.25 Q 158.74998 1084.7916 132.29166 1084.7916 L 132.29166 1084.7916 L 132.29166 1058.3333 L 158.74998 1058.3333 L 158.74998 1031.875 L 158.74998 1031.875 L 132.29166 1031.875 L 132.29166 1031.875 L 132.29166 1005.4166 Q 158.74998 1005.4166 158.74998 978.95825 Q 158.74998 952.49994 132.29166 952.49994 Q 105.83333 952.49994 105.83333 926.0416 Q 105.83333 873.12494 158.74998 873.12494 Q 185.20833 873.12494 158.74998 820.2083 Q 158.74998 740.8333 185.20833 740.8333 Q 211.66666 767.2916 211.66666 740.8333 Q 238.12498 714.37494 185.20833 687.9166 Q 132.29166 661.4583 158.74998 634.99994 Q 158.74998 582.0833 185.20833 582.0833 Q 211.66666 555.625 238.12498 502.7083 L 264.5833 449.79166 L 238.12498 449.79166 L 238.12498 449.79166 L 211.66666 423.3333 Q 185.20833 396.87497 158.74998 396.87497 Q 105.83333 370.41666 79.37499 370.41666 L 26.458332 370.41666 L 26.458332 343.9583 L 0.0 317.49997 L 0.0 291.04166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58.74998 L 105.83333 132.29166 L 158.74998 132.29166 Q 211.66666 132.29166 211.66666 79.37499 Q 211.66666 52.916664 238.12498 26.458332 z" svg:height="11.906249mm" draw:style-name="style-118" svg:viewBox="0.0 0.0 1561.0416 1190.6249" svg:width="15.610415mm" svg:x="179.91666mm" svg:y="155.31041mm"/>
          <draw:path svg:d="M 26.458332 105.83333 L 0.0 0.0 L 52.916664 52.916664 Q 79.37499 105.83333 105.83333 52.916664 Q 105.83333 0.0 185.20833 52.916664 Q 264.5833 79.37499 291.04166 132.29166 Q 317.49997 158.74998 370.41666 185.20833 Q 423.3333 185.20833 423.3333 211.66666 Q 423.3333 211.66666 449.79166 264.5833 L 476.24997 317.49997 L 476.24997 370.41666 L 476.24997 449.79166 L 476.24997 449.79166 L 449.79166 423.3333 L 423.3333 423.3333 L 396.87497 423.3333 L 396.87497 449.79166 L 370.41666 449.79166 L 370.41666 476.24997 L 370.41666 502.7083 L 343.9583 476.24997 L 317.49997 423.3333 L 317.49997 396.87497 Q 317.49997 370.41666 291.04166 317.49997 Q 264.5833 238.12498 238.12498 238.12498 Q 211.66666 211.66666 158.74998 238.12498 Q 105.83333 264.5833 79.37499 211.66666 Q 52.916664 185.20833 26.458332 105.83333 z" svg:height="5.027083mm" draw:style-name="style-119" svg:viewBox="0.0 0.0 476.24997 502.7083" svg:width="4.7625mm" svg:x="148.69583mm" svg:y="196.32082mm"/>
          <draw:path svg:d="M 767.2916 26.458332 L 767.2916 0.0 L 767.2916 0.0 L 767.2916 0.0 L 793.74994 0.0 L 793.74994 0.0 L 793.74994 26.458332 Q 820.2083 52.916664 767.2916 132.29166 Q 767.2916 211.66666 767.2916 264.5833 L 767.2916 343.9583 L 793.74994 343.9583 L 793.74994 370.41666 L 793.74994 370.41666 L 820.2083 370.41666 L 820.2083 343.9583 Q 820.2083 317.49997 846.6666 317.49997 L 846.6666 317.49997 L 873.12494 449.79166 Q 926.0416 582.0833 926.0416 608.5416 L 926.0416 634.99994 L 899.5833 634.99994 Q 873.12494 634.99994 873.12494 608.5416 Q 873.12494 582.0833 820.2083 582.0833 Q 740.8333 582.0833 714.37494 608.5416 Q 687.9166 661.4583 661.4583 661.4583 Q 634.99994 634.99994 555.625 608.5416 Q 476.24997 582.0833 264.5833 555.625 L 52.916664 529.1666 L 26.458332 555.625 L 26.458332 555.625 L 26.458332 555.625 L 0.0 555.625 L 0.0 529.1666 L 0.0 476.24997 L 0.0 476.24997 L 26.458332 449.79166 L 26.458332 423.3333 L 26.458332 396.87497 L 52.916664 396.87497 Q 79.37499 370.41666 79.37499 343.9583 L 52.916664 291.04166 L 26.458332 291.04166 L 0.0 291.04166 L 0.0 264.5833 L 0.0 211.66666 L 26.458332 211.66666 Q 52.916664 211.66666 79.37499 185.20833 L 132.29166 185.20833 L 132.29166 185.20833 Q 158.74998 158.74998 158.74998 158.74998 L 158.74998 158.74998 L 185.20833 158.74998 Q 211.66666 158.74998 238.12498 105.83333 Q 291.04166 52.916664 317.49997 79.37499 Q 343.9583 79.37499 343.9583 132.29166 Q 370.41666 158.74998 502.7083 158.74998 Q 634.99994 158.74998 687.9166 105.83333 Q 767.2916 52.916664 767.2916 26.458332 z" svg:height="6.614583mm" draw:style-name="style-120" svg:viewBox="0.0 0.0 926.0416 661.4583" svg:width="9.260416mm" svg:x="137.84792mm" svg:y="159.80832mm"/>
          <draw:path svg:d="M 26.458332 0.0 L 26.458332 0.0 L 52.916664 0.0 L 105.83333 0.0 L 158.74998 0.0 Q 185.20833 52.916664 264.5833 52.916664 L 317.49997 52.916664 L 317.49997 79.37499 L 317.49997 79.37499 L 343.9583 79.37499 L 343.9583 105.83333 L 343.9583 105.83333 L 370.41666 105.83333 L 370.41666 105.83333 L 370.41666 79.37499 L 396.87497 79.37499 Q 423.3333 79.37499 423.3333 105.83333 Q 423.3333 132.29166 476.24997 158.74998 Q 529.1666 158.74998 529.1666 185.20833 Q 529.1666 211.66666 582.0833 238.12498 Q 661.4583 264.5833 687.9166 238.12498 L 740.8333 238.12498 L 740.8333 264.5833 Q 740.8333 264.5833 634.99994 317.49997 L 555.625 370.41666 L 476.24997 370.41666 L 423.3333 370.41666 L 370.41666 343.9583 Q 343.9583 317.49997 264.5833 317.49997 Q 211.66666 264.5833 158.74998 238.12498 L 105.83333 185.20833 L 105.83333 185.20833 L 105.83333 158.74998 L 52.916664 158.74998 L 0.0 158.74998 L 0.0 79.37499 L 0.0 0.0 L 26.458332 0.0 z" svg:height="3.7041664mm" draw:style-name="style-121" svg:viewBox="0.0 0.0 740.8333 370.41666" svg:width="7.408333mm" svg:x="166.68748mm" svg:y="166.15833mm"/>
          <draw:path svg:d="M 1984.3749 52.916664 L 1957.9165 0.0 L 3466.0415 0.0 L 4974.1665 0.0 L 4974.1665 5503.333 L 4974.1665 10980.208 L 4947.708 11006.666 Q 4921.2495 11059.583 4868.333 11033.124 Q 4815.4165 11006.666 4762.4995 10847.916 Q 4683.1245 10662.708 4683.1245 10742.083 Q 4683.1245 10794.999 4683.1245 10874.374 Q 4736.0415 10953.749 4736.0415 10980.208 Q 4736.0415 11006.666 4736.0415 11112.499 Q 4736.0415 11244.791 4736.0415 11271.249 Q 4736.0415 11297.708 4709.583 11297.708 Q 4683.1245 11297.708 4683.1245 11429.999 Q 4683.1245 11588.749 4683.1245 11615.208 L 4683.1245 11641.666 L 4656.6665 11641.666 Q 4656.6665 11641.666 4656.6665 11694.583 Q 4683.1245 11721.041 4630.208 11721.041 L 4603.75 11747.499 L 4603.75 11721.041 L 4577.2915 11721.041 L 4577.2915 11694.583 L 4577.2915 11668.124 L 4577.2915 11641.666 L 4577.2915 11641.666 L 4577.2915 11641.666 L 4577.2915 11641.666 L 4577.2915 11615.208 L 4577.2915 11615.208 L 4550.833 11562.291 L 4524.375 11509.374 L 4524.375 11588.749 L 4524.375 11641.666 L 4497.9165 11641.666 L 4471.458 11641.666 L 4471.458 11509.374 Q 4471.458 11377.083 4497.9165 11271.249 L 4524.375 11138.958 L 4524.375 11112.499 L 4524.375 11112.499 L 4497.9165 11112.499 L 4497.9165 11112.499 L 4497.9165 11086.041 L 4524.375 11086.041 L 4524.375 11059.583 Q 4524.375 11033.124 4497.9165 11033.124 Q 4471.458 11059.583 4471.458 11086.041 Q 4471.458 11138.958 4418.5415 11165.416 L 4365.625 11165.416 L 4365.625 11138.958 L 4365.625 11112.499 L 4339.1665 11059.583 Q 4312.708 11033.124 4312.708 10953.749 L 4312.708 10874.374 L 4286.25 10900.833 L 4259.7915 10927.291 L 4259.7915 10953.749 L 4259.7915 10980.208 L 4233.333 10980.208 L 4233.333 11006.666 L 4233.333 11006.666 L 4206.875 11006.666 L 4206.875 11059.583 L 4206.875 11112.499 L 4206.875 11112.499 Q 4206.875 11112.499 4180.4165 11006.666 Q 4153.958 10927.291 4127.5 10927.291 Q 4101.0415 10927.291 4074.583 10821.458 Q 4048.1248 10715.624 4021.6665 10742.083 Q 3995.208 10794.999 3995.208 10689.166 Q 3995.208 10583.333 3968.7498 10556.874 Q 3942.2915 10530.416 3915.833 10239.374 Q 3889.3748 9921.874 3915.833 6932.083 L 3942.2915 3942.2915 L 4048.1248 3757.0833 Q 4153.958 3571.8748 4153.958 3545.4165 L 4153.958 3518.9583 L 4180.4165 3492.4998 L 4180.4165 3466.0415 L 4153.958 3466.0415 Q 4127.5 3439.5833 4074.583 3439.5833 L 4021.6665 3439.5833 L 3995.208 3439.5833 L 3968.7498 3439.5833 L 3968.7498 3386.6665 Q 3995.208 3360.2083 3942.2915 2381.2498 Q 3915.833 1375.8333 3492.4998 1375.8333 L 3069.1665 1375.8333 L 3042.7083 1375.8333 L 3042.7083 1375.8333 L 2989.7915 1375.8333 L 2963.3333 1375.8333 L 2936.8748 1375.8333 L 2910.4165 1375.8333 L 2883.9583 1375.8333 L 2831.0415 1375.8333 L 2778.1248 1375.8333 Q 2751.6665 1375.8333 1878.5416 1375.8333 L 978.95825 1375.8333 L 978.95825 1375.8333 L 978.95825 1375.8333 L 952.49994 1375.8333 L 952.49994 1375.8333 L 873.12494 1402.2916 L 767.2916 1402.2916 L 767.2916 1402.2916 L 767.2916 1375.8333 L 767.2916 1375.8333 L 767.2916 1375.8333 L 793.74994 1375.8333 L 793.74994 1375.8333 L 793.74994 1349.3749 L 820.2083 1349.3749 L 820.2083 1322.9166 L 820.2083 1296.4583 L 1031.875 1296.4583 L 1217.0833 1296.4583 L 1217.0833 1269.9999 L 1243.5416 1243.5416 L 1243.5416 1243.5416 L 1243.5416 1217.0833 L 1243.5416 1217.0833 L 1243.5416 1217.0833 L 1269.9999 1190.6249 L 1269.9999 1164.1666 L 1217.0833 1164.1666 L 1164.1666 1164.1666 L 1190.6249 1137.7083 L 1243.5416 1111.25 L 1217.0833 1111.25 L 1190.6249 1111.25 L 1217.0833 1084.7916 L 1243.5416 1058.3333 L 1243.5416 1058.3333 L 1243.5416 1058.3333 L 1217.0833 1058.3333 L 1217.0833 1058.3333 L 1217.0833 1031.875 L 1190.6249 1031.875 L 1190.6249 1031.875 L 1190.6249 1058.3333 L 1190.6249 1058.3333 Q 1190.6249 1058.3333 1164.1666 1084.7916 Q 1137.7083 1111.25 1111.25 1084.7916 Q 1084.7916 1058.3333 1005.4166 1058.3333 Q 926.0416 1058.3333 767.2916 1005.4166 Q 608.5416 978.95825 608.5416 926.0416 Q 582.0833 873.12494 555.625 873.12494 Q 502.7083 873.12494 502.7083 846.6666 Q 476.24997 846.6666 449.79166 820.2083 Q 396.87497 793.74994 370.41666 740.8333 Q 343.9583 687.9166 264.5833 661.4583 Q 185.20833 634.99994 211.66666 608.5416 Q 238.12498 582.0833 185.20833 582.0833 L 132.29166 582.0833 L 79.37499 555.625 L 0.0 555.625 L 0.0 555.625 L 0.0 529.1666 L 26.458332 529.1666 L 52.916664 529.1666 L 238.12498 502.7083 Q 396.87497 502.7083 423.3333 555.625 Q 449.79166 634.99994 529.1666 687.9166 Q 608.5416 740.8333 634.99994 767.2916 Q 661.4583 793.74994 820.2083 793.74994 Q 952.49994 793.74994 978.95825 740.8333 Q 1031.875 687.9166 1084.7916 687.9166 Q 1111.25 687.9166 1137.7083 661.4583 Q 1137.7083 634.99994 1111.25 608.5416 Q 1084.7916 582.0833 1164.1666 529.1666 Q 1269.9999 476.24997 1349.3749 423.3333 Q 1455.2083 423.3333 1402.2916 396.87497 Q 1349.3749 396.87497 1428.7499 370.41666 Q 1508.1249 370.41666 1852.0833 317.49997 Q 2196.0415 317.49997 2222.5 291.04166 Q 2248.9583 264.5833 2222.5 264.5833 Q 2222.5 264.5833 2301.875 238.12498 L 2354.7915 211.66666 L 2328.3333 211.66666 L 2301.875 211.66666 L 2301.875 185.20833 L 2301.875 185.20833 L 2328.3333 185.20833 L 2328.3333 158.74998 L 2328.3333 158.74998 L 2354.7915 158.74998 L 2354.7915 158.74998 L 2354.7915 158.74998 L 2354.7915 132.29166 L 2354.7915 132.29166 L 2381.2498 132.29166 L 2381.2498 105.83333 L 2381.2498 105.83333 L 2407.7083 105.83333 L 2407.7083 105.83333 L 2407.7083 105.83333 L 2354.7915 105.83333 Q 2275.4165 105.83333 2143.125 105.83333 Q 1984.3749 105.83333 1984.3749 52.916664 z M 4471.458 10980.208 Q 4471.458 10953.749 4471.458 10953.749 L 4471.458 10953.749 L 4471.458 10953.749 Q 4471.458 10980.208 4471.458 10980.208 z" svg:height="117.47499mm" draw:style-name="style-122" svg:viewBox="0.0 0.0 4974.1665 11747.499" svg:width="49.741665mm" svg:x="174.36041mm" svg:y="0.0mm"/>
          <draw:path svg:d="M 2196.0415 185.20833 L 2196.0415 185.20833 L 2196.0415 185.20833 Q 2196.0415 185.20833 1931.4583 317.49997 L 1666.8749 449.79166 L 1640.4166 449.79166 L 1640.4166 449.79166 L 1613.9583 476.24997 L 1587.4999 502.7083 L 1587.4999 502.7083 L 1561.0416 502.7083 L 1561.0416 502.7083 L 1561.0416 502.7083 L 1508.1249 529.1666 L 1481.6666 529.1666 L 1481.6666 555.625 L 1508.1249 582.0833 L 1508.1249 608.5416 L 1508.1249 608.5416 L 1481.6666 608.5416 Q 1455.2083 608.5416 1481.6666 714.37494 Q 1508.1249 793.74994 1481.6666 793.74994 L 1481.6666 793.74994 L 1402.2916 793.74994 Q 1349.3749 793.74994 1349.3749 820.2083 Q 1349.3749 873.12494 1243.5416 820.2083 L 1111.25 740.8333 L 1111.25 740.8333 Q 1111.25 714.37494 1084.7916 714.37494 L 1058.3333 714.37494 L 1058.3333 740.8333 L 1058.3333 740.8333 L 1058.3333 740.8333 Q 1031.875 740.8333 1031.875 767.2916 Q 1005.4166 820.2083 873.12494 846.6666 Q 767.2916 873.12494 767.2916 899.5833 Q 767.2916 926.0416 661.4583 978.95825 Q 582.0833 1031.875 449.79166 1005.4166 L 343.9583 978.95825 L 291.04166 978.95825 Q 238.12498 978.95825 238.12498 926.0416 Q 238.12498 899.5833 211.66666 899.5833 Q 185.20833 873.12494 158.74998 820.2083 Q 132.29166 740.8333 79.37499 740.8333 Q 52.916664 714.37494 26.458332 687.9166 Q 26.458332 661.4583 0.0 582.0833 L 0.0 502.7083 L 0.0 502.7083 Q 26.458332 476.24997 26.458332 449.79166 Q 26.458332 423.3333 52.916664 396.87497 L 79.37499 396.87497 L 52.916664 370.41666 L 26.458332 343.9583 L 52.916664 343.9583 L 79.37499 343.9583 L 79.37499 317.49997 L 79.37499 317.49997 L 132.29166 291.04166 Q 185.20833 291.04166 211.66666 264.5833 Q 238.12498 238.12498 238.12498 238.12498 L 238.12498 238.12498 L 264.5833 238.12498 L 291.04166 238.12498 L 291.04166 291.04166 L 291.04166 317.49997 L 317.49997 317.49997 L 343.9583 291.04166 L 343.9583 291.04166 L 343.9583 291.04166 L 370.41666 291.04166 L 370.41666 291.04166 L 555.625 317.49997 Q 714.37494 317.49997 740.8333 264.5833 Q 767.2916 238.12498 820.2083 291.04166 Q 873.12494 343.9583 899.5833 343.9583 Q 926.0416 343.9583 978.95825 264.5833 Q 1031.875 185.20833 1137.7083 185.20833 Q 1269.9999 158.74998 1296.4583 105.83333 Q 1296.4583 26.458332 1349.3749 26.458332 Q 1428.7499 26.458332 1428.7499 26.458332 L 1428.7499 26.458332 L 1455.2083 26.458332 Q 1455.2083 26.458332 1455.2083 0.0 L 1455.2083 0.0 L 1640.4166 26.458332 Q 1825.6249 26.458332 1957.9165 26.458332 Q 2063.75 0.0 2063.75 26.458332 Q 2063.75 79.37499 2090.2083 79.37499 Q 2116.6665 79.37499 2116.6665 132.29166 Q 2116.6665 158.74998 2143.125 158.74998 Q 2169.5833 185.20833 2196.0415 185.20833 z" svg:height="10.054166mm" draw:style-name="style-123" svg:viewBox="0.0 0.0 2196.0415 1005.4166" svg:width="21.960415mm" svg:x="142.61041mm" svg:y="254.26457mm"/>
          <draw:path svg:d="M 740.8333 264.5833 L 740.8333 264.5833 L 740.8333 317.49997 Q 740.8333 343.9583 767.2916 343.9583 L 767.2916 343.9583 L 793.74994 423.3333 Q 846.6666 529.1666 899.5833 502.7083 Q 952.49994 476.24997 978.95825 502.7083 Q 1005.4166 502.7083 1031.875 582.0833 Q 1058.3333 634.99994 1058.3333 661.4583 L 1058.3333 687.9166 L 1084.7916 740.8333 L 1111.25 767.2916 L 1111.25 740.8333 L 1111.25 714.37494 L 1137.7083 714.37494 L 1137.7083 687.9166 L 1164.1666 687.9166 L 1190.6249 687.9166 L 1217.0833 714.37494 L 1217.0833 714.37494 L 1217.0833 740.8333 Q 1217.0833 793.74994 1243.5416 793.74994 L 1243.5416 820.2083 L 1243.5416 820.2083 Q 1243.5416 846.6666 1269.9999 846.6666 L 1269.9999 846.6666 L 1269.9999 1058.3333 Q 1269.9999 1296.4583 1243.5416 1349.3749 L 1217.0833 1402.2916 L 1217.0833 1402.2916 L 1217.0833 1428.7499 L 1217.0833 1428.7499 Q 1190.6249 1428.7499 1164.1666 1349.3749 Q 1111.25 1296.4583 1111.25 1322.9166 Q 1058.3333 1375.8333 1005.4166 1402.2916 Q 952.49994 1428.7499 952.49994 1402.2916 Q 926.0416 1375.8333 873.12494 1534.5833 L 793.74994 1693.3333 L 793.74994 1746.2499 L 793.74994 1772.7083 L 767.2916 1772.7083 L 767.2916 1746.2499 L 740.8333 1746.2499 L 714.37494 1746.2499 L 714.37494 1719.7916 L 687.9166 1693.3333 L 687.9166 1693.3333 L 687.9166 1693.3333 L 687.9166 1666.8749 L 687.9166 1666.8749 L 661.4583 1640.4166 Q 661.4583 1613.9583 634.99994 1640.4166 L 608.5416 1640.4166 L 582.0833 1640.4166 L 582.0833 1640.4166 L 582.0833 1640.4166 L 582.0833 1613.9583 L 555.625 1587.4999 L 529.1666 1561.0416 L 529.1666 1534.5833 Q 529.1666 1508.1249 476.24997 1375.8333 Q 423.3333 1269.9999 211.66666 714.37494 L 0.0 158.74998 L 0.0 105.83333 L 0.0 79.37499 L 0.0 79.37499 L 0.0 79.37499 L 26.458332 79.37499 L 26.458332 105.83333 L 26.458332 105.83333 L 52.916664 105.83333 L 52.916664 52.916664 Q 52.916664 -26.458332 132.29166 0.0 Q 211.66666 52.916664 343.9583 132.29166 Q 476.24997 211.66666 608.5416 211.66666 Q 740.8333 264.5833 740.8333 264.5833 z" svg:height="17.727083mm" draw:style-name="style-124" svg:viewBox="0.0 0.0 1269.9999 1772.7083" svg:width="12.699999mm" svg:x="141.28749mm" svg:y="193.67499mm"/>
          <draw:path svg:d="M 423.3333 26.458332 L 476.24997 0.0 L 529.1666 0.0 L 582.0833 0.0 L 582.0833 264.5833 L 582.0833 529.1666 L 608.5416 555.625 L 608.5416 582.0833 L 608.5416 608.5416 L 608.5416 634.99994 L 555.625 634.99994 L 502.7083 634.99994 L 449.79166 661.4583 L 396.87497 661.4583 L 396.87497 555.625 Q 370.41666 449.79166 370.41666 370.41666 L 370.41666 291.04166 L 343.9583 291.04166 L 343.9583 264.5833 L 317.49997 264.5833 L 291.04166 264.5833 L 264.5833 291.04166 L 238.12498 291.04166 L 238.12498 449.79166 L 264.5833 608.5416 L 264.5833 634.99994 L 264.5833 661.4583 L 238.12498 661.4583 L 238.12498 687.9166 L 132.29166 687.9166 L 26.458332 687.9166 L 26.458332 396.87497 L 0.0 105.83333 L 0.0 79.37499 L 0.0 52.916664 L 26.458332 52.916664 L 26.458332 52.916664 L 132.29166 26.458332 Q 238.12498 26.458332 238.12498 105.83333 L 238.12498 185.20833 L 317.49997 185.20833 L 370.41666 185.20833 L 370.41666 105.83333 Q 370.41666 26.458332 423.3333 26.458332 z" svg:height="6.879166mm" draw:style-name="style-125" svg:viewBox="0.0 0.0 608.5416 687.9166" svg:width="6.0854163mm" svg:x="78.84583mm" svg:y="19.05mm"/>
          <draw:path svg:d="M 582.0833 0.0 L 634.99994 52.916664 L 714.37494 317.49997 Q 793.74994 608.5416 846.6666 767.2916 Q 899.5833 926.0416 952.49994 1058.3333 Q 1005.4166 1164.1666 1058.3333 1322.9166 Q 1111.25 1455.2083 1111.25 1481.6666 L 1111.25 1508.1249 L 1111.25 1508.1249 Q 1084.7916 1481.6666 1058.3333 1481.6666 Q 1031.875 1428.7499 1005.4166 1508.1249 Q 1005.4166 1587.4999 926.0416 1613.9583 L 846.6666 1640.4166 L 846.6666 1640.4166 Q 846.6666 1640.4166 873.12494 1613.9583 Q 899.5833 1587.4999 687.9166 1561.0416 Q 476.24997 1534.5833 476.24997 1508.1249 Q 476.24997 1481.6666 449.79166 1481.6666 Q 396.87497 1481.6666 396.87497 1455.2083 Q 396.87497 1428.7499 476.24997 1428.7499 L 555.625 1428.7499 L 529.1666 1375.8333 Q 529.1666 1296.4583 555.625 1296.4583 Q 582.0833 1296.4583 582.0833 1322.9166 Q 582.0833 1349.3749 687.9166 1349.3749 L 793.74994 1349.3749 L 793.74994 1322.9166 L 793.74994 1296.4583 L 820.2083 1296.4583 L 846.6666 1322.9166 L 873.12494 1322.9166 L 899.5833 1322.9166 L 899.5833 1269.9999 L 899.5833 1217.0833 L 873.12494 1190.6249 L 846.6666 1164.1666 L 846.6666 1164.1666 L 846.6666 1164.1666 L 846.6666 1137.7083 L 846.6666 1137.7083 L 820.2083 1137.7083 L 820.2083 1111.25 L 793.74994 1111.25 L 767.2916 1111.25 L 767.2916 1084.7916 L 740.8333 1084.7916 L 740.8333 1084.7916 Q 740.8333 1058.3333 687.9166 1031.875 L 634.99994 1005.4166 L 634.99994 1005.4166 L 634.99994 1005.4166 L 608.5416 978.95825 L 582.0833 952.49994 L 476.24997 952.49994 L 370.41666 952.49994 L 370.41666 978.95825 L 370.41666 978.95825 L 343.9583 978.95825 L 343.9583 1005.4166 L 343.9583 1005.4166 L 317.49997 1005.4166 L 291.04166 1322.9166 Q 264.5833 1613.9583 238.12498 1613.9583 L 238.12498 1640.4166 L 238.12498 1640.4166 L 211.66666 1640.4166 L 211.66666 1693.3333 L 211.66666 1719.7916 L 185.20833 1746.2499 L 185.20833 1772.7083 L 185.20833 1825.6249 L 211.66666 1878.5416 L 211.66666 1904.9999 L 211.66666 1931.4583 L 185.20833 1931.4583 L 185.20833 1957.9165 L 158.74998 1957.9165 L 132.29166 1957.9165 L 132.29166 1904.9999 L 105.83333 1852.0833 L 105.83333 1852.0833 L 105.83333 1852.0833 L 105.83333 1825.6249 L 105.83333 1799.1666 L 79.37499 1799.1666 L 79.37499 1799.1666 L 79.37499 1772.7083 L 79.37499 1772.7083 L 79.37499 1746.2499 L 52.916664 1746.2499 L 52.916664 1746.2499 L 52.916664 1746.2499 L 52.916664 1693.3333 Q 52.916664 1640.4166 26.458332 1613.9583 L 0.0 1587.4999 L 0.0 1428.7499 Q 0.0 1296.4583 132.29166 767.2916 Q 264.5833 211.66666 317.49997 264.5833 Q 370.41666 264.5833 370.41666 211.66666 Q 370.41666 132.29166 396.87497 132.29166 Q 423.3333 158.74998 476.24997 105.83333 Q 502.7083 105.83333 502.7083 26.458332 Q 502.7083 -26.458332 582.0833 0.0 z" svg:height="19.579166mm" draw:style-name="style-126" svg:viewBox="0.0 0.0 1111.25 1957.9165" svg:width="11.112499mm" svg:x="87.84166mm" svg:y="113.24166mm"/>
          <draw:path svg:d="M 1719.7916 52.916664 L 1719.7916 79.37499 L 1746.2499 52.916664 Q 1772.7083 52.916664 1772.7083 52.916664 L 1772.7083 52.916664 L 1772.7083 158.74998 L 1772.7083 238.12498 L 1799.1666 238.12498 L 1825.6249 264.5833 L 1852.0833 264.5833 L 1878.5416 264.5833 L 1878.5416 264.5833 Q 1878.5416 264.5833 1878.5416 291.04166 L 1904.9999 291.04166 L 1957.9165 291.04166 L 2010.8333 317.49997 L 2037.2915 317.49997 L 2063.75 317.49997 L 2248.9583 370.41666 Q 2407.7083 423.3333 2460.6248 423.3333 Q 2513.5415 423.3333 2539.9998 423.3333 L 2566.4583 423.3333 L 2566.4583 423.3333 L 2566.4583 423.3333 L 2539.9998 449.79166 L 2513.5415 476.24997 L 2513.5415 476.24997 L 2513.5415 476.24997 L 2539.9998 476.24997 L 2539.9998 476.24997 L 2566.4583 502.7083 L 2592.9165 529.1666 L 2725.2083 529.1666 Q 2831.0415 529.1666 2857.4998 555.625 Q 2883.9583 582.0833 2883.9583 582.0833 L 2883.9583 608.5416 L 2778.1248 634.99994 Q 2698.7498 687.9166 2751.6665 740.8333 Q 2778.1248 793.74994 2804.5833 820.2083 L 2804.5833 846.6666 L 2778.1248 846.6666 L 2751.6665 846.6666 L 2672.2915 873.12494 L 2592.9165 899.5833 L 2592.9165 899.5833 L 2592.9165 899.5833 L 2566.4583 899.5833 Q 2513.5415 899.5833 2460.6248 899.5833 Q 2407.7083 899.5833 2010.8333 846.6666 Q 1613.9583 793.74994 1402.2916 740.8333 Q 1190.6249 687.9166 1005.4166 661.4583 Q 820.2083 634.99994 634.99994 608.5416 L 449.79166 582.0833 L 449.79166 582.0833 Q 449.79166 555.625 476.24997 555.625 Q 476.24997 529.1666 317.49997 476.24997 L 185.20833 423.3333 L 158.74998 423.3333 L 158.74998 423.3333 L 158.74998 396.87497 L 132.29166 396.87497 L 132.29166 396.87497 L 132.29166 370.41666 L 79.37499 370.41666 L 26.458332 370.41666 L 26.458332 343.9583 L 26.458332 343.9583 L 0.0 317.49997 L 0.0 291.04166 L 26.458332 291.04166 L 79.37499 264.5833 L 132.29166 264.5833 L 185.20833 264.5833 L 555.625 238.12498 Q 952.49994 211.66666 1137.7083 264.5833 Q 1322.9166 317.49997 1349.3749 317.49997 Q 1349.3749 317.49997 1428.7499 317.49997 L 1508.1249 317.49997 L 1561.0416 291.04166 L 1613.9583 291.04166 L 1613.9583 264.5833 L 1613.9583 211.66666 L 1561.0416 211.66666 L 1534.5833 211.66666 L 1534.5833 158.74998 Q 1561.0416 79.37499 1561.0416 52.916664 L 1561.0416 26.458332 L 1613.9583 52.916664 Q 1640.4166 52.916664 1666.8749 0.0 Q 1666.8749 -26.458332 1693.3333 0.0 Q 1719.7916 26.458332 1719.7916 52.916664 z" svg:height="8.995832mm" draw:style-name="style-127" svg:viewBox="0.0 0.0 2883.9583 899.5833" svg:width="28.839582mm" svg:x="106.09791mm" svg:y="169.33333mm"/>
          <draw:path svg:d="M 0.0 26.458332 L 0.0 0.0 L 79.37499 52.916664 Q 158.74998 52.916664 238.12498 105.83333 Q 291.04166 158.74998 291.04166 105.83333 Q 291.04166 79.37499 343.9583 79.37499 L 423.3333 79.37499 L 423.3333 79.37499 Q 423.3333 105.83333 423.3333 105.83333 L 449.79166 105.83333 L 449.79166 105.83333 L 449.79166 105.83333 L 449.79166 105.83333 L 476.24997 105.83333 L 476.24997 105.83333 L 502.7083 105.83333 L 502.7083 105.83333 L 502.7083 105.83333 L 555.625 79.37499 L 582.0833 79.37499 L 582.0833 79.37499 Q 582.0833 105.83333 608.5416 105.83333 L 608.5416 105.83333 L 608.5416 105.83333 Q 608.5416 105.83333 608.5416 132.29166 L 634.99994 132.29166 L 608.5416 158.74998 Q 555.625 211.66666 555.625 264.5833 Q 555.625 317.49997 555.625 317.49997 L 555.625 317.49997 L 555.625 343.9583 L 555.625 343.9583 L 582.0833 370.41666 L 582.0833 396.87497 L 555.625 396.87497 L 529.1666 370.41666 L 529.1666 370.41666 L 502.7083 370.41666 L 502.7083 396.87497 L 502.7083 423.3333 L 529.1666 423.3333 L 529.1666 423.3333 L 529.1666 449.79166 L 502.7083 449.79166 L 502.7083 449.79166 L 502.7083 476.24997 L 555.625 476.24997 L 582.0833 476.24997 L 582.0833 502.7083 L 582.0833 502.7083 L 555.625 502.7083 L 502.7083 529.1666 L 449.79166 529.1666 L 396.87497 529.1666 L 343.9583 555.625 L 264.5833 555.625 L 264.5833 529.1666 L 291.04166 529.1666 L 291.04166 529.1666 Q 291.04166 529.1666 238.12498 476.24997 Q 185.20833 449.79166 132.29166 264.5833 Q 79.37499 52.916664 26.458332 52.916664 L 0.0 26.458332 L 0.0 26.458332 z" svg:height="5.5562496mm" draw:style-name="style-128" svg:viewBox="0.0 0.0 634.99994 555.625" svg:width="6.3499994mm" svg:x="153.19374mm" svg:y="261.40833mm"/>
          <draw:path svg:d="M 79.37499 52.916664 L 79.37499 0.0 L 79.37499 0.0 L 105.83333 0.0 L 105.83333 0.0 L 105.83333 26.458332 L 158.74998 26.458332 L 185.20833 26.458332 L 185.20833 0.0 L 211.66666 0.0 L 211.66666 0.0 L 211.66666 0.0 L 211.66666 0.0 L 211.66666 26.458332 L 317.49997 26.458332 Q 423.3333 26.458332 529.1666 26.458332 L 661.4583 26.458332 L 687.9166 26.458332 L 740.8333 26.458332 L 740.8333 52.916664 L 740.8333 52.916664 L 767.2916 79.37499 L 767.2916 105.83333 L 687.9166 105.83333 Q 608.5416 132.29166 476.24997 132.29166 L 370.41666 132.29166 L 370.41666 158.74998 L 370.41666 158.74998 L 343.9583 158.74998 L 343.9583 185.20833 L 343.9583 185.20833 L 370.41666 185.20833 L 370.41666 185.20833 L 370.41666 185.20833 L 529.1666 211.66666 Q 661.4583 238.12498 687.9166 238.12498 L 740.8333 238.12498 L 740.8333 264.5833 L 740.8333 264.5833 L 767.2916 264.5833 L 767.2916 291.04166 L 767.2916 291.04166 L 793.74994 291.04166 L 793.74994 291.04166 L 793.74994 291.04166 L 793.74994 317.49997 L 793.74994 317.49997 L 820.2083 317.49997 L 820.2083 343.9583 L 846.6666 343.9583 L 873.12494 343.9583 L 873.12494 370.41666 L 899.5833 396.87497 L 899.5833 423.3333 L 899.5833 449.79166 L 846.6666 449.79166 Q 820.2083 449.79166 740.8333 476.24997 L 661.4583 476.24997 L 687.9166 555.625 Q 740.8333 608.5416 740.8333 714.37494 Q 767.2916 820.2083 714.37494 793.74994 Q 661.4583 793.74994 687.9166 873.12494 Q 687.9166 926.0416 634.99994 952.49994 Q 608.5416 952.49994 608.5416 978.95825 Q 634.99994 1005.4166 634.99994 1031.875 L 634.99994 1058.3333 L 661.4583 1084.7916 L 687.9166 1111.25 L 687.9166 1137.7083 L 687.9166 1137.7083 L 687.9166 1164.1666 L 687.9166 1190.6249 L 661.4583 1190.6249 L 634.99994 1190.6249 L 634.99994 1164.1666 L 634.99994 1164.1666 L 608.5416 1164.1666 L 608.5416 1137.7083 L 608.5416 1137.7083 L 582.0833 1137.7083 L 582.0833 1137.7083 L 582.0833 1137.7083 L 582.0833 1111.25 L 582.0833 1111.25 L 555.625 1111.25 Q 555.625 1084.7916 529.1666 1058.3333 Q 476.24997 1031.875 317.49997 952.49994 Q 158.74998 873.12494 158.74998 846.6666 Q 158.74998 793.74994 105.83333 820.2083 Q 52.916664 820.2083 52.916664 846.6666 L 52.916664 873.12494 L 26.458332 873.12494 L 26.458332 873.12494 L 26.458332 820.2083 Q 52.916664 740.8333 52.916664 714.37494 Q 52.916664 661.4583 26.458332 370.41666 L 0.0 79.37499 L 0.0 79.37499 L 0.0 79.37499 L 26.458332 132.29166 Q 52.916664 185.20833 52.916664 185.20833 L 79.37499 185.20833 L 79.37499 158.74998 L 105.83333 158.74998 L 105.83333 132.29166 L 105.83333 105.83333 L 79.37499 52.916664 z" svg:height="11.906249mm" draw:style-name="style-129" svg:viewBox="0.0 0.0 899.5833 1190.6249" svg:width="8.995832mm" svg:x="88.899994mm" svg:y="130.96875mm"/>
          <draw:path svg:d="M 1719.7916 132.29166 L 1799.1666 132.29166 L 1825.6249 132.29166 L 1852.0833 132.29166 L 1852.0833 132.29166 L 1852.0833 132.29166 L 1878.5416 132.29166 L 1878.5416 132.29166 L 1878.5416 158.74998 L 1852.0833 158.74998 L 1852.0833 158.74998 L 1852.0833 185.20833 L 1852.0833 185.20833 L 1852.0833 185.20833 L 1799.1666 238.12498 Q 1799.1666 291.04166 1772.7083 317.49997 L 1746.2499 343.9583 L 1746.2499 396.87497 L 1746.2499 423.3333 L 1746.2499 423.3333 L 1746.2499 423.3333 L 1719.7916 449.79166 L 1693.3333 476.24997 L 1693.3333 502.7083 L 1693.3333 529.1666 L 1640.4166 608.5416 Q 1640.4166 661.4583 1613.9583 714.37494 L 1587.4999 740.8333 L 1587.4999 767.2916 L 1587.4999 793.74994 L 1561.0416 793.74994 L 1561.0416 767.2916 L 1561.0416 767.2916 L 1534.5833 767.2916 L 1534.5833 767.2916 L 1534.5833 767.2916 L 1534.5833 740.8333 L 1534.5833 740.8333 L 1508.1249 740.8333 Q 1508.1249 714.37494 1481.6666 687.9166 Q 1428.7499 661.4583 1322.9166 582.0833 Q 1190.6249 502.7083 978.95825 502.7083 Q 767.2916 502.7083 634.99994 661.4583 Q 476.24997 793.74994 449.79166 1005.4166 L 423.3333 1217.0833 L 423.3333 1243.5416 L 423.3333 1269.9999 L 396.87497 1269.9999 L 370.41666 1269.9999 L 370.41666 1243.5416 Q 370.41666 1190.6249 264.5833 1190.6249 L 158.74998 1190.6249 L 105.83333 1190.6249 Q 52.916664 1190.6249 52.916664 1217.0833 Q 52.916664 1243.5416 26.458332 1322.9166 L 26.458332 1402.2916 L 26.458332 1402.2916 L 0.0 1402.2916 L 0.0 1084.7916 Q 0.0 793.74994 105.83333 555.625 L 211.66666 343.9583 L 211.66666 343.9583 Q 238.12498 343.9583 238.12498 317.49997 L 238.12498 317.49997 L 264.5833 317.49997 Q 264.5833 291.04166 264.5833 291.04166 L 264.5833 291.04166 L 264.5833 291.04166 Q 291.04166 291.04166 291.04166 264.5833 L 317.49997 264.5833 L 317.49997 264.5833 L 317.49997 238.12498 L 317.49997 238.12498 L 317.49997 238.12498 L 343.9583 238.12498 L 343.9583 238.12498 L 343.9583 211.66666 L 370.41666 211.66666 L 502.7083 132.29166 Q 634.99994 26.458332 714.37494 26.458332 Q 793.74994 -26.458332 1058.3333 0.0 Q 1296.4583 26.458332 1481.6666 79.37499 Q 1640.4166 132.29166 1719.7916 132.29166 z" svg:height="14.022916mm" draw:style-name="style-130" svg:viewBox="0.0 0.0 1878.5416 1402.2916" svg:width="18.785416mm" svg:x="11.112499mm" svg:y="32.543747mm"/>
          <draw:path svg:d="M 502.7083 0.0 L 502.7083 0.0 L 529.1666 26.458332 Q 529.1666 52.916664 529.1666 52.916664 L 555.625 52.916664 L 582.0833 52.916664 L 608.5416 52.916664 L 608.5416 52.916664 Q 582.0833 79.37499 529.1666 158.74998 Q 476.24997 264.5833 264.5833 793.74994 L 105.83333 1322.9166 L 79.37499 1349.3749 L 79.37499 1375.8333 L 52.916664 1375.8333 L 26.458332 1375.8333 L 26.458332 1349.3749 L 0.0 1322.9166 L 0.0 1322.9166 L 0.0 1322.9166 L 0.0 1269.9999 L 0.0 1217.0833 L 26.458332 1164.1666 Q 52.916664 1084.7916 52.916664 952.49994 L 79.37499 846.6666 L 79.37499 846.6666 Q 105.83333 846.6666 105.83333 846.6666 L 105.83333 820.2083 L 238.12498 476.24997 Q 370.41666 132.29166 423.3333 52.916664 Q 476.24997 0.0 502.7083 0.0 z" svg:height="13.758332mm" draw:style-name="style-131" svg:viewBox="0.0 0.0 608.5416 1375.8333" svg:width="6.0854163mm" svg:x="208.49165mm" svg:y="33.866665mm"/>
          <draw:path svg:d="M 3386.6665 0.0 L 3386.6665 0.0 L 3413.1248 238.12498 Q 3439.5833 476.24997 3651.2498 793.74994 Q 3809.9998 1084.7916 3836.4583 1111.25 L 3836.4583 1137.7083 L 3809.9998 1137.7083 Q 3809.9998 1111.25 3757.0833 1084.7916 Q 3704.1665 1058.3333 3651.2498 1058.3333 Q 3624.7915 1058.3333 3598.3333 1137.7083 Q 3571.8748 1217.0833 3492.4998 1190.6249 Q 3413.1248 1164.1666 3386.6665 1217.0833 Q 3333.7498 1269.9999 3174.9998 1243.5416 Q 3042.7083 1217.0833 3042.7083 1190.6249 Q 3042.7083 1164.1666 2989.7915 1164.1666 L 2936.8748 1164.1666 L 2910.4165 1164.1666 L 2910.4165 1164.1666 L 2910.4165 1137.7083 L 2910.4165 1137.7083 L 2883.9583 1137.7083 L 2883.9583 1164.1666 L 2883.9583 1190.6249 Q 2857.4998 1217.0833 2857.4998 1269.9999 L 2857.4998 1349.3749 L 2857.4998 1349.3749 L 2857.4998 1322.9166 L 2857.4998 1322.9166 Q 2857.4998 1322.9166 2831.0415 1269.9999 Q 2804.5833 1243.5416 2778.1248 1243.5416 Q 2751.6665 1217.0833 2725.2083 1269.9999 Q 2698.7498 1296.4583 2487.0833 1322.9166 Q 2275.4165 1322.9166 2275.4165 1349.3749 Q 2275.4165 1375.8333 2116.6665 1375.8333 Q 1931.4583 1375.8333 1852.0833 1428.7499 Q 1799.1666 1481.6666 1746.2499 1561.0416 Q 1693.3333 1666.8749 1613.9583 1693.3333 Q 1534.5833 1719.7916 1534.5833 1746.2499 Q 1534.5833 1772.7083 1508.1249 1746.2499 Q 1481.6666 1746.2499 1402.2916 1719.7916 Q 1322.9166 1693.3333 1322.9166 1666.8749 Q 1322.9166 1640.4166 1269.9999 1640.4166 Q 1190.6249 1666.8749 1190.6249 1693.3333 Q 1190.6249 1719.7916 1164.1666 1719.7916 Q 1137.7083 1719.7916 1111.25 1640.4166 L 1084.7916 1561.0416 L 1058.3333 1561.0416 L 1031.875 1561.0416 L 1005.4166 1693.3333 Q 978.95825 1799.1666 926.0416 1799.1666 L 873.12494 1799.1666 L 873.12494 1799.1666 Q 873.12494 1799.1666 846.6666 1799.1666 Q 820.2083 1799.1666 767.2916 1772.7083 Q 740.8333 1746.2499 661.4583 1719.7916 Q 582.0833 1693.3333 582.0833 1719.7916 Q 582.0833 1746.2499 529.1666 1746.2499 Q 476.24997 1746.2499 370.41666 1719.7916 Q 291.04166 1666.8749 264.5833 1746.2499 Q 238.12498 1799.1666 211.66666 1799.1666 L 185.20833 1799.1666 L 185.20833 1772.7083 L 158.74998 1772.7083 L 158.74998 1772.7083 L 158.74998 1746.2499 L 132.29166 1746.2499 L 105.83333 1746.2499 L 105.83333 1772.7083 L 79.37499 1772.7083 L 79.37499 1746.2499 Q 105.83333 1719.7916 105.83333 1693.3333 Q 158.74998 1666.8749 105.83333 1587.4999 Q 52.916664 1508.1249 26.458332 1508.1249 Q 0.0 1508.1249 26.458332 1481.6666 Q 52.916664 1428.7499 26.458332 1428.7499 L 0.0 1402.2916 L 0.0 1402.2916 Q 0.0 1375.8333 52.916664 1375.8333 Q 79.37499 1375.8333 105.83333 1269.9999 Q 158.74998 1190.6249 211.66666 1164.1666 Q 264.5833 1164.1666 264.5833 1111.25 Q 291.04166 1058.3333 317.49997 1058.3333 Q 343.9583 1058.3333 370.41666 1005.4166 Q 370.41666 978.95825 449.79166 978.95825 Q 529.1666 1005.4166 529.1666 952.49994 Q 529.1666 926.0416 582.0833 899.5833 Q 608.5416 873.12494 608.5416 820.2083 Q 608.5416 767.2916 634.99994 767.2916 Q 661.4583 793.74994 740.8333 740.8333 Q 820.2083 740.8333 899.5833 767.2916 Q 1005.4166 793.74994 1005.4166 767.2916 Q 1005.4166 740.8333 1058.3333 740.8333 Q 1084.7916 740.8333 1137.7083 714.37494 Q 1164.1666 687.9166 1349.3749 714.37494 Q 1508.1249 740.8333 1534.5833 687.9166 Q 1534.5833 661.4583 1561.0416 661.4583 Q 1587.4999 634.99994 1746.2499 634.99994 Q 1878.5416 634.99994 1931.4583 529.1666 Q 1984.3749 423.3333 2037.2915 423.3333 Q 2090.2083 423.3333 2169.5833 423.3333 L 2248.9583 396.87497 L 2248.9583 370.41666 L 2248.9583 343.9583 L 2275.4165 317.49997 Q 2275.4165 317.49997 2328.3333 343.9583 Q 2381.2498 370.41666 2407.7083 370.41666 Q 2434.1665 370.41666 2513.5415 423.3333 Q 2592.9165 476.24997 2698.7498 370.41666 Q 2804.5833 264.5833 2857.4998 238.12498 Q 2910.4165 211.66666 2963.3333 238.12498 Q 3016.2498 238.12498 3016.2498 211.66666 Q 3016.2498 185.20833 3069.1665 238.12498 Q 3069.1665 291.04166 3095.6248 264.5833 Q 3122.0833 211.66666 3201.4583 211.66666 Q 3280.8333 185.20833 3280.8333 158.74998 Q 3280.8333 132.29166 3307.2915 105.83333 Q 3333.7498 105.83333 3360.2083 52.916664 Q 3386.6665 0.0 3386.6665 0.0 z" svg:height="17.991665mm" draw:style-name="style-132" svg:viewBox="0.0 0.0 3836.4583 1799.1666" svg:width="38.364582mm" svg:x="51.329163mm" svg:y="220.13332mm"/>
          <draw:path svg:d="M 26.458332 52.916664 L 0.0 0.0 L 132.29166 26.458332 Q 264.5833 26.458332 370.41666 158.74998 Q 476.24997 264.5833 476.24997 132.29166 L 476.24997 26.458332 L 529.1666 26.458332 Q 555.625 26.458332 582.0833 343.9583 Q 582.0833 687.9166 529.1666 687.9166 Q 502.7083 661.4583 343.9583 502.7083 L 211.66666 317.49997 L 185.20833 317.49997 L 185.20833 291.04166 L 158.74998 291.04166 L 132.29166 291.04166 L 132.29166 396.87497 L 158.74998 529.1666 L 158.74998 608.5416 L 158.74998 661.4583 L 132.29166 661.4583 L 105.83333 661.4583 L 105.83333 634.99994 L 105.83333 608.5416 L 105.83333 555.625 L 105.83333 502.7083 L 79.37499 291.04166 Q 52.916664 105.83333 26.458332 52.916664 z" svg:height="6.879166mm" draw:style-name="style-133" svg:viewBox="0.0 0.0 582.0833 687.9166" svg:width="5.820833mm" svg:x="90.487495mm" svg:y="18.785416mm"/>
          <draw:path svg:d="M 820.2083 79.37499 L 820.2083 52.916664 L 820.2083 79.37499 Q 846.6666 105.83333 873.12494 105.83333 Q 899.5833 105.83333 926.0416 79.37499 Q 926.0416 79.37499 978.95825 132.29166 Q 1005.4166 211.66666 1058.3333 211.66666 L 1111.25 238.12498 L 1111.25 238.12498 L 1084.7916 238.12498 L 1084.7916 238.12498 L 1084.7916 264.5833 L 978.95825 423.3333 Q 873.12494 555.625 793.74994 634.99994 Q 714.37494 687.9166 767.2916 767.2916 Q 767.2916 846.6666 793.74994 873.12494 L 820.2083 926.0416 L 820.2083 952.49994 L 820.2083 978.95825 L 820.2083 1031.875 L 820.2083 1058.3333 L 846.6666 1058.3333 L 846.6666 1084.7916 L 820.2083 1084.7916 L 793.74994 1084.7916 L 793.74994 1058.3333 L 767.2916 1058.3333 L 767.2916 1058.3333 L 767.2916 1031.875 L 767.2916 1031.875 L 767.2916 1031.875 L 740.8333 1031.875 L 740.8333 1031.875 L 740.8333 1005.4166 L 714.37494 1005.4166 L 714.37494 1005.4166 L 714.37494 978.95825 L 714.37494 978.95825 L 714.37494 978.95825 L 687.9166 978.95825 L 687.9166 978.95825 L 687.9166 952.49994 Q 661.4583 952.49994 608.5416 899.5833 Q 555.625 873.12494 343.9583 820.2083 Q 132.29166 820.2083 185.20833 793.74994 Q 211.66666 767.2916 158.74998 767.2916 L 105.83333 714.37494 L 105.83333 714.37494 L 79.37499 714.37494 L 79.37499 714.37494 L 79.37499 714.37494 L 26.458332 687.9166 L 0.0 687.9166 L 0.0 661.4583 L 26.458332 661.4583 L 26.458332 661.4583 L 26.458332 661.4583 L 26.458332 634.99994 L 26.458332 634.99994 L 0.0 634.99994 L 0.0 608.5416 L 0.0 608.5416 L 26.458332 608.5416 L 26.458332 608.5416 L 26.458332 608.5416 L 52.916664 582.0833 Q 79.37499 555.625 132.29166 529.1666 L 185.20833 502.7083 L 158.74998 502.7083 L 158.74998 502.7083 L 238.12498 449.79166 Q 317.49997 396.87497 423.3333 396.87497 Q 529.1666 396.87497 529.1666 423.3333 L 555.625 423.3333 L 555.625 423.3333 L 555.625 449.79166 L 555.625 449.79166 L 555.625 449.79166 L 582.0833 449.79166 L 582.0833 449.79166 L 582.0833 476.24997 L 608.5416 476.24997 L 608.5416 449.79166 L 608.5416 423.3333 L 582.0833 396.87497 Q 555.625 343.9583 555.625 291.04166 Q 555.625 211.66666 582.0833 238.12498 Q 634.99994 291.04166 634.99994 211.66666 Q 608.5416 132.29166 608.5416 26.458332 Q 608.5416 -79.37499 714.37494 0.0 Q 793.74994 79.37499 820.2083 79.37499 z" svg:height="10.847916mm" draw:style-name="style-134" svg:viewBox="0.0 0.0 1111.25 1084.7916" svg:width="11.112499mm" svg:x="37.306248mm" svg:y="114.564575mm"/>
          <draw:path svg:d="M 1296.4583 1190.6249 L 1296.4583 1190.6249 L 1322.9166 1164.1666 Q 1375.8333 1137.7083 1375.8333 1217.0833 L 1375.8333 1296.4583 L 1349.3749 1402.2916 Q 1322.9166 1508.1249 1322.9166 1561.0416 L 1322.9166 1587.4999 L 1322.9166 1587.4999 Q 1296.4583 1613.9583 1296.4583 1613.9583 L 1296.4583 1613.9583 L 1269.9999 1613.9583 Q 1269.9999 1613.9583 1269.9999 1640.4166 L 1269.9999 1640.4166 L 1269.9999 1666.8749 Q 1269.9999 1666.8749 1190.6249 1719.7916 Q 1137.7083 1772.7083 608.5416 1825.6249 L 79.37499 1825.6249 L 52.916664 1852.0833 L 0.0 1852.0833 L 0.0 1825.6249 L 0.0 1799.1666 L 26.458332 1772.7083 L 26.458332 1746.2499 L 26.458332 1746.2499 Q 52.916664 1746.2499 52.916664 1508.1249 Q 105.83333 1243.5416 52.916664 661.4583 L 52.916664 79.37499 L 26.458332 52.916664 L 26.458332 26.458332 L 291.04166 26.458332 Q 555.625 26.458332 582.0833 0.0 Q 608.5416 0.0 582.0833 502.7083 Q 582.0833 1031.875 582.0833 1137.7083 Q 608.5416 1243.5416 952.49994 1243.5416 Q 1269.9999 1190.6249 1269.9999 1190.6249 Q 1269.9999 1190.6249 1296.4583 1190.6249 z" svg:height="18.520832mm" draw:style-name="style-135" svg:viewBox="0.0 0.0 1375.8333 1852.0833" svg:width="13.758332mm" svg:x="143.93332mm" svg:y="35.189583mm"/>
          <draw:path svg:d="M 79.37499 661.4583 L 52.916664 820.2083 L 52.916664 873.12494 Q 52.916664 952.49994 26.458332 1005.4166 L 0.0 1058.3333 L 0.0 978.95825 L 0.0 899.5833 L 0.0 449.79166 Q 0.0 26.458332 52.916664 0.0 Q 105.83333 -26.458332 158.74998 26.458332 Q 211.66666 52.916664 158.74998 291.04166 Q 105.83333 502.7083 79.37499 661.4583 z" svg:height="10.583333mm" draw:style-name="style-136" svg:viewBox="0.0 0.0 158.74998 1058.3333" svg:width="1.5874999mm" svg:x="150.81248mm" svg:y="35.71875mm"/>
          <draw:path svg:d="M 740.8333 26.458332 L 740.8333 0.0 L 1666.8749 26.458332 Q 2592.9165 26.458332 2592.9165 52.916664 Q 2592.9165 79.37499 2725.2083 79.37499 Q 2857.4998 79.37499 3254.3748 105.83333 Q 3624.7915 132.29166 3571.8748 158.74998 Q 3545.4165 185.20833 3518.9583 238.12498 Q 3518.9583 291.04166 3492.4998 291.04166 Q 3466.0415 291.04166 3492.4998 317.49997 Q 3518.9583 317.49997 3518.9583 343.9583 Q 3518.9583 370.41666 3492.4998 396.87497 Q 3439.5833 396.87497 3492.4998 423.3333 L 3545.4165 423.3333 L 3545.4165 449.79166 L 3545.4165 476.24997 L 1772.7083 476.24997 L 0.0 476.24997 L 0.0 476.24997 L 0.0 449.79166 L 26.458332 449.79166 L 52.916664 449.79166 L 52.916664 423.3333 L 52.916664 423.3333 L 79.37499 423.3333 L 79.37499 449.79166 L 79.37499 449.79166 L 105.83333 449.79166 L 105.83333 423.3333 L 105.83333 396.87497 L 52.916664 396.87497 L 0.0 396.87497 L 0.0 370.41666 Q 0.0 370.41666 52.916664 343.9583 Q 105.83333 343.9583 158.74998 291.04166 L 211.66666 238.12498 L 211.66666 238.12498 L 211.66666 238.12498 L 211.66666 211.66666 L 211.66666 211.66666 L 238.12498 211.66666 L 238.12498 185.20833 L 238.12498 185.20833 L 264.5833 185.20833 L 264.5833 185.20833 L 264.5833 185.20833 L 211.66666 158.74998 Q 185.20833 132.29166 158.74998 158.74998 L 105.83333 158.74998 L 105.83333 132.29166 L 105.83333 105.83333 L 264.5833 79.37499 Q 449.79166 79.37499 582.0833 52.916664 L 740.8333 52.916664 L 740.8333 26.458332 z" svg:height="4.7625mm" draw:style-name="style-137" svg:viewBox="0.0 0.0 3571.8748 476.24997" svg:width="35.71875mm" svg:x="169.86249mm" svg:y="307.7104mm"/>
          <draw:path svg:d="M 5265.208 0.0 L 5265.208 0.0 L 5423.958 529.1666 Q 5582.708 1031.875 5609.1665 1217.0833 L 5609.1665 1375.8333 L 5847.2915 1375.8333 L 6111.8745 1375.8333 L 6111.8745 1349.3749 L 6111.8745 1349.3749 L 6085.4165 1349.3749 Q 6085.4165 1322.9166 6085.4165 1190.6249 Q 6058.958 1058.3333 6111.8745 952.49994 L 6164.7915 846.6666 L 6164.7915 846.6666 L 6164.7915 846.6666 L 6164.7915 820.2083 L 6164.7915 820.2083 L 6191.2495 793.74994 L 6217.708 767.2916 L 6217.708 767.2916 L 6217.708 740.8333 L 6217.708 740.8333 L 6217.708 740.8333 L 6244.1665 740.8333 L 6244.1665 740.8333 L 6270.6245 740.8333 L 6297.083 740.8333 L 6297.083 740.8333 L 6323.5415 740.8333 L 6323.5415 740.8333 L 6323.5415 740.8333 L 6323.5415 767.2916 L 6323.5415 767.2916 L 6349.9995 793.74994 L 6376.458 820.2083 L 6376.458 820.2083 L 6376.458 846.6666 L 6376.458 846.6666 L 6376.458 846.6666 L 6429.3745 1005.4166 Q 6482.2915 1164.1666 6508.7495 1269.9999 L 6508.7495 1375.8333 L 6693.958 1375.8333 L 6852.708 1375.8333 L 6852.708 1243.5416 Q 6852.708 1111.25 6879.1665 1005.4166 L 6905.6245 899.5833 L 6905.6245 899.5833 L 6905.6245 899.5833 L 6932.083 926.0416 L 6932.083 952.49994 L 6958.5415 952.49994 L 6984.9995 952.49994 L 6984.9995 952.49994 L 6958.5415 978.95825 L 6958.5415 1005.4166 L 6958.5415 1058.3333 L 6958.5415 1111.25 L 6958.5415 1164.1666 L 6958.5415 1137.7083 L 6958.5415 1111.25 L 6984.9995 1084.7916 L 7011.458 1058.3333 L 7011.458 1005.4166 L 7011.458 978.95825 L 7223.1245 555.625 Q 7434.7915 132.29166 7434.7915 132.29166 L 7434.7915 132.29166 L 7408.333 3122.0833 Q 7381.8745 6111.8745 7408.333 6429.3745 Q 7434.7915 6720.4165 7461.2495 6746.8745 Q 7487.708 6773.333 7487.708 6879.1665 Q 7487.708 6984.9995 7514.1665 6932.083 Q 7540.6245 6905.6245 7567.083 7011.458 Q 7593.5415 7117.2915 7619.9995 7117.2915 Q 7646.458 7117.2915 7672.9165 7196.6665 Q 7699.3745 7302.4995 7699.3745 7302.4995 L 7699.3745 7302.4995 L 7672.9165 7355.4165 Q 7646.458 7408.333 7672.9165 7408.333 Q 7699.3745 7408.333 7699.3745 7725.833 Q 7672.9165 8043.333 7646.458 8069.791 Q 7593.5415 8096.2495 7567.083 8069.791 Q 7540.6245 8069.791 7540.6245 8149.166 Q 7540.6245 8202.083 7514.1665 8228.541 Q 7487.708 8228.541 7461.2495 8704.791 Q 7434.7915 9181.041 7434.7915 9128.125 Q 7434.7915 9075.208 7381.8745 9630.833 Q 7328.958 10159.999 7328.958 10530.416 Q 7328.958 10874.374 7302.4995 10953.749 L 7302.4995 11006.666 L 7302.4995 11006.666 Q 7276.0415 11006.666 7276.0415 10953.749 Q 7276.0415 10927.291 7170.208 10874.374 Q 7090.833 10794.999 6958.5415 10794.999 Q 6852.708 10794.999 6746.8745 10794.999 Q 6667.4995 10794.999 6482.2915 10742.083 Q 6323.5415 10689.166 6270.6245 10768.541 Q 6217.708 10821.458 6138.333 10847.916 Q 6058.958 10847.916 6032.4995 10900.833 Q 6006.0415 10980.208 5979.583 11006.666 L 5926.6665 11006.666 L 5900.208 11006.666 L 5900.208 11006.666 L 5847.2915 10980.208 L 5820.833 10953.749 L 5794.3745 10953.749 L 5767.9165 10953.749 L 5767.9165 10980.208 L 5741.458 10980.208 L 5741.458 10980.208 L 5741.458 11006.666 L 5714.9995 11006.666 L 5688.5415 11006.666 L 5688.5415 11033.124 L 5688.5415 11033.124 L 5662.083 11033.124 L 5662.083 11033.124 L 5662.083 11006.666 L 5688.5415 10980.208 L 5688.5415 10980.208 L 5688.5415 10953.749 L 5688.5415 10953.749 L 5688.5415 10953.749 L 5714.9995 10953.749 L 5714.9995 10953.749 L 5714.9995 10927.291 L 5741.458 10927.291 L 5741.458 10927.291 L 5741.458 10900.833 L 5741.458 10900.833 L 5741.458 10900.833 L 5767.9165 10900.833 L 5767.9165 10900.833 L 5767.9165 10874.374 Q 5794.3745 10874.374 5794.3745 10821.458 Q 5794.3745 10768.541 5820.833 10768.541 Q 5847.2915 10742.083 5794.3745 10742.083 Q 5767.9165 10742.083 5794.3745 10689.166 Q 5794.3745 10636.249 6006.0415 10583.333 Q 6191.2495 10503.958 6191.2495 10477.499 Q 6164.7915 10451.041 6191.2495 10424.583 Q 6217.708 10398.124 6217.708 10371.666 Q 6217.708 10345.208 6244.1665 10159.999 Q 6270.6245 9974.791 6244.1665 9948.333 Q 6217.708 9948.333 6217.708 9868.958 Q 6217.708 9816.041 6244.1665 9789.583 Q 6270.6245 9763.124 6270.6245 9736.666 L 6270.6245 9683.749 L 6270.6245 9683.749 L 6270.6245 9657.291 L 6270.6245 9657.291 L 6270.6245 9630.833 L 6217.708 9630.833 L 6191.2495 9630.833 L 6191.2495 9657.291 Q 6164.7915 9657.291 6085.4165 9683.749 Q 6006.0415 9683.749 6006.0415 9657.291 Q 5979.583 9630.833 5926.6665 9630.833 Q 5873.7495 9604.374 5873.7495 9577.916 Q 5873.7495 9551.458 5900.208 9551.458 Q 5926.6665 9551.458 5873.7495 9472.083 Q 5820.833 9366.249 5820.833 9286.875 Q 5820.833 9207.5 5847.2915 9207.5 Q 5873.7495 9207.5 5847.2915 9154.583 Q 5847.2915 9128.125 5900.208 9101.666 Q 5953.1245 9048.75 6032.4995 9048.75 Q 6111.8745 9048.75 6138.333 8995.833 Q 6164.7915 8942.916 6164.7915 8863.541 Q 6191.2495 8784.166 6217.708 8784.166 Q 6270.6245 8784.166 6217.708 8678.333 Q 6191.2495 8572.5 6191.2495 8519.583 Q 6191.2495 8466.666 6164.7915 8466.666 Q 6138.333 8466.666 6138.333 8440.208 Q 6164.7915 8413.75 6058.958 8281.458 L 5979.583 8149.166 L 5873.7495 8149.166 L 5767.9165 8149.166 L 5767.9165 8122.708 L 5741.458 8122.708 L 5741.458 8122.708 L 5741.458 8149.166 L 5714.9995 8149.166 L 5688.5415 8149.166 L 5688.5415 8175.6245 L 5688.5415 8202.083 L 5688.5415 8202.083 L 5688.5415 8228.541 L 5662.083 8281.458 Q 5609.1665 8307.916 5582.708 8334.375 Q 5582.708 8360.833 5609.1665 8360.833 Q 5635.6245 8360.833 5635.6245 8413.75 L 5635.6245 8493.125 L 5662.083 8493.125 L 5688.5415 8519.583 L 5688.5415 8519.583 L 5688.5415 8519.583 L 5688.5415 8519.583 L 5662.083 8519.583 L 5662.083 8546.041 L 5662.083 8546.041 L 5635.6245 8546.041 L 5635.6245 8572.5 L 5635.6245 8572.5 L 5635.6245 8572.5 L 5609.1665 8572.5 L 5609.1665 8572.5 L 5609.1665 8546.041 L 5582.708 8546.041 L 5582.708 8546.041 L 5582.708 8572.5 L 5582.708 8572.5 L 5582.708 8572.5 L 5556.2495 8572.5 L 5556.2495 8572.5 L 5556.2495 8546.041 L 5529.7915 8546.041 L 5529.7915 8546.041 L 5529.7915 8519.583 L 5529.7915 8519.583 L 5529.7915 8519.583 L 5503.333 8493.125 Q 5503.333 8466.666 5476.8745 8466.666 Q 5450.4165 8466.666 5476.8745 8519.583 L 5476.8745 8572.5 L 5423.958 8572.5 Q 5344.583 8572.5 5371.0415 8519.583 Q 5371.0415 8493.125 5318.1245 8519.583 L 5238.7495 8519.583 L 5238.7495 8519.583 L 5212.2915 8493.125 L 5212.2915 8519.583 L 5212.2915 8572.5 L 5185.833 8572.5 Q 5159.3745 8572.5 5159.3745 8598.958 L 5159.3745 8625.416 L 5132.9165 8625.416 L 5132.9165 8625.416 L 5106.458 8598.958 L 5079.9995 8572.5 L 5079.9995 8572.5 L 5053.5415 8572.5 L 5053.5415 8546.041 Q 5053.5415 8519.583 5079.9995 8519.583 Q 5106.458 8519.583 5079.9995 8466.666 Q 5053.5415 8413.75 5027.083 8413.75 Q 5000.6245 8413.75 5000.6245 8466.666 Q 5000.6245 8493.125 4947.708 8466.666 L 4894.7915 8413.75 L 4894.7915 8413.75 Q 4894.7915 8413.75 4894.7915 8360.833 Q 4894.7915 8281.458 4841.8745 8175.6245 Q 4841.8745 8069.791 4841.8745 7990.416 Q 4894.7915 7884.583 4815.4165 7725.833 Q 4762.4995 7567.083 4683.1245 7540.6245 Q 4603.75 7514.1665 4577.2915 7461.2495 Q 4524.375 7434.7915 4471.458 7408.333 Q 4365.625 7408.333 4259.7915 7328.958 Q 4153.958 7249.583 4127.5 7196.6665 Q 4101.0415 7117.2915 4048.1248 7090.833 Q 3968.7498 7064.3745 3968.7498 6958.5415 Q 3995.208 6852.708 3942.2915 6826.2495 Q 3915.833 6826.2495 3915.833 6746.8745 Q 3889.3748 6667.4995 3889.3748 6508.7495 Q 3862.9165 6376.458 3889.3748 6376.458 Q 3915.833 6376.458 3915.833 6349.9995 Q 3889.3748 6323.5415 3862.9165 6297.083 Q 3836.4583 6297.083 3836.4583 6270.6245 Q 3836.4583 6244.1665 3704.1665 6191.2495 Q 3598.3333 6138.333 3571.8748 6111.8745 Q 3571.8748 6085.4165 3518.9583 6058.958 Q 3492.4998 6032.4995 3148.5415 5953.1245 Q 2778.1248 5847.2915 2778.1248 5847.2915 Q 2725.2083 5847.2915 2725.2083 5820.833 Q 2725.2083 5767.9165 2539.9998 5688.5415 Q 2381.2498 5609.1665 2381.2498 5582.708 Q 2354.7915 5556.2495 2301.875 5476.8745 Q 2196.0415 5397.4995 2143.125 5397.4995 Q 2090.2083 5397.4995 2090.2083 5371.0415 Q 2063.75 5344.583 1931.4583 5318.1245 Q 1825.6249 5291.6665 1640.4166 5291.6665 Q 1455.2083 5238.7495 1375.8333 5185.833 Q 1296.4583 5132.9165 1058.3333 5079.9995 Q 846.6666 5027.083 793.74994 4974.1665 Q 740.8333 4921.2495 661.4583 4921.2495 Q 555.625 4921.2495 529.1666 4921.2495 Q 502.7083 4921.2495 291.04166 4841.8745 L 105.83333 4762.4995 L 105.83333 4762.4995 L 79.37499 4762.4995 L 79.37499 4736.0415 L 79.37499 4709.583 L 105.83333 4709.583 Q 105.83333 4709.583 158.74998 4683.1245 Q 211.66666 4656.6665 238.12498 4550.833 Q 238.12498 4445.0 211.66666 4445.0 Q 185.20833 4445.0 211.66666 4418.5415 Q 238.12498 4392.083 238.12498 4392.083 Q 211.66666 4392.083 132.29166 4339.1665 Q 26.458332 4286.25 26.458332 4259.7915 Q 26.458332 4233.333 0.0 4127.5 L 0.0 4048.1248 L 26.458332 4048.1248 Q 79.37499 4048.1248 79.37499 3995.208 Q 105.83333 3968.7498 132.29166 3942.2915 Q 158.74998 3915.833 132.29166 3915.833 Q 105.83333 3915.833 449.79166 3836.4583 Q 793.74994 3757.0833 873.12494 3757.0833 L 952.49994 3757.0833 L 926.0416 3730.6248 L 873.12494 3704.1665 L 873.12494 3704.1665 L 873.12494 3704.1665 L 899.5833 3704.1665 L 899.5833 3704.1665 L 899.5833 3677.7083 L 926.0416 3677.7083 L 926.0416 3677.7083 L 926.0416 3651.2498 L 899.5833 3651.2498 Q 873.12494 3651.2498 873.12494 3624.7915 Q 873.12494 3624.7915 873.12494 3598.3333 Q 873.12494 3571.8748 793.74994 3413.1248 Q 687.9166 3227.9165 555.625 3201.4583 L 396.87497 3174.9998 L 396.87497 3174.9998 L 396.87497 3174.9998 L 370.41666 3148.5415 L 343.9583 3122.0833 L 343.9583 3122.0833 L 343.9583 3122.0833 L 317.49997 3069.1665 L 317.49997 3042.7083 L 661.4583 3016.2498 Q 1031.875 3016.2498 1111.25 3016.2498 Q 1190.6249 3016.2498 1455.2083 2963.3333 Q 1719.7916 2910.4165 1825.6249 2910.4165 Q 1904.9999 2857.4998 1931.4583 2857.4998 Q 1931.4583 2857.4998 2063.75 2804.5833 Q 2196.0415 2725.2083 2248.9583 2645.8333 Q 2328.3333 2592.9165 2354.7915 2566.4583 Q 2381.2498 2566.4583 2407.7083 2592.9165 Q 2407.7083 2592.9165 2513.5415 2566.4583 Q 2619.3748 2513.5415 2698.7498 2487.0833 Q 2751.6665 2487.0833 2725.2083 2460.6248 Q 2698.7498 2434.1665 2725.2083 2434.1665 L 2778.1248 2434.1665 L 2778.1248 2487.0833 L 2778.1248 2513.5415 L 2804.5833 2513.5415 L 2804.5833 2539.9998 L 2831.0415 2539.9998 L 2857.4998 2539.9998 L 2857.4998 2513.5415 L 2831.0415 2513.5415 L 2831.0415 2487.0833 L 2831.0415 2434.1665 L 2804.5833 2434.1665 Q 2804.5833 2434.1665 2778.1248 2407.7083 Q 2751.6665 2407.7083 2751.6665 2354.7915 Q 2751.6665 2301.875 2778.1248 2301.875 Q 2804.5833 2301.875 2804.5833 2328.3333 Q 2831.0415 2354.7915 2831.0415 2301.875 Q 2883.9583 2248.9583 2883.9583 2196.0415 Q 2910.4165 2116.6665 2883.9583 2116.6665 Q 2883.9583 2090.2083 2936.8748 2090.2083 Q 2963.3333 2063.75 2963.3333 1931.4583 Q 2989.7915 1799.1666 2963.3333 1799.1666 Q 2936.8748 1799.1666 2936.8748 1719.7916 Q 2936.8748 1640.4166 2883.9583 1640.4166 Q 2831.0415 1613.9583 2831.0415 1587.4999 Q 2831.0415 1561.0416 2751.6665 1534.5833 L 2672.2915 1534.5833 L 2672.2915 1508.1249 L 2672.2915 1508.1249 L 2725.2083 1508.1249 L 2778.1248 1481.6666 L 2883.9583 1455.2083 Q 3016.2498 1428.7499 3095.6248 1296.4583 Q 3148.5415 1190.6249 3174.9998 1137.7083 Q 3201.4583 1084.7916 3201.4583 1031.875 L 3201.4583 978.95825 L 3201.4583 978.95825 L 3201.4583 978.95825 L 3227.9165 952.49994 L 3227.9165 952.49994 L 3227.9165 952.49994 L 3254.3748 952.49994 L 3254.3748 978.95825 L 3254.3748 1005.4166 L 3280.8333 1005.4166 L 3307.2915 1005.4166 L 3307.2915 952.49994 L 3307.2915 926.0416 L 3333.7498 926.0416 L 3333.7498 952.49994 L 3360.2083 952.49994 L 3360.2083 952.49994 L 3360.2083 952.49994 L 3360.2083 952.49994 L 3360.2083 978.95825 L 3360.2083 978.95825 L 3518.9583 1137.7083 Q 3651.2498 1322.9166 3783.5415 1375.8333 Q 3889.3748 1428.7499 4101.0415 1428.7499 Q 4339.1665 1428.7499 4524.375 1322.9166 Q 4709.583 1217.0833 4788.958 1111.25 Q 4894.7915 1005.4166 4894.7915 978.95825 L 4894.7915 952.49994 L 4921.2495 952.49994 L 4921.2495 952.49994 L 4921.2495 926.0416 L 4947.708 926.0416 L 4947.708 926.0416 L 4947.708 899.5833 L 4947.708 899.5833 L 4947.708 899.5833 L 4974.1665 873.12494 L 5000.6245 846.6666 L 5000.6245 820.2083 L 5000.6245 793.74994 L 5027.083 793.74994 L 5053.5415 793.74994 L 5053.5415 820.2083 L 5053.5415 820.2083 L 5079.9995 873.12494 L 5079.9995 926.0416 L 5079.9995 952.49994 L 5053.5415 978.95825 L 5053.5415 1005.4166 Q 5053.5415 1058.3333 5000.6245 1164.1666 L 4947.708 1243.5416 L 4921.2495 1243.5416 L 4921.2495 1269.9999 L 4921.2495 1269.9999 L 4894.7915 1269.9999 L 4894.7915 1269.9999 L 4894.7915 1269.9999 L 4894.7915 1296.4583 L 4894.7915 1296.4583 L 4868.333 1296.4583 L 4868.333 1322.9166 L 4868.333 1322.9166 L 4841.8745 1322.9166 L 4841.8745 1322.9166 L 4841.8745 1322.9166 L 4841.8745 1349.3749 L 4841.8745 1349.3749 L 4815.4165 1349.3749 L 4815.4165 1375.8333 L 4815.4165 1375.8333 L 4788.958 1375.8333 L 4788.958 1375.8333 L 4788.958 1375.8333 L 4815.4165 1375.8333 L 4841.8745 1375.8333 L 4841.8745 1375.8333 L 4841.8745 1375.8333 L 4868.333 1375.8333 L 4868.333 1375.8333 L 4868.333 1349.3749 L 4894.7915 1349.3749 L 4894.7915 1349.3749 L 4894.7915 1322.9166 L 4921.2495 1322.9166 L 4947.708 1322.9166 L 4947.708 1296.4583 L 4947.708 1296.4583 L 4974.1665 1296.4583 L 4974.1665 1269.9999 L 4974.1665 1269.9999 L 5000.6245 1269.9999 L 5000.6245 1269.9999 L 5000.6245 1269.9999 L 5000.6245 1243.5416 Q 5000.6245 1243.5416 5132.9165 1058.3333 Q 5265.208 899.5833 5265.208 687.9166 Q 5318.1245 449.79166 5265.208 317.49997 L 5212.2915 185.20833 L 5212.2915 158.74998 Q 5212.2915 105.83333 5185.833 52.916664 L 5159.3745 26.458332 L 5185.833 52.916664 Q 5212.2915 52.916664 5238.7495 26.458332 Q 5265.208 0.0 5265.208 0.0 z M 4021.6665 7037.9165 Q 4021.6665 7037.9165 4021.6665 7011.458 Q 4048.1248 7011.458 4048.1248 7037.9165 Q 4048.1248 7037.9165 4021.6665 7037.9165 z M 5503.333 8413.75 L 5503.333 8413.75 L 5503.333 8387.291 L 5529.7915 8387.291 L 5529.7915 8413.75 Q 5529.7915 8413.75 5503.333 8413.75 z M 5847.2915 9339.791 Q 5847.2915 9313.333 5847.2915 9313.333 Q 5847.2915 9313.333 5847.2915 9313.333 Q 5847.2915 9339.791 5847.2915 9339.791 z M 6085.4165 9657.291 Q 6085.4165 9630.833 6085.4165 9630.833 Q 6111.8745 9630.833 6111.8745 9630.833 Q 6111.8745 9657.291 6085.4165 9657.291 z M 5953.1245 10636.249 Q 5953.1245 10636.249 5953.1245 10609.791 Q 5953.1245 10609.791 5953.1245 10636.249 Q 5953.1245 10636.249 5953.1245 10636.249 z" svg:height="110.331245mm" draw:style-name="style-138" svg:viewBox="0.0 0.0 7699.3745 11033.124" svg:width="76.993744mm" svg:x="139.43541mm" svg:y="38.1mm"/>
          <draw:path svg:d="M 79.37499 2275.4165 L 79.37499 0.0 L 105.83333 52.916664 Q 158.74998 132.29166 132.29166 158.74998 Q 132.29166 211.66666 158.74998 211.66666 Q 185.20833 211.66666 211.66666 423.3333 Q 264.5833 608.5416 264.5833 767.2916 Q 264.5833 899.5833 264.5833 1084.7916 Q 291.04166 1269.9999 317.49997 1269.9999 Q 343.9583 1269.9999 317.49997 1349.3749 Q 317.49997 1428.7499 317.49997 1481.6666 Q 291.04166 1534.5833 317.49997 1534.5833 Q 343.9583 1534.5833 396.87497 1852.0833 Q 423.3333 2169.5833 423.3333 2222.5 Q 423.3333 2248.9583 449.79166 2248.9583 Q 476.24997 2248.9583 449.79166 2381.2498 Q 423.3333 2513.5415 476.24997 2698.7498 Q 529.1666 2857.4998 529.1666 3069.1665 Q 529.1666 3254.3748 582.0833 3307.2915 Q 582.0833 3360.2083 582.0833 3545.4165 Q 582.0833 3757.0833 555.625 3862.9165 Q 529.1666 3942.2915 555.625 4048.1248 Q 582.0833 4127.5 608.5416 4259.7915 Q 634.99994 4392.083 634.99994 4497.9165 Q 634.99994 4630.208 608.5416 4603.75 Q 582.0833 4603.75 582.0833 4630.208 Q 582.0833 4656.6665 608.5416 4656.6665 Q 634.99994 4656.6665 634.99994 4709.583 L 634.99994 4788.958 L 608.5416 4788.958 L 582.0833 4788.958 L 582.0833 4841.8745 L 582.0833 4894.7915 L 555.625 4947.708 Q 529.1666 5000.6245 449.79166 5053.5415 Q 370.41666 5106.458 317.49997 5291.6665 Q 264.5833 5476.8745 238.12498 5476.8745 L 211.66666 5476.8745 L 211.66666 5503.333 L 211.66666 5556.2495 L 185.20833 5609.1665 L 158.74998 5662.083 L 158.74998 5662.083 L 158.74998 5662.083 L 132.29166 5635.6245 L 105.83333 5635.6245 L 105.83333 5529.7915 Q 105.83333 5423.958 79.37499 5318.1245 Q 52.916664 5212.2915 26.458332 5212.2915 Q 0.0 5212.2915 0.0 5185.833 L 0.0 5132.9165 L 0.0 5132.9165 Q 0.0 5132.9165 26.458332 5132.9165 Q 26.458332 5132.9165 52.916664 5106.458 L 52.916664 5053.5415 L 52.916664 5000.6245 Q 52.916664 4947.708 79.37499 4762.4995 Q 79.37499 4577.2915 52.916664 4577.2915 Q 26.458332 4577.2915 26.458332 4550.833 Q 26.458332 4524.375 52.916664 4524.375 Q 79.37499 4524.375 79.37499 2275.4165 z" svg:height="56.62083mm" draw:style-name="style-139" svg:viewBox="0.0 0.0 634.99994 5662.083" svg:width="6.3499994mm" svg:x="3.7041664mm" svg:y="230.71666mm"/>
          <draw:path svg:d="M 3704.1665 0.0 L 3704.1665 0.0 L 3730.6248 0.0 L 3757.0833 0.0 L 3757.0833 79.37499 L 3757.0833 132.29166 L 3783.5415 105.83333 L 3809.9998 79.37499 L 3809.9998 79.37499 L 3809.9998 105.83333 L 3704.1665 343.9583 Q 3624.7915 555.625 3598.3333 608.5416 Q 3571.8748 608.5416 3571.8748 634.99994 L 3545.4165 634.99994 L 3545.4165 634.99994 L 3545.4165 661.4583 L 3545.4165 661.4583 L 3545.4165 661.4583 L 3518.9583 687.9166 L 3518.9583 714.37494 L 3598.3333 714.37494 Q 3704.1665 714.37494 3704.1665 899.5833 Q 3677.7083 1084.7916 3651.2498 1084.7916 Q 3651.2498 1111.25 3651.2498 1137.7083 Q 3651.2498 1164.1666 3571.8748 1190.6249 Q 3492.4998 1243.5416 3386.6665 1217.0833 Q 3307.2915 1190.6249 3254.3748 1243.5416 Q 3227.9165 1269.9999 3122.0833 1322.9166 Q 3016.2498 1375.8333 2963.3333 1481.6666 Q 2910.4165 1587.4999 2910.4165 1640.4166 L 2910.4165 1693.3333 L 2883.9583 1693.3333 L 2883.9583 1719.7916 L 2883.9583 1719.7916 L 2857.4998 1719.7916 L 2857.4998 1719.7916 L 2857.4998 1719.7916 L 2857.4998 1746.2499 L 2857.4998 1746.2499 L 2883.9583 1772.7083 L 2910.4165 1799.1666 L 2910.4165 1825.6249 L 2910.4165 1852.0833 L 2936.8748 1878.5416 L 2936.8748 1904.9999 L 3122.0833 1904.9999 Q 3307.2915 1878.5416 3386.6665 1852.0833 Q 3439.5833 1825.6249 3439.5833 1852.0833 Q 3466.0415 1878.5416 3598.3333 1878.5416 Q 3730.6248 1878.5416 3809.9998 1878.5416 Q 3889.3748 1878.5416 3915.833 1878.5416 L 3942.2915 1878.5416 L 3942.2915 1904.9999 L 3942.2915 1931.4583 L 3915.833 1931.4583 Q 3862.9165 1931.4583 3915.833 1957.9165 Q 3968.7498 1984.3749 3942.2915 1984.3749 Q 3942.2915 1984.3749 3915.833 2010.8333 L 3889.3748 2037.2915 L 3889.3748 2037.2915 L 3915.833 2037.2915 L 3915.833 2037.2915 L 3915.833 2037.2915 L 4048.1248 2090.2083 Q 4180.4165 2143.125 4233.333 2116.6665 Q 4259.7915 2116.6665 4286.25 2143.125 Q 4312.708 2196.0415 4365.625 2169.5833 Q 4392.083 2169.5833 4418.5415 2169.5833 L 4418.5415 2196.0415 L 4418.5415 2196.0415 L 4445.0 2196.0415 L 4445.0 2301.875 Q 4497.9165 2381.2498 4445.0 2434.1665 Q 4445.0 2487.0833 4392.083 2566.4583 Q 4392.083 2645.8333 4392.083 2698.7498 Q 4392.083 2725.2083 4286.25 2778.1248 Q 4206.875 2831.0415 4233.333 2883.9583 Q 4259.7915 2936.8748 4233.333 2963.3333 Q 4206.875 2989.7915 4206.875 2989.7915 L 4180.4165 2989.7915 L 4233.333 3042.7083 Q 4259.7915 3122.0833 4286.25 3122.0833 Q 4312.708 3122.0833 4312.708 3095.6248 L 4339.1665 3069.1665 L 4339.1665 3069.1665 L 4339.1665 3095.6248 L 4339.1665 3095.6248 L 4339.1665 3095.6248 L 4365.625 3095.6248 L 4365.625 3095.6248 L 4365.625 3122.0833 L 4339.1665 3122.0833 L 4339.1665 3148.5415 L 4339.1665 3174.9998 L 4365.625 3174.9998 L 4392.083 3174.9998 L 4392.083 3201.4583 L 4392.083 3254.3748 L 4365.625 3254.3748 L 4365.625 3254.3748 L 4365.625 3227.9165 L 4339.1665 3227.9165 L 4339.1665 3227.9165 L 4339.1665 3201.4583 L 4339.1665 3201.4583 L 4339.1665 3201.4583 L 4312.708 3227.9165 L 4286.25 3254.3748 L 4286.25 3254.3748 L 4286.25 3254.3748 L 4259.7915 3254.3748 Q 4233.333 3254.3748 4206.875 3254.3748 Q 4180.4165 3254.3748 4180.4165 3280.8333 Q 4180.4165 3307.2915 4048.1248 3333.7498 Q 3942.2915 3360.2083 3915.833 3360.2083 Q 3889.3748 3413.1248 3809.9998 3439.5833 L 3704.1665 3466.0415 L 3704.1665 3518.9583 L 3704.1665 3545.4165 L 3704.1665 3571.8748 L 3704.1665 3598.3333 L 3704.1665 3598.3333 L 3704.1665 3571.8748 L 3730.6248 3571.8748 Q 3757.0833 3571.8748 3757.0833 3598.3333 Q 3757.0833 3624.7915 3757.0833 3651.2498 L 3757.0833 3677.7083 L 3757.0833 3677.7083 L 3757.0833 3677.7083 L 3757.0833 3704.1665 L 3757.0833 3704.1665 L 3757.0833 3730.6248 L 3757.0833 3783.5415 L 3757.0833 3783.5415 L 3757.0833 3783.5415 L 3757.0833 3809.9998 L 3757.0833 3809.9998 L 3783.5415 3836.4583 L 3783.5415 3862.9165 L 3915.833 3862.9165 Q 4074.583 3836.4583 4153.958 3836.4583 Q 4233.333 3809.9998 4233.333 3783.5415 Q 4233.333 3757.0833 4312.708 3783.5415 Q 4392.083 3783.5415 4418.5415 3783.5415 Q 4445.0 3809.9998 4471.458 3783.5415 Q 4471.458 3730.6248 4497.9165 3730.6248 L 4524.375 3730.6248 L 4603.75 3836.4583 Q 4656.6665 3942.2915 4762.4995 3968.7498 Q 4894.7915 3995.208 5132.9165 4021.6665 L 5397.4995 4021.6665 L 5397.4995 4021.6665 L 5397.4995 4048.1248 L 5450.4165 4048.1248 L 5476.8745 4048.1248 L 5476.8745 4074.583 L 5503.333 4074.583 L 5503.333 4074.583 L 5503.333 4101.0415 L 5503.333 4101.0415 L 5503.333 4101.0415 L 5476.8745 4101.0415 L 5476.8745 4127.5 L 5476.8745 4127.5 L 5450.4165 4127.5 L 5450.4165 4153.958 L 5450.4165 4153.958 L 5423.958 4153.958 L 5397.4995 4153.958 L 5318.1245 4180.4165 Q 5238.7495 4206.875 4815.4165 4286.25 L 4418.5415 4365.625 L 4392.083 4392.083 L 4339.1665 4392.083 L 4127.5 4471.458 Q 3915.833 4524.375 3757.0833 4656.6665 Q 3598.3333 4788.958 3413.1248 5000.6245 Q 3227.9165 5212.2915 3148.5415 5371.0415 Q 3069.1665 5503.333 3042.7083 5503.333 L 3042.7083 5503.333 L 3042.7083 5476.8745 L 3016.2498 5423.958 L 3016.2498 5423.958 L 3016.2498 5423.958 L 3016.2498 5450.4165 L 3016.2498 5450.4165 L 2989.7915 5450.4165 L 2989.7915 5476.8745 L 2963.3333 5476.8745 L 2936.8748 5476.8745 L 2725.2083 5450.4165 Q 2513.5415 5450.4165 2513.5415 5423.958 Q 2513.5415 5397.4995 2487.0833 5397.4995 Q 2460.6248 5397.4995 2434.1665 5371.0415 Q 2434.1665 5318.1245 2381.2498 5318.1245 Q 2328.3333 5318.1245 2010.8333 5318.1245 Q 1693.3333 5318.1245 1693.3333 5344.583 Q 1693.3333 5397.4995 1666.8749 5397.4995 Q 1640.4166 5397.4995 1613.9583 5476.8745 Q 1587.4999 5529.7915 1481.6666 5529.7915 Q 1402.2916 5556.2495 1402.2916 5635.6245 Q 1402.2916 5688.5415 1375.8333 5714.9995 Q 1349.3749 5714.9995 1349.3749 5767.9165 Q 1349.3749 5847.2915 1428.7499 5847.2915 Q 1481.6666 5900.208 1481.6666 5900.208 Q 1481.6666 5953.1245 1508.1249 6006.0415 Q 1534.5833 6058.958 1508.1249 6111.8745 Q 1508.1249 6138.333 1481.6666 6138.333 Q 1455.2083 6138.333 1455.2083 6164.7915 Q 1455.2083 6191.2495 1428.7499 6191.2495 Q 1375.8333 6191.2495 1375.8333 6244.1665 Q 1375.8333 6297.083 1349.3749 6270.6245 Q 1349.3749 6244.1665 1296.4583 6270.6245 Q 1269.9999 6270.6245 1269.9999 6349.9995 Q 1296.4583 6429.3745 1269.9999 6455.833 Q 1243.5416 6455.833 1190.6249 6667.4995 Q 1111.25 6879.1665 1084.7916 7011.458 Q 1058.3333 7117.2915 1005.4166 7276.0415 Q 952.49994 7461.2495 926.0416 7699.3745 Q 873.12494 7911.041 846.6666 7911.041 Q 793.74994 7911.041 767.2916 7963.958 Q 740.8333 8043.333 740.8333 8096.2495 Q 687.9166 8149.166 687.9166 8281.458 Q 634.99994 8413.75 634.99994 8466.666 Q 634.99994 8519.583 555.625 8651.875 Q 476.24997 8810.625 449.79166 8810.625 Q 423.3333 8810.625 423.3333 8837.083 L 423.3333 8863.541 L 396.87497 8863.541 L 396.87497 8863.541 L 370.41666 8863.541 L 370.41666 8863.541 L 343.9583 8890.0 Q 317.49997 8890.0 317.49997 8916.458 L 317.49997 8969.375 L 291.04166 8969.375 L 291.04166 8969.375 L 264.5833 8995.833 L 238.12498 8995.833 L 238.12498 8969.375 L 211.66666 8942.916 L 211.66666 8916.458 Q 211.66666 8863.541 211.66666 8810.625 L 211.66666 8757.708 L 185.20833 8757.708 L 185.20833 8757.708 L 185.20833 8731.25 L 158.74998 8731.25 L 158.74998 8757.708 Q 132.29166 8810.625 105.83333 8810.625 Q 105.83333 8810.625 52.916664 8810.625 L 26.458332 8810.625 L 26.458332 8784.166 L 0.0 8757.708 L 0.0 8704.791 Q 0.0 8651.875 52.916664 8440.208 Q 52.916664 8255.0 79.37499 5476.8745 L 105.83333 2725.2083 L 105.83333 1719.7916 Q 105.83333 714.37494 79.37499 661.4583 L 52.916664 582.0833 L 52.916664 555.625 L 52.916664 502.7083 L 52.916664 502.7083 L 52.916664 502.7083 L 79.37499 502.7083 L 79.37499 502.7083 L 79.37499 529.1666 L 105.83333 529.1666 L 105.83333 555.625 L 105.83333 582.0833 L 132.29166 582.0833 L 132.29166 608.5416 L 132.29166 608.5416 L 158.74998 608.5416 L 158.74998 608.5416 L 158.74998 608.5416 L 343.9583 714.37494 Q 529.1666 820.2083 846.6666 820.2083 Q 1164.1666 820.2083 1296.4583 740.8333 Q 1428.7499 661.4583 1481.6666 582.0833 Q 1534.5833 502.7083 1613.9583 502.7083 L 1693.3333 502.7083 L 1693.3333 476.24997 L 1693.3333 476.24997 L 1666.8749 476.24997 L 1666.8749 449.79166 L 1666.8749 449.79166 L 1640.4166 449.79166 L 1640.4166 423.3333 Q 1640.4166 396.87497 1613.9583 343.9583 L 1587.4999 317.49997 L 1587.4999 291.04166 L 1587.4999 238.12498 L 1561.0416 238.12498 L 1561.0416 238.12498 L 1587.4999 211.66666 L 1640.4166 211.66666 L 1640.4166 211.66666 L 1640.4166 238.12498 L 1640.4166 238.12498 L 1666.8749 238.12498 L 1666.8749 238.12498 L 1666.8749 238.12498 L 1693.3333 264.5833 L 1693.3333 264.5833 L 1693.3333 264.5833 L 1693.3333 291.04166 L 1693.3333 291.04166 L 1719.7916 291.04166 L 1719.7916 291.04166 L 1746.2499 291.04166 L 1746.2499 291.04166 L 1746.2499 291.04166 L 1746.2499 317.49997 L 1772.7083 317.49997 L 1772.7083 317.49997 Q 1772.7083 343.9583 1799.1666 343.9583 L 1799.1666 343.9583 L 1825.6249 370.41666 Q 1852.0833 396.87497 1852.0833 343.9583 Q 1852.0833 317.49997 1904.9999 343.9583 Q 1957.9165 396.87497 1957.9165 396.87497 L 1984.3749 396.87497 L 1984.3749 396.87497 Q 1984.3749 396.87497 2010.8333 423.3333 L 2010.8333 423.3333 L 2169.5833 555.625 Q 2301.875 714.37494 2434.1665 767.2916 Q 2566.4583 820.2083 2804.5833 820.2083 Q 3016.2498 820.2083 3174.9998 740.8333 Q 3333.7498 661.4583 3439.5833 555.625 Q 3545.4165 423.3333 3624.7915 211.66666 Q 3704.1665 0.0 3704.1665 0.0 z M 4365.625 2196.0415 Q 4392.083 2196.0415 4392.083 2196.0415 Q 4392.083 2196.0415 4392.083 2196.0415 Q 4365.625 2196.0415 4365.625 2196.0415 z" svg:height="89.95833mm" draw:style-name="style-140" svg:viewBox="0.0 0.0 5503.333 8995.833" svg:width="55.03333mm" svg:x="13.229166mm" svg:y="47.88958mm"/>
          <draw:path svg:d="M 7963.958 264.5833 L 7990.416 238.12498 L 7990.416 10371.666 L 7990.416 20505.207 L 7064.3745 20505.207 L 6111.8745 20505.207 L 6111.8745 20478.748 L 6111.8745 20452.291 L 6058.958 20452.291 Q 6006.0415 20425.832 6058.958 20425.832 Q 6085.4165 20399.373 6085.4165 20372.916 Q 6085.4165 20346.457 6058.958 20346.457 Q 6032.4995 20319.998 6058.958 20319.998 Q 6085.4165 20319.998 6085.4165 20267.082 Q 6111.8745 20214.166 6138.333 20187.707 Q 6191.2495 20161.248 5820.833 20134.791 Q 5423.958 20108.332 5291.6665 20108.332 Q 5159.3745 20108.332 5159.3745 20081.873 Q 5159.3745 20055.416 4233.333 20055.416 L 3307.2915 20028.957 L 3254.3748 20028.957 L 3227.9165 20002.498 L 3201.4583 20002.498 L 3174.9998 20002.498 L 3174.9998 19976.041 L 3201.4583 19976.041 L 3201.4583 19976.041 L 3201.4583 19949.582 L 3069.1665 19949.582 Q 2936.8748 19949.582 2857.4998 19923.123 Q 2778.1248 19896.666 2778.1248 19923.123 Q 2751.6665 19949.582 2672.2915 19949.582 Q 2566.4583 19949.582 2566.4583 19923.123 Q 2539.9998 19896.666 2487.0833 19896.666 Q 2434.1665 19923.123 2434.1665 19896.666 Q 2434.1665 19870.207 2090.2083 19896.666 Q 1772.7083 19896.666 1666.8749 19870.207 L 1561.0416 19843.748 L 1561.0416 19843.748 L 1561.0416 19817.291 L 1587.4999 19817.291 L 1587.4999 19790.832 L 1587.4999 19790.832 L 1561.0416 19790.832 L 1561.0416 19790.832 L 1561.0416 19790.832 L 1561.0416 19764.373 L 1561.0416 19764.373 L 1534.5833 19764.373 L 1534.5833 19790.832 L 1455.2083 19790.832 L 1402.2916 19790.832 L 1402.2916 19764.373 Q 1402.2916 19737.916 1217.0833 19684.998 L 1031.875 19632.082 L 1031.875 19632.082 Q 1031.875 19632.082 978.95825 19605.623 Q 926.0416 19579.166 926.0416 19579.166 Q 926.0416 19526.248 926.0416 19446.873 Q 926.0416 19341.041 899.5833 19314.582 Q 873.12494 19314.582 502.7083 19261.666 L 105.83333 19208.748 L 79.37499 19208.748 L 52.916664 19208.748 L 26.458332 19208.748 L 26.458332 19208.748 L 26.458332 19182.291 L 26.458332 19182.291 L 0.0 19182.291 L 0.0 19155.832 L 0.0 19155.832 L 26.458332 19155.832 L 26.458332 19155.832 L 26.458332 19155.832 L 79.37499 19155.832 L 132.29166 19155.832 L 158.74998 19155.832 L 185.20833 19155.832 L 185.20833 19129.373 L 185.20833 19129.373 L 185.20833 19102.916 L 185.20833 19049.998 L 185.20833 19049.998 Q 185.20833 19049.998 396.87497 19049.998 L 582.0833 19049.998 L 555.625 19049.998 L 529.1666 19049.998 L 529.1666 19023.541 L 555.625 19023.541 L 555.625 19023.541 L 555.625 18997.082 L 555.625 18997.082 L 555.625 18997.082 L 582.0833 18970.623 Q 582.0833 18944.166 502.7083 18944.166 L 449.79166 18944.166 L 449.79166 18917.707 L 449.79166 18917.707 L 423.3333 18917.707 L 423.3333 18891.248 L 476.24997 18891.248 L 529.1666 18891.248 L 608.5416 18838.332 Q 661.4583 18838.332 661.4583 18811.873 Q 634.99994 18785.416 714.37494 18758.957 Q 820.2083 18732.498 820.2083 18706.041 Q 846.6666 18679.582 926.0416 18679.582 Q 978.95825 18679.582 1058.3333 18706.041 Q 1137.7083 18732.498 1164.1666 18758.957 Q 1164.1666 18785.416 1190.6249 18785.416 Q 1217.0833 18785.416 1243.5416 18838.332 Q 1296.4583 18891.248 1322.9166 18891.248 L 1349.3749 18891.248 L 1349.3749 18917.707 L 1375.8333 18917.707 L 1375.8333 18944.166 L 1402.2916 18970.623 L 1402.2916 18970.623 L 1402.2916 18944.166 L 1428.7499 18944.166 L 1455.2083 18944.166 L 1455.2083 18970.623 L 1455.2083 18997.082 L 1481.6666 18997.082 L 1481.6666 18997.082 L 1508.1249 18970.623 Q 1561.0416 18970.623 1561.0416 18997.082 L 1561.0416 19023.541 L 1719.7916 18997.082 Q 1904.9999 18997.082 1957.9165 18944.166 Q 2010.8333 18944.166 2090.2083 18944.166 Q 2169.5833 18944.166 2143.125 18917.707 Q 2090.2083 18891.248 2169.5833 18838.332 Q 2248.9583 18811.873 2248.9583 18864.791 Q 2222.5 18891.248 2248.9583 18891.248 Q 2301.875 18891.248 2301.875 18864.791 Q 2328.3333 18838.332 2407.7083 18891.248 Q 2513.5415 18944.166 2566.4583 18944.166 Q 2619.3748 18944.166 2619.3748 18917.707 Q 2645.8333 18891.248 2698.7498 18891.248 Q 2778.1248 18891.248 2778.1248 18864.791 Q 2778.1248 18838.332 2831.0415 18838.332 Q 2883.9583 18864.791 2883.9583 18811.873 Q 2910.4165 18785.416 2989.7915 18758.957 Q 3069.1665 18732.498 3042.7083 18758.957 Q 3042.7083 18785.416 3069.1665 18785.416 L 3095.6248 18785.416 L 3095.6248 18785.416 L 3095.6248 18785.416 L 3122.0833 18732.498 Q 3148.5415 18706.041 3148.5415 18679.582 Q 3148.5415 18653.123 3148.5415 18600.207 Q 3122.0833 18547.291 3148.5415 18547.291 Q 3174.9998 18573.75 3201.4583 18547.291 Q 3201.4583 18520.832 3227.9165 18415.0 L 3254.3748 18335.625 L 3280.8333 18335.625 L 3307.2915 18309.166 L 3466.0415 18362.082 Q 3624.7915 18388.541 3624.7915 18415.0 Q 3624.7915 18467.916 3730.6248 18467.916 Q 3862.9165 18494.375 3862.9165 18520.832 Q 3862.9165 18547.291 3995.208 18520.832 Q 4101.0415 18467.916 4286.25 18415.0 Q 4471.458 18362.082 4577.2915 18388.541 Q 4656.6665 18415.0 4788.958 18415.0 Q 4947.708 18415.0 5027.083 18388.541 Q 5106.458 18362.082 5132.9165 18282.707 Q 5159.3745 18203.332 5212.2915 18203.332 Q 5265.208 18150.416 5291.6665 18150.416 Q 5318.1245 18097.5 5371.0415 18097.5 Q 5397.4995 18097.5 5423.958 18097.5 L 5476.8745 18097.5 L 5476.8745 18044.582 Q 5476.8745 17991.666 5423.958 17885.832 Q 5371.0415 17753.541 5371.0415 17727.082 Q 5318.1245 17700.625 5344.583 17674.166 Q 5371.0415 17674.166 5371.0415 17594.791 Q 5344.583 17515.416 5371.0415 17462.5 Q 5371.0415 17383.125 5423.958 17383.125 Q 5450.4165 17409.582 5450.4165 17356.666 Q 5423.958 17330.207 5423.958 17303.75 Q 5423.958 17277.291 5450.4165 17250.832 Q 5476.8745 17250.832 5476.8745 17065.625 Q 5503.333 16880.416 5476.8745 16880.416 Q 5450.4165 16880.416 5476.8745 16827.5 Q 5476.8745 16801.041 5450.4165 16774.582 Q 5423.958 16774.582 5397.4995 16774.582 Q 5371.0415 16748.125 5371.0415 16721.666 Q 5371.0415 16695.207 5344.583 16721.666 L 5318.1245 16721.666 L 5318.1245 16748.125 L 5318.1245 16748.125 L 5291.6665 16721.666 Q 5291.6665 16668.75 5344.583 16668.75 L 5397.4995 16642.291 L 5397.4995 16615.832 L 5371.0415 16589.375 L 5371.0415 16589.375 L 5371.0415 16615.832 L 5371.0415 16615.832 L 5344.583 16615.832 L 5344.583 16589.375 L 5318.1245 16589.375 L 5318.1245 16589.375 L 5318.1245 16615.832 L 5318.1245 16615.832 Q 5291.6665 16615.832 5291.6665 16589.375 L 5265.208 16589.375 L 5265.208 16589.375 Q 5265.208 16615.832 5265.208 16562.916 L 5238.7495 16536.457 L 5212.2915 16536.457 Q 5159.3745 16536.457 5159.3745 16562.916 Q 5159.3745 16589.375 5106.458 16615.832 L 5027.083 16668.75 L 5027.083 16668.75 L 5000.6245 16668.75 L 5000.6245 16668.75 L 5000.6245 16668.75 L 4974.1665 16695.207 L 4947.708 16721.666 L 4947.708 16721.666 L 4947.708 16721.666 L 4921.2495 16748.125 L 4921.2495 16774.582 L 4894.7915 16774.582 L 4868.333 16774.582 L 4868.333 16748.125 L 4894.7915 16721.666 L 4894.7915 16721.666 L 4894.7915 16721.666 L 4894.7915 16695.207 L 4894.7915 16695.207 L 4921.2495 16668.75 L 4947.708 16642.291 L 4947.708 16615.832 L 4947.708 16589.375 L 4974.1665 16589.375 L 4974.1665 16562.916 L 4974.1665 16562.916 L 5000.6245 16562.916 L 5000.6245 16536.457 Q 5000.6245 16510.0 5027.083 16457.082 Q 5053.5415 16430.625 5079.9995 16430.625 Q 5106.458 16430.625 5106.458 16404.166 L 5132.9165 16377.707 L 5159.3745 16377.707 Q 5159.3745 16351.249 5159.3745 16351.249 L 5159.3745 16351.249 L 5159.3745 16351.249 Q 5185.833 16351.249 5344.583 16271.874 Q 5503.333 16218.957 5582.708 16086.666 Q 5635.6245 15927.916 5741.458 15822.082 Q 5847.2915 15716.249 5953.1245 15610.416 Q 6032.4995 15451.666 6085.4165 15345.833 Q 6164.7915 15239.999 6111.8745 15213.541 Q 6058.958 15187.083 6085.4165 15160.624 Q 6111.8745 15134.166 6191.2495 14816.666 Q 6270.6245 14525.624 6270.6245 14472.708 Q 6270.6245 14419.791 6217.708 14393.333 Q 6164.7915 14340.416 6164.7915 14313.958 Q 6164.7915 14261.041 6217.708 14208.124 Q 6297.083 14181.666 6323.5415 14102.291 Q 6323.5415 14049.374 6270.6245 13969.999 Q 6217.708 13864.166 6164.7915 13864.166 Q 6111.8745 13837.708 6138.333 13758.333 Q 6164.7915 13705.416 6297.083 13546.666 L 6429.3745 13414.374 L 6429.3745 13387.916 L 6429.3745 13334.999 L 6402.9165 13334.999 Q 6376.458 13334.999 6297.083 13282.083 L 6217.708 13282.083 L 6191.2495 13255.624 L 6164.7915 13255.624 L 6164.7915 13229.166 L 6164.7915 13202.708 L 6191.2495 13202.708 L 6217.708 13176.249 L 6217.708 13176.249 L 6217.708 13176.249 L 6217.708 13176.249 L 6244.1665 13176.249 L 6244.1665 13149.791 L 6244.1665 13149.791 L 6270.6245 13149.791 L 6297.083 13123.333 L 6323.5415 13123.333 L 6349.9995 13123.333 L 6349.9995 13096.874 L 6376.458 13096.874 L 6376.458 13096.874 L 6376.458 13070.416 L 6376.458 13070.416 L 6376.458 13070.416 L 6402.9165 13070.416 L 6402.9165 13070.416 L 6429.3745 13043.958 L 6455.833 13017.499 L 6455.833 13017.499 Q 6482.2915 13017.499 6482.2915 12991.041 Q 6482.2915 12964.583 6482.2915 12911.666 L 6482.2915 12885.208 L 6482.2915 12858.749 L 6482.2915 12805.833 L 6508.7495 12805.833 L 6508.7495 12805.833 L 6508.7495 12779.374 L 6482.2915 12779.374 L 6482.2915 12752.916 Q 6482.2915 12726.458 6402.9165 12647.083 L 6323.5415 12594.166 L 6349.9995 12567.708 Q 6349.9995 12541.249 6402.9165 12488.333 Q 6455.833 12488.333 6482.2915 12461.874 L 6508.7495 12461.874 L 6508.7495 12408.958 L 6508.7495 12356.041 L 6455.833 12356.041 Q 6402.9165 12329.583 6349.9995 12329.583 Q 6270.6245 12303.124 6270.6245 12170.833 Q 6270.6245 12038.541 6323.5415 11853.333 L 6349.9995 11641.666 L 6349.9995 11641.666 L 6376.458 11641.666 L 6376.458 11562.291 L 6376.458 11482.916 L 6402.9165 11482.916 L 6402.9165 11482.916 L 6402.9165 11456.458 Q 6429.3745 11456.458 6429.3745 11429.999 Q 6482.2915 11377.083 6535.208 11191.874 Q 6588.1245 11006.666 6667.4995 10874.374 Q 6746.8745 10742.083 6773.333 10530.416 Q 6799.7915 10345.208 6746.8745 10292.291 L 6746.8745 10239.374 L 6720.4165 10212.916 L 6693.958 10159.999 L 6693.958 10159.999 L 6693.958 10159.999 L 6693.958 10133.541 L 6693.958 10133.541 L 6667.4995 10133.541 L 6667.4995 10107.083 L 6667.4995 10107.083 L 6641.0415 10107.083 L 6641.0415 10107.083 L 6641.0415 10107.083 L 6641.0415 10080.624 L 6641.0415 10080.624 L 6614.583 10080.624 L 6614.583 10054.166 L 6588.1245 10054.166 L 6561.6665 10054.166 L 6561.6665 10080.624 L 6535.208 10080.624 L 6535.208 10159.999 Q 6482.2915 10212.916 6482.2915 10265.833 L 6482.2915 10292.291 L 6455.833 10318.749 L 6429.3745 10345.208 L 6429.3745 10318.749 L 6429.3745 10265.833 L 6402.9165 10212.916 L 6376.458 10186.458 L 6376.458 10159.999 L 6376.458 10133.541 L 6402.9165 10133.541 L 6402.9165 10107.083 L 6402.9165 10107.083 L 6376.458 10107.083 L 6376.458 10001.249 Q 6376.458 9895.416 6349.9995 9392.708 Q 6323.5415 8890.0 6270.6245 8890.0 Q 6217.708 8863.541 6217.708 8837.083 L 6217.708 8810.625 L 6191.2495 8784.166 L 6191.2495 8757.708 L 6270.6245 8757.708 Q 6323.5415 8731.25 6323.5415 8731.25 Q 6349.9995 8731.25 6323.5415 8413.75 L 6270.6245 8122.708 L 6270.6245 8122.708 Q 6270.6245 8122.708 6297.083 8096.2495 Q 6323.5415 8069.791 6376.458 7990.416 Q 6482.2915 7884.583 6482.2915 7778.7495 Q 6482.2915 7672.9165 6455.833 7461.2495 L 6429.3745 7276.0415 L 6588.1245 7249.583 Q 6773.333 7249.583 6826.2495 7249.583 L 6879.1665 7249.583 L 6879.1665 7223.1245 L 6905.6245 7223.1245 L 6905.6245 7196.6665 L 6905.6245 7143.7495 L 6905.6245 7143.7495 L 6905.6245 7143.7495 L 6905.6245 7090.833 Q 6905.6245 7037.9165 6905.6245 7011.458 Q 6905.6245 6984.9995 6879.1665 6984.9995 Q 6852.708 6984.9995 6852.708 6958.5415 Q 6852.708 6932.083 6905.6245 6932.083 Q 6932.083 6932.083 6932.083 6905.6245 Q 6905.6245 6879.1665 6932.083 6799.7915 Q 6932.083 6720.4165 7037.9165 6667.4995 Q 7143.7495 6614.583 7090.833 6402.9165 Q 7011.458 6191.2495 6984.9995 6164.7915 Q 6932.083 6138.333 6905.6245 6032.4995 Q 6905.6245 5953.1245 6879.1665 5953.1245 Q 6852.708 5926.6665 6852.708 5900.208 Q 6852.708 5847.2915 6879.1665 5847.2915 Q 6905.6245 5820.833 6958.5415 5635.6245 Q 7011.458 5423.958 6905.6245 5185.833 Q 6746.8745 4974.1665 6746.8745 4762.4995 Q 6746.8745 4524.375 6773.333 4471.458 Q 6799.7915 4445.0 6799.7915 4312.708 L 6826.2495 4180.4165 L 6826.2495 4127.5 L 6826.2495 4074.583 L 6826.2495 4021.6665 Q 6852.708 3942.2915 6852.708 3598.3333 Q 6852.708 3227.9165 6905.6245 2698.7498 Q 6958.5415 2143.125 6958.5415 2196.0415 Q 6958.5415 2248.9583 6984.9995 1772.7083 Q 7011.458 1296.4583 7037.9165 1296.4583 Q 7064.3745 1269.9999 7064.3745 1217.0833 Q 7064.3745 1137.7083 7090.833 1137.7083 Q 7117.2915 1164.1666 7170.208 1137.7083 Q 7196.6665 1111.25 7223.1245 793.74994 Q 7223.1245 476.24997 7196.6665 476.24997 Q 7170.208 476.24997 7196.6665 423.3333 L 7223.1245 370.41666 L 7223.1245 317.49997 L 7223.1245 264.5833 L 7249.583 264.5833 L 7249.583 264.5833 L 7249.583 238.12498 L 7276.0415 238.12498 L 7276.0415 211.66666 L 7276.0415 185.20833 L 7302.4995 158.74998 L 7328.958 132.29166 L 7328.958 211.66666 Q 7328.958 291.04166 7355.4165 317.49997 L 7381.8745 370.41666 L 7381.8745 396.87497 L 7381.8745 423.3333 L 7408.333 423.3333 L 7434.7915 423.3333 L 7434.7915 370.41666 Q 7434.7915 343.9583 7487.708 264.5833 L 7487.708 211.66666 L 7514.1665 211.66666 L 7514.1665 211.66666 L 7514.1665 238.12498 L 7540.6245 238.12498 L 7540.6245 291.04166 L 7540.6245 343.9583 L 7514.1665 343.9583 L 7514.1665 370.41666 L 7514.1665 370.41666 L 7540.6245 370.41666 L 7540.6245 370.41666 L 7540.6245 396.87497 L 7514.1665 529.1666 Q 7487.708 634.99994 7487.708 767.2916 L 7487.708 899.5833 L 7514.1665 899.5833 L 7540.6245 899.5833 L 7540.6245 846.6666 L 7540.6245 767.2916 L 7567.083 820.2083 L 7593.5415 873.12494 L 7593.5415 873.12494 L 7593.5415 899.5833 L 7593.5415 899.5833 L 7593.5415 899.5833 L 7593.5415 899.5833 L 7593.5415 926.0416 L 7593.5415 952.49994 L 7593.5415 978.95825 L 7619.9995 978.95825 L 7619.9995 1005.4166 L 7619.9995 1005.4166 L 7646.458 1005.4166 L 7646.458 978.95825 L 7646.458 952.49994 L 7672.9165 926.0416 L 7699.3745 899.5833 L 7699.3745 873.12494 Q 7699.3745 846.6666 7699.3745 687.9166 Q 7699.3745 555.625 7725.833 555.625 Q 7752.291 555.625 7752.291 529.1666 Q 7752.291 502.7083 7752.291 370.41666 Q 7752.291 264.5833 7752.291 238.12498 Q 7752.291 211.66666 7699.3745 132.29166 Q 7699.3745 52.916664 7699.3745 0.0 Q 7699.3745 -79.37499 7778.7495 105.83333 Q 7831.666 264.5833 7884.583 291.04166 Q 7937.4995 317.49997 7963.958 264.5833 z" svg:height="205.05208mm" draw:style-name="style-141" svg:viewBox="0.0 0.0 7990.416 20505.207" svg:width="79.90416mm" svg:x="144.1979mm" svg:y="107.42083mm"/>
          <draw:path svg:d="M 2831.0415 0.0 L 2857.4998 0.0 L 2857.4998 0.0 L 2857.4998 0.0 L 2963.3333 26.458332 Q 3069.1665 79.37499 3201.4583 185.20833 Q 3333.7498 291.04166 3466.0415 317.49997 Q 3598.3333 317.49997 3624.7915 264.5833 Q 3651.2498 211.66666 3809.9998 185.20833 Q 3968.7498 185.20833 4127.5 264.5833 Q 4286.25 343.9583 4286.25 291.04166 Q 4286.25 238.12498 4312.708 211.66666 L 4339.1665 185.20833 L 4339.1665 185.20833 L 4339.1665 185.20833 L 4339.1665 211.66666 L 4339.1665 211.66666 L 4365.625 238.12498 L 4392.083 264.5833 L 4392.083 370.41666 Q 4445.0 476.24997 4445.0 529.1666 L 4445.0 582.0833 L 4471.458 582.0833 L 4471.458 608.5416 L 4497.9165 608.5416 L 4550.833 608.5416 L 4550.833 608.5416 L 4550.833 582.0833 L 4577.2915 582.0833 L 4577.2915 582.0833 L 4577.2915 608.5416 Q 4603.75 634.99994 4577.2915 634.99994 L 4577.2915 661.4583 L 4683.1245 714.37494 Q 4815.4165 767.2916 4815.4165 793.74994 Q 4815.4165 820.2083 4788.958 820.2083 Q 4762.4995 820.2083 4815.4165 952.49994 Q 4868.333 1084.7916 4921.2495 1084.7916 Q 4974.1665 1111.25 4974.1665 1137.7083 Q 4974.1665 1190.6249 5027.083 1402.2916 Q 5079.9995 1587.4999 5079.9995 1772.7083 Q 5027.083 1957.9165 4921.2495 2169.5833 Q 4762.4995 2381.2498 4762.4995 2487.0833 Q 4762.4995 2592.9165 4788.958 2592.9165 Q 4815.4165 2619.3748 4788.958 2619.3748 Q 4762.4995 2645.8333 4815.4165 2698.7498 Q 4868.333 2751.6665 4868.333 2725.2083 Q 4868.333 2698.7498 4894.7915 2698.7498 Q 4921.2495 2698.7498 4921.2495 2778.1248 Q 4894.7915 2883.9583 4894.7915 2883.9583 Q 4894.7915 2936.8748 4974.1665 2989.7915 Q 5053.5415 3042.7083 5265.208 3016.2498 Q 5476.8745 2989.7915 5503.333 2989.7915 Q 5556.2495 2963.3333 5556.2495 2989.7915 Q 5556.2495 3042.7083 5714.9995 3042.7083 Q 5847.2915 3016.2498 5873.7495 2989.7915 Q 5873.7495 2989.7915 6032.4995 2989.7915 Q 6191.2495 2989.7915 6191.2495 3042.7083 Q 6191.2495 3069.1665 6323.5415 3095.6248 Q 6455.833 3148.5415 6561.6665 3148.5415 Q 6667.4995 3148.5415 6720.4165 3095.6248 Q 6746.8745 3095.6248 6773.333 3069.1665 Q 6826.2495 3069.1665 6852.708 3122.0833 Q 6905.6245 3148.5415 7328.958 3174.9998 Q 7778.7495 3201.4583 7778.7495 3227.9165 Q 7778.7495 3254.3748 7937.4995 3254.3748 Q 8096.2495 3280.8333 8096.2495 3307.2915 Q 8096.2495 3333.7498 8281.458 3333.7498 Q 8466.666 3307.2915 8519.583 3307.2915 Q 8546.041 3307.2915 8572.5 3333.7498 Q 8598.958 3333.7498 8598.958 3360.2083 Q 8598.958 3386.6665 8731.25 3333.7498 Q 8890.0 3307.2915 9101.666 3307.2915 Q 9313.333 3307.2915 9472.083 3360.2083 Q 9604.374 3413.1248 9683.749 3413.1248 Q 9789.583 3413.1248 9842.499 3413.1248 Q 9868.958 3466.0415 10609.791 3466.0415 Q 11350.624 3466.0415 11456.458 3466.0415 Q 11588.749 3466.0415 11615.208 3518.9583 Q 11641.666 3571.8748 11668.124 3598.3333 Q 11694.583 3624.7915 11694.583 3677.7083 Q 11668.124 3704.1665 11932.708 3677.7083 Q 12197.291 3677.7083 12276.666 3651.2498 Q 12356.041 3624.7915 12356.041 3598.3333 Q 12356.041 3571.8748 12382.499 3571.8748 L 12435.416 3571.8748 L 12435.416 3518.9583 Q 12435.416 3492.4998 12382.499 3466.0415 L 12356.041 3413.1248 L 12356.041 3413.1248 Q 12382.499 3413.1248 12382.499 3413.1248 L 12382.499 3413.1248 L 12382.499 3386.6665 L 12382.499 3386.6665 L 12356.041 3386.6665 L 12356.041 3360.2083 L 12382.499 3360.2083 L 12408.958 3360.2083 L 12408.958 3386.6665 L 12435.416 3386.6665 L 12435.416 3413.1248 L 12435.416 3439.5833 L 12461.874 3439.5833 Q 12488.333 3413.1248 12488.333 3413.1248 L 12514.791 3413.1248 L 12514.791 3386.6665 L 12541.249 3386.6665 L 12541.249 3386.6665 L 12541.249 3413.1248 L 12699.999 3439.5833 Q 12858.749 3466.0415 12858.749 3545.4165 Q 12858.749 3624.7915 12885.208 3624.7915 L 12911.666 3624.7915 L 12911.666 3598.3333 L 12911.666 3571.8748 L 12991.041 3545.4165 Q 13070.416 3518.9583 13123.333 3466.0415 Q 13202.708 3413.1248 13308.541 3360.2083 Q 13440.833 3307.2915 13573.124 3307.2915 Q 13731.874 3307.2915 13864.166 3386.6665 Q 13969.999 3466.0415 14022.916 3466.0415 Q 14075.833 3466.0415 14472.708 3492.4998 Q 14843.124 3518.9583 15081.249 3518.9583 Q 15319.374 3518.9583 15398.749 3518.9583 L 15451.666 3518.9583 L 15478.124 3545.4165 Q 15504.582 3571.8748 15663.332 3624.7915 Q 15795.624 3677.7083 15822.082 3677.7083 L 15822.082 3677.7083 L 15822.082 3730.6248 Q 15848.541 3757.0833 15901.457 3757.0833 L 15954.374 3730.6248 L 15954.374 3730.6248 L 15980.832 3730.6248 L 15980.832 3730.6248 L 15980.832 3730.6248 L 16086.666 3757.0833 Q 16192.499 3783.5415 16510.0 3783.5415 Q 16853.957 3757.0833 16853.957 3783.5415 Q 16853.957 3809.9998 16906.875 3783.5415 Q 16959.791 3783.5415 16986.25 3809.9998 Q 16986.25 3836.4583 17092.082 3836.4583 Q 17171.457 3836.4583 17197.916 3809.9998 Q 17197.916 3783.5415 17277.291 3809.9998 Q 17356.666 3836.4583 17488.957 3836.4583 L 17621.25 3836.4583 L 17621.25 3862.9165 L 17621.25 3862.9165 L 17594.791 3862.9165 L 17594.791 3889.3748 L 17621.25 3889.3748 L 17647.707 3889.3748 L 17674.166 3915.833 L 17727.082 3915.833 L 17727.082 3942.2915 L 17727.082 3968.7498 L 17568.332 3968.7498 Q 17436.041 3995.208 17250.832 3995.208 L 17092.082 4021.6665 L 17092.082 4048.1248 L 17092.082 4074.583 L 17145.0 4074.583 Q 17171.457 4048.1248 17197.916 4074.583 L 17250.832 4101.0415 L 17250.832 4101.0415 L 17250.832 4101.0415 L 17224.375 4101.0415 L 17224.375 4101.0415 L 17224.375 4127.5 L 17197.916 4127.5 L 17197.916 4127.5 L 17197.916 4153.958 L 17197.916 4153.958 L 17197.916 4153.958 L 17145.0 4206.875 Q 17092.082 4259.7915 17039.166 4259.7915 Q 16986.25 4286.25 16986.25 4286.25 L 16986.25 4312.708 L 17039.166 4312.708 L 17092.082 4312.708 L 17092.082 4339.1665 L 17092.082 4365.625 L 17065.625 4365.625 L 17065.625 4365.625 L 17065.625 4339.1665 L 17039.166 4339.1665 L 17039.166 4339.1665 L 17039.166 4365.625 L 17012.707 4365.625 L 16986.25 4365.625 L 16986.25 4392.083 L 16986.25 4392.083 L 8493.125 4392.083 L 0.0 4392.083 L 0.0 2725.2083 L 0.0 1058.3333 L 0.0 1058.3333 L 0.0 1058.3333 L 26.458332 1005.4166 L 26.458332 952.49994 L 52.916664 952.49994 L 105.83333 978.95825 L 105.83333 978.95825 L 105.83333 978.95825 L 132.29166 978.95825 L 132.29166 978.95825 L 132.29166 1005.4166 L 105.83333 1005.4166 L 105.83333 1031.875 L 105.83333 1084.7916 L 132.29166 1084.7916 L 132.29166 1084.7916 L 132.29166 1111.25 L 105.83333 1111.25 L 105.83333 1137.7083 Q 105.83333 1137.7083 105.83333 1164.1666 L 105.83333 1190.6249 L 105.83333 1243.5416 L 105.83333 1269.9999 L 132.29166 1269.9999 L 132.29166 1296.4583 L 132.29166 1296.4583 L 158.74998 1296.4583 L 158.74998 1243.5416 Q 158.74998 1190.6249 158.74998 1190.6249 L 158.74998 1164.1666 L 158.74998 1137.7083 L 158.74998 1111.25 L 211.66666 1243.5416 Q 211.66666 1349.3749 238.12498 1375.8333 L 264.5833 1402.2916 L 264.5833 1402.2916 L 264.5833 1402.2916 L 264.5833 1428.7499 L 264.5833 1428.7499 L 291.04166 1455.2083 L 317.49997 1508.1249 L 317.49997 1534.5833 L 317.49997 1561.0416 L 317.49997 1799.1666 Q 317.49997 2037.2915 264.5833 2037.2915 Q 238.12498 2037.2915 264.5833 2301.875 Q 264.5833 2566.4583 291.04166 2539.9998 Q 317.49997 2513.5415 343.9583 2751.6665 Q 396.87497 2989.7915 423.3333 3016.2498 Q 423.3333 3069.1665 423.3333 3360.2083 Q 423.3333 3677.7083 476.24997 3862.9165 Q 502.7083 4048.1248 687.9166 4153.958 Q 899.5833 4259.7915 1269.9999 4206.875 Q 1666.8749 4153.958 1666.8749 4127.5 Q 1666.8749 4101.0415 1746.2499 4101.0415 L 1852.0833 4101.0415 L 1825.6249 4074.583 L 1799.1666 4048.1248 L 1719.7916 4048.1248 L 1640.4166 4048.1248 L 1693.3333 4021.6665 L 1719.7916 3995.208 L 1904.9999 3995.208 L 2116.6665 3995.208 L 2063.75 3968.7498 L 1984.3749 3942.2915 L 1957.9165 3942.2915 L 1904.9999 3942.2915 L 1693.3333 3915.833 L 1455.2083 3889.3748 L 1428.7499 3889.3748 L 1402.2916 3889.3748 L 1402.2916 3836.4583 L 1375.8333 3809.9998 L 1375.8333 3783.5415 L 1375.8333 3757.0833 L 1428.7499 3757.0833 Q 1455.2083 3757.0833 1481.6666 3651.2498 Q 1481.6666 3518.9583 1534.5833 3413.1248 Q 1587.4999 3280.8333 1587.4999 3201.4583 Q 1587.4999 3095.6248 1666.8749 3069.1665 Q 1719.7916 3042.7083 1693.3333 2883.9583 Q 1693.3333 2698.7498 1640.4166 2698.7498 Q 1613.9583 2672.2915 1587.4999 2592.9165 Q 1561.0416 2513.5415 1587.4999 2513.5415 Q 1640.4166 2513.5415 1640.4166 2460.6248 Q 1640.4166 2434.1665 1640.4166 2407.7083 Q 1666.8749 2407.7083 1693.3333 2301.875 Q 1693.3333 2196.0415 1693.3333 2090.2083 Q 1693.3333 2010.8333 1640.4166 1984.3749 Q 1613.9583 1957.9165 1587.4999 1878.5416 Q 1587.4999 1772.7083 1561.0416 1772.7083 Q 1534.5833 1746.2499 1481.6666 1719.7916 Q 1455.2083 1693.3333 1428.7499 1508.1249 Q 1428.7499 1296.4583 1481.6666 1243.5416 Q 1534.5833 1164.1666 1613.9583 1031.875 L 1693.3333 926.0416 L 1719.7916 926.0416 Q 1746.2499 926.0416 1746.2499 899.5833 L 1746.2499 899.5833 L 1772.7083 899.5833 Q 1799.1666 873.12494 1904.9999 899.5833 Q 2037.2915 899.5833 2010.8333 793.74994 L 2010.8333 687.9166 L 2037.2915 687.9166 L 2063.75 714.37494 L 2090.2083 714.37494 L 2116.6665 714.37494 L 2169.5833 687.9166 Q 2196.0415 687.9166 2196.0415 767.2916 Q 2196.0415 820.2083 2222.5 820.2083 L 2248.9583 820.2083 L 2248.9583 793.74994 L 2248.9583 793.74994 L 2275.4165 793.74994 L 2301.875 767.2916 L 2328.3333 767.2916 L 2354.7915 767.2916 L 2381.2498 740.8333 L 2434.1665 714.37494 L 2434.1665 714.37494 L 2434.1665 714.37494 L 2460.6248 714.37494 L 2460.6248 714.37494 L 2487.0833 687.9166 L 2513.5415 687.9166 L 2513.5415 714.37494 Q 2513.5415 767.2916 2487.0833 767.2916 Q 2460.6248 767.2916 2460.6248 793.74994 L 2487.0833 820.2083 L 2487.0833 820.2083 L 2487.0833 820.2083 L 2513.5415 820.2083 L 2539.9998 820.2083 L 2566.4583 820.2083 L 2592.9165 820.2083 L 2592.9165 793.74994 L 2592.9165 793.74994 L 2619.3748 793.74994 L 2619.3748 767.2916 L 2645.8333 767.2916 Q 2672.2915 767.2916 2751.6665 687.9166 Q 2804.5833 608.5416 2831.0415 555.625 L 2831.0415 502.7083 L 2857.4998 502.7083 Q 2857.4998 502.7083 2857.4998 476.24997 L 2857.4998 476.24997 L 2883.9583 476.24997 L 2910.4165 502.7083 L 3016.2498 502.7083 L 3095.6248 502.7083 L 3174.9998 476.24997 L 3227.9165 449.79166 L 3227.9165 449.79166 L 3227.9165 449.79166 L 3227.9165 396.87497 L 3227.9165 343.9583 L 3227.9165 343.9583 L 3227.9165 343.9583 L 3069.1665 343.9583 Q 2910.4165 343.9583 2883.9583 343.9583 L 2857.4998 343.9583 L 2857.4998 343.9583 Q 2857.4998 317.49997 2831.0415 317.49997 L 2831.0415 317.49997 L 2804.5833 317.49997 L 2778.1248 291.04166 L 2778.1248 291.04166 L 2751.6665 291.04166 L 2751.6665 291.04166 L 2751.6665 291.04166 L 2751.6665 291.04166 L 2751.6665 264.5833 L 2725.2083 238.12498 L 2698.7498 185.20833 L 2698.7498 185.20833 L 2698.7498 185.20833 L 2725.2083 158.74998 L 2751.6665 132.29166 L 2751.6665 132.29166 L 2751.6665 132.29166 L 2751.6665 105.83333 L 2751.6665 79.37499 L 2751.6665 52.916664 L 2751.6665 26.458332 L 2804.5833 26.458332 L 2831.0415 26.458332 L 2831.0415 0.0 z" svg:height="43.92083mm" draw:style-name="style-142" svg:viewBox="0.0 0.0 17727.082 4392.083" svg:width="177.27083mm" svg:x="0.0mm" svg:y="268.55206mm"/>
          <draw:path svg:d="M 1005.4166 502.7083 L 1217.0833 0.0 L 1243.5416 105.83333 Q 1243.5416 211.66666 1455.2083 291.04166 Q 1666.8749 396.87497 1772.7083 476.24997 Q 1931.4583 555.625 1931.4583 582.0833 Q 1931.4583 608.5416 1984.3749 608.5416 L 2037.2915 608.5416 L 2010.8333 634.99994 Q 1984.3749 634.99994 1984.3749 661.4583 Q 1984.3749 687.9166 1957.9165 687.9166 Q 1931.4583 687.9166 1931.4583 714.37494 Q 1957.9165 767.2916 1957.9165 873.12494 Q 1931.4583 978.95825 1931.4583 1031.875 Q 1931.4583 1084.7916 1957.9165 1084.7916 Q 1984.3749 1111.25 1984.3749 1190.6249 Q 1984.3749 1243.5416 2037.2915 1296.4583 Q 2116.6665 1349.3749 2407.7083 1455.2083 Q 2672.2915 1508.1249 2963.3333 1587.4999 Q 3254.3748 1666.8749 3439.5833 1719.7916 Q 3598.3333 1772.7083 3624.7915 1852.0833 Q 3677.7083 1931.4583 3704.1665 1931.4583 Q 3730.6248 1984.3749 3783.5415 1984.3749 L 3809.9998 1984.3749 L 3783.5415 2010.8333 Q 3730.6248 2010.8333 3730.6248 2037.2915 Q 3730.6248 2090.2083 3704.1665 2090.2083 Q 3677.7083 2063.75 3651.2498 2143.125 Q 3651.2498 2248.9583 3518.9583 2301.875 Q 3386.6665 2354.7915 3360.2083 2354.7915 Q 3333.7498 2354.7915 3307.2915 2354.7915 L 3280.8333 2354.7915 L 3307.2915 2407.7083 Q 3307.2915 2434.1665 3307.2915 2460.6248 Q 3307.2915 2487.0833 3280.8333 2487.0833 L 3254.3748 2487.0833 L 3254.3748 2539.9998 L 3254.3748 2592.9165 L 3307.2915 2566.4583 Q 3333.7498 2566.4583 3333.7498 2592.9165 Q 3333.7498 2619.3748 3360.2083 2619.3748 Q 3413.1248 2645.8333 3386.6665 2672.2915 Q 3360.2083 2672.2915 3360.2083 2725.2083 L 3360.2083 2751.6665 L 3386.6665 2751.6665 L 3386.6665 2751.6665 L 3386.6665 2778.1248 L 3386.6665 2804.5833 L 3307.2915 2831.0415 Q 3227.9165 2831.0415 3174.9998 2831.0415 Q 3122.0833 2831.0415 3069.1665 2936.8748 Q 3016.2498 3042.7083 2883.9583 3042.7083 Q 2725.2083 3042.7083 2698.7498 3069.1665 Q 2672.2915 3069.1665 2672.2915 3095.6248 Q 2645.8333 3148.5415 2487.0833 3122.0833 Q 2301.875 3095.6248 2275.4165 3122.0833 Q 2222.5 3148.5415 2196.0415 3148.5415 Q 2143.125 3148.5415 2143.125 3174.9998 Q 2143.125 3201.4583 2037.2915 3174.9998 Q 1957.9165 3148.5415 1878.5416 3148.5415 Q 1799.1666 3201.4583 1772.7083 3174.9998 Q 1746.2499 3174.9998 1746.2499 3227.9165 Q 1746.2499 3280.8333 1719.7916 3307.2915 Q 1666.8749 3333.7498 1666.8749 3360.2083 Q 1666.8749 3413.1248 1587.4999 3386.6665 Q 1508.1249 3386.6665 1508.1249 3413.1248 Q 1481.6666 3466.0415 1455.2083 3466.0415 Q 1428.7499 3466.0415 1402.2916 3518.9583 Q 1402.2916 3571.8748 1349.3749 3571.8748 Q 1296.4583 3598.3333 1243.5416 3677.7083 Q 1217.0833 3783.5415 1190.6249 3783.5415 Q 1137.7083 3783.5415 1137.7083 3809.9998 L 1137.7083 3809.9998 L 1031.875 3783.5415 Q 926.0416 3783.5415 899.5833 3783.5415 Q 873.12494 3836.4583 687.9166 3836.4583 Q 502.7083 3862.9165 502.7083 3889.3748 Q 476.24997 3942.2915 370.41666 3942.2915 Q 291.04166 3968.7498 264.5833 3995.208 Q 238.12498 3995.208 185.20833 4021.6665 L 132.29166 4048.1248 L 105.83333 4048.1248 L 79.37499 4048.1248 L 52.916664 4048.1248 L 26.458332 4048.1248 L 26.458332 4048.1248 L 26.458332 4048.1248 L 0.0 4048.1248 L 0.0 4048.1248 L 0.0 3995.208 L 26.458332 3942.2915 L 26.458332 3942.2915 L 26.458332 3942.2915 L 26.458332 3915.833 L 26.458332 3915.833 L 52.916664 3889.3748 Q 79.37499 3836.4583 79.37499 3704.1665 L 79.37499 3571.8748 L 79.37499 3518.9583 L 79.37499 3439.5833 L 79.37499 3439.5833 Q 79.37499 3439.5833 238.12498 2936.8748 Q 343.9583 2460.6248 582.0833 1719.7916 Q 820.2083 1005.4166 1005.4166 502.7083 z" svg:height="40.481247mm" draw:style-name="style-143" svg:viewBox="0.0 0.0 3809.9998 4048.1248" svg:width="38.1mm" svg:x="39.95208mm" svg:y="196.05624mm"/>
          <draw:path svg:d="M 291.04166 317.49997 L 343.9583 0.0 L 343.9583 79.37499 L 343.9583 185.20833 L 370.41666 211.66666 L 396.87497 238.12498 L 396.87497 238.12498 L 396.87497 238.12498 L 396.87497 211.66666 L 396.87497 211.66666 L 423.3333 211.66666 L 423.3333 238.12498 L 449.79166 238.12498 L 502.7083 238.12498 L 502.7083 211.66666 L 502.7083 211.66666 L 555.625 185.20833 Q 555.625 158.74998 582.0833 185.20833 L 582.0833 185.20833 L 529.1666 396.87497 Q 502.7083 608.5416 502.7083 1084.7916 Q 502.7083 1534.5833 529.1666 1613.9583 Q 555.625 1693.3333 582.0833 1693.3333 Q 608.5416 1693.3333 608.5416 1719.7916 Q 608.5416 1746.2499 634.99994 1772.7083 L 661.4583 1799.1666 L 661.4583 1825.6249 L 661.4583 1852.0833 L 687.9166 1878.5416 L 714.37494 1904.9999 L 714.37494 1931.4583 L 714.37494 1957.9165 L 687.9166 1957.9165 L 687.9166 1984.3749 L 687.9166 1984.3749 L 661.4583 1984.3749 L 661.4583 1984.3749 L 661.4583 1984.3749 L 608.5416 2010.8333 L 555.625 2010.8333 L 555.625 1984.3749 L 555.625 1984.3749 L 529.1666 1984.3749 L 529.1666 1984.3749 L 529.1666 1957.9165 L 502.7083 1931.4583 L 502.7083 1878.5416 Q 502.7083 1799.1666 370.41666 1666.8749 Q 238.12498 1508.1249 132.29166 1349.3749 Q 52.916664 1164.1666 26.458332 1164.1666 Q 0.0 1164.1666 0.0 1137.7083 Q 0.0 1111.25 26.458332 1084.7916 L 79.37499 1084.7916 L 79.37499 1084.7916 Q 105.83333 1084.7916 105.83333 1058.3333 L 105.83333 1058.3333 L 132.29166 1058.3333 Q 132.29166 1031.875 132.29166 1031.875 Q 132.29166 1031.875 185.20833 820.2083 Q 238.12498 634.99994 291.04166 317.49997 z" svg:height="20.108332mm" draw:style-name="style-144" svg:viewBox="0.0 0.0 714.37494 2010.8333" svg:width="7.1437497mm" svg:x="47.88958mm" svg:y="117.73958mm"/>
          <draw:path svg:d="M 79.37499 105.83333 L 158.74998 0.0 L 185.20833 0.0 L 211.66666 0.0 L 238.12498 0.0 Q 291.04166 0.0 291.04166 26.458332 L 291.04166 26.458332 L 291.04166 26.458332 Q 264.5833 52.916664 264.5833 52.916664 L 264.5833 52.916664 L 238.12498 52.916664 Q 238.12498 52.916664 238.12498 79.37499 L 238.12498 79.37499 L 238.12498 105.83333 L 238.12498 132.29166 L 238.12498 291.04166 L 238.12498 449.79166 L 238.12498 502.7083 L 238.12498 555.625 L 264.5833 555.625 L 264.5833 582.0833 L 264.5833 582.0833 L 291.04166 582.0833 L 291.04166 582.0833 L 291.04166 582.0833 L 343.9583 582.0833 L 396.87497 582.0833 L 449.79166 582.0833 Q 476.24997 555.625 476.24997 476.24997 L 476.24997 423.3333 L 502.7083 423.3333 L 529.1666 423.3333 L 529.1666 449.79166 L 555.625 449.79166 L 555.625 449.79166 L 555.625 476.24997 L 555.625 476.24997 L 555.625 476.24997 L 555.625 529.1666 L 555.625 582.0833 L 555.625 582.0833 L 555.625 582.0833 L 555.625 608.5416 L 555.625 608.5416 L 529.1666 608.5416 L 529.1666 634.99994 L 502.7083 634.99994 Q 476.24997 634.99994 370.41666 661.4583 L 264.5833 687.9166 L 238.12498 687.9166 Q 238.12498 687.9166 185.20833 634.99994 Q 132.29166 634.99994 79.37499 555.625 Q 26.458332 476.24997 0.0 343.9583 Q -26.458332 211.66666 79.37499 105.83333 z" svg:height="6.879166mm" draw:style-name="style-145" svg:viewBox="0.0 0.0 555.625 687.9166" svg:width="5.5562496mm" svg:x="165.89374mm" svg:y="17.4625mm"/>
          <draw:path svg:d="M 264.5833 0.0 L 291.04166 0.0 L 291.04166 26.458332 Q 317.49997 52.916664 317.49997 52.916664 L 317.49997 52.916664 L 317.49997 79.37499 Q 317.49997 79.37499 343.9583 105.83333 L 370.41666 132.29166 L 370.41666 132.29166 L 370.41666 158.74998 L 396.87497 158.74998 L 423.3333 158.74998 L 423.3333 185.20833 L 423.3333 211.66666 L 396.87497 211.66666 L 396.87497 211.66666 L 423.3333 238.12498 L 449.79166 264.5833 L 476.24997 264.5833 L 529.1666 264.5833 L 582.0833 291.04166 L 634.99994 317.49997 L 634.99994 317.49997 L 661.4583 317.49997 L 661.4583 291.04166 L 687.9166 291.04166 L 687.9166 291.04166 L 687.9166 264.5833 L 687.9166 264.5833 Q 687.9166 264.5833 793.74994 158.74998 L 899.5833 79.37499 L 846.6666 211.66666 Q 793.74994 343.9583 714.37494 449.79166 Q 634.99994 582.0833 582.0833 608.5416 Q 555.625 634.99994 476.24997 661.4583 Q 423.3333 661.4583 423.3333 714.37494 Q 449.79166 767.2916 343.9583 767.2916 L 238.12498 793.74994 L 238.12498 793.74994 L 264.5833 793.74994 L 264.5833 793.74994 L 264.5833 793.74994 L 343.9583 846.6666 Q 423.3333 846.6666 423.3333 873.12494 L 423.3333 873.12494 L 449.79166 899.5833 L 449.79166 926.0416 L 396.87497 926.0416 L 343.9583 952.49994 L 343.9583 952.49994 L 370.41666 952.49994 L 370.41666 978.95825 L 370.41666 1005.4166 L 343.9583 1005.4166 L 317.49997 1005.4166 L 291.04166 978.95825 L 264.5833 952.49994 L 264.5833 952.49994 L 264.5833 952.49994 L 238.12498 952.49994 L 238.12498 952.49994 L 238.12498 926.0416 L 211.66666 926.0416 L 211.66666 926.0416 L 211.66666 899.5833 L 158.74998 899.5833 L 132.29166 899.5833 L 105.83333 873.12494 L 79.37499 873.12494 L 79.37499 846.6666 Q 52.916664 846.6666 26.458332 820.2083 L 0.0 793.74994 L 0.0 793.74994 L 0.0 793.74994 L 0.0 740.8333 Q 0.0 687.9166 52.916664 634.99994 Q 105.83333 582.0833 105.83333 529.1666 Q 105.83333 449.79166 158.74998 317.49997 L 185.20833 211.66666 L 211.66666 211.66666 L 211.66666 211.66666 L 211.66666 185.20833 L 211.66666 185.20833 L 211.66666 158.74998 L 211.66666 105.83333 L 211.66666 79.37499 L 211.66666 52.916664 L 238.12498 26.458332 Q 238.12498 0.0 264.5833 0.0 z" svg:height="10.054166mm" draw:style-name="style-146" svg:viewBox="0.0 0.0 899.5833 1005.4166" svg:width="8.995832mm" svg:x="167.21666mm" svg:y="247.65mm"/>
          <draw:path svg:d="M 211.66666 0.0 L 211.66666 0.0 L 238.12498 0.0 L 264.5833 0.0 L 291.04166 0.0 L 317.49997 0.0 L 317.49997 52.916664 L 291.04166 105.83333 L 238.12498 608.5416 Q 132.29166 1111.25 132.29166 1269.9999 L 132.29166 1402.2916 L 105.83333 1481.6666 L 105.83333 1587.4999 L 79.37499 1587.4999 L 79.37499 1587.4999 L 79.37499 1561.0416 Q 79.37499 1561.0416 52.916664 1508.1249 L 52.916664 1455.2083 L 26.458332 1455.2083 L 0.0 1455.2083 L 0.0 1428.7499 L 0.0 1402.2916 L 0.0 1217.0833 L 0.0 1031.875 L 0.0 1031.875 L 26.458332 1031.875 L 26.458332 952.49994 L 26.458332 846.6666 L 52.916664 740.8333 Q 79.37499 608.5416 105.83333 370.41666 L 132.29166 105.83333 L 158.74998 79.37499 L 185.20833 52.916664 L 185.20833 26.458332 L 185.20833 0.0 L 211.66666 0.0 z" svg:height="15.874999mm" draw:style-name="style-147" svg:viewBox="0.0 0.0 317.49997 1587.4999" svg:width="3.1749997mm" svg:x="119.32708mm" svg:y="30.691666mm"/>
          <draw:path svg:d="M 555.625 0.0 L 555.625 0.0 L 608.5416 0.0 Q 661.4583 0.0 687.9166 26.458332 L 714.37494 26.458332 L 714.37494 52.916664 L 687.9166 79.37499 L 687.9166 105.83333 Q 687.9166 132.29166 582.0833 317.49997 L 476.24997 502.7083 L 476.24997 502.7083 Q 476.24997 502.7083 264.5833 926.0416 L 52.916664 1349.3749 L 52.916664 1375.8333 L 52.916664 1428.7499 L 26.458332 1455.2083 L 0.0 1481.6666 L 0.0 1508.1249 L 0.0 1534.5833 L 0.0 1481.6666 L 0.0 1428.7499 L 0.0 1375.8333 L 0.0 1349.3749 L 26.458332 1322.9166 L 26.458332 1322.9166 L 26.458332 1296.4583 L 52.916664 1269.9999 L 211.66666 740.8333 Q 423.3333 211.66666 476.24997 105.83333 Q 529.1666 26.458332 555.625 0.0 z" svg:height="15.345833mm" draw:style-name="style-148" svg:viewBox="0.0 0.0 714.37494 1534.5833" svg:width="7.1437497mm" svg:x="209.02083mm" svg:y="34.395832mm"/>
          <draw:path svg:d="M 52.916664 0.0 L 79.37499 0.0 L 105.83333 132.29166 Q 132.29166 238.12498 291.04166 264.5833 Q 423.3333 291.04166 529.1666 291.04166 L 634.99994 291.04166 L 661.4583 291.04166 Q 687.9166 291.04166 687.9166 317.49997 L 661.4583 317.49997 L 661.4583 317.49997 Q 661.4583 343.9583 502.7083 370.41666 Q 343.9583 396.87497 238.12498 396.87497 L 132.29166 423.3333 L 132.29166 423.3333 L 132.29166 396.87497 L 79.37499 396.87497 L 0.0 396.87497 L 0.0 264.5833 L 0.0 132.29166 L 0.0 132.29166 Q 26.458332 132.29166 26.458332 79.37499 Q 26.458332 0.0 52.916664 0.0 z" svg:height="4.233333mm" draw:style-name="style-149" svg:viewBox="0.0 0.0 687.9166 423.3333" svg:width="6.879166mm" svg:x="158.48541mm" svg:y="225.1604mm"/>
          <draw:path svg:d="M 1084.7916 0.0 L 1190.6249 26.458332 L 1217.0833 52.916664 Q 1243.5416 52.916664 1217.0833 105.83333 Q 1190.6249 132.29166 1217.0833 132.29166 Q 1243.5416 132.29166 1296.4583 211.66666 Q 1349.3749 291.04166 1296.4583 317.49997 Q 1296.4583 343.9583 1269.9999 370.41666 L 1269.9999 396.87497 L 1269.9999 476.24997 L 1243.5416 555.625 L 1243.5416 555.625 L 1243.5416 555.625 L 1243.5416 555.625 L 1243.5416 529.1666 L 1217.0833 529.1666 L 1190.6249 529.1666 L 1190.6249 529.1666 Q 1164.1666 529.1666 1111.25 476.24997 Q 1058.3333 449.79166 1058.3333 529.1666 Q 1058.3333 582.0833 1031.875 582.0833 Q 1005.4166 582.0833 926.0416 582.0833 Q 846.6666 582.0833 793.74994 529.1666 Q 740.8333 529.1666 714.37494 555.625 Q 687.9166 582.0833 634.99994 555.625 L 582.0833 529.1666 L 582.0833 529.1666 Q 582.0833 529.1666 555.625 529.1666 Q 529.1666 529.1666 502.7083 555.625 Q 502.7083 582.0833 449.79166 529.1666 Q 396.87497 502.7083 343.9583 476.24997 Q 264.5833 423.3333 238.12498 476.24997 L 211.66666 529.1666 L 211.66666 529.1666 Q 185.20833 529.1666 185.20833 476.24997 Q 185.20833 449.79166 158.74998 449.79166 L 132.29166 423.3333 L 132.29166 423.3333 L 132.29166 423.3333 L 105.83333 423.3333 L 105.83333 423.3333 L 52.916664 396.87497 L 0.0 396.87497 L 0.0 370.41666 L 26.458332 317.49997 L 26.458332 317.49997 L 26.458332 317.49997 L 26.458332 291.04166 L 26.458332 291.04166 L 52.916664 291.04166 L 52.916664 264.5833 L 52.916664 264.5833 L 52.916664 264.5833 L 52.916664 264.5833 L 79.37499 264.5833 L 79.37499 264.5833 L 79.37499 264.5833 L 105.83333 264.5833 L 132.29166 264.5833 L 158.74998 264.5833 L 185.20833 264.5833 L 238.12498 238.12498 Q 291.04166 211.66666 317.49997 211.66666 Q 343.9583 185.20833 423.3333 158.74998 Q 529.1666 158.74998 555.625 105.83333 Q 555.625 79.37499 740.8333 52.916664 Q 926.0416 52.916664 952.49994 0.0 Q 978.95825 0.0 1084.7916 0.0 z" svg:height="5.820833mm" draw:style-name="style-150" svg:viewBox="0.0 0.0 1296.4583 582.0833" svg:width="12.964582mm" svg:x="39.422916mm" svg:y="233.89165mm"/>
          <draw:path svg:d="M 926.0416 52.916664 L 952.49994 0.0 L 978.95825 105.83333 Q 978.95825 211.66666 926.0416 370.41666 Q 820.2083 529.1666 793.74994 555.625 Q 767.2916 555.625 661.4583 714.37494 Q 555.625 873.12494 555.625 899.5833 L 555.625 926.0416 L 529.1666 926.0416 L 529.1666 926.0416 L 529.1666 952.49994 L 502.7083 952.49994 L 502.7083 952.49994 L 502.7083 978.95825 L 502.7083 978.95825 L 502.7083 978.95825 L 502.7083 1005.4166 L 502.7083 1031.875 L 502.7083 1031.875 L 502.7083 1031.875 L 555.625 1058.3333 L 608.5416 1058.3333 L 608.5416 1058.3333 L 608.5416 1084.7916 L 582.0833 1084.7916 L 555.625 1084.7916 L 529.1666 1111.25 L 502.7083 1137.7083 L 476.24997 1137.7083 L 449.79166 1137.7083 L 423.3333 1164.1666 L 396.87497 1164.1666 L 396.87497 1137.7083 L 396.87497 1137.7083 L 423.3333 1137.7083 L 423.3333 1137.7083 L 370.41666 1111.25 Q 317.49997 1111.25 291.04166 1031.875 Q 238.12498 978.95825 238.12498 978.95825 Q 211.66666 1005.4166 185.20833 1005.4166 Q 158.74998 1005.4166 132.29166 978.95825 L 132.29166 952.49994 L 132.29166 926.0416 Q 132.29166 873.12494 79.37499 767.2916 Q 26.458332 687.9166 79.37499 687.9166 Q 158.74998 687.9166 105.83333 608.5416 L 26.458332 529.1666 L 26.458332 502.7083 L 26.458332 476.24997 L 0.0 476.24997 L 0.0 449.79166 L 0.0 449.79166 L 26.458332 449.79166 L 26.458332 449.79166 L 26.458332 449.79166 L 26.458332 449.79166 L 26.458332 449.79166 L 52.916664 449.79166 L 52.916664 449.79166 L 79.37499 476.24997 Q 105.83333 502.7083 132.29166 502.7083 Q 132.29166 502.7083 158.74998 476.24997 Q 185.20833 423.3333 238.12498 396.87497 Q 291.04166 396.87497 291.04166 370.41666 Q 291.04166 343.9583 396.87497 343.9583 Q 476.24997 317.49997 502.7083 264.5833 Q 529.1666 185.20833 582.0833 264.5833 Q 634.99994 343.9583 714.37494 238.12498 Q 820.2083 132.29166 846.6666 132.29166 Q 873.12494 132.29166 926.0416 52.916664 z" svg:height="11.641666mm" draw:style-name="style-151" svg:viewBox="0.0 0.0 978.95825 1164.1666" svg:width="9.789583mm" svg:x="44.185413mm" svg:y="105.56874mm"/>
          <draw:path svg:d="M 2936.8748 0.0 L 2963.3333 0.0 L 2963.3333 26.458332 Q 2936.8748 79.37499 2910.4165 79.37499 Q 2883.9583 79.37499 2883.9583 105.83333 Q 2883.9583 132.29166 2831.0415 185.20833 Q 2751.6665 238.12498 2751.6665 317.49997 Q 2751.6665 396.87497 2698.7498 476.24997 Q 2698.7498 555.625 2672.2915 767.2916 Q 2645.8333 978.95825 2672.2915 1005.4166 Q 2698.7498 1005.4166 2672.2915 1137.7083 Q 2645.8333 1269.9999 2645.8333 1402.2916 Q 2645.8333 1561.0416 2592.9165 1561.0416 Q 2539.9998 1561.0416 2513.5415 1613.9583 Q 2487.0833 1693.3333 2460.6248 1693.3333 Q 2434.1665 1693.3333 2407.7083 1640.4166 Q 2381.2498 1587.4999 2354.7915 1719.7916 Q 2328.3333 1878.5416 2328.3333 1878.5416 L 2328.3333 1904.9999 L 2301.875 1931.4583 L 2275.4165 1957.9165 L 2275.4165 1957.9165 L 2275.4165 1984.3749 L 2275.4165 1984.3749 L 2275.4165 1984.3749 L 2248.9583 1984.3749 L 2248.9583 1984.3749 L 2248.9583 2010.8333 L 2222.5 2010.8333 L 2222.5 2010.8333 L 2222.5 2010.8333 L 2222.5 1931.4583 L 2222.5 1878.5416 L 2196.0415 1878.5416 Q 2196.0415 1878.5416 2169.5833 1852.0833 Q 2169.5833 1825.6249 2063.75 1825.6249 Q 1931.4583 1772.7083 1931.4583 1693.3333 Q 1957.9165 1587.4999 1878.5416 1561.0416 Q 1799.1666 1561.0416 1799.1666 1508.1249 Q 1772.7083 1481.6666 1746.2499 1481.6666 Q 1719.7916 1455.2083 1693.3333 1402.2916 Q 1640.4166 1322.9166 1613.9583 1296.4583 Q 1561.0416 1243.5416 1428.7499 1243.5416 L 1296.4583 1243.5416 L 1269.9999 1243.5416 L 1217.0833 1243.5416 L 1217.0833 1269.9999 L 1217.0833 1269.9999 L 1190.6249 1269.9999 L 1190.6249 1296.4583 L 1164.1666 1296.4583 Q 1137.7083 1296.4583 1084.7916 1296.4583 Q 1058.3333 1296.4583 952.49994 1243.5416 Q 873.12494 1190.6249 899.5833 1084.7916 Q 899.5833 978.95825 899.5833 873.12494 Q 873.12494 767.2916 740.8333 740.8333 Q 634.99994 714.37494 555.625 714.37494 Q 476.24997 661.4583 370.41666 661.4583 Q 238.12498 608.5416 158.74998 661.4583 L 52.916664 714.37494 L 52.916664 714.37494 L 52.916664 714.37494 L 26.458332 714.37494 L 26.458332 714.37494 L 26.458332 687.9166 L 0.0 687.9166 L 0.0 661.4583 L 0.0 634.99994 L 0.0 608.5416 L 0.0 555.625 L 0.0 555.625 L 0.0 555.625 L 0.0 529.1666 L 0.0 529.1666 L 0.0 502.7083 L 0.0 476.24997 L 26.458332 396.87497 L 26.458332 343.9583 L 52.916664 343.9583 Q 79.37499 343.9583 52.916664 291.04166 L 52.916664 264.5833 L 264.5833 264.5833 Q 449.79166 238.12498 476.24997 238.12498 Q 502.7083 238.12498 502.7083 211.66666 L 529.1666 211.66666 L 529.1666 211.66666 L 529.1666 185.20833 L 529.1666 185.20833 L 529.1666 185.20833 L 555.625 185.20833 L 555.625 185.20833 L 582.0833 158.74998 L 608.5416 158.74998 L 608.5416 185.20833 L 582.0833 211.66666 L 582.0833 211.66666 Q 582.0833 238.12498 555.625 238.12498 L 529.1666 264.5833 L 529.1666 291.04166 L 529.1666 317.49997 L 502.7083 317.49997 L 502.7083 343.9583 L 529.1666 343.9583 L 582.0833 343.9583 L 634.99994 317.49997 Q 687.9166 317.49997 687.9166 343.9583 Q 687.9166 370.41666 740.8333 343.9583 Q 793.74994 343.9583 793.74994 317.49997 Q 793.74994 291.04166 899.5833 343.9583 Q 1005.4166 423.3333 1005.4166 449.79166 Q 1005.4166 476.24997 1243.5416 529.1666 Q 1481.6666 555.625 1587.4999 582.0833 Q 1693.3333 608.5416 1693.3333 661.4583 Q 1693.3333 687.9166 1746.2499 687.9166 Q 1799.1666 687.9166 1799.1666 714.37494 Q 1825.6249 767.2916 1931.4583 740.8333 Q 2010.8333 740.8333 2010.8333 714.37494 Q 2010.8333 714.37494 2063.75 714.37494 Q 2116.6665 714.37494 2143.125 661.4583 Q 2169.5833 582.0833 2222.5 582.0833 Q 2248.9583 582.0833 2222.5 529.1666 Q 2222.5 502.7083 2248.9583 476.24997 Q 2275.4165 476.24997 2301.875 343.9583 Q 2328.3333 211.66666 2381.2498 158.74998 Q 2407.7083 105.83333 2460.6248 105.83333 Q 2513.5415 79.37499 2513.5415 79.37499 L 2513.5415 79.37499 L 2698.7498 52.916664 Q 2910.4165 26.458332 2936.8748 0.0 z" svg:height="20.108332mm" draw:style-name="style-152" svg:viewBox="0.0 0.0 2963.3333 2010.8333" svg:width="29.633331mm" svg:x="182.56248mm" svg:y="150.01874mm"/>
          <draw:path svg:d="M 767.2916 185.20833 L 767.2916 26.458332 L 820.2083 26.458332 Q 873.12494 26.458332 899.5833 291.04166 Q 926.0416 529.1666 952.49994 529.1666 Q 978.95825 529.1666 1005.4166 396.87497 Q 1031.875 264.5833 1190.6249 264.5833 Q 1349.3749 264.5833 1402.2916 423.3333 Q 1428.7499 582.0833 1455.2083 608.5416 L 1455.2083 608.5416 L 1481.6666 608.5416 Q 1508.1249 634.99994 1508.1249 687.9166 Q 1508.1249 740.8333 1693.3333 767.2916 Q 1852.0833 820.2083 1878.5416 820.2083 Q 1904.9999 820.2083 1931.4583 793.74994 L 1957.9165 793.74994 L 1957.9165 820.2083 Q 1957.9165 846.6666 1904.9999 1031.875 L 1852.0833 1190.6249 L 1852.0833 1243.5416 L 1852.0833 1296.4583 L 1825.6249 1402.2916 Q 1799.1666 1508.1249 1799.1666 1640.4166 L 1799.1666 1772.7083 L 1640.4166 1772.7083 L 1455.2083 1772.7083 L 1455.2083 1666.8749 Q 1428.7499 1561.0416 1375.8333 1402.2916 L 1322.9166 1243.5416 L 1322.9166 1243.5416 L 1322.9166 1243.5416 L 1322.9166 1217.0833 L 1322.9166 1217.0833 L 1296.4583 1190.6249 L 1269.9999 1164.1666 L 1269.9999 1164.1666 L 1269.9999 1137.7083 L 1269.9999 1137.7083 L 1269.9999 1137.7083 L 1243.5416 1137.7083 L 1243.5416 1137.7083 L 1217.0833 1137.7083 L 1190.6249 1137.7083 L 1190.6249 1137.7083 L 1164.1666 1137.7083 L 1164.1666 1137.7083 L 1164.1666 1137.7083 L 1164.1666 1164.1666 L 1164.1666 1164.1666 L 1137.7083 1190.6249 L 1111.25 1217.0833 L 1111.25 1217.0833 L 1111.25 1243.5416 L 1111.25 1243.5416 L 1111.25 1243.5416 L 1058.3333 1349.3749 Q 1005.4166 1455.2083 1031.875 1587.4999 Q 1031.875 1719.7916 1031.875 1746.2499 L 1058.3333 1746.2499 L 1058.3333 1746.2499 L 1058.3333 1772.7083 L 793.74994 1772.7083 L 555.625 1772.7083 L 555.625 1613.9583 Q 529.1666 1428.7499 370.41666 926.0416 L 211.66666 396.87497 L 211.66666 396.87497 Q 211.66666 370.41666 132.29166 238.12498 L 52.916664 132.29166 L 52.916664 132.29166 L 52.916664 132.29166 L 52.916664 105.83333 L 52.916664 105.83333 L 26.458332 79.37499 L 0.0 52.916664 L 0.0 52.916664 L 0.0 26.458332 L 317.49997 0.0 Q 661.4583 -52.916664 687.9166 185.20833 Q 687.9166 396.87497 793.74994 555.625 Q 846.6666 687.9166 846.6666 582.0833 Q 846.6666 476.24997 820.2083 396.87497 Q 793.74994 343.9583 767.2916 185.20833 z" svg:height="17.727083mm" draw:style-name="style-153" svg:viewBox="0.0 0.0 1957.9165 1772.7083" svg:width="19.579166mm" svg:x="189.97083mm" svg:y="34.13125mm"/>
          <draw:path svg:d="M 873.12494 185.20833 L 899.5833 0.0 L 899.5833 0.0 L 926.0416 0.0 L 978.95825 608.5416 Q 1058.3333 1190.6249 1217.0833 1799.1666 Q 1375.8333 2407.7083 1402.2916 2460.6248 L 1402.2916 2487.0833 L 1402.2916 2487.0833 Q 1375.8333 2487.0833 1375.8333 2513.5415 Q 1349.3749 2566.4583 1322.9166 2513.5415 Q 1296.4583 2487.0833 1269.9999 2487.0833 Q 1243.5416 2487.0833 1243.5416 2407.7083 Q 1217.0833 2328.3333 1217.0833 2354.7915 Q 1164.1666 2381.2498 1111.25 2169.5833 L 1058.3333 1957.9165 L 1031.875 1984.3749 Q 978.95825 1984.3749 952.49994 1984.3749 Q 926.0416 1984.3749 926.0416 2037.2915 L 899.5833 2090.2083 L 899.5833 2090.2083 L 899.5833 2090.2083 L 899.5833 2063.75 Q 899.5833 2037.2915 846.6666 1957.9165 Q 793.74994 1878.5416 767.2916 1984.3749 L 714.37494 2063.75 L 687.9166 2063.75 L 661.4583 2037.2915 L 661.4583 2037.2915 L 634.99994 2037.2915 L 634.99994 1957.9165 Q 634.99994 1878.5416 608.5416 1852.0833 L 582.0833 1825.6249 L 582.0833 1825.6249 L 582.0833 1825.6249 L 555.625 1825.6249 L 529.1666 1825.6249 L 529.1666 1825.6249 L 529.1666 1825.6249 L 502.7083 1825.6249 L 502.7083 1825.6249 L 502.7083 1852.0833 L 476.24997 1852.0833 L 476.24997 1931.4583 Q 476.24997 1984.3749 449.79166 1984.3749 L 449.79166 1984.3749 L 449.79166 1984.3749 Q 423.3333 1957.9165 423.3333 1984.3749 L 370.41666 2010.8333 L 370.41666 2010.8333 L 370.41666 2037.2915 L 317.49997 2037.2915 L 291.04166 2037.2915 L 291.04166 2010.8333 L 264.5833 2010.8333 L 264.5833 2010.8333 L 264.5833 2037.2915 L 264.5833 2037.2915 L 264.5833 2037.2915 L 238.12498 2010.8333 L 211.66666 1984.3749 L 211.66666 1878.5416 L 211.66666 1799.1666 L 211.66666 1746.2499 Q 211.66666 1693.3333 238.12498 1640.4166 L 238.12498 1587.4999 L 211.66666 1587.4999 Q 158.74998 1613.9583 132.29166 1613.9583 L 105.83333 1640.4166 L 52.916664 1640.4166 L 0.0 1613.9583 L 0.0 1613.9583 L 0.0 1613.9583 L 0.0 1587.4999 L 0.0 1561.0416 L 0.0 1561.0416 L 0.0 1561.0416 L 0.0 1534.5833 L 0.0 1534.5833 L 26.458332 1534.5833 L 26.458332 1508.1249 L 26.458332 1508.1249 L 52.916664 1508.1249 L 52.916664 1481.6666 Q 52.916664 1455.2083 158.74998 1296.4583 Q 264.5833 1137.7083 291.04166 1137.7083 Q 317.49997 1111.25 423.3333 952.49994 Q 476.24997 793.74994 476.24997 687.9166 L 449.79166 582.0833 L 476.24997 582.0833 L 476.24997 555.625 L 476.24997 555.625 L 476.24997 555.625 L 502.7083 555.625 L 502.7083 555.625 L 502.7083 529.1666 L 529.1666 529.1666 L 529.1666 529.1666 L 529.1666 502.7083 L 555.625 502.7083 Q 582.0833 502.7083 634.99994 449.79166 Q 661.4583 396.87497 687.9166 449.79166 Q 687.9166 476.24997 740.8333 476.24997 Q 793.74994 502.7083 820.2083 449.79166 Q 846.6666 396.87497 873.12494 185.20833 z" svg:height="25.135416mm" draw:style-name="style-154" svg:viewBox="0.0 0.0 1402.2916 2513.5415" svg:width="14.022916mm" svg:x="49.212498mm" svg:y="99.74791mm"/>
          <draw:path svg:d="M 1799.1666 952.49994 L 1799.1666 1031.875 L 1799.1666 1031.875 Q 1799.1666 1031.875 1719.7916 1243.5416 Q 1640.4166 1455.2083 1534.5833 1587.4999 Q 1428.7499 1693.3333 1269.9999 1772.7083 Q 1111.25 1852.0833 899.5833 1852.0833 Q 661.4583 1852.0833 529.1666 1799.1666 Q 396.87497 1746.2499 264.5833 1587.4999 L 105.83333 1455.2083 L 105.83333 1428.7499 Q 105.83333 1428.7499 79.37499 1428.7499 L 79.37499 1428.7499 L 79.37499 1402.2916 Q 52.916664 1375.8333 52.916664 1322.9166 Q 0.0 1269.9999 0.0 1005.4166 Q 0.0 714.37494 52.916664 529.1666 Q 158.74998 317.49997 238.12498 211.66666 L 343.9583 105.83333 L 476.24997 52.916664 Q 634.99994 0.0 899.5833 0.0 Q 1164.1666 0.0 1322.9166 132.29166 Q 1481.6666 238.12498 1587.4999 423.3333 Q 1693.3333 608.5416 1746.2499 740.8333 Q 1799.1666 846.6666 1799.1666 952.49994 z M 873.12494 529.1666 Q 1031.875 529.1666 1137.7083 634.99994 Q 1269.9999 740.8333 1269.9999 926.0416 Q 1269.9999 1111.25 1217.0833 1190.6249 Q 1137.7083 1269.9999 1005.4166 1269.9999 Q 846.6666 1322.9166 740.8333 1269.9999 Q 661.4583 1217.0833 608.5416 1164.1666 Q 582.0833 1084.7916 555.625 926.0416 Q 529.1666 767.2916 634.99994 661.4583 Q 714.37494 529.1666 873.12494 529.1666 z" svg:height="18.520832mm" draw:style-name="style-155" svg:viewBox="0.0 0.0 1799.1666 1852.0833" svg:width="17.991665mm" svg:x="32.279163mm" svg:y="37.57083mm"/>
          <draw:path svg:d="M 52.916664 52.916664 L 52.916664 0.0 L 79.37499 0.0 L 79.37499 0.0 L 105.83333 0.0 Q 132.29166 26.458332 132.29166 0.0 L 132.29166 0.0 L 2725.2083 0.0 L 5291.6665 0.0 L 5318.1245 52.916664 Q 5318.1245 105.83333 5476.8745 105.83333 Q 5609.1665 105.83333 5688.5415 105.83333 L 5741.458 105.83333 L 5741.458 105.83333 L 5741.458 105.83333 L 5714.9995 105.83333 L 5714.9995 105.83333 L 5714.9995 132.29166 L 5688.5415 132.29166 L 5688.5415 132.29166 L 5688.5415 158.74998 L 5688.5415 158.74998 L 5688.5415 158.74998 L 5662.083 158.74998 L 5662.083 158.74998 L 5662.083 185.20833 L 5635.6245 185.20833 L 5635.6245 185.20833 L 5635.6245 211.66666 L 5662.083 211.66666 L 5688.5415 211.66666 L 5635.6245 238.12498 Q 5556.2495 264.5833 5556.2495 264.5833 Q 5582.708 264.5833 5556.2495 291.04166 Q 5529.7915 317.49997 5185.833 317.49997 Q 4841.8745 370.41666 4762.4995 370.41666 Q 4683.1245 396.87497 4736.0415 396.87497 Q 4788.958 423.3333 4683.1245 423.3333 Q 4603.75 476.24997 4497.9165 529.1666 Q 4418.5415 582.0833 4445.0 608.5416 Q 4471.458 634.99994 4471.458 661.4583 Q 4497.9165 687.9166 4418.5415 687.9166 Q 4365.625 687.9166 4312.708 740.8333 Q 4286.25 793.74994 4153.958 793.74994 Q 3995.208 793.74994 3968.7498 767.2916 Q 3942.2915 740.8333 3862.9165 687.9166 Q 3783.5415 634.99994 3757.0833 555.625 Q 3730.6248 502.7083 3571.8748 502.7083 L 3386.6665 529.1666 L 3360.2083 529.1666 L 3333.7498 529.1666 L 3333.7498 555.625 L 3333.7498 555.625 L 3307.2915 555.625 Q 3254.3748 529.1666 3254.3748 529.1666 Q 3254.3748 529.1666 2963.3333 502.7083 Q 2645.8333 476.24997 2645.8333 449.79166 Q 2672.2915 423.3333 2037.2915 423.3333 Q 1428.7499 423.3333 1137.7083 370.41666 Q 820.2083 370.41666 820.2083 370.41666 Q 846.6666 370.41666 476.24997 370.41666 L 105.83333 370.41666 L 132.29166 370.41666 L 158.74998 370.41666 L 158.74998 343.9583 Q 158.74998 317.49997 185.20833 317.49997 Q 238.12498 317.49997 264.5833 291.04166 L 291.04166 264.5833 L 291.04166 264.5833 L 291.04166 264.5833 L 264.5833 264.5833 L 264.5833 264.5833 L 238.12498 238.12498 Q 185.20833 211.66666 79.37499 185.20833 Q -52.916664 158.74998 0.0 105.83333 Q 52.916664 105.83333 52.916664 52.916664 z M 978.95825 343.9583 Q 978.95825 317.49997 1005.4166 317.49997 Q 1031.875 317.49997 1031.875 343.9583 Q 1005.4166 370.41666 978.95825 343.9583 z" svg:height="7.9374995mm" draw:style-name="style-156" svg:viewBox="0.0 0.0 5741.458 793.74994" svg:width="57.41458mm" svg:x="141.0229mm" svg:y="0.0mm"/>
          <draw:path svg:d="M 0.0 52.916664 L 0.0 0.0 L 185.20833 52.916664 Q 396.87497 105.83333 396.87497 105.83333 L 396.87497 105.83333 L 396.87497 132.29166 L 396.87497 158.74998 L 396.87497 158.74998 Q 370.41666 158.74998 291.04166 211.66666 Q 238.12498 264.5833 105.83333 291.04166 L 0.0 317.49997 L 0.0 264.5833 L 26.458332 238.12498 L 26.458332 158.74998 Q 26.458332 105.83333 0.0 105.83333 L 0.0 105.83333 L 0.0 52.916664 z" svg:height="3.1749997mm" draw:style-name="style-157" svg:viewBox="0.0 0.0 396.87497 317.49997" svg:width="3.9687498mm" svg:x="77.52291mm" svg:y="94.720825mm"/>
          <draw:path svg:d="M 264.5833 26.458332 L 291.04166 0.0 L 370.41666 26.458332 Q 449.79166 52.916664 423.3333 132.29166 Q 423.3333 211.66666 476.24997 264.5833 Q 529.1666 291.04166 555.625 317.49997 L 555.625 317.49997 L 529.1666 317.49997 Q 502.7083 317.49997 476.24997 343.9583 Q 476.24997 370.41666 449.79166 396.87497 Q 423.3333 423.3333 423.3333 476.24997 L 423.3333 502.7083 L 449.79166 529.1666 L 449.79166 555.625 L 449.79166 555.625 Q 449.79166 582.0833 476.24997 582.0833 L 476.24997 582.0833 L 476.24997 582.0833 Q 476.24997 582.0833 502.7083 582.0833 L 502.7083 608.5416 L 502.7083 608.5416 Q 502.7083 634.99994 449.79166 608.5416 Q 396.87497 608.5416 396.87497 582.0833 Q 370.41666 555.625 291.04166 476.24997 Q 211.66666 423.3333 211.66666 423.3333 L 185.20833 423.3333 L 158.74998 423.3333 Q 158.74998 423.3333 105.83333 370.41666 L 79.37499 343.9583 L 79.37499 317.49997 Q 52.916664 317.49997 52.916664 291.04166 L 26.458332 264.5833 L 26.458332 264.5833 L 0.0 264.5833 L 0.0 264.5833 L 0.0 264.5833 L 0.0 238.12498 L 0.0 238.12498 L 26.458332 238.12498 L 26.458332 211.66666 L 26.458332 211.66666 L 52.916664 211.66666 L 52.916664 211.66666 L 52.916664 211.66666 L 52.916664 185.20833 L 52.916664 185.20833 L 79.37499 158.74998 L 105.83333 132.29166 L 105.83333 132.29166 Q 105.83333 105.83333 132.29166 79.37499 L 158.74998 52.916664 L 158.74998 52.916664 Q 185.20833 52.916664 185.20833 26.458332 L 185.20833 26.458332 L 211.66666 26.458332 L 211.66666 26.458332 L 264.5833 26.458332 z" svg:height="6.0854163mm" draw:style-name="style-158" svg:viewBox="0.0 0.0 555.625 608.5416" svg:width="5.5562496mm" svg:x="170.39166mm" svg:y="201.08333mm"/>
          <draw:path svg:d="M 211.66666 0.0 L 238.12498 0.0 L 238.12498 0.0 L 238.12498 26.458332 L 238.12498 26.458332 L 238.12498 26.458332 L 264.5833 26.458332 Q 291.04166 52.916664 291.04166 105.83333 L 291.04166 158.74998 L 317.49997 158.74998 L 343.9583 158.74998 L 343.9583 79.37499 Q 370.41666 26.458332 396.87497 26.458332 Q 449.79166 26.458332 476.24997 52.916664 Q 502.7083 52.916664 529.1666 52.916664 L 529.1666 52.916664 L 555.625 52.916664 L 555.625 52.916664 L 502.7083 105.83333 Q 476.24997 185.20833 449.79166 185.20833 Q 449.79166 185.20833 449.79166 185.20833 L 449.79166 185.20833 L 423.3333 211.66666 L 423.3333 238.12498 L 396.87497 238.12498 L 343.9583 238.12498 L 343.9583 291.04166 L 343.9583 317.49997 L 370.41666 317.49997 L 370.41666 343.9583 L 396.87497 343.9583 L 396.87497 343.9583 L 343.9583 396.87497 Q 291.04166 476.24997 264.5833 502.7083 Q 238.12498 555.625 238.12498 582.0833 L 238.12498 608.5416 L 238.12498 608.5416 L 238.12498 608.5416 L 238.12498 634.99994 L 211.66666 634.99994 L 211.66666 555.625 Q 185.20833 502.7083 158.74998 529.1666 L 105.83333 555.625 L 105.83333 608.5416 L 79.37499 687.9166 L 79.37499 687.9166 L 79.37499 687.9166 L 79.37499 634.99994 L 79.37499 582.0833 L 52.916664 502.7083 L 52.916664 423.3333 L 26.458332 423.3333 Q 0.0 396.87497 0.0 396.87497 L 0.0 396.87497 L 0.0 370.41666 L 26.458332 343.9583 L 26.458332 343.9583 Q 26.458332 343.9583 26.458332 264.5833 Q 52.916664 185.20833 79.37499 185.20833 Q 105.83333 185.20833 105.83333 211.66666 Q 105.83333 238.12498 132.29166 238.12498 Q 158.74998 238.12498 185.20833 132.29166 L 185.20833 26.458332 L 211.66666 26.458332 L 211.66666 26.458332 L 211.66666 0.0 z" svg:height="6.879166mm" draw:style-name="style-159" svg:viewBox="0.0 0.0 555.625 687.9166" svg:width="5.5562496mm" svg:x="132.55624mm" svg:y="164.8354mm"/>
          <draw:path svg:d="M 79.37499 132.29166 L 132.29166 0.0 L 132.29166 79.37499 L 132.29166 132.29166 L 185.20833 132.29166 L 238.12498 132.29166 L 449.79166 79.37499 Q 661.4583 79.37499 767.2916 132.29166 Q 873.12494 185.20833 899.5833 185.20833 L 926.0416 185.20833 L 952.49994 211.66666 L 978.95825 211.66666 L 978.95825 211.66666 Q 1005.4166 211.66666 1005.4166 238.12498 L 1005.4166 238.12498 L 1005.4166 238.12498 L 1005.4166 264.5833 L 952.49994 264.5833 Q 899.5833 264.5833 846.6666 291.04166 Q 793.74994 343.9583 793.74994 396.87497 L 793.74994 449.79166 L 846.6666 449.79166 Q 926.0416 449.79166 978.95825 502.7083 Q 1005.4166 555.625 1005.4166 608.5416 L 1005.4166 661.4583 L 1005.4166 687.9166 L 1005.4166 714.37494 L 1005.4166 740.8333 L 1005.4166 767.2916 L 1005.4166 767.2916 L 1005.4166 767.2916 L 1005.4166 767.2916 L 978.95825 767.2916 L 978.95825 767.2916 L 952.49994 767.2916 L 926.0416 740.8333 Q 899.5833 714.37494 820.2083 740.8333 Q 740.8333 793.74994 740.8333 820.2083 Q 740.8333 873.12494 687.9166 899.5833 Q 608.5416 926.0416 582.0833 978.95825 Q 582.0833 1031.875 529.1666 1058.3333 Q 476.24997 1084.7916 476.24997 1111.25 L 476.24997 1111.25 L 449.79166 1111.25 L 449.79166 1137.7083 L 423.3333 1137.7083 Q 396.87497 1137.7083 343.9583 1058.3333 Q 317.49997 978.95825 264.5833 978.95825 L 211.66666 978.95825 L 211.66666 978.95825 L 211.66666 978.95825 L 185.20833 978.95825 L 185.20833 1005.4166 L 185.20833 1005.4166 Q 158.74998 1005.4166 158.74998 1031.875 L 158.74998 1031.875 L 105.83333 1031.875 L 26.458332 1031.875 L 26.458332 1005.4166 L 0.0 1005.4166 L 0.0 978.95825 L 0.0 926.0416 L 26.458332 926.0416 L 52.916664 926.0416 L 52.916664 873.12494 L 52.916664 846.6666 L 79.37499 820.2083 Q 79.37499 767.2916 185.20833 767.2916 L 291.04166 767.2916 L 291.04166 714.37494 L 264.5833 661.4583 L 264.5833 661.4583 L 264.5833 661.4583 L 264.5833 634.99994 L 264.5833 634.99994 L 238.12498 634.99994 L 238.12498 608.5416 L 238.12498 608.5416 Q 211.66666 608.5416 211.66666 582.0833 L 211.66666 555.625 L 185.20833 502.7083 L 185.20833 449.79166 L 158.74998 449.79166 Q 105.83333 449.79166 52.916664 396.87497 L 0.0 370.41666 L 0.0 370.41666 Q 26.458332 343.9583 26.458332 343.9583 L 26.458332 343.9583 L 26.458332 317.49997 Q 52.916664 291.04166 79.37499 132.29166 z" svg:height="11.377083mm" draw:style-name="style-160" svg:viewBox="0.0 0.0 1005.4166 1137.7083" svg:width="10.054166mm" svg:x="93.6625mm" svg:y="146.31458mm"/>
          <draw:path svg:d="M 79.37499 26.458332 L 52.916664 0.0 L 185.20833 26.458332 Q 343.9583 26.458332 608.5416 26.458332 Q 846.6666 26.458332 978.95825 79.37499 Q 1137.7083 132.29166 1190.6249 185.20833 Q 1269.9999 238.12498 1322.9166 238.12498 L 1375.8333 238.12498 L 1587.4999 264.5833 Q 1799.1666 291.04166 2196.0415 291.04166 Q 2566.4583 291.04166 2672.2915 291.04166 Q 2751.6665 317.49997 2751.6665 291.04166 Q 2751.6665 264.5833 2936.8748 238.12498 Q 3122.0833 238.12498 3148.5415 185.20833 Q 3148.5415 158.74998 3148.5415 132.29166 Q 3095.6248 79.37499 3307.2915 52.916664 Q 3518.9583 26.458332 3545.4165 52.916664 L 3571.8748 52.916664 L 3571.8748 79.37499 L 3571.8748 105.83333 L 3598.3333 105.83333 L 3598.3333 132.29166 L 3598.3333 132.29166 L 3624.7915 132.29166 L 3624.7915 132.29166 Q 3624.7915 158.74998 3624.7915 185.20833 L 3624.7915 211.66666 L 3624.7915 211.66666 L 3624.7915 238.12498 L 3624.7915 238.12498 L 3624.7915 238.12498 L 3598.3333 238.12498 L 3598.3333 238.12498 L 3598.3333 264.5833 L 3624.7915 264.5833 L 3651.2498 291.04166 Q 3704.1665 343.9583 3651.2498 343.9583 Q 3598.3333 343.9583 3571.8748 370.41666 L 3545.4165 396.87497 L 3545.4165 396.87497 L 3571.8748 396.87497 L 3571.8748 396.87497 L 3571.8748 396.87497 L 3571.8748 423.3333 L 3571.8748 423.3333 L 3598.3333 423.3333 L 3598.3333 449.79166 L 3677.7083 449.79166 Q 3730.6248 476.24997 3757.0833 502.7083 Q 3757.0833 529.1666 3836.4583 529.1666 Q 3942.2915 555.625 3968.7498 582.0833 Q 3995.208 634.99994 3968.7498 714.37494 Q 3942.2915 820.2083 4365.625 873.12494 Q 4788.958 926.0416 4841.8745 899.5833 Q 4868.333 873.12494 4947.708 899.5833 Q 5053.5415 926.0416 5053.5415 926.0416 L 5079.9995 926.0416 L 5079.9995 926.0416 Q 5079.9995 926.0416 5106.458 952.49994 L 5106.458 952.49994 L 5106.458 952.49994 Q 5106.458 978.95825 5132.9165 978.95825 L 5159.3745 978.95825 L 5529.7915 1084.7916 Q 5900.208 1190.6249 5979.583 1190.6249 Q 6058.958 1190.6249 6270.6245 1164.1666 L 6455.833 1137.7083 L 6482.2915 1137.7083 L 6508.7495 1137.7083 L 6508.7495 1084.7916 L 6482.2915 1005.4166 L 6482.2915 978.95825 L 6482.2915 926.0416 L 6455.833 926.0416 L 6455.833 926.0416 L 6455.833 899.5833 L 6455.833 899.5833 L 6482.2915 899.5833 L 6508.7495 926.0416 L 6508.7495 926.0416 L 6535.208 926.0416 L 6535.208 926.0416 L 6535.208 926.0416 L 6535.208 952.49994 L 6535.208 952.49994 L 6561.6665 952.49994 L 6561.6665 978.95825 L 6561.6665 978.95825 L 6588.1245 978.95825 L 6588.1245 978.95825 L 6588.1245 1005.4166 L 6641.0415 1296.4583 Q 6667.4995 1613.9583 6641.0415 1613.9583 Q 6641.0415 1613.9583 6588.1245 1640.4166 L 6508.7495 1640.4166 L 6508.7495 1666.8749 L 6535.208 1693.3333 L 6535.208 1719.7916 Q 6535.208 1746.2499 6588.1245 1772.7083 Q 6641.0415 1772.7083 6667.4995 2275.4165 Q 6693.958 2778.1248 6693.958 2883.9583 L 6693.958 2989.7915 L 6720.4165 2989.7915 L 6720.4165 2989.7915 L 6720.4165 3016.2498 L 6693.958 3016.2498 L 6693.958 3042.7083 L 6693.958 3069.1665 L 6720.4165 3095.6248 L 6746.8745 3148.5415 L 6746.8745 3201.4583 L 6746.8745 3227.9165 L 6773.333 3201.4583 L 6799.7915 3174.9998 L 6799.7915 3148.5415 Q 6799.7915 3095.6248 6852.708 3042.7083 L 6852.708 2963.3333 L 6879.1665 2963.3333 L 6879.1665 2936.8748 L 6905.6245 2936.8748 L 6932.083 2936.8748 L 6932.083 2963.3333 L 6958.5415 2963.3333 L 6958.5415 2963.3333 L 6958.5415 2989.7915 L 6958.5415 2989.7915 L 6958.5415 2989.7915 L 6984.9995 2989.7915 L 6984.9995 2989.7915 L 6984.9995 3016.2498 L 7011.458 3016.2498 L 7011.458 3016.2498 L 7011.458 3042.7083 L 7011.458 3042.7083 L 7011.458 3042.7083 L 7037.9165 3095.6248 L 7064.3745 3122.0833 L 7064.3745 3174.9998 Q 7117.2915 3227.9165 7090.833 3413.1248 Q 7064.3745 3624.7915 6984.9995 3757.0833 Q 6905.6245 3889.3748 6852.708 4074.583 Q 6799.7915 4259.7915 6746.8745 4312.708 Q 6746.8745 4339.1665 6720.4165 4339.1665 L 6720.4165 4365.625 L 6720.4165 4365.625 L 6693.958 4365.625 L 6693.958 4445.0 L 6693.958 4524.375 L 6667.4995 4524.375 L 6667.4995 4524.375 L 6667.4995 4418.5415 L 6667.4995 4339.1665 L 6641.0415 4339.1665 Q 6614.583 4365.625 6614.583 4365.625 Q 6588.1245 4365.625 6588.1245 4233.333 Q 6588.1245 4101.0415 6535.208 4074.583 Q 6455.833 4048.1248 6402.9165 3942.2915 Q 6323.5415 3862.9165 6191.2495 3836.4583 Q 6032.4995 3783.5415 6032.4995 3757.0833 Q 6006.0415 3730.6248 5979.583 3730.6248 Q 5953.1245 3704.1665 5953.1245 3677.7083 Q 5953.1245 3651.2498 5900.208 3624.7915 Q 5820.833 3571.8748 5741.458 3598.3333 Q 5635.6245 3624.7915 5476.8745 3571.8748 Q 5291.6665 3571.8748 5053.5415 3571.8748 Q 4815.4165 3571.8748 4788.958 3545.4165 Q 4788.958 3518.9583 4736.0415 3518.9583 Q 4683.1245 3518.9583 4603.75 3492.4998 L 4524.375 3439.5833 L 4524.375 3413.1248 Q 4524.375 3413.1248 4497.9165 3413.1248 L 4497.9165 3413.1248 L 4497.9165 3386.6665 Q 4471.458 3360.2083 4365.625 3095.6248 L 4259.7915 2831.0415 L 4259.7915 2831.0415 Q 4259.7915 2804.5833 4233.333 2804.5833 L 4233.333 2804.5833 L 4233.333 2804.5833 Q 4233.333 2778.1248 4101.0415 2698.7498 L 3995.208 2619.3748 L 3995.208 2619.3748 L 3995.208 2619.3748 L 3942.2915 2592.9165 L 3915.833 2566.4583 L 3889.3748 2566.4583 Q 3862.9165 2566.4583 3836.4583 2513.5415 Q 3783.5415 2513.5415 3624.7915 2354.7915 Q 3466.0415 2222.5 3386.6665 2196.0415 Q 3307.2915 2196.0415 3227.9165 2222.5 L 3148.5415 2275.4165 L 3148.5415 2275.4165 L 3122.0833 2275.4165 L 3122.0833 2275.4165 Q 3095.6248 2275.4165 3095.6248 2301.875 L 3095.6248 2301.875 L 3069.1665 2301.875 L 3042.7083 2301.875 L 3042.7083 2328.3333 L 3042.7083 2328.3333 L 3016.2498 2328.3333 L 3016.2498 2354.7915 L 3016.2498 2354.7915 L 2989.7915 2354.7915 L 2989.7915 2275.4165 Q 2989.7915 2196.0415 2989.7915 2143.125 Q 2989.7915 2116.6665 2883.9583 2116.6665 Q 2804.5833 2090.2083 2778.1248 2090.2083 L 2751.6665 2063.75 L 2751.6665 2063.75 Q 2751.6665 2037.2915 2778.1248 2037.2915 Q 2804.5833 2037.2915 2804.5833 2010.8333 Q 2778.1248 1984.3749 2698.7498 1931.4583 Q 2619.3748 1878.5416 2381.2498 1825.6249 Q 2143.125 1772.7083 2143.125 1746.2499 Q 2143.125 1719.7916 2063.75 1719.7916 L 1984.3749 1719.7916 L 1984.3749 1719.7916 L 1957.9165 1719.7916 L 1957.9165 1666.8749 L 1957.9165 1640.4166 L 1957.9165 1613.9583 L 1957.9165 1587.4999 L 2010.8333 1587.4999 Q 2063.75 1561.0416 2063.75 1481.6666 Q 2063.75 1402.2916 2010.8333 1402.2916 Q 1957.9165 1375.8333 1931.4583 1296.4583 Q 1904.9999 1243.5416 1878.5416 1243.5416 L 1852.0833 1243.5416 L 1852.0833 1243.5416 Q 1852.0833 1243.5416 1825.6249 1217.0833 L 1799.1666 1190.6249 L 1799.1666 1190.6249 Q 1825.6249 1164.1666 1825.6249 1058.3333 Q 1825.6249 952.49994 1719.7916 899.5833 Q 1640.4166 820.2083 1561.0416 820.2083 Q 1508.1249 820.2083 1508.1249 793.74994 Q 1534.5833 767.2916 1402.2916 714.37494 Q 1296.4583 661.4583 1296.4583 634.99994 Q 1296.4583 608.5416 1084.7916 502.7083 Q 873.12494 396.87497 820.2083 343.9583 Q 740.8333 317.49997 767.2916 264.5833 Q 767.2916 211.66666 714.37494 185.20833 Q 687.9166 185.20833 396.87497 158.74998 L 132.29166 158.74998 L 132.29166 132.29166 L 132.29166 105.83333 L 79.37499 105.83333 Q 0.0 105.83333 0.0 79.37499 Q 0.0 52.916664 26.458332 52.916664 Q 79.37499 26.458332 79.37499 26.458332 z M 1878.5416 1137.7083 Q 1878.5416 1137.7083 1904.9999 1137.7083 Q 1904.9999 1137.7083 1878.5416 1137.7083 Q 1878.5416 1137.7083 1878.5416 1137.7083 z" svg:height="45.243748mm" draw:style-name="style-161" svg:viewBox="0.0 0.0 7090.833 4524.375" svg:width="70.90833mm" svg:x="141.0229mm" svg:y="178.59373mm"/>
          <draw:path svg:d="M 661.4583 661.4583 L 661.4583 714.37494 L 687.9166 740.8333 L 687.9166 767.2916 L 714.37494 767.2916 L 740.8333 767.2916 L 767.2916 793.74994 L 767.2916 793.74994 L 767.2916 793.74994 L 767.2916 793.74994 L 793.74994 793.74994 L 793.74994 820.2083 L 793.74994 820.2083 L 820.2083 820.2083 L 820.2083 820.2083 L 820.2083 820.2083 L 820.2083 846.6666 L 820.2083 846.6666 L 793.74994 873.12494 Q 767.2916 926.0416 740.8333 926.0416 L 740.8333 952.49994 L 740.8333 952.49994 Q 714.37494 952.49994 714.37494 978.95825 L 714.37494 978.95825 L 661.4583 978.95825 Q 582.0833 978.95825 555.625 952.49994 L 502.7083 926.0416 L 476.24997 926.0416 Q 449.79166 926.0416 343.9583 873.12494 Q 264.5833 846.6666 211.66666 740.8333 Q 158.74998 661.4583 132.29166 661.4583 L 105.83333 687.9166 L 79.37499 714.37494 Q 52.916664 714.37494 52.916664 740.8333 L 26.458332 740.8333 L 26.458332 740.8333 L 26.458332 767.2916 L 26.458332 767.2916 L 0.0 767.2916 L 0.0 740.8333 L 0.0 740.8333 L 0.0 661.4583 L 26.458332 608.5416 L 26.458332 555.625 Q 26.458332 529.1666 132.29166 291.04166 L 211.66666 26.458332 L 291.04166 0.0 Q 396.87497 -26.458332 476.24997 264.5833 Q 555.625 555.625 608.5416 608.5416 Q 661.4583 634.99994 661.4583 661.4583 z" svg:height="9.789583mm" draw:style-name="style-162" svg:viewBox="0.0 0.0 820.2083 978.95825" svg:width="8.202083mm" svg:x="68.52708mm" svg:y="89.69375mm"/>
          <draw:path svg:d="M 0.0 105.83333 L 26.458332 0.0 L 52.916664 26.458332 Q 105.83333 26.458332 105.83333 52.916664 Q 105.83333 105.83333 105.83333 132.29166 Q 105.83333 158.74998 26.458332 158.74998 Q -52.916664 185.20833 0.0 105.83333 z" svg:height="1.5874999mm" draw:style-name="style-163" svg:viewBox="0.0 0.0 105.83333 158.74998" svg:width="1.0583333mm" svg:x="138.64166mm" svg:y="284.16248mm"/>
          <draw:path svg:d="M 793.74994 26.458332 L 793.74994 26.458332 L 846.6666 211.66666 Q 899.5833 396.87497 899.5833 740.8333 Q 899.5833 1058.3333 846.6666 1190.6249 Q 820.2083 1322.9166 793.74994 1349.3749 Q 767.2916 1349.3749 714.37494 1481.6666 Q 687.9166 1587.4999 661.4583 1587.4999 L 661.4583 1613.9583 L 661.4583 1613.9583 Q 634.99994 1613.9583 634.99994 1640.4166 L 634.99994 1640.4166 L 582.0833 1640.4166 Q 555.625 1640.4166 529.1666 1534.5833 L 476.24997 1428.7499 L 476.24997 1428.7499 L 476.24997 1402.2916 L 449.79166 1375.8333 L 423.3333 1349.3749 L 423.3333 1322.9166 Q 423.3333 1296.4583 396.87497 1269.9999 Q 396.87497 1243.5416 423.3333 1243.5416 Q 476.24997 1217.0833 476.24997 1164.1666 Q 449.79166 1084.7916 502.7083 1084.7916 Q 555.625 1111.25 529.1666 1005.4166 Q 529.1666 899.5833 476.24997 846.6666 L 449.79166 767.2916 L 529.1666 767.2916 Q 608.5416 740.8333 634.99994 740.8333 L 687.9166 740.8333 L 687.9166 714.37494 L 687.9166 687.9166 L 661.4583 661.4583 L 661.4583 634.99994 L 634.99994 634.99994 L 608.5416 634.99994 L 608.5416 608.5416 L 582.0833 608.5416 L 582.0833 608.5416 L 582.0833 582.0833 L 582.0833 582.0833 L 582.0833 582.0833 L 555.625 582.0833 L 555.625 582.0833 L 555.625 555.625 L 529.1666 555.625 L 529.1666 555.625 L 529.1666 529.1666 L 476.24997 529.1666 Q 449.79166 529.1666 317.49997 502.7083 L 158.74998 476.24997 L 158.74998 476.24997 L 158.74998 476.24997 L 132.29166 476.24997 L 132.29166 476.24997 L 132.29166 449.79166 L 158.74998 449.79166 L 158.74998 449.79166 L 158.74998 423.3333 L 264.5833 423.3333 Q 396.87497 423.3333 476.24997 396.87497 L 555.625 396.87497 L 555.625 370.41666 L 529.1666 343.9583 L 529.1666 343.9583 L 529.1666 317.49997 L 476.24997 317.49997 L 449.79166 317.49997 L 317.49997 317.49997 Q 211.66666 317.49997 105.83333 317.49997 L 0.0 317.49997 L 0.0 291.04166 L 0.0 291.04166 L 0.0 264.5833 L 0.0 264.5833 L 26.458332 264.5833 L 26.458332 264.5833 L 52.916664 238.12498 L 79.37499 211.66666 L 105.83333 211.66666 L 132.29166 211.66666 L 211.66666 185.20833 Q 264.5833 158.74998 396.87497 158.74998 L 529.1666 158.74998 L 608.5416 132.29166 Q 687.9166 105.83333 687.9166 26.458332 Q 714.37494 -52.916664 740.8333 0.0 Q 767.2916 0.0 793.74994 26.458332 z" svg:height="16.404165mm" draw:style-name="style-164" svg:viewBox="0.0 0.0 899.5833 1640.4166" svg:width="8.995832mm" svg:x="91.01666mm" svg:y="128.05832mm"/>
          <draw:path svg:d="M 211.66666 26.458332 L 238.12498 0.0 L 449.79166 26.458332 Q 661.4583 52.916664 740.8333 79.37499 Q 820.2083 105.83333 846.6666 132.29166 Q 873.12494 132.29166 899.5833 79.37499 Q 926.0416 52.916664 1005.4166 52.916664 Q 1058.3333 52.916664 1058.3333 79.37499 L 1084.7916 79.37499 L 1084.7916 79.37499 Q 1084.7916 105.83333 1111.25 105.83333 L 1111.25 105.83333 L 1111.25 105.83333 L 1111.25 132.29166 L 1111.25 158.74998 Q 1111.25 158.74998 1111.25 264.5833 L 1111.25 343.9583 L 1084.7916 370.41666 L 1084.7916 370.41666 L 1058.3333 370.41666 Q 1005.4166 370.41666 978.95825 370.41666 Q 952.49994 370.41666 846.6666 317.49997 Q 714.37494 264.5833 555.625 291.04166 Q 396.87497 317.49997 370.41666 291.04166 L 370.41666 264.5833 L 370.41666 264.5833 Q 370.41666 238.12498 343.9583 238.12498 L 343.9583 238.12498 L 264.5833 238.12498 Q 211.66666 264.5833 185.20833 264.5833 L 158.74998 264.5833 L 132.29166 264.5833 L 105.83333 264.5833 L 105.83333 264.5833 L 105.83333 264.5833 L 79.37499 264.5833 L 79.37499 264.5833 L 79.37499 291.04166 L 52.916664 291.04166 L 52.916664 317.49997 L 52.916664 317.49997 L 52.916664 317.49997 L 26.458332 317.49997 L 26.458332 291.04166 L 0.0 291.04166 L 0.0 264.5833 L 0.0 211.66666 L 52.916664 211.66666 L 79.37499 211.66666 L 79.37499 185.20833 L 105.83333 158.74998 L 105.83333 158.74998 Q 105.83333 158.74998 105.83333 158.74998 Q 132.29166 158.74998 158.74998 79.37499 L 211.66666 26.458332 L 211.66666 26.458332 z" svg:height="3.7041664mm" draw:style-name="style-165" svg:viewBox="0.0 0.0 1111.25 370.41666" svg:width="11.112499mm" svg:x="135.99582mm" svg:y="165.09999mm"/>
          <draw:path svg:d="M 582.0833 26.458332 L 582.0833 0.0 L 634.99994 0.0 L 687.9166 0.0 L 687.9166 52.916664 L 714.37494 105.83333 L 714.37494 317.49997 Q 767.2916 529.1666 767.2916 555.625 L 767.2916 582.0833 L 714.37494 582.0833 L 661.4583 582.0833 L 634.99994 608.5416 Q 608.5416 634.99994 449.79166 661.4583 Q 291.04166 687.9166 291.04166 634.99994 Q 264.5833 555.625 185.20833 555.625 Q 105.83333 582.0833 79.37499 661.4583 L 52.916664 740.8333 L 26.458332 740.8333 Q -26.458332 740.8333 0.0 634.99994 L 26.458332 555.625 L 26.458332 502.7083 Q 26.458332 449.79166 79.37499 264.5833 L 105.83333 79.37499 L 158.74998 79.37499 L 211.66666 52.916664 L 238.12498 52.916664 L 264.5833 52.916664 L 264.5833 79.37499 L 291.04166 79.37499 L 291.04166 105.83333 L 291.04166 132.29166 L 343.9583 264.5833 Q 396.87497 370.41666 423.3333 423.3333 L 449.79166 449.79166 L 449.79166 476.24997 L 449.79166 502.7083 L 476.24997 529.1666 L 502.7083 555.625 L 502.7083 555.625 L 502.7083 582.0833 L 529.1666 582.0833 L 555.625 582.0833 L 555.625 529.1666 L 555.625 476.24997 L 555.625 317.49997 L 555.625 185.20833 L 555.625 185.20833 L 555.625 158.74998 L 555.625 158.74998 L 555.625 158.74998 L 555.625 158.74998 L 555.625 132.29166 L 555.625 79.37499 L 555.625 26.458332 L 582.0833 26.458332 z" svg:height="7.408333mm" draw:style-name="style-166" svg:viewBox="0.0 0.0 767.2916 740.8333" svg:width="7.6729164mm" svg:x="60.58958mm" svg:y="22.224998mm"/>
          <draw:path svg:d="M 132.29166 26.458332 L 158.74998 0.0 L 211.66666 211.66666 Q 264.5833 423.3333 317.49997 396.87497 Q 317.49997 370.41666 343.9583 449.79166 Q 343.9583 529.1666 370.41666 529.1666 Q 396.87497 529.1666 423.3333 555.625 Q 449.79166 608.5416 476.24997 555.625 Q 476.24997 529.1666 502.7083 529.1666 L 502.7083 529.1666 L 529.1666 661.4583 Q 582.0833 767.2916 582.0833 846.6666 L 582.0833 926.0416 L 608.5416 978.95825 L 608.5416 1058.3333 L 634.99994 1058.3333 L 661.4583 1084.7916 L 661.4583 1084.7916 L 687.9166 1084.7916 L 687.9166 1031.875 L 687.9166 1005.4166 L 714.37494 978.95825 L 714.37494 952.49994 L 714.37494 952.49994 L 740.8333 952.49994 L 740.8333 952.49994 L 740.8333 978.95825 L 740.8333 978.95825 L 767.2916 978.95825 L 767.2916 1322.9166 Q 767.2916 1666.8749 793.74994 1666.8749 Q 846.6666 1666.8749 846.6666 1693.3333 L 846.6666 1719.7916 L 873.12494 1719.7916 L 873.12494 1719.7916 L 873.12494 1746.2499 L 899.5833 1746.2499 L 899.5833 1746.2499 L 899.5833 1772.7083 L 926.0416 1772.7083 L 952.49994 1772.7083 L 952.49994 1799.1666 L 952.49994 1825.6249 L 926.0416 1825.6249 L 926.0416 1852.0833 L 926.0416 1852.0833 L 899.5833 1852.0833 L 873.12494 1878.5416 Q 846.6666 1931.4583 820.2083 1904.9999 Q 793.74994 1904.9999 793.74994 1931.4583 Q 793.74994 1957.9165 767.2916 1957.9165 L 767.2916 1984.3749 L 740.8333 1984.3749 L 740.8333 1984.3749 L 740.8333 1957.9165 L 740.8333 1957.9165 L 714.37494 1957.9165 L 714.37494 1984.3749 L 687.9166 2090.2083 Q 634.99994 2196.0415 634.99994 2248.9583 L 634.99994 2275.4165 L 608.5416 2275.4165 L 608.5416 2275.4165 L 608.5416 2275.4165 L 582.0833 2275.4165 L 582.0833 2275.4165 L 582.0833 2301.875 L 582.0833 2301.875 L 555.625 2301.875 L 529.1666 2275.4165 L 476.24997 2248.9583 L 476.24997 2248.9583 L 476.24997 2248.9583 L 449.79166 2222.5 L 423.3333 2196.0415 L 423.3333 2196.0415 L 423.3333 2196.0415 L 423.3333 2169.5833 L 423.3333 2169.5833 L 396.87497 2169.5833 L 396.87497 2143.125 L 396.87497 2143.125 Q 370.41666 2143.125 370.41666 2143.125 L 370.41666 2116.6665 L 370.41666 2090.2083 Q 370.41666 2090.2083 291.04166 1984.3749 Q 238.12498 1878.5416 264.5833 1878.5416 Q 291.04166 1878.5416 264.5833 1799.1666 Q 264.5833 1719.7916 238.12498 1719.7916 Q 211.66666 1719.7916 185.20833 1613.9583 Q 158.74998 1508.1249 132.29166 1031.875 Q 105.83333 555.625 52.916664 343.9583 L 0.0 158.74998 L 0.0 158.74998 L 0.0 132.29166 L 0.0 132.29166 L 0.0 132.29166 L 0.0 132.29166 L 0.0 132.29166 L 26.458332 79.37499 Q 26.458332 26.458332 52.916664 26.458332 Q 79.37499 26.458332 132.29166 26.458332 z" svg:height="23.01875mm" draw:style-name="style-167" svg:viewBox="0.0 0.0 952.49994 2301.875" svg:width="9.525mm" svg:x="58.208332mm" svg:y="119.32708mm"/>
          <draw:path svg:d="M 211.66666 0.0 L 264.5833 0.0 L 264.5833 0.0 L 264.5833 0.0 L 264.5833 26.458332 L 264.5833 26.458332 L 291.04166 26.458332 L 291.04166 52.916664 L 396.87497 52.916664 Q 502.7083 52.916664 582.0833 52.916664 Q 661.4583 52.916664 687.9166 52.916664 L 687.9166 52.916664 L 687.9166 79.37499 L 687.9166 105.83333 L 687.9166 132.29166 L 687.9166 158.74998 L 687.9166 158.74998 L 687.9166 158.74998 L 740.8333 158.74998 Q 793.74994 185.20833 793.74994 211.66666 Q 793.74994 238.12498 846.6666 238.12498 L 873.12494 238.12498 L 873.12494 264.5833 L 873.12494 291.04166 L 846.6666 291.04166 L 820.2083 317.49997 L 820.2083 317.49997 L 846.6666 317.49997 L 846.6666 317.49997 L 846.6666 317.49997 L 846.6666 343.9583 L 846.6666 343.9583 L 873.12494 370.41666 L 899.5833 396.87497 L 899.5833 423.3333 L 899.5833 449.79166 L 978.95825 502.7083 Q 1031.875 582.0833 1058.3333 582.0833 L 1084.7916 582.0833 L 1084.7916 582.0833 Q 1084.7916 582.0833 1058.3333 582.0833 L 1005.4166 582.0833 L 978.95825 582.0833 L 952.49994 582.0833 L 952.49994 608.5416 L 952.49994 608.5416 L 926.0416 608.5416 Q 926.0416 634.99994 899.5833 582.0833 Q 899.5833 529.1666 846.6666 582.0833 Q 793.74994 608.5416 740.8333 608.5416 Q 661.4583 634.99994 634.99994 687.9166 L 634.99994 767.2916 L 608.5416 793.74994 L 608.5416 846.6666 L 608.5416 846.6666 L 582.0833 846.6666 L 582.0833 793.74994 Q 582.0833 767.2916 555.625 714.37494 L 555.625 661.4583 L 529.1666 661.4583 L 502.7083 661.4583 L 502.7083 740.8333 L 476.24997 820.2083 L 476.24997 793.74994 L 476.24997 740.8333 L 449.79166 740.8333 L 449.79166 740.8333 L 449.79166 714.37494 Q 423.3333 714.37494 396.87497 714.37494 L 370.41666 687.9166 L 343.9583 714.37494 L 317.49997 714.37494 L 317.49997 582.0833 L 317.49997 423.3333 L 264.5833 423.3333 L 238.12498 423.3333 L 238.12498 449.79166 L 211.66666 449.79166 L 211.66666 529.1666 Q 158.74998 582.0833 158.74998 608.5416 L 158.74998 634.99994 L 132.29166 661.4583 L 105.83333 687.9166 L 105.83333 687.9166 L 105.83333 687.9166 L 105.83333 687.9166 L 79.37499 687.9166 L 79.37499 661.4583 L 52.916664 661.4583 L 52.916664 661.4583 L 52.916664 634.99994 L 52.916664 634.99994 L 52.916664 634.99994 L 26.458332 608.5416 L 26.458332 582.0833 L 26.458332 582.0833 L 0.0 555.625 L 0.0 476.24997 Q 0.0 370.41666 52.916664 317.49997 Q 105.83333 238.12498 132.29166 105.83333 Q 185.20833 -26.458332 211.66666 0.0 z" svg:height="8.466666mm" draw:style-name="style-168" svg:viewBox="0.0 0.0 1084.7916 846.6666" svg:width="10.847916mm" svg:x="178.85832mm" svg:y="166.68748mm"/>
          <draw:path svg:d="M 1349.3749 0.0 L 1349.3749 0.0 L 1375.8333 132.29166 Q 1428.7499 264.5833 1428.7499 291.04166 L 1428.7499 317.49997 L 1402.2916 317.49997 Q 1375.8333 291.04166 1349.3749 291.04166 Q 1322.9166 291.04166 1322.9166 317.49997 L 1296.4583 343.9583 L 1296.4583 317.49997 L 1269.9999 317.49997 L 1269.9999 317.49997 L 1269.9999 291.04166 L 1269.9999 291.04166 L 1269.9999 291.04166 L 1243.5416 291.04166 L 1243.5416 291.04166 L 1217.0833 264.5833 L 1190.6249 264.5833 L 1190.6249 291.04166 L 1164.1666 317.49997 L 1164.1666 317.49997 L 1164.1666 343.9583 L 1164.1666 343.9583 L 1164.1666 343.9583 L 1190.6249 343.9583 L 1190.6249 343.9583 L 1164.1666 370.41666 L 1111.25 370.41666 L 1111.25 396.87497 L 1111.25 449.79166 L 1137.7083 449.79166 L 1137.7083 449.79166 L 1137.7083 476.24997 L 1164.1666 476.24997 L 1164.1666 502.7083 L 1164.1666 529.1666 L 1190.6249 529.1666 L 1190.6249 555.625 L 1217.0833 555.625 Q 1243.5416 555.625 1269.9999 608.5416 Q 1269.9999 661.4583 1349.3749 634.99994 Q 1428.7499 608.5416 1534.5833 608.5416 Q 1613.9583 608.5416 1587.4999 634.99994 Q 1587.4999 661.4583 1640.4166 661.4583 Q 1719.7916 687.9166 1719.7916 714.37494 Q 1719.7916 740.8333 1799.1666 767.2916 Q 1852.0833 820.2083 1931.4583 899.5833 Q 2010.8333 978.95825 2010.8333 1005.4166 Q 2037.2915 1031.875 2328.3333 1005.4166 Q 2645.8333 978.95825 2645.8333 952.49994 Q 2672.2915 926.0416 2698.7498 926.0416 Q 2751.6665 926.0416 2778.1248 926.0416 L 2804.5833 926.0416 L 2804.5833 1084.7916 Q 2804.5833 1217.0833 2831.0415 1243.5416 L 2857.4998 1269.9999 L 2857.4998 1296.4583 L 2857.4998 1322.9166 L 2883.9583 1349.3749 L 2910.4165 1375.8333 L 2910.4165 1402.2916 L 2910.4165 1428.7499 L 2936.8748 1428.7499 L 2936.8748 1455.2083 L 2936.8748 1455.2083 L 2963.3333 1455.2083 L 2963.3333 1455.2083 L 2963.3333 1455.2083 L 2963.3333 1481.6666 L 2989.7915 1481.6666 L 2989.7915 1481.6666 L 2989.7915 1508.1249 L 2989.7915 1508.1249 L 3016.2498 1508.1249 L 3016.2498 1508.1249 L 3016.2498 1508.1249 L 3016.2498 1534.5833 L 3016.2498 1534.5833 L 3042.7083 1534.5833 L 3042.7083 1561.0416 L 3042.7083 1561.0416 L 3069.1665 1561.0416 L 3069.1665 1561.0416 L 3069.1665 1561.0416 L 3227.9165 1666.8749 Q 3360.2083 1772.7083 3624.7915 1772.7083 Q 3889.3748 1799.1666 3915.833 1878.5416 Q 3968.7498 1931.4583 3995.208 1984.3749 Q 4021.6665 1984.3749 4153.958 2010.8333 L 4286.25 2010.8333 L 4392.083 2010.8333 L 4471.458 2037.2915 L 4497.9165 2037.2915 L 4497.9165 2037.2915 L 4656.6665 2063.75 Q 4815.4165 2090.2083 4868.333 2116.6665 Q 4894.7915 2143.125 4947.708 2169.5833 Q 5000.6245 2169.5833 5000.6245 2143.125 L 5000.6245 2116.6665 L 5079.9995 2116.6665 L 5159.3745 2143.125 L 5159.3745 2143.125 L 5159.3745 2143.125 L 5132.9165 2143.125 L 5106.458 2143.125 L 5106.458 2169.5833 L 5079.9995 2169.5833 L 5079.9995 2169.5833 L 5079.9995 2196.0415 L 5079.9995 2196.0415 L 5079.9995 2196.0415 L 5053.5415 2196.0415 L 5053.5415 2196.0415 L 5053.5415 2222.5 L 5027.083 2222.5 L 5027.083 2222.5 L 5027.083 2248.9583 L 5000.6245 2248.9583 Q 4974.1665 2248.9583 4974.1665 2275.4165 Q 5000.6245 2301.875 4947.708 2328.3333 Q 4868.333 2328.3333 4868.333 2354.7915 Q 4868.333 2354.7915 4815.4165 2381.2498 L 4736.0415 2407.7083 L 4762.4995 2407.7083 L 4788.958 2407.7083 L 4788.958 2434.1665 L 4815.4165 2460.6248 L 4815.4165 2460.6248 L 4815.4165 2460.6248 L 4815.4165 2487.0833 L 4815.4165 2487.0833 L 4841.8745 2513.5415 L 4868.333 2539.9998 L 4868.333 2566.4583 Q 4868.333 2592.9165 4974.1665 2592.9165 Q 5053.5415 2619.3748 5079.9995 2619.3748 Q 5132.9165 2645.8333 5132.9165 2619.3748 Q 5132.9165 2566.4583 5159.3745 2566.4583 Q 5185.833 2566.4583 5159.3745 2619.3748 Q 5132.9165 2698.7498 5132.9165 2698.7498 L 5132.9165 2725.2083 L 5185.833 2725.2083 L 5212.2915 2725.2083 L 5238.7495 2725.2083 Q 5291.6665 2725.2083 5291.6665 2672.2915 Q 5291.6665 2645.8333 5344.583 2645.8333 Q 5397.4995 2645.8333 5423.958 2672.2915 Q 5450.4165 2698.7498 5503.333 2672.2915 Q 5529.7915 2619.3748 5556.2495 2619.3748 Q 5556.2495 2619.3748 5609.1665 2619.3748 L 5662.083 2619.3748 L 5688.5415 2619.3748 L 5714.9995 2619.3748 L 5714.9995 2619.3748 L 5714.9995 2619.3748 L 5714.9995 2619.3748 L 5714.9995 2619.3748 L 5714.9995 2645.8333 L 5714.9995 2645.8333 L 5688.5415 2645.8333 L 5688.5415 2672.2915 L 5662.083 2672.2915 L 5662.083 2672.2915 L 5662.083 2645.8333 L 5662.083 2645.8333 L 5635.6245 2645.8333 L 5635.6245 2672.2915 L 5609.1665 2672.2915 L 5582.708 2672.2915 L 5582.708 2698.7498 L 5556.2495 2698.7498 L 5556.2495 2698.7498 L 5556.2495 2725.2083 L 5582.708 2725.2083 L 5609.1665 2725.2083 L 5662.083 2725.2083 Q 5741.458 2725.2083 5741.458 2804.5833 Q 5767.9165 2883.9583 5794.3745 2936.8748 Q 5820.833 3016.2498 5794.3745 3016.2498 Q 5767.9165 3042.7083 5794.3745 3069.1665 Q 5820.833 3095.6248 5820.833 3174.9998 Q 5794.3745 3254.3748 5820.833 3254.3748 Q 5873.7495 3280.8333 5873.7495 3386.6665 Q 5900.208 3466.0415 5979.583 3492.4998 Q 6032.4995 3518.9583 6032.4995 3571.8748 Q 6032.4995 3624.7915 6058.958 3598.3333 Q 6085.4165 3598.3333 6085.4165 3571.8748 Q 6111.8745 3518.9583 6138.333 3571.8748 Q 6138.333 3598.3333 6164.7915 3598.3333 Q 6191.2495 3624.7915 6244.1665 3624.7915 L 6270.6245 3624.7915 L 6270.6245 3651.2498 L 6244.1665 3677.7083 L 6244.1665 3677.7083 Q 6244.1665 3704.1665 6270.6245 3704.1665 L 6270.6245 3730.6248 L 6270.6245 3730.6248 L 6244.1665 3730.6248 L 6244.1665 3783.5415 Q 6244.1665 3836.4583 6244.1665 3862.9165 L 6244.1665 3889.3748 L 6217.708 3889.3748 L 6217.708 3889.3748 L 6217.708 3915.833 L 6191.2495 3915.833 L 6191.2495 3915.833 L 6191.2495 3942.2915 L 6138.333 3942.2915 L 6085.4165 3942.2915 L 6085.4165 3995.208 L 6085.4165 4021.6665 L 6111.8745 4021.6665 L 6138.333 4048.1248 L 6138.333 4048.1248 L 6138.333 4048.1248 L 6111.8745 4048.1248 L 6111.8745 4048.1248 L 6085.4165 4074.583 L 6058.958 4074.583 L 6058.958 3995.208 Q 6032.4995 3915.833 6032.4995 3889.3748 Q 6032.4995 3862.9165 6006.0415 3862.9165 L 5979.583 3836.4583 L 5979.583 3836.4583 L 5979.583 3836.4583 L 5847.2915 3889.3748 Q 5714.9995 3942.2915 5662.083 3995.208 Q 5635.6245 4048.1248 5556.2495 4048.1248 Q 5503.333 4101.0415 5476.8745 4101.0415 L 5450.4165 4101.0415 L 5397.4995 4127.5 L 5371.0415 4127.5 L 5371.0415 3995.208 Q 5344.583 3862.9165 5291.6665 3836.4583 L 5238.7495 3783.5415 L 5238.7495 3783.5415 Q 5238.7495 3783.5415 5132.9165 3836.4583 Q 5027.083 3836.4583 4841.8745 3889.3748 Q 4656.6665 3942.2915 4630.208 3915.833 Q 4603.75 3862.9165 4339.1665 3889.3748 L 4048.1248 3915.833 L 4048.1248 3889.3748 Q 4074.583 3836.4583 4074.583 3730.6248 L 4127.5 3624.7915 L 4127.5 3571.8748 L 4127.5 3545.4165 L 4101.0415 3545.4165 L 4101.0415 3518.9583 L 4101.0415 3518.9583 L 4074.583 3518.9583 L 4074.583 3518.9583 L 4074.583 3518.9583 L 4048.1248 3545.4165 L 4021.6665 3571.8748 L 3915.833 3624.7915 Q 3836.4583 3677.7083 3809.9998 3677.7083 L 3757.0833 3677.7083 L 3757.0833 3677.7083 L 3730.6248 3677.7083 L 3730.6248 3677.7083 L 3704.1665 3677.7083 L 3704.1665 3518.9583 L 3704.1665 3386.6665 L 3677.7083 3386.6665 L 3651.2498 3413.1248 L 3651.2498 3413.1248 L 3651.2498 3413.1248 L 3624.7915 3413.1248 L 3624.7915 3413.1248 L 3624.7915 3439.5833 L 3598.3333 3439.5833 L 3598.3333 3466.0415 L 3598.3333 3492.4998 L 3518.9583 3598.3333 Q 3466.0415 3730.6248 3439.5833 3730.6248 Q 3439.5833 3730.6248 3439.5833 3757.0833 L 3439.5833 3757.0833 L 3413.1248 3757.0833 L 3413.1248 3783.5415 L 3360.2083 3783.5415 L 3307.2915 3783.5415 L 3280.8333 3809.9998 L 3254.3748 3836.4583 L 3227.9165 3836.4583 L 3201.4583 3836.4583 L 3201.4583 3809.9998 L 3174.9998 3809.9998 L 3174.9998 3809.9998 L 3174.9998 3783.5415 L 3174.9998 3783.5415 L 3174.9998 3783.5415 L 3174.9998 3677.7083 Q 3174.9998 3571.8748 3174.9998 3571.8748 Q 3174.9998 3545.4165 3174.9998 3439.5833 L 3174.9998 3333.7498 L 3174.9998 3307.2915 L 3174.9998 3254.3748 L 3174.9998 3254.3748 L 3174.9998 3254.3748 L 3174.9998 3227.9165 L 3174.9998 3227.9165 L 3148.5415 3254.3748 L 3122.0833 3307.2915 L 3122.0833 3307.2915 L 3122.0833 3307.2915 L 3122.0833 3333.7498 L 3122.0833 3333.7498 L 3095.6248 3333.7498 L 3095.6248 3360.2083 L 3095.6248 3360.2083 L 3069.1665 3360.2083 L 3069.1665 3360.2083 L 3069.1665 3360.2083 L 3069.1665 3386.6665 L 3069.1665 3386.6665 L 3042.7083 3386.6665 L 3042.7083 3413.1248 L 3042.7083 3413.1248 L 3016.2498 3413.1248 L 2963.3333 3492.4998 Q 2883.9583 3571.8748 2857.4998 3571.8748 L 2831.0415 3571.8748 L 2831.0415 3598.3333 L 2804.5833 3598.3333 L 2804.5833 3598.3333 L 2804.5833 3624.7915 L 2804.5833 3624.7915 L 2804.5833 3624.7915 L 2778.1248 3624.7915 L 2778.1248 3651.2498 L 2778.1248 3651.2498 L 2751.6665 3651.2498 L 2751.6665 3677.7083 L 2751.6665 3677.7083 L 2698.7498 3677.7083 L 2672.2915 3677.7083 L 2672.2915 3651.2498 L 2645.8333 3651.2498 L 2645.8333 3598.3333 Q 2645.8333 3545.4165 2592.9165 3439.5833 L 2592.9165 3333.7498 L 2566.4583 3307.2915 L 2539.9998 3280.8333 L 2539.9998 3280.8333 L 2539.9998 3254.3748 L 2539.9998 3254.3748 L 2539.9998 3254.3748 L 2513.5415 3280.8333 Q 2487.0833 3307.2915 2487.0833 3360.2083 Q 2487.0833 3413.1248 2328.3333 3333.7498 Q 2169.5833 3254.3748 2010.8333 3254.3748 Q 1852.0833 3280.8333 1825.6249 3333.7498 Q 1799.1666 3386.6665 1666.8749 3386.6665 Q 1534.5833 3360.2083 1402.2916 3254.3748 Q 1269.9999 3148.5415 1164.1666 3095.6248 L 1058.3333 3069.1665 L 1058.3333 3069.1665 L 1058.3333 3042.7083 L 1005.4166 3042.7083 L 978.95825 3042.7083 L 926.0416 3016.2498 Q 873.12494 2989.7915 687.9166 2963.3333 Q 529.1666 2936.8748 529.1666 2804.5833 Q 529.1666 2672.2915 449.79166 2645.8333 Q 343.9583 2619.3748 370.41666 2513.5415 Q 370.41666 2407.7083 396.87497 2407.7083 Q 423.3333 2407.7083 423.3333 2354.7915 Q 423.3333 2301.875 264.5833 2196.0415 Q 79.37499 2090.2083 26.458332 2063.75 L 0.0 2010.8333 L 0.0 1931.4583 Q 0.0 1825.6249 52.916664 1772.7083 L 105.83333 1693.3333 L 105.83333 1693.3333 L 132.29166 1666.8749 L 132.29166 1666.8749 L 158.74998 1666.8749 L 158.74998 1666.8749 L 158.74998 1666.8749 L 158.74998 1640.4166 L 158.74998 1640.4166 L 185.20833 1640.4166 L 185.20833 1613.9583 L 211.66666 1613.9583 L 238.12498 1613.9583 L 238.12498 1587.4999 L 264.5833 1587.4999 L 264.5833 1561.0416 Q 264.5833 1534.5833 264.5833 1508.1249 Q 264.5833 1455.2083 211.66666 1349.3749 Q 158.74998 1269.9999 132.29166 1058.3333 Q 105.83333 846.6666 185.20833 608.5416 L 264.5833 343.9583 L 264.5833 343.9583 L 264.5833 343.9583 L 291.04166 291.04166 Q 317.49997 211.66666 423.3333 158.74998 Q 529.1666 79.37499 529.1666 105.83333 Q 529.1666 132.29166 582.0833 132.29166 Q 608.5416 158.74998 608.5416 185.20833 L 634.99994 238.12498 L 634.99994 185.20833 Q 634.99994 132.29166 661.4583 132.29166 Q 661.4583 132.29166 767.2916 132.29166 L 873.12494 132.29166 L 899.5833 132.29166 L 926.0416 132.29166 L 926.0416 132.29166 Q 952.49994 132.29166 952.49994 105.83333 L 952.49994 79.37499 L 978.95825 79.37499 Q 1005.4166 79.37499 1111.25 79.37499 L 1217.0833 79.37499 L 1217.0833 79.37499 L 1217.0833 79.37499 L 1243.5416 79.37499 L 1243.5416 79.37499 L 1243.5416 105.83333 L 1269.9999 105.83333 L 1269.9999 105.83333 L 1269.9999 132.29166 L 1296.4583 132.29166 L 1322.9166 132.29166 L 1322.9166 79.37499 Q 1322.9166 0.0 1349.3749 0.0 z M 687.9166 211.66666 Q 687.9166 211.66666 714.37494 211.66666 Q 714.37494 238.12498 687.9166 238.12498 Q 687.9166 238.12498 687.9166 211.66666 z" svg:height="41.274998mm" draw:style-name="style-169" svg:viewBox="0.0 0.0 6270.6245 4127.5" svg:width="62.706245mm" svg:x="17.991665mm" svg:y="237.8604mm"/>
          <draw:path svg:d="M 1322.9166 79.37499 L 1349.3749 79.37499 L 1349.3749 79.37499 Q 1349.3749 105.83333 1375.8333 105.83333 L 1375.8333 105.83333 L 1375.8333 105.83333 Q 1375.8333 132.29166 1402.2916 132.29166 L 1402.2916 158.74998 L 1402.2916 158.74998 L 1428.7499 158.74998 L 1428.7499 158.74998 L 1428.7499 158.74998 L 1508.1249 264.5833 Q 1587.4999 343.9583 1640.4166 502.7083 Q 1693.3333 661.4583 1693.3333 846.6666 Q 1693.3333 1031.875 1693.3333 1111.25 L 1693.3333 1164.1666 L 1693.3333 1190.6249 L 1693.3333 1217.0833 L 1666.8749 1243.5416 L 1640.4166 1269.9999 L 1640.4166 1269.9999 L 1640.4166 1269.9999 L 1640.4166 1296.4583 L 1640.4166 1296.4583 L 1613.9583 1296.4583 L 1613.9583 1322.9166 L 1613.9583 1322.9166 L 1587.4999 1322.9166 L 1587.4999 1349.3749 Q 1587.4999 1375.8333 1481.6666 1481.6666 Q 1402.2916 1587.4999 1217.0833 1693.3333 Q 1031.875 1799.1666 793.74994 1799.1666 Q 582.0833 1799.1666 476.24997 1746.2499 Q 343.9583 1693.3333 211.66666 1508.1249 L 52.916664 1349.3749 L 52.916664 1349.3749 L 52.916664 1322.9166 L 52.916664 1322.9166 L 52.916664 1322.9166 L 52.916664 1269.9999 Q 52.916664 1243.5416 26.458332 1217.0833 Q 0.0 1164.1666 0.0 846.6666 Q 0.0 555.625 105.83333 370.41666 L 211.66666 185.20833 L 370.41666 79.37499 Q 555.625 0.0 820.2083 0.0 Q 1084.7916 0.0 1190.6249 26.458332 Q 1296.4583 52.916664 1322.9166 79.37499 z M 793.74994 449.79166 Q 952.49994 423.3333 1005.4166 476.24997 Q 1084.7916 476.24997 1164.1666 582.0833 Q 1217.0833 687.9166 1217.0833 873.12494 Q 1217.0833 1058.3333 1111.25 1164.1666 Q 1005.4166 1269.9999 793.74994 1269.9999 Q 608.5416 1269.9999 529.1666 1190.6249 Q 476.24997 1111.25 449.79166 952.49994 Q 423.3333 793.74994 476.24997 687.9166 Q 476.24997 608.5416 555.625 529.1666 Q 634.99994 476.24997 793.74994 449.79166 z" svg:height="17.991665mm" draw:style-name="style-170" svg:viewBox="0.0 0.0 1693.3333 1799.1666" svg:width="16.933332mm" svg:x="172.50833mm" svg:y="34.395832mm"/>
          <draw:path svg:d="M 6746.8745 0.0 L 6746.8745 0.0 L 10212.916 0.0 L 13678.958 0.0 L 13705.416 0.0 L 13705.416 0.0 L 13731.874 0.0 L 13758.333 0.0 L 13652.499 79.37499 Q 13573.124 158.74998 13705.416 185.20833 Q 13811.249 211.66666 13864.166 238.12498 L 13890.624 264.5833 L 13890.624 264.5833 L 13917.083 264.5833 L 13917.083 264.5833 L 13917.083 264.5833 L 13890.624 291.04166 Q 13864.166 317.49997 13864.166 343.9583 Q 13837.708 370.41666 13784.791 370.41666 L 13731.874 370.41666 L 14102.291 370.41666 Q 14472.708 370.41666 14446.249 370.41666 Q 14446.249 370.41666 14578.541 370.41666 Q 14710.833 370.41666 14869.583 370.41666 Q 15054.791 423.3333 15663.332 423.3333 Q 16298.332 423.3333 16271.874 449.79166 Q 16271.874 476.24997 16589.375 502.7083 Q 16880.416 529.1666 16880.416 529.1666 Q 16880.416 529.1666 16933.332 555.625 L 16959.791 555.625 L 17039.166 555.625 L 17092.082 582.0833 L 17145.0 582.0833 Q 17197.916 582.0833 17171.457 608.5416 Q 17145.0 634.99994 17224.375 661.4583 Q 17303.75 687.9166 17330.207 740.8333 Q 17356.666 793.74994 17409.582 820.2083 Q 17436.041 846.6666 17462.5 846.6666 Q 17462.5 873.12494 17515.416 873.12494 Q 17541.875 873.12494 17568.332 926.0416 Q 17568.332 978.95825 17727.082 1005.4166 Q 17885.832 1058.3333 18018.125 1058.3333 Q 18150.416 1058.3333 18150.416 1058.3333 L 18150.416 1058.3333 L 18150.416 1031.875 L 18150.416 1031.875 L 18176.875 1031.875 L 18176.875 1058.3333 L 18176.875 1058.3333 L 18203.332 1058.3333 L 18203.332 1058.3333 L 18203.332 1058.3333 L 18176.875 1084.7916 L 18150.416 1111.25 L 18176.875 1111.25 L 18203.332 1111.25 L 18150.416 1137.7083 L 18123.957 1164.1666 L 18176.875 1164.1666 L 18229.791 1164.1666 L 18229.791 1190.6249 L 18203.332 1217.0833 L 18203.332 1217.0833 L 18203.332 1217.0833 L 18203.332 1243.5416 L 18203.332 1243.5416 L 18176.875 1269.9999 L 18176.875 1296.4583 L 17991.666 1296.4583 L 17780.0 1296.4583 L 17780.0 1322.9166 L 17780.0 1349.3749 L 17753.541 1349.3749 L 17753.541 1375.8333 L 17753.541 1375.8333 L 17727.082 1375.8333 L 17727.082 1375.8333 L 17727.082 1375.8333 L 17727.082 1402.2916 L 17727.082 1402.2916 L 17303.75 1402.2916 Q 16906.875 1428.7499 16695.207 1428.7499 L 16483.541 1428.7499 L 16298.332 1428.7499 Q 16113.124 1428.7499 15187.083 1428.7499 Q 14287.499 1428.7499 13969.999 1428.7499 L 13678.958 1428.7499 L 13731.874 1402.2916 Q 13784.791 1402.2916 13784.791 1375.8333 L 13811.249 1349.3749 L 13811.249 1349.3749 L 13811.249 1322.9166 L 13493.749 1322.9166 Q 13176.249 1322.9166 13176.249 1296.4583 Q 13176.249 1296.4583 13202.708 1217.0833 Q 13202.708 1164.1666 13070.416 1137.7083 L 12964.583 1111.25 L 12964.583 1111.25 Q 12964.583 1111.25 12964.583 1111.25 Q 12964.583 1084.7916 13017.499 1058.3333 Q 13043.958 1058.3333 13017.499 1005.4166 Q 13017.499 978.95825 12964.583 952.49994 Q 12938.124 926.0416 12938.124 899.5833 Q 12938.124 846.6666 12858.749 820.2083 Q 12805.833 793.74994 12699.999 793.74994 Q 12594.166 793.74994 12514.791 873.12494 Q 12435.416 978.95825 12356.041 1005.4166 Q 12303.124 1031.875 12276.666 1084.7916 Q 12276.666 1137.7083 12117.916 1164.1666 Q 11985.624 1164.1666 11985.624 1190.6249 Q 11985.624 1217.0833 11959.166 1217.0833 Q 11932.708 1217.0833 11906.249 1269.9999 Q 11906.249 1296.4583 11562.291 1322.9166 Q 11218.333 1322.9166 11218.333 1296.4583 Q 11218.333 1269.9999 11165.416 1269.9999 Q 11138.958 1269.9999 11138.958 1296.4583 Q 11138.958 1322.9166 10636.249 1349.3749 Q 10107.083 1375.8333 10107.083 1375.8333 Q 10133.541 1375.8333 7381.8745 1402.2916 L 4630.208 1428.7499 L 4550.833 1428.7499 Q 4445.0 1428.7499 3254.3748 1428.7499 L 2063.75 1402.2916 L 2010.8333 1402.2916 Q 1957.9165 1428.7499 1455.2083 1402.2916 L 952.49994 1375.8333 L 952.49994 1402.2916 L 952.49994 1402.2916 L 952.49994 2222.5 Q 952.49994 3069.1665 952.49994 3280.8333 L 952.49994 3466.0415 L 926.0416 3466.0415 L 926.0416 3492.4998 L 926.0416 3492.4998 L 899.5833 3492.4998 L 899.5833 3518.9583 L 899.5833 3545.4165 L 899.5833 3545.4165 Q 899.5833 3545.4165 873.12494 3545.4165 L 873.12494 3571.8748 L 873.12494 3571.8748 Q 846.6666 3571.8748 846.6666 3598.3333 L 846.6666 3598.3333 L 740.8333 3809.9998 Q 634.99994 4048.1248 634.99994 4339.1665 L 634.99994 4656.6665 L 661.4583 4656.6665 L 661.4583 4656.6665 L 740.8333 4921.2495 Q 793.74994 5159.3745 846.6666 5212.2915 Q 899.5833 5265.208 899.5833 5291.6665 L 899.5833 5291.6665 L 899.5833 5318.1245 Q 899.5833 5344.583 926.0416 5344.583 L 926.0416 5344.583 L 926.0416 5423.958 Q 952.49994 5503.333 952.49994 6508.7495 L 952.49994 7514.1665 L 952.49994 7514.1665 L 926.0416 7514.1665 L 926.0416 7487.708 Q 899.5833 7487.708 899.5833 7567.083 L 899.5833 7672.9165 L 873.12494 7567.083 L 846.6666 7434.7915 L 846.6666 7461.2495 L 846.6666 7487.708 L 820.2083 7487.708 L 820.2083 7514.1665 L 820.2083 7514.1665 L 793.74994 7514.1665 L 740.8333 7752.291 Q 687.9166 7990.416 687.9166 8043.333 Q 634.99994 8122.708 634.99994 8255.0 Q 634.99994 8360.833 608.5416 8360.833 Q 582.0833 8360.833 555.625 8651.875 Q 529.1666 8942.916 502.7083 8942.916 Q 476.24997 8916.458 449.79166 9075.208 Q 423.3333 9233.958 396.87497 9207.5 Q 370.41666 9181.041 343.9583 9313.333 Q 317.49997 9472.083 317.49997 9524.999 L 317.49997 9577.916 L 291.04166 9604.374 L 264.5833 9630.833 L 264.5833 9630.833 L 264.5833 9630.833 L 264.5833 9657.291 L 264.5833 9657.291 L 238.12498 9683.749 L 211.66666 9710.208 L 211.66666 9710.208 L 211.66666 9710.208 L 211.66666 9710.208 L 211.66666 9710.208 L 211.66666 9683.749 L 211.66666 9657.291 L 211.66666 9577.916 L 211.66666 9524.999 L 185.20833 9524.999 L 185.20833 9524.999 L 185.20833 9498.541 L 158.74998 9498.541 L 158.74998 9498.541 Q 158.74998 9472.083 158.74998 9472.083 Q 158.74998 9445.624 132.29166 9419.166 Q 105.83333 9366.249 79.37499 8466.666 L 52.916664 7567.083 L 52.916664 7461.2495 Q 52.916664 7355.4165 52.916664 7249.583 Q 52.916664 7170.208 52.916664 7143.7495 Q 52.916664 7117.2915 79.37499 7011.458 Q 79.37499 6932.083 79.37499 6508.7495 Q 52.916664 6085.4165 52.916664 6032.4995 Q 52.916664 6006.0415 52.916664 5767.9165 Q 52.916664 5503.333 79.37499 5476.8745 Q 105.83333 5450.4165 79.37499 5450.4165 Q 52.916664 5450.4165 52.916664 5344.583 Q 79.37499 5265.208 105.83333 5265.208 Q 132.29166 5238.7495 132.29166 5212.2915 Q 105.83333 5159.3745 158.74998 5132.9165 Q 185.20833 5132.9165 132.29166 5027.083 Q 52.916664 4947.708 52.916664 4656.6665 Q 52.916664 4339.1665 79.37499 4339.1665 Q 105.83333 4312.708 52.916664 4180.4165 Q 52.916664 4074.583 52.916664 3730.6248 Q 105.83333 3386.6665 105.83333 3333.7498 Q 105.83333 3254.3748 105.83333 3174.9998 Q 105.83333 3069.1665 105.83333 2963.3333 Q 52.916664 2831.0415 79.37499 2804.5833 Q 105.83333 2804.5833 105.83333 2672.2915 Q 79.37499 2566.4583 105.83333 2566.4583 Q 132.29166 2539.9998 132.29166 2381.2498 Q 132.29166 2222.5 105.83333 2222.5 Q 79.37499 2222.5 52.916664 2090.2083 Q 52.916664 1957.9165 26.458332 1984.3749 Q 0.0 2010.8333 0.0 1931.4583 Q -26.458332 1852.0833 0.0 1852.0833 Q 26.458332 1852.0833 52.916664 1375.8333 Q 52.916664 873.12494 79.37499 873.12494 Q 105.83333 873.12494 105.83333 793.74994 Q 105.83333 714.37494 132.29166 714.37494 Q 158.74998 714.37494 158.74998 687.9166 Q 158.74998 661.4583 211.66666 608.5416 Q 238.12498 582.0833 264.5833 476.24997 Q 264.5833 423.3333 529.1666 370.41666 Q 793.74994 317.49997 2010.8333 343.9583 Q 3254.3748 370.41666 4233.333 370.41666 Q 5212.2915 370.41666 5185.833 317.49997 Q 5185.833 291.04166 5238.7495 291.04166 Q 5318.1245 264.5833 5423.958 264.5833 Q 5529.7915 264.5833 5767.9165 211.66666 Q 6032.4995 158.74998 6032.4995 132.29166 Q 6058.958 79.37499 6111.8745 52.916664 Q 6164.7915 52.916664 6297.083 52.916664 Q 6402.9165 79.37499 6402.9165 105.83333 Q 6402.9165 132.29166 6455.833 132.29166 L 6508.7495 132.29166 L 6535.208 132.29166 L 6535.208 158.74998 L 6614.583 158.74998 L 6667.4995 158.74998 L 6667.4995 132.29166 L 6667.4995 105.83333 L 6614.583 105.83333 L 6535.208 105.83333 L 6535.208 79.37499 L 6535.208 52.916664 L 6614.583 52.916664 Q 6667.4995 52.916664 6720.4165 26.458332 Q 6746.8745 0.0 6746.8745 0.0 z M 14631.458 396.87497 Q 14631.458 370.41666 14631.458 370.41666 Q 14657.916 370.41666 14657.916 370.41666 Q 14657.916 396.87497 14631.458 396.87497 z M 12726.458 740.8333 Q 12726.458 740.8333 12726.458 714.37494 Q 12752.916 714.37494 12752.916 740.8333 Q 12752.916 740.8333 12726.458 740.8333 z M 18044.582 1084.7916 Q 18044.582 1058.3333 18071.041 1058.3333 Q 18097.5 1058.3333 18097.5 1084.7916 Q 18097.5 1111.25 18071.041 1111.25 Q 18044.582 1111.25 18044.582 1084.7916 z" svg:height="97.10208mm" draw:style-name="style-171" svg:viewBox="0.0 0.0 18229.791 9710.208" svg:width="182.29791mm" svg:x="4.7625mm" svg:y="0.0mm"/>
          <draw:path svg:d="M 1005.4166 0.0 L 1005.4166 0.0 L 1005.4166 0.0 Q 1005.4166 0.0 1005.4166 105.83333 L 1005.4166 211.66666 L 1005.4166 211.66666 L 1005.4166 238.12498 L 1031.875 238.12498 L 1058.3333 238.12498 L 1058.3333 211.66666 L 1058.3333 185.20833 L 1084.7916 185.20833 L 1084.7916 185.20833 L 1084.7916 238.12498 Q 1058.3333 291.04166 1058.3333 476.24997 L 1058.3333 661.4583 L 1084.7916 661.4583 L 1111.25 661.4583 L 1111.25 634.99994 L 1111.25 634.99994 L 1137.7083 608.5416 Q 1137.7083 582.0833 1164.1666 582.0833 L 1190.6249 582.0833 L 926.0416 1137.7083 Q 687.9166 1693.3333 661.4583 1719.7916 L 661.4583 1719.7916 L 661.4583 1719.7916 Q 634.99994 1719.7916 634.99994 1719.7916 L 634.99994 1746.2499 L 502.7083 2037.2915 Q 370.41666 2301.875 343.9583 2328.3333 L 343.9583 2354.7915 L 343.9583 2354.7915 Q 317.49997 2354.7915 317.49997 2354.7915 L 317.49997 2381.2498 L 317.49997 2381.2498 L 291.04166 2354.7915 L 291.04166 2354.7915 L 264.5833 2354.7915 L 264.5833 2354.7915 Q 264.5833 2354.7915 238.12498 2354.7915 L 211.66666 2354.7915 L 211.66666 2354.7915 L 185.20833 2354.7915 L 185.20833 2328.3333 L 158.74998 2328.3333 L 158.74998 2354.7915 L 158.74998 2407.7083 L 105.83333 2407.7083 L 52.916664 2407.7083 L 52.916664 2381.2498 L 52.916664 2381.2498 L 26.458332 2381.2498 L 26.458332 2381.2498 L 26.458332 2354.7915 L 0.0 2328.3333 L 0.0 2328.3333 L 0.0 2301.875 L 0.0 2301.875 L 0.0 2301.875 L 26.458332 2275.4165 Q 52.916664 2248.9583 52.916664 2196.0415 Q 52.916664 2143.125 26.458332 2143.125 Q 0.0 2143.125 26.458332 2037.2915 Q 52.916664 1957.9165 132.29166 1825.6249 Q 211.66666 1719.7916 238.12498 1719.7916 Q 264.5833 1746.2499 264.5833 1613.9583 Q 317.49997 1508.1249 370.41666 1402.2916 Q 423.3333 1296.4583 449.79166 1217.0833 Q 476.24997 1111.25 502.7083 1031.875 Q 529.1666 978.95825 476.24997 1005.4166 Q 423.3333 1031.875 423.3333 952.49994 L 396.87497 899.5833 L 423.3333 899.5833 Q 449.79166 899.5833 476.24997 820.2083 Q 476.24997 767.2916 555.625 661.4583 Q 634.99994 555.625 793.74994 291.04166 L 978.95825 26.458332 L 1005.4166 26.458332 Q 1005.4166 26.458332 1005.4166 0.0 z" svg:height="24.077082mm" draw:style-name="style-172" svg:viewBox="0.0 0.0 1190.6249 2407.7083" svg:width="11.906249mm" svg:x="49.741665mm" svg:y="169.5979mm"/>
          <draw:path svg:d="M 317.49997 0.0 Q 423.3333 -26.458332 529.1666 26.458332 Q 634.99994 79.37499 714.37494 158.74998 Q 793.74994 264.5833 793.74994 449.79166 Q 793.74994 661.4583 687.9166 767.2916 Q 582.0833 873.12494 423.3333 873.12494 Q 264.5833 873.12494 158.74998 820.2083 Q 79.37499 767.2916 26.458332 714.37494 Q 0.0 634.99994 0.0 449.79166 Q 0.0 264.5833 52.916664 158.74998 Q 105.83333 52.916664 158.74998 26.458332 Q 185.20833 26.458332 317.49997 0.0 z" svg:height="8.73125mm" draw:style-name="style-173" svg:viewBox="0.0 0.0 793.74994 873.12494" svg:width="7.9374995mm" svg:x="58.208332mm" svg:y="42.06875mm"/>
          <draw:path svg:d="M 767.2916 0.0 L 899.5833 0.0 L 899.5833 26.458332 L 926.0416 52.916664 L 926.0416 52.916664 L 926.0416 52.916664 L 926.0416 185.20833 Q 926.0416 317.49997 899.5833 370.41666 L 873.12494 396.87497 L 873.12494 396.87497 L 873.12494 423.3333 L 873.12494 423.3333 L 873.12494 423.3333 L 846.6666 476.24997 L 846.6666 529.1666 L 846.6666 529.1666 L 846.6666 529.1666 L 846.6666 555.625 L 820.2083 555.625 L 820.2083 555.625 L 820.2083 582.0833 L 820.2083 582.0833 L 820.2083 582.0833 L 793.74994 634.99994 L 793.74994 661.4583 L 846.6666 661.4583 L 899.5833 687.9166 L 899.5833 687.9166 L 926.0416 687.9166 L 926.0416 687.9166 L 926.0416 687.9166 L 952.49994 714.37494 Q 978.95825 714.37494 978.95825 740.8333 Q 978.95825 793.74994 1005.4166 793.74994 L 1005.4166 793.74994 L 978.95825 846.6666 Q 978.95825 926.0416 926.0416 926.0416 L 846.6666 952.49994 L 846.6666 952.49994 L 820.2083 952.49994 L 820.2083 952.49994 L 820.2083 952.49994 L 767.2916 978.95825 L 740.8333 1005.4166 L 740.8333 1005.4166 L 740.8333 1005.4166 L 740.8333 1005.4166 Q 714.37494 1005.4166 661.4583 1084.7916 Q 582.0833 1164.1666 449.79166 1164.1666 Q 317.49997 1164.1666 185.20833 1084.7916 L 79.37499 978.95825 L 79.37499 952.49994 Q 79.37499 952.49994 52.916664 952.49994 L 52.916664 952.49994 L 52.916664 952.49994 Q 26.458332 926.0416 26.458332 926.0416 L 26.458332 926.0416 L 26.458332 846.6666 Q 26.458332 740.8333 0.0 687.9166 L 0.0 661.4583 L 0.0 634.99994 L 0.0 582.0833 L 0.0 582.0833 L 26.458332 582.0833 L 26.458332 529.1666 L 26.458332 476.24997 L 52.916664 476.24997 Q 52.916664 476.24997 105.83333 423.3333 Q 158.74998 370.41666 343.9583 317.49997 L 502.7083 317.49997 L 555.625 317.49997 L 582.0833 317.49997 L 608.5416 317.49997 L 634.99994 317.49997 L 661.4583 317.49997 L 687.9166 317.49997 L 687.9166 291.04166 L 661.4583 291.04166 L 661.4583 264.5833 L 661.4583 238.12498 L 634.99994 238.12498 L 634.99994 211.66666 L 608.5416 211.66666 L 582.0833 211.66666 L 582.0833 185.20833 L 555.625 185.20833 L 555.625 185.20833 L 555.625 158.74998 L 502.7083 158.74998 Q 476.24997 158.74998 343.9583 132.29166 L 238.12498 132.29166 L 238.12498 105.83333 L 238.12498 52.916664 L 291.04166 52.916664 L 370.41666 52.916664 L 502.7083 26.458332 Q 608.5416 0.0 767.2916 0.0 z M 317.49997 661.4583 L 185.20833 634.99994 L 211.66666 634.99994 Q 264.5833 608.5416 238.12498 529.1666 Q 238.12498 449.79166 238.12498 423.3333 Q 264.5833 370.41666 343.9583 370.41666 Q 396.87497 396.87497 423.3333 529.1666 Q 449.79166 687.9166 317.49997 661.4583 z" svg:height="11.641666mm" draw:style-name="style-174" svg:viewBox="0.0 0.0 1005.4166 1164.1666" svg:width="10.054166mm" svg:x="31.485415mm" svg:y="231.24582mm"/>
          <draw:path svg:d="M 1772.7083 26.458332 L 1772.7083 0.0 L 1799.1666 0.0 L 1825.6249 0.0 L 1878.5416 26.458332 Q 1904.9999 26.458332 1931.4583 26.458332 Q 1957.9165 26.458332 1957.9165 52.916664 Q 1957.9165 79.37499 2090.2083 79.37499 Q 2248.9583 79.37499 2248.9583 52.916664 L 2275.4165 52.916664 L 2275.4165 52.916664 L 2275.4165 79.37499 L 2513.5415 79.37499 L 2751.6665 79.37499 L 2804.5833 105.83333 Q 2831.0415 132.29166 2857.4998 238.12498 Q 2883.9583 343.9583 2883.9583 343.9583 L 2883.9583 370.41666 L 2857.4998 370.41666 Q 2857.4998 396.87497 2804.5833 396.87497 Q 2751.6665 423.3333 2751.6665 449.79166 Q 2751.6665 476.24997 2725.2083 449.79166 L 2672.2915 449.79166 L 2672.2915 449.79166 L 2672.2915 449.79166 L 2645.8333 476.24997 L 2619.3748 476.24997 L 2619.3748 502.7083 L 2619.3748 529.1666 L 2698.7498 555.625 Q 2778.1248 582.0833 2778.1248 661.4583 Q 2778.1248 714.37494 2751.6665 714.37494 L 2725.2083 714.37494 L 2539.9998 714.37494 Q 2354.7915 714.37494 2248.9583 740.8333 Q 2143.125 740.8333 2143.125 767.2916 Q 2143.125 793.74994 2222.5 820.2083 L 2301.875 873.12494 L 2301.875 899.5833 L 2301.875 926.0416 L 2275.4165 926.0416 L 2248.9583 926.0416 L 2196.0415 952.49994 Q 2116.6665 952.49994 2116.6665 978.95825 Q 2116.6665 1005.4166 1878.5416 978.95825 L 1666.8749 978.95825 L 1666.8749 978.95825 L 1666.8749 978.95825 L 1666.8749 1031.875 L 1666.8749 1058.3333 L 1666.8749 1084.7916 L 1666.8749 1111.25 L 1640.4166 1137.7083 L 1640.4166 1164.1666 L 1613.9583 1164.1666 L 1561.0416 1164.1666 L 1561.0416 1137.7083 Q 1561.0416 1137.7083 1534.5833 1137.7083 L 1534.5833 1137.7083 L 1508.1249 1137.7083 Q 1508.1249 1137.7083 1402.2916 1111.25 Q 1322.9166 1084.7916 1296.4583 1111.25 Q 1243.5416 1137.7083 820.2083 1084.7916 Q 396.87497 1031.875 423.3333 926.0416 Q 449.79166 846.6666 423.3333 793.74994 Q 396.87497 767.2916 291.04166 740.8333 Q 211.66666 740.8333 211.66666 714.37494 Q 185.20833 687.9166 132.29166 661.4583 L 52.916664 661.4583 L 52.916664 634.99994 L 26.458332 634.99994 L 26.458332 634.99994 L 26.458332 608.5416 L 26.458332 608.5416 L 26.458332 608.5416 L 0.0 608.5416 L 0.0 608.5416 L 26.458332 582.0833 Q 52.916664 555.625 105.83333 555.625 Q 158.74998 555.625 105.83333 502.7083 L 79.37499 476.24997 L 52.916664 476.24997 L 52.916664 449.79166 L 52.916664 449.79166 L 79.37499 449.79166 L 79.37499 449.79166 L 79.37499 449.79166 L 79.37499 423.3333 L 79.37499 423.3333 L 79.37499 396.87497 Q 79.37499 370.41666 79.37499 343.9583 L 79.37499 343.9583 L 52.916664 343.9583 L 52.916664 343.9583 L 52.916664 317.49997 L 26.458332 317.49997 L 26.458332 291.04166 L 26.458332 264.5833 L 52.916664 264.5833 L 79.37499 291.04166 L 158.74998 291.04166 Q 238.12498 343.9583 238.12498 343.9583 L 238.12498 343.9583 L 264.5833 343.9583 L 264.5833 343.9583 L 291.04166 370.41666 L 317.49997 370.41666 L 317.49997 343.9583 L 343.9583 317.49997 L 343.9583 317.49997 L 343.9583 291.04166 L 396.87497 291.04166 L 449.79166 291.04166 L 449.79166 264.5833 L 449.79166 264.5833 L 423.3333 264.5833 Q 423.3333 238.12498 370.41666 211.66666 L 291.04166 185.20833 L 291.04166 132.29166 L 291.04166 105.83333 L 396.87497 105.83333 L 502.7083 79.37499 L 502.7083 79.37499 L 502.7083 79.37499 L 555.625 79.37499 Q 582.0833 79.37499 714.37494 105.83333 L 846.6666 105.83333 L 873.12494 105.83333 L 899.5833 132.29166 L 1269.9999 79.37499 Q 1640.4166 79.37499 1693.3333 52.916664 L 1746.2499 26.458332 L 1746.2499 26.458332 L 1746.2499 26.458332 L 1746.2499 26.458332 Q 1772.7083 26.458332 1772.7083 26.458332 z" svg:height="11.641666mm" draw:style-name="style-175" svg:viewBox="0.0 0.0 2883.9583 1164.1666" svg:width="28.839582mm" svg:x="176.47708mm" svg:y="176.47708mm"/>
          <draw:path svg:d="M 105.83333 79.37499 L 105.83333 0.0 L 264.5833 0.0 Q 396.87497 0.0 423.3333 26.458332 L 423.3333 26.458332 L 423.3333 26.458332 Q 423.3333 52.916664 423.3333 52.916664 L 449.79166 52.916664 L 449.79166 52.916664 Q 449.79166 52.916664 476.24997 79.37499 L 476.24997 79.37499 L 476.24997 105.83333 Q 476.24997 158.74998 449.79166 158.74998 Q 423.3333 158.74998 423.3333 211.66666 Q 396.87497 264.5833 370.41666 264.5833 Q 317.49997 291.04166 317.49997 317.49997 Q 317.49997 370.41666 291.04166 423.3333 L 291.04166 449.79166 L 264.5833 449.79166 L 264.5833 449.79166 L 264.5833 423.3333 Q 264.5833 423.3333 238.12498 423.3333 L 238.12498 449.79166 L 238.12498 449.79166 Q 211.66666 449.79166 211.66666 476.24997 L 211.66666 476.24997 L 211.66666 476.24997 Q 211.66666 476.24997 185.20833 502.7083 Q 158.74998 529.1666 79.37499 370.41666 L 0.0 238.12498 L 0.0 211.66666 Q 0.0 158.74998 52.916664 158.74998 Q 132.29166 158.74998 105.83333 79.37499 z" svg:height="5.027083mm" draw:style-name="style-176" svg:viewBox="0.0 0.0 476.24997 502.7083" svg:width="4.7625mm" svg:x="112.712494mm" svg:y="156.63333mm"/>
          <draw:path svg:d="M 555.625 26.458332 L 555.625 79.37499 L 555.625 79.37499 L 555.625 79.37499 L 555.625 79.37499 Q 582.0833 79.37499 582.0833 79.37499 L 582.0833 79.37499 L 608.5416 79.37499 Q 634.99994 79.37499 634.99994 132.29166 L 661.4583 158.74998 L 687.9166 105.83333 Q 740.8333 26.458332 793.74994 79.37499 Q 873.12494 105.83333 899.5833 158.74998 Q 926.0416 185.20833 1031.875 185.20833 Q 1137.7083 185.20833 1217.0833 132.29166 Q 1296.4583 79.37499 1349.3749 52.916664 L 1428.7499 52.916664 L 1481.6666 52.916664 L 1534.5833 26.458332 L 1561.0416 26.458332 L 1587.4999 26.458332 L 1587.4999 26.458332 L 1587.4999 26.458332 L 1613.9583 52.916664 L 1640.4166 52.916664 L 1640.4166 79.37499 L 1666.8749 105.83333 L 1666.8749 132.29166 L 1666.8749 158.74998 L 1693.3333 185.20833 Q 1693.3333 211.66666 1719.7916 211.66666 Q 1746.2499 211.66666 1746.2499 238.12498 Q 1746.2499 264.5833 1772.7083 264.5833 L 1799.1666 264.5833 L 1799.1666 317.49997 Q 1799.1666 370.41666 1772.7083 370.41666 Q 1746.2499 370.41666 1719.7916 449.79166 Q 1693.3333 555.625 1613.9583 582.0833 Q 1561.0416 634.99994 1561.0416 661.4583 Q 1561.0416 687.9166 1455.2083 687.9166 L 1349.3749 714.37494 L 1322.9166 714.37494 L 1296.4583 714.37494 L 1296.4583 740.8333 L 1296.4583 740.8333 L 1164.1666 740.8333 Q 1031.875 714.37494 1005.4166 714.37494 Q 978.95825 661.4583 926.0416 608.5416 Q 899.5833 529.1666 634.99994 502.7083 Q 370.41666 502.7083 238.12498 396.874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0.0 211.66666 L 0.0 132.29166 Q 0.0 79.37499 79.37499 79.37499 Q 132.29166 79.37499 132.29166 26.458332 Q 158.74998 0.0 343.9583 0.0 Q 529.1666 0.0 555.625 26.458332 z" svg:height="7.408333mm" draw:style-name="style-177" svg:viewBox="0.0 0.0 1799.1666 740.8333" svg:width="17.991665mm" svg:x="47.88958mm" svg:y="250.56041mm"/>
          <draw:path svg:d="M 291.04166 132.29166 L 211.66666 0.0 L 264.5833 26.458332 Q 317.49997 52.916664 317.49997 79.37499 L 343.9583 79.37499 L 343.9583 79.37499 Q 343.9583 105.83333 370.41666 105.83333 L 370.41666 105.83333 L 423.3333 79.37499 Q 476.24997 52.916664 476.24997 52.916664 L 476.24997 52.916664 L 529.1666 52.916664 Q 582.0833 52.916664 608.5416 26.458332 Q 634.99994 0.0 661.4583 52.916664 Q 687.9166 79.37499 687.9166 79.37499 L 687.9166 79.37499 L 714.37494 529.1666 Q 740.8333 952.49994 767.2916 1005.4166 L 767.2916 1084.7916 L 740.8333 1322.9166 Q 740.8333 1561.0416 634.99994 1957.9165 Q 529.1666 2328.3333 502.7083 2354.7915 L 502.7083 2381.2498 L 423.3333 2539.9998 Q 370.41666 2698.7498 317.49997 2725.2083 Q 264.5833 2751.6665 264.5833 2778.1248 L 238.12498 2778.1248 L 211.66666 2778.1248 L 185.20833 2804.5833 L 158.74998 2804.5833 L 132.29166 2804.5833 L 132.29166 2831.0415 L 105.83333 2831.0415 L 105.83333 2831.0415 L 105.83333 2857.4998 L 105.83333 2857.4998 L 105.83333 2857.4998 L 79.37499 2857.4998 L 79.37499 2857.4998 L 79.37499 2883.9583 L 52.916664 2883.9583 L 52.916664 2883.9583 L 52.916664 2910.4165 L 26.458332 2910.4165 L 0.0 2910.4165 L 0.0 2857.4998 L 0.0 2778.1248 L 26.458332 2751.6665 L 26.458332 2725.2083 L 52.916664 2725.2083 L 52.916664 2698.7498 L 52.916664 2698.7498 L 52.916664 2698.7498 L 79.37499 2645.8333 Q 105.83333 2619.3748 132.29166 2619.3748 Q 158.74998 2592.9165 211.66666 2592.9165 Q 264.5833 2566.4583 317.49997 2328.3333 Q 423.3333 2116.6665 423.3333 1693.3333 Q 476.24997 1269.9999 423.3333 1217.0833 Q 370.41666 1190.6249 317.49997 1058.3333 Q 264.5833 926.0416 238.12498 899.5833 L 185.20833 899.5833 L 185.20833 846.6666 Q 158.74998 820.2083 185.20833 608.5416 Q 211.66666 396.87497 291.04166 396.87497 L 370.41666 396.87497 L 370.41666 317.49997 Q 370.41666 264.5833 291.04166 132.29166 z" svg:height="29.104166mm" draw:style-name="style-178" svg:viewBox="0.0 0.0 767.2916 2910.4165" svg:width="7.6729164mm" svg:x="78.316666mm" svg:y="105.30416mm"/>
          <draw:path svg:d="M 2169.5833 0.0 L 2196.0415 0.0 L 2196.0415 26.458332 Q 2196.0415 52.916664 2169.5833 52.916664 Q 2143.125 52.916664 2116.6665 185.20833 Q 2116.6665 317.49997 2143.125 317.49997 Q 2169.5833 317.49997 2116.6665 343.9583 Q 2090.2083 343.9583 2090.2083 396.87497 Q 2116.6665 449.79166 2116.6665 449.79166 L 2116.6665 476.24997 L 2116.6665 476.24997 Q 2116.6665 476.24997 2090.2083 502.7083 L 2063.75 529.1666 L 2063.75 529.1666 L 2063.75 529.1666 L 2063.75 555.625 L 2063.75 555.625 L 2037.2915 555.625 L 2037.2915 582.0833 L 2037.2915 582.0833 L 2010.8333 582.0833 L 2010.8333 608.5416 L 2010.8333 634.99994 L 1984.3749 634.99994 L 1984.3749 634.99994 L 2116.6665 661.4583 L 2248.9583 661.4583 L 2248.9583 661.4583 L 2248.9583 687.9166 L 2275.4165 687.9166 L 2301.875 687.9166 L 2301.875 714.37494 L 2275.4165 714.37494 L 2275.4165 740.8333 L 2275.4165 740.8333 L 2116.6665 767.2916 Q 1931.4583 793.74994 1799.1666 793.74994 Q 1693.3333 793.74994 1640.4166 793.74994 Q 1613.9583 793.74994 1534.5833 873.12494 Q 1481.6666 952.49994 1375.8333 978.95825 Q 1243.5416 1005.4166 1243.5416 1031.875 Q 1243.5416 1058.3333 1137.7083 1084.7916 Q 1005.4166 1111.25 1005.4166 1164.1666 Q 1005.4166 1190.6249 952.49994 1190.6249 Q 926.0416 1164.1666 899.5833 1164.1666 L 873.12494 1164.1666 L 873.12494 1164.1666 L 873.12494 1164.1666 L 793.74994 1137.7083 L 714.37494 1137.7083 L 714.37494 1164.1666 Q 714.37494 1190.6249 661.4583 1190.6249 Q 608.5416 1164.1666 582.0833 1137.7083 Q 529.1666 1111.25 370.41666 1084.7916 L 211.66666 1058.3333 L 211.66666 1058.3333 L 185.20833 1058.3333 L 105.83333 1031.875 L 0.0 1031.875 L 0.0 1031.875 L 0.0 1005.4166 L 26.458332 1005.4166 L 52.916664 1005.4166 L 158.74998 978.95825 Q 264.5833 978.95825 264.5833 952.49994 Q 264.5833 926.0416 317.49997 873.12494 Q 396.87497 846.6666 423.3333 740.8333 Q 449.79166 661.4583 476.24997 661.4583 Q 502.7083 661.4583 502.7083 608.5416 L 502.7083 555.625 L 476.24997 555.625 Q 449.79166 555.625 449.79166 529.1666 Q 449.79166 502.7083 423.3333 502.7083 Q 396.87497 502.7083 396.87497 476.24997 L 370.41666 449.79166 L 370.41666 423.3333 L 370.41666 396.87497 L 343.9583 370.41666 L 343.9583 343.9583 L 317.49997 343.9583 L 291.04166 317.49997 L 291.04166 317.49997 L 291.04166 317.49997 L 343.9583 317.49997 L 396.87497 317.49997 L 396.87497 291.04166 L 423.3333 291.04166 L 423.3333 291.04166 L 423.3333 317.49997 L 423.3333 317.49997 L 423.3333 317.49997 L 449.79166 317.49997 L 449.79166 343.9583 L 449.79166 370.41666 L 449.79166 423.3333 L 476.24997 423.3333 L 502.7083 423.3333 L 502.7083 449.79166 L 529.1666 449.79166 L 529.1666 449.79166 L 529.1666 476.24997 L 582.0833 476.24997 Q 634.99994 476.24997 661.4583 370.41666 L 687.9166 291.04166 L 714.37494 370.41666 Q 740.8333 423.3333 767.2916 449.79166 L 767.2916 476.24997 L 793.74994 476.24997 L 820.2083 476.24997 L 820.2083 449.79166 L 846.6666 423.3333 L 846.6666 423.3333 L 846.6666 423.3333 L 846.6666 396.87497 L 846.6666 396.87497 L 873.12494 370.41666 Q 899.5833 343.9583 873.12494 264.5833 Q 846.6666 185.20833 899.5833 185.20833 Q 978.95825 158.74998 1058.3333 105.83333 Q 1137.7083 52.916664 1164.1666 79.37499 L 1190.6249 132.29166 L 1190.6249 158.74998 L 1190.6249 185.20833 L 1217.0833 185.20833 L 1269.9999 158.74998 L 1693.3333 105.83333 Q 2116.6665 0.0 2169.5833 0.0 z M 2010.8333 502.7083 L 2010.8333 502.7083 L 2010.8333 476.24997 L 2010.8333 449.79166 L 2010.8333 423.3333 Q 2010.8333 423.3333 2010.8333 449.79166 Q 2010.8333 476.24997 2010.8333 502.7083 z M 476.24997 820.2083 Q 529.1666 767.2916 634.99994 793.74994 Q 740.8333 793.74994 740.8333 846.6666 Q 740.8333 899.5833 582.0833 899.5833 Q 423.3333 899.5833 476.24997 820.2083 z" svg:height="11.906249mm" draw:style-name="style-179" svg:viewBox="0.0 0.0 2301.875 1190.6249" svg:width="23.01875mm" svg:x="60.854164mm" svg:y="247.65mm"/>
          <draw:path svg:d="M 158.74998 26.458332 L 185.20833 0.0 L 343.9583 26.458332 Q 502.7083 52.916664 529.1666 79.37499 Q 555.625 132.29166 502.7083 132.29166 Q 476.24997 132.29166 423.3333 105.83333 Q 396.87497 52.916664 317.49997 52.916664 Q 264.5833 52.916664 264.5833 79.37499 Q 264.5833 105.83333 264.5833 264.5833 L 264.5833 449.79166 L 264.5833 529.1666 Q 264.5833 608.5416 291.04166 608.5416 L 317.49997 608.5416 L 317.49997 634.99994 Q 317.49997 634.99994 291.04166 634.99994 L 291.04166 661.4583 L 238.12498 661.4583 Q 185.20833 634.99994 132.29166 582.0833 Q 52.916664 529.1666 52.916664 396.87497 L 0.0 264.5833 L 52.916664 158.74998 Q 105.83333 52.916664 132.29166 52.916664 Q 132.29166 52.916664 158.74998 26.458332 z" svg:height="6.614583mm" draw:style-name="style-180" svg:viewBox="0.0 0.0 529.1666 661.4583" svg:width="5.2916665mm" svg:x="123.825mm" svg:y="18.520832mm"/>
          <draw:path svg:d="M 291.04166 0.0 L 343.9583 0.0 L 343.9583 185.20833 L 343.9583 370.41666 L 185.20833 370.41666 L 0.0 370.41666 L 0.0 343.9583 Q 26.458332 343.9583 26.458332 343.9583 L 26.458332 317.49997 L 52.916664 317.49997 L 79.37499 317.49997 L 79.37499 291.04166 Q 79.37499 264.5833 105.83333 132.29166 L 105.83333 26.458332 L 185.20833 26.458332 Q 264.5833 26.458332 291.04166 0.0 z" svg:height="3.7041664mm" draw:style-name="style-181" svg:viewBox="0.0 0.0 343.9583 370.41666" svg:width="3.439583mm" svg:x="126.73541mm" svg:y="21.43125mm"/>
          <draw:path svg:d="M 1058.3333 158.74998 L 1058.3333 185.20833 L 1058.3333 185.20833 L 1058.3333 185.20833 L 1084.7916 238.12498 L 1084.7916 264.5833 L 1005.4166 370.41666 Q 952.49994 449.79166 926.0416 476.24997 L 899.5833 476.24997 L 899.5833 476.24997 Q 899.5833 476.24997 846.6666 502.7083 Q 820.2083 502.7083 793.74994 449.79166 Q 793.74994 396.87497 714.37494 396.87497 Q 634.99994 423.3333 634.99994 449.79166 Q 634.99994 476.24997 608.5416 476.24997 Q 582.0833 476.24997 582.0833 502.7083 Q 582.0833 555.625 555.625 555.625 Q 529.1666 555.625 529.1666 608.5416 Q 502.7083 661.4583 449.79166 661.4583 Q 423.3333 634.99994 396.87497 555.625 Q 396.87497 476.24997 291.04166 502.7083 L 158.74998 502.7083 L 158.74998 502.7083 L 158.74998 502.7083 L 158.74998 502.7083 L 132.29166 502.7083 L 105.83333 502.7083 L 79.37499 502.7083 L 52.916664 476.24997 L 26.458332 449.79166 L 26.458332 449.79166 L 0.0 449.79166 L 0.0 423.3333 L 0.0 396.87497 L 26.458332 396.87497 L 26.458332 396.87497 L 26.458332 370.41666 L 26.458332 370.41666 L 52.916664 370.41666 L 52.916664 343.9583 L 52.916664 343.9583 L 52.916664 343.9583 L 79.37499 343.9583 L 105.83333 343.9583 L 158.74998 317.49997 L 238.12498 291.04166 L 291.04166 291.04166 L 343.9583 291.04166 L 343.9583 291.04166 L 343.9583 291.04166 L 423.3333 291.04166 Q 502.7083 291.04166 529.1666 185.20833 Q 582.0833 105.83333 687.9166 52.916664 Q 793.74994 -26.458332 873.12494 0.0 Q 952.49994 0.0 1005.4166 79.37499 Q 1058.3333 158.74998 1058.3333 158.74998 z" svg:height="6.614583mm" draw:style-name="style-182" svg:viewBox="0.0 0.0 1084.7916 661.4583" svg:width="10.847916mm" svg:x="178.32916mm" svg:y="224.63124mm"/>
          <draw:path svg:d="M 952.49994 0.0 L 1031.875 0.0 L 1031.875 0.0 L 1031.875 0.0 L 1137.7083 52.916664 Q 1269.9999 52.916664 1269.9999 79.37499 Q 1296.4583 79.37499 1296.4583 79.37499 L 1296.4583 105.83333 L 1296.4583 105.83333 L 1322.9166 105.83333 L 1349.3749 105.83333 L 1375.8333 105.83333 L 1402.2916 132.29166 L 1455.2083 158.74998 L 1455.2083 158.74998 L 1481.6666 158.74998 L 1534.5833 185.20833 Q 1613.9583 211.66666 1613.9583 238.12498 L 1613.9583 264.5833 L 1640.4166 264.5833 L 1640.4166 264.5833 L 1640.4166 291.04166 L 1666.8749 291.04166 L 1719.7916 343.9583 Q 1772.7083 396.87497 1799.1666 476.24997 Q 1825.6249 529.1666 1852.0833 529.1666 Q 1878.5416 529.1666 1878.5416 555.625 Q 1878.5416 582.0833 1904.9999 608.5416 L 1904.9999 634.99994 L 1931.4583 740.8333 Q 1931.4583 846.6666 1984.3749 926.0416 Q 1984.3749 1005.4166 2037.2915 1111.25 Q 2037.2915 1243.5416 2063.75 1349.3749 L 2090.2083 1455.2083 L 2090.2083 1534.5833 L 2090.2083 1640.4166 L 2037.2915 1799.1666 Q 1984.3749 1984.3749 1984.3749 2037.2915 L 1984.3749 2090.2083 L 1878.5416 2169.5833 Q 1772.7083 2275.4165 1772.7083 2275.4165 L 1772.7083 2275.4165 L 1772.7083 2301.875 L 1772.7083 2301.875 L 1746.2499 2301.875 L 1746.2499 2328.3333 L 1719.7916 2328.3333 L 1719.7916 2328.3333 L 1666.8749 2301.875 L 1613.9583 2275.4165 L 1561.0416 2275.4165 L 1534.5833 2275.4165 L 1508.1249 2248.9583 L 1481.6666 2222.5 L 1481.6666 2222.5 L 1508.1249 2222.5 L 1508.1249 2196.0415 L 1508.1249 2169.5833 L 1481.6666 2169.5833 L 1455.2083 2169.5833 L 1455.2083 2143.125 L 1455.2083 2143.125 L 1428.7499 2116.6665 Q 1402.2916 2090.2083 1402.2916 2090.2083 L 1402.2916 2063.75 L 1375.8333 2063.75 L 1349.3749 2063.75 L 1349.3749 2037.2915 L 1349.3749 2037.2915 L 1349.3749 2037.2915 L 1375.8333 2010.8333 L 1375.8333 2010.8333 L 1375.8333 2010.8333 L 1402.2916 2010.8333 Q 1402.2916 2010.8333 1508.1249 1931.4583 Q 1613.9583 1878.5416 1561.0416 1799.1666 Q 1508.1249 1693.3333 1508.1249 1561.0416 Q 1508.1249 1428.7499 1481.6666 1455.2083 Q 1481.6666 1481.6666 1455.2083 1481.6666 Q 1428.7499 1481.6666 1455.2083 1296.4583 Q 1481.6666 1111.25 1402.2916 1111.25 Q 1322.9166 1137.7083 1375.8333 1005.4166 Q 1455.2083 899.5833 1375.8333 899.5833 L 1296.4583 899.5833 L 1296.4583 873.12494 L 1296.4583 846.6666 L 1322.9166 846.6666 L 1322.9166 846.6666 L 1322.9166 820.2083 L 1349.3749 820.2083 L 1349.3749 793.74994 L 1349.3749 740.8333 L 1322.9166 740.8333 L 1296.4583 740.8333 L 1296.4583 767.2916 L 1296.4583 767.2916 L 1269.9999 767.2916 L 1269.9999 793.74994 L 1269.9999 793.74994 L 1243.5416 793.74994 L 1243.5416 740.8333 Q 1243.5416 687.9166 1269.9999 661.4583 Q 1269.9999 634.99994 1243.5416 661.4583 Q 1190.6249 687.9166 1111.25 687.9166 L 1031.875 687.9166 L 1031.875 687.9166 L 1031.875 687.9166 L 1058.3333 687.9166 L 1058.3333 687.9166 L 1058.3333 661.4583 Q 1084.7916 661.4583 1084.7916 608.5416 L 1137.7083 555.625 L 1137.7083 555.625 L 1137.7083 529.1666 L 1111.25 529.1666 L 1084.7916 529.1666 L 1058.3333 555.625 L 1031.875 582.0833 L 1031.875 582.0833 L 1031.875 582.0833 L 1005.4166 582.0833 L 1005.4166 582.0833 L 978.95825 608.5416 Q 952.49994 634.99994 820.2083 687.9166 Q 714.37494 740.8333 529.1666 793.74994 L 343.9583 820.2083 L 343.9583 793.74994 Q 343.9583 793.74994 317.49997 740.8333 Q 317.49997 714.37494 238.12498 687.9166 Q 132.29166 687.9166 132.29166 634.99994 Q 132.29166 582.0833 105.83333 582.0833 Q 79.37499 582.0833 52.916664 529.1666 L 26.458332 476.24997 L 26.458332 449.79166 L 26.458332 423.3333 L 0.0 423.3333 L 0.0 423.3333 L 0.0 370.41666 L 26.458332 343.9583 L 26.458332 343.9583 L 26.458332 317.49997 L 79.37499 317.49997 Q 132.29166 291.04166 132.29166 264.5833 Q 132.29166 211.66666 185.20833 211.66666 Q 211.66666 211.66666 238.12498 211.66666 L 291.04166 211.66666 L 317.49997 185.20833 L 343.9583 185.20833 L 449.79166 158.74998 Q 555.625 158.74998 714.37494 132.29166 Q 873.12494 105.83333 873.12494 79.37499 L 873.12494 79.37499 L 899.5833 79.37499 Q 899.5833 52.916664 873.12494 52.916664 L 846.6666 52.916664 L 873.12494 26.458332 Q 873.12494 0.0 952.49994 0.0 z" svg:height="23.283333mm" draw:style-name="style-183" svg:viewBox="0.0 0.0 2090.2083 2328.3333" svg:width="20.902082mm" svg:x="156.36874mm" svg:y="227.54166mm"/>
          <draw:path svg:d="M 8625.416 2778.1248 L 8651.875 2804.5833 L 8651.875 2804.5833 L 8678.333 2804.5833 L 8678.333 2804.5833 L 8678.333 2804.5833 L 8784.166 2804.5833 Q 8863.541 2804.5833 8863.541 2778.1248 Q 8863.541 2751.6665 8890.0 2751.6665 Q 8916.458 2751.6665 8916.458 2725.2083 Q 8942.916 2698.7498 8942.916 2672.2915 L 8942.916 2645.8333 L 8942.916 2592.9165 L 8942.916 2566.4583 L 8969.375 2592.9165 L 8969.375 2592.9165 L 8969.375 2672.2915 Q 8969.375 2751.6665 9101.666 2725.2083 Q 9207.5 2698.7498 9260.416 2698.7498 L 9339.791 2698.7498 L 9366.249 2672.2915 L 9392.708 2672.2915 L 9392.708 2645.8333 L 9392.708 2619.3748 L 9392.708 2619.3748 L 9419.166 2619.3748 L 9419.166 2592.9165 L 9419.166 2592.9165 L 9419.166 2592.9165 L 9419.166 2592.9165 L 9392.708 2566.4583 L 9366.249 2566.4583 L 9366.249 2487.0833 Q 9366.249 2434.1665 9339.791 2434.1665 Q 9313.333 2434.1665 9313.333 2407.7083 Q 9313.333 2381.2498 9339.791 2381.2498 Q 9366.249 2407.7083 9366.249 2354.7915 L 9366.249 2301.875 L 9419.166 2301.875 L 9445.624 2275.4165 L 9445.624 2275.4165 L 9419.166 2275.4165 L 9419.166 2248.9583 L 9419.166 2222.5 L 9445.624 2222.5 L 9472.083 2222.5 L 9472.083 2196.0415 L 9472.083 2196.0415 L 9498.541 2196.0415 L 9498.541 2222.5 L 9604.374 2222.5 L 9710.208 2222.5 L 9789.583 2354.7915 Q 9895.416 2487.0833 9868.958 2513.5415 Q 9868.958 2539.9998 9895.416 2539.9998 Q 9921.874 2539.9998 9921.874 2592.9165 Q 9921.874 2645.8333 9948.333 2751.6665 Q 10001.249 2857.4998 9948.333 2857.4998 Q 9921.874 2857.4998 9895.416 2936.8748 Q 9895.416 3016.2498 9868.958 3069.1665 Q 9842.499 3122.0833 9763.124 3122.0833 Q 9683.749 3122.0833 9630.833 3174.9998 Q 9577.916 3201.4583 9577.916 3227.9165 Q 9604.374 3280.8333 9577.916 3280.8333 Q 9551.458 3280.8333 9551.458 3307.2915 Q 9551.458 3333.7498 9577.916 3333.7498 Q 9604.374 3333.7498 9577.916 3360.2083 Q 9577.916 3386.6665 9551.458 3413.1248 Q 9524.999 3439.5833 9604.374 3545.4165 Q 9657.291 3624.7915 9630.833 3624.7915 Q 9604.374 3624.7915 9604.374 3651.2498 Q 9604.374 3677.7083 9657.291 3704.1665 Q 9710.208 3704.1665 9736.666 3730.6248 Q 9736.666 3757.0833 9763.124 3730.6248 Q 9763.124 3704.1665 9789.583 3704.1665 Q 9842.499 3730.6248 9868.958 3730.6248 Q 9895.416 3730.6248 9921.874 3730.6248 L 9921.874 3704.1665 L 9948.333 3704.1665 L 10001.249 3704.1665 L 10001.249 3730.6248 L 10001.249 3730.6248 L 10001.249 3757.0833 L 10001.249 3757.0833 L 10001.249 3809.9998 Q 10001.249 3836.4583 9974.791 3862.9165 Q 9948.333 3889.3748 9948.333 3942.2915 Q 9948.333 4021.6665 9974.791 4021.6665 Q 10001.249 4048.1248 9974.791 4233.333 Q 9948.333 4418.5415 9948.333 4445.0 Q 9948.333 4471.458 9921.874 4497.9165 Q 9895.416 4524.375 9921.874 4550.833 Q 9921.874 4577.2915 9868.958 4603.75 Q 9842.499 4603.75 9816.041 4630.208 Q 9816.041 4656.6665 9789.583 4656.6665 Q 9763.124 4656.6665 9763.124 4630.208 Q 9736.666 4603.75 9736.666 4656.6665 Q 9683.749 4709.583 9683.749 4683.1245 Q 9657.291 4656.6665 9577.916 4709.583 Q 9524.999 4736.0415 9498.541 4762.4995 Q 9498.541 4815.4165 9524.999 4815.4165 Q 9577.916 4815.4165 9551.458 4841.8745 Q 9524.999 4841.8745 9524.999 4894.7915 Q 9524.999 4947.708 9498.541 4947.708 L 9498.541 4974.1665 L 9498.541 4974.1665 L 9472.083 4974.1665 L 9472.083 4974.1665 L 9472.083 4974.1665 L 9472.083 5000.6245 L 9472.083 5000.6245 L 9445.624 5000.6245 L 9445.624 5027.083 L 9445.624 5027.083 L 9419.166 5027.083 L 9419.166 5027.083 L 9419.166 5027.083 L 9419.166 5053.5415 L 9419.166 5053.5415 L 9392.708 5079.9995 L 9392.708 5106.458 L 9392.708 5132.9165 Q 9366.249 5159.3745 9366.249 5159.3745 Q 9366.249 5185.833 9048.75 5185.833 Q 8731.25 5185.833 8678.333 5318.1245 L 8651.875 5423.958 L 8625.416 5423.958 Q 8625.416 5450.4165 8625.416 5450.4165 L 8625.416 5450.4165 L 8625.416 5450.4165 Q 8598.958 5450.4165 8598.958 5476.8745 L 8598.958 5476.8745 L 8572.5 5476.8745 Q 8546.041 5503.333 8519.583 5503.333 Q 8493.125 5503.333 8307.916 5529.7915 L 8096.2495 5529.7915 L 8043.333 5529.7915 Q 8016.8745 5503.333 7911.041 5476.8745 Q 7805.208 5450.4165 7567.083 5344.583 Q 7302.4995 5238.7495 7090.833 5159.3745 Q 6905.6245 5079.9995 6773.333 5079.9995 Q 6614.583 5027.083 6561.6665 5106.458 Q 6508.7495 5159.3745 6455.833 5185.833 Q 6402.9165 5185.833 6191.2495 5238.7495 Q 6006.0415 5238.7495 5900.208 5238.7495 Q 5794.3745 5238.7495 5714.9995 5291.6665 Q 5635.6245 5291.6665 5503.333 5238.7495 Q 5397.4995 5185.833 5238.7495 5185.833 Q 5079.9995 5185.833 5000.6245 5185.833 Q 4921.2495 5238.7495 4894.7915 5291.6665 Q 4868.333 5371.0415 4815.4165 5423.958 Q 4736.0415 5476.8745 4709.583 5503.333 Q 4709.583 5556.2495 4233.333 5609.1665 L 3757.0833 5662.083 L 3730.6248 5662.083 L 3704.1665 5662.083 L 3704.1665 5688.5415 L 3704.1665 5688.5415 L 3730.6248 5688.5415 L 3730.6248 5714.9995 L 3704.1665 5714.9995 L 3651.2498 5714.9995 L 3598.3333 5714.9995 Q 3518.9583 5714.9995 3413.1248 5794.3745 L 3307.2915 5847.2915 L 3280.8333 5847.2915 Q 3280.8333 5820.833 3174.9998 5741.458 Q 3069.1665 5662.083 3016.2498 5662.083 Q 2936.8748 5662.083 2883.9583 5714.9995 Q 2857.4998 5767.9165 2725.2083 5741.458 L 2619.3748 5714.9995 L 2592.9165 5714.9995 L 2539.9998 5714.9995 L 2539.9998 5741.458 L 2539.9998 5741.458 L 2513.5415 5741.458 L 2513.5415 5767.9165 L 2513.5415 5767.9165 L 2487.0833 5767.9165 L 2487.0833 5767.9165 L 2487.0833 5767.9165 L 2460.6248 5794.3745 Q 2434.1665 5794.3745 2434.1665 5767.9165 Q 2434.1665 5741.458 2354.7915 5714.9995 L 2275.4165 5714.9995 L 2222.5 5688.5415 L 2143.125 5662.083 L 2143.125 5662.083 L 2116.6665 5662.083 L 2116.6665 5662.083 L 2116.6665 5662.083 L 2116.6665 5635.6245 L 2116.6665 5635.6245 L 2143.125 5635.6245 L 2143.125 5609.1665 L 2116.6665 5609.1665 L 2090.2083 5609.1665 L 2222.5 5582.708 L 2354.7915 5556.2495 L 2248.9583 5556.2495 L 2143.125 5556.2495 L 2143.125 5529.7915 L 2116.6665 5529.7915 L 2116.6665 5503.333 Q 2116.6665 5450.4165 2116.6665 5450.4165 Q 2090.2083 5450.4165 2063.75 5476.8745 Q 2063.75 5503.333 2010.8333 5503.333 Q 1931.4583 5503.333 1825.6249 5450.4165 Q 1719.7916 5450.4165 1693.3333 5397.4995 Q 1666.8749 5344.583 1640.4166 5344.583 Q 1613.9583 5344.583 1613.9583 5397.4995 Q 1587.4999 5423.958 1508.1249 5450.4165 Q 1428.7499 5450.4165 1428.7499 5450.4165 Q 1402.2916 5423.958 1349.3749 5397.4995 Q 1322.9166 5397.4995 1269.9999 5397.4995 Q 1243.5416 5371.0415 1137.7083 5238.7495 Q 1031.875 5132.9165 1005.4166 5079.9995 Q 952.49994 5027.083 687.9166 5027.083 Q 423.3333 5027.083 396.87497 5027.083 Q 370.41666 5027.083 317.49997 5053.5415 L 264.5833 5079.9995 L 238.12498 5079.9995 L 211.66666 5079.9995 L 211.66666 5053.5415 L 211.66666 5027.083 L 238.12498 5000.6245 L 264.5833 4974.1665 L 264.5833 4974.1665 L 264.5833 4974.1665 L 291.04166 4974.1665 L 317.49997 4974.1665 L 317.49997 4974.1665 Q 317.49997 4974.1665 343.9583 4947.708 Q 343.9583 4921.2495 317.49997 4921.2495 Q 291.04166 4921.2495 291.04166 4894.7915 Q 264.5833 4868.333 317.49997 4868.333 Q 343.9583 4841.8745 343.9583 4815.4165 Q 317.49997 4762.4995 370.41666 4656.6665 Q 370.41666 4577.2915 423.3333 4497.9165 L 423.3333 4392.083 L 423.3333 4365.625 L 423.3333 4339.1665 L 396.87497 4259.7915 L 396.87497 4180.4165 L 370.41666 4180.4165 L 343.9583 4180.4165 L 343.9583 4206.875 L 370.41666 4206.875 L 370.41666 4233.333 L 370.41666 4259.7915 L 370.41666 4339.1665 Q 370.41666 4445.0 343.9583 4524.375 Q 317.49997 4603.75 238.12498 4656.6665 Q 158.74998 4736.0415 158.74998 4815.4165 Q 105.83333 4894.7915 132.29166 4894.7915 L 132.29166 4921.2495 L 132.29166 4921.2495 L 105.83333 4921.2495 L 105.83333 4947.708 L 105.83333 4974.1665 L 79.37499 4974.1665 L 79.37499 4974.1665 L 79.37499 5000.6245 L 105.83333 5000.6245 L 105.83333 5000.6245 L 105.83333 5027.083 L 105.83333 5027.083 L 105.83333 5027.083 L 132.29166 5053.5415 L 132.29166 5079.9995 L 105.83333 5079.9995 L 79.37499 5079.9995 L 79.37499 5053.5415 L 52.916664 5053.5415 L 52.916664 4974.1665 L 52.916664 4921.2495 L 26.458332 4894.7915 L 0.0 4868.333 L 0.0 4815.4165 Q 0.0 4788.958 26.458332 4788.958 Q 52.916664 4762.4995 79.37499 4736.0415 Q 105.83333 4683.1245 105.83333 4603.75 Q 158.74998 4497.9165 185.20833 4471.458 Q 238.12498 4445.0 238.12498 4365.625 Q 264.5833 4312.708 211.66666 4101.0415 Q 158.74998 3889.3748 185.20833 3862.9165 Q 211.66666 3862.9165 211.66666 3783.5415 Q 211.66666 3730.6248 238.12498 3677.7083 Q 264.5833 3624.7915 317.49997 3624.7915 Q 343.9583 3598.3333 423.3333 3466.0415 Q 529.1666 3333.7498 555.625 3227.9165 Q 582.0833 3148.5415 608.5416 3174.9998 Q 608.5416 3201.4583 687.9166 3174.9998 Q 740.8333 3122.0833 740.8333 3042.7083 Q 740.8333 2963.3333 714.37494 2963.3333 Q 687.9166 2963.3333 687.9166 2910.4165 Q 687.9166 2831.0415 687.9166 2804.5833 Q 661.4583 2804.5833 661.4583 2725.2083 Q 661.4583 2645.8333 687.9166 2645.8333 Q 714.37494 2645.8333 714.37494 2619.3748 Q 714.37494 2592.9165 687.9166 2592.9165 Q 634.99994 2592.9165 634.99994 2539.9998 Q 608.5416 2513.5415 634.99994 2539.9998 Q 687.9166 2539.9998 714.37494 2513.5415 Q 740.8333 2460.6248 714.37494 2460.6248 Q 687.9166 2487.0833 687.9166 2434.1665 Q 661.4583 2381.2498 740.8333 2381.2498 Q 846.6666 2354.7915 846.6666 2328.3333 Q 846.6666 2301.875 873.12494 2301.875 Q 899.5833 2301.875 899.5833 2275.4165 Q 899.5833 2248.9583 873.12494 2248.9583 Q 846.6666 2248.9583 846.6666 2169.5833 Q 846.6666 2116.6665 899.5833 2090.2083 Q 978.95825 2063.75 978.95825 2037.2915 Q 1005.4166 2010.8333 1005.4166 1957.9165 Q 1005.4166 1878.5416 1031.875 1878.5416 Q 1058.3333 1852.0833 1031.875 1852.0833 Q 1005.4166 1852.0833 1005.4166 1772.7083 Q 1005.4166 1719.7916 1031.875 1693.3333 Q 1058.3333 1693.3333 1058.3333 1666.8749 Q 1058.3333 1640.4166 1111.25 1640.4166 Q 1137.7083 1640.4166 1137.7083 1613.9583 L 1164.1666 1587.4999 L 1164.1666 1587.4999 L 1164.1666 1587.4999 L 1164.1666 1561.0416 L 1164.1666 1561.0416 L 1164.1666 1534.5833 L 1164.1666 1508.1249 L 1164.1666 1481.6666 Q 1164.1666 1455.2083 1111.25 1455.2083 Q 1058.3333 1455.2083 1058.3333 1428.7499 Q 1058.3333 1402.2916 1031.875 1402.2916 L 1005.4166 1375.8333 L 1031.875 1375.8333 L 1058.3333 1375.8333 L 1058.3333 1322.9166 Q 1084.7916 1296.4583 1137.7083 1296.4583 L 1190.6249 1269.9999 L 1217.0833 1269.9999 L 1243.5416 1269.9999 L 1243.5416 1243.5416 L 1217.0833 1243.5416 L 1217.0833 1243.5416 L 1217.0833 1217.0833 L 1217.0833 1217.0833 L 1217.0833 1217.0833 L 1190.6249 1217.0833 L 1190.6249 1217.0833 L 1164.1666 1190.6249 Q 1111.25 1164.1666 1111.25 1164.1666 Q 1111.25 1164.1666 1031.875 1164.1666 L 952.49994 1164.1666 L 952.49994 1137.7083 L 952.49994 1137.7083 L 926.0416 1137.7083 L 926.0416 1164.1666 L 899.5833 1164.1666 L 873.12494 1164.1666 L 873.12494 1111.25 L 899.5833 1084.7916 L 899.5833 1084.7916 L 899.5833 1111.25 L 899.5833 1111.25 L 899.5833 1111.25 L 926.0416 1111.25 L 926.0416 1111.25 L 926.0416 1084.7916 L 952.49994 1084.7916 L 952.49994 1084.7916 L 952.49994 1111.25 L 952.49994 1111.25 L 952.49994 1111.25 L 978.95825 1111.25 L 978.95825 1111.25 L 978.95825 1084.7916 L 1005.4166 1084.7916 L 1005.4166 1084.7916 L 1005.4166 1058.3333 L 1084.7916 1058.3333 Q 1164.1666 1058.3333 1137.7083 1058.3333 Q 1111.25 1058.3333 1217.0833 1005.4166 Q 1349.3749 1005.4166 1349.3749 952.49994 Q 1375.8333 899.5833 1428.7499 846.6666 Q 1508.1249 793.74994 1666.8749 714.37494 Q 1825.6249 634.99994 1904.9999 661.4583 Q 1957.9165 687.9166 2010.8333 634.99994 Q 2090.2083 634.99994 2222.5 608.5416 Q 2328.3333 608.5416 2407.7083 476.24997 Q 2487.0833 370.41666 2487.0833 317.49997 Q 2513.5415 264.5833 2539.9998 264.5833 Q 2566.4583 264.5833 2592.9165 211.66666 Q 2645.8333 158.74998 2725.2083 158.74998 Q 2804.5833 158.74998 2910.4165 211.66666 Q 3016.2498 264.5833 3122.0833 264.5833 Q 3227.9165 291.04166 3254.3748 264.5833 Q 3254.3748 238.12498 3333.7498 264.5833 Q 3439.5833 264.5833 3651.2498 317.49997 Q 3889.3748 370.41666 3942.2915 423.3333 Q 3995.208 476.24997 4127.5 476.24997 Q 4259.7915 476.24997 4286.25 449.79166 Q 4339.1665 449.79166 4339.1665 370.41666 Q 4339.1665 317.49997 4497.9165 343.9583 Q 4683.1245 370.41666 4736.0415 370.41666 L 4788.958 370.41666 L 4815.4165 396.87497 L 4841.8745 396.87497 L 4841.8745 370.41666 L 4841.8745 343.9583 L 4815.4165 343.9583 L 4788.958 343.9583 L 4788.958 317.49997 Q 4762.4995 291.04166 4762.4995 291.04166 Q 4762.4995 317.49997 4762.4995 238.12498 L 4762.4995 158.74998 L 4762.4995 158.74998 Q 4762.4995 158.74998 4762.4995 105.83333 Q 4788.958 79.37499 4815.4165 79.37499 Q 4841.8745 52.916664 4815.4165 26.458332 L 4815.4165 0.0 L 5027.083 0.0 Q 5265.208 0.0 5291.6665 26.458332 Q 5344.583 52.916664 5450.4165 26.458332 Q 5556.2495 26.458332 5556.2495 0.0 Q 5556.2495 -26.458332 5714.9995 0.0 Q 5873.7495 0.0 6058.958 52.916664 Q 6244.1665 79.37499 6270.6245 132.29166 Q 6297.083 158.74998 6667.4995 211.66666 Q 7037.9165 264.5833 7064.3745 264.5833 Q 7090.833 291.04166 7090.833 317.49997 Q 7090.833 343.9583 7143.7495 343.9583 Q 7170.208 343.9583 7223.1245 449.79166 Q 7249.583 555.625 7328.958 740.8333 Q 7381.8745 899.5833 7408.333 1031.875 Q 7461.2495 1137.7083 7461.2495 1190.6249 Q 7461.2495 1269.9999 7540.6245 1322.9166 Q 7619.9995 1402.2916 7646.458 1455.2083 Q 7699.3745 1481.6666 7778.7495 1534.5833 Q 7884.583 1587.4999 7884.583 1534.5833 Q 7884.583 1508.1249 7963.958 1508.1249 Q 8043.333 1534.5833 8096.2495 1534.5833 Q 8149.166 1587.4999 8202.083 1587.4999 Q 8228.541 1587.4999 8228.541 1640.4166 Q 8228.541 1666.8749 8255.0 1693.3333 Q 8307.916 1693.3333 8334.375 1746.2499 Q 8360.833 1799.1666 8387.291 1799.1666 Q 8413.75 1799.1666 8413.75 1825.6249 Q 8413.75 1852.0833 8413.75 1852.0833 Q 8387.291 1878.5416 8413.75 1878.5416 Q 8440.208 1878.5416 8413.75 2037.2915 Q 8413.75 2222.5 8413.75 2301.875 Q 8413.75 2407.7083 8440.208 2513.5415 Q 8440.208 2592.9165 8466.666 2619.3748 Q 8519.583 2645.8333 8519.583 2672.2915 Q 8546.041 2698.7498 8572.5 2751.6665 Q 8598.958 2751.6665 8625.416 2778.1248 z M 4788.958 238.12498 Q 4788.958 211.66666 4788.958 211.66666 Q 4815.4165 211.66666 4815.4165 211.66666 Q 4815.4165 238.12498 4788.958 238.12498 z" svg:height="58.47291mm" draw:style-name="style-184" svg:viewBox="0.0 0.0 10001.249 5847.2915" svg:width="100.0125mm" svg:x="102.12916mm" svg:y="97.36666mm"/>
          <draw:path svg:d="M 582.0833 0.0 L 582.0833 0.0 L 634.99994 0.0 L 661.4583 26.458332 L 687.9166 26.458332 L 714.37494 26.458332 L 714.37494 52.916664 L 740.8333 52.916664 L 740.8333 52.916664 L 740.8333 79.37499 L 740.8333 79.37499 L 740.8333 79.37499 L 767.2916 79.37499 L 767.2916 79.37499 L 767.2916 105.83333 L 793.74994 105.83333 L 793.74994 132.29166 L 793.74994 132.29166 L 767.2916 132.29166 L 740.8333 132.29166 L 740.8333 185.20833 L 740.8333 211.66666 L 767.2916 211.66666 L 767.2916 238.12498 L 793.74994 238.12498 L 820.2083 238.12498 L 899.5833 264.5833 Q 952.49994 264.5833 952.49994 343.9583 L 952.49994 423.3333 L 952.49994 423.3333 Q 952.49994 423.3333 926.0416 476.24997 Q 899.5833 555.625 634.99994 555.625 Q 396.87497 555.625 211.66666 502.7083 L 52.916664 449.79166 L 52.916664 423.3333 L 52.916664 423.3333 L 26.458332 423.3333 L 26.458332 396.87497 L 26.458332 396.87497 L 0.0 396.87497 L 0.0 370.41666 L 0.0 343.9583 L 26.458332 317.49997 L 52.916664 291.04166 L 52.916664 291.04166 L 52.916664 291.04166 L 52.916664 264.5833 L 52.916664 264.5833 L 26.458332 211.66666 L 26.458332 158.74998 L 26.458332 132.29166 L 52.916664 132.29166 L 52.916664 105.83333 L 52.916664 79.37499 L 52.916664 79.37499 L 52.916664 79.37499 L 105.83333 52.916664 L 185.20833 26.458332 L 185.20833 26.458332 L 211.66666 26.458332 L 211.66666 26.458332 L 211.66666 26.458332 L 264.5833 26.458332 L 291.04166 26.458332 L 317.49997 26.458332 L 343.9583 26.458332 L 476.24997 52.916664 Q 608.5416 79.37499 582.0833 52.916664 Q 582.0833 26.458332 582.0833 0.0 z" svg:height="5.5562496mm" draw:style-name="style-185" svg:viewBox="0.0 0.0 952.49994 555.625" svg:width="9.525mm" svg:x="67.20416mm" svg:y="136.2604mm"/>
          <draw:path svg:d="M 26.458332 105.83333 L 0.0 0.0 L 52.916664 52.916664 Q 79.37499 79.37499 105.83333 105.83333 L 105.83333 158.74998 L 132.29166 158.74998 L 185.20833 158.74998 L 185.20833 211.66666 L 185.20833 264.5833 L 211.66666 264.5833 L 211.66666 264.5833 L 211.66666 476.24997 Q 238.12498 687.9166 211.66666 846.6666 L 211.66666 1005.4166 L 185.20833 1005.4166 L 185.20833 1005.4166 L 185.20833 899.5833 L 185.20833 820.2083 L 158.74998 714.37494 Q 132.29166 608.5416 132.29166 476.24997 Q 79.37499 370.41666 79.37499 291.04166 Q 26.458332 211.66666 26.458332 105.83333 z" svg:height="10.054166mm" draw:style-name="style-186" svg:viewBox="0.0 0.0 211.66666 1005.4166" svg:width="2.1166666mm" svg:x="175.41875mm" svg:y="233.89165mm"/>
          <draw:path svg:d="M 105.83333 132.29166 L 158.74998 0.0 L 158.74998 0.0 L 158.74998 26.458332 L 264.5833 52.916664 Q 343.9583 79.37499 370.41666 105.83333 L 396.87497 132.29166 L 396.87497 132.29166 L 423.3333 132.29166 L 423.3333 132.29166 L 423.3333 132.29166 L 476.24997 132.29166 L 529.1666 132.29166 L 529.1666 132.29166 L 529.1666 132.29166 L 634.99994 132.29166 Q 714.37494 132.29166 740.8333 185.20833 Q 740.8333 238.12498 714.37494 264.5833 Q 687.9166 291.04166 714.37494 291.04166 Q 740.8333 291.04166 740.8333 396.87497 L 740.8333 476.24997 L 661.4583 608.5416 Q 582.0833 740.8333 582.0833 767.2916 L 582.0833 793.74994 L 582.0833 820.2083 L 582.0833 873.12494 L 555.625 899.5833 L 529.1666 926.0416 L 529.1666 978.95825 L 529.1666 1031.875 L 555.625 1031.875 L 555.625 1031.875 L 555.625 1005.4166 L 582.0833 1005.4166 L 582.0833 1005.4166 L 582.0833 978.95825 L 582.0833 978.95825 L 582.0833 978.95825 L 608.5416 978.95825 L 608.5416 978.95825 L 608.5416 952.49994 L 634.99994 952.49994 L 634.99994 952.49994 L 634.99994 926.0416 L 634.99994 926.0416 L 634.99994 926.0416 L 661.4583 926.0416 L 661.4583 926.0416 L 661.4583 899.5833 Q 687.9166 899.5833 714.37494 846.6666 L 767.2916 820.2083 L 767.2916 793.74994 L 793.74994 793.74994 L 793.74994 793.74994 L 793.74994 767.2916 L 793.74994 767.2916 L 793.74994 767.2916 L 820.2083 767.2916 L 820.2083 767.2916 L 820.2083 740.8333 L 846.6666 740.8333 L 846.6666 714.37494 L 846.6666 687.9166 L 873.12494 687.9166 L 899.5833 687.9166 L 899.5833 714.37494 L 899.5833 740.8333 L 873.12494 767.2916 L 846.6666 820.2083 L 846.6666 846.6666 L 846.6666 873.12494 L 714.37494 1190.6249 Q 582.0833 1481.6666 555.625 1481.6666 Q 529.1666 1481.6666 476.24997 1561.0416 Q 449.79166 1666.8749 423.3333 1666.8749 Q 396.87497 1666.8749 370.41666 1719.7916 Q 370.41666 1799.1666 370.41666 1931.4583 Q 370.41666 2063.75 317.49997 2116.6665 Q 264.5833 2169.5833 238.12498 2196.0415 L 211.66666 2222.5 L 211.66666 2248.9583 L 211.66666 2301.875 L 185.20833 2301.875 L 158.74998 2301.875 L 132.29166 2328.3333 L 105.83333 2328.3333 L 79.37499 2328.3333 L 52.916664 2354.7915 L 52.916664 2354.7915 L 26.458332 2354.7915 L 26.458332 2328.3333 L 0.0 2328.3333 L 0.0 2196.0415 Q 0.0 2063.75 0.0 1428.7499 L 26.458332 793.74994 L 26.458332 793.74994 L 52.916664 793.74994 L 52.916664 740.8333 L 52.916664 687.9166 L 79.37499 502.7083 Q 105.83333 291.04166 105.83333 132.29166 z" svg:height="23.547915mm" draw:style-name="style-187" svg:viewBox="0.0 0.0 899.5833 2354.7915" svg:width="8.995832mm" svg:x="88.899994mm" svg:y="190.76457mm"/>
          <draw:path svg:d="M 52.916664 52.916664 L 79.37499 0.0 L 291.04166 26.458332 Q 502.7083 52.916664 502.7083 52.916664 L 502.7083 52.916664 L 449.79166 52.916664 L 396.87497 52.916664 L 396.87497 79.37499 Q 396.87497 105.83333 476.24997 132.29166 Q 529.1666 158.74998 555.625 158.74998 L 582.0833 158.74998 L 582.0833 185.20833 L 582.0833 185.20833 L 634.99994 238.12498 Q 687.9166 317.49997 740.8333 317.49997 L 767.2916 317.49997 L 767.2916 317.49997 Q 767.2916 317.49997 793.74994 343.9583 L 793.74994 343.9583 L 793.74994 423.3333 Q 793.74994 476.24997 793.74994 502.7083 Q 793.74994 502.7083 767.2916 529.1666 L 767.2916 529.1666 L 740.8333 529.1666 L 740.8333 529.1666 L 740.8333 476.24997 Q 714.37494 449.79166 529.1666 449.79166 Q 343.9583 449.79166 317.49997 476.24997 Q 317.49997 529.1666 264.5833 529.1666 Q 185.20833 529.1666 185.20833 582.0833 L 185.20833 661.4583 L 158.74998 661.4583 L 158.74998 634.99994 L 158.74998 634.99994 L 158.74998 634.99994 L 132.29166 634.99994 L 132.29166 634.99994 L 132.29166 608.5416 L 105.83333 608.5416 L 105.83333 582.0833 L 105.83333 555.625 L 79.37499 529.1666 L 52.916664 502.7083 L 52.916664 476.24997 L 52.916664 449.79166 L 26.458332 423.3333 Q 0.0 396.87497 0.0 264.5833 L 0.0 105.83333 L 0.0 105.83333 Q 0.0 79.37499 52.916664 52.916664 z" svg:height="6.614583mm" draw:style-name="style-188" svg:viewBox="0.0 0.0 793.74994 661.4583" svg:width="7.9374995mm" svg:x="46.0375mm" svg:y="246.06248mm"/>
          <draw:path svg:d="M 370.41666 158.74998 L 370.41666 185.20833 L 396.87497 211.66666 L 423.3333 238.12498 L 423.3333 291.04166 L 423.3333 343.9583 L 396.87497 343.9583 L 396.87497 343.9583 L 370.41666 370.41666 L 343.9583 370.41666 L 343.9583 343.9583 L 343.9583 317.49997 L 317.49997 317.49997 L 291.04166 317.49997 L 291.04166 343.9583 L 291.04166 396.87497 L 264.5833 396.87497 L 238.12498 396.87497 L 238.12498 343.9583 Q 238.12498 291.04166 158.74998 291.04166 L 52.916664 317.49997 L 52.916664 291.04166 Q 52.916664 264.5833 26.458332 185.20833 L 0.0 132.29166 L 0.0 132.29166 L 0.0 105.83333 L 0.0 105.83333 L 0.0 79.37499 L 79.37499 79.37499 Q 158.74998 26.458332 158.74998 26.458332 L 158.74998 26.458332 L 211.66666 0.0 Q 264.5833 -26.458332 317.49997 52.916664 Q 370.41666 132.29166 370.41666 158.74998 z" svg:height="3.9687498mm" draw:style-name="style-189" svg:viewBox="0.0 0.0 423.3333 396.87497" svg:width="4.233333mm" svg:x="166.15833mm" svg:y="207.6979mm"/>
          <draw:path svg:d="M 158.74998 26.458332 L 158.74998 105.83333 L 105.83333 105.83333 Q 52.916664 105.83333 0.0 79.37499 Q -52.916664 26.458332 52.916664 0.0 Q 158.74998 -52.916664 158.74998 26.458332 z" svg:height="1.0583333mm" draw:style-name="style-190" svg:viewBox="0.0 0.0 158.74998 105.83333" svg:width="1.5874999mm" svg:x="155.575mm" svg:y="221.19165mm"/>
          <draw:path svg:d="M 3413.1248 52.916664 L 3545.4165 52.916664 L 3545.4165 52.916664 L 3545.4165 79.37499 L 3545.4165 79.37499 L 3571.8748 79.37499 L 3571.8748 79.37499 L 3571.8748 79.37499 L 3598.3333 105.83333 L 3624.7915 105.83333 L 3624.7915 132.29166 L 3624.7915 185.20833 L 3651.2498 185.20833 L 3651.2498 185.20833 L 3783.5415 185.20833 Q 3889.3748 185.20833 3995.208 211.66666 Q 4101.0415 238.12498 4127.5 264.5833 Q 4127.5 291.04166 4153.958 291.04166 Q 4180.4165 291.04166 4206.875 343.9583 Q 4259.7915 396.87497 4259.7915 343.9583 Q 4286.25 317.49997 4445.0 343.9583 Q 4603.75 343.9583 4603.75 291.04166 Q 4603.75 211.66666 4683.1245 211.66666 Q 4762.4995 185.20833 4788.958 132.29166 Q 4788.958 79.37499 4841.8745 52.916664 Q 4894.7915 26.458332 4894.7915 26.458332 L 4894.7915 26.458332 L 4947.708 26.458332 Q 5000.6245 26.458332 5000.6245 0.0 Q 5027.083 -26.458332 5106.458 0.0 Q 5185.833 26.458332 5212.2915 0.0 L 5238.7495 0.0 L 5238.7495 0.0 L 5238.7495 26.458332 L 5238.7495 26.458332 L 5265.208 26.458332 L 5265.208 26.458332 L 5265.208 26.458332 L 5265.208 52.916664 L 5265.208 52.916664 L 5291.6665 52.916664 L 5291.6665 79.37499 L 5318.1245 79.37499 L 5344.583 79.37499 L 5344.583 52.916664 L 5371.0415 52.916664 L 5371.0415 26.458332 Q 5371.0415 0.0 5529.7915 79.37499 Q 5688.5415 185.20833 5688.5415 158.74998 Q 5714.9995 132.29166 5741.458 185.20833 Q 5767.9165 185.20833 5847.2915 211.66666 Q 5900.208 211.66666 5953.1245 132.29166 Q 6032.4995 26.458332 6058.958 26.458332 L 6085.4165 26.458332 L 6111.8745 26.458332 L 6138.333 26.458332 L 6138.333 52.916664 L 6138.333 79.37499 L 6164.7915 79.37499 L 6217.708 79.37499 L 6217.708 52.916664 L 6217.708 52.916664 L 6217.708 79.37499 L 6217.708 105.83333 L 6217.708 105.83333 L 6217.708 132.29166 L 6217.708 132.29166 L 6217.708 132.29166 L 6270.6245 132.29166 Q 6323.5415 132.29166 6376.458 105.83333 Q 6455.833 79.37499 6455.833 132.29166 Q 6455.833 185.20833 6482.2915 185.20833 L 6508.7495 185.20833 L 6508.7495 158.74998 L 6535.208 158.74998 L 6535.208 185.20833 L 6535.208 211.66666 L 6561.6665 211.66666 L 6588.1245 211.66666 L 6588.1245 211.66666 L 6588.1245 238.12498 L 6561.6665 238.12498 L 6535.208 238.12498 L 6561.6665 264.5833 L 6588.1245 291.04166 L 6561.6665 291.04166 Q 6535.208 317.49997 6535.208 343.9583 Q 6535.208 370.41666 6508.7495 396.87497 L 6508.7495 396.87497 L 6376.458 423.3333 Q 6270.6245 449.79166 6164.7915 555.625 Q 6058.958 661.4583 6085.4165 714.37494 Q 6085.4165 767.2916 6111.8745 740.8333 Q 6164.7915 714.37494 6111.8745 767.2916 Q 6058.958 846.6666 6058.958 899.5833 L 6058.958 952.49994 L 6058.958 952.49994 L 6058.958 978.95825 L 6164.7915 1005.4166 Q 6270.6245 1031.875 6297.083 1084.7916 Q 6323.5415 1137.7083 6349.9995 1137.7083 L 6376.458 1137.7083 L 6402.9165 1164.1666 L 6429.3745 1164.1666 L 6429.3745 1164.1666 L 6429.3745 1190.6249 L 6429.3745 1190.6249 L 6402.9165 1190.6249 L 6402.9165 1190.6249 L 6376.458 1190.6249 L 6376.458 1190.6249 L 6376.458 1190.6249 L 6376.458 1217.0833 L 6402.9165 1217.0833 L 6402.9165 1217.0833 L 6429.3745 1217.0833 L 6429.3745 1243.5416 L 6429.3745 1243.5416 L 6376.458 1243.5416 L 6297.083 1243.5416 L 6270.6245 1243.5416 Q 6244.1665 1243.5416 6164.7915 1269.9999 Q 6085.4165 1296.4583 5900.208 1296.4583 Q 5688.5415 1349.3749 5609.1665 1349.3749 Q 5529.7915 1402.2916 5450.4165 1428.7499 Q 5371.0415 1455.2083 5318.1245 1508.1249 Q 5291.6665 1561.0416 5212.2915 1587.4999 Q 5159.3745 1613.9583 5000.6245 1613.9583 Q 4841.8745 1613.9583 4709.583 1613.9583 Q 4577.2915 1613.9583 4471.458 1640.4166 Q 4365.625 1666.8749 4259.7915 1666.8749 Q 4127.5 1666.8749 3915.833 1613.9583 Q 3704.1665 1561.0416 3466.0415 1561.0416 Q 3254.3748 1561.0416 3122.0833 1561.0416 Q 2989.7915 1587.4999 2883.9583 1640.4166 Q 2751.6665 1693.3333 2751.6665 1719.7916 Q 2751.6665 1746.2499 2725.2083 1746.2499 Q 2672.2915 1772.7083 2645.8333 1825.6249 Q 2619.3748 1904.9999 2619.3748 1904.9999 L 2566.4583 1904.9999 L 2566.4583 1904.9999 L 2566.4583 1931.4583 L 2513.5415 1931.4583 L 2487.0833 1931.4583 L 2460.6248 1957.9165 L 2460.6248 1957.9165 L 2407.7083 1957.9165 Q 2328.3333 1957.9165 2328.3333 1984.3749 L 2328.3333 2010.8333 L 2301.875 2010.8333 L 2275.4165 2010.8333 L 2275.4165 1984.3749 Q 2248.9583 1931.4583 2222.5 1931.4583 Q 2196.0415 1957.9165 2196.0415 1931.4583 Q 2196.0415 1878.5416 2169.5833 1772.7083 Q 2116.6665 1640.4166 2090.2083 1640.4166 Q 2063.75 1640.4166 2063.75 1613.9583 Q 2063.75 1561.0416 1904.9999 1508.1249 Q 1746.2499 1455.2083 1746.2499 1428.7499 Q 1746.2499 1402.2916 1613.9583 1402.2916 Q 1508.1249 1375.8333 1508.1249 1402.2916 Q 1508.1249 1428.7499 1481.6666 1402.2916 Q 1481.6666 1375.8333 1455.2083 1375.8333 Q 1402.2916 1349.3749 1296.4583 1349.3749 Q 1217.0833 1349.3749 1190.6249 1269.9999 Q 1137.7083 1217.0833 978.95825 1137.7083 Q 820.2083 1058.3333 740.8333 1031.875 Q 634.99994 978.95825 634.99994 952.49994 Q 608.5416 926.0416 582.0833 926.0416 Q 529.1666 899.5833 529.1666 873.12494 Q 529.1666 820.2083 502.7083 820.2083 Q 449.79166 820.2083 449.79166 767.2916 Q 423.3333 740.8333 343.9583 714.37494 Q 291.04166 714.37494 291.04166 714.37494 Q 264.5833 740.8333 238.12498 714.37494 L 185.20833 714.37494 L 185.20833 714.37494 L 185.20833 714.37494 L 132.29166 740.8333 L 105.83333 767.2916 L 79.37499 767.2916 L 52.916664 767.2916 L 26.458332 793.74994 L 0.0 793.74994 L 0.0 767.2916 L 26.458332 740.8333 L 26.458332 740.8333 L 26.458332 714.37494 L 79.37499 714.37494 L 105.83333 714.37494 L 132.29166 687.9166 L 158.74998 661.4583 L 396.87497 661.4583 Q 608.5416 661.4583 661.4583 687.9166 Q 740.8333 687.9166 740.8333 661.4583 Q 740.8333 634.99994 926.0416 661.4583 Q 1084.7916 714.37494 1269.9999 714.37494 Q 1455.2083 714.37494 1508.1249 714.37494 Q 1561.0416 714.37494 1613.9583 687.9166 Q 1640.4166 661.4583 1693.3333 661.4583 Q 1746.2499 661.4583 1746.2499 687.9166 Q 1746.2499 714.37494 1825.6249 661.4583 Q 1931.4583 608.5416 1931.4583 555.625 Q 1984.3749 476.24997 2037.2915 476.24997 Q 2090.2083 449.79166 2143.125 449.79166 L 2196.0415 449.79166 L 2248.9583 423.3333 L 2301.875 396.87497 L 2301.875 396.87497 L 2301.875 396.87497 L 2275.4165 396.87497 L 2275.4165 396.87497 L 2275.4165 370.41666 L 2248.9583 370.41666 L 2248.9583 370.41666 L 2248.9583 343.9583 L 2248.9583 343.9583 L 2248.9583 343.9583 L 2222.5 343.9583 L 2222.5 343.9583 L 2222.5 317.49997 L 2222.5 317.49997 L 2248.9583 317.49997 Q 2301.875 291.04166 2354.7915 291.04166 L 2407.7083 291.04166 L 2407.7083 291.04166 Q 2407.7083 291.04166 2407.7083 291.04166 Q 2407.7083 264.5833 2381.2498 238.12498 Q 2354.7915 238.12498 2354.7915 211.66666 Q 2381.2498 185.20833 2407.7083 185.20833 Q 2407.7083 158.74998 2434.1665 132.29166 Q 2460.6248 132.29166 2513.5415 105.83333 L 2566.4583 79.37499 L 2619.3748 52.916664 L 2645.8333 52.916664 L 2672.2915 26.458332 Q 2672.2915 26.458332 2672.2915 0.0 Q 2672.2915 -26.458332 2831.0415 0.0 Q 2989.7915 26.458332 3148.5415 26.458332 Q 3307.2915 26.458332 3413.1248 52.916664 z" svg:height="20.108332mm" draw:style-name="style-191" svg:viewBox="0.0 0.0 6588.1245 2010.8333" svg:width="65.88125mm" svg:x="77.52291mm" svg:y="255.3229mm"/>
          <draw:path svg:d="M 1534.5833 264.5833 L 1534.5833 264.5833 L 1534.5833 317.49997 L 1534.5833 370.41666 L 1534.5833 370.41666 L 1508.1249 370.41666 L 1508.1249 423.3333 L 1508.1249 449.79166 L 1508.1249 449.79166 L 1481.6666 476.24997 L 1481.6666 476.24997 L 1481.6666 476.24997 L 1455.2083 476.24997 L 1455.2083 476.24997 L 1455.2083 502.7083 L 1455.2083 502.7083 L 1375.8333 502.7083 Q 1296.4583 529.1666 1190.6249 529.1666 L 1058.3333 529.1666 L 873.12494 529.1666 Q 661.4583 529.1666 661.4583 555.625 Q 634.99994 582.0833 555.625 582.0833 Q 476.24997 582.0833 449.79166 555.625 Q 449.79166 529.1666 238.12498 476.24997 L 26.458332 423.3333 L 26.458332 396.87497 L 26.458332 396.87497 L 0.0 396.87497 L 0.0 370.41666 L 26.458332 370.41666 L 52.916664 370.41666 L 132.29166 343.9583 L 185.20833 317.49997 L 185.20833 317.49997 Q 185.20833 317.49997 185.20833 291.04166 L 158.74998 264.5833 L 211.66666 264.5833 Q 238.12498 238.12498 264.5833 158.74998 Q 291.04166 105.83333 370.41666 105.83333 Q 449.79166 79.37499 502.7083 26.458332 Q 555.625 -52.916664 714.37494 0.0 Q 899.5833 52.916664 978.95825 52.916664 Q 1084.7916 52.916664 1190.6249 52.916664 Q 1322.9166 52.916664 1402.2916 132.29166 Q 1508.1249 185.20833 1508.1249 211.66666 Q 1508.1249 264.5833 1534.5833 264.5833 z" svg:height="5.820833mm" draw:style-name="style-192" svg:viewBox="0.0 0.0 1534.5833 582.0833" svg:width="15.345833mm" svg:x="197.11458mm" svg:y="145.52083mm"/>
          <draw:path svg:d="M 105.83333 0.0 L 238.12498 0.0 L 238.12498 291.04166 Q 238.12498 582.0833 370.41666 582.0833 Q 476.24997 582.0833 476.24997 608.5416 Q 476.24997 661.4583 317.49997 661.4583 L 158.74998 661.4583 L 79.37499 687.9166 Q 0.0 687.9166 0.0 343.9583 Q 0.0 26.458332 105.83333 0.0 z" svg:height="6.879166mm" draw:style-name="style-193" svg:viewBox="0.0 0.0 476.24997 687.9166" svg:width="4.7625mm" svg:x="183.62082mm" svg:y="16.668749mm"/>
          <draw:path svg:d="M 1878.5416 132.29166 L 1878.5416 158.74998 L 1878.5416 185.20833 Q 1852.0833 211.66666 1852.0833 238.12498 Q 1852.0833 291.04166 1799.1666 291.04166 L 1746.2499 291.04166 L 1746.2499 317.49997 L 1746.2499 343.9583 L 1719.7916 343.9583 L 1719.7916 343.9583 L 1719.7916 370.41666 L 1693.3333 370.41666 L 1693.3333 370.41666 L 1693.3333 396.87497 L 1693.3333 396.87497 L 1693.3333 396.87497 L 1666.8749 396.87497 L 1666.8749 396.87497 L 1666.8749 423.3333 L 1640.4166 423.3333 L 1640.4166 449.79166 Q 1640.4166 476.24997 1746.2499 529.1666 Q 1825.6249 555.625 1852.0833 582.0833 L 1878.5416 608.5416 L 1878.5416 608.5416 L 1904.9999 608.5416 L 1878.5416 661.4583 Q 1852.0833 714.37494 1825.6249 740.8333 Q 1799.1666 740.8333 1799.1666 793.74994 Q 1772.7083 820.2083 1825.6249 846.6666 Q 1878.5416 873.12494 1852.0833 899.5833 Q 1852.0833 926.0416 1825.6249 899.5833 Q 1799.1666 899.5833 1799.1666 978.95825 Q 1825.6249 1031.875 1799.1666 1031.875 Q 1746.2499 1031.875 1746.2499 1084.7916 Q 1746.2499 1111.25 1772.7083 1111.25 Q 1799.1666 1111.25 1799.1666 1137.7083 Q 1799.1666 1164.1666 1772.7083 1164.1666 L 1772.7083 1190.6249 L 1772.7083 1190.6249 L 1799.1666 1190.6249 L 1799.1666 1190.6249 L 1799.1666 1217.0833 L 1772.7083 1217.0833 L 1772.7083 1243.5416 L 1772.7083 1243.5416 Q 1799.1666 1243.5416 1799.1666 1269.9999 L 1799.1666 1296.4583 L 1746.2499 1296.4583 Q 1719.7916 1269.9999 1666.8749 1402.2916 Q 1640.4166 1534.5833 1587.4999 1613.9583 Q 1534.5833 1666.8749 1534.5833 1772.7083 L 1534.5833 1852.0833 L 1561.0416 1878.5416 L 1561.0416 1878.5416 L 1561.0416 1878.5416 L 1534.5833 1878.5416 L 1534.5833 1904.9999 L 1534.5833 1931.4583 L 1508.1249 1931.4583 L 1508.1249 1931.4583 L 1508.1249 1904.9999 L 1481.6666 1904.9999 L 1481.6666 1904.9999 L 1481.6666 1878.5416 L 1481.6666 1878.5416 L 1481.6666 1878.5416 L 1455.2083 1878.5416 L 1455.2083 1878.5416 L 1455.2083 1852.0833 L 1428.7499 1852.0833 L 1428.7499 1825.6249 L 1428.7499 1799.1666 L 1402.2916 1799.1666 Q 1402.2916 1772.7083 1322.9166 1719.7916 L 1243.5416 1640.4166 L 1243.5416 1613.9583 Q 1217.0833 1613.9583 1137.7083 1561.0416 L 1058.3333 1481.6666 L 1031.875 1481.6666 Q 1005.4166 1508.1249 1005.4166 1508.1249 L 1005.4166 1508.1249 L 978.95825 1508.1249 Q 952.49994 1508.1249 899.5833 1481.6666 Q 846.6666 1455.2083 846.6666 1428.7499 Q 846.6666 1402.2916 793.74994 1402.2916 Q 740.8333 1375.8333 740.8333 1349.3749 Q 740.8333 1322.9166 714.37494 1322.9166 L 687.9166 1322.9166 L 687.9166 1296.4583 L 687.9166 1296.4583 L 661.4583 1296.4583 L 661.4583 1296.4583 L 661.4583 1269.9999 L 634.99994 1269.9999 L 634.99994 1269.9999 L 634.99994 1243.5416 L 634.99994 1243.5416 L 634.99994 1243.5416 L 608.5416 1190.6249 L 582.0833 1111.25 L 582.0833 1111.25 L 582.0833 1084.7916 L 582.0833 1084.7916 L 582.0833 1084.7916 L 555.625 1031.875 Q 555.625 978.95825 370.41666 978.95825 L 158.74998 978.95825 L 158.74998 952.49994 Q 158.74998 926.0416 185.20833 846.6666 L 211.66666 767.2916 L 211.66666 767.2916 L 211.66666 767.2916 L 158.74998 740.8333 Q 132.29166 714.37494 79.37499 740.8333 L 26.458332 767.2916 L 26.458332 740.8333 L 0.0 740.8333 L 0.0 714.37494 L 0.0 687.9166 L 26.458332 661.4583 L 26.458332 608.5416 L 79.37499 608.5416 Q 105.83333 582.0833 105.83333 502.7083 Q 105.83333 423.3333 158.74998 423.3333 Q 211.66666 423.3333 238.12498 343.9583 Q 264.5833 238.12498 476.24997 238.12498 Q 687.9166 238.12498 767.2916 185.20833 Q 846.6666 185.20833 899.5833 132.29166 Q 952.49994 105.83333 1005.4166 79.37499 Q 1031.875 26.458332 1137.7083 79.37499 Q 1243.5416 79.37499 1269.9999 79.37499 Q 1322.9166 26.458332 1534.5833 26.458332 Q 1746.2499 26.458332 1799.1666 0.0 Q 1878.5416 0.0 1878.5416 52.916664 Q 1852.0833 105.83333 1878.5416 132.29166 z" svg:height="19.314583mm" draw:style-name="style-194" svg:viewBox="0.0 0.0 1904.9999 1931.4583" svg:width="19.05mm" svg:x="163.5125mm" svg:y="153.72292mm"/>
          <draw:path svg:d="M 52.916664 0.0 Q 132.29166 -26.458332 158.74998 0.0 Q 158.74998 26.458332 185.20833 132.29166 Q 185.20833 211.66666 105.83333 238.12498 Q 0.0 238.12498 0.0 132.29166 Q 0.0 0.0 52.916664 0.0 z" svg:height="2.38125mm" draw:style-name="style-195" svg:viewBox="0.0 0.0 185.20833 238.12498" svg:width="1.8520832mm" svg:x="113.77083mm" svg:y="17.727083mm"/>
          <draw:path svg:d="M 926.0416 79.37499 L 952.49994 79.37499 L 952.49994 132.29166 Q 952.49994 185.20833 1428.7499 158.74998 Q 1904.9999 105.83333 2063.75 105.83333 Q 2222.5 105.83333 2196.0415 79.37499 L 2143.125 52.916664 L 2037.2915 52.916664 L 1931.4583 52.916664 L 1931.4583 52.916664 L 1931.4583 26.458332 L 1957.9165 26.458332 L 1957.9165 0.0 L 1957.9165 0.0 L 1957.9165 0.0 L 2275.4165 0.0 Q 2592.9165 0.0 2645.8333 26.458332 L 2698.7498 26.458332 L 2672.2915 105.83333 Q 2645.8333 158.74998 2619.3748 158.74998 Q 2566.4583 158.74998 2513.5415 317.49997 Q 2460.6248 476.24997 2460.6248 476.24997 Q 2460.6248 502.7083 2460.6248 608.5416 L 2460.6248 714.37494 L 2434.1665 714.37494 L 2434.1665 740.8333 L 2434.1665 740.8333 L 2407.7083 740.8333 L 2407.7083 740.8333 L 2407.7083 740.8333 L 2381.2498 767.2916 L 2354.7915 767.2916 L 2354.7915 740.8333 Q 2354.7915 687.9166 2328.3333 634.99994 L 2301.875 608.5416 L 2301.875 582.0833 L 2301.875 529.1666 L 2275.4165 529.1666 L 2248.9583 529.1666 L 2248.9583 555.625 L 2248.9583 555.625 L 2222.5 555.625 L 2222.5 582.0833 L 2222.5 582.0833 L 2196.0415 582.0833 L 2169.5833 687.9166 Q 2116.6665 820.2083 2090.2083 820.2083 Q 2063.75 820.2083 2037.2915 926.0416 Q 1984.3749 1058.3333 1984.3749 1058.3333 L 1984.3749 1058.3333 L 1957.9165 1058.3333 L 1957.9165 1058.3333 L 1957.9165 1084.7916 Q 1931.4583 1084.7916 1904.9999 1084.7916 Q 1878.5416 1111.25 1825.6249 1058.3333 Q 1799.1666 1005.4166 1772.7083 1005.4166 Q 1772.7083 1031.875 1613.9583 1058.3333 L 1481.6666 1058.3333 L 1481.6666 1084.7916 L 1455.2083 1084.7916 L 1455.2083 1217.0833 Q 1455.2083 1375.8333 1481.6666 1375.8333 Q 1508.1249 1375.8333 1508.1249 1402.2916 L 1508.1249 1428.7499 L 1508.1249 1481.6666 L 1508.1249 1534.5833 L 1508.1249 1534.5833 L 1508.1249 1534.5833 L 1508.1249 1561.0416 L 1508.1249 1561.0416 L 1481.6666 1561.0416 L 1481.6666 1587.4999 L 1455.2083 1587.4999 L 1428.7499 1587.4999 L 1428.7499 1561.0416 L 1455.2083 1534.5833 L 1455.2083 1534.5833 L 1455.2083 1534.5833 L 1455.2083 1508.1249 L 1455.2083 1508.1249 L 1481.6666 1508.1249 L 1481.6666 1481.6666 L 1481.6666 1481.6666 L 1508.1249 1481.6666 L 1508.1249 1481.6666 L 1508.1249 1481.6666 L 1508.1249 1455.2083 L 1508.1249 1455.2083 L 1481.6666 1455.2083 L 1481.6666 1428.7499 L 1455.2083 1428.7499 Q 1402.2916 1428.7499 1402.2916 1402.2916 Q 1375.8333 1375.8333 1322.9166 1402.2916 Q 1269.9999 1428.7499 1269.9999 1349.3749 Q 1243.5416 1269.9999 1111.25 1269.9999 Q 978.95825 1269.9999 952.49994 1190.6249 Q 926.0416 1084.7916 899.5833 1084.7916 Q 873.12494 1084.7916 873.12494 1058.3333 L 873.12494 1031.875 L 873.12494 1005.4166 Q 873.12494 952.49994 820.2083 952.49994 Q 767.2916 952.49994 687.9166 899.5833 Q 608.5416 846.6666 555.625 873.12494 Q 502.7083 873.12494 502.7083 846.6666 Q 502.7083 820.2083 423.3333 793.74994 Q 370.41666 793.74994 264.5833 767.2916 Q 158.74998 740.8333 79.37499 687.9166 Q 0.0 582.0833 0.0 529.1666 L 0.0 476.24997 L 0.0 423.3333 L 26.458332 370.41666 L 26.458332 317.49997 L 26.458332 291.04166 L 52.916664 238.12498 Q 79.37499 185.20833 79.37499 132.29166 L 79.37499 79.37499 L 79.37499 79.37499 L 105.83333 52.916664 L 105.83333 52.916664 L 132.29166 52.916664 L 132.29166 52.916664 L 132.29166 52.916664 L 158.74998 0.0 Q 185.20833 -52.916664 238.12498 0.0 Q 291.04166 26.458332 343.9583 52.916664 Q 370.41666 52.916664 370.41666 79.37499 Q 370.41666 105.83333 476.24997 132.29166 Q 582.0833 158.74998 634.99994 132.29166 Q 661.4583 105.83333 793.74994 79.37499 Q 899.5833 52.916664 926.0416 79.37499 z M 2381.2498 634.99994 Q 2407.7083 634.99994 2407.7083 634.99994 Q 2407.7083 634.99994 2407.7083 634.99994 Q 2381.2498 634.99994 2381.2498 634.99994 z" svg:height="15.874999mm" draw:style-name="style-196" svg:viewBox="0.0 0.0 2698.7498 1587.4999" svg:width="26.9875mm" svg:x="178.06458mm" svg:y="239.18332mm"/>
          <draw:path svg:d="M 529.1666 291.04166 L 555.625 291.04166 L 555.625 291.04166 L 555.625 317.49997 L 555.625 317.49997 L 555.625 317.49997 L 582.0833 317.49997 L 582.0833 317.49997 L 582.0833 343.9583 L 608.5416 343.9583 L 608.5416 343.9583 L 608.5416 370.41666 L 634.99994 370.41666 L 661.4583 370.41666 L 661.4583 343.9583 L 661.4583 317.49997 L 714.37494 423.3333 Q 740.8333 529.1666 767.2916 529.1666 Q 793.74994 529.1666 820.2083 502.7083 L 846.6666 502.7083 L 846.6666 529.1666 Q 846.6666 555.625 793.74994 582.0833 Q 740.8333 582.0833 740.8333 634.99994 Q 740.8333 661.4583 687.9166 661.4583 L 634.99994 687.9166 L 608.5416 687.9166 L 582.0833 687.9166 L 582.0833 714.37494 L 582.0833 714.37494 L 529.1666 846.6666 Q 502.7083 1005.4166 476.24997 1031.875 L 476.24997 1058.3333 L 476.24997 1058.3333 L 449.79166 1058.3333 L 449.79166 1058.3333 L 449.79166 1084.7916 L 449.79166 1084.7916 L 449.79166 1084.7916 L 423.3333 1084.7916 L 423.3333 1111.25 L 396.87497 1111.25 L 370.41666 1111.25 L 370.41666 1137.7083 L 343.9583 1164.1666 L 343.9583 1164.1666 L 343.9583 1164.1666 L 317.49997 1164.1666 L 291.04166 1164.1666 L 291.04166 1137.7083 L 291.04166 1137.7083 L 317.49997 1111.25 L 343.9583 1084.7916 L 343.9583 1084.7916 L 343.9583 1058.3333 L 343.9583 1058.3333 L 343.9583 1058.3333 L 343.9583 1005.4166 Q 343.9583 952.49994 343.9583 846.6666 Q 343.9583 740.8333 291.04166 634.99994 Q 238.12498 529.1666 238.12498 370.41666 Q 211.66666 185.20833 158.74998 185.20833 L 105.83333 185.20833 L 79.37499 185.20833 L 26.458332 158.74998 L 26.458332 158.74998 L 26.458332 158.74998 L 0.0 132.29166 Q -26.458332 105.83333 0.0 79.37499 L 0.0 52.916664 L 0.0 52.916664 L 26.458332 52.916664 L 26.458332 26.458332 Q 26.458332 0.0 79.37499 0.0 Q 132.29166 -26.458332 132.29166 26.458332 Q 132.29166 52.916664 291.04166 132.29166 Q 449.79166 211.66666 502.7083 238.12498 Q 529.1666 264.5833 529.1666 291.04166 z" svg:height="11.641666mm" draw:style-name="style-197" svg:viewBox="0.0 0.0 846.6666 1164.1666" svg:width="8.466666mm" svg:x="89.16458mm" svg:y="139.17082mm"/>
          <draw:path svg:d="M 767.2916 52.916664 L 767.2916 52.916664 L 767.2916 52.916664 Q 767.2916 52.916664 740.8333 52.916664 L 740.8333 79.37499 L 714.37494 79.37499 Q 714.37494 105.83333 714.37494 105.83333 L 740.8333 105.83333 L 767.2916 105.83333 Q 767.2916 105.83333 767.2916 79.37499 L 767.2916 79.37499 L 767.2916 158.74998 Q 740.8333 238.12498 608.5416 264.5833 Q 476.24997 264.5833 476.24997 343.9583 L 449.79166 423.3333 L 449.79166 423.3333 L 449.79166 423.3333 L 449.79166 396.87497 L 449.79166 396.87497 L 423.3333 396.87497 L 423.3333 396.87497 L 423.3333 370.41666 L 396.87497 370.41666 L 396.87497 370.41666 L 396.87497 370.41666 L 396.87497 343.9583 L 396.87497 343.9583 L 370.41666 343.9583 L 370.41666 370.41666 L 317.49997 370.41666 L 264.5833 370.41666 L 238.12498 370.41666 L 211.66666 370.41666 L 158.74998 396.87497 L 105.83333 396.87497 L 105.83333 396.87497 L 105.83333 370.41666 L 52.916664 370.41666 L 0.0 370.41666 L 0.0 343.9583 L 26.458332 317.49997 L 26.458332 317.49997 L 26.458332 317.49997 L 26.458332 291.04166 L 26.458332 291.04166 L 105.83333 291.04166 Q 185.20833 264.5833 238.12498 211.66666 Q 264.5833 158.74998 317.49997 158.74998 Q 370.41666 158.74998 343.9583 132.29166 L 343.9583 105.83333 L 396.87497 52.916664 Q 476.24997 0.0 608.5416 0.0 Q 767.2916 26.458332 767.2916 52.916664 z" svg:height="4.233333mm" draw:style-name="style-198" svg:viewBox="0.0 0.0 767.2916 423.3333" svg:width="7.6729164mm" svg:x="61.118748mm" svg:y="247.12082mm"/>
          <draw:path svg:d="M 185.20833 26.458332 L 291.04166 0.0 L 502.7083 79.37499 Q 740.8333 185.20833 793.74994 185.20833 L 846.6666 185.20833 L 846.6666 185.20833 L 846.6666 185.20833 L 846.6666 211.66666 L 873.12494 211.66666 L 873.12494 211.66666 L 873.12494 238.12498 L 873.12494 238.12498 L 873.12494 238.12498 L 899.5833 238.12498 L 899.5833 238.12498 L 899.5833 264.5833 L 926.0416 264.5833 L 926.0416 264.5833 L 926.0416 291.04166 L 926.0416 291.04166 L 926.0416 291.04166 L 952.49994 291.04166 L 952.49994 317.49997 L 952.49994 317.49997 Q 952.49994 343.9583 978.95825 343.9583 L 1005.4166 343.9583 L 952.49994 343.9583 Q 899.5833 370.41666 899.5833 396.87497 Q 899.5833 423.3333 978.95825 423.3333 L 1031.875 423.3333 L 1031.875 449.79166 L 1031.875 476.24997 L 1296.4583 476.24997 Q 1587.4999 502.7083 1640.4166 529.1666 Q 1666.8749 555.625 1666.8749 582.0833 Q 1666.8749 608.5416 1772.7083 714.37494 Q 1904.9999 767.2916 2037.2915 846.6666 Q 2196.0415 926.0416 2196.0415 952.49994 Q 2196.0415 978.95825 2301.875 1031.875 Q 2434.1665 1084.7916 2407.7083 1111.25 Q 2407.7083 1137.7083 2460.6248 1137.7083 Q 2539.9998 1137.7083 2619.3748 1217.0833 Q 2725.2083 1269.9999 2751.6665 1349.3749 Q 2778.1248 1402.2916 2778.1248 1428.7499 L 2778.1248 1428.7499 L 2804.5833 1455.2083 L 2804.5833 1481.6666 L 2778.1248 1481.6666 L 2751.6665 1508.1249 L 2725.2083 1508.1249 L 2725.2083 1508.1249 L 2725.2083 1508.1249 Q 2725.2083 1481.6666 2698.7498 1508.1249 L 2698.7498 1508.1249 L 2698.7498 1534.5833 Q 2698.7498 1561.0416 2725.2083 1561.0416 L 2751.6665 1561.0416 L 2751.6665 1587.4999 L 2751.6665 1613.9583 L 2725.2083 1613.9583 Q 2672.2915 1613.9583 2566.4583 1640.4166 L 2487.0833 1640.4166 L 2460.6248 1640.4166 L 2460.6248 1640.4166 L 2460.6248 1613.9583 Q 2460.6248 1613.9583 2434.1665 1613.9583 L 2434.1665 1640.4166 L 2434.1665 1640.4166 Q 2407.7083 1640.4166 2407.7083 1666.8749 L 2381.2498 1666.8749 L 2354.7915 1666.8749 Q 2328.3333 1666.8749 2301.875 1640.4166 L 2275.4165 1613.9583 L 2248.9583 1613.9583 L 2222.5 1613.9583 L 2222.5 1587.4999 L 2196.0415 1587.4999 L 2196.0415 1587.4999 L 2196.0415 1561.0416 L 2196.0415 1561.0416 L 2196.0415 1561.0416 L 2169.5833 1561.0416 L 2169.5833 1561.0416 L 2143.125 1561.0416 L 2116.6665 1561.0416 L 2116.6665 1561.0416 L 2143.125 1561.0416 L 2143.125 1561.0416 L 2143.125 1561.0416 L 2143.125 1587.4999 L 2143.125 1587.4999 L 2169.5833 1587.4999 L 2169.5833 1613.9583 L 2196.0415 1613.9583 Q 2196.0415 1640.4166 2222.5 1640.4166 L 2222.5 1666.8749 L 2222.5 1666.8749 L 2248.9583 1666.8749 L 2248.9583 1666.8749 L 2248.9583 1666.8749 L 2248.9583 1693.3333 L 2248.9583 1693.3333 L 2275.4165 1693.3333 L 2275.4165 1719.7916 L 2248.9583 1719.7916 L 2196.0415 1719.7916 L 2169.5833 1693.3333 L 2143.125 1666.8749 L 2143.125 1666.8749 L 2143.125 1666.8749 L 2116.6665 1666.8749 L 2116.6665 1666.8749 L 2116.6665 1640.4166 Q 2090.2083 1640.4166 2063.75 1587.4999 Q 2037.2915 1534.5833 1984.3749 1534.5833 Q 1931.4583 1508.1249 1825.6249 1481.6666 Q 1746.2499 1455.2083 1666.8749 1349.3749 Q 1587.4999 1269.9999 1561.0416 1269.9999 Q 1534.5833 1296.4583 1534.5833 1322.9166 Q 1561.0416 1349.3749 1534.5833 1296.4583 Q 1508.1249 1269.9999 1349.3749 1217.0833 Q 1190.6249 1164.1666 1190.6249 1190.6249 Q 1190.6249 1243.5416 1137.7083 1243.5416 Q 1111.25 1269.9999 1084.7916 1217.0833 Q 1058.3333 1190.6249 1005.4166 1058.3333 L 952.49994 926.0416 L 926.0416 926.0416 Q 873.12494 952.49994 873.12494 1005.4166 Q 873.12494 1058.3333 846.6666 1058.3333 L 846.6666 1058.3333 L 846.6666 1031.875 Q 820.2083 978.95825 740.8333 873.12494 Q 634.99994 767.2916 608.5416 740.8333 Q 555.625 687.9166 529.1666 555.625 Q 502.7083 396.87497 396.87497 396.87497 Q 317.49997 396.87497 343.9583 370.41666 Q 343.9583 343.9583 238.12498 343.9583 L 105.83333 291.04166 L 52.916664 291.04166 L 0.0 291.04166 L 0.0 291.04166 L 0.0 291.04166 L 79.37499 264.5833 L 158.74998 238.12498 L 185.20833 238.12498 L 211.66666 238.12498 L 211.66666 211.66666 Q 185.20833 185.20833 158.74998 132.29166 Q 105.83333 79.37499 185.20833 26.458332 z" svg:height="17.197916mm" draw:style-name="style-199" svg:viewBox="0.0 0.0 2804.5833 1719.7916" svg:width="28.045832mm" svg:x="132.02707mm" svg:y="175.41875mm"/>
          <draw:path svg:d="M 740.8333 370.41666 L 767.2916 370.41666 L 793.74994 396.87497 L 846.6666 423.3333 L 846.6666 423.3333 L 846.6666 423.3333 L 846.6666 423.3333 L 846.6666 423.3333 L 820.2083 423.3333 L 820.2083 423.3333 L 820.2083 449.79166 L 793.74994 449.79166 L 793.74994 449.79166 L 793.74994 476.24997 L 740.8333 476.24997 L 687.9166 476.24997 L 687.9166 449.79166 L 687.9166 449.79166 L 661.4583 449.79166 L 661.4583 423.3333 L 634.99994 423.3333 L 608.5416 423.3333 L 555.625 423.3333 Q 502.7083 423.3333 423.3333 423.3333 Q 343.9583 423.3333 343.9583 396.87497 L 343.9583 370.41666 L 343.9583 370.41666 Q 317.49997 343.9583 264.5833 317.49997 Q 211.66666 264.5833 211.66666 185.20833 Q 238.12498 105.83333 158.74998 79.37499 L 79.37499 52.916664 L 52.916664 79.37499 L 0.0 79.37499 L 79.37499 26.458332 Q 158.74998 0.0 238.12498 0.0 Q 317.49997 26.458332 476.24997 158.74998 Q 634.99994 317.49997 687.9166 317.49997 Q 714.37494 370.41666 740.8333 370.41666 z" svg:height="4.7625mm" draw:style-name="style-200" svg:viewBox="0.0 0.0 846.6666 476.24997" svg:width="8.466666mm" svg:x="172.50833mm" svg:y="200.55415mm"/>
          <draw:path svg:d="M 1587.4999 185.20833 L 1799.1666 0.0 L 1904.9999 52.916664 Q 2037.2915 105.83333 2116.6665 211.66666 Q 2222.5 291.04166 2248.9583 423.3333 Q 2275.4165 529.1666 2275.4165 687.9166 Q 2222.5 820.2083 2222.5 873.12494 L 2222.5 926.0416 L 2222.5 926.0416 Q 2222.5 926.0416 2196.0415 952.49994 L 2196.0415 952.49994 L 2010.8333 1217.0833 Q 1852.0833 1481.6666 1772.7083 1587.4999 Q 1693.3333 1693.3333 1693.3333 1799.1666 Q 1666.8749 1878.5416 1640.4166 1878.5416 Q 1613.9583 1878.5416 1640.4166 1904.9999 Q 1640.4166 1957.9165 1693.3333 1931.4583 Q 1746.2499 1904.9999 1719.7916 1957.9165 Q 1693.3333 2037.2915 1666.8749 2143.125 Q 1640.4166 2222.5 1587.4999 2328.3333 Q 1534.5833 2434.1665 1481.6666 2539.9998 Q 1481.6666 2672.2915 1455.2083 2645.8333 Q 1428.7499 2645.8333 1349.3749 2751.6665 Q 1269.9999 2883.9583 1243.5416 2963.3333 Q 1217.0833 3069.1665 1243.5416 3069.1665 Q 1269.9999 3069.1665 1269.9999 3122.0833 Q 1269.9999 3174.9998 1243.5416 3201.4583 L 1217.0833 3227.9165 L 1217.0833 3227.9165 L 1217.0833 3227.9165 L 1217.0833 3254.3748 L 1217.0833 3254.3748 L 1243.5416 3280.8333 L 1243.5416 3307.2915 L 1058.3333 3598.3333 Q 846.6666 3862.9165 582.0833 4021.6665 Q 317.49997 4127.5 291.04166 4153.958 L 264.5833 4153.958 L 211.66666 4180.4165 Q 158.74998 4233.333 132.29166 4233.333 L 132.29166 4233.333 L 132.29166 4259.7915 L 105.83333 4259.7915 L 105.83333 4286.25 L 105.83333 4312.708 L 79.37499 4312.708 L 52.916664 4339.1665 L 26.458332 4339.1665 L 0.0 4339.1665 L 0.0 4286.25 L 0.0 4259.7915 L 26.458332 4259.7915 L 26.458332 4233.333 L 26.458332 4233.333 L 0.0 4233.333 L 0.0 4180.4165 L 0.0 4153.958 L 0.0 4127.5 Q 0.0 4101.0415 26.458332 3995.208 Q 52.916664 3889.3748 105.83333 3677.7083 Q 158.74998 3466.0415 185.20833 3360.2083 Q 211.66666 3254.3748 264.5833 2910.4165 Q 317.49997 2539.9998 291.04166 2539.9998 Q 264.5833 2539.9998 264.5833 2487.0833 Q 264.5833 2460.6248 291.04166 2434.1665 Q 317.49997 2434.1665 396.87497 2037.2915 L 449.79166 1640.4166 L 449.79166 1640.4166 L 476.24997 1640.4166 L 476.24997 1587.4999 L 476.24997 1534.5833 L 502.7083 1481.6666 Q 529.1666 1402.2916 529.1666 1402.2916 Q 529.1666 1428.7499 634.99994 1058.3333 L 714.37494 687.9166 L 740.8333 687.9166 L 740.8333 687.9166 L 740.8333 661.4583 L 740.8333 661.4583 L 767.2916 661.4583 L 793.74994 634.99994 L 793.74994 634.99994 L 793.74994 634.99994 L 820.2083 634.99994 Q 846.6666 634.99994 846.6666 687.9166 L 846.6666 767.2916 L 873.12494 767.2916 Q 873.12494 740.8333 899.5833 687.9166 Q 899.5833 634.99994 1164.1666 502.7083 Q 1402.2916 370.41666 1587.4999 185.20833 z" svg:height="43.391663mm" draw:style-name="style-201" svg:viewBox="0.0 0.0 2275.4165 4339.1665" svg:width="22.754166mm" svg:x="37.57083mm" svg:y="160.3375mm"/>
          <draw:path svg:d="M 0.0 317.49997 Q 0.0 0.0 132.29166 0.0 Q 264.5833 0.0 264.5833 343.9583 Q 264.5833 687.9166 132.29166 687.9166 Q 0.0 661.4583 0.0 317.49997 z" svg:height="6.879166mm" draw:style-name="style-202" svg:viewBox="0.0 0.0 264.5833 687.9166" svg:width="2.6458333mm" svg:x="120.12083mm" svg:y="18.520832mm"/>
          <draw:path svg:d="M 158.74998 0.0 L 158.74998 0.0 L 185.20833 0.0 L 185.20833 26.458332 L 211.66666 26.458332 L 238.12498 26.458332 L 238.12498 52.916664 L 264.5833 52.916664 L 264.5833 132.29166 L 264.5833 238.12498 L 317.49997 238.12498 L 370.41666 238.12498 L 370.41666 238.12498 L 370.41666 238.12498 L 396.87497 238.12498 L 396.87497 238.12498 L 423.3333 264.5833 L 449.79166 264.5833 L 449.79166 291.04166 L 449.79166 291.04166 L 370.41666 291.04166 Q 264.5833 291.04166 264.5833 343.9583 L 264.5833 423.3333 L 185.20833 449.79166 Q 105.83333 449.79166 105.83333 476.24997 Q 105.83333 502.7083 79.37499 502.7083 Q 52.916664 502.7083 52.916664 529.1666 L 26.458332 529.1666 L 26.458332 502.7083 Q 0.0 476.24997 0.0 423.3333 Q 0.0 370.41666 52.916664 317.49997 Q 79.37499 291.04166 79.37499 158.74998 L 105.83333 52.916664 L 105.83333 52.916664 L 105.83333 26.458332 L 132.29166 26.458332 L 158.74998 26.458332 L 158.74998 0.0 z" svg:height="5.2916665mm" draw:style-name="style-203" svg:viewBox="0.0 0.0 449.79166 529.1666" svg:width="4.497916mm" svg:x="23.812498mm" svg:y="269.08124mm"/>
          <draw:path svg:d="M 26.458332 26.458332 L 26.458332 0.0 L 158.74998 26.458332 Q 264.5833 52.916664 291.04166 79.37499 L 317.49997 105.83333 L 343.9583 132.29166 Q 370.41666 158.74998 370.41666 185.20833 L 370.41666 211.66666 L 343.9583 238.12498 Q 343.9583 264.5833 238.12498 264.5833 Q 132.29166 264.5833 105.83333 158.74998 Q 105.83333 79.37499 52.916664 105.83333 L 0.0 105.83333 L 0.0 79.37499 Q 0.0 52.916664 26.458332 26.458332 z" svg:height="2.6458333mm" draw:style-name="style-204" svg:viewBox="0.0 0.0 370.41666 264.5833" svg:width="3.7041664mm" svg:x="97.36666mm" svg:y="22.754166mm"/>
          <draw:path svg:d="M 529.1666 211.66666 L 582.0833 0.0 L 582.0833 26.458332 Q 582.0833 52.916664 608.5416 52.916664 Q 634.99994 52.916664 661.4583 158.74998 Q 687.9166 238.12498 820.2083 238.12498 Q 952.49994 238.12498 978.95825 291.04166 Q 978.95825 343.9583 1058.3333 343.9583 Q 1111.25 396.87497 1164.1666 396.87497 L 1190.6249 396.87497 L 1190.6249 423.3333 L 1217.0833 423.3333 L 1217.0833 449.79166 L 1217.0833 476.24997 L 1217.0833 476.24997 Q 1217.0833 476.24997 1190.6249 502.7083 L 1190.6249 502.7083 L 1190.6249 502.7083 Q 1164.1666 502.7083 1164.1666 502.7083 L 1164.1666 529.1666 L 1164.1666 529.1666 Q 1164.1666 529.1666 1137.7083 555.625 L 1137.7083 555.625 L 1058.3333 634.99994 Q 952.49994 714.37494 899.5833 767.2916 Q 873.12494 820.2083 793.74994 873.12494 Q 740.8333 899.5833 687.9166 978.95825 Q 661.4583 1031.875 608.5416 1031.875 Q 555.625 1031.875 529.1666 1084.7916 Q 529.1666 1137.7083 476.24997 1137.7083 Q 449.79166 1137.7083 449.79166 1164.1666 Q 423.3333 1190.6249 423.3333 1269.9999 L 423.3333 1349.3749 L 396.87497 1375.8333 L 370.41666 1402.2916 L 370.41666 1402.2916 L 370.41666 1428.7499 L 370.41666 1428.7499 L 370.41666 1428.7499 L 343.9583 1402.2916 L 317.49997 1349.3749 L 317.49997 1349.3749 Q 317.49997 1349.3749 317.49997 1296.4583 Q 317.49997 1243.5416 291.04166 1243.5416 Q 264.5833 1269.9999 264.5833 1243.5416 Q 238.12498 1190.6249 158.74998 1217.0833 Q 79.37499 1217.0833 52.916664 1084.7916 Q 52.916664 952.49994 26.458332 952.49994 L 0.0 978.95825 L 0.0 978.95825 L 0.0 978.95825 L 0.0 952.49994 Q 0.0 926.0416 26.458332 899.5833 L 79.37499 873.12494 L 79.37499 873.12494 Q 79.37499 873.12494 105.83333 846.6666 Q 132.29166 846.6666 132.29166 767.2916 Q 132.29166 714.37494 185.20833 714.37494 Q 238.12498 714.37494 343.9583 582.0833 Q 449.79166 449.79166 529.1666 211.66666 z M 978.95825 370.41666 Q 1005.4166 370.41666 1005.4166 370.41666 Q 1005.4166 396.87497 1005.4166 396.87497 Q 978.95825 396.87497 978.95825 370.41666 z" svg:height="14.287499mm" draw:style-name="style-205" svg:viewBox="0.0 0.0 1217.0833 1428.7499" svg:width="12.170833mm" svg:x="180.97499mm" svg:y="249.50208mm"/>
          <draw:path svg:d="M 26.458332 26.458332 L 26.458332 0.0 L 105.83333 0.0 Q 158.74998 0.0 158.74998 26.458332 L 185.20833 26.458332 L 211.66666 52.916664 Q 238.12498 52.916664 317.49997 79.37499 Q 423.3333 79.37499 423.3333 105.83333 Q 423.3333 158.74998 423.3333 238.12498 L 423.3333 317.49997 L 449.79166 317.49997 L 449.79166 317.49997 L 449.79166 291.04166 L 476.24997 291.04166 L 476.24997 291.04166 L 476.24997 264.5833 L 476.24997 264.5833 Q 502.7083 264.5833 529.1666 238.12498 L 555.625 238.12498 L 555.625 264.5833 Q 555.625 291.04166 529.1666 317.49997 Q 476.24997 317.49997 476.24997 343.9583 L 476.24997 343.9583 L 449.79166 370.41666 L 423.3333 396.87497 L 423.3333 396.87497 L 423.3333 423.3333 L 423.3333 423.3333 L 423.3333 423.3333 L 396.87497 423.3333 L 396.87497 423.3333 L 396.87497 449.79166 L 370.41666 449.79166 L 370.41666 449.79166 L 370.41666 476.24997 L 370.41666 476.24997 L 370.41666 476.24997 L 396.87497 476.24997 L 396.87497 476.24997 L 423.3333 502.7083 Q 423.3333 529.1666 449.79166 529.1666 L 449.79166 555.625 L 396.87497 555.625 Q 370.41666 555.625 343.9583 582.0833 Q 317.49997 582.0833 317.49997 634.99994 L 317.49997 687.9166 L 291.04166 687.9166 L 264.5833 687.9166 L 264.5833 634.99994 L 264.5833 608.5416 L 238.12498 608.5416 L 238.12498 582.0833 L 238.12498 582.0833 L 211.66666 582.0833 L 211.66666 582.0833 L 211.66666 582.0833 L 211.66666 608.5416 L 211.66666 608.5416 L 185.20833 555.625 Q 185.20833 502.7083 105.83333 476.24997 Q 26.458332 476.24997 52.916664 291.04166 Q 79.37499 132.29166 0.0 132.29166 Q -52.916664 158.74998 0.0 105.83333 Q 26.458332 52.916664 26.458332 26.458332 z" svg:height="6.879166mm" draw:style-name="style-206" svg:viewBox="0.0 0.0 555.625 687.9166" svg:width="5.5562496mm" svg:x="166.68748mm" svg:y="198.96666mm"/>
          <draw:path svg:d="M 264.5833 0.0 L 317.49997 0.0 L 317.49997 26.458332 L 317.49997 26.458332 L 291.04166 26.458332 Q 264.5833 52.916664 264.5833 105.83333 L 264.5833 158.74998 L 264.5833 158.74998 L 264.5833 185.20833 L 264.5833 185.20833 L 264.5833 185.20833 L 370.41666 343.9583 Q 476.24997 502.7083 529.1666 687.9166 Q 582.0833 873.12494 582.0833 978.95825 L 582.0833 1058.3333 L 582.0833 1058.3333 Q 582.0833 1058.3333 555.625 1031.875 Q 529.1666 978.95825 502.7083 1005.4166 Q 476.24997 1031.875 423.3333 1031.875 L 370.41666 1031.875 L 396.87497 1031.875 L 423.3333 1031.875 L 423.3333 1005.4166 Q 423.3333 978.95825 423.3333 926.0416 Q 423.3333 846.6666 396.87497 846.6666 Q 370.41666 846.6666 317.49997 740.8333 Q 291.04166 608.5416 264.5833 502.7083 Q 211.66666 370.41666 132.29166 370.41666 L 52.916664 343.9583 L 26.458332 370.41666 L 0.0 370.41666 L 0.0 343.9583 L 0.0 317.49997 L 26.458332 317.49997 L 52.916664 291.04166 L 52.916664 291.04166 L 52.916664 291.04166 L 79.37499 291.04166 Q 79.37499 291.04166 105.83333 264.5833 Q 132.29166 238.12498 158.74998 158.74998 L 211.66666 79.37499 L 211.66666 52.916664 L 211.66666 26.458332 L 211.66666 26.458332 Q 238.12498 26.458332 264.5833 0.0 z" svg:height="10.583333mm" draw:style-name="style-207" svg:viewBox="0.0 0.0 582.0833 1058.3333" svg:width="5.820833mm" svg:x="79.37499mm" svg:y="95.51458mm"/>
          <draw:path svg:d="M 238.12498 105.83333 L 238.12498 238.12498 L 317.49997 238.12498 Q 396.87497 211.66666 423.3333 211.66666 L 449.79166 211.66666 L 449.79166 238.12498 Q 449.79166 264.5833 476.24997 264.5833 L 476.24997 264.5833 L 476.24997 264.5833 Q 476.24997 264.5833 291.04166 264.5833 Q 105.83333 264.5833 52.916664 211.66666 Q -26.458332 158.74998 0.0 79.37499 Q 26.458332 0.0 132.29166 0.0 Q 238.12498 0.0 238.12498 105.83333 z" svg:height="2.6458333mm" draw:style-name="style-208" svg:viewBox="0.0 0.0 476.24997 264.5833" svg:width="4.7625mm" svg:x="133.61458mm" svg:y="22.224998mm"/>
          <draw:path svg:d="M 899.5833 26.458332 L 899.5833 0.0 L 926.0416 132.29166 L 952.49994 238.12498 L 952.49994 132.29166 Q 952.49994 52.916664 978.95825 52.916664 L 978.95825 79.37499 L 1005.4166 79.37499 L 1005.4166 79.37499 L 978.95825 2831.0415 Q 952.49994 5609.1665 952.49994 5794.3745 Q 899.5833 6006.0415 899.5833 6058.958 L 899.5833 6111.8745 L 926.0416 6138.333 L 926.0416 6164.7915 L 952.49994 6164.7915 Q 1005.4166 6164.7915 1005.4166 6164.7915 Q 1031.875 6164.7915 1058.3333 6111.8745 L 1058.3333 6085.4165 L 1084.7916 6085.4165 L 1084.7916 6111.8745 L 1084.7916 6111.8745 L 1111.25 6111.8745 L 1111.25 6164.7915 Q 1111.25 6217.708 1111.25 6270.6245 L 1111.25 6297.083 L 1137.7083 6323.5415 L 1137.7083 6349.9995 L 1164.1666 6349.9995 L 1190.6249 6323.5415 L 1190.6249 6323.5415 L 1217.0833 6323.5415 L 1217.0833 6270.6245 Q 1217.0833 6244.1665 1243.5416 6217.708 Q 1243.5416 6164.7915 1322.9166 6164.7915 Q 1375.8333 6164.7915 1455.2083 6006.0415 Q 1534.5833 5873.7495 1534.5833 5820.833 Q 1534.5833 5767.9165 1587.4999 5635.6245 Q 1587.4999 5503.333 1640.4166 5450.4165 Q 1640.4166 5397.4995 1666.8749 5318.1245 Q 1693.3333 5265.208 1746.2499 5265.208 Q 1772.7083 5265.208 1825.6249 5053.5415 Q 1852.0833 4815.4165 1904.9999 4630.208 Q 1957.9165 4471.458 1984.3749 4365.625 Q 2010.8333 4233.333 2090.2083 4021.6665 Q 2143.125 3809.9998 2169.5833 3809.9998 Q 2196.0415 3783.5415 2169.5833 3704.1665 Q 2169.5833 3624.7915 2196.0415 3624.7915 Q 2248.9583 3598.3333 2248.9583 3624.7915 Q 2275.4165 3651.2498 2275.4165 3598.3333 Q 2275.4165 3545.4165 2328.3333 3545.4165 Q 2354.7915 3545.4165 2354.7915 3518.9583 Q 2354.7915 3492.4998 2381.2498 3492.4998 Q 2407.7083 3492.4998 2407.7083 3466.0415 Q 2434.1665 3413.1248 2407.7083 3360.2083 Q 2381.2498 3307.2915 2381.2498 3254.3748 Q 2381.2498 3254.3748 2328.3333 3201.4583 Q 2248.9583 3201.4583 2248.9583 3122.0833 Q 2248.9583 3069.1665 2275.4165 3069.1665 Q 2301.875 3042.7083 2301.875 2989.7915 Q 2301.875 2910.4165 2381.2498 2883.9583 Q 2487.0833 2883.9583 2539.9998 2778.1248 Q 2592.9165 2672.2915 2910.4165 2672.2915 Q 3227.9165 2672.2915 3280.8333 2672.2915 Q 3333.7498 2672.2915 3333.7498 2725.2083 Q 3360.2083 2751.6665 3386.6665 2751.6665 Q 3413.1248 2751.6665 3413.1248 2778.1248 Q 3413.1248 2804.5833 3624.7915 2804.5833 L 3836.4583 2831.0415 L 3862.9165 2831.0415 L 3889.3748 2831.0415 L 3889.3748 2804.5833 L 3915.833 2804.5833 L 3915.833 2804.5833 L 3915.833 2778.1248 L 3915.833 2778.1248 L 3915.833 2778.1248 L 3942.2915 2831.0415 L 3942.2915 2857.4998 L 3942.2915 2883.9583 L 3915.833 2910.4165 L 3915.833 2910.4165 L 3915.833 2936.8748 L 3915.833 2936.8748 L 3915.833 2936.8748 L 3889.3748 2963.3333 L 3862.9165 2989.7915 L 3757.0833 3148.5415 Q 3651.2498 3307.2915 3571.8748 3386.6665 Q 3492.4998 3466.0415 3227.9165 3836.4583 Q 2989.7915 4206.875 2910.4165 4312.708 Q 2857.4998 4392.083 2804.5833 4471.458 Q 2751.6665 4577.2915 2751.6665 4788.958 L 2751.6665 5027.083 L 2751.6665 5027.083 L 2751.6665 5027.083 L 2751.6665 5053.5415 L 2751.6665 5079.9995 L 2778.1248 5079.9995 L 2778.1248 5106.458 L 3042.7083 5476.8745 Q 3307.2915 5900.208 3571.8748 6164.7915 Q 3836.4583 6482.2915 3836.4583 6482.2915 L 3862.9165 6482.2915 L 3862.9165 6482.2915 L 3862.9165 6482.2915 L 3862.9165 6508.7495 L 3862.9165 6508.7495 L 3889.3748 6508.7495 L 3889.3748 6535.208 L 3889.3748 6535.208 L 3915.833 6535.208 L 3915.833 6535.208 L 3915.833 6535.208 L 3915.833 6561.6665 L 3915.833 6561.6665 L 3942.2915 6588.1245 L 3942.2915 6588.1245 L 3942.2915 6588.1245 Q 3942.2915 6588.1245 3968.7498 6614.583 L 3968.7498 6614.583 L 3942.2915 6746.8745 Q 3915.833 6852.708 3809.9998 7037.9165 Q 3704.1665 7223.1245 3651.2498 7381.8745 Q 3598.3333 7514.1665 3545.4165 7540.6245 Q 3545.4165 7593.5415 3518.9583 7646.458 L 3518.9583 7699.3745 L 3518.9583 7699.3745 L 3518.9583 7699.3745 L 3492.4998 7725.833 L 3439.5833 7725.833 L 3439.5833 7699.3745 Q 3439.5833 7672.9165 3360.2083 7593.5415 Q 3280.8333 7540.6245 3201.4583 7514.1665 Q 3122.0833 7487.708 2963.3333 7487.708 L 2831.0415 7487.708 L 2778.1248 7514.1665 Q 2751.6665 7567.083 2778.1248 7672.9165 Q 2804.5833 7778.7495 2698.7498 7805.208 Q 2592.9165 7858.1245 2566.4583 7937.4995 Q 2513.5415 8016.8745 2434.1665 8069.791 Q 2354.7915 8122.708 2169.5833 8069.791 Q 1957.9165 8016.8745 1904.9999 8043.333 Q 1852.0833 8069.791 1825.6249 8255.0 Q 1799.1666 8440.208 1746.2499 8493.125 Q 1693.3333 8546.041 1746.2499 8546.041 Q 1772.7083 8572.5 1772.7083 8890.0 Q 1799.1666 9207.5 1878.5416 9339.791 Q 1984.3749 9472.083 2037.2915 9498.541 Q 2116.6665 9551.458 2116.6665 9577.916 Q 2116.6665 9604.374 2169.5833 9604.374 Q 2222.5 9630.833 2222.5 9710.208 Q 2222.5 9763.124 2196.0415 10080.624 L 2196.0415 10398.124 L 2169.5833 10477.499 Q 2116.6665 10556.874 2010.8333 10609.791 Q 1931.4583 10715.624 1931.4583 10715.624 L 1904.9999 10715.624 L 1904.9999 10742.083 L 1904.9999 10768.541 L 1904.9999 10821.458 L 1904.9999 10847.916 L 1904.9999 10847.916 L 1904.9999 10874.374 L 2010.8333 10900.833 Q 2143.125 10927.291 2169.5833 10953.749 Q 2169.5833 10980.208 2196.0415 11006.666 L 2222.5 11033.124 L 2222.5 11033.124 L 2222.5 11033.124 L 2222.5 11059.583 L 2222.5 11059.583 L 2222.5 11138.958 L 2222.5 11191.874 L 2222.5 11191.874 L 2222.5 11191.874 L 2116.6665 11218.333 Q 2010.8333 11244.791 1931.4583 11244.791 L 1852.0833 11244.791 L 1825.6249 11271.249 L 1799.1666 11271.249 L 1799.1666 11297.708 L 1799.1666 11324.166 L 1825.6249 11324.166 L 1825.6249 11350.624 L 1825.6249 11350.624 L 1852.0833 11350.624 L 1852.0833 11350.624 L 1852.0833 11350.624 L 2010.8333 11403.541 Q 2143.125 11456.458 2169.5833 11482.916 L 2222.5 11509.374 L 2275.4165 11509.374 L 2301.875 11509.374 L 2301.875 11535.833 L 2328.3333 11535.833 L 2328.3333 11562.291 L 2328.3333 11615.208 L 2301.875 11615.208 L 2301.875 11615.208 L 2301.875 11641.666 L 2275.4165 11641.666 L 2275.4165 11641.666 L 2275.4165 11668.124 L 2275.4165 11668.124 L 2275.4165 11668.124 L 2248.9583 11668.124 L 2248.9583 11668.124 L 2248.9583 11694.583 L 2222.5 11694.583 L 2222.5 11694.583 L 2222.5 11721.041 L 2010.8333 11826.874 Q 1799.1666 11985.624 1719.7916 11985.624 Q 1640.4166 12038.541 1587.4999 12038.541 L 1561.0416 12038.541 L 1534.5833 12064.999 L 1508.1249 12064.999 L 1508.1249 12091.458 L 1481.6666 12117.916 L 1481.6666 12144.374 L 1481.6666 12197.291 L 1508.1249 12250.208 L 1534.5833 12276.666 L 1534.5833 12276.666 L 1534.5833 12303.124 L 1666.8749 12303.124 Q 1799.1666 12303.124 1852.0833 12303.124 L 1931.4583 12303.124 L 1931.4583 12276.666 L 1957.9165 12276.666 L 1957.9165 12276.666 L 1957.9165 12250.208 L 2010.8333 12250.208 L 2037.2915 12250.208 L 2037.2915 12223.749 L 2063.75 12223.749 L 2063.75 12223.749 L 2063.75 12250.208 L 2063.75 12250.208 L 2063.75 12250.208 L 2090.2083 12250.208 L 2090.2083 12250.208 L 2063.75 12276.666 L 2037.2915 12303.124 L 2010.8333 12303.124 L 1984.3749 12303.124 L 1957.9165 12329.583 L 1931.4583 12356.041 L 1931.4583 12356.041 L 1904.9999 12356.041 L 1904.9999 12356.041 L 1904.9999 12356.041 L 1852.0833 12408.958 Q 1772.7083 12408.958 1640.4166 12461.874 Q 1534.5833 12461.874 1481.6666 12488.333 L 1402.2916 12514.791 L 1402.2916 12514.791 L 1375.8333 12514.791 L 1402.2916 12673.541 Q 1428.7499 12832.291 1481.6666 12938.124 Q 1587.4999 13017.499 1587.4999 13043.958 L 1587.4999 13096.874 L 1561.0416 13096.874 Q 1534.5833 13123.333 1508.1249 13149.791 Q 1508.1249 13176.249 1402.2916 13255.624 Q 1322.9166 13308.541 1322.9166 13520.208 Q 1322.9166 13758.333 1349.3749 13890.624 Q 1375.8333 13996.458 1402.2916 14102.291 Q 1402.2916 14181.666 1349.3749 14208.124 Q 1322.9166 14208.124 1269.9999 14446.249 Q 1243.5416 14684.374 1137.7083 14790.208 Q 1058.3333 14922.499 1031.875 15081.249 L 1031.875 15239.999 L 1217.0833 15239.999 Q 1402.2916 15266.458 1481.6666 15292.916 Q 1534.5833 15345.833 1587.4999 15425.208 Q 1640.4166 15504.582 1640.4166 15557.499 Q 1640.4166 15610.416 1613.9583 15716.249 L 1587.4999 15822.082 L 1587.4999 15848.541 L 1587.4999 15874.999 L 1587.4999 15874.999 L 1587.4999 15901.457 L 1587.4999 15901.457 L 1587.4999 15901.457 L 1561.0416 15901.457 L 1561.0416 15901.457 L 1481.6666 15901.457 L 1428.7499 15901.457 L 1428.7499 15901.457 L 1428.7499 15901.457 L 1402.2916 15901.457 L 1402.2916 15901.457 L 1402.2916 15874.999 L 1375.8333 15874.999 L 1375.8333 15874.999 L 1375.8333 15848.541 L 1375.8333 15848.541 Q 1375.8333 15848.541 1322.9166 15795.624 Q 1269.9999 15742.707 1164.1666 15636.874 Q 1058.3333 15583.957 1058.3333 15531.041 Q 1031.875 15504.582 1005.4166 15504.582 L 952.49994 15478.124 L 846.6666 15478.124 L 714.37494 15478.124 L 714.37494 15531.041 L 740.8333 15583.957 L 740.8333 15636.874 L 740.8333 15663.332 L 873.12494 15901.457 Q 1005.4166 16139.582 1137.7083 16271.874 Q 1296.4583 16377.707 1349.3749 16351.249 Q 1402.2916 16324.791 1455.2083 16324.791 Q 1481.6666 16324.791 1534.5833 16430.625 Q 1587.4999 16536.457 1613.9583 16589.375 L 1640.4166 16615.832 L 1640.4166 16642.291 L 1640.4166 16695.207 L 1561.0416 16959.791 Q 1481.6666 17197.916 1508.1249 17409.582 Q 1534.5833 17621.25 1587.4999 17700.625 Q 1640.4166 17806.457 1640.4166 17859.375 Q 1640.4166 17885.832 1640.4166 17912.291 L 1640.4166 17938.75 L 1613.9583 17938.75 L 1613.9583 17965.207 L 1587.4999 17965.207 L 1561.0416 17965.207 L 1561.0416 17991.666 L 1534.5833 17991.666 L 1534.5833 17991.666 L 1534.5833 18018.125 L 1534.5833 18018.125 L 1534.5833 18018.125 L 1508.1249 18018.125 L 1508.1249 18018.125 L 1481.6666 18044.582 L 1481.6666 18044.582 L 1428.7499 18044.582 L 1402.2916 18071.041 L 1402.2916 18071.041 L 1375.8333 18071.041 L 1375.8333 18071.041 L 1375.8333 18071.041 L 1349.3749 18097.5 L 1322.9166 18123.957 L 1322.9166 18123.957 L 1296.4583 18123.957 L 1269.9999 18097.5 L 1217.0833 18097.5 L 1217.0833 18071.041 Q 1217.0833 18044.582 1164.1666 18018.125 Q 1137.7083 18018.125 1111.25 17912.291 L 1058.3333 17806.457 L 1084.7916 17806.457 L 1084.7916 17806.457 L 1084.7916 17780.0 L 1058.3333 17780.0 L 1058.3333 17700.625 L 1058.3333 17647.707 L 1031.875 17647.707 L 1031.875 17647.707 L 1005.4166 17621.25 L 978.95825 17621.25 L 978.95825 17674.166 L 952.49994 17727.082 L 952.49994 17780.0 L 952.49994 17832.916 L 978.95825 17832.916 L 978.95825 17859.375 L 1005.4166 18123.957 Q 1005.4166 18415.0 1005.4166 18547.291 Q 1005.4166 18679.582 978.95825 18706.041 Q 952.49994 18758.957 978.95825 18732.498 Q 1005.4166 18732.498 1058.3333 18864.791 Q 1058.3333 18970.623 1111.25 19023.541 Q 1164.1666 19049.998 1164.1666 19076.457 Q 1137.7083 19076.457 1111.25 19129.373 Q 1111.25 19155.832 1111.25 19288.123 Q 1111.25 19393.957 1058.3333 19658.541 Q 1005.4166 19949.582 1005.4166 20081.873 Q 1005.4166 20214.166 978.95825 20293.541 L 978.95825 20346.457 L 952.49994 20399.373 Q 926.0416 20425.832 846.6666 20425.832 Q 740.8333 20452.291 714.37494 20452.291 L 687.9166 20452.291 L 687.9166 20478.748 L 687.9166 20478.748 L 661.4583 20478.748 L 661.4583 20505.207 L 661.4583 20505.207 L 634.99994 20505.207 L 634.99994 20505.207 L 634.99994 20505.207 L 634.99994 20505.207 L 608.5416 20505.207 L 582.0833 20505.207 L 555.625 20505.207 L 529.1666 20531.666 L 529.1666 20531.666 L 529.1666 20478.748 L 529.1666 20425.832 L 555.625 20425.832 L 582.0833 20425.832 L 582.0833 20399.373 Q 582.0833 20346.457 555.625 20346.457 Q 529.1666 20346.457 529.1666 20293.541 Q 529.1666 20240.623 555.625 20240.623 Q 582.0833 20267.082 582.0833 20134.791 Q 582.0833 20028.957 555.625 19896.666 Q 529.1666 19764.373 502.7083 19684.998 Q 476.24997 19579.166 529.1666 19446.873 Q 529.1666 19314.582 529.1666 19235.207 Q 502.7083 19129.373 529.1666 19129.373 Q 555.625 19129.373 529.1666 19023.541 Q 476.24997 18891.248 476.24997 18706.041 Q 476.24997 18494.375 423.3333 18335.625 Q 370.41666 18150.416 396.87497 18018.125 Q 423.3333 17885.832 396.87497 17885.832 Q 370.41666 17885.832 370.41666 17859.375 Q 370.41666 17806.457 343.9583 17488.957 Q 291.04166 17171.457 264.5833 17171.457 Q 238.12498 17171.457 264.5833 17118.541 Q 264.5833 17065.625 264.5833 16986.25 Q 291.04166 16906.875 264.5833 16906.875 Q 238.12498 16906.875 211.66666 16721.666 Q 211.66666 16536.457 211.66666 16404.166 Q 211.66666 16245.416 158.74998 16060.207 Q 132.29166 15848.541 105.83333 15848.541 Q 79.37499 15848.541 79.37499 15795.624 Q 105.83333 15769.166 52.916664 15689.791 L 26.458332 15636.874 L 26.458332 15054.791 Q 0.0 14446.249 0.0 12779.374 Q 0.0 11086.041 52.916664 9710.208 Q 52.916664 8334.375 105.83333 8334.375 Q 132.29166 8307.916 158.74998 7619.9995 Q 158.74998 6932.083 158.74998 6693.958 Q 158.74998 6429.3745 158.74998 6323.5415 Q 158.74998 6191.2495 158.74998 6006.0415 Q 158.74998 5794.3745 211.66666 5794.3745 Q 264.5833 5794.3745 264.5833 5318.1245 Q 264.5833 4868.333 317.49997 4630.208 Q 370.41666 4418.5415 343.9583 4339.1665 Q 317.49997 4259.7915 291.04166 3836.4583 Q 264.5833 3439.5833 291.04166 3439.5833 Q 317.49997 3439.5833 291.04166 3148.5415 Q 264.5833 2883.9583 264.5833 2698.7498 Q 264.5833 2513.5415 264.5833 2407.7083 L 264.5833 2275.4165 L 264.5833 2248.9583 L 264.5833 2248.9583 L 264.5833 2248.9583 Q 291.04166 2248.9583 291.04166 2222.5 L 317.49997 2222.5 L 317.49997 2222.5 L 317.49997 2196.0415 L 317.49997 2196.0415 L 317.49997 2196.0415 L 343.9583 2169.5833 L 370.41666 2143.125 L 370.41666 2090.2083 Q 370.41666 2037.2915 396.87497 1878.5416 Q 423.3333 1746.2499 449.79166 1772.7083 Q 476.24997 1799.1666 502.7083 1640.4166 Q 529.1666 1481.6666 555.625 1508.1249 Q 582.0833 1508.1249 582.0833 1322.9166 Q 634.99994 1137.7083 608.5416 1005.4166 Q 608.5416 873.12494 634.99994 873.12494 Q 661.4583 873.12494 687.9166 899.5833 Q 687.9166 926.0416 687.9166 820.2083 Q 687.9166 687.9166 740.8333 608.5416 Q 740.8333 555.625 793.74994 317.49997 L 846.6666 79.37499 L 873.12494 79.37499 L 873.12494 79.37499 L 873.12494 52.916664 L 899.5833 52.916664 L 899.5833 26.458332 z M 740.8333 16642.291 Q 793.74994 16483.541 899.5833 16642.291 Q 1005.4166 16774.582 978.95825 17065.625 Q 952.49994 17383.125 899.5833 17383.125 Q 873.12494 17436.041 767.2916 17197.916 Q 687.9166 16959.791 687.9166 16853.957 Q 687.9166 16774.582 740.8333 16642.291 z" svg:height="205.31665mm" draw:style-name="style-209" svg:viewBox="0.0 0.0 3968.7498 20531.666" svg:width="39.687496mm" svg:x="4.233333mm" svg:y="74.347916mm"/>
          <draw:path svg:d="M 6032.4995 79.37499 L 6058.958 79.37499 L 6164.7915 185.20833 Q 6244.1665 291.04166 6455.833 529.1666 Q 6614.583 767.2916 6641.0415 793.74994 L 6641.0415 820.2083 L 6693.958 873.12494 Q 6720.4165 926.0416 6720.4165 952.49994 L 6720.4165 978.95825 L 6720.4165 978.95825 L 6720.4165 1005.4166 L 6561.6665 1005.4166 Q 6429.3745 1005.4166 6349.9995 978.95825 Q 6270.6245 952.49994 6032.4995 1005.4166 L 5767.9165 1058.3333 L 5767.9165 1058.3333 Q 5767.9165 1058.3333 5741.458 1058.3333 L 5741.458 1084.7916 L 5662.083 1084.7916 Q 5556.2495 1111.25 5556.2495 1137.7083 Q 5529.7915 1164.1666 5503.333 1164.1666 Q 5476.8745 1164.1666 5450.4165 1137.7083 Q 5450.4165 1111.25 5106.458 1217.0833 Q 4762.4995 1322.9166 4709.583 1455.2083 Q 4656.6665 1561.0416 4550.833 1587.4999 Q 4471.458 1640.4166 4418.5415 1640.4166 L 4365.625 1640.4166 L 4286.25 1640.4166 Q 4206.875 1640.4166 4101.0415 1666.8749 Q 3995.208 1666.8749 3968.7498 1693.3333 L 3968.7498 1719.7916 L 3968.7498 1719.7916 Q 3968.7498 1746.2499 3968.7498 1746.2499 L 3942.2915 1746.2499 L 3942.2915 1746.2499 Q 3915.833 1746.2499 3942.2915 1693.3333 Q 3942.2915 1640.4166 3809.9998 1640.4166 Q 3677.7083 1640.4166 3598.3333 1693.3333 L 3545.4165 1746.2499 L 3439.5833 1746.2499 Q 3333.7498 1746.2499 3069.1665 1746.2499 Q 2831.0415 1746.2499 2592.9165 1693.3333 Q 2328.3333 1640.4166 2275.4165 1613.9583 L 2196.0415 1587.4999 L 2196.0415 1587.4999 Q 2196.0415 1587.4999 1984.3749 1561.0416 L 1772.7083 1534.5833 L 1746.2499 1587.4999 Q 1693.3333 1613.9583 1693.3333 1640.4166 L 1693.3333 1640.4166 L 1666.8749 1640.4166 Q 1640.4166 1640.4166 1587.4999 1640.4166 Q 1561.0416 1640.4166 1534.5833 1666.8749 Q 1534.5833 1693.3333 1217.0833 1719.7916 Q 926.0416 1746.2499 899.5833 1719.7916 Q 899.5833 1693.3333 820.2083 1613.9583 Q 740.8333 1534.5833 740.8333 1508.1249 Q 714.37494 1481.6666 634.99994 1481.6666 Q 555.625 1455.2083 555.625 1428.7499 Q 529.1666 1402.2916 502.7083 1375.8333 Q 449.79166 1375.8333 423.3333 1322.9166 Q 423.3333 1296.4583 291.04166 1322.9166 Q 158.74998 1375.8333 158.74998 1322.9166 Q 132.29166 1269.9999 105.83333 1269.9999 L 79.37499 1269.9999 L 79.37499 1243.5416 L 52.916664 1243.5416 L 52.916664 1217.0833 L 52.916664 1190.6249 L 26.458332 1190.6249 L 26.458332 1164.1666 L 26.458332 1164.1666 L 0.0 1164.1666 L 0.0 1111.25 L 0.0 1084.7916 L 52.916664 1084.7916 L 79.37499 1058.3333 L 79.37499 1058.3333 L 52.916664 1058.3333 L 52.916664 1058.3333 L 52.916664 1058.3333 L 52.916664 1031.875 L 52.916664 1031.875 L 79.37499 1005.4166 L 79.37499 978.95825 L 105.83333 978.95825 L 132.29166 1005.4166 L 132.29166 1005.4166 L 158.74998 1005.4166 L 158.74998 1005.4166 L 158.74998 1005.4166 L 158.74998 1031.875 L 158.74998 1031.875 L 185.20833 1031.875 L 185.20833 1058.3333 L 185.20833 1058.3333 Q 211.66666 1058.3333 238.12498 1005.4166 L 264.5833 978.95825 L 264.5833 978.95825 Q 264.5833 1005.4166 264.5833 1005.4166 L 291.04166 1005.4166 L 291.04166 1005.4166 Q 291.04166 1005.4166 317.49997 1031.875 L 317.49997 1031.875 L 423.3333 1137.7083 Q 555.625 1217.0833 687.9166 1217.0833 Q 820.2083 1217.0833 899.5833 1137.7083 Q 952.49994 1058.3333 978.95825 1058.3333 L 978.95825 1058.3333 L 1111.25 1058.3333 Q 1243.5416 1058.3333 1296.4583 1031.875 Q 1349.3749 1031.875 1349.3749 1005.4166 Q 1349.3749 978.95825 1428.7499 1005.4166 Q 1508.1249 1005.4166 1508.1249 952.49994 Q 1508.1249 926.0416 1534.5833 926.0416 Q 1587.4999 926.0416 1587.4999 899.5833 L 1613.9583 846.6666 L 1666.8749 873.12494 Q 1719.7916 899.5833 1746.2499 873.12494 Q 1772.7083 846.6666 1825.6249 846.6666 Q 1878.5416 899.5833 1957.9165 899.5833 Q 2037.2915 899.5833 2063.75 899.5833 Q 2090.2083 899.5833 2090.2083 846.6666 Q 2090.2083 767.2916 2143.125 793.74994 Q 2196.0415 846.6666 2222.5 846.6666 L 2222.5 846.6666 L 2222.5 846.6666 L 2222.5 846.6666 L 2248.9583 873.12494 L 2275.4165 873.12494 L 2407.7083 899.5833 Q 2539.9998 952.49994 2539.9998 926.0416 Q 2566.4583 899.5833 2592.9165 899.5833 Q 2645.8333 899.5833 2645.8333 926.0416 Q 2619.3748 952.49994 2645.8333 978.95825 Q 2698.7498 1005.4166 2672.2915 1005.4166 L 2672.2915 1005.4166 L 2672.2915 1031.875 L 2698.7498 1031.875 L 2698.7498 1031.875 L 2698.7498 1058.3333 L 2698.7498 1058.3333 L 2698.7498 1058.3333 L 2725.2083 1005.4166 Q 2751.6665 978.95825 2778.1248 952.49994 Q 2804.5833 952.49994 2804.5833 899.5833 Q 2831.0415 846.6666 2857.4998 846.6666 Q 2910.4165 846.6666 2910.4165 820.2083 Q 2936.8748 793.74994 2963.3333 793.74994 Q 2989.7915 793.74994 3042.7083 767.2916 L 3095.6248 740.8333 L 3148.5415 740.8333 Q 3201.4583 740.8333 3227.9165 634.99994 L 3254.3748 502.7083 L 3280.8333 502.7083 L 3307.2915 502.7083 L 3333.7498 582.0833 Q 3360.2083 661.4583 3386.6665 661.4583 Q 3413.1248 661.4583 3413.1248 634.99994 Q 3413.1248 608.5416 3492.4998 582.0833 Q 3545.4165 582.0833 3545.4165 608.5416 Q 3545.4165 634.99994 3624.7915 661.4583 Q 3704.1665 687.9166 3730.6248 687.9166 Q 3757.0833 714.37494 3757.0833 687.9166 Q 3757.0833 661.4583 3836.4583 634.99994 Q 3915.833 608.5416 3968.7498 502.7083 Q 4021.6665 423.3333 4074.583 370.41666 Q 4153.958 317.49997 4339.1665 317.49997 Q 4497.9165 317.49997 4497.9165 291.04166 Q 4497.9165 264.5833 4709.583 264.5833 Q 4921.2495 238.12498 4947.708 211.66666 Q 4974.1665 158.74998 5000.6245 185.20833 Q 5027.083 185.20833 5053.5415 211.66666 Q 5079.9995 264.5833 5079.9995 264.5833 L 5079.9995 264.5833 L 5079.9995 291.04166 L 5079.9995 291.04166 L 5079.9995 211.66666 Q 5079.9995 158.74998 5106.458 132.29166 L 5106.458 105.83333 L 5106.458 79.37499 L 5132.9165 79.37499 L 5132.9165 79.37499 L 5132.9165 105.83333 L 5132.9165 105.83333 L 5159.3745 105.83333 L 5212.2915 105.83333 Q 5265.208 105.83333 5265.208 132.29166 Q 5265.208 158.74998 5397.4995 185.20833 Q 5556.2495 211.66666 5609.1665 158.74998 Q 5635.6245 105.83333 5714.9995 132.29166 Q 5794.3745 158.74998 5820.833 79.37499 Q 5847.2915 0.0 5873.7495 0.0 Q 5926.6665 0.0 5979.583 26.458332 Q 6032.4995 52.916664 6032.4995 79.37499 z" svg:height="17.4625mm" draw:style-name="style-210" svg:viewBox="0.0 0.0 6720.4165 1746.2499" svg:width="67.20416mm" svg:x="29.104166mm" svg:y="230.71666mm"/>
          <draw:path svg:d="M 0.0 396.87497 L 0.0 0.0 L 317.49997 26.458332 Q 608.5416 52.916664 661.4583 79.37499 Q 687.9166 105.83333 687.9166 185.20833 Q 687.9166 264.5833 634.99994 317.49997 Q 582.0833 396.87497 661.4583 423.3333 Q 740.8333 476.24997 740.8333 476.24997 Q 740.8333 502.7083 740.8333 582.0833 L 740.8333 687.9166 L 740.8333 687.9166 L 740.8333 687.9166 L 740.8333 714.37494 L 740.8333 714.37494 L 714.37494 740.8333 L 714.37494 767.2916 L 687.9166 767.2916 L 661.4583 793.74994 L 661.4583 793.74994 L 634.99994 793.74994 L 634.99994 793.74994 Q 634.99994 793.74994 317.49997 820.2083 L 0.0 846.6666 L 0.0 820.2083 Q 0.0 793.74994 0.0 396.87497 z M 317.49997 79.37499 Q 396.87497 52.916664 423.3333 79.37499 Q 423.3333 105.83333 449.79166 211.66666 Q 449.79166 291.04166 370.41666 317.49997 Q 264.5833 317.49997 264.5833 211.66666 Q 264.5833 79.37499 317.49997 79.37499 z M 476.24997 634.99994 L 476.24997 793.74994 L 370.41666 793.74994 Q 264.5833 820.2083 264.5833 608.5416 Q 291.04166 370.41666 370.41666 396.87497 Q 449.79166 423.3333 476.24997 423.3333 Q 476.24997 449.79166 476.24997 634.99994 z" svg:height="8.466666mm" draw:style-name="style-211" svg:viewBox="0.0 0.0 740.8333 846.6666" svg:width="7.408333mm" svg:x="111.12499mm" svg:y="16.933332mm"/>
          <draw:path svg:d="M 52.916664 396.87497 L 105.83333 0.0 L 105.83333 26.458332 Q 105.83333 79.37499 132.29166 132.29166 L 158.74998 211.66666 L 185.20833 185.20833 Q 211.66666 185.20833 529.1666 185.20833 Q 846.6666 211.66666 846.6666 185.20833 Q 873.12494 185.20833 1031.875 185.20833 Q 1217.0833 211.66666 1375.8333 211.66666 Q 1561.0416 238.12498 1693.3333 264.5833 Q 1825.6249 317.49997 1852.0833 370.41666 Q 1904.9999 396.87497 1984.3749 423.3333 Q 2063.75 423.3333 2063.75 449.79166 Q 2063.75 476.24997 2222.5 476.24997 Q 2381.2498 476.24997 2381.2498 449.79166 Q 2407.7083 396.87497 2460.6248 396.87497 Q 2513.5415 396.87497 2539.9998 343.9583 Q 2566.4583 291.04166 2751.6665 264.5833 Q 2936.8748 238.12498 3386.6665 317.49997 Q 3836.4583 396.87497 3968.7498 396.87497 Q 4074.583 423.3333 4127.5 476.24997 Q 4180.4165 555.625 4339.1665 555.625 Q 4471.458 555.625 4524.375 555.625 Q 4550.833 582.0833 4577.2915 582.0833 L 4577.2915 608.5416 L 4603.75 608.5416 L 4603.75 608.5416 L 4603.75 582.0833 L 4603.75 582.0833 L 4630.208 582.0833 L 4630.208 608.5416 L 4656.6665 608.5416 L 4709.583 608.5416 L 4709.583 634.99994 L 4709.583 634.99994 L 4736.0415 608.5416 L 4762.4995 555.625 L 4762.4995 555.625 L 4762.4995 555.625 L 4762.4995 555.625 L 4788.958 555.625 L 4788.958 608.5416 L 4815.4165 634.99994 L 4815.4165 846.6666 Q 4868.333 1058.3333 4841.8745 1137.7083 L 4815.4165 1190.6249 L 4815.4165 1217.0833 Q 4815.4165 1243.5416 4841.8745 1243.5416 L 4841.8745 1269.9999 L 4841.8745 1269.9999 L 4841.8745 1296.4583 L 4815.4165 1296.4583 L 4815.4165 1296.4583 L 4815.4165 1296.4583 Q 4815.4165 1296.4583 4815.4165 1322.9166 Q 4815.4165 1322.9166 4709.583 1481.6666 Q 4603.75 1640.4166 4603.75 1613.9583 Q 4577.2915 1613.9583 4233.333 1666.8749 Q 3915.833 1772.7083 3836.4583 1825.6249 Q 3757.0833 1878.5416 3704.1665 1878.5416 Q 3677.7083 1878.5416 3651.2498 1904.9999 Q 3598.3333 1931.4583 3571.8748 1984.3749 L 3545.4165 2037.2915 L 3545.4165 2037.2915 Q 3518.9583 2037.2915 3492.4998 1984.3749 Q 3492.4998 1957.9165 3227.9165 1957.9165 Q 2989.7915 1984.3749 2778.1248 1878.5416 Q 2566.4583 1825.6249 2513.5415 1772.7083 Q 2460.6248 1719.7916 2301.875 1693.3333 Q 2143.125 1666.8749 2063.75 1613.9583 Q 1984.3749 1561.0416 1508.1249 1375.8333 Q 1031.875 1190.6249 634.99994 1084.7916 L 264.5833 1005.4166 L 264.5833 1005.4166 Q 264.5833 978.95825 132.29166 978.95825 L 0.0 952.49994 L 0.0 873.12494 Q 0.0 793.74994 52.916664 396.87497 z" svg:height="20.372915mm" draw:style-name="style-212" svg:viewBox="0.0 0.0 4841.8745 2037.2915" svg:width="48.418747mm" svg:x="99.48333mm" svg:y="204.5229mm"/>
          <draw:path svg:d="M 5556.2495 1243.5416 L 5662.083 1243.5416 L 5662.083 1243.5416 L 5662.083 1269.9999 L 5662.083 1269.9999 L 5662.083 1269.9999 L 5688.5415 1269.9999 L 5688.5415 1269.9999 L 5688.5415 1296.4583 L 5662.083 1296.4583 L 5662.083 1296.4583 L 5662.083 1322.9166 L 5662.083 1322.9166 L 5662.083 1322.9166 L 5635.6245 1322.9166 L 5635.6245 1322.9166 L 5900.208 1322.9166 Q 6164.7915 1322.9166 6191.2495 1428.7499 Q 6191.2495 1534.5833 6535.208 1534.5833 Q 6879.1665 1534.5833 7276.0415 1640.4166 Q 7672.9165 1693.3333 7990.416 1746.2499 Q 8334.375 1746.2499 8413.75 1693.3333 Q 8493.125 1640.4166 8519.583 1613.9583 L 8546.041 1613.9583 L 8519.583 1640.4166 Q 8519.583 1693.3333 8519.583 1693.3333 L 8519.583 1693.3333 L 8493.125 1693.3333 L 8493.125 1693.3333 L 8466.666 1719.7916 L 8440.208 1719.7916 L 8466.666 1746.2499 Q 8466.666 1799.1666 8598.958 1799.1666 Q 8731.25 1825.6249 8731.25 1852.0833 Q 8731.25 1878.5416 8704.791 1904.9999 Q 8678.333 1904.9999 8598.958 1904.9999 Q 8519.583 1904.9999 8466.666 1904.9999 L 8413.75 1904.9999 L 8387.291 1904.9999 L 8360.833 1904.9999 L 8360.833 1931.4583 L 8360.833 1957.9165 L 8387.291 1957.9165 L 8387.291 1957.9165 L 8387.291 1984.3749 L 8413.75 1984.3749 L 8413.75 1984.3749 Q 8413.75 2010.8333 8466.666 2010.8333 L 8546.041 2010.8333 L 8440.208 2037.2915 L 8334.375 2037.2915 L 8334.375 2063.75 L 8334.375 2090.2083 L 8360.833 2090.2083 Q 8413.75 2116.6665 8387.291 2116.6665 Q 8360.833 2116.6665 8387.291 2222.5 Q 8413.75 2301.875 8440.208 2328.3333 Q 8466.666 2328.3333 8466.666 2354.7915 Q 8440.208 2381.2498 8466.666 2407.7083 Q 8519.583 2434.1665 8493.125 2460.6248 Q 8493.125 2487.0833 8466.666 2513.5415 Q 8440.208 2513.5415 8440.208 2592.9165 Q 8440.208 2645.8333 8413.75 2619.3748 Q 8413.75 2566.4583 8360.833 2619.3748 Q 8334.375 2698.7498 8360.833 2698.7498 Q 8387.291 2698.7498 8360.833 2725.2083 L 8334.375 2751.6665 L 8334.375 2751.6665 L 8307.916 2751.6665 L 8307.916 2751.6665 L 8307.916 2751.6665 L 8281.458 2778.1248 L 8255.0 2804.5833 L 8255.0 2804.5833 L 8255.0 2804.5833 L 8228.541 2804.5833 L 8228.541 2804.5833 L 8228.541 2831.0415 L 8255.0 2831.0415 L 8255.0 2831.0415 L 8255.0 2857.4998 L 8255.0 2857.4998 L 8255.0 2857.4998 L 8228.541 2883.9583 L 8228.541 2910.4165 L 8281.458 2910.4165 L 8334.375 2910.4165 L 8360.833 2883.9583 L 8387.291 2857.4998 L 8387.291 2857.4998 L 8413.75 2857.4998 L 8413.75 2857.4998 L 8413.75 2857.4998 L 8466.666 2831.0415 Q 8519.583 2804.5833 8519.583 2778.1248 Q 8546.041 2751.6665 8572.5 2804.5833 Q 8625.416 2804.5833 8651.875 2804.5833 Q 8678.333 2804.5833 8678.333 2751.6665 Q 8678.333 2725.2083 8731.25 2751.6665 Q 8810.625 2751.6665 8810.625 2751.6665 L 8837.083 2751.6665 L 8837.083 2831.0415 Q 8837.083 2910.4165 8916.458 2989.7915 Q 8995.833 3042.7083 8995.833 3095.6248 Q 8995.833 3148.5415 9022.291 3227.9165 Q 9048.75 3280.8333 9101.666 3333.7498 Q 9181.041 3386.6665 9260.416 3360.2083 Q 9366.249 3360.2083 9366.249 3333.7498 Q 9366.249 3280.8333 9445.624 3280.8333 Q 9524.999 3280.8333 9524.999 3254.3748 Q 9524.999 3227.9165 9630.833 3174.9998 Q 9710.208 3148.5415 9683.749 3122.0833 Q 9683.749 3069.1665 9789.583 3069.1665 Q 9868.958 3069.1665 9895.416 3069.1665 Q 9948.333 3122.0833 9921.874 3122.0833 Q 9895.416 3148.5415 9974.791 3122.0833 Q 10054.166 3122.0833 10054.166 3174.9998 Q 10054.166 3201.4583 10159.999 3201.4583 Q 10292.291 3201.4583 10318.749 3227.9165 Q 10318.749 3280.8333 10371.666 3254.3748 Q 10398.124 3227.9165 10371.666 3227.9165 Q 10345.208 3227.9165 10556.874 3122.0833 Q 10768.541 3016.2498 10927.291 3042.7083 Q 11086.041 3069.1665 11112.499 3122.0833 Q 11112.499 3174.9998 11138.958 3174.9998 Q 11165.416 3174.9998 11191.874 3227.9165 Q 11218.333 3280.8333 11218.333 3307.2915 L 11218.333 3307.2915 L 11244.791 3333.7498 L 11271.249 3360.2083 L 11271.249 3360.2083 L 11271.249 3333.7498 L 11271.249 3333.7498 L 11271.249 3333.7498 L 11297.708 3333.7498 L 11297.708 3333.7498 L 11324.166 3360.2083 L 11350.624 3386.6665 L 11377.083 3386.6665 L 11377.083 3386.6665 L 11377.083 3360.2083 L 11377.083 3360.2083 L 11403.541 3386.6665 L 11403.541 3413.1248 L 11324.166 3413.1248 L 11244.791 3413.1248 L 11218.333 3413.1248 L 11218.333 3386.6665 L 11191.874 3386.6665 Q 11165.416 3386.6665 11112.499 3333.7498 Q 11086.041 3280.8333 11059.583 3280.8333 Q 11033.124 3280.8333 11033.124 3254.3748 Q 11006.666 3227.9165 10927.291 3201.4583 Q 10847.916 3174.9998 10794.999 3174.9998 Q 10715.624 3174.9998 10689.166 3201.4583 Q 10689.166 3227.9165 10583.333 3254.3748 Q 10503.958 3280.8333 10530.416 3307.2915 Q 10530.416 3333.7498 10477.499 3333.7498 L 10398.124 3386.6665 L 10345.208 3386.6665 L 10292.291 3386.6665 L 10292.291 3413.1248 L 10318.749 3413.1248 L 10318.749 3413.1248 L 10318.749 3439.5833 L 10371.666 3439.5833 Q 10451.041 3439.5833 10451.041 3466.0415 L 10424.583 3492.4998 L 10424.583 3492.4998 L 10424.583 3492.4998 L 10424.583 3518.9583 L 10424.583 3518.9583 L 10398.124 3518.9583 L 10398.124 3545.4165 L 10424.583 3545.4165 L 10451.041 3545.4165 L 10265.833 3545.4165 Q 10054.166 3545.4165 10054.166 3545.4165 L 10054.166 3545.4165 L 10054.166 3598.3333 L 10054.166 3624.7915 L 10054.166 3624.7915 L 10054.166 3651.2498 L 10027.708 3651.2498 L 10001.249 3651.2498 L 9948.333 3651.2498 L 9895.416 3651.2498 L 9895.416 3651.2498 L 9895.416 3651.2498 L 9868.958 3651.2498 L 9868.958 3651.2498 L 9868.958 3677.7083 L 9895.416 3677.7083 L 9895.416 3677.7083 L 9895.416 3704.1665 L 9895.416 3704.1665 L 9921.874 3704.1665 L 9948.333 3704.1665 L 9974.791 3704.1665 L 10371.666 3757.0833 Q 10742.083 3809.9998 10768.541 3809.9998 Q 10794.999 3836.4583 10794.999 3942.2915 Q 10794.999 4021.6665 10794.999 4074.583 Q 10794.999 4074.583 11033.124 4153.958 Q 11271.249 4233.333 11271.249 4233.333 L 11271.249 4233.333 L 11271.249 4259.7915 L 11271.249 4259.7915 L 11297.708 4259.7915 L 11297.708 4286.25 L 11350.624 4286.25 L 11403.541 4286.25 L 11403.541 4259.7915 L 11429.999 4259.7915 L 11429.999 4259.7915 L 11429.999 4286.25 L 11429.999 4286.25 L 11429.999 4286.25 L 11456.458 4286.25 L 11456.458 4286.25 L 11456.458 4312.708 L 11429.999 4312.708 L 11429.999 4339.1665 L 11429.999 4339.1665 L 11429.999 4339.1665 L 11429.999 4339.1665 L 11403.541 4339.1665 L 11403.541 4339.1665 L 11324.166 4365.625 L 11244.791 4365.625 L 11244.791 4312.708 Q 11218.333 4259.7915 11112.499 4233.333 Q 11006.666 4180.4165 10900.833 4153.958 Q 10768.541 4127.5 10530.416 4127.5 Q 10292.291 4127.5 9921.874 4101.0415 Q 9524.999 4074.583 9472.083 4074.583 Q 9419.166 4074.583 9313.333 3995.208 Q 9181.041 3915.833 9022.291 3915.833 Q 8890.0 3915.833 8757.708 3968.7498 Q 8651.875 4021.6665 8572.5 4074.583 Q 8519.583 4127.5 8466.666 4153.958 Q 8440.208 4180.4165 8413.75 4206.875 L 8413.75 4233.333 L 8360.833 4233.333 Q 8307.916 4233.333 8307.916 4153.958 Q 8307.916 4074.583 8149.166 4048.1248 L 7990.416 4021.6665 L 7990.416 3995.208 L 7990.416 3995.208 L 7963.958 3995.208 L 7963.958 4021.6665 L 7937.4995 4021.6665 Q 7937.4995 4021.6665 7911.041 4048.1248 L 7884.583 4048.1248 L 7884.583 4021.6665 L 7884.583 3995.208 L 7858.1245 3995.208 L 7858.1245 3968.7498 L 7831.666 3968.7498 L 7805.208 3968.7498 L 7805.208 3995.208 L 7831.666 3995.208 L 7831.666 3995.208 L 7831.666 4021.6665 L 7831.666 4021.6665 Q 7831.666 4021.6665 7805.208 4021.6665 L 7805.208 4021.6665 L 7831.666 4074.583 Q 7884.583 4101.0415 7884.583 4127.5 L 7884.583 4180.4165 L 7831.666 4180.4165 Q 7805.208 4180.4165 7805.208 4206.875 Q 7805.208 4233.333 7725.833 4259.7915 Q 7646.458 4286.25 7381.8745 4286.25 Q 7117.2915 4312.708 7064.3745 4180.4165 Q 7037.9165 4074.583 6905.6245 4074.583 Q 6799.7915 4074.583 6032.4995 4048.1248 Q 5291.6665 4048.1248 5159.3745 4021.6665 Q 5053.5415 4021.6665 4921.2495 3968.7498 Q 4762.4995 3915.833 4550.833 3915.833 Q 4339.1665 3915.833 4180.4165 3942.2915 Q 4048.1248 3995.208 4048.1248 3968.7498 Q 4048.1248 3942.2915 4021.6665 3942.2915 Q 3995.208 3915.833 3968.7498 3915.833 Q 3915.833 3915.833 3730.6248 3942.2915 Q 3545.4165 3942.2915 3545.4165 3915.833 Q 3545.4165 3889.3748 3386.6665 3862.9165 Q 3227.9165 3862.9165 3227.9165 3836.4583 Q 3227.9165 3809.9998 2778.1248 3783.5415 Q 2354.7915 3757.0833 2301.875 3730.6248 Q 2275.4165 3677.7083 2222.5 3677.7083 Q 2196.0415 3704.1665 2169.5833 3704.1665 Q 2116.6665 3757.0833 2010.8333 3757.0833 Q 1904.9999 3757.0833 1746.2499 3704.1665 Q 1587.4999 3677.7083 1613.9583 3651.2498 Q 1640.4166 3598.3333 1481.6666 3598.3333 Q 1322.9166 3598.3333 1322.9166 3598.3333 Q 1296.4583 3624.7915 1164.1666 3651.2498 Q 1005.4166 3651.2498 1005.4166 3598.3333 Q 1005.4166 3571.8748 952.49994 3598.3333 Q 926.0416 3598.3333 714.37494 3624.7915 Q 502.7083 3651.2498 423.3333 3598.3333 Q 343.9583 3545.4165 343.9583 3492.4998 Q 343.9583 3492.4998 343.9583 3439.5833 Q 370.41666 3386.6665 317.49997 3386.6665 Q 291.04166 3360.2083 264.5833 3307.2915 Q 211.66666 3254.3748 238.12498 3227.9165 Q 264.5833 3227.9165 238.12498 3201.4583 Q 211.66666 3201.4583 211.66666 3095.6248 Q 211.66666 2989.7915 370.41666 2778.1248 Q 476.24997 2566.4583 529.1666 2381.2498 Q 529.1666 2196.0415 476.24997 2010.8333 Q 423.3333 1799.1666 423.3333 1746.2499 Q 423.3333 1719.7916 370.41666 1693.3333 Q 317.49997 1693.3333 291.04166 1587.4999 Q 264.5833 1508.1249 238.12498 1428.7499 Q 211.66666 1375.8333 132.29166 1322.9166 L 26.458332 1269.9999 L 26.458332 1243.5416 L 0.0 1243.5416 L 0.0 1243.5416 L 0.0 1217.0833 L 0.0 1217.0833 L 0.0 1217.0833 L 0.0 1217.0833 L 0.0 1190.6249 L 26.458332 1190.6249 L 26.458332 1190.6249 L 26.458332 1164.1666 L 52.916664 1164.1666 L 52.916664 1164.1666 L 52.916664 1164.1666 L 52.916664 1137.7083 L 52.916664 1137.7083 L 79.37499 1137.7083 L 79.37499 1111.25 L 105.83333 1111.25 Q 132.29166 1111.25 211.66666 1031.875 L 264.5833 952.49994 L 291.04166 952.49994 L 291.04166 952.49994 L 291.04166 926.0416 L 317.49997 926.0416 L 317.49997 926.0416 L 317.49997 899.5833 L 317.49997 899.5833 L 317.49997 899.5833 L 343.9583 899.5833 L 343.9583 899.5833 L 343.9583 873.12494 L 370.41666 873.12494 L 370.41666 873.12494 L 370.41666 846.6666 L 370.41666 846.6666 L 370.41666 846.6666 L 396.87497 793.74994 L 423.3333 767.2916 L 423.3333 767.2916 L 423.3333 793.74994 L 423.3333 793.74994 L 423.3333 793.74994 L 423.3333 846.6666 L 423.3333 873.12494 L 423.3333 978.95825 Q 423.3333 1084.7916 423.3333 1111.25 Q 423.3333 1111.25 423.3333 1217.0833 L 423.3333 1322.9166 L 423.3333 1322.9166 L 423.3333 1322.9166 L 423.3333 1349.3749 L 423.3333 1349.3749 L 449.79166 1349.3749 L 449.79166 1375.8333 L 476.24997 1375.8333 L 502.7083 1375.8333 L 529.1666 1349.3749 L 555.625 1322.9166 L 608.5416 1322.9166 L 661.4583 1322.9166 L 661.4583 1296.4583 L 687.9166 1296.4583 L 687.9166 1296.4583 Q 687.9166 1269.9999 687.9166 1269.9999 Q 714.37494 1269.9999 767.2916 1137.7083 L 846.6666 1031.875 L 846.6666 1005.4166 L 846.6666 978.95825 L 873.12494 978.95825 L 873.12494 952.49994 L 873.12494 952.49994 L 899.5833 952.49994 L 899.5833 952.49994 L 899.5833 952.49994 L 926.0416 926.0416 L 952.49994 926.0416 L 952.49994 1058.3333 L 952.49994 1217.0833 L 978.95825 1217.0833 L 978.95825 1217.0833 L 1005.4166 1217.0833 L 1005.4166 1217.0833 L 1058.3333 1217.0833 Q 1084.7916 1217.0833 1164.1666 1164.1666 L 1269.9999 1111.25 L 1296.4583 1084.7916 L 1322.9166 1058.3333 L 1322.9166 1058.3333 L 1322.9166 1058.3333 L 1349.3749 1058.3333 L 1349.3749 1058.3333 L 1349.3749 1084.7916 L 1375.8333 1084.7916 L 1375.8333 1111.25 L 1375.8333 1164.1666 L 1322.9166 1269.9999 Q 1322.9166 1375.8333 1296.4583 1428.7499 L 1296.4583 1455.2083 L 1587.4999 1428.7499 Q 1852.0833 1402.2916 1878.5416 1455.2083 Q 1904.9999 1481.6666 2090.2083 1428.7499 Q 2275.4165 1375.8333 2381.2498 1375.8333 Q 2487.0833 1322.9166 2487.0833 1322.9166 L 2487.0833 1322.9166 L 2539.9998 1375.8333 Q 2592.9165 1402.2916 2619.3748 1534.5833 L 2619.3748 1666.8749 L 2645.8333 1666.8749 L 2698.7498 1640.4166 L 2725.2083 1640.4166 Q 2751.6665 1640.4166 2804.5833 1587.4999 Q 2883.9583 1587.4999 2910.4165 1534.5833 Q 2963.3333 1481.6666 3095.6248 1428.7499 L 3227.9165 1375.8333 L 3227.9165 1375.8333 L 3227.9165 1375.8333 L 3254.3748 1402.2916 Q 3280.8333 1402.2916 3280.8333 1428.7499 Q 3280.8333 1455.2083 3307.2915 1534.5833 L 3307.2915 1613.9583 L 3333.7498 1613.9583 L 3360.2083 1587.4999 L 3360.2083 1587.4999 L 3386.6665 1587.4999 L 3386.6665 1587.4999 L 3386.6665 1587.4999 L 3360.2083 1561.0416 L 3333.7498 1561.0416 L 3333.7498 1534.5833 L 3333.7498 1481.6666 L 3386.6665 1481.6666 L 3439.5833 1481.6666 L 3439.5833 1455.2083 L 3439.5833 1455.2083 L 3466.0415 1455.2083 L 3466.0415 1428.7499 L 3466.0415 1428.7499 L 3492.4998 1428.7499 L 3492.4998 1402.2916 Q 3492.4998 1375.8333 3492.4998 1322.9166 L 3492.4998 1269.9999 L 3518.9583 1269.9999 L 3518.9583 1269.9999 L 3518.9583 1243.5416 Q 3492.4998 1243.5416 3492.4998 1217.0833 L 3492.4998 1217.0833 L 3518.9583 1190.6249 L 3518.9583 1164.1666 L 3492.4998 1164.1666 Q 3439.5833 1164.1666 3413.1248 1137.7083 Q 3386.6665 1137.7083 3386.6665 1111.25 Q 3360.2083 1058.3333 3333.7498 1111.25 Q 3333.7498 1137.7083 3307.2915 1137.7083 Q 3280.8333 1164.1666 3280.8333 1111.25 Q 3280.8333 1058.3333 3227.9165 1031.875 Q 3148.5415 1005.4166 3122.0833 978.95825 Q 3122.0833 952.49994 3095.6248 873.12494 Q 3095.6248 793.74994 3069.1665 793.74994 Q 3042.7083 793.74994 3069.1665 714.37494 Q 3069.1665 634.99994 3042.7083 608.5416 Q 3016.2498 582.0833 3042.7083 555.625 Q 3069.1665 555.625 2989.7915 423.3333 Q 2910.4165 264.5833 2883.9583 264.5833 L 2857.4998 264.5833 L 2831.0415 264.5833 L 2804.5833 264.5833 L 2804.5833 238.12498 L 2804.5833 238.12498 L 2831.0415 238.12498 L 2831.0415 211.66666 L 2857.4998 211.66666 L 2883.9583 211.66666 L 2883.9583 185.20833 L 2910.4165 185.20833 L 2910.4165 185.20833 L 2910.4165 211.66666 L 2910.4165 211.66666 L 2910.4165 211.66666 L 2936.8748 185.20833 L 2936.8748 158.74998 L 2963.3333 158.74998 L 2963.3333 158.74998 L 2963.3333 158.74998 Q 2989.7915 158.74998 3042.7083 132.29166 Q 3095.6248 132.29166 3095.6248 105.83333 Q 3095.6248 79.37499 3148.5415 79.37499 L 3201.4583 79.37499 L 3227.9165 79.37499 Q 3227.9165 52.916664 3227.9165 52.916664 L 3227.9165 52.916664 L 3227.9165 52.916664 Q 3254.3748 52.916664 3254.3748 26.458332 L 3254.3748 26.458332 L 3280.8333 26.458332 Q 3280.8333 52.916664 3280.8333 52.916664 L 3307.2915 52.916664 L 3333.7498 26.458332 L 3386.6665 0.0 L 3386.6665 0.0 L 3386.6665 0.0 L 3439.5833 0.0 Q 3466.0415 26.458332 3492.4998 0.0 Q 3492.4998 0.0 3545.4165 0.0 Q 3624.7915 26.458332 3651.2498 52.916664 Q 3651.2498 105.83333 3704.1665 105.83333 Q 3730.6248 105.83333 3730.6248 158.74998 Q 3730.6248 185.20833 3783.5415 211.66666 Q 3809.9998 211.66666 3836.4583 238.12498 Q 3836.4583 264.5833 3942.2915 317.49997 Q 4021.6665 343.9583 4180.4165 423.3333 Q 4339.1665 502.7083 4392.083 555.625 Q 4418.5415 634.99994 4497.9165 634.99994 Q 4603.75 634.99994 4656.6665 661.4583 Q 4683.1245 661.4583 4683.1245 687.9166 Q 4709.583 714.37494 4709.583 687.9166 Q 4709.583 661.4583 4815.4165 687.9166 Q 4947.708 687.9166 4947.708 714.37494 Q 4947.708 740.8333 5106.458 793.74994 Q 5265.208 846.6666 5265.208 899.5833 Q 5265.208 926.0416 5291.6665 926.0416 Q 5318.1245 926.0416 5344.583 978.95825 Q 5344.583 1058.3333 5397.4995 1058.3333 Q 5423.958 1058.3333 5397.4995 1164.1666 Q 5397.4995 1243.5416 5450.4165 1243.5416 Q 5476.8745 1217.0833 5556.2495 1243.5416 z M 8942.916 3042.7083 Q 8969.375 3042.7083 8969.375 3069.1665 Q 8969.375 3095.6248 8942.916 3095.6248 Q 8916.458 3095.6248 8916.458 3069.1665 Q 8916.458 3042.7083 8942.916 3042.7083 z M 7143.7495 4206.875 Q 7143.7495 4206.875 7170.208 4206.875 Q 7170.208 4233.333 7143.7495 4233.333 Q 7143.7495 4233.333 7143.7495 4206.875 z" svg:height="43.656246mm" draw:style-name="style-213" svg:viewBox="0.0 0.0 11456.458 4365.625" svg:width="114.564575mm" svg:x="45.50833mm" svg:y="262.46664mm"/>
          <draw:path svg:d="M 1243.5416 26.458332 L 1402.2916 0.0 L 1402.2916 26.458332 Q 1402.2916 52.916664 1322.9166 105.83333 Q 1243.5416 132.29166 1243.5416 158.74998 Q 1190.6249 211.66666 1164.1666 449.79166 Q 1111.25 687.9166 1084.7916 661.4583 Q 1084.7916 634.99994 1031.875 634.99994 L 1005.4166 634.99994 L 978.95825 634.99994 Q 926.0416 634.99994 502.7083 740.8333 L 79.37499 793.74994 L 26.458332 820.2083 L 0.0 820.2083 L 0.0 793.74994 L 0.0 767.2916 L 0.0 740.8333 L 26.458332 687.9166 L 26.458332 634.99994 L 26.458332 608.5416 L 0.0 608.5416 L 0.0 582.0833 L 0.0 582.0833 L 0.0 582.0833 L 52.916664 582.0833 Q 105.83333 582.0833 185.20833 529.1666 Q 291.04166 502.7083 343.9583 396.87497 Q 396.87497 264.5833 740.8333 158.74998 Q 1084.7916 52.916664 1243.5416 26.458332 z" svg:height="8.202083mm" draw:style-name="style-214" svg:viewBox="0.0 0.0 1402.2916 820.2083" svg:width="14.022916mm" svg:x="72.760414mm" svg:y="241.29999mm"/>
          <draw:path svg:d="M 0.0 26.458332 L 0.0 0.0 L 26.458332 0.0 Q 52.916664 26.458332 79.37499 26.458332 L 79.37499 52.916664 L 79.37499 52.916664 L 105.83333 52.916664 L 185.20833 105.83333 Q 264.5833 158.74998 291.04166 211.66666 L 317.49997 264.5833 L 317.49997 291.04166 L 317.49997 317.49997 L 291.04166 343.9583 L 291.04166 370.41666 L 264.5833 370.41666 L 238.12498 370.41666 L 211.66666 423.3333 Q 185.20833 423.3333 158.74998 449.79166 L 158.74998 449.79166 L 158.74998 317.49997 Q 158.74998 158.74998 79.37499 105.83333 Q 0.0 52.916664 0.0 26.458332 z" svg:height="4.497916mm" draw:style-name="style-215" svg:viewBox="0.0 0.0 317.49997 449.79166" svg:width="3.1749997mm" svg:x="167.21666mm" svg:y="257.175mm"/>
          <draw:path svg:d="M 52.916664 105.83333 L 105.83333 0.0 L 105.83333 52.916664 Q 132.29166 132.29166 185.20833 79.37499 Q 238.12498 79.37499 238.12498 79.37499 Q 238.12498 132.29166 211.66666 158.74998 Q 211.66666 185.20833 211.66666 238.12498 L 211.66666 291.04166 L 211.66666 291.04166 L 211.66666 291.04166 L 264.5833 317.49997 L 317.49997 317.49997 L 423.3333 317.49997 Q 555.625 343.9583 582.0833 343.9583 L 634.99994 343.9583 L 634.99994 370.41666 L 634.99994 370.41666 L 661.4583 370.41666 L 661.4583 396.87497 L 687.9166 396.87497 L 714.37494 396.87497 L 714.37494 423.3333 L 740.8333 423.3333 L 740.8333 449.79166 L 740.8333 476.24997 L 767.2916 476.24997 L 767.2916 502.7083 L 740.8333 502.7083 L 714.37494 502.7083 L 687.9166 502.7083 L 661.4583 502.7083 L 634.99994 502.7083 L 582.0833 502.7083 L 423.3333 502.7083 Q 238.12498 555.625 185.20833 608.5416 Q 132.29166 661.4583 132.29166 661.4583 L 105.83333 661.4583 L 105.83333 714.37494 L 105.83333 767.2916 L 79.37499 767.2916 L 79.37499 767.2916 L 79.37499 714.37494 L 52.916664 661.4583 L 52.916664 634.99994 L 52.916664 608.5416 L 26.458332 529.1666 Q 0.0 449.79166 0.0 343.9583 Q 0.0 211.66666 52.916664 105.83333 z" svg:height="7.6729164mm" draw:style-name="style-216" svg:viewBox="0.0 0.0 767.2916 767.2916" svg:width="7.6729164mm" svg:x="30.691666mm" svg:y="229.39374mm"/>
          <draw:path svg:d="M 264.5833 0.0 L 317.49997 0.0 L 317.49997 0.0 L 317.49997 26.458332 L 343.9583 26.458332 L 370.41666 26.458332 L 396.87497 52.916664 Q 423.3333 79.37499 449.79166 132.29166 Q 449.79166 158.74998 529.1666 158.74998 L 582.0833 158.74998 L 582.0833 185.20833 L 582.0833 238.12498 L 555.625 238.12498 L 555.625 238.12498 L 555.625 264.5833 L 529.1666 264.5833 L 529.1666 264.5833 L 529.1666 291.04166 L 529.1666 291.04166 L 529.1666 291.04166 L 502.7083 291.04166 L 502.7083 291.04166 L 502.7083 317.49997 L 476.24997 317.49997 L 476.24997 317.49997 L 476.24997 343.9583 L 423.3333 343.9583 Q 370.41666 343.9583 264.5833 317.49997 L 185.20833 317.49997 L 158.74998 317.49997 Q 105.83333 317.49997 105.83333 291.04166 Q 105.83333 264.5833 52.916664 238.12498 L 0.0 238.12498 L 0.0 238.12498 L 0.0 238.12498 L 0.0 211.66666 L 0.0 185.20833 L 0.0 158.74998 L 0.0 132.29166 L 0.0 132.29166 L 0.0 132.29166 L 105.83333 79.37499 Q 211.66666 26.458332 264.5833 0.0 z" svg:height="3.439583mm" draw:style-name="style-217" svg:viewBox="0.0 0.0 582.0833 343.9583" svg:width="5.820833mm" svg:x="185.73749mm" svg:y="165.89374mm"/>
          <draw:path svg:d="M 79.37499 0.0 L 132.29166 0.0 L 238.12498 0.0 Q 343.9583 0.0 343.9583 26.458332 Q 343.9583 52.916664 370.41666 52.916664 L 370.41666 52.916664 L 370.41666 52.916664 Q 370.41666 52.916664 396.87497 79.37499 L 396.87497 79.37499 L 502.7083 264.5833 Q 608.5416 476.24997 740.8333 555.625 Q 873.12494 634.99994 1031.875 634.99994 Q 1190.6249 634.99994 1322.9166 529.1666 Q 1455.2083 423.3333 1455.2083 396.87497 Q 1455.2083 370.41666 1481.6666 370.41666 L 1481.6666 370.41666 L 1481.6666 343.9583 L 1508.1249 343.9583 L 1508.1249 343.9583 L 1508.1249 317.49997 L 1508.1249 317.49997 L 1508.1249 317.49997 L 1534.5833 317.49997 L 1534.5833 317.49997 L 1534.5833 343.9583 L 1561.0416 343.9583 L 1561.0416 343.9583 L 1561.0416 370.41666 L 1561.0416 370.41666 L 1561.0416 370.41666 L 1587.4999 370.41666 L 1587.4999 370.41666 L 1587.4999 396.87497 L 1613.9583 396.87497 L 1666.8749 502.7083 Q 1719.7916 608.5416 1746.2499 634.99994 L 1772.7083 661.4583 L 1772.7083 661.4583 L 1772.7083 661.4583 L 1799.1666 687.9166 Q 1825.6249 740.8333 1825.6249 767.2916 L 1825.6249 793.74994 L 1852.0833 793.74994 L 1852.0833 793.74994 L 1852.0833 820.2083 L 1878.5416 820.2083 L 1878.5416 820.2083 L 1878.5416 846.6666 L 1799.1666 846.6666 Q 1719.7916 846.6666 1666.8749 926.0416 Q 1613.9583 1005.4166 1481.6666 1084.7916 Q 1349.3749 1164.1666 1031.875 1164.1666 Q 714.37494 1164.1666 529.1666 1058.3333 L 343.9583 952.49994 L 343.9583 952.49994 L 343.9583 952.49994 L 317.49997 952.49994 L 317.49997 952.49994 L 317.49997 926.0416 L 291.04166 926.0416 L 291.04166 926.0416 Q 291.04166 899.5833 291.04166 899.5833 L 264.5833 899.5833 L 264.5833 873.12494 L 238.12498 846.6666 L 238.12498 846.6666 L 238.12498 846.6666 L 238.12498 846.6666 Q 238.12498 820.2083 185.20833 767.2916 Q 132.29166 714.37494 79.37499 476.24997 L 0.0 211.66666 L 0.0 132.29166 Q 26.458332 52.916664 26.458332 26.458332 Q 26.458332 0.0 79.37499 0.0 z" svg:height="11.641666mm" draw:style-name="style-218" svg:viewBox="0.0 0.0 1878.5416 1164.1666" svg:width="18.785416mm" svg:x="11.377083mm" svg:y="44.449997mm"/>
          <draw:path svg:d="M 185.20833 52.916664 L 185.20833 0.0 L 211.66666 79.37499 Q 211.66666 158.74998 291.04166 132.29166 Q 343.9583 105.83333 370.41666 105.83333 Q 396.87497 52.916664 476.24997 52.916664 Q 582.0833 52.916664 634.99994 52.916664 L 661.4583 52.916664 L 661.4583 79.37499 Q 661.4583 105.83333 661.4583 158.74998 Q 661.4583 158.74998 687.9166 185.20833 Q 714.37494 185.20833 687.9166 343.9583 Q 661.4583 529.1666 740.8333 529.1666 Q 820.2083 582.0833 846.6666 582.0833 L 873.12494 582.0833 L 873.12494 634.99994 L 899.5833 661.4583 L 899.5833 687.9166 L 899.5833 740.8333 L 899.5833 740.8333 L 873.12494 740.8333 L 846.6666 740.8333 L 820.2083 740.8333 L 793.74994 740.8333 L 793.74994 740.8333 L 740.8333 740.8333 L 714.37494 740.8333 L 714.37494 714.37494 L 687.9166 714.37494 L 687.9166 714.37494 Q 687.9166 687.9166 582.0833 687.9166 Q 449.79166 687.9166 343.9583 634.99994 Q 238.12498 582.0833 132.29166 370.41666 L 0.0 158.74998 L 0.0 158.74998 L 0.0 158.74998 L 0.0 132.29166 L 0.0 132.29166 L 0.0 132.29166 L 26.458332 105.83333 L 105.83333 132.29166 Q 185.20833 132.29166 185.20833 52.916664 z M 582.0833 185.20833 Q 582.0833 185.20833 608.5416 185.20833 Q 608.5416 211.66666 582.0833 211.66666 Q 582.0833 211.66666 582.0833 185.20833 z M 820.2083 634.99994 Q 846.6666 634.99994 846.6666 634.99994 L 846.6666 634.99994 L 846.6666 634.99994 Q 820.2083 634.99994 820.2083 634.99994 z" svg:height="7.408333mm" draw:style-name="style-219" svg:viewBox="0.0 0.0 899.5833 740.8333" svg:width="8.995832mm" svg:x="160.3375mm" svg:y="198.43748mm"/>
          <draw:path svg:d="M 661.4583 0.0 L 740.8333 0.0 L 740.8333 0.0 L 740.8333 0.0 L 740.8333 26.458332 L 767.2916 26.458332 L 767.2916 52.916664 L 767.2916 105.83333 L 740.8333 158.74998 L 740.8333 185.20833 L 714.37494 132.29166 Q 687.9166 105.83333 608.5416 158.74998 Q 529.1666 211.66666 449.79166 238.12498 Q 396.87497 238.12498 423.3333 317.49997 Q 449.79166 396.87497 423.3333 423.3333 L 396.87497 449.79166 L 396.87497 449.79166 L 396.87497 476.24997 L 396.87497 476.24997 L 396.87497 476.24997 L 370.41666 502.7083 L 370.41666 529.1666 L 343.9583 529.1666 L 317.49997 529.1666 L 317.49997 502.7083 Q 291.04166 476.24997 264.5833 423.3333 L 238.12498 343.9583 L 211.66666 423.3333 Q 185.20833 529.1666 132.29166 529.1666 L 79.37499 529.1666 L 79.37499 502.7083 L 79.37499 502.7083 L 52.916664 502.7083 L 52.916664 476.24997 L 26.458332 476.24997 L 0.0 476.24997 L 0.0 423.3333 L 0.0 396.87497 L 0.0 396.87497 L 26.458332 396.87497 L 26.458332 396.87497 L 26.458332 423.3333 L 26.458332 423.3333 L 26.458332 423.3333 L 52.916664 343.9583 Q 52.916664 264.5833 185.20833 264.5833 Q 317.49997 238.12498 343.9583 185.20833 Q 343.9583 132.29166 343.9583 105.83333 L 317.49997 105.83333 L 317.49997 105.83333 L 317.49997 79.37499 L 317.49997 52.916664 Q 343.9583 52.916664 343.9583 52.916664 L 343.9583 52.916664 L 449.79166 26.458332 Q 582.0833 0.0 661.4583 0.0 z" svg:height="5.2916665mm" draw:style-name="style-220" svg:viewBox="0.0 0.0 767.2916 529.1666" svg:width="7.6729164mm" svg:x="65.35208mm" svg:y="247.12082mm"/>
          <draw:path svg:d="M 1746.2499 634.99994 L 1772.7083 634.99994 L 1772.7083 687.9166 L 1772.7083 767.2916 L 1666.8749 846.6666 Q 1587.4999 899.5833 1640.4166 978.95825 Q 1666.8749 1058.3333 1693.3333 1111.25 L 1693.3333 1137.7083 L 1666.8749 1137.7083 Q 1613.9583 1164.1666 1587.4999 1164.1666 Q 1561.0416 1190.6249 1428.7499 1243.5416 L 1269.9999 1269.9999 L 1269.9999 1269.9999 L 1243.5416 1269.9999 L 1243.5416 1269.9999 L 1243.5416 1269.9999 L 1243.5416 1243.5416 L 1243.5416 1243.5416 L 1217.0833 1269.9999 L 1217.0833 1322.9166 L 1217.0833 1322.9166 Q 1190.6249 1322.9166 1190.6249 1269.9999 Q 1164.1666 1190.6249 1137.7083 1190.6249 Q 1084.7916 1217.0833 978.95825 1217.0833 Q 899.5833 1217.0833 899.5833 1269.9999 Q 899.5833 1296.4583 846.6666 1269.9999 Q 820.2083 1243.5416 793.74994 1322.9166 L 767.2916 1402.2916 L 767.2916 1402.2916 L 740.8333 1428.7499 L 714.37494 1428.7499 L 687.9166 1428.7499 L 687.9166 1402.2916 L 714.37494 1375.8333 L 714.37494 1296.4583 L 714.37494 1217.0833 L 687.9166 1217.0833 L 687.9166 1217.0833 L 687.9166 1190.6249 L 661.4583 1190.6249 L 661.4583 1190.6249 L 661.4583 1217.0833 L 634.99994 1217.0833 Q 608.5416 1217.0833 582.0833 1269.9999 Q 555.625 1296.4583 555.625 1269.9999 Q 555.625 1243.5416 529.1666 1243.5416 Q 502.7083 1243.5416 476.24997 1164.1666 Q 449.79166 1111.25 396.87497 1111.25 Q 343.9583 1111.25 317.49997 1005.4166 L 291.04166 873.12494 L 291.04166 952.49994 Q 291.04166 1005.4166 264.5833 1005.4166 L 264.5833 1005.4166 L 238.12498 1005.4166 Q 211.66666 1005.4166 158.74998 926.0416 L 79.37499 873.12494 L 79.37499 846.6666 L 79.37499 820.2083 L 52.916664 793.74994 L 26.458332 767.2916 L 26.458332 767.2916 L 26.458332 740.8333 L 26.458332 740.8333 L 26.458332 740.8333 L 0.0 740.8333 L 0.0 740.8333 L 26.458332 714.37494 L 52.916664 714.37494 L 52.916664 687.9166 L 52.916664 661.4583 L 132.29166 661.4583 Q 238.12498 687.9166 291.04166 687.9166 L 343.9583 687.9166 L 343.9583 661.4583 L 343.9583 661.4583 L 370.41666 661.4583 L 370.41666 634.99994 L 370.41666 634.99994 L 396.87497 634.99994 L 396.87497 634.99994 L 396.87497 634.99994 L 396.87497 608.5416 L 396.87497 608.5416 L 423.3333 608.5416 L 423.3333 582.0833 L 423.3333 582.0833 L 449.79166 582.0833 L 449.79166 529.1666 L 449.79166 502.7083 L 396.87497 502.7083 Q 317.49997 502.7083 317.49997 476.24997 Q 291.04166 423.3333 264.5833 396.87497 L 238.12498 370.41666 L 211.66666 370.41666 L 185.20833 370.41666 L 185.20833 343.9583 L 185.20833 343.9583 L 238.12498 343.9583 L 264.5833 343.9583 L 264.5833 317.49997 L 264.5833 291.04166 L 291.04166 291.04166 L 317.49997 291.04166 L 317.49997 317.49997 Q 317.49997 343.9583 449.79166 317.49997 Q 608.5416 317.49997 608.5416 211.66666 Q 634.99994 132.29166 661.4583 132.29166 L 687.9166 105.83333 L 714.37494 105.83333 L 740.8333 105.83333 L 740.8333 132.29166 L 767.2916 132.29166 L 767.2916 132.29166 L 767.2916 105.83333 L 767.2916 105.83333 L 767.2916 105.83333 L 793.74994 79.37499 L 820.2083 52.916664 L 820.2083 52.916664 L 820.2083 52.916664 L 820.2083 26.458332 L 820.2083 26.458332 L 846.6666 0.0 L 846.6666 0.0 L 978.95825 0.0 Q 1111.25 0.0 1164.1666 52.916664 Q 1190.6249 79.37499 1243.5416 158.74998 Q 1269.9999 211.66666 1296.4583 238.12498 Q 1322.9166 238.12498 1349.3749 264.5833 Q 1349.3749 317.49997 1428.7499 317.49997 Q 1508.1249 343.9583 1481.6666 449.79166 Q 1481.6666 529.1666 1613.9583 582.0833 Q 1719.7916 582.0833 1719.7916 608.5416 Q 1746.2499 634.99994 1746.2499 634.99994 z" svg:height="14.287499mm" draw:style-name="style-221" svg:viewBox="0.0 0.0 1772.7083 1428.7499" svg:width="17.727083mm" svg:x="187.06041mm" svg:y="162.45416mm"/>
          <draw:path svg:d="M 105.83333 26.458332 L 132.29166 0.0 L 158.74998 26.458332 Q 211.66666 26.458332 238.12498 79.37499 Q 264.5833 158.74998 291.04166 238.12498 L 291.04166 291.04166 L 291.04166 291.04166 Q 264.5833 291.04166 264.5833 291.04166 L 264.5833 317.49997 L 211.66666 317.49997 Q 185.20833 343.9583 158.74998 343.9583 L 132.29166 343.9583 L 132.29166 396.87497 L 132.29166 423.3333 L 158.74998 423.3333 L 185.20833 423.3333 L 211.66666 476.24997 Q 211.66666 502.7083 185.20833 529.1666 L 158.74998 529.1666 L 158.74998 555.625 L 158.74998 582.0833 L 132.29166 608.5416 L 132.29166 608.5416 L 105.83333 608.5416 L 105.83333 608.5416 L 105.83333 582.0833 Q 105.83333 582.0833 79.37499 555.625 Q 79.37499 529.1666 52.916664 529.1666 Q 26.458332 529.1666 0.0 343.9583 Q 0.0 158.74998 52.916664 158.74998 Q 79.37499 132.29166 79.37499 105.83333 Q 52.916664 52.916664 105.83333 26.458332 z" svg:height="6.0854163mm" draw:style-name="style-222" svg:viewBox="0.0 0.0 291.04166 608.5416" svg:width="2.9104166mm" svg:x="136.525mm" svg:y="158.48541mm"/>
          <draw:path svg:d="M 0.0 0.0 L 26.458332 26.458332 L 79.37499 52.916664 Q 132.29166 105.83333 132.29166 79.37499 Q 158.74998 52.916664 185.20833 79.37499 Q 185.20833 132.29166 264.5833 105.83333 Q 343.9583 105.83333 449.79166 105.83333 Q 502.7083 132.29166 529.1666 132.29166 Q 529.1666 105.83333 555.625 105.83333 L 582.0833 105.83333 L 582.0833 132.29166 Q 582.0833 158.74998 555.625 158.74998 Q 529.1666 158.74998 529.1666 264.5833 L 555.625 370.41666 L 555.625 370.41666 L 555.625 370.41666 L 608.5416 396.87497 L 634.99994 396.87497 L 634.99994 396.87497 L 634.99994 423.3333 L 687.9166 423.3333 L 740.8333 423.3333 L 740.8333 449.79166 L 714.37494 476.24997 L 714.37494 476.24997 L 714.37494 476.24997 L 714.37494 502.7083 L 714.37494 502.7083 L 687.9166 502.7083 L 687.9166 529.1666 L 608.5416 582.0833 Q 502.7083 687.9166 502.7083 661.4583 Q 502.7083 661.4583 476.24997 740.8333 L 449.79166 820.2083 L 449.79166 820.2083 L 449.79166 846.6666 L 449.79166 846.6666 L 449.79166 846.6666 L 449.79166 873.12494 L 449.79166 899.5833 L 449.79166 899.5833 L 449.79166 899.5833 L 449.79166 926.0416 L 449.79166 926.0416 L 449.79166 952.49994 L 449.79166 978.95825 L 449.79166 978.95825 L 449.79166 978.95825 L 396.87497 978.95825 L 370.41666 952.49994 L 343.9583 952.49994 L 291.04166 952.49994 L 238.12498 926.0416 L 211.66666 899.5833 L 211.66666 899.5833 L 185.20833 899.5833 L 185.20833 899.5833 L 185.20833 899.5833 L 158.74998 899.5833 Q 132.29166 899.5833 132.29166 899.5833 Q 105.83333 899.5833 79.37499 767.2916 Q 26.458332 634.99994 26.458332 317.49997 Q -26.458332 0.0 0.0 0.0 z" svg:height="9.789583mm" draw:style-name="style-223" svg:viewBox="0.0 0.0 740.8333 978.95825" svg:width="7.408333mm" svg:x="100.806244mm" svg:y="161.39583mm"/>
          <draw:path svg:d="M 264.5833 52.916664 L 264.5833 0.0 L 291.04166 0.0 L 317.49997 0.0 L 317.49997 26.458332 L 343.9583 26.458332 L 343.9583 26.458332 L 343.9583 52.916664 L 396.87497 52.916664 Q 423.3333 52.916664 423.3333 132.29166 L 449.79166 211.66666 L 449.79166 211.66666 L 449.79166 211.66666 L 449.79166 185.20833 L 449.79166 185.20833 L 476.24997 185.20833 L 476.24997 185.20833 L 476.24997 185.20833 L 476.24997 211.66666 L 502.7083 211.66666 L 502.7083 211.66666 L 529.1666 158.74998 Q 555.625 158.74998 687.9166 238.12498 Q 820.2083 317.49997 978.95825 396.87497 Q 1164.1666 476.24997 1190.6249 476.24997 Q 1190.6249 476.24997 1217.0833 502.7083 L 1243.5416 529.1666 L 1243.5416 529.1666 L 1243.5416 529.1666 L 1269.9999 529.1666 L 1269.9999 529.1666 L 1296.4583 555.625 L 1322.9166 582.0833 L 1349.3749 582.0833 L 1402.2916 582.0833 L 1481.6666 582.0833 Q 1561.0416 608.5416 1561.0416 608.5416 L 1561.0416 634.99994 L 1561.0416 634.99994 L 1561.0416 634.99994 L 1587.4999 634.99994 L 1587.4999 661.4583 L 1587.4999 661.4583 Q 1561.0416 661.4583 1561.0416 661.4583 L 1561.0416 687.9166 L 1561.0416 687.9166 L 1561.0416 687.9166 L 1534.5833 740.8333 Q 1534.5833 767.2916 1561.0416 767.2916 Q 1587.4999 767.2916 1587.4999 740.8333 L 1587.4999 714.37494 L 1613.9583 714.37494 L 1640.4166 714.37494 L 1640.4166 740.8333 L 1613.9583 767.2916 L 1613.9583 793.74994 L 1613.9583 846.6666 L 1481.6666 1005.4166 Q 1375.8333 1164.1666 1296.4583 1217.0833 Q 1243.5416 1243.5416 1217.0833 1375.8333 Q 1190.6249 1481.6666 1190.6249 1481.6666 L 1190.6249 1508.1249 L 1190.6249 1508.1249 Q 1190.6249 1508.1249 1164.1666 1534.5833 L 1164.1666 1534.5833 L 1164.1666 1534.5833 Q 1137.7083 1534.5833 1137.7083 1534.5833 L 1137.7083 1561.0416 L 1137.7083 1561.0416 Q 1137.7083 1561.0416 1111.25 1587.4999 L 1111.25 1587.4999 L 1111.25 1587.4999 L 1111.25 1587.4999 L 1111.25 1613.9583 L 1084.7916 1613.9583 L 1084.7916 1613.9583 L 1084.7916 1640.4166 L 1084.7916 1640.4166 L 1084.7916 1640.4166 L 1058.3333 1666.8749 L 1031.875 1693.3333 L 1031.875 1693.3333 L 1031.875 1693.3333 L 1005.4166 1719.7916 L 978.95825 1719.7916 L 978.95825 1693.3333 L 978.95825 1666.8749 L 1005.4166 1666.8749 L 1005.4166 1640.4166 L 1005.4166 1640.4166 L 1031.875 1640.4166 L 1031.875 1613.9583 Q 1031.875 1587.4999 820.2083 1375.8333 Q 608.5416 1164.1666 555.625 1217.0833 Q 476.24997 1217.0833 423.3333 1296.4583 Q 370.41666 1349.3749 264.5833 1349.3749 L 158.74998 1322.9166 L 132.29166 1322.9166 L 79.37499 1322.9166 L 79.37499 1296.4583 L 79.37499 1296.4583 L 52.916664 1296.4583 L 52.916664 1269.9999 L 26.458332 1269.9999 L 0.0 1269.9999 L 0.0 1243.5416 L 26.458332 1243.5416 L 26.458332 1243.5416 L 26.458332 1217.0833 L 79.37499 1217.0833 Q 132.29166 1217.0833 132.29166 1190.6249 Q 158.74998 1164.1666 238.12498 978.95825 Q 291.04166 793.74994 317.49997 793.74994 Q 343.9583 793.74994 343.9583 687.9166 Q 343.9583 555.625 396.87497 555.625 Q 449.79166 555.625 370.41666 502.7083 Q 291.04166 476.24997 317.49997 449.79166 Q 343.9583 449.79166 343.9583 423.3333 Q 343.9583 370.41666 238.12498 291.04166 L 132.29166 211.66666 L 132.29166 211.66666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52.916664 105.83333 L 52.916664 105.83333 L 79.37499 105.83333 L 132.29166 105.83333 L 185.20833 132.29166 Q 264.5833 132.29166 264.5833 52.916664 z" svg:height="17.197916mm" draw:style-name="style-224" svg:viewBox="0.0 0.0 1640.4166 1719.7916" svg:width="16.404165mm" svg:x="45.243748mm" svg:y="140.75833mm"/>
          <draw:path svg:d="M 79.37499 0.0 L 105.83333 0.0 L 158.74998 132.29166 Q 211.66666 264.5833 238.12498 291.04166 Q 264.5833 343.9583 291.04166 317.49997 Q 343.9583 317.49997 343.9583 264.5833 Q 343.9583 238.12498 502.7083 291.04166 Q 661.4583 343.9583 687.9166 370.41666 Q 714.37494 423.3333 687.9166 396.87497 Q 687.9166 370.41666 714.37494 343.9583 Q 740.8333 343.9583 820.2083 423.3333 Q 899.5833 529.1666 978.95825 555.625 Q 1084.7916 582.0833 1137.7083 608.5416 Q 1190.6249 608.5416 1217.0833 661.4583 Q 1243.5416 714.37494 1269.9999 714.37494 L 1269.9999 740.8333 L 1269.9999 740.8333 L 1296.4583 740.8333 L 1296.4583 740.8333 L 1296.4583 740.8333 L 1322.9166 767.2916 L 1349.3749 793.74994 L 1402.2916 793.74994 L 1428.7499 793.74994 L 1428.7499 767.2916 L 1402.2916 767.2916 L 1402.2916 767.2916 L 1402.2916 740.8333 L 1402.2916 740.8333 L 1402.2916 740.8333 L 1375.8333 740.8333 L 1375.8333 740.8333 L 1375.8333 714.37494 Q 1349.3749 714.37494 1349.3749 687.9166 L 1322.9166 687.9166 L 1322.9166 661.4583 L 1296.4583 661.4583 L 1296.4583 661.4583 L 1296.4583 634.99994 L 1296.4583 634.99994 L 1296.4583 634.99994 L 1269.9999 634.99994 L 1269.9999 634.99994 L 1243.5416 582.0833 Q 1243.5416 555.625 1269.9999 555.625 Q 1296.4583 555.625 1296.4583 582.0833 L 1296.4583 608.5416 L 1322.9166 608.5416 L 1322.9166 634.99994 L 1322.9166 634.99994 L 1349.3749 634.99994 L 1349.3749 634.99994 L 1349.3749 634.99994 L 1349.3749 661.4583 L 1349.3749 661.4583 L 1375.8333 661.4583 L 1375.8333 687.9166 L 1402.2916 687.9166 L 1428.7499 687.9166 L 1455.2083 714.37494 Q 1481.6666 740.8333 1508.1249 740.8333 L 1534.5833 740.8333 L 1534.5833 740.8333 L 1534.5833 740.8333 L 1561.0416 740.8333 Q 1561.0416 740.8333 1587.4999 740.8333 L 1587.4999 740.8333 L 1587.4999 714.37494 L 1587.4999 714.37494 L 1613.9583 714.37494 L 1613.9583 714.37494 L 1613.9583 714.37494 L 1640.4166 714.37494 L 1640.4166 740.8333 L 1613.9583 767.2916 L 1613.9583 793.74994 Q 1613.9583 793.74994 1587.4999 793.74994 L 1587.4999 793.74994 L 1587.4999 820.2083 L 1561.0416 820.2083 L 1561.0416 820.2083 L 1561.0416 846.6666 L 1561.0416 846.6666 L 1561.0416 846.6666 L 1534.5833 899.5833 L 1534.5833 952.49994 L 1587.4999 952.49994 Q 1640.4166 952.49994 1640.4166 978.95825 L 1640.4166 1005.4166 L 1640.4166 1058.3333 L 1640.4166 1137.7083 L 1613.9583 1137.7083 Q 1587.4999 1111.25 1561.0416 1084.7916 L 1561.0416 1058.3333 L 1534.5833 1058.3333 L 1534.5833 1058.3333 L 1508.1249 1031.875 L 1481.6666 1031.875 L 1481.6666 1111.25 L 1508.1249 1164.1666 L 1508.1249 1164.1666 L 1508.1249 1164.1666 L 1481.6666 1190.6249 L 1455.2083 1217.0833 L 1455.2083 1217.0833 L 1455.2083 1217.0833 L 1455.2083 1217.0833 Q 1428.7499 1217.0833 1402.2916 1190.6249 L 1375.8333 1164.1666 L 1349.3749 1164.1666 L 1322.9166 1164.1666 L 1296.4583 1137.7083 L 1243.5416 1137.7083 L 1243.5416 1164.1666 L 1243.5416 1190.6249 L 1269.9999 1217.0833 L 1296.4583 1243.5416 L 1402.2916 1428.7499 Q 1508.1249 1640.4166 1534.5833 1666.8749 L 1561.0416 1693.3333 L 1561.0416 1693.3333 L 1561.0416 1693.3333 L 1561.0416 1719.7916 L 1561.0416 1719.7916 L 1587.4999 1746.2499 L 1613.9583 1772.7083 L 1613.9583 1772.7083 L 1613.9583 1799.1666 L 1613.9583 1799.1666 L 1613.9583 1799.1666 L 1640.4166 1799.1666 L 1640.4166 1825.6249 L 1613.9583 1825.6249 L 1587.4999 1825.6249 L 1587.4999 1852.0833 L 1561.0416 1878.5416 L 1561.0416 1878.5416 L 1561.0416 1852.0833 L 1561.0416 1852.0833 L 1561.0416 1852.0833 L 1534.5833 1852.0833 L 1534.5833 1852.0833 L 1508.1249 1852.0833 L 1481.6666 1852.0833 L 1455.2083 1852.0833 L 1428.7499 1852.0833 L 1428.7499 1799.1666 Q 1402.2916 1719.7916 1375.8333 1746.2499 L 1349.3749 1746.2499 L 1349.3749 1746.2499 Q 1349.3749 1719.7916 1322.9166 1719.7916 L 1322.9166 1719.7916 L 1322.9166 1693.3333 Q 1296.4583 1693.3333 1296.4583 1640.4166 L 1296.4583 1613.9583 L 1296.4583 1534.5833 L 1296.4583 1481.6666 L 1269.9999 1428.7499 Q 1243.5416 1375.8333 1243.5416 1375.8333 Q 1243.5416 1349.3749 1190.6249 1349.3749 Q 1137.7083 1322.9166 1111.25 1296.4583 Q 1084.7916 1243.5416 1005.4166 1217.0833 Q 926.0416 1164.1666 926.0416 1217.0833 Q 926.0416 1243.5416 873.12494 1243.5416 L 846.6666 1243.5416 L 846.6666 1217.0833 Q 820.2083 1164.1666 820.2083 1164.1666 L 820.2083 1164.1666 L 820.2083 1164.1666 Q 820.2083 1164.1666 687.9166 1111.25 Q 555.625 1111.25 423.3333 1031.875 Q 291.04166 952.49994 211.66666 899.5833 Q 132.29166 873.12494 132.29166 952.49994 L 132.29166 1005.4166 L 105.83333 1005.4166 L 105.83333 1005.4166 L 105.83333 978.95825 L 79.37499 978.95825 L 79.37499 978.95825 L 79.37499 978.95825 L 79.37499 952.49994 L 79.37499 926.0416 L 52.916664 899.5833 Q 26.458332 846.6666 26.458332 793.74994 Q 26.458332 740.8333 0.0 423.3333 L 0.0 132.29166 L 0.0 132.29166 Q 26.458332 132.29166 26.458332 79.37499 Q 26.458332 26.458332 79.37499 0.0 z M 1481.6666 1799.1666 Q 1508.1249 1799.1666 1508.1249 1799.1666 Q 1508.1249 1799.1666 1508.1249 1799.1666 Q 1481.6666 1799.1666 1481.6666 1799.1666 z" svg:height="18.785416mm" draw:style-name="style-225" svg:viewBox="0.0 0.0 1640.4166 1878.5416" svg:width="16.404165mm" svg:x="140.49374mm" svg:y="184.67915mm"/>
          <draw:path svg:d="M 132.29166 26.458332 L 132.29166 0.0 L 317.49997 0.0 Q 502.7083 0.0 714.37494 26.458332 L 952.49994 52.916664 L 978.95825 52.916664 L 978.95825 52.916664 L 1084.7916 52.916664 L 1190.6249 52.916664 L 1243.5416 79.37499 Q 1269.9999 105.83333 1111.25 105.83333 Q 952.49994 105.83333 476.24997 158.74998 Q 0.0 185.20833 0.0 132.29166 L 0.0 79.37499 L 0.0 79.37499 L 0.0 52.916664 L 79.37499 52.916664 Q 132.29166 52.916664 132.29166 26.458332 z" svg:height="1.5874999mm" draw:style-name="style-226" svg:viewBox="0.0 0.0 1243.5416 158.74998" svg:width="12.435416mm" svg:x="187.58957mm" svg:y="239.18332mm"/>
          <draw:path svg:d="M 343.9583 582.0833 L 264.5833 449.79166 L 238.12498 449.79166 L 238.12498 423.3333 L 238.12498 423.3333 L 211.66666 423.3333 L 211.66666 423.3333 L 211.66666 423.3333 L 211.66666 396.87497 L 211.66666 396.87497 L 185.20833 396.87497 L 185.20833 370.41666 L 185.20833 370.41666 L 158.74998 370.41666 L 158.74998 370.41666 L 158.74998 370.41666 L 158.74998 343.9583 L 158.74998 343.9583 L 132.29166 370.41666 L 105.83333 396.87497 L 105.83333 423.3333 Q 105.83333 476.24997 132.29166 582.0833 L 132.29166 714.37494 L 105.83333 714.37494 L 52.916664 714.37494 L 52.916664 608.5416 L 52.916664 502.7083 L 52.916664 317.49997 L 52.916664 132.29166 L 26.458332 132.29166 L 26.458332 105.83333 L 26.458332 105.83333 L 0.0 105.83333 L 0.0 52.916664 L 0.0 26.458332 L 105.83333 26.458332 L 211.66666 26.458332 L 291.04166 105.83333 Q 370.41666 185.20833 370.41666 211.66666 L 370.41666 238.12498 L 396.87497 238.12498 L 396.87497 264.5833 L 396.87497 264.5833 L 423.3333 264.5833 L 423.3333 264.5833 L 423.3333 264.5833 L 449.79166 291.04166 L 476.24997 291.04166 L 476.24997 158.74998 Q 476.24997 26.458332 502.7083 0.0 Q 529.1666 0.0 529.1666 343.9583 Q 555.625 687.9166 476.24997 687.9166 Q 423.3333 687.9166 343.9583 582.0833 z" svg:height="7.1437497mm" draw:style-name="style-227" svg:viewBox="0.0 0.0 529.1666 714.37494" svg:width="5.2916665mm" svg:x="154.51666mm" svg:y="17.4625mm"/>
          <draw:path svg:d="M 158.74998 52.916664 L 185.20833 0.0 L 185.20833 0.0 Q 211.66666 0.0 211.66666 52.916664 L 211.66666 132.29166 L 185.20833 158.74998 L 185.20833 211.66666 L 291.04166 185.20833 Q 423.3333 158.74998 476.24997 105.83333 Q 555.625 52.916664 582.0833 52.916664 L 582.0833 52.916664 L 529.1666 132.29166 Q 502.7083 211.66666 476.24997 238.12498 Q 449.79166 264.5833 449.79166 264.5833 L 423.3333 264.5833 L 423.3333 264.5833 L 423.3333 264.5833 L 423.3333 291.04166 Q 423.3333 291.04166 396.87497 317.49997 L 396.87497 317.49997 L 396.87497 317.49997 Q 370.41666 317.49997 370.41666 317.49997 L 370.41666 343.9583 L 370.41666 343.9583 Q 370.41666 343.9583 185.20833 370.41666 L 26.458332 370.41666 L 0.0 370.41666 L 0.0 370.41666 L 0.0 343.9583 Q 0.0 317.49997 52.916664 264.5833 L 105.83333 238.12498 L 105.83333 238.12498 L 105.83333 211.66666 L 105.83333 211.66666 L 105.83333 211.66666 L 79.37499 211.66666 L 79.37499 211.66666 L 79.37499 185.20833 L 52.916664 185.20833 L 52.916664 185.20833 L 52.916664 185.20833 L 52.916664 158.74998 Q 52.916664 105.83333 105.83333 105.83333 Q 132.29166 105.83333 158.74998 52.916664 z" svg:height="3.7041664mm" draw:style-name="style-228" svg:viewBox="0.0 0.0 582.0833 370.41666" svg:width="5.820833mm" svg:x="75.67083mm" svg:y="95.77916mm"/>
          <draw:path svg:d="M 608.5416 0.0 L 634.99994 0.0 L 634.99994 0.0 L 634.99994 0.0 L 714.37494 132.29166 Q 793.74994 291.04166 820.2083 264.5833 Q 846.6666 238.12498 846.6666 238.12498 L 846.6666 238.12498 L 846.6666 317.49997 Q 846.6666 396.87497 740.8333 396.87497 Q 661.4583 396.87497 634.99994 449.79166 Q 608.5416 502.7083 529.1666 476.24997 Q 476.24997 449.79166 449.79166 555.625 Q 423.3333 634.99994 264.5833 634.99994 L 132.29166 608.5416 L 105.83333 634.99994 L 79.37499 634.99994 L 52.916664 634.99994 L 0.0 608.5416 L 0.0 608.5416 L 0.0 608.5416 L 0.0 502.7083 L 0.0 396.87497 L 0.0 396.87497 L 0.0 396.87497 L 0.0 370.41666 L 0.0 370.41666 L 0.0 370.41666 Q 26.458332 343.9583 26.458332 343.9583 L 26.458332 343.9583 L 52.916664 343.9583 Q 52.916664 343.9583 105.83333 291.04166 Q 132.29166 291.04166 211.66666 158.74998 L 264.5833 26.458332 L 264.5833 26.458332 L 264.5833 26.458332 L 291.04166 26.458332 L 291.04166 26.458332 L 317.49997 79.37499 Q 370.41666 132.29166 423.3333 132.29166 Q 502.7083 158.74998 502.7083 132.29166 L 502.7083 79.37499 L 529.1666 79.37499 L 555.625 79.37499 L 555.625 52.916664 L 582.0833 52.916664 L 582.0833 52.916664 L 582.0833 26.458332 L 582.0833 26.458332 L 582.0833 26.458332 L 608.5416 26.458332 L 608.5416 26.458332 L 608.5416 0.0 z" svg:height="6.3499994mm" draw:style-name="style-229" svg:viewBox="0.0 0.0 846.6666 634.99994" svg:width="8.466666mm" svg:x="106.362495mm" svg:y="159.01457mm"/>
          <draw:path svg:d="M 0.0 158.74998 Q 0.0 -26.458332 79.37499 0.0 Q 158.74998 26.458332 158.74998 158.74998 Q 158.74998 264.5833 105.83333 291.04166 Q 26.458332 317.49997 0.0 158.74998 z" svg:height="2.9104166mm" draw:style-name="style-230" svg:viewBox="0.0 0.0 158.74998 291.04166" svg:width="1.5874999mm" svg:x="178.32916mm" svg:y="15.874999mm"/>
          <draw:path svg:d="M 978.95825 0.0 L 978.95825 0.0 L 1005.4166 0.0 L 1005.4166 0.0 L 1005.4166 0.0 L 1005.4166 26.458332 L 1005.4166 26.458332 Q 1031.875 26.458332 1031.875 0.0 L 1031.875 0.0 L 1031.875 0.0 Q 1058.3333 0.0 1058.3333 105.83333 L 1058.3333 211.66666 L 1084.7916 211.66666 L 1111.25 211.66666 L 1164.1666 396.87497 Q 1217.0833 555.625 1243.5416 555.625 Q 1269.9999 582.0833 1296.4583 687.9166 Q 1322.9166 793.74994 1402.2916 820.2083 Q 1481.6666 820.2083 1561.0416 820.2083 Q 1640.4166 820.2083 1640.4166 820.2083 L 1640.4166 846.6666 L 1640.4166 873.12494 Q 1640.4166 899.5833 1613.9583 978.95825 L 1613.9583 1031.875 L 1640.4166 1031.875 L 1693.3333 1031.875 L 1693.3333 1084.7916 L 1693.3333 1111.25 L 1640.4166 1111.25 L 1587.4999 1137.7083 L 1508.1249 1137.7083 Q 1428.7499 1137.7083 1428.7499 1137.7083 Q 1402.2916 1137.7083 1217.0833 1084.7916 Q 1031.875 1031.875 634.99994 1058.3333 L 264.5833 1084.7916 L 264.5833 1084.7916 Q 264.5833 1084.7916 132.29166 1031.875 L 0.0 1031.875 L 0.0 1005.4166 L 0.0 1005.4166 L 0.0 1005.4166 L 0.0 1005.4166 L 0.0 978.95825 L 0.0 952.49994 L 0.0 952.49994 L 0.0 926.0416 L 0.0 926.0416 L 0.0 926.0416 L 0.0 899.5833 L 0.0 873.12494 L 0.0 873.12494 L 0.0 873.12494 L 0.0 846.6666 L 0.0 846.6666 L 26.458332 767.2916 Q 52.916664 687.9166 52.916664 687.9166 Q 52.916664 714.37494 158.74998 608.5416 L 238.12498 555.625 L 238.12498 529.1666 L 264.5833 529.1666 L 264.5833 529.1666 L 264.5833 502.7083 L 264.5833 502.7083 L 264.5833 502.7083 L 291.04166 476.24997 L 291.04166 449.79166 L 238.12498 449.79166 L 185.20833 449.79166 L 185.20833 423.3333 L 185.20833 423.3333 L 211.66666 423.3333 L 238.12498 396.87497 L 370.41666 423.3333 Q 529.1666 423.3333 555.625 343.9583 Q 582.0833 238.12498 634.99994 264.5833 Q 714.37494 291.04166 740.8333 238.12498 Q 767.2916 185.20833 846.6666 185.20833 Q 952.49994 185.20833 952.49994 105.83333 L 952.49994 26.458332 L 952.49994 26.458332 Q 952.49994 0.0 978.95825 0.0 z" svg:height="11.377083mm" draw:style-name="style-231" svg:viewBox="0.0 0.0 1693.3333 1137.7083" svg:width="16.933332mm" svg:x="105.30416mm" svg:y="161.13124mm"/>
          <draw:path svg:d="M 2645.8333 0.0 L 2672.2915 0.0 L 2672.2915 26.458332 Q 2672.2915 52.916664 2645.8333 52.916664 L 2592.9165 52.916664 L 2592.9165 79.37499 L 2592.9165 105.83333 L 2619.3748 105.83333 L 2645.8333 132.29166 L 2725.2083 132.29166 Q 2804.5833 185.20833 2831.0415 185.20833 L 2857.4998 185.20833 L 2857.4998 238.12498 L 2857.4998 264.5833 L 2725.2083 396.87497 Q 2592.9165 555.625 2566.4583 608.5416 Q 2539.9998 687.9166 2592.9165 714.37494 Q 2645.8333 714.37494 2698.7498 820.2083 Q 2751.6665 899.5833 2751.6665 952.49994 Q 2725.2083 1031.875 2645.8333 1058.3333 Q 2592.9165 1111.25 2592.9165 1164.1666 Q 2592.9165 1190.6249 2645.8333 1243.5416 Q 2698.7498 1269.9999 2698.7498 1322.9166 Q 2698.7498 1375.8333 2619.3748 1666.8749 Q 2539.9998 1984.3749 2513.5415 2010.8333 Q 2487.0833 2037.2915 2539.9998 2063.75 Q 2592.9165 2090.2083 2513.5415 2196.0415 Q 2460.6248 2301.875 2381.2498 2460.6248 Q 2275.4165 2566.4583 2169.5833 2672.2915 Q 2063.75 2778.1248 2010.8333 2936.8748 Q 1931.4583 3069.1665 1799.1666 3122.0833 Q 1666.8749 3148.5415 1640.4166 3174.9998 L 1613.9583 3174.9998 L 1613.9583 3201.4583 L 1613.9583 3227.9165 L 1587.4999 3227.9165 L 1561.0416 3227.9165 L 1561.0416 3201.4583 Q 1587.4999 3174.9998 1587.4999 3148.5415 L 1640.4166 3122.0833 L 1640.4166 3122.0833 L 1640.4166 3095.6248 L 1587.4999 3095.6248 L 1561.0416 3095.6248 L 1561.0416 3122.0833 L 1534.5833 3122.0833 L 1534.5833 3148.5415 Q 1534.5833 3174.9998 1481.6666 3174.9998 Q 1428.7499 3201.4583 1375.8333 3227.9165 Q 1322.9166 3280.8333 1322.9166 3254.3748 Q 1322.9166 3227.9165 1269.9999 3227.9165 Q 1190.6249 3227.9165 1190.6249 3201.4583 Q 1164.1666 3148.5415 1164.1666 3148.5415 Q 1137.7083 3148.5415 1111.25 3122.0833 Q 1111.25 3095.6248 978.95825 3069.1665 Q 873.12494 3042.7083 793.74994 3016.2498 Q 740.8333 2963.3333 661.4583 2963.3333 Q 608.5416 2936.8748 555.625 2910.4165 Q 502.7083 2857.4998 476.24997 2936.8748 Q 449.79166 2989.7915 291.04166 3016.2498 L 132.29166 3042.7083 L 132.29166 3042.7083 L 105.83333 3042.7083 L 105.83333 3016.2498 L 105.83333 2989.7915 L 79.37499 2989.7915 L 79.37499 2989.7915 L 79.37499 2963.3333 L 52.916664 2963.3333 L 52.916664 2963.3333 L 52.916664 2936.8748 L 26.458332 2936.8748 L 0.0 2936.8748 L 0.0 2883.9583 L 0.0 2857.4998 L 0.0 2857.4998 L 26.458332 2831.0415 L 26.458332 2831.0415 L 26.458332 2831.0415 L 26.458332 2831.0415 L 26.458332 2804.5833 L 26.458332 2804.5833 L 52.916664 2804.5833 L 52.916664 2778.1248 L 52.916664 2725.2083 L 79.37499 2672.2915 L 105.83333 2645.8333 L 105.83333 2645.8333 L 105.83333 2619.3748 L 105.83333 2619.3748 L 105.83333 2619.3748 L 132.29166 2619.3748 Q 132.29166 2619.3748 158.74998 2566.4583 L 158.74998 2539.9998 L 185.20833 2539.9998 L 185.20833 2539.9998 L 185.20833 2566.4583 Q 185.20833 2619.3748 238.12498 2592.9165 Q 291.04166 2566.4583 317.49997 2592.9165 Q 370.41666 2619.3748 370.41666 2619.3748 L 370.41666 2619.3748 L 370.41666 2619.3748 L 396.87497 2619.3748 L 396.87497 2619.3748 Q 423.3333 2619.3748 449.79166 2566.4583 L 476.24997 2487.0833 L 476.24997 2460.6248 L 476.24997 2460.6248 L 502.7083 2434.1665 L 529.1666 2407.7083 L 529.1666 2328.3333 Q 529.1666 2248.9583 555.625 2222.5 Q 555.625 2196.0415 582.0833 2196.0415 Q 634.99994 2196.0415 634.99994 2143.125 Q 661.4583 2090.2083 714.37494 2090.2083 Q 767.2916 2090.2083 793.74994 2037.2915 Q 846.6666 1957.9165 899.5833 1931.4583 Q 978.95825 1878.5416 1005.4166 1825.6249 Q 1058.3333 1772.7083 1164.1666 1693.3333 L 1243.5416 1613.9583 L 1269.9999 1613.9583 Q 1269.9999 1613.9583 1269.9999 1587.4999 L 1269.9999 1587.4999 L 1269.9999 1587.4999 Q 1296.4583 1561.0416 1296.4583 1561.0416 L 1296.4583 1561.0416 L 1322.9166 1561.0416 Q 1322.9166 1561.0416 1322.9166 1534.5833 L 1322.9166 1534.5833 L 1322.9166 1534.5833 Q 1322.9166 1534.5833 1322.9166 1508.1249 L 1322.9166 1455.2083 L 1322.9166 1428.7499 Q 1322.9166 1402.2916 1296.4583 1402.2916 Q 1269.9999 1402.2916 1269.9999 1243.5416 L 1269.9999 1111.25 L 1296.4583 1111.25 L 1296.4583 1084.7916 L 1428.7499 1084.7916 Q 1587.4999 1058.3333 1587.4999 1031.875 Q 1613.9583 1031.875 1640.4166 1084.7916 Q 1693.3333 1137.7083 1719.7916 1111.25 Q 1746.2499 1111.25 1772.7083 1111.25 L 1772.7083 1084.7916 L 1772.7083 1084.7916 L 1799.1666 1084.7916 L 1799.1666 1084.7916 Q 1799.1666 1084.7916 1852.0833 952.49994 Q 1878.5416 846.6666 1904.9999 846.6666 Q 1931.4583 846.6666 1984.3749 714.37494 L 2010.8333 608.5416 L 2037.2915 608.5416 L 2037.2915 608.5416 L 2037.2915 582.0833 L 2063.75 582.0833 L 2063.75 582.0833 L 2063.75 555.625 L 2090.2083 555.625 L 2116.6665 555.625 L 2116.6665 608.5416 L 2116.6665 634.99994 L 2169.5833 661.4583 Q 2222.5 687.9166 2196.0415 687.9166 Q 2196.0415 714.37494 2196.0415 714.37494 L 2169.5833 714.37494 L 2169.5833 767.2916 L 2169.5833 793.74994 L 2196.0415 793.74994 L 2222.5 767.2916 L 2222.5 767.2916 L 2222.5 767.2916 L 2248.9583 767.2916 L 2248.9583 767.2916 L 2248.9583 740.8333 L 2275.4165 740.8333 L 2275.4165 634.99994 Q 2275.4165 529.1666 2275.4165 502.7083 Q 2275.4165 502.7083 2328.3333 343.9583 Q 2381.2498 185.20833 2434.1665 185.20833 Q 2460.6248 185.20833 2487.0833 132.29166 L 2513.5415 52.916664 L 2539.9998 26.458332 Q 2539.9998 26.458332 2566.4583 26.458332 L 2566.4583 26.458332 L 2592.9165 26.458332 Q 2619.3748 26.458332 2645.8333 0.0 z" svg:height="32.543747mm" draw:style-name="style-232" svg:viewBox="0.0 0.0 2857.4998 3254.3748" svg:width="28.574999mm" svg:x="179.91666mm" svg:y="238.91873mm"/>
          <draw:path svg:d="M 1799.1666 661.4583 L 1825.6249 714.37494 L 1825.6249 767.2916 L 1825.6249 820.2083 L 1825.6249 926.0416 Q 1825.6249 1031.875 1799.1666 1084.7916 Q 1772.7083 1137.7083 1719.7916 1296.4583 Q 1666.8749 1455.2083 1561.0416 1561.0416 Q 1455.2083 1666.8749 1296.4583 1746.2499 Q 1137.7083 1825.6249 926.0416 1852.0833 Q 714.37494 1878.5416 661.4583 1825.6249 Q 582.0833 1825.6249 449.79166 1719.7916 Q 291.04166 1640.4166 211.66666 1508.1249 Q 132.29166 1375.8333 79.37499 1137.7083 L 26.458332 926.0416 L 0.0 926.0416 L 0.0 926.0416 L 52.916664 661.4583 Q 132.29166 423.3333 264.5833 264.5833 Q 423.3333 132.29166 555.625 79.37499 Q 687.9166 26.458332 820.2083 0.0 Q 926.0416 -26.458332 1111.25 26.458332 Q 1296.4583 79.37499 1455.2083 185.20833 Q 1587.4999 291.04166 1693.3333 449.79166 Q 1772.7083 634.99994 1799.1666 661.4583 z M 820.2083 476.24997 Q 926.0416 449.79166 1031.875 502.7083 Q 1137.7083 555.625 1217.0833 634.99994 Q 1296.4583 740.8333 1296.4583 926.0416 Q 1296.4583 1137.7083 1190.6249 1243.5416 Q 1084.7916 1349.3749 926.0416 1349.3749 Q 767.2916 1349.3749 661.4583 1296.4583 Q 582.0833 1243.5416 529.1666 1190.6249 Q 502.7083 1111.25 502.7083 926.0416 Q 502.7083 740.8333 555.625 634.99994 Q 608.5416 529.1666 661.4583 502.7083 Q 687.9166 502.7083 820.2083 476.24997 z" svg:height="18.520832mm" draw:style-name="style-233" svg:viewBox="0.0 0.0 1825.6249 1852.0833" svg:width="18.256248mm" svg:x="53.181248mm" svg:y="37.306248mm"/>
          <draw:path svg:d="M 529.1666 846.6666 L 502.7083 846.6666 L 476.24997 846.6666 Q 449.79166 846.6666 449.79166 820.2083 L 449.79166 820.2083 L 449.79166 820.2083 Q 476.24997 820.2083 476.24997 793.74994 L 476.24997 793.74994 L 476.24997 793.74994 L 476.24997 793.74994 L 476.24997 767.2916 L 476.24997 767.2916 L 502.7083 740.8333 L 529.1666 714.37494 L 529.1666 634.99994 L 529.1666 582.0833 L 502.7083 582.0833 L 502.7083 582.0833 L 502.7083 555.625 L 476.24997 555.625 L 476.24997 555.625 L 476.24997 529.1666 L 476.24997 529.1666 L 476.24997 529.1666 L 449.79166 529.1666 L 449.79166 529.1666 L 423.3333 502.7083 Q 370.41666 476.24997 264.5833 476.24997 Q 185.20833 476.24997 105.83333 423.3333 L 52.916664 370.41666 L 52.916664 370.41666 L 52.916664 370.41666 L 26.458332 343.9583 L 0.0 317.49997 L 0.0 238.12498 L 0.0 158.74998 L 26.458332 132.29166 L 52.916664 105.83333 L 52.916664 79.37499 Q 52.916664 52.916664 158.74998 26.458332 Q 238.12498 0.0 396.87497 0.0 Q 555.625 0.0 582.0833 26.458332 Q 634.99994 52.916664 608.5416 79.37499 Q 608.5416 105.83333 555.625 79.37499 Q 476.24997 52.916664 370.41666 52.916664 Q 264.5833 52.916664 264.5833 105.83333 Q 264.5833 185.20833 423.3333 211.66666 Q 582.0833 264.5833 661.4583 370.41666 Q 740.8333 449.79166 714.37494 582.0833 Q 687.9166 687.9166 634.99994 767.2916 Q 555.625 846.6666 529.1666 846.6666 z" svg:height="8.466666mm" draw:style-name="style-234" svg:viewBox="0.0 0.0 714.37494 846.6666" svg:width="7.1437497mm" svg:x="133.34999mm" svg:y="16.404165mm"/>
          <draw:path svg:d="M 26.458332 26.458332 L 52.916664 0.0 L 105.83333 0.0 L 158.74998 0.0 L 158.74998 26.458332 L 185.20833 26.458332 L 185.20833 79.37499 L 185.20833 132.29166 L 291.04166 370.41666 Q 396.87497 582.0833 396.87497 582.0833 L 396.87497 582.0833 L 396.87497 582.0833 Q 370.41666 582.0833 370.41666 555.625 L 370.41666 555.625 L 343.9583 555.625 L 343.9583 529.1666 L 343.9583 529.1666 L 343.9583 529.1666 L 317.49997 529.1666 L 317.49997 529.1666 L 317.49997 529.1666 Q 291.04166 502.7083 291.04166 502.7083 L 291.04166 502.7083 L 291.04166 476.24997 Q 291.04166 476.24997 264.5833 476.24997 L 264.5833 476.24997 L 264.5833 476.24997 Q 238.12498 449.79166 238.12498 449.79166 L 238.12498 449.79166 L 238.12498 423.3333 Q 238.12498 423.3333 158.74998 317.49997 L 79.37499 211.66666 L 79.37499 211.66666 L 79.37499 211.66666 L 52.916664 158.74998 L 26.458332 132.29166 L 26.458332 105.83333 L 26.458332 79.37499 L 0.0 52.916664 L 0.0 26.458332 L 26.458332 26.458332 z" svg:height="5.820833mm" draw:style-name="style-235" svg:viewBox="0.0 0.0 396.87497 582.0833" svg:width="3.9687498mm" svg:x="27.252083mm" svg:y="45.50833mm"/>
          <draw:path svg:d="M 343.9583 26.458332 L 343.9583 105.83333 L 343.9583 211.66666 L 370.41666 317.49997 L 370.41666 317.49997 L 370.41666 343.9583 L 370.41666 343.9583 L 370.41666 343.9583 L 396.87497 343.9583 L 396.87497 343.9583 L 396.87497 370.41666 L 423.3333 370.41666 L 423.3333 370.41666 L 423.3333 396.87497 L 714.37494 449.79166 Q 1005.4166 502.7083 1031.875 529.1666 L 1058.3333 555.625 L 1084.7916 555.625 L 1111.25 555.625 L 1164.1666 582.0833 L 1190.6249 608.5416 L 1190.6249 608.5416 L 1217.0833 608.5416 L 1217.0833 634.99994 L 1217.0833 661.4583 L 1190.6249 661.4583 L 1190.6249 661.4583 L 1190.6249 687.9166 L 1164.1666 687.9166 L 1164.1666 687.9166 L 1164.1666 714.37494 L 1111.25 714.37494 Q 1031.875 714.37494 1005.4166 714.37494 L 978.95825 714.37494 L 952.49994 714.37494 L 926.0416 714.37494 L 873.12494 714.37494 Q 820.2083 714.37494 582.0833 608.5416 L 370.41666 529.1666 L 370.41666 502.7083 Q 370.41666 502.7083 343.9583 476.24997 Q 317.49997 449.79166 211.66666 449.79166 L 79.37499 449.79166 L 52.916664 423.3333 L 26.458332 396.87497 L 26.458332 396.87497 L 0.0 396.87497 L 0.0 396.87497 L 0.0 396.87497 L 26.458332 370.41666 L 52.916664 343.9583 L 52.916664 343.9583 L 52.916664 343.9583 L 52.916664 343.9583 L 52.916664 343.9583 L 105.83333 317.49997 Q 158.74998 291.04166 185.20833 238.12498 L 211.66666 158.74998 L 211.66666 158.74998 L 211.66666 158.74998 L 238.12498 79.37499 L 238.12498 26.458332 L 291.04166 0.0 Q 317.49997 -26.458332 343.9583 26.458332 z" svg:height="7.1437497mm" draw:style-name="style-236" svg:viewBox="0.0 0.0 1217.0833 714.37494" svg:width="12.170833mm" svg:x="131.23332mm" svg:y="170.12708mm"/>
          <draw:path svg:d="M 158.74998 423.3333 L 185.20833 0.0 L 238.12498 449.79166 Q 291.04166 873.12494 317.49997 1084.7916 Q 343.9583 1269.9999 317.49997 1296.4583 L 317.49997 1296.4583 L 317.49997 1349.3749 L 343.9583 1375.8333 L 343.9583 1455.2083 L 343.9583 1534.5833 L 317.49997 1561.0416 Q 291.04166 1561.0416 396.87497 1666.8749 Q 449.79166 1746.2499 476.24997 1772.7083 L 476.24997 1772.7083 L 449.79166 1772.7083 L 423.3333 1772.7083 L 396.87497 1772.7083 L 343.9583 1772.7083 L 343.9583 1772.7083 L 343.9583 1772.7083 L 317.49997 1772.7083 L 317.49997 1772.7083 L 238.12498 1799.1666 L 185.20833 1825.6249 L 185.20833 1825.6249 L 185.20833 1825.6249 L 158.74998 1825.6249 L 132.29166 1825.6249 L 132.29166 1799.1666 L 132.29166 1799.1666 L 105.83333 1799.1666 L 105.83333 1772.7083 L 105.83333 1772.7083 L 79.37499 1772.7083 L 79.37499 1746.2499 Q 79.37499 1719.7916 26.458332 1719.7916 Q 0.0 1719.7916 0.0 1375.8333 L 0.0 1031.875 L 0.0 1005.4166 L 0.0 978.95825 L 26.458332 978.95825 L 52.916664 978.95825 L 52.916664 926.0416 L 79.37499 899.5833 L 79.37499 926.0416 L 79.37499 978.95825 L 105.83333 926.0416 Q 132.29166 846.6666 158.74998 423.3333 z" svg:height="18.256248mm" draw:style-name="style-237" svg:viewBox="0.0 0.0 476.24997 1825.6249" svg:width="4.7625mm" svg:x="65.88125mm" svg:y="118.79791mm"/>
          <draw:path svg:d="M 26.458332 105.83333 L 52.916664 0.0 L 185.20833 26.458332 Q 317.49997 52.916664 343.9583 52.916664 Q 370.41666 0.0 423.3333 0.0 L 449.79166 0.0 L 449.79166 26.458332 L 476.24997 52.916664 L 476.24997 79.37499 L 476.24997 105.83333 L 502.7083 105.83333 L 529.1666 105.83333 L 582.0833 52.916664 Q 634.99994 26.458332 634.99994 52.916664 L 634.99994 52.916664 L 661.4583 158.74998 Q 687.9166 264.5833 687.9166 264.5833 L 687.9166 264.5833 L 634.99994 291.04166 L 582.0833 317.49997 L 529.1666 317.49997 Q 449.79166 317.49997 291.04166 370.41666 L 132.29166 396.87497 L 132.29166 449.79166 L 132.29166 502.7083 L 105.83333 502.7083 L 79.37499 476.24997 L 79.37499 476.24997 L 52.916664 476.24997 L 52.916664 476.24997 L 52.916664 476.24997 L 26.458332 449.79166 L 0.0 449.79166 L 0.0 370.41666 L 0.0 264.5833 L 0.0 211.66666 Q 0.0 185.20833 26.458332 105.83333 z" svg:height="5.027083mm" draw:style-name="style-238" svg:viewBox="0.0 0.0 687.9166 502.7083" svg:width="6.879166mm" svg:x="123.825mm" svg:y="167.21666mm"/>
          <draw:path svg:d="M 4286.25 370.41666 L 4365.625 370.41666 L 4365.625 396.87497 L 4339.1665 423.3333 L 4339.1665 423.3333 Q 4339.1665 423.3333 4312.708 449.79166 Q 4286.25 449.79166 4286.25 476.24997 L 4312.708 476.24997 L 4339.1665 476.24997 L 4365.625 476.24997 L 4392.083 502.7083 L 4418.5415 502.7083 L 4418.5415 476.24997 L 4445.0 449.79166 L 4445.0 449.79166 L 4445.0 476.24997 L 4471.458 476.24997 L 4497.9165 476.24997 L 4497.9165 449.79166 Q 4497.9165 423.3333 4524.375 423.3333 L 4550.833 423.3333 L 4550.833 449.79166 L 4550.833 449.79166 L 4550.833 423.3333 Q 4550.833 370.41666 4550.833 370.41666 Q 4550.833 343.9583 4524.375 317.49997 L 4497.9165 317.49997 L 4497.9165 291.04166 L 4497.9165 291.04166 L 4471.458 264.5833 L 4471.458 238.12498 L 4577.2915 238.12498 Q 4683.1245 264.5833 4656.6665 264.5833 L 4630.208 264.5833 L 4656.6665 291.04166 L 4683.1245 317.49997 L 4709.583 317.49997 L 4762.4995 317.49997 L 4762.4995 343.9583 L 4762.4995 343.9583 L 4762.4995 370.41666 L 4762.4995 396.87497 L 4762.4995 396.87497 L 4762.4995 423.3333 L 4815.4165 423.3333 L 4841.8745 423.3333 L 4815.4165 449.79166 L 4788.958 476.24997 L 4736.0415 502.7083 Q 4709.583 529.1666 4709.583 555.625 Q 4709.583 582.0833 4656.6665 608.5416 Q 4630.208 608.5416 4630.208 634.99994 Q 4630.208 687.9166 4603.75 687.9166 Q 4603.75 714.37494 4577.2915 740.8333 Q 4550.833 740.8333 4550.833 767.2916 Q 4577.2915 793.74994 4603.75 820.2083 Q 4630.208 820.2083 4630.208 846.6666 Q 4630.208 873.12494 4603.75 873.12494 L 4577.2915 899.5833 L 4577.2915 899.5833 L 4550.833 899.5833 L 4550.833 899.5833 L 4550.833 899.5833 L 4550.833 926.0416 L 4550.833 926.0416 L 4550.833 952.49994 L 4550.833 978.95825 L 4550.833 978.95825 L 4550.833 1005.4166 L 4577.2915 1005.4166 L 4603.75 1005.4166 L 4630.208 1031.875 L 4656.6665 1058.3333 L 4815.4165 1031.875 Q 5000.6245 1005.4166 5027.083 952.49994 Q 5027.083 899.5833 5132.9165 873.12494 Q 5238.7495 846.6666 5238.7495 873.12494 Q 5265.208 899.5833 5450.4165 899.5833 Q 5662.083 899.5833 5767.9165 926.0416 L 5847.2915 952.49994 L 5873.7495 952.49994 L 5926.6665 952.49994 L 6085.4165 978.95825 Q 6217.708 1005.4166 6323.5415 1190.6249 Q 6402.9165 1349.3749 6402.9165 1375.8333 Q 6402.9165 1402.2916 6429.3745 1428.7499 Q 6482.2915 1428.7499 6482.2915 1481.6666 Q 6455.833 1508.1249 6482.2915 1508.1249 L 6482.2915 1534.5833 L 6402.9165 1534.5833 Q 6323.5415 1534.5833 5979.583 1613.9583 Q 5635.6245 1693.3333 5662.083 1693.3333 Q 5688.5415 1693.3333 5662.083 1719.7916 Q 5635.6245 1746.2499 5609.1665 1772.7083 Q 5609.1665 1825.6249 5556.2495 1825.6249 L 5529.7915 1825.6249 L 5529.7915 1904.9999 Q 5556.2495 2010.8333 5556.2495 2037.2915 Q 5556.2495 2063.75 5662.083 2116.6665 Q 5741.458 2169.5833 5767.9165 2169.5833 Q 5767.9165 2169.5833 5741.458 2196.0415 Q 5714.9995 2222.5 5741.458 2222.5 Q 5767.9165 2222.5 5767.9165 2328.3333 Q 5741.458 2434.1665 5688.5415 2460.6248 Q 5635.6245 2487.0833 5635.6245 2487.0833 L 5609.1665 2487.0833 L 5609.1665 2513.5415 L 5609.1665 2539.9998 L 5635.6245 2539.9998 L 5635.6245 2539.9998 L 5820.833 2619.3748 Q 6032.4995 2698.7498 6058.958 2698.7498 Q 6085.4165 2698.7498 6191.2495 2698.7498 Q 6270.6245 2698.7498 6323.5415 2751.6665 Q 6376.458 2804.5833 6588.1245 2857.4998 Q 6826.2495 2910.4165 6905.6245 2963.3333 Q 6984.9995 3016.2498 7170.208 3069.1665 Q 7355.4165 3069.1665 7514.1665 3095.6248 Q 7672.9165 3122.0833 7672.9165 3148.5415 Q 7699.3745 3174.9998 7805.208 3254.3748 Q 7884.583 3333.7498 7911.041 3360.2083 Q 7911.041 3386.6665 8069.791 3466.0415 Q 8255.0 3545.4165 8255.0 3598.3333 Q 8255.0 3624.7915 8307.916 3624.7915 Q 8307.916 3624.7915 8678.333 3730.6248 Q 9022.291 3809.9998 9048.75 3836.4583 Q 9101.666 3862.9165 9101.666 3889.3748 Q 9128.125 3915.833 9233.958 3968.7498 Q 9366.249 4021.6665 9366.249 4048.1248 Q 9366.249 4074.583 9392.708 4074.583 Q 9419.166 4101.0415 9445.624 4127.5 Q 9445.624 4153.958 9419.166 4153.958 Q 9392.708 4153.958 9419.166 4286.25 Q 9419.166 4445.0 9445.624 4524.375 Q 9445.624 4603.75 9472.083 4603.75 Q 9524.999 4630.208 9498.541 4709.583 Q 9472.083 4788.958 9524.999 4815.4165 Q 9577.916 4815.4165 9604.374 4868.333 Q 9630.833 4921.2495 9657.291 4974.1665 Q 9683.749 5027.083 9789.583 5106.458 Q 9895.416 5185.833 10001.249 5185.833 Q 10054.166 5212.2915 10107.083 5238.7495 Q 10133.541 5291.6665 10212.916 5318.1245 Q 10292.291 5344.583 10345.208 5503.333 Q 10424.583 5662.083 10371.666 5767.9165 Q 10371.666 5847.2915 10371.666 5953.1245 Q 10424.583 6058.958 10424.583 6138.333 Q 10424.583 6191.2495 10424.583 6191.2495 L 10424.583 6191.2495 L 10477.499 6244.1665 Q 10530.416 6270.6245 10530.416 6244.1665 Q 10530.416 6191.2495 10556.874 6191.2495 Q 10583.333 6191.2495 10609.791 6244.1665 Q 10636.249 6297.083 10609.791 6297.083 Q 10583.333 6297.083 10583.333 6323.5415 L 10583.333 6349.9995 L 10609.791 6349.9995 L 10609.791 6349.9995 L 10636.249 6376.458 L 10662.708 6402.9165 L 10662.708 6402.9165 L 10689.166 6402.9165 L 10689.166 6376.458 Q 10689.166 6349.9995 10715.624 6349.9995 L 10742.083 6349.9995 L 10742.083 6376.458 Q 10742.083 6402.9165 10768.541 6349.9995 L 10768.541 6297.083 L 10847.916 6297.083 Q 10900.833 6270.6245 10900.833 6297.083 Q 10874.374 6349.9995 10953.749 6349.9995 L 11006.666 6349.9995 L 11006.666 6323.5415 Q 11006.666 6323.5415 11006.666 6244.1665 L 11006.666 6191.2495 L 11033.124 6191.2495 L 11033.124 6191.2495 L 11033.124 6164.7915 L 11059.583 6164.7915 L 11059.583 6191.2495 L 11059.583 6244.1665 L 11059.583 6270.6245 L 11059.583 6297.083 L 11059.583 6297.083 L 11059.583 6297.083 L 11059.583 6323.5415 L 11059.583 6323.5415 L 11086.041 6323.5415 L 11086.041 6349.9995 L 11086.041 6349.9995 L 11112.499 6349.9995 L 11112.499 6349.9995 L 11112.499 6349.9995 L 11112.499 6323.5415 L 11112.499 6323.5415 L 11138.958 6323.5415 L 11138.958 6349.9995 L 11138.958 6349.9995 L 11165.416 6349.9995 L 11165.416 6323.5415 L 11165.416 6297.083 L 11191.874 6297.083 L 11218.333 6297.083 L 11218.333 6323.5415 L 11218.333 6349.9995 L 11191.874 6349.9995 L 11191.874 6349.9995 L 11165.416 6376.458 L 11138.958 6402.9165 L 11059.583 6402.9165 Q 11006.666 6402.9165 10847.916 6429.3745 Q 10662.708 6455.833 10662.708 6482.2915 Q 10662.708 6508.7495 10583.333 6508.7495 L 10477.499 6508.7495 L 10477.499 6508.7495 L 10477.499 6508.7495 L 10451.041 6508.7495 L 10451.041 6508.7495 L 10424.583 6482.2915 Q 10398.124 6455.833 10371.666 6455.833 Q 10345.208 6402.9165 10318.749 6376.458 Q 10318.749 6349.9995 10265.833 6323.5415 Q 10239.374 6297.083 10239.374 6244.1665 Q 10265.833 6191.2495 10239.374 6164.7915 Q 10212.916 6138.333 10186.458 6111.8745 Q 10159.999 6085.4165 10212.916 6085.4165 Q 10239.374 6085.4165 10212.916 5900.208 Q 10212.916 5714.9995 10212.916 5662.083 Q 10239.374 5582.708 10212.916 5582.708 Q 10186.458 5582.708 10212.916 5556.2495 Q 10212.916 5556.2495 10212.916 5529.7915 Q 10212.916 5503.333 10186.458 5503.333 Q 10159.999 5503.333 10133.541 5450.4165 Q 10107.083 5397.4995 10054.166 5397.4995 Q 10027.708 5371.0415 10027.708 5344.583 Q 10027.708 5291.6665 10001.249 5291.6665 Q 9948.333 5291.6665 9895.416 5238.7495 Q 9842.499 5238.7495 9763.124 5212.2915 Q 9683.749 5212.2915 9683.749 5238.7495 Q 9683.749 5291.6665 9577.916 5238.7495 Q 9498.541 5185.833 9445.624 5159.3745 Q 9419.166 5106.458 9339.791 5027.083 Q 9260.416 4974.1665 9260.416 4894.7915 Q 9260.416 4841.8745 9207.5 4736.0415 Q 9181.041 4603.75 9128.125 4445.0 Q 9048.75 4259.7915 9022.291 4153.958 Q 8969.375 4048.1248 8942.916 4048.1248 Q 8890.0 4048.1248 8890.0 4021.6665 Q 8890.0 3995.208 8863.541 3968.7498 Q 8837.083 3968.7498 8466.666 3915.833 Q 8096.2495 3862.9165 8069.791 3836.4583 Q 8043.333 3783.5415 7858.1245 3757.0833 Q 7672.9165 3704.1665 7514.1665 3704.1665 Q 7355.4165 3677.7083 7355.4165 3704.1665 Q 7355.4165 3730.6248 7249.583 3730.6248 Q 7143.7495 3757.0833 7090.833 3730.6248 Q 7064.3745 3704.1665 6826.2495 3704.1665 L 6614.583 3704.1665 L 6614.583 3730.6248 Q 6641.0415 3757.0833 6614.583 3783.5415 Q 6588.1245 3783.5415 6561.6665 3809.9998 Q 6561.6665 3862.9165 6561.6665 3862.9165 L 6561.6665 3862.9165 L 6561.6665 3942.2915 Q 6561.6665 4021.6665 6561.6665 3968.7498 Q 6614.583 3915.833 6614.583 3968.7498 L 6614.583 3995.208 L 6588.1245 4021.6665 L 6588.1245 4048.1248 L 6614.583 4048.1248 L 6641.0415 4048.1248 L 6641.0415 4074.583 L 6641.0415 4101.0415 L 6614.583 4101.0415 L 6588.1245 4074.583 L 6535.208 4074.583 Q 6482.2915 4074.583 6297.083 4048.1248 Q 6138.333 4021.6665 6138.333 4074.583 Q 6138.333 4153.958 6085.4165 4153.958 Q 6058.958 4180.4165 5926.6665 4180.4165 Q 5794.3745 4180.4165 5741.458 4127.5 Q 5688.5415 4074.583 5450.4165 4021.6665 Q 5238.7495 3968.7498 5132.9165 3968.7498 Q 5053.5415 3942.2915 5053.5415 3968.7498 Q 5027.083 3995.208 4921.2495 3968.7498 Q 4815.4165 3968.7498 4709.583 3915.833 Q 4603.75 3862.9165 4524.375 3862.9165 Q 4445.0 3862.9165 4392.083 3915.833 Q 4365.625 3968.7498 4339.1665 3968.7498 Q 4312.708 3968.7498 4286.25 4021.6665 Q 4286.25 4074.583 4206.875 4180.4165 Q 4127.5 4312.708 4021.6665 4312.708 Q 3889.3748 4339.1665 3809.9998 4339.1665 Q 3757.0833 4392.083 3704.1665 4365.625 Q 3624.7915 4339.1665 3466.0415 4418.5415 Q 3307.2915 4497.9165 3227.9165 4550.833 Q 3174.9998 4603.75 3148.5415 4656.6665 Q 3148.5415 4709.583 3016.2498 4709.583 Q 2910.4165 4762.4995 2936.8748 4762.4995 Q 2963.3333 4762.4995 2883.9583 4762.4995 L 2804.5833 4762.4995 L 2804.5833 4788.958 L 2804.5833 4788.958 L 2778.1248 4788.958 L 2778.1248 4815.4165 L 2778.1248 4815.4165 L 2751.6665 4815.4165 L 2751.6665 4815.4165 L 2751.6665 4815.4165 L 2751.6665 4788.958 L 2751.6665 4788.958 L 2725.2083 4788.958 L 2725.2083 4815.4165 L 2725.2083 4815.4165 L 2698.7498 4815.4165 L 2698.7498 4815.4165 L 2698.7498 4815.4165 L 2698.7498 4788.958 L 2698.7498 4788.958 L 2672.2915 4815.4165 L 2672.2915 4868.333 L 2698.7498 4868.333 L 2725.2083 4868.333 L 2725.2083 4841.8745 L 2751.6665 4841.8745 L 2751.6665 4841.8745 L 2751.6665 4868.333 L 2831.0415 4868.333 Q 2910.4165 4868.333 2910.4165 4868.333 Q 2910.4165 4868.333 2963.3333 4894.7915 L 2989.7915 4921.2495 L 2989.7915 4921.2495 L 3016.2498 4921.2495 L 3016.2498 4921.2495 L 3016.2498 4921.2495 L 3016.2498 4947.708 L 3016.2498 4947.708 L 3042.7083 4947.708 L 3042.7083 4974.1665 L 3016.2498 4974.1665 L 2989.7915 4974.1665 L 2936.8748 5000.6245 Q 2883.9583 5000.6245 2857.4998 5027.083 L 2857.4998 5079.9995 L 2831.0415 5079.9995 L 2804.5833 5079.9995 L 2831.0415 5106.458 Q 2857.4998 5106.458 2857.4998 5132.9165 Q 2857.4998 5159.3745 2910.4165 5159.3745 Q 2963.3333 5159.3745 2963.3333 5185.833 L 2963.3333 5212.2915 L 2963.3333 5265.208 L 2963.3333 5318.1245 L 2963.3333 5318.1245 L 2963.3333 5344.583 L 2910.4165 5344.583 Q 2857.4998 5344.583 2857.4998 5371.0415 Q 2857.4998 5397.4995 2831.0415 5397.4995 Q 2804.5833 5423.958 2804.5833 5476.8745 Q 2804.5833 5556.2495 2831.0415 5556.2495 Q 2857.4998 5556.2495 2831.0415 5582.708 Q 2804.5833 5582.708 2804.5833 5662.083 Q 2804.5833 5714.9995 2778.1248 5741.458 Q 2778.1248 5767.9165 2698.7498 5794.3745 Q 2645.8333 5820.833 2645.8333 5873.7495 Q 2645.8333 5953.1245 2672.2915 5953.1245 Q 2698.7498 5953.1245 2698.7498 5979.583 Q 2698.7498 6006.0415 2672.2915 6006.0415 Q 2645.8333 6006.0415 2645.8333 6032.4995 Q 2645.8333 6058.958 2539.9998 6085.4165 Q 2460.6248 6085.4165 2487.0833 6138.333 Q 2487.0833 6191.2495 2513.5415 6164.7915 Q 2539.9998 6164.7915 2513.5415 6244.1665 Q 2487.0833 6297.083 2513.5415 6323.5415 Q 2513.5415 6349.9995 2487.0833 6349.9995 Q 2460.6248 6349.9995 2460.6248 6429.3745 Q 2460.6248 6508.7495 2487.0833 6508.7495 Q 2487.0833 6535.208 2487.0833 6614.583 Q 2487.0833 6667.4995 2513.5415 6667.4995 Q 2539.9998 6667.4995 2539.9998 6746.8745 Q 2539.9998 6826.2495 2487.0833 6879.1665 Q 2407.7083 6905.6245 2407.7083 6879.1665 Q 2381.2498 6852.708 2354.7915 6932.083 Q 2328.3333 7037.9165 2222.5 7170.208 Q 2143.125 7302.4995 2116.6665 7328.958 Q 2063.75 7328.958 2037.2915 7381.8745 Q 2010.8333 7434.7915 2010.8333 7487.708 Q 2010.8333 7567.083 1984.3749 7567.083 Q 1957.9165 7593.5415 2010.8333 7805.208 Q 2063.75 8016.8745 2037.2915 8069.791 Q 2037.2915 8149.166 1984.3749 8175.6245 Q 1957.9165 8202.083 1904.9999 8307.916 Q 1904.9999 8387.291 1878.5416 8440.208 Q 1852.0833 8466.666 1825.6249 8493.125 Q 1799.1666 8493.125 1799.1666 8519.583 L 1799.1666 8572.5 L 1825.6249 8598.958 L 1852.0833 8625.416 L 1852.0833 8678.333 Q 1852.0833 8731.25 1878.5416 8731.25 L 1878.5416 8731.25 L 1878.5416 8731.25 Q 1878.5416 8731.25 1904.9999 8757.708 L 1904.9999 8757.708 L 1904.9999 8757.708 L 1904.9999 8784.166 L 1904.9999 8784.166 L 1931.4583 8784.166 L 1931.4583 8784.166 L 1957.9165 8784.166 L 1957.9165 8784.166 L 1957.9165 8784.166 L 1957.9165 8810.625 L 1957.9165 8810.625 L 1984.3749 8810.625 L 1984.3749 8837.083 L 1984.3749 8837.083 L 2010.8333 8837.083 L 2010.8333 8837.083 L 2010.8333 8837.083 L 2010.8333 8863.541 L 2010.8333 8863.541 L 2037.2915 8890.0 L 2037.2915 8916.458 L 2010.8333 8916.458 L 2010.8333 8916.458 L 2010.8333 8916.458 L 1984.3749 8890.0 L 1984.3749 8890.0 L 1984.3749 8890.0 L 1957.9165 8890.0 L 1957.9165 8890.0 L 1957.9165 8863.541 L 1957.9165 8863.541 L 1957.9165 8863.541 L 1931.4583 8837.083 L 1931.4583 8837.083 L 1931.4583 8837.083 L 1904.9999 8837.083 L 1904.9999 8837.083 L 1904.9999 8810.625 L 1904.9999 8810.625 L 1878.5416 8810.625 L 1878.5416 8784.166 L 1852.0833 8784.166 Q 1825.6249 8784.166 1719.7916 8731.25 Q 1613.9583 8678.333 1402.2916 8678.333 L 1190.6249 8731.25 L 1137.7083 8731.25 L 1084.7916 8731.25 L 1084.7916 8678.333 L 1084.7916 8598.958 L 1084.7916 8598.958 L 1084.7916 8572.5 L 1111.25 8572.5 L 1137.7083 8572.5 L 1190.6249 8546.041 Q 1243.5416 8546.041 1243.5416 8519.583 Q 1243.5416 8466.666 1269.9999 8440.208 L 1322.9166 8413.75 L 1322.9166 8413.75 Q 1349.3749 8413.75 1349.3749 8387.291 L 1349.3749 8387.291 L 1349.3749 8360.833 Q 1375.8333 8360.833 1402.2916 8255.0 Q 1455.2083 8122.708 1481.6666 8122.708 Q 1508.1249 8096.2495 1534.5833 7963.958 Q 1587.4999 7831.666 1587.4999 7514.1665 Q 1587.4999 7170.208 1534.5833 6984.9995 L 1481.6666 6799.7915 L 1481.6666 6773.333 Q 1481.6666 6746.8745 1428.7499 6614.583 Q 1375.8333 6455.833 1322.9166 6349.9995 Q 1269.9999 6217.708 1217.0833 6058.958 Q 1164.1666 5900.208 1084.7916 5609.1665 L 1005.4166 5344.583 L 1005.4166 5291.6665 Q 1005.4166 5238.7495 952.49994 5079.9995 Q 952.49994 4921.2495 793.74994 4550.833 Q 687.9166 4206.875 396.87497 3915.833 L 105.83333 3624.7915 L 105.83333 3598.3333 Q 105.83333 3598.3333 79.37499 3598.3333 L 79.37499 3598.3333 L 79.37499 3598.3333 Q 52.916664 3571.8748 52.916664 3571.8748 L 52.916664 3571.8748 L 52.916664 3545.4165 Q 52.916664 3545.4165 26.458332 3545.4165 L 26.458332 3545.4165 L 26.458332 3545.4165 Q 0.0 3518.9583 0.0 3518.9583 L 0.0 3518.9583 L 0.0 3466.0415 Q 0.0 3413.1248 26.458332 3413.1248 Q 26.458332 3386.6665 158.74998 3148.5415 Q 317.49997 2883.9583 343.9583 2698.7498 L 370.41666 2539.9998 L 370.41666 2487.0833 Q 370.41666 2434.1665 423.3333 2434.1665 Q 449.79166 2407.7083 449.79166 2381.2498 L 476.24997 2328.3333 L 476.24997 2301.875 L 476.24997 2275.4165 L 529.1666 2196.0415 Q 555.625 2116.6665 608.5416 2116.6665 Q 661.4583 2116.6665 661.4583 2090.2083 L 661.4583 2090.2083 L 687.9166 2090.2083 L 714.37494 2063.75 L 740.8333 2063.75 L 767.2916 2063.75 L 793.74994 2037.2915 L 820.2083 2010.8333 L 846.6666 2010.8333 Q 899.5833 2010.8333 1005.4166 1931.4583 Q 1111.25 1852.0833 1269.9999 1746.2499 Q 1428.7499 1640.4166 1561.0416 1455.2083 Q 1693.3333 1296.4583 1693.3333 1111.25 Q 1693.3333 899.5833 1640.4166 820.2083 Q 1534.5833 740.8333 1322.9166 634.99994 L 1111.25 555.625 L 1111.25 529.1666 Q 1111.25 529.1666 1084.7916 529.1666 L 1084.7916 529.1666 L 1084.7916 529.1666 L 1084.7916 529.1666 L 1058.3333 502.7083 L 1031.875 502.7083 L 1031.875 476.24997 L 1031.875 423.3333 L 1005.4166 423.3333 L 978.95825 423.3333 L 978.95825 396.87497 L 1005.4166 370.41666 L 1005.4166 370.41666 L 1005.4166 370.41666 L 1005.4166 370.41666 L 1005.4166 370.41666 L 1005.4166 343.9583 L 1031.875 343.9583 L 1031.875 370.41666 L 1031.875 396.87497 L 1058.3333 396.87497 L 1084.7916 423.3333 L 1084.7916 423.3333 L 1111.25 423.3333 L 1111.25 396.87497 L 1111.25 370.41666 L 1322.9166 370.41666 Q 1534.5833 343.9583 1534.5833 317.49997 Q 1534.5833 264.5833 1640.4166 264.5833 Q 1772.7083 238.12498 1799.1666 185.20833 Q 1852.0833 105.83333 1878.5416 105.83333 Q 1904.9999 105.83333 1904.9999 132.29166 Q 1904.9999 158.74998 1931.4583 132.29166 Q 1931.4583 105.83333 2010.8333 132.29166 Q 2063.75 158.74998 2090.2083 185.20833 Q 2090.2083 211.66666 2222.5 211.66666 Q 2381.2498 211.66666 2460.6248 370.41666 Q 2539.9998 529.1666 2592.9165 529.1666 Q 2645.8333 555.625 2645.8333 582.0833 Q 2645.8333 608.5416 2751.6665 608.5416 Q 2857.4998 608.5416 2857.4998 582.0833 Q 2883.9583 529.1666 2910.4165 529.1666 Q 2936.8748 529.1666 2936.8748 502.7083 Q 2936.8748 476.24997 2989.7915 476.24997 Q 3016.2498 449.79166 3042.7083 423.3333 Q 3042.7083 396.87497 3122.0833 370.41666 Q 3174.9998 370.41666 3254.3748 291.04166 Q 3333.7498 211.66666 3545.4165 105.83333 Q 3783.5415 0.0 3915.833 0.0 Q 4021.6665 0.0 4021.6665 52.916664 Q 4021.6665 79.37499 4074.583 105.83333 Q 4127.5 105.83333 4153.958 185.20833 Q 4180.4165 264.5833 4180.4165 317.49997 Q 4153.958 343.9583 4180.4165 343.9583 Q 4233.333 370.41666 4286.25 370.41666 z M 2010.8333 264.5833 Q 2010.8333 264.5833 2010.8333 238.12498 Q 2010.8333 238.12498 2010.8333 264.5833 Q 2010.8333 264.5833 2010.8333 264.5833 z M 4206.875 502.7083 L 4206.875 476.24997 L 4206.875 476.24997 L 4233.333 476.24997 L 4233.333 476.24997 Q 4233.333 502.7083 4206.875 502.7083 z M 5053.5415 978.95825 Q 5027.083 978.95825 5079.9995 978.95825 Q 5132.9165 978.95825 5132.9165 978.95825 Q 5132.9165 952.49994 5079.9995 952.49994 Q 5053.5415 952.49994 5053.5415 978.95825 z M 6402.9165 1508.1249 L 6402.9165 1481.6666 L 6402.9165 1481.6666 L 6402.9165 1481.6666 L 6402.9165 1481.6666 Q 6402.9165 1508.1249 6402.9165 1508.1249 z M 2407.7083 6217.708 Q 2434.1665 6217.708 2434.1665 6217.708 Q 2434.1665 6244.1665 2434.1665 6244.1665 Q 2407.7083 6244.1665 2407.7083 6217.708 z" svg:height="89.16458mm" draw:style-name="style-239" svg:viewBox="0.0 0.0 11218.333 8916.458" svg:width="112.18333mm" svg:x="84.1375mm" svg:y="60.324997mm"/>
          <draw:path svg:d="M 529.1666 26.458332 L 634.99994 0.0 L 634.99994 0.0 L 634.99994 0.0 L 634.99994 264.5833 Q 634.99994 555.625 661.4583 634.99994 L 687.9166 714.37494 L 687.9166 714.37494 L 687.9166 740.8333 L 740.8333 740.8333 L 767.2916 740.8333 L 952.49994 714.37494 L 1164.1666 687.9166 L 1164.1666 687.9166 L 1164.1666 687.9166 L 1164.1666 423.3333 Q 1164.1666 132.29166 1164.1666 105.83333 L 1164.1666 79.37499 L 1137.7083 52.916664 L 1137.7083 26.458332 L 1375.8333 26.458332 Q 1613.9583 52.916664 1666.8749 26.458332 L 1719.7916 0.0 L 1746.2499 0.0 L 1799.1666 0.0 L 1799.1666 26.458332 L 1799.1666 52.916664 L 1772.7083 423.3333 Q 1746.2499 820.2083 1746.2499 846.6666 L 1746.2499 846.6666 L 1746.2499 899.5833 L 1746.2499 952.49994 L 1746.2499 952.49994 L 1746.2499 978.95825 L 1746.2499 1005.4166 L 1746.2499 1058.3333 L 1772.7083 1058.3333 L 1772.7083 1084.7916 L 1772.7083 1269.9999 L 1772.7083 1455.2083 L 1772.7083 1455.2083 L 1746.2499 1455.2083 L 1746.2499 1481.6666 Q 1746.2499 1508.1249 1640.4166 1534.5833 Q 1561.0416 1534.5833 1561.0416 1561.0416 Q 1534.5833 1587.4999 1508.1249 1561.0416 Q 1481.6666 1534.5833 1375.8333 1534.5833 L 1243.5416 1508.1249 L 1243.5416 1481.6666 Q 1217.0833 1428.7499 1217.0833 1428.7499 L 1217.0833 1428.7499 L 1217.0833 1269.9999 Q 1217.0833 1137.7083 1137.7083 1137.7083 L 1058.3333 1111.25 L 1058.3333 1111.25 L 1058.3333 1111.25 L 1031.875 1111.25 L 1031.875 1111.25 L 952.49994 1111.25 L 899.5833 1111.25 L 899.5833 1111.25 L 899.5833 1111.25 L 873.12494 1111.25 L 873.12494 1111.25 L 846.6666 1111.25 L 793.74994 1111.25 L 793.74994 1111.25 L 793.74994 1111.25 L 767.2916 1111.25 L 767.2916 1111.25 L 740.8333 1137.7083 Q 687.9166 1164.1666 714.37494 1613.9583 Q 740.8333 2063.75 740.8333 2169.5833 L 740.8333 2275.4165 L 767.2916 2328.3333 L 793.74994 2354.7915 L 793.74994 2354.7915 L 793.74994 2381.2498 L 793.74994 2381.2498 L 820.2083 2381.2498 L 820.2083 2407.7083 L 820.2083 2434.1665 L 793.74994 2434.1665 L 767.2916 2434.1665 L 687.9166 2407.7083 Q 634.99994 2381.2498 396.87497 2407.7083 L 158.74998 2434.1665 L 158.74998 2434.1665 L 132.29166 2434.1665 L 132.29166 2460.6248 L 132.29166 2460.6248 L 132.29166 2460.6248 L 105.83333 2460.6248 L 105.83333 2381.2498 Q 105.83333 2328.3333 105.83333 1534.5833 Q 105.83333 714.37494 52.916664 423.3333 L 0.0 105.83333 L 0.0 79.37499 L 0.0 52.916664 L 211.66666 52.916664 Q 449.79166 52.916664 529.1666 26.458332 z" svg:height="24.606249mm" draw:style-name="style-240" svg:viewBox="0.0 0.0 1799.1666 2460.6248" svg:width="17.991665mm" svg:x="101.59999mm" svg:y="30.162498mm"/>
          <draw:path svg:d="M 52.916664 26.458332 L 52.916664 0.0 L 185.20833 26.458332 Q 291.04166 52.916664 291.04166 52.916664 L 317.49997 52.916664 L 317.49997 79.37499 Q 343.9583 105.83333 343.9583 105.83333 L 343.9583 105.83333 L 370.41666 158.74998 Q 396.87497 211.66666 423.3333 211.66666 Q 449.79166 211.66666 449.79166 264.5833 Q 449.79166 317.49997 555.625 317.49997 Q 634.99994 343.9583 634.99994 370.41666 Q 661.4583 423.3333 661.4583 423.3333 L 661.4583 449.79166 L 608.5416 449.79166 Q 582.0833 423.3333 476.24997 423.3333 Q 370.41666 423.3333 291.04166 370.41666 Q 211.66666 317.49997 211.66666 291.04166 L 185.20833 264.5833 L 185.20833 211.66666 L 185.20833 185.20833 L 158.74998 185.20833 L 158.74998 158.74998 L 132.29166 158.74998 L 105.83333 158.74998 L 105.83333 264.5833 L 105.83333 343.9583 L 105.83333 343.9583 L 79.37499 343.9583 L 79.37499 317.49997 L 79.37499 264.5833 L 52.916664 238.12498 Q 26.458332 211.66666 26.458332 158.74998 L 0.0 105.83333 L 0.0 105.83333 L 26.458332 105.83333 L 26.458332 79.37499 L 26.458332 52.916664 L 52.916664 26.458332 z" svg:height="4.497916mm" draw:style-name="style-241" svg:viewBox="0.0 0.0 661.4583 449.79166" svg:width="6.614583mm" svg:x="153.19374mm" svg:y="231.24582mm"/>
          <draw:path svg:d="M 0.0 26.458332 L 0.0 0.0 L 0.0 0.0 L 26.458332 0.0 L 26.458332 0.0 Q 52.916664 0.0 52.916664 26.458332 L 52.916664 26.458332 L 52.916664 26.458332 Q 52.916664 26.458332 79.37499 26.458332 L 79.37499 52.916664 L 105.83333 79.37499 Q 158.74998 132.29166 264.5833 105.83333 Q 396.87497 79.37499 396.87497 52.916664 Q 396.87497 26.458332 582.0833 26.458332 Q 793.74994 26.458332 846.6666 79.37499 Q 899.5833 132.29166 952.49994 238.12498 Q 1005.4166 343.9583 1111.25 396.87497 Q 1217.0833 476.24997 1217.0833 555.625 Q 1217.0833 608.5416 1243.5416 661.4583 L 1243.5416 714.37494 L 1269.9999 714.37494 L 1296.4583 714.37494 L 1296.4583 740.8333 L 1322.9166 740.8333 L 1322.9166 740.8333 L 1322.9166 767.2916 L 1322.9166 767.2916 L 1322.9166 767.2916 L 1349.3749 767.2916 L 1349.3749 767.2916 L 1349.3749 793.74994 L 1375.8333 793.74994 L 1375.8333 820.2083 L 1375.8333 846.6666 L 1349.3749 846.6666 L 1322.9166 820.2083 L 1322.9166 820.2083 L 1322.9166 820.2083 L 1296.4583 793.74994 L 1296.4583 767.2916 L 1164.1666 767.2916 L 1005.4166 767.2916 L 1005.4166 846.6666 Q 1031.875 926.0416 952.49994 926.0416 Q 899.5833 926.0416 899.5833 978.95825 L 899.5833 1005.4166 L 899.5833 1005.4166 L 899.5833 1005.4166 L 873.12494 1005.4166 L 873.12494 1031.875 L 873.12494 1031.875 L 846.6666 1031.875 L 846.6666 1031.875 L 846.6666 1031.875 L 846.6666 1058.3333 L 846.6666 1058.3333 L 820.2083 1058.3333 L 820.2083 1084.7916 L 793.74994 1084.7916 L 767.2916 1084.7916 L 767.2916 1084.7916 L 740.8333 1058.3333 L 740.8333 1031.875 L 740.8333 1005.4166 L 740.8333 978.95825 Q 740.8333 926.0416 740.8333 873.12494 Q 793.74994 793.74994 740.8333 767.2916 Q 714.37494 767.2916 714.37494 714.37494 Q 740.8333 634.99994 661.4583 661.4583 Q 582.0833 687.9166 582.0833 634.99994 Q 582.0833 582.0833 476.24997 502.7083 Q 370.41666 423.3333 238.12498 343.9583 Q 105.83333 291.04166 105.83333 185.20833 Q 79.37499 79.37499 52.916664 79.37499 Q 26.458332 79.37499 0.0 26.458332 z" svg:height="10.847916mm" draw:style-name="style-242" svg:viewBox="0.0 0.0 1375.8333 1084.7916" svg:width="13.758332mm" svg:x="103.71666mm" svg:y="148.9604mm"/>
          <draw:path svg:d="M 449.79166 0.0 L 476.24997 0.0 L 476.24997 0.0 L 476.24997 0.0 L 582.0833 105.83333 Q 661.4583 211.66666 820.2083 317.49997 Q 1005.4166 423.3333 1005.4166 423.3333 L 1005.4166 423.3333 L 1005.4166 449.79166 L 1005.4166 449.79166 L 1031.875 449.79166 L 1031.875 476.24997 L 1031.875 476.24997 L 1058.3333 476.24997 L 1058.3333 476.24997 L 1058.3333 476.24997 L 1084.7916 502.7083 L 1111.25 502.7083 L 1111.25 529.1666 L 1111.25 555.625 L 1137.7083 555.625 L 1137.7083 582.0833 L 1137.7083 582.0833 L 1111.25 582.0833 L 1111.25 608.5416 L 1111.25 634.99994 L 1058.3333 634.99994 Q 1005.4166 634.99994 926.0416 634.99994 L 846.6666 608.5416 L 846.6666 740.8333 L 846.6666 846.6666 L 846.6666 846.6666 L 820.2083 846.6666 L 820.2083 820.2083 L 793.74994 820.2083 L 793.74994 820.2083 L 793.74994 793.74994 L 740.8333 793.74994 Q 714.37494 793.74994 661.4583 767.2916 L 608.5416 767.2916 L 608.5416 740.8333 Q 582.0833 740.8333 582.0833 740.8333 L 582.0833 740.8333 L 582.0833 740.8333 Q 555.625 740.8333 476.24997 634.99994 Q 423.3333 529.1666 264.5833 423.3333 L 158.74998 291.04166 L 132.29166 291.04166 L 132.29166 264.5833 L 132.29166 264.5833 L 105.83333 264.5833 L 105.83333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52.916664 105.83333 L 79.37499 132.29166 L 105.83333 158.74998 L 185.20833 132.29166 Q 264.5833 105.83333 264.5833 105.83333 L 264.5833 105.83333 L 291.04166 105.83333 L 317.49997 105.83333 L 396.87497 105.83333 Q 476.24997 105.83333 476.24997 105.83333 Q 476.24997 105.83333 449.79166 52.916664 Q 423.3333 26.458332 449.79166 0.0 z" svg:height="8.466666mm" draw:style-name="style-243" svg:viewBox="0.0 0.0 1137.7083 846.6666" svg:width="11.377083mm" svg:x="78.84583mm" svg:y="171.45mm"/>
          <draw:path svg:d="M 317.49997 52.916664 L 317.49997 0.0 L 343.9583 0.0 Q 370.41666 0.0 449.79166 132.29166 Q 529.1666 238.12498 502.7083 264.5833 Q 476.24997 264.5833 476.24997 317.49997 Q 449.79166 370.41666 449.79166 476.24997 L 449.79166 582.0833 L 423.3333 767.2916 Q 396.87497 978.95825 370.41666 1031.875 Q 343.9583 1084.7916 291.04166 1058.3333 Q 238.12498 1058.3333 238.12498 1031.875 Q 211.66666 978.95825 185.20833 1031.875 Q 132.29166 1084.7916 105.83333 1084.7916 L 79.37499 1084.7916 L 79.37499 1111.25 L 79.37499 1111.25 L 52.916664 1111.25 L 52.916664 1137.7083 L 52.916664 1137.7083 L 26.458332 1137.7083 L 26.458332 1137.7083 L 26.458332 1137.7083 L 26.458332 1164.1666 L 0.0 1164.1666 L 0.0 1137.7083 L 26.458332 1111.25 L 26.458332 1058.3333 Q 26.458332 1005.4166 26.458332 767.2916 Q 0.0 502.7083 26.458332 502.7083 Q 52.916664 502.7083 52.916664 476.24997 Q 52.916664 449.79166 79.37499 449.79166 Q 105.83333 449.79166 105.83333 370.41666 Q 105.83333 291.04166 132.29166 291.04166 Q 185.20833 264.5833 211.66666 264.5833 Q 264.5833 264.5833 264.5833 185.20833 Q 264.5833 105.83333 291.04166 105.83333 Q 317.49997 105.83333 317.49997 52.916664 z" svg:height="11.641666mm" draw:style-name="style-244" svg:viewBox="0.0 0.0 502.7083 1164.1666" svg:width="5.027083mm" svg:x="53.710415mm" svg:y="93.92708mm"/>
          <draw:path svg:d="M 502.7083 52.916664 L 555.625 52.916664 L 555.625 52.916664 L 555.625 52.916664 L 555.625 79.37499 L 555.625 79.37499 L 582.0833 79.37499 L 582.0833 105.83333 L 608.5416 105.83333 L 608.5416 105.83333 L 608.5416 79.37499 L 608.5416 79.37499 L 634.99994 79.37499 L 634.99994 52.916664 L 661.4583 52.916664 Q 714.37494 52.916664 740.8333 105.83333 Q 767.2916 185.20833 767.2916 158.74998 Q 793.74994 105.83333 820.2083 105.83333 Q 846.6666 105.83333 899.5833 132.29166 L 952.49994 132.29166 L 926.0416 158.74998 Q 873.12494 185.20833 899.5833 238.12498 Q 899.5833 264.5833 873.12494 291.04166 Q 820.2083 291.04166 820.2083 476.24997 Q 846.6666 661.4583 873.12494 661.4583 Q 899.5833 661.4583 899.5833 687.9166 Q 926.0416 714.37494 926.0416 714.37494 L 926.0416 740.8333 L 926.0416 740.8333 L 952.49994 740.8333 L 952.49994 793.74994 L 952.49994 820.2083 L 952.49994 820.2083 Q 926.0416 820.2083 899.5833 820.2083 Q 873.12494 793.74994 820.2083 793.74994 Q 793.74994 793.74994 767.2916 846.6666 L 767.2916 926.0416 L 740.8333 926.0416 L 714.37494 926.0416 L 714.37494 873.12494 Q 714.37494 820.2083 687.9166 793.74994 L 661.4583 793.74994 L 661.4583 793.74994 L 661.4583 793.74994 L 661.4583 767.2916 L 661.4583 767.2916 L 634.99994 767.2916 L 634.99994 793.74994 L 634.99994 793.74994 L 608.5416 793.74994 L 608.5416 899.5833 Q 582.0833 1005.4166 555.625 1005.4166 Q 529.1666 1005.4166 529.1666 978.95825 Q 529.1666 952.49994 502.7083 952.49994 Q 476.24997 952.49994 476.24997 1058.3333 L 449.79166 1164.1666 L 449.79166 1164.1666 L 449.79166 1164.1666 L 449.79166 1137.7083 L 449.79166 1111.25 L 423.3333 1137.7083 L 423.3333 1164.1666 L 396.87497 1164.1666 Q 343.9583 1164.1666 343.9583 1111.25 Q 343.9583 1058.3333 264.5833 1058.3333 L 185.20833 1058.3333 L 185.20833 1058.3333 Q 185.20833 1031.875 132.29166 1058.3333 L 79.37499 1111.25 L 52.916664 1111.25 L 26.458332 1111.25 L 26.458332 1084.7916 L 26.458332 1058.3333 L 0.0 1031.875 L 0.0 1005.4166 L 0.0 1005.4166 L 26.458332 1005.4166 L 26.458332 1005.4166 L 26.458332 1005.4166 L 26.458332 1005.4166 L 52.916664 1005.4166 L 52.916664 1005.4166 L 79.37499 1005.4166 L 79.37499 1005.4166 L 79.37499 1005.4166 L 79.37499 978.95825 L 79.37499 978.95825 L 52.916664 978.95825 Q 52.916664 952.49994 79.37499 926.0416 Q 79.37499 873.12494 158.74998 846.6666 Q 211.66666 793.74994 185.20833 634.99994 Q 185.20833 502.7083 185.20833 423.3333 L 185.20833 370.41666 L 185.20833 370.41666 L 185.20833 370.41666 L 185.20833 343.9583 L 185.20833 343.9583 L 158.74998 317.49997 L 158.74998 264.5833 L 132.29166 264.5833 L 105.83333 264.5833 L 105.83333 317.49997 L 105.83333 343.9583 L 79.37499 343.9583 L 52.916664 343.9583 L 52.916664 317.49997 L 79.37499 291.04166 L 79.37499 264.5833 L 79.37499 238.12498 L 158.74998 211.66666 Q 238.12498 211.66666 264.5833 105.83333 Q 291.04166 0.0 370.41666 0.0 Q 449.79166 52.916664 502.7083 52.916664 z" svg:height="11.641666mm" draw:style-name="style-245" svg:viewBox="0.0 0.0 952.49994 1164.1666" svg:width="9.525mm" svg:x="128.3229mm" svg:y="157.16249mm"/>
          <draw:path svg:d="M 26.458332 26.458332 L 52.916664 0.0 L 211.66666 132.29166 Q 370.41666 291.04166 370.41666 291.04166 L 370.41666 317.49997 L 370.41666 317.49997 Q 370.41666 343.9583 370.41666 343.9583 L 396.87497 343.9583 L 396.87497 370.41666 Q 423.3333 396.87497 423.3333 449.79166 L 423.3333 476.24997 L 476.24997 608.5416 Q 529.1666 740.8333 476.24997 978.95825 Q 476.24997 1190.6249 343.9583 1349.3749 Q 211.66666 1534.5833 211.66666 1534.5833 L 211.66666 1561.0416 L 211.66666 1561.0416 L 211.66666 1561.0416 L 185.20833 1561.0416 L 185.20833 1561.0416 L 185.20833 1587.4999 L 158.74998 1587.4999 L 158.74998 1587.4999 L 158.74998 1613.9583 L 132.29166 1613.9583 L 105.83333 1613.9583 L 105.83333 1640.4166 L 105.83333 1640.4166 L 79.37499 1640.4166 L 79.37499 1666.8749 L 79.37499 1666.8749 L 52.916664 1666.8749 L 52.916664 1666.8749 L 52.916664 1666.8749 L 26.458332 1666.8749 L 0.0 1666.8749 L 0.0 1666.8749 L 0.0 1666.8749 L 26.458332 1666.8749 L 26.458332 1666.8749 L 26.458332 1640.4166 L 52.916664 1640.4166 L 52.916664 1640.4166 L 52.916664 1613.9583 L 52.916664 1613.9583 L 52.916664 1613.9583 L 79.37499 1613.9583 L 79.37499 1613.9583 L 79.37499 1587.4999 L 105.83333 1587.4999 L 105.83333 1587.4999 L 105.83333 1561.0416 L 105.83333 1561.0416 L 105.83333 1561.0416 L 132.29166 1561.0416 L 132.29166 1561.0416 L 132.29166 1534.5833 L 158.74998 1534.5833 L 211.66666 1455.2083 Q 264.5833 1349.3749 264.5833 1296.4583 L 264.5833 1269.9999 L 291.04166 1243.5416 L 291.04166 1217.0833 L 291.04166 1217.0833 L 317.49997 1217.0833 L 317.49997 1137.7083 L 317.49997 1084.7916 L 317.49997 873.12494 Q 317.49997 634.99994 264.5833 476.24997 Q 211.66666 317.49997 105.83333 185.20833 Q 0.0 26.458332 26.458332 26.458332 z" svg:height="16.668749mm" draw:style-name="style-246" svg:viewBox="0.0 0.0 476.24997 1666.8749" svg:width="4.7625mm" svg:x="187.325mm" svg:y="35.189583mm"/>
          <draw:path svg:d="M 1904.9999 238.12498 L 2063.75 238.12498 L 2063.75 264.5833 L 2063.75 264.5833 L 2037.2915 264.5833 L 1984.3749 291.04166 L 1984.3749 291.04166 L 1984.3749 291.04166 L 1957.9165 317.49997 L 1931.4583 343.9583 L 1931.4583 343.9583 L 1931.4583 343.9583 L 1878.5416 370.41666 Q 1825.6249 370.41666 1825.6249 396.87497 Q 1799.1666 396.87497 1772.7083 423.3333 Q 1772.7083 449.79166 1799.1666 449.79166 Q 1825.6249 476.24997 1825.6249 502.7083 Q 1825.6249 502.7083 1825.6249 502.7083 L 1825.6249 502.7083 L 1772.7083 502.7083 Q 1719.7916 502.7083 1666.8749 529.1666 L 1640.4166 529.1666 L 1613.9583 529.1666 L 1613.9583 502.7083 L 1613.9583 502.7083 L 1613.9583 502.7083 L 1587.4999 502.7083 L 1587.4999 502.7083 L 1561.0416 502.7083 L 1561.0416 502.7083 L 1534.5833 502.7083 Q 1508.1249 502.7083 1402.2916 476.24997 Q 1269.9999 476.24997 1269.9999 449.79166 Q 1269.9999 423.3333 1243.5416 423.3333 Q 1190.6249 449.79166 1084.7916 396.87497 Q 952.49994 343.9583 926.0416 396.87497 Q 926.0416 449.79166 873.12494 396.87497 Q 820.2083 370.41666 687.9166 291.04166 Q 555.625 211.66666 396.87497 291.04166 Q 264.5833 343.9583 211.66666 343.9583 L 158.74998 291.04166 L 158.74998 291.04166 L 185.20833 291.04166 L 185.20833 291.04166 L 185.20833 291.04166 L 185.20833 264.5833 L 185.20833 264.5833 L 158.74998 264.5833 L 158.74998 238.12498 L 158.74998 238.12498 L 132.29166 238.12498 L 132.29166 211.66666 L 132.29166 185.20833 L 79.37499 185.20833 L 26.458332 185.20833 L 26.458332 185.20833 L 26.458332 158.74998 L 52.916664 158.74998 L 52.916664 132.29166 L 26.458332 132.29166 L 0.0 132.29166 L 0.0 105.83333 L 0.0 105.83333 L 264.5833 79.37499 Q 529.1666 79.37499 555.625 26.458332 Q 608.5416 -26.458332 740.8333 0.0 Q 873.12494 52.916664 926.0416 79.37499 Q 978.95825 79.37499 1005.4166 79.37499 Q 1031.875 52.916664 1031.875 26.458332 Q 1058.3333 -26.458332 1084.7916 52.916664 Q 1137.7083 132.29166 1190.6249 132.29166 Q 1217.0833 132.29166 1217.0833 105.83333 Q 1217.0833 79.37499 1296.4583 105.83333 Q 1402.2916 132.29166 1455.2083 185.20833 Q 1534.5833 238.12498 1640.4166 238.12498 Q 1746.2499 238.12498 1904.9999 238.12498 z" svg:height="5.2916665mm" draw:style-name="style-247" svg:viewBox="0.0 0.0 2063.75 529.1666" svg:width="20.637499mm" svg:x="83.34374mm" svg:y="253.20624mm"/>
          <draw:path svg:d="M 1852.0833 158.74998 L 1904.9999 0.0 L 1904.9999 0.0 L 1931.4583 0.0 L 1931.4583 0.0 L 1931.4583 0.0 L 1957.9165 0.0 L 1957.9165 0.0 L 1957.9165 0.0 L 1957.9165 0.0 L 1984.3749 0.0 L 1984.3749 0.0 L 1984.3749 52.916664 Q 1984.3749 105.83333 2063.75 211.66666 Q 2143.125 264.5833 2248.9583 291.04166 Q 2354.7915 317.49997 2407.7083 317.49997 Q 2487.0833 343.9583 2487.0833 370.41666 Q 2487.0833 396.87497 2539.9998 396.87497 Q 2592.9165 370.41666 2672.2915 423.3333 Q 2751.6665 476.24997 2804.5833 476.24997 Q 2857.4998 476.24997 2857.4998 529.1666 L 2857.4998 555.625 L 2804.5833 767.2916 Q 2725.2083 1005.4166 2619.3748 1137.7083 Q 2513.5415 1269.9999 2460.6248 1269.9999 Q 2407.7083 1269.9999 2407.7083 1322.9166 Q 2407.7083 1402.2916 2381.2498 1402.2916 Q 2354.7915 1428.7499 2354.7915 1428.7499 L 2354.7915 1428.7499 L 2328.3333 1428.7499 Q 2301.875 1428.7499 2275.4165 1349.3749 L 2275.4165 1296.4583 L 2248.9583 1322.9166 L 2222.5 1349.3749 L 2222.5 1481.6666 L 2222.5 1640.4166 L 2169.5833 1640.4166 Q 2116.6665 1640.4166 2116.6665 1587.4999 Q 2116.6665 1561.0416 2090.2083 1561.0416 Q 2063.75 1587.4999 2010.8333 1640.4166 L 1957.9165 1719.7916 L 1957.9165 1719.7916 L 1957.9165 1746.2499 L 1957.9165 1746.2499 L 1957.9165 1746.2499 L 1931.4583 1746.2499 L 1931.4583 1746.2499 L 1931.4583 1772.7083 L 1904.9999 1772.7083 L 1904.9999 1772.7083 L 1904.9999 1799.1666 L 1878.5416 1799.1666 L 1852.0833 1799.1666 L 1852.0833 1799.1666 Q 1852.0833 1772.7083 1825.6249 1799.1666 L 1825.6249 1799.1666 L 1799.1666 1799.1666 Q 1772.7083 1799.1666 1746.2499 1852.0833 Q 1746.2499 1931.4583 1693.3333 1957.9165 Q 1640.4166 2010.8333 1613.9583 1957.9165 Q 1587.4999 1957.9165 1587.4999 2010.8333 Q 1561.0416 2063.75 1508.1249 2063.75 Q 1455.2083 2063.75 1455.2083 2090.2083 Q 1455.2083 2116.6665 1322.9166 2116.6665 L 1190.6249 2116.6665 L 1164.1666 2116.6665 L 1164.1666 2116.6665 L 1111.25 2116.6665 L 1084.7916 2116.6665 L 1058.3333 2143.125 L 1031.875 2143.125 L 1005.4166 2143.125 Q 978.95825 2169.5833 952.49994 2169.5833 Q 952.49994 2196.0415 820.2083 2169.5833 Q 714.37494 2169.5833 396.87497 2196.0415 L 79.37499 2248.9583 L 79.37499 2248.9583 L 79.37499 2222.5 L 52.916664 2222.5 L 0.0 2222.5 L 0.0 2196.0415 L 0.0 2196.0415 L 26.458332 2196.0415 L 26.458332 2169.5833 L 26.458332 2169.5833 L 0.0 2169.5833 L 0.0 2143.125 L 0.0 2116.6665 L 26.458332 2116.6665 L 26.458332 2116.6665 L 52.916664 2143.125 L 79.37499 2143.125 L 79.37499 2116.6665 L 52.916664 2090.2083 L 52.916664 2090.2083 L 52.916664 2063.75 L 52.916664 2063.75 Q 52.916664 2063.75 79.37499 1984.3749 Q 105.83333 1904.9999 79.37499 1852.0833 L 79.37499 1825.6249 L 158.74998 1852.0833 Q 211.66666 1904.9999 238.12498 1878.5416 Q 238.12498 1852.0833 317.49997 1852.0833 Q 423.3333 1852.0833 608.5416 1904.9999 Q 793.74994 1957.9165 767.2916 1904.9999 Q 740.8333 1852.0833 740.8333 1852.0833 L 740.8333 1852.0833 L 793.74994 1852.0833 Q 873.12494 1852.0833 952.49994 1852.0833 L 1005.4166 1852.0833 L 1005.4166 1852.0833 L 1005.4166 1852.0833 L 1031.875 1825.6249 L 1058.3333 1799.1666 L 1058.3333 1799.1666 L 1058.3333 1799.1666 L 1058.3333 1772.7083 L 1058.3333 1772.7083 L 1058.3333 1772.7083 Q 1084.7916 1746.2499 1111.25 1746.2499 L 1137.7083 1693.3333 L 1164.1666 1693.3333 L 1190.6249 1693.3333 L 1190.6249 1666.8749 L 1217.0833 1640.4166 L 1217.0833 1613.9583 L 1217.0833 1587.4999 L 1190.6249 1534.5833 Q 1164.1666 1481.6666 1084.7916 1428.7499 L 1005.4166 1375.8333 L 978.95825 1375.8333 L 978.95825 1375.8333 L 952.49994 1349.3749 L 926.0416 1349.3749 L 926.0416 1322.9166 L 899.5833 1322.9166 L 899.5833 1322.9166 L 899.5833 1322.9166 L 899.5833 1322.9166 L 899.5833 1296.4583 L 873.12494 1269.9999 L 873.12494 1243.5416 L 926.0416 1243.5416 L 978.95825 1243.5416 L 1005.4166 1243.5416 L 1031.875 1269.9999 L 1058.3333 1269.9999 L 1111.25 1269.9999 L 1111.25 1296.4583 L 1111.25 1296.4583 L 1137.7083 1296.4583 L 1137.7083 1322.9166 L 1137.7083 1322.9166 L 1164.1666 1322.9166 L 1164.1666 1322.9166 L 1164.1666 1322.9166 L 1190.6249 1349.3749 L 1217.0833 1375.8333 L 1243.5416 1375.8333 L 1269.9999 1375.8333 L 1269.9999 1349.3749 L 1269.9999 1322.9166 L 1243.5416 1322.9166 L 1243.5416 1322.9166 L 1296.4583 1296.4583 L 1349.3749 1296.4583 L 1349.3749 1269.9999 L 1322.9166 1243.5416 L 1322.9166 1243.5416 Q 1322.9166 1217.0833 1243.5416 1217.0833 L 1164.1666 1164.1666 L 1164.1666 1164.1666 L 1164.1666 1164.1666 L 1137.7083 1164.1666 L 1137.7083 1164.1666 L 1243.5416 1137.7083 Q 1349.3749 1137.7083 1322.9166 1084.7916 Q 1322.9166 1031.875 1375.8333 1031.875 Q 1455.2083 1005.4166 1481.6666 978.95825 Q 1534.5833 952.49994 1613.9583 820.2083 Q 1693.3333 714.37494 1746.2499 582.0833 L 1799.1666 449.79166 L 1799.1666 396.87497 Q 1799.1666 343.9583 1852.0833 158.74998 z" svg:height="22.489582mm" draw:style-name="style-248" svg:viewBox="0.0 0.0 2857.4998 2248.9583" svg:width="28.574999mm" svg:x="158.22083mm" svg:y="243.94582mm"/>
          <draw:path svg:d="M 634.99994 52.916664 L 634.99994 52.916664 L 608.5416 105.83333 Q 608.5416 132.29166 555.625 132.29166 Q 529.1666 132.29166 529.1666 158.74998 Q 529.1666 211.66666 449.79166 211.66666 Q 370.41666 185.20833 370.41666 211.66666 Q 370.41666 238.12498 317.49997 238.12498 Q 264.5833 264.5833 132.29166 264.5833 L 0.0 264.5833 L 0.0 264.5833 L 0.0 264.5833 L 26.458332 238.12498 L 79.37499 211.66666 L 79.37499 211.66666 L 79.37499 211.66666 L 105.83333 211.66666 L 105.83333 211.66666 L 185.20833 185.20833 Q 238.12498 185.20833 238.12498 105.83333 L 264.5833 52.916664 L 291.04166 0.0 Q 317.49997 -52.916664 396.87497 0.0 Q 449.79166 26.458332 502.7083 52.916664 Q 555.625 105.83333 555.625 79.37499 Q 582.0833 52.916664 608.5416 52.916664 Q 634.99994 52.916664 634.99994 52.916664 z" svg:height="2.6458333mm" draw:style-name="style-249" svg:viewBox="0.0 0.0 634.99994 264.5833" svg:width="6.3499994mm" svg:x="38.89375mm" svg:y="238.65416mm"/>
          <draw:path svg:d="M 0.0 3757.0833 L 0.0 0.0 L 3598.3333 0.0 L 7223.1245 0.0 L 7223.1245 0.0 Q 7223.1245 0.0 7196.6665 26.458332 Q 7143.7495 52.916664 7090.833 52.916664 L 7011.458 52.916664 L 7011.458 79.37499 L 7011.458 105.83333 L 7090.833 105.83333 L 7143.7495 105.83333 L 7143.7495 132.29166 L 7143.7495 158.74998 L 7090.833 158.74998 L 7011.458 158.74998 L 7011.458 132.29166 L 6984.9995 132.29166 L 6932.083 132.29166 Q 6879.1665 132.29166 6879.1665 105.83333 Q 6879.1665 79.37499 6773.333 52.916664 Q 6641.0415 52.916664 6588.1245 52.916664 Q 6535.208 79.37499 6508.7495 132.29166 Q 6508.7495 158.74998 6244.1665 211.66666 Q 6006.0415 264.5833 5900.208 264.5833 Q 5794.3745 264.5833 5767.9165 291.04166 Q 5714.9995 291.04166 5714.9995 317.49997 Q 5688.5415 370.41666 4709.583 370.41666 Q 3730.6248 370.41666 2487.0833 343.9583 Q 1269.9999 317.49997 1005.4166 370.41666 Q 740.8333 423.3333 740.8333 476.24997 Q 714.37494 582.0833 687.9166 608.5416 Q 634.99994 661.4583 661.4583 714.37494 Q 661.4583 767.2916 634.99994 767.2916 Q 582.0833 767.2916 582.0833 820.2083 Q 582.0833 873.12494 555.625 873.12494 Q 529.1666 873.12494 529.1666 1375.8333 Q 502.7083 1852.0833 476.24997 1852.0833 Q 449.79166 1852.0833 476.24997 1931.4583 Q 476.24997 2010.8333 502.7083 1984.3749 Q 529.1666 1957.9165 529.1666 2090.2083 Q 555.625 2222.5 582.0833 2222.5 Q 608.5416 2222.5 608.5416 2381.2498 Q 608.5416 2539.9998 582.0833 2566.4583 Q 555.625 2566.4583 582.0833 2672.2915 Q 582.0833 2804.5833 555.625 2804.5833 Q 529.1666 2831.0415 582.0833 2963.3333 Q 582.0833 3069.1665 582.0833 3174.9998 Q 582.0833 3254.3748 582.0833 3333.7498 Q 582.0833 3386.6665 529.1666 3730.6248 Q 529.1666 4074.583 529.1666 4180.4165 Q 582.0833 4312.708 555.625 4339.1665 Q 529.1666 4339.1665 529.1666 4656.6665 Q 529.1666 4947.708 582.0833 5027.083 Q 634.99994 5132.9165 634.99994 5159.3745 Q 634.99994 5185.833 608.5416 5212.2915 Q 582.0833 5238.7495 582.0833 5291.6665 Q 529.1666 5344.583 529.1666 5397.4995 Q 529.1666 5450.4165 555.625 5450.4165 Q 582.0833 5450.4165 555.625 5476.8745 Q 529.1666 5503.333 529.1666 5767.9165 Q 529.1666 6006.0415 529.1666 6032.4995 Q 529.1666 6085.4165 555.625 6508.7495 Q 555.625 6932.083 555.625 7011.458 Q 529.1666 7117.2915 529.1666 7143.7495 Q 529.1666 7170.208 529.1666 7249.583 Q 529.1666 7355.4165 529.1666 7461.2495 L 529.1666 7567.083 L 529.1666 7567.083 L 502.7083 7567.083 L 476.24997 7540.6245 L 423.3333 7514.1665 L 343.9583 7514.1665 Q 264.5833 7514.1665 132.29166 7487.708 L 0.0 7487.708 L 0.0 3757.0833 z" svg:height="75.67083mm" draw:style-name="style-250" svg:viewBox="0.0 0.0 7223.1245 7567.083" svg:width="72.23125mm" svg:x="0.0mm" svg:y="0.0mm"/>
          <draw:path svg:d="M 423.3333 26.458332 L 449.79166 0.0 L 449.79166 52.916664 Q 476.24997 132.29166 502.7083 132.29166 L 529.1666 132.29166 L 476.24997 158.74998 Q 449.79166 185.20833 449.79166 211.66666 L 449.79166 238.12498 L 449.79166 238.12498 L 449.79166 238.12498 L 476.24997 211.66666 Q 502.7083 211.66666 502.7083 343.9583 Q 529.1666 476.24997 608.5416 476.24997 Q 687.9166 449.79166 714.37494 502.7083 Q 714.37494 529.1666 740.8333 502.7083 Q 767.2916 502.7083 767.2916 555.625 Q 767.2916 608.5416 767.2916 608.5416 L 767.2916 608.5416 L 793.74994 661.4583 L 820.2083 687.9166 L 820.2083 687.9166 L 820.2083 687.9166 L 793.74994 767.2916 Q 767.2916 820.2083 740.8333 820.2083 L 740.8333 820.2083 L 714.37494 820.2083 L 714.37494 820.2083 L 714.37494 820.2083 Q 714.37494 820.2083 661.4583 793.74994 Q 634.99994 767.2916 582.0833 793.74994 Q 529.1666 820.2083 529.1666 767.2916 L 529.1666 740.8333 L 529.1666 714.37494 Q 555.625 687.9166 529.1666 661.4583 L 502.7083 608.5416 L 502.7083 608.5416 Q 502.7083 608.5416 502.7083 634.99994 Q 476.24997 661.4583 343.9583 661.4583 Q 211.66666 661.4583 211.66666 555.625 Q 211.66666 476.24997 185.20833 476.24997 Q 158.74998 476.24997 132.29166 502.7083 L 132.29166 555.625 L 79.37499 555.625 L 52.916664 555.625 L 26.458332 529.1666 L 0.0 502.7083 L 0.0 502.7083 L 0.0 502.7083 L 0.0 502.7083 L 0.0 502.7083 L 26.458332 502.7083 L 52.916664 502.7083 L 79.37499 502.7083 L 79.37499 502.7083 L 79.37499 476.24997 L 79.37499 476.24997 L 105.83333 476.24997 L 105.83333 449.79166 L 105.83333 449.79166 L 132.29166 449.79166 L 132.29166 449.79166 L 132.29166 449.79166 L 132.29166 423.3333 L 132.29166 423.3333 L 185.20833 343.9583 Q 238.12498 291.04166 264.5833 264.5833 Q 291.04166 264.5833 291.04166 291.04166 Q 291.04166 343.9583 343.9583 343.9583 L 396.87497 343.9583 L 396.87497 185.20833 L 396.87497 52.916664 L 423.3333 26.458332 z" svg:height="8.202083mm" draw:style-name="style-251" svg:viewBox="0.0 0.0 820.2083 820.2083" svg:width="8.202083mm" svg:x="176.47708mm" svg:y="256.9104mm"/>
          <draw:path svg:d="M 926.0416 793.74994 L 926.0416 846.6666 L 846.6666 846.6666 L 767.2916 846.6666 L 687.9166 873.12494 L 608.5416 873.12494 L 608.5416 873.12494 Q 582.0833 846.6666 555.625 846.6666 L 555.625 846.6666 L 529.1666 846.6666 Q 502.7083 846.6666 264.5833 661.4583 L 26.458332 476.24997 L 26.458332 476.24997 L 26.458332 476.24997 L 26.458332 449.79166 L 26.458332 449.79166 L 0.0 449.79166 L 0.0 449.79166 L 0.0 396.87497 L 26.458332 343.9583 L 26.458332 343.9583 L 26.458332 317.49997 L 26.458332 317.49997 L 26.458332 317.49997 L 52.916664 317.49997 L 52.916664 317.49997 L 52.916664 291.04166 L 79.37499 291.04166 L 79.37499 291.04166 L 79.37499 264.5833 L 79.37499 264.5833 Q 79.37499 264.5833 105.83333 264.5833 L 105.83333 238.12498 L 105.83333 238.12498 Q 132.29166 238.12498 132.29166 264.5833 L 132.29166 291.04166 L 158.74998 291.04166 L 185.20833 264.5833 L 185.20833 264.5833 L 185.20833 264.5833 L 211.66666 238.12498 L 211.66666 211.66666 L 238.12498 211.66666 L 264.5833 211.66666 L 291.04166 238.12498 L 343.9583 238.12498 L 343.9583 185.20833 L 343.9583 132.29166 L 317.49997 132.29166 L 317.49997 105.83333 L 317.49997 105.83333 Q 291.04166 105.83333 317.49997 52.916664 L 317.49997 26.458332 L 343.9583 26.458332 L 370.41666 52.916664 L 396.87497 52.916664 L 423.3333 52.916664 L 423.3333 26.458332 L 449.79166 26.458332 L 449.79166 26.458332 L 449.79166 26.458332 L 449.79166 26.458332 L 449.79166 52.916664 L 476.24997 52.916664 L 502.7083 52.916664 L 555.625 0.0 Q 582.0833 -52.916664 661.4583 26.458332 Q 714.37494 105.83333 820.2083 132.29166 Q 899.5833 158.74998 926.0416 211.66666 Q 926.0416 291.04166 899.5833 317.49997 Q 873.12494 317.49997 873.12494 317.49997 Q 846.6666 343.9583 873.12494 449.79166 Q 873.12494 555.625 873.12494 634.99994 Q 873.12494 714.37494 899.5833 740.8333 Q 926.0416 740.8333 926.0416 793.74994 z" svg:height="8.73125mm" draw:style-name="style-252" svg:viewBox="0.0 0.0 926.0416 873.12494" svg:width="9.260416mm" svg:x="160.60208mm" svg:y="211.66666mm"/>
          <draw:path svg:d="M 740.8333 105.83333 L 767.2916 105.83333 L 793.74994 105.83333 L 793.74994 105.83333 L 793.74994 105.83333 Q 793.74994 132.29166 820.2083 211.66666 L 846.6666 291.04166 L 846.6666 343.9583 L 846.6666 396.87497 L 820.2083 476.24997 Q 793.74994 529.1666 740.8333 555.625 L 687.9166 582.0833 L 687.9166 582.0833 L 687.9166 582.0833 L 661.4583 582.0833 Q 634.99994 582.0833 582.0833 582.0833 Q 529.1666 582.0833 370.41666 529.1666 L 185.20833 476.24997 L 158.74998 476.24997 L 132.29166 476.24997 L 79.37499 449.79166 L 26.458332 449.79166 L 26.458332 423.3333 L 0.0 423.3333 L 0.0 423.3333 L 0.0 423.3333 L 0.0 423.3333 L 0.0 396.87497 L 26.458332 370.41666 L 26.458332 343.9583 L 185.20833 317.49997 Q 343.9583 264.5833 423.3333 264.5833 L 476.24997 264.5833 L 529.1666 238.12498 L 582.0833 211.66666 L 582.0833 211.66666 Q 582.0833 211.66666 555.625 105.83333 L 529.1666 0.0 L 608.5416 0.0 Q 687.9166 0.0 687.9166 52.916664 Q 687.9166 105.83333 740.8333 105.83333 z" svg:height="5.820833mm" draw:style-name="style-253" svg:viewBox="0.0 0.0 846.6666 582.0833" svg:width="8.466666mm" svg:x="124.88332mm" svg:y="167.74582mm"/>
          <draw:path svg:d="M 502.7083 0.0 L 634.99994 0.0 L 767.2916 0.0 Q 899.5833 26.458332 978.95825 79.37499 Q 1031.875 158.74998 1137.7083 370.41666 Q 1243.5416 582.0833 1243.5416 608.5416 Q 1243.5416 634.99994 1217.0833 687.9166 L 1190.6249 740.8333 L 1190.6249 740.8333 L 1190.6249 767.2916 L 1190.6249 767.2916 L 1190.6249 767.2916 L 1217.0833 793.74994 L 1217.0833 820.2083 L 1243.5416 820.2083 L 1269.9999 820.2083 L 1269.9999 846.6666 L 1269.9999 873.12494 L 1243.5416 873.12494 L 1217.0833 873.12494 L 1137.7083 873.12494 L 1084.7916 873.12494 L 1084.7916 820.2083 L 1084.7916 793.74994 L 1058.3333 714.37494 Q 1031.875 634.99994 1005.4166 555.625 Q 952.49994 449.79166 873.12494 449.79166 Q 767.2916 449.79166 767.2916 423.3333 Q 767.2916 396.87497 687.9166 396.87497 Q 608.5416 396.87497 608.5416 449.79166 Q 608.5416 502.7083 555.625 476.24997 Q 502.7083 449.79166 476.24997 396.87497 Q 449.79166 317.49997 396.87497 317.49997 Q 370.41666 317.49997 291.04166 238.12498 Q 238.12498 185.20833 185.20833 158.74998 L 105.83333 132.29166 L 79.37499 158.74998 L 52.916664 158.74998 L 52.916664 185.20833 L 52.916664 211.66666 L 26.458332 211.66666 L 0.0 211.66666 L 0.0 185.20833 L 26.458332 158.74998 L 26.458332 132.29166 L 26.458332 132.29166 L 0.0 132.29166 L 0.0 132.29166 L 0.0 132.29166 L 0.0 132.29166 L 26.458332 105.83333 L 52.916664 79.37499 L 79.37499 79.37499 L 105.83333 79.37499 L 238.12498 26.458332 Q 370.41666 26.458332 502.7083 0.0 z" svg:height="8.73125mm" draw:style-name="style-254" svg:viewBox="0.0 0.0 1269.9999 873.12494" svg:width="12.699999mm" svg:x="78.581245mm" svg:y="72.23125mm"/>
          <draw:path svg:d="M 476.24997 26.458332 L 476.24997 26.458332 L 502.7083 0.0 L 529.1666 0.0 L 529.1666 132.29166 L 529.1666 238.12498 L 476.24997 449.79166 Q 423.3333 661.4583 423.3333 661.4583 Q 396.87497 661.4583 396.87497 661.4583 L 396.87497 687.9166 L 396.87497 687.9166 Q 396.87497 714.37494 396.87497 740.8333 Q 423.3333 767.2916 291.04166 740.8333 L 158.74998 714.37494 L 158.74998 714.37494 Q 132.29166 687.9166 79.37499 608.5416 Q -26.458332 502.7083 0.0 502.7083 L 26.458332 476.24997 L 26.458332 396.87497 L 26.458332 317.49997 L 0.0 291.04166 L 0.0 238.12498 L 0.0 238.12498 L 26.458332 238.12498 L 26.458332 264.5833 L 26.458332 291.04166 L 52.916664 291.04166 L 52.916664 291.04166 L 52.916664 317.49997 L 79.37499 317.49997 L 79.37499 317.49997 L 79.37499 343.9583 L 79.37499 343.9583 L 79.37499 343.9583 L 105.83333 343.9583 L 105.83333 343.9583 L 158.74998 370.41666 L 211.66666 370.41666 L 211.66666 343.9583 L 238.12498 317.49997 L 238.12498 317.49997 Q 238.12498 291.04166 291.04166 264.5833 Q 370.41666 238.12498 396.87497 132.29166 L 449.79166 52.916664 L 449.79166 52.916664 L 449.79166 26.458332 L 449.79166 26.458332 L 449.79166 26.458332 L 476.24997 26.458332 z" svg:height="7.408333mm" draw:style-name="style-255" svg:viewBox="0.0 0.0 529.1666 740.8333" svg:width="5.2916665mm" svg:x="69.056244mm" svg:y="129.38124mm"/>
          <draw:path svg:d="M 158.74998 26.458332 L 185.20833 0.0 L 317.49997 0.0 L 476.24997 0.0 L 476.24997 0.0 L 476.24997 0.0 L 502.7083 26.458332 Q 529.1666 26.458332 529.1666 79.37499 Q 502.7083 158.74998 476.24997 158.74998 L 449.79166 158.74998 L 449.79166 185.20833 L 449.79166 185.20833 L 449.79166 238.12498 Q 423.3333 291.04166 423.3333 291.04166 L 423.3333 317.49997 L 423.3333 317.49997 L 423.3333 317.49997 L 396.87497 317.49997 L 396.87497 317.49997 L 370.41666 317.49997 L 343.9583 317.49997 L 343.9583 317.49997 L 317.49997 317.49997 L 317.49997 291.04166 Q 317.49997 264.5833 317.49997 211.66666 Q 343.9583 158.74998 264.5833 132.29166 Q 158.74998 105.83333 105.83333 105.83333 L 26.458332 105.83333 L 0.0 105.83333 Q 0.0 105.83333 0.0 79.37499 L 0.0 79.37499 L 52.916664 52.916664 Q 132.29166 52.916664 158.74998 26.458332 z" svg:height="3.1749997mm" draw:style-name="style-256" svg:viewBox="0.0 0.0 529.1666 317.49997" svg:width="5.2916665mm" svg:x="151.87082mm" svg:y="222.77916mm"/>
          <draw:path svg:d="M 185.20833 0.0 L 211.66666 0.0 L 238.12498 0.0 L 264.5833 0.0 L 264.5833 0.0 Q 264.5833 0.0 291.04166 26.458332 L 291.04166 26.458332 L 291.04166 26.458332 Q 291.04166 52.916664 291.04166 52.916664 L 317.49997 52.916664 L 317.49997 52.916664 Q 343.9583 79.37499 343.9583 132.29166 L 343.9583 185.20833 L 317.49997 211.66666 L 317.49997 238.12498 L 343.9583 238.12498 L 396.87497 264.5833 L 396.87497 264.5833 L 423.3333 264.5833 L 529.1666 211.66666 Q 608.5416 185.20833 661.4583 158.74998 Q 687.9166 105.83333 767.2916 105.83333 Q 820.2083 105.83333 846.6666 132.29166 L 873.12494 158.74998 L 873.12494 158.74998 L 899.5833 158.74998 L 926.0416 211.66666 Q 978.95825 264.5833 1058.3333 291.04166 L 1137.7083 291.04166 L 1137.7083 317.49997 L 1137.7083 370.41666 L 1111.25 370.41666 L 1111.25 370.41666 L 1111.25 396.87497 L 1084.7916 396.87497 L 1084.7916 396.87497 Q 1084.7916 423.3333 1031.875 449.79166 L 978.95825 476.24997 L 952.49994 476.24997 L 952.49994 476.24997 L 952.49994 502.7083 L 926.0416 502.7083 L 926.0416 502.7083 L 926.0416 529.1666 L 926.0416 529.1666 L 926.0416 529.1666 L 899.5833 529.1666 L 899.5833 529.1666 L 1005.4166 555.625 L 1111.25 582.0833 L 1137.7083 582.0833 L 1164.1666 582.0833 L 1164.1666 608.5416 L 1137.7083 634.99994 L 1137.7083 634.99994 L 1137.7083 634.99994 L 1084.7916 661.4583 L 1031.875 687.9166 L 1031.875 687.9166 L 1031.875 687.9166 L 952.49994 687.9166 Q 873.12494 687.9166 873.12494 714.37494 L 846.6666 740.8333 L 740.8333 740.8333 Q 634.99994 740.8333 502.7083 714.37494 Q 343.9583 687.9166 317.49997 582.0833 L 291.04166 449.79166 L 264.5833 449.79166 Q 238.12498 449.79166 238.12498 529.1666 Q 238.12498 582.0833 211.66666 582.0833 L 211.66666 582.0833 L 211.66666 529.1666 L 185.20833 476.24997 L 185.20833 476.24997 L 185.20833 476.24997 L 185.20833 449.79166 L 185.20833 449.79166 L 158.74998 449.79166 L 158.74998 423.3333 L 158.74998 423.3333 L 132.29166 423.3333 L 132.29166 423.3333 L 132.29166 423.3333 L 79.37499 396.87497 L 0.0 396.87497 L 0.0 396.87497 L 0.0 370.41666 L 26.458332 370.41666 Q 52.916664 370.41666 79.37499 291.04166 Q 79.37499 238.12498 52.916664 238.12498 L 26.458332 211.66666 L 26.458332 211.66666 L 26.458332 211.66666 L 52.916664 211.66666 Q 79.37499 211.66666 79.37499 185.20833 L 79.37499 158.74998 L 79.37499 158.74998 Q 79.37499 158.74998 105.83333 79.37499 Q 132.29166 0.0 185.20833 0.0 z" svg:height="7.408333mm" draw:style-name="style-257" svg:viewBox="0.0 0.0 1164.1666 740.8333" svg:width="11.641666mm" svg:x="156.36874mm" svg:y="220.66249mm"/>
          <draw:path svg:d="M 211.66666 158.74998 L 238.12498 185.20833 L 238.12498 185.20833 L 238.12498 211.66666 L 238.12498 211.66666 L 238.12498 211.66666 L 264.5833 211.66666 L 264.5833 211.66666 L 264.5833 238.12498 Q 238.12498 238.12498 211.66666 317.49997 Q 185.20833 370.41666 132.29166 370.41666 L 79.37499 343.9583 L 79.37499 317.49997 L 79.37499 317.49997 L 79.37499 317.49997 Q 79.37499 291.04166 52.916664 291.04166 L 52.916664 291.04166 L 52.916664 264.5833 Q 26.458332 238.12498 26.458332 105.83333 L 0.0 0.0 L 79.37499 0.0 Q 132.29166 -26.458332 158.74998 52.916664 Q 185.20833 105.83333 185.20833 132.29166 Q 185.20833 132.29166 211.66666 158.74998 z" svg:height="3.7041664mm" draw:style-name="style-258" svg:viewBox="0.0 0.0 264.5833 370.41666" svg:width="2.6458333mm" svg:x="146.31458mm" svg:y="162.98332mm"/>
          <draw:path svg:d="M 423.3333 26.458332 L 423.3333 52.916664 L 423.3333 52.916664 Q 423.3333 52.916664 423.3333 79.37499 L 449.79166 79.37499 L 449.79166 79.37499 L 449.79166 105.83333 L 449.79166 105.83333 L 476.24997 105.83333 L 476.24997 132.29166 L 476.24997 158.74998 L 476.24997 211.66666 Q 476.24997 264.5833 502.7083 264.5833 L 502.7083 264.5833 L 529.1666 502.7083 Q 529.1666 740.8333 529.1666 793.74994 Q 529.1666 820.2083 502.7083 899.5833 L 502.7083 952.49994 L 502.7083 978.95825 Q 476.24997 1005.4166 502.7083 1031.875 L 529.1666 1058.3333 L 529.1666 1058.3333 L 529.1666 1058.3333 L 582.0833 1084.7916 L 608.5416 1084.7916 L 608.5416 1111.25 Q 582.0833 1137.7083 582.0833 1164.1666 L 582.0833 1217.0833 L 582.0833 1217.0833 Q 582.0833 1217.0833 502.7083 1269.9999 L 423.3333 1322.9166 L 423.3333 1322.9166 L 423.3333 1322.9166 L 396.87497 1322.9166 Q 370.41666 1322.9166 343.9583 1428.7499 Q 317.49997 1534.5833 291.04166 1534.5833 Q 264.5833 1534.5833 238.12498 1587.4999 Q 211.66666 1666.8749 211.66666 1746.2499 L 211.66666 1825.6249 L 211.66666 1825.6249 L 211.66666 1852.0833 L 211.66666 1852.0833 L 211.66666 1852.0833 L 185.20833 1878.5416 L 158.74998 1904.9999 L 158.74998 1904.9999 L 158.74998 1904.9999 L 158.74998 1878.5416 L 158.74998 1878.5416 L 132.29166 1852.0833 L 132.29166 1825.6249 L 52.916664 1825.6249 L 0.0 1825.6249 L 0.0 1772.7083 L 0.0 1719.7916 L 0.0 1693.3333 Q 0.0 1666.8749 52.916664 1428.7499 L 79.37499 1190.6249 L 79.37499 1190.6249 L 105.83333 1190.6249 L 105.83333 1137.7083 L 105.83333 1084.7916 L 132.29166 1005.4166 L 158.74998 952.49994 L 158.74998 899.5833 Q 158.74998 820.2083 238.12498 423.3333 Q 317.49997 0.0 370.41666 0.0 Q 396.87497 0.0 423.3333 26.458332 z" svg:height="19.05mm" draw:style-name="style-259" svg:viewBox="0.0 0.0 608.5416 1904.9999" svg:width="6.0854163mm" svg:x="84.1375mm" svg:y="130.17499mm"/>
          <draw:path svg:d="M 211.66666 0.0 L 211.66666 0.0 L 238.12498 0.0 L 264.5833 0.0 L 264.5833 0.0 L 264.5833 0.0 L 291.04166 26.458332 Q 317.49997 52.916664 317.49997 132.29166 L 317.49997 211.66666 L 343.9583 211.66666 L 343.9583 211.66666 L 370.41666 238.12498 L 396.87497 238.12498 L 449.79166 158.74998 Q 476.24997 52.916664 529.1666 132.29166 Q 582.0833 211.66666 582.0833 238.12498 L 582.0833 264.5833 L 582.0833 264.5833 L 582.0833 264.5833 L 582.0833 291.04166 L 582.0833 291.04166 L 634.99994 476.24997 Q 687.9166 687.9166 714.37494 1164.1666 Q 740.8333 1640.4166 767.2916 1746.2499 Q 793.74994 1852.0833 820.2083 1852.0833 Q 846.6666 1852.0833 846.6666 1931.4583 Q 873.12494 2010.8333 846.6666 2010.8333 Q 820.2083 2010.8333 873.12494 2116.6665 Q 952.49994 2222.5 952.49994 2222.5 L 952.49994 2248.9583 L 952.49994 2301.875 Q 926.0416 2354.7915 899.5833 2354.7915 Q 873.12494 2328.3333 873.12494 2328.3333 L 846.6666 2328.3333 L 846.6666 2328.3333 L 846.6666 2328.3333 L 820.2083 2301.875 L 793.74994 2275.4165 L 793.74994 2275.4165 L 793.74994 2275.4165 L 767.2916 2275.4165 L 767.2916 2275.4165 L 740.8333 2248.9583 L 714.37494 2248.9583 L 714.37494 2222.5 Q 687.9166 2222.5 687.9166 2222.5 Q 687.9166 2222.5 687.9166 2196.0415 Q 687.9166 2169.5833 687.9166 2143.125 Q 740.8333 2116.6665 714.37494 2090.2083 Q 687.9166 2063.75 343.9583 2037.2915 L 0.0 2010.8333 L 0.0 1984.3749 L 0.0 1957.9165 L 26.458332 1957.9165 L 26.458332 1957.9165 L 26.458332 1931.4583 L 52.916664 1931.4583 L 52.916664 1957.9165 L 52.916664 1957.9165 L 52.916664 1957.9165 L 79.37499 1957.9165 L 79.37499 1957.9165 L 79.37499 1957.9165 L 105.83333 1984.3749 L 105.83333 1984.3749 L 158.74998 1984.3749 L 211.66666 1957.9165 L 211.66666 1957.9165 L 211.66666 1957.9165 L 238.12498 1957.9165 L 238.12498 1957.9165 L 238.12498 1931.4583 L 264.5833 1931.4583 L 264.5833 1904.9999 L 264.5833 1878.5416 L 238.12498 1852.0833 L 211.66666 1825.6249 L 211.66666 1799.1666 L 211.66666 1772.7083 L 185.20833 1746.2499 Q 158.74998 1719.7916 158.74998 1693.3333 Q 158.74998 1666.8749 132.29166 1666.8749 Q 105.83333 1666.8749 79.37499 1587.4999 Q 52.916664 1508.1249 52.916664 1058.3333 Q 52.916664 582.0833 79.37499 370.41666 L 132.29166 158.74998 L 132.29166 158.74998 Q 158.74998 158.74998 158.74998 105.83333 L 158.74998 26.458332 L 185.20833 26.458332 L 185.20833 0.0 L 185.20833 0.0 L 211.66666 0.0 L 211.66666 0.0 z" svg:height="23.547915mm" draw:style-name="style-260" svg:viewBox="0.0 0.0 952.49994 2354.7915" svg:width="9.525mm" svg:x="52.387497mm" svg:y="118.00416mm"/>
          <draw:path svg:d="M 238.12498 0.0 L 264.5833 0.0 L 343.9583 0.0 L 423.3333 0.0 L 449.79166 26.458332 L 476.24997 52.916664 L 476.24997 52.916664 L 502.7083 52.916664 L 502.7083 79.37499 L 502.7083 105.83333 L 476.24997 105.83333 L 476.24997 105.83333 L 476.24997 132.29166 L 449.79166 132.29166 L 449.79166 132.29166 L 449.79166 105.83333 L 449.79166 105.83333 L 449.79166 105.83333 L 423.3333 105.83333 L 423.3333 105.83333 L 423.3333 79.37499 L 396.87497 79.37499 L 396.87497 79.37499 L 396.87497 52.916664 L 396.87497 52.916664 Q 396.87497 52.916664 317.49997 52.916664 L 264.5833 52.916664 L 264.5833 52.916664 L 238.12498 52.916664 L 238.12498 52.916664 L 238.12498 52.916664 L 238.12498 79.37499 L 238.12498 79.37499 L 238.12498 370.41666 L 238.12498 661.4583 L 238.12498 687.9166 L 238.12498 714.37494 L 264.5833 714.37494 L 264.5833 740.8333 L 264.5833 740.8333 L 291.04166 740.8333 L 291.04166 740.8333 L 291.04166 740.8333 L 343.9583 740.8333 L 370.41666 740.8333 L 370.41666 740.8333 L 396.87497 740.8333 L 396.87497 740.8333 L 396.87497 740.8333 L 396.87497 714.37494 L 396.87497 714.37494 L 423.3333 582.0833 L 423.3333 476.24997 L 449.79166 476.24997 L 502.7083 476.24997 L 555.625 529.1666 Q 582.0833 582.0833 608.5416 582.0833 L 634.99994 582.0833 L 661.4583 555.625 L 661.4583 555.625 L 634.99994 634.99994 Q 608.5416 740.8333 661.4583 740.8333 L 687.9166 740.8333 L 687.9166 740.8333 Q 687.9166 740.8333 634.99994 740.8333 Q 582.0833 740.8333 529.1666 793.74994 Q 476.24997 793.74994 343.9583 793.74994 Q 185.20833 793.74994 79.37499 687.9166 L 0.0 582.0833 L 0.0 370.41666 Q 26.458332 185.20833 105.83333 105.83333 Q 185.20833 0.0 238.12498 0.0 z" svg:height="7.9374995mm" draw:style-name="style-261" svg:viewBox="0.0 0.0 687.9166 793.74994" svg:width="6.879166mm" svg:x="54.239582mm" svg:y="22.224998mm"/>
          <draw:path svg:d="M 423.3333 0.0 L 423.3333 0.0 L 476.24997 0.0 Q 502.7083 26.458332 555.625 105.83333 Q 582.0833 158.74998 873.12494 264.5833 Q 1137.7083 317.49997 1296.4583 317.49997 Q 1455.2083 317.49997 1508.1249 291.04166 Q 1534.5833 264.5833 1587.4999 264.5833 Q 1640.4166 264.5833 1719.7916 317.49997 Q 1799.1666 370.41666 1957.9165 370.41666 Q 2090.2083 370.41666 2116.6665 343.9583 Q 2116.6665 317.49997 2143.125 317.49997 Q 2196.0415 343.9583 2196.0415 396.87497 Q 2222.5 423.3333 2698.7498 449.79166 Q 3174.9998 449.79166 3174.9998 396.87497 Q 3174.9998 343.9583 3307.2915 370.41666 Q 3413.1248 396.87497 3466.0415 423.3333 Q 3492.4998 423.3333 3492.4998 370.41666 Q 3492.4998 343.9583 3571.8748 343.9583 Q 3624.7915 343.9583 3624.7915 370.41666 L 3624.7915 396.87497 L 3651.2498 396.87497 L 3651.2498 423.3333 L 3651.2498 423.3333 L 3677.7083 423.3333 L 3677.7083 423.3333 L 3677.7083 423.3333 L 3704.1665 449.79166 L 3730.6248 449.79166 L 3730.6248 582.0833 Q 3730.6248 687.9166 3704.1665 952.49994 L 3704.1665 1190.6249 L 3677.7083 1825.6249 Q 3677.7083 2460.6248 3677.7083 2592.9165 L 3677.7083 2725.2083 L 3704.1665 2725.2083 L 3704.1665 2751.6665 L 3730.6248 2751.6665 L 3730.6248 2751.6665 L 3757.0833 2725.2083 L 3783.5415 2725.2083 L 3783.5415 2751.6665 L 3783.5415 2778.1248 L 3730.6248 2778.1248 Q 3704.1665 2804.5833 3624.7915 2831.0415 L 3545.4165 2857.4998 L 3545.4165 2883.9583 L 3545.4165 2910.4165 L 3518.9583 2910.4165 L 3492.4998 2910.4165 L 3492.4998 2936.8748 L 3466.0415 2936.8748 L 3466.0415 2963.3333 L 3466.0415 2989.7915 L 3386.6665 3095.6248 Q 3307.2915 3201.4583 3307.2915 3280.8333 L 3307.2915 3333.7498 L 3307.2915 3333.7498 Q 3307.2915 3333.7498 3280.8333 3386.6665 Q 3254.3748 3439.5833 3227.9165 3439.5833 Q 3201.4583 3466.0415 3201.4583 3492.4998 Q 3201.4583 3518.9583 3122.0833 3545.4165 Q 3042.7083 3545.4165 3016.2498 3598.3333 Q 2989.7915 3624.7915 2989.7915 3571.8748 Q 2936.8748 3518.9583 2936.8748 3545.4165 Q 2936.8748 3571.8748 2883.9583 3571.8748 Q 2831.0415 3545.4165 2778.1248 3571.8748 Q 2725.2083 3598.3333 2619.3748 3704.1665 Q 2513.5415 3809.9998 2434.1665 3757.0833 Q 2354.7915 3704.1665 2328.3333 3704.1665 Q 2301.875 3704.1665 2248.9583 3677.7083 Q 2196.0415 3651.2498 2196.0415 3651.2498 L 2169.5833 3677.7083 L 2169.5833 3677.7083 L 2143.125 3677.7083 L 2143.125 3651.2498 Q 2143.125 3598.3333 2169.5833 3598.3333 Q 2196.0415 3571.8748 2116.6665 3545.4165 L 2063.75 3545.4165 L 2063.75 3518.9583 L 2037.2915 3518.9583 L 2037.2915 3466.0415 L 2037.2915 3413.1248 L 2063.75 3413.1248 Q 2090.2083 3413.1248 2090.2083 3386.6665 Q 2090.2083 3360.2083 2090.2083 3333.7498 L 2063.75 3280.8333 L 2090.2083 3280.8333 Q 2116.6665 3280.8333 2143.125 3280.8333 Q 2169.5833 3280.8333 2301.875 3227.9165 Q 2434.1665 3174.9998 2434.1665 3069.1665 Q 2460.6248 2989.7915 2487.0833 3016.2498 Q 2513.5415 3016.2498 2513.5415 2963.3333 Q 2513.5415 2936.8748 2566.4583 2936.8748 L 2592.9165 2910.4165 L 2566.4583 2910.4165 Q 2513.5415 2910.4165 2487.0833 2857.4998 Q 2460.6248 2857.4998 2407.7083 2778.1248 Q 2381.2498 2698.7498 2222.5 2645.8333 Q 2037.2915 2592.9165 1746.2499 2513.5415 Q 1455.2083 2434.1665 1190.6249 2381.2498 Q 899.5833 2275.4165 820.2083 2222.5 Q 767.2916 2169.5833 767.2916 2116.6665 Q 767.2916 2037.2915 740.8333 2010.8333 Q 714.37494 2010.8333 714.37494 1957.9165 Q 740.8333 1904.9999 714.37494 1746.2499 Q 714.37494 1613.9583 740.8333 1613.9583 Q 767.2916 1613.9583 767.2916 1587.4999 Q 767.2916 1561.0416 793.74994 1561.0416 L 820.2083 1534.5833 L 767.2916 1534.5833 Q 714.37494 1534.5833 714.37494 1508.1249 Q 714.37494 1481.6666 555.625 1402.2916 Q 449.79166 1322.9166 238.12498 1217.0833 Q 26.458332 1137.7083 26.458332 1031.875 L 0.0 926.0416 L 0.0 899.5833 Q 26.458332 846.6666 52.916664 740.8333 L 79.37499 661.4583 L 79.37499 661.4583 Q 105.83333 634.99994 105.83333 634.99994 L 105.83333 634.99994 L 105.83333 608.5416 Q 132.29166 582.0833 264.5833 317.49997 L 396.87497 26.458332 L 396.87497 26.458332 Q 423.3333 0.0 423.3333 0.0 z M 740.8333 1666.8749 Q 767.2916 1666.8749 767.2916 1666.8749 Q 767.2916 1693.3333 767.2916 1693.3333 Q 740.8333 1693.3333 740.8333 1666.8749 z" svg:height="37.57083mm" draw:style-name="style-262" svg:viewBox="0.0 0.0 3783.5415 3757.0833" svg:width="37.835415mm" svg:x="52.122913mm" svg:y="186.79582mm"/>
          <draw:path svg:d="M 26.458332 26.458332 L 52.916664 0.0 L 52.916664 0.0 L 79.37499 0.0 L 79.37499 0.0 L 79.37499 0.0 L 132.29166 0.0 L 158.74998 0.0 L 158.74998 0.0 L 185.20833 0.0 L 185.20833 0.0 L 185.20833 0.0 L 238.12498 0.0 L 317.49997 0.0 L 317.49997 0.0 L 343.9583 0.0 L 343.9583 0.0 L 343.9583 0.0 L 423.3333 26.458332 Q 502.7083 26.458332 502.7083 158.74998 L 502.7083 317.49997 L 502.7083 370.41666 Q 502.7083 396.87497 529.1666 396.87497 L 529.1666 396.87497 L 529.1666 423.3333 Q 502.7083 476.24997 529.1666 634.99994 L 529.1666 820.2083 L 502.7083 820.2083 L 476.24997 820.2083 L 476.24997 846.6666 L 449.79166 899.5833 L 449.79166 793.74994 L 449.79166 714.37494 L 423.3333 793.74994 L 396.87497 873.12494 L 396.87497 793.74994 Q 396.87497 740.8333 370.41666 740.8333 Q 370.41666 740.8333 343.9583 740.8333 Q 343.9583 714.37494 317.49997 740.8333 Q 291.04166 793.74994 264.5833 793.74994 L 238.12498 793.74994 L 238.12498 740.8333 L 238.12498 661.4583 L 211.66666 634.99994 L 185.20833 582.0833 L 185.20833 582.0833 L 185.20833 582.0833 L 185.20833 555.625 L 185.20833 555.625 L 158.74998 873.12494 L 132.29166 1190.6249 L 132.29166 1190.6249 L 132.29166 1217.0833 L 132.29166 1217.0833 L 132.29166 1217.0833 L 105.83333 1243.5416 L 105.83333 1269.9999 L 79.37499 1269.9999 L 79.37499 1269.9999 L 79.37499 1243.5416 L 79.37499 1243.5416 L 52.916664 1217.0833 L 26.458332 1164.1666 L 26.458332 1058.3333 Q 26.458332 952.49994 0.0 502.7083 Q -26.458332 52.916664 26.458332 26.458332 z" svg:height="12.699999mm" draw:style-name="style-263" svg:viewBox="0.0 0.0 529.1666 1269.9999" svg:width="5.2916665mm" svg:x="108.743744mm" svg:y="41.274998mm"/>
          <draw:path svg:d="M 52.916664 0.0 Q 105.83333 -158.74998 211.66666 0.0 Q 317.49997 132.29166 291.04166 423.3333 Q 264.5833 740.8333 211.66666 740.8333 Q 185.20833 793.74994 79.37499 555.625 Q 0.0 317.49997 0.0 211.66666 Q 0.0 132.29166 52.916664 0.0 z" svg:height="7.408333mm" draw:style-name="style-264" svg:viewBox="0.0 0.0 291.04166 740.8333" svg:width="2.9104166mm" svg:x="11.112499mm" svg:y="240.77083mm"/>
          <draw:path svg:d="M 846.6666 238.12498 L 846.6666 317.49997 L 873.12494 291.04166 L 899.5833 264.5833 L 899.5833 264.5833 L 899.5833 264.5833 L 899.5833 238.12498 Q 899.5833 238.12498 952.49994 264.5833 Q 978.95825 264.5833 978.95825 211.66666 L 978.95825 132.29166 L 1031.875 158.74998 Q 1058.3333 185.20833 1084.7916 211.66666 Q 1084.7916 238.12498 1111.25 238.12498 Q 1164.1666 264.5833 1190.6249 238.12498 L 1217.0833 238.12498 L 1217.0833 264.5833 Q 1217.0833 291.04166 1137.7083 291.04166 Q 1058.3333 264.5833 1058.3333 343.9583 Q 1031.875 396.87497 899.5833 423.3333 Q 793.74994 423.3333 740.8333 502.7083 Q 687.9166 582.0833 661.4583 582.0833 Q 634.99994 582.0833 582.0833 529.1666 Q 529.1666 476.24997 502.7083 502.7083 Q 476.24997 555.625 317.49997 555.625 L 132.29166 529.1666 L 132.29166 529.1666 L 105.83333 529.1666 L 105.83333 529.1666 L 105.83333 529.1666 L 79.37499 555.625 L 52.916664 555.625 L 52.916664 529.1666 L 52.916664 502.7083 L 26.458332 502.7083 L 26.458332 476.24997 L 26.458332 476.24997 L 0.0 476.24997 L 0.0 476.24997 L 0.0 476.24997 L 0.0 476.24997 L 0.0 476.24997 L 52.916664 449.79166 Q 105.83333 423.3333 79.37499 396.87497 Q 52.916664 343.9583 79.37499 343.9583 Q 105.83333 317.49997 105.83333 291.04166 Q 132.29166 238.12498 105.83333 238.12498 Q 79.37499 264.5833 52.916664 238.12498 L 52.916664 211.66666 L 26.458332 211.66666 L 26.458332 211.66666 L 26.458332 185.20833 L 26.458332 185.20833 L 79.37499 185.20833 L 132.29166 158.74998 L 158.74998 158.74998 Q 185.20833 158.74998 211.66666 132.29166 Q 211.66666 105.83333 238.12498 158.74998 Q 264.5833 158.74998 291.04166 158.74998 Q 317.49997 158.74998 343.9583 185.20833 Q 370.41666 211.66666 370.41666 185.20833 Q 396.87497 158.74998 476.24997 158.74998 Q 529.1666 132.29166 529.1666 158.74998 Q 529.1666 211.66666 555.625 211.66666 Q 582.0833 211.66666 608.5416 158.74998 Q 634.99994 105.83333 634.99994 79.37499 L 634.99994 52.916664 L 661.4583 52.916664 L 661.4583 52.916664 L 661.4583 26.458332 L 687.9166 26.458332 L 687.9166 26.458332 L 687.9166 0.0 L 687.9166 0.0 L 687.9166 0.0 L 740.8333 0.0 Q 767.2916 -26.458332 740.8333 79.37499 Q 687.9166 185.20833 714.37494 211.66666 Q 740.8333 211.66666 793.74994 185.20833 Q 820.2083 158.74998 820.2083 158.74998 Q 846.6666 158.74998 846.6666 238.12498 z M 79.37499 476.24997 Q 105.83333 476.24997 105.83333 476.24997 Q 105.83333 476.24997 105.83333 476.24997 Q 79.37499 476.24997 79.37499 476.24997 z" svg:height="5.820833mm" draw:style-name="style-265" svg:viewBox="0.0 0.0 1217.0833 582.0833" svg:width="12.170833mm" svg:x="144.99165mm" svg:y="251.88332mm"/>
          <draw:path svg:d="M 1269.9999 1243.5416 L 1269.9999 1269.9999 L 1243.5416 1269.9999 L 1243.5416 1269.9999 L 1243.5416 1296.4583 L 1243.5416 1296.4583 L 1243.5416 1349.3749 Q 1243.5416 1402.2916 1217.0833 1455.2083 Q 1190.6249 1508.1249 1137.7083 1613.9583 Q 1058.3333 1746.2499 926.0416 1772.7083 L 820.2083 1799.1666 L 767.2916 1825.6249 L 714.37494 1825.6249 L 608.5416 1825.6249 Q 502.7083 1799.1666 291.04166 1825.6249 L 52.916664 1852.0833 L 26.458332 1852.0833 L 0.0 1852.0833 L 0.0 1799.1666 L 26.458332 1772.7083 L 26.458332 1746.2499 L 26.458332 1719.7916 L 26.458332 1719.7916 Q 26.458332 1719.7916 52.916664 1666.8749 Q 79.37499 1613.9583 79.37499 1111.25 Q 79.37499 608.5416 52.916664 317.49997 L 26.458332 52.916664 L 0.0 26.458332 L 0.0 0.0 L 291.04166 0.0 Q 608.5416 -26.458332 582.0833 52.916664 Q 555.625 132.29166 582.0833 634.99994 Q 608.5416 1164.1666 608.5416 1164.1666 Q 608.5416 1190.6249 634.99994 952.49994 Q 661.4583 740.8333 687.9166 740.8333 Q 714.37494 740.8333 687.9166 952.49994 Q 661.4583 1190.6249 899.5833 1190.6249 Q 1137.7083 1164.1666 1190.6249 1137.7083 Q 1243.5416 1111.25 1243.5416 1164.1666 Q 1243.5416 1217.0833 1269.9999 1243.5416 z" svg:height="18.520832mm" draw:style-name="style-266" svg:viewBox="0.0 0.0 1269.9999 1852.0833" svg:width="12.699999mm" svg:x="159.01457mm" svg:y="34.925mm"/>
          <draw:path svg:d="M 343.9583 0.0 L 370.41666 0.0 L 740.8333 79.37499 Q 1137.7083 185.20833 1613.9583 370.41666 Q 2090.2083 555.625 2169.5833 608.5416 Q 2248.9583 661.4583 2407.7083 687.9166 Q 2566.4583 714.37494 2619.3748 767.2916 Q 2672.2915 820.2083 2883.9583 873.12494 Q 3095.6248 978.95825 3333.7498 952.49994 Q 3598.3333 952.49994 3598.3333 978.95825 Q 3624.7915 1031.875 3651.2498 1031.875 L 3651.2498 1031.875 L 3730.6248 1190.6249 Q 3809.9998 1375.8333 3862.9165 1455.2083 Q 3915.833 1508.1249 3942.2915 1508.1249 L 3942.2915 1508.1249 L 3942.2915 1508.1249 Q 3942.2915 1508.1249 3968.7498 1534.5833 L 3968.7498 1534.5833 L 3968.7498 1534.5833 Q 3968.7498 1561.0416 3968.7498 1561.0416 L 3995.208 1561.0416 L 3995.208 1561.0416 Q 3995.208 1561.0416 4021.6665 1587.4999 L 4021.6665 1587.4999 L 4021.6665 1587.4999 Q 4021.6665 1613.9583 4021.6665 1613.9583 L 4048.1248 1613.9583 L 4048.1248 1613.9583 Q 4048.1248 1613.9583 4074.583 1640.4166 L 4074.583 1640.4166 L 4074.583 1640.4166 Q 4074.583 1666.8749 4074.583 1666.8749 L 4101.0415 1666.8749 L 4180.4165 1931.4583 Q 4286.25 2169.5833 4286.25 2248.9583 L 4286.25 2354.7915 L 4259.7915 2354.7915 Q 4259.7915 2354.7915 4180.4165 2301.875 L 4127.5 2275.4165 L 4127.5 2301.875 L 4127.5 2328.3333 L 4153.958 2354.7915 L 4153.958 2354.7915 L 4127.5 2354.7915 Q 4127.5 2381.2498 4101.0415 2407.7083 L 4074.583 2460.6248 L 4074.583 2460.6248 L 4074.583 2460.6248 L 4074.583 2487.0833 L 4074.583 2487.0833 L 4048.1248 2460.6248 Q 4048.1248 2434.1665 4021.6665 2434.1665 Q 3995.208 2434.1665 3995.208 2407.7083 L 3968.7498 2381.2498 L 3968.7498 2381.2498 L 3968.7498 2354.7915 L 3968.7498 2354.7915 L 3968.7498 2354.7915 L 3942.2915 2354.7915 L 3942.2915 2354.7915 L 3942.2915 2328.3333 L 3915.833 2328.3333 L 3915.833 2354.7915 L 3915.833 2381.2498 L 3942.2915 2381.2498 L 3942.2915 2407.7083 L 3942.2915 2407.7083 L 3915.833 2407.7083 L 3942.2915 2460.6248 Q 3942.2915 2513.5415 3915.833 2539.9998 Q 3889.3748 2539.9998 3889.3748 2672.2915 Q 3889.3748 2778.1248 3809.9998 2936.8748 Q 3757.0833 3069.1665 3598.3333 3122.0833 Q 3413.1248 3174.9998 3386.6665 3148.5415 Q 3386.6665 3095.6248 3333.7498 3095.6248 Q 3280.8333 3095.6248 3280.8333 3069.1665 Q 3280.8333 3042.7083 3227.9165 3042.7083 L 3174.9998 3042.7083 L 3174.9998 3095.6248 Q 3174.9998 3095.6248 3174.9998 3122.0833 Q 3201.4583 3148.5415 3174.9998 3148.5415 Q 3148.5415 3148.5415 3122.0833 3201.4583 Q 3122.0833 3254.3748 3069.1665 3201.4583 Q 3016.2498 3201.4583 2989.7915 3254.3748 Q 2963.3333 3360.2083 2963.3333 3360.2083 L 2963.3333 3360.2083 L 2936.8748 3307.2915 Q 2910.4165 3280.8333 2910.4165 3254.3748 L 2883.9583 3254.3748 L 2857.4998 3254.3748 L 2831.0415 3254.3748 L 2831.0415 3254.3748 L 2857.4998 3254.3748 L 2857.4998 3254.3748 L 2857.4998 3254.3748 L 2831.0415 3280.8333 L 2804.5833 3280.8333 L 2804.5833 3280.8333 Q 2804.5833 3280.8333 2778.1248 3307.2915 L 2778.1248 3307.2915 L 2751.6665 3307.2915 L 2725.2083 3307.2915 L 2725.2083 3333.7498 L 2698.7498 3333.7498 L 2698.7498 3386.6665 Q 2698.7498 3439.5833 2672.2915 3466.0415 Q 2672.2915 3492.4998 2645.8333 3492.4998 Q 2592.9165 3492.4998 2592.9165 3545.4165 Q 2592.9165 3598.3333 2487.0833 3651.2498 Q 2381.2498 3677.7083 2275.4165 3704.1665 Q 2169.5833 3730.6248 1508.1249 3677.7083 Q 873.12494 3624.7915 634.99994 3518.9583 Q 396.87497 3439.5833 396.87497 3386.6665 Q 396.87497 3333.7498 370.41666 3333.7498 Q 343.9583 3333.7498 343.9583 3307.2915 Q 343.9583 3254.3748 370.41666 3254.3748 Q 396.87497 3254.3748 396.87497 3174.9998 Q 396.87497 3122.0833 370.41666 3122.0833 Q 343.9583 3095.6248 370.41666 3069.1665 Q 370.41666 3042.7083 423.3333 3042.7083 Q 449.79166 3042.7083 476.24997 2936.8748 L 476.24997 2857.4998 L 476.24997 2857.4998 L 476.24997 2831.0415 L 449.79166 2831.0415 L 423.3333 2831.0415 L 423.3333 2804.5833 L 423.3333 2778.1248 L 449.79166 2778.1248 L 449.79166 2778.1248 L 476.24997 2804.5833 L 529.1666 2831.0415 L 555.625 2857.4998 Q 582.0833 2910.4165 582.0833 2883.9583 Q 608.5416 2883.9583 634.99994 2883.9583 L 661.4583 2883.9583 L 661.4583 2910.4165 L 687.9166 2910.4165 L 687.9166 2910.4165 L 687.9166 2936.8748 L 740.8333 2936.8748 L 767.2916 2936.8748 L 767.2916 2883.9583 L 793.74994 2857.4998 L 793.74994 2831.0415 L 793.74994 2804.5833 L 767.2916 2804.5833 L 767.2916 2778.1248 L 767.2916 2778.1248 Q 740.8333 2778.1248 740.8333 2778.1248 Q 740.8333 2778.1248 687.9166 2725.2083 L 634.99994 2672.2915 L 661.4583 2672.2915 L 687.9166 2672.2915 L 687.9166 2645.8333 L 687.9166 2645.8333 L 687.9166 2619.3748 L 687.9166 2592.9165 L 687.9166 2566.4583 L 687.9166 2539.9998 L 687.9166 2460.6248 Q 687.9166 2381.2498 634.99994 2196.0415 L 555.625 2037.2915 L 555.625 2010.8333 L 582.0833 2010.8333 L 582.0833 2010.8333 Q 582.0833 1984.3749 634.99994 1957.9165 L 661.4583 1931.4583 L 661.4583 1904.9999 L 687.9166 1904.9999 L 767.2916 1878.5416 Q 846.6666 1878.5416 846.6666 1852.0833 Q 846.6666 1825.6249 873.12494 1825.6249 Q 899.5833 1825.6249 899.5833 1852.0833 Q 926.0416 1878.5416 952.49994 1852.0833 Q 978.95825 1825.6249 1111.25 1878.5416 Q 1243.5416 1878.5416 1428.7499 1984.3749 Q 1613.9583 2090.2083 1640.4166 2116.6665 L 1666.8749 2143.125 L 1666.8749 2143.125 L 1693.3333 2143.125 L 1693.3333 2143.125 L 1693.3333 2143.125 L 1693.3333 2143.125 L 1719.7916 2143.125 L 1746.2499 2143.125 L 1772.7083 2143.125 L 1772.7083 2116.6665 L 1799.1666 2116.6665 L 1799.1666 2090.2083 L 1799.1666 2037.2915 L 1825.6249 2010.8333 L 1852.0833 1984.3749 L 1852.0833 1984.3749 L 1852.0833 1984.3749 L 1825.6249 1957.9165 Q 1799.1666 1957.9165 1799.1666 1666.8749 L 1799.1666 1375.8333 L 1799.1666 1349.3749 L 1799.1666 1296.4583 L 1772.7083 1296.4583 L 1746.2499 1296.4583 L 1746.2499 1269.9999 L 1746.2499 1269.9999 L 1719.7916 1375.8333 Q 1693.3333 1481.6666 1666.8749 1481.6666 L 1640.4166 1455.2083 L 1640.4166 1455.2083 Q 1640.4166 1455.2083 1613.9583 1455.2083 L 1613.9583 1455.2083 L 1561.0416 1455.2083 L 1508.1249 1455.2083 L 1508.1249 1455.2083 Q 1481.6666 1455.2083 1455.2083 1402.2916 Q 1428.7499 1349.3749 1349.3749 1217.0833 Q 1269.9999 1084.7916 1243.5416 1084.7916 Q 1217.0833 1084.7916 1137.7083 1058.3333 Q 1058.3333 1031.875 952.49994 978.95825 Q 846.6666 926.0416 846.6666 899.5833 Q 820.2083 873.12494 687.9166 846.6666 Q 582.0833 846.6666 582.0833 820.2083 Q 582.0833 793.74994 370.41666 767.2916 L 132.29166 714.37494 L 132.29166 714.37494 L 105.83333 714.37494 L 105.83333 714.37494 L 105.83333 714.37494 L 52.916664 687.9166 L 26.458332 661.4583 L 26.458332 661.4583 L 0.0 661.4583 L 0.0 661.4583 L 0.0 661.4583 L 0.0 634.99994 L 0.0 634.99994 L 0.0 634.99994 L 26.458332 608.5416 L 26.458332 608.5416 L 52.916664 608.5416 L 52.916664 582.0833 L 52.916664 555.625 L 26.458332 555.625 L 26.458332 555.625 L 264.5833 555.625 Q 529.1666 555.625 555.625 529.1666 L 582.0833 529.1666 L 582.0833 502.7083 L 582.0833 476.24997 L 582.0833 449.79166 L 582.0833 423.3333 L 582.0833 396.87497 L 582.0833 370.41666 L 608.5416 370.41666 L 608.5416 343.9583 L 634.99994 343.9583 L 661.4583 343.9583 L 661.4583 317.49997 L 687.9166 291.04166 L 687.9166 291.04166 L 687.9166 291.04166 L 661.4583 264.5833 L 634.99994 238.12498 L 634.99994 238.12498 L 634.99994 238.12498 L 608.5416 238.12498 Q 608.5416 238.12498 582.0833 211.66666 Q 529.1666 185.20833 529.1666 132.29166 Q 502.7083 79.37499 449.79166 105.83333 Q 396.87497 132.29166 396.87497 105.83333 Q 423.3333 79.37499 370.41666 79.37499 Q 317.49997 52.916664 317.49997 26.458332 Q 317.49997 0.0 343.9583 0.0 z" svg:height="37.041664mm" draw:style-name="style-267" svg:viewBox="0.0 0.0 4286.25 3704.1665" svg:width="42.8625mm" svg:x="98.424995mm" svg:y="214.57707mm"/>
          <draw:path svg:d="M 661.4583 185.20833 L 634.99994 0.0 L 661.4583 0.0 Q 687.9166 0.0 687.9166 26.458332 Q 687.9166 52.916664 767.2916 79.37499 Q 820.2083 105.83333 873.12494 105.83333 Q 926.0416 105.83333 926.0416 132.29166 Q 952.49994 158.74998 1190.6249 158.74998 Q 1428.7499 158.74998 1613.9583 158.74998 Q 1772.7083 211.66666 1878.5416 185.20833 Q 1957.9165 158.74998 2037.2915 211.66666 Q 2090.2083 238.12498 2090.2083 264.5833 Q 2090.2083 291.04166 2116.6665 317.49997 Q 2143.125 317.49997 2169.5833 343.9583 Q 2169.5833 370.41666 2328.3333 423.3333 Q 2460.6248 449.79166 2539.9998 529.1666 Q 2592.9165 634.99994 2672.2915 661.4583 Q 2725.2083 687.9166 2725.2083 820.2083 Q 2725.2083 952.49994 2751.6665 952.49994 Q 2751.6665 952.49994 2778.1248 926.0416 L 2804.5833 926.0416 L 2804.5833 1005.4166 L 2804.5833 1111.25 L 2778.1248 1322.9166 Q 2725.2083 1508.1249 2725.2083 1640.4166 Q 2725.2083 1772.7083 2804.5833 1799.1666 Q 2857.4998 1799.1666 2910.4165 1825.6249 L 2963.3333 1825.6249 L 2963.3333 1878.5416 L 2963.3333 1931.4583 L 2936.8748 1931.4583 Q 2910.4165 1957.9165 2857.4998 1957.9165 Q 2804.5833 2010.8333 2804.5833 2037.2915 L 2778.1248 2063.75 L 2857.4998 2116.6665 Q 2936.8748 2196.0415 2936.8748 2222.5 L 2936.8748 2248.9583 L 2963.3333 2248.9583 L 2963.3333 2275.4165 L 2963.3333 2275.4165 L 2936.8748 2275.4165 L 2936.8748 2328.3333 L 2936.8748 2354.7915 L 2936.8748 2354.7915 L 2936.8748 2354.7915 L 2910.4165 2328.3333 L 2883.9583 2301.875 L 2883.9583 2301.875 L 2883.9583 2275.4165 L 2883.9583 2275.4165 L 2883.9583 2275.4165 L 2857.4998 2275.4165 L 2857.4998 2275.4165 L 2857.4998 2248.9583 L 2831.0415 2248.9583 L 2831.0415 2248.9583 L 2831.0415 2222.5 L 2831.0415 2222.5 L 2831.0415 2222.5 L 2831.0415 2248.9583 L 2831.0415 2275.4165 L 2831.0415 2275.4165 L 2831.0415 2275.4165 L 2831.0415 2301.875 L 2831.0415 2301.875 L 2831.0415 2354.7915 L 2831.0415 2407.7083 L 2831.0415 2407.7083 L 2831.0415 2381.2498 L 2831.0415 2381.2498 L 2831.0415 2381.2498 L 2804.5833 2354.7915 L 2778.1248 2328.3333 L 2778.1248 2275.4165 Q 2778.1248 2248.9583 2513.5415 2116.6665 Q 2248.9583 1957.9165 2010.8333 1878.5416 Q 1772.7083 1799.1666 1746.2499 1852.0833 L 1719.7916 1931.4583 L 1719.7916 1931.4583 L 1719.7916 1931.4583 L 1693.3333 1825.6249 Q 1666.8749 1719.7916 1666.8749 1587.4999 Q 1613.9583 1455.2083 1455.2083 1322.9166 Q 1296.4583 1190.6249 1243.5416 1164.1666 Q 1190.6249 1164.1666 1190.6249 1190.6249 Q 1164.1666 1217.0833 1111.25 1217.0833 Q 1058.3333 1217.0833 1005.4166 1269.9999 Q 978.95825 1296.4583 978.95825 1375.8333 L 978.95825 1428.7499 L 978.95825 1428.7499 L 978.95825 1428.7499 L 978.95825 1455.2083 L 952.49994 1455.2083 L 952.49994 1428.7499 L 926.0416 1375.8333 L 926.0416 1375.8333 L 926.0416 1375.8333 L 926.0416 1349.3749 Q 926.0416 1349.3749 873.12494 1269.9999 Q 820.2083 1190.6249 740.8333 1190.6249 Q 661.4583 1164.1666 555.625 1243.5416 Q 449.79166 1296.4583 396.87497 1375.8333 Q 370.41666 1481.6666 291.04166 1481.6666 L 211.66666 1481.6666 L 211.66666 1481.6666 L 211.66666 1481.6666 L 238.12498 1481.6666 L 264.5833 1481.6666 L 264.5833 1455.2083 L 238.12498 1455.2083 L 238.12498 1455.2083 L 238.12498 1428.7499 L 211.66666 1428.7499 L 185.20833 1428.7499 L 158.74998 1428.7499 L 132.29166 1428.7499 L 79.37499 1428.7499 L 0.0 1428.7499 L 0.0 1402.2916 L 26.458332 1402.2916 L 26.458332 1375.8333 L 26.458332 1349.3749 L 26.458332 1269.9999 Q 26.458332 1217.0833 79.37499 1217.0833 Q 132.29166 1217.0833 132.29166 1137.7083 Q 132.29166 1058.3333 317.49997 873.12494 Q 502.7083 687.9166 582.0833 529.1666 Q 661.4583 370.41666 661.4583 185.20833 z M 2725.2083 2169.5833 Q 2725.2083 2169.5833 2751.6665 2169.5833 Q 2751.6665 2169.5833 2725.2083 2169.5833 Q 2725.2083 2169.5833 2725.2083 2169.5833 z" svg:height="24.077082mm" draw:style-name="style-268" svg:viewBox="0.0 0.0 2963.3333 2407.7083" svg:width="29.633331mm" svg:x="179.65207mm" svg:y="212.72499mm"/>
          <draw:path svg:d="M 423.3333 0.0 L 423.3333 0.0 L 582.0833 52.916664 Q 714.37494 79.37499 714.37494 105.83333 L 714.37494 105.83333 L 714.37494 132.29166 Q 714.37494 185.20833 476.24997 211.66666 Q 264.5833 238.12498 132.29166 264.5833 L 0.0 264.5833 L 0.0 264.5833 Q 0.0 264.5833 26.458332 238.12498 L 26.458332 238.12498 L 211.66666 132.29166 Q 423.3333 26.458332 423.3333 0.0 z" svg:height="2.6458333mm" draw:style-name="style-269" svg:viewBox="0.0 0.0 714.37494 264.5833" svg:width="7.1437497mm" svg:x="78.316666mm" svg:y="63.76458mm"/>
          <draw:path svg:d="M 0.0 26.458332 L 0.0 0.0 L 52.916664 26.458332 Q 132.29166 52.916664 158.74998 52.916664 L 211.66666 52.916664 L 211.66666 79.37499 L 211.66666 79.37499 L 238.12498 79.37499 L 238.12498 105.83333 L 264.5833 105.83333 L 264.5833 105.83333 L 264.5833 105.83333 L 264.5833 105.83333 L 264.5833 132.29166 L 264.5833 132.29166 L 449.79166 291.04166 Q 634.99994 449.79166 634.99994 476.24997 Q 634.99994 502.7083 608.5416 502.7083 Q 582.0833 502.7083 608.5416 582.0833 Q 634.99994 687.9166 634.99994 687.9166 L 634.99994 687.9166 L 634.99994 714.37494 L 634.99994 714.37494 L 661.4583 714.37494 L 661.4583 740.8333 L 661.4583 740.8333 L 687.9166 740.8333 L 687.9166 767.2916 L 687.9166 793.74994 L 714.37494 820.2083 L 740.8333 846.6666 L 740.8333 846.6666 L 740.8333 846.6666 L 687.9166 846.6666 L 634.99994 846.6666 L 634.99994 846.6666 L 634.99994 846.6666 L 608.5416 846.6666 L 608.5416 846.6666 L 608.5416 846.6666 L 634.99994 820.2083 L 634.99994 793.74994 L 634.99994 767.2916 L 608.5416 767.2916 L 608.5416 740.8333 L 582.0833 740.8333 L 555.625 740.8333 L 555.625 714.37494 Q 529.1666 714.37494 529.1666 714.37494 L 529.1666 714.37494 L 529.1666 687.9166 Q 529.1666 687.9166 502.7083 687.9166 L 502.7083 687.9166 L 502.7083 687.9166 Q 476.24997 661.4583 476.24997 661.4583 L 476.24997 634.99994 L 476.24997 634.99994 L 476.24997 634.99994 L 449.79166 634.99994 L 449.79166 634.99994 L 449.79166 608.5416 L 423.3333 608.5416 L 423.3333 608.5416 L 423.3333 582.0833 L 423.3333 582.0833 L 423.3333 582.0833 L 396.87497 582.0833 L 396.87497 582.0833 L 396.87497 555.625 L 370.41666 555.625 L 370.41666 582.0833 Q 370.41666 582.0833 343.9583 582.0833 L 343.9583 608.5416 L 317.49997 608.5416 L 317.49997 608.5416 L 317.49997 582.0833 L 317.49997 582.0833 L 317.49997 555.625 Q 317.49997 529.1666 317.49997 476.24997 Q 317.49997 396.87497 291.04166 370.41666 Q 264.5833 370.41666 158.74998 211.66666 Q 52.916664 52.916664 26.458332 52.916664 Q 0.0 52.916664 0.0 26.458332 z" svg:height="8.466666mm" draw:style-name="style-270" svg:viewBox="0.0 0.0 740.8333 846.6666" svg:width="7.408333mm" svg:x="84.666664mm" svg:y="178.85832mm"/>
          <draw:path svg:d="M 0.0 26.458332 L 0.0 0.0 L 52.916664 0.0 L 105.83333 0.0 L 185.20833 26.458332 Q 238.12498 52.916664 502.7083 105.83333 Q 740.8333 158.74998 978.95825 158.74998 Q 1243.5416 158.74998 1349.3749 158.74998 L 1455.2083 158.74998 L 1455.2083 185.20833 Q 1481.6666 211.66666 1428.7499 211.66666 Q 1375.8333 211.66666 1349.3749 264.5833 Q 1296.4583 317.49997 1217.0833 343.9583 L 1137.7083 343.9583 L 1084.7916 343.9583 Q 1058.3333 370.41666 926.0416 370.41666 Q 820.2083 370.41666 767.2916 317.49997 Q 687.9166 264.5833 555.625 291.04166 L 396.87497 291.04166 L 396.87497 264.5833 Q 396.87497 264.5833 370.41666 264.5833 L 370.41666 264.5833 L 343.9583 264.5833 Q 291.04166 264.5833 238.12498 185.20833 L 185.20833 132.29166 L 185.20833 132.29166 L 185.20833 105.83333 L 158.74998 105.83333 Q 132.29166 105.83333 79.37499 79.37499 Q 0.0 52.916664 0.0 26.458332 z" svg:height="3.7041664mm" draw:style-name="style-271" svg:viewBox="0.0 0.0 1455.2083 370.41666" svg:width="14.552083mm" svg:x="50.00625mm" svg:y="246.59166mm"/>
          <draw:path svg:d="M 79.37499 79.37499 L 132.29166 0.0 L 132.29166 0.0 L 132.29166 26.458332 L 132.29166 26.458332 L 158.74998 26.458332 L 185.20833 0.0 L 238.12498 0.0 L 238.12498 26.458332 L 238.12498 52.916664 L 264.5833 52.916664 L 264.5833 26.458332 L 264.5833 26.458332 L 291.04166 26.458332 L 291.04166 105.83333 Q 291.04166 185.20833 238.12498 211.66666 L 211.66666 238.12498 L 238.12498 264.5833 Q 238.12498 291.04166 343.9583 291.04166 Q 423.3333 291.04166 423.3333 343.9583 Q 449.79166 423.3333 449.79166 449.79166 Q 449.79166 476.24997 476.24997 502.7083 Q 476.24997 555.625 555.625 502.7083 Q 608.5416 476.24997 608.5416 502.7083 Q 608.5416 555.625 714.37494 502.7083 Q 793.74994 449.79166 820.2083 555.625 Q 873.12494 608.5416 899.5833 608.5416 Q 926.0416 582.0833 926.0416 582.0833 L 926.0416 582.0833 L 926.0416 608.5416 Q 926.0416 661.4583 899.5833 899.5833 L 873.12494 1137.7083 L 873.12494 1190.6249 L 873.12494 1217.0833 L 873.12494 1217.0833 Q 873.12494 1217.0833 846.6666 1164.1666 Q 846.6666 1111.25 820.2083 1111.25 L 793.74994 1111.25 L 740.8333 2063.75 Q 714.37494 3016.2498 687.9166 3095.6248 L 687.9166 3174.9998 L 687.9166 3201.4583 L 661.4583 3227.9165 L 661.4583 3254.3748 L 661.4583 3307.2915 L 634.99994 3307.2915 L 634.99994 3307.2915 L 608.5416 3280.8333 L 582.0833 3280.8333 L 582.0833 3201.4583 L 555.625 3148.5415 L 555.625 3069.1665 Q 555.625 2989.7915 502.7083 2883.9583 L 476.24997 2751.6665 L 476.24997 2725.2083 Q 449.79166 2672.2915 291.04166 2063.75 Q 132.29166 1455.2083 52.916664 873.12494 L 0.0 264.5833 L 0.0 238.12498 L 26.458332 238.12498 L 26.458332 185.20833 Q 26.458332 132.29166 79.37499 79.37499 z" svg:height="33.072914mm" draw:style-name="style-272" svg:viewBox="0.0 0.0 926.0416 3307.2915" svg:width="9.260416mm" svg:x="58.47291mm" svg:y="97.10208mm"/>
          <draw:path svg:d="M 79.37499 0.0 L 79.37499 0.0 L 317.49997 0.0 Q 555.625 0.0 555.625 26.458332 L 555.625 26.458332 L 449.79166 26.458332 L 343.9583 26.458332 L 343.9583 52.916664 L 343.9583 105.83333 L 370.41666 105.83333 L 370.41666 105.83333 L 370.41666 132.29166 L 396.87497 132.29166 L 396.87497 317.49997 L 396.87497 502.7083 L 396.87497 502.7083 L 396.87497 502.7083 L 370.41666 529.1666 L 343.9583 555.625 L 343.9583 582.0833 Q 343.9583 608.5416 317.49997 634.99994 L 291.04166 634.99994 L 132.29166 634.99994 L 0.0 634.99994 L 0.0 476.24997 L 0.0 317.49997 L 132.29166 317.49997 Q 291.04166 291.04166 291.04166 264.5833 Q 291.04166 211.66666 264.5833 211.66666 L 238.12498 211.66666 L 132.29166 238.12498 L 0.0 238.12498 L 0.0 158.74998 L 0.0 105.83333 L 132.29166 105.83333 L 238.12498 105.83333 L 238.12498 52.916664 Q 238.12498 26.458332 185.20833 26.458332 L 105.83333 26.458332 L 105.83333 0.0 Q 79.37499 0.0 79.37499 0.0 z" svg:height="6.3499994mm" draw:style-name="style-273" svg:viewBox="0.0 0.0 555.625 634.99994" svg:width="5.5562496mm" svg:x="151.07707mm" svg:y="17.4625mm"/>
          <draw:path svg:d="M 2275.4165 79.37499 L 2487.0833 0.0 L 2487.0833 0.0 L 2487.0833 26.458332 L 2460.6248 26.458332 L 2434.1665 26.458332 L 2434.1665 52.916664 L 2434.1665 79.37499 L 2460.6248 105.83333 L 2487.0833 132.29166 L 2487.0833 158.74998 Q 2487.0833 185.20833 2513.5415 185.20833 L 2513.5415 211.66666 L 2513.5415 211.66666 Q 2513.5415 238.12498 2539.9998 238.12498 L 2539.9998 238.12498 L 2539.9998 291.04166 Q 2513.5415 317.49997 2487.0833 317.49997 Q 2460.6248 317.49997 2460.6248 396.87497 Q 2460.6248 476.24997 2407.7083 476.24997 Q 2381.2498 476.24997 2328.3333 502.7083 Q 2301.875 502.7083 2301.875 582.0833 Q 2301.875 661.4583 2275.4165 661.4583 Q 2248.9583 661.4583 2248.9583 687.9166 Q 2248.9583 714.37494 2222.5 714.37494 Q 2196.0415 714.37494 2222.5 978.95825 Q 2222.5 1217.0833 2222.5 1269.9999 L 2222.5 1322.9166 L 2196.0415 1349.3749 L 2196.0415 1375.8333 L 2169.5833 1428.7499 Q 2116.6665 1508.1249 2090.2083 1508.1249 Q 2063.75 1508.1249 1957.9165 1613.9583 Q 1878.5416 1719.7916 1825.6249 1640.4166 Q 1772.7083 1561.0416 1746.2499 1640.4166 Q 1719.7916 1693.3333 1640.4166 1719.7916 Q 1534.5833 1719.7916 1534.5833 1746.2499 Q 1534.5833 1772.7083 1481.6666 1772.7083 Q 1428.7499 1799.1666 1402.2916 1852.0833 Q 1375.8333 1878.5416 1375.8333 1878.5416 Q 1349.3749 1878.5416 1322.9166 1852.0833 L 1296.4583 1825.6249 L 1296.4583 1825.6249 L 1269.9999 1825.6249 L 1269.9999 1825.6249 L 1269.9999 1825.6249 L 1243.5416 1799.1666 Q 1217.0833 1772.7083 1190.6249 1772.7083 Q 1164.1666 1772.7083 1111.25 1852.0833 Q 1058.3333 1931.4583 1005.4166 1957.9165 Q 978.95825 2010.8333 952.49994 1984.3749 Q 899.5833 1984.3749 846.6666 2063.75 Q 793.74994 2143.125 767.2916 2248.9583 Q 767.2916 2354.7915 740.8333 2354.7915 Q 714.37494 2354.7915 687.9166 2407.7083 Q 687.9166 2460.6248 714.37494 2460.6248 Q 740.8333 2460.6248 740.8333 2487.0833 Q 740.8333 2513.5415 714.37494 2513.5415 Q 687.9166 2513.5415 687.9166 2539.9998 Q 687.9166 2566.4583 582.0833 2592.9165 Q 449.79166 2619.3748 423.3333 2645.8333 L 396.87497 2672.2915 L 396.87497 2672.2915 L 370.41666 2672.2915 L 370.41666 2672.2915 L 370.41666 2672.2915 L 370.41666 2698.7498 L 370.41666 2698.7498 L 370.41666 2725.2083 L 370.41666 2751.6665 L 370.41666 2778.1248 L 370.41666 2831.0415 L 396.87497 2857.4998 L 423.3333 2883.9583 L 423.3333 2910.4165 L 423.3333 2936.8748 L 449.79166 2936.8748 L 449.79166 2936.8748 L 502.7083 2963.3333 L 555.625 2963.3333 L 582.0833 2963.3333 L 634.99994 2989.7915 L 634.99994 2989.7915 L 634.99994 2989.7915 L 661.4583 2989.7915 L 661.4583 2989.7915 L 714.37494 3042.7083 Q 767.2916 3042.7083 740.8333 3069.1665 Q 687.9166 3095.6248 899.5833 3095.6248 Q 1111.25 3148.5415 1164.1666 3174.9998 Q 1217.0833 3227.9165 1243.5416 3227.9165 L 1243.5416 3254.3748 L 1243.5416 3254.3748 L 1269.9999 3254.3748 L 1269.9999 3254.3748 L 1269.9999 3254.3748 L 1269.9999 3280.8333 L 1269.9999 3280.8333 L 1296.4583 3280.8333 L 1296.4583 3307.2915 L 1296.4583 3307.2915 L 1322.9166 3307.2915 L 1322.9166 3307.2915 L 1322.9166 3307.2915 L 1322.9166 3333.7498 L 1322.9166 3333.7498 L 1349.3749 3333.7498 L 1349.3749 3360.2083 L 1375.8333 3360.2083 L 1402.2916 3360.2083 L 1402.2916 3333.7498 L 1375.8333 3333.7498 L 1375.8333 3307.2915 L 1375.8333 3254.3748 L 1508.1249 3439.5833 Q 1640.4166 3624.7915 1693.3333 3651.2498 L 1719.7916 3651.2498 L 1719.7916 3677.7083 Q 1719.7916 3704.1665 1693.3333 3704.1665 Q 1666.8749 3704.1665 1693.3333 3809.9998 Q 1719.7916 3889.3748 1852.0833 4074.583 Q 1957.9165 4233.333 2037.2915 4312.708 Q 2116.6665 4392.083 2116.6665 4471.458 L 2116.6665 4524.375 L 2143.125 4550.833 L 2143.125 4577.2915 L 2116.6665 4577.2915 L 2116.6665 4577.2915 L 2116.6665 4577.2915 L 2116.6665 4550.833 L 2090.2083 4550.833 L 2090.2083 4577.2915 L 2090.2083 4577.2915 L 2063.75 4577.2915 L 2063.75 4603.75 L 2063.75 4630.208 L 2010.8333 4736.0415 Q 1957.9165 4815.4165 1931.4583 4841.8745 L 1904.9999 4868.333 L 1904.9999 4868.333 L 1904.9999 4868.333 L 1904.9999 4841.8745 L 1904.9999 4841.8745 L 1878.5416 4815.4165 Q 1878.5416 4788.958 1746.2499 4788.958 Q 1613.9583 4788.958 1613.9583 4683.1245 Q 1587.4999 4603.75 1561.0416 4577.2915 Q 1534.5833 4577.2915 1455.2083 4497.9165 Q 1375.8333 4418.5415 1296.4583 4392.083 Q 1217.0833 4365.625 1164.1666 4339.1665 L 1111.25 4312.708 L 1111.25 4312.708 Q 1084.7916 4312.708 926.0416 4153.958 Q 793.74994 4021.6665 740.8333 3942.2915 Q 714.37494 3862.9165 687.9166 3862.9165 Q 661.4583 3836.4583 555.625 3730.6248 Q 423.3333 3598.3333 423.3333 3518.9583 Q 423.3333 3466.0415 264.5833 3307.2915 L 105.83333 3148.5415 L 79.37499 3148.5415 L 79.37499 3148.5415 L 79.37499 3122.0833 L 52.916664 3122.0833 L 52.916664 3122.0833 L 52.916664 3095.6248 L 26.458332 3095.6248 L 0.0 3095.6248 L 0.0 3201.4583 L 0.0 3280.8333 L 0.0 3280.8333 L 0.0 3280.8333 L 0.0 3042.7083 Q 0.0 2831.0415 52.916664 2725.2083 Q 105.83333 2645.8333 158.74998 2566.4583 Q 238.12498 2460.6248 476.24997 2090.2083 Q 740.8333 1719.7916 820.2083 1640.4166 Q 899.5833 1561.0416 1005.4166 1402.2916 L 1111.25 1243.5416 L 1137.7083 1217.0833 L 1164.1666 1190.6249 L 1164.1666 1190.6249 L 1164.1666 1190.6249 L 1164.1666 1164.1666 L 1164.1666 1164.1666 L 1190.6249 1137.7083 L 1190.6249 1111.25 L 1190.6249 1111.25 Q 1217.0833 1111.25 1296.4583 978.95825 Q 1375.8333 820.2083 1561.0416 608.5416 Q 1746.2499 396.87497 1904.9999 264.5833 Q 2063.75 132.29166 2275.4165 79.37499 z M 1878.5416 4709.583 Q 1904.9999 4709.583 1904.9999 4709.583 Q 1904.9999 4736.0415 1904.9999 4736.0415 Q 1878.5416 4736.0415 1878.5416 4709.583 z" svg:height="48.68333mm" draw:style-name="style-274" svg:viewBox="0.0 0.0 2539.9998 4868.333" svg:width="25.399998mm" svg:x="31.749998mm" svg:y="91.81041mm"/>
          <draw:path svg:d="M 264.5833 26.458332 L 291.04166 0.0 L 291.04166 0.0 L 317.49997 0.0 L 317.49997 0.0 L 343.9583 0.0 L 343.9583 0.0 L 343.9583 26.458332 L 634.99994 79.37499 Q 926.0416 105.83333 952.49994 132.29166 Q 978.95825 158.74998 926.0416 185.20833 Q 926.0416 211.66666 926.0416 238.12498 Q 926.0416 264.5833 926.0416 264.5833 Q 926.0416 264.5833 952.49994 264.5833 L 952.49994 291.04166 L 873.12494 317.49997 Q 820.2083 370.41666 793.74994 396.87497 Q 767.2916 423.3333 767.2916 449.79166 L 767.2916 476.24997 L 740.8333 476.24997 L 740.8333 476.24997 L 740.8333 502.7083 L 714.37494 502.7083 L 714.37494 502.7083 L 714.37494 529.1666 L 714.37494 529.1666 L 714.37494 529.1666 L 714.37494 582.0833 L 714.37494 608.5416 L 714.37494 634.99994 Q 714.37494 661.4583 740.8333 661.4583 Q 767.2916 661.4583 767.2916 714.37494 Q 793.74994 740.8333 820.2083 767.2916 L 873.12494 793.74994 L 873.12494 793.74994 L 873.12494 793.74994 L 899.5833 793.74994 L 899.5833 793.74994 L 899.5833 820.2083 L 926.0416 820.2083 L 926.0416 820.2083 L 926.0416 846.6666 L 926.0416 846.6666 L 926.0416 846.6666 L 926.0416 873.12494 L 926.0416 899.5833 L 926.0416 899.5833 L 926.0416 899.5833 L 873.12494 899.5833 L 846.6666 899.5833 L 820.2083 873.12494 L 793.74994 846.6666 L 793.74994 846.6666 L 767.2916 846.6666 L 767.2916 846.6666 L 767.2916 846.6666 L 740.8333 820.2083 Q 714.37494 793.74994 714.37494 793.74994 Q 687.9166 793.74994 502.7083 714.37494 Q 343.9583 634.99994 211.66666 555.625 Q 79.37499 476.24997 52.916664 476.24997 L 26.458332 529.1666 L 26.458332 529.1666 L 0.0 529.1666 L 0.0 502.7083 L 0.0 502.7083 L 0.0 476.24997 L 26.458332 449.79166 L 26.458332 423.3333 Q 26.458332 396.87497 52.916664 343.9583 L 79.37499 291.04166 L 79.37499 291.04166 L 79.37499 291.04166 L 105.83333 264.5833 Q 132.29166 238.12498 185.20833 158.74998 L 238.12498 52.916664 L 238.12498 52.916664 Q 238.12498 52.916664 264.5833 26.458332 z" svg:height="8.995832mm" draw:style-name="style-275" svg:viewBox="0.0 0.0 952.49994 899.5833" svg:width="9.525mm" svg:x="50.00625mm" svg:y="137.58333mm"/>
          <draw:path svg:d="M 423.3333 0.0 L 661.4583 0.0 L 661.4583 0.0 Q 661.4583 26.458332 687.9166 26.458332 L 687.9166 26.458332 L 793.74994 79.37499 Q 926.0416 132.29166 952.49994 185.20833 Q 952.49994 238.12498 899.5833 238.12498 Q 846.6666 238.12498 846.6666 264.5833 Q 846.6666 291.04166 873.12494 291.04166 Q 899.5833 291.04166 926.0416 317.49997 L 952.49994 317.49997 L 952.49994 317.49997 Q 952.49994 343.9583 952.49994 343.9583 L 978.95825 343.9583 L 1084.7916 502.7083 Q 1164.1666 634.99994 1322.9166 846.6666 Q 1481.6666 1058.3333 1481.6666 1084.7916 L 1481.6666 1084.7916 L 1481.6666 1084.7916 L 1481.6666 1084.7916 L 1481.6666 1111.25 L 1481.6666 1111.25 L 1508.1249 1111.25 L 1508.1249 1137.7083 L 1508.1249 1137.7083 L 1534.5833 1137.7083 L 1534.5833 1164.1666 L 1534.5833 1190.6249 L 1561.0416 1190.6249 L 1561.0416 1190.6249 L 1561.0416 1217.0833 L 1587.4999 1217.0833 L 1587.4999 1217.0833 L 1587.4999 1243.5416 L 1587.4999 1243.5416 L 1587.4999 1243.5416 L 1613.9583 1243.5416 L 1613.9583 1243.5416 L 1852.0833 1613.9583 Q 2063.75 1984.3749 2275.4165 2354.7915 Q 2434.1665 2725.2083 2460.6248 2751.6665 L 2487.0833 2778.1248 L 2487.0833 2831.0415 L 2487.0833 2857.4998 L 2513.5415 2883.9583 L 2539.9998 2910.4165 L 2539.9998 2910.4165 Q 2539.9998 2936.8748 2539.9998 2936.8748 L 2566.4583 2936.8748 L 2566.4583 2910.4165 L 2566.4583 2910.4165 L 2566.4583 2910.4165 Q 2592.9165 2910.4165 2592.9165 2936.8748 L 2592.9165 2963.3333 L 2698.7498 3148.5415 Q 2804.5833 3360.2083 2857.4998 3466.0415 Q 2857.4998 3598.3333 2883.9583 3624.7915 L 2883.9583 3624.7915 L 2804.5833 3730.6248 Q 2751.6665 3809.9998 2592.9165 4074.583 Q 2460.6248 4312.708 2460.6248 4339.1665 L 2434.1665 4339.1665 L 2434.1665 4365.625 L 2434.1665 4392.083 L 2407.7083 4392.083 L 2407.7083 4418.5415 L 2407.7083 4418.5415 L 2381.2498 4418.5415 L 2381.2498 4418.5415 L 2381.2498 4418.5415 L 2381.2498 4445.0 L 2381.2498 4445.0 L 2354.7915 4471.458 L 2328.3333 4497.9165 L 2328.3333 4497.9165 L 2328.3333 4497.9165 L 2328.3333 4418.5415 Q 2328.3333 4312.708 2301.875 4312.708 Q 2275.4165 4312.708 2301.875 4286.25 Q 2328.3333 4259.7915 2328.3333 4206.875 Q 2301.875 4153.958 2222.5 4153.958 L 2116.6665 4153.958 L 2116.6665 4153.958 Q 2116.6665 4127.5 2037.2915 4101.0415 Q 1984.3749 4048.1248 1852.0833 3942.2915 L 1746.2499 3809.9998 L 1719.7916 3783.5415 L 1693.3333 3730.6248 L 1693.3333 3730.6248 L 1693.3333 3730.6248 L 1693.3333 3704.1665 L 1693.3333 3704.1665 L 1666.8749 3704.1665 L 1666.8749 3677.7083 L 1666.8749 3677.7083 L 1640.4166 3677.7083 L 1640.4166 3677.7083 L 1640.4166 3677.7083 L 1640.4166 3651.2498 L 1640.4166 3651.2498 L 1613.9583 3651.2498 L 1613.9583 3624.7915 L 1666.8749 3624.7915 L 1719.7916 3624.7915 L 1746.2499 3651.2498 Q 1746.2499 3677.7083 1746.2499 3677.7083 L 1772.7083 3677.7083 L 1772.7083 3677.7083 L 1799.1666 3677.7083 L 1799.1666 3677.7083 L 1799.1666 3677.7083 L 1852.0833 3677.7083 L 1904.9999 3677.7083 L 1904.9999 3677.7083 L 1904.9999 3677.7083 L 1878.5416 3651.2498 L 1852.0833 3624.7915 L 1852.0833 3598.3333 L 1852.0833 3571.8748 L 1825.6249 3571.8748 L 1825.6249 3571.8748 L 1825.6249 3545.4165 L 1799.1666 3545.4165 L 1799.1666 3545.4165 L 1799.1666 3518.9583 L 1799.1666 3518.9583 Q 1799.1666 3518.9583 1772.7083 3413.1248 Q 1746.2499 3333.7498 1772.7083 3333.7498 Q 1799.1666 3333.7498 1799.1666 3307.2915 Q 1799.1666 3280.8333 1613.9583 3122.0833 L 1428.7499 2963.3333 L 1428.7499 2963.3333 L 1428.7499 2936.8748 L 1428.7499 2936.8748 L 1428.7499 2936.8748 L 1428.7499 2831.0415 L 1428.7499 2698.7498 L 1508.1249 2725.2083 Q 1587.4999 2725.2083 1640.4166 2725.2083 L 1693.3333 2725.2083 L 1693.3333 2698.7498 L 1693.3333 2672.2915 L 1719.7916 2672.2915 L 1719.7916 2672.2915 L 1719.7916 2645.8333 L 1693.3333 2645.8333 L 1693.3333 2619.3748 L 1693.3333 2592.9165 L 1666.8749 2592.9165 L 1640.4166 2566.4583 L 1640.4166 2566.4583 L 1640.4166 2566.4583 L 1613.9583 2566.4583 L 1613.9583 2566.4583 L 1613.9583 2539.9998 L 1587.4999 2539.9998 L 1587.4999 2539.9998 L 1587.4999 2513.5415 L 1587.4999 2513.5415 Q 1587.4999 2513.5415 1402.2916 2407.7083 Q 1243.5416 2301.875 1164.1666 2196.0415 L 1058.3333 2090.2083 L 1058.3333 2090.2083 L 1058.3333 2090.2083 L 1058.3333 2090.2083 L 1058.3333 2090.2083 L 1005.4166 2063.75 L 978.95825 2037.2915 L 978.95825 2037.2915 L 952.49994 2037.2915 L 952.49994 2037.2915 L 952.49994 2037.2915 L 952.49994 2010.8333 L 952.49994 2010.8333 L 926.0416 1984.3749 L 899.5833 1957.9165 L 899.5833 1957.9165 L 899.5833 1931.4583 L 1058.3333 1931.4583 L 1190.6249 1931.4583 L 1217.0833 1931.4583 L 1269.9999 1931.4583 L 1269.9999 1931.4583 L 1269.9999 1931.4583 L 1243.5416 1931.4583 L 1243.5416 1931.4583 L 1243.5416 1904.9999 L 1217.0833 1904.9999 L 1217.0833 1904.9999 L 1217.0833 1878.5416 L 1164.1666 1878.5416 L 1111.25 1878.5416 L 1084.7916 1852.0833 L 1058.3333 1825.6249 L 1031.875 1825.6249 Q 1005.4166 1825.6249 978.95825 1799.1666 Q 952.49994 1772.7083 714.37494 1666.8749 L 476.24997 1587.4999 L 476.24997 1561.0416 Q 476.24997 1561.0416 449.79166 1561.0416 L 449.79166 1561.0416 L 449.79166 1534.5833 Q 423.3333 1508.1249 423.3333 1455.2083 Q 396.87497 1375.8333 423.3333 1375.8333 Q 449.79166 1349.3749 476.24997 1322.9166 Q 476.24997 1296.4583 396.87497 1243.5416 Q 317.49997 1217.0833 211.66666 1190.6249 L 132.29166 1164.1666 L 132.29166 1137.7083 L 158.74998 1111.25 L 158.74998 1111.25 L 158.74998 1084.7916 L 158.74998 1084.7916 L 158.74998 1084.7916 L 158.74998 1084.7916 L 185.20833 1084.7916 L 185.20833 1058.3333 L 185.20833 1058.3333 L 211.66666 1058.3333 L 211.66666 1031.875 L 211.66666 1031.875 L 211.66666 1031.875 L 238.12498 1031.875 L 238.12498 1031.875 L 264.5833 1005.4166 L 291.04166 1005.4166 L 291.04166 978.95825 L 317.49997 952.49994 L 317.49997 952.49994 L 317.49997 926.0416 L 343.9583 926.0416 L 370.41666 926.0416 L 370.41666 899.5833 L 370.41666 873.12494 L 291.04166 873.12494 Q 211.66666 873.12494 132.29166 846.6666 L 52.916664 846.6666 L 52.916664 793.74994 L 52.916664 740.8333 L 132.29166 714.37494 Q 211.66666 714.37494 211.66666 687.9166 L 211.66666 687.9166 L 238.12498 687.9166 L 238.12498 661.4583 L 238.12498 661.4583 L 264.5833 661.4583 L 264.5833 661.4583 L 264.5833 661.4583 L 264.5833 634.99994 L 264.5833 634.99994 L 238.12498 634.99994 L 238.12498 608.5416 L 238.12498 608.5416 L 211.66666 608.5416 L 211.66666 582.0833 L 211.66666 555.625 L 105.83333 555.625 Q 26.458332 555.625 0.0 449.79166 Q 0.0 396.87497 0.0 238.12498 Q 0.0 105.83333 105.83333 52.916664 Q 211.66666 0.0 423.3333 0.0 z" svg:height="44.979164mm" draw:style-name="style-276" svg:viewBox="0.0 0.0 2883.9583 4497.9165" svg:width="28.839582mm" svg:x="73.024994mm" svg:y="150.54791mm"/>
          <draw:path svg:d="M 0.0 26.458332 L 0.0 0.0 L 26.458332 0.0 Q 79.37499 26.458332 238.12498 26.458332 L 396.87497 26.458332 L 396.87497 26.458332 L 396.87497 26.458332 L 396.87497 79.37499 L 396.87497 132.29166 L 396.87497 132.29166 L 396.87497 132.29166 L 343.9583 158.74998 L 264.5833 185.20833 L 185.20833 185.20833 L 79.37499 185.20833 L 79.37499 185.20833 Q 52.916664 185.20833 26.458332 185.20833 L 0.0 185.20833 L 0.0 158.74998 Q 26.458332 132.29166 79.37499 132.29166 Q 132.29166 105.83333 132.29166 79.37499 Q 132.29166 52.916664 79.37499 26.458332 L 0.0 26.458332 L 0.0 26.458332 z" svg:height="1.8520832mm" draw:style-name="style-277" svg:viewBox="0.0 0.0 396.87497 185.20833" svg:width="3.9687498mm" svg:x="28.310415mm" svg:y="271.72708mm"/>
          <draw:path svg:d="M 238.12498 238.12498 L 264.5833 0.0 L 291.04166 52.916664 Q 291.04166 105.83333 317.49997 132.29166 Q 343.9583 132.29166 370.41666 291.04166 Q 396.87497 423.3333 370.41666 661.4583 L 370.41666 873.12494 L 343.9583 873.12494 Q 291.04166 873.12494 238.12498 1190.6249 Q 185.20833 1508.1249 185.20833 1508.1249 L 185.20833 1508.1249 L 185.20833 1455.2083 Q 185.20833 1375.8333 158.74998 1402.2916 L 132.29166 1455.2083 L 132.29166 1455.2083 L 132.29166 1455.2083 L 105.83333 1402.2916 L 79.37499 1375.8333 L 79.37499 1375.8333 L 79.37499 1349.3749 L 79.37499 1349.3749 L 79.37499 1349.3749 L 52.916664 1349.3749 L 52.916664 1349.3749 L 26.458332 1375.8333 L 0.0 1375.8333 L 0.0 1349.3749 L 0.0 1296.4583 L 0.0 1269.9999 Q 26.458332 1243.5416 132.29166 873.12494 Q 238.12498 476.24997 238.12498 238.12498 z" svg:height="15.081249mm" draw:style-name="style-278" svg:viewBox="0.0 0.0 370.41666 1508.1249" svg:width="3.7041664mm" svg:x="83.34374mm" svg:y="116.15208mm"/>
          <draw:path svg:d="M 26.458332 26.458332 L 26.458332 0.0 L 52.916664 0.0 L 105.83333 0.0 L 105.83333 26.458332 Q 132.29166 79.37499 158.74998 79.37499 L 158.74998 79.37499 L 158.74998 105.83333 Q 158.74998 132.29166 132.29166 132.29166 Q 105.83333 132.29166 105.83333 158.74998 L 105.83333 185.20833 L 132.29166 185.20833 L 132.29166 185.20833 L 158.74998 211.66666 L 185.20833 238.12498 L 211.66666 238.12498 L 238.12498 238.12498 L 264.5833 238.12498 L 264.5833 238.12498 L 264.5833 238.12498 L 264.5833 238.12498 L 396.87497 238.12498 Q 502.7083 211.66666 502.7083 291.04166 Q 529.1666 370.41666 555.625 396.87497 Q 608.5416 396.87497 634.99994 343.9583 Q 634.99994 291.04166 661.4583 291.04166 Q 687.9166 291.04166 687.9166 238.12498 Q 687.9166 211.66666 714.37494 211.66666 Q 740.8333 211.66666 740.8333 185.20833 Q 740.8333 158.74998 820.2083 132.29166 Q 899.5833 132.29166 899.5833 185.20833 Q 926.0416 238.12498 952.49994 238.12498 Q 1005.4166 211.66666 1005.4166 211.66666 L 1005.4166 211.66666 L 1005.4166 211.66666 L 1005.4166 238.12498 L 1005.4166 238.12498 L 1005.4166 238.12498 L 1031.875 238.12498 L 1031.875 238.12498 L 1111.25 291.04166 Q 1164.1666 317.49997 1190.6249 343.9583 Q 1190.6249 370.41666 1217.0833 370.41666 L 1269.9999 370.41666 L 1217.0833 476.24997 Q 1164.1666 555.625 1137.7083 608.5416 Q 1111.25 634.99994 1111.25 661.4583 L 1111.25 687.9166 L 1137.7083 687.9166 L 1137.7083 714.37494 L 1190.6249 740.8333 Q 1243.5416 767.2916 1428.7499 820.2083 Q 1640.4166 873.12494 1666.8749 899.5833 L 1693.3333 899.5833 L 1693.3333 899.5833 L 1693.3333 899.5833 L 1719.7916 899.5833 L 1719.7916 926.0416 L 1719.7916 926.0416 L 1693.3333 926.0416 L 1693.3333 926.0416 L 1693.3333 926.0416 L 1640.4166 952.49994 L 1613.9583 978.95825 L 1613.9583 978.95825 L 1640.4166 978.95825 L 1640.4166 978.95825 L 1640.4166 978.95825 L 1746.2499 1031.875 Q 1852.0833 1058.3333 1852.0833 1084.7916 Q 1852.0833 1111.25 1904.9999 1111.25 L 1931.4583 1137.7083 L 1957.9165 1137.7083 L 1984.3749 1137.7083 L 2010.8333 1164.1666 L 2037.2915 1190.6249 L 2037.2915 1190.6249 L 2037.2915 1190.6249 L 2037.2915 1190.6249 L 2037.2915 1190.6249 L 2037.2915 1217.0833 L 2010.8333 1217.0833 L 2010.8333 1243.5416 L 2010.8333 1243.5416 L 2010.8333 1243.5416 L 1984.3749 1243.5416 L 1746.2499 1217.0833 Q 1534.5833 1190.6249 1349.3749 1190.6249 L 1164.1666 1190.6249 L 1164.1666 1190.6249 Q 1137.7083 1190.6249 687.9166 978.95825 L 211.66666 767.2916 L 211.66666 767.2916 Q 211.66666 767.2916 158.74998 634.99994 Q 158.74998 502.7083 79.37499 317.49997 L 0.0 132.29166 L 0.0 132.29166 L 0.0 132.29166 L 0.0 105.83333 L 0.0 79.37499 L 0.0 79.37499 L 0.0 79.37499 L 0.0 52.916664 L 0.0 52.916664 L 26.458332 26.458332 z" svg:height="12.435416mm" draw:style-name="style-279" svg:viewBox="0.0 0.0 2037.2915 1243.5416" svg:width="20.372915mm" svg:x="177.27083mm" svg:y="227.27707mm"/>
          <draw:path svg:d="M 52.916664 0.0 Q 132.29166 26.458332 158.74998 105.83333 Q 185.20833 185.20833 79.37499 185.20833 Q 0.0 185.20833 0.0 79.37499 Q 0.0 0.0 52.916664 0.0 z" svg:height="1.8520832mm" draw:style-name="style-280" svg:viewBox="0.0 0.0 158.74998 185.20833" svg:width="1.5874999mm" svg:x="38.1mm" svg:y="28.839582mm"/>
          <draw:path svg:d="M 926.0416 132.29166 L 952.49994 132.29166 L 952.49994 132.29166 L 952.49994 132.29166 L 899.5833 158.74998 L 846.6666 185.20833 L 846.6666 185.20833 L 846.6666 185.20833 L 820.2083 185.20833 Q 793.74994 185.20833 714.37494 291.04166 Q 661.4583 370.41666 608.5416 370.41666 Q 529.1666 343.9583 502.7083 343.9583 Q 476.24997 291.04166 449.79166 317.49997 Q 449.79166 343.9583 291.04166 238.12498 Q 132.29166 158.74998 132.29166 185.20833 L 132.29166 211.66666 L 105.83333 211.66666 L 105.83333 238.12498 L 79.37499 238.12498 L 52.916664 238.12498 L 52.916664 211.66666 L 26.458332 211.66666 L 26.458332 211.66666 L 26.458332 185.20833 L 26.458332 185.20833 L 26.458332 185.20833 L 0.0 185.20833 L 0.0 185.20833 L 0.0 158.74998 L 0.0 158.74998 L 0.0 132.29166 L 26.458332 105.83333 L 26.458332 105.83333 L 26.458332 79.37499 L 52.916664 79.37499 L 79.37499 79.37499 L 79.37499 79.37499 L 105.83333 79.37499 L 105.83333 79.37499 L 132.29166 79.37499 L 132.29166 79.37499 L 132.29166 79.37499 L 132.29166 52.916664 L 132.29166 52.916664 L 105.83333 52.916664 L 105.83333 26.458332 L 105.83333 26.458332 L 132.29166 26.458332 L 132.29166 26.458332 L 132.29166 26.458332 L 264.5833 26.458332 Q 396.87497 26.458332 396.87497 0.0 Q 396.87497 -26.458332 476.24997 26.458332 Q 555.625 52.916664 582.0833 79.37499 Q 608.5416 132.29166 767.2916 132.29166 Q 899.5833 132.29166 926.0416 132.29166 z" svg:height="3.7041664mm" draw:style-name="style-281" svg:viewBox="0.0 0.0 952.49994 370.41666" svg:width="9.525mm" svg:x="129.91042mm" svg:y="253.7354mm"/>
          <draw:path svg:d="M 79.37499 105.83333 L 158.74998 0.0 L 317.49997 26.458332 Q 476.24997 79.37499 582.0833 211.66666 Q 687.9166 343.9583 793.74994 396.87497 Q 899.5833 396.87497 952.49994 370.41666 Q 978.95825 343.9583 1058.3333 396.87497 Q 1111.25 449.79166 1164.1666 449.79166 Q 1190.6249 449.79166 1269.9999 423.3333 L 1322.9166 423.3333 L 1322.9166 423.3333 L 1322.9166 449.79166 L 1322.9166 449.79166 L 1322.9166 449.79166 L 1349.3749 449.79166 L 1349.3749 449.79166 L 1375.8333 476.24997 L 1428.7499 502.7083 L 1428.7499 502.7083 L 1428.7499 502.7083 L 1455.2083 502.7083 L 1455.2083 502.7083 L 1693.3333 555.625 Q 1904.9999 582.0833 1904.9999 608.5416 Q 1904.9999 634.99994 2010.8333 634.99994 Q 2143.125 661.4583 2169.5833 687.9166 Q 2169.5833 714.37494 2275.4165 767.2916 Q 2381.2498 820.2083 2460.6248 846.6666 Q 2539.9998 873.12494 2566.4583 873.12494 Q 2592.9165 873.12494 2672.2915 1005.4166 Q 2751.6665 1137.7083 2778.1248 1190.6249 Q 2804.5833 1243.5416 2831.0415 1243.5416 L 2831.0415 1243.5416 L 2883.9583 1243.5416 L 2936.8748 1243.5416 L 2936.8748 1243.5416 Q 2963.3333 1243.5416 2963.3333 1243.5416 L 2963.3333 1243.5416 L 2989.7915 1269.9999 Q 3016.2498 1269.9999 3042.7083 1164.1666 L 3069.1665 1058.3333 L 3069.1665 1058.3333 L 3069.1665 1084.7916 L 3095.6248 1084.7916 L 3122.0833 1084.7916 L 3122.0833 1137.7083 L 3122.0833 1164.1666 L 3122.0833 1455.2083 Q 3122.0833 1746.2499 3148.5415 1746.2499 L 3174.9998 1772.7083 L 3174.9998 1772.7083 L 3174.9998 1772.7083 L 3148.5415 1799.1666 L 3122.0833 1825.6249 L 3122.0833 1878.5416 L 3122.0833 1904.9999 L 3095.6248 1904.9999 L 3095.6248 1931.4583 L 3069.1665 1931.4583 L 3042.7083 1931.4583 L 3016.2498 1931.4583 L 3016.2498 1931.4583 L 3016.2498 1931.4583 L 3016.2498 1931.4583 L 2989.7915 1931.4583 L 2989.7915 1931.4583 L 2963.3333 1904.9999 Q 2936.8748 1878.5416 2698.7498 1772.7083 Q 2434.1665 1640.4166 2354.7915 1640.4166 Q 2275.4165 1640.4166 2116.6665 1666.8749 L 2010.8333 1693.3333 L 1984.3749 1693.3333 L 1984.3749 1719.7916 L 1957.9165 1746.2499 Q 1904.9999 1772.7083 1904.9999 1799.1666 L 1904.9999 1799.1666 L 1878.5416 1799.1666 L 1878.5416 1825.6249 L 1957.9165 1984.3749 Q 2010.8333 2169.5833 2010.8333 2248.9583 L 2010.8333 2328.3333 L 2010.8333 2354.7915 L 2010.8333 2381.2498 L 2010.8333 2407.7083 L 2010.8333 2434.1665 L 2010.8333 2434.1665 L 2010.8333 2460.6248 L 1984.3749 2460.6248 L 1957.9165 2460.6248 L 1904.9999 2460.6248 Q 1825.6249 2460.6248 1508.1249 2434.1665 Q 1190.6249 2434.1665 1190.6249 2354.7915 Q 1164.1666 2275.4165 1111.25 2248.9583 L 1031.875 2222.5 L 1031.875 2196.0415 Q 1005.4166 2169.5833 846.6666 1931.4583 Q 634.99994 1693.3333 555.625 1587.4999 L 449.79166 1481.6666 L 449.79166 1455.2083 Q 423.3333 1428.7499 264.5833 1137.7083 Q 52.916664 820.2083 26.458332 582.0833 L 0.0 343.9583 L 0.0 291.04166 Q 0.0 211.66666 79.37499 105.83333 z" svg:height="24.606249mm" draw:style-name="style-282" svg:viewBox="0.0 0.0 3174.9998 2460.6248" svg:width="31.749998mm" svg:x="85.19583mm" svg:y="216.69374mm"/>
          <draw:path svg:d="M 1296.4583 52.916664 L 1296.4583 0.0 L 1322.9166 0.0 L 1322.9166 0.0 L 1296.4583 132.29166 Q 1296.4583 264.5833 1269.9999 291.04166 Q 1243.5416 343.9583 1243.5416 582.0833 Q 1243.5416 793.74994 1402.2916 1005.4166 Q 1508.1249 1243.5416 1455.2083 1455.2083 Q 1402.2916 1640.4166 1375.8333 1666.8749 Q 1349.3749 1666.8749 1349.3749 1719.7916 Q 1349.3749 1746.2499 1375.8333 1772.7083 Q 1402.2916 1772.7083 1402.2916 1852.0833 Q 1428.7499 1957.9165 1481.6666 1984.3749 Q 1508.1249 2010.8333 1587.4999 2222.5 Q 1640.4166 2434.1665 1534.5833 2487.0833 Q 1428.7499 2539.9998 1428.7499 2619.3748 Q 1402.2916 2698.7498 1428.7499 2725.2083 Q 1428.7499 2751.6665 1402.2916 2751.6665 Q 1349.3749 2751.6665 1349.3749 2778.1248 Q 1349.3749 2804.5833 1402.2916 2804.5833 Q 1455.2083 2804.5833 1455.2083 2831.0415 L 1455.2083 2857.4998 L 1428.7499 2910.4165 L 1402.2916 2963.3333 L 1402.2916 2963.3333 L 1402.2916 2963.3333 L 1402.2916 2910.4165 L 1402.2916 2883.9583 L 1375.8333 2883.9583 L 1375.8333 2857.4998 L 1296.4583 2857.4998 Q 1243.5416 2857.4998 873.12494 2831.0415 L 476.24997 2804.5833 L 238.12498 2804.5833 L 0.0 2804.5833 L 0.0 2778.1248 L 0.0 2778.1248 L 0.0 2698.7498 L 0.0 2645.8333 L 0.0 2592.9165 L 26.458332 2566.4583 L 26.458332 2566.4583 L 26.458332 2592.9165 L 26.458332 2592.9165 L 26.458332 2592.9165 L 52.916664 2592.9165 L 52.916664 2592.9165 L 211.66666 2566.4583 Q 343.9583 2513.5415 370.41666 2487.0833 Q 396.87497 2487.0833 449.79166 2460.6248 L 476.24997 2460.6248 L 476.24997 2434.1665 Q 449.79166 2381.2498 423.3333 2301.875 Q 370.41666 2222.5 449.79166 2169.5833 L 555.625 2090.2083 L 555.625 2090.2083 L 555.625 2090.2083 L 582.0833 2090.2083 L 582.0833 2063.75 L 582.0833 2063.75 L 608.5416 2063.75 L 608.5416 2063.75 L 608.5416 2063.75 L 608.5416 2037.2915 L 608.5416 2037.2915 L 634.99994 2010.8333 L 661.4583 1984.3749 L 661.4583 1957.9165 Q 661.4583 1957.9165 687.9166 1799.1666 Q 714.37494 1666.8749 740.8333 1693.3333 Q 767.2916 1693.3333 820.2083 1666.8749 Q 873.12494 1640.4166 926.0416 1640.4166 Q 978.95825 1640.4166 978.95825 1481.6666 Q 978.95825 1349.3749 1005.4166 1217.0833 Q 1031.875 1084.7916 1005.4166 1084.7916 Q 978.95825 1058.3333 1005.4166 846.6666 Q 1031.875 634.99994 1031.875 555.625 Q 1084.7916 476.24997 1084.7916 396.87497 Q 1084.7916 317.49997 1164.1666 264.5833 Q 1217.0833 211.66666 1243.5416 158.74998 L 1243.5416 132.29166 L 1243.5416 132.29166 Q 1243.5416 132.29166 1269.9999 105.83333 L 1269.9999 105.83333 L 1269.9999 105.83333 Q 1296.4583 105.83333 1296.4583 105.83333 L 1296.4583 79.37499 L 1296.4583 52.916664 z" svg:height="29.633331mm" draw:style-name="style-283" svg:viewBox="0.0 0.0 1587.4999 2963.3333" svg:width="15.874999mm" svg:x="199.23125mm" svg:y="149.22499mm"/>
          <draw:path svg:d="M 4656.6665 2010.8333 L 4656.6665 2063.75 L 4630.208 2063.75 Q 4630.208 2063.75 4630.208 2037.2915 L 4603.75 2010.8333 L 4603.75 2010.8333 Q 4603.75 2010.8333 4603.75 1984.3749 Q 4630.208 1984.3749 4286.25 1984.3749 Q 3968.7498 1984.3749 3915.833 2169.5833 L 3889.3748 2381.2498 L 3862.9165 2407.7083 L 3836.4583 2434.1665 L 3836.4583 2460.6248 L 3836.4583 2487.0833 L 3809.9998 2487.0833 L 3809.9998 2487.0833 L 3809.9998 2513.5415 L 3783.5415 2513.5415 L 3783.5415 2407.7083 L 3783.5415 2301.875 L 3757.0833 2301.875 L 3730.6248 2328.3333 L 3730.6248 2328.3333 L 3730.6248 2328.3333 L 3704.1665 2328.3333 L 3704.1665 2328.3333 L 3704.1665 2354.7915 L 3677.7083 2354.7915 L 3677.7083 2407.7083 L 3677.7083 2460.6248 L 3704.1665 2460.6248 L 3704.1665 2487.0833 L 3704.1665 2487.0833 L 3730.6248 2487.0833 L 3730.6248 2487.0833 L 3730.6248 2487.0833 L 3730.6248 2513.5415 L 3730.6248 2513.5415 L 3757.0833 2592.9165 Q 3757.0833 2645.8333 3730.6248 2645.8333 L 3704.1665 2645.8333 L 3704.1665 2645.8333 Q 3677.7083 2619.3748 3651.2498 2460.6248 Q 3598.3333 2301.875 3439.5833 2301.875 Q 3280.8333 2301.875 3254.3748 2434.1665 Q 3227.9165 2566.4583 3201.4583 2566.4583 Q 3174.9998 2566.4583 3148.5415 2328.3333 Q 3122.0833 2063.75 3069.1665 2063.75 L 3016.2498 2063.75 L 3016.2498 2222.5 Q 3042.7083 2381.2498 3069.1665 2434.1665 Q 3095.6248 2513.5415 3095.6248 2619.3748 Q 3095.6248 2725.2083 3042.7083 2592.9165 Q 2936.8748 2434.1665 2936.8748 2222.5 Q 2910.4165 1984.3749 2566.4583 2037.2915 L 2248.9583 2063.75 L 2248.9583 2090.2083 L 2248.9583 2090.2083 L 2275.4165 2116.6665 L 2301.875 2143.125 L 2301.875 2143.125 L 2301.875 2169.5833 L 2301.875 2169.5833 L 2301.875 2169.5833 L 2381.2498 2275.4165 Q 2460.6248 2407.7083 2460.6248 2434.1665 L 2460.6248 2434.1665 L 2460.6248 2434.1665 Q 2460.6248 2434.1665 2434.1665 2460.6248 Q 2434.1665 2487.0833 2407.7083 2487.0833 L 2381.2498 2487.0833 L 2381.2498 2487.0833 Q 2354.7915 2460.6248 2354.7915 2460.6248 L 2354.7915 2460.6248 L 2354.7915 2434.1665 Q 2354.7915 2434.1665 2196.0415 2275.4165 L 2037.2915 2143.125 L 2037.2915 2143.125 Q 2037.2915 2116.6665 1984.3749 2116.6665 Q 1957.9165 2116.6665 1957.9165 2143.125 Q 1957.9165 2169.5833 1931.4583 2169.5833 L 1878.5416 2169.5833 L 1878.5416 2169.5833 Q 1878.5416 2143.125 1852.0833 2143.125 L 1852.0833 2143.125 L 1825.6249 2143.125 Q 1799.1666 2116.6665 1693.3333 2090.2083 Q 1587.4999 2063.75 1322.9166 2063.75 Q 1058.3333 2063.75 873.12494 2143.125 L 714.37494 2248.9583 L 714.37494 2222.5 Q 714.37494 2196.0415 740.8333 2169.5833 Q 767.2916 2169.5833 793.74994 2090.2083 Q 820.2083 2037.2915 634.99994 1931.4583 Q 476.24997 1852.0833 449.79166 1799.1666 Q 449.79166 1772.7083 264.5833 1693.3333 Q 79.37499 1640.4166 79.37499 1587.4999 Q 52.916664 1534.5833 79.37499 1534.5833 Q 105.83333 1534.5833 79.37499 1508.1249 Q 52.916664 1508.1249 52.916664 1455.2083 Q 52.916664 1402.2916 79.37499 1402.2916 Q 105.83333 1402.2916 105.83333 1269.9999 Q 132.29166 1164.1666 132.29166 1137.7083 Q 158.74998 1111.25 132.29166 1084.7916 L 105.83333 1058.3333 L 211.66666 1031.875 Q 317.49997 1005.4166 343.9583 1005.4166 L 370.41666 1005.4166 L 370.41666 978.95825 L 396.87497 978.95825 L 396.87497 978.95825 L 396.87497 952.49994 L 396.87497 952.49994 L 396.87497 952.49994 L 396.87497 899.5833 L 396.87497 846.6666 L 396.87497 846.6666 L 396.87497 846.6666 L 396.87497 820.2083 L 396.87497 820.2083 L 370.41666 820.2083 L 370.41666 793.74994 L 343.9583 793.74994 L 317.49997 793.74994 L 317.49997 846.6666 Q 317.49997 926.0416 291.04166 952.49994 L 238.12498 952.49994 L 185.20833 952.49994 L 132.29166 952.49994 L 132.29166 952.49994 L 132.29166 952.49994 L 105.83333 952.49994 L 105.83333 952.49994 L 105.83333 926.0416 L 79.37499 926.0416 L 79.37499 873.12494 L 79.37499 820.2083 L 79.37499 661.4583 L 79.37499 502.7083 L 79.37499 476.24997 L 79.37499 449.79166 L 79.37499 449.79166 L 79.37499 449.79166 L 105.83333 423.3333 L 105.83333 423.3333 L 105.83333 423.3333 L 132.29166 423.3333 L 132.29166 423.3333 L 132.29166 396.87497 L 158.74998 396.87497 L 185.20833 423.3333 L 211.66666 476.24997 Q 238.12498 529.1666 264.5833 555.625 L 291.04166 582.0833 L 291.04166 582.0833 L 291.04166 582.0833 L 317.49997 555.625 L 343.9583 529.1666 L 343.9583 529.1666 L 343.9583 529.1666 L 370.41666 529.1666 L 370.41666 529.1666 L 370.41666 502.7083 L 396.87497 502.7083 L 396.87497 476.24997 L 396.87497 449.79166 L 370.41666 449.79166 L 370.41666 423.3333 L 370.41666 423.3333 L 343.9583 423.3333 L 343.9583 423.3333 L 343.9583 423.3333 L 343.9583 396.87497 L 343.9583 396.87497 L 317.49997 396.87497 L 317.49997 370.41666 L 291.04166 370.41666 Q 238.12498 370.41666 132.29166 370.41666 L 52.916664 370.41666 L 26.458332 370.41666 L 0.0 370.41666 L 0.0 343.9583 L 26.458332 317.49997 L 26.458332 317.49997 L 26.458332 317.49997 L 26.458332 291.04166 L 26.458332 291.04166 L 26.458332 264.5833 L 26.458332 264.5833 L 26.458332 238.12498 L 26.458332 211.66666 L 0.0 211.66666 L 0.0 211.66666 L 0.0 185.20833 L 26.458332 185.20833 L 26.458332 185.20833 L 26.458332 158.74998 L 26.458332 158.74998 L 26.458332 158.74998 L 52.916664 158.74998 L 52.916664 158.74998 L 132.29166 105.83333 Q 185.20833 79.37499 211.66666 52.916664 L 211.66666 52.916664 L 423.3333 52.916664 Q 634.99994 52.916664 1031.875 26.458332 L 1455.2083 26.458332 L 1561.0416 26.458332 L 1640.4166 0.0 L 1640.4166 0.0 L 1666.8749 0.0 L 1666.8749 0.0 L 1666.8749 0.0 L 2566.4583 0.0 Q 3439.5833 0.0 3466.0415 0.0 L 3518.9583 0.0 L 3571.8748 0.0 L 3598.3333 0.0 L 3624.7915 0.0 L 3651.2498 0.0 L 3677.7083 0.0 L 3730.6248 0.0 L 3730.6248 0.0 L 3730.6248 0.0 L 3704.1665 26.458332 L 3677.7083 52.916664 L 3677.7083 52.916664 L 3677.7083 52.916664 L 3651.2498 52.916664 L 3651.2498 52.916664 L 3651.2498 79.37499 L 3624.7915 79.37499 L 3624.7915 79.37499 L 3624.7915 105.83333 L 3624.7915 105.83333 L 3624.7915 105.83333 L 3598.3333 105.83333 L 3598.3333 105.83333 L 3598.3333 132.29166 L 3571.8748 132.29166 L 3571.8748 158.74998 Q 3571.8748 185.20833 3466.0415 317.49997 L 3360.2083 476.24997 L 3333.7498 476.24997 L 3333.7498 476.24997 L 3307.2915 476.24997 L 3280.8333 476.24997 L 3280.8333 476.24997 L 3254.3748 476.24997 L 3254.3748 476.24997 Q 3254.3748 476.24997 3254.3748 449.79166 Q 3227.9165 423.3333 3148.5415 343.9583 Q 3095.6248 238.12498 2936.8748 264.5833 L 2751.6665 264.5833 L 2751.6665 291.04166 L 2778.1248 291.04166 L 2778.1248 291.04166 L 2778.1248 317.49997 L 2778.1248 317.49997 L 2778.1248 317.49997 L 2804.5833 317.49997 L 2804.5833 317.49997 L 2804.5833 343.9583 L 2831.0415 343.9583 L 2831.0415 343.9583 L 2831.0415 370.41666 L 2831.0415 370.41666 L 2831.0415 370.41666 L 2857.4998 370.41666 L 2857.4998 370.41666 L 2963.3333 529.1666 Q 3095.6248 661.4583 3095.6248 740.8333 Q 3095.6248 820.2083 3069.1665 873.12494 L 3069.1665 926.0416 L 3201.4583 926.0416 L 3333.7498 926.0416 L 3360.2083 740.8333 Q 3360.2083 555.625 3545.4165 343.9583 Q 3730.6248 158.74998 3783.5415 158.74998 Q 3836.4583 158.74998 3836.4583 185.20833 L 3836.4583 211.66666 L 3862.9165 211.66666 L 3862.9165 211.66666 L 3862.9165 185.20833 L 3889.3748 185.20833 L 3889.3748 158.74998 Q 3889.3748 105.83333 3889.3748 52.916664 Q 3889.3748 26.458332 3809.9998 0.0 L 3757.0833 0.0 L 4180.4165 0.0 Q 4603.75 0.0 4630.208 1005.4166 Q 4683.1245 1984.3749 4656.6665 2010.8333 z M 1111.25 846.6666 L 1111.25 1005.4166 L 978.95825 1005.4166 L 820.2083 1005.4166 L 820.2083 952.49994 L 820.2083 899.5833 L 820.2083 873.12494 Q 820.2083 846.6666 820.2083 476.24997 L 793.74994 132.29166 L 1084.7916 132.29166 Q 1349.3749 158.74998 1428.7499 211.66666 Q 1508.1249 291.04166 1508.1249 396.87497 Q 1481.6666 476.24997 1349.3749 529.1666 Q 1217.0833 582.0833 1137.7083 634.99994 Q 1084.7916 634.99994 1084.7916 661.4583 Q 1084.7916 661.4583 1111.25 846.6666 z M 2883.9583 926.0416 L 2883.9583 952.49994 L 2725.2083 952.49994 Q 2592.9165 952.49994 2566.4583 873.12494 Q 2513.5415 793.74994 2407.7083 793.74994 Q 2275.4165 793.74994 2248.9583 873.12494 L 2222.5 952.49994 L 2196.0415 952.49994 L 2143.125 952.49994 L 2143.125 899.5833 L 2143.125 873.12494 L 2169.5833 846.6666 L 2196.0415 820.2083 L 2275.4165 555.625 Q 2354.7915 264.5833 2434.1665 291.04166 Q 2513.5415 291.04166 2698.7498 582.0833 Q 2883.9583 899.5833 2883.9583 926.0416 z M 1719.7916 291.04166 L 1852.0833 291.04166 L 1852.0833 582.0833 Q 1852.0833 873.12494 1984.3749 873.12494 Q 2090.2083 873.12494 2090.2083 899.5833 Q 2090.2083 952.49994 1931.4583 952.49994 L 1772.7083 952.49994 L 1693.3333 978.95825 Q 1613.9583 978.95825 1613.9583 634.99994 Q 1613.9583 317.49997 1719.7916 291.04166 z" svg:height="26.458332mm" draw:style-name="style-284" svg:viewBox="0.0 0.0 4656.6665 2645.8333" svg:width="46.566666mm" svg:x="167.48125mm" svg:y="13.758332mm"/>
          <draw:path svg:d="M 4048.1248 0.0 L 4048.1248 0.0 L 4153.958 0.0 L 4259.7915 0.0 L 4286.25 0.0 L 4312.708 0.0 L 4312.708 26.458332 L 4339.1665 26.458332 L 4339.1665 52.916664 L 4339.1665 79.37499 L 4392.083 158.74998 Q 4392.083 238.12498 4418.5415 740.8333 Q 4445.0 1243.5416 4445.0 1296.4583 L 4445.0 1349.3749 L 4445.0 1349.3749 L 4445.0 1322.9166 L 4603.75 1322.9166 Q 4736.0415 1322.9166 4868.333 1322.9166 L 4974.1665 1322.9166 L 4974.1665 1296.4583 L 4974.1665 1296.4583 L 4974.1665 1269.9999 L 4974.1665 1269.9999 L 4974.1665 1217.0833 Q 4974.1665 1164.1666 4947.708 846.6666 L 4921.2495 555.625 L 4921.2495 555.625 L 4921.2495 555.625 L 4947.708 529.1666 L 4947.708 502.7083 L 4974.1665 502.7083 L 5000.6245 502.7083 L 5000.6245 423.3333 Q 5027.083 370.41666 5027.083 370.41666 Q 5027.083 370.41666 5053.5415 343.9583 L 5079.9995 291.04166 L 5079.9995 264.5833 L 5079.9995 238.12498 L 5106.458 264.5833 L 5132.9165 291.04166 L 5159.3745 634.99994 Q 5185.833 1005.4166 5212.2915 1005.4166 Q 5238.7495 1031.875 5212.2915 1084.7916 Q 5185.833 1137.7083 5212.2915 1137.7083 Q 5238.7495 1137.7083 5238.7495 1269.9999 Q 5238.7495 1402.2916 5291.6665 1402.2916 Q 5344.583 1402.2916 5344.583 1428.7499 Q 5344.583 1455.2083 5318.1245 1428.7499 Q 5291.6665 1428.7499 5265.208 1481.6666 Q 5238.7495 1534.5833 5079.9995 1666.8749 Q 4921.2495 1799.1666 4921.2495 1852.0833 Q 4921.2495 1878.5416 4868.333 1878.5416 Q 4841.8745 1904.9999 4762.4995 1852.0833 Q 4683.1245 1825.6249 4656.6665 1904.9999 Q 4656.6665 1984.3749 4630.208 1984.3749 Q 4603.75 1957.9165 4603.75 1957.9165 L 4603.75 1957.9165 L 4577.2915 1984.3749 L 4550.833 2010.8333 L 4550.833 2010.8333 L 4550.833 2010.8333 L 4577.2915 2037.2915 L 4603.75 2063.75 L 4577.2915 2063.75 L 4550.833 2063.75 L 4550.833 2116.6665 L 4550.833 2143.125 L 4524.375 2169.5833 L 4524.375 2222.5 L 4656.6665 2248.9583 Q 4815.4165 2275.4165 4841.8745 2328.3333 Q 4894.7915 2381.2498 4894.7915 2381.2498 L 4894.7915 2381.2498 L 4656.6665 2381.2498 Q 4392.083 2381.2498 4392.083 2328.3333 L 4365.625 2301.875 L 4365.625 2301.875 Q 4365.625 2275.4165 4233.333 2248.9583 L 4074.583 2196.0415 L 3968.7498 2196.0415 Q 3889.3748 2222.5 3677.7083 2248.9583 Q 3466.0415 2275.4165 3466.0415 2301.875 Q 3439.5833 2328.3333 3280.8333 2434.1665 Q 3095.6248 2513.5415 3095.6248 2539.9998 Q 3095.6248 2566.4583 3069.1665 2566.4583 Q 3042.7083 2592.9165 2857.4998 2804.5833 L 2672.2915 3016.2498 L 2672.2915 3016.2498 L 2645.8333 3016.2498 L 2645.8333 3016.2498 L 2645.8333 3016.2498 L 2645.8333 3042.7083 L 2645.8333 3042.7083 L 2619.3748 3042.7083 L 2619.3748 3069.1665 L 2619.3748 3069.1665 L 2592.9165 3069.1665 L 2592.9165 3069.1665 L 2592.9165 3069.1665 L 2592.9165 3095.6248 L 2592.9165 3095.6248 L 2566.4583 3095.6248 L 2566.4583 3122.0833 L 2566.4583 3122.0833 Q 2539.9998 3122.0833 2539.9998 3122.0833 L 2539.9998 3148.5415 L 2539.9998 3148.5415 Q 2539.9998 3148.5415 2513.5415 3174.9998 L 2513.5415 3174.9998 L 2169.5833 3492.4998 Q 1852.0833 3809.9998 1772.7083 3968.7498 Q 1693.3333 4127.5 1666.8749 4233.333 L 1666.8749 4339.1665 L 1640.4166 4339.1665 Q 1613.9583 4339.1665 1613.9583 4392.083 Q 1587.4999 4418.5415 1561.0416 4392.083 Q 1534.5833 4392.083 1455.2083 4392.083 Q 1375.8333 4365.625 1375.8333 4392.083 Q 1375.8333 4418.5415 1296.4583 4445.0 Q 1217.0833 4445.0 1058.3333 4471.458 L 926.0416 4471.458 L 926.0416 4445.0 L 899.5833 4418.5415 L 899.5833 4418.5415 L 899.5833 4392.083 L 899.5833 4392.083 L 899.5833 4392.083 L 899.5833 4339.1665 L 899.5833 4312.708 L 899.5833 4312.708 L 899.5833 4286.25 L 899.5833 4286.25 L 899.5833 4286.25 L 873.12494 4259.7915 L 846.6666 4233.333 L 846.6666 4233.333 L 846.6666 4233.333 L 846.6666 4206.875 L 846.6666 4206.875 L 846.6666 4180.4165 L 846.6666 4153.958 L 846.6666 4127.5 L 846.6666 4074.583 L 952.49994 4048.1248 Q 1031.875 4021.6665 1058.3333 3968.7498 Q 1084.7916 3968.7498 1190.6249 3942.2915 Q 1322.9166 3915.833 1322.9166 3889.3748 Q 1322.9166 3862.9165 1349.3749 3862.9165 Q 1375.8333 3862.9165 1402.2916 3862.9165 L 1428.7499 3862.9165 L 1428.7499 3862.9165 L 1428.7499 3862.9165 L 1455.2083 3836.4583 L 1481.6666 3809.9998 L 1481.6666 3757.0833 L 1481.6666 3730.6248 L 1508.1249 3730.6248 L 1508.1249 3704.1665 L 1508.1249 3704.1665 L 1481.6666 3704.1665 L 1481.6666 3704.1665 L 1481.6666 3704.1665 L 1481.6666 3677.7083 L 1481.6666 3677.7083 L 1455.2083 3704.1665 Q 1455.2083 3730.6248 1428.7499 3730.6248 Q 1402.2916 3730.6248 1402.2916 3704.1665 Q 1402.2916 3677.7083 1375.8333 3677.7083 L 1322.9166 3677.7083 L 1322.9166 3651.2498 L 1322.9166 3598.3333 L 1349.3749 3598.3333 Q 1349.3749 3598.3333 1375.8333 3571.8748 Q 1402.2916 3545.4165 1375.8333 3492.4998 Q 1349.3749 3439.5833 1428.7499 3386.6665 Q 1481.6666 3386.6665 1481.6666 3360.2083 Q 1481.6666 3333.7498 1508.1249 3280.8333 Q 1534.5833 3254.3748 1534.5833 3174.9998 Q 1587.4999 3095.6248 1587.4999 3042.7083 Q 1640.4166 2989.7915 1587.4999 2910.4165 L 1587.4999 2804.5833 L 1561.0416 2804.5833 L 1561.0416 2804.5833 L 1561.0416 2778.1248 Q 1534.5833 2778.1248 1508.1249 2778.1248 Q 1481.6666 2751.6665 1508.1249 2778.1248 Q 1534.5833 2804.5833 1481.6666 2804.5833 Q 1455.2083 2804.5833 1428.7499 2778.1248 Q 1402.2916 2725.2083 1375.8333 2725.2083 Q 1322.9166 2751.6665 1190.6249 2698.7498 L 1058.3333 2645.8333 L 1058.3333 2645.8333 L 1058.3333 2645.8333 L 1031.875 2645.8333 L 1031.875 2645.8333 L 1058.3333 2619.3748 Q 1084.7916 2592.9165 1084.7916 2592.9165 Q 1111.25 2592.9165 1058.3333 2566.4583 Q 1005.4166 2539.9998 952.49994 2513.5415 Q 873.12494 2487.0833 661.4583 2487.0833 Q 449.79166 2487.0833 264.5833 2513.5415 L 79.37499 2513.5415 L 79.37499 2487.0833 L 52.916664 2460.6248 L 52.916664 2434.1665 L 52.916664 2407.7083 L 26.458332 2381.2498 L 0.0 2354.7915 L 0.0 2354.7915 L 0.0 2328.3333 L 0.0 2328.3333 L 0.0 2328.3333 L 26.458332 2328.3333 L 26.458332 2328.3333 L 26.458332 2301.875 L 52.916664 2301.875 L 52.916664 2248.9583 Q 52.916664 2196.0415 105.83333 2090.2083 Q 158.74998 1984.3749 264.5833 1931.4583 Q 370.41666 1878.5416 396.87497 1852.0833 Q 449.79166 1799.1666 529.1666 1825.6249 Q 634.99994 1852.0833 714.37494 1799.1666 Q 793.74994 1772.7083 793.74994 1746.2499 Q 793.74994 1719.7916 793.74994 1693.3333 Q 820.2083 1693.3333 846.6666 1508.1249 Q 846.6666 1322.9166 740.8333 1322.9166 L 661.4583 1322.9166 L 661.4583 1296.4583 L 687.9166 1269.9999 L 687.9166 1269.9999 L 687.9166 1269.9999 L 687.9166 1243.5416 L 687.9166 1243.5416 L 714.37494 1243.5416 Q 714.37494 1217.0833 740.8333 1217.0833 Q 767.2916 1164.1666 846.6666 952.49994 L 952.49994 714.37494 L 952.49994 714.37494 L 952.49994 714.37494 L 978.95825 714.37494 L 978.95825 687.9166 L 978.95825 687.9166 L 1005.4166 687.9166 L 1005.4166 687.9166 L 1005.4166 687.9166 L 1005.4166 661.4583 L 1005.4166 661.4583 L 1031.875 661.4583 L 1031.875 634.99994 L 1031.875 634.99994 L 1058.3333 634.99994 L 1058.3333 608.5416 L 1058.3333 582.0833 L 1084.7916 555.625 L 1111.25 529.1666 L 1111.25 529.1666 L 1111.25 529.1666 L 1111.25 555.625 L 1111.25 555.625 L 1137.7083 529.1666 L 1137.7083 476.24997 L 1137.7083 476.24997 L 1164.1666 476.24997 L 1217.0833 687.9166 Q 1269.9999 926.0416 1349.3749 1058.3333 Q 1428.7499 1190.6249 1587.4999 1269.9999 Q 1719.7916 1375.8333 1799.1666 1375.8333 Q 1852.0833 1428.7499 2063.75 1402.2916 Q 2275.4165 1375.8333 2434.1665 1296.4583 Q 2592.9165 1217.0833 2698.7498 1111.25 Q 2804.5833 1005.4166 2857.4998 846.6666 Q 2910.4165 687.9166 2936.8748 634.99994 Q 2963.3333 582.0833 2963.3333 476.24997 L 2963.3333 370.41666 L 2963.3333 370.41666 L 2963.3333 370.41666 L 2989.7915 317.49997 L 3016.2498 291.04166 L 3016.2498 291.04166 L 3016.2498 264.5833 L 3016.2498 264.5833 L 3016.2498 264.5833 L 3042.7083 264.5833 L 3042.7083 264.5833 L 3042.7083 291.04166 L 3069.1665 291.04166 L 3069.1665 238.12498 L 3069.1665 185.20833 L 3095.6248 185.20833 L 3122.0833 185.20833 L 3174.9998 291.04166 Q 3201.4583 370.41666 3227.9165 396.87497 Q 3227.9165 423.3333 3254.3748 423.3333 L 3280.8333 423.3333 L 3280.8333 476.24997 L 3280.8333 529.1666 L 3307.2915 529.1666 L 3307.2915 529.1666 L 3307.2915 502.7083 L 3333.7498 502.7083 L 3333.7498 449.79166 L 3333.7498 396.87497 L 3360.2083 396.87497 L 3360.2083 370.41666 L 3386.6665 370.41666 L 3386.6665 370.41666 L 3360.2083 793.74994 Q 3333.7498 1243.5416 3333.7498 1269.9999 L 3333.7498 1322.9166 L 3307.2915 1322.9166 L 3307.2915 1322.9166 L 3598.3333 1322.9166 Q 3915.833 1322.9166 3968.7498 1349.3749 L 3995.208 1349.3749 L 3995.208 1296.4583 Q 3968.7498 1243.5416 3968.7498 899.5833 Q 3915.833 529.1666 3968.7498 291.04166 L 3968.7498 52.916664 L 3995.208 52.916664 L 3995.208 52.916664 L 3995.208 26.458332 L 4021.6665 26.458332 L 4021.6665 26.458332 L 4021.6665 0.0 L 4021.6665 0.0 L 4021.6665 0.0 L 4048.1248 0.0 z M 1508.1249 3836.4583 Q 1534.5833 3836.4583 1534.5833 3836.4583 Q 1534.5833 3862.9165 1534.5833 3862.9165 L 1508.1249 3862.9165 L 1508.1249 3836.4583 z" svg:height="44.71458mm" draw:style-name="style-285" svg:viewBox="0.0 0.0 5344.583 4471.458" svg:width="53.44583mm" svg:x="41.804165mm" svg:y="41.804165mm"/>
          <draw:path svg:d="M 952.49994 26.458332 L 1005.4166 26.458332 L 978.95825 105.83333 Q 952.49994 185.20833 1031.875 211.66666 Q 1111.25 238.12498 1111.25 264.5833 Q 1111.25 291.04166 1084.7916 317.49997 L 1084.7916 317.49997 L 1084.7916 317.49997 L 1058.3333 317.49997 L 1058.3333 343.9583 L 1058.3333 370.41666 L 1084.7916 396.87497 L 1111.25 423.3333 L 1111.25 423.3333 L 1111.25 423.3333 L 1164.1666 449.79166 L 1190.6249 476.24997 L 1243.5416 502.7083 Q 1269.9999 555.625 1269.9999 608.5416 Q 1269.9999 634.99994 1375.8333 687.9166 Q 1508.1249 687.9166 1534.5833 687.9166 Q 1561.0416 687.9166 1587.4999 661.4583 Q 1587.4999 634.99994 1613.9583 634.99994 Q 1640.4166 634.99994 1693.3333 687.9166 Q 1719.7916 767.2916 1799.1666 740.8333 Q 1904.9999 687.9166 1984.3749 661.4583 Q 2063.75 608.5416 2143.125 555.625 Q 2196.0415 476.24997 2275.4165 529.1666 Q 2381.2498 555.625 2434.1665 555.625 Q 2487.0833 529.1666 2539.9998 502.7083 Q 2619.3748 476.24997 2645.8333 476.24997 Q 2698.7498 476.24997 2751.6665 476.24997 L 2778.1248 476.24997 L 2778.1248 476.24997 L 2778.1248 476.24997 L 2778.1248 502.7083 L 2804.5833 502.7083 L 2804.5833 502.7083 L 2804.5833 529.1666 L 2857.4998 582.0833 Q 2910.4165 661.4583 2936.8748 714.37494 Q 2963.3333 793.74994 3042.7083 846.6666 Q 3122.0833 899.5833 3122.0833 899.5833 Q 3122.0833 926.0416 3148.5415 899.5833 Q 3174.9998 899.5833 3174.9998 899.5833 Q 3201.4583 899.5833 3227.9165 926.0416 L 3254.3748 926.0416 L 3280.8333 926.0416 L 3307.2915 952.49994 L 3333.7498 952.49994 L 3386.6665 952.49994 L 3386.6665 952.49994 L 3386.6665 952.49994 L 3280.8333 978.95825 L 3174.9998 978.95825 L 3174.9998 1005.4166 L 3174.9998 1058.3333 L 3254.3748 1084.7916 Q 3307.2915 1111.25 3307.2915 1137.7083 L 3333.7498 1137.7083 L 3333.7498 1137.7083 L 3333.7498 1164.1666 L 3280.8333 1164.1666 L 3227.9165 1164.1666 L 3227.9165 1190.6249 L 3227.9165 1190.6249 L 3201.4583 1217.0833 L 3201.4583 1243.5416 L 3174.9998 1243.5416 L 3148.5415 1217.0833 L 3148.5415 1217.0833 L 3122.0833 1217.0833 L 3122.0833 1217.0833 Q 3122.0833 1217.0833 3042.7083 1164.1666 L 2963.3333 1164.1666 L 2936.8748 1137.7083 L 2910.4165 1137.7083 L 2883.9583 1137.7083 Q 2857.4998 1111.25 2645.8333 1137.7083 Q 2434.1665 1164.1666 2487.0833 1217.0833 Q 2487.0833 1243.5416 2487.0833 1269.9999 Q 2460.6248 1322.9166 2301.875 1322.9166 Q 2143.125 1349.3749 2143.125 1375.8333 Q 2143.125 1402.2916 2010.8333 1375.8333 Q 1904.9999 1375.8333 1534.5833 1375.8333 Q 1137.7083 1375.8333 926.0416 1349.3749 L 714.37494 1322.9166 L 714.37494 1322.9166 Q 687.9166 1296.4583 661.4583 1269.9999 Q 634.99994 1269.9999 661.4583 1190.6249 Q 687.9166 1111.25 608.5416 1111.25 L 529.1666 1084.7916 L 529.1666 1058.3333 L 529.1666 1031.875 L 582.0833 1031.875 Q 634.99994 1031.875 661.4583 1005.4166 L 687.9166 978.95825 L 687.9166 978.95825 L 687.9166 952.49994 L 634.99994 952.49994 Q 608.5416 952.49994 608.5416 899.5833 Q 582.0833 873.12494 529.1666 846.6666 Q 476.24997 793.74994 529.1666 793.74994 Q 555.625 793.74994 529.1666 740.8333 Q 529.1666 687.9166 317.49997 634.99994 Q 105.83333 582.0833 79.37499 529.1666 Q 52.916664 476.24997 26.458332 476.24997 Q 0.0 449.79166 0.0 370.41666 Q 0.0 264.5833 52.916664 238.12498 Q 105.83333 211.66666 105.83333 158.74998 L 105.83333 79.37499 L 105.83333 26.458332 Q 132.29166 -26.458332 211.66666 0.0 Q 264.5833 26.458332 343.9583 79.37499 Q 396.87497 105.83333 529.1666 105.83333 Q 634.99994 105.83333 687.9166 52.916664 Q 740.8333 0.0 846.6666 0.0 Q 926.0416 0.0 952.49994 26.458332 z" svg:height="13.758332mm" draw:style-name="style-286" svg:viewBox="0.0 0.0 3386.6665 1375.8333" svg:width="33.866665mm" svg:x="147.6375mm" svg:y="167.74582mm"/>
          <draw:path svg:d="M 26.458332 26.458332 L 26.458332 0.0 L 185.20833 0.0 Q 343.9583 0.0 423.3333 52.916664 Q 476.24997 105.83333 582.0833 105.83333 Q 714.37494 105.83333 740.8333 79.37499 L 793.74994 79.37499 L 793.74994 79.37499 L 793.74994 105.83333 L 793.74994 105.83333 L 793.74994 105.83333 L 767.2916 132.29166 L 767.2916 158.74998 L 820.2083 158.74998 L 873.12494 158.74998 L 873.12494 185.20833 L 873.12494 185.20833 L 793.74994 185.20833 Q 740.8333 211.66666 661.4583 264.5833 Q 582.0833 317.49997 476.24997 317.49997 Q 370.41666 317.49997 343.9583 291.04166 Q 317.49997 238.12498 238.12498 211.66666 Q 185.20833 158.74998 132.29166 238.12498 L 105.83333 291.04166 L 79.37499 264.5833 L 52.916664 211.66666 L 52.916664 211.66666 L 52.916664 211.66666 L 26.458332 211.66666 L 0.0 211.66666 L 0.0 211.66666 L 0.0 211.66666 L 0.0 211.66666 L 0.0 211.66666 L 26.458332 185.20833 Q 52.916664 158.74998 52.916664 132.29166 Q 52.916664 79.37499 52.916664 52.916664 Q 26.458332 52.916664 26.458332 26.458332 z" svg:height="3.1749997mm" draw:style-name="style-287" svg:viewBox="0.0 0.0 873.12494 317.49997" svg:width="8.73125mm" svg:x="53.44583mm" svg:y="249.23749mm"/>
          <draw:path svg:d="M 211.66666 26.458332 L 423.3333 0.0 L 476.24997 0.0 L 529.1666 0.0 L 529.1666 26.458332 L 529.1666 26.458332 L 555.625 52.916664 L 555.625 79.37499 L 423.3333 79.37499 L 291.04166 79.37499 L 291.04166 105.83333 L 264.5833 132.29166 L 264.5833 132.29166 L 264.5833 158.74998 L 264.5833 158.74998 L 264.5833 158.74998 L 291.04166 158.74998 L 291.04166 158.74998 L 423.3333 158.74998 L 582.0833 158.74998 L 608.5416 158.74998 L 634.99994 158.74998 L 634.99994 211.66666 L 634.99994 264.5833 L 476.24997 264.5833 Q 317.49997 264.5833 317.49997 502.7083 L 317.49997 740.8333 L 317.49997 740.8333 L 317.49997 740.8333 L 423.3333 740.8333 Q 529.1666 740.8333 582.0833 740.8333 L 608.5416 740.8333 L 608.5416 740.8333 Q 634.99994 740.8333 634.99994 793.74994 Q 634.99994 820.2083 370.41666 846.6666 Q 105.83333 846.6666 52.916664 846.6666 Q 26.458332 846.6666 26.458332 820.2083 L 26.458332 793.74994 L 26.458332 793.74994 L 26.458332 793.74994 L 26.458332 767.2916 L 52.916664 767.2916 L 52.916664 449.79166 Q 52.916664 132.29166 26.458332 79.37499 L 0.0 26.458332 L 211.66666 26.458332 z" svg:height="8.466666mm" draw:style-name="style-288" svg:viewBox="0.0 0.0 634.99994 846.6666" svg:width="6.3499994mm" svg:x="44.979164mm" svg:y="22.754166mm"/>
          <draw:path svg:d="M 317.49997 0.0 Q 476.24997 0.0 582.0833 105.83333 Q 714.37494 211.66666 714.37494 396.87497 Q 714.37494 582.0833 661.4583 661.4583 Q 582.0833 740.8333 449.79166 740.8333 Q 291.04166 793.74994 185.20833 740.8333 Q 105.83333 687.9166 52.916664 634.99994 Q 26.458332 555.625 0.0 396.87497 Q -26.458332 238.12498 79.37499 132.29166 Q 158.74998 0.0 317.49997 0.0 z" svg:height="7.408333mm" draw:style-name="style-289" svg:viewBox="0.0 0.0 714.37494 740.8333" svg:width="7.1437497mm" svg:x="37.835415mm" svg:y="42.8625mm"/>
          <draw:path svg:d="M 211.66666 26.458332 L 211.66666 26.458332 L 238.12498 26.458332 L 264.5833 26.458332 L 291.04166 26.458332 Q 317.49997 26.458332 370.41666 0.0 L 449.79166 0.0 L 449.79166 0.0 Q 449.79166 26.458332 476.24997 26.458332 L 476.24997 26.458332 L 423.3333 105.83333 Q 370.41666 185.20833 370.41666 343.9583 L 370.41666 529.1666 L 317.49997 529.1666 L 264.5833 529.1666 L 264.5833 502.7083 L 264.5833 476.24997 L 238.12498 476.24997 L 238.12498 502.7083 L 238.12498 502.7083 L 211.66666 502.7083 L 211.66666 502.7083 L 211.66666 502.7083 L 211.66666 529.1666 L 211.66666 529.1666 L 185.20833 502.7083 L 158.74998 476.24997 L 158.74998 476.24997 L 158.74998 449.79166 L 158.74998 449.79166 Q 158.74998 449.79166 158.74998 423.3333 Q 158.74998 396.87497 185.20833 396.87497 Q 238.12498 370.41666 238.12498 343.9583 L 238.12498 317.49997 L 185.20833 317.49997 L 132.29166 317.49997 L 132.29166 291.04166 L 105.83333 238.12498 L 105.83333 264.5833 L 105.83333 291.04166 L 79.37499 291.04166 L 52.916664 291.04166 L 52.916664 317.49997 L 52.916664 317.49997 L 26.458332 317.49997 L 26.458332 343.9583 L 0.0 343.9583 L 0.0 343.9583 L 0.0 317.49997 Q 0.0 291.04166 26.458332 238.12498 Q 52.916664 211.66666 105.83333 132.29166 L 158.74998 79.37499 L 158.74998 79.37499 L 158.74998 52.916664 L 185.20833 52.916664 L 185.20833 26.458332 L 185.20833 26.458332 L 211.66666 26.458332 L 211.66666 26.458332 z" svg:height="5.2916665mm" draw:style-name="style-290" svg:viewBox="0.0 0.0 476.24997 529.1666" svg:width="4.7625mm" svg:x="134.9375mm" svg:y="167.48125mm"/>
          <draw:path svg:d="M 211.66666 26.458332 L 238.12498 0.0 L 238.12498 26.458332 Q 264.5833 26.458332 264.5833 105.83333 L 264.5833 185.20833 L 291.04166 264.5833 Q 317.49997 343.9583 370.41666 396.87497 Q 423.3333 396.87497 423.3333 423.3333 L 423.3333 423.3333 L 449.79166 449.79166 Q 476.24997 502.7083 476.24997 502.7083 L 476.24997 502.7083 L 529.1666 582.0833 Q 582.0833 661.4583 608.5416 820.2083 L 634.99994 978.95825 L 634.99994 978.95825 L 634.99994 978.95825 L 661.4583 1005.4166 L 687.9166 1005.4166 L 740.8333 1005.4166 L 793.74994 1031.875 L 846.6666 1031.875 L 873.12494 1031.875 L 873.12494 1005.4166 L 899.5833 1005.4166 L 899.5833 978.95825 L 899.5833 952.49994 L 926.0416 926.0416 Q 952.49994 926.0416 978.95825 820.2083 Q 1005.4166 740.8333 1111.25 740.8333 Q 1190.6249 767.2916 1217.0833 820.2083 Q 1269.9999 873.12494 1296.4583 873.12494 L 1322.9166 873.12494 L 1322.9166 873.12494 Q 1322.9166 873.12494 1322.9166 899.5833 L 1349.3749 899.5833 L 1349.3749 899.5833 Q 1349.3749 926.0416 1375.8333 926.0416 L 1375.8333 926.0416 L 1375.8333 926.0416 Q 1375.8333 926.0416 1375.8333 952.49994 L 1402.2916 952.49994 L 1455.2083 1031.875 Q 1481.6666 1137.7083 1481.6666 1190.6249 L 1481.6666 1269.9999 L 1402.2916 1269.9999 Q 1322.9166 1269.9999 1296.4583 1481.6666 Q 1269.9999 1693.3333 1296.4583 1719.7916 L 1296.4583 1772.7083 L 1296.4583 1984.3749 Q 1296.4583 2222.5 1243.5416 2196.0415 Q 1190.6249 2196.0415 1190.6249 2248.9583 Q 1190.6249 2301.875 1217.0833 2301.875 Q 1269.9999 2301.875 1269.9999 2354.7915 L 1269.9999 2434.1665 L 1243.5416 2460.6248 L 1217.0833 2487.0833 L 1217.0833 2487.0833 L 1217.0833 2460.6248 L 1217.0833 2460.6248 Q 1217.0833 2460.6248 1164.1666 2407.7083 L 1111.25 2354.7915 L 1111.25 2381.2498 L 1111.25 2407.7083 L 1058.3333 2566.4583 Q 1005.4166 2725.2083 978.95825 2725.2083 Q 952.49994 2698.7498 899.5833 2936.8748 Q 846.6666 3201.4583 820.2083 3227.9165 L 793.74994 3254.3748 L 793.74994 3307.2915 L 793.74994 3333.7498 L 793.74994 3386.6665 L 793.74994 3439.5833 L 767.2916 3439.5833 L 740.8333 3439.5833 L 740.8333 3466.0415 L 740.8333 3518.9583 L 714.37494 3518.9583 L 714.37494 3518.9583 L 714.37494 3413.1248 L 714.37494 3280.8333 L 687.9166 3280.8333 L 661.4583 3307.2915 L 661.4583 3307.2915 L 634.99994 3307.2915 L 634.99994 3307.2915 L 634.99994 3307.2915 L 634.99994 3333.7498 L 634.99994 3333.7498 L 582.0833 3413.1248 Q 555.625 3518.9583 476.24997 3545.4165 Q 423.3333 3571.8748 423.3333 3598.3333 L 423.3333 3598.3333 L 396.87497 3624.7915 L 396.87497 3651.2498 L 343.9583 3651.2498 L 291.04166 3624.7915 L 291.04166 3624.7915 L 264.5833 3624.7915 L 264.5833 3624.7915 L 264.5833 3624.7915 L 264.5833 3598.3333 L 264.5833 3598.3333 L 238.12498 3598.3333 L 238.12498 3571.8748 L 238.12498 3571.8748 L 211.66666 3571.8748 L 211.66666 3545.4165 L 211.66666 3518.9583 L 185.20833 3518.9583 L 185.20833 3518.9583 L 185.20833 3518.9583 Q 211.66666 3492.4998 185.20833 3307.2915 Q 158.74998 3095.6248 105.83333 2672.2915 L 52.916664 2222.5 L 52.916664 2090.2083 Q 52.916664 1957.9165 26.458332 1613.9583 L 0.0 1269.9999 L 0.0 1243.5416 L 0.0 1190.6249 L 26.458332 952.49994 Q 52.916664 714.37494 52.916664 661.4583 L 52.916664 634.99994 L 52.916664 502.7083 Q 52.916664 396.87497 105.83333 238.12498 L 132.29166 52.916664 L 132.29166 52.916664 L 132.29166 79.37499 L 158.74998 79.37499 L 158.74998 79.37499 L 158.74998 52.916664 L 158.74998 52.916664 L 185.20833 52.916664 Q 185.20833 26.458332 211.66666 26.458332 z" svg:height="36.512497mm" draw:style-name="style-291" svg:viewBox="0.0 0.0 1481.6666 3651.2498" svg:width="14.816666mm" svg:x="67.20416mm" svg:y="96.572914mm"/>
          <draw:path svg:d="M 26.458332 0.0 L 26.458332 0.0 L 105.83333 0.0 Q 185.20833 0.0 185.20833 26.458332 Q 185.20833 52.916664 423.3333 105.83333 Q 661.4583 158.74998 740.8333 211.66666 Q 820.2083 264.5833 846.6666 291.04166 Q 846.6666 317.49997 820.2083 317.49997 Q 793.74994 317.49997 793.74994 343.9583 L 793.74994 343.9583 L 767.2916 343.9583 Q 767.2916 317.49997 714.37494 317.49997 L 634.99994 317.49997 L 608.5416 317.49997 Q 555.625 317.49997 449.79166 317.49997 Q 370.41666 317.49997 343.9583 370.41666 Q 317.49997 370.41666 264.5833 396.87497 Q 185.20833 423.3333 185.20833 343.9583 L 158.74998 264.5833 L 158.74998 264.5833 Q 132.29166 264.5833 132.29166 211.66666 Q 132.29166 132.29166 52.916664 52.916664 L 0.0 0.0 L 26.458332 0.0 z" svg:height="3.9687498mm" draw:style-name="style-292" svg:viewBox="0.0 0.0 846.6666 396.87497" svg:width="8.466666mm" svg:x="160.60208mm" svg:y="195.79166mm"/>
          <draw:path svg:d="M 211.66666 238.12498 L 211.66666 396.87497 L 105.83333 396.87497 Q 0.0 423.3333 0.0 211.66666 Q 26.458332 -26.458332 105.83333 0.0 Q 185.20833 26.458332 211.66666 26.458332 Q 211.66666 52.916664 211.66666 238.12498 z" svg:height="3.9687498mm" draw:style-name="style-293" svg:viewBox="0.0 0.0 211.66666 396.87497" svg:width="2.1166666mm" svg:x="113.77083mm" svg:y="20.902082mm"/>
          <draw:path svg:d="M 79.37499 105.83333 L 52.916664 0.0 L 529.1666 211.66666 Q 978.95825 423.3333 1005.4166 423.3333 L 1005.4166 423.3333 L 1005.4166 449.79166 Q 1005.4166 476.24997 952.49994 476.24997 L 873.12494 476.24997 L 873.12494 502.7083 L 873.12494 502.7083 L 846.6666 502.7083 Q 820.2083 476.24997 714.37494 502.7083 Q 582.0833 529.1666 555.625 529.1666 Q 502.7083 555.625 502.7083 582.0833 Q 502.7083 634.99994 476.24997 634.99994 Q 449.79166 634.99994 449.79166 608.5416 Q 423.3333 582.0833 370.41666 555.625 Q 291.04166 529.1666 291.04166 502.7083 Q 291.04166 476.24997 264.5833 476.24997 Q 211.66666 449.79166 158.74998 423.3333 Q 105.83333 370.41666 79.37499 423.3333 L 52.916664 476.24997 L 52.916664 476.24997 L 52.916664 476.24997 L 26.458332 476.24997 L 26.458332 476.24997 L 0.0 502.7083 L 0.0 502.7083 L 0.0 476.24997 L 0.0 423.3333 L 26.458332 396.87497 L 52.916664 370.41666 L 52.916664 343.9583 Q 52.916664 317.49997 79.37499 264.5833 Q 105.83333 238.12498 79.37499 105.83333 z" svg:height="6.3499994mm" draw:style-name="style-294" svg:viewBox="0.0 0.0 1005.4166 634.99994" svg:width="10.054166mm" svg:x="178.85832mm" svg:y="234.94998mm"/>
          <draw:path svg:d="M 926.0416 26.458332 L 926.0416 26.458332 L 926.0416 26.458332 Q 899.5833 26.458332 846.6666 79.37499 Q 793.74994 158.74998 661.4583 502.7083 L 529.1666 846.6666 L 529.1666 846.6666 Q 502.7083 873.12494 502.7083 873.12494 L 502.7083 873.12494 L 476.24997 873.12494 Q 423.3333 873.12494 264.5833 820.2083 Q 79.37499 793.74994 79.37499 740.8333 Q 79.37499 687.9166 52.916664 661.4583 L 26.458332 661.4583 L 52.916664 661.4583 Q 79.37499 661.4583 79.37499 608.5416 L 52.916664 529.1666 L 52.916664 529.1666 L 52.916664 502.7083 L 52.916664 502.7083 L 52.916664 502.7083 L 26.458332 502.7083 L 26.458332 502.7083 L 26.458332 476.24997 L 0.0 476.24997 L 0.0 423.3333 L 0.0 370.41666 L 26.458332 370.41666 L 26.458332 343.9583 L 26.458332 343.9583 L 52.916664 343.9583 L 52.916664 343.9583 L 52.916664 343.9583 L 79.37499 317.49997 L 105.83333 317.49997 L 105.83333 423.3333 L 105.83333 529.1666 L 132.29166 529.1666 L 132.29166 502.7083 L 132.29166 502.7083 L 158.74998 502.7083 L 158.74998 476.24997 L 158.74998 449.79166 L 185.20833 423.3333 L 211.66666 396.87497 L 238.12498 185.20833 Q 291.04166 0.0 608.5416 0.0 Q 952.49994 0.0 926.0416 0.0 Q 926.0416 26.458332 926.0416 26.458332 z" svg:height="8.73125mm" draw:style-name="style-295" svg:viewBox="0.0 0.0 926.0416 873.12494" svg:width="9.260416mm" svg:x="204.25832mm" svg:y="33.60208mm"/>
          <draw:path svg:d="M 79.37499 79.37499 L 0.0 0.0 L 105.83333 105.83333 Q 185.20833 185.20833 238.12498 211.66666 Q 238.12498 238.12498 264.5833 185.20833 Q 264.5833 132.29166 502.7083 343.9583 Q 767.2916 582.0833 820.2083 608.5416 Q 846.6666 634.99994 846.6666 661.4583 L 873.12494 661.4583 L 873.12494 661.4583 L 873.12494 687.9166 L 873.12494 687.9166 L 873.12494 687.9166 L 899.5833 687.9166 L 899.5833 687.9166 L 926.0416 714.37494 Q 952.49994 714.37494 978.95825 634.99994 Q 978.95825 582.0833 1058.3333 608.5416 Q 1137.7083 634.99994 1190.6249 661.4583 Q 1243.5416 687.9166 1349.3749 714.37494 Q 1428.7499 740.8333 1481.6666 740.8333 L 1534.5833 740.8333 L 1534.5833 740.8333 L 1561.0416 740.8333 L 1561.0416 740.8333 L 1561.0416 740.8333 L 1587.4999 714.37494 L 1613.9583 687.9166 L 1613.9583 687.9166 L 1613.9583 687.9166 L 1640.4166 687.9166 L 1640.4166 687.9166 L 1640.4166 661.4583 L 1613.9583 661.4583 L 1613.9583 634.99994 Q 1613.9583 582.0833 1640.4166 529.1666 L 1640.4166 502.7083 L 1640.4166 423.3333 L 1640.4166 317.49997 L 1666.8749 317.49997 L 1693.3333 317.49997 L 1693.3333 343.9583 L 1719.7916 343.9583 L 1719.7916 370.41666 L 1719.7916 423.3333 L 1746.2499 449.79166 Q 1746.2499 476.24997 1825.6249 529.1666 Q 1904.9999 582.0833 2010.8333 582.0833 Q 2116.6665 582.0833 2143.125 608.5416 L 2196.0415 608.5416 L 2381.2498 582.0833 Q 2566.4583 529.1666 2672.2915 476.24997 Q 2804.5833 423.3333 2831.0415 396.87497 L 2857.4998 370.41666 L 2857.4998 370.41666 L 2883.9583 370.41666 L 2883.9583 370.41666 L 2883.9583 370.41666 L 2910.4165 343.9583 L 2936.8748 317.49997 L 2963.3333 317.49997 L 2989.7915 317.49997 L 2989.7915 343.9583 L 2989.7915 343.9583 L 2936.8748 396.87497 Q 2936.8748 449.79166 2910.4165 449.79166 L 2910.4165 476.24997 L 2910.4165 476.24997 L 2883.9583 476.24997 L 2883.9583 476.24997 L 2883.9583 476.24997 L 2963.3333 476.24997 Q 3042.7083 476.24997 3095.6248 449.79166 Q 3122.0833 423.3333 3122.0833 449.79166 Q 3095.6248 476.24997 3095.6248 529.1666 L 3095.6248 582.0833 L 3122.0833 582.0833 L 3122.0833 582.0833 L 3122.0833 555.625 L 3148.5415 555.625 L 3148.5415 555.625 L 3148.5415 529.1666 L 3174.9998 529.1666 L 3201.4583 529.1666 L 3201.4583 582.0833 L 3201.4583 608.5416 L 3174.9998 608.5416 L 3174.9998 634.99994 L 3174.9998 634.99994 L 3148.5415 634.99994 L 3148.5415 661.4583 L 3148.5415 687.9166 L 3122.0833 687.9166 L 3095.6248 687.9166 L 3095.6248 687.9166 Q 3095.6248 687.9166 3042.7083 687.9166 Q 2989.7915 687.9166 2936.8748 740.8333 Q 2883.9583 793.74994 2804.5833 820.2083 Q 2725.2083 846.6666 2725.2083 873.12494 Q 2725.2083 899.5833 2619.3748 978.95825 Q 2513.5415 1058.3333 2460.6248 1058.3333 Q 2381.2498 1058.3333 2222.5 1111.25 Q 2063.75 1164.1666 2010.8333 1269.9999 Q 1957.9165 1349.3749 1931.4583 1349.3749 Q 1878.5416 1349.3749 1878.5416 1375.8333 Q 1878.5416 1428.7499 1852.0833 1428.7499 Q 1825.6249 1428.7499 1799.1666 1455.2083 Q 1772.7083 1481.6666 1693.3333 1508.1249 Q 1613.9583 1534.5833 1613.9583 1587.4999 Q 1613.9583 1613.9583 1481.6666 1640.4166 L 1349.3749 1640.4166 L 1296.4583 1666.8749 L 1217.0833 1666.8749 L 1217.0833 1640.4166 L 1190.6249 1613.9583 L 1190.6249 1613.9583 L 1190.6249 1587.4999 L 1217.0833 1587.4999 Q 1243.5416 1587.4999 1243.5416 1561.0416 Q 1243.5416 1534.5833 1269.9999 1534.5833 L 1296.4583 1508.1249 L 1322.9166 1481.6666 L 1322.9166 1455.2083 L 1243.5416 1455.2083 Q 1137.7083 1428.7499 952.49994 1428.7499 Q 767.2916 1428.7499 767.2916 1322.9166 Q 767.2916 1217.0833 687.9166 1164.1666 Q 608.5416 1111.25 449.79166 1005.4166 L 291.04166 899.5833 L 264.5833 899.5833 L 264.5833 899.5833 L 264.5833 873.12494 L 238.12498 873.12494 L 238.12498 873.12494 L 238.12498 846.6666 L 238.12498 846.6666 L 238.12498 846.6666 L 211.66666 846.6666 L 211.66666 846.6666 L 211.66666 846.6666 L 185.20833 820.2083 L 185.20833 793.74994 L 185.20833 767.2916 L 238.12498 793.74994 Q 317.49997 846.6666 317.49997 846.6666 L 343.9583 846.6666 L 343.9583 740.8333 Q 343.9583 661.4583 291.04166 555.625 Q 291.04166 449.79166 211.66666 317.49997 L 132.29166 185.20833 L 132.29166 185.20833 Q 132.29166 158.74998 79.37499 79.37499 z" svg:height="16.668749mm" draw:style-name="style-296" svg:viewBox="0.0 0.0 3201.4583 1666.8749" svg:width="32.01458mm" svg:x="137.84792mm" svg:y="229.65833mm"/>
          <draw:path svg:d="M 211.66666 26.458332 L 211.66666 0.0 L 317.49997 0.0 L 423.3333 0.0 L 423.3333 52.916664 L 423.3333 105.83333 L 476.24997 238.12498 Q 529.1666 370.41666 529.1666 396.87497 L 529.1666 449.79166 L 555.625 476.24997 L 582.0833 502.7083 L 582.0833 555.625 L 582.0833 582.0833 L 608.5416 608.5416 L 608.5416 608.5416 L 608.5416 661.4583 Q 634.99994 687.9166 608.5416 687.9166 L 608.5416 687.9166 L 529.1666 687.9166 Q 476.24997 661.4583 423.3333 661.4583 Q 343.9583 661.4583 317.49997 582.0833 Q 317.49997 502.7083 211.66666 502.7083 Q 132.29166 502.7083 105.83333 529.1666 L 105.83333 582.0833 L 79.37499 582.0833 L 79.37499 608.5416 L 52.916664 608.5416 L 0.0 608.5416 L 0.0 582.0833 L 0.0 582.0833 L 0.0 582.0833 L 0.0 555.625 L 0.0 555.625 L 0.0 555.625 L 26.458332 529.1666 L 52.916664 502.7083 L 52.916664 449.79166 L 52.916664 423.3333 L 79.37499 396.87497 Q 105.83333 370.41666 158.74998 238.12498 L 211.66666 79.37499 L 211.66666 26.458332 z" svg:height="6.879166mm" draw:style-name="style-297" svg:viewBox="0.0 0.0 608.5416 687.9166" svg:width="6.0854163mm" svg:x="29.633331mm" svg:y="24.077082mm"/>
          <draw:path svg:d="M 634.99994 608.5416 L 661.4583 608.5416 L 661.4583 634.99994 L 661.4583 661.4583 L 502.7083 661.4583 Q 370.41666 661.4583 343.9583 555.625 L 343.9583 476.24997 L 291.04166 476.24997 Q 211.66666 502.7083 185.20833 502.7083 Q 158.74998 502.7083 132.29166 582.0833 L 132.29166 634.99994 L 105.83333 634.99994 L 105.83333 661.4583 L 52.916664 661.4583 L 0.0 661.4583 L 0.0 634.99994 L 0.0 608.5416 L 26.458332 608.5416 L 52.916664 608.5416 L 52.916664 582.0833 L 79.37499 555.625 L 79.37499 502.7083 L 79.37499 449.79166 L 132.29166 238.12498 Q 185.20833 0.0 291.04166 0.0 Q 370.41666 0.0 502.7083 291.04166 Q 608.5416 608.5416 634.99994 608.5416 z" svg:height="6.614583mm" draw:style-name="style-298" svg:viewBox="0.0 0.0 661.4583 661.4583" svg:width="6.614583mm" svg:x="84.931244mm" svg:y="18.785416mm"/>
          <draw:path svg:d="M 132.29166 291.04166 L 0.0 264.5833 L 26.458332 264.5833 Q 79.37499 238.12498 52.916664 158.74998 Q 52.916664 79.37499 52.916664 52.916664 Q 79.37499 0.0 158.74998 0.0 Q 211.66666 26.458332 238.12498 158.74998 Q 264.5833 317.49997 132.29166 291.04166 z" svg:height="2.9104166mm" draw:style-name="style-299" svg:viewBox="0.0 0.0 238.12498 291.04166" svg:width="2.38125mm" svg:x="33.337498mm" svg:y="234.94998mm"/>
          <draw:path svg:d="M 952.49994 52.916664 L 1031.875 52.916664 L 1031.875 79.37499 L 1058.3333 79.37499 L 1058.3333 105.83333 L 1058.3333 158.74998 L 1058.3333 211.66666 L 1058.3333 238.12498 L 1031.875 238.12498 L 1031.875 264.5833 L 978.95825 264.5833 Q 926.0416 264.5833 740.8333 264.5833 L 582.0833 291.04166 L 608.5416 476.24997 Q 634.99994 687.9166 634.99994 793.74994 Q 634.99994 899.5833 529.1666 1005.4166 Q 476.24997 1084.7916 449.79166 1111.25 Q 423.3333 1137.7083 423.3333 1137.7083 L 423.3333 1137.7083 L 423.3333 1111.25 L 423.3333 1111.25 L 396.87497 1111.25 L 396.87497 1111.25 L 396.87497 1084.7916 L 370.41666 1084.7916 L 370.41666 1084.7916 L 370.41666 1058.3333 L 370.41666 1058.3333 L 370.41666 1058.3333 L 343.9583 1058.3333 L 343.9583 1058.3333 L 317.49997 1031.875 L 291.04166 1031.875 L 264.5833 1031.875 Q 264.5833 1005.4166 211.66666 978.95825 Q 158.74998 952.49994 158.74998 899.5833 Q 158.74998 846.6666 185.20833 767.2916 Q 211.66666 687.9166 158.74998 661.4583 L 105.83333 634.99994 L 132.29166 634.99994 Q 158.74998 634.99994 158.74998 582.0833 Q 158.74998 502.7083 79.37499 476.24997 L 0.0 449.79166 L 0.0 423.3333 L 0.0 396.87497 L 26.458332 396.87497 L 52.916664 370.41666 L 52.916664 370.41666 L 52.916664 370.41666 L 105.83333 370.41666 Q 132.29166 396.87497 132.29166 370.41666 Q 132.29166 343.9583 185.20833 317.49997 Q 238.12498 317.49997 238.12498 291.04166 L 264.5833 291.04166 L 264.5833 264.5833 Q 264.5833 264.5833 238.12498 158.74998 Q 211.66666 52.916664 185.20833 26.458332 L 132.29166 0.0 L 529.1666 26.458332 Q 899.5833 52.916664 952.49994 52.916664 z" svg:height="11.377083mm" draw:style-name="style-300" svg:viewBox="0.0 0.0 1058.3333 1137.7083" svg:width="10.583333mm" svg:x="202.67082mm" svg:y="177.27083mm"/>
          <draw:path svg:d="M 529.1666 158.74998 L 529.1666 132.29166 L 529.1666 132.29166 L 555.625 132.29166 L 555.625 158.74998 L 555.625 158.74998 L 555.625 158.74998 Q 555.625 158.74998 582.0833 158.74998 L 582.0833 185.20833 L 608.5416 211.66666 Q 661.4583 264.5833 793.74994 291.04166 Q 926.0416 317.49997 926.0416 343.9583 Q 899.5833 370.41666 978.95825 423.3333 Q 1084.7916 476.24997 1084.7916 476.24997 Q 1111.25 476.24997 1111.25 476.24997 L 1137.7083 476.24997 L 1137.7083 476.24997 L 1137.7083 476.24997 L 1137.7083 502.7083 L 1137.7083 502.7083 L 1164.1666 502.7083 L 1164.1666 529.1666 L 1164.1666 529.1666 L 1190.6249 529.1666 L 1190.6249 529.1666 L 1190.6249 529.1666 L 1217.0833 529.1666 L 1243.5416 529.1666 L 1243.5416 529.1666 L 1243.5416 529.1666 L 1243.5416 502.7083 L 1243.5416 476.24997 L 1243.5416 476.24997 L 1243.5416 476.24997 L 1243.5416 449.79166 Q 1243.5416 449.79166 1190.6249 423.3333 Q 1164.1666 370.41666 1243.5416 370.41666 Q 1322.9166 370.41666 1322.9166 343.9583 Q 1322.9166 317.49997 1349.3749 317.49997 Q 1375.8333 317.49997 1349.3749 211.66666 Q 1322.9166 132.29166 1349.3749 132.29166 L 1375.8333 132.29166 L 1375.8333 132.29166 Q 1375.8333 158.74998 1402.2916 158.74998 L 1402.2916 158.74998 L 1508.1249 423.3333 Q 1613.9583 687.9166 1640.4166 714.37494 L 1640.4166 740.8333 L 1640.4166 740.8333 Q 1640.4166 740.8333 1666.8749 767.2916 L 1666.8749 767.2916 L 1666.8749 978.95825 Q 1666.8749 1190.6249 1561.0416 1322.9166 Q 1455.2083 1481.6666 1296.4583 1640.4166 Q 1137.7083 1799.1666 1137.7083 1878.5416 Q 1137.7083 1957.9165 1084.7916 1957.9165 Q 1031.875 1957.9165 1031.875 2010.8333 L 1031.875 2090.2083 L 1031.875 2116.6665 L 1031.875 2143.125 L 1005.4166 2143.125 L 1005.4166 2169.5833 L 1084.7916 2169.5833 L 1137.7083 2169.5833 L 1164.1666 2169.5833 L 1190.6249 2169.5833 L 1217.0833 2169.5833 L 1243.5416 2169.5833 L 1243.5416 2196.0415 L 1243.5416 2196.0415 L 1269.9999 2196.0415 L 1269.9999 2222.5 L 1243.5416 2222.5 L 1217.0833 2222.5 L 1164.1666 2222.5 L 1111.25 2222.5 L 1031.875 2248.9583 L 978.95825 2275.4165 L 952.49994 2275.4165 L 926.0416 2275.4165 L 926.0416 2275.4165 Q 926.0416 2275.4165 899.5833 2275.4165 L 899.5833 2301.875 L 873.12494 2301.875 Q 846.6666 2275.4165 873.12494 2248.9583 L 873.12494 2196.0415 L 820.2083 2196.0415 L 793.74994 2196.0415 L 793.74994 2222.5 L 767.2916 2248.9583 L 767.2916 2248.9583 L 767.2916 2275.4165 L 767.2916 2275.4165 L 767.2916 2275.4165 L 767.2916 2301.875 L 767.2916 2328.3333 L 767.2916 2328.3333 L 767.2916 2328.3333 L 846.6666 2513.5415 Q 926.0416 2698.7498 926.0416 2831.0415 Q 978.95825 2963.3333 978.95825 2963.3333 L 978.95825 2963.3333 L 1005.4166 3069.1665 Q 1031.875 3201.4583 1005.4166 3227.9165 Q 978.95825 3280.8333 978.95825 3307.2915 L 978.95825 3333.7498 L 952.49994 3360.2083 L 926.0416 3386.6665 L 926.0416 3439.5833 L 926.0416 3466.0415 L 926.0416 3518.9583 Q 926.0416 3571.8748 899.5833 3624.7915 L 873.12494 3677.7083 L 873.12494 3704.1665 L 873.12494 3757.0833 L 846.6666 3809.9998 L 846.6666 3862.9165 L 846.6666 3862.9165 L 820.2083 3862.9165 L 820.2083 3862.9165 L 820.2083 3862.9165 L 820.2083 3862.9165 L 793.74994 3862.9165 L 793.74994 3862.9165 L 793.74994 3862.9165 L 793.74994 3704.1665 Q 820.2083 3545.4165 793.74994 3333.7498 L 793.74994 3122.0833 L 793.74994 3069.1665 L 820.2083 2989.7915 L 820.2083 2910.4165 Q 820.2083 2804.5833 793.74994 2751.6665 Q 767.2916 2698.7498 740.8333 2698.7498 Q 714.37494 2698.7498 714.37494 2672.2915 Q 714.37494 2645.8333 502.7083 2513.5415 Q 291.04166 2381.2498 238.12498 2381.2498 L 158.74998 2381.2498 L 132.29166 2381.2498 L 132.29166 2381.2498 L 79.37499 2354.7915 L 52.916664 2328.3333 L 26.458332 2328.3333 L 0.0 2328.3333 L 0.0 2301.875 L 26.458332 2275.4165 L 26.458332 2275.4165 L 26.458332 2275.4165 L 26.458332 2248.9583 L 26.458332 2248.9583 L 52.916664 2248.9583 L 52.916664 2222.5 L 132.29166 2222.5 L 185.20833 2222.5 L 211.66666 2196.0415 L 238.12498 2169.5833 L 264.5833 2169.5833 L 291.04166 2169.5833 L 291.04166 2143.125 L 291.04166 2143.125 L 264.5833 2116.6665 Q 238.12498 2090.2083 185.20833 2063.75 L 105.83333 2010.8333 L 105.83333 2010.8333 L 132.29166 2010.8333 L 132.29166 2010.8333 L 132.29166 2010.8333 L 132.29166 1984.3749 L 132.29166 1984.3749 L 158.74998 1984.3749 Q 158.74998 1957.9165 238.12498 1878.5416 Q 343.9583 1799.1666 370.41666 1719.7916 L 396.87497 1640.4166 L 396.87497 1613.9583 L 396.87497 1613.9583 L 423.3333 1587.4999 L 423.3333 1561.0416 L 370.41666 1561.0416 Q 317.49997 1587.4999 264.5833 1534.5833 L 211.66666 1481.6666 L 211.66666 1349.3749 Q 238.12498 1217.0833 238.12498 1164.1666 Q 238.12498 1137.7083 317.49997 1084.7916 Q 396.87497 1058.3333 396.87497 846.6666 Q 396.87497 634.99994 396.87497 582.0833 Q 343.9583 502.7083 343.9583 370.41666 Q 317.49997 264.5833 343.9583 264.5833 Q 370.41666 264.5833 370.41666 238.12498 Q 370.41666 211.66666 343.9583 211.66666 Q 317.49997 211.66666 291.04166 105.83333 L 264.5833 0.0 L 291.04166 0.0 Q 291.04166 0.0 370.41666 52.916664 Q 449.79166 132.29166 476.24997 158.74998 Q 476.24997 185.20833 502.7083 185.20833 Q 529.1666 185.20833 529.1666 158.74998 z" svg:height="38.629166mm" draw:style-name="style-301" svg:viewBox="0.0 0.0 1666.8749 3862.9165" svg:width="16.668749mm" svg:x="169.5979mm" svg:y="205.31665mm"/>
          <draw:path svg:d="M 0.0 10212.916 L 0.0 0.0 L 132.29166 0.0 Q 264.5833 26.458332 343.9583 26.458332 L 423.3333 26.458332 L 476.24997 52.916664 L 502.7083 79.37499 L 529.1666 79.37499 L 529.1666 79.37499 L 555.625 978.95825 Q 582.0833 1878.5416 608.5416 1931.4583 Q 634.99994 1957.9165 634.99994 1984.3749 Q 634.99994 1984.3749 634.99994 2010.8333 L 634.99994 2010.8333 L 661.4583 2010.8333 L 661.4583 2037.2915 L 661.4583 2037.2915 L 687.9166 2037.2915 L 687.9166 2116.6665 L 687.9166 2196.0415 L 687.9166 2196.0415 Q 661.4583 2196.0415 687.9166 2222.5 L 687.9166 2222.5 L 687.9166 2354.7915 Q 687.9166 2460.6248 687.9166 2645.8333 Q 687.9166 2831.0415 714.37494 3095.6248 Q 740.8333 3386.6665 714.37494 3386.6665 Q 687.9166 3386.6665 714.37494 3783.5415 Q 740.8333 4206.875 767.2916 4286.25 Q 793.74994 4365.625 740.8333 4577.2915 Q 687.9166 4815.4165 687.9166 5318.1245 Q 687.9166 5794.3745 634.99994 5767.9165 Q 582.0833 5741.458 582.0833 5953.1245 Q 582.0833 6138.333 582.0833 6270.6245 Q 582.0833 6376.458 582.0833 6641.0415 Q 582.0833 6879.1665 582.0833 7567.083 Q 555.625 8255.0 529.1666 8281.458 Q 476.24997 8281.458 476.24997 9657.291 Q 423.3333 11033.124 423.3333 12726.458 Q 423.3333 14393.333 449.79166 15001.874 L 449.79166 15583.957 L 449.79166 17859.375 Q 449.79166 20108.332 423.3333 20108.332 Q 396.87497 20108.332 396.87497 20134.791 Q 396.87497 20161.248 423.3333 20161.248 Q 449.79166 20161.248 449.79166 20346.457 Q 423.3333 20531.666 423.3333 20584.582 L 423.3333 20637.498 L 396.87497 20637.498 L 370.41666 20637.498 L 370.41666 20663.957 L 370.41666 20716.873 L 370.41666 20716.873 L 370.41666 20716.873 L 343.9583 20822.707 L 317.49997 20928.541 L 317.49997 20928.541 L 317.49997 20928.541 L 317.49997 20902.082 L 317.49997 20875.623 L 291.04166 20822.707 L 264.5833 20796.248 L 264.5833 20796.248 L 264.5833 20769.791 L 264.5833 20769.791 L 264.5833 20769.791 L 238.12498 20743.332 Q 211.66666 20716.873 211.66666 20611.041 L 158.74998 20478.748 L 158.74998 20505.207 L 158.74998 20531.666 L 158.74998 20558.123 Q 158.74998 20558.123 158.74998 20611.041 L 158.74998 20663.957 L 132.29166 20663.957 L 132.29166 20663.957 L 132.29166 20637.498 L 105.83333 20637.498 L 105.83333 20611.041 L 105.83333 20558.123 L 105.83333 20531.666 Q 105.83333 20505.207 105.83333 20505.207 L 105.83333 20478.748 L 132.29166 20478.748 L 132.29166 20452.291 L 132.29166 20452.291 L 105.83333 20452.291 L 105.83333 20399.373 L 105.83333 20372.916 L 132.29166 20372.916 L 132.29166 20346.457 L 132.29166 20346.457 L 105.83333 20346.457 L 105.83333 20346.457 L 105.83333 20346.457 L 52.916664 20319.998 L 26.458332 20319.998 L 26.458332 20372.916 L 0.0 20425.832 L 0.0 20425.832 L 0.0 20425.832 L 0.0 10212.916 z" svg:height="209.2854mm" draw:style-name="style-302" svg:viewBox="0.0 0.0 767.2916 20928.541" svg:width="7.6729164mm" svg:x="0.0mm" svg:y="74.87708mm"/>
          <draw:path svg:d="M 952.49994 185.20833 L 978.95825 185.20833 L 1005.4166 211.66666 Q 1031.875 211.66666 1005.4166 264.5833 Q 952.49994 317.49997 952.49994 317.49997 L 952.49994 317.49997 L 926.0416 343.9583 L 899.5833 370.41666 L 873.12494 370.41666 L 846.6666 370.41666 L 793.74994 370.41666 Q 740.8333 370.41666 661.4583 317.49997 Q 582.0833 317.49997 555.625 423.3333 Q 529.1666 529.1666 449.79166 529.1666 L 370.41666 555.625 L 370.41666 582.0833 L 370.41666 634.99994 L 370.41666 634.99994 Q 370.41666 634.99994 343.9583 634.99994 L 343.9583 661.4583 L 264.5833 661.4583 L 185.20833 634.99994 L 185.20833 634.99994 L 158.74998 634.99994 L 158.74998 634.99994 L 158.74998 634.99994 L 158.74998 634.99994 L 158.74998 608.5416 L 132.29166 608.5416 L 132.29166 582.0833 L 132.29166 582.0833 L 105.83333 582.0833 L 105.83333 555.625 L 105.83333 529.1666 L 105.83333 502.7083 L 105.83333 476.24997 L 105.83333 476.24997 L 105.83333 476.24997 L 52.916664 449.79166 L 26.458332 449.79166 L 26.458332 423.3333 L 0.0 396.87497 L 0.0 370.41666 L 0.0 317.49997 L 0.0 317.49997 L 26.458332 317.49997 L 52.916664 291.04166 Q 79.37499 264.5833 105.83333 264.5833 Q 158.74998 264.5833 185.20833 211.66666 L 211.66666 158.74998 L 211.66666 158.74998 L 211.66666 158.74998 L 211.66666 132.29166 L 211.66666 132.29166 L 238.12498 132.29166 L 238.12498 105.83333 L 238.12498 105.83333 L 264.5833 105.83333 L 264.5833 105.83333 L 264.5833 105.83333 L 264.5833 79.37499 L 264.5833 79.37499 L 291.04166 79.37499 L 291.04166 52.916664 L 291.04166 52.916664 L 291.04166 52.916664 L 396.87497 79.37499 Q 529.1666 105.83333 555.625 52.916664 Q 608.5416 0.0 687.9166 0.0 Q 740.8333 0.0 846.6666 79.37499 Q 952.49994 158.74998 952.49994 185.20833 z" svg:height="6.614583mm" draw:style-name="style-303" svg:viewBox="0.0 0.0 1005.4166 661.4583" svg:width="10.054166mm" svg:x="125.41249mm" svg:y="153.98749mm"/>
          <draw:path svg:d="M 661.4583 529.1666 L 661.4583 608.5416 L 634.99994 687.9166 L 634.99994 740.8333 L 634.99994 740.8333 L 608.5416 740.8333 L 608.5416 687.9166 L 608.5416 634.99994 L 555.625 634.99994 L 529.1666 634.99994 L 529.1666 582.0833 Q 502.7083 555.625 476.24997 529.1666 L 423.3333 476.24997 L 423.3333 449.79166 Q 396.87497 423.3333 396.87497 396.87497 Q 396.87497 370.41666 370.41666 370.41666 Q 343.9583 370.41666 317.49997 317.49997 Q 291.04166 238.12498 238.12498 185.20833 L 185.20833 132.29166 L 158.74998 132.29166 L 158.74998 105.83333 L 158.74998 105.83333 L 132.29166 105.83333 L 132.29166 79.37499 Q 132.29166 52.916664 52.916664 26.458332 L 0.0 0.0 L 79.37499 0.0 Q 132.29166 0.0 343.9583 132.29166 Q 555.625 264.5833 555.625 291.04166 Q 555.625 317.49997 582.0833 317.49997 Q 608.5416 317.49997 634.99994 370.41666 Q 661.4583 423.3333 661.4583 529.1666 z" svg:height="7.408333mm" draw:style-name="style-304" svg:viewBox="0.0 0.0 661.4583 740.8333" svg:width="6.614583mm" svg:x="171.18541mm" svg:y="229.12915mm"/>
          <draw:path svg:d="M 396.87497 52.916664 L 449.79166 52.916664 L 529.1666 52.916664 Q 608.5416 79.37499 608.5416 158.74998 Q 608.5416 211.66666 608.5416 370.41666 L 608.5416 502.7083 L 608.5416 582.0833 L 608.5416 687.9166 L 608.5416 687.9166 Q 608.5416 687.9166 502.7083 687.9166 L 370.41666 687.9166 L 370.41666 529.1666 L 370.41666 343.9583 L 343.9583 343.9583 L 291.04166 317.49997 L 264.5833 317.49997 L 238.12498 317.49997 L 238.12498 476.24997 L 238.12498 661.4583 L 185.20833 661.4583 L 132.29166 634.99994 L 79.37499 634.99994 L 26.458332 634.99994 L 26.458332 608.5416 L 26.458332 608.5416 L 0.0 608.5416 L 0.0 582.0833 L 0.0 582.0833 L 26.458332 582.0833 L 26.458332 502.7083 Q 26.458332 423.3333 0.0 211.66666 Q -26.458332 -26.458332 105.83333 0.0 Q 238.12498 0.0 238.12498 105.83333 Q 238.12498 238.12498 291.04166 238.12498 Q 343.9583 238.12498 343.9583 158.74998 Q 343.9583 79.37499 396.87497 52.916664 z" svg:height="6.879166mm" draw:style-name="style-305" svg:viewBox="0.0 0.0 608.5416 687.9166" svg:width="6.0854163mm" svg:x="23.01875mm" svg:y="22.754166mm"/>
          <draw:path svg:d="M 7831.666 158.74998 L 7831.666 185.20833 L 7831.666 211.66666 L 7831.666 211.66666 L 7831.666 211.66666 L 7831.666 211.66666 L 7805.208 238.12498 L 7805.208 238.12498 L 7752.291 264.5833 Q 7672.9165 264.5833 7672.9165 238.12498 Q 7646.458 211.66666 7646.458 238.12498 Q 7619.9995 264.5833 7593.5415 264.5833 Q 7540.6245 264.5833 7487.708 343.9583 Q 7434.7915 423.3333 7381.8745 502.7083 Q 7328.958 555.625 7276.0415 608.5416 Q 7223.1245 634.99994 7196.6665 661.4583 Q 7170.208 661.4583 7011.458 714.37494 Q 6879.1665 767.2916 6852.708 846.6666 Q 6852.708 899.5833 6826.2495 899.5833 Q 6799.7915 899.5833 6773.333 952.49994 Q 6746.8745 1031.875 6667.4995 1190.6249 Q 6561.6665 1375.8333 6429.3745 1455.2083 Q 6270.6245 1534.5833 6217.708 1561.0416 L 6191.2495 1587.4999 L 6164.7915 1587.4999 L 6138.333 1587.4999 L 6085.4165 1613.9583 L 6032.4995 1613.9583 L 6032.4995 1587.4999 L 6006.0415 1561.0416 L 6006.0415 1534.5833 L 6006.0415 1508.1249 L 6006.0415 1428.7499 Q 6006.0415 1322.9166 6006.0415 1269.9999 L 6058.958 1243.5416 L 6058.958 1243.5416 L 6058.958 1217.0833 L 6058.958 1217.0833 L 6058.958 1217.0833 L 6032.4995 1217.0833 L 6032.4995 1217.0833 L 6032.4995 1190.6249 L 6006.0415 1190.6249 L 6006.0415 1190.6249 L 6006.0415 1164.1666 L 5953.1245 1164.1666 Q 5873.7495 1164.1666 5820.833 1217.0833 Q 5767.9165 1269.9999 5688.5415 1217.0833 Q 5582.708 1217.0833 5476.8745 1190.6249 Q 5371.0415 1164.1666 5212.2915 1243.5416 Q 5053.5415 1322.9166 5027.083 1428.7499 Q 5000.6245 1508.1249 4974.1665 1587.4999 Q 4947.708 1666.8749 4894.7915 1693.3333 Q 4868.333 1693.3333 4683.1245 1693.3333 Q 4471.458 1640.4166 4206.875 1746.2499 L 3968.7498 1799.1666 L 3942.2915 1799.1666 L 3889.3748 1799.1666 L 3889.3748 1799.1666 L 3889.3748 1799.1666 L 3889.3748 1772.7083 L 3889.3748 1746.2499 L 3889.3748 1640.4166 Q 3889.3748 1508.1249 3915.833 1455.2083 L 3942.2915 1375.8333 L 3942.2915 1375.8333 L 3942.2915 1375.8333 L 3968.7498 1349.3749 L 3968.7498 1322.9166 L 3915.833 1322.9166 L 3862.9165 1322.9166 L 3651.2498 1349.3749 Q 3439.5833 1375.8333 3360.2083 1428.7499 Q 3280.8333 1481.6666 3095.6248 1402.2916 L 2910.4165 1349.3749 L 2910.4165 1349.3749 Q 2883.9583 1349.3749 2883.9583 1375.8333 L 2883.9583 1375.8333 L 2857.4998 1375.8333 Q 2831.0415 1375.8333 2778.1248 1428.7499 Q 2698.7498 1481.6666 2354.7915 1481.6666 Q 2037.2915 1428.7499 1640.4166 1375.8333 Q 1243.5416 1269.9999 899.5833 1269.9999 Q 555.625 1269.9999 555.625 1164.1666 Q 529.1666 1058.3333 264.5833 1058.3333 L 0.0 1058.3333 L 0.0 1058.3333 L 26.458332 1058.3333 L 26.458332 1058.3333 L 26.458332 1058.3333 L 26.458332 1031.875 L 26.458332 1031.875 L 52.916664 1031.875 L 52.916664 1005.4166 L 52.916664 1005.4166 L 26.458332 1005.4166 L 26.458332 1005.4166 L 26.458332 1005.4166 L 26.458332 978.95825 L 26.458332 978.95825 L 26.458332 978.95825 L 52.916664 952.49994 L 79.37499 952.49994 L 132.29166 952.49994 L 132.29166 926.0416 L 132.29166 926.0416 L 185.20833 926.0416 Q 185.20833 926.0416 211.66666 846.6666 Q 238.12498 793.74994 291.04166 767.2916 Q 317.49997 767.2916 317.49997 740.8333 Q 317.49997 714.37494 449.79166 661.4583 Q 555.625 608.5416 687.9166 582.0833 Q 820.2083 582.0833 1031.875 582.0833 Q 1269.9999 582.0833 1481.6666 634.99994 Q 1693.3333 687.9166 1825.6249 687.9166 Q 1931.4583 687.9166 2037.2915 661.4583 Q 2143.125 634.99994 2275.4165 634.99994 Q 2407.7083 634.99994 2566.4583 634.99994 Q 2725.2083 634.99994 2778.1248 608.5416 Q 2857.4998 582.0833 2883.9583 529.1666 Q 2936.8748 476.24997 3016.2498 449.79166 Q 3095.6248 423.3333 3174.9998 370.41666 Q 3254.3748 370.41666 3466.0415 317.49997 Q 3651.2498 317.49997 3730.6248 291.04166 Q 3809.9998 264.5833 3836.4583 264.5833 L 3862.9165 264.5833 L 3942.2915 264.5833 L 3995.208 264.5833 L 4418.5415 238.12498 Q 4868.333 211.66666 5132.9165 185.20833 L 5397.4995 185.20833 L 5476.8745 185.20833 L 5529.7915 158.74998 L 5582.708 158.74998 L 5635.6245 158.74998 L 5688.5415 132.29166 L 5714.9995 132.29166 L 6032.4995 79.37499 Q 6349.9995 52.916664 6455.833 52.916664 Q 6588.1245 79.37499 6588.1245 52.916664 Q 6614.583 52.916664 6641.0415 26.458332 L 6667.4995 26.458332 L 6667.4995 26.458332 L 6667.4995 52.916664 L 6720.4165 52.916664 L 6773.333 52.916664 L 6773.333 79.37499 L 6799.7915 105.83333 L 6799.7915 105.83333 L 6799.7915 105.83333 L 6799.7915 132.29166 L 6799.7915 132.29166 L 6826.2495 132.29166 L 6826.2495 158.74998 L 6826.2495 158.74998 L 6852.708 158.74998 L 6852.708 158.74998 L 6852.708 158.74998 L 6852.708 185.20833 L 6852.708 185.20833 L 6879.1665 185.20833 L 6879.1665 211.66666 L 6879.1665 211.66666 L 6905.6245 211.66666 L 7037.9165 238.12498 Q 7170.208 264.5833 7276.0415 185.20833 Q 7381.8745 132.29166 7434.7915 52.916664 Q 7514.1665 0.0 7619.9995 0.0 Q 7725.833 0.0 7752.291 0.0 Q 7752.291 26.458332 7752.291 52.916664 Q 7752.291 79.37499 7752.291 105.83333 Q 7752.291 132.29166 7805.208 132.29166 Q 7831.666 132.29166 7831.666 158.74998 z" svg:height="17.991665mm" draw:style-name="style-306" svg:viewBox="0.0 0.0 7831.666 1799.1666" svg:width="78.316666mm" svg:x="101.86458mm" svg:y="265.1125mm"/>
          <draw:path svg:d="M 1640.4166 687.9166 L 1666.8749 846.6666 L 1666.8749 952.49994 L 1666.8749 1031.875 L 1693.3333 1322.9166 Q 1719.7916 1640.4166 1719.7916 1693.3333 L 1719.7916 1746.2499 L 1719.7916 1746.2499 L 1719.7916 1772.7083 L 1719.7916 1772.7083 L 1719.7916 1799.1666 L 1613.9583 1799.1666 Q 1481.6666 1799.1666 1349.3749 1799.1666 L 1190.6249 1799.1666 L 1190.6249 1825.6249 L 1190.6249 1825.6249 L 1190.6249 1772.7083 Q 1190.6249 1719.7916 1164.1666 1217.0833 Q 1137.7083 714.37494 1137.7083 634.99994 L 1084.7916 555.625 L 1084.7916 529.1666 L 1084.7916 502.7083 L 1058.3333 502.7083 L 1058.3333 476.24997 L 1031.875 476.24997 L 1005.4166 476.24997 L 899.5833 476.24997 L 793.74994 476.24997 L 793.74994 476.24997 L 767.2916 476.24997 L 767.2916 476.24997 L 767.2916 476.24997 L 767.2916 502.7083 L 767.2916 502.7083 L 740.8333 502.7083 L 740.8333 529.1666 L 740.8333 529.1666 L 714.37494 529.1666 L 714.37494 767.2916 Q 661.4583 1005.4166 714.37494 1375.8333 Q 714.37494 1719.7916 740.8333 1772.7083 L 740.8333 1825.6249 L 714.37494 1825.6249 Q 661.4583 1799.1666 343.9583 1799.1666 L 52.916664 1799.1666 L 52.916664 1799.1666 L 79.37499 1799.1666 L 79.37499 1746.2499 Q 79.37499 1719.7916 105.83333 1269.9999 L 132.29166 846.6666 L 132.29166 820.2083 L 132.29166 793.74994 L 105.83333 555.625 Q 79.37499 317.49997 52.916664 211.66666 L 26.458332 79.37499 L 0.0 52.916664 L 0.0 26.458332 L 238.12498 26.458332 Q 502.7083 0.0 555.625 0.0 Q 634.99994 0.0 661.4583 26.458332 Q 661.4583 79.37499 767.2916 26.458332 Q 873.12494 0.0 1084.7916 0.0 Q 1322.9166 0.0 1428.7499 132.29166 Q 1561.0416 238.12498 1587.4999 370.41666 Q 1613.9583 502.7083 1640.4166 687.9166 z" svg:height="18.256248mm" draw:style-name="style-307" svg:viewBox="0.0 0.0 1719.7916 1825.6249" svg:width="17.197916mm" svg:x="74.347916mm" svg:y="37.041664mm"/>
          <draw:path svg:d="M 185.20833 26.458332 L 185.20833 0.0 L 291.04166 0.0 L 396.87497 0.0 L 423.3333 26.458332 L 449.79166 52.916664 L 449.79166 52.916664 L 449.79166 52.916664 L 502.7083 79.37499 Q 555.625 105.83333 555.625 132.29166 L 555.625 132.29166 L 582.0833 132.29166 L 582.0833 158.74998 L 608.5416 158.74998 L 634.99994 158.74998 L 634.99994 185.20833 L 661.4583 185.20833 L 661.4583 185.20833 L 661.4583 211.66666 L 661.4583 211.66666 L 661.4583 211.66666 L 687.9166 238.12498 L 714.37494 264.5833 L 714.37494 317.49997 L 714.37494 370.41666 L 687.9166 370.41666 L 661.4583 370.41666 L 634.99994 343.9583 L 608.5416 343.9583 L 608.5416 396.87497 Q 634.99994 449.79166 608.5416 449.79166 Q 582.0833 449.79166 582.0833 423.3333 Q 582.0833 396.87497 476.24997 423.3333 Q 343.9583 423.3333 317.49997 502.7083 Q 291.04166 582.0833 502.7083 608.5416 Q 714.37494 634.99994 687.9166 661.4583 Q 661.4583 687.9166 661.4583 687.9166 L 661.4583 687.9166 L 529.1666 687.9166 Q 396.87497 687.9166 343.9583 714.37494 L 264.5833 740.8333 L 238.12498 740.8333 L 211.66666 740.8333 L 185.20833 767.2916 L 158.74998 793.74994 L 158.74998 793.74994 L 132.29166 793.74994 L 132.29166 793.74994 L 132.29166 820.2083 L 132.29166 820.2083 L 132.29166 820.2083 L 105.83333 820.2083 L 105.83333 846.6666 L 79.37499 846.6666 L 26.458332 846.6666 L 26.458332 820.2083 L 26.458332 820.2083 L 0.0 820.2083 L 0.0 820.2083 L 0.0 793.74994 L 26.458332 767.2916 L 26.458332 740.8333 L 26.458332 687.9166 L 52.916664 687.9166 L 52.916664 687.9166 L 52.916664 661.4583 Q 79.37499 661.4583 105.83333 370.41666 L 132.29166 52.916664 L 158.74998 52.916664 L 158.74998 52.916664 L 158.74998 26.458332 L 185.20833 26.458332 L 185.20833 26.458332 z M 211.66666 502.7083 Q 211.66666 476.24997 238.12498 476.24997 Q 291.04166 502.7083 238.12498 529.1666 Q 211.66666 529.1666 211.66666 502.7083 z" svg:height="8.466666mm" draw:style-name="style-308" svg:viewBox="0.0 0.0 714.37494 846.6666" svg:width="7.1437497mm" svg:x="89.69375mm" svg:y="122.76666mm"/>
          <draw:path svg:d="M 52.916664 952.49994 L 105.83333 0.0 L 132.29166 0.0 Q 158.74998 0.0 158.74998 52.916664 Q 185.20833 105.83333 185.20833 105.83333 L 185.20833 105.83333 L 211.66666 449.79166 Q 238.12498 793.74994 238.12498 926.0416 L 238.12498 1058.3333 L 211.66666 1481.6666 Q 185.20833 1904.9999 158.74998 1984.3749 L 132.29166 2037.2915 L 132.29166 1984.3749 L 132.29166 1957.9165 L 105.83333 1984.3749 L 105.83333 2037.2915 L 79.37499 2037.2915 L 52.916664 2037.2915 L 52.916664 2063.75 L 52.916664 2090.2083 L 26.458332 2090.2083 L 26.458332 2090.2083 L 26.458332 2063.75 L 26.458332 2063.75 L 0.0 2063.75 L 0.0 2063.75 L 0.0 1984.3749 Q 26.458332 1904.9999 52.916664 952.49994 z" svg:height="20.902082mm" draw:style-name="style-309" svg:viewBox="0.0 0.0 238.12498 2090.2083" svg:width="2.38125mm" svg:x="65.35208mm" svg:y="108.21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4729mm" fo:page-width="224.10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