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5ee00" draw:opacity="83.41968655586243%" draw:stroke="solid" svg:stroke-color="#84061e" draw:stroke-linejoin="miter" svg:stroke-opacity="100.0%" svg:stroke-width="0.26458332mm"/>
    </style:style>
    <style:style style:family="graphic" style:name="style-3">
      <style:graphic-properties draw:fill="solid" draw:fill-color="#f5ee00" draw:opacity="83.41968655586243%" draw:stroke="solid" svg:stroke-color="#84061e" draw:stroke-linejoin="miter" svg:stroke-opacity="100.0%" svg:stroke-width="0.26458332mm"/>
    </style:style>
    <style:style style:family="graphic" style:name="style-4">
      <style:graphic-properties draw:fill="solid" draw:fill-color="#f5ee00" draw:opacity="83.41968655586243%" draw:stroke="solid" svg:stroke-color="#84061e" draw:stroke-linejoin="miter" svg:stroke-opacity="100.0%" svg:stroke-width="0.26458332mm"/>
    </style:style>
    <style:style style:family="graphic" style:name="style-5">
      <style:graphic-properties draw:fill="solid" draw:fill-color="#f5ee00" draw:opacity="83.41968655586243%" draw:stroke="solid" svg:stroke-color="#84061e" draw:stroke-linejoin="miter" svg:stroke-opacity="100.0%" svg:stroke-width="0.26458332mm"/>
    </style:style>
    <style:style style:family="graphic" style:name="style-6">
      <style:graphic-properties draw:fill="solid" draw:fill-color="#f5ee00" draw:opacity="83.41968655586243%" draw:stroke="solid" svg:stroke-color="#84061e" draw:stroke-linejoin="miter" svg:stroke-opacity="100.0%" svg:stroke-width="0.26458332mm"/>
    </style:style>
    <style:style style:family="graphic" style:name="style-7">
      <style:graphic-properties draw:fill="solid" draw:fill-color="#f5ee00" draw:opacity="83.41968655586243%" draw:stroke="solid" svg:stroke-color="#84061e" draw:stroke-linejoin="miter" svg:stroke-opacity="100.0%" svg:stroke-width="0.26458332mm"/>
    </style:style>
    <style:style style:family="graphic" style:name="style-8">
      <style:graphic-properties draw:fill="solid" draw:fill-color="#f5ee00" draw:opacity="83.41968655586243%" draw:stroke="solid" svg:stroke-color="#84061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9396">
              <draw:path svg:d="M 7114.691 23603.412 C 7027.834 23575.498 6956.77 23481.584 6956.77 23394.717 C 6956.77 23307.848 6815.0176 23108.385 6641.765 22951.465 C 6377.687 22712.283 6332.568 22562.379 6362.685 22024.242 C 6382.444 21671.188 6455.719 21346.23 6525.5205 21302.111 C 6595.321 21257.994 6691.375 21068.385 6738.974 20880.756 C 6789.532 20681.463 6948.757 20503.408 7121.9087 20452.54 C 7284.9233 20404.646 7517.892 20281.258 7639.615 20178.342 C 7767.7437 20070.01 7971.234 20024.975 8122.898 20071.38 C 8266.9795 20115.469 8536.665 20114.812 8722.197 20069.916 C 9044.866 19991.838 9051.286 19972.92 8869.882 19634.713 C 8761.137 19431.973 8523.569 19243.643 8312.998 19193.248 C 7721.569 19051.709 7352.3667 18635.105 7352.3667 18109.29 C 7352.3667 17855.15 7265.245 17536.166 7158.7617 17400.438 C 7052.2793 17264.709 6963.27 16894.244 6960.963 16577.188 C 6957.3535 16080.973 6904.706 15971.067 6582.789 15787.732 C 6130.626 15530.221 5546.747 14745.476 5373.175 14161.987 C 5240.398 13715.641 5373.5615 13003.215 5705.577 12383.632 C 5862.2617 12091.237 5849.533 12050.629 5559.888 11918.845 C 5274.5244 11789.009 5242.515 11803.162 5242.515 12059.162 C 5242.515 12215.756 5019.6323 12576.637 4747.2207 12861.12 C 4356.6133 13269.036 4124.6895 13396.76 3649.9517 13465.3955 C 2798.4763 13588.5 2050.0083 13360.464 1567.8676 12831.045 C 646.5678 11819.408 777.8912 10455.079 1891.8538 9465.121 L 2500.4414 8924.28 L 2223.1558 8562.693 C 2070.649 8363.821 1945.8705 8147.9478 1945.8705 8082.9756 C 1945.8705 8018.0034 1727.5679 7925.3604 1460.7535 7877.1016 C 839.2345 7764.6895 148.0467 7106.275 33.480473 6517.5054 C -234.7424 5139.0747 1157.0109 3587.0593 2478.6187 3790.8074 C 2753.1362 3833.129 3064.2583 3899.7632 3170.0015 3938.8848 C 3330.8364 3998.3867 3351.4531 3864.3647 3296.1335 3118.9517 C 3175.0356 1487.1993 3691.8394 364.90643 4698.202 74.21542 C 5449.169 -142.70345 6099.219 124.428566 6376.321 763.82263 C 6487.0103 1019.2314 6543.3325 1314.2335 6501.4814 1419.3826 C 6442.2456 1568.2054 6491.556 1591.2257 6724.0454 1523.2844 C 8212.667 1088.2573 8480.87 1050.5332 9155.884 1181.2294 C 9976.458 1340.1089 10998.951 1820.7296 11400.946 2236.5156 C 12169.683 3031.6267 12338.047 4534.2134 11764.182 5478.29 C 11370.699 6125.616 10578.892 6570.6387 9838.151 6560.7817 C 9065.782 6550.506 8187.5176 6115.918 7861.055 5582.466 C 7609.5483 5171.494 7557.0645 5142.0605 7380.053 5312.718 C 7209.9136 5476.75 7205.5854 5587.69 7349.9346 6084.749 C 7442.6504 6404.009 7584.1187 6665.2207 7664.31 6665.2207 C 7895.073 6665.2207 9198.488 7330.9414 9198.488 7448.805 C 9198.488 7651.512 9480.03 7553.349 9964.449 7181.7427 C 10558.241 6726.233 11005.49 6608.8394 11481.86 6783.454 C 11905.308 6938.67 12111.939 7373.6763 11954.101 7777.631 C 11873.182 7984.7275 11890.642 8063.6787 12017.365 8063.6787 C 12241.82 8063.6787 13025.629 7550.829 13189.08 7297.02 C 13281.881 7152.919 13212.282 6997.0894 12920.73 6696.1846 C 12704.226 6472.7334 12495.621 6131.229 12457.166 5937.2847 C 12314.624 5218.387 12976.898 4363.3506 13813.477 4186.202 C 14317.155 4079.547 15299.169 4497.3057 15605.9795 4948.7505 C 15982.766 5503.1567 16005.866 6519.2944 15656.783 7183.347 C 15222.178 8010.084 14663.307 8645.203 14211.755 8825.529 C 13731.888 9017.161 13713.238 9122.889 14127.224 9304.742 C 15057.911 9713.571 15908.807 10902.268 15738.649 11555.8955 C 15691.451 11737.2 15461.572 11997.974 15227.809 12135.388 C 14836.077 12365.663 14826.978 12385.272 15111.648 12385.71 C 15491.983 12386.295 16033.027 12782.522 16279.878 13241.249 C 16545.682 13735.195 16389.248 14450.964 15948.15 14759.07 C 15355.874 15172.776 14745.08 15369.021 14571.275 15201.456 C 14488.278 15121.4375 14294.992 15055.969 14141.753 15055.969 C 13764.507 15055.969 13121.203 14397.528 13230.401 14123.175 C 13390.566 13720.772 13157.257 13913.493 12974.928 14334.204 C 12717.547 14928.092 12032.381 15644.352 11356.1875 16026.402 C 10664.884 16416.992 10619.053 16590.89 11232.72 16494.883 C 12203.368 16343.0205 12779.962 17664.207 12053.621 18375.863 C 11883.316 18542.725 11708.011 18899.834 11664.05 19169.44 C 11550.523 19865.723 11253.843 20235.85 10675.306 20402.96 C 10227.417 20532.334 10171.712 20594.27 10160.509 20975.31 C 10153.599 21210.312 10231.016 21469.053 10332.546 21550.291 C 10573.311 21742.934 10566.748 21977.44 10314.955 22178.906 C 10203.75 22267.885 10136.393 22403.611 10165.2705 22480.521 C 10242.69 22686.707 10007.767 23065.32 9802.41 23065.32 C 9704.514 23065.32 9529.535 23204.928 9413.569 23375.564 C 9219.877 23660.564 9124.195 23684.52 8237.666 23669.984 C 7706.8857 23661.281 7201.5474 23631.324 7114.691 23603.412 z M 8508.94 21817.832 C 8537.648 21734.799 8467.183 21666.861 8352.35 21666.861 C 8237.517 21666.861 8143.562 21757.443 8143.562 21868.154 C 8143.562 22092.662 8427.437 22053.562 8508.94 21817.832 z M 7262.558 14769.92 C 7039.656 14542.672 6825.012 14270.926 6785.57 14166.041 C 6726.9614 14010.187 6711.957 14014.211 6703.4487 14188.069 C 6691.3613 14435.056 7306.599 15183.103 7521.8228 15183.103 C 7602.1284 15183.103 7485.4604 14997.171 7262.558 14769.92 z M 10066.643 14412.319 C 10510.792 14012.62 10883.503 13306.482 10990.355 12662.252 L 11074.953 12152.192 L 10556.142 12219.281 C 9797.277 12317.412 9326.3955 11897.702 9241.049 11047.099 C 9149.504 10134.719 9097.115 10013.35 8898.161 10252.7295 C 8695.35 10496.753 7969.197 10733.463 7423.421 10733.463 C 7120.737 10733.463 6932.389 10829.932 6736.6035 11085.24 L 6466.8394 11437.02 L 7295.08 11434.8545 C 8269.119 11432.311 8728.971 11686.115 9117.701 12440.809 C 9361.842 12914.79 9361.791 12935.202 9115.014 13513.23 C 8893.194 14032.801 8789.286 14126.305 8236.239 14304.009 C 7639.937 14495.612 7623.8247 14512.763 7909.2627 14652.056 C 8074.3906 14732.639 8549.885 14781.378 8965.916 14760.366 C 9550.864 14730.825 9800.39 14651.925 10066.643 14412.319 z M 14115.913 12458.698 L 14615.835 12213.379 L 14296.538 11950.169 C 14120.926 11805.401 13783.38 11400.908 13546.437 11051.294 C 13045.638 10312.351 12528.065 9746.203 12193.375 9571.246 C 12047.951 9495.227 12141.398 9694.687 12437.1455 10091.569 C 13019.0 10872.396 13417.488 11841.729 13420.211 12482.899 C 13421.321 12744.359 13465.826 12901.073 13519.111 12831.149 C 13572.395 12761.227 13840.955 12593.624 14115.913 12458.698 z M 2034.8157 12150.462 C 1804.5807 11811.046 1595.457 11549.769 1570.0973 11569.848 C 1544.7374 11589.926 1595.2028 11814.391 1682.2424 12068.656 C 1813.4492 12451.948 1973.125 12599.394 2430.4133 12759.524 C 2443.07 12763.958 2265.0513 12489.879 2034.8157 12150.462 z M 4583.186 12009.261 C 4583.186 11539.884 4173.306 11270.044 3915.4077 11569.64 C 3775.4138 11732.267 3800.59 11815.335 4066.3933 12067.813 C 4489.6177 12469.823 4583.186 12459.222 4583.186 12009.261 z M 3444.08 11305.559 C 3489.5718 11191.265 3445.0166 11114.859 3332.8748 11114.859 C 3229.9656 11114.859 3085.2837 11014.743 3011.359 10892.378 C 2889.964 10691.4375 2876.5623 10690.432 2872.941 10881.9795 C 2862.751 11420.928 3276.1345 11727.508 3444.08 11305.559 z M 4384.4536 9209.328 C 4430.652 9137.262 4377.7207 9115.948 4260.37 9159.363 C 4031.924 9243.88 3990.1262 9335.005 4179.806 9335.005 C 4248.0522 9335.005 4340.1436 9278.45 4384.4536 9209.328 z M 1550.2733 7134.7925 C 1235.8917 7031.4316 1015.2337 6841.1855 858.1826 6538.089 C 676.2402 6186.953 627.57935 6151.0596 627.41766 6367.8716 C 627.1655 6706.1396 1335.4435 7303.468 1725.2227 7293.708 C 1930.9744 7288.5566 1881.6306 7243.7344 1550.2733 7134.7925 z M 3405.266 6591.3066 C 3446.4087 6317.3066 3522.3958 5971.0435 3574.1262 5821.833 C 3650.8948 5600.404 3604.7896 5535.2026 3323.2751 5467.0825 C 3133.5764 5421.18 2853.6426 5421.79 2701.2 5468.436 C 2461.2322 5541.8647 2450.997 5572.416 2624.9417 5696.054 C 2975.3074 5945.0903 3154.911 6405.278 3061.5989 6814.874 C 2994.0393 7111.429 3015.4575 7190.2866 3151.7195 7146.6846 C 3250.0273 7115.227 3364.1233 6865.307 3405.266 6591.3066 z M 2473.3335 6617.2217 C 2473.3335 6450.976 2381.3462 6241.354 2268.9167 6151.3955 C 2099.8333 6016.105 2025.7562 6025.4507 1840.3529 6205.4604 C 1629.289 6410.385 1635.4481 6437.409 1945.8705 6668.4595 C 2378.5142 6990.4805 2473.3335 6981.27 2473.3335 6617.2217 z M 8837.272 4527.907 C 8963.854 4504.405 9103.259 4575.2188 9147.062 4685.2705 C 9259.848 4968.6367 9560.482 4933.4507 9662.026 4624.999 C 9841.802 4078.9075 9130.879 3784.9114 8648.441 4205.8403 C 8492.194 4342.1665 8412.786 4577.154 8422.895 4873.2866 C 8438.345 5325.8633 8439.32 5326.618 8522.811 4950.484 C 8571.05 4733.1577 8705.594 4552.356 8837.272 4527.907 z M 11538.368 4449.9653 C 11627.872 3684.3943 11285.021 2815.6309 10736.138 2417.1636 C 9868.819 1787.5243 8438.313 1539.7184 7470.944 1851.5352 C 6761.2173 2080.3047 6717.936 2221.7346 7419.9917 2018.031 C 8168.5728 1800.8276 8813.909 1785.5945 9498.79 1968.9609 C 10028.969 2110.9077 10824.782 2710.4524 11072.735 3154.728 C 11311.898 3583.254 11417.048 4357.1006 11302.595 4846.359 C 11229.781 5157.6157 11239.38 5256.9688 11333.497 5166.2305 C 11408.583 5093.8394 11500.775 4771.5195 11538.368 4449.9653 z M 8298.442 3784.658 C 8431.312 3668.7292 8762.352 3535.479 9034.087 3488.5464 L 9528.152 3403.2148 L 8956.688 3246.5974 C 8393.333 3092.202 7785.16 3143.87 7304.5386 3386.9573 C 7077.4844 3501.7957 7087.4556 3528.795 7436.405 3744.02 C 7914.2993 4038.7769 8002.4287 4042.9312 8298.442 3784.658 z M 14148.819 21675.232 C 14106.948 21609.914 13871.832 21587.895 13626.34 21626.305 C 13271.337 21681.844 13151.422 21644.674 13040.4 21444.67 C 12963.625 21306.363 12720.523 21121.207 12500.172 21033.21 C 12081.04 20865.834 11991.516 20573.412 12228.63 20146.262 C 12322.411 19977.32 12304.374 19871.02 12162.697 19757.656 C 11911.772 19556.883 11913.077 19199.025 12165.468 18997.078 C 12274.257 18910.033 12363.267 18735.484 12363.267 18609.195 C 12363.267 18288.184 12751.436 17948.49 13036.211 18020.287 C 13185.617 18057.955 13347.82 17972.037 13471.8545 17789.531 C 13641.195 17540.363 13771.775 17501.797 14384.521 17519.973 C 14777.802 17531.64 15181.146 17606.256 15280.845 17685.787 C 15380.542 17765.316 15640.132 17849.752 15857.709 17873.418 C 16162.043 17906.525 16263.868 17988.625 16299.089 18229.3 C 16324.267 18401.37 16430.807 18602.734 16535.84 18676.781 C 16793.193 18858.207 16700.242 20379.842 16419.727 20577.598 C 16313.041 20652.807 16183.427 20842.906 16131.699 21000.04 C 16031.114 21305.58 15596.912 21595.77 15408.3955 21483.441 C 15345.586 21446.018 15220.868 21500.582 15131.241 21604.695 C 14951.397 21813.617 14268.941 21862.62 14148.819 21675.232 z M 15528.046 20776.934 C 15528.046 20707.012 15465.204 20649.8 15388.396 20649.8 C 15311.591 20649.8 15285.423 20707.012 15330.246 20776.934 C 15375.07 20846.857 15437.912 20904.068 15469.895 20904.068 C 15501.878 20904.068 15528.046 20846.857 15528.046 20776.934 z M 13154.462 20331.97 C 13332.649 20124.97 13290.028 20099.096 12967.447 20218.44 C 12852.726 20260.88 12758.864 20346.695 12758.864 20409.139 C 12758.864 20584.992 12972.533 20543.312 13154.462 20331.97 z M 14736.851 19755.883 C 14736.851 19456.03 14388.125 19282.434 14183.015 19480.182 C 13977.902 19677.932 14157.963 20014.14 14468.98 20014.14 C 14650.318 20014.14 14736.851 19930.713 14736.851 19755.883 z M 13047.32 19418.762 C 12952.131 19382.04 12838.3955 19386.553 12794.577 19428.799 C 12750.759 19471.045 12828.644 19501.092 12967.651 19495.572 C 13121.268 19489.473 13152.514 19459.346 13047.32 19418.762 z M 14025.325 18141.582 C 13981.506 18099.338 13950.342 18174.426 13956.066 18308.443 C 13962.394 18456.545 13993.64 18486.67 14035.735 18385.254 C 14073.827 18293.479 14069.143 18183.828 14025.325 18141.582 z" svg:height="236.7322mm" draw:style-name="style-2" svg:viewBox="0.0 0.0 16686.959 23673.219" svg:width="166.86958mm" svg:x="6.3591633mm" svg:y="21.441393mm"/>
              <draw:path svg:d="M 7750.176 23474.307 C 7631.1787 23410.102 7403.75 23372.047 7244.7764 23389.738 C 7069.7715 23409.209 6896.347 23322.346 6805.21 23169.57 C 6722.4214 23030.787 6558.302 22846.652 6440.499 22760.375 C 6195.7383 22581.121 6180.417 21584.133 6418.0913 21302.256 C 6496.3457 21209.45 6582.118 21020.533 6608.697 20882.443 C 6635.2754 20744.354 6775.175 20572.707 6919.5845 20501.01 C 7063.994 20429.31 7271.1577 20313.916 7379.9473 20244.574 C 7696.194 20043.002 8736.046 20072.244 9001.629 20290.178 C 9132.029 20397.182 9333.777 20498.184 9449.958 20514.623 C 9734.511 20554.887 9867.933 20789.043 9783.561 21100.1 C 9740.252 21259.766 9796.053 21400.615 9931.589 21473.742 C 10203.165 21620.268 10210.755 21879.432 9949.589 22088.402 C 9839.842 22176.213 9765.667 22337.371 9784.756 22446.53 C 9803.846 22555.686 9673.613 22716.588 9495.351 22804.084 C 9317.088 22891.582 9123.644 23087.213 9065.474 23238.814 C 8987.284 23442.594 8885.735 23495.809 8675.972 23442.926 C 8519.917 23403.578 8296.451 23420.81 8179.3833 23481.215 C 8057.535 23544.084 7874.0312 23541.133 7750.176 23474.307 z M 8039.2754 22976.936 C 8039.2754 22907.014 7979.9365 22849.805 7907.41 22849.805 C 7834.884 22849.805 7775.544 22907.014 7775.544 22976.936 C 7775.544 23046.86 7834.884 23104.07 7907.41 23104.07 C 7979.9365 23104.07 8039.2754 23046.86 8039.2754 22976.936 z M 8764.537 22849.805 C 8719.714 22779.88 8623.7 22722.672 8551.174 22722.672 C 8478.647 22722.672 8455.982 22779.88 8500.806 22849.805 C 8545.63 22919.727 8641.644 22976.936 8714.169 22976.936 C 8786.695 22976.936 8809.361 22919.727 8764.537 22849.805 z M 9357.934 22468.406 C 9357.934 22398.482 9295.092 22341.273 9218.285 22341.273 C 9141.479 22341.273 9115.312 22398.482 9160.135 22468.406 C 9204.958 22538.33 9267.8 22595.54 9299.783 22595.54 C 9331.766 22595.54 9357.934 22538.33 9357.934 22468.406 z M 8368.939 21705.61 C 8368.939 21429.896 7854.485 21467.877 7798.5854 21747.719 C 7762.5225 21928.256 7821.331 21971.07 8060.5103 21938.418 C 8230.147 21915.256 8368.939 21810.496 8368.939 21705.61 z M 9461.093 20962.459 C 9498.882 20853.043 9435.478 20807.229 9285.148 20835.324 C 9155.885 20859.482 9023.537 20956.227 8991.043 21050.307 C 8953.253 21159.72 9016.658 21205.535 9166.987 21177.438 C 9296.251 21153.281 9428.598 21056.54 9461.093 20962.459 z M 7248.081 20942.816 C 7248.081 20872.893 7188.741 20815.684 7116.215 20815.684 C 7043.6895 20815.684 6984.3496 20872.893 6984.3496 20942.816 C 6984.3496 21012.738 7043.6895 21069.95 7116.215 21069.95 C 7188.741 21069.95 7248.081 21012.738 7248.081 20942.816 z M 8698.6045 20688.55 C 8698.6045 20618.627 8635.763 20561.418 8558.956 20561.418 C 8482.149 20561.418 8455.982 20618.627 8500.806 20688.55 C 8545.63 20758.473 8608.471 20815.684 8640.454 20815.684 C 8672.437 20815.684 8698.6045 20758.473 8698.6045 20688.55 z M 14060.788 21520.637 C 13914.108 21413.475 13651.881 21369.844 13395.5205 21409.953 C 13035.186 21466.328 12949.199 21427.133 12816.299 21145.92 C 12722.041 20946.47 12553.025 20815.684 12389.534 20815.684 C 12030.667 20815.684 11917.954 20493.244 12138.158 20096.56 C 12294.242 19815.383 12288.293 19760.979 12089.746 19653.855 C 11780.614 19487.066 11804.675 19075.064 12133.453 18905.424 C 12315.554 18811.465 12378.097 18688.852 12325.471 18528.99 C 12233.779 18250.467 12569.728 18021.18 12934.6875 18113.193 C 13103.699 18155.803 13214.775 18079.441 13300.692 17861.576 C 13410.208 17583.87 13495.5205 17551.266 14061.271 17570.922 C 14411.745 17583.098 14832.683 17662.598 14996.6875 17747.592 C 15160.692 17832.582 15368.381 17892.982 15458.218 17881.814 C 15830.131 17835.578 15951.222 17906.238 15951.222 18169.488 C 15951.222 18322.309 16080.043 18579.545 16237.491 18741.125 C 16487.885 18998.09 16502.672 19072.896 16355.485 19338.05 C 16262.933 19504.777 16223.959 19752.83 16268.879 19889.275 C 16321.474 20049.045 16260.221 20216.172 16096.811 20358.744 C 15957.257 20480.508 15806.938 20718.943 15762.7705 20888.605 C 15718.604 21058.268 15609.423 21201.459 15520.146 21206.809 C 15117.023 21230.965 14856.213 21319.777 14643.582 21505.299 C 14369.157 21744.734 14367.577 21744.775 14060.788 21520.637 z M 14434.766 20964.006 C 14434.766 20715.133 14177.821 20736.223 14127.279 20989.24 C 14096.436 21143.654 14141.799 21206.477 14257.34 21169.344 C 14354.924 21137.984 14434.766 21045.582 14434.766 20964.006 z M 13577.638 20744.613 C 13577.638 20643.857 13524.646 20561.418 13459.88 20561.418 C 13314.332 20561.418 13172.546 20891.285 13275.452 20990.496 C 13390.876 21101.78 13577.638 20949.814 13577.638 20744.613 z M 15423.759 20748.127 C 15423.759 20555.764 15076.093 20345.7 14953.4375 20463.95 C 14918.596 20497.541 14927.504 20619.027 14973.232 20733.92 C 15078.147 20997.508 15423.759 21008.406 15423.759 20748.127 z M 13107.803 20218.61 C 13201.091 19984.23 12960.573 19895.002 12657.304 20051.482 C 12397.377 20185.596 12310.006 20441.104 12470.995 20596.312 C 12572.983 20694.64 13025.054 20426.506 13107.803 20218.61 z M 14423.9795 19975.719 C 14720.456 19866.035 14682.288 19451.828 14360.403 19285.744 C 13895.068 19045.643 13496.698 19542.602 13867.743 19900.328 C 14047.36 20073.498 14129.569 20084.64 14423.9795 19975.719 z M 15885.289 19925.756 C 15840.465 19855.834 15721.787 19798.623 15621.557 19798.623 C 15521.329 19798.623 15402.65 19855.834 15357.826 19925.756 C 15311.421 19998.145 15424.984 20052.889 15621.557 20052.889 C 15818.131 20052.889 15931.694 19998.145 15885.289 19925.756 z M 12984.818 19416.326 C 13089.559 19252.938 12719.165 19111.861 12448.421 19212.027 C 12184.192 19309.781 12329.709 19544.357 12654.577 19544.357 C 12791.069 19544.357 12939.678 19486.744 12984.818 19416.326 z M 16083.089 19162.96 C 16083.089 19093.037 15967.912 19035.828 15827.139 19035.828 C 15686.367 19035.828 15534.516 19093.037 15489.691 19162.96 C 15443.471 19235.064 15554.257 19290.092 15745.641 19290.092 C 15931.236 19290.092 16083.089 19232.883 16083.089 19162.96 z M 13182.04 18590.863 C 13001.477 18381.105 12654.577 18332.332 12654.577 18516.703 C 12654.577 18643.56 12879.227 18755.666 13165.22 18771.525 C 13311.217 18779.623 13314.468 18744.7 13182.04 18590.863 z M 15418.966 18596.432 C 15636.18 18344.1 15465.086 18081.7 15214.221 18282.426 C 15008.834 18446.762 14961.652 18781.562 15143.881 18781.562 C 15207.527 18781.562 15331.314 18698.254 15418.966 18596.432 z M 13973.235 18209.465 C 13973.235 18029.361 13897.047 17891.635 13797.414 17891.635 C 13518.946 17891.635 13444.295 18032.82 13586.917 18289.748 C 13773.476 18625.824 13973.235 18584.312 13973.235 18209.465 z M 14764.431 18138.396 C 14764.431 18002.678 14712.012 17891.635 14647.944 17891.635 C 14512.463 17891.635 14364.075 18353.201 14467.5 18452.914 C 14592.527 18573.451 14764.431 18391.37 14764.431 18138.396 z M 9260.602 20152.662 C 9098.279 20077.156 8860.921 19796.459 8733.138 19528.885 C 8568.187 19183.48 8416.891 19041.436 8211.461 19039.107 C 7705.558 19033.373 7219.282 18511.215 7176.15 17927.4 C 7154.948 17640.424 7038.5356 17259.86 6917.455 17081.701 C 6765.9854 16858.826 6724.976 16636.328 6785.9976 16368.471 C 6865.9414 16017.559 6809.51 15922.672 6213.759 15406.265 C 5813.0854 15058.956 5467.328 14617.518 5335.6953 14285.211 C 5134.059 13776.186 5134.0806 13685.584 5335.995 13015.954 C 5739.846 11676.619 6503.7534 11165.461 7626.4995 11483.297 C 8707.518 11789.318 9142.172 12487.456 8776.705 13330.744 C 8511.09 13943.633 8228.461 14138.367 7626.64 14123.153 C 7003.676 14107.405 6978.5376 14252.325 7544.779 14595.067 C 8099.4097 14930.782 9315.659 14884.811 9854.202 14507.779 C 10316.059 14184.434 10823.392 13209.955 10908.392 12482.905 L 10974.582 11916.741 L 10374.548 11996.032 C 9510.335 12110.234 9163.178 11752.25 9037.058 10616.825 C 8934.387 9692.505 8567.625 8940.361 8609.917 9740.86 C 8630.208 10124.892 8582.688 10189.243 8171.1416 10335.068 C 7917.3 10425.011 7457.4185 10502.955 7149.182 10508.274 C 6840.9453 10513.594 6588.752 10574.99 6588.752 10644.713 C 6588.752 10823.193 5664.7275 11789.271 5494.014 11789.271 C 5416.4707 11789.271 5207.3184 11660.551 5029.2314 11503.224 L 4705.4395 11217.175 L 4795.295 11577.602 C 4894.784 11976.67 4792.4614 12424.936 4601.88 12424.936 C 4534.2407 12424.936 4478.8994 12242.69 4478.8994 12019.947 C 4478.8994 11779.11 4362.6865 11495.698 4192.182 11320.719 L 3905.4648 11026.476 L 4192.182 11026.476 C 4349.877 11026.476 4478.8994 10963.494 4478.8994 10886.516 C 4478.8994 10794.825 4194.651 10761.941 3654.7388 10791.166 C 2840.6223 10835.234 2830.0693 10831.517 2788.8525 10486.163 C 2765.9033 10293.875 2691.7288 10136.549 2624.02 10136.549 C 2457.5393 10136.549 2467.3762 10982.777 2637.4187 11289.099 C 2777.7417 11541.886 3292.108 11635.201 3292.108 11407.874 C 3292.108 11337.951 3345.892 11280.742 3411.6282 11280.742 C 3477.3647 11280.742 3501.9553 11388.371 3466.275 11519.916 C 3427.083 11664.407 3516.9807 11862.906 3693.3596 12021.329 C 3871.912 12181.706 3953.45 12363.636 3903.2747 12489.697 C 3839.3552 12650.29 3879.3083 12678.055 4084.1323 12615.379 C 4412.6577 12514.853 4424.1646 12699.63 4106.6313 12976.677 C 3783.46 13258.645 2772.1409 13378.924 2215.0068 13201.653 C 1951.0896 13117.679 1583.9968 12834.784 1329.3108 12519.1045 C 916.4363 12007.353 897.3648 11937.047 953.7971 11134.8125 C 1021.4327 10173.3125 1303.3219 9685.203 2046.8044 9242.199 L 2511.0369 8965.586 L 2176.3105 8542.489 C 1992.2112 8309.786 1841.5845 8029.761 1841.5845 7920.2114 C 1841.5845 7791.4717 1722.6807 7721.0303 1505.3716 7721.0303 C 1065.0795 7721.0303 459.27063 7412.936 201.26698 7057.806 C -60.153584 6697.9717 -68.57765 5572.2485 185.759 4985.3853 C 306.1039 4707.6978 609.05536 4402.3887 1009.91974 4154.8105 C 1649.2133 3759.9778 1931.4264 3735.073 2962.4434 3982.5046 C 3214.025 4042.8813 3226.1748 3982.1396 3226.1748 2664.0325 C 3226.1748 1371.3726 3249.4285 1248.3911 3586.77 756.9301 C 4242.411 -198.24814 5532.1934 -261.9008 6014.406 637.1223 C 6139.419 870.19476 6188.313 1165.2603 6140.2856 1396.7795 C 6052.8496 1818.265 6029.6284 1817.8027 7116.215 1416.1942 C 8073.4863 1062.3818 9094.384 1137.7249 10128.409 1638.4968 C 10680.965 1906.0956 11112.99 2219.116 11294.297 2483.228 C 11612.041 2946.096 11808.899 4074.345 11680.18 4694.841 C 11480.487 5657.464 10208.721 6564.557 9318.461 6379.3477 C 8500.918 6209.266 7897.586 5820.655 7661.3794 5312.007 L 7435.17 4824.8877 L 7097.1357 5062.29 L 6759.101 5299.6924 L 6993.3325 5966.756 C 7165.708 6457.664 7308.8486 6654.7793 7535.374 6713.1865 C 8067.5522 6850.4043 8674.755 7200.257 8886.441 7491.633 L 9090.287 7772.2173 L 9454.875 7445.25 C 10139.492 6831.278 10508.341 6669.092 11012.615 6760.2983 C 11560.274 6859.3525 11752.951 7205.691 11581.34 7782.585 C 11518.885 7992.5366 11467.786 8179.7637 11467.786 8198.644 C 11467.786 8319.762 12521.3955 7775.004 12819.41 7499.802 C 13255.905 7096.719 13269.866 6945.955 12900.109 6628.3247 C 12745.048 6495.1226 12534.654 6195.8037 12432.569 5963.172 C 12267.124 5586.157 12272.682 5489.4727 12483.735 5073.2437 C 12988.247 4078.2627 14246.029 3943.5657 15091.1455 4794.015 C 15401.716 5106.5444 15482.436 5314.3643 15524.313 5909.2617 C 15571.368 6577.669 15531.377 6711.308 15058.258 7466.765 C 14665.367 8094.118 14393.109 8369.669 13927.736 8610.958 C 13590.588 8785.766 13329.386 8970.365 13347.289 9021.18 C 13365.191 9071.995 13704.544 9300.834 14101.407 9529.71 C 15272.008 10204.814 15798.579 11419.501 15109.376 11854.877 C 14823.76 12035.3 14754.375 12034.72 14351.146 11848.53 C 14089.002 11727.482 13755.102 11400.169 13535.516 11048.981 C 13042.966 10261.243 12639.761 9824.068 12049.763 9438.058 C 11285.998 8938.355 11071.601 9046.001 11689.86 9618.757 C 12489.783 10359.803 13050.175 11524.197 13050.175 12445.241 C 13050.175 12855.478 13109.183 13187.7295 13182.04 13187.7295 C 13254.566 13187.7295 13313.907 13103.25 13313.907 12999.999 C 13313.907 12896.746 13561.462 12696.954 13864.028 12556.018 C 14315.133 12345.89 14501.242 12322.377 14898.015 12425.381 C 15672.49 12626.439 16118.773 13258.608 15996.994 13982.109 C 15931.8545 14369.109 15828.275 14475.266 15244.05 14753.793 C 14824.528 14953.798 14518.94 15031.769 14441.359 14958.602 C 14372.459 14893.62 14194.439 14838.551 14045.762 14836.224 C 13644.148 14829.938 13182.04 14400.199 13182.04 14032.999 C 13182.04 13511.261 12928.874 13513.237 12704.781 14036.725 C 12387.501 14777.902 11948.059 15270.073 11144.339 15784.404 C 10257.945 16351.639 10168.991 16660.91 10925.792 16544.236 C 11340.753 16480.264 11491.875 16516.4 11716.987 16733.434 C 12155.872 17156.564 12129.955 17794.355 11654.141 18279.99 C 11476.862 18460.926 11335.919 18759.338 11335.919 18953.748 C 11335.919 19995.178 10259.232 20617.18 9260.602 20152.662 z M 10077.328 19553.512 C 10118.924 19488.623 10033.769 19399.06 9888.092 19354.484 C 9742.416 19309.906 9533.866 19187.283 9424.647 19081.984 C 9315.428 18976.686 9226.067 18951.83 9226.067 19026.746 C 9226.067 19194.732 9707.856 19671.49 9877.614 19671.49 C 9945.86 19671.49 10035.731 19618.398 10077.328 19553.512 z M 10609.329 17635.295 C 10563.774 17564.232 10471.263 17539.002 10403.748 17579.232 C 10220.845 17688.215 10254.949 17764.502 10486.575 17764.502 C 10599.644 17764.502 10654.884 17706.36 10609.329 17635.295 z M 8171.1416 15278.804 C 8171.1416 15240.206 7996.685 15149.992 7783.461 15078.329 C 7025.2637 14823.507 6401.1626 13636.079 6721.8203 13058.432 C 6858.3535 12812.473 6848.4683 12799.459 6616.1533 12919.327 C 6295.6733 13084.686 6155.994 13712.215 6337.0903 14173.062 C 6503.6367 14596.885 6955.5522 15084.747 7314.0137 15227.695 C 7618.6143 15349.164 8171.1416 15382.111 8171.1416 15278.804 z M 10676.591 14266.432 C 11345.652 13452.482 11622.415 12225.479 11349.924 11281.264 C 11293.247 11084.873 11258.352 11305.108 11258.352 11859.188 C 11258.352 12922.562 11073.394 13428.401 10392.351 14227.6 C 10113.525 14554.797 9885.396 14853.353 9885.396 14891.054 C 9885.396 15069.296 10259.249 14774.15 10676.591 14266.432 z M 14734.21 13592.965 C 14762.919 13509.932 14692.453 13441.995 14577.62 13441.995 C 14462.787 13441.995 14368.833 13532.578 14368.833 13643.288 C 14368.833 13867.795 14652.708 13828.696 14734.21 13592.965 z M 13577.638 13434.492 C 13577.638 13360.441 13518.299 13335.214 13445.772 13378.429 C 13373.246 13421.643 13313.907 13482.23 13313.907 13513.065 C 13313.907 13543.899 13373.246 13569.127 13445.772 13569.127 C 13518.299 13569.127 13577.638 13508.542 13577.638 13434.492 z M 2698.712 12679.199 C 2653.8882 12609.276 2530.4001 12552.067 2424.294 12552.067 C 2318.1877 12552.067 2050.246 12280.322 1828.8688 11948.188 C 1487.0297 11435.323 1435.0056 11251.861 1483.6978 10730.936 C 1535.5103 10176.631 1521.3267 10136.561 1336.4138 10314.835 C 1081.0459 10561.038 1078.2424 11609.054 1331.589 12118.464 C 1430.771 12317.893 1660.2692 12553.403 1841.5845 12641.821 C 2235.809 12834.067 2814.1562 12859.289 2698.712 12679.199 z M 14896.296 11338.758 C 14896.296 11181.867 14848.121 11177.433 14599.598 11311.449 C 14436.415 11399.444 14282.123 11481.9375 14256.7295 11494.767 C 14231.335 11507.595 14249.7705 11579.261 14297.697 11654.024 C 14416.86 11839.911 14896.296 11587.404 14896.296 11338.758 z M 5665.6914 10772.212 C 5665.6914 10702.289 5573.18 10645.08 5460.1104 10645.08 C 5347.041 10645.08 5291.2036 10702.289 5336.0273 10772.212 C 5380.851 10842.135 5473.3623 10899.344 5541.6084 10899.344 C 5609.8545 10899.344 5665.6914 10842.135 5665.6914 10772.212 z M 10147.108 10676.862 C 10145.998 10554.497 10087.567 10368.565 10017.263 10263.682 C 9920.262 10118.972 9888.948 10172.626 9887.416 10486.163 C 9886.305 10713.412 9944.736 10899.344 10017.263 10899.344 C 10089.788 10899.344 10148.22 10799.228 10147.108 10676.862 z M 6061.289 9938.347 C 6061.289 9837.59 5972.28 9755.151 5863.49 9755.151 C 5641.65 9755.151 5632.662 9778.503 5745.442 10061.8545 C 5838.0776 10294.594 6061.289 10207.31 6061.289 9938.347 z M 5270.0947 9874.78 C 5270.0947 9808.984 5210.755 9755.151 5138.2285 9755.151 C 5065.702 9755.151 5006.3633 9844.342 5006.3633 9953.354 C 5006.3633 10062.364 5065.702 10116.197 5138.2285 10072.982 C 5210.755 10029.768 5270.0947 9940.576 5270.0947 9874.78 z M 4610.7656 9620.516 C 4610.7656 9554.719 4551.426 9500.886 4478.8994 9500.886 C 4406.374 9500.886 4347.034 9590.077 4347.034 9699.088 C 4347.034 9808.1 4406.374 9861.933 4478.8994 9818.717 C 4551.426 9775.503 4610.7656 9686.3125 4610.7656 9620.516 z M 6984.3496 9635.521 C 6984.3496 9463.846 6743.9663 9344.835 6586.601 9438.602 C 6512.892 9482.521 6486.724 9571.712 6528.4507 9636.803 C 6627.439 9791.221 6984.3496 9790.217 6984.3496 9635.521 z M 4199.0957 9258.889 C 4299.0454 9197.854 4339.9487 9084.155 4289.992 9006.227 C 4185.3706 8843.02 3687.705 9045.353 3687.705 9251.094 C 3687.705 9403.016 3956.3684 9407.111 4199.0957 9258.889 z M 7272.8057 8905.51 C 7177.615 8868.785 7063.8813 8873.302 7020.063 8915.546 C 6976.245 8957.792 7054.129 8987.839 7193.1367 8982.319 C 7346.7534 8976.219 7377.9995 8946.094 7272.8057 8905.51 z M 14038.049 7991.792 C 14780.376 7505.3594 15155.171 6812.173 15157.857 5920.693 C 15159.823 5268.899 15120.99 5169.3135 14746.352 4865.3906 C 14419.764 4600.448 14219.406 4537.851 13794.631 4568.0415 C 13351.112 4599.565 13203.699 4682.1777 12955.58 5038.2646 C 12647.585 5480.2827 12549.953 5891.3877 12786.442 5750.4766 C 12858.969 5707.261 12918.31 5564.1045 12918.31 5432.3506 C 12918.31 5129.464 13401.337 4796.9814 13841.37 4796.9814 C 14630.507 4796.9814 15180.935 5681.766 14900.834 6500.017 C 14766.822 6891.4985 13756.086 7923.0146 13110.215 8327.449 C 12870.713 8477.421 12875.82 8483.492 13182.04 8412.799 C 13363.356 8370.941 13748.56 8181.4883 14038.049 7991.792 z M 4143.6045 7839.378 C 4101.878 7774.2866 3974.9646 7721.0303 3861.5752 7721.0303 C 3693.9487 7721.0303 3685.8718 7756.414 3818.3662 7910.329 C 3988.6238 8108.1133 4275.7256 8045.4824 4143.6045 7839.378 z M 7855.213 7628.33 C 7811.3955 7586.0845 7780.229 7661.172 7785.9546 7795.191 C 7792.282 7943.293 7823.529 7973.418 7865.6235 7872.0005 C 7903.7163 7780.2266 7899.0312 7670.5747 7855.213 7628.33 z M 7050.282 7593.898 C 7095.106 7523.975 7039.268 7466.765 6926.199 7466.765 C 6813.1294 7466.765 6720.618 7523.975 6720.618 7593.898 C 6720.618 7663.8213 6776.4556 7721.0303 6844.701 7721.0303 C 6912.9473 7721.0303 7005.4585 7663.8213 7050.282 7593.898 z M 11232.626 7316.3257 C 11031.613 7122.5283 10909.172 7240.574 11020.661 7520.6807 C 11081.992 7674.772 11148.208 7698.5923 11247.937 7602.4434 C 11347.666 7506.2944 11343.204 7422.9355 11232.626 7316.3257 z M 4422.5933 7273.337 C 4151.599 7075.6763 4000.1675 7107.0933 4143.8135 7331.1743 C 4191.619 7405.749 4331.075 7464.9463 4453.7153 7462.722 C 4649.4897 7459.172 4645.6924 7436.063 4422.5933 7273.337 z M 2271.0225 6941.7295 C 2564.0483 6561.594 2494.8206 6142.149 2105.938 5941.496 C 1539.7375 5649.351 1181.3579 6192.4473 1623.7671 6672.187 L 1887.5563 6958.2354 L 1567.8726 6954.1924 C 932.1245 6946.151 448.49448 6299.986 578.431 5632.2256 C 682.2956 5098.454 1250.8635 4584.449 1982.0358 4363.322 L 2566.8462 4186.4575 L 2039.3833 4178.393 C 1349.7992 4167.85 974.7919 4381.491 508.8806 5050.3154 C -102.124535 5927.4243 87.98942 6783.5938 978.1803 7163.7837 C 1542.621 7404.8506 1970.706 7331.3237 2271.0225 6941.7295 z M 3160.2422 6743.0464 C 3160.2422 6577.217 3248.8577 6237.064 3357.1653 5987.152 C 3465.4731 5737.2393 3521.3105 5481.634 3481.2485 5419.139 C 3377.8464 5257.8354 2270.5488 5277.74 2164.7358 5442.8047 C 2116.3298 5518.315 2208.518 5669.0947 2369.5989 5777.8706 C 2624.2788 5949.853 2654.967 6062.896 2604.9224 6644.7085 C 2548.0488 7305.9077 2550.975 7312.1904 2853.8074 7179.164 C 3049.0886 7093.3813 3160.2422 6935.1875 3160.2422 6743.0464 z M 5006.3633 7029.304 C 5006.3633 6928.5464 4947.0234 6810.751 4874.497 6767.536 C 4801.9707 6724.3213 4742.632 6806.76 4742.632 6950.732 C 4742.632 7094.7046 4801.9707 7212.5005 4874.497 7212.5005 C 4947.0234 7212.5005 5006.3633 7130.062 5006.3633 7029.304 z M 13782.538 6184.3623 C 13831.268 6108.347 13813.047 5990.147 13742.047 5921.696 C 13657.837 5840.508 13588.187 5888.559 13541.708 6059.9053 C 13466.836 6335.947 13630.985 6420.778 13782.538 6184.3623 z M 10740.72 5665.564 C 11734.411 4911.9834 11686.838 3220.555 10645.61 2283.987 C 9926.971 1637.5824 8123.2417 1307.5211 7102.9263 1635.7177 C 6565.485 1808.5919 5849.3877 2427.7473 5578.7485 2953.5598 L 5382.44 3334.9578 L 5734.283 2918.2527 C 6817.0215 1635.911 9322.8955 1521.8765 10401.166 2705.878 C 11221.642 3606.8064 11245.928 4806.913 10458.179 5523.189 C 9942.983 5991.6396 10163.935 6102.979 10740.72 5665.564 z M 8467.567 5244.066 C 8433.138 5070.4253 8442.6045 4833.799 8488.603 4718.231 C 8564.933 4526.459 8595.706 4528.583 8840.938 4742.5493 C 9341.109 5178.9497 9901.421 4449.1953 9421.465 3986.4668 C 9129.616 3705.0935 8621.883 3726.7563 8303.007 4034.1868 C 7983.1235 4342.5884 7951.8633 5075.9434 8246.493 5359.997 C 8521.436 5625.0713 8541.071 5614.774 8467.567 5244.066 z M 7907.41 4061.597 C 7907.41 3895.6196 8652.181 3525.656 8986.308 3525.656 C 9158.427 3525.656 9437.3545 3618.9148 9606.146 3732.8987 C 9903.724 3933.848 9908.5 3931.9578 9763.445 3670.648 C 9399.427 3014.889 7704.6143 2770.5469 6930.9253 3262.2817 L 6547.8374 3505.7622 L 7029.8247 3699.921 C 7294.9175 3806.7087 7511.8125 3954.2085 7511.8125 4027.6997 C 7511.8125 4101.19 7600.822 4161.319 7709.6113 4161.319 C 7818.401 4161.319 7907.41 4116.4443 7907.41 4061.597 z M 5006.3633 1499.0387 C 5006.3633 1307.7552 4749.1606 1207.1869 4505.552 1303.2169 C 4303.6333 1382.8129 4307.5767 1402.1907 4544.833 1496.2458 C 4904.742 1638.9248 5006.3633 1639.54 5006.3633 1499.0387 z" svg:height="235.26468mm" draw:style-name="style-3" svg:viewBox="0.0 0.0 16449.781 23526.469" svg:width="164.49782mm" svg:x="8.720681mm" svg:y="22.325228mm"/>
              <draw:path svg:d="M 7438.7197 23229.326 C 7329.943 23170.637 7123.9424 23158.418 6980.94 23202.178 C 6786.3706 23261.715 6682.156 23199.678 6566.8374 22955.666 C 6482.082 22776.326 6369.272 22629.594 6316.147 22629.594 C 6263.022 22629.594 6182.864 22537.41 6138.019 22424.74 C 6079.6753 22278.156 6113.1704 22240.86 6255.7764 22293.617 C 6499.2236 22383.684 6873.959 22260.25 6783.8457 22119.678 C 6747.9277 22063.646 6608.0913 22045.648 6473.0986 22079.682 C 5805.3438 22248.037 6179.767 20828.467 6916.601 20398.21 C 7434.183 20095.982 8511.995 20074.104 8780.709 20360.37 C 8912.224 20500.477 8931.016 20598.047 8837.244 20653.92 C 8759.994 20699.951 8696.789 20849.746 8696.789 20986.797 C 8696.789 21189.11 8758.797 21220.977 9026.453 21156.209 C 9275.748 21095.887 9356.118 21126.291 9356.118 21280.92 C 9356.118 21393.385 9270.61 21485.4 9166.101 21485.4 C 8877.465 21485.4 8782.108 21730.426 9034.419 21823.77 C 9172.711 21874.936 9303.101 21826.486 9378.993 21695.74 C 9526.032 21442.43 9751.715 21418.605 9751.715 21656.395 C 9751.715 21908.836 9263.616 22289.963 9044.256 22208.809 C 8793.043 22115.87 8666.141 22250.105 8827.742 22437.836 C 8912.469 22536.26 8901.5 22699.477 8795.623 22915.773 C 8672.473 23167.361 8518.001 23254.988 8135.6675 23290.143 C 7861.1235 23315.383 7547.4976 23288.018 7438.7197 23229.326 z M 7816.467 22959.855 C 7890.9214 22772.795 7805.6836 22629.594 7619.885 22629.594 C 7559.4463 22629.594 7509.9966 22744.012 7509.9966 22883.86 C 7509.9966 23175.361 7710.8647 23225.174 7816.467 22959.855 z M 7246.265 22685.656 C 7246.265 22475.879 7037.859 22440.438 6916.601 22629.594 C 6809.064 22797.348 6966.738 23035.412 7123.511 22941.996 C 7191.0264 22901.768 7246.265 22786.414 7246.265 22685.656 z M 8621.621 22898.264 C 8718.962 22746.418 8346.942 22460.195 8180.861 22559.154 C 8108.3257 22602.375 8082.4053 22721.719 8123.2603 22824.365 C 8205.198 23030.227 8508.222 23075.162 8621.621 22898.264 z M 8143.331 21659.2 C 8194.517 21315.0 7845.001 21180.582 7575.194 21440.707 C 7413.016 21597.062 7402.5806 21678.45 7526.285 21822.154 C 7744.219 22075.322 8095.2354 21982.623 8143.331 21659.2 z M 6751.7686 21559.56 C 6769.9 21495.467 6710.5605 21419.188 6619.9023 21390.05 C 6529.245 21360.918 6455.071 21432.43 6455.071 21548.969 C 6455.071 21764.246 6691.479 21772.69 6751.7686 21559.56 z M 7114.4 20992.438 C 7114.4 20931.076 7030.673 20813.879 6928.3403 20731.998 C 6787.3623 20619.197 6719.368 20618.87 6647.715 20730.646 C 6595.703 20811.781 6634.925 20928.104 6734.8745 20989.137 C 6968.841 21132.01 7114.4 21133.275 7114.4 20992.438 z M 7773.728 20460.836 C 7773.728 20395.041 7684.7188 20341.209 7575.929 20341.209 C 7372.0107 20341.209 7313.9517 20491.219 7462.4565 20634.395 C 7567.808 20735.965 7773.728 20621.148 7773.728 20460.836 z M 8466.023 20542.502 C 8484.155 20478.406 8424.815 20402.125 8334.158 20372.992 C 8243.5 20343.855 8169.3257 20415.367 8169.3257 20531.908 C 8169.3257 20747.188 8405.734 20755.629 8466.023 20542.502 z M 9224.252 22509.965 C 9224.252 22435.914 9283.592 22375.328 9356.118 22375.328 C 9428.644 22375.328 9487.983 22400.557 9487.983 22431.39 C 9487.983 22462.227 9428.644 22522.812 9356.118 22566.027 C 9283.592 22609.242 9224.252 22584.014 9224.252 22509.965 z M 13902.574 21353.729 C 13856.151 21281.307 13587.236 21235.19 13304.988 21251.246 C 13022.739 21267.3 12775.358 21255.043 12755.251 21224.004 C 12401.045 20677.213 12390.508 20596.738 12652.46 20439.02 C 12797.678 20351.582 12916.493 20172.236 12916.493 20040.47 C 12916.493 19842.08 12848.488 19814.008 12520.8955 19877.174 C 12224.384 19934.35 12125.299 19906.486 12125.299 19765.934 C 12125.299 19662.797 12240.477 19578.414 12381.248 19578.414 C 12776.179 19578.414 12859.801 19308.896 12541.878 19060.7 C 12146.197 18751.795 12186.25 18653.266 12666.188 18754.895 C 13067.395 18839.852 13073.495 18833.969 12985.374 18447.164 C 12879.709 17983.338 13061.725 17927.467 13343.854 18337.125 C 13512.981 18582.701 13569.058 18597.898 13755.535 18448.691 C 13916.14 18320.184 14016.732 18312.21 14148.385 18417.55 C 14245.716 18495.428 14365.008 18520.912 14413.479 18474.18 C 14461.949 18427.45 14584.644 18498.7 14686.133 18632.512 C 14866.703 18870.594 14876.523 18870.691 15144.17 18637.17 C 15341.511 18464.99 15394.729 18310.377 15335.268 18081.97 C 15273.683 17845.404 15299.214 17780.465 15436.3 17824.992 C 15537.192 17857.766 15619.742 17993.945 15619.742 18127.617 C 15619.742 18261.285 15666.186 18439.729 15722.952 18524.154 C 15789.902 18623.729 15684.15 18748.459 15421.943 18879.184 C 14969.867 19104.568 15006.244 19324.146 15495.658 19324.146 C 15687.726 19324.146 15817.541 19397.893 15817.541 19506.998 C 15817.541 19626.96 15694.6 19681.615 15460.078 19665.912 C 15212.998 19649.371 15087.853 19710.682 15054.811 19864.46 C 14998.02 20128.775 15536.502 20179.908 15791.167 19934.385 C 16075.687 19660.078 15957.045 19999.15 15662.874 20301.041 C 15395.802 20575.123 15360.1455 20580.96 15137.885 20387.037 C 14946.984 20220.479 14860.663 20210.0 14705.06 20334.504 C 14552.294 20456.736 14543.214 20540.227 14662.627 20724.576 C 14788.786 20919.34 14759.823 21003.047 14491.89 21218.035 C 14122.258 21514.623 14020.705 21538.006 13902.574 21353.729 z M 14211.355 20871.562 C 14238.742 20692.12 14183.767 20595.473 14054.306 20595.473 C 13794.424 20595.473 13686.162 20774.857 13789.44 21034.336 C 13900.595 21313.604 14159.112 21213.87 14211.355 20871.562 z M 13400.194 20541.766 C 13356.29 20431.459 13257.304 20341.209 13180.226 20341.209 C 12987.437 20341.209 12870.333 20677.521 12973.164 20935.875 C 13050.976 21131.373 13075.632 21132.195 13269.036 20945.734 C 13385.077 20833.855 13444.1 20652.072 13400.194 20541.766 z M 14376.19 19758.455 C 14625.28 19469.094 14365.754 19133.45 13892.921 19133.45 C 13503.226 19133.45 13342.1455 19393.514 13494.599 19776.537 C 13592.18 20021.705 14159.597 20010.066 14376.19 19758.455 z M 11871.979 20288.236 C 11866.252 20154.217 11897.418 20079.13 11941.236 20121.375 C 11985.055 20163.621 11989.737 20273.271 11951.6455 20365.045 C 11909.552 20466.463 11878.306 20436.338 11871.979 20288.236 z M 8830.049 19834.023 C 8678.4375 19687.852 8501.749 19434.77 8437.407 19271.613 C 8369.6045 19099.68 8163.9287 18937.51 7948.1772 18885.87 C 7358.7793 18744.791 6983.1294 18327.37 6978.34 17808.18 C 6976.033 17558.156 6887.0244 17242.541 6780.541 17106.812 C 6674.0586 16971.084 6586.936 16634.482 6586.936 16358.813 C 6586.936 15925.984 6497.5747 15772.79 5932.012 15236.061 C 5104.4814 14450.72 4896.342 13866.014 5137.9976 13005.517 C 5391.8413 12101.618 5623.8774 11722.666 6055.1567 11507.648 C 6592.822 11239.591 7091.111 11266.534 7778.7534 11600.845 C 8254.17 11831.9795 8390.059 11976.379 8486.588 12353.013 C 8698.74 13180.787 8194.955 13984.58 7463.986 13984.58 C 6674.4233 13984.58 6156.3906 13306.332 6611.112 12867.934 C 6916.327 12573.673 6580.1094 12547.983 6256.752 12840.858 C 6004.9834 13068.894 5927.608 13267.215 5927.608 13684.487 C 5927.608 15411.709 8672.359 16010.957 10122.448 14600.324 C 11064.085 13684.31 11395.748 12693.766 11187.031 11420.828 C 11025.697 10436.869 10758.856 10288.476 10880.532 11250.379 C 10967.324 11936.527 10956.164 11995.723 10768.339 11845.4375 C 10613.459 11721.511 10491.939 11713.548 10296.275 11814.506 C 9904.517 12016.644 9672.34 11981.962 9291.463 11664.412 C 9019.297 11437.496 8922.173 11198.885 8821.64 10510.167 C 8751.9375 10032.659 8622.096 9517.772 8533.103 9365.975 C 8381.145 9106.775 8367.157 9120.715 8303.278 9594.993 C 8241.357 10054.723 8187.96 10113.699 7707.7954 10252.668 C 7417.6904 10336.631 6998.9014 10409.726 6777.153 10415.099 C 6454.495 10422.918 6290.4385 10539.127 5955.7095 10996.966 C 5721.528 11317.277 5431.9556 11569.0625 5297.758 11569.0625 C 5165.9297 11569.0625 4823.8896 11337.848 4537.6694 11055.252 C 4027.0134 10551.064 4004.2847 10543.006 3324.1155 10624.9375 C 2787.351 10689.594 2627.5317 10669.272 2615.7527 10534.867 C 2607.3867 10439.407 2586.755 10304.093 2569.9048 10234.17 C 2553.0542 10164.248 2530.229 10057.125 2519.1824 9996.122 C 2476.1313 9758.381 2103.5 10219.32 2103.5 10510.315 C 2103.5 10954.378 2467.3323 11568.381 2733.249 11573.08 C 2858.3074 11575.289 3135.422 11725.198 3349.0605 11906.211 C 3721.4885 12221.763 3727.2417 12242.55 3488.689 12410.723 C 2854.283 12857.961 1841.4552 12400.995 1417.0775 11476.055 C 1149.7788 10893.471 1149.0217 10867.6045 1380.1027 10212.178 C 1509.8524 9844.162 1755.3663 9416.84 1925.6886 9262.573 C 2302.9004 8920.922 2307.5007 8837.099 1971.6343 8425.438 C 1567.1273 7929.6504 1644.4413 7703.993 2367.2314 7270.81 C 2927.8206 6934.8374 3026.5605 6816.8115 3026.5605 6482.6973 C 3026.5605 6266.569 3117.4783 5920.231 3228.5996 5713.0596 C 3424.6223 5347.5986 3420.4402 5332.644 3088.1494 5210.842 C 2482.6072 4988.879 2142.4883 5070.133 1587.0941 5569.44 C 1029.9109 6070.356 935.1447 6323.5493 1206.8126 6585.4663 C 1329.8877 6704.123 1305.1257 6738.025 1095.3849 6738.025 C 488.19247 6738.025 193.95335 5891.897 543.7529 5151.728 C 628.7322 4971.9136 900.76135 4704.132 1148.2623 4556.6587 C 1521.1272 4334.4873 1726.7477 4301.4727 2347.809 4364.0557 L 3097.3545 4439.5864 L 2974.8545 3364.788 C 2812.2402 1938.0251 3018.538 999.36847 3622.7556 416.83945 C 3966.8135 85.13086 4162.546 0.0 4581.1553 0.0 C 5377.307 0.0 5693.55 316.9578 5799.654 1221.2554 C 5877.8755 1887.9244 5853.818 2009.733 5581.4985 2325.8286 C 5230.1997 2733.599 4738.847 3747.8281 4744.9395 4052.6191 C 4747.2075 4166.0957 4889.97 3981.6438 5062.19 3642.7263 C 5498.7524 2783.6 5991.605 2331.1362 6813.989 2034.4873 C 7906.5747 1640.3718 8810.708 1728.1519 9698.315 2314.519 C 11016.124 3185.0847 11015.343 5124.116 9696.966 5662.863 C 9359.876 5800.613 9329.721 5843.9414 9520.95 5915.7627 C 9895.454 6056.4185 9785.216 6229.713 9323.151 6226.703 C 8747.927 6222.9556 7839.816 5811.4956 7599.154 5445.5693 C 7491.83 5282.384 7364.716 4966.9146 7316.678 4744.528 C 7246.2344 4418.408 7280.399 4313.841 7493.2783 4204.0005 C 7738.6284 4077.4067 7752.011 4098.755 7683.28 4507.0938 C 7620.905 4877.6704 7672.1694 5006.9473 8011.055 5333.6694 C 8522.982 5827.2207 8793.839 5837.224 8419.244 5348.7446 C 8069.022 4892.046 8157.9917 4417.6494 8534.705 4733.091 C 8660.114 4838.1016 8923.532 4960.823 9120.077 5005.806 C 9540.205 5101.96 9751.715 4830.5786 9751.715 4195.3745 C 9751.715 3612.7944 9535.049 3313.747 8916.915 3043.1655 C 7987.0386 2636.122 6836.174 2773.1086 6339.624 3349.9382 C 6206.5635 3504.5122 6226.04 3553.1953 6448.1274 3621.153 C 6817.2573 3734.105 6812.242 4400.9263 6439.386 4783.567 L 6159.97 5070.316 L 6435.9204 5408.5376 C 6587.6934 5594.5596 6749.704 5941.19 6795.945 6178.826 C 6842.1855 6416.463 6947.5894 6611.4517 7030.1753 6612.135 C 7112.7617 6612.818 7491.865 6753.21 7872.628 6924.1177 C 8377.181 7150.589 8564.923 7305.3984 8564.923 7494.9717 C 8564.923 7876.912 8782.129 7816.1777 9453.348 7246.5557 C 10113.314 6686.481 10747.646 6572.1777 11133.165 6943.859 C 11404.114 7205.0825 11306.271 7309.1797 10958.47 7129.7236 C 10569.217 6928.879 10528.544 6954.7495 10624.881 7341.9053 C 10740.215 7805.409 10762.953 7820.9604 11023.127 7614.287 C 11225.243 7453.7305 11237.579 7469.793 11155.665 7786.8687 C 11086.143 8055.99 11112.676 8136.483 11270.912 8136.483 C 11641.266 8136.483 12492.998 7641.4097 12771.589 7264.209 C 13042.639 6897.219 13042.746 6892.5684 12787.563 6579.8 L 12530.635 6264.8916 L 13020.261 6278.977 C 13432.975 6290.8486 13516.51 6248.126 13552.027 6007.0127 C 13580.369 5814.6143 13526.405 5720.9653 13387.194 5720.9653 C 13273.362 5720.9653 13180.226 5806.7793 13180.226 5911.664 C 13180.226 6155.37 12995.085 6156.146 12786.049 5913.3145 C 12381.254 5443.074 13092.476 4614.0107 13761.743 4775.9565 C 14649.917 4990.873 14900.147 6090.636 14254.457 6941.432 C 13767.616 7582.9175 13520.068 7782.4697 12718.695 8179.4375 C 12181.643 8445.472 12120.505 8506.622 12389.03 8509.169 C 12914.597 8514.155 13770.06 8076.351 14375.718 7492.432 C 14683.449 7195.7466 14885.733 7033.356 14825.237 7131.563 C 14236.708 8086.9824 14041.352 8289.591 13412.365 8596.881 L 12722.187 8934.067 L 13044.657 9139.155 C 13704.265 9558.66 14077.906 9925.829 14295.898 10368.724 C 14777.072 11346.325 14023.672 11499.116 13392.165 10552.002 C 13017.679 9990.357 12182.124 9368.681 11400.037 9069.802 C 10664.51 8788.716 10642.381 8897.09 11311.549 9503.158 C 12242.011 10345.881 12725.51 11372.768 12697.351 12446.408 C 12685.612 12893.988 12615.452 13380.27 12541.438 13527.035 C 12467.423 13673.802 12311.106 14000.243 12194.066 14252.463 C 11942.468 14794.651 11466.353 15256.372 10589.331 15808.681 C 10046.203 16150.719 9939.55 16285.184 9883.581 16698.469 C 9836.263 17047.871 9724.573 17234.729 9487.983 17360.305 C 9204.684 17510.672 9194.3955 17535.916 9414.835 17539.785 C 9555.919 17542.266 9828.49 17689.438 10020.55 17866.838 L 10369.749 18189.383 L 10687.094 17940.28 L 11004.439 17691.176 L 10611.526 17546.215 C 10243.043 17410.268 10022.122 17211.994 10017.466 17013.059 C 10012.225 16789.168 10474.307 16527.232 10874.517 16527.232 C 11686.463 16527.232 12037.41 17531.965 11420.617 18090.676 C 11246.231 18248.64 11075.333 18590.969 11028.464 18876.203 C 10892.345 19704.578 10562.785 20016.982 9777.99 20061.582 C 9238.178 20092.258 9051.389 20047.418 8830.049 19834.023 z M 10252.805 19552.986 C 10339.837 19469.078 10411.044 19267.525 10411.044 19105.092 C 10411.044 18821.46 10398.33 18817.785 10090.222 19012.422 C 9713.761 19250.234 9295.118 19104.03 9157.755 18686.773 C 9048.159 18353.861 8828.654 18487.201 8828.654 18886.688 C 8828.654 19515.033 9814.004 19976.035 10252.805 19552.986 z M 7773.728 16540.834 C 7773.728 16397.932 7430.73 16264.633 7325.0903 16366.482 C 7166.355 16519.52 7252.9653 16654.363 7509.9966 16654.363 C 7655.0493 16654.363 7773.728 16603.275 7773.728 16540.834 z M 9886.62 10304.81 C 9695.049 9858.918 9487.983 9793.549 9487.983 10178.962 C 9487.983 10588.097 9750.011 10985.8955 9914.834 10826.988 C 10011.838 10733.466 10003.358 10576.526 9886.62 10304.81 z M 5602.521 10416.336 C 5907.8467 9847.092 5814.0376 9639.337 5228.972 9589.049 C 4699.93 9543.576 4504.989 9726.037 4661.7705 10119.9375 C 4731.322 10294.68 4776.1626 10283.821 4978.16 10043.318 C 5188.257 9793.172 5231.822 9784.369 5384.114 9961.282 C 5577.1025 10185.473 5479.218 10424.868 5194.563 10424.868 C 5090.0547 10424.868 5004.5474 10510.684 5004.5474 10615.567 C 5004.5474 10948.227 5385.266 10821.379 5602.521 10416.336 z M 3554.024 10050.976 C 3554.024 9900.977 3296.8386 9740.518 3202.3816 9831.584 C 3107.9246 9922.651 3274.357 10170.6045 3429.9402 10170.6045 C 3498.1858 10170.6045 3554.024 10116.7705 3554.024 10050.976 z M 4269.8657 9716.56 C 4533.2993 9462.582 4534.8184 9280.677 4273.505 9280.677 C 4154.0977 9280.677 4085.9463 9190.594 4108.6724 9062.803 C 4160.605 8770.787 3771.1082 8708.147 3504.0964 8965.575 C 3175.9724 9281.922 3248.1494 9409.578 3705.2957 9321.431 C 4101.518 9245.031 4116.3237 9256.682 4032.4482 9578.874 C 3931.274 9967.516 3980.1606 9995.865 4269.8657 9716.56 z M 6850.6675 9686.373 C 6850.6675 9464.731 6486.7524 9119.66 6343.209 9205.19 C 6141.6743 9325.275 6149.436 9624.584 6356.171 9705.01 C 6618.0986 9806.904 6850.6675 9798.14 6850.6675 9686.373 z M 7509.9966 9534.941 C 7509.9966 9465.019 7450.6567 9407.809 7378.1313 9407.809 C 7305.605 9407.809 7246.265 9465.019 7246.265 9534.941 C 7246.265 9604.864 7305.605 9662.073 7378.1313 9662.073 C 7450.6567 9662.073 7509.9966 9604.864 7509.9966 9534.941 z M 7246.265 8912.88 C 7246.265 8799.329 6936.1846 8645.014 6708.017 8645.014 C 6641.4224 8645.014 6586.936 8730.828 6586.936 8835.712 C 6586.936 8954.369 6711.476 9026.411 6916.601 9026.411 C 7097.916 9026.411 7246.265 8975.322 7246.265 8912.88 z M 5787.383 8354.492 L 5779.0244 8072.917 L 5659.7666 8358.965 C 5593.9873 8516.741 5426.6655 8645.014 5286.636 8645.014 C 5012.456 8645.014 4817.838 8324.89 4958.561 8105.367 C 5009.675 8025.6323 4982.772 8007.3193 4893.055 8060.777 C 4633.4297 8215.476 4722.3174 8646.473 5037.5137 8761.221 C 5431.9414 8904.812 5797.828 8706.355 5787.383 8354.492 z M 6389.137 8645.014 C 6344.3145 8575.091 6281.4727 8517.881 6249.4897 8517.881 C 6217.507 8517.881 6191.3394 8575.091 6191.3394 8645.014 C 6191.3394 8714.937 6254.18 8772.1455 6330.987 8772.1455 C 6407.7935 8772.1455 6433.961 8714.937 6389.137 8645.014 z M 3802.929 8249.671 C 4125.7256 7915.625 4027.065 7627.953 3589.702 7627.953 C 3309.8066 7627.953 3283.6387 7657.7373 3422.1577 7818.652 C 3543.6558 7959.793 3548.149 8053.6885 3439.4482 8179.964 C 3358.671 8273.801 3331.625 8388.221 3379.3467 8434.229 C 3502.5276 8552.987 3515.1316 8547.496 3802.929 8249.671 z M 2894.6948 8013.3413 C 2894.6948 7843.1055 2831.4375 7786.4688 2696.896 7836.2437 C 2485.3447 7914.5093 2444.5955 8041.5605 2587.008 8178.861 C 2753.328 8339.21 2894.6948 8263.162 2894.6948 8013.3413 z M 7773.728 7705.121 C 7773.728 7607.718 7679.8657 7493.299 7565.144 7450.856 C 7269.082 7341.3237 7263.391 7345.799 7339.923 7627.953 C 7417.6987 7914.69 7773.728 7978.023 7773.728 7705.121 z M 6883.635 7578.112 C 7200.3384 7346.3276 7172.9194 7246.5557 6792.517 7246.5557 C 6445.1973 7246.5557 6258.0664 7423.489 6389.137 7627.953 C 6495.7207 7794.218 6603.1445 7783.39 6883.635 7578.112 z M 4583.637 7247.756 C 4835.2393 7045.5444 4863.003 6958.14 4743.829 6743.455 C 4547.021 6388.915 4345.2183 6416.7544 4345.2183 6798.4453 C 4345.2183 7081.577 4312.164 7101.013 4015.5542 6992.29 C 3649.8477 6858.2397 3622.6926 6895.16 3822.3948 7254.9136 C 3993.0676 7562.372 4194.5312 7560.478 4583.637 7247.756 z M 6166.614 7000.2363 C 6199.581 6904.8867 6150.1313 6857.212 6051.2314 6888.995 C 5956.041 6919.587 5852.197 7019.7036 5820.4663 7111.477 C 5787.5 7206.826 5836.9497 7254.501 5935.8496 7222.7183 C 6031.04 7192.127 6134.884 7092.0103 6166.614 7000.2363 z M 6059.473 6356.628 C 6059.473 6286.705 5996.6313 6229.495 5919.8247 6229.495 C 5843.0186 6229.495 5816.8506 6286.705 5861.6743 6356.628 C 5906.498 6426.5513 5969.34 6483.7603 6001.3228 6483.7603 C 6033.3057 6483.7603 6059.473 6426.5513 6059.473 6356.628 z M 4605.992 1204.3236 C 4490.4824 1070.1385 4383.8223 1056.2351 4199.506 1151.3375 C 3916.8792 1297.1652 3854.7 1552.7281 4126.2925 1452.2485 C 4223.462 1416.2999 4386.6465 1484.2136 4488.924 1603.1692 C 4663.9785 1806.7694 4677.454 1806.7509 4718.738 1602.8474 C 4742.859 1483.7155 4692.123 1304.3793 4605.992 1204.3236 z M 11628.056 19173.178 C 11709.558 18937.445 11993.433 18898.348 11993.433 19122.855 C 11993.433 19233.564 11899.479 19324.146 11784.646 19324.146 C 11669.812 19324.146 11599.347 19256.21 11628.056 19173.178 z M 12125.299 18314.59 C 12125.299 18240.541 12184.639 18179.955 12257.165 18179.955 C 12329.69 18179.955 12389.03 18205.184 12389.03 18236.018 C 12389.03 18266.852 12329.69 18327.438 12257.165 18370.654 C 12184.639 18413.87 12125.299 18388.64 12125.299 18314.59 z M 14630.749 18068.389 C 14630.749 17919.98 14686.585 17798.557 14754.832 17798.557 C 14983.283 17798.557 15025.552 18022.322 14827.095 18181.117 C 14663.699 18311.855 14630.749 18292.938 14630.749 18068.389 z M 13839.554 17925.69 C 13839.554 17785.844 13898.895 17671.426 13971.42 17671.426 C 14043.946 17671.426 14103.286 17785.844 14103.286 17925.69 C 14103.286 18065.535 14043.946 18179.955 13971.42 18179.955 C 13898.895 18179.955 13839.554 18065.535 13839.554 17925.69 z M 8112.375 15015.652 C 8054.3447 14925.128 8154.7427 14873.886 8392.309 14872.773 C 8596.036 14871.819 8911.07 14835.431 9092.387 14791.909 C 9340.538 14732.35 9386.632 14749.639 9278.804 14861.828 C 9073.847 15075.08 8222.446 15187.36 8112.375 15015.652 z M 7246.265 14747.376 C 7137.4756 14679.594 7107.806 14624.138 7180.3325 14624.138 C 7252.859 14624.138 7401.207 14679.594 7509.9966 14747.376 C 7618.786 14815.157 7648.4556 14870.614 7575.929 14870.614 C 7503.403 14870.614 7355.0547 14815.157 7246.265 14747.376 z M 13792.72 14431.6875 C 13751.443 14327.981 13630.745 14275.292 13524.503 14314.597 C 13384.552 14366.374 13349.773 14318.075 13398.269 14139.288 C 13441.337 13980.511 13383.664 13862.346 13236.541 13807.916 C 13020.613 13728.031 13020.894 13714.143 13241.575 13558.567 C 13446.121 13414.369 13452.759 13358.8125 13294.784 13113.224 C 13139.96 12872.532 13142.421 12814.921 13312.091 12708.111 C 13420.881 12639.625 13650.908 12615.672 13823.266 12654.883 C 14068.355 12710.637 14119.543 12683.208 14058.171 12529.015 C 14004.683 12394.631 14057.453 12331.858 14223.91 12331.858 C 14365.71 12331.858 14500.411 12450.895 14545.117 12615.712 C 14606.138 12840.681 14655.834 12867.055 14784.669 12742.846 C 15020.158 12515.81 15125.1045 12546.353 15375.511 12914.804 C 15566.244 13195.452 15571.505 13261.894 15411.517 13369.446 C 15268.095 13465.861 15262.808 13510.533 15388.978 13559.889 C 15479.634 13595.3545 15553.81 13769.634 15553.81 13947.176 C 15553.81 14211.79 15520.016 14242.939 15366.343 14119.98 C 15135.52 13935.29 14591.141 14210.224 14690.98 14461.065 C 14725.827 14548.614 14696.859 14620.244 14626.609 14620.244 C 14556.36 14620.244 14498.883 14563.033 14498.883 14493.111 C 14498.883 14423.188 14409.874 14365.978 14301.084 14365.978 C 14192.295 14365.978 14103.286 14423.188 14103.286 14493.111 C 14103.286 14688.526 13877.146 14643.802 13792.72 14431.6875 z M 14498.883 13547.12 C 14498.883 13446.362 14446.267 13332.572 14381.959 13294.254 C 14236.755 13207.734 13941.224 13531.694 14060.474 13646.663 C 14217.363 13797.922 14498.883 13734.001 14498.883 13547.12 z M 15290.077 13023.583 C 15290.077 12992.748 15230.738 12967.5205 15158.212 12967.5205 C 15085.686 12967.5205 15026.347 13028.105 15026.347 13102.156 C 15026.347 13176.206 15085.686 13201.434 15158.212 13158.219 C 15230.738 13115.005 15290.077 13054.417 15290.077 13023.583 z M 13707.688 12896.45 C 13707.688 12865.616 13648.349 12840.388 13575.823 12840.388 C 13503.297 12840.388 13443.956 12900.974 13443.956 12975.022 C 13443.956 13049.073 13503.297 13074.302 13575.823 13031.087 C 13648.349 12987.871 13707.688 12927.285 13707.688 12896.45 z M 1704.9685 12900.546 C 1528.9598 12696.08 1548.38 12687.974 1974.2213 12788.146 C 2559.5918 12925.847 3135.0442 12927.03 3554.024 12791.397 C 3824.2505 12703.919 3853.9033 12714.822 3718.4885 12851.88 C 3627.6292 12943.841 3180.0977 13041.99 2723.974 13069.993 C 2054.6875 13111.079 1858.055 13078.382 1704.9685 12900.546 z M 14498.883 11703.699 C 14498.883 11637.901 14558.223 11548.71 14630.749 11505.495 C 14703.274 11462.281 14762.614 11287.275 14762.614 11116.595 C 14762.614 10763.83 14956.586 10701.893 15081.162 11014.88 C 15126.831 11129.615 15072.471 11358.455 14960.365 11523.409 C 14755.074 11825.475 14498.883 11925.562 14498.883 11703.699 z M 14630.749 10424.868 C 14553.119 10285.024 14519.272 10170.6045 14555.537 10170.6045 C 14591.799 10170.6045 14684.984 10285.024 14762.614 10424.868 C 14840.243 10564.715 14874.09 10679.135 14837.826 10679.135 C 14801.563 10679.135 14708.378 10564.715 14630.749 10424.868 z M 323.31216 7193.753 C -237.62538 6760.1377 -59.164265 6741.475 784.8422 7145.4883 C 1447.0898 7462.4956 1475.7327 7492.9595 1114.5067 7496.1084 C 889.831 7498.0674 547.98816 7367.4316 323.31216 7193.753 z M 14905.768 6801.592 C 14919.499 6560.774 15139.2705 6155.269 15146.924 6356.628 C 15150.912 6461.5117 15096.652 6633.141 15026.347 6738.025 C 14956.04 6842.9097 14901.78 6871.514 14905.768 6801.592 z M 12194.66 5276.001 C 12282.595 4872.1836 12605.163 4449.639 12825.504 4449.639 C 12898.03 4449.639 12866.588 4549.756 12755.637 4672.1216 C 12644.685 4794.487 12454.388 5066.232 12332.756 5276.001 L 12111.608 5657.399 L 12194.66 5276.001 z M 10690.631 2415.5186 C 10197.653 1824.0919 10353.389 1716.7019 10860.852 2298.1404 C 11159.244 2640.03 11294.25 2924.0486 11158.375 2924.0486 C 11134.25 2924.0486 10923.766 2695.21 10690.631 2415.5186 z" svg:height="232.99542mm" draw:style-name="style-4" svg:viewBox="0.0 0.0 15953.647 23299.543" svg:width="159.53647mm" svg:x="11.376155mm" svg:y="23.256mm"/>
              <draw:path svg:d="M 7495.815 22949.398 C 7495.815 22879.473 7555.155 22822.264 7627.68 22822.264 C 7700.2065 22822.264 7759.5464 22879.473 7759.5464 22949.398 C 7759.5464 23019.32 7700.2065 23076.531 7627.68 23076.531 C 7555.155 23076.531 7495.815 23019.32 7495.815 22949.398 z M 6134.346 22611.48 C 6086.6245 22565.47 6120.597 22443.004 6209.841 22339.332 C 6372.6733 22150.176 6467.222 21443.672 6353.6772 21264.549 C 6320.3145 21211.916 6175.2256 21229.63 6031.2583 21303.914 C 5790.979 21427.893 5783.418 21417.488 5939.115 21177.127 C 6126.7773 20887.418 6251.3667 20849.615 6376.2847 21044.482 C 6520.5806 21269.578 6729.1685 21026.88 6650.6465 20725.256 C 6603.3213 20543.463 6652.743 20373.877 6783.55 20269.215 C 6961.916 20126.498 6985.3843 20137.43 6947.1074 20345.408 C 6919.176 20497.18 6988.9478 20605.37 7133.1836 20633.941 C 7275.2695 20662.088 7363.9487 20602.79 7363.9487 20479.635 C 7363.9487 20192.97 7584.1504 20232.531 7665.8887 20533.879 C 7703.821 20673.725 7823.0723 20788.145 7930.892 20788.145 C 8038.7114 20788.145 8161.0835 20873.959 8202.83 20978.842 C 8244.577 21083.727 8414.109 21171.361 8579.569 21173.584 C 8857.762 21177.322 8863.036 21190.34 8649.64 21346.516 C 8522.72 21439.404 8418.876 21560.0 8418.876 21614.506 C 8418.876 21669.012 8522.72 21789.605 8649.64 21882.494 C 8862.274 22038.113 8855.886 22051.701 8568.328 22055.426 C 8334.654 22058.453 8271.711 22116.469 8317.789 22286.348 C 8371.208 22483.29 8290.117 22511.754 7703.2427 22502.068 C 7331.396 22495.934 6945.5845 22442.307 6845.884 22382.902 C 6728.244 22312.807 6608.669 22348.648 6505.2466 22485.01 C 6330.6675 22715.191 6265.106 22737.545 6134.346 22611.48 z M 7759.5464 21741.639 C 7890.514 21589.496 7890.514 21512.383 7759.5464 21360.24 C 7669.259 21255.355 7520.9106 21169.541 7429.8823 21169.541 C 7182.9595 21169.541 6928.001 21520.451 7015.394 21740.02 C 7113.743 21987.115 7547.4214 21988.06 7759.5464 21741.639 z M 5913.4253 21805.205 C 5913.4253 21735.281 5972.765 21678.072 6045.2915 21678.072 C 6117.818 21678.072 6177.1567 21735.281 6177.1567 21805.205 C 6177.1567 21875.127 6117.818 21932.336 6045.2915 21932.336 C 5972.765 21932.336 5913.4253 21875.127 5913.4253 21805.205 z M 13077.047 20770.957 C 13129.005 20579.406 13036.497 20389.424 12762.763 20125.516 C 12523.394 19894.738 12374.849 19618.957 12374.849 19405.334 C 12374.849 19214.926 12303.642 18990.49 12216.608 18906.584 C 12093.535 18787.926 12140.907 18754.023 12429.787 18754.023 C 12739.725 18754.023 12789.463 18710.73 12730.268 18492.492 C 12672.179 18278.332 12693.149 18258.021 12846.052 18380.363 C 12948.747 18462.535 13163.098 18496.91 13322.384 18456.752 C 13974.712 18292.287 15017.988 19180.658 14621.467 19562.947 C 14546.245 19635.469 14484.7 19791.662 14484.7 19910.041 C 14484.7 20028.422 14390.966 20159.957 14276.4 20202.342 C 14120.993 20259.836 14090.17 20376.28 14155.013 20660.906 C 14209.699 20900.955 14189.146 21042.408 14099.582 21042.408 C 14021.292 21042.408 13957.237 20934.11 13957.237 20801.746 C 13957.237 20545.232 13733.54 20408.564 13462.74 20499.635 C 13372.084 20530.125 13297.909 20664.72 13297.909 20798.738 C 13297.909 20932.758 13231.648 21042.408 13150.663 21042.408 C 13065.231 21042.408 13034.328 20928.455 13077.047 20770.957 z M 13881.887 19825.57 C 14375.501 19349.674 13822.543 18704.566 13231.977 19067.355 C 12886.398 19279.645 12837.687 19563.484 13102.943 19819.219 C 13372.299 20078.906 13617.047 20080.902 13881.887 19825.57 z M 8682.607 19863.557 C 8501.291 19776.63 8244.211 19491.426 8111.317 19229.768 C 7929.6187 18872.014 7789.1377 18754.023 7544.894 18754.023 C 7054.4272 18754.023 6572.7544 18219.244 6572.7544 17674.703 C 6572.7544 17424.334 6477.092 17078.729 6360.1714 16906.69 C 6216.8823 16695.854 6174.1064 16457.61 6228.9424 16175.802 C 6302.4956 15797.802 6255.228 15713.333 5736.005 15294.895 C 5420.144 15040.345 5063.82 14633.1875 4944.1733 14390.102 C 4668.0654 13829.132 4658.3667 13287.324 4924.432 13287.324 C 5033.2217 13287.324 5122.231 13234.793 5122.231 13170.59 C 5122.231 13106.385 5161.985 12953.976 5210.5728 12831.901 C 5270.803 12680.578 5249.8228 12639.201 5144.64 12701.875 C 4908.4053 12842.635 4953.4824 12250.474 5205.398 11903.723 C 5542.132 11440.224 6218.982 11220.027 6824.0933 11377.117 C 7947.2856 11668.707 8303.321 12297.304 7882.007 13244.912 C 7654.2705 13757.129 7601.7124 13795.854 7134.2446 13795.854 C 6619.9336 13795.854 6045.2915 13512.208 6045.2915 13258.343 C 6045.2915 13180.408 6144.766 13010.673 6266.347 12881.148 C 6418.385 12719.18 6444.8853 12604.66 6351.225 12514.362 C 6257.5654 12424.064 6085.6177 12488.072 5800.5054 12719.366 C 4771.151 13554.422 5694.983 15135.919 7384.184 15430.448 C 7712.9014 15487.766 7943.285 15594.271 7924.379 15680.182 C 7906.247 15762.568 7980.4214 15829.976 8089.2104 15829.976 C 8198.0 15829.976 8287.01 15740.99 8287.01 15632.23 C 8287.01 15516.915 8548.106 15328.054 8913.372 15179.161 C 9513.359 14934.588 9876.712 14569.765 10593.885 13491.85 C 11006.232 12872.091 10971.57 11133.452 10531.513 10363.274 C 10116.469 9636.877 10144.735 9674.047 10065.467 9750.47 C 10028.252 9786.349 10087.591 10022.885 10197.332 10276.105 C 10504.872 10985.733 10458.637 11439.52 10060.992 11614.192 C 9159.472 12010.21 8632.116 11649.423 8489.308 10538.933 C 8379.921 9688.336 8105.5767 8964.816 7892.433 8964.816 C 7806.9175 8964.816 7763.8867 9157.01 7786.8057 9436.592 C 7819.977 9841.254 7774.6304 9932.328 7468.0366 10076.795 C 7271.4434 10169.43 6839.27 10250.473 6507.652 10256.889 C 6033.327 10266.069 5874.0747 10326.117 5761.091 10538.399 C 5552.219 10930.833 4967.3438 11507.468 4778.171 11507.468 C 4688.602 11507.468 4407.2134 11273.072 4152.864 10986.586 C 3704.724 10481.828 3668.687 10467.069 2988.7625 10509.839 L 2287.1167 10553.974 L 2245.796 10140.793 C 2171.2622 9395.517 1693.7208 9755.74 1693.7208 10557.24 C 1693.7208 10941.123 1775.546 11155.86 1998.9177 11358.175 C 2166.7761 11510.208 2359.6296 11636.504 2427.4812 11638.829 C 2495.3333 11641.156 2697.9607 11761.059 2877.7642 11905.281 C 3195.7576 12160.345 3197.769 12172.374 2951.4602 12346.015 C 2624.679 12576.387 2462.8684 12570.904 1895.9158 12310.247 C 1384.2573 12075.013 902.5264 11293.886 902.5264 10699.47 C 902.5264 10280.814 1298.8168 9499.683 1679.6891 9167.595 C 2039.7874 8853.62 2029.8651 8693.327 1627.7882 8329.154 C 1446.4725 8164.9316 1298.1237 7952.3623 1298.1237 7856.778 C 1298.1237 7761.1943 1594.8214 7505.1714 1957.4523 7287.84 C 2442.765 6996.9814 2616.7812 6814.499 2616.7812 6596.434 C 2616.7812 6433.4937 2713.2188 6067.809 2831.0867 5783.8013 C 2948.9546 5499.794 3009.5994 5232.916 2965.852 5190.7393 C 2922.1047 5148.5615 2603.1436 5088.9004 2257.05 5058.1567 C 1684.2394 5007.275 1583.4268 5041.827 1133.2915 5443.311 C 804.5556 5736.517 638.795 5995.8096 638.795 6216.83 C 638.795 6600.6143 487.24374 6639.29 172.48845 6335.833 C 10.805219 6179.9536 -30.224857 5987.9536 20.394224 5624.1074 C 152.97536 4671.1206 994.0672 4191.4727 2163.3105 4402.0703 C 2509.307 4464.389 2806.3518 4501.03 2823.4104 4483.4946 C 2840.4692 4465.9585 2768.1416 4022.5393 2662.6833 3498.1172 C 2442.2737 2402.0679 2581.1326 1318.8749 3033.131 608.381 C 3508.18 -138.34587 4710.044 -214.35484 5173.0776 473.04443 C 5432.8623 858.70966 5389.616 1996.8293 5103.2827 2309.875 C 4676.1543 2776.8486 4183.544 3895.0625 4225.302 4302.8677 L 4266.569 4705.877 L 4443.484 4197.346 C 5036.251 2493.4834 6450.4688 1588.2552 8112.242 1849.008 C 9009.352 1989.7755 9676.646 2452.0308 10012.722 3165.5273 C 10487.803 4174.1367 10204.81 5187.653 9353.141 5527.763 C 8772.689 5759.564 8132.4883 5569.903 7967.3623 5117.222 C 7820.36 4714.2285 7976.587 4489.151 8199.397 4782.926 C 8479.073 5151.676 8872.46 5179.4795 9190.608 4852.982 C 9429.569 4607.749 9468.049 4461.704 9400.695 4055.6155 C 9355.345 3782.1858 9249.3955 3467.868 9165.255 3357.1318 C 8645.872 2673.5842 6980.0146 2508.622 6141.8354 3057.7368 C 5871.157 3235.0645 5649.694 3412.7622 5649.694 3452.6208 C 5649.694 3492.4788 5798.0435 3637.5928 5979.358 3775.0957 C 6160.674 3912.5994 6309.023 4097.189 6309.023 4185.296 C 6309.023 4439.103 5299.2695 5159.5728 5065.017 5072.9077 C 4915.727 5017.6763 4858.4995 5074.842 4858.4995 5279.1987 C 4858.4995 5511.1304 4911.7764 5547.638 5155.1973 5482.506 C 6030.147 5248.3955 5998.669 5242.1978 6169.326 5682.1763 C 6259.386 5914.3633 6381.883 6224.9185 6441.539 6372.298 C 6507.1147 6534.299 6715.3276 6672.139 6968.076 6720.874 C 7640.643 6850.5596 8189.8325 7292.204 8119.517 7646.834 C 8034.374 8076.244 8241.083 8020.9536 8895.679 7439.2266 C 9210.405 7159.534 9549.047 6930.696 9648.217 6930.696 C 9962.855 6930.696 10297.225 7395.312 10198.471 7695.292 C 10116.309 7944.87 10134.181 7956.1606 10396.862 7820.6235 C 10657.826 7685.9727 10677.166 7697.1333 10598.253 7936.8447 C 10488.915 8268.973 10678.458 8275.236 11391.311 7963.055 C 12027.465 7684.462 12682.64 6979.7295 12597.454 6665.676 C 12555.998 6512.8394 12631.528 6419.529 12836.928 6369.827 C 13224.565 6276.0283 13363.869 5922.7437 13109.8 5677.7944 C 12933.98 5508.284 12902.569 5510.792 12827.115 5700.3657 C 12721.504 5965.706 12428.787 5978.2646 12326.723 5721.833 C 12094.124 5137.4478 12831.858 4607.0513 13542.26 4847.9185 C 13949.989 4986.1616 14292.835 5747.4 14166.294 6233.489 C 14026.125 6771.912 13034.703 7701.4116 12186.716 8089.4233 C 11651.002 8334.549 11470.382 8471.1455 11612.465 8523.711 C 11913.645 8635.136 12791.806 8377.375 13345.752 8014.95 C 13609.544 7842.3623 13825.372 7747.773 13825.372 7804.752 C 13825.372 7997.7026 13367.202 8302.581 12459.126 8713.887 L 11554.411 9123.67 L 10779.964 8897.604 C 10354.018 8773.266 9907.619 8567.244 9787.969 8439.776 C 9668.317 8312.31 9516.687 8240.035 9451.012 8279.167 C 9385.336 8318.3 9722.001 8635.249 10199.155 8983.499 C 12100.174 10370.951 12646.151 11913.296 11914.458 13829.092 C 11683.361 14434.169 10440.994 15702.842 10079.557 15702.842 C 9783.606 15702.842 9362.466 16265.867 9318.798 16719.902 C 9282.597 17096.299 9221.128 17170.973 8919.894 17204.488 C 8724.033 17226.28 8433.488 17176.879 8274.237 17094.709 C 8009.516 16958.121 7991.4185 16970.111 8063.148 17234.56 C 8106.299 17393.645 8081.3286 17643.28 8007.658 17789.3 C 7887.6694 18027.129 7898.9565 18024.71 8115.9805 17766.08 C 8313.018 17531.268 8438.642 17492.867 8788.844 17560.393 C 9025.67 17606.057 9278.756 17750.281 9351.259 17880.89 C 9578.47 18290.2 10528.728 18127.271 10528.728 17679.004 C 10528.728 17605.174 10350.709 17468.797 10133.131 17375.943 C 9677.612 17181.549 9607.977 16795.697 9992.596 16597.242 C 10968.327 16093.792 11678.561 17293.018 10880.369 18096.244 C 10673.971 18303.945 10528.728 18594.244 10528.728 18799.076 C 10528.728 19786.562 9617.712 20311.855 8682.607 19863.557 z M 9869.399 19516.818 C 10131.943 19263.697 10237.856 18626.89 10017.411 18626.89 C 9953.765 18626.89 9827.819 18712.705 9737.533 18817.59 C 9420.191 19186.238 8814.473 18960.99 8814.473 18474.33 C 8814.473 18217.607 8615.357 18168.975 8473.063 18390.945 C 8421.78 18470.945 8384.976 18711.2 8391.277 18924.844 C 8412.712 19651.682 9343.051 20024.275 9869.399 19516.818 z M 7379.4365 17446.777 C 7159.7207 17234.947 7039.4937 17703.686 7250.2974 17950.26 C 7413.6724 18141.357 7433.8657 18134.15 7474.013 17870.41 C 7498.285 17710.963 7455.7256 17520.326 7379.4365 17446.777 z M 7359.1553 16661.904 C 7572.104 16414.527 7422.1045 16211.373 7026.5024 16211.373 C 6682.496 16211.373 6603.54 16444.465 6862.859 16694.477 C 7068.9873 16893.205 7165.4995 16886.871 7359.1553 16661.904 z M 9078.204 16592.77 C 9078.204 16522.846 8989.195 16465.637 8880.406 16465.637 C 8771.616 16465.637 8682.607 16522.846 8682.607 16592.77 C 8682.607 16662.693 8771.616 16719.902 8880.406 16719.902 C 8989.195 16719.902 9078.204 16662.693 9078.204 16592.77 z M 5167.0386 10567.216 C 5280.8916 10399.691 5412.689 10114.176 5459.923 9932.738 C 5558.147 9555.429 5434.8203 9478.189 4657.6123 9430.254 C 4234.7715 9404.175 4117.558 9332.476 3944.6116 8994.119 C 3712.641 8540.284 3477.7668 8483.119 3121.6614 8793.821 C 2754.1982 9114.436 2805.395 9451.932 3210.1772 9377.33 C 3447.69 9333.557 3539.8418 9371.925 3539.8418 9514.59 C 3539.8418 9783.018 3286.6975 9915.805 3106.3816 9741.961 C 2884.8633 9528.394 2748.647 9571.34 2748.647 9854.744 C 2748.647 10037.34 2836.5576 10109.01 3060.5286 10109.01 C 3232.0632 10109.01 3523.2856 9994.591 3707.6897 9854.744 C 4137.1816 9529.032 4199.1704 9534.888 4199.1704 9901.166 C 4199.1704 10201.656 4650.522 10871.805 4852.904 10871.805 C 4911.8257 10871.805 5053.1855 10734.739 5167.0386 10567.216 z M 4559.8984 10287.279 C 4431.574 10163.562 4607.7646 9854.744 4806.675 9854.744 C 4907.7046 9854.744 4990.3647 9969.164 4990.3647 10109.01 C 4990.3647 10348.347 4733.553 10454.701 4559.8984 10287.279 z M 9605.667 10623.521 C 9605.667 10309.319 9335.065 9727.612 9188.903 9727.612 C 9058.245 9727.612 9038.112 10663.641 9166.115 10787.05 C 9345.837 10960.321 9605.667 10863.655 9605.667 10623.521 z M 7100.2173 9355.441 C 7100.2173 8973.276 6529.793 8388.307 6294.0845 8528.754 C 6230.3916 8566.705 6109.162 8451.507 6024.6855 8272.757 C 5815.0884 7829.253 5654.5483 7864.7197 5625.5386 8360.9375 C 5558.825 9502.047 5706.9434 9727.612 6522.9683 9727.612 C 7073.2656 9727.612 7100.2173 9710.235 7100.2173 9355.441 z M 6367.855 9335.137 C 6319.126 9259.122 6340.1226 9138.245 6414.5156 9066.523 C 6580.8813 8906.128 6836.486 9041.589 6836.486 9290.151 C 6836.486 9504.194 6497.1113 9536.772 6367.855 9335.137 z M 5359.589 8685.125 C 5648.3286 8406.75 5549.02 7960.1484 5178.44 7870.477 C 4771.883 7772.1 4199.1704 7996.271 4199.1704 8253.781 C 4199.1704 8722.894 5008.4106 9023.698 5359.589 8685.125 z M 4649.085 8409.381 C 4550.1123 8160.719 4684.9604 7947.7563 4941.386 7947.7563 C 5070.8477 7947.7563 5125.823 8044.403 5098.4355 8223.847 C 5047.2686 8559.098 4756.467 8679.168 4649.085 8409.381 z M 3588.5166 8220.407 C 3710.2947 8090.6733 3778.5374 7904.742 3740.166 7807.2266 C 3699.0396 7702.71 3834.422 7525.5454 4069.952 7375.6606 C 4554.282 7067.4443 4541.146 6741.775 4029.5862 6374.894 C 3742.4463 6168.9624 3612.8394 6141.9277 3436.1907 6251.1167 C 3203.7673 6394.781 3159.2275 6824.1157 3336.0159 7216.744 C 3413.898 7389.7134 3372.902 7439.2266 3151.8044 7439.2266 C 2753.1814 7439.2266 2089.3184 7792.104 2089.3184 8003.9937 C 2089.3184 8191.2915 2628.6646 8429.458 3090.8403 8446.25 C 3242.7834 8451.7705 3466.7378 8350.141 3588.5166 8220.407 z M 2543.7473 8063.812 C 2407.8567 7851.828 2713.486 7608.7397 2895.3965 7784.12 C 3047.5593 7930.8213 2952.3257 8202.021 2748.647 8202.021 C 2684.6816 8202.021 2592.4768 8139.827 2543.7473 8063.812 z M 3466.8079 6792.4863 C 3351.7317 6612.972 3605.8865 6367.9404 3792.0837 6478.886 C 3870.9292 6525.8657 3935.439 6646.7427 3935.439 6747.5005 C 3935.439 6961.5435 3596.0647 6994.121 3466.8079 6792.4863 z M 6974.9004 8008.058 C 7675.3647 7658.8354 7334.956 7184.9614 6383.6255 7184.9614 C 6006.1016 7184.9614 5913.4253 7233.598 5913.4253 7431.723 C 5913.4253 7788.1577 6155.345 7879.0625 6440.888 7629.925 C 6705.852 7398.7437 6968.352 7465.747 6968.352 7764.5605 C 6968.352 7876.3413 6836.805 7947.7563 6630.9053 7947.7563 C 6439.52 7947.7563 6328.7334 8002.7847 6374.9556 8074.8887 C 6481.3916 8240.924 6515.4253 8237.133 6974.9004 8008.058 z M 5781.56 6676.4307 C 5781.56 6173.161 5629.1826 5959.412 5377.372 6109.453 C 5284.445 6164.8237 5307.881 6268.744 5446.6323 6416.559 C 5635.0576 6617.293 5635.764 6656.4434 5453.5957 6802.203 C 5300.102 6925.0195 5286.9053 7006.3228 5399.2783 7136.863 C 5628.722 7403.403 5781.56 7219.32 5781.56 6676.4307 z M 5038.342 6740.7275 C 4996.755 6636.245 4909.6084 6582.411 4844.6816 6621.098 C 4658.497 6732.0356 4707.0156 6930.696 4920.2935 6930.696 C 5037.929 6930.696 5084.2705 6856.12 5038.342 6740.7275 z M 4385.056 1710.1268 C 4400.254 1033.2657 4089.3242 781.7929 3679.4268 1139.4305 C 3318.2512 1454.557 3336.9744 1568.9553 3737.6404 1495.1122 C 4039.979 1439.3912 4092.613 1490.2953 4099.8276 1845.3939 C 4100.538 1880.3555 4059.9365 2080.5896 4009.602 2290.3584 C 3923.2126 2650.384 3930.8342 2659.678 4145.614 2456.219 C 4283.593 2325.512 4377.8315 2031.87 4385.056 1710.1268 z M 11847.386 19643.951 C 11847.386 19574.027 11906.725 19516.818 11979.251 19516.818 C 12051.777 19516.818 12111.116 19574.027 12111.116 19643.951 C 12111.116 19713.873 12051.777 19771.084 11979.251 19771.084 C 11906.725 19771.084 11847.386 19713.873 11847.386 19643.951 z M 14814.365 18626.89 C 14859.189 18556.969 14955.203 18499.76 15027.729 18499.76 C 15100.254 18499.76 15122.92 18556.969 15078.098 18626.89 C 15033.272 18696.814 14937.26 18754.023 14864.733 18754.023 C 14792.209 18754.023 14769.542 18696.814 14814.365 18626.89 z M 13290.755 14043.223 C 12872.801 13640.2705 13000.777 13122.868 13614.254 12735.332 C 13929.266 12536.338 13956.17 12543.058 14344.87 12917.807 C 14974.983 13525.3 14852.139 13929.809 13962.865 14175.695 C 13624.368 14269.291 13499.769 14244.733 13290.755 14043.223 z M 14084.31 13610.723 C 14265.52 13400.216 14162.694 13160.191 13891.305 13160.191 C 13654.011 13160.191 13518.955 13378.1 13611.75 13611.243 C 13705.42 13846.581 13881.444 13846.387 14084.31 13610.723 z M 14354.854 11419.621 C 14355.965 11363.054 14414.395 11230.954 14484.7 11126.07 C 14594.861 10961.728 14612.808 10965.084 14614.549 11150.35 C 14615.658 11268.589 14557.228 11400.687 14484.7 11443.901 C 14412.176 11487.115 14353.744 11476.19 14354.854 11419.621 z M 13410.979 10903.589 C 13305.633 10781.224 13051.007 10437.965 12845.145 10140.793 C 12639.28 9843.62 12419.577 9600.4795 12356.915 9600.4795 C 12294.253 9600.4795 12242.983 9486.061 12242.983 9346.215 C 12242.983 9003.835 12370.898 9024.731 13010.811 9471.643 C 13805.042 10026.331 14308.955 11126.07 13768.888 11126.07 C 13677.384 11126.07 13516.324 11025.953 13410.979 10903.589 z M 7957.345 5892.407 C 7549.471 5674.918 7100.2173 5250.0913 7100.2173 5081.8853 C 7100.2173 4998.413 7298.6323 5110.5317 7541.14 5331.0356 C 7783.647 5551.54 8213.859 5794.2065 8497.167 5870.2944 C 8986.727 6001.7764 8992.652 6009.242 8616.674 6020.837 C 8399.096 6027.547 8102.398 5969.7534 7957.345 5892.407 z" svg:height="230.76529mm" draw:style-name="style-5" svg:viewBox="0.0 0.0 15101.115 23076.53" svg:width="151.01115mm" svg:x="15.473947mm" svg:y="23.871943mm"/>
              <draw:path svg:d="M 6671.0835 22123.877 C 6517.611 21975.912 6394.016 21726.129 6396.4297 21568.803 C 6405.944 20948.447 7216.4854 20456.367 7764.9854 20737.95 C 8690.313 21212.986 8510.102 22191.174 7472.538 22325.346 C 7056.668 22379.123 6893.2144 22338.033 6671.0835 22123.877 z M 7777.362 21726.58 C 7942.3994 21469.13 7699.1367 21092.055 7368.011 21092.055 C 7022.4565 21092.055 6842.0015 21349.623 6967.191 21664.15 C 7052.4263 21878.299 7650.559 21924.387 7777.362 21726.58 z M 12894.548 20159.74 C 12590.404 20013.982 12453.764 19728.332 12415.239 19157.74 C 12386.397 18730.576 12790.326 18491.615 13541.234 18491.615 C 14226.723 18491.615 14621.837 18907.291 14492.144 19492.008 C 14326.786 20237.523 13648.448 20521.041 12894.548 20159.74 z M 13992.047 19621.797 C 14203.508 19310.65 14200.76 19283.307 13932.0 19024.193 C 13699.12 18799.672 13587.071 18774.023 13284.876 18876.07 C 13054.931 18953.719 12903.418 19107.209 12876.309 19289.973 C 12777.851 19953.738 13600.231 20198.316 13992.047 19621.797 z M 8385.034 19492.416 C 8237.708 19311.842 8081.0527 19054.398 8036.913 18920.318 C 7988.485 18773.21 7836.504 18676.537 7653.6636 18676.537 C 7125.764 18676.537 6656.322 18210.646 6651.58 17682.031 C 6649.2734 17424.896 6560.264 17103.46 6453.7812 16967.73 C 6347.2983 16832.004 6260.177 16452.418 6260.177 16124.209 C 6260.177 15632.326 6203.7905 15491.846 5939.2925 15324.762 C 5220.6333 14870.781 4512.9844 13506.4795 4996.168 13506.4795 C 5110.527 13506.4795 5265.901 13720.66 5364.4487 14014.15 C 5595.057 14700.935 6323.2856 15253.39 7110.779 15338.966 C 7637.345 15396.187 7706.655 15437.364 7636.274 15651.156 C 7565.588 15865.873 7611.6284 15892.217 7995.58 15856.741 C 8323.959 15826.404 8435.962 15755.181 8435.962 15576.707 C 8435.962 15309.912 8971.823 15051.3545 9102.446 15255.121 C 9147.261 15325.031 9111.023 15466.92 9021.919 15570.432 C 8932.814 15673.942 8902.888 15800.068 8955.416 15850.71 C 9007.943 15901.353 9126.111 15843.649 9218.01 15722.481 C 9309.908 15601.3125 9421.648 15537.413 9466.32 15580.482 C 9621.989 15730.562 9269.856 16154.921 8881.282 16285.517 C 8411.522 16443.398 8455.183 16715.703 8944.86 16682.047 C 9322.204 16656.113 9383.687 16758.484 9134.85 16998.387 C 8899.856 17224.945 8535.821 17183.656 8238.163 16896.682 C 7905.3047 16575.77 7870.336 16578.42 7818.771 16928.465 C 7788.5996 17133.277 7673.6465 17225.938 7414.0024 17254.74 C 7131.819 17286.043 7051.371 17362.004 7051.371 17597.146 C 7051.371 18258.951 7965.8096 18413.637 8172.186 17786.744 C 8288.074 17434.719 8762.789 17466.838 9142.098 17852.371 C 9510.818 18227.145 9942.336 18256.014 10355.397 17933.545 C 10713.621 17653.883 10631.829 17316.36 10191.247 17256.156 C 9965.597 17225.322 9886.485 17132.01 9886.485 16896.682 C 9886.485 16633.72 9957.618 16572.178 10298.51 16540.203 C 11115.617 16463.555 11442.033 17340.879 10809.546 17913.742 C 10628.23 18077.965 10479.881 18336.844 10479.881 18489.027 C 10479.881 18946.998 10204.434 19563.564 9938.548 19700.754 C 9645.812 19851.799 9613.178 19734.207 9868.774 19449.344 C 10103.424 19187.824 10249.831 18584.479 10100.268 18495.361 C 10035.999 18457.068 9826.262 18544.916 9634.186 18690.582 C 9352.938 18903.87 9247.24 18925.25 9091.223 18800.414 C 8984.671 18715.158 8897.492 18541.365 8897.492 18414.207 C 8897.492 18071.137 8619.243 17968.418 8415.957 18236.45 C 8137.9097 18603.05 8205.774 19074.994 8592.498 19464.158 C 8787.383 19660.273 8880.699 19820.73 8799.868 19820.73 C 8719.036 19820.73 8532.361 19672.988 8385.034 19492.416 z M 7381.0356 16388.15 C 7381.0356 16135.933 7306.174 16062.017 7018.405 16030.093 C 6711.957 15996.097 6655.774 16037.133 6655.774 16294.951 C 6655.774 16678.021 6770.042 16790.305 7111.8774 16743.127 C 7300.7944 16717.057 7381.0356 16611.23 7381.0356 16388.15 z M 9952.418 15362.524 C 9952.418 15284.679 9839.979 15261.23 9688.687 15307.524 C 9218.656 15451.353 9448.917 14901.031 10229.362 14015.319 C 10424.319 13794.066 10656.501 13400.746 10745.325 13141.272 C 10974.461 12471.902 10860.562 10701.748 10559.947 10260.2295 C 10418.057 10051.833 10359.855 9814.437 10411.898 9656.351 C 10483.137 9439.958 10440.342 9395.861 10159.103 9395.861 C 9773.069 9395.861 9742.87 9517.923 10007.046 10010.446 C 10109.617 10201.678 10234.056 10566.36 10283.576 10820.849 C 10366.2295 11245.619 10340.664 11299.984 9971.765 11483.902 C 9069.309 11933.83 8587.0205 11538.342 8441.595 10229.126 C 8383.53 9706.391 8253.982 9287.917 8086.781 9082.984 C 7708.901 8619.831 7602.103 8682.13 7676.919 9322.072 C 7742.4956 9882.98 7741.732 9884.18 7232.1577 10020.591 C 6951.409 10095.746 6514.0176 10159.095 6260.177 10161.365 C 5864.3926 10164.907 5751.6846 10239.132 5468.982 10682.422 C 4956.875 11485.426 4786.3154 11512.956 4199.456 10887.347 C 3722.0854 10378.455 3655.3945 10349.3545 2966.5288 10349.3545 C 2262.0515 10349.3545 2237.8347 10337.865 2224.931 9997.474 C 2217.594 9803.94 2169.0312 9604.561 2117.0132 9554.409 C 1954.2816 9397.52 1519.0155 10075.841 1515.9408 10491.126 C 1512.9177 10899.426 1940.315 11553.864 2214.8745 11561.343 C 2467.8137 11568.233 2990.7102 12047.528 2899.876 12189.225 C 2790.957 12359.135 2447.744 12354.925 1918.9244 12177.193 C 1593.7017 12067.89 1416.408 11875.895 1161.6182 11357.086 C 867.4484 10758.09 846.80774 10627.513 983.2763 10228.851 C 1068.1581 9980.889 1340.5966 9543.77 1588.6952 9257.473 L 2039.7831 8736.936 L 1655.2208 8287.141 C 1443.7117 8039.7534 1296.9493 7771.293 1329.0824 7690.5615 C 1361.2151 7609.83 1653.1025 7403.897 1977.7201 7232.9316 C 2302.3386 7061.967 2571.9395 6892.2866 2576.8345 6855.865 C 2581.7292 6819.443 2612.1682 6592.538 2644.4766 6351.6323 C 2676.7852 6110.7256 2797.3196 5775.1606 2912.3308 5605.9316 C 3100.452 5329.1284 3101.0962 5278.628 2918.7488 5102.825 C 2802.6206 4990.865 2466.1743 4902.1216 2130.956 4895.0312 C 1618.6812 4884.1953 1478.1763 4945.949 1002.0869 5391.1855 C 703.0132 5670.877 458.26395 5999.832 458.19937 6122.1978 C 458.0314 6441.758 208.22876 6396.423 72.48144 6052.1963 C -112.30742 5583.611 58.31786 5103.2217 560.53564 4678.096 C 986.2941 4317.6934 1087.6804 4288.429 1699.0259 4349.483 C 2068.1365 4386.346 2513.6592 4459.0737 2689.0757 4511.1006 C 2966.8223 4593.4766 2994.6643 4574.3193 2904.643 4362.777 C 2354.0288 3068.8767 2523.766 919.68787 3224.8823 307.96124 C 3359.9858 190.08246 3714.8467 62.042397 4013.4614 23.42759 C 4459.9062 -34.303864 4614.0547 5.440559 4880.8237 247.06137 C 5152.741 493.34518 5205.25 659.56366 5205.25 1274.0355 C 5205.25 1677.2578 5144.5825 2043.3156 5070.433 2087.4973 C 4836.6514 2226.7966 4186.3643 3588.828 4091.1584 4138.5957 C 3953.943 4930.9536 4228.298 4935.754 4466.6846 4145.166 C 4736.087 3251.7192 5334.0273 2477.4622 6027.644 2123.9219 C 6865.285 1696.972 8401.311 1708.705 9064.959 2147.1218 C 9732.885 2588.3638 10084.284 3244.9084 10084.284 4051.6 C 10084.284 4611.4697 10025.848 4767.854 9698.83 5083.1333 C 9175.707 5587.4785 8351.132 5612.029 8025.542 5132.9526 C 7760.172 4742.485 7880.393 4570.5 8214.771 4862.2456 C 8787.0625 5361.5723 9620.274 4797.279 9467.161 4014.0627 C 9281.222 3062.9326 8857.013 2754.9788 7500.8677 2586.638 C 6783.142 2497.5452 6330.313 2646.6448 5770.1807 3156.487 C 5473.177 3426.8254 5488.5376 3802.0288 5796.6084 3802.0288 C 5888.758 3802.0288 6032.645 3881.595 6116.358 3978.842 C 6237.8853 4120.018 6158.923 4239.376 5724.597 4571.0215 C 5314.178 4884.4116 5154.758 4946.028 5075.248 4821.996 C 4995.785 4698.0376 4934.064 4722.101 4824.3003 4919.836 C 4634.605 5261.5615 4775.383 5621.9893 5057.434 5516.721 C 5727.0156 5266.818 5952.2656 5298.9478 6099.835 5665.4062 C 6179.8867 5864.199 6263.638 6137.6533 6285.9487 6273.0825 C 6312.026 6431.3804 6485.6313 6559.068 6772.068 6630.627 C 7228.48 6744.65 7840.053 7071.496 7995.785 7284.625 C 8043.7925 7350.326 8028.958 7541.3037 7962.819 7709.0186 C 7751.522 8244.823 7830.822 8290.348 8337.0625 7923.863 C 8609.036 7726.972 8862.583 7523.2983 8900.502 7471.254 C 9043.074 7275.5703 9728.795 7003.1606 9910.025 7070.209 C 10023.491 7112.1875 10082.585 7272.6855 10058.45 7473.3296 C 10029.338 7715.3604 9880.165 7871.7734 9514.0205 8044.1855 L 9009.689 8281.668 L 9456.719 8552.716 C 10322.476 9077.653 11107.045 9717.81 11347.035 10095.089 C 12087.969 11259.884 12210.074 11605.113 12139.255 12334.942 C 12101.135 12727.787 11982.833 13214.07 11876.362 13415.569 C 11769.893 13617.068 11614.041 13964.549 11530.028 14187.746 C 11446.016 14410.943 11106.286 14797.108 10775.072 15045.892 C 10148.354 15516.638 9952.418 15592.052 9952.418 15362.524 z M 11088.1 14286.496 C 11208.386 14109.508 11274.038 13933.11 11233.993 13894.505 C 11143.185 13806.955 10611.746 14307.997 10611.746 14481.163 C 10611.746 14715.748 10867.367 14611.288 11088.1 14286.496 z M 9474.406 10081.58 C 9111.449 9375.2295 8868.471 9360.551 8977.925 10051.586 C 9092.969 10777.911 9268.392 10999.748 9529.011 10748.482 C 9697.96 10585.599 9691.243 10503.568 9474.406 10081.58 z M 5246.76 10345.041 C 5368.982 10097.939 5468.982 9811.89 5468.982 9709.379 C 5468.982 9491.877 5749.2866 9462.691 5952.8965 9658.993 C 6142.282 9841.582 7051.3403 9671.0 7145.167 9435.267 C 7261.165 9143.832 6955.295 8642.838 6558.8164 8474.865 C 6177.61 8313.362 6001.8687 8145.1064 5998.4644 7938.3765 C 5997.3535 7870.9507 6094.673 7910.4873 6214.7295 8026.234 C 6417.8647 8222.078 6468.198 8219.378 6939.991 7987.326 C 7218.8286 7850.181 7446.9688 7650.399 7446.9688 7543.3677 C 7446.9688 7293.247 6576.47 6940.059 6190.3076 7033.5005 C 5924.61 7097.793 5885.0347 7046.463 5805.3594 6534.221 C 5696.77 5836.093 5427.114 5784.0435 4902.884 6360.0234 L 4541.7876 6756.764 L 4189.8022 6417.414 C 3953.955 6190.032 3726.2148 6090.5874 3499.5745 6116.0215 C 3185.9507 6151.2173 3162.8848 6197.9355 3182.6804 6757.86 C 3203.242 7339.454 3190.3984 7361.74 2834.6582 7361.74 C 2631.5037 7361.74 2325.1985 7476.159 2153.9795 7616.0054 L 1842.6731 7870.27 L 2153.9795 8124.535 C 2325.1985 8264.381 2567.5017 8378.8 2692.4314 8378.8 C 3037.7861 8378.8 3100.255 8507.23 2900.4907 8806.553 C 2800.8418 8955.864 2678.7646 9291.961 2629.2085 9553.434 C 2510.463 10179.969 2809.581 10309.647 3514.6514 9937.307 C 3829.1648 9771.214 4018.6436 9726.99 4018.9512 9819.604 C 4019.9468 10119.355 4549.2314 10794.318 4783.2915 10794.318 C 4929.611 10794.318 5111.9795 10617.534 5246.76 10345.041 z M 4630.247 10197.578 C 4481.7417 10054.402 4539.8013 9904.391 4743.72 9904.391 C 4852.509 9904.391 4941.5186 9958.224 4941.5186 10024.02 C 4941.5186 10184.331 4735.598 10299.147 4630.247 10197.578 z M 2992.239 9503.352 C 3024.7334 9409.2705 3157.0803 9312.528 3286.3442 9288.37 C 3436.6733 9260.274 3500.078 9306.089 3462.2883 9415.502 C 3429.794 9509.584 3297.447 9606.326 3168.183 9630.484 C 3017.854 9658.58 2954.4495 9612.766 2992.239 9503.352 z M 6476.368 9307.649 C 6327.863 9164.475 6385.9224 9014.463 6589.841 9014.463 C 6698.63 9014.463 6787.6396 9068.296 6787.6396 9134.093 C 6787.6396 9294.404 6581.719 9409.22 6476.368 9307.649 z M 3927.9346 8778.67 C 3748.9353 8455.357 3695.305 8232.677 3777.3801 8153.5483 C 3847.4993 8085.946 3917.764 7945.934 3933.5237 7842.411 C 4003.3232 7383.9043 4421.495 6980.3423 4826.801 6980.3423 C 5143.4507 6980.3423 5215.749 7024.855 5153.426 7181.4385 C 5109.403 7292.0425 5073.385 7435.0664 5073.385 7499.2705 C 5073.385 7563.4746 4969.54 7617.824 4842.6196 7620.048 C 4071.0613 7633.567 3896.256 8596.904 4624.1963 8823.764 C 5199.449 9003.039 5222.0327 9198.451 4672.6484 9243.02 C 4248.4917 9277.429 4180.65 9235.128 3927.9346 8778.67 z M 4545.9214 8201.703 C 4545.9214 8009.933 4866.235 7840.066 4994.5596 7963.784 C 5168.215 8131.206 5057.901 8378.8 4809.6533 8378.8 C 4664.6006 8378.8 4545.9214 8299.107 4545.9214 8201.703 z M 2567.9348 7870.27 C 2567.9348 7800.347 2656.9443 7743.137 2765.7336 7743.137 C 2874.523 7743.137 2963.532 7800.347 2963.532 7870.27 C 2963.532 7940.1934 2874.523 7997.4023 2765.7336 7997.4023 C 2656.9443 7997.4023 2567.9348 7940.1934 2567.9348 7870.27 z M 6457.9756 7743.137 C 6350.4385 7575.3843 6508.112 7337.3213 6664.8853 7430.7354 C 6825.052 7526.1704 6824.0107 7870.27 6663.556 7870.27 C 6595.31 7870.27 6502.799 7813.0605 6457.9756 7743.137 z M 5468.982 7361.74 C 5468.982 7291.817 5528.3213 7234.6074 5600.8477 7234.6074 C 5673.3735 7234.6074 5732.7134 7291.817 5732.7134 7361.74 C 5732.7134 7431.663 5673.3735 7488.872 5600.8477 7488.872 C 5528.3213 7488.872 5468.982 7431.663 5468.982 7361.74 z M 5073.385 6609.539 C 5073.385 6453.3774 5158.529 6344.679 5280.8516 6344.679 C 5403.651 6344.679 5470.92 6431.177 5445.684 6556.6265 C 5381.5244 6875.573 5073.385 6919.3667 5073.385 6609.539 z M 3490.9954 6598.9443 C 3490.9954 6529.0215 3550.3347 6471.8125 3622.861 6471.8125 C 3695.3875 6471.8125 3754.7263 6529.0215 3754.7263 6598.9443 C 3754.7263 6668.8677 3695.3875 6726.077 3622.861 6726.077 C 3550.3347 6726.077 3490.9954 6668.8677 3490.9954 6598.9443 z M 3568.5847 3580.1907 C 3424.5347 3441.311 3325.757 3662.1729 3429.179 3891.8948 C 3527.2444 4109.7197 3534.353 4109.521 3588.992 3887.4272 C 3620.442 3759.5894 3611.259 3621.3333 3568.5847 3580.1907 z M 4414.0557 1690.04 C 4414.0557 1089.5874 4292.062 877.97974 3945.8945 877.97974 C 3608.281 877.97974 3227.264 1304.8792 3227.264 1683.147 C 3227.264 1897.7139 3254.2786 1891.3344 3481.635 1623.0763 C 3678.3857 1390.9297 3772.0315 1357.0715 3895.0432 1473.6042 C 4016.981 1589.12 4019.1643 1757.9478 3904.403 2197.3472 C 3696.463 2993.511 3710.4316 3019.3828 4084.3914 2530.703 C 4275.4634 2281.0154 4414.0557 1927.5974 4414.0557 1690.04 z M 13333.952 13909.181 C 12814.766 13408.63 13328.961 12545.184 14008.936 12775.732 C 14460.947 12928.992 14706.591 13513.567 14429.072 13775.565 C 14108.69 14078.032 13576.445 14142.972 13333.952 13909.181 z M 14106.19 13400.536 C 14106.19 13106.758 13661.858 12977.302 13503.172 13224.848 C 13365.874 13439.025 13621.214 13741.365 13896.265 13690.296 C 14011.725 13668.858 14106.19 13538.467 14106.19 13400.536 z M 6342.5366 13402.601 C 6178.992 13283.203 6126.355 13144.632 6187.122 12993.463 C 6274.689 12775.628 6287.058 12775.406 6450.033 12988.766 C 6594.441 13177.815 6644.7993 13185.073 6773.6455 13035.3955 C 6891.928 12897.989 6881.007 12841.4 6725.0723 12783.71 C 6441.761 12678.8955 6465.8955 12193.793 6754.6733 12188.733 C 6963.4766 12185.074 6961.0786 12166.927 6729.4697 11998.035 C 6397.078 11755.649 6077.7935 11755.35 6174.1787 11997.51 C 6219.5073 12111.394 6097.022 12287.468 5858.6226 12451.132 L 5468.982 12718.621 L 5468.982 12442.099 C 5468.982 12248.53 5409.643 12187.525 5271.183 12238.752 C 4921.498 12368.122 5056.181 11975.069 5479.0996 11631.981 C 5965.599 11237.3125 6501.7744 11212.154 7268.946 11547.998 C 7694.9297 11734.479 7836.672 11877.491 7908.648 12193.433 C 7964.453 12438.391 7943.542 12654.809 7855.906 12739.299 C 7776.0425 12816.296 7710.7 13012.669 7710.7 13175.6875 C 7710.7 13488.563 7302.0605 13744.21 7213.122 13486.975 C 7150.189 13304.953 6787.6396 13285.463 6787.6396 13464.102 C 6787.6396 13638.187 6636.655 13617.325 6342.5366 13402.601 z M 13482.432 10829.105 C 12881.565 10180.045 12207.962 9200.719 12334.434 9160.075 C 12769.137 9020.374 14135.258 10626.447 13831.13 10919.661 C 13732.434 11014.813 13629.639 10988.119 13482.432 10829.105 z M 10545.813 8719.597 C 10034.119 8525.45 9820.553 8389.455 9820.553 8257.767 C 9820.553 8067.933 10220.667 7997.9683 10464.996 8145.077 C 10932.725 8426.693 12589.734 7318.096 12589.734 6723.554 C 12589.734 6601.179 12738.083 6407.342 12919.397 6292.804 C 13100.714 6178.266 13249.0625 5969.657 13249.0625 5829.229 C 13249.0625 5489.636 12860.259 5354.1963 12656.526 5622.818 C 12569.185 5737.9766 12459.087 5794.9473 12411.862 5749.418 C 12242.82 5586.444 12330.355 5108.9644 12567.15 4902.359 C 13154.854 4389.5854 14040.258 4937.057 14040.258 5813.225 C 14040.258 6622.6294 13012.853 7714.343 11922.553 8063.4834 C 11150.72 8310.643 11078.521 8505.933 11758.9795 8505.933 C 12108.04 8505.933 12206.3955 8544.966 12104.61 8643.099 C 11893.111 8847.005 10997.459 8890.96 10545.813 8719.597 z" svg:height="223.46683mm" draw:style-name="style-6" svg:viewBox="0.0 0.0 14546.246 22346.682" svg:width="145.46246mm" svg:x="15.962412mm" svg:y="24.646807mm"/>
              <draw:path svg:d="M 6739.774 21967.803 C 6366.78 21715.43 6336.0024 21024.373 6684.224 20720.547 C 7421.896 20076.926 8601.614 21058.287 7992.4985 21808.85 C 7739.9 22120.105 7087.259 22202.916 6739.774 21967.803 z M 7624.611 21596.879 C 7827.681 21360.975 7758.754 21020.582 7472.755 20846.947 C 7301.908 20743.225 7186.1797 20766.96 6978.2583 20948.375 C 6646.019 21238.254 6632.3076 21472.736 6937.5728 21644.154 C 7258.4556 21824.344 7439.5293 21811.883 7624.611 21596.879 z M 13388.758 20039.21 C 13194.112 19990.719 13232.159 19938.533 13586.556 19767.908 C 14171.896 19486.102 14254.658 18966.484 13763.609 18656.285 C 13465.231 18467.797 13375.933 18461.969 13085.162 18611.998 C 12800.499 18758.877 12757.454 18856.893 12797.927 19266.06 C 12849.732 19789.78 12729.049 19889.666 12513.54 19501.443 C 12158.092 18861.12 12547.1455 18348.893 13388.94 18348.893 C 14085.203 18348.893 14423.709 18685.23 14304.723 19258.81 C 14224.201 19646.967 13876.395 20145.61 13708.222 20114.0 C 13665.068 20105.889 13521.308 20072.232 13388.758 20039.21 z M 7372.578 18346.705 C 6809.121 18218.816 6576.187 17926.168 6570.748 17339.314 C 6568.4414 17090.469 6479.432 16775.816 6372.949 16640.086 C 6149.803 16355.651 6129.342 16076.723 6299.8945 15644.236 C 6399.572 15391.476 6490.9023 15348.515 6827.358 15396.123 C 7332.1377 15467.552 7358.2896 15648.461 6871.64 15702.446 C 6569.2866 15735.988 6509.009 15803.77 6509.009 16110.216 C 6509.009 16788.8 7347.792 16898.79 7480.2905 16237.579 C 7541.3584 15932.827 7737.125 15810.652 8168.3193 15808.187 C 8617.78 15805.619 8733.567 15934.525 8456.956 16129.526 C 8263.7295 16265.747 8258.258 16316.342 8416.828 16500.55 C 8517.813 16617.863 8708.51 16686.6 8840.597 16653.297 C 8972.684 16619.996 9047.502 16644.623 9006.858 16708.025 C 8966.215 16771.428 8786.6455 16823.3 8607.815 16823.3 C 8379.597 16823.3 8244.091 16725.475 8153.256 16495.135 C 8003.349 16115.002 7715.0615 16144.933 7653.6914 16547.002 C 7628.0576 16714.94 7485.7246 16853.336 7289.912 16900.717 C 6861.7275 17004.328 6728.1514 17511.9 7041.281 17845.484 C 7366.7285 18192.191 7842.104 18161.451 8103.5234 17776.795 C 8222.327 17601.988 8417.109 17458.965 8536.374 17458.965 C 8761.656 17458.965 9152.951 17939.916 9026.699 18061.637 C 8987.118 18099.797 8917.318 18037.018 8871.589 17922.123 C 8742.353 17597.43 8431.286 17675.125 8184.164 18093.824 C 8060.6167 18303.148 7929.863 18468.924 7893.5996 18462.207 C 7857.3364 18455.49 7622.877 18403.516 7372.578 18346.705 z M 9475.988 18139.947 C 9475.988 18027.91 9636.229 17967.494 9933.38 17967.494 C 10245.299 17967.494 10370.546 18018.037 10327.18 18126.41 C 10238.387 18348.3 9475.988 18360.426 9475.988 18139.947 z M 10507.12 17305.26 C 10480.528 17128.027 10343.621 16996.994 10136.01 16950.07 C 9752.87 16863.477 9629.147 16510.016 9941.523 16394.447 C 10561.797 16164.97 11221.166 16801.027 10921.892 17340.154 C 10740.496 17666.932 10559.096 17651.668 10507.12 17305.26 z M 8552.929 15305.213 C 8552.929 15231.164 8612.268 15170.578 8684.794 15170.578 C 8757.32 15170.578 8816.66 15195.807 8816.66 15226.641 C 8816.66 15257.476 8757.32 15318.062 8684.794 15361.277 C 8612.268 15404.492 8552.929 15379.264 8552.929 15305.213 z M 9871.586 14329.219 C 9871.586 14286.006 10047.108 14057.917 10261.635 13822.3545 C 10802.768 13228.16 10973.862 12519.11 10876.373 11274.741 C 10807.746 10398.7705 10827.493 10227.46 11004.649 10161.918 C 11243.715 10073.474 11453.975 10165.592 11453.975 10358.774 C 11453.975 10431.023 11572.654 10635.596 11717.707 10813.38 C 11898.243 11034.657 11981.4375 11329.129 11981.4375 11746.868 C 11981.4375 12477.903 11756.617 13148.598 11595.71 12897.586 C 11518.01 12776.379 11467.061 12812.24 11408.975 13029.028 C 11363.961 13197.014 11101.392 13451.418 10807.4795 13611.815 C 10520.594 13768.379 10247.997 14011.521 10201.707 14152.13 C 10125.546 14383.481 9871.586 14519.712 9871.586 14329.219 z M 13179.464 13486.072 C 13117.791 13328.745 13099.805 13147.335 13139.497 13082.9375 C 13179.1875 13018.541 13257.443 13085.168 13313.3955 13230.997 C 13369.351 13376.825 13522.762 13556.496 13654.312 13630.264 C 13872.622 13752.684 13867.231 13764.726 13592.546 13768.255 C 13399.35 13770.735 13251.449 13669.701 13179.464 13486.072 z M 14092.749 13388.094 C 14260.284 13086.287 14171.726 12906.161 13781.099 12754.21 L 13497.8955 12644.043 L 13779.427 12635.985 C 14147.653 12625.444 14505.226 13136.475 14334.916 13429.874 C 14152.398 13744.311 13917.506 13703.786 14092.749 13388.094 z M 7234.2705 12945.758 C 7234.2705 12840.874 7293.6104 12755.059 7366.1367 12755.059 C 7438.6626 12755.059 7498.002 12840.874 7498.002 12945.758 C 7498.002 13050.644 7438.6626 13136.457 7366.1367 13136.457 C 7293.6104 13136.457 7234.2705 13050.644 7234.2705 12945.758 z M 7399.989 12214.746 C 7328.32 12127.342 7244.8027 11978.3125 7214.3945 11883.565 C 7147.6333 11675.55 6221.2607 11349.074 5965.8755 11443.557 C 5865.705 11480.616 5783.747 11619.722 5783.747 11752.679 C 5783.747 11962.595 5749.028 11973.515 5520.0156 11835.629 C 5148.8833 11612.17 5189.174 11497.794 5713.411 11286.615 C 6117.1514 11123.977 6244.2065 11125.99 6801.304 11303.851 C 7472.944 11518.282 7761.7334 11770.813 7761.7334 12143.696 C 7761.7334 12410.025 7588.0796 12444.133 7399.989 12214.746 z M 2223.3713 11805.555 C 2223.3713 11691.823 2300.6824 11647.449 2421.1697 11692.024 C 2529.959 11732.272 2618.9685 11816.29 2618.9685 11878.733 C 2618.9685 11941.175 2529.959 11992.265 2421.1697 11992.265 C 2312.3809 11992.265 2223.3713 11908.245 2223.3713 11805.555 z M 1432.1765 11329.358 C 1432.1765 10950.949 1448.1437 10936.111 1648.0072 11128.802 C 1766.714 11243.247 1827.9158 11427.136 1784.0115 11537.442 C 1646.4585 11883.034 1432.1765 11756.302 1432.1765 11329.358 z M 8792.976 11134.119 C 8684.941 11011.755 8523.999 10515.401 8435.323 10031.112 C 8346.648 9546.824 8154.774 8989.029 8008.9355 8791.57 C 7712.302 8389.938 7306.3857 8296.323 7416.9214 8655.035 C 7675.118 9492.9375 7666.97 9569.439 7305.4165 9701.967 C 7111.791 9772.941 6690.949 9831.011 6370.213 9831.011 C 5839.3433 9831.011 5758.956 9873.925 5473.6714 10309.624 C 4889.825 11201.299 4771.68 11229.763 4182.417 10620.716 C 3897.4902 10326.224 3602.2273 10085.275 3526.2766 10085.275 C 3323.676 10085.275 3465.4663 9772.911 3684.8223 9736.001 C 3787.601 9718.707 3963.8088 9885.99 4076.394 10107.74 C 4410.6846 10766.167 4690.6255 10851.3545 5061.8877 10407.628 C 5235.3193 10200.346 5394.5127 9914.298 5415.65 9771.966 C 5449.9307 9541.137 5533.3013 9517.713 6187.3955 9555.149 C 7075.82 9605.997 7317.8457 9423.831 7099.038 8868.9795 C 7021.542 8672.467 6837.9033 8430.491 6690.9517 8331.257 C 6430.878 8155.6323 6436.307 8142.614 6894.9517 7842.1445 C 7154.1035 7672.367 7366.1367 7430.285 7366.1367 7304.183 C 7366.1367 7021.639 6846.3833 6779.8296 6239.0728 6779.8296 C 5809.7554 6779.8296 5783.747 6755.3027 5783.747 6350.4326 C 5783.747 6114.2637 5692.306 5847.87 5580.545 5758.446 C 5409.5967 5621.663 5306.184 5662.351 4929.0283 6014.7837 L 4480.714 6433.71 L 4067.1868 6098.2393 C 3839.7476 5913.731 3541.6213 5762.769 3404.6853 5762.769 C 3073.559 5762.769 2845.6318 6200.5693 2946.4226 6642.995 C 3018.4468 6959.1475 2984.729 7008.065 2650.3442 7072.541 C 2442.7964 7112.5615 2130.2322 7256.749 1955.7568 7392.959 C 1688.1364 7601.886 1665.2856 7671.6978 1809.6324 7839.3823 C 1903.7393 7948.7036 2183.6782 8102.721 2431.7183 8181.644 C 2679.758 8260.566 2882.7 8340.518 2882.7 8359.313 C 2882.7 8378.109 2781.8765 8588.209 2658.648 8826.201 C 2535.4194 9064.193 2434.5417 9444.846 2434.4763 9672.095 C 2434.4106 9899.345 2386.8848 10085.275 2328.864 10085.275 C 2270.843 10085.275 2223.3713 9917.023 2223.3713 9711.382 C 2223.3713 9505.739 2167.5693 9304.237 2099.3665 9263.599 C 1903.3597 9146.808 1443.5829 9706.674 1352.9364 10172.521 C 1257.3708 10663.643 1071.2772 10828.91 951.8094 10528.756 C 869.86633 10322.882 1396.0216 9068.216 1564.3007 9068.216 C 1612.174 9068.216 1728.8896 8928.52 1823.6682 8757.78 C 1978.1279 8479.529 1959.9314 8406.024 1648.1525 8048.797 C 1456.8395 7829.595 1300.3108 7600.729 1300.3108 7540.204 C 1300.3108 7479.6797 1590.5526 7272.8633 1945.2927 7080.6113 C 2560.717 6747.082 2593.1638 6702.0728 2653.3245 6098.442 C 2693.808 5692.2427 2800.339 5406.627 2950.9697 5300.437 C 3266.2449 5078.177 3012.1606 4775.119 2440.8862 4692.037 C 1079.2026 4494.0044 943.85486 4504.401 1002.9606 4802.494 C 1042.2794 5000.796 958.1555 5147.4043 717.99976 5299.112 C 530.5875 5417.502 377.25064 5632.2334 377.25064 5776.2944 C 377.25064 6154.4546 55.98031 6001.984 6.489833 5600.336 C -41.271904 5212.7153 182.5589 4745.709 416.10284 4745.709 C 504.89465 4745.709 651.65857 4631.289 742.2453 4491.444 C 943.7608 4180.3477 1864.6484 4142.382 2546.5156 4417.058 C 3075.1648 4630.0127 3197.6594 4562.4375 2956.6106 4190.8237 C 2442.6262 3398.4375 2379.9207 1787.0052 2829.5698 926.0812 C 2955.766 684.45953 3099.8806 400.9542 3149.8252 296.0696 C 3199.7688 191.18542 3345.1438 85.5689 3472.8804 61.366165 C 3615.1392 34.41206 3670.5151 71.35708 3615.7964 156.71564 C 3485.231 360.39102 3971.562 329.6734 4275.0537 115.07493 C 4498.212 -42.71945 4560.6016 -40.193764 4761.7876 134.77899 C 4935.0117 285.43396 4992.5527 534.7441 4992.5527 1134.6323 C 4992.5527 1578.4513 4928.0894 1972.1974 4847.574 2020.1721 C 4552.4165 2196.042 3937.8342 3667.0515 3937.73 4197.8926 C 3937.5652 5041.73 4151.5713 4949.3335 4459.25 3972.7266 C 4982.687 2311.2815 6420.2964 1374.6915 7982.729 1677.2098 C 8378.682 1753.8741 8883.561 1940.8004 9104.682 2092.601 C 9576.533 2416.5288 9996.455 3233.786 10000.556 3836.1658 C 10007.998 4929.2466 8885.496 5624.586 8138.9727 4989.3325 C 7867.712 4758.503 7861.5913 4735.8276 8091.3984 4813.057 C 8740.565 5031.221 8814.124 5018.3433 9190.965 4620.5654 C 9508.411 4285.481 9556.778 4154.8784 9466.676 3876.0713 C 9406.577 3690.1047 9308.293 3339.742 9248.269 3097.4885 C 9158.283 2734.317 9058.777 2637.6445 8681.198 2546.5671 C 7786.0293 2330.6396 6642.318 2240.3726 6377.1436 2364.7202 C 5957.6855 2561.4148 5388.2017 3122.252 5387.585 3339.2534 C 5387.275 3448.5361 5209.5103 3795.393 4992.5527 4110.046 C 4775.5947 4424.699 4597.83 4845.962 4597.5195 5046.1865 C 4597.009 5375.387 4631.6636 5403.625 4959.5864 5341.216 C 5864.654 5168.9673 5839.0005 5158.5254 6046.691 5783.7236 C 6220.1367 6305.836 6305.75 6394.6973 6762.4194 6526.608 C 7390.0967 6707.9146 7893.8916 7011.441 7892.787 7207.6323 C 7892.34 7286.9937 7803.331 7515.7915 7694.9883 7716.0728 C 7453.7466 8162.03 7453.229 8178.2876 7680.28 8178.2876 C 7780.532 8178.2876 8240.414 7893.376 8702.239 7545.1504 C 9594.053 6872.705 9832.725 6788.531 9957.65 7102.3965 C 10052.002 7339.448 9651.029 7796.8896 9348.889 7796.8896 C 9056.485 7796.8896 8534.677 8168.5005 8819.016 8174.2446 C 9075.135 8179.418 10003.452 8784.029 10003.452 8945.666 C 10003.452 9013.068 9887.502 9068.216 9745.787 9068.216 C 9498.353 9068.216 9500.92 9094.718 9810.432 9735.662 C 10192.294 10526.431 10219.832 10948.887 9904.552 11179.627 C 9577.923 11418.676 9024.189 11396.004 8792.976 11134.119 z M 9582.037 10438.463 C 9638.428 10156.166 9244.654 9361.669 9004.273 9272.737 C 8861.138 9219.783 8816.66 9324.923 8816.66 9716.227 C 8816.66 9998.32 8880.003 10343.234 8957.424 10482.701 C 9122.009 10779.194 9519.601 10751.034 9582.037 10438.463 z M 3710.751 3341.2598 C 3750.5942 3054.8635 3936.6206 2597.0178 4124.142 2323.8252 C 4514.349 1755.3466 4564.819 1121.5635 4246.8525 782.8273 C 3688.2605 187.7445 3144.6873 699.3718 3048.3762 1910.8688 C 2973.6702 2850.5942 3095.5564 2949.442 3250.4387 2074.7393 C 3339.9182 1569.4039 3687.5903 1156.8237 3873.1724 1335.7449 C 3967.796 1426.9719 3565.5725 2847.9663 3395.564 3023.063 C 3260.5334 3162.1348 3237.4102 3773.9836 3362.623 3894.7024 C 3521.3745 4047.755 3638.3289 3861.8247 3710.751 3341.2598 z M 12928.45 9942.264 C 12615.256 9517.714 12379.456 9150.639 12404.449 9126.541 C 12429.444 9102.443 12643.799 9201.093 12880.795 9345.762 C 13483.087 9713.417 14000.573 10736.275 13574.815 10717.558 C 13532.509 10715.697 13241.644 10366.815 12928.45 9942.264 z M 10441.629 9881.746 C 10338.074 9621.575 10662.807 9418.502 10890.748 9600.886 C 11019.457 9703.869 11024.7 9780.516 10911.992 9911.445 C 10713.483 10142.047 10540.8955 10131.149 10441.629 9881.746 z M 3014.5662 9322.48 C 3014.5662 9252.558 3073.9055 9195.349 3146.432 9195.349 C 3218.958 9195.349 3278.297 9252.558 3278.297 9322.48 C 3278.297 9392.403 3218.958 9449.613 3146.432 9449.613 C 3073.9055 9449.613 3014.5662 9392.403 3014.5662 9322.48 z M 6311.21 8941.083 C 6311.21 8871.16 6370.55 8813.95 6443.076 8813.95 C 6515.602 8813.95 6574.942 8871.16 6574.942 8941.083 C 6574.942 9011.006 6515.602 9068.216 6443.076 9068.216 C 6370.55 9068.216 6311.21 9011.006 6311.21 8941.083 z M 4201.358 8813.95 C 4201.358 8744.027 4290.3677 8686.817 4399.1562 8686.817 C 4507.9453 8686.817 4596.955 8744.027 4596.955 8813.95 C 4596.955 8883.873 4507.9453 8941.083 4399.1562 8941.083 C 4290.3677 8941.083 4201.358 8883.873 4201.358 8813.95 z M 10563.882 8475.452 C 9983.361 8277.376 9817.493 8051.1553 10252.783 8051.1553 C 10478.238 8051.1553 11772.003 8550.292 11563.659 8556.894 C 11515.196 8558.429 11396.517 8583.758 11299.929 8613.18 C 11203.338 8642.601 10872.117 8580.624 10563.882 8475.452 z M 4596.955 7987.5884 C 4596.955 7871.051 4671.1294 7799.539 4761.7876 7828.673 C 4948.466 7888.666 4927.945 8093.107 4728.8213 8157.0986 C 4656.295 8180.4062 4596.955 8104.127 4596.955 7987.5884 z M 11673.289 7604.3657 C 12027.244 7399.8184 12318.557 7095.349 12493.312 6747.3115 C 12642.386 6450.42 12884.896 6108.002 13032.225 5986.3833 C 13355.921 5719.176 13366.429 5590.617 13086.625 5320.857 C 12890.232 5131.5137 12854.3545 5131.449 12638.186 5320.0576 C 12358.987 5563.6597 12184.083 5385.812 12314.187 4990.6035 C 12503.579 4415.3013 13524.725 4473.5205 13809.383 5075.85 C 14046.888 5578.4043 13987.756 5941.6953 13581.7 6474.706 C 13061.402 7157.6772 12656.231 7496.2505 12082.773 7727.256 C 11308.853 8039.0137 11053.681 7962.434 11673.289 7604.3657 z M 4201.358 7370.001 C 4201.358 7218.6426 4460.849 7034.0947 4673.673 7034.0947 C 4836.7026 7034.0947 4692.2075 7298.305 4465.0894 7415.4927 C 4258.58 7522.0454 4201.358 7512.1753 4201.358 7370.001 z M 6377.1436 7415.4927 C 6421.967 7345.5693 6514.4785 7288.36 6582.724 7288.36 C 6650.97 7288.36 6706.8076 7345.5693 6706.8076 7415.4927 C 6706.8076 7485.4155 6614.296 7542.6245 6501.2266 7542.6245 C 6388.1567 7542.6245 6332.32 7485.4155 6377.1436 7415.4927 z M 3410.1633 6398.4316 C 3410.1633 6328.509 3469.5027 6271.3 3542.029 6271.3 C 3614.5554 6271.3 3673.8943 6328.509 3673.8943 6398.4316 C 3673.8943 6468.355 3614.5554 6525.5645 3542.029 6525.5645 C 3469.5027 6525.5645 3410.1633 6468.355 3410.1633 6398.4316 z M 5065.4463 6409.2905 C 5022.9883 6343.058 5044.4575 6255.378 5113.156 6214.4443 C 5181.854 6173.5103 5272.799 6194.209 5315.2563 6260.4414 C 5357.7134 6326.6733 5336.244 6414.354 5267.547 6455.287 C 5198.8486 6496.2207 5107.904 6475.5225 5065.4463 6409.2905 z M 5124.418 4447.562 C 5124.418 4219.616 5623.2295 3728.6482 5854.8164 3728.6482 C 6207.0845 3728.6482 6053.8613 4081.3003 5585.948 4347.4663 C 5265.5566 4529.717 5124.418 4560.326 5124.418 4447.562 z" svg:height="221.03127mm" draw:style-name="style-7" svg:viewBox="0.0 0.0 14378.6045 22103.127" svg:width="143.78604mm" svg:x="16.770733mm" svg:y="26.651934mm"/>
              <draw:path svg:d="M 5221.4033 20570.047 C 4939.844 20298.594 5053.1934 20228.768 5458.762 20423.83 C 5676.341 20528.475 5854.36 20638.51 5854.36 20668.35 C 5854.36 20788.072 5369.4287 20712.76 5221.4033 20570.047 z M 6163.5864 20362.98 C 6283.616 20235.11 6386.5073 20020.572 6392.233 19886.234 C 6398.3687 19742.275 6430.7295 19709.475 6471.041 19806.35 C 6587.808 20086.963 6388.065 20595.473 6161.0737 20595.473 C 5962.268 20595.473 5962.466 20577.24 6163.5864 20362.98 z M 5326.897 19458.785 C 5326.897 19384.734 5386.236 19324.148 5458.762 19324.148 C 5531.2886 19324.148 5590.6284 19349.375 5590.6284 19380.21 C 5590.6284 19411.045 5531.2886 19471.633 5458.762 19514.846 C 5386.236 19558.06 5326.897 19532.834 5326.897 19458.785 z M 8392.775 15351.256 C 8422.995 15263.852 8526.84 15192.34 8623.54 15192.34 C 8720.242 15192.34 8824.086 15263.852 8854.306 15351.256 C 8886.991 15445.79 8793.502 15510.171 8623.54 15510.171 C 8453.58 15510.171 8360.091 15445.79 8392.775 15351.256 z M 10171.772 10382.688 C 10018.873 10018.265 10046.317 9711.602 10217.094 9876.249 C 10295.762 9952.093 10339.73 10149.466 10314.803 10314.856 C 10274.898 10579.625 10257.802 10587.732 10171.772 10382.688 z M 7182.4917 9212.342 C 7032.2285 8825.143 6909.2856 8380.746 6909.2856 8224.792 C 6909.2856 8068.84 6758.2363 7726.9316 6573.6196 7464.9956 C 6281.712 7050.8335 6265.6772 6978.4946 6450.6177 6910.073 C 6567.5825 6866.801 6730.5005 6896.202 6812.657 6975.409 C 6894.813 7054.617 7143.018 7120.299 7364.222 7121.369 C 7621.4717 7122.6143 7705.599 7160.5215 7597.664 7226.5557 C 7466.0063 7307.103 7483.7603 7397.4937 7678.4385 7637.7896 C 7815.6763 7807.1865 8054.798 8186.646 8209.819 8481.032 C 8683.866 9381.254 8536.845 9916.339 7815.4473 9916.339 C 7499.894 9916.339 7422.134 9829.851 7182.4917 9212.342 z M 8175.843 9336.37 C 8279.41 8938.537 7891.261 8048.6953 7533.6807 7864.193 C 7395.4185 7792.8535 7257.596 7758.2983 7227.407 7787.4033 C 7197.2188 7816.508 7210.1733 8187.6504 7256.196 8612.163 C 7322.7437 9226.008 7397.0264 9410.704 7619.0757 9514.436 C 8033.757 9708.152 8083.1714 9692.35 8175.843 9336.37 z M 11549.387 8650.161 C 11207.903 8204.86 11190.69 8118.504 11463.532 8219.445 C 11688.452 8302.658 12123.295 9026.411 11948.37 9026.411 C 11887.62 9026.411 11708.078 8857.099 11549.387 8650.161 z M 5796.9043 8099.2163 C 5846.4243 7973.836 5920.158 7903.2773 5960.7583 7942.4204 C 6001.3584 7981.563 5960.8423 8084.1465 5870.7227 8170.3853 C 5740.4897 8295.009 5725.3433 8280.406 5796.9043 8099.2163 z M 218.11975 7811.6953 C 417.00458 7598.1006 579.7288 7326.3545 579.7288 7207.816 C 579.7288 6999.012 972.4689 6904.7803 1145.8881 7071.9746 C 1320.4059 7240.2285 837.7864 7882.2183 536.7825 7882.2183 C 371.83493 7882.2183 151.29486 7953.7305 46.6945 8041.134 C -57.90667 8128.537 19.234936 8025.29 218.11975 7811.6953 z M 5326.897 6989.4077 C 5159.2905 6882.5376 5179.419 6825.0493 5458.762 6612.7837 C 5640.0776 6475.008 5839.6665 6361.01 5902.293 6359.4546 C 5964.919 6357.8994 5990.934 6190.93 5960.104 5988.412 C 5919.552 5722.0273 5951.8804 5637.8906 6077.0034 5684.1826 C 6311.3096 5770.866 6297.166 5874.7446 5959.949 6543.926 C 5647.5264 7163.903 5625.2007 7179.6143 5326.897 6989.4077 z M 7568.6147 6249.1987 C 7568.6147 6096.5054 8021.3003 5720.965 8205.36 5720.965 C 8436.927 5720.965 8391.405 6190.6016 8151.225 6279.4595 C 7853.581 6389.577 7568.6147 6374.776 7568.6147 6249.1987 z M 10785.255 5943.4473 C 10903.996 5786.1206 11070.908 5514.3745 11156.168 5339.567 C 11241.429 5164.76 11423.432 4898.613 11560.616 4748.1294 C 11697.801 4597.646 11790.321 4340.202 11766.216 4176.033 C 11729.779 3927.8904 11650.099 3880.7048 11293.822 3896.2878 C 10796.096 3918.0588 10708.886 3649.3413 11141.271 3426.2422 C 11719.507 3127.8875 12320.948 3607.432 12312.724 4360.272 C 12308.809 4718.6357 11023.071 6229.4946 10722.021 6229.4946 C 10625.118 6229.4946 10648.214 6125.017 10785.255 5943.4473 z M 4403.8364 5076.944 C 4403.8364 4673.738 4158.5986 4322.507 3877.07 4322.507 C 3737.5042 4322.507 3474.489 4477.247 3292.592 4666.374 L 2961.8684 5010.241 L 2660.8928 4744.5522 C 2186.5752 4325.8457 1820.5299 4270.4355 1509.5343 4570.2686 C 1244.8881 4825.416 1239.0575 4825.6626 1239.0575 4581.724 C 1239.0575 4444.602 1348.1311 4230.066 1481.4434 4104.9775 C 1788.8983 3816.4873 1768.1389 3432.8276 1394.1514 2491.7393 C 1170.3674 1928.6172 1105.6548 1534.9478 1134.5854 912.71436 C 1156.5831 439.60168 1237.2019 63.43645 1322.4136 36.316013 C 1425.487 3.5107675 1450.4067 170.95007 1402.913 577.19183 C 1290.5029 1538.6919 1790.8721 3070.081 2115.2583 2757.3384 C 2158.5066 2715.6428 2246.2969 2411.0845 2310.3474 2080.542 C 2421.3403 1507.753 2778.426 806.07355 2899.5151 922.8171 C 2930.8635 953.0393 2839.783 1232.1792 2697.1147 1543.1277 C 2554.4458 1854.0764 2403.2842 2334.8965 2361.1987 2611.6182 C 2276.2288 3170.309 2447.8972 3892.2456 2655.864 3850.8052 C 2729.6628 3836.1 2893.3157 3934.0857 3019.5361 4068.552 C 3231.232 4294.0767 3284.6636 4298.68 3708.5752 4127.916 C 4274.957 3899.7615 4370.949 3952.259 4479.351 4549.4478 C 4526.5024 4809.2065 4658.8213 5093.248 4773.3936 5180.6514 C 4956.7627 5320.5386 4947.109 5339.567 4692.7715 5339.567 C 4488.6816 5339.567 4403.8364 5262.4487 4403.8364 5076.944 z M 7623.709 3545.2175 C 7818.6245 3397.4001 8007.471 3304.7751 8043.3687 3339.3838 C 8148.1963 3440.4492 7701.2397 3813.9768 7475.479 3813.9768 C 7335.251 3813.9768 7382.6577 3728.0227 7623.709 3545.2175 z M 2823.835 3487.0095 C 2819.1704 2972.6362 3252.2964 2016.1886 3694.687 1563.9548 C 3941.5527 1311.5962 4181.491 1141.7161 4227.883 1186.4432 C 4274.2744 1231.1699 4154.8247 1387.1375 3962.4363 1533.0374 C 3767.681 1680.7335 3612.641 1926.09 3612.641 2086.6025 C 3612.641 2245.1636 3435.6978 2684.3857 3219.4326 3062.6523 C 2959.8772 3516.6387 2825.412 3660.879 2823.835 3487.0095 z M 4042.7747 2709.134 C 4165.3784 2590.9314 4309.89 2536.8328 4363.911 2588.9146 C 4417.9326 2640.996 4374.8403 2736.8318 4268.152 2801.8818 C 3947.1143 2997.624 3804.4429 2938.9116 4042.7747 2709.134 z M 7964.2114 2288.3862 C 7964.2114 2124.5266 8030.99 2034.3925 8129.044 2065.9038 C 8219.702 2095.0388 8293.876 2195.1553 8293.876 2288.3862 C 8293.876 2381.616 8219.702 2481.7334 8129.044 2510.8677 C 8030.99 2542.379 7964.2114 2452.2456 7964.2114 2288.3862 z M 1831.8208 858.14484 C 1975.6602 169.12 2042.5052 0.0 2171.0044 0.0 C 2333.1826 0.0 2326.1272 184.89786 2141.245 779.8288 C 1956.1854 1375.333 1710.8927 1437.417 1831.8208 858.14484 z M 7396.574 962.1368 C 7228.873 839.53973 6927.788 808.34534 6376.9697 856.49884 C 5838.3813 903.5834 5531.1616 873.4802 5388.9434 759.6855 C 4953.432 411.21762 5851.709 256.15604 6769.7373 521.3312 C 7246.291 658.9855 8024.0884 1139.6995 7766.4136 1137.3228 C 7693.887 1136.6538 7527.459 1057.8202 7396.574 962.1368 z" svg:height="207.27863mm" draw:style-name="style-8" svg:viewBox="0.0 0.0 12312.808 20727.863" svg:width="123.128075mm" svg:x="31.8885mm" svg:y="39.7832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