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-linejoin="miter" svg:stroke-opacity="100.0%" svg:stroke-width="1.8520832mm"/>
    </style:style>
    <style:style style:family="graphic" style:name="style-3">
      <style:graphic-properties draw:fill="none" draw:stroke-linejoin="miter" svg:stroke-opacity="100.0%" svg:stroke-width="1.3229166mm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gradient" draw:fill-gradient-name="gradient-22" draw:opacity="100.0%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gradient" draw:fill-gradient-name="gradient-25" draw:opacity="100.0%" draw:stroke="none"/>
    </style:style>
    <style:style style:family="graphic" style:name="style-27">
      <style:graphic-properties draw:fill="gradient" draw:fill-gradient-name="gradient-26" draw:opacity="100.0%" draw:stroke="none"/>
    </style:style>
    <style:style style:family="graphic" style:name="style-28">
      <style:graphic-properties draw:fill="gradient" draw:fill-gradient-name="gradient-27" draw:opacity="100.0%" draw:stroke="none"/>
    </style:style>
    <style:style style:family="graphic" style:name="style-29">
      <style:graphic-properties draw:fill="gradient" draw:fill-gradient-name="gradient-28" draw:opacity="100.0%" draw:stroke="none"/>
    </style:style>
    <style:style style:family="graphic" style:name="style-30">
      <style:graphic-properties draw:fill="gradient" draw:fill-gradient-name="gradient-29" draw:opacity="100.0%" draw:stroke="none"/>
    </style:style>
    <style:style style:family="graphic" style:name="style-31">
      <style:graphic-properties draw:fill="gradient" draw:fill-gradient-name="gradient-3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3391">
                <draw:path svg:d="M 1184.6127 592.30634 C 1184.6127 919.4282 919.42786 1184.6127 592.30634 1184.6127 C 265.18488 1184.6127 0.0 919.4282 0.0 592.30676 C 0.0 265.18488 265.18405 0.0 592.30634 0.0 C 919.42865 0.0 1184.6127 265.18488 1184.6127 592.30676 L 1184.6127 592.30634 z M 0.0 3400.5964 z M 1646.7123 4964.394 z" svg:height="49.643936mm" draw:style-name="style-2" svg:viewBox="0.0 0.0 1646.7119 4964.3936" svg:width="16.46712mm" svg:x="52.33155mm" svg:y="34.792706mm"/>
                <draw:path svg:d="M 1184.6127 592.30597 C 1184.6127 919.42786 919.42786 1184.6127 592.30634 1184.6127 C 265.18488 1184.6127 0.0 919.42786 0.0 592.30634 C 0.0 265.18445 265.18488 0.0 592.30634 0.0 C 919.42944 0.0 1184.6127 265.18445 1184.6127 592.30634 L 1184.6127 592.30597 z" svg:height="11.8461275mm" draw:style-name="style-3" svg:viewBox="0.0 0.0 1184.6127 1184.6127" svg:width="11.8461275mm" svg:x="52.361927mm" svg:y="34.762333mm"/>
                <draw:g draw:id="g23155">
                  <draw:path svg:d="M 88.47005 0.0 C 39.126324 24.631086 12.9183 47.898804 0.0 66.97225 L 0.0 735.04553 C 5.735276 733.492 11.615085 732.43787 17.363281 730.911 C 41.068226 723.3243 64.530136 715.6358 88.47005 708.5872 L 88.47005 0.0 z" svg:height="7.3504553mm" draw:style-name="style-4" svg:viewBox="0.0 0.0 88.47005 735.04553" svg:width="0.8847005mm" svg:x="47.47429mm" svg:y="45.436237mm"/>
                  <draw:path svg:d="M 76.89452 0.0 C 45.28147 11.029688 20.9774 22.780827 0.0 33.89974 L 0.0 740.8333 C 25.461138 733.2542 51.1742 726.2969 76.89452 719.3355 L 76.89452 0.0 z" svg:height="7.408333mm" draw:style-name="style-5" svg:viewBox="0.0 0.0 76.89452 740.8333" svg:width="0.7689453mm" svg:x="48.26804mm" svg:y="45.13858mm"/>
                  <draw:path svg:d="M 104.17968 0.0 C 63.96896 9.612623 29.10352 19.39602 0.0 29.766027 L 0.0 748.2751 C 34.43265 738.89545 69.2989 730.07086 104.17968 721.8168 L 104.17968 0.0 z" svg:height="7.482751mm" draw:style-name="style-6" svg:viewBox="0.0 0.0 104.17968 748.2751" svg:width="1.0417968mm" svg:x="48.987373mm" svg:y="44.865726mm"/>
                  <draw:path svg:d="M 76.89452 0.0 C 48.89236 5.4357142 23.490974 10.648978 0.0 16.536457 L 0.0 738.35284 C 25.464369 732.2122 51.19842 725.6933 76.89452 720.1623 L 76.89452 0.0 z" svg:height="7.383528mm" draw:style-name="style-7" svg:viewBox="0.0 0.0 76.89452 738.35284" svg:width="0.7689453mm" svg:x="49.896877mm" svg:y="44.73344mm"/>
                  <draw:path svg:d="M 83.33793 0.0 C 53.47057 4.2838955 25.94399 8.509655 0.0 13.229569 L 0.0 735.04553 C 27.68161 729.5048 55.415703 724.26654 83.33793 719.3363 L 83.33793 0.0 z" svg:height="7.3504553mm" draw:style-name="style-8" svg:viewBox="0.0 0.0 83.33793 735.04553" svg:width="0.8333793mm" svg:x="50.616215mm" svg:y="44.601143mm"/>
                  <draw:path svg:d="M 76.0677 0.0 C 49.374405 3.2967947 23.818796 7.0570626 0.0 10.748697 L 0.0 730.91144 C 25.382816 726.0603 50.478184 721.10583 76.0677 716.85504 L 76.0677 0.0 z" svg:height="7.309114mm" draw:style-name="style-9" svg:viewBox="0.0 0.0 76.0677 730.91144" svg:width="0.76067704mm" svg:x="51.39343mm" svg:y="44.485394mm"/>
                  <draw:path svg:d="M 82.68229 0.0 C 54.081806 2.7723596 25.76393 6.723588 0.0 9.922278 L 0.0 725.12366 C 27.487017 720.5438 54.964344 716.59985 82.68229 712.72174 L 82.68229 0.0 z" svg:height="7.2512364mm" draw:style-name="style-10" svg:viewBox="0.0 0.0 82.68229 725.12366" svg:width="0.8268229mm" svg:x="52.13757mm" svg:y="44.402706mm"/>
                  <draw:path svg:d="M 76.89452 0.0 C 50.374023 2.0351632 24.352518 4.2314115 0.0 6.614583 L 0.0 720.1627 C 25.524118 716.56396 51.182274 713.23724 76.89452 710.24084 L 76.89452 0.0 z" svg:height="7.2016273mm" draw:style-name="style-11" svg:viewBox="0.0 0.0 76.89452 720.1627" svg:width="0.7689453mm" svg:x="52.93132mm" svg:y="44.33656mm"/>
                  <draw:path svg:d="M 82.26403 0.0 C 53.832306 1.5749199 26.341253 3.055369 0.0 4.961341 L 0.0 714.37494 C 27.239939 711.3886 54.833538 708.4952 82.26403 706.10675 L 82.26403 0.0 z" svg:height="7.1437497mm" draw:style-name="style-12" svg:viewBox="0.0 0.0 82.26403 714.37494" svg:width="0.8226403mm" svg:x="53.67546mm" svg:y="44.29522mm"/>
                  <draw:path svg:d="M 84.411835 0.0 C 55.329308 1.1542414 27.155157 2.6694105 0.0 4.1341143 L 0.0 710.24084 C 27.960985 707.8686 56.26675 706.22784 84.411835 704.4535 L 84.411835 0.0 z" svg:height="7.1024084mm" draw:style-name="style-13" svg:viewBox="0.0 0.0 84.411835 710.24084" svg:width="0.84411836mm" svg:x="54.444405mm" svg:y="44.253876mm"/>
                  <draw:path svg:d="M 76.89452 0.0 C 50.21657 0.7933139 25.055801 3.0428536 0.0 4.1341143 L 0.0 708.5876 C 25.587908 706.8161 51.14594 704.7955 76.89452 703.62665 L 76.89452 0.0 z" svg:height="7.085876mm" draw:style-name="style-14" svg:viewBox="0.0 0.0 76.89452 708.5876" svg:width="0.7689453mm" svg:x="55.21335mm" svg:y="44.212536mm"/>
                  <draw:path svg:d="M 81.19013 0.0 C 53.823425 0.46993253 25.873743 0.08881886 0.0 0.8264192 L 0.0 704.45306 C 26.963793 703.2738 54.066463 703.3792 81.19013 702.79944 L 81.19013 0.0 z" svg:height="7.044531mm" draw:style-name="style-15" svg:viewBox="0.0 0.0 81.19013 704.45306" svg:width="0.81190133mm" svg:x="55.95749mm" svg:y="44.204273mm"/>
                  <draw:path svg:d="M 83.33793 0.0 C 53.70069 0.191768 28.061916 0.35083452 0.0 0.8268229 L 0.0 703.6263 C 27.24559 703.04614 54.14963 701.9722 81.5454 701.9722 C 82.142105 701.9722 82.742035 701.9722 83.33793 701.9722 L 83.33793 0.0 z" svg:height="7.0362625mm" draw:style-name="style-16" svg:viewBox="0.0 0.0 83.33793 703.6263" svg:width="0.8333793mm" svg:x="56.7099mm" svg:y="44.196003mm"/>
                  <draw:path svg:d="M 0.0 0.1041603 L 0.0 702.07635 C 27.717138 702.0893 55.775017 703.12366 83.33793 703.7304 L 83.33793 0.1041603 C 57.21227 -0.0044409432 30.97033 -0.06176948 3.584245 0.1041603 C 2.3076756 0.111831024 1.2741469 0.09568214 0.0 0.1041603 z" svg:height="7.0373034mm" draw:style-name="style-17" svg:viewBox="0.0 0.0 83.33793 703.73035" svg:width="0.8333793mm" svg:x="57.478844mm" svg:y="44.19496mm"/>
                  <draw:path svg:d="M 0.0 0.0 L 0.0 703.6263 C 27.105902 704.2387 54.244102 704.896 81.19013 706.10675 L 81.19013 0.8268229 C 54.812542 0.39726254 27.807571 0.11829057 0.0 0.0 z" svg:height="7.061067mm" draw:style-name="style-18" svg:viewBox="0.0 0.0 81.19013 706.10675" svg:width="0.81190133mm" svg:x="58.24779mm" svg:y="44.196003mm"/>
                  <draw:path svg:d="M 0.0 0.0 L 0.0 705.2799 C 25.739706 706.4814 51.315502 707.6106 76.89452 709.414 L 76.89452 0.8264192 C 52.002636 0.05934715 26.354979 0.441672 0.0 0.0 z" svg:height="7.09414mm" draw:style-name="style-19" svg:viewBox="0.0 0.0 76.89452 709.414" svg:width="0.7689453mm" svg:x="58.991932mm" svg:y="44.204273mm"/>
                  <draw:path svg:d="M 0.0 0.0 L 0.0 708.5876 C 25.848711 710.4096 51.216995 712.77216 76.89452 715.2022 L 76.89452 4.1341143 C 52.11164 2.9786618 26.375973 0.81350005 0.0 0.0 z" svg:height="7.152022mm" draw:style-name="style-20" svg:viewBox="0.0 0.0 76.89452 715.2022" svg:width="0.7689453mm" svg:x="59.760876mm" svg:y="44.212536mm"/>
                  <draw:path svg:d="M 0.0 0.0 L 0.0 711.06805 C 29.304573 713.8259 58.57362 716.6241 87.644035 720.1627 L 87.644035 4.1341143 C 59.64752 2.2616513 30.290462 1.4017231 0.0 0.0 z" svg:height="7.2016273mm" draw:style-name="style-21" svg:viewBox="0.0 0.0 87.644035 720.1627" svg:width="0.87644035mm" svg:x="60.513275mm" svg:y="44.253876mm"/>
                  <draw:path svg:d="M 2.481276 0.0 C 2.255999 237.15443 0.74607843 557.24146 0.0 715.2018 C 25.443375 718.23334 50.81085 721.50226 76.0677 725.12366 L 76.0677 4.961341 C 52.44754 2.944749 27.908503 1.6637388 2.481276 0.0 z" svg:height="7.2512364mm" draw:style-name="style-22" svg:viewBox="0.0 0.0 76.0677 725.12366" svg:width="0.76067704mm" svg:x="61.307026mm" svg:y="44.29522mm"/>
                  <draw:path svg:d="M 0.0 0.0 L 0.0 720.1623 C 27.57099 723.84424 54.907013 727.4495 82.26403 731.73785 L 82.26403 7.441406 C 56.03663 4.765132 28.599674 2.2685144 0.0 0.0 z" svg:height="7.3173785mm" draw:style-name="style-23" svg:viewBox="0.0 0.0 82.26403 731.73785" svg:width="0.8226403mm" svg:x="62.051174mm" svg:y="44.344833mm"/>
                  <draw:path svg:d="M 0.0 0.0 L 0.0 724.29645 C 28.22502 728.609 56.41855 733.43427 84.41264 738.3524 L 84.41264 9.921471 C 57.705616 6.557658 29.499166 2.933041 0.0 0.0 z" svg:height="7.3835244mm" draw:style-name="style-24" svg:viewBox="0.0 0.0 84.41264 738.3524" svg:width="0.8441264mm" svg:x="62.820114mm" svg:y="44.419247mm"/>
                  <draw:path svg:d="M 0.0 0.0 L 0.0 728.43097 C 25.619398 733.3725 51.494755 738.5959 76.89452 744.14056 L 76.89452 11.575924 C 52.68412 7.3529906 27.227018 3.7647088 0.0 0.0 z" svg:height="7.441406mm" draw:style-name="style-25" svg:viewBox="0.0 0.0 76.89452 744.14056" svg:width="0.7689453mm" svg:x="63.589066mm" svg:y="44.51846mm"/>
                  <draw:path svg:d="M 0.0 0.0 L 0.0 731.73785 C 29.70991 738.1986 59.07181 745.13336 88.47005 752.4088 L 88.47005 17.363281 C 61.462654 11.22953 31.843985 5.5124216 0.0 0.0 z" svg:height="7.5240884mm" draw:style-name="style-26" svg:viewBox="0.0 0.0 88.47005 752.4088" svg:width="0.8847005mm" svg:x="64.333206mm" svg:y="44.63422mm"/>
                  <draw:path svg:d="M 0.0 0.0 L 0.0 734.2187 C 29.772083 741.44293 59.025787 749.324 88.46924 757.3702 L 88.46924 21.497799 C 61.651596 13.655093 33.18434 7.2124953 0.0 0.0 z" svg:height="7.5737014mm" draw:style-name="style-27" svg:viewBox="0.0 0.0 88.46924 757.3702" svg:width="0.8846924mm" svg:x="65.07735mm" svg:y="44.783043mm"/>
                  <draw:path svg:d="M 0.0 0.0 L 0.0 735.87195 C 28.770044 743.6432 57.54332 751.30664 85.98958 759.8502 L 85.98958 28.9388 C 61.327003 19.229687 32.7459 9.272285 0.0 0.0 z" svg:height="7.598502mm" draw:style-name="style-28" svg:viewBox="0.0 0.0 85.98958 759.8502" svg:width="0.85989577mm" svg:x="65.87109mm" svg:y="44.973217mm"/>
                  <draw:path svg:d="M 0.0 0.0 L 0.0 731.7382 C 27.55242 739.413 55.005524 747.4184 82.26403 755.7161 L 82.26403 35.55298 C 60.301548 23.973423 32.876705 11.771325 0.0 0.0 z" svg:height="7.557161mm" draw:style-name="style-29" svg:viewBox="0.0 0.0 82.26403 755.7161" svg:width="0.8226403mm" svg:x="66.66485mm" svg:y="45.2378mm"/>
                  <draw:path svg:d="M 0.0 0.0 L 0.0 720.16315 C 25.773619 728.5565 51.41078 737.5995 76.89452 746.62146 L 76.89452 61.185295 C 64.468765 44.68154 41.505054 23.411844 0.0 0.0 z" svg:height="7.4662147mm" draw:style-name="style-30" svg:viewBox="0.0 0.0 76.89452 746.62146" svg:width="0.7689453mm" svg:x="67.43379mm" svg:y="45.59333mm"/>
                </draw:g>
                <draw:path svg:d="M 6440.934 3221.5789 C 6441.548 5000.628 4999.517 6443.1577 3220.4673 6443.1577 C 1441.4181 6443.1577 -0.6134557 5000.628 2.0186105E-4 3221.5789 C -0.6134557 1442.5298 1441.419 0.0 3220.4673 0.0 C 4999.517 0.0 6441.548 1442.5302 6440.934 3221.5796 L 6440.934 3221.5789 z" svg:height="64.43158mm" draw:style-name="style-31" svg:viewBox="0.0 0.0 6440.9346 6443.1577" svg:width="64.40935mm" svg:x="25.260197mm" svg:y="51.206787mm"/>
                <draw:path svg:d="M 0.0 846.2391 L 0.0 176.12094 C 0.0 176.12094 287.80704 0.0 1052.4292 0.0 C 1821.347 0.0 2079.084 176.12094 2079.084 176.12094 L 2079.084 872.0127 C 2079.084 872.0127 1492.8303 714.27606 973.0591 707.83264 C 453.28787 701.3892 0.0 846.2391 0.0 846.2391 z" svg:height="8.720127mm" draw:style-name="style-32" svg:viewBox="0.0 0.0 2079.084 872.0127" svg:width="20.79084mm" svg:x="47.4092mm" svg:y="44.17458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6.7454996%" draw:cx="100.0%" draw:cy="-323.05954%" draw:display-name="gradient-1" draw:end-color="#060000" draw:name="gradient-1" draw:start-color="#000000" draw:style="ellipsoid"/>
    <draw:gradient draw:angle="671" draw:border="-19.434454%" draw:display-name="gradient-2" draw:end-color="#99814b" draw:name="gradient-2" draw:start-color="#ceb270" draw:style="linear"/>
    <draw:gradient draw:angle="900" draw:border="1671.5486%" draw:display-name="gradient-3" draw:end-color="#8b7442" draw:name="gradient-3" draw:start-color="#d9bc78" draw:style="linear"/>
    <draw:gradient draw:angle="900" draw:border="1922.7169%" draw:display-name="gradient-4" draw:end-color="#8b7442" draw:name="gradient-4" draw:start-color="#d9bc78" draw:style="linear"/>
    <draw:gradient draw:angle="900" draw:border="1419.802%" draw:display-name="gradient-5" draw:end-color="#8b7442" draw:name="gradient-5" draw:start-color="#d9bc78" draw:style="linear"/>
    <draw:gradient draw:angle="900" draw:border="1922.8094%" draw:display-name="gradient-6" draw:end-color="#8b7442" draw:name="gradient-6" draw:start-color="#d9bc78" draw:style="linear"/>
    <draw:gradient draw:angle="900" draw:border="1775.0568%" draw:display-name="gradient-7" draw:end-color="#8b7442" draw:name="gradient-7" draw:start-color="#d9bc78" draw:style="linear"/>
    <draw:gradient draw:angle="900" draw:border="1943.1552%" draw:display-name="gradient-8" draw:end-color="#8b7442" draw:name="gradient-8" draw:start-color="#d9bc78" draw:style="linear"/>
    <draw:gradient draw:angle="900" draw:border="1788.1537%" draw:display-name="gradient-9" draw:end-color="#8b7442" draw:name="gradient-9" draw:start-color="#d9bc78" draw:style="linear"/>
    <draw:gradient draw:angle="900" draw:border="1922.4326%" draw:display-name="gradient-10" draw:end-color="#8b7442" draw:name="gradient-10" draw:start-color="#d9bc78" draw:style="linear"/>
    <draw:gradient draw:angle="900" draw:border="1797.4357%" draw:display-name="gradient-11" draw:end-color="#8b7442" draw:name="gradient-11" draw:start-color="#d9bc78" draw:style="linear"/>
    <draw:gradient draw:angle="900" draw:border="1751.7994%" draw:display-name="gradient-12" draw:end-color="#8b7442" draw:name="gradient-12" draw:start-color="#d9bc78" draw:style="linear"/>
    <draw:gradient draw:angle="900" draw:border="1923.0902%" draw:display-name="gradient-13" draw:end-color="#8b7442" draw:name="gradient-13" draw:start-color="#d9bc78" draw:style="linear"/>
    <draw:gradient draw:angle="900" draw:border="1821.8623%" draw:display-name="gradient-14" draw:end-color="#8b7442" draw:name="gradient-14" draw:start-color="#d9bc78" draw:style="linear"/>
    <draw:gradient draw:angle="900" draw:border="1773.9028%" draw:display-name="gradient-15" draw:end-color="#8b7442" draw:name="gradient-15" draw:start-color="#d9bc78" draw:style="linear"/>
    <draw:gradient draw:angle="900" draw:border="1773.9888%" draw:display-name="gradient-16" draw:end-color="#8b7442" draw:name="gradient-16" draw:start-color="#d9bc78" draw:style="linear"/>
    <draw:gradient draw:angle="900" draw:border="1820.9994%" draw:display-name="gradient-17" draw:end-color="#8b7442" draw:name="gradient-17" draw:start-color="#d9bc78" draw:style="linear"/>
    <draw:gradient draw:angle="900" draw:border="1923.1991%" draw:display-name="gradient-18" draw:end-color="#8b7442" draw:name="gradient-18" draw:start-color="#d9bc78" draw:style="linear"/>
    <draw:gradient draw:angle="900" draw:border="1923.2853%" draw:display-name="gradient-19" draw:end-color="#8b7442" draw:name="gradient-19" draw:start-color="#d9bc78" draw:style="linear"/>
    <draw:gradient draw:angle="900" draw:border="1686.4877%" draw:display-name="gradient-20" draw:end-color="#8b7442" draw:name="gradient-20" draw:start-color="#d9bc78" draw:style="linear"/>
    <draw:gradient draw:angle="900" draw:border="1942.8286%" draw:display-name="gradient-21" draw:end-color="#8b7442" draw:name="gradient-21" draw:start-color="#d9bc78" draw:style="linear"/>
    <draw:gradient draw:angle="900" draw:border="1796.9393%" draw:display-name="gradient-22" draw:end-color="#8b7442" draw:name="gradient-22" draw:start-color="#d9bc78" draw:style="linear"/>
    <draw:gradient draw:angle="900" draw:border="1751.2877%" draw:display-name="gradient-23" draw:end-color="#8b7442" draw:name="gradient-23" draw:start-color="#d9bc78" draw:style="linear"/>
    <draw:gradient draw:angle="900" draw:border="1922.5947%" draw:display-name="gradient-24" draw:end-color="#8b7442" draw:name="gradient-24" draw:start-color="#d9bc78" draw:style="linear"/>
    <draw:gradient draw:angle="900" draw:border="1671.4619%" draw:display-name="gradient-25" draw:end-color="#8b7442" draw:name="gradient-25" draw:start-color="#d9bc78" draw:style="linear"/>
    <draw:gradient draw:angle="900" draw:border="1671.8997%" draw:display-name="gradient-26" draw:end-color="#8b7442" draw:name="gradient-26" draw:start-color="#d9bc78" draw:style="linear"/>
    <draw:gradient draw:angle="900" draw:border="1719.8313%" draw:display-name="gradient-27" draw:end-color="#8b7442" draw:name="gradient-27" draw:start-color="#d9bc78" draw:style="linear"/>
    <draw:gradient draw:angle="900" draw:border="1797.4554%" draw:display-name="gradient-28" draw:end-color="#8b7442" draw:name="gradient-28" draw:start-color="#d9bc78" draw:style="linear"/>
    <draw:gradient draw:angle="900" draw:border="1923.0243%" draw:display-name="gradient-29" draw:end-color="#8b7442" draw:name="gradient-29" draw:start-color="#d9bc78" draw:style="linear"/>
    <draw:gradient draw:border="24.772982%" draw:cx="68.4116%" draw:cy="37.27688%" draw:display-name="gradient-30" draw:end-color="#ffffff" draw:name="gradient-30" draw:start-color="#ff00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