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9a9a9a" draw:stroke-linejoin="bevel" svg:stroke-opacity="100.0%" svg:stroke-width="0.26458332mm"/>
    </style:style>
    <style:style style:family="graphic" style:name="style-3">
      <style:graphic-properties draw:fill="gradient" draw:fill-gradient-name="gradient-2" draw:opacity="100.0%" draw:stroke="solid" svg:stroke-color="#9a9a9a" draw:stroke-linejoin="bevel" svg:stroke-opacity="100.0%" svg:stroke-width="0.26458332mm"/>
    </style:style>
    <style:style style:family="graphic" style:name="style-4">
      <style:graphic-properties draw:fill="gradient" draw:fill-gradient-name="gradient-3" draw:opacity="100.0%" draw:stroke="solid" svg:stroke-color="#9a9a9a" draw:stroke-linejoin="bevel" svg:stroke-opacity="100.0%" svg:stroke-width="0.26458332mm"/>
    </style:style>
    <style:style style:family="graphic" style:name="style-5">
      <style:graphic-properties draw:fill="gradient" draw:fill-gradient-name="gradient-4" draw:opacity="100.0%" draw:stroke="solid" svg:stroke-color="#9a9a9a" draw:stroke-linejoin="bevel" svg:stroke-opacity="100.0%" svg:stroke-width="0.26458332mm"/>
    </style:style>
    <style:style style:family="graphic" style:name="style-6">
      <style:graphic-properties draw:fill="solid" draw:fill-color="#483737" draw:opacity="100.0%" draw:stroke="solid" svg:stroke-color="#9a9a9a" draw:stroke-linejoin="bevel" svg:stroke-opacity="100.0%" svg:stroke-width="0.26458576mm"/>
    </style:style>
    <style:style style:family="graphic" style:name="style-7">
      <style:graphic-properties draw:fill="gradient" draw:fill-gradient-name="gradient-5" draw:opacity="100.0%" draw:stroke="solid" svg:stroke-color="#9a9a9a" draw:stroke-linejoin="bevel" svg:stroke-opacity="100.0%" svg:stroke-width="0.26458332mm"/>
    </style:style>
    <style:style style:family="graphic" style:name="style-8">
      <style:graphic-properties draw:fill="gradient" draw:fill-gradient-name="gradient-6" draw:opacity="100.0%" draw:stroke="solid" svg:stroke-color="#9a9a9a" draw:stroke-linejoin="bevel" svg:stroke-opacity="100.0%" svg:stroke-width="0.26458332mm"/>
    </style:style>
    <style:style style:family="graphic" style:name="style-9">
      <style:graphic-properties draw:fill="gradient" draw:fill-gradient-name="gradient-7" draw:opacity="100.0%" draw:stroke="solid" svg:stroke-color="#9a9a9a" draw:stroke-linejoin="bevel" svg:stroke-opacity="100.0%" svg:stroke-width="0.26458332mm"/>
    </style:style>
    <style:style style:family="graphic" style:name="style-10">
      <style:graphic-properties draw:fill="gradient" draw:fill-gradient-name="gradient-8" draw:opacity="100.0%" draw:stroke="solid" svg:stroke-color="#9a9a9a" draw:stroke-linejoin="bevel" svg:stroke-opacity="100.0%" svg:stroke-width="0.26458332mm"/>
    </style:style>
    <style:style style:family="graphic" style:name="style-11">
      <style:graphic-properties draw:fill="solid" draw:fill-color="#483737" draw:opacity="100.0%" draw:stroke="solid" svg:stroke-color="#9a9a9a" draw:stroke-linejoin="bevel" svg:stroke-opacity="100.0%" svg:stroke-width="0.26458085mm"/>
    </style:style>
    <style:style style:family="graphic" style:name="style-12">
      <style:graphic-properties draw:fill="gradient" draw:fill-gradient-name="gradient-9" draw:opacity="100.0%" draw:stroke="solid" svg:stroke-color="#9a9a9a" draw:stroke-linejoin="bevel" svg:stroke-opacity="100.0%" svg:stroke-width="0.26458332mm"/>
    </style:style>
    <style:style style:family="graphic" style:name="style-13">
      <style:graphic-properties draw:fill="gradient" draw:fill-gradient-name="gradient-10" draw:opacity="100.0%" draw:stroke="solid" svg:stroke-color="#9a9a9a" draw:stroke-linejoin="bevel" svg:stroke-opacity="100.0%" svg:stroke-width="0.26458332mm"/>
    </style:style>
    <style:style style:family="graphic" style:name="style-14">
      <style:graphic-properties draw:fill="gradient" draw:fill-gradient-name="gradient-11" draw:opacity="100.0%" draw:stroke="solid" svg:stroke-color="#9a9a9a" draw:stroke-linejoin="bevel" svg:stroke-opacity="100.0%" svg:stroke-width="0.26458332mm"/>
    </style:style>
    <style:style style:family="graphic" style:name="style-15">
      <style:graphic-properties draw:fill="gradient" draw:fill-gradient-name="gradient-12" draw:opacity="100.0%" draw:stroke="solid" svg:stroke-color="#9a9a9a" draw:stroke-linejoin="bevel" svg:stroke-opacity="100.0%" svg:stroke-width="0.26458332mm"/>
    </style:style>
    <style:style style:family="graphic" style:name="style-16">
      <style:graphic-properties draw:fill="solid" draw:fill-color="#483737" draw:opacity="100.0%" draw:stroke="solid" svg:stroke-color="#9a9a9a" draw:stroke-linejoin="bevel" svg:stroke-opacity="100.0%" svg:stroke-width="0.26457334mm"/>
    </style:style>
  </office:automatic-styles>
  <office:body>
    <office:drawing>
      <draw:page draw:master-page-name="Default" draw:name="page1" draw:style-name="DP1">
        <draw:g draw:id="Layer_1">
          <draw:g>
            <draw:g>
              <draw:polygon svg:height="14.221354mm" draw:points="0.0,617.11414 1624.1447,0.0 1624.1447,568.8542 0.0,1422.1353" draw:style-name="style-2" svg:viewBox="0.0 0.0 1624.1448 1422.1354" svg:width="16.241447mm" svg:x="0.2489729mm" svg:y="0.5259916mm"/>
              <draw:polygon svg:height="44.67913mm" draw:points="74.18913,630.1581 1448.7788,0.0 1448.7788,3647.7046 0.0,4467.913" draw:style-name="style-3" svg:viewBox="0.0 0.0 1448.7788 4467.913" svg:width="14.487788mm" svg:x="7.7599645mm" svg:y="1.5536333mm"/>
              <draw:polygon svg:height="39.53563mm" draw:points="10.13354,0.0 835.4218,115.80809 761.23267,3953.563 0.0,3755.628" draw:style-name="style-4" svg:viewBox="0.0 0.0 835.4218 3953.563" svg:width="8.3542185mm" svg:x="0.1476375mm" svg:y="6.697133mm"/>
              <draw:polygon svg:height="24.526873mm" draw:points="8.307914,0.0 661.4583,90.30234 637.14307,2452.6875 0.0,2324.5762" draw:style-name="style-5" svg:viewBox="0.0 0.0 661.4583 2452.6873" svg:width="6.614583mm" svg:x="0.93212706mm" svg:y="8.579114mm"/>
              <draw:ellipse svg:height="3.175029mm" draw:style-name="style-6" draw:transform="skewX(5.787891000972265E-17) rotate(0.2870220914145779) translate(2.206279mm,37.729702mm)" svg:width="2.751163mm"/>
            </draw:g>
            <draw:g>
              <draw:polygon svg:height="12.914046mm" draw:points="0.0,610.2614 1526.8309,0.0 1526.8309,486.3835 0.0,1291.4047" draw:style-name="style-7" svg:viewBox="0.0 0.0 1526.8309 1291.4047" svg:width="15.26831mm" svg:x="8.893439mm" svg:y="1.8332978mm"/>
              <draw:polygon svg:height="45.540085mm" draw:points="28.521957,634.99994 1227.5078,0.0 1227.5078,3627.2258 0.0,4554.0083" draw:style-name="style-8" svg:viewBox="0.0 0.0 1227.5078 4554.0083" svg:width="12.275078mm" svg:x="17.152672mm" svg:y="2.6183164mm"/>
              <draw:polygon svg:height="40.222485mm" draw:points="927.2322,103.240425 898.71027,4022.2488 0.0,3842.3848 72.78686,0.0" draw:style-name="style-9" svg:viewBox="0.0 0.0 927.2322 4022.2485" svg:width="9.272322mm" svg:x="8.16557mm" svg:y="7.935912mm"/>
              <draw:polygon svg:height="24.81765mm" draw:points="743.00287,80.67145 718.0527,2481.765 0.0,2370.7988 38.602695,0.0" draw:style-name="style-10" svg:viewBox="0.0 0.0 743.00287 2481.765" svg:width="7.430029mm" svg:x="9.097432mm" svg:y="9.9155245mm"/>
              <draw:ellipse svg:height="3.1749701mm" draw:style-name="style-11" draw:transform="skewX(5.691063451208819E-17) rotate(0.2222266579480175) translate(11.111965mm,39.099014mm)" svg:width="2.7511113mm"/>
            </draw:g>
            <draw:g>
              <draw:polygon svg:height="10.906125mm" draw:points="1377.6853,0.0 1371.0708,760.677 0.0,1090.6124 8.466659,588.6979" draw:style-name="style-12" svg:viewBox="0.0 0.0 1377.6853 1090.6124" svg:width="13.776854mm" svg:x="17.754068mm" svg:y="2.9733872mm"/>
              <draw:polygon svg:height="46.132217mm" draw:points="1013.4864,0.0 20.372828,637.2489 0.0,4613.2217 1006.7132,3593.015" draw:style-name="style-13" svg:viewBox="0.0 0.0 1013.4864 4613.2217" svg:width="10.134864mm" svg:x="26.759163mm" svg:y="3.578754mm"/>
              <draw:polygon svg:height="40.674923mm" draw:points="20.346584,0.0 935.54016,84.74612 915.16736,4067.4922 0.0,3921.7068" draw:style-name="style-14" svg:viewBox="0.0 0.0 935.54016 4067.4922" svg:width="9.355402mm" svg:x="17.60749mm" svg:y="9.069916mm"/>
              <draw:polygon svg:height="25.017412mm" draw:points="16.695322,0.0 767.2123,64.50551 750.5965,2501.741 0.0,2412.1" draw:style-name="style-15" svg:viewBox="0.0 0.0 767.2123 2501.7412" svg:width="7.672123mm" svg:x="18.4486mm" svg:y="10.94978mm"/>
              <draw:ellipse svg:height="3.17488mm" draw:style-name="style-16" draw:transform="rotate(0.11374942526647924) translate(20.446709mm,40.509342mm)" svg:width="2.751034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9.215525E-4%" draw:display-name="gradient-1" draw:end-color="#aeb193" draw:name="gradient-1" draw:start-color="#483737" draw:style="linear"/>
    <draw:gradient draw:angle="900" draw:border="-0.0010344863%" draw:display-name="gradient-2" draw:end-color="#aeb193" draw:name="gradient-2" draw:start-color="#e5e7d4" draw:style="linear"/>
    <draw:gradient draw:angle="900" draw:border="4.4769765E-4%" draw:display-name="gradient-3" draw:end-color="#aeb193" draw:name="gradient-3" draw:start-color="#e5e7d4" draw:style="linear"/>
    <draw:gradient draw:angle="900" draw:border="-5.6510494E-4%" draw:display-name="gradient-4" draw:end-color="#a6d7ff" draw:name="gradient-4" draw:start-color="#ffffff" draw:style="linear"/>
    <draw:gradient draw:angle="900" draw:border="-4.861272E-4%" draw:display-name="gradient-5" draw:end-color="#aeb193" draw:name="gradient-5" draw:start-color="#483737" draw:style="linear"/>
    <draw:gradient draw:angle="900" draw:border="-0.0012325915%" draw:display-name="gradient-6" draw:end-color="#aeb193" draw:name="gradient-6" draw:start-color="#e5e7d4" draw:style="linear"/>
    <draw:gradient draw:angle="900" draw:border="-8.081804E-4%" draw:display-name="gradient-7" draw:end-color="#aeb193" draw:name="gradient-7" draw:start-color="#e5e7d4" draw:style="linear"/>
    <draw:gradient draw:angle="900" draw:border="0.0015176587%" draw:display-name="gradient-8" draw:end-color="#adffa6" draw:name="gradient-8" draw:start-color="#ffffff" draw:style="linear"/>
    <draw:gradient draw:angle="900" draw:border="2.693772E-4%" draw:display-name="gradient-9" draw:end-color="#aeb193" draw:name="gradient-9" draw:start-color="#483737" draw:style="linear"/>
    <draw:gradient draw:angle="900" draw:border="7.323572E-4%" draw:display-name="gradient-10" draw:end-color="#aeb193" draw:name="gradient-10" draw:start-color="#e5e7d4" draw:style="linear"/>
    <draw:gradient draw:angle="900" draw:border="0.0012205767%" draw:display-name="gradient-11" draw:end-color="#aeb193" draw:name="gradient-11" draw:start-color="#e5e7d4" draw:style="linear"/>
    <draw:gradient draw:angle="900" draw:border="4.8372144E-4%" draw:display-name="gradient-12" draw:end-color="#ffa6a6" draw:name="gradient-12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