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3.41666mm" fo:page-width="287.3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3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5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8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1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3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4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5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6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6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6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6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4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17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7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8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8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9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9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0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0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0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0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1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1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1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1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1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1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1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2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2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2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2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2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3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3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3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3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3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3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4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4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4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4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4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4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5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5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5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5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5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5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6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6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6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6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6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6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6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7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7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7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7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7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7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7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8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8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8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8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8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8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8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8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9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9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9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9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9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9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9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9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0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0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0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0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05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30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0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0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0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1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1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1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1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1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1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1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1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1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2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2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2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2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2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2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2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2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3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3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3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3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3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36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33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3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4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43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34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4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4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4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4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5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5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5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5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5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5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5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5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5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6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6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6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6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6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6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6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6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7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7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7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7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7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7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7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7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7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8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8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8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8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85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8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8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9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9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9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96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3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9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0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0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0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0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0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0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0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0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1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1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1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1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1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1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1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2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2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2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2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2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2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2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3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3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3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3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3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3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3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3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4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4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4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4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4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4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4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5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5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5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5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5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5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5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5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5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6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6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6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6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6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6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6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7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7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7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7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7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7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8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8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8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8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8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8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8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8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9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9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9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9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9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9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97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9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0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0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0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0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0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0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0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0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0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1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1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1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1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16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5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1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1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2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2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2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2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2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2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2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2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3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3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3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3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3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4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4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4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4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4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4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5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5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5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5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5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5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5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5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6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6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6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6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6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8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56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7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7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7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7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7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7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7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7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7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8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8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8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8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8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8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8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8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9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9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9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9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9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9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9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0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0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0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0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0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0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0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1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1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14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61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2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2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2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2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2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2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2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2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3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3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3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3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3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3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3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4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4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4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4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4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4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4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4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4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4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5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5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5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5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5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5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65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5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5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6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6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6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6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6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6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6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6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7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7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7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7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7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7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7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8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8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82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68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8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8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8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8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8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9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9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6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9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9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9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9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9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0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0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0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0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0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0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0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1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1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1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1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1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1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1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1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18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71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2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2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2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2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2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2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26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72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2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2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3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3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3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3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3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735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73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3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3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40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741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74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4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4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4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4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5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5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5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5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5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5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5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5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5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6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6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6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6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6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6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6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6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6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6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7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7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7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7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7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7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7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7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7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8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8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8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8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8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8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8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8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8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9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9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9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9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9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9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9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9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0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0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0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0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0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0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0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0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1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1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1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1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1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1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1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1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2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2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2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2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2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2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2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2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3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3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3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3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3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3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3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83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4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4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4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4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84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4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4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4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5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5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5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85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5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5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5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5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6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6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6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6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6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6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6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7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7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7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7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7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8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8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8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8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8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8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8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8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8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8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9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9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9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9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9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9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9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0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0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0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90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0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0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1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1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1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1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1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1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1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1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1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2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2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2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2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2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2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92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2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2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2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3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3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3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3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3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3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3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3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3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4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4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4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4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4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4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4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4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5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5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5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5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5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5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5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6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6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6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64">
      <style:graphic-properties draw:fill="solid" draw:fill-color="#676767" draw:opacity="100.0%" draw:stroke="solid" svg:stroke-color="#67676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6.458332 L 0.0 0.0 L 264.5833 0.0 Q 555.625 26.458332 820.2083 0.0 L 1084.7916 0.0 L 1269.9999 0.0 Q 1428.7499 26.458332 1481.6666 26.458332 L 1561.0416 26.458332 L 1561.0416 26.458332 L 1561.0416 26.458332 L 1561.0416 52.916664 L 1587.4999 52.916664 L 1587.4999 52.916664 L 1587.4999 79.37499 L 1587.4999 79.37499 L 1587.4999 79.37499 L 1613.9583 79.37499 L 1613.9583 79.37499 L 1613.9583 105.83333 L 1587.4999 105.83333 L 1587.4999 132.29166 L 1587.4999 132.29166 L 1190.6249 132.29166 Q 793.74994 132.29166 476.24997 132.29166 L 132.29166 132.29166 L 132.29166 105.83333 Q 105.83333 79.37499 52.916664 26.458332 z" svg:height="1.3229166mm" draw:style-name="style-2" svg:viewBox="0.0 0.0 1613.9583 132.29166" svg:width="16.139582mm" svg:x="22.224998mm" svg:y="206.11041mm"/>
          <draw:path svg:d="M 1190.6249 0.0 L 1217.0833 0.0 L 1137.7083 79.37499 Q 1084.7916 185.20833 1111.25 185.20833 L 1137.7083 185.20833 L 1137.7083 185.20833 Q 1137.7083 211.66666 952.49994 343.9583 L 767.2916 502.7083 L 767.2916 502.7083 L 767.2916 502.7083 L 767.2916 529.1666 L 767.2916 529.1666 L 740.8333 529.1666 L 740.8333 555.625 L 740.8333 555.625 L 714.37494 555.625 L 714.37494 555.625 L 714.37494 555.625 L 714.37494 582.0833 L 714.37494 582.0833 L 687.9166 582.0833 L 687.9166 608.5416 L 687.9166 608.5416 L 661.4583 608.5416 L 661.4583 608.5416 L 661.4583 608.5416 L 661.4583 634.99994 L 661.4583 634.99994 L 661.4583 661.4583 L 661.4583 687.9166 L 661.4583 687.9166 L 661.4583 714.37494 L 687.9166 714.37494 L 714.37494 714.37494 L 714.37494 714.37494 Q 714.37494 714.37494 661.4583 740.8333 Q 582.0833 740.8333 582.0833 793.74994 Q 555.625 846.6666 529.1666 820.2083 Q 502.7083 820.2083 502.7083 846.6666 Q 502.7083 873.12494 423.3333 899.5833 L 370.41666 926.0416 L 370.41666 978.95825 L 343.9583 1005.4166 L 343.9583 1005.4166 L 343.9583 1031.875 L 343.9583 1031.875 L 343.9583 1031.875 L 317.49997 1031.875 L 317.49997 1031.875 L 317.49997 1058.3333 L 291.04166 1058.3333 L 291.04166 1084.7916 L 291.04166 1137.7083 L 264.5833 1190.6249 Q 238.12498 1217.0833 211.66666 1217.0833 L 211.66666 1243.5416 L 185.20833 1243.5416 L 158.74998 1243.5416 L 132.29166 1269.9999 L 105.83333 1296.4583 L 105.83333 1296.4583 L 79.37499 1296.4583 L 79.37499 1296.4583 L 79.37499 1296.4583 L 79.37499 1322.9166 L 79.37499 1322.9166 L 52.916664 1322.9166 L 52.916664 1349.3749 L 52.916664 1349.3749 L 26.458332 1349.3749 L 26.458332 1349.3749 L 26.458332 1349.3749 L 26.458332 1375.8333 L 26.458332 1375.8333 L 0.0 1349.3749 L 0.0 1322.9166 L 0.0 1322.9166 L 0.0 1296.4583 L 0.0 1296.4583 L 26.458332 1296.4583 L 26.458332 1296.4583 L 26.458332 1296.4583 L 26.458332 1269.9999 L 26.458332 1269.9999 L 52.916664 1243.5416 L 52.916664 1217.0833 L 52.916664 1217.0833 L 52.916664 1190.6249 L 52.916664 1190.6249 L 79.37499 1190.6249 L 79.37499 1190.6249 L 79.37499 1190.6249 L 79.37499 1164.1666 L 79.37499 1164.1666 L 185.20833 1005.4166 Q 291.04166 820.2083 317.49997 820.2083 Q 343.9583 793.74994 370.41666 740.8333 Q 396.87497 661.4583 476.24997 608.5416 Q 555.625 555.625 661.4583 449.79166 Q 767.2916 317.49997 873.12494 264.5833 Q 952.49994 238.12498 1058.3333 132.29166 Q 1164.1666 26.458332 1190.6249 0.0 z" svg:height="13.758332mm" draw:style-name="style-3" svg:viewBox="0.0 0.0 1217.0833 1375.8333" svg:width="12.170833mm" svg:x="177.00624mm" svg:y="143.13957mm"/>
          <draw:path svg:d="M 52.916664 211.66666 L 105.83333 0.0 L 105.83333 0.0 Q 105.83333 26.458332 105.83333 26.458332 L 132.29166 26.458332 L 105.83333 396.87497 Q 105.83333 767.2916 185.20833 793.74994 Q 264.5833 820.2083 370.41666 820.2083 L 476.24997 820.2083 L 476.24997 846.6666 L 502.7083 846.6666 L 502.7083 846.6666 L 502.7083 873.12494 L 476.24997 873.12494 Q 449.79166 873.12494 449.79166 899.5833 L 449.79166 926.0416 L 423.3333 926.0416 Q 396.87497 926.0416 264.5833 899.5833 Q 105.83333 873.12494 105.83333 1058.3333 L 105.83333 1243.5416 L 105.83333 1243.5416 L 105.83333 1243.5416 L 158.74998 1269.9999 L 185.20833 1269.9999 L 185.20833 1269.9999 L 185.20833 1296.4583 L 132.29166 1296.4583 L 79.37499 1296.4583 L 52.916664 1269.9999 L 26.458332 1269.9999 L 26.458332 1349.3749 L 26.458332 1402.2916 L 0.0 1402.2916 L 0.0 1402.2916 L 0.0 1217.0833 Q 0.0 1031.875 0.0 820.2083 L 0.0 634.99994 L 0.0 529.1666 Q 0.0 423.3333 52.916664 211.66666 z" svg:height="14.022916mm" draw:style-name="style-4" svg:viewBox="0.0 0.0 502.7083 1402.2916" svg:width="5.027083mm" svg:x="214.31248mm" svg:y="155.31041mm"/>
          <draw:path svg:d="M 1349.3749 105.83333 L 1349.3749 105.83333 L 1375.8333 158.74998 Q 1402.2916 185.20833 1322.9166 238.12498 Q 1269.9999 264.5833 1164.1666 291.04166 Q 1058.3333 317.49997 1031.875 317.49997 L 978.95825 317.49997 L 978.95825 343.9583 L 978.95825 343.9583 L 1005.4166 396.87497 L 1005.4166 449.79166 L 978.95825 449.79166 L 952.49994 449.79166 L 952.49994 449.79166 L 926.0416 449.79166 L 926.0416 476.24997 L 926.0416 476.24997 L 926.0416 476.24997 Q 899.5833 476.24997 899.5833 502.7083 L 873.12494 502.7083 L 873.12494 555.625 Q 873.12494 582.0833 899.5833 608.5416 Q 926.0416 634.99994 873.12494 634.99994 Q 846.6666 634.99994 873.12494 661.4583 Q 926.0416 687.9166 899.5833 687.9166 L 899.5833 714.37494 L 793.74994 740.8333 Q 714.37494 793.74994 687.9166 820.2083 L 687.9166 846.6666 L 687.9166 846.6666 Q 661.4583 846.6666 661.4583 846.6666 L 661.4583 873.12494 L 661.4583 873.12494 Q 661.4583 873.12494 502.7083 846.6666 L 343.9583 820.2083 L 343.9583 820.2083 Q 317.49997 793.74994 185.20833 740.8333 L 79.37499 687.9166 L 79.37499 687.9166 Q 79.37499 661.4583 26.458332 529.1666 L 26.458332 423.3333 L 0.0 370.41666 L 0.0 317.49997 L 0.0 317.49997 L 0.0 317.49997 L 26.458332 291.04166 L 52.916664 264.5833 L 52.916664 264.5833 L 79.37499 264.5833 L 79.37499 264.5833 L 79.37499 264.5833 L 79.37499 238.12498 L 79.37499 238.12498 L 291.04166 291.04166 Q 476.24997 317.49997 502.7083 343.9583 Q 502.7083 370.41666 555.625 370.41666 L 582.0833 370.41666 L 608.5416 370.41666 Q 608.5416 370.41666 634.99994 343.9583 Q 661.4583 317.49997 661.4583 317.49997 Q 634.99994 291.04166 634.99994 264.5833 Q 661.4583 238.12498 714.37494 264.5833 Q 793.74994 264.5833 793.74994 238.12498 Q 820.2083 211.66666 899.5833 158.74998 L 1005.4166 79.37499 L 1005.4166 79.37499 Q 1005.4166 105.83333 1031.875 105.83333 L 1031.875 105.83333 L 1031.875 105.83333 L 1031.875 105.83333 L 1084.7916 132.29166 L 1111.25 132.29166 L 1111.25 105.83333 L 1137.7083 79.37499 L 1137.7083 79.37499 L 1137.7083 52.916664 L 1137.7083 52.916664 L 1137.7083 52.916664 L 1164.1666 52.916664 L 1164.1666 52.916664 L 1217.0833 0.0 Q 1269.9999 -26.458332 1296.4583 26.458332 Q 1322.9166 105.83333 1349.3749 105.83333 z" svg:height="8.73125mm" draw:style-name="style-5" svg:viewBox="0.0 0.0 1375.8333 873.12494" svg:width="13.758332mm" svg:x="33.072914mm" svg:y="89.95833mm"/>
          <draw:path svg:d="M 317.49997 0.0 L 370.41666 0.0 L 476.24997 0.0 L 555.625 0.0 L 555.625 0.0 L 555.625 0.0 L 634.99994 52.916664 Q 740.8333 79.37499 740.8333 105.83333 Q 767.2916 158.74998 793.74994 158.74998 Q 820.2083 158.74998 846.6666 264.5833 Q 846.6666 370.41666 952.49994 423.3333 Q 1031.875 476.24997 1031.875 502.7083 Q 1058.3333 529.1666 1058.3333 529.1666 L 1058.3333 529.1666 L 1058.3333 529.1666 Q 1058.3333 529.1666 1058.3333 555.625 L 1084.7916 555.625 L 1084.7916 555.625 Q 1084.7916 582.0833 1111.25 582.0833 L 1111.25 582.0833 L 1137.7083 608.5416 Q 1164.1666 634.99994 1164.1666 687.9166 L 1164.1666 740.8333 L 1164.1666 740.8333 L 1164.1666 740.8333 L 1137.7083 767.2916 L 1111.25 767.2916 L 1111.25 740.8333 L 1111.25 714.37494 L 1137.7083 714.37494 L 1137.7083 687.9166 L 1137.7083 687.9166 L 1111.25 687.9166 L 1111.25 661.4583 L 1111.25 634.99994 L 1084.7916 634.99994 Q 1058.3333 634.99994 926.0416 687.9166 Q 793.74994 740.8333 555.625 740.8333 L 317.49997 740.8333 L 291.04166 740.8333 Q 264.5833 740.8333 238.12498 767.2916 L 211.66666 767.2916 L 211.66666 740.8333 L 211.66666 740.8333 L 238.12498 740.8333 L 238.12498 740.8333 L 105.83333 714.37494 L 0.0 714.37494 L 0.0 714.37494 L 0.0 687.9166 L 158.74998 687.9166 Q 291.04166 687.9166 317.49997 661.4583 L 370.41666 661.4583 L 370.41666 634.99994 L 370.41666 608.5416 L 396.87497 608.5416 L 396.87497 582.0833 L 396.87497 582.0833 L 370.41666 582.0833 L 370.41666 582.0833 Q 370.41666 582.0833 343.9583 529.1666 Q 317.49997 476.24997 264.5833 264.5833 Q 238.12498 26.458332 317.49997 0.0 z" svg:height="7.6729164mm" draw:style-name="style-6" svg:viewBox="0.0 0.0 1164.1666 767.2916" svg:width="11.641666mm" svg:x="64.55833mm" svg:y="89.42916mm"/>
          <draw:path svg:d="M 105.83333 0.0 L 105.83333 0.0 L 158.74998 0.0 L 238.12498 0.0 L 343.9583 26.458332 Q 449.79166 52.916664 449.79166 52.916664 L 449.79166 52.916664 L 423.3333 52.916664 L 396.87497 52.916664 L 396.87497 79.37499 L 370.41666 79.37499 L 370.41666 79.37499 L 370.41666 105.83333 L 370.41666 105.83333 L 370.41666 105.83333 L 370.41666 105.83333 L 370.41666 132.29166 L 396.87497 132.29166 L 423.3333 158.74998 L 396.87497 158.74998 L 370.41666 158.74998 L 317.49997 185.20833 L 291.04166 185.20833 L 264.5833 185.20833 Q 264.5833 158.74998 238.12498 158.74998 Q 211.66666 158.74998 105.83333 185.20833 L 0.0 211.66666 L 0.0 185.20833 Q 0.0 158.74998 26.458332 158.74998 Q 52.916664 158.74998 52.916664 79.37499 Q 79.37499 0.0 105.83333 0.0 z" svg:height="2.1166666mm" draw:style-name="style-7" svg:viewBox="0.0 0.0 449.79166 211.66666" svg:width="4.497916mm" svg:x="239.18332mm" svg:y="38.1mm"/>
          <draw:path svg:d="M 0.0 26.458332 L 0.0 0.0 L 185.20833 26.458332 Q 370.41666 52.916664 449.79166 52.916664 Q 555.625 52.916664 582.0833 79.37499 L 608.5416 105.83333 L 608.5416 105.83333 L 608.5416 105.83333 L 476.24997 105.83333 Q 343.9583 105.83333 185.20833 79.37499 Q 0.0 52.916664 0.0 26.458332 z" svg:height="1.0583333mm" draw:style-name="style-8" svg:viewBox="0.0 0.0 608.5416 105.83333" svg:width="6.0854163mm" svg:x="267.49374mm" svg:y="187.85416mm"/>
          <draw:path svg:d="M 449.79166 105.83333 L 476.24997 105.83333 L 476.24997 105.83333 Q 502.7083 79.37499 502.7083 79.37499 L 502.7083 79.37499 L 555.625 79.37499 Q 582.0833 105.83333 608.5416 185.20833 Q 634.99994 264.5833 634.99994 343.9583 Q 634.99994 449.79166 608.5416 476.24997 L 608.5416 502.7083 L 608.5416 687.9166 Q 608.5416 873.12494 634.99994 1137.7083 Q 687.9166 1375.8333 661.4583 1402.2916 Q 634.99994 1402.2916 634.99994 1455.2083 L 634.99994 1481.6666 L 608.5416 1587.4999 Q 582.0833 1693.3333 502.7083 1746.2499 Q 423.3333 1799.1666 476.24997 1878.5416 Q 529.1666 1931.4583 529.1666 1957.9165 L 529.1666 1984.3749 L 502.7083 1984.3749 L 502.7083 1984.3749 L 476.24997 2010.8333 L 449.79166 2037.2915 L 423.3333 2037.2915 L 423.3333 2037.2915 L 370.41666 2037.2915 L 343.9583 2037.2915 L 291.04166 2010.8333 L 238.12498 1984.3749 L 211.66666 1984.3749 L 185.20833 1984.3749 L 185.20833 1957.9165 Q 211.66666 1931.4583 211.66666 1931.4583 Q 211.66666 1931.4583 158.74998 1852.0833 Q 79.37499 1799.1666 79.37499 1852.0833 L 52.916664 1904.9999 L 52.916664 1904.9999 L 52.916664 1904.9999 L 52.916664 1799.1666 Q 52.916664 1693.3333 132.29166 1561.0416 Q 211.66666 1428.7499 185.20833 1137.7083 L 158.74998 873.12494 L 158.74998 846.6666 L 158.74998 820.2083 L 185.20833 820.2083 L 185.20833 820.2083 L 185.20833 793.74994 L 211.66666 793.74994 L 211.66666 767.2916 Q 211.66666 740.8333 211.66666 634.99994 Q 211.66666 529.1666 185.20833 449.79166 Q 132.29166 396.87497 105.83333 396.87497 Q 52.916664 396.87497 26.458332 343.9583 Q 0.0 317.49997 0.0 158.74998 L 0.0 0.0 L 0.0 26.458332 Q 0.0 26.458332 26.458332 0.0 Q 52.916664 -26.458332 238.12498 26.458332 Q 423.3333 79.37499 449.79166 105.83333 z" svg:height="20.372915mm" draw:style-name="style-9" svg:viewBox="0.0 0.0 661.4583 2037.2915" svg:width="6.614583mm" svg:x="26.9875mm" svg:y="137.31874mm"/>
          <draw:path svg:d="M 79.37499 0.0 L 158.74998 0.0 L 158.74998 0.0 L 158.74998 26.458332 L 158.74998 26.458332 L 158.74998 26.458332 L 185.20833 26.458332 L 185.20833 26.458332 L 211.66666 52.916664 L 238.12498 79.37499 L 291.04166 79.37499 Q 343.9583 79.37499 370.41666 105.83333 L 396.87497 105.83333 L 396.87497 132.29166 Q 423.3333 132.29166 423.3333 158.74998 L 423.3333 185.20833 L 423.3333 185.20833 L 423.3333 211.66666 L 396.87497 211.66666 L 396.87497 185.20833 L 317.49997 185.20833 L 264.5833 185.20833 L 238.12498 158.74998 Q 211.66666 132.29166 105.83333 132.29166 Q 26.458332 105.83333 0.0 52.916664 Q 0.0 0.0 79.37499 0.0 z" svg:height="2.1166666mm" draw:style-name="style-10" svg:viewBox="0.0 0.0 423.3333 211.66666" svg:width="4.233333mm" svg:x="237.59583mm" svg:y="102.92291mm"/>
          <draw:path svg:d="M 423.3333 0.0 L 423.3333 0.0 L 449.79166 79.37499 Q 476.24997 158.74998 476.24997 158.74998 L 502.7083 158.74998 L 502.7083 158.74998 L 502.7083 158.74998 L 502.7083 185.20833 L 502.7083 185.20833 L 529.1666 238.12498 L 555.625 291.04166 L 555.625 291.04166 L 555.625 291.04166 L 529.1666 317.49997 Q 502.7083 370.41666 555.625 396.87497 Q 582.0833 423.3333 608.5416 423.3333 Q 608.5416 396.87497 608.5416 502.7083 Q 555.625 608.5416 582.0833 608.5416 L 582.0833 608.5416 L 582.0833 634.99994 L 555.625 634.99994 L 555.625 634.99994 L 555.625 634.99994 L 555.625 661.4583 L 555.625 661.4583 L 582.0833 687.9166 L 582.0833 714.37494 L 555.625 714.37494 L 502.7083 714.37494 L 502.7083 687.9166 Q 502.7083 661.4583 476.24997 661.4583 Q 476.24997 634.99994 370.41666 634.99994 L 264.5833 582.0833 L 238.12498 608.5416 L 211.66666 608.5416 L 211.66666 634.99994 Q 211.66666 687.9166 185.20833 687.9166 Q 185.20833 714.37494 185.20833 740.8333 Q 211.66666 740.8333 211.66666 767.2916 L 238.12498 767.2916 L 238.12498 793.74994 L 238.12498 793.74994 L 238.12498 820.2083 L 238.12498 846.6666 L 211.66666 846.6666 L 185.20833 846.6666 L 185.20833 846.6666 L 158.74998 846.6666 L 158.74998 820.2083 L 132.29166 820.2083 L 132.29166 820.2083 L 132.29166 793.74994 L 132.29166 793.74994 L 132.29166 793.74994 L 105.83333 793.74994 L 105.83333 793.74994 L 105.83333 740.8333 L 132.29166 714.37494 L 132.29166 687.9166 L 132.29166 634.99994 L 105.83333 608.5416 L 105.83333 582.0833 L 79.37499 582.0833 Q 26.458332 582.0833 26.458332 634.99994 L 26.458332 714.37494 L 0.0 449.79166 L 0.0 185.20833 L 0.0 185.20833 L 26.458332 185.20833 L 26.458332 185.20833 L 26.458332 158.74998 L 132.29166 158.74998 Q 238.12498 158.74998 238.12498 105.83333 Q 264.5833 52.916664 291.04166 52.916664 Q 343.9583 52.916664 343.9583 52.916664 L 370.41666 52.916664 L 396.87497 26.458332 Q 396.87497 0.0 423.3333 0.0 z" svg:height="8.466666mm" draw:style-name="style-11" svg:viewBox="0.0 0.0 608.5416 846.6666" svg:width="6.0854163mm" svg:x="161.13124mm" svg:y="32.279163mm"/>
          <draw:path svg:d="M 793.74994 105.83333 L 846.6666 105.83333 L 846.6666 132.29166 Q 846.6666 132.29166 793.74994 185.20833 L 767.2916 264.5833 L 767.2916 291.04166 Q 740.8333 291.04166 634.99994 291.04166 Q 502.7083 291.04166 423.3333 343.9583 Q 317.49997 343.9583 158.74998 343.9583 Q 26.458332 317.49997 26.458332 291.04166 L 52.916664 238.12498 L 52.916664 238.12498 Q 52.916664 238.12498 52.916664 211.66666 Q 52.916664 211.66666 79.37499 158.74998 L 79.37499 105.83333 L 79.37499 79.37499 Q 52.916664 79.37499 52.916664 79.37499 L 52.916664 79.37499 L 52.916664 79.37499 Q 26.458332 79.37499 26.458332 52.916664 L 26.458332 52.916664 L 0.0 52.916664 L 0.0 26.458332 L 0.0 26.458332 L 0.0 26.458332 L 0.0 26.458332 L 0.0 0.0 L 52.916664 26.458332 Q 105.83333 26.458332 158.74998 26.458332 Q 238.12498 -26.458332 317.49997 26.458332 Q 423.3333 79.37499 582.0833 79.37499 Q 740.8333 79.37499 793.74994 105.83333 z" svg:height="3.439583mm" draw:style-name="style-12" svg:viewBox="0.0 0.0 846.6666 343.9583" svg:width="8.466666mm" svg:x="142.875mm" svg:y="66.410416mm"/>
          <draw:path svg:d="M 52.916664 26.458332 L 185.20833 0.0 L 185.20833 0.0 L 185.20833 0.0 L 185.20833 26.458332 L 211.66666 26.458332 L 211.66666 26.458332 L 211.66666 52.916664 L 370.41666 52.916664 Q 529.1666 52.916664 555.625 423.3333 Q 582.0833 793.74994 582.0833 899.5833 L 582.0833 1005.4166 L 582.0833 1031.875 Q 582.0833 1058.3333 608.5416 1111.25 L 608.5416 1137.7083 L 582.0833 1137.7083 L 555.625 1137.7083 L 529.1666 1534.5833 Q 529.1666 1931.4583 502.7083 2010.8333 Q 476.24997 2063.75 476.24997 2037.2915 Q 476.24997 2010.8333 449.79166 2222.5 L 449.79166 2460.6248 L 449.79166 2460.6248 L 423.3333 2460.6248 L 423.3333 2434.1665 L 423.3333 2381.2498 L 396.87497 2381.2498 L 370.41666 2381.2498 L 370.41666 2328.3333 Q 370.41666 2248.9583 370.41666 2222.5 Q 343.9583 2222.5 343.9583 2116.6665 Q 343.9583 1984.3749 317.49997 1984.3749 Q 291.04166 1984.3749 291.04166 1957.9165 Q 291.04166 1904.9999 238.12498 1852.0833 Q 211.66666 1825.6249 158.74998 1852.0833 Q 132.29166 1852.0833 105.83333 1746.2499 Q 105.83333 1640.4166 52.916664 1640.4166 L 26.458332 1666.8749 L 26.458332 1058.3333 Q 26.458332 423.3333 52.916664 423.3333 Q 79.37499 423.3333 79.37499 238.12498 Q 79.37499 52.916664 0.0 52.916664 Q -52.916664 52.916664 52.916664 26.458332 z" svg:height="24.606249mm" draw:style-name="style-13" svg:viewBox="0.0 0.0 608.5416 2460.6248" svg:width="6.0854163mm" svg:x="82.549995mm" svg:y="7.408333mm"/>
          <draw:path svg:d="M 687.9166 105.83333 L 634.99994 0.0 L 661.4583 0.0 Q 687.9166 0.0 687.9166 26.458332 L 687.9166 26.458332 L 687.9166 52.916664 Q 687.9166 52.916664 714.37494 52.916664 L 714.37494 79.37499 L 767.2916 211.66666 Q 793.74994 317.49997 820.2083 423.3333 L 820.2083 529.1666 L 873.12494 820.2083 Q 952.49994 1111.25 978.95825 1217.0833 Q 1005.4166 1322.9166 978.95825 1322.9166 Q 952.49994 1322.9166 1005.4166 1561.0416 Q 1031.875 1799.1666 1005.4166 1799.1666 Q 978.95825 1799.1666 978.95825 1825.6249 L 978.95825 1852.0833 L 1031.875 1852.0833 Q 1084.7916 1852.0833 1111.25 1904.9999 Q 1111.25 1931.4583 1137.7083 1957.9165 L 1137.7083 1957.9165 L 1137.7083 1957.9165 Q 1111.25 1984.3749 1058.3333 2037.2915 Q 1005.4166 2063.75 899.5833 2037.2915 Q 793.74994 2010.8333 740.8333 1904.9999 Q 687.9166 1799.1666 634.99994 1799.1666 Q 608.5416 1772.7083 582.0833 1693.3333 L 555.625 1613.9583 L 555.625 1587.4999 Q 529.1666 1587.4999 529.1666 1587.4999 L 529.1666 1587.4999 L 529.1666 1587.4999 Q 529.1666 1561.0416 502.7083 1561.0416 L 502.7083 1561.0416 L 502.7083 1534.5833 L 529.1666 1508.1249 L 529.1666 1428.7499 Q 529.1666 1375.8333 476.24997 1322.9166 L 449.79166 1269.9999 L 449.79166 1269.9999 L 423.3333 1269.9999 L 423.3333 1243.5416 L 423.3333 1217.0833 L 396.87497 1217.0833 L 396.87497 1217.0833 L 396.87497 1243.5416 L 370.41666 1243.5416 L 370.41666 1243.5416 Q 370.41666 1269.9999 370.41666 1296.4583 Q 343.9583 1349.3749 317.49997 1375.8333 L 264.5833 1402.2916 L 264.5833 1402.2916 Q 264.5833 1402.2916 238.12498 1375.8333 Q 211.66666 1322.9166 185.20833 1296.4583 L 132.29166 1269.9999 L 105.83333 1269.9999 L 105.83333 1269.9999 L 105.83333 1296.4583 L 105.83333 1296.4583 L 79.37499 1296.4583 L 52.916664 1322.9166 L 52.916664 1322.9166 L 52.916664 1322.9166 L 26.458332 1322.9166 L 26.458332 1322.9166 L 26.458332 1296.4583 L 0.0 1296.4583 L 0.0 1296.4583 L 0.0 1269.9999 L 0.0 1269.9999 L 0.0 1269.9999 L 0.0 1243.5416 L 0.0 1217.0833 L 0.0 1164.1666 L 0.0 1137.7083 L 26.458332 1137.7083 L 26.458332 1111.25 L 52.916664 1058.3333 Q 105.83333 1005.4166 211.66666 952.49994 Q 317.49997 926.0416 343.9583 899.5833 L 343.9583 899.5833 L 343.9583 899.5833 L 370.41666 899.5833 L 370.41666 820.2083 Q 370.41666 740.8333 343.9583 740.8333 L 317.49997 740.8333 L 317.49997 714.37494 L 317.49997 714.37494 L 291.04166 714.37494 L 291.04166 687.9166 L 291.04166 687.9166 L 291.04166 687.9166 L 291.04166 687.9166 L 317.49997 687.9166 L 317.49997 687.9166 L 317.49997 687.9166 L 343.9583 687.9166 L 370.41666 687.9166 L 370.41666 687.9166 L 370.41666 687.9166 L 396.87497 687.9166 L 396.87497 687.9166 L 423.3333 714.37494 Q 449.79166 714.37494 476.24997 740.8333 Q 476.24997 793.74994 502.7083 793.74994 L 529.1666 793.74994 L 529.1666 820.2083 L 529.1666 820.2083 L 555.625 820.2083 L 555.625 846.6666 L 555.625 846.6666 L 582.0833 846.6666 L 582.0833 846.6666 L 582.0833 846.6666 L 582.0833 820.2083 L 582.0833 820.2083 L 582.0833 634.99994 Q 582.0833 476.24997 582.0833 449.79166 L 582.0833 423.3333 L 634.99994 423.3333 Q 687.9166 423.3333 714.37494 317.49997 Q 740.8333 211.66666 687.9166 105.83333 z" svg:height="20.372915mm" draw:style-name="style-14" svg:viewBox="0.0 0.0 1137.7083 2037.2915" svg:width="11.377083mm" svg:x="95.77916mm" svg:y="59.266663mm"/>
          <draw:path svg:d="M 608.5416 26.458332 L 714.37494 26.458332 L 608.5416 26.458332 Q 529.1666 52.916664 555.625 132.29166 Q 608.5416 238.12498 555.625 238.12498 Q 502.7083 238.12498 502.7083 211.66666 L 502.7083 185.20833 L 502.7083 291.04166 L 502.7083 370.41666 L 502.7083 396.87497 L 502.7083 423.3333 L 529.1666 449.79166 L 555.625 476.24997 L 555.625 476.24997 L 555.625 502.7083 L 555.625 502.7083 L 582.0833 502.7083 L 555.625 608.5416 Q 555.625 687.9166 529.1666 687.9166 L 529.1666 714.37494 L 529.1666 714.37494 L 502.7083 714.37494 L 502.7083 714.37494 L 502.7083 714.37494 L 502.7083 714.37494 L 476.24997 714.37494 L 449.79166 714.37494 Q 396.87497 714.37494 370.41666 714.37494 L 343.9583 714.37494 L 343.9583 767.2916 L 343.9583 793.74994 L 317.49997 793.74994 L 317.49997 793.74994 L 317.49997 767.2916 L 317.49997 740.8333 L 291.04166 740.8333 L 264.5833 740.8333 L 264.5833 767.2916 L 238.12498 793.74994 L 238.12498 767.2916 L 238.12498 740.8333 L 185.20833 740.8333 L 132.29166 714.37494 L 132.29166 714.37494 L 132.29166 714.37494 L 132.29166 714.37494 Q 132.29166 687.9166 185.20833 634.99994 Q 185.20833 582.0833 132.29166 343.9583 L 79.37499 132.29166 L 79.37499 105.83333 L 79.37499 79.37499 L 79.37499 79.37499 L 79.37499 79.37499 L 26.458332 52.916664 L 0.0 52.916664 L 0.0 26.458332 L 0.0 0.0 L 79.37499 0.0 Q 158.74998 0.0 185.20833 52.916664 Q 238.12498 132.29166 264.5833 79.37499 Q 291.04166 26.458332 291.04166 26.458332 L 291.04166 26.458332 L 396.87497 0.0 Q 476.24997 -26.458332 502.7083 0.0 Q 529.1666 26.458332 608.5416 26.458332 z" svg:height="7.9374995mm" draw:style-name="style-15" svg:viewBox="0.0 0.0 714.37494 793.74994" svg:width="7.1437497mm" svg:x="138.90625mm" svg:y="210.34373mm"/>
          <draw:path svg:d="M 291.04166 26.458332 L 291.04166 0.0 L 343.9583 79.37499 Q 370.41666 158.74998 449.79166 132.29166 Q 529.1666 105.83333 529.1666 52.916664 Q 529.1666 0.0 555.625 0.0 Q 582.0833 0.0 582.0833 26.458332 L 582.0833 26.458332 L 582.0833 79.37499 Q 582.0833 158.74998 608.5416 158.74998 Q 661.4583 158.74998 661.4583 238.12498 Q 661.4583 317.49997 634.99994 317.49997 L 634.99994 317.49997 L 634.99994 264.5833 Q 608.5416 211.66666 608.5416 211.66666 Q 608.5416 211.66666 555.625 238.12498 L 502.7083 291.04166 L 502.7083 291.04166 Q 476.24997 317.49997 476.24997 317.49997 L 476.24997 317.49997 L 449.79166 317.49997 Q 449.79166 317.49997 449.79166 343.9583 L 449.79166 343.9583 L 449.79166 343.9583 Q 423.3333 317.49997 317.49997 317.49997 L 211.66666 264.5833 L 185.20833 264.5833 L 158.74998 264.5833 L 158.74998 264.5833 L 132.29166 291.04166 L 132.29166 291.04166 L 132.29166 291.04166 L 79.37499 291.04166 L 52.916664 291.04166 L 26.458332 291.04166 L 0.0 291.04166 L 0.0 291.04166 L 0.0 264.5833 L 52.916664 264.5833 L 105.83333 264.5833 L 105.83333 238.12498 L 132.29166 238.12498 L 132.29166 238.12498 L 132.29166 211.66666 L 132.29166 211.66666 L 132.29166 211.66666 L 158.74998 211.66666 L 158.74998 211.66666 L 185.20833 185.20833 Q 238.12498 158.74998 238.12498 105.83333 L 238.12498 79.37499 L 238.12498 79.37499 Q 238.12498 79.37499 264.5833 52.916664 L 264.5833 52.916664 L 264.5833 52.916664 Q 291.04166 52.916664 291.04166 26.458332 z" svg:height="3.439583mm" draw:style-name="style-16" svg:viewBox="0.0 0.0 661.4583 343.9583" svg:width="6.614583mm" svg:x="178.06458mm" svg:y="88.899994mm"/>
          <draw:path svg:d="M 1693.3333 26.458332 L 1693.3333 26.458332 L 1693.3333 52.916664 L 1693.3333 52.916664 L 1719.7916 52.916664 Q 1746.2499 52.916664 1746.2499 52.916664 L 1772.7083 52.916664 L 1799.1666 79.37499 Q 1799.1666 105.83333 1746.2499 264.5833 Q 1693.3333 396.87497 1693.3333 423.3333 Q 1693.3333 476.24997 1666.8749 529.1666 L 1666.8749 582.0833 L 1640.4166 846.6666 Q 1640.4166 1084.7916 1640.4166 1428.7499 Q 1640.4166 1799.1666 1613.9583 1852.0833 L 1613.9583 1878.5416 L 1613.9583 1878.5416 L 1613.9583 1904.9999 L 1587.4999 1904.9999 L 1534.5833 1904.9999 L 1481.6666 1904.9999 Q 1455.2083 1904.9999 1269.9999 1852.0833 Q 1058.3333 1799.1666 582.0833 1799.1666 L 79.37499 1799.1666 L 79.37499 1799.1666 L 79.37499 1799.1666 L 52.916664 1799.1666 L 52.916664 1799.1666 L 26.458332 1825.6249 L 0.0 1825.6249 L 0.0 1799.1666 L 0.0 1772.7083 L 26.458332 1746.2499 L 26.458332 1746.2499 L 26.458332 1746.2499 L 52.916664 1746.2499 L 52.916664 1746.2499 L 52.916664 1719.7916 L 79.37499 1719.7916 L 105.83333 1693.3333 L 158.74998 1693.3333 Q 211.66666 1693.3333 211.66666 1666.8749 L 211.66666 1666.8749 L 211.66666 1666.8749 L 238.12498 1666.8749 L 238.12498 1666.8749 Q 264.5833 1666.8749 264.5833 1640.4166 L 264.5833 1640.4166 L 820.2083 1587.4999 Q 1375.8333 1561.0416 1428.7499 1058.3333 Q 1534.5833 529.1666 1561.0416 370.41666 Q 1613.9583 238.12498 1587.4999 211.66666 Q 1587.4999 211.66666 1587.4999 211.66666 Q 1587.4999 211.66666 1587.4999 185.20833 L 1613.9583 185.20833 L 1640.4166 185.20833 Q 1666.8749 185.20833 1666.8749 158.74998 L 1666.8749 105.83333 L 1666.8749 105.83333 L 1666.8749 79.37499 L 1666.8749 52.916664 Q 1640.4166 52.916664 1640.4166 52.916664 L 1640.4166 52.916664 L 1640.4166 26.458332 Q 1640.4166 0.0 1666.8749 0.0 Q 1693.3333 -26.458332 1693.3333 0.0 Q 1693.3333 26.458332 1693.3333 26.458332 z" svg:height="19.05mm" draw:style-name="style-17" svg:viewBox="0.0 0.0 1799.1666 1904.9999" svg:width="17.991665mm" svg:x="215.37082mm" svg:y="82.02083mm"/>
          <draw:path svg:d="M 291.04166 52.916664 L 317.49997 52.916664 L 343.9583 158.74998 Q 343.9583 264.5833 343.9583 370.41666 Q 343.9583 476.24997 317.49997 502.7083 L 291.04166 529.1666 L 291.04166 529.1666 Q 291.04166 529.1666 158.74998 555.625 L 26.458332 555.625 L 0.0 529.1666 L 0.0 476.24997 L 0.0 370.41666 L 26.458332 238.12498 L 26.458332 158.74998 L 26.458332 79.37499 L 26.458332 79.37499 Q 26.458332 79.37499 52.916664 52.916664 L 52.916664 52.916664 L 79.37499 26.458332 Q 132.29166 0.0 185.20833 0.0 Q 264.5833 0.0 291.04166 26.458332 Q 291.04166 52.916664 291.04166 52.916664 z" svg:height="5.5562496mm" draw:style-name="style-18" svg:viewBox="0.0 0.0 343.9583 555.625" svg:width="3.439583mm" svg:x="192.35207mm" svg:y="37.041664mm"/>
          <draw:path svg:d="M 529.1666 0.0 L 661.4583 0.0 L 767.2916 26.458332 Q 873.12494 52.916664 899.5833 52.916664 L 899.5833 52.916664 L 899.5833 52.916664 Q 899.5833 79.37499 820.2083 105.83333 L 767.2916 132.29166 L 714.37494 132.29166 Q 661.4583 158.74998 634.99994 211.66666 Q 634.99994 291.04166 476.24997 264.5833 L 317.49997 264.5833 L 264.5833 264.5833 L 211.66666 264.5833 L 158.74998 264.5833 Q 132.29166 264.5833 79.37499 291.04166 L 26.458332 291.04166 L 26.458332 264.5833 Q 26.458332 238.12498 0.0 238.12498 Q -26.458332 238.12498 0.0 211.66666 Q 0.0 158.74998 26.458332 158.74998 L 52.916664 158.74998 L 52.916664 132.29166 L 52.916664 132.29166 L 79.37499 132.29166 L 79.37499 105.83333 L 105.83333 105.83333 L 132.29166 105.83333 L 132.29166 105.83333 L 158.74998 105.83333 L 264.5833 52.916664 Q 396.87497 0.0 529.1666 0.0 z" svg:height="2.9104166mm" draw:style-name="style-19" svg:viewBox="0.0 0.0 899.5833 291.04166" svg:width="8.995832mm" svg:x="242.35832mm" svg:y="23.812498mm"/>
          <draw:path svg:d="M 820.2083 0.0 L 846.6666 0.0 L 820.2083 79.37499 Q 793.74994 132.29166 846.6666 185.20833 Q 952.49994 238.12498 952.49994 185.20833 L 952.49994 158.74998 L 1005.4166 238.12498 Q 1084.7916 317.49997 1137.7083 317.49997 L 1190.6249 317.49997 L 1190.6249 343.9583 L 1164.1666 396.87497 L 1164.1666 423.3333 L 1164.1666 449.79166 L 1190.6249 449.79166 L 1217.0833 449.79166 L 1217.0833 502.7083 L 1217.0833 529.1666 L 1190.6249 529.1666 L 1190.6249 555.625 L 1190.6249 555.625 L 1190.6249 555.625 L 1111.25 555.625 Q 1058.3333 555.625 1058.3333 608.5416 L 1058.3333 634.99994 L 1005.4166 634.99994 Q 952.49994 608.5416 793.74994 608.5416 Q 634.99994 608.5416 529.1666 555.625 Q 449.79166 502.7083 370.41666 555.625 L 264.5833 582.0833 L 264.5833 555.625 Q 264.5833 555.625 238.12498 555.625 L 238.12498 555.625 L 238.12498 555.625 Q 211.66666 529.1666 211.66666 529.1666 L 211.66666 529.1666 L 211.66666 502.7083 Q 211.66666 502.7083 105.83333 476.24997 L 0.0 449.79166 L 0.0 449.79166 L 0.0 449.79166 L 26.458332 423.3333 L 52.916664 396.87497 L 52.916664 370.41666 L 52.916664 343.9583 L 132.29166 317.49997 Q 211.66666 291.04166 211.66666 238.12498 Q 211.66666 185.20833 211.66666 185.20833 L 211.66666 185.20833 L 291.04166 158.74998 Q 370.41666 132.29166 370.41666 158.74998 Q 343.9583 185.20833 423.3333 211.66666 Q 476.24997 211.66666 476.24997 158.74998 Q 476.24997 132.29166 608.5416 105.83333 Q 740.8333 105.83333 767.2916 52.916664 Q 793.74994 26.458332 820.2083 0.0 z" svg:height="6.3499994mm" draw:style-name="style-20" svg:viewBox="0.0 0.0 1217.0833 634.99994" svg:width="12.170833mm" svg:x="140.75833mm" svg:y="61.118748mm"/>
          <draw:path svg:d="M 132.29166 26.458332 L 132.29166 26.458332 L 132.29166 0.0 L 132.29166 0.0 L 211.66666 132.29166 Q 291.04166 291.04166 291.04166 291.04166 L 291.04166 317.49997 L 291.04166 317.49997 Q 291.04166 343.9583 291.04166 343.9583 L 317.49997 343.9583 L 317.49997 343.9583 Q 343.9583 343.9583 343.9583 343.9583 Q 343.9583 370.41666 211.66666 343.9583 L 79.37499 343.9583 L 79.37499 317.49997 L 79.37499 317.49997 L 52.916664 317.49997 L 52.916664 317.49997 L 52.916664 317.49997 Q 52.916664 291.04166 26.458332 291.04166 Q 0.0 291.04166 0.0 238.12498 Q -26.458332 211.66666 0.0 185.20833 Q 26.458332 185.20833 26.458332 158.74998 L 26.458332 132.29166 L 26.458332 132.29166 Q 26.458332 132.29166 52.916664 132.29166 L 52.916664 105.83333 L 52.916664 105.83333 Q 79.37499 105.83333 79.37499 79.37499 L 79.37499 79.37499 L 105.83333 52.916664 Q 132.29166 26.458332 132.29166 26.458332 z" svg:height="3.439583mm" draw:style-name="style-21" svg:viewBox="0.0 0.0 343.9583 343.9583" svg:width="3.439583mm" svg:x="97.63125mm" svg:y="56.885414mm"/>
          <draw:path svg:d="M 502.7083 608.5416 L 502.7083 608.5416 L 502.7083 634.99994 Q 529.1666 661.4583 529.1666 661.4583 L 529.1666 661.4583 L 529.1666 661.4583 Q 529.1666 687.9166 502.7083 687.9166 Q 502.7083 714.37494 370.41666 793.74994 Q 238.12498 873.12494 105.83333 873.12494 L 0.0 873.12494 L 0.0 873.12494 L 0.0 873.12494 L 0.0 873.12494 L 0.0 873.12494 L 26.458332 873.12494 L 26.458332 846.6666 L 52.916664 846.6666 L 52.916664 846.6666 L 52.916664 846.6666 L 52.916664 846.6666 L 79.37499 846.6666 L 79.37499 820.2083 L 79.37499 820.2083 L 105.83333 820.2083 L 105.83333 820.2083 L 105.83333 793.74994 L 79.37499 793.74994 L 79.37499 793.74994 L 79.37499 793.74994 L 79.37499 767.2916 L 79.37499 767.2916 L 105.83333 767.2916 L 132.29166 687.9166 Q 185.20833 608.5416 211.66666 608.5416 Q 264.5833 608.5416 264.5833 529.1666 Q 291.04166 449.79166 264.5833 476.24997 Q 211.66666 502.7083 211.66666 476.24997 Q 238.12498 449.79166 291.04166 423.3333 Q 343.9583 423.3333 370.41666 211.66666 Q 396.87497 26.458332 423.3333 0.0 Q 449.79166 0.0 449.79166 26.458332 Q 423.3333 79.37499 476.24997 343.9583 Q 476.24997 608.5416 502.7083 608.5416 z M 132.29166 873.12494 Q 132.29166 873.12494 132.29166 846.6666 Q 158.74998 846.6666 158.74998 873.12494 Q 158.74998 873.12494 132.29166 873.12494 z" svg:height="8.73125mm" draw:style-name="style-22" svg:viewBox="0.0 0.0 529.1666 873.12494" svg:width="5.2916665mm" svg:x="149.75417mm" svg:y="74.87708mm"/>
          <draw:path svg:d="M 3995.208 0.0 L 4101.0415 0.0 L 4101.0415 0.0 Q 4127.5 0.0 4101.0415 26.458332 Q 4074.583 52.916664 4101.0415 52.916664 Q 4153.958 79.37499 4074.583 105.83333 Q 3995.208 105.83333 3889.3748 264.5833 Q 3757.0833 423.3333 3651.2498 502.7083 Q 3545.4165 582.0833 3466.0415 582.0833 L 3413.1248 582.0833 L 3413.1248 608.5416 L 3413.1248 634.99994 L 3413.1248 687.9166 L 3413.1248 714.37494 L 3439.5833 767.2916 Q 3492.4998 793.74994 3518.9583 793.74994 Q 3518.9583 793.74994 3545.4165 820.2083 L 3571.8748 846.6666 L 3518.9583 846.6666 Q 3439.5833 846.6666 3439.5833 873.12494 Q 3439.5833 899.5833 3492.4998 926.0416 Q 3571.8748 952.49994 3545.4165 1031.875 Q 3545.4165 1111.25 3492.4998 1111.25 Q 3413.1248 1137.7083 3413.1248 1164.1666 Q 3413.1248 1217.0833 3413.1248 1269.9999 Q 3413.1248 1322.9166 3439.5833 1349.3749 Q 3466.0415 1375.8333 3413.1248 1375.8333 L 3386.6665 1375.8333 L 3413.1248 1402.2916 Q 3413.1248 1428.7499 3439.5833 1455.2083 L 3466.0415 1481.6666 L 3466.0415 1481.6666 L 3466.0415 1481.6666 L 3492.4998 1481.6666 L 3492.4998 1481.6666 L 3518.9583 1508.1249 L 3571.8748 1534.5833 L 3571.8748 1534.5833 L 3571.8748 1534.5833 L 3598.3333 1534.5833 L 3598.3333 1561.0416 L 3518.9583 1561.0416 L 3439.5833 1534.5833 L 3439.5833 1534.5833 L 3413.1248 1534.5833 L 3413.1248 1534.5833 L 3413.1248 1534.5833 L 3360.2083 1508.1249 Q 3333.7498 1481.6666 2513.5415 1428.7499 Q 1719.7916 1375.8333 1375.8333 1349.3749 L 1031.875 1322.9166 L 926.0416 1322.9166 Q 820.2083 1322.9166 608.5416 1269.9999 L 370.41666 1217.0833 L 370.41666 1217.0833 Q 370.41666 1217.0833 238.12498 1164.1666 L 132.29166 1111.25 L 79.37499 1111.25 L 26.458332 1111.25 L 26.458332 1058.3333 L 26.458332 1005.4166 L 0.0 1005.4166 L 0.0 1005.4166 L 0.0 978.95825 L 26.458332 978.95825 L 26.458332 978.95825 L 26.458332 952.49994 L 26.458332 952.49994 L 26.458332 952.49994 L 52.916664 952.49994 L 52.916664 952.49994 L 52.916664 926.0416 L 79.37499 926.0416 L 79.37499 926.0416 L 79.37499 899.5833 L 79.37499 899.5833 L 79.37499 899.5833 L 105.83333 899.5833 L 105.83333 899.5833 L 132.29166 873.12494 Q 158.74998 846.6666 211.66666 820.2083 L 264.5833 793.74994 L 343.9583 767.2916 Q 396.87497 740.8333 476.24997 714.37494 Q 555.625 687.9166 714.37494 634.99994 Q 873.12494 582.0833 1031.875 582.0833 Q 1190.6249 555.625 1322.9166 529.1666 Q 1455.2083 476.24997 1402.2916 476.24997 Q 1375.8333 476.24997 1402.2916 449.79166 Q 1402.2916 423.3333 1666.8749 370.41666 Q 1957.9165 317.49997 2037.2915 291.04166 Q 2090.2083 264.5833 2143.125 264.5833 Q 2143.125 264.5833 2196.0415 264.5833 Q 2248.9583 264.5833 2301.875 238.12498 Q 2354.7915 211.66666 2407.7083 211.66666 L 2487.0833 211.66666 L 2487.0833 185.20833 L 2513.5415 185.20833 L 2513.5415 185.20833 L 2513.5415 211.66666 L 2566.4583 211.66666 L 2592.9165 211.66666 L 2619.3748 211.66666 L 2672.2915 211.66666 L 2725.2083 211.66666 L 2751.6665 211.66666 L 3201.4583 185.20833 Q 3624.7915 158.74998 3757.0833 79.37499 Q 3889.3748 0.0 3995.208 0.0 z" svg:height="15.610415mm" draw:style-name="style-23" svg:viewBox="0.0 0.0 4101.0415 1561.0416" svg:width="41.010414mm" svg:x="68.52708mm" svg:y="185.20833mm"/>
          <draw:path svg:d="M 370.41666 0.0 L 370.41666 0.0 L 396.87497 0.0 L 396.87497 26.458332 L 423.3333 26.458332 L 423.3333 26.458332 L 423.3333 238.12498 L 423.3333 423.3333 L 449.79166 423.3333 L 449.79166 449.79166 L 476.24997 449.79166 L 476.24997 449.79166 L 502.7083 449.79166 L 529.1666 449.79166 L 529.1666 449.79166 L 529.1666 449.79166 L 555.625 449.79166 L 555.625 449.79166 L 582.0833 476.24997 L 582.0833 476.24997 L 634.99994 529.1666 Q 661.4583 608.5416 687.9166 608.5416 L 714.37494 608.5416 L 687.9166 634.99994 Q 634.99994 661.4583 634.99994 767.2916 Q 634.99994 873.12494 582.0833 873.12494 Q 555.625 873.12494 555.625 926.0416 Q 555.625 978.95825 502.7083 952.49994 Q 476.24997 926.0416 476.24997 978.95825 Q 476.24997 1031.875 449.79166 1031.875 Q 423.3333 1058.3333 423.3333 1084.7916 Q 423.3333 1111.25 396.87497 1164.1666 L 370.41666 1217.0833 L 370.41666 1217.0833 L 370.41666 1243.5416 L 370.41666 1243.5416 L 370.41666 1243.5416 L 343.9583 1269.9999 L 317.49997 1296.4583 L 317.49997 1296.4583 L 317.49997 1296.4583 L 317.49997 1322.9166 L 291.04166 1322.9166 L 291.04166 1296.4583 L 264.5833 1269.9999 L 264.5833 1190.6249 Q 264.5833 1137.7083 211.66666 1084.7916 Q 158.74998 1058.3333 158.74998 978.95825 Q 185.20833 899.5833 158.74998 873.12494 Q 105.83333 846.6666 79.37499 820.2083 Q 52.916664 820.2083 52.916664 767.2916 Q 52.916664 714.37494 26.458332 714.37494 L 0.0 714.37494 L 0.0 661.4583 L 0.0 634.99994 L 26.458332 634.99994 Q 52.916664 634.99994 52.916664 608.5416 Q 52.916664 555.625 132.29166 555.625 Q 211.66666 529.1666 238.12498 291.04166 L 264.5833 52.916664 L 264.5833 52.916664 L 291.04166 26.458332 L 317.49997 26.458332 L 370.41666 26.458332 L 370.41666 0.0 z" svg:height="13.229166mm" draw:style-name="style-24" svg:viewBox="0.0 0.0 714.37494 1322.9166" svg:width="7.1437497mm" svg:x="16.404165mm" svg:y="78.581245mm"/>
          <draw:path svg:d="M 238.12498 0.0 L 264.5833 0.0 L 264.5833 0.0 L 264.5833 0.0 L 555.625 79.37499 Q 846.6666 158.74998 846.6666 158.74998 L 846.6666 158.74998 L 846.6666 158.74998 L 820.2083 185.20833 L 820.2083 211.66666 L 820.2083 238.12498 L 846.6666 264.5833 L 846.6666 317.49997 L 820.2083 317.49997 Q 793.74994 317.49997 740.8333 291.04166 L 687.9166 264.5833 L 661.4583 264.5833 Q 608.5416 264.5833 343.9583 185.20833 L 52.916664 132.29166 L 52.916664 105.83333 Q 26.458332 105.83333 26.458332 105.83333 L 26.458332 105.83333 L 26.458332 105.83333 Q 26.458332 79.37499 0.0 52.916664 L 0.0 26.458332 L 0.0 26.458332 Q 26.458332 26.458332 26.458332 0.0 L 26.458332 0.0 L 105.83333 0.0 Q 185.20833 0.0 238.12498 0.0 z" svg:height="3.1749997mm" draw:style-name="style-25" svg:viewBox="0.0 0.0 846.6666 317.49997" svg:width="8.466666mm" svg:x="260.61456mm" svg:y="19.05mm"/>
          <draw:path svg:d="M 52.916664 0.0 L 79.37499 0.0 L 105.83333 502.7083 Q 158.74998 1005.4166 158.74998 1164.1666 L 158.74998 1296.4583 L 185.20833 1296.4583 L 185.20833 1269.9999 L 211.66666 1243.5416 Q 211.66666 1217.0833 238.12498 1217.0833 Q 264.5833 1217.0833 264.5833 1243.5416 L 264.5833 1269.9999 L 264.5833 1375.8333 Q 264.5833 1481.6666 238.12498 1508.1249 Q 211.66666 1534.5833 211.66666 1693.3333 L 211.66666 1825.6249 L 185.20833 1825.6249 L 185.20833 1852.0833 L 185.20833 1852.0833 L 158.74998 1852.0833 L 158.74998 1852.0833 L 158.74998 1852.0833 L 158.74998 1878.5416 L 158.74998 1878.5416 L 185.20833 1904.9999 L 185.20833 1931.4583 L 158.74998 1931.4583 L 132.29166 1931.4583 L 132.29166 1931.4583 L 132.29166 1904.9999 L 105.83333 1904.9999 L 52.916664 1904.9999 L 52.916664 1904.9999 L 26.458332 1904.9999 L 26.458332 1904.9999 L 0.0 1904.9999 L 0.0 1852.0833 L 0.0 1772.7083 L 26.458332 1772.7083 Q 26.458332 1746.2499 52.916664 1746.2499 Q 79.37499 1746.2499 79.37499 1693.3333 Q 79.37499 1666.8749 52.916664 1666.8749 Q 0.0 1666.8749 0.0 1058.3333 L 26.458332 476.24997 L 26.458332 238.12498 Q 26.458332 0.0 52.916664 0.0 z" svg:height="19.314583mm" draw:style-name="style-26" svg:viewBox="0.0 0.0 264.5833 1931.4583" svg:width="2.6458333mm" svg:x="20.637499mm" svg:y="39.158333mm"/>
          <draw:path svg:d="M 132.29166 79.37499 L 132.29166 0.0 L 158.74998 0.0 L 185.20833 0.0 L 211.66666 238.12498 Q 238.12498 449.79166 238.12498 449.79166 Q 238.12498 476.24997 264.5833 502.7083 L 264.5833 529.1666 L 264.5833 529.1666 Q 238.12498 529.1666 238.12498 555.625 L 238.12498 555.625 L 211.66666 555.625 L 185.20833 555.625 L 158.74998 555.625 L 132.29166 555.625 L 79.37499 529.1666 L 0.0 502.7083 L 0.0 502.7083 Q 26.458332 502.7083 79.37499 343.9583 L 132.29166 158.74998 L 132.29166 79.37499 z" svg:height="5.5562496mm" draw:style-name="style-27" svg:viewBox="0.0 0.0 264.5833 555.625" svg:width="2.6458333mm" svg:x="164.30624mm" svg:y="211.93124mm"/>
          <draw:path svg:d="M 291.04166 0.0 L 343.9583 0.0 L 343.9583 0.0 L 343.9583 0.0 L 449.79166 26.458332 L 555.625 26.458332 L 555.625 79.37499 Q 555.625 132.29166 502.7083 158.74998 L 476.24997 158.74998 L 317.49997 158.74998 Q 158.74998 158.74998 158.74998 185.20833 Q 132.29166 211.66666 105.83333 211.66666 Q 52.916664 211.66666 26.458332 158.74998 L 0.0 105.83333 L 52.916664 79.37499 Q 105.83333 52.916664 132.29166 26.458332 L 158.74998 26.458332 L 211.66666 26.458332 Q 264.5833 0.0 291.04166 0.0 z" svg:height="2.1166666mm" draw:style-name="style-28" svg:viewBox="0.0 0.0 555.625 211.66666" svg:width="5.5562496mm" svg:x="241.0354mm" svg:y="26.458332mm"/>
          <draw:path svg:d="M 291.04166 79.37499 L 291.04166 132.29166 L 291.04166 291.04166 L 291.04166 476.24997 L 343.9583 476.24997 L 370.41666 449.79166 L 370.41666 449.79166 L 396.87497 449.79166 L 396.87497 423.3333 L 396.87497 396.87497 L 423.3333 370.41666 Q 449.79166 343.9583 449.79166 396.87497 Q 449.79166 423.3333 555.625 396.87497 Q 634.99994 396.87497 634.99994 370.41666 L 634.99994 370.41666 L 661.4583 370.41666 Q 687.9166 343.9583 714.37494 370.41666 L 740.8333 370.41666 L 793.74994 370.41666 L 846.6666 370.41666 L 899.5833 370.41666 L 952.49994 396.87497 L 952.49994 396.87497 L 926.0416 396.87497 L 926.0416 396.87497 L 926.0416 396.87497 L 873.12494 423.3333 L 820.2083 449.79166 L 820.2083 449.79166 L 820.2083 449.79166 L 793.74994 476.24997 L 793.74994 502.7083 L 820.2083 502.7083 L 846.6666 502.7083 L 952.49994 502.7083 Q 1058.3333 502.7083 1031.875 529.1666 Q 1031.875 555.625 1164.1666 555.625 Q 1296.4583 555.625 1402.2916 582.0833 L 1508.1249 582.0833 L 1508.1249 608.5416 L 1508.1249 608.5416 L 1349.3749 608.5416 Q 1164.1666 608.5416 1084.7916 634.99994 Q 1005.4166 661.4583 978.95825 687.9166 L 926.0416 714.37494 L 926.0416 714.37494 L 926.0416 714.37494 L 899.5833 740.8333 L 873.12494 740.8333 L 873.12494 767.2916 L 873.12494 793.74994 L 899.5833 793.74994 L 926.0416 820.2083 L 1111.25 820.2083 Q 1296.4583 820.2083 1375.8333 820.2083 L 1455.2083 820.2083 L 1455.2083 820.2083 L 1455.2083 846.6666 L 1269.9999 846.6666 Q 1084.7916 873.12494 978.95825 873.12494 Q 899.5833 873.12494 873.12494 952.49994 L 873.12494 1005.4166 L 846.6666 1005.4166 L 846.6666 1031.875 L 926.0416 1031.875 L 1031.875 1031.875 L 1031.875 1058.3333 L 1031.875 1058.3333 L 1058.3333 1084.7916 L 1058.3333 1084.7916 L 1031.875 1084.7916 L 978.95825 1084.7916 L 978.95825 1084.7916 L 978.95825 1084.7916 L 873.12494 1084.7916 Q 793.74994 1084.7916 608.5416 1084.7916 Q 449.79166 1137.7083 449.79166 1111.25 Q 423.3333 1084.7916 343.9583 1058.3333 Q 291.04166 1031.875 211.66666 1084.7916 L 132.29166 1084.7916 L 132.29166 1111.25 L 132.29166 1111.25 L 105.83333 1111.25 L 105.83333 1137.7083 L 105.83333 1137.7083 L 79.37499 1137.7083 L 79.37499 1137.7083 L 79.37499 1137.7083 L 79.37499 1137.7083 L 79.37499 1111.25 L 52.916664 1111.25 L 52.916664 1111.25 L 26.458332 1111.25 L 26.458332 1111.25 L 26.458332 1111.25 L 0.0 1084.7916 L 0.0 1084.7916 L 26.458332 1084.7916 L 26.458332 1084.7916 L 26.458332 1084.7916 L 26.458332 1058.3333 L 26.458332 1058.3333 L 52.916664 1058.3333 L 52.916664 1031.875 L 52.916664 1031.875 L 79.37499 1031.875 L 79.37499 1031.875 L 79.37499 1031.875 L 132.29166 1005.4166 Q 158.74998 978.95825 158.74998 952.49994 Q 185.20833 926.0416 132.29166 926.0416 Q 79.37499 926.0416 132.29166 899.5833 Q 185.20833 846.6666 132.29166 820.2083 Q 79.37499 793.74994 105.83333 740.8333 Q 132.29166 687.9166 105.83333 687.9166 Q 79.37499 687.9166 79.37499 661.4583 Q 79.37499 634.99994 52.916664 608.5416 L 26.458332 608.5416 L 79.37499 582.0833 Q 132.29166 555.625 132.29166 555.625 L 132.29166 555.625 L 158.74998 555.625 Q 185.20833 529.1666 185.20833 343.9583 Q 185.20833 132.29166 211.66666 105.83333 L 238.12498 79.37499 L 238.12498 26.458332 Q 264.5833 -26.458332 264.5833 0.0 Q 291.04166 0.0 291.04166 79.37499 z" svg:height="11.377083mm" draw:style-name="style-29" svg:viewBox="0.0 0.0 1508.1249 1137.7083" svg:width="15.081249mm" svg:x="133.61458mm" svg:y="9.260416mm"/>
          <draw:path svg:d="M 185.20833 26.458332 L 185.20833 26.458332 L 185.20833 926.0416 L 185.20833 1825.6249 L 185.20833 2275.4165 Q 185.20833 2698.7498 158.74998 3862.9165 L 158.74998 5000.6245 L 158.74998 5000.6245 L 132.29166 5000.6245 L 132.29166 5503.333 L 132.29166 6006.0415 L 105.83333 6006.0415 Q 79.37499 6006.0415 52.916664 5900.208 Q 26.458332 5794.3745 26.458332 5688.5415 Q 26.458332 5582.708 26.458332 5556.2495 L 0.0 5529.7915 L 0.0 4709.583 Q 26.458332 3915.833 26.458332 2063.75 L 52.916664 185.20833 L 52.916664 185.20833 L 79.37499 185.20833 L 79.37499 185.20833 L 79.37499 211.66666 L 79.37499 211.66666 L 79.37499 211.66666 L 105.83333 105.83333 L 132.29166 0.0 L 132.29166 0.0 L 132.29166 0.0 L 158.74998 0.0 Q 185.20833 26.458332 185.20833 26.458332 z" svg:height="60.060413mm" draw:style-name="style-30" svg:viewBox="0.0 0.0 185.20833 6006.0415" svg:width="1.8520832mm" svg:x="5.027083mm" svg:y="140.22916mm"/>
          <draw:path svg:d="M 1164.1666 79.37499 L 1190.6249 79.37499 L 1190.6249 79.37499 Q 1190.6249 79.37499 1217.0833 105.83333 L 1217.0833 105.83333 L 1217.0833 105.83333 L 1217.0833 105.83333 L 1243.5416 105.83333 L 1243.5416 132.29166 L 1322.9166 132.29166 Q 1428.7499 185.20833 1428.7499 185.20833 L 1428.7499 185.20833 L 1269.9999 211.66666 Q 1137.7083 238.12498 1190.6249 264.5833 Q 1269.9999 291.04166 1269.9999 317.49997 Q 1269.9999 343.9583 1269.9999 449.79166 L 1269.9999 555.625 L 1269.9999 555.625 L 1269.9999 555.625 L 1243.5416 555.625 Q 1217.0833 555.625 1217.0833 555.625 Q 1190.6249 555.625 1164.1666 555.625 Q 1111.25 555.625 1058.3333 608.5416 Q 1005.4166 661.4583 1005.4166 767.2916 L 1031.875 846.6666 L 1005.4166 846.6666 Q 978.95825 820.2083 873.12494 926.0416 Q 740.8333 1005.4166 740.8333 1084.7916 Q 740.8333 1190.6249 687.9166 1190.6249 L 661.4583 1190.6249 L 634.99994 1217.0833 L 608.5416 1243.5416 L 608.5416 1243.5416 L 582.0833 1243.5416 L 582.0833 1243.5416 L 582.0833 1243.5416 L 582.0833 1269.9999 L 582.0833 1269.9999 L 582.0833 1269.9999 Q 555.625 1243.5416 476.24997 1217.0833 Q 370.41666 1190.6249 238.12498 1084.7916 L 105.83333 1031.875 L 105.83333 1005.4166 L 105.83333 1005.4166 L 79.37499 1005.4166 L 79.37499 978.95825 L 79.37499 978.95825 L 52.916664 978.95825 L 52.916664 978.95825 L 52.916664 978.95825 L 52.916664 952.49994 L 52.916664 952.49994 L 26.458332 926.0416 L 0.0 899.5833 L 0.0 873.12494 L 0.0 846.6666 L 26.458332 846.6666 L 26.458332 820.2083 L 26.458332 820.2083 L 52.916664 820.2083 L 52.916664 820.2083 L 52.916664 820.2083 L 52.916664 793.74994 L 52.916664 793.74994 L 79.37499 793.74994 L 79.37499 767.2916 L 158.74998 767.2916 L 238.12498 767.2916 L 423.3333 740.8333 Q 608.5416 714.37494 661.4583 714.37494 Q 687.9166 687.9166 740.8333 608.5416 Q 793.74994 529.1666 793.74994 502.7083 L 793.74994 476.24997 L 793.74994 476.24997 Q 793.74994 476.24997 820.2083 449.79166 L 820.2083 449.79166 L 820.2083 449.79166 Q 820.2083 449.79166 846.6666 370.41666 Q 899.5833 291.04166 899.5833 185.20833 L 926.0416 79.37499 L 952.49994 26.458332 Q 952.49994 -26.458332 978.95825 0.0 Q 978.95825 26.458332 1058.3333 52.916664 Q 1164.1666 79.37499 1164.1666 79.37499 z" svg:height="12.699999mm" draw:style-name="style-31" svg:viewBox="0.0 0.0 1428.7499 1269.9999" svg:width="14.287499mm" svg:x="177.27083mm" svg:y="91.81041mm"/>
          <draw:path svg:d="M 52.916664 714.37494 L 26.458332 0.0 L 52.916664 26.458332 Q 52.916664 79.37499 105.83333 26.458332 Q 105.83333 0.0 132.29166 26.458332 Q 132.29166 79.37499 211.66666 105.83333 Q 264.5833 132.29166 264.5833 185.20833 Q 238.12498 238.12498 264.5833 238.12498 Q 264.5833 264.5833 264.5833 291.04166 Q 264.5833 291.04166 238.12498 291.04166 L 238.12498 291.04166 L 238.12498 317.49997 L 264.5833 317.49997 L 264.5833 317.49997 L 264.5833 343.9583 L 264.5833 343.9583 L 264.5833 343.9583 L 291.04166 343.9583 L 291.04166 343.9583 L 317.49997 343.9583 L 317.49997 343.9583 L 370.41666 343.9583 L 423.3333 343.9583 L 370.41666 291.04166 Q 343.9583 238.12498 502.7083 238.12498 Q 661.4583 238.12498 687.9166 317.49997 Q 687.9166 396.87497 714.37494 370.41666 Q 740.8333 370.41666 740.8333 449.79166 Q 793.74994 502.7083 873.12494 555.625 Q 978.95825 608.5416 978.95825 582.0833 Q 1005.4166 582.0833 1005.4166 608.5416 L 1005.4166 661.4583 L 1058.3333 661.4583 L 1137.7083 661.4583 L 1137.7083 687.9166 Q 1137.7083 714.37494 1164.1666 714.37494 L 1190.6249 714.37494 L 1190.6249 793.74994 Q 1190.6249 873.12494 1164.1666 873.12494 Q 1137.7083 873.12494 1164.1666 952.49994 Q 1217.0833 1031.875 1217.0833 1190.6249 L 1217.0833 1322.9166 L 1190.6249 1613.9583 Q 1164.1666 1904.9999 1111.25 1904.9999 Q 1084.7916 1904.9999 1084.7916 1957.9165 Q 1084.7916 1984.3749 1137.7083 2063.75 Q 1164.1666 2143.125 1164.1666 2222.5 Q 1164.1666 2301.875 1190.6249 2381.2498 L 1190.6249 2460.6248 L 1190.6249 2460.6248 L 1164.1666 2460.6248 L 1164.1666 2487.0833 L 1164.1666 2513.5415 L 1111.25 2513.5415 Q 1031.875 2513.5415 1031.875 2487.0833 Q 1005.4166 2460.6248 1005.4166 2513.5415 Q 1005.4166 2539.9998 926.0416 2513.5415 Q 846.6666 2487.0833 820.2083 2460.6248 Q 793.74994 2460.6248 793.74994 2487.0833 Q 793.74994 2513.5415 740.8333 2539.9998 Q 687.9166 2566.4583 714.37494 2672.2915 L 714.37494 2778.1248 L 661.4583 2778.1248 Q 608.5416 2778.1248 608.5416 2751.6665 Q 582.0833 2725.2083 582.0833 2751.6665 Q 582.0833 2778.1248 555.625 2778.1248 Q 529.1666 2778.1248 529.1666 2804.5833 Q 529.1666 2831.0415 476.24997 2831.0415 Q 449.79166 2831.0415 449.79166 2857.4998 Q 423.3333 2883.9583 423.3333 2831.0415 Q 423.3333 2778.1248 396.87497 2804.5833 Q 370.41666 2831.0415 317.49997 2831.0415 Q 264.5833 2831.0415 264.5833 2857.4998 Q 264.5833 2883.9583 211.66666 2883.9583 Q 158.74998 2883.9583 132.29166 2936.8748 Q 105.83333 2963.3333 105.83333 2989.7915 L 105.83333 3016.2498 L 79.37499 2989.7915 L 52.916664 2936.8748 L 52.916664 2989.7915 L 52.916664 3069.1665 L 52.916664 3095.6248 L 52.916664 3148.5415 L 26.458332 3174.9998 L 0.0 3201.4583 L 0.0 3201.4583 L 0.0 3201.4583 L 0.0 3148.5415 L 0.0 3095.6248 L 26.458332 3095.6248 L 26.458332 3095.6248 L 26.458332 3069.1665 L 0.0 3069.1665 L 0.0 3069.1665 L 0.0 3042.7083 L 0.0 3042.7083 L 0.0 3042.7083 L 26.458332 2301.875 Q 52.916664 1534.5833 52.916664 1455.2083 Q 52.916664 1402.2916 52.916664 714.37494 z" svg:height="32.01458mm" draw:style-name="style-32" svg:viewBox="0.0 0.0 1217.0833 3201.4583" svg:width="12.170833mm" svg:x="7.408333mm" svg:y="31.485415mm"/>
          <draw:path svg:d="M 0.0 0.0 L 52.916664 0.0 L 317.49997 52.916664 Q 555.625 79.37499 555.625 105.83333 L 555.625 105.83333 L 582.0833 132.29166 Q 608.5416 132.29166 582.0833 185.20833 Q 582.0833 238.12498 582.0833 238.12498 L 582.0833 238.12498 L 529.1666 238.12498 Q 449.79166 238.12498 423.3333 238.12498 Q 423.3333 238.12498 317.49997 238.12498 L 211.66666 238.12498 L 211.66666 238.12498 Q 185.20833 238.12498 158.74998 211.66666 L 158.74998 211.66666 L 158.74998 211.66666 L 132.29166 211.66666 L 105.83333 211.66666 L 105.83333 211.66666 L 105.83333 185.20833 Q 105.83333 158.74998 52.916664 132.29166 L 0.0 132.29166 L 0.0 52.916664 Q -26.458332 0.0 0.0 0.0 z" svg:height="2.38125mm" draw:style-name="style-33" svg:viewBox="0.0 0.0 582.0833 238.12498" svg:width="5.820833mm" svg:x="207.43332mm" svg:y="10.847916mm"/>
          <draw:path svg:d="M 582.0833 0.0 L 608.5416 0.0 L 608.5416 158.74998 Q 608.5416 343.9583 634.99994 582.0833 Q 687.9166 820.2083 687.9166 1349.3749 Q 687.9166 1852.0833 714.37494 1957.9165 L 714.37494 2063.75 L 714.37494 2116.6665 L 714.37494 2169.5833 L 714.37494 2196.0415 L 714.37494 2196.0415 L 634.99994 2196.0415 Q 582.0833 2196.0415 529.1666 2248.9583 L 476.24997 2301.875 L 476.24997 2301.875 Q 449.79166 2301.875 449.79166 2328.3333 L 449.79166 2328.3333 L 449.79166 2354.7915 L 449.79166 2354.7915 L 423.3333 2354.7915 Q 370.41666 2354.7915 370.41666 2381.2498 L 343.9583 2381.2498 L 317.49997 2381.2498 Q 317.49997 2354.7915 317.49997 2354.7915 L 291.04166 2354.7915 L 291.04166 2328.3333 L 264.5833 2328.3333 L 264.5833 2301.875 Q 264.5833 2275.4165 291.04166 2275.4165 Q 317.49997 2275.4165 291.04166 2143.125 Q 264.5833 2037.2915 185.20833 1931.4583 Q 105.83333 1852.0833 79.37499 1852.0833 L 52.916664 1852.0833 L 52.916664 1825.6249 L 52.916664 1799.1666 L 26.458332 1772.7083 L 0.0 1746.2499 L 0.0 1719.7916 L 0.0 1666.8749 L 0.0 1666.8749 L 0.0 1666.8749 L 26.458332 1666.8749 L 26.458332 1666.8749 L 79.37499 1719.7916 Q 132.29166 1719.7916 132.29166 1719.7916 Q 158.74998 1719.7916 158.74998 1693.3333 L 158.74998 1666.8749 L 185.20833 1587.4999 Q 211.66666 1508.1249 211.66666 1455.2083 Q 211.66666 1375.8333 238.12498 1269.9999 L 238.12498 1164.1666 L 238.12498 1164.1666 L 264.5833 1164.1666 L 291.04166 978.95825 Q 317.49997 767.2916 370.41666 449.79166 Q 449.79166 79.37499 476.24997 105.83333 Q 502.7083 105.83333 529.1666 52.916664 Q 529.1666 26.458332 582.0833 0.0 z" svg:height="23.812498mm" draw:style-name="style-34" svg:viewBox="0.0 0.0 714.37494 2381.2498" svg:width="7.1437497mm" svg:x="166.68748mm" svg:y="7.6729164mm"/>
          <draw:path svg:d="M 105.83333 0.0 L 158.74998 0.0 L 158.74998 26.458332 Q 158.74998 52.916664 158.74998 238.12498 Q 185.20833 423.3333 211.66666 423.3333 L 238.12498 423.3333 L 238.12498 449.79166 L 238.12498 476.24997 L 211.66666 476.24997 Q 211.66666 476.24997 211.66666 449.79166 L 211.66666 449.79166 L 158.74998 661.4583 Q 105.83333 873.12494 105.83333 978.95825 L 105.83333 1084.7916 L 105.83333 1084.7916 Q 105.83333 1084.7916 79.37499 952.49994 L 52.916664 846.6666 L 52.916664 476.24997 L 52.916664 105.83333 L 52.916664 79.37499 Q 52.916664 52.916664 26.458332 52.916664 L 0.0 79.37499 L 0.0 52.916664 Q 0.0 26.458332 52.916664 26.458332 Q 79.37499 0.0 105.83333 0.0 z" svg:height="10.847916mm" draw:style-name="style-35" svg:viewBox="0.0 0.0 238.12498 1084.7916" svg:width="2.38125mm" svg:x="213.25415mm" svg:y="150.81248mm"/>
          <draw:path svg:d="M 1693.3333 0.0 L 1772.7083 0.0 L 1719.7916 26.458332 Q 1666.8749 52.916664 1640.4166 79.37499 L 1613.9583 105.83333 L 1613.9583 105.83333 L 1587.4999 105.83333 L 1587.4999 105.83333 L 1587.4999 105.83333 L 1587.4999 132.29166 L 1587.4999 132.29166 L 1561.0416 132.29166 L 1561.0416 158.74998 L 1561.0416 158.74998 L 1534.5833 158.74998 L 1534.5833 158.74998 L 1534.5833 158.74998 L 1534.5833 185.20833 L 1534.5833 185.20833 L 1508.1249 185.20833 L 1508.1249 211.66666 L 1508.1249 211.66666 L 1534.5833 211.66666 L 1534.5833 264.5833 L 1534.5833 317.49997 L 1587.4999 317.49997 L 1640.4166 317.49997 L 1746.2499 370.41666 Q 1878.5416 423.3333 1878.5416 423.3333 L 1878.5416 423.3333 L 1799.1666 423.3333 L 1719.7916 423.3333 L 1587.4999 396.87497 Q 1455.2083 370.41666 1164.1666 370.41666 Q 846.6666 370.41666 767.2916 370.41666 L 687.9166 396.87497 L 687.9166 396.87497 Q 687.9166 370.41666 423.3333 370.41666 L 185.20833 370.41666 L 185.20833 343.9583 L 158.74998 343.9583 L 158.74998 343.9583 L 158.74998 317.49997 L 158.74998 317.49997 L 158.74998 317.49997 L 132.29166 317.49997 L 132.29166 317.49997 L 52.916664 291.04166 L 0.0 291.04166 L 0.0 291.04166 L 0.0 264.5833 L 52.916664 264.5833 L 79.37499 264.5833 L 105.83333 238.12498 L 158.74998 211.66666 L 158.74998 211.66666 L 158.74998 211.66666 L 132.29166 211.66666 L 132.29166 211.66666 L 158.74998 185.20833 L 185.20833 158.74998 L 846.6666 132.29166 Q 1481.6666 105.83333 1561.0416 52.916664 Q 1640.4166 0.0 1693.3333 0.0 z" svg:height="4.233333mm" draw:style-name="style-36" svg:viewBox="0.0 0.0 1878.5416 423.3333" svg:width="18.785416mm" svg:x="53.44583mm" svg:y="193.14583mm"/>
          <draw:path svg:d="M 555.625 0.0 L 582.0833 0.0 L 608.5416 0.0 L 634.99994 26.458332 L 634.99994 26.458332 L 661.4583 26.458332 L 661.4583 26.458332 L 661.4583 26.458332 L 634.99994 52.916664 Q 608.5416 79.37499 608.5416 238.12498 L 608.5416 396.87497 L 608.5416 502.7083 Q 634.99994 608.5416 476.24997 634.99994 Q 317.49997 661.4583 396.87497 687.9166 L 449.79166 714.37494 L 317.49997 714.37494 Q 185.20833 714.37494 185.20833 687.9166 Q 185.20833 687.9166 105.83333 661.4583 L 0.0 661.4583 L 0.0 608.5416 Q 26.458332 582.0833 26.458332 582.0833 L 26.458332 582.0833 L 52.916664 608.5416 Q 79.37499 608.5416 132.29166 608.5416 Q 211.66666 608.5416 238.12498 608.5416 L 238.12498 608.5416 L 264.5833 608.5416 L 291.04166 608.5416 L 291.04166 555.625 Q 291.04166 529.1666 264.5833 529.1666 Q 264.5833 502.7083 238.12498 291.04166 L 238.12498 79.37499 L 238.12498 79.37499 L 238.12498 79.37499 L 264.5833 52.916664 L 264.5833 26.458332 L 396.87497 26.458332 Q 529.1666 26.458332 555.625 0.0 z" svg:height="7.1437497mm" draw:style-name="style-37" svg:viewBox="0.0 0.0 661.4583 714.37494" svg:width="6.614583mm" svg:x="147.37291mm" svg:y="211.40207mm"/>
          <draw:path svg:d="M 26.458332 26.458332 L 26.458332 0.0 L 343.9583 79.37499 Q 661.4583 132.29166 661.4583 158.74998 L 661.4583 158.74998 L 608.5416 158.74998 Q 582.0833 158.74998 608.5416 211.66666 L 608.5416 291.04166 L 687.9166 291.04166 Q 767.2916 317.49997 767.2916 343.9583 L 767.2916 370.41666 L 767.2916 370.41666 L 740.8333 370.41666 L 714.37494 370.41666 L 714.37494 370.41666 L 687.9166 370.41666 Q 661.4583 343.9583 396.87497 291.04166 L 132.29166 211.66666 L 132.29166 185.20833 L 132.29166 158.74998 L 79.37499 158.74998 L 52.916664 158.74998 L 52.916664 158.74998 Q 52.916664 132.29166 26.458332 132.29166 L 0.0 132.29166 L 0.0 79.37499 Q 0.0 26.458332 0.0 26.458332 Q 26.458332 26.458332 26.458332 26.458332 z" svg:height="3.7041664mm" draw:style-name="style-38" svg:viewBox="0.0 0.0 767.2916 370.41666" svg:width="7.6729164mm" svg:x="201.3479mm" svg:y="9.260416mm"/>
          <draw:path svg:d="M 26.458332 26.458332 L 26.458332 0.0 L 423.3333 79.37499 Q 846.6666 185.20833 846.6666 211.66666 Q 846.6666 238.12498 820.2083 238.12498 L 820.2083 238.12498 L 820.2083 238.12498 Q 793.74994 211.66666 793.74994 238.12498 Q 793.74994 264.5833 767.2916 264.5833 Q 740.8333 264.5833 740.8333 238.12498 Q 740.8333 211.66666 634.99994 238.12498 Q 529.1666 238.12498 529.1666 264.5833 Q 529.1666 291.04166 317.49997 238.12498 L 105.83333 211.66666 L 105.83333 185.20833 L 105.83333 158.74998 L 79.37499 158.74998 L 79.37499 185.20833 L 52.916664 185.20833 L 0.0 185.20833 L 0.0 105.83333 Q 0.0 26.458332 26.458332 26.458332 z M 396.87497 238.12498 Q 396.87497 238.12498 396.87497 211.66666 Q 423.3333 211.66666 423.3333 238.12498 Q 423.3333 238.12498 396.87497 238.12498 z" svg:height="2.6458333mm" draw:style-name="style-39" svg:viewBox="0.0 0.0 846.6666 264.5833" svg:width="8.466666mm" svg:x="248.70831mm" svg:y="20.372915mm"/>
          <draw:path svg:d="M 291.04166 0.0 L 291.04166 0.0 L 317.49997 105.83333 Q 370.41666 185.20833 370.41666 264.5833 Q 396.87497 317.49997 343.9583 317.49997 Q 291.04166 291.04166 343.9583 396.87497 Q 370.41666 502.7083 396.87497 529.1666 L 396.87497 529.1666 L 396.87497 529.1666 Q 370.41666 555.625 343.9583 529.1666 Q 291.04166 502.7083 291.04166 476.24997 Q 264.5833 449.79166 238.12498 423.3333 Q 211.66666 423.3333 211.66666 449.79166 L 211.66666 476.24997 L 158.74998 476.24997 Q 132.29166 476.24997 105.83333 423.3333 Q 52.916664 370.41666 26.458332 291.04166 L 0.0 211.66666 L 0.0 185.20833 L 0.0 158.74998 L 26.458332 158.74998 L 26.458332 158.74998 L 26.458332 132.29166 L 52.916664 132.29166 L 52.916664 105.83333 L 52.916664 79.37499 L 26.458332 52.916664 L 26.458332 26.458332 L 132.29166 26.458332 Q 238.12498 52.916664 264.5833 26.458332 Q 291.04166 0.0 291.04166 0.0 z" svg:height="5.2916665mm" draw:style-name="style-40" svg:viewBox="0.0 0.0 396.87497 529.1666" svg:width="3.9687498mm" svg:x="162.45416mm" svg:y="15.874999mm"/>
          <draw:path svg:d="M 52.916664 185.20833 L 26.458332 185.20833 L 26.458332 185.20833 L 0.0 185.20833 L 26.458332 132.29166 Q 26.458332 79.37499 0.0 79.37499 Q 0.0 52.916664 0.0 0.0 Q 26.458332 -26.458332 211.66666 0.0 Q 423.3333 26.458332 529.1666 26.458332 Q 634.99994 0.0 582.0833 79.37499 Q 529.1666 185.20833 317.49997 185.20833 Q 79.37499 185.20833 52.916664 185.20833 z" svg:height="1.8520832mm" draw:style-name="style-41" svg:viewBox="0.0 0.0 582.0833 185.20833" svg:width="5.820833mm" svg:x="178.85832mm" svg:y="236.80208mm"/>
          <draw:path svg:d="M 211.66666 0.0 L 211.66666 0.0 L 370.41666 26.458332 Q 529.1666 52.916664 529.1666 52.916664 L 555.625 52.916664 L 555.625 52.916664 Q 582.0833 52.916664 582.0833 79.37499 L 582.0833 105.83333 L 529.1666 105.83333 Q 502.7083 105.83333 476.24997 158.74998 L 449.79166 238.12498 L 423.3333 238.12498 Q 396.87497 238.12498 396.87497 264.5833 L 396.87497 291.04166 L 370.41666 291.04166 Q 370.41666 264.5833 370.41666 264.5833 Q 370.41666 264.5833 343.9583 343.9583 Q 317.49997 423.3333 291.04166 423.3333 Q 264.5833 423.3333 238.12498 502.7083 Q 211.66666 555.625 211.66666 502.7083 Q 211.66666 449.79166 158.74998 476.24997 Q 132.29166 476.24997 132.29166 423.3333 L 158.74998 396.87497 L 132.29166 396.87497 L 132.29166 370.41666 L 105.83333 370.41666 L 79.37499 370.41666 L 79.37499 343.9583 Q 52.916664 317.49997 52.916664 264.5833 L 52.916664 185.20833 L 26.458332 185.20833 L 26.458332 158.74998 L 26.458332 158.74998 L 0.0 158.74998 L 0.0 158.74998 L 0.0 158.74998 L 105.83333 105.83333 Q 211.66666 52.916664 211.66666 26.458332 Q 211.66666 0.0 211.66666 0.0 z" svg:height="5.027083mm" draw:style-name="style-42" svg:viewBox="0.0 0.0 582.0833 502.7083" svg:width="5.820833mm" svg:x="144.4625mm" svg:y="24.870832mm"/>
          <draw:path svg:d="M 291.04166 0.0 L 343.9583 0.0 L 396.87497 26.458332 Q 449.79166 52.916664 423.3333 79.37499 Q 396.87497 105.83333 476.24997 264.5833 Q 555.625 423.3333 555.625 396.87497 Q 555.625 396.87497 582.0833 502.7083 L 582.0833 608.5416 L 582.0833 661.4583 Q 555.625 714.37494 555.625 740.8333 Q 555.625 793.74994 529.1666 793.74994 Q 502.7083 793.74994 370.41666 952.49994 L 238.12498 1111.25 L 211.66666 1111.25 L 211.66666 1111.25 L 211.66666 1137.7083 L 185.20833 1137.7083 L 185.20833 1137.7083 L 185.20833 1164.1666 L 158.74998 1164.1666 L 132.29166 1164.1666 L 132.29166 1164.1666 L 132.29166 1164.1666 L 79.37499 1164.1666 L 52.916664 1164.1666 L 26.458332 1164.1666 L 0.0 1164.1666 L 0.0 1137.7083 L 26.458332 1111.25 L 26.458332 1084.7916 L 26.458332 1058.3333 L 0.0 1058.3333 L 0.0 1058.3333 L 0.0 1058.3333 L 0.0 1031.875 L 0.0 1031.875 L 26.458332 1031.875 L 26.458332 1005.4166 L 26.458332 1005.4166 L 26.458332 1005.4166 L 26.458332 1005.4166 L 52.916664 1005.4166 L 52.916664 978.95825 L 132.29166 846.6666 Q 185.20833 714.37494 211.66666 687.9166 L 211.66666 634.99994 L 211.66666 634.99994 Q 238.12498 634.99994 238.12498 634.99994 Q 238.12498 634.99994 264.5833 476.24997 Q 291.04166 317.49997 238.12498 238.12498 L 185.20833 158.74998 L 185.20833 132.29166 Q 185.20833 105.83333 158.74998 105.83333 L 158.74998 79.37499 L 132.29166 52.916664 Q 132.29166 52.916664 185.20833 0.0 Q 238.12498 0.0 291.04166 0.0 z" svg:height="11.641666mm" draw:style-name="style-43" svg:viewBox="0.0 0.0 582.0833 1164.1666" svg:width="5.820833mm" svg:x="239.97707mm" svg:y="103.18749mm"/>
          <draw:path svg:d="M 291.04166 26.458332 L 291.04166 0.0 L 317.49997 0.0 Q 343.9583 0.0 343.9583 26.458332 Q 343.9583 52.916664 370.41666 52.916664 L 396.87497 52.916664 L 396.87497 79.37499 Q 396.87497 79.37499 343.9583 105.83333 L 317.49997 132.29166 L 317.49997 158.74998 L 343.9583 158.74998 L 343.9583 185.20833 L 343.9583 185.20833 L 317.49997 185.20833 L 317.49997 185.20833 L 317.49997 211.66666 L 291.04166 211.66666 L 291.04166 211.66666 L 291.04166 238.12498 L 343.9583 211.66666 Q 423.3333 185.20833 502.7083 185.20833 Q 608.5416 185.20833 608.5416 211.66666 L 608.5416 238.12498 L 608.5416 238.12498 Q 608.5416 238.12498 582.0833 264.5833 Q 582.0833 291.04166 608.5416 291.04166 Q 634.99994 291.04166 555.625 317.49997 L 476.24997 343.9583 L 396.87497 343.9583 L 343.9583 343.9583 L 185.20833 343.9583 L 0.0 343.9583 L 0.0 317.49997 L 0.0 317.49997 L 0.0 317.49997 L 26.458332 317.49997 L 26.458332 291.04166 L 26.458332 291.04166 L 52.916664 291.04166 L 79.37499 291.04166 L 79.37499 264.5833 L 79.37499 264.5833 L 105.83333 264.5833 L 105.83333 238.12498 L 105.83333 238.12498 L 132.29166 238.12498 L 132.29166 185.20833 L 132.29166 158.74998 L 158.74998 132.29166 Q 185.20833 79.37499 238.12498 79.37499 Q 291.04166 52.916664 291.04166 26.458332 z" svg:height="3.439583mm" draw:style-name="style-44" svg:viewBox="0.0 0.0 608.5416 343.9583" svg:width="6.0854163mm" svg:x="248.9729mm" svg:y="37.835415mm"/>
          <draw:path svg:d="M 158.74998 0.0 L 185.20833 0.0 L 185.20833 317.49997 L 185.20833 608.5416 L 185.20833 1428.7499 L 185.20833 2222.5 L 185.20833 2222.5 Q 158.74998 2222.5 158.74998 2196.0415 Q 158.74998 2169.5833 132.29166 2196.0415 Q 105.83333 2222.5 105.83333 2037.2915 Q 52.916664 1852.0833 26.458332 1852.0833 L 0.0 1852.0833 L 0.0 1217.0833 L 0.0 555.625 L 0.0 555.625 L 0.0 555.625 L 26.458332 476.24997 L 26.458332 396.87497 L 52.916664 396.87497 Q 79.37499 396.87497 105.83333 317.49997 Q 105.83333 211.66666 105.83333 105.83333 Q 132.29166 0.0 158.74998 0.0 z" svg:height="22.224998mm" draw:style-name="style-45" svg:viewBox="0.0 0.0 185.20833 2222.5" svg:width="1.8520832mm" svg:x="111.65416mm" svg:y="18.520832mm"/>
          <draw:path svg:d="M 502.7083 26.458332 L 555.625 26.458332 L 634.99994 26.458332 L 714.37494 26.458332 L 714.37494 26.458332 Q 714.37494 52.916664 634.99994 52.916664 Q 582.0833 52.916664 634.99994 79.37499 L 687.9166 105.83333 L 687.9166 105.83333 L 687.9166 105.83333 L 714.37494 105.83333 L 714.37494 105.83333 L 767.2916 132.29166 Q 846.6666 158.74998 793.74994 185.20833 Q 793.74994 211.66666 793.74994 264.5833 Q 846.6666 291.04166 793.74994 343.9583 Q 740.8333 396.87497 767.2916 396.87497 Q 767.2916 423.3333 793.74994 423.3333 L 820.2083 423.3333 L 846.6666 449.79166 L 846.6666 449.79166 L 846.6666 529.1666 L 846.6666 634.99994 L 820.2083 634.99994 L 793.74994 634.99994 L 793.74994 582.0833 L 793.74994 529.1666 L 767.2916 502.7083 L 740.8333 476.24997 L 740.8333 476.24997 Q 740.8333 476.24997 608.5416 476.24997 Q 476.24997 476.24997 370.41666 476.24997 L 238.12498 476.24997 L 238.12498 476.24997 Q 264.5833 476.24997 291.04166 476.24997 Q 343.9583 449.79166 343.9583 423.3333 Q 343.9583 396.87497 264.5833 396.87497 L 158.74998 396.87497 L 158.74998 370.41666 Q 158.74998 370.41666 132.29166 343.9583 L 132.29166 317.49997 L 158.74998 317.49997 Q 211.66666 291.04166 211.66666 238.12498 L 211.66666 185.20833 L 105.83333 185.20833 L 0.0 158.74998 L 0.0 158.74998 L 0.0 158.74998 L 52.916664 158.74998 L 105.83333 158.74998 L 264.5833 158.74998 Q 423.3333 185.20833 423.3333 105.83333 Q 396.87497 52.916664 370.41666 26.458332 Q 343.9583 0.0 396.87497 0.0 Q 449.79166 0.0 502.7083 26.458332 z" svg:height="6.3499994mm" draw:style-name="style-46" svg:viewBox="0.0 0.0 846.6666 634.99994" svg:width="8.466666mm" svg:x="244.47499mm" svg:y="24.870832mm"/>
          <draw:path svg:d="M 0.0 26.458332 L 0.0 26.458332 L 52.916664 0.0 L 79.37499 0.0 L 291.04166 79.37499 Q 476.24997 132.29166 529.1666 132.29166 Q 582.0833 158.74998 582.0833 185.20833 Q 608.5416 238.12498 634.99994 238.12498 L 661.4583 238.12498 L 661.4583 343.9583 L 661.4583 423.3333 L 370.41666 423.3333 L 105.83333 423.3333 L 105.83333 423.3333 L 105.83333 396.87497 L 132.29166 396.87497 Q 158.74998 396.87497 185.20833 370.41666 L 211.66666 370.41666 L 211.66666 343.9583 Q 211.66666 317.49997 185.20833 291.04166 Q 158.74998 291.04166 158.74998 211.66666 Q 158.74998 132.29166 132.29166 105.83333 L 105.83333 79.37499 L 105.83333 79.37499 Q 105.83333 79.37499 52.916664 52.916664 Q -26.458332 26.458332 0.0 26.458332 z M 211.66666 291.04166 Q 211.66666 291.04166 211.66666 264.5833 Q 211.66666 264.5833 211.66666 291.04166 Q 211.66666 291.04166 211.66666 291.04166 z" svg:height="4.233333mm" draw:style-name="style-47" svg:viewBox="0.0 0.0 661.4583 423.3333" svg:width="6.614583mm" svg:x="261.40833mm" svg:y="37.835415mm"/>
          <draw:path svg:d="M 529.1666 26.458332 L 555.625 26.458332 L 555.625 52.916664 L 582.0833 79.37499 L 582.0833 79.37499 L 582.0833 105.83333 L 582.0833 105.83333 L 582.0833 105.83333 L 555.625 105.83333 L 555.625 105.83333 L 582.0833 132.29166 L 634.99994 132.29166 L 582.0833 158.74998 Q 502.7083 158.74998 502.7083 211.66666 L 476.24997 238.12498 L 476.24997 238.12498 L 476.24997 264.5833 L 423.3333 264.5833 L 370.41666 264.5833 L 370.41666 291.04166 L 370.41666 317.49997 L 343.9583 317.49997 L 343.9583 317.49997 L 317.49997 343.9583 L 291.04166 343.9583 L 264.5833 343.9583 Q 264.5833 317.49997 238.12498 317.49997 L 211.66666 317.49997 L 158.74998 317.49997 Q 105.83333 317.49997 105.83333 291.04166 L 79.37499 291.04166 L 79.37499 264.5833 Q 105.83333 264.5833 52.916664 238.12498 Q 26.458332 211.66666 52.916664 211.66666 Q 105.83333 211.66666 52.916664 185.20833 L 26.458332 158.74998 L 26.458332 158.74998 L 0.0 158.74998 L 0.0 132.29166 L 0.0 105.83333 L 26.458332 105.83333 L 52.916664 105.83333 L 52.916664 79.37499 L 52.916664 79.37499 L 79.37499 52.916664 L 79.37499 26.458332 L 105.83333 26.458332 L 132.29166 26.458332 L 211.66666 52.916664 Q 291.04166 52.916664 291.04166 26.458332 Q 291.04166 0.0 423.3333 0.0 Q 529.1666 0.0 529.1666 26.458332 z" svg:height="3.439583mm" draw:style-name="style-48" svg:viewBox="0.0 0.0 634.99994 343.9583" svg:width="6.3499994mm" svg:x="41.274998mm" svg:y="94.19166mm"/>
          <draw:path svg:d="M 0.0 3836.4583 L 0.0 0.0 L 52.916664 158.74998 Q 105.83333 343.9583 105.83333 740.8333 Q 105.83333 1137.7083 132.29166 1217.0833 L 158.74998 1296.4583 L 158.74998 1375.8333 L 158.74998 1428.7499 L 185.20833 1322.9166 L 211.66666 1243.5416 L 211.66666 1322.9166 L 211.66666 1402.2916 L 291.04166 1746.2499 Q 370.41666 2063.75 370.41666 2169.5833 L 370.41666 2248.9583 L 396.87497 2116.6665 L 423.3333 2010.8333 L 423.3333 2434.1665 Q 423.3333 2831.0415 449.79166 2936.8748 L 476.24997 3042.7083 L 476.24997 3122.0833 L 476.24997 3174.9998 L 502.7083 3174.9998 L 502.7083 3174.9998 L 502.7083 3518.9583 L 502.7083 3862.9165 L 502.7083 3915.833 L 502.7083 3995.208 L 502.7083 4021.6665 L 502.7083 4021.6665 L 502.7083 4021.6665 L 502.7083 4021.6665 L 529.1666 4048.1248 L 529.1666 4048.1248 L 529.1666 4048.1248 L 529.1666 4074.583 L 740.8333 4074.583 L 952.49994 4074.583 L 952.49994 4074.583 L 952.49994 4074.583 L 1005.4166 4101.0415 L 1031.875 4127.5 L 1084.7916 4127.5 L 1137.7083 4127.5 L 978.95825 4153.958 L 820.2083 4180.4165 L 740.8333 4180.4165 L 687.9166 4180.4165 L 740.8333 4206.875 L 793.74994 4233.333 L 952.49994 4233.333 Q 1084.7916 4286.25 1111.25 4286.25 L 1137.7083 4286.25 L 1164.1666 4312.708 L 1190.6249 4339.1665 L 1217.0833 4339.1665 Q 1243.5416 4392.083 1164.1666 4392.083 Q 1111.25 4392.083 1243.5416 4497.9165 Q 1375.8333 4577.2915 1402.2916 4656.6665 Q 1428.7499 4762.4995 1428.7499 4894.7915 Q 1428.7499 5027.083 1455.2083 5079.9995 L 1481.6666 5106.458 L 1481.6666 5106.458 L 1481.6666 5132.9165 L 1508.1249 5132.9165 L 1534.5833 5132.9165 L 1587.4999 5132.9165 Q 1640.4166 5132.9165 1693.3333 5079.9995 Q 1746.2499 5027.083 1772.7083 5000.6245 Q 1799.1666 4974.1665 1825.6249 5000.6245 Q 1852.0833 5027.083 1931.4583 5027.083 Q 2010.8333 5079.9995 2063.75 5053.5415 Q 2143.125 5027.083 2196.0415 5132.9165 Q 2248.9583 5238.7495 2381.2498 5238.7495 Q 2539.9998 5238.7495 2539.9998 5291.6665 Q 2539.9998 5291.6665 2566.4583 5318.1245 Q 2592.9165 5344.583 2592.9165 5397.4995 Q 2592.9165 5450.4165 2619.3748 5450.4165 Q 2645.8333 5450.4165 2751.6665 5635.6245 Q 2831.0415 5820.833 2963.3333 5873.7495 Q 3095.6248 5926.6665 3333.7498 5979.583 Q 3598.3333 5979.583 3809.9998 5953.1245 Q 4021.6665 5926.6665 4286.25 5926.6665 Q 4550.833 5979.583 4577.2915 6006.0415 Q 4603.75 6032.4995 4656.6665 6138.333 Q 4709.583 6244.1665 4788.958 6270.6245 Q 4841.8745 6297.083 4841.8745 6323.5415 Q 4841.8745 6349.9995 4894.7915 6402.9165 Q 4947.708 6455.833 5027.083 6455.833 Q 5132.9165 6482.2915 5132.9165 6561.6665 Q 5132.9165 6641.0415 5159.3745 6641.0415 Q 5185.833 6641.0415 5185.833 6667.4995 Q 5185.833 6693.958 5582.708 6720.4165 Q 5979.583 6773.333 6058.958 6799.7915 Q 6164.7915 6826.2495 6138.333 6852.708 Q 6138.333 6879.1665 6455.833 6932.083 Q 6746.8745 7011.458 6746.8745 6984.9995 Q 6746.8745 6958.5415 6773.333 6958.5415 Q 6799.7915 6958.5415 6826.2495 6984.9995 Q 6826.2495 6984.9995 7143.7495 7064.3745 Q 7434.7915 7143.7495 7567.083 7196.6665 Q 7699.3745 7249.583 7725.833 7276.0415 Q 7778.7495 7302.4995 7778.7495 7328.958 Q 7778.7495 7355.4165 7831.666 7355.4165 L 7911.041 7355.4165 L 7937.4995 7355.4165 L 7937.4995 7355.4165 L 7990.416 7355.4165 L 8016.8745 7355.4165 L 8043.333 7381.8745 L 8069.791 7408.333 L 7831.666 7408.333 Q 7567.083 7408.333 7514.1665 7434.7915 Q 7461.2495 7461.2495 6984.9995 7487.708 L 6482.2915 7514.1665 L 6826.2495 7540.6245 L 7143.7495 7567.083 L 6932.083 7567.083 Q 6693.958 7567.083 6138.333 7619.9995 L 5609.1665 7672.9165 L 5609.1665 7672.9165 L 5609.1665 7672.9165 L 2804.5833 7672.9165 L 0.0 7672.9165 L 0.0 3836.4583 z M 5741.458 6826.2495 Q 5767.9165 6773.333 5767.9165 6826.2495 Q 5794.3745 6852.708 5767.9165 6852.708 Q 5741.458 6852.708 5741.458 6826.2495 z M 6058.958 6826.2495 Q 6085.4165 6826.2495 6085.4165 6826.2495 Q 6085.4165 6826.2495 6085.4165 6826.2495 Q 6058.958 6826.2495 6058.958 6826.2495 z" svg:height="76.729164mm" draw:style-name="style-49" svg:viewBox="0.0 0.0 8069.791 7672.9165" svg:width="80.697914mm" svg:x="0.0mm" svg:y="166.68748mm"/>
          <draw:path svg:d="M 4153.958 0.0 L 4233.333 0.0 L 4233.333 26.458332 L 4206.875 79.37499 L 4206.875 79.37499 L 4206.875 79.37499 L 4153.958 105.83333 L 4127.5 105.83333 L 4127.5 132.29166 L 4127.5 158.74998 L 4392.083 132.29166 Q 4656.6665 132.29166 4894.7915 105.83333 Q 5159.3745 79.37499 5159.3745 26.458332 Q 5159.3745 0.0 5371.0415 0.0 Q 5556.2495 0.0 5556.2495 79.37499 L 5556.2495 132.29166 L 5476.8745 132.29166 Q 5423.958 132.29166 5476.8745 185.20833 Q 5556.2495 185.20833 5529.7915 211.66666 L 5476.8745 238.12498 L 5450.4165 238.12498 L 5423.958 238.12498 L 5397.4995 264.5833 L 5371.0415 291.04166 L 5423.958 291.04166 L 5503.333 291.04166 L 5503.333 264.5833 L 5529.7915 264.5833 L 5529.7915 264.5833 L 5529.7915 291.04166 L 5635.6245 264.5833 Q 5741.458 264.5833 5714.9995 238.12498 Q 5714.9995 238.12498 5741.458 211.66666 Q 5741.458 185.20833 5900.208 158.74998 Q 6032.4995 132.29166 6111.8745 185.20833 Q 6164.7915 211.66666 6191.2495 158.74998 L 6191.2495 105.83333 L 6244.1665 132.29166 Q 6297.083 185.20833 6323.5415 185.20833 L 6323.5415 185.20833 L 6323.5415 185.20833 L 6323.5415 185.20833 L 6323.5415 211.66666 L 6323.5415 211.66666 L 6349.9995 211.66666 L 6349.9995 238.12498 L 6349.9995 238.12498 L 6376.458 238.12498 L 6376.458 264.5833 L 6376.458 291.04166 L 6429.3745 343.9583 Q 6455.833 423.3333 6482.2915 423.3333 Q 6535.208 423.3333 6535.208 449.79166 L 6535.208 502.7083 L 6561.6665 502.7083 L 6561.6665 502.7083 L 6561.6665 529.1666 L 6588.1245 529.1666 L 6588.1245 529.1666 L 6588.1245 555.625 L 6588.1245 555.625 L 6588.1245 555.625 L 6614.583 555.625 L 6614.583 555.625 L 6641.0415 582.0833 L 6667.4995 582.0833 L 6667.4995 608.5416 L 6667.4995 634.99994 L 6667.4995 661.4583 L 6641.0415 687.9166 L 6641.0415 687.9166 L 6641.0415 661.4583 L 6641.0415 661.4583 L 6641.0415 661.4583 L 6614.583 661.4583 L 6614.583 661.4583 L 6614.583 634.99994 L 6588.1245 634.99994 L 6588.1245 634.99994 L 6588.1245 608.5416 L 6588.1245 608.5416 L 6588.1245 608.5416 L 6561.6665 608.5416 L 6561.6665 608.5416 L 6535.208 582.0833 Q 6508.7495 582.0833 6508.7495 555.625 Q 6508.7495 529.1666 6429.3745 529.1666 Q 6323.5415 502.7083 6297.083 555.625 Q 6270.6245 582.0833 6270.6245 555.625 Q 6244.1665 502.7083 6217.708 529.1666 Q 6217.708 555.625 6164.7915 555.625 Q 6138.333 582.0833 6138.333 555.625 Q 6138.333 529.1666 6085.4165 529.1666 Q 6032.4995 502.7083 6006.0415 476.24997 Q 6006.0415 449.79166 5953.1245 449.79166 L 5900.208 449.79166 L 5847.2915 476.24997 L 5820.833 502.7083 L 5820.833 502.7083 L 5847.2915 502.7083 L 5847.2915 502.7083 Q 5847.2915 529.1666 5847.2915 555.625 Q 5847.2915 582.0833 5847.2915 608.5416 Q 5873.7495 608.5416 5873.7495 634.99994 Q 5873.7495 661.4583 5847.2915 661.4583 Q 5820.833 661.4583 5794.3745 714.37494 Q 5794.3745 767.2916 5662.083 767.2916 Q 5529.7915 767.2916 5529.7915 820.2083 Q 5529.7915 873.12494 5423.958 899.5833 L 5318.1245 926.0416 L 5397.4995 926.0416 L 5476.8745 926.0416 L 5423.958 952.49994 Q 5344.583 978.95825 5318.1245 978.95825 L 5291.6665 978.95825 L 5371.0415 1005.4166 L 5423.958 1031.875 L 5450.4165 1031.875 L 5476.8745 1031.875 L 5476.8745 1058.3333 L 5476.8745 1058.3333 L 5450.4165 1058.3333 L 5450.4165 1084.7916 L 5318.1245 1084.7916 Q 5212.2915 1084.7916 4683.1245 1137.7083 L 4180.4165 1137.7083 L 4180.4165 1164.1666 L 4153.958 1164.1666 L 4153.958 1164.1666 L 4153.958 1164.1666 L 3995.208 1164.1666 Q 3836.4583 1164.1666 3836.4583 1137.7083 Q 3836.4583 1111.25 2725.2083 1084.7916 Q 1613.9583 1084.7916 1349.3749 1031.875 Q 1058.3333 1005.4166 1058.3333 1031.875 Q 1058.3333 1058.3333 714.37494 1058.3333 L 396.87497 1084.7916 L 343.9583 1084.7916 L 317.49997 1084.7916 L 264.5833 1084.7916 L 211.66666 1084.7916 L 105.83333 1084.7916 L 0.0 1084.7916 L 0.0 1084.7916 L 0.0 1084.7916 L 79.37499 1058.3333 L 185.20833 1031.875 L 185.20833 1031.875 Q 185.20833 1031.875 211.66666 1031.875 L 211.66666 1031.875 L 185.20833 1005.4166 Q 132.29166 978.95825 211.66666 978.95825 Q 291.04166 926.0416 238.12498 926.0416 Q 158.74998 926.0416 185.20833 899.5833 Q 211.66666 873.12494 211.66666 873.12494 L 211.66666 820.2083 L 291.04166 767.2916 Q 396.87497 714.37494 476.24997 687.9166 Q 555.625 661.4583 555.625 608.5416 Q 582.0833 529.1666 608.5416 529.1666 Q 634.99994 502.7083 687.9166 502.7083 L 740.8333 502.7083 L 820.2083 476.24997 L 899.5833 449.79166 L 899.5833 449.79166 L 899.5833 449.79166 L 1508.1249 343.9583 Q 2090.2083 238.12498 2513.5415 211.66666 Q 2936.8748 185.20833 3518.9583 79.37499 Q 4074.583 26.458332 4153.958 0.0 z M 5476.8745 52.916664 L 5476.8745 26.458332 L 5476.8745 26.458332 Q 5476.8745 26.458332 5476.8745 26.458332 L 5476.8745 52.916664 L 5476.8745 52.916664 z M 6244.1665 238.12498 Q 6244.1665 238.12498 6244.1665 211.66666 Q 6270.6245 211.66666 6270.6245 238.12498 Q 6270.6245 238.12498 6244.1665 238.12498 z" svg:height="11.641666mm" draw:style-name="style-50" svg:viewBox="0.0 0.0 6667.4995 1164.1666" svg:width="66.674995mm" svg:x="173.83124mm" svg:y="194.99791mm"/>
          <draw:path svg:d="M 0.0 52.916664 L 0.0 0.0 L 0.0 0.0 Q 26.458332 0.0 26.458332 105.83333 L 26.458332 185.20833 L 52.916664 211.66666 L 52.916664 264.5833 L 132.29166 264.5833 L 211.66666 264.5833 L 238.12498 238.12498 L 264.5833 211.66666 L 317.49997 211.66666 L 370.41666 211.66666 L 370.41666 185.20833 L 396.87497 185.20833 L 396.87497 185.20833 L 396.87497 185.20833 L 396.87497 211.66666 Q 423.3333 211.66666 396.87497 238.12498 Q 370.41666 238.12498 343.9583 370.41666 Q 343.9583 476.24997 317.49997 529.1666 Q 291.04166 555.625 291.04166 714.37494 Q 291.04166 873.12494 317.49997 1164.1666 Q 343.9583 1481.6666 317.49997 1561.0416 Q 291.04166 1666.8749 343.9583 1666.8749 Q 396.87497 1693.3333 396.87497 1693.3333 L 396.87497 1693.3333 L 343.9583 1693.3333 Q 264.5833 1693.3333 238.12498 1719.7916 L 211.66666 1746.2499 L 211.66666 1746.2499 L 185.20833 1746.2499 L 185.20833 1799.1666 L 185.20833 1825.6249 L 158.74998 1825.6249 L 132.29166 1799.1666 L 132.29166 1799.1666 L 132.29166 1799.1666 L 105.83333 1799.1666 L 105.83333 1799.1666 L 79.37499 1799.1666 L 26.458332 1799.1666 L 26.458332 1799.1666 L 0.0 1799.1666 L 0.0 1243.5416 Q 26.458332 687.9166 0.0 396.87497 L 0.0 105.83333 L 0.0 52.916664 z" svg:height="18.256248mm" draw:style-name="style-51" svg:viewBox="0.0 0.0 396.87497 1825.6249" svg:width="3.9687498mm" svg:x="19.843748mm" svg:y="162.98332mm"/>
          <draw:path svg:d="M 1269.9999 0.0 L 1269.9999 0.0 L 1349.3749 0.0 L 1428.7499 0.0 L 1428.7499 26.458332 L 1428.7499 26.458332 L 1455.2083 26.458332 L 1455.2083 52.916664 L 1640.4166 105.83333 Q 1852.0833 158.74998 2063.75 158.74998 Q 2275.4165 132.29166 2275.4165 105.83333 Q 2275.4165 79.37499 2248.9583 79.37499 L 2248.9583 79.37499 L 2248.9583 52.916664 Q 2275.4165 52.916664 2275.4165 52.916664 L 2275.4165 52.916664 L 3095.6248 132.29166 Q 3915.833 211.66666 4021.6665 238.12498 L 4101.0415 238.12498 L 4101.0415 317.49997 Q 4074.583 370.41666 4074.583 396.87497 L 4074.583 423.3333 L 4048.1248 476.24997 L 4048.1248 502.7083 L 4021.6665 582.0833 Q 3968.7498 661.4583 3995.208 793.74994 Q 4021.6665 952.49994 4021.6665 1005.4166 Q 4048.1248 1058.3333 4074.583 1111.25 Q 4127.5 1111.25 4153.958 1137.7083 L 4180.4165 1164.1666 L 4233.333 1164.1666 L 4286.25 1164.1666 L 4312.708 1137.7083 L 4339.1665 1137.7083 L 4339.1665 1137.7083 L 4339.1665 1164.1666 L 4339.1665 1164.1666 L 4339.1665 1164.1666 L 4312.708 1164.1666 L 4312.708 1164.1666 L 4312.708 1190.6249 L 4286.25 1190.6249 L 4286.25 1190.6249 L 4286.25 1217.0833 L 4180.4165 1217.0833 L 4101.0415 1217.0833 L 4074.583 1190.6249 Q 4048.1248 1164.1666 3968.7498 1111.25 Q 3889.3748 1058.3333 3836.4583 1005.4166 Q 3809.9998 926.0416 3757.0833 873.12494 Q 3704.1665 820.2083 3677.7083 846.6666 Q 3624.7915 846.6666 3333.7498 820.2083 Q 3069.1665 793.74994 3069.1665 767.2916 Q 3069.1665 740.8333 2989.7915 714.37494 Q 2910.4165 687.9166 2539.9998 582.0833 L 2143.125 476.24997 L 2248.9583 476.24997 L 2354.7915 476.24997 L 2354.7915 449.79166 L 2328.3333 449.79166 L 2328.3333 449.79166 L 2328.3333 423.3333 L 2275.4165 423.3333 L 2248.9583 423.3333 L 2248.9583 449.79166 L 2222.5 449.79166 L 2222.5 423.3333 L 2222.5 396.87497 L 2116.6665 396.87497 Q 2037.2915 423.3333 1984.3749 423.3333 Q 1931.4583 476.24997 1746.2499 529.1666 Q 1561.0416 582.0833 1375.8333 608.5416 Q 1190.6249 634.99994 1005.4166 714.37494 Q 793.74994 793.74994 793.74994 820.2083 Q 793.74994 846.6666 687.9166 846.6666 Q 582.0833 846.6666 555.625 846.6666 Q 529.1666 820.2083 317.49997 714.37494 L 105.83333 582.0833 L 79.37499 582.0833 L 52.916664 582.0833 L 26.458332 555.625 L 0.0 529.1666 L 0.0 529.1666 L 0.0 529.1666 L 52.916664 529.1666 L 105.83333 529.1666 L 105.83333 502.7083 L 105.83333 502.7083 L 132.29166 502.7083 Q 158.74998 502.7083 158.74998 476.24997 Q 185.20833 423.3333 211.66666 423.3333 L 238.12498 423.3333 L 264.5833 396.87497 L 291.04166 370.41666 L 317.49997 370.41666 L 370.41666 370.41666 L 370.41666 343.9583 Q 370.41666 343.9583 396.87497 317.49997 L 396.87497 317.49997 L 423.3333 317.49997 Q 423.3333 317.49997 423.3333 291.04166 L 423.3333 291.04166 L 529.1666 211.66666 Q 634.99994 105.83333 687.9166 105.83333 L 714.37494 105.83333 L 740.8333 105.83333 Q 740.8333 105.83333 740.8333 79.37499 L 740.8333 79.37499 L 793.74994 79.37499 L 846.6666 52.916664 L 873.12494 52.916664 L 899.5833 52.916664 L 1084.7916 26.458332 Q 1269.9999 0.0 1269.9999 0.0 z" svg:height="12.170833mm" draw:style-name="style-52" svg:viewBox="0.0 0.0 4339.1665 1217.0833" svg:width="43.391663mm" svg:x="127.52916mm" svg:y="177.27083mm"/>
          <draw:path svg:d="M 370.41666 0.0 L 396.87497 0.0 L 343.9583 502.7083 Q 317.49997 978.95825 291.04166 1031.875 Q 264.5833 1084.7916 264.5833 1137.7083 L 264.5833 1190.6249 L 185.20833 1402.2916 Q 105.83333 1587.4999 79.37499 1587.4999 L 79.37499 1587.4999 L 79.37499 1561.0416 Q 52.916664 1561.0416 26.458332 1613.9583 Q 0.0 1666.8749 0.0 1613.9583 L 0.0 1587.4999 L 0.0 1561.0416 L 0.0 1534.5833 L 26.458332 1508.1249 L 52.916664 1481.6666 L 52.916664 1455.2083 Q 52.916664 1402.2916 79.37499 1243.5416 Q 105.83333 1111.25 79.37499 1111.25 L 52.916664 1111.25 L 52.916664 1084.7916 Q 52.916664 1058.3333 105.83333 820.2083 Q 158.74998 555.625 132.29166 582.0833 L 79.37499 608.5416 L 79.37499 582.0833 Q 105.83333 555.625 132.29166 449.79166 L 158.74998 343.9583 L 158.74998 343.9583 Q 185.20833 343.9583 211.66666 317.49997 Q 238.12498 317.49997 264.5833 185.20833 Q 291.04166 52.916664 317.49997 52.916664 Q 343.9583 52.916664 343.9583 26.458332 Q 343.9583 0.0 370.41666 0.0 z" svg:height="16.139582mm" draw:style-name="style-53" svg:viewBox="0.0 0.0 396.87497 1613.9583" svg:width="3.9687498mm" svg:x="129.64583mm" svg:y="150.54791mm"/>
          <draw:path svg:d="M 846.6666 0.0 L 846.6666 0.0 L 767.2916 26.458332 Q 687.9166 52.916664 714.37494 52.916664 Q 714.37494 79.37499 714.37494 502.7083 Q 687.9166 926.0416 661.4583 952.49994 Q 661.4583 952.49994 661.4583 1005.4166 Q 661.4583 1058.3333 714.37494 1322.9166 Q 740.8333 1587.4999 740.8333 1587.4999 Q 767.2916 1587.4999 767.2916 1693.3333 L 767.2916 1799.1666 L 767.2916 1825.6249 L 767.2916 1852.0833 L 740.8333 1852.0833 L 740.8333 1852.0833 L 740.8333 1825.6249 L 714.37494 1825.6249 L 714.37494 1904.9999 L 714.37494 1957.9165 L 687.9166 1957.9165 L 661.4583 1957.9165 L 661.4583 1904.9999 L 661.4583 1878.5416 L 634.99994 1904.9999 L 608.5416 1931.4583 L 608.5416 1931.4583 L 608.5416 1904.9999 L 608.5416 1904.9999 L 608.5416 1904.9999 L 582.0833 1799.1666 Q 555.625 1719.7916 555.625 1719.7916 Q 555.625 1746.2499 529.1666 1693.3333 Q 502.7083 1666.8749 502.7083 1693.3333 Q 476.24997 1693.3333 423.3333 1666.8749 Q 396.87497 1613.9583 343.9583 1640.4166 Q 317.49997 1640.4166 317.49997 1508.1249 Q 291.04166 1375.8333 291.04166 1402.2916 Q 291.04166 1428.7499 264.5833 1402.2916 L 238.12498 1375.8333 L 238.12498 1322.9166 Q 238.12498 1269.9999 238.12498 661.4583 Q 238.12498 52.916664 105.83333 26.458332 L 0.0 0.0 L 0.0 0.0 L 0.0 0.0 L 423.3333 0.0 Q 846.6666 0.0 846.6666 0.0 z" svg:height="19.579166mm" draw:style-name="style-54" svg:viewBox="0.0 0.0 846.6666 1957.9165" svg:width="8.466666mm" svg:x="59.531246mm" svg:y="7.408333mm"/>
          <draw:path svg:d="M 132.29166 26.458332 L 132.29166 0.0 L 132.29166 0.0 L 158.74998 0.0 L 158.74998 26.458332 L 158.74998 52.916664 L 185.20833 52.916664 L 185.20833 52.916664 L 211.66666 105.83333 Q 264.5833 158.74998 264.5833 211.66666 L 264.5833 291.04166 L 264.5833 317.49997 Q 264.5833 343.9583 291.04166 370.41666 L 291.04166 396.87497 L 264.5833 396.87497 Q 238.12498 370.41666 211.66666 343.9583 L 211.66666 291.04166 L 185.20833 264.5833 Q 185.20833 238.12498 158.74998 238.12498 Q 132.29166 238.12498 132.29166 343.9583 Q 105.83333 449.79166 105.83333 370.41666 L 52.916664 291.04166 L 52.916664 238.12498 Q 52.916664 185.20833 26.458332 185.20833 L 26.458332 185.20833 L 0.0 185.20833 L 0.0 185.20833 L 52.916664 158.74998 Q 79.37499 132.29166 105.83333 79.37499 Q 105.83333 52.916664 105.83333 26.458332 L 105.83333 26.458332 L 132.29166 26.458332 z" svg:height="3.9687498mm" draw:style-name="style-55" svg:viewBox="0.0 0.0 291.04166 396.87497" svg:width="2.9104166mm" svg:x="98.424995mm" svg:y="71.4375mm"/>
          <draw:path svg:d="M 2592.9165 0.0 L 3280.8333 0.0 L 3280.8333 0.0 L 3307.2915 0.0 L 3307.2915 0.0 L 3307.2915 26.458332 L 3333.7498 26.458332 L 3386.6665 26.458332 L 3439.5833 52.916664 L 3466.0415 79.37499 L 3466.0415 79.37499 L 3492.4998 79.37499 L 3492.4998 79.37499 L 3492.4998 79.37499 L 3492.4998 52.916664 L 3492.4998 52.916664 L 3598.3333 79.37499 Q 3704.1665 79.37499 3704.1665 105.83333 Q 3704.1665 132.29166 3730.6248 132.29166 Q 3757.0833 132.29166 3730.6248 158.74998 Q 3704.1665 158.74998 3704.1665 317.49997 Q 3704.1665 476.24997 3730.6248 476.24997 Q 3757.0833 476.24997 3783.5415 555.625 Q 3809.9998 661.4583 3783.5415 767.2916 L 3783.5415 873.12494 L 3783.5415 873.12494 Q 3757.0833 873.12494 3757.0833 820.2083 Q 3757.0833 767.2916 3704.1665 820.2083 Q 3651.2498 873.12494 3492.4998 899.5833 Q 3360.2083 926.0416 3174.9998 952.49994 Q 3016.2498 978.95825 2963.3333 978.95825 Q 2910.4165 1005.4166 2910.4165 1746.2499 Q 2883.9583 2487.0833 2910.4165 2487.0833 Q 2936.8748 2487.0833 2936.8748 2592.9165 L 2910.4165 2698.7498 L 2910.4165 2778.1248 L 2910.4165 2857.4998 L 2910.4165 2857.4998 L 2910.4165 2831.0415 L 2883.9583 2831.0415 L 2857.4998 2831.0415 L 2857.4998 2857.4998 L 2857.4998 2883.9583 L 2831.0415 2883.9583 L 2804.5833 2883.9583 L 2804.5833 2778.1248 L 2804.5833 2645.8333 L 2778.1248 2592.9165 L 2751.6665 2539.9998 L 2751.6665 2619.3748 Q 2725.2083 2672.2915 2725.2083 2698.7498 L 2698.7498 2698.7498 L 2698.7498 2698.7498 L 2698.7498 2725.2083 L 2698.7498 2725.2083 L 2698.7498 2725.2083 L 2672.2915 2725.2083 L 2672.2915 2725.2083 L 2672.2915 2751.6665 L 2645.8333 2751.6665 L 2645.8333 2672.2915 Q 2645.8333 2566.4583 2619.3748 2328.3333 Q 2592.9165 2090.2083 2566.4583 2090.2083 Q 2539.9998 2090.2083 2539.9998 2037.2915 Q 2513.5415 1984.3749 2487.0833 1904.9999 Q 2487.0833 1825.6249 2434.1665 1825.6249 Q 2407.7083 1799.1666 2407.7083 1746.2499 Q 2434.1665 1693.3333 2381.2498 1666.8749 L 2328.3333 1640.4166 L 2381.2498 1613.9583 Q 2434.1665 1587.4999 2434.1665 1481.6666 Q 2460.6248 1349.3749 2487.0833 1349.3749 Q 2513.5415 1349.3749 2513.5415 1190.6249 L 2513.5415 1058.3333 L 2487.0833 1058.3333 L 2460.6248 1058.3333 L 2460.6248 1005.4166 L 2460.6248 952.49994 L 2434.1665 952.49994 L 2407.7083 952.49994 L 2407.7083 978.95825 L 2407.7083 1005.4166 L 2328.3333 1005.4166 Q 2248.9583 1031.875 2222.5 1084.7916 Q 2196.0415 1164.1666 2169.5833 1164.1666 Q 2143.125 1164.1666 2143.125 1190.6249 L 2116.6665 1217.0833 L 2116.6665 1243.5416 L 2116.6665 1296.4583 L 2116.6665 1296.4583 L 2116.6665 1296.4583 L 2090.2083 1190.6249 Q 2063.75 1111.25 1984.3749 1084.7916 Q 1904.9999 1084.7916 1904.9999 1058.3333 Q 1878.5416 1031.875 1799.1666 1031.875 L 1719.7916 1005.4166 L 1693.3333 1005.4166 Q 1693.3333 1031.875 1693.3333 1031.875 Q 1666.8749 1031.875 1481.6666 1005.4166 Q 1296.4583 978.95825 1269.9999 1005.4166 Q 1269.9999 1031.875 1190.6249 1058.3333 L 1111.25 1084.7916 L 1058.3333 1084.7916 Q 1031.875 1084.7916 1058.3333 1058.3333 Q 1058.3333 1031.875 846.6666 1031.875 L 608.5416 1031.875 L 582.0833 1031.875 Q 555.625 1031.875 396.87497 873.12494 Q 238.12498 714.37494 158.74998 687.9166 Q 52.916664 634.99994 52.916664 661.4583 L 26.458332 687.9166 L 26.458332 661.4583 L 0.0 661.4583 L 0.0 608.5416 Q 0.0 582.0833 26.458332 555.625 Q 52.916664 555.625 79.37499 396.87497 Q 105.83333 238.12498 105.83333 264.5833 Q 158.74998 291.04166 158.74998 238.12498 Q 158.74998 158.74998 185.20833 185.20833 Q 211.66666 185.20833 238.12498 158.74998 Q 264.5833 132.29166 317.49997 105.83333 Q 343.9583 79.37499 370.41666 79.37499 L 396.87497 79.37499 L 476.24997 105.83333 Q 529.1666 132.29166 634.99994 79.37499 Q 714.37494 26.458332 820.2083 26.458332 L 926.0416 26.458332 L 926.0416 26.458332 L 926.0416 26.458332 L 1402.2916 26.458332 Q 1878.5416 26.458332 2592.9165 0.0 z M 2698.7498 2592.9165 L 2698.7498 2566.4583 L 2698.7498 2566.4583 L 2698.7498 2566.4583 L 2698.7498 2592.9165 L 2698.7498 2592.9165 L 2698.7498 2619.3748 Q 2698.7498 2619.3748 2698.7498 2619.3748 Q 2698.7498 2619.3748 2698.7498 2592.9165 z" svg:height="28.839582mm" draw:style-name="style-56" svg:viewBox="0.0 0.0 3783.5415 2883.9583" svg:width="37.835415mm" svg:x="161.39583mm" svg:y="44.71458mm"/>
          <draw:path svg:d="M 211.66666 0.0 L 211.66666 26.458332 L 211.66666 26.458332 L 211.66666 26.458332 L 211.66666 158.74998 Q 211.66666 264.5833 158.74998 370.41666 Q 105.83333 476.24997 105.83333 449.79166 Q 79.37499 423.3333 52.916664 423.3333 L 26.458332 423.3333 L 26.458332 291.04166 L 0.0 158.74998 L 0.0 158.74998 L 0.0 158.74998 L 0.0 132.29166 L 0.0 132.29166 L 0.0 79.37499 L 0.0 26.458332 L 26.458332 26.458332 Q 52.916664 26.458332 105.83333 26.458332 Q 105.83333 26.458332 132.29166 0.0 Q 132.29166 -26.458332 158.74998 0.0 Q 211.66666 0.0 211.66666 0.0 z" svg:height="4.497916mm" draw:style-name="style-57" svg:viewBox="0.0 0.0 211.66666 449.79166" svg:width="2.1166666mm" svg:x="138.11249mm" svg:y="29.104166mm"/>
          <draw:path svg:d="M 476.24997 0.0 L 634.99994 0.0 L 634.99994 0.0 L 634.99994 0.0 L 661.4583 0.0 L 661.4583 0.0 L 687.9166 26.458332 Q 714.37494 26.458332 740.8333 105.83333 Q 740.8333 158.74998 661.4583 185.20833 L 582.0833 211.66666 L 502.7083 211.66666 Q 423.3333 211.66666 238.12498 211.66666 L 52.916664 211.66666 L 26.458332 185.20833 L 0.0 185.20833 L 0.0 158.74998 L 0.0 132.29166 L 26.458332 132.29166 L 52.916664 105.83333 L 52.916664 105.83333 L 52.916664 105.83333 L 105.83333 79.37499 Q 132.29166 52.916664 211.66666 26.458332 Q 291.04166 0.0 476.24997 0.0 z" svg:height="2.1166666mm" draw:style-name="style-58" svg:viewBox="0.0 0.0 740.8333 211.66666" svg:width="7.408333mm" svg:x="142.34583mm" svg:y="15.345833mm"/>
          <draw:path svg:d="M 291.04166 0.0 L 396.87497 26.458332 L 396.87497 26.458332 L 423.3333 26.458332 L 423.3333 26.458332 L 423.3333 26.458332 L 370.41666 52.916664 Q 343.9583 79.37499 317.49997 79.37499 L 264.5833 105.83333 L 238.12498 105.83333 Q 211.66666 132.29166 105.83333 132.29166 L 26.458332 132.29166 L 26.458332 132.29166 L 0.0 132.29166 L 0.0 132.29166 L 0.0 132.29166 L 0.0 105.83333 L 0.0 105.83333 L 0.0 79.37499 Q 0.0 52.916664 0.0 26.458332 L 0.0 26.458332 L 26.458332 26.458332 L 52.916664 26.458332 L 105.83333 0.0 Q 185.20833 -26.458332 291.04166 0.0 z" svg:height="1.3229166mm" draw:style-name="style-59" svg:viewBox="0.0 0.0 423.3333 132.29166" svg:width="4.233333mm" svg:x="111.65416mm" svg:y="171.71457mm"/>
          <draw:path svg:d="M 264.5833 105.83333 L 370.41666 0.0 L 370.41666 79.37499 L 370.41666 158.74998 L 449.79166 158.74998 L 555.625 158.74998 L 687.9166 211.66666 Q 820.2083 238.12498 767.2916 158.74998 Q 740.8333 79.37499 767.2916 79.37499 Q 793.74994 52.916664 820.2083 52.916664 L 846.6666 52.916664 L 846.6666 105.83333 Q 846.6666 158.74998 846.6666 211.66666 Q 873.12494 291.04166 846.6666 529.1666 L 846.6666 740.8333 L 846.6666 740.8333 L 820.2083 740.8333 L 820.2083 714.37494 Q 820.2083 687.9166 714.37494 687.9166 Q 634.99994 687.9166 634.99994 687.9166 Q 661.4583 661.4583 476.24997 661.4583 Q 317.49997 687.9166 264.5833 687.9166 Q 211.66666 714.37494 211.66666 687.9166 Q 211.66666 661.4583 185.20833 661.4583 L 158.74998 634.99994 L 158.74998 634.99994 L 132.29166 634.99994 L 132.29166 634.99994 L 132.29166 634.99994 L 132.29166 608.5416 L 132.29166 608.5416 L 105.83333 608.5416 L 105.83333 582.0833 L 79.37499 582.0833 L 52.916664 582.0833 L 52.916664 608.5416 L 26.458332 608.5416 L 26.458332 608.5416 L 26.458332 634.99994 L 26.458332 634.99994 L 26.458332 634.99994 L 0.0 634.99994 L 0.0 634.99994 L 0.0 582.0833 L 26.458332 529.1666 L 26.458332 502.7083 Q 26.458332 476.24997 79.37499 449.79166 Q 105.83333 423.3333 132.29166 317.49997 Q 185.20833 211.66666 264.5833 105.83333 z" svg:height="7.408333mm" draw:style-name="style-60" svg:viewBox="0.0 0.0 846.6666 740.8333" svg:width="8.466666mm" svg:x="202.93541mm" svg:y="151.87082mm"/>
          <draw:path svg:d="M 3042.7083 0.0 L 3148.5415 0.0 L 3148.5415 0.0 Q 3148.5415 26.458332 3201.4583 26.458332 Q 3254.3748 26.458332 3174.9998 79.37499 L 3095.6248 79.37499 L 3095.6248 105.83333 L 3095.6248 105.83333 L 3122.0833 132.29166 L 3122.0833 132.29166 L 2989.7915 132.29166 L 2831.0415 132.29166 L 2804.5833 132.29166 Q 2778.1248 132.29166 2619.3748 158.74998 L 2434.1665 158.74998 L 1799.1666 158.74998 L 1164.1666 158.74998 L 820.2083 158.74998 L 476.24997 158.74998 L 291.04166 158.74998 L 132.29166 158.74998 L 132.29166 132.29166 L 132.29166 105.83333 L 158.74998 105.83333 L 185.20833 79.37499 L 132.29166 79.37499 L 79.37499 79.37499 L 79.37499 79.37499 L 79.37499 79.37499 L 26.458332 52.916664 L 0.0 26.458332 L 0.0 26.458332 L 0.0 26.458332 L 1481.6666 26.458332 Q 2963.3333 26.458332 3042.7083 0.0 z" svg:height="1.5874999mm" draw:style-name="style-61" svg:viewBox="0.0 0.0 3201.4583 158.74998" svg:width="32.01458mm" svg:x="243.68124mm" svg:y="5.027083mm"/>
          <draw:path svg:d="M 105.83333 105.83333 L 158.74998 0.0 L 158.74998 26.458332 Q 158.74998 52.916664 185.20833 52.916664 L 185.20833 52.916664 L 211.66666 211.66666 Q 211.66666 396.87497 238.12498 423.3333 Q 264.5833 476.24997 396.87497 449.79166 Q 529.1666 449.79166 529.1666 423.3333 Q 529.1666 423.3333 555.625 449.79166 Q 555.625 476.24997 608.5416 476.24997 L 661.4583 476.24997 L 661.4583 529.1666 Q 687.9166 608.5416 714.37494 634.99994 Q 740.8333 687.9166 767.2916 687.9166 L 793.74994 687.9166 L 846.6666 687.9166 Q 899.5833 687.9166 926.0416 687.9166 L 952.49994 687.9166 L 952.49994 714.37494 L 952.49994 714.37494 L 978.95825 714.37494 L 978.95825 740.8333 L 978.95825 740.8333 L 1005.4166 740.8333 L 1005.4166 793.74994 L 1005.4166 873.12494 L 978.95825 873.12494 L 952.49994 846.6666 L 926.0416 846.6666 L 899.5833 846.6666 L 873.12494 873.12494 Q 846.6666 899.5833 846.6666 899.5833 Q 846.6666 899.5833 767.2916 899.5833 Q 687.9166 899.5833 687.9166 926.0416 Q 687.9166 952.49994 582.0833 1005.4166 L 476.24997 1058.3333 L 476.24997 1164.1666 L 476.24997 1269.9999 L 502.7083 1269.9999 L 529.1666 1269.9999 L 529.1666 1322.9166 L 529.1666 1349.3749 L 582.0833 1349.3749 L 608.5416 1349.3749 L 608.5416 1375.8333 L 608.5416 1402.2916 L 582.0833 1402.2916 L 555.625 1375.8333 L 529.1666 1375.8333 L 502.7083 1375.8333 L 502.7083 1402.2916 L 476.24997 1428.7499 L 476.24997 1428.7499 L 476.24997 1428.7499 L 449.79166 1455.2083 L 423.3333 1455.2083 L 423.3333 1455.2083 L 423.3333 1428.7499 L 423.3333 1428.7499 L 423.3333 1428.7499 L 423.3333 1428.7499 Q 423.3333 1402.2916 423.3333 1375.8333 Q 423.3333 1349.3749 343.9583 1296.4583 Q 264.5833 1269.9999 158.74998 1217.0833 Q 79.37499 1190.6249 79.37499 1243.5416 L 79.37499 1296.4583 L 79.37499 1296.4583 L 52.916664 1296.4583 L 52.916664 1322.9166 L 52.916664 1349.3749 L 26.458332 1296.4583 L 0.0 1243.5416 L 0.0 1031.875 Q 0.0 820.2083 0.0 634.99994 L 26.458332 423.3333 L 26.458332 423.3333 L 52.916664 423.3333 L 52.916664 423.3333 L 52.916664 423.3333 L 52.916664 449.79166 L 52.916664 449.79166 L 79.37499 317.49997 Q 105.83333 211.66666 105.83333 105.83333 z M 555.625 555.625 Q 555.625 529.1666 555.625 529.1666 Q 582.0833 529.1666 582.0833 529.1666 L 582.0833 555.625 L 555.625 555.625 z M 555.625 608.5416 Q 582.0833 608.5416 582.0833 634.99994 Q 582.0833 661.4583 555.625 661.4583 Q 529.1666 661.4583 529.1666 634.99994 Q 529.1666 608.5416 555.625 608.5416 z" svg:height="14.552083mm" draw:style-name="style-62" svg:viewBox="0.0 0.0 1005.4166 1455.2083" svg:width="10.054166mm" svg:x="159.80832mm" svg:y="51.85833mm"/>
          <draw:path svg:d="M 793.74994 0.0 L 873.12494 0.0 L 952.49994 0.0 L 1005.4166 0.0 L 1084.7916 26.458332 Q 1164.1666 52.916664 1164.1666 52.916664 L 1164.1666 79.37499 L 1164.1666 79.37499 Q 1164.1666 105.83333 1111.25 105.83333 Q 1031.875 158.74998 529.1666 264.5833 L 0.0 370.41666 L 105.83333 264.5833 Q 211.66666 158.74998 343.9583 132.29166 Q 476.24997 105.83333 476.24997 79.37499 Q 476.24997 52.916664 582.0833 26.458332 Q 687.9166 0.0 793.74994 0.0 z" svg:height="3.7041664mm" draw:style-name="style-63" svg:viewBox="0.0 0.0 1164.1666 370.41666" svg:width="11.641666mm" svg:x="176.2125mm" svg:y="183.62082mm"/>
          <draw:path svg:d="M 846.6666 79.37499 L 846.6666 105.83333 L 846.6666 132.29166 L 846.6666 132.29166 L 846.6666 132.29166 Q 820.2083 132.29166 820.2083 158.74998 Q 793.74994 158.74998 555.625 291.04166 L 317.49997 449.79166 L 317.49997 449.79166 L 317.49997 449.79166 L 291.04166 449.79166 L 291.04166 449.79166 L 264.5833 476.24997 L 211.66666 502.7083 L 211.66666 502.7083 L 211.66666 502.7083 L 211.66666 502.7083 Q 185.20833 502.7083 105.83333 555.625 Q 0.0 608.5416 0.0 582.0833 L 0.0 555.625 L 79.37499 476.24997 Q 158.74998 396.87497 132.29166 396.87497 L 132.29166 396.87497 L 132.29166 396.87497 L 132.29166 396.87497 L 132.29166 370.41666 L 158.74998 370.41666 L 158.74998 370.41666 L 158.74998 343.9583 L 158.74998 343.9583 L 158.74998 343.9583 L 185.20833 343.9583 L 185.20833 343.9583 L 264.5833 291.04166 Q 317.49997 238.12498 317.49997 211.66666 L 343.9583 211.66666 L 370.41666 211.66666 Q 370.41666 238.12498 370.41666 211.66666 L 370.41666 211.66666 L 396.87497 185.20833 L 396.87497 158.74998 L 396.87497 158.74998 Q 423.3333 158.74998 423.3333 132.29166 L 423.3333 132.29166 L 423.3333 132.29166 Q 423.3333 132.29166 423.3333 105.83333 L 449.79166 105.83333 L 476.24997 105.83333 L 476.24997 105.83333 L 582.0833 52.916664 Q 661.4583 -26.458332 740.8333 0.0 Q 793.74994 0.0 820.2083 26.458332 Q 846.6666 52.916664 846.6666 79.37499 z" svg:height="5.820833mm" draw:style-name="style-64" svg:viewBox="0.0 0.0 846.6666 582.0833" svg:width="8.466666mm" svg:x="202.14166mm" svg:y="127.26458mm"/>
          <draw:path svg:d="M 317.49997 26.458332 L 343.9583 52.916664 L 343.9583 52.916664 L 343.9583 52.916664 L 343.9583 26.458332 L 343.9583 26.458332 L 370.41666 52.916664 L 396.87497 79.37499 L 396.87497 79.37499 L 396.87497 105.83333 L 396.87497 105.83333 L 423.3333 105.83333 L 449.79166 238.12498 Q 502.7083 370.41666 529.1666 449.79166 Q 555.625 529.1666 582.0833 529.1666 Q 608.5416 529.1666 608.5416 555.625 L 608.5416 582.0833 L 582.0833 582.0833 Q 555.625 582.0833 555.625 608.5416 Q 555.625 634.99994 529.1666 634.99994 L 502.7083 634.99994 L 502.7083 740.8333 Q 529.1666 820.2083 502.7083 820.2083 Q 476.24997 820.2083 476.24997 793.74994 Q 449.79166 767.2916 449.79166 767.2916 L 449.79166 740.8333 L 449.79166 740.8333 L 449.79166 740.8333 L 423.3333 740.8333 L 423.3333 740.8333 L 423.3333 740.8333 Q 396.87497 740.8333 343.9583 767.2916 Q 291.04166 793.74994 291.04166 714.37494 Q 291.04166 634.99994 264.5833 634.99994 L 238.12498 608.5416 L 238.12498 608.5416 Q 238.12498 582.0833 291.04166 555.625 Q 317.49997 502.7083 291.04166 502.7083 Q 264.5833 502.7083 264.5833 476.24997 Q 238.12498 423.3333 185.20833 264.5833 L 105.83333 105.83333 L 52.916664 105.83333 L 0.0 105.83333 L 0.0 79.37499 L 26.458332 79.37499 L 26.458332 79.37499 L 26.458332 52.916664 L 52.916664 52.916664 Q 79.37499 52.916664 79.37499 26.458332 L 105.83333 26.458332 L 132.29166 26.458332 L 132.29166 26.458332 L 185.20833 26.458332 L 238.12498 0.0 L 264.5833 0.0 Q 291.04166 0.0 291.04166 0.0 Q 291.04166 0.0 317.49997 26.458332 z" svg:height="8.202083mm" draw:style-name="style-65" svg:viewBox="0.0 0.0 608.5416 820.2083" svg:width="6.0854163mm" svg:x="31.485415mm" svg:y="71.4375mm"/>
          <draw:path svg:d="M 79.37499 0.0 L 105.83333 52.916664 L 132.29166 370.41666 Q 185.20833 714.37494 158.74998 926.0416 L 158.74998 1137.7083 L 158.74998 1296.4583 Q 132.29166 1455.2083 132.29166 1534.5833 L 132.29166 1613.9583 L 132.29166 1613.9583 Q 105.83333 1640.4166 79.37499 1640.4166 L 52.916664 1640.4166 L 52.916664 1746.2499 L 26.458332 1878.5416 L 26.458332 1878.5416 L 26.458332 1878.5416 L 26.458332 1799.1666 L 26.458332 1693.3333 L 0.0 1640.4166 L 0.0 1613.9583 L 0.0 1587.4999 L 0.0 1587.4999 L 0.0 1481.6666 Q 26.458332 1402.2916 26.458332 926.0416 L 26.458332 449.79166 L 26.458332 423.3333 L 26.458332 396.87497 L 26.458332 211.66666 Q 26.458332 26.458332 26.458332 0.0 Q 26.458332 -52.916664 79.37499 0.0 z" svg:height="18.785416mm" draw:style-name="style-66" svg:viewBox="0.0 0.0 158.74998 1878.5416" svg:width="1.5874999mm" svg:x="136.2604mm" svg:y="110.595825mm"/>
          <draw:path svg:d="M 449.79166 52.916664 L 502.7083 0.0 L 555.625 0.0 L 608.5416 0.0 L 661.4583 26.458332 Q 714.37494 52.916664 714.37494 79.37499 Q 714.37494 105.83333 687.9166 105.83333 Q 661.4583 105.83333 661.4583 132.29166 Q 661.4583 185.20833 714.37494 158.74998 Q 767.2916 132.29166 793.74994 132.29166 L 793.74994 132.29166 L 793.74994 185.20833 L 820.2083 211.66666 L 820.2083 211.66666 L 820.2083 238.12498 L 846.6666 238.12498 L 873.12494 238.12498 L 873.12494 264.5833 L 873.12494 264.5833 L 873.12494 291.04166 L 873.12494 317.49997 L 873.12494 317.49997 L 873.12494 343.9583 L 873.12494 343.9583 L 873.12494 343.9583 L 899.5833 343.9583 L 899.5833 343.9583 L 926.0416 370.41666 L 926.0416 370.41666 L 926.0416 396.87497 Q 926.0416 396.87497 899.5833 449.79166 L 899.5833 502.7083 L 899.5833 502.7083 Q 873.12494 502.7083 873.12494 502.7083 L 873.12494 529.1666 L 873.12494 529.1666 Q 873.12494 529.1666 846.6666 555.625 L 846.6666 555.625 L 820.2083 661.4583 Q 820.2083 767.2916 820.2083 767.2916 Q 820.2083 793.74994 846.6666 820.2083 L 846.6666 820.2083 L 846.6666 873.12494 Q 846.6666 899.5833 767.2916 873.12494 Q 714.37494 873.12494 714.37494 926.0416 L 714.37494 952.49994 L 714.37494 978.95825 Q 687.9166 978.95825 714.37494 1005.4166 Q 714.37494 1031.875 661.4583 1058.3333 L 634.99994 1058.3333 L 634.99994 1031.875 Q 634.99994 1005.4166 476.24997 1031.875 L 317.49997 1058.3333 L 317.49997 1031.875 Q 343.9583 1005.4166 343.9583 978.95825 Q 343.9583 952.49994 317.49997 952.49994 Q 291.04166 952.49994 291.04166 926.0416 Q 291.04166 899.5833 211.66666 899.5833 Q 158.74998 873.12494 132.29166 767.2916 Q 105.83333 661.4583 79.37499 661.4583 Q 52.916664 661.4583 52.916664 634.99994 Q 52.916664 608.5416 26.458332 608.5416 L 0.0 608.5416 L 0.0 582.0833 Q 26.458332 582.0833 26.458332 555.625 L 26.458332 555.625 L 26.458332 555.625 Q 52.916664 555.625 105.83333 555.625 Q 158.74998 555.625 185.20833 476.24997 Q 185.20833 423.3333 238.12498 423.3333 Q 264.5833 396.87497 264.5833 317.49997 Q 291.04166 211.66666 317.49997 185.20833 Q 370.41666 185.20833 370.41666 132.29166 Q 370.41666 105.83333 449.79166 52.916664 z" svg:height="10.583333mm" draw:style-name="style-67" svg:viewBox="0.0 0.0 926.0416 1058.3333" svg:width="9.260416mm" svg:x="27.781248mm" svg:y="77.52291mm"/>
          <draw:path svg:d="M 899.5833 0.0 L 926.0416 0.0 L 926.0416 26.458332 Q 926.0416 52.916664 899.5833 52.916664 Q 873.12494 79.37499 846.6666 105.83333 L 846.6666 158.74998 L 820.2083 158.74998 L 767.2916 158.74998 L 767.2916 185.20833 Q 740.8333 211.66666 740.8333 211.66666 L 740.8333 211.66666 L 714.37494 211.66666 Q 714.37494 211.66666 714.37494 238.12498 L 714.37494 238.12498 L 687.9166 238.12498 Q 661.4583 264.5833 661.4583 264.5833 L 661.4583 264.5833 L 661.4583 264.5833 Q 634.99994 264.5833 608.5416 317.49997 Q 608.5416 343.9583 343.9583 370.41666 L 105.83333 396.87497 L 105.83333 396.87497 Q 105.83333 370.41666 52.916664 370.41666 L 0.0 343.9583 L 0.0 343.9583 L 26.458332 343.9583 L 26.458332 343.9583 L 26.458332 317.49997 L 52.916664 317.49997 L 79.37499 317.49997 L 79.37499 317.49997 Q 79.37499 317.49997 105.83333 317.49997 L 105.83333 291.04166 L 132.29166 291.04166 L 158.74998 264.5833 L 291.04166 238.12498 Q 423.3333 211.66666 449.79166 211.66666 Q 476.24997 211.66666 555.625 105.83333 Q 661.4583 26.458332 661.4583 52.916664 Q 661.4583 105.83333 740.8333 79.37499 Q 820.2083 52.916664 846.6666 26.458332 Q 873.12494 0.0 899.5833 0.0 z" svg:height="3.9687498mm" draw:style-name="style-68" svg:viewBox="0.0 0.0 926.0416 396.87497" svg:width="9.260416mm" svg:x="212.98958mm" svg:y="179.91666mm"/>
          <draw:path svg:d="M 26.458332 26.458332 L 52.916664 26.458332 L 132.29166 0.0 L 238.12498 0.0 L 238.12498 0.0 L 238.12498 26.458332 L 238.12498 26.458332 L 238.12498 26.458332 L 264.5833 26.458332 L 264.5833 26.458332 L 264.5833 52.916664 L 238.12498 52.916664 L 238.12498 52.916664 L 238.12498 79.37499 L 238.12498 79.37499 Q 238.12498 79.37499 238.12498 291.04166 L 238.12498 502.7083 L 238.12498 555.625 L 238.12498 582.0833 L 211.66666 582.0833 L 211.66666 608.5416 L 185.20833 608.5416 L 158.74998 608.5416 L 132.29166 608.5416 L 105.83333 608.5416 L 79.37499 608.5416 L 52.916664 608.5416 L 52.916664 582.0833 L 79.37499 555.625 L 79.37499 476.24997 L 79.37499 396.87497 L 79.37499 264.5833 Q 79.37499 132.29166 52.916664 105.83333 Q 52.916664 79.37499 26.458332 79.37499 L 0.0 79.37499 L 0.0 52.916664 L 0.0 26.458332 L 26.458332 26.458332 z" svg:height="6.0854163mm" draw:style-name="style-69" svg:viewBox="0.0 0.0 264.5833 608.5416" svg:width="2.6458333mm" svg:x="155.31041mm" svg:y="211.40207mm"/>
          <draw:path svg:d="M 370.41666 0.0 L 423.3333 0.0 L 449.79166 0.0 Q 476.24997 0.0 502.7083 26.458332 L 529.1666 52.916664 L 529.1666 52.916664 L 529.1666 52.916664 L 449.79166 52.916664 Q 396.87497 79.37499 396.87497 132.29166 L 396.87497 185.20833 L 529.1666 238.12498 Q 687.9166 264.5833 740.8333 291.04166 L 767.2916 317.49997 L 767.2916 317.49997 L 793.74994 317.49997 L 793.74994 370.41666 L 793.74994 396.87497 L 846.6666 396.87497 L 899.5833 396.87497 L 899.5833 423.3333 Q 899.5833 423.3333 873.12494 449.79166 L 873.12494 476.24997 L 1137.7083 476.24997 L 1402.2916 476.24997 L 1428.7499 476.24997 L 1455.2083 476.24997 L 1455.2083 476.24997 L 1455.2083 476.24997 L 1481.6666 502.7083 L 1534.5833 529.1666 L 1534.5833 529.1666 L 1561.0416 529.1666 L 1587.4999 502.7083 L 1613.9583 502.7083 L 1613.9583 529.1666 L 1587.4999 555.625 L 1587.4999 582.0833 L 1587.4999 582.0833 L 1587.4999 582.0833 L 1587.4999 582.0833 L 1561.0416 634.99994 L 1534.5833 661.4583 L 1534.5833 661.4583 L 1534.5833 687.9166 L 1455.2083 687.9166 Q 1375.8333 714.37494 1375.8333 793.74994 Q 1375.8333 846.6666 1322.9166 873.12494 Q 1269.9999 899.5833 1243.5416 952.49994 Q 1243.5416 978.95825 1269.9999 978.95825 Q 1296.4583 978.95825 1296.4583 1005.4166 Q 1296.4583 1058.3333 1217.0833 1058.3333 L 1164.1666 1058.3333 L 1164.1666 1084.7916 L 1164.1666 1084.7916 L 1164.1666 1111.25 Q 1164.1666 1111.25 1164.1666 1137.7083 L 1164.1666 1137.7083 L 1137.7083 1137.7083 L 1137.7083 1164.1666 L 1164.1666 1164.1666 L 1190.6249 1164.1666 L 1164.1666 1190.6249 L 1137.7083 1217.0833 L 1137.7083 1217.0833 L 1137.7083 1217.0833 L 873.12494 1217.0833 Q 608.5416 1217.0833 608.5416 1190.6249 Q 634.99994 1190.6249 582.0833 1137.7083 Q 555.625 1111.25 291.04166 1084.7916 L 26.458332 1058.3333 L 26.458332 1058.3333 L 0.0 1058.3333 L 0.0 1005.4166 L 0.0 926.0416 L 0.0 899.5833 Q 0.0 873.12494 0.0 476.24997 L 26.458332 105.83333 L 52.916664 105.83333 L 52.916664 105.83333 L 105.83333 105.83333 L 132.29166 105.83333 L 132.29166 105.83333 L 158.74998 105.83333 L 158.74998 105.83333 L 158.74998 105.83333 L 185.20833 132.29166 L 211.66666 132.29166 L 211.66666 105.83333 L 211.66666 52.916664 L 238.12498 52.916664 L 238.12498 52.916664 L 264.5833 26.458332 Q 291.04166 0.0 370.41666 0.0 z" svg:height="12.170833mm" draw:style-name="style-70" svg:viewBox="0.0 0.0 1613.9583 1217.0833" svg:width="16.139582mm" svg:x="19.579166mm" svg:y="179.91666mm"/>
          <draw:path svg:d="M 1058.3333 0.0 L 1349.3749 0.0 L 1349.3749 0.0 Q 1349.3749 26.458332 1296.4583 26.458332 Q 1243.5416 26.458332 1084.7916 52.916664 L 926.0416 79.37499 L 793.74994 105.83333 Q 687.9166 132.29166 740.8333 132.29166 Q 820.2083 132.29166 820.2083 317.49997 Q 820.2083 502.7083 793.74994 502.7083 Q 767.2916 502.7083 767.2916 1137.7083 L 767.2916 1746.2499 L 767.2916 1825.6249 Q 767.2916 1878.5416 740.8333 1878.5416 L 714.37494 1878.5416 L 687.9166 1904.9999 Q 687.9166 1931.4583 661.4583 2037.2915 L 661.4583 2116.6665 L 634.99994 2116.6665 L 634.99994 2143.125 L 634.99994 2143.125 L 634.99994 2143.125 L 608.5416 2196.0415 L 608.5416 2222.5 L 582.0833 2222.5 L 529.1666 2222.5 L 529.1666 2196.0415 L 529.1666 2143.125 L 502.7083 2090.2083 L 476.24997 2037.2915 L 476.24997 2010.8333 Q 476.24997 1984.3749 502.7083 1984.3749 Q 529.1666 1984.3749 529.1666 1931.4583 Q 529.1666 1904.9999 476.24997 1904.9999 L 449.79166 1904.9999 L 449.79166 1825.6249 Q 423.3333 1719.7916 423.3333 1693.3333 L 423.3333 1666.8749 L 423.3333 1640.4166 Q 423.3333 1613.9583 449.79166 873.12494 Q 476.24997 158.74998 502.7083 132.29166 L 529.1666 132.29166 L 502.7083 105.83333 L 476.24997 79.37499 L 264.5833 79.37499 L 52.916664 79.37499 L 26.458332 79.37499 L 0.0 79.37499 L 0.0 52.916664 L 0.0 52.916664 L 211.66666 52.916664 L 396.87497 26.458332 L 264.5833 26.458332 L 158.74998 26.458332 L 158.74998 0.0 L 158.74998 0.0 L 476.24997 0.0 Q 793.74994 -26.458332 1058.3333 0.0 z" svg:height="22.224998mm" draw:style-name="style-71" svg:viewBox="0.0 0.0 1349.3749 2222.5" svg:width="13.49375mm" svg:x="75.14166mm" svg:y="6.614583mm"/>
          <draw:path svg:d="M 264.5833 52.916664 L 264.5833 0.0 L 291.04166 0.0 L 291.04166 0.0 L 317.49997 0.0 L 343.9583 0.0 L 343.9583 79.37499 Q 343.9583 158.74998 343.9583 158.74998 L 343.9583 158.74998 L 343.9583 476.24997 Q 343.9583 793.74994 317.49997 899.5833 L 317.49997 978.95825 L 317.49997 978.95825 Q 291.04166 978.95825 291.04166 899.5833 Q 264.5833 846.6666 211.66666 846.6666 Q 158.74998 846.6666 79.37499 873.12494 L 0.0 926.0416 L 0.0 899.5833 Q 26.458332 873.12494 26.458332 873.12494 L 26.458332 846.6666 L 26.458332 846.6666 Q 26.458332 846.6666 79.37499 740.8333 Q 132.29166 608.5416 211.66666 370.41666 Q 291.04166 105.83333 264.5833 52.916664 z" svg:height="9.789583mm" draw:style-name="style-72" svg:viewBox="0.0 0.0 343.9583 978.95825" svg:width="3.439583mm" svg:x="32.543747mm" svg:y="160.3375mm"/>
          <draw:path svg:d="M 423.3333 26.458332 L 449.79166 0.0 L 476.24997 0.0 L 502.7083 0.0 L 502.7083 26.458332 L 529.1666 26.458332 L 529.1666 52.916664 L 529.1666 52.916664 L 502.7083 79.37499 L 476.24997 105.83333 L 423.3333 211.66666 Q 370.41666 317.49997 370.41666 343.9583 Q 370.41666 370.41666 370.41666 370.41666 L 396.87497 370.41666 L 370.41666 449.79166 Q 317.49997 529.1666 317.49997 529.1666 L 317.49997 529.1666 L 317.49997 476.24997 Q 317.49997 449.79166 291.04166 449.79166 Q 264.5833 476.24997 264.5833 502.7083 Q 238.12498 529.1666 158.74998 529.1666 Q 52.916664 529.1666 52.916664 502.7083 L 26.458332 476.24997 L 26.458332 476.24997 Q 0.0 449.79166 0.0 449.79166 L 0.0 449.79166 L 0.0 423.3333 L 0.0 370.41666 L 26.458332 370.41666 L 26.458332 370.41666 L 26.458332 343.9583 L 52.916664 343.9583 L 52.916664 343.9583 L 52.916664 317.49997 L 158.74998 238.12498 Q 264.5833 132.29166 291.04166 132.29166 L 291.04166 105.83333 L 317.49997 105.83333 L 343.9583 105.83333 L 343.9583 79.37499 L 370.41666 79.37499 L 370.41666 79.37499 L 370.41666 52.916664 L 370.41666 52.916664 L 370.41666 52.916664 L 396.87497 52.916664 L 396.87497 52.916664 L 423.3333 26.458332 z" svg:height="5.2916665mm" draw:style-name="style-73" svg:viewBox="0.0 0.0 529.1666 529.1666" svg:width="5.2916665mm" svg:x="194.73332mm" svg:y="135.46666mm"/>
          <draw:path svg:d="M 714.37494 26.458332 L 740.8333 0.0 L 767.2916 0.0 L 793.74994 0.0 L 793.74994 26.458332 L 793.74994 26.458332 L 767.2916 52.916664 L 767.2916 79.37499 L 793.74994 79.37499 L 820.2083 105.83333 L 846.6666 105.83333 L 846.6666 105.83333 L 873.12494 52.916664 Q 899.5833 0.0 926.0416 52.916664 Q 926.0416 105.83333 1005.4166 79.37499 Q 1058.3333 52.916664 1111.25 105.83333 Q 1137.7083 158.74998 1217.0833 132.29166 Q 1269.9999 105.83333 1349.3749 105.83333 Q 1428.7499 105.83333 1455.2083 105.83333 Q 1481.6666 132.29166 1481.6666 105.83333 Q 1481.6666 79.37499 2010.8333 79.37499 Q 2566.4583 52.916664 2592.9165 52.916664 Q 2592.9165 26.458332 2619.3748 26.458332 L 2619.3748 26.458332 L 2698.7498 79.37499 Q 2751.6665 105.83333 2804.5833 105.83333 L 2831.0415 105.83333 L 2883.9583 105.83333 Q 2936.8748 79.37499 2936.8748 105.83333 Q 2936.8748 132.29166 3227.9165 158.74998 Q 3492.4998 158.74998 3492.4998 185.20833 Q 3492.4998 211.66666 3466.0415 211.66666 Q 3439.5833 211.66666 3492.4998 291.04166 Q 3518.9583 370.41666 3809.9998 370.41666 Q 4101.0415 370.41666 4101.0415 343.9583 Q 4101.0415 317.49997 4127.5 317.49997 Q 4180.4165 343.9583 4180.4165 370.41666 Q 4206.875 370.41666 4392.083 396.87497 Q 4550.833 423.3333 4683.1245 449.79166 Q 4815.4165 476.24997 4947.708 502.7083 Q 5053.5415 529.1666 5132.9165 555.625 L 5185.833 582.0833 L 5238.7495 582.0833 L 5318.1245 582.0833 L 5318.1245 608.5416 L 5318.1245 634.99994 L 5291.6665 634.99994 L 5238.7495 634.99994 L 5238.7495 661.4583 L 5238.7495 661.4583 L 5265.208 661.4583 L 5265.208 687.9166 L 5265.208 687.9166 L 5238.7495 687.9166 L 5238.7495 687.9166 L 5238.7495 687.9166 L 5185.833 714.37494 L 5106.458 740.8333 L 5106.458 740.8333 L 5079.9995 740.8333 L 5079.9995 740.8333 L 5079.9995 740.8333 L 5027.083 767.2916 L 4947.708 793.74994 L 4947.708 793.74994 L 4947.708 793.74994 L 4550.833 793.74994 Q 4153.958 793.74994 2963.3333 793.74994 L 1799.1666 793.74994 L 1587.4999 793.74994 Q 1349.3749 793.74994 873.12494 767.2916 L 396.87497 767.2916 L 396.87497 767.2916 L 396.87497 740.8333 L 370.41666 740.8333 L 317.49997 740.8333 L 343.9583 714.37494 L 370.41666 687.9166 L 317.49997 687.9166 Q 264.5833 687.9166 158.74998 661.4583 L 79.37499 634.99994 L 52.916664 634.99994 L 0.0 634.99994 L 52.916664 608.5416 L 79.37499 608.5416 L 79.37499 582.0833 L 79.37499 555.625 L 185.20833 555.625 L 291.04166 555.625 L 291.04166 529.1666 L 291.04166 502.7083 L 264.5833 502.7083 L 238.12498 476.24997 L 211.66666 476.24997 Q 158.74998 476.24997 105.83333 449.79166 L 79.37499 423.3333 L 79.37499 396.87497 L 79.37499 370.41666 L 105.83333 370.41666 L 158.74998 370.41666 L 158.74998 343.9583 L 158.74998 343.9583 L 132.29166 343.9583 L 132.29166 317.49997 L 132.29166 317.49997 L 105.83333 317.49997 L 105.83333 317.49997 L 105.83333 317.49997 L 132.29166 291.04166 L 158.74998 264.5833 L 211.66666 264.5833 Q 238.12498 264.5833 317.49997 211.66666 Q 370.41666 185.20833 370.41666 158.74998 Q 343.9583 158.74998 396.87497 132.29166 Q 449.79166 105.83333 476.24997 132.29166 Q 476.24997 132.29166 608.5416 105.83333 Q 740.8333 105.83333 714.37494 79.37499 Q 687.9166 52.916664 714.37494 26.458332 z" svg:height="7.9374995mm" draw:style-name="style-74" svg:viewBox="0.0 0.0 5318.1245 793.74994" svg:width="53.181248mm" svg:x="52.387497mm" svg:y="198.43748mm"/>
          <draw:path svg:d="M 423.3333 0.0 L 423.3333 0.0 L 714.37494 0.0 L 1005.4166 0.0 L 1005.4166 0.0 Q 1005.4166 0.0 926.0416 52.916664 Q 846.6666 52.916664 873.12494 79.37499 L 899.5833 79.37499 L 873.12494 105.83333 Q 846.6666 132.29166 873.12494 185.20833 Q 899.5833 264.5833 926.0416 264.5833 L 952.49994 264.5833 L 1164.1666 343.9583 Q 1375.8333 423.3333 1375.8333 423.3333 L 1375.8333 423.3333 L 1349.3749 423.3333 Q 1322.9166 423.3333 1349.3749 449.79166 L 1375.8333 449.79166 L 1375.8333 476.24997 Q 1349.3749 476.24997 1375.8333 502.7083 L 1402.2916 502.7083 L 1402.2916 529.1666 L 1402.2916 555.625 L 1375.8333 555.625 Q 1375.8333 529.1666 1349.3749 529.1666 L 1322.9166 529.1666 L 1269.9999 502.7083 Q 1190.6249 476.24997 873.12494 423.3333 Q 555.625 317.49997 317.49997 264.5833 L 105.83333 211.66666 L 52.916664 185.20833 L 0.0 185.20833 L 0.0 158.74998 L 0.0 158.74998 L 0.0 105.83333 L 0.0 79.37499 L 0.0 79.37499 L 0.0 52.916664 L 0.0 52.916664 L 0.0 52.916664 L 26.458332 52.916664 L 26.458332 52.916664 L 26.458332 79.37499 L 52.916664 79.37499 L 52.916664 79.37499 L 52.916664 52.916664 L 52.916664 52.916664 L 52.916664 52.916664 L 79.37499 52.916664 L 79.37499 52.916664 L 264.5833 26.458332 Q 423.3333 0.0 423.3333 0.0 z" svg:height="5.5562496mm" draw:style-name="style-75" svg:viewBox="0.0 0.0 1402.2916 555.625" svg:width="14.022916mm" svg:x="211.66666mm" svg:y="6.879166mm"/>
          <draw:path svg:d="M 820.2083 211.66666 L 846.6666 449.79166 L 846.6666 449.79166 L 846.6666 476.24997 L 846.6666 476.24997 L 873.12494 476.24997 L 873.12494 687.9166 L 846.6666 899.5833 L 846.6666 899.5833 L 846.6666 899.5833 L 476.24997 926.0416 L 132.29166 926.0416 L 132.29166 926.0416 L 132.29166 899.5833 L 79.37499 899.5833 Q 26.458332 899.5833 0.0 873.12494 L 0.0 846.6666 L 238.12498 820.2083 Q 476.24997 793.74994 502.7083 767.2916 Q 502.7083 740.8333 582.0833 740.8333 Q 634.99994 740.8333 634.99994 687.9166 Q 608.5416 634.99994 634.99994 608.5416 Q 687.9166 608.5416 687.9166 634.99994 Q 714.37494 634.99994 714.37494 634.99994 Q 740.8333 634.99994 740.8333 476.24997 L 740.8333 317.49997 L 740.8333 185.20833 L 740.8333 52.916664 L 767.2916 0.0 Q 793.74994 -26.458332 820.2083 211.66666 z" svg:height="9.260416mm" draw:style-name="style-76" svg:viewBox="0.0 0.0 873.12494 926.0416" svg:width="8.73125mm" svg:x="267.75833mm" svg:y="196.84999mm"/>
          <draw:path svg:d="M 0.0 52.916664 L 0.0 0.0 L 52.916664 0.0 L 105.83333 0.0 L 132.29166 211.66666 Q 158.74998 423.3333 158.74998 423.3333 Q 158.74998 396.87497 158.74998 396.87497 L 185.20833 396.87497 L 185.20833 423.3333 L 185.20833 449.79166 L 158.74998 449.79166 Q 132.29166 449.79166 132.29166 502.7083 Q 132.29166 529.1666 52.916664 529.1666 L 0.0 529.1666 L 0.0 343.9583 L 0.0 158.74998 L 0.0 132.29166 L 0.0 105.83333 L 0.0 52.916664 z" svg:height="5.2916665mm" draw:style-name="style-77" svg:viewBox="0.0 0.0 185.20833 529.1666" svg:width="1.8520832mm" svg:x="153.98749mm" svg:y="30.427082mm"/>
          <draw:path svg:d="M 79.37499 26.458332 L 79.37499 26.458332 L 105.83333 0.0 Q 132.29166 0.0 185.20833 79.37499 Q 211.66666 158.74998 238.12498 132.29166 Q 264.5833 105.83333 264.5833 105.83333 L 264.5833 105.83333 L 291.04166 767.2916 Q 317.49997 1402.2916 264.5833 1455.2083 Q 264.5833 1508.1249 264.5833 1719.7916 Q 264.5833 1957.9165 291.04166 1984.3749 L 291.04166 2037.2915 L 264.5833 2037.2915 L 264.5833 2037.2915 L 264.5833 2010.8333 L 264.5833 2010.8333 L 238.12498 2010.8333 L 238.12498 1984.3749 L 238.12498 1984.3749 L 211.66666 1984.3749 L 211.66666 1984.3749 L 211.66666 1984.3749 L 211.66666 1957.9165 L 211.66666 1957.9165 L 185.20833 1984.3749 L 158.74998 2037.2915 L 158.74998 2037.2915 L 158.74998 2037.2915 L 158.74998 2063.75 L 158.74998 2063.75 L 132.29166 2037.2915 L 132.29166 2010.8333 L 105.83333 2010.8333 L 79.37499 2037.2915 L 79.37499 2037.2915 L 52.916664 2037.2915 L 52.916664 1984.3749 Q 52.916664 1957.9165 26.458332 1957.9165 L 26.458332 1957.9165 L 26.458332 1825.6249 L 26.458332 1693.3333 L 26.458332 1613.9583 Q 52.916664 1508.1249 52.916664 1190.6249 L 52.916664 873.12494 L 52.916664 873.12494 Q 52.916664 873.12494 52.916664 820.2083 Q 52.916664 793.74994 26.458332 767.2916 L 0.0 714.37494 L 0.0 714.37494 L 0.0 687.9166 L 52.916664 687.9166 Q 79.37499 687.9166 79.37499 555.625 Q 105.83333 423.3333 79.37499 291.04166 L 52.916664 158.74998 L 52.916664 158.74998 Q 52.916664 158.74998 52.916664 105.83333 L 52.916664 26.458332 L 52.916664 26.458332 L 52.916664 26.458332 L 79.37499 26.458332 z" svg:height="20.637499mm" draw:style-name="style-78" svg:viewBox="0.0 0.0 291.04166 2063.75" svg:width="2.9104166mm" svg:x="35.454166mm" svg:y="153.19374mm"/>
          <draw:path svg:d="M 396.87497 0.0 L 423.3333 0.0 L 449.79166 105.83333 Q 502.7083 211.66666 529.1666 211.66666 L 555.625 211.66666 L 555.625 291.04166 L 555.625 343.9583 L 555.625 370.41666 Q 555.625 396.87497 529.1666 449.79166 Q 529.1666 529.1666 476.24997 529.1666 L 423.3333 529.1666 L 423.3333 502.7083 Q 396.87497 502.7083 291.04166 476.24997 Q 185.20833 449.79166 185.20833 396.87497 L 158.74998 370.41666 L 158.74998 343.9583 Q 132.29166 317.49997 79.37499 291.04166 L 0.0 264.5833 L 0.0 264.5833 L 0.0 238.12498 L 0.0 238.12498 L 26.458332 238.12498 L 26.458332 238.12498 L 26.458332 211.66666 L 26.458332 211.66666 L 26.458332 185.20833 L 52.916664 185.20833 L 79.37499 185.20833 L 79.37499 158.74998 L 79.37499 158.74998 L 105.83333 158.74998 L 105.83333 132.29166 L 238.12498 79.37499 Q 370.41666 26.458332 396.87497 0.0 z M 317.49997 238.12498 Q 370.41666 238.12498 396.87497 291.04166 Q 396.87497 343.9583 343.9583 343.9583 Q 291.04166 343.9583 291.04166 291.04166 Q 291.04166 238.12498 317.49997 238.12498 z" svg:height="5.2916665mm" draw:style-name="style-79" svg:viewBox="0.0 0.0 555.625 529.1666" svg:width="5.5562496mm" svg:x="142.08124mm" svg:y="51.06458mm"/>
          <draw:path svg:d="M 26.458332 634.99994 L 26.458332 0.0 L 52.916664 26.458332 Q 79.37499 52.916664 105.83333 132.29166 Q 132.29166 211.66666 185.20833 185.20833 Q 238.12498 185.20833 238.12498 158.74998 L 238.12498 105.83333 L 264.5833 105.83333 L 264.5833 105.83333 L 264.5833 158.74998 L 264.5833 185.20833 L 264.5833 264.5833 Q 291.04166 317.49997 264.5833 740.8333 L 264.5833 1137.7083 L 238.12498 1137.7083 Q 238.12498 1164.1666 158.74998 1217.0833 L 79.37499 1269.9999 L 79.37499 1375.8333 L 79.37499 1455.2083 L 52.916664 1455.2083 L 26.458332 1428.7499 L 26.458332 1428.7499 L 26.458332 1428.7499 L 0.0 1428.7499 L 0.0 1428.7499 L 0.0 1375.8333 L 26.458332 1322.9166 L 26.458332 1269.9999 Q 26.458332 1243.5416 26.458332 634.99994 z" svg:height="14.552083mm" draw:style-name="style-80" svg:viewBox="0.0 0.0 264.5833 1455.2083" svg:width="2.6458333mm" svg:x="267.49374mm" svg:y="84.1375mm"/>
          <draw:path svg:d="M 820.2083 26.458332 L 846.6666 26.458332 L 846.6666 26.458332 Q 846.6666 26.458332 873.12494 52.916664 L 873.12494 52.916664 L 873.12494 52.916664 Q 873.12494 79.37499 873.12494 79.37499 L 899.5833 79.37499 L 899.5833 79.37499 Q 899.5833 79.37499 926.0416 105.83333 L 926.0416 105.83333 L 978.95825 238.12498 Q 1031.875 343.9583 1031.875 502.7083 L 1031.875 634.99994 L 1031.875 634.99994 L 1005.4166 661.4583 L 1005.4166 661.4583 Q 978.95825 661.4583 978.95825 661.4583 Q 978.95825 661.4583 502.7083 661.4583 L 26.458332 661.4583 L 26.458332 634.99994 L 26.458332 634.99994 L 0.0 555.625 L 0.0 476.24997 L 0.0 476.24997 L 26.458332 476.24997 L 26.458332 449.79166 L 26.458332 423.3333 L 52.916664 423.3333 L 52.916664 449.79166 L 52.916664 449.79166 L 79.37499 449.79166 L 79.37499 449.79166 L 79.37499 449.79166 L 79.37499 476.24997 L 79.37499 476.24997 L 105.83333 476.24997 L 105.83333 502.7083 L 105.83333 502.7083 L 132.29166 502.7083 L 132.29166 502.7083 Q 132.29166 502.7083 158.74998 529.1666 L 185.20833 529.1666 L 238.12498 529.1666 Q 317.49997 555.625 343.9583 529.1666 L 370.41666 529.1666 L 396.87497 529.1666 L 396.87497 529.1666 L 502.7083 449.79166 Q 608.5416 396.87497 608.5416 343.9583 Q 661.4583 291.04166 661.4583 211.66666 L 661.4583 132.29166 L 661.4583 132.29166 L 661.4583 132.29166 L 687.9166 105.83333 L 714.37494 79.37499 L 714.37494 26.458332 L 714.37494 0.0 L 740.8333 0.0 Q 767.2916 -26.458332 793.74994 0.0 Q 820.2083 26.458332 820.2083 26.458332 z" svg:height="6.614583mm" draw:style-name="style-81" svg:viewBox="0.0 0.0 1031.875 661.4583" svg:width="10.318749mm" svg:x="218.81041mm" svg:y="27.252083mm"/>
          <draw:path svg:d="M 529.1666 0.0 L 555.625 0.0 L 555.625 52.916664 Q 555.625 132.29166 582.0833 105.83333 Q 634.99994 105.83333 634.99994 158.74998 Q 634.99994 211.66666 634.99994 291.04166 L 634.99994 343.9583 L 634.99994 370.41666 Q 634.99994 396.87497 608.5416 449.79166 L 582.0833 529.1666 L 582.0833 529.1666 L 555.625 502.7083 L 555.625 502.7083 L 529.1666 502.7083 L 529.1666 502.7083 L 529.1666 502.7083 L 476.24997 476.24997 L 449.79166 449.79166 L 423.3333 449.79166 Q 396.87497 449.79166 343.9583 396.87497 Q 291.04166 396.87497 211.66666 370.41666 L 105.83333 343.9583 L 52.916664 343.9583 L 26.458332 343.9583 L 26.458332 291.04166 L 0.0 264.5833 L 0.0 238.12498 L 0.0 211.66666 L 26.458332 185.20833 L 26.458332 185.20833 L 158.74998 185.20833 Q 264.5833 185.20833 291.04166 132.29166 Q 291.04166 79.37499 264.5833 79.37499 Q 238.12498 79.37499 291.04166 52.916664 Q 343.9583 26.458332 423.3333 52.916664 Q 476.24997 52.916664 476.24997 26.458332 Q 476.24997 0.0 529.1666 0.0 z" svg:height="5.2916665mm" draw:style-name="style-82" svg:viewBox="0.0 0.0 634.99994 529.1666" svg:width="6.3499994mm" svg:x="268.81665mm" svg:y="18.785416mm"/>
          <draw:path svg:d="M 370.41666 26.458332 L 370.41666 0.0 L 396.87497 0.0 L 423.3333 0.0 L 423.3333 0.0 Q 449.79166 0.0 449.79166 132.29166 Q 449.79166 264.5833 317.49997 343.9583 L 185.20833 449.79166 L 185.20833 449.79166 L 185.20833 449.79166 L 185.20833 476.24997 L 185.20833 476.24997 L 185.20833 476.24997 Q 185.20833 476.24997 158.74998 502.7083 Q 132.29166 555.625 105.83333 502.7083 Q 79.37499 476.24997 26.458332 449.79166 L 0.0 449.79166 L 79.37499 396.87497 Q 185.20833 343.9583 185.20833 317.49997 Q 185.20833 264.5833 158.74998 264.5833 Q 158.74998 291.04166 132.29166 291.04166 L 105.83333 291.04166 L 105.83333 264.5833 L 132.29166 238.12498 L 132.29166 211.66666 L 132.29166 185.20833 L 158.74998 185.20833 L 158.74998 185.20833 L 158.74998 158.74998 L 185.20833 158.74998 L 185.20833 158.74998 Q 185.20833 132.29166 185.20833 132.29166 L 211.66666 132.29166 L 291.04166 158.74998 Q 370.41666 185.20833 370.41666 132.29166 Q 396.87497 52.916664 370.41666 26.458332 z" svg:height="5.027083mm" draw:style-name="style-83" svg:viewBox="0.0 0.0 449.79166 502.7083" svg:width="4.497916mm" svg:x="254.79373mm" svg:y="28.839582mm"/>
          <draw:path svg:d="M 291.04166 26.458332 L 264.5833 0.0 L 423.3333 0.0 L 582.0833 0.0 L 502.7083 26.458332 Q 449.79166 52.916664 476.24997 52.916664 Q 502.7083 52.916664 529.1666 582.0833 Q 555.625 1084.7916 555.625 1640.4166 Q 555.625 2196.0415 555.625 2275.4165 L 555.625 2328.3333 L 555.625 2328.3333 Q 555.625 2328.3333 529.1666 2381.2498 Q 502.7083 2407.7083 502.7083 2381.2498 Q 476.24997 2381.2498 449.79166 2275.4165 L 423.3333 2196.0415 L 396.87497 2196.0415 L 370.41666 2196.0415 L 370.41666 2222.5 L 343.9583 2275.4165 L 343.9583 2328.3333 Q 343.9583 2407.7083 291.04166 2381.2498 L 264.5833 2381.2498 L 264.5833 2434.1665 L 264.5833 2460.6248 L 238.12498 2460.6248 L 211.66666 2434.1665 L 211.66666 2434.1665 L 185.20833 2434.1665 L 185.20833 2407.7083 L 185.20833 2381.2498 L 158.74998 2381.2498 L 158.74998 2381.2498 L 158.74998 2328.3333 Q 185.20833 2301.875 185.20833 2275.4165 Q 185.20833 2275.4165 158.74998 2116.6665 Q 132.29166 1984.3749 105.83333 2010.8333 Q 79.37499 2063.75 52.916664 1719.7916 L 26.458332 1402.2916 L 26.458332 1375.8333 Q 26.458332 1322.9166 0.0 1322.9166 L 0.0 1322.9166 L 0.0 1217.0833 Q 26.458332 1084.7916 26.458332 926.0416 Q 26.458332 767.2916 79.37499 714.37494 Q 79.37499 661.4583 132.29166 370.41666 Q 185.20833 105.83333 264.5833 79.37499 Q 317.49997 52.916664 291.04166 26.458332 z M 476.24997 2301.875 Q 476.24997 2275.4165 476.24997 2275.4165 Q 502.7083 2275.4165 502.7083 2275.4165 Q 502.7083 2301.875 476.24997 2301.875 z" svg:height="24.606249mm" draw:style-name="style-84" svg:viewBox="0.0 0.0 582.0833 2460.6248" svg:width="5.820833mm" svg:x="45.243748mm" svg:y="7.408333mm"/>
          <draw:path svg:d="M 185.20833 26.458332 L 211.66666 26.458332 L 211.66666 52.916664 Q 238.12498 79.37499 238.12498 79.37499 L 238.12498 79.37499 L 238.12498 79.37499 Q 238.12498 105.83333 238.12498 238.12498 L 238.12498 370.41666 L 238.12498 370.41666 L 238.12498 370.41666 L 238.12498 449.79166 Q 238.12498 529.1666 211.66666 529.1666 L 185.20833 529.1666 L 185.20833 529.1666 Q 185.20833 529.1666 158.74998 396.87497 Q 132.29166 291.04166 105.83333 264.5833 Q 79.37499 238.12498 79.37499 211.66666 Q 79.37499 185.20833 105.83333 132.29166 L 158.74998 79.37499 L 132.29166 52.916664 L 79.37499 26.458332 L 26.458332 26.458332 L 0.0 26.458332 L 0.0 0.0 Q 0.0 -26.458332 79.37499 0.0 Q 158.74998 26.458332 185.20833 26.458332 Q 185.20833 26.458332 185.20833 26.458332 z" svg:height="5.2916665mm" draw:style-name="style-85" svg:viewBox="0.0 0.0 238.12498 529.1666" svg:width="2.38125mm" svg:x="203.46457mm" svg:y="32.01458mm"/>
          <draw:path svg:d="M 1111.25 476.24997 L 1111.25 449.79166 L 1111.25 449.79166 L 1137.7083 449.79166 L 1137.7083 582.0833 Q 1164.1666 740.8333 1137.7083 740.8333 L 1137.7083 740.8333 L 1111.25 740.8333 Q 1111.25 740.8333 1111.25 767.2916 L 1111.25 767.2916 L 1111.25 767.2916 Q 1084.7916 793.74994 1084.7916 793.74994 L 1084.7916 793.74994 L 1084.7916 820.2083 Q 1058.3333 846.6666 1084.7916 846.6666 L 1084.7916 846.6666 L 1084.7916 846.6666 Q 1084.7916 846.6666 1111.25 873.12494 L 1111.25 873.12494 L 1137.7083 952.49994 Q 1164.1666 1058.3333 1137.7083 1058.3333 L 1137.7083 1058.3333 L 1137.7083 1058.3333 L 1111.25 1031.875 L 1111.25 1031.875 L 1111.25 1005.4166 L 1111.25 1005.4166 L 1111.25 1005.4166 L 1084.7916 1005.4166 L 1084.7916 1005.4166 L 1084.7916 978.95825 L 1058.3333 978.95825 L 1058.3333 1005.4166 L 1058.3333 1058.3333 L 1058.3333 1084.7916 L 1058.3333 1111.25 L 1058.3333 1269.9999 Q 1058.3333 1455.2083 1031.875 1455.2083 L 1031.875 1481.6666 L 1031.875 1481.6666 L 1005.4166 1481.6666 L 1005.4166 1508.1249 L 1005.4166 1534.5833 L 978.95825 1587.4999 L 952.49994 1613.9583 L 952.49994 1640.4166 L 952.49994 1666.8749 L 926.0416 1666.8749 L 899.5833 1666.8749 L 899.5833 1613.9583 L 899.5833 1561.0416 L 899.5833 1534.5833 L 899.5833 1534.5833 L 899.5833 1534.5833 L 899.5833 1534.5833 L 899.5833 1508.1249 L 899.5833 1508.1249 L 926.0416 1481.6666 Q 952.49994 1455.2083 899.5833 1217.0833 L 846.6666 952.49994 L 846.6666 926.0416 L 846.6666 899.5833 L 820.2083 899.5833 L 820.2083 899.5833 L 820.2083 873.12494 L 793.74994 873.12494 L 793.74994 873.12494 L 793.74994 846.6666 L 793.74994 846.6666 L 793.74994 846.6666 L 767.2916 846.6666 L 767.2916 846.6666 L 767.2916 820.2083 L 740.8333 820.2083 L 740.8333 846.6666 L 740.8333 873.12494 L 740.8333 1005.4166 L 740.8333 1164.1666 L 740.8333 1164.1666 L 740.8333 1164.1666 L 740.8333 1137.7083 L 740.8333 1137.7083 L 714.37494 1137.7083 L 714.37494 1111.25 L 714.37494 1111.25 L 687.9166 1111.25 L 687.9166 1111.25 L 687.9166 1111.25 L 687.9166 1137.7083 L 687.9166 1137.7083 L 661.4583 1137.7083 L 661.4583 1137.7083 L 661.4583 1031.875 Q 634.99994 926.0416 634.99994 926.0416 Q 634.99994 952.49994 555.625 793.74994 Q 476.24997 634.99994 502.7083 608.5416 Q 529.1666 582.0833 476.24997 555.625 L 423.3333 529.1666 L 370.41666 529.1666 Q 317.49997 529.1666 264.5833 529.1666 Q 211.66666 582.0833 211.66666 582.0833 L 238.12498 608.5416 L 211.66666 608.5416 Q 185.20833 582.0833 132.29166 582.0833 L 79.37499 582.0833 L 52.916664 555.625 L 26.458332 529.1666 L 26.458332 529.1666 L 0.0 529.1666 L 0.0 529.1666 L 0.0 529.1666 L 0.0 502.7083 L 0.0 502.7083 L 52.916664 502.7083 L 79.37499 476.24997 L 79.37499 476.24997 L 79.37499 476.24997 L 79.37499 476.24997 L 105.83333 476.24997 L 105.83333 476.24997 L 105.83333 476.24997 L 132.29166 502.7083 Q 158.74998 502.7083 158.74998 476.24997 Q 158.74998 449.79166 105.83333 423.3333 Q 52.916664 396.87497 52.916664 370.41666 L 52.916664 343.9583 L 105.83333 370.41666 Q 158.74998 396.87497 158.74998 370.41666 Q 158.74998 343.9583 185.20833 317.49997 L 185.20833 317.49997 L 185.20833 317.49997 Q 211.66666 317.49997 211.66666 317.49997 L 211.66666 291.04166 L 317.49997 185.20833 Q 396.87497 52.916664 423.3333 52.916664 L 449.79166 52.916664 L 529.1666 0.0 Q 582.0833 -26.458332 661.4583 79.37499 Q 740.8333 158.74998 767.2916 185.20833 Q 793.74994 185.20833 846.6666 291.04166 Q 873.12494 370.41666 952.49994 396.87497 Q 1005.4166 423.3333 1031.875 502.7083 Q 1058.3333 582.0833 1084.7916 555.625 Q 1111.25 529.1666 1111.25 476.24997 z" svg:height="16.668749mm" draw:style-name="style-86" svg:viewBox="0.0 0.0 1137.7083 1666.8749" svg:width="11.377083mm" svg:x="239.18332mm" svg:y="97.89583mm"/>
          <draw:path svg:d="M 317.49997 26.458332 L 317.49997 0.0 L 343.9583 0.0 L 343.9583 0.0 L 370.41666 0.0 L 396.87497 26.458332 L 396.87497 26.458332 Q 423.3333 26.458332 449.79166 52.916664 L 449.79166 52.916664 L 449.79166 52.916664 Q 449.79166 79.37499 396.87497 79.37499 L 343.9583 79.37499 L 343.9583 105.83333 L 343.9583 132.29166 L 317.49997 132.29166 L 291.04166 132.29166 L 343.9583 158.74998 L 396.87497 185.20833 L 370.41666 185.20833 L 343.9583 185.20833 L 343.9583 238.12498 L 343.9583 264.5833 L 343.9583 291.04166 L 343.9583 317.49997 L 343.9583 317.49997 L 343.9583 317.49997 L 343.9583 343.9583 Q 343.9583 370.41666 317.49997 396.87497 L 291.04166 396.87497 L 291.04166 396.87497 Q 291.04166 396.87497 264.5833 423.3333 Q 238.12498 449.79166 158.74998 423.3333 L 79.37499 423.3333 L 79.37499 396.87497 Q 79.37499 396.87497 26.458332 343.9583 L 0.0 317.49997 L 0.0 317.49997 L 0.0 291.04166 L 26.458332 291.04166 Q 52.916664 291.04166 79.37499 211.66666 Q 79.37499 158.74998 52.916664 158.74998 L 26.458332 132.29166 L 26.458332 132.29166 L 26.458332 132.29166 L 0.0 105.83333 L 0.0 79.37499 L 26.458332 79.37499 Q 79.37499 79.37499 79.37499 105.83333 L 79.37499 105.83333 L 105.83333 132.29166 Q 132.29166 185.20833 158.74998 158.74998 Q 185.20833 158.74998 211.66666 132.29166 Q 211.66666 79.37499 238.12498 79.37499 Q 291.04166 79.37499 291.04166 52.916664 L 291.04166 26.458332 L 291.04166 26.458332 Q 291.04166 26.458332 317.49997 26.458332 z" svg:height="4.233333mm" draw:style-name="style-87" svg:viewBox="0.0 0.0 449.79166 423.3333" svg:width="4.497916mm" svg:x="267.49374mm" svg:y="170.65623mm"/>
          <draw:path svg:d="M 1269.9999 26.458332 L 1322.9166 0.0 L 1322.9166 79.37499 L 1322.9166 132.29166 L 1349.3749 132.29166 L 1349.3749 132.29166 L 1613.9583 158.74998 Q 1878.5416 185.20833 1904.9999 211.66666 Q 1957.9165 264.5833 1931.4583 264.5833 Q 1931.4583 291.04166 2196.0415 291.04166 L 2460.6248 291.04166 L 2592.9165 317.49997 Q 2725.2083 343.9583 2751.6665 396.87497 Q 2804.5833 449.79166 3201.4583 502.7083 Q 3598.3333 529.1666 3942.2915 555.625 Q 4312.708 555.625 4392.083 608.5416 Q 4445.0 608.5416 4445.0 634.99994 Q 4471.458 661.4583 4577.2915 661.4583 Q 4683.1245 661.4583 4709.583 687.9166 L 4709.583 687.9166 L 4762.4995 687.9166 L 4841.8745 714.37494 L 4841.8745 714.37494 L 4868.333 714.37494 L 4868.333 714.37494 L 4868.333 714.37494 L 4868.333 740.8333 L 4868.333 740.8333 L 4894.7915 740.8333 L 4894.7915 767.2916 L 5132.9165 767.2916 Q 5397.4995 767.2916 5397.4995 793.74994 L 5397.4995 793.74994 L 5344.583 793.74994 L 5318.1245 820.2083 L 5344.583 820.2083 L 5397.4995 820.2083 L 5397.4995 846.6666 L 5397.4995 846.6666 L 5423.958 846.6666 L 5423.958 873.12494 L 5423.958 873.12494 L 5450.4165 873.12494 L 5450.4165 873.12494 L 5450.4165 873.12494 L 5397.4995 899.5833 L 5344.583 926.0416 L 5344.583 926.0416 L 5344.583 926.0416 L 5318.1245 952.49994 Q 5291.6665 978.95825 5318.1245 1005.4166 Q 5344.583 1031.875 5212.2915 1031.875 Q 5079.9995 1058.3333 5079.9995 1058.3333 Q 5053.5415 1031.875 5000.6245 1058.3333 Q 4947.708 1084.7916 4974.1665 1084.7916 Q 4974.1665 1111.25 4921.2495 1137.7083 Q 4841.8745 1190.6249 4815.4165 1190.6249 L 4762.4995 1190.6249 L 4736.0415 1217.0833 L 4709.583 1243.5416 L 4709.583 1243.5416 L 4709.583 1243.5416 L 4736.0415 1243.5416 L 4736.0415 1243.5416 L 4736.0415 1269.9999 L 4762.4995 1269.9999 L 4762.4995 1269.9999 L 4762.4995 1296.4583 L 4709.583 1296.4583 L 4683.1245 1296.4583 L 4683.1245 1322.9166 L 4683.1245 1349.3749 L 4709.583 1375.8333 Q 4762.4995 1402.2916 4815.4165 1402.2916 L 4841.8745 1402.2916 L 4868.333 1428.7499 L 4894.7915 1428.7499 L 4894.7915 1455.2083 L 4894.7915 1481.6666 L 4788.958 1481.6666 L 4683.1245 1481.6666 L 4683.1245 1508.1249 L 4683.1245 1534.5833 L 4656.6665 1534.5833 L 4603.75 1561.0416 L 4656.6665 1561.0416 L 4683.1245 1561.0416 L 4762.4995 1587.4999 Q 4868.333 1613.9583 4921.2495 1613.9583 L 4974.1665 1613.9583 L 4947.708 1640.4166 L 4921.2495 1666.8749 L 4974.1665 1666.8749 L 5000.6245 1666.8749 L 5000.6245 1693.3333 L 5000.6245 1693.3333 L 4656.6665 1693.3333 L 4312.708 1693.3333 L 4312.708 1666.8749 Q 4286.25 1666.8749 4153.958 1613.9583 Q 4021.6665 1587.4999 3968.7498 1587.4999 Q 3915.833 1587.4999 3704.1665 1613.9583 Q 3492.4998 1613.9583 3492.4998 1561.0416 Q 3492.4998 1534.5833 3333.7498 1534.5833 Q 3201.4583 1534.5833 3201.4583 1561.0416 Q 3174.9998 1587.4999 3174.9998 1587.4999 Q 3148.5415 1561.0416 2910.4165 1587.4999 L 2645.8333 1613.9583 L 2434.1665 1613.9583 Q 2196.0415 1613.9583 1904.9999 1613.9583 L 1587.4999 1613.9583 L 1428.7499 1613.9583 Q 1243.5416 1613.9583 846.6666 1587.4999 L 449.79166 1587.4999 L 317.49997 1587.4999 Q 211.66666 1587.4999 211.66666 1561.0416 Q 211.66666 1534.5833 105.83333 1508.1249 Q 26.458332 1455.2083 0.0 1296.4583 L 0.0 1111.25 L 0.0 608.5416 L 0.0 105.83333 L 26.458332 105.83333 L 26.458332 105.83333 L 26.458332 105.83333 L 26.458332 132.29166 L 26.458332 132.29166 L 52.916664 132.29166 L 52.916664 132.29166 L 52.916664 132.29166 L 79.37499 158.74998 L 105.83333 158.74998 L 105.83333 185.20833 L 105.83333 211.66666 L 132.29166 211.66666 L 158.74998 185.20833 L 185.20833 185.20833 L 211.66666 185.20833 L 211.66666 211.66666 L 211.66666 211.66666 L 264.5833 264.5833 Q 264.5833 317.49997 238.12498 343.9583 Q 185.20833 343.9583 264.5833 370.41666 L 370.41666 396.87497 L 343.9583 396.87497 L 317.49997 396.87497 L 370.41666 423.3333 L 423.3333 449.79166 L 423.3333 449.79166 L 423.3333 449.79166 L 423.3333 423.3333 Q 423.3333 396.87497 423.3333 396.87497 Q 423.3333 370.41666 423.3333 343.9583 L 423.3333 291.04166 L 449.79166 291.04166 L 449.79166 291.04166 L 476.24997 291.04166 L 476.24997 291.04166 L 529.1666 317.49997 Q 608.5416 343.9583 582.0833 343.9583 Q 555.625 396.87497 634.99994 370.41666 Q 687.9166 343.9583 714.37494 343.9583 L 740.8333 343.9583 L 740.8333 343.9583 L 767.2916 343.9583 L 846.6666 343.9583 L 899.5833 343.9583 L 820.2083 317.49997 L 740.8333 291.04166 L 740.8333 291.04166 L 740.8333 291.04166 L 767.2916 291.04166 L 767.2916 291.04166 L 767.2916 264.5833 L 793.74994 264.5833 L 793.74994 264.5833 L 793.74994 238.12498 L 793.74994 238.12498 L 793.74994 238.12498 L 820.2083 211.66666 L 820.2083 185.20833 L 873.12494 185.20833 Q 926.0416 185.20833 952.49994 185.20833 Q 952.49994 185.20833 1084.7916 185.20833 Q 1217.0833 185.20833 1217.0833 132.29166 Q 1217.0833 79.37499 1269.9999 26.458332 z" svg:height="16.933332mm" draw:style-name="style-88" svg:viewBox="0.0 0.0 5450.4165 1693.3333" svg:width="54.504166mm" svg:x="6.3499994mm" svg:y="189.17708mm"/>
          <draw:path svg:d="M 211.66666 0.0 L 291.04166 0.0 L 291.04166 0.0 Q 291.04166 0.0 317.49997 26.458332 L 317.49997 26.458332 L 291.04166 105.83333 Q 264.5833 211.66666 264.5833 211.66666 Q 264.5833 238.12498 238.12498 264.5833 L 238.12498 264.5833 L 238.12498 264.5833 Q 238.12498 264.5833 211.66666 291.04166 L 185.20833 291.04166 L 158.74998 291.04166 Q 132.29166 291.04166 132.29166 264.5833 Q 132.29166 238.12498 79.37499 238.12498 Q 26.458332 238.12498 0.0 158.74998 Q -26.458332 52.916664 52.916664 52.916664 L 105.83333 26.458332 L 132.29166 26.458332 Q 158.74998 0.0 211.66666 0.0 z" svg:height="2.9104166mm" draw:style-name="style-89" svg:viewBox="0.0 0.0 317.49997 291.04166" svg:width="3.1749997mm" svg:x="51.85833mm" svg:y="86.783325mm"/>
          <draw:path svg:d="M 185.20833 52.916664 L 185.20833 0.0 L 211.66666 0.0 L 238.12498 0.0 L 264.5833 0.0 L 291.04166 0.0 L 423.3333 132.29166 Q 555.625 264.5833 582.0833 264.5833 L 582.0833 264.5833 L 582.0833 291.04166 Q 582.0833 317.49997 582.0833 476.24997 L 582.0833 661.4583 L 582.0833 661.4583 L 582.0833 687.9166 L 582.0833 687.9166 L 582.0833 687.9166 L 555.625 687.9166 L 555.625 687.9166 L 555.625 661.4583 L 529.1666 661.4583 L 529.1666 661.4583 L 529.1666 634.99994 L 502.7083 634.99994 Q 476.24997 634.99994 476.24997 582.0833 Q 449.79166 555.625 423.3333 555.625 L 396.87497 529.1666 L 396.87497 529.1666 L 370.41666 529.1666 L 370.41666 529.1666 L 370.41666 529.1666 L 343.9583 529.1666 L 317.49997 529.1666 L 317.49997 529.1666 L 317.49997 529.1666 L 291.04166 529.1666 L 291.04166 529.1666 L 291.04166 502.7083 Q 264.5833 476.24997 264.5833 423.3333 Q 264.5833 370.41666 211.66666 343.9583 L 185.20833 317.49997 L 185.20833 291.04166 L 158.74998 291.04166 L 158.74998 291.04166 L 158.74998 264.5833 L 158.74998 264.5833 L 158.74998 264.5833 L 132.29166 264.5833 L 132.29166 264.5833 L 132.29166 238.12498 L 105.83333 238.12498 L 105.83333 291.04166 Q 52.916664 343.9583 52.916664 370.41666 L 52.916664 423.3333 L 26.458332 423.3333 L 26.458332 423.3333 L 26.458332 423.3333 L 0.0 396.87497 L 0.0 264.5833 L 0.0 158.74998 L 52.916664 158.74998 Q 79.37499 158.74998 79.37499 79.37499 L 79.37499 26.458332 L 79.37499 26.458332 L 105.83333 26.458332 L 105.83333 26.458332 L 105.83333 52.916664 L 105.83333 52.916664 L 105.83333 52.916664 L 132.29166 79.37499 L 132.29166 105.83333 L 158.74998 105.83333 L 185.20833 105.83333 L 185.20833 52.916664 z" svg:height="6.879166mm" draw:style-name="style-90" svg:viewBox="0.0 0.0 582.0833 687.9166" svg:width="5.820833mm" svg:x="95.77916mm" svg:y="60.854164mm"/>
          <draw:path svg:d="M 529.1666 0.0 L 555.625 0.0 L 555.625 26.458332 L 529.1666 26.458332 L 529.1666 26.458332 L 529.1666 26.458332 L 529.1666 52.916664 L 529.1666 52.916664 L 502.7083 132.29166 L 502.7083 185.20833 L 476.24997 185.20833 Q 476.24997 185.20833 476.24997 211.66666 L 476.24997 211.66666 L 476.24997 211.66666 Q 449.79166 238.12498 476.24997 238.12498 L 476.24997 238.12498 L 476.24997 291.04166 Q 449.79166 343.9583 396.87497 370.41666 Q 317.49997 396.87497 343.9583 423.3333 Q 343.9583 449.79166 396.87497 476.24997 Q 423.3333 502.7083 396.87497 529.1666 Q 370.41666 555.625 370.41666 582.0833 L 370.41666 582.0833 L 370.41666 582.0833 Q 343.9583 608.5416 370.41666 608.5416 L 370.41666 608.5416 L 423.3333 608.5416 Q 449.79166 634.99994 449.79166 661.4583 L 423.3333 687.9166 L 423.3333 714.37494 L 423.3333 740.8333 L 423.3333 767.2916 L 423.3333 793.74994 L 423.3333 820.2083 L 423.3333 846.6666 L 396.87497 846.6666 L 396.87497 846.6666 L 396.87497 820.2083 L 370.41666 793.74994 L 370.41666 793.74994 L 370.41666 820.2083 L 370.41666 820.2083 L 370.41666 820.2083 L 343.9583 820.2083 L 343.9583 820.2083 L 317.49997 846.6666 L 264.5833 873.12494 L 264.5833 873.12494 L 264.5833 873.12494 L 238.12498 873.12494 L 238.12498 873.12494 L 238.12498 846.6666 L 238.12498 846.6666 L 238.12498 767.2916 Q 211.66666 687.9166 185.20833 661.4583 Q 158.74998 661.4583 105.83333 555.625 Q 52.916664 476.24997 0.0 317.49997 L 0.0 158.74998 L 0.0 132.29166 L 0.0 105.83333 L 0.0 105.83333 L 0.0 132.29166 L 0.0 132.29166 L 0.0 132.29166 L 52.916664 158.74998 Q 79.37499 185.20833 158.74998 158.74998 Q 211.66666 132.29166 211.66666 105.83333 Q 211.66666 79.37499 317.49997 52.916664 Q 449.79166 26.458332 476.24997 26.458332 Q 502.7083 26.458332 529.1666 0.0 z" svg:height="8.73125mm" draw:style-name="style-91" svg:viewBox="0.0 0.0 555.625 873.12494" svg:width="5.5562496mm" svg:x="196.32082mm" svg:y="148.43124mm"/>
          <draw:path svg:d="M 476.24997 0.0 L 476.24997 0.0 L 476.24997 52.916664 Q 476.24997 105.83333 529.1666 105.83333 Q 555.625 105.83333 582.0833 158.74998 Q 582.0833 211.66666 634.99994 238.12498 L 661.4583 238.12498 L 661.4583 317.49997 Q 634.99994 396.87497 634.99994 423.3333 Q 634.99994 476.24997 476.24997 634.99994 L 343.9583 793.74994 L 317.49997 793.74994 Q 317.49997 793.74994 291.04166 873.12494 L 264.5833 952.49994 L 264.5833 952.49994 L 264.5833 952.49994 L 238.12498 899.5833 L 211.66666 846.6666 L 211.66666 846.6666 L 211.66666 846.6666 L 185.20833 846.6666 L 158.74998 846.6666 L 105.83333 846.6666 L 26.458332 846.6666 L 26.458332 820.2083 L 26.458332 820.2083 L 52.916664 820.2083 L 79.37499 793.74994 L 79.37499 793.74994 L 105.83333 793.74994 L 105.83333 793.74994 L 105.83333 767.2916 L 79.37499 767.2916 L 79.37499 740.8333 L 79.37499 740.8333 Q 52.916664 740.8333 52.916664 634.99994 L 0.0 502.7083 L 0.0 476.24997 L 0.0 423.3333 L 105.83333 449.79166 Q 211.66666 476.24997 158.74998 423.3333 Q 132.29166 370.41666 264.5833 370.41666 Q 370.41666 396.87497 423.3333 211.66666 Q 476.24997 0.0 476.24997 0.0 z" svg:height="9.525mm" draw:style-name="style-92" svg:viewBox="0.0 0.0 661.4583 952.49994" svg:width="6.614583mm" svg:x="122.76666mm" svg:y="50.270832mm"/>
          <draw:path svg:d="M 105.83333 0.0 L 132.29166 0.0 L 132.29166 1243.5416 L 132.29166 2487.0833 L 132.29166 2487.0833 Q 105.83333 2487.0833 79.37499 2460.6248 L 52.916664 2407.7083 L 52.916664 2090.2083 Q 52.916664 1799.1666 26.458332 978.95825 L 0.0 158.74998 L 26.458332 79.37499 Q 52.916664 -26.458332 105.83333 0.0 z" svg:height="24.870832mm" draw:style-name="style-93" svg:viewBox="0.0 0.0 132.29166 2487.0833" svg:width="1.3229166mm" svg:x="108.479164mm" svg:y="34.660416mm"/>
          <draw:path svg:d="M 0.0 132.29166 L 0.0 0.0 L 79.37499 0.0 L 185.20833 26.458332 L 291.04166 52.916664 Q 370.41666 79.37499 396.87497 105.83333 L 449.79166 105.83333 L 449.79166 846.6666 Q 423.3333 1587.4999 396.87497 1587.4999 L 370.41666 1587.4999 L 370.41666 1561.0416 Q 343.9583 1534.5833 343.9583 1666.8749 L 343.9583 1799.1666 L 317.49997 1799.1666 L 317.49997 1772.7083 L 317.49997 1772.7083 L 291.04166 1772.7083 L 291.04166 1772.7083 L 291.04166 1772.7083 L 264.5833 1746.2499 L 238.12498 1746.2499 L 238.12498 1693.3333 L 238.12498 1640.4166 L 211.66666 1508.1249 Q 185.20833 1402.2916 185.20833 1402.2916 Q 185.20833 1402.2916 79.37499 952.49994 L 0.0 476.24997 L 0.0 476.24997 Q 0.0 449.79166 0.0 343.9583 Q 0.0 238.12498 0.0 132.29166 z" svg:height="17.991665mm" draw:style-name="style-94" svg:viewBox="0.0 0.0 449.79166 1799.1666" svg:width="4.497916mm" svg:x="180.18124mm" svg:y="7.6729164mm"/>
          <draw:path svg:d="M 52.916664 0.0 L 52.916664 0.0 L 79.37499 0.0 L 79.37499 26.458332 L 105.83333 26.458332 L 132.29166 26.458332 L 158.74998 52.916664 L 158.74998 52.916664 L 238.12498 502.7083 Q 317.49997 978.95825 317.49997 978.95825 Q 317.49997 1005.4166 343.9583 1190.6249 L 343.9583 1375.8333 L 291.04166 1508.1249 Q 264.5833 1613.9583 238.12498 1613.9583 L 238.12498 1613.9583 L 211.66666 1613.9583 L 211.66666 1613.9583 L 105.83333 1613.9583 L 26.458332 1613.9583 L 26.458332 1587.4999 L 0.0 1587.4999 L 0.0 1561.0416 L 0.0 1534.5833 L 0.0 1534.5833 L 26.458332 1508.1249 L 26.458332 1508.1249 L 26.458332 1508.1249 L 52.916664 1508.1249 L 52.916664 1508.1249 L 79.37499 1481.6666 Q 105.83333 1455.2083 158.74998 1402.2916 Q 211.66666 1349.3749 211.66666 1164.1666 Q 211.66666 978.95825 132.29166 555.625 L 26.458332 132.29166 L 26.458332 79.37499 L 52.916664 26.458332 L 52.916664 26.458332 L 52.916664 26.458332 L 52.916664 0.0 z" svg:height="16.139582mm" draw:style-name="style-95" svg:viewBox="0.0 0.0 343.9583 1613.9583" svg:width="3.439583mm" svg:x="114.299995mm" svg:y="154.78123mm"/>
          <draw:path svg:d="M 343.9583 26.458332 L 343.9583 0.0 L 449.79166 26.458332 Q 529.1666 52.916664 555.625 52.916664 Q 582.0833 105.83333 608.5416 105.83333 L 634.99994 105.83333 L 661.4583 132.29166 Q 714.37494 158.74998 714.37494 185.20833 Q 714.37494 211.66666 687.9166 211.66666 Q 661.4583 185.20833 634.99994 185.20833 L 634.99994 158.74998 L 608.5416 158.74998 L 582.0833 158.74998 L 502.7083 158.74998 L 449.79166 158.74998 L 449.79166 158.74998 L 449.79166 158.74998 L 449.79166 185.20833 L 449.79166 211.66666 L 449.79166 211.66666 L 449.79166 211.66666 L 449.79166 238.12498 L 449.79166 238.12498 L 476.24997 238.12498 L 476.24997 264.5833 L 529.1666 317.49997 Q 582.0833 370.41666 582.0833 396.87497 L 608.5416 396.87497 L 608.5416 396.87497 L 608.5416 423.3333 L 608.5416 423.3333 L 608.5416 423.3333 L 634.99994 423.3333 L 634.99994 423.3333 L 634.99994 449.79166 L 608.5416 449.79166 L 608.5416 449.79166 L 608.5416 476.24997 L 608.5416 476.24997 L 608.5416 476.24997 L 582.0833 476.24997 L 582.0833 476.24997 L 476.24997 476.24997 L 370.41666 476.24997 L 370.41666 476.24997 L 343.9583 476.24997 L 343.9583 476.24997 Q 343.9583 476.24997 317.49997 449.79166 Q 291.04166 449.79166 264.5833 396.87497 Q 238.12498 370.41666 132.29166 291.04166 L 0.0 238.12498 L 26.458332 238.12498 Q 26.458332 211.66666 26.458332 211.66666 L 26.458332 211.66666 L 79.37499 211.66666 L 158.74998 211.66666 L 211.66666 264.5833 Q 238.12498 291.04166 264.5833 291.04166 L 264.5833 317.49997 L 264.5833 317.49997 L 291.04166 317.49997 L 291.04166 317.49997 L 291.04166 317.49997 L 343.9583 343.9583 L 370.41666 343.9583 L 370.41666 317.49997 L 343.9583 264.5833 L 343.9583 264.5833 Q 343.9583 264.5833 343.9583 238.12498 Q 343.9583 238.12498 317.49997 158.74998 L 291.04166 52.916664 L 317.49997 52.916664 L 317.49997 52.916664 L 317.49997 26.458332 L 343.9583 26.458332 L 343.9583 26.458332 z" svg:height="4.7625mm" draw:style-name="style-96" svg:viewBox="0.0 0.0 714.37494 476.24997" svg:width="7.1437497mm" svg:x="27.252083mm" svg:y="95.77916mm"/>
          <draw:path svg:d="M 926.0416 132.29166 L 926.0416 132.29166 L 926.0416 132.29166 Q 899.5833 132.29166 899.5833 158.74998 L 899.5833 158.74998 L 899.5833 449.79166 Q 873.12494 767.2916 873.12494 1084.7916 L 873.12494 1375.8333 L 846.6666 1375.8333 Q 820.2083 1375.8333 820.2083 1561.0416 L 820.2083 1746.2499 L 793.74994 1746.2499 L 767.2916 1772.7083 L 767.2916 1772.7083 L 767.2916 1772.7083 L 740.8333 1772.7083 L 740.8333 1772.7083 L 740.8333 1799.1666 L 714.37494 1799.1666 L 714.37494 1772.7083 L 714.37494 1746.2499 L 661.4583 1746.2499 L 582.0833 1772.7083 L 582.0833 1772.7083 L 555.625 1772.7083 L 555.625 1772.7083 L 555.625 1772.7083 L 555.625 1746.2499 L 555.625 1746.2499 L 555.625 1719.7916 L 555.625 1666.8749 L 555.625 1666.8749 L 555.625 1666.8749 L 582.0833 1640.4166 Q 608.5416 1613.9583 582.0833 1561.0416 Q 555.625 1481.6666 582.0833 1455.2083 Q 608.5416 1455.2083 582.0833 1402.2916 Q 555.625 1349.3749 582.0833 1322.9166 Q 608.5416 1296.4583 608.5416 1243.5416 Q 608.5416 1190.6249 555.625 1190.6249 Q 529.1666 1164.1666 502.7083 793.74994 Q 449.79166 396.87497 423.3333 396.87497 Q 396.87497 370.41666 317.49997 343.9583 L 211.66666 317.49997 L 211.66666 317.49997 L 211.66666 291.04166 L 185.20833 291.04166 L 132.29166 291.04166 L 132.29166 238.12498 L 132.29166 185.20833 L 132.29166 158.74998 L 132.29166 132.29166 L 132.29166 132.29166 L 132.29166 105.83333 L 105.83333 79.37499 L 105.83333 26.458332 L 52.916664 26.458332 L 0.0 26.458332 L 0.0 0.0 L 0.0 0.0 L 370.41666 0.0 Q 767.2916 0.0 767.2916 52.916664 Q 767.2916 105.83333 873.12494 52.916664 Q 952.49994 26.458332 926.0416 79.37499 Q 926.0416 132.29166 926.0416 132.29166 z" svg:height="17.991665mm" draw:style-name="style-97" svg:viewBox="0.0 0.0 926.0416 1799.1666" svg:width="9.260416mm" svg:x="254.79373mm" svg:y="53.181248mm"/>
          <draw:path svg:d="M 317.49997 0.0 L 317.49997 0.0 L 502.7083 0.0 L 661.4583 0.0 L 634.99994 26.458332 Q 608.5416 52.916664 634.99994 52.916664 Q 634.99994 79.37499 661.4583 79.37499 L 661.4583 79.37499 L 661.4583 79.37499 Q 661.4583 79.37499 608.5416 105.83333 Q 529.1666 132.29166 502.7083 158.74998 L 502.7083 185.20833 L 502.7083 185.20833 Q 476.24997 185.20833 449.79166 317.49997 Q 449.79166 449.79166 423.3333 423.3333 Q 396.87497 396.87497 370.41666 502.7083 L 343.9583 634.99994 L 343.9583 634.99994 Q 343.9583 634.99994 317.49997 740.8333 L 291.04166 846.6666 L 291.04166 846.6666 L 291.04166 846.6666 L 291.04166 502.7083 Q 291.04166 132.29166 211.66666 132.29166 L 132.29166 105.83333 L 132.29166 105.83333 L 132.29166 105.83333 L 105.83333 105.83333 L 79.37499 132.29166 L 79.37499 132.29166 L 79.37499 132.29166 L 52.916664 132.29166 L 52.916664 132.29166 L 26.458332 105.83333 L 0.0 79.37499 L 158.74998 52.916664 Q 343.9583 26.458332 317.49997 26.458332 Q 317.49997 26.458332 317.49997 0.0 z" svg:height="8.466666mm" draw:style-name="style-98" svg:viewBox="0.0 0.0 661.4583 846.6666" svg:width="6.614583mm" svg:x="127.79375mm" svg:y="6.614583mm"/>
          <draw:path svg:d="M 2169.5833 132.29166 L 2169.5833 132.29166 L 2196.0415 238.12498 Q 2222.5 343.9583 2248.9583 370.41666 Q 2301.875 370.41666 2301.875 396.87497 L 2301.875 396.87497 L 2196.0415 423.3333 Q 2090.2083 423.3333 2116.6665 476.24997 Q 2116.6665 502.7083 2222.5 502.7083 L 2301.875 529.1666 L 2592.9165 502.7083 Q 2883.9583 476.24997 2963.3333 476.24997 L 3069.1665 476.24997 L 3148.5415 449.79166 L 3227.9165 449.79166 L 3254.3748 449.79166 Q 3280.8333 423.3333 3307.2915 423.3333 L 3333.7498 423.3333 L 3333.7498 449.79166 Q 3333.7498 476.24997 3227.9165 502.7083 Q 3122.0833 529.1666 3122.0833 555.625 Q 3095.6248 582.0833 3016.2498 634.99994 Q 2910.4165 687.9166 2936.8748 714.37494 Q 2963.3333 740.8333 2963.3333 740.8333 L 2989.7915 740.8333 L 2989.7915 740.8333 Q 2989.7915 740.8333 2434.1665 926.0416 L 1852.0833 1084.7916 L 1799.1666 1084.7916 Q 1772.7083 1111.25 1613.9583 1137.7083 Q 1455.2083 1164.1666 899.5833 1164.1666 L 370.41666 1111.25 L 370.41666 1137.7083 L 370.41666 1137.7083 L 317.49997 1640.4166 Q 317.49997 2169.5833 317.49997 2222.5 L 317.49997 2301.875 L 317.49997 2328.3333 L 317.49997 2328.3333 L 317.49997 2328.3333 L 317.49997 2328.3333 L 291.04166 2328.3333 L 291.04166 2328.3333 L 264.5833 2328.3333 L 264.5833 2328.3333 L 264.5833 2328.3333 L 264.5833 2328.3333 L 238.12498 2328.3333 L 238.12498 2328.3333 L 238.12498 2301.875 L 211.66666 2301.875 L 211.66666 2328.3333 L 211.66666 2381.2498 L 185.20833 2381.2498 L 185.20833 2381.2498 L 185.20833 2090.2083 Q 158.74998 1799.1666 158.74998 1428.7499 Q 158.74998 1084.7916 79.37499 1058.3333 L 0.0 1005.4166 L 0.0 1005.4166 L 0.0 1005.4166 L 0.0 978.95825 L 0.0 978.95825 L 26.458332 952.49994 L 52.916664 926.0416 L 52.916664 926.0416 L 52.916664 899.5833 L 105.83333 899.5833 Q 158.74998 899.5833 211.66666 873.12494 L 291.04166 846.6666 L 238.12498 846.6666 Q 185.20833 846.6666 158.74998 793.74994 Q 158.74998 767.2916 158.74998 740.8333 Q 158.74998 687.9166 238.12498 687.9166 Q 291.04166 661.4583 264.5833 634.99994 L 264.5833 582.0833 L 238.12498 582.0833 L 211.66666 582.0833 L 211.66666 555.625 L 211.66666 555.625 L 343.9583 582.0833 Q 476.24997 634.99994 502.7083 608.5416 Q 502.7083 582.0833 529.1666 582.0833 L 555.625 582.0833 L 555.625 634.99994 Q 529.1666 661.4583 555.625 661.4583 L 555.625 687.9166 L 634.99994 687.9166 Q 714.37494 687.9166 820.2083 582.0833 Q 926.0416 529.1666 899.5833 502.7083 L 899.5833 476.24997 L 926.0416 476.24997 Q 952.49994 476.24997 952.49994 502.7083 L 978.95825 502.7083 L 978.95825 529.1666 L 1005.4166 555.625 L 1005.4166 555.625 L 1005.4166 582.0833 L 1031.875 582.0833 L 1058.3333 582.0833 L 1058.3333 608.5416 L 1058.3333 608.5416 L 1084.7916 608.5416 L 1084.7916 634.99994 L 1164.1666 608.5416 Q 1269.9999 582.0833 1322.9166 582.0833 L 1375.8333 582.0833 L 1402.2916 555.625 L 1428.7499 529.1666 L 1428.7499 529.1666 L 1428.7499 529.1666 L 1455.2083 529.1666 L 1455.2083 529.1666 L 1455.2083 502.7083 L 1481.6666 502.7083 L 1481.6666 502.7083 L 1481.6666 476.24997 L 1508.1249 476.24997 L 1534.5833 476.24997 L 1534.5833 449.79166 L 1534.5833 449.79166 L 1561.0416 423.3333 L 1561.0416 396.87497 L 1587.4999 396.87497 L 1613.9583 370.41666 L 1587.4999 370.41666 L 1534.5833 370.41666 L 1534.5833 370.41666 Q 1508.1249 370.41666 1481.6666 370.41666 L 1428.7499 317.49997 L 1428.7499 317.49997 L 1428.7499 317.49997 L 1402.2916 317.49997 L 1402.2916 317.49997 L 1375.8333 291.04166 L 1322.9166 291.04166 L 1322.9166 264.5833 L 1322.9166 264.5833 L 1322.9166 264.5833 L 1322.9166 238.12498 L 1349.3749 238.12498 L 1349.3749 238.12498 L 1375.8333 238.12498 L 1402.2916 264.5833 L 1402.2916 264.5833 L 1428.7499 264.5833 L 1428.7499 264.5833 L 1428.7499 264.5833 L 1428.7499 291.04166 L 1428.7499 291.04166 L 1455.2083 291.04166 L 1455.2083 317.49997 L 1481.6666 317.49997 L 1481.6666 317.49997 L 1508.1249 291.04166 Q 1534.5833 291.04166 1534.5833 264.5833 Q 1534.5833 238.12498 1613.9583 238.12498 Q 1693.3333 211.66666 1746.2499 185.20833 Q 1799.1666 132.29166 1878.5416 79.37499 L 1984.3749 26.458332 L 2037.2915 0.0 Q 2090.2083 0.0 2063.75 52.916664 Q 2063.75 105.83333 2116.6665 105.83333 Q 2143.125 105.83333 2169.5833 132.29166 z" svg:height="23.812498mm" draw:style-name="style-99" svg:viewBox="0.0 0.0 3333.7498 2381.2498" svg:width="33.337498mm" svg:x="34.395832mm" svg:y="92.604164mm"/>
          <draw:path svg:d="M 1111.25 264.5833 L 1137.7083 396.87497 L 1137.7083 396.87497 L 1137.7083 396.87497 L 1111.25 1058.3333 Q 1084.7916 1693.3333 1111.25 1746.2499 L 1111.25 1799.1666 L 1111.25 1799.1666 Q 1084.7916 1799.1666 1084.7916 1904.9999 Q 1084.7916 2037.2915 873.12494 2063.75 L 661.4583 2116.6665 L 661.4583 2116.6665 L 634.99994 2116.6665 L 608.5416 2116.6665 L 582.0833 2116.6665 L 555.625 2169.5833 Q 555.625 2196.0415 502.7083 2196.0415 L 476.24997 2196.0415 L 476.24997 2169.5833 Q 449.79166 2169.5833 449.79166 2169.5833 L 449.79166 2169.5833 L 317.49997 2169.5833 L 185.20833 2169.5833 L 158.74998 2196.0415 Q 132.29166 2222.5 132.29166 2222.5 L 105.83333 2222.5 L 79.37499 2222.5 L 52.916664 2222.5 L 52.916664 2169.5833 Q 26.458332 2116.6665 26.458332 2010.8333 L 0.0 1878.5416 L 0.0 1852.0833 Q 26.458332 1799.1666 26.458332 1269.9999 L 26.458332 714.37494 L 26.458332 714.37494 Q 26.458332 714.37494 79.37499 582.0833 L 132.29166 449.79166 L 132.29166 423.3333 L 132.29166 396.87497 L 158.74998 370.41666 L 185.20833 343.9583 L 185.20833 343.9583 L 185.20833 317.49997 L 185.20833 317.49997 L 185.20833 317.49997 L 317.49997 185.20833 Q 449.79166 52.916664 608.5416 0.0 Q 767.2916 -52.916664 926.0416 52.916664 Q 1111.25 132.29166 1111.25 264.5833 z" svg:height="22.224998mm" draw:style-name="style-100" svg:viewBox="0.0 0.0 1137.7083 2222.5" svg:width="11.377083mm" svg:x="50.00625mm" svg:y="58.737495mm"/>
          <draw:path svg:d="M 26.458332 0.0 L 52.916664 0.0 L 52.916664 26.458332 Q 26.458332 52.916664 26.458332 79.37499 L 26.458332 105.83333 L 26.458332 105.83333 Q 52.916664 105.83333 105.83333 132.29166 L 158.74998 132.29166 L 158.74998 211.66666 Q 158.74998 291.04166 185.20833 291.04166 Q 211.66666 291.04166 238.12498 370.41666 Q 291.04166 423.3333 291.04166 529.1666 L 291.04166 608.5416 L 291.04166 634.99994 L 291.04166 661.4583 L 291.04166 687.9166 L 291.04166 714.37494 L 264.5833 714.37494 L 264.5833 740.8333 L 264.5833 740.8333 L 238.12498 740.8333 L 238.12498 740.8333 L 238.12498 740.8333 L 238.12498 767.2916 L 238.12498 767.2916 L 211.66666 767.2916 L 211.66666 793.74994 L 185.20833 793.74994 L 132.29166 793.74994 L 132.29166 820.2083 L 132.29166 820.2083 L 105.83333 582.0833 L 79.37499 370.41666 L 79.37499 370.41666 L 79.37499 370.41666 L 79.37499 343.9583 L 79.37499 343.9583 L 52.916664 343.9583 L 52.916664 317.49997 L 52.916664 317.49997 L 52.916664 317.49997 L 52.916664 317.49997 Q 79.37499 317.49997 52.916664 238.12498 L 52.916664 158.74998 L 26.458332 158.74998 Q 0.0 158.74998 0.0 79.37499 Q -26.458332 26.458332 26.458332 0.0 z" svg:height="8.202083mm" draw:style-name="style-101" svg:viewBox="0.0 0.0 291.04166 820.2083" svg:width="2.9104166mm" svg:x="250.03123mm" svg:y="105.30416mm"/>
          <draw:path svg:d="M 132.29166 0.0 L 132.29166 26.458332 L 158.74998 26.458332 L 158.74998 26.458332 L 158.74998 264.5833 Q 158.74998 502.7083 132.29166 793.74994 L 132.29166 1084.7916 L 105.83333 1084.7916 L 105.83333 1084.7916 L 105.83333 1058.3333 L 105.83333 1058.3333 L 79.37499 820.2083 Q 52.916664 582.0833 26.458332 608.5416 L 0.0 661.4583 L 0.0 608.5416 Q 0.0 555.625 26.458332 291.04166 L 26.458332 52.916664 L 52.916664 52.916664 Q 105.83333 52.916664 105.83333 26.458332 Q 105.83333 0.0 132.29166 0.0 z" svg:height="10.847916mm" draw:style-name="style-102" svg:viewBox="0.0 0.0 158.74998 1084.7916" svg:width="1.5874999mm" svg:x="275.16666mm" svg:y="190.76457mm"/>
          <draw:path svg:d="M 476.24997 52.916664 L 502.7083 52.916664 L 502.7083 52.916664 Q 502.7083 52.916664 476.24997 105.83333 Q 449.79166 158.74998 396.87497 79.37499 Q 370.41666 26.458332 343.9583 26.458332 Q 317.49997 26.458332 291.04166 52.916664 L 291.04166 105.83333 L 291.04166 105.83333 L 291.04166 105.83333 L 291.04166 132.29166 L 291.04166 158.74998 L 343.9583 370.41666 Q 396.87497 608.5416 396.87497 661.4583 Q 343.9583 714.37494 343.9583 740.8333 L 343.9583 740.8333 L 317.49997 740.8333 Q 291.04166 740.8333 211.66666 714.37494 Q 132.29166 687.9166 132.29166 661.4583 Q 132.29166 634.99994 158.74998 634.99994 Q 185.20833 634.99994 185.20833 555.625 Q 185.20833 502.7083 158.74998 502.7083 Q 132.29166 502.7083 105.83333 370.41666 Q 79.37499 264.5833 52.916664 211.66666 L 26.458332 158.74998 L 26.458332 132.29166 L 26.458332 132.29166 L 0.0 132.29166 L 0.0 105.83333 L 0.0 105.83333 L 26.458332 105.83333 L 26.458332 105.83333 L 26.458332 105.83333 L 52.916664 79.37499 Q 79.37499 79.37499 79.37499 52.916664 Q 79.37499 26.458332 132.29166 26.458332 Q 185.20833 0.0 291.04166 0.0 Q 396.87497 0.0 423.3333 26.458332 Q 449.79166 52.916664 476.24997 52.916664 z M 238.12498 26.458332 Q 264.5833 26.458332 264.5833 52.916664 Q 264.5833 79.37499 238.12498 79.37499 L 211.66666 79.37499 L 211.66666 52.916664 L 211.66666 26.458332 L 238.12498 26.458332 z" svg:height="7.408333mm" draw:style-name="style-103" svg:viewBox="0.0 0.0 502.7083 740.8333" svg:width="5.027083mm" svg:x="136.78958mm" svg:y="210.07916mm"/>
          <draw:path svg:d="M 52.916664 52.916664 L 79.37499 158.74998 L 79.37499 211.66666 Q 105.83333 264.5833 105.83333 370.41666 L 105.83333 502.7083 L 132.29166 529.1666 L 132.29166 582.0833 L 158.74998 634.99994 Q 158.74998 687.9166 132.29166 687.9166 Q 105.83333 687.9166 105.83333 767.2916 Q 105.83333 846.6666 105.83333 978.95825 L 105.83333 1111.25 L 79.37499 1164.1666 L 79.37499 1190.6249 L 52.916664 1190.6249 Q 52.916664 1217.0833 52.916664 1217.0833 L 26.458332 1217.0833 L 26.458332 1190.6249 Q 52.916664 1164.1666 26.458332 1058.3333 L 0.0 978.95825 L 0.0 978.95825 L 0.0 978.95825 L 0.0 502.7083 Q 0.0 26.458332 26.458332 0.0 Q 52.916664 -26.458332 52.916664 52.916664 z" svg:height="12.170833mm" draw:style-name="style-104" svg:viewBox="0.0 0.0 158.74998 1217.0833" svg:width="1.5874999mm" svg:x="241.29999mm" svg:y="56.091663mm"/>
          <draw:path svg:d="M 185.20833 26.458332 L 211.66666 0.0 L 343.9583 0.0 L 476.24997 0.0 L 476.24997 0.0 Q 476.24997 0.0 476.24997 26.458332 L 502.7083 26.458332 L 502.7083 26.458332 Q 502.7083 52.916664 370.41666 52.916664 L 211.66666 105.83333 L 211.66666 105.83333 L 211.66666 105.83333 L 185.20833 105.83333 L 185.20833 105.83333 L 185.20833 132.29166 L 158.74998 132.29166 L 158.74998 132.29166 L 158.74998 158.74998 L 158.74998 158.74998 L 158.74998 158.74998 L 132.29166 211.66666 L 132.29166 238.12498 L 132.29166 396.87497 Q 158.74998 555.625 158.74998 555.625 L 158.74998 555.625 L 158.74998 555.625 Q 158.74998 582.0833 158.74998 582.0833 L 185.20833 582.0833 L 185.20833 582.0833 Q 211.66666 608.5416 211.66666 634.99994 L 211.66666 634.99994 L 185.20833 634.99994 Q 158.74998 634.99994 105.83333 582.0833 L 52.916664 555.625 L 52.916664 529.1666 L 52.916664 502.7083 L 26.458332 476.24997 L 0.0 449.79166 L 0.0 343.9583 L 0.0 238.12498 L 0.0 238.12498 Q 0.0 238.12498 26.458332 211.66666 Q 52.916664 158.74998 79.37499 105.83333 L 132.29166 52.916664 L 158.74998 52.916664 Q 158.74998 52.916664 185.20833 26.458332 z" svg:height="6.3499994mm" draw:style-name="style-105" svg:viewBox="0.0 0.0 502.7083 634.99994" svg:width="5.027083mm" svg:x="49.741665mm" svg:y="80.43333mm"/>
          <draw:path svg:d="M 238.12498 52.916664 L 238.12498 0.0 L 291.04166 0.0 Q 317.49997 0.0 317.49997 52.916664 L 317.49997 105.83333 L 370.41666 740.8333 Q 449.79166 1375.8333 449.79166 1428.7499 L 449.79166 1481.6666 L 476.24997 1508.1249 L 476.24997 1534.5833 L 476.24997 1534.5833 Q 449.79166 1534.5833 449.79166 1534.5833 L 449.79166 1561.0416 L 502.7083 1984.3749 Q 555.625 2407.7083 582.0833 2434.1665 L 582.0833 2460.6248 L 608.5416 2645.8333 Q 661.4583 2857.4998 661.4583 2910.4165 L 661.4583 2936.8748 L 661.4583 2963.3333 L 661.4583 3016.2498 L 634.99994 3016.2498 L 634.99994 3016.2498 L 634.99994 2989.7915 L 608.5416 2989.7915 L 608.5416 2989.7915 L 608.5416 3016.2498 L 608.5416 3016.2498 L 582.0833 3016.2498 L 529.1666 2883.9583 Q 502.7083 2751.6665 502.7083 2883.9583 Q 502.7083 3016.2498 529.1666 3095.6248 L 555.625 3174.9998 L 555.625 3227.9165 L 555.625 3254.3748 L 555.625 3254.3748 L 529.1666 3227.9165 L 502.7083 3227.9165 L 476.24997 3227.9165 L 476.24997 3201.4583 L 449.79166 3201.4583 L 449.79166 3201.4583 L 449.79166 3227.9165 L 449.79166 3227.9165 L 449.79166 3227.9165 L 423.3333 3280.8333 L 423.3333 3333.7498 L 423.3333 3333.7498 L 396.87497 3333.7498 L 396.87497 3227.9165 Q 396.87497 3148.5415 370.41666 3122.0833 L 370.41666 3122.0833 L 370.41666 3016.2498 Q 343.9583 2936.8748 291.04166 2751.6665 Q 238.12498 2566.4583 211.66666 2222.5 Q 185.20833 1904.9999 105.83333 1375.8333 L 26.458332 820.2083 L 26.458332 740.8333 L 26.458332 687.9166 L 0.0 370.41666 L 0.0 26.458332 L 26.458332 26.458332 L 79.37499 26.458332 L 79.37499 52.916664 L 79.37499 79.37499 L 105.83333 105.83333 Q 132.29166 158.74998 132.29166 238.12498 L 132.29166 317.49997 L 158.74998 343.9583 L 185.20833 370.41666 L 185.20833 343.9583 L 185.20833 317.49997 L 211.66666 291.04166 L 211.66666 264.5833 L 211.66666 185.20833 L 238.12498 105.83333 L 238.12498 52.916664 z" svg:height="33.337498mm" draw:style-name="style-106" svg:viewBox="0.0 0.0 661.4583 3333.7498" svg:width="6.614583mm" svg:x="110.331245mm" svg:y="122.76666mm"/>
          <draw:path svg:d="M 343.9583 26.458332 L 370.41666 0.0 L 370.41666 0.0 L 370.41666 0.0 L 396.87497 343.9583 Q 423.3333 687.9166 529.1666 1031.875 Q 687.9166 1349.3749 687.9166 1481.6666 L 687.9166 1613.9583 L 714.37494 1613.9583 L 714.37494 1613.9583 L 714.37494 1613.9583 L 714.37494 1640.4166 L 687.9166 1666.8749 Q 687.9166 1666.8749 634.99994 1904.9999 Q 634.99994 2143.125 582.0833 2196.0415 Q 529.1666 2222.5 529.1666 2354.7915 Q 529.1666 2487.0833 529.1666 2513.5415 L 529.1666 2566.4583 L 529.1666 2566.4583 L 529.1666 2566.4583 L 529.1666 2539.9998 L 529.1666 2539.9998 L 555.625 2539.9998 L 555.625 2513.5415 L 555.625 2513.5415 L 582.0833 2513.5415 L 582.0833 2513.5415 L 582.0833 2513.5415 L 582.0833 2566.4583 L 582.0833 2592.9165 L 555.625 2592.9165 L 555.625 2592.9165 L 555.625 2592.9165 L 529.1666 2592.9165 L 529.1666 2592.9165 L 529.1666 2619.3748 L 529.1666 2619.3748 L 502.7083 2619.3748 L 502.7083 2592.9165 L 476.24997 2592.9165 L 476.24997 2592.9165 L 476.24997 2566.4583 L 476.24997 2566.4583 L 476.24997 2566.4583 L 449.79166 2566.4583 L 449.79166 2566.4583 L 449.79166 2539.9998 L 423.3333 2539.9998 L 423.3333 2513.5415 Q 423.3333 2487.0833 396.87497 2487.0833 Q 370.41666 2487.0833 370.41666 2460.6248 Q 370.41666 2434.1665 291.04166 2434.1665 Q 211.66666 2460.6248 211.66666 2487.0833 L 185.20833 2513.5415 L 185.20833 2513.5415 L 158.74998 2513.5415 L 158.74998 2407.7083 L 158.74998 2301.875 L 158.74998 2301.875 L 158.74998 2301.875 L 185.20833 2248.9583 Q 185.20833 2169.5833 158.74998 2169.5833 Q 132.29166 2169.5833 132.29166 2143.125 Q 158.74998 2116.6665 132.29166 2010.8333 Q 105.83333 1904.9999 52.916664 1878.5416 Q 0.0 1852.0833 0.0 1772.7083 Q 26.458332 1693.3333 52.916664 1693.3333 Q 79.37499 1693.3333 79.37499 1613.9583 Q 79.37499 1561.0416 52.916664 1561.0416 Q 26.458332 1561.0416 52.916664 1402.2916 Q 79.37499 1243.5416 105.83333 1243.5416 Q 132.29166 1243.5416 132.29166 1137.7083 Q 105.83333 1058.3333 132.29166 555.625 L 158.74998 52.916664 L 158.74998 52.916664 L 158.74998 52.916664 L 185.20833 52.916664 L 185.20833 79.37499 L 185.20833 79.37499 L 211.66666 79.37499 L 211.66666 79.37499 L 211.66666 79.37499 L 211.66666 79.37499 L 238.12498 79.37499 L 264.5833 79.37499 Q 317.49997 79.37499 343.9583 26.458332 z" svg:height="26.193748mm" draw:style-name="style-107" svg:viewBox="0.0 0.0 714.37494 2619.3748" svg:width="7.1437497mm" svg:x="18.520832mm" svg:y="106.627075mm"/>
          <draw:path svg:d="M 0.0 26.458332 L 0.0 0.0 L 132.29166 0.0 Q 238.12498 0.0 238.12498 26.458332 L 238.12498 52.916664 L 238.12498 52.916664 L 238.12498 52.916664 L 211.66666 52.916664 L 211.66666 52.916664 L 211.66666 79.37499 L 185.20833 79.37499 L 185.20833 317.49997 L 185.20833 582.0833 L 158.74998 582.0833 L 158.74998 608.5416 L 132.29166 608.5416 L 79.37499 582.0833 L 79.37499 582.0833 L 79.37499 582.0833 L 52.916664 370.41666 L 52.916664 132.29166 L 52.916664 105.83333 Q 26.458332 105.83333 26.458332 105.83333 L 26.458332 105.83333 L 26.458332 79.37499 Q 26.458332 52.916664 0.0 26.458332 z" svg:height="6.0854163mm" draw:style-name="style-108" svg:viewBox="0.0 0.0 238.12498 608.5416" svg:width="2.38125mm" svg:x="117.21041mm" svg:y="211.66666mm"/>
          <draw:path svg:d="M 634.99994 26.458332 L 634.99994 0.0 L 634.99994 0.0 L 661.4583 0.0 L 661.4583 52.916664 Q 634.99994 105.83333 634.99994 105.83333 Q 634.99994 132.29166 634.99994 132.29166 L 634.99994 132.29166 L 608.5416 185.20833 Q 608.5416 211.66666 740.8333 238.12498 Q 899.5833 238.12498 1005.4166 238.12498 Q 1084.7916 185.20833 1217.0833 185.20833 Q 1322.9166 185.20833 1349.3749 185.20833 L 1349.3749 158.74998 L 1349.3749 158.74998 L 1375.8333 158.74998 L 1375.8333 158.74998 L 1375.8333 185.20833 L 1455.2083 211.66666 Q 1534.5833 238.12498 1613.9583 317.49997 Q 1693.3333 396.87497 1799.1666 396.87497 Q 1878.5416 396.87497 1904.9999 396.87497 Q 1957.9165 396.87497 1984.3749 396.87497 L 2010.8333 396.87497 L 2010.8333 396.87497 Q 2010.8333 396.87497 1957.9165 423.3333 L 1931.4583 449.79166 L 1931.4583 449.79166 L 1904.9999 449.79166 L 1931.4583 608.5416 Q 1957.9165 740.8333 1931.4583 820.2083 L 1904.9999 873.12494 L 1904.9999 873.12494 L 1904.9999 873.12494 L 1878.5416 820.2083 Q 1852.0833 767.2916 1825.6249 1058.3333 Q 1772.7083 1349.3749 1772.7083 1349.3749 L 1772.7083 1349.3749 L 1772.7083 1349.3749 Q 1746.2499 1349.3749 1746.2499 1084.7916 Q 1693.3333 820.2083 1719.7916 767.2916 Q 1719.7916 740.8333 1693.3333 740.8333 Q 1666.8749 767.2916 1640.4166 952.49994 Q 1613.9583 1164.1666 1561.0416 1164.1666 Q 1508.1249 1190.6249 1481.6666 1217.0833 Q 1481.6666 1243.5416 1534.5833 1217.0833 Q 1561.0416 1190.6249 1534.5833 1269.9999 Q 1534.5833 1349.3749 1481.6666 1349.3749 Q 1455.2083 1349.3749 1402.2916 1428.7499 L 1375.8333 1508.1249 L 1349.3749 1508.1249 L 1349.3749 1508.1249 L 1349.3749 1534.5833 L 1349.3749 1534.5833 L 1349.3749 1561.0416 L 1322.9166 1561.0416 L 1322.9166 1561.0416 L 1322.9166 1561.0416 L 1322.9166 1587.4999 L 1322.9166 1587.4999 L 1322.9166 1587.4999 L 1296.4583 1587.4999 L 1269.9999 1587.4999 L 1269.9999 1613.9583 L 1269.9999 1613.9583 L 1269.9999 1613.9583 L 1269.9999 1613.9583 L 1243.5416 1613.9583 L 1217.0833 1640.4166 L 1190.6249 1640.4166 L 1190.6249 1613.9583 L 1217.0833 1587.4999 L 1217.0833 1561.0416 Q 1269.9999 1534.5833 1269.9999 1534.5833 L 1269.9999 1508.1249 L 1269.9999 1508.1249 L 1269.9999 1508.1249 L 1269.9999 1481.6666 L 1269.9999 1455.2083 L 1269.9999 1455.2083 L 1269.9999 1455.2083 L 1269.9999 1481.6666 L 1269.9999 1481.6666 L 1243.5416 1481.6666 L 1243.5416 1508.1249 L 1243.5416 1508.1249 L 1217.0833 1508.1249 L 1217.0833 1508.1249 L 1217.0833 1508.1249 L 1217.0833 1534.5833 L 1217.0833 1534.5833 L 1190.6249 1534.5833 L 1190.6249 1561.0416 L 1164.1666 1561.0416 L 1137.7083 1561.0416 L 1137.7083 1587.4999 L 1111.25 1587.4999 L 1111.25 1587.4999 L 1111.25 1613.9583 L 1111.25 1613.9583 L 1111.25 1613.9583 L 1084.7916 1613.9583 L 1084.7916 1613.9583 L 1084.7916 1640.4166 L 1058.3333 1640.4166 L 1058.3333 1640.4166 L 1058.3333 1666.8749 L 1058.3333 1666.8749 L 1058.3333 1666.8749 L 1031.875 1693.3333 Q 1005.4166 1719.7916 1031.875 1719.7916 Q 1058.3333 1746.2499 1084.7916 1825.6249 Q 1111.25 1931.4583 1111.25 1957.9165 Q 1111.25 2010.8333 1137.7083 2010.8333 L 1137.7083 2037.2915 L 1137.7083 2037.2915 L 1164.1666 2037.2915 L 1164.1666 2063.75 L 1164.1666 2090.2083 L 1111.25 2090.2083 L 1084.7916 2090.2083 L 1084.7916 2116.6665 L 1058.3333 2116.6665 L 1058.3333 2116.6665 L 1058.3333 2143.125 L 1058.3333 2143.125 L 1058.3333 2143.125 L 1005.4166 2143.125 Q 952.49994 2143.125 740.8333 2090.2083 L 502.7083 2090.2083 L 502.7083 2063.75 L 529.1666 2063.75 L 529.1666 2037.2915 L 529.1666 2010.8333 L 502.7083 2010.8333 L 502.7083 1984.3749 L 502.7083 1984.3749 L 502.7083 1984.3749 L 502.7083 1984.3749 Q 529.1666 1984.3749 529.1666 1984.3749 L 529.1666 1957.9165 L 529.1666 1957.9165 Q 529.1666 1957.9165 555.625 1931.4583 L 555.625 1931.4583 L 555.625 1931.4583 Q 582.0833 1931.4583 582.0833 1931.4583 L 582.0833 1904.9999 L 582.0833 1878.5416 L 582.0833 1852.0833 L 608.5416 1825.6249 L 608.5416 1772.7083 L 582.0833 1772.7083 Q 529.1666 1772.7083 370.41666 1640.4166 Q 211.66666 1534.5833 211.66666 1508.1249 Q 211.66666 1455.2083 158.74998 1455.2083 Q 105.83333 1428.7499 52.916664 1084.7916 L 0.0 740.8333 L 26.458332 740.8333 L 52.916664 767.2916 L 52.916664 767.2916 Q 52.916664 767.2916 132.29166 661.4583 Q 211.66666 555.625 211.66666 476.24997 L 211.66666 396.87497 L 317.49997 343.9583 Q 423.3333 264.5833 396.87497 211.66666 Q 370.41666 185.20833 370.41666 158.74998 L 370.41666 158.74998 L 370.41666 158.74998 L 396.87497 158.74998 L 396.87497 158.74998 L 423.3333 158.74998 L 423.3333 158.74998 L 423.3333 185.20833 L 476.24997 158.74998 Q 555.625 158.74998 582.0833 105.83333 Q 582.0833 52.916664 608.5416 26.458332 L 608.5416 26.458332 L 608.5416 26.458332 Q 634.99994 26.458332 634.99994 26.458332 z M 529.1666 1402.2916 Q 529.1666 1190.6249 661.4583 1217.0833 Q 793.74994 1243.5416 767.2916 1269.9999 Q 767.2916 1296.4583 740.8333 1322.9166 Q 740.8333 1349.3749 714.37494 1402.2916 Q 714.37494 1455.2083 687.9166 1455.2083 Q 661.4583 1455.2083 634.99994 1561.0416 Q 582.0833 1640.4166 555.625 1613.9583 Q 529.1666 1587.4999 529.1666 1402.2916 z" svg:height="21.43125mm" draw:style-name="style-109" svg:viewBox="0.0 0.0 2010.8333 2143.125" svg:width="20.108332mm" svg:x="137.05415mm" svg:y="67.46875mm"/>
          <draw:path svg:d="M 291.04166 26.458332 L 291.04166 0.0 L 343.9583 0.0 L 396.87497 0.0 L 476.24997 105.83333 Q 555.625 211.66666 555.625 423.3333 Q 608.5416 608.5416 582.0833 714.37494 Q 555.625 846.6666 529.1666 846.6666 Q 502.7083 846.6666 423.3333 873.12494 L 343.9583 873.12494 L 211.66666 873.12494 L 79.37499 846.6666 L 52.916664 846.6666 L 26.458332 846.6666 L 26.458332 820.2083 L 26.458332 820.2083 L 0.0 820.2083 L 0.0 820.2083 L 0.0 582.0833 Q 26.458332 343.9583 26.458332 317.49997 L 26.458332 264.5833 L 26.458332 264.5833 L 26.458332 264.5833 L 52.916664 238.12498 L 79.37499 211.66666 L 79.37499 211.66666 L 79.37499 211.66666 L 185.20833 105.83333 Q 291.04166 26.458332 291.04166 26.458332 z" svg:height="8.73125mm" draw:style-name="style-110" svg:viewBox="0.0 0.0 582.0833 873.12494" svg:width="5.820833mm" svg:x="181.23958mm" svg:y="34.395832mm"/>
          <draw:path svg:d="M 3836.4583 132.29166 L 3995.208 132.29166 L 3995.208 132.29166 L 3995.208 158.74998 L 4021.6665 158.74998 L 4048.1248 158.74998 L 4048.1248 158.74998 Q 4048.1248 158.74998 3095.6248 185.20833 L 2143.125 185.20833 L 1852.0833 185.20833 Q 1561.0416 211.66666 820.2083 211.66666 L 52.916664 211.66666 L 52.916664 211.66666 L 52.916664 211.66666 L 26.458332 185.20833 L 0.0 158.74998 L 264.5833 158.74998 Q 529.1666 158.74998 714.37494 132.29166 L 899.5833 132.29166 L 899.5833 105.83333 L 899.5833 79.37499 L 476.24997 79.37499 L 52.916664 52.916664 L 52.916664 52.916664 L 52.916664 52.916664 L 105.83333 52.916664 L 158.74998 52.916664 L 185.20833 52.916664 L 238.12498 52.916664 L 555.625 26.458332 Q 899.5833 26.458332 899.5833 0.0 Q 899.5833 -26.458332 1190.6249 0.0 Q 1455.2083 52.916664 2566.4583 52.916664 Q 3677.7083 79.37499 3677.7083 105.83333 Q 3677.7083 132.29166 3836.4583 132.29166 z" svg:height="2.1166666mm" draw:style-name="style-111" svg:viewBox="0.0 0.0 4048.1248 211.66666" svg:width="40.481247mm" svg:x="175.41875mm" svg:y="205.31665mm"/>
          <draw:path svg:d="M 264.5833 26.458332 L 291.04166 0.0 L 343.9583 0.0 L 423.3333 0.0 L 423.3333 26.458332 L 449.79166 26.458332 L 449.79166 26.458332 L 449.79166 52.916664 L 449.79166 52.916664 L 449.79166 52.916664 L 423.3333 52.916664 L 423.3333 52.916664 L 423.3333 79.37499 L 396.87497 79.37499 L 423.3333 343.9583 Q 449.79166 608.5416 423.3333 608.5416 Q 396.87497 634.99994 317.49997 634.99994 L 238.12498 634.99994 L 185.20833 634.99994 Q 158.74998 634.99994 158.74998 582.0833 Q 132.29166 555.625 132.29166 582.0833 Q 132.29166 608.5416 52.916664 608.5416 L 0.0 608.5416 L 0.0 582.0833 L 26.458332 582.0833 L 26.458332 317.49997 L 26.458332 79.37499 L 52.916664 79.37499 L 52.916664 52.916664 L 52.916664 52.916664 L 79.37499 52.916664 L 79.37499 52.916664 L 79.37499 52.916664 L 79.37499 132.29166 L 79.37499 211.66666 L 105.83333 211.66666 L 105.83333 211.66666 L 132.29166 211.66666 L 132.29166 211.66666 L 185.20833 211.66666 L 264.5833 211.66666 L 264.5833 158.74998 Q 238.12498 79.37499 238.12498 52.916664 L 238.12498 26.458332 L 264.5833 26.458332 z" svg:height="6.3499994mm" draw:style-name="style-112" svg:viewBox="0.0 0.0 449.79166 634.99994" svg:width="4.497916mm" svg:x="118.79791mm" svg:y="211.66666mm"/>
          <draw:path svg:d="M 396.87497 211.66666 L 423.3333 0.0 L 449.79166 158.74998 Q 449.79166 343.9583 476.24997 317.49997 Q 502.7083 291.04166 502.7083 317.49997 Q 502.7083 343.9583 529.1666 370.41666 Q 555.625 370.41666 582.0833 423.3333 Q 582.0833 502.7083 608.5416 502.7083 Q 634.99994 502.7083 634.99994 582.0833 L 661.4583 661.4583 L 661.4583 687.9166 L 661.4583 714.37494 L 608.5416 767.2916 Q 582.0833 793.74994 555.625 820.2083 L 529.1666 820.2083 L 529.1666 846.6666 Q 555.625 873.12494 555.625 899.5833 L 555.625 952.49994 L 529.1666 952.49994 L 529.1666 952.49994 L 529.1666 978.95825 L 502.7083 978.95825 L 502.7083 978.95825 L 502.7083 1005.4166 L 529.1666 1031.875 Q 555.625 1084.7916 529.1666 1111.25 Q 529.1666 1164.1666 555.625 1164.1666 L 582.0833 1164.1666 L 555.625 1190.6249 Q 502.7083 1217.0833 502.7083 1243.5416 L 502.7083 1269.9999 L 476.24997 1322.9166 L 449.79166 1375.8333 L 449.79166 1428.7499 L 449.79166 1508.1249 L 476.24997 1508.1249 L 476.24997 1534.5833 L 476.24997 1534.5833 L 449.79166 1534.5833 L 449.79166 1534.5833 L 449.79166 1561.0416 L 449.79166 1561.0416 L 423.3333 1561.0416 L 423.3333 1561.0416 Q 423.3333 1534.5833 343.9583 1561.0416 L 264.5833 1587.4999 L 264.5833 1587.4999 L 291.04166 1587.4999 L 291.04166 1587.4999 L 291.04166 1587.4999 L 291.04166 1613.9583 L 291.04166 1613.9583 L 264.5833 1613.9583 L 264.5833 1640.4166 L 264.5833 1640.4166 L 238.12498 1640.4166 L 238.12498 1640.4166 L 238.12498 1640.4166 L 185.20833 1666.8749 L 158.74998 1693.3333 L 132.29166 1693.3333 L 132.29166 1693.3333 L 132.29166 1693.3333 L 132.29166 1666.8749 L 105.83333 1666.8749 L 105.83333 1640.4166 L 105.83333 1640.4166 L 132.29166 1640.4166 L 132.29166 1587.4999 L 132.29166 1534.5833 L 105.83333 1534.5833 L 105.83333 1534.5833 L 105.83333 1508.1249 L 132.29166 1508.1249 L 132.29166 1508.1249 Q 132.29166 1481.6666 132.29166 1455.2083 Q 132.29166 1428.7499 105.83333 1402.2916 L 79.37499 1375.8333 L 79.37499 1375.8333 Q 79.37499 1349.3749 105.83333 1322.9166 Q 105.83333 1296.4583 132.29166 1296.4583 Q 185.20833 1296.4583 185.20833 1217.0833 Q 185.20833 1137.7083 158.74998 1137.7083 Q 132.29166 1137.7083 132.29166 1111.25 Q 132.29166 1084.7916 79.37499 1058.3333 L 26.458332 1031.875 L 26.458332 978.95825 Q 26.458332 926.0416 52.916664 899.5833 Q 52.916664 873.12494 26.458332 873.12494 Q 0.0 873.12494 0.0 793.74994 L 26.458332 714.37494 L 26.458332 714.37494 L 26.458332 740.8333 L 52.916664 740.8333 Q 79.37499 740.8333 79.37499 714.37494 L 79.37499 714.37494 L 79.37499 714.37494 L 79.37499 714.37494 L 105.83333 740.8333 L 132.29166 767.2916 L 132.29166 714.37494 Q 158.74998 634.99994 185.20833 661.4583 Q 211.66666 661.4583 211.66666 687.9166 Q 238.12498 714.37494 238.12498 740.8333 L 238.12498 793.74994 L 264.5833 634.99994 Q 291.04166 502.7083 291.04166 476.24997 Q 291.04166 423.3333 317.49997 423.3333 Q 343.9583 423.3333 396.87497 211.66666 z" svg:height="16.933332mm" draw:style-name="style-113" svg:viewBox="0.0 0.0 661.4583 1693.3333" svg:width="6.614583mm" svg:x="28.310415mm" svg:y="56.091663mm"/>
          <draw:path svg:d="M 0.0 26.458332 L 0.0 0.0 L 1137.7083 0.0 L 2275.4165 0.0 L 2275.4165 26.458332 L 2275.4165 26.458332 L 2275.4165 26.458332 L 2275.4165 52.916664 L 2222.5 52.916664 L 2143.125 52.916664 L 2116.6665 79.37499 L 2063.75 105.83333 L 2063.75 105.83333 L 2063.75 105.83333 L 1693.3333 105.83333 L 1349.3749 105.83333 L 1269.9999 132.29166 Q 1190.6249 158.74998 1217.0833 158.74998 L 1243.5416 185.20833 L 1243.5416 317.49997 Q 1243.5416 423.3333 1243.5416 529.1666 Q 1243.5416 634.99994 1243.5416 661.4583 L 1243.5416 661.4583 L 1243.5416 661.4583 Q 1217.0833 661.4583 1217.0833 714.37494 Q 1217.0833 767.2916 1190.6249 740.8333 Q 1164.1666 687.9166 1164.1666 846.6666 L 1164.1666 978.95825 L 1137.7083 952.49994 L 1137.7083 926.0416 L 1111.25 926.0416 L 1084.7916 926.0416 L 1084.7916 952.49994 L 1058.3333 978.95825 L 1058.3333 952.49994 L 1058.3333 899.5833 L 1031.875 899.5833 L 1031.875 899.5833 L 1031.875 899.5833 L 1005.4166 873.12494 L 1005.4166 793.74994 Q 1005.4166 740.8333 1005.4166 740.8333 Q 1005.4166 714.37494 978.95825 687.9166 Q 952.49994 687.9166 926.0416 423.3333 Q 899.5833 185.20833 793.74994 185.20833 Q 661.4583 185.20833 661.4583 158.74998 Q 661.4583 132.29166 608.5416 132.29166 L 555.625 132.29166 L 529.1666 132.29166 Q 502.7083 105.83333 476.24997 105.83333 L 476.24997 105.83333 L 476.24997 105.83333 Q 476.24997 105.83333 211.66666 52.916664 Q -26.458332 52.916664 0.0 26.458332 z" svg:height="9.789583mm" draw:style-name="style-114" svg:viewBox="0.0 0.0 2275.4165 978.95825" svg:width="22.754166mm" svg:x="167.74582mm" svg:y="5.820833mm"/>
          <draw:path svg:d="M 476.24997 52.916664 L 476.24997 0.0 L 502.7083 0.0 L 502.7083 26.458332 L 502.7083 26.458332 L 529.1666 26.458332 L 529.1666 26.458332 L 529.1666 26.458332 L 529.1666 52.916664 L 529.1666 52.916664 L 555.625 52.916664 L 555.625 79.37499 L 582.0833 105.83333 Q 634.99994 132.29166 634.99994 185.20833 Q 634.99994 238.12498 661.4583 264.5833 L 661.4583 291.04166 L 661.4583 291.04166 L 661.4583 291.04166 L 661.4583 317.49997 L 687.9166 317.49997 L 687.9166 317.49997 L 687.9166 343.9583 L 714.37494 343.9583 Q 740.8333 343.9583 740.8333 423.3333 L 740.8333 502.7083 L 714.37494 502.7083 L 714.37494 502.7083 L 634.99994 502.7083 Q 529.1666 502.7083 476.24997 502.7083 Q 449.79166 502.7083 476.24997 476.24997 Q 476.24997 449.79166 317.49997 449.79166 L 132.29166 449.79166 L 52.916664 423.3333 L 0.0 423.3333 L 0.0 396.87497 L 0.0 370.41666 L 26.458332 370.41666 L 52.916664 370.41666 L 79.37499 370.41666 L 105.83333 343.9583 L 105.83333 343.9583 L 105.83333 343.9583 L 132.29166 343.9583 L 132.29166 343.9583 L 211.66666 317.49997 Q 317.49997 291.04166 317.49997 291.04166 L 317.49997 264.5833 L 370.41666 264.5833 L 396.87497 264.5833 L 396.87497 238.12498 L 396.87497 185.20833 L 396.87497 185.20833 L 423.3333 185.20833 L 423.3333 132.29166 Q 423.3333 105.83333 476.24997 52.916664 z" svg:height="5.027083mm" draw:style-name="style-115" svg:viewBox="0.0 0.0 740.8333 502.7083" svg:width="7.408333mm" svg:x="92.075mm" svg:y="63.235413mm"/>
          <draw:path svg:d="M 449.79166 211.66666 L 476.24997 0.0 L 502.7083 0.0 Q 502.7083 26.458332 555.625 370.41666 Q 608.5416 740.8333 634.99994 846.6666 L 634.99994 978.95825 L 634.99994 1666.8749 Q 608.5416 2354.7915 608.5416 2381.2498 Q 555.625 2434.1665 555.625 2672.2915 L 555.625 2910.4165 L 502.7083 3069.1665 Q 476.24997 3227.9165 476.24997 3227.9165 Q 449.79166 3227.9165 449.79166 3545.4165 L 449.79166 3889.3748 L 423.3333 3809.9998 L 423.3333 3757.0833 L 396.87497 3757.0833 L 370.41666 3757.0833 L 370.41666 3757.0833 L 343.9583 3757.0833 L 343.9583 3545.4165 Q 343.9583 3307.2915 317.49997 3333.7498 Q 291.04166 3386.6665 291.04166 3360.2083 Q 291.04166 3333.7498 238.12498 3069.1665 Q 185.20833 2804.5833 158.74998 2857.4998 Q 158.74998 2910.4165 132.29166 2910.4165 L 105.83333 2910.4165 L 105.83333 2751.6665 L 79.37499 2592.9165 L 79.37499 2645.8333 Q 79.37499 2725.2083 52.916664 2698.7498 L 52.916664 2672.2915 L 52.916664 2645.8333 L 26.458332 2645.8333 L 26.458332 2645.8333 L 26.458332 2645.8333 L 26.458332 2619.3748 L 26.458332 2619.3748 L 0.0 2619.3748 L 0.0 2592.9165 L 0.0 2592.9165 Q 26.458332 2592.9165 0.0 2434.1665 L 0.0 2301.875 L 0.0 2301.875 L 26.458332 2301.875 L 26.458332 2301.875 L 26.458332 2275.4165 L 26.458332 2275.4165 L 26.458332 2275.4165 L 52.916664 2301.875 L 79.37499 2328.3333 L 79.37499 2328.3333 L 79.37499 2328.3333 L 79.37499 2301.875 L 79.37499 2301.875 L 105.83333 2169.5833 Q 132.29166 2010.8333 132.29166 1957.9165 Q 132.29166 1931.4583 158.74998 1957.9165 Q 185.20833 1957.9165 211.66666 1613.9583 Q 238.12498 1269.9999 291.04166 1269.9999 Q 317.49997 1269.9999 291.04166 1137.7083 Q 291.04166 1005.4166 317.49997 1005.4166 Q 343.9583 1005.4166 343.9583 687.9166 Q 370.41666 396.87497 396.87497 396.87497 Q 423.3333 396.87497 449.79166 211.66666 z" svg:height="38.89375mm" draw:style-name="style-116" svg:viewBox="0.0 0.0 634.99994 3889.3748" svg:width="6.3499994mm" svg:x="34.660416mm" svg:y="7.9374995mm"/>
          <draw:path svg:d="M 3704.1665 0.0 L 3757.0833 0.0 L 3942.2915 105.83333 Q 4127.5 211.66666 4153.958 238.12498 Q 4180.4165 264.5833 4180.4165 264.5833 L 4206.875 264.5833 L 4206.875 264.5833 Q 4206.875 264.5833 4233.333 291.04166 L 4233.333 291.04166 L 4233.333 291.04166 Q 4233.333 317.49997 4233.333 317.49997 L 4259.7915 317.49997 L 4259.7915 317.49997 Q 4259.7915 317.49997 4286.25 343.9583 L 4286.25 343.9583 L 4286.25 370.41666 Q 4286.25 370.41666 4312.708 370.41666 L 4312.708 396.87497 L 4286.25 449.79166 Q 4286.25 476.24997 4259.7915 502.7083 Q 4233.333 529.1666 4153.958 1005.4166 Q 4074.583 1455.2083 4048.1248 1534.5833 Q 3995.208 1587.4999 3968.7498 1613.9583 Q 3942.2915 1613.9583 3942.2915 1693.3333 Q 3915.833 1746.2499 3889.3748 1825.6249 Q 3836.4583 1904.9999 3836.4583 1931.4583 L 3836.4583 1931.4583 L 3809.9998 1931.4583 Q 3809.9998 1957.9165 3730.6248 1931.4583 Q 3651.2498 1904.9999 3598.3333 1957.9165 Q 3545.4165 1957.9165 3466.0415 2090.2083 Q 3386.6665 2196.0415 3174.9998 2381.2498 Q 2989.7915 2539.9998 2989.7915 2566.4583 Q 2989.7915 2592.9165 2804.5833 2672.2915 L 2592.9165 2751.6665 L 2592.9165 2751.6665 L 2592.9165 2751.6665 L 2566.4583 2778.1248 L 2566.4583 2804.5833 L 2539.9998 2804.5833 L 2513.5415 2804.5833 L 2513.5415 2831.0415 L 2513.5415 2831.0415 L 2487.0833 2831.0415 Q 2487.0833 2857.4998 2381.2498 2857.4998 Q 2248.9583 2857.4998 2196.0415 2883.9583 Q 2116.6665 2910.4165 2010.8333 2963.3333 L 1878.5416 2989.7915 L 1719.7916 2989.7915 L 1561.0416 2989.7915 L 1534.5833 2989.7915 Q 1508.1249 3016.2498 1481.6666 3016.2498 Q 1455.2083 3016.2498 1322.9166 3042.7083 Q 1217.0833 3069.1665 1217.0833 3095.6248 Q 1217.0833 3122.0833 1164.1666 3148.5415 Q 1084.7916 3174.9998 1058.3333 3148.5415 L 1005.4166 3122.0833 L 1005.4166 3122.0833 L 1005.4166 3122.0833 L 1005.4166 3095.6248 L 1005.4166 3095.6248 L 1005.4166 3122.0833 L 1005.4166 3148.5415 L 1005.4166 3307.2915 Q 1058.3333 3466.0415 1111.25 3545.4165 Q 1164.1666 3651.2498 1190.6249 3651.2498 Q 1217.0833 3677.7083 1243.5416 3757.0833 L 1243.5416 3836.4583 L 1190.6249 3995.208 Q 1137.7083 4180.4165 1058.3333 4233.333 Q 952.49994 4286.25 926.0416 4286.25 L 899.5833 4286.25 L 899.5833 4312.708 L 899.5833 4312.708 L 873.12494 4312.708 L 873.12494 4339.1665 L 846.6666 4339.1665 Q 846.6666 4339.1665 846.6666 4365.625 L 846.6666 4365.625 L 820.2083 4365.625 L 793.74994 4365.625 L 793.74994 4365.625 Q 767.2916 4339.1665 740.8333 4286.25 Q 687.9166 4206.875 529.1666 4206.875 Q 343.9583 4180.4165 238.12498 4233.333 L 132.29166 4286.25 L 105.83333 4286.25 L 79.37499 4286.25 L 52.916664 4312.708 L 26.458332 4312.708 L 0.0 4312.708 L 0.0 4286.25 L 0.0 4286.25 L 0.0 4286.25 L 0.0 4233.333 L 0.0 4206.875 L 0.0 4153.958 L 0.0 4101.0415 L 26.458332 4074.583 L 52.916664 4048.1248 L 52.916664 4021.6665 L 52.916664 4021.6665 L 52.916664 4021.6665 Q 52.916664 4021.6665 79.37499 4021.6665 L 79.37499 3995.208 L 105.83333 3995.208 Q 105.83333 3968.7498 105.83333 3968.7498 L 105.83333 3968.7498 L 132.29166 3942.2915 L 158.74998 3915.833 L 158.74998 3915.833 L 158.74998 3915.833 L 158.74998 3889.3748 L 158.74998 3889.3748 L 185.20833 3889.3748 L 185.20833 3862.9165 L 264.5833 3783.5415 Q 370.41666 3704.1665 370.41666 3704.1665 L 370.41666 3677.7083 L 370.41666 3677.7083 Q 370.41666 3677.7083 396.87497 3651.2498 L 396.87497 3651.2498 L 396.87497 3651.2498 Q 423.3333 3651.2498 423.3333 3651.2498 L 423.3333 3624.7915 L 423.3333 3624.7915 Q 423.3333 3624.7915 449.79166 3598.3333 L 449.79166 3598.3333 L 449.79166 3598.3333 Q 476.24997 3598.3333 476.24997 3598.3333 L 476.24997 3571.8748 L 476.24997 3571.8748 Q 476.24997 3571.8748 502.7083 3545.4165 L 502.7083 3545.4165 L 502.7083 3545.4165 Q 529.1666 3545.4165 529.1666 3545.4165 L 529.1666 3518.9583 L 529.1666 3518.9583 L 529.1666 3518.9583 L 555.625 3492.4998 L 555.625 3492.4998 L 582.0833 3492.4998 L 608.5416 3492.4998 L 634.99994 3545.4165 Q 634.99994 3624.7915 661.4583 3624.7915 L 661.4583 3651.2498 L 661.4583 3651.2498 L 687.9166 3651.2498 L 687.9166 3651.2498 L 687.9166 3651.2498 L 714.37494 3677.7083 L 740.8333 3704.1665 L 740.8333 3704.1665 L 740.8333 3704.1665 L 740.8333 3677.7083 L 740.8333 3651.2498 L 740.8333 3624.7915 L 740.8333 3598.3333 L 714.37494 3571.8748 L 714.37494 3545.4165 L 740.8333 3545.4165 L 793.74994 3545.4165 L 793.74994 3518.9583 Q 793.74994 3492.4998 714.37494 3413.1248 L 661.4583 3333.7498 L 661.4583 3227.9165 Q 687.9166 3122.0833 687.9166 2963.3333 Q 740.8333 2804.5833 793.74994 2751.6665 L 846.6666 2672.2915 L 846.6666 2672.2915 Q 846.6666 2672.2915 873.12494 2645.8333 L 873.12494 2645.8333 L 952.49994 2619.3748 Q 1005.4166 2592.9165 1005.4166 2645.8333 Q 1031.875 2672.2915 1058.3333 2672.2915 L 1084.7916 2672.2915 L 1084.7916 2645.8333 L 1111.25 2619.3748 L 1111.25 2592.9165 Q 1111.25 2566.4583 1111.25 2460.6248 L 1084.7916 2354.7915 L 1084.7916 2354.7915 Q 1111.25 2354.7915 1111.25 2328.3333 L 1111.25 2328.3333 L 1111.25 2328.3333 Q 1111.25 2328.3333 1137.7083 2275.4165 L 1164.1666 2222.5 L 1164.1666 2222.5 Q 1164.1666 2222.5 1217.0833 2143.125 L 1243.5416 2063.75 L 1534.5833 1772.7083 Q 1799.1666 1481.6666 1799.1666 1481.6666 L 1825.6249 1481.6666 L 1825.6249 1481.6666 Q 1852.0833 1481.6666 1852.0833 1481.6666 L 1852.0833 1455.2083 L 1984.3749 1375.8333 Q 2116.6665 1322.9166 2248.9583 1269.9999 Q 2381.2498 1269.9999 2434.1665 1243.5416 L 2460.6248 1217.0833 L 2513.5415 1217.0833 L 2566.4583 1217.0833 L 2566.4583 1269.9999 L 2566.4583 1296.4583 L 2539.9998 1428.7499 Q 2539.9998 1587.4999 2513.5415 1613.9583 L 2487.0833 1640.4166 L 2487.0833 1666.8749 L 2487.0833 1693.3333 L 2487.0833 1719.7916 L 2487.0833 1746.2499 L 2487.0833 1746.2499 L 2487.0833 1746.2499 L 2513.5415 1772.7083 L 2539.9998 1799.1666 L 2619.3748 1799.1666 L 2698.7498 1799.1666 L 2698.7498 1772.7083 L 2698.7498 1746.2499 L 2698.7498 1693.3333 Q 2698.7498 1640.4166 2698.7498 1640.4166 Q 2698.7498 1640.4166 2751.6665 1561.0416 Q 2831.0415 1481.6666 2857.4998 1402.2916 L 2910.4165 1322.9166 L 2910.4165 1322.9166 Q 2910.4165 1322.9166 2936.8748 1322.9166 L 2936.8748 1296.4583 L 2963.3333 1217.0833 Q 3016.2498 1164.1666 3122.0833 1137.7083 L 3254.3748 1137.7083 L 3254.3748 1084.7916 L 3227.9165 1031.875 L 3227.9165 1031.875 L 3227.9165 1005.4166 L 3227.9165 1005.4166 L 3227.9165 1005.4166 L 3227.9165 1005.4166 Q 3227.9165 978.95825 3148.5415 952.49994 Q 3069.1665 926.0416 3069.1665 793.74994 Q 3069.1665 634.99994 3069.1665 608.5416 L 3095.6248 582.0833 L 3095.6248 582.0833 Q 3122.0833 582.0833 3122.0833 582.0833 L 3122.0833 555.625 L 3201.4583 502.7083 Q 3280.8333 423.3333 3280.8333 423.3333 L 3307.2915 423.3333 L 3307.2915 423.3333 Q 3333.7498 423.3333 3333.7498 423.3333 L 3333.7498 396.87497 L 3360.2083 396.87497 Q 3386.6665 370.41666 3413.1248 343.9583 Q 3439.5833 317.49997 3466.0415 211.66666 L 3492.4998 105.83333 L 3492.4998 52.916664 Q 3518.9583 0.0 3598.3333 26.458332 Q 3677.7083 52.916664 3677.7083 26.458332 Q 3677.7083 0.0 3704.1665 0.0 z" svg:height="43.656246mm" draw:style-name="style-117" svg:viewBox="0.0 0.0 4312.708 4365.625" svg:width="43.127083mm" svg:x="186.26666mm" svg:y="118.533325mm"/>
          <draw:path svg:d="M 687.9166 0.0 L 687.9166 0.0 L 740.8333 185.20833 Q 767.2916 343.9583 740.8333 343.9583 Q 714.37494 343.9583 714.37494 370.41666 L 714.37494 396.87497 L 687.9166 396.87497 L 687.9166 396.87497 L 687.9166 396.87497 Q 687.9166 370.41666 661.4583 370.41666 L 661.4583 370.41666 L 661.4583 343.9583 Q 661.4583 317.49997 529.1666 317.49997 L 423.3333 343.9583 L 423.3333 343.9583 L 423.3333 343.9583 L 423.3333 343.9583 Q 396.87497 343.9583 317.49997 370.41666 L 264.5833 396.87497 L 264.5833 396.87497 Q 264.5833 370.41666 158.74998 317.49997 L 52.916664 291.04166 L 52.916664 264.5833 L 52.916664 264.5833 L 26.458332 264.5833 L 26.458332 238.12498 L 26.458332 238.12498 L 0.0 238.12498 L 0.0 185.20833 L 0.0 132.29166 L 26.458332 105.83333 L 26.458332 79.37499 L 52.916664 79.37499 L 79.37499 79.37499 L 79.37499 52.916664 L 105.83333 52.916664 L 105.83333 52.916664 L 105.83333 79.37499 L 185.20833 79.37499 Q 264.5833 132.29166 264.5833 79.37499 Q 291.04166 52.916664 423.3333 79.37499 Q 529.1666 79.37499 529.1666 105.83333 L 555.625 105.83333 L 555.625 105.83333 Q 555.625 132.29166 582.0833 132.29166 L 582.0833 132.29166 L 582.0833 132.29166 L 582.0833 132.29166 L 608.5416 105.83333 L 634.99994 79.37499 L 634.99994 52.916664 Q 661.4583 26.458332 687.9166 0.0 z" svg:height="3.9687498mm" draw:style-name="style-118" svg:viewBox="0.0 0.0 740.8333 396.87497" svg:width="7.408333mm" svg:x="254.52916mm" svg:y="178.59373mm"/>
          <draw:path svg:d="M 264.5833 0.0 L 264.5833 0.0 L 291.04166 0.0 L 317.49997 0.0 L 529.1666 52.916664 Q 714.37494 79.37499 740.8333 52.916664 Q 740.8333 0.0 793.74994 26.458332 Q 846.6666 52.916664 820.2083 79.37499 Q 820.2083 105.83333 846.6666 105.83333 Q 873.12494 105.83333 873.12494 79.37499 Q 873.12494 52.916664 899.5833 52.916664 Q 926.0416 52.916664 926.0416 79.37499 Q 926.0416 105.83333 952.49994 105.83333 Q 1005.4166 79.37499 1005.4166 105.83333 Q 1031.875 105.83333 1058.3333 105.83333 Q 1111.25 105.83333 1111.25 105.83333 L 1111.25 105.83333 L 1111.25 105.83333 Q 1084.7916 105.83333 1084.7916 132.29166 L 1084.7916 132.29166 L 1111.25 132.29166 Q 1111.25 158.74998 1111.25 132.29166 L 1111.25 132.29166 L 1111.25 132.29166 Q 1111.25 132.29166 1137.7083 105.83333 L 1137.7083 105.83333 L 1137.7083 132.29166 Q 1137.7083 158.74998 1164.1666 185.20833 Q 1217.0833 185.20833 1217.0833 158.74998 Q 1217.0833 132.29166 1243.5416 132.29166 Q 1269.9999 132.29166 1296.4583 185.20833 Q 1322.9166 211.66666 1428.7499 264.5833 Q 1561.0416 264.5833 1613.9583 291.04166 Q 1666.8749 317.49997 1693.3333 317.49997 L 1719.7916 317.49997 L 1746.2499 317.49997 L 1772.7083 317.49997 L 1772.7083 343.9583 L 1799.1666 343.9583 L 1799.1666 343.9583 L 1799.1666 370.41666 L 1852.0833 370.41666 L 1904.9999 370.41666 L 1904.9999 370.41666 L 1904.9999 370.41666 L 1904.9999 396.87497 L 1904.9999 396.87497 L 1931.4583 396.87497 L 1931.4583 423.3333 L 1878.5416 423.3333 L 1825.6249 423.3333 L 1746.2499 396.87497 Q 1640.4166 370.41666 1587.4999 370.41666 Q 1508.1249 370.41666 1269.9999 317.49997 L 1031.875 291.04166 L 952.49994 291.04166 Q 899.5833 264.5833 555.625 185.20833 L 211.66666 105.83333 L 211.66666 105.83333 L 211.66666 105.83333 L 105.83333 79.37499 Q 26.458332 52.916664 0.0 52.916664 L 0.0 52.916664 L 0.0 26.458332 Q 26.458332 0.0 132.29166 26.458332 Q 264.5833 26.458332 264.5833 0.0 z M 767.2916 79.37499 Q 767.2916 52.916664 767.2916 52.916664 Q 793.74994 52.916664 793.74994 52.916664 Q 793.74994 79.37499 767.2916 79.37499 z" svg:height="4.233333mm" draw:style-name="style-119" svg:viewBox="0.0 0.0 1931.4583 423.3333" svg:width="19.314583mm" svg:x="226.48332mm" svg:y="17.991665mm"/>
          <draw:path svg:d="M 0.0 26.458332 L 0.0 0.0 L 52.916664 0.0 L 105.83333 0.0 L 370.41666 79.37499 Q 634.99994 132.29166 661.4583 158.74998 L 687.9166 158.74998 L 687.9166 158.74998 L 714.37494 158.74998 L 740.8333 158.74998 L 740.8333 158.74998 L 740.8333 158.74998 Q 767.2916 185.20833 793.74994 185.20833 L 793.74994 185.20833 L 793.74994 185.20833 L 793.74994 211.66666 L 767.2916 211.66666 L 767.2916 238.12498 L 767.2916 238.12498 L 740.8333 238.12498 L 740.8333 238.12498 L 740.8333 238.12498 L 793.74994 264.5833 L 820.2083 291.04166 L 820.2083 291.04166 L 793.74994 291.04166 L 793.74994 291.04166 L 793.74994 291.04166 L 793.74994 317.49997 L 793.74994 317.49997 L 740.8333 317.49997 Q 661.4583 291.04166 634.99994 291.04166 L 582.0833 291.04166 L 582.0833 291.04166 Q 582.0833 291.04166 370.41666 238.12498 L 158.74998 185.20833 L 105.83333 158.74998 Q 79.37499 132.29166 52.916664 132.29166 L 26.458332 132.29166 L 26.458332 105.83333 Q 0.0 79.37499 0.0 26.458332 z" svg:height="3.1749997mm" draw:style-name="style-120" svg:viewBox="0.0 0.0 820.2083 317.49997" svg:width="8.202083mm" svg:x="201.61249mm" svg:y="11.377083mm"/>
          <draw:path svg:d="M 1640.4166 0.0 L 1693.3333 0.0 L 1772.7083 0.0 L 1852.0833 0.0 L 1984.3749 26.458332 Q 2116.6665 52.916664 2169.5833 105.83333 Q 2275.4165 132.29166 2248.9583 158.74998 Q 2222.5 211.66666 2566.4583 211.66666 L 2910.4165 211.66666 L 2936.8748 238.12498 L 2963.3333 264.5833 L 2910.4165 264.5833 L 2883.9583 264.5833 L 2883.9583 291.04166 L 2883.9583 317.49997 L 2381.2498 317.49997 Q 1852.0833 317.49997 1481.6666 343.9583 L 1084.7916 343.9583 L 1084.7916 343.9583 L 1084.7916 317.49997 L 978.95825 317.49997 L 873.12494 317.49997 L 423.3333 291.04166 L 0.0 264.5833 L 0.0 264.5833 L 0.0 264.5833 L 26.458332 264.5833 L 26.458332 264.5833 L 317.49997 238.12498 L 582.0833 238.12498 L 714.37494 211.66666 Q 846.6666 211.66666 820.2083 185.20833 Q 793.74994 158.74998 1111.25 105.83333 Q 1402.2916 52.916664 1375.8333 52.916664 Q 1375.8333 52.916664 1481.6666 0.0 Q 1613.9583 0.0 1640.4166 0.0 z" svg:height="3.439583mm" draw:style-name="style-121" svg:viewBox="0.0 0.0 2963.3333 343.9583" svg:width="29.633331mm" svg:x="236.00832mm" svg:y="203.19998mm"/>
          <draw:path svg:d="M 1481.6666 52.916664 L 1508.1249 52.916664 L 1561.0416 79.37499 Q 1613.9583 132.29166 1587.4999 132.29166 Q 1534.5833 132.29166 1534.5833 158.74998 Q 1561.0416 185.20833 1508.1249 211.66666 Q 1481.6666 238.12498 1455.2083 291.04166 L 1455.2083 343.9583 L 1428.7499 238.12498 Q 1428.7499 158.74998 1402.2916 185.20833 Q 1375.8333 211.66666 1375.8333 687.9166 L 1375.8333 1164.1666 L 1375.8333 1164.1666 Q 1349.3749 1137.7083 1322.9166 1137.7083 L 1296.4583 1111.25 L 1296.4583 1084.7916 Q 1269.9999 1084.7916 1269.9999 1084.7916 L 1269.9999 1084.7916 L 1269.9999 1084.7916 Q 1269.9999 1058.3333 1243.5416 1058.3333 L 1243.5416 1058.3333 L 1243.5416 1005.4166 Q 1217.0833 952.49994 1084.7916 820.2083 Q 926.0416 714.37494 687.9166 608.5416 Q 423.3333 502.7083 423.3333 449.79166 Q 396.87497 396.87497 264.5833 343.9583 L 105.83333 317.49997 L 105.83333 317.49997 Q 105.83333 291.04166 52.916664 291.04166 Q 26.458332 291.04166 26.458332 238.12498 L 0.0 185.20833 L 0.0 158.74998 L 0.0 132.29166 L 26.458332 132.29166 L 26.458332 132.29166 L 26.458332 105.83333 L 52.916664 105.83333 L 52.916664 105.83333 L 52.916664 79.37499 L 26.458332 79.37499 Q 0.0 79.37499 0.0 26.458332 L 0.0 0.0 L 529.1666 0.0 Q 1084.7916 26.458332 1243.5416 26.458332 Q 1402.2916 79.37499 1428.7499 79.37499 Q 1428.7499 79.37499 1481.6666 52.916664 z" svg:height="11.641666mm" draw:style-name="style-122" svg:viewBox="0.0 0.0 1587.4999 1164.1666" svg:width="15.874999mm" svg:x="227.54166mm" svg:y="54.239582mm"/>
          <draw:path svg:d="M 423.3333 0.0 L 423.3333 0.0 L 767.2916 0.0 L 1084.7916 0.0 L 1190.6249 26.458332 Q 1296.4583 26.458332 1296.4583 26.458332 Q 1296.4583 52.916664 1296.4583 52.916664 L 1296.4583 52.916664 L 1296.4583 52.916664 L 1269.9999 52.916664 L 1084.7916 52.916664 L 926.0416 52.916664 L 899.5833 52.916664 L 873.12494 52.916664 L 767.2916 52.916664 L 634.99994 79.37499 L 608.5416 79.37499 Q 555.625 79.37499 555.625 449.79166 Q 555.625 846.6666 555.625 926.0416 L 555.625 978.95825 L 529.1666 1031.875 L 529.1666 1058.3333 L 529.1666 1058.3333 L 502.7083 1058.3333 L 502.7083 1084.7916 L 502.7083 1111.25 L 476.24997 1111.25 L 476.24997 1084.7916 L 449.79166 1084.7916 L 396.87497 1084.7916 L 396.87497 978.95825 Q 396.87497 873.12494 370.41666 502.7083 Q 343.9583 132.29166 185.20833 132.29166 L 26.458332 132.29166 L 26.458332 105.83333 L 26.458332 105.83333 L 0.0 105.83333 L 0.0 79.37499 L 0.0 79.37499 L 0.0 79.37499 L 158.74998 52.916664 Q 317.49997 26.458332 370.41666 26.458332 Q 423.3333 26.458332 423.3333 0.0 z" svg:height="11.112499mm" draw:style-name="style-123" svg:viewBox="0.0 0.0 1296.4583 1111.25" svg:width="12.964582mm" svg:x="84.40208mm" svg:y="6.614583mm"/>
          <draw:path svg:d="M 1111.25 26.458332 L 1402.2916 26.458332 L 1402.2916 0.0 L 1428.7499 0.0 L 1428.7499 0.0 L 1428.7499 26.458332 L 1481.6666 26.458332 L 1508.1249 26.458332 L 1508.1249 0.0 L 1508.1249 0.0 L 1587.4999 0.0 L 1640.4166 0.0 L 1640.4166 26.458332 L 1640.4166 79.37499 L 1613.9583 105.83333 Q 1587.4999 132.29166 1428.7499 317.49997 Q 1243.5416 502.7083 926.0416 661.4583 L 608.5416 820.2083 L 608.5416 820.2083 L 582.0833 820.2083 L 582.0833 846.6666 L 582.0833 873.12494 L 582.0833 873.12494 Q 555.625 873.12494 555.625 899.5833 L 555.625 899.5833 L 555.625 1349.3749 Q 529.1666 1825.6249 529.1666 2143.125 L 529.1666 2460.6248 L 555.625 2566.4583 L 555.625 2645.8333 L 555.625 2857.4998 Q 529.1666 3069.1665 555.625 3148.5415 L 555.625 3227.9165 L 555.625 3545.4165 Q 582.0833 3862.9165 582.0833 3836.4583 Q 582.0833 3809.9998 608.5416 3889.3748 L 608.5416 3942.2915 L 582.0833 3942.2915 Q 555.625 3942.2915 555.625 4048.1248 Q 529.1666 4153.958 529.1666 4206.875 L 529.1666 4233.333 L 529.1666 4312.708 Q 529.1666 4365.625 529.1666 4418.5415 L 529.1666 4497.9165 L 529.1666 4497.9165 L 529.1666 4524.375 L 555.625 4524.375 L 582.0833 4524.375 L 582.0833 4550.833 Q 582.0833 4577.2915 608.5416 4577.2915 L 608.5416 4603.75 L 608.5416 4630.208 Q 582.0833 4683.1245 555.625 4709.583 Q 502.7083 4736.0415 529.1666 4815.4165 Q 529.1666 4894.7915 555.625 4894.7915 Q 582.0833 4894.7915 608.5416 4868.333 L 634.99994 4868.333 L 634.99994 4894.7915 L 634.99994 4921.2495 L 608.5416 4921.2495 L 608.5416 4921.2495 L 582.0833 4921.2495 L 582.0833 4947.708 L 582.0833 4947.708 L 582.0833 4947.708 L 582.0833 4947.708 L 555.625 4947.708 L 555.625 4974.1665 L 555.625 4974.1665 L 529.1666 4974.1665 Q 502.7083 5000.6245 502.7083 5000.6245 L 476.24997 5000.6245 L 476.24997 5000.6245 L 476.24997 5000.6245 L 449.79166 5027.083 Q 423.3333 5027.083 423.3333 5053.5415 L 423.3333 5079.9995 L 423.3333 5106.458 L 423.3333 5106.458 L 423.3333 5106.458 L 396.87497 5106.458 L 370.41666 5106.458 Q 370.41666 5106.458 370.41666 5079.9995 L 370.41666 5079.9995 L 370.41666 5053.5415 Q 370.41666 5027.083 264.5833 5053.5415 Q 185.20833 5053.5415 105.83333 5053.5415 L 52.916664 5053.5415 L 52.916664 5079.9995 L 52.916664 5079.9995 L 26.458332 4947.708 Q 0.0 4841.8745 0.0 4841.8745 L 0.0 4841.8745 L 0.0 4736.0415 Q 0.0 4603.75 0.0 4524.375 L 0.0 4445.0 L 0.0 4286.25 Q 0.0 4127.5 0.0 4048.1248 L 0.0 3942.2915 L 0.0 3889.3748 Q 0.0 3836.4583 0.0 2037.2915 L 0.0 238.12498 L 52.916664 158.74998 Q 79.37499 79.37499 264.5833 52.916664 Q 449.79166 26.458332 634.99994 26.458332 L 820.2083 26.458332 L 1111.25 26.458332 z" svg:height="51.06458mm" draw:style-name="style-124" svg:viewBox="0.0 0.0 1640.4166 5106.458" svg:width="16.404165mm" svg:x="259.29166mm" svg:y="99.21874mm"/>
          <draw:path svg:d="M 238.12498 26.458332 L 238.12498 0.0 L 264.5833 0.0 L 291.04166 0.0 L 291.04166 0.0 Q 291.04166 26.458332 291.04166 26.458332 L 317.49997 26.458332 L 317.49997 26.458332 Q 317.49997 26.458332 343.9583 52.916664 L 370.41666 79.37499 L 317.49997 132.29166 Q 291.04166 185.20833 291.04166 211.66666 Q 291.04166 238.12498 317.49997 264.5833 Q 343.9583 291.04166 370.41666 396.87497 Q 396.87497 529.1666 396.87497 529.1666 L 396.87497 529.1666 L 396.87497 793.74994 Q 396.87497 1084.7916 370.41666 1084.7916 L 343.9583 1084.7916 L 317.49997 1111.25 L 291.04166 1137.7083 L 291.04166 1137.7083 L 291.04166 1137.7083 L 185.20833 1137.7083 Q 79.37499 1137.7083 79.37499 1084.7916 L 52.916664 1058.3333 L 52.916664 1058.3333 L 52.916664 1031.875 L 52.916664 1031.875 L 79.37499 1031.875 L 79.37499 1031.875 L 79.37499 1031.875 L 79.37499 1005.4166 L 79.37499 1005.4166 L 79.37499 978.95825 Q 79.37499 926.0416 79.37499 714.37494 Q 79.37499 529.1666 52.916664 529.1666 Q 26.458332 529.1666 0.0 449.79166 Q -26.458332 370.41666 0.0 343.9583 L 0.0 291.04166 L 26.458332 291.04166 Q 52.916664 291.04166 52.916664 264.5833 L 52.916664 264.5833 L 79.37499 264.5833 Q 79.37499 238.12498 79.37499 238.12498 L 79.37499 238.12498 L 105.83333 238.12498 L 105.83333 238.12498 L 105.83333 211.66666 L 132.29166 211.66666 L 132.29166 211.66666 L 132.29166 185.20833 L 158.74998 185.20833 Q 185.20833 185.20833 185.20833 132.29166 Q 185.20833 52.916664 211.66666 26.458332 L 211.66666 26.458332 L 211.66666 26.458332 Q 238.12498 26.458332 238.12498 26.458332 z" svg:height="11.377083mm" draw:style-name="style-125" svg:viewBox="0.0 0.0 396.87497 1137.7083" svg:width="3.9687498mm" svg:x="201.3479mm" svg:y="32.01458mm"/>
          <draw:path svg:d="M 158.74998 0.0 L 158.74998 0.0 L 211.66666 0.0 Q 264.5833 0.0 238.12498 158.74998 Q 211.66666 317.49997 185.20833 370.41666 Q 158.74998 423.3333 79.37499 423.3333 L 26.458332 423.3333 L 26.458332 423.3333 L 26.458332 396.87497 L 26.458332 396.87497 Q 26.458332 370.41666 52.916664 343.9583 Q 79.37499 317.49997 52.916664 291.04166 Q 0.0 264.5833 0.0 238.12498 Q -26.458332 211.66666 52.916664 185.20833 Q 105.83333 158.74998 132.29166 105.83333 L 132.29166 52.916664 L 132.29166 52.916664 L 132.29166 26.458332 L 132.29166 26.458332 Q 132.29166 26.458332 158.74998 0.0 z" svg:height="4.233333mm" draw:style-name="style-126" svg:viewBox="0.0 0.0 238.12498 423.3333" svg:width="2.38125mm" svg:x="199.7604mm" svg:y="150.28333mm"/>
          <draw:path svg:d="M 370.41666 0.0 L 370.41666 0.0 L 952.49994 26.458332 Q 1561.0416 26.458332 1534.5833 26.458332 Q 1534.5833 26.458332 1719.7916 52.916664 L 1878.5416 52.916664 L 1878.5416 52.916664 L 1878.5416 79.37499 L 1878.5416 79.37499 L 1878.5416 79.37499 L 1852.0833 79.37499 L 1852.0833 79.37499 L 1878.5416 105.83333 L 1931.4583 132.29166 L 1904.9999 132.29166 L 1878.5416 132.29166 L 1878.5416 158.74998 L 1878.5416 185.20833 L 1243.5416 185.20833 L 582.0833 185.20833 L 582.0833 185.20833 Q 555.625 158.74998 396.87497 132.29166 L 238.12498 132.29166 L 132.29166 105.83333 L 0.0 79.37499 L 185.20833 52.916664 Q 370.41666 26.458332 370.41666 0.0 z" svg:height="1.8520832mm" draw:style-name="style-127" svg:viewBox="0.0 0.0 1931.4583 185.20833" svg:width="19.314583mm" svg:x="147.37291mm" svg:y="205.58124mm"/>
          <draw:path svg:d="M 343.9583 0.0 L 343.9583 0.0 L 396.87497 52.916664 Q 449.79166 105.83333 449.79166 291.04166 Q 449.79166 476.24997 449.79166 529.1666 L 449.79166 582.0833 L 502.7083 582.0833 L 529.1666 608.5416 L 529.1666 608.5416 L 529.1666 608.5416 L 291.04166 608.5416 L 26.458332 608.5416 L 26.458332 608.5416 Q 26.458332 582.0833 0.0 502.7083 L 0.0 449.79166 L 0.0 502.7083 L 26.458332 529.1666 L 158.74998 529.1666 Q 291.04166 502.7083 291.04166 502.7083 L 291.04166 502.7083 L 317.49997 476.24997 Q 343.9583 449.79166 343.9583 343.9583 Q 343.9583 238.12498 343.9583 132.29166 L 317.49997 26.458332 L 317.49997 26.458332 Q 317.49997 26.458332 343.9583 0.0 z" svg:height="6.0854163mm" draw:style-name="style-128" svg:viewBox="0.0 0.0 529.1666 608.5416" svg:width="5.2916665mm" svg:x="192.35207mm" svg:y="37.306248mm"/>
          <draw:path svg:d="M 714.37494 0.0 L 767.2916 0.0 L 767.2916 52.916664 Q 740.8333 105.83333 793.74994 132.29166 Q 846.6666 132.29166 820.2083 211.66666 Q 820.2083 291.04166 846.6666 291.04166 Q 873.12494 291.04166 873.12494 317.49997 L 873.12494 343.9583 L 873.12494 343.9583 Q 873.12494 343.9583 873.12494 370.41666 L 899.5833 370.41666 L 873.12494 476.24997 Q 846.6666 608.5416 820.2083 608.5416 Q 793.74994 608.5416 793.74994 634.99994 L 767.2916 634.99994 L 767.2916 634.99994 L 767.2916 661.4583 L 714.37494 661.4583 Q 634.99994 661.4583 608.5416 687.9166 Q 582.0833 687.9166 582.0833 608.5416 Q 582.0833 529.1666 555.625 529.1666 L 502.7083 555.625 L 476.24997 555.625 L 449.79166 555.625 L 423.3333 529.1666 L 396.87497 529.1666 L 396.87497 555.625 L 396.87497 582.0833 L 423.3333 608.5416 Q 423.3333 634.99994 449.79166 634.99994 Q 476.24997 634.99994 449.79166 714.37494 Q 449.79166 793.74994 396.87497 820.2083 Q 370.41666 820.2083 291.04166 846.6666 L 238.12498 873.12494 L 238.12498 873.12494 L 238.12498 873.12494 L 211.66666 899.5833 L 211.66666 926.0416 L 211.66666 926.0416 L 211.66666 926.0416 L 185.20833 926.0416 L 132.29166 926.0416 L 79.37499 926.0416 L 52.916664 926.0416 L 26.458332 952.49994 L 0.0 952.49994 L 0.0 926.0416 L 26.458332 899.5833 L 26.458332 846.6666 L 26.458332 793.74994 L 0.0 793.74994 L 0.0 767.2916 L 0.0 767.2916 L 0.0 767.2916 L 0.0 714.37494 Q 26.458332 687.9166 52.916664 687.9166 Q 79.37499 661.4583 79.37499 502.7083 Q 79.37499 343.9583 79.37499 291.04166 Q 26.458332 211.66666 52.916664 185.20833 L 52.916664 158.74998 L 79.37499 158.74998 Q 79.37499 132.29166 132.29166 105.83333 L 158.74998 52.916664 L 211.66666 52.916664 L 264.5833 79.37499 L 396.87497 79.37499 L 529.1666 79.37499 L 608.5416 26.458332 Q 687.9166 26.458332 714.37494 0.0 z" svg:height="9.525mm" draw:style-name="style-129" svg:viewBox="0.0 0.0 899.5833 952.49994" svg:width="8.995832mm" svg:x="35.71875mm" svg:y="54.239582mm"/>
          <draw:path svg:d="M 79.37499 26.458332 L 79.37499 0.0 L 105.83333 0.0 L 132.29166 0.0 L 132.29166 26.458332 L 158.74998 26.458332 L 158.74998 26.458332 L 158.74998 52.916664 L 158.74998 52.916664 L 158.74998 52.916664 L 185.20833 52.916664 L 185.20833 52.916664 L 211.66666 79.37499 Q 238.12498 79.37499 238.12498 105.83333 Q 238.12498 132.29166 291.04166 105.83333 Q 343.9583 105.83333 502.7083 79.37499 Q 687.9166 79.37499 661.4583 105.83333 Q 661.4583 105.83333 740.8333 105.83333 Q 846.6666 105.83333 846.6666 132.29166 L 846.6666 158.74998 L 873.12494 158.74998 L 873.12494 158.74998 L 873.12494 264.5833 L 873.12494 370.41666 L 873.12494 370.41666 L 846.6666 370.41666 L 846.6666 423.3333 L 846.6666 449.79166 L 793.74994 449.79166 Q 714.37494 423.3333 476.24997 370.41666 Q 211.66666 317.49997 158.74998 291.04166 L 79.37499 264.5833 L 79.37499 264.5833 L 52.916664 238.12498 L 52.916664 238.12498 L 52.916664 211.66666 L 52.916664 211.66666 L 52.916664 211.66666 L 26.458332 158.74998 Q 0.0 132.29166 0.0 132.29166 L 0.0 132.29166 L 0.0 105.83333 Q 0.0 52.916664 26.458332 52.916664 L 26.458332 52.916664 L 26.458332 52.916664 L 52.916664 52.916664 L 52.916664 52.916664 L 52.916664 52.916664 L 52.916664 26.458332 L 52.916664 26.458332 L 79.37499 26.458332 z" svg:height="4.497916mm" draw:style-name="style-130" svg:viewBox="0.0 0.0 873.12494 449.79166" svg:width="8.73125mm" svg:x="202.67082mm" svg:y="157.69167mm"/>
          <draw:path svg:d="M 0.0 105.83333 Q -52.916664 -52.916664 26.458332 0.0 Q 105.83333 52.916664 238.12498 105.83333 Q 370.41666 158.74998 423.3333 185.20833 Q 449.79166 238.12498 264.5833 238.12498 Q 52.916664 264.5833 0.0 105.83333 z" svg:height="2.38125mm" draw:style-name="style-131" svg:viewBox="0.0 0.0 423.3333 238.12498" svg:width="4.233333mm" svg:x="209.54999mm" svg:y="96.30833mm"/>
          <draw:path svg:d="M 26.458332 0.0 L 26.458332 0.0 L 79.37499 0.0 L 105.83333 0.0 L 132.29166 0.0 L 158.74998 0.0 L 264.5833 26.458332 Q 396.87497 52.916664 370.41666 52.916664 Q 343.9583 79.37499 343.9583 79.37499 L 343.9583 105.83333 L 343.9583 105.83333 Q 343.9583 105.83333 317.49997 105.83333 L 317.49997 132.29166 L 238.12498 132.29166 Q 132.29166 132.29166 132.29166 158.74998 Q 132.29166 185.20833 105.83333 185.20833 Q 79.37499 158.74998 26.458332 105.83333 L 0.0 52.916664 L 0.0 52.916664 L 0.0 26.458332 L 0.0 26.458332 Q 26.458332 26.458332 26.458332 0.0 z" svg:height="1.8520832mm" draw:style-name="style-132" svg:viewBox="0.0 0.0 370.41666 185.20833" svg:width="3.7041664mm" svg:x="171.18541mm" svg:y="30.691666mm"/>
          <draw:path svg:d="M 264.5833 0.0 L 291.04166 0.0 L 317.49997 0.0 L 370.41666 0.0 L 370.41666 26.458332 L 370.41666 52.916664 L 343.9583 52.916664 L 343.9583 52.916664 L 343.9583 79.37499 L 343.9583 79.37499 L 343.9583 105.83333 Q 317.49997 132.29166 317.49997 211.66666 L 291.04166 264.5833 L 291.04166 264.5833 Q 264.5833 291.04166 264.5833 529.1666 L 264.5833 740.8333 L 264.5833 740.8333 Q 264.5833 740.8333 238.12498 767.2916 Q 238.12498 793.74994 211.66666 793.74994 L 185.20833 793.74994 L 185.20833 740.8333 Q 211.66666 687.9166 211.66666 476.24997 Q 211.66666 291.04166 158.74998 317.49997 L 79.37499 317.49997 L 79.37499 264.5833 Q 105.83333 238.12498 105.83333 211.66666 Q 105.83333 185.20833 79.37499 185.20833 L 52.916664 211.66666 L 26.458332 211.66666 L 0.0 211.66666 L 0.0 185.20833 L 0.0 158.74998 L 26.458332 105.83333 L 52.916664 79.37499 L 52.916664 79.37499 L 52.916664 105.83333 L 105.83333 105.83333 L 132.29166 105.83333 L 158.74998 105.83333 Q 185.20833 105.83333 211.66666 52.916664 Q 264.5833 0.0 264.5833 0.0 z" svg:height="7.9374995mm" draw:style-name="style-133" svg:viewBox="0.0 0.0 370.41666 793.74994" svg:width="3.7041664mm" svg:x="132.82083mm" svg:y="26.9875mm"/>
          <draw:path svg:d="M 264.5833 105.83333 L 264.5833 105.83333 L 291.04166 158.74998 Q 291.04166 238.12498 264.5833 264.5833 Q 238.12498 264.5833 238.12498 291.04166 L 238.12498 317.49997 L 238.12498 317.49997 L 211.66666 317.49997 L 185.20833 317.49997 Q 185.20833 317.49997 158.74998 291.04166 L 132.29166 264.5833 L 105.83333 264.5833 L 79.37499 264.5833 L 79.37499 211.66666 Q 79.37499 185.20833 52.916664 158.74998 L 26.458332 158.74998 L 0.0 132.29166 Q 0.0 105.83333 26.458332 105.83333 Q 79.37499 132.29166 79.37499 105.83333 L 79.37499 52.916664 L 79.37499 26.458332 Q 79.37499 0.0 105.83333 0.0 Q 132.29166 26.458332 158.74998 52.916664 Q 158.74998 79.37499 211.66666 105.83333 Q 238.12498 132.29166 264.5833 105.83333 z" svg:height="3.1749997mm" draw:style-name="style-134" svg:viewBox="0.0 0.0 291.04166 317.49997" svg:width="2.9104166mm" svg:x="163.77707mm" svg:y="20.108332mm"/>
          <draw:path svg:d="M 52.916664 105.83333 L 52.916664 0.0 L 79.37499 0.0 L 105.83333 26.458332 L 105.83333 26.458332 L 105.83333 26.458332 L 132.29166 185.20833 Q 158.74998 370.41666 158.74998 343.9583 L 158.74998 343.9583 L 158.74998 396.87497 Q 158.74998 449.79166 185.20833 687.9166 L 185.20833 926.0416 L 185.20833 1508.1249 L 185.20833 2116.6665 L 158.74998 2116.6665 L 132.29166 2116.6665 L 132.29166 2301.875 L 132.29166 2513.5415 L 105.83333 2513.5415 L 79.37499 2513.5415 L 79.37499 2539.9998 Q 52.916664 2566.4583 52.916664 2566.4583 Q 52.916664 2539.9998 26.458332 2460.6248 L 0.0 2354.7915 L 0.0 1640.4166 Q 0.0 926.0416 26.458332 555.625 L 26.458332 211.66666 L 26.458332 211.66666 L 52.916664 211.66666 L 52.916664 105.83333 z" svg:height="25.664581mm" draw:style-name="style-135" svg:viewBox="0.0 0.0 185.20833 2566.4583" svg:width="1.8520832mm" svg:x="92.075mm" svg:y="21.43125mm"/>
          <draw:path svg:d="M 264.5833 158.74998 L 264.5833 158.74998 L 264.5833 185.20833 L 264.5833 185.20833 L 264.5833 185.20833 Q 238.12498 185.20833 211.66666 211.66666 Q 211.66666 238.12498 132.29166 238.12498 L 52.916664 238.12498 L 0.0 158.74998 Q -26.458332 79.37499 26.458332 79.37499 Q 52.916664 52.916664 79.37499 26.458332 Q 105.83333 -26.458332 158.74998 0.0 Q 211.66666 26.458332 185.20833 26.458332 Q 158.74998 52.916664 158.74998 79.37499 Q 158.74998 132.29166 211.66666 132.29166 Q 238.12498 132.29166 264.5833 158.74998 z" svg:height="2.38125mm" draw:style-name="style-136" svg:viewBox="0.0 0.0 264.5833 238.12498" svg:width="2.6458333mm" svg:x="116.94582mm" svg:y="45.772915mm"/>
          <draw:path svg:d="M 767.2916 26.458332 L 793.74994 0.0 L 820.2083 0.0 L 846.6666 0.0 L 1005.4166 26.458332 Q 1164.1666 52.916664 1164.1666 105.83333 Q 1137.7083 158.74998 1111.25 158.74998 Q 1084.7916 158.74998 1058.3333 264.5833 Q 1005.4166 343.9583 1164.1666 238.12498 Q 1296.4583 105.83333 1322.9166 105.83333 L 1349.3749 105.83333 L 1349.3749 158.74998 L 1349.3749 238.12498 L 1428.7499 264.5833 Q 1534.5833 291.04166 1587.4999 343.9583 Q 1613.9583 423.3333 1640.4166 423.3333 Q 1693.3333 423.3333 1693.3333 449.79166 Q 1693.3333 476.24997 1746.2499 502.7083 Q 1825.6249 529.1666 1878.5416 529.1666 L 1931.4583 529.1666 L 1957.9165 502.7083 L 2010.8333 502.7083 L 2010.8333 449.79166 Q 2037.2915 370.41666 2063.75 370.41666 Q 2090.2083 370.41666 2090.2083 343.9583 Q 2090.2083 317.49997 2063.75 317.49997 Q 2037.2915 317.49997 2037.2915 291.04166 Q 2037.2915 264.5833 2063.75 291.04166 Q 2116.6665 317.49997 2116.6665 317.49997 L 2143.125 317.49997 L 2116.6665 370.41666 Q 2063.75 449.79166 2116.6665 555.625 Q 2116.6665 661.4583 2143.125 687.9166 Q 2169.5833 687.9166 2169.5833 740.8333 L 2169.5833 767.2916 L 2116.6665 767.2916 L 2090.2083 767.2916 L 1984.3749 767.2916 Q 1878.5416 793.74994 1852.0833 1005.4166 Q 1852.0833 1217.0833 1878.5416 1217.0833 Q 1904.9999 1243.5416 1931.4583 1349.3749 Q 1957.9165 1428.7499 2037.2915 1534.5833 Q 2116.6665 1613.9583 2143.125 1640.4166 L 2169.5833 1693.3333 L 2169.5833 1693.3333 L 2169.5833 1719.7916 L 2169.5833 1746.2499 Q 2169.5833 1799.1666 2143.125 1825.6249 Q 2116.6665 1852.0833 2090.2083 1772.7083 Q 2063.75 1693.3333 2010.8333 1666.8749 Q 1931.4583 1640.4166 1904.9999 1561.0416 Q 1852.0833 1455.2083 1825.6249 1455.2083 Q 1799.1666 1428.7499 1719.7916 1349.3749 Q 1640.4166 1243.5416 1587.4999 1269.9999 L 1508.1249 1322.9166 L 1508.1249 1322.9166 Q 1508.1249 1322.9166 1534.5833 1296.4583 Q 1561.0416 1296.4583 1561.0416 1269.9999 Q 1587.4999 1217.0833 1481.6666 1217.0833 L 1402.2916 1217.0833 L 1402.2916 1217.0833 L 1375.8333 1217.0833 L 1375.8333 1217.0833 Q 1375.8333 1217.0833 1375.8333 1243.5416 Q 1349.3749 1269.9999 1296.4583 1322.9166 L 1217.0833 1402.2916 L 1217.0833 1428.7499 L 1217.0833 1455.2083 L 1217.0833 1455.2083 L 1190.6249 1481.6666 L 1190.6249 1481.6666 L 1164.1666 1481.6666 L 1164.1666 1428.7499 L 1164.1666 1375.8333 L 1164.1666 1164.1666 Q 1164.1666 952.49994 1164.1666 899.5833 L 1164.1666 820.2083 L 1190.6249 793.74994 L 1217.0833 767.2916 L 1217.0833 714.37494 L 1217.0833 661.4583 L 1243.5416 661.4583 L 1243.5416 634.99994 L 1217.0833 634.99994 L 1190.6249 634.99994 L 1190.6249 661.4583 L 1164.1666 661.4583 L 1164.1666 661.4583 L 1164.1666 687.9166 L 1164.1666 687.9166 L 1164.1666 687.9166 L 1137.7083 687.9166 L 1137.7083 687.9166 L 1137.7083 714.37494 L 1111.25 714.37494 L 1111.25 793.74994 Q 1058.3333 873.12494 1058.3333 899.5833 L 1058.3333 952.49994 L 1031.875 1005.4166 L 1031.875 1031.875 L 1005.4166 1031.875 L 978.95825 1031.875 L 978.95825 899.5833 L 1005.4166 793.74994 L 1005.4166 740.8333 L 1005.4166 714.37494 L 978.95825 714.37494 L 978.95825 687.9166 L 978.95825 687.9166 L 952.49994 687.9166 L 952.49994 687.9166 L 952.49994 687.9166 L 952.49994 714.37494 L 952.49994 714.37494 L 926.0416 793.74994 L 899.5833 846.6666 L 899.5833 899.5833 L 899.5833 926.0416 L 899.5833 1164.1666 Q 899.5833 1375.8333 899.5833 1428.7499 L 899.5833 1481.6666 L 926.0416 1508.1249 L 926.0416 1534.5833 L 899.5833 1534.5833 L 873.12494 1534.5833 L 873.12494 1481.6666 L 846.6666 1455.2083 L 846.6666 1455.2083 Q 846.6666 1428.7499 793.74994 1428.7499 Q 740.8333 1428.7499 687.9166 1481.6666 L 661.4583 1508.1249 L 634.99994 1508.1249 Q 634.99994 1534.5833 582.0833 1481.6666 L 529.1666 1481.6666 L 476.24997 1455.2083 L 423.3333 1455.2083 L 423.3333 1481.6666 L 423.3333 1534.5833 L 449.79166 1534.5833 L 449.79166 1534.5833 L 449.79166 1561.0416 L 476.24997 1561.0416 L 476.24997 1587.4999 L 476.24997 1613.9583 L 502.7083 1613.9583 L 502.7083 1640.4166 L 502.7083 1640.4166 L 529.1666 1640.4166 L 529.1666 1666.8749 L 529.1666 1693.3333 L 529.1666 1719.7916 L 529.1666 1746.2499 L 555.625 1746.2499 L 555.625 1746.2499 L 555.625 1772.7083 L 582.0833 1772.7083 L 582.0833 1772.7083 L 582.0833 1746.2499 L 634.99994 1746.2499 Q 661.4583 1693.3333 661.4583 1693.3333 L 687.9166 1693.3333 L 687.9166 1693.3333 L 687.9166 1693.3333 L 714.37494 1666.8749 L 740.8333 1666.8749 L 740.8333 1693.3333 L 740.8333 1719.7916 L 714.37494 1719.7916 L 714.37494 1746.2499 L 714.37494 1746.2499 L 687.9166 1746.2499 L 687.9166 1746.2499 L 687.9166 1746.2499 L 661.4583 1772.7083 L 634.99994 1799.1666 L 634.99994 1799.1666 Q 634.99994 1852.0833 634.99994 1852.0833 Q 634.99994 1852.0833 661.4583 1878.5416 L 661.4583 1904.9999 L 634.99994 1904.9999 Q 608.5416 1904.9999 582.0833 1878.5416 L 555.625 1852.0833 L 529.1666 1852.0833 Q 529.1666 1878.5416 502.7083 1984.3749 L 502.7083 2090.2083 L 502.7083 2090.2083 Q 476.24997 2090.2083 449.79166 2143.125 Q 423.3333 2222.5 396.87497 2248.9583 L 370.41666 2275.4165 L 291.04166 2275.4165 L 211.66666 2275.4165 L 211.66666 2301.875 L 211.66666 2328.3333 L 238.12498 2434.1665 Q 264.5833 2513.5415 343.9583 2592.9165 Q 423.3333 2645.8333 476.24997 2751.6665 Q 529.1666 2857.4998 555.625 2910.4165 L 582.0833 2989.7915 L 582.0833 3016.2498 L 582.0833 3069.1665 L 608.5416 3095.6248 L 608.5416 3122.0833 L 582.0833 3122.0833 L 582.0833 3122.0833 L 582.0833 3095.6248 L 582.0833 3095.6248 L 555.625 3095.6248 L 555.625 3069.1665 L 555.625 3069.1665 L 529.1666 3069.1665 L 529.1666 3069.1665 L 529.1666 3069.1665 L 502.7083 3042.7083 L 476.24997 3042.7083 L 476.24997 3016.2498 L 476.24997 2963.3333 L 449.79166 2963.3333 Q 449.79166 2963.3333 343.9583 2831.0415 Q 264.5833 2725.2083 158.74998 2672.2915 L 52.916664 2619.3748 L 52.916664 2592.9165 Q 52.916664 2592.9165 26.458332 2592.9165 Q 0.0 2566.4583 0.0 2354.7915 Q 0.0 2143.125 0.0 2063.75 Q 52.916664 2010.8333 185.20833 1984.3749 L 317.49997 1957.9165 L 317.49997 1931.4583 L 317.49997 1931.4583 L 291.04166 1931.4583 L 291.04166 1931.4583 L 291.04166 1931.4583 L 291.04166 1904.9999 L 291.04166 1904.9999 L 317.49997 1904.9999 L 317.49997 1852.0833 Q 317.49997 1825.6249 264.5833 1772.7083 Q 211.66666 1719.7916 264.5833 1693.3333 Q 264.5833 1666.8749 291.04166 1613.9583 L 291.04166 1561.0416 L 291.04166 1534.5833 Q 317.49997 1481.6666 317.49997 1111.25 Q 317.49997 767.2916 317.49997 529.1666 L 343.9583 264.5833 L 370.41666 211.66666 Q 396.87497 132.29166 476.24997 132.29166 Q 555.625 105.83333 608.5416 79.37499 Q 661.4583 52.916664 687.9166 26.458332 L 740.8333 26.458332 L 767.2916 26.458332 z" svg:height="31.22083mm" draw:style-name="style-137" svg:viewBox="0.0 0.0 2169.5833 3122.0833" svg:width="21.695831mm" svg:x="228.59999mm" svg:y="85.19583mm"/>
          <draw:path svg:d="M 26.458332 26.458332 L 26.458332 0.0 L 291.04166 0.0 Q 555.625 26.458332 634.99994 26.458332 L 740.8333 26.458332 L 634.99994 52.916664 Q 529.1666 79.37499 449.79166 79.37499 Q 370.41666 79.37499 317.49997 396.87497 Q 264.5833 740.8333 264.5833 1349.3749 Q 211.66666 1957.9165 211.66666 2010.8333 Q 211.66666 2063.75 211.66666 2090.2083 L 211.66666 2116.6665 L 211.66666 2143.125 L 211.66666 2196.0415 L 211.66666 2196.0415 L 211.66666 2222.5 L 211.66666 2222.5 L 211.66666 2222.5 L 185.20833 2275.4165 L 158.74998 2328.3333 L 158.74998 2328.3333 L 158.74998 2301.875 L 158.74998 2301.875 L 158.74998 2301.875 L 132.29166 2143.125 Q 105.83333 1984.3749 105.83333 1666.8749 Q 105.83333 1322.9166 79.37499 1296.4583 L 52.916664 1296.4583 L 52.916664 978.95825 Q 52.916664 687.9166 26.458332 714.37494 Q 0.0 714.37494 0.0 370.41666 L 0.0 26.458332 L 0.0 26.458332 Q 0.0 26.458332 26.458332 26.458332 z" svg:height="23.283333mm" draw:style-name="style-138" svg:viewBox="0.0 0.0 740.8333 2328.3333" svg:width="7.408333mm" svg:x="31.22083mm" svg:y="7.1437497mm"/>
          <draw:path svg:d="M 211.66666 185.20833 L 238.12498 185.20833 L 238.12498 211.66666 Q 238.12498 238.12498 317.49997 264.5833 Q 396.87497 291.04166 529.1666 291.04166 L 687.9166 291.04166 L 740.8333 291.04166 L 767.2916 291.04166 L 767.2916 317.49997 L 767.2916 343.9583 L 687.9166 343.9583 L 608.5416 343.9583 L 317.49997 370.41666 L 0.0 370.41666 L 0.0 370.41666 L 0.0 370.41666 L 0.0 238.12498 Q 0.0 105.83333 0.0 79.37499 L 0.0 79.37499 L 0.0 26.458332 Q 0.0 0.0 26.458332 0.0 Q 52.916664 0.0 105.83333 79.37499 Q 185.20833 185.20833 211.66666 185.20833 z" svg:height="3.7041664mm" draw:style-name="style-139" svg:viewBox="0.0 0.0 767.2916 370.41666" svg:width="7.6729164mm" svg:x="205.84583mm" svg:y="32.01458mm"/>
          <draw:path svg:d="M 0.0 52.916664 L 0.0 0.0 L 211.66666 26.458332 Q 396.87497 52.916664 423.3333 79.37499 L 476.24997 79.37499 L 476.24997 79.37499 L 476.24997 105.83333 L 634.99994 105.83333 Q 793.74994 158.74998 820.2083 158.74998 L 846.6666 158.74998 L 952.49994 158.74998 Q 1031.875 158.74998 1031.875 317.49997 Q 1058.3333 476.24997 1058.3333 634.99994 L 1058.3333 793.74994 L 1058.3333 793.74994 L 1058.3333 793.74994 L 1031.875 846.6666 L 1031.875 899.5833 L 1005.4166 899.5833 L 978.95825 899.5833 L 952.49994 873.12494 L 926.0416 873.12494 L 926.0416 846.6666 L 899.5833 820.2083 L 899.5833 820.2083 L 899.5833 793.74994 L 899.5833 793.74994 Q 899.5833 793.74994 846.6666 767.2916 Q 820.2083 740.8333 714.37494 687.9166 Q 608.5416 634.99994 396.87497 476.24997 Q 185.20833 317.49997 105.83333 264.5833 Q 26.458332 211.66666 0.0 158.74998 L 0.0 105.83333 L 0.0 52.916664 z" svg:height="8.995832mm" draw:style-name="style-140" svg:viewBox="0.0 0.0 1058.3333 899.5833" svg:width="10.583333mm" svg:x="265.64166mm" svg:y="149.75417mm"/>
          <draw:path svg:d="M 238.12498 105.83333 L 238.12498 105.83333 L 238.12498 132.29166 Q 238.12498 158.74998 211.66666 158.74998 Q 211.66666 158.74998 158.74998 158.74998 L 105.83333 105.83333 L 105.83333 105.83333 L 79.37499 105.83333 L 79.37499 105.83333 L 79.37499 105.83333 L 79.37499 105.83333 Q 79.37499 79.37499 26.458332 52.916664 Q 0.0 52.916664 0.0 26.458332 L 0.0 0.0 L 26.458332 0.0 L 26.458332 0.0 L 52.916664 0.0 Q 79.37499 0.0 105.83333 0.0 Q 132.29166 0.0 185.20833 26.458332 Q 238.12498 79.37499 238.12498 105.83333 z" svg:height="1.5874999mm" draw:style-name="style-141" svg:viewBox="0.0 0.0 238.12498 158.74998" svg:width="2.38125mm" svg:x="165.89374mm" svg:y="23.283333mm"/>
          <draw:path svg:d="M 105.83333 26.458332 L 0.0 0.0 L 396.87497 0.0 Q 793.74994 26.458332 978.95825 26.458332 L 1137.7083 26.458332 L 1137.7083 26.458332 L 1137.7083 26.458332 L 1137.7083 52.916664 L 1137.7083 52.916664 L 1164.1666 52.916664 L 1164.1666 79.37499 L 1164.1666 79.37499 L 1137.7083 79.37499 L 1137.7083 79.37499 L 1137.7083 105.83333 L 1190.6249 132.29166 Q 1243.5416 185.20833 1269.9999 211.66666 L 1269.9999 238.12498 L 714.37494 238.12498 L 132.29166 238.12498 L 132.29166 238.12498 Q 132.29166 211.66666 185.20833 185.20833 Q 238.12498 185.20833 132.29166 132.29166 L 0.0 79.37499 L 105.83333 52.916664 Q 211.66666 26.458332 105.83333 26.458332 z" svg:height="2.38125mm" draw:style-name="style-142" svg:viewBox="0.0 0.0 1269.9999 238.12498" svg:width="12.699999mm" svg:x="10.847916mm" svg:y="205.05208mm"/>
          <draw:path svg:d="M 370.41666 211.66666 L 396.87497 211.66666 L 396.87497 238.12498 Q 396.87497 264.5833 264.5833 264.5833 L 132.29166 238.12498 L 52.916664 238.12498 Q 0.0 238.12498 0.0 79.37499 Q 0.0 -105.83333 79.37499 0.0 Q 158.74998 132.29166 238.12498 158.74998 Q 317.49997 185.20833 370.41666 211.66666 z" svg:height="2.6458333mm" draw:style-name="style-143" svg:viewBox="0.0 0.0 396.87497 264.5833" svg:width="3.9687498mm" svg:x="115.35833mm" svg:y="76.993744mm"/>
          <draw:path svg:d="M 26.458332 26.458332 L 26.458332 0.0 L 185.20833 26.458332 Q 370.41666 52.916664 370.41666 264.5833 Q 370.41666 476.24997 343.9583 502.7083 L 343.9583 529.1666 L 343.9583 529.1666 Q 343.9583 555.625 264.5833 555.625 Q 158.74998 582.0833 158.74998 555.625 Q 158.74998 502.7083 132.29166 529.1666 L 105.83333 555.625 L 105.83333 582.0833 L 105.83333 608.5416 L 79.37499 608.5416 L 79.37499 608.5416 L 52.916664 634.99994 L 0.0 634.99994 L 0.0 449.79166 L 0.0 291.04166 L 0.0 158.74998 Q 0.0 26.458332 26.458332 26.458332 z" svg:height="6.3499994mm" draw:style-name="style-144" svg:viewBox="0.0 0.0 370.41666 634.99994" svg:width="3.7041664mm" svg:x="136.525mm" svg:y="7.6729164mm"/>
          <draw:path svg:d="M 52.916664 1005.4166 L 105.83333 0.0 L 132.29166 105.83333 Q 158.74998 238.12498 158.74998 238.12498 L 158.74998 238.12498 L 158.74998 423.3333 Q 158.74998 634.99994 158.74998 820.2083 L 158.74998 1005.4166 L 158.74998 1058.3333 L 158.74998 1084.7916 L 211.66666 1111.25 Q 264.5833 1137.7083 264.5833 1587.4999 Q 264.5833 2063.75 264.5833 2063.75 Q 264.5833 2063.75 291.04166 2090.2083 L 317.49997 2116.6665 L 317.49997 2116.6665 Q 291.04166 2116.6665 317.49997 2143.125 L 343.9583 2169.5833 L 317.49997 2169.5833 Q 264.5833 2169.5833 264.5833 2143.125 Q 238.12498 2116.6665 211.66666 2196.0415 L 158.74998 2248.9583 L 158.74998 2275.4165 L 158.74998 2275.4165 L 158.74998 2301.875 L 158.74998 2328.3333 L 132.29166 2328.3333 L 132.29166 2328.3333 L 132.29166 2354.7915 L 132.29166 2354.7915 L 105.83333 2354.7915 L 105.83333 2381.2498 L 105.83333 2381.2498 L 105.83333 2381.2498 L 79.37499 2381.2498 L 52.916664 2381.2498 L 52.916664 2407.7083 L 52.916664 2407.7083 L 26.458332 2407.7083 L 26.458332 2407.7083 L 26.458332 2407.7083 L 0.0 2407.7083 L 0.0 2196.0415 Q 0.0 1984.3749 52.916664 1005.4166 z" svg:height="24.077082mm" draw:style-name="style-145" svg:viewBox="0.0 0.0 343.9583 2407.7083" svg:width="3.439583mm" svg:x="212.72499mm" svg:y="159.27916mm"/>
          <draw:path svg:d="M 1957.9165 105.83333 L 2010.8333 105.83333 L 2037.2915 105.83333 L 2063.75 105.83333 L 2010.8333 132.29166 L 1984.3749 158.74998 L 2010.8333 158.74998 L 2063.75 158.74998 L 2063.75 185.20833 L 2063.75 211.66666 L 2010.8333 211.66666 Q 1984.3749 211.66666 1904.9999 264.5833 Q 1825.6249 264.5833 1693.3333 317.49997 L 1534.5833 370.41666 L 1428.7499 370.41666 Q 1322.9166 370.41666 1190.6249 449.79166 Q 1058.3333 529.1666 634.99994 555.625 L 185.20833 582.0833 L 158.74998 582.0833 L 105.83333 582.0833 L 52.916664 582.0833 L 26.458332 582.0833 L 26.458332 582.0833 L 0.0 555.625 L 0.0 555.625 L 0.0 529.1666 L 0.0 529.1666 L 0.0 529.1666 L 26.458332 476.24997 L 26.458332 449.79166 L 52.916664 449.79166 L 105.83333 476.24997 L 158.74998 476.24997 L 211.66666 476.24997 L 264.5833 449.79166 L 317.49997 449.79166 L 317.49997 423.3333 L 317.49997 396.87497 L 370.41666 396.87497 L 396.87497 370.41666 L 264.5833 370.41666 L 158.74998 370.41666 L 158.74998 343.9583 L 158.74998 343.9583 L 185.20833 343.9583 L 185.20833 317.49997 L 185.20833 317.49997 L 211.66666 317.49997 L 211.66666 317.49997 L 211.66666 317.49997 L 211.66666 291.04166 L 211.66666 291.04166 L 185.20833 291.04166 L 185.20833 264.5833 L 317.49997 264.5833 Q 476.24997 264.5833 476.24997 317.49997 Q 476.24997 343.9583 555.625 343.9583 Q 634.99994 343.9583 634.99994 317.49997 Q 608.5416 264.5833 740.8333 264.5833 Q 846.6666 211.66666 846.6666 158.74998 Q 873.12494 79.37499 899.5833 79.37499 Q 952.49994 79.37499 952.49994 52.916664 Q 952.49994 0.0 1137.7083 0.0 Q 1322.9166 0.0 1322.9166 52.916664 Q 1322.9166 79.37499 1402.2916 79.37499 Q 1481.6666 79.37499 1481.6666 105.83333 Q 1481.6666 132.29166 1693.3333 132.29166 Q 1904.9999 105.83333 1957.9165 105.83333 z" svg:height="5.820833mm" draw:style-name="style-146" svg:viewBox="0.0 0.0 2063.75 582.0833" svg:width="20.637499mm" svg:x="94.19166mm" svg:y="181.50415mm"/>
          <draw:path svg:d="M 1428.7499 0.0 L 1455.2083 0.0 L 1481.6666 0.0 L 1481.6666 0.0 L 1481.6666 26.458332 L 1481.6666 26.458332 L 1481.6666 26.458332 Q 1481.6666 52.916664 1455.2083 52.916664 L 1455.2083 52.916664 L 1455.2083 79.37499 L 1455.2083 79.37499 L 1428.7499 79.37499 Q 1428.7499 79.37499 1428.7499 132.29166 L 1402.2916 158.74998 L 1402.2916 185.20833 L 1402.2916 185.20833 L 1402.2916 238.12498 Q 1375.8333 291.04166 1349.3749 396.87497 Q 1322.9166 502.7083 1217.0833 1031.875 Q 1164.1666 1534.5833 608.5416 1561.0416 L 52.916664 1613.9583 L 52.916664 1613.9583 Q 52.916664 1640.4166 26.458332 1640.4166 L 26.458332 1640.4166 L 0.0 1640.4166 L 0.0 1640.4166 L 0.0 1613.9583 Q 26.458332 1561.0416 211.66666 1508.1249 Q 423.3333 1455.2083 476.24997 1428.7499 Q 555.625 1428.7499 555.625 1402.2916 Q 555.625 1375.8333 634.99994 1322.9166 Q 740.8333 1296.4583 793.74994 1217.0833 Q 873.12494 1137.7083 873.12494 1137.7083 L 899.5833 1137.7083 L 899.5833 1137.7083 L 899.5833 1137.7083 L 899.5833 1111.25 L 899.5833 1111.25 L 926.0416 1111.25 L 926.0416 1084.7916 L 926.0416 1084.7916 L 952.49994 1084.7916 L 952.49994 1058.3333 L 952.49994 1031.875 L 952.49994 1005.4166 L 952.49994 978.95825 L 952.49994 978.95825 L 952.49994 978.95825 L 952.49994 1005.4166 L 952.49994 1005.4166 L 926.0416 1005.4166 L 926.0416 1031.875 L 899.5833 1031.875 Q 873.12494 1031.875 846.6666 1058.3333 L 820.2083 1084.7916 L 820.2083 1084.7916 L 793.74994 1084.7916 L 793.74994 1031.875 L 793.74994 1005.4166 L 793.74994 978.95825 L 793.74994 978.95825 L 793.74994 978.95825 L 793.74994 978.95825 L 793.74994 952.49994 L 793.74994 926.0416 L 820.2083 820.2083 Q 846.6666 714.37494 899.5833 661.4583 Q 952.49994 634.99994 1031.875 449.79166 Q 1111.25 238.12498 1137.7083 211.66666 L 1137.7083 185.20833 L 1137.7083 185.20833 L 1164.1666 185.20833 L 1164.1666 185.20833 L 1164.1666 185.20833 L 1164.1666 158.74998 L 1190.6249 158.74998 L 1190.6249 158.74998 L 1190.6249 185.20833 L 1217.0833 185.20833 L 1243.5416 185.20833 L 1243.5416 158.74998 L 1269.9999 158.74998 L 1269.9999 158.74998 L 1269.9999 132.29166 L 1269.9999 132.29166 L 1269.9999 132.29166 L 1349.3749 79.37499 Q 1402.2916 26.458332 1428.7499 26.458332 L 1428.7499 26.458332 L 1428.7499 26.458332 Q 1428.7499 26.458332 1428.7499 0.0 z" svg:height="16.404165mm" draw:style-name="style-147" svg:viewBox="0.0 0.0 1481.6666 1640.4166" svg:width="14.816666mm" svg:x="217.48749mm" svg:y="82.285416mm"/>
          <draw:path svg:d="M 1481.6666 26.458332 L 1481.6666 26.458332 L 1481.6666 26.458332 L 1455.2083 26.458332 L 1455.2083 52.916664 L 1455.2083 79.37499 L 1428.7499 105.83333 L 1428.7499 132.29166 L 1455.2083 132.29166 L 1508.1249 132.29166 L 1587.4999 158.74998 L 1666.8749 158.74998 L 1613.9583 211.66666 Q 1587.4999 238.12498 1613.9583 264.5833 L 1640.4166 264.5833 L 1640.4166 264.5833 Q 1640.4166 291.04166 1561.0416 317.49997 L 1508.1249 343.9583 L 1455.2083 343.9583 Q 1428.7499 343.9583 1402.2916 370.41666 L 1375.8333 396.87497 L 1349.3749 396.87497 Q 1349.3749 396.87497 1349.3749 423.3333 L 1349.3749 423.3333 L 1349.3749 423.3333 Q 1322.9166 449.79166 1243.5416 476.24997 L 1190.6249 502.7083 L 1190.6249 476.24997 Q 1190.6249 449.79166 1243.5416 449.79166 Q 1269.9999 449.79166 1296.4583 396.87497 Q 1296.4583 370.41666 1058.3333 370.41666 L 793.74994 396.87497 L 767.2916 396.87497 L 714.37494 396.87497 L 714.37494 423.3333 L 714.37494 423.3333 L 687.9166 423.3333 L 687.9166 449.79166 L 687.9166 449.79166 L 687.9166 449.79166 L 582.0833 555.625 Q 502.7083 661.4583 449.79166 767.2916 Q 423.3333 873.12494 396.87497 899.5833 Q 343.9583 926.0416 343.9583 952.49994 L 343.9583 978.95825 L 317.49997 1031.875 L 317.49997 1084.7916 L 317.49997 1084.7916 Q 291.04166 1084.7916 291.04166 1137.7083 L 291.04166 1164.1666 L 291.04166 1190.6249 Q 264.5833 1243.5416 264.5833 1243.5416 L 238.12498 1243.5416 L 238.12498 1296.4583 L 238.12498 1349.3749 L 238.12498 1349.3749 L 211.66666 1349.3749 L 211.66666 1322.9166 L 185.20833 1322.9166 L 185.20833 1269.9999 L 185.20833 1217.0833 L 158.74998 1269.9999 L 158.74998 1322.9166 L 132.29166 1322.9166 L 105.83333 1322.9166 L 105.83333 1296.4583 L 132.29166 1269.9999 L 132.29166 1217.0833 Q 132.29166 1164.1666 132.29166 1084.7916 Q 132.29166 978.95825 79.37499 1031.875 L 0.0 1058.3333 L 0.0 1031.875 L 26.458332 1005.4166 L 26.458332 1005.4166 L 26.458332 978.95825 L 26.458332 978.95825 L 26.458332 978.95825 L 52.916664 978.95825 L 52.916664 952.49994 L 52.916664 952.49994 L 79.37499 952.49994 L 79.37499 926.0416 L 79.37499 899.5833 L 79.37499 873.12494 L 79.37499 846.6666 L 79.37499 820.2083 L 79.37499 793.74994 L 105.83333 767.2916 Q 105.83333 740.8333 52.916664 740.8333 L 0.0 740.8333 L 0.0 714.37494 L 26.458332 687.9166 L 26.458332 687.9166 L 26.458332 687.9166 L 26.458332 687.9166 Q 26.458332 687.9166 105.83333 714.37494 Q 158.74998 714.37494 185.20833 661.4583 Q 211.66666 608.5416 238.12498 449.79166 Q 264.5833 291.04166 185.20833 317.49997 L 132.29166 343.9583 L 132.29166 343.9583 L 132.29166 343.9583 L 132.29166 317.49997 L 132.29166 291.04166 L 132.29166 291.04166 L 132.29166 291.04166 L 132.29166 264.5833 L 132.29166 264.5833 L 158.74998 211.66666 L 185.20833 158.74998 L 185.20833 158.74998 L 185.20833 132.29166 L 185.20833 132.29166 L 185.20833 132.29166 L 211.66666 132.29166 L 211.66666 105.83333 L 370.41666 105.83333 L 529.1666 105.83333 L 793.74994 105.83333 Q 1058.3333 79.37499 1164.1666 79.37499 Q 1269.9999 26.458332 1269.9999 26.458332 L 1269.9999 26.458332 L 1296.4583 26.458332 L 1349.3749 26.458332 L 1402.2916 0.0 Q 1455.2083 -26.458332 1455.2083 0.0 Q 1455.2083 0.0 1481.6666 26.458332 z" svg:height="13.49375mm" draw:style-name="style-148" svg:viewBox="0.0 0.0 1666.8749 1349.3749" svg:width="16.668749mm" svg:x="199.7604mm" svg:y="147.37291mm"/>
          <draw:path svg:d="M 740.8333 0.0 L 740.8333 0.0 L 767.2916 0.0 L 820.2083 0.0 L 820.2083 26.458332 Q 820.2083 52.916664 873.12494 79.37499 Q 926.0416 79.37499 952.49994 79.37499 Q 952.49994 79.37499 978.95825 105.83333 L 978.95825 105.83333 L 978.95825 185.20833 Q 978.95825 291.04166 767.2916 396.87497 Q 608.5416 502.7083 582.0833 502.7083 L 582.0833 502.7083 L 582.0833 529.1666 L 555.625 529.1666 L 555.625 529.1666 L 555.625 555.625 L 555.625 555.625 L 555.625 555.625 L 529.1666 555.625 L 529.1666 555.625 L 529.1666 582.0833 L 502.7083 582.0833 L 502.7083 582.0833 L 502.7083 608.5416 L 582.0833 608.5416 Q 661.4583 634.99994 608.5416 767.2916 Q 555.625 899.5833 555.625 926.0416 L 555.625 952.49994 L 529.1666 952.49994 L 529.1666 978.95825 L 529.1666 978.95825 L 555.625 978.95825 L 555.625 978.95825 L 555.625 978.95825 L 634.99994 1005.4166 L 714.37494 1031.875 L 714.37494 1031.875 L 714.37494 1031.875 L 687.9166 1031.875 L 661.4583 1031.875 L 661.4583 1058.3333 L 661.4583 1058.3333 L 634.99994 1058.3333 L 634.99994 1084.7916 L 608.5416 1084.7916 L 582.0833 1084.7916 L 555.625 1111.25 Q 502.7083 1137.7083 423.3333 1137.7083 L 343.9583 1164.1666 L 317.49997 1164.1666 L 291.04166 1190.6249 L 238.12498 1190.6249 L 185.20833 1190.6249 L 158.74998 1164.1666 Q 132.29166 1137.7083 79.37499 1137.7083 Q 52.916664 1084.7916 26.458332 1031.875 Q 26.458332 978.95825 0.0 820.2083 Q -26.458332 687.9166 26.458332 608.5416 L 52.916664 529.1666 L 52.916664 529.1666 L 79.37499 529.1666 L 79.37499 502.7083 L 79.37499 476.24997 L 105.83333 476.24997 L 105.83333 449.79166 L 105.83333 449.79166 L 132.29166 449.79166 L 211.66666 317.49997 Q 317.49997 185.20833 502.7083 132.29166 Q 687.9166 26.458332 687.9166 26.458332 Q 714.37494 26.458332 714.37494 26.458332 L 714.37494 26.458332 L 714.37494 26.458332 Q 740.8333 26.458332 740.8333 0.0 z M 793.74994 105.83333 Q 820.2083 105.83333 820.2083 105.83333 Q 820.2083 132.29166 820.2083 132.29166 Q 793.74994 132.29166 793.74994 105.83333 z" svg:height="11.906249mm" draw:style-name="style-149" svg:viewBox="0.0 0.0 978.95825 1190.6249" svg:width="9.789583mm" svg:x="167.48125mm" svg:y="177.00624mm"/>
          <draw:path svg:d="M 0.0 0.0 L 0.0 0.0 L 2645.8333 0.0 Q 5265.208 0.0 5344.583 26.458332 L 5450.4165 26.458332 L 5450.4165 26.458332 L 5450.4165 52.916664 L 5556.2495 52.916664 L 5688.5415 52.916664 L 5503.333 79.37499 L 5291.6665 79.37499 L 5132.9165 79.37499 L 4947.708 79.37499 L 4815.4165 79.37499 Q 4656.6665 105.83333 4603.75 105.83333 L 4577.2915 105.83333 L 4577.2915 105.83333 Q 4577.2915 105.83333 4153.958 105.83333 L 3730.6248 105.83333 L 3492.4998 105.83333 L 3254.3748 105.83333 L 3069.1665 105.83333 L 2883.9583 105.83333 L 2725.2083 105.83333 L 2566.4583 105.83333 L 2116.6665 105.83333 L 1693.3333 105.83333 L 1666.8749 105.83333 L 1640.4166 105.83333 L 1534.5833 105.83333 Q 1455.2083 105.83333 1190.6249 79.37499 L 926.0416 79.37499 L 529.1666 79.37499 Q 132.29166 52.916664 79.37499 52.916664 L 26.458332 52.916664 L 0.0 52.916664 Q -26.458332 52.916664 0.0 26.458332 L 0.0 0.0 L 0.0 0.0 z" svg:height="1.0583333mm" draw:style-name="style-150" svg:viewBox="0.0 0.0 5688.5415 105.83333" svg:width="56.885414mm" svg:x="22.224998mm" svg:y="6.3499994mm"/>
          <draw:path svg:d="M 79.37499 687.9166 L 79.37499 0.0 L 132.29166 79.37499 Q 158.74998 158.74998 185.20833 238.12498 Q 185.20833 343.9583 238.12498 343.9583 Q 264.5833 343.9583 291.04166 317.49997 Q 317.49997 291.04166 317.49997 343.9583 Q 317.49997 370.41666 343.9583 343.9583 Q 370.41666 317.49997 370.41666 370.41666 L 370.41666 423.3333 L 396.87497 423.3333 L 396.87497 396.87497 L 396.87497 396.87497 L 423.3333 396.87497 L 423.3333 396.87497 L 423.3333 396.87497 L 449.79166 423.3333 L 476.24997 423.3333 L 476.24997 449.79166 L 476.24997 476.24997 L 502.7083 396.87497 L 502.7083 291.04166 L 502.7083 291.04166 Q 529.1666 291.04166 529.1666 343.9583 L 529.1666 370.41666 L 555.625 687.9166 Q 582.0833 1031.875 608.5416 978.95825 Q 634.99994 952.49994 661.4583 1084.7916 Q 687.9166 1243.5416 687.9166 1243.5416 Q 687.9166 1269.9999 661.4583 1296.4583 L 661.4583 1349.3749 L 634.99994 1772.7083 Q 634.99994 2222.5 582.0833 2407.7083 Q 529.1666 2619.3748 529.1666 2751.6665 L 529.1666 2883.9583 L 502.7083 2883.9583 L 502.7083 2883.9583 L 476.24997 2883.9583 L 476.24997 2883.9583 L 449.79166 2883.9583 L 423.3333 2883.9583 L 423.3333 2910.4165 L 396.87497 2910.4165 L 396.87497 2857.4998 L 370.41666 2804.5833 L 370.41666 2778.1248 L 370.41666 2751.6665 L 343.9583 2672.2915 Q 317.49997 2619.3748 317.49997 2645.8333 Q 317.49997 2672.2915 291.04166 2592.9165 Q 264.5833 2513.5415 264.5833 2539.9998 Q 264.5833 2566.4583 238.12498 2407.7083 Q 238.12498 2248.9583 211.66666 2248.9583 Q 185.20833 2248.9583 185.20833 2116.6665 L 158.74998 1984.3749 L 158.74998 2037.2915 Q 158.74998 2063.75 132.29166 2037.2915 Q 105.83333 1984.3749 105.83333 2037.2915 L 105.83333 2063.75 L 79.37499 1984.3749 L 52.916664 1904.9999 L 52.916664 1931.4583 Q 52.916664 1984.3749 26.458332 1984.3749 Q 0.0 1984.3749 0.0 1957.9165 L 0.0 1931.4583 L 0.0 1693.3333 Q 0.0 1455.2083 52.916664 1402.2916 Q 52.916664 1375.8333 79.37499 687.9166 z" svg:height="29.104166mm" draw:style-name="style-151" svg:viewBox="0.0 0.0 687.9166 2910.4165" svg:width="6.879166mm" svg:x="40.216663mm" svg:y="17.727083mm"/>
          <draw:path svg:d="M 238.12498 52.916664 L 238.12498 79.37499 L 211.66666 79.37499 Q 211.66666 105.83333 211.66666 105.83333 L 211.66666 105.83333 L 185.20833 105.83333 Q 158.74998 105.83333 79.37499 158.74998 L 0.0 185.20833 L 0.0 158.74998 L 0.0 132.29166 L 79.37499 52.916664 Q 158.74998 0.0 211.66666 0.0 Q 264.5833 0.0 264.5833 0.0 Q 264.5833 26.458332 238.12498 52.916664 z" svg:height="1.8520832mm" draw:style-name="style-152" svg:viewBox="0.0 0.0 264.5833 185.20833" svg:width="2.6458333mm" svg:x="258.2333mm" svg:y="150.81248mm"/>
          <draw:path svg:d="M 79.37499 26.458332 L 185.20833 0.0 L 529.1666 0.0 L 899.5833 0.0 L 1005.4166 0.0 L 1137.7083 26.458332 L 1137.7083 26.458332 L 1111.25 26.458332 L 1111.25 26.458332 L 1111.25 52.916664 L 1031.875 52.916664 L 952.49994 79.37499 L 846.6666 79.37499 Q 767.2916 79.37499 476.24997 105.83333 L 185.20833 132.29166 L 105.83333 105.83333 Q 0.0 105.83333 0.0 79.37499 Q -26.458332 26.458332 79.37499 26.458332 z" svg:height="1.3229166mm" draw:style-name="style-153" svg:viewBox="0.0 0.0 1137.7083 132.29166" svg:width="11.377083mm" svg:x="55.562496mm" svg:y="96.572914mm"/>
          <draw:path svg:d="M 52.916664 0.0 L 52.916664 0.0 L 79.37499 0.0 L 105.83333 0.0 L 132.29166 185.20833 Q 158.74998 370.41666 211.66666 396.87497 L 264.5833 423.3333 L 291.04166 423.3333 Q 317.49997 423.3333 343.9583 396.87497 L 370.41666 396.87497 L 370.41666 423.3333 Q 370.41666 449.79166 291.04166 449.79166 Q 185.20833 449.79166 185.20833 714.37494 Q 185.20833 978.95825 185.20833 1058.3333 L 185.20833 1137.7083 L 185.20833 1137.7083 Q 158.74998 1164.1666 158.74998 1164.1666 L 158.74998 1164.1666 L 158.74998 1243.5416 L 158.74998 1322.9166 L 132.29166 1322.9166 L 105.83333 1322.9166 L 105.83333 1269.9999 L 79.37499 1190.6249 L 79.37499 1190.6249 L 79.37499 1164.1666 L 52.916664 1164.1666 L 26.458332 1164.1666 L 26.458332 1031.875 Q 26.458332 899.5833 0.0 899.5833 L 0.0 873.12494 L 0.0 687.9166 Q 26.458332 529.1666 26.458332 264.5833 L 52.916664 26.458332 L 52.916664 0.0 z" svg:height="13.229166mm" draw:style-name="style-154" svg:viewBox="0.0 0.0 370.41666 1322.9166" svg:width="3.7041664mm" svg:x="113.50624mm" svg:y="50.270832mm"/>
          <draw:path svg:d="M 317.49997 26.458332 L 317.49997 0.0 L 343.9583 0.0 L 343.9583 0.0 L 343.9583 26.458332 Q 370.41666 52.916664 396.87497 52.916664 Q 449.79166 52.916664 476.24997 52.916664 L 502.7083 52.916664 L 502.7083 52.916664 Q 502.7083 52.916664 502.7083 105.83333 Q 502.7083 158.74998 423.3333 185.20833 L 343.9583 211.66666 L 343.9583 238.12498 L 343.9583 264.5833 L 317.49997 291.04166 L 291.04166 317.49997 L 291.04166 317.49997 L 291.04166 317.49997 L 396.87497 343.9583 Q 502.7083 370.41666 502.7083 370.41666 L 502.7083 396.87497 L 502.7083 396.87497 Q 502.7083 396.87497 529.1666 423.3333 L 529.1666 423.3333 L 529.1666 423.3333 Q 555.625 423.3333 555.625 423.3333 L 555.625 449.79166 L 555.625 449.79166 Q 555.625 449.79166 582.0833 476.24997 L 582.0833 502.7083 L 555.625 502.7083 L 555.625 502.7083 L 555.625 529.1666 Q 555.625 529.1666 529.1666 529.1666 L 529.1666 529.1666 L 529.1666 502.7083 Q 502.7083 476.24997 502.7083 423.3333 Q 449.79166 396.87497 396.87497 423.3333 Q 343.9583 423.3333 317.49997 502.7083 Q 291.04166 582.0833 291.04166 582.0833 Q 317.49997 608.5416 317.49997 634.99994 L 317.49997 661.4583 L 291.04166 661.4583 L 291.04166 661.4583 L 291.04166 661.4583 Q 264.5833 634.99994 211.66666 634.99994 Q 158.74998 608.5416 105.83333 502.7083 L 79.37499 396.87497 L 52.916664 396.87497 L 52.916664 370.41666 L 26.458332 370.41666 L 0.0 370.41666 L 0.0 370.41666 L 0.0 370.41666 L 0.0 343.9583 L 26.458332 343.9583 L 26.458332 343.9583 L 26.458332 317.49997 L 79.37499 264.5833 Q 158.74998 211.66666 238.12498 185.20833 Q 291.04166 158.74998 317.49997 158.74998 L 317.49997 158.74998 L 317.49997 132.29166 L 343.9583 132.29166 L 343.9583 105.83333 Q 343.9583 52.916664 317.49997 26.458332 z" svg:height="6.614583mm" draw:style-name="style-155" svg:viewBox="0.0 0.0 582.0833 661.4583" svg:width="5.820833mm" svg:x="137.84792mm" svg:y="62.44166mm"/>
          <draw:path svg:d="M 238.12498 0.0 L 264.5833 0.0 L 264.5833 26.458332 Q 264.5833 52.916664 238.12498 79.37499 Q 211.66666 79.37499 211.66666 238.12498 Q 211.66666 370.41666 291.04166 396.87497 Q 370.41666 423.3333 370.41666 449.79166 L 370.41666 449.79166 L 291.04166 449.79166 Q 211.66666 449.79166 211.66666 449.79166 Q 185.20833 449.79166 105.83333 449.79166 Q 0.0 423.3333 0.0 343.9583 L 0.0 291.04166 L 0.0 211.66666 Q 26.458332 132.29166 79.37499 132.29166 Q 132.29166 132.29166 158.74998 79.37499 Q 211.66666 26.458332 238.12498 0.0 z" svg:height="4.497916mm" draw:style-name="style-156" svg:viewBox="0.0 0.0 370.41666 449.79166" svg:width="3.7041664mm" svg:x="214.84166mm" svg:y="124.08958mm"/>
          <draw:path svg:d="M 343.9583 449.79166 L 343.9583 529.1666 L 343.9583 529.1666 Q 317.49997 529.1666 317.49997 529.1666 L 317.49997 555.625 L 317.49997 582.0833 Q 317.49997 608.5416 158.74998 846.6666 Q 52.916664 1058.3333 52.916664 1005.4166 Q 52.916664 926.0416 52.916664 846.6666 Q 52.916664 740.8333 26.458332 740.8333 Q 0.0 714.37494 0.0 634.99994 Q 0.0 555.625 158.74998 370.41666 L 291.04166 158.74998 L 291.04166 158.74998 Q 317.49997 158.74998 317.49997 105.83333 L 343.9583 52.916664 L 370.41666 52.916664 Q 370.41666 52.916664 370.41666 26.458332 L 370.41666 26.458332 L 396.87497 0.0 Q 423.3333 0.0 396.87497 185.20833 Q 370.41666 370.41666 343.9583 449.79166 z" svg:height="10.054166mm" draw:style-name="style-157" svg:viewBox="0.0 0.0 396.87497 1005.4166" svg:width="3.9687498mm" svg:x="126.99999mm" svg:y="156.10416mm"/>
          <draw:path svg:d="M 52.916664 26.458332 L 79.37499 0.0 L 185.20833 52.916664 Q 291.04166 52.916664 317.49997 105.83333 Q 343.9583 105.83333 370.41666 105.83333 L 370.41666 105.83333 L 370.41666 105.83333 Q 370.41666 105.83333 370.41666 132.29166 L 396.87497 132.29166 L 396.87497 158.74998 L 396.87497 158.74998 L 396.87497 158.74998 Q 396.87497 158.74998 423.3333 185.20833 L 423.3333 185.20833 L 423.3333 185.20833 Q 423.3333 211.66666 370.41666 211.66666 Q 343.9583 211.66666 343.9583 238.12498 L 343.9583 264.5833 L 317.49997 264.5833 Q 291.04166 264.5833 211.66666 291.04166 Q 158.74998 291.04166 158.74998 317.49997 L 158.74998 343.9583 L 158.74998 343.9583 Q 158.74998 370.41666 158.74998 370.41666 L 185.20833 370.41666 L 185.20833 370.41666 L 185.20833 396.87497 L 185.20833 423.3333 Q 185.20833 449.79166 158.74998 423.3333 L 105.83333 423.3333 L 105.83333 423.3333 Q 105.83333 396.87497 79.37499 396.87497 L 79.37499 396.87497 L 79.37499 370.41666 Q 52.916664 370.41666 52.916664 370.41666 L 52.916664 343.9583 L 52.916664 317.49997 Q 52.916664 317.49997 26.458332 317.49997 L 26.458332 291.04166 L 52.916664 291.04166 Q 105.83333 291.04166 79.37499 264.5833 Q 52.916664 211.66666 52.916664 211.66666 L 52.916664 211.66666 L 52.916664 211.66666 L 52.916664 185.20833 L 26.458332 185.20833 Q 26.458332 158.74998 0.0 158.74998 Q 0.0 132.29166 0.0 105.83333 Q 26.458332 105.83333 26.458332 52.916664 L 26.458332 26.458332 L 52.916664 26.458332 z" svg:height="4.233333mm" draw:style-name="style-158" svg:viewBox="0.0 0.0 423.3333 423.3333" svg:width="4.233333mm" svg:x="162.98332mm" svg:y="38.1mm"/>
          <draw:path svg:d="M 26.458332 79.37499 L 0.0 0.0 L 26.458332 26.458332 Q 52.916664 79.37499 79.37499 79.37499 Q 105.83333 79.37499 132.29166 52.916664 L 158.74998 52.916664 L 185.20833 52.916664 L 238.12498 52.916664 L 264.5833 132.29166 Q 291.04166 238.12498 317.49997 238.12498 L 343.9583 238.12498 L 396.87497 238.12498 Q 423.3333 264.5833 449.79166 291.04166 Q 449.79166 343.9583 502.7083 317.49997 Q 555.625 291.04166 582.0833 291.04166 L 582.0833 264.5833 L 582.0833 264.5833 Q 608.5416 264.5833 608.5416 291.04166 L 608.5416 291.04166 L 608.5416 291.04166 Q 608.5416 317.49997 529.1666 370.41666 Q 449.79166 396.87497 423.3333 396.87497 Q 396.87497 396.87497 423.3333 555.625 Q 449.79166 714.37494 423.3333 714.37494 L 396.87497 714.37494 L 396.87497 687.9166 Q 396.87497 687.9166 343.9583 661.4583 Q 343.9583 608.5416 264.5833 476.24997 Q 185.20833 343.9583 185.20833 291.04166 L 158.74998 264.5833 L 158.74998 238.12498 L 132.29166 238.12498 L 132.29166 238.12498 L 132.29166 238.12498 L 132.29166 211.66666 L 132.29166 211.66666 L 105.83333 185.20833 Q 79.37499 158.74998 79.37499 158.74998 Q 79.37499 132.29166 26.458332 79.37499 z" svg:height="7.1437497mm" draw:style-name="style-159" svg:viewBox="0.0 0.0 608.5416 714.37494" svg:width="6.0854163mm" svg:x="234.68541mm" svg:y="116.681244mm"/>
          <draw:path svg:d="M 105.83333 26.458332 L 105.83333 0.0 L 132.29166 0.0 L 158.74998 0.0 L 158.74998 52.916664 L 185.20833 105.83333 L 185.20833 105.83333 L 185.20833 105.83333 L 291.04166 105.83333 Q 396.87497 132.29166 396.87497 158.74998 Q 396.87497 185.20833 370.41666 211.66666 L 370.41666 238.12498 L 370.41666 238.12498 Q 343.9583 238.12498 343.9583 264.5833 L 343.9583 264.5833 L 343.9583 264.5833 Q 343.9583 264.5833 317.49997 264.5833 L 317.49997 291.04166 L 317.49997 291.04166 Q 291.04166 291.04166 264.5833 317.49997 L 211.66666 317.49997 L 211.66666 343.9583 L 185.20833 343.9583 L 185.20833 343.9583 L 185.20833 370.41666 L 158.74998 370.41666 L 132.29166 370.41666 L 132.29166 317.49997 Q 132.29166 291.04166 79.37499 291.04166 L 26.458332 291.04166 L 26.458332 264.5833 Q 26.458332 264.5833 0.0 264.5833 L 0.0 264.5833 L 0.0 238.12498 L 26.458332 211.66666 L 26.458332 185.20833 L 26.458332 158.74998 L 52.916664 132.29166 L 79.37499 105.83333 L 79.37499 52.916664 L 79.37499 26.458332 L 105.83333 26.458332 z" svg:height="3.7041664mm" draw:style-name="style-160" svg:viewBox="0.0 0.0 396.87497 370.41666" svg:width="3.9687498mm" svg:x="118.268745mm" svg:y="236.53749mm"/>
          <draw:path svg:d="M 211.66666 0.0 L 211.66666 0.0 L 370.41666 26.458332 Q 529.1666 52.916664 555.625 79.37499 Q 555.625 105.83333 555.625 105.83333 L 582.0833 105.83333 L 582.0833 105.83333 L 582.0833 105.83333 L 582.0833 132.29166 L 608.5416 132.29166 L 608.5416 158.74998 Q 608.5416 211.66666 634.99994 317.49997 L 634.99994 396.87497 L 634.99994 449.79166 L 661.4583 502.7083 L 661.4583 529.1666 L 661.4583 555.625 L 661.4583 634.99994 L 661.4583 740.8333 L 661.4583 793.74994 L 661.4583 820.2083 L 661.4583 846.6666 Q 661.4583 899.5833 634.99994 952.49994 L 608.5416 1031.875 L 608.5416 1058.3333 L 608.5416 1084.7916 L 608.5416 1084.7916 L 608.5416 1084.7916 L 582.0833 1137.7083 L 555.625 1190.6249 L 555.625 1190.6249 L 555.625 1190.6249 L 555.625 1084.7916 Q 555.625 978.95825 529.1666 740.8333 Q 529.1666 476.24997 502.7083 476.24997 Q 449.79166 449.79166 476.24997 423.3333 Q 502.7083 423.3333 502.7083 370.41666 Q 502.7083 317.49997 449.79166 291.04166 Q 423.3333 264.5833 396.87497 238.12498 Q 370.41666 211.66666 343.9583 211.66666 Q 317.49997 211.66666 291.04166 132.29166 L 291.04166 79.37499 L 264.5833 79.37499 Q 238.12498 105.83333 185.20833 105.83333 L 132.29166 158.74998 L 132.29166 158.74998 L 132.29166 158.74998 L 105.83333 158.74998 L 105.83333 158.74998 L 105.83333 185.20833 L 79.37499 185.20833 L 79.37499 185.20833 L 79.37499 211.66666 L 79.37499 211.66666 L 79.37499 211.66666 L 52.916664 211.66666 L 52.916664 211.66666 L 26.458332 238.12498 L 0.0 238.12498 L 0.0 211.66666 L 26.458332 185.20833 L 26.458332 185.20833 L 26.458332 158.74998 L 26.458332 158.74998 L 26.458332 158.74998 L 132.29166 105.83333 Q 185.20833 26.458332 211.66666 0.0 z" svg:height="11.906249mm" draw:style-name="style-161" svg:viewBox="0.0 0.0 661.4583 1190.6249" svg:width="6.614583mm" svg:x="165.36458mm" svg:y="144.99165mm"/>
          <draw:path svg:d="M 264.5833 0.0 L 291.04166 0.0 L 291.04166 0.0 Q 291.04166 0.0 317.49997 26.458332 L 317.49997 26.458332 L 317.49997 26.458332 L 343.9583 26.458332 L 343.9583 26.458332 L 370.41666 26.458332 L 370.41666 26.458332 L 370.41666 52.916664 L 396.87497 52.916664 L 423.3333 52.916664 L 423.3333 52.916664 Q 423.3333 52.916664 423.3333 79.37499 L 449.79166 79.37499 L 449.79166 79.37499 Q 449.79166 105.83333 476.24997 105.83333 L 476.24997 105.83333 L 476.24997 105.83333 Q 476.24997 105.83333 476.24997 132.29166 L 502.7083 132.29166 L 502.7083 211.66666 L 502.7083 264.5833 L 476.24997 264.5833 L 423.3333 264.5833 L 423.3333 238.12498 L 423.3333 211.66666 L 396.87497 211.66666 Q 396.87497 211.66666 370.41666 185.20833 Q 343.9583 185.20833 317.49997 264.5833 L 291.04166 317.49997 L 264.5833 317.49997 L 264.5833 317.49997 L 264.5833 291.04166 L 264.5833 291.04166 L 211.66666 291.04166 Q 185.20833 317.49997 105.83333 291.04166 L 0.0 291.04166 L 0.0 238.12498 L 0.0 185.20833 L 26.458332 132.29166 Q 52.916664 52.916664 105.83333 26.458332 Q 132.29166 0.0 185.20833 0.0 Q 238.12498 0.0 264.5833 0.0 z M 211.66666 238.12498 L 211.66666 211.66666 L 238.12498 211.66666 L 238.12498 211.66666 L 238.12498 238.12498 Q 264.5833 238.12498 238.12498 264.5833 Q 211.66666 264.5833 211.66666 238.12498 z" svg:height="3.1749997mm" draw:style-name="style-162" svg:viewBox="0.0 0.0 502.7083 317.49997" svg:width="5.027083mm" svg:x="171.97916mm" svg:y="34.395832mm"/>
          <draw:path svg:d="M 423.3333 0.0 L 608.5416 0.0 L 661.4583 0.0 Q 687.9166 26.458332 687.9166 26.458332 Q 714.37494 26.458332 608.5416 79.37499 L 502.7083 132.29166 L 502.7083 132.29166 L 502.7083 132.29166 L 502.7083 132.29166 L 502.7083 158.74998 L 502.7083 158.74998 L 502.7083 185.20833 L 476.24997 185.20833 L 449.79166 185.20833 L 476.24997 211.66666 L 502.7083 211.66666 L 502.7083 211.66666 Q 502.7083 238.12498 343.9583 238.12498 L 211.66666 238.12498 L 211.66666 238.12498 L 185.20833 211.66666 L 185.20833 211.66666 L 185.20833 185.20833 L 79.37499 185.20833 L 0.0 185.20833 L 0.0 158.74998 L 26.458332 158.74998 L 26.458332 105.83333 Q 52.916664 26.458332 132.29166 26.458332 Q 238.12498 26.458332 423.3333 0.0 z" svg:height="2.38125mm" draw:style-name="style-163" svg:viewBox="0.0 0.0 687.9166 238.12498" svg:width="6.879166mm" svg:x="142.08124mm" svg:y="17.727083mm"/>
          <draw:path svg:d="M 264.5833 873.12494 L 264.5833 899.5833 L 264.5833 899.5833 Q 291.04166 899.5833 291.04166 899.5833 L 291.04166 926.0416 L 317.49997 1164.1666 Q 343.9583 1428.7499 343.9583 1534.5833 L 343.9583 1613.9583 L 343.9583 1613.9583 Q 343.9583 1613.9583 291.04166 1613.9583 Q 264.5833 1640.4166 238.12498 1561.0416 Q 185.20833 1508.1249 158.74998 1508.1249 L 132.29166 1481.6666 L 132.29166 1508.1249 L 132.29166 1508.1249 L 132.29166 1428.7499 Q 132.29166 1349.3749 132.29166 1217.0833 Q 132.29166 1111.25 79.37499 899.5833 L 52.916664 661.4583 L 52.916664 423.3333 Q 26.458332 211.66666 26.458332 158.74998 L 0.0 79.37499 L 0.0 26.458332 Q 0.0 -26.458332 79.37499 0.0 Q 185.20833 52.916664 211.66666 476.24997 Q 238.12498 873.12494 264.5833 873.12494 z" svg:height="16.139582mm" draw:style-name="style-164" svg:viewBox="0.0 0.0 343.9583 1613.9583" svg:width="3.439583mm" svg:x="107.15624mm" svg:y="122.237495mm"/>
          <draw:path svg:d="M 291.04166 502.7083 L 291.04166 582.0833 L 317.49997 608.5416 L 317.49997 634.99994 L 317.49997 661.4583 Q 291.04166 714.37494 291.04166 740.8333 L 291.04166 767.2916 L 264.5833 767.2916 L 238.12498 767.2916 L 238.12498 714.37494 Q 238.12498 687.9166 185.20833 396.87497 Q 132.29166 132.29166 79.37499 79.37499 L 26.458332 26.458332 L 26.458332 26.458332 Q 26.458332 0.0 0.0 0.0 L 0.0 0.0 L 52.916664 0.0 Q 105.83333 26.458332 158.74998 79.37499 Q 238.12498 158.74998 238.12498 291.04166 Q 291.04166 423.3333 291.04166 502.7083 z" svg:height="7.6729164mm" draw:style-name="style-165" svg:viewBox="0.0 0.0 317.49997 767.2916" svg:width="3.1749997mm" svg:x="133.0854mm" svg:y="65.88125mm"/>
          <draw:path svg:d="M 52.916664 0.0 L 79.37499 0.0 L 185.20833 26.458332 Q 291.04166 26.458332 476.24997 132.29166 Q 661.4583 238.12498 873.12494 317.49997 Q 1111.25 396.87497 1111.25 370.41666 Q 1111.25 343.9583 1137.7083 343.9583 Q 1164.1666 343.9583 1164.1666 317.49997 L 1164.1666 291.04166 L 1349.3749 317.49997 Q 1561.0416 343.9583 1613.9583 343.9583 L 1666.8749 343.9583 L 1693.3333 370.41666 L 1719.7916 396.87497 L 1719.7916 396.87497 L 1719.7916 396.87497 L 1746.2499 396.87497 L 1746.2499 396.87497 L 1772.7083 423.3333 L 1799.1666 449.79166 L 1799.1666 449.79166 L 1799.1666 449.79166 L 1799.1666 449.79166 L 1799.1666 476.24997 L 1772.7083 476.24997 L 1719.7916 449.79166 L 1561.0416 449.79166 Q 1428.7499 449.79166 1349.3749 423.3333 L 1296.4583 423.3333 L 1269.9999 423.3333 Q 1243.5416 423.3333 1243.5416 449.79166 L 1243.5416 502.7083 L 1190.6249 634.99994 Q 1137.7083 767.2916 1137.7083 820.2083 L 1137.7083 873.12494 L 1137.7083 873.12494 L 1111.25 873.12494 L 1084.7916 873.12494 L 1058.3333 873.12494 L 1058.3333 873.12494 Q 1031.875 873.12494 1031.875 873.12494 Q 1031.875 846.6666 926.0416 793.74994 L 820.2083 740.8333 L 555.625 740.8333 Q 264.5833 714.37494 238.12498 740.8333 L 238.12498 740.8333 L 132.29166 740.8333 L 26.458332 740.8333 L 26.458332 714.37494 Q 26.458332 687.9166 0.0 449.79166 L 0.0 185.20833 L 0.0 132.29166 Q 26.458332 52.916664 26.458332 26.458332 Q 26.458332 0.0 52.916664 0.0 z M 1164.1666 423.3333 Q 1164.1666 396.87497 1164.1666 396.87497 Q 1190.6249 396.87497 1190.6249 396.87497 Q 1190.6249 423.3333 1164.1666 423.3333 z" svg:height="8.73125mm" draw:style-name="style-166" svg:viewBox="0.0 0.0 1799.1666 873.12494" svg:width="17.991665mm" svg:x="97.63125mm" svg:y="84.40208mm"/>
          <draw:path svg:d="M 423.3333 26.458332 L 529.1666 0.0 L 555.625 0.0 L 582.0833 0.0 L 582.0833 0.0 Q 582.0833 26.458332 608.5416 52.916664 L 608.5416 52.916664 L 582.0833 264.5833 Q 555.625 449.79166 529.1666 449.79166 Q 502.7083 449.79166 476.24997 740.8333 Q 476.24997 1058.3333 449.79166 1058.3333 Q 423.3333 1058.3333 423.3333 1190.6249 Q 449.79166 1322.9166 423.3333 1322.9166 Q 370.41666 1322.9166 343.9583 1666.8749 Q 317.49997 2010.8333 291.04166 2010.8333 Q 264.5833 1984.3749 264.5833 2010.8333 Q 264.5833 2063.75 238.12498 2222.5 L 211.66666 2354.7915 L 211.66666 2354.7915 L 211.66666 2381.2498 L 211.66666 2381.2498 L 211.66666 2381.2498 L 185.20833 2354.7915 L 158.74998 2328.3333 L 158.74998 2328.3333 L 158.74998 2328.3333 L 158.74998 2354.7915 L 158.74998 2354.7915 L 132.29166 2354.7915 L 132.29166 2354.7915 L 132.29166 2328.3333 L 132.29166 2301.875 L 105.83333 2301.875 L 52.916664 2301.875 L 52.916664 2275.4165 L 52.916664 2248.9583 L 26.458332 2248.9583 L 26.458332 2275.4165 L 26.458332 2275.4165 L 0.0 2275.4165 L 0.0 2222.5 L 0.0 2196.0415 L 0.0 2169.5833 L 0.0 2169.5833 L 0.0 2116.6665 L 0.0 2090.2083 L 0.0 2063.75 Q 0.0 2037.2915 0.0 1984.3749 Q 0.0 1931.4583 52.916664 1322.9166 Q 52.916664 714.37494 105.83333 370.41666 Q 158.74998 52.916664 238.12498 52.916664 Q 317.49997 52.916664 423.3333 26.458332 z" svg:height="23.812498mm" draw:style-name="style-167" svg:viewBox="0.0 0.0 608.5416 2381.2498" svg:width="6.0854163mm" svg:x="33.337498mm" svg:y="7.408333mm"/>
          <draw:path svg:d="M 687.9166 52.916664 L 687.9166 52.916664 L 687.9166 79.37499 L 687.9166 132.29166 L 661.4583 158.74998 L 661.4583 185.20833 L 687.9166 185.20833 L 714.37494 185.20833 L 740.8333 211.66666 L 793.74994 238.12498 L 899.5833 238.12498 Q 1005.4166 291.04166 1058.3333 291.04166 L 1111.25 291.04166 L 1164.1666 317.49997 L 1217.0833 317.49997 L 1217.0833 317.49997 L 1217.0833 317.49997 L 1217.0833 343.9583 L 1217.0833 370.41666 L 1217.0833 370.41666 L 1217.0833 396.87497 L 1190.6249 396.87497 L 1164.1666 396.87497 L 1164.1666 423.3333 L 1164.1666 449.79166 L 1190.6249 449.79166 L 1190.6249 476.24997 L 1164.1666 476.24997 L 1111.25 449.79166 L 1111.25 449.79166 L 1111.25 449.79166 L 1084.7916 449.79166 L 1084.7916 449.79166 L 1058.3333 449.79166 Q 1031.875 449.79166 952.49994 449.79166 Q 899.5833 449.79166 899.5833 423.3333 Q 899.5833 396.87497 714.37494 370.41666 Q 529.1666 343.9583 529.1666 317.49997 Q 529.1666 291.04166 423.3333 291.04166 L 291.04166 264.5833 L 264.5833 264.5833 Q 238.12498 238.12498 158.74998 238.12498 L 79.37499 238.12498 L 52.916664 211.66666 L 26.458332 211.66666 L 26.458332 185.20833 L 26.458332 158.74998 L 26.458332 132.29166 L 0.0 105.83333 L 0.0 105.83333 L 0.0 105.83333 L 0.0 79.37499 L 0.0 79.37499 L 0.0 79.37499 L 0.0 79.37499 L 26.458332 79.37499 L 26.458332 79.37499 L 52.916664 79.37499 L 79.37499 79.37499 L 105.83333 79.37499 Q 158.74998 79.37499 158.74998 52.916664 L 185.20833 52.916664 L 211.66666 52.916664 Q 264.5833 52.916664 264.5833 26.458332 Q 264.5833 0.0 396.87497 0.0 Q 529.1666 0.0 529.1666 26.458332 Q 555.625 26.458332 634.99994 26.458332 Q 687.9166 26.458332 687.9166 52.916664 z" svg:height="4.7625mm" draw:style-name="style-168" svg:viewBox="0.0 0.0 1217.0833 476.24997" svg:width="12.170833mm" svg:x="225.42499mm" svg:y="10.318749mm"/>
          <draw:path svg:d="M 52.916664 211.66666 L 52.916664 0.0 L 79.37499 0.0 L 79.37499 0.0 L 79.37499 79.37499 Q 105.83333 158.74998 105.83333 264.5833 L 105.83333 343.9583 L 132.29166 370.41666 L 132.29166 423.3333 L 158.74998 423.3333 L 211.66666 423.3333 L 211.66666 449.79166 L 238.12498 449.79166 L 264.5833 502.7083 Q 264.5833 582.0833 317.49997 582.0833 Q 370.41666 582.0833 317.49997 582.0833 Q 291.04166 608.5416 317.49997 634.99994 Q 317.49997 687.9166 343.9583 687.9166 Q 370.41666 687.9166 370.41666 714.37494 Q 370.41666 740.8333 343.9583 767.2916 L 343.9583 793.74994 L 317.49997 793.74994 Q 291.04166 793.74994 264.5833 767.2916 Q 264.5833 740.8333 238.12498 767.2916 Q 211.66666 793.74994 158.74998 793.74994 L 79.37499 820.2083 L 79.37499 899.5833 L 52.916664 978.95825 L 52.916664 978.95825 L 52.916664 952.49994 L 52.916664 952.49994 L 52.916664 952.49994 L 26.458332 952.49994 L 26.458332 952.49994 L 26.458332 926.0416 L 0.0 926.0416 L 0.0 926.0416 L 0.0 926.0416 L 0.0 687.9166 Q 0.0 423.3333 52.916664 211.66666 z" svg:height="9.789583mm" draw:style-name="style-169" svg:viewBox="0.0 0.0 370.41666 978.95825" svg:width="3.7041664mm" svg:x="95.24999mm" svg:y="42.333332mm"/>
          <draw:path svg:d="M 79.37499 740.8333 L 79.37499 0.0 L 343.9583 52.916664 Q 608.5416 132.29166 608.5416 132.29166 L 634.99994 132.29166 L 661.4583 132.29166 L 714.37494 132.29166 L 740.8333 132.29166 L 767.2916 132.29166 L 767.2916 158.74998 L 767.2916 158.74998 L 767.2916 158.74998 Q 767.2916 158.74998 740.8333 396.87497 Q 714.37494 661.4583 714.37494 634.99994 Q 714.37494 608.5416 687.9166 714.37494 Q 687.9166 846.6666 661.4583 846.6666 Q 634.99994 846.6666 608.5416 1137.7083 Q 608.5416 1455.2083 582.0833 1481.6666 Q 555.625 1508.1249 529.1666 1561.0416 Q 502.7083 1613.9583 502.7083 1931.4583 L 449.79166 2248.9583 L 449.79166 2248.9583 L 449.79166 2248.9583 L 423.3333 2248.9583 L 396.87497 2248.9583 L 396.87497 2248.9583 L 396.87497 2248.9583 L 370.41666 2248.9583 L 370.41666 2248.9583 L 370.41666 2248.9583 L 343.9583 2222.5 L 343.9583 2222.5 L 343.9583 2222.5 L 317.49997 2222.5 L 291.04166 2196.0415 L 291.04166 2196.0415 L 291.04166 2196.0415 L 264.5833 2196.0415 L 264.5833 2196.0415 L 185.20833 2169.5833 L 105.83333 2169.5833 L 105.83333 2169.5833 Q 105.83333 2143.125 79.37499 2143.125 Q 79.37499 2116.6665 26.458332 1799.1666 L 0.0 1481.6666 L 26.458332 1481.6666 Q 52.916664 1481.6666 79.37499 740.8333 z" svg:height="22.489582mm" draw:style-name="style-170" svg:viewBox="0.0 0.0 767.2916 2248.9583" svg:width="7.6729164mm" svg:x="183.8854mm" svg:y="8.73125mm"/>
          <draw:path svg:d="M 476.24997 105.83333 L 476.24997 105.83333 L 449.79166 105.83333 L 423.3333 105.83333 L 423.3333 132.29166 L 423.3333 158.74998 L 423.3333 158.74998 Q 423.3333 158.74998 370.41666 211.66666 Q 317.49997 291.04166 317.49997 264.5833 L 291.04166 264.5833 L 291.04166 211.66666 Q 291.04166 132.29166 238.12498 132.29166 L 185.20833 132.29166 L 185.20833 132.29166 Q 158.74998 132.29166 158.74998 158.74998 L 158.74998 158.74998 L 158.74998 158.74998 Q 158.74998 158.74998 105.83333 185.20833 L 79.37499 211.66666 L 79.37499 185.20833 L 52.916664 185.20833 L 52.916664 185.20833 L 52.916664 185.20833 L 52.916664 158.74998 L 52.916664 132.29166 L 26.458332 132.29166 L 26.458332 105.83333 L 26.458332 105.83333 L 0.0 105.83333 L 0.0 105.83333 L 0.0 105.83333 L 26.458332 79.37499 L 52.916664 52.916664 L 105.83333 52.916664 L 132.29166 52.916664 L 317.49997 0.0 Q 476.24997 0.0 529.1666 0.0 Q 582.0833 26.458332 582.0833 52.916664 Q 582.0833 79.37499 529.1666 79.37499 Q 476.24997 105.83333 476.24997 105.83333 z" svg:height="2.6458333mm" draw:style-name="style-171" svg:viewBox="0.0 0.0 582.0833 264.5833" svg:width="5.820833mm" svg:x="113.24166mm" svg:y="121.17916mm"/>
          <draw:path svg:d="M 211.66666 0.0 L 211.66666 0.0 L 211.66666 0.0 L 211.66666 0.0 L 211.66666 26.458332 L 238.12498 26.458332 L 238.12498 26.458332 Q 238.12498 52.916664 264.5833 52.916664 L 264.5833 52.916664 L 264.5833 52.916664 L 264.5833 79.37499 L 264.5833 79.37499 Q 238.12498 105.83333 238.12498 105.83333 L 238.12498 105.83333 L 238.12498 105.83333 Q 211.66666 132.29166 211.66666 185.20833 Q 185.20833 238.12498 105.83333 238.12498 L 52.916664 264.5833 L 52.916664 238.12498 L 52.916664 238.12498 L 26.458332 238.12498 L 26.458332 238.12498 L 26.458332 211.66666 L 0.0 211.66666 L 0.0 211.66666 L 0.0 211.66666 L 0.0 211.66666 L 0.0 185.20833 L 26.458332 105.83333 Q 52.916664 0.0 79.37499 0.0 Q 105.83333 0.0 158.74998 0.0 Q 185.20833 0.0 211.66666 0.0 z" svg:height="2.6458333mm" draw:style-name="style-172" svg:viewBox="0.0 0.0 264.5833 264.5833" svg:width="2.6458333mm" svg:x="140.75833mm" svg:y="66.674995mm"/>
          <draw:path svg:d="M 52.916664 26.458332 L 132.29166 0.0 L 476.24997 0.0 L 846.6666 0.0 L 899.5833 0.0 L 952.49994 0.0 L 926.0416 26.458332 Q 899.5833 52.916664 926.0416 52.916664 Q 952.49994 52.916664 952.49994 105.83333 Q 952.49994 158.74998 978.95825 158.74998 L 978.95825 158.74998 L 1005.4166 185.20833 L 1031.875 211.66666 L 1031.875 211.66666 L 1058.3333 211.66666 L 1084.7916 211.66666 Q 1111.25 185.20833 1111.25 211.66666 Q 1084.7916 264.5833 1164.1666 264.5833 Q 1269.9999 317.49997 1296.4583 317.49997 L 1322.9166 317.49997 L 1322.9166 317.49997 L 1322.9166 317.49997 L 1296.4583 343.9583 L 1269.9999 343.9583 L 1217.0833 343.9583 L 1164.1666 343.9583 L 1164.1666 343.9583 L 1164.1666 317.49997 L 1137.7083 317.49997 L 1111.25 317.49997 L 1111.25 317.49997 L 1084.7916 317.49997 L 1058.3333 317.49997 Q 1031.875 317.49997 1031.875 317.49997 L 1031.875 317.49997 L 1005.4166 317.49997 Q 1005.4166 317.49997 740.8333 238.12498 L 476.24997 185.20833 L 423.3333 185.20833 Q 396.87497 158.74998 317.49997 132.29166 L 211.66666 105.83333 L 105.83333 79.37499 L 26.458332 79.37499 L 0.0 52.916664 Q -26.458332 52.916664 52.916664 26.458332 z" svg:height="3.439583mm" draw:style-name="style-173" svg:viewBox="0.0 0.0 1322.9166 343.9583" svg:width="13.229166mm" svg:x="179.91666mm" svg:y="6.879166mm"/>
          <draw:path svg:d="M 21298.957 52.916664 L 21298.957 52.916664 L 21298.957 10133.541 L 21298.957 20240.623 L 10662.708 20240.623 L 0.0 20240.623 L 79.37499 20214.166 Q 158.74998 20187.707 555.625 20134.791 Q 952.49994 20134.791 1031.875 20081.873 Q 1137.7083 20081.873 1825.6249 20055.416 Q 2513.5415 20055.416 2513.5415 20028.957 Q 2513.5415 20002.498 2539.9998 20002.498 Q 2566.4583 20002.498 2566.4583 20028.957 Q 2566.4583 20055.416 2619.3748 20028.957 Q 2672.2915 20028.957 2751.6665 20002.498 Q 2804.5833 19976.041 2883.9583 19976.041 L 2936.8748 19976.041 L 2936.8748 19976.041 L 2963.3333 19976.041 L 2963.3333 19976.041 L 2989.7915 19976.041 L 2989.7915 19976.041 L 2989.7915 19976.041 L 3016.2498 19976.041 L 3042.7083 19976.041 L 3042.7083 19976.041 L 3042.7083 19976.041 L 3069.1665 19976.041 L 3069.1665 19976.041 L 2936.8748 19949.582 Q 2778.1248 19923.123 2725.2083 19923.123 L 2645.8333 19870.207 L 2619.3748 19870.207 L 2592.9165 19870.207 L 2592.9165 19843.748 L 2619.3748 19843.748 L 2619.3748 19817.291 L 2619.3748 19764.373 L 2645.8333 19737.916 L 2672.2915 19711.457 L 2672.2915 19684.998 L 2672.2915 19658.541 L 2698.7498 19658.541 L 2698.7498 19658.541 L 2725.2083 19632.082 L 2751.6665 19632.082 L 2778.1248 19711.457 Q 2778.1248 19764.373 2831.0415 19764.373 Q 2883.9583 19764.373 2910.4165 19790.832 Q 2910.4165 19817.291 3016.2498 19843.748 Q 3148.5415 19843.748 3122.0833 19790.832 Q 3095.6248 19737.916 3122.0833 19737.916 L 3122.0833 19711.457 L 3174.9998 19711.457 L 3227.9165 19711.457 L 3254.3748 19790.832 Q 3280.8333 19870.207 3413.1248 19843.748 Q 3518.9583 19817.291 3571.8748 19843.748 L 3651.2498 19843.748 L 3677.7083 19843.748 L 3704.1665 19870.207 L 3730.6248 19870.207 L 3730.6248 19870.207 L 3889.3748 19843.748 Q 4021.6665 19817.291 4074.583 19817.291 L 4127.5 19817.291 L 4127.5 19817.291 Q 4127.5 19817.291 4153.958 19843.748 L 4153.958 19843.748 L 4206.875 19843.748 Q 4259.7915 19817.291 4312.708 19843.748 L 4339.1665 19843.748 L 4339.1665 19817.291 L 4339.1665 19817.291 L 4339.1665 19817.291 L 4339.1665 19790.832 L 4365.625 19790.832 Q 4392.083 19817.291 4392.083 19817.291 L 4392.083 19817.291 L 4392.083 19817.291 Q 4392.083 19817.291 4418.5415 19843.748 L 4418.5415 19843.748 L 4471.458 19843.748 Q 4524.375 19843.748 4524.375 19870.207 L 4524.375 19923.123 L 4550.833 19923.123 L 4577.2915 19923.123 L 4577.2915 19896.666 L 4577.2915 19896.666 L 4603.75 19896.666 L 4603.75 19870.207 L 4656.6665 19870.207 Q 4683.1245 19843.748 4709.583 19843.748 L 4709.583 19843.748 L 4736.0415 19843.748 Q 4736.0415 19817.291 4736.0415 19817.291 L 4736.0415 19817.291 L 4736.0415 19817.291 Q 4762.4995 19817.291 4762.4995 19790.832 L 4762.4995 19790.832 L 4788.958 19790.832 Q 4788.958 19764.373 4815.4165 19764.373 L 4841.8745 19764.373 L 4841.8745 19790.832 L 4841.8745 19790.832 L 4868.333 19817.291 L 4868.333 19843.748 L 4894.7915 19843.748 L 4921.2495 19843.748 L 4947.708 19843.748 L 4974.1665 19870.207 L 5159.3745 19843.748 Q 5371.0415 19843.748 5371.0415 19817.291 L 5371.0415 19790.832 L 5371.0415 19711.457 Q 5371.0415 19632.082 5397.4995 19605.623 L 5397.4995 19579.166 L 5450.4165 19605.623 Q 5503.333 19658.541 5503.333 19632.082 L 5529.7915 19632.082 L 5582.708 19632.082 Q 5635.6245 19605.623 5662.083 19632.082 Q 5688.5415 19632.082 5688.5415 19737.916 Q 5688.5415 19870.207 5953.1245 19870.207 L 6217.708 19870.207 L 6244.1665 19843.748 L 6270.6245 19817.291 L 6270.6245 19817.291 L 6270.6245 19817.291 L 6297.083 19790.832 L 6297.083 19764.373 L 6270.6245 19764.373 Q 6244.1665 19764.373 6217.708 19764.373 Q 6217.708 19764.373 6217.708 19711.457 Q 6244.1665 19605.623 6270.6245 19605.623 Q 6270.6245 19579.166 6217.708 19579.166 Q 6191.2495 19552.707 6270.6245 19552.707 Q 6376.458 19526.248 6349.9995 19499.791 Q 6323.5415 19499.791 6349.9995 19420.416 Q 6376.458 19341.041 6349.9995 19341.041 Q 6323.5415 19341.041 6323.5415 19288.123 Q 6323.5415 19235.207 6244.1665 19182.291 Q 6164.7915 19129.373 6217.708 19102.916 Q 6244.1665 19076.457 6164.7915 19076.457 Q 6111.8745 19049.998 6111.8745 19023.541 Q 6111.8745 18997.082 6058.958 18970.623 Q 6032.4995 18970.623 6032.4995 18891.248 Q 6032.4995 18811.873 5662.083 18706.041 Q 5291.6665 18600.207 5212.2915 18494.375 Q 5159.3745 18388.541 5079.9995 18362.082 Q 5027.083 18335.625 5027.083 18309.166 Q 5000.6245 18282.707 4921.2495 18229.791 Q 4815.4165 18203.332 4788.958 18097.5 Q 4762.4995 18018.125 4577.2915 17965.207 Q 4392.083 17912.291 4365.625 17859.375 Q 4339.1665 17806.457 4312.708 17806.457 Q 4286.25 17806.457 4286.25 17859.375 Q 4286.25 17885.832 4259.7915 17885.832 Q 4233.333 17859.375 4153.958 17859.375 Q 4048.1248 17859.375 4021.6665 17912.291 L 3995.208 17965.207 L 4048.1248 18018.125 Q 4101.0415 18071.041 4101.0415 18097.5 Q 4101.0415 18123.957 4206.875 18150.416 Q 4286.25 18176.875 4286.25 18176.875 Q 4286.25 18229.791 4339.1665 18256.25 Q 4365.625 18309.166 4392.083 18282.707 Q 4418.5415 18256.25 4445.0 18388.541 Q 4497.9165 18547.291 4524.375 18653.123 Q 4524.375 18785.416 4736.0415 18811.873 Q 4947.708 18811.873 4947.708 18864.791 Q 4921.2495 18891.248 4947.708 18891.248 Q 5000.6245 18891.248 5000.6245 18917.707 Q 5000.6245 18944.166 4974.1665 18944.166 Q 4947.708 18970.623 4974.1665 18970.623 Q 5000.6245 18970.623 5000.6245 19023.541 L 5000.6245 19049.998 L 5027.083 19049.998 Q 5053.5415 19049.998 5053.5415 18970.623 Q 5053.5415 18917.707 5106.458 18917.707 Q 5159.3745 18944.166 5132.9165 18970.623 Q 5106.458 19023.541 5106.458 19076.457 L 5106.458 19129.373 L 5079.9995 19129.373 L 5079.9995 19129.373 L 5079.9995 19155.832 L 5053.5415 19155.832 L 5053.5415 19155.832 L 5053.5415 19182.291 L 5053.5415 19182.291 L 5053.5415 19182.291 L 5027.083 19182.291 L 5027.083 19182.291 L 5000.6245 19182.291 Q 4947.708 19182.291 4921.2495 19182.291 Q 4894.7915 19182.291 4894.7915 19129.373 Q 4894.7915 19076.457 4788.958 19129.373 L 4683.1245 19182.291 L 4683.1245 19182.291 Q 4683.1245 19155.832 4736.0415 19076.457 Q 4788.958 18970.623 4841.8745 18944.166 Q 4894.7915 18917.707 4683.1245 18891.248 Q 4445.0 18864.791 4365.625 18970.623 L 4312.708 19076.457 L 4312.708 19076.457 Q 4312.708 19076.457 4259.7915 19076.457 L 4233.333 19076.457 L 4233.333 19023.541 Q 4259.7915 18997.082 4259.7915 18970.623 Q 4259.7915 18917.707 4233.333 18917.707 Q 4206.875 18917.707 4206.875 18864.791 Q 4206.875 18785.416 4048.1248 18864.791 L 3915.833 18917.707 L 3889.3748 18917.707 L 3889.3748 18917.707 L 3836.4583 18917.707 Q 3809.9998 18917.707 3783.5415 18917.707 Q 3730.6248 18917.707 3651.2498 18944.166 Q 3571.8748 18997.082 3571.8748 18970.623 Q 3545.4165 18917.707 3518.9583 18970.623 L 3466.0415 19023.541 L 3439.5833 19023.541 L 3413.1248 19023.541 L 3413.1248 18970.623 L 3413.1248 18944.166 L 3386.6665 18944.166 L 3386.6665 18970.623 L 3386.6665 18970.623 L 3360.2083 18970.623 L 3360.2083 18997.082 L 3360.2083 19023.541 L 3360.2083 19023.541 Q 3360.2083 19023.541 3333.7498 19023.541 L 3333.7498 19049.998 L 3333.7498 19049.998 Q 3307.2915 19049.998 3307.2915 19076.457 L 3307.2915 19076.457 L 3307.2915 19076.457 Q 3307.2915 19076.457 3280.8333 19076.457 Q 3280.8333 19076.457 3254.3748 19049.998 L 3227.9165 19023.541 L 3201.4583 19023.541 L 3174.9998 19023.541 L 3174.9998 19049.998 L 3174.9998 19076.457 L 3148.5415 19076.457 L 3122.0833 19076.457 L 3122.0833 19049.998 L 3148.5415 19023.541 L 3148.5415 18970.623 Q 3148.5415 18944.166 3174.9998 18917.707 L 3201.4583 18891.248 L 3201.4583 18864.791 L 3201.4583 18838.332 L 3174.9998 18838.332 L 3174.9998 18864.791 L 3174.9998 18864.791 L 3148.5415 18864.791 L 3148.5415 18864.791 Q 3148.5415 18864.791 3069.1665 18891.248 L 2989.7915 18917.707 L 2989.7915 18891.248 L 2989.7915 18891.248 L 3016.2498 18864.791 L 3042.7083 18838.332 L 3042.7083 18838.332 L 3042.7083 18811.873 L 3042.7083 18811.873 L 3042.7083 18811.873 L 3069.1665 18785.416 L 3069.1665 18758.957 L 3095.6248 18758.957 Q 3148.5415 18758.957 3095.6248 18732.498 Q 3042.7083 18706.041 3122.0833 18706.041 L 3201.4583 18679.582 L 3201.4583 18653.123 L 3201.4583 18626.666 L 3227.9165 18626.666 L 3227.9165 18600.207 L 3201.4583 18600.207 L 3174.9998 18600.207 L 3122.0833 18600.207 Q 3069.1665 18600.207 2883.9583 18600.207 L 2725.2083 18600.207 L 2698.7498 18600.207 L 2672.2915 18600.207 L 2672.2915 18626.666 L 2672.2915 18626.666 L 2645.8333 18626.666 L 2645.8333 18653.123 L 2672.2915 18653.123 Q 2698.7498 18653.123 2725.2083 18679.582 Q 2725.2083 18706.041 2725.2083 18679.582 Q 2725.2083 18679.582 2751.6665 18732.498 L 2751.6665 18785.416 L 2725.2083 18785.416 L 2698.7498 18785.416 L 2698.7498 18811.873 L 2672.2915 18838.332 L 2672.2915 18838.332 L 2672.2915 18864.791 L 2672.2915 18864.791 L 2672.2915 18864.791 L 2672.2915 18891.248 L 2672.2915 18917.707 L 2672.2915 18917.707 L 2672.2915 18917.707 L 2672.2915 18917.707 L 2672.2915 18891.248 L 2645.8333 18891.248 L 2645.8333 18891.248 L 2645.8333 18891.248 L 2619.3748 18891.248 L 2619.3748 18864.791 Q 2619.3748 18838.332 2645.8333 18811.873 L 2645.8333 18758.957 L 2619.3748 18758.957 L 2566.4583 18758.957 L 2539.9998 18758.957 L 2513.5415 18758.957 L 2460.6248 18785.416 Q 2407.7083 18785.416 2381.2498 18891.248 Q 2328.3333 18997.082 2301.875 18997.082 Q 2275.4165 18970.623 2248.9583 18970.623 L 2222.5 18970.623 L 2196.0415 18970.623 Q 2196.0415 18970.623 2143.125 18944.166 Q 2063.75 18917.707 2037.2915 18970.623 Q 2010.8333 19023.541 1984.3749 18970.623 Q 1984.3749 18944.166 1957.9165 18944.166 Q 1931.4583 18944.166 1931.4583 18970.623 Q 1931.4583 18997.082 1878.5416 18997.082 L 1825.6249 18970.623 L 1825.6249 18997.082 L 1825.6249 18997.082 L 1799.1666 18997.082 L 1799.1666 19023.541 L 1799.1666 19023.541 L 1772.7083 19023.541 L 1772.7083 19023.541 L 1772.7083 19023.541 L 1772.7083 19049.998 L 1772.7083 19049.998 L 1746.2499 19049.998 L 1746.2499 19076.457 L 1719.7916 19076.457 L 1719.7916 19076.457 L 1719.7916 19049.998 L 1719.7916 19049.998 L 1719.7916 19023.541 L 1719.7916 18970.623 L 1719.7916 18970.623 L 1719.7916 18970.623 L 1719.7916 18944.166 L 1719.7916 18944.166 L 1746.2499 18944.166 L 1746.2499 18917.707 L 1746.2499 18917.707 L 1772.7083 18917.707 L 1772.7083 18917.707 L 1772.7083 18917.707 L 1772.7083 18891.248 L 1772.7083 18891.248 L 1799.1666 18891.248 Q 1799.1666 18864.791 1799.1666 18785.416 Q 1772.7083 18706.041 1799.1666 18706.041 Q 1825.6249 18706.041 1878.5416 18626.666 Q 1931.4583 18573.75 1984.3749 18494.375 L 2037.2915 18388.541 L 1984.3749 18388.541 Q 1957.9165 18388.541 1957.9165 18335.625 Q 1957.9165 18256.25 1852.0833 18256.25 L 1746.2499 18282.707 L 1719.7916 18282.707 L 1693.3333 18282.707 L 1693.3333 18256.25 L 1693.3333 18229.791 L 1719.7916 18229.791 L 1746.2499 18229.791 L 1772.7083 18203.332 L 1799.1666 18176.875 L 1825.6249 18176.875 L 1852.0833 18176.875 L 1799.1666 18150.416 L 1746.2499 18123.957 L 1746.2499 18123.957 L 1772.7083 18123.957 L 1772.7083 18123.957 L 1772.7083 18123.957 L 1825.6249 18097.5 Q 1878.5416 18097.5 1878.5416 18071.041 Q 1878.5416 18044.582 1904.9999 18071.041 Q 1931.4583 18071.041 1957.9165 18044.582 Q 1984.3749 18018.125 1984.3749 18071.041 Q 2010.8333 18097.5 2037.2915 18097.5 L 2090.2083 18123.957 L 2143.125 18123.957 L 2169.5833 18123.957 L 2143.125 18097.5 L 2116.6665 18071.041 L 2143.125 18071.041 L 2196.0415 18071.041 L 2196.0415 18044.582 L 2196.0415 18018.125 L 2169.5833 18018.125 L 2143.125 18018.125 L 2090.2083 18018.125 Q 2063.75 18018.125 1957.9165 18018.125 L 1852.0833 17965.207 L 1931.4583 17965.207 L 2010.8333 17965.207 L 2037.2915 17965.207 L 2090.2083 17965.207 L 2116.6665 17965.207 L 2143.125 17965.207 L 2143.125 17938.75 L 2143.125 17938.75 L 2143.125 17912.291 L 2143.125 17885.832 L 2143.125 17859.375 Q 2143.125 17832.916 2116.6665 17806.457 Q 2090.2083 17806.457 2063.75 17780.0 Q 2037.2915 17753.541 2116.6665 17753.541 L 2196.0415 17700.625 L 2169.5833 17700.625 L 2143.125 17700.625 L 2116.6665 17674.166 L 2090.2083 17647.707 L 2090.2083 17647.707 Q 2090.2083 17647.707 1931.4583 17594.791 Q 1825.6249 17541.875 1613.9583 17515.416 L 1402.2916 17488.957 L 1402.2916 17462.5 L 1402.2916 17462.5 L 1428.7499 17462.5 L 1428.7499 17436.041 L 1428.7499 17436.041 L 1402.2916 17436.041 L 1402.2916 17436.041 L 1402.2916 17436.041 L 1402.2916 17409.582 L 1402.2916 17409.582 L 1375.8333 17409.582 L 1375.8333 17383.125 L 1375.8333 17383.125 L 1349.3749 17383.125 L 1349.3749 17383.125 L 1349.3749 17383.125 L 1349.3749 17356.666 L 1349.3749 17356.666 L 1322.9166 17356.666 L 1322.9166 17330.207 L 1613.9583 17330.207 Q 1904.9999 17330.207 1984.3749 17330.207 L 2063.75 17330.207 L 2090.2083 17303.75 L 2116.6665 17277.291 L 2196.0415 17277.291 L 2275.4165 17277.291 L 2037.2915 17250.832 L 1772.7083 17224.375 L 1931.4583 17224.375 Q 2090.2083 17171.457 2196.0415 17171.457 L 2275.4165 17171.457 L 2275.4165 17145.0 L 2301.875 17145.0 L 2301.875 17145.0 L 2301.875 17118.541 L 2301.875 17118.541 L 2301.875 17118.541 L 2275.4165 17092.082 L 2275.4165 17065.625 L 2248.9583 17065.625 L 2222.5 17065.625 L 2090.2083 17039.166 L 1984.3749 17012.707 L 2010.8333 17012.707 L 2037.2915 17012.707 L 2169.5833 16986.25 L 2301.875 16959.791 L 2301.875 16959.791 L 2301.875 16959.791 L 2275.4165 16959.791 L 2275.4165 16959.791 L 2275.4165 16933.332 L 2248.9583 16933.332 L 2248.9583 16906.875 L 2248.9583 16880.416 L 2143.125 16880.416 Q 2010.8333 16853.957 1508.1249 16853.957 L 1005.4166 16801.041 L 952.49994 16801.041 L 899.5833 16801.041 L 1031.875 16774.582 L 1137.7083 16748.125 L 661.4583 16748.125 L 185.20833 16748.125 L 291.04166 16721.666 L 396.87497 16695.207 L 449.79166 16695.207 Q 476.24997 16695.207 476.24997 16668.75 L 476.24997 16668.75 L 1534.5833 16668.75 L 2592.9165 16668.75 L 2592.9165 16668.75 L 2592.9165 16695.207 L 2619.3748 16695.207 L 2645.8333 16695.207 L 2963.3333 16748.125 Q 3280.8333 16748.125 3227.9165 16774.582 Q 3174.9998 16801.041 3307.2915 16801.041 Q 3413.1248 16853.957 3439.5833 16853.957 L 3466.0415 16853.957 L 3466.0415 16853.957 L 3492.4998 16853.957 L 3518.9583 16853.957 L 3545.4165 16853.957 L 3545.4165 16880.416 L 3571.8748 16880.416 L 3571.8748 16880.416 L 3571.8748 16906.875 L 3571.8748 16906.875 L 3571.8748 16906.875 L 3545.4165 16906.875 L 3545.4165 16906.875 L 3518.9583 16933.332 Q 3466.0415 16959.791 3439.5833 16986.25 Q 3413.1248 17012.707 3439.5833 17012.707 Q 3466.0415 17012.707 3466.0415 17039.166 L 3466.0415 17065.625 L 3492.4998 17092.082 L 3518.9583 17118.541 L 3518.9583 17171.457 L 3518.9583 17224.375 L 3545.4165 17224.375 L 3571.8748 17224.375 L 3571.8748 17197.916 L 3571.8748 17197.916 L 3598.3333 17171.457 Q 3624.7915 17145.0 3651.2498 17118.541 L 3704.1665 17118.541 L 3730.6248 17092.082 L 3757.0833 17092.082 L 3757.0833 17118.541 L 3783.5415 17171.457 L 3783.5415 17224.375 Q 3783.5415 17250.832 3757.0833 17436.041 L 3730.6248 17594.791 L 3730.6248 17594.791 L 3730.6248 17594.791 L 3730.6248 17621.25 L 3730.6248 17621.25 L 3704.1665 17647.707 L 3704.1665 17674.166 L 3836.4583 17674.166 L 3968.7498 17674.166 L 3968.7498 17647.707 L 3968.7498 17594.791 L 3942.2915 17594.791 L 3915.833 17594.791 L 3915.833 17515.416 Q 3889.3748 17436.041 3915.833 17277.291 L 3915.833 17092.082 L 3942.2915 17092.082 L 3942.2915 17065.625 L 3968.7498 17065.625 L 3995.208 17065.625 L 3995.208 17092.082 L 3995.208 17092.082 L 4021.6665 17092.082 L 4021.6665 17118.541 L 4021.6665 17118.541 L 4048.1248 17118.541 L 4048.1248 17118.541 L 4048.1248 17118.541 L 4048.1248 17145.0 L 4048.1248 17145.0 L 4074.583 17197.916 Q 4101.0415 17224.375 4153.958 17197.916 Q 4206.875 17171.457 4233.333 17171.457 Q 4233.333 17171.457 4259.7915 17171.457 L 4286.25 17171.457 L 4312.708 17171.457 L 4312.708 17171.457 L 4312.708 17171.457 L 4312.708 17171.457 L 4312.708 17197.916 L 4339.1665 17197.916 L 4339.1665 17436.041 L 4365.625 17647.707 L 4365.625 17647.707 L 4365.625 17647.707 L 4418.5415 17674.166 L 4445.0 17674.166 L 4497.9165 17674.166 Q 4577.2915 17674.166 4577.2915 17647.707 Q 4577.2915 17621.25 4603.75 17647.707 Q 4603.75 17700.625 4630.208 17700.625 L 4683.1245 17700.625 L 4683.1245 17700.625 L 4683.1245 17700.625 L 4736.0415 17727.082 L 4788.958 17727.082 L 4788.958 17753.541 L 4788.958 17780.0 L 4921.2495 17806.457 Q 5053.5415 17859.375 5027.083 17832.916 Q 5000.6245 17806.457 5079.9995 17806.457 L 5159.3745 17806.457 L 5185.833 17885.832 Q 5212.2915 17965.207 5212.2915 18071.041 Q 5212.2915 18176.875 5291.6665 18309.166 Q 5371.0415 18441.457 5529.7915 18494.375 Q 5688.5415 18547.291 5873.7495 18600.207 Q 6058.958 18600.207 6058.958 18679.582 Q 6058.958 18758.957 6085.4165 18758.957 Q 6111.8745 18785.416 6111.8745 18864.791 L 6111.8745 18944.166 L 6138.333 18944.166 L 6138.333 18970.623 L 6138.333 18970.623 L 6164.7915 18970.623 L 6164.7915 18970.623 L 6164.7915 18970.623 L 6191.2495 18997.082 L 6217.708 18997.082 L 6217.708 18970.623 L 6217.708 18917.707 L 6270.6245 18917.707 L 6297.083 18917.707 L 6297.083 18891.248 L 6297.083 18864.791 L 6323.5415 18864.791 L 6349.9995 18864.791 L 6349.9995 18864.791 L 6349.9995 18864.791 L 6349.9995 18891.248 L 6323.5415 18891.248 L 6323.5415 18891.248 L 6323.5415 18917.707 L 6323.5415 18917.707 L 6323.5415 18917.707 L 6349.9995 18970.623 Q 6376.458 18997.082 6323.5415 19023.541 Q 6297.083 19023.541 6323.5415 19049.998 Q 6349.9995 19049.998 6349.9995 19076.457 Q 6349.9995 19102.916 6455.833 19129.373 Q 6588.1245 19129.373 6588.1245 19155.832 Q 6588.1245 19182.291 6614.583 19288.123 L 6614.583 19367.498 L 6641.0415 19367.498 L 6667.4995 19367.498 L 6667.4995 19341.041 L 6693.958 19288.123 L 6693.958 19235.207 Q 6693.958 19182.291 6984.9995 18917.707 L 7249.583 18626.666 L 7276.0415 18626.666 Q 7328.958 18600.207 7540.6245 18547.291 Q 7778.7495 18494.375 7884.583 18415.0 Q 7963.958 18335.625 7990.416 18229.791 Q 8016.8745 18123.957 7990.416 18071.041 Q 7963.958 18044.582 7911.041 18018.125 Q 7858.1245 17965.207 7858.1245 17938.75 Q 7911.041 17912.291 7884.583 17885.832 L 7858.1245 17859.375 L 7858.1245 17859.375 L 7858.1245 17859.375 L 7858.1245 17832.916 L 7858.1245 17806.457 L 7858.1245 17806.457 L 7858.1245 17806.457 L 7911.041 17780.0 L 7937.4995 17753.541 L 8122.708 17753.541 Q 8334.375 17753.541 8678.333 17753.541 L 9022.291 17753.541 L 9022.291 17780.0 L 9022.291 17780.0 L 9048.75 17806.457 Q 9048.75 17832.916 9022.291 17859.375 Q 9022.291 17859.375 9022.291 17912.291 Q 9022.291 17965.207 8995.833 17965.207 L 8995.833 17965.207 L 9101.666 17991.666 L 9207.5 18018.125 L 9128.125 18018.125 Q 9075.208 18018.125 9075.208 18044.582 Q 9075.208 18071.041 9101.666 18123.957 L 9128.125 18176.875 L 9128.125 18176.875 L 9128.125 18176.875 L 9128.125 18203.332 L 9128.125 18203.332 L 9154.583 18256.25 L 9154.583 18309.166 L 9181.041 18309.166 L 9207.5 18309.166 L 9207.5 18282.707 Q 9233.958 18256.25 9260.416 18203.332 L 9313.333 18123.957 L 9339.791 18123.957 L 9366.249 18123.957 L 9392.708 18150.416 L 9445.624 18150.416 L 9419.166 18229.791 Q 9392.708 18282.707 9445.624 18282.707 Q 9524.999 18256.25 9524.999 18282.707 Q 9498.541 18335.625 9498.541 18388.541 L 9498.541 18415.0 L 9524.999 18415.0 L 9524.999 18388.541 L 9524.999 18388.541 L 9551.458 18388.541 L 9551.458 18388.541 L 9551.458 18388.541 L 9551.458 18362.082 L 9551.458 18362.082 L 9577.916 18362.082 L 9577.916 18388.541 L 9577.916 18388.541 L 9604.374 18388.541 L 9604.374 18388.541 L 9604.374 18388.541 L 9630.833 18415.0 L 9657.291 18415.0 L 9657.291 18388.541 L 9657.291 18335.625 L 9683.749 18335.625 L 9683.749 18335.625 L 9683.749 18309.166 L 9710.208 18309.166 L 9710.208 18309.166 L 9710.208 18282.707 L 9763.124 18282.707 L 9789.583 18282.707 L 9789.583 18256.25 L 9816.041 18256.25 L 9816.041 18256.25 L 9816.041 18229.791 L 9816.041 18229.791 L 9816.041 18229.791 L 9789.583 18229.791 L 9789.583 18229.791 L 9736.666 18203.332 Q 9683.749 18176.875 9657.291 18150.416 Q 9630.833 18097.5 9604.374 18097.5 Q 9577.916 18097.5 9551.458 17991.666 Q 9551.458 17885.832 9472.083 17885.832 L 9392.708 17912.291 L 9366.249 17912.291 L 9339.791 17912.291 L 9339.791 17885.832 L 9339.791 17859.375 L 9366.249 17859.375 L 9392.708 17859.375 L 9392.708 17832.916 L 9392.708 17806.457 L 9419.166 17806.457 L 9445.624 17806.457 L 9445.624 17780.0 L 9445.624 17780.0 L 9472.083 17780.0 L 9472.083 17806.457 L 9524.999 17832.916 Q 9551.458 17859.375 9577.916 17806.457 Q 9577.916 17780.0 9630.833 17753.541 Q 9683.749 17753.541 9736.666 17727.082 Q 9816.041 17727.082 9816.041 17700.625 Q 9816.041 17647.707 9842.499 17541.875 Q 9868.958 17462.5 9948.333 17462.5 Q 10027.708 17488.957 10027.708 17436.041 Q 10054.166 17409.582 10080.624 17409.582 Q 10107.083 17409.582 10080.624 17436.041 Q 10080.624 17488.957 10133.541 17462.5 Q 10186.458 17462.5 10186.458 17488.957 Q 10186.458 17515.416 10689.166 17488.957 Q 11191.874 17488.957 11191.874 17488.957 L 11218.333 17488.957 L 11244.791 17462.5 L 11271.249 17436.041 L 11271.249 17436.041 L 11297.708 17436.041 L 11297.708 17436.041 L 11297.708 17436.041 L 11297.708 17409.582 L 11297.708 17409.582 L 11324.166 17409.582 L 11324.166 17383.125 L 11324.166 17383.125 L 11350.624 17383.125 L 11350.624 17383.125 L 11350.624 17383.125 L 11350.624 17356.666 L 11350.624 17356.666 L 11377.083 17356.666 L 11377.083 17330.207 L 11403.541 17330.207 L 11429.999 17330.207 L 11429.999 17303.75 L 11403.541 17303.75 L 11403.541 17303.75 L 11403.541 17277.291 L 11271.249 17277.291 Q 11138.958 17277.291 11086.041 17250.832 L 11033.124 17224.375 L 10980.208 17224.375 L 10953.749 17224.375 L 11059.583 17197.916 L 11165.416 17171.457 L 11138.958 17171.457 L 11086.041 17171.457 L 11086.041 17145.0 L 11086.041 17145.0 L 11059.583 17145.0 L 11059.583 17118.541 L 10689.166 17118.541 L 10318.749 17118.541 L 10318.749 17092.082 L 10345.208 17092.082 L 10345.208 17092.082 L 10345.208 17065.625 L 10371.666 17065.625 L 10398.124 17065.625 L 10451.041 17039.166 L 10530.416 17012.707 L 10609.791 17012.707 Q 10662.708 17012.707 10821.458 17012.707 L 11006.666 17012.707 L 11033.124 17012.707 L 11033.124 17012.707 L 11086.041 17012.707 L 11112.499 17012.707 L 11165.416 16986.25 L 11218.333 16959.791 L 10768.541 16959.791 L 10318.749 16959.791 L 10318.749 16933.332 L 10345.208 16933.332 L 10345.208 16933.332 L 10345.208 16906.875 L 10398.124 16906.875 L 10451.041 16906.875 L 10503.958 16880.416 L 10530.416 16853.957 L 10847.916 16853.957 Q 11165.416 16853.957 11244.791 16801.041 Q 11324.166 16801.041 11721.041 16748.125 Q 12117.916 16695.207 12197.291 16642.291 Q 12250.208 16642.291 12250.208 16615.832 L 12250.208 16615.832 L 13202.708 16615.832 Q 14155.208 16589.375 14155.208 16589.375 L 14155.208 16589.375 L 15319.374 16589.375 Q 16510.0 16589.375 16880.416 16562.916 L 17250.832 16562.916 L 17647.707 16562.916 Q 18018.125 16536.457 18547.291 16536.457 L 19049.998 16536.457 L 19261.666 16536.457 L 19473.332 16536.457 L 19473.332 16510.0 L 19473.332 16510.0 L 19817.291 16510.0 L 20187.707 16483.541 L 20187.707 16483.541 L 20187.707 16483.541 L 20214.166 16271.874 L 20214.166 16060.207 L 20214.166 15769.166 Q 20240.623 15478.124 20240.623 15239.999 L 20240.623 15001.874 L 20240.623 14419.791 L 20240.623 13811.249 L 20240.623 13705.416 Q 20240.623 13599.583 20240.623 13546.666 L 20240.623 13493.749 L 20240.623 13493.749 Q 20240.623 13467.291 20240.623 12991.041 L 20267.082 12488.333 L 20267.082 12356.041 Q 20293.541 12223.749 20293.541 11456.458 L 20293.541 10662.708 L 20293.541 10662.708 L 20293.541 10662.708 L 20319.998 10424.583 L 20319.998 10186.458 L 20319.998 9921.874 Q 20346.457 9630.833 20346.457 9339.791 L 20346.457 9048.75 L 20346.457 8731.25 L 20346.457 8413.75 L 20346.457 8413.75 L 20346.457 8413.75 L 20372.916 8413.75 L 20372.916 8387.291 L 20372.916 8387.291 L 20399.373 8387.291 L 20399.373 8387.291 L 20399.373 8387.291 L 20399.373 8360.833 L 20399.373 8360.833 L 20425.832 8334.375 L 20452.291 8307.916 L 20452.291 8387.291 L 20452.291 8440.208 L 20478.748 8334.375 Q 20505.207 8202.083 20505.207 8122.708 Q 20505.207 8016.8745 20584.582 7831.666 L 20663.957 7646.458 L 20663.957 7540.6245 L 20663.957 7408.333 L 20690.416 7540.6245 L 20716.873 7672.9165 L 20716.873 7672.9165 L 20716.873 7646.458 L 20716.873 7646.458 L 20716.873 7646.458 L 20743.332 7540.6245 L 20769.791 7434.7915 L 20769.791 7381.8745 Q 20769.791 7355.4165 20822.707 7170.208 Q 20875.623 6958.5415 20902.082 6958.5415 Q 20928.541 6932.083 20954.998 6852.708 Q 20981.457 6773.333 20981.457 6482.2915 Q 20981.457 6164.7915 20981.457 5900.208 Q 20981.457 5635.6245 20928.541 5476.8745 Q 20875.623 5318.1245 20875.623 5159.3745 Q 20875.623 4974.1665 20902.082 4974.1665 Q 20928.541 4974.1665 20928.541 4709.583 Q 20928.541 4445.0 20849.166 4127.5 L 20769.791 3809.9998 L 20769.791 3757.0833 L 20769.791 3704.1665 L 20743.332 3836.4583 L 20716.873 3942.2915 L 20716.873 3889.3748 L 20716.873 3862.9165 L 20690.416 3836.4583 L 20663.957 3783.5415 L 20663.957 3730.6248 Q 20663.957 3704.1665 20663.957 3492.4998 Q 20663.957 3280.8333 20690.416 2989.7915 L 20716.873 2672.2915 L 20743.332 2619.3748 L 20769.791 2566.4583 L 20769.791 2725.2083 L 20769.791 2883.9583 L 20796.248 2831.0415 L 20822.707 2778.1248 L 20822.707 2672.2915 Q 20822.707 2539.9998 20849.166 2169.5833 Q 20875.623 1799.1666 20822.707 1640.4166 Q 20796.248 1508.1249 20743.332 1296.4583 Q 20716.873 1084.7916 20716.873 767.2916 L 20769.791 449.79166 L 20769.791 396.87497 L 20769.791 343.9583 L 20796.248 608.5416 L 20822.707 899.5833 L 20822.707 767.2916 L 20822.707 661.4583 L 20902.082 370.41666 Q 20954.998 79.37499 21007.916 79.37499 Q 21087.291 52.916664 21087.291 26.458332 Q 21113.748 -26.458332 21166.666 0.0 Q 21193.123 0.0 21246.041 26.458332 Q 21272.498 26.458332 21298.957 52.916664 z M 3942.2915 17885.832 Q 3915.833 17806.457 3942.2915 17806.457 Q 3995.208 17806.457 3968.7498 17859.375 Q 3942.2915 17938.75 3942.2915 17885.832 z M 3122.0833 18494.375 L 3069.1665 18494.375 L 3069.1665 18467.916 L 3042.7083 18467.916 L 3042.7083 18467.916 L 3042.7083 18441.457 L 3042.7083 18441.457 L 3042.7083 18441.457 L 3069.1665 18441.457 L 3069.1665 18441.457 L 3069.1665 18415.0 L 3042.7083 18415.0 L 3042.7083 18415.0 L 3042.7083 18388.541 L 3042.7083 18388.541 L 3042.7083 18388.541 L 3016.2498 18388.541 L 3016.2498 18388.541 L 3016.2498 18362.082 L 2989.7915 18362.082 L 2989.7915 18282.707 L 2989.7915 18229.791 L 3016.2498 18229.791 L 3042.7083 18229.791 L 3227.9165 18176.875 Q 3413.1248 18176.875 3518.9583 18150.416 Q 3624.7915 18123.957 3757.0833 18150.416 Q 3889.3748 18176.875 3836.4583 18176.875 Q 3783.5415 18203.332 3704.1665 18335.625 Q 3624.7915 18494.375 3413.1248 18494.375 Q 3174.9998 18494.375 3122.0833 18494.375 z M 8704.791 19023.541 L 8704.791 19129.373 L 8678.333 19129.373 L 8678.333 19129.373 L 8546.041 19129.373 L 8413.75 19129.373 L 8413.75 19129.373 L 8387.291 19129.373 L 8387.291 19076.457 L 8387.291 19049.998 L 8413.75 19023.541 L 8440.208 18997.082 L 8440.208 18944.166 Q 8440.208 18891.248 8493.125 18864.791 Q 8572.5 18864.791 8572.5 18838.332 Q 8572.5 18811.873 8651.875 18758.957 Q 8757.708 18706.041 8784.166 18758.957 Q 8810.625 18811.873 8757.708 18864.791 Q 8704.791 18944.166 8704.791 19023.541 z M 13599.583 19208.748 L 13573.124 19208.748 L 13573.124 19182.291 L 13573.124 19129.373 L 13546.666 19129.373 L 13546.666 19129.373 L 13493.749 19102.916 L 13440.833 19076.457 L 13440.833 19076.457 L 13414.374 19076.457 L 13414.374 19023.541 L 13414.374 18997.082 L 13440.833 18970.623 L 13467.291 18944.166 L 13467.291 18944.166 L 13467.291 18917.707 L 13467.291 18917.707 L 13467.291 18917.707 L 13493.749 18917.707 L 13493.749 18917.707 L 13573.124 18864.791 Q 13626.041 18838.332 13652.499 18785.416 Q 13678.958 18758.957 13731.874 18732.498 Q 13758.333 18732.498 13784.791 18785.416 Q 13784.791 18811.873 13811.249 18838.332 Q 13837.708 18864.791 13864.166 18891.248 Q 13890.624 18917.707 13943.541 18917.707 Q 13996.458 18864.791 13917.083 19023.541 Q 13837.708 19155.832 13784.791 19182.291 Q 13758.333 19182.291 13758.333 19155.832 Q 13731.874 19129.373 13705.416 19182.291 Q 13678.958 19235.207 13626.041 19235.207 Q 13599.583 19235.207 13599.583 19208.748 z M 8942.916 19076.457 L 8969.375 19049.998 L 8969.375 19023.541 L 8969.375 18970.623 L 8995.833 18944.166 Q 8995.833 18917.707 9022.291 18917.707 Q 9048.75 18917.707 9075.208 18970.623 Q 9075.208 19023.541 9128.125 18944.166 Q 9207.5 18864.791 9233.958 18864.791 Q 9286.875 18864.791 9286.875 18838.332 Q 9286.875 18811.873 9366.249 18785.416 Q 9445.624 18758.957 9366.249 18944.166 Q 9286.875 19129.373 9128.125 19129.373 Q 8942.916 19129.373 8942.916 19076.457 z M 14896.041 19023.541 L 14896.041 18970.623 L 14869.583 18970.623 L 14869.583 18970.623 L 14869.583 18997.082 L 14843.124 18997.082 L 14843.124 18997.082 L 14843.124 19023.541 L 14843.124 19023.541 L 14843.124 19023.541 L 14843.124 18944.166 L 14843.124 18864.791 L 14843.124 18864.791 L 14843.124 18864.791 L 14843.124 18891.248 L 14843.124 18891.248 L 14896.041 18917.707 Q 14922.499 18917.707 14948.958 18891.248 Q 14948.958 18864.791 15054.791 18864.791 Q 15134.166 18864.791 15160.624 18891.248 Q 15213.541 18917.707 15187.083 18944.166 Q 15187.083 18970.623 15239.999 18944.166 Q 15266.458 18917.707 15266.458 18970.623 Q 15266.458 19023.541 15160.624 19049.998 Q 15054.791 19076.457 15054.791 19049.998 Q 15054.791 19023.541 14975.416 19023.541 Q 14896.041 19049.998 14896.041 19023.541 z M 9974.791 18970.623 Q 10001.249 18917.707 10133.541 18891.248 Q 10239.374 18891.248 10239.374 18970.623 Q 10212.916 19049.998 10265.833 19023.541 Q 10345.208 18997.082 10318.749 19049.998 Q 10318.749 19129.373 10080.624 19129.373 Q 9816.041 19129.373 9816.041 19049.998 Q 9816.041 18997.082 9868.958 18970.623 Q 9868.958 18917.707 9895.416 18997.082 Q 9921.874 19076.457 9974.791 18970.623 z M 4921.2495 19102.916 Q 4921.2495 19076.457 4947.708 19076.457 Q 4974.1665 19076.457 4974.1665 19102.916 Q 4974.1665 19129.373 4947.708 19129.373 Q 4921.2495 19129.373 4921.2495 19102.916 z M 11932.708 19764.373 L 11879.791 19764.373 L 11826.874 19764.373 Q 11747.499 19764.373 11721.041 19764.373 Q 11721.041 19764.373 11668.124 19764.373 Q 11615.208 19764.373 11588.749 19764.373 L 11562.291 19764.373 L 11535.833 19764.373 L 11509.374 19764.373 L 11509.374 19764.373 L 11509.374 19764.373 L 11482.916 19764.373 L 11482.916 19764.373 L 11482.916 19737.916 L 11456.458 19737.916 L 11456.458 19711.457 L 11456.458 19684.998 L 11482.916 19684.998 L 11482.916 19658.541 L 11482.916 19658.541 L 11509.374 19658.541 L 11509.374 19658.541 L 11509.374 19658.541 L 11535.833 19632.082 L 11562.291 19605.623 L 11721.041 19605.623 Q 11853.333 19605.623 11879.791 19632.082 Q 11879.791 19658.541 11879.791 19632.082 Q 11879.791 19632.082 11906.249 19632.082 L 11906.249 19632.082 L 11959.166 19605.623 Q 12012.083 19605.623 12038.541 19552.707 Q 12038.541 19499.791 12064.999 19499.791 Q 12091.458 19499.791 12091.458 19552.707 Q 12091.458 19605.623 12250.208 19605.623 Q 12435.416 19605.623 12408.958 19658.541 Q 12408.958 19737.916 12303.124 19737.916 Q 12223.749 19711.457 12091.458 19764.373 Q 11985.624 19764.373 11932.708 19764.373 z M 6879.1665 19605.623 L 6852.708 19526.248 L 7011.458 19526.248 L 7143.7495 19526.248 L 7249.583 19552.707 Q 7381.8745 19579.166 7381.8745 19605.623 Q 7381.8745 19632.082 7408.333 19605.623 Q 7408.333 19579.166 7434.7915 19579.166 Q 7487.708 19579.166 7487.708 19711.457 Q 7514.1665 19843.748 7355.4165 19843.748 L 7196.6665 19817.291 L 7196.6665 19817.291 Q 7170.208 19817.291 7143.7495 19817.291 Q 7090.833 19817.291 7064.3745 19790.832 L 7064.3745 19764.373 L 7064.3745 19764.373 Q 7064.3745 19764.373 7037.9165 19737.916 Q 7011.458 19737.916 7011.458 19764.373 L 7011.458 19790.832 L 6984.9995 19790.832 L 6984.9995 19817.291 L 6958.5415 19817.291 L 6958.5415 19817.291 L 6958.5415 19790.832 L 6958.5415 19790.832 L 6932.083 19737.916 Q 6905.6245 19684.998 6879.1665 19605.623 z M 9286.875 19658.541 L 9286.875 19764.373 L 9313.333 19764.373 Q 9313.333 19764.373 9233.958 19790.832 L 9128.125 19790.832 L 9128.125 19790.832 Q 9128.125 19817.291 9075.208 19817.291 L 9048.75 19817.291 L 9048.75 19790.832 Q 9022.291 19790.832 8969.375 19790.832 Q 8916.458 19817.291 8916.458 19764.373 Q 8916.458 19711.457 8942.916 19632.082 Q 8995.833 19552.707 9075.208 19552.707 L 9128.125 19552.707 L 9207.5 19552.707 Q 9286.875 19526.248 9286.875 19658.541 z M 10503.958 19764.373 L 10477.499 19764.373 L 10477.499 19764.373 L 10451.041 19764.373 L 10477.499 19711.457 Q 10477.499 19658.541 10451.041 19658.541 Q 10451.041 19632.082 10451.041 19579.166 Q 10477.499 19552.707 10662.708 19579.166 Q 10874.374 19605.623 10980.208 19605.623 Q 11086.041 19579.166 11033.124 19658.541 Q 10980.208 19764.373 10768.541 19764.373 Q 10530.416 19764.373 10503.958 19764.373 z M 8307.916 19658.541 L 8334.375 19764.373 L 8360.833 19764.373 L 8387.291 19764.373 L 8440.208 19737.916 Q 8466.666 19737.916 8466.666 19658.541 Q 8466.666 19552.707 8546.041 19552.707 Q 8651.875 19552.707 8678.333 19658.541 Q 8704.791 19764.373 8731.25 19764.373 Q 8757.708 19737.916 8810.625 19790.832 Q 8810.625 19843.748 8546.041 19817.291 Q 8255.0 19817.291 8281.458 19711.457 Q 8281.458 19579.166 8307.916 19658.541 z" svg:height="202.40623mm" draw:style-name="style-174" svg:viewBox="0.0 0.0 21298.957 20240.623" svg:width="212.98958mm" svg:x="74.347916mm" svg:y="41.010414mm"/>
          <draw:path svg:d="M 52.916664 52.916664 L 79.37499 0.0 L 105.83333 0.0 L 132.29166 0.0 L 132.29166 26.458332 L 158.74998 26.458332 L 185.20833 132.29166 Q 238.12498 238.12498 264.5833 238.12498 Q 291.04166 264.5833 317.49997 264.5833 L 370.41666 264.5833 L 370.41666 264.5833 L 370.41666 291.04166 L 370.41666 291.04166 Q 370.41666 317.49997 396.87497 343.9583 Q 423.3333 396.87497 317.49997 476.24997 L 211.66666 529.1666 L 211.66666 529.1666 Q 185.20833 529.1666 158.74998 555.625 Q 105.83333 582.0833 105.83333 396.87497 L 105.83333 211.66666 L 105.83333 211.66666 Q 105.83333 211.66666 52.916664 264.5833 L 26.458332 317.49997 L 26.458332 238.12498 Q 0.0 158.74998 0.0 132.29166 Q 0.0 105.83333 26.458332 105.83333 Q 52.916664 105.83333 52.916664 52.916664 z" svg:height="5.5562496mm" draw:style-name="style-175" svg:viewBox="0.0 0.0 396.87497 555.625" svg:width="3.9687498mm" svg:x="137.05415mm" svg:y="66.14583mm"/>
          <draw:path svg:d="M 529.1666 0.0 L 555.625 0.0 L 502.7083 52.916664 Q 449.79166 79.37499 449.79166 105.83333 Q 449.79166 132.29166 449.79166 132.29166 L 449.79166 132.29166 L 449.79166 132.29166 Q 449.79166 158.74998 396.87497 158.74998 Q 343.9583 211.66666 238.12498 211.66666 Q 105.83333 238.12498 105.83333 264.5833 L 105.83333 291.04166 L 79.37499 343.9583 Q 26.458332 370.41666 26.458332 396.87497 L 0.0 396.87497 L 0.0 370.41666 Q -26.458332 370.41666 0.0 317.49997 Q 26.458332 264.5833 105.83333 185.20833 Q 211.66666 105.83333 211.66666 52.916664 L 211.66666 0.0 L 238.12498 0.0 Q 291.04166 0.0 291.04166 26.458332 Q 317.49997 52.916664 370.41666 52.916664 Q 423.3333 52.916664 423.3333 26.458332 Q 423.3333 0.0 449.79166 0.0 Q 502.7083 0.0 529.1666 0.0 z" svg:height="3.9687498mm" draw:style-name="style-176" svg:viewBox="0.0 0.0 555.625 396.87497" svg:width="5.5562496mm" svg:x="36.247913mm" svg:y="51.85833mm"/>
          <draw:path svg:d="M 343.9583 0.0 L 370.41666 0.0 L 370.41666 0.0 L 370.41666 26.458332 L 449.79166 0.0 Q 555.625 0.0 555.625 132.29166 Q 555.625 291.04166 529.1666 291.04166 Q 502.7083 317.49997 476.24997 317.49997 L 476.24997 317.49997 L 449.79166 317.49997 Q 449.79166 291.04166 396.87497 291.04166 L 370.41666 264.5833 L 370.41666 238.12498 Q 343.9583 238.12498 343.9583 238.12498 L 343.9583 264.5833 L 343.9583 264.5833 Q 343.9583 264.5833 317.49997 291.04166 Q 317.49997 343.9583 238.12498 370.41666 Q 158.74998 396.87497 132.29166 317.49997 Q 79.37499 264.5833 79.37499 291.04166 L 79.37499 317.49997 L 52.916664 317.49997 L 26.458332 317.49997 L 26.458332 291.04166 L 26.458332 264.5833 L 52.916664 238.12498 L 79.37499 211.66666 L 79.37499 185.20833 L 79.37499 185.20833 L 52.916664 132.29166 Q 26.458332 52.916664 26.458332 26.458332 L 0.0 0.0 L 185.20833 0.0 Q 343.9583 -26.458332 343.9583 0.0 z" svg:height="3.7041664mm" draw:style-name="style-177" svg:viewBox="0.0 0.0 555.625 370.41666" svg:width="5.5562496mm" svg:x="180.18124mm" svg:y="86.518745mm"/>
          <draw:path svg:d="M 2143.125 158.74998 L 2169.5833 0.0 L 2169.5833 0.0 L 2169.5833 26.458332 L 2169.5833 264.5833 Q 2169.5833 476.24997 2143.125 502.7083 Q 2116.6665 529.1666 2116.6665 661.4583 Q 2169.5833 793.74994 2143.125 1164.1666 Q 2143.125 1534.5833 2116.6665 1534.5833 Q 2090.2083 1534.5833 2116.6665 1772.7083 Q 2116.6665 2010.8333 2275.4165 2037.2915 Q 2434.1665 2063.75 2487.0833 2063.75 L 2566.4583 2063.75 L 2566.4583 2063.75 Q 2566.4583 2063.75 2592.9165 2090.2083 Q 2619.3748 2116.6665 2328.3333 2116.6665 Q 2063.75 2116.6665 1957.9165 2143.125 Q 1852.0833 2169.5833 1799.1666 2222.5 Q 1746.2499 2275.4165 1640.4166 2275.4165 Q 1561.0416 2275.4165 1428.7499 2354.7915 Q 1269.9999 2434.1665 899.5833 2592.9165 Q 529.1666 2778.1248 476.24997 2804.5833 Q 423.3333 2857.4998 264.5833 2910.4165 L 132.29166 2963.3333 L 132.29166 2963.3333 L 105.83333 2963.3333 L 105.83333 2963.3333 L 105.83333 2963.3333 L 52.916664 2989.7915 L 26.458332 2989.7915 L 26.458332 2989.7915 L 0.0 2989.7915 L 0.0 2936.8748 L 0.0 2883.9583 L 26.458332 2883.9583 L 52.916664 2857.4998 L 105.83333 2857.4998 L 132.29166 2857.4998 L 132.29166 2831.0415 Q 132.29166 2804.5833 185.20833 2778.1248 Q 238.12498 2751.6665 291.04166 2619.3748 Q 317.49997 2487.0833 423.3333 2460.6248 Q 529.1666 2434.1665 529.1666 2381.2498 Q 529.1666 2354.7915 634.99994 2328.3333 Q 740.8333 2275.4165 740.8333 2301.875 Q 740.8333 2328.3333 793.74994 2275.4165 Q 846.6666 2196.0415 846.6666 1957.9165 L 899.5833 1693.3333 L 899.5833 1719.7916 L 899.5833 1746.2499 L 926.0416 1746.2499 L 952.49994 1746.2499 L 952.49994 1799.1666 L 952.49994 1852.0833 L 978.95825 1852.0833 L 1005.4166 1852.0833 L 1005.4166 1825.6249 L 1005.4166 1825.6249 L 1031.875 1825.6249 L 1031.875 1799.1666 L 1005.4166 1799.1666 L 978.95825 1799.1666 L 978.95825 1719.7916 L 952.49994 1640.4166 L 952.49994 1693.3333 Q 952.49994 1719.7916 926.0416 1613.9583 Q 926.0416 1508.1249 846.6666 1481.6666 Q 793.74994 1481.6666 793.74994 1455.2083 Q 793.74994 1428.7499 793.74994 1322.9166 Q 846.6666 1243.5416 846.6666 1164.1666 Q 873.12494 1084.7916 820.2083 1084.7916 Q 767.2916 1111.25 767.2916 1058.3333 L 740.8333 1031.875 L 767.2916 1031.875 L 767.2916 1005.4166 L 793.74994 1005.4166 L 820.2083 1005.4166 L 846.6666 978.95825 Q 873.12494 952.49994 926.0416 926.0416 Q 952.49994 873.12494 1058.3333 873.12494 Q 1137.7083 899.5833 1243.5416 820.2083 Q 1349.3749 740.8333 1375.8333 714.37494 Q 1375.8333 687.9166 1428.7499 687.9166 Q 1481.6666 687.9166 1481.6666 661.4583 Q 1481.6666 634.99994 1455.2083 634.99994 Q 1428.7499 634.99994 1428.7499 608.5416 Q 1428.7499 582.0833 1455.2083 582.0833 Q 1481.6666 582.0833 1640.4166 529.1666 Q 1825.6249 476.24997 1852.0833 449.79166 Q 1852.0833 423.3333 1957.9165 370.41666 Q 2037.2915 343.9583 2037.2915 317.49997 Q 2063.75 291.04166 2090.2083 317.49997 Q 2116.6665 317.49997 2143.125 158.74998 z M 2090.2083 1455.2083 Q 2116.6665 1455.2083 2116.6665 1455.2083 Q 2116.6665 1481.6666 2116.6665 1481.6666 Q 2090.2083 1481.6666 2090.2083 1455.2083 z M 105.83333 2883.9583 Q 105.83333 2883.9583 132.29166 2883.9583 Q 132.29166 2910.4165 105.83333 2910.4165 Q 105.83333 2910.4165 105.83333 2883.9583 z" svg:height="29.897915mm" draw:style-name="style-178" svg:viewBox="0.0 0.0 2592.9165 2989.7915" svg:width="25.929165mm" svg:x="53.44583mm" svg:y="149.22499mm"/>
          <draw:path svg:d="M 343.9583 105.83333 L 343.9583 0.0 L 343.9583 0.0 L 343.9583 0.0 L 370.41666 0.0 L 370.41666 0.0 L 370.41666 26.458332 L 396.87497 26.458332 L 396.87497 52.916664 L 396.87497 79.37499 L 396.87497 105.83333 Q 396.87497 158.74998 502.7083 132.29166 Q 634.99994 105.83333 873.12494 52.916664 Q 1137.7083 52.916664 1137.7083 26.458332 L 1137.7083 26.458332 L 1137.7083 26.458332 Q 1164.1666 0.0 1455.2083 26.458332 L 1719.7916 26.458332 L 1693.3333 52.916664 Q 1666.8749 105.83333 1666.8749 105.83333 L 1666.8749 105.83333 L 1613.9583 105.83333 Q 1587.4999 105.83333 1322.9166 211.66666 Q 1058.3333 264.5833 846.6666 343.9583 L 634.99994 396.87497 L 502.7083 396.87497 L 370.41666 396.87497 L 238.12498 396.87497 L 132.29166 370.41666 L 79.37499 370.41666 L 0.0 370.41666 L 26.458332 343.9583 L 79.37499 317.49997 L 132.29166 317.49997 L 158.74998 317.49997 L 158.74998 291.04166 L 185.20833 291.04166 L 185.20833 291.04166 L 185.20833 264.5833 L 185.20833 264.5833 L 185.20833 264.5833 L 211.66666 264.5833 Q 211.66666 264.5833 291.04166 211.66666 Q 343.9583 211.66666 343.9583 105.83333 z" svg:height="3.9687498mm" draw:style-name="style-179" svg:viewBox="0.0 0.0 1719.7916 396.87497" svg:width="17.197916mm" svg:x="88.635414mm" svg:y="91.54583mm"/>
          <draw:path svg:d="M 52.916664 0.0 L 79.37499 0.0 L 105.83333 449.79166 Q 105.83333 926.0416 132.29166 1111.25 Q 158.74998 1296.4583 211.66666 1296.4583 Q 264.5833 1296.4583 264.5833 1322.9166 L 264.5833 1322.9166 L 158.74998 1322.9166 L 52.916664 1322.9166 L 52.916664 1349.3749 L 52.916664 1375.8333 L 105.83333 1375.8333 L 132.29166 1402.2916 L 132.29166 1402.2916 L 132.29166 1402.2916 L 79.37499 1402.2916 L 26.458332 1402.2916 L 26.458332 1375.8333 L 0.0 1375.8333 L 0.0 1375.8333 L 0.0 1375.8333 L 0.0 978.95825 Q 0.0 608.5416 26.458332 317.49997 L 26.458332 26.458332 L 52.916664 26.458332 Q 52.916664 26.458332 52.916664 0.0 z" svg:height="14.022916mm" draw:style-name="style-180" svg:viewBox="0.0 0.0 264.5833 1402.2916" svg:width="2.6458333mm" svg:x="241.29999mm" svg:y="67.99791mm"/>
          <draw:path svg:d="M 79.37499 0.0 L 105.83333 0.0 L 132.29166 26.458332 Q 132.29166 79.37499 238.12498 105.83333 Q 343.9583 132.29166 370.41666 132.29166 L 370.41666 158.74998 L 370.41666 185.20833 Q 343.9583 185.20833 317.49997 238.12498 Q 291.04166 317.49997 185.20833 317.49997 L 105.83333 317.49997 L 79.37499 317.49997 L 79.37499 291.04166 L 79.37499 291.04166 L 79.37499 291.04166 L 79.37499 291.04166 L 79.37499 291.04166 L 105.83333 238.12498 L 105.83333 211.66666 L 79.37499 211.66666 L 26.458332 185.20833 L 26.458332 185.20833 Q 26.458332 185.20833 26.458332 158.74998 Q 26.458332 132.29166 52.916664 132.29166 Q 79.37499 105.83333 79.37499 79.37499 Q 79.37499 52.916664 26.458332 26.458332 L 0.0 26.458332 L 26.458332 26.458332 Q 52.916664 26.458332 79.37499 0.0 z" svg:height="3.1749997mm" draw:style-name="style-181" svg:viewBox="0.0 0.0 370.41666 317.49997" svg:width="3.7041664mm" svg:x="142.61041mm" svg:y="54.768745mm"/>
          <draw:path svg:d="M 79.37499 26.458332 L 79.37499 0.0 L 105.83333 79.37499 Q 132.29166 158.74998 132.29166 185.20833 L 132.29166 211.66666 L 158.74998 211.66666 L 185.20833 238.12498 L 211.66666 238.12498 L 238.12498 238.12498 L 238.12498 264.5833 L 238.12498 291.04166 L 132.29166 291.04166 Q 52.916664 291.04166 26.458332 317.49997 L 26.458332 317.49997 L 26.458332 317.49997 L 0.0 291.04166 L 0.0 291.04166 L 0.0 291.04166 L 0.0 291.04166 L 0.0 264.5833 L 0.0 185.20833 L 0.0 132.29166 L 0.0 132.29166 L 26.458332 132.29166 L 26.458332 79.37499 Q 26.458332 52.916664 79.37499 26.458332 z" svg:height="3.1749997mm" draw:style-name="style-182" svg:viewBox="0.0 0.0 238.12498 317.49997" svg:width="2.38125mm" svg:x="5.027083mm" svg:y="203.99374mm"/>
          <draw:path svg:d="M 185.20833 26.458332 L 185.20833 0.0 L 211.66666 26.458332 Q 238.12498 26.458332 238.12498 185.20833 L 238.12498 317.49997 L 264.5833 317.49997 L 264.5833 317.49997 L 264.5833 343.9583 L 238.12498 370.41666 L 238.12498 396.87497 L 238.12498 423.3333 L 238.12498 449.79166 L 238.12498 476.24997 L 238.12498 476.24997 L 238.12498 449.79166 L 238.12498 449.79166 L 238.12498 449.79166 L 264.5833 449.79166 L 264.5833 449.79166 L 291.04166 423.3333 L 291.04166 423.3333 L 291.04166 476.24997 Q 317.49997 555.625 343.9583 529.1666 Q 343.9583 502.7083 317.49997 608.5416 Q 291.04166 714.37494 264.5833 714.37494 Q 238.12498 740.8333 238.12498 820.2083 Q 238.12498 873.12494 264.5833 899.5833 L 264.5833 926.0416 L 238.12498 926.0416 L 211.66666 926.0416 L 211.66666 899.5833 L 185.20833 899.5833 L 185.20833 873.12494 L 185.20833 846.6666 L 158.74998 846.6666 L 158.74998 820.2083 L 158.74998 820.2083 L 132.29166 820.2083 L 132.29166 820.2083 L 132.29166 820.2083 L 105.83333 793.74994 L 79.37499 793.74994 L 79.37499 820.2083 L 79.37499 873.12494 L 52.916664 873.12494 L 52.916664 873.12494 L 26.458332 899.5833 L 0.0 899.5833 L 0.0 873.12494 L 26.458332 846.6666 L 26.458332 846.6666 L 26.458332 820.2083 L 26.458332 820.2083 L 26.458332 820.2083 L 52.916664 714.37494 Q 79.37499 582.0833 79.37499 582.0833 L 79.37499 582.0833 L 79.37499 582.0833 L 79.37499 608.5416 L 79.37499 608.5416 L 79.37499 608.5416 L 105.83333 449.79166 Q 132.29166 291.04166 132.29166 185.20833 L 158.74998 79.37499 L 158.74998 79.37499 Q 185.20833 79.37499 185.20833 26.458332 z" svg:height="9.260416mm" draw:style-name="style-183" svg:viewBox="0.0 0.0 343.9583 926.0416" svg:width="3.439583mm" svg:x="109.27291mm" svg:y="62.706245mm"/>
          <draw:path svg:d="M 0.0 343.9583 L 0.0 0.0 L 0.0 0.0 L 0.0 0.0 L 26.458332 52.916664 Q 52.916664 105.83333 105.83333 132.29166 Q 158.74998 132.29166 158.74998 185.20833 Q 158.74998 211.66666 158.74998 291.04166 Q 211.66666 396.87497 185.20833 449.79166 Q 158.74998 476.24997 158.74998 608.5416 L 158.74998 767.2916 L 158.74998 820.2083 L 158.74998 899.5833 L 132.29166 899.5833 L 132.29166 926.0416 L 132.29166 926.0416 L 105.83333 926.0416 L 105.83333 926.0416 L 105.83333 926.0416 L 105.83333 926.0416 L 79.37499 926.0416 L 52.916664 952.49994 L 0.0 952.49994 L 0.0 873.12494 L 0.0 793.74994 L 0.0 767.2916 L 0.0 767.2916 L 0.0 714.37494 Q 0.0 687.9166 0.0 343.9583 z" svg:height="9.525mm" draw:style-name="style-184" svg:viewBox="0.0 0.0 185.20833 952.49994" svg:width="1.8520832mm" svg:x="19.579166mm" svg:y="7.6729164mm"/>
          <draw:path svg:d="M 132.29166 26.458332 L 185.20833 0.0 L 264.5833 26.458332 Q 317.49997 52.916664 767.2916 79.37499 Q 1217.0833 105.83333 1243.5416 105.83333 L 1243.5416 132.29166 L 1217.0833 132.29166 Q 1164.1666 132.29166 1164.1666 158.74998 Q 1137.7083 211.66666 899.5833 264.5833 Q 661.4583 370.41666 370.41666 396.87497 L 79.37499 449.79166 L 79.37499 449.79166 L 52.916664 449.79166 L 52.916664 370.41666 L 52.916664 317.49997 L 26.458332 317.49997 L 0.0 317.49997 L 0.0 291.04166 L 0.0 291.04166 L 26.458332 291.04166 L 26.458332 264.5833 L 26.458332 264.5833 L 0.0 264.5833 L 0.0 238.12498 L 0.0 211.66666 L 26.458332 158.74998 Q 52.916664 105.83333 52.916664 79.37499 Q 52.916664 52.916664 132.29166 26.458332 z" svg:height="4.497916mm" draw:style-name="style-185" svg:viewBox="0.0 0.0 1243.5416 449.79166" svg:width="12.435416mm" svg:x="142.875mm" svg:y="167.74582mm"/>
          <draw:path svg:d="M 185.20833 185.20833 L 238.12498 0.0 L 238.12498 0.0 L 264.5833 0.0 L 264.5833 26.458332 Q 291.04166 79.37499 291.04166 79.37499 L 291.04166 79.37499 L 264.5833 238.12498 Q 238.12498 396.87497 264.5833 449.79166 Q 291.04166 476.24997 291.04166 502.7083 L 291.04166 529.1666 L 291.04166 555.625 L 291.04166 582.0833 L 317.49997 582.0833 L 317.49997 608.5416 L 317.49997 608.5416 L 343.9583 608.5416 L 343.9583 608.5416 L 343.9583 608.5416 L 476.24997 608.5416 Q 608.5416 555.625 740.8333 502.7083 Q 873.12494 449.79166 926.0416 370.41666 Q 952.49994 291.04166 978.95825 291.04166 L 1031.875 291.04166 L 1031.875 291.04166 L 1031.875 291.04166 L 1031.875 291.04166 L 1031.875 317.49997 L 1031.875 343.9583 L 1031.875 396.87497 L 1058.3333 396.87497 L 1058.3333 396.87497 L 1084.7916 370.41666 Q 1111.25 343.9583 1137.7083 343.9583 L 1164.1666 343.9583 L 1164.1666 317.49997 L 1190.6249 317.49997 L 1190.6249 317.49997 L 1190.6249 291.04166 L 1190.6249 291.04166 L 1190.6249 291.04166 L 1190.6249 317.49997 L 1190.6249 343.9583 L 1190.6249 370.41666 L 1190.6249 396.87497 L 1164.1666 396.87497 L 1164.1666 396.87497 L 1164.1666 423.3333 L 1137.7083 423.3333 L 1137.7083 423.3333 L 1137.7083 449.79166 L 1137.7083 449.79166 L 1137.7083 449.79166 L 1111.25 449.79166 Q 1111.25 449.79166 1031.875 529.1666 Q 978.95825 608.5416 873.12494 634.99994 Q 793.74994 687.9166 793.74994 714.37494 Q 793.74994 740.8333 714.37494 740.8333 Q 661.4583 767.2916 449.79166 820.2083 Q 264.5833 873.12494 291.04166 899.5833 L 291.04166 926.0416 L 291.04166 926.0416 Q 291.04166 952.49994 264.5833 952.49994 L 264.5833 952.49994 L 238.12498 952.49994 L 238.12498 952.49994 L 238.12498 952.49994 Q 238.12498 978.95825 185.20833 978.95825 L 132.29166 978.95825 L 132.29166 1005.4166 L 132.29166 1005.4166 L 105.83333 1005.4166 L 105.83333 1031.875 L 79.37499 1031.875 L 52.916664 1031.875 L 52.916664 1005.4166 L 52.916664 978.95825 L 26.458332 978.95825 L 0.0 978.95825 L 0.0 952.49994 L 26.458332 952.49994 L 26.458332 952.49994 L 26.458332 926.0416 L 52.916664 926.0416 L 79.37499 926.0416 L 79.37499 899.5833 Q 79.37499 873.12494 52.916664 634.99994 Q 52.916664 396.87497 79.37499 396.87497 Q 105.83333 396.87497 185.20833 185.20833 z" svg:height="10.318749mm" draw:style-name="style-186" svg:viewBox="0.0 0.0 1190.6249 1031.875" svg:width="11.906249mm" svg:x="215.10623mm" svg:y="89.16458mm"/>
          <draw:path svg:d="M 291.04166 52.916664 L 291.04166 26.458332 L 317.49997 26.458332 L 343.9583 52.916664 L 343.9583 52.916664 L 370.41666 52.916664 L 370.41666 105.83333 L 370.41666 132.29166 L 396.87497 132.29166 L 396.87497 158.74998 L 423.3333 158.74998 L 449.79166 158.74998 L 449.79166 105.83333 Q 449.79166 79.37499 476.24997 79.37499 L 502.7083 79.37499 L 502.7083 105.83333 Q 476.24997 132.29166 423.3333 370.41666 L 370.41666 582.0833 L 370.41666 634.99994 L 370.41666 661.4583 L 370.41666 661.4583 L 343.9583 661.4583 L 343.9583 661.4583 Q 343.9583 634.99994 291.04166 661.4583 Q 238.12498 687.9166 211.66666 661.4583 L 158.74998 634.99994 L 158.74998 555.625 Q 158.74998 476.24997 79.37499 449.79166 Q 26.458332 423.3333 52.916664 396.87497 Q 79.37499 396.87497 52.916664 370.41666 L 52.916664 343.9583 L 52.916664 317.49997 Q 52.916664 317.49997 26.458332 317.49997 L 26.458332 317.49997 L 26.458332 317.49997 L 26.458332 291.04166 L 26.458332 264.5833 L 0.0 264.5833 L 0.0 264.5833 L 0.0 264.5833 L 0.0 238.12498 L 0.0 211.66666 L 26.458332 211.66666 L 26.458332 185.20833 L 26.458332 185.20833 L 52.916664 185.20833 L 105.83333 158.74998 Q 158.74998 105.83333 158.74998 132.29166 Q 158.74998 158.74998 185.20833 158.74998 Q 211.66666 158.74998 211.66666 79.37499 Q 211.66666 0.0 238.12498 0.0 Q 264.5833 0.0 264.5833 26.458332 Q 264.5833 52.916664 291.04166 52.916664 z" svg:height="6.614583mm" draw:style-name="style-187" svg:viewBox="0.0 0.0 502.7083 661.4583" svg:width="5.027083mm" svg:x="166.68748mm" svg:y="36.512497mm"/>
          <draw:path svg:d="M 952.49994 0.0 L 978.95825 0.0 L 978.95825 0.0 Q 978.95825 26.458332 978.95825 26.458332 L 1005.4166 26.458332 L 1005.4166 52.916664 Q 1005.4166 79.37499 926.0416 79.37499 Q 873.12494 79.37499 846.6666 132.29166 L 820.2083 158.74998 L 820.2083 185.20833 L 820.2083 238.12498 L 793.74994 238.12498 L 793.74994 238.12498 L 793.74994 264.5833 L 767.2916 264.5833 L 767.2916 264.5833 L 767.2916 291.04166 L 740.8333 291.04166 L 714.37494 291.04166 L 714.37494 291.04166 Q 687.9166 291.04166 687.9166 317.49997 L 687.9166 317.49997 L 582.0833 317.49997 Q 476.24997 291.04166 423.3333 291.04166 Q 370.41666 238.12498 185.20833 238.12498 L 26.458332 238.12498 L 26.458332 264.5833 L 26.458332 264.5833 L 0.0 264.5833 L 0.0 264.5833 L 0.0 238.12498 L 0.0 211.66666 L 26.458332 211.66666 L 79.37499 185.20833 L 105.83333 185.20833 L 132.29166 185.20833 L 105.83333 158.74998 L 79.37499 158.74998 L 79.37499 132.29166 L 79.37499 132.29166 L 79.37499 132.29166 L 79.37499 132.29166 L 79.37499 105.83333 L 79.37499 105.83333 L 105.83333 105.83333 L 105.83333 79.37499 L 132.29166 79.37499 L 158.74998 79.37499 L 555.625 26.458332 Q 926.0416 -26.458332 952.49994 0.0 z" svg:height="3.1749997mm" draw:style-name="style-188" svg:viewBox="0.0 0.0 1005.4166 317.49997" svg:width="10.054166mm" svg:x="242.09373mm" svg:y="37.835415mm"/>
          <draw:path svg:d="M 264.5833 79.37499 L 264.5833 0.0 L 291.04166 26.458332 Q 317.49997 79.37499 317.49997 238.12498 L 317.49997 370.41666 L 317.49997 396.87497 Q 317.49997 396.87497 291.04166 449.79166 Q 264.5833 476.24997 264.5833 396.87497 Q 211.66666 343.9583 158.74998 343.9583 L 105.83333 370.41666 L 105.83333 370.41666 L 79.37499 370.41666 L 79.37499 343.9583 Q 79.37499 317.49997 52.916664 317.49997 Q 26.458332 291.04166 0.0 264.5833 L 0.0 211.66666 L 26.458332 238.12498 Q 52.916664 238.12498 105.83333 238.12498 L 132.29166 238.12498 L 132.29166 238.12498 L 158.74998 238.12498 L 158.74998 238.12498 L 158.74998 238.12498 L 158.74998 211.66666 L 158.74998 211.66666 L 185.20833 211.66666 L 185.20833 185.20833 L 211.66666 185.20833 Q 238.12498 185.20833 264.5833 79.37499 z" svg:height="4.497916mm" draw:style-name="style-189" svg:viewBox="0.0 0.0 317.49997 449.79166" svg:width="3.1749997mm" svg:x="273.57916mm" svg:y="127.26458mm"/>
          <draw:path svg:d="M 317.49997 0.0 L 343.9583 0.0 L 396.87497 52.916664 Q 423.3333 79.37499 449.79166 105.83333 L 449.79166 132.29166 L 449.79166 158.74998 L 449.79166 158.74998 L 423.3333 158.74998 Q 423.3333 158.74998 423.3333 185.20833 L 423.3333 185.20833 L 370.41666 185.20833 Q 343.9583 211.66666 317.49997 211.66666 L 291.04166 238.12498 L 264.5833 238.12498 Q 264.5833 264.5833 158.74998 211.66666 Q 26.458332 211.66666 0.0 238.12498 L 0.0 291.04166 L 0.0 238.12498 L 0.0 185.20833 L 0.0 185.20833 L 0.0 158.74998 L 0.0 158.74998 L 0.0 158.74998 L 26.458332 158.74998 L 26.458332 158.74998 L 52.916664 132.29166 L 52.916664 132.29166 L 79.37499 132.29166 Q 105.83333 132.29166 158.74998 52.916664 Q 185.20833 0.0 264.5833 0.0 Q 317.49997 0.0 317.49997 0.0 z" svg:height="2.9104166mm" draw:style-name="style-190" svg:viewBox="0.0 0.0 449.79166 291.04166" svg:width="4.497916mm" svg:x="271.99164mm" svg:y="133.34999mm"/>
          <draw:path svg:d="M 767.2916 105.83333 L 767.2916 158.74998 L 740.8333 158.74998 Q 740.8333 158.74998 687.9166 185.20833 Q 608.5416 185.20833 608.5416 211.66666 Q 608.5416 238.12498 555.625 238.12498 Q 502.7083 211.66666 449.79166 264.5833 L 396.87497 317.49997 L 370.41666 317.49997 Q 343.9583 317.49997 291.04166 370.41666 L 238.12498 423.3333 L 211.66666 423.3333 Q 211.66666 423.3333 105.83333 370.41666 L 26.458332 370.41666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32.29166 211.66666 L 158.74998 211.66666 L 158.74998 185.20833 Q 158.74998 185.20833 185.20833 158.74998 L 185.20833 105.83333 L 185.20833 105.83333 Q 185.20833 105.83333 211.66666 79.37499 L 211.66666 79.37499 L 238.12498 52.916664 Q 264.5833 0.0 264.5833 0.0 L 291.04166 0.0 L 291.04166 26.458332 L 317.49997 52.916664 L 317.49997 52.916664 L 317.49997 52.916664 L 317.49997 26.458332 L 317.49997 26.458332 L 343.9583 26.458332 L 343.9583 52.916664 L 370.41666 52.916664 L 396.87497 52.916664 L 582.0833 0.0 Q 740.8333 -52.916664 767.2916 0.0 Q 793.74994 52.916664 767.2916 105.83333 z" svg:height="4.233333mm" draw:style-name="style-191" svg:viewBox="0.0 0.0 767.2916 423.3333" svg:width="7.6729164mm" svg:x="219.60416mm" svg:y="144.99165mm"/>
          <draw:path svg:d="M 2566.4583 0.0 L 2857.4998 0.0 L 2857.4998 0.0 L 2857.4998 0.0 L 2883.9583 26.458332 L 2936.8748 52.916664 L 2936.8748 52.916664 L 2936.8748 52.916664 L 2857.4998 52.916664 Q 2778.1248 52.916664 2725.2083 105.83333 Q 2698.7498 105.83333 2725.2083 132.29166 Q 2778.1248 158.74998 2778.1248 185.20833 Q 2778.1248 211.66666 2725.2083 211.66666 L 2698.7498 211.66666 L 2698.7498 317.49997 L 2698.7498 423.3333 L 2672.2915 423.3333 L 2645.8333 423.3333 L 2645.8333 449.79166 L 2645.8333 449.79166 L 2619.3748 449.79166 Q 2566.4583 423.3333 2460.6248 423.3333 L 2381.2498 396.87497 L 2381.2498 370.41666 Q 2354.7915 370.41666 2354.7915 370.41666 L 2354.7915 370.41666 L 2301.875 370.41666 Q 2248.9583 370.41666 2248.9583 370.41666 Q 2222.5 370.41666 1957.9165 291.04166 Q 1693.3333 211.66666 1190.6249 185.20833 L 661.4583 158.74998 L 370.41666 158.74998 L 79.37499 158.74998 L 26.458332 158.74998 L 0.0 158.74998 L 0.0 158.74998 L 0.0 158.74998 L 0.0 132.29166 L 26.458332 132.29166 L 26.458332 132.29166 L 26.458332 105.83333 L 79.37499 105.83333 L 132.29166 105.83333 L 158.74998 79.37499 L 185.20833 79.37499 L 1217.0833 52.916664 Q 2248.9583 0.0 2566.4583 0.0 z M 1455.2083 79.37499 Q 1455.2083 52.916664 1455.2083 52.916664 Q 1455.2083 52.916664 1455.2083 52.916664 Q 1455.2083 79.37499 1455.2083 79.37499 z" svg:height="4.497916mm" draw:style-name="style-192" svg:viewBox="0.0 0.0 2936.8748 449.79166" svg:width="29.368748mm" svg:x="215.10623mm" svg:y="5.2916665mm"/>
          <draw:path svg:d="M 158.74998 26.458332 L 158.74998 0.0 L 185.20833 132.29166 Q 211.66666 238.12498 211.66666 343.9583 L 211.66666 476.24997 L 238.12498 476.24997 L 238.12498 476.24997 L 238.12498 740.8333 L 238.12498 1005.4166 L 211.66666 1005.4166 Q 185.20833 1005.4166 185.20833 1031.875 Q 185.20833 1058.3333 158.74998 1058.3333 Q 132.29166 1058.3333 105.83333 1190.6249 Q 79.37499 1322.9166 52.916664 1322.9166 Q 26.458332 1349.3749 0.0 1349.3749 L 0.0 1349.3749 L 0.0 1243.5416 L 0.0 1137.7083 L 0.0 1111.25 Q 0.0 1084.7916 0.0 1005.4166 Q -26.458332 926.0416 0.0 634.99994 L 26.458332 370.41666 L 26.458332 343.9583 L 52.916664 291.04166 L 52.916664 238.12498 L 52.916664 211.66666 L 79.37499 132.29166 Q 79.37499 79.37499 105.83333 79.37499 Q 132.29166 79.37499 158.74998 26.458332 z" svg:height="13.49375mm" draw:style-name="style-193" svg:viewBox="0.0 0.0 238.12498 1349.3749" svg:width="2.38125mm" svg:x="131.23332mm" svg:y="140.49374mm"/>
          <draw:path svg:d="M 26.458332 0.0 L 26.458332 0.0 L 79.37499 0.0 Q 132.29166 0.0 132.29166 79.37499 L 132.29166 132.29166 L 132.29166 370.41666 Q 158.74998 608.5416 158.74998 661.4583 L 158.74998 740.8333 L 158.74998 740.8333 Q 158.74998 740.8333 132.29166 767.2916 Q 105.83333 820.2083 52.916664 423.3333 L 0.0 26.458332 L 0.0 26.458332 Q 26.458332 26.458332 26.458332 0.0 z" svg:height="7.6729164mm" draw:style-name="style-194" svg:viewBox="0.0 0.0 158.74998 767.2916" svg:width="1.5874999mm" svg:x="114.82916mm" svg:y="122.502075mm"/>
          <draw:path svg:d="M 291.04166 158.74998 L 291.04166 158.74998 L 291.04166 158.74998 Q 291.04166 185.20833 291.04166 185.20833 L 317.49997 185.20833 L 317.49997 185.20833 Q 317.49997 185.20833 343.9583 211.66666 L 343.9583 211.66666 L 343.9583 238.12498 Q 343.9583 264.5833 291.04166 264.5833 L 238.12498 264.5833 L 238.12498 264.5833 Q 238.12498 238.12498 132.29166 211.66666 Q 26.458332 185.20833 26.458332 105.83333 L 0.0 26.458332 L 0.0 0.0 Q 0.0 -26.458332 79.37499 26.458332 Q 132.29166 52.916664 211.66666 105.83333 Q 264.5833 132.29166 291.04166 158.74998 z" svg:height="2.6458333mm" draw:style-name="style-195" svg:viewBox="0.0 0.0 343.9583 264.5833" svg:width="3.439583mm" svg:x="136.78958mm" svg:y="55.297913mm"/>
          <draw:path svg:d="M 52.916664 26.458332 L 105.83333 26.458332 L 105.83333 0.0 L 132.29166 0.0 L 158.74998 26.458332 Q 158.74998 79.37499 238.12498 211.66666 Q 317.49997 343.9583 317.49997 396.87497 Q 370.41666 423.3333 370.41666 423.3333 L 370.41666 449.79166 L 396.87497 449.79166 Q 423.3333 449.79166 396.87497 291.04166 Q 370.41666 132.29166 396.87497 132.29166 Q 423.3333 132.29166 502.7083 105.83333 Q 582.0833 52.916664 582.0833 26.458332 L 582.0833 26.458332 L 582.0833 26.458332 L 608.5416 26.458332 L 608.5416 79.37499 Q 608.5416 132.29166 634.99994 132.29166 Q 661.4583 132.29166 687.9166 79.37499 Q 687.9166 26.458332 714.37494 26.458332 Q 740.8333 52.916664 740.8333 105.83333 Q 740.8333 158.74998 793.74994 158.74998 Q 846.6666 158.74998 899.5833 211.66666 Q 1005.4166 264.5833 1005.4166 238.12498 Q 1005.4166 185.20833 1058.3333 185.20833 Q 1111.25 185.20833 1111.25 158.74998 L 1111.25 158.74998 L 1137.7083 158.74998 L 1137.7083 132.29166 L 1137.7083 132.29166 L 1164.1666 132.29166 L 1164.1666 185.20833 L 1164.1666 211.66666 L 1190.6249 211.66666 L 1190.6249 238.12498 L 1190.6249 238.12498 L 1217.0833 238.12498 L 1217.0833 238.12498 L 1217.0833 264.5833 L 1217.0833 291.04166 L 1217.0833 317.49997 L 1217.0833 317.49997 L 1217.0833 291.04166 L 1217.0833 291.04166 L 1243.5416 291.04166 L 1243.5416 317.49997 L 1217.0833 343.9583 L 1164.1666 396.87497 Q 1111.25 449.79166 1058.3333 714.37494 Q 952.49994 978.95825 952.49994 1137.7083 L 952.49994 1269.9999 L 978.95825 1296.4583 L 978.95825 1322.9166 L 952.49994 1322.9166 L 952.49994 1296.4583 L 952.49994 1296.4583 L 952.49994 1296.4583 L 926.0416 1296.4583 L 926.0416 1296.4583 L 926.0416 1322.9166 L 899.5833 1322.9166 L 899.5833 1322.9166 L 899.5833 1322.9166 L 899.5833 1243.5416 L 899.5833 1190.6249 L 873.12494 1164.1666 Q 846.6666 1137.7083 740.8333 1058.3333 Q 634.99994 978.95825 582.0833 978.95825 Q 529.1666 978.95825 529.1666 1031.875 L 529.1666 1084.7916 L 529.1666 1084.7916 Q 529.1666 1084.7916 502.7083 1031.875 Q 476.24997 1005.4166 423.3333 978.95825 L 370.41666 952.49994 L 370.41666 926.0416 Q 370.41666 899.5833 291.04166 873.12494 Q 211.66666 820.2083 185.20833 740.8333 Q 158.74998 661.4583 105.83333 661.4583 Q 52.916664 661.4583 52.916664 687.9166 L 52.916664 714.37494 L 52.916664 714.37494 Q 52.916664 714.37494 26.458332 661.4583 L 0.0 634.99994 L 0.0 608.5416 L 0.0 555.625 L 0.0 476.24997 Q 0.0 396.87497 52.916664 396.87497 Q 132.29166 396.87497 132.29166 343.9583 Q 158.74998 291.04166 105.83333 238.12498 L 79.37499 185.20833 L 79.37499 158.74998 Q 52.916664 158.74998 52.916664 132.29166 L 52.916664 79.37499 L 52.916664 79.37499 Q 52.916664 52.916664 26.458332 52.916664 L 26.458332 52.916664 L 26.458332 52.916664 Q 26.458332 26.458332 52.916664 26.458332 z" svg:height="13.229166mm" draw:style-name="style-196" svg:viewBox="0.0 0.0 1243.5416 1322.9166" svg:width="12.435416mm" svg:x="234.94998mm" svg:y="119.32708mm"/>
          <draw:path svg:d="M 238.12498 0.0 L 238.12498 0.0 L 264.5833 0.0 L 264.5833 0.0 L 264.5833 0.0 Q 291.04166 0.0 317.49997 26.458332 L 317.49997 26.458332 L 264.5833 105.83333 Q 211.66666 185.20833 211.66666 317.49997 L 211.66666 423.3333 L 211.66666 423.3333 L 211.66666 423.3333 L 264.5833 449.79166 L 291.04166 476.24997 L 291.04166 476.24997 L 317.49997 476.24997 L 317.49997 476.24997 L 317.49997 476.24997 L 317.49997 502.7083 L 317.49997 502.7083 L 343.9583 502.7083 L 343.9583 529.1666 L 343.9583 529.1666 L 370.41666 529.1666 L 370.41666 529.1666 L 370.41666 529.1666 L 396.87497 555.625 L 423.3333 555.625 L 423.3333 476.24997 Q 423.3333 423.3333 449.79166 343.9583 L 476.24997 264.5833 L 476.24997 370.41666 L 476.24997 449.79166 L 502.7083 529.1666 L 502.7083 582.0833 L 502.7083 608.5416 Q 476.24997 634.99994 502.7083 634.99994 L 502.7083 634.99994 L 502.7083 661.4583 Q 502.7083 687.9166 423.3333 714.37494 Q 370.41666 740.8333 317.49997 714.37494 Q 264.5833 714.37494 264.5833 767.2916 Q 238.12498 820.2083 211.66666 820.2083 Q 185.20833 846.6666 158.74998 873.12494 Q 158.74998 899.5833 105.83333 899.5833 L 52.916664 899.5833 L 52.916664 899.5833 L 52.916664 899.5833 L 26.458332 846.6666 L 0.0 820.2083 L 0.0 820.2083 L 0.0 820.2083 L 0.0 687.9166 Q 0.0 555.625 26.458332 423.3333 Q 52.916664 291.04166 79.37499 291.04166 Q 105.83333 291.04166 105.83333 211.66666 Q 105.83333 158.74998 158.74998 105.83333 L 211.66666 26.458332 L 238.12498 26.458332 L 238.12498 26.458332 L 238.12498 0.0 z" svg:height="8.995832mm" draw:style-name="style-197" svg:viewBox="0.0 0.0 502.7083 899.5833" svg:width="5.027083mm" svg:x="243.94582mm" svg:y="171.45mm"/>
          <draw:path svg:d="M 238.12498 26.458332 L 238.12498 0.0 L 264.5833 0.0 L 264.5833 0.0 L 291.04166 185.20833 Q 343.9583 370.41666 343.9583 687.9166 Q 396.87497 1005.4166 396.87497 1111.25 L 396.87497 1217.0833 L 370.41666 1269.9999 Q 343.9583 1322.9166 343.9583 1455.2083 L 343.9583 1587.4999 L 343.9583 1587.4999 Q 343.9583 1587.4999 291.04166 1666.8749 Q 264.5833 1772.7083 238.12498 1772.7083 L 211.66666 1772.7083 L 211.66666 1746.2499 L 185.20833 1719.7916 L 185.20833 1693.3333 L 185.20833 1666.8749 L 158.74998 1666.8749 L 158.74998 1666.8749 L 158.74998 1640.4166 L 132.29166 1640.4166 L 132.29166 1719.7916 L 132.29166 1799.1666 L 79.37499 1799.1666 L 52.916664 1799.1666 L 52.916664 1772.7083 L 26.458332 1719.7916 L 26.458332 1693.3333 L 26.458332 1666.8749 L 26.458332 1666.8749 Q 26.458332 1640.4166 26.458332 1561.0416 L 0.0 1481.6666 L 0.0 1243.5416 Q 26.458332 1031.875 26.458332 1058.3333 Q 26.458332 1084.7916 52.916664 1031.875 Q 79.37499 952.49994 79.37499 555.625 L 105.83333 158.74998 L 132.29166 158.74998 L 158.74998 158.74998 L 158.74998 132.29166 Q 132.29166 79.37499 132.29166 52.916664 L 132.29166 26.458332 L 185.20833 26.458332 L 211.66666 26.458332 L 211.66666 52.916664 L 238.12498 52.916664 L 238.12498 26.458332 z" svg:height="17.991665mm" draw:style-name="style-198" svg:viewBox="0.0 0.0 396.87497 1799.1666" svg:width="3.9687498mm" svg:x="87.04791mm" svg:y="17.197916mm"/>
          <draw:path svg:d="M 211.66666 0.0 L 238.12498 0.0 L 211.66666 26.458332 Q 211.66666 52.916664 211.66666 79.37499 L 211.66666 79.37499 L 238.12498 79.37499 L 238.12498 105.83333 L 264.5833 105.83333 L 291.04166 105.83333 L 317.49997 132.29166 L 343.9583 132.29166 L 343.9583 132.29166 Q 370.41666 132.29166 370.41666 211.66666 Q 370.41666 291.04166 291.04166 317.49997 Q 211.66666 317.49997 105.83333 343.9583 L 0.0 343.9583 L 0.0 370.41666 L 0.0 423.3333 L 0.0 317.49997 Q 0.0 185.20833 26.458332 158.74998 Q 52.916664 105.83333 105.83333 79.37499 Q 158.74998 52.916664 185.20833 26.458332 Q 185.20833 0.0 211.66666 0.0 z" svg:height="4.233333mm" draw:style-name="style-199" svg:viewBox="0.0 0.0 370.41666 423.3333" svg:width="3.7041664mm" svg:x="217.48749mm" svg:y="71.96666mm"/>
          <draw:path svg:d="M 211.66666 26.458332 L 211.66666 0.0 L 238.12498 0.0 L 264.5833 26.458332 L 291.04166 26.458332 L 291.04166 26.458332 L 291.04166 26.458332 Q 291.04166 26.458332 291.04166 132.29166 Q 238.12498 211.66666 211.66666 238.12498 L 185.20833 238.12498 L 158.74998 238.12498 Q 132.29166 238.12498 105.83333 132.29166 L 79.37499 52.916664 L 26.458332 52.916664 L 0.0 52.916664 L 0.0 52.916664 L 0.0 26.458332 L 79.37499 26.458332 L 158.74998 26.458332 L 158.74998 26.458332 L 158.74998 26.458332 L 185.20833 52.916664 L 211.66666 52.916664 L 211.66666 26.458332 z" svg:height="2.38125mm" draw:style-name="style-200" svg:viewBox="0.0 0.0 291.04166 238.12498" svg:width="2.9104166mm" svg:x="236.2729mm" svg:y="116.681244mm"/>
          <draw:path svg:d="M 26.458332 634.99994 L 52.916664 0.0 L 52.916664 0.0 Q 79.37499 0.0 79.37499 343.9583 L 79.37499 687.9166 L 105.83333 714.37494 L 132.29166 740.8333 L 132.29166 687.9166 L 132.29166 634.99994 L 158.74998 634.99994 L 158.74998 634.99994 L 158.74998 740.8333 L 185.20833 846.6666 L 185.20833 926.0416 L 185.20833 1031.875 L 158.74998 1190.6249 Q 132.29166 1349.3749 132.29166 1455.2083 L 132.29166 1587.4999 L 105.83333 1640.4166 L 105.83333 1693.3333 L 105.83333 1693.3333 L 79.37499 1693.3333 L 79.37499 1561.0416 Q 79.37499 1402.2916 52.916664 1402.2916 L 26.458332 1375.8333 L 26.458332 1402.2916 Q 26.458332 1455.2083 0.0 1455.2083 L 0.0 1455.2083 L 0.0 1349.3749 Q -26.458332 1269.9999 26.458332 634.99994 z" svg:height="16.933332mm" draw:style-name="style-201" svg:viewBox="0.0 0.0 185.20833 1693.3333" svg:width="1.8520832mm" svg:x="110.86041mm" svg:y="48.947914mm"/>
          <draw:path svg:d="M 476.24997 0.0 L 476.24997 0.0 L 476.24997 0.0 L 502.7083 0.0 L 502.7083 26.458332 Q 502.7083 79.37499 555.625 79.37499 Q 608.5416 105.83333 608.5416 132.29166 Q 608.5416 185.20833 634.99994 185.20833 Q 661.4583 185.20833 661.4583 158.74998 L 687.9166 158.74998 L 687.9166 158.74998 Q 687.9166 185.20833 714.37494 185.20833 Q 740.8333 185.20833 740.8333 211.66666 Q 714.37494 238.12498 634.99994 291.04166 L 555.625 343.9583 L 529.1666 343.9583 L 529.1666 343.9583 L 529.1666 370.41666 L 502.7083 370.41666 L 502.7083 370.41666 L 502.7083 396.87497 L 476.24997 396.87497 L 449.79166 396.87497 L 449.79166 423.3333 Q 449.79166 449.79166 476.24997 449.79166 Q 502.7083 449.79166 502.7083 476.24997 L 502.7083 502.7083 L 476.24997 502.7083 Q 449.79166 502.7083 291.04166 555.625 L 158.74998 661.4583 L 158.74998 661.4583 L 132.29166 661.4583 L 132.29166 661.4583 L 132.29166 661.4583 L 132.29166 687.9166 L 132.29166 687.9166 L 105.83333 687.9166 L 79.37499 687.9166 L 79.37499 714.37494 L 79.37499 714.37494 L 79.37499 714.37494 L 52.916664 714.37494 L 26.458332 714.37494 L 26.458332 714.37494 L 26.458332 740.8333 L 26.458332 740.8333 L 0.0 740.8333 L 0.0 740.8333 L 0.0 714.37494 L 26.458332 687.9166 L 26.458332 687.9166 L 26.458332 687.9166 L 26.458332 687.9166 L 26.458332 661.4583 L 52.916664 661.4583 L 79.37499 661.4583 L 105.83333 634.99994 L 132.29166 608.5416 L 132.29166 608.5416 L 132.29166 608.5416 L 158.74998 608.5416 Q 158.74998 608.5416 185.20833 582.0833 L 211.66666 582.0833 L 211.66666 582.0833 L 211.66666 555.625 L 238.12498 555.625 L 238.12498 555.625 L 238.12498 529.1666 Q 238.12498 502.7083 211.66666 502.7083 Q 185.20833 502.7083 185.20833 423.3333 Q 158.74998 343.9583 211.66666 317.49997 Q 238.12498 291.04166 264.5833 238.12498 L 264.5833 211.66666 L 370.41666 105.83333 Q 476.24997 26.458332 476.24997 0.0 z" svg:height="7.408333mm" draw:style-name="style-202" svg:viewBox="0.0 0.0 740.8333 740.8333" svg:width="7.408333mm" svg:x="262.73123mm" svg:y="143.13957mm"/>
          <draw:path svg:d="M 52.916664 79.37499 L 132.29166 0.0 L 423.3333 0.0 L 714.37494 26.458332 L 740.8333 26.458332 L 767.2916 26.458332 L 793.74994 52.916664 L 820.2083 52.916664 L 820.2083 132.29166 Q 820.2083 185.20833 767.2916 185.20833 L 687.9166 211.66666 L 661.4583 211.66666 Q 661.4583 185.20833 502.7083 211.66666 L 317.49997 211.66666 L 238.12498 211.66666 L 185.20833 211.66666 L 79.37499 211.66666 Q 0.0 185.20833 0.0 185.20833 Q -26.458332 185.20833 52.916664 79.37499 z" svg:height="2.1166666mm" draw:style-name="style-203" svg:viewBox="0.0 0.0 820.2083 211.66666" svg:width="8.202083mm" svg:x="177.00624mm" svg:y="84.40208mm"/>
          <draw:path svg:d="M 52.916664 52.916664 L 105.83333 0.0 L 132.29166 0.0 Q 158.74998 26.458332 158.74998 158.74998 L 158.74998 291.04166 L 105.83333 291.04166 Q 79.37499 317.49997 52.916664 291.04166 L 0.0 291.04166 L 0.0 291.04166 Q -26.458332 264.5833 0.0 185.20833 L 0.0 105.83333 L 0.0 105.83333 Q 0.0 105.83333 52.916664 52.916664 z" svg:height="2.9104166mm" draw:style-name="style-204" svg:viewBox="0.0 0.0 158.74998 291.04166" svg:width="1.5874999mm" svg:x="59.266663mm" svg:y="85.19583mm"/>
          <draw:path svg:d="M 0.0 0.0 L 52.916664 0.0 L 105.83333 0.0 L 158.74998 0.0 L 185.20833 0.0 Q 211.66666 0.0 264.5833 26.458332 L 291.04166 26.458332 L 291.04166 26.458332 Q 291.04166 52.916664 291.04166 79.37499 Q 264.5833 132.29166 211.66666 158.74998 Q 158.74998 158.74998 158.74998 105.83333 Q 158.74998 79.37499 105.83333 79.37499 L 79.37499 79.37499 L 79.37499 79.37499 Q 79.37499 52.916664 0.0 52.916664 Q -79.37499 0.0 0.0 0.0 z" svg:height="1.5874999mm" draw:style-name="style-205" svg:viewBox="0.0 0.0 291.04166 158.74998" svg:width="2.9104166mm" svg:x="272.5208mm" svg:y="137.58333mm"/>
          <draw:path svg:d="M 291.04166 79.37499 L 343.9583 79.37499 L 343.9583 105.83333 L 317.49997 132.29166 L 317.49997 158.74998 L 317.49997 211.66666 L 343.9583 211.66666 L 343.9583 211.66666 L 370.41666 343.9583 Q 396.87497 476.24997 396.87497 502.7083 L 396.87497 502.7083 L 370.41666 502.7083 Q 370.41666 529.1666 370.41666 529.1666 L 370.41666 529.1666 L 370.41666 529.1666 Q 343.9583 529.1666 317.49997 582.0833 Q 317.49997 608.5416 264.5833 449.79166 Q 211.66666 291.04166 185.20833 264.5833 L 158.74998 264.5833 L 158.74998 264.5833 Q 158.74998 238.12498 132.29166 238.12498 L 132.29166 238.12498 L 132.29166 211.66666 Q 132.29166 158.74998 105.83333 158.74998 L 52.916664 158.74998 L 26.458332 158.74998 L 0.0 158.74998 L 0.0 132.29166 L 0.0 132.29166 L 26.458332 132.29166 Q 52.916664 132.29166 52.916664 105.83333 Q 79.37499 52.916664 105.83333 52.916664 Q 132.29166 52.916664 132.29166 26.458332 Q 132.29166 0.0 158.74998 0.0 Q 185.20833 0.0 158.74998 52.916664 Q 158.74998 132.29166 211.66666 132.29166 Q 238.12498 132.29166 238.12498 105.83333 Q 238.12498 79.37499 291.04166 79.37499 z" svg:height="5.820833mm" draw:style-name="style-206" svg:viewBox="0.0 0.0 396.87497 582.0833" svg:width="3.9687498mm" svg:x="128.5875mm" svg:y="44.449997mm"/>
          <draw:path svg:d="M 264.5833 79.37499 L 264.5833 79.37499 L 264.5833 158.74998 Q 264.5833 238.12498 158.74998 211.66666 L 79.37499 211.66666 L 79.37499 211.66666 Q 52.916664 185.20833 52.916664 158.74998 L 26.458332 158.74998 L 26.458332 132.29166 Q 26.458332 105.83333 0.0 105.83333 Q -26.458332 105.83333 0.0 52.916664 Q 52.916664 0.0 105.83333 0.0 Q 158.74998 0.0 185.20833 26.458332 Q 185.20833 52.916664 211.66666 52.916664 Q 238.12498 52.916664 264.5833 79.37499 z" svg:height="2.1166666mm" draw:style-name="style-207" svg:viewBox="0.0 0.0 264.5833 211.66666" svg:width="2.6458333mm" svg:x="273.05mm" svg:y="172.50833mm"/>
          <draw:path svg:d="M 608.5416 0.0 L 608.5416 52.916664 L 608.5416 105.83333 Q 582.0833 132.29166 582.0833 211.66666 Q 529.1666 264.5833 449.79166 343.9583 Q 343.9583 423.3333 264.5833 449.79166 L 158.74998 449.79166 L 158.74998 423.3333 Q 158.74998 423.3333 52.916664 343.9583 Q 0.0 264.5833 0.0 158.74998 L 0.0 79.37499 L 79.37499 158.74998 Q 185.20833 264.5833 238.12498 238.12498 Q 317.49997 211.66666 370.41666 132.29166 Q 423.3333 52.916664 423.3333 52.916664 L 423.3333 26.458332 L 423.3333 26.458332 Q 423.3333 26.458332 449.79166 0.0 L 449.79166 0.0 L 529.1666 0.0 Q 582.0833 -26.458332 608.5416 0.0 z" svg:height="4.497916mm" draw:style-name="style-208" svg:viewBox="0.0 0.0 608.5416 449.79166" svg:width="6.0854163mm" svg:x="220.66249mm" svg:y="80.43333mm"/>
          <draw:path svg:d="M 132.29166 0.0 L 158.74998 0.0 L 158.74998 238.12498 Q 185.20833 502.7083 211.66666 661.4583 Q 238.12498 820.2083 264.5833 767.2916 Q 291.04166 740.8333 291.04166 740.8333 L 291.04166 740.8333 L 291.04166 978.95825 L 291.04166 1243.5416 L 291.04166 1243.5416 Q 291.04166 1243.5416 264.5833 1243.5416 L 238.12498 1217.0833 L 238.12498 1296.4583 Q 238.12498 1349.3749 264.5833 1455.2083 L 264.5833 1587.4999 L 185.20833 1587.4999 L 132.29166 1587.4999 L 132.29166 1561.0416 L 132.29166 1534.5833 L 158.74998 1534.5833 L 158.74998 1508.1249 L 158.74998 1508.1249 L 132.29166 1508.1249 L 132.29166 1455.2083 Q 132.29166 1402.2916 52.916664 767.2916 L 0.0 132.29166 L 0.0 132.29166 L 26.458332 132.29166 L 26.458332 79.37499 L 26.458332 52.916664 L 26.458332 52.916664 L 26.458332 52.916664 L 52.916664 52.916664 L 52.916664 79.37499 L 79.37499 26.458332 Q 105.83333 0.0 132.29166 0.0 z" svg:height="15.874999mm" draw:style-name="style-209" svg:viewBox="0.0 0.0 291.04166 1587.4999" svg:width="2.9104166mm" svg:x="113.50624mm" svg:y="122.502075mm"/>
          <draw:path svg:d="M 952.49994 26.458332 L 1058.3333 26.458332 L 1058.3333 26.458332 L 1058.3333 26.458332 L 1031.875 26.458332 Q 1005.4166 26.458332 952.49994 52.916664 L 873.12494 79.37499 L 846.6666 79.37499 L 793.74994 79.37499 L 793.74994 105.83333 L 793.74994 105.83333 L 767.2916 105.83333 L 767.2916 132.29166 L 767.2916 132.29166 L 740.8333 132.29166 L 740.8333 132.29166 L 740.8333 132.29166 L 740.8333 158.74998 L 740.8333 158.74998 L 767.2916 158.74998 L 767.2916 185.20833 L 846.6666 185.20833 Q 899.5833 185.20833 899.5833 211.66666 Q 899.5833 238.12498 952.49994 238.12498 Q 978.95825 238.12498 978.95825 264.5833 L 978.95825 264.5833 L 899.5833 264.5833 Q 846.6666 291.04166 529.1666 343.9583 Q 238.12498 396.87497 238.12498 370.41666 Q 264.5833 343.9583 211.66666 396.87497 Q 211.66666 423.3333 158.74998 476.24997 Q 132.29166 502.7083 52.916664 502.7083 L 0.0 502.7083 L 0.0 476.24997 L 0.0 476.24997 L 0.0 449.79166 L 0.0 423.3333 L 26.458332 423.3333 L 52.916664 396.87497 L 52.916664 396.87497 L 52.916664 396.87497 L 79.37499 370.41666 Q 79.37499 343.9583 105.83333 343.9583 L 132.29166 343.9583 L 132.29166 317.49997 L 158.74998 291.04166 L 158.74998 291.04166 L 158.74998 291.04166 L 105.83333 291.04166 Q 79.37499 291.04166 52.916664 291.04166 L 0.0 317.49997 L 0.0 291.04166 L 0.0 264.5833 L 0.0 264.5833 L 0.0 264.5833 L 26.458332 211.66666 L 52.916664 158.74998 L 52.916664 132.29166 L 52.916664 79.37499 L 79.37499 79.37499 L 79.37499 79.37499 L 105.83333 52.916664 L 105.83333 52.916664 L 105.83333 52.916664 L 132.29166 52.916664 L 132.29166 52.916664 L 132.29166 79.37499 L 158.74998 79.37499 L 158.74998 79.37499 L 158.74998 79.37499 L 158.74998 79.37499 L 185.20833 79.37499 L 185.20833 79.37499 L 185.20833 52.916664 L 211.66666 52.916664 L 211.66666 52.916664 L 211.66666 26.458332 L 291.04166 26.458332 Q 370.41666 -26.458332 423.3333 0.0 Q 502.7083 26.458332 529.1666 52.916664 Q 529.1666 79.37499 687.9166 26.458332 Q 873.12494 26.458332 952.49994 26.458332 z" svg:height="5.027083mm" draw:style-name="style-210" svg:viewBox="0.0 0.0 1058.3333 502.7083" svg:width="10.583333mm" svg:x="132.82083mm" svg:y="19.843748mm"/>
          <draw:path svg:d="M 740.8333 0.0 L 1058.3333 0.0 L 1058.3333 26.458332 Q 1031.875 52.916664 1269.9999 52.916664 Q 1534.5833 105.83333 1534.5833 105.83333 L 1534.5833 105.83333 L 1322.9166 105.83333 Q 1084.7916 105.83333 926.0416 158.74998 L 767.2916 185.20833 L 793.74994 317.49997 Q 846.6666 476.24997 846.6666 608.5416 L 846.6666 740.8333 L 846.6666 740.8333 Q 820.2083 740.8333 661.4583 740.8333 L 502.7083 740.8333 L 502.7083 634.99994 L 502.7083 502.7083 L 502.7083 343.9583 Q 529.1666 185.20833 529.1666 185.20833 L 529.1666 158.74998 L 476.24997 158.74998 Q 449.79166 158.74998 370.41666 132.29166 L 264.5833 132.29166 L 211.66666 132.29166 L 158.74998 105.83333 L 105.83333 105.83333 L 26.458332 105.83333 L 26.458332 79.37499 L 0.0 79.37499 L 0.0 79.37499 L 0.0 52.916664 L 0.0 52.916664 L 0.0 52.916664 L 211.66666 26.458332 Q 423.3333 0.0 740.8333 0.0 z M 714.37494 661.4583 Q 740.8333 661.4583 740.8333 687.9166 Q 740.8333 714.37494 714.37494 714.37494 Q 687.9166 714.37494 687.9166 687.9166 Q 687.9166 661.4583 714.37494 661.4583 z" svg:height="7.408333mm" draw:style-name="style-211" svg:viewBox="0.0 0.0 1534.5833 740.8333" svg:width="15.345833mm" svg:x="157.16249mm" svg:y="5.820833mm"/>
          <draw:path svg:d="M 158.74998 0.0 L 158.74998 0.0 L 158.74998 79.37499 L 158.74998 158.74998 L 158.74998 423.3333 L 158.74998 714.37494 L 185.20833 714.37494 L 185.20833 740.8333 L 185.20833 740.8333 L 211.66666 740.8333 L 211.66666 714.37494 Q 238.12498 687.9166 264.5833 687.9166 L 264.5833 687.9166 L 264.5833 687.9166 L 291.04166 687.9166 L 317.49997 740.8333 Q 317.49997 767.2916 343.9583 767.2916 Q 370.41666 767.2916 343.9583 820.2083 Q 317.49997 873.12494 370.41666 899.5833 Q 423.3333 926.0416 423.3333 1005.4166 Q 396.87497 1058.3333 370.41666 1084.7916 L 317.49997 1111.25 L 317.49997 1111.25 L 317.49997 1111.25 L 291.04166 1111.25 L 291.04166 1111.25 L 291.04166 1137.7083 L 264.5833 1137.7083 L 264.5833 1137.7083 L 264.5833 1164.1666 L 264.5833 1164.1666 L 264.5833 1164.1666 L 238.12498 1164.1666 L 238.12498 1164.1666 L 264.5833 1190.6249 L 264.5833 1190.6249 L 264.5833 1190.6249 L 291.04166 1190.6249 L 291.04166 1190.6249 L 317.49997 1190.6249 L 317.49997 1217.0833 L 317.49997 1217.0833 L 317.49997 1217.0833 L 317.49997 1217.0833 L 291.04166 1243.5416 L 264.5833 1269.9999 L 238.12498 1269.9999 L 211.66666 1269.9999 L 211.66666 1296.4583 L 211.66666 1296.4583 L 185.20833 1349.3749 L 158.74998 1402.2916 L 158.74998 1402.2916 L 158.74998 1402.2916 L 158.74998 1402.2916 L 158.74998 1402.2916 L 132.29166 1375.8333 L 105.83333 1349.3749 L 105.83333 1269.9999 Q 105.83333 1190.6249 52.916664 820.2083 L 0.0 449.79166 L 26.458332 317.49997 Q 52.916664 211.66666 79.37499 238.12498 Q 105.83333 264.5833 105.83333 132.29166 Q 132.29166 0.0 158.74998 0.0 z M 317.49997 1031.875 Q 317.49997 1005.4166 317.49997 1005.4166 Q 317.49997 1005.4166 317.49997 1005.4166 Q 317.49997 1031.875 317.49997 1031.875 z" svg:height="14.022916mm" draw:style-name="style-212" svg:viewBox="0.0 0.0 423.3333 1402.2916" svg:width="4.233333mm" svg:x="131.23332mm" svg:y="8.466666mm"/>
          <draw:path svg:d="M 158.74998 0.0 L 158.74998 0.0 L 158.74998 0.0 Q 185.20833 0.0 185.20833 26.458332 L 185.20833 52.916664 L 185.20833 52.916664 Q 185.20833 79.37499 158.74998 79.37499 L 158.74998 79.37499 L 158.74998 105.83333 Q 185.20833 132.29166 158.74998 211.66666 Q 158.74998 264.5833 79.37499 238.12498 L 0.0 211.66666 L 79.37499 105.83333 Q 132.29166 26.458332 158.74998 0.0 z" svg:height="2.38125mm" draw:style-name="style-213" svg:viewBox="0.0 0.0 185.20833 238.12498" svg:width="1.8520832mm" svg:x="256.9104mm" svg:y="28.045832mm"/>
          <draw:path svg:d="M 0.0 264.5833 L 0.0 0.0 L 52.916664 132.29166 Q 79.37499 264.5833 105.83333 264.5833 Q 132.29166 264.5833 132.29166 291.04166 Q 132.29166 317.49997 105.83333 317.49997 Q 79.37499 317.49997 105.83333 343.9583 Q 105.83333 370.41666 132.29166 423.3333 Q 158.74998 476.24997 185.20833 476.24997 L 211.66666 476.24997 L 211.66666 476.24997 Q 211.66666 476.24997 158.74998 502.7083 L 132.29166 529.1666 L 132.29166 529.1666 Q 105.83333 502.7083 105.83333 529.1666 L 105.83333 529.1666 L 105.83333 529.1666 Q 79.37499 529.1666 52.916664 555.625 L 52.916664 582.0833 L 26.458332 582.0833 L 26.458332 582.0833 L 26.458332 555.625 L 0.0 555.625 L 0.0 264.5833 z" svg:height="5.820833mm" draw:style-name="style-214" svg:viewBox="0.0 0.0 211.66666 582.0833" svg:width="2.1166666mm" svg:x="132.82083mm" svg:y="10.054166mm"/>
          <draw:path svg:d="M 211.66666 0.0 L 211.66666 0.0 L 317.49997 26.458332 Q 423.3333 79.37499 449.79166 79.37499 L 449.79166 105.83333 L 449.79166 158.74998 Q 449.79166 238.12498 423.3333 238.12498 L 370.41666 238.12498 L 370.41666 343.9583 L 370.41666 476.24997 L 396.87497 502.7083 L 396.87497 502.7083 L 396.87497 555.625 L 396.87497 582.0833 L 370.41666 582.0833 L 317.49997 582.0833 L 317.49997 582.0833 Q 291.04166 555.625 264.5833 555.625 Q 211.66666 555.625 185.20833 317.49997 L 158.74998 105.83333 L 158.74998 105.83333 L 158.74998 79.37499 L 105.83333 79.37499 L 79.37499 79.37499 L 79.37499 291.04166 L 79.37499 502.7083 L 52.916664 502.7083 L 26.458332 502.7083 L 26.458332 396.87497 L 0.0 317.49997 L 0.0 264.5833 L 0.0 211.66666 L 0.0 185.20833 L 0.0 158.74998 L 26.458332 132.29166 L 52.916664 79.37499 L 52.916664 79.37499 L 52.916664 79.37499 L 105.83333 26.458332 Q 185.20833 26.458332 211.66666 0.0 z" svg:height="5.820833mm" draw:style-name="style-215" svg:viewBox="0.0 0.0 449.79166 582.0833" svg:width="4.497916mm" svg:x="92.075mm" svg:y="60.060413mm"/>
          <draw:path svg:d="M 264.5833 0.0 L 343.9583 0.0 L 555.625 26.458332 Q 767.2916 52.916664 873.12494 79.37499 Q 1005.4166 105.83333 1031.875 79.37499 Q 1031.875 52.916664 1031.875 26.458332 L 1058.3333 26.458332 L 1084.7916 79.37499 Q 1084.7916 158.74998 1058.3333 158.74998 Q 1031.875 185.20833 1084.7916 185.20833 Q 1137.7083 211.66666 1137.7083 211.66666 L 1164.1666 211.66666 L 1164.1666 423.3333 Q 1137.7083 608.5416 1137.7083 634.99994 L 1137.7083 687.9166 L 1137.7083 687.9166 Q 1137.7083 687.9166 1111.25 687.9166 Q 1084.7916 687.9166 1058.3333 661.4583 Q 1031.875 608.5416 1005.4166 582.0833 Q 978.95825 582.0833 820.2083 582.0833 Q 687.9166 582.0833 476.24997 555.625 L 264.5833 529.1666 L 264.5833 529.1666 L 238.12498 502.7083 L 238.12498 502.7083 L 238.12498 502.7083 L 211.66666 502.7083 L 185.20833 502.7083 L 185.20833 476.24997 L 185.20833 449.79166 L 158.74998 449.79166 L 158.74998 423.3333 L 158.74998 423.3333 L 132.29166 423.3333 L 132.29166 423.3333 L 132.29166 423.3333 L 158.74998 396.87497 Q 185.20833 370.41666 185.20833 370.41666 L 185.20833 370.41666 L 185.20833 317.49997 Q 158.74998 264.5833 185.20833 264.5833 Q 238.12498 238.12498 238.12498 238.12498 L 238.12498 211.66666 L 264.5833 211.66666 L 291.04166 211.66666 L 238.12498 185.20833 Q 158.74998 158.74998 79.37499 158.74998 L 0.0 158.74998 L 0.0 132.29166 L 0.0 132.29166 L 79.37499 105.83333 Q 185.20833 52.916664 185.20833 26.458332 Q 185.20833 0.0 264.5833 0.0 z" svg:height="6.879166mm" draw:style-name="style-216" svg:viewBox="0.0 0.0 1164.1666 687.9166" svg:width="11.641666mm" svg:x="147.90207mm" svg:y="36.512497mm"/>
          <draw:path svg:d="M 26.458332 105.83333 L 52.916664 0.0 L 158.74998 185.20833 Q 264.5833 396.87497 317.49997 476.24997 Q 396.87497 582.0833 396.87497 582.0833 L 396.87497 608.5416 L 396.87497 608.5416 L 396.87497 608.5416 L 423.3333 608.5416 L 423.3333 608.5416 L 423.3333 634.99994 L 449.79166 634.99994 L 449.79166 661.4583 L 449.79166 687.9166 L 476.24997 687.9166 L 476.24997 714.37494 L 476.24997 714.37494 L 502.7083 714.37494 L 502.7083 714.37494 L 502.7083 714.37494 L 502.7083 740.8333 L 502.7083 740.8333 L 529.1666 767.2916 L 529.1666 793.74994 L 502.7083 793.74994 L 449.79166 767.2916 L 449.79166 767.2916 L 449.79166 767.2916 L 423.3333 767.2916 L 423.3333 767.2916 L 423.3333 740.8333 L 396.87497 740.8333 L 396.87497 740.8333 L 396.87497 714.37494 L 396.87497 714.37494 L 396.87497 714.37494 L 370.41666 714.37494 L 370.41666 714.37494 L 370.41666 687.9166 L 343.9583 687.9166 L 343.9583 687.9166 Q 343.9583 661.4583 291.04166 608.5416 L 211.66666 502.7083 L 211.66666 502.7083 L 185.20833 502.7083 L 185.20833 502.7083 L 185.20833 502.7083 L 185.20833 476.24997 L 185.20833 476.24997 L 158.74998 476.24997 L 158.74998 449.79166 L 158.74998 449.79166 L 132.29166 449.79166 L 132.29166 449.79166 L 132.29166 449.79166 L 132.29166 476.24997 L 132.29166 476.24997 L 105.83333 502.7083 L 79.37499 555.625 L 79.37499 555.625 L 79.37499 555.625 L 79.37499 582.0833 L 79.37499 582.0833 L 52.916664 582.0833 L 52.916664 608.5416 L 52.916664 608.5416 L 26.458332 608.5416 L 26.458332 608.5416 L 26.458332 634.99994 L 26.458332 634.99994 L 0.0 634.99994 L 0.0 608.5416 L 26.458332 582.0833 L 26.458332 502.7083 L 26.458332 449.79166 L 26.458332 396.87497 Q 26.458332 370.41666 26.458332 291.04166 Q 26.458332 211.66666 26.458332 105.83333 z" svg:height="7.9374995mm" draw:style-name="style-217" svg:viewBox="0.0 0.0 529.1666 793.74994" svg:width="5.2916665mm" svg:x="118.268745mm" svg:y="163.24791mm"/>
          <draw:path svg:d="M 423.3333 0.0 L 555.625 0.0 L 582.0833 26.458332 Q 582.0833 26.458332 555.625 52.916664 Q 529.1666 79.37499 582.0833 79.37499 Q 608.5416 79.37499 608.5416 343.9583 Q 608.5416 634.99994 582.0833 661.4583 Q 529.1666 661.4583 529.1666 926.0416 Q 529.1666 1190.6249 502.7083 1243.5416 L 502.7083 1322.9166 L 502.7083 1402.2916 Q 476.24997 1481.6666 476.24997 1455.2083 L 423.3333 1402.2916 L 423.3333 1534.5833 Q 370.41666 1666.8749 343.9583 1693.3333 Q 291.04166 1719.7916 291.04166 1772.7083 Q 264.5833 1825.6249 264.5833 1878.5416 L 264.5833 1957.9165 L 238.12498 1984.3749 L 238.12498 2010.8333 L 211.66666 2010.8333 L 185.20833 2010.8333 L 185.20833 2037.2915 L 158.74998 2063.75 L 158.74998 2063.75 L 158.74998 2037.2915 L 158.74998 2037.2915 L 158.74998 2037.2915 L 158.74998 1931.4583 L 158.74998 1799.1666 L 132.29166 1799.1666 L 132.29166 1825.6249 L 132.29166 1825.6249 L 105.83333 1825.6249 L 105.83333 1825.6249 L 105.83333 1825.6249 L 105.83333 1719.7916 Q 105.83333 1613.9583 79.37499 1613.9583 Q 79.37499 1613.9583 52.916664 1349.3749 Q 0.0 1084.7916 0.0 1031.875 Q 0.0 978.95825 0.0 978.95825 Q 26.458332 952.49994 52.916664 529.1666 Q 52.916664 105.83333 52.916664 79.37499 Q 26.458332 79.37499 105.83333 52.916664 L 185.20833 26.458332 L 211.66666 26.458332 Q 264.5833 26.458332 423.3333 0.0 z" svg:height="20.637499mm" draw:style-name="style-218" svg:viewBox="0.0 0.0 608.5416 2063.75" svg:width="6.0854163mm" svg:x="66.14583mm" svg:y="7.1437497mm"/>
          <draw:path svg:d="M 978.95825 158.74998 L 978.95825 158.74998 L 1005.4166 211.66666 Q 1031.875 238.12498 1005.4166 317.49997 Q 978.95825 370.41666 952.49994 423.3333 L 926.0416 476.24997 L 926.0416 476.24997 L 926.0416 476.24997 L 926.0416 502.7083 L 926.0416 502.7083 L 899.5833 502.7083 L 899.5833 502.7083 L 873.12494 502.7083 Q 820.2083 529.1666 820.2083 555.625 Q 820.2083 608.5416 502.7083 582.0833 Q 185.20833 582.0833 185.20833 529.1666 Q 185.20833 502.7083 158.74998 502.7083 L 132.29166 529.1666 L 132.29166 529.1666 L 132.29166 529.1666 L 105.83333 529.1666 L 105.83333 529.1666 L 79.37499 555.625 L 52.916664 555.625 L 52.916664 582.0833 L 52.916664 608.5416 L 26.458332 608.5416 L 0.0 608.5416 L 0.0 582.0833 L 0.0 529.1666 L 0.0 529.1666 L 26.458332 529.1666 L 26.458332 529.1666 L 26.458332 529.1666 L 26.458332 502.7083 L 26.458332 502.7083 L 52.916664 449.79166 L 79.37499 396.87497 L 79.37499 396.87497 L 79.37499 370.41666 L 79.37499 370.41666 L 79.37499 370.41666 L 211.66666 343.9583 Q 343.9583 317.49997 423.3333 264.5833 Q 502.7083 211.66666 502.7083 185.20833 Q 502.7083 158.74998 555.625 158.74998 Q 608.5416 158.74998 634.99994 105.83333 Q 661.4583 52.916664 608.5416 52.916664 Q 582.0833 52.916664 634.99994 26.458332 Q 687.9166 0.0 714.37494 0.0 L 740.8333 0.0 L 740.8333 0.0 L 767.2916 0.0 L 873.12494 0.0 Q 978.95825 -26.458332 978.95825 52.916664 Q 978.95825 158.74998 978.95825 158.74998 z" svg:height="6.0854163mm" draw:style-name="style-219" svg:viewBox="0.0 0.0 1005.4166 608.5416" svg:width="10.054166mm" svg:x="131.49791mm" svg:y="38.629166mm"/>
          <draw:path svg:d="M 634.99994 0.0 L 634.99994 0.0 L 634.99994 26.458332 L 634.99994 52.916664 L 608.5416 52.916664 L 608.5416 52.916664 L 608.5416 79.37499 L 582.0833 79.37499 L 582.0833 79.37499 L 582.0833 105.83333 L 582.0833 105.83333 L 582.0833 105.83333 L 555.625 105.83333 L 555.625 105.83333 L 687.9166 132.29166 Q 793.74994 158.74998 820.2083 132.29166 L 846.6666 132.29166 L 820.2083 185.20833 Q 793.74994 238.12498 793.74994 264.5833 L 793.74994 291.04166 L 793.74994 291.04166 L 767.2916 291.04166 L 767.2916 264.5833 L 767.2916 211.66666 L 714.37494 211.66666 L 661.4583 211.66666 L 634.99994 238.12498 Q 582.0833 264.5833 449.79166 264.5833 Q 317.49997 317.49997 158.74998 396.87497 L 26.458332 476.24997 L 26.458332 449.79166 L 52.916664 423.3333 L 52.916664 423.3333 L 52.916664 423.3333 L 52.916664 396.87497 L 52.916664 396.87497 L 79.37499 396.87497 L 79.37499 370.41666 L 52.916664 370.41666 L 0.0 370.41666 L 0.0 370.41666 L 0.0 370.41666 L 52.916664 343.9583 L 79.37499 317.49997 L 79.37499 317.49997 L 105.83333 317.49997 L 105.83333 317.49997 L 105.83333 317.49997 L 343.9583 158.74998 Q 582.0833 26.458332 608.5416 26.458332 Q 608.5416 0.0 634.99994 0.0 z" svg:height="4.7625mm" draw:style-name="style-220" svg:viewBox="0.0 0.0 846.6666 476.24997" svg:width="8.466666mm" svg:x="204.25832mm" svg:y="128.5875mm"/>
          <draw:path svg:d="M 582.0833 0.0 L 687.9166 26.458332 L 687.9166 26.458332 L 661.4583 26.458332 L 661.4583 26.458332 L 661.4583 26.458332 L 687.9166 52.916664 Q 714.37494 79.37499 714.37494 132.29166 Q 714.37494 158.74998 767.2916 185.20833 Q 820.2083 211.66666 820.2083 211.66666 L 820.2083 238.12498 L 820.2083 238.12498 L 820.2083 238.12498 L 846.6666 317.49997 L 873.12494 396.87497 L 873.12494 396.87497 L 873.12494 396.87497 L 899.5833 661.4583 Q 926.0416 952.49994 846.6666 1084.7916 Q 767.2916 1217.0833 767.2916 1322.9166 L 767.2916 1428.7499 L 687.9166 1587.4999 Q 608.5416 1719.7916 502.7083 1852.0833 Q 396.87497 1957.9165 396.87497 1984.3749 L 396.87497 2010.8333 L 423.3333 2010.8333 L 423.3333 2037.2915 L 423.3333 2037.2915 L 396.87497 2037.2915 L 396.87497 2063.75 L 396.87497 2090.2083 L 423.3333 2143.125 L 423.3333 2169.5833 L 423.3333 2222.5 Q 396.87497 2275.4165 396.87497 2275.4165 L 396.87497 2275.4165 L 396.87497 2275.4165 L 396.87497 2275.4165 L 370.41666 2275.4165 L 370.41666 2301.875 L 317.49997 2301.875 L 264.5833 2301.875 L 238.12498 2328.3333 L 211.66666 2354.7915 L 132.29166 2354.7915 L 52.916664 2354.7915 L 52.916664 2301.875 L 26.458332 2275.4165 L 26.458332 2196.0415 Q 26.458332 2090.2083 0.0 2090.2083 L 0.0 2090.2083 L 0.0 2037.2915 Q 26.458332 1957.9165 26.458332 1508.1249 L 26.458332 1084.7916 L 26.458332 1084.7916 L 26.458332 1084.7916 L 52.916664 1031.875 L 52.916664 1005.4166 L 238.12498 1031.875 Q 423.3333 1031.875 476.24997 1031.875 L 529.1666 1031.875 L 555.625 1031.875 L 608.5416 1031.875 L 608.5416 1005.4166 L 608.5416 1005.4166 L 634.99994 1005.4166 L 634.99994 978.95825 L 634.99994 978.95825 L 661.4583 978.95825 L 661.4583 952.49994 L 661.4583 926.0416 L 661.4583 899.5833 L 661.4583 873.12494 L 661.4583 846.6666 L 661.4583 820.2083 L 634.99994 820.2083 L 634.99994 820.2083 L 608.5416 793.74994 Q 555.625 793.74994 555.625 767.2916 Q 529.1666 714.37494 396.87497 555.625 L 291.04166 370.41666 L 291.04166 343.9583 Q 291.04166 343.9583 264.5833 317.49997 L 238.12498 291.04166 L 238.12498 291.04166 L 238.12498 291.04166 L 238.12498 291.04166 L 238.12498 291.04166 L 264.5833 264.5833 L 291.04166 238.12498 L 291.04166 211.66666 L 291.04166 185.20833 L 317.49997 185.20833 L 317.49997 185.20833 L 317.49997 158.74998 L 343.9583 158.74998 L 343.9583 158.74998 L 343.9583 185.20833 L 396.87497 185.20833 Q 423.3333 185.20833 423.3333 132.29166 Q 396.87497 79.37499 449.79166 79.37499 Q 476.24997 52.916664 476.24997 26.458332 Q 476.24997 0.0 582.0833 0.0 z" svg:height="23.547915mm" draw:style-name="style-221" svg:viewBox="0.0 0.0 899.5833 2354.7915" svg:width="8.995832mm" svg:x="19.843748mm" svg:y="142.08124mm"/>
          <draw:path svg:d="M 26.458332 0.0 L 52.916664 0.0 L 396.87497 79.37499 Q 740.8333 158.74998 793.74994 185.20833 L 873.12494 185.20833 L 846.6666 211.66666 Q 820.2083 211.66666 820.2083 264.5833 Q 846.6666 291.04166 846.6666 370.41666 L 846.6666 423.3333 L 873.12494 423.3333 L 873.12494 423.3333 L 820.2083 449.79166 Q 767.2916 476.24997 767.2916 476.24997 L 767.2916 476.24997 L 767.2916 476.24997 L 767.2916 502.7083 L 767.2916 529.1666 L 767.2916 529.1666 L 740.8333 529.1666 Q 714.37494 529.1666 687.9166 502.7083 Q 687.9166 476.24997 634.99994 476.24997 Q 582.0833 476.24997 529.1666 555.625 L 476.24997 634.99994 L 449.79166 687.9166 L 449.79166 767.2916 L 476.24997 767.2916 L 502.7083 767.2916 L 502.7083 793.74994 L 476.24997 820.2083 L 476.24997 846.6666 L 476.24997 873.12494 L 502.7083 873.12494 L 502.7083 899.5833 L 502.7083 899.5833 L 529.1666 899.5833 L 529.1666 899.5833 L 529.1666 899.5833 L 555.625 926.0416 L 582.0833 926.0416 L 582.0833 952.49994 L 582.0833 978.95825 L 555.625 978.95825 L 555.625 1005.4166 L 529.1666 1005.4166 L 502.7083 1005.4166 L 502.7083 1058.3333 L 476.24997 1084.7916 L 476.24997 1084.7916 L 476.24997 1084.7916 L 476.24997 1058.3333 L 476.24997 1058.3333 L 449.79166 1031.875 L 423.3333 1005.4166 L 423.3333 978.95825 L 423.3333 952.49994 L 396.87497 926.0416 Q 370.41666 899.5833 317.49997 846.6666 Q 264.5833 793.74994 238.12498 714.37494 Q 211.66666 661.4583 238.12498 634.99994 Q 264.5833 634.99994 264.5833 582.0833 Q 264.5833 502.7083 238.12498 502.7083 Q 211.66666 476.24997 185.20833 449.79166 Q 158.74998 396.87497 211.66666 317.49997 L 211.66666 238.12498 L 211.66666 238.12498 L 211.66666 211.66666 L 211.66666 211.66666 L 211.66666 211.66666 L 185.20833 211.66666 L 185.20833 211.66666 L 185.20833 185.20833 Q 158.74998 185.20833 158.74998 185.20833 Q 158.74998 158.74998 105.83333 211.66666 L 26.458332 238.12498 L 26.458332 211.66666 Q 0.0 211.66666 0.0 211.66666 L 0.0 211.66666 L 0.0 185.20833 L 0.0 185.20833 L 0.0 105.83333 Q 0.0 52.916664 0.0 26.458332 Q 0.0 0.0 26.458332 0.0 z" svg:height="10.847916mm" draw:style-name="style-222" svg:viewBox="0.0 0.0 873.12494 1084.7916" svg:width="8.73125mm" svg:x="228.07082mm" svg:y="19.05mm"/>
          <draw:path svg:d="M 317.49997 0.0 L 317.49997 0.0 L 291.04166 0.0 Q 291.04166 26.458332 264.5833 26.458332 L 238.12498 26.458332 L 238.12498 52.916664 L 238.12498 52.916664 L 211.66666 52.916664 L 211.66666 79.37499 L 264.5833 79.37499 L 317.49997 79.37499 L 396.87497 238.12498 Q 449.79166 396.87497 476.24997 449.79166 Q 476.24997 476.24997 502.7083 476.24997 Q 529.1666 476.24997 502.7083 529.1666 Q 449.79166 555.625 449.79166 582.0833 L 449.79166 582.0833 L 396.87497 582.0833 L 343.9583 582.0833 L 343.9583 555.625 Q 343.9583 555.625 370.41666 555.625 Q 396.87497 529.1666 291.04166 343.9583 Q 185.20833 185.20833 132.29166 185.20833 L 52.916664 185.20833 L 52.916664 211.66666 L 52.916664 238.12498 L 26.458332 238.12498 L 0.0 238.12498 L 0.0 185.20833 L 26.458332 158.74998 L 26.458332 158.74998 L 26.458332 132.29166 L 26.458332 132.29166 L 26.458332 132.29166 L 26.458332 132.29166 L 52.916664 132.29166 L 79.37499 105.83333 L 132.29166 79.37499 L 132.29166 79.37499 L 132.29166 79.37499 L 158.74998 79.37499 L 158.74998 79.37499 L 158.74998 52.916664 L 185.20833 52.916664 L 185.20833 52.916664 L 185.20833 26.458332 L 185.20833 26.458332 L 185.20833 26.458332 L 158.74998 26.458332 L 158.74998 26.458332 L 238.12498 0.0 Q 317.49997 -26.458332 317.49997 0.0 z" svg:height="5.820833mm" draw:style-name="style-223" svg:viewBox="0.0 0.0 502.7083 582.0833" svg:width="5.027083mm" svg:x="29.368748mm" svg:y="71.70208mm"/>
          <draw:path svg:d="M 158.74998 0.0 L 185.20833 0.0 L 211.66666 0.0 L 211.66666 0.0 L 185.20833 26.458332 Q 158.74998 52.916664 211.66666 79.37499 Q 238.12498 79.37499 238.12498 105.83333 Q 238.12498 132.29166 264.5833 132.29166 Q 291.04166 132.29166 291.04166 158.74998 L 291.04166 185.20833 L 264.5833 185.20833 Q 238.12498 211.66666 211.66666 211.66666 L 185.20833 211.66666 L 185.20833 238.12498 L 158.74998 238.12498 L 158.74998 291.04166 Q 132.29166 370.41666 132.29166 370.41666 L 132.29166 370.41666 L 79.37499 370.41666 Q 26.458332 370.41666 0.0 291.04166 L 0.0 238.12498 L 0.0 185.20833 L 0.0 132.29166 L 52.916664 132.29166 Q 79.37499 132.29166 105.83333 52.916664 Q 132.29166 0.0 158.74998 0.0 z M 132.29166 132.29166 Q 105.83333 132.29166 132.29166 158.74998 Q 158.74998 158.74998 158.74998 132.29166 Q 132.29166 105.83333 132.29166 132.29166 z" svg:height="3.7041664mm" draw:style-name="style-224" svg:viewBox="0.0 0.0 291.04166 370.41666" svg:width="2.9104166mm" svg:x="82.549995mm" svg:y="59.79583mm"/>
          <draw:path svg:d="M 687.9166 0.0 L 687.9166 0.0 L 714.37494 52.916664 Q 714.37494 79.37499 740.8333 79.37499 L 767.2916 79.37499 L 767.2916 105.83333 Q 740.8333 132.29166 767.2916 158.74998 Q 793.74994 185.20833 793.74994 185.20833 L 793.74994 185.20833 L 767.2916 185.20833 Q 767.2916 185.20833 740.8333 264.5833 Q 714.37494 317.49997 661.4583 396.87497 Q 608.5416 476.24997 582.0833 502.7083 Q 555.625 555.625 529.1666 661.4583 L 502.7083 740.8333 L 502.7083 767.2916 Q 502.7083 793.74994 476.24997 793.74994 Q 476.24997 767.2916 423.3333 767.2916 L 370.41666 767.2916 L 343.9583 767.2916 Q 343.9583 767.2916 291.04166 846.6666 L 211.66666 926.0416 L 211.66666 926.0416 L 211.66666 899.5833 L 238.12498 846.6666 Q 238.12498 793.74994 264.5833 793.74994 L 264.5833 793.74994 L 264.5833 793.74994 Q 264.5833 767.2916 291.04166 767.2916 L 291.04166 767.2916 L 291.04166 767.2916 L 291.04166 740.8333 L 291.04166 740.8333 Q 291.04166 740.8333 291.04166 714.37494 Q 291.04166 687.9166 291.04166 714.37494 L 264.5833 740.8333 L 238.12498 740.8333 Q 238.12498 767.2916 238.12498 767.2916 L 238.12498 767.2916 L 238.12498 767.2916 Q 211.66666 767.2916 158.74998 820.2083 L 79.37499 873.12494 L 79.37499 873.12494 L 79.37499 873.12494 L 79.37499 899.5833 L 79.37499 899.5833 L 52.916664 899.5833 L 52.916664 926.0416 L 26.458332 926.0416 L 0.0 926.0416 L 0.0 899.5833 L 0.0 899.5833 L 0.0 899.5833 L 26.458332 899.5833 L 26.458332 899.5833 L 26.458332 873.12494 L 26.458332 873.12494 L 26.458332 873.12494 L 52.916664 873.12494 L 52.916664 873.12494 L 52.916664 846.6666 L 79.37499 846.6666 L 79.37499 846.6666 L 79.37499 820.2083 L 79.37499 820.2083 L 79.37499 820.2083 L 105.83333 793.74994 L 132.29166 767.2916 L 132.29166 767.2916 L 132.29166 767.2916 L 132.29166 740.8333 L 132.29166 740.8333 L 158.74998 740.8333 L 158.74998 714.37494 L 264.5833 608.5416 Q 396.87497 502.7083 502.7083 343.9583 Q 608.5416 211.66666 608.5416 185.20833 Q 608.5416 132.29166 608.5416 132.29166 L 608.5416 132.29166 L 608.5416 105.83333 L 608.5416 79.37499 L 634.99994 26.458332 Q 661.4583 0.0 687.9166 0.0 z" svg:height="9.260416mm" draw:style-name="style-225" svg:viewBox="0.0 0.0 793.74994 926.0416" svg:width="7.9374995mm" svg:x="229.39374mm" svg:y="74.87708mm"/>
          <draw:path svg:d="M 158.74998 52.916664 L 158.74998 105.83333 L 158.74998 132.29166 Q 158.74998 158.74998 79.37499 158.74998 L 26.458332 158.74998 L 26.458332 158.74998 L 0.0 158.74998 L 0.0 105.83333 Q 0.0 26.458332 79.37499 0.0 Q 158.74998 0.0 158.74998 52.916664 z" svg:height="1.5874999mm" draw:style-name="style-226" svg:viewBox="0.0 0.0 158.74998 158.74998" svg:width="1.5874999mm" svg:x="223.04373mm" svg:y="19.579166mm"/>
          <draw:path svg:d="M 264.5833 26.458332 L 264.5833 26.458332 L 264.5833 105.83333 Q 264.5833 185.20833 264.5833 185.20833 L 264.5833 185.20833 L 264.5833 185.20833 Q 238.12498 185.20833 238.12498 211.66666 L 238.12498 211.66666 L 211.66666 211.66666 Q 185.20833 238.12498 158.74998 238.12498 L 132.29166 264.5833 L 105.83333 264.5833 Q 52.916664 291.04166 0.0 291.04166 Q -26.458332 291.04166 0.0 238.12498 Q 26.458332 238.12498 52.916664 158.74998 L 52.916664 105.83333 L 52.916664 105.83333 L 52.916664 105.83333 L 52.916664 79.37499 Q 79.37499 79.37499 132.29166 79.37499 Q 158.74998 79.37499 185.20833 26.458332 Q 185.20833 0.0 211.66666 0.0 Q 264.5833 26.458332 264.5833 26.458332 z" svg:height="2.9104166mm" draw:style-name="style-227" svg:viewBox="0.0 0.0 264.5833 291.04166" svg:width="2.6458333mm" svg:x="120.649994mm" svg:y="38.89375mm"/>
          <draw:path svg:d="M 317.49997 26.458332 L 317.49997 26.458332 L 343.9583 52.916664 Q 370.41666 79.37499 370.41666 79.37499 L 370.41666 79.37499 L 370.41666 79.37499 Q 370.41666 105.83333 370.41666 105.83333 L 396.87497 105.83333 L 476.24997 132.29166 Q 529.1666 158.74998 555.625 185.20833 L 582.0833 185.20833 L 582.0833 185.20833 Q 582.0833 211.66666 582.0833 211.66666 L 608.5416 211.66666 L 634.99994 264.5833 Q 687.9166 343.9583 661.4583 343.9583 L 634.99994 317.49997 L 634.99994 317.49997 L 634.99994 317.49997 L 608.5416 317.49997 L 608.5416 317.49997 L 582.0833 317.49997 Q 529.1666 317.49997 476.24997 291.04166 Q 396.87497 264.5833 370.41666 238.12498 Q 343.9583 211.66666 317.49997 211.66666 L 291.04166 211.66666 L 291.04166 211.66666 Q 264.5833 185.20833 264.5833 211.66666 L 264.5833 211.66666 L 264.5833 211.66666 Q 238.12498 211.66666 211.66666 238.12498 L 211.66666 238.12498 L 211.66666 238.12498 Q 185.20833 264.5833 185.20833 264.5833 L 185.20833 264.5833 L 158.74998 264.5833 Q 158.74998 264.5833 158.74998 291.04166 L 158.74998 291.04166 L 158.74998 291.04166 Q 132.29166 317.49997 132.29166 317.49997 L 132.29166 317.49997 L 105.83333 317.49997 L 52.916664 317.49997 L 52.916664 343.9583 L 52.916664 343.9583 L 26.458332 343.9583 L 26.458332 317.49997 L 26.458332 317.49997 L 0.0 317.49997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158.74998 Q 105.83333 132.29166 132.29166 105.83333 L 132.29166 79.37499 L 158.74998 52.916664 Q 211.66666 0.0 264.5833 0.0 Q 317.49997 0.0 317.49997 26.458332 z" svg:height="3.439583mm" draw:style-name="style-228" svg:viewBox="0.0 0.0 661.4583 343.9583" svg:width="6.614583mm" svg:x="233.89165mm" svg:y="99.48333mm"/>
          <draw:path svg:d="M 846.6666 0.0 L 899.5833 0.0 L 846.6666 79.37499 Q 793.74994 158.74998 767.2916 211.66666 L 740.8333 264.5833 L 740.8333 317.49997 L 740.8333 370.41666 L 767.2916 423.3333 L 793.74994 449.79166 L 873.12494 476.24997 Q 978.95825 529.1666 978.95825 529.1666 L 978.95825 529.1666 L 952.49994 529.1666 Q 926.0416 529.1666 846.6666 555.625 Q 740.8333 555.625 740.8333 634.99994 L 740.8333 687.9166 L 714.37494 687.9166 L 714.37494 687.9166 L 687.9166 661.4583 L 634.99994 634.99994 L 608.5416 634.99994 L 582.0833 634.99994 L 582.0833 634.99994 Q 555.625 634.99994 502.7083 582.0833 L 449.79166 555.625 L 449.79166 529.1666 Q 423.3333 502.7083 291.04166 396.87497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26.458332 158.74998 L 0.0 158.74998 L 0.0 132.29166 L 0.0 132.29166 L 185.20833 105.83333 Q 370.41666 105.83333 582.0833 52.916664 Q 820.2083 0.0 846.6666 0.0 z" svg:height="6.879166mm" draw:style-name="style-229" svg:viewBox="0.0 0.0 978.95825 687.9166" svg:width="9.789583mm" svg:x="231.24582mm" svg:y="190.49998mm"/>
          <draw:path svg:d="M 687.9166 0.0 L 687.9166 0.0 L 740.8333 26.458332 Q 793.74994 52.916664 793.74994 79.37499 Q 767.2916 79.37499 767.2916 105.83333 L 767.2916 105.83333 L 740.8333 105.83333 Q 740.8333 132.29166 740.8333 132.29166 L 740.8333 132.29166 L 740.8333 132.29166 Q 714.37494 132.29166 793.74994 185.20833 Q 846.6666 238.12498 793.74994 238.12498 L 714.37494 238.12498 L 555.625 238.12498 Q 396.87497 238.12498 317.49997 264.5833 L 264.5833 264.5833 L 264.5833 264.5833 L 238.12498 264.5833 L 238.12498 264.5833 Q 238.12498 238.12498 211.66666 238.12498 Q 158.74998 238.12498 158.74998 211.66666 Q 158.74998 185.20833 105.83333 185.20833 L 26.458332 185.20833 L 26.458332 158.74998 L 0.0 158.74998 L 0.0 158.74998 L 0.0 132.29166 L 0.0 132.29166 L 0.0 132.29166 L 26.458332 132.29166 L 26.458332 132.29166 L 26.458332 105.83333 L 52.916664 105.83333 L 52.916664 105.83333 L 52.916664 79.37499 L 105.83333 79.37499 L 132.29166 79.37499 L 211.66666 52.916664 Q 264.5833 26.458332 291.04166 26.458332 L 317.49997 26.458332 L 370.41666 26.458332 L 396.87497 26.458332 L 529.1666 26.458332 Q 687.9166 26.458332 687.9166 0.0 z" svg:height="2.6458333mm" draw:style-name="style-230" svg:viewBox="0.0 0.0 793.74994 264.5833" svg:width="7.9374995mm" svg:x="140.22916mm" svg:y="19.843748mm"/>
          <draw:path svg:d="M 26.458332 26.458332 L 26.458332 0.0 L 105.83333 0.0 L 211.66666 0.0 L 211.66666 26.458332 L 211.66666 26.458332 L 238.12498 26.458332 L 238.12498 52.916664 L 238.12498 52.916664 L 264.5833 52.916664 L 264.5833 132.29166 Q 264.5833 211.66666 211.66666 211.66666 Q 185.20833 238.12498 185.20833 264.5833 L 185.20833 291.04166 L 158.74998 291.04166 Q 158.74998 317.49997 158.74998 317.49997 L 158.74998 317.49997 L 132.29166 317.49997 Q 105.83333 317.49997 52.916664 264.5833 Q 26.458332 211.66666 0.0 132.29166 L 0.0 52.916664 L 0.0 52.916664 L 0.0 52.916664 L 0.0 26.458332 L 0.0 26.458332 L 26.458332 26.458332 z" svg:height="3.1749997mm" draw:style-name="style-231" svg:viewBox="0.0 0.0 264.5833 317.49997" svg:width="2.6458333mm" svg:x="209.02083mm" svg:y="16.933332mm"/>
          <draw:path svg:d="M 873.12494 0.0 L 1164.1666 0.0 L 1190.6249 0.0 L 1217.0833 0.0 L 1137.7083 26.458332 L 1084.7916 52.916664 L 1031.875 52.916664 Q 1005.4166 52.916664 1005.4166 79.37499 Q 1031.875 79.37499 1031.875 158.74998 Q 1031.875 264.5833 1005.4166 264.5833 L 978.95825 238.12498 L 978.95825 185.20833 Q 978.95825 132.29166 846.6666 132.29166 Q 714.37494 132.29166 714.37494 238.12498 L 740.8333 343.9583 L 740.8333 370.41666 Q 714.37494 396.87497 714.37494 370.41666 Q 661.4583 343.9583 661.4583 211.66666 Q 661.4583 52.916664 370.41666 52.916664 L 105.83333 52.916664 L 105.83333 52.916664 L 79.37499 52.916664 L 79.37499 52.916664 L 79.37499 52.916664 L 26.458332 26.458332 L 0.0 0.0 L 0.0 0.0 L 0.0 0.0 L 291.04166 0.0 Q 608.5416 0.0 873.12494 0.0 z" svg:height="3.7041664mm" draw:style-name="style-232" svg:viewBox="0.0 0.0 1217.0833 370.41666" svg:width="12.170833mm" svg:x="147.37291mm" svg:y="45.50833mm"/>
          <draw:path svg:d="M 502.7083 26.458332 L 502.7083 0.0 L 529.1666 0.0 L 555.625 0.0 L 555.625 26.458332 Q 555.625 79.37499 582.0833 79.37499 Q 634.99994 79.37499 634.99994 132.29166 Q 634.99994 211.66666 661.4583 185.20833 Q 687.9166 132.29166 687.9166 132.29166 L 687.9166 132.29166 L 687.9166 238.12498 Q 661.4583 343.9583 634.99994 343.9583 Q 634.99994 370.41666 661.4583 370.41666 Q 687.9166 370.41666 714.37494 529.1666 Q 740.8333 687.9166 793.74994 846.6666 Q 793.74994 1005.4166 820.2083 1084.7916 L 846.6666 1164.1666 L 846.6666 1084.7916 Q 846.6666 1005.4166 873.12494 978.95825 Q 899.5833 952.49994 873.12494 1005.4166 L 873.12494 1084.7916 L 899.5833 1084.7916 L 926.0416 1084.7916 L 952.49994 1111.25 L 978.95825 1111.25 L 978.95825 1190.6249 L 1005.4166 1269.9999 L 1005.4166 1243.5416 L 1005.4166 1217.0833 L 1031.875 1243.5416 Q 1058.3333 1269.9999 1031.875 1878.5416 Q 1005.4166 2513.5415 1005.4166 2513.5415 L 1005.4166 2539.9998 L 952.49994 2566.4583 Q 873.12494 2566.4583 846.6666 2778.1248 Q 846.6666 2963.3333 793.74994 3042.7083 Q 740.8333 3148.5415 714.37494 3148.5415 L 714.37494 3174.9998 L 714.37494 3174.9998 L 687.9166 3174.9998 L 687.9166 3201.4583 L 687.9166 3201.4583 L 687.9166 3201.4583 L 687.9166 3201.4583 L 661.4583 3201.4583 L 661.4583 3201.4583 L 661.4583 3227.9165 L 634.99994 3227.9165 L 634.99994 3227.9165 L 634.99994 3254.3748 L 582.0833 3254.3748 L 529.1666 3254.3748 L 502.7083 3227.9165 L 476.24997 3201.4583 L 423.3333 3201.4583 L 370.41666 3201.4583 L 370.41666 3174.9998 L 370.41666 3174.9998 L 396.87497 3148.5415 Q 423.3333 3095.6248 423.3333 2936.8748 L 423.3333 2804.5833 L 423.3333 2698.7498 Q 423.3333 2592.9165 370.41666 2566.4583 Q 343.9583 2566.4583 343.9583 2460.6248 Q 343.9583 2381.2498 317.49997 2381.2498 Q 291.04166 2381.2498 291.04166 2354.7915 Q 264.5833 2328.3333 158.74998 2301.875 Q 26.458332 2248.9583 0.0 2248.9583 L 0.0 2222.5 L 52.916664 2222.5 L 79.37499 2222.5 L 79.37499 2196.0415 Q 52.916664 2169.5833 52.916664 1957.9165 L 26.458332 1746.2499 L 52.916664 1746.2499 L 52.916664 1719.7916 L 79.37499 1719.7916 L 105.83333 1719.7916 L 105.83333 1719.7916 L 132.29166 1719.7916 L 132.29166 1719.7916 L 158.74998 1719.7916 L 158.74998 1587.4999 Q 158.74998 1455.2083 211.66666 1243.5416 Q 264.5833 1058.3333 264.5833 608.5416 L 291.04166 185.20833 L 291.04166 185.20833 L 317.49997 185.20833 L 317.49997 211.66666 L 317.49997 238.12498 L 343.9583 238.12498 L 343.9583 238.12498 L 370.41666 264.5833 L 396.87497 264.5833 L 396.87497 238.12498 L 396.87497 185.20833 L 423.3333 185.20833 Q 476.24997 211.66666 476.24997 132.29166 L 476.24997 79.37499 L 502.7083 26.458332 z" svg:height="32.543747mm" draw:style-name="style-233" svg:viewBox="0.0 0.0 1031.875 3254.3748" svg:width="10.318749mm" svg:x="43.92083mm" svg:y="29.368748mm"/>
          <draw:path svg:d="M 211.66666 26.458332 L 211.66666 0.0 L 238.12498 0.0 L 264.5833 0.0 L 264.5833 52.916664 L 264.5833 105.83333 L 264.5833 105.83333 Q 264.5833 105.83333 238.12498 185.20833 Q 211.66666 264.5833 185.20833 238.12498 Q 158.74998 238.12498 158.74998 264.5833 L 132.29166 291.04166 L 132.29166 396.87497 Q 105.83333 529.1666 105.83333 529.1666 L 105.83333 555.625 L 105.83333 555.625 Q 105.83333 555.625 79.37499 582.0833 L 52.916664 608.5416 L 52.916664 582.0833 Q 52.916664 555.625 26.458332 529.1666 L 0.0 502.7083 L 0.0 291.04166 Q 0.0 52.916664 26.458332 26.458332 L 26.458332 26.458332 L 52.916664 79.37499 Q 79.37499 132.29166 132.29166 132.29166 Q 158.74998 132.29166 185.20833 79.37499 L 185.20833 26.458332 L 185.20833 26.458332 Q 211.66666 26.458332 211.66666 26.458332 z" svg:height="6.0854163mm" draw:style-name="style-234" svg:viewBox="0.0 0.0 264.5833 608.5416" svg:width="2.6458333mm" svg:x="135.46666mm" svg:y="29.368748mm"/>
          <draw:path svg:d="M 449.79166 26.458332 L 449.79166 26.458332 L 423.3333 79.37499 Q 423.3333 132.29166 423.3333 158.74998 L 423.3333 158.74998 L 370.41666 158.74998 Q 291.04166 158.74998 264.5833 158.74998 Q 264.5833 158.74998 211.66666 158.74998 Q 158.74998 158.74998 132.29166 158.74998 L 105.83333 158.74998 L 79.37499 158.74998 L 52.916664 158.74998 L 52.916664 158.74998 L 52.916664 158.74998 L 26.458332 158.74998 L 26.458332 158.74998 L 26.458332 132.29166 L 0.0 132.29166 L 0.0 105.83333 L 0.0 79.37499 L 26.458332 79.37499 L 26.458332 52.916664 L 26.458332 52.916664 L 52.916664 52.916664 L 52.916664 52.916664 L 52.916664 52.916664 L 79.37499 26.458332 L 105.83333 0.0 L 264.5833 0.0 Q 396.87497 0.0 423.3333 26.458332 Q 423.3333 52.916664 423.3333 26.458332 Q 423.3333 26.458332 449.79166 26.458332 z" svg:height="1.5874999mm" draw:style-name="style-235" svg:viewBox="0.0 0.0 449.79166 158.74998" svg:width="4.497916mm" svg:x="188.91249mm" svg:y="237.06665mm"/>
          <draw:path svg:d="M 476.24997 26.458332 L 767.2916 0.0 L 846.6666 0.0 L 926.0416 0.0 L 978.95825 0.0 Q 1058.3333 26.458332 1058.3333 52.916664 L 1058.3333 52.916664 L 1058.3333 79.37499 Q 1058.3333 105.83333 1005.4166 79.37499 Q 1005.4166 52.916664 952.49994 211.66666 Q 952.49994 396.87497 926.0416 555.625 Q 926.0416 714.37494 873.12494 687.9166 L 820.2083 687.9166 L 820.2083 714.37494 L 846.6666 740.8333 L 846.6666 740.8333 Q 846.6666 767.2916 793.74994 793.74994 L 767.2916 793.74994 L 634.99994 793.74994 Q 476.24997 793.74994 238.12498 793.74994 L 0.0 793.74994 L 0.0 793.74994 L 0.0 793.74994 L 26.458332 767.2916 L 52.916664 740.8333 L 79.37499 740.8333 Q 105.83333 740.8333 105.83333 449.79166 L 105.83333 185.20833 L 132.29166 185.20833 Q 158.74998 185.20833 158.74998 105.83333 L 158.74998 26.458332 L 476.24997 26.458332 z" svg:height="7.9374995mm" draw:style-name="style-236" svg:viewBox="0.0 0.0 1058.3333 793.74994" svg:width="10.583333mm" svg:x="204.25832mm" svg:y="35.454166mm"/>
          <draw:path svg:d="M 423.3333 105.83333 L 476.24997 105.83333 L 502.7083 449.79166 Q 529.1666 793.74994 529.1666 1243.5416 L 529.1666 1719.7916 L 529.1666 1719.7916 L 529.1666 1719.7916 L 476.24997 1825.6249 Q 476.24997 1957.9165 449.79166 1931.4583 Q 423.3333 1904.9999 370.41666 2513.5415 Q 317.49997 3148.5415 264.5833 3201.4583 Q 264.5833 3227.9165 238.12498 3413.1248 L 211.66666 3571.8748 L 211.66666 3571.8748 L 211.66666 3571.8748 L 158.74998 3571.8748 L 132.29166 3571.8748 L 132.29166 3598.3333 L 105.83333 3598.3333 L 105.83333 3466.0415 Q 105.83333 3307.2915 52.916664 2804.5833 L 26.458332 2301.875 L 26.458332 2248.9583 Q 0.0 2169.5833 0.0 2143.125 Q 0.0 2143.125 0.0 1957.9165 Q 0.0 1772.7083 0.0 1455.2083 L 0.0 1164.1666 L 0.0 1137.7083 Q 0.0 1137.7083 26.458332 740.8333 L 52.916664 343.9583 L 52.916664 291.04166 L 52.916664 264.5833 L 79.37499 132.29166 L 105.83333 26.458332 L 105.83333 26.458332 L 105.83333 26.458332 L 132.29166 52.916664 Q 158.74998 79.37499 185.20833 26.458332 Q 185.20833 0.0 211.66666 0.0 Q 238.12498 0.0 264.5833 52.916664 Q 317.49997 105.83333 317.49997 79.37499 Q 317.49997 52.916664 343.9583 26.458332 Q 370.41666 26.458332 396.87497 79.37499 Q 396.87497 105.83333 423.3333 105.83333 z" svg:height="35.98333mm" draw:style-name="style-237" svg:viewBox="0.0 0.0 529.1666 3598.3333" svg:width="5.2916665mm" svg:x="21.166666mm" svg:y="16.139582mm"/>
          <draw:path svg:d="M 158.74998 52.916664 L 185.20833 52.916664 L 185.20833 52.916664 Q 185.20833 52.916664 211.66666 79.37499 L 211.66666 79.37499 L 211.66666 79.37499 L 211.66666 105.83333 L 211.66666 105.83333 L 211.66666 105.83333 L 238.12498 105.83333 L 238.12498 105.83333 L 264.5833 158.74998 Q 317.49997 185.20833 317.49997 238.12498 Q 317.49997 291.04166 370.41666 317.49997 Q 423.3333 317.49997 449.79166 582.0833 Q 476.24997 846.6666 476.24997 846.6666 L 476.24997 846.6666 L 449.79166 873.12494 L 449.79166 899.5833 L 529.1666 899.5833 L 582.0833 899.5833 L 582.0833 926.0416 L 582.0833 926.0416 L 317.49997 926.0416 L 79.37499 899.5833 L 52.916664 899.5833 L 0.0 899.5833 L 0.0 873.12494 L 0.0 873.12494 L 79.37499 873.12494 Q 158.74998 846.6666 185.20833 846.6666 Q 211.66666 846.6666 238.12498 714.37494 Q 264.5833 608.5416 211.66666 423.3333 Q 211.66666 211.66666 132.29166 105.83333 L 52.916664 0.0 L 79.37499 0.0 Q 105.83333 0.0 105.83333 26.458332 Q 132.29166 52.916664 158.74998 52.916664 z" svg:height="9.260416mm" draw:style-name="style-238" svg:viewBox="0.0 0.0 582.0833 926.0416" svg:width="5.820833mm" svg:x="184.67915mm" svg:y="34.395832mm"/>
          <draw:path svg:d="M 211.66666 105.83333 L 211.66666 0.0 L 238.12498 105.83333 Q 264.5833 238.12498 291.04166 238.12498 Q 317.49997 211.66666 343.9583 211.66666 L 370.41666 211.66666 L 370.41666 238.12498 Q 343.9583 264.5833 343.9583 317.49997 L 343.9583 396.87497 L 396.87497 396.87497 L 423.3333 423.3333 L 423.3333 423.3333 L 423.3333 423.3333 L 396.87497 423.3333 L 396.87497 423.3333 L 396.87497 449.79166 L 396.87497 449.79166 L 396.87497 449.79166 Q 370.41666 476.24997 185.20833 502.7083 L 26.458332 555.625 L 26.458332 529.1666 Q 26.458332 502.7083 0.0 396.87497 L 0.0 291.04166 L 0.0 264.5833 L 0.0 264.5833 L 26.458332 264.5833 Q 52.916664 264.5833 52.916664 238.12498 Q 79.37499 211.66666 79.37499 211.66666 L 79.37499 211.66666 L 105.83333 238.12498 Q 132.29166 264.5833 132.29166 291.04166 L 132.29166 317.49997 L 158.74998 291.04166 Q 185.20833 264.5833 185.20833 264.5833 L 185.20833 264.5833 L 185.20833 238.12498 Q 185.20833 238.12498 211.66666 105.83333 z" svg:height="5.5562496mm" draw:style-name="style-239" svg:viewBox="0.0 0.0 423.3333 555.625" svg:width="4.233333mm" svg:x="134.67291mm" svg:y="32.279163mm"/>
          <draw:path svg:d="M 1402.2916 105.83333 L 1402.2916 0.0 L 1428.7499 0.0 L 1428.7499 0.0 L 1428.7499 158.74998 L 1428.7499 343.9583 L 1402.2916 343.9583 L 1402.2916 370.41666 L 1402.2916 370.41666 L 1375.8333 370.41666 L 1375.8333 370.41666 Q 1375.8333 370.41666 793.74994 370.41666 L 238.12498 370.41666 L 238.12498 370.41666 Q 211.66666 343.9583 79.37499 291.04166 Q -52.916664 211.66666 0.0 211.66666 L 26.458332 158.74998 L 26.458332 158.74998 L 26.458332 158.74998 L 105.83333 158.74998 L 158.74998 158.74998 L 502.7083 185.20833 L 846.6666 185.20833 L 1111.25 185.20833 L 1402.2916 185.20833 L 1402.2916 105.83333 z" svg:height="3.7041664mm" draw:style-name="style-240" svg:viewBox="0.0 0.0 1428.7499 370.41666" svg:width="14.287499mm" svg:x="253.99998mm" svg:y="40.216663mm"/>
          <draw:path svg:d="M 449.79166 0.0 L 449.79166 0.0 L 502.7083 0.0 Q 555.625 0.0 952.49994 26.458332 L 1349.3749 26.458332 L 1349.3749 52.916664 Q 1322.9166 52.916664 1322.9166 52.916664 L 1322.9166 52.916664 L 1137.7083 52.916664 L 952.49994 52.916664 L 952.49994 79.37499 Q 952.49994 105.83333 899.5833 105.83333 Q 846.6666 105.83333 820.2083 502.7083 Q 793.74994 899.5833 793.74994 952.49994 L 793.74994 1031.875 L 767.2916 1031.875 Q 740.8333 1031.875 740.8333 1058.3333 Q 740.8333 1084.7916 714.37494 1084.7916 Q 687.9166 1084.7916 687.9166 1005.4166 Q 687.9166 952.49994 661.4583 952.49994 Q 634.99994 978.95825 634.99994 1005.4166 Q 634.99994 1031.875 582.0833 978.95825 Q 555.625 926.0416 529.1666 926.0416 Q 502.7083 926.0416 502.7083 952.49994 Q 476.24997 1005.4166 449.79166 978.95825 L 423.3333 952.49994 L 423.3333 952.49994 L 423.3333 952.49994 L 396.87497 1058.3333 L 370.41666 1190.6249 L 370.41666 1217.0833 L 370.41666 1269.9999 L 370.41666 1269.9999 L 370.41666 1269.9999 L 343.9583 1217.0833 L 317.49997 1137.7083 L 317.49997 1111.25 L 317.49997 1084.7916 L 291.04166 1084.7916 L 291.04166 1058.3333 L 291.04166 1058.3333 L 264.5833 1058.3333 L 264.5833 1031.875 L 264.5833 1005.4166 L 264.5833 1005.4166 L 264.5833 1005.4166 L 291.04166 1005.4166 L 291.04166 1005.4166 L 291.04166 978.95825 L 317.49997 978.95825 L 317.49997 899.5833 L 317.49997 846.6666 L 317.49997 687.9166 Q 317.49997 555.625 343.9583 529.1666 Q 370.41666 476.24997 317.49997 370.41666 Q 317.49997 291.04166 317.49997 264.5833 Q 317.49997 211.66666 264.5833 211.66666 Q 211.66666 185.20833 211.66666 158.74998 L 185.20833 132.29166 L 185.20833 105.83333 L 158.74998 79.37499 L 158.74998 79.37499 L 158.74998 79.37499 L 158.74998 79.37499 L 158.74998 52.916664 L 79.37499 52.916664 L 0.0 52.916664 L 0.0 26.458332 L 0.0 26.458332 L 211.66666 26.458332 Q 449.79166 0.0 449.79166 0.0 z" svg:height="12.699999mm" draw:style-name="style-241" svg:viewBox="0.0 0.0 1349.3749 1269.9999" svg:width="13.49375mm" svg:x="17.991665mm" svg:y="6.879166mm"/>
          <draw:path svg:d="M 79.37499 26.458332 L 79.37499 0.0 L 158.74998 0.0 L 211.66666 0.0 L 211.66666 26.458332 L 211.66666 79.37499 L 423.3333 185.20833 Q 634.99994 291.04166 687.9166 317.49997 Q 740.8333 317.49997 740.8333 396.87497 Q 740.8333 502.7083 740.8333 608.5416 Q 740.8333 714.37494 740.8333 873.12494 Q 740.8333 1005.4166 714.37494 1058.3333 Q 687.9166 1111.25 687.9166 1190.6249 L 687.9166 1243.5416 L 687.9166 1296.4583 L 687.9166 1375.8333 L 687.9166 1349.3749 L 687.9166 1322.9166 L 714.37494 1322.9166 L 714.37494 1296.4583 L 714.37494 1296.4583 L 740.8333 1296.4583 L 740.8333 1296.4583 L 740.8333 1296.4583 L 740.8333 1269.9999 L 740.8333 1269.9999 L 767.2916 1243.5416 L 793.74994 1217.0833 L 793.74994 1217.0833 L 793.74994 1190.6249 L 793.74994 1190.6249 L 793.74994 1190.6249 L 820.2083 1137.7083 Q 846.6666 1084.7916 899.5833 820.2083 L 952.49994 582.0833 L 978.95825 582.0833 L 1005.4166 582.0833 L 1005.4166 555.625 L 1005.4166 529.1666 L 1031.875 529.1666 L 1058.3333 529.1666 L 1058.3333 555.625 L 1058.3333 582.0833 L 1031.875 582.0833 L 1031.875 608.5416 L 1058.3333 608.5416 L 1084.7916 608.5416 L 1084.7916 582.0833 L 1111.25 582.0833 L 1111.25 582.0833 L 1111.25 608.5416 L 1111.25 608.5416 L 1111.25 608.5416 L 1111.25 634.99994 L 1111.25 661.4583 L 1137.7083 714.37494 Q 1164.1666 767.2916 1164.1666 740.8333 Q 1190.6249 714.37494 1217.0833 740.8333 L 1217.0833 740.8333 L 1217.0833 767.2916 Q 1217.0833 767.2916 1190.6249 978.95825 L 1190.6249 1190.6249 L 1137.7083 1190.6249 Q 1111.25 1217.0833 1058.3333 1322.9166 Q 1005.4166 1428.7499 926.0416 1719.7916 Q 846.6666 1984.3749 846.6666 2090.2083 Q 793.74994 2222.5 793.74994 2248.9583 L 793.74994 2301.875 L 767.2916 2328.3333 L 767.2916 2354.7915 L 767.2916 2354.7915 L 740.8333 2354.7915 L 740.8333 2354.7915 L 740.8333 2381.2498 L 714.37494 2381.2498 Q 687.9166 2354.7915 502.7083 2301.875 Q 317.49997 2248.9583 291.04166 2275.4165 Q 264.5833 2301.875 264.5833 2301.875 L 264.5833 2275.4165 L 264.5833 2248.9583 Q 264.5833 2248.9583 238.12498 2169.5833 Q 211.66666 2090.2083 158.74998 2063.75 Q 105.83333 2037.2915 79.37499 1852.0833 Q 52.916664 1666.8749 26.458332 1693.3333 L 0.0 1719.7916 L 0.0 1666.8749 Q 0.0 1587.4999 79.37499 1561.0416 Q 132.29166 1534.5833 132.29166 1190.6249 L 132.29166 846.6666 L 132.29166 820.2083 L 132.29166 820.2083 L 132.29166 793.74994 L 158.74998 767.2916 L 158.74998 767.2916 L 158.74998 767.2916 L 158.74998 740.8333 L 158.74998 740.8333 L 185.20833 740.8333 L 185.20833 767.2916 L 211.66666 767.2916 L 238.12498 767.2916 L 238.12498 740.8333 L 264.5833 714.37494 L 264.5833 714.37494 L 264.5833 714.37494 L 291.04166 714.37494 L 317.49997 714.37494 L 317.49997 714.37494 L 317.49997 714.37494 L 343.9583 714.37494 L 343.9583 714.37494 L 343.9583 687.9166 L 317.49997 687.9166 L 317.49997 687.9166 L 317.49997 661.4583 L 317.49997 661.4583 L 317.49997 661.4583 L 291.04166 634.99994 Q 264.5833 608.5416 158.74998 396.87497 L 52.916664 185.20833 L 52.916664 185.20833 Q 52.916664 185.20833 52.916664 105.83333 Q 26.458332 52.916664 52.916664 52.916664 Q 79.37499 52.916664 79.37499 26.458332 z" svg:height="23.812498mm" draw:style-name="style-242" svg:viewBox="0.0 0.0 1217.0833 2381.2498" svg:width="12.170833mm" svg:x="24.341665mm" svg:y="114.564575mm"/>
          <draw:path svg:d="M 634.99994 0.0 L 661.4583 0.0 L 687.9166 0.0 Q 740.8333 0.0 767.2916 132.29166 Q 793.74994 264.5833 846.6666 264.5833 Q 899.5833 291.04166 926.0416 185.20833 Q 952.49994 105.83333 1005.4166 79.37499 Q 1031.875 79.37499 1031.875 52.916664 Q 1058.3333 26.458332 1058.3333 26.458332 L 1058.3333 26.458332 L 1058.3333 52.916664 Q 1058.3333 79.37499 1137.7083 52.916664 Q 1217.0833 52.916664 1217.0833 79.37499 L 1217.0833 105.83333 L 1190.6249 211.66666 Q 1164.1666 343.9583 1190.6249 370.41666 Q 1243.5416 370.41666 1217.0833 449.79166 Q 1190.6249 529.1666 1164.1666 582.0833 Q 1111.25 634.99994 1058.3333 634.99994 Q 1031.875 634.99994 1031.875 661.4583 L 1031.875 687.9166 L 1005.4166 687.9166 Q 1005.4166 661.4583 1005.4166 687.9166 L 1005.4166 740.8333 L 1005.4166 740.8333 L 1005.4166 740.8333 L 1005.4166 793.74994 Q 1005.4166 846.6666 1031.875 846.6666 L 1031.875 873.12494 L 926.0416 952.49994 Q 846.6666 1005.4166 820.2083 1031.875 Q 820.2083 1058.3333 740.8333 1058.3333 Q 687.9166 1031.875 661.4583 1058.3333 Q 661.4583 1084.7916 687.9166 1111.25 Q 687.9166 1111.25 661.4583 1137.7083 Q 634.99994 1164.1666 634.99994 1164.1666 L 608.5416 1164.1666 L 582.0833 1164.1666 Q 529.1666 1164.1666 529.1666 1137.7083 Q 502.7083 1111.25 317.49997 1084.7916 L 105.83333 1031.875 L 105.83333 1005.4166 L 105.83333 1005.4166 L 79.37499 1005.4166 L 79.37499 1005.4166 L 52.916664 978.95825 L 26.458332 952.49994 L 26.458332 952.49994 L 0.0 952.49994 L 0.0 926.0416 L 0.0 899.5833 L 26.458332 899.5833 L 26.458332 899.5833 L 26.458332 873.12494 L 52.916664 873.12494 L 52.916664 873.12494 L 52.916664 899.5833 L 52.916664 899.5833 L 52.916664 899.5833 L 79.37499 899.5833 L 79.37499 899.5833 L 105.83333 926.0416 Q 158.74998 952.49994 264.5833 952.49994 L 343.9583 952.49994 L 343.9583 899.5833 L 343.9583 846.6666 L 370.41666 846.6666 Q 370.41666 846.6666 370.41666 820.2083 L 370.41666 820.2083 L 370.41666 820.2083 Q 370.41666 820.2083 396.87497 767.2916 Q 423.3333 714.37494 370.41666 714.37494 Q 343.9583 714.37494 343.9583 529.1666 L 343.9583 370.41666 L 343.9583 370.41666 Q 317.49997 343.9583 317.49997 317.49997 Q 317.49997 317.49997 317.49997 211.66666 L 343.9583 105.83333 L 370.41666 105.83333 Q 370.41666 105.83333 370.41666 79.37499 L 370.41666 79.37499 L 370.41666 79.37499 Q 396.87497 52.916664 396.87497 52.916664 L 396.87497 52.916664 L 449.79166 0.0 Q 476.24997 -26.458332 502.7083 0.0 Q 502.7083 52.916664 529.1666 26.458332 Q 582.0833 0.0 634.99994 0.0 z" svg:height="11.641666mm" draw:style-name="style-243" svg:viewBox="0.0 0.0 1217.0833 1164.1666" svg:width="12.170833mm" svg:x="32.80833mm" svg:y="82.02083mm"/>
          <draw:path svg:d="M 2698.7498 0.0 L 2725.2083 0.0 L 2725.2083 79.37499 Q 2751.6665 132.29166 2778.1248 132.29166 Q 2804.5833 105.83333 2804.5833 132.29166 Q 2804.5833 158.74998 2645.8333 291.04166 L 2513.5415 396.87497 L 2513.5415 370.41666 Q 2513.5415 343.9583 2460.6248 370.41666 Q 2407.7083 396.87497 2328.3333 502.7083 Q 2222.5 608.5416 2169.5833 608.5416 Q 2116.6665 634.99994 2116.6665 582.0833 Q 2116.6665 529.1666 1931.4583 502.7083 Q 1746.2499 476.24997 1746.2499 502.7083 Q 1719.7916 555.625 1349.3749 555.625 Q 978.95825 555.625 582.0833 502.7083 L 211.66666 449.79166 L 105.83333 449.79166 L 0.0 449.79166 L 0.0 423.3333 L 0.0 423.3333 L 238.12498 396.87497 Q 476.24997 396.87497 449.79166 370.41666 Q 423.3333 343.9583 661.4583 317.49997 Q 899.5833 291.04166 1164.1666 291.04166 L 1428.7499 291.04166 L 1428.7499 264.5833 L 1428.7499 238.12498 L 1402.2916 211.66666 L 1402.2916 185.20833 L 1772.7083 158.74998 Q 2143.125 132.29166 2169.5833 132.29166 L 2169.5833 132.29166 L 2169.5833 132.29166 Q 2169.5833 132.29166 2196.0415 132.29166 L 2196.0415 105.83333 L 2434.1665 52.916664 Q 2672.2915 -26.458332 2698.7498 0.0 z" svg:height="6.0854163mm" draw:style-name="style-244" svg:viewBox="0.0 0.0 2804.5833 608.5416" svg:width="28.045832mm" svg:x="177.79999mm" svg:y="105.56874mm"/>
          <draw:path svg:d="M 132.29166 26.458332 L 132.29166 0.0 L 264.5833 26.458332 Q 370.41666 52.916664 370.41666 79.37499 Q 396.87497 105.83333 423.3333 132.29166 L 423.3333 132.29166 L 449.79166 158.74998 Q 476.24997 211.66666 502.7083 211.66666 L 502.7083 211.66666 L 502.7083 211.66666 Q 529.1666 238.12498 529.1666 264.5833 L 529.1666 264.5833 L 529.1666 264.5833 Q 529.1666 264.5833 555.625 264.5833 L 555.625 291.04166 L 529.1666 291.04166 L 502.7083 291.04166 L 476.24997 291.04166 Q 449.79166 317.49997 396.87497 370.41666 L 343.9583 423.3333 L 317.49997 423.3333 Q 317.49997 423.3333 317.49997 449.79166 L 317.49997 449.79166 L 291.04166 449.79166 L 291.04166 476.24997 L 291.04166 476.24997 L 264.5833 476.24997 L 264.5833 529.1666 L 264.5833 555.625 L 264.5833 555.625 L 238.12498 582.0833 L 238.12498 582.0833 L 238.12498 582.0833 L 238.12498 582.0833 L 211.66666 608.5416 L 211.66666 608.5416 L 211.66666 634.99994 L 211.66666 634.99994 L 211.66666 634.99994 L 185.20833 634.99994 L 185.20833 634.99994 L 185.20833 608.5416 L 158.74998 608.5416 L 158.74998 476.24997 Q 158.74998 343.9583 105.83333 317.49997 Q 52.916664 317.49997 52.916664 291.04166 Q 52.916664 264.5833 26.458332 264.5833 L 0.0 264.5833 L 0.0 264.5833 L 0.0 264.5833 L 0.0 238.12498 L 0.0 238.12498 L 26.458332 211.66666 L 26.458332 185.20833 L 52.916664 185.20833 Q 79.37499 185.20833 105.83333 211.66666 Q 105.83333 211.66666 105.83333 185.20833 Q 132.29166 158.74998 185.20833 158.74998 Q 211.66666 132.29166 238.12498 105.83333 Q 238.12498 79.37499 185.20833 52.916664 Q 132.29166 52.916664 132.29166 26.458332 z" svg:height="6.3499994mm" draw:style-name="style-245" svg:viewBox="0.0 0.0 555.625 634.99994" svg:width="5.5562496mm" svg:x="253.47083mm" svg:y="25.929165mm"/>
          <draw:path svg:d="M 317.49997 0.0 L 317.49997 0.0 L 317.49997 0.0 L 317.49997 26.458332 L 317.49997 26.458332 L 317.49997 26.458332 L 317.49997 52.916664 L 317.49997 79.37499 L 317.49997 79.37499 L 317.49997 79.37499 L 317.49997 105.83333 Q 291.04166 132.29166 343.9583 132.29166 Q 370.41666 132.29166 396.87497 132.29166 Q 396.87497 132.29166 423.3333 158.74998 L 423.3333 158.74998 L 423.3333 158.74998 L 423.3333 158.74998 L 423.3333 211.66666 Q 396.87497 291.04166 370.41666 291.04166 Q 343.9583 343.9583 370.41666 343.9583 Q 423.3333 343.9583 476.24997 317.49997 L 502.7083 317.49997 L 502.7083 317.49997 Q 502.7083 343.9583 476.24997 343.9583 L 449.79166 343.9583 L 423.3333 370.41666 L 396.87497 396.87497 L 370.41666 396.87497 L 317.49997 396.87497 L 317.49997 423.3333 L 317.49997 449.79166 L 317.49997 476.24997 L 317.49997 502.7083 L 317.49997 502.7083 L 317.49997 529.1666 L 317.49997 529.1666 Q 291.04166 502.7083 238.12498 476.24997 L 185.20833 423.3333 L 158.74998 423.3333 Q 158.74998 396.87497 105.83333 396.87497 Q 79.37499 396.87497 52.916664 370.41666 Q 52.916664 343.9583 26.458332 317.49997 L 0.0 291.04166 L 52.916664 264.5833 Q 105.83333 238.12498 211.66666 132.29166 Q 291.04166 26.458332 317.49997 0.0 z" svg:height="5.2916665mm" draw:style-name="style-246" svg:viewBox="0.0 0.0 502.7083 529.1666" svg:width="5.027083mm" svg:x="116.94582mm" svg:y="38.364582mm"/>
          <draw:path svg:d="M 1084.7916 0.0 L 1084.7916 0.0 L 1031.875 0.0 L 978.95825 0.0 L 978.95825 26.458332 L 1005.4166 26.458332 L 1005.4166 26.458332 L 1005.4166 52.916664 L 1005.4166 52.916664 L 1031.875 52.916664 L 1031.875 52.916664 Q 1005.4166 79.37499 1005.4166 105.83333 Q 1005.4166 105.83333 634.99994 211.66666 L 264.5833 317.49997 L 264.5833 317.49997 Q 238.12498 317.49997 211.66666 291.04166 Q 185.20833 264.5833 105.83333 291.04166 L 0.0 317.49997 L 26.458332 291.04166 Q 52.916664 264.5833 79.37499 238.12498 L 105.83333 211.66666 L 158.74998 211.66666 L 185.20833 211.66666 L 185.20833 158.74998 Q 211.66666 132.29166 211.66666 105.83333 L 238.12498 79.37499 L 238.12498 79.37499 Q 264.5833 79.37499 264.5833 52.916664 L 264.5833 52.916664 L 449.79166 26.458332 Q 634.99994 0.0 846.6666 0.0 Q 1084.7916 0.0 1084.7916 0.0 z" svg:height="3.1749997mm" draw:style-name="style-247" svg:viewBox="0.0 0.0 1084.7916 317.49997" svg:width="10.847916mm" svg:x="219.60416mm" svg:y="179.3875mm"/>
          <draw:path svg:d="M 449.79166 687.9166 L 449.79166 740.8333 L 476.24997 740.8333 L 502.7083 740.8333 L 502.7083 793.74994 L 502.7083 820.2083 L 529.1666 820.2083 L 529.1666 820.2083 L 555.625 899.5833 Q 555.625 978.95825 555.625 1005.4166 L 555.625 1005.4166 L 555.625 1031.875 L 555.625 1058.3333 L 582.0833 1111.25 L 582.0833 1137.7083 L 608.5416 1137.7083 L 661.4583 1137.7083 L 634.99994 1217.0833 Q 608.5416 1269.9999 634.99994 1852.0833 Q 661.4583 2407.7083 661.4583 2804.5833 L 661.4583 3174.9998 L 661.4583 3174.9998 Q 661.4583 3174.9998 634.99994 3201.4583 L 634.99994 3227.9165 L 608.5416 3227.9165 Q 582.0833 3227.9165 476.24997 3227.9165 L 370.41666 3227.9165 L 370.41666 3227.9165 L 343.9583 3227.9165 L 343.9583 3227.9165 Q 343.9583 3227.9165 291.04166 3254.3748 L 238.12498 3280.8333 L 264.5833 3360.2083 Q 291.04166 3439.5833 291.04166 3518.9583 L 291.04166 3598.3333 L 291.04166 3598.3333 L 264.5833 3598.3333 L 264.5833 3545.4165 L 264.5833 3518.9583 L 238.12498 3518.9583 L 211.66666 3545.4165 L 211.66666 3545.4165 L 185.20833 3545.4165 L 185.20833 3545.4165 L 185.20833 3545.4165 L 185.20833 3518.9583 L 185.20833 3518.9583 L 158.74998 3518.9583 L 158.74998 3492.4998 L 158.74998 3492.4998 L 132.29166 3492.4998 L 132.29166 3227.9165 Q 132.29166 2989.7915 79.37499 2963.3333 Q 52.916664 2963.3333 26.458332 2698.7498 L 0.0 2407.7083 L 0.0 2222.5 Q 26.458332 2010.8333 26.458332 1878.5416 Q 26.458332 1746.2499 26.458332 1587.4999 Q 26.458332 1428.7499 26.458332 926.0416 L 0.0 396.87497 L 0.0 317.49997 Q 26.458332 211.66666 26.458332 185.20833 L 52.916664 158.74998 L 79.37499 158.74998 Q 105.83333 158.74998 105.83333 105.83333 L 105.83333 26.458332 L 132.29166 0.0 Q 185.20833 0.0 185.20833 105.83333 Q 211.66666 211.66666 238.12498 211.66666 Q 291.04166 185.20833 317.49997 211.66666 Q 370.41666 264.5833 370.41666 317.49997 Q 370.41666 343.9583 396.87497 343.9583 Q 423.3333 343.9583 423.3333 476.24997 Q 423.3333 582.0833 449.79166 582.0833 Q 449.79166 608.5416 449.79166 687.9166 z" svg:height="35.98333mm" draw:style-name="style-248" svg:viewBox="0.0 0.0 661.4583 3598.3333" svg:width="6.614583mm" svg:x="81.75625mm" svg:y="23.812498mm"/>
          <draw:path svg:d="M 26.458332 132.29166 L 0.0 0.0 L 211.66666 26.458332 Q 423.3333 52.916664 449.79166 52.916664 Q 476.24997 52.916664 502.7083 79.37499 L 502.7083 79.37499 L 502.7083 264.5833 L 502.7083 476.24997 L 449.79166 423.3333 Q 423.3333 370.41666 396.87497 396.87497 Q 343.9583 423.3333 343.9583 476.24997 Q 343.9583 502.7083 317.49997 502.7083 Q 291.04166 502.7083 238.12498 634.99994 Q 211.66666 740.8333 185.20833 740.8333 Q 185.20833 740.8333 185.20833 793.74994 Q 185.20833 873.12494 185.20833 952.49994 L 185.20833 1031.875 L 185.20833 1031.875 L 185.20833 1031.875 L 158.74998 1084.7916 L 132.29166 1137.7083 L 132.29166 1005.4166 L 132.29166 899.5833 L 105.83333 820.2083 Q 79.37499 740.8333 52.916664 634.99994 L 26.458332 502.7083 L 26.458332 476.24997 Q 26.458332 449.79166 26.458332 343.9583 Q 26.458332 238.12498 26.458332 132.29166 z" svg:height="11.377083mm" draw:style-name="style-249" svg:viewBox="0.0 0.0 502.7083 1137.7083" svg:width="5.027083mm" svg:x="62.706245mm" svg:y="79.90416mm"/>
          <draw:path svg:d="M 1084.7916 0.0 L 1084.7916 0.0 L 1084.7916 0.0 Q 1084.7916 26.458332 1111.25 52.916664 L 1111.25 52.916664 L 1111.25 79.37499 Q 1084.7916 105.83333 1005.4166 317.49997 Q 926.0416 502.7083 873.12494 529.1666 Q 820.2083 582.0833 793.74994 687.9166 L 767.2916 793.74994 L 767.2916 820.2083 L 767.2916 846.6666 L 714.37494 846.6666 Q 687.9166 846.6666 661.4583 926.0416 Q 608.5416 1005.4166 476.24997 1058.3333 Q 343.9583 1111.25 211.66666 1164.1666 L 79.37499 1164.1666 L 79.37499 1164.1666 L 79.37499 1164.1666 L 52.916664 1164.1666 L 52.916664 1164.1666 L 52.916664 1137.7083 L 26.458332 1137.7083 L 26.458332 1111.25 L 26.458332 1084.7916 L 26.458332 1058.3333 Q 26.458332 1031.875 0.0 1005.4166 Q -26.458332 952.49994 0.0 793.74994 L 26.458332 634.99994 L 26.458332 608.5416 Q 26.458332 582.0833 52.916664 370.41666 L 79.37499 185.20833 L 79.37499 185.20833 L 79.37499 185.20833 L 105.83333 158.74998 L 105.83333 132.29166 L 132.29166 132.29166 L 158.74998 158.74998 L 158.74998 158.74998 L 185.20833 158.74998 L 185.20833 158.74998 L 185.20833 158.74998 L 185.20833 185.20833 L 185.20833 185.20833 L 211.66666 211.66666 L 211.66666 238.12498 L 238.12498 238.12498 L 264.5833 264.5833 L 264.5833 264.5833 L 291.04166 264.5833 L 291.04166 238.12498 L 291.04166 211.66666 L 343.9583 211.66666 L 396.87497 211.66666 L 502.7083 238.12498 Q 608.5416 264.5833 767.2916 211.66666 Q 899.5833 211.66666 978.95825 132.29166 Q 1031.875 52.916664 1031.875 52.916664 L 1058.3333 52.916664 L 1058.3333 26.458332 Q 1084.7916 0.0 1084.7916 0.0 z" svg:height="11.641666mm" draw:style-name="style-250" svg:viewBox="0.0 0.0 1111.25 1164.1666" svg:width="11.112499mm" svg:x="217.75208mm" svg:y="83.60833mm"/>
          <draw:path svg:d="M 79.37499 0.0 L 132.29166 0.0 L 158.74998 79.37499 Q 185.20833 158.74998 238.12498 132.29166 Q 291.04166 105.83333 291.04166 105.83333 L 291.04166 105.83333 L 370.41666 105.83333 Q 449.79166 105.83333 502.7083 105.83333 Q 529.1666 105.83333 555.625 105.83333 L 555.625 105.83333 L 555.625 211.66666 L 555.625 291.04166 L 555.625 343.9583 L 555.625 396.87497 L 529.1666 396.87497 Q 529.1666 423.3333 502.7083 396.87497 L 449.79166 396.87497 L 449.79166 370.41666 Q 449.79166 343.9583 396.87497 370.41666 L 370.41666 370.41666 L 343.9583 370.41666 L 317.49997 370.41666 L 317.49997 343.9583 Q 291.04166 343.9583 291.04166 317.49997 Q 291.04166 264.5833 238.12498 264.5833 Q 211.66666 264.5833 185.20833 211.66666 Q 185.20833 185.20833 132.29166 185.20833 L 79.37499 211.66666 L 79.37499 211.66666 L 79.37499 211.66666 L 52.916664 211.66666 L 52.916664 211.66666 L 52.916664 185.20833 Q 26.458332 185.20833 26.458332 158.74998 L 0.0 132.29166 L 26.458332 52.916664 Q 52.916664 0.0 79.37499 0.0 z" svg:height="3.9687498mm" draw:style-name="style-251" svg:viewBox="0.0 0.0 555.625 396.87497" svg:width="5.5562496mm" svg:x="148.9604mm" svg:y="25.929165mm"/>
          <draw:path svg:d="M 105.83333 26.458332 L 105.83333 0.0 L 105.83333 0.0 L 132.29166 0.0 L 132.29166 0.0 Q 132.29166 0.0 158.74998 26.458332 L 158.74998 26.458332 L 158.74998 52.916664 L 158.74998 52.916664 L 132.29166 52.916664 L 132.29166 52.916664 L 132.29166 79.37499 L 158.74998 79.37499 L 158.74998 105.83333 L 158.74998 132.29166 L 158.74998 185.20833 Q 132.29166 238.12498 211.66666 238.12498 L 264.5833 238.12498 L 264.5833 238.12498 Q 264.5833 264.5833 264.5833 291.04166 Q 264.5833 317.49997 264.5833 343.9583 L 238.12498 370.41666 L 185.20833 370.41666 Q 132.29166 370.41666 79.37499 449.79166 L 26.458332 502.7083 L 0.0 423.3333 Q -52.916664 343.9583 0.0 185.20833 Q 52.916664 26.458332 52.916664 0.0 Q 52.916664 0.0 79.37499 26.458332 Q 105.83333 52.916664 105.83333 26.458332 z" svg:height="5.027083mm" draw:style-name="style-252" svg:viewBox="0.0 0.0 264.5833 502.7083" svg:width="2.6458333mm" svg:x="221.72083mm" svg:y="21.166666mm"/>
          <draw:path svg:d="M 52.916664 0.0 L 79.37499 0.0 L 211.66666 52.916664 Q 317.49997 79.37499 317.49997 105.83333 Q 317.49997 105.83333 343.9583 185.20833 L 370.41666 264.5833 L 370.41666 343.9583 L 370.41666 396.87497 L 396.87497 396.87497 L 396.87497 396.87497 L 396.87497 502.7083 Q 370.41666 582.0833 370.41666 661.4583 L 370.41666 714.37494 L 370.41666 767.2916 L 370.41666 793.74994 L 343.9583 873.12494 Q 317.49997 978.95825 317.49997 1005.4166 Q 317.49997 1031.875 264.5833 1005.4166 Q 185.20833 978.95825 158.74998 926.0416 L 132.29166 873.12494 L 132.29166 846.6666 L 132.29166 820.2083 L 132.29166 740.8333 Q 158.74998 661.4583 158.74998 449.79166 L 158.74998 238.12498 L 132.29166 238.12498 Q 132.29166 238.12498 105.83333 238.12498 Q 79.37499 238.12498 79.37499 264.5833 Q 105.83333 317.49997 52.916664 343.9583 L 52.916664 370.41666 L 26.458332 317.49997 L 0.0 264.5833 L 0.0 264.5833 L 0.0 264.5833 L 0.0 185.20833 L 0.0 79.37499 L 0.0 52.916664 Q 26.458332 26.458332 52.916664 0.0 z" svg:height="10.054166mm" draw:style-name="style-253" svg:viewBox="0.0 0.0 396.87497 1005.4166" svg:width="3.9687498mm" svg:x="154.51666mm" svg:y="26.193748mm"/>
          <draw:path svg:d="M 26.458332 0.0 Q 79.37499 0.0 105.83333 52.916664 Q 105.83333 105.83333 52.916664 105.83333 Q 0.0 105.83333 0.0 52.916664 Q 0.0 0.0 26.458332 0.0 z" svg:height="1.0583333mm" draw:style-name="style-254" svg:viewBox="0.0 0.0 105.83333 105.83333" svg:width="1.0583333mm" svg:x="144.99165mm" svg:y="53.44583mm"/>
          <draw:path svg:d="M 1243.5416 238.12498 L 1269.9999 238.12498 L 1269.9999 238.12498 L 1269.9999 264.5833 L 1322.9166 264.5833 L 1375.8333 264.5833 L 1375.8333 317.49997 Q 1375.8333 343.9583 1402.2916 343.9583 Q 1428.7499 343.9583 1428.7499 370.41666 Q 1402.2916 396.87497 1402.2916 476.24997 L 1402.2916 529.1666 L 1455.2083 529.1666 L 1481.6666 529.1666 L 1481.6666 555.625 L 1481.6666 555.625 L 1296.4583 555.625 Q 1084.7916 555.625 1084.7916 582.0833 Q 1084.7916 608.5416 714.37494 608.5416 Q 370.41666 582.0833 343.9583 767.2916 Q 291.04166 952.49994 264.5833 1005.4166 L 238.12498 1031.875 L 211.66666 1031.875 L 185.20833 1058.3333 L 185.20833 1058.3333 L 185.20833 1058.3333 L 158.74998 1058.3333 L 158.74998 1058.3333 L 132.29166 1084.7916 L 105.83333 1111.25 L 132.29166 1111.25 L 158.74998 1111.25 L 132.29166 1137.7083 L 105.83333 1164.1666 L 105.83333 1164.1666 L 79.37499 1164.1666 L 79.37499 1137.7083 L 79.37499 1111.25 L 52.916664 1111.25 L 52.916664 1111.25 L 52.916664 1058.3333 L 26.458332 1031.875 L 26.458332 899.5833 Q 26.458332 793.74994 0.0 740.8333 L 0.0 687.9166 L 0.0 634.99994 Q 26.458332 582.0833 52.916664 555.625 Q 105.83333 529.1666 79.37499 502.7083 Q 79.37499 476.24997 132.29166 476.24997 Q 158.74998 476.24997 105.83333 423.3333 L 52.916664 396.87497 L 52.916664 370.41666 Q 79.37499 370.41666 79.37499 317.49997 L 79.37499 291.04166 L 264.5833 264.5833 Q 449.79166 238.12498 449.79166 211.66666 Q 449.79166 185.20833 555.625 132.29166 Q 634.99994 105.83333 634.99994 79.37499 L 634.99994 79.37499 L 661.4583 79.37499 L 687.9166 52.916664 L 767.2916 26.458332 Q 820.2083 0.0 926.0416 0.0 Q 1031.875 0.0 1084.7916 105.83333 Q 1137.7083 185.20833 1137.7083 158.74998 Q 1137.7083 158.74998 1164.1666 185.20833 Q 1190.6249 211.66666 1243.5416 238.12498 z M 952.49994 52.916664 Q 952.49994 52.916664 952.49994 26.458332 Q 978.95825 26.458332 978.95825 52.916664 Q 978.95825 52.916664 952.49994 52.916664 z" svg:height="11.641666mm" draw:style-name="style-255" svg:viewBox="0.0 0.0 1481.6666 1164.1666" svg:width="14.816666mm" svg:x="242.09373mm" svg:y="50.799995mm"/>
          <draw:path svg:d="M 105.83333 0.0 L 185.20833 26.458332 L 185.20833 26.458332 L 211.66666 26.458332 L 211.66666 26.458332 L 211.66666 52.916664 L 185.20833 132.29166 Q 158.74998 211.66666 158.74998 343.9583 L 158.74998 449.79166 L 158.74998 449.79166 Q 132.29166 449.79166 132.29166 476.24997 L 132.29166 476.24997 L 79.37499 476.24997 Q 26.458332 449.79166 0.0 449.79166 L 0.0 449.79166 L 0.0 449.79166 L 0.0 423.3333 L 0.0 396.87497 Q 0.0 370.41666 26.458332 343.9583 Q 26.458332 291.04166 0.0 291.04166 Q -26.458332 291.04166 0.0 185.20833 L 0.0 105.83333 L 0.0 52.916664 Q 26.458332 0.0 105.83333 0.0 z" svg:height="4.7625mm" draw:style-name="style-256" svg:viewBox="0.0 0.0 211.66666 476.24997" svg:width="2.1166666mm" svg:x="149.75417mm" svg:y="7.6729164mm"/>
          <draw:path svg:d="M 158.74998 26.458332 L 158.74998 0.0 L 343.9583 0.0 L 529.1666 0.0 L 529.1666 343.9583 Q 529.1666 687.9166 555.625 687.9166 Q 582.0833 661.4583 582.0833 952.49994 L 582.0833 1269.9999 L 582.0833 1428.7499 Q 608.5416 1587.4999 529.1666 1613.9583 Q 476.24997 1640.4166 476.24997 1746.2499 Q 449.79166 1852.0833 423.3333 1852.0833 Q 396.87497 1852.0833 396.87497 2010.8333 L 370.41666 2196.0415 L 370.41666 2169.5833 Q 370.41666 2116.6665 343.9583 2169.5833 Q 343.9583 2222.5 317.49997 2222.5 Q 291.04166 2222.5 291.04166 2196.0415 Q 264.5833 2169.5833 238.12498 2301.875 Q 211.66666 2434.1665 185.20833 2698.7498 L 158.74998 2989.7915 L 158.74998 2963.3333 L 158.74998 2936.8748 L 132.29166 2936.8748 L 132.29166 2963.3333 L 105.83333 2963.3333 L 105.83333 2963.3333 L 105.83333 2963.3333 L 105.83333 2963.3333 L 79.37499 2936.8748 L 52.916664 2910.4165 L 52.916664 2910.4165 L 52.916664 2910.4165 L 52.916664 2883.9583 L 52.916664 2883.9583 L 79.37499 2883.9583 L 79.37499 2857.4998 L 79.37499 2857.4998 L 52.916664 2857.4998 L 52.916664 2725.2083 L 52.916664 2592.9165 L 52.916664 2116.6665 Q 52.916664 1666.8749 26.458332 1481.6666 Q 0.0 1269.9999 26.458332 1217.0833 Q 26.458332 1137.7083 0.0 1137.7083 Q -26.458332 1137.7083 0.0 1058.3333 L 0.0 978.95825 L 0.0 899.5833 Q 0.0 846.6666 26.458332 449.79166 Q 52.916664 52.916664 105.83333 52.916664 Q 158.74998 52.916664 158.74998 26.458332 z" svg:height="29.897915mm" draw:style-name="style-257" svg:viewBox="0.0 0.0 582.0833 2989.7915" svg:width="5.820833mm" svg:x="25.929165mm" svg:y="7.408333mm"/>
          <draw:path svg:d="M 1296.4583 0.0 L 1322.9166 0.0 L 1322.9166 0.0 Q 1322.9166 26.458332 1322.9166 26.458332 L 1349.3749 26.458332 L 1322.9166 105.83333 Q 1296.4583 185.20833 1296.4583 238.12498 L 1296.4583 264.5833 L 1269.9999 264.5833 Q 1243.5416 291.04166 1217.0833 291.04166 Q 1190.6249 291.04166 1084.7916 396.87497 Q 1005.4166 502.7083 793.74994 661.4583 Q 582.0833 820.2083 529.1666 873.12494 Q 476.24997 926.0416 449.79166 926.0416 L 396.87497 926.0416 L 396.87497 952.49994 L 396.87497 952.49994 L 370.41666 952.49994 L 370.41666 978.95825 L 343.9583 978.95825 L 317.49997 978.95825 L 317.49997 978.95825 Q 291.04166 952.49994 291.04166 952.49994 Q 291.04166 926.0416 238.12498 952.49994 L 185.20833 978.95825 L 132.29166 978.95825 L 105.83333 978.95825 L 79.37499 978.95825 L 52.916664 978.95825 L 52.916664 952.49994 L 26.458332 926.0416 L 26.458332 926.0416 L 26.458332 926.0416 L 26.458332 899.5833 L 26.458332 899.5833 L 0.0 899.5833 L 0.0 899.5833 L 0.0 899.5833 L 0.0 873.12494 L 26.458332 873.12494 L 52.916664 873.12494 L 52.916664 846.6666 L 79.37499 820.2083 L 79.37499 820.2083 L 79.37499 820.2083 L 291.04166 740.8333 Q 476.24997 661.4583 476.24997 634.99994 Q 476.24997 608.5416 661.4583 449.79166 Q 873.12494 264.5833 952.49994 158.74998 Q 1031.875 26.458332 1084.7916 26.458332 Q 1137.7083 -26.458332 1217.0833 0.0 Q 1296.4583 26.458332 1296.4583 0.0 z" svg:height="9.789583mm" draw:style-name="style-258" svg:viewBox="0.0 0.0 1349.3749 978.95825" svg:width="13.49375mm" svg:x="211.40207mm" svg:y="137.84792mm"/>
          <draw:path svg:d="M 105.83333 423.3333 L 105.83333 476.24997 L 105.83333 476.24997 L 105.83333 502.7083 L 105.83333 502.7083 Q 79.37499 502.7083 79.37499 529.1666 Q 79.37499 582.0833 52.916664 582.0833 Q 26.458332 582.0833 26.458332 291.04166 L 0.0 0.0 L 79.37499 0.0 Q 132.29166 -26.458332 132.29166 158.74998 Q 132.29166 370.41666 105.83333 423.3333 z" svg:height="5.820833mm" draw:style-name="style-259" svg:viewBox="0.0 0.0 132.29166 582.0833" svg:width="1.3229166mm" svg:x="133.61458mm" svg:y="30.162498mm"/>
          <draw:path svg:d="M 105.83333 79.37499 L 105.83333 0.0 L 132.29166 26.458332 Q 158.74998 26.458332 158.74998 26.458332 L 158.74998 26.458332 L 158.74998 26.458332 Q 158.74998 26.458332 185.20833 105.83333 L 211.66666 185.20833 L 211.66666 317.49997 L 211.66666 449.79166 L 238.12498 529.1666 L 264.5833 608.5416 L 264.5833 634.99994 L 264.5833 661.4583 L 264.5833 661.4583 Q 264.5833 687.9166 291.04166 767.2916 L 291.04166 820.2083 L 291.04166 926.0416 Q 317.49997 1031.875 317.49997 1084.7916 L 317.49997 1137.7083 L 317.49997 1137.7083 L 317.49997 1137.7083 L 291.04166 1137.7083 L 291.04166 1137.7083 L 291.04166 1164.1666 L 264.5833 1164.1666 L 264.5833 1164.1666 L 264.5833 1190.6249 L 264.5833 1190.6249 L 264.5833 1190.6249 L 238.12498 1190.6249 L 238.12498 1217.0833 L 238.12498 1217.0833 Q 211.66666 1217.0833 211.66666 1243.5416 Q 211.66666 1269.9999 158.74998 1269.9999 L 132.29166 1269.9999 L 132.29166 1243.5416 Q 105.83333 1217.0833 52.916664 793.74994 L 0.0 370.41666 L 0.0 370.41666 Q 26.458332 343.9583 26.458332 343.9583 L 26.458332 343.9583 L 52.916664 343.9583 Q 52.916664 343.9583 105.83333 370.41666 L 132.29166 370.41666 L 132.29166 238.12498 Q 105.83333 132.29166 105.83333 79.37499 z" svg:height="12.699999mm" draw:style-name="style-260" svg:viewBox="0.0 0.0 317.49997 1269.9999" svg:width="3.1749997mm" svg:x="114.82916mm" svg:y="134.67291mm"/>
          <draw:path svg:d="M 661.4583 0.0 L 661.4583 0.0 L 661.4583 105.83333 Q 661.4583 211.66666 767.2916 211.66666 L 846.6666 211.66666 L 846.6666 211.66666 Q 846.6666 238.12498 423.3333 238.12498 L 0.0 238.12498 L 26.458332 211.66666 Q 52.916664 185.20833 52.916664 185.20833 L 52.916664 185.20833 L 79.37499 185.20833 L 105.83333 185.20833 L 185.20833 185.20833 L 238.12498 185.20833 L 238.12498 158.74998 L 238.12498 158.74998 L 238.12498 158.74998 Q 238.12498 158.74998 264.5833 132.29166 L 264.5833 132.29166 L 449.79166 132.29166 Q 634.99994 105.83333 634.99994 52.916664 Q 661.4583 0.0 661.4583 0.0 z" svg:height="2.38125mm" draw:style-name="style-261" svg:viewBox="0.0 0.0 846.6666 238.12498" svg:width="8.466666mm" svg:x="172.7729mm" svg:y="41.53958mm"/>
          <draw:path svg:d="M 1746.2499 26.458332 L 1746.2499 0.0 L 1799.1666 0.0 Q 1878.5416 26.458332 1852.0833 185.20833 Q 1825.6249 370.41666 1825.6249 370.41666 L 1825.6249 370.41666 L 1825.6249 370.41666 Q 1825.6249 370.41666 1825.6249 423.3333 Q 1825.6249 502.7083 1772.7083 529.1666 L 1719.7916 555.625 L 1719.7916 555.625 Q 1693.3333 582.0833 1693.3333 582.0833 L 1693.3333 582.0833 L 1666.8749 582.0833 Q 1640.4166 582.0833 1613.9583 634.99994 Q 1587.4999 687.9166 1402.2916 687.9166 Q 1243.5416 714.37494 1217.0833 740.8333 Q 1190.6249 793.74994 1190.6249 846.6666 L 1190.6249 926.0416 L 1190.6249 926.0416 Q 1164.1666 952.49994 1164.1666 952.49994 L 1164.1666 952.49994 L 1137.7083 952.49994 Q 1137.7083 952.49994 1137.7083 978.95825 L 1137.7083 978.95825 L 1137.7083 978.95825 Q 1111.25 1005.4166 1111.25 1005.4166 L 1111.25 1005.4166 L 1084.7916 1005.4166 Q 1084.7916 1005.4166 952.49994 1031.875 Q 820.2083 1058.3333 820.2083 1084.7916 Q 820.2083 1137.7083 767.2916 1137.7083 Q 687.9166 1111.25 714.37494 1084.7916 Q 714.37494 1058.3333 634.99994 1084.7916 L 555.625 1111.25 L 529.1666 1111.25 Q 502.7083 1111.25 449.79166 1111.25 L 423.3333 1111.25 L 423.3333 1084.7916 L 396.87497 1084.7916 L 396.87497 1084.7916 L 396.87497 1084.7916 L 396.87497 1084.7916 L 370.41666 1058.3333 L 370.41666 1058.3333 L 370.41666 1058.3333 L 370.41666 1058.3333 L 343.9583 1058.3333 L 343.9583 1031.875 L 343.9583 1005.4166 L 370.41666 1005.4166 Q 396.87497 1031.875 396.87497 952.49994 Q 396.87497 899.5833 396.87497 899.5833 L 396.87497 873.12494 L 396.87497 873.12494 L 396.87497 846.6666 L 396.87497 846.6666 Q 396.87497 846.6666 370.41666 846.6666 Q 370.41666 846.6666 343.9583 846.6666 Q 343.9583 873.12494 317.49997 846.6666 L 291.04166 846.6666 L 291.04166 846.6666 Q 291.04166 820.2083 264.5833 820.2083 L 264.5833 820.2083 L 264.5833 820.2083 Q 264.5833 793.74994 185.20833 767.2916 L 79.37499 740.8333 L 79.37499 714.37494 L 79.37499 714.37494 L 52.916664 687.9166 L 26.458332 661.4583 L 26.458332 661.4583 L 26.458332 634.99994 L 26.458332 634.99994 L 26.458332 634.99994 L 0.0 608.5416 L 0.0 582.0833 L 26.458332 582.0833 L 52.916664 582.0833 L 132.29166 608.5416 L 185.20833 608.5416 L 238.12498 582.0833 Q 291.04166 582.0833 264.5833 582.0833 Q 238.12498 555.625 238.12498 529.1666 L 238.12498 502.7083 L 317.49997 555.625 Q 396.87497 582.0833 449.79166 582.0833 L 529.1666 582.0833 L 555.625 582.0833 L 608.5416 582.0833 L 608.5416 582.0833 L 608.5416 582.0833 L 608.5416 608.5416 L 634.99994 608.5416 L 634.99994 634.99994 L 661.4583 661.4583 L 661.4583 687.9166 L 661.4583 714.37494 L 687.9166 740.8333 L 714.37494 767.2916 L 714.37494 767.2916 L 714.37494 793.74994 L 740.8333 793.74994 L 767.2916 793.74994 L 767.2916 767.2916 L 767.2916 767.2916 L 793.74994 767.2916 L 793.74994 740.8333 L 793.74994 740.8333 L 820.2083 740.8333 L 820.2083 740.8333 L 820.2083 740.8333 L 873.12494 714.37494 Q 926.0416 687.9166 926.0416 634.99994 Q 926.0416 608.5416 978.95825 608.5416 Q 1005.4166 634.99994 1084.7916 582.0833 Q 1164.1666 529.1666 1217.0833 529.1666 Q 1269.9999 502.7083 1269.9999 529.1666 Q 1269.9999 555.625 1375.8333 476.24997 Q 1481.6666 423.3333 1508.1249 396.87497 L 1508.1249 396.87497 L 1561.0416 396.87497 Q 1587.4999 396.87497 1613.9583 264.5833 Q 1666.8749 158.74998 1666.8749 132.29166 Q 1719.7916 105.83333 1719.7916 79.37499 L 1719.7916 52.916664 L 1719.7916 52.916664 Q 1719.7916 52.916664 1746.2499 26.458332 z" svg:height="11.377083mm" draw:style-name="style-262" svg:viewBox="0.0 0.0 1852.0833 1137.7083" svg:width="18.520832mm" svg:x="137.31874mm" svg:y="51.85833mm"/>
          <draw:path svg:d="M 317.49997 0.0 L 317.49997 0.0 L 317.49997 185.20833 L 317.49997 370.41666 L 370.41666 370.41666 Q 449.79166 370.41666 449.79166 343.9583 Q 449.79166 291.04166 476.24997 291.04166 L 502.7083 291.04166 L 529.1666 343.9583 Q 555.625 396.87497 634.99994 423.3333 Q 687.9166 449.79166 687.9166 423.3333 Q 687.9166 396.87497 714.37494 291.04166 L 740.8333 211.66666 L 740.8333 185.20833 L 740.8333 132.29166 L 740.8333 132.29166 Q 740.8333 132.29166 767.2916 291.04166 L 767.2916 476.24997 L 740.8333 476.24997 Q 740.8333 502.7083 740.8333 529.1666 Q 714.37494 555.625 582.0833 529.1666 Q 476.24997 502.7083 264.5833 476.24997 L 52.916664 449.79166 L 52.916664 423.3333 Q 52.916664 396.87497 26.458332 396.87497 L 0.0 370.41666 L 52.916664 343.9583 Q 79.37499 291.04166 105.83333 291.04166 L 105.83333 291.04166 L 105.83333 291.04166 Q 105.83333 291.04166 105.83333 317.49997 L 132.29166 317.49997 L 158.74998 343.9583 Q 158.74998 343.9583 211.66666 343.9583 Q 264.5833 343.9583 264.5833 185.20833 Q 317.49997 0.0 317.49997 0.0 z" svg:height="5.2916665mm" draw:style-name="style-263" svg:viewBox="0.0 0.0 767.2916 529.1666" svg:width="7.6729164mm" svg:x="150.81248mm" svg:y="32.01458mm"/>
          <draw:path svg:d="M 370.41666 291.04166 L 370.41666 291.04166 L 343.9583 291.04166 L 317.49997 291.04166 L 317.49997 291.04166 L 317.49997 291.04166 L 238.12498 264.5833 L 158.74998 238.12498 L 158.74998 238.12498 L 158.74998 238.12498 L 132.29166 238.12498 L 132.29166 238.12498 L 132.29166 211.66666 L 105.83333 211.66666 L 105.83333 211.66666 L 105.83333 185.20833 L 105.83333 185.20833 L 105.83333 185.20833 L 79.37499 185.20833 L 79.37499 185.20833 L 79.37499 211.66666 L 52.916664 211.66666 L 52.916664 211.66666 L 52.916664 238.12498 L 26.458332 238.12498 L 0.0 238.12498 L 0.0 211.66666 L 0.0 185.20833 L 52.916664 79.37499 Q 132.29166 -26.458332 370.41666 0.0 Q 582.0833 26.458332 529.1666 52.916664 Q 476.24997 79.37499 423.3333 185.20833 Q 370.41666 264.5833 370.41666 291.04166 z" svg:height="2.9104166mm" draw:style-name="style-264" svg:viewBox="0.0 0.0 529.1666 291.04166" svg:width="5.2916665mm" svg:x="117.47499mm" svg:y="229.9229mm"/>
          <draw:path svg:d="M 185.20833 79.37499 L 185.20833 0.0 L 211.66666 52.916664 Q 238.12498 79.37499 264.5833 79.37499 L 264.5833 79.37499 L 264.5833 370.41666 Q 291.04166 687.9166 291.04166 846.6666 L 291.04166 978.95825 L 291.04166 978.95825 Q 291.04166 978.95825 264.5833 1111.25 L 264.5833 1243.5416 L 238.12498 1243.5416 L 238.12498 1269.9999 L 238.12498 1269.9999 L 238.12498 1269.9999 L 238.12498 1269.9999 Q 211.66666 1269.9999 211.66666 1296.4583 L 211.66666 1296.4583 L 211.66666 1322.9166 Q 185.20833 1349.3749 185.20833 1349.3749 L 185.20833 1349.3749 L 185.20833 1243.5416 Q 185.20833 1137.7083 132.29166 1005.4166 Q 105.83333 899.5833 79.37499 820.2083 Q 79.37499 767.2916 26.458332 767.2916 Q 0.0 767.2916 0.0 740.8333 L 0.0 687.9166 L 0.0 687.9166 Q 26.458332 687.9166 79.37499 423.3333 L 132.29166 185.20833 L 132.29166 158.74998 Q 132.29166 132.29166 158.74998 132.29166 Q 158.74998 158.74998 185.20833 79.37499 z" svg:height="13.49375mm" draw:style-name="style-265" svg:viewBox="0.0 0.0 291.04166 1349.3749" svg:width="2.9104166mm" svg:x="107.15624mm" svg:y="58.737495mm"/>
          <draw:path svg:d="M 0.0 1799.1666 L 0.0 0.0 L 9419.166 0.0 L 18838.332 0.0 L 18838.332 0.0 Q 18838.332 0.0 19658.541 26.458332 L 20478.748 52.916664 L 20452.291 52.916664 L 20425.832 52.916664 L 20372.916 79.37499 L 20346.457 105.83333 L 20161.248 105.83333 L 20002.498 105.83333 L 19976.041 132.29166 L 19949.582 158.74998 L 20002.498 158.74998 Q 20055.416 158.74998 20002.498 185.20833 L 19949.582 211.66666 L 19949.582 211.66666 L 19949.582 211.66666 L 19976.041 211.66666 L 19976.041 211.66666 L 20028.957 238.12498 Q 20081.873 264.5833 20108.332 264.5833 L 20134.791 264.5833 L 20134.791 291.04166 L 20108.332 291.04166 L 20108.332 291.04166 Q 20108.332 317.49997 20108.332 317.49997 L 20108.332 317.49997 L 20134.791 317.49997 L 20134.791 317.49997 L 20055.416 343.9583 L 20002.498 343.9583 L 20002.498 370.41666 L 20002.498 396.87497 L 20055.416 396.87497 L 20081.873 423.3333 L 20161.248 423.3333 Q 20267.082 423.3333 20214.166 449.79166 Q 20161.248 476.24997 20240.623 476.24997 Q 20319.998 502.7083 20346.457 529.1666 Q 20346.457 555.625 20372.916 555.625 Q 20425.832 582.0833 20425.832 582.0833 L 20425.832 582.0833 L 20267.082 582.0833 Q 20134.791 582.0833 19579.166 608.5416 L 19049.998 608.5416 L 19049.998 608.5416 L 19049.998 582.0833 L 17912.291 582.0833 L 16774.582 582.0833 L 16457.082 582.0833 Q 16139.582 582.0833 15927.916 608.5416 L 15716.249 634.99994 L 15663.332 634.99994 L 15610.416 634.99994 L 15451.666 634.99994 L 15319.374 634.99994 L 14975.416 634.99994 L 14631.458 634.99994 L 14578.541 661.4583 L 14525.624 661.4583 L 13969.999 661.4583 L 13440.833 661.4583 L 13282.083 661.4583 L 13096.874 661.4583 L 12752.916 661.4583 L 12382.499 661.4583 L 12382.499 661.4583 Q 12356.041 634.99994 11800.416 661.4583 L 11244.791 661.4583 L 10689.166 661.4583 L 10133.541 661.4583 L 10107.083 661.4583 Q 10054.166 634.99994 9789.583 661.4583 L 9524.999 661.4583 L 9207.5 661.4583 L 8863.541 661.4583 L 8572.5 661.4583 Q 8307.916 634.99994 7990.416 661.4583 L 7672.9165 661.4583 L 7567.083 661.4583 Q 7487.708 634.99994 4868.333 634.99994 L 2222.5 634.99994 L 2222.5 634.99994 L 2222.5 634.99994 L 1984.3749 634.99994 Q 1746.2499 634.99994 1666.8749 608.5416 Q 1587.4999 608.5416 1137.7083 582.0833 L 687.9166 582.0833 L 687.9166 1269.9999 L 687.9166 1931.4583 L 661.4583 2169.5833 Q 634.99994 2407.7083 608.5416 2487.0833 Q 582.0833 2539.9998 555.625 2513.5415 Q 529.1666 2487.0833 476.24997 2619.3748 Q 423.3333 2751.6665 370.41666 2804.5833 Q 370.41666 2857.4998 343.9583 2804.5833 Q 317.49997 2751.6665 264.5833 2936.8748 Q 211.66666 3122.0833 211.66666 3227.9165 Q 211.66666 3360.2083 211.66666 3386.6665 Q 211.66666 3413.1248 185.20833 3439.5833 L 158.74998 3466.0415 L 158.74998 3492.4998 L 158.74998 3545.4165 L 132.29166 3545.4165 L 132.29166 3545.4165 L 132.29166 3571.8748 L 105.83333 3571.8748 L 105.83333 3571.8748 L 105.83333 3598.3333 L 79.37499 3598.3333 L 52.916664 3598.3333 L 52.916664 3624.7915 L 52.916664 3651.2498 L 26.458332 3624.7915 L 0.0 3598.3333 L 0.0 3598.3333 L 0.0 3598.3333 L 0.0 1799.1666 z" svg:height="36.512497mm" draw:style-name="style-266" svg:viewBox="0.0 0.0 20478.748 3651.2498" svg:width="204.78749mm" svg:x="0.0mm" svg:y="0.0mm"/>
          <draw:path svg:d="M 158.74998 79.37499 L 158.74998 0.0 L 185.20833 0.0 Q 211.66666 26.458332 238.12498 26.458332 L 238.12498 26.458332 L 238.12498 423.3333 L 238.12498 820.2083 L 264.5833 820.2083 L 291.04166 820.2083 L 317.49997 793.74994 L 343.9583 767.2916 L 396.87497 767.2916 L 423.3333 767.2916 L 449.79166 740.8333 L 449.79166 740.8333 L 608.5416 687.9166 Q 793.74994 661.4583 820.2083 634.99994 L 820.2083 634.99994 L 873.12494 634.99994 L 952.49994 661.4583 L 926.0416 661.4583 L 899.5833 661.4583 L 899.5833 687.9166 L 873.12494 687.9166 L 873.12494 687.9166 L 873.12494 714.37494 L 873.12494 714.37494 L 873.12494 714.37494 L 846.6666 714.37494 L 846.6666 714.37494 L 873.12494 740.8333 Q 899.5833 767.2916 873.12494 767.2916 L 820.2083 767.2916 L 820.2083 793.74994 L 820.2083 793.74994 L 846.6666 820.2083 L 846.6666 820.2083 L 820.2083 820.2083 Q 793.74994 820.2083 740.8333 846.6666 Q 687.9166 873.12494 714.37494 873.12494 Q 767.2916 873.12494 740.8333 926.0416 Q 714.37494 978.95825 661.4583 978.95825 Q 608.5416 978.95825 608.5416 1005.4166 Q 608.5416 1031.875 529.1666 1084.7916 Q 449.79166 1137.7083 317.49997 1164.1666 L 185.20833 1190.6249 L 185.20833 1190.6249 L 185.20833 1190.6249 L 185.20833 1217.0833 L 185.20833 1217.0833 L 158.74998 1269.9999 L 132.29166 1322.9166 L 132.29166 1322.9166 L 132.29166 1349.3749 L 132.29166 1349.3749 L 132.29166 1349.3749 L 105.83333 1349.3749 L 105.83333 1349.3749 L 105.83333 1322.9166 L 132.29166 1296.4583 L 132.29166 1269.9999 L 132.29166 1243.5416 L 105.83333 1243.5416 L 105.83333 1243.5416 L 105.83333 1217.0833 L 79.37499 1217.0833 L 79.37499 1217.0833 L 79.37499 1190.6249 L 26.458332 1190.6249 L 0.0 1190.6249 L 0.0 1164.1666 L 0.0 1137.7083 L 26.458332 1137.7083 Q 52.916664 1137.7083 79.37499 1164.1666 L 132.29166 1164.1666 L 132.29166 661.4583 L 132.29166 158.74998 L 132.29166 158.74998 L 132.29166 158.74998 L 158.74998 79.37499 z" svg:height="13.49375mm" draw:style-name="style-267" svg:viewBox="0.0 0.0 952.49994 1349.3749" svg:width="9.525mm" svg:x="130.43958mm" svg:y="30.427082mm"/>
          <draw:path svg:d="M 105.83333 26.458332 L 0.0 0.0 L 158.74998 0.0 Q 317.49997 26.458332 370.41666 26.458332 L 396.87497 26.458332 L 396.87497 26.458332 L 396.87497 26.458332 L 370.41666 52.916664 L 343.9583 52.916664 L 343.9583 79.37499 L 370.41666 105.83333 L 370.41666 105.83333 L 370.41666 132.29166 L 370.41666 132.29166 L 370.41666 132.29166 L 396.87497 158.74998 L 423.3333 185.20833 L 423.3333 185.20833 L 423.3333 185.20833 L 423.3333 185.20833 Q 423.3333 185.20833 423.3333 211.66666 L 449.79166 211.66666 L 449.79166 238.12498 Q 449.79166 264.5833 370.41666 291.04166 Q 264.5833 317.49997 264.5833 343.9583 Q 264.5833 370.41666 291.04166 396.87497 Q 317.49997 396.87497 343.9583 396.87497 L 343.9583 396.87497 L 238.12498 423.3333 Q 132.29166 423.3333 132.29166 396.87497 Q 105.83333 343.9583 79.37499 291.04166 Q 52.916664 264.5833 132.29166 238.12498 Q 211.66666 211.66666 211.66666 185.20833 L 211.66666 158.74998 L 185.20833 105.83333 Q 185.20833 52.916664 105.83333 26.458332 z" svg:height="4.233333mm" draw:style-name="style-268" svg:viewBox="0.0 0.0 449.79166 423.3333" svg:width="4.497916mm" svg:x="92.604164mm" svg:y="98.16041mm"/>
          <draw:path svg:d="M 0.0 26.458332 L 0.0 26.458332 L 105.83333 0.0 Q 238.12498 0.0 238.12498 26.458332 L 238.12498 52.916664 L 238.12498 52.916664 Q 238.12498 79.37499 264.5833 79.37499 L 264.5833 79.37499 L 264.5833 132.29166 Q 264.5833 185.20833 291.04166 211.66666 Q 317.49997 238.12498 317.49997 238.12498 Q 317.49997 264.5833 343.9583 291.04166 L 343.9583 291.04166 L 343.9583 291.04166 L 343.9583 291.04166 L 317.49997 317.49997 L 264.5833 317.49997 L 264.5833 343.9583 L 264.5833 370.41666 L 291.04166 396.87497 L 291.04166 396.87497 L 264.5833 396.87497 L 211.66666 396.87497 L 211.66666 370.41666 Q 211.66666 370.41666 132.29166 291.04166 L 52.916664 238.12498 L 105.83333 238.12498 Q 185.20833 238.12498 158.74998 185.20833 Q 132.29166 185.20833 105.83333 105.83333 Q 52.916664 26.458332 26.458332 26.458332 L 0.0 26.458332 L 0.0 26.458332 z" svg:height="3.9687498mm" draw:style-name="style-269" svg:viewBox="0.0 0.0 343.9583 396.87497" svg:width="3.439583mm" svg:x="258.76248mm" svg:y="181.76874mm"/>
          <draw:path svg:d="M 529.1666 79.37499 L 529.1666 79.37499 L 502.7083 79.37499 Q 476.24997 105.83333 449.79166 132.29166 L 449.79166 158.74998 L 449.79166 158.74998 Q 423.3333 158.74998 396.87497 158.74998 Q 343.9583 158.74998 264.5833 158.74998 L 185.20833 158.74998 L 185.20833 158.74998 Q 185.20833 158.74998 132.29166 185.20833 Q 79.37499 211.66666 52.916664 132.29166 L 26.458332 52.916664 L 26.458332 26.458332 Q 26.458332 0.0 0.0 0.0 L 0.0 0.0 L 185.20833 0.0 Q 370.41666 0.0 449.79166 52.916664 Q 529.1666 52.916664 529.1666 79.37499 z" svg:height="1.8520832mm" draw:style-name="style-270" svg:viewBox="0.0 0.0 529.1666 185.20833" svg:width="5.2916665mm" svg:x="150.01874mm" svg:y="25.399998mm"/>
          <draw:path svg:d="M 2328.3333 26.458332 L 2328.3333 52.916664 L 2248.9583 158.74998 Q 2196.0415 264.5833 2169.5833 264.5833 Q 2143.125 264.5833 2143.125 396.87497 Q 2169.5833 502.7083 2248.9583 714.37494 Q 2301.875 926.0416 2328.3333 978.95825 L 2328.3333 1005.4166 L 2328.3333 1031.875 L 2354.7915 1058.3333 L 2354.7915 1058.3333 L 2354.7915 1084.7916 L 2354.7915 1084.7916 L 2354.7915 1084.7916 L 2407.7083 1190.6249 Q 2407.7083 1322.9166 2434.1665 1349.3749 L 2434.1665 1402.2916 L 2434.1665 1455.2083 Q 2407.7083 1481.6666 2407.7083 1481.6666 L 2407.7083 1481.6666 L 2407.7083 1455.2083 Q 2407.7083 1455.2083 2381.2498 1455.2083 L 2381.2498 1455.2083 L 2381.2498 1455.2083 Q 2354.7915 1428.7499 2301.875 1296.4583 Q 2248.9583 1137.7083 2248.9583 1190.6249 Q 2196.0415 1243.5416 2169.5833 1190.6249 L 2143.125 1111.25 L 2116.6665 1111.25 L 2116.6665 1084.7916 L 2116.6665 1084.7916 L 2143.125 1084.7916 L 2143.125 1084.7916 L 2143.125 1058.3333 L 2116.6665 1058.3333 L 2116.6665 1031.875 L 2116.6665 1031.875 L 2090.2083 1031.875 L 2090.2083 1111.25 Q 2090.2083 1190.6249 2063.75 1243.5416 L 2063.75 1269.9999 L 2063.75 1269.9999 L 2037.2915 1269.9999 L 2037.2915 1243.5416 Q 2037.2915 1217.0833 2010.8333 1190.6249 Q 1984.3749 1137.7083 1957.9165 1137.7083 Q 1931.4583 1137.7083 1825.6249 1243.5416 Q 1719.7916 1322.9166 1719.7916 1349.3749 Q 1719.7916 1375.8333 1613.9583 1455.2083 Q 1481.6666 1508.1249 1217.0833 1613.9583 Q 952.49994 1719.7916 820.2083 1772.7083 Q 687.9166 1799.1666 687.9166 1825.6249 Q 687.9166 1878.5416 555.625 1931.4583 L 423.3333 2010.8333 L 423.3333 2010.8333 Q 423.3333 1984.3749 370.41666 1984.3749 Q 317.49997 1984.3749 238.12498 2037.2915 L 158.74998 2090.2083 L 158.74998 2090.2083 L 132.29166 2090.2083 L 132.29166 2090.2083 L 132.29166 2090.2083 L 132.29166 2116.6665 L 132.29166 2116.6665 L 105.83333 2116.6665 L 105.83333 2116.6665 L 105.83333 2090.2083 L 105.83333 2037.2915 L 132.29166 2037.2915 L 158.74998 2037.2915 L 158.74998 1984.3749 L 158.74998 1931.4583 L 132.29166 1931.4583 L 105.83333 1931.4583 L 105.83333 1904.9999 L 79.37499 1904.9999 L 79.37499 1904.9999 L 79.37499 1878.5416 L 26.458332 1878.5416 L 0.0 1878.5416 L 0.0 1852.0833 L 0.0 1852.0833 L 185.20833 1799.1666 Q 343.9583 1719.7916 396.87497 1693.3333 Q 449.79166 1666.8749 582.0833 1613.9583 Q 714.37494 1561.0416 873.12494 1455.2083 Q 1031.875 1349.3749 1058.3333 1296.4583 Q 1058.3333 1243.5416 1031.875 1243.5416 Q 978.95825 1217.0833 978.95825 1190.6249 Q 978.95825 1164.1666 1005.4166 1137.7083 L 1005.4166 1137.7083 L 1005.4166 1137.7083 Q 1031.875 1137.7083 1031.875 1137.7083 L 1031.875 1111.25 L 1031.875 1111.25 Q 1031.875 1111.25 1058.3333 1084.7916 L 1058.3333 1084.7916 L 1058.3333 1084.7916 Q 1084.7916 1084.7916 1084.7916 1084.7916 L 1084.7916 1058.3333 L 1322.9166 926.0416 Q 1561.0416 767.2916 1825.6249 502.7083 Q 2090.2083 238.12498 2116.6665 185.20833 Q 2143.125 132.29166 2169.5833 132.29166 Q 2196.0415 132.29166 2196.0415 105.83333 Q 2222.5 79.37499 2248.9583 52.916664 Q 2275.4165 52.916664 2275.4165 26.458332 Q 2275.4165 0.0 2301.875 0.0 Q 2328.3333 0.0 2328.3333 26.458332 z" svg:height="21.166666mm" draw:style-name="style-271" svg:viewBox="0.0 0.0 2434.1665 2116.6665" svg:width="24.341665mm" svg:x="110.86041mm" svg:y="76.993744mm"/>
          <draw:path svg:d="M 79.37499 0.0 L 79.37499 0.0 L 449.79166 0.0 L 793.74994 0.0 L 793.74994 0.0 Q 793.74994 26.458332 793.74994 26.458332 Q 820.2083 26.458332 634.99994 52.916664 L 476.24997 79.37499 L 502.7083 105.83333 L 529.1666 132.29166 L 529.1666 132.29166 L 555.625 132.29166 L 555.625 132.29166 L 555.625 132.29166 L 582.0833 105.83333 L 608.5416 105.83333 L 608.5416 343.9583 Q 608.5416 555.625 634.99994 608.5416 L 634.99994 687.9166 L 608.5416 687.9166 L 582.0833 687.9166 L 582.0833 978.95825 Q 555.625 1296.4583 555.625 1508.1249 L 555.625 1746.2499 L 529.1666 1746.2499 L 529.1666 1746.2499 L 502.7083 1746.2499 Q 502.7083 1719.7916 476.24997 1772.7083 Q 449.79166 1825.6249 423.3333 1772.7083 L 396.87497 1746.2499 L 396.87497 1561.0416 Q 396.87497 1375.8333 370.41666 1084.7916 Q 370.41666 793.74994 343.9583 793.74994 Q 317.49997 793.74994 317.49997 714.37494 Q 291.04166 661.4583 264.5833 370.41666 Q 238.12498 79.37499 132.29166 79.37499 L 52.916664 79.37499 L 26.458332 79.37499 L 0.0 79.37499 L 79.37499 52.916664 Q 158.74998 26.458332 132.29166 26.458332 Q 79.37499 26.458332 79.37499 0.0 z" svg:height="17.727083mm" draw:style-name="style-272" svg:viewBox="0.0 0.0 793.74994 1772.7083" svg:width="7.9374995mm" svg:x="123.03124mm" svg:y="6.614583mm"/>
          <draw:path svg:d="M 343.9583 0.0 L 370.41666 0.0 L 343.9583 264.5833 Q 343.9583 529.1666 238.12498 529.1666 Q 185.20833 529.1666 158.74998 555.625 L 158.74998 582.0833 L 132.29166 582.0833 Q 132.29166 608.5416 132.29166 634.99994 L 132.29166 634.99994 L 79.37499 634.99994 Q 52.916664 634.99994 26.458332 555.625 L 26.458332 476.24997 L 26.458332 476.24997 Q 26.458332 449.79166 0.0 449.79166 L 0.0 449.79166 L 0.0 423.3333 Q -26.458332 396.87497 26.458332 370.41666 L 52.916664 343.9583 L 79.37499 343.9583 Q 132.29166 343.9583 132.29166 370.41666 Q 132.29166 423.3333 185.20833 423.3333 Q 238.12498 396.87497 264.5833 343.9583 Q 264.5833 317.49997 264.5833 291.04166 L 264.5833 291.04166 L 291.04166 291.04166 Q 343.9583 291.04166 343.9583 158.74998 L 343.9583 26.458332 L 343.9583 26.458332 Q 343.9583 0.0 343.9583 0.0 z" svg:height="6.3499994mm" draw:style-name="style-273" svg:viewBox="0.0 0.0 370.41666 634.99994" svg:width="3.7041664mm" svg:x="272.7854mm" svg:y="134.9375mm"/>
          <draw:path svg:d="M 502.7083 105.83333 L 502.7083 132.29166 L 529.1666 132.29166 L 555.625 132.29166 L 608.5416 158.74998 L 661.4583 185.20833 L 687.9166 185.20833 L 740.8333 185.20833 L 740.8333 185.20833 L 740.8333 211.66666 L 687.9166 238.12498 Q 634.99994 291.04166 634.99994 291.04166 L 634.99994 291.04166 L 634.99994 317.49997 L 634.99994 317.49997 L 661.4583 317.49997 L 661.4583 343.9583 L 661.4583 343.9583 L 687.9166 343.9583 L 687.9166 343.9583 L 687.9166 343.9583 L 687.9166 370.41666 L 687.9166 370.41666 L 714.37494 370.41666 L 714.37494 396.87497 L 740.8333 396.87497 L 767.2916 396.87497 L 767.2916 423.3333 L 793.74994 423.3333 L 820.2083 449.79166 Q 846.6666 502.7083 873.12494 529.1666 L 873.12494 555.625 L 820.2083 555.625 Q 793.74994 555.625 767.2916 608.5416 Q 740.8333 634.99994 767.2916 661.4583 Q 793.74994 687.9166 740.8333 820.2083 Q 687.9166 926.0416 634.99994 978.95825 Q 582.0833 1031.875 582.0833 1084.7916 L 582.0833 1111.25 L 582.0833 1111.25 L 582.0833 1111.25 L 555.625 1111.25 L 555.625 1137.7083 L 529.1666 1137.7083 L 476.24997 1137.7083 L 476.24997 1111.25 L 476.24997 1084.7916 L 423.3333 1084.7916 Q 396.87497 1084.7916 370.41666 1058.3333 Q 343.9583 1031.875 211.66666 873.12494 Q 79.37499 661.4583 52.916664 740.8333 L 52.916664 793.74994 L 52.916664 793.74994 L 26.458332 793.74994 L 26.458332 767.2916 L 0.0 714.37494 L 0.0 687.9166 L 0.0 661.4583 L 26.458332 661.4583 L 26.458332 661.4583 L 26.458332 634.99994 L 0.0 634.99994 L 0.0 608.5416 Q 0.0 582.0833 105.83333 476.24997 Q 211.66666 343.9583 291.04166 211.66666 L 370.41666 52.916664 L 370.41666 52.916664 L 370.41666 52.916664 L 396.87497 0.0 Q 396.87497 -52.916664 476.24997 0.0 Q 529.1666 79.37499 529.1666 79.37499 Q 529.1666 79.37499 502.7083 105.83333 z" svg:height="11.377083mm" draw:style-name="style-274" svg:viewBox="0.0 0.0 873.12494 1137.7083" svg:width="8.73125mm" svg:x="23.812498mm" svg:y="155.83957mm"/>
          <draw:path svg:d="M 52.916664 0.0 L 79.37499 0.0 L 211.66666 0.0 Q 317.49997 0.0 317.49997 52.916664 L 317.49997 105.83333 L 317.49997 185.20833 Q 291.04166 291.04166 317.49997 291.04166 Q 343.9583 291.04166 343.9583 343.9583 Q 317.49997 370.41666 317.49997 396.87497 L 317.49997 423.3333 L 264.5833 423.3333 Q 238.12498 449.79166 158.74998 449.79166 L 52.916664 476.24997 L 52.916664 449.79166 L 52.916664 423.3333 L 26.458332 396.87497 L 0.0 370.41666 L 26.458332 185.20833 Q 26.458332 0.0 52.916664 0.0 z" svg:height="4.7625mm" draw:style-name="style-275" svg:viewBox="0.0 0.0 343.9583 476.24997" svg:width="3.439583mm" svg:x="146.57916mm" svg:y="7.6729164mm"/>
          <draw:path svg:d="M 582.0833 26.458332 L 582.0833 26.458332 L 582.0833 0.0 L 582.0833 0.0 L 608.5416 26.458332 L 608.5416 52.916664 L 608.5416 79.37499 L 582.0833 79.37499 L 582.0833 79.37499 L 582.0833 79.37499 L 582.0833 105.83333 L 582.0833 105.83333 L 555.625 132.29166 L 555.625 158.74998 L 634.99994 132.29166 Q 687.9166 79.37499 687.9166 238.12498 Q 687.9166 370.41666 714.37494 343.9583 L 740.8333 317.49997 L 740.8333 370.41666 L 740.8333 423.3333 L 767.2916 423.3333 L 767.2916 449.79166 L 793.74994 449.79166 L 793.74994 449.79166 L 793.74994 555.625 Q 793.74994 661.4583 661.4583 873.12494 Q 555.625 1084.7916 529.1666 1084.7916 Q 529.1666 1084.7916 529.1666 1111.25 L 529.1666 1111.25 L 502.7083 1111.25 L 502.7083 1137.7083 L 502.7083 1137.7083 L 476.24997 1137.7083 L 476.24997 1164.1666 L 476.24997 1190.6249 L 449.79166 1190.6249 L 449.79166 1190.6249 L 423.3333 1217.0833 L 396.87497 1217.0833 L 396.87497 1243.5416 L 396.87497 1269.9999 L 370.41666 1269.9999 L 343.9583 1269.9999 L 343.9583 1190.6249 Q 370.41666 1084.7916 370.41666 1084.7916 L 370.41666 1058.3333 L 370.41666 926.0416 Q 370.41666 820.2083 291.04166 714.37494 Q 238.12498 608.5416 158.74998 608.5416 L 79.37499 608.5416 L 52.916664 608.5416 L 0.0 608.5416 L 0.0 582.0833 L 0.0 582.0833 L 0.0 582.0833 L 0.0 582.0833 L 26.458332 582.0833 L 26.458332 555.625 L 52.916664 555.625 L 79.37499 555.625 L 79.37499 529.1666 L 105.83333 529.1666 L 105.83333 529.1666 L 105.83333 502.7083 L 132.29166 502.7083 Q 158.74998 502.7083 264.5833 449.79166 Q 343.9583 396.87497 396.87497 211.66666 L 449.79166 52.916664 L 449.79166 52.916664 L 449.79166 79.37499 L 449.79166 79.37499 L 476.24997 79.37499 L 476.24997 79.37499 L 476.24997 79.37499 L 529.1666 52.916664 L 555.625 26.458332 L 555.625 26.458332 L 582.0833 26.458332 L 582.0833 26.458332 z" svg:height="12.699999mm" draw:style-name="style-276" svg:viewBox="0.0 0.0 793.74994 1269.9999" svg:width="7.9374995mm" svg:x="194.20416mm" svg:y="156.36874mm"/>
          <draw:path svg:d="M 873.12494 0.0 L 873.12494 0.0 L 899.5833 0.0 L 899.5833 0.0 L 899.5833 0.0 Q 899.5833 26.458332 899.5833 26.458332 L 926.0416 26.458332 L 952.49994 52.916664 Q 952.49994 79.37499 1058.3333 79.37499 Q 1137.7083 79.37499 1164.1666 52.916664 Q 1164.1666 26.458332 1190.6249 0.0 Q 1217.0833 0.0 1217.0833 26.458332 L 1217.0833 79.37499 L 1190.6249 132.29166 Q 1164.1666 185.20833 1164.1666 185.20833 L 1164.1666 185.20833 L 1164.1666 185.20833 Q 1137.7083 185.20833 1137.7083 211.66666 L 1137.7083 211.66666 L 1084.7916 238.12498 Q 1058.3333 291.04166 1031.875 343.9583 Q 1005.4166 396.87497 978.95825 423.3333 Q 952.49994 449.79166 926.0416 476.24997 L 926.0416 502.7083 L 899.5833 502.7083 Q 899.5833 502.7083 899.5833 529.1666 L 899.5833 529.1666 L 846.6666 608.5416 Q 793.74994 661.4583 740.8333 820.2083 Q 740.8333 978.95825 714.37494 1084.7916 L 714.37494 1190.6249 L 714.37494 1243.5416 Q 714.37494 1269.9999 661.4583 1296.4583 Q 634.99994 1296.4583 608.5416 1322.9166 L 608.5416 1349.3749 L 582.0833 1349.3749 Q 582.0833 1349.3749 582.0833 1375.8333 L 582.0833 1375.8333 L 582.0833 1375.8333 Q 555.625 1402.2916 555.625 1402.2916 L 555.625 1402.2916 L 529.1666 1402.2916 Q 529.1666 1402.2916 529.1666 1428.7499 L 529.1666 1428.7499 L 529.1666 1428.7499 Q 502.7083 1455.2083 502.7083 1455.2083 L 502.7083 1455.2083 L 476.24997 1455.2083 Q 476.24997 1455.2083 476.24997 1481.6666 L 476.24997 1481.6666 L 476.24997 1481.6666 Q 449.79166 1508.1249 449.79166 1508.1249 L 449.79166 1508.1249 L 423.3333 1508.1249 Q 423.3333 1508.1249 423.3333 1534.5833 L 423.3333 1534.5833 L 423.3333 1561.0416 Q 423.3333 1561.0416 317.49997 1640.4166 L 238.12498 1719.7916 L 238.12498 1746.2499 L 211.66666 1746.2499 L 211.66666 1746.2499 L 211.66666 1772.7083 L 211.66666 1772.7083 L 211.66666 1772.7083 L 185.20833 1799.1666 L 158.74998 1825.6249 L 158.74998 1852.0833 L 158.74998 1878.5416 L 132.29166 1878.5416 L 105.83333 1878.5416 L 105.83333 1852.0833 L 105.83333 1825.6249 L 132.29166 1799.1666 L 132.29166 1772.7083 L 132.29166 1772.7083 L 158.74998 1772.7083 L 158.74998 1772.7083 L 158.74998 1746.2499 L 132.29166 1746.2499 L 132.29166 1746.2499 L 132.29166 1719.7916 Q 158.74998 1666.8749 158.74998 1296.4583 L 158.74998 952.49994 L 185.20833 926.0416 L 185.20833 899.5833 L 158.74998 899.5833 Q 105.83333 926.0416 79.37499 926.0416 L 52.916664 978.95825 L 26.458332 978.95825 L 0.0 978.95825 L 0.0 978.95825 L 0.0 978.95825 L 0.0 952.49994 L 0.0 952.49994 L 26.458332 952.49994 L 26.458332 926.0416 L 26.458332 926.0416 L 52.916664 926.0416 L 52.916664 926.0416 L 52.916664 926.0416 L 52.916664 899.5833 L 52.916664 899.5833 L 79.37499 899.5833 L 79.37499 873.12494 L 79.37499 873.12494 L 105.83333 873.12494 L 105.83333 873.12494 L 105.83333 873.12494 L 317.49997 661.4583 Q 529.1666 476.24997 529.1666 449.79166 Q 529.1666 449.79166 555.625 449.79166 L 555.625 423.3333 L 582.0833 370.41666 Q 634.99994 343.9583 687.9166 317.49997 Q 740.8333 291.04166 740.8333 291.04166 L 740.8333 291.04166 L 767.2916 291.04166 L 793.74994 291.04166 L 820.2083 264.5833 Q 846.6666 238.12498 873.12494 185.20833 L 899.5833 105.83333 L 899.5833 79.37499 Q 899.5833 79.37499 873.12494 79.37499 L 873.12494 79.37499 L 873.12494 79.37499 Q 873.12494 79.37499 846.6666 52.916664 Q 820.2083 26.458332 846.6666 26.458332 L 873.12494 26.458332 L 873.12494 0.0 z" svg:height="18.785416mm" draw:style-name="style-277" svg:viewBox="0.0 0.0 1217.0833 1878.5416" svg:width="12.170833mm" svg:x="185.73749mm" svg:y="139.96457mm"/>
          <draw:path svg:d="M 52.916664 26.458332 L 105.83333 0.0 L 132.29166 0.0 Q 158.74998 0.0 132.29166 105.83333 Q 105.83333 185.20833 132.29166 185.20833 L 158.74998 185.20833 L 158.74998 185.20833 Q 158.74998 211.66666 105.83333 211.66666 L 52.916664 211.66666 L 52.916664 211.66666 Q 26.458332 185.20833 26.458332 185.20833 Q 26.458332 158.74998 0.0 105.83333 Q -26.458332 52.916664 52.916664 26.458332 z" svg:height="2.1166666mm" draw:style-name="style-278" svg:viewBox="0.0 0.0 158.74998 211.66666" svg:width="1.5874999mm" svg:x="175.9479mm" svg:y="89.95833mm"/>
          <draw:path svg:d="M 185.20833 0.0 L 291.04166 0.0 L 317.49997 0.0 L 317.49997 0.0 L 317.49997 0.0 L 317.49997 26.458332 L 317.49997 26.458332 Q 291.04166 52.916664 291.04166 52.916664 L 291.04166 52.916664 L 264.5833 52.916664 Q 264.5833 52.916664 238.12498 52.916664 Q 211.66666 52.916664 211.66666 185.20833 Q 211.66666 317.49997 132.29166 370.41666 L 79.37499 423.3333 L 79.37499 396.87497 Q 52.916664 370.41666 26.458332 291.04166 Q 0.0 211.66666 26.458332 211.66666 Q 52.916664 185.20833 26.458332 105.83333 L 0.0 52.916664 L 26.458332 52.916664 Q 52.916664 52.916664 52.916664 26.458332 Q 79.37499 0.0 185.20833 0.0 z" svg:height="4.233333mm" draw:style-name="style-279" svg:viewBox="0.0 0.0 317.49997 423.3333" svg:width="3.1749997mm" svg:x="198.43748mm" svg:y="32.279163mm"/>
          <draw:path svg:d="M 899.5833 0.0 L 899.5833 0.0 L 926.0416 0.0 Q 952.49994 0.0 952.49994 105.83333 Q 978.95825 238.12498 1005.4166 238.12498 Q 1058.3333 238.12498 1058.3333 317.49997 Q 1058.3333 396.87497 1031.875 423.3333 Q 1005.4166 449.79166 1031.875 476.24997 L 1031.875 502.7083 L 1005.4166 502.7083 Q 952.49994 529.1666 952.49994 582.0833 Q 926.0416 634.99994 899.5833 661.4583 L 846.6666 687.9166 L 926.0416 740.8333 Q 1005.4166 793.74994 1005.4166 820.2083 L 1005.4166 846.6666 L 1031.875 846.6666 L 1031.875 846.6666 L 1031.875 873.12494 L 1058.3333 873.12494 L 1058.3333 873.12494 L 1058.3333 899.5833 L 1005.4166 899.5833 L 952.49994 899.5833 L 952.49994 873.12494 Q 952.49994 873.12494 899.5833 899.5833 L 873.12494 899.5833 L 793.74994 926.0416 Q 714.37494 952.49994 714.37494 952.49994 L 714.37494 952.49994 L 687.9166 952.49994 Q 687.9166 952.49994 687.9166 978.95825 L 687.9166 978.95825 L 687.9166 978.95825 Q 661.4583 1005.4166 582.0833 1005.4166 L 529.1666 1031.875 L 529.1666 1005.4166 Q 529.1666 1005.4166 502.7083 1005.4166 L 476.24997 978.95825 L 476.24997 978.95825 Q 476.24997 952.49994 423.3333 952.49994 Q 343.9583 899.5833 317.49997 873.12494 Q 317.49997 820.2083 185.20833 820.2083 L 52.916664 793.74994 L 52.916664 793.74994 L 52.916664 793.74994 L 26.458332 793.74994 L 26.458332 793.74994 L 26.458332 767.2916 Q 26.458332 740.8333 52.916664 740.8333 Q 79.37499 740.8333 52.916664 582.0833 L 0.0 396.87497 L 0.0 370.41666 L 0.0 343.9583 L 26.458332 343.9583 L 26.458332 317.49997 L 26.458332 317.49997 L 52.916664 317.49997 L 52.916664 317.49997 L 52.916664 317.49997 L 52.916664 291.04166 L 52.916664 291.04166 L 105.83333 264.5833 Q 132.29166 264.5833 158.74998 264.5833 Q 158.74998 264.5833 185.20833 291.04166 L 211.66666 291.04166 L 211.66666 291.04166 Q 211.66666 317.49997 238.12498 317.49997 L 264.5833 317.49997 L 317.49997 264.5833 Q 370.41666 211.66666 370.41666 158.74998 Q 370.41666 79.37499 396.87497 105.83333 Q 396.87497 158.74998 502.7083 105.83333 Q 582.0833 79.37499 608.5416 52.916664 Q 634.99994 52.916664 661.4583 26.458332 L 687.9166 26.458332 L 767.2916 26.458332 Q 846.6666 52.916664 873.12494 26.458332 Q 899.5833 0.0 899.5833 0.0 z" svg:height="10.318749mm" draw:style-name="style-280" svg:viewBox="0.0 0.0 1058.3333 1031.875" svg:width="10.583333mm" svg:x="261.40833mm" svg:y="174.62498mm"/>
          <draw:path svg:d="M 26.458332 0.0 L 79.37499 132.29166 L 79.37499 158.74998 L 105.83333 185.20833 L 211.66666 608.5416 Q 317.49997 1031.875 343.9583 1084.7916 L 343.9583 1164.1666 L 317.49997 1269.9999 Q 317.49997 1375.8333 317.49997 1455.2083 Q 317.49997 1534.5833 317.49997 1561.0416 L 317.49997 1613.9583 L 317.49997 1666.8749 L 317.49997 1746.2499 L 291.04166 1772.7083 L 291.04166 1799.1666 L 291.04166 1799.1666 L 291.04166 1825.6249 L 291.04166 1825.6249 L 264.5833 1825.6249 L 264.5833 1825.6249 L 264.5833 1825.6249 L 264.5833 1852.0833 L 264.5833 1852.0833 L 238.12498 1772.7083 L 238.12498 1693.3333 L 238.12498 1508.1249 Q 211.66666 1322.9166 211.66666 1296.4583 Q 211.66666 1296.4583 132.29166 820.2083 L 52.916664 370.41666 L 52.916664 343.9583 L 52.916664 291.04166 L 26.458332 211.66666 Q 0.0 132.29166 0.0 0.0 Q 0.0 -132.29166 26.458332 0.0 z" svg:height="18.520832mm" draw:style-name="style-281" svg:viewBox="0.0 0.0 343.9583 1852.0833" svg:width="3.439583mm" svg:x="115.35833mm" svg:y="151.60625mm"/>
          <draw:path svg:d="M 1375.8333 158.74998 L 1375.8333 158.74998 L 1349.3749 158.74998 Q 1322.9166 158.74998 1322.9166 185.20833 Q 1296.4583 211.66666 1269.9999 185.20833 Q 1217.0833 158.74998 1190.6249 211.66666 Q 1164.1666 238.12498 1031.875 238.12498 L 899.5833 264.5833 L 1005.4166 264.5833 L 1111.25 264.5833 L 1111.25 291.04166 L 1111.25 317.49997 L 1084.7916 317.49997 L 1058.3333 317.49997 L 1058.3333 343.9583 L 1058.3333 370.41666 L 1031.875 370.41666 L 1031.875 370.41666 L 1005.4166 396.87497 L 978.95825 423.3333 L 873.12494 423.3333 L 767.2916 423.3333 L 767.2916 423.3333 L 767.2916 396.87497 L 767.2916 396.87497 Q 793.74994 396.87497 767.2916 370.41666 L 767.2916 370.41666 L 740.8333 370.41666 L 714.37494 370.41666 L 687.9166 370.41666 Q 634.99994 370.41666 634.99994 396.87497 L 661.4583 423.3333 L 634.99994 423.3333 Q 634.99994 423.3333 370.41666 370.41666 L 132.29166 317.49997 L 132.29166 317.49997 L 158.74998 317.49997 L 158.74998 317.49997 L 158.74998 291.04166 L 132.29166 291.04166 L 132.29166 264.5833 L 105.83333 264.5833 L 79.37499 264.5833 L 79.37499 238.12498 L 52.916664 238.12498 L 52.916664 211.66666 L 52.916664 185.20833 L 26.458332 185.20833 L 26.458332 158.74998 L 26.458332 158.74998 L 0.0 158.74998 L 0.0 158.74998 L 0.0 158.74998 L 0.0 132.29166 L 0.0 132.29166 L 238.12498 105.83333 Q 476.24997 105.83333 582.0833 52.916664 Q 714.37494 0.0 899.5833 0.0 Q 1084.7916 0.0 1217.0833 79.37499 Q 1375.8333 158.74998 1375.8333 158.74998 z" svg:height="4.233333mm" draw:style-name="style-282" svg:viewBox="0.0 0.0 1375.8333 423.3333" svg:width="13.758332mm" svg:x="243.94582mm" svg:y="195.2625mm"/>
          <draw:path svg:d="M 2248.9583 0.0 L 2301.875 0.0 L 2301.875 0.0 L 2301.875 0.0 L 2328.3333 0.0 L 2328.3333 0.0 L 2354.7915 26.458332 L 2407.7083 26.458332 L 2407.7083 52.916664 L 2407.7083 79.37499 L 2301.875 79.37499 Q 2222.5 105.83333 1719.7916 185.20833 Q 1217.0833 264.5833 687.9166 396.87497 L 185.20833 529.1666 L 158.74998 529.1666 L 158.74998 529.1666 L 132.29166 529.1666 L 105.83333 529.1666 L 105.83333 529.1666 L 79.37499 529.1666 L 79.37499 529.1666 L 79.37499 529.1666 L 79.37499 502.7083 L 79.37499 502.7083 L 52.916664 502.7083 L 52.916664 529.1666 L 26.458332 529.1666 L 0.0 529.1666 L 0.0 502.7083 L 0.0 476.24997 L 0.0 423.3333 L 0.0 343.9583 L 26.458332 343.9583 L 52.916664 370.41666 L 105.83333 370.41666 L 158.74998 370.41666 L 158.74998 343.9583 L 158.74998 343.9583 L 661.4583 264.5833 Q 1137.7083 185.20833 1137.7083 158.74998 Q 1137.7083 158.74998 1111.25 132.29166 L 1084.7916 132.29166 L 1084.7916 105.83333 Q 1084.7916 105.83333 1058.3333 105.83333 L 1058.3333 105.83333 L 1058.3333 105.83333 L 1058.3333 105.83333 L 1402.2916 105.83333 Q 1719.7916 105.83333 1984.3749 52.916664 Q 2222.5 0.0 2248.9583 0.0 z" svg:height="5.2916665mm" draw:style-name="style-283" svg:viewBox="0.0 0.0 2407.7083 529.1666" svg:width="24.077082mm" svg:x="214.57707mm" svg:y="164.57083mm"/>
          <draw:path svg:d="M 132.29166 0.0 L 132.29166 0.0 L 158.74998 0.0 L 185.20833 0.0 L 211.66666 0.0 L 238.12498 0.0 L 264.5833 26.458332 Q 317.49997 52.916664 317.49997 79.37499 Q 317.49997 132.29166 264.5833 132.29166 L 211.66666 132.29166 L 158.74998 158.74998 L 105.83333 185.20833 L 52.916664 185.20833 L 0.0 185.20833 L 0.0 185.20833 Q 0.0 185.20833 0.0 105.83333 L 26.458332 26.458332 L 79.37499 26.458332 Q 132.29166 26.458332 132.29166 0.0 z" svg:height="1.8520832mm" draw:style-name="style-284" svg:viewBox="0.0 0.0 317.49997 185.20833" svg:width="3.1749997mm" svg:x="176.2125mm" svg:y="91.81041mm"/>
          <draw:path svg:d="M 238.12498 26.458332 L 238.12498 0.0 L 264.5833 52.916664 L 291.04166 105.83333 L 291.04166 105.83333 L 291.04166 132.29166 L 291.04166 634.99994 L 291.04166 1137.7083 L 238.12498 1137.7083 L 185.20833 1137.7083 L 185.20833 1111.25 Q 185.20833 1111.25 158.74998 1111.25 L 158.74998 1111.25 L 158.74998 1084.7916 Q 158.74998 1058.3333 79.37499 1058.3333 L 0.0 1058.3333 L 0.0 1031.875 Q 26.458332 1005.4166 26.458332 1005.4166 L 26.458332 978.95825 L 26.458332 978.95825 L 52.916664 978.95825 L 52.916664 978.95825 L 52.916664 1005.4166 L 132.29166 1005.4166 L 185.20833 1005.4166 L 185.20833 899.5833 Q 185.20833 793.74994 158.74998 529.1666 L 158.74998 264.5833 L 158.74998 264.5833 Q 185.20833 264.5833 185.20833 185.20833 L 185.20833 105.83333 L 185.20833 105.83333 L 185.20833 105.83333 L 211.66666 79.37499 L 238.12498 52.916664 L 238.12498 26.458332 z" svg:height="11.377083mm" draw:style-name="style-285" svg:viewBox="0.0 0.0 291.04166 1137.7083" svg:width="2.9104166mm" svg:x="128.85208mm" svg:y="30.691666mm"/>
          <draw:path svg:d="M 0.0 26.458332 L 0.0 0.0 L 0.0 26.458332 Q 26.458332 52.916664 52.916664 52.916664 Q 79.37499 52.916664 79.37499 79.37499 L 105.83333 105.83333 L 105.83333 158.74998 L 105.83333 211.66666 L 132.29166 211.66666 L 132.29166 238.12498 L 132.29166 264.5833 Q 158.74998 291.04166 79.37499 264.5833 Q 0.0 264.5833 0.0 158.74998 L 0.0 52.916664 L 0.0 26.458332 z" svg:height="2.6458333mm" draw:style-name="style-286" svg:viewBox="0.0 0.0 132.29166 264.5833" svg:width="1.3229166mm" svg:x="25.929165mm" svg:y="60.324997mm"/>
          <draw:path svg:d="M 0.0 52.916664 L 0.0 0.0 L 0.0 0.0 L 26.458332 0.0 L 52.916664 26.458332 Q 105.83333 26.458332 105.83333 52.916664 L 132.29166 52.916664 L 185.20833 132.29166 Q 264.5833 185.20833 264.5833 264.5833 Q 264.5833 343.9583 291.04166 343.9583 L 291.04166 343.9583 L 264.5833 449.79166 Q 264.5833 555.625 211.66666 634.99994 Q 185.20833 714.37494 185.20833 714.37494 L 185.20833 714.37494 L 158.74998 714.37494 Q 158.74998 714.37494 158.74998 740.8333 L 158.74998 740.8333 L 158.74998 740.8333 Q 132.29166 767.2916 105.83333 767.2916 L 105.83333 767.2916 L 105.83333 714.37494 Q 105.83333 687.9166 79.37499 661.4583 L 52.916664 608.5416 L 52.916664 555.625 Q 52.916664 476.24997 52.916664 396.87497 L 79.37499 291.04166 L 79.37499 291.04166 Q 105.83333 291.04166 79.37499 238.12498 L 79.37499 158.74998 L 79.37499 158.74998 Q 79.37499 132.29166 52.916664 132.29166 Q 26.458332 132.29166 0.0 52.916664 z" svg:height="7.6729164mm" draw:style-name="style-287" svg:viewBox="0.0 0.0 291.04166 767.2916" svg:width="2.9104166mm" svg:x="183.62082mm" svg:y="89.16458mm"/>
          <draw:path svg:d="M 0.0 291.04166 L 26.458332 264.5833 L 26.458332 238.12498 L 26.458332 185.20833 L 52.916664 158.74998 Q 52.916664 132.29166 79.37499 132.29166 Q 105.83333 132.29166 132.29166 185.20833 Q 132.29166 238.12498 185.20833 158.74998 Q 264.5833 79.37499 291.04166 79.37499 Q 343.9583 79.37499 343.9583 52.916664 Q 343.9583 26.458332 423.3333 0.0 Q 502.7083 -26.458332 423.3333 158.74998 Q 343.9583 343.9583 185.20833 343.9583 Q 0.0 343.9583 0.0 291.04166 z" svg:height="3.439583mm" draw:style-name="style-288" svg:viewBox="0.0 0.0 423.3333 343.9583" svg:width="4.233333mm" svg:x="163.77707mm" svg:y="228.86458mm"/>
          <draw:path svg:d="M 105.83333 423.3333 L 132.29166 0.0 L 158.74998 52.916664 Q 185.20833 79.37499 185.20833 449.79166 L 185.20833 820.2083 L 211.66666 820.2083 L 211.66666 820.2083 L 211.66666 846.6666 Q 185.20833 846.6666 185.20833 873.12494 L 185.20833 899.5833 L 211.66666 1058.3333 Q 238.12498 1243.5416 238.12498 1402.2916 L 238.12498 1561.0416 L 211.66666 1746.2499 Q 185.20833 1957.9165 185.20833 2116.6665 L 185.20833 2248.9583 L 158.74998 2248.9583 L 158.74998 2275.4165 L 158.74998 2275.4165 L 132.29166 2275.4165 L 132.29166 2116.6665 L 132.29166 1957.9165 L 105.83333 2010.8333 L 79.37499 2063.75 L 79.37499 2116.6665 L 79.37499 2196.0415 L 52.916664 2196.0415 L 52.916664 2196.0415 L 26.458332 2196.0415 L 0.0 2196.0415 L 0.0 2063.75 L 0.0 1957.9165 L 0.0 1957.9165 Q 26.458332 1957.9165 26.458332 1931.4583 L 26.458332 1904.9999 L 26.458332 1693.3333 Q 26.458332 1481.6666 0.0 1375.8333 Q 0.0 1243.5416 26.458332 1243.5416 Q 52.916664 1243.5416 79.37499 1031.875 Q 79.37499 820.2083 105.83333 423.3333 z" svg:height="22.754166mm" draw:style-name="style-289" svg:viewBox="0.0 0.0 238.12498 2275.4165" svg:width="2.38125mm" svg:x="87.57708mm" svg:y="70.90833mm"/>
          <draw:path svg:d="M 26.458332 52.916664 L 79.37499 0.0 L 79.37499 0.0 Q 105.83333 0.0 105.83333 26.458332 L 132.29166 26.458332 L 132.29166 52.916664 Q 185.20833 79.37499 185.20833 105.83333 L 185.20833 132.29166 L 185.20833 158.74998 Q 185.20833 211.66666 105.83333 264.5833 Q 26.458332 317.49997 0.0 185.20833 Q -26.458332 79.37499 26.458332 52.916664 z" svg:height="2.6458333mm" draw:style-name="style-290" svg:viewBox="0.0 0.0 185.20833 264.5833" svg:width="1.8520832mm" svg:x="238.38957mm" svg:y="107.95mm"/>
          <draw:path svg:d="M 264.5833 26.458332 L 317.49997 0.0 L 343.9583 52.916664 Q 370.41666 132.29166 396.87497 132.29166 Q 423.3333 132.29166 423.3333 105.83333 Q 423.3333 79.37499 449.79166 158.74998 Q 449.79166 238.12498 502.7083 238.12498 Q 529.1666 238.12498 555.625 211.66666 Q 555.625 185.20833 582.0833 185.20833 Q 608.5416 185.20833 608.5416 211.66666 Q 608.5416 238.12498 687.9166 211.66666 Q 793.74994 185.20833 793.74994 211.66666 Q 793.74994 238.12498 820.2083 211.66666 Q 846.6666 185.20833 846.6666 211.66666 Q 846.6666 238.12498 873.12494 238.12498 Q 899.5833 238.12498 899.5833 264.5833 Q 926.0416 291.04166 952.49994 264.5833 Q 1005.4166 238.12498 1005.4166 211.66666 Q 1031.875 185.20833 1058.3333 185.20833 L 1058.3333 185.20833 L 1058.3333 185.20833 L 1058.3333 185.20833 L 1058.3333 211.66666 L 1058.3333 211.66666 L 1058.3333 238.12498 L 1058.3333 291.04166 L 1058.3333 555.625 L 1058.3333 793.74994 L 1058.3333 793.74994 L 1058.3333 793.74994 L 1031.875 661.4583 Q 1031.875 529.1666 846.6666 449.79166 Q 687.9166 343.9583 529.1666 396.87497 Q 370.41666 449.79166 238.12498 582.0833 L 105.83333 714.37494 L 105.83333 714.37494 L 105.83333 714.37494 L 105.83333 740.8333 L 105.83333 740.8333 L 79.37499 767.2916 L 52.916664 793.74994 L 52.916664 820.2083 L 52.916664 846.6666 L 52.916664 846.6666 L 52.916664 846.6666 L 52.916664 793.74994 L 52.916664 740.8333 L 52.916664 714.37494 L 52.916664 687.9166 L 26.458332 687.9166 L 26.458332 714.37494 L 0.0 714.37494 L 0.0 714.37494 L 0.0 687.9166 L 0.0 661.4583 L 0.0 661.4583 L 26.458332 661.4583 L 26.458332 634.99994 L 26.458332 634.99994 L 26.458332 608.5416 Q 52.916664 608.5416 105.83333 502.7083 Q 158.74998 423.3333 158.74998 238.12498 Q 185.20833 26.458332 264.5833 26.458332 z" svg:height="8.466666mm" draw:style-name="style-291" svg:viewBox="0.0 0.0 1058.3333 846.6666" svg:width="10.583333mm" svg:x="50.799995mm" svg:y="54.768745mm"/>
          <draw:path svg:d="M 1561.0416 0.0 L 1613.9583 0.0 L 1613.9583 0.0 L 1613.9583 26.458332 L 1640.4166 26.458332 L 1666.8749 26.458332 L 1666.8749 52.916664 L 1666.8749 52.916664 L 1693.3333 52.916664 L 1693.3333 79.37499 L 1693.3333 79.37499 L 1719.7916 79.37499 L 1719.7916 79.37499 L 1719.7916 79.37499 L 1719.7916 105.83333 L 1719.7916 105.83333 L 1746.2499 105.83333 L 1746.2499 132.29166 L 1746.2499 132.29166 L 1772.7083 132.29166 L 1772.7083 132.29166 L 1772.7083 132.29166 L 1904.9999 264.5833 Q 2037.2915 370.41666 2063.75 396.87497 L 2063.75 423.3333 L 2063.75 449.79166 Q 2063.75 502.7083 2090.2083 529.1666 Q 2143.125 555.625 2037.2915 502.7083 Q 1904.9999 449.79166 1772.7083 476.24997 Q 1613.9583 502.7083 1613.9583 529.1666 Q 1587.4999 555.625 1587.4999 555.625 Q 1613.9583 582.0833 1508.1249 582.0833 L 1402.2916 608.5416 L 1402.2916 582.0833 L 1402.2916 582.0833 L 1375.8333 582.0833 L 1375.8333 608.5416 L 1296.4583 608.5416 L 1243.5416 608.5416 L 1269.9999 582.0833 L 1296.4583 555.625 L 1322.9166 555.625 L 1349.3749 555.625 L 1402.2916 529.1666 Q 1428.7499 502.7083 1349.3749 502.7083 Q 1296.4583 449.79166 1349.3749 449.79166 L 1428.7499 449.79166 L 1428.7499 423.3333 L 1428.7499 396.87497 L 1402.2916 396.87497 L 1375.8333 396.87497 L 1375.8333 370.41666 L 1349.3749 370.41666 L 1349.3749 370.41666 L 1349.3749 343.9583 L 1402.2916 343.9583 L 1428.7499 343.9583 L 1349.3749 343.9583 Q 1243.5416 343.9583 1137.7083 317.49997 Q 1031.875 317.49997 1031.875 343.9583 Q 1031.875 396.87497 767.2916 423.3333 Q 529.1666 449.79166 264.5833 449.79166 L 0.0 476.24997 L 0.0 449.79166 L 0.0 423.3333 L 26.458332 423.3333 L 79.37499 396.87497 L 79.37499 396.87497 L 79.37499 396.87497 L 105.83333 343.9583 L 105.83333 317.49997 L 105.83333 317.49997 L 105.83333 291.04166 L 820.2083 185.20833 Q 1508.1249 26.458332 1508.1249 26.458332 Q 1534.5833 26.458332 1561.0416 0.0 z" svg:height="6.0854163mm" draw:style-name="style-292" svg:viewBox="0.0 0.0 2090.2083 608.5416" svg:width="20.902082mm" svg:x="215.10623mm" svg:y="191.8229mm"/>
          <draw:path svg:d="M 185.20833 0.0 L 185.20833 0.0 L 185.20833 0.0 L 211.66666 0.0 L 238.12498 79.37499 Q 238.12498 158.74998 185.20833 185.20833 Q 158.74998 211.66666 158.74998 211.66666 L 158.74998 211.66666 L 132.29166 211.66666 Q 105.83333 211.66666 105.83333 238.12498 Q 105.83333 264.5833 79.37499 264.5833 L 52.916664 264.5833 L 52.916664 264.5833 Q 26.458332 238.12498 26.458332 238.12498 L 26.458332 238.12498 L 26.458332 211.66666 Q 26.458332 211.66666 0.0 211.66666 L 0.0 211.66666 L 0.0 185.20833 Q 26.458332 158.74998 26.458332 158.74998 L 26.458332 158.74998 L 26.458332 132.29166 Q 26.458332 132.29166 52.916664 105.83333 L 52.916664 105.83333 L 52.916664 105.83333 Q 79.37499 105.83333 79.37499 105.83333 L 79.37499 79.37499 L 79.37499 79.37499 Q 79.37499 79.37499 105.83333 52.916664 L 105.83333 52.916664 L 105.83333 52.916664 Q 132.29166 52.916664 132.29166 52.916664 L 132.29166 26.458332 L 132.29166 26.458332 Q 158.74998 0.0 185.20833 0.0 z" svg:height="2.6458333mm" draw:style-name="style-293" svg:viewBox="0.0 0.0 238.12498 264.5833" svg:width="2.38125mm" svg:x="234.68541mm" svg:y="101.59999mm"/>
          <draw:path svg:d="M 952.49994 26.458332 L 978.95825 0.0 L 1084.7916 52.916664 Q 1190.6249 105.83333 1190.6249 132.29166 Q 1190.6249 132.29166 1217.0833 132.29166 L 1217.0833 132.29166 L 1243.5416 132.29166 L 1269.9999 132.29166 L 1296.4583 132.29166 L 1296.4583 132.29166 L 1296.4583 158.74998 Q 1296.4583 185.20833 1296.4583 211.66666 L 1296.4583 211.66666 L 1296.4583 211.66666 Q 1269.9999 238.12498 1269.9999 238.12498 L 1269.9999 238.12498 L 1269.9999 264.5833 Q 1243.5416 291.04166 1190.6249 502.7083 Q 1137.7083 740.8333 899.5833 793.74994 L 687.9166 846.6666 L 608.5416 846.6666 Q 555.625 846.6666 555.625 873.12494 Q 555.625 899.5833 476.24997 873.12494 Q 396.87497 873.12494 264.5833 873.12494 L 105.83333 846.6666 L 105.83333 820.2083 L 79.37499 820.2083 L 79.37499 820.2083 L 79.37499 820.2083 L 79.37499 820.2083 L 79.37499 820.2083 L 52.916664 793.74994 L 26.458332 767.2916 L 26.458332 767.2916 L 26.458332 767.2916 L 26.458332 740.8333 L 26.458332 740.8333 L 0.0 714.37494 L 0.0 687.9166 L 26.458332 687.9166 L 52.916664 661.4583 L 52.916664 661.4583 L 52.916664 661.4583 L 79.37499 661.4583 L 79.37499 661.4583 L 132.29166 634.99994 L 158.74998 608.5416 L 555.625 476.24997 Q 978.95825 343.9583 1031.875 317.49997 L 1084.7916 291.04166 L 1111.25 291.04166 L 1137.7083 291.04166 L 1137.7083 264.5833 L 1137.7083 238.12498 L 1111.25 238.12498 L 1084.7916 238.12498 L 1084.7916 211.66666 Q 1084.7916 185.20833 1084.7916 132.29166 Q 1084.7916 105.83333 1005.4166 79.37499 L 926.0416 79.37499 L 926.0416 79.37499 Q 926.0416 79.37499 952.49994 26.458332 z" svg:height="8.73125mm" draw:style-name="style-294" svg:viewBox="0.0 0.0 1296.4583 873.12494" svg:width="12.964582mm" svg:x="96.04375mm" svg:y="91.81041mm"/>
          <draw:path svg:d="M 52.916664 0.0 L 52.916664 0.0 L 264.5833 0.0 L 449.79166 26.458332 L 449.79166 26.458332 L 476.24997 26.458332 L 449.79166 1375.8333 Q 423.3333 2725.2083 423.3333 2698.7498 Q 423.3333 2672.2915 396.87497 3201.4583 L 396.87497 3730.6248 L 396.87497 3968.7498 Q 370.41666 4206.875 370.41666 4418.5415 L 370.41666 4603.75 L 343.9583 4603.75 L 317.49997 4603.75 L 317.49997 4021.6665 L 317.49997 3439.5833 L 317.49997 3439.5833 Q 317.49997 3439.5833 343.9583 2963.3333 L 343.9583 2487.0833 L 343.9583 1984.3749 L 343.9583 1508.1249 L 343.9583 820.2083 Q 343.9583 158.74998 185.20833 132.29166 L 26.458332 132.29166 L 26.458332 132.29166 L 0.0 105.83333 L 0.0 105.83333 L 0.0 79.37499 L 79.37499 79.37499 Q 158.74998 26.458332 105.83333 26.458332 Q 52.916664 26.458332 52.916664 0.0 z" svg:height="46.0375mm" draw:style-name="style-295" svg:viewBox="0.0 0.0 476.24997 4603.75" svg:width="4.7625mm" svg:x="274.63748mm" svg:y="5.027083mm"/>
          <draw:path svg:d="M 26.458332 105.83333 L 52.916664 211.66666 L 79.37499 211.66666 L 105.83333 211.66666 L 158.74998 185.20833 Q 185.20833 185.20833 185.20833 105.83333 Q 185.20833 0.0 264.5833 0.0 Q 370.41666 0.0 396.87497 105.83333 Q 423.3333 211.66666 449.79166 211.66666 Q 476.24997 185.20833 529.1666 238.12498 Q 529.1666 291.04166 264.5833 264.5833 Q -26.458332 264.5833 0.0 158.74998 Q 0.0 26.458332 26.458332 105.83333 z" svg:height="2.6458333mm" draw:style-name="style-296" svg:viewBox="0.0 0.0 529.1666 264.5833" svg:width="5.2916665mm" svg:x="157.16249mm" svg:y="236.53749mm"/>
          <draw:path svg:d="M 0.0 0.0 L 52.916664 0.0 L 79.37499 0.0 Q 105.83333 0.0 105.83333 264.5833 L 105.83333 529.1666 L 105.83333 582.0833 L 105.83333 608.5416 L 105.83333 608.5416 Q 105.83333 608.5416 79.37499 582.0833 Q 52.916664 555.625 52.916664 582.0833 L 26.458332 608.5416 L 26.458332 582.0833 Q 0.0 555.625 26.458332 370.41666 Q 52.916664 211.66666 0.0 105.83333 Q -26.458332 0.0 0.0 0.0 z" svg:height="6.0854163mm" draw:style-name="style-297" svg:viewBox="0.0 0.0 105.83333 608.5416" svg:width="1.0583333mm" svg:x="159.27916mm" svg:y="7.408333mm"/>
          <draw:path svg:d="M 291.04166 26.458332 L 291.04166 26.458332 L 317.49997 52.916664 Q 343.9583 52.916664 343.9583 105.83333 Q 343.9583 185.20833 370.41666 211.66666 L 370.41666 264.5833 L 370.41666 264.5833 Q 343.9583 264.5833 343.9583 317.49997 Q 343.9583 370.41666 291.04166 396.87497 Q 238.12498 423.3333 158.74998 449.79166 Q 52.916664 476.24997 26.458332 449.79166 L 26.458332 423.3333 L 0.0 370.41666 Q -26.458332 317.49997 79.37499 291.04166 Q 158.74998 264.5833 158.74998 238.12498 L 158.74998 238.12498 L 158.74998 238.12498 Q 185.20833 238.12498 185.20833 105.83333 L 238.12498 0.0 L 238.12498 0.0 Q 238.12498 -26.458332 264.5833 0.0 Q 291.04166 26.458332 291.04166 26.458332 z" svg:height="4.497916mm" draw:style-name="style-298" svg:viewBox="0.0 0.0 370.41666 449.79166" svg:width="3.7041664mm" svg:x="197.64374mm" svg:y="58.208332mm"/>
          <draw:path svg:d="M 0.0 26.458332 L 0.0 0.0 L 0.0 0.0 L 0.0 0.0 L 26.458332 0.0 L 26.458332 26.458332 L 26.458332 26.458332 L 52.916664 26.458332 L 52.916664 26.458332 L 52.916664 26.458332 L 52.916664 52.916664 L 52.916664 52.916664 L 79.37499 52.916664 L 79.37499 26.458332 L 105.83333 26.458332 L 105.83333 26.458332 L 158.74998 26.458332 Q 238.12498 26.458332 264.5833 0.0 L 291.04166 0.0 L 291.04166 26.458332 Q 264.5833 52.916664 264.5833 79.37499 L 264.5833 79.37499 L 238.12498 79.37499 L 238.12498 79.37499 L 211.66666 79.37499 Q 158.74998 105.83333 158.74998 185.20833 L 158.74998 291.04166 L 158.74998 291.04166 Q 158.74998 291.04166 158.74998 317.49997 L 158.74998 343.9583 L 158.74998 370.41666 L 158.74998 396.87497 L 158.74998 396.87497 L 132.29166 396.87497 L 105.83333 370.41666 L 79.37499 370.41666 L 79.37499 396.87497 L 79.37499 423.3333 L 52.916664 423.3333 L 26.458332 396.87497 L 26.458332 396.87497 L 26.458332 396.87497 L 26.458332 238.12498 Q 0.0 52.916664 0.0 26.458332 z" svg:height="4.233333mm" draw:style-name="style-299" svg:viewBox="0.0 0.0 291.04166 423.3333" svg:width="2.9104166mm" svg:x="237.59583mm" svg:y="112.97707mm"/>
          <draw:path svg:d="M 211.66666 0.0 L 238.12498 0.0 L 211.66666 79.37499 Q 185.20833 158.74998 264.5833 211.66666 Q 343.9583 264.5833 343.9583 291.04166 L 343.9583 291.04166 L 343.9583 291.04166 L 317.49997 317.49997 L 317.49997 317.49997 L 343.9583 317.49997 L 343.9583 317.49997 Q 343.9583 343.9583 291.04166 370.41666 Q 238.12498 423.3333 238.12498 476.24997 L 264.5833 529.1666 L 238.12498 529.1666 Q 211.66666 529.1666 132.29166 423.3333 Q 79.37499 343.9583 52.916664 343.9583 Q 26.458332 343.9583 26.458332 370.41666 L 26.458332 423.3333 L 26.458332 423.3333 Q 26.458332 423.3333 0.0 396.87497 L 0.0 370.41666 L 26.458332 343.9583 Q 26.458332 317.49997 52.916664 317.49997 Q 79.37499 317.49997 132.29166 158.74998 Q 185.20833 26.458332 185.20833 26.458332 Q 185.20833 0.0 211.66666 0.0 z" svg:height="5.2916665mm" draw:style-name="style-300" svg:viewBox="0.0 0.0 343.9583 529.1666" svg:width="3.439583mm" svg:x="205.58124mm" svg:y="28.574999mm"/>
          <draw:path svg:d="M 105.83333 0.0 L 105.83333 0.0 L 158.74998 0.0 L 211.66666 0.0 L 211.66666 0.0 L 211.66666 0.0 L 211.66666 0.0 L 211.66666 26.458332 L 211.66666 52.916664 L 211.66666 79.37499 L 264.5833 79.37499 L 291.04166 79.37499 L 317.49997 158.74998 Q 317.49997 238.12498 264.5833 211.66666 Q 211.66666 211.66666 211.66666 211.66666 L 211.66666 211.66666 L 211.66666 238.12498 L 211.66666 238.12498 L 185.20833 238.12498 L 185.20833 264.5833 L 185.20833 264.5833 L 185.20833 264.5833 L 158.74998 264.5833 Q 132.29166 264.5833 105.83333 291.04166 L 105.83333 291.04166 L 105.83333 291.04166 Q 79.37499 264.5833 52.916664 264.5833 L 52.916664 264.5833 L 26.458332 238.12498 L 0.0 238.12498 L 0.0 211.66666 Q 0.0 158.74998 52.916664 105.83333 L 52.916664 26.458332 L 79.37499 26.458332 L 79.37499 0.0 L 79.37499 0.0 L 105.83333 0.0 L 105.83333 0.0 z" svg:height="2.9104166mm" draw:style-name="style-301" svg:viewBox="0.0 0.0 317.49997 291.04166" svg:width="3.1749997mm" svg:x="270.93332mm" svg:y="168.275mm"/>
          <draw:path svg:d="M 714.37494 0.0 L 714.37494 26.458332 L 661.4583 26.458332 Q 608.5416 52.916664 608.5416 52.916664 L 608.5416 52.916664 L 582.0833 79.37499 Q 529.1666 105.83333 529.1666 211.66666 L 529.1666 291.04166 L 555.625 370.41666 Q 582.0833 423.3333 582.0833 476.24997 L 582.0833 529.1666 L 582.0833 529.1666 Q 582.0833 529.1666 555.625 529.1666 Q 555.625 529.1666 396.87497 582.0833 Q 238.12498 582.0833 211.66666 582.0833 Q 158.74998 529.1666 105.83333 449.79166 L 26.458332 343.9583 L 26.458332 317.49997 L 0.0 264.5833 L 0.0 264.5833 L 0.0 264.5833 L 0.0 264.5833 L 0.0 238.12498 L 26.458332 211.66666 L 26.458332 185.20833 L 52.916664 185.20833 Q 79.37499 158.74998 105.83333 105.83333 Q 158.74998 26.458332 211.66666 52.916664 Q 291.04166 52.916664 291.04166 26.458332 Q 317.49997 0.0 343.9583 0.0 L 396.87497 26.458332 L 555.625 0.0 Q 714.37494 -26.458332 714.37494 0.0 z" svg:height="5.820833mm" draw:style-name="style-302" svg:viewBox="0.0 0.0 714.37494 582.0833" svg:width="7.1437497mm" svg:x="26.9875mm" svg:y="87.84166mm"/>
          <draw:path svg:d="M 105.83333 52.916664 L 132.29166 0.0 L 132.29166 26.458332 L 132.29166 79.37499 L 158.74998 79.37499 L 158.74998 79.37499 L 158.74998 608.5416 Q 185.20833 1111.25 185.20833 1296.4583 L 185.20833 1455.2083 L 185.20833 2196.0415 L 185.20833 2910.4165 L 185.20833 2910.4165 L 185.20833 2910.4165 L 158.74998 2963.3333 L 132.29166 3016.2498 L 132.29166 3069.1665 L 132.29166 3122.0833 L 105.83333 3069.1665 L 79.37499 3016.2498 L 79.37499 2936.8748 L 79.37499 2883.9583 L 52.916664 2831.0415 Q 26.458332 2778.1248 26.458332 2804.5833 L 0.0 2831.0415 L 0.0 2619.3748 Q 26.458332 2434.1665 26.458332 2116.6665 Q 26.458332 1799.1666 52.916664 1084.7916 L 79.37499 370.41666 L 79.37499 238.12498 Q 79.37499 105.83333 105.83333 52.916664 z" svg:height="31.22083mm" draw:style-name="style-303" svg:viewBox="0.0 0.0 185.20833 3122.0833" svg:width="1.8520832mm" svg:x="89.69375mm" svg:y="29.368748mm"/>
          <draw:path svg:d="M 0.0 185.20833 Q 0.0 -26.458332 132.29166 0.0 Q 264.5833 26.458332 238.12498 52.916664 Q 238.12498 79.37499 211.66666 105.83333 Q 211.66666 132.29166 185.20833 185.20833 Q 185.20833 238.12498 158.74998 238.12498 Q 132.29166 238.12498 105.83333 343.9583 Q 52.916664 423.3333 26.458332 396.87497 Q 0.0 370.41666 0.0 185.20833 z" svg:height="3.9687498mm" draw:style-name="style-304" svg:viewBox="0.0 0.0 238.12498 396.87497" svg:width="2.38125mm" svg:x="142.34583mm" svg:y="79.63958mm"/>
          <draw:path svg:d="M 264.5833 0.0 L 317.49997 0.0 L 370.41666 26.458332 Q 423.3333 79.37499 449.79166 132.29166 Q 476.24997 185.20833 476.24997 185.20833 L 476.24997 185.20833 L 502.7083 185.20833 L 502.7083 185.20833 L 502.7083 211.66666 L 529.1666 211.66666 L 529.1666 211.66666 L 529.1666 238.12498 L 529.1666 238.12498 L 529.1666 238.12498 L 555.625 238.12498 L 555.625 238.12498 L 555.625 264.5833 L 582.0833 264.5833 L 582.0833 264.5833 L 582.0833 291.04166 L 582.0833 291.04166 L 582.0833 291.04166 L 608.5416 291.04166 L 608.5416 291.04166 L 608.5416 317.49997 L 634.99994 317.49997 L 634.99994 343.9583 L 634.99994 343.9583 L 634.99994 396.87497 Q 634.99994 423.3333 608.5416 423.3333 Q 582.0833 423.3333 555.625 476.24997 Q 529.1666 502.7083 343.9583 529.1666 L 158.74998 529.1666 L 158.74998 529.1666 Q 158.74998 502.7083 105.83333 449.79166 Q 26.458332 396.87497 0.0 343.9583 L 0.0 291.04166 L 0.0 291.04166 Q 0.0 291.04166 26.458332 291.04166 L 26.458332 264.5833 L 26.458332 264.5833 Q 52.916664 264.5833 52.916664 238.12498 L 52.916664 238.12498 L 52.916664 238.12498 L 52.916664 238.12498 L 79.37499 238.12498 L 79.37499 238.12498 L 79.37499 211.66666 L 105.83333 211.66666 L 105.83333 211.66666 L 105.83333 185.20833 L 105.83333 185.20833 Q 105.83333 185.20833 132.29166 185.20833 L 132.29166 158.74998 L 132.29166 158.74998 Q 158.74998 158.74998 158.74998 132.29166 L 158.74998 132.29166 L 158.74998 132.29166 L 158.74998 132.29166 L 158.74998 105.83333 L 158.74998 105.83333 L 185.20833 52.916664 Q 211.66666 26.458332 264.5833 0.0 z" svg:height="5.2916665mm" draw:style-name="style-305" svg:viewBox="0.0 0.0 634.99994 529.1666" svg:width="6.3499994mm" svg:x="207.43332mm" svg:y="26.193748mm"/>
          <draw:path svg:d="M 1693.3333 26.458332 L 1693.3333 0.0 L 1719.7916 0.0 Q 1746.2499 0.0 1746.2499 26.458332 L 1746.2499 26.458332 L 1746.2499 26.458332 Q 1719.7916 52.916664 1719.7916 52.916664 L 1719.7916 52.916664 L 1693.3333 52.916664 Q 1693.3333 52.916664 1693.3333 79.37499 L 1693.3333 79.37499 L 1693.3333 79.37499 Q 1666.8749 105.83333 1666.8749 105.83333 L 1666.8749 105.83333 L 1640.4166 105.83333 Q 1640.4166 105.83333 1640.4166 132.29166 L 1613.9583 158.74998 L 1534.5833 185.20833 Q 1481.6666 238.12498 1481.6666 714.37494 Q 1481.6666 1190.6249 1481.6666 1428.7499 L 1481.6666 1693.3333 L 1481.6666 1693.3333 Q 1455.2083 1693.3333 1455.2083 1719.7916 L 1455.2083 1719.7916 L 1428.7499 1719.7916 Q 1428.7499 1746.2499 1217.0833 1746.2499 Q 1005.4166 1799.1666 873.12494 1825.6249 Q 740.8333 1852.0833 634.99994 1904.9999 Q 529.1666 1904.9999 449.79166 1957.9165 Q 370.41666 2010.8333 317.49997 2037.2915 L 264.5833 2090.2083 L 264.5833 2090.2083 L 238.12498 2116.6665 L 211.66666 2116.6665 L 185.20833 2116.6665 L 185.20833 2090.2083 L 185.20833 2090.2083 L 185.20833 2090.2083 L 158.74998 2090.2083 L 158.74998 2063.75 L 158.74998 2037.2915 L 132.29166 2037.2915 L 105.83333 2010.8333 L 105.83333 2010.8333 L 105.83333 2010.8333 L 79.37499 1904.9999 Q 52.916664 1799.1666 52.916664 1481.6666 Q 52.916664 1190.6249 26.458332 1190.6249 Q 0.0 1190.6249 0.0 1137.7083 L 0.0 1084.7916 L 26.458332 1058.3333 L 26.458332 1058.3333 L 26.458332 1058.3333 L 52.916664 1058.3333 L 52.916664 1058.3333 L 52.916664 1058.3333 L 52.916664 1031.875 L 52.916664 1031.875 L 79.37499 1031.875 L 79.37499 1058.3333 L 79.37499 1058.3333 L 105.83333 1058.3333 L 105.83333 1005.4166 L 105.83333 978.95825 L 132.29166 978.95825 L 132.29166 978.95825 L 158.74998 1005.4166 Q 158.74998 1058.3333 185.20833 1058.3333 Q 211.66666 1058.3333 238.12498 1031.875 L 264.5833 1031.875 L 370.41666 1005.4166 Q 476.24997 1005.4166 476.24997 926.0416 Q 502.7083 846.6666 555.625 820.2083 Q 582.0833 793.74994 608.5416 793.74994 L 608.5416 767.2916 L 714.37494 687.9166 Q 820.2083 582.0833 846.6666 582.0833 Q 846.6666 555.625 899.5833 555.625 Q 926.0416 582.0833 1058.3333 476.24997 Q 1164.1666 396.87497 1217.0833 343.9583 Q 1243.5416 317.49997 1269.9999 291.04166 Q 1322.9166 291.04166 1349.3749 264.5833 Q 1375.8333 211.66666 1375.8333 211.66666 L 1375.8333 185.20833 L 1455.2083 158.74998 Q 1534.5833 105.83333 1561.0416 105.83333 L 1587.4999 105.83333 L 1587.4999 105.83333 Q 1587.4999 105.83333 1613.9583 105.83333 L 1613.9583 79.37499 L 1640.4166 52.916664 Q 1693.3333 26.458332 1693.3333 26.458332 z M 264.5833 1957.9165 Q 291.04166 1957.9165 291.04166 1984.3749 Q 264.5833 2010.8333 238.12498 2010.8333 Q 211.66666 2037.2915 211.66666 2010.8333 Q 238.12498 1957.9165 264.5833 1957.9165 z" svg:height="21.166666mm" draw:style-name="style-306" svg:viewBox="0.0 0.0 1746.2499 2116.6665" svg:width="17.4625mm" svg:x="244.47499mm" svg:y="150.81248mm"/>
          <draw:path svg:d="M 185.20833 370.41666 L 185.20833 370.41666 L 158.74998 370.41666 Q 158.74998 343.9583 105.83333 343.9583 Q 79.37499 343.9583 105.83333 264.5833 L 105.83333 185.20833 L 52.916664 185.20833 Q 26.458332 185.20833 0.0 158.74998 Q -26.458332 132.29166 0.0 105.83333 L 52.916664 52.916664 L 52.916664 52.916664 Q 52.916664 52.916664 79.37499 26.458332 L 79.37499 26.458332 L 79.37499 26.458332 Q 105.83333 26.458332 105.83333 26.458332 L 105.83333 0.0 L 158.74998 0.0 Q 211.66666 0.0 211.66666 185.20833 Q 211.66666 370.41666 185.20833 370.41666 z" svg:height="3.7041664mm" draw:style-name="style-307" svg:viewBox="0.0 0.0 211.66666 370.41666" svg:width="2.1166666mm" svg:x="263.525mm" svg:y="29.368748mm"/>
          <draw:path svg:d="M 343.9583 0.0 L 370.41666 0.0 L 370.41666 0.0 Q 370.41666 26.458332 370.41666 52.916664 L 370.41666 79.37499 L 370.41666 105.83333 L 370.41666 132.29166 L 343.9583 158.74998 L 317.49997 185.20833 L 317.49997 185.20833 L 317.49997 211.66666 L 317.49997 211.66666 L 317.49997 211.66666 L 291.04166 238.12498 L 291.04166 264.5833 L 317.49997 264.5833 L 370.41666 264.5833 L 370.41666 264.5833 Q 370.41666 264.5833 317.49997 291.04166 Q 238.12498 317.49997 211.66666 264.5833 Q 185.20833 211.66666 105.83333 264.5833 Q 0.0 317.49997 0.0 291.04166 L 0.0 264.5833 L 0.0 264.5833 L 0.0 264.5833 L 52.916664 238.12498 Q 105.83333 211.66666 132.29166 211.66666 Q 132.29166 211.66666 132.29166 185.20833 L 158.74998 185.20833 L 158.74998 185.20833 Q 158.74998 158.74998 238.12498 79.37499 Q 317.49997 0.0 343.9583 0.0 z" svg:height="2.9104166mm" draw:style-name="style-308" svg:viewBox="0.0 0.0 370.41666 291.04166" svg:width="3.7041664mm" svg:x="128.05832mm" svg:y="168.80415mm"/>
          <draw:path svg:d="M 26.458332 26.458332 L 52.916664 0.0 L 79.37499 0.0 Q 105.83333 0.0 132.29166 291.04166 Q 132.29166 582.0833 185.20833 687.9166 Q 238.12498 820.2083 238.12498 820.2083 Q 238.12498 846.6666 238.12498 846.6666 L 238.12498 846.6666 L 264.5833 846.6666 L 264.5833 846.6666 L 291.04166 873.12494 L 317.49997 873.12494 L 317.49997 899.5833 Q 317.49997 926.0416 291.04166 926.0416 Q 264.5833 926.0416 291.04166 978.95825 Q 291.04166 1058.3333 291.04166 1058.3333 L 291.04166 1058.3333 L 396.87497 1269.9999 Q 502.7083 1481.6666 529.1666 1508.1249 L 555.625 1534.5833 L 555.625 1534.5833 L 555.625 1534.5833 L 555.625 1561.0416 L 555.625 1561.0416 L 582.0833 1561.0416 L 582.0833 1587.4999 L 582.0833 1587.4999 L 555.625 1587.4999 L 555.625 1587.4999 L 555.625 1587.4999 L 529.1666 1587.4999 L 502.7083 1587.4999 L 502.7083 1587.4999 L 502.7083 1587.4999 L 476.24997 1613.9583 L 476.24997 1640.4166 L 449.79166 1640.4166 L 423.3333 1640.4166 L 423.3333 1613.9583 L 396.87497 1613.9583 L 396.87497 1613.9583 L 396.87497 1640.4166 L 396.87497 1640.4166 L 396.87497 1640.4166 L 370.41666 1666.8749 L 370.41666 1693.3333 L 370.41666 1693.3333 L 343.9583 1693.3333 L 343.9583 1561.0416 Q 343.9583 1428.7499 185.20833 1111.25 Q 79.37499 767.2916 26.458332 449.79166 L 0.0 132.29166 L 0.0 132.29166 Q 26.458332 132.29166 26.458332 105.83333 L 26.458332 79.37499 L 26.458332 52.916664 L 26.458332 26.458332 L 26.458332 26.458332 z" svg:height="16.933332mm" draw:style-name="style-309" svg:viewBox="0.0 0.0 582.0833 1693.3333" svg:width="5.820833mm" svg:x="21.960415mm" svg:y="105.83333mm"/>
          <draw:path svg:d="M 185.20833 476.24997 L 185.20833 449.79166 L 185.20833 449.79166 Q 185.20833 449.79166 211.66666 767.2916 L 211.66666 1084.7916 L 185.20833 1084.7916 Q 158.74998 1084.7916 132.29166 1190.6249 Q 132.29166 1296.4583 132.29166 1402.2916 Q 105.83333 1481.6666 79.37499 1481.6666 L 52.916664 1481.6666 L 52.916664 1561.0416 L 26.458332 1640.4166 L 26.458332 1640.4166 L 26.458332 1640.4166 L 26.458332 1561.0416 L 26.458332 1481.6666 L 0.0 1455.2083 L 0.0 1428.7499 L 26.458332 714.37494 Q 26.458332 0.0 79.37499 0.0 Q 132.29166 0.0 158.74998 238.12498 Q 185.20833 502.7083 185.20833 476.24997 z" svg:height="16.404165mm" draw:style-name="style-310" svg:viewBox="0.0 0.0 211.66666 1640.4166" svg:width="2.1166666mm" svg:x="111.38958mm" svg:y="7.6729164mm"/>
          <draw:path svg:d="M 370.41666 132.29166 L 370.41666 185.20833 L 370.41666 211.66666 Q 370.41666 211.66666 343.9583 238.12498 L 343.9583 264.5833 L 317.49997 264.5833 Q 317.49997 264.5833 291.04166 291.04166 L 264.5833 291.04166 L 264.5833 291.04166 Q 264.5833 264.5833 264.5833 264.5833 Q 264.5833 264.5833 211.66666 238.12498 L 158.74998 211.66666 L 79.37499 211.66666 L 0.0 211.66666 L 0.0 79.37499 Q 26.458332 -26.458332 158.74998 0.0 Q 317.49997 0.0 343.9583 52.916664 Q 370.41666 79.37499 370.41666 132.29166 z" svg:height="2.9104166mm" draw:style-name="style-311" svg:viewBox="0.0 0.0 370.41666 291.04166" svg:width="3.7041664mm" svg:x="125.41249mm" svg:y="38.629166mm"/>
          <draw:path svg:d="M 1217.0833 52.916664 L 1217.0833 0.0 L 1217.0833 0.0 L 1243.5416 0.0 L 1243.5416 0.0 L 1243.5416 26.458332 L 1269.9999 26.458332 L 1296.4583 26.458332 L 1428.7499 52.916664 L 1561.0416 52.916664 L 1561.0416 52.916664 L 1561.0416 79.37499 L 1613.9583 79.37499 L 1640.4166 79.37499 L 1878.5416 105.83333 L 2143.125 105.83333 L 2196.0415 105.83333 Q 2248.9583 79.37499 2275.4165 79.37499 L 2301.875 79.37499 L 2301.875 105.83333 Q 2301.875 132.29166 2275.4165 132.29166 L 2248.9583 132.29166 L 2354.7915 158.74998 L 2487.0833 185.20833 L 2487.0833 185.20833 Q 2513.5415 185.20833 2513.5415 185.20833 L 2513.5415 211.66666 L 1825.6249 211.66666 Q 1111.25 238.12498 634.99994 238.12498 L 158.74998 238.12498 L 79.37499 238.12498 L 0.0 238.12498 L 0.0 211.66666 L 26.458332 185.20833 L 26.458332 158.74998 L 26.458332 132.29166 L 158.74998 132.29166 L 291.04166 132.29166 L 185.20833 105.83333 L 105.83333 105.83333 L 105.83333 79.37499 L 105.83333 52.916664 L 132.29166 52.916664 L 132.29166 52.916664 L 132.29166 52.916664 L 132.29166 52.916664 L 158.74998 52.916664 L 158.74998 79.37499 L 291.04166 79.37499 L 423.3333 79.37499 L 423.3333 79.37499 Q 423.3333 79.37499 396.87497 105.83333 L 370.41666 132.29166 L 793.74994 132.29166 Q 1217.0833 132.29166 1217.0833 105.83333 L 1217.0833 105.83333 L 1217.0833 105.83333 Q 1243.5416 105.83333 1217.0833 52.916664 z" svg:height="2.38125mm" draw:style-name="style-312" svg:viewBox="0.0 0.0 2513.5415 238.12498" svg:width="25.135416mm" svg:x="169.06874mm" svg:y="42.597916mm"/>
          <draw:path svg:d="M 105.83333 26.458332 L 0.0 0.0 L 238.12498 0.0 L 476.24997 0.0 L 476.24997 0.0 L 476.24997 0.0 L 582.0833 26.458332 Q 714.37494 52.916664 714.37494 661.4583 Q 714.37494 1269.9999 714.37494 1322.9166 L 714.37494 1375.8333 L 714.37494 1587.4999 Q 714.37494 1825.6249 687.9166 1825.6249 L 687.9166 1825.6249 L 661.4583 1825.6249 Q 634.99994 1825.6249 634.99994 1693.3333 L 608.5416 1587.4999 L 608.5416 1613.9583 Q 608.5416 1640.4166 582.0833 1640.4166 Q 555.625 1640.4166 555.625 1666.8749 Q 555.625 1693.3333 502.7083 1693.3333 L 449.79166 1666.8749 L 449.79166 1799.1666 L 449.79166 1904.9999 L 423.3333 1852.0833 L 396.87497 1825.6249 L 396.87497 1825.6249 L 396.87497 1799.1666 L 396.87497 1799.1666 L 396.87497 1799.1666 L 370.41666 1746.2499 L 343.9583 1719.7916 L 343.9583 1799.1666 L 343.9583 1904.9999 L 317.49997 1852.0833 L 317.49997 1799.1666 L 317.49997 1666.8749 Q 291.04166 1534.5833 291.04166 1534.5833 Q 291.04166 1561.0416 238.12498 793.74994 Q 185.20833 52.916664 105.83333 26.458332 z" svg:height="19.05mm" draw:style-name="style-313" svg:viewBox="0.0 0.0 714.37494 1904.9999" svg:width="7.1437497mm" svg:x="54.768745mm" svg:y="7.408333mm"/>
          <draw:path svg:d="M 238.12498 52.916664 L 238.12498 52.916664 L 264.5833 79.37499 Q 317.49997 105.83333 317.49997 105.83333 L 317.49997 105.83333 L 264.5833 105.83333 Q 238.12498 105.83333 264.5833 158.74998 Q 317.49997 211.66666 317.49997 238.12498 L 343.9583 238.12498 L 343.9583 238.12498 Q 343.9583 264.5833 370.41666 264.5833 L 370.41666 264.5833 L 370.41666 317.49997 L 370.41666 370.41666 L 370.41666 370.41666 L 370.41666 396.87497 L 370.41666 396.87497 L 370.41666 423.3333 L 370.41666 423.3333 L 370.41666 423.3333 L 396.87497 423.3333 L 396.87497 423.3333 L 476.24997 449.79166 Q 529.1666 476.24997 529.1666 502.7083 L 529.1666 529.1666 L 476.24997 529.1666 Q 449.79166 529.1666 423.3333 555.625 L 396.87497 582.0833 L 396.87497 582.0833 Q 370.41666 582.0833 370.41666 608.5416 L 343.9583 634.99994 L 343.9583 634.99994 Q 317.49997 608.5416 317.49997 582.0833 Q 317.49997 555.625 238.12498 529.1666 Q 185.20833 476.24997 158.74998 423.3333 Q 132.29166 343.9583 105.83333 343.9583 Q 79.37499 370.41666 52.916664 423.3333 L 0.0 476.24997 L 0.0 370.41666 L 0.0 264.5833 L 0.0 238.12498 L 0.0 211.66666 L 0.0 211.66666 L 0.0 211.66666 L 26.458332 211.66666 L 26.458332 211.66666 L 26.458332 185.20833 L 52.916664 185.20833 L 52.916664 158.74998 L 52.916664 132.29166 L 79.37499 105.83333 L 79.37499 79.37499 L 105.83333 79.37499 L 132.29166 105.83333 L 132.29166 105.83333 L 158.74998 105.83333 L 158.74998 52.916664 L 158.74998 26.458332 L 211.66666 0.0 Q 238.12498 0.0 238.12498 26.458332 Q 264.5833 52.916664 238.12498 52.916664 z" svg:height="6.3499994mm" draw:style-name="style-314" svg:viewBox="0.0 0.0 529.1666 634.99994" svg:width="5.2916665mm" svg:x="161.39583mm" svg:y="26.458332mm"/>
          <draw:path svg:d="M 873.12494 52.916664 L 899.5833 0.0 L 978.95825 26.458332 Q 1058.3333 26.458332 1084.7916 52.916664 Q 1084.7916 79.37499 1164.1666 79.37499 Q 1243.5416 105.83333 1269.9999 185.20833 L 1296.4583 291.04166 L 1296.4583 291.04166 L 1296.4583 291.04166 L 1296.4583 396.87497 Q 1322.9166 502.7083 1349.3749 502.7083 Q 1349.3749 529.1666 1402.2916 582.0833 Q 1428.7499 608.5416 1455.2083 634.99994 L 1508.1249 634.99994 L 1561.0416 687.9166 Q 1613.9583 740.8333 1666.8749 846.6666 Q 1693.3333 978.95825 1719.7916 1031.875 Q 1719.7916 1084.7916 1746.2499 1084.7916 Q 1772.7083 1084.7916 1799.1666 1322.9166 Q 1825.6249 1561.0416 1825.6249 1666.8749 L 1825.6249 1746.2499 L 1852.0833 1746.2499 L 1852.0833 1719.7916 L 1852.0833 1719.7916 L 1878.5416 1719.7916 L 1878.5416 1719.7916 L 1878.5416 1693.3333 L 1878.5416 1613.9583 L 1878.5416 1561.0416 L 1878.5416 1561.0416 L 1878.5416 1561.0416 L 1878.5416 1587.4999 L 1878.5416 1587.4999 L 1904.9999 1613.9583 L 1931.4583 1640.4166 L 1931.4583 1587.4999 L 1931.4583 1534.5833 L 1957.9165 1587.4999 L 1984.3749 1640.4166 L 1984.3749 1772.7083 L 1984.3749 1878.5416 L 2010.8333 1878.5416 L 2037.2915 1878.5416 L 2037.2915 1931.4583 Q 2037.2915 2010.8333 2063.75 1984.3749 Q 2090.2083 1984.3749 2090.2083 2090.2083 Q 2090.2083 2196.0415 2063.75 2407.7083 Q 2037.2915 2619.3748 2063.75 2989.7915 Q 2063.75 3360.2083 2063.75 3466.0415 Q 2063.75 3624.7915 2037.2915 3598.3333 Q 2010.8333 3598.3333 2010.8333 3677.7083 Q 1984.3749 3757.0833 1984.3749 3783.5415 L 1984.3749 3809.9998 L 1957.9165 3809.9998 L 1931.4583 3809.9998 L 1931.4583 3783.5415 Q 1931.4583 3757.0833 1825.6249 3730.6248 Q 1746.2499 3730.6248 1746.2499 3704.1665 Q 1719.7916 3677.7083 1719.7916 3730.6248 L 1693.3333 3783.5415 L 1693.3333 3783.5415 Q 1666.8749 3783.5415 1666.8749 3704.1665 Q 1666.8749 3624.7915 1587.4999 3571.8748 L 1534.5833 3492.4998 L 1534.5833 3492.4998 Q 1561.0416 3492.4998 1587.4999 3466.0415 Q 1613.9583 3466.0415 1613.9583 3307.2915 Q 1613.9583 3174.9998 1508.1249 3174.9998 L 1428.7499 3201.4583 L 1428.7499 3174.9998 L 1428.7499 3174.9998 L 1508.1249 3148.5415 Q 1561.0416 3148.5415 1561.0416 3095.6248 L 1561.0416 3016.2498 L 1534.5833 3016.2498 L 1508.1249 2989.7915 L 1481.6666 2989.7915 L 1455.2083 2989.7915 L 1164.1666 2963.3333 L 873.12494 2963.3333 L 846.6666 2963.3333 Q 820.2083 2989.7915 767.2916 2989.7915 L 687.9166 2989.7915 L 661.4583 3016.2498 L 634.99994 3042.7083 L 634.99994 3042.7083 L 608.5416 3042.7083 L 608.5416 3042.7083 L 608.5416 3042.7083 L 608.5416 3069.1665 L 608.5416 3069.1665 L 608.5416 3095.6248 L 608.5416 3148.5415 L 608.5416 3174.9998 L 608.5416 3201.4583 L 687.9166 3201.4583 L 767.2916 3201.4583 L 767.2916 3201.4583 Q 767.2916 3201.4583 714.37494 3227.9165 L 661.4583 3227.9165 L 661.4583 3254.3748 L 661.4583 3307.2915 L 714.37494 3413.1248 Q 714.37494 3492.4998 740.8333 3518.9583 L 740.8333 3518.9583 L 687.9166 3545.4165 Q 608.5416 3571.8748 634.99994 3624.7915 Q 661.4583 3677.7083 661.4583 3704.1665 Q 661.4583 3704.1665 687.9166 3730.6248 L 687.9166 3730.6248 L 661.4583 3809.9998 Q 661.4583 3889.3748 661.4583 3889.3748 L 661.4583 3889.3748 L 661.4583 3889.3748 L 661.4583 3889.3748 L 661.4583 3915.833 L 661.4583 3915.833 L 687.9166 3942.2915 L 687.9166 3942.2915 L 687.9166 3995.208 L 687.9166 4074.583 L 687.9166 4101.0415 Q 661.4583 4101.0415 608.5416 4101.0415 Q 555.625 4101.0415 555.625 4153.958 Q 529.1666 4180.4165 502.7083 4180.4165 Q 449.79166 4180.4165 449.79166 4233.333 Q 423.3333 4312.708 423.3333 4339.1665 Q 396.87497 4392.083 396.87497 4392.083 Q 370.41666 4365.625 343.9583 4365.625 Q 343.9583 4339.1665 317.49997 4392.083 Q 291.04166 4445.0 291.04166 4445.0 Q 264.5833 4471.458 238.12498 4471.458 Q 238.12498 4497.9165 211.66666 4418.5415 L 185.20833 4365.625 L 185.20833 4365.625 L 185.20833 4365.625 L 132.29166 4392.083 L 105.83333 4392.083 L 105.83333 4418.5415 L 105.83333 4471.458 L 79.37499 4471.458 L 79.37499 4471.458 L 79.37499 4445.0 L 79.37499 4445.0 L 52.916664 4445.0 L 52.916664 4418.5415 L 52.916664 4418.5415 L 26.458332 4418.5415 L 26.458332 4392.083 L 26.458332 4365.625 L 0.0 4365.625 L 0.0 4365.625 L 0.0 4365.625 L 0.0 4365.625 L 0.0 4339.1665 L 26.458332 4339.1665 L 26.458332 4259.7915 Q 26.458332 4153.958 52.916664 3862.9165 Q 79.37499 3571.8748 79.37499 3624.7915 Q 79.37499 3677.7083 158.74998 3201.4583 Q 211.66666 2751.6665 238.12498 2751.6665 Q 264.5833 2751.6665 264.5833 2672.2915 Q 264.5833 2619.3748 291.04166 2619.3748 Q 317.49997 2619.3748 343.9583 2513.5415 L 370.41666 2407.7083 L 370.41666 2407.7083 Q 396.87497 2407.7083 449.79166 2301.875 Q 502.7083 2196.0415 529.1666 1772.7083 Q 555.625 1349.3749 582.0833 1402.2916 Q 608.5416 1455.2083 634.99994 1402.2916 Q 661.4583 1322.9166 714.37494 767.2916 Q 740.8333 185.20833 767.2916 238.12498 Q 767.2916 291.04166 820.2083 185.20833 Q 846.6666 79.37499 873.12494 52.916664 z" svg:height="44.71458mm" draw:style-name="style-315" svg:viewBox="0.0 0.0 2090.2083 4471.458" svg:width="20.902082mm" svg:x="169.5979mm" svg:y="54.768745mm"/>
          <draw:path svg:d="M 238.12498 0.0 L 264.5833 0.0 L 264.5833 105.83333 Q 264.5833 238.12498 264.5833 264.5833 L 264.5833 291.04166 L 238.12498 317.49997 L 238.12498 343.9583 L 211.66666 343.9583 Q 185.20833 343.9583 185.20833 317.49997 Q 158.74998 291.04166 105.83333 291.04166 Q 52.916664 291.04166 52.916664 317.49997 Q 52.916664 343.9583 26.458332 343.9583 L 0.0 343.9583 L 52.916664 264.5833 Q 105.83333 211.66666 158.74998 105.83333 Q 211.66666 0.0 238.12498 0.0 z" svg:height="3.439583mm" draw:style-name="style-316" svg:viewBox="0.0 0.0 264.5833 343.9583" svg:width="2.6458333mm" svg:x="194.73332mm" svg:y="141.81667mm"/>
          <draw:path svg:d="M 132.29166 582.0833 L 158.74998 0.0 L 158.74998 0.0 Q 185.20833 0.0 185.20833 26.458332 L 185.20833 79.37499 L 211.66666 79.37499 L 211.66666 79.37499 L 238.12498 52.916664 L 264.5833 52.916664 L 264.5833 79.37499 L 291.04166 105.83333 L 291.04166 105.83333 L 291.04166 79.37499 L 291.04166 79.37499 L 291.04166 79.37499 L 317.49997 26.458332 Q 317.49997 0.0 343.9583 0.0 L 370.41666 0.0 L 370.41666 0.0 Q 370.41666 26.458332 396.87497 26.458332 L 396.87497 26.458332 L 396.87497 52.916664 Q 396.87497 79.37499 423.3333 79.37499 L 423.3333 79.37499 L 423.3333 476.24997 Q 449.79166 873.12494 449.79166 1005.4166 L 449.79166 1137.7083 L 423.3333 1190.6249 L 423.3333 1217.0833 L 423.3333 1217.0833 L 396.87497 1217.0833 L 396.87497 1243.5416 L 396.87497 1269.9999 L 343.9583 1269.9999 Q 291.04166 1269.9999 291.04166 1296.4583 Q 291.04166 1322.9166 343.9583 1322.9166 L 370.41666 1322.9166 L 370.41666 1322.9166 Q 370.41666 1349.3749 291.04166 1349.3749 Q 185.20833 1349.3749 158.74998 1322.9166 L 132.29166 1296.4583 L 132.29166 1296.4583 L 132.29166 1269.9999 L 158.74998 1243.5416 L 158.74998 1217.0833 L 132.29166 1217.0833 L 105.83333 1243.5416 L 79.37499 1243.5416 L 79.37499 1243.5416 L 26.458332 1217.0833 L 0.0 1190.6249 L 0.0 1190.6249 L 0.0 1190.6249 L 79.37499 1190.6249 Q 132.29166 1190.6249 132.29166 582.0833 z" svg:height="13.49375mm" draw:style-name="style-317" svg:viewBox="0.0 0.0 449.79166 1349.3749" svg:width="4.497916mm" svg:x="34.13125mm" svg:y="172.7729mm"/>
          <draw:path svg:d="M 264.5833 26.458332 L 317.49997 0.0 L 343.9583 0.0 L 370.41666 0.0 L 423.3333 0.0 L 449.79166 0.0 L 449.79166 52.916664 Q 423.3333 79.37499 423.3333 105.83333 L 423.3333 132.29166 L 449.79166 132.29166 L 449.79166 132.29166 L 449.79166 132.29166 Q 449.79166 158.74998 476.24997 158.74998 L 476.24997 158.74998 L 476.24997 185.20833 Q 476.24997 211.66666 423.3333 211.66666 Q 396.87497 238.12498 370.41666 317.49997 Q 370.41666 370.41666 264.5833 396.87497 Q 158.74998 423.3333 52.916664 396.87497 Q -52.916664 370.41666 0.0 291.04166 L 26.458332 211.66666 L 52.916664 211.66666 Q 79.37499 211.66666 105.83333 238.12498 Q 132.29166 238.12498 185.20833 132.29166 Q 211.66666 26.458332 264.5833 26.458332 z" svg:height="3.9687498mm" draw:style-name="style-318" svg:viewBox="0.0 0.0 476.24997 396.87497" svg:width="4.7625mm" svg:x="96.30833mm" svg:y="228.59999mm"/>
          <draw:path svg:d="M 238.12498 26.458332 L 238.12498 26.458332 L 291.04166 0.0 Q 343.9583 0.0 343.9583 52.916664 L 343.9583 79.37499 L 343.9583 79.37499 Q 343.9583 79.37499 317.49997 52.916664 Q 291.04166 26.458332 291.04166 52.916664 L 291.04166 52.916664 L 238.12498 158.74998 Q 238.12498 291.04166 211.66666 291.04166 L 211.66666 291.04166 L 211.66666 264.5833 Q 185.20833 264.5833 105.83333 264.5833 L 26.458332 264.5833 L 26.458332 264.5833 Q 26.458332 264.5833 0.0 264.5833 L 0.0 264.5833 L 26.458332 185.20833 Q 26.458332 105.83333 52.916664 105.83333 Q 79.37499 79.37499 105.83333 26.458332 Q 132.29166 0.0 185.20833 0.0 Q 211.66666 0.0 238.12498 26.458332 z" svg:height="2.9104166mm" draw:style-name="style-319" svg:viewBox="0.0 0.0 343.9583 291.04166" svg:width="3.439583mm" svg:x="197.11458mm" svg:y="57.679165mm"/>
          <draw:path svg:d="M 343.9583 105.83333 L 370.41666 105.83333 L 370.41666 105.83333 L 370.41666 105.83333 L 343.9583 132.29166 L 291.04166 132.29166 L 211.66666 132.29166 Q 132.29166 132.29166 132.29166 185.20833 Q 158.74998 238.12498 238.12498 264.5833 Q 343.9583 264.5833 370.41666 291.04166 L 396.87497 317.49997 L 449.79166 317.49997 L 529.1666 317.49997 L 529.1666 343.9583 L 555.625 343.9583 L 555.625 317.49997 L 555.625 317.49997 L 608.5416 396.87497 Q 661.4583 476.24997 634.99994 634.99994 Q 608.5416 793.74994 608.5416 793.74994 Q 608.5416 793.74994 582.0833 793.74994 L 582.0833 793.74994 L 582.0833 793.74994 Q 555.625 767.2916 555.625 714.37494 Q 555.625 687.9166 449.79166 608.5416 Q 343.9583 529.1666 238.12498 529.1666 L 158.74998 529.1666 L 132.29166 529.1666 Q 132.29166 529.1666 105.83333 529.1666 L 79.37499 529.1666 L 79.37499 476.24997 Q 79.37499 449.79166 52.916664 476.24997 L 26.458332 476.24997 L 26.458332 449.79166 Q 26.458332 423.3333 79.37499 423.3333 Q 105.83333 396.87497 105.83333 343.9583 Q 105.83333 291.04166 79.37499 291.04166 Q 26.458332 264.5833 26.458332 238.12498 Q 52.916664 211.66666 26.458332 211.66666 L 0.0 211.66666 L 0.0 211.66666 Q 0.0 211.66666 26.458332 185.20833 Q 79.37499 158.74998 52.916664 79.37499 L 26.458332 0.0 L 52.916664 0.0 Q 79.37499 0.0 132.29166 26.458332 Q 158.74998 52.916664 238.12498 79.37499 Q 291.04166 105.83333 343.9583 105.83333 z" svg:height="7.9374995mm" draw:style-name="style-320" svg:viewBox="0.0 0.0 634.99994 793.74994" svg:width="6.3499994mm" svg:x="236.2729mm" svg:y="101.59999mm"/>
          <draw:path svg:d="M 158.74998 0.0 L 185.20833 0.0 L 185.20833 0.0 Q 185.20833 26.458332 185.20833 26.458332 L 211.66666 26.458332 L 238.12498 26.458332 L 264.5833 26.458332 L 582.0833 132.29166 Q 899.5833 185.20833 978.95825 211.66666 Q 1058.3333 238.12498 1084.7916 264.5833 Q 1084.7916 291.04166 1243.5416 343.9583 Q 1375.8333 396.87497 1402.2916 396.87497 Q 1428.7499 396.87497 1455.2083 423.3333 L 1455.2083 423.3333 L 1455.2083 423.3333 L 1481.6666 423.3333 L 1481.6666 449.79166 Q 1455.2083 449.79166 1455.2083 476.24997 L 1428.7499 502.7083 L 1349.3749 502.7083 Q 1296.4583 502.7083 1137.7083 476.24997 Q 978.95825 449.79166 952.49994 449.79166 Q 926.0416 423.3333 846.6666 423.3333 Q 767.2916 396.87497 714.37494 396.87497 Q 634.99994 343.9583 396.87497 317.49997 L 132.29166 264.5833 L 132.29166 264.5833 L 132.29166 238.12498 L 79.37499 238.12498 L 52.916664 238.12498 L 52.916664 211.66666 L 52.916664 211.66666 L 52.916664 211.66666 L 52.916664 185.20833 L 26.458332 185.20833 L 0.0 185.20833 L 0.0 185.20833 L 0.0 185.20833 L 26.458332 158.74998 Q 26.458332 132.29166 52.916664 132.29166 L 79.37499 132.29166 L 79.37499 105.83333 L 79.37499 105.83333 L 79.37499 79.37499 L 79.37499 52.916664 L 79.37499 52.916664 L 79.37499 52.916664 L 105.83333 26.458332 Q 132.29166 26.458332 158.74998 0.0 z" svg:height="5.027083mm" draw:style-name="style-321" svg:viewBox="0.0 0.0 1481.6666 502.7083" svg:width="14.816666mm" svg:x="236.80208mm" svg:y="12.964582mm"/>
          <draw:path svg:d="M 608.5416 0.0 L 608.5416 0.0 L 582.0833 211.66666 Q 529.1666 423.3333 476.24997 687.9166 Q 423.3333 926.0416 396.87497 1005.4166 L 396.87497 1084.7916 L 370.41666 1190.6249 Q 343.9583 1322.9166 317.49997 1322.9166 Q 317.49997 1322.9166 291.04166 1375.8333 Q 264.5833 1428.7499 264.5833 1481.6666 L 264.5833 1508.1249 L 238.12498 1508.1249 L 238.12498 1534.5833 L 211.66666 1534.5833 L 185.20833 1534.5833 L 185.20833 1508.1249 L 158.74998 1508.1249 L 158.74998 1508.1249 L 158.74998 1481.6666 L 158.74998 1481.6666 L 158.74998 1481.6666 L 132.29166 1481.6666 L 132.29166 1481.6666 L 132.29166 1428.7499 L 105.83333 1402.2916 L 105.83333 1349.3749 Q 105.83333 1296.4583 52.916664 1217.0833 L 26.458332 1137.7083 L 26.458332 1111.25 L 0.0 1084.7916 L 0.0 952.49994 Q 0.0 793.74994 105.83333 529.1666 Q 158.74998 264.5833 211.66666 211.66666 L 264.5833 158.74998 L 291.04166 132.29166 L 291.04166 105.83333 L 317.49997 105.83333 Q 343.9583 105.83333 343.9583 79.37499 L 370.41666 79.37499 L 370.41666 79.37499 L 370.41666 52.916664 L 476.24997 52.916664 Q 582.0833 52.916664 582.0833 26.458332 Q 582.0833 0.0 608.5416 0.0 z" svg:height="15.345833mm" draw:style-name="style-322" svg:viewBox="0.0 0.0 608.5416 1534.5833" svg:width="6.0854163mm" svg:x="244.47499mm" svg:y="121.17916mm"/>
          <draw:path svg:d="M 52.916664 26.458332 L 52.916664 0.0 L 79.37499 0.0 L 105.83333 0.0 L 396.87497 52.916664 Q 661.4583 132.29166 714.37494 132.29166 L 767.2916 132.29166 L 793.74994 132.29166 L 820.2083 132.29166 L 1269.9999 238.12498 Q 1719.7916 343.9583 1772.7083 370.41666 L 1825.6249 370.41666 L 1825.6249 396.87497 L 1825.6249 396.87497 L 1825.6249 396.87497 Q 1825.6249 423.3333 1799.1666 476.24997 L 1799.1666 529.1666 L 1772.7083 529.1666 Q 1719.7916 529.1666 1719.7916 555.625 Q 1719.7916 582.0833 1666.8749 582.0833 Q 1587.4999 555.625 1534.5833 582.0833 Q 1481.6666 608.5416 1508.1249 608.5416 Q 1534.5833 608.5416 1534.5833 661.4583 Q 1508.1249 714.37494 1402.2916 714.37494 L 1269.9999 714.37494 L 1269.9999 714.37494 Q 1269.9999 714.37494 978.95825 634.99994 L 687.9166 555.625 L 687.9166 555.625 L 687.9166 555.625 L 767.2916 555.625 L 820.2083 555.625 L 820.2083 529.1666 L 820.2083 502.7083 L 767.2916 502.7083 L 687.9166 502.7083 L 687.9166 476.24997 L 661.4583 476.24997 L 661.4583 449.79166 L 661.4583 423.3333 L 687.9166 423.3333 L 714.37494 396.87497 L 714.37494 396.87497 L 714.37494 396.87497 L 687.9166 396.87497 Q 687.9166 396.87497 608.5416 370.41666 Q 555.625 343.9583 555.625 317.49997 Q 555.625 291.04166 423.3333 264.5833 Q 317.49997 238.12498 238.12498 185.20833 L 132.29166 132.29166 L 105.83333 132.29166 Q 79.37499 132.29166 26.458332 132.29166 L 0.0 132.29166 L 0.0 105.83333 L 26.458332 79.37499 L 26.458332 79.37499 L 26.458332 79.37499 L 26.458332 52.916664 L 26.458332 52.916664 L 52.916664 26.458332 z" svg:height="7.1437497mm" draw:style-name="style-323" svg:viewBox="0.0 0.0 1825.6249 714.37494" svg:width="18.256248mm" svg:x="256.38123mm" svg:y="13.49375mm"/>
          <draw:path svg:d="M 105.83333 0.0 L 185.20833 0.0 L 185.20833 0.0 L 185.20833 0.0 L 185.20833 26.458332 L 211.66666 26.458332 L 211.66666 52.916664 L 211.66666 105.83333 L 211.66666 105.83333 Q 211.66666 105.83333 211.66666 132.29166 L 238.12498 132.29166 L 238.12498 132.29166 Q 238.12498 158.74998 264.5833 158.74998 L 264.5833 158.74998 L 264.5833 238.12498 Q 238.12498 317.49997 158.74998 317.49997 Q 79.37499 317.49997 79.37499 317.49997 L 79.37499 317.49997 L 79.37499 317.49997 Q 105.83333 317.49997 79.37499 211.66666 Q 52.916664 105.83333 26.458332 105.83333 L 0.0 105.83333 L 0.0 52.916664 Q 26.458332 0.0 105.83333 0.0 z" svg:height="3.1749997mm" draw:style-name="style-324" svg:viewBox="0.0 0.0 264.5833 317.49997" svg:width="2.6458333mm" svg:x="125.94166mm" svg:y="175.68332mm"/>
          <draw:path svg:d="M 423.3333 0.0 L 449.79166 0.0 L 423.3333 79.37499 Q 423.3333 185.20833 423.3333 238.12498 L 423.3333 264.5833 L 423.3333 291.04166 Q 423.3333 291.04166 396.87497 291.04166 L 396.87497 291.04166 L 396.87497 291.04166 Q 370.41666 264.5833 317.49997 264.5833 Q 264.5833 264.5833 238.12498 343.9583 L 211.66666 396.87497 L 211.66666 396.87497 Q 211.66666 396.87497 185.20833 370.41666 Q 185.20833 343.9583 158.74998 343.9583 Q 132.29166 343.9583 132.29166 423.3333 L 132.29166 502.7083 L 105.83333 502.7083 L 52.916664 502.7083 L 52.916664 502.7083 L 26.458332 502.7083 L 26.458332 476.24997 L 0.0 476.24997 L 0.0 476.24997 L 0.0 476.24997 L 0.0 449.79166 L 0.0 396.87497 L 26.458332 396.87497 L 26.458332 396.87497 L 52.916664 370.41666 L 79.37499 370.41666 L 105.83333 317.49997 Q 105.83333 238.12498 158.74998 211.66666 Q 211.66666 185.20833 238.12498 158.74998 L 238.12498 132.29166 L 238.12498 132.29166 L 264.5833 132.29166 L 264.5833 132.29166 L 264.5833 132.29166 L 317.49997 105.83333 Q 370.41666 79.37499 370.41666 52.916664 Q 396.87497 26.458332 423.3333 0.0 z" svg:height="5.027083mm" draw:style-name="style-325" svg:viewBox="0.0 0.0 449.79166 502.7083" svg:width="4.497916mm" svg:x="268.28748mm" svg:y="128.3229mm"/>
          <draw:path svg:d="M 0.0 26.458332 L 0.0 0.0 L 105.83333 52.916664 Q 185.20833 52.916664 343.9583 79.37499 Q 502.7083 105.83333 529.1666 79.37499 Q 529.1666 52.916664 555.625 79.37499 Q 582.0833 105.83333 582.0833 79.37499 Q 582.0833 52.916664 608.5416 52.916664 L 634.99994 52.916664 L 634.99994 52.916664 L 661.4583 52.916664 L 661.4583 105.83333 Q 661.4583 185.20833 687.9166 185.20833 L 740.8333 211.66666 L 740.8333 211.66666 L 740.8333 211.66666 L 714.37494 211.66666 L 714.37494 211.66666 L 714.37494 238.12498 L 687.9166 238.12498 L 687.9166 264.5833 L 687.9166 291.04166 L 661.4583 291.04166 L 661.4583 317.49997 L 661.4583 317.49997 L 687.9166 317.49997 L 687.9166 343.9583 L 687.9166 370.41666 L 714.37494 396.87497 L 714.37494 423.3333 L 634.99994 423.3333 Q 582.0833 423.3333 343.9583 343.9583 L 105.83333 264.5833 L 105.83333 264.5833 L 105.83333 264.5833 L 105.83333 238.12498 L 105.83333 238.12498 L 105.83333 211.66666 L 105.83333 211.66666 L 105.83333 211.66666 L 105.83333 211.66666 L 105.83333 185.20833 L 105.83333 185.20833 L 79.37499 158.74998 Q 52.916664 132.29166 52.916664 105.83333 Q 52.916664 105.83333 26.458332 52.916664 L 0.0 26.458332 L 0.0 26.458332 z" svg:height="4.233333mm" draw:style-name="style-326" svg:viewBox="0.0 0.0 740.8333 423.3333" svg:width="7.408333mm" svg:x="214.31248mm" svg:y="13.229166mm"/>
          <draw:path svg:d="M 2354.7915 26.458332 L 2354.7915 0.0 L 2381.2498 0.0 Q 2407.7083 0.0 2407.7083 132.29166 Q 2434.1665 264.5833 2434.1665 555.625 Q 2434.1665 873.12494 2434.1665 978.95825 L 2434.1665 1058.3333 L 2434.1665 1296.4583 L 2434.1665 1561.0416 L 2434.1665 1561.0416 Q 2407.7083 1561.0416 2381.2498 1534.5833 Q 2328.3333 1481.6666 2275.4165 1481.6666 L 2248.9583 1481.6666 L 2248.9583 1455.2083 Q 2222.5 1455.2083 2222.5 1455.2083 L 2222.5 1455.2083 L 2222.5 1455.2083 Q 2196.0415 1455.2083 2116.6665 1428.7499 Q 2037.2915 1402.2916 2010.8333 1428.7499 Q 2010.8333 1455.2083 1984.3749 1481.6666 Q 1957.9165 1508.1249 1957.9165 1508.1249 L 1931.4583 1481.6666 L 1931.4583 1455.2083 Q 1931.4583 1428.7499 1957.9165 1428.7499 Q 1984.3749 1402.2916 1984.3749 1375.8333 Q 1984.3749 1349.3749 1904.9999 1375.8333 Q 1799.1666 1428.7499 1799.1666 1375.8333 Q 1799.1666 1322.9166 1402.2916 1322.9166 L 1031.875 1322.9166 L 1005.4166 1322.9166 Q 952.49994 1296.4583 926.0416 1296.4583 Q 899.5833 1243.5416 846.6666 1164.1666 Q 793.74994 1084.7916 767.2916 1111.25 Q 740.8333 1137.7083 714.37494 1111.25 Q 687.9166 1084.7916 634.99994 1084.7916 Q 582.0833 1084.7916 529.1666 1111.25 L 449.79166 1137.7083 L 423.3333 1164.1666 L 396.87497 1164.1666 L 370.41666 1164.1666 L 370.41666 1137.7083 L 370.41666 1137.7083 L 370.41666 1137.7083 L 396.87497 1084.7916 Q 423.3333 1031.875 423.3333 978.95825 Q 423.3333 952.49994 370.41666 926.0416 Q 317.49997 926.0416 317.49997 740.8333 Q 317.49997 555.625 291.04166 502.7083 Q 264.5833 476.24997 238.12498 476.24997 Q 211.66666 502.7083 158.74998 502.7083 L 105.83333 502.7083 L 52.916664 476.24997 L 26.458332 449.79166 L 26.458332 449.79166 L 0.0 449.79166 L 0.0 449.79166 L 0.0 449.79166 L 52.916664 423.3333 L 79.37499 396.87497 L 79.37499 396.87497 L 79.37499 396.87497 L 370.41666 396.87497 Q 687.9166 396.87497 820.2083 396.87497 L 952.49994 396.87497 L 1005.4166 396.87497 Q 1031.875 396.87497 1111.25 396.87497 L 1190.6249 396.87497 L 1746.2499 396.87497 Q 2328.3333 396.87497 2328.3333 396.87497 L 2328.3333 396.87497 L 2354.7915 396.87497 L 2354.7915 396.87497 L 2354.7915 370.41666 L 2381.2498 370.41666 L 2381.2498 211.66666 Q 2381.2498 52.916664 2354.7915 26.458332 L 2354.7915 26.458332 L 2354.7915 26.458332 z" svg:height="15.610415mm" draw:style-name="style-327" svg:viewBox="0.0 0.0 2434.1665 1561.0416" svg:width="24.341665mm" svg:x="244.47499mm" svg:y="39.95208mm"/>
          <draw:path svg:d="M 476.24997 264.5833 L 476.24997 264.5833 L 476.24997 317.49997 Q 449.79166 343.9583 396.87497 476.24997 L 317.49997 608.5416 L 291.04166 608.5416 Q 291.04166 634.99994 291.04166 634.99994 L 291.04166 634.99994 L 291.04166 634.99994 Q 264.5833 634.99994 264.5833 661.4583 L 264.5833 661.4583 L 185.20833 661.4583 Q 132.29166 634.99994 132.29166 634.99994 L 132.29166 634.99994 L 132.29166 582.0833 Q 132.29166 529.1666 211.66666 449.79166 Q 291.04166 370.41666 291.04166 317.49997 L 291.04166 238.12498 L 291.04166 211.66666 Q 291.04166 185.20833 238.12498 158.74998 L 238.12498 132.29166 L 211.66666 132.29166 Q 211.66666 105.83333 185.20833 105.83333 L 185.20833 105.83333 L 185.20833 105.83333 Q 185.20833 105.83333 105.83333 105.83333 L 26.458332 158.74998 L 26.458332 158.74998 L 26.458332 158.74998 L 0.0 158.74998 L 0.0 158.74998 L 0.0 185.20833 Q -26.458332 185.20833 26.458332 105.83333 L 52.916664 0.0 L 132.29166 0.0 Q 238.12498 0.0 343.9583 79.37499 Q 449.79166 158.74998 449.79166 185.20833 Q 449.79166 238.12498 476.24997 264.5833 z" svg:height="6.614583mm" draw:style-name="style-328" svg:viewBox="0.0 0.0 476.24997 661.4583" svg:width="4.7625mm" svg:x="237.33124mm" svg:y="106.89166mm"/>
          <draw:path svg:d="M 264.5833 79.37499 L 264.5833 105.83333 L 291.04166 105.83333 L 291.04166 132.29166 L 291.04166 132.29166 L 317.49997 132.29166 L 317.49997 132.29166 L 317.49997 132.29166 L 317.49997 158.74998 L 317.49997 158.74998 L 343.9583 158.74998 L 343.9583 185.20833 L 370.41666 185.20833 L 370.41666 185.20833 L 370.41666 158.74998 L 370.41666 158.74998 L 396.87497 158.74998 L 396.87497 158.74998 L 317.49997 396.87497 Q 264.5833 661.4583 238.12498 873.12494 Q 211.66666 1084.7916 211.66666 1243.5416 L 211.66666 1402.2916 L 211.66666 1402.2916 L 211.66666 1402.2916 L 238.12498 1428.7499 Q 264.5833 1455.2083 264.5833 1455.2083 L 264.5833 1481.6666 L 264.5833 1481.6666 Q 264.5833 1508.1249 211.66666 1508.1249 L 132.29166 1508.1249 L 132.29166 1534.5833 L 105.83333 1534.5833 L 105.83333 1561.0416 L 105.83333 1587.4999 L 79.37499 1587.4999 L 79.37499 1613.9583 L 79.37499 1613.9583 L 52.916664 1613.9583 L 52.916664 1640.4166 L 52.916664 1666.8749 L 26.458332 1666.8749 L 0.0 1666.8749 L 0.0 1693.3333 L 0.0 1693.3333 L 0.0 1693.3333 L 0.0 1693.3333 L 0.0 1402.2916 Q 0.0 1137.7083 0.0 608.5416 L 26.458332 79.37499 L 52.916664 52.916664 Q 52.916664 26.458332 132.29166 0.0 Q 211.66666 0.0 211.66666 26.458332 Q 211.66666 52.916664 238.12498 52.916664 Q 264.5833 52.916664 264.5833 79.37499 z" svg:height="16.933332mm" draw:style-name="style-329" svg:viewBox="0.0 0.0 396.87497 1693.3333" svg:width="3.9687498mm" svg:x="20.108332mm" svg:y="130.96875mm"/>
          <draw:path svg:d="M 1031.875 26.458332 L 1031.875 52.916664 L 1084.7916 52.916664 Q 1137.7083 79.37499 1164.1666 52.916664 L 1164.1666 52.916664 L 1164.1666 132.29166 Q 1164.1666 185.20833 1111.25 238.12498 Q 1058.3333 264.5833 1111.25 264.5833 Q 1137.7083 291.04166 1164.1666 264.5833 L 1164.1666 264.5833 L 1164.1666 264.5833 Q 1190.6249 291.04166 1269.9999 291.04166 L 1349.3749 291.04166 L 1322.9166 317.49997 Q 1322.9166 343.9583 1322.9166 396.87497 Q 1375.8333 423.3333 1349.3749 423.3333 Q 1349.3749 449.79166 1349.3749 449.79166 L 1349.3749 449.79166 L 1269.9999 449.79166 L 1190.6249 449.79166 L 1190.6249 476.24997 L 1164.1666 476.24997 L 1164.1666 476.24997 L 1164.1666 502.7083 L 1164.1666 502.7083 L 1164.1666 502.7083 L 1137.7083 502.7083 L 1137.7083 502.7083 L 1137.7083 529.1666 L 1111.25 529.1666 L 1111.25 555.625 L 1111.25 582.0833 L 1137.7083 608.5416 L 1164.1666 634.99994 L 1164.1666 634.99994 L 1164.1666 661.4583 L 1164.1666 661.4583 L 1164.1666 661.4583 L 1190.6249 661.4583 L 1190.6249 661.4583 L 1190.6249 687.9166 L 1217.0833 687.9166 L 1217.0833 687.9166 L 1217.0833 714.37494 L 1349.3749 767.2916 Q 1481.6666 873.12494 1587.4999 899.5833 Q 1666.8749 926.0416 1693.3333 952.49994 L 1693.3333 952.49994 L 1746.2499 952.49994 L 1772.7083 978.95825 L 2063.75 1084.7916 Q 2354.7915 1190.6249 2434.1665 1217.0833 L 2513.5415 1243.5416 L 2539.9998 1243.5416 L 2566.4583 1243.5416 L 2566.4583 1269.9999 L 2592.9165 1296.4583 L 2592.9165 1322.9166 L 2592.9165 1349.3749 L 2328.3333 1349.3749 Q 2063.75 1349.3749 1825.6249 1375.8333 Q 1587.4999 1402.2916 1613.9583 1428.7499 Q 1640.4166 1455.2083 1402.2916 1455.2083 L 1164.1666 1481.6666 L 1111.25 1481.6666 Q 1058.3333 1508.1249 1005.4166 1481.6666 Q 926.0416 1455.2083 846.6666 1455.2083 Q 793.74994 1455.2083 793.74994 1508.1249 Q 767.2916 1561.0416 714.37494 1561.0416 L 661.4583 1561.0416 L 634.99994 1561.0416 Q 608.5416 1561.0416 582.0833 1508.1249 Q 582.0833 1428.7499 343.9583 1349.3749 Q 105.83333 1269.9999 105.83333 1217.0833 L 105.83333 1164.1666 L 79.37499 1164.1666 L 79.37499 1137.7083 L 52.916664 1137.7083 L 26.458332 1137.7083 L 26.458332 1111.25 L 0.0 1111.25 L 0.0 1058.3333 L 0.0 1005.4166 L 26.458332 1005.4166 L 26.458332 978.95825 L 26.458332 978.95825 L 52.916664 978.95825 L 52.916664 978.95825 L 52.916664 978.95825 L 52.916664 952.49994 L 52.916664 952.49994 L 79.37499 952.49994 L 79.37499 926.0416 L 264.5833 873.12494 Q 476.24997 820.2083 529.1666 793.74994 L 555.625 793.74994 L 555.625 767.2916 L 555.625 740.8333 L 529.1666 740.8333 Q 502.7083 740.8333 502.7083 714.37494 Q 502.7083 687.9166 476.24997 687.9166 Q 449.79166 661.4583 476.24997 582.0833 L 476.24997 476.24997 L 476.24997 476.24997 L 476.24997 449.79166 L 476.24997 449.79166 L 476.24997 449.79166 L 449.79166 449.79166 L 449.79166 449.79166 L 449.79166 396.87497 L 449.79166 370.41666 L 476.24997 370.41666 L 529.1666 343.9583 L 529.1666 343.9583 L 529.1666 343.9583 L 555.625 396.87497 Q 582.0833 476.24997 582.0833 449.79166 Q 608.5416 449.79166 634.99994 423.3333 Q 634.99994 423.3333 661.4583 370.41666 Q 687.9166 317.49997 687.9166 343.9583 Q 714.37494 343.9583 740.8333 370.41666 Q 740.8333 370.41666 767.2916 317.49997 Q 767.2916 291.04166 793.74994 185.20833 Q 820.2083 105.83333 899.5833 79.37499 Q 1005.4166 79.37499 1005.4166 26.458332 Q 1005.4166 -26.458332 1005.4166 0.0 Q 1005.4166 26.458332 1031.875 26.458332 z M 529.1666 608.5416 Q 529.1666 608.5416 529.1666 582.0833 Q 529.1666 582.0833 529.1666 608.5416 Q 529.1666 608.5416 529.1666 608.5416 z" svg:height="15.610415mm" draw:style-name="style-330" svg:viewBox="0.0 0.0 2592.9165 1561.0416" svg:width="25.929165mm" svg:x="166.15833mm" svg:y="94.98541mm"/>
          <draw:path svg:d="M 132.29166 79.37499 L 132.29166 79.37499 L 158.74998 264.5833 Q 185.20833 476.24997 211.66666 529.1666 Q 238.12498 555.625 238.12498 582.0833 L 238.12498 608.5416 L 211.66666 608.5416 Q 185.20833 582.0833 185.20833 582.0833 Q 158.74998 582.0833 132.29166 634.99994 L 105.83333 714.37494 L 105.83333 687.9166 Q 79.37499 634.99994 79.37499 608.5416 Q 79.37499 582.0833 26.458332 317.49997 L 0.0 26.458332 L 26.458332 0.0 Q 79.37499 0.0 105.83333 26.458332 Q 132.29166 79.37499 132.29166 79.37499 z" svg:height="7.1437497mm" draw:style-name="style-331" svg:viewBox="0.0 0.0 238.12498 714.37494" svg:width="2.38125mm" svg:x="136.2604mm" svg:y="139.17082mm"/>
          <draw:path svg:d="M 1349.3749 52.916664 L 1349.3749 52.916664 L 1375.8333 52.916664 L 1375.8333 79.37499 L 1402.2916 105.83333 Q 1428.7499 132.29166 1481.6666 158.74998 L 1534.5833 158.74998 L 1508.1249 211.66666 Q 1481.6666 238.12498 1455.2083 264.5833 Q 1428.7499 264.5833 1428.7499 343.9583 Q 1428.7499 423.3333 1455.2083 423.3333 L 1508.1249 449.79166 L 1508.1249 449.79166 L 1508.1249 449.79166 L 1508.1249 449.79166 L 1508.1249 476.24997 L 1508.1249 502.7083 L 1508.1249 529.1666 L 1534.5833 529.1666 L 1534.5833 555.625 L 1534.5833 555.625 L 1561.0416 555.625 L 1561.0416 582.0833 L 1561.0416 608.5416 L 1587.4999 608.5416 Q 1613.9583 608.5416 1640.4166 582.0833 L 1666.8749 582.0833 L 1666.8749 608.5416 Q 1666.8749 634.99994 1613.9583 634.99994 Q 1534.5833 661.4583 1508.1249 687.9166 Q 1508.1249 714.37494 1455.2083 714.37494 Q 1402.2916 714.37494 1375.8333 740.8333 Q 1349.3749 767.2916 1349.3749 820.2083 Q 1349.3749 846.6666 1322.9166 846.6666 Q 1296.4583 846.6666 1269.9999 926.0416 Q 1243.5416 1005.4166 1243.5416 1031.875 Q 1243.5416 1084.7916 1243.5416 1190.6249 L 1217.0833 1269.9999 L 1217.0833 1269.9999 Q 1217.0833 1296.4583 1190.6249 1296.4583 L 1164.1666 1296.4583 L 1164.1666 1349.3749 L 1137.7083 1402.2916 L 1137.7083 1402.2916 L 1137.7083 1402.2916 L 1137.7083 1428.7499 L 1137.7083 1428.7499 L 1111.25 1455.2083 L 1084.7916 1508.1249 L 1084.7916 1455.2083 L 1084.7916 1375.8333 L 1084.7916 1322.9166 Q 1084.7916 1269.9999 899.5833 1269.9999 L 714.37494 1269.9999 L 714.37494 1269.9999 Q 714.37494 1243.5416 555.625 1269.9999 Q 423.3333 1296.4583 238.12498 1296.4583 L 26.458332 1296.4583 L 26.458332 1296.4583 L 26.458332 1296.4583 L 26.458332 1269.9999 L 26.458332 1269.9999 L 52.916664 1269.9999 L 52.916664 1243.5416 L 79.37499 1243.5416 L 132.29166 1243.5416 L 132.29166 1217.0833 L 132.29166 1190.6249 L 105.83333 1190.6249 L 105.83333 1190.6249 L 105.83333 1164.1666 Q 79.37499 1164.1666 79.37499 1111.25 Q 79.37499 1084.7916 52.916664 978.95825 Q 26.458332 899.5833 0.0 873.12494 Q -26.458332 873.12494 0.0 846.6666 L 26.458332 820.2083 L 26.458332 820.2083 L 26.458332 820.2083 L 26.458332 793.74994 L 26.458332 793.74994 L 52.916664 793.74994 L 52.916664 767.2916 L 52.916664 767.2916 L 79.37499 767.2916 L 79.37499 767.2916 L 79.37499 767.2916 L 79.37499 740.8333 L 79.37499 740.8333 L 105.83333 740.8333 L 105.83333 714.37494 L 132.29166 714.37494 L 158.74998 714.37494 L 158.74998 687.9166 L 185.20833 687.9166 L 185.20833 687.9166 L 185.20833 661.4583 L 185.20833 661.4583 L 185.20833 661.4583 L 211.66666 661.4583 L 211.66666 661.4583 L 211.66666 634.99994 L 238.12498 634.99994 L 238.12498 634.99994 L 238.12498 608.5416 L 238.12498 608.5416 L 238.12498 608.5416 L 238.12498 634.99994 L 238.12498 661.4583 L 238.12498 661.4583 L 238.12498 661.4583 L 211.66666 714.37494 Q 185.20833 714.37494 238.12498 740.8333 L 264.5833 740.8333 L 264.5833 767.2916 L 264.5833 820.2083 L 291.04166 820.2083 L 317.49997 820.2083 L 317.49997 767.2916 L 291.04166 740.8333 L 291.04166 740.8333 L 291.04166 740.8333 L 291.04166 740.8333 L 291.04166 714.37494 L 291.04166 714.37494 L 291.04166 714.37494 L 317.49997 714.37494 L 317.49997 687.9166 L 317.49997 687.9166 L 343.9583 687.9166 L 343.9583 714.37494 Q 396.87497 767.2916 449.79166 767.2916 Q 529.1666 767.2916 634.99994 661.4583 Q 767.2916 582.0833 767.2916 555.625 L 767.2916 555.625 L 820.2083 555.625 Q 846.6666 555.625 873.12494 529.1666 Q 873.12494 502.7083 926.0416 396.87497 Q 978.95825 291.04166 1005.4166 291.04166 Q 1031.875 264.5833 1031.875 238.12498 Q 1031.875 211.66666 1005.4166 211.66666 Q 978.95825 211.66666 978.95825 132.29166 L 978.95825 52.916664 L 978.95825 52.916664 L 978.95825 52.916664 L 1031.875 52.916664 Q 1084.7916 52.916664 1084.7916 79.37499 Q 1111.25 79.37499 1137.7083 52.916664 Q 1137.7083 0.0 1164.1666 0.0 Q 1190.6249 0.0 1190.6249 52.916664 Q 1190.6249 105.83333 1243.5416 105.83333 Q 1269.9999 105.83333 1296.4583 79.37499 Q 1296.4583 26.458332 1322.9166 26.458332 Q 1349.3749 26.458332 1349.3749 52.916664 z" svg:height="15.081249mm" draw:style-name="style-332" svg:viewBox="0.0 0.0 1666.8749 1508.1249" svg:width="16.668749mm" svg:x="147.37291mm" svg:y="75.93541mm"/>
          <draw:path svg:d="M 767.2916 0.0 L 820.2083 0.0 L 820.2083 0.0 Q 820.2083 26.458332 820.2083 26.458332 L 846.6666 26.458332 L 846.6666 26.458332 Q 846.6666 26.458332 873.12494 52.916664 L 873.12494 52.916664 L 873.12494 79.37499 Q 899.5833 132.29166 926.0416 132.29166 L 926.0416 132.29166 L 1005.4166 211.66666 Q 1084.7916 291.04166 1111.25 291.04166 Q 1137.7083 291.04166 1137.7083 343.9583 Q 1137.7083 370.41666 1190.6249 370.41666 Q 1269.9999 343.9583 1296.4583 343.9583 L 1322.9166 343.9583 L 1322.9166 343.9583 L 1349.3749 343.9583 L 1349.3749 343.9583 L 1349.3749 343.9583 L 1402.2916 291.04166 Q 1428.7499 238.12498 1455.2083 238.12498 L 1481.6666 238.12498 L 1481.6666 238.12498 Q 1481.6666 238.12498 1508.1249 264.5833 L 1508.1249 264.5833 L 1508.1249 264.5833 Q 1508.1249 291.04166 1508.1249 291.04166 L 1534.5833 291.04166 L 1534.5833 370.41666 L 1534.5833 449.79166 L 1455.2083 449.79166 Q 1349.3749 449.79166 1296.4583 502.7083 L 1243.5416 555.625 L 1243.5416 555.625 Q 1243.5416 555.625 1190.6249 767.2916 Q 1137.7083 952.49994 1031.875 926.0416 Q 899.5833 926.0416 926.0416 978.95825 Q 978.95825 1031.875 873.12494 1005.4166 L 767.2916 978.95825 L 767.2916 1031.875 L 767.2916 1058.3333 L 820.2083 1190.6249 Q 820.2083 1296.4583 846.6666 1296.4583 L 846.6666 1296.4583 L 846.6666 1322.9166 L 873.12494 1322.9166 L 873.12494 1349.3749 L 873.12494 1349.3749 L 846.6666 1349.3749 L 846.6666 1349.3749 L 820.2083 1375.8333 L 793.74994 1375.8333 L 767.2916 1375.8333 Q 767.2916 1349.3749 714.37494 1349.3749 L 661.4583 1349.3749 L 661.4583 1375.8333 L 661.4583 1375.8333 L 634.99994 1375.8333 L 634.99994 1402.2916 L 634.99994 1402.2916 L 661.4583 1402.2916 L 661.4583 1402.2916 L 661.4583 1402.2916 L 661.4583 1428.7499 L 661.4583 1428.7499 L 687.9166 1428.7499 L 687.9166 1455.2083 L 687.9166 1455.2083 L 714.37494 1455.2083 L 740.8333 1508.1249 Q 793.74994 1561.0416 820.2083 1561.0416 L 820.2083 1561.0416 L 820.2083 1561.0416 Q 820.2083 1561.0416 820.2083 1587.4999 L 846.6666 1587.4999 L 846.6666 1613.9583 L 873.12494 1640.4166 L 873.12494 1666.8749 L 873.12494 1693.3333 L 846.6666 1719.7916 L 846.6666 1746.2499 L 820.2083 1746.2499 L 820.2083 1772.7083 L 714.37494 1772.7083 Q 608.5416 1772.7083 555.625 1825.6249 Q 529.1666 1878.5416 423.3333 1852.0833 Q 317.49997 1825.6249 264.5833 1852.0833 L 238.12498 1878.5416 L 211.66666 1878.5416 L 211.66666 1878.5416 L 211.66666 1852.0833 L 185.20833 1852.0833 L 185.20833 1825.6249 Q 185.20833 1772.7083 185.20833 1719.7916 L 185.20833 1666.8749 L 185.20833 1666.8749 L 185.20833 1666.8749 L 185.20833 1640.4166 L 185.20833 1640.4166 L 211.66666 1640.4166 L 211.66666 1613.9583 L 185.20833 1613.9583 L 158.74998 1613.9583 L 158.74998 1666.8749 Q 158.74998 1693.3333 105.83333 1693.3333 L 52.916664 1719.7916 L 26.458332 1719.7916 L 0.0 1719.7916 L 0.0 1693.3333 L 26.458332 1666.8749 L 26.458332 1613.9583 Q 26.458332 1534.5833 26.458332 1269.9999 Q 26.458332 1005.4166 105.83333 978.95825 L 185.20833 978.95825 L 185.20833 978.95825 Q 185.20833 978.95825 211.66666 978.95825 L 211.66666 952.49994 L 211.66666 926.0416 Q 185.20833 899.5833 185.20833 873.12494 L 132.29166 820.2083 L 132.29166 767.2916 Q 132.29166 740.8333 105.83333 687.9166 L 105.83333 634.99994 L 105.83333 634.99994 L 132.29166 634.99994 L 132.29166 634.99994 L 132.29166 608.5416 L 185.20833 608.5416 Q 211.66666 608.5416 238.12498 661.4583 Q 264.5833 714.37494 291.04166 608.5416 Q 343.9583 555.625 370.41666 529.1666 Q 396.87497 502.7083 423.3333 423.3333 Q 449.79166 343.9583 449.79166 317.49997 L 449.79166 291.04166 L 449.79166 291.04166 L 449.79166 264.5833 L 449.79166 211.66666 Q 476.24997 185.20833 502.7083 158.74998 Q 555.625 132.29166 555.625 132.29166 L 555.625 105.83333 L 555.625 105.83333 Q 555.625 105.83333 582.0833 79.37499 L 582.0833 79.37499 L 661.4583 52.916664 Q 740.8333 26.458332 767.2916 0.0 z M 978.95825 476.24997 L 926.0416 608.5416 L 846.6666 634.99994 Q 767.2916 634.99994 767.2916 555.625 Q 767.2916 449.79166 767.2916 423.3333 Q 820.2083 396.87497 793.74994 317.49997 Q 767.2916 238.12498 873.12494 291.04166 Q 1005.4166 343.9583 978.95825 476.24997 z" svg:height="18.785416mm" draw:style-name="style-333" svg:viewBox="0.0 0.0 1534.5833 1878.5416" svg:width="15.345833mm" svg:x="115.09374mm" svg:y="44.71458mm"/>
          <draw:path svg:d="M 26.458332 26.458332 L 0.0 0.0 L 343.9583 79.37499 Q 661.4583 132.29166 714.37494 158.74998 L 767.2916 158.74998 L 767.2916 185.20833 L 767.2916 185.20833 L 740.8333 185.20833 Q 714.37494 185.20833 714.37494 211.66666 Q 714.37494 238.12498 687.9166 211.66666 Q 661.4583 185.20833 661.4583 211.66666 Q 634.99994 238.12498 396.87497 211.66666 L 185.20833 185.20833 L 185.20833 185.20833 Q 185.20833 158.74998 158.74998 158.74998 L 158.74998 158.74998 L 158.74998 132.29166 L 132.29166 132.29166 L 132.29166 132.29166 L 132.29166 132.29166 L 132.29166 158.74998 L 132.29166 158.74998 L 132.29166 158.74998 L 105.83333 132.29166 L 79.37499 132.29166 L 26.458332 132.29166 L 26.458332 132.29166 Q 26.458332 132.29166 26.458332 79.37499 Q 52.916664 26.458332 26.458332 26.458332 z" svg:height="2.1166666mm" draw:style-name="style-334" svg:viewBox="0.0 0.0 767.2916 211.66666" svg:width="7.6729164mm" svg:x="212.98958mm" svg:y="11.906249mm"/>
          <draw:path svg:d="M 0.0 740.8333 L 0.0 0.0 L 0.0 0.0 L 0.0 0.0 L 26.458332 52.916664 L 52.916664 105.83333 L 52.916664 105.83333 L 52.916664 105.83333 L 79.37499 211.66666 Q 105.83333 291.04166 105.83333 317.49997 Q 105.83333 317.49997 132.29166 291.04166 L 132.29166 264.5833 L 158.74998 264.5833 L 185.20833 264.5833 L 211.66666 899.5833 Q 211.66666 1534.5833 238.12498 1534.5833 Q 264.5833 1561.0416 264.5833 1587.4999 L 264.5833 1613.9583 L 264.5833 1613.9583 Q 238.12498 1640.4166 158.74998 1640.4166 L 105.83333 1693.3333 L 105.83333 1693.3333 L 105.83333 1693.3333 L 79.37499 1746.2499 L 52.916664 1772.7083 L 52.916664 1799.1666 L 52.916664 1825.6249 L 52.916664 1825.6249 L 52.916664 1825.6249 L 26.458332 1693.3333 Q 0.0 1561.0416 0.0 1508.1249 L 0.0 1455.2083 L 0.0 740.8333 z" svg:height="18.256248mm" draw:style-name="style-335" svg:viewBox="0.0 0.0 264.5833 1825.6249" svg:width="2.6458333mm" svg:x="91.54583mm" svg:y="43.92083mm"/>
          <draw:path svg:d="M 0.0 0.0 L 0.0 0.0 L 211.66666 0.0 L 449.79166 0.0 L 1111.25 0.0 L 1746.2499 0.0 L 1957.9165 0.0 L 2143.125 0.0 L 2143.125 0.0 L 2143.125 0.0 L 2143.125 26.458332 L 2169.5833 26.458332 L 2169.5833 26.458332 L 2169.5833 52.916664 L 2196.0415 52.916664 L 2222.5 52.916664 L 2619.3748 79.37499 L 3016.2498 105.83333 L 3095.6248 105.83333 L 3174.9998 105.83333 L 3122.0833 132.29166 L 3095.6248 158.74998 L 2989.7915 158.74998 Q 2883.9583 158.74998 2513.5415 185.20833 Q 2143.125 211.66666 2116.6665 211.66666 Q 2090.2083 264.5833 2063.75 211.66666 Q 2063.75 185.20833 2010.8333 211.66666 Q 1957.9165 211.66666 1957.9165 264.5833 Q 1984.3749 343.9583 1957.9165 343.9583 Q 1931.4583 343.9583 1904.9999 423.3333 Q 1904.9999 476.24997 1904.9999 661.4583 Q 1904.9999 846.6666 1878.5416 846.6666 Q 1852.0833 873.12494 1852.0833 952.49994 Q 1852.0833 1005.4166 1825.6249 1005.4166 L 1799.1666 1005.4166 L 1799.1666 978.95825 Q 1799.1666 952.49994 1799.1666 926.0416 Q 1799.1666 899.5833 1772.7083 687.9166 L 1746.2499 449.79166 L 1719.7916 449.79166 L 1693.3333 449.79166 L 1693.3333 529.1666 L 1693.3333 608.5416 L 1640.4166 793.74994 Q 1587.4999 952.49994 1561.0416 952.49994 L 1561.0416 952.49994 L 1640.4166 978.95825 L 1693.3333 1005.4166 L 1719.7916 1005.4166 L 1746.2499 1005.4166 L 1746.2499 1005.4166 L 1746.2499 1005.4166 L 1640.4166 1005.4166 L 1561.0416 1005.4166 L 1534.5833 1005.4166 L 1508.1249 1005.4166 L 1508.1249 978.95825 Q 1508.1249 952.49994 1481.6666 952.49994 Q 1428.7499 952.49994 1428.7499 926.0416 L 1428.7499 873.12494 L 1428.7499 873.12494 Q 1428.7499 873.12494 1455.2083 846.6666 Q 1481.6666 793.74994 1375.8333 608.5416 Q 1296.4583 423.3333 1217.0833 423.3333 L 1164.1666 423.3333 L 1164.1666 423.3333 L 1164.1666 423.3333 L 1031.875 396.87497 L 899.5833 396.87497 L 793.74994 396.87497 L 714.37494 423.3333 L 687.9166 423.3333 L 661.4583 423.3333 L 661.4583 449.79166 L 661.4583 476.24997 L 687.9166 476.24997 Q 714.37494 476.24997 714.37494 502.7083 Q 740.8333 529.1666 740.8333 661.4583 L 740.8333 793.74994 L 740.8333 793.74994 L 740.8333 793.74994 L 714.37494 687.9166 L 687.9166 608.5416 L 687.9166 608.5416 L 687.9166 582.0833 L 687.9166 582.0833 L 687.9166 582.0833 L 661.4583 687.9166 L 661.4583 793.74994 L 608.5416 793.74994 L 555.625 793.74994 L 555.625 820.2083 L 555.625 846.6666 L 529.1666 846.6666 L 502.7083 846.6666 L 502.7083 820.2083 L 476.24997 793.74994 L 476.24997 793.74994 L 476.24997 793.74994 L 476.24997 634.99994 Q 476.24997 476.24997 502.7083 449.79166 L 529.1666 423.3333 L 529.1666 423.3333 L 529.1666 423.3333 L 502.7083 423.3333 L 502.7083 423.3333 L 476.24997 396.87497 L 449.79166 396.87497 L 449.79166 396.87497 Q 449.79166 370.41666 317.49997 370.41666 L 185.20833 370.41666 L 185.20833 370.41666 L 211.66666 343.9583 L 211.66666 343.9583 L 211.66666 317.49997 L 211.66666 317.49997 L 211.66666 317.49997 L 238.12498 317.49997 L 238.12498 317.49997 L 264.5833 291.04166 L 291.04166 264.5833 L 317.49997 238.12498 Q 370.41666 211.66666 423.3333 185.20833 L 476.24997 158.74998 L 502.7083 158.74998 L 529.1666 158.74998 L 396.87497 132.29166 Q 264.5833 105.83333 291.04166 105.83333 Q 317.49997 79.37499 264.5833 52.916664 L 238.12498 52.916664 L 105.83333 26.458332 Q 0.0 0.0 0.0 0.0 z" svg:height="10.054166mm" draw:style-name="style-336" svg:viewBox="0.0 0.0 3174.9998 1005.4166" svg:width="31.749998mm" svg:x="148.69583mm" svg:y="207.43332mm"/>
          <draw:path svg:d="M 291.04166 105.83333 L 291.04166 0.0 L 317.49997 132.29166 L 317.49997 291.04166 L 317.49997 343.9583 Q 343.9583 370.41666 343.9583 343.9583 Q 343.9583 317.49997 370.41666 317.49997 Q 396.87497 317.49997 396.87497 396.87497 Q 423.3333 502.7083 449.79166 608.5416 Q 502.7083 740.8333 502.7083 846.6666 L 502.7083 952.49994 L 476.24997 1031.875 Q 449.79166 1137.7083 502.7083 1296.4583 Q 502.7083 1481.6666 529.1666 1508.1249 Q 555.625 1508.1249 555.625 1534.5833 L 555.625 1561.0416 L 529.1666 1561.0416 Q 502.7083 1561.0416 502.7083 1534.5833 Q 502.7083 1508.1249 449.79166 1508.1249 Q 396.87497 1508.1249 343.9583 1561.0416 L 317.49997 1613.9583 L 317.49997 1613.9583 Q 291.04166 1587.4999 291.04166 1561.0416 Q 264.5833 1508.1249 211.66666 1508.1249 L 158.74998 1508.1249 L 158.74998 1481.6666 Q 158.74998 1455.2083 185.20833 1455.2083 Q 211.66666 1455.2083 185.20833 1217.0833 Q 132.29166 978.95825 158.74998 978.95825 Q 185.20833 978.95825 158.74998 873.12494 Q 132.29166 767.2916 52.916664 476.24997 L 0.0 185.20833 L 0.0 185.20833 L 26.458332 185.20833 L 26.458332 264.5833 L 26.458332 343.9583 L 52.916664 291.04166 L 79.37499 238.12498 L 79.37499 238.12498 L 79.37499 238.12498 L 79.37499 264.5833 L 79.37499 264.5833 L 105.83333 264.5833 L 105.83333 291.04166 L 105.83333 291.04166 L 132.29166 291.04166 L 132.29166 343.9583 L 132.29166 370.41666 L 158.74998 370.41666 L 158.74998 343.9583 L 158.74998 343.9583 L 185.20833 343.9583 L 185.20833 317.49997 L 185.20833 291.04166 L 185.20833 291.04166 Q 185.20833 264.5833 185.20833 238.12498 Q 185.20833 211.66666 211.66666 185.20833 L 238.12498 185.20833 L 264.5833 185.20833 Q 264.5833 185.20833 291.04166 105.83333 z" svg:height="16.139582mm" draw:style-name="style-337" svg:viewBox="0.0 0.0 555.625 1613.9583" svg:width="5.5562496mm" svg:x="103.98125mm" svg:y="62.706245mm"/>
          <draw:path svg:d="M 132.29166 0.0 L 132.29166 0.0 L 132.29166 158.74998 Q 132.29166 317.49997 158.74998 317.49997 Q 185.20833 317.49997 211.66666 529.1666 Q 238.12498 714.37494 185.20833 767.2916 Q 185.20833 820.2083 158.74998 846.6666 L 132.29166 873.12494 L 132.29166 899.5833 L 132.29166 952.49994 L 158.74998 952.49994 L 185.20833 952.49994 L 185.20833 1031.875 Q 185.20833 1111.25 158.74998 1137.7083 L 158.74998 1164.1666 L 132.29166 1164.1666 L 79.37499 1164.1666 L 79.37499 1058.3333 L 79.37499 978.95825 L 52.916664 952.49994 Q 26.458332 899.5833 26.458332 846.6666 L 0.0 820.2083 L 0.0 740.8333 Q -26.458332 661.4583 0.0 449.79166 L 0.0 238.12498 L 0.0 238.12498 L 26.458332 238.12498 L 26.458332 158.74998 Q 52.916664 105.83333 79.37499 52.916664 Q 132.29166 0.0 132.29166 0.0 z" svg:height="11.641666mm" draw:style-name="style-338" svg:viewBox="0.0 0.0 211.66666 1164.1666" svg:width="2.1166666mm" svg:x="264.8479mm" svg:y="123.29583mm"/>
          <draw:path svg:d="M 449.79166 0.0 L 476.24997 0.0 L 476.24997 0.0 L 476.24997 0.0 L 476.24997 26.458332 L 502.7083 26.458332 L 502.7083 52.916664 L 502.7083 79.37499 L 476.24997 79.37499 L 476.24997 52.916664 L 476.24997 52.916664 L 449.79166 52.916664 L 449.79166 132.29166 L 449.79166 211.66666 L 529.1666 158.74998 Q 608.5416 132.29166 608.5416 264.5833 L 608.5416 396.87497 L 582.0833 370.41666 Q 555.625 343.9583 555.625 317.49997 Q 529.1666 317.49997 502.7083 343.9583 L 449.79166 396.87497 L 449.79166 370.41666 Q 449.79166 370.41666 396.87497 370.41666 Q 370.41666 343.9583 370.41666 370.41666 Q 343.9583 396.87497 343.9583 396.87497 Q 291.04166 396.87497 264.5833 396.87497 L 238.12498 396.87497 L 238.12498 396.87497 Q 211.66666 423.3333 185.20833 423.3333 L 158.74998 423.3333 L 158.74998 396.87497 Q 185.20833 370.41666 185.20833 370.41666 Q 185.20833 343.9583 158.74998 291.04166 L 105.83333 264.5833 L 79.37499 238.12498 L 52.916664 238.12498 L 52.916664 238.12498 L 52.916664 211.66666 L 52.916664 211.66666 L 79.37499 211.66666 L 79.37499 185.20833 L 79.37499 158.74998 L 26.458332 158.74998 L 0.0 158.74998 L 0.0 158.74998 L 0.0 158.74998 L 26.458332 132.29166 L 79.37499 105.83333 L 79.37499 105.83333 L 79.37499 105.83333 L 105.83333 105.83333 L 105.83333 105.83333 L 238.12498 52.916664 Q 396.87497 0.0 449.79166 0.0 z" svg:height="4.233333mm" draw:style-name="style-339" svg:viewBox="0.0 0.0 608.5416 423.3333" svg:width="6.0854163mm" svg:x="135.73125mm" svg:y="25.399998mm"/>
          <draw:path svg:d="M 26.458332 26.458332 L 52.916664 0.0 L 52.916664 0.0 L 52.916664 0.0 L 79.37499 0.0 L 105.83333 0.0 L 132.29166 0.0 L 158.74998 0.0 L 158.74998 79.37499 Q 158.74998 158.74998 132.29166 185.20833 L 132.29166 211.66666 L 52.916664 211.66666 Q 0.0 211.66666 0.0 132.29166 L 0.0 79.37499 L 0.0 52.916664 L 0.0 52.916664 L 0.0 52.916664 L 0.0 52.916664 L 26.458332 26.458332 z" svg:height="2.1166666mm" draw:style-name="style-340" svg:viewBox="0.0 0.0 158.74998 211.66666" svg:width="1.5874999mm" svg:x="230.71666mm" svg:y="75.67083mm"/>
          <draw:path svg:d="M 158.74998 0.0 L 211.66666 0.0 L 211.66666 0.0 L 211.66666 26.458332 L 317.49997 26.458332 L 449.79166 26.458332 L 449.79166 52.916664 L 423.3333 52.916664 L 423.3333 79.37499 L 423.3333 105.83333 L 396.87497 105.83333 Q 396.87497 132.29166 343.9583 211.66666 L 317.49997 317.49997 L 291.04166 343.9583 L 264.5833 370.41666 L 264.5833 396.87497 L 264.5833 423.3333 L 238.12498 423.3333 L 238.12498 449.79166 L 238.12498 449.79166 L 211.66666 449.79166 L 211.66666 476.24997 L 211.66666 502.7083 L 185.20833 529.1666 L 158.74998 555.625 L 158.74998 529.1666 L 158.74998 502.7083 L 158.74998 476.24997 L 158.74998 449.79166 L 158.74998 423.3333 L 158.74998 396.87497 L 132.29166 396.87497 L 132.29166 396.87497 L 132.29166 370.41666 Q 158.74998 370.41666 105.83333 238.12498 L 52.916664 132.29166 L 52.916664 132.29166 L 52.916664 132.29166 L 52.916664 105.83333 L 52.916664 105.83333 L 26.458332 105.83333 Q 26.458332 132.29166 0.0 132.29166 Q -52.916664 132.29166 0.0 79.37499 L 26.458332 52.916664 L 26.458332 52.916664 Q 52.916664 52.916664 52.916664 26.458332 L 52.916664 26.458332 L 52.916664 26.458332 Q 79.37499 26.458332 158.74998 0.0 z" svg:height="5.5562496mm" draw:style-name="style-341" svg:viewBox="0.0 0.0 449.79166 555.625" svg:width="4.497916mm" svg:x="208.49165mm" svg:y="85.46041mm"/>
          <draw:path svg:d="M 185.20833 0.0 L 211.66666 0.0 L 211.66666 0.0 L 211.66666 0.0 L 211.66666 26.458332 L 211.66666 52.916664 L 211.66666 211.66666 Q 158.74998 396.87497 211.66666 370.41666 Q 211.66666 343.9583 238.12498 476.24997 L 238.12498 582.0833 L 211.66666 582.0833 Q 211.66666 582.0833 211.66666 608.5416 L 211.66666 608.5416 L 211.66666 608.5416 Q 185.20833 582.0833 158.74998 529.1666 Q 158.74998 449.79166 105.83333 529.1666 Q 52.916664 634.99994 26.458332 634.99994 Q 0.0 634.99994 0.0 423.3333 Q 0.0 211.66666 52.916664 132.29166 L 79.37499 52.916664 L 105.83333 26.458332 Q 158.74998 0.0 185.20833 0.0 z" svg:height="6.3499994mm" draw:style-name="style-342" svg:viewBox="0.0 0.0 238.12498 634.99994" svg:width="2.38125mm" svg:x="215.37082mm" svg:y="83.07916mm"/>
          <draw:path svg:d="M 5371.0415 0.0 L 5662.083 0.0 L 5662.083 0.0 Q 5662.083 26.458332 5609.1665 26.458332 Q 5529.7915 79.37499 5132.9165 132.29166 Q 4736.0415 185.20833 4656.6665 185.20833 Q 4577.2915 238.12498 4259.7915 238.12498 L 3942.2915 238.12498 L 3915.833 264.5833 L 3862.9165 291.04166 L 3809.9998 291.04166 L 3757.0833 291.04166 L 3757.0833 317.49997 L 3757.0833 317.49997 L 3730.6248 317.49997 L 3730.6248 343.9583 L 4180.4165 343.9583 L 4630.208 343.9583 L 4577.2915 370.41666 L 4524.375 396.87497 L 4497.9165 396.87497 L 4445.0 396.87497 L 4445.0 396.87497 L 4418.5415 396.87497 L 4233.333 396.87497 Q 4074.583 396.87497 4021.6665 396.87497 L 3942.2915 396.87497 L 3862.9165 423.3333 L 3809.9998 449.79166 L 3783.5415 449.79166 L 3757.0833 449.79166 L 3757.0833 476.24997 L 3757.0833 476.24997 L 3730.6248 476.24997 L 3730.6248 502.7083 L 4101.0415 502.7083 L 4471.458 502.7083 L 4471.458 529.1666 L 4497.9165 529.1666 L 4497.9165 529.1666 L 4497.9165 555.625 L 4550.833 555.625 L 4577.2915 555.625 L 4471.458 582.0833 L 4365.625 608.5416 L 4392.083 608.5416 L 4445.0 608.5416 L 4497.9165 634.99994 Q 4550.833 661.4583 4683.1245 661.4583 L 4815.4165 661.4583 L 4815.4165 687.9166 L 4815.4165 687.9166 L 4841.8745 687.9166 L 4841.8745 714.37494 L 4815.4165 714.37494 L 4788.958 714.37494 L 4788.958 740.8333 L 4762.4995 740.8333 L 4762.4995 740.8333 L 4762.4995 767.2916 L 4762.4995 767.2916 L 4762.4995 767.2916 L 4736.0415 767.2916 L 4736.0415 767.2916 L 4736.0415 793.74994 L 4709.583 793.74994 L 4709.583 793.74994 L 4709.583 820.2083 L 4709.583 820.2083 L 4709.583 820.2083 L 4683.1245 820.2083 L 4683.1245 820.2083 L 4656.6665 846.6666 L 4630.208 873.12494 L 4603.75 873.12494 Q 4603.75 873.12494 4101.0415 873.12494 Q 3598.3333 899.5833 3598.3333 873.12494 Q 3598.3333 846.6666 3466.0415 873.12494 Q 3333.7498 899.5833 3333.7498 873.12494 Q 3333.7498 846.6666 3307.2915 846.6666 Q 3280.8333 846.6666 3254.3748 926.0416 Q 3227.9165 1031.875 3227.9165 1084.7916 Q 3227.9165 1111.25 3148.5415 1111.25 Q 3095.6248 1137.7083 3042.7083 1137.7083 Q 2989.7915 1164.1666 2989.7915 1217.0833 Q 2989.7915 1296.4583 2989.7915 1375.8333 Q 2989.7915 1481.6666 3016.2498 1481.6666 Q 3042.7083 1481.6666 3042.7083 1508.1249 Q 3069.1665 1534.5833 3122.0833 1561.0416 L 3201.4583 1613.9583 L 3201.4583 1613.9583 L 3227.9165 1613.9583 L 3227.9165 1613.9583 L 3227.9165 1613.9583 L 3227.9165 1640.4166 L 3227.9165 1640.4166 L 3201.4583 1640.4166 L 3201.4583 1666.8749 L 3174.9998 1666.8749 L 3122.0833 1666.8749 L 3122.0833 1693.3333 L 3122.0833 1693.3333 L 3095.6248 1693.3333 L 3095.6248 1719.7916 L 3095.6248 1719.7916 L 3069.1665 1719.7916 L 3069.1665 1772.7083 L 3069.1665 1799.1666 L 3042.7083 1799.1666 L 3016.2498 1772.7083 L 3016.2498 1772.7083 L 3016.2498 1772.7083 L 2989.7915 1772.7083 L 2989.7915 1772.7083 L 2989.7915 1746.2499 L 2963.3333 1746.2499 L 2963.3333 1746.2499 L 2963.3333 1772.7083 L 2963.3333 1772.7083 L 2963.3333 1772.7083 L 2936.8748 1772.7083 L 2936.8748 1772.7083 L 2936.8748 1799.1666 L 2910.4165 1799.1666 L 2910.4165 1772.7083 Q 2910.4165 1719.7916 2936.8748 1666.8749 Q 2936.8748 1640.4166 2857.4998 1666.8749 Q 2804.5833 1666.8749 2831.0415 1613.9583 L 2857.4998 1534.5833 L 2804.5833 1534.5833 L 2778.1248 1508.1249 L 2751.6665 1508.1249 L 2725.2083 1508.1249 L 2672.2915 1587.4999 Q 2645.8333 1640.4166 2619.3748 1666.8749 L 2619.3748 1693.3333 L 2592.9165 1693.3333 L 2566.4583 1693.3333 L 2566.4583 1640.4166 L 2539.9998 1587.4999 L 2539.9998 1587.4999 L 2539.9998 1561.0416 L 2539.9998 1561.0416 L 2539.9998 1561.0416 L 2513.5415 1508.1249 Q 2487.0833 1455.2083 2487.0833 1428.7499 Q 2487.0833 1402.2916 2539.9998 1402.2916 L 2619.3748 1402.2916 L 2513.5415 1375.8333 L 2407.7083 1349.3749 L 2407.7083 1349.3749 Q 2434.1665 1349.3749 2434.1665 1296.4583 Q 2434.1665 1243.5416 2434.1665 1243.5416 Q 2460.6248 1217.0833 2460.6248 1190.6249 L 2434.1665 1164.1666 L 2434.1665 1164.1666 L 2434.1665 1137.7083 L 2090.2083 1137.7083 Q 1746.2499 1137.7083 1534.5833 1137.7083 L 1349.3749 1137.7083 L 1322.9166 1164.1666 L 1269.9999 1190.6249 L 1269.9999 1190.6249 L 1269.9999 1190.6249 L 1269.9999 1217.0833 L 1269.9999 1243.5416 L 1269.9999 1243.5416 L 1269.9999 1243.5416 L 1296.4583 1269.9999 Q 1322.9166 1296.4583 1269.9999 1322.9166 Q 1269.9999 1349.3749 1322.9166 1402.2916 Q 1375.8333 1428.7499 1402.2916 1455.2083 Q 1428.7499 1508.1249 1402.2916 1613.9583 Q 1375.8333 1719.7916 1296.4583 1799.1666 Q 1190.6249 1878.5416 952.49994 1931.4583 Q 740.8333 1984.3749 687.9166 2010.8333 L 661.4583 2010.8333 L 476.24997 2010.8333 Q 264.5833 1984.3749 238.12498 1984.3749 L 211.66666 1984.3749 L 211.66666 1984.3749 L 211.66666 1984.3749 L 185.20833 1957.9165 L 158.74998 1931.4583 L 158.74998 1931.4583 Q 158.74998 1931.4583 105.83333 1904.9999 L 105.83333 1878.5416 L 79.37499 1878.5416 L 79.37499 1878.5416 L 79.37499 1852.0833 L 52.916664 1852.0833 L 52.916664 1825.6249 L 52.916664 1799.1666 L 26.458332 1799.1666 L 0.0 1799.1666 L 0.0 1772.7083 L 0.0 1746.2499 L 26.458332 1746.2499 L 26.458332 1719.7916 L 26.458332 1719.7916 L 52.916664 1719.7916 L 52.916664 1719.7916 L 52.916664 1719.7916 L 52.916664 1746.2499 L 52.916664 1746.2499 L 52.916664 1719.7916 L 52.916664 1693.3333 L 52.916664 1693.3333 L 52.916664 1666.8749 L 52.916664 1666.8749 L 52.916664 1666.8749 L 79.37499 1666.8749 L 79.37499 1666.8749 L 105.83333 1640.4166 L 132.29166 1640.4166 L 132.29166 1613.9583 L 132.29166 1587.4999 L 158.74998 1587.4999 L 185.20833 1561.0416 L 264.5833 1561.0416 Q 343.9583 1534.5833 370.41666 1587.4999 Q 370.41666 1613.9583 370.41666 1613.9583 L 396.87497 1613.9583 L 396.87497 1613.9583 L 423.3333 1613.9583 L 423.3333 1613.9583 L 423.3333 1613.9583 L 476.24997 1613.9583 L 502.7083 1613.9583 L 502.7083 1613.9583 L 529.1666 1613.9583 L 529.1666 1587.4999 L 529.1666 1561.0416 L 502.7083 1561.0416 L 502.7083 1561.0416 L 502.7083 1534.5833 L 476.24997 1534.5833 L 476.24997 1508.1249 L 476.24997 1481.6666 L 449.79166 1481.6666 L 449.79166 1455.2083 L 423.3333 1455.2083 Q 396.87497 1455.2083 396.87497 1428.7499 Q 396.87497 1402.2916 423.3333 1402.2916 Q 449.79166 1402.2916 449.79166 1402.2916 Q 476.24997 1375.8333 370.41666 1269.9999 Q 264.5833 1164.1666 264.5833 1164.1666 L 238.12498 1190.6249 L 238.12498 1164.1666 L 211.66666 1164.1666 L 211.66666 1164.1666 L 211.66666 1137.7083 L 211.66666 1137.7083 L 211.66666 1137.7083 L 185.20833 1137.7083 L 185.20833 1137.7083 L 185.20833 1111.25 L 185.20833 1111.25 L 185.20833 1111.25 L 211.66666 1111.25 L 211.66666 1084.7916 L 211.66666 1031.875 L 238.12498 1031.875 Q 264.5833 1031.875 317.49997 1031.875 L 343.9583 1031.875 L 370.41666 1031.875 L 370.41666 1031.875 L 370.41666 1031.875 L 370.41666 1031.875 L 396.87497 1031.875 L 396.87497 1031.875 L 396.87497 1005.4166 Q 423.3333 1005.4166 423.3333 926.0416 L 449.79166 820.2083 L 449.79166 820.2083 L 476.24997 820.2083 L 476.24997 793.74994 L 476.24997 767.2916 L 502.7083 714.37494 Q 502.7083 687.9166 529.1666 661.4583 L 582.0833 661.4583 L 582.0833 634.99994 L 582.0833 608.5416 L 608.5416 555.625 L 608.5416 529.1666 L 634.99994 529.1666 L 687.9166 555.625 L 687.9166 555.625 L 687.9166 555.625 L 661.4583 582.0833 L 661.4583 608.5416 L 687.9166 608.5416 L 714.37494 608.5416 L 714.37494 714.37494 Q 714.37494 820.2083 740.8333 820.2083 Q 767.2916 820.2083 793.74994 846.6666 L 793.74994 846.6666 L 767.2916 926.0416 Q 740.8333 978.95825 740.8333 978.95825 L 740.8333 1005.4166 L 740.8333 1005.4166 Q 740.8333 1005.4166 714.37494 1031.875 L 714.37494 1084.7916 L 820.2083 1084.7916 Q 899.5833 1111.25 899.5833 1111.25 Q 899.5833 1137.7083 1031.875 1137.7083 L 1164.1666 1137.7083 L 1111.25 1111.25 Q 1031.875 1084.7916 1190.6249 1058.3333 Q 1349.3749 1031.875 1322.9166 926.0416 L 1322.9166 820.2083 L 1322.9166 820.2083 L 1322.9166 820.2083 L 1349.3749 846.6666 L 1349.3749 873.12494 L 1375.8333 873.12494 L 1402.2916 873.12494 L 1402.2916 846.6666 L 1402.2916 820.2083 L 1455.2083 820.2083 L 1508.1249 820.2083 L 1508.1249 714.37494 L 1534.5833 608.5416 L 1534.5833 608.5416 L 1534.5833 608.5416 L 1534.5833 634.99994 L 1534.5833 634.99994 L 1561.0416 714.37494 L 1587.4999 820.2083 L 1587.4999 820.2083 L 1587.4999 820.2083 L 1587.4999 899.5833 L 1587.4999 978.95825 L 1561.0416 1005.4166 L 1561.0416 1031.875 L 1587.4999 1031.875 L 1613.9583 1031.875 L 1640.4166 1031.875 L 1666.8749 1031.875 L 1693.3333 1031.875 L 1719.7916 1031.875 L 1719.7916 1005.4166 L 1746.2499 1005.4166 L 1746.2499 978.95825 L 1746.2499 926.0416 L 1746.2499 714.37494 Q 1746.2499 502.7083 1746.2499 502.7083 L 1746.2499 502.7083 L 1746.2499 476.24997 L 1746.2499 476.24997 L 1772.7083 476.24997 L 1772.7083 449.79166 L 1772.7083 449.79166 L 1746.2499 449.79166 L 1746.2499 449.79166 L 1746.2499 449.79166 L 1746.2499 423.3333 L 1746.2499 423.3333 L 1878.5416 423.3333 L 2010.8333 449.79166 L 2010.8333 449.79166 L 2010.8333 449.79166 L 1957.9165 449.79166 Q 1931.4583 449.79166 2063.75 582.0833 Q 2169.5833 714.37494 2222.5 793.74994 Q 2275.4165 873.12494 2275.4165 873.12494 L 2275.4165 899.5833 L 2275.4165 952.49994 Q 2275.4165 978.95825 2328.3333 978.95825 Q 2354.7915 978.95825 2354.7915 1005.4166 L 2354.7915 1031.875 L 2381.2498 1031.875 L 2407.7083 1031.875 L 2487.0833 1031.875 L 2592.9165 1031.875 L 2592.9165 1031.875 L 2592.9165 1031.875 L 2619.3748 1031.875 L 2645.8333 1031.875 L 2645.8333 1031.875 L 2672.2915 1031.875 L 2672.2915 1005.4166 L 2672.2915 1005.4166 L 2698.7498 952.49994 Q 2698.7498 899.5833 2725.2083 873.12494 Q 2751.6665 873.12494 2751.6665 687.9166 Q 2751.6665 502.7083 2751.6665 449.79166 Q 2778.1248 370.41666 2804.5833 370.41666 Q 2831.0415 370.41666 2804.5833 291.04166 Q 2804.5833 238.12498 2857.4998 238.12498 Q 2910.4165 211.66666 2910.4165 238.12498 Q 2936.8748 291.04166 2963.3333 238.12498 Q 2989.7915 238.12498 3360.2083 211.66666 Q 3730.6248 185.20833 3836.4583 185.20833 L 3942.2915 185.20833 L 3968.7498 158.74998 L 4021.6665 132.29166 L 3942.2915 132.29166 L 3862.9165 132.29166 L 3466.0415 105.83333 L 3069.1665 79.37499 L 3042.7083 79.37499 L 3016.2498 79.37499 L 3016.2498 52.916664 L 3016.2498 52.916664 L 2989.7915 52.916664 L 2989.7915 26.458332 L 2989.7915 26.458332 L 2989.7915 26.458332 L 3280.8333 26.458332 L 3571.8748 26.458332 L 4339.1665 26.458332 Q 5079.9995 26.458332 5371.0415 0.0 z M 3386.6665 820.2083 Q 3386.6665 820.2083 3413.1248 820.2083 Q 3413.1248 820.2083 3386.6665 820.2083 Q 3386.6665 820.2083 3386.6665 820.2083 z M 2857.4998 1164.1666 L 2857.4998 1164.1666 L 2883.9583 1164.1666 L 2883.9583 1190.6249 L 2910.4165 1217.0833 Q 2963.3333 1269.9999 2883.9583 1269.9999 L 2804.5833 1296.4583 L 2778.1248 1296.4583 L 2751.6665 1296.4583 L 2751.6665 1269.9999 L 2751.6665 1243.5416 L 2778.1248 1243.5416 L 2804.5833 1243.5416 L 2804.5833 1217.0833 L 2804.5833 1190.6249 L 2831.0415 1190.6249 L 2857.4998 1190.6249 L 2857.4998 1164.1666 z" svg:height="20.108332mm" draw:style-name="style-343" svg:viewBox="0.0 0.0 5662.083 2010.8333" svg:width="56.62083mm" svg:x="140.22916mm" svg:y="207.16873mm"/>
          <draw:path svg:d="M 1190.6249 26.458332 L 1190.6249 0.0 L 1190.6249 0.0 L 1217.0833 0.0 L 1217.0833 0.0 L 1217.0833 0.0 L 1217.0833 26.458332 L 1243.5416 26.458332 L 1269.9999 105.83333 Q 1322.9166 185.20833 1322.9166 238.12498 L 1322.9166 291.04166 L 1349.3749 317.49997 L 1349.3749 370.41666 L 1402.2916 634.99994 Q 1428.7499 899.5833 1455.2083 1005.4166 L 1455.2083 1137.7083 L 1455.2083 1137.7083 L 1428.7499 1137.7083 L 1428.7499 1534.5833 Q 1375.8333 1957.9165 1375.8333 2196.0415 L 1375.8333 2434.1665 L 1349.3749 2460.6248 L 1322.9166 2487.0833 L 1322.9166 2487.0833 Q 1322.9166 2487.0833 1296.4583 2434.1665 L 1269.9999 2407.7083 L 1269.9999 2381.2498 Q 1269.9999 2381.2498 1243.5416 2381.2498 L 1243.5416 2381.2498 L 1190.6249 2116.6665 Q 1111.25 1825.6249 1111.25 1799.1666 Q 1111.25 1772.7083 1005.4166 2275.4165 Q 899.5833 2804.5833 899.5833 2857.4998 L 899.5833 2910.4165 L 899.5833 2910.4165 Q 873.12494 2910.4165 846.6666 2936.8748 Q 793.74994 2936.8748 767.2916 2751.6665 Q 740.8333 2539.9998 793.74994 2434.1665 Q 793.74994 2354.7915 793.74994 2143.125 Q 767.2916 1931.4583 608.5416 1931.4583 Q 449.79166 1957.9165 317.49997 2037.2915 L 211.66666 2116.6665 L 185.20833 2116.6665 L 185.20833 2116.6665 L 158.74998 2143.125 L 132.29166 2169.5833 L 105.83333 2169.5833 L 52.916664 2169.5833 L 26.458332 2196.0415 L 0.0 2196.0415 L 0.0 2169.5833 L 0.0 2143.125 L 26.458332 2143.125 L 52.916664 2143.125 L 52.916664 2116.6665 L 52.916664 2090.2083 L 79.37499 2090.2083 L 79.37499 2063.75 L 79.37499 2063.75 L 105.83333 2063.75 L 105.83333 2063.75 L 105.83333 2037.2915 L 105.83333 2037.2915 L 105.83333 2037.2915 L 132.29166 2037.2915 L 132.29166 2010.8333 L 238.12498 1931.4583 Q 343.9583 1852.0833 396.87497 1746.2499 Q 449.79166 1640.4166 476.24997 1613.9583 Q 502.7083 1613.9583 529.1666 1587.4999 Q 555.625 1534.5833 608.5416 1481.6666 Q 634.99994 1428.7499 687.9166 1322.9166 Q 740.8333 1243.5416 740.8333 1217.0833 L 740.8333 1217.0833 L 740.8333 1217.0833 L 740.8333 1217.0833 L 793.74994 1190.6249 L 820.2083 1190.6249 L 820.2083 1190.6249 L 846.6666 1190.6249 L 846.6666 1190.6249 L 846.6666 1217.0833 L 899.5833 1269.9999 Q 978.95825 1322.9166 1005.4166 1349.3749 L 1058.3333 1349.3749 L 1058.3333 1375.8333 L 1058.3333 1402.2916 L 1084.7916 1402.2916 L 1111.25 1402.2916 L 1111.25 1375.8333 L 1111.25 1349.3749 L 1111.25 1322.9166 L 1111.25 1296.4583 L 1111.25 1296.4583 L 1111.25 1269.9999 L 1111.25 1269.9999 L 1111.25 1269.9999 L 1137.7083 1217.0833 Q 1164.1666 1190.6249 1164.1666 1164.1666 L 1190.6249 1137.7083 L 1190.6249 1137.7083 Q 1217.0833 1137.7083 1217.0833 1111.25 L 1217.0833 1111.25 L 1217.0833 1111.25 Q 1217.0833 1111.25 1243.5416 1111.25 L 1243.5416 1084.7916 L 1243.5416 1084.7916 Q 1269.9999 1084.7916 1269.9999 1058.3333 L 1269.9999 1058.3333 L 1269.9999 1005.4166 L 1269.9999 952.49994 L 1243.5416 926.0416 Q 1243.5416 899.5833 1217.0833 899.5833 L 1190.6249 899.5833 L 1190.6249 926.0416 Q 1164.1666 926.0416 1164.1666 952.49994 L 1137.7083 952.49994 L 1111.25 952.49994 L 1111.25 952.49994 L 1111.25 926.0416 L 1111.25 926.0416 L 1111.25 873.12494 L 1111.25 820.2083 L 1111.25 820.2083 L 1111.25 793.74994 L 1164.1666 793.74994 Q 1190.6249 793.74994 1217.0833 820.2083 L 1217.0833 820.2083 L 1217.0833 820.2083 Q 1217.0833 820.2083 1217.0833 793.74994 L 1217.0833 767.2916 L 1217.0833 740.8333 L 1217.0833 740.8333 L 1217.0833 740.8333 Q 1217.0833 740.8333 1217.0833 529.1666 Q 1217.0833 291.04166 1190.6249 264.5833 L 1164.1666 264.5833 L 1164.1666 264.5833 Q 1164.1666 238.12498 1111.25 211.66666 L 1084.7916 211.66666 L 1084.7916 185.20833 L 1058.3333 185.20833 L 1058.3333 132.29166 Q 1058.3333 79.37499 1084.7916 79.37499 L 1084.7916 79.37499 L 1084.7916 79.37499 Q 1111.25 79.37499 1111.25 52.916664 L 1111.25 52.916664 L 1137.7083 52.916664 Q 1164.1666 52.916664 1164.1666 26.458332 L 1164.1666 26.458332 L 1164.1666 26.458332 L 1164.1666 26.458332 L 1190.6249 26.458332 z" svg:height="29.368748mm" draw:style-name="style-344" svg:viewBox="0.0 0.0 1455.2083 2936.8748" svg:width="14.552083mm" svg:x="232.30415mm" svg:y="132.29166mm"/>
          <draw:path svg:d="M 105.83333 26.458332 L 132.29166 0.0 L 158.74998 0.0 L 185.20833 0.0 L 185.20833 26.458332 L 185.20833 26.458332 L 185.20833 52.916664 L 185.20833 79.37499 L 185.20833 158.74998 Q 185.20833 211.66666 185.20833 211.66666 L 185.20833 211.66666 L 185.20833 238.12498 L 211.66666 238.12498 L 211.66666 264.5833 L 211.66666 264.5833 L 211.66666 264.5833 L 211.66666 291.04166 L 185.20833 291.04166 Q 132.29166 264.5833 79.37499 291.04166 L 26.458332 291.04166 L 26.458332 264.5833 Q 26.458332 264.5833 0.0 264.5833 L 0.0 264.5833 L 0.0 211.66666 Q -26.458332 158.74998 0.0 158.74998 L 0.0 132.29166 L 26.458332 132.29166 Q 52.916664 132.29166 52.916664 105.83333 Q 79.37499 52.916664 105.83333 26.458332 z" svg:height="2.9104166mm" draw:style-name="style-345" svg:viewBox="0.0 0.0 211.66666 291.04166" svg:width="2.1166666mm" svg:x="115.62291mm" svg:y="236.53749mm"/>
          <draw:path svg:d="M 396.87497 0.0 L 396.87497 0.0 L 396.87497 0.0 Q 396.87497 0.0 423.3333 26.458332 L 449.79166 26.458332 L 396.87497 132.29166 Q 343.9583 211.66666 264.5833 291.04166 Q 211.66666 370.41666 211.66666 370.41666 Q 211.66666 370.41666 211.66666 423.3333 L 211.66666 476.24997 L 211.66666 502.7083 L 211.66666 529.1666 L 132.29166 529.1666 L 52.916664 529.1666 L 26.458332 502.7083 L 0.0 476.24997 L 0.0 476.24997 L 0.0 476.24997 L 0.0 449.79166 L 0.0 423.3333 L 0.0 396.87497 L 0.0 370.41666 L 26.458332 343.9583 Q 52.916664 317.49997 52.916664 158.74998 L 79.37499 26.458332 L 105.83333 26.458332 L 105.83333 26.458332 L 105.83333 79.37499 L 105.83333 132.29166 L 132.29166 132.29166 L 132.29166 105.83333 L 158.74998 105.83333 L 158.74998 105.83333 L 158.74998 158.74998 L 158.74998 211.66666 L 185.20833 211.66666 L 185.20833 211.66666 L 185.20833 238.12498 L 211.66666 238.12498 L 211.66666 238.12498 L 211.66666 211.66666 L 291.04166 158.74998 Q 370.41666 79.37499 370.41666 52.916664 Q 370.41666 0.0 396.87497 0.0 z" svg:height="5.2916665mm" draw:style-name="style-346" svg:viewBox="0.0 0.0 449.79166 529.1666" svg:width="4.497916mm" svg:x="211.13748mm" svg:y="131.23332mm"/>
          <draw:path svg:d="M 740.8333 0.0 L 740.8333 0.0 L 767.2916 26.458332 Q 820.2083 52.916664 793.74994 79.37499 Q 767.2916 79.37499 767.2916 105.83333 L 767.2916 105.83333 L 767.2916 105.83333 Q 740.8333 132.29166 740.8333 132.29166 L 740.8333 132.29166 L 714.37494 132.29166 Q 714.37494 132.29166 634.99994 211.66666 L 555.625 264.5833 L 555.625 264.5833 Q 529.1666 291.04166 529.1666 291.04166 L 529.1666 291.04166 L 502.7083 291.04166 Q 476.24997 291.04166 449.79166 343.9583 Q 423.3333 396.87497 370.41666 396.87497 Q 317.49997 396.87497 291.04166 476.24997 L 291.04166 555.625 L 264.5833 555.625 Q 238.12498 555.625 211.66666 555.625 L 185.20833 555.625 L 185.20833 555.625 L 185.20833 555.625 L 158.74998 555.625 L 158.74998 555.625 L 158.74998 582.0833 L 132.29166 582.0833 L 132.29166 582.0833 L 132.29166 608.5416 L 132.29166 608.5416 L 132.29166 608.5416 L 105.83333 608.5416 L 105.83333 608.5416 L 105.83333 634.99994 L 79.37499 634.99994 L 79.37499 634.99994 L 79.37499 661.4583 L 52.916664 661.4583 L 26.458332 661.4583 L 26.458332 634.99994 L 26.458332 608.5416 L 26.458332 608.5416 L 26.458332 582.0833 L 26.458332 582.0833 L 26.458332 582.0833 L 26.458332 582.0833 L 0.0 582.0833 L 0.0 582.0833 L 0.0 555.625 L 26.458332 555.625 L 52.916664 555.625 L 52.916664 529.1666 L 79.37499 529.1666 L 79.37499 529.1666 L 79.37499 502.7083 L 79.37499 502.7083 L 79.37499 502.7083 L 105.83333 502.7083 L 105.83333 502.7083 L 105.83333 476.24997 Q 132.29166 476.24997 132.29166 449.79166 Q 185.20833 423.3333 238.12498 343.9583 Q 343.9583 238.12498 317.49997 132.29166 L 291.04166 26.458332 L 317.49997 26.458332 Q 343.9583 26.458332 396.87497 52.916664 Q 423.3333 79.37499 449.79166 52.916664 Q 502.7083 52.916664 502.7083 79.37499 Q 502.7083 132.29166 608.5416 105.83333 Q 687.9166 79.37499 714.37494 26.458332 Q 714.37494 0.0 740.8333 0.0 z" svg:height="6.614583mm" draw:style-name="style-347" svg:viewBox="0.0 0.0 793.74994 661.4583" svg:width="7.9374995mm" svg:x="211.93124mm" svg:y="121.44374mm"/>
          <draw:path svg:d="M 1031.875 0.0 L 1031.875 0.0 L 1058.3333 52.916664 Q 1084.7916 105.83333 1111.25 105.83333 Q 1164.1666 105.83333 1164.1666 158.74998 Q 1190.6249 211.66666 1269.9999 291.04166 Q 1375.8333 343.9583 1375.8333 370.41666 Q 1375.8333 396.87497 1481.6666 423.3333 Q 1587.4999 449.79166 1613.9583 476.24997 Q 1640.4166 529.1666 1640.4166 529.1666 L 1640.4166 529.1666 L 1666.8749 529.1666 L 1666.8749 529.1666 L 1719.7916 555.625 Q 1772.7083 582.0833 1799.1666 582.0833 L 1825.6249 582.0833 L 1825.6249 582.0833 Q 1825.6249 582.0833 1852.0833 608.5416 L 1852.0833 608.5416 L 1904.9999 634.99994 Q 1931.4583 687.9166 2010.8333 687.9166 L 2063.75 687.9166 L 2143.125 740.8333 Q 2222.5 820.2083 2222.5 820.2083 L 2222.5 846.6666 L 2275.4165 846.6666 L 2301.875 846.6666 L 2539.9998 926.0416 Q 2751.6665 1005.4166 2751.6665 1031.875 L 2778.1248 1031.875 L 2804.5833 1031.875 Q 2831.0415 1058.3333 2857.4998 1058.3333 L 2883.9583 1058.3333 L 2883.9583 1058.3333 Q 2883.9583 1058.3333 2910.4165 1084.7916 L 2910.4165 1084.7916 L 2963.3333 1111.25 Q 3042.7083 1164.1666 3122.0833 1164.1666 Q 3227.9165 1164.1666 3360.2083 1164.1666 L 3492.4998 1164.1666 L 3492.4998 1164.1666 Q 3518.9583 1164.1666 3545.4165 1190.6249 L 3545.4165 1190.6249 L 3545.4165 1190.6249 Q 3545.4165 1217.0833 3571.8748 1217.0833 L 3598.3333 1217.0833 L 3624.7915 1296.4583 Q 3651.2498 1349.3749 3677.7083 1375.8333 L 3677.7083 1402.2916 L 3677.7083 1640.4166 Q 3651.2498 1904.9999 3651.2498 1957.9165 L 3651.2498 2010.8333 L 3651.2498 2143.125 L 3651.2498 2275.4165 L 3651.2498 2275.4165 L 3651.2498 2275.4165 L 3624.7915 2328.3333 L 3624.7915 2407.7083 L 3571.8748 2407.7083 Q 3518.9583 2381.2498 3413.1248 2381.2498 Q 3307.2915 2381.2498 2592.9165 2169.5833 L 1904.9999 1957.9165 L 1904.9999 1957.9165 Q 1904.9999 1957.9165 1746.2499 1878.5416 Q 1613.9583 1799.1666 1428.7499 1799.1666 Q 1243.5416 1799.1666 1111.25 1852.0833 Q 1005.4166 1904.9999 767.2916 1904.9999 L 529.1666 1931.4583 L 476.24997 1931.4583 Q 423.3333 1904.9999 317.49997 1878.5416 L 238.12498 1852.0833 L 238.12498 1852.0833 Q 238.12498 1852.0833 132.29166 1799.1666 L 52.916664 1772.7083 L 26.458332 1746.2499 L 0.0 1693.3333 L 0.0 1640.4166 L 0.0 1587.4999 L 26.458332 1534.5833 Q 52.916664 1481.6666 105.83333 1402.2916 L 158.74998 1322.9166 L 158.74998 1322.9166 Q 158.74998 1322.9166 317.49997 1269.9999 Q 449.79166 1190.6249 476.24997 793.74994 L 502.7083 423.3333 L 502.7083 423.3333 L 529.1666 423.3333 L 529.1666 317.49997 L 529.1666 238.12498 L 529.1666 238.12498 L 529.1666 238.12498 L 555.625 264.5833 L 582.0833 317.49997 L 582.0833 317.49997 L 582.0833 317.49997 L 634.99994 317.49997 Q 687.9166 317.49997 687.9166 291.04166 Q 714.37494 264.5833 740.8333 238.12498 Q 767.2916 238.12498 793.74994 185.20833 Q 793.74994 132.29166 846.6666 132.29166 Q 899.5833 158.74998 952.49994 105.83333 Q 1005.4166 79.37499 1005.4166 52.916664 Q 1005.4166 0.0 1031.875 0.0 z" svg:height="24.077082mm" draw:style-name="style-348" svg:viewBox="0.0 0.0 3677.7083 2407.7083" svg:width="36.77708mm" svg:x="238.65416mm" svg:y="177.27083mm"/>
          <draw:path svg:d="M 2487.0833 0.0 L 2513.5415 0.0 L 2513.5415 26.458332 Q 2513.5415 52.916664 2407.7083 132.29166 L 2328.3333 211.66666 L 2328.3333 238.12498 L 2301.875 238.12498 L 2301.875 238.12498 L 2301.875 264.5833 L 2301.875 264.5833 L 2301.875 264.5833 L 2275.4165 264.5833 L 2275.4165 264.5833 L 2275.4165 291.04166 L 2248.9583 291.04166 L 2248.9583 291.04166 L 2248.9583 317.49997 L 2248.9583 317.49997 L 2248.9583 317.49997 L 2222.5 317.49997 L 2222.5 317.49997 L 2196.0415 317.49997 Q 2196.0415 317.49997 2090.2083 423.3333 Q 1984.3749 502.7083 1904.9999 555.625 Q 1799.1666 608.5416 1772.7083 661.4583 L 1746.2499 687.9166 L 1746.2499 714.37494 L 1746.2499 714.37494 L 1719.7916 714.37494 Q 1719.7916 740.8333 1719.7916 740.8333 L 1719.7916 740.8333 L 1719.7916 740.8333 Q 1693.3333 740.8333 1693.3333 767.2916 L 1693.3333 767.2916 L 1666.8749 767.2916 Q 1666.8749 793.74994 1666.8749 793.74994 L 1666.8749 793.74994 L 1640.4166 793.74994 Q 1613.9583 793.74994 1561.0416 873.12494 Q 1481.6666 952.49994 1402.2916 978.95825 Q 1296.4583 1031.875 1190.6249 1164.1666 Q 1084.7916 1269.9999 1005.4166 1322.9166 Q 926.0416 1375.8333 899.5833 1455.2083 Q 873.12494 1508.1249 846.6666 1534.5833 Q 820.2083 1534.5833 714.37494 1719.7916 L 608.5416 1878.5416 L 608.5416 1878.5416 L 608.5416 1904.9999 L 608.5416 1904.9999 L 608.5416 1904.9999 L 582.0833 1904.9999 L 582.0833 1904.9999 L 582.0833 1931.4583 L 582.0833 1931.4583 L 555.625 1931.4583 Q 555.625 1957.9165 502.7083 1984.3749 L 449.79166 2010.8333 L 423.3333 2010.8333 L 423.3333 2010.8333 L 396.87497 2037.2915 L 343.9583 2063.75 L 317.49997 2063.75 L 291.04166 2063.75 L 291.04166 2090.2083 L 291.04166 2090.2083 L 264.5833 2090.2083 L 264.5833 2116.6665 L 238.12498 2116.6665 L 211.66666 2116.6665 L 211.66666 2090.2083 L 238.12498 2063.75 L 238.12498 2063.75 L 238.12498 2063.75 L 238.12498 2037.2915 L 238.12498 2037.2915 L 264.5833 2037.2915 L 264.5833 2010.8333 L 291.04166 2010.8333 L 317.49997 2010.8333 L 317.49997 1984.3749 L 343.9583 1957.9165 L 396.87497 1904.9999 Q 449.79166 1852.0833 476.24997 1825.6249 L 502.7083 1799.1666 L 502.7083 1799.1666 L 502.7083 1799.1666 L 529.1666 1772.7083 L 555.625 1746.2499 L 555.625 1719.7916 L 555.625 1693.3333 L 529.1666 1693.3333 L 529.1666 1693.3333 L 502.7083 1666.8749 L 449.79166 1640.4166 L 291.04166 1640.4166 L 132.29166 1640.4166 L 105.83333 1666.8749 Q 79.37499 1693.3333 79.37499 1693.3333 L 79.37499 1693.3333 L 52.916664 1693.3333 L 52.916664 1693.3333 L 52.916664 1719.7916 L 26.458332 1719.7916 L 26.458332 1719.7916 L 26.458332 1719.7916 L 26.458332 1693.3333 L 26.458332 1640.4166 L 26.458332 1534.5833 L 26.458332 1455.2083 L 26.458332 1428.7499 L 26.458332 1402.2916 L 0.0 1349.3749 L 0.0 1296.4583 L 0.0 1296.4583 L 26.458332 1296.4583 L 26.458332 1296.4583 L 26.458332 1322.9166 L 26.458332 1322.9166 L 26.458332 1322.9166 L 52.916664 1322.9166 L 52.916664 1322.9166 L 52.916664 1349.3749 L 79.37499 1349.3749 L 79.37499 1349.3749 L 79.37499 1322.9166 L 132.29166 1375.8333 Q 211.66666 1428.7499 423.3333 1349.3749 Q 661.4583 1296.4583 714.37494 1111.25 Q 767.2916 899.5833 820.2083 846.6666 Q 873.12494 793.74994 1031.875 793.74994 Q 1190.6249 740.8333 1296.4583 714.37494 Q 1402.2916 661.4583 1402.2916 634.99994 Q 1402.2916 608.5416 1481.6666 582.0833 Q 1561.0416 529.1666 1640.4166 423.3333 Q 1719.7916 291.04166 1746.2499 264.5833 Q 1746.2499 238.12498 1799.1666 185.20833 Q 1878.5416 132.29166 1904.9999 79.37499 Q 1957.9165 52.916664 2010.8333 26.458332 L 2063.75 26.458332 L 2063.75 26.458332 Q 2063.75 52.916664 2090.2083 52.916664 L 2090.2083 52.916664 L 2090.2083 52.916664 Q 2090.2083 52.916664 2169.5833 52.916664 L 2248.9583 52.916664 L 2301.875 26.458332 Q 2354.7915 0.0 2354.7915 52.916664 Q 2354.7915 132.29166 2407.7083 79.37499 Q 2460.6248 0.0 2487.0833 0.0 z" svg:height="21.166666mm" draw:style-name="style-349" svg:viewBox="0.0 0.0 2513.5415 2116.6665" svg:width="25.135416mm" svg:x="171.71457mm" svg:y="135.99582mm"/>
          <draw:path svg:d="M 132.29166 26.458332 L 132.29166 26.458332 L 132.29166 26.458332 Q 132.29166 52.916664 132.29166 52.916664 L 158.74998 52.916664 L 185.20833 52.916664 L 185.20833 52.916664 L 185.20833 79.37499 L 185.20833 105.83333 L 158.74998 105.83333 L 158.74998 105.83333 L 132.29166 132.29166 L 105.83333 132.29166 L 105.83333 158.74998 L 105.83333 185.20833 L 185.20833 185.20833 L 238.12498 185.20833 L 238.12498 211.66666 Q 238.12498 264.5833 185.20833 264.5833 Q 158.74998 264.5833 79.37499 264.5833 Q 26.458332 264.5833 26.458332 185.20833 L 0.0 105.83333 L 0.0 105.83333 Q 26.458332 105.83333 26.458332 105.83333 L 26.458332 79.37499 L 52.916664 52.916664 Q 79.37499 52.916664 79.37499 26.458332 Q 79.37499 0.0 105.83333 0.0 Q 132.29166 0.0 132.29166 26.458332 z" svg:height="2.6458333mm" draw:style-name="style-350" svg:viewBox="0.0 0.0 238.12498 264.5833" svg:width="2.38125mm" svg:x="265.90625mm" svg:y="138.11249mm"/>
          <draw:path svg:d="M 211.66666 52.916664 L 211.66666 52.916664 L 264.5833 52.916664 L 291.04166 52.916664 L 291.04166 26.458332 L 317.49997 26.458332 L 317.49997 26.458332 L 317.49997 0.0 L 317.49997 0.0 L 317.49997 0.0 L 343.9583 0.0 L 343.9583 0.0 L 343.9583 0.0 Q 370.41666 26.458332 370.41666 105.83333 L 370.41666 211.66666 L 396.87497 211.66666 L 396.87497 211.66666 L 502.7083 634.99994 Q 582.0833 1058.3333 582.0833 1243.5416 Q 582.0833 1428.7499 529.1666 1481.6666 Q 476.24997 1534.5833 449.79166 1561.0416 L 423.3333 1587.4999 L 423.3333 1587.4999 L 396.87497 1587.4999 L 396.87497 1587.4999 Q 370.41666 1587.4999 370.41666 1587.4999 L 370.41666 1613.9583 L 370.41666 1613.9583 L 343.9583 1613.9583 L 343.9583 1587.4999 L 343.9583 1561.0416 L 343.9583 1534.5833 L 317.49997 1534.5833 L 317.49997 1481.6666 Q 317.49997 1402.2916 264.5833 1269.9999 Q 264.5833 1137.7083 158.74998 846.6666 L 52.916664 555.625 L 52.916664 529.1666 L 52.916664 502.7083 L 26.458332 502.7083 L 26.458332 476.24997 L 26.458332 476.24997 L 0.0 476.24997 L 0.0 423.3333 L 0.0 370.41666 L 26.458332 370.41666 L 26.458332 370.41666 L 26.458332 396.87497 L 52.916664 396.87497 L 52.916664 396.87497 L 52.916664 423.3333 L 52.916664 423.3333 L 52.916664 423.3333 L 79.37499 423.3333 L 79.37499 423.3333 L 79.37499 449.79166 L 105.83333 449.79166 L 105.83333 476.24997 Q 105.83333 529.1666 132.29166 529.1666 L 132.29166 529.1666 L 132.29166 555.625 L 158.74998 555.625 L 158.74998 582.0833 L 158.74998 608.5416 L 185.20833 608.5416 L 185.20833 634.99994 L 185.20833 634.99994 L 211.66666 634.99994 L 211.66666 582.0833 L 211.66666 555.625 L 185.20833 529.1666 L 158.74998 476.24997 L 158.74998 423.3333 L 158.74998 396.87497 L 132.29166 343.9583 Q 105.83333 291.04166 79.37499 158.74998 L 26.458332 52.916664 L 52.916664 0.0 Q 52.916664 -52.916664 105.83333 0.0 Q 158.74998 52.916664 185.20833 52.916664 Q 211.66666 52.916664 211.66666 52.916664 z" svg:height="16.139582mm" draw:style-name="style-351" svg:viewBox="0.0 0.0 582.0833 1613.9583" svg:width="5.820833mm" svg:x="110.595825mm" svg:y="153.98749mm"/>
          <draw:path svg:d="M 238.12498 0.0 L 238.12498 0.0 L 370.41666 105.83333 Q 476.24997 185.20833 476.24997 211.66666 Q 476.24997 238.12498 502.7083 264.5833 L 502.7083 264.5833 L 476.24997 370.41666 Q 423.3333 476.24997 396.87497 476.24997 Q 370.41666 476.24997 370.41666 582.0833 Q 370.41666 661.4583 343.9583 687.9166 L 343.9583 740.8333 L 291.04166 740.8333 Q 238.12498 740.8333 185.20833 714.37494 L 132.29166 714.37494 L 105.83333 714.37494 L 79.37499 740.8333 L 79.37499 740.8333 L 79.37499 740.8333 L 52.916664 740.8333 L 52.916664 740.8333 L 26.458332 740.8333 Q 0.0 740.8333 0.0 661.4583 L 26.458332 582.0833 L 132.29166 529.1666 Q 211.66666 502.7083 238.12498 476.24997 L 238.12498 449.79166 L 264.5833 449.79166 Q 317.49997 423.3333 291.04166 396.87497 Q 264.5833 370.41666 185.20833 370.41666 L 79.37499 396.87497 L 79.37499 370.41666 Q 105.83333 317.49997 105.83333 211.66666 L 105.83333 79.37499 L 105.83333 79.37499 Q 132.29166 52.916664 132.29166 52.916664 L 132.29166 52.916664 L 158.74998 52.916664 Q 158.74998 52.916664 158.74998 26.458332 L 158.74998 26.458332 L 185.20833 26.458332 L 211.66666 26.458332 L 211.66666 26.458332 Q 238.12498 0.0 238.12498 0.0 z" svg:height="7.408333mm" draw:style-name="style-352" svg:viewBox="0.0 0.0 502.7083 740.8333" svg:width="5.027083mm" svg:x="42.333332mm" svg:y="65.61666mm"/>
          <draw:path svg:d="M 899.5833 132.29166 L 899.5833 132.29166 L 926.0416 132.29166 L 952.49994 132.29166 L 952.49994 105.83333 Q 952.49994 105.83333 978.95825 105.83333 L 978.95825 105.83333 L 978.95825 105.83333 Q 1005.4166 105.83333 1005.4166 132.29166 Q 1005.4166 158.74998 793.74994 185.20833 Q 582.0833 185.20833 370.41666 132.29166 L 185.20833 79.37499 L 185.20833 52.916664 L 158.74998 52.916664 L 158.74998 52.916664 L 158.74998 26.458332 L 79.37499 26.458332 L 0.0 26.458332 L 0.0 26.458332 L 0.0 26.458332 L 370.41666 0.0 Q 767.2916 -26.458332 793.74994 52.916664 Q 820.2083 132.29166 846.6666 132.29166 Q 873.12494 132.29166 899.5833 132.29166 z" svg:height="1.8520832mm" draw:style-name="style-353" svg:viewBox="0.0 0.0 1005.4166 185.20833" svg:width="10.054166mm" svg:x="140.22916mm" svg:y="177.00624mm"/>
          <draw:path svg:d="M 105.83333 0.0 L 105.83333 0.0 L 105.83333 185.20833 Q 105.83333 370.41666 158.74998 343.9583 Q 185.20833 317.49997 211.66666 317.49997 L 211.66666 317.49997 L 211.66666 396.87497 Q 211.66666 476.24997 132.29166 582.0833 Q 52.916664 687.9166 52.916664 687.9166 L 52.916664 687.9166 L 26.458332 661.4583 L 0.0 661.4583 L 0.0 529.1666 L 0.0 423.3333 L 0.0 370.41666 L 0.0 317.49997 L 26.458332 211.66666 L 26.458332 105.83333 L 52.916664 52.916664 Q 105.83333 0.0 105.83333 0.0 z" svg:height="6.879166mm" draw:style-name="style-354" svg:viewBox="0.0 0.0 211.66666 687.9166" svg:width="2.1166666mm" svg:x="137.05415mm" svg:y="68.2625mm"/>
          <draw:path svg:d="M 52.916664 0.0 L 52.916664 0.0 L 79.37499 0.0 Q 105.83333 0.0 105.83333 238.12498 L 105.83333 476.24997 L 79.37499 476.24997 L 79.37499 502.7083 L 79.37499 502.7083 L 79.37499 502.7083 L 52.916664 502.7083 L 26.458332 502.7083 L 26.458332 502.7083 Q 0.0 476.24997 0.0 476.24997 L 0.0 476.24997 L 26.458332 238.12498 Q 52.916664 0.0 52.916664 0.0 z" svg:height="5.027083mm" draw:style-name="style-355" svg:viewBox="0.0 0.0 105.83333 502.7083" svg:width="1.0583333mm" svg:x="152.4mm" svg:y="7.6729164mm"/>
          <draw:path svg:d="M 132.29166 0.0 L 211.66666 0.0 L 264.5833 0.0 Q 317.49997 0.0 343.9583 26.458332 Q 343.9583 52.916664 502.7083 158.74998 Q 661.4583 264.5833 767.2916 211.66666 Q 873.12494 158.74998 873.12494 132.29166 Q 873.12494 105.83333 899.5833 158.74998 Q 926.0416 211.66666 926.0416 211.66666 L 952.49994 211.66666 L 952.49994 264.5833 L 926.0416 317.49997 L 926.0416 317.49997 L 926.0416 317.49997 L 926.0416 343.9583 L 926.0416 343.9583 L 899.5833 343.9583 L 899.5833 370.41666 L 899.5833 370.41666 L 873.12494 370.41666 L 873.12494 370.41666 L 873.12494 370.41666 L 873.12494 396.87497 L 873.12494 396.87497 L 846.6666 396.87497 L 846.6666 423.3333 L 846.6666 423.3333 L 873.12494 423.3333 L 873.12494 449.79166 L 873.12494 476.24997 L 846.6666 476.24997 L 846.6666 476.24997 L 846.6666 502.7083 L 820.2083 502.7083 L 820.2083 502.7083 L 820.2083 529.1666 L 767.2916 529.1666 Q 740.8333 529.1666 740.8333 502.7083 Q 740.8333 476.24997 714.37494 476.24997 L 661.4583 476.24997 L 634.99994 476.24997 Q 608.5416 476.24997 555.625 476.24997 Q 529.1666 476.24997 449.79166 476.24997 Q 343.9583 476.24997 264.5833 396.87497 Q 185.20833 317.49997 105.83333 291.04166 L 26.458332 264.5833 L 26.458332 238.12498 L 26.458332 238.12498 L 0.0 238.12498 L 0.0 238.12498 L 26.458332 158.74998 Q 79.37499 105.83333 79.37499 105.83333 L 79.37499 79.37499 L 79.37499 52.916664 Q 79.37499 0.0 132.29166 0.0 z" svg:height="5.2916665mm" draw:style-name="style-356" svg:viewBox="0.0 0.0 952.49994 529.1666" svg:width="9.525mm" svg:x="150.54791mm" svg:y="66.674995mm"/>
          <draw:path svg:d="M 158.74998 0.0 L 211.66666 26.458332 L 211.66666 79.37499 Q 211.66666 158.74998 185.20833 132.29166 Q 132.29166 132.29166 132.29166 291.04166 L 132.29166 423.3333 L 158.74998 423.3333 L 185.20833 423.3333 L 185.20833 396.87497 L 185.20833 343.9583 L 211.66666 343.9583 L 211.66666 343.9583 L 238.12498 317.49997 L 264.5833 291.04166 L 291.04166 291.04166 L 291.04166 291.04166 L 317.49997 317.49997 Q 343.9583 343.9583 343.9583 370.41666 Q 370.41666 396.87497 396.87497 396.87497 Q 449.79166 396.87497 449.79166 423.3333 L 476.24997 423.3333 L 476.24997 449.79166 Q 449.79166 476.24997 370.41666 555.625 Q 291.04166 661.4583 238.12498 740.8333 L 185.20833 820.2083 L 185.20833 820.2083 L 185.20833 820.2083 L 185.20833 846.6666 L 185.20833 846.6666 L 158.74998 846.6666 L 158.74998 873.12494 L 158.74998 873.12494 L 185.20833 873.12494 L 185.20833 873.12494 L 185.20833 873.12494 L 185.20833 899.5833 L 185.20833 899.5833 L 211.66666 978.95825 Q 211.66666 1031.875 238.12498 1031.875 L 264.5833 1031.875 L 291.04166 1031.875 L 343.9583 1031.875 L 343.9583 1058.3333 L 343.9583 1084.7916 L 317.49997 1084.7916 L 291.04166 1084.7916 L 291.04166 1111.25 L 291.04166 1137.7083 L 317.49997 1164.1666 L 317.49997 1190.6249 L 291.04166 1190.6249 L 264.5833 1190.6249 L 264.5833 1164.1666 L 264.5833 1164.1666 L 264.5833 1137.7083 L 264.5833 1111.25 L 238.12498 1111.25 L 211.66666 1137.7083 L 211.66666 1137.7083 Q 185.20833 1137.7083 185.20833 1031.875 L 158.74998 952.49994 L 132.29166 952.49994 L 79.37499 952.49994 L 79.37499 978.95825 Q 79.37499 1031.875 52.916664 1084.7916 L 52.916664 1111.25 L 26.458332 1111.25 L 0.0 1111.25 L 0.0 661.4583 Q 26.458332 238.12498 26.458332 238.12498 Q 26.458332 211.66666 79.37499 79.37499 Q 79.37499 -26.458332 158.74998 0.0 z" svg:height="11.906249mm" draw:style-name="style-357" svg:viewBox="0.0 0.0 476.24997 1190.6249" svg:width="4.7625mm" svg:x="114.03541mm" svg:y="38.364582mm"/>
          <draw:path svg:d="M 1455.2083 26.458332 L 1455.2083 26.458332 L 1455.2083 105.83333 Q 1455.2083 185.20833 1455.2083 317.49997 L 1455.2083 423.3333 L 1455.2083 476.24997 Q 1455.2083 502.7083 1428.7499 582.0833 L 1402.2916 661.4583 L 1402.2916 661.4583 L 1402.2916 687.9166 L 1402.2916 687.9166 L 1402.2916 687.9166 L 1375.8333 740.8333 L 1349.3749 820.2083 L 1349.3749 846.6666 L 1349.3749 873.12494 L 1349.3749 873.12494 Q 1349.3749 873.12494 1349.3749 899.5833 L 1349.3749 926.0416 L 1349.3749 926.0416 L 1349.3749 926.0416 L 1349.3749 952.49994 Q 1349.3749 952.49994 1322.9166 1005.4166 Q 1296.4583 1031.875 1243.5416 1058.3333 Q 1190.6249 1058.3333 1084.7916 1164.1666 Q 952.49994 1269.9999 873.12494 1322.9166 Q 793.74994 1322.9166 687.9166 1428.7499 L 582.0833 1508.1249 L 582.0833 1481.6666 Q 555.625 1481.6666 502.7083 1481.6666 Q 449.79166 1455.2083 449.79166 1481.6666 Q 449.79166 1508.1249 317.49997 1534.5833 L 185.20833 1587.4999 L 185.20833 1587.4999 Q 185.20833 1587.4999 158.74998 1587.4999 L 158.74998 1613.9583 L 132.29166 1613.9583 Q 132.29166 1640.4166 132.29166 1640.4166 L 132.29166 1640.4166 L 132.29166 1666.8749 L 132.29166 1693.3333 L 105.83333 1693.3333 L 105.83333 1693.3333 L 105.83333 1719.7916 L 105.83333 1719.7916 L 105.83333 1719.7916 L 79.37499 1719.7916 L 79.37499 1746.2499 L 79.37499 1799.1666 L 52.916664 1799.1666 L 52.916664 1799.1666 L 52.916664 1772.7083 L 26.458332 1772.7083 L 26.458332 1772.7083 L 26.458332 1799.1666 L 26.458332 1799.1666 L 26.458332 1799.1666 L 0.0 1799.1666 L 0.0 1799.1666 L 0.0 1772.7083 L 26.458332 1746.2499 L 26.458332 1693.3333 L 26.458332 1666.8749 L 26.458332 1587.4999 Q 26.458332 1481.6666 26.458332 1402.2916 L 26.458332 1322.9166 L 0.0 1296.4583 L 0.0 1269.9999 L 26.458332 1269.9999 Q 52.916664 1269.9999 79.37499 1322.9166 Q 79.37499 1375.8333 79.37499 1375.8333 L 79.37499 1375.8333 L 105.83333 1349.3749 L 132.29166 1322.9166 L 132.29166 1084.7916 Q 132.29166 846.6666 185.20833 423.3333 L 185.20833 26.458332 L 211.66666 26.458332 L 211.66666 26.458332 L 211.66666 52.916664 L 211.66666 79.37499 L 449.79166 79.37499 Q 661.4583 79.37499 661.4583 52.916664 Q 687.9166 0.0 1031.875 0.0 Q 1402.2916 0.0 1402.2916 0.0 Q 1428.7499 0.0 1455.2083 26.458332 z" svg:height="17.991665mm" draw:style-name="style-358" svg:viewBox="0.0 0.0 1455.2083 1799.1666" svg:width="14.552083mm" svg:x="244.73956mm" svg:y="143.40416mm"/>
          <draw:path svg:d="M 26.458332 79.37499 L 0.0 0.0 L 158.74998 0.0 L 291.04166 0.0 L 264.5833 26.458332 Q 264.5833 52.916664 264.5833 132.29166 Q 264.5833 238.12498 238.12498 238.12498 L 211.66666 238.12498 L 211.66666 238.12498 Q 211.66666 238.12498 185.20833 211.66666 Q 158.74998 211.66666 158.74998 238.12498 L 158.74998 264.5833 L 132.29166 264.5833 L 132.29166 291.04166 L 105.83333 291.04166 L 105.83333 291.04166 L 105.83333 264.5833 L 105.83333 264.5833 L 79.37499 211.66666 Q 52.916664 158.74998 26.458332 79.37499 z" svg:height="2.9104166mm" draw:style-name="style-359" svg:viewBox="0.0 0.0 291.04166 291.04166" svg:width="2.9104166mm" svg:x="142.875mm" svg:y="236.2729mm"/>
          <draw:path svg:d="M 185.20833 0.0 L 238.12498 0.0 L 264.5833 0.0 L 291.04166 26.458332 L 343.9583 26.458332 L 396.87497 26.458332 L 396.87497 211.66666 Q 370.41666 396.87497 370.41666 449.79166 L 370.41666 502.7083 L 370.41666 529.1666 Q 370.41666 555.625 343.9583 291.04166 Q 317.49997 52.916664 264.5833 52.916664 Q 211.66666 52.916664 211.66666 767.2916 L 185.20833 1481.6666 L 158.74998 1481.6666 L 132.29166 1508.1249 L 132.29166 1508.1249 L 105.83333 1508.1249 L 105.83333 1455.2083 L 105.83333 1428.7499 L 79.37499 1402.2916 L 52.916664 1375.8333 L 52.916664 1375.8333 L 52.916664 1402.2916 L 52.916664 1402.2916 L 52.916664 1402.2916 L 26.458332 1402.2916 L 26.458332 1402.2916 L 26.458332 1084.7916 L 26.458332 793.74994 L 0.0 396.87497 Q 0.0 26.458332 52.916664 26.458332 Q 132.29166 26.458332 185.20833 0.0 z" svg:height="15.081249mm" draw:style-name="style-360" svg:viewBox="0.0 0.0 396.87497 1508.1249" svg:width="3.9687498mm" svg:x="109.53749mm" svg:y="7.1437497mm"/>
          <draw:path svg:d="M 2328.3333 978.95825 L 2328.3333 978.95825 L 2328.3333 1084.7916 Q 2328.3333 1164.1666 2301.875 1190.6249 Q 2301.875 1217.0833 2116.6665 1243.5416 L 1957.9165 1296.4583 L 1957.9165 1296.4583 L 1957.9165 1296.4583 L 1904.9999 1296.4583 Q 1878.5416 1296.4583 1561.0416 1349.3749 Q 1243.5416 1402.2916 1005.4166 1402.2916 Q 740.8333 1375.8333 740.8333 1402.2916 L 740.8333 1428.7499 L 714.37494 1428.7499 Q 687.9166 1402.2916 370.41666 1349.3749 L 79.37499 1296.4583 L 79.37499 1296.4583 L 52.916664 1269.9999 L 52.916664 1269.9999 L 52.916664 1269.9999 L 52.916664 1269.9999 L 52.916664 1243.5416 L 105.83333 1243.5416 L 132.29166 1243.5416 L 132.29166 1217.0833 L 132.29166 1217.0833 L 132.29166 1217.0833 L 158.74998 1217.0833 L 158.74998 1190.6249 L 158.74998 1164.1666 L 185.20833 1164.1666 L 185.20833 1190.6249 L 185.20833 1190.6249 L 211.66666 1190.6249 L 211.66666 1190.6249 L 211.66666 1190.6249 L 238.12498 1164.1666 L 264.5833 1137.7083 L 264.5833 1137.7083 Q 264.5833 1137.7083 238.12498 1111.25 Q 238.12498 1084.7916 264.5833 1084.7916 Q 291.04166 1084.7916 291.04166 1058.3333 Q 264.5833 1031.875 264.5833 952.49994 Q 264.5833 873.12494 238.12498 873.12494 Q 211.66666 873.12494 211.66666 846.6666 Q 211.66666 793.74994 158.74998 714.37494 Q 105.83333 608.5416 52.916664 608.5416 L 26.458332 608.5416 L 26.458332 608.5416 L 0.0 608.5416 L 0.0 555.625 L 0.0 476.24997 L 26.458332 476.24997 L 52.916664 502.7083 L 105.83333 502.7083 L 132.29166 502.7083 L 132.29166 529.1666 L 132.29166 555.625 L 158.74998 555.625 L 185.20833 555.625 L 185.20833 502.7083 L 211.66666 449.79166 L 211.66666 449.79166 L 211.66666 449.79166 L 238.12498 502.7083 Q 264.5833 502.7083 264.5833 529.1666 L 291.04166 529.1666 L 291.04166 529.1666 L 291.04166 555.625 L 291.04166 555.625 L 317.49997 555.625 L 343.9583 555.625 Q 396.87497 582.0833 370.41666 608.5416 Q 370.41666 661.4583 370.41666 714.37494 L 370.41666 740.8333 L 370.41666 740.8333 L 370.41666 767.2916 L 370.41666 767.2916 L 370.41666 767.2916 L 396.87497 767.2916 L 396.87497 767.2916 L 396.87497 740.8333 L 423.3333 740.8333 L 423.3333 740.8333 L 423.3333 714.37494 L 476.24997 714.37494 Q 502.7083 661.4583 582.0833 661.4583 Q 687.9166 661.4583 899.5833 529.1666 Q 1111.25 396.87497 1111.25 370.41666 Q 1111.25 343.9583 1164.1666 343.9583 Q 1190.6249 343.9583 1190.6249 317.49997 Q 1190.6249 291.04166 1164.1666 291.04166 L 1137.7083 291.04166 L 1137.7083 291.04166 L 1137.7083 291.04166 L 1164.1666 264.5833 L 1190.6249 264.5833 L 1190.6249 238.12498 L 1217.0833 211.66666 L 1217.0833 211.66666 L 1217.0833 185.20833 L 1296.4583 158.74998 Q 1375.8333 132.29166 1375.8333 105.83333 L 1375.8333 105.83333 L 1402.2916 105.83333 L 1402.2916 79.37499 L 1402.2916 79.37499 L 1428.7499 79.37499 L 1428.7499 79.37499 L 1428.7499 79.37499 L 1455.2083 52.916664 L 1481.6666 26.458332 L 1481.6666 26.458332 L 1481.6666 26.458332 L 1508.1249 26.458332 L 1508.1249 26.458332 L 1508.1249 52.916664 L 1534.5833 52.916664 L 1534.5833 79.37499 L 1534.5833 105.83333 L 1534.5833 132.29166 L 1534.5833 132.29166 L 1508.1249 132.29166 L 1508.1249 132.29166 L 1508.1249 158.74998 L 1481.6666 158.74998 L 1481.6666 185.20833 L 1481.6666 238.12498 L 1534.5833 238.12498 L 1561.0416 238.12498 L 1587.4999 211.66666 L 1613.9583 185.20833 L 1613.9583 185.20833 L 1640.4166 185.20833 L 1746.2499 105.83333 Q 1878.5416 26.458332 2037.2915 0.0 Q 2196.0415 0.0 2222.5 211.66666 Q 2222.5 423.3333 2222.5 502.7083 Q 2169.5833 608.5416 2196.0415 820.2083 Q 2222.5 1005.4166 2275.4165 1005.4166 Q 2301.875 978.95825 2328.3333 978.95825 z" svg:height="14.287499mm" draw:style-name="style-361" svg:viewBox="0.0 0.0 2328.3333 1428.7499" svg:width="23.283333mm" svg:x="218.01666mm" svg:y="151.60625mm"/>
          <draw:path svg:d="M 2169.5833 0.0 L 2196.0415 0.0 L 2196.0415 0.0 L 2196.0415 26.458332 L 2196.0415 26.458332 Q 2196.0415 52.916664 2143.125 52.916664 L 2116.6665 79.37499 L 2116.6665 105.83333 L 2116.6665 132.29166 L 2090.2083 132.29166 Q 2090.2083 158.74998 2010.8333 185.20833 L 1931.4583 211.66666 L 1904.9999 211.66666 L 1904.9999 211.66666 L 1904.9999 238.12498 L 1878.5416 238.12498 L 1878.5416 238.12498 L 1878.5416 264.5833 L 1878.5416 264.5833 L 1878.5416 264.5833 L 1852.0833 264.5833 L 1852.0833 264.5833 L 1931.4583 291.04166 L 2010.8333 317.49997 L 2354.7915 291.04166 Q 2698.7498 264.5833 3016.2498 264.5833 L 3333.7498 264.5833 L 3333.7498 264.5833 L 3333.7498 264.5833 L 3307.2915 317.49997 Q 3254.3748 317.49997 3386.6665 396.87497 Q 3518.9583 449.79166 3545.4165 476.24997 L 3545.4165 476.24997 L 3466.0415 476.24997 Q 3386.6665 476.24997 3360.2083 476.24997 L 3307.2915 476.24997 L 3174.9998 476.24997 Q 3042.7083 476.24997 2725.2083 476.24997 L 2434.1665 476.24997 L 2328.3333 476.24997 Q 2222.5 476.24997 1217.0833 502.7083 L 211.66666 529.1666 L 132.29166 529.1666 L 79.37499 529.1666 L 79.37499 502.7083 L 79.37499 502.7083 L 52.916664 502.7083 L 52.916664 502.7083 L 26.458332 502.7083 L 0.0 476.24997 L 79.37499 476.24997 L 132.29166 476.24997 L 132.29166 449.79166 L 132.29166 449.79166 L 370.41666 423.3333 Q 608.5416 423.3333 687.9166 396.87497 L 767.2916 396.87497 L 873.12494 396.87497 L 978.95825 396.87497 L 978.95825 291.04166 L 978.95825 185.20833 L 1005.4166 185.20833 L 1005.4166 185.20833 L 1031.875 238.12498 Q 1031.875 291.04166 1084.7916 264.5833 Q 1137.7083 264.5833 1111.25 238.12498 Q 1084.7916 211.66666 1111.25 211.66666 Q 1137.7083 185.20833 1137.7083 158.74998 Q 1137.7083 132.29166 1269.9999 105.83333 Q 1402.2916 105.83333 1508.1249 105.83333 Q 1640.4166 105.83333 1719.7916 105.83333 L 1825.6249 105.83333 L 1825.6249 105.83333 Q 1825.6249 105.83333 1852.0833 105.83333 L 1852.0833 79.37499 L 1984.3749 52.916664 Q 2143.125 0.0 2169.5833 0.0 z" svg:height="5.2916665mm" draw:style-name="style-362" svg:viewBox="0.0 0.0 3545.4165 529.1666" svg:width="35.454166mm" svg:x="220.92708mm" svg:y="39.158333mm"/>
          <draw:path svg:d="M 634.99994 0.0 L 634.99994 0.0 L 529.1666 79.37499 Q 449.79166 158.74998 423.3333 370.41666 Q 423.3333 555.625 423.3333 582.0833 L 423.3333 634.99994 L 423.3333 661.4583 L 423.3333 687.9166 L 449.79166 687.9166 L 449.79166 687.9166 L 449.79166 687.9166 L 423.3333 714.37494 L 423.3333 740.8333 L 423.3333 767.2916 L 449.79166 793.74994 L 449.79166 793.74994 L 449.79166 820.2083 Q 423.3333 846.6666 370.41666 873.12494 Q 317.49997 899.5833 317.49997 978.95825 L 291.04166 1031.875 L 264.5833 1031.875 L 238.12498 1058.3333 L 238.12498 1058.3333 L 211.66666 1058.3333 L 211.66666 1111.25 L 211.66666 1137.7083 L 158.74998 1137.7083 L 132.29166 1111.25 L 132.29166 1111.25 L 105.83333 1111.25 L 105.83333 1111.25 L 105.83333 1111.25 L 105.83333 1084.7916 L 105.83333 1084.7916 L 79.37499 1084.7916 L 79.37499 1058.3333 L 79.37499 1058.3333 L 52.916664 1058.3333 L 52.916664 1084.7916 L 52.916664 1111.25 L 26.458332 1111.25 L 0.0 1111.25 L 0.0 1058.3333 L 0.0 1031.875 L 26.458332 1005.4166 Q 52.916664 978.95825 52.916664 926.0416 Q 105.83333 873.12494 79.37499 687.9166 Q 52.916664 476.24997 26.458332 476.24997 Q 0.0 476.24997 0.0 317.49997 L 0.0 158.74998 L 0.0 105.83333 L 0.0 26.458332 L 0.0 26.458332 L 0.0 26.458332 L 26.458332 26.458332 L 26.458332 0.0 L 26.458332 0.0 L 52.916664 0.0 L 343.9583 0.0 Q 634.99994 0.0 634.99994 0.0 z" svg:height="11.377083mm" draw:style-name="style-363" svg:viewBox="0.0 0.0 634.99994 1137.7083" svg:width="6.3499994mm" svg:x="266.1708mm" svg:y="121.70833mm"/>
          <draw:path svg:d="M 2116.6665 26.458332 L 2116.6665 0.0 L 2116.6665 0.0 Q 2116.6665 0.0 2143.125 26.458332 L 2169.5833 79.37499 L 2169.5833 79.37499 L 2169.5833 79.37499 L 2169.5833 105.83333 L 2169.5833 105.83333 L 2196.0415 132.29166 L 2196.0415 132.29166 L 2169.5833 185.20833 Q 2169.5833 238.12498 2513.5415 291.04166 Q 2857.4998 343.9583 2910.4165 370.41666 L 2963.3333 396.87497 L 2963.3333 396.87497 L 2989.7915 396.87497 L 2963.3333 1349.3749 Q 2963.3333 2275.4165 2857.4998 2301.875 Q 2778.1248 2301.875 2778.1248 2328.3333 L 2778.1248 2328.3333 L 2698.7498 2328.3333 L 2645.8333 2328.3333 L 2487.0833 2328.3333 Q 2328.3333 2301.875 2169.5833 2301.875 Q 2037.2915 2248.9583 2063.75 2248.9583 Q 2116.6665 2248.9583 2037.2915 2196.0415 L 1957.9165 2169.5833 L 1957.9165 2143.125 Q 1984.3749 2143.125 2116.6665 2116.6665 L 2248.9583 2090.2083 L 2248.9583 2090.2083 L 2275.4165 2090.2083 L 2275.4165 2090.2083 L 2275.4165 2090.2083 L 2328.3333 2063.75 L 2381.2498 2037.2915 L 2381.2498 2037.2915 L 2381.2498 2037.2915 L 2407.7083 2037.2915 L 2407.7083 2037.2915 L 2169.5833 2037.2915 Q 1931.4583 2037.2915 1799.1666 2037.2915 Q 1693.3333 2090.2083 1111.25 2090.2083 Q 555.625 2116.6665 555.625 2143.125 Q 555.625 2169.5833 264.5833 2196.0415 Q -26.458332 2196.0415 0.0 2169.5833 Q 0.0 2143.125 158.74998 2037.2915 Q 317.49997 1931.4583 529.1666 1852.0833 Q 740.8333 1772.7083 926.0416 1666.8749 Q 1111.25 1561.0416 1296.4583 1402.2916 Q 1481.6666 1243.5416 1508.1249 1031.875 L 1534.5833 846.6666 L 1534.5833 820.2083 L 1534.5833 793.74994 L 1534.5833 793.74994 L 1534.5833 793.74994 L 1534.5833 793.74994 L 1534.5833 793.74994 L 1561.0416 793.74994 L 1561.0416 767.2916 L 1561.0416 767.2916 L 1587.4999 767.2916 L 1587.4999 714.37494 L 1587.4999 687.9166 L 1613.9583 740.8333 L 1640.4166 793.74994 L 1640.4166 793.74994 L 1640.4166 793.74994 L 1640.4166 820.2083 Q 1640.4166 820.2083 1613.9583 926.0416 L 1613.9583 1005.4166 L 1640.4166 1005.4166 L 1666.8749 1005.4166 L 1666.8749 978.95825 L 1666.8749 952.49994 L 1693.3333 952.49994 L 1719.7916 926.0416 L 1719.7916 926.0416 L 1746.2499 926.0416 L 1746.2499 899.5833 L 1746.2499 873.12494 L 1772.7083 873.12494 L 1772.7083 873.12494 L 1772.7083 846.6666 L 1799.1666 846.6666 L 1799.1666 846.6666 Q 1799.1666 820.2083 1799.1666 820.2083 Q 1825.6249 820.2083 1931.4583 608.5416 Q 2063.75 396.87497 2063.75 291.04166 L 2063.75 185.20833 L 2063.75 132.29166 L 2063.75 79.37499 L 2090.2083 79.37499 Q 2090.2083 79.37499 2116.6665 26.458332 z" svg:height="23.283333mm" draw:style-name="style-364" svg:viewBox="0.0 0.0 2989.7915 2328.3333" svg:width="29.897915mm" svg:x="181.50415mm" svg:y="159.01457mm"/>
          <draw:path svg:d="M 158.74998 26.458332 L 158.74998 0.0 L 185.20833 52.916664 Q 211.66666 105.83333 238.12498 79.37499 Q 264.5833 52.916664 264.5833 79.37499 Q 264.5833 105.83333 317.49997 132.29166 Q 370.41666 132.29166 370.41666 185.20833 Q 370.41666 238.12498 370.41666 291.04166 Q 370.41666 317.49997 370.41666 343.9583 Q 370.41666 396.87497 396.87497 396.87497 Q 423.3333 423.3333 423.3333 449.79166 Q 449.79166 449.79166 449.79166 529.1666 Q 449.79166 608.5416 502.7083 608.5416 Q 529.1666 634.99994 555.625 661.4583 Q 555.625 687.9166 582.0833 687.9166 Q 634.99994 687.9166 634.99994 767.2916 Q 634.99994 846.6666 661.4583 926.0416 Q 687.9166 978.95825 661.4583 978.95825 Q 634.99994 978.95825 661.4583 1005.4166 Q 687.9166 1031.875 661.4583 1031.875 Q 634.99994 1031.875 634.99994 1111.25 L 634.99994 1190.6249 L 687.9166 1190.6249 L 714.37494 1190.6249 L 714.37494 1164.1666 L 740.8333 1164.1666 L 740.8333 1164.1666 Q 740.8333 1190.6249 793.74994 1190.6249 Q 846.6666 1190.6249 873.12494 1111.25 L 899.5833 1058.3333 L 899.5833 1084.7916 Q 899.5833 1137.7083 952.49994 1164.1666 Q 978.95825 1190.6249 978.95825 1190.6249 L 1005.4166 1190.6249 L 1005.4166 1190.6249 L 1005.4166 1217.0833 L 978.95825 1243.5416 Q 952.49994 1269.9999 978.95825 1296.4583 Q 1005.4166 1349.3749 1058.3333 1349.3749 Q 1111.25 1349.3749 1111.25 1455.2083 Q 1084.7916 1534.5833 1164.1666 1561.0416 Q 1217.0833 1561.0416 1243.5416 1561.0416 Q 1269.9999 1561.0416 1269.9999 1613.9583 L 1269.9999 1693.3333 L 1243.5416 1931.4583 Q 1217.0833 2169.5833 1137.7083 2196.0415 Q 1058.3333 2196.0415 1058.3333 2248.9583 Q 1058.3333 2275.4165 1031.875 2275.4165 L 1005.4166 2275.4165 L 1005.4166 2301.875 L 1005.4166 2354.7915 L 1031.875 2354.7915 Q 1058.3333 2354.7915 1058.3333 2407.7083 Q 1058.3333 2460.6248 1084.7916 2460.6248 Q 1111.25 2487.0833 1164.1666 2513.5415 Q 1190.6249 2539.9998 1164.1666 2619.3748 Q 1164.1666 2698.7498 1217.0833 2725.2083 Q 1269.9999 2778.1248 1269.9999 2831.0415 L 1269.9999 2910.4165 L 1296.4583 2936.8748 L 1296.4583 2963.3333 L 1296.4583 3016.2498 L 1296.4583 3069.1665 L 1296.4583 3069.1665 L 1269.9999 3069.1665 L 1269.9999 3069.1665 L 1269.9999 3095.6248 L 1269.9999 3095.6248 L 1269.9999 3095.6248 L 1243.5416 3095.6248 L 1243.5416 3095.6248 L 1217.0833 3122.0833 L 1190.6249 3148.5415 L 1190.6249 3148.5415 L 1164.1666 3148.5415 L 1164.1666 3095.6248 L 1164.1666 3069.1665 L 1190.6249 3069.1665 L 1217.0833 3069.1665 L 1217.0833 2989.7915 L 1217.0833 2936.8748 L 1164.1666 2936.8748 Q 1084.7916 2936.8748 1058.3333 2910.4165 L 1058.3333 2883.9583 L 978.95825 2883.9583 L 899.5833 2883.9583 L 899.5833 2831.0415 L 899.5833 2804.5833 L 873.12494 2831.0415 Q 873.12494 2883.9583 793.74994 2883.9583 Q 740.8333 2883.9583 740.8333 2936.8748 L 740.8333 2989.7915 L 740.8333 2989.7915 L 740.8333 2989.7915 L 714.37494 2963.3333 Q 687.9166 2936.8748 661.4583 2936.8748 Q 634.99994 2910.4165 608.5416 2831.0415 Q 582.0833 2778.1248 555.625 2778.1248 Q 529.1666 2778.1248 529.1666 2751.6665 Q 529.1666 2725.2083 502.7083 2751.6665 Q 476.24997 2778.1248 476.24997 2725.2083 Q 449.79166 2672.2915 423.3333 2672.2915 Q 370.41666 2672.2915 370.41666 2645.8333 Q 343.9583 2619.3748 317.49997 2619.3748 Q 317.49997 2645.8333 238.12498 2645.8333 Q 185.20833 2645.8333 158.74998 2566.4583 Q 158.74998 2513.5415 105.83333 2354.7915 Q 52.916664 2196.0415 26.458332 2222.5 L 0.0 2248.9583 L 0.0 1878.5416 Q 0.0 1481.6666 52.916664 1481.6666 Q 79.37499 1481.6666 105.83333 820.2083 L 105.83333 132.29166 L 105.83333 132.29166 L 105.83333 132.29166 L 132.29166 105.83333 L 158.74998 79.37499 L 158.74998 26.458332 z M 370.41666 502.7083 Q 370.41666 502.7083 396.87497 502.7083 Q 396.87497 502.7083 370.41666 502.7083 Q 370.41666 502.7083 370.41666 502.7083 z" svg:height="31.485415mm" draw:style-name="style-365" svg:viewBox="0.0 0.0 1296.4583 3148.5415" svg:width="12.964582mm" svg:x="6.3499994mm" svg:y="62.17708mm"/>
          <draw:path svg:d="M 211.66666 0.0 L 238.12498 0.0 L 238.12498 291.04166 L 238.12498 608.5416 L 238.12498 1190.6249 Q 211.66666 1746.2499 238.12498 1852.0833 L 238.12498 1957.9165 L 211.66666 1957.9165 Q 158.74998 1931.4583 132.29166 2037.2915 L 105.83333 2116.6665 L 105.83333 2037.2915 Q 105.83333 1984.3749 79.37499 1931.4583 L 79.37499 1852.0833 L 79.37499 1772.7083 Q 105.83333 1719.7916 79.37499 1455.2083 Q 52.916664 1190.6249 52.916664 1137.7083 Q 0.0 1111.25 0.0 1005.4166 Q -26.458332 899.5833 0.0 899.5833 Q 26.458332 873.12494 52.916664 582.0833 L 105.83333 291.04166 L 105.83333 211.66666 L 105.83333 132.29166 L 132.29166 185.20833 Q 158.74998 238.12498 185.20833 132.29166 Q 211.66666 26.458332 211.66666 0.0 z" svg:height="21.166666mm" draw:style-name="style-366" svg:viewBox="0.0 0.0 238.12498 2116.6665" svg:width="2.38125mm" svg:x="107.42083mm" svg:y="15.081249mm"/>
          <draw:path svg:d="M 132.29166 52.916664 L 132.29166 0.0 L 158.74998 0.0 L 158.74998 0.0 L 158.74998 0.0 Q 158.74998 0.0 185.20833 79.37499 L 185.20833 158.74998 L 291.04166 238.12498 Q 370.41666 343.9583 423.3333 423.3333 Q 476.24997 502.7083 502.7083 502.7083 Q 529.1666 502.7083 502.7083 661.4583 Q 476.24997 793.74994 423.3333 926.0416 Q 370.41666 1084.7916 370.41666 1190.6249 L 370.41666 1322.9166 L 370.41666 1402.2916 Q 396.87497 1481.6666 423.3333 1481.6666 Q 476.24997 1481.6666 476.24997 1534.5833 Q 502.7083 1561.0416 529.1666 1587.4999 Q 555.625 1587.4999 555.625 1613.9583 L 555.625 1666.8749 L 555.625 1719.7916 Q 529.1666 1772.7083 555.625 1825.6249 L 582.0833 1852.0833 L 582.0833 1878.5416 L 582.0833 1904.9999 L 608.5416 1904.9999 L 608.5416 1931.4583 L 608.5416 1931.4583 L 634.99994 1931.4583 L 634.99994 1931.4583 L 634.99994 1931.4583 L 634.99994 1957.9165 L 634.99994 1957.9165 L 608.5416 1957.9165 L 608.5416 1984.3749 L 608.5416 1984.3749 L 582.0833 1984.3749 L 582.0833 1984.3749 L 582.0833 2010.8333 L 529.1666 2010.8333 L 476.24997 2010.8333 L 476.24997 1984.3749 L 476.24997 1931.4583 L 449.79166 1931.4583 L 449.79166 1931.4583 L 423.3333 1904.9999 Q 370.41666 1878.5416 211.66666 1852.0833 L 79.37499 1799.1666 L 79.37499 1746.2499 Q 79.37499 1693.3333 132.29166 1666.8749 L 211.66666 1666.8749 L 211.66666 1666.8749 L 211.66666 1666.8749 L 185.20833 1640.4166 Q 158.74998 1613.9583 132.29166 1613.9583 L 105.83333 1613.9583 L 105.83333 1613.9583 Q 105.83333 1613.9583 52.916664 1587.4999 Q 0.0 1587.4999 26.458332 1481.6666 Q 52.916664 1402.2916 26.458332 1084.7916 Q 0.0 793.74994 0.0 634.99994 Q 0.0 476.24997 26.458332 449.79166 Q 52.916664 396.87497 52.916664 291.04166 Q 79.37499 158.74998 105.83333 158.74998 Q 132.29166 132.29166 105.83333 132.29166 L 105.83333 105.83333 L 105.83333 105.83333 Q 105.83333 105.83333 132.29166 52.916664 z" svg:height="20.108332mm" draw:style-name="style-367" svg:viewBox="0.0 0.0 634.99994 2010.8333" svg:width="6.3499994mm" svg:x="22.754166mm" svg:y="163.77707mm"/>
          <draw:path svg:d="M 317.49997 52.916664 L 317.49997 79.37499 L 317.49997 79.37499 Q 291.04166 105.83333 291.04166 105.83333 L 291.04166 105.83333 L 264.5833 105.83333 Q 264.5833 105.83333 264.5833 132.29166 L 264.5833 132.29166 L 264.5833 132.29166 Q 238.12498 158.74998 185.20833 158.74998 Q 132.29166 158.74998 105.83333 105.83333 L 52.916664 105.83333 L 26.458332 79.37499 Q 0.0 79.37499 0.0 52.916664 Q 0.0 26.458332 105.83333 0.0 Q 211.66666 -52.916664 211.66666 0.0 Q 211.66666 26.458332 264.5833 26.458332 Q 317.49997 26.458332 317.49997 52.916664 z" svg:height="1.5874999mm" draw:style-name="style-368" svg:viewBox="0.0 0.0 317.49997 158.74998" svg:width="3.1749997mm" svg:x="119.59166mm" svg:y="77.25833mm"/>
          <draw:path svg:d="M 238.12498 0.0 L 264.5833 0.0 L 185.20833 79.37499 Q 105.83333 185.20833 132.29166 185.20833 Q 132.29166 185.20833 211.66666 211.66666 L 317.49997 211.66666 L 317.49997 211.66666 L 317.49997 238.12498 L 238.12498 238.12498 L 158.74998 238.12498 L 79.37499 238.12498 L 0.0 238.12498 L 0.0 211.66666 L 0.0 185.20833 L 0.0 132.29166 L 0.0 105.83333 L 0.0 105.83333 L 0.0 79.37499 L 0.0 79.37499 L 0.0 79.37499 L 26.458332 79.37499 L 26.458332 79.37499 L 52.916664 52.916664 L 79.37499 26.458332 L 158.74998 26.458332 Q 211.66666 26.458332 238.12498 0.0 z" svg:height="2.38125mm" draw:style-name="style-369" svg:viewBox="0.0 0.0 317.49997 238.12498" svg:width="3.1749997mm" svg:x="175.68332mm" svg:y="84.40208mm"/>
          <draw:path svg:d="M 105.83333 0.0 L 105.83333 0.0 L 105.83333 0.0 L 132.29166 0.0 L 238.12498 0.0 Q 343.9583 26.458332 370.41666 52.916664 Q 370.41666 105.83333 476.24997 105.83333 Q 582.0833 132.29166 661.4583 158.74998 Q 740.8333 211.66666 952.49994 238.12498 Q 1164.1666 264.5833 1164.1666 238.12498 Q 1164.1666 211.66666 1375.8333 264.5833 Q 1587.4999 317.49997 1640.4166 343.9583 L 1693.3333 370.41666 L 1746.2499 370.41666 L 1772.7083 370.41666 L 1799.1666 370.41666 Q 1852.0833 370.41666 1878.5416 370.41666 L 1904.9999 370.41666 L 2010.8333 423.3333 Q 2090.2083 476.24997 2196.0415 502.7083 Q 2328.3333 529.1666 2328.3333 555.625 Q 2328.3333 582.0833 2381.2498 608.5416 Q 2460.6248 634.99994 2460.6248 634.99994 L 2487.0833 634.99994 L 2487.0833 634.99994 L 2487.0833 634.99994 L 2460.6248 661.4583 L 2434.1665 661.4583 L 2434.1665 687.9166 L 2434.1665 714.37494 L 2460.6248 714.37494 L 2460.6248 740.8333 L 2539.9998 740.8333 L 2592.9165 740.8333 L 2592.9165 767.2916 L 2592.9165 793.74994 L 2539.9998 793.74994 L 2460.6248 793.74994 L 2434.1665 793.74994 Q 2381.2498 793.74994 2301.875 793.74994 L 2222.5 793.74994 L 2222.5 793.74994 Q 2196.0415 793.74994 2196.0415 820.2083 L 2196.0415 820.2083 L 2169.5833 820.2083 Q 2169.5833 793.74994 2143.125 793.74994 Q 2116.6665 793.74994 2116.6665 767.2916 Q 2116.6665 740.8333 2063.75 714.37494 Q 2010.8333 687.9166 1799.1666 661.4583 Q 1561.0416 608.5416 1561.0416 634.99994 Q 1534.5833 661.4583 1428.7499 634.99994 L 1296.4583 608.5416 L 1296.4583 582.0833 Q 1269.9999 582.0833 1269.9999 582.0833 L 1269.9999 608.5416 L 1269.9999 608.5416 Q 1243.5416 582.0833 1217.0833 582.0833 Q 1190.6249 582.0833 1058.3333 529.1666 Q 899.5833 476.24997 899.5833 449.79166 Q 873.12494 423.3333 793.74994 396.87497 Q 714.37494 370.41666 396.87497 317.49997 L 79.37499 211.66666 L 52.916664 211.66666 L 26.458332 211.66666 L 26.458332 211.66666 L 0.0 185.20833 L 0.0 185.20833 L 0.0 185.20833 L 0.0 185.20833 L 0.0 158.74998 L 0.0 158.74998 L 0.0 158.74998 L 26.458332 105.83333 L 26.458332 79.37499 L 26.458332 79.37499 L 52.916664 79.37499 L 52.916664 79.37499 L 52.916664 105.83333 L 52.916664 105.83333 L 52.916664 105.83333 L 79.37499 105.83333 L 79.37499 105.83333 L 105.83333 105.83333 L 132.29166 105.83333 L 132.29166 105.83333 L 158.74998 105.83333 L 158.74998 79.37499 Q 158.74998 52.916664 132.29166 52.916664 L 105.83333 26.458332 L 105.83333 0.0 z" svg:height="8.202083mm" draw:style-name="style-370" svg:viewBox="0.0 0.0 2592.9165 820.2083" svg:width="25.929165mm" svg:x="238.65416mm" svg:y="11.112499mm"/>
          <draw:path svg:d="M 449.79166 0.0 L 449.79166 0.0 L 449.79166 502.7083 Q 449.79166 1005.4166 423.3333 1481.6666 L 423.3333 1957.9165 L 423.3333 1957.9165 L 396.87497 1957.9165 L 396.87497 1852.0833 Q 396.87497 1719.7916 396.87497 1693.3333 L 396.87497 1640.4166 L 396.87497 1587.4999 Q 396.87497 1534.5833 370.41666 1455.2083 Q 370.41666 1375.8333 317.49997 1455.2083 Q 238.12498 1534.5833 185.20833 1534.5833 L 132.29166 1534.5833 L 132.29166 1534.5833 L 132.29166 1534.5833 L 105.83333 1481.6666 Q 79.37499 1402.2916 52.916664 1402.2916 L 0.0 1402.2916 L 0.0 1111.25 Q 26.458332 793.74994 26.458332 476.24997 L 52.916664 185.20833 L 52.916664 185.20833 L 79.37499 185.20833 L 79.37499 185.20833 L 79.37499 211.66666 L 132.29166 211.66666 L 158.74998 211.66666 L 158.74998 185.20833 L 158.74998 158.74998 L 211.66666 158.74998 L 264.5833 158.74998 L 291.04166 132.29166 L 317.49997 105.83333 L 317.49997 105.83333 L 343.9583 105.83333 L 343.9583 132.29166 Q 343.9583 158.74998 396.87497 79.37499 Q 449.79166 0.0 449.79166 0.0 z" svg:height="19.579166mm" draw:style-name="style-371" svg:viewBox="0.0 0.0 449.79166 1957.9165" svg:width="4.497916mm" svg:x="273.84375mm" svg:y="83.07916mm"/>
          <draw:path svg:d="M 238.12498 26.458332 L 238.12498 26.458332 L 370.41666 0.0 L 529.1666 0.0 L 529.1666 0.0 L 555.625 0.0 L 555.625 0.0 Q 555.625 26.458332 582.0833 26.458332 L 582.0833 26.458332 L 582.0833 105.83333 Q 582.0833 185.20833 555.625 185.20833 Q 555.625 185.20833 529.1666 185.20833 Q 476.24997 185.20833 449.79166 264.5833 L 423.3333 343.9583 L 423.3333 396.87497 Q 423.3333 449.79166 476.24997 423.3333 Q 555.625 396.87497 555.625 449.79166 Q 582.0833 502.7083 582.0833 555.625 L 582.0833 582.0833 L 582.0833 661.4583 Q 555.625 767.2916 529.1666 767.2916 L 502.7083 767.2916 L 502.7083 793.74994 L 476.24997 793.74994 L 476.24997 793.74994 L 476.24997 820.2083 L 476.24997 820.2083 L 476.24997 820.2083 L 449.79166 820.2083 L 449.79166 820.2083 L 423.3333 820.2083 Q 370.41666 820.2083 343.9583 820.2083 L 317.49997 793.74994 L 317.49997 767.2916 Q 317.49997 714.37494 264.5833 714.37494 L 238.12498 687.9166 L 211.66666 687.9166 Q 185.20833 714.37494 158.74998 740.8333 Q 158.74998 767.2916 105.83333 793.74994 L 52.916664 820.2083 L 52.916664 820.2083 L 52.916664 820.2083 L 26.458332 820.2083 L 26.458332 820.2083 L 26.458332 820.2083 L 0.0 793.74994 L 0.0 767.2916 L 0.0 740.8333 L 26.458332 714.37494 L 26.458332 714.37494 L 26.458332 661.4583 Q 26.458332 582.0833 52.916664 582.0833 Q 105.83333 582.0833 105.83333 555.625 Q 105.83333 502.7083 185.20833 264.5833 L 238.12498 26.458332 L 238.12498 26.458332 z" svg:height="8.202083mm" draw:style-name="style-372" svg:viewBox="0.0 0.0 582.0833 820.2083" svg:width="5.820833mm" svg:x="270.40414mm" svg:y="121.44374mm"/>
          <draw:path svg:d="M 52.916664 26.458332 L 79.37499 0.0 L 185.20833 26.458332 Q 317.49997 52.916664 317.49997 79.37499 Q 317.49997 105.83333 343.9583 79.37499 Q 343.9583 52.916664 370.41666 52.916664 Q 423.3333 52.916664 423.3333 185.20833 Q 449.79166 317.49997 291.04166 317.49997 L 132.29166 291.04166 L 132.29166 291.04166 Q 105.83333 291.04166 79.37499 291.04166 Q 26.458332 291.04166 0.0 264.5833 L 0.0 238.12498 L 26.458332 238.12498 Q 52.916664 238.12498 52.916664 132.29166 Q 52.916664 52.916664 52.916664 26.458332 z" svg:height="3.1749997mm" draw:style-name="style-373" svg:viewBox="0.0 0.0 423.3333 317.49997" svg:width="4.233333mm" svg:x="144.99165mm" svg:y="236.2729mm"/>
          <draw:path svg:d="M 608.5416 79.37499 L 608.5416 79.37499 L 608.5416 132.29166 L 608.5416 158.74998 L 582.0833 158.74998 L 555.625 185.20833 L 555.625 185.20833 L 529.1666 185.20833 L 529.1666 211.66666 L 529.1666 238.12498 L 555.625 238.12498 L 555.625 238.12498 L 582.0833 264.5833 L 608.5416 264.5833 L 608.5416 291.04166 L 634.99994 343.9583 L 634.99994 396.87497 L 634.99994 449.79166 L 634.99994 502.7083 Q 634.99994 529.1666 608.5416 767.2916 L 608.5416 1005.4166 L 608.5416 1058.3333 Q 634.99994 1111.25 608.5416 1111.25 L 608.5416 1111.25 L 529.1666 1111.25 Q 423.3333 1111.25 423.3333 1005.4166 L 423.3333 899.5833 L 423.3333 873.12494 Q 423.3333 873.12494 370.41666 714.37494 Q 370.41666 582.0833 317.49997 555.625 Q 291.04166 555.625 264.5833 449.79166 Q 211.66666 343.9583 211.66666 343.9583 L 185.20833 317.49997 L 185.20833 291.04166 Q 158.74998 291.04166 158.74998 291.04166 L 158.74998 291.04166 L 158.74998 291.04166 Q 158.74998 264.5833 132.29166 264.5833 L 132.29166 264.5833 L 132.29166 238.12498 Q 105.83333 238.12498 105.83333 238.12498 L 105.83333 238.12498 L 79.37499 238.12498 L 52.916664 238.12498 L 52.916664 211.66666 L 52.916664 211.66666 L 26.458332 211.66666 L 26.458332 211.66666 L 26.458332 185.20833 L 0.0 185.20833 L 0.0 185.20833 L 0.0 185.20833 L 0.0 185.20833 L 0.0 158.74998 L 0.0 158.74998 L 0.0 158.74998 L 26.458332 158.74998 L 26.458332 132.29166 L 52.916664 132.29166 L 79.37499 132.29166 L 79.37499 105.83333 L 105.83333 105.83333 L 105.83333 105.83333 L 105.83333 79.37499 L 105.83333 79.37499 Q 132.29166 79.37499 158.74998 52.916664 L 158.74998 52.916664 L 158.74998 52.916664 Q 158.74998 52.916664 185.20833 26.458332 L 185.20833 26.458332 L 264.5833 0.0 Q 370.41666 -26.458332 476.24997 26.458332 Q 582.0833 26.458332 582.0833 52.916664 Q 582.0833 52.916664 608.5416 79.37499 z" svg:height="11.112499mm" draw:style-name="style-374" svg:viewBox="0.0 0.0 634.99994 1111.25" svg:width="6.3499994mm" svg:x="175.15416mm" svg:y="32.543747mm"/>
          <draw:path svg:d="M 26.458332 26.458332 L 26.458332 0.0 L 52.916664 0.0 Q 105.83333 0.0 105.83333 26.458332 Q 105.83333 52.916664 79.37499 79.37499 L 79.37499 132.29166 L 105.83333 423.3333 Q 105.83333 714.37494 132.29166 714.37494 Q 158.74998 714.37494 158.74998 661.4583 Q 158.74998 634.99994 185.20833 634.99994 L 185.20833 634.99994 L 185.20833 740.8333 Q 211.66666 846.6666 211.66666 873.12494 L 211.66666 899.5833 L 211.66666 899.5833 L 185.20833 926.0416 L 158.74998 926.0416 L 105.83333 926.0416 L 79.37499 952.49994 L 52.916664 978.95825 L 26.458332 978.95825 L 0.0 978.95825 L 0.0 582.0833 L 0.0 185.20833 L 0.0 105.83333 L 0.0 26.458332 L 0.0 26.458332 Q 0.0 26.458332 26.458332 26.458332 z" svg:height="9.789583mm" draw:style-name="style-375" svg:viewBox="0.0 0.0 211.66666 978.95825" svg:width="2.1166666mm" svg:x="132.82083mm" svg:y="28.839582mm"/>
          <draw:path svg:d="M 502.7083 132.29166 L 502.7083 0.0 L 555.625 423.3333 Q 582.0833 846.6666 555.625 846.6666 Q 529.1666 846.6666 529.1666 926.0416 Q 555.625 978.95825 555.625 1005.4166 L 555.625 1031.875 L 529.1666 1031.875 Q 502.7083 1031.875 502.7083 978.95825 Q 476.24997 926.0416 396.87497 873.12494 Q 291.04166 820.2083 291.04166 714.37494 Q 264.5833 608.5416 238.12498 608.5416 Q 211.66666 608.5416 185.20833 555.625 Q 185.20833 529.1666 79.37499 502.7083 L 0.0 449.79166 L 0.0 449.79166 L 0.0 449.79166 L 26.458332 449.79166 L 79.37499 449.79166 L 132.29166 449.79166 L 158.74998 449.79166 L 158.74998 423.3333 L 185.20833 423.3333 L 185.20833 449.79166 L 185.20833 476.24997 L 211.66666 449.79166 Q 211.66666 396.87497 238.12498 396.87497 Q 264.5833 396.87497 264.5833 449.79166 L 264.5833 502.7083 L 291.04166 502.7083 L 317.49997 502.7083 L 317.49997 529.1666 L 343.9583 555.625 L 343.9583 555.625 L 343.9583 555.625 L 343.9583 529.1666 L 343.9583 529.1666 L 370.41666 529.1666 L 370.41666 555.625 L 370.41666 555.625 L 396.87497 555.625 L 396.87497 502.7083 Q 396.87497 449.79166 423.3333 449.79166 L 449.79166 449.79166 L 449.79166 423.3333 Q 449.79166 396.87497 449.79166 317.49997 Q 423.3333 238.12498 449.79166 238.12498 Q 476.24997 238.12498 502.7083 132.29166 z" svg:height="10.318749mm" draw:style-name="style-376" svg:viewBox="0.0 0.0 555.625 1031.875" svg:width="5.5562496mm" svg:x="70.11458mm" svg:y="84.931244mm"/>
          <draw:path svg:d="M 396.87497 0.0 L 423.3333 0.0 L 423.3333 26.458332 Q 423.3333 52.916664 370.41666 52.916664 L 291.04166 52.916664 L 291.04166 79.37499 L 317.49997 132.29166 L 317.49997 158.74998 L 317.49997 185.20833 L 343.9583 211.66666 L 343.9583 238.12498 L 370.41666 238.12498 L 396.87497 238.12498 L 396.87497 211.66666 Q 423.3333 185.20833 423.3333 211.66666 Q 423.3333 238.12498 476.24997 238.12498 Q 502.7083 238.12498 502.7083 343.9583 Q 529.1666 423.3333 529.1666 423.3333 L 529.1666 423.3333 L 529.1666 423.3333 L 529.1666 449.79166 L 555.625 449.79166 L 582.0833 449.79166 L 582.0833 449.79166 Q 582.0833 449.79166 449.79166 502.7083 Q 317.49997 502.7083 211.66666 476.24997 L 105.83333 449.79166 L 105.83333 449.79166 Q 79.37499 449.79166 52.916664 396.87497 L 52.916664 370.41666 L 52.916664 343.9583 Q 52.916664 343.9583 26.458332 343.9583 L 26.458332 343.9583 L 26.458332 343.9583 Q 0.0 317.49997 0.0 317.49997 L 0.0 317.49997 L 0.0 317.49997 Q 0.0 291.04166 0.0 264.5833 L 26.458332 238.12498 L 52.916664 238.12498 Q 79.37499 238.12498 52.916664 211.66666 L 26.458332 211.66666 L 26.458332 185.20833 L 26.458332 132.29166 L 105.83333 132.29166 Q 211.66666 105.83333 211.66666 79.37499 L 211.66666 79.37499 L 211.66666 79.37499 Q 211.66666 79.37499 238.12498 79.37499 L 238.12498 52.916664 L 264.5833 26.458332 Q 264.5833 0.0 317.49997 0.0 Q 370.41666 26.458332 396.87497 0.0 z" svg:height="5.027083mm" draw:style-name="style-377" svg:viewBox="0.0 0.0 582.0833 502.7083" svg:width="5.820833mm" svg:x="123.29583mm" svg:y="41.53958mm"/>
          <draw:path svg:d="M 185.20833 0.0 L 211.66666 0.0 L 211.66666 211.66666 Q 238.12498 423.3333 238.12498 449.79166 Q 264.5833 449.79166 264.5833 476.24997 L 264.5833 529.1666 L 238.12498 529.1666 L 211.66666 529.1666 L 211.66666 529.1666 Q 185.20833 529.1666 105.83333 529.1666 Q 52.916664 529.1666 26.458332 529.1666 L 0.0 502.7083 L 0.0 476.24997 Q 0.0 476.24997 26.458332 423.3333 L 52.916664 343.9583 L 52.916664 238.12498 L 52.916664 132.29166 L 79.37499 105.83333 Q 79.37499 79.37499 105.83333 79.37499 Q 158.74998 79.37499 158.74998 52.916664 Q 158.74998 0.0 185.20833 0.0 z" svg:height="5.2916665mm" draw:style-name="style-378" svg:viewBox="0.0 0.0 264.5833 529.1666" svg:width="2.6458333mm" svg:x="147.6375mm" svg:y="212.19582mm"/>
          <draw:path svg:d="M 873.12494 608.5416 L 899.5833 582.0833 L 899.5833 608.5416 L 899.5833 661.4583 L 978.95825 661.4583 L 1058.3333 661.4583 L 1058.3333 687.9166 L 1058.3333 714.37494 L 1031.875 714.37494 L 1005.4166 714.37494 L 1005.4166 740.8333 L 1005.4166 767.2916 L 952.49994 767.2916 Q 899.5833 793.74994 873.12494 820.2083 Q 846.6666 820.2083 793.74994 820.2083 Q 740.8333 793.74994 740.8333 846.6666 Q 714.37494 926.0416 687.9166 952.49994 Q 687.9166 1005.4166 661.4583 978.95825 Q 634.99994 952.49994 608.5416 978.95825 Q 582.0833 1031.875 555.625 1058.3333 Q 529.1666 1084.7916 529.1666 1137.7083 Q 529.1666 1137.7083 529.1666 1190.6249 Q 555.625 1243.5416 582.0833 1243.5416 L 608.5416 1243.5416 L 608.5416 1269.9999 L 634.99994 1296.4583 L 634.99994 1349.3749 L 634.99994 1375.8333 L 608.5416 1349.3749 Q 608.5416 1322.9166 555.625 1322.9166 Q 502.7083 1322.9166 502.7083 1402.2916 Q 502.7083 1481.6666 449.79166 1481.6666 Q 370.41666 1481.6666 370.41666 1508.1249 Q 370.41666 1534.5833 291.04166 1561.0416 Q 211.66666 1587.4999 185.20833 1613.9583 L 158.74998 1640.4166 L 158.74998 1640.4166 L 158.74998 1666.8749 L 158.74998 1666.8749 L 158.74998 1666.8749 L 185.20833 1666.8749 L 185.20833 1666.8749 L 185.20833 1693.3333 L 158.74998 1693.3333 L 158.74998 1693.3333 L 158.74998 1719.7916 L 158.74998 1719.7916 L 132.29166 1719.7916 L 132.29166 1693.3333 L 105.83333 1693.3333 L 105.83333 1693.3333 L 105.83333 1719.7916 L 105.83333 1719.7916 L 79.37499 1719.7916 L 79.37499 1693.3333 L 52.916664 1666.8749 L 52.916664 1666.8749 L 52.916664 1666.8749 L 52.916664 1640.4166 L 52.916664 1640.4166 L 26.458332 1613.9583 L 0.0 1561.0416 L 0.0 1561.0416 L 0.0 1561.0416 L 0.0 1534.5833 L 0.0 1534.5833 L 0.0 1508.1249 Q 0.0 1481.6666 0.0 767.2916 L 0.0 26.458332 L 26.458332 0.0 Q 52.916664 -26.458332 105.83333 132.29166 Q 158.74998 291.04166 158.74998 343.9583 Q 185.20833 423.3333 238.12498 423.3333 Q 317.49997 423.3333 317.49997 396.87497 Q 343.9583 396.87497 370.41666 423.3333 Q 370.41666 449.79166 423.3333 449.79166 Q 449.79166 449.79166 476.24997 502.7083 Q 476.24997 555.625 502.7083 529.1666 Q 529.1666 502.7083 529.1666 529.1666 Q 529.1666 555.625 555.625 555.625 Q 582.0833 555.625 608.5416 608.5416 Q 634.99994 687.9166 687.9166 714.37494 Q 740.8333 740.8333 740.8333 714.37494 Q 740.8333 661.4583 793.74994 661.4583 Q 873.12494 661.4583 873.12494 608.5416 z" svg:height="17.197916mm" draw:style-name="style-379" svg:viewBox="0.0 0.0 1058.3333 1719.7916" svg:width="10.583333mm" svg:x="6.3499994mm" svg:y="84.40208mm"/>
          <draw:path svg:d="M 370.41666 0.0 L 370.41666 0.0 L 423.3333 26.458332 Q 449.79166 52.916664 476.24997 105.83333 Q 502.7083 132.29166 502.7083 132.29166 L 502.7083 132.29166 L 502.7083 132.29166 L 529.1666 132.29166 L 529.1666 158.74998 Q 502.7083 158.74998 476.24997 211.66666 Q 449.79166 238.12498 423.3333 343.9583 Q 396.87497 449.79166 343.9583 449.79166 L 264.5833 449.79166 L 264.5833 476.24997 L 291.04166 502.7083 L 291.04166 502.7083 Q 291.04166 529.1666 343.9583 529.1666 L 423.3333 529.1666 L 423.3333 555.625 L 449.79166 555.625 L 449.79166 582.0833 L 449.79166 608.5416 L 423.3333 608.5416 L 423.3333 634.99994 L 423.3333 634.99994 L 396.87497 634.99994 L 396.87497 634.99994 L 396.87497 634.99994 L 396.87497 608.5416 L 396.87497 608.5416 L 370.41666 608.5416 L 370.41666 582.0833 L 343.9583 582.0833 L 317.49997 582.0833 L 291.04166 555.625 Q 264.5833 529.1666 238.12498 476.24997 Q 185.20833 396.87497 158.74998 396.87497 Q 132.29166 396.87497 132.29166 423.3333 L 105.83333 476.24997 L 105.83333 476.24997 L 79.37499 476.24997 L 79.37499 476.24997 L 79.37499 476.24997 L 26.458332 502.7083 L 0.0 502.7083 L 0.0 476.24997 L 0.0 476.24997 L 0.0 476.24997 Q 0.0 476.24997 26.458332 449.79166 Q 52.916664 423.3333 52.916664 370.41666 L 79.37499 291.04166 L 52.916664 291.04166 L 52.916664 264.5833 L 52.916664 264.5833 L 52.916664 264.5833 L 52.916664 264.5833 L 52.916664 264.5833 L 52.916664 238.12498 Q 79.37499 238.12498 79.37499 185.20833 L 105.83333 132.29166 L 132.29166 132.29166 L 158.74998 132.29166 L 158.74998 105.83333 L 158.74998 52.916664 L 185.20833 52.916664 L 211.66666 52.916664 L 211.66666 79.37499 L 238.12498 79.37499 L 238.12498 105.83333 L 238.12498 132.29166 L 264.5833 132.29166 L 264.5833 105.83333 L 264.5833 105.83333 L 291.04166 105.83333 L 291.04166 105.83333 L 291.04166 105.83333 L 291.04166 79.37499 L 291.04166 79.37499 L 317.49997 79.37499 L 317.49997 52.916664 L 317.49997 52.916664 Q 343.9583 52.916664 343.9583 52.916664 L 343.9583 26.458332 L 343.9583 26.458332 Q 343.9583 26.458332 370.41666 0.0 z" svg:height="6.3499994mm" draw:style-name="style-380" svg:viewBox="0.0 0.0 529.1666 634.99994" svg:width="5.2916665mm" svg:x="93.39791mm" svg:y="71.96666mm"/>
          <draw:path svg:d="M 158.74998 185.20833 L 211.66666 0.0 L 238.12498 26.458332 Q 264.5833 52.916664 264.5833 52.916664 Q 264.5833 52.916664 291.04166 79.37499 L 317.49997 105.83333 L 317.49997 158.74998 L 317.49997 211.66666 L 264.5833 476.24997 Q 185.20833 740.8333 158.74998 740.8333 Q 105.83333 740.8333 105.83333 793.74994 Q 105.83333 820.2083 79.37499 820.2083 L 79.37499 820.2083 L 79.37499 767.2916 L 52.916664 714.37494 L 52.916664 687.9166 L 52.916664 634.99994 L 26.458332 582.0833 Q 0.0 555.625 0.0 555.625 L 0.0 555.625 L 0.0 502.7083 Q 0.0 449.79166 0.0 370.41666 Q 0.0 317.49997 52.916664 343.9583 Q 105.83333 370.41666 158.74998 185.20833 z" svg:height="8.202083mm" draw:style-name="style-381" svg:viewBox="0.0 0.0 317.49997 820.2083" svg:width="3.1749997mm" svg:x="131.23332mm" svg:y="129.11665mm"/>
          <draw:path svg:d="M 0.0 26.458332 L 0.0 0.0 L 158.74998 0.0 L 343.9583 0.0 L 370.41666 0.0 L 370.41666 0.0 L 396.87497 26.458332 Q 423.3333 26.458332 396.87497 52.916664 Q 370.41666 52.916664 370.41666 423.3333 L 370.41666 793.74994 L 370.41666 793.74994 Q 343.9583 820.2083 317.49997 793.74994 Q 264.5833 793.74994 264.5833 846.6666 L 264.5833 899.5833 L 238.12498 873.12494 L 211.66666 846.6666 L 211.66666 873.12494 L 211.66666 899.5833 L 185.20833 952.49994 L 185.20833 1005.4166 L 185.20833 1005.4166 L 158.74998 1005.4166 L 158.74998 608.5416 Q 158.74998 211.66666 132.29166 211.66666 Q 132.29166 238.12498 105.83333 185.20833 Q 105.83333 132.29166 52.916664 132.29166 L 26.458332 158.74998 L 26.458332 132.29166 Q 0.0 79.37499 0.0 26.458332 z" svg:height="10.054166mm" draw:style-name="style-382" svg:viewBox="0.0 0.0 396.87497 1005.4166" svg:width="3.9687498mm" svg:x="93.6625mm" svg:y="7.1437497mm"/>
          <draw:path svg:d="M 4630.208 0.0 L 4736.0415 0.0 L 4736.0415 26.458332 L 4736.0415 52.916664 L 4762.4995 52.916664 L 4762.4995 26.458332 L 4788.958 26.458332 L 4841.8745 26.458332 L 4841.8745 52.916664 L 4841.8745 52.916664 L 4868.333 52.916664 L 4868.333 79.37499 L 4762.4995 79.37499 L 4656.6665 79.37499 L 5053.5415 185.20833 Q 5423.958 291.04166 5503.333 317.49997 Q 5582.708 343.9583 5582.708 370.41666 Q 5582.708 396.87497 5847.2915 423.3333 Q 6138.333 449.79166 6191.2495 449.79166 Q 6217.708 423.3333 6270.6245 476.24997 Q 6323.5415 529.1666 6349.9995 608.5416 Q 6402.9165 661.4583 6482.2915 714.37494 Q 6561.6665 767.2916 6588.1245 793.74994 L 6614.583 820.2083 L 6693.958 820.2083 L 6799.7915 820.2083 L 6799.7915 793.74994 L 6799.7915 793.74994 L 6826.2495 793.74994 L 6826.2495 767.2916 L 6826.2495 767.2916 L 6852.708 767.2916 L 6852.708 767.2916 L 6852.708 767.2916 L 6852.708 740.8333 L 6852.708 740.8333 L 6932.083 714.37494 Q 7011.458 714.37494 7064.3745 687.9166 L 7090.833 661.4583 L 7117.2915 661.4583 L 7143.7495 661.4583 L 7143.7495 634.99994 L 7170.208 634.99994 L 7170.208 634.99994 L 7170.208 608.5416 L 7196.6665 608.5416 L 7223.1245 608.5416 L 7302.4995 608.5416 L 7381.8745 608.5416 L 7911.041 502.7083 Q 8413.75 396.87497 8493.125 343.9583 Q 8546.041 343.9583 8546.041 317.49997 L 8546.041 317.49997 L 9339.791 238.12498 Q 10133.541 132.29166 10345.208 132.29166 L 10556.874 132.29166 L 10556.874 105.83333 L 10556.874 105.83333 L 10609.791 105.83333 L 10689.166 105.83333 L 10742.083 105.83333 L 10794.999 132.29166 L 10794.999 132.29166 L 10821.458 132.29166 L 10821.458 158.74998 L 10821.458 185.20833 L 10847.916 211.66666 L 10847.916 238.12498 L 10821.458 238.12498 L 10794.999 238.12498 L 10794.999 211.66666 L 10768.541 211.66666 L 10768.541 211.66666 L 10768.541 238.12498 L 10715.624 238.12498 Q 10636.249 238.12498 10503.958 291.04166 Q 10398.124 343.9583 10080.624 343.9583 Q 9736.666 396.87497 9710.208 423.3333 L 9657.291 449.79166 L 9657.291 449.79166 L 9657.291 449.79166 L 9683.749 476.24997 Q 9710.208 476.24997 9683.749 634.99994 Q 9657.291 793.74994 9683.749 820.2083 Q 9710.208 873.12494 9736.666 873.12494 Q 9763.124 873.12494 9763.124 899.5833 Q 9763.124 926.0416 9736.666 926.0416 Q 9710.208 926.0416 9736.666 952.49994 L 9763.124 978.95825 L 9789.583 978.95825 L 9816.041 978.95825 L 9816.041 1031.875 L 9816.041 1084.7916 L 9789.583 1084.7916 L 9789.583 1084.7916 L 9736.666 1084.7916 L 9683.749 1084.7916 L 9657.291 1084.7916 L 9630.833 1084.7916 L 9604.374 1111.25 Q 9551.458 1111.25 9524.999 1058.3333 Q 9498.541 1031.875 9392.708 978.95825 Q 9260.416 978.95825 9181.041 952.49994 Q 9101.666 926.0416 8916.458 926.0416 Q 8757.708 926.0416 8466.666 1031.875 Q 8175.6245 1137.7083 7805.208 1164.1666 Q 7434.7915 1190.6249 7381.8745 1217.0833 Q 7302.4995 1243.5416 7249.583 1375.8333 L 7170.208 1508.1249 L 7170.208 1508.1249 L 7170.208 1508.1249 L 7170.208 1534.5833 L 7170.208 1534.5833 L 7170.208 1561.0416 L 7170.208 1587.4999 L 7170.208 1587.4999 L 7170.208 1613.9583 L 7170.208 1613.9583 L 7170.208 1613.9583 L 7170.208 1640.4166 L 7170.208 1666.8749 L 7170.208 1666.8749 L 7170.208 1666.8749 L 7276.0415 1719.7916 Q 7408.333 1772.7083 7487.708 1799.1666 Q 7593.5415 1825.6249 7619.9995 1852.0833 Q 7672.9165 1878.5416 7699.3745 1852.0833 Q 7752.291 1825.6249 7911.041 1825.6249 L 8043.333 1825.6249 L 8043.333 1825.6249 L 8043.333 1825.6249 L 7963.958 1852.0833 L 7884.583 1878.5416 L 7831.666 1878.5416 Q 7778.7495 1878.5416 7752.291 1904.9999 Q 7725.833 1904.9999 7699.3745 1984.3749 Q 7699.3745 2037.2915 7619.9995 2063.75 Q 7540.6245 2090.2083 7434.7915 2143.125 L 7355.4165 2196.0415 L 7355.4165 2248.9583 Q 7355.4165 2248.9583 7328.958 2275.4165 Q 7302.4995 2301.875 7381.8745 2301.875 Q 7434.7915 2301.875 7355.4165 2354.7915 Q 7276.0415 2354.7915 7328.958 2381.2498 L 7355.4165 2407.7083 L 7355.4165 2407.7083 Q 7328.958 2407.7083 7328.958 2407.7083 L 7328.958 2407.7083 L 7223.1245 2434.1665 L 7143.7495 2460.6248 L 7143.7495 2460.6248 L 7143.7495 2460.6248 L 7143.7495 2460.6248 Q 7117.2915 2460.6248 6746.8745 2460.6248 L 6376.458 2487.0833 L 6217.708 2487.0833 Q 6032.4995 2460.6248 6032.4995 2460.6248 Q 6058.958 2460.6248 5450.4165 2460.6248 L 4868.333 2434.1665 L 3571.8748 2434.1665 L 2275.4165 2434.1665 L 2275.4165 2434.1665 Q 2275.4165 2407.7083 2143.125 2381.2498 Q 2037.2915 2354.7915 1508.1249 2275.4165 L 1005.4166 2196.0415 L 1005.4166 2196.0415 L 978.95825 2169.5833 L 978.95825 2169.5833 L 978.95825 2143.125 L 873.12494 2143.125 Q 767.2916 2143.125 767.2916 2116.6665 Q 740.8333 2090.2083 608.5416 2090.2083 Q 476.24997 2037.2915 343.9583 2010.8333 L 211.66666 1957.9165 L 211.66666 1931.4583 L 185.20833 1931.4583 L 185.20833 1931.4583 L 185.20833 1931.4583 L 132.29166 1904.9999 L 105.83333 1878.5416 L 105.83333 1878.5416 L 79.37499 1878.5416 L 79.37499 1878.5416 L 79.37499 1878.5416 L 52.916664 1852.0833 Q 26.458332 1825.6249 26.458332 1799.1666 L 0.0 1772.7083 L 26.458332 1772.7083 Q 79.37499 1772.7083 52.916664 1746.2499 Q 26.458332 1719.7916 26.458332 1666.8749 Q 26.458332 1613.9583 26.458332 1561.0416 Q 26.458332 1534.5833 105.83333 1508.1249 Q 158.74998 1508.1249 158.74998 1428.7499 Q 185.20833 1349.3749 105.83333 1322.9166 Q 52.916664 1296.4583 52.916664 1269.9999 Q 52.916664 1243.5416 132.29166 1243.5416 L 185.20833 1243.5416 L 158.74998 1217.0833 Q 132.29166 1190.6249 132.29166 1190.6249 Q 105.83333 1190.6249 52.916664 1164.1666 L 26.458332 1111.25 L 26.458332 1084.7916 L 26.458332 1031.875 L 26.458332 1005.4166 L 26.458332 978.95825 L 79.37499 978.95825 Q 158.74998 978.95825 264.5833 899.5833 Q 370.41666 820.2083 502.7083 661.4583 Q 608.5416 502.7083 687.9166 502.7083 Q 767.2916 476.24997 714.37494 449.79166 Q 687.9166 449.79166 714.37494 423.3333 Q 740.8333 396.87497 714.37494 396.87497 L 714.37494 396.87497 L 873.12494 343.9583 Q 1005.4166 291.04166 1084.7916 291.04166 Q 1164.1666 238.12498 1190.6249 238.12498 L 1243.5416 238.12498 L 1561.0416 211.66666 Q 1904.9999 185.20833 1984.3749 185.20833 Q 2090.2083 185.20833 2196.0415 185.20833 Q 2275.4165 132.29166 2407.7083 132.29166 L 2513.5415 132.29166 L 2513.5415 132.29166 L 2513.5415 132.29166 L 2539.9998 158.74998 L 2566.4583 185.20833 L 2592.9165 185.20833 L 2619.3748 185.20833 L 2831.0415 317.49997 Q 3042.7083 423.3333 3069.1665 449.79166 Q 3095.6248 449.79166 3201.4583 449.79166 Q 3307.2915 449.79166 3307.2915 423.3333 Q 3307.2915 396.87497 3518.9583 317.49997 Q 3704.1665 238.12498 3889.3748 211.66666 Q 4074.583 185.20833 4259.7915 132.29166 Q 4445.0 79.37499 4497.9165 26.458332 Q 4550.833 26.458332 4630.208 0.0 z" svg:height="24.870832mm" draw:style-name="style-383" svg:viewBox="0.0 0.0 10847.916 2487.0833" svg:width="108.479164mm" svg:x="102.393745mm" svg:y="181.23958mm"/>
          <draw:path svg:d="M 26.458332 26.458332 L 26.458332 26.458332 L 26.458332 0.0 L 26.458332 0.0 L 52.916664 26.458332 L 79.37499 52.916664 L 79.37499 79.37499 L 79.37499 132.29166 L 105.83333 132.29166 L 105.83333 132.29166 L 132.29166 105.83333 L 158.74998 105.83333 L 158.74998 132.29166 L 185.20833 158.74998 L 185.20833 238.12498 L 185.20833 317.49997 L 185.20833 978.95825 L 185.20833 1613.9583 L 185.20833 1825.6249 L 185.20833 2010.8333 L 185.20833 2010.8333 L 185.20833 2010.8333 L 158.74998 1957.9165 L 132.29166 1904.9999 L 132.29166 1772.7083 Q 132.29166 1613.9583 105.83333 1561.0416 Q 105.83333 1508.1249 79.37499 1508.1249 Q 52.916664 1508.1249 52.916664 1428.7499 Q 26.458332 1349.3749 26.458332 1349.3749 L 0.0 1375.8333 L 0.0 1269.9999 Q -26.458332 1164.1666 0.0 608.5416 L 0.0 26.458332 L 0.0 26.458332 L 26.458332 26.458332 L 26.458332 26.458332 z" svg:height="20.108332mm" draw:style-name="style-384" svg:viewBox="0.0 0.0 185.20833 2010.8333" svg:width="1.8520832mm" svg:x="109.80208mm" svg:y="20.902082mm"/>
          <draw:path svg:d="M 291.04166 26.458332 L 291.04166 26.458332 L 291.04166 26.458332 Q 291.04166 52.916664 291.04166 52.916664 L 317.49997 52.916664 L 343.9583 52.916664 L 343.9583 52.916664 L 396.87497 105.83333 Q 449.79166 185.20833 449.79166 211.66666 L 449.79166 211.66666 L 423.3333 211.66666 L 423.3333 211.66666 L 423.3333 238.12498 Q 396.87497 238.12498 396.87497 238.12498 L 396.87497 238.12498 L 317.49997 238.12498 Q 238.12498 264.5833 238.12498 264.5833 L 238.12498 264.5833 L 238.12498 264.5833 Q 211.66666 264.5833 132.29166 291.04166 L 52.916664 291.04166 L 26.458332 291.04166 L 0.0 291.04166 L 0.0 211.66666 L 26.458332 158.74998 L 79.37499 79.37499 Q 132.29166 0.0 185.20833 0.0 Q 238.12498 0.0 238.12498 0.0 Q 264.5833 0.0 291.04166 26.458332 z" svg:height="2.9104166mm" draw:style-name="style-385" svg:viewBox="0.0 0.0 449.79166 291.04166" svg:width="4.497916mm" svg:x="232.56874mm" svg:y="23.812498mm"/>
          <draw:path svg:d="M 608.5416 26.458332 L 608.5416 0.0 L 634.99994 52.916664 Q 634.99994 79.37499 687.9166 105.83333 Q 740.8333 105.83333 740.8333 132.29166 L 767.2916 132.29166 L 767.2916 132.29166 Q 767.2916 158.74998 793.74994 158.74998 L 793.74994 158.74998 L 846.6666 211.66666 Q 899.5833 264.5833 952.49994 529.1666 Q 1005.4166 820.2083 1005.4166 846.6666 L 1005.4166 899.5833 L 1031.875 899.5833 L 1058.3333 899.5833 L 1005.4166 1058.3333 Q 952.49994 1190.6249 926.0416 1190.6249 L 926.0416 1190.6249 L 926.0416 1190.6249 Q 899.5833 1190.6249 899.5833 1164.1666 Q 899.5833 1137.7083 820.2083 1190.6249 Q 767.2916 1217.0833 740.8333 1190.6249 Q 687.9166 1137.7083 687.9166 1217.0833 Q 687.9166 1269.9999 661.4583 1269.9999 L 634.99994 1269.9999 L 634.99994 1217.0833 Q 634.99994 1190.6249 608.5416 1190.6249 Q 582.0833 1190.6249 582.0833 1137.7083 Q 582.0833 1111.25 370.41666 1111.25 L 185.20833 1164.1666 L 132.29166 1164.1666 L 79.37499 1164.1666 L 79.37499 1164.1666 L 79.37499 1164.1666 L 52.916664 1137.7083 L 0.0 1111.25 L 0.0 1111.25 L 0.0 1111.25 L 26.458332 1111.25 L 26.458332 1111.25 L 26.458332 1084.7916 L 52.916664 1084.7916 L 52.916664 1084.7916 L 52.916664 1058.3333 L 52.916664 1058.3333 L 52.916664 1058.3333 L 79.37499 1058.3333 L 79.37499 1031.875 L 79.37499 1031.875 L 105.83333 1031.875 L 105.83333 1031.875 L 105.83333 1005.4166 L 105.83333 1005.4166 L 105.83333 1005.4166 L 132.29166 1005.4166 L 132.29166 1005.4166 L 132.29166 978.95825 L 158.74998 978.95825 L 291.04166 899.5833 Q 423.3333 793.74994 449.79166 740.8333 Q 476.24997 687.9166 476.24997 687.9166 L 476.24997 687.9166 L 502.7083 634.99994 Q 502.7083 608.5416 423.3333 608.5416 Q 370.41666 608.5416 370.41666 529.1666 L 370.41666 476.24997 L 370.41666 476.24997 Q 370.41666 476.24997 396.87497 396.87497 Q 423.3333 317.49997 396.87497 317.49997 Q 370.41666 317.49997 370.41666 343.9583 L 343.9583 370.41666 L 370.41666 291.04166 Q 423.3333 211.66666 476.24997 158.74998 Q 502.7083 105.83333 529.1666 105.83333 L 555.625 105.83333 L 555.625 79.37499 L 582.0833 79.37499 L 582.0833 79.37499 L 582.0833 52.916664 L 582.0833 52.916664 L 582.0833 52.916664 L 608.5416 26.458332 z" svg:height="12.699999mm" draw:style-name="style-386" svg:viewBox="0.0 0.0 1058.3333 1269.9999" svg:width="10.583333mm" svg:x="125.41249mm" svg:y="64.55833mm"/>
          <draw:path svg:d="M 0.0 26.458332 L 26.458332 0.0 L 555.625 0.0 L 1111.25 0.0 L 1084.7916 26.458332 Q 1084.7916 26.458332 1137.7083 52.916664 L 1164.1666 52.916664 L 1164.1666 79.37499 Q 1137.7083 79.37499 926.0416 105.83333 Q 714.37494 132.29166 714.37494 396.87497 L 687.9166 634.99994 L 661.4583 634.99994 Q 634.99994 608.5416 608.5416 634.99994 L 582.0833 634.99994 L 582.0833 608.5416 Q 608.5416 582.0833 608.5416 370.41666 Q 608.5416 158.74998 423.3333 132.29166 L 264.5833 105.83333 L 211.66666 105.83333 L 158.74998 79.37499 L 79.37499 79.37499 L 26.458332 79.37499 L 26.458332 79.37499 Q 0.0 79.37499 0.0 52.916664 Q -26.458332 52.916664 0.0 26.458332 z" svg:height="6.3499994mm" draw:style-name="style-387" svg:viewBox="0.0 0.0 1164.1666 634.99994" svg:width="11.641666mm" svg:x="134.14374mm" svg:y="6.614583mm"/>
          <draw:path svg:d="M 2434.1665 105.83333 L 2434.1665 132.29166 L 2460.6248 132.29166 L 2460.6248 132.29166 L 2460.6248 317.49997 L 2460.6248 529.1666 L 2434.1665 529.1666 Q 2434.1665 529.1666 2434.1665 502.7083 L 2434.1665 502.7083 L 2381.2498 1217.0833 Q 2328.3333 1931.4583 2275.4165 2434.1665 Q 2222.5 2910.4165 2196.0415 3016.2498 Q 2169.5833 3148.5415 2143.125 3254.3748 Q 2143.125 3360.2083 2063.75 3360.2083 L 2010.8333 3386.6665 L 1984.3749 3386.6665 L 1957.9165 3386.6665 L 1904.9999 3386.6665 Q 1852.0833 3386.6665 1666.8749 3386.6665 Q 1481.6666 3439.5833 1296.4583 3413.1248 L 1111.25 3386.6665 L 1111.25 3386.6665 Q 1111.25 3386.6665 1164.1666 3360.2083 Q 1217.0833 3360.2083 1217.0833 3333.7498 Q 1217.0833 3307.2915 1164.1666 3280.8333 Q 1111.25 3280.8333 952.49994 3280.8333 L 767.2916 3333.7498 L 740.8333 3333.7498 L 687.9166 3333.7498 L 661.4583 3360.2083 L 634.99994 3386.6665 L 634.99994 3386.6665 L 634.99994 3386.6665 L 661.4583 3386.6665 L 661.4583 3386.6665 L 661.4583 3413.1248 L 687.9166 3413.1248 L 687.9166 3439.5833 L 687.9166 3466.0415 L 687.9166 3492.4998 L 687.9166 3545.4165 L 661.4583 3545.4165 L 661.4583 3545.4165 L 661.4583 3492.4998 Q 661.4583 3439.5833 634.99994 3439.5833 L 582.0833 3439.5833 L 582.0833 3492.4998 L 582.0833 3545.4165 L 555.625 3624.7915 L 555.625 3704.1665 L 555.625 3704.1665 L 529.1666 3704.1665 L 529.1666 3545.4165 Q 529.1666 3386.6665 370.41666 3360.2083 Q 211.66666 3333.7498 105.83333 3307.2915 L 26.458332 3280.8333 L 0.0 3280.8333 Q 0.0 3280.8333 26.458332 2619.3748 Q 52.916664 1984.3749 79.37499 1719.7916 Q 105.83333 1455.2083 158.74998 1375.8333 L 185.20833 1269.9999 L 185.20833 1269.9999 L 211.66666 1269.9999 L 211.66666 1269.9999 L 211.66666 1269.9999 L 211.66666 1243.5416 L 211.66666 1243.5416 L 238.12498 1243.5416 L 238.12498 1217.0833 L 238.12498 1217.0833 L 264.5833 1217.0833 L 264.5833 1217.0833 L 264.5833 1190.6249 L 264.5833 1190.6249 L 264.5833 1190.6249 L 291.04166 1164.1666 L 291.04166 1164.1666 L 370.41666 1164.1666 L 423.3333 1164.1666 L 449.79166 1190.6249 L 476.24997 1190.6249 L 476.24997 1217.0833 L 476.24997 1269.9999 L 529.1666 1481.6666 Q 555.625 1693.3333 582.0833 1719.7916 Q 582.0833 1746.2499 634.99994 1957.9165 Q 687.9166 2196.0415 714.37494 2222.5 Q 740.8333 2222.5 740.8333 2301.875 L 740.8333 2381.2498 L 767.2916 2434.1665 L 793.74994 2460.6248 L 793.74994 2487.0833 L 793.74994 2539.9998 L 793.74994 2328.3333 Q 793.74994 2116.6665 793.74994 2090.2083 Q 793.74994 2063.75 767.2916 1534.5833 Q 740.8333 1031.875 714.37494 1031.875 Q 687.9166 1005.4166 740.8333 952.49994 L 820.2083 873.12494 L 952.49994 793.74994 Q 1084.7916 740.8333 1084.7916 687.9166 Q 1084.7916 661.4583 1217.0833 634.99994 Q 1349.3749 582.0833 1613.9583 476.24997 Q 1878.5416 370.41666 2010.8333 317.49997 Q 2116.6665 238.12498 2116.6665 211.66666 Q 2116.6665 185.20833 2222.5 105.83333 Q 2328.3333 0.0 2354.7915 0.0 Q 2381.2498 0.0 2407.7083 52.916664 Q 2434.1665 79.37499 2434.1665 105.83333 z" svg:height="37.041664mm" draw:style-name="style-388" svg:viewBox="0.0 0.0 2460.6248 3704.1665" svg:width="24.606249mm" svg:x="106.89166mm" svg:y="88.37083mm"/>
          <draw:path svg:d="M 2513.5415 0.0 L 2619.3748 0.0 L 2566.4583 52.916664 Q 2513.5415 105.83333 2513.5415 132.29166 L 2513.5415 132.29166 L 2487.0833 132.29166 Q 2487.0833 158.74998 2487.0833 158.74998 L 2487.0833 158.74998 L 2487.0833 158.74998 Q 2460.6248 158.74998 2460.6248 185.20833 L 2460.6248 185.20833 L 2434.1665 185.20833 Q 2434.1665 211.66666 2434.1665 211.66666 L 2434.1665 211.66666 L 2434.1665 211.66666 Q 2407.7083 211.66666 2407.7083 238.12498 L 2407.7083 238.12498 L 2381.2498 238.12498 Q 2381.2498 264.5833 2222.5 449.79166 Q 2037.2915 634.99994 1799.1666 1031.875 Q 1534.5833 1402.2916 1190.6249 1613.9583 Q 820.2083 1852.0833 634.99994 1852.0833 Q 449.79166 1852.0833 370.41666 1904.9999 L 291.04166 1957.9165 L 264.5833 1957.9165 L 238.12498 1957.9165 L 238.12498 1984.3749 L 211.66666 1984.3749 L 211.66666 1984.3749 L 211.66666 2010.8333 L 211.66666 2010.8333 L 211.66666 2010.8333 L 185.20833 2063.75 L 158.74998 2090.2083 L 158.74998 2116.6665 L 158.74998 2143.125 L 158.74998 2143.125 L 132.29166 2143.125 L 132.29166 2063.75 L 105.83333 1984.3749 L 105.83333 1957.9165 Q 105.83333 1931.4583 52.916664 1799.1666 L 0.0 1666.8749 L 0.0 1640.4166 L 0.0 1640.4166 L 26.458332 1587.4999 L 52.916664 1561.0416 L 52.916664 1508.1249 Q 52.916664 1455.2083 52.916664 1349.3749 L 52.916664 1243.5416 L 52.916664 1243.5416 L 52.916664 1243.5416 L 79.37499 1217.0833 Q 79.37499 1190.6249 132.29166 1164.1666 Q 158.74998 1164.1666 185.20833 1137.7083 Q 185.20833 1111.25 291.04166 1084.7916 Q 396.87497 1058.3333 423.3333 1058.3333 Q 476.24997 1031.875 476.24997 1058.3333 Q 476.24997 1084.7916 582.0833 1058.3333 Q 661.4583 1031.875 661.4583 1005.4166 Q 661.4583 978.95825 793.74994 952.49994 Q 952.49994 899.5833 1084.7916 846.6666 Q 1217.0833 767.2916 1322.9166 687.9166 Q 1428.7499 634.99994 1455.2083 476.24997 Q 1481.6666 317.49997 1534.5833 370.41666 Q 1534.5833 423.3333 1561.0416 370.41666 Q 1561.0416 343.9583 1640.4166 343.9583 Q 1719.7916 317.49997 1746.2499 317.49997 L 1772.7083 317.49997 L 1772.7083 317.49997 L 1799.1666 317.49997 L 1799.1666 317.49997 L 1799.1666 317.49997 L 1799.1666 291.04166 L 1799.1666 291.04166 L 1825.6249 291.04166 L 1825.6249 317.49997 L 1825.6249 317.49997 L 1852.0833 317.49997 L 1852.0833 291.04166 L 1852.0833 264.5833 L 1825.6249 238.12498 L 1799.1666 211.66666 L 1799.1666 211.66666 L 1799.1666 211.66666 L 1772.7083 185.20833 Q 1746.2499 158.74998 1746.2499 132.29166 Q 1772.7083 105.83333 1799.1666 105.83333 Q 1825.6249 105.83333 1746.2499 79.37499 L 1693.3333 79.37499 L 1693.3333 52.916664 L 1693.3333 26.458332 L 1746.2499 26.458332 Q 1799.1666 0.0 1799.1666 0.0 L 1799.1666 0.0 L 2116.6665 0.0 Q 2407.7083 0.0 2513.5415 0.0 z" svg:height="21.43125mm" draw:style-name="style-389" svg:viewBox="0.0 0.0 2619.3748 2143.125" svg:width="26.193748mm" svg:x="141.28749mm" svg:y="144.99165mm"/>
          <draw:path svg:d="M 238.12498 0.0 L 238.12498 0.0 L 264.5833 0.0 Q 317.49997 0.0 317.49997 105.83333 Q 343.9583 211.66666 370.41666 211.66666 L 396.87497 211.66666 L 396.87497 211.66666 Q 423.3333 211.66666 423.3333 317.49997 L 423.3333 449.79166 L 423.3333 449.79166 Q 396.87497 423.3333 370.41666 423.3333 Q 317.49997 423.3333 317.49997 396.87497 Q 317.49997 370.41666 264.5833 370.41666 L 238.12498 343.9583 L 238.12498 343.9583 Q 238.12498 317.49997 264.5833 317.49997 Q 317.49997 291.04166 158.74998 264.5833 L 26.458332 238.12498 L 26.458332 211.66666 Q 0.0 211.66666 0.0 211.66666 L 0.0 185.20833 L 26.458332 185.20833 Q 26.458332 158.74998 0.0 132.29166 Q 0.0 79.37499 132.29166 79.37499 Q 264.5833 52.916664 211.66666 52.916664 L 185.20833 26.458332 L 211.66666 26.458332 Q 238.12498 0.0 238.12498 0.0 z" svg:height="4.497916mm" draw:style-name="style-390" svg:viewBox="0.0 0.0 423.3333 449.79166" svg:width="4.233333mm" svg:x="51.85833mm" svg:y="89.42916mm"/>
          <draw:path svg:d="M 211.66666 26.458332 L 238.12498 0.0 L 238.12498 52.916664 Q 238.12498 105.83333 211.66666 132.29166 Q 185.20833 158.74998 158.74998 291.04166 Q 158.74998 423.3333 238.12498 449.79166 Q 343.9583 476.24997 343.9583 476.24997 L 343.9583 476.24997 L 343.9583 476.24997 L 317.49997 476.24997 L 264.5833 476.24997 Q 211.66666 476.24997 132.29166 476.24997 Q 52.916664 476.24997 26.458332 476.24997 Q 26.458332 449.79166 0.0 317.49997 L 0.0 185.20833 L 26.458332 185.20833 L 26.458332 158.74998 L 52.916664 158.74998 L 79.37499 158.74998 L 79.37499 132.29166 L 79.37499 105.83333 L 105.83333 105.83333 L 105.83333 105.83333 L 105.83333 79.37499 L 132.29166 79.37499 L 132.29166 52.916664 Q 132.29166 26.458332 158.74998 26.458332 Q 185.20833 52.916664 211.66666 26.458332 z" svg:height="4.7625mm" draw:style-name="style-391" svg:viewBox="0.0 0.0 343.9583 476.24997" svg:width="3.439583mm" svg:x="107.15624mm" svg:y="162.98332mm"/>
          <draw:path svg:d="M 899.5833 26.458332 L 978.95825 0.0 L 1031.875 0.0 L 1058.3333 0.0 L 1561.0416 79.37499 Q 2090.2083 158.74998 2196.0415 185.20833 Q 2328.3333 211.66666 2328.3333 238.12498 L 2328.3333 238.12498 L 2301.875 238.12498 L 2248.9583 264.5833 L 2196.0415 264.5833 L 2169.5833 264.5833 L 2143.125 291.04166 L 2116.6665 317.49997 L 1746.2499 317.49997 Q 1375.8333 317.49997 1349.3749 370.41666 Q 1349.3749 396.87497 1217.0833 396.87497 L 1084.7916 396.87497 L 926.0416 396.87497 Q 767.2916 370.41666 820.2083 370.41666 Q 873.12494 370.41666 449.79166 343.9583 L 0.0 317.49997 L 0.0 317.49997 L 0.0 317.49997 L 79.37499 291.04166 L 132.29166 264.5833 L 132.29166 264.5833 L 132.29166 264.5833 L 158.74998 264.5833 L 158.74998 264.5833 L 238.12498 238.12498 L 291.04166 211.66666 L 291.04166 211.66666 L 291.04166 211.66666 L 317.49997 211.66666 L 317.49997 211.66666 L 317.49997 185.20833 L 291.04166 185.20833 L 291.04166 185.20833 L 291.04166 158.74998 L 343.9583 158.74998 L 370.41666 158.74998 L 370.41666 132.29166 L 370.41666 105.83333 L 608.5416 105.83333 Q 820.2083 79.37499 820.2083 52.916664 Q 820.2083 26.458332 899.5833 26.458332 z" svg:height="3.9687498mm" draw:style-name="style-392" svg:viewBox="0.0 0.0 2328.3333 396.87497" svg:width="23.283333mm" svg:x="101.86458mm" svg:y="203.19998mm"/>
          <draw:path svg:d="M 26.458332 0.0 Q 79.37499 -52.916664 79.37499 0.0 Q 132.29166 79.37499 52.916664 132.29166 Q -26.458332 185.20833 0.0 105.83333 Q 26.458332 52.916664 26.458332 0.0 z" svg:height="1.3229166mm" draw:style-name="style-393" svg:viewBox="0.0 0.0 79.37499 132.29166" svg:width="0.7937499mm" svg:x="45.243748mm" svg:y="83.07916mm"/>
          <draw:path svg:d="M 26.458332 79.37499 L 26.458332 0.0 L 52.916664 0.0 L 52.916664 0.0 L 52.916664 26.458332 L 79.37499 26.458332 L 79.37499 52.916664 L 79.37499 52.916664 L 52.916664 52.916664 L 52.916664 52.916664 L 52.916664 79.37499 L 79.37499 79.37499 L 105.83333 158.74998 Q 132.29166 211.66666 185.20833 158.74998 Q 185.20833 105.83333 238.12498 264.5833 Q 291.04166 396.87497 317.49997 423.3333 L 317.49997 423.3333 L 317.49997 423.3333 Q 317.49997 423.3333 343.9583 449.79166 L 343.9583 449.79166 L 343.9583 476.24997 L 343.9583 502.7083 L 370.41666 529.1666 L 396.87497 555.625 L 396.87497 687.9166 L 396.87497 846.6666 L 370.41666 846.6666 Q 343.9583 846.6666 343.9583 899.5833 L 317.49997 926.0416 L 317.49997 899.5833 Q 291.04166 846.6666 291.04166 793.74994 L 291.04166 740.8333 L 264.5833 687.9166 Q 238.12498 634.99994 238.12498 582.0833 Q 238.12498 555.625 211.66666 529.1666 L 185.20833 529.1666 L 158.74998 529.1666 L 158.74998 529.1666 L 158.74998 502.7083 L 132.29166 502.7083 L 132.29166 449.79166 L 132.29166 396.87497 L 105.83333 370.41666 L 105.83333 343.9583 L 79.37499 343.9583 L 52.916664 343.9583 L 52.916664 396.87497 L 26.458332 449.79166 L 26.458332 608.5416 L 26.458332 767.2916 L 0.0 767.2916 L 0.0 767.2916 L 0.0 687.9166 L 0.0 634.99994 L 0.0 423.3333 L 0.0 238.12498 L 0.0 211.66666 Q 26.458332 158.74998 26.458332 79.37499 z" svg:height="9.260416mm" draw:style-name="style-394" svg:viewBox="0.0 0.0 396.87497 926.0416" svg:width="3.9687498mm" svg:x="131.49791mm" svg:y="87.31249mm"/>
          <draw:path svg:d="M 158.74998 0.0 L 211.66666 0.0 L 211.66666 52.916664 Q 211.66666 79.37499 211.66666 158.74998 L 211.66666 238.12498 L 211.66666 238.12498 Q 211.66666 264.5833 158.74998 264.5833 L 132.29166 264.5833 L 132.29166 238.12498 Q 105.83333 238.12498 52.916664 238.12498 Q 0.0 264.5833 0.0 211.66666 Q 0.0 158.74998 26.458332 79.37499 Q 79.37499 0.0 158.74998 0.0 z" svg:height="2.6458333mm" draw:style-name="style-395" svg:viewBox="0.0 0.0 211.66666 264.5833" svg:width="2.1166666mm" svg:x="163.5125mm" svg:y="236.53749mm"/>
          <draw:path svg:d="M 264.5833 0.0 L 264.5833 0.0 L 396.87497 0.0 L 529.1666 0.0 L 1111.25 0.0 L 1666.8749 0.0 L 2010.8333 0.0 Q 2328.3333 0.0 2725.2083 0.0 L 3122.0833 0.0 L 4630.208 0.0 Q 6138.333 0.0 6191.2495 0.0 L 6244.1665 0.0 L 6244.1665 0.0 L 6244.1665 0.0 L 6270.6245 0.0 L 6270.6245 0.0 L 6746.8745 26.458332 L 7223.1245 26.458332 L 7223.1245 26.458332 Q 7223.1245 52.916664 7196.6665 52.916664 L 7143.7495 52.916664 L 7037.9165 79.37499 L 6932.083 105.83333 L 7408.333 105.83333 L 7884.583 105.83333 L 7778.7495 132.29166 L 7646.458 158.74998 L 7699.3745 158.74998 L 7752.291 158.74998 L 8255.0 211.66666 Q 8757.708 211.66666 8890.0 238.12498 L 8995.833 238.12498 L 8995.833 264.5833 L 8995.833 291.04166 L 9022.291 291.04166 L 9022.291 317.49997 L 9022.291 317.49997 L 9048.75 317.49997 L 9048.75 317.49997 L 9048.75 317.49997 L 8916.458 343.9583 L 8784.166 370.41666 L 8757.708 370.41666 L 8731.25 370.41666 L 8837.083 396.87497 L 8969.375 423.3333 L 8995.833 423.3333 L 9022.291 423.3333 L 9022.291 449.79166 L 9048.75 476.24997 L 9048.75 476.24997 L 9048.75 476.24997 L 9048.75 502.7083 L 9048.75 502.7083 L 9022.291 502.7083 L 9022.291 529.1666 L 8942.916 529.1666 Q 8837.083 529.1666 8678.333 582.0833 L 8519.583 582.0833 L 8784.166 608.5416 L 9022.291 634.99994 L 8942.916 634.99994 L 8863.541 634.99994 L 8837.083 661.4583 L 8810.625 687.9166 L 8731.25 687.9166 Q 8651.875 687.9166 8360.833 687.9166 L 8069.791 687.9166 L 8069.791 714.37494 L 8096.2495 714.37494 L 8096.2495 714.37494 L 8096.2495 740.8333 L 8096.2495 740.8333 L 8096.2495 740.8333 L 8122.708 740.8333 L 8122.708 740.8333 L 8122.708 767.2916 L 8149.166 767.2916 L 8149.166 767.2916 L 8149.166 793.74994 L 8149.166 793.74994 L 8149.166 793.74994 L 8175.6245 793.74994 L 8175.6245 793.74994 L 8175.6245 820.2083 L 8149.166 820.2083 L 8149.166 820.2083 L 8149.166 846.6666 L 8360.833 873.12494 Q 8572.5 899.5833 8678.333 952.49994 Q 8837.083 1005.4166 8837.083 1005.4166 L 8837.083 1005.4166 L 8863.541 1031.875 L 8890.0 1058.3333 L 8916.458 1058.3333 L 8942.916 1058.3333 L 8863.541 1111.25 Q 8784.166 1111.25 8810.625 1137.7083 Q 8837.083 1164.1666 8863.541 1164.1666 Q 8890.0 1190.6249 8890.0 1217.0833 L 8890.0 1243.5416 L 8890.0 1269.9999 L 8890.0 1296.4583 L 8890.0 1296.4583 L 8890.0 1322.9166 L 8863.541 1322.9166 L 8837.083 1322.9166 L 8784.166 1322.9166 L 8757.708 1322.9166 L 8678.333 1322.9166 L 8598.958 1322.9166 L 8704.791 1375.8333 Q 8810.625 1375.8333 8837.083 1375.8333 L 8890.0 1375.8333 L 8916.458 1375.8333 L 8942.916 1375.8333 L 8942.916 1402.2916 L 8942.916 1428.7499 L 8890.0 1428.7499 L 8863.541 1428.7499 L 8890.0 1455.2083 L 8916.458 1481.6666 L 8890.0 1481.6666 L 8837.083 1481.6666 L 8784.166 1455.2083 Q 8757.708 1455.2083 8731.25 1428.7499 Q 8731.25 1375.8333 8704.791 1402.2916 Q 8678.333 1428.7499 8651.875 1428.7499 Q 8625.416 1402.2916 8625.416 1428.7499 Q 8625.416 1455.2083 8572.5 1455.2083 L 8519.583 1481.6666 L 8519.583 1481.6666 L 8519.583 1481.6666 L 8493.125 1481.6666 L 8493.125 1481.6666 L 8546.041 1508.1249 L 8598.958 1534.5833 L 8572.5 1534.5833 L 8546.041 1534.5833 L 8519.583 1561.0416 Q 8493.125 1561.0416 8493.125 1587.4999 Q 8493.125 1613.9583 8598.958 1613.9583 Q 8704.791 1613.9583 8704.791 1693.3333 Q 8704.791 1746.2499 8731.25 1746.2499 L 8784.166 1746.2499 L 8731.25 1852.0833 Q 8678.333 1931.4583 8625.416 1984.3749 Q 8572.5 2063.75 8546.041 2063.75 Q 8519.583 2063.75 8546.041 2143.125 Q 8546.041 2222.5 8546.041 2248.9583 L 8519.583 2248.9583 L 8519.583 2248.9583 L 8519.583 2275.4165 L 8519.583 2275.4165 L 8519.583 2275.4165 L 8493.125 2275.4165 L 8493.125 2275.4165 L 8493.125 2301.875 L 8466.666 2301.875 L 8466.666 2301.875 L 8466.666 2328.3333 L 8466.666 2328.3333 L 8466.666 2328.3333 L 8466.666 2381.2498 L 8466.666 2407.7083 L 8466.666 2407.7083 L 8466.666 2434.1665 L 8466.666 2434.1665 L 8493.125 2434.1665 L 8493.125 2407.7083 L 8519.583 2407.7083 L 8519.583 2407.7083 L 8519.583 2381.2498 L 8519.583 2381.2498 L 8519.583 2381.2498 L 8546.041 2381.2498 L 8546.041 2381.2498 L 8546.041 2354.7915 L 8572.5 2354.7915 L 8572.5 2354.7915 L 8572.5 2328.3333 L 8625.416 2354.7915 Q 8678.333 2354.7915 8678.333 2328.3333 Q 8678.333 2301.875 8704.791 2301.875 Q 8731.25 2301.875 8731.25 2328.3333 Q 8757.708 2381.2498 8784.166 2328.3333 Q 8810.625 2275.4165 8890.0 2301.875 Q 8942.916 2328.3333 8942.916 2328.3333 L 8969.375 2328.3333 L 8942.916 2407.7083 Q 8890.0 2487.0833 8995.833 2513.5415 Q 9101.666 2539.9998 9207.5 2513.5415 Q 9313.333 2487.0833 9313.333 2434.1665 Q 9339.791 2354.7915 9366.249 2328.3333 Q 9419.166 2301.875 9392.708 2275.4165 L 9392.708 2248.9583 L 9419.166 2248.9583 Q 9445.624 2222.5 9445.624 2222.5 L 9419.166 2222.5 L 9419.166 2222.5 L 9419.166 2222.5 L 9419.166 2196.0415 L 9419.166 2196.0415 L 9445.624 2169.5833 L 9445.624 2143.125 L 9472.083 2143.125 L 9498.541 2143.125 L 9498.541 2090.2083 Q 9472.083 2037.2915 9472.083 2037.2915 Q 9472.083 2063.75 9472.083 2037.2915 Q 9445.624 2010.8333 9419.166 2010.8333 L 9392.708 2010.8333 L 9392.708 1984.3749 L 9419.166 1984.3749 L 9419.166 1984.3749 L 9419.166 1957.9165 L 9445.624 1957.9165 L 9472.083 1957.9165 L 9630.833 1957.9165 Q 9816.041 1957.9165 9868.958 1957.9165 L 9921.874 1957.9165 L 9948.333 1957.9165 L 9974.791 1957.9165 L 9974.791 1984.3749 L 9948.333 1984.3749 L 9948.333 2010.8333 L 9948.333 2037.2915 L 9868.958 2063.75 Q 9789.583 2063.75 9842.499 2090.2083 Q 9895.416 2116.6665 9842.499 2116.6665 L 9816.041 2116.6665 L 9816.041 2143.125 L 9789.583 2169.5833 L 9789.583 2169.5833 L 9789.583 2169.5833 L 9789.583 2196.0415 L 9789.583 2196.0415 L 9763.124 2222.5 L 9736.666 2248.9583 L 9736.666 2248.9583 L 9736.666 2275.4165 L 9816.041 2248.9583 Q 9895.416 2222.5 9895.416 2222.5 L 9895.416 2222.5 L 9921.874 2222.5 L 9921.874 2222.5 L 9921.874 2196.0415 L 9948.333 2196.0415 L 9948.333 2222.5 L 9948.333 2248.9583 L 9921.874 2328.3333 Q 9895.416 2381.2498 9948.333 2381.2498 L 9974.791 2381.2498 L 10001.249 2407.7083 Q 10001.249 2460.6248 10027.708 2434.1665 Q 10054.166 2381.2498 10080.624 2381.2498 L 10107.083 2381.2498 L 10080.624 2434.1665 Q 10054.166 2487.0833 10080.624 2460.6248 Q 10107.083 2460.6248 10133.541 2434.1665 Q 10159.999 2407.7083 10159.999 2407.7083 L 10159.999 2381.2498 L 10159.999 2381.2498 L 10159.999 2381.2498 L 10186.458 2381.2498 L 10212.916 2381.2498 L 10186.458 2434.1665 Q 10159.999 2487.0833 10265.833 2513.5415 Q 10345.208 2539.9998 10371.666 2592.9165 Q 10371.666 2645.8333 10424.583 2645.8333 Q 10477.499 2645.8333 10530.416 2592.9165 Q 10583.333 2592.9165 10583.333 2566.4583 L 10583.333 2566.4583 L 10768.541 2539.9998 Q 10953.749 2487.0833 10953.749 2487.0833 Q 10953.749 2487.0833 10980.208 2460.6248 L 10980.208 2434.1665 L 11006.666 2434.1665 Q 11059.583 2434.1665 11059.583 2434.1665 L 11059.583 2434.1665 L 11059.583 2460.6248 L 11059.583 2487.0833 L 11086.041 2487.0833 L 11112.499 2487.0833 L 11112.499 2460.6248 L 11112.499 2460.6248 L 11138.958 2460.6248 L 11138.958 2434.1665 L 11138.958 2434.1665 L 11165.416 2434.1665 L 11165.416 2434.1665 L 11165.416 2434.1665 L 11165.416 2460.6248 L 11165.416 2460.6248 L 11191.874 2460.6248 L 11191.874 2487.0833 L 11191.874 2487.0833 L 11218.333 2487.0833 L 11218.333 2487.0833 L 11218.333 2487.0833 L 11297.708 2513.5415 L 11377.083 2539.9998 L 11377.083 2539.9998 L 11377.083 2539.9998 L 11377.083 2539.9998 L 11377.083 2539.9998 L 11350.624 2539.9998 L 11350.624 2539.9998 L 11324.166 2566.4583 L 11271.249 2566.4583 L 11271.249 2592.9165 L 11271.249 2619.3748 L 11218.333 2619.3748 Q 11165.416 2619.3748 11165.416 2645.8333 Q 11165.416 2672.2915 11112.499 2672.2915 L 11033.124 2698.7498 L 11033.124 2698.7498 L 11006.666 2698.7498 L 11006.666 2698.7498 L 11006.666 2698.7498 L 11006.666 2698.7498 L 10980.208 2698.7498 L 10980.208 2698.7498 L 10953.749 2698.7498 L 10953.749 2698.7498 L 10953.749 2698.7498 L 10900.833 2725.2083 L 10874.374 2751.6665 L 10847.916 2751.6665 L 10821.458 2751.6665 L 10900.833 2751.6665 L 10980.208 2751.6665 L 11059.583 2778.1248 Q 11165.416 2778.1248 11165.416 2804.5833 Q 11165.416 2831.0415 11138.958 2857.4998 Q 11112.499 2857.4998 11112.499 2857.4998 Q 11112.499 2857.4998 11218.333 2883.9583 L 11324.166 2883.9583 L 11324.166 2963.3333 L 11324.166 3016.2498 L 11324.166 3016.2498 L 11324.166 3016.2498 L 11297.708 2963.3333 L 11271.249 2936.8748 L 11271.249 2936.8748 L 11271.249 2910.4165 L 11271.249 2910.4165 L 11271.249 2910.4165 L 11244.791 2910.4165 L 11244.791 2910.4165 L 11244.791 2936.8748 L 11218.333 2936.8748 L 11218.333 2963.3333 L 11218.333 3016.2498 L 11191.874 3042.7083 L 11165.416 3069.1665 L 11165.416 3095.6248 L 11165.416 3122.0833 L 11138.958 3122.0833 L 11138.958 3122.0833 L 11138.958 3148.5415 L 11165.416 3148.5415 L 11165.416 3174.9998 L 11165.416 3201.4583 L 11112.499 3201.4583 L 11086.041 3201.4583 L 11086.041 3174.9998 L 11086.041 3174.9998 L 11112.499 3174.9998 L 11112.499 3174.9998 L 11112.499 3148.5415 L 11112.499 3148.5415 L 11086.041 3148.5415 L 11086.041 3148.5415 L 11059.583 3148.5415 L 11059.583 3122.0833 L 11059.583 3122.0833 Q 11059.583 3122.0833 11059.583 3069.1665 L 11059.583 2989.7915 L 11059.583 2963.3333 L 11059.583 2936.8748 L 11059.583 2936.8748 L 11059.583 2910.4165 L 11033.124 2910.4165 L 11006.666 2910.4165 L 10980.208 2936.8748 Q 10953.749 2963.3333 10927.291 3016.2498 Q 10927.291 3042.7083 10900.833 3042.7083 L 10874.374 3042.7083 L 10874.374 3042.7083 Q 10874.374 3016.2498 10794.999 3016.2498 Q 10742.083 3016.2498 10742.083 2963.3333 Q 10715.624 2910.4165 10662.708 2936.8748 Q 10609.791 2963.3333 10583.333 2989.7915 Q 10583.333 3016.2498 10530.416 3016.2498 L 10477.499 3016.2498 L 10477.499 3042.7083 L 10477.499 3042.7083 L 10451.041 3069.1665 L 10424.583 3122.0833 L 10424.583 3148.5415 L 10424.583 3174.9998 L 10398.124 3174.9998 L 10398.124 3201.4583 L 10318.749 3201.4583 Q 10265.833 3174.9998 10159.999 3201.4583 Q 10027.708 3227.9165 10001.249 3148.5415 L 9974.791 3069.1665 L 9921.874 3069.1665 L 9868.958 3069.1665 L 9868.958 3095.6248 Q 9842.499 3095.6248 9868.958 3148.5415 Q 9895.416 3201.4583 9763.124 3201.4583 Q 9657.291 3174.9998 9657.291 3148.5415 Q 9630.833 3122.0833 9577.916 3122.0833 Q 9524.999 3122.0833 9524.999 3069.1665 L 9498.541 2989.7915 L 9472.083 2989.7915 L 9445.624 3016.2498 L 9445.624 3016.2498 L 9419.166 3016.2498 L 9419.166 3042.7083 L 9419.166 3069.1665 L 9392.708 3095.6248 L 9366.249 3122.0833 L 9366.249 3174.9998 L 9366.249 3201.4583 L 9339.791 3201.4583 L 9339.791 3227.9165 L 9366.249 3227.9165 L 9392.708 3227.9165 L 9472.083 3280.8333 Q 9524.999 3280.8333 9683.749 3307.2915 L 9816.041 3333.7498 L 9816.041 3333.7498 L 9789.583 3333.7498 L 9789.583 3333.7498 L 9789.583 3333.7498 L 9763.124 3333.7498 L 9736.666 3333.7498 L 9736.666 3333.7498 L 9736.666 3333.7498 L 9710.208 3333.7498 L 9710.208 3333.7498 L 9683.749 3333.7498 L 9683.749 3333.7498 L 9630.833 3333.7498 Q 9551.458 3333.7498 9498.541 3360.2083 Q 9419.166 3386.6665 9366.249 3386.6665 Q 9313.333 3413.1248 9313.333 3386.6665 Q 9313.333 3360.2083 9286.875 3360.2083 Q 9260.416 3360.2083 9260.416 3386.6665 Q 9260.416 3413.1248 8572.5 3413.1248 Q 7884.583 3439.5833 7778.7495 3439.5833 Q 7699.3745 3492.4998 7302.4995 3492.4998 Q 6905.6245 3545.4165 6826.2495 3571.8748 L 6746.8745 3598.3333 L 5820.833 3598.3333 L 4921.2495 3598.3333 L 4921.2495 3598.3333 L 4921.2495 3598.3333 L 5450.4165 3545.4165 Q 6006.0415 3492.4998 6244.1665 3492.4998 L 6455.833 3492.4998 L 6138.333 3466.0415 L 5794.3745 3439.5833 L 6297.083 3413.1248 Q 6773.333 3386.6665 6826.2495 3360.2083 Q 6879.1665 3333.7498 7143.7495 3333.7498 L 7381.8745 3333.7498 L 7355.4165 3307.2915 L 7328.958 3280.8333 L 7302.4995 3280.8333 L 7249.583 3280.8333 L 7249.583 3280.8333 L 7223.1245 3280.8333 L 7143.7495 3280.8333 Q 7090.833 3280.8333 7090.833 3254.3748 Q 7090.833 3227.9165 7037.9165 3201.4583 Q 7011.458 3174.9998 6879.1665 3122.0833 Q 6746.8745 3069.1665 6455.833 2989.7915 Q 6138.333 2910.4165 5767.9165 2857.4998 Q 5397.4995 2778.1248 5423.958 2751.6665 Q 5476.8745 2751.6665 5371.0415 2725.2083 Q 5291.6665 2698.7498 5185.833 2698.7498 Q 5106.458 2698.7498 5106.458 2751.6665 Q 5106.458 2778.1248 5079.9995 2778.1248 Q 5053.5415 2778.1248 5053.5415 2725.2083 Q 5027.083 2672.2915 4762.4995 2645.8333 Q 4497.9165 2619.3748 4497.9165 2592.9165 Q 4497.9165 2566.4583 4471.458 2566.4583 Q 4445.0 2566.4583 4445.0 2487.0833 Q 4445.0 2407.7083 4339.1665 2381.2498 Q 4259.7915 2381.2498 4206.875 2328.3333 Q 4153.958 2275.4165 4153.958 2248.9583 Q 4153.958 2222.5 4101.0415 2196.0415 Q 4021.6665 2169.5833 3968.7498 2063.75 Q 3915.833 1957.9165 3889.3748 1931.4583 Q 3862.9165 1904.9999 3598.3333 1852.0833 Q 3333.7498 1852.0833 3122.0833 1878.5416 Q 2910.4165 1904.9999 2645.8333 1904.9999 Q 2407.7083 1852.0833 2275.4165 1799.1666 Q 2143.125 1746.2499 2063.75 1561.0416 Q 1957.9165 1375.8333 1931.4583 1375.8333 Q 1904.9999 1375.8333 1904.9999 1322.9166 Q 1904.9999 1269.9999 1878.5416 1243.5416 Q 1852.0833 1217.0833 1852.0833 1217.0833 Q 1852.0833 1164.1666 1693.3333 1164.1666 Q 1561.0416 1164.1666 1508.1249 1058.3333 Q 1455.2083 952.49994 1375.8333 978.95825 Q 1322.9166 1005.4166 1243.5416 952.49994 Q 1164.1666 952.49994 1137.7083 926.0416 Q 1111.25 899.5833 1084.7916 926.0416 Q 1058.3333 952.49994 1005.4166 1005.4166 Q 952.49994 1058.3333 899.5833 1058.3333 L 846.6666 1058.3333 L 820.2083 1058.3333 L 793.74994 1058.3333 L 793.74994 1031.875 L 793.74994 1031.875 L 767.2916 1005.4166 Q 740.8333 952.49994 740.8333 820.2083 Q 740.8333 687.9166 714.37494 582.0833 Q 687.9166 502.7083 555.625 423.3333 Q 423.3333 317.49997 476.24997 317.49997 Q 555.625 317.49997 529.1666 264.5833 L 502.7083 264.5833 L 476.24997 238.12498 L 449.79166 211.66666 L 423.3333 211.66666 Q 396.87497 211.66666 264.5833 158.74998 L 105.83333 158.74998 L 52.916664 132.29166 L 0.0 105.83333 L 52.916664 105.83333 L 132.29166 105.83333 L 291.04166 79.37499 L 449.79166 52.916664 L 396.87497 52.916664 L 343.9583 52.916664 L 317.49997 26.458332 L 264.5833 0.0 L 264.5833 0.0 z M 8784.166 2989.7915 Q 8810.625 2936.8748 8837.083 2936.8748 Q 8890.0 2936.8748 8916.458 3016.2498 Q 8942.916 3095.6248 8995.833 3095.6248 Q 9048.75 3095.6248 9048.75 3148.5415 Q 9022.291 3174.9998 8890.0 3201.4583 Q 8731.25 3201.4583 8731.25 3148.5415 Q 8704.791 3122.0833 8678.333 3122.0833 Q 8625.416 3174.9998 8625.416 3122.0833 Q 8625.416 3069.1665 8678.333 3042.7083 Q 8704.791 3016.2498 8731.25 3042.7083 Q 8784.166 3042.7083 8784.166 2989.7915 z" svg:height="35.98333mm" draw:style-name="style-396" svg:viewBox="0.0 0.0 11377.083 3598.3333" svg:width="113.77083mm" svg:x="6.879166mm" svg:y="207.43332mm"/>
          <draw:path svg:d="M 555.625 291.04166 L 555.625 291.04166 L 396.87497 608.5416 Q 211.66666 952.49994 238.12498 1084.7916 Q 264.5833 1190.6249 264.5833 1190.6249 Q 264.5833 1190.6249 291.04166 1217.0833 L 317.49997 1243.5416 L 317.49997 1243.5416 L 317.49997 1243.5416 L 343.9583 1269.9999 L 370.41666 1296.4583 L 370.41666 1322.9166 L 370.41666 1349.3749 L 343.9583 1349.3749 L 317.49997 1349.3749 L 317.49997 1322.9166 L 317.49997 1296.4583 L 291.04166 1296.4583 L 291.04166 1296.4583 L 291.04166 1269.9999 L 264.5833 1269.9999 L 264.5833 1269.9999 L 264.5833 1243.5416 L 264.5833 1243.5416 L 264.5833 1243.5416 L 238.12498 1243.5416 L 238.12498 1243.5416 L 238.12498 1217.0833 L 211.66666 1217.0833 L 211.66666 1243.5416 L 211.66666 1296.4583 L 185.20833 1296.4583 L 185.20833 1296.4583 L 185.20833 1243.5416 Q 185.20833 1217.0833 158.74998 1217.0833 Q 132.29166 1190.6249 105.83333 1164.1666 Q 105.83333 1111.25 52.916664 1111.25 Q 26.458332 1111.25 0.0 1031.875 L 0.0 952.49994 L 0.0 952.49994 L 0.0 952.49994 L 26.458332 952.49994 L 26.458332 978.95825 L 26.458332 978.95825 L 52.916664 978.95825 L 52.916664 978.95825 L 52.916664 978.95825 L 52.916664 978.95825 L 79.37499 978.95825 L 79.37499 978.95825 L 105.83333 978.95825 L 105.83333 952.49994 L 105.83333 926.0416 L 132.29166 820.2083 Q 158.74998 714.37494 185.20833 555.625 Q 238.12498 396.87497 264.5833 396.87497 Q 291.04166 396.87497 343.9583 264.5833 L 396.87497 132.29166 L 449.79166 79.37499 Q 502.7083 26.458332 555.625 0.0 Q 582.0833 -26.458332 582.0833 26.458332 Q 582.0833 79.37499 582.0833 132.29166 Q 608.5416 158.74998 555.625 158.74998 Q 529.1666 158.74998 529.1666 211.66666 Q 529.1666 264.5833 555.625 291.04166 z" svg:height="13.49375mm" draw:style-name="style-397" svg:viewBox="0.0 0.0 582.0833 1349.3749" svg:width="5.820833mm" svg:x="26.458332mm" svg:y="167.48125mm"/>
          <draw:path svg:d="M 238.12498 0.0 L 291.04166 0.0 L 370.41666 26.458332 Q 449.79166 52.916664 423.3333 105.83333 Q 396.87497 132.29166 396.87497 158.74998 L 396.87497 185.20833 L 396.87497 185.20833 Q 370.41666 158.74998 343.9583 158.74998 Q 291.04166 158.74998 264.5833 185.20833 Q 238.12498 238.12498 211.66666 264.5833 Q 185.20833 264.5833 185.20833 343.9583 L 158.74998 423.3333 L 158.74998 555.625 Q 185.20833 687.9166 185.20833 714.37494 L 185.20833 740.8333 L 158.74998 740.8333 Q 132.29166 740.8333 105.83333 687.9166 L 79.37499 661.4583 L 79.37499 634.99994 L 79.37499 608.5416 L 52.916664 582.0833 L 52.916664 529.1666 L 26.458332 529.1666 L 0.0 529.1666 L 26.458332 370.41666 Q 26.458332 185.20833 132.29166 105.83333 Q 211.66666 0.0 238.12498 0.0 z" svg:height="7.408333mm" draw:style-name="style-398" svg:viewBox="0.0 0.0 423.3333 740.8333" svg:width="4.233333mm" svg:x="195.52707mm" svg:y="56.091663mm"/>
          <draw:path svg:d="M 26.458332 449.79166 L 26.458332 0.0 L 79.37499 26.458332 Q 132.29166 26.458332 158.74998 79.37499 Q 185.20833 158.74998 211.66666 158.74998 Q 238.12498 158.74998 238.12498 211.66666 Q 211.66666 291.04166 211.66666 291.04166 L 238.12498 291.04166 L 238.12498 291.04166 L 238.12498 291.04166 L 238.12498 317.49997 L 238.12498 317.49997 L 211.66666 317.49997 L 211.66666 343.9583 L 211.66666 343.9583 L 238.12498 343.9583 L 238.12498 343.9583 L 238.12498 343.9583 L 238.12498 370.41666 L 238.12498 370.41666 L 264.5833 343.9583 L 264.5833 317.49997 L 291.04166 317.49997 Q 317.49997 291.04166 317.49997 291.04166 Q 291.04166 291.04166 343.9583 291.04166 Q 396.87497 264.5833 396.87497 291.04166 Q 396.87497 317.49997 423.3333 291.04166 Q 449.79166 291.04166 476.24997 291.04166 Q 502.7083 264.5833 502.7083 211.66666 L 502.7083 158.74998 L 529.1666 211.66666 Q 555.625 238.12498 582.0833 238.12498 Q 608.5416 211.66666 608.5416 238.12498 Q 634.99994 238.12498 661.4583 264.5833 Q 661.4583 264.5833 687.9166 238.12498 Q 687.9166 185.20833 767.2916 185.20833 Q 820.2083 211.66666 820.2083 238.12498 Q 820.2083 264.5833 1031.875 291.04166 Q 1217.0833 343.9583 1190.6249 396.87497 Q 1190.6249 449.79166 1217.0833 449.79166 L 1243.5416 449.79166 L 1243.5416 476.24997 L 1243.5416 502.7083 L 1269.9999 502.7083 L 1269.9999 502.7083 L 1269.9999 529.1666 L 1296.4583 529.1666 L 1296.4583 529.1666 L 1296.4583 555.625 L 1296.4583 555.625 L 1322.9166 555.625 L 1322.9166 846.6666 Q 1349.3749 1137.7083 1322.9166 1693.3333 L 1322.9166 2248.9583 L 1296.4583 2619.3748 Q 1296.4583 3016.2498 1296.4583 3042.7083 L 1296.4583 3069.1665 L 1243.5416 3095.6248 Q 1190.6249 3148.5415 1190.6249 3201.4583 Q 1190.6249 3254.3748 1058.3333 3254.3748 Q 926.0416 3254.3748 926.0416 3254.3748 Q 899.5833 3254.3748 846.6666 3254.3748 L 793.74994 3254.3748 L 793.74994 3280.8333 L 767.2916 3307.2915 L 767.2916 3307.2915 L 767.2916 3307.2915 L 767.2916 3333.7498 L 767.2916 3333.7498 L 740.8333 3333.7498 L 740.8333 3360.2083 L 740.8333 3360.2083 L 714.37494 3360.2083 L 714.37494 3360.2083 L 714.37494 3360.2083 L 793.74994 3386.6665 L 873.12494 3413.1248 L 820.2083 3413.1248 L 740.8333 3413.1248 L 714.37494 3413.1248 L 714.37494 3413.1248 L 687.9166 3413.1248 Q 661.4583 3413.1248 608.5416 3439.5833 Q 529.1666 3466.0415 555.625 3413.1248 Q 582.0833 3413.1248 502.7083 3386.6665 L 449.79166 3360.2083 L 449.79166 3360.2083 L 423.3333 3360.2083 L 423.3333 3360.2083 L 396.87497 3360.2083 L 396.87497 3413.1248 Q 396.87497 3439.5833 396.87497 3466.0415 Q 396.87497 3466.0415 396.87497 3492.4998 L 396.87497 3518.9583 L 396.87497 3518.9583 L 396.87497 3518.9583 L 343.9583 3492.4998 L 291.04166 3466.0415 L 317.49997 3466.0415 L 343.9583 3466.0415 L 238.12498 3439.5833 Q 158.74998 3413.1248 211.66666 3413.1248 Q 238.12498 3386.6665 238.12498 3333.7498 L 185.20833 3280.8333 L 185.20833 3280.8333 L 185.20833 3254.3748 L 158.74998 3254.3748 L 132.29166 3254.3748 L 105.83333 3280.8333 L 79.37499 3280.8333 L 79.37499 3254.3748 L 79.37499 3227.9165 L 52.916664 3227.9165 L 26.458332 3201.4583 L 26.458332 3201.4583 L 26.458332 3201.4583 L 0.0 3201.4583 L 0.0 3201.4583 L 0.0 3174.9998 L 0.0 3174.9998 L 0.0 2037.2915 Q 26.458332 873.12494 26.458332 449.79166 z" svg:height="35.189583mm" draw:style-name="style-399" svg:viewBox="0.0 0.0 1322.9166 3518.9583" svg:width="13.229166mm" svg:x="6.614583mm" svg:y="158.48541mm"/>
          <draw:path svg:d="M 26.458332 52.916664 L 26.458332 0.0 L 132.29166 26.458332 Q 211.66666 52.916664 211.66666 52.916664 L 211.66666 52.916664 L 185.20833 52.916664 Q 158.74998 52.916664 158.74998 132.29166 Q 158.74998 211.66666 79.37499 211.66666 Q 26.458332 211.66666 0.0 185.20833 Q -26.458332 158.74998 0.0 105.83333 Q 26.458332 79.37499 26.458332 52.916664 z" svg:height="2.1166666mm" draw:style-name="style-400" svg:viewBox="0.0 0.0 211.66666 211.66666" svg:width="2.1166666mm" svg:x="224.63124mm" svg:y="102.12916mm"/>
          <draw:path svg:d="M 238.12498 0.0 L 264.5833 0.0 L 291.04166 52.916664 Q 343.9583 105.83333 370.41666 132.29166 Q 396.87497 132.29166 396.87497 105.83333 Q 396.87497 79.37499 502.7083 79.37499 L 582.0833 79.37499 L 582.0833 79.37499 Q 582.0833 105.83333 608.5416 105.83333 L 608.5416 105.83333 L 608.5416 105.83333 Q 608.5416 105.83333 634.99994 105.83333 L 634.99994 79.37499 L 634.99994 79.37499 Q 661.4583 79.37499 661.4583 185.20833 L 661.4583 291.04166 L 661.4583 317.49997 L 661.4583 317.49997 L 661.4583 317.49997 L 661.4583 343.9583 L 634.99994 343.9583 Q 608.5416 317.49997 555.625 317.49997 Q 476.24997 317.49997 449.79166 343.9583 Q 396.87497 370.41666 370.41666 449.79166 L 343.9583 502.7083 L 343.9583 555.625 L 343.9583 608.5416 L 343.9583 608.5416 L 317.49997 608.5416 L 291.04166 608.5416 L 291.04166 634.99994 L 291.04166 634.99994 L 291.04166 634.99994 L 291.04166 634.99994 L 291.04166 634.99994 L 264.5833 661.4583 L 264.5833 687.9166 L 238.12498 687.9166 L 211.66666 687.9166 L 211.66666 661.4583 L 185.20833 661.4583 L 185.20833 634.99994 L 185.20833 582.0833 L 158.74998 582.0833 L 158.74998 582.0833 L 132.29166 555.625 L 105.83333 555.625 L 105.83333 529.1666 L 132.29166 502.7083 L 132.29166 476.24997 Q 132.29166 449.79166 105.83333 423.3333 L 105.83333 396.87497 L 105.83333 370.41666 Q 105.83333 343.9583 132.29166 343.9583 Q 158.74998 343.9583 132.29166 264.5833 Q 132.29166 185.20833 79.37499 158.74998 L 52.916664 158.74998 L 52.916664 158.74998 L 26.458332 132.29166 L 26.458332 132.29166 L 26.458332 105.83333 L 26.458332 105.83333 L 26.458332 105.83333 L 0.0 79.37499 L 0.0 52.916664 L 0.0 52.916664 L 26.458332 52.916664 L 26.458332 52.916664 L 26.458332 52.916664 L 52.916664 79.37499 Q 79.37499 105.83333 79.37499 105.83333 L 79.37499 105.83333 L 79.37499 105.83333 Q 79.37499 132.29166 105.83333 105.83333 L 105.83333 105.83333 L 132.29166 79.37499 Q 132.29166 52.916664 158.74998 52.916664 L 158.74998 26.458332 L 185.20833 26.458332 Q 185.20833 0.0 238.12498 0.0 z" svg:height="6.879166mm" draw:style-name="style-401" svg:viewBox="0.0 0.0 661.4583 687.9166" svg:width="6.614583mm" svg:x="168.53958mm" svg:y="31.22083mm"/>
          <draw:path svg:d="M 105.83333 52.916664 L 105.83333 0.0 L 105.83333 0.0 Q 105.83333 0.0 132.29166 105.83333 L 158.74998 238.12498 L 158.74998 238.12498 L 158.74998 211.66666 L 211.66666 211.66666 Q 291.04166 211.66666 370.41666 211.66666 Q 476.24997 185.20833 476.24997 211.66666 L 476.24997 238.12498 L 476.24997 238.12498 L 476.24997 238.12498 L 449.79166 264.5833 L 449.79166 291.04166 L 423.3333 291.04166 Q 423.3333 317.49997 370.41666 370.41666 L 291.04166 423.3333 L 291.04166 423.3333 Q 264.5833 396.87497 238.12498 423.3333 L 211.66666 423.3333 L 211.66666 396.87497 Q 211.66666 370.41666 264.5833 343.9583 Q 264.5833 317.49997 211.66666 317.49997 Q 158.74998 317.49997 79.37499 396.87497 L 0.0 502.7083 L 0.0 502.7083 L 0.0 502.7083 L 0.0 476.24997 L 0.0 423.3333 L 0.0 423.3333 L 0.0 423.3333 L 0.0 396.87497 L 0.0 396.87497 L 26.458332 317.49997 L 52.916664 264.5833 L 52.916664 264.5833 L 52.916664 264.5833 L 52.916664 238.12498 L 52.916664 238.12498 L 79.37499 158.74998 Q 105.83333 79.37499 105.83333 52.916664 z M 317.49997 343.9583 L 317.49997 317.49997 L 317.49997 317.49997 Q 317.49997 317.49997 317.49997 317.49997 Q 317.49997 343.9583 317.49997 343.9583 z" svg:height="5.027083mm" draw:style-name="style-402" svg:viewBox="0.0 0.0 476.24997 502.7083" svg:width="4.7625mm" svg:x="258.2333mm" svg:y="147.6375mm"/>
          <draw:path svg:d="M 26.458332 0.0 L 79.37499 0.0 L 79.37499 0.0 L 79.37499 26.458332 L 79.37499 52.916664 Q 52.916664 79.37499 105.83333 79.37499 L 158.74998 105.83333 L 343.9583 105.83333 Q 502.7083 105.83333 502.7083 132.29166 Q 476.24997 158.74998 502.7083 158.74998 Q 555.625 158.74998 661.4583 158.74998 L 740.8333 158.74998 L 740.8333 158.74998 Q 714.37494 185.20833 608.5416 211.66666 Q 502.7083 264.5833 449.79166 317.49997 L 423.3333 370.41666 L 423.3333 396.87497 L 396.87497 396.87497 L 396.87497 423.3333 L 396.87497 476.24997 L 396.87497 502.7083 L 396.87497 529.1666 L 396.87497 529.1666 L 396.87497 529.1666 L 396.87497 555.625 L 396.87497 555.625 L 423.3333 555.625 L 423.3333 582.0833 L 423.3333 582.0833 L 449.79166 582.0833 L 449.79166 582.0833 L 449.79166 582.0833 L 449.79166 555.625 Q 476.24997 529.1666 502.7083 529.1666 L 529.1666 529.1666 L 529.1666 555.625 Q 529.1666 582.0833 502.7083 582.0833 L 476.24997 582.0833 L 476.24997 608.5416 L 449.79166 608.5416 L 449.79166 608.5416 L 449.79166 634.99994 L 449.79166 634.99994 L 449.79166 634.99994 L 423.3333 634.99994 L 423.3333 634.99994 L 423.3333 661.4583 L 396.87497 661.4583 L 396.87497 634.99994 L 396.87497 608.5416 L 370.41666 608.5416 L 370.41666 582.0833 L 343.9583 582.0833 L 317.49997 582.0833 L 317.49997 634.99994 L 317.49997 661.4583 L 291.04166 661.4583 L 264.5833 661.4583 L 264.5833 661.4583 L 264.5833 634.99994 L 264.5833 634.99994 L 291.04166 634.99994 L 291.04166 476.24997 Q 291.04166 291.04166 264.5833 264.5833 Q 238.12498 238.12498 132.29166 211.66666 L 26.458332 185.20833 L 26.458332 158.74998 L 26.458332 132.29166 L 52.916664 132.29166 L 52.916664 105.83333 L 26.458332 105.83333 Q 0.0 105.83333 0.0 52.916664 Q 0.0 0.0 26.458332 0.0 z" svg:height="6.614583mm" draw:style-name="style-403" svg:viewBox="0.0 0.0 740.8333 661.4583" svg:width="7.408333mm" svg:x="91.81041mm" svg:y="66.674995mm"/>
          <draw:path svg:d="M 317.49997 0.0 L 317.49997 0.0 L 317.49997 0.0 L 317.49997 26.458332 L 317.49997 317.49997 Q 317.49997 634.99994 317.49997 793.74994 L 317.49997 978.95825 L 317.49997 1217.0833 Q 317.49997 1481.6666 291.04166 1508.1249 L 291.04166 1534.5833 L 291.04166 1534.5833 Q 264.5833 1534.5833 264.5833 1508.1249 Q 264.5833 1481.6666 211.66666 1481.6666 L 132.29166 1508.1249 L 132.29166 1534.5833 L 132.29166 1561.0416 L 105.83333 1561.0416 L 79.37499 1587.4999 L 79.37499 1587.4999 L 52.916664 1587.4999 L 52.916664 1587.4999 L 52.916664 1587.4999 L 26.458332 1561.0416 L 0.0 1561.0416 L 0.0 1164.1666 Q 0.0 740.8333 0.0 661.4583 L 0.0 582.0833 L 0.0 317.49997 L 0.0 79.37499 L 0.0 79.37499 L 0.0 79.37499 L 26.458332 79.37499 L 26.458332 52.916664 L 26.458332 52.916664 L 52.916664 52.916664 L 52.916664 52.916664 L 52.916664 52.916664 L 79.37499 52.916664 L 105.83333 52.916664 L 158.74998 52.916664 L 185.20833 52.916664 L 238.12498 26.458332 Q 291.04166 0.0 317.49997 0.0 z" svg:height="15.874999mm" draw:style-name="style-404" svg:viewBox="0.0 0.0 317.49997 1587.4999" svg:width="3.1749997mm" svg:x="268.81665mm" svg:y="49.741665mm"/>
          <draw:path svg:d="M 26.458332 0.0 L 26.458332 0.0 L 158.74998 26.458332 Q 264.5833 26.458332 264.5833 52.916664 Q 264.5833 79.37499 449.79166 105.83333 Q 634.99994 132.29166 634.99994 158.74998 Q 634.99994 185.20833 687.9166 185.20833 Q 767.2916 185.20833 793.74994 185.20833 L 820.2083 185.20833 L 846.6666 185.20833 L 873.12494 185.20833 L 873.12494 185.20833 Q 873.12494 185.20833 899.5833 211.66666 L 926.0416 211.66666 L 926.0416 211.66666 L 926.0416 238.12498 L 952.49994 238.12498 L 1005.4166 238.12498 L 1005.4166 264.5833 L 1005.4166 264.5833 L 1269.9999 317.49997 Q 1508.1249 343.9583 1587.4999 396.87497 Q 1640.4166 396.87497 1719.7916 423.3333 Q 1799.1666 423.3333 1825.6249 449.79166 Q 1852.0833 449.79166 2010.8333 476.24997 Q 2169.5833 502.7083 2222.5 502.7083 L 2301.875 502.7083 L 2487.0833 555.625 Q 2698.7498 608.5416 2725.2083 634.99994 Q 2751.6665 661.4583 2936.8748 661.4583 Q 3122.0833 687.9166 3148.5415 687.9166 L 3148.5415 714.37494 L 3174.9998 714.37494 L 3201.4583 714.37494 L 3201.4583 740.8333 L 3227.9165 740.8333 L 3227.9165 740.8333 L 3227.9165 714.37494 L 3254.3748 714.37494 L 3280.8333 714.37494 L 3280.8333 714.37494 Q 3280.8333 714.37494 3280.8333 740.8333 L 3307.2915 740.8333 L 3598.3333 793.74994 Q 3862.9165 873.12494 3915.833 873.12494 L 3942.2915 873.12494 L 3995.208 899.5833 Q 4048.1248 926.0416 4074.583 926.0416 L 4101.0415 926.0416 L 4127.5 926.0416 L 4180.4165 926.0416 L 4286.25 952.49994 Q 4365.625 978.95825 4418.5415 978.95825 Q 4471.458 1031.875 4497.9165 1031.875 L 4524.375 1031.875 L 4550.833 1058.3333 L 4603.75 1084.7916 L 4603.75 1084.7916 L 4603.75 1084.7916 L 4630.208 1084.7916 L 4630.208 1084.7916 L 4656.6665 1111.25 L 4656.6665 1111.25 L 4656.6665 1137.7083 L 4656.6665 1190.6249 L 4630.208 1190.6249 L 4630.208 1190.6249 L 4630.208 1217.0833 L 4603.75 1217.0833 L 4603.75 1217.0833 L 4603.75 1243.5416 L 4603.75 1243.5416 L 4603.75 1243.5416 L 4577.2915 1243.5416 L 4577.2915 1243.5416 L 4577.2915 1269.9999 L 4550.833 1269.9999 L 4550.833 1269.9999 L 4550.833 1296.4583 L 4550.833 1296.4583 L 4550.833 1296.4583 L 4524.375 1296.4583 L 4524.375 1296.4583 L 4524.375 1322.9166 L 4524.375 1322.9166 L 4445.0 1322.9166 Q 4392.083 1296.4583 4365.625 1296.4583 Q 4339.1665 1296.4583 4233.333 1269.9999 Q 4101.0415 1243.5416 4021.6665 1217.0833 L 3915.833 1164.1666 L 3915.833 1164.1666 Q 3889.3748 1137.7083 3704.1665 1111.25 L 3492.4998 1058.3333 L 3439.5833 1058.3333 Q 3386.6665 1031.875 3174.9998 1005.4166 L 2989.7915 952.49994 L 2963.3333 952.49994 Q 2963.3333 978.95825 2936.8748 978.95825 Q 2910.4165 1031.875 2910.4165 1005.4166 L 2883.9583 978.95825 L 2883.9583 978.95825 Q 2910.4165 978.95825 2910.4165 952.49994 Q 2910.4165 926.0416 2487.0833 820.2083 L 2090.2083 740.8333 L 2063.75 740.8333 Q 2063.75 767.2916 2037.2915 767.2916 Q 2010.8333 767.2916 2010.8333 740.8333 Q 2010.8333 714.37494 1799.1666 661.4583 L 1561.0416 608.5416 L 1534.5833 608.5416 Q 1534.5833 608.5416 1269.9999 529.1666 L 978.95825 476.24997 L 978.95825 476.24997 Q 978.95825 449.79166 582.0833 370.41666 L 158.74998 291.04166 L 158.74998 291.04166 L 158.74998 291.04166 L 105.83333 264.5833 L 79.37499 238.12498 L 52.916664 238.12498 L 0.0 238.12498 L 0.0 211.66666 L 0.0 211.66666 L 52.916664 211.66666 L 79.37499 185.20833 L 158.74998 185.20833 L 264.5833 185.20833 L 264.5833 158.74998 L 264.5833 132.29166 L 238.12498 132.29166 L 238.12498 132.29166 L 238.12498 105.83333 L 211.66666 105.83333 L 211.66666 105.83333 L 211.66666 79.37499 L 158.74998 79.37499 L 105.83333 79.37499 L 105.83333 52.916664 L 105.83333 52.916664 L 79.37499 52.916664 L 79.37499 26.458332 L 52.916664 26.458332 Q 26.458332 26.458332 26.458332 0.0 z" svg:height="13.229166mm" draw:style-name="style-405" svg:viewBox="0.0 0.0 4656.6665 1322.9166" svg:width="46.566666mm" svg:x="228.07082mm" svg:y="12.964582mm"/>
          <draw:path svg:d="M 476.24997 0.0 L 582.0833 0.0 L 582.0833 0.0 L 582.0833 26.458332 L 608.5416 26.458332 L 634.99994 26.458332 L 634.99994 52.916664 L 634.99994 52.916664 L 634.99994 79.37499 L 634.99994 105.83333 L 634.99994 132.29166 L 634.99994 185.20833 L 608.5416 185.20833 L 582.0833 185.20833 L 608.5416 211.66666 Q 634.99994 211.66666 634.99994 238.12498 L 634.99994 264.5833 L 608.5416 264.5833 Q 582.0833 238.12498 555.625 211.66666 Q 529.1666 185.20833 502.7083 185.20833 L 476.24997 185.20833 L 423.3333 185.20833 L 370.41666 185.20833 L 370.41666 211.66666 Q 370.41666 211.66666 264.5833 291.04166 L 158.74998 396.87497 L 158.74998 396.87497 L 158.74998 396.87497 L 132.29166 423.3333 L 105.83333 449.79166 L 105.83333 449.79166 L 105.83333 449.79166 L 105.83333 396.87497 L 105.83333 343.9583 L 79.37499 291.04166 L 79.37499 264.5833 L 52.916664 264.5833 L 26.458332 238.12498 L 26.458332 238.12498 L 0.0 238.12498 L 0.0 211.66666 L 0.0 185.20833 L 26.458332 185.20833 L 26.458332 185.20833 L 52.916664 158.74998 L 79.37499 158.74998 L 79.37499 132.29166 L 79.37499 79.37499 L 105.83333 79.37499 Q 158.74998 79.37499 158.74998 52.916664 Q 185.20833 26.458332 211.66666 26.458332 Q 211.66666 26.458332 238.12498 26.458332 L 264.5833 26.458332 L 317.49997 26.458332 Q 343.9583 26.458332 476.24997 0.0 z" svg:height="4.497916mm" draw:style-name="style-406" svg:viewBox="0.0 0.0 634.99994 449.79166" svg:width="6.3499994mm" svg:x="180.44583mm" svg:y="32.543747mm"/>
          <draw:path svg:d="M 1322.9166 0.0 L 1375.8333 0.0 L 1455.2083 0.0 Q 1534.5833 26.458332 1534.5833 52.916664 Q 1534.5833 105.83333 1534.5833 132.29166 L 1534.5833 158.74998 L 1561.0416 158.74998 L 1587.4999 158.74998 L 1587.4999 185.20833 L 1587.4999 211.66666 L 1561.0416 211.66666 L 1534.5833 211.66666 L 1481.6666 238.12498 Q 1428.7499 264.5833 1005.4166 396.87497 L 608.5416 529.1666 L 582.0833 555.625 L 529.1666 582.0833 L 529.1666 582.0833 L 502.7083 582.0833 L 476.24997 582.0833 Q 423.3333 582.0833 264.5833 555.625 L 105.83333 555.625 L 52.916664 555.625 L 0.0 529.1666 L 26.458332 529.1666 L 52.916664 529.1666 L 185.20833 502.7083 Q 317.49997 502.7083 317.49997 396.87497 Q 343.9583 317.49997 343.9583 291.04166 L 343.9583 291.04166 L 555.625 238.12498 Q 767.2916 158.74998 1031.875 105.83333 Q 1296.4583 0.0 1322.9166 0.0 z" svg:height="5.820833mm" draw:style-name="style-407" svg:viewBox="0.0 0.0 1587.4999 582.0833" svg:width="15.874999mm" svg:x="91.54583mm" svg:y="92.604164mm"/>
          <draw:path svg:d="M 158.74998 0.0 L 211.66666 0.0 L 238.12498 0.0 Q 291.04166 26.458332 291.04166 79.37499 Q 317.49997 105.83333 396.87497 211.66666 Q 502.7083 291.04166 582.0833 529.1666 Q 661.4583 740.8333 687.9166 793.74994 L 714.37494 820.2083 L 714.37494 873.12494 L 714.37494 926.0416 L 740.8333 1005.4166 Q 767.2916 1111.25 767.2916 1243.5416 L 767.2916 1375.8333 L 714.37494 1640.4166 Q 661.4583 1904.9999 634.99994 1957.9165 L 634.99994 1984.3749 L 634.99994 1984.3749 Q 608.5416 1984.3749 608.5416 2037.2915 L 608.5416 2090.2083 L 582.0833 2090.2083 Q 582.0833 2063.75 555.625 2063.75 Q 555.625 2063.75 529.1666 2063.75 L 502.7083 2090.2083 L 502.7083 2090.2083 L 502.7083 2116.6665 L 476.24997 2116.6665 L 449.79166 2116.6665 L 449.79166 2090.2083 L 449.79166 2090.2083 L 423.3333 2090.2083 L 423.3333 2063.75 L 343.9583 2063.75 L 238.12498 2063.75 L 238.12498 2063.75 L 211.66666 2063.75 L 211.66666 2037.2915 L 211.66666 2010.8333 L 211.66666 2010.8333 L 238.12498 2010.8333 L 238.12498 2010.8333 L 238.12498 1984.3749 L 238.12498 1984.3749 L 238.12498 1984.3749 L 264.5833 1957.9165 L 264.5833 1957.9165 L 264.5833 1957.9165 Q 291.04166 1957.9165 264.5833 1799.1666 L 264.5833 1666.8749 L 264.5833 1640.4166 L 291.04166 1613.9583 L 291.04166 1613.9583 L 291.04166 1587.4999 L 291.04166 1587.4999 L 291.04166 1587.4999 L 317.49997 1587.4999 L 317.49997 1587.4999 L 343.9583 1587.4999 L 370.41666 1587.4999 L 370.41666 1587.4999 L 396.87497 1587.4999 L 370.41666 1534.5833 Q 370.41666 1508.1249 449.79166 1508.1249 L 502.7083 1508.1249 L 502.7083 1481.6666 Q 502.7083 1428.7499 449.79166 1349.3749 L 423.3333 1269.9999 L 423.3333 1217.0833 Q 396.87497 1190.6249 396.87497 1164.1666 Q 396.87497 1111.25 343.9583 1058.3333 L 291.04166 1005.4166 L 291.04166 1005.4166 L 291.04166 978.95825 L 291.04166 952.49994 Q 291.04166 952.49994 264.5833 952.49994 L 264.5833 952.49994 L 264.5833 952.49994 Q 238.12498 926.0416 238.12498 926.0416 L 238.12498 926.0416 L 238.12498 899.5833 Q 238.12498 899.5833 211.66666 899.5833 L 211.66666 899.5833 L 211.66666 899.5833 Q 211.66666 899.5833 132.29166 846.6666 L 79.37499 793.74994 L 26.458332 793.74994 L 0.0 793.74994 L 0.0 767.2916 L 0.0 740.8333 L 79.37499 740.8333 Q 158.74998 740.8333 158.74998 714.37494 L 158.74998 714.37494 L 185.20833 714.37494 L 238.12498 714.37494 L 238.12498 687.9166 Q 238.12498 634.99994 211.66666 634.99994 Q 185.20833 608.5416 185.20833 502.7083 Q 132.29166 396.87497 185.20833 317.49997 L 211.66666 264.5833 L 211.66666 211.66666 Q 211.66666 158.74998 185.20833 158.74998 Q 158.74998 158.74998 132.29166 79.37499 Q 105.83333 26.458332 158.74998 0.0 z" svg:height="21.166666mm" draw:style-name="style-408" svg:viewBox="0.0 0.0 767.2916 2116.6665" svg:width="7.6729164mm" svg:x="247.91457mm" svg:y="85.725mm"/>
          <draw:path svg:d="M 0.0 79.37499 L 0.0 0.0 L 26.458332 0.0 L 52.916664 26.458332 L 79.37499 26.458332 L 105.83333 26.458332 L 132.29166 26.458332 Q 158.74998 26.458332 158.74998 26.458332 L 158.74998 26.458332 L 158.74998 79.37499 Q 132.29166 158.74998 211.66666 158.74998 L 291.04166 158.74998 L 291.04166 158.74998 Q 291.04166 185.20833 185.20833 264.5833 L 79.37499 370.41666 L 79.37499 343.9583 Q 52.916664 343.9583 52.916664 317.49997 L 52.916664 291.04166 L 26.458332 291.04166 L 0.0 291.04166 L 0.0 264.5833 L 0.0 264.5833 L 0.0 185.20833 Q 0.0 132.29166 0.0 79.37499 z" svg:height="3.7041664mm" draw:style-name="style-409" svg:viewBox="0.0 0.0 291.04166 370.41666" svg:width="2.9104166mm" svg:x="264.5833mm" svg:y="141.55208mm"/>
          <draw:path svg:d="M 238.12498 52.916664 L 238.12498 105.83333 L 238.12498 105.83333 Q 211.66666 105.83333 211.66666 158.74998 Q 211.66666 185.20833 132.29166 264.5833 L 52.916664 317.49997 L 52.916664 343.9583 L 52.916664 343.9583 L 26.458332 343.9583 L 26.458332 317.49997 L 26.458332 317.49997 L 0.0 317.49997 L 0.0 264.5833 L 0.0 211.66666 L 52.916664 105.83333 Q 132.29166 0.0 185.20833 0.0 Q 211.66666 0.0 238.12498 52.916664 z" svg:height="3.439583mm" draw:style-name="style-410" svg:viewBox="0.0 0.0 238.12498 343.9583" svg:width="2.38125mm" svg:x="212.72499mm" svg:y="130.17499mm"/>
          <draw:path svg:d="M 2037.2915 158.74998 L 2037.2915 158.74998 L 2037.2915 158.74998 Q 2037.2915 158.74998 2010.8333 132.29166 Q 1984.3749 132.29166 1957.9165 211.66666 Q 1931.4583 317.49997 1878.5416 396.87497 Q 1825.6249 476.24997 1719.7916 529.1666 L 1613.9583 529.1666 L 1613.9583 555.625 L 1613.9583 555.625 L 1613.9583 582.0833 L 1613.9583 634.99994 L 1613.9583 634.99994 L 1613.9583 634.99994 L 1613.9583 661.4583 L 1613.9583 661.4583 L 1613.9583 687.9166 L 1613.9583 714.37494 L 1613.9583 740.8333 L 1613.9583 767.2916 L 1613.9583 793.74994 Q 1613.9583 793.74994 1666.8749 767.2916 Q 1693.3333 740.8333 1719.7916 714.37494 L 1746.2499 714.37494 L 1746.2499 740.8333 L 1719.7916 740.8333 L 1719.7916 740.8333 L 1719.7916 740.8333 L 1719.7916 767.2916 L 1719.7916 767.2916 L 1693.3333 767.2916 L 1693.3333 793.74994 L 1693.3333 793.74994 L 1666.8749 793.74994 L 1666.8749 793.74994 L 1666.8749 793.74994 L 1719.7916 820.2083 L 1746.2499 846.6666 L 1746.2499 846.6666 L 1746.2499 846.6666 L 1719.7916 846.6666 L 1719.7916 846.6666 L 1719.7916 873.12494 L 1719.7916 873.12494 L 1666.8749 873.12494 Q 1640.4166 899.5833 1349.3749 1111.25 Q 1058.3333 1349.3749 1058.3333 1375.8333 L 1058.3333 1402.2916 L 1031.875 1402.2916 L 1005.4166 1402.2916 L 1005.4166 1428.7499 L 1005.4166 1481.6666 L 978.95825 1481.6666 L 952.49994 1481.6666 L 952.49994 1455.2083 L 978.95825 1428.7499 L 978.95825 1402.2916 Q 978.95825 1375.8333 1005.4166 1375.8333 L 1031.875 1349.3749 L 1031.875 1349.3749 L 1031.875 1322.9166 L 1031.875 1322.9166 L 1031.875 1322.9166 L 1058.3333 1322.9166 L 1058.3333 1322.9166 L 820.2083 1296.4583 L 582.0833 1296.4583 L 582.0833 1296.4583 Q 582.0833 1269.9999 502.7083 1243.5416 Q 449.79166 1217.0833 476.24997 1217.0833 Q 502.7083 1190.6249 502.7083 1164.1666 Q 502.7083 1111.25 317.49997 1084.7916 Q 132.29166 1058.3333 132.29166 1084.7916 L 158.74998 1111.25 L 132.29166 1111.25 Q 105.83333 1111.25 79.37499 1084.7916 L 79.37499 1058.3333 L 79.37499 1058.3333 Q 79.37499 1031.875 52.916664 1031.875 L 52.916664 1031.875 L 52.916664 1005.4166 Q 26.458332 978.95825 26.458332 793.74994 Q -26.458332 634.99994 0.0 529.1666 L 26.458332 449.79166 L 26.458332 449.79166 Q 26.458332 449.79166 52.916664 423.3333 L 52.916664 396.87497 L 52.916664 396.87497 L 79.37499 396.87497 L 79.37499 370.41666 L 79.37499 370.41666 L 79.37499 370.41666 L 79.37499 370.41666 L 105.83333 370.41666 L 105.83333 343.9583 L 105.83333 343.9583 L 132.29166 343.9583 L 132.29166 317.49997 L 132.29166 291.04166 L 158.74998 291.04166 L 185.20833 317.49997 L 185.20833 317.49997 L 185.20833 317.49997 L 211.66666 317.49997 L 211.66666 317.49997 L 211.66666 343.9583 L 238.12498 343.9583 L 238.12498 343.9583 Q 238.12498 370.41666 238.12498 370.41666 L 264.5833 370.41666 L 264.5833 370.41666 Q 264.5833 370.41666 291.04166 396.87497 L 291.04166 396.87497 L 291.04166 396.87497 Q 291.04166 423.3333 291.04166 423.3333 L 317.49997 423.3333 L 317.49997 423.3333 L 343.9583 423.3333 L 343.9583 423.3333 L 343.9583 423.3333 L 714.37494 423.3333 Q 1084.7916 423.3333 1428.7499 291.04166 Q 1772.7083 158.74998 1878.5416 105.83333 Q 1984.3749 52.916664 1984.3749 52.916664 L 2010.8333 52.916664 L 2037.2915 26.458332 Q 2037.2915 0.0 2063.75 0.0 Q 2090.2083 0.0 2063.75 79.37499 Q 2037.2915 158.74998 2037.2915 158.74998 z M 1031.875 1137.7083 L 1058.3333 1137.7083 L 1058.3333 1164.1666 Q 1058.3333 1190.6249 926.0416 1190.6249 L 793.74994 1164.1666 L 714.37494 1164.1666 Q 661.4583 1164.1666 661.4583 1005.4166 Q 661.4583 820.2083 740.8333 926.0416 Q 820.2083 1058.3333 899.5833 1084.7916 Q 978.95825 1111.25 1031.875 1137.7083 z M 1269.9999 1005.4166 L 1137.7083 1058.3333 L 1111.25 1031.875 Q 1084.7916 1031.875 1084.7916 1005.4166 Q 1084.7916 978.95825 1190.6249 952.49994 Q 1296.4583 899.5833 1296.4583 952.49994 Q 1296.4583 978.95825 1349.3749 978.95825 Q 1402.2916 978.95825 1269.9999 1005.4166 z" svg:height="14.816666mm" draw:style-name="style-411" svg:viewBox="0.0 0.0 2063.75 1481.6666" svg:width="20.637499mm" svg:x="108.743744mm" svg:y="67.73333mm"/>
          <draw:path svg:d="M 158.74998 26.458332 L 264.5833 0.0 L 264.5833 0.0 Q 264.5833 0.0 291.04166 26.458332 L 291.04166 26.458332 L 264.5833 105.83333 Q 238.12498 158.74998 211.66666 185.20833 L 185.20833 211.66666 L 158.74998 211.66666 L 132.29166 211.66666 L 79.37499 211.66666 Q 0.0 211.66666 0.0 158.74998 Q 26.458332 105.83333 26.458332 79.37499 Q 79.37499 52.916664 158.74998 26.458332 z" svg:height="2.1166666mm" draw:style-name="style-412" svg:viewBox="0.0 0.0 291.04166 211.66666" svg:width="2.9104166mm" svg:x="191.8229mm" svg:y="140.75833mm"/>
          <draw:path svg:d="M 343.9583 26.458332 L 343.9583 26.458332 L 396.87497 0.0 L 476.24997 0.0 L 476.24997 26.458332 L 476.24997 79.37499 L 502.7083 79.37499 L 529.1666 79.37499 L 502.7083 158.74998 Q 502.7083 238.12498 502.7083 423.3333 Q 502.7083 608.5416 582.0833 608.5416 Q 661.4583 634.99994 661.4583 661.4583 Q 661.4583 687.9166 634.99994 714.37494 L 634.99994 740.8333 L 634.99994 767.2916 Q 608.5416 767.2916 608.5416 873.12494 L 555.625 952.49994 L 555.625 978.95825 L 555.625 1005.4166 L 529.1666 1058.3333 L 529.1666 1111.25 L 502.7083 1402.2916 Q 502.7083 1666.8749 476.24997 1825.6249 L 449.79166 1984.3749 L 449.79166 2010.8333 L 449.79166 2037.2915 L 449.79166 2037.2915 L 423.3333 2037.2915 L 370.41666 2063.75 L 317.49997 2063.75 L 317.49997 2090.2083 L 317.49997 2143.125 L 291.04166 2143.125 L 264.5833 2143.125 L 264.5833 2090.2083 L 238.12498 2010.8333 L 238.12498 1931.4583 Q 238.12498 1878.5416 238.12498 1719.7916 Q 238.12498 1587.4999 211.66666 1561.0416 L 185.20833 1534.5833 L 211.66666 1534.5833 Q 238.12498 1534.5833 238.12498 1402.2916 Q 238.12498 1296.4583 211.66666 1190.6249 Q 185.20833 1084.7916 158.74998 1137.7083 L 132.29166 1164.1666 L 132.29166 1137.7083 Q 132.29166 1084.7916 132.29166 1005.4166 Q 132.29166 926.0416 79.37499 926.0416 Q 52.916664 926.0416 52.916664 899.5833 L 52.916664 873.12494 L 52.916664 846.6666 L 26.458332 820.2083 L 26.458332 820.2083 L 26.458332 820.2083 L 26.458332 793.74994 L 26.458332 793.74994 L 0.0 793.74994 L 0.0 767.2916 L 0.0 767.2916 L 26.458332 767.2916 L 26.458332 767.2916 L 26.458332 767.2916 L 26.458332 740.8333 L 26.458332 740.8333 L 105.83333 661.4583 Q 185.20833 555.625 211.66666 555.625 Q 238.12498 555.625 238.12498 449.79166 Q 238.12498 343.9583 211.66666 343.9583 Q 185.20833 343.9583 211.66666 291.04166 Q 238.12498 211.66666 238.12498 185.20833 L 238.12498 132.29166 L 238.12498 132.29166 L 238.12498 132.29166 L 264.5833 105.83333 L 291.04166 79.37499 L 291.04166 79.37499 L 291.04166 79.37499 L 317.49997 52.916664 L 343.9583 26.458332 L 343.9583 26.458332 z" svg:height="21.43125mm" draw:style-name="style-413" svg:viewBox="0.0 0.0 661.4583 2143.125" svg:width="6.614583mm" svg:x="213.51874mm" svg:y="20.902082mm"/>
          <draw:path svg:d="M 423.3333 26.458332 L 343.9583 0.0 L 423.3333 0.0 Q 529.1666 0.0 555.625 291.04166 Q 582.0833 582.0833 608.5416 634.99994 Q 608.5416 714.37494 634.99994 714.37494 Q 661.4583 714.37494 661.4583 1005.4166 Q 687.9166 1296.4583 687.9166 1481.6666 L 687.9166 1666.8749 L 714.37494 1693.3333 Q 740.8333 1746.2499 767.2916 1693.3333 Q 793.74994 1640.4166 793.74994 1666.8749 L 820.2083 1666.8749 L 820.2083 1984.3749 Q 820.2083 2328.3333 820.2083 2328.3333 Q 846.6666 2328.3333 846.6666 2539.9998 L 846.6666 2725.2083 L 899.5833 2725.2083 L 926.0416 2725.2083 L 926.0416 2751.6665 L 899.5833 2778.1248 L 899.5833 2778.1248 L 899.5833 2804.5833 L 952.49994 2804.5833 L 978.95825 2804.5833 L 978.95825 2592.9165 L 1005.4166 2407.7083 L 1005.4166 2487.0833 L 1005.4166 2539.9998 L 1031.875 2566.4583 L 1031.875 2592.9165 L 1031.875 2857.4998 Q 1058.3333 3122.0833 1058.3333 3227.9165 L 1058.3333 3333.7498 L 1005.4166 3333.7498 L 926.0416 3333.7498 L 926.0416 3307.2915 L 926.0416 3307.2915 L 926.0416 3227.9165 Q 899.5833 3122.0833 899.5833 3095.6248 Q 899.5833 3069.1665 820.2083 3042.7083 Q 740.8333 3016.2498 582.0833 2989.7915 Q 449.79166 2963.3333 264.5833 3016.2498 L 105.83333 3069.1665 L 52.916664 3069.1665 L 0.0 3069.1665 L 0.0 3069.1665 L 0.0 3069.1665 L 0.0 2936.8748 Q 0.0 2804.5833 0.0 2751.6665 L 0.0 2725.2083 L 0.0 2725.2083 L 0.0 2725.2083 L 26.458332 2698.7498 L 52.916664 2672.2915 L 52.916664 2539.9998 L 52.916664 2407.7083 L 79.37499 2354.7915 L 105.83333 2301.875 L 105.83333 2381.2498 Q 105.83333 2434.1665 132.29166 2434.1665 L 158.74998 2434.1665 L 158.74998 2460.6248 L 158.74998 2460.6248 L 185.20833 2143.125 Q 211.66666 1825.6249 211.66666 1587.4999 Q 238.12498 1322.9166 264.5833 1243.5416 Q 317.49997 1137.7083 343.9583 687.9166 Q 370.41666 238.12498 396.87497 264.5833 Q 423.3333 317.49997 423.3333 264.5833 Q 423.3333 238.12498 449.79166 211.66666 Q 476.24997 211.66666 476.24997 132.29166 Q 476.24997 52.916664 423.3333 26.458332 z" svg:height="33.337498mm" draw:style-name="style-414" svg:viewBox="0.0 0.0 1058.3333 3333.7498" svg:width="10.583333mm" svg:x="120.12083mm" svg:y="7.408333mm"/>
          <draw:path svg:d="M 1269.9999 0.0 L 1296.4583 0.0 L 1296.4583 26.458332 Q 1296.4583 52.916664 1243.5416 79.37499 Q 1190.6249 105.83333 1190.6249 132.29166 Q 1190.6249 158.74998 1243.5416 185.20833 Q 1269.9999 185.20833 1269.9999 238.12498 Q 1243.5416 291.04166 1084.7916 396.87497 Q 926.0416 476.24997 793.74994 555.625 Q 661.4583 608.5416 555.625 661.4583 Q 449.79166 714.37494 449.79166 767.2916 Q 449.79166 793.74994 343.9583 793.74994 L 211.66666 793.74994 L 185.20833 793.74994 Q 185.20833 820.2083 158.74998 820.2083 L 132.29166 820.2083 L 132.29166 846.6666 L 132.29166 846.6666 L 105.83333 873.12494 L 79.37499 899.5833 L 79.37499 873.12494 L 79.37499 846.6666 L 52.916664 767.2916 Q 52.916664 661.4583 26.458332 661.4583 L 0.0 661.4583 L 0.0 634.99994 Q 0.0 608.5416 26.458332 608.5416 Q 52.916664 608.5416 26.458332 582.0833 L 26.458332 555.625 L 26.458332 502.7083 Q 26.458332 449.79166 79.37499 317.49997 L 132.29166 185.20833 L 132.29166 185.20833 L 132.29166 185.20833 L 158.74998 158.74998 L 185.20833 132.29166 L 185.20833 132.29166 L 185.20833 105.83333 L 238.12498 105.83333 Q 317.49997 132.29166 449.79166 132.29166 L 608.5416 132.29166 L 661.4583 158.74998 L 687.9166 158.74998 L 793.74994 158.74998 L 899.5833 132.29166 L 1031.875 105.83333 Q 1190.6249 79.37499 1217.0833 26.458332 Q 1243.5416 26.458332 1269.9999 0.0 z" svg:height="8.995832mm" draw:style-name="style-415" svg:viewBox="0.0 0.0 1296.4583 899.5833" svg:width="12.964582mm" svg:x="108.743744mm" svg:y="87.57708mm"/>
          <draw:path svg:d="M 582.0833 0.0 L 608.5416 0.0 L 608.5416 26.458332 Q 582.0833 52.916664 529.1666 158.74998 Q 476.24997 238.12498 449.79166 264.5833 Q 396.87497 264.5833 211.66666 291.04166 L 26.458332 317.49997 L 26.458332 317.49997 Q 26.458332 317.49997 26.458332 291.04166 Q 52.916664 291.04166 0.0 264.5833 Q 0.0 211.66666 0.0 185.20833 L 26.458332 158.74998 L 105.83333 158.74998 Q 211.66666 158.74998 211.66666 105.83333 Q 185.20833 52.916664 291.04166 79.37499 Q 370.41666 79.37499 396.87497 105.83333 Q 396.87497 132.29166 423.3333 132.29166 Q 449.79166 105.83333 476.24997 105.83333 L 476.24997 105.83333 L 476.24997 105.83333 Q 476.24997 105.83333 502.7083 105.83333 L 502.7083 105.83333 L 502.7083 79.37499 Q 529.1666 79.37499 529.1666 52.916664 L 529.1666 52.916664 L 529.1666 26.458332 Q 555.625 0.0 582.0833 0.0 z" svg:height="3.1749997mm" draw:style-name="style-416" svg:viewBox="0.0 0.0 608.5416 317.49997" svg:width="6.0854163mm" svg:x="179.3875mm" svg:y="96.30833mm"/>
          <draw:path svg:d="M 317.49997 105.83333 L 317.49997 105.83333 L 317.49997 211.66666 Q 317.49997 291.04166 211.66666 370.41666 L 132.29166 423.3333 L 132.29166 396.87497 Q 132.29166 370.41666 158.74998 370.41666 Q 211.66666 343.9583 158.74998 317.49997 L 132.29166 291.04166 L 132.29166 264.5833 Q 105.83333 264.5833 105.83333 238.12498 Q 79.37499 211.66666 52.916664 105.83333 L 0.0 0.0 L 105.83333 0.0 Q 211.66666 0.0 264.5833 52.916664 Q 291.04166 105.83333 317.49997 105.83333 z" svg:height="4.233333mm" draw:style-name="style-417" svg:viewBox="0.0 0.0 317.49997 423.3333" svg:width="3.1749997mm" svg:x="218.01666mm" svg:y="118.533325mm"/>
          <draw:path svg:d="M 2725.2083 0.0 L 2725.2083 0.0 L 2751.6665 0.0 L 2751.6665 0.0 L 2751.6665 26.458332 L 2751.6665 52.916664 L 2751.6665 105.83333 L 2751.6665 158.74998 L 2725.2083 158.74998 L 2725.2083 158.74998 L 2725.2083 185.20833 L 2698.7498 185.20833 L 2725.2083 264.5833 Q 2725.2083 317.49997 2831.0415 370.41666 Q 2936.8748 370.41666 2910.4165 396.87497 Q 2883.9583 396.87497 2910.4165 449.79166 Q 2910.4165 529.1666 2936.8748 529.1666 Q 2963.3333 529.1666 2989.7915 608.5416 Q 3016.2498 687.9166 3571.8748 1746.2499 Q 4127.5 2831.0415 4286.25 3069.1665 Q 4392.083 3280.8333 4497.9165 3492.4998 Q 4577.2915 3704.1665 4868.333 4312.708 Q 5185.833 4894.7915 5185.833 4974.1665 Q 5238.7495 5079.9995 5238.7495 5132.9165 L 5238.7495 5159.3745 L 5265.208 5185.833 L 5265.208 5212.2915 L 5291.6665 5212.2915 L 5318.1245 5212.2915 L 5318.1245 5238.7495 L 5344.583 5291.6665 L 5344.583 5291.6665 L 5344.583 5291.6665 L 5344.583 5318.1245 L 5344.583 5318.1245 L 5371.0415 5238.7495 L 5371.0415 5185.833 L 5371.0415 5185.833 L 5397.4995 5185.833 L 5397.4995 5185.833 L 5397.4995 5185.833 L 5397.4995 5212.2915 L 5397.4995 5212.2915 L 5423.958 5212.2915 L 5423.958 5238.7495 L 5450.4165 5238.7495 L 5476.8745 5238.7495 L 5450.4165 5371.0415 Q 5450.4165 5503.333 5423.958 5503.333 Q 5397.4995 5503.333 5371.0415 6032.4995 Q 5344.583 6588.1245 5291.6665 6588.1245 Q 5265.208 6588.1245 5291.6665 6614.583 Q 5291.6665 6667.4995 5318.1245 6667.4995 Q 5344.583 6667.4995 5344.583 6746.8745 L 5344.583 6826.2495 L 5291.6665 6826.2495 L 5265.208 6826.2495 L 5238.7495 6852.708 L 5212.2915 6852.708 L 5212.2915 6826.2495 L 5238.7495 6799.7915 L 5238.7495 6799.7915 L 5238.7495 6773.333 L 5212.2915 6773.333 L 5185.833 6773.333 L 5185.833 6746.8745 L 5185.833 6746.8745 L 5159.3745 6746.8745 L 5159.3745 6773.333 L 5132.9165 6773.333 L 5132.9165 6773.333 L 5132.9165 6746.8745 L 5132.9165 6746.8745 L 5132.9165 6720.4165 L 5132.9165 6693.958 L 5132.9165 6667.4995 Q 5132.9165 6641.0415 5132.9165 6588.1245 Q 5132.9165 6535.208 5159.3745 6561.6665 Q 5185.833 6614.583 5185.833 6535.208 L 5185.833 6455.833 L 5185.833 6482.2915 L 5185.833 6508.7495 L 5132.9165 6508.7495 Q 5106.458 6508.7495 5132.9165 6455.833 L 5132.9165 6402.9165 L 5132.9165 6376.458 L 5132.9165 6349.9995 L 5106.458 6376.458 L 5079.9995 6402.9165 L 5079.9995 6429.3745 Q 5079.9995 6455.833 4974.1665 6429.3745 Q 4894.7915 6402.9165 4894.7915 6376.458 L 4868.333 6349.9995 L 4868.333 6349.9995 L 4868.333 6349.9995 L 4868.333 6323.5415 L 4868.333 6323.5415 L 4841.8745 6349.9995 L 4815.4165 6376.458 L 4815.4165 6376.458 L 4815.4165 6402.9165 L 4788.958 6508.7495 Q 4762.4995 6641.0415 4709.583 6667.4995 Q 4656.6665 6667.4995 4630.208 6720.4165 Q 4630.208 6746.8745 4603.75 6746.8745 Q 4577.2915 6746.8745 4577.2915 6799.7915 Q 4577.2915 6826.2495 4550.833 6879.1665 Q 4497.9165 6905.6245 4550.833 6932.083 Q 4603.75 6958.5415 4603.75 6984.9995 Q 4603.75 7037.9165 4630.208 7037.9165 Q 4656.6665 7037.9165 4656.6665 7064.3745 Q 4630.208 7090.833 4603.75 7117.2915 Q 4603.75 7143.7495 4656.6665 7143.7495 Q 4709.583 7170.208 4709.583 7196.6665 Q 4683.1245 7249.583 4630.208 7276.0415 Q 4603.75 7328.958 4550.833 7381.8745 Q 4497.9165 7408.333 4339.1665 7461.2495 Q 4180.4165 7461.2495 4180.4165 7487.708 Q 4180.4165 7487.708 4206.875 7514.1665 L 4206.875 7514.1665 L 4180.4165 7514.1665 Q 4153.958 7514.1665 3704.1665 7434.7915 Q 3227.9165 7381.8745 3227.9165 7355.4165 Q 3227.9165 7328.958 3122.0833 7302.4995 L 3042.7083 7302.4995 L 2963.3333 7302.4995 Q 2910.4165 7302.4995 2751.6665 7276.0415 Q 2592.9165 7249.583 2592.9165 6984.9995 Q 2592.9165 6720.4165 2619.3748 6588.1245 Q 2645.8333 6455.833 2645.8333 6244.1665 Q 2645.8333 6032.4995 2592.9165 5900.208 Q 2592.9165 5767.9165 2619.3748 5741.458 Q 2645.8333 5714.9995 2645.8333 5503.333 L 2645.8333 5265.208 L 2645.8333 5265.208 Q 2645.8333 5265.208 2645.8333 5132.9165 Q 2645.8333 4974.1665 2645.8333 4815.4165 Q 2592.9165 4656.6665 2539.9998 4656.6665 Q 2487.0833 4656.6665 2513.5415 4630.208 Q 2539.9998 4603.75 2487.0833 4577.2915 Q 2460.6248 4550.833 2487.0833 4524.375 Q 2539.9998 4471.458 2539.9998 4339.1665 L 2539.9998 4206.875 L 2539.9998 4286.25 L 2539.9998 4392.083 L 2513.5415 4392.083 L 2513.5415 4392.083 L 2513.5415 4365.625 L 2487.0833 4365.625 L 2487.0833 4365.625 L 2487.0833 4339.1665 L 2487.0833 4339.1665 L 2487.0833 4339.1665 L 2460.6248 4339.1665 L 2460.6248 4339.1665 L 2460.6248 4365.625 L 2434.1665 4365.625 L 2434.1665 4365.625 L 2434.1665 4392.083 L 2434.1665 4445.0 Q 2434.1665 4550.833 2407.7083 4497.9165 Q 2381.2498 4471.458 2381.2498 4524.375 Q 2381.2498 4577.2915 2407.7083 4577.2915 L 2434.1665 4577.2915 L 2434.1665 4603.75 L 2434.1665 4630.208 L 2407.7083 4656.6665 L 2407.7083 4683.1245 L 2381.2498 4683.1245 L 2328.3333 4656.6665 L 2328.3333 4656.6665 L 2328.3333 4656.6665 L 2301.875 4630.208 Q 2275.4165 4603.75 2222.5 4577.2915 Q 2169.5833 4550.833 2116.6665 4577.2915 L 2090.2083 4603.75 L 2063.75 4603.75 L 2063.75 4603.75 L 2063.75 4603.75 L 2063.75 4603.75 L 2063.75 4550.833 Q 2063.75 4524.375 2090.2083 4497.9165 Q 2116.6665 4497.9165 2116.6665 4471.458 Q 2116.6665 4445.0 2063.75 4445.0 Q 2037.2915 4418.5415 2037.2915 4392.083 Q 2010.8333 4365.625 2010.8333 4365.625 Q 1984.3749 4392.083 1957.9165 4339.1665 Q 1957.9165 4286.25 1984.3749 4286.25 Q 2010.8333 4286.25 2010.8333 4259.7915 L 2037.2915 4233.333 L 2010.8333 4233.333 L 1984.3749 4233.333 L 1984.3749 4206.875 L 1957.9165 4206.875 L 1957.9165 4206.875 Q 1957.9165 4180.4165 1852.0833 4206.875 L 1772.7083 4233.333 L 1772.7083 4180.4165 Q 1799.1666 4153.958 1772.7083 4074.583 Q 1772.7083 4021.6665 1799.1666 4021.6665 Q 1825.6249 4021.6665 1799.1666 3995.208 Q 1772.7083 3995.208 1772.7083 3915.833 Q 1799.1666 3836.4583 1799.1666 3809.9998 Q 1852.0833 3783.5415 1825.6249 3757.0833 Q 1799.1666 3757.0833 1799.1666 3651.2498 Q 1772.7083 3518.9583 1746.2499 3518.9583 Q 1719.7916 3492.4998 1719.7916 3492.4998 Q 1719.7916 3439.5833 1693.3333 3492.4998 Q 1666.8749 3518.9583 1640.4166 3518.9583 L 1613.9583 3492.4998 L 1613.9583 3492.4998 L 1587.4999 3492.4998 L 1587.4999 3492.4998 L 1587.4999 3492.4998 L 1587.4999 3466.0415 L 1587.4999 3466.0415 L 1561.0416 3439.5833 L 1561.0416 3413.1248 L 1587.4999 3413.1248 Q 1613.9583 3413.1248 1613.9583 3386.6665 Q 1613.9583 3360.2083 1666.8749 3333.7498 L 1719.7916 3333.7498 L 1719.7916 3307.2915 L 1693.3333 3280.8333 L 1693.3333 3280.8333 L 1693.3333 3280.8333 L 1693.3333 3254.3748 L 1693.3333 3254.3748 L 1719.7916 3254.3748 L 1719.7916 3227.9165 L 1719.7916 3227.9165 L 1693.3333 3227.9165 L 1693.3333 3227.9165 L 1693.3333 3227.9165 L 1693.3333 3201.4583 L 1693.3333 3201.4583 L 1666.8749 3280.8333 Q 1640.4166 3333.7498 1613.9583 3333.7498 L 1587.4999 3333.7498 L 1587.4999 3307.2915 L 1587.4999 3280.8333 L 1561.0416 3280.8333 L 1561.0416 3280.8333 L 1561.0416 3307.2915 L 1534.5833 3307.2915 L 1534.5833 3254.3748 L 1534.5833 3201.4583 L 1587.4999 3201.4583 Q 1613.9583 3174.9998 1613.9583 3174.9998 Q 1640.4166 3174.9998 1613.9583 3148.5415 Q 1587.4999 3122.0833 1613.9583 3122.0833 Q 1640.4166 3095.6248 1640.4166 3069.1665 Q 1640.4166 3042.7083 1587.4999 3042.7083 Q 1561.0416 3016.2498 1561.0416 3016.2498 Q 1561.0416 2963.3333 1587.4999 2936.8748 Q 1640.4166 2883.9583 1587.4999 2883.9583 Q 1534.5833 2910.4165 1455.2083 2804.5833 Q 1375.8333 2751.6665 1322.9166 2751.6665 Q 1243.5416 2804.5833 1137.7083 2804.5833 Q 1031.875 2804.5833 1031.875 2778.1248 Q 1031.875 2751.6665 978.95825 2778.1248 Q 899.5833 2804.5833 899.5833 2857.4998 Q 899.5833 2883.9583 846.6666 2883.9583 Q 820.2083 2857.4998 793.74994 2857.4998 Q 793.74994 2831.0415 687.9166 2857.4998 L 582.0833 2857.4998 L 582.0833 2883.9583 L 582.0833 2883.9583 L 502.7083 2883.9583 Q 423.3333 2910.4165 423.3333 2910.4165 Q 423.3333 2910.4165 317.49997 2883.9583 Q 211.66666 2857.4998 132.29166 2857.4998 L 52.916664 2857.4998 L 52.916664 2857.4998 L 52.916664 2857.4998 L 26.458332 2857.4998 L 26.458332 2857.4998 L 26.458332 2831.0415 L 0.0 2831.0415 L 0.0 2725.2083 L 0.0 2619.3748 L 26.458332 2513.5415 L 52.916664 2407.7083 L 52.916664 2381.2498 L 52.916664 2354.7915 L 79.37499 2354.7915 L 79.37499 2381.2498 L 79.37499 2381.2498 L 105.83333 2381.2498 L 105.83333 2381.2498 L 105.83333 2381.2498 L 132.29166 2407.7083 Q 158.74998 2407.7083 158.74998 2460.6248 L 158.74998 2513.5415 L 185.20833 2513.5415 L 211.66666 2487.0833 L 211.66666 2487.0833 L 211.66666 2487.0833 L 238.12498 2407.7083 Q 238.12498 2328.3333 291.04166 2328.3333 Q 317.49997 2301.875 291.04166 2275.4165 Q 264.5833 2222.5 264.5833 2196.0415 Q 291.04166 2169.5833 370.41666 2143.125 L 476.24997 2116.6665 L 476.24997 2090.2083 L 476.24997 2090.2083 L 449.79166 2063.75 Q 423.3333 2037.2915 423.3333 1984.3749 Q 423.3333 1931.4583 370.41666 1904.9999 Q 317.49997 1878.5416 291.04166 1852.0833 Q 264.5833 1825.6249 317.49997 1693.3333 Q 370.41666 1587.4999 423.3333 1587.4999 Q 423.3333 1587.4999 449.79166 1587.4999 Q 476.24997 1561.0416 502.7083 1481.6666 Q 529.1666 1402.2916 555.625 1428.7499 L 582.0833 1428.7499 L 582.0833 1428.7499 L 608.5416 1428.7499 L 608.5416 1428.7499 L 634.99994 1428.7499 L 634.99994 1428.7499 L 634.99994 1428.7499 L 634.99994 1402.2916 L 634.99994 1402.2916 L 661.4583 1402.2916 L 661.4583 1375.8333 L 661.4583 1375.8333 L 634.99994 1375.8333 L 634.99994 1375.8333 L 634.99994 1375.8333 L 582.0833 1375.8333 Q 529.1666 1375.8333 502.7083 1375.8333 Q 476.24997 1375.8333 449.79166 1005.4166 L 423.3333 661.4583 L 1005.4166 502.7083 Q 1561.0416 317.49997 1561.0416 317.49997 L 1561.0416 317.49997 L 2116.6665 185.20833 Q 2672.2915 52.916664 2672.2915 26.458332 Q 2698.7498 26.458332 2698.7498 26.458332 L 2698.7498 26.458332 L 2698.7498 26.458332 Q 2725.2083 0.0 2725.2083 0.0 z M 4656.6665 6561.6665 Q 4656.6665 6535.208 4709.583 6535.208 Q 4709.583 6535.208 4709.583 6561.6665 Q 4709.583 6614.583 4683.1245 6614.583 Q 4656.6665 6614.583 4656.6665 6561.6665 z" svg:height="75.14166mm" draw:style-name="style-418" svg:viewBox="0.0 0.0 5476.8745 7514.1665" svg:width="54.768745mm" svg:x="48.68333mm" svg:y="96.837494mm"/>
          <draw:path svg:d="M 211.66666 26.458332 L 211.66666 0.0 L 291.04166 0.0 Q 370.41666 0.0 370.41666 26.458332 Q 370.41666 52.916664 608.5416 105.83333 Q 873.12494 185.20833 952.49994 158.74998 Q 1031.875 158.74998 1005.4166 132.29166 Q 1005.4166 132.29166 1137.7083 132.29166 Q 1269.9999 132.29166 1269.9999 132.29166 Q 1296.4583 132.29166 1296.4583 132.29166 L 1296.4583 158.74998 L 1296.4583 396.87497 Q 1296.4583 608.5416 1269.9999 767.2916 L 1269.9999 926.0416 L 1269.9999 926.0416 L 1243.5416 926.0416 L 1243.5416 873.12494 L 1243.5416 793.74994 L 1217.0833 714.37494 Q 1190.6249 634.99994 1190.6249 634.99994 Q 1190.6249 608.5416 1084.7916 582.0833 L 952.49994 529.1666 L 952.49994 529.1666 Q 952.49994 502.7083 873.12494 502.7083 Q 793.74994 449.79166 608.5416 449.79166 L 423.3333 449.79166 L 396.87497 449.79166 Q 396.87497 449.79166 238.12498 423.3333 L 79.37499 396.87497 L 79.37499 396.87497 L 52.916664 396.87497 L 52.916664 396.87497 L 52.916664 396.87497 L 26.458332 370.41666 L 0.0 343.9583 L 26.458332 343.9583 L 52.916664 343.9583 L 79.37499 317.49997 L 105.83333 291.04166 L 185.20833 264.5833 Q 264.5833 238.12498 264.5833 211.66666 Q 291.04166 211.66666 291.04166 211.66666 L 291.04166 185.20833 L 238.12498 185.20833 Q 211.66666 185.20833 185.20833 158.74998 L 158.74998 132.29166 L 238.12498 132.29166 Q 291.04166 132.29166 238.12498 79.37499 Q 158.74998 26.458332 185.20833 26.458332 L 185.20833 26.458332 L 185.20833 26.458332 Q 185.20833 26.458332 211.66666 26.458332 z" svg:height="9.260416mm" draw:style-name="style-419" svg:viewBox="0.0 0.0 1296.4583 926.0416" svg:width="12.964582mm" svg:x="145.78542mm" svg:y="20.902082mm"/>
          <draw:path svg:d="M 211.66666 291.04166 L 264.5833 0.0 L 291.04166 132.29166 Q 317.49997 264.5833 317.49997 370.41666 L 317.49997 476.24997 L 343.9583 476.24997 L 370.41666 476.24997 L 661.4583 396.87497 Q 952.49994 317.49997 978.95825 317.49997 L 1005.4166 317.49997 L 1058.3333 343.9583 Q 1084.7916 370.41666 1375.8333 370.41666 L 1666.8749 370.41666 L 1666.8749 343.9583 L 1666.8749 343.9583 L 1799.1666 343.9583 L 1931.4583 343.9583 L 1931.4583 343.9583 Q 1931.4583 370.41666 1904.9999 449.79166 Q 1904.9999 555.625 1772.7083 555.625 L 1640.4166 582.0833 L 1613.9583 582.0833 L 1587.4999 582.0833 L 1640.4166 608.5416 L 1693.3333 608.5416 L 1799.1666 634.99994 Q 1878.5416 661.4583 1878.5416 714.37494 L 1904.9999 767.2916 L 1904.9999 793.74994 Q 1904.9999 820.2083 1825.6249 846.6666 Q 1746.2499 873.12494 1772.7083 899.5833 Q 1799.1666 952.49994 1825.6249 1005.4166 Q 1825.6249 1031.875 1931.4583 1031.875 L 2037.2915 1005.4166 L 2037.2915 1005.4166 Q 2010.8333 1005.4166 1984.3749 1005.4166 Q 1957.9165 978.95825 1957.9165 952.49994 Q 1957.9165 926.0416 2063.75 899.5833 Q 2143.125 846.6666 2116.6665 820.2083 L 2116.6665 793.74994 L 2275.4165 820.2083 Q 2434.1665 846.6666 2513.5415 846.6666 Q 2592.9165 873.12494 2592.9165 846.6666 Q 2592.9165 820.2083 2645.8333 820.2083 L 2725.2083 820.2083 L 2698.7498 2963.3333 Q 2698.7498 5132.9165 2672.2915 5371.0415 L 2672.2915 5609.1665 L 2672.2915 5635.6245 L 2672.2915 5662.083 L 2672.2915 5714.9995 L 2645.8333 5794.3745 L 2645.8333 5794.3745 L 2645.8333 5767.9165 L 2645.8333 5767.9165 L 2645.8333 5767.9165 L 2619.3748 5714.9995 L 2619.3748 5688.5415 L 2592.9165 5688.5415 L 2566.4583 5688.5415 L 2566.4583 5662.083 L 2539.9998 5635.6245 L 2539.9998 5609.1665 Q 2539.9998 5556.2495 2487.0833 5450.4165 Q 2487.0833 5371.0415 2169.5833 4788.958 Q 1878.5416 4180.4165 1799.1666 3968.7498 Q 1693.3333 3757.0833 1587.4999 3545.4165 Q 1428.7499 3307.2915 873.12494 2222.5 Q 317.49997 1164.1666 291.04166 1084.7916 Q 264.5833 1005.4166 238.12498 1005.4166 Q 211.66666 1005.4166 211.66666 926.0416 Q 185.20833 873.12494 211.66666 873.12494 Q 238.12498 846.6666 132.29166 846.6666 Q 26.458332 793.74994 26.458332 740.8333 L 0.0 661.4583 L 26.458332 661.4583 L 26.458332 634.99994 L 26.458332 634.99994 L 52.916664 634.99994 L 52.916664 582.0833 L 52.916664 529.1666 L 52.916664 529.1666 Q 79.37499 529.1666 105.83333 555.625 Q 132.29166 582.0833 158.74998 582.0833 Q 185.20833 582.0833 211.66666 291.04166 z" svg:height="57.94375mm" draw:style-name="style-420" svg:viewBox="0.0 0.0 2725.2083 5794.3745" svg:width="27.252083mm" svg:x="75.67083mm" svg:y="92.075mm"/>
          <draw:path svg:d="M 238.12498 0.0 L 264.5833 0.0 L 264.5833 211.66666 Q 264.5833 423.3333 238.12498 502.7083 L 238.12498 582.0833 L 211.66666 582.0833 Q 211.66666 582.0833 211.66666 608.5416 Q 211.66666 608.5416 185.20833 396.87497 L 158.74998 185.20833 L 105.83333 185.20833 L 52.916664 185.20833 L 52.916664 238.12498 L 52.916664 291.04166 L 52.916664 291.04166 L 26.458332 264.5833 L 26.458332 264.5833 Q 0.0 264.5833 0.0 211.66666 L 0.0 132.29166 L 52.916664 132.29166 Q 79.37499 158.74998 79.37499 132.29166 L 105.83333 132.29166 L 105.83333 79.37499 L 105.83333 26.458332 L 105.83333 26.458332 L 105.83333 26.458332 L 132.29166 79.37499 L 158.74998 132.29166 L 158.74998 105.83333 Q 211.66666 79.37499 185.20833 26.458332 Q 185.20833 0.0 211.66666 0.0 Q 238.12498 0.0 238.12498 0.0 z" svg:height="6.0854163mm" draw:style-name="style-421" svg:viewBox="0.0 0.0 264.5833 608.5416" svg:width="2.6458333mm" svg:x="153.45833mm" svg:y="28.574999mm"/>
          <draw:path svg:d="M 211.66666 26.458332 L 211.66666 0.0 L 423.3333 52.916664 Q 608.5416 79.37499 634.99994 105.83333 L 634.99994 105.83333 L 634.99994 105.83333 Q 634.99994 132.29166 634.99994 158.74998 Q 661.4583 211.66666 634.99994 211.66666 Q 608.5416 238.12498 608.5416 264.5833 L 582.0833 291.04166 L 608.5416 291.04166 L 608.5416 291.04166 L 608.5416 317.49997 L 634.99994 317.49997 L 634.99994 317.49997 L 634.99994 291.04166 L 634.99994 291.04166 L 634.99994 291.04166 L 661.4583 317.49997 L 661.4583 343.9583 L 740.8333 370.41666 Q 846.6666 396.87497 846.6666 396.87497 L 846.6666 396.87497 L 846.6666 396.87497 Q 846.6666 396.87497 793.74994 423.3333 L 740.8333 449.79166 L 661.4583 449.79166 Q 582.0833 449.79166 423.3333 396.87497 L 264.5833 370.41666 L 264.5833 343.9583 Q 264.5833 343.9583 238.12498 343.9583 L 238.12498 343.9583 L 185.20833 343.9583 Q 132.29166 343.9583 52.916664 317.49997 L 0.0 291.04166 L 0.0 291.04166 L 0.0 291.04166 L 26.458332 291.04166 L 52.916664 291.04166 L 52.916664 264.5833 L 52.916664 264.5833 L 26.458332 264.5833 L 26.458332 238.12498 L 26.458332 238.12498 L 0.0 238.12498 L 0.0 238.12498 L 0.0 238.12498 L 0.0 211.66666 L 0.0 211.66666 L 0.0 185.20833 L 0.0 185.20833 L 0.0 185.20833 L 0.0 185.20833 L 0.0 158.74998 L 0.0 158.74998 L 26.458332 158.74998 L 52.916664 132.29166 L 52.916664 132.29166 L 52.916664 132.29166 L 52.916664 105.83333 L 52.916664 79.37499 L 52.916664 79.37499 L 52.916664 79.37499 L 52.916664 52.916664 L 52.916664 52.916664 L 79.37499 52.916664 L 79.37499 79.37499 L 105.83333 52.916664 Q 158.74998 26.458332 158.74998 52.916664 Q 158.74998 79.37499 185.20833 52.916664 Q 211.66666 26.458332 211.66666 26.458332 z" svg:height="4.497916mm" draw:style-name="style-422" svg:viewBox="0.0 0.0 846.6666 449.79166" svg:width="8.466666mm" svg:x="260.87915mm" svg:y="23.547915mm"/>
          <draw:path svg:d="M 291.04166 52.916664 L 317.49997 0.0 L 317.49997 0.0 L 317.49997 26.458332 L 317.49997 26.458332 L 317.49997 26.458332 L 317.49997 79.37499 L 317.49997 132.29166 L 264.5833 291.04166 Q 211.66666 476.24997 211.66666 608.5416 Q 211.66666 740.8333 185.20833 820.2083 L 158.74998 926.0416 L 158.74998 926.0416 L 158.74998 926.0416 L 158.74998 873.12494 Q 158.74998 793.74994 132.29166 767.2916 L 132.29166 767.2916 L 132.29166 767.2916 Q 132.29166 767.2916 105.83333 740.8333 L 79.37499 714.37494 L 79.37499 608.5416 Q 105.83333 502.7083 105.83333 476.24997 Q 105.83333 449.79166 26.458332 449.79166 Q -26.458332 423.3333 0.0 370.41666 L 26.458332 317.49997 L 52.916664 343.9583 Q 79.37499 343.9583 105.83333 317.49997 Q 158.74998 291.04166 158.74998 238.12498 Q 158.74998 158.74998 185.20833 105.83333 L 211.66666 52.916664 L 211.66666 52.916664 L 211.66666 52.916664 L 211.66666 52.916664 L 211.66666 52.916664 L 238.12498 79.37499 L 264.5833 132.29166 L 264.5833 132.29166 L 264.5833 132.29166 L 264.5833 105.83333 Q 264.5833 105.83333 291.04166 52.916664 z" svg:height="9.260416mm" draw:style-name="style-423" svg:viewBox="0.0 0.0 317.49997 926.0416" svg:width="3.1749997mm" svg:x="200.55415mm" svg:y="120.91457mm"/>
          <draw:path svg:d="M 343.9583 26.458332 L 343.9583 26.458332 L 343.9583 26.458332 Q 343.9583 52.916664 343.9583 52.916664 L 370.41666 52.916664 L 396.87497 52.916664 L 423.3333 52.916664 L 449.79166 52.916664 L 476.24997 52.916664 L 502.7083 52.916664 Q 529.1666 52.916664 555.625 52.916664 L 555.625 52.916664 L 555.625 52.916664 Q 555.625 52.916664 555.625 79.37499 L 582.0833 79.37499 L 608.5416 79.37499 L 608.5416 79.37499 L 608.5416 79.37499 Q 608.5416 105.83333 661.4583 105.83333 L 740.8333 105.83333 L 740.8333 105.83333 Q 740.8333 105.83333 767.2916 132.29166 L 767.2916 132.29166 L 767.2916 132.29166 Q 767.2916 158.74998 555.625 158.74998 Q 317.49997 211.66666 291.04166 238.12498 Q 264.5833 291.04166 185.20833 291.04166 L 79.37499 291.04166 L 105.83333 264.5833 Q 132.29166 238.12498 132.29166 211.66666 Q 132.29166 211.66666 132.29166 185.20833 L 132.29166 158.74998 L 132.29166 158.74998 L 132.29166 158.74998 L 132.29166 132.29166 L 132.29166 132.29166 L 158.74998 132.29166 Q 158.74998 105.83333 158.74998 105.83333 Q 185.20833 105.83333 105.83333 79.37499 L 26.458332 52.916664 L 26.458332 52.916664 L 26.458332 52.916664 L 0.0 52.916664 L 0.0 52.916664 L 0.0 26.458332 L 26.458332 26.458332 L 26.458332 26.458332 L 26.458332 0.0 L 52.916664 0.0 L 79.37499 0.0 L 79.37499 0.0 Q 105.83333 0.0 158.74998 26.458332 L 211.66666 26.458332 L 211.66666 26.458332 Q 238.12498 26.458332 238.12498 0.0 L 238.12498 0.0 L 291.04166 0.0 Q 317.49997 -26.458332 317.49997 0.0 Q 343.9583 26.458332 343.9583 26.458332 z" svg:height="2.9104166mm" draw:style-name="style-424" svg:viewBox="0.0 0.0 767.2916 291.04166" svg:width="7.6729164mm" svg:x="148.9604mm" svg:y="12.170833mm"/>
          <draw:path svg:d="M 502.7083 0.0 L 502.7083 0.0 L 502.7083 26.458332 L 502.7083 26.458332 L 502.7083 105.83333 Q 502.7083 185.20833 449.79166 238.12498 Q 449.79166 291.04166 343.9583 343.9583 L 238.12498 423.3333 L 238.12498 423.3333 L 211.66666 423.3333 L 185.20833 423.3333 Q 158.74998 449.79166 79.37499 423.3333 L 26.458332 423.3333 L 26.458332 396.87497 Q 26.458332 396.87497 105.83333 396.87497 Q 185.20833 396.87497 132.29166 343.9583 Q 105.83333 291.04166 79.37499 238.12498 Q 52.916664 185.20833 26.458332 185.20833 Q -26.458332 185.20833 0.0 132.29166 L 26.458332 79.37499 L 26.458332 79.37499 L 26.458332 52.916664 L 26.458332 52.916664 L 26.458332 26.458332 L 26.458332 26.458332 L 52.916664 26.458332 L 52.916664 26.458332 L 52.916664 26.458332 L 52.916664 52.916664 L 79.37499 52.916664 L 79.37499 52.916664 L 79.37499 79.37499 L 79.37499 79.37499 L 79.37499 79.37499 L 132.29166 132.29166 Q 185.20833 185.20833 291.04166 158.74998 Q 396.87497 132.29166 449.79166 79.37499 Q 476.24997 26.458332 502.7083 0.0 z M 105.83333 238.12498 Q 105.83333 211.66666 132.29166 211.66666 Q 158.74998 211.66666 158.74998 238.12498 Q 158.74998 264.5833 132.29166 264.5833 Q 105.83333 264.5833 105.83333 238.12498 z" svg:height="4.233333mm" draw:style-name="style-425" svg:viewBox="0.0 0.0 502.7083 423.3333" svg:width="5.027083mm" svg:x="220.3979mm" svg:y="28.310415mm"/>
          <draw:path svg:d="M 264.5833 238.12498 L 264.5833 0.0 L 291.04166 26.458332 Q 317.49997 52.916664 317.49997 26.458332 Q 343.9583 26.458332 370.41666 52.916664 Q 370.41666 79.37499 396.87497 26.458332 Q 396.87497 0.0 423.3333 0.0 L 449.79166 0.0 L 449.79166 26.458332 L 449.79166 52.916664 L 449.79166 661.4583 L 449.79166 1296.4583 L 476.24997 1666.8749 Q 529.1666 2063.75 502.7083 2196.0415 Q 476.24997 2354.7915 476.24997 2407.7083 L 476.24997 2487.0833 L 476.24997 2487.0833 L 476.24997 2513.5415 L 476.24997 2513.5415 L 476.24997 2513.5415 L 502.7083 2513.5415 L 502.7083 2539.9998 L 476.24997 2831.0415 Q 476.24997 3148.5415 449.79166 3466.0415 L 449.79166 3757.0833 L 449.79166 3836.4583 L 449.79166 3942.2915 L 211.66666 3942.2915 L 0.0 3942.2915 L 0.0 3889.3748 L 0.0 3862.9165 L 26.458332 3809.9998 Q 52.916664 3757.0833 52.916664 3677.7083 L 79.37499 3598.3333 L 79.37499 3201.4583 Q 105.83333 2778.1248 79.37499 2725.2083 L 79.37499 2645.8333 L 105.83333 2619.3748 Q 105.83333 2566.4583 132.29166 2566.4583 L 132.29166 2566.4583 L 132.29166 2539.9998 Q 158.74998 2539.9998 158.74998 2513.5415 Q 158.74998 2513.5415 185.20833 2143.125 L 185.20833 1799.1666 L 185.20833 1640.4166 Q 211.66666 1481.6666 211.66666 1031.875 L 238.12498 555.625 L 238.12498 529.1666 Q 264.5833 502.7083 264.5833 238.12498 z" svg:height="39.422916mm" draw:style-name="style-426" svg:viewBox="0.0 0.0 502.7083 3942.2915" svg:width="5.027083mm" svg:x="269.34583mm" svg:y="59.531246mm"/>
          <draw:path svg:d="M 264.5833 0.0 L 264.5833 0.0 L 370.41666 185.20833 Q 502.7083 343.9583 529.1666 396.87497 Q 529.1666 423.3333 582.0833 423.3333 L 608.5416 449.79166 L 608.5416 449.79166 L 634.99994 449.79166 L 634.99994 476.24997 L 634.99994 502.7083 L 634.99994 529.1666 L 634.99994 555.625 L 634.99994 582.0833 L 634.99994 608.5416 L 608.5416 608.5416 L 608.5416 608.5416 L 608.5416 634.99994 L 582.0833 634.99994 L 582.0833 634.99994 L 582.0833 661.4583 L 529.1666 661.4583 L 502.7083 661.4583 L 449.79166 661.4583 Q 396.87497 661.4583 211.66666 661.4583 L 26.458332 634.99994 L 26.458332 661.4583 L 0.0 714.37494 L 0.0 714.37494 L 0.0 714.37494 L 0.0 661.4583 L 0.0 608.5416 L 0.0 449.79166 Q 0.0 291.04166 0.0 238.12498 L 0.0 211.66666 L 0.0 211.66666 L 0.0 185.20833 L 26.458332 185.20833 L 52.916664 185.20833 L 52.916664 158.74998 L 52.916664 132.29166 L 79.37499 132.29166 L 79.37499 132.29166 L 79.37499 105.83333 L 105.83333 105.83333 L 105.83333 79.37499 L 105.83333 52.916664 L 132.29166 52.916664 L 132.29166 26.458332 L 211.66666 26.458332 Q 264.5833 26.458332 264.5833 0.0 z" svg:height="7.1437497mm" draw:style-name="style-427" svg:viewBox="0.0 0.0 634.99994 714.37494" svg:width="6.3499994mm" svg:x="20.108332mm" svg:y="145.78542mm"/>
          <draw:path svg:d="M 26.458332 158.74998 L 26.458332 0.0 L 52.916664 0.0 L 79.37499 0.0 L 132.29166 105.83333 Q 185.20833 211.66666 185.20833 211.66666 L 185.20833 211.66666 L 264.5833 687.9166 Q 343.9583 1137.7083 370.41666 1164.1666 L 370.41666 1190.6249 L 343.9583 1243.5416 Q 343.9583 1322.9166 238.12498 1137.7083 Q 132.29166 952.49994 132.29166 1058.3333 Q 132.29166 1137.7083 185.20833 1269.9999 Q 185.20833 1375.8333 211.66666 1402.2916 L 211.66666 1428.7499 L 185.20833 1428.7499 Q 185.20833 1428.7499 158.74998 1402.2916 Q 132.29166 1375.8333 105.83333 1375.8333 Q 52.916664 1375.8333 52.916664 1428.7499 L 26.458332 1455.2083 L 26.458332 1481.6666 L 26.458332 1481.6666 L 26.458332 1481.6666 L 26.458332 1481.6666 L 26.458332 1428.7499 L 26.458332 1375.8333 L 26.458332 1349.3749 Q 26.458332 1322.9166 26.458332 1217.0833 Q 26.458332 1137.7083 0.0 740.8333 L 0.0 370.41666 L 0.0 370.41666 L 0.0 343.9583 L 0.0 343.9583 Q 26.458332 343.9583 26.458332 158.74998 z" svg:height="14.816666mm" draw:style-name="style-428" svg:viewBox="0.0 0.0 370.41666 1481.6666" svg:width="3.7041664mm" svg:x="108.21458mm" svg:y="139.7mm"/>
          <draw:path svg:d="M 661.4583 52.916664 L 661.4583 52.916664 L 661.4583 79.37499 L 661.4583 79.37499 L 608.5416 238.12498 Q 582.0833 396.87497 608.5416 423.3333 Q 634.99994 423.3333 634.99994 449.79166 Q 608.5416 476.24997 608.5416 502.7083 L 608.5416 555.625 L 582.0833 582.0833 L 555.625 608.5416 L 555.625 661.4583 L 555.625 687.9166 L 582.0833 687.9166 L 608.5416 661.4583 L 634.99994 661.4583 L 661.4583 661.4583 L 661.4583 634.99994 L 661.4583 634.99994 L 687.9166 608.5416 L 687.9166 582.0833 L 714.37494 582.0833 L 740.8333 582.0833 L 740.8333 555.625 Q 767.2916 502.7083 767.2916 502.7083 L 767.2916 502.7083 L 767.2916 555.625 L 767.2916 608.5416 L 820.2083 608.5416 L 846.6666 608.5416 L 873.12494 608.5416 Q 899.5833 608.5416 899.5833 634.99994 Q 899.5833 661.4583 873.12494 661.4583 Q 820.2083 661.4583 820.2083 687.9166 Q 820.2083 714.37494 608.5416 846.6666 Q 396.87497 978.95825 291.04166 978.95825 Q 211.66666 978.95825 185.20833 1031.875 L 132.29166 1031.875 L 132.29166 1058.3333 L 132.29166 1058.3333 L 105.83333 1058.3333 L 105.83333 1084.7916 L 105.83333 1084.7916 L 79.37499 1084.7916 L 79.37499 1084.7916 L 79.37499 1084.7916 L 79.37499 1058.3333 L 79.37499 1058.3333 L 79.37499 1031.875 Q 79.37499 978.95825 26.458332 926.0416 L 26.458332 873.12494 L 0.0 873.12494 L 0.0 873.12494 L 0.0 846.6666 L 0.0 846.6666 L 0.0 846.6666 L 0.0 820.2083 L 0.0 820.2083 L 26.458332 820.2083 L 26.458332 767.2916 L 26.458332 714.37494 L 52.916664 661.4583 L 52.916664 608.5416 L 52.916664 608.5416 L 79.37499 608.5416 L 79.37499 714.37494 L 79.37499 793.74994 L 105.83333 793.74994 L 105.83333 767.2916 L 105.83333 767.2916 L 132.29166 767.2916 L 132.29166 714.37494 L 132.29166 687.9166 L 158.74998 608.5416 Q 185.20833 502.7083 238.12498 396.87497 Q 291.04166 291.04166 264.5833 211.66666 L 238.12498 132.29166 L 238.12498 105.83333 Q 264.5833 79.37499 264.5833 79.37499 L 291.04166 79.37499 L 291.04166 79.37499 L 291.04166 79.37499 L 317.49997 52.916664 Q 343.9583 52.916664 343.9583 26.458332 L 343.9583 0.0 L 370.41666 0.0 L 396.87497 0.0 L 423.3333 26.458332 Q 449.79166 79.37499 529.1666 26.458332 Q 608.5416 -26.458332 634.99994 26.458332 Q 661.4583 52.916664 661.4583 52.916664 z" svg:height="10.847916mm" draw:style-name="style-429" svg:viewBox="0.0 0.0 899.5833 1084.7916" svg:width="8.995832mm" svg:x="220.92708mm" svg:y="148.43124mm"/>
          <draw:path svg:d="M 52.916664 26.458332 L 52.916664 0.0 L 52.916664 0.0 L 79.37499 0.0 L 79.37499 26.458332 Q 105.83333 26.458332 132.29166 26.458332 L 158.74998 26.458332 L 158.74998 52.916664 Q 158.74998 79.37499 132.29166 79.37499 L 79.37499 79.37499 L 158.74998 105.83333 Q 238.12498 132.29166 238.12498 185.20833 L 238.12498 264.5833 L 238.12498 291.04166 L 238.12498 317.49997 L 238.12498 317.49997 L 238.12498 343.9583 L 185.20833 343.9583 L 132.29166 343.9583 L 132.29166 317.49997 L 132.29166 317.49997 L 105.83333 291.04166 L 105.83333 264.5833 L 79.37499 264.5833 L 26.458332 238.12498 L 26.458332 238.12498 L 26.458332 238.12498 L 0.0 238.12498 L 0.0 238.12498 L 26.458332 158.74998 Q 26.458332 79.37499 26.458332 79.37499 Q 26.458332 79.37499 52.916664 26.458332 z" svg:height="3.439583mm" draw:style-name="style-430" svg:viewBox="0.0 0.0 238.12498 343.9583" svg:width="2.38125mm" svg:x="236.2729mm" svg:y="32.01458mm"/>
          <draw:path svg:d="M 370.41666 26.458332 L 396.87497 0.0 L 423.3333 26.458332 Q 449.79166 52.916664 449.79166 52.916664 L 449.79166 52.916664 L 449.79166 79.37499 L 449.79166 105.83333 L 449.79166 105.83333 Q 449.79166 105.83333 449.79166 132.29166 L 476.24997 132.29166 L 476.24997 343.9583 L 502.7083 555.625 L 502.7083 555.625 L 502.7083 582.0833 L 502.7083 582.0833 L 502.7083 582.0833 L 476.24997 582.0833 L 476.24997 582.0833 L 476.24997 608.5416 L 502.7083 608.5416 L 502.7083 608.5416 L 502.7083 634.99994 L 502.7083 634.99994 L 529.1666 634.99994 L 529.1666 661.4583 L 502.7083 687.9166 L 502.7083 687.9166 L 502.7083 687.9166 L 502.7083 714.37494 L 502.7083 714.37494 L 529.1666 714.37494 L 529.1666 740.8333 L 529.1666 740.8333 L 502.7083 740.8333 L 502.7083 767.2916 L 502.7083 793.74994 L 529.1666 820.2083 L 555.625 846.6666 L 555.625 846.6666 L 555.625 846.6666 L 582.0833 820.2083 Q 608.5416 820.2083 608.5416 846.6666 L 608.5416 899.5833 L 634.99994 899.5833 L 634.99994 926.0416 L 634.99994 926.0416 L 634.99994 952.49994 L 608.5416 952.49994 Q 582.0833 952.49994 582.0833 978.95825 L 582.0833 978.95825 L 555.625 952.49994 Q 502.7083 952.49994 476.24997 1005.4166 Q 449.79166 1031.875 449.79166 1111.25 L 449.79166 1164.1666 L 449.79166 1164.1666 L 423.3333 1164.1666 L 423.3333 1137.7083 L 396.87497 1137.7083 L 396.87497 1137.7083 L 396.87497 1164.1666 L 343.9583 1164.1666 L 317.49997 1164.1666 L 291.04166 1190.6249 L 291.04166 1190.6249 L 291.04166 1111.25 Q 291.04166 1058.3333 264.5833 1058.3333 Q 238.12498 1058.3333 185.20833 1058.3333 Q 105.83333 1031.875 132.29166 952.49994 Q 132.29166 846.6666 79.37499 846.6666 Q 26.458332 846.6666 0.0 793.74994 Q -26.458332 767.2916 0.0 740.8333 L 26.458332 714.37494 L 26.458332 714.37494 L 26.458332 740.8333 L 26.458332 740.8333 L 26.458332 740.8333 L 52.916664 714.37494 L 79.37499 687.9166 L 79.37499 687.9166 L 79.37499 687.9166 L 79.37499 661.4583 L 79.37499 661.4583 L 52.916664 555.625 Q 52.916664 449.79166 79.37499 449.79166 Q 105.83333 423.3333 105.83333 370.41666 Q 132.29166 291.04166 211.66666 264.5833 Q 291.04166 211.66666 291.04166 132.29166 Q 317.49997 52.916664 370.41666 26.458332 z" svg:height="11.906249mm" draw:style-name="style-431" svg:viewBox="0.0 0.0 634.99994 1190.6249" svg:width="6.3499994mm" svg:x="16.139582mm" svg:y="67.20416mm"/>
          <draw:path svg:d="M 238.12498 26.458332 L 238.12498 0.0 L 264.5833 79.37499 Q 291.04166 132.29166 291.04166 158.74998 L 291.04166 185.20833 L 343.9583 185.20833 L 370.41666 185.20833 L 370.41666 238.12498 L 396.87497 291.04166 L 396.87497 291.04166 L 396.87497 317.49997 L 343.9583 317.49997 Q 317.49997 343.9583 264.5833 370.41666 Q 211.66666 396.87497 132.29166 423.3333 Q 52.916664 423.3333 26.458332 502.7083 L 0.0 555.625 L 0.0 502.7083 Q 26.458332 449.79166 26.458332 396.87497 Q 26.458332 370.41666 79.37499 238.12498 Q 132.29166 79.37499 132.29166 52.916664 L 105.83333 26.458332 L 158.74998 26.458332 Q 211.66666 26.458332 211.66666 52.916664 Q 238.12498 52.916664 238.12498 26.458332 z" svg:height="5.5562496mm" draw:style-name="style-432" svg:viewBox="0.0 0.0 396.87497 555.625" svg:width="3.9687498mm" svg:x="232.03957mm" svg:y="82.285416mm"/>
          <draw:path svg:d="M 1587.4999 52.916664 L 1587.4999 0.0 L 1613.9583 0.0 L 1640.4166 0.0 L 1640.4166 26.458332 L 1666.8749 52.916664 L 1666.8749 105.83333 L 1666.8749 158.74998 L 1693.3333 158.74998 L 1693.3333 185.20833 L 1693.3333 185.20833 L 1719.7916 185.20833 L 1746.2499 185.20833 Q 1772.7083 211.66666 1772.7083 238.12498 Q 1772.7083 291.04166 1799.1666 343.9583 L 1825.6249 396.87497 L 1825.6249 449.79166 Q 1825.6249 502.7083 1852.0833 555.625 L 1852.0833 582.0833 L 1878.5416 820.2083 Q 1878.5416 1058.3333 1904.9999 1402.2916 Q 1931.4583 1772.7083 1931.4583 2037.2915 L 1931.4583 2328.3333 L 1878.5416 2725.2083 Q 1825.6249 3148.5415 1825.6249 3254.3748 L 1825.6249 3360.2083 L 1772.7083 3571.8748 Q 1719.7916 3783.5415 1719.7916 3809.9998 L 1719.7916 3836.4583 L 1666.8749 4021.6665 Q 1613.9583 4206.875 1561.0416 4180.4165 Q 1508.1249 4153.958 1508.1249 4206.875 Q 1508.1249 4286.25 1508.1249 4339.1665 L 1508.1249 4392.083 L 1508.1249 4445.0 Q 1481.6666 4471.458 1455.2083 4471.458 Q 1402.2916 4471.458 1428.7499 4683.1245 Q 1455.2083 4921.2495 1481.6666 5079.9995 L 1508.1249 5238.7495 L 1508.1249 5291.6665 L 1508.1249 5344.583 L 1534.5833 5344.583 L 1534.5833 5344.583 L 1508.1249 5609.1665 Q 1481.6666 5900.208 1508.1249 5979.583 Q 1508.1249 6058.958 1508.1249 6085.4165 L 1508.1249 6111.8745 L 1508.1249 6217.708 L 1508.1249 6323.5415 L 1481.6666 6376.458 Q 1455.2083 6429.3745 1455.2083 6482.2915 L 1455.2083 6561.6665 L 1455.2083 6561.6665 Q 1455.2083 6561.6665 1428.7499 6588.1245 L 1428.7499 6588.1245 L 1402.2916 6641.0415 Q 1402.2916 6693.958 1375.8333 6693.958 L 1375.8333 6693.958 L 1243.5416 6905.6245 Q 1084.7916 7090.833 1084.7916 7170.208 Q 1084.7916 7249.583 1111.25 7276.0415 Q 1137.7083 7276.0415 1137.7083 7381.8745 Q 1137.7083 7461.2495 1137.7083 7540.6245 Q 1137.7083 7593.5415 1243.5416 7381.8745 Q 1402.2916 7143.7495 1402.2916 7117.2915 L 1402.2916 7090.833 L 1402.2916 7090.833 Q 1428.7499 7064.3745 1428.7499 7064.3745 L 1428.7499 7064.3745 L 1428.7499 7223.1245 Q 1402.2916 7381.8745 1402.2916 7434.7915 L 1402.2916 7461.2495 L 1375.8333 7487.708 L 1349.3749 7514.1665 L 1349.3749 7540.6245 Q 1349.3749 7567.083 1375.8333 7540.6245 Q 1402.2916 7540.6245 1428.7499 7540.6245 L 1428.7499 7567.083 L 1375.8333 7699.3745 Q 1296.4583 7858.1245 1296.4583 7884.583 L 1296.4583 7911.041 L 1269.9999 7911.041 L 1269.9999 7911.041 L 1269.9999 7937.4995 L 1243.5416 7937.4995 L 1243.5416 7963.958 L 1243.5416 7990.416 L 1217.0833 7990.416 L 1217.0833 8016.8745 L 1217.0833 8016.8745 L 1190.6249 8016.8745 L 1190.6249 8043.333 L 1190.6249 8069.791 L 1190.6249 8096.2495 Q 1190.6249 8122.708 1296.4583 8069.791 Q 1375.8333 8016.8745 1402.2916 8069.791 Q 1428.7499 8122.708 1508.1249 8096.2495 Q 1561.0416 8069.791 1561.0416 8069.791 L 1561.0416 8069.791 L 1613.9583 8043.333 Q 1640.4166 8016.8745 1640.4166 8016.8745 L 1640.4166 8016.8745 L 1719.7916 7911.041 Q 1799.1666 7805.208 1825.6249 7805.208 Q 1852.0833 7805.208 1852.0833 7858.1245 Q 1852.0833 7937.4995 1931.4583 7911.041 Q 1984.3749 7884.583 2010.8333 7884.583 L 2010.8333 7884.583 L 2010.8333 7911.041 L 2010.8333 7963.958 L 2037.2915 7963.958 L 2063.75 7963.958 L 2063.75 8016.8745 L 2037.2915 8043.333 L 2037.2915 8043.333 L 2037.2915 8043.333 L 2037.2915 8043.333 L 2037.2915 8043.333 L 2010.8333 8043.333 L 2010.8333 8069.791 L 2010.8333 8069.791 L 1984.3749 8069.791 L 1984.3749 8069.791 L 1984.3749 8069.791 L 1984.3749 8096.2495 L 1984.3749 8096.2495 L 1957.9165 8096.2495 L 1957.9165 8122.708 L 1931.4583 8122.708 Q 1904.9999 8122.708 1719.7916 8228.541 Q 1561.0416 8334.375 1349.3749 8387.291 L 1164.1666 8440.208 L 1164.1666 8466.666 L 1164.1666 8493.125 L 1084.7916 8493.125 Q 1005.4166 8493.125 978.95825 8546.041 L 978.95825 8598.958 L 978.95825 8598.958 Q 952.49994 8598.958 873.12494 8546.041 Q 767.2916 8493.125 767.2916 8493.125 L 740.8333 8519.583 L 714.37494 8519.583 Q 714.37494 8493.125 714.37494 8440.208 Q 687.9166 8387.291 608.5416 8387.291 L 555.625 8360.833 L 555.625 8360.833 Q 529.1666 8334.375 449.79166 8307.916 L 396.87497 8281.458 L 396.87497 8281.458 Q 396.87497 8255.0 264.5833 8175.6245 L 132.29166 8096.2495 L 132.29166 8069.791 L 132.29166 8016.8745 L 158.74998 8016.8745 L 158.74998 8016.8745 L 158.74998 7990.416 L 185.20833 7990.416 L 185.20833 7990.416 L 185.20833 7963.958 L 185.20833 7963.958 L 185.20833 7963.958 L 211.66666 7963.958 L 211.66666 7963.958 L 211.66666 7937.4995 L 238.12498 7937.4995 L 238.12498 7911.041 L 238.12498 7884.583 L 238.12498 7858.1245 L 238.12498 7858.1245 L 264.5833 7858.1245 L 264.5833 7858.1245 L 264.5833 7831.666 L 291.04166 7831.666 L 291.04166 7831.666 L 291.04166 7805.208 L 291.04166 7805.208 L 291.04166 7805.208 L 317.49997 7752.291 L 343.9583 7725.833 L 343.9583 7725.833 L 343.9583 7699.3745 L 343.9583 7699.3745 L 343.9583 7699.3745 L 370.41666 7699.3745 L 370.41666 7699.3745 L 370.41666 7725.833 L 396.87497 7725.833 L 396.87497 7725.833 L 396.87497 7752.291 L 396.87497 7752.291 L 396.87497 7752.291 L 423.3333 7752.291 L 423.3333 7752.291 L 502.7083 7858.1245 Q 555.625 7911.041 555.625 7937.4995 L 555.625 7937.4995 L 582.0833 7937.4995 L 582.0833 7963.958 L 582.0833 7963.958 L 608.5416 7963.958 L 608.5416 7963.958 L 608.5416 7963.958 L 608.5416 7990.416 L 608.5416 7990.416 L 634.99994 7990.416 L 634.99994 8016.8745 L 634.99994 8016.8745 L 661.4583 8016.8745 L 661.4583 8016.8745 L 661.4583 8016.8745 L 714.37494 8043.333 L 740.8333 8043.333 L 740.8333 8016.8745 L 714.37494 7990.416 L 714.37494 7990.416 L 714.37494 7963.958 L 714.37494 7963.958 L 714.37494 7963.958 L 687.9166 7963.958 L 687.9166 7963.958 L 687.9166 7937.4995 L 661.4583 7937.4995 L 661.4583 7911.041 L 661.4583 7884.583 L 634.99994 7884.583 L 634.99994 7858.1245 L 634.99994 7858.1245 L 608.5416 7858.1245 L 608.5416 7858.1245 L 608.5416 7858.1245 L 608.5416 7831.666 Q 608.5416 7831.666 529.1666 7725.833 Q 476.24997 7646.458 370.41666 7434.7915 L 264.5833 7249.583 L 264.5833 7170.208 Q 238.12498 7117.2915 132.29166 6693.958 L 26.458332 6270.6245 L 0.0 6244.1665 L 0.0 6217.708 L 26.458332 6217.708 L 26.458332 6217.708 L 26.458332 6191.2495 L 26.458332 6191.2495 L 52.916664 6191.2495 L 52.916664 6217.708 L 52.916664 6217.708 L 79.37499 6217.708 L 79.37499 6164.7915 L 79.37499 6138.333 L 79.37499 6138.333 L 79.37499 6138.333 L 105.83333 6164.7915 L 132.29166 6191.2495 L 132.29166 6270.6245 L 132.29166 6323.5415 L 185.20833 6482.2915 Q 238.12498 6614.583 291.04166 6773.333 Q 343.9583 6932.083 370.41666 6958.5415 L 396.87497 7011.458 L 396.87497 7011.458 L 396.87497 7011.458 L 396.87497 7037.9165 L 396.87497 7037.9165 L 423.3333 7037.9165 L 423.3333 7064.3745 L 423.3333 7064.3745 L 449.79166 7064.3745 L 449.79166 7090.833 L 449.79166 7117.2915 L 476.24997 7170.208 L 502.7083 7196.6665 L 502.7083 7143.7495 L 502.7083 7090.833 L 502.7083 7064.3745 L 502.7083 7037.9165 L 502.7083 7037.9165 L 502.7083 7011.458 L 502.7083 7011.458 L 502.7083 7011.458 L 476.24997 7011.458 L 476.24997 7011.458 L 476.24997 6984.9995 L 449.79166 6984.9995 L 449.79166 6958.5415 Q 449.79166 6932.083 317.49997 6535.208 Q 185.20833 6111.8745 158.74998 5900.208 L 132.29166 5714.9995 L 132.29166 5714.9995 L 132.29166 5688.5415 L 132.29166 5688.5415 L 132.29166 5688.5415 L 105.83333 5635.6245 L 105.83333 5609.1665 L 105.83333 5582.708 L 132.29166 5582.708 L 132.29166 5582.708 L 132.29166 5582.708 L 132.29166 5556.2495 L 132.29166 5556.2495 L 158.74998 5556.2495 L 158.74998 5529.7915 L 158.74998 5529.7915 L 185.20833 5529.7915 L 185.20833 5529.7915 L 185.20833 5529.7915 L 185.20833 5529.7915 L 185.20833 5529.7915 L 185.20833 5556.2495 L 185.20833 5556.2495 L 211.66666 5609.1665 L 238.12498 5662.083 L 264.5833 5794.3745 Q 291.04166 5926.6665 317.49997 5979.583 L 343.9583 6032.4995 L 343.9583 6058.958 L 343.9583 6111.8745 L 370.41666 6164.7915 L 396.87497 6191.2495 L 396.87497 6191.2495 L 396.87497 6217.708 L 396.87497 6217.708 L 396.87497 6217.708 L 396.87497 6164.7915 L 396.87497 6138.333 L 396.87497 6085.4165 L 396.87497 6032.4995 L 370.41666 5979.583 Q 343.9583 5926.6665 343.9583 5820.833 L 291.04166 5714.9995 L 291.04166 5635.6245 L 291.04166 5582.708 L 317.49997 5582.708 L 343.9583 5582.708 L 343.9583 5609.1665 L 343.9583 5609.1665 L 396.87497 5635.6245 Q 423.3333 5688.5415 423.3333 5688.5415 L 449.79166 5688.5415 L 449.79166 5688.5415 L 449.79166 5688.5415 L 449.79166 5714.9995 L 449.79166 5714.9995 L 476.24997 5714.9995 L 476.24997 5741.458 L 476.24997 5741.458 L 502.7083 5741.458 L 502.7083 5688.5415 L 502.7083 5662.083 L 476.24997 5635.6245 L 449.79166 5609.1665 L 449.79166 5582.708 Q 449.79166 5529.7915 423.3333 5529.7915 Q 396.87497 5529.7915 370.41666 5423.958 L 343.9583 5344.583 L 317.49997 5344.583 L 317.49997 5318.1245 L 317.49997 5318.1245 L 291.04166 5318.1245 L 291.04166 5265.208 L 291.04166 5238.7495 L 291.04166 5212.2915 L 291.04166 5159.3745 L 264.5833 5159.3745 L 264.5833 5159.3745 L 291.04166 5132.9165 L 317.49997 5132.9165 L 317.49997 5159.3745 L 317.49997 5185.833 L 370.41666 5212.2915 Q 396.87497 5238.7495 423.3333 5265.208 L 423.3333 5291.6665 L 449.79166 5291.6665 L 476.24997 5318.1245 L 476.24997 5318.1245 L 502.7083 5318.1245 L 502.7083 5265.208 L 502.7083 5212.2915 L 476.24997 5185.833 L 449.79166 5159.3745 L 449.79166 5159.3745 L 449.79166 5159.3745 L 449.79166 5132.9165 L 449.79166 5132.9165 L 423.3333 5132.9165 L 423.3333 5106.458 L 423.3333 5106.458 L 396.87497 5106.458 L 396.87497 5106.458 Q 396.87497 5106.458 291.04166 4921.2495 L 211.66666 4736.0415 L 211.66666 4736.0415 Q 185.20833 4709.583 185.20833 4445.0 Q 132.29166 4180.4165 132.29166 3677.7083 L 132.29166 3201.4583 L 132.29166 3174.9998 L 132.29166 3148.5415 L 158.74998 3148.5415 L 185.20833 3148.5415 L 370.41666 3174.9998 Q 555.625 3201.4583 740.8333 3148.5415 Q 926.0416 3148.5415 978.95825 3148.5415 L 1031.875 3148.5415 L 1031.875 3148.5415 L 1031.875 3148.5415 L 1084.7916 3174.9998 L 1111.25 3201.4583 L 1164.1666 3227.9165 Q 1243.5416 3254.3748 1243.5416 3254.3748 L 1243.5416 3254.3748 L 1243.5416 3280.8333 L 1243.5416 3280.8333 L 1269.9999 3280.8333 L 1269.9999 3254.3748 L 1296.4583 3254.3748 L 1322.9166 3254.3748 L 1322.9166 3227.9165 L 1349.3749 3227.9165 L 1349.3749 3227.9165 L 1349.3749 3201.4583 L 1349.3749 3201.4583 L 1349.3749 3201.4583 L 1375.8333 3016.2498 Q 1402.2916 2831.0415 1455.2083 2434.1665 Q 1508.1249 2037.2915 1508.1249 1587.4999 Q 1508.1249 1137.7083 1508.1249 767.2916 L 1534.5833 423.3333 L 1534.5833 423.3333 L 1561.0416 423.3333 L 1561.0416 264.5833 L 1561.0416 105.83333 L 1587.4999 52.916664 z M 1322.9166 7619.9995 Q 1349.3749 7619.9995 1349.3749 7619.9995 Q 1349.3749 7646.458 1349.3749 7646.458 Q 1322.9166 7646.458 1322.9166 7619.9995 z" svg:height="85.98958mm" draw:style-name="style-433" svg:viewBox="0.0 0.0 2063.75 8598.958" svg:width="20.637499mm" svg:x="116.15208mm" svg:y="90.752075mm"/>
          <draw:path svg:d="M 343.9583 79.37499 L 343.9583 0.0 L 370.41666 0.0 Q 396.87497 0.0 396.87497 79.37499 Q 423.3333 185.20833 423.3333 264.5833 L 423.3333 343.9583 L 476.24997 291.04166 Q 476.24997 238.12498 502.7083 264.5833 Q 529.1666 291.04166 529.1666 264.5833 Q 529.1666 264.5833 555.625 343.9583 L 582.0833 449.79166 L 582.0833 396.87497 Q 608.5416 343.9583 608.5416 343.9583 L 634.99994 343.9583 L 634.99994 370.41666 L 634.99994 396.87497 L 634.99994 423.3333 L 634.99994 449.79166 L 634.99994 449.79166 L 634.99994 449.79166 L 634.99994 476.24997 L 634.99994 476.24997 L 661.4583 343.9583 Q 661.4583 238.12498 687.9166 238.12498 Q 714.37494 238.12498 740.8333 185.20833 Q 740.8333 132.29166 767.2916 158.74998 Q 793.74994 185.20833 793.74994 79.37499 Q 793.74994 0.0 820.2083 0.0 L 820.2083 0.0 L 820.2083 185.20833 Q 793.74994 396.87497 793.74994 423.3333 L 793.74994 449.79166 L 820.2083 476.24997 L 820.2083 502.7083 L 820.2083 502.7083 L 793.74994 529.1666 L 793.74994 582.0833 L 793.74994 634.99994 L 820.2083 1402.2916 Q 846.6666 2169.5833 820.2083 2566.4583 L 820.2083 2936.8748 L 820.2083 3624.7915 Q 793.74994 4286.25 793.74994 4418.5415 L 793.74994 4524.375 L 793.74994 4524.375 L 767.2916 4524.375 L 767.2916 4550.833 L 740.8333 4550.833 L 740.8333 4577.2915 L 740.8333 4603.75 L 714.37494 4603.75 L 714.37494 4630.208 L 714.37494 4630.208 L 687.9166 4630.208 L 687.9166 4603.75 L 687.9166 4577.2915 L 661.4583 4577.2915 L 634.99994 4577.2915 L 634.99994 4550.833 L 634.99994 4550.833 L 608.5416 4550.833 L 608.5416 4577.2915 L 608.5416 4577.2915 L 582.0833 4577.2915 L 582.0833 4550.833 Q 582.0833 4524.375 555.625 4524.375 Q 529.1666 4524.375 529.1666 4471.458 Q 529.1666 4392.083 502.7083 4392.083 Q 476.24997 4392.083 476.24997 4418.5415 Q 476.24997 4471.458 449.79166 4418.5415 Q 423.3333 4339.1665 423.3333 4365.625 L 396.87497 4365.625 L 396.87497 4312.708 Q 370.41666 4259.7915 370.41666 3307.2915 Q 370.41666 2328.3333 370.41666 2090.2083 Q 317.49997 1852.0833 264.5833 1481.6666 Q 158.74998 1111.25 132.29166 1084.7916 Q 79.37499 1058.3333 79.37499 1031.875 Q 79.37499 1005.4166 52.916664 1005.4166 Q 0.0 978.95825 0.0 846.6666 L 0.0 714.37494 L 0.0 714.37494 L 0.0 714.37494 L 0.0 740.8333 L 0.0 740.8333 L 26.458332 714.37494 L 26.458332 687.9166 L 52.916664 687.9166 L 79.37499 687.9166 L 79.37499 661.4583 L 105.83333 634.99994 L 105.83333 555.625 Q 105.83333 502.7083 132.29166 449.79166 Q 132.29166 396.87497 185.20833 370.41666 Q 211.66666 343.9583 264.5833 211.66666 L 264.5833 79.37499 L 317.49997 132.29166 Q 317.49997 158.74998 343.9583 79.37499 z" svg:height="46.302082mm" draw:style-name="style-434" svg:viewBox="0.0 0.0 820.2083 4630.208" svg:width="8.202083mm" svg:x="67.73333mm" svg:y="20.372915mm"/>
          <draw:path svg:d="M 1217.0833 0.0 L 1243.5416 0.0 L 1243.5416 79.37499 Q 1243.5416 132.29166 1269.9999 158.74998 Q 1296.4583 185.20833 1322.9166 158.74998 Q 1349.3749 158.74998 1349.3749 291.04166 Q 1349.3749 396.87497 1375.8333 423.3333 L 1375.8333 449.79166 L 1349.3749 555.625 Q 1322.9166 661.4583 1296.4583 661.4583 Q 1269.9999 661.4583 1269.9999 714.37494 Q 1269.9999 793.74994 1243.5416 793.74994 Q 1217.0833 793.74994 1164.1666 1243.5416 Q 1084.7916 1719.7916 1084.7916 1666.8749 Q 1084.7916 1613.9583 1058.3333 1904.9999 Q 1031.875 2196.0415 1031.875 2301.875 L 1031.875 2381.2498 L 1005.4166 2381.2498 L 1005.4166 2407.7083 L 1005.4166 2407.7083 L 1005.4166 2407.7083 L 978.95825 2407.7083 L 978.95825 2407.7083 L 978.95825 2381.2498 L 978.95825 2381.2498 L 952.49994 2381.2498 L 952.49994 2354.7915 L 952.49994 2354.7915 L 926.0416 2354.7915 L 926.0416 2354.7915 L 926.0416 2354.7915 L 926.0416 2328.3333 L 926.0416 2328.3333 L 899.5833 2328.3333 L 899.5833 2301.875 L 899.5833 2301.875 L 873.12494 2301.875 L 873.12494 2301.875 L 873.12494 2301.875 L 820.2083 2275.4165 Q 767.2916 2248.9583 714.37494 2169.5833 Q 634.99994 2090.2083 608.5416 2090.2083 Q 582.0833 2090.2083 502.7083 2010.8333 Q 423.3333 1931.4583 396.87497 1904.9999 Q 396.87497 1852.0833 370.41666 1852.0833 Q 343.9583 1825.6249 343.9583 1799.1666 Q 317.49997 1746.2499 291.04166 1746.2499 Q 238.12498 1719.7916 185.20833 1693.3333 Q 132.29166 1640.4166 79.37499 1587.4999 Q 26.458332 1534.5833 26.458332 1481.6666 L 0.0 1428.7499 L 26.458332 1349.3749 Q 26.458332 1243.5416 26.458332 1190.6249 Q 26.458332 1164.1666 52.916664 1084.7916 Q 79.37499 1005.4166 105.83333 1005.4166 Q 132.29166 1005.4166 132.29166 978.95825 Q 132.29166 926.0416 158.74998 899.5833 Q 185.20833 873.12494 238.12498 873.12494 Q 291.04166 873.12494 291.04166 846.6666 Q 317.49997 820.2083 370.41666 793.74994 Q 423.3333 767.2916 423.3333 767.2916 L 423.3333 767.2916 L 423.3333 767.2916 Q 449.79166 767.2916 449.79166 767.2916 L 449.79166 740.8333 L 476.24997 608.5416 Q 502.7083 502.7083 555.625 370.41666 Q 608.5416 238.12498 661.4583 211.66666 Q 687.9166 185.20833 846.6666 158.74998 Q 1005.4166 132.29166 1058.3333 132.29166 Q 1111.25 132.29166 1137.7083 52.916664 Q 1190.6249 0.0 1217.0833 0.0 z" svg:height="24.077082mm" draw:style-name="style-435" svg:viewBox="0.0 0.0 1375.8333 2407.7083" svg:width="13.758332mm" svg:x="159.54375mm" svg:y="74.347916mm"/>
          <draw:path svg:d="M 3227.9165 0.0 L 3227.9165 0.0 L 3307.2915 0.0 Q 3413.1248 26.458332 3413.1248 52.916664 Q 3413.1248 79.37499 3889.3748 132.29166 Q 4339.1665 211.66666 4365.625 211.66666 L 4392.083 211.66666 L 4736.0415 238.12498 Q 5053.5415 264.5833 5106.458 238.12498 L 5132.9165 238.12498 L 5132.9165 238.12498 Q 5132.9165 264.5833 5106.458 317.49997 Q 5053.5415 370.41666 4921.2495 423.3333 Q 4788.958 476.24997 4365.625 529.1666 Q 3942.2915 582.0833 3942.2915 608.5416 Q 3915.833 661.4583 3677.7083 661.4583 Q 3466.0415 687.9166 3042.7083 740.8333 Q 2645.8333 793.74994 2381.2498 873.12494 Q 2143.125 926.0416 1693.3333 1005.4166 Q 1243.5416 1084.7916 1164.1666 1111.25 L 1084.7916 1164.1666 L 1031.875 1164.1666 L 1005.4166 1164.1666 L 1005.4166 1190.6249 L 978.95825 1190.6249 L 978.95825 1190.6249 L 978.95825 1217.0833 L 978.95825 1217.0833 L 952.49994 1217.0833 L 899.5833 1217.0833 Q 846.6666 1217.0833 820.2083 1217.0833 Q 767.2916 1217.0833 555.625 1296.4583 Q 317.49997 1375.8333 291.04166 1375.8333 L 238.12498 1375.8333 L 238.12498 1375.8333 L 238.12498 1375.8333 L 185.20833 1349.3749 L 132.29166 1322.9166 L 132.29166 1322.9166 L 132.29166 1322.9166 L 105.83333 1296.4583 L 105.83333 1269.9999 L 52.916664 1269.9999 L 0.0 1269.9999 L 0.0 1269.9999 L 0.0 1269.9999 L 26.458332 1243.5416 L 79.37499 1217.0833 L 79.37499 1217.0833 L 79.37499 1217.0833 L 105.83333 1217.0833 L 105.83333 1217.0833 L 132.29166 1190.6249 L 158.74998 1164.1666 L 185.20833 1164.1666 Q 211.66666 1164.1666 449.79166 1031.875 L 687.9166 926.0416 L 714.37494 926.0416 L 767.2916 899.5833 L 767.2916 899.5833 L 767.2916 899.5833 L 793.74994 899.5833 L 793.74994 899.5833 L 926.0416 846.6666 Q 1084.7916 793.74994 1137.7083 740.8333 Q 1190.6249 714.37494 1561.0416 529.1666 Q 1931.4583 370.41666 2090.2083 291.04166 Q 2222.5 211.66666 2301.875 211.66666 Q 2407.7083 211.66666 2460.6248 158.74998 Q 2513.5415 105.83333 2619.3748 79.37499 Q 2725.2083 52.916664 2989.7915 52.916664 Q 3280.8333 52.916664 3254.3748 26.458332 Q 3227.9165 0.0 3227.9165 0.0 z" svg:height="13.758332mm" draw:style-name="style-436" svg:viewBox="0.0 0.0 5132.9165 1375.8333" svg:width="51.329163mm" svg:x="46.83125mm" svg:y="169.86249mm"/>
          <draw:path svg:d="M 608.5416 79.37499 L 634.99994 79.37499 L 740.8333 79.37499 Q 846.6666 79.37499 873.12494 105.83333 L 873.12494 105.83333 L 740.8333 158.74998 Q 608.5416 211.66666 661.4583 291.04166 Q 687.9166 343.9583 714.37494 343.9583 L 714.37494 370.41666 L 661.4583 370.41666 L 608.5416 370.41666 L 582.0833 370.41666 Q 582.0833 370.41666 449.79166 370.41666 L 317.49997 343.9583 L 317.49997 370.41666 L 317.49997 423.3333 L 370.41666 476.24997 Q 423.3333 555.625 423.3333 608.5416 Q 423.3333 634.99994 396.87497 634.99994 Q 370.41666 634.99994 343.9583 634.99994 L 317.49997 634.99994 L 317.49997 661.4583 L 317.49997 661.4583 L 291.04166 687.9166 L 291.04166 687.9166 L 264.5833 687.9166 L 264.5833 687.9166 L 264.5833 661.4583 L 264.5833 661.4583 L 238.12498 634.99994 L 211.66666 608.5416 L 211.66666 608.5416 L 211.66666 634.99994 L 211.66666 634.99994 L 211.66666 634.99994 L 185.20833 608.5416 Q 158.74998 582.0833 158.74998 582.0833 Q 158.74998 582.0833 132.29166 582.0833 L 105.83333 582.0833 L 52.916664 608.5416 L 0.0 608.5416 L 0.0 582.0833 L 0.0 582.0833 L 26.458332 582.0833 L 26.458332 582.0833 L 26.458332 555.625 L 0.0 555.625 L 0.0 476.24997 L 0.0 423.3333 L 26.458332 370.41666 L 52.916664 317.49997 L 52.916664 291.04166 Q 52.916664 264.5833 105.83333 238.12498 L 132.29166 211.66666 L 211.66666 158.74998 Q 317.49997 105.83333 370.41666 79.37499 Q 449.79166 79.37499 449.79166 52.916664 Q 449.79166 0.0 476.24997 0.0 Q 502.7083 0.0 502.7083 26.458332 Q 502.7083 52.916664 529.1666 52.916664 Q 582.0833 52.916664 608.5416 79.37499 z" svg:height="6.879166mm" draw:style-name="style-437" svg:viewBox="0.0 0.0 873.12494 687.9166" svg:width="8.73125mm" svg:x="32.80833mm" svg:y="65.61666mm"/>
          <draw:path svg:d="M 158.74998 52.916664 L 185.20833 52.916664 L 211.66666 79.37499 Q 211.66666 105.83333 211.66666 105.83333 L 238.12498 105.83333 L 291.04166 211.66666 Q 317.49997 343.9583 343.9583 396.87497 L 370.41666 449.79166 L 370.41666 476.24997 L 370.41666 529.1666 L 396.87497 582.0833 L 423.3333 608.5416 L 423.3333 634.99994 L 423.3333 687.9166 L 396.87497 687.9166 L 396.87497 687.9166 L 396.87497 661.4583 L 370.41666 661.4583 L 370.41666 634.99994 L 370.41666 608.5416 L 343.9583 608.5416 L 343.9583 582.0833 L 343.9583 582.0833 Q 317.49997 582.0833 317.49997 529.1666 L 317.49997 502.7083 L 291.04166 502.7083 L 291.04166 476.24997 L 291.04166 476.24997 L 264.5833 476.24997 L 264.5833 476.24997 L 264.5833 476.24997 L 264.5833 449.79166 L 264.5833 449.79166 L 238.12498 449.79166 L 238.12498 423.3333 L 238.12498 423.3333 L 211.66666 423.3333 L 211.66666 476.24997 L 211.66666 529.1666 L 238.12498 529.1666 L 238.12498 529.1666 L 238.12498 555.625 L 264.5833 555.625 L 264.5833 582.0833 L 264.5833 608.5416 L 370.41666 899.5833 Q 476.24997 1190.6249 476.24997 1322.9166 Q 529.1666 1455.2083 529.1666 1534.5833 L 529.1666 1587.4999 L 555.625 1587.4999 L 555.625 1613.9583 L 555.625 1613.9583 L 529.1666 1613.9583 L 529.1666 1640.4166 L 529.1666 1666.8749 L 555.625 1666.8749 L 555.625 1666.8749 L 555.625 1693.3333 L 555.625 1719.7916 L 476.24997 1719.7916 L 423.3333 1719.7916 L 370.41666 1719.7916 L 291.04166 1719.7916 L 291.04166 1693.3333 Q 264.5833 1640.4166 264.5833 1587.4999 Q 264.5833 1508.1249 238.12498 1481.6666 L 211.66666 1428.7499 L 211.66666 1428.7499 Q 211.66666 1428.7499 105.83333 1402.2916 Q 26.458332 1375.8333 26.458332 1243.5416 Q 52.916664 1111.25 79.37499 1084.7916 Q 105.83333 1058.3333 105.83333 1005.4166 L 105.83333 952.49994 L 105.83333 952.49994 Q 105.83333 926.0416 105.83333 793.74994 Q 105.83333 661.4583 52.916664 608.5416 Q 52.916664 555.625 26.458332 317.49997 L 0.0 105.83333 L 0.0 105.83333 L 0.0 79.37499 L 26.458332 52.916664 Q 26.458332 0.0 79.37499 0.0 Q 105.83333 0.0 132.29166 26.458332 Q 158.74998 52.916664 158.74998 52.916664 z" svg:height="17.197916mm" draw:style-name="style-438" svg:viewBox="0.0 0.0 555.625 1719.7916" svg:width="5.5562496mm" svg:x="108.479164mm" svg:y="153.45833mm"/>
          <draw:path svg:d="M 0.0 26.458332 L 0.0 0.0 L 52.916664 0.0 L 105.83333 26.458332 L 158.74998 26.458332 Q 211.66666 79.37499 211.66666 52.916664 L 238.12498 52.916664 L 238.12498 79.37499 Q 211.66666 105.83333 211.66666 132.29166 L 185.20833 185.20833 L 185.20833 185.20833 L 158.74998 185.20833 L 158.74998 185.20833 L 158.74998 185.20833 L 158.74998 211.66666 L 158.74998 211.66666 L 132.29166 211.66666 L 132.29166 238.12498 L 132.29166 238.12498 L 105.83333 238.12498 L 105.83333 238.12498 L 105.83333 238.12498 L 105.83333 211.66666 L 105.83333 185.20833 L 79.37499 185.20833 L 79.37499 185.20833 L 79.37499 158.74998 L 52.916664 158.74998 L 52.916664 132.29166 L 52.916664 105.83333 L 26.458332 105.83333 L 26.458332 79.37499 L 26.458332 79.37499 L 0.0 79.37499 L 0.0 26.458332 z" svg:height="2.38125mm" draw:style-name="style-439" svg:viewBox="0.0 0.0 238.12498 238.12498" svg:width="2.38125mm" svg:x="232.83333mm" svg:y="99.74791mm"/>
          <draw:path svg:d="M 846.6666 185.20833 L 899.5833 0.0 L 926.0416 317.49997 Q 952.49994 634.99994 1005.4166 608.5416 Q 1058.3333 608.5416 1058.3333 608.5416 Q 1084.7916 608.5416 1084.7916 661.4583 L 1084.7916 714.37494 L 1084.7916 2513.5415 Q 1084.7916 4312.708 1084.7916 4365.625 L 1084.7916 4418.5415 L 1084.7916 4418.5415 Q 1084.7916 4418.5415 1058.3333 4471.458 Q 1031.875 4524.375 1031.875 4471.458 Q 1031.875 4392.083 978.95825 4524.375 Q 926.0416 4630.208 899.5833 4630.208 Q 873.12494 4630.208 846.6666 4550.833 Q 820.2083 4471.458 820.2083 4101.0415 L 820.2083 3730.6248 L 846.6666 3677.7083 L 846.6666 3624.7915 L 820.2083 3624.7915 L 793.74994 3624.7915 L 793.74994 3598.3333 L 767.2916 3571.8748 L 767.2916 3571.8748 L 767.2916 3571.8748 L 767.2916 3545.4165 L 767.2916 3545.4165 L 740.8333 3651.2498 Q 740.8333 3757.0833 714.37494 3757.0833 Q 687.9166 3757.0833 714.37494 3836.4583 Q 714.37494 3915.833 608.5416 3942.2915 Q 502.7083 3995.208 449.79166 4074.583 L 396.87497 4180.4165 L 396.87497 4180.4165 L 396.87497 4153.958 L 396.87497 4153.958 L 396.87497 4153.958 L 370.41666 4127.5 L 343.9583 4101.0415 L 343.9583 4153.958 L 343.9583 4180.4165 L 291.04166 4180.4165 L 264.5833 4180.4165 L 264.5833 4153.958 L 264.5833 4127.5 L 238.12498 4127.5 L 211.66666 4101.0415 L 211.66666 4101.0415 L 185.20833 4101.0415 L 185.20833 4074.583 Q 185.20833 4048.1248 238.12498 3942.2915 L 238.12498 3809.9998 L 238.12498 3757.0833 L 238.12498 3704.1665 L 211.66666 3704.1665 L 185.20833 3730.6248 L 185.20833 3730.6248 L 185.20833 3730.6248 L 158.74998 3730.6248 L 158.74998 3730.6248 L 132.29166 3730.6248 L 79.37499 3730.6248 L 79.37499 3730.6248 L 79.37499 3730.6248 L 52.916664 3757.0833 L 26.458332 3783.5415 L 26.458332 3783.5415 L 26.458332 3783.5415 L 26.458332 3757.0833 L 26.458332 3757.0833 L 0.0 3757.0833 L 0.0 3757.0833 L 0.0 3677.7083 Q 26.458332 3598.3333 79.37499 3360.2083 Q 132.29166 3095.6248 185.20833 2883.9583 L 211.66666 2672.2915 L 211.66666 2566.4583 Q 238.12498 2487.0833 396.87497 2248.9583 Q 555.625 2037.2915 582.0833 1561.0416 L 582.0833 1111.25 L 582.0833 1084.7916 Q 608.5416 1031.875 661.4583 767.2916 L 714.37494 502.7083 L 714.37494 502.7083 L 714.37494 502.7083 L 740.8333 502.7083 L 740.8333 502.7083 L 740.8333 476.24997 L 767.2916 476.24997 L 767.2916 476.24997 L 767.2916 449.79166 L 767.2916 449.79166 L 767.2916 449.79166 L 793.74994 396.87497 Q 820.2083 343.9583 846.6666 185.20833 z" svg:height="46.302082mm" draw:style-name="style-440" svg:viewBox="0.0 0.0 1084.7916 4630.208" svg:width="10.847916mm" svg:x="248.44374mm" svg:y="94.456245mm"/>
          <draw:path svg:d="M 132.29166 0.0 L 132.29166 0.0 L 291.04166 26.458332 Q 476.24997 52.916664 529.1666 79.37499 Q 582.0833 105.83333 634.99994 79.37499 L 687.9166 79.37499 L 687.9166 105.83333 L 714.37494 132.29166 L 714.37494 264.5833 Q 740.8333 370.41666 714.37494 370.41666 Q 687.9166 370.41666 687.9166 634.99994 Q 661.4583 926.0416 634.99994 1005.4166 Q 608.5416 1058.3333 608.5416 1164.1666 Q 582.0833 1243.5416 555.625 1243.5416 Q 529.1666 1243.5416 529.1666 1269.9999 L 529.1666 1322.9166 L 502.7083 1322.9166 L 449.79166 1322.9166 L 423.3333 1296.4583 L 396.87497 1296.4583 L 396.87497 1322.9166 L 396.87497 1375.8333 L 370.41666 1269.9999 L 370.41666 1190.6249 L 343.9583 1190.6249 L 291.04166 1217.0833 L 238.12498 1217.0833 L 211.66666 1217.0833 L 211.66666 1190.6249 L 211.66666 1190.6249 L 211.66666 1190.6249 L 211.66666 1164.1666 L 238.12498 1164.1666 L 291.04166 1164.1666 L 291.04166 1137.7083 L 291.04166 1137.7083 L 343.9583 1111.25 Q 343.9583 1084.7916 370.41666 1111.25 Q 370.41666 1164.1666 396.87497 1164.1666 Q 423.3333 1164.1666 423.3333 1058.3333 Q 449.79166 978.95825 449.79166 899.5833 Q 449.79166 846.6666 449.79166 793.74994 L 449.79166 740.8333 L 449.79166 740.8333 L 449.79166 740.8333 L 449.79166 767.2916 Q 449.79166 767.2916 423.3333 793.74994 L 423.3333 820.2083 L 396.87497 820.2083 Q 370.41666 820.2083 370.41666 793.74994 Q 343.9583 767.2916 343.9583 793.74994 L 343.9583 793.74994 L 317.49997 767.2916 L 317.49997 740.8333 L 317.49997 687.9166 Q 291.04166 661.4583 291.04166 582.0833 Q 291.04166 529.1666 264.5833 529.1666 L 238.12498 502.7083 L 238.12498 476.24997 Q 238.12498 423.3333 185.20833 423.3333 L 132.29166 449.79166 L 132.29166 423.3333 Q 132.29166 396.87497 158.74998 370.41666 Q 185.20833 317.49997 105.83333 291.04166 L 26.458332 264.5833 L 26.458332 238.12498 L 26.458332 211.66666 L 26.458332 185.20833 L 26.458332 158.74998 L 0.0 105.83333 Q 0.0 52.916664 26.458332 79.37499 Q 79.37499 79.37499 79.37499 52.916664 Q 79.37499 26.458332 105.83333 26.458332 Q 132.29166 0.0 132.29166 0.0 z" svg:height="13.758332mm" draw:style-name="style-441" svg:viewBox="0.0 0.0 714.37494 1375.8333" svg:width="7.1437497mm" svg:x="198.17291mm" svg:y="53.44583mm"/>
          <draw:path svg:d="M 105.83333 79.37499 L 105.83333 0.0 L 158.74998 370.41666 Q 185.20833 714.37494 211.66666 1164.1666 L 211.66666 1640.4166 L 211.66666 1640.4166 L 185.20833 1640.4166 L 185.20833 1852.0833 Q 132.29166 2063.75 132.29166 2328.3333 L 132.29166 2566.4583 L 132.29166 2698.7498 L 132.29166 2831.0415 L 132.29166 2831.0415 L 132.29166 2831.0415 L 105.83333 2751.6665 L 79.37499 2645.8333 L 79.37499 2487.0833 Q 79.37499 2354.7915 52.916664 2354.7915 Q 52.916664 2381.2498 26.458332 2010.8333 L 0.0 1666.8749 L 0.0 1058.3333 L 0.0 476.24997 L 0.0 476.24997 L 26.458332 476.24997 L 26.458332 476.24997 L 26.458332 476.24997 L 26.458332 449.79166 L 26.458332 449.79166 L 52.916664 449.79166 L 52.916664 476.24997 L 52.916664 476.24997 L 79.37499 476.24997 L 79.37499 317.49997 Q 79.37499 158.74998 105.83333 79.37499 z" svg:height="28.310415mm" draw:style-name="style-442" svg:viewBox="0.0 0.0 211.66666 2831.0415" svg:width="2.1166666mm" svg:x="93.92708mm" svg:y="25.929165mm"/>
          <draw:path svg:d="M 0.0 185.20833 L 0.0 0.0 L 26.458332 0.0 L 52.916664 0.0 L 79.37499 343.9583 Q 105.83333 714.37494 105.83333 687.9166 Q 132.29166 687.9166 132.29166 820.2083 L 132.29166 978.95825 L 158.74998 1084.7916 L 185.20833 1164.1666 L 185.20833 1164.1666 L 185.20833 1164.1666 L 185.20833 1190.6249 Q 185.20833 1217.0833 185.20833 1322.9166 L 185.20833 1428.7499 L 185.20833 1455.2083 L 185.20833 1481.6666 L 211.66666 1481.6666 L 238.12498 1481.6666 L 238.12498 1455.2083 L 238.12498 1428.7499 L 264.5833 1428.7499 L 291.04166 1402.2916 L 370.41666 1402.2916 L 449.79166 1402.2916 L 449.79166 1402.2916 Q 449.79166 1428.7499 423.3333 1455.2083 L 396.87497 1508.1249 L 396.87497 1508.1249 L 396.87497 1508.1249 L 423.3333 1508.1249 Q 449.79166 1508.1249 476.24997 1508.1249 L 502.7083 1508.1249 L 449.79166 1561.0416 Q 396.87497 1640.4166 423.3333 1666.8749 Q 423.3333 1719.7916 449.79166 1719.7916 Q 476.24997 1719.7916 476.24997 1746.2499 L 476.24997 1746.2499 L 449.79166 1746.2499 L 423.3333 1746.2499 L 423.3333 1772.7083 L 423.3333 1799.1666 L 449.79166 1799.1666 L 476.24997 1825.6249 L 476.24997 1825.6249 L 476.24997 1825.6249 L 449.79166 1825.6249 L 423.3333 1825.6249 L 423.3333 1878.5416 L 423.3333 1931.4583 L 396.87497 1931.4583 L 370.41666 1931.4583 L 370.41666 1904.9999 L 343.9583 1878.5416 L 343.9583 1878.5416 L 343.9583 1878.5416 L 343.9583 1852.0833 L 343.9583 1852.0833 L 317.49997 1852.0833 L 317.49997 1852.0833 L 317.49997 1825.6249 Q 291.04166 1825.6249 185.20833 1772.7083 L 79.37499 1746.2499 L 79.37499 1719.7916 Q 79.37499 1693.3333 52.916664 1666.8749 Q 26.458332 1666.8749 26.458332 1031.875 L 0.0 396.87497 L 0.0 185.20833 z" svg:height="19.314583mm" draw:style-name="style-443" svg:viewBox="0.0 0.0 502.7083 1931.4583" svg:width="5.027083mm" svg:x="93.39791mm" svg:y="42.597916mm"/>
          <draw:path svg:d="M 423.3333 52.916664 L 423.3333 52.916664 L 423.3333 105.83333 Q 449.79166 158.74998 476.24997 158.74998 L 476.24997 158.74998 L 476.24997 158.74998 Q 476.24997 185.20833 502.7083 158.74998 L 502.7083 158.74998 L 582.0833 158.74998 L 634.99994 158.74998 L 634.99994 211.66666 Q 634.99994 264.5833 634.99994 291.04166 L 634.99994 291.04166 L 634.99994 291.04166 L 608.5416 317.49997 L 608.5416 317.49997 L 582.0833 317.49997 L 582.0833 317.49997 L 582.0833 317.49997 L 582.0833 343.9583 L 582.0833 343.9583 L 582.0833 396.87497 L 582.0833 449.79166 L 582.0833 396.87497 Q 608.5416 370.41666 740.8333 370.41666 Q 846.6666 423.3333 846.6666 396.87497 L 873.12494 396.87497 L 873.12494 423.3333 Q 873.12494 449.79166 846.6666 449.79166 Q 793.74994 476.24997 793.74994 502.7083 L 793.74994 555.625 L 793.74994 582.0833 L 793.74994 582.0833 L 740.8333 582.0833 L 687.9166 582.0833 L 687.9166 582.0833 Q 687.9166 582.0833 449.79166 529.1666 L 211.66666 502.7083 L 211.66666 502.7083 Q 211.66666 476.24997 132.29166 476.24997 L 52.916664 476.24997 L 26.458332 449.79166 L 0.0 449.79166 L 0.0 396.87497 L 0.0 343.9583 L 26.458332 343.9583 L 52.916664 343.9583 L 52.916664 343.9583 L 52.916664 343.9583 L 79.37499 343.9583 L 79.37499 317.49997 L 79.37499 317.49997 L 105.83333 317.49997 L 105.83333 317.49997 L 105.83333 317.49997 L 158.74998 317.49997 L 238.12498 317.49997 L 238.12498 317.49997 L 264.5833 317.49997 L 264.5833 317.49997 L 264.5833 317.49997 L 264.5833 343.9583 L 264.5833 343.9583 L 291.04166 291.04166 Q 291.04166 238.12498 238.12498 211.66666 Q 211.66666 211.66666 238.12498 185.20833 L 264.5833 158.74998 L 317.49997 158.74998 L 343.9583 158.74998 L 343.9583 79.37499 Q 343.9583 0.0 370.41666 0.0 Q 396.87497 0.0 396.87497 26.458332 Q 423.3333 52.916664 423.3333 52.916664 z" svg:height="5.820833mm" draw:style-name="style-444" svg:viewBox="0.0 0.0 873.12494 582.0833" svg:width="8.73125mm" svg:x="266.1708mm" svg:y="131.7625mm"/>
          <draw:path svg:d="M 2381.2498 52.916664 L 2381.2498 0.0 L 2434.1665 0.0 L 2460.6248 26.458332 L 2460.6248 26.458332 L 2487.0833 26.458332 L 2487.0833 52.916664 L 2487.0833 79.37499 L 2539.9998 185.20833 Q 2566.4583 317.49997 2698.7498 317.49997 Q 2857.4998 291.04166 2910.4165 291.04166 Q 2936.8748 291.04166 2963.3333 291.04166 Q 2963.3333 291.04166 3095.6248 317.49997 L 3227.9165 317.49997 L 3227.9165 343.9583 Q 3227.9165 396.87497 3254.3748 396.87497 L 3280.8333 396.87497 L 3280.8333 423.3333 L 3280.8333 423.3333 L 3254.3748 423.3333 L 3254.3748 449.79166 L 3254.3748 449.79166 L 3227.9165 449.79166 L 3227.9165 476.24997 L 3227.9165 502.7083 L 3254.3748 555.625 Q 3254.3748 608.5416 3280.8333 608.5416 Q 3333.7498 608.5416 3333.7498 634.99994 L 3333.7498 634.99994 L 3280.8333 634.99994 Q 3227.9165 661.4583 3174.9998 661.4583 Q 3095.6248 661.4583 2804.5833 767.2916 Q 2513.5415 873.12494 2328.3333 1031.875 Q 2116.6665 1164.1666 2090.2083 1217.0833 Q 2063.75 1269.9999 2116.6665 1428.7499 Q 2116.6665 1587.4999 2143.125 1666.8749 Q 2169.5833 1719.7916 2063.75 1799.1666 Q 1957.9165 1878.5416 1878.5416 1984.3749 Q 1799.1666 2116.6665 1772.7083 2275.4165 Q 1746.2499 2434.1665 1825.6249 2566.4583 L 1878.5416 2725.2083 L 1904.9999 2725.2083 L 1931.4583 2725.2083 L 1931.4583 2751.6665 L 1957.9165 2751.6665 L 1957.9165 2751.6665 L 1957.9165 2778.1248 L 1957.9165 2778.1248 L 1957.9165 2778.1248 L 1984.3749 2778.1248 L 1984.3749 2778.1248 L 2037.2915 2804.5833 L 2090.2083 2831.0415 L 2116.6665 2831.0415 L 2116.6665 2831.0415 L 2116.6665 2831.0415 L 2116.6665 2831.0415 L 2116.6665 2857.4998 L 2116.6665 2857.4998 L 2116.6665 2883.9583 Q 2116.6665 2910.4165 2063.75 2989.7915 L 2010.8333 3095.6248 L 1984.3749 3148.5415 L 1984.3749 3201.4583 L 1957.9165 3201.4583 Q 1957.9165 3201.4583 1878.5416 3307.2915 Q 1799.1666 3360.2083 1693.3333 3413.1248 L 1561.0416 3413.1248 L 1561.0416 3439.5833 L 1534.5833 3439.5833 L 1534.5833 3439.5833 L 1534.5833 3439.5833 L 1481.6666 3439.5833 Q 1402.2916 3466.0415 1375.8333 3466.0415 L 1375.8333 3466.0415 L 1375.8333 3466.0415 Q 1349.3749 3466.0415 1349.3749 3492.4998 L 1349.3749 3492.4998 L 1322.9166 3492.4998 L 1296.4583 3518.9583 L 1269.9999 3518.9583 L 1243.5416 3518.9583 L 1243.5416 3545.4165 L 1217.0833 3545.4165 L 1217.0833 3545.4165 L 1217.0833 3571.8748 L 1217.0833 3571.8748 L 1217.0833 3571.8748 L 1190.6249 3571.8748 L 1190.6249 3571.8748 L 1190.6249 3598.3333 Q 1164.1666 3598.3333 1137.7083 3624.7915 L 1111.25 3651.2498 L 1111.25 3651.2498 Q 1084.7916 3677.7083 899.5833 3889.3748 L 740.8333 4101.0415 L 740.8333 4101.0415 L 714.37494 4101.0415 L 714.37494 4127.5 L 687.9166 4127.5 L 687.9166 4127.5 L 687.9166 4153.958 L 687.9166 4153.958 L 687.9166 4153.958 L 661.4583 4153.958 L 661.4583 4153.958 L 661.4583 4180.4165 L 634.99994 4180.4165 L 634.99994 4180.4165 L 634.99994 4206.875 L 634.99994 4206.875 L 634.99994 4206.875 L 608.5416 4206.875 L 608.5416 4206.875 L 582.0833 4233.333 L 555.625 4259.7915 L 555.625 4259.7915 Q 529.1666 4259.7915 423.3333 4312.708 L 291.04166 4392.083 L 264.5833 4392.083 Q 238.12498 4365.625 211.66666 4365.625 L 158.74998 4365.625 L 79.37499 4339.1665 L 0.0 4312.708 L 0.0 4312.708 L 0.0 4312.708 L 0.0 4312.708 L 0.0 4312.708 L 52.916664 4286.25 L 79.37499 4286.25 L 79.37499 4206.875 Q 79.37499 4127.5 105.83333 4127.5 Q 132.29166 4127.5 132.29166 4048.1248 Q 158.74998 3968.7498 158.74998 3995.208 Q 158.74998 4021.6665 185.20833 3889.3748 L 211.66666 3757.0833 L 211.66666 3730.6248 Q 211.66666 3704.1665 238.12498 3783.5415 L 264.5833 3836.4583 L 264.5833 3624.7915 L 264.5833 3413.1248 L 291.04166 3518.9583 L 317.49997 3598.3333 L 317.49997 3571.8748 L 317.49997 3518.9583 L 343.9583 3518.9583 L 343.9583 3518.9583 L 343.9583 3545.4165 L 370.41666 3545.4165 L 370.41666 3360.2083 Q 370.41666 3201.4583 343.9583 3148.5415 Q 343.9583 3095.6248 370.41666 3095.6248 Q 396.87497 3095.6248 396.87497 3016.2498 L 423.3333 2936.8748 L 396.87497 2989.7915 L 396.87497 3069.1665 L 370.41666 3069.1665 L 343.9583 3042.7083 L 343.9583 3042.7083 L 317.49997 3042.7083 L 317.49997 3016.2498 L 317.49997 2989.7915 L 291.04166 3016.2498 Q 264.5833 3042.7083 264.5833 2963.3333 L 264.5833 2883.9583 L 238.12498 3016.2498 L 211.66666 3148.5415 L 211.66666 2910.4165 Q 211.66666 2672.2915 185.20833 2592.9165 Q 158.74998 2513.5415 185.20833 2275.4165 Q 211.66666 2037.2915 211.66666 2063.75 Q 238.12498 2090.2083 264.5833 1984.3749 Q 264.5833 1878.5416 291.04166 1904.9999 Q 317.49997 1931.4583 317.49997 1719.7916 L 343.9583 1481.6666 L 343.9583 1481.6666 L 370.41666 1481.6666 L 370.41666 1481.6666 L 370.41666 1455.2083 L 423.3333 1455.2083 L 449.79166 1455.2083 L 449.79166 1428.7499 L 476.24997 1428.7499 L 476.24997 1428.7499 L 476.24997 1455.2083 L 476.24997 1455.2083 L 476.24997 1455.2083 L 502.7083 1455.2083 L 502.7083 1428.7499 L 529.1666 1428.7499 L 529.1666 1428.7499 L 529.1666 1428.7499 Q 529.1666 1455.2083 555.625 1455.2083 L 582.0833 1455.2083 L 634.99994 1428.7499 L 661.4583 1428.7499 L 661.4583 1508.1249 L 687.9166 1613.9583 L 687.9166 1561.0416 L 687.9166 1534.5833 L 714.37494 1534.5833 L 740.8333 1561.0416 L 793.74994 1561.0416 L 820.2083 1561.0416 L 820.2083 1508.1249 Q 820.2083 1481.6666 846.6666 1481.6666 Q 873.12494 1481.6666 899.5833 1402.2916 Q 899.5833 1296.4583 926.0416 1243.5416 Q 952.49994 1164.1666 978.95825 873.12494 Q 978.95825 608.5416 1005.4166 608.5416 Q 1031.875 608.5416 1005.4166 502.7083 L 1005.4166 370.41666 L 978.95825 343.9583 L 978.95825 317.49997 L 1005.4166 317.49997 L 1058.3333 291.04166 L 1243.5416 317.49997 Q 1428.7499 343.9583 1534.5833 343.9583 Q 1587.4999 317.49997 1613.9583 291.04166 Q 1640.4166 291.04166 1799.1666 291.04166 Q 1984.3749 291.04166 2010.8333 291.04166 Q 2010.8333 291.04166 2010.8333 291.04166 L 2010.8333 291.04166 L 2037.2915 264.5833 L 2063.75 238.12498 L 2063.75 238.12498 L 2063.75 211.66666 L 2090.2083 211.66666 Q 2116.6665 185.20833 2116.6665 185.20833 L 2116.6665 185.20833 L 2143.125 185.20833 Q 2169.5833 211.66666 2169.5833 211.66666 L 2169.5833 185.20833 L 2222.5 185.20833 L 2248.9583 185.20833 L 2275.4165 158.74998 Q 2275.4165 132.29166 2301.875 185.20833 Q 2328.3333 185.20833 2381.2498 185.20833 L 2434.1665 185.20833 L 2434.1665 185.20833 L 2434.1665 185.20833 L 2434.1665 158.74998 L 2434.1665 132.29166 L 2434.1665 132.29166 Q 2434.1665 132.29166 2434.1665 132.29166 Q 2407.7083 132.29166 2381.2498 52.916664 z" svg:height="43.92083mm" draw:style-name="style-445" svg:viewBox="0.0 0.0 3333.7498 4392.083" svg:width="33.337498mm" svg:x="195.2625mm" svg:y="51.06458mm"/>
          <draw:path svg:d="M 926.0416 185.20833 L 978.95825 185.20833 L 978.95825 211.66666 Q 952.49994 238.12498 978.95825 264.5833 Q 1005.4166 264.5833 1005.4166 291.04166 L 1005.4166 317.49997 L 978.95825 317.49997 L 952.49994 291.04166 L 952.49994 291.04166 L 926.0416 291.04166 L 926.0416 291.04166 L 926.0416 291.04166 L 926.0416 317.49997 L 926.0416 317.49997 L 899.5833 317.49997 L 899.5833 291.04166 L 873.12494 291.04166 L 846.6666 291.04166 L 846.6666 264.5833 Q 820.2083 264.5833 634.99994 238.12498 Q 449.79166 238.12498 423.3333 211.66666 Q 396.87497 185.20833 185.20833 132.29166 L 0.0 79.37499 L 0.0 79.37499 Q 26.458332 52.916664 26.458332 26.458332 L 26.458332 0.0 L 158.74998 26.458332 Q 291.04166 52.916664 317.49997 26.458332 Q 317.49997 0.0 555.625 52.916664 Q 767.2916 79.37499 820.2083 105.83333 Q 873.12494 132.29166 873.12494 158.74998 Q 873.12494 185.20833 926.0416 185.20833 z" svg:height="3.1749997mm" draw:style-name="style-446" svg:viewBox="0.0 0.0 1005.4166 317.49997" svg:width="10.054166mm" svg:x="251.08957mm" svg:y="17.197916mm"/>
          <draw:path svg:d="M 185.20833 0.0 L 185.20833 26.458332 L 185.20833 105.83333 Q 185.20833 158.74998 211.66666 158.74998 L 211.66666 158.74998 L 238.12498 185.20833 L 238.12498 185.20833 L 238.12498 211.66666 L 238.12498 238.12498 L 238.12498 238.12498 Q 238.12498 238.12498 185.20833 423.3333 Q 185.20833 582.0833 132.29166 582.0833 Q 79.37499 582.0833 79.37499 582.0833 L 52.916664 555.625 L 52.916664 529.1666 Q 26.458332 529.1666 26.458332 529.1666 L 26.458332 529.1666 L 26.458332 529.1666 Q 26.458332 502.7083 0.0 317.49997 L 0.0 105.83333 L 26.458332 52.916664 Q 26.458332 26.458332 79.37499 26.458332 Q 105.83333 0.0 105.83333 0.0 L 105.83333 0.0 L 132.29166 0.0 Q 185.20833 -26.458332 185.20833 0.0 z" svg:height="5.820833mm" draw:style-name="style-447" svg:viewBox="0.0 0.0 238.12498 582.0833" svg:width="2.38125mm" svg:x="151.60625mm" svg:y="29.633331mm"/>
          <draw:path svg:d="M 793.74994 0.0 L 820.2083 0.0 L 846.6666 0.0 L 873.12494 0.0 L 899.5833 0.0 Q 926.0416 26.458332 899.5833 52.916664 Q 873.12494 105.83333 873.12494 158.74998 L 873.12494 238.12498 L 846.6666 211.66666 Q 820.2083 211.66666 820.2083 238.12498 Q 793.74994 291.04166 767.2916 291.04166 Q 740.8333 291.04166 740.8333 343.9583 Q 740.8333 396.87497 687.9166 423.3333 Q 661.4583 449.79166 661.4583 502.7083 Q 687.9166 555.625 661.4583 582.0833 Q 608.5416 582.0833 634.99994 634.99994 Q 634.99994 687.9166 661.4583 687.9166 Q 687.9166 687.9166 714.37494 714.37494 L 714.37494 714.37494 L 714.37494 740.8333 L 714.37494 740.8333 L 687.9166 740.8333 L 687.9166 740.8333 L 687.9166 767.2916 L 687.9166 767.2916 L 714.37494 820.2083 Q 714.37494 899.5833 714.37494 899.5833 L 740.8333 899.5833 L 767.2916 899.5833 Q 820.2083 926.0416 820.2083 952.49994 Q 820.2083 978.95825 793.74994 1005.4166 Q 767.2916 1005.4166 767.2916 1031.875 Q 767.2916 1058.3333 767.2916 1058.3333 L 767.2916 1058.3333 L 820.2083 1084.7916 L 846.6666 1084.7916 L 846.6666 1111.25 L 820.2083 1164.1666 L 820.2083 1164.1666 L 820.2083 1164.1666 L 767.2916 1164.1666 L 740.8333 1164.1666 L 661.4583 1164.1666 Q 608.5416 1164.1666 555.625 1164.1666 L 502.7083 1137.7083 L 502.7083 1111.25 Q 502.7083 1111.25 476.24997 1111.25 L 476.24997 1111.25 L 476.24997 1111.25 Q 449.79166 1084.7916 449.79166 1084.7916 L 449.79166 1084.7916 L 449.79166 1084.7916 Q 423.3333 1058.3333 370.41666 1031.875 Q 291.04166 978.95825 238.12498 952.49994 Q 158.74998 899.5833 158.74998 926.0416 L 158.74998 952.49994 L 132.29166 952.49994 Q 132.29166 952.49994 132.29166 978.95825 L 105.83333 978.95825 L 105.83333 899.5833 Q 79.37499 820.2083 52.916664 793.74994 L 26.458332 740.8333 L 26.458332 740.8333 Q 26.458332 740.8333 26.458332 634.99994 Q 26.458332 555.625 79.37499 502.7083 Q 105.83333 449.79166 52.916664 423.3333 L 0.0 396.87497 L 26.458332 396.87497 Q 52.916664 370.41666 79.37499 370.41666 Q 132.29166 343.9583 132.29166 211.66666 Q 132.29166 79.37499 79.37499 79.37499 L 52.916664 52.916664 L 52.916664 52.916664 L 52.916664 52.916664 L 79.37499 52.916664 L 105.83333 52.916664 L 105.83333 26.458332 L 132.29166 26.458332 L 132.29166 26.458332 L 132.29166 0.0 L 449.79166 0.0 Q 767.2916 0.0 793.74994 0.0 z" svg:height="11.641666mm" draw:style-name="style-448" svg:viewBox="0.0 0.0 899.5833 1164.1666" svg:width="8.995832mm" svg:x="135.20207mm" svg:y="46.0375mm"/>
          <draw:path svg:d="M 291.04166 26.458332 L 291.04166 0.0 L 291.04166 0.0 Q 317.49997 0.0 343.9583 26.458332 L 343.9583 26.458332 L 370.41666 52.916664 Q 396.87497 79.37499 396.87497 211.66666 Q 396.87497 370.41666 396.87497 423.3333 L 396.87497 502.7083 L 423.3333 582.0833 L 423.3333 634.99994 L 449.79166 634.99994 L 476.24997 634.99994 L 476.24997 582.0833 L 476.24997 555.625 L 529.1666 555.625 L 582.0833 529.1666 L 608.5416 529.1666 L 608.5416 529.1666 L 608.5416 582.0833 Q 608.5416 634.99994 582.0833 687.9166 L 582.0833 714.37494 L 449.79166 714.37494 L 317.49997 740.8333 L 317.49997 740.8333 L 291.04166 740.8333 L 291.04166 740.8333 L 291.04166 740.8333 L 264.5833 740.8333 Q 238.12498 740.8333 132.29166 740.8333 L 0.0 740.8333 L 26.458332 740.8333 Q 79.37499 714.37494 79.37499 687.9166 L 79.37499 687.9166 L 52.916664 661.4583 L 52.916664 634.99994 L 105.83333 634.99994 Q 158.74998 661.4583 158.74998 502.7083 Q 185.20833 343.9583 185.20833 158.74998 Q 238.12498 0.0 238.12498 26.458332 Q 291.04166 52.916664 291.04166 26.458332 z" svg:height="7.408333mm" draw:style-name="style-449" svg:viewBox="0.0 0.0 608.5416 740.8333" svg:width="6.0854163mm" svg:x="211.93124mm" svg:y="35.98333mm"/>
          <draw:path svg:d="M 211.66666 317.49997 L 211.66666 0.0 L 238.12498 52.916664 Q 291.04166 105.83333 291.04166 52.916664 Q 291.04166 26.458332 317.49997 26.458332 L 317.49997 26.458332 L 291.04166 529.1666 Q 291.04166 1005.4166 291.04166 1031.875 L 291.04166 1031.875 L 291.04166 1031.875 Q 264.5833 1058.3333 238.12498 1111.25 L 185.20833 1164.1666 L 185.20833 1111.25 Q 185.20833 1058.3333 132.29166 1058.3333 Q 79.37499 1058.3333 79.37499 1031.875 Q 79.37499 1005.4166 52.916664 1005.4166 Q 26.458332 978.95825 0.0 952.49994 L 0.0 899.5833 L 79.37499 899.5833 Q 185.20833 926.0416 185.20833 846.6666 L 185.20833 767.2916 L 185.20833 767.2916 Q 185.20833 767.2916 211.66666 687.9166 L 211.66666 608.5416 L 211.66666 317.49997 z" svg:height="11.641666mm" draw:style-name="style-450" svg:viewBox="0.0 0.0 317.49997 1164.1666" svg:width="3.1749997mm" svg:x="273.84375mm" svg:y="165.62915mm"/>
          <draw:path svg:d="M 370.41666 0.0 L 370.41666 0.0 L 396.87497 0.0 Q 396.87497 26.458332 423.3333 26.458332 L 423.3333 52.916664 L 423.3333 52.916664 L 449.79166 52.916664 L 449.79166 52.916664 L 449.79166 52.916664 L 502.7083 105.83333 Q 529.1666 105.83333 555.625 105.83333 L 555.625 105.83333 L 608.5416 105.83333 L 634.99994 105.83333 L 608.5416 132.29166 L 582.0833 132.29166 L 608.5416 185.20833 Q 608.5416 264.5833 582.0833 238.12498 Q 555.625 211.66666 529.1666 211.66666 L 502.7083 211.66666 L 502.7083 238.12498 L 502.7083 238.12498 L 476.24997 238.12498 L 476.24997 264.5833 L 476.24997 264.5833 L 449.79166 264.5833 L 449.79166 264.5833 L 449.79166 264.5833 L 423.3333 291.04166 L 396.87497 317.49997 L 343.9583 317.49997 Q 291.04166 317.49997 185.20833 343.9583 L 105.83333 370.41666 L 105.83333 343.9583 L 79.37499 343.9583 L 79.37499 343.9583 L 79.37499 317.49997 L 52.916664 317.49997 L 26.458332 317.49997 L 26.458332 291.04166 L 26.458332 291.04166 L 0.0 264.5833 L 0.0 238.12498 L 26.458332 238.12498 L 52.916664 211.66666 L 52.916664 211.66666 L 79.37499 211.66666 L 79.37499 185.20833 L 79.37499 158.74998 L 132.29166 158.74998 L 185.20833 158.74998 L 185.20833 132.29166 L 185.20833 132.29166 L 211.66666 105.83333 Q 211.66666 52.916664 291.04166 52.916664 L 343.9583 26.458332 L 343.9583 26.458332 Q 370.41666 0.0 370.41666 0.0 z" svg:height="3.7041664mm" draw:style-name="style-451" svg:viewBox="0.0 0.0 634.99994 370.41666" svg:width="6.3499994mm" svg:x="44.185413mm" svg:y="95.24999mm"/>
          <draw:path svg:d="M 370.41666 291.04166 L 396.87497 0.0 L 396.87497 79.37499 L 423.3333 158.74998 L 423.3333 158.74998 L 423.3333 185.20833 L 899.5833 185.20833 Q 1375.8333 185.20833 1375.8333 185.20833 Q 1375.8333 185.20833 1402.2916 185.20833 L 1402.2916 185.20833 L 1428.7499 158.74998 L 1428.7499 158.74998 L 1428.7499 555.625 Q 1428.7499 952.49994 1428.7499 978.95825 L 1428.7499 1005.4166 L 1428.7499 1005.4166 L 1428.7499 1031.875 L 1428.7499 1031.875 L 1428.7499 1031.875 L 1402.2916 1031.875 L 1402.2916 1031.875 L 1402.2916 1058.3333 L 1428.7499 1058.3333 L 1428.7499 1058.3333 L 1428.7499 1084.7916 L 1402.2916 1084.7916 L 1375.8333 1084.7916 L 1375.8333 1111.25 L 1375.8333 1111.25 L 1296.4583 1111.25 Q 1217.0833 1137.7083 978.95825 1137.7083 L 740.8333 1164.1666 L 370.41666 1164.1666 L 0.0 1137.7083 L 0.0 1137.7083 L 0.0 1137.7083 L 0.0 1137.7083 L 0.0 1137.7083 L 26.458332 1137.7083 L 26.458332 1137.7083 L 158.74998 1111.25 L 291.04166 1111.25 L 291.04166 1084.7916 Q 317.49997 1031.875 317.49997 978.95825 L 317.49997 926.0416 L 317.49997 899.5833 L 317.49997 873.12494 L 343.9583 714.37494 Q 370.41666 555.625 370.41666 291.04166 z" svg:height="11.641666mm" draw:style-name="style-452" svg:viewBox="0.0 0.0 1428.7499 1164.1666" svg:width="14.287499mm" svg:x="214.84166mm" svg:y="32.01458mm"/>
          <draw:path svg:d="M 343.9583 0.0 L 343.9583 0.0 L 370.41666 0.0 L 396.87497 0.0 L 529.1666 26.458332 Q 634.99994 52.916664 661.4583 26.458332 L 687.9166 26.458332 L 687.9166 52.916664 Q 661.4583 105.83333 634.99994 105.83333 Q 582.0833 105.83333 582.0833 132.29166 Q 582.0833 158.74998 608.5416 264.5833 L 608.5416 370.41666 L 582.0833 370.41666 L 582.0833 370.41666 L 555.625 370.41666 L 529.1666 370.41666 L 476.24997 370.41666 Q 396.87497 370.41666 370.41666 396.87497 Q 343.9583 396.87497 317.49997 370.41666 L 317.49997 343.9583 L 317.49997 343.9583 Q 317.49997 317.49997 317.49997 291.04166 Q 291.04166 264.5833 211.66666 238.12498 L 132.29166 211.66666 L 105.83333 238.12498 L 52.916664 264.5833 L 52.916664 264.5833 L 52.916664 264.5833 L 26.458332 264.5833 L 26.458332 264.5833 L 26.458332 264.5833 L 0.0 238.12498 L 0.0 238.12498 L 0.0 211.66666 L 0.0 211.66666 L 0.0 211.66666 L 52.916664 211.66666 L 105.83333 211.66666 L 158.74998 185.20833 L 211.66666 158.74998 L 264.5833 158.74998 Q 317.49997 158.74998 317.49997 105.83333 Q 317.49997 79.37499 264.5833 52.916664 L 238.12498 26.458332 L 264.5833 26.458332 L 317.49997 26.458332 L 317.49997 26.458332 L 317.49997 26.458332 L 343.9583 0.0 z" svg:height="3.9687498mm" draw:style-name="style-453" svg:viewBox="0.0 0.0 687.9166 396.87497" svg:width="6.879166mm" svg:x="176.2125mm" svg:y="91.54583mm"/>
          <draw:path svg:d="M 185.20833 0.0 L 264.5833 0.0 L 343.9583 0.0 L 423.3333 0.0 L 529.1666 52.916664 Q 608.5416 105.83333 608.5416 158.74998 Q 608.5416 238.12498 608.5416 238.12498 L 608.5416 238.12498 L 582.0833 238.12498 Q 555.625 264.5833 555.625 264.5833 L 555.625 264.5833 L 529.1666 264.5833 Q 502.7083 264.5833 449.79166 238.12498 L 370.41666 238.12498 L 343.9583 238.12498 Q 343.9583 264.5833 343.9583 264.5833 L 343.9583 264.5833 L 343.9583 264.5833 Q 317.49997 264.5833 317.49997 238.12498 L 317.49997 238.12498 L 317.49997 211.66666 Q 343.9583 211.66666 343.9583 211.66666 L 343.9583 211.66666 L 343.9583 185.20833 Q 343.9583 185.20833 370.41666 158.74998 Q 396.87497 158.74998 264.5833 132.29166 L 158.74998 105.83333 L 132.29166 105.83333 L 105.83333 105.83333 L 79.37499 105.83333 L 52.916664 105.83333 L 26.458332 132.29166 L 0.0 132.29166 L 0.0 105.83333 Q 0.0 79.37499 79.37499 52.916664 Q 132.29166 0.0 185.20833 0.0 z" svg:height="2.6458333mm" draw:style-name="style-454" svg:viewBox="0.0 0.0 608.5416 264.5833" svg:width="6.0854163mm" svg:x="171.18541mm" svg:y="29.633331mm"/>
          <draw:path svg:d="M 423.3333 52.916664 L 423.3333 0.0 L 449.79166 52.916664 L 476.24997 105.83333 L 476.24997 105.83333 L 476.24997 105.83333 L 476.24997 211.66666 L 476.24997 343.9583 L 529.1666 687.9166 Q 582.0833 1031.875 634.99994 1058.3333 Q 687.9166 1058.3333 687.9166 1111.25 Q 687.9166 1137.7083 846.6666 1243.5416 Q 1005.4166 1375.8333 1058.3333 1375.8333 L 1084.7916 1375.8333 L 1084.7916 1428.7499 L 1058.3333 1455.2083 L 1058.3333 1481.6666 L 1058.3333 1508.1249 L 1058.3333 1508.1249 L 1031.875 1534.5833 L 1031.875 1534.5833 L 1031.875 1534.5833 L 1005.4166 1534.5833 L 1005.4166 1534.5833 L 1005.4166 1561.0416 L 1005.4166 1561.0416 L 1005.4166 1561.0416 L 978.95825 1587.4999 L 978.95825 1587.4999 L 978.95825 1587.4999 L 952.49994 1587.4999 L 952.49994 1587.4999 L 767.2916 1587.4999 Q 582.0833 1587.4999 396.87497 1587.4999 L 211.66666 1587.4999 L 211.66666 1561.0416 L 211.66666 1561.0416 L 185.20833 1561.0416 L 185.20833 1561.0416 L 185.20833 1534.5833 Q 158.74998 1481.6666 105.83333 1269.9999 Q 26.458332 1058.3333 0.0 952.49994 Q 0.0 820.2083 26.458332 820.2083 Q 52.916664 820.2083 105.83333 714.37494 L 185.20833 608.5416 L 185.20833 608.5416 Q 211.66666 608.5416 211.66666 555.625 L 238.12498 502.7083 L 238.12498 502.7083 Q 264.5833 502.7083 317.49997 370.41666 L 370.41666 211.66666 L 370.41666 185.20833 Q 370.41666 158.74998 396.87497 105.83333 L 396.87497 79.37499 L 396.87497 79.37499 L 423.3333 79.37499 L 423.3333 52.916664 z" svg:height="15.874999mm" draw:style-name="style-455" svg:viewBox="0.0 0.0 1084.7916 1587.4999" svg:width="10.847916mm" svg:x="132.29166mm" svg:y="71.4375mm"/>
          <draw:path svg:d="M 634.99994 0.0 L 634.99994 0.0 L 634.99994 158.74998 L 634.99994 317.49997 L 608.5416 343.9583 L 608.5416 370.41666 L 634.99994 370.41666 L 687.9166 370.41666 L 687.9166 396.87497 L 687.9166 396.87497 L 687.9166 396.87497 Q 687.9166 396.87497 661.4583 423.3333 L 661.4583 449.79166 L 634.99994 449.79166 Q 634.99994 449.79166 582.0833 529.1666 Q 502.7083 608.5416 370.41666 608.5416 Q 211.66666 661.4583 105.83333 634.99994 L 0.0 608.5416 L 0.0 608.5416 L 0.0 608.5416 L 26.458332 608.5416 L 26.458332 608.5416 L 26.458332 582.0833 L 52.916664 582.0833 L 52.916664 555.625 L 52.916664 555.625 L 26.458332 555.625 Q 26.458332 555.625 52.916664 529.1666 L 52.916664 529.1666 L 158.74998 529.1666 Q 238.12498 502.7083 343.9583 423.3333 Q 423.3333 343.9583 476.24997 291.04166 Q 476.24997 211.66666 502.7083 185.20833 L 502.7083 132.29166 L 529.1666 132.29166 Q 582.0833 132.29166 582.0833 79.37499 Q 634.99994 0.0 634.99994 0.0 z" svg:height="6.3499994mm" draw:style-name="style-456" svg:viewBox="0.0 0.0 687.9166 634.99994" svg:width="6.879166mm" svg:x="221.72083mm" svg:y="79.63958mm"/>
          <draw:path svg:d="M 1587.4999 105.83333 L 1640.4166 0.0 L 1640.4166 608.5416 Q 1640.4166 1217.0833 1666.8749 1322.9166 Q 1693.3333 1455.2083 1666.8749 1719.7916 L 1666.8749 1984.3749 L 1666.8749 2116.6665 Q 1693.3333 2248.9583 1693.3333 2275.4165 Q 1719.7916 2275.4165 1799.1666 2275.4165 Q 1878.5416 2275.4165 1931.4583 2275.4165 L 1984.3749 2275.4165 L 1984.3749 2275.4165 Q 1984.3749 2275.4165 1984.3749 2301.875 Q 2010.8333 2301.875 2010.8333 2381.2498 Q 2010.8333 2460.6248 1772.7083 2539.9998 Q 1561.0416 2619.3748 1561.0416 2645.8333 Q 1561.0416 2672.2915 1534.5833 2672.2915 Q 1508.1249 2698.7498 1137.7083 2698.7498 L 767.2916 2725.2083 L 740.8333 2725.2083 Q 687.9166 2751.6665 370.41666 2725.2083 L 26.458332 2698.7498 L 26.458332 2698.7498 Q 0.0 2672.2915 0.0 2672.2915 Q 0.0 2645.8333 158.74998 2645.8333 Q 317.49997 2592.9165 370.41666 2566.4583 Q 423.3333 2513.5415 449.79166 2460.6248 Q 502.7083 2434.1665 529.1666 2381.2498 Q 529.1666 2354.7915 476.24997 2354.7915 Q 423.3333 2328.3333 423.3333 2248.9583 Q 423.3333 2143.125 370.41666 2116.6665 Q 317.49997 2090.2083 370.41666 2063.75 Q 396.87497 2010.8333 396.87497 1957.9165 Q 396.87497 1878.5416 476.24997 1852.0833 Q 529.1666 1799.1666 502.7083 1799.1666 Q 476.24997 1799.1666 476.24997 1746.2499 Q 476.24997 1719.7916 502.7083 1719.7916 Q 529.1666 1746.2499 555.625 1746.2499 Q 582.0833 1772.7083 608.5416 1666.8749 L 634.99994 1587.4999 L 634.99994 1561.0416 L 634.99994 1561.0416 L 661.4583 1534.5833 L 687.9166 1508.1249 L 687.9166 1508.1249 L 687.9166 1534.5833 L 687.9166 1534.5833 L 687.9166 1534.5833 L 714.37494 1561.0416 Q 714.37494 1587.4999 793.74994 1613.9583 Q 899.5833 1640.4166 899.5833 1613.9583 L 899.5833 1587.4999 L 926.0416 1561.0416 L 952.49994 1534.5833 L 952.49994 1561.0416 L 952.49994 1587.4999 L 978.95825 1613.9583 L 978.95825 1640.4166 L 1005.4166 1640.4166 L 1031.875 1640.4166 L 1005.4166 1719.7916 Q 1005.4166 1799.1666 978.95825 1746.2499 Q 952.49994 1719.7916 952.49994 1772.7083 Q 952.49994 1825.6249 952.49994 1852.0833 L 952.49994 1878.5416 L 952.49994 1904.9999 L 952.49994 1931.4583 L 952.49994 1931.4583 L 952.49994 1957.9165 L 952.49994 1957.9165 L 978.95825 1957.9165 L 978.95825 1931.4583 L 1005.4166 1931.4583 L 1005.4166 1931.4583 L 1005.4166 1957.9165 L 1031.875 1957.9165 L 1058.3333 1957.9165 L 1058.3333 1984.3749 L 1058.3333 1984.3749 L 1031.875 2010.8333 L 1031.875 2037.2915 L 1058.3333 2037.2915 L 1084.7916 2010.8333 L 1111.25 2010.8333 L 1164.1666 2010.8333 L 1164.1666 1931.4583 Q 1164.1666 1852.0833 1137.7083 1852.0833 Q 1111.25 1852.0833 1111.25 1799.1666 Q 1084.7916 1772.7083 1111.25 1772.7083 Q 1164.1666 1772.7083 1190.6249 1217.0833 Q 1217.0833 687.9166 1243.5416 687.9166 Q 1269.9999 687.9166 1269.9999 555.625 L 1296.4583 423.3333 L 1269.9999 423.3333 L 1243.5416 423.3333 L 1243.5416 396.87497 L 1217.0833 396.87497 L 1217.0833 396.87497 L 1217.0833 370.41666 L 1217.0833 370.41666 L 1217.0833 370.41666 L 1190.6249 370.41666 L 1190.6249 370.41666 L 1190.6249 343.9583 L 1190.6249 317.49997 L 1190.6249 317.49997 L 1217.0833 317.49997 L 1217.0833 317.49997 L 1217.0833 317.49997 L 1217.0833 343.9583 L 1217.0833 343.9583 L 1243.5416 343.9583 L 1243.5416 370.41666 L 1243.5416 370.41666 L 1269.9999 370.41666 L 1269.9999 343.9583 L 1269.9999 317.49997 L 1296.4583 343.9583 L 1296.4583 370.41666 L 1322.9166 370.41666 L 1375.8333 370.41666 L 1375.8333 343.9583 L 1375.8333 343.9583 L 1402.2916 317.49997 Q 1428.7499 291.04166 1428.7499 264.5833 Q 1428.7499 211.66666 1455.2083 185.20833 Q 1481.6666 158.74998 1508.1249 185.20833 Q 1534.5833 211.66666 1587.4999 105.83333 z M 926.0416 1666.8749 Q 952.49994 1666.8749 952.49994 1666.8749 Q 952.49994 1693.3333 952.49994 1693.3333 Q 926.0416 1693.3333 926.0416 1666.8749 z M 449.79166 2275.4165 Q 476.24997 2275.4165 476.24997 2275.4165 Q 476.24997 2275.4165 476.24997 2275.4165 Q 449.79166 2275.4165 449.79166 2275.4165 z" svg:height="27.252083mm" draw:style-name="style-457" svg:viewBox="0.0 0.0 2010.8333 2725.2083" svg:width="20.108332mm" svg:x="90.487495mm" svg:y="144.99165mm"/>
          <draw:path svg:d="M 52.916664 0.0 L 52.916664 0.0 L 105.83333 0.0 L 158.74998 0.0 L 158.74998 0.0 L 158.74998 0.0 L 158.74998 26.458332 L 158.74998 26.458332 L 185.20833 26.458332 L 185.20833 52.916664 L 264.5833 52.916664 L 317.49997 52.916664 L 370.41666 79.37499 L 423.3333 79.37499 L 423.3333 105.83333 L 423.3333 105.83333 L 370.41666 105.83333 Q 343.9583 105.83333 370.41666 211.66666 Q 423.3333 317.49997 396.87497 476.24997 Q 370.41666 661.4583 396.87497 687.9166 L 396.87497 714.37494 L 396.87497 740.8333 Q 370.41666 740.8333 343.9583 793.74994 Q 317.49997 846.6666 264.5833 846.6666 Q 238.12498 846.6666 238.12498 793.74994 Q 211.66666 767.2916 185.20833 740.8333 L 132.29166 740.8333 L 132.29166 714.37494 L 132.29166 714.37494 L 132.29166 687.9166 L 132.29166 687.9166 L 158.74998 687.9166 Q 211.66666 687.9166 211.66666 423.3333 Q 211.66666 158.74998 158.74998 158.74998 L 105.83333 132.29166 L 52.916664 132.29166 L 26.458332 132.29166 L 0.0 132.29166 L 0.0 132.29166 L 0.0 105.83333 Q 26.458332 52.916664 52.916664 52.916664 Q 105.83333 52.916664 79.37499 26.458332 Q 52.916664 0.0 52.916664 0.0 z" svg:height="8.466666mm" draw:style-name="style-458" svg:viewBox="0.0 0.0 423.3333 846.6666" svg:width="4.233333mm" svg:x="155.575mm" svg:y="6.3499994mm"/>
          <draw:path svg:d="M 0.0 185.20833 L 0.0 0.0 L 132.29166 26.458332 Q 291.04166 52.916664 291.04166 79.37499 L 317.49997 79.37499 L 317.49997 79.37499 L 343.9583 79.37499 L 343.9583 105.83333 Q 343.9583 158.74998 396.87497 158.74998 Q 476.24997 158.74998 476.24997 132.29166 L 502.7083 132.29166 L 502.7083 132.29166 L 502.7083 132.29166 L 502.7083 634.99994 Q 502.7083 1137.7083 502.7083 1164.1666 L 502.7083 1190.6249 L 502.7083 1190.6249 Q 502.7083 1190.6249 476.24997 1217.0833 Q 449.79166 1243.5416 423.3333 1164.1666 Q 370.41666 1084.7916 343.9583 1084.7916 L 317.49997 1111.25 L 317.49997 1111.25 L 291.04166 1111.25 L 291.04166 1111.25 L 291.04166 1111.25 L 291.04166 1190.6249 Q 291.04166 1243.5416 291.04166 1243.5416 L 291.04166 1243.5416 L 291.04166 1243.5416 L 291.04166 1243.5416 L 264.5833 1269.9999 L 238.12498 1296.4583 L 238.12498 1296.4583 L 238.12498 1269.9999 L 238.12498 1269.9999 L 238.12498 1269.9999 L 211.66666 1269.9999 L 211.66666 1269.9999 L 211.66666 1269.9999 L 211.66666 1269.9999 L 185.20833 1243.5416 L 158.74998 1217.0833 L 158.74998 1217.0833 L 185.20833 1217.0833 L 185.20833 1190.6249 Q 185.20833 1164.1666 158.74998 1164.1666 L 132.29166 1164.1666 L 132.29166 1137.7083 L 132.29166 1137.7083 L 105.83333 1137.7083 Q 105.83333 1111.25 132.29166 1084.7916 Q 132.29166 1058.3333 79.37499 1058.3333 Q 52.916664 1058.3333 26.458332 1005.4166 L 26.458332 978.95825 L 26.458332 952.49994 Q 26.458332 899.5833 52.916664 899.5833 Q 79.37499 873.12494 26.458332 634.99994 Q 0.0 370.41666 0.0 185.20833 z M 158.74998 105.83333 Q 185.20833 105.83333 185.20833 105.83333 Q 185.20833 105.83333 185.20833 105.83333 Q 158.74998 105.83333 158.74998 105.83333 z" svg:height="12.964582mm" draw:style-name="style-459" svg:viewBox="0.0 0.0 502.7083 1296.4583" svg:width="5.027083mm" svg:x="33.072914mm" svg:y="142.34583mm"/>
          <draw:path svg:d="M 529.1666 79.37499 L 555.625 79.37499 L 582.0833 105.83333 Q 582.0833 132.29166 529.1666 158.74998 Q 476.24997 158.74998 476.24997 185.20833 L 476.24997 211.66666 L 529.1666 291.04166 Q 555.625 370.41666 608.5416 370.41666 L 661.4583 370.41666 L 608.5416 423.3333 Q 555.625 502.7083 476.24997 529.1666 Q 370.41666 529.1666 370.41666 582.0833 Q 370.41666 608.5416 264.5833 608.5416 Q 132.29166 582.0833 105.83333 582.0833 L 79.37499 582.0833 L 79.37499 608.5416 L 105.83333 608.5416 L 105.83333 634.99994 L 105.83333 687.9166 L 79.37499 687.9166 L 79.37499 687.9166 L 52.916664 687.9166 L 52.916664 687.9166 L 52.916664 661.4583 L 52.916664 661.4583 L 26.458332 661.4583 L 26.458332 634.99994 L 26.458332 634.99994 L 52.916664 634.99994 L 52.916664 634.99994 L 52.916664 634.99994 L 52.916664 608.5416 L 52.916664 608.5416 L 26.458332 423.3333 L 0.0 211.66666 L 0.0 185.20833 L 0.0 158.74998 L 26.458332 158.74998 Q 52.916664 158.74998 52.916664 185.20833 Q 52.916664 211.66666 105.83333 211.66666 L 132.29166 211.66666 L 158.74998 211.66666 L 185.20833 211.66666 L 185.20833 211.66666 L 211.66666 211.66666 L 211.66666 185.20833 Q 211.66666 158.74998 238.12498 105.83333 Q 238.12498 79.37499 264.5833 79.37499 Q 291.04166 79.37499 317.49997 52.916664 Q 317.49997 0.0 396.87497 0.0 Q 449.79166 0.0 476.24997 26.458332 Q 476.24997 52.916664 529.1666 79.37499 z" svg:height="6.879166mm" draw:style-name="style-460" svg:viewBox="0.0 0.0 661.4583 687.9166" svg:width="6.614583mm" svg:x="20.637499mm" svg:y="66.674995mm"/>
          <draw:path svg:d="M 343.9583 0.0 L 370.41666 0.0 L 423.3333 132.29166 Q 502.7083 291.04166 502.7083 343.9583 L 502.7083 370.41666 L 502.7083 952.49994 L 502.7083 1534.5833 L 502.7083 1561.0416 L 502.7083 1587.4999 L 476.24997 1561.0416 Q 449.79166 1534.5833 317.49997 1534.5833 Q 158.74998 1561.0416 132.29166 1534.5833 L 132.29166 1508.1249 L 105.83333 1508.1249 L 105.83333 1508.1249 L 105.83333 1402.2916 Q 79.37499 1296.4583 79.37499 1005.4166 Q 79.37499 714.37494 52.916664 714.37494 L 26.458332 740.8333 L 26.458332 740.8333 Q 26.458332 740.8333 26.458332 714.37494 Q 26.458332 661.4583 26.458332 661.4583 Q 0.0 634.99994 0.0 608.5416 Q 0.0 582.0833 26.458332 582.0833 Q 52.916664 555.625 26.458332 555.625 Q 0.0 555.625 0.0 476.24997 Q 26.458332 396.87497 52.916664 370.41666 Q 79.37499 343.9583 79.37499 264.5833 Q 79.37499 185.20833 105.83333 132.29166 L 105.83333 52.916664 L 132.29166 52.916664 L 158.74998 52.916664 L 238.12498 26.458332 Q 343.9583 26.458332 343.9583 0.0 z" svg:height="15.874999mm" draw:style-name="style-461" svg:viewBox="0.0 0.0 502.7083 1587.4999" svg:width="5.027083mm" svg:x="272.7854mm" svg:y="35.71875mm"/>
          <draw:path svg:d="M 26.458332 0.0 L 79.37499 0.0 L 211.66666 0.0 L 343.9583 0.0 L 343.9583 0.0 L 343.9583 0.0 L 370.41666 26.458332 L 423.3333 52.916664 L 423.3333 52.916664 L 423.3333 52.916664 L 449.79166 52.916664 L 449.79166 52.916664 L 714.37494 52.916664 Q 1005.4166 52.916664 1005.4166 211.66666 Q 1005.4166 343.9583 1058.3333 370.41666 Q 1058.3333 396.87497 1084.7916 370.41666 L 1084.7916 343.9583 L 1084.7916 343.9583 Q 1111.25 343.9583 1111.25 370.41666 L 1111.25 396.87497 L 1111.25 396.87497 Q 1111.25 423.3333 1111.25 423.3333 L 1137.7083 423.3333 L 1137.7083 476.24997 Q 1137.7083 529.1666 1111.25 529.1666 Q 1084.7916 529.1666 1084.7916 582.0833 Q 1058.3333 608.5416 1084.7916 634.99994 L 1084.7916 634.99994 L 1084.7916 687.9166 Q 1058.3333 714.37494 1031.875 740.8333 Q 1005.4166 793.74994 952.49994 899.5833 Q 926.0416 1031.875 899.5833 1031.875 L 846.6666 1031.875 L 846.6666 1031.875 Q 846.6666 1005.4166 740.8333 1058.3333 L 661.4583 1058.3333 L 582.0833 1084.7916 L 476.24997 1111.25 L 476.24997 1111.25 L 476.24997 1111.25 L 476.24997 1084.7916 Q 476.24997 1058.3333 449.79166 952.49994 L 449.79166 873.12494 L 449.79166 846.6666 Q 423.3333 820.2083 370.41666 634.99994 L 291.04166 423.3333 L 264.5833 423.3333 Q 238.12498 423.3333 185.20833 423.3333 Q 132.29166 396.87497 132.29166 423.3333 L 132.29166 449.79166 L 132.29166 449.79166 Q 132.29166 476.24997 158.74998 476.24997 L 158.74998 476.24997 L 158.74998 476.24997 Q 158.74998 476.24997 105.83333 476.24997 L 79.37499 476.24997 L 79.37499 476.24997 L 52.916664 476.24997 L 52.916664 476.24997 L 52.916664 476.24997 L 52.916664 449.79166 L 52.916664 449.79166 L 26.458332 449.79166 L 26.458332 423.3333 L 26.458332 423.3333 L 0.0 423.3333 L 0.0 370.41666 L 0.0 291.04166 L 0.0 211.66666 Q 0.0 158.74998 26.458332 105.83333 Q 52.916664 79.37499 26.458332 52.916664 L 0.0 52.916664 L 0.0 26.458332 Q -26.458332 0.0 26.458332 0.0 z" svg:height="11.112499mm" draw:style-name="style-462" svg:viewBox="0.0 0.0 1137.7083 1111.25" svg:width="11.377083mm" svg:x="143.93332mm" svg:y="45.50833mm"/>
          <draw:path svg:d="M 132.29166 26.458332 L 158.74998 79.37499 L 158.74998 132.29166 L 158.74998 211.66666 L 185.20833 264.5833 L 211.66666 317.49997 L 211.66666 264.5833 L 211.66666 211.66666 L 238.12498 158.74998 L 264.5833 105.83333 L 264.5833 105.83333 L 264.5833 105.83333 L 264.5833 158.74998 Q 264.5833 211.66666 291.04166 343.9583 L 317.49997 476.24997 L 317.49997 476.24997 L 317.49997 476.24997 L 317.49997 529.1666 L 317.49997 582.0833 L 343.9583 661.4583 L 343.9583 767.2916 L 370.41666 846.6666 Q 370.41666 926.0416 370.41666 926.0416 L 370.41666 926.0416 L 343.9583 926.0416 Q 317.49997 926.0416 317.49997 952.49994 L 317.49997 952.49994 L 317.49997 978.95825 Q 317.49997 1005.4166 317.49997 1005.4166 L 317.49997 1005.4166 L 317.49997 1031.875 Q 317.49997 1031.875 317.49997 1031.875 L 317.49997 1058.3333 L 317.49997 1084.7916 L 317.49997 1111.25 L 423.3333 1137.7083 Q 529.1666 1164.1666 555.625 1190.6249 Q 582.0833 1217.0833 582.0833 1402.2916 L 582.0833 1561.0416 L 555.625 1561.0416 L 555.625 1561.0416 L 555.625 1587.4999 L 555.625 1587.4999 L 529.1666 1640.4166 Q 529.1666 1693.3333 502.7083 1693.3333 L 502.7083 1719.7916 L 502.7083 1719.7916 L 502.7083 1719.7916 L 476.24997 1719.7916 Q 476.24997 1719.7916 423.3333 1640.4166 Q 370.41666 1561.0416 317.49997 1561.0416 L 291.04166 1561.0416 L 264.5833 1561.0416 L 264.5833 1561.0416 L 264.5833 1534.5833 L 264.5833 1534.5833 L 238.12498 1508.1249 L 238.12498 1481.6666 L 211.66666 1481.6666 L 185.20833 1481.6666 L 158.74998 1719.7916 Q 158.74998 1984.3749 211.66666 1984.3749 Q 264.5833 1957.9165 264.5833 1984.3749 L 264.5833 2010.8333 L 211.66666 2010.8333 L 185.20833 2037.2915 L 185.20833 2037.2915 L 211.66666 2037.2915 L 211.66666 2037.2915 L 211.66666 2037.2915 L 211.66666 2063.75 L 211.66666 2063.75 L 238.12498 2090.2083 L 238.12498 2090.2083 L 185.20833 2090.2083 L 132.29166 2090.2083 L 132.29166 2116.6665 L 105.83333 2116.6665 L 105.83333 2116.6665 L 105.83333 2090.2083 L 105.83333 2090.2083 L 105.83333 2090.2083 L 79.37499 2143.125 L 79.37499 2169.5833 L 79.37499 2169.5833 L 52.916664 2169.5833 L 52.916664 1799.1666 Q 52.916664 1428.7499 26.458332 1402.2916 L 0.0 1349.3749 L 0.0 978.95825 L 0.0 582.0833 L 0.0 449.79166 L 0.0 317.49997 L 26.458332 317.49997 Q 52.916664 317.49997 52.916664 185.20833 L 79.37499 26.458332 L 105.83333 0.0 Q 105.83333 -26.458332 132.29166 26.458332 z" svg:height="21.695831mm" draw:style-name="style-463" svg:viewBox="0.0 0.0 582.0833 2169.5833" svg:width="5.820833mm" svg:x="88.899994mm" svg:y="57.41458mm"/>
          <draw:path svg:d="M 370.41666 0.0 L 370.41666 0.0 L 423.3333 0.0 L 449.79166 0.0 L 476.24997 0.0 L 502.7083 0.0 L 529.1666 26.458332 L 555.625 26.458332 L 555.625 52.916664 Q 582.0833 79.37499 529.1666 132.29166 L 529.1666 185.20833 L 502.7083 211.66666 L 502.7083 238.12498 L 555.625 238.12498 L 608.5416 238.12498 L 608.5416 238.12498 Q 608.5416 264.5833 634.99994 264.5833 L 634.99994 264.5833 L 661.4583 343.9583 Q 687.9166 423.3333 687.9166 423.3333 Q 687.9166 423.3333 661.4583 449.79166 L 661.4583 476.24997 L 634.99994 476.24997 Q 634.99994 476.24997 634.99994 502.7083 L 634.99994 502.7083 L 634.99994 582.0833 L 634.99994 661.4583 L 608.5416 793.74994 L 608.5416 899.5833 L 608.5416 952.49994 Q 634.99994 1031.875 634.99994 1058.3333 L 634.99994 1058.3333 L 608.5416 1058.3333 L 582.0833 1058.3333 L 582.0833 1058.3333 L 555.625 1058.3333 L 555.625 1084.7916 L 555.625 1084.7916 L 476.24997 1084.7916 L 423.3333 1084.7916 L 423.3333 1084.7916 L 423.3333 1058.3333 L 370.41666 1058.3333 L 291.04166 1058.3333 L 291.04166 1031.875 L 317.49997 1005.4166 L 317.49997 1005.4166 Q 317.49997 1005.4166 291.04166 740.8333 Q 264.5833 476.24997 211.66666 476.24997 Q 158.74998 449.79166 158.74998 396.87497 Q 158.74998 343.9583 105.83333 317.49997 L 79.37499 264.5833 L 79.37499 264.5833 L 52.916664 264.5833 L 52.916664 264.5833 L 52.916664 264.5833 L 52.916664 238.12498 L 52.916664 238.12498 L 52.916664 211.66666 L 52.916664 211.66666 L 26.458332 211.66666 L 26.458332 211.66666 L 26.458332 211.66666 L 0.0 185.20833 L 0.0 185.20833 L 0.0 158.74998 L 26.458332 158.74998 L 52.916664 158.74998 L 52.916664 158.74998 L 52.916664 158.74998 L 79.37499 158.74998 L 79.37499 158.74998 L 105.83333 185.20833 L 132.29166 211.66666 L 158.74998 211.66666 L 211.66666 211.66666 L 211.66666 132.29166 Q 211.66666 52.916664 264.5833 26.458332 Q 343.9583 0.0 343.9583 0.0 L 370.41666 0.0 L 370.41666 0.0 z" svg:height="10.847916mm" draw:style-name="style-464" svg:viewBox="0.0 0.0 687.9166 1084.7916" svg:width="6.879166mm" svg:x="186.26666mm" svg:y="32.80833mm"/>
          <draw:path svg:d="M 132.29166 26.458332 L 238.12498 0.0 L 264.5833 0.0 Q 264.5833 26.458332 317.49997 26.458332 L 370.41666 26.458332 L 370.41666 52.916664 Q 396.87497 79.37499 291.04166 132.29166 Q 185.20833 238.12498 105.83333 238.12498 L 26.458332 238.12498 L 26.458332 211.66666 Q 0.0 211.66666 0.0 185.20833 L 0.0 158.74998 L 0.0 158.74998 Q 26.458332 132.29166 26.458332 132.29166 L 26.458332 132.29166 L 26.458332 105.83333 Q 52.916664 79.37499 132.29166 26.458332 z" svg:height="2.38125mm" draw:style-name="style-465" svg:viewBox="0.0 0.0 370.41666 238.12498" svg:width="3.7041664mm" svg:x="39.687496mm" svg:y="97.10208mm"/>
          <draw:path svg:d="M 26.458332 26.458332 L 26.458332 0.0 L 105.83333 0.0 L 158.74998 0.0 L 158.74998 26.458332 L 158.74998 26.458332 L 185.20833 26.458332 L 185.20833 52.916664 L 185.20833 52.916664 L 211.66666 52.916664 L 211.66666 52.916664 L 211.66666 52.916664 L 211.66666 79.37499 L 211.66666 79.37499 L 291.04166 185.20833 Q 343.9583 264.5833 396.87497 291.04166 Q 449.79166 291.04166 476.24997 264.5833 Q 476.24997 264.5833 502.7083 264.5833 Q 529.1666 264.5833 529.1666 238.12498 Q 555.625 211.66666 714.37494 211.66666 Q 873.12494 238.12498 846.6666 211.66666 Q 846.6666 158.74998 899.5833 158.74998 Q 978.95825 158.74998 978.95825 211.66666 Q 1005.4166 238.12498 1005.4166 343.9583 L 1005.4166 449.79166 L 1031.875 582.0833 Q 1058.3333 714.37494 1058.3333 793.74994 Q 1058.3333 846.6666 1058.3333 899.5833 L 1058.3333 978.95825 L 1058.3333 978.95825 Q 1031.875 952.49994 1005.4166 978.95825 Q 1005.4166 1005.4166 978.95825 952.49994 L 952.49994 899.5833 L 952.49994 873.12494 L 952.49994 846.6666 L 952.49994 846.6666 L 952.49994 846.6666 L 952.49994 820.2083 L 952.49994 820.2083 L 926.0416 820.2083 L 926.0416 846.6666 L 899.5833 846.6666 L 873.12494 846.6666 L 846.6666 820.2083 L 793.74994 820.2083 L 793.74994 846.6666 L 793.74994 873.12494 L 820.2083 873.12494 L 846.6666 873.12494 L 846.6666 899.5833 L 846.6666 926.0416 L 793.74994 952.49994 Q 740.8333 1005.4166 714.37494 1164.1666 Q 687.9166 1322.9166 661.4583 1375.8333 L 634.99994 1428.7499 L 634.99994 1428.7499 L 634.99994 1428.7499 L 634.99994 1455.2083 L 634.99994 1455.2083 L 608.5416 1481.6666 L 582.0833 1508.1249 L 582.0833 1508.1249 L 582.0833 1534.5833 L 582.0833 1534.5833 L 582.0833 1534.5833 L 555.625 1534.5833 L 555.625 1534.5833 L 555.625 1561.0416 L 529.1666 1561.0416 L 529.1666 1587.4999 L 529.1666 1613.9583 L 529.1666 1534.5833 L 529.1666 1481.6666 L 529.1666 1428.7499 Q 529.1666 1349.3749 555.625 1296.4583 Q 582.0833 1243.5416 582.0833 1111.25 Q 582.0833 952.49994 582.0833 846.6666 Q 582.0833 740.8333 582.0833 634.99994 Q 582.0833 555.625 529.1666 555.625 Q 476.24997 529.1666 264.5833 423.3333 L 52.916664 317.49997 L 52.916664 317.49997 L 79.37499 317.49997 L 79.37499 291.04166 L 105.83333 291.04166 L 105.83333 291.04166 L 105.83333 264.5833 L 105.83333 264.5833 L 105.83333 264.5833 L 132.29166 264.5833 L 132.29166 264.5833 L 132.29166 238.12498 L 158.74998 238.12498 L 158.74998 211.66666 L 158.74998 185.20833 L 132.29166 185.20833 Q 132.29166 158.74998 79.37499 132.29166 L 26.458332 105.83333 L 26.458332 79.37499 L 0.0 79.37499 L 0.0 52.916664 L 0.0 26.458332 L 26.458332 26.458332 z" svg:height="16.139582mm" draw:style-name="style-466" svg:viewBox="0.0 0.0 1058.3333 1613.9583" svg:width="10.583333mm" svg:x="25.929165mm" svg:y="112.18333mm"/>
          <draw:path svg:d="M 132.29166 0.0 L 132.29166 0.0 L 132.29166 0.0 L 132.29166 26.458332 L 132.29166 26.458332 L 132.29166 26.458332 L 158.74998 158.74998 L 158.74998 291.04166 L 158.74998 343.9583 L 158.74998 396.87497 L 132.29166 396.87497 Q 132.29166 396.87497 132.29166 423.3333 L 132.29166 423.3333 L 79.37499 423.3333 Q 52.916664 423.3333 26.458332 291.04166 L 0.0 185.20833 L 26.458332 158.74998 Q 26.458332 132.29166 52.916664 132.29166 Q 79.37499 158.74998 105.83333 79.37499 Q 132.29166 0.0 132.29166 0.0 z" svg:height="4.233333mm" draw:style-name="style-467" svg:viewBox="0.0 0.0 158.74998 423.3333" svg:width="1.5874999mm" svg:x="136.78958mm" svg:y="30.427082mm"/>
          <draw:path svg:d="M 793.74994 0.0 L 793.74994 0.0 L 899.5833 0.0 L 1005.4166 0.0 L 1005.4166 0.0 L 1005.4166 0.0 L 1428.7499 26.458332 L 1852.0833 26.458332 L 1852.0833 52.916664 L 1852.0833 79.37499 L 1666.8749 79.37499 Q 1481.6666 105.83333 1217.0833 105.83333 L 952.49994 105.83333 L 978.95825 132.29166 L 1005.4166 158.74998 L 1005.4166 158.74998 L 1005.4166 158.74998 L 714.37494 158.74998 L 423.3333 158.74998 L 238.12498 158.74998 L 26.458332 158.74998 L 26.458332 132.29166 L 26.458332 105.83333 L 52.916664 105.83333 L 79.37499 105.83333 L 26.458332 79.37499 L 0.0 52.916664 L 0.0 52.916664 L 26.458332 52.916664 L 26.458332 52.916664 L 26.458332 52.916664 L 26.458332 26.458332 L 26.458332 26.458332 L 396.87497 0.0 Q 767.2916 0.0 793.74994 0.0 z" svg:height="1.5874999mm" draw:style-name="style-468" svg:viewBox="0.0 0.0 1852.0833 158.74998" svg:width="18.520832mm" svg:x="165.89374mm" svg:y="205.84583mm"/>
          <draw:path svg:d="M 661.4583 26.458332 L 661.4583 0.0 L 661.4583 0.0 Q 661.4583 0.0 687.9166 105.83333 L 714.37494 211.66666 L 714.37494 238.12498 L 714.37494 264.5833 L 740.8333 238.12498 L 767.2916 211.66666 L 767.2916 211.66666 L 767.2916 185.20833 L 793.74994 185.20833 Q 820.2083 185.20833 820.2083 158.74998 L 846.6666 158.74998 L 846.6666 158.74998 L 846.6666 185.20833 L 873.12494 185.20833 L 926.0416 185.20833 L 926.0416 211.66666 L 926.0416 211.66666 L 952.49994 211.66666 L 952.49994 238.12498 L 978.95825 238.12498 L 1005.4166 238.12498 L 978.95825 291.04166 Q 978.95825 343.9583 978.95825 370.41666 L 978.95825 370.41666 L 978.95825 370.41666 Q 978.95825 370.41666 952.49994 396.87497 L 952.49994 423.3333 L 952.49994 449.79166 Q 926.0416 476.24997 899.5833 476.24997 L 846.6666 502.7083 L 846.6666 476.24997 L 820.2083 476.24997 L 820.2083 502.7083 L 820.2083 555.625 L 793.74994 555.625 L 793.74994 555.625 L 767.2916 582.0833 Q 740.8333 608.5416 740.8333 608.5416 L 740.8333 608.5416 L 714.37494 608.5416 Q 714.37494 608.5416 714.37494 634.99994 L 714.37494 634.99994 L 714.37494 661.4583 L 714.37494 661.4583 L 687.9166 661.4583 L 687.9166 661.4583 L 687.9166 687.9166 L 661.4583 687.9166 L 661.4583 687.9166 L 661.4583 714.37494 L 661.4583 714.37494 L 661.4583 714.37494 L 634.99994 714.37494 L 634.99994 714.37494 L 608.5416 820.2083 Q 555.625 899.5833 529.1666 1164.1666 Q 502.7083 1428.7499 476.24997 2063.75 Q 449.79166 2725.2083 449.79166 2725.2083 L 476.24997 2725.2083 L 476.24997 2751.6665 Q 476.24997 2778.1248 476.24997 2831.0415 Q 449.79166 2910.4165 476.24997 2910.4165 L 476.24997 2910.4165 L 502.7083 2989.7915 Q 502.7083 3042.7083 529.1666 3254.3748 L 529.1666 3492.4998 L 502.7083 3968.7498 Q 502.7083 4445.0 476.24997 4683.1245 L 476.24997 4921.2495 L 476.24997 4974.1665 L 449.79166 5027.083 L 449.79166 5053.5415 L 449.79166 5106.458 L 396.87497 5212.2915 Q 343.9583 5318.1245 317.49997 5291.6665 Q 291.04166 5265.208 264.5833 5291.6665 Q 238.12498 5318.1245 238.12498 5371.0415 Q 238.12498 5397.4995 211.66666 5423.958 L 185.20833 5450.4165 L 185.20833 5450.4165 L 185.20833 5476.8745 L 132.29166 5476.8745 L 105.83333 5476.8745 L 105.83333 5450.4165 L 79.37499 5423.958 L 79.37499 5450.4165 L 79.37499 5476.8745 L 52.916664 5476.8745 L 52.916664 5476.8745 L 52.916664 5450.4165 L 26.458332 5450.4165 L 26.458332 5450.4165 L 26.458332 5423.958 L 26.458332 5423.958 L 26.458332 5423.958 L 0.0 5423.958 L 0.0 5423.958 L 0.0 5185.833 Q 26.458332 4947.708 26.458332 2778.1248 L 52.916664 634.99994 L 264.5833 582.0833 Q 502.7083 529.1666 555.625 291.04166 Q 608.5416 79.37499 634.99994 52.916664 L 634.99994 26.458332 L 634.99994 26.458332 Q 661.4583 26.458332 661.4583 26.458332 z" svg:height="54.768745mm" draw:style-name="style-469" svg:viewBox="0.0 0.0 1005.4166 5476.8745" svg:width="10.054166mm" svg:x="102.393745mm" svg:y="93.92708mm"/>
          <draw:path svg:d="M 79.37499 26.458332 L 105.83333 0.0 L 105.83333 343.9583 Q 79.37499 714.37494 79.37499 714.37494 Q 79.37499 740.8333 52.916664 740.8333 L 52.916664 767.2916 L 52.916664 767.2916 Q 26.458332 767.2916 26.458332 820.2083 L 0.0 846.6666 L 0.0 820.2083 L 0.0 767.2916 L 0.0 396.87497 Q 0.0 52.916664 26.458332 26.458332 Q 79.37499 26.458332 79.37499 26.458332 z" svg:height="8.466666mm" draw:style-name="style-470" svg:viewBox="0.0 0.0 105.83333 846.6666" svg:width="1.0583333mm" svg:x="270.13956mm" svg:y="77.52291mm"/>
          <draw:path svg:d="M 661.4583 317.49997 L 714.37494 582.0833 L 714.37494 582.0833 Q 714.37494 582.0833 740.8333 608.5416 L 740.8333 608.5416 L 740.8333 687.9166 Q 740.8333 793.74994 740.8333 899.5833 L 740.8333 978.95825 L 740.8333 1005.4166 L 740.8333 1058.3333 L 714.37494 1084.7916 L 714.37494 1111.25 L 714.37494 1111.25 L 687.9166 1137.7083 L 687.9166 1190.6249 Q 687.9166 1243.5416 714.37494 1243.5416 Q 740.8333 1243.5416 740.8333 1534.5833 Q 740.8333 1852.0833 767.2916 1957.9165 L 793.74994 2063.75 L 793.74994 2063.75 L 793.74994 2063.75 L 846.6666 2063.75 Q 899.5833 2037.2915 952.49994 2010.8333 Q 978.95825 2010.8333 952.49994 2063.75 Q 899.5833 2116.6665 899.5833 2116.6665 L 899.5833 2116.6665 L 899.5833 2116.6665 Q 899.5833 2143.125 873.12494 2143.125 L 873.12494 2143.125 L 873.12494 2143.125 L 846.6666 2143.125 L 793.74994 2222.5 Q 740.8333 2275.4165 740.8333 2328.3333 Q 740.8333 2407.7083 714.37494 2407.7083 Q 687.9166 2407.7083 661.4583 2539.9998 Q 634.99994 2672.2915 634.99994 2804.5833 L 634.99994 2936.8748 L 634.99994 3016.2498 L 634.99994 3122.0833 L 608.5416 3122.0833 L 608.5416 3122.0833 L 608.5416 3042.7083 L 608.5416 2963.3333 L 608.5416 2963.3333 L 582.0833 2936.8748 L 582.0833 2936.8748 L 582.0833 2936.8748 L 582.0833 2910.4165 L 582.0833 2910.4165 L 555.625 2910.4165 Q 555.625 2910.4165 476.24997 2831.0415 L 423.3333 2778.1248 L 423.3333 2751.6665 Q 423.3333 2751.6665 396.87497 2751.6665 L 396.87497 2751.6665 L 396.87497 2698.7498 Q 370.41666 2645.8333 370.41666 2592.9165 L 370.41666 2566.4583 L 370.41666 2539.9998 L 370.41666 2487.0833 L 370.41666 2539.9998 Q 396.87497 2592.9165 423.3333 2592.9165 L 449.79166 2592.9165 L 449.79166 2566.4583 L 423.3333 2539.9998 L 423.3333 2381.2498 Q 423.3333 2248.9583 370.41666 1878.5416 Q 343.9583 1534.5833 238.12498 1508.1249 L 132.29166 1481.6666 L 132.29166 1508.1249 L 105.83333 1508.1249 L 105.83333 1508.1249 L 105.83333 1508.1249 L 105.83333 1481.6666 L 105.83333 1455.2083 L 52.916664 1455.2083 L 26.458332 1428.7499 L 26.458332 1428.7499 L 0.0 1428.7499 L 0.0 1428.7499 L 0.0 1428.7499 L 0.0 1428.7499 L 0.0 1428.7499 L 158.74998 1375.8333 Q 343.9583 1349.3749 343.9583 1322.9166 Q 370.41666 1296.4583 370.41666 1217.0833 L 370.41666 1111.25 L 370.41666 1058.3333 Q 370.41666 1005.4166 476.24997 476.24997 Q 582.0833 -26.458332 582.0833 0.0 Q 582.0833 26.458332 661.4583 317.49997 z" svg:height="31.22083mm" draw:style-name="style-471" svg:viewBox="0.0 0.0 952.49994 3122.0833" svg:width="9.525mm" svg:x="237.59583mm" svg:y="150.28333mm"/>
          <draw:path svg:d="M 582.0833 79.37499 L 582.0833 105.83333 L 582.0833 105.83333 Q 555.625 132.29166 529.1666 132.29166 Q 502.7083 185.20833 423.3333 185.20833 L 317.49997 185.20833 L 317.49997 158.74998 Q 317.49997 132.29166 211.66666 132.29166 Q 132.29166 132.29166 52.916664 158.74998 L 0.0 185.20833 L 0.0 158.74998 L 0.0 158.74998 L 26.458332 158.74998 L 26.458332 132.29166 L 26.458332 132.29166 L 52.916664 132.29166 L 52.916664 132.29166 L 52.916664 105.83333 L 26.458332 105.83333 L 26.458332 79.37499 L 52.916664 52.916664 Q 105.83333 26.458332 105.83333 26.458332 L 105.83333 0.0 L 264.5833 0.0 Q 423.3333 26.458332 502.7083 52.916664 Q 582.0833 79.37499 582.0833 79.37499 z" svg:height="1.8520832mm" draw:style-name="style-472" svg:viewBox="0.0 0.0 582.0833 185.20833" svg:width="5.820833mm" svg:x="251.88332mm" svg:y="38.364582mm"/>
          <draw:path svg:d="M 105.83333 105.83333 L 26.458332 0.0 L 264.5833 52.916664 Q 502.7083 79.37499 529.1666 79.37499 Q 555.625 79.37499 555.625 79.37499 L 555.625 79.37499 L 555.625 52.916664 Q 582.0833 26.458332 582.0833 26.458332 L 582.0833 26.458332 L 608.5416 105.83333 Q 634.99994 185.20833 582.0833 291.04166 Q 529.1666 396.87497 502.7083 502.7083 L 476.24997 582.0833 L 476.24997 608.5416 L 476.24997 661.4583 L 449.79166 661.4583 L 449.79166 661.4583 L 449.79166 687.9166 L 423.3333 687.9166 L 423.3333 608.5416 L 423.3333 502.7083 L 396.87497 502.7083 L 396.87497 502.7083 L 396.87497 476.24997 Q 423.3333 449.79166 264.5833 423.3333 L 132.29166 396.87497 L 52.916664 396.87497 L 0.0 396.87497 L 0.0 396.87497 L 0.0 396.87497 L 52.916664 370.41666 L 79.37499 343.9583 L 105.83333 343.9583 Q 158.74998 343.9583 185.20833 317.49997 L 211.66666 317.49997 L 211.66666 291.04166 L 211.66666 264.5833 L 211.66666 238.12498 L 211.66666 211.66666 L 211.66666 211.66666 Q 211.66666 185.20833 105.83333 105.83333 z" svg:height="6.879166mm" draw:style-name="style-473" svg:viewBox="0.0 0.0 608.5416 687.9166" svg:width="6.0854163mm" svg:x="217.48749mm" svg:y="149.48958mm"/>
          <draw:path svg:d="M 52.916664 158.74998 L 52.916664 105.83333 L 26.458332 105.83333 L 26.458332 105.83333 L 26.458332 132.29166 L 0.0 132.29166 L 0.0 132.29166 L 0.0 158.74998 L 0.0 158.74998 L 0.0 158.74998 L 0.0 79.37499 L 0.0 0.0 L 0.0 0.0 L 0.0 0.0 L 0.0 26.458332 L 0.0 26.458332 L 52.916664 52.916664 Q 79.37499 52.916664 105.83333 26.458332 Q 105.83333 0.0 211.66666 0.0 Q 291.04166 0.0 317.49997 26.458332 Q 370.41666 52.916664 343.9583 79.37499 Q 343.9583 105.83333 396.87497 79.37499 Q 423.3333 52.916664 423.3333 105.83333 Q 423.3333 158.74998 317.49997 185.20833 Q 211.66666 211.66666 211.66666 185.20833 Q 211.66666 158.74998 132.29166 158.74998 Q 52.916664 185.20833 52.916664 158.74998 z" svg:height="1.8520832mm" draw:style-name="style-474" svg:viewBox="0.0 0.0 423.3333 185.20833" svg:width="4.233333mm" svg:x="222.77916mm" svg:y="229.65833mm"/>
          <draw:path svg:d="M 105.83333 79.37499 L 211.66666 0.0 L 211.66666 0.0 L 238.12498 0.0 L 185.20833 238.12498 Q 105.83333 476.24997 105.83333 529.1666 Q 105.83333 555.625 52.916664 555.625 Q 26.458332 555.625 26.458332 634.99994 L 26.458332 687.9166 L 26.458332 687.9166 L 0.0 687.9166 L 0.0 661.4583 L 0.0 634.99994 L 0.0 582.0833 Q 0.0 555.625 0.0 370.41666 Q 26.458332 158.74998 105.83333 79.37499 z" svg:height="6.879166mm" draw:style-name="style-475" svg:viewBox="0.0 0.0 238.12498 687.9166" svg:width="2.38125mm" svg:x="270.40414mm" svg:y="121.70833mm"/>
          <draw:path svg:d="M 185.20833 105.83333 Q 0.0 52.916664 0.0 0.0 Q -26.458332 -52.916664 132.29166 0.0 Q 291.04166 26.458332 291.04166 52.916664 Q 291.04166 79.37499 343.9583 105.83333 Q 370.41666 105.83333 370.41666 132.29166 Q 370.41666 158.74998 185.20833 105.83333 z" svg:height="1.3229166mm" draw:style-name="style-476" svg:viewBox="0.0 0.0 370.41666 132.29166" svg:width="3.7041664mm" svg:x="186.79582mm" svg:y="104.24583mm"/>
          <draw:path svg:d="M 714.37494 79.37499 L 714.37494 105.83333 L 714.37494 211.66666 L 714.37494 317.49997 L 740.8333 343.9583 L 767.2916 370.41666 L 767.2916 396.87497 L 767.2916 423.3333 L 714.37494 449.79166 Q 661.4583 449.79166 661.4583 582.0833 Q 661.4583 714.37494 661.4583 714.37494 Q 634.99994 714.37494 608.5416 714.37494 L 582.0833 714.37494 L 582.0833 740.8333 Q 555.625 740.8333 555.625 767.2916 L 555.625 767.2916 L 555.625 767.2916 Q 555.625 767.2916 529.1666 767.2916 L 529.1666 793.74994 L 529.1666 793.74994 Q 502.7083 793.74994 502.7083 820.2083 L 502.7083 820.2083 L 476.24997 846.6666 Q 449.79166 873.12494 449.79166 899.5833 L 449.79166 926.0416 L 423.3333 926.0416 L 396.87497 926.0416 L 396.87497 926.0416 Q 370.41666 926.0416 343.9583 846.6666 Q 317.49997 793.74994 264.5833 820.2083 L 211.66666 873.12494 L 211.66666 873.12494 L 185.20833 873.12494 L 185.20833 873.12494 L 185.20833 873.12494 L 185.20833 899.5833 L 185.20833 899.5833 L 158.74998 926.0416 L 158.74998 952.49994 L 132.29166 952.49994 L 79.37499 926.0416 L 79.37499 926.0416 L 79.37499 926.0416 L 105.83333 926.0416 L 132.29166 926.0416 L 132.29166 899.5833 Q 132.29166 873.12494 185.20833 846.6666 L 211.66666 820.2083 L 211.66666 793.74994 L 185.20833 793.74994 L 185.20833 767.2916 L 185.20833 714.37494 L 158.74998 714.37494 Q 132.29166 714.37494 79.37499 740.8333 L 26.458332 767.2916 L 26.458332 767.2916 L 26.458332 767.2916 L 26.458332 767.2916 L 26.458332 767.2916 L 0.0 714.37494 L 0.0 687.9166 L 26.458332 687.9166 L 52.916664 661.4583 L 79.37499 661.4583 Q 132.29166 661.4583 185.20833 608.5416 Q 211.66666 555.625 238.12498 476.24997 Q 264.5833 396.87497 211.66666 396.87497 Q 185.20833 370.41666 211.66666 238.12498 L 238.12498 132.29166 L 264.5833 52.916664 Q 291.04166 -26.458332 449.79166 0.0 Q 608.5416 26.458332 608.5416 0.0 Q 634.99994 -26.458332 634.99994 26.458332 Q 634.99994 79.37499 661.4583 79.37499 Q 714.37494 52.916664 714.37494 79.37499 z M 291.04166 132.29166 Q 343.9583 79.37499 343.9583 132.29166 Q 396.87497 211.66666 317.49997 264.5833 Q 238.12498 317.49997 264.5833 238.12498 Q 291.04166 185.20833 291.04166 132.29166 z" svg:height="9.525mm" draw:style-name="style-477" svg:viewBox="0.0 0.0 767.2916 952.49994" svg:width="7.6729164mm" svg:x="42.597916mm" svg:y="81.75625mm"/>
          <draw:path svg:d="M 52.916664 26.458332 L 132.29166 0.0 L 449.79166 0.0 L 793.74994 0.0 L 820.2083 0.0 L 873.12494 0.0 L 873.12494 0.0 Q 873.12494 0.0 714.37494 26.458332 L 529.1666 52.916664 L 529.1666 52.916664 L 502.7083 52.916664 L 502.7083 52.916664 L 502.7083 52.916664 L 502.7083 79.37499 L 502.7083 79.37499 L 476.24997 79.37499 L 476.24997 52.916664 L 476.24997 52.916664 L 449.79166 52.916664 L 449.79166 52.916664 L 449.79166 52.916664 L 449.79166 79.37499 L 449.79166 79.37499 L 449.79166 105.83333 L 449.79166 158.74998 L 449.79166 158.74998 L 449.79166 185.20833 L 423.3333 185.20833 Q 396.87497 158.74998 264.5833 158.74998 L 132.29166 132.29166 L 132.29166 105.83333 L 132.29166 79.37499 L 79.37499 79.37499 Q 0.0 52.916664 0.0 52.916664 Q -26.458332 52.916664 52.916664 26.458332 z" svg:height="1.8520832mm" draw:style-name="style-478" svg:viewBox="0.0 0.0 873.12494 185.20833" svg:width="8.73125mm" svg:x="207.16873mm" svg:y="6.879166mm"/>
          <draw:path svg:d="M 264.5833 0.0 L 264.5833 26.458332 L 264.5833 26.458332 L 291.04166 26.458332 L 291.04166 26.458332 L 291.04166 26.458332 L 291.04166 52.916664 L 291.04166 52.916664 L 291.04166 132.29166 Q 238.12498 211.66666 264.5833 264.5833 Q 291.04166 291.04166 317.49997 317.49997 Q 343.9583 317.49997 343.9583 396.87497 Q 343.9583 449.79166 317.49997 449.79166 Q 291.04166 476.24997 317.49997 529.1666 Q 343.9583 608.5416 396.87497 661.4583 Q 449.79166 714.37494 476.24997 740.8333 L 502.7083 767.2916 L 502.7083 793.74994 L 502.7083 820.2083 L 529.1666 820.2083 Q 529.1666 820.2083 555.625 846.6666 L 555.625 846.6666 L 555.625 873.12494 L 555.625 899.5833 L 555.625 952.49994 L 555.625 1005.4166 L 582.0833 1005.4166 L 582.0833 1031.875 L 608.5416 1031.875 Q 634.99994 1031.875 634.99994 1005.4166 Q 634.99994 978.95825 661.4583 978.95825 Q 714.37494 978.95825 714.37494 1031.875 Q 714.37494 1111.25 740.8333 1084.7916 Q 767.2916 1084.7916 820.2083 1058.3333 Q 873.12494 1031.875 873.12494 1058.3333 Q 873.12494 1084.7916 846.6666 1084.7916 L 846.6666 1084.7916 L 846.6666 1084.7916 L 820.2083 1111.25 L 820.2083 1111.25 L 820.2083 1111.25 L 820.2083 1137.7083 L 820.2083 1164.1666 L 793.74994 1164.1666 L 793.74994 1190.6249 L 793.74994 1190.6249 L 767.2916 1190.6249 L 767.2916 1190.6249 Q 767.2916 1190.6249 661.4583 1349.3749 L 555.625 1508.1249 L 529.1666 1534.5833 L 502.7083 1561.0416 L 502.7083 1613.9583 L 502.7083 1640.4166 L 502.7083 1693.3333 L 502.7083 1746.2499 L 502.7083 1746.2499 L 502.7083 1719.7916 L 555.625 1719.7916 L 608.5416 1719.7916 L 687.9166 1666.8749 Q 767.2916 1666.8749 820.2083 1640.4166 L 846.6666 1613.9583 L 926.0416 1613.9583 L 978.95825 1613.9583 L 978.95825 1613.9583 L 978.95825 1613.9583 L 978.95825 1613.9583 L 978.95825 1640.4166 L 978.95825 1640.4166 L 978.95825 1666.8749 L 1031.875 1666.8749 L 1058.3333 1666.8749 L 1058.3333 1693.3333 L 1058.3333 1693.3333 L 1031.875 1693.3333 L 1005.4166 1719.7916 L 926.0416 1719.7916 L 873.12494 1719.7916 L 820.2083 1746.2499 Q 793.74994 1772.7083 608.5416 1825.6249 L 449.79166 1878.5416 L 449.79166 1904.9999 L 449.79166 1904.9999 L 423.3333 1904.9999 L 423.3333 1931.4583 L 423.3333 1931.4583 L 396.87497 1931.4583 L 396.87497 1931.4583 L 396.87497 1931.4583 L 396.87497 1957.9165 L 396.87497 1957.9165 L 370.41666 1984.3749 L 370.41666 2010.8333 L 370.41666 2010.8333 L 343.9583 2010.8333 L 343.9583 2116.6665 L 343.9583 2222.5 L 238.12498 2222.5 L 132.29166 2222.5 L 132.29166 2222.5 L 132.29166 2196.0415 L 158.74998 2196.0415 L 185.20833 2196.0415 L 185.20833 2169.5833 L 185.20833 2169.5833 L 158.74998 2169.5833 L 158.74998 2143.125 L 158.74998 2143.125 L 185.20833 2143.125 L 185.20833 2143.125 L 185.20833 2143.125 L 185.20833 2116.6665 L 185.20833 2116.6665 L 185.20833 2090.2083 Q 185.20833 2063.75 185.20833 1666.8749 L 185.20833 1269.9999 L 185.20833 1137.7083 Q 185.20833 978.95825 132.29166 873.12494 L 79.37499 740.8333 L 79.37499 714.37494 Q 79.37499 714.37494 52.916664 714.37494 L 52.916664 714.37494 L 52.916664 714.37494 Q 26.458332 687.9166 26.458332 687.9166 L 26.458332 687.9166 L 26.458332 661.4583 Q 26.458332 661.4583 0.0 661.4583 L 0.0 661.4583 L 0.0 608.5416 Q 0.0 555.625 26.458332 555.625 Q 79.37499 529.1666 79.37499 396.87497 Q 79.37499 238.12498 79.37499 132.29166 Q 79.37499 52.916664 105.83333 52.916664 L 105.83333 52.916664 L 185.20833 26.458332 Q 238.12498 -26.458332 238.12498 0.0 Q 238.12498 0.0 264.5833 0.0 z" svg:height="22.224998mm" draw:style-name="style-479" svg:viewBox="0.0 0.0 1058.3333 2222.5" svg:width="10.583333mm" svg:x="227.27707mm" svg:y="20.902082mm"/>
          <draw:path svg:d="M 26.458332 26.458332 L 52.916664 0.0 L 105.83333 0.0 Q 158.74998 0.0 238.12498 26.458332 L 291.04166 26.458332 L 343.9583 52.916664 Q 396.87497 79.37499 423.3333 105.83333 Q 449.79166 158.74998 449.79166 158.74998 L 449.79166 158.74998 L 449.79166 211.66666 L 449.79166 238.12498 L 476.24997 264.5833 L 502.7083 291.04166 L 502.7083 317.49997 L 502.7083 317.49997 L 476.24997 317.49997 Q 449.79166 291.04166 423.3333 476.24997 Q 396.87497 634.99994 370.41666 634.99994 Q 343.9583 661.4583 317.49997 740.8333 L 317.49997 820.2083 L 317.49997 820.2083 Q 291.04166 820.2083 291.04166 899.5833 Q 238.12498 952.49994 211.66666 926.0416 L 158.74998 899.5833 L 158.74998 899.5833 Q 158.74998 899.5833 185.20833 793.74994 L 185.20833 687.9166 L 211.66666 608.5416 Q 238.12498 529.1666 238.12498 370.41666 L 238.12498 211.66666 L 238.12498 185.20833 L 238.12498 158.74998 L 211.66666 211.66666 Q 185.20833 238.12498 185.20833 264.5833 L 158.74998 264.5833 L 132.29166 264.5833 Q 132.29166 264.5833 105.83333 185.20833 Q 79.37499 132.29166 26.458332 158.74998 L 0.0 158.74998 L 0.0 158.74998 L 0.0 132.29166 L 0.0 105.83333 Q 26.458332 52.916664 26.458332 26.458332 z" svg:height="9.260416mm" draw:style-name="style-480" svg:viewBox="0.0 0.0 502.7083 926.0416" svg:width="5.027083mm" svg:x="235.74374mm" svg:y="128.5875mm"/>
          <draw:path svg:d="M 52.916664 396.87497 L 0.0 0.0 L 26.458332 52.916664 Q 79.37499 132.29166 132.29166 317.49997 Q 185.20833 502.7083 211.66666 529.1666 L 238.12498 555.625 L 238.12498 582.0833 L 238.12498 608.5416 L 238.12498 714.37494 Q 238.12498 820.2083 238.12498 873.12494 L 238.12498 926.0416 L 211.66666 952.49994 L 185.20833 1005.4166 L 185.20833 1005.4166 L 185.20833 1031.875 L 185.20833 1031.875 L 185.20833 1031.875 L 158.74998 1005.4166 L 132.29166 952.49994 L 132.29166 873.12494 Q 132.29166 793.74994 52.916664 396.87497 z" svg:height="10.318749mm" draw:style-name="style-481" svg:viewBox="0.0 0.0 238.12498 1031.875" svg:width="2.38125mm" svg:x="139.43541mm" svg:y="151.34166mm"/>
          <draw:path svg:d="M 79.37499 26.458332 L 105.83333 26.458332 L 105.83333 26.458332 Q 105.83333 52.916664 132.29166 52.916664 L 132.29166 52.916664 L 132.29166 52.916664 Q 132.29166 52.916664 132.29166 79.37499 L 158.74998 79.37499 L 238.12498 132.29166 Q 317.49997 211.66666 343.9583 211.66666 L 370.41666 211.66666 L 370.41666 211.66666 Q 370.41666 211.66666 449.79166 211.66666 Q 555.625 185.20833 529.1666 105.83333 L 502.7083 0.0 L 529.1666 0.0 Q 555.625 26.458332 608.5416 105.83333 Q 661.4583 158.74998 661.4583 238.12498 Q 661.4583 317.49997 634.99994 343.9583 L 608.5416 370.41666 L 608.5416 370.41666 L 608.5416 370.41666 L 608.5416 396.87497 L 608.5416 396.87497 L 634.99994 396.87497 L 634.99994 423.3333 L 661.4583 423.3333 L 661.4583 423.3333 L 687.9166 396.87497 L 714.37494 370.41666 L 767.2916 370.41666 L 820.2083 370.41666 L 846.6666 343.9583 L 873.12494 343.9583 L 873.12494 370.41666 L 873.12494 396.87497 L 846.6666 396.87497 L 820.2083 423.3333 L 767.2916 423.3333 L 740.8333 423.3333 L 714.37494 449.79166 L 687.9166 476.24997 L 661.4583 476.24997 Q 634.99994 476.24997 608.5416 529.1666 Q 608.5416 555.625 582.0833 555.625 L 555.625 555.625 L 502.7083 555.625 L 449.79166 529.1666 L 449.79166 529.1666 L 449.79166 529.1666 L 423.3333 529.1666 L 423.3333 529.1666 L 396.87497 502.7083 Q 370.41666 476.24997 264.5833 423.3333 Q 158.74998 370.41666 105.83333 317.49997 L 79.37499 238.12498 L 52.916664 185.20833 Q 26.458332 132.29166 26.458332 105.83333 L 0.0 52.916664 L 26.458332 26.458332 Q 52.916664 0.0 79.37499 0.0 Q 79.37499 0.0 79.37499 26.458332 z" svg:height="5.5562496mm" draw:style-name="style-482" svg:viewBox="0.0 0.0 873.12494 555.625" svg:width="8.73125mm" svg:x="123.03124mm" svg:y="176.74165mm"/>
          <draw:path svg:d="M 449.79166 238.12498 L 449.79166 238.12498 L 423.3333 238.12498 Q 396.87497 238.12498 370.41666 291.04166 Q 317.49997 317.49997 370.41666 343.9583 L 423.3333 343.9583 L 423.3333 370.41666 L 423.3333 396.87497 L 317.49997 396.87497 L 185.20833 370.41666 L 185.20833 370.41666 Q 158.74998 370.41666 158.74998 370.41666 L 158.74998 343.9583 L 158.74998 317.49997 Q 158.74998 264.5833 105.83333 238.12498 Q 79.37499 211.66666 52.916664 132.29166 L 26.458332 52.916664 L 26.458332 52.916664 Q 0.0 26.458332 0.0 26.458332 L 0.0 26.458332 L 0.0 0.0 Q 0.0 -26.458332 185.20833 0.0 Q 370.41666 52.916664 370.41666 105.83333 Q 370.41666 132.29166 343.9583 158.74998 Q 317.49997 158.74998 370.41666 185.20833 Q 449.79166 211.66666 449.79166 238.12498 z" svg:height="3.9687498mm" draw:style-name="style-483" svg:viewBox="0.0 0.0 449.79166 396.87497" svg:width="4.497916mm" svg:x="110.06666mm" svg:y="78.316666mm"/>
          <draw:path svg:d="M 423.3333 26.458332 L 423.3333 26.458332 L 423.3333 79.37499 Q 423.3333 158.74998 476.24997 158.74998 Q 555.625 158.74998 555.625 185.20833 L 529.1666 238.12498 L 529.1666 238.12498 Q 529.1666 238.12498 502.7083 291.04166 Q 476.24997 343.9583 343.9583 449.79166 L 211.66666 529.1666 L 185.20833 529.1666 L 185.20833 555.625 L 185.20833 555.625 L 158.74998 555.625 L 158.74998 555.625 L 158.74998 555.625 L 158.74998 582.0833 L 158.74998 582.0833 L 132.29166 582.0833 L 132.29166 582.0833 L 105.83333 582.0833 Q 79.37499 608.5416 52.916664 634.99994 Q 0.0 661.4583 0.0 661.4583 L 0.0 634.99994 L 0.0 608.5416 L 0.0 582.0833 L 0.0 555.625 L 0.0 529.1666 L 0.0 529.1666 L 0.0 502.7083 L 0.0 502.7083 L 0.0 502.7083 L 0.0 449.79166 L 0.0 423.3333 L 0.0 423.3333 L 0.0 396.87497 L 105.83333 396.87497 Q 211.66666 343.9583 264.5833 264.5833 Q 317.49997 185.20833 343.9583 79.37499 Q 370.41666 0.0 396.87497 0.0 Q 423.3333 26.458332 423.3333 26.458332 z" svg:height="6.614583mm" draw:style-name="style-484" svg:viewBox="0.0 0.0 555.625 661.4583" svg:width="5.5562496mm" svg:x="124.88332mm" svg:y="69.056244mm"/>
          <draw:path svg:d="M 396.87497 158.74998 L 396.87497 211.66666 L 396.87497 238.12498 Q 370.41666 264.5833 370.41666 264.5833 Q 370.41666 264.5833 185.20833 317.49997 L 0.0 343.9583 L 0.0 317.49997 Q 0.0 317.49997 79.37499 211.66666 Q 132.29166 105.83333 105.83333 79.37499 L 52.916664 52.916664 L 52.916664 52.916664 L 52.916664 52.916664 L 52.916664 52.916664 L 79.37499 52.916664 L 211.66666 0.0 Q 370.41666 -79.37499 370.41666 0.0 Q 370.41666 52.916664 396.87497 52.916664 Q 423.3333 52.916664 423.3333 105.83333 Q 423.3333 132.29166 396.87497 158.74998 z" svg:height="3.439583mm" draw:style-name="style-485" svg:viewBox="0.0 0.0 423.3333 343.9583" svg:width="4.233333mm" svg:x="112.712494mm" svg:y="229.65833mm"/>
          <draw:path svg:d="M 0.0 52.916664 L 0.0 0.0 L 26.458332 0.0 L 52.916664 0.0 L 52.916664 0.0 L 52.916664 0.0 L 185.20833 26.458332 L 317.49997 52.916664 L 317.49997 52.916664 L 291.04166 52.916664 L 317.49997 79.37499 Q 343.9583 105.83333 291.04166 211.66666 Q 291.04166 291.04166 317.49997 317.49997 Q 343.9583 317.49997 343.9583 370.41666 Q 317.49997 449.79166 291.04166 449.79166 Q 238.12498 449.79166 238.12498 529.1666 L 238.12498 582.0833 L 211.66666 608.5416 L 211.66666 634.99994 L 211.66666 634.99994 L 185.20833 634.99994 L 185.20833 582.0833 Q 185.20833 555.625 132.29166 582.0833 Q 79.37499 608.5416 52.916664 555.625 L 26.458332 502.7083 L 26.458332 423.3333 Q 26.458332 370.41666 0.0 238.12498 Q 0.0 105.83333 0.0 52.916664 z" svg:height="6.3499994mm" draw:style-name="style-486" svg:viewBox="0.0 0.0 343.9583 634.99994" svg:width="3.439583mm" svg:x="55.82708mm" svg:y="79.90416mm"/>
          <draw:path svg:d="M 1322.9166 0.0 L 1375.8333 0.0 L 1481.6666 0.0 Q 1561.0416 0.0 1561.0416 26.458332 Q 1561.0416 52.916664 1508.1249 79.37499 Q 1481.6666 79.37499 1455.2083 79.37499 L 1455.2083 79.37499 L 1587.4999 79.37499 Q 1693.3333 79.37499 1825.6249 79.37499 Q 1957.9165 79.37499 1957.9165 79.37499 L 1957.9165 79.37499 L 1984.3749 105.83333 L 2010.8333 132.29166 L 2010.8333 185.20833 L 2010.8333 238.12498 L 1957.9165 264.5833 Q 1931.4583 291.04166 1957.9165 317.49997 Q 1957.9165 343.9583 2037.2915 396.87497 Q 2116.6665 449.79166 2169.5833 449.79166 L 2248.9583 449.79166 L 2275.4165 449.79166 Q 2328.3333 476.24997 2354.7915 502.7083 Q 2381.2498 555.625 2407.7083 502.7083 Q 2434.1665 476.24997 2434.1665 476.24997 L 2434.1665 476.24997 L 2434.1665 529.1666 L 2434.1665 582.0833 L 2487.0833 582.0833 L 2513.5415 608.5416 L 2513.5415 608.5416 L 2539.9998 608.5416 L 2539.9998 608.5416 L 2539.9998 634.99994 L 2487.0833 634.99994 Q 2407.7083 608.5416 2063.75 608.5416 Q 1693.3333 608.5416 1164.1666 661.4583 L 634.99994 767.2916 L 582.0833 767.2916 L 555.625 767.2916 L 529.1666 793.74994 L 476.24997 820.2083 L 476.24997 820.2083 L 476.24997 820.2083 L 423.3333 820.2083 L 343.9583 820.2083 L 317.49997 846.6666 Q 264.5833 873.12494 185.20833 873.12494 L 105.83333 926.0416 L 52.916664 926.0416 L 0.0 926.0416 L 0.0 952.49994 L 0.0 952.49994 L 0.0 899.5833 L 0.0 846.6666 L 0.0 820.2083 L 0.0 767.2916 L 26.458332 740.8333 L 52.916664 714.37494 L 158.74998 555.625 Q 264.5833 396.87497 264.5833 396.87497 L 264.5833 396.87497 L 291.04166 396.87497 L 291.04166 396.87497 L 291.04166 370.41666 L 317.49997 370.41666 L 317.49997 343.9583 L 317.49997 317.49997 L 317.49997 317.49997 L 317.49997 317.49997 L 343.9583 291.04166 L 343.9583 291.04166 L 370.41666 291.04166 L 396.87497 291.04166 L 396.87497 264.5833 L 423.3333 264.5833 L 423.3333 264.5833 L 423.3333 238.12498 L 423.3333 238.12498 L 423.3333 238.12498 L 449.79166 291.04166 L 449.79166 317.49997 L 449.79166 343.9583 Q 423.3333 396.87497 423.3333 396.87497 Q 423.3333 396.87497 423.3333 476.24997 L 396.87497 555.625 L 396.87497 555.625 L 423.3333 555.625 L 423.3333 555.625 L 423.3333 555.625 L 476.24997 582.0833 L 502.7083 582.0833 L 502.7083 608.5416 L 529.1666 634.99994 L 529.1666 634.99994 L 529.1666 661.4583 L 582.0833 661.4583 L 634.99994 661.4583 L 634.99994 634.99994 L 634.99994 634.99994 L 634.99994 608.5416 L 634.99994 582.0833 L 634.99994 502.7083 Q 634.99994 449.79166 555.625 423.3333 L 476.24997 396.87497 L 502.7083 396.87497 Q 529.1666 396.87497 529.1666 370.41666 L 529.1666 370.41666 L 529.1666 370.41666 L 529.1666 370.41666 L 555.625 343.9583 L 555.625 343.9583 L 555.625 317.49997 L 582.0833 291.04166 L 582.0833 291.04166 L 582.0833 264.5833 L 582.0833 264.5833 L 582.0833 264.5833 L 608.5416 264.5833 L 608.5416 238.12498 L 608.5416 238.12498 L 634.99994 238.12498 L 634.99994 238.12498 L 634.99994 238.12498 L 661.4583 211.66666 L 687.9166 185.20833 L 714.37494 185.20833 L 740.8333 185.20833 L 740.8333 211.66666 L 740.8333 238.12498 L 767.2916 238.12498 L 767.2916 238.12498 L 767.2916 264.5833 L 767.2916 291.04166 L 846.6666 291.04166 Q 926.0416 291.04166 952.49994 264.5833 L 978.95825 264.5833 L 978.95825 291.04166 L 978.95825 317.49997 L 952.49994 317.49997 Q 926.0416 317.49997 926.0416 343.9583 L 899.5833 370.41666 L 899.5833 396.87497 L 899.5833 449.79166 L 926.0416 449.79166 L 952.49994 449.79166 L 952.49994 423.3333 L 952.49994 423.3333 L 978.95825 423.3333 L 978.95825 396.87497 L 978.95825 396.87497 L 1005.4166 396.87497 L 1005.4166 396.87497 L 1005.4166 396.87497 L 1005.4166 370.41666 L 1005.4166 370.41666 L 1031.875 370.41666 L 1031.875 343.9583 L 1084.7916 238.12498 Q 1137.7083 132.29166 1164.1666 105.83333 Q 1217.0833 79.37499 1217.0833 26.458332 Q 1217.0833 0.0 1269.9999 0.0 Q 1296.4583 26.458332 1322.9166 0.0 z" svg:height="9.525mm" draw:style-name="style-487" svg:viewBox="0.0 0.0 2539.9998 952.49994" svg:width="25.399998mm" svg:x="232.30415mm" svg:y="28.839582mm"/>
          <draw:path svg:d="M 79.37499 26.458332 L 79.37499 26.458332 L 105.83333 0.0 L 105.83333 0.0 L 370.41666 52.916664 Q 608.5416 79.37499 714.37494 79.37499 Q 820.2083 79.37499 846.6666 79.37499 L 873.12494 79.37499 L 899.5833 79.37499 Q 926.0416 79.37499 926.0416 105.83333 L 926.0416 105.83333 L 899.5833 105.83333 Q 873.12494 105.83333 899.5833 132.29166 L 899.5833 158.74998 L 899.5833 185.20833 Q 899.5833 238.12498 926.0416 264.5833 L 926.0416 291.04166 L 899.5833 291.04166 Q 899.5833 291.04166 529.1666 185.20833 L 185.20833 132.29166 L 158.74998 105.83333 L 105.83333 105.83333 L 105.83333 105.83333 Q 79.37499 79.37499 52.916664 79.37499 L 0.0 52.916664 L 26.458332 52.916664 L 52.916664 26.458332 L 52.916664 26.458332 L 52.916664 26.458332 L 52.916664 26.458332 Q 52.916664 26.458332 79.37499 26.458332 z" svg:height="2.9104166mm" draw:style-name="style-488" svg:viewBox="0.0 0.0 926.0416 291.04166" svg:width="9.260416mm" svg:x="192.61665mm" svg:y="9.789583mm"/>
          <draw:path svg:d="M 132.29166 26.458332 L 132.29166 0.0 L 370.41666 26.458332 Q 608.5416 79.37499 608.5416 79.37499 L 608.5416 79.37499 L 555.625 79.37499 Q 476.24997 79.37499 555.625 132.29166 Q 634.99994 132.29166 634.99994 158.74998 L 634.99994 158.74998 L 608.5416 185.20833 Q 555.625 211.66666 582.0833 238.12498 Q 608.5416 238.12498 608.5416 264.5833 L 608.5416 291.04166 L 582.0833 291.04166 Q 555.625 291.04166 555.625 264.5833 Q 529.1666 238.12498 502.7083 264.5833 Q 476.24997 291.04166 449.79166 291.04166 Q 423.3333 291.04166 449.79166 343.9583 L 476.24997 370.41666 L 476.24997 370.41666 Q 476.24997 396.87497 502.7083 396.87497 L 502.7083 396.87497 L 502.7083 449.79166 Q 502.7083 476.24997 449.79166 476.24997 Q 396.87497 449.79166 343.9583 423.3333 L 317.49997 396.87497 L 317.49997 370.41666 L 291.04166 370.41666 L 291.04166 370.41666 L 291.04166 343.9583 L 238.12498 343.9583 L 211.66666 343.9583 L 211.66666 396.87497 L 185.20833 423.3333 L 185.20833 423.3333 L 185.20833 423.3333 L 185.20833 396.87497 L 185.20833 343.9583 L 158.74998 343.9583 L 158.74998 343.9583 L 158.74998 317.49997 L 132.29166 317.49997 L 132.29166 317.49997 L 132.29166 317.49997 L 79.37499 317.49997 L 0.0 317.49997 L 0.0 291.04166 L 0.0 264.5833 L 26.458332 264.5833 L 52.916664 238.12498 L 52.916664 238.12498 L 79.37499 238.12498 L 79.37499 211.66666 L 79.37499 185.20833 L 132.29166 211.66666 Q 211.66666 238.12498 238.12498 238.12498 L 264.5833 238.12498 L 291.04166 238.12498 L 317.49997 238.12498 L 317.49997 185.20833 L 291.04166 158.74998 L 291.04166 158.74998 L 291.04166 132.29166 L 291.04166 132.29166 Q 291.04166 132.29166 264.5833 79.37499 Q 238.12498 52.916664 185.20833 26.458332 L 132.29166 26.458332 L 132.29166 26.458332 z" svg:height="4.7625mm" draw:style-name="style-489" svg:viewBox="0.0 0.0 634.99994 476.24997" svg:width="6.3499994mm" svg:x="266.96457mm" svg:y="136.78958mm"/>
          <draw:path svg:d="M 79.37499 26.458332 L 79.37499 26.458332 L 105.83333 0.0 L 132.29166 0.0 L 132.29166 79.37499 L 158.74998 132.29166 L 158.74998 132.29166 L 158.74998 132.29166 L 158.74998 714.37494 Q 158.74998 1322.9166 158.74998 1349.3749 L 158.74998 1375.8333 L 158.74998 1402.2916 L 158.74998 1428.7499 L 158.74998 1508.1249 L 158.74998 1561.0416 L 158.74998 1561.0416 Q 158.74998 1561.0416 105.83333 1613.9583 Q 79.37499 1666.8749 52.916664 1719.7916 L 52.916664 1799.1666 L 26.458332 1799.1666 L 26.458332 1799.1666 L 26.458332 1719.7916 L 0.0 1613.9583 L 0.0 1296.4583 Q 0.0 978.95825 26.458332 502.7083 L 26.458332 52.916664 L 26.458332 52.916664 Q 52.916664 52.916664 52.916664 26.458332 L 52.916664 26.458332 L 52.916664 26.458332 Q 52.916664 26.458332 79.37499 26.458332 z" svg:height="17.991665mm" draw:style-name="style-490" svg:viewBox="0.0 0.0 158.74998 1799.1666" svg:width="1.5874999mm" svg:x="264.5833mm" svg:y="107.68541mm"/>
          <draw:path svg:d="M 634.99994 26.458332 L 634.99994 26.458332 L 661.4583 158.74998 Q 687.9166 264.5833 714.37494 343.9583 L 740.8333 423.3333 L 740.8333 529.1666 L 740.8333 661.4583 L 767.2916 608.5416 L 793.74994 555.625 L 793.74994 555.625 L 793.74994 555.625 L 793.74994 661.4583 Q 767.2916 793.74994 740.8333 793.74994 Q 740.8333 793.74994 740.8333 846.6666 Q 740.8333 873.12494 767.2916 846.6666 Q 793.74994 820.2083 793.74994 846.6666 Q 793.74994 873.12494 820.2083 899.5833 L 846.6666 926.0416 L 846.6666 926.0416 L 846.6666 952.49994 L 846.6666 952.49994 L 846.6666 952.49994 L 846.6666 978.95825 L 846.6666 1005.4166 L 846.6666 1005.4166 L 846.6666 1005.4166 L 661.4583 1031.875 Q 476.24997 1058.3333 264.5833 1058.3333 L 52.916664 1058.3333 L 26.458332 1058.3333 L 0.0 1058.3333 L 0.0 1031.875 L 0.0 1031.875 L 0.0 899.5833 Q 0.0 793.74994 52.916664 687.9166 Q 52.916664 555.625 105.83333 529.1666 Q 132.29166 529.1666 132.29166 343.9583 L 132.29166 158.74998 L 158.74998 158.74998 L 158.74998 158.74998 L 158.74998 132.29166 L 158.74998 132.29166 L 185.20833 132.29166 L 185.20833 105.83333 L 185.20833 105.83333 L 211.66666 105.83333 L 211.66666 105.83333 L 211.66666 105.83333 L 238.12498 132.29166 Q 264.5833 158.74998 264.5833 158.74998 L 264.5833 158.74998 L 264.5833 238.12498 Q 238.12498 317.49997 264.5833 343.9583 L 264.5833 343.9583 L 238.12498 423.3333 Q 211.66666 476.24997 238.12498 476.24997 L 238.12498 476.24997 L 264.5833 476.24997 L 264.5833 476.24997 L 264.5833 476.24997 L 264.5833 476.24997 L 291.04166 476.24997 L 291.04166 476.24997 L 317.49997 502.7083 L 343.9583 529.1666 L 370.41666 529.1666 L 396.87497 529.1666 L 396.87497 555.625 L 423.3333 555.625 L 423.3333 555.625 L 423.3333 582.0833 L 423.3333 582.0833 L 449.79166 582.0833 L 476.24997 555.625 L 529.1666 529.1666 L 529.1666 529.1666 L 529.1666 529.1666 L 555.625 529.1666 L 555.625 529.1666 L 582.0833 502.7083 L 608.5416 502.7083 L 608.5416 449.79166 Q 582.0833 396.87497 555.625 238.12498 L 502.7083 79.37499 L 529.1666 26.458332 Q 582.0833 0.0 582.0833 0.0 Q 608.5416 0.0 634.99994 26.458332 z" svg:height="10.583333mm" draw:style-name="style-491" svg:viewBox="0.0 0.0 846.6666 1058.3333" svg:width="8.466666mm" svg:x="56.62083mm" svg:y="84.666664mm"/>
          <draw:path svg:d="M 0.0 158.74998 L 0.0 0.0 L 0.0 0.0 Q 26.458332 0.0 26.458332 0.0 L 26.458332 0.0 L 105.83333 0.0 Q 185.20833 0.0 211.66666 0.0 L 211.66666 26.458332 L 211.66666 26.458332 Q 211.66666 52.916664 132.29166 79.37499 Q 26.458332 105.83333 52.916664 158.74998 L 79.37499 211.66666 L 79.37499 238.12498 Q 105.83333 264.5833 211.66666 238.12498 Q 291.04166 211.66666 343.9583 185.20833 Q 396.87497 158.74998 396.87497 105.83333 Q 396.87497 52.916664 423.3333 52.916664 L 423.3333 52.916664 L 423.3333 79.37499 L 449.79166 105.83333 L 449.79166 105.83333 Q 449.79166 79.37499 476.24997 105.83333 Q 476.24997 132.29166 502.7083 132.29166 L 529.1666 132.29166 L 529.1666 158.74998 Q 502.7083 158.74998 423.3333 238.12498 Q 343.9583 317.49997 238.12498 343.9583 L 105.83333 370.41666 L 79.37499 343.9583 L 26.458332 317.49997 L 26.458332 317.49997 L 26.458332 317.49997 L 26.458332 317.49997 L 26.458332 291.04166 L 0.0 291.04166 L 0.0 291.04166 L 0.0 158.74998 z" svg:height="3.7041664mm" draw:style-name="style-492" svg:viewBox="0.0 0.0 529.1666 370.41666" svg:width="5.2916665mm" svg:x="197.11458mm" svg:y="60.324997mm"/>
          <draw:path svg:d="M 185.20833 264.5833 L 238.12498 0.0 L 238.12498 26.458332 L 264.5833 79.37499 L 264.5833 185.20833 L 264.5833 264.5833 L 211.66666 608.5416 Q 158.74998 952.49994 158.74998 1031.875 L 158.74998 1111.25 L 158.74998 1322.9166 Q 158.74998 1534.5833 158.74998 1666.8749 L 158.74998 1825.6249 L 158.74998 1825.6249 L 158.74998 1825.6249 L 132.29166 1931.4583 L 105.83333 2010.8333 L 105.83333 2063.75 L 105.83333 2116.6665 L 79.37499 2116.6665 L 79.37499 2116.6665 L 79.37499 2090.2083 L 52.916664 2090.2083 L 52.916664 2090.2083 L 52.916664 2090.2083 L 52.916664 1931.4583 Q 52.916664 1799.1666 26.458332 1772.7083 L 26.458332 1746.2499 L 26.458332 1666.8749 Q 0.0 1613.9583 0.0 1561.0416 Q 0.0 1481.6666 52.916664 1005.4166 L 132.29166 529.1666 L 132.29166 529.1666 Q 158.74998 529.1666 185.20833 264.5833 z" svg:height="21.166666mm" draw:style-name="style-493" svg:viewBox="0.0 0.0 264.5833 2116.6665" svg:width="2.6458333mm" svg:x="133.87917mm" svg:y="126.73541mm"/>
          <draw:path svg:d="M 79.37499 52.916664 L 79.37499 0.0 L 79.37499 0.0 Q 79.37499 0.0 105.83333 26.458332 L 132.29166 79.37499 L 132.29166 132.29166 L 132.29166 158.74998 L 158.74998 211.66666 L 158.74998 264.5833 L 185.20833 370.41666 Q 238.12498 476.24997 238.12498 529.1666 L 238.12498 582.0833 L 238.12498 608.5416 Q 211.66666 661.4583 185.20833 661.4583 Q 158.74998 661.4583 158.74998 714.37494 L 132.29166 793.74994 L 132.29166 820.2083 L 132.29166 873.12494 L 105.83333 926.0416 L 105.83333 952.49994 L 105.83333 952.49994 L 79.37499 952.49994 L 79.37499 899.5833 L 79.37499 846.6666 L 52.916664 687.9166 Q 26.458332 529.1666 0.0 291.04166 Q -26.458332 79.37499 26.458332 79.37499 Q 52.916664 79.37499 79.37499 52.916664 z" svg:height="9.525mm" draw:style-name="style-494" svg:viewBox="0.0 0.0 238.12498 952.49994" svg:width="2.38125mm" svg:x="130.43958mm" svg:y="134.67291mm"/>
          <draw:path svg:d="M 105.83333 0.0 L 132.29166 0.0 L 132.29166 26.458332 L 132.29166 26.458332 L 132.29166 52.916664 L 132.29166 52.916664 L 132.29166 423.3333 Q 158.74998 820.2083 158.74998 899.5833 Q 158.74998 1005.4166 158.74998 1031.875 L 158.74998 1058.3333 L 158.74998 1111.25 L 158.74998 1164.1666 L 158.74998 1164.1666 L 158.74998 1164.1666 L 185.20833 1375.8333 Q 211.66666 1613.9583 211.66666 1666.8749 Q 264.5833 1719.7916 264.5833 1852.0833 Q 264.5833 1984.3749 264.5833 2010.8333 L 264.5833 2010.8333 L 238.12498 2037.2915 Q 211.66666 2063.75 185.20833 2037.2915 Q 158.74998 2037.2915 158.74998 2063.75 L 158.74998 2090.2083 L 132.29166 2090.2083 L 132.29166 2116.6665 L 132.29166 2116.6665 L 105.83333 2116.6665 L 105.83333 2143.125 L 105.83333 2169.5833 L 79.37499 2169.5833 L 52.916664 2169.5833 L 52.916664 2196.0415 L 26.458332 2196.0415 L 26.458332 1931.4583 Q 52.916664 1666.8749 26.458332 1534.5833 Q 0.0 1428.7499 0.0 820.2083 L 0.0 211.66666 L 0.0 158.74998 L 0.0 132.29166 L 26.458332 79.37499 L 26.458332 26.458332 L 26.458332 26.458332 L 52.916664 26.458332 L 52.916664 26.458332 L 52.916664 52.916664 L 52.916664 26.458332 Q 79.37499 0.0 105.83333 0.0 z" svg:height="21.960415mm" draw:style-name="style-495" svg:viewBox="0.0 0.0 264.5833 2196.0415" svg:width="2.6458333mm" svg:x="106.89166mm" svg:y="142.875mm"/>
          <draw:path svg:d="M 396.87497 0.0 L 449.79166 0.0 L 449.79166 582.0833 Q 476.24997 1190.6249 449.79166 1428.7499 L 449.79166 1666.8749 L 423.3333 1666.8749 Q 423.3333 1640.4166 396.87497 1640.4166 Q 370.41666 1640.4166 343.9583 1693.3333 Q 317.49997 1693.3333 317.49997 1666.8749 Q 291.04166 1613.9583 211.66666 1587.4999 L 132.29166 1587.4999 L 132.29166 1561.0416 Q 158.74998 1534.5833 158.74998 1428.7499 Q 158.74998 1349.3749 132.29166 1269.9999 Q 105.83333 1190.6249 52.916664 1190.6249 L 0.0 1190.6249 L 0.0 1164.1666 Q 0.0 1137.7083 26.458332 1111.25 L 52.916664 1111.25 L 52.916664 1058.3333 Q 52.916664 1031.875 105.83333 899.5833 Q 105.83333 793.74994 185.20833 529.1666 Q 264.5833 238.12498 317.49997 132.29166 Q 370.41666 26.458332 396.87497 0.0 z" svg:height="16.933332mm" draw:style-name="style-496" svg:viewBox="0.0 0.0 449.79166 1693.3333" svg:width="4.497916mm" svg:x="31.749998mm" svg:y="126.470825mm"/>
          <draw:path svg:d="M 1534.5833 0.0 L 1640.4166 0.0 L 1640.4166 0.0 L 1640.4166 0.0 L 1666.8749 79.37499 Q 1666.8749 158.74998 1640.4166 158.74998 Q 1587.4999 185.20833 1613.9583 238.12498 Q 1613.9583 317.49997 1640.4166 317.49997 Q 1666.8749 317.49997 1666.8749 370.41666 Q 1640.4166 396.87497 1640.4166 396.87497 L 1640.4166 423.3333 L 1613.9583 423.3333 L 1587.4999 423.3333 L 1587.4999 476.24997 L 1587.4999 502.7083 L 1561.0416 529.1666 L 1561.0416 555.625 L 1587.4999 555.625 L 1613.9583 529.1666 L 1613.9583 529.1666 L 1640.4166 529.1666 L 1640.4166 529.1666 L 1640.4166 529.1666 L 1693.3333 502.7083 L 1772.7083 502.7083 L 1772.7083 502.7083 Q 1772.7083 529.1666 1719.7916 529.1666 Q 1666.8749 529.1666 1640.4166 582.0833 Q 1640.4166 608.5416 1587.4999 634.99994 Q 1534.5833 661.4583 1561.0416 687.9166 Q 1587.4999 687.9166 1508.1249 740.8333 Q 1428.7499 767.2916 1455.2083 793.74994 Q 1481.6666 793.74994 1455.2083 846.6666 Q 1428.7499 846.6666 1322.9166 873.12494 Q 1243.5416 899.5833 1217.0833 1005.4166 Q 1190.6249 1111.25 1058.3333 1190.6249 Q 899.5833 1269.9999 899.5833 1375.8333 L 873.12494 1481.6666 L 793.74994 1481.6666 Q 740.8333 1481.6666 714.37494 1455.2083 Q 687.9166 1455.2083 687.9166 1428.7499 Q 687.9166 1402.2916 661.4583 1402.2916 L 634.99994 1402.2916 L 634.99994 1375.8333 L 634.99994 1349.3749 L 608.5416 1349.3749 L 608.5416 1322.9166 L 582.0833 1322.9166 L 555.625 1322.9166 L 555.625 1296.4583 L 529.1666 1296.4583 L 529.1666 1322.9166 L 529.1666 1349.3749 L 555.625 1349.3749 L 555.625 1375.8333 L 555.625 1375.8333 L 582.0833 1375.8333 L 582.0833 1375.8333 L 582.0833 1375.8333 L 582.0833 1402.2916 L 582.0833 1402.2916 L 608.5416 1428.7499 Q 634.99994 1481.6666 634.99994 1481.6666 L 634.99994 1481.6666 L 661.4583 1481.6666 L 661.4583 1481.6666 L 661.4583 1508.1249 L 687.9166 1508.1249 L 687.9166 1534.5833 L 687.9166 1587.4999 L 661.4583 1587.4999 L 634.99994 1587.4999 L 608.5416 1613.9583 L 582.0833 1640.4166 L 582.0833 1640.4166 L 582.0833 1640.4166 L 555.625 1693.3333 L 555.625 1719.7916 L 529.1666 1719.7916 L 476.24997 1746.2499 L 476.24997 1746.2499 L 476.24997 1746.2499 L 449.79166 1746.2499 L 449.79166 1746.2499 L 449.79166 1719.7916 Q 423.3333 1719.7916 396.87497 1666.8749 L 343.9583 1640.4166 L 343.9583 1613.9583 L 317.49997 1613.9583 L 317.49997 1613.9583 L 317.49997 1587.4999 L 291.04166 1587.4999 L 264.5833 1587.4999 L 264.5833 1613.9583 L 264.5833 1613.9583 L 264.5833 1613.9583 Q 238.12498 1587.4999 211.66666 1587.4999 Q 211.66666 1587.4999 158.74998 1613.9583 L 79.37499 1640.4166 L 79.37499 1613.9583 L 105.83333 1587.4999 L 105.83333 1534.5833 L 105.83333 1508.1249 L 79.37499 1508.1249 L 52.916664 1534.5833 L 26.458332 1534.5833 L 0.0 1534.5833 L 0.0 1508.1249 L 0.0 1481.6666 L 26.458332 1481.6666 L 52.916664 1481.6666 L 52.916664 1455.2083 L 52.916664 1455.2083 L 79.37499 1455.2083 Q 79.37499 1428.7499 105.83333 1428.7499 Q 158.74998 1428.7499 317.49997 1269.9999 Q 449.79166 1111.25 555.625 952.49994 Q 687.9166 793.74994 740.8333 555.625 L 820.2083 317.49997 L 820.2083 317.49997 L 846.6666 317.49997 L 846.6666 317.49997 L 846.6666 317.49997 L 952.49994 158.74998 Q 1084.7916 52.916664 1137.7083 52.916664 Q 1190.6249 52.916664 1217.0833 26.458332 L 1217.0833 26.458332 L 1322.9166 0.0 Q 1428.7499 0.0 1534.5833 0.0 z M 476.24997 1534.5833 L 476.24997 1508.1249 L 502.7083 1508.1249 L 529.1666 1534.5833 L 529.1666 1561.0416 Q 555.625 1587.4999 529.1666 1587.4999 L 502.7083 1587.4999 L 502.7083 1561.0416 L 476.24997 1561.0416 L 476.24997 1534.5833 z" svg:height="17.4625mm" draw:style-name="style-497" svg:viewBox="0.0 0.0 1772.7083 1746.2499" svg:width="17.727083mm" svg:x="174.62498mm" svg:y="161.92499mm"/>
          <draw:path svg:d="M 396.87497 52.916664 L 423.3333 0.0 L 423.3333 0.0 L 423.3333 0.0 L 423.3333 132.29166 L 423.3333 264.5833 L 449.79166 264.5833 L 449.79166 264.5833 L 449.79166 291.04166 L 423.3333 291.04166 L 423.3333 291.04166 L 423.3333 317.49997 L 423.3333 317.49997 L 423.3333 317.49997 L 449.79166 343.9583 L 476.24997 370.41666 L 476.24997 370.41666 L 476.24997 370.41666 L 502.7083 1481.6666 Q 529.1666 2566.4583 555.625 2725.2083 L 582.0833 2883.9583 L 582.0833 2883.9583 L 582.0833 2910.4165 L 582.0833 2910.4165 L 582.0833 2910.4165 L 555.625 2910.4165 L 555.625 2936.8748 L 529.1666 2936.8748 L 502.7083 2936.8748 L 502.7083 2910.4165 L 476.24997 2910.4165 L 476.24997 2857.4998 L 476.24997 2804.5833 L 449.79166 2778.1248 Q 449.79166 2751.6665 423.3333 2751.6665 Q 396.87497 2751.6665 370.41666 2725.2083 L 370.41666 2698.7498 L 370.41666 2645.8333 Q 370.41666 2619.3748 317.49997 2619.3748 Q 291.04166 2619.3748 291.04166 2592.9165 Q 291.04166 2566.4583 211.66666 2592.9165 L 132.29166 2592.9165 L 105.83333 2592.9165 Q 105.83333 2592.9165 52.916664 2539.9998 L 26.458332 2513.5415 L 26.458332 2487.0833 L 0.0 2460.6248 L 0.0 2460.6248 L 0.0 2434.1665 L 0.0 2434.1665 L 0.0 2434.1665 L 26.458332 2434.1665 L 26.458332 2434.1665 L 26.458332 2407.7083 L 52.916664 2407.7083 L 52.916664 2275.4165 Q 52.916664 2116.6665 79.37499 2090.2083 Q 105.83333 2063.75 105.83333 1957.9165 L 105.83333 1852.0833 L 105.83333 1852.0833 L 105.83333 1852.0833 L 132.29166 1693.3333 Q 158.74998 1508.1249 158.74998 1481.6666 Q 158.74998 1481.6666 264.5833 793.74994 Q 343.9583 105.83333 370.41666 105.83333 Q 396.87497 105.83333 396.87497 52.916664 z M 370.41666 158.74998 Q 370.41666 158.74998 396.87497 158.74998 Q 396.87497 158.74998 370.41666 158.74998 Q 370.41666 158.74998 370.41666 158.74998 z M 343.9583 211.66666 Q 370.41666 211.66666 370.41666 211.66666 Q 370.41666 211.66666 370.41666 211.66666 Q 343.9583 211.66666 343.9583 211.66666 z" svg:height="29.368748mm" draw:style-name="style-498" svg:viewBox="0.0 0.0 582.0833 2936.8748" svg:width="5.820833mm" svg:x="22.224998mm" svg:y="33.337498mm"/>
          <draw:path svg:d="M 79.37499 79.37499 L 0.0 0.0 L 105.83333 26.458332 Q 211.66666 52.916664 343.9583 52.916664 Q 476.24997 0.0 476.24997 0.0 L 476.24997 0.0 L 529.1666 0.0 Q 555.625 0.0 555.625 52.916664 L 555.625 79.37499 L 555.625 79.37499 Q 582.0833 79.37499 582.0833 105.83333 L 582.0833 105.83333 L 582.0833 105.83333 Q 582.0833 105.83333 608.5416 132.29166 L 608.5416 158.74998 L 582.0833 158.74998 Q 555.625 158.74998 529.1666 132.29166 Q 529.1666 105.83333 476.24997 158.74998 L 423.3333 211.66666 L 423.3333 211.66666 L 423.3333 211.66666 L 396.87497 211.66666 L 396.87497 211.66666 L 370.41666 211.66666 Q 343.9583 211.66666 264.5833 238.12498 Q 211.66666 238.12498 211.66666 211.66666 Q 211.66666 158.74998 185.20833 158.74998 Q 158.74998 158.74998 79.37499 79.37499 z" svg:height="2.38125mm" draw:style-name="style-499" svg:viewBox="0.0 0.0 608.5416 238.12498" svg:width="6.0854163mm" svg:x="124.35416mm" svg:y="46.0375mm"/>
          <draw:path svg:d="M 158.74998 26.458332 L 158.74998 0.0 L 238.12498 0.0 Q 317.49997 26.458332 317.49997 0.0 L 343.9583 0.0 L 370.41666 0.0 L 370.41666 0.0 L 343.9583 26.458332 Q 317.49997 52.916664 317.49997 79.37499 L 317.49997 132.29166 L 343.9583 132.29166 L 370.41666 132.29166 L 396.87497 158.74998 Q 423.3333 185.20833 449.79166 211.66666 L 449.79166 238.12498 L 423.3333 238.12498 Q 423.3333 238.12498 370.41666 238.12498 Q 291.04166 238.12498 264.5833 291.04166 Q 211.66666 370.41666 185.20833 370.41666 L 158.74998 370.41666 L 158.74998 370.41666 Q 158.74998 343.9583 158.74998 291.04166 L 158.74998 238.12498 L 105.83333 238.12498 Q 52.916664 238.12498 26.458332 238.12498 L 0.0 238.12498 L 105.83333 211.66666 Q 211.66666 185.20833 158.74998 105.83333 Q 132.29166 26.458332 132.29166 26.458332 L 132.29166 26.458332 L 132.29166 26.458332 Q 158.74998 26.458332 158.74998 26.458332 z" svg:height="3.7041664mm" draw:style-name="style-500" svg:viewBox="0.0 0.0 449.79166 370.41666" svg:width="4.497916mm" svg:x="270.93332mm" svg:y="130.96875mm"/>
          <draw:path svg:d="M 264.5833 0.0 L 317.49997 0.0 L 396.87497 52.916664 Q 449.79166 132.29166 449.79166 211.66666 L 449.79166 291.04166 L 449.79166 317.49997 L 449.79166 343.9583 L 449.79166 343.9583 Q 423.3333 370.41666 396.87497 423.3333 Q 343.9583 476.24997 238.12498 502.7083 Q 132.29166 529.1666 79.37499 476.24997 L 26.458332 423.3333 L 26.458332 423.3333 L 26.458332 423.3333 L 26.458332 396.87497 L 26.458332 396.87497 L 0.0 396.87497 L 0.0 370.41666 L 0.0 370.41666 L 0.0 370.41666 L 26.458332 264.5833 Q 79.37499 185.20833 79.37499 158.74998 Q 79.37499 158.74998 105.83333 158.74998 L 105.83333 132.29166 L 158.74998 79.37499 Q 211.66666 0.0 264.5833 0.0 z" svg:height="5.027083mm" draw:style-name="style-501" svg:viewBox="0.0 0.0 449.79166 502.7083" svg:width="4.497916mm" svg:x="220.92708mm" svg:y="24.870832mm"/>
          <draw:path svg:d="M 608.5416 26.458332 L 608.5416 0.0 L 740.8333 26.458332 Q 873.12494 52.916664 926.0416 52.916664 L 952.49994 52.916664 L 952.49994 52.916664 L 952.49994 52.916664 L 978.95825 79.37499 Q 1031.875 79.37499 1031.875 211.66666 Q 1031.875 343.9583 978.95825 370.41666 Q 952.49994 370.41666 926.0416 396.87497 L 899.5833 396.87497 L 846.6666 396.87497 Q 793.74994 423.3333 793.74994 476.24997 Q 767.2916 529.1666 740.8333 582.0833 Q 687.9166 634.99994 661.4583 740.8333 L 634.99994 873.12494 L 608.5416 873.12494 Q 608.5416 899.5833 608.5416 899.5833 L 608.5416 899.5833 L 608.5416 1031.875 Q 582.0833 1164.1666 582.0833 1164.1666 L 608.5416 1164.1666 L 608.5416 1217.0833 Q 634.99994 1269.9999 687.9166 1296.4583 Q 740.8333 1322.9166 740.8333 1269.9999 Q 740.8333 1217.0833 793.74994 1217.0833 Q 846.6666 1217.0833 846.6666 1190.6249 Q 873.12494 1164.1666 873.12494 1164.1666 L 873.12494 1164.1666 L 873.12494 1164.1666 Q 899.5833 1164.1666 952.49994 1164.1666 L 1005.4166 1164.1666 L 1005.4166 1164.1666 L 1005.4166 1164.1666 L 1005.4166 1164.1666 L 1031.875 1164.1666 L 1031.875 1190.6249 Q 1031.875 1217.0833 978.95825 1217.0833 L 926.0416 1217.0833 L 952.49994 1243.5416 Q 978.95825 1243.5416 1084.7916 1349.3749 Q 1164.1666 1428.7499 1190.6249 1481.6666 Q 1243.5416 1481.6666 1243.5416 1508.1249 L 1269.9999 1508.1249 L 1349.3749 1534.5833 Q 1402.2916 1587.4999 1428.7499 1587.4999 L 1455.2083 1587.4999 L 1455.2083 1587.4999 L 1455.2083 1587.4999 L 1455.2083 1613.9583 L 1481.6666 1613.9583 L 1481.6666 1640.4166 L 1481.6666 1640.4166 L 1481.6666 1640.4166 L 1481.6666 1640.4166 L 1508.1249 1666.8749 L 1508.1249 1666.8749 L 1508.1249 1719.7916 L 1508.1249 1772.7083 L 1481.6666 1772.7083 L 1481.6666 1799.1666 L 1481.6666 1799.1666 Q 1455.2083 1799.1666 1402.2916 1825.6249 Q 1322.9166 1852.0833 1243.5416 1904.9999 L 1190.6249 1957.9165 L 1190.6249 1984.3749 L 1190.6249 1984.3749 L 1164.1666 1984.3749 L 1164.1666 2010.8333 L 1164.1666 2010.8333 L 1164.1666 2010.8333 L 1137.7083 2063.75 Q 1137.7083 2116.6665 1111.25 2116.6665 Q 1084.7916 2116.6665 1084.7916 2143.125 Q 1084.7916 2169.5833 1111.25 2248.9583 L 1111.25 2328.3333 L 1111.25 2434.1665 L 1084.7916 2539.9998 L 1084.7916 2592.9165 L 1084.7916 2645.8333 L 1084.7916 2645.8333 L 1084.7916 2645.8333 L 1058.3333 2592.9165 L 1031.875 2539.9998 L 1031.875 2592.9165 L 1031.875 2619.3748 L 1005.4166 2619.3748 L 1005.4166 2619.3748 L 1005.4166 2592.9165 L 978.95825 2566.4583 L 978.95825 2487.0833 Q 978.95825 2407.7083 926.0416 2275.4165 Q 926.0416 2143.125 820.2083 2063.75 Q 714.37494 1957.9165 714.37494 1984.3749 L 714.37494 2010.8333 L 687.9166 2010.8333 Q 661.4583 2010.8333 661.4583 1984.3749 Q 661.4583 1957.9165 608.5416 1957.9165 Q 555.625 1931.4583 555.625 1904.9999 L 529.1666 1852.0833 L 529.1666 1852.0833 L 502.7083 1825.6249 L 502.7083 1825.6249 L 502.7083 1799.1666 L 502.7083 1799.1666 L 502.7083 1799.1666 L 476.24997 1799.1666 L 476.24997 1799.1666 L 476.24997 1772.7083 L 449.79166 1772.7083 L 449.79166 1772.7083 L 449.79166 1746.2499 L 449.79166 1746.2499 L 449.79166 1746.2499 L 423.3333 1746.2499 L 423.3333 1746.2499 L 396.87497 1719.7916 L 370.41666 1693.3333 L 370.41666 1693.3333 L 343.9583 1693.3333 L 343.9583 1693.3333 L 343.9583 1693.3333 L 343.9583 1666.8749 L 343.9583 1666.8749 L 343.9583 1666.8749 Q 343.9583 1666.8749 291.04166 1561.0416 Q 211.66666 1455.2083 185.20833 1455.2083 Q 158.74998 1455.2083 158.74998 1428.7499 Q 132.29166 1402.2916 105.83333 1375.8333 Q 52.916664 1375.8333 26.458332 1296.4583 L 0.0 1217.0833 L 132.29166 1058.3333 Q 291.04166 899.5833 291.04166 846.6666 Q 291.04166 820.2083 317.49997 740.8333 L 317.49997 661.4583 L 370.41666 634.99994 Q 396.87497 608.5416 423.3333 555.625 Q 449.79166 529.1666 502.7083 529.1666 Q 555.625 529.1666 582.0833 476.24997 Q 608.5416 423.3333 608.5416 396.87497 L 608.5416 370.41666 L 608.5416 370.41666 Q 608.5416 370.41666 634.99994 370.41666 L 634.99994 343.9583 L 634.99994 343.9583 Q 634.99994 317.49997 608.5416 185.20833 L 582.0833 52.916664 L 582.0833 52.916664 L 582.0833 52.916664 L 582.0833 26.458332 L 608.5416 26.458332 L 608.5416 26.458332 z" svg:height="26.458332mm" draw:style-name="style-502" svg:viewBox="0.0 0.0 1508.1249 2645.8333" svg:width="15.081249mm" svg:x="126.206245mm" svg:y="46.0375mm"/>
          <draw:path svg:d="M 0.0 52.916664 L 0.0 0.0 L 0.0 26.458332 Q 0.0 26.458332 26.458332 26.458332 L 26.458332 52.916664 L 26.458332 52.916664 Q 52.916664 52.916664 52.916664 79.37499 L 52.916664 79.37499 L 105.83333 79.37499 Q 132.29166 105.83333 132.29166 79.37499 L 132.29166 52.916664 L 132.29166 26.458332 L 132.29166 26.458332 L 105.83333 26.458332 Q 105.83333 26.458332 105.83333 0.0 L 105.83333 0.0 L 185.20833 26.458332 Q 264.5833 26.458332 264.5833 79.37499 Q 264.5833 105.83333 370.41666 105.83333 Q 449.79166 132.29166 476.24997 132.29166 L 476.24997 132.29166 L 529.1666 158.74998 Q 555.625 185.20833 608.5416 158.74998 Q 661.4583 132.29166 661.4583 158.74998 L 661.4583 158.74998 L 661.4583 158.74998 Q 661.4583 185.20833 687.9166 185.20833 L 687.9166 185.20833 L 687.9166 185.20833 L 687.9166 185.20833 L 767.2916 211.66666 L 846.6666 238.12498 L 714.37494 238.12498 L 582.0833 238.12498 L 582.0833 264.5833 L 582.0833 291.04166 L 555.625 317.49997 L 555.625 343.9583 L 634.99994 343.9583 L 714.37494 343.9583 L 714.37494 343.9583 L 714.37494 343.9583 L 608.5416 343.9583 Q 502.7083 343.9583 423.3333 396.87497 Q 317.49997 449.79166 264.5833 423.3333 L 185.20833 396.87497 L 185.20833 396.87497 Q 158.74998 370.41666 132.29166 343.9583 L 105.83333 291.04166 L 105.83333 291.04166 Q 105.83333 264.5833 79.37499 264.5833 L 79.37499 238.12498 L 79.37499 238.12498 L 52.916664 238.12498 L 52.916664 211.66666 Q 52.916664 185.20833 52.916664 132.29166 Q 52.916664 105.83333 26.458332 105.83333 Q 0.0 105.83333 0.0 52.916664 z" svg:height="4.233333mm" draw:style-name="style-503" svg:viewBox="0.0 0.0 846.6666 423.3333" svg:width="8.466666mm" svg:x="163.5125mm" svg:y="41.53958mm"/>
          <draw:path svg:d="M 52.916664 26.458332 L 52.916664 0.0 L 105.83333 26.458332 Q 185.20833 26.458332 185.20833 79.37499 Q 211.66666 132.29166 185.20833 132.29166 Q 132.29166 132.29166 132.29166 158.74998 L 132.29166 158.74998 L 105.83333 158.74998 Q 79.37499 185.20833 52.916664 185.20833 Q 26.458332 185.20833 26.458332 132.29166 L 0.0 105.83333 L 0.0 105.83333 L 0.0 79.37499 L 0.0 79.37499 L 26.458332 79.37499 L 26.458332 52.916664 L 26.458332 26.458332 L 26.458332 26.458332 Q 26.458332 26.458332 52.916664 26.458332 z" svg:height="1.8520832mm" draw:style-name="style-504" svg:viewBox="0.0 0.0 185.20833 185.20833" svg:width="1.8520832mm" svg:x="245.7979mm" svg:y="159.54375mm"/>
          <draw:path svg:d="M 0.0 132.29166 L 0.0 0.0 L 26.458332 26.458332 Q 26.458332 52.916664 26.458332 158.74998 Q 26.458332 264.5833 52.916664 370.41666 Q 79.37499 476.24997 105.83333 476.24997 L 132.29166 476.24997 L 132.29166 661.4583 Q 158.74998 820.2083 238.12498 873.12494 Q 343.9583 899.5833 343.9583 926.0416 Q 343.9583 952.49994 449.79166 952.49994 L 582.0833 952.49994 L 687.9166 978.95825 Q 793.74994 978.95825 687.9166 1005.4166 L 582.0833 1031.875 L 714.37494 1084.7916 Q 820.2083 1137.7083 767.2916 1137.7083 Q 714.37494 1164.1666 714.37494 1190.6249 L 714.37494 1190.6249 L 582.0833 1190.6249 L 449.79166 1190.6249 L 238.12498 1190.6249 L 26.458332 1190.6249 L 26.458332 1164.1666 L 26.458332 1164.1666 L 26.458332 1164.1666 L 0.0 1137.7083 L 0.0 1137.7083 L 0.0 1137.7083 L 0.0 1137.7083 L 0.0 1111.25 L 26.458332 1111.25 L 52.916664 1137.7083 L 132.29166 1137.7083 L 238.12498 1137.7083 L 238.12498 1111.25 L 238.12498 1084.7916 L 211.66666 1084.7916 L 185.20833 1084.7916 L 158.74998 1058.3333 L 132.29166 1058.3333 L 132.29166 1031.875 Q 132.29166 1005.4166 105.83333 926.0416 L 79.37499 846.6666 L 79.37499 873.12494 Q 26.458332 899.5833 26.458332 926.0416 L 26.458332 978.95825 L 0.0 978.95825 L 0.0 978.95825 L 0.0 634.99994 L 0.0 291.04166 L 0.0 132.29166 z" svg:height="11.906249mm" draw:style-name="style-505" svg:viewBox="0.0 0.0 767.2916 1190.6249" svg:width="7.6729164mm" svg:x="5.027083mm" svg:y="195.52707mm"/>
          <draw:path svg:d="M 264.5833 26.458332 L 423.3333 0.0 L 476.24997 0.0 Q 555.625 0.0 555.625 26.458332 L 555.625 26.458332 L 423.3333 26.458332 Q 317.49997 26.458332 343.9583 317.49997 Q 370.41666 582.0833 343.9583 608.5416 Q 317.49997 634.99994 317.49997 634.99994 L 317.49997 634.99994 L 317.49997 661.4583 L 317.49997 661.4583 L 291.04166 661.4583 L 291.04166 687.9166 L 291.04166 687.9166 L 264.5833 687.9166 L 264.5833 687.9166 L 264.5833 687.9166 L 264.5833 714.37494 L 264.5833 714.37494 L 238.12498 714.37494 L 238.12498 740.8333 L 238.12498 740.8333 L 211.66666 740.8333 L 211.66666 740.8333 L 211.66666 740.8333 L 185.20833 740.8333 L 158.74998 740.8333 L 158.74998 740.8333 L 158.74998 740.8333 L 185.20833 740.8333 Q 185.20833 740.8333 211.66666 661.4583 Q 211.66666 608.5416 105.83333 634.99994 L 26.458332 661.4583 L 0.0 582.0833 Q 0.0 476.24997 52.916664 423.3333 Q 105.83333 370.41666 158.74998 370.41666 Q 185.20833 370.41666 211.66666 370.41666 Q 211.66666 370.41666 238.12498 370.41666 L 264.5833 370.41666 L 264.5833 370.41666 L 264.5833 370.41666 L 264.5833 264.5833 Q 264.5833 158.74998 264.5833 132.29166 Q 264.5833 105.83333 185.20833 79.37499 Q 132.29166 52.916664 264.5833 26.458332 z" svg:height="7.408333mm" draw:style-name="style-506" svg:viewBox="0.0 0.0 555.625 740.8333" svg:width="5.5562496mm" svg:x="187.325mm" svg:y="93.6625mm"/>
          <draw:path svg:d="M 1111.25 26.458332 L 1164.1666 26.458332 L 1217.0833 0.0 L 1243.5416 0.0 L 2539.9998 0.0 L 3836.4583 0.0 L 3836.4583 0.0 Q 3836.4583 26.458332 3651.2498 52.916664 L 3466.0415 79.37499 L 3598.3333 105.83333 L 3704.1665 132.29166 L 3862.9165 132.29166 Q 4021.6665 158.74998 4048.1248 185.20833 L 4048.1248 185.20833 L 3809.9998 185.20833 L 3598.3333 185.20833 L 3069.1665 185.20833 Q 2513.5415 185.20833 1322.9166 185.20833 L 105.83333 185.20833 L 52.916664 185.20833 L 0.0 185.20833 L 0.0 158.74998 L 0.0 158.74998 L 132.29166 158.74998 Q 264.5833 158.74998 264.5833 132.29166 Q 291.04166 79.37499 661.4583 79.37499 L 1031.875 79.37499 L 1058.3333 52.916664 L 1084.7916 26.458332 L 1111.25 26.458332 z" svg:height="1.8520832mm" draw:style-name="style-507" svg:viewBox="0.0 0.0 4048.1248 185.20833" svg:width="40.481247mm" svg:x="112.712494mm" svg:y="205.58124mm"/>
          <draw:path svg:d="M 105.83333 0.0 L 132.29166 52.916664 L 132.29166 52.916664 L 132.29166 52.916664 L 158.74998 79.37499 Q 185.20833 79.37499 185.20833 52.916664 Q 211.66666 52.916664 211.66666 52.916664 Q 238.12498 52.916664 238.12498 52.916664 L 238.12498 79.37499 L 238.12498 158.74998 Q 238.12498 238.12498 264.5833 238.12498 Q 291.04166 238.12498 291.04166 264.5833 Q 291.04166 291.04166 264.5833 317.49997 Q 238.12498 317.49997 185.20833 423.3333 Q 132.29166 529.1666 132.29166 555.625 Q 105.83333 582.0833 79.37499 582.0833 L 26.458332 582.0833 L 26.458332 582.0833 Q 26.458332 582.0833 0.0 555.625 L 0.0 529.1666 L 0.0 529.1666 Q 0.0 529.1666 52.916664 238.12498 Q 79.37499 -52.916664 105.83333 0.0 z" svg:height="5.820833mm" draw:style-name="style-508" svg:viewBox="0.0 0.0 291.04166 582.0833" svg:width="2.9104166mm" svg:x="154.78123mm" svg:y="75.67083mm"/>
          <draw:path svg:d="M 370.41666 79.37499 L 370.41666 79.37499 L 343.9583 1031.875 Q 317.49997 2010.8333 317.49997 2037.2915 L 317.49997 2090.2083 L 264.5833 2381.2498 Q 238.12498 2672.2915 211.66666 2672.2915 Q 185.20833 2672.2915 158.74998 2645.8333 Q 132.29166 2619.3748 105.83333 2619.3748 L 105.83333 2619.3748 L 105.83333 2592.9165 L 105.83333 2566.4583 L 105.83333 2513.5415 Q 105.83333 2487.0833 79.37499 2487.0833 L 79.37499 2487.0833 L 79.37499 2460.6248 Q 52.916664 2407.7083 52.916664 2407.7083 L 52.916664 2407.7083 L 52.916664 2407.7083 Q 52.916664 2381.2498 26.458332 2381.2498 L 26.458332 2381.2498 L 26.458332 2354.7915 Q 0.0 2354.7915 0.0 2354.7915 L 0.0 2354.7915 L 0.0 2354.7915 Q 0.0 2328.3333 26.458332 2275.4165 Q 26.458332 2222.5 52.916664 2222.5 Q 79.37499 2222.5 52.916664 1799.1666 L 0.0 1375.8333 L 0.0 1269.9999 Q 0.0 1164.1666 26.458332 687.9166 L 52.916664 211.66666 L 52.916664 211.66666 L 52.916664 211.66666 L 79.37499 291.04166 L 105.83333 370.41666 L 105.83333 343.9583 L 105.83333 291.04166 L 132.29166 185.20833 Q 132.29166 105.83333 185.20833 132.29166 Q 211.66666 158.74998 264.5833 79.37499 Q 291.04166 26.458332 317.49997 0.0 Q 317.49997 0.0 343.9583 26.458332 Q 370.41666 79.37499 370.41666 79.37499 z" svg:height="26.722916mm" draw:style-name="style-509" svg:viewBox="0.0 0.0 370.41666 2672.2915" svg:width="3.7041664mm" svg:x="75.14166mm" svg:y="71.17291mm"/>
          <draw:path svg:d="M 238.12498 26.458332 L 317.49997 26.458332 L 317.49997 26.458332 Q 317.49997 52.916664 317.49997 52.916664 L 343.9583 52.916664 L 582.0833 105.83333 Q 846.6666 158.74998 899.5833 158.74998 L 978.95825 158.74998 L 978.95825 158.74998 Q 978.95825 158.74998 1005.4166 185.20833 L 1005.4166 185.20833 L 1031.875 185.20833 Q 1058.3333 211.66666 1058.3333 211.66666 Q 1058.3333 238.12498 582.0833 317.49997 L 79.37499 396.87497 L 52.916664 396.87497 L 0.0 370.41666 L 0.0 370.41666 L 0.0 370.41666 L 0.0 185.20833 Q 0.0 0.0 79.37499 0.0 Q 158.74998 0.0 238.12498 26.458332 z" svg:height="3.9687498mm" draw:style-name="style-510" svg:viewBox="0.0 0.0 1058.3333 396.87497" svg:width="10.583333mm" svg:x="215.37082mm" svg:y="164.04166mm"/>
          <draw:path svg:d="M 0.0 26.458332 L 26.458332 0.0 L 79.37499 0.0 L 105.83333 26.458332 L 449.79166 79.37499 Q 820.2083 185.20833 820.2083 185.20833 L 846.6666 185.20833 L 873.12494 185.20833 Q 899.5833 185.20833 926.0416 211.66666 L 978.95825 238.12498 L 1190.6249 291.04166 Q 1402.2916 343.9583 1402.2916 343.9583 L 1402.2916 343.9583 L 1349.3749 343.9583 L 1322.9166 343.9583 L 1322.9166 502.7083 Q 1322.9166 661.4583 1296.4583 661.4583 Q 1269.9999 661.4583 1243.5416 820.2083 Q 1217.0833 978.95825 1190.6249 978.95825 Q 1164.1666 978.95825 1190.6249 1031.875 Q 1190.6249 1084.7916 1217.0833 1084.7916 Q 1243.5416 1111.25 1243.5416 1243.5416 Q 1243.5416 1402.2916 1243.5416 1402.2916 Q 1243.5416 1375.8333 1269.9999 1402.2916 Q 1296.4583 1402.2916 1322.9166 1402.2916 Q 1349.3749 1402.2916 1349.3749 1508.1249 Q 1349.3749 1587.4999 1349.3749 1613.9583 L 1349.3749 1666.8749 L 1349.3749 1719.7916 L 1349.3749 1746.2499 L 1375.8333 1746.2499 L 1375.8333 1719.7916 L 1375.8333 1719.7916 L 1402.2916 1719.7916 L 1402.2916 1693.3333 L 1402.2916 1666.8749 L 1428.7499 1693.3333 L 1428.7499 1719.7916 L 1455.2083 1719.7916 L 1481.6666 1719.7916 L 1508.1249 1693.3333 Q 1508.1249 1666.8749 1534.5833 1666.8749 L 1561.0416 1666.8749 L 1561.0416 1693.3333 L 1561.0416 1719.7916 L 1534.5833 1719.7916 L 1508.1249 1719.7916 L 1508.1249 1746.2499 L 1508.1249 1746.2499 L 1481.6666 1746.2499 L 1481.6666 1772.7083 L 1481.6666 1772.7083 L 1455.2083 1772.7083 L 1455.2083 1772.7083 L 1455.2083 1772.7083 L 1455.2083 1772.7083 L 1428.7499 1772.7083 L 1428.7499 1799.1666 L 1428.7499 1799.1666 L 1402.2916 1799.1666 Q 1402.2916 1825.6249 1402.2916 1825.6249 L 1402.2916 1825.6249 L 1402.2916 1825.6249 Q 1375.8333 1825.6249 1349.3749 1957.9165 Q 1296.4583 2090.2083 1269.9999 2090.2083 Q 1243.5416 2090.2083 1243.5416 2116.6665 L 1217.0833 2143.125 L 1190.6249 2143.125 Q 1190.6249 2143.125 1137.7083 2143.125 L 1111.25 2143.125 L 1111.25 2143.125 Q 1084.7916 2116.6665 1084.7916 2116.6665 L 1084.7916 2116.6665 L 1084.7916 2116.6665 Q 1084.7916 2090.2083 1058.3333 2116.6665 L 1031.875 2116.6665 L 1031.875 2116.6665 Q 1005.4166 2143.125 1005.4166 2143.125 L 1005.4166 2143.125 L 1005.4166 2143.125 Q 978.95825 2169.5833 978.95825 2248.9583 Q 978.95825 2301.875 952.49994 2301.875 L 926.0416 2301.875 L 926.0416 2328.3333 L 926.0416 2328.3333 L 899.5833 2328.3333 L 899.5833 2354.7915 L 899.5833 2354.7915 L 873.12494 2354.7915 L 873.12494 2381.2498 L 873.12494 2407.7083 L 820.2083 2407.7083 L 793.74994 2407.7083 L 793.74994 2407.7083 L 793.74994 2407.7083 L 793.74994 2381.2498 L 820.2083 2381.2498 L 820.2083 2381.2498 L 820.2083 2354.7915 L 820.2083 2354.7915 L 820.2083 2354.7915 L 846.6666 2328.3333 Q 846.6666 2301.875 820.2083 2301.875 Q 793.74994 2301.875 793.74994 2248.9583 L 793.74994 2196.0415 L 793.74994 2196.0415 Q 820.2083 2196.0415 820.2083 2196.0415 L 820.2083 2169.5833 L 820.2083 2143.125 L 820.2083 2143.125 L 820.2083 2143.125 L 793.74994 2143.125 L 687.9166 2143.125 Q 582.0833 2143.125 555.625 2169.5833 Q 555.625 2196.0415 529.1666 2196.0415 L 502.7083 2196.0415 L 502.7083 2196.0415 Q 476.24997 2196.0415 423.3333 2196.0415 Q 370.41666 2196.0415 343.9583 2248.9583 L 343.9583 2301.875 L 317.49997 2354.7915 L 291.04166 2381.2498 L 291.04166 2381.2498 L 291.04166 2407.7083 L 291.04166 2407.7083 L 291.04166 2407.7083 L 264.5833 2407.7083 L 264.5833 2407.7083 L 264.5833 2381.2498 L 264.5833 2354.7915 L 264.5833 2301.875 Q 291.04166 2222.5 291.04166 2196.0415 Q 291.04166 2169.5833 211.66666 2143.125 L 105.83333 2116.6665 L 105.83333 2090.2083 Q 132.29166 2063.75 79.37499 1957.9165 Q 79.37499 1852.0833 79.37499 1878.5416 Q 132.29166 1931.4583 132.29166 1481.6666 Q 132.29166 1031.875 105.83333 555.625 Q 52.916664 52.916664 26.458332 52.916664 Q -26.458332 26.458332 0.0 26.458332 z M 873.12494 2196.0415 Q 873.12494 2196.0415 873.12494 2169.5833 Q 873.12494 2169.5833 873.12494 2196.0415 Q 873.12494 2196.0415 873.12494 2196.0415 z" svg:height="24.077082mm" draw:style-name="style-511" svg:viewBox="0.0 0.0 1561.0416 2407.7083" svg:width="15.610415mm" svg:x="193.4104mm" svg:y="10.847916mm"/>
          <draw:path svg:d="M 238.12498 105.83333 L 238.12498 158.74998 L 238.12498 158.74998 Q 211.66666 158.74998 211.66666 185.20833 L 211.66666 185.20833 L 211.66666 185.20833 Q 185.20833 185.20833 185.20833 238.12498 L 185.20833 291.04166 L 211.66666 291.04166 L 211.66666 317.49997 L 238.12498 317.49997 Q 291.04166 343.9583 291.04166 370.41666 L 291.04166 370.41666 L 291.04166 449.79166 Q 291.04166 529.1666 238.12498 529.1666 Q 185.20833 555.625 211.66666 634.99994 Q 211.66666 714.37494 238.12498 714.37494 Q 291.04166 714.37494 291.04166 740.8333 L 291.04166 793.74994 L 291.04166 793.74994 Q 264.5833 793.74994 238.12498 820.2083 Q 211.66666 846.6666 185.20833 899.5833 L 132.29166 1005.4166 L 132.29166 1005.4166 L 132.29166 1005.4166 L 105.83333 1005.4166 L 105.83333 1005.4166 L 105.83333 1031.875 L 79.37499 1031.875 L 79.37499 1031.875 L 79.37499 1058.3333 L 79.37499 1058.3333 L 79.37499 1058.3333 L 52.916664 1058.3333 L 52.916664 1058.3333 L 52.916664 1031.875 L 26.458332 1031.875 L 26.458332 1031.875 L 26.458332 1005.4166 L 26.458332 1005.4166 L 26.458332 1005.4166 L 52.916664 952.49994 L 52.916664 873.12494 L 52.916664 873.12494 L 52.916664 846.6666 L 52.916664 846.6666 L 79.37499 846.6666 L 79.37499 846.6666 Q 79.37499 846.6666 79.37499 740.8333 Q 79.37499 661.4583 79.37499 476.24997 Q 79.37499 317.49997 26.458332 264.5833 L 0.0 185.20833 L 26.458332 132.29166 Q 26.458332 52.916664 79.37499 52.916664 Q 132.29166 52.916664 132.29166 0.0 Q 132.29166 -26.458332 185.20833 0.0 Q 238.12498 52.916664 238.12498 105.83333 z" svg:height="10.583333mm" draw:style-name="style-512" svg:viewBox="0.0 0.0 291.04166 1058.3333" svg:width="2.9104166mm" svg:x="241.0354mm" svg:y="131.23332mm"/>
          <draw:path svg:d="M 1190.6249 26.458332 L 1217.0833 26.458332 L 1217.0833 26.458332 Q 1217.0833 26.458332 1243.5416 52.916664 L 1243.5416 52.916664 L 1296.4583 105.83333 Q 1375.8333 185.20833 1402.2916 185.20833 Q 1428.7499 185.20833 1428.7499 211.66666 L 1428.7499 238.12498 L 1402.2916 238.12498 Q 1375.8333 238.12498 1349.3749 211.66666 L 1296.4583 185.20833 L 1243.5416 185.20833 Q 1190.6249 185.20833 1084.7916 211.66666 Q 978.95825 238.12498 555.625 238.12498 L 158.74998 238.12498 L 105.83333 238.12498 L 52.916664 238.12498 L 26.458332 238.12498 L 26.458332 238.12498 L 26.458332 211.66666 L 26.458332 211.66666 L 0.0 211.66666 L 0.0 185.20833 L 52.916664 185.20833 L 105.83333 185.20833 L 158.74998 185.20833 L 211.66666 185.20833 L 502.7083 105.83333 Q 767.2916 26.458332 873.12494 0.0 Q 978.95825 -26.458332 978.95825 0.0 Q 978.95825 26.458332 1058.3333 26.458332 Q 1137.7083 26.458332 1190.6249 26.458332 z" svg:height="2.38125mm" draw:style-name="style-513" svg:viewBox="0.0 0.0 1428.7499 238.12498" svg:width="14.287499mm" svg:x="229.39374mm" svg:y="177.5354mm"/>
          <draw:path svg:d="M 132.29166 26.458332 L 132.29166 0.0 L 132.29166 0.0 L 132.29166 0.0 L 158.74998 52.916664 L 185.20833 79.37499 L 211.66666 343.9583 Q 238.12498 608.5416 291.04166 608.5416 Q 291.04166 608.5416 317.49997 767.2916 Q 343.9583 899.5833 396.87497 1111.25 Q 449.79166 1322.9166 449.79166 1269.9999 Q 449.79166 1243.5416 476.24997 1481.6666 Q 502.7083 1693.3333 502.7083 1904.9999 L 502.7083 2143.125 L 502.7083 2169.5833 Q 502.7083 2222.5 502.7083 2354.7915 L 502.7083 2487.0833 L 502.7083 2487.0833 L 502.7083 2487.0833 L 502.7083 2487.0833 L 502.7083 2513.5415 L 502.7083 2513.5415 Q 476.24997 2539.9998 396.87497 2645.8333 Q 291.04166 2751.6665 238.12498 2778.1248 L 185.20833 2804.5833 L 185.20833 2804.5833 L 158.74998 2804.5833 L 132.29166 2831.0415 L 105.83333 2857.4998 L 105.83333 2857.4998 L 79.37499 2857.4998 L 79.37499 2910.4165 L 79.37499 2936.8748 L 52.916664 2936.8748 L 26.458332 2936.8748 L 26.458332 2804.5833 Q 26.458332 2645.8333 79.37499 2645.8333 Q 105.83333 2672.2915 105.83333 2592.9165 L 105.83333 2539.9998 L 105.83333 2487.0833 Q 79.37499 2460.6248 52.916664 2434.1665 Q 26.458332 2407.7083 52.916664 2381.2498 Q 79.37499 2381.2498 52.916664 2328.3333 Q 26.458332 2275.4165 26.458332 1693.3333 L 0.0 1111.25 L 0.0 634.99994 Q 26.458332 185.20833 0.0 105.83333 L 0.0 52.916664 L 0.0 52.916664 L 26.458332 52.916664 L 26.458332 79.37499 L 26.458332 105.83333 L 52.916664 105.83333 Q 79.37499 105.83333 79.37499 52.916664 Q 105.83333 0.0 105.83333 26.458332 Q 132.29166 26.458332 132.29166 26.458332 z" svg:height="29.368748mm" draw:style-name="style-514" svg:viewBox="0.0 0.0 502.7083 2936.8748" svg:width="5.027083mm" svg:x="115.09374mm" svg:y="13.229166mm"/>
          <draw:path svg:d="M 2857.4998 26.458332 L 2857.4998 26.458332 L 2831.0415 26.458332 L 2804.5833 52.916664 L 2751.6665 52.916664 L 2698.7498 52.916664 L 2698.7498 79.37499 L 2698.7498 79.37499 L 2672.2915 79.37499 L 2672.2915 105.83333 L 2672.2915 105.83333 L 2672.2915 105.83333 L 2328.3333 105.83333 L 2010.8333 105.83333 L 1931.4583 132.29166 Q 1852.0833 158.74998 1878.5416 158.74998 Q 1878.5416 158.74998 1957.9165 185.20833 L 2010.8333 185.20833 L 2010.8333 211.66666 L 2010.8333 238.12498 L 2143.125 264.5833 Q 2275.4165 264.5833 2301.875 291.04166 L 2328.3333 291.04166 L 2381.2498 291.04166 L 2434.1665 317.49997 L 2645.8333 370.41666 Q 2883.9583 423.3333 3201.4583 529.1666 Q 3518.9583 582.0833 3598.3333 608.5416 L 3651.2498 634.99994 L 3677.7083 634.99994 Q 3704.1665 634.99994 3704.1665 661.4583 L 3730.6248 661.4583 L 3757.0833 661.4583 L 3783.5415 687.9166 L 3862.9165 687.9166 Q 3942.2915 687.9166 3968.7498 714.37494 L 3995.208 714.37494 L 3995.208 714.37494 Q 3995.208 740.8333 4021.6665 740.8333 L 4048.1248 740.8333 L 4048.1248 767.2916 L 4074.583 767.2916 L 4074.583 767.2916 L 4074.583 793.74994 L 4127.5 793.74994 L 4180.4165 793.74994 L 4180.4165 820.2083 L 4180.4165 820.2083 L 4206.875 820.2083 L 4206.875 846.6666 L 4206.875 846.6666 L 4233.333 846.6666 L 4233.333 873.12494 L 4233.333 899.5833 L 4127.5 899.5833 L 4048.1248 899.5833 L 4021.6665 926.0416 L 3968.7498 926.0416 L 3915.833 926.0416 Q 3836.4583 899.5833 3545.4165 846.6666 L 3254.3748 793.74994 L 3254.3748 793.74994 Q 3227.9165 767.2916 3227.9165 767.2916 L 3227.9165 767.2916 L 3174.9998 767.2916 Q 3122.0833 740.8333 2804.5833 687.9166 L 2460.6248 608.5416 L 2460.6248 608.5416 Q 2460.6248 582.0833 2222.5 555.625 L 1957.9165 502.7083 L 1957.9165 502.7083 Q 1957.9165 476.24997 1640.4166 423.3333 L 1322.9166 343.9583 L 1269.9999 343.9583 Q 1243.5416 317.49997 952.49994 238.12498 L 634.99994 158.74998 L 634.99994 158.74998 Q 634.99994 132.29166 608.5416 132.29166 L 608.5416 132.29166 L 582.0833 132.29166 Q 582.0833 105.83333 343.9583 105.83333 L 105.83333 105.83333 L 52.916664 105.83333 L 0.0 105.83333 L 0.0 105.83333 L 0.0 105.83333 L 52.916664 79.37499 L 79.37499 52.916664 L 158.74998 52.916664 L 211.66666 52.916664 L 211.66666 26.458332 L 211.66666 26.458332 L 740.8333 26.458332 Q 1296.4583 0.0 1428.7499 0.0 L 1587.4999 0.0 L 2222.5 0.0 Q 2857.4998 0.0 2857.4998 0.0 Q 2857.4998 0.0 2857.4998 26.458332 z" svg:height="9.260416mm" draw:style-name="style-515" svg:viewBox="0.0 0.0 4233.333 926.0416" svg:width="42.333332mm" svg:x="188.38332mm" svg:y="5.820833mm"/>
          <draw:path svg:d="M 0.0 0.0 L 0.0 0.0 L 4947.708 0.0 L 9895.416 0.0 L 9895.416 2063.75 L 9895.416 4153.958 L 9895.416 4153.958 Q 9868.958 4127.5 9842.499 4127.5 Q 9789.583 4101.0415 9763.124 4101.0415 Q 9710.208 4074.583 9683.749 4127.5 Q 9683.749 4153.958 9604.374 4180.4165 Q 9551.458 4180.4165 9498.541 4471.458 L 9419.166 4762.4995 L 9419.166 4868.333 L 9419.166 5000.6245 L 9392.708 4709.583 L 9366.249 4445.0 L 9366.249 4497.9165 L 9366.249 4550.833 L 9313.333 4868.333 Q 9313.333 5185.833 9339.791 5397.4995 Q 9392.708 5609.1665 9419.166 5741.458 Q 9472.083 5900.208 9445.624 6270.6245 Q 9419.166 6641.0415 9419.166 6773.333 L 9419.166 6879.1665 L 9392.708 6932.083 L 9366.249 6984.9995 L 9366.249 6826.2495 L 9366.249 6667.4995 L 9339.791 6720.4165 L 9313.333 6773.333 L 9286.875 7090.833 Q 9260.416 7381.8745 9260.416 7593.5415 Q 9260.416 7805.208 9260.416 7831.666 L 9260.416 7884.583 L 9286.875 7937.4995 L 9313.333 7963.958 L 9313.333 7990.416 L 9313.333 8043.333 L 9339.791 7937.4995 L 9366.249 7805.208 L 9366.249 7858.1245 L 9366.249 7911.041 L 9445.624 8228.541 Q 9524.999 8546.041 9524.999 8810.625 Q 9524.999 9075.208 9498.541 9075.208 Q 9472.083 9075.208 9472.083 9260.416 Q 9472.083 9419.166 9524.999 9577.916 Q 9577.916 9736.666 9577.916 10001.249 Q 9577.916 10265.833 9577.916 10583.333 Q 9577.916 10874.374 9551.458 10953.749 Q 9524.999 11033.124 9498.541 11059.583 Q 9472.083 11059.583 9419.166 11271.249 Q 9366.249 11456.458 9366.249 11482.916 L 9366.249 11535.833 L 9339.791 11641.666 L 9313.333 11747.499 L 9313.333 11747.499 L 9313.333 11747.499 L 9313.333 11773.958 L 9313.333 11773.958 L 9286.875 11641.666 L 9260.416 11509.374 L 9260.416 11641.666 L 9260.416 11747.499 L 9181.041 11932.708 Q 9101.666 12117.916 9101.666 12223.749 Q 9101.666 12303.124 9075.208 12435.416 L 9048.75 12541.249 L 9048.75 12488.333 L 9048.75 12408.958 L 9022.291 12435.416 L 8995.833 12461.874 L 8995.833 12461.874 L 8995.833 12488.333 L 8995.833 12488.333 L 8995.833 12488.333 L 8969.375 12488.333 L 8969.375 12488.333 L 8969.375 12514.791 L 8942.916 12514.791 L 8942.916 12514.791 L 8942.916 12514.791 L 8942.916 12382.499 L 8942.916 12276.666 L 8942.916 11800.416 Q 8942.916 11350.624 8969.375 10794.999 L 8969.375 10265.833 L 8969.375 9789.583 Q 8995.833 9313.333 8995.833 8810.625 L 8995.833 8307.916 L 8995.833 7937.4995 L 8995.833 7540.6245 L 8995.833 7487.708 Q 8995.833 7434.7915 9022.291 6667.4995 L 9048.75 5926.6665 L 9048.75 5079.9995 Q 9048.75 4233.333 9022.291 4233.333 L 9022.291 4233.333 L 9022.291 3704.1665 Q 9048.75 3174.9998 9048.75 3201.4583 Q 9048.75 3227.9165 9075.208 1878.5416 L 9101.666 529.1666 L 9075.208 529.1666 L 9075.208 529.1666 L 8890.0 502.7083 L 8678.333 502.7083 L 8572.5 502.7083 Q 8493.125 529.1666 7011.458 529.1666 L 5529.7915 529.1666 L 5238.7495 529.1666 Q 4921.2495 529.1666 4524.375 555.625 Q 4127.5 582.0833 3492.4998 582.0833 L 2857.4998 608.5416 L 2857.4998 608.5416 Q 2857.4998 582.0833 2857.4998 582.0833 Q 2857.4998 582.0833 2222.5 582.0833 L 1587.4999 582.0833 L 1587.4999 582.0833 Q 1587.4999 582.0833 1534.5833 555.625 Q 1508.1249 555.625 1508.1249 529.1666 Q 1481.6666 502.7083 1402.2916 476.24997 Q 1322.9166 476.24997 1375.8333 449.79166 Q 1428.7499 423.3333 1322.9166 423.3333 L 1243.5416 423.3333 L 1217.0833 396.87497 L 1164.1666 396.87497 L 1164.1666 370.41666 L 1164.1666 343.9583 L 1217.0833 343.9583 L 1296.4583 317.49997 L 1296.4583 317.49997 L 1269.9999 317.49997 L 1269.9999 317.49997 Q 1269.9999 317.49997 1269.9999 291.04166 L 1269.9999 291.04166 L 1296.4583 291.04166 L 1296.4583 264.5833 L 1269.9999 264.5833 Q 1243.5416 264.5833 1190.6249 238.12498 L 1137.7083 211.66666 L 1137.7083 211.66666 L 1111.25 211.66666 L 1111.25 211.66666 L 1111.25 211.66666 L 1164.1666 185.20833 Q 1217.0833 158.74998 1164.1666 158.74998 L 1111.25 158.74998 L 1137.7083 132.29166 L 1164.1666 105.83333 L 1322.9166 105.83333 L 1508.1249 105.83333 L 1534.5833 79.37499 L 1587.4999 52.916664 L 1613.9583 52.916664 L 1640.4166 52.916664 L 820.2083 26.458332 Q 0.0 0.0 0.0 0.0 z" svg:height="125.41249mm" draw:style-name="style-516" svg:viewBox="0.0 0.0 9895.416 12541.249" svg:width="98.95416mm" svg:x="188.38332mm" svg:y="0.0mm"/>
          <draw:path svg:d="M 26.458332 26.458332 L 26.458332 0.0 L 52.916664 0.0 L 52.916664 0.0 L 52.916664 26.458332 L 79.37499 26.458332 L 79.37499 26.458332 L 79.37499 52.916664 L 79.37499 52.916664 L 79.37499 52.916664 L 105.83333 52.916664 L 105.83333 52.916664 L 132.29166 79.37499 L 185.20833 79.37499 L 185.20833 79.37499 L 185.20833 79.37499 L 211.66666 79.37499 L 211.66666 105.83333 L 238.12498 105.83333 L 238.12498 105.83333 L 211.66666 132.29166 Q 185.20833 158.74998 211.66666 158.74998 Q 264.5833 185.20833 264.5833 238.12498 L 238.12498 291.04166 L 238.12498 291.04166 L 238.12498 264.5833 L 238.12498 264.5833 L 238.12498 264.5833 L 211.66666 264.5833 L 211.66666 264.5833 L 132.29166 264.5833 L 79.37499 264.5833 L 79.37499 264.5833 L 79.37499 264.5833 L 52.916664 264.5833 L 52.916664 264.5833 L 52.916664 291.04166 L 26.458332 291.04166 L 26.458332 291.04166 L 26.458332 291.04166 L 26.458332 264.5833 Q 26.458332 264.5833 0.0 264.5833 L 0.0 264.5833 L 0.0 238.12498 Q 26.458332 211.66666 26.458332 132.29166 L 26.458332 52.916664 L 26.458332 26.458332 z" svg:height="2.9104166mm" draw:style-name="style-517" svg:viewBox="0.0 0.0 264.5833 291.04166" svg:width="2.6458333mm" svg:x="266.4354mm" svg:y="132.29166mm"/>
          <draw:path svg:d="M 423.3333 714.37494 L 476.24997 0.0 L 476.24997 0.0 Q 476.24997 26.458332 476.24997 26.458332 L 502.7083 26.458332 L 502.7083 79.37499 L 502.7083 158.74998 L 476.24997 502.7083 Q 476.24997 873.12494 476.24997 1322.9166 Q 476.24997 1772.7083 423.3333 2169.5833 Q 370.41666 2566.4583 343.9583 2751.6665 L 317.49997 2936.8748 L 317.49997 2936.8748 L 317.49997 2936.8748 L 317.49997 2963.3333 L 317.49997 2963.3333 L 291.04166 2963.3333 L 291.04166 2989.7915 L 264.5833 2989.7915 L 238.12498 2989.7915 L 238.12498 3016.2498 L 211.66666 3016.2498 L 211.66666 3016.2498 L 211.66666 2989.7915 L 211.66666 2989.7915 Q 211.66666 2989.7915 132.29166 2963.3333 L 79.37499 2936.8748 L 52.916664 2910.4165 L 0.0 2883.9583 L 0.0 2883.9583 L 0.0 2883.9583 L 26.458332 2883.9583 L 52.916664 2883.9583 L 105.83333 2857.4998 Q 185.20833 2857.4998 185.20833 2751.6665 Q 211.66666 2645.8333 238.12498 2513.5415 Q 264.5833 2407.7083 317.49997 1931.4583 Q 370.41666 1428.7499 423.3333 714.37494 z" svg:height="30.162498mm" draw:style-name="style-518" svg:viewBox="0.0 0.0 502.7083 3016.2498" svg:width="5.027083mm" svg:x="126.470825mm" svg:y="93.39791mm"/>
          <draw:path svg:d="M 740.8333 0.0 L 767.2916 0.0 L 767.2916 26.458332 L 740.8333 52.916664 L 740.8333 396.87497 Q 740.8333 767.2916 714.37494 820.2083 L 714.37494 846.6666 L 714.37494 873.12494 L 714.37494 873.12494 L 661.4583 926.0416 Q 634.99994 952.49994 608.5416 926.0416 Q 608.5416 899.5833 582.0833 899.5833 Q 529.1666 899.5833 529.1666 873.12494 Q 529.1666 846.6666 502.7083 846.6666 Q 476.24997 846.6666 423.3333 1058.3333 Q 396.87497 1269.9999 370.41666 1269.9999 Q 343.9583 1269.9999 343.9583 1349.3749 L 317.49997 1428.7499 L 317.49997 1428.7499 L 317.49997 1402.2916 L 317.49997 1402.2916 L 317.49997 1402.2916 L 291.04166 1349.3749 L 264.5833 1296.4583 L 264.5833 1269.9999 L 264.5833 1243.5416 L 238.12498 1243.5416 L 238.12498 1243.5416 L 238.12498 1031.875 Q 264.5833 793.74994 264.5833 740.8333 Q 264.5833 687.9166 291.04166 555.625 Q 291.04166 396.87497 264.5833 396.87497 L 238.12498 396.87497 L 211.66666 423.3333 Q 185.20833 449.79166 105.83333 502.7083 L 0.0 555.625 L 0.0 502.7083 L 0.0 476.24997 L 26.458332 476.24997 L 26.458332 449.79166 L 26.458332 449.79166 L 52.916664 449.79166 L 52.916664 449.79166 L 52.916664 449.79166 L 52.916664 423.3333 L 52.916664 423.3333 L 79.37499 396.87497 L 79.37499 343.9583 L 132.29166 317.49997 Q 211.66666 291.04166 211.66666 264.5833 Q 211.66666 238.12498 238.12498 238.12498 Q 264.5833 264.5833 291.04166 211.66666 Q 291.04166 158.74998 370.41666 158.74998 Q 423.3333 132.29166 423.3333 132.29166 L 423.3333 132.29166 L 476.24997 105.83333 Q 529.1666 79.37499 555.625 79.37499 L 582.0833 79.37499 L 608.5416 79.37499 L 634.99994 79.37499 L 661.4583 26.458332 Q 687.9166 26.458332 740.8333 0.0 z" svg:height="14.287499mm" draw:style-name="style-519" svg:viewBox="0.0 0.0 767.2916 1428.7499" svg:width="7.6729164mm" svg:x="179.91666mm" svg:y="148.9604mm"/>
          <draw:path svg:d="M 211.66666 52.916664 L 264.5833 0.0 L 264.5833 0.0 L 264.5833 0.0 L 264.5833 608.5416 L 264.5833 1190.6249 L 264.5833 1190.6249 L 238.12498 1190.6249 L 238.12498 1164.1666 Q 211.66666 1164.1666 211.66666 1190.6249 Q 211.66666 1217.0833 158.74998 1217.0833 L 132.29166 1217.0833 L 132.29166 1190.6249 Q 105.83333 1164.1666 79.37499 1111.25 L 52.916664 1031.875 L 26.458332 1031.875 Q 0.0 1031.875 0.0 1005.4166 L 0.0 1005.4166 L 52.916664 1005.4166 L 105.83333 1005.4166 L 105.83333 820.2083 L 105.83333 634.99994 L 105.83333 634.99994 Q 105.83333 634.99994 132.29166 449.79166 L 158.74998 264.5833 L 158.74998 185.20833 Q 158.74998 105.83333 185.20833 105.83333 Q 185.20833 132.29166 211.66666 52.916664 z" svg:height="12.170833mm" draw:style-name="style-520" svg:viewBox="0.0 0.0 264.5833 1217.0833" svg:width="2.6458333mm" svg:x="274.1083mm" svg:y="179.12291mm"/>
          <draw:path svg:d="M 105.83333 0.0 L 132.29166 26.458332 L 132.29166 52.916664 Q 105.83333 52.916664 105.83333 105.83333 L 105.83333 158.74998 L 158.74998 158.74998 Q 211.66666 158.74998 264.5833 185.20833 Q 264.5833 211.66666 264.5833 370.41666 Q 211.66666 502.7083 185.20833 529.1666 Q 132.29166 529.1666 132.29166 582.0833 Q 132.29166 608.5416 158.74998 608.5416 Q 185.20833 634.99994 185.20833 634.99994 L 158.74998 634.99994 L 158.74998 634.99994 L 158.74998 661.4583 L 158.74998 661.4583 L 132.29166 634.99994 L 132.29166 634.99994 L 105.83333 634.99994 L 105.83333 634.99994 L 105.83333 634.99994 L 79.37499 634.99994 L 52.916664 634.99994 L 52.916664 634.99994 L 26.458332 634.99994 L 26.458332 608.5416 L 0.0 608.5416 L 0.0 423.3333 L 0.0 211.66666 L 0.0 158.74998 Q 0.0 79.37499 26.458332 52.916664 Q 52.916664 0.0 105.83333 0.0 z" svg:height="6.614583mm" draw:style-name="style-521" svg:viewBox="0.0 0.0 264.5833 661.4583" svg:width="2.6458333mm" svg:x="20.637499mm" svg:y="76.729164mm"/>
          <draw:path svg:d="M 449.79166 26.458332 L 449.79166 26.458332 L 449.79166 0.0 L 476.24997 0.0 L 476.24997 0.0 L 476.24997 26.458332 L 476.24997 26.458332 L 476.24997 26.458332 L 502.7083 52.916664 L 529.1666 79.37499 L 529.1666 79.37499 L 529.1666 79.37499 L 529.1666 105.83333 L 555.625 105.83333 L 555.625 185.20833 Q 529.1666 264.5833 529.1666 264.5833 L 529.1666 264.5833 L 529.1666 264.5833 Q 502.7083 238.12498 476.24997 238.12498 Q 449.79166 238.12498 449.79166 211.66666 Q 423.3333 185.20833 370.41666 185.20833 Q 317.49997 185.20833 264.5833 238.12498 Q 238.12498 291.04166 264.5833 291.04166 Q 291.04166 291.04166 291.04166 317.49997 L 291.04166 343.9583 L 264.5833 343.9583 Q 211.66666 343.9583 158.74998 317.49997 L 105.83333 291.04166 L 79.37499 291.04166 L 52.916664 291.04166 L 52.916664 317.49997 L 52.916664 317.49997 L 52.916664 317.49997 L 52.916664 317.49997 L 52.916664 291.04166 L 52.916664 264.5833 L 52.916664 238.12498 L 52.916664 185.20833 L 79.37499 185.20833 L 105.83333 185.20833 L 52.916664 158.74998 L 0.0 132.29166 L 26.458332 132.29166 L 52.916664 132.29166 L 52.916664 105.83333 L 52.916664 79.37499 L 105.83333 79.37499 Q 158.74998 79.37499 158.74998 52.916664 L 158.74998 52.916664 L 158.74998 52.916664 Q 185.20833 26.458332 211.66666 26.458332 L 238.12498 26.458332 L 238.12498 26.458332 L 238.12498 26.458332 L 264.5833 26.458332 L 291.04166 26.458332 L 343.9583 26.458332 L 396.87497 26.458332 L 396.87497 52.916664 L 423.3333 52.916664 L 423.3333 52.916664 L 423.3333 26.458332 L 423.3333 26.458332 L 423.3333 26.458332 L 449.79166 26.458332 z" svg:height="3.439583mm" draw:style-name="style-522" svg:viewBox="0.0 0.0 555.625 343.9583" svg:width="5.5562496mm" svg:x="270.40414mm" svg:y="170.65623mm"/>
          <draw:path svg:d="M 238.12498 105.83333 L 238.12498 105.83333 L 264.5833 105.83333 Q 291.04166 105.83333 317.49997 211.66666 Q 343.9583 317.49997 317.49997 317.49997 L 317.49997 317.49997 L 291.04166 317.49997 Q 264.5833 317.49997 185.20833 238.12498 L 105.83333 185.20833 L 105.83333 158.74998 Q 79.37499 158.74998 79.37499 158.74998 L 79.37499 158.74998 L 79.37499 158.74998 Q 79.37499 132.29166 52.916664 132.29166 L 52.916664 132.29166 L 52.916664 105.83333 Q 26.458332 79.37499 26.458332 52.916664 L 0.0 26.458332 L 26.458332 0.0 Q 26.458332 0.0 132.29166 52.916664 Q 211.66666 105.83333 238.12498 105.83333 z" svg:height="3.1749997mm" draw:style-name="style-523" svg:viewBox="0.0 0.0 317.49997 317.49997" svg:width="3.1749997mm" svg:x="123.56041mm" svg:y="175.68332mm"/>
          <draw:path svg:d="M 529.1666 105.83333 L 529.1666 105.83333 L 502.7083 105.83333 Q 502.7083 132.29166 502.7083 132.29166 L 502.7083 132.29166 L 502.7083 132.29166 L 476.24997 132.29166 L 449.79166 132.29166 Q 449.79166 132.29166 449.79166 158.74998 L 449.79166 158.74998 L 396.87497 158.74998 Q 370.41666 158.74998 396.87497 238.12498 Q 449.79166 317.49997 317.49997 291.04166 L 185.20833 238.12498 L 79.37499 238.12498 L 0.0 238.12498 L 0.0 158.74998 L 0.0 79.37499 L 0.0 79.37499 L 0.0 79.37499 L 0.0 52.916664 L 26.458332 52.916664 L 26.458332 52.916664 L 26.458332 26.458332 L 79.37499 26.458332 L 105.83333 26.458332 L 370.41666 0.0 Q 608.5416 0.0 582.0833 52.916664 Q 529.1666 79.37499 529.1666 105.83333 z" svg:height="2.9104166mm" draw:style-name="style-524" svg:viewBox="0.0 0.0 582.0833 291.04166" svg:width="5.820833mm" svg:x="206.63957mm" svg:y="151.07707mm"/>
          <draw:path svg:d="M 582.0833 52.916664 L 582.0833 0.0 L 582.0833 0.0 L 608.5416 0.0 L 608.5416 26.458332 Q 608.5416 52.916664 634.99994 52.916664 Q 687.9166 52.916664 687.9166 132.29166 Q 687.9166 211.66666 687.9166 264.5833 L 687.9166 291.04166 L 687.9166 317.49997 Q 687.9166 343.9583 634.99994 423.3333 Q 608.5416 476.24997 529.1666 502.7083 L 476.24997 529.1666 L 317.49997 529.1666 Q 185.20833 529.1666 105.83333 502.7083 Q 26.458332 476.24997 26.458332 449.79166 L 26.458332 423.3333 L 0.0 370.41666 Q 0.0 317.49997 52.916664 264.5833 Q 105.83333 238.12498 105.83333 211.66666 L 105.83333 211.66666 L 79.37499 211.66666 L 79.37499 211.66666 L 105.83333 185.20833 L 105.83333 185.20833 L 291.04166 185.20833 Q 476.24997 158.74998 502.7083 132.29166 Q 529.1666 79.37499 555.625 79.37499 Q 582.0833 79.37499 582.0833 52.916664 z" svg:height="5.2916665mm" draw:style-name="style-525" svg:viewBox="0.0 0.0 687.9166 529.1666" svg:width="6.879166mm" svg:x="207.9625mm" svg:y="29.633331mm"/>
          <draw:path svg:d="M 608.5416 0.0 L 634.99994 0.0 L 634.99994 0.0 L 661.4583 0.0 L 661.4583 0.0 L 661.4583 26.458332 L 661.4583 26.458332 L 661.4583 26.458332 L 687.9166 52.916664 L 687.9166 79.37499 L 714.37494 79.37499 L 740.8333 79.37499 L 740.8333 79.37499 Q 740.8333 79.37499 634.99994 132.29166 Q 529.1666 132.29166 264.5833 158.74998 L 0.0 158.74998 L 132.29166 132.29166 Q 238.12498 79.37499 317.49997 52.916664 Q 370.41666 26.458332 502.7083 26.458332 Q 608.5416 26.458332 608.5416 0.0 z" svg:height="1.5874999mm" draw:style-name="style-526" svg:viewBox="0.0 0.0 740.8333 158.74998" svg:width="7.408333mm" svg:x="205.05208mm" svg:y="146.84373mm"/>
          <draw:path svg:d="M 52.916664 396.87497 L 105.83333 0.0 L 105.83333 0.0 L 105.83333 0.0 L 132.29166 26.458332 L 132.29166 79.37499 L 158.74998 79.37499 L 185.20833 79.37499 L 211.66666 105.83333 L 211.66666 105.83333 L 211.66666 582.0833 Q 211.66666 1058.3333 185.20833 1137.7083 L 185.20833 1243.5416 L 185.20833 1243.5416 Q 158.74998 1243.5416 158.74998 1137.7083 L 158.74998 1058.3333 L 132.29166 1058.3333 Q 105.83333 1058.3333 105.83333 1084.7916 Q 105.83333 1111.25 52.916664 1084.7916 L 0.0 1031.875 L 0.0 926.0416 Q 0.0 820.2083 52.916664 396.87497 z" svg:height="12.435416mm" draw:style-name="style-527" svg:viewBox="0.0 0.0 211.66666 1243.5416" svg:width="2.1166666mm" svg:x="134.40833mm" svg:y="114.03541mm"/>
          <draw:path svg:d="M 926.0416 26.458332 L 926.0416 26.458332 L 926.0416 0.0 L 926.0416 0.0 L 952.49994 0.0 L 952.49994 26.458332 L 952.49994 26.458332 L 978.95825 26.458332 L 978.95825 26.458332 L 978.95825 26.458332 L 978.95825 52.916664 Q 952.49994 79.37499 978.95825 52.916664 Q 1031.875 52.916664 1031.875 105.83333 Q 1058.3333 132.29166 1111.25 185.20833 Q 1164.1666 185.20833 1190.6249 211.66666 L 1190.6249 211.66666 L 1190.6249 238.12498 Q 1190.6249 291.04166 1137.7083 291.04166 Q 1111.25 291.04166 1111.25 343.9583 Q 1111.25 396.87497 1137.7083 396.87497 Q 1190.6249 396.87497 1190.6249 608.5416 Q 1190.6249 793.74994 1190.6249 820.2083 L 1190.6249 873.12494 L 1190.6249 873.12494 L 1190.6249 873.12494 L 1190.6249 899.5833 Q 1190.6249 899.5833 1217.0833 926.0416 L 1217.0833 952.49994 L 1190.6249 1269.9999 Q 1137.7083 1587.4999 1137.7083 1719.7916 Q 1137.7083 1852.0833 1137.7083 1878.5416 L 1137.7083 1931.4583 L 1111.25 1931.4583 L 1111.25 1931.4583 L 1111.25 1957.9165 L 1137.7083 1957.9165 L 1137.7083 1957.9165 L 1137.7083 1984.3749 L 1137.7083 1984.3749 L 1137.7083 1984.3749 L 1164.1666 2010.8333 L 1164.1666 2037.2915 L 1137.7083 2037.2915 L 1111.25 2037.2915 L 1111.25 2010.8333 L 1084.7916 2010.8333 L 1084.7916 2010.8333 L 1084.7916 1984.3749 L 1031.875 1984.3749 L 978.95825 1984.3749 L 978.95825 1931.4583 Q 978.95825 1904.9999 952.49994 1904.9999 Q 952.49994 1931.4583 846.6666 1878.5416 Q 767.2916 1825.6249 714.37494 1772.7083 Q 714.37494 1693.3333 687.9166 1693.3333 Q 661.4583 1719.7916 661.4583 1640.4166 Q 634.99994 1561.0416 476.24997 1561.0416 Q 317.49997 1561.0416 343.9583 1613.9583 L 396.87497 1666.8749 L 343.9583 1666.8749 L 291.04166 1666.8749 L 291.04166 1666.8749 L 264.5833 1666.8749 L 264.5833 1666.8749 L 238.12498 1666.8749 L 238.12498 1666.8749 L 238.12498 1666.8749 L 238.12498 1640.4166 L 238.12498 1640.4166 L 211.66666 1640.4166 L 211.66666 1613.9583 L 211.66666 1613.9583 Q 238.12498 1613.9583 238.12498 1613.9583 Q 238.12498 1587.4999 238.12498 1561.0416 Q 211.66666 1561.0416 238.12498 1508.1249 Q 238.12498 1455.2083 185.20833 1428.7499 Q 105.83333 1402.2916 105.83333 1349.3749 Q 79.37499 1322.9166 79.37499 1349.3749 Q 26.458332 1402.2916 26.458332 1349.3749 L 0.0 1322.9166 L 0.0 1243.5416 Q 26.458332 1137.7083 26.458332 926.0416 L 26.458332 714.37494 L 26.458332 714.37494 L 26.458332 714.37494 L 52.916664 661.4583 L 79.37499 608.5416 L 79.37499 582.0833 L 79.37499 555.625 L 105.83333 529.1666 L 132.29166 502.7083 L 132.29166 502.7083 Q 132.29166 502.7083 132.29166 449.79166 Q 158.74998 423.3333 185.20833 423.3333 Q 211.66666 423.3333 238.12498 396.87497 Q 238.12498 343.9583 264.5833 238.12498 L 291.04166 105.83333 L 317.49997 105.83333 L 343.9583 79.37499 L 343.9583 79.37499 L 343.9583 79.37499 L 370.41666 132.29166 Q 396.87497 158.74998 396.87497 132.29166 Q 396.87497 105.83333 423.3333 132.29166 Q 423.3333 158.74998 502.7083 158.74998 Q 582.0833 158.74998 555.625 132.29166 Q 555.625 79.37499 582.0833 79.37499 Q 608.5416 79.37499 608.5416 105.83333 Q 634.99994 132.29166 740.8333 158.74998 Q 846.6666 158.74998 873.12494 79.37499 Q 873.12494 26.458332 873.12494 26.458332 Q 899.5833 26.458332 926.0416 26.458332 z M 1058.3333 211.66666 Q 1084.7916 211.66666 1084.7916 211.66666 Q 1084.7916 238.12498 1084.7916 238.12498 Q 1058.3333 238.12498 1058.3333 211.66666 z" svg:height="20.372915mm" draw:style-name="style-528" svg:viewBox="0.0 0.0 1217.0833 2037.2915" svg:width="12.170833mm" svg:x="7.6729164mm" svg:y="18.256248mm"/>
          <draw:path svg:d="M 132.29166 26.458332 L 158.74998 0.0 L 185.20833 0.0 Q 211.66666 0.0 211.66666 26.458332 L 211.66666 52.916664 L 264.5833 52.916664 L 291.04166 52.916664 L 317.49997 79.37499 L 343.9583 105.83333 L 343.9583 105.83333 L 370.41666 105.83333 L 370.41666 105.83333 L 370.41666 105.83333 L 370.41666 105.83333 L 396.87497 105.83333 L 423.3333 105.83333 Q 476.24997 105.83333 476.24997 52.916664 L 476.24997 26.458332 L 529.1666 52.916664 Q 555.625 52.916664 529.1666 105.83333 Q 476.24997 158.74998 529.1666 158.74998 Q 582.0833 185.20833 555.625 211.66666 Q 529.1666 211.66666 529.1666 211.66666 L 529.1666 238.12498 L 529.1666 238.12498 Q 529.1666 238.12498 502.7083 264.5833 L 502.7083 264.5833 L 449.79166 291.04166 Q 396.87497 317.49997 396.87497 343.9583 Q 396.87497 370.41666 317.49997 370.41666 Q 264.5833 370.41666 264.5833 370.41666 L 238.12498 370.41666 L 238.12498 343.9583 Q 211.66666 317.49997 185.20833 264.5833 L 158.74998 238.12498 L 132.29166 238.12498 L 132.29166 211.66666 L 105.83333 211.66666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Q 0.0 105.83333 52.916664 52.916664 L 105.83333 26.458332 L 132.29166 26.458332 z" svg:height="3.7041664mm" draw:style-name="style-529" svg:viewBox="0.0 0.0 555.625 370.41666" svg:width="5.5562496mm" svg:x="30.162498mm" svg:y="157.69167mm"/>
          <draw:path svg:d="M 105.83333 26.458332 L 105.83333 26.458332 L 132.29166 0.0 Q 158.74998 0.0 158.74998 26.458332 Q 158.74998 79.37499 476.24997 79.37499 Q 793.74994 105.83333 793.74994 52.916664 Q 793.74994 26.458332 846.6666 0.0 L 873.12494 0.0 L 873.12494 26.458332 L 846.6666 26.458332 L 846.6666 26.458332 L 846.6666 26.458332 L 899.5833 26.458332 L 952.49994 26.458332 L 1005.4166 26.458332 L 1084.7916 26.458332 L 1084.7916 0.0 L 1084.7916 0.0 L 1084.7916 0.0 L 1111.25 0.0 L 1111.25 26.458332 L 1111.25 52.916664 L 1137.7083 52.916664 L 1164.1666 52.916664 L 1164.1666 79.37499 L 1164.1666 105.83333 L 1190.6249 105.83333 L 1217.0833 105.83333 L 1217.0833 105.83333 L 1217.0833 132.29166 L 1269.9999 132.29166 L 1349.3749 132.29166 L 1322.9166 158.74998 L 1296.4583 185.20833 L 1296.4583 185.20833 L 1296.4583 185.20833 L 1243.5416 185.20833 Q 1190.6249 185.20833 1217.0833 211.66666 L 1217.0833 238.12498 L 1190.6249 238.12498 L 1164.1666 238.12498 L 1137.7083 238.12498 Q 1111.25 238.12498 793.74994 238.12498 L 476.24997 238.12498 L 476.24997 264.5833 L 476.24997 264.5833 L 449.79166 264.5833 L 449.79166 291.04166 L 423.3333 291.04166 L 396.87497 291.04166 L 370.41666 291.04166 Q 317.49997 291.04166 185.20833 264.5833 L 52.916664 238.12498 L 52.916664 264.5833 L 52.916664 264.5833 L 26.458332 264.5833 L 26.458332 291.04166 L 26.458332 291.04166 L 26.458332 291.04166 L 26.458332 291.04166 L 0.0 291.04166 L 0.0 238.12498 L 0.0 211.66666 L 26.458332 185.20833 L 26.458332 158.74998 L 26.458332 132.29166 L 26.458332 105.83333 L 26.458332 79.37499 Q 0.0 79.37499 0.0 79.37499 L 0.0 79.37499 L 0.0 79.37499 Q 0.0 79.37499 52.916664 52.916664 L 79.37499 26.458332 L 79.37499 26.458332 L 105.83333 26.458332 L 105.83333 26.458332 z" svg:height="2.9104166mm" draw:style-name="style-530" svg:viewBox="0.0 0.0 1349.3749 291.04166" svg:width="13.49375mm" svg:x="131.7625mm" svg:y="43.656246mm"/>
          <draw:path svg:d="M 158.74998 0.0 L 185.20833 0.0 L 185.20833 26.458332 Q 211.66666 26.458332 211.66666 158.74998 L 211.66666 291.04166 L 238.12498 291.04166 L 264.5833 291.04166 L 264.5833 317.49997 L 264.5833 317.49997 L 291.04166 396.87497 L 291.04166 449.79166 L 317.49997 449.79166 L 343.9583 449.79166 L 343.9583 449.79166 Q 343.9583 449.79166 317.49997 476.24997 Q 291.04166 502.7083 185.20833 634.99994 L 52.916664 793.74994 L 52.916664 793.74994 L 52.916664 793.74994 L 52.916664 793.74994 L 26.458332 820.2083 L 26.458332 820.2083 L 0.0 820.2083 L 0.0 820.2083 L 0.0 820.2083 L 0.0 846.6666 L 0.0 846.6666 L 0.0 820.2083 L 0.0 793.74994 L 0.0 767.2916 L 0.0 740.8333 L 26.458332 714.37494 L 26.458332 687.9166 L 26.458332 634.99994 L 52.916664 582.0833 L 52.916664 449.79166 Q 52.916664 343.9583 79.37499 185.20833 L 105.83333 26.458332 L 132.29166 0.0 Q 158.74998 -26.458332 158.74998 0.0 z" svg:height="8.466666mm" draw:style-name="style-531" svg:viewBox="0.0 0.0 343.9583 846.6666" svg:width="3.439583mm" svg:x="111.65416mm" svg:y="59.00208mm"/>
          <draw:path svg:d="M 767.2916 52.916664 L 767.2916 79.37499 L 767.2916 105.83333 L 767.2916 132.29166 L 767.2916 132.29166 Q 740.8333 132.29166 661.4583 238.12498 Q 582.0833 291.04166 502.7083 396.87497 Q 423.3333 502.7083 291.04166 555.625 Q 132.29166 608.5416 105.83333 714.37494 L 79.37499 820.2083 L 79.37499 820.2083 L 79.37499 820.2083 L 79.37499 846.6666 L 79.37499 846.6666 L 26.458332 846.6666 L 0.0 846.6666 L 0.0 820.2083 L 26.458332 793.74994 L 26.458332 634.99994 L 26.458332 476.24997 L 79.37499 423.3333 Q 132.29166 370.41666 185.20833 291.04166 Q 238.12498 238.12498 238.12498 211.66666 L 238.12498 185.20833 L 264.5833 185.20833 L 264.5833 185.20833 L 291.04166 158.74998 L 291.04166 158.74998 L 291.04166 211.66666 Q 291.04166 291.04166 343.9583 291.04166 L 423.3333 291.04166 L 423.3333 264.5833 Q 449.79166 238.12498 449.79166 158.74998 L 449.79166 79.37499 L 502.7083 52.916664 Q 582.0833 26.458332 582.0833 0.0 Q 582.0833 -26.458332 661.4583 0.0 Q 767.2916 26.458332 767.2916 52.916664 z" svg:height="8.466666mm" draw:style-name="style-532" svg:viewBox="0.0 0.0 767.2916 846.6666" svg:width="7.6729164mm" svg:x="227.80624mm" svg:y="74.87708mm"/>
          <draw:path svg:d="M 1878.5416 0.0 L 1957.9165 0.0 L 1957.9165 0.0 L 1957.9165 0.0 L 2275.4165 26.458332 L 2592.9165 52.916664 L 2592.9165 52.916664 L 2619.3748 52.916664 L 2619.3748 52.916664 L 2619.3748 52.916664 L 2434.1665 79.37499 Q 2248.9583 105.83333 2248.9583 105.83333 Q 2248.9583 105.83333 2248.9583 132.29166 Q 2222.5 158.74998 2222.5 238.12498 Q 2196.0415 317.49997 2169.5833 317.49997 Q 2143.125 317.49997 2116.6665 370.41666 Q 2090.2083 396.87497 2090.2083 529.1666 Q 2090.2083 687.9166 2143.125 687.9166 Q 2196.0415 714.37494 2196.0415 793.74994 L 2196.0415 846.6666 L 2169.5833 846.6666 L 2143.125 846.6666 L 2143.125 873.12494 L 2143.125 873.12494 L 2143.125 899.5833 L 2143.125 899.5833 L 2116.6665 926.0416 L 2090.2083 952.49994 L 2090.2083 952.49994 Q 2090.2083 952.49994 2090.2083 952.49994 Q 2063.75 952.49994 1878.5416 952.49994 Q 1719.7916 952.49994 1693.3333 952.49994 Q 1666.8749 978.95825 1613.9583 1005.4166 Q 1508.1249 1005.4166 1322.9166 978.95825 L 1137.7083 952.49994 L 1084.7916 978.95825 L 1058.3333 978.95825 L 1005.4166 978.95825 Q 952.49994 1005.4166 899.5833 978.95825 Q 846.6666 952.49994 661.4583 926.0416 L 502.7083 899.5833 L 502.7083 899.5833 L 476.24997 899.5833 L 476.24997 793.74994 Q 502.7083 687.9166 476.24997 582.0833 Q 449.79166 502.7083 423.3333 502.7083 Q 396.87497 502.7083 396.87497 343.9583 Q 396.87497 185.20833 423.3333 185.20833 Q 449.79166 158.74998 396.87497 158.74998 Q 343.9583 158.74998 343.9583 132.29166 Q 343.9583 105.83333 264.5833 105.83333 L 185.20833 79.37499 L 185.20833 79.37499 L 185.20833 105.83333 L 185.20833 105.83333 L 185.20833 105.83333 L 158.74998 105.83333 L 158.74998 105.83333 L 132.29166 79.37499 L 79.37499 52.916664 L 26.458332 52.916664 L 0.0 52.916664 L 0.0 26.458332 L 0.0 26.458332 L 899.5833 26.458332 Q 1799.1666 0.0 1878.5416 0.0 z" svg:height="10.054166mm" draw:style-name="style-533" svg:viewBox="0.0 0.0 2619.3748 1005.4166" svg:width="26.193748mm" svg:x="194.46873mm" svg:y="44.449997mm"/>
          <draw:path svg:d="M 264.5833 52.916664 L 264.5833 0.0 L 264.5833 0.0 Q 291.04166 0.0 317.49997 26.458332 L 317.49997 26.458332 L 317.49997 26.458332 Q 317.49997 52.916664 317.49997 52.916664 L 343.9583 52.916664 L 370.41666 132.29166 Q 396.87497 211.66666 423.3333 238.12498 Q 476.24997 264.5833 476.24997 317.49997 L 476.24997 343.9583 L 476.24997 343.9583 Q 476.24997 343.9583 449.79166 317.49997 Q 423.3333 264.5833 317.49997 317.49997 L 185.20833 370.41666 L 132.29166 370.41666 Q 79.37499 370.41666 0.0 370.41666 Q -105.83333 317.49997 79.37499 211.66666 Q 264.5833 105.83333 264.5833 52.916664 z" svg:height="3.7041664mm" draw:style-name="style-534" svg:viewBox="0.0 0.0 476.24997 370.41666" svg:width="4.7625mm" svg:x="106.89166mm" svg:y="78.316666mm"/>
          <draw:path svg:d="M 238.12498 26.458332 L 317.49997 0.0 L 370.41666 26.458332 Q 423.3333 52.916664 423.3333 79.37499 Q 423.3333 105.83333 449.79166 105.83333 Q 476.24997 105.83333 476.24997 185.20833 Q 476.24997 264.5833 423.3333 264.5833 Q 396.87497 264.5833 396.87497 291.04166 Q 370.41666 317.49997 370.41666 343.9583 L 370.41666 343.9583 L 343.9583 343.9583 Q 317.49997 343.9583 291.04166 343.9583 Q 264.5833 343.9583 211.66666 370.41666 L 185.20833 396.87497 L 132.29166 396.87497 Q 79.37499 396.87497 52.916664 317.49997 L 0.0 238.12498 L 0.0 211.66666 Q 0.0 185.20833 52.916664 185.20833 Q 105.83333 158.74998 105.83333 132.29166 L 79.37499 105.83333 L 105.83333 105.83333 Q 158.74998 79.37499 158.74998 79.37499 Q 158.74998 79.37499 238.12498 26.458332 z" svg:height="3.9687498mm" draw:style-name="style-535" svg:viewBox="0.0 0.0 476.24997 396.87497" svg:width="4.7625mm" svg:x="25.399998mm" svg:y="66.410416mm"/>
          <draw:path svg:d="M 396.87497 185.20833 L 423.3333 0.0 L 449.79166 26.458332 Q 476.24997 79.37499 476.24997 317.49997 L 476.24997 555.625 L 502.7083 582.0833 L 529.1666 608.5416 L 529.1666 396.87497 Q 529.1666 158.74998 555.625 158.74998 Q 555.625 132.29166 582.0833 158.74998 L 608.5416 185.20833 L 634.99994 185.20833 L 634.99994 185.20833 L 634.99994 343.9583 L 634.99994 502.7083 L 634.99994 608.5416 Q 634.99994 714.37494 582.0833 714.37494 Q 502.7083 767.2916 502.7083 767.2916 L 476.24997 767.2916 L 476.24997 767.2916 L 476.24997 767.2916 L 476.24997 793.74994 L 476.24997 793.74994 L 449.79166 793.74994 L 449.79166 820.2083 L 423.3333 820.2083 L 370.41666 820.2083 L 317.49997 846.6666 L 291.04166 873.12494 L 370.41666 873.12494 L 423.3333 873.12494 L 529.1666 899.5833 L 661.4583 899.5833 L 661.4583 899.5833 L 661.4583 926.0416 L 370.41666 926.0416 Q 79.37499 926.0416 52.916664 899.5833 L 0.0 873.12494 L 0.0 873.12494 Q 0.0 873.12494 105.83333 820.2083 Q 211.66666 767.2916 211.66666 714.37494 L 238.12498 634.99994 L 238.12498 634.99994 L 264.5833 634.99994 L 264.5833 555.625 L 264.5833 502.7083 L 291.04166 449.79166 L 317.49997 396.87497 L 317.49997 555.625 L 317.49997 714.37494 L 343.9583 714.37494 L 343.9583 714.37494 L 343.9583 687.9166 L 370.41666 687.9166 L 370.41666 555.625 Q 370.41666 396.87497 396.87497 185.20833 z" svg:height="9.260416mm" draw:style-name="style-536" svg:viewBox="0.0 0.0 661.4583 926.0416" svg:width="6.614583mm" svg:x="85.725mm" svg:y="86.518745mm"/>
          <draw:path svg:d="M 211.66666 0.0 L 211.66666 0.0 L 185.20833 555.625 Q 185.20833 1084.7916 185.20833 1111.25 L 185.20833 1111.25 L 185.20833 1402.2916 Q 185.20833 1666.8749 158.74998 1666.8749 L 158.74998 1666.8749 L 132.29166 1666.8749 Q 132.29166 1666.8749 79.37499 1640.4166 Q 26.458332 1640.4166 52.916664 1613.9583 Q 79.37499 1613.9583 79.37499 1534.5833 L 52.916664 1481.6666 L 52.916664 1296.4583 Q 26.458332 1137.7083 26.458332 1137.7083 L 26.458332 1137.7083 L 26.458332 1084.7916 Q 26.458332 1005.4166 52.916664 926.0416 L 52.916664 820.2083 L 52.916664 661.4583 Q 52.916664 529.1666 26.458332 529.1666 Q 0.0 529.1666 0.0 502.7083 Q 0.0 476.24997 26.458332 476.24997 Q 52.916664 502.7083 79.37499 264.5833 L 79.37499 52.916664 L 105.83333 52.916664 L 132.29166 52.916664 L 132.29166 105.83333 Q 132.29166 158.74998 158.74998 158.74998 Q 185.20833 158.74998 185.20833 79.37499 Q 185.20833 0.0 211.66666 0.0 z" svg:height="16.668749mm" draw:style-name="style-537" svg:viewBox="0.0 0.0 211.66666 1666.8749" svg:width="2.1166666mm" svg:x="157.95624mm" svg:y="21.960415mm"/>
          <draw:path svg:d="M 105.83333 0.0 L 158.74998 0.0 L 185.20833 26.458332 Q 211.66666 26.458332 211.66666 79.37499 Q 211.66666 132.29166 185.20833 132.29166 Q 158.74998 158.74998 132.29166 158.74998 L 132.29166 185.20833 L 132.29166 185.20833 Q 105.83333 185.20833 79.37499 238.12498 L 52.916664 264.5833 L 52.916664 264.5833 Q 26.458332 291.04166 0.0 264.5833 Q -52.916664 264.5833 0.0 238.12498 Q 52.916664 185.20833 52.916664 132.29166 L 52.916664 52.916664 L 52.916664 26.458332 Q 79.37499 26.458332 105.83333 0.0 z" svg:height="2.6458333mm" draw:style-name="style-538" svg:viewBox="0.0 0.0 211.66666 264.5833" svg:width="2.1166666mm" svg:x="177.27083mm" svg:y="94.98541mm"/>
          <draw:path svg:d="M 529.1666 26.458332 L 1005.4166 0.0 L 1005.4166 0.0 L 1005.4166 26.458332 L 1084.7916 26.458332 L 1164.1666 26.458332 L 1164.1666 52.916664 L 1164.1666 52.916664 L 1164.1666 79.37499 Q 1164.1666 105.83333 1190.6249 105.83333 L 1190.6249 105.83333 L 1190.6249 423.3333 Q 1164.1666 740.8333 1164.1666 767.2916 L 1164.1666 820.2083 L 1164.1666 820.2083 L 1164.1666 846.6666 L 1164.1666 926.0416 L 1164.1666 1005.4166 L 1164.1666 1164.1666 L 1164.1666 1322.9166 L 1164.1666 1322.9166 Q 1137.7083 1296.4583 1111.25 1322.9166 Q 1058.3333 1349.3749 1031.875 1243.5416 Q 1005.4166 1164.1666 952.49994 1164.1666 Q 926.0416 1190.6249 952.49994 1164.1666 L 952.49994 1137.7083 L 952.49994 1137.7083 L 952.49994 1137.7083 L 926.0416 1137.7083 L 926.0416 1137.7083 L 926.0416 1111.25 L 899.5833 1111.25 L 899.5833 1111.25 L 899.5833 1137.7083 L 899.5833 1137.7083 Q 873.12494 1137.7083 846.6666 1137.7083 Q 846.6666 1137.7083 846.6666 1190.6249 Q 820.2083 1269.9999 714.37494 1269.9999 Q 608.5416 1243.5416 582.0833 1217.0833 Q 582.0833 1190.6249 555.625 1190.6249 Q 529.1666 1190.6249 529.1666 1243.5416 Q 555.625 1269.9999 476.24997 1269.9999 Q 396.87497 1269.9999 396.87497 1243.5416 Q 370.41666 1217.0833 370.41666 1243.5416 Q 370.41666 1269.9999 343.9583 1243.5416 L 317.49997 1190.6249 L 317.49997 1190.6249 L 317.49997 1190.6249 L 291.04166 1217.0833 L 264.5833 1217.0833 L 238.12498 1349.3749 Q 211.66666 1455.2083 211.66666 1508.1249 Q 185.20833 1534.5833 158.74998 1534.5833 Q 132.29166 1534.5833 105.83333 1561.0416 Q 105.83333 1613.9583 105.83333 1613.9583 L 105.83333 1613.9583 L 79.37499 1640.4166 L 52.916664 1666.8749 L 52.916664 1693.3333 L 52.916664 1719.7916 L 26.458332 1772.7083 L 0.0 1825.6249 L 0.0 1825.6249 L 0.0 1825.6249 L 0.0 1587.4999 L 0.0 1349.3749 L 0.0 926.0416 Q 0.0 502.7083 26.458332 264.5833 Q 52.916664 26.458332 529.1666 26.458332 z" svg:height="18.256248mm" draw:style-name="style-539" svg:viewBox="0.0 0.0 1190.6249 1825.6249" svg:width="11.906249mm" svg:x="7.9374995mm" svg:y="7.1437497mm"/>
          <draw:path svg:d="M 793.74994 79.37499 L 1031.875 0.0 L 1084.7916 0.0 L 1137.7083 0.0 L 1137.7083 26.458332 L 1164.1666 52.916664 L 1164.1666 52.916664 L 1164.1666 52.916664 L 1217.0833 79.37499 L 1269.9999 105.83333 L 1269.9999 105.83333 L 1269.9999 105.83333 L 1269.9999 105.83333 Q 1269.9999 105.83333 1243.5416 132.29166 Q 1243.5416 158.74998 1058.3333 158.74998 Q 899.5833 185.20833 899.5833 211.66666 Q 899.5833 238.12498 793.74994 238.12498 Q 714.37494 238.12498 714.37494 264.5833 Q 687.9166 291.04166 582.0833 317.49997 Q 476.24997 317.49997 317.49997 343.9583 L 132.29166 343.9583 L 52.916664 343.9583 L 0.0 343.9583 L 0.0 317.49997 L 0.0 291.04166 L 79.37499 291.04166 L 158.74998 291.04166 L 158.74998 264.5833 L 158.74998 238.12498 L 185.20833 238.12498 L 185.20833 238.12498 L 185.20833 264.5833 L 185.20833 291.04166 L 211.66666 291.04166 L 264.5833 264.5833 L 317.49997 264.5833 Q 343.9583 264.5833 476.24997 211.66666 Q 582.0833 158.74998 793.74994 79.37499 z" svg:height="3.439583mm" draw:style-name="style-540" svg:viewBox="0.0 0.0 1269.9999 343.9583" svg:width="12.699999mm" svg:x="36.512497mm" svg:y="182.56248mm"/>
          <draw:path svg:d="M 873.12494 26.458332 L 1005.4166 26.458332 L 1005.4166 0.0 L 1031.875 0.0 L 1058.3333 26.458332 Q 1058.3333 79.37499 1164.1666 79.37499 L 1269.9999 79.37499 L 1508.1249 79.37499 Q 1746.2499 79.37499 1904.9999 79.37499 L 2037.2915 79.37499 L 2169.5833 79.37499 Q 2275.4165 79.37499 2301.875 79.37499 L 2328.3333 79.37499 L 2328.3333 79.37499 L 2328.3333 79.37499 L 2698.7498 105.83333 L 3069.1665 105.83333 L 3069.1665 105.83333 L 3069.1665 132.29166 L 3016.2498 132.29166 L 2936.8748 132.29166 L 2963.3333 158.74998 L 2989.7915 158.74998 L 2989.7915 158.74998 L 2989.7915 185.20833 L 2619.3748 185.20833 L 2248.9583 185.20833 L 2169.5833 185.20833 Q 2090.2083 185.20833 1190.6249 211.66666 L 291.04166 211.66666 L 264.5833 211.66666 L 264.5833 211.66666 L 264.5833 185.20833 Q 264.5833 185.20833 238.12498 185.20833 L 238.12498 185.20833 L 105.83333 158.74998 L 0.0 132.29166 L 0.0 132.29166 L 0.0 132.29166 L 26.458332 132.29166 L 26.458332 105.83333 L 26.458332 105.83333 L 52.916664 105.83333 L 52.916664 79.37499 L 52.916664 79.37499 L 79.37499 79.37499 L 105.83333 79.37499 L 370.41666 79.37499 L 608.5416 79.37499 L 687.9166 79.37499 L 767.2916 79.37499 L 767.2916 52.916664 L 740.8333 52.916664 L 740.8333 52.916664 L 740.8333 26.458332 L 740.8333 26.458332 L 740.8333 26.458332 L 873.12494 26.458332 z" svg:height="2.1166666mm" draw:style-name="style-541" svg:viewBox="0.0 0.0 3069.1665 211.66666" svg:width="30.691666mm" svg:x="191.55832mm" svg:y="42.597916mm"/>
          <draw:path svg:d="M 238.12498 0.0 L 238.12498 0.0 L 264.5833 0.0 L 264.5833 0.0 L 238.12498 582.0833 Q 238.12498 1190.6249 291.04166 1190.6249 Q 317.49997 1190.6249 317.49997 1217.0833 Q 317.49997 1269.9999 291.04166 1269.9999 Q 264.5833 1269.9999 264.5833 1296.4583 L 238.12498 1296.4583 L 238.12498 1375.8333 L 238.12498 1428.7499 L 264.5833 1428.7499 L 264.5833 1428.7499 L 291.04166 1428.7499 L 291.04166 1428.7499 L 343.9583 1428.7499 L 370.41666 1428.7499 L 370.41666 1455.2083 L 370.41666 1455.2083 L 343.9583 1481.6666 Q 291.04166 1481.6666 291.04166 1534.5833 Q 291.04166 1587.4999 264.5833 1587.4999 L 264.5833 1587.4999 L 185.20833 1587.4999 L 132.29166 1587.4999 L 132.29166 1561.0416 L 132.29166 1534.5833 L 105.83333 1375.8333 L 105.83333 1217.0833 L 105.83333 1137.7083 Q 79.37499 1058.3333 79.37499 978.95825 Q 79.37499 899.5833 52.916664 820.2083 Q 0.0 740.8333 0.0 714.37494 Q 0.0 661.4583 26.458332 661.4583 Q 79.37499 661.4583 105.83333 370.41666 L 132.29166 79.37499 L 185.20833 79.37499 L 211.66666 79.37499 L 211.66666 52.916664 L 238.12498 26.458332 L 238.12498 26.458332 L 238.12498 0.0 L 238.12498 0.0 z" svg:height="15.874999mm" draw:style-name="style-542" svg:viewBox="0.0 0.0 370.41666 1587.4999" svg:width="3.7041664mm" svg:x="18.256248mm" svg:y="43.92083mm"/>
          <draw:path svg:d="M 52.916664 26.458332 L 52.916664 0.0 L 105.83333 0.0 Q 158.74998 0.0 158.74998 26.458332 Q 158.74998 52.916664 291.04166 52.916664 Q 396.87497 52.916664 423.3333 291.04166 Q 449.79166 555.625 476.24997 555.625 Q 502.7083 582.0833 502.7083 608.5416 Q 502.7083 608.5416 502.7083 661.4583 L 502.7083 740.8333 L 529.1666 767.2916 L 529.1666 767.2916 L 529.1666 1084.7916 L 502.7083 1402.2916 L 502.7083 1375.8333 Q 502.7083 1349.3749 476.24997 1296.4583 L 449.79166 1243.5416 L 449.79166 1428.7499 Q 449.79166 1613.9583 396.87497 1693.3333 Q 396.87497 1772.7083 343.9583 1984.3749 L 343.9583 2196.0415 L 317.49997 2196.0415 L 317.49997 2196.0415 L 317.49997 2222.5 L 291.04166 2222.5 L 291.04166 2222.5 Q 291.04166 2248.9583 291.04166 2248.9583 L 264.5833 2248.9583 L 185.20833 2248.9583 L 105.83333 2248.9583 L 105.83333 2248.9583 L 105.83333 2222.5 L 185.20833 2222.5 L 238.12498 2196.0415 L 238.12498 2196.0415 L 238.12498 2196.0415 L 211.66666 2196.0415 L 211.66666 2196.0415 L 211.66666 2169.5833 L 185.20833 2169.5833 L 185.20833 2169.5833 L 185.20833 2196.0415 L 185.20833 2196.0415 L 185.20833 2196.0415 L 158.74998 2196.0415 L 158.74998 2196.0415 L 158.74998 2169.5833 L 132.29166 2169.5833 L 132.29166 2143.125 L 132.29166 2116.6665 L 105.83333 2116.6665 L 105.83333 2116.6665 L 105.83333 2010.8333 Q 79.37499 1904.9999 79.37499 1402.2916 Q 79.37499 873.12494 26.458332 634.99994 Q 0.0 396.87497 0.0 211.66666 L 0.0 52.916664 L 26.458332 26.458332 Q 26.458332 26.458332 52.916664 26.458332 z" svg:height="22.489582mm" draw:style-name="style-543" svg:viewBox="0.0 0.0 529.1666 2248.9583" svg:width="5.2916665mm" svg:x="172.7729mm" svg:y="7.1437497mm"/>
          <draw:path svg:d="M 396.87497 26.458332 L 396.87497 26.458332 L 423.3333 0.0 L 423.3333 0.0 L 423.3333 291.04166 Q 423.3333 582.0833 396.87497 873.12494 L 396.87497 1137.7083 L 370.41666 1137.7083 Q 370.41666 1137.7083 317.49997 1137.7083 L 291.04166 1111.25 L 291.04166 1084.7916 Q 291.04166 1058.3333 238.12498 1058.3333 Q 185.20833 1031.875 158.74998 1005.4166 Q 105.83333 952.49994 79.37499 978.95825 L 52.916664 978.95825 L 52.916664 978.95825 Q 52.916664 978.95825 26.458332 952.49994 L 0.0 952.49994 L 0.0 952.49994 L 0.0 926.0416 L 52.916664 926.0416 L 79.37499 926.0416 L 79.37499 899.5833 Q 105.83333 873.12494 158.74998 873.12494 Q 264.5833 873.12494 264.5833 608.5416 L 291.04166 343.9583 L 291.04166 343.9583 L 291.04166 317.49997 L 291.04166 317.49997 Q 317.49997 317.49997 317.49997 238.12498 Q 317.49997 185.20833 343.9583 211.66666 Q 370.41666 238.12498 370.41666 132.29166 L 370.41666 26.458332 L 370.41666 26.458332 L 370.41666 26.458332 L 396.87497 26.458332 z" svg:height="11.377083mm" draw:style-name="style-544" svg:viewBox="0.0 0.0 423.3333 1137.7083" svg:width="4.233333mm" svg:x="273.57916mm" svg:y="131.49791mm"/>
          <draw:path svg:d="M 26.458332 79.37499 L 26.458332 0.0 L 264.5833 52.916664 Q 529.1666 105.83333 529.1666 132.29166 L 555.625 132.29166 L 555.625 158.74998 Q 529.1666 158.74998 529.1666 185.20833 Q 529.1666 211.66666 555.625 211.66666 Q 582.0833 211.66666 555.625 264.5833 L 529.1666 317.49997 L 529.1666 317.49997 Q 502.7083 317.49997 476.24997 343.9583 L 449.79166 343.9583 L 449.79166 343.9583 Q 449.79166 317.49997 423.3333 317.49997 L 396.87497 317.49997 L 370.41666 317.49997 L 370.41666 317.49997 L 370.41666 317.49997 Q 343.9583 317.49997 264.5833 291.04166 L 211.66666 264.5833 L 158.74998 264.5833 L 105.83333 264.5833 L 105.83333 238.12498 L 105.83333 238.12498 L 79.37499 238.12498 L 79.37499 211.66666 L 52.916664 211.66666 L 26.458332 211.66666 L 26.458332 211.66666 Q 0.0 185.20833 0.0 158.74998 Q 0.0 158.74998 26.458332 79.37499 z" svg:height="3.439583mm" draw:style-name="style-545" svg:viewBox="0.0 0.0 555.625 343.9583" svg:width="5.5562496mm" svg:x="243.41666mm" svg:y="19.05mm"/>
          <draw:path svg:d="M 555.625 132.29166 L 608.5416 0.0 L 608.5416 79.37499 L 634.99994 158.74998 L 634.99994 158.74998 L 634.99994 132.29166 L 634.99994 132.29166 L 634.99994 132.29166 L 661.4583 132.29166 L 661.4583 132.29166 L 661.4583 105.83333 L 661.4583 105.83333 L 687.9166 105.83333 L 687.9166 105.83333 L 687.9166 132.29166 L 687.9166 158.74998 L 661.4583 158.74998 L 661.4583 185.20833 L 661.4583 185.20833 L 634.99994 185.20833 L 634.99994 185.20833 L 634.99994 185.20833 L 634.99994 211.66666 L 634.99994 211.66666 L 608.5416 211.66666 L 608.5416 238.12498 L 608.5416 238.12498 L 582.0833 238.12498 L 582.0833 291.04166 L 582.0833 317.49997 L 714.37494 396.87497 Q 846.6666 476.24997 846.6666 502.7083 L 846.6666 502.7083 L 820.2083 502.7083 Q 793.74994 502.7083 793.74994 476.24997 Q 767.2916 449.79166 529.1666 476.24997 L 264.5833 502.7083 L 264.5833 449.79166 L 264.5833 423.3333 L 317.49997 396.87497 Q 343.9583 396.87497 370.41666 370.41666 L 423.3333 343.9583 L 423.3333 343.9583 L 423.3333 343.9583 L 396.87497 343.9583 L 396.87497 343.9583 L 291.04166 317.49997 Q 185.20833 291.04166 105.83333 317.49997 L 52.916664 343.9583 L 26.458332 343.9583 L 0.0 343.9583 L 0.0 317.49997 L 0.0 291.04166 L 26.458332 264.5833 L 26.458332 238.12498 L 52.916664 238.12498 L 105.83333 238.12498 L 105.83333 211.66666 L 105.83333 211.66666 L 158.74998 211.66666 Q 238.12498 185.20833 238.12498 158.74998 L 211.66666 105.83333 L 238.12498 105.83333 L 238.12498 105.83333 L 238.12498 105.83333 Q 238.12498 132.29166 264.5833 132.29166 L 291.04166 132.29166 L 291.04166 132.29166 L 291.04166 132.29166 L 264.5833 158.74998 L 264.5833 158.74998 L 264.5833 185.20833 L 264.5833 211.66666 L 291.04166 211.66666 L 291.04166 238.12498 L 370.41666 238.12498 L 476.24997 238.12498 L 476.24997 238.12498 L 502.7083 238.12498 L 502.7083 238.12498 Q 529.1666 238.12498 555.625 132.29166 z" svg:height="5.027083mm" draw:style-name="style-546" svg:viewBox="0.0 0.0 846.6666 502.7083" svg:width="8.466666mm" svg:x="111.65416mm" svg:y="168.53958mm"/>
          <draw:path svg:d="M 26.458332 52.916664 L 0.0 0.0 L 79.37499 26.458332 Q 132.29166 52.916664 158.74998 79.37499 L 158.74998 105.83333 L 132.29166 105.83333 Q 105.83333 132.29166 79.37499 132.29166 L 52.916664 132.29166 L 26.458332 132.29166 Q 26.458332 132.29166 26.458332 52.916664 z" svg:height="1.3229166mm" draw:style-name="style-547" svg:viewBox="0.0 0.0 158.74998 132.29166" svg:width="1.5874999mm" svg:x="142.08124mm" svg:y="53.710415mm"/>
          <draw:path svg:d="M 1322.9166 26.458332 L 1322.9166 0.0 L 1375.8333 0.0 L 1402.2916 0.0 L 1402.2916 79.37499 Q 1402.2916 158.74998 1455.2083 132.29166 Q 1508.1249 105.83333 1534.5833 132.29166 Q 1561.0416 158.74998 1587.4999 132.29166 Q 1613.9583 132.29166 1640.4166 370.41666 Q 1640.4166 608.5416 1693.3333 608.5416 Q 1719.7916 608.5416 1719.7916 687.9166 Q 1693.3333 767.2916 1693.3333 740.8333 Q 1640.4166 687.9166 1666.8749 740.8333 Q 1693.3333 820.2083 1693.3333 846.6666 Q 1746.2499 899.5833 1746.2499 1005.4166 Q 1746.2499 1111.25 1746.2499 1084.7916 L 1746.2499 1058.3333 L 1799.1666 1058.3333 Q 1825.6249 1058.3333 1799.1666 1005.4166 L 1799.1666 978.95825 L 1825.6249 978.95825 L 1852.0833 1005.4166 L 1852.0833 1005.4166 L 1852.0833 1005.4166 L 1878.5416 1058.3333 L 1904.9999 1084.7916 L 1904.9999 1137.7083 Q 1904.9999 1190.6249 1931.4583 1190.6249 L 1931.4583 1190.6249 L 1931.4583 2010.8333 Q 1957.9165 2804.5833 1957.9165 2831.0415 L 1957.9165 2857.4998 L 1957.9165 2857.4998 L 1957.9165 2857.4998 L 1957.9165 2883.9583 L 1957.9165 2883.9583 L 1984.3749 2883.9583 L 1984.3749 2857.4998 L 2063.75 2857.4998 L 2169.5833 2857.4998 L 2169.5833 2857.4998 Q 2169.5833 2857.4998 2116.6665 2883.9583 L 2063.75 2883.9583 L 2063.75 2910.4165 L 2063.75 2936.8748 L 2116.6665 2936.8748 L 2196.0415 2936.8748 L 2196.0415 2963.3333 L 2196.0415 3016.2498 L 2169.5833 3016.2498 Q 2116.6665 3016.2498 2143.125 3042.7083 L 2169.5833 3069.1665 L 2169.5833 3069.1665 L 2169.5833 3069.1665 L 2196.0415 3095.6248 L 2222.5 3122.0833 L 2222.5 3148.5415 L 2222.5 3174.9998 L 2196.0415 3174.9998 L 2196.0415 3174.9998 L 2196.0415 3148.5415 L 2169.5833 3148.5415 L 2169.5833 3148.5415 L 2169.5833 3174.9998 L 2169.5833 3174.9998 L 2169.5833 3174.9998 L 2143.125 3174.9998 L 2143.125 3174.9998 L 2116.6665 3174.9998 Q 2090.2083 3174.9998 2010.8333 3201.4583 Q 1931.4583 3201.4583 1931.4583 3227.9165 Q 1904.9999 3280.8333 1904.9999 3227.9165 Q 1852.0833 3174.9998 1825.6249 3333.7498 Q 1799.1666 3492.4998 1693.3333 3545.4165 Q 1587.4999 3624.7915 1455.2083 3704.1665 Q 1322.9166 3757.0833 1164.1666 3809.9998 Q 1031.875 3836.4583 1031.875 3862.9165 Q 1031.875 3889.3748 952.49994 3915.833 Q 846.6666 3942.2915 846.6666 3915.833 Q 846.6666 3889.3748 793.74994 3915.833 Q 767.2916 3915.833 661.4583 3942.2915 Q 555.625 3968.7498 555.625 3995.208 Q 529.1666 4021.6665 502.7083 4021.6665 Q 449.79166 4048.1248 449.79166 4074.583 L 423.3333 4101.0415 L 423.3333 4101.0415 L 423.3333 4101.0415 L 423.3333 4074.583 L 423.3333 4048.1248 L 396.87497 4021.6665 Q 370.41666 3995.208 317.49997 3809.9998 Q 264.5833 3624.7915 211.66666 3545.4165 L 185.20833 3492.4998 L 185.20833 3413.1248 Q 158.74998 3333.7498 132.29166 3122.0833 L 105.83333 2883.9583 L 105.83333 2857.4998 Q 105.83333 2831.0415 79.37499 2804.5833 Q 52.916664 2751.6665 26.458332 2539.9998 L 0.0 2354.7915 L 0.0 2275.4165 Q 0.0 2169.5833 0.0 1587.4999 L 0.0 1031.875 L 0.0 952.49994 Q 0.0 873.12494 26.458332 714.37494 L 26.458332 555.625 L 26.458332 555.625 L 52.916664 555.625 L 52.916664 555.625 L 52.916664 529.1666 L 52.916664 529.1666 L 52.916664 529.1666 L 79.37499 529.1666 L 79.37499 529.1666 L 79.37499 555.625 L 105.83333 555.625 L 105.83333 555.625 L 105.83333 529.1666 L 105.83333 529.1666 L 105.83333 529.1666 L 132.29166 529.1666 L 132.29166 529.1666 L 158.74998 502.7083 L 185.20833 502.7083 L 185.20833 423.3333 L 158.74998 370.41666 L 158.74998 343.9583 L 158.74998 317.49997 L 185.20833 317.49997 L 185.20833 317.49997 L 185.20833 343.9583 L 211.66666 343.9583 L 211.66666 396.87497 Q 238.12498 476.24997 264.5833 476.24997 Q 317.49997 476.24997 317.49997 555.625 Q 343.9583 634.99994 370.41666 634.99994 Q 370.41666 608.5416 396.87497 582.0833 Q 396.87497 529.1666 423.3333 555.625 Q 423.3333 555.625 449.79166 582.0833 Q 449.79166 582.0833 555.625 582.0833 Q 687.9166 555.625 714.37494 582.0833 Q 740.8333 634.99994 899.5833 582.0833 Q 1058.3333 582.0833 1084.7916 502.7083 Q 1111.25 423.3333 1164.1666 423.3333 Q 1217.0833 396.87497 1190.6249 343.9583 Q 1190.6249 317.49997 1217.0833 291.04166 Q 1243.5416 264.5833 1217.0833 264.5833 Q 1190.6249 264.5833 1190.6249 211.66666 Q 1190.6249 185.20833 1243.5416 158.74998 Q 1296.4583 158.74998 1296.4583 132.29166 Q 1269.9999 105.83333 1269.9999 79.37499 L 1269.9999 52.916664 L 1296.4583 52.916664 L 1296.4583 52.916664 L 1296.4583 26.458332 L 1322.9166 26.458332 L 1322.9166 26.458332 z" svg:height="41.010414mm" draw:style-name="style-548" svg:viewBox="0.0 0.0 2222.5 4101.0415" svg:width="22.224998mm" svg:x="137.58333mm" svg:y="116.416664mm"/>
          <draw:path svg:d="M 211.66666 0.0 L 211.66666 0.0 L 291.04166 0.0 Q 396.87497 0.0 370.41666 52.916664 Q 370.41666 79.37499 343.9583 79.37499 Q 317.49997 105.83333 317.49997 105.83333 L 317.49997 105.83333 L 291.04166 105.83333 Q 264.5833 105.83333 185.20833 238.12498 L 79.37499 343.9583 L 79.37499 343.9583 Q 52.916664 370.41666 52.916664 370.41666 L 52.916664 370.41666 L 26.458332 370.41666 L 0.0 370.41666 L 0.0 317.49997 L 26.458332 291.04166 L 26.458332 264.5833 L 26.458332 238.12498 L 26.458332 211.66666 L 26.458332 185.20833 L 105.83333 105.83333 Q 158.74998 52.916664 185.20833 26.458332 Q 185.20833 0.0 185.20833 0.0 L 185.20833 0.0 L 211.66666 0.0 z" svg:height="3.7041664mm" draw:style-name="style-549" svg:viewBox="0.0 0.0 370.41666 370.41666" svg:width="3.7041664mm" svg:x="240.50624mm" svg:y="97.36666mm"/>
          <draw:path svg:d="M 238.12498 0.0 L 291.04166 0.0 L 370.41666 26.458332 Q 423.3333 52.916664 476.24997 52.916664 L 502.7083 52.916664 L 502.7083 52.916664 L 502.7083 52.916664 L 529.1666 79.37499 L 555.625 105.83333 L 582.0833 105.83333 L 608.5416 105.83333 L 608.5416 132.29166 L 634.99994 132.29166 L 634.99994 132.29166 L 634.99994 158.74998 L 634.99994 158.74998 L 661.4583 158.74998 L 661.4583 158.74998 Q 661.4583 158.74998 687.9166 185.20833 L 687.9166 185.20833 L 687.9166 185.20833 Q 687.9166 211.66666 687.9166 211.66666 L 714.37494 211.66666 L 714.37494 211.66666 Q 714.37494 211.66666 740.8333 264.5833 Q 767.2916 317.49997 687.9166 343.9583 Q 608.5416 370.41666 608.5416 396.87497 L 608.5416 423.3333 L 582.0833 423.3333 Q 555.625 423.3333 423.3333 555.625 Q 264.5833 661.4583 317.49997 582.0833 Q 343.9583 476.24997 370.41666 476.24997 Q 396.87497 476.24997 423.3333 423.3333 Q 423.3333 370.41666 264.5833 343.9583 L 105.83333 317.49997 L 105.83333 317.49997 L 105.83333 317.49997 L 52.916664 291.04166 L 26.458332 264.5833 L 26.458332 264.5833 L 0.0 264.5833 L 0.0 238.12498 L 0.0 211.66666 L 26.458332 211.66666 L 26.458332 211.66666 L 26.458332 185.20833 L 52.916664 185.20833 L 105.83333 105.83333 Q 185.20833 0.0 238.12498 0.0 z" svg:height="5.820833mm" draw:style-name="style-550" svg:viewBox="0.0 0.0 740.8333 582.0833" svg:width="7.408333mm" svg:x="236.00832mm" svg:y="82.02083mm"/>
          <draw:path svg:d="M 132.29166 0.0 L 132.29166 0.0 L 476.24997 79.37499 Q 820.2083 158.74998 873.12494 158.74998 L 952.49994 158.74998 L 978.95825 185.20833 L 1031.875 211.66666 L 1031.875 211.66666 L 1031.875 211.66666 L 978.95825 211.66666 Q 899.5833 211.66666 820.2083 238.12498 Q 767.2916 238.12498 767.2916 264.5833 L 767.2916 291.04166 L 767.2916 291.04166 Q 740.8333 264.5833 714.37494 238.12498 Q 714.37494 211.66666 608.5416 211.66666 L 502.7083 185.20833 L 502.7083 158.74998 Q 502.7083 158.74998 476.24997 158.74998 L 476.24997 158.74998 L 423.3333 158.74998 Q 370.41666 158.74998 291.04166 132.29166 L 238.12498 105.83333 L 211.66666 105.83333 L 211.66666 105.83333 L 185.20833 79.37499 L 158.74998 79.37499 L 79.37499 79.37499 L 0.0 79.37499 L 52.916664 52.916664 Q 132.29166 26.458332 132.29166 0.0 z" svg:height="2.9104166mm" draw:style-name="style-551" svg:viewBox="0.0 0.0 1031.875 291.04166" svg:width="10.318749mm" svg:x="250.03123mm" svg:y="24.341665mm"/>
          <draw:path svg:d="M 264.5833 0.0 L 291.04166 0.0 L 291.04166 0.0 Q 291.04166 26.458332 317.49997 26.458332 L 317.49997 26.458332 L 317.49997 26.458332 Q 317.49997 26.458332 317.49997 52.916664 L 343.9583 52.916664 L 423.3333 132.29166 Q 476.24997 185.20833 476.24997 211.66666 L 476.24997 211.66666 L 476.24997 238.12498 L 476.24997 264.5833 L 476.24997 291.04166 L 476.24997 317.49997 L 449.79166 317.49997 Q 423.3333 343.9583 370.41666 343.9583 L 343.9583 343.9583 L 317.49997 370.41666 L 264.5833 396.87497 L 264.5833 396.87497 L 264.5833 396.87497 L 238.12498 396.87497 Q 211.66666 396.87497 158.74998 423.3333 Q 105.83333 449.79166 105.83333 502.7083 L 79.37499 555.625 L 52.916664 555.625 Q 26.458332 555.625 0.0 370.41666 Q 0.0 185.20833 0.0 158.74998 L 0.0 132.29166 L 52.916664 105.83333 Q 132.29166 79.37499 132.29166 52.916664 L 132.29166 52.916664 L 211.66666 26.458332 Q 264.5833 26.458332 264.5833 0.0 z" svg:height="5.5562496mm" draw:style-name="style-552" svg:viewBox="0.0 0.0 476.24997 555.625" svg:width="4.7625mm" svg:x="214.84166mm" svg:y="149.48958mm"/>
          <draw:path svg:d="M 423.3333 0.0 L 423.3333 0.0 L 449.79166 0.0 Q 476.24997 0.0 396.87497 158.74998 Q 317.49997 317.49997 291.04166 449.79166 Q 264.5833 608.5416 264.5833 634.99994 L 264.5833 661.4583 L 238.12498 661.4583 L 238.12498 661.4583 L 185.20833 687.9166 L 132.29166 714.37494 L 132.29166 714.37494 L 105.83333 714.37494 L 105.83333 767.2916 L 105.83333 820.2083 L 79.37499 820.2083 L 52.916664 820.2083 L 52.916664 793.74994 L 52.916664 767.2916 L 26.458332 661.4583 Q 0.0 582.0833 0.0 555.625 L 0.0 529.1666 L 26.458332 529.1666 L 26.458332 502.7083 L 26.458332 502.7083 L 52.916664 502.7083 L 52.916664 476.24997 L 52.916664 449.79166 L 211.66666 238.12498 Q 396.87497 26.458332 423.3333 0.0 z" svg:height="8.202083mm" draw:style-name="style-553" svg:viewBox="0.0 0.0 449.79166 820.2083" svg:width="4.497916mm" svg:x="202.14166mm" svg:y="87.57708mm"/>
          <draw:path svg:d="M 661.4583 26.458332 L 714.37494 26.458332 L 714.37494 26.458332 L 740.8333 26.458332 L 767.2916 26.458332 Q 767.2916 0.0 793.74994 0.0 L 793.74994 0.0 L 820.2083 52.916664 Q 820.2083 79.37499 820.2083 105.83333 L 820.2083 105.83333 L 793.74994 238.12498 Q 767.2916 343.9583 1031.875 396.87497 Q 1322.9166 423.3333 1296.4583 476.24997 Q 1296.4583 555.625 1349.3749 582.0833 Q 1402.2916 634.99994 1428.7499 555.625 L 1428.7499 476.24997 L 1455.2083 608.5416 Q 1455.2083 714.37494 1481.6666 767.2916 L 1481.6666 820.2083 L 1508.1249 820.2083 L 1534.5833 820.2083 L 1481.6666 873.12494 Q 1455.2083 926.0416 1428.7499 978.95825 Q 1402.2916 1005.4166 1402.2916 1005.4166 L 1402.2916 1005.4166 L 1402.2916 978.95825 Q 1402.2916 952.49994 1349.3749 978.95825 Q 1322.9166 978.95825 1322.9166 926.0416 Q 1322.9166 873.12494 1296.4583 899.5833 Q 1296.4583 926.0416 1137.7083 899.5833 Q 978.95825 873.12494 952.49994 952.49994 L 926.0416 1031.875 L 926.0416 1005.4166 Q 926.0416 978.95825 846.6666 978.95825 Q 767.2916 1005.4166 767.2916 978.95825 L 767.2916 952.49994 L 767.2916 952.49994 Q 793.74994 926.0416 767.2916 926.0416 Q 740.8333 926.0416 714.37494 846.6666 Q 687.9166 793.74994 608.5416 793.74994 L 502.7083 793.74994 L 449.79166 793.74994 Q 396.87497 767.2916 317.49997 767.2916 Q 238.12498 767.2916 185.20833 793.74994 L 132.29166 846.6666 L 132.29166 846.6666 L 105.83333 820.2083 L 105.83333 820.2083 L 79.37499 820.2083 L 79.37499 820.2083 L 79.37499 820.2083 L 79.37499 793.74994 L 79.37499 793.74994 L 79.37499 767.2916 L 79.37499 740.8333 L 79.37499 740.8333 L 79.37499 714.37494 L 52.916664 714.37494 L 26.458332 714.37494 L 26.458332 687.9166 L 26.458332 687.9166 L 0.0 661.4583 L 0.0 608.5416 L 0.0 608.5416 L 26.458332 608.5416 L 26.458332 608.5416 L 26.458332 608.5416 L 52.916664 634.99994 L 79.37499 634.99994 L 79.37499 555.625 L 79.37499 502.7083 L 105.83333 502.7083 Q 132.29166 502.7083 132.29166 449.79166 L 132.29166 423.3333 L 158.74998 423.3333 L 158.74998 423.3333 L 158.74998 423.3333 Q 158.74998 449.79166 185.20833 449.79166 L 185.20833 449.79166 L 185.20833 449.79166 L 185.20833 449.79166 L 211.66666 449.79166 L 211.66666 449.79166 L 264.5833 502.7083 Q 317.49997 502.7083 396.87497 502.7083 L 449.79166 502.7083 L 449.79166 502.7083 L 449.79166 502.7083 L 476.24997 502.7083 L 476.24997 502.7083 L 476.24997 476.24997 L 502.7083 476.24997 L 502.7083 476.24997 L 502.7083 449.79166 L 502.7083 449.79166 L 502.7083 449.79166 L 529.1666 449.79166 L 529.1666 449.79166 L 529.1666 423.3333 L 555.625 423.3333 L 555.625 396.87497 Q 555.625 343.9583 502.7083 185.20833 Q 502.7083 26.458332 529.1666 0.0 Q 582.0833 -26.458332 608.5416 0.0 Q 608.5416 26.458332 661.4583 26.458332 z" svg:height="10.318749mm" draw:style-name="style-554" svg:viewBox="0.0 0.0 1534.5833 1031.875" svg:width="15.345833mm" svg:x="35.71875mm" svg:y="72.760414mm"/>
          <draw:path svg:d="M 317.49997 26.458332 L 317.49997 0.0 L 343.9583 26.458332 Q 343.9583 52.916664 396.87497 52.916664 L 423.3333 52.916664 L 423.3333 52.916664 Q 423.3333 79.37499 449.79166 79.37499 L 449.79166 79.37499 L 449.79166 105.83333 Q 449.79166 132.29166 502.7083 158.74998 Q 529.1666 158.74998 529.1666 238.12498 L 529.1666 291.04166 L 502.7083 291.04166 Q 502.7083 291.04166 502.7083 317.49997 L 502.7083 317.49997 L 502.7083 343.9583 Q 502.7083 343.9583 449.79166 370.41666 Q 423.3333 396.87497 396.87497 423.3333 L 396.87497 476.24997 L 396.87497 476.24997 Q 370.41666 449.79166 343.9583 449.79166 Q 291.04166 449.79166 291.04166 396.87497 Q 291.04166 370.41666 317.49997 343.9583 Q 343.9583 343.9583 291.04166 317.49997 Q 238.12498 291.04166 211.66666 343.9583 Q 185.20833 370.41666 158.74998 396.87497 Q 105.83333 396.87497 132.29166 476.24997 L 185.20833 555.625 L 185.20833 555.625 Q 158.74998 555.625 132.29166 582.0833 L 105.83333 608.5416 L 79.37499 608.5416 Q 52.916664 608.5416 52.916664 555.625 L 26.458332 476.24997 L 26.458332 476.24997 L 26.458332 449.79166 L 26.458332 449.79166 L 26.458332 449.79166 L 0.0 449.79166 L 0.0 449.79166 L 0.0 423.3333 L 26.458332 423.3333 L 26.458332 423.3333 L 26.458332 396.87497 L 26.458332 396.87497 L 26.458332 396.87497 L 79.37499 317.49997 Q 132.29166 238.12498 211.66666 132.29166 Q 291.04166 52.916664 317.49997 26.458332 z" svg:height="6.0854163mm" draw:style-name="style-555" svg:viewBox="0.0 0.0 529.1666 608.5416" svg:width="5.2916665mm" svg:x="115.62291mm" svg:y="42.597916mm"/>
          <draw:path svg:d="M 264.5833 52.916664 L 264.5833 132.29166 L 264.5833 132.29166 Q 264.5833 132.29166 238.12498 158.74998 Q 211.66666 185.20833 264.5833 211.66666 Q 291.04166 211.66666 317.49997 264.5833 Q 317.49997 317.49997 291.04166 317.49997 Q 264.5833 317.49997 264.5833 370.41666 L 238.12498 423.3333 L 238.12498 370.41666 Q 238.12498 317.49997 158.74998 317.49997 Q 79.37499 343.9583 105.83333 423.3333 L 105.83333 476.24997 L 105.83333 476.24997 L 105.83333 502.7083 L 79.37499 502.7083 Q 52.916664 476.24997 52.916664 476.24997 L 52.916664 476.24997 L 52.916664 370.41666 Q 52.916664 291.04166 26.458332 291.04166 L 0.0 264.5833 L 26.458332 264.5833 Q 52.916664 264.5833 26.458332 158.74998 L 0.0 79.37499 L 26.458332 26.458332 Q 52.916664 0.0 158.74998 0.0 Q 264.5833 0.0 264.5833 52.916664 z" svg:height="5.027083mm" draw:style-name="style-556" svg:viewBox="0.0 0.0 317.49997 502.7083" svg:width="3.1749997mm" svg:x="222.24998mm" svg:y="16.404165mm"/>
          <draw:path svg:d="M 52.916664 26.458332 L 52.916664 0.0 L 132.29166 0.0 Q 211.66666 0.0 211.66666 26.458332 L 211.66666 52.916664 L 211.66666 238.12498 Q 185.20833 396.87497 211.66666 476.24997 L 211.66666 555.625 L 238.12498 555.625 L 264.5833 555.625 L 264.5833 608.5416 L 264.5833 634.99994 L 132.29166 634.99994 L 0.0 634.99994 L 0.0 608.5416 L 26.458332 582.0833 L 26.458332 582.0833 L 26.458332 555.625 L 26.458332 555.625 L 26.458332 555.625 L 52.916664 396.87497 Q 79.37499 211.66666 79.37499 185.20833 L 79.37499 132.29166 L 52.916664 79.37499 L 52.916664 52.916664 L 52.916664 26.458332 z" svg:height="6.3499994mm" draw:style-name="style-557" svg:viewBox="0.0 0.0 264.5833 634.99994" svg:width="2.6458333mm" svg:x="111.38958mm" svg:y="211.40207mm"/>
          <draw:path svg:d="M 26.458332 26.458332 L 26.458332 0.0 L 211.66666 52.916664 Q 370.41666 105.83333 449.79166 105.83333 L 529.1666 105.83333 L 529.1666 105.83333 Q 529.1666 132.29166 555.625 476.24997 L 555.625 793.74994 L 529.1666 793.74994 L 529.1666 793.74994 L 529.1666 740.8333 Q 529.1666 687.9166 502.7083 582.0833 L 476.24997 476.24997 L 476.24997 476.24997 L 476.24997 476.24997 L 423.3333 476.24997 L 396.87497 476.24997 L 396.87497 476.24997 L 370.41666 476.24997 L 370.41666 529.1666 Q 370.41666 555.625 343.9583 582.0833 Q 317.49997 582.0833 264.5833 608.5416 L 238.12498 608.5416 L 238.12498 608.5416 Q 264.5833 608.5416 264.5833 608.5416 Q 264.5833 582.0833 264.5833 423.3333 Q 238.12498 211.66666 158.74998 264.5833 L 105.83333 291.04166 L 105.83333 264.5833 Q 105.83333 238.12498 105.83333 211.66666 L 79.37499 211.66666 L 52.916664 185.20833 L 0.0 185.20833 L 0.0 158.74998 L 0.0 105.83333 L 52.916664 105.83333 Q 105.83333 79.37499 52.916664 52.916664 Q 26.458332 52.916664 26.458332 26.458332 z" svg:height="7.9374995mm" draw:style-name="style-558" svg:viewBox="0.0 0.0 555.625 793.74994" svg:width="5.5562496mm" svg:x="262.99582mm" svg:y="26.9875mm"/>
          <draw:path svg:d="M 105.83333 0.0 L 132.29166 0.0 L 158.74998 79.37499 Q 158.74998 158.74998 264.5833 185.20833 Q 370.41666 211.66666 370.41666 238.12498 L 370.41666 238.12498 L 317.49997 238.12498 L 238.12498 211.66666 L 211.66666 211.66666 L 185.20833 211.66666 L 185.20833 238.12498 L 211.66666 264.5833 L 211.66666 264.5833 L 211.66666 264.5833 L 211.66666 291.04166 L 211.66666 291.04166 L 238.12498 317.49997 L 264.5833 343.9583 L 264.5833 343.9583 L 264.5833 370.41666 L 370.41666 396.87497 Q 476.24997 423.3333 476.24997 449.79166 L 476.24997 476.24997 L 449.79166 476.24997 Q 423.3333 476.24997 370.41666 449.79166 Q 317.49997 449.79166 317.49997 502.7083 L 343.9583 555.625 L 317.49997 555.625 Q 317.49997 529.1666 264.5833 529.1666 Q 238.12498 476.24997 158.74998 396.87497 Q 52.916664 291.04166 26.458332 291.04166 L 0.0 264.5833 L 52.916664 264.5833 Q 105.83333 264.5833 105.83333 238.12498 L 105.83333 211.66666 L 79.37499 211.66666 L 79.37499 211.66666 L 79.37499 105.83333 L 79.37499 26.458332 L 105.83333 26.458332 Q 105.83333 0.0 105.83333 0.0 z" svg:height="5.5562496mm" draw:style-name="style-559" svg:viewBox="0.0 0.0 476.24997 555.625" svg:width="4.7625mm" svg:x="135.46666mm" svg:y="55.562496mm"/>
          <draw:path svg:d="M 264.5833 0.0 L 264.5833 0.0 L 317.49997 26.458332 Q 343.9583 52.916664 291.04166 79.37499 Q 264.5833 105.83333 238.12498 132.29166 Q 238.12498 158.74998 264.5833 158.74998 Q 291.04166 158.74998 291.04166 211.66666 L 291.04166 238.12498 L 264.5833 238.12498 L 238.12498 264.5833 L 238.12498 264.5833 L 238.12498 264.5833 L 238.12498 317.49997 Q 211.66666 343.9583 238.12498 423.3333 Q 264.5833 502.7083 291.04166 502.7083 Q 317.49997 502.7083 317.49997 687.9166 Q 317.49997 899.5833 317.49997 952.49994 L 317.49997 978.95825 L 317.49997 978.95825 L 317.49997 1005.4166 L 317.49997 1005.4166 L 317.49997 1005.4166 L 291.04166 1005.4166 L 291.04166 1005.4166 L 291.04166 1031.875 L 291.04166 1031.875 L 264.5833 1031.875 L 264.5833 1058.3333 L 132.29166 1058.3333 L 0.0 1058.3333 L 0.0 1058.3333 L 0.0 1058.3333 L 0.0 820.2083 Q 0.0 582.0833 0.0 502.7083 L 26.458332 423.3333 L 79.37499 370.41666 Q 158.74998 317.49997 158.74998 185.20833 Q 158.74998 52.916664 132.29166 52.916664 Q 132.29166 52.916664 211.66666 26.458332 L 264.5833 26.458332 L 264.5833 0.0 z" svg:height="10.583333mm" draw:style-name="style-560" svg:viewBox="0.0 0.0 317.49997 1058.3333" svg:width="3.1749997mm" svg:x="198.96666mm" svg:y="32.279163mm"/>
          <draw:path svg:d="M 26.458332 52.916664 L 26.458332 0.0 L 105.83333 0.0 Q 185.20833 0.0 185.20833 26.458332 L 185.20833 52.916664 L 211.66666 52.916664 L 211.66666 52.916664 L 211.66666 79.37499 Q 185.20833 105.83333 158.74998 132.29166 L 105.83333 158.74998 L 79.37499 158.74998 Q 79.37499 158.74998 26.458332 105.83333 L 0.0 105.83333 L 0.0 79.37499 L 26.458332 79.37499 L 26.458332 52.916664 z" svg:height="1.5874999mm" draw:style-name="style-561" svg:viewBox="0.0 0.0 211.66666 158.74998" svg:width="2.1166666mm" svg:x="209.2854mm" svg:y="23.812498mm"/>
          <draw:path svg:d="M 52.916664 26.458332 L 52.916664 0.0 L 79.37499 0.0 L 79.37499 26.458332 L 79.37499 26.458332 L 105.83333 26.458332 L 105.83333 26.458332 L 105.83333 26.458332 L 105.83333 26.458332 L 132.29166 26.458332 L 132.29166 26.458332 L 158.74998 26.458332 L 158.74998 26.458332 L 158.74998 26.458332 L 185.20833 1031.875 Q 211.66666 2010.8333 211.66666 2037.2915 Q 211.66666 2037.2915 211.66666 2143.125 L 211.66666 2275.4165 L 211.66666 2301.875 L 211.66666 2328.3333 L 211.66666 2566.4583 L 211.66666 2804.5833 L 211.66666 2804.5833 L 211.66666 2804.5833 L 185.20833 2804.5833 Q 185.20833 2831.0415 105.83333 2831.0415 Q 52.916664 2831.0415 52.916664 2778.1248 L 52.916664 2751.6665 L 26.458332 2751.6665 L 26.458332 2751.6665 L 26.458332 2513.5415 Q 52.916664 2275.4165 26.458332 1666.8749 L 26.458332 1084.7916 L 26.458332 873.12494 Q 52.916664 661.4583 52.916664 661.4583 L 52.916664 634.99994 L 52.916664 555.625 Q 52.916664 502.7083 52.916664 449.79166 Q 52.916664 370.41666 26.458332 238.12498 L 0.0 105.83333 L 0.0 105.83333 L 26.458332 79.37499 L 26.458332 79.37499 L 26.458332 79.37499 L 26.458332 79.37499 L 52.916664 79.37499 L 52.916664 26.458332 z" svg:height="28.310415mm" draw:style-name="style-562" svg:viewBox="0.0 0.0 211.66666 2831.0415" svg:width="2.1166666mm" svg:x="35.98333mm" svg:y="115.62291mm"/>
          <draw:path svg:d="M 317.49997 0.0 L 317.49997 0.0 L 343.9583 52.916664 Q 370.41666 132.29166 343.9583 158.74998 Q 317.49997 158.74998 343.9583 238.12498 Q 370.41666 317.49997 396.87497 343.9583 L 396.87497 370.41666 L 370.41666 449.79166 Q 370.41666 529.1666 370.41666 767.2916 L 370.41666 1005.4166 L 370.41666 1005.4166 L 370.41666 1005.4166 L 370.41666 1005.4166 L 370.41666 1005.4166 L 370.41666 1031.875 L 370.41666 1031.875 L 396.87497 1031.875 L 396.87497 1058.3333 L 317.49997 1058.3333 L 238.12498 1058.3333 L 238.12498 1058.3333 L 238.12498 1058.3333 L 211.66666 1031.875 L 158.74998 1031.875 L 158.74998 978.95825 Q 158.74998 926.0416 158.74998 740.8333 Q 158.74998 555.625 105.83333 502.7083 L 52.916664 449.79166 L 52.916664 423.3333 Q 52.916664 423.3333 26.458332 423.3333 Q 0.0 396.87497 0.0 317.49997 Q 0.0 238.12498 52.916664 211.66666 L 79.37499 211.66666 L 79.37499 211.66666 L 105.83333 211.66666 L 105.83333 211.66666 L 105.83333 211.66666 L 105.83333 185.20833 L 105.83333 185.20833 L 132.29166 158.74998 L 158.74998 105.83333 L 158.74998 52.916664 Q 185.20833 0.0 238.12498 0.0 Q 291.04166 0.0 317.49997 0.0 z" svg:height="10.583333mm" draw:style-name="style-563" svg:viewBox="0.0 0.0 396.87497 1058.3333" svg:width="3.9687498mm" svg:x="195.2625mm" svg:y="32.80833mm"/>
          <draw:path svg:d="M 132.29166 0.0 L 158.74998 0.0 L 158.74998 52.916664 L 158.74998 79.37499 L 185.20833 79.37499 L 185.20833 79.37499 L 264.5833 264.5833 Q 370.41666 449.79166 370.41666 502.7083 L 370.41666 555.625 L 343.9583 714.37494 Q 317.49997 899.5833 317.49997 873.12494 Q 291.04166 846.6666 238.12498 846.6666 L 185.20833 846.6666 L 158.74998 846.6666 Q 132.29166 846.6666 105.83333 767.2916 L 52.916664 714.37494 L 52.916664 687.9166 L 52.916664 687.9166 L 79.37499 687.9166 Q 79.37499 687.9166 52.916664 661.4583 Q 26.458332 661.4583 26.458332 634.99994 Q 26.458332 582.0833 79.37499 582.0833 Q 105.83333 555.625 158.74998 423.3333 Q 158.74998 264.5833 158.74998 238.12498 Q 105.83333 211.66666 52.916664 211.66666 L 0.0 211.66666 L 0.0 158.74998 Q 0.0 105.83333 26.458332 105.83333 L 26.458332 79.37499 L 26.458332 52.916664 Q 52.916664 52.916664 52.916664 52.916664 L 52.916664 26.458332 L 52.916664 26.458332 L 79.37499 26.458332 L 105.83333 26.458332 L 132.29166 0.0 L 132.29166 0.0 z" svg:height="8.73125mm" draw:style-name="style-564" svg:viewBox="0.0 0.0 370.41666 873.12494" svg:width="3.7041664mm" svg:x="21.695831mm" svg:y="76.2mm"/>
          <draw:path svg:d="M 476.24997 555.625 L 476.24997 582.0833 L 476.24997 740.8333 Q 476.24997 899.5833 502.7083 926.0416 Q 529.1666 978.95825 582.0833 978.95825 Q 608.5416 978.95825 661.4583 1031.875 Q 687.9166 1111.25 687.9166 1217.0833 Q 687.9166 1322.9166 687.9166 1349.3749 L 687.9166 1375.8333 L 661.4583 1375.8333 L 661.4583 1402.2916 L 661.4583 1402.2916 L 634.99994 1402.2916 L 634.99994 1428.7499 L 634.99994 1455.2083 L 634.99994 1455.2083 L 634.99994 1455.2083 L 608.5416 1375.8333 L 582.0833 1296.4583 L 582.0833 1296.4583 L 582.0833 1296.4583 L 582.0833 1269.9999 Q 582.0833 1269.9999 529.1666 1243.5416 Q 476.24997 1217.0833 476.24997 1190.6249 Q 476.24997 1137.7083 449.79166 1111.25 L 423.3333 1084.7916 L 423.3333 1084.7916 L 423.3333 1084.7916 L 449.79166 1084.7916 L 449.79166 1084.7916 L 343.9583 1058.3333 Q 238.12498 1058.3333 238.12498 1084.7916 Q 238.12498 1111.25 211.66666 1137.7083 Q 158.74998 1137.7083 185.20833 1190.6249 Q 185.20833 1243.5416 158.74998 1243.5416 L 105.83333 1243.5416 L 105.83333 1217.0833 L 105.83333 1217.0833 L 79.37499 1217.0833 L 79.37499 1243.5416 L 79.37499 1243.5416 L 52.916664 1243.5416 L 52.916664 1269.9999 L 52.916664 1296.4583 L 26.458332 1322.9166 L 0.0 1349.3749 L 0.0 1349.3749 L 0.0 1349.3749 L 0.0 1190.6249 Q 0.0 1031.875 26.458332 820.2083 Q 52.916664 608.5416 105.83333 343.9583 L 185.20833 105.83333 L 185.20833 79.37499 L 185.20833 79.37499 L 185.20833 79.37499 Q 211.66666 79.37499 211.66666 52.916664 L 211.66666 26.458332 L 238.12498 0.0 Q 264.5833 -26.458332 291.04166 158.74998 Q 317.49997 343.9583 370.41666 370.41666 Q 423.3333 396.87497 449.79166 476.24997 Q 476.24997 555.625 476.24997 555.625 z" svg:height="14.552083mm" draw:style-name="style-565" svg:viewBox="0.0 0.0 687.9166 1455.2083" svg:width="6.879166mm" svg:x="22.224998mm" svg:y="131.49791mm"/>
          <draw:path svg:d="M 52.916664 26.458332 L 0.0 0.0 L 158.74998 0.0 L 291.04166 0.0 L 449.79166 0.0 Q 608.5416 26.458332 608.5416 687.9166 L 608.5416 1375.8333 L 608.5416 1375.8333 Q 582.0833 1375.8333 582.0833 1296.4583 Q 582.0833 1217.0833 529.1666 1190.6249 Q 476.24997 1164.1666 370.41666 1137.7083 L 264.5833 1111.25 L 264.5833 1111.25 L 264.5833 1084.7916 L 343.9583 1084.7916 L 423.3333 1084.7916 L 423.3333 1058.3333 L 423.3333 1005.4166 L 396.87497 1005.4166 L 396.87497 1005.4166 L 370.41666 1031.875 L 343.9583 1058.3333 L 343.9583 1058.3333 L 317.49997 1058.3333 L 317.49997 1005.4166 Q 317.49997 952.49994 343.9583 952.49994 Q 343.9583 952.49994 317.49997 846.6666 Q 317.49997 767.2916 264.5833 793.74994 Q 211.66666 820.2083 158.74998 449.79166 Q 132.29166 79.37499 105.83333 79.37499 Q 79.37499 52.916664 105.83333 52.916664 Q 132.29166 52.916664 52.916664 26.458332 z" svg:height="13.758332mm" draw:style-name="style-566" svg:viewBox="0.0 0.0 608.5416 1375.8333" svg:width="6.0854163mm" svg:x="271.99164mm" svg:y="6.3499994mm"/>
          <draw:path svg:d="M 26.458332 26.458332 L 105.83333 0.0 L 291.04166 0.0 L 476.24997 0.0 L 582.0833 26.458332 Q 661.4583 52.916664 714.37494 793.74994 Q 767.2916 1561.0416 767.2916 1534.5833 Q 767.2916 1534.5833 793.74994 1666.8749 L 793.74994 1799.1666 L 767.2916 1799.1666 L 767.2916 1799.1666 L 767.2916 1772.7083 Q 767.2916 1772.7083 740.8333 1772.7083 Q 740.8333 1746.2499 714.37494 1772.7083 Q 714.37494 1799.1666 661.4583 1799.1666 L 608.5416 1772.7083 L 608.5416 1799.1666 Q 608.5416 1825.6249 582.0833 1799.1666 L 555.625 1772.7083 L 555.625 1799.1666 L 555.625 1852.0833 L 555.625 1878.5416 Q 555.625 1904.9999 529.1666 2407.7083 Q 502.7083 2910.4165 449.79166 2910.4165 Q 449.79166 2910.4165 423.3333 2936.8748 Q 396.87497 2963.3333 396.87497 3174.9998 L 396.87497 3413.1248 L 396.87497 3439.5833 L 396.87497 3466.0415 L 370.41666 3386.6665 L 370.41666 3307.2915 L 343.9583 3307.2915 L 317.49997 3280.8333 L 291.04166 3280.8333 L 264.5833 3280.8333 L 264.5833 3254.3748 Q 238.12498 3254.3748 238.12498 3307.2915 L 238.12498 3360.2083 L 211.66666 3280.8333 Q 185.20833 3201.4583 185.20833 3042.7083 Q 132.29166 2883.9583 105.83333 2725.2083 Q 79.37499 2566.4583 52.916664 2566.4583 Q 26.458332 2566.4583 26.458332 2539.9998 Q 52.916664 2539.9998 79.37499 2434.1665 L 79.37499 2328.3333 L 79.37499 2275.4165 Q 79.37499 2196.0415 79.37499 1640.4166 Q 79.37499 1084.7916 52.916664 582.0833 Q 26.458332 52.916664 0.0 52.916664 Q -26.458332 52.916664 26.458332 26.458332 z" svg:height="34.660416mm" draw:style-name="style-567" svg:viewBox="0.0 0.0 793.74994 3466.0415" svg:width="7.9374995mm" svg:x="50.00625mm" svg:y="7.408333mm"/>
          <draw:path svg:d="M 846.6666 0.0 L 978.95825 0.0 L 1005.4166 0.0 Q 1058.3333 26.458332 1137.7083 26.458332 L 1217.0833 26.458332 L 1217.0833 26.458332 L 1217.0833 26.458332 L 1296.4583 52.916664 L 1375.8333 79.37499 L 1428.7499 79.37499 Q 1455.2083 79.37499 1481.6666 105.83333 L 1508.1249 105.83333 L 1561.0416 132.29166 Q 1613.9583 158.74998 1534.5833 370.41666 Q 1428.7499 582.0833 1428.7499 661.4583 L 1428.7499 714.37494 L 1455.2083 714.37494 L 1455.2083 714.37494 L 1455.2083 740.8333 L 1481.6666 740.8333 L 1481.6666 740.8333 L 1481.6666 714.37494 L 1481.6666 714.37494 L 1481.6666 714.37494 L 1508.1249 714.37494 L 1508.1249 714.37494 L 1534.5833 714.37494 L 1561.0416 714.37494 L 1561.0416 714.37494 L 1587.4999 714.37494 L 1587.4999 740.8333 L 1587.4999 767.2916 L 1613.9583 714.37494 L 1613.9583 687.9166 L 1640.4166 687.9166 L 1666.8749 687.9166 L 1666.8749 793.74994 Q 1666.8749 873.12494 1693.3333 899.5833 Q 1719.7916 899.5833 1693.3333 978.95825 Q 1666.8749 1084.7916 1640.4166 1084.7916 Q 1640.4166 1111.25 1666.8749 1137.7083 Q 1693.3333 1190.6249 1693.3333 1190.6249 L 1693.3333 1190.6249 L 1693.3333 1217.0833 L 1693.3333 1217.0833 L 1666.8749 1243.5416 L 1666.8749 1269.9999 L 1640.4166 1269.9999 Q 1640.4166 1296.4583 1640.4166 1296.4583 L 1640.4166 1296.4583 L 1640.4166 1296.4583 Q 1613.9583 1296.4583 1243.5416 1322.9166 L 873.12494 1349.3749 L 846.6666 1349.3749 L 820.2083 1349.3749 L 740.8333 1322.9166 Q 661.4583 1296.4583 370.41666 1190.6249 L 79.37499 1084.7916 L 52.916664 1058.3333 L 0.0 1058.3333 L 0.0 1058.3333 L 0.0 1031.875 L 0.0 1031.875 L 0.0 1031.875 L 26.458332 1031.875 L 26.458332 1031.875 L 52.916664 1005.4166 L 79.37499 978.95825 L 105.83333 978.95825 Q 158.74998 978.95825 158.74998 873.12494 Q 158.74998 793.74994 291.04166 714.37494 Q 396.87497 608.5416 423.3333 634.99994 L 449.79166 634.99994 L 529.1666 608.5416 Q 634.99994 582.0833 634.99994 634.99994 Q 608.5416 714.37494 608.5416 714.37494 L 582.0833 714.37494 L 582.0833 714.37494 L 582.0833 714.37494 L 608.5416 714.37494 L 634.99994 714.37494 L 634.99994 714.37494 L 634.99994 714.37494 L 661.4583 714.37494 L 661.4583 714.37494 L 661.4583 687.9166 L 687.9166 687.9166 L 687.9166 687.9166 L 687.9166 661.4583 L 687.9166 661.4583 L 687.9166 661.4583 L 714.37494 661.4583 L 714.37494 661.4583 L 714.37494 634.99994 L 740.8333 634.99994 L 740.8333 634.99994 L 740.8333 608.5416 L 740.8333 608.5416 Q 740.8333 608.5416 767.2916 582.0833 Q 793.74994 555.625 767.2916 291.04166 Q 740.8333 0.0 846.6666 0.0 z M 555.625 1137.7083 Q 370.41666 1084.7916 370.41666 1031.875 Q 343.9583 978.95825 502.7083 1031.875 Q 661.4583 1058.3333 661.4583 1084.7916 Q 661.4583 1111.25 714.37494 1137.7083 Q 740.8333 1137.7083 740.8333 1164.1666 Q 740.8333 1190.6249 555.625 1137.7083 z" svg:height="13.49375mm" draw:style-name="style-568" svg:viewBox="0.0 0.0 1693.3333 1349.3749" svg:width="16.933332mm" svg:x="183.09166mm" svg:y="93.92708mm"/>
          <draw:path svg:d="M 158.74998 0.0 L 264.5833 0.0 L 264.5833 0.0 Q 291.04166 0.0 291.04166 52.916664 Q 291.04166 105.83333 264.5833 158.74998 Q 238.12498 185.20833 185.20833 264.5833 L 185.20833 317.49997 L 158.74998 370.41666 L 158.74998 396.87497 L 132.29166 396.87497 L 79.37499 396.87497 L 52.916664 396.87497 L 26.458332 396.87497 L 26.458332 370.41666 L 26.458332 343.9583 L 0.0 343.9583 L 0.0 343.9583 L 0.0 343.9583 L 0.0 317.49997 L 0.0 317.49997 L 26.458332 317.49997 L 26.458332 264.5833 L 26.458332 238.12498 L 26.458332 185.20833 Q 26.458332 132.29166 52.916664 105.83333 Q 79.37499 105.83333 79.37499 52.916664 Q 52.916664 0.0 158.74998 0.0 z" svg:height="3.9687498mm" draw:style-name="style-569" svg:viewBox="0.0 0.0 291.04166 396.87497" svg:width="2.9104166mm" svg:x="142.61041mm" svg:y="40.216663mm"/>
          <draw:path svg:d="M 449.79166 105.83333 L 449.79166 105.83333 L 423.3333 105.83333 Q 423.3333 132.29166 423.3333 132.29166 L 423.3333 132.29166 L 423.3333 158.74998 Q 423.3333 185.20833 370.41666 185.20833 Q 343.9583 185.20833 343.9583 238.12498 Q 317.49997 264.5833 291.04166 264.5833 Q 264.5833 291.04166 238.12498 238.12498 L 211.66666 211.66666 L 211.66666 211.66666 Q 211.66666 185.20833 158.74998 185.20833 L 132.29166 185.20833 L 105.83333 185.20833 Q 105.83333 185.20833 52.916664 158.74998 L 0.0 158.74998 L 52.916664 132.29166 Q 132.29166 105.83333 158.74998 52.916664 Q 158.74998 26.458332 238.12498 0.0 Q 317.49997 0.0 317.49997 26.458332 Q 343.9583 79.37499 396.87497 79.37499 Q 449.79166 79.37499 449.79166 105.83333 z" svg:height="2.6458333mm" draw:style-name="style-570" svg:viewBox="0.0 0.0 449.79166 264.5833" svg:width="4.497916mm" svg:x="266.1708mm" svg:y="169.5979mm"/>
          <draw:path svg:d="M 158.74998 52.916664 L 158.74998 0.0 L 185.20833 211.66666 Q 238.12498 423.3333 291.04166 634.99994 Q 343.9583 846.6666 370.41666 873.12494 Q 396.87497 899.5833 396.87497 952.49994 L 396.87497 1005.4166 L 396.87497 1031.875 L 396.87497 1058.3333 L 396.87497 1058.3333 L 396.87497 1058.3333 L 396.87497 1084.7916 L 396.87497 1084.7916 L 423.3333 1084.7916 L 423.3333 1111.25 L 423.3333 1111.25 L 449.79166 1111.25 L 449.79166 1111.25 L 449.79166 1111.25 L 502.7083 1111.25 L 529.1666 1111.25 L 529.1666 1111.25 L 555.625 1111.25 L 555.625 1111.25 L 555.625 1111.25 L 555.625 1084.7916 L 555.625 1084.7916 L 582.0833 1084.7916 L 582.0833 1084.7916 L 555.625 1164.1666 Q 555.625 1217.0833 502.7083 1217.0833 Q 476.24997 1217.0833 476.24997 1243.5416 L 449.79166 1269.9999 L 449.79166 1269.9999 L 449.79166 1269.9999 L 396.87497 1296.4583 Q 370.41666 1322.9166 317.49997 1322.9166 L 264.5833 1322.9166 L 264.5833 1349.3749 L 238.12498 1375.8333 L 238.12498 1428.7499 L 238.12498 1455.2083 L 211.66666 1455.2083 L 185.20833 1455.2083 L 185.20833 1428.7499 L 185.20833 1375.8333 L 158.74998 1243.5416 Q 132.29166 1111.25 79.37499 687.9166 L 26.458332 264.5833 L 0.0 185.20833 L 0.0 105.83333 L 0.0 105.83333 L 26.458332 105.83333 L 26.458332 105.83333 L 26.458332 105.83333 L 26.458332 132.29166 L 26.458332 132.29166 L 52.916664 132.29166 L 52.916664 158.74998 L 52.916664 158.74998 L 79.37499 158.74998 L 79.37499 211.66666 L 79.37499 264.5833 L 105.83333 211.66666 L 132.29166 132.29166 L 132.29166 132.29166 L 132.29166 105.83333 L 132.29166 105.83333 L 132.29166 105.83333 L 158.74998 52.916664 z" svg:height="14.552083mm" draw:style-name="style-571" svg:viewBox="0.0 0.0 582.0833 1455.2083" svg:width="5.820833mm" svg:x="136.78958mm" svg:y="156.10416mm"/>
          <draw:path svg:d="M 79.37499 26.458332 L 132.29166 0.0 L 476.24997 0.0 L 820.2083 0.0 L 820.2083 26.458332 Q 793.74994 52.916664 767.2916 79.37499 Q 740.8333 105.83333 767.2916 105.83333 L 793.74994 132.29166 L 767.2916 370.41666 Q 740.8333 582.0833 767.2916 608.5416 L 767.2916 634.99994 L 740.8333 634.99994 Q 714.37494 634.99994 714.37494 582.0833 Q 714.37494 555.625 687.9166 555.625 Q 661.4583 555.625 661.4583 582.0833 Q 661.4583 608.5416 634.99994 608.5416 L 608.5416 608.5416 L 634.99994 476.24997 Q 634.99994 343.9583 661.4583 264.5833 L 687.9166 185.20833 L 687.9166 158.74998 L 687.9166 158.74998 L 661.4583 158.74998 L 661.4583 158.74998 L 582.0833 132.29166 Q 502.7083 132.29166 476.24997 185.20833 L 476.24997 238.12498 L 476.24997 185.20833 Q 476.24997 132.29166 370.41666 132.29166 L 238.12498 132.29166 L 238.12498 132.29166 Q 238.12498 105.83333 238.12498 105.83333 Q 264.5833 105.83333 158.74998 105.83333 L 79.37499 79.37499 L 52.916664 79.37499 Q 0.0 52.916664 0.0 52.916664 L 26.458332 26.458332 L 79.37499 26.458332 z" svg:height="6.3499994mm" draw:style-name="style-572" svg:viewBox="0.0 0.0 820.2083 634.99994" svg:width="8.202083mm" svg:x="144.99165mm" svg:y="6.3499994mm"/>
          <draw:path svg:d="M 291.04166 396.87497 L 264.5833 396.87497 L 264.5833 396.87497 Q 238.12498 370.41666 211.66666 370.41666 L 211.66666 370.41666 L 211.66666 370.41666 Q 211.66666 343.9583 132.29166 317.49997 L 79.37499 317.49997 L 79.37499 291.04166 L 79.37499 264.5833 L 52.916664 264.5833 L 0.0 264.5833 L 52.916664 238.12498 Q 132.29166 211.66666 158.74998 158.74998 Q 211.66666 79.37499 211.66666 52.916664 L 211.66666 26.458332 L 238.12498 0.0 Q 264.5833 -52.916664 291.04166 52.916664 Q 317.49997 158.74998 317.49997 264.5833 Q 317.49997 396.87497 291.04166 396.87497 z" svg:height="3.9687498mm" draw:style-name="style-573" svg:viewBox="0.0 0.0 317.49997 396.87497" svg:width="3.1749997mm" svg:x="212.72499mm" svg:y="32.279163mm"/>
          <draw:path svg:d="M 687.9166 0.0 L 714.37494 0.0 L 1402.2916 211.66666 Q 2116.6665 423.3333 2222.5 423.3333 Q 2328.3333 423.3333 2381.2498 449.79166 L 2434.1665 449.79166 L 2434.1665 370.41666 L 2460.6248 317.49997 L 2460.6248 317.49997 L 2460.6248 317.49997 L 2460.6248 476.24997 Q 2460.6248 634.99994 2434.1665 634.99994 Q 2434.1665 634.99994 2407.7083 634.99994 Q 2407.7083 608.5416 2354.7915 608.5416 Q 2328.3333 634.99994 2354.7915 687.9166 Q 2354.7915 740.8333 2301.875 740.8333 Q 2222.5 740.8333 2222.5 767.2916 Q 2196.0415 793.74994 1957.9165 820.2083 L 1719.7916 846.6666 L 1719.7916 873.12494 Q 1746.2499 899.5833 1799.1666 899.5833 L 1852.0833 899.5833 L 1852.0833 926.0416 L 1852.0833 926.0416 L 1852.0833 926.0416 L 1852.0833 952.49994 L 1640.4166 952.49994 L 1428.7499 952.49994 L 1428.7499 926.0416 L 1428.7499 899.5833 L 1455.2083 899.5833 L 1508.1249 899.5833 L 1481.6666 873.12494 L 1455.2083 846.6666 L 1111.25 846.6666 Q 767.2916 846.6666 793.74994 793.74994 Q 820.2083 767.2916 714.37494 740.8333 Q 661.4583 687.9166 529.1666 661.4583 L 396.87497 634.99994 L 396.87497 634.99994 L 396.87497 608.5416 L 370.41666 608.5416 L 370.41666 582.0833 L 317.49997 582.0833 L 264.5833 582.0833 L 264.5833 555.625 L 238.12498 555.625 L 238.12498 555.625 L 238.12498 529.1666 L 238.12498 529.1666 Q 238.12498 529.1666 185.20833 529.1666 Q 158.74998 502.7083 158.74998 476.24997 Q 158.74998 449.79166 79.37499 449.79166 L 0.0 423.3333 L 0.0 423.3333 L 26.458332 423.3333 L 26.458332 396.87497 L 26.458332 370.41666 L 52.916664 370.41666 L 79.37499 370.41666 L 79.37499 343.9583 L 79.37499 343.9583 L 79.37499 317.49997 L 79.37499 317.49997 L 79.37499 317.49997 L 79.37499 317.49997 L 26.458332 291.04166 L 0.0 264.5833 L 0.0 264.5833 L 0.0 264.5833 L 0.0 264.5833 L 26.458332 264.5833 L 26.458332 238.12498 L 26.458332 211.66666 L 52.916664 211.66666 L 52.916664 211.66666 L 79.37499 211.66666 L 105.83333 211.66666 L 105.83333 211.66666 L 105.83333 238.12498 L 79.37499 238.12498 Q 79.37499 264.5833 79.37499 264.5833 L 105.83333 264.5833 L 211.66666 264.5833 L 317.49997 264.5833 L 343.9583 238.12498 L 370.41666 211.66666 L 370.41666 211.66666 L 396.87497 211.66666 L 396.87497 185.20833 L 396.87497 158.74998 L 423.3333 158.74998 L 449.79166 158.74998 L 449.79166 132.29166 L 449.79166 105.83333 L 343.9583 105.83333 L 238.12498 105.83333 L 370.41666 79.37499 Q 502.7083 79.37499 529.1666 52.916664 Q 555.625 0.0 608.5416 26.458332 Q 634.99994 52.916664 661.4583 26.458332 Q 661.4583 0.0 687.9166 0.0 z" svg:height="9.525mm" draw:style-name="style-574" svg:viewBox="0.0 0.0 2460.6248 952.49994" svg:width="24.606249mm" svg:x="250.56041mm" svg:y="196.84999mm"/>
          <draw:path svg:d="M 52.916664 211.66666 L 105.83333 0.0 L 158.74998 52.916664 Q 211.66666 79.37499 211.66666 52.916664 Q 211.66666 26.458332 238.12498 26.458332 L 264.5833 26.458332 L 264.5833 105.83333 Q 264.5833 211.66666 291.04166 211.66666 L 291.04166 211.66666 L 291.04166 211.66666 L 291.04166 238.12498 L 238.12498 502.7083 Q 211.66666 767.2916 185.20833 767.2916 L 185.20833 767.2916 L 185.20833 740.8333 Q 185.20833 687.9166 158.74998 687.9166 L 105.83333 687.9166 L 105.83333 634.99994 L 105.83333 582.0833 L 79.37499 555.625 Q 52.916664 529.1666 52.916664 529.1666 Q 52.916664 529.1666 26.458332 502.7083 L 0.0 476.24997 L 0.0 449.79166 Q 0.0 423.3333 52.916664 211.66666 z" svg:height="7.6729164mm" draw:style-name="style-575" svg:viewBox="0.0 0.0 291.04166 767.2916" svg:width="2.9104166mm" svg:x="133.34999mm" svg:y="124.35416mm"/>
          <draw:path svg:d="M 423.3333 52.916664 L 476.24997 0.0 L 476.24997 0.0 L 502.7083 0.0 L 502.7083 26.458332 Q 502.7083 52.916664 476.24997 79.37499 L 476.24997 105.83333 L 449.79166 105.83333 Q 449.79166 132.29166 449.79166 132.29166 L 449.79166 132.29166 L 449.79166 132.29166 L 449.79166 158.74998 L 423.3333 185.20833 L 396.87497 211.66666 L 396.87497 264.5833 L 396.87497 317.49997 L 396.87497 343.9583 L 396.87497 396.87497 L 396.87497 396.87497 L 396.87497 396.87497 L 396.87497 423.3333 L 423.3333 423.3333 L 423.3333 423.3333 L 423.3333 449.79166 L 423.3333 449.79166 L 449.79166 449.79166 L 449.79166 449.79166 L 449.79166 476.24997 L 449.79166 476.24997 Q 423.3333 502.7083 370.41666 502.7083 Q 317.49997 502.7083 185.20833 608.5416 L 79.37499 767.2916 L 79.37499 767.2916 L 79.37499 767.2916 L 52.916664 767.2916 L 52.916664 767.2916 L 52.916664 714.37494 L 26.458332 634.99994 L 26.458332 608.5416 L 26.458332 555.625 L 0.0 476.24997 L 0.0 396.87497 L 0.0 396.87497 L 26.458332 396.87497 L 26.458332 423.3333 L 26.458332 449.79166 L 52.916664 502.7083 L 79.37499 555.625 L 79.37499 555.625 L 79.37499 555.625 L 79.37499 582.0833 L 79.37499 582.0833 L 105.83333 502.7083 Q 105.83333 423.3333 132.29166 423.3333 Q 158.74998 423.3333 185.20833 211.66666 Q 238.12498 0.0 264.5833 0.0 Q 291.04166 0.0 291.04166 26.458332 Q 291.04166 52.916664 343.9583 52.916664 Q 370.41666 52.916664 370.41666 79.37499 Q 396.87497 105.83333 423.3333 52.916664 z" svg:height="7.6729164mm" draw:style-name="style-576" svg:viewBox="0.0 0.0 502.7083 767.2916" svg:width="5.027083mm" svg:x="182.29791mm" svg:y="157.42708mm"/>
          <draw:path svg:d="M 52.916664 26.458332 L 52.916664 0.0 L 79.37499 0.0 L 105.83333 26.458332 L 158.74998 52.916664 Q 185.20833 105.83333 185.20833 132.29166 L 185.20833 158.74998 L 185.20833 158.74998 Q 158.74998 185.20833 158.74998 185.20833 L 158.74998 185.20833 L 158.74998 238.12498 Q 132.29166 291.04166 105.83333 291.04166 Q 52.916664 291.04166 26.458332 238.12498 L 0.0 185.20833 L 26.458332 132.29166 Q 26.458332 52.916664 52.916664 26.458332 z" svg:height="2.9104166mm" draw:style-name="style-577" svg:viewBox="0.0 0.0 185.20833 291.04166" svg:width="1.8520832mm" svg:x="135.73125mm" svg:y="27.781248mm"/>
          <draw:path svg:d="M 52.916664 0.0 L 79.37499 0.0 L 105.83333 105.83333 Q 132.29166 211.66666 211.66666 873.12494 Q 291.04166 1534.5833 264.5833 1534.5833 L 264.5833 1534.5833 L 238.12498 1481.6666 Q 185.20833 1428.7499 185.20833 1481.6666 Q 185.20833 1508.1249 185.20833 1693.3333 L 185.20833 1878.5416 L 185.20833 1904.9999 L 185.20833 1931.4583 L 185.20833 1931.4583 L 158.74998 1904.9999 L 132.29166 1904.9999 L 105.83333 1904.9999 L 105.83333 1852.0833 L 79.37499 1825.6249 L 79.37499 1825.6249 L 79.37499 1825.6249 L 79.37499 1534.5833 Q 79.37499 1269.9999 52.916664 899.5833 Q 26.458332 555.625 26.458332 317.49997 L 0.0 79.37499 L 26.458332 52.916664 Q 26.458332 0.0 52.916664 0.0 z" svg:height="19.314583mm" draw:style-name="style-578" svg:viewBox="0.0 0.0 264.5833 1931.4583" svg:width="2.6458333mm" svg:x="134.67291mm" svg:y="95.77916mm"/>
          <draw:path svg:d="M 370.41666 105.83333 L 370.41666 105.83333 L 370.41666 132.29166 Q 370.41666 158.74998 396.87497 264.5833 L 396.87497 343.9583 L 370.41666 1322.9166 Q 370.41666 2275.4165 343.9583 2460.6248 L 343.9583 2645.8333 L 317.49997 2645.8333 Q 317.49997 2645.8333 291.04166 2619.3748 Q 264.5833 2592.9165 264.5833 2592.9165 Q 264.5833 2566.4583 238.12498 2539.9998 Q 211.66666 2539.9998 185.20833 2592.9165 Q 158.74998 2645.8333 105.83333 2645.8333 L 52.916664 2645.8333 L 52.916664 2698.7498 L 52.916664 2751.6665 L 26.458332 2751.6665 L 26.458332 2751.6665 L 26.458332 2381.2498 Q 52.916664 1984.3749 26.458332 1217.0833 L 0.0 449.79166 L 0.0 396.87497 L 0.0 343.9583 L 26.458332 317.49997 L 26.458332 317.49997 L 26.458332 317.49997 L 52.916664 317.49997 L 52.916664 370.41666 L 52.916664 396.87497 L 79.37499 423.3333 L 79.37499 449.79166 L 105.83333 449.79166 L 132.29166 476.24997 L 132.29166 476.24997 L 158.74998 476.24997 L 158.74998 370.41666 Q 158.74998 264.5833 185.20833 158.74998 L 211.66666 52.916664 L 211.66666 79.37499 L 211.66666 105.83333 L 238.12498 105.83333 L 238.12498 105.83333 L 264.5833 105.83333 Q 264.5833 105.83333 317.49997 0.0 Q 317.49997 -79.37499 343.9583 0.0 Q 370.41666 105.83333 370.41666 105.83333 z" svg:height="27.516665mm" draw:style-name="style-579" svg:viewBox="0.0 0.0 396.87497 2751.6665" svg:width="3.9687498mm" svg:x="75.67083mm" svg:y="22.224998mm"/>
          <draw:path svg:d="M 52.916664 0.0 L 52.916664 0.0 L 105.83333 370.41666 Q 158.74998 740.8333 158.74998 820.2083 L 158.74998 899.5833 L 185.20833 926.0416 L 211.66666 952.49994 L 211.66666 952.49994 L 211.66666 952.49994 L 211.66666 978.95825 L 211.66666 1005.4166 L 264.5833 978.95825 Q 291.04166 978.95825 317.49997 978.95825 L 370.41666 978.95825 L 370.41666 978.95825 L 370.41666 978.95825 L 343.9583 1005.4166 L 343.9583 1031.875 L 317.49997 1031.875 Q 291.04166 1031.875 291.04166 1058.3333 L 264.5833 1084.7916 L 264.5833 1084.7916 L 264.5833 1084.7916 L 238.12498 1111.25 L 211.66666 1111.25 L 211.66666 1137.7083 L 211.66666 1164.1666 L 211.66666 1164.1666 L 185.20833 1190.6249 L 185.20833 1190.6249 L 158.74998 1190.6249 L 158.74998 1243.5416 L 158.74998 1296.4583 L 185.20833 1296.4583 L 185.20833 1296.4583 L 185.20833 1322.9166 L 211.66666 1322.9166 L 211.66666 1322.9166 L 211.66666 1296.4583 L 211.66666 1296.4583 L 211.66666 1296.4583 L 238.12498 1296.4583 L 238.12498 1296.4583 L 238.12498 1322.9166 L 264.5833 1322.9166 L 264.5833 1322.9166 L 264.5833 1349.3749 L 291.04166 1402.2916 Q 317.49997 1481.6666 343.9583 1508.1249 L 343.9583 1508.1249 L 317.49997 1508.1249 L 264.5833 1508.1249 L 264.5833 1481.6666 L 264.5833 1481.6666 L 238.12498 1534.5833 L 238.12498 1587.4999 L 211.66666 1587.4999 Q 211.66666 1613.9583 211.66666 1613.9583 L 211.66666 1613.9583 L 211.66666 1693.3333 L 211.66666 1772.7083 L 211.66666 1772.7083 Q 185.20833 1772.7083 158.74998 1746.2499 L 132.29166 1746.2499 L 132.29166 1825.6249 L 105.83333 1904.9999 L 105.83333 1904.9999 L 105.83333 1904.9999 L 105.83333 1878.5416 L 105.83333 1878.5416 L 79.37499 1825.6249 L 52.916664 1772.7083 L 52.916664 1799.1666 L 52.916664 1825.6249 L 26.458332 1852.0833 L 0.0 1878.5416 L 0.0 1878.5416 L 0.0 1878.5416 L 0.0 1508.1249 L 0.0 1111.25 L 0.0 661.4583 L 0.0 211.66666 L 0.0 211.66666 L 0.0 211.66666 L 26.458332 105.83333 Q 52.916664 0.0 52.916664 0.0 z" svg:height="19.05mm" draw:style-name="style-580" svg:viewBox="0.0 0.0 370.41666 1904.9999" svg:width="3.7041664mm" svg:x="130.70416mm" svg:y="12.964582mm"/>
          <draw:path svg:d="M 291.04166 0.0 L 291.04166 0.0 L 291.04166 52.916664 Q 291.04166 105.83333 291.04166 211.66666 L 291.04166 317.49997 L 291.04166 317.49997 L 291.04166 317.49997 L 238.12498 370.41666 Q 211.66666 449.79166 211.66666 423.3333 Q 185.20833 423.3333 185.20833 502.7083 L 185.20833 582.0833 L 185.20833 582.0833 Q 158.74998 555.625 132.29166 555.625 L 79.37499 555.625 L 52.916664 555.625 Q 26.458332 555.625 26.458332 476.24997 L 0.0 396.87497 L 26.458332 396.87497 L 52.916664 396.87497 L 52.916664 370.41666 L 79.37499 370.41666 L 79.37499 291.04166 Q 79.37499 238.12498 132.29166 238.12498 Q 158.74998 211.66666 185.20833 185.20833 L 185.20833 132.29166 L 238.12498 79.37499 Q 264.5833 26.458332 291.04166 0.0 z" svg:height="5.820833mm" draw:style-name="style-581" svg:viewBox="0.0 0.0 291.04166 582.0833" svg:width="2.9104166mm" svg:x="273.84375mm" svg:y="175.9479mm"/>
          <draw:path svg:d="M 264.5833 0.0 L 291.04166 0.0 L 317.49997 79.37499 Q 343.9583 158.74998 396.87497 158.74998 Q 423.3333 185.20833 449.79166 211.66666 Q 449.79166 238.12498 476.24997 238.12498 Q 502.7083 238.12498 582.0833 343.9583 Q 634.99994 449.79166 634.99994 449.79166 L 634.99994 449.79166 L 529.1666 449.79166 Q 396.87497 449.79166 396.87497 502.7083 Q 370.41666 555.625 343.9583 529.1666 Q 291.04166 529.1666 264.5833 529.1666 Q 264.5833 529.1666 211.66666 529.1666 Q 158.74998 529.1666 132.29166 476.24997 Q 105.83333 396.87497 105.83333 423.3333 Q 105.83333 423.3333 52.916664 423.3333 L 52.916664 423.3333 L 26.458332 423.3333 L 26.458332 423.3333 L 26.458332 396.87497 L 26.458332 396.87497 L 26.458332 370.41666 L 52.916664 343.9583 L 52.916664 317.49997 L 52.916664 291.04166 L 26.458332 291.04166 L 26.458332 264.5833 L 26.458332 264.5833 L 0.0 264.5833 L 0.0 238.12498 L 0.0 211.66666 L 26.458332 211.66666 L 52.916664 211.66666 L 52.916664 238.12498 Q 79.37499 264.5833 158.74998 291.04166 L 211.66666 291.04166 L 211.66666 264.5833 L 211.66666 238.12498 L 211.66666 211.66666 L 211.66666 211.66666 L 211.66666 185.20833 L 211.66666 158.74998 L 238.12498 79.37499 Q 264.5833 0.0 264.5833 0.0 z" svg:height="5.2916665mm" draw:style-name="style-582" svg:viewBox="0.0 0.0 634.99994 529.1666" svg:width="6.3499994mm" svg:x="123.29583mm" svg:y="58.208332mm"/>
          <draw:path svg:d="M 2487.0833 0.0 L 2539.9998 0.0 L 2539.9998 0.0 L 2539.9998 0.0 L 2592.9165 26.458332 L 2645.8333 52.916664 L 2778.1248 79.37499 Q 2936.8748 105.83333 2910.4165 132.29166 Q 2883.9583 158.74998 3201.4583 158.74998 Q 3518.9583 158.74998 3518.9583 185.20833 Q 3492.4998 211.66666 3915.833 211.66666 Q 4312.708 238.12498 4762.4995 264.5833 Q 5212.2915 264.5833 5371.0415 291.04166 Q 5503.333 317.49997 5529.7915 264.5833 Q 5529.7915 211.66666 5741.458 211.66666 Q 5926.6665 211.66666 5979.583 211.66666 L 6032.4995 211.66666 L 6032.4995 264.5833 Q 6032.4995 317.49997 6006.0415 317.49997 Q 5979.583 317.49997 6006.0415 343.9583 Q 6058.958 370.41666 6111.8745 396.87497 Q 6164.7915 423.3333 6244.1665 423.3333 L 6323.5415 423.3333 L 6323.5415 396.87497 L 6323.5415 396.87497 L 6349.9995 396.87497 L 6349.9995 396.87497 L 6349.9995 423.3333 L 6323.5415 476.24997 L 6323.5415 476.24997 L 6323.5415 476.24997 L 6323.5415 502.7083 L 6323.5415 502.7083 L 6349.9995 529.1666 L 6349.9995 529.1666 L 6323.5415 529.1666 L 6270.6245 529.1666 L 6270.6245 502.7083 L 6270.6245 502.7083 L 6244.1665 502.7083 L 6244.1665 529.1666 L 6164.7915 529.1666 Q 6111.8745 529.1666 6058.958 555.625 Q 6006.0415 582.0833 5953.1245 582.0833 Q 5900.208 582.0833 5900.208 582.0833 Q 5847.2915 582.0833 5794.3745 608.5416 Q 5714.9995 634.99994 5423.958 687.9166 Q 5159.3745 740.8333 5159.3745 767.2916 Q 5132.9165 793.74994 5159.3745 793.74994 Q 5212.2915 793.74994 5079.9995 846.6666 Q 4947.708 873.12494 4788.958 899.5833 Q 4630.208 899.5833 4471.458 952.49994 Q 4312.708 1005.4166 4233.333 1031.875 Q 4153.958 1058.3333 4101.0415 1084.7916 L 4021.6665 1111.25 L 3942.2915 1111.25 Q 3889.3748 1111.25 3809.9998 1164.1666 Q 3730.6248 1217.0833 3095.6248 1243.5416 L 2434.1665 1269.9999 L 2407.7083 1296.4583 L 2381.2498 1322.9166 L 2381.2498 1322.9166 L 2407.7083 1322.9166 L 2407.7083 1322.9166 L 2407.7083 1322.9166 L 2354.7915 1349.3749 L 2328.3333 1375.8333 L 2301.875 1375.8333 L 2248.9583 1375.8333 L 2248.9583 1402.2916 L 2248.9583 1402.2916 L 2248.9583 1402.2916 Q 2222.5 1375.8333 2116.6665 1375.8333 Q 2010.8333 1375.8333 1984.3749 1349.3749 Q 1984.3749 1322.9166 1931.4583 1322.9166 Q 1852.0833 1269.9999 1481.6666 1269.9999 Q 1137.7083 1243.5416 740.8333 1217.0833 Q 343.9583 1164.1666 291.04166 1111.25 Q 264.5833 1058.3333 132.29166 1031.875 L 0.0 1005.4166 L 0.0 1005.4166 L 0.0 1005.4166 L 26.458332 978.95825 L 52.916664 952.49994 L 26.458332 952.49994 L 0.0 952.49994 L 0.0 926.0416 L 26.458332 926.0416 L 26.458332 926.0416 Q 26.458332 899.5833 26.458332 899.5833 L 26.458332 873.12494 L 26.458332 873.12494 L 26.458332 846.6666 L 79.37499 846.6666 Q 158.74998 846.6666 158.74998 793.74994 Q 158.74998 767.2916 132.29166 767.2916 Q 105.83333 767.2916 105.83333 740.8333 Q 132.29166 687.9166 185.20833 661.4583 Q 238.12498 634.99994 238.12498 582.0833 Q 238.12498 502.7083 317.49997 476.24997 L 396.87497 476.24997 L 396.87497 449.79166 L 396.87497 449.79166 L 423.3333 423.3333 L 449.79166 370.41666 L 449.79166 370.41666 L 449.79166 370.41666 L 476.24997 396.87497 Q 502.7083 423.3333 608.5416 423.3333 Q 687.9166 423.3333 687.9166 396.87497 L 687.9166 396.87497 L 873.12494 396.87497 Q 1031.875 370.41666 1137.7083 370.41666 Q 1243.5416 343.9583 1269.9999 317.49997 Q 1269.9999 291.04166 1349.3749 291.04166 Q 1455.2083 291.04166 1455.2083 264.5833 Q 1455.2083 238.12498 1613.9583 211.66666 Q 1799.1666 211.66666 1799.1666 185.20833 Q 1825.6249 158.74998 1825.6249 158.74998 L 1825.6249 158.74998 L 1878.5416 158.74998 Q 1904.9999 158.74998 2143.125 79.37499 Q 2354.7915 0.0 2407.7083 0.0 Q 2434.1665 0.0 2487.0833 0.0 z" svg:height="14.022916mm" draw:style-name="style-583" svg:viewBox="0.0 0.0 6349.9995 1402.2916" svg:width="63.499996mm" svg:x="30.95625mm" svg:y="182.03333mm"/>
          <draw:path svg:d="M 26.458332 291.04166 L 26.458332 0.0 L 52.916664 52.916664 Q 79.37499 105.83333 132.29166 79.37499 Q 185.20833 52.916664 185.20833 79.37499 L 185.20833 132.29166 L 211.66666 132.29166 L 211.66666 132.29166 L 211.66666 317.49997 Q 211.66666 502.7083 185.20833 502.7083 Q 132.29166 529.1666 132.29166 661.4583 Q 79.37499 767.2916 79.37499 873.12494 L 79.37499 1005.4166 L 79.37499 1005.4166 L 79.37499 1005.4166 L 52.916664 952.49994 L 26.458332 899.5833 L 26.458332 899.5833 L 26.458332 899.5833 L 26.458332 767.2916 Q 26.458332 661.4583 0.0 661.4583 L 0.0 661.4583 L 0.0 608.5416 Q 26.458332 582.0833 26.458332 291.04166 z" svg:height="10.054166mm" draw:style-name="style-584" svg:viewBox="0.0 0.0 211.66666 1005.4166" svg:width="2.1166666mm" svg:x="55.82708mm" svg:y="84.931244mm"/>
          <draw:path svg:d="M 132.29166 0.0 L 132.29166 0.0 L 132.29166 476.24997 Q 132.29166 978.95825 185.20833 1243.5416 Q 185.20833 1508.1249 211.66666 1534.5833 L 211.66666 1534.5833 L 211.66666 1534.5833 Q 185.20833 1534.5833 185.20833 1693.3333 L 185.20833 1852.0833 L 158.74998 1852.0833 L 132.29166 1852.0833 L 132.29166 1825.6249 L 132.29166 1799.1666 L 105.83333 1719.7916 L 79.37499 1640.4166 L 79.37499 1508.1249 L 79.37499 1375.8333 L 52.916664 1296.4583 Q 26.458332 1217.0833 26.458332 1217.0833 L 26.458332 1217.0833 L 26.458332 952.49994 L 26.458332 714.37494 L 26.458332 634.99994 Q 26.458332 582.0833 0.0 343.9583 L 0.0 105.83333 L 26.458332 105.83333 Q 26.458332 132.29166 79.37499 52.916664 Q 132.29166 0.0 132.29166 0.0 z" svg:height="18.520832mm" draw:style-name="style-585" svg:viewBox="0.0 0.0 211.66666 1852.0833" svg:width="2.1166666mm" svg:x="116.15208mm" svg:y="122.76666mm"/>
          <draw:path svg:d="M 264.5833 26.458332 L 264.5833 0.0 L 582.0833 105.83333 Q 899.5833 185.20833 926.0416 211.66666 L 978.95825 211.66666 L 978.95825 238.12498 Q 978.95825 238.12498 952.49994 238.12498 Q 952.49994 238.12498 952.49994 291.04166 L 952.49994 343.9583 L 952.49994 343.9583 Q 952.49994 343.9583 978.95825 370.41666 L 1005.4166 370.41666 L 1031.875 370.41666 L 1084.7916 370.41666 L 1084.7916 396.87497 L 1084.7916 423.3333 L 1031.875 423.3333 L 978.95825 423.3333 L 978.95825 423.3333 L 952.49994 396.87497 L 926.0416 396.87497 Q 899.5833 396.87497 608.5416 317.49997 Q 291.04166 264.5833 291.04166 291.04166 Q 291.04166 317.49997 264.5833 317.49997 Q 238.12498 317.49997 238.12498 291.04166 Q 238.12498 264.5833 211.66666 264.5833 L 185.20833 264.5833 L 185.20833 264.5833 L 185.20833 238.12498 L 132.29166 238.12498 L 105.83333 238.12498 L 105.83333 211.66666 L 79.37499 211.66666 L 79.37499 211.66666 L 79.37499 185.20833 L 52.916664 185.20833 L 26.458332 185.20833 L 26.458332 158.74998 L 26.458332 158.74998 L 0.0 158.74998 L 0.0 132.29166 L 52.916664 132.29166 L 105.83333 132.29166 L 185.20833 132.29166 Q 291.04166 105.83333 291.04166 79.37499 Q 291.04166 52.916664 264.5833 26.458332 z" svg:height="4.233333mm" draw:style-name="style-586" svg:viewBox="0.0 0.0 1084.7916 423.3333" svg:width="10.847916mm" svg:x="191.8229mm" svg:y="7.1437497mm"/>
          <draw:path svg:d="M 132.29166 26.458332 L 158.74998 0.0 L 317.49997 0.0 L 476.24997 0.0 L 529.1666 26.458332 L 555.625 52.916664 L 555.625 52.916664 L 582.0833 52.916664 L 582.0833 79.37499 L 582.0833 105.83333 L 555.625 132.29166 L 529.1666 158.74998 L 529.1666 158.74998 L 529.1666 158.74998 L 502.7083 185.20833 Q 476.24997 211.66666 423.3333 264.5833 L 370.41666 317.49997 L 343.9583 343.9583 Q 317.49997 370.41666 317.49997 396.87497 L 317.49997 396.87497 L 317.49997 396.87497 Q 291.04166 423.3333 291.04166 423.3333 L 291.04166 423.3333 L 264.5833 423.3333 Q 264.5833 423.3333 264.5833 449.79166 L 264.5833 449.79166 L 264.5833 449.79166 Q 238.12498 476.24997 238.12498 476.24997 L 238.12498 476.24997 L 211.66666 476.24997 L 158.74998 476.24997 L 105.83333 502.7083 L 79.37499 502.7083 L 79.37499 529.1666 L 79.37499 555.625 L 52.916664 555.625 L 26.458332 529.1666 L 26.458332 529.1666 L 0.0 529.1666 L 0.0 423.3333 L 0.0 343.9583 L 0.0 317.49997 L 0.0 291.04166 L 26.458332 211.66666 Q 52.916664 158.74998 52.916664 105.83333 L 52.916664 79.37499 L 52.916664 79.37499 L 52.916664 79.37499 L 79.37499 79.37499 L 79.37499 52.916664 L 79.37499 52.916664 L 105.83333 52.916664 L 105.83333 52.916664 Q 105.83333 52.916664 132.29166 26.458332 z" svg:height="5.5562496mm" draw:style-name="style-587" svg:viewBox="0.0 0.0 582.0833 555.625" svg:width="5.820833mm" svg:x="171.45mm" svg:y="152.4mm"/>
          <draw:path svg:d="M 105.83333 0.0 L 105.83333 0.0 L 105.83333 26.458332 L 132.29166 79.37499 L 132.29166 79.37499 L 132.29166 79.37499 L 132.29166 105.83333 L 132.29166 105.83333 L 158.74998 291.04166 Q 185.20833 502.7083 317.49997 926.0416 Q 449.79166 1322.9166 449.79166 1349.3749 L 449.79166 1375.8333 L 476.24997 1375.8333 L 476.24997 1402.2916 L 476.24997 1402.2916 L 502.7083 1402.2916 L 502.7083 1402.2916 L 502.7083 1402.2916 L 502.7083 1428.7499 L 502.7083 1428.7499 L 502.7083 1455.2083 L 502.7083 1481.6666 L 502.7083 1534.5833 L 502.7083 1587.4999 L 476.24997 1561.0416 L 449.79166 1508.1249 L 449.79166 1481.6666 L 449.79166 1455.2083 L 423.3333 1455.2083 L 423.3333 1455.2083 L 423.3333 1428.7499 L 396.87497 1428.7499 L 396.87497 1428.7499 L 396.87497 1402.2916 L 396.87497 1402.2916 L 396.87497 1402.2916 L 370.41666 1349.3749 Q 343.9583 1322.9166 291.04166 1164.1666 Q 238.12498 1005.4166 185.20833 873.12494 L 132.29166 714.37494 L 132.29166 661.4583 L 132.29166 582.0833 L 105.83333 555.625 L 79.37499 529.1666 L 79.37499 529.1666 L 79.37499 529.1666 L 79.37499 502.7083 Q 79.37499 449.79166 26.458332 238.12498 L 0.0 52.916664 L 26.458332 52.916664 Q 79.37499 52.916664 79.37499 26.458332 Q 79.37499 0.0 105.83333 0.0 z" svg:height="15.874999mm" draw:style-name="style-588" svg:viewBox="0.0 0.0 502.7083 1587.4999" svg:width="5.027083mm" svg:x="116.15208mm" svg:y="146.84373mm"/>
          <draw:path svg:d="M 687.9166 26.458332 L 687.9166 0.0 L 687.9166 0.0 Q 714.37494 0.0 714.37494 52.916664 L 714.37494 105.83333 L 767.2916 185.20833 Q 767.2916 264.5833 793.74994 158.74998 Q 793.74994 52.916664 820.2083 52.916664 Q 846.6666 52.916664 846.6666 79.37499 L 873.12494 105.83333 L 873.12494 132.29166 Q 873.12494 158.74998 899.5833 158.74998 L 899.5833 158.74998 L 899.5833 158.74998 Q 899.5833 185.20833 926.0416 185.20833 L 926.0416 185.20833 L 926.0416 185.20833 Q 926.0416 185.20833 926.0416 211.66666 L 952.49994 211.66666 L 978.95825 291.04166 Q 1005.4166 370.41666 1031.875 396.87497 Q 1084.7916 396.87497 1137.7083 502.7083 Q 1190.6249 608.5416 1296.4583 634.99994 Q 1402.2916 661.4583 1455.2083 634.99994 Q 1508.1249 582.0833 1534.5833 555.625 L 1534.5833 555.625 L 1561.0416 502.7083 Q 1613.9583 449.79166 1666.8749 449.79166 Q 1719.7916 449.79166 1719.7916 476.24997 L 1746.2499 476.24997 L 1746.2499 476.24997 Q 1746.2499 502.7083 1772.7083 502.7083 L 1772.7083 502.7083 L 1772.7083 555.625 Q 1772.7083 608.5416 1587.4999 714.37494 Q 1402.2916 820.2083 1508.1249 873.12494 Q 1587.4999 873.12494 1640.4166 873.12494 L 1693.3333 873.12494 L 1825.6249 820.2083 Q 1931.4583 767.2916 1957.9165 820.2083 Q 1984.3749 846.6666 1984.3749 846.6666 L 1984.3749 846.6666 L 1984.3749 873.12494 Q 1984.3749 873.12494 2010.8333 873.12494 L 2010.8333 873.12494 L 2143.125 899.5833 L 2248.9583 899.5833 L 2381.2498 926.0416 Q 2513.5415 978.95825 2566.4583 978.95825 Q 2619.3748 978.95825 2645.8333 952.49994 L 2645.8333 926.0416 L 2645.8333 926.0416 Q 2672.2915 926.0416 2672.2915 926.0416 L 2672.2915 899.5833 L 2672.2915 899.5833 Q 2672.2915 899.5833 2698.7498 873.12494 L 2698.7498 846.6666 L 2725.2083 846.6666 L 2751.6665 846.6666 L 2751.6665 820.2083 Q 2751.6665 793.74994 2883.9583 687.9166 Q 3042.7083 582.0833 3042.7083 555.625 L 3042.7083 529.1666 L 3042.7083 529.1666 Q 3042.7083 529.1666 3069.1665 502.7083 L 3069.1665 502.7083 L 3069.1665 502.7083 Q 3095.6248 502.7083 3095.6248 502.7083 L 3095.6248 476.24997 L 3201.4583 396.87497 Q 3333.7498 343.9583 3360.2083 317.49997 L 3413.1248 317.49997 L 3571.8748 317.49997 L 3730.6248 343.9583 L 3757.0833 343.9583 L 3783.5415 343.9583 L 3783.5415 370.41666 L 3783.5415 370.41666 L 3757.0833 396.87497 L 3730.6248 449.79166 L 3730.6248 449.79166 L 3730.6248 449.79166 L 3730.6248 476.24997 L 3730.6248 476.24997 L 3704.1665 502.7083 L 3677.7083 529.1666 L 3677.7083 555.625 Q 3677.7083 582.0833 3598.3333 661.4583 Q 3518.9583 714.37494 3439.5833 820.2083 Q 3333.7498 899.5833 3333.7498 926.0416 Q 3307.2915 952.49994 3148.5415 1111.25 Q 2989.7915 1243.5416 2910.4165 1296.4583 Q 2831.0415 1349.3749 2831.0415 1375.8333 Q 2804.5833 1402.2916 2698.7498 1455.2083 L 2592.9165 1508.1249 L 2566.4583 1508.1249 L 2539.9998 1508.1249 L 2539.9998 1534.5833 L 2513.5415 1534.5833 L 2513.5415 1534.5833 L 2513.5415 1561.0416 L 2460.6248 1561.0416 L 2381.2498 1561.0416 L 2381.2498 1561.0416 L 2381.2498 1561.0416 L 2354.7915 1534.5833 L 2328.3333 1508.1249 L 2328.3333 1508.1249 L 2301.875 1508.1249 L 2301.875 1508.1249 L 2301.875 1508.1249 L 2275.4165 1481.6666 L 2248.9583 1455.2083 L 2196.0415 1455.2083 Q 2143.125 1455.2083 1931.4583 1428.7499 L 1746.2499 1402.2916 L 1746.2499 1402.2916 Q 1719.7916 1375.8333 1666.8749 1349.3749 Q 1587.4999 1296.4583 1561.0416 1269.9999 Q 1561.0416 1243.5416 1508.1249 1243.5416 Q 1428.7499 1243.5416 1375.8333 1190.6249 Q 1322.9166 1190.6249 1217.0833 1137.7083 Q 1111.25 1137.7083 1031.875 1084.7916 Q 926.0416 1084.7916 714.37494 1058.3333 L 529.1666 1031.875 L 529.1666 1058.3333 L 529.1666 1058.3333 L 502.7083 1058.3333 Q 502.7083 1031.875 370.41666 978.95825 Q 238.12498 899.5833 264.5833 873.12494 Q 291.04166 846.6666 264.5833 820.2083 Q 238.12498 820.2083 185.20833 820.2083 L 158.74998 820.2083 L 158.74998 820.2083 Q 132.29166 793.74994 132.29166 793.74994 L 132.29166 793.74994 L 132.29166 767.2916 Q 132.29166 740.8333 158.74998 714.37494 Q 158.74998 687.9166 105.83333 661.4583 L 52.916664 661.4583 L 52.916664 661.4583 L 26.458332 634.99994 L 26.458332 634.99994 L 26.458332 634.99994 L 26.458332 608.5416 L 26.458332 555.625 L 52.916664 555.625 L 52.916664 555.625 L 79.37499 555.625 L 105.83333 555.625 L 132.29166 555.625 L 185.20833 555.625 L 185.20833 529.1666 L 185.20833 502.7083 L 105.83333 502.7083 L 26.458332 502.7083 L 26.458332 476.24997 L 26.458332 476.24997 L 0.0 449.79166 L 0.0 423.3333 L 26.458332 423.3333 L 52.916664 396.87497 L 79.37499 396.87497 L 132.29166 396.87497 L 132.29166 370.41666 L 158.74998 370.41666 L 185.20833 370.41666 L 238.12498 343.9583 L 238.12498 343.9583 L 238.12498 343.9583 L 264.5833 343.9583 L 264.5833 343.9583 L 291.04166 291.04166 Q 291.04166 264.5833 317.49997 264.5833 Q 343.9583 264.5833 396.87497 343.9583 Q 423.3333 396.87497 449.79166 423.3333 L 476.24997 449.79166 L 502.7083 449.79166 L 529.1666 449.79166 L 529.1666 476.24997 L 555.625 476.24997 L 555.625 476.24997 L 555.625 502.7083 L 555.625 502.7083 L 555.625 502.7083 L 582.0833 502.7083 L 582.0833 502.7083 L 582.0833 476.24997 L 608.5416 476.24997 L 608.5416 449.79166 L 608.5416 423.3333 L 582.0833 423.3333 L 582.0833 396.87497 L 502.7083 396.87497 Q 449.79166 396.87497 449.79166 370.41666 L 449.79166 370.41666 L 423.3333 343.9583 L 423.3333 317.49997 L 502.7083 317.49997 Q 555.625 317.49997 582.0833 211.66666 Q 608.5416 105.83333 634.99994 79.37499 Q 661.4583 26.458332 687.9166 26.458332 z" svg:height="15.610415mm" draw:style-name="style-589" svg:viewBox="0.0 0.0 3783.5415 1561.0416" svg:width="37.835415mm" svg:x="91.81041mm" svg:y="73.28958mm"/>
          <draw:path svg:d="M 79.37499 26.458332 L 79.37499 0.0 L 105.83333 0.0 Q 105.83333 26.458332 105.83333 26.458332 L 132.29166 26.458332 L 158.74998 79.37499 Q 185.20833 132.29166 238.12498 132.29166 Q 264.5833 132.29166 291.04166 105.83333 Q 291.04166 79.37499 449.79166 79.37499 L 608.5416 79.37499 L 608.5416 105.83333 Q 634.99994 132.29166 634.99994 132.29166 L 634.99994 158.74998 L 582.0833 158.74998 Q 555.625 185.20833 529.1666 158.74998 Q 476.24997 158.74998 476.24997 185.20833 Q 476.24997 238.12498 423.3333 264.5833 Q 396.87497 291.04166 343.9583 396.87497 L 291.04166 502.7083 L 291.04166 529.1666 L 264.5833 529.1666 L 264.5833 529.1666 L 264.5833 555.625 L 264.5833 555.625 L 264.5833 555.625 L 238.12498 555.625 L 238.12498 555.625 L 238.12498 582.0833 L 211.66666 582.0833 L 211.66666 582.0833 L 211.66666 608.5416 L 185.20833 608.5416 L 158.74998 608.5416 L 158.74998 555.625 L 158.74998 529.1666 L 185.20833 502.7083 L 185.20833 449.79166 L 105.83333 449.79166 L 26.458332 449.79166 L 26.458332 423.3333 L 26.458332 396.87497 L 26.458332 343.9583 Q 0.0 264.5833 0.0 238.12498 L 0.0 211.66666 L 26.458332 185.20833 Q 52.916664 185.20833 52.916664 132.29166 Q 52.916664 52.916664 79.37499 26.458332 z" svg:height="6.0854163mm" draw:style-name="style-590" svg:viewBox="0.0 0.0 634.99994 608.5416" svg:width="6.3499994mm" svg:x="239.7125mm" svg:y="27.252083mm"/>
          <draw:path svg:d="M 476.24997 0.0 L 476.24997 0.0 L 476.24997 52.916664 Q 476.24997 105.83333 476.24997 238.12498 Q 502.7083 370.41666 502.7083 423.3333 L 502.7083 502.7083 L 502.7083 793.74994 Q 502.7083 1084.7916 476.24997 1111.25 L 476.24997 1164.1666 L 449.79166 1164.1666 Q 423.3333 1164.1666 396.87497 1058.3333 Q 396.87497 952.49994 343.9583 952.49994 L 317.49997 952.49994 L 317.49997 952.49994 Q 343.9583 926.0416 343.9583 899.5833 Q 343.9583 899.5833 370.41666 793.74994 L 396.87497 714.37494 L 396.87497 687.9166 Q 396.87497 687.9166 370.41666 687.9166 L 370.41666 687.9166 L 370.41666 687.9166 Q 343.9583 661.4583 317.49997 634.99994 Q 264.5833 634.99994 211.66666 529.1666 Q 185.20833 423.3333 105.83333 396.87497 L 52.916664 370.41666 L 52.916664 370.41666 L 26.458332 370.41666 L 26.458332 343.9583 L 26.458332 317.49997 L 0.0 317.49997 L 0.0 317.49997 L 0.0 291.04166 L 0.0 291.04166 L 0.0 264.5833 L 26.458332 211.66666 L 26.458332 211.66666 L 26.458332 211.66666 L 26.458332 185.20833 L 26.458332 185.20833 L 52.916664 185.20833 L 52.916664 158.74998 L 52.916664 158.74998 L 79.37499 158.74998 L 79.37499 158.74998 L 79.37499 158.74998 L 211.66666 132.29166 Q 343.9583 132.29166 343.9583 105.83333 L 343.9583 52.916664 L 396.87497 52.916664 Q 449.79166 79.37499 449.79166 52.916664 Q 449.79166 0.0 476.24997 0.0 z" svg:height="11.641666mm" draw:style-name="style-591" svg:viewBox="0.0 0.0 502.7083 1164.1666" svg:width="5.027083mm" svg:x="51.06458mm" svg:y="79.90416mm"/>
          <draw:path svg:d="M 343.9583 185.20833 L 343.9583 185.20833 L 343.9583 211.66666 Q 317.49997 238.12498 185.20833 264.5833 L 26.458332 291.04166 L 26.458332 264.5833 L 0.0 264.5833 L 0.0 211.66666 L 0.0 158.74998 L 0.0 105.83333 L 0.0 52.916664 L 79.37499 26.458332 Q 132.29166 26.458332 158.74998 0.0 Q 211.66666 -26.458332 185.20833 79.37499 Q 158.74998 158.74998 264.5833 158.74998 Q 343.9583 185.20833 343.9583 185.20833 z" svg:height="2.9104166mm" draw:style-name="style-592" svg:viewBox="0.0 0.0 343.9583 291.04166" svg:width="3.439583mm" svg:x="222.77916mm" svg:y="71.17291mm"/>
          <draw:path svg:d="M 449.79166 185.20833 L 476.24997 0.0 L 502.7083 0.0 Q 529.1666 26.458332 529.1666 370.41666 Q 529.1666 687.9166 555.625 846.6666 L 582.0833 1005.4166 L 582.0833 1005.4166 L 582.0833 1005.4166 L 582.0833 1031.875 L 582.0833 1031.875 L 608.5416 978.95825 L 634.99994 926.0416 L 634.99994 926.0416 L 634.99994 926.0416 L 634.99994 952.49994 L 634.99994 1005.4166 L 661.4583 1005.4166 L 661.4583 1005.4166 L 661.4583 978.95825 L 687.9166 978.95825 L 687.9166 1005.4166 L 687.9166 1031.875 L 740.8333 1031.875 L 767.2916 1031.875 L 767.2916 1058.3333 L 767.2916 1084.7916 L 767.2916 1217.0833 Q 793.74994 1375.8333 767.2916 1375.8333 L 767.2916 1375.8333 L 767.2916 1402.2916 L 793.74994 1402.2916 L 793.74994 1402.2916 L 793.74994 1428.7499 L 793.74994 1428.7499 L 793.74994 1428.7499 L 820.2083 1428.7499 L 820.2083 1455.2083 L 820.2083 1455.2083 Q 793.74994 1455.2083 793.74994 1508.1249 L 793.74994 1561.0416 L 740.8333 1904.9999 Q 687.9166 2275.4165 661.4583 2275.4165 Q 608.5416 2301.875 608.5416 2328.3333 Q 582.0833 2354.7915 582.0833 2434.1665 L 582.0833 2487.0833 L 634.99994 2460.6248 Q 661.4583 2434.1665 687.9166 2460.6248 L 714.37494 2460.6248 L 714.37494 2487.0833 L 714.37494 2513.5415 L 687.9166 2513.5415 Q 634.99994 2513.5415 634.99994 2566.4583 Q 608.5416 2592.9165 608.5416 2645.8333 Q 634.99994 2698.7498 582.0833 3148.5415 Q 582.0833 3598.3333 555.625 3598.3333 L 555.625 3598.3333 L 529.1666 3809.9998 Q 476.24997 4021.6665 449.79166 4021.6665 Q 423.3333 4021.6665 423.3333 4074.583 Q 423.3333 4101.0415 396.87497 4233.333 L 370.41666 4392.083 L 370.41666 4339.1665 Q 370.41666 4312.708 343.9583 4286.25 Q 343.9583 4259.7915 317.49997 4259.7915 Q 291.04166 4233.333 264.5833 4312.708 L 264.5833 4365.625 L 238.12498 4339.1665 L 211.66666 4312.708 L 211.66666 4312.708 L 211.66666 4312.708 L 211.66666 4286.25 Q 211.66666 4259.7915 158.74998 4259.7915 L 132.29166 4286.25 L 105.83333 4259.7915 L 79.37499 4259.7915 L 79.37499 4233.333 L 105.83333 4233.333 L 105.83333 4233.333 L 105.83333 4233.333 L 105.83333 4206.875 L 105.83333 4206.875 L 79.37499 4048.1248 Q 52.916664 3889.3748 26.458332 2804.5833 L 0.0 1693.3333 L 0.0 1693.3333 L 26.458332 1693.3333 L 26.458332 1666.8749 L 52.916664 1666.8749 L 52.916664 1693.3333 L 52.916664 1719.7916 L 79.37499 1428.7499 Q 105.83333 1164.1666 105.83333 1137.7083 Q 105.83333 1111.25 132.29166 1005.4166 Q 158.74998 899.5833 211.66666 899.5833 Q 238.12498 899.5833 238.12498 873.12494 Q 264.5833 846.6666 264.5833 899.5833 L 264.5833 926.0416 L 291.04166 740.8333 Q 291.04166 582.0833 317.49997 582.0833 Q 343.9583 582.0833 370.41666 476.24997 Q 370.41666 370.41666 396.87497 370.41666 Q 423.3333 370.41666 449.79166 185.20833 z" svg:height="43.92083mm" draw:style-name="style-593" svg:viewBox="0.0 0.0 820.2083 4392.083" svg:width="8.202083mm" svg:x="26.9875mm" svg:y="20.108332mm"/>
          <draw:path svg:d="M 1375.8333 26.458332 L 1375.8333 26.458332 L 1375.8333 317.49997 Q 1375.8333 608.5416 1349.3749 740.8333 L 1349.3749 873.12494 L 1349.3749 873.12494 Q 1322.9166 873.12494 1322.9166 952.49994 Q 1322.9166 1031.875 1296.4583 1031.875 Q 1269.9999 1031.875 1269.9999 978.95825 L 1269.9999 926.0416 L 1243.5416 926.0416 L 1217.0833 926.0416 L 1217.0833 899.5833 Q 1217.0833 899.5833 1190.6249 899.5833 Q 1190.6249 899.5833 1058.3333 899.5833 Q 926.0416 899.5833 926.0416 899.5833 Q 952.49994 926.0416 873.12494 926.0416 Q 793.74994 952.49994 529.1666 873.12494 Q 291.04166 820.2083 291.04166 793.74994 Q 291.04166 767.2916 211.66666 793.74994 L 105.83333 793.74994 L 105.83333 767.2916 Q 105.83333 740.8333 132.29166 740.8333 Q 158.74998 714.37494 105.83333 687.9166 L 52.916664 661.4583 L 26.458332 661.4583 L 0.0 634.99994 L 26.458332 634.99994 L 52.916664 634.99994 L 52.916664 608.5416 L 52.916664 608.5416 L 52.916664 582.0833 L 52.916664 582.0833 L 52.916664 582.0833 L 52.916664 582.0833 L 158.74998 529.1666 Q 264.5833 476.24997 238.12498 476.24997 Q 238.12498 476.24997 211.66666 449.79166 L 158.74998 449.79166 L 158.74998 423.3333 L 158.74998 423.3333 L 238.12498 396.87497 Q 317.49997 370.41666 317.49997 317.49997 Q 291.04166 238.12498 264.5833 238.12498 L 238.12498 211.66666 L 238.12498 211.66666 L 211.66666 211.66666 L 211.66666 211.66666 L 211.66666 211.66666 L 211.66666 211.66666 L 211.66666 185.20833 L 264.5833 185.20833 L 317.49997 185.20833 L 423.3333 185.20833 Q 502.7083 185.20833 529.1666 132.29166 Q 555.625 105.83333 767.2916 79.37499 Q 978.95825 52.916664 978.95825 26.458332 L 978.95825 0.0 L 1005.4166 0.0 L 1005.4166 0.0 L 1005.4166 0.0 L 1031.875 0.0 L 1031.875 0.0 L 1031.875 26.458332 L 1031.875 26.458332 L 1031.875 52.916664 L 1084.7916 52.916664 Q 1111.25 79.37499 1137.7083 105.83333 Q 1137.7083 158.74998 1164.1666 158.74998 Q 1217.0833 158.74998 1243.5416 105.83333 Q 1269.9999 52.916664 1296.4583 52.916664 L 1296.4583 26.458332 L 1322.9166 0.0 Q 1322.9166 -26.458332 1349.3749 0.0 Q 1375.8333 26.458332 1375.8333 26.458332 z" svg:height="10.318749mm" draw:style-name="style-594" svg:viewBox="0.0 0.0 1375.8333 1031.875" svg:width="13.758332mm" svg:x="146.57916mm" svg:y="13.229166mm"/>
          <draw:path svg:d="M 26.458332 370.41666 L 0.0 0.0 L 79.37499 52.916664 Q 132.29166 105.83333 185.20833 105.83333 Q 211.66666 105.83333 211.66666 132.29166 Q 211.66666 158.74998 264.5833 158.74998 Q 291.04166 185.20833 317.49997 158.74998 Q 343.9583 105.83333 343.9583 158.74998 Q 370.41666 238.12498 396.87497 238.12498 Q 423.3333 238.12498 423.3333 264.5833 Q 449.79166 291.04166 449.79166 291.04166 L 449.79166 291.04166 L 449.79166 687.9166 L 449.79166 1058.3333 L 449.79166 1058.3333 Q 449.79166 1058.3333 396.87497 1137.7083 Q 343.9583 1217.0833 343.9583 1190.6249 L 343.9583 1164.1666 L 317.49997 1164.1666 L 317.49997 1164.1666 L 291.04166 1190.6249 L 264.5833 1217.0833 L 211.66666 1217.0833 L 158.74998 1217.0833 L 158.74998 1243.5416 L 158.74998 1269.9999 L 132.29166 1269.9999 L 79.37499 1269.9999 L 79.37499 1243.5416 L 79.37499 1243.5416 L 52.916664 1243.5416 L 52.916664 1243.5416 L 52.916664 1217.0833 L 26.458332 1217.0833 L 26.458332 1217.0833 L 26.458332 1217.0833 L 26.458332 1190.6249 L 26.458332 1190.6249 L 26.458332 1111.25 Q 26.458332 1058.3333 52.916664 899.5833 Q 79.37499 767.2916 26.458332 370.41666 z" svg:height="12.699999mm" draw:style-name="style-595" svg:viewBox="0.0 0.0 449.79166 1269.9999" svg:width="4.497916mm" svg:x="273.84375mm" svg:y="72.49583mm"/>
          <draw:path svg:d="M 555.625 0.0 L 1005.4166 0.0 L 1005.4166 238.12498 L 1005.4166 476.24997 L 952.49994 476.24997 L 926.0416 476.24997 L 926.0416 449.79166 L 899.5833 449.79166 L 899.5833 449.79166 Q 899.5833 423.3333 793.74994 370.41666 Q 714.37494 317.49997 634.99994 343.9583 L 555.625 370.41666 L 555.625 370.41666 L 529.1666 370.41666 L 529.1666 370.41666 L 529.1666 370.41666 L 529.1666 396.87497 L 529.1666 396.87497 L 502.7083 396.87497 L 502.7083 423.3333 L 502.7083 423.3333 L 476.24997 423.3333 L 476.24997 423.3333 L 476.24997 423.3333 L 476.24997 449.79166 L 476.24997 449.79166 L 449.79166 449.79166 L 449.79166 476.24997 L 449.79166 476.24997 L 423.3333 476.24997 L 423.3333 502.7083 L 423.3333 529.1666 L 449.79166 529.1666 L 449.79166 529.1666 L 449.79166 502.7083 L 476.24997 502.7083 L 476.24997 502.7083 L 476.24997 476.24997 L 502.7083 476.24997 L 529.1666 476.24997 L 555.625 449.79166 Q 582.0833 423.3333 582.0833 449.79166 Q 582.0833 476.24997 661.4583 476.24997 Q 740.8333 502.7083 740.8333 582.0833 Q 740.8333 687.9166 714.37494 740.8333 Q 687.9166 767.2916 687.9166 793.74994 L 687.9166 820.2083 L 687.9166 820.2083 L 687.9166 846.6666 L 661.4583 846.6666 L 634.99994 846.6666 L 687.9166 873.12494 L 714.37494 899.5833 L 820.2083 846.6666 Q 899.5833 820.2083 926.0416 820.2083 Q 926.0416 793.74994 926.0416 793.74994 L 952.49994 793.74994 L 952.49994 793.74994 L 952.49994 793.74994 L 952.49994 767.2916 L 952.49994 767.2916 L 978.95825 767.2916 L 978.95825 740.8333 L 978.95825 740.8333 L 1005.4166 740.8333 L 1005.4166 1058.3333 Q 1005.4166 1349.3749 978.95825 1349.3749 Q 952.49994 1349.3749 952.49994 1375.8333 L 952.49994 1402.2916 L 793.74994 1402.2916 L 661.4583 1428.7499 L 661.4583 1428.7499 L 661.4583 1428.7499 L 634.99994 1428.7499 L 634.99994 1428.7499 L 634.99994 1428.7499 Q 634.99994 1428.7499 343.9583 1428.7499 L 52.916664 1428.7499 L 26.458332 1428.7499 L 26.458332 1428.7499 L 26.458332 1455.2083 L 0.0 1455.2083 L 0.0 1455.2083 L 0.0 1455.2083 L 0.0 1428.7499 L 0.0 1402.2916 L 0.0 1375.8333 Q 0.0 1349.3749 0.0 740.8333 L 0.0 158.74998 L 0.0 105.83333 Q 26.458332 52.916664 52.916664 26.458332 Q 105.83333 0.0 555.625 0.0 z" svg:height="14.552083mm" draw:style-name="style-596" svg:viewBox="0.0 0.0 1005.4166 1455.2083" svg:width="10.054166mm" svg:x="266.1708mm" svg:y="107.42083mm"/>
          <draw:path svg:d="M 687.9166 26.458332 L 687.9166 0.0 L 714.37494 105.83333 Q 714.37494 238.12498 740.8333 238.12498 L 767.2916 238.12498 L 767.2916 1746.2499 Q 740.8333 3227.9165 740.8333 3280.8333 L 740.8333 3333.7498 L 740.8333 3333.7498 Q 714.37494 3333.7498 687.9166 3360.2083 Q 687.9166 3386.6665 634.99994 3413.1248 Q 608.5416 3439.5833 582.0833 3413.1248 Q 582.0833 3386.6665 555.625 3386.6665 Q 529.1666 3386.6665 529.1666 3360.2083 Q 529.1666 3333.7498 502.7083 3360.2083 Q 476.24997 3386.6665 476.24997 3360.2083 Q 449.79166 3333.7498 291.04166 3360.2083 Q 132.29166 3386.6665 132.29166 3307.2915 Q 105.83333 3227.9165 105.83333 3254.3748 Q 105.83333 3280.8333 79.37499 3280.8333 Q 52.916664 3280.8333 26.458332 3201.4583 L 0.0 3148.5415 L 0.0 3122.0833 Q 0.0 3122.0833 26.458332 2487.0833 Q 52.916664 1878.5416 26.458332 1852.0833 L 0.0 1825.6249 L 0.0 1587.4999 Q 0.0 1375.8333 26.458332 1349.3749 Q 52.916664 1322.9166 52.916664 1322.9166 Q 105.83333 1322.9166 132.29166 820.2083 Q 158.74998 317.49997 158.74998 291.04166 L 158.74998 264.5833 L 158.74998 211.66666 L 158.74998 185.20833 L 185.20833 211.66666 Q 211.66666 238.12498 211.66666 211.66666 L 211.66666 185.20833 L 264.5833 211.66666 Q 317.49997 211.66666 317.49997 185.20833 Q 343.9583 158.74998 343.9583 185.20833 Q 370.41666 185.20833 370.41666 185.20833 L 370.41666 211.66666 L 370.41666 211.66666 L 396.87497 211.66666 L 396.87497 264.5833 L 423.3333 317.49997 L 423.3333 211.66666 L 423.3333 132.29166 L 449.79166 158.74998 L 476.24997 211.66666 L 476.24997 211.66666 L 476.24997 211.66666 L 476.24997 238.12498 L 476.24997 238.12498 L 502.7083 264.5833 L 529.1666 317.49997 L 529.1666 211.66666 L 529.1666 79.37499 L 582.0833 105.83333 Q 634.99994 105.83333 634.99994 79.37499 Q 634.99994 52.916664 661.4583 52.916664 Q 687.9166 52.916664 687.9166 26.458332 z" svg:height="34.13125mm" draw:style-name="style-597" svg:viewBox="0.0 0.0 767.2916 3413.1248" svg:width="7.6729164mm" svg:x="53.975mm" svg:y="23.283333mm"/>
          <draw:path svg:d="M 1005.4166 79.37499 L 1031.875 132.29166 L 1031.875 132.29166 L 1031.875 132.29166 L 1084.7916 132.29166 Q 1137.7083 132.29166 1217.0833 52.916664 Q 1269.9999 -26.458332 1269.9999 52.916664 Q 1296.4583 132.29166 1296.4583 185.20833 L 1296.4583 238.12498 L 1296.4583 185.20833 Q 1269.9999 158.74998 1243.5416 158.74998 Q 1217.0833 158.74998 1190.6249 608.5416 Q 1190.6249 1031.875 1164.1666 1031.875 L 1137.7083 1031.875 L 687.9166 1031.875 Q 238.12498 1031.875 185.20833 1058.3333 Q 158.74998 1084.7916 132.29166 1137.7083 L 132.29166 1190.6249 L 132.29166 1190.6249 L 132.29166 1190.6249 L 105.83333 1137.7083 L 105.83333 1058.3333 L 79.37499 1058.3333 L 52.916664 1058.3333 L 52.916664 1084.7916 L 52.916664 1111.25 L 26.458332 1111.25 L 0.0 1111.25 L 0.0 1084.7916 L 26.458332 1058.3333 L 26.458332 1058.3333 L 26.458332 1031.875 L 26.458332 1031.875 L 26.458332 1031.875 L 52.916664 1031.875 L 52.916664 1031.875 L 370.41666 873.12494 Q 687.9166 714.37494 873.12494 529.1666 Q 1031.875 343.9583 1058.3333 317.49997 L 1084.7916 291.04166 L 1084.7916 238.12498 L 1084.7916 211.66666 L 1031.875 211.66666 L 952.49994 211.66666 L 926.0416 211.66666 L 899.5833 185.20833 L 899.5833 185.20833 L 899.5833 185.20833 L 899.5833 79.37499 L 899.5833 0.0 L 952.49994 0.0 Q 978.95825 0.0 1005.4166 79.37499 z" svg:height="11.906249mm" draw:style-name="style-598" svg:viewBox="0.0 0.0 1296.4583 1190.6249" svg:width="12.964582mm" svg:x="264.8479mm" svg:y="97.10208mm"/>
          <draw:path svg:d="M 1190.6249 0.0 L 1190.6249 0.0 L 1190.6249 0.0 Q 1190.6249 26.458332 1243.5416 26.458332 Q 1269.9999 26.458332 1190.6249 52.916664 L 1111.25 79.37499 L 1137.7083 79.37499 L 1164.1666 79.37499 L 1243.5416 105.83333 Q 1296.4583 132.29166 1296.4583 211.66666 Q 1296.4583 291.04166 1269.9999 291.04166 Q 1243.5416 317.49997 1243.5416 343.9583 Q 1243.5416 396.87497 1217.0833 343.9583 Q 1190.6249 317.49997 1164.1666 767.2916 Q 1137.7083 1217.0833 1084.7916 1322.9166 Q 1058.3333 1402.2916 1031.875 1666.8749 Q 1031.875 1904.9999 1005.4166 2222.5 L 978.95825 2539.9998 L 978.95825 2539.9998 L 978.95825 2513.5415 L 952.49994 2513.5415 Q 926.0416 2513.5415 926.0416 2460.6248 L 926.0416 2381.2498 L 899.5833 2434.1665 L 873.12494 2487.0833 L 873.12494 2619.3748 L 873.12494 2751.6665 L 846.6666 2778.1248 L 820.2083 2804.5833 L 820.2083 2804.5833 L 820.2083 2804.5833 L 820.2083 2566.4583 Q 820.2083 2354.7915 793.74994 2143.125 Q 767.2916 1904.9999 767.2916 1931.4583 Q 767.2916 1984.3749 714.37494 1772.7083 Q 661.4583 1561.0416 661.4583 1455.2083 Q 634.99994 1349.3749 608.5416 1349.3749 Q 582.0833 1349.3749 582.0833 1296.4583 Q 555.625 1269.9999 529.1666 1005.4166 L 502.7083 740.8333 L 476.24997 714.37494 L 449.79166 661.4583 L 449.79166 661.4583 L 449.79166 661.4583 L 449.79166 687.9166 Q 449.79166 687.9166 423.3333 687.9166 Q 423.3333 661.4583 396.87497 714.37494 Q 396.87497 767.2916 370.41666 767.2916 L 343.9583 767.2916 L 343.9583 740.8333 L 343.9583 714.37494 L 317.49997 714.37494 L 317.49997 714.37494 L 317.49997 687.9166 L 343.9583 661.4583 L 343.9583 661.4583 Q 343.9583 634.99994 317.49997 343.9583 Q 317.49997 79.37499 238.12498 79.37499 L 158.74998 79.37499 L 105.83333 79.37499 L 52.916664 79.37499 L 26.458332 52.916664 L 0.0 52.916664 L 0.0 52.916664 L 0.0 26.458332 L 26.458332 26.458332 Q 52.916664 26.458332 52.916664 0.0 L 52.916664 0.0 L 608.5416 0.0 Q 1164.1666 -26.458332 1190.6249 0.0 z M 608.5416 1296.4583 Q 608.5416 1296.4583 608.5416 1269.9999 Q 608.5416 1269.9999 608.5416 1296.4583 Q 608.5416 1296.4583 608.5416 1296.4583 z" svg:height="28.045832mm" draw:style-name="style-599" svg:viewBox="0.0 0.0 1296.4583 2804.5833" svg:width="12.964582mm" svg:x="111.91875mm" svg:y="6.614583mm"/>
          <draw:path svg:d="M 26.458332 26.458332 L 52.916664 0.0 L 132.29166 555.625 Q 211.66666 1084.7916 238.12498 1402.2916 Q 264.5833 1746.2499 317.49997 1931.4583 Q 370.41666 2116.6665 396.87497 2196.0415 L 396.87497 2301.875 L 396.87497 2301.875 L 370.41666 2301.875 L 370.41666 2301.875 L 370.41666 2301.875 L 370.41666 2328.3333 L 370.41666 2328.3333 L 343.9583 2328.3333 L 343.9583 2354.7915 L 317.49997 2354.7915 L 264.5833 2354.7915 L 264.5833 2354.7915 L 264.5833 2328.3333 L 238.12498 2222.5 Q 211.66666 2116.6665 211.66666 2090.2083 L 185.20833 2063.75 L 185.20833 2037.2915 Q 158.74998 2010.8333 79.37499 1561.0416 L 0.0 1084.7916 L 0.0 1031.875 Q 0.0 978.95825 26.458332 978.95825 Q 52.916664 978.95825 52.916664 873.12494 L 52.916664 740.8333 L 52.916664 661.4583 Q 52.916664 555.625 26.458332 291.04166 L 0.0 52.916664 L 0.0 52.916664 Q 0.0 52.916664 26.458332 26.458332 z" svg:height="23.547915mm" draw:style-name="style-600" svg:viewBox="0.0 0.0 396.87497 2354.7915" svg:width="3.9687498mm" svg:x="110.06666mm" svg:y="130.96875mm"/>
          <draw:path svg:d="M 978.95825 105.83333 L 1031.875 0.0 L 1031.875 132.29166 Q 1031.875 291.04166 1005.4166 343.9583 L 978.95825 370.41666 L 978.95825 370.41666 L 978.95825 396.87497 L 1031.875 396.87497 L 1084.7916 396.87497 L 1111.25 423.3333 L 1137.7083 449.79166 L 1190.6249 449.79166 L 1243.5416 449.79166 L 1243.5416 423.3333 L 1243.5416 423.3333 L 1269.9999 396.87497 Q 1269.9999 370.41666 1296.4583 370.41666 L 1322.9166 370.41666 L 1322.9166 396.87497 Q 1296.4583 423.3333 1296.4583 449.79166 L 1296.4583 449.79166 L 1243.5416 449.79166 Q 1190.6249 476.24997 1190.6249 555.625 Q 1164.1666 661.4583 1190.6249 661.4583 Q 1190.6249 687.9166 1190.6249 714.37494 L 1190.6249 740.8333 L 1164.1666 740.8333 L 1164.1666 767.2916 L 1164.1666 767.2916 L 1137.7083 767.2916 L 1137.7083 767.2916 L 1137.7083 767.2916 L 1084.7916 767.2916 Q 1005.4166 767.2916 978.95825 767.2916 Q 952.49994 767.2916 952.49994 714.37494 Q 926.0416 687.9166 846.6666 714.37494 L 767.2916 767.2916 L 767.2916 767.2916 L 767.2916 767.2916 L 740.8333 767.2916 L 740.8333 767.2916 L 714.37494 793.74994 Q 687.9166 820.2083 687.9166 820.2083 L 687.9166 820.2083 L 687.9166 820.2083 Q 661.4583 820.2083 661.4583 820.2083 L 661.4583 846.6666 L 634.99994 846.6666 L 608.5416 846.6666 L 608.5416 846.6666 Q 608.5416 846.6666 582.0833 873.12494 L 582.0833 873.12494 L 582.0833 873.12494 Q 555.625 873.12494 555.625 873.12494 L 555.625 899.5833 L 555.625 899.5833 Q 555.625 899.5833 476.24997 899.5833 L 423.3333 873.12494 L 423.3333 899.5833 L 396.87497 899.5833 L 396.87497 899.5833 L 396.87497 926.0416 L 396.87497 926.0416 L 370.41666 926.0416 L 370.41666 926.0416 Q 343.9583 899.5833 238.12498 899.5833 L 132.29166 899.5833 L 132.29166 873.12494 Q 132.29166 846.6666 132.29166 820.2083 Q 132.29166 767.2916 105.83333 714.37494 Q 79.37499 634.99994 52.916664 608.5416 L 0.0 608.5416 L 0.0 582.0833 L 26.458332 555.625 L 26.458332 555.625 L 26.458332 555.625 L 79.37499 529.1666 Q 158.74998 502.7083 185.20833 502.7083 Q 238.12498 476.24997 238.12498 396.87497 Q 264.5833 317.49997 238.12498 317.49997 Q 211.66666 317.49997 211.66666 291.04166 L 185.20833 264.5833 L 185.20833 238.12498 L 185.20833 211.66666 L 211.66666 211.66666 L 238.12498 238.12498 L 264.5833 238.12498 L 291.04166 238.12498 L 343.9583 211.66666 Q 370.41666 211.66666 370.41666 291.04166 Q 370.41666 370.41666 396.87497 370.41666 Q 423.3333 343.9583 502.7083 343.9583 L 555.625 343.9583 L 555.625 317.49997 L 555.625 317.49997 L 582.0833 317.49997 Q 582.0833 291.04166 608.5416 291.04166 Q 634.99994 291.04166 661.4583 185.20833 L 661.4583 79.37499 L 661.4583 52.916664 L 661.4583 26.458332 L 687.9166 26.458332 L 714.37494 26.458332 L 714.37494 52.916664 L 714.37494 79.37499 L 740.8333 132.29166 Q 767.2916 158.74998 767.2916 158.74998 L 767.2916 185.20833 L 767.2916 185.20833 L 767.2916 185.20833 L 793.74994 185.20833 L 793.74994 185.20833 L 873.12494 211.66666 L 926.0416 238.12498 L 926.0416 238.12498 Q 952.49994 238.12498 978.95825 105.83333 z" svg:height="9.260416mm" draw:style-name="style-601" svg:viewBox="0.0 0.0 1322.9166 926.0416" svg:width="13.229166mm" svg:x="37.835415mm" svg:y="57.41458mm"/>
          <draw:path svg:d="M 687.9166 132.29166 L 687.9166 132.29166 L 687.9166 264.5833 L 687.9166 396.87497 L 661.4583 978.95825 Q 661.4583 1587.4999 608.5416 1587.4999 L 529.1666 1587.4999 L 502.7083 1587.4999 L 476.24997 1587.4999 L 476.24997 1587.4999 Q 502.7083 1561.0416 502.7083 1508.1249 Q 502.7083 1455.2083 343.9583 1375.8333 Q 185.20833 1322.9166 185.20833 1269.9999 Q 185.20833 1217.0833 158.74998 1217.0833 L 132.29166 1217.0833 L 132.29166 1217.0833 Q 132.29166 1190.6249 105.83333 1190.6249 L 105.83333 1190.6249 L 105.83333 1164.1666 Q 79.37499 1137.7083 79.37499 1137.7083 L 79.37499 1137.7083 L 79.37499 1111.25 Q 79.37499 1111.25 52.916664 1111.25 L 52.916664 1111.25 L 52.916664 1111.25 Q 26.458332 1084.7916 26.458332 1058.3333 Q 26.458332 1058.3333 0.0 952.49994 Q -26.458332 820.2083 158.74998 476.24997 L 317.49997 158.74998 L 317.49997 158.74998 Q 343.9583 158.74998 343.9583 105.83333 L 370.41666 79.37499 L 396.87497 79.37499 Q 396.87497 52.916664 396.87497 52.916664 L 396.87497 52.916664 L 449.79166 26.458332 Q 529.1666 0.0 582.0833 0.0 Q 634.99994 0.0 661.4583 52.916664 Q 661.4583 132.29166 687.9166 132.29166 z" svg:height="15.874999mm" draw:style-name="style-602" svg:viewBox="0.0 0.0 687.9166 1587.4999" svg:width="6.879166mm" svg:x="28.839582mm" svg:y="168.80415mm"/>
          <draw:path svg:d="M 1428.7499 0.0 L 1613.9583 0.0 L 1693.3333 26.458332 Q 1772.7083 79.37499 1719.7916 79.37499 Q 1693.3333 79.37499 1825.6249 132.29166 Q 1984.3749 132.29166 2143.125 158.74998 L 2301.875 158.74998 L 2301.875 158.74998 L 2301.875 185.20833 L 2090.2083 185.20833 Q 1878.5416 185.20833 1084.7916 291.04166 L 291.04166 370.41666 L 291.04166 343.9583 Q 291.04166 343.9583 211.66666 317.49997 L 132.29166 291.04166 L 79.37499 291.04166 L 0.0 291.04166 L 0.0 291.04166 L 0.0 291.04166 L 79.37499 264.5833 L 132.29166 238.12498 L 687.9166 132.29166 Q 1243.5416 26.458332 1428.7499 0.0 z" svg:height="3.7041664mm" draw:style-name="style-603" svg:viewBox="0.0 0.0 2301.875 370.41666" svg:width="23.01875mm" svg:x="184.94374mm" svg:y="180.7104mm"/>
          <draw:path svg:d="M 767.2916 0.0 L 793.74994 0.0 L 820.2083 26.458332 Q 846.6666 52.916664 846.6666 79.37499 Q 846.6666 105.83333 846.6666 132.29166 L 846.6666 132.29166 L 820.2083 132.29166 L 820.2083 158.74998 L 820.2083 158.74998 L 846.6666 158.74998 L 846.6666 211.66666 L 846.6666 264.5833 L 820.2083 264.5833 L 820.2083 264.5833 L 820.2083 291.04166 L 846.6666 291.04166 L 846.6666 317.49997 L 846.6666 317.49997 L 846.6666 317.49997 L 846.6666 317.49997 L 846.6666 343.9583 L 846.6666 343.9583 L 846.6666 370.41666 Q 846.6666 370.41666 846.6666 370.41666 L 846.6666 396.87497 L 846.6666 396.87497 Q 846.6666 396.87497 820.2083 423.3333 L 820.2083 423.3333 L 793.74994 449.79166 Q 767.2916 476.24997 661.4583 529.1666 Q 582.0833 555.625 555.625 555.625 L 555.625 582.0833 L 555.625 582.0833 L 529.1666 582.0833 L 529.1666 582.0833 L 529.1666 582.0833 L 476.24997 608.5416 L 449.79166 608.5416 L 449.79166 582.0833 Q 476.24997 529.1666 476.24997 476.24997 L 476.24997 396.87497 L 449.79166 396.87497 L 449.79166 370.41666 L 449.79166 370.41666 L 423.3333 370.41666 L 423.3333 370.41666 L 423.3333 370.41666 L 423.3333 396.87497 L 423.3333 396.87497 L 396.87497 423.3333 L 370.41666 476.24997 L 370.41666 476.24997 L 370.41666 476.24997 L 370.41666 502.7083 L 370.41666 502.7083 L 343.9583 502.7083 L 343.9583 529.1666 L 343.9583 529.1666 L 317.49997 529.1666 L 317.49997 529.1666 L 317.49997 529.1666 L 317.49997 555.625 L 317.49997 555.625 L 291.04166 582.0833 L 264.5833 608.5416 L 264.5833 608.5416 L 264.5833 634.99994 L 264.5833 634.99994 Q 264.5833 634.99994 238.12498 687.9166 L 238.12498 714.37494 L 238.12498 714.37494 L 211.66666 714.37494 L 211.66666 687.9166 L 211.66666 634.99994 L 185.20833 634.99994 L 185.20833 634.99994 L 158.74998 661.4583 L 132.29166 661.4583 L 132.29166 634.99994 L 105.83333 634.99994 L 105.83333 634.99994 L 105.83333 661.4583 L 79.37499 661.4583 L 52.916664 634.99994 L 52.916664 634.99994 L 52.916664 634.99994 L 79.37499 634.99994 L 79.37499 634.99994 L 79.37499 608.5416 L 105.83333 608.5416 L 105.83333 582.0833 Q 105.83333 555.625 79.37499 555.625 L 52.916664 582.0833 L 52.916664 582.0833 L 52.916664 582.0833 L 26.458332 555.625 L 0.0 529.1666 L 0.0 502.7083 L 0.0 476.24997 L 26.458332 476.24997 L 26.458332 476.24997 L 26.458332 449.79166 L 0.0 449.79166 L 0.0 449.79166 L 0.0 423.3333 L 0.0 423.3333 L 0.0 423.3333 L 26.458332 396.87497 L 26.458332 370.41666 L 26.458332 370.41666 L 52.916664 370.41666 L 52.916664 317.49997 L 52.916664 291.04166 L 26.458332 291.04166 L 26.458332 264.5833 L 52.916664 264.5833 Q 79.37499 264.5833 211.66666 291.04166 Q 317.49997 291.04166 317.49997 264.5833 Q 317.49997 211.66666 423.3333 211.66666 Q 502.7083 185.20833 555.625 105.83333 L 608.5416 52.916664 L 634.99994 26.458332 Q 687.9166 0.0 714.37494 0.0 Q 740.8333 0.0 767.2916 0.0 z" svg:height="7.1437497mm" draw:style-name="style-604" svg:viewBox="0.0 0.0 846.6666 714.37494" svg:width="8.466666mm" svg:x="21.166666mm" svg:y="69.85mm"/>
          <draw:path svg:d="M 767.2916 317.49997 L 767.2916 317.49997 L 846.6666 343.9583 Q 899.5833 370.41666 899.5833 370.41666 L 899.5833 370.41666 L 899.5833 423.3333 Q 899.5833 449.79166 793.74994 423.3333 L 687.9166 423.3333 L 687.9166 396.87497 L 687.9166 396.87497 L 661.4583 396.87497 L 661.4583 423.3333 L 661.4583 423.3333 L 634.99994 423.3333 L 634.99994 423.3333 L 634.99994 423.3333 L 634.99994 449.79166 L 634.99994 449.79166 L 661.4583 502.7083 Q 687.9166 582.0833 687.9166 555.625 Q 687.9166 555.625 714.37494 608.5416 L 714.37494 661.4583 L 687.9166 661.4583 Q 661.4583 661.4583 661.4583 634.99994 L 634.99994 608.5416 L 634.99994 582.0833 Q 634.99994 555.625 555.625 555.625 L 502.7083 555.625 L 476.24997 555.625 Q 476.24997 529.1666 476.24997 529.1666 Q 449.79166 529.1666 317.49997 502.7083 Q 211.66666 476.24997 211.66666 502.7083 Q 211.66666 529.1666 185.20833 529.1666 L 158.74998 529.1666 L 158.74998 555.625 L 158.74998 555.625 L 132.29166 555.625 L 132.29166 582.0833 L 132.29166 582.0833 L 105.83333 582.0833 L 105.83333 582.0833 L 105.83333 582.0833 L 79.37499 555.625 L 52.916664 529.1666 L 52.916664 529.1666 L 52.916664 529.1666 L 52.916664 529.1666 L 52.916664 502.7083 L 26.458332 502.7083 L 26.458332 502.7083 L 26.458332 476.24997 L 0.0 476.24997 L 0.0 449.79166 L 0.0 423.3333 L 26.458332 423.3333 L 52.916664 423.3333 L 52.916664 396.87497 L 52.916664 396.87497 L 79.37499 396.87497 L 79.37499 370.41666 L 79.37499 370.41666 L 105.83333 370.41666 L 185.20833 317.49997 Q 264.5833 264.5833 291.04166 238.12498 Q 291.04166 211.66666 264.5833 211.66666 Q 238.12498 211.66666 238.12498 185.20833 L 238.12498 185.20833 L 264.5833 185.20833 Q 291.04166 158.74998 317.49997 105.83333 L 317.49997 26.458332 L 343.9583 0.0 Q 370.41666 0.0 370.41666 26.458332 Q 396.87497 52.916664 423.3333 52.916664 Q 476.24997 52.916664 582.0833 52.916664 Q 687.9166 79.37499 661.4583 158.74998 Q 661.4583 264.5833 687.9166 238.12498 Q 740.8333 238.12498 740.8333 264.5833 Q 740.8333 317.49997 767.2916 317.49997 z" svg:height="6.614583mm" draw:style-name="style-605" svg:viewBox="0.0 0.0 899.5833 661.4583" svg:width="8.995832mm" svg:x="267.22916mm" svg:y="142.875mm"/>
          <draw:path svg:d="M 1217.0833 343.9583 L 1243.5416 317.49997 L 1269.9999 317.49997 L 1296.4583 317.49997 L 1296.4583 291.04166 L 1322.9166 264.5833 L 1322.9166 291.04166 L 1322.9166 317.49997 L 1322.9166 423.3333 L 1322.9166 529.1666 L 1349.3749 529.1666 L 1349.3749 529.1666 L 1322.9166 1058.3333 Q 1322.9166 1587.4999 1322.9166 1852.0833 L 1322.9166 2143.125 L 1322.9166 2143.125 L 1322.9166 2143.125 L 1322.9166 2169.5833 Q 1322.9166 2222.5 1322.9166 2381.2498 L 1322.9166 2539.9998 L 1322.9166 2592.9165 L 1322.9166 2645.8333 L 1322.9166 3069.1665 Q 1322.9166 3518.9583 1296.4583 3598.3333 L 1296.4583 3651.2498 L 1296.4583 3704.1665 L 1296.4583 3757.0833 L 1269.9999 3757.0833 L 1269.9999 3757.0833 L 1269.9999 3730.6248 L 1269.9999 3730.6248 L 1243.5416 3730.6248 L 1243.5416 3704.1665 L 1243.5416 3704.1665 L 1217.0833 3704.1665 L 1217.0833 3677.7083 L 1217.0833 3651.2498 L 1190.6249 3651.2498 Q 1164.1666 3651.2498 1164.1666 3598.3333 Q 1190.6249 3545.4165 1005.4166 3492.4998 Q 793.74994 3466.0415 793.74994 3439.5833 Q 793.74994 3413.1248 740.8333 3386.6665 Q 661.4583 3386.6665 661.4583 3439.5833 Q 634.99994 3466.0415 634.99994 3466.0415 Q 608.5416 3439.5833 582.0833 3439.5833 Q 582.0833 3413.1248 555.625 3439.5833 Q 529.1666 3439.5833 502.7083 3413.1248 L 476.24997 3360.2083 L 476.24997 3413.1248 Q 476.24997 3466.0415 449.79166 3492.4998 Q 423.3333 3492.4998 370.41666 3492.4998 Q 317.49997 3518.9583 317.49997 3492.4998 Q 317.49997 3466.0415 291.04166 3492.4998 Q 264.5833 3492.4998 291.04166 3492.4998 Q 291.04166 3492.4998 264.5833 3518.9583 L 238.12498 3518.9583 L 238.12498 3545.4165 L 211.66666 3571.8748 L 211.66666 3571.8748 L 211.66666 3545.4165 L 211.66666 3545.4165 L 211.66666 3545.4165 L 185.20833 3545.4165 L 185.20833 3545.4165 L 185.20833 3518.9583 L 211.66666 3518.9583 L 211.66666 3518.9583 L 211.66666 3492.4998 L 211.66666 3492.4998 L 211.66666 3492.4998 L 185.20833 3492.4998 Q 185.20833 3492.4998 211.66666 3413.1248 Q 211.66666 3360.2083 185.20833 3360.2083 Q 158.74998 3360.2083 132.29166 3280.8333 Q 105.83333 3227.9165 52.916664 3227.9165 L 0.0 3201.4583 L 0.0 2301.875 L 0.0 1402.2916 L 0.0 1217.0833 Q 0.0 1005.4166 26.458332 502.7083 L 26.458332 0.0 L 79.37499 26.458332 Q 105.83333 52.916664 158.74998 26.458332 Q 185.20833 0.0 211.66666 26.458332 Q 238.12498 52.916664 317.49997 52.916664 Q 370.41666 52.916664 370.41666 79.37499 Q 396.87497 105.83333 423.3333 132.29166 Q 476.24997 158.74998 449.79166 185.20833 Q 423.3333 211.66666 582.0833 264.5833 Q 687.9166 317.49997 714.37494 370.41666 Q 714.37494 396.87497 740.8333 396.87497 Q 767.2916 396.87497 767.2916 343.9583 Q 767.2916 317.49997 952.49994 317.49997 Q 1111.25 317.49997 1164.1666 317.49997 Q 1190.6249 370.41666 1217.0833 343.9583 z" svg:height="37.57083mm" draw:style-name="style-606" svg:viewBox="0.0 0.0 1349.3749 3757.0833" svg:width="13.49375mm" svg:x="6.879166mm" svg:y="126.470825mm"/>
          <draw:path svg:d="M 0.0 26.458332 L 0.0 0.0 L 105.83333 52.916664 Q 238.12498 79.37499 238.12498 105.83333 Q 238.12498 132.29166 264.5833 158.74998 Q 317.49997 158.74998 317.49997 211.66666 Q 317.49997 264.5833 423.3333 370.41666 Q 529.1666 449.79166 529.1666 529.1666 Q 555.625 582.0833 582.0833 582.0833 Q 608.5416 582.0833 608.5416 634.99994 L 608.5416 661.4583 L 608.5416 661.4583 Q 582.0833 661.4583 555.625 687.9166 L 529.1666 740.8333 L 529.1666 714.37494 Q 529.1666 687.9166 423.3333 661.4583 Q 343.9583 634.99994 343.9583 661.4583 Q 343.9583 687.9166 264.5833 714.37494 L 211.66666 740.8333 L 185.20833 740.8333 L 158.74998 740.8333 L 132.29166 740.8333 L 105.83333 740.8333 L 105.83333 740.8333 L 105.83333 740.8333 L 79.37499 767.2916 L 52.916664 793.74994 L 52.916664 793.74994 L 52.916664 793.74994 L 52.916664 740.8333 L 52.916664 687.9166 L 79.37499 687.9166 L 79.37499 687.9166 L 79.37499 661.4583 L 105.83333 661.4583 L 105.83333 634.99994 Q 105.83333 634.99994 105.83333 608.5416 L 105.83333 582.0833 L 105.83333 582.0833 Q 105.83333 582.0833 132.29166 529.1666 Q 158.74998 476.24997 132.29166 291.04166 Q 105.83333 105.83333 52.916664 79.37499 Q 0.0 52.916664 0.0 26.458332 z" svg:height="7.9374995mm" draw:style-name="style-607" svg:viewBox="0.0 0.0 608.5416 793.74994" svg:width="6.0854163mm" svg:x="230.18748mm" svg:y="68.2625mm"/>
          <draw:path svg:d="M 52.916664 264.5833 L 0.0 264.5833 L 0.0 264.5833 Q 0.0 238.12498 0.0 185.20833 L 26.458332 132.29166 L 79.37499 105.83333 Q 132.29166 105.83333 158.74998 52.916664 Q 158.74998 0.0 185.20833 0.0 Q 211.66666 0.0 211.66666 52.916664 Q 211.66666 105.83333 370.41666 105.83333 Q 555.625 105.83333 529.1666 158.74998 Q 529.1666 238.12498 423.3333 238.12498 Q 343.9583 211.66666 211.66666 264.5833 Q 105.83333 264.5833 52.916664 264.5833 z" svg:height="2.6458333mm" draw:style-name="style-608" svg:viewBox="0.0 0.0 529.1666 264.5833" svg:width="5.2916665mm" svg:x="193.14583mm" svg:y="236.00832mm"/>
          <draw:path svg:d="M 185.20833 158.74998 L 211.66666 158.74998 L 211.66666 158.74998 L 211.66666 158.74998 L 211.66666 185.20833 L 238.12498 185.20833 L 211.66666 264.5833 Q 211.66666 317.49997 185.20833 343.9583 Q 158.74998 370.41666 158.74998 370.41666 L 158.74998 370.41666 L 132.29166 370.41666 Q 105.83333 370.41666 79.37499 343.9583 Q 52.916664 343.9583 26.458332 158.74998 L 0.0 0.0 L 26.458332 0.0 Q 79.37499 0.0 132.29166 79.37499 Q 185.20833 158.74998 185.20833 158.74998 z" svg:height="3.7041664mm" draw:style-name="style-609" svg:viewBox="0.0 0.0 238.12498 370.41666" svg:width="2.38125mm" svg:x="91.81041mm" svg:y="73.024994mm"/>
          <draw:path svg:d="M 2566.4583 26.458332 L 2566.4583 26.458332 L 2566.4583 26.458332 Q 2566.4583 26.458332 2566.4583 52.916664 L 2592.9165 52.916664 L 2619.3748 158.74998 Q 2645.8333 264.5833 2619.3748 238.12498 Q 2566.4583 238.12498 2566.4583 343.9583 Q 2566.4583 449.79166 2592.9165 449.79166 Q 2619.3748 476.24997 2645.8333 608.5416 Q 2672.2915 767.2916 2672.2915 1031.875 L 2672.2915 1269.9999 L 2698.7498 1296.4583 L 2698.7498 1349.3749 L 2698.7498 1931.4583 Q 2672.2915 2487.0833 2672.2915 2725.2083 L 2672.2915 2989.7915 L 2672.2915 3624.7915 Q 2672.2915 4233.333 2672.2915 4259.7915 L 2672.2915 4312.708 L 2645.8333 4365.625 L 2645.8333 4418.5415 L 2645.8333 4471.458 Q 2619.3748 4497.9165 2645.8333 4524.375 L 2645.8333 4524.375 L 2460.6248 4524.375 Q 2275.4165 4524.375 2090.2083 4550.833 Q 1904.9999 4577.2915 1878.5416 4656.6665 L 1825.6249 4736.0415 L 1825.6249 4683.1245 Q 1825.6249 4630.208 1799.1666 4630.208 Q 1799.1666 4630.208 1746.2499 4630.208 Q 1693.3333 4656.6665 1666.8749 4339.1665 L 1640.4166 4021.6665 L 1640.4166 4021.6665 Q 1640.4166 3995.208 1693.3333 3809.9998 L 1772.7083 3598.3333 L 1772.7083 3518.9583 L 1772.7083 3439.5833 L 1746.2499 3439.5833 L 1746.2499 3466.0415 L 1746.2499 3466.0415 L 1719.7916 3466.0415 L 1719.7916 3518.9583 L 1719.7916 3545.4165 L 1693.3333 3571.8748 L 1666.8749 3624.7915 L 1666.8749 3677.7083 Q 1666.8749 3704.1665 1613.9583 3836.4583 L 1561.0416 3968.7498 L 1534.5833 3995.208 L 1508.1249 4021.6665 L 1508.1249 4048.1248 L 1508.1249 4101.0415 L 1481.6666 4101.0415 L 1481.6666 4101.0415 L 1455.2083 4127.5 L 1428.7499 4127.5 L 1428.7499 4101.0415 L 1402.2916 4074.583 L 1402.2916 4074.583 L 1402.2916 4074.583 L 1402.2916 4021.6665 L 1402.2916 3968.7498 L 1375.8333 3942.2915 Q 1349.3749 3889.3748 1269.9999 3677.7083 Q 1190.6249 3439.5833 1084.7916 3360.2083 Q 1005.4166 3254.3748 978.95825 3227.9165 Q 978.95825 3174.9998 926.0416 3148.5415 L 899.5833 3148.5415 L 899.5833 3148.5415 Q 873.12494 3122.0833 846.6666 3095.6248 Q 793.74994 3042.7083 502.7083 3016.2498 L 211.66666 2989.7915 L 211.66666 2989.7915 Q 185.20833 2963.3333 185.20833 2963.3333 L 185.20833 2963.3333 L 185.20833 2936.8748 L 185.20833 2936.8748 L 158.74998 2936.8748 L 158.74998 2936.8748 L 132.29166 2936.8748 L 132.29166 2936.8748 L 132.29166 2910.4165 L 132.29166 2910.4165 L 105.83333 2910.4165 L 105.83333 2883.9583 L 79.37499 2883.9583 L 52.916664 2883.9583 L 26.458332 2857.4998 L 0.0 2831.0415 L 0.0 2831.0415 L 0.0 2831.0415 L 26.458332 2831.0415 L 52.916664 2831.0415 L 52.916664 2804.5833 L 26.458332 2804.5833 L 26.458332 2778.1248 L 26.458332 2751.6665 L 26.458332 2751.6665 L 26.458332 2751.6665 L 52.916664 2751.6665 L 52.916664 2778.1248 L 105.83333 2778.1248 L 158.74998 2778.1248 L 211.66666 2778.1248 L 264.5833 2778.1248 L 1084.7916 2751.6665 Q 1878.5416 2725.2083 2037.2915 2725.2083 L 2222.5 2725.2083 L 2222.5 2672.2915 Q 2248.9583 2619.3748 2248.9583 1931.4583 L 2248.9583 1269.9999 L 2248.9583 978.95825 Q 2248.9583 661.4583 2275.4165 343.9583 L 2275.4165 52.916664 L 2275.4165 52.916664 Q 2275.4165 26.458332 2301.875 26.458332 L 2301.875 26.458332 L 2328.3333 26.458332 Q 2354.7915 52.916664 2381.2498 26.458332 Q 2381.2498 -26.458332 2460.6248 0.0 Q 2539.9998 26.458332 2566.4583 26.458332 z" svg:height="47.360413mm" draw:style-name="style-610" svg:viewBox="0.0 0.0 2698.7498 4736.0415" svg:width="26.9875mm" svg:x="241.0354mm" svg:y="54.239582mm"/>
          <draw:path svg:d="M 476.24997 0.0 L 476.24997 0.0 L 502.7083 105.83333 Q 502.7083 211.66666 740.8333 238.12498 Q 978.95825 264.5833 1058.3333 291.04166 Q 1137.7083 317.49997 1137.7083 370.41666 L 1137.7083 396.87497 L 1137.7083 396.87497 Q 1111.25 370.41666 1084.7916 370.41666 Q 1058.3333 370.41666 846.6666 343.9583 L 634.99994 317.49997 L 661.4583 449.79166 Q 661.4583 555.625 661.4583 661.4583 Q 661.4583 767.2916 661.4583 793.74994 L 661.4583 820.2083 L 661.4583 820.2083 Q 634.99994 793.74994 608.5416 793.74994 Q 608.5416 793.74994 555.625 820.2083 L 529.1666 873.12494 L 502.7083 873.12494 Q 502.7083 846.6666 476.24997 767.2916 Q 449.79166 687.9166 423.3333 687.9166 Q 396.87497 687.9166 370.41666 714.37494 Q 343.9583 740.8333 370.41666 793.74994 L 396.87497 846.6666 L 343.9583 899.5833 Q 291.04166 952.49994 291.04166 952.49994 L 291.04166 952.49994 L 291.04166 952.49994 Q 291.04166 952.49994 264.5833 926.0416 L 238.12498 899.5833 L 238.12498 899.5833 L 238.12498 899.5833 L 211.66666 899.5833 L 211.66666 899.5833 L 211.66666 926.0416 L 185.20833 926.0416 L 185.20833 926.0416 L 185.20833 952.49994 L 185.20833 952.49994 L 158.74998 952.49994 L 158.74998 926.0416 L 185.20833 899.5833 L 185.20833 846.6666 Q 185.20833 767.2916 238.12498 767.2916 Q 264.5833 767.2916 291.04166 687.9166 Q 291.04166 634.99994 264.5833 634.99994 Q 238.12498 608.5416 238.12498 529.1666 Q 291.04166 423.3333 264.5833 396.87497 L 238.12498 370.41666 L 264.5833 370.41666 L 264.5833 370.41666 L 132.29166 343.9583 L 0.0 317.49997 L 0.0 317.49997 L 0.0 317.49997 L 26.458332 317.49997 L 26.458332 317.49997 L 238.12498 264.5833 Q 449.79166 238.12498 449.79166 105.83333 Q 449.79166 0.0 476.24997 0.0 z" svg:height="9.525mm" draw:style-name="style-611" svg:viewBox="0.0 0.0 1137.7083 952.49994" svg:width="11.377083mm" svg:x="56.356247mm" svg:y="76.729164mm"/>
          <draw:path svg:d="M 105.83333 0.0 L 105.83333 0.0 L 132.29166 0.0 L 158.74998 0.0 L 158.74998 26.458332 Q 158.74998 79.37499 185.20833 132.29166 L 185.20833 158.74998 L 185.20833 926.0416 Q 158.74998 1719.7916 158.74998 1746.2499 L 158.74998 1772.7083 L 158.74998 1772.7083 Q 158.74998 1799.1666 132.29166 1613.9583 L 105.83333 1455.2083 L 105.83333 1455.2083 L 105.83333 1455.2083 L 79.37499 1428.7499 L 52.916664 1428.7499 L 52.916664 1534.5833 L 52.916664 1640.4166 L 26.458332 1640.4166 L 26.458332 1640.4166 L 26.458332 873.12494 L 26.458332 105.83333 L 26.458332 79.37499 Q 0.0 79.37499 0.0 79.37499 L 0.0 79.37499 L 0.0 52.916664 Q 0.0 26.458332 52.916664 26.458332 Q 105.83333 26.458332 105.83333 0.0 z" svg:height="17.727083mm" draw:style-name="style-612" svg:viewBox="0.0 0.0 185.20833 1772.7083" svg:width="1.8520832mm" svg:x="92.075mm" svg:y="7.1437497mm"/>
          <draw:path svg:d="M 132.29166 423.3333 L 132.29166 555.625 L 158.74998 608.5416 L 185.20833 661.4583 L 185.20833 661.4583 L 185.20833 661.4583 L 185.20833 687.9166 Q 185.20833 687.9166 158.74998 1058.3333 L 158.74998 1455.2083 L 132.29166 2090.2083 Q 79.37499 2725.2083 105.83333 2804.5833 L 105.83333 2910.4165 L 79.37499 3016.2498 Q 79.37499 3122.0833 52.916664 3280.8333 L 26.458332 3439.5833 L 26.458332 3439.5833 L 26.458332 3439.5833 L 26.458332 3413.1248 L 26.458332 3413.1248 L 26.458332 3280.8333 Q 26.458332 3122.0833 0.0 2804.5833 L 0.0 2513.5415 L 0.0 1269.9999 L 0.0 26.458332 L 26.458332 0.0 Q 26.458332 0.0 52.916664 79.37499 Q 52.916664 158.74998 79.37499 158.74998 Q 105.83333 158.74998 105.83333 211.66666 Q 132.29166 264.5833 132.29166 423.3333 z" svg:height="34.395832mm" draw:style-name="style-613" svg:viewBox="0.0 0.0 185.20833 3439.5833" svg:width="1.8520832mm" svg:x="109.80208mm" svg:y="34.395832mm"/>
          <draw:path svg:d="M 661.4583 238.12498 L 687.9166 0.0 L 687.9166 0.0 L 687.9166 0.0 L 714.37494 52.916664 L 740.8333 105.83333 L 740.8333 132.29166 L 740.8333 158.74998 L 767.2916 158.74998 L 767.2916 132.29166 L 767.2916 132.29166 L 793.74994 132.29166 L 793.74994 132.29166 L 793.74994 132.29166 L 793.74994 370.41666 L 793.74994 608.5416 L 793.74994 820.2083 Q 793.74994 1031.875 767.2916 1137.7083 L 767.2916 1217.0833 L 793.74994 1931.4583 Q 793.74994 2619.3748 793.74994 2672.2915 Q 793.74994 2751.6665 767.2916 3518.9583 L 740.8333 4259.7915 L 740.8333 4259.7915 L 740.8333 4259.7915 L 740.8333 4286.25 L 740.8333 4286.25 L 767.2916 4286.25 L 767.2916 4312.708 L 767.2916 4312.708 L 740.8333 4312.708 L 740.8333 4365.625 L 740.8333 4418.5415 L 740.8333 5106.458 Q 714.37494 5767.9165 687.9166 5767.9165 Q 634.99994 5767.9165 634.99994 6164.7915 L 634.99994 6535.208 L 634.99994 7276.0415 Q 634.99994 7990.416 634.99994 8016.8745 L 634.99994 8043.333 L 608.5416 8387.291 Q 582.0833 8757.708 582.0833 9921.874 Q 582.0833 11059.583 555.625 11668.124 L 555.625 12276.666 L 529.1666 14155.208 Q 529.1666 16007.291 502.7083 16801.041 L 502.7083 17621.25 L 502.7083 17753.541 L 502.7083 17912.291 L 502.7083 17912.291 L 476.24997 17912.291 L 476.24997 17859.375 L 476.24997 17780.0 L 449.79166 17674.166 Q 423.3333 17568.332 423.3333 17171.457 L 423.3333 16748.125 L 396.87497 16853.957 L 370.41666 16986.25 L 370.41666 16906.875 Q 370.41666 16801.041 291.04166 16483.541 L 211.66666 16139.582 L 211.66666 16060.207 L 211.66666 15980.832 L 185.20833 16060.207 L 158.74998 16166.041 L 158.74998 16113.124 L 158.74998 16033.749 L 132.29166 15954.374 Q 105.83333 15874.999 105.83333 15478.124 Q 105.83333 15081.249 52.916664 14896.041 L 0.0 14737.291 L 0.0 8202.083 L 0.0 1666.8749 L 0.0 1666.8749 L 0.0 1666.8749 L 26.458332 1693.3333 L 52.916664 1719.7916 L 52.916664 1693.3333 L 52.916664 1666.8749 L 79.37499 1666.8749 L 105.83333 1666.8749 L 105.83333 1640.4166 L 105.83333 1640.4166 L 132.29166 1640.4166 L 132.29166 1613.9583 L 132.29166 1613.9583 L 158.74998 1613.9583 L 158.74998 1561.0416 L 158.74998 1534.5833 L 185.20833 1508.1249 Q 211.66666 1481.6666 211.66666 1455.2083 Q 211.66666 1428.7499 211.66666 1296.4583 Q 211.66666 1190.6249 264.5833 1005.4166 Q 317.49997 820.2083 343.9583 873.12494 Q 370.41666 926.0416 370.41666 873.12494 Q 423.3333 820.2083 476.24997 687.9166 Q 529.1666 555.625 555.625 582.0833 Q 582.0833 608.5416 608.5416 555.625 Q 634.99994 476.24997 661.4583 238.12498 z" svg:height="179.12291mm" draw:style-name="style-614" svg:viewBox="0.0 0.0 793.74994 17912.291" svg:width="7.9374995mm" svg:x="0.0mm" svg:y="19.314583mm"/>
          <draw:path svg:d="M 105.83333 0.0 L 105.83333 0.0 L 211.66666 26.458332 Q 291.04166 52.916664 291.04166 79.37499 Q 291.04166 105.83333 264.5833 185.20833 L 264.5833 238.12498 L 238.12498 238.12498 Q 211.66666 238.12498 185.20833 264.5833 Q 132.29166 317.49997 132.29166 238.12498 Q 79.37499 158.74998 52.916664 158.74998 Q 26.458332 132.29166 26.458332 105.83333 L 0.0 52.916664 L 52.916664 26.458332 Q 105.83333 26.458332 105.83333 0.0 z" svg:height="2.6458333mm" draw:style-name="style-615" svg:viewBox="0.0 0.0 291.04166 264.5833" svg:width="2.9104166mm" svg:x="193.4104mm" svg:y="32.01458mm"/>
          <draw:path svg:d="M 1190.6249 0.0 L 1217.0833 0.0 L 1217.0833 26.458332 L 1217.0833 79.37499 L 1217.0833 79.37499 Q 1190.6249 79.37499 1190.6249 79.37499 L 1190.6249 105.83333 L 1190.6249 105.83333 Q 1190.6249 105.83333 1164.1666 105.83333 Q 1164.1666 132.29166 608.5416 264.5833 L 52.916664 396.87497 L 26.458332 396.87497 Q 26.458332 396.87497 0.0 370.41666 Q -26.458332 343.9583 79.37499 291.04166 Q 158.74998 238.12498 185.20833 211.66666 Q 185.20833 185.20833 291.04166 158.74998 Q 396.87497 132.29166 396.87497 105.83333 L 396.87497 79.37499 L 634.99994 79.37499 Q 873.12494 79.37499 1031.875 26.458332 Q 1190.6249 -26.458332 1190.6249 0.0 z" svg:height="3.9687498mm" draw:style-name="style-616" svg:viewBox="0.0 0.0 1217.0833 396.87497" svg:width="12.170833mm" svg:x="63.76458mm" svg:y="96.04375mm"/>
          <draw:path svg:d="M 767.2916 0.0 L 899.5833 0.0 L 926.0416 52.916664 Q 926.0416 79.37499 952.49994 132.29166 L 978.95825 185.20833 L 1005.4166 264.5833 Q 1058.3333 317.49997 1164.1666 370.41666 Q 1269.9999 423.3333 1296.4583 449.79166 L 1322.9166 476.24997 L 1322.9166 476.24997 L 1349.3749 476.24997 L 1349.3749 476.24997 L 1349.3749 476.24997 L 1402.2916 502.7083 L 1455.2083 502.7083 L 1455.2083 502.7083 L 1455.2083 529.1666 L 1402.2916 529.1666 L 1349.3749 529.1666 L 1243.5416 529.1666 Q 1111.25 529.1666 1031.875 582.0833 Q 926.0416 582.0833 820.2083 582.0833 Q 740.8333 582.0833 396.87497 608.5416 L 79.37499 634.99994 L 79.37499 608.5416 L 79.37499 582.0833 L 26.458332 582.0833 L 0.0 582.0833 L 26.458332 555.625 L 79.37499 529.1666 L 52.916664 529.1666 L 26.458332 529.1666 L 26.458332 529.1666 L 26.458332 529.1666 L 105.83333 502.7083 Q 185.20833 476.24997 158.74998 449.79166 Q 158.74998 423.3333 238.12498 423.3333 Q 317.49997 423.3333 291.04166 396.87497 Q 264.5833 370.41666 343.9583 370.41666 Q 449.79166 370.41666 423.3333 343.9583 Q 396.87497 343.9583 423.3333 291.04166 Q 449.79166 264.5833 502.7083 238.12498 Q 582.0833 238.12498 555.625 158.74998 Q 555.625 105.83333 582.0833 105.83333 Q 608.5416 105.83333 608.5416 52.916664 Q 608.5416 26.458332 634.99994 26.458332 Q 661.4583 0.0 767.2916 0.0 z" svg:height="6.3499994mm" draw:style-name="style-617" svg:viewBox="0.0 0.0 1455.2083 634.99994" svg:width="14.552083mm" svg:x="114.03541mm" svg:y="177.27083mm"/>
          <draw:path svg:d="M 846.6666 0.0 L 873.12494 0.0 L 846.6666 26.458332 Q 820.2083 79.37499 820.2083 132.29166 L 820.2083 158.74998 L 793.74994 158.74998 L 793.74994 185.20833 L 1031.875 185.20833 Q 1243.5416 238.12498 1296.4583 238.12498 L 1349.3749 238.12498 L 1561.0416 238.12498 Q 1746.2499 238.12498 1878.5416 211.66666 Q 2037.2915 185.20833 2037.2915 211.66666 L 2037.2915 211.66666 L 2010.8333 211.66666 Q 1984.3749 238.12498 1084.7916 476.24997 L 211.66666 714.37494 L 211.66666 687.9166 Q 185.20833 661.4583 185.20833 608.5416 L 132.29166 555.625 L 132.29166 502.7083 L 132.29166 449.79166 L 105.83333 449.79166 L 105.83333 449.79166 L 105.83333 396.87497 Q 79.37499 370.41666 79.37499 238.12498 L 26.458332 132.29166 L 26.458332 132.29166 L 26.458332 132.29166 L 26.458332 105.83333 L 26.458332 105.83333 L 0.0 79.37499 L 0.0 52.916664 L 0.0 52.916664 L 26.458332 52.916664 L 26.458332 52.916664 L 26.458332 79.37499 L 396.87497 79.37499 Q 767.2916 105.83333 793.74994 52.916664 Q 820.2083 26.458332 846.6666 0.0 z" svg:height="7.1437497mm" draw:style-name="style-618" svg:viewBox="0.0 0.0 2037.2915 714.37494" svg:width="20.372915mm" svg:x="134.14374mm" svg:y="86.518745mm"/>
          <draw:path svg:d="M 634.99994 0.0 L 634.99994 0.0 L 714.37494 476.24997 Q 820.2083 926.0416 820.2083 926.0416 Q 820.2083 926.0416 846.6666 1031.875 L 873.12494 1164.1666 L 873.12494 1217.0833 L 873.12494 1269.9999 L 899.5833 1269.9999 L 926.0416 1296.4583 L 926.0416 1296.4583 L 926.0416 1296.4583 L 952.49994 1296.4583 L 952.49994 1296.4583 L 952.49994 1322.9166 L 978.95825 1322.9166 L 978.95825 1190.6249 Q 978.95825 1058.3333 1005.4166 1084.7916 L 1005.4166 1111.25 L 1031.875 1428.7499 Q 1084.7916 1746.2499 1084.7916 1772.7083 Q 1111.25 1772.7083 1111.25 1799.1666 L 1111.25 1799.1666 L 1084.7916 1799.1666 Q 1084.7916 1825.6249 978.95825 1825.6249 Q 899.5833 1878.5416 873.12494 1931.4583 Q 873.12494 1984.3749 899.5833 2010.8333 L 926.0416 2037.2915 L 899.5833 2037.2915 Q 873.12494 2037.2915 873.12494 2037.2915 Q 846.6666 2037.2915 820.2083 2063.75 Q 820.2083 2090.2083 767.2916 2090.2083 L 740.8333 2090.2083 L 740.8333 2090.2083 Q 714.37494 2063.75 714.37494 2063.75 Q 714.37494 2037.2915 608.5416 2037.2915 Q 502.7083 1984.3749 423.3333 2037.2915 L 343.9583 2037.2915 L 317.49997 2063.75 L 291.04166 2063.75 L 291.04166 2037.2915 L 291.04166 1984.3749 L 317.49997 1984.3749 Q 343.9583 1984.3749 343.9583 1957.9165 L 343.9583 1957.9165 L 343.9583 1957.9165 Q 343.9583 1957.9165 343.9583 1878.5416 Q 343.9583 1825.6249 264.5833 1772.7083 L 158.74998 1719.7916 L 132.29166 1719.7916 L 132.29166 1719.7916 L 79.37499 1693.3333 L 0.0 1693.3333 L 0.0 1640.4166 L 0.0 1587.4999 L 0.0 1587.4999 L 26.458332 1587.4999 L 26.458332 1613.9583 L 26.458332 1640.4166 L 52.916664 1640.4166 L 52.916664 1666.8749 L 52.916664 1666.8749 L 79.37499 1666.8749 L 79.37499 1666.8749 L 79.37499 1666.8749 L 79.37499 1640.4166 L 79.37499 1640.4166 L 105.83333 1640.4166 L 105.83333 1666.8749 L 132.29166 1666.8749 L 185.20833 1666.8749 L 185.20833 1693.3333 L 185.20833 1693.3333 L 211.66666 1693.3333 L 211.66666 1666.8749 L 211.66666 1666.8749 L 238.12498 1666.8749 L 238.12498 1455.2083 Q 291.04166 1243.5416 291.04166 1164.1666 Q 343.9583 1084.7916 343.9583 899.5833 L 343.9583 714.37494 L 370.41666 767.2916 Q 396.87497 820.2083 396.87497 846.6666 L 396.87497 873.12494 L 423.3333 555.625 L 423.3333 238.12498 L 423.3333 238.12498 L 449.79166 238.12498 L 449.79166 291.04166 L 449.79166 317.49997 L 476.24997 291.04166 L 476.24997 264.5833 L 502.7083 264.5833 L 529.1666 264.5833 L 529.1666 291.04166 L 555.625 317.49997 L 555.625 185.20833 Q 555.625 26.458332 582.0833 79.37499 Q 608.5416 105.83333 608.5416 52.916664 Q 608.5416 0.0 634.99994 0.0 z" svg:height="20.902082mm" draw:style-name="style-619" svg:viewBox="0.0 0.0 1111.25 2090.2083" svg:width="11.112499mm" svg:x="173.83124mm" svg:y="12.435416mm"/>
          <draw:path svg:d="M 0.0 105.83333 L 52.916664 26.458332 L 79.37499 0.0 L 105.83333 0.0 L 132.29166 26.458332 Q 185.20833 26.458332 238.12498 52.916664 L 291.04166 52.916664 L 291.04166 79.37499 Q 291.04166 132.29166 291.04166 132.29166 L 291.04166 132.29166 L 291.04166 158.74998 L 291.04166 158.74998 L 317.49997 158.74998 L 317.49997 132.29166 L 370.41666 158.74998 Q 449.79166 158.74998 396.87497 185.20833 Q 396.87497 211.66666 396.87497 238.12498 Q 423.3333 238.12498 449.79166 264.5833 L 449.79166 264.5833 L 449.79166 264.5833 Q 449.79166 291.04166 291.04166 291.04166 Q 158.74998 291.04166 52.916664 238.12498 Q -26.458332 211.66666 0.0 105.83333 z" svg:height="2.9104166mm" draw:style-name="style-620" svg:viewBox="0.0 0.0 449.79166 291.04166" svg:width="4.497916mm" svg:x="219.86874mm" svg:y="78.05208mm"/>
          <draw:path svg:d="M 317.49997 0.0 L 317.49997 0.0 L 502.7083 0.0 Q 687.9166 0.0 687.9166 0.0 L 687.9166 0.0 L 740.8333 26.458332 Q 793.74994 52.916664 793.74994 52.916664 Q 793.74994 52.916664 793.74994 79.37499 L 793.74994 79.37499 L 767.2916 79.37499 L 740.8333 79.37499 L 740.8333 79.37499 Q 714.37494 105.83333 714.37494 105.83333 L 714.37494 105.83333 L 687.9166 105.83333 Q 661.4583 105.83333 634.99994 79.37499 Q 582.0833 79.37499 582.0833 105.83333 L 555.625 132.29166 L 529.1666 132.29166 Q 529.1666 158.74998 529.1666 158.74998 L 529.1666 158.74998 L 502.7083 158.74998 Q 476.24997 158.74998 317.49997 158.74998 Q 158.74998 158.74998 132.29166 211.66666 Q 105.83333 264.5833 79.37499 264.5833 L 52.916664 264.5833 L 52.916664 238.12498 L 52.916664 238.12498 L 26.458332 238.12498 L 26.458332 211.66666 L 26.458332 211.66666 L 0.0 211.66666 L 0.0 211.66666 L 0.0 211.66666 L 0.0 185.20833 L 0.0 158.74998 L 52.916664 158.74998 L 79.37499 158.74998 L 105.83333 132.29166 L 132.29166 105.83333 L 158.74998 105.83333 Q 185.20833 105.83333 185.20833 79.37499 L 185.20833 79.37499 L 211.66666 52.916664 Q 238.12498 52.916664 264.5833 26.458332 L 291.04166 26.458332 L 291.04166 26.458332 Q 317.49997 26.458332 317.49997 0.0 z" svg:height="2.6458333mm" draw:style-name="style-621" svg:viewBox="0.0 0.0 793.74994 264.5833" svg:width="7.9374995mm" svg:x="120.12083mm" svg:y="40.74583mm"/>
          <draw:path svg:d="M 132.29166 26.458332 L 132.29166 0.0 L 158.74998 291.04166 Q 158.74998 608.5416 185.20833 714.37494 L 185.20833 820.2083 L 185.20833 846.6666 L 158.74998 873.12494 L 158.74998 1243.5416 Q 158.74998 1587.4999 185.20833 1640.4166 L 185.20833 1693.3333 L 158.74998 1693.3333 Q 132.29166 1693.3333 132.29166 1719.7916 Q 105.83333 1772.7083 105.83333 1746.2499 Q 79.37499 1719.7916 52.916664 1719.7916 Q 52.916664 1746.2499 26.458332 1719.7916 L 0.0 1693.3333 L 0.0 1508.1249 Q 0.0 1349.3749 0.0 1031.875 L 0.0 740.8333 L 0.0 740.8333 L 0.0 740.8333 L 0.0 714.37494 Q 0.0 714.37494 0.0 714.37494 L 0.0 714.37494 L 0.0 687.9166 Q 0.0 661.4583 26.458332 529.1666 Q 52.916664 396.87497 79.37499 238.12498 L 105.83333 52.916664 L 105.83333 26.458332 Q 105.83333 26.458332 132.29166 26.458332 z" svg:height="17.4625mm" draw:style-name="style-622" svg:viewBox="0.0 0.0 185.20833 1746.2499" svg:width="1.8520832mm" svg:x="271.99164mm" svg:y="42.597916mm"/>
          <draw:path svg:d="M 370.41666 211.66666 L 370.41666 211.66666 L 370.41666 211.66666 L 370.41666 211.66666 L 370.41666 238.12498 L 370.41666 238.12498 L 343.9583 238.12498 Q 317.49997 264.5833 211.66666 264.5833 L 132.29166 264.5833 L 132.29166 264.5833 L 105.83333 238.12498 L 105.83333 238.12498 L 105.83333 211.66666 L 79.37499 211.66666 Q 52.916664 211.66666 26.458332 238.12498 Q 0.0 238.12498 0.0 158.74998 L 26.458332 79.37499 L 26.458332 26.458332 Q 26.458332 -26.458332 105.83333 0.0 Q 211.66666 52.916664 291.04166 79.37499 Q 370.41666 132.29166 370.41666 158.74998 Q 370.41666 185.20833 370.41666 211.66666 z" svg:height="2.6458333mm" draw:style-name="style-623" svg:viewBox="0.0 0.0 370.41666 264.5833" svg:width="3.7041664mm" svg:x="160.3375mm" svg:y="64.02916mm"/>
          <draw:path svg:d="M 264.5833 0.0 L 264.5833 0.0 L 317.49997 0.0 L 396.87497 0.0 L 423.3333 26.458332 Q 423.3333 52.916664 449.79166 132.29166 L 476.24997 185.20833 L 476.24997 211.66666 L 476.24997 238.12498 L 476.24997 238.12498 Q 476.24997 238.12498 449.79166 264.5833 L 449.79166 291.04166 L 423.3333 291.04166 Q 423.3333 291.04166 423.3333 317.49997 L 423.3333 317.49997 L 423.3333 343.9583 Q 423.3333 396.87497 370.41666 423.3333 L 343.9583 449.79166 L 343.9583 449.79166 L 317.49997 449.79166 L 317.49997 449.79166 L 317.49997 449.79166 L 317.49997 476.24997 Q 317.49997 476.24997 343.9583 502.7083 L 343.9583 502.7083 L 343.9583 502.7083 L 317.49997 529.1666 L 317.49997 529.1666 L 317.49997 529.1666 L 317.49997 529.1666 Q 291.04166 502.7083 238.12498 502.7083 L 185.20833 502.7083 L 185.20833 529.1666 L 185.20833 529.1666 L 158.74998 529.1666 L 132.29166 529.1666 L 105.83333 529.1666 Q 79.37499 529.1666 105.83333 449.79166 Q 132.29166 343.9583 105.83333 343.9583 L 79.37499 343.9583 L 79.37499 343.9583 Q 52.916664 317.49997 52.916664 238.12498 L 0.0 132.29166 L 0.0 79.37499 L 0.0 52.916664 L 52.916664 52.916664 Q 105.83333 26.458332 105.83333 26.458332 L 105.83333 26.458332 L 185.20833 26.458332 L 264.5833 26.458332 L 264.5833 0.0 z" svg:height="5.2916665mm" draw:style-name="style-624" svg:viewBox="0.0 0.0 476.24997 529.1666" svg:width="4.7625mm" svg:x="176.2125mm" svg:y="86.518745mm"/>
          <draw:path svg:d="M 52.916664 26.458332 L 79.37499 0.0 L 132.29166 0.0 Q 211.66666 26.458332 211.66666 105.83333 Q 211.66666 158.74998 291.04166 211.66666 Q 370.41666 238.12498 370.41666 211.66666 Q 370.41666 185.20833 396.87497 185.20833 L 423.3333 185.20833 L 423.3333 211.66666 Q 423.3333 238.12498 396.87497 264.5833 L 396.87497 317.49997 L 317.49997 317.49997 Q 211.66666 317.49997 158.74998 291.04166 L 132.29166 264.5833 L 132.29166 264.5833 L 105.83333 264.5833 L 105.83333 264.5833 L 105.83333 264.5833 L 105.83333 238.12498 L 105.83333 238.12498 L 79.37499 238.12498 L 79.37499 264.5833 L 79.37499 264.5833 L 52.916664 264.5833 L 52.916664 291.04166 L 52.916664 317.49997 L 79.37499 317.49997 L 79.37499 317.49997 L 105.83333 343.9583 L 132.29166 370.41666 L 132.29166 370.41666 L 158.74998 370.41666 L 158.74998 370.41666 L 158.74998 396.87497 L 158.74998 396.87497 L 158.74998 423.3333 L 158.74998 423.3333 L 158.74998 423.3333 L 132.29166 423.3333 L 132.29166 423.3333 L 105.83333 449.79166 L 79.37499 476.24997 L 79.37499 476.24997 L 79.37499 476.24997 L 52.916664 476.24997 L 52.916664 476.24997 L 52.916664 423.3333 Q 52.916664 370.41666 26.458332 317.49997 L 0.0 238.12498 L 0.0 158.74998 Q 0.0 52.916664 52.916664 26.458332 z" svg:height="4.7625mm" draw:style-name="style-625" svg:viewBox="0.0 0.0 423.3333 476.24997" svg:width="4.233333mm" svg:x="32.279163mm" svg:y="88.37083mm"/>
          <draw:path svg:d="M 105.83333 0.0 L 132.29166 0.0 L 132.29166 0.0 Q 132.29166 26.458332 158.74998 26.458332 L 185.20833 26.458332 L 185.20833 26.458332 Q 211.66666 26.458332 211.66666 79.37499 L 211.66666 132.29166 L 238.12498 132.29166 Q 238.12498 132.29166 264.5833 158.74998 L 264.5833 158.74998 L 264.5833 158.74998 Q 264.5833 185.20833 264.5833 185.20833 L 291.04166 185.20833 L 343.9583 185.20833 Q 396.87497 211.66666 396.87497 238.12498 Q 370.41666 291.04166 396.87497 317.49997 L 396.87497 343.9583 L 343.9583 343.9583 Q 291.04166 317.49997 291.04166 661.4583 Q 264.5833 1031.875 264.5833 1031.875 L 264.5833 1031.875 L 264.5833 1031.875 Q 264.5833 1005.4166 238.12498 1031.875 L 238.12498 1031.875 L 211.66666 1005.4166 Q 185.20833 978.95825 185.20833 1005.4166 Q 158.74998 1005.4166 158.74998 1243.5416 L 158.74998 1455.2083 L 132.29166 1428.7499 L 105.83333 1402.2916 L 105.83333 1164.1666 Q 105.83333 926.0416 79.37499 873.12494 L 52.916664 846.6666 L 52.916664 687.9166 Q 52.916664 529.1666 26.458332 343.9583 L 0.0 185.20833 L 0.0 158.74998 Q 0.0 132.29166 26.458332 132.29166 L 26.458332 105.83333 L 26.458332 79.37499 L 52.916664 26.458332 L 52.916664 26.458332 L 52.916664 26.458332 L 52.916664 52.916664 L 52.916664 52.916664 L 79.37499 52.916664 L 79.37499 26.458332 L 105.83333 26.458332 Q 105.83333 26.458332 105.83333 0.0 z" svg:height="14.552083mm" draw:style-name="style-626" svg:viewBox="0.0 0.0 396.87497 1455.2083" svg:width="3.9687498mm" svg:x="89.42916mm" svg:y="78.05208mm"/>
          <draw:path svg:d="M 926.0416 238.12498 L 926.0416 317.49997 L 899.5833 317.49997 L 899.5833 317.49997 L 899.5833 264.5833 Q 899.5833 211.66666 873.12494 185.20833 Q 846.6666 132.29166 687.9166 132.29166 Q 555.625 105.83333 529.1666 211.66666 L 529.1666 343.9583 L 608.5416 343.9583 L 687.9166 343.9583 L 687.9166 343.9583 Q 687.9166 343.9583 476.24997 370.41666 L 291.04166 370.41666 L 291.04166 343.9583 Q 291.04166 317.49997 317.49997 317.49997 Q 343.9583 317.49997 343.9583 238.12498 L 317.49997 185.20833 L 317.49997 185.20833 Q 317.49997 185.20833 264.5833 158.74998 Q 238.12498 158.74998 238.12498 185.20833 Q 211.66666 238.12498 185.20833 238.12498 Q 132.29166 238.12498 105.83333 238.12498 L 105.83333 264.5833 L 105.83333 264.5833 Q 79.37499 238.12498 79.37499 238.12498 Q 52.916664 238.12498 26.458332 238.12498 Q -26.458332 238.12498 0.0 211.66666 L 0.0 185.20833 L 0.0 185.20833 L 0.0 185.20833 L 0.0 158.74998 L 0.0 132.29166 L 0.0 132.29166 L 0.0 132.29166 L 0.0 105.83333 L 0.0 105.83333 L 0.0 79.37499 L 0.0 79.37499 L 52.916664 79.37499 L 105.83333 79.37499 L 264.5833 26.458332 Q 449.79166 -26.458332 582.0833 0.0 Q 740.8333 26.458332 820.2083 52.916664 Q 899.5833 79.37499 899.5833 105.83333 Q 899.5833 132.29166 926.0416 238.12498 z" svg:height="3.7041664mm" draw:style-name="style-627" svg:viewBox="0.0 0.0 926.0416 370.41666" svg:width="9.260416mm" svg:x="120.12083mm" svg:y="37.306248mm"/>
          <draw:path svg:d="M 449.79166 105.83333 L 476.24997 105.83333 L 449.79166 317.49997 Q 449.79166 555.625 449.79166 661.4583 L 449.79166 767.2916 L 449.79166 767.2916 L 449.79166 767.2916 L 423.3333 846.6666 Q 396.87497 926.0416 396.87497 926.0416 L 396.87497 926.0416 L 396.87497 899.5833 L 396.87497 873.12494 L 370.41666 873.12494 L 370.41666 899.5833 L 370.41666 899.5833 L 343.9583 899.5833 L 343.9583 899.5833 L 343.9583 899.5833 L 343.9583 926.0416 L 343.9583 926.0416 L 317.49997 926.0416 L 317.49997 952.49994 L 317.49997 952.49994 L 291.04166 952.49994 L 291.04166 978.95825 Q 291.04166 1005.4166 185.20833 1111.25 Q 132.29166 1243.5416 52.916664 1269.9999 Q -26.458332 1322.9166 0.0 1269.9999 L 26.458332 1190.6249 L 26.458332 1164.1666 Q 26.458332 1111.25 52.916664 1084.7916 Q 79.37499 1058.3333 79.37499 793.74994 Q 79.37499 529.1666 52.916664 370.41666 L 0.0 211.66666 L 26.458332 211.66666 L 52.916664 211.66666 L 52.916664 238.12498 L 79.37499 238.12498 L 79.37499 211.66666 L 79.37499 185.20833 L 79.37499 158.74998 L 79.37499 158.74998 L 79.37499 105.83333 L 79.37499 79.37499 L 105.83333 79.37499 L 105.83333 105.83333 L 105.83333 105.83333 L 132.29166 105.83333 L 132.29166 158.74998 L 132.29166 185.20833 L 185.20833 238.12498 Q 185.20833 291.04166 211.66666 370.41666 L 238.12498 423.3333 L 238.12498 423.3333 L 238.12498 423.3333 L 238.12498 396.87497 L 238.12498 396.87497 L 264.5833 370.41666 L 291.04166 343.9583 L 291.04166 238.12498 Q 291.04166 132.29166 317.49997 52.916664 L 317.49997 0.0 L 343.9583 0.0 Q 396.87497 -26.458332 423.3333 26.458332 Q 449.79166 105.83333 449.79166 105.83333 z" svg:height="12.699999mm" draw:style-name="style-628" svg:viewBox="0.0 0.0 476.24997 1269.9999" svg:width="4.7625mm" svg:x="232.56874mm" svg:y="130.17499mm"/>
          <draw:path svg:d="M 952.49994 26.458332 L 1005.4166 26.458332 L 1031.875 52.916664 Q 1058.3333 79.37499 1084.7916 158.74998 Q 1137.7083 238.12498 1111.25 238.12498 Q 1111.25 264.5833 1111.25 291.04166 L 1111.25 317.49997 L 1084.7916 317.49997 Q 1058.3333 343.9583 1031.875 343.9583 L 1005.4166 343.9583 L 1005.4166 370.41666 L 1005.4166 370.41666 L 661.4583 370.41666 L 317.49997 343.9583 L 264.5833 343.9583 L 185.20833 343.9583 L 185.20833 343.9583 L 185.20833 343.9583 L 105.83333 317.49997 L 0.0 291.04166 L 0.0 291.04166 L 0.0 291.04166 L 52.916664 291.04166 L 132.29166 291.04166 L 211.66666 264.5833 Q 291.04166 238.12498 264.5833 238.12498 Q 238.12498 238.12498 238.12498 211.66666 Q 264.5833 185.20833 264.5833 185.20833 L 264.5833 185.20833 L 370.41666 185.20833 Q 449.79166 185.20833 476.24997 132.29166 Q 502.7083 132.29166 529.1666 105.83333 L 529.1666 105.83333 L 555.625 105.83333 Q 582.0833 105.83333 582.0833 52.916664 Q 608.5416 -26.458332 740.8333 0.0 Q 846.6666 26.458332 899.5833 26.458332 Q 926.0416 26.458332 952.49994 26.458332 z M 1005.4166 185.20833 Q 1005.4166 158.74998 1031.875 158.74998 Q 1058.3333 158.74998 1058.3333 185.20833 Q 1031.875 238.12498 1005.4166 185.20833 z" svg:height="3.7041664mm" draw:style-name="style-629" svg:viewBox="0.0 0.0 1111.25 370.41666" svg:width="11.112499mm" svg:x="252.41249mm" svg:y="38.364582mm"/>
          <draw:path svg:d="M 264.5833 238.12498 L 291.04166 0.0 L 317.49997 0.0 Q 370.41666 0.0 370.41666 132.29166 L 370.41666 238.12498 L 396.87497 238.12498 L 423.3333 238.12498 L 423.3333 211.66666 L 423.3333 211.66666 L 449.79166 238.12498 Q 476.24997 238.12498 476.24997 238.12498 L 502.7083 238.12498 L 502.7083 502.7083 Q 529.1666 740.8333 529.1666 767.2916 L 529.1666 793.74994 L 634.99994 793.74994 L 740.8333 793.74994 L 740.8333 793.74994 Q 740.8333 820.2083 476.24997 820.2083 Q 238.12498 873.12494 105.83333 899.5833 Q 0.0 926.0416 0.0 873.12494 L 0.0 846.6666 L 26.458332 846.6666 L 52.916664 846.6666 L 52.916664 767.2916 L 52.916664 714.37494 L 79.37499 608.5416 L 105.83333 529.1666 L 105.83333 555.625 L 105.83333 582.0833 L 132.29166 582.0833 L 132.29166 608.5416 L 132.29166 608.5416 L 158.74998 608.5416 L 158.74998 661.4583 L 158.74998 740.8333 L 185.20833 740.8333 L 185.20833 767.2916 L 185.20833 767.2916 L 211.66666 767.2916 L 211.66666 608.5416 Q 211.66666 449.79166 264.5833 238.12498 z" svg:height="8.995832mm" draw:style-name="style-630" svg:viewBox="0.0 0.0 740.8333 899.5833" svg:width="7.408333mm" svg:x="92.604164mm" svg:y="83.87291mm"/>
          <draw:path svg:d="M 185.20833 0.0 L 211.66666 0.0 L 211.66666 52.916664 L 211.66666 132.29166 L 238.12498 132.29166 L 238.12498 132.29166 L 264.5833 211.66666 Q 317.49997 264.5833 317.49997 423.3333 Q 317.49997 608.5416 317.49997 687.9166 Q 317.49997 793.74994 317.49997 793.74994 L 317.49997 793.74994 L 291.04166 793.74994 L 291.04166 793.74994 L 291.04166 820.2083 L 291.04166 820.2083 L 291.04166 820.2083 L 264.5833 820.2083 L 264.5833 873.12494 L 264.5833 926.0416 L 238.12498 926.0416 L 238.12498 952.49994 L 238.12498 952.49994 L 211.66666 952.49994 L 211.66666 1058.3333 L 211.66666 1164.1666 L 185.20833 1164.1666 L 185.20833 1164.1666 L 185.20833 1190.6249 L 158.74998 1190.6249 L 158.74998 1190.6249 L 158.74998 1217.0833 L 158.74998 1217.0833 L 158.74998 1217.0833 L 185.20833 1217.0833 L 185.20833 1243.5416 L 158.74998 1243.5416 L 105.83333 1269.9999 L 105.83333 1269.9999 L 105.83333 1269.9999 L 105.83333 1269.9999 L 105.83333 1269.9999 L 105.83333 1243.5416 L 105.83333 1217.0833 L 105.83333 1164.1666 L 105.83333 1084.7916 L 105.83333 1005.4166 Q 105.83333 952.49994 105.83333 846.6666 Q 105.83333 714.37494 105.83333 661.4583 Q 105.83333 608.5416 52.916664 608.5416 Q 0.0 582.0833 0.0 555.625 L 26.458332 502.7083 L 26.458332 423.3333 Q 52.916664 343.9583 79.37499 317.49997 Q 105.83333 317.49997 132.29166 158.74998 Q 158.74998 -26.458332 185.20833 0.0 z" svg:height="12.699999mm" draw:style-name="style-631" svg:viewBox="0.0 0.0 317.49997 1269.9999" svg:width="3.1749997mm" svg:x="238.65416mm" svg:y="131.7625mm"/>
          <draw:path svg:d="M 26.458332 0.0 L 26.458332 0.0 L 52.916664 0.0 Q 105.83333 0.0 132.29166 0.0 L 158.74998 0.0 L 158.74998 52.916664 L 158.74998 79.37499 L 185.20833 79.37499 L 185.20833 105.83333 L 158.74998 132.29166 Q 105.83333 158.74998 105.83333 185.20833 L 105.83333 211.66666 L 79.37499 211.66666 L 52.916664 211.66666 L 52.916664 211.66666 Q 26.458332 211.66666 26.458332 185.20833 L 26.458332 185.20833 L 26.458332 158.74998 Q 0.0 158.74998 0.0 105.83333 L 0.0 52.916664 L 0.0 52.916664 Q 0.0 26.458332 26.458332 0.0 z" svg:height="2.1166666mm" draw:style-name="style-632" svg:viewBox="0.0 0.0 185.20833 211.66666" svg:width="1.8520832mm" svg:x="42.8625mm" svg:y="88.899994mm"/>
          <draw:path svg:d="M 5397.4995 0.0 L 5397.4995 0.0 L 5423.958 0.0 L 5423.958 0.0 L 5450.4165 52.916664 Q 5476.8745 79.37499 5476.8745 158.74998 Q 5476.8745 211.66666 5503.333 264.5833 L 5503.333 291.04166 L 5582.708 291.04166 L 5635.6245 291.04166 L 5635.6245 291.04166 L 5635.6245 317.49997 L 5582.708 317.49997 L 5556.2495 317.49997 L 5556.2495 343.9583 L 5529.7915 370.41666 L 5529.7915 396.87497 L 5529.7915 423.3333 L 5529.7915 423.3333 Q 5529.7915 449.79166 5529.7915 476.24997 L 5529.7915 502.7083 L 5529.7915 502.7083 L 5529.7915 529.1666 L 5529.7915 529.1666 L 5529.7915 529.1666 L 5556.2495 529.1666 L 5556.2495 529.1666 L 5635.6245 529.1666 Q 5741.458 529.1666 5767.9165 502.7083 L 5794.3745 502.7083 L 5794.3745 529.1666 L 5794.3745 582.0833 L 5794.3745 582.0833 Q 5794.3745 582.0833 5741.458 608.5416 L 5714.9995 634.99994 L 5714.9995 634.99994 L 5688.5415 634.99994 L 5688.5415 634.99994 L 5688.5415 634.99994 L 5688.5415 661.4583 L 5688.5415 661.4583 L 5662.083 661.4583 L 5662.083 687.9166 L 6111.8745 687.9166 Q 6535.208 687.9166 6535.208 661.4583 L 6535.208 661.4583 L 6588.1245 687.9166 Q 6667.4995 687.9166 6693.958 740.8333 Q 6693.958 793.74994 6693.958 820.2083 L 6720.4165 820.2083 L 6773.333 873.12494 Q 6799.7915 926.0416 6826.2495 952.49994 L 6826.2495 978.95825 L 6799.7915 978.95825 Q 6773.333 952.49994 6746.8745 926.0416 Q 6720.4165 899.5833 6693.958 926.0416 L 6667.4995 952.49994 L 6535.208 952.49994 Q 6429.3745 952.49994 6402.9165 978.95825 Q 6376.458 978.95825 6376.458 1005.4166 Q 6376.458 1058.3333 6349.9995 1058.3333 Q 6323.5415 1058.3333 6323.5415 1111.25 Q 6349.9995 1190.6249 6270.6245 1190.6249 Q 6217.708 1217.0833 6191.2495 1243.5416 Q 6164.7915 1296.4583 6191.2495 1296.4583 Q 6217.708 1322.9166 6111.8745 1322.9166 Q 6032.4995 1322.9166 6058.958 1349.3749 Q 6085.4165 1375.8333 6006.0415 1375.8333 Q 5926.6665 1375.8333 5926.6665 1402.2916 Q 5953.1245 1428.7499 5873.7495 1455.2083 L 5794.3745 1481.6666 L 5794.3745 1481.6666 L 5794.3745 1481.6666 L 5741.458 1481.6666 Q 5688.5415 1481.6666 5476.8745 1508.1249 Q 5265.208 1508.1249 5265.208 1481.6666 Q 5265.208 1455.2083 5185.833 1455.2083 Q 5106.458 1455.2083 5106.458 1428.7499 Q 5106.458 1375.8333 4921.2495 1375.8333 Q 4736.0415 1375.8333 4736.0415 1428.7499 Q 4736.0415 1455.2083 4683.1245 1455.2083 Q 4656.6665 1455.2083 4630.208 1534.5833 Q 4630.208 1587.4999 4524.375 1640.4166 Q 4392.083 1640.4166 4418.5415 1693.3333 Q 4418.5415 1719.7916 4339.1665 1719.7916 Q 4259.7915 1719.7916 4259.7915 1693.3333 Q 4259.7915 1640.4166 4101.0415 1640.4166 L 3968.7498 1640.4166 L 3968.7498 1666.8749 L 3995.208 1666.8749 L 3995.208 1666.8749 L 3995.208 1693.3333 L 3995.208 1693.3333 L 3995.208 1693.3333 L 3968.7498 1693.3333 L 3968.7498 1693.3333 L 3968.7498 1719.7916 L 3942.2915 1719.7916 L 3942.2915 1719.7916 L 3942.2915 1746.2499 L 4048.1248 1746.2499 L 4180.4165 1746.2499 L 4153.958 1772.7083 L 4101.0415 1772.7083 L 4101.0415 1799.1666 L 4101.0415 1825.6249 L 4048.1248 1825.6249 L 3995.208 1852.0833 L 3942.2915 1852.0833 L 3889.3748 1852.0833 L 3836.4583 1825.6249 L 3809.9998 1825.6249 L 3809.9998 1825.6249 L 3783.5415 1825.6249 L 3783.5415 1825.6249 L 3783.5415 1852.0833 L 3704.1665 1852.0833 Q 3624.7915 1852.0833 3571.8748 1825.6249 Q 3518.9583 1799.1666 3466.0415 1772.7083 Q 3439.5833 1746.2499 3466.0415 1746.2499 Q 3492.4998 1746.2499 3492.4998 1693.3333 L 3492.4998 1640.4166 L 3439.5833 1640.4166 Q 3386.6665 1640.4166 3201.4583 1640.4166 Q 2989.7915 1640.4166 2989.7915 1693.3333 Q 2963.3333 1746.2499 2831.0415 1719.7916 Q 2672.2915 1693.3333 2222.5 1693.3333 Q 1772.7083 1666.8749 1375.8333 1640.4166 Q 952.49994 1640.4166 978.95825 1613.9583 Q 978.95825 1587.4999 661.4583 1587.4999 Q 343.9583 1587.4999 370.41666 1561.0416 Q 396.87497 1534.5833 238.12498 1508.1249 L 105.83333 1481.6666 L 52.916664 1455.2083 L 0.0 1428.7499 L 0.0 1428.7499 L 0.0 1428.7499 L 26.458332 1428.7499 L 26.458332 1428.7499 L 26.458332 1402.2916 L 26.458332 1402.2916 L 52.916664 1402.2916 L 52.916664 1375.8333 L 79.37499 1375.8333 L 132.29166 1375.8333 L 211.66666 1322.9166 Q 291.04166 1296.4583 740.8333 1217.0833 Q 1190.6249 1137.7083 1428.7499 1084.7916 Q 1693.3333 1005.4166 2090.2083 952.49994 Q 2513.5415 899.5833 2725.2083 873.12494 Q 2963.3333 873.12494 2989.7915 820.2083 Q 2989.7915 793.74994 3413.1248 740.8333 Q 3836.4583 687.9166 3968.7498 634.99994 Q 4101.0415 582.0833 4153.958 529.1666 Q 4180.4165 476.24997 4180.4165 449.79166 L 4180.4165 449.79166 L 4550.833 423.3333 Q 4921.2495 423.3333 4947.708 396.87497 Q 4974.1665 396.87497 4974.1665 370.41666 Q 4974.1665 343.9583 5185.833 264.5833 Q 5423.958 185.20833 5423.958 105.83333 Q 5423.958 26.458332 5397.4995 26.458332 Q 5397.4995 0.0 5397.4995 0.0 z" svg:height="18.520832mm" draw:style-name="style-633" svg:viewBox="0.0 0.0 6826.2495 1852.0833" svg:width="68.2625mm" svg:x="56.356247mm" svg:y="167.74582mm"/>
          <draw:path svg:d="M 26.458332 132.29166 L 26.458332 0.0 L 26.458332 0.0 L 52.916664 0.0 L 52.916664 0.0 L 52.916664 26.458332 L 52.916664 26.458332 L 52.916664 26.458332 L 79.37499 79.37499 L 105.83333 132.29166 L 105.83333 132.29166 L 105.83333 132.29166 L 132.29166 211.66666 Q 158.74998 291.04166 211.66666 343.9583 Q 238.12498 396.87497 264.5833 396.87497 L 317.49997 396.87497 L 317.49997 502.7083 Q 343.9583 608.5416 370.41666 608.5416 L 370.41666 608.5416 L 370.41666 608.5416 L 370.41666 608.5416 L 317.49997 608.5416 Q 291.04166 608.5416 264.5833 608.5416 Q 238.12498 608.5416 238.12498 661.4583 Q 238.12498 714.37494 211.66666 714.37494 Q 158.74998 714.37494 158.74998 767.2916 L 158.74998 820.2083 L 185.20833 820.2083 L 185.20833 820.2083 L 211.66666 846.6666 L 211.66666 846.6666 L 211.66666 846.6666 Q 211.66666 873.12494 158.74998 899.5833 L 105.83333 926.0416 L 132.29166 952.49994 Q 158.74998 978.95825 158.74998 978.95825 L 158.74998 1005.4166 L 158.74998 1031.875 L 158.74998 1084.7916 L 132.29166 1084.7916 L 132.29166 1084.7916 L 105.83333 1058.3333 L 79.37499 1058.3333 L 79.37499 1084.7916 L 52.916664 1111.25 L 52.916664 1137.7083 L 52.916664 1164.1666 L 26.458332 1164.1666 L 26.458332 1190.6249 L 26.458332 1190.6249 L 0.0 1190.6249 L 0.0 1190.6249 L 0.0 1190.6249 L 0.0 740.8333 Q 0.0 291.04166 26.458332 132.29166 z M 238.12498 476.24997 Q 238.12498 449.79166 238.12498 449.79166 Q 264.5833 449.79166 264.5833 449.79166 Q 264.5833 476.24997 238.12498 476.24997 z" svg:height="11.906249mm" draw:style-name="style-634" svg:viewBox="0.0 0.0 370.41666 1190.6249" svg:width="3.7041664mm" svg:x="161.39583mm" svg:y="16.668749mm"/>
          <draw:path svg:d="M 105.83333 26.458332 L 132.29166 0.0 L 158.74998 0.0 L 185.20833 0.0 L 211.66666 26.458332 Q 264.5833 79.37499 264.5833 79.37499 L 291.04166 79.37499 L 370.41666 132.29166 Q 423.3333 158.74998 423.3333 185.20833 Q 449.79166 238.12498 476.24997 238.12498 L 529.1666 238.12498 L 529.1666 343.9583 Q 529.1666 449.79166 608.5416 449.79166 Q 687.9166 476.24997 661.4583 449.79166 L 661.4583 423.3333 L 687.9166 423.3333 L 714.37494 423.3333 L 740.8333 423.3333 L 767.2916 449.79166 L 793.74994 423.3333 Q 846.6666 423.3333 846.6666 449.79166 L 846.6666 476.24997 L 846.6666 476.24997 Q 846.6666 502.7083 820.2083 502.7083 L 793.74994 502.7083 L 793.74994 476.24997 L 793.74994 476.24997 L 767.2916 555.625 Q 767.2916 634.99994 793.74994 634.99994 Q 820.2083 634.99994 820.2083 661.4583 Q 793.74994 687.9166 793.74994 740.8333 L 793.74994 793.74994 L 714.37494 820.2083 Q 634.99994 873.12494 634.99994 873.12494 Q 634.99994 873.12494 582.0833 899.5833 L 555.625 899.5833 L 529.1666 899.5833 Q 476.24997 873.12494 476.24997 846.6666 Q 449.79166 820.2083 396.87497 820.2083 Q 317.49997 820.2083 317.49997 873.12494 Q 291.04166 899.5833 264.5833 899.5833 Q 238.12498 899.5833 238.12498 926.0416 Q 211.66666 978.95825 211.66666 1005.4166 L 211.66666 1031.875 L 185.20833 1031.875 L 185.20833 1031.875 L 158.74998 1031.875 L 132.29166 1031.875 L 105.83333 1031.875 L 52.916664 1031.875 L 52.916664 1005.4166 L 52.916664 1005.4166 L 26.458332 1005.4166 L 26.458332 1005.4166 L 26.458332 978.95825 L 0.0 978.95825 L 0.0 978.95825 L 0.0 978.95825 L 0.0 952.49994 L 0.0 926.0416 L 0.0 899.5833 L 0.0 873.12494 L 26.458332 820.2083 L 26.458332 740.8333 L 26.458332 687.9166 L 52.916664 634.99994 L 52.916664 634.99994 L 52.916664 608.5416 L 52.916664 608.5416 L 52.916664 608.5416 L 79.37499 634.99994 L 105.83333 661.4583 L 105.83333 687.9166 Q 105.83333 714.37494 158.74998 714.37494 Q 185.20833 714.37494 264.5833 740.8333 L 317.49997 740.8333 L 317.49997 661.4583 L 317.49997 555.625 L 291.04166 502.7083 L 264.5833 449.79166 L 264.5833 449.79166 L 264.5833 449.79166 L 264.5833 423.3333 L 264.5833 423.3333 L 238.12498 423.3333 L 238.12498 396.87497 L 158.74998 449.79166 Q 79.37499 502.7083 79.37499 502.7083 L 52.916664 502.7083 L 52.916664 502.7083 L 52.916664 502.7083 L 52.916664 529.1666 L 52.916664 529.1666 L 26.458332 449.79166 L 26.458332 396.87497 L 26.458332 317.49997 L 0.0 238.12498 L 0.0 238.12498 L 0.0 238.12498 L 0.0 211.66666 L 0.0 211.66666 L 26.458332 185.20833 L 26.458332 132.29166 L 26.458332 132.29166 Q 52.916664 132.29166 52.916664 79.37499 Q 52.916664 26.458332 105.83333 26.458332 z" svg:height="10.318749mm" draw:style-name="style-635" svg:viewBox="0.0 0.0 846.6666 1031.875" svg:width="8.466666mm" svg:x="20.637499mm" svg:y="58.47291mm"/>
          <draw:path svg:d="M 132.29166 26.458332 L 132.29166 0.0 L 158.74998 0.0 L 158.74998 0.0 L 264.5833 0.0 Q 343.9583 26.458332 370.41666 0.0 L 423.3333 0.0 L 423.3333 0.0 L 423.3333 26.458332 L 423.3333 26.458332 L 449.79166 26.458332 L 476.24997 26.458332 Q 502.7083 26.458332 529.1666 211.66666 Q 582.0833 396.87497 529.1666 449.79166 Q 529.1666 502.7083 502.7083 529.1666 L 502.7083 555.625 L 476.24997 555.625 Q 476.24997 555.625 476.24997 582.0833 L 476.24997 582.0833 L 423.3333 582.0833 Q 343.9583 608.5416 343.9583 608.5416 L 343.9583 608.5416 L 317.49997 608.5416 L 291.04166 608.5416 L 158.74998 608.5416 L 0.0 608.5416 L 0.0 608.5416 L 0.0 582.0833 L 0.0 555.625 L 0.0 502.7083 L 26.458332 449.79166 Q 52.916664 423.3333 79.37499 238.12498 L 105.83333 26.458332 L 105.83333 26.458332 Q 105.83333 26.458332 132.29166 26.458332 z" svg:height="6.0854163mm" draw:style-name="style-636" svg:viewBox="0.0 0.0 529.1666 608.5416" svg:width="5.2916665mm" svg:x="170.39166mm" svg:y="37.306248mm"/>
          <draw:path svg:d="M 1005.4166 158.74998 L 1005.4166 0.0 L 1005.4166 0.0 L 1031.875 0.0 L 1005.4166 211.66666 Q 1005.4166 396.87497 978.95825 449.79166 Q 978.95825 476.24997 978.95825 502.7083 L 978.95825 502.7083 L 978.95825 529.1666 L 978.95825 529.1666 L 952.49994 529.1666 Q 926.0416 529.1666 899.5833 476.24997 Q 899.5833 449.79166 846.6666 423.3333 Q 793.74994 423.3333 608.5416 370.41666 L 396.87497 291.04166 L 396.87497 291.04166 Q 396.87497 264.5833 211.66666 238.12498 L 0.0 185.20833 L 0.0 158.74998 Q 26.458332 132.29166 52.916664 132.29166 Q 79.37499 132.29166 52.916664 79.37499 Q 26.458332 52.916664 26.458332 26.458332 L 26.458332 26.458332 L 52.916664 26.458332 L 105.83333 52.916664 L 132.29166 52.916664 L 158.74998 52.916664 L 449.79166 158.74998 Q 740.8333 211.66666 767.2916 238.12498 Q 793.74994 264.5833 846.6666 264.5833 L 873.12494 264.5833 L 873.12494 291.04166 L 899.5833 291.04166 L 899.5833 291.04166 L 899.5833 317.49997 L 926.0416 317.49997 L 952.49994 317.49997 L 952.49994 343.9583 L 952.49994 343.9583 L 978.95825 317.49997 L 1005.4166 291.04166 L 1005.4166 158.74998 z" svg:height="5.2916665mm" draw:style-name="style-637" svg:viewBox="0.0 0.0 1031.875 529.1666" svg:width="10.318749mm" svg:x="258.2333mm" svg:y="34.925mm"/>
          <draw:path svg:d="M 79.37499 0.0 L 79.37499 0.0 L 105.83333 0.0 L 132.29166 26.458332 L 132.29166 26.458332 L 158.74998 26.458332 L 211.66666 52.916664 Q 291.04166 79.37499 343.9583 79.37499 L 396.87497 79.37499 L 396.87497 79.37499 Q 396.87497 79.37499 423.3333 105.83333 L 423.3333 105.83333 L 423.3333 105.83333 Q 423.3333 132.29166 476.24997 132.29166 Q 502.7083 158.74998 502.7083 185.20833 Q 476.24997 211.66666 449.79166 238.12498 Q 396.87497 238.12498 370.41666 264.5833 Q 370.41666 291.04166 370.41666 291.04166 Q 343.9583 264.5833 317.49997 264.5833 L 291.04166 264.5833 L 291.04166 291.04166 L 264.5833 317.49997 L 264.5833 317.49997 L 264.5833 343.9583 L 264.5833 343.9583 L 264.5833 343.9583 L 264.5833 343.9583 Q 238.12498 343.9583 211.66666 396.87497 L 211.66666 423.3333 L 211.66666 423.3333 L 185.20833 396.87497 L 158.74998 396.87497 Q 132.29166 396.87497 132.29166 370.41666 Q 105.83333 370.41666 158.74998 317.49997 Q 211.66666 264.5833 158.74998 238.12498 Q 158.74998 185.20833 158.74998 158.74998 Q 211.66666 132.29166 132.29166 105.83333 L 79.37499 79.37499 L 79.37499 79.37499 L 52.916664 79.37499 L 52.916664 79.37499 L 52.916664 79.37499 L 0.0 52.916664 Q -52.916664 26.458332 0.0 26.458332 Q 79.37499 26.458332 79.37499 0.0 z" svg:height="4.233333mm" draw:style-name="style-638" svg:viewBox="0.0 0.0 502.7083 423.3333" svg:width="5.027083mm" svg:x="250.82498mm" svg:y="25.135416mm"/>
          <draw:path svg:d="M 582.0833 158.74998 L 608.5416 0.0 L 661.4583 132.29166 Q 714.37494 291.04166 714.37494 291.04166 L 714.37494 291.04166 L 687.9166 370.41666 Q 661.4583 449.79166 661.4583 608.5416 L 661.4583 793.74994 L 687.9166 820.2083 L 687.9166 846.6666 L 714.37494 846.6666 Q 740.8333 873.12494 767.2916 873.12494 L 767.2916 873.12494 L 767.2916 926.0416 L 767.2916 952.49994 L 793.74994 952.49994 L 793.74994 952.49994 L 873.12494 1058.3333 Q 926.0416 1137.7083 978.95825 1190.6249 Q 1005.4166 1190.6249 1164.1666 1190.6249 Q 1322.9166 1137.7083 1322.9166 1137.7083 Q 1349.3749 1137.7083 1349.3749 1137.7083 L 1349.3749 1137.7083 L 1349.3749 1137.7083 L 1375.8333 1137.7083 L 1375.8333 1190.6249 L 1402.2916 1243.5416 L 1402.2916 1349.3749 Q 1455.2083 1481.6666 1455.2083 1508.1249 L 1455.2083 1508.1249 L 1455.2083 1508.1249 L 1428.7499 1508.1249 L 1402.2916 1508.1249 Q 1375.8333 1508.1249 1349.3749 1455.2083 Q 1322.9166 1455.2083 1243.5416 1428.7499 L 1137.7083 1402.2916 L 1137.7083 1428.7499 L 1137.7083 1428.7499 L 1111.25 1428.7499 L 1111.25 1455.2083 L 1111.25 1455.2083 L 1084.7916 1455.2083 L 1111.25 1561.0416 Q 1137.7083 1640.4166 1137.7083 1640.4166 Q 1137.7083 1666.8749 1137.7083 1666.8749 L 1137.7083 1666.8749 L 1164.1666 1719.7916 L 1164.1666 1746.2499 L 1137.7083 1746.2499 L 1084.7916 1719.7916 L 1084.7916 1719.7916 L 1084.7916 1719.7916 L 1058.3333 1719.7916 L 1058.3333 1719.7916 L 1058.3333 1693.3333 Q 1031.875 1693.3333 1005.4166 1666.8749 L 952.49994 1613.9583 L 873.12494 1613.9583 L 820.2083 1613.9583 L 820.2083 1613.9583 Q 820.2083 1613.9583 793.74994 1613.9583 L 793.74994 1640.4166 L 714.37494 1693.3333 Q 608.5416 1719.7916 502.7083 1878.5416 Q 396.87497 2010.8333 343.9583 2196.0415 Q 291.04166 2354.7915 291.04166 2407.7083 L 291.04166 2434.1665 L 291.04166 2460.6248 L 291.04166 2487.0833 L 291.04166 2487.0833 L 291.04166 2487.0833 L 264.5833 2513.5415 L 264.5833 2539.9998 L 264.5833 2539.9998 L 238.12498 2539.9998 L 238.12498 2539.9998 L 238.12498 2566.4583 L 185.20833 2566.4583 L 158.74998 2566.4583 L 132.29166 2566.4583 L 132.29166 2566.4583 L 132.29166 2566.4583 L 132.29166 2566.4583 L 105.83333 2566.4583 L 105.83333 2566.4583 L 105.83333 2539.9998 L 79.37499 2539.9998 L 79.37499 2539.9998 L 79.37499 2539.9998 L 79.37499 2434.1665 Q 79.37499 2328.3333 52.916664 2248.9583 Q 26.458332 2143.125 52.916664 1640.4166 Q 79.37499 1137.7083 52.916664 1164.1666 Q 26.458332 1190.6249 26.458332 1137.7083 L 0.0 1111.25 L 0.0 1058.3333 L 0.0 1005.4166 L 26.458332 1005.4166 L 26.458332 978.95825 L 26.458332 978.95825 L 26.458332 978.95825 L 52.916664 952.49994 L 79.37499 926.0416 L 79.37499 926.0416 L 79.37499 926.0416 L 79.37499 899.5833 L 79.37499 899.5833 L 105.83333 846.6666 Q 132.29166 793.74994 132.29166 767.2916 Q 132.29166 740.8333 158.74998 714.37494 Q 185.20833 714.37494 185.20833 661.4583 Q 185.20833 608.5416 211.66666 634.99994 Q 264.5833 661.4583 264.5833 608.5416 Q 264.5833 555.625 291.04166 555.625 Q 343.9583 555.625 343.9583 449.79166 Q 343.9583 343.9583 396.87497 317.49997 L 423.3333 291.04166 L 476.24997 291.04166 Q 529.1666 291.04166 555.625 317.49997 Q 555.625 343.9583 582.0833 158.74998 z" svg:height="25.664581mm" draw:style-name="style-639" svg:viewBox="0.0 0.0 1455.2083 2566.4583" svg:width="14.552083mm" svg:x="19.314583mm" svg:y="81.75625mm"/>
          <draw:path svg:d="M 529.1666 0.0 L 582.0833 0.0 L 582.0833 0.0 L 608.5416 0.0 L 634.99994 0.0 Q 634.99994 26.458332 608.5416 132.29166 Q 582.0833 211.66666 555.625 238.12498 Q 529.1666 264.5833 529.1666 264.5833 L 529.1666 291.04166 L 529.1666 291.04166 Q 529.1666 317.49997 476.24997 317.49997 Q 423.3333 370.41666 370.41666 370.41666 Q 317.49997 370.41666 317.49997 317.49997 Q 291.04166 264.5833 211.66666 238.12498 Q 132.29166 211.66666 52.916664 211.66666 Q 0.0 211.66666 0.0 185.20833 L 0.0 158.74998 L 0.0 158.74998 Q 26.458332 158.74998 26.458332 132.29166 L 26.458332 132.29166 L 52.916664 132.29166 L 52.916664 105.83333 L 52.916664 105.83333 L 52.916664 105.83333 L 52.916664 79.37499 L 52.916664 52.916664 L 79.37499 52.916664 L 79.37499 52.916664 L 79.37499 26.458332 L 105.83333 26.458332 L 105.83333 52.916664 L 105.83333 105.83333 L 105.83333 105.83333 L 105.83333 105.83333 L 132.29166 105.83333 Q 158.74998 105.83333 158.74998 105.83333 L 158.74998 105.83333 L 211.66666 52.916664 Q 238.12498 0.0 264.5833 52.916664 Q 264.5833 79.37499 343.9583 26.458332 Q 423.3333 0.0 476.24997 0.0 Q 502.7083 0.0 529.1666 0.0 z" svg:height="3.7041664mm" draw:style-name="style-640" svg:viewBox="0.0 0.0 634.99994 370.41666" svg:width="6.3499994mm" svg:x="107.42083mm" svg:y="230.18748mm"/>
          <draw:path svg:d="M 238.12498 0.0 L 264.5833 0.0 L 264.5833 26.458332 Q 238.12498 52.916664 238.12498 132.29166 Q 238.12498 185.20833 211.66666 185.20833 L 185.20833 211.66666 L 185.20833 238.12498 Q 185.20833 264.5833 211.66666 343.9583 L 211.66666 396.87497 L 211.66666 396.87497 L 185.20833 396.87497 L 185.20833 370.41666 L 185.20833 343.9583 L 158.74998 343.9583 L 132.29166 343.9583 L 105.83333 370.41666 L 79.37499 396.87497 L 79.37499 396.87497 L 79.37499 396.87497 L 52.916664 396.87497 L 52.916664 396.87497 L 52.916664 423.3333 L 26.458332 423.3333 L 26.458332 423.3333 L 26.458332 423.3333 L 26.458332 370.41666 Q 26.458332 317.49997 0.0 291.04166 Q -26.458332 264.5833 79.37499 132.29166 Q 211.66666 26.458332 238.12498 0.0 z" svg:height="4.233333mm" draw:style-name="style-641" svg:viewBox="0.0 0.0 264.5833 423.3333" svg:width="2.6458333mm" svg:x="237.8604mm" svg:y="27.252083mm"/>
          <draw:path svg:d="M 0.0 26.458332 L 0.0 0.0 L 52.916664 26.458332 Q 105.83333 26.458332 105.83333 291.04166 Q 105.83333 555.625 52.916664 555.625 L 26.458332 555.625 L 0.0 555.625 L 0.0 555.625 L 0.0 291.04166 Q 0.0 52.916664 0.0 26.458332 z" svg:height="5.5562496mm" draw:style-name="style-642" svg:viewBox="0.0 0.0 105.83333 555.625" svg:width="1.0583333mm" svg:x="156.63333mm" svg:y="7.6729164mm"/>
          <draw:path svg:d="M 185.20833 476.24997 L 158.74998 476.24997 L 158.74998 449.79166 L 158.74998 396.87497 L 132.29166 396.87497 L 132.29166 396.87497 L 79.37499 370.41666 L 26.458332 343.9583 L 26.458332 343.9583 L 0.0 343.9583 L 0.0 291.04166 L 0.0 264.5833 L 26.458332 238.12498 L 52.916664 211.66666 L 52.916664 211.66666 L 52.916664 185.20833 L 52.916664 185.20833 L 52.916664 185.20833 L 79.37499 185.20833 L 79.37499 185.20833 L 158.74998 132.29166 Q 211.66666 105.83333 238.12498 52.916664 Q 264.5833 26.458332 317.49997 0.0 Q 343.9583 0.0 370.41666 52.916664 Q 370.41666 79.37499 396.87497 105.83333 Q 423.3333 132.29166 449.79166 158.74998 Q 476.24997 185.20833 529.1666 185.20833 Q 582.0833 132.29166 502.7083 291.04166 Q 423.3333 423.3333 370.41666 449.79166 Q 343.9583 449.79166 343.9583 423.3333 Q 317.49997 396.87497 291.04166 449.79166 Q 264.5833 502.7083 211.66666 502.7083 Q 185.20833 502.7083 185.20833 476.24997 z" svg:height="5.027083mm" draw:style-name="style-643" svg:viewBox="0.0 0.0 529.1666 502.7083" svg:width="5.2916665mm" svg:x="208.49165mm" svg:y="228.3354mm"/>
          <draw:path svg:d="M 26.458332 132.29166 L 26.458332 26.458332 L 52.916664 0.0 L 105.83333 0.0 L 105.83333 0.0 L 132.29166 0.0 L 132.29166 132.29166 Q 105.83333 291.04166 105.83333 396.87497 L 105.83333 502.7083 L 79.37499 502.7083 Q 79.37499 502.7083 52.916664 529.1666 L 52.916664 529.1666 L 52.916664 529.1666 L 26.458332 529.1666 L 26.458332 502.7083 Q 0.0 502.7083 0.0 502.7083 L 0.0 502.7083 L 0.0 449.79166 Q 0.0 423.3333 0.0 396.87497 L 0.0 343.9583 L 0.0 291.04166 Q 0.0 264.5833 26.458332 132.29166 z" svg:height="5.2916665mm" draw:style-name="style-644" svg:viewBox="0.0 0.0 132.29166 529.1666" svg:width="1.3229166mm" svg:x="154.51666mm" svg:y="7.6729164mm"/>
          <draw:path svg:d="M 370.41666 132.29166 L 370.41666 132.29166 L 370.41666 926.0416 Q 370.41666 1693.3333 343.9583 1825.6249 L 343.9583 1957.9165 L 343.9583 1957.9165 Q 317.49997 1957.9165 317.49997 1984.3749 Q 317.49997 2037.2915 264.5833 1984.3749 L 238.12498 1931.4583 L 238.12498 1613.9583 Q 264.5833 1322.9166 264.5833 1243.5416 L 264.5833 1137.7083 L 264.5833 978.95825 Q 264.5833 820.2083 238.12498 661.4583 Q 238.12498 502.7083 158.74998 502.7083 L 52.916664 502.7083 L 52.916664 502.7083 Q 52.916664 476.24997 26.458332 449.79166 Q 26.458332 423.3333 52.916664 423.3333 Q 105.83333 423.3333 105.83333 370.41666 L 79.37499 317.49997 L 79.37499 291.04166 Q 52.916664 291.04166 52.916664 291.04166 L 52.916664 291.04166 L 52.916664 291.04166 Q 52.916664 291.04166 52.916664 238.12498 Q 52.916664 238.12498 26.458332 158.74998 L 0.0 105.83333 L 0.0 105.83333 L 0.0 79.37499 L 0.0 79.37499 L 0.0 79.37499 L 26.458332 79.37499 L 26.458332 79.37499 L 26.458332 52.916664 L 52.916664 52.916664 L 52.916664 52.916664 L 52.916664 79.37499 L 158.74998 79.37499 Q 264.5833 105.83333 264.5833 79.37499 L 264.5833 26.458332 L 291.04166 0.0 Q 317.49997 -26.458332 317.49997 52.916664 Q 370.41666 132.29166 370.41666 132.29166 z" svg:height="19.843748mm" draw:style-name="style-645" svg:viewBox="0.0 0.0 370.41666 1984.3749" svg:width="3.7041664mm" svg:x="273.57916mm" svg:y="146.31458mm"/>
          <draw:path svg:d="M 0.0 79.37499 L 26.458332 0.0 L 211.66666 52.916664 Q 423.3333 79.37499 476.24997 105.83333 L 529.1666 105.83333 L 529.1666 132.29166 Q 529.1666 132.29166 502.7083 158.74998 Q 476.24997 185.20833 476.24997 158.74998 Q 476.24997 132.29166 423.3333 158.74998 L 396.87497 185.20833 L 396.87497 158.74998 L 370.41666 158.74998 L 370.41666 158.74998 L 370.41666 185.20833 L 370.41666 185.20833 L 370.41666 185.20833 L 370.41666 211.66666 L 370.41666 238.12498 L 370.41666 238.12498 L 370.41666 238.12498 L 343.9583 264.5833 L 317.49997 264.5833 L 317.49997 264.5833 L 291.04166 291.04166 L 264.5833 291.04166 L 238.12498 291.04166 L 211.66666 264.5833 Q 185.20833 238.12498 158.74998 238.12498 L 105.83333 238.12498 L 105.83333 211.66666 L 105.83333 211.66666 L 79.37499 185.20833 L 79.37499 158.74998 L 52.916664 158.74998 Q 0.0 185.20833 0.0 79.37499 z" svg:height="2.9104166mm" draw:style-name="style-646" svg:viewBox="0.0 0.0 529.1666 291.04166" svg:width="5.2916665mm" svg:x="257.70416mm" svg:y="22.489582mm"/>
          <draw:path svg:d="M 105.83333 26.458332 L 132.29166 0.0 L 370.41666 26.458332 Q 608.5416 79.37499 687.9166 79.37499 Q 740.8333 79.37499 846.6666 105.83333 L 926.0416 132.29166 L 978.95825 132.29166 L 1031.875 132.29166 L 1031.875 105.83333 L 1005.4166 105.83333 L 1005.4166 105.83333 L 1005.4166 79.37499 L 1005.4166 79.37499 L 1005.4166 79.37499 L 1058.3333 105.83333 Q 1137.7083 132.29166 1164.1666 132.29166 L 1164.1666 132.29166 L 1164.1666 132.29166 L 1190.6249 132.29166 L 1217.0833 132.29166 Q 1243.5416 132.29166 1243.5416 158.74998 L 1243.5416 158.74998 L 1217.0833 158.74998 Q 1190.6249 158.74998 1190.6249 185.20833 L 1217.0833 211.66666 L 1217.0833 211.66666 L 1217.0833 185.20833 L 1217.0833 185.20833 L 1217.0833 185.20833 L 1243.5416 185.20833 L 1243.5416 185.20833 L 1243.5416 211.66666 L 1269.9999 211.66666 L 1269.9999 211.66666 L 1269.9999 238.12498 L 1322.9166 238.12498 L 1349.3749 238.12498 L 1349.3749 264.5833 L 1349.3749 291.04166 L 1217.0833 291.04166 Q 1084.7916 291.04166 952.49994 343.9583 L 846.6666 396.87497 L 820.2083 396.87497 L 820.2083 396.87497 L 820.2083 396.87497 Q 820.2083 396.87497 793.74994 370.41666 Q 740.8333 343.9583 396.87497 317.49997 L 52.916664 291.04166 L 52.916664 317.49997 L 52.916664 343.9583 L 52.916664 343.9583 L 26.458332 343.9583 L 26.458332 343.9583 L 26.458332 317.49997 L 0.0 317.49997 L 0.0 317.49997 L 0.0 291.04166 L 0.0 264.5833 L 52.916664 264.5833 L 132.29166 238.12498 L 132.29166 238.12498 L 105.83333 238.12498 L 105.83333 185.20833 Q 105.83333 105.83333 79.37499 79.37499 Q 79.37499 26.458332 105.83333 26.458332 z" svg:height="3.9687498mm" draw:style-name="style-647" svg:viewBox="0.0 0.0 1349.3749 396.87497" svg:width="13.49375mm" svg:x="235.47916mm" svg:y="20.902082mm"/>
          <draw:path svg:d="M 555.625 0.0 L 582.0833 0.0 L 582.0833 26.458332 L 555.625 26.458332 L 555.625 26.458332 L 555.625 52.916664 L 555.625 52.916664 L 555.625 52.916664 L 555.625 105.83333 Q 555.625 158.74998 555.625 211.66666 L 555.625 238.12498 L 582.0833 238.12498 L 582.0833 264.5833 L 582.0833 264.5833 L 608.5416 264.5833 L 634.99994 238.12498 Q 687.9166 211.66666 793.74994 238.12498 Q 899.5833 264.5833 926.0416 211.66666 Q 978.95825 158.74998 1084.7916 158.74998 L 1190.6249 158.74998 L 1190.6249 132.29166 L 1217.0833 132.29166 L 1217.0833 132.29166 L 1217.0833 158.74998 L 1217.0833 158.74998 L 1243.5416 158.74998 L 1243.5416 158.74998 Q 1296.4583 158.74998 1296.4583 158.74998 Q 1296.4583 132.29166 1322.9166 211.66666 Q 1349.3749 264.5833 1402.2916 264.5833 Q 1455.2083 264.5833 1455.2083 264.5833 Q 1481.6666 264.5833 1534.5833 264.5833 Q 1561.0416 291.04166 1587.4999 238.12498 Q 1587.4999 185.20833 1719.7916 185.20833 L 1825.6249 185.20833 L 1825.6249 185.20833 L 1825.6249 211.66666 L 1825.6249 211.66666 L 1825.6249 211.66666 L 1852.0833 211.66666 L 1852.0833 211.66666 L 1878.5416 238.12498 L 1904.9999 264.5833 L 1904.9999 264.5833 L 1931.4583 264.5833 L 1931.4583 264.5833 L 1931.4583 264.5833 L 1931.4583 291.04166 L 1931.4583 291.04166 L 1957.9165 291.04166 L 1957.9165 317.49997 L 1957.9165 317.49997 L 1984.3749 317.49997 L 1984.3749 317.49997 L 1984.3749 317.49997 L 1984.3749 343.9583 L 1984.3749 343.9583 L 2010.8333 370.41666 L 2010.8333 370.41666 L 2010.8333 396.87497 L 1984.3749 423.3333 L 1984.3749 423.3333 L 1984.3749 423.3333 L 1984.3749 449.79166 L 1984.3749 449.79166 L 1957.9165 449.79166 L 1957.9165 476.24997 L 1931.4583 476.24997 Q 1904.9999 476.24997 1878.5416 529.1666 Q 1825.6249 582.0833 1772.7083 661.4583 L 1746.2499 740.8333 L 1719.7916 740.8333 Q 1719.7916 740.8333 1613.9583 793.74994 Q 1508.1249 846.6666 1164.1666 978.95825 Q 820.2083 1111.25 449.79166 1111.25 L 79.37499 1111.25 L 79.37499 1111.25 L 79.37499 1111.25 L 52.916664 1111.25 L 52.916664 1111.25 L 52.916664 1111.25 L 26.458332 1084.7916 L 26.458332 1084.7916 L 26.458332 1084.7916 L 26.458332 1058.3333 L 26.458332 1058.3333 L 0.0 1058.3333 L 0.0 1058.3333 L 0.0 1005.4166 Q 26.458332 926.0416 52.916664 899.5833 Q 79.37499 899.5833 105.83333 793.74994 Q 132.29166 687.9166 132.29166 714.37494 Q 105.83333 740.8333 79.37499 661.4583 L 79.37499 608.5416 L 79.37499 608.5416 L 79.37499 608.5416 L 211.66666 449.79166 Q 317.49997 317.49997 343.9583 291.04166 Q 370.41666 264.5833 370.41666 264.5833 L 370.41666 264.5833 L 370.41666 185.20833 L 370.41666 105.83333 L 370.41666 105.83333 Q 396.87497 105.83333 396.87497 105.83333 L 396.87497 79.37499 L 449.79166 79.37499 Q 476.24997 79.37499 476.24997 52.916664 Q 476.24997 26.458332 502.7083 26.458332 Q 529.1666 0.0 555.625 0.0 z" svg:height="11.112499mm" draw:style-name="style-648" svg:viewBox="0.0 0.0 2010.8333 1111.25" svg:width="20.108332mm" svg:x="111.38958mm" svg:y="60.854164mm"/>
          <draw:path svg:d="M 2354.7915 52.916664 L 2354.7915 105.83333 L 2354.7915 105.83333 L 2354.7915 105.83333 L 2354.7915 291.04166 Q 2354.7915 449.79166 2381.2498 476.24997 Q 2407.7083 476.24997 2407.7083 529.1666 Q 2407.7083 582.0833 2381.2498 608.5416 Q 2354.7915 608.5416 2328.3333 1137.7083 Q 2301.875 1640.4166 2301.875 1931.4583 Q 2301.875 2248.9583 2275.4165 2910.4165 Q 2248.9583 3571.8748 2222.5 3783.5415 L 2222.5 3968.7498 L 2222.5 3968.7498 Q 2196.0415 3968.7498 2196.0415 3915.833 L 2196.0415 3862.9165 L 2169.5833 3836.4583 L 2143.125 3783.5415 L 2143.125 3783.5415 L 2143.125 3783.5415 L 2116.6665 3757.0833 L 2090.2083 3757.0833 L 2090.2083 3783.5415 Q 2116.6665 3836.4583 2090.2083 3836.4583 L 2037.2915 3836.4583 L 2037.2915 3862.9165 Q 2037.2915 3889.3748 2010.8333 3862.9165 Q 2010.8333 3836.4583 1984.3749 3836.4583 Q 1957.9165 3836.4583 1957.9165 3809.9998 Q 1957.9165 3783.5415 1984.3749 3783.5415 L 2037.2915 3783.5415 L 2037.2915 3730.6248 Q 2037.2915 3677.7083 1984.3749 3624.7915 Q 1984.3749 3598.3333 1957.9165 3518.9583 Q 1931.4583 3466.0415 1984.3749 3518.9583 Q 1984.3749 3545.4165 2010.8333 3466.0415 Q 2010.8333 3386.6665 1984.3749 3386.6665 Q 1931.4583 3386.6665 1931.4583 3280.8333 Q 1931.4583 3174.9998 1931.4583 3069.1665 Q 1904.9999 2963.3333 1852.0833 2936.8748 Q 1799.1666 2883.9583 1746.2499 2910.4165 Q 1693.3333 2936.8748 1693.3333 2857.4998 L 1693.3333 2778.1248 L 1666.8749 2778.1248 L 1613.9583 2778.1248 L 1613.9583 2804.5833 L 1613.9583 2804.5833 L 1587.4999 2804.5833 L 1587.4999 2831.0415 L 1587.4999 2831.0415 L 1561.0416 2831.0415 L 1561.0416 2857.4998 Q 1561.0416 2883.9583 1587.4999 2910.4165 Q 1587.4999 2936.8748 1534.5833 2936.8748 Q 1481.6666 2963.3333 1481.6666 2989.7915 Q 1481.6666 3042.7083 1508.1249 3042.7083 Q 1534.5833 3042.7083 1508.1249 3069.1665 Q 1481.6666 3095.6248 1481.6666 3122.0833 Q 1508.1249 3174.9998 1455.2083 3201.4583 Q 1402.2916 3201.4583 1375.8333 3280.8333 Q 1349.3749 3360.2083 1190.6249 3360.2083 Q 1031.875 3413.1248 1005.4166 3360.2083 Q 978.95825 3333.7498 846.6666 3360.2083 Q 740.8333 3360.2083 740.8333 3360.2083 Q 714.37494 3333.7498 714.37494 3333.7498 Q 687.9166 3307.2915 687.9166 3360.2083 Q 661.4583 3386.6665 661.4583 3413.1248 Q 634.99994 3413.1248 608.5416 3333.7498 Q 608.5416 3254.3748 555.625 3254.3748 Q 529.1666 3254.3748 502.7083 3174.9998 L 502.7083 3122.0833 L 476.24997 3122.0833 L 476.24997 3095.6248 L 476.24997 3095.6248 L 449.79166 3095.6248 L 449.79166 3122.0833 L 449.79166 3148.5415 L 476.24997 3201.4583 L 476.24997 3280.8333 L 449.79166 3280.8333 L 423.3333 3307.2915 L 423.3333 3307.2915 L 396.87497 3307.2915 L 396.87497 3307.2915 L 396.87497 3307.2915 L 396.87497 3333.7498 L 396.87497 3333.7498 L 370.41666 3333.7498 L 370.41666 3307.2915 L 370.41666 3307.2915 L 343.9583 3307.2915 L 343.9583 3307.2915 L 343.9583 3307.2915 L 343.9583 3333.7498 L 343.9583 3333.7498 L 317.49997 3333.7498 L 317.49997 3333.7498 L 317.49997 3122.0833 Q 343.9583 2910.4165 291.04166 2566.4583 L 264.5833 2248.9583 L 264.5833 2248.9583 Q 291.04166 2248.9583 211.66666 1587.4999 Q 132.29166 926.0416 105.83333 820.2083 L 79.37499 714.37494 L 79.37499 555.625 L 79.37499 423.3333 L 52.916664 396.87497 L 26.458332 370.41666 L 26.458332 370.41666 L 26.458332 343.9583 L 26.458332 343.9583 L 26.458332 343.9583 L 0.0 317.49997 L 0.0 291.04166 L 26.458332 291.04166 L 52.916664 291.04166 L 52.916664 264.5833 L 52.916664 238.12498 L 52.916664 238.12498 L 79.37499 238.12498 L 79.37499 291.04166 L 79.37499 343.9583 L 132.29166 396.87497 Q 132.29166 449.79166 158.74998 476.24997 L 158.74998 502.7083 L 1031.875 264.5833 Q 1931.4583 26.458332 1957.9165 0.0 L 1984.3749 0.0 L 2169.5833 0.0 Q 2354.7915 0.0 2354.7915 52.916664 z" svg:height="39.687496mm" draw:style-name="style-649" svg:viewBox="0.0 0.0 2407.7083 3968.7498" svg:width="24.077082mm" svg:x="134.67291mm" svg:y="88.635414mm"/>
          <draw:path svg:d="M 449.79166 52.916664 L 449.79166 0.0 L 476.24997 52.916664 Q 502.7083 132.29166 502.7083 132.29166 L 502.7083 132.29166 L 502.7083 132.29166 Q 502.7083 158.74998 529.1666 158.74998 L 555.625 158.74998 L 582.0833 158.74998 Q 608.5416 132.29166 661.4583 185.20833 Q 687.9166 211.66666 740.8333 238.12498 Q 793.74994 238.12498 793.74994 264.5833 L 793.74994 291.04166 L 793.74994 291.04166 Q 767.2916 291.04166 767.2916 317.49997 Q 767.2916 370.41666 740.8333 370.41666 Q 714.37494 370.41666 661.4583 370.41666 L 608.5416 396.87497 L 634.99994 449.79166 Q 634.99994 476.24997 661.4583 502.7083 Q 687.9166 502.7083 661.4583 529.1666 Q 661.4583 582.0833 634.99994 608.5416 L 634.99994 634.99994 L 634.99994 634.99994 Q 608.5416 634.99994 608.5416 582.0833 Q 608.5416 555.625 555.625 555.625 Q 529.1666 582.0833 529.1666 476.24997 Q 555.625 396.87497 449.79166 370.41666 Q 343.9583 370.41666 291.04166 370.41666 Q 264.5833 370.41666 238.12498 343.9583 Q 238.12498 317.49997 211.66666 317.49997 L 185.20833 343.9583 L 185.20833 317.49997 Q 185.20833 291.04166 158.74998 291.04166 L 132.29166 264.5833 L 79.37499 264.5833 L 26.458332 264.5833 L 26.458332 264.5833 L 26.458332 238.12498 L 0.0 238.12498 L 0.0 238.12498 L 0.0 238.12498 L 0.0 211.66666 L 0.0 211.66666 L 26.458332 211.66666 L 26.458332 185.20833 L 26.458332 158.74998 L 0.0 158.74998 L 0.0 158.74998 L 26.458332 132.29166 L 26.458332 132.29166 L 26.458332 132.29166 L 26.458332 132.29166 L 52.916664 105.83333 L 52.916664 52.916664 L 79.37499 52.916664 L 132.29166 52.916664 L 132.29166 79.37499 L 132.29166 79.37499 L 158.74998 79.37499 L 158.74998 105.83333 L 185.20833 132.29166 Q 238.12498 158.74998 291.04166 185.20833 Q 343.9583 185.20833 343.9583 158.74998 Q 343.9583 132.29166 317.49997 105.83333 L 317.49997 79.37499 L 343.9583 79.37499 Q 370.41666 79.37499 396.87497 105.83333 Q 396.87497 105.83333 423.3333 105.83333 Q 449.79166 105.83333 449.79166 52.916664 z" svg:height="6.3499994mm" draw:style-name="style-650" svg:viewBox="0.0 0.0 793.74994 634.99994" svg:width="7.9374995mm" svg:x="268.55206mm" svg:y="139.7mm"/>
          <draw:path svg:d="M 132.29166 79.37499 L 185.20833 0.0 L 185.20833 0.0 Q 185.20833 26.458332 211.66666 26.458332 L 211.66666 26.458332 L 211.66666 26.458332 Q 211.66666 52.916664 185.20833 52.916664 L 185.20833 79.37499 L 211.66666 79.37499 Q 238.12498 79.37499 238.12498 105.83333 Q 238.12498 132.29166 264.5833 132.29166 Q 291.04166 132.29166 317.49997 238.12498 Q 343.9583 343.9583 396.87497 370.41666 Q 476.24997 370.41666 476.24997 396.87497 Q 476.24997 423.3333 502.7083 423.3333 Q 529.1666 423.3333 529.1666 449.79166 Q 529.1666 476.24997 502.7083 502.7083 L 502.7083 529.1666 L 449.79166 502.7083 Q 423.3333 502.7083 396.87497 529.1666 Q 396.87497 555.625 317.49997 555.625 Q 264.5833 529.1666 211.66666 608.5416 Q 185.20833 661.4583 158.74998 687.9166 L 132.29166 687.9166 L 132.29166 767.2916 L 132.29166 846.6666 L 132.29166 846.6666 L 105.83333 846.6666 L 105.83333 820.2083 L 105.83333 793.74994 L 79.37499 767.2916 L 79.37499 740.8333 L 52.916664 740.8333 L 26.458332 740.8333 L 26.458332 714.37494 L 0.0 687.9166 L 0.0 502.7083 Q 0.0 343.9583 26.458332 264.5833 L 52.916664 185.20833 L 52.916664 185.20833 Q 52.916664 158.74998 132.29166 79.37499 z" svg:height="8.466666mm" draw:style-name="style-651" svg:viewBox="0.0 0.0 529.1666 846.6666" svg:width="5.2916665mm" svg:x="25.929165mm" svg:y="82.814575mm"/>
          <draw:path svg:d="M 502.7083 0.0 L 529.1666 0.0 L 555.625 26.458332 Q 582.0833 52.916664 608.5416 52.916664 Q 661.4583 52.916664 661.4583 26.458332 Q 661.4583 0.0 687.9166 0.0 L 687.9166 0.0 L 687.9166 52.916664 Q 661.4583 79.37499 555.625 238.12498 L 396.87497 396.87497 L 396.87497 423.3333 L 396.87497 449.79166 L 396.87497 449.79166 L 396.87497 449.79166 L 370.41666 502.7083 Q 343.9583 555.625 343.9583 634.99994 Q 343.9583 687.9166 291.04166 714.37494 Q 264.5833 740.8333 238.12498 740.8333 L 211.66666 714.37494 L 211.66666 687.9166 Q 238.12498 634.99994 238.12498 582.0833 L 238.12498 555.625 L 158.74998 555.625 L 79.37499 529.1666 L 26.458332 529.1666 L 0.0 529.1666 L 0.0 502.7083 L 26.458332 476.24997 L 26.458332 476.24997 L 26.458332 476.24997 L 52.916664 449.79166 L 79.37499 423.3333 L 79.37499 423.3333 L 79.37499 423.3333 L 185.20833 370.41666 Q 238.12498 343.9583 370.41666 185.20833 Q 502.7083 0.0 502.7083 0.0 z" svg:height="7.408333mm" draw:style-name="style-652" svg:viewBox="0.0 0.0 687.9166 740.8333" svg:width="6.879166mm" svg:x="198.70207mm" svg:y="116.94582mm"/>
          <draw:path svg:d="M 2010.8333 26.458332 L 2063.75 26.458332 L 2116.6665 26.458332 L 2143.125 26.458332 L 2143.125 26.458332 Q 2143.125 52.916664 2169.5833 79.37499 Q 2196.0415 132.29166 2169.5833 132.29166 Q 2143.125 132.29166 2116.6665 158.74998 L 2116.6665 185.20833 L 2063.75 185.20833 Q 1984.3749 158.74998 1772.7083 158.74998 Q 1561.0416 158.74998 926.0416 185.20833 L 291.04166 238.12498 L 264.5833 238.12498 Q 264.5833 264.5833 264.5833 264.5833 L 264.5833 264.5833 L 211.66666 264.5833 L 158.74998 264.5833 L 105.83333 291.04166 L 79.37499 291.04166 L 79.37499 291.04166 L 79.37499 264.5833 L 52.916664 264.5833 L 0.0 264.5833 L 0.0 238.12498 L 0.0 238.12498 L 0.0 211.66666 L 0.0 211.66666 L 0.0 211.66666 L 0.0 211.66666 L 0.0 211.66666 L 0.0 211.66666 L 52.916664 185.20833 L 79.37499 158.74998 L 105.83333 158.74998 L 158.74998 158.74998 L 687.9166 52.916664 Q 1217.0833 0.0 1587.4999 0.0 Q 1931.4583 0.0 2010.8333 26.458332 z" svg:height="2.9104166mm" draw:style-name="style-653" svg:viewBox="0.0 0.0 2169.5833 291.04166" svg:width="21.695831mm" svg:x="237.06665mm" svg:y="34.925mm"/>
          <draw:path svg:d="M 0.0 26.458332 L 0.0 0.0 L 185.20833 26.458332 Q 396.87497 52.916664 502.7083 52.916664 Q 582.0833 105.83333 687.9166 105.83333 Q 793.74994 158.74998 846.6666 158.74998 Q 899.5833 211.66666 978.95825 211.66666 Q 1031.875 211.66666 1031.875 238.12498 Q 1058.3333 264.5833 1137.7083 317.49997 Q 1190.6249 343.9583 1217.0833 370.41666 L 1217.0833 370.41666 L 1217.0833 423.3333 L 1243.5416 449.79166 L 1243.5416 449.79166 L 1243.5416 476.24997 L 1269.9999 476.24997 L 1296.4583 476.24997 L 1322.9166 502.7083 L 1349.3749 502.7083 L 1349.3749 529.1666 L 1349.3749 529.1666 L 1322.9166 555.625 L 1296.4583 582.0833 L 1296.4583 582.0833 L 1296.4583 582.0833 L 1296.4583 555.625 L 1296.4583 529.1666 L 1269.9999 529.1666 L 1243.5416 529.1666 L 1217.0833 502.7083 L 1190.6249 476.24997 L 1137.7083 476.24997 Q 1058.3333 476.24997 873.12494 396.87497 Q 714.37494 317.49997 529.1666 211.66666 Q 343.9583 105.83333 238.12498 105.83333 L 132.29166 79.37499 L 132.29166 52.916664 Q 132.29166 52.916664 52.916664 52.916664 L 0.0 26.458332 L 0.0 26.458332 z" svg:height="5.820833mm" draw:style-name="style-654" svg:viewBox="0.0 0.0 1349.3749 582.0833" svg:width="13.49375mm" svg:x="97.10208mm" svg:y="83.60833mm"/>
          <draw:path svg:d="M 238.12498 52.916664 L 238.12498 105.83333 L 238.12498 132.29166 L 238.12498 158.74998 L 185.20833 158.74998 Q 158.74998 158.74998 132.29166 105.83333 Q 132.29166 79.37499 79.37499 52.916664 L 0.0 0.0 L 79.37499 0.0 Q 158.74998 -26.458332 158.74998 0.0 Q 158.74998 26.458332 185.20833 26.458332 Q 238.12498 26.458332 238.12498 52.916664 z" svg:height="1.5874999mm" draw:style-name="style-655" svg:viewBox="0.0 0.0 238.12498 158.74998" svg:width="2.38125mm" svg:x="23.547915mm" svg:y="59.266663mm"/>
          <draw:path svg:d="M 105.83333 0.0 L 211.66666 0.0 L 343.9583 0.0 Q 476.24997 0.0 476.24997 26.458332 Q 476.24997 52.916664 582.0833 52.916664 L 661.4583 52.916664 L 793.74994 52.916664 Q 926.0416 52.916664 926.0416 79.37499 L 926.0416 79.37499 L 899.5833 79.37499 Q 873.12494 105.83333 740.8333 105.83333 L 608.5416 105.83333 L 608.5416 132.29166 L 582.0833 158.74998 L 582.0833 158.74998 L 582.0833 158.74998 L 555.625 158.74998 Q 529.1666 158.74998 529.1666 211.66666 Q 529.1666 238.12498 476.24997 238.12498 Q 449.79166 238.12498 449.79166 264.5833 L 423.3333 291.04166 L 423.3333 396.87497 L 423.3333 502.7083 L 423.3333 502.7083 Q 396.87497 476.24997 370.41666 476.24997 Q 343.9583 476.24997 343.9583 370.41666 L 343.9583 264.5833 L 264.5833 264.5833 L 211.66666 264.5833 L 211.66666 291.04166 L 211.66666 317.49997 L 158.74998 317.49997 Q 132.29166 343.9583 132.29166 370.41666 L 105.83333 423.3333 L 105.83333 449.79166 L 105.83333 476.24997 L 79.37499 476.24997 L 79.37499 476.24997 L 52.916664 476.24997 L 52.916664 476.24997 L 52.916664 449.79166 L 52.916664 449.79166 L 26.458332 423.3333 L 0.0 396.87497 L 0.0 370.41666 L 0.0 343.9583 L 0.0 264.5833 L 0.0 158.74998 L 0.0 185.20833 Q 0.0 211.66666 52.916664 211.66666 Q 105.83333 211.66666 52.916664 105.83333 Q 26.458332 26.458332 105.83333 0.0 z" svg:height="5.027083mm" draw:style-name="style-656" svg:viewBox="0.0 0.0 926.0416 502.7083" svg:width="9.260416mm" svg:x="143.93332mm" svg:y="210.60832mm"/>
          <draw:path svg:d="M 396.87497 0.0 L 423.3333 0.0 L 423.3333 105.83333 L 396.87497 185.20833 L 343.9583 476.24997 Q 291.04166 793.74994 264.5833 793.74994 Q 238.12498 820.2083 238.12498 820.2083 L 238.12498 846.6666 L 238.12498 846.6666 L 238.12498 846.6666 L 211.66666 846.6666 L 211.66666 846.6666 L 185.20833 926.0416 Q 185.20833 978.95825 158.74998 1005.4166 L 158.74998 1058.3333 L 158.74998 1058.3333 Q 158.74998 1058.3333 132.29166 1084.7916 L 79.37499 1111.25 L 26.458332 1111.25 L 0.0 1111.25 L 0.0 1084.7916 L 26.458332 1058.3333 L 26.458332 1058.3333 L 26.458332 1058.3333 L 26.458332 1031.875 L 26.458332 1031.875 L 52.916664 1005.4166 L 79.37499 978.95825 L 79.37499 952.49994 L 79.37499 926.0416 L 79.37499 899.5833 Q 79.37499 873.12494 79.37499 846.6666 L 79.37499 846.6666 L 79.37499 820.2083 Q 79.37499 793.74994 185.20833 529.1666 L 264.5833 264.5833 L 264.5833 264.5833 Q 291.04166 264.5833 317.49997 105.83333 Q 343.9583 -26.458332 396.87497 0.0 z" svg:height="11.112499mm" draw:style-name="style-657" svg:viewBox="0.0 0.0 423.3333 1111.25" svg:width="4.233333mm" svg:x="130.96875mm" svg:y="160.3375mm"/>
          <draw:path svg:d="M 26.458332 0.0 L 79.37499 0.0 L 79.37499 0.0 Q 79.37499 0.0 79.37499 26.458332 L 105.83333 26.458332 L 105.83333 793.74994 L 105.83333 1561.0416 L 105.83333 1904.9999 Q 79.37499 2275.4165 79.37499 2989.7915 L 79.37499 3704.1665 L 79.37499 3704.1665 L 79.37499 3704.1665 L 52.916664 3651.2498 L 26.458332 3598.3333 L 26.458332 3598.3333 L 26.458332 3598.3333 L 26.458332 3439.5833 Q 26.458332 3254.3748 0.0 2751.6665 L 0.0 2222.5 L 0.0 1111.25 Q 0.0 0.0 26.458332 0.0 z" svg:height="37.041664mm" draw:style-name="style-658" svg:viewBox="0.0 0.0 105.83333 3704.1665" svg:width="1.0583333mm" svg:x="91.28124mm" svg:y="7.9374995mm"/>
          <draw:path svg:d="M 582.0833 0.0 L 608.5416 0.0 L 582.0833 26.458332 Q 555.625 26.458332 608.5416 52.916664 Q 661.4583 79.37499 740.8333 79.37499 L 820.2083 79.37499 L 793.74994 105.83333 Q 740.8333 132.29166 767.2916 132.29166 Q 793.74994 132.29166 793.74994 370.41666 Q 793.74994 608.5416 767.2916 582.0833 Q 740.8333 555.625 714.37494 1031.875 Q 687.9166 1481.6666 661.4583 1587.4999 Q 661.4583 1719.7916 661.4583 1746.2499 Q 661.4583 1772.7083 661.4583 1825.6249 Q 661.4583 1825.6249 661.4583 1878.5416 Q 634.99994 1904.9999 634.99994 2248.9583 L 634.99994 2566.4583 L 634.99994 2566.4583 L 634.99994 2566.4583 L 608.5416 2487.0833 L 582.0833 2407.7083 L 582.0833 2407.7083 L 582.0833 2407.7083 L 582.0833 2434.1665 L 582.0833 2434.1665 L 555.625 2460.6248 L 529.1666 2513.5415 L 529.1666 2301.875 L 529.1666 2090.2083 L 476.24997 2090.2083 L 449.79166 2090.2083 L 449.79166 2063.75 L 423.3333 2037.2915 L 423.3333 2090.2083 Q 423.3333 2143.125 396.87497 2143.125 Q 370.41666 2116.6665 370.41666 2196.0415 L 370.41666 2275.4165 L 343.9583 2301.875 L 317.49997 2328.3333 L 317.49997 2328.3333 L 317.49997 2301.875 L 291.04166 2301.875 L 264.5833 2301.875 L 264.5833 2275.4165 L 264.5833 2248.9583 L 238.12498 2248.9583 L 238.12498 2248.9583 L 238.12498 1693.3333 Q 211.66666 1137.7083 211.66666 978.95825 L 211.66666 846.6666 L 211.66666 476.24997 Q 211.66666 105.83333 238.12498 105.83333 Q 264.5833 79.37499 211.66666 79.37499 L 185.20833 52.916664 L 158.74998 52.916664 Q 158.74998 26.458332 79.37499 26.458332 L 0.0 0.0 L 264.5833 0.0 Q 529.1666 -26.458332 582.0833 0.0 z" svg:height="25.664581mm" draw:style-name="style-659" svg:viewBox="0.0 0.0 820.2083 2566.4583" svg:width="8.202083mm" svg:x="95.24999mm" svg:y="6.614583mm"/>
          <draw:path svg:d="M 0.0 26.458332 L 0.0 0.0 L 26.458332 0.0 Q 52.916664 0.0 52.916664 26.458332 Q 79.37499 52.916664 158.74998 52.916664 Q 211.66666 52.916664 264.5833 79.37499 L 291.04166 79.37499 L 555.625 132.29166 Q 820.2083 211.66666 846.6666 211.66666 L 899.5833 211.66666 L 1217.0833 291.04166 Q 1534.5833 370.41666 1561.0416 370.41666 L 1587.4999 370.41666 L 1640.4166 396.87497 Q 1719.7916 423.3333 1799.1666 423.3333 L 1878.5416 423.3333 L 1878.5416 449.79166 L 1878.5416 449.79166 L 1852.0833 449.79166 L 1825.6249 449.79166 L 1825.6249 476.24997 L 1799.1666 502.7083 L 1799.1666 502.7083 L 1799.1666 529.1666 L 1799.1666 529.1666 L 1799.1666 529.1666 L 1772.7083 555.625 L 1772.7083 582.0833 L 1746.2499 582.0833 L 1693.3333 582.0833 L 1640.4166 555.625 Q 1587.4999 529.1666 1375.8333 476.24997 Q 1164.1666 423.3333 1164.1666 449.79166 Q 1164.1666 476.24997 952.49994 449.79166 Q 740.8333 423.3333 661.4583 370.41666 Q 582.0833 343.9583 476.24997 317.49997 Q 370.41666 317.49997 370.41666 264.5833 Q 343.9583 238.12498 238.12498 211.66666 L 132.29166 211.66666 L 132.29166 211.66666 Q 105.83333 185.20833 105.83333 211.66666 L 105.83333 211.66666 L 105.83333 211.66666 L 105.83333 238.12498 L 132.29166 264.5833 Q 158.74998 264.5833 158.74998 291.04166 L 158.74998 317.49997 L 132.29166 317.49997 L 132.29166 317.49997 L 105.83333 317.49997 L 79.37499 317.49997 L 79.37499 317.49997 L 52.916664 317.49997 L 52.916664 317.49997 L 52.916664 317.49997 L 52.916664 291.04166 L 52.916664 291.04166 L 26.458332 291.04166 L 26.458332 291.04166 L 26.458332 264.5833 L 52.916664 238.12498 L 52.916664 211.66666 L 52.916664 158.74998 L 52.916664 158.74998 Q 52.916664 158.74998 79.37499 105.83333 Q 79.37499 79.37499 52.916664 79.37499 Q 26.458332 52.916664 0.0 26.458332 z" svg:height="5.820833mm" draw:style-name="style-660" svg:viewBox="0.0 0.0 1878.5416 582.0833" svg:width="18.785416mm" svg:x="238.65416mm" svg:y="8.995832mm"/>
          <draw:path svg:d="M 449.79166 0.0 L 476.24997 0.0 L 476.24997 79.37499 Q 502.7083 185.20833 502.7083 211.66666 L 502.7083 238.12498 L 502.7083 238.12498 L 502.7083 238.12498 L 608.5416 211.66666 L 687.9166 185.20833 L 767.2916 185.20833 Q 873.12494 132.29166 873.12494 158.74998 L 873.12494 158.74998 L 873.12494 158.74998 Q 846.6666 185.20833 740.8333 238.12498 Q 634.99994 317.49997 634.99994 291.04166 Q 634.99994 264.5833 582.0833 291.04166 Q 529.1666 291.04166 449.79166 343.9583 Q 370.41666 396.87497 343.9583 370.41666 Q 291.04166 370.41666 291.04166 396.87497 Q 291.04166 449.79166 238.12498 476.24997 L 185.20833 502.7083 L 185.20833 502.7083 L 185.20833 502.7083 L 158.74998 502.7083 L 158.74998 502.7083 L 158.74998 529.1666 L 132.29166 529.1666 L 132.29166 529.1666 L 132.29166 555.625 L 105.83333 555.625 L 79.37499 555.625 L 79.37499 529.1666 L 79.37499 529.1666 L 52.916664 502.7083 L 26.458332 476.24997 L 26.458332 449.79166 L 26.458332 423.3333 L 0.0 396.87497 L 0.0 370.41666 L 79.37499 370.41666 Q 185.20833 370.41666 211.66666 291.04166 Q 238.12498 238.12498 264.5833 238.12498 L 264.5833 211.66666 L 317.49997 211.66666 Q 370.41666 211.66666 370.41666 132.29166 Q 396.87497 79.37499 396.87497 52.916664 L 396.87497 26.458332 L 423.3333 0.0 Q 449.79166 -26.458332 449.79166 0.0 z" svg:height="5.5562496mm" draw:style-name="style-661" svg:viewBox="0.0 0.0 873.12494 555.625" svg:width="8.73125mm" svg:x="143.66875mm" svg:y="54.239582mm"/>
          <draw:path svg:d="M 79.37499 0.0 L 79.37499 0.0 L 423.3333 0.0 L 767.2916 0.0 L 767.2916 26.458332 Q 740.8333 26.458332 767.2916 52.916664 Q 793.74994 79.37499 740.8333 79.37499 Q 714.37494 79.37499 687.9166 343.9583 L 687.9166 608.5416 L 661.4583 608.5416 Q 634.99994 608.5416 317.49997 529.1666 L 0.0 449.79166 L 0.0 396.87497 L 0.0 370.41666 L 26.458332 343.9583 L 52.916664 291.04166 L 52.916664 185.20833 Q 52.916664 52.916664 52.916664 26.458332 Q 79.37499 26.458332 79.37499 0.0 z" svg:height="6.0854163mm" draw:style-name="style-662" svg:viewBox="0.0 0.0 767.2916 608.5416" svg:width="7.6729164mm" svg:x="247.65mm" svg:y="6.614583mm"/>
          <draw:path svg:d="M 317.49997 0.0 L 317.49997 0.0 L 370.41666 105.83333 Q 396.87497 211.66666 423.3333 238.12498 Q 423.3333 264.5833 449.79166 264.5833 L 449.79166 291.04166 L 449.79166 291.04166 Q 423.3333 291.04166 423.3333 317.49997 Q 396.87497 370.41666 317.49997 396.87497 Q 211.66666 423.3333 211.66666 370.41666 Q 211.66666 343.9583 158.74998 343.9583 Q 132.29166 370.41666 105.83333 343.9583 Q 52.916664 317.49997 26.458332 317.49997 L 0.0 317.49997 L 0.0 317.49997 L 0.0 291.04166 L 158.74998 158.74998 Q 291.04166 0.0 317.49997 0.0 z" svg:height="3.9687498mm" draw:style-name="style-663" svg:viewBox="0.0 0.0 449.79166 396.87497" svg:width="4.497916mm" svg:x="214.84166mm" svg:y="118.533325mm"/>
          <draw:path svg:d="M 476.24997 52.916664 L 502.7083 0.0 L 529.1666 26.458332 Q 529.1666 79.37499 529.1666 449.79166 Q 529.1666 793.74994 529.1666 820.2083 Q 529.1666 820.2083 529.1666 952.49994 L 529.1666 1084.7916 L 476.24997 1217.0833 Q 449.79166 1349.3749 449.79166 1375.8333 L 449.79166 1375.8333 L 423.3333 1375.8333 Q 423.3333 1402.2916 423.3333 1402.2916 L 423.3333 1402.2916 L 423.3333 1402.2916 Q 396.87497 1402.2916 396.87497 1428.7499 L 396.87497 1428.7499 L 396.87497 1428.7499 Q 370.41666 1428.7499 370.41666 1455.2083 Q 370.41666 1481.6666 264.5833 1587.4999 L 158.74998 1666.8749 L 158.74998 1693.3333 L 158.74998 1693.3333 L 132.29166 1693.3333 L 132.29166 1719.7916 L 105.83333 1719.7916 L 79.37499 1719.7916 L 79.37499 1746.2499 L 52.916664 1746.2499 L 52.916664 1746.2499 L 52.916664 1772.7083 L 52.916664 1772.7083 L 52.916664 1772.7083 L 26.458332 1772.7083 L 26.458332 1772.7083 L 26.458332 1799.1666 L 0.0 1799.1666 L 0.0 1799.1666 L 0.0 1799.1666 L 0.0 1719.7916 L 0.0 1666.8749 L 26.458332 1666.8749 L 26.458332 1666.8749 L 26.458332 1640.4166 L 52.916664 1640.4166 L 52.916664 1613.9583 L 52.916664 1561.0416 L 26.458332 1561.0416 Q 26.458332 1561.0416 26.458332 1534.5833 L 26.458332 1534.5833 L 26.458332 1534.5833 Q 26.458332 1508.1249 79.37499 1428.7499 Q 105.83333 1349.3749 132.29166 1296.4583 Q 132.29166 1217.0833 158.74998 1217.0833 Q 185.20833 1190.6249 238.12498 1137.7083 Q 264.5833 1058.3333 343.9583 608.5416 Q 423.3333 132.29166 449.79166 105.83333 Q 476.24997 79.37499 476.24997 52.916664 z" svg:height="17.991665mm" draw:style-name="style-664" svg:viewBox="0.0 0.0 529.1666 1799.1666" svg:width="5.2916665mm" svg:x="224.36665mm" svg:y="122.502075mm"/>
          <draw:path svg:d="M 158.74998 0.0 L 158.74998 0.0 L 185.20833 0.0 Q 211.66666 0.0 211.66666 26.458332 Q 211.66666 52.916664 264.5833 52.916664 Q 317.49997 79.37499 317.49997 211.66666 L 317.49997 343.9583 L 343.9583 343.9583 L 343.9583 370.41666 L 343.9583 370.41666 L 370.41666 370.41666 L 370.41666 370.41666 L 370.41666 370.41666 L 370.41666 343.9583 L 370.41666 343.9583 L 396.87497 317.49997 L 396.87497 317.49997 L 396.87497 317.49997 Q 423.3333 317.49997 423.3333 317.49997 L 423.3333 291.04166 L 449.79166 291.04166 Q 476.24997 317.49997 476.24997 343.9583 Q 476.24997 370.41666 370.41666 423.3333 L 291.04166 476.24997 L 211.66666 476.24997 Q 158.74998 476.24997 79.37499 423.3333 Q 0.0 370.41666 0.0 343.9583 Q -26.458332 317.49997 0.0 291.04166 L 52.916664 264.5833 L 79.37499 264.5833 L 105.83333 264.5833 L 105.83333 158.74998 L 105.83333 79.37499 L 105.83333 52.916664 Q 132.29166 0.0 158.74998 0.0 z" svg:height="4.7625mm" draw:style-name="style-665" svg:viewBox="0.0 0.0 476.24997 476.24997" svg:width="4.7625mm" svg:x="251.88332mm" svg:y="28.574999mm"/>
          <draw:path svg:d="M 2434.1665 238.12498 L 2434.1665 264.5833 L 2434.1665 264.5833 L 2434.1665 264.5833 L 2434.1665 291.04166 L 2434.1665 317.49997 L 2407.7083 502.7083 Q 2381.2498 714.37494 2196.0415 873.12494 Q 2010.8333 1031.875 1825.6249 1137.7083 Q 1640.4166 1243.5416 1428.7499 1322.9166 Q 1217.0833 1402.2916 1058.3333 1508.1249 Q 899.5833 1613.9583 899.5833 1640.4166 Q 873.12494 1666.8749 1164.1666 1666.8749 Q 1455.2083 1640.4166 1455.2083 1613.9583 Q 1455.2083 1587.4999 2010.8333 1561.0416 Q 2592.9165 1561.0416 2698.7498 1508.1249 Q 2831.0415 1508.1249 3069.1665 1508.1249 L 3307.2915 1508.1249 L 3307.2915 1508.1249 L 3280.8333 1508.1249 L 3280.8333 1508.1249 L 3280.8333 1508.1249 L 3227.9165 1534.5833 L 3174.9998 1561.0416 L 3174.9998 1561.0416 L 3174.9998 1561.0416 L 3148.5415 1561.0416 L 3148.5415 1561.0416 L 3016.2498 1587.4999 Q 2883.9583 1613.9583 2857.4998 1613.9583 L 2857.4998 1640.4166 L 2672.2915 1640.4166 Q 2487.0833 1666.8749 1931.4583 1772.7083 L 1375.8333 1878.5416 L 1322.9166 1904.9999 L 1243.5416 1931.4583 L 1243.5416 1931.4583 L 1243.5416 1931.4583 L 1164.1666 1931.4583 Q 1058.3333 1931.4583 952.49994 1957.9165 Q 846.6666 1984.3749 846.6666 2010.8333 Q 846.6666 2037.2915 714.37494 2063.75 Q 582.0833 2090.2083 476.24997 2196.0415 L 370.41666 2301.875 L 291.04166 2301.875 L 211.66666 2301.875 L 211.66666 2301.875 L 211.66666 2301.875 L 132.29166 2275.4165 L 52.916664 2248.9583 L 52.916664 2248.9583 L 52.916664 2248.9583 L 26.458332 2248.9583 L 26.458332 2248.9583 L 26.458332 2222.5 L 52.916664 2222.5 L 52.916664 2196.0415 Q 52.916664 2169.5833 105.83333 2037.2915 Q 158.74998 1904.9999 79.37499 1878.5416 L 0.0 1878.5416 L 0.0 1852.0833 L 0.0 1852.0833 L 26.458332 1852.0833 L 26.458332 1825.6249 L 26.458332 1825.6249 L 52.916664 1825.6249 L 52.916664 1825.6249 L 52.916664 1825.6249 L 52.916664 1799.1666 L 52.916664 1799.1666 L 79.37499 1799.1666 L 79.37499 1772.7083 L 79.37499 1772.7083 Q 105.83333 1772.7083 264.5833 1666.8749 Q 476.24997 1561.0416 476.24997 1455.2083 L 476.24997 1375.8333 L 476.24997 1375.8333 L 476.24997 1349.3749 L 502.7083 1349.3749 L 529.1666 1349.3749 L 529.1666 1375.8333 L 529.1666 1375.8333 L 555.625 1375.8333 L 555.625 1402.2916 L 608.5416 1428.7499 Q 634.99994 1481.6666 661.4583 1481.6666 L 661.4583 1508.1249 L 661.4583 1508.1249 L 687.9166 1508.1249 L 687.9166 1508.1249 L 687.9166 1508.1249 L 740.8333 1481.6666 L 767.2916 1481.6666 L 767.2916 1455.2083 Q 740.8333 1402.2916 740.8333 1375.8333 L 714.37494 1349.3749 L 714.37494 1322.9166 L 687.9166 1322.9166 L 687.9166 1296.4583 L 687.9166 1269.9999 L 714.37494 1269.9999 L 740.8333 1296.4583 L 767.2916 1322.9166 Q 793.74994 1349.3749 820.2083 1349.3749 L 846.6666 1349.3749 L 873.12494 1349.3749 L 899.5833 1349.3749 L 899.5833 1296.4583 L 899.5833 1269.9999 L 873.12494 1269.9999 L 873.12494 1243.5416 L 873.12494 1243.5416 L 846.6666 1243.5416 L 846.6666 1243.5416 Q 846.6666 1243.5416 820.2083 1190.6249 L 793.74994 1164.1666 L 793.74994 1164.1666 L 793.74994 1137.7083 L 793.74994 1137.7083 L 793.74994 1137.7083 L 767.2916 1137.7083 L 767.2916 1137.7083 L 767.2916 1111.25 L 740.8333 1111.25 L 740.8333 1084.7916 L 740.8333 1058.3333 L 767.2916 1058.3333 L 767.2916 1084.7916 L 793.74994 1084.7916 L 820.2083 1084.7916 L 820.2083 1111.25 L 846.6666 1111.25 L 846.6666 1137.7083 L 846.6666 1164.1666 L 873.12494 1164.1666 Q 899.5833 1164.1666 899.5833 1190.6249 Q 899.5833 1217.0833 926.0416 1217.0833 Q 952.49994 1243.5416 1005.4166 1243.5416 L 1084.7916 1243.5416 L 1111.25 1137.7083 Q 1111.25 1031.875 1269.9999 952.49994 Q 1402.2916 873.12494 1428.7499 767.2916 Q 1455.2083 661.4583 1534.5833 634.99994 Q 1640.4166 608.5416 1666.8749 608.5416 Q 1693.3333 555.625 1666.8749 555.625 Q 1640.4166 529.1666 1719.7916 502.7083 Q 1799.1666 449.79166 1772.7083 449.79166 Q 1746.2499 423.3333 1799.1666 396.87497 Q 1852.0833 370.41666 1852.0833 343.9583 Q 1878.5416 291.04166 1931.4583 291.04166 Q 1984.3749 291.04166 1984.3749 264.5833 L 1984.3749 264.5833 L 1984.3749 264.5833 L 1984.3749 238.12498 L 2063.75 185.20833 Q 2143.125 132.29166 2196.0415 52.916664 Q 2248.9583 -26.458332 2301.875 0.0 Q 2381.2498 26.458332 2381.2498 105.83333 Q 2434.1665 185.20833 2434.1665 238.12498 z" svg:height="23.01875mm" draw:style-name="style-666" svg:viewBox="0.0 0.0 3307.2915 2301.875" svg:width="33.072914mm" svg:x="172.50833mm" svg:y="164.30624mm"/>
          <draw:path svg:d="M 158.74998 26.458332 L 158.74998 26.458332 L 185.20833 0.0 Q 211.66666 0.0 211.66666 52.916664 Q 238.12498 105.83333 238.12498 105.83333 L 238.12498 105.83333 L 238.12498 396.87497 Q 238.12498 714.37494 238.12498 899.5833 Q 238.12498 1084.7916 238.12498 1084.7916 Q 238.12498 1111.25 264.5833 1190.6249 L 264.5833 1243.5416 L 238.12498 1243.5416 Q 211.66666 1243.5416 211.66666 1481.6666 L 211.66666 1719.7916 L 211.66666 1719.7916 L 185.20833 1719.7916 L 185.20833 1719.7916 L 185.20833 1719.7916 L 185.20833 1746.2499 L 185.20833 1746.2499 L 158.74998 1772.7083 L 158.74998 1799.1666 L 132.29166 1799.1666 L 79.37499 1799.1666 L 79.37499 1666.8749 Q 79.37499 1508.1249 26.458332 1428.7499 Q 0.0 1349.3749 26.458332 1349.3749 Q 52.916664 1349.3749 52.916664 1269.9999 L 52.916664 1190.6249 L 52.916664 1164.1666 Q 52.916664 1137.7083 26.458332 1137.7083 L 0.0 1137.7083 L 0.0 1111.25 L 26.458332 1084.7916 L 26.458332 1031.875 Q 26.458332 1005.4166 26.458332 873.12494 Q 26.458332 740.8333 79.37499 423.3333 L 105.83333 105.83333 L 105.83333 105.83333 Q 132.29166 105.83333 132.29166 132.29166 Q 132.29166 158.74998 158.74998 105.83333 Q 185.20833 52.916664 158.74998 26.458332 z" svg:height="17.991665mm" draw:style-name="style-667" svg:viewBox="0.0 0.0 264.5833 1799.1666" svg:width="2.6458333mm" svg:x="18.785416mm" svg:y="26.722916mm"/>
          <draw:path svg:d="M 158.74998 0.0 L 185.20833 0.0 L 185.20833 264.5833 L 185.20833 502.7083 L 185.20833 634.99994 Q 158.74998 793.74994 158.74998 1243.5416 L 158.74998 1693.3333 L 158.74998 1719.7916 L 158.74998 1746.2499 L 158.74998 1746.2499 Q 158.74998 1746.2499 132.29166 1878.5416 Q 105.83333 2010.8333 79.37499 2010.8333 L 52.916664 2010.8333 L 52.916664 2090.2083 L 52.916664 2169.5833 L 52.916664 2169.5833 Q 26.458332 2169.5833 0.0 2143.125 L 0.0 2143.125 L 0.0 2143.125 Q 0.0 2116.6665 0.0 1587.4999 L 26.458332 1031.875 L 26.458332 899.5833 Q 52.916664 767.2916 52.916664 476.24997 L 52.916664 185.20833 L 52.916664 158.74998 L 52.916664 105.83333 L 52.916664 105.83333 L 52.916664 105.83333 L 79.37499 105.83333 L 79.37499 105.83333 L 105.83333 132.29166 L 132.29166 132.29166 L 132.29166 52.916664 Q 132.29166 0.0 158.74998 0.0 z" svg:height="21.695831mm" draw:style-name="style-668" svg:viewBox="0.0 0.0 185.20833 2169.5833" svg:width="1.8520832mm" svg:x="159.80832mm" svg:y="11.641666mm"/>
          <draw:path svg:d="M 79.37499 79.37499 L 79.37499 0.0 L 105.83333 0.0 Q 132.29166 26.458332 132.29166 291.04166 Q 132.29166 555.625 132.29166 555.625 L 132.29166 555.625 L 132.29166 529.1666 L 132.29166 502.7083 L 132.29166 502.7083 Q 132.29166 502.7083 105.83333 476.24997 L 79.37499 423.3333 L 79.37499 370.41666 Q 79.37499 343.9583 26.458332 343.9583 Q 0.0 343.9583 0.0 264.5833 Q -26.458332 185.20833 26.458332 158.74998 Q 79.37499 158.74998 79.37499 79.37499 z" svg:height="5.5562496mm" draw:style-name="style-669" svg:viewBox="0.0 0.0 132.29166 555.625" svg:width="1.3229166mm" svg:x="243.15207mm" svg:y="134.9375mm"/>
          <draw:path svg:d="M 0.0 26.458332 L 0.0 26.458332 L 26.458332 0.0 L 26.458332 0.0 L 52.916664 26.458332 Q 79.37499 52.916664 105.83333 132.29166 Q 132.29166 185.20833 158.74998 211.66666 Q 185.20833 238.12498 211.66666 211.66666 Q 238.12498 185.20833 238.12498 238.12498 Q 238.12498 264.5833 264.5833 238.12498 Q 264.5833 211.66666 317.49997 238.12498 Q 343.9583 238.12498 370.41666 343.9583 L 370.41666 476.24997 L 370.41666 582.0833 Q 343.9583 687.9166 343.9583 767.2916 Q 343.9583 820.2083 317.49997 899.5833 L 291.04166 978.95825 L 291.04166 978.95825 Q 291.04166 952.49994 238.12498 899.5833 Q 185.20833 873.12494 132.29166 873.12494 L 79.37499 899.5833 L 79.37499 873.12494 L 79.37499 873.12494 L 79.37499 873.12494 Q 79.37499 846.6666 52.916664 846.6666 L 52.916664 846.6666 L 52.916664 820.2083 Q 26.458332 820.2083 26.458332 820.2083 L 26.458332 820.2083 L 26.458332 820.2083 L 26.458332 820.2083 L 79.37499 793.74994 Q 132.29166 793.74994 132.29166 714.37494 Q 132.29166 661.4583 105.83333 661.4583 L 105.83333 661.4583 L 105.83333 661.4583 Q 79.37499 634.99994 52.916664 529.1666 Q 0.0 423.3333 52.916664 449.79166 Q 105.83333 449.79166 79.37499 396.87497 Q 79.37499 317.49997 26.458332 238.12498 L 0.0 132.29166 L 0.0 79.37499 Q -26.458332 52.916664 0.0 26.458332 z" svg:height="9.789583mm" draw:style-name="style-670" svg:viewBox="0.0 0.0 370.41666 978.95825" svg:width="3.7041664mm" svg:x="165.36458mm" svg:y="14.552083mm"/>
          <draw:path svg:d="M 0.0 26.458332 L 0.0 0.0 L 52.916664 0.0 Q 105.83333 26.458332 158.74998 79.37499 Q 185.20833 105.83333 211.66666 105.83333 L 211.66666 105.83333 L 211.66666 185.20833 Q 211.66666 264.5833 211.66666 687.9166 L 211.66666 1084.7916 L 211.66666 1111.25 L 211.66666 1137.7083 L 211.66666 1164.1666 L 211.66666 1190.6249 L 211.66666 1217.0833 L 211.66666 1217.0833 L 185.20833 1217.0833 L 185.20833 1217.0833 L 185.20833 1243.5416 L 158.74998 1243.5416 L 158.74998 1269.9999 L 158.74998 1322.9166 L 132.29166 1322.9166 L 132.29166 1322.9166 L 132.29166 1269.9999 L 105.83333 1243.5416 L 105.83333 1005.4166 Q 105.83333 740.8333 79.37499 582.0833 Q 52.916664 449.79166 26.458332 423.3333 Q 0.0 423.3333 0.0 317.49997 Q 0.0 211.66666 52.916664 211.66666 Q 79.37499 238.12498 52.916664 158.74998 Q 52.916664 52.916664 26.458332 52.916664 Q 0.0 52.916664 0.0 26.458332 z" svg:height="13.229166mm" draw:style-name="style-671" svg:viewBox="0.0 0.0 211.66666 1322.9166" svg:width="2.1166666mm" svg:x="266.69998mm" svg:y="54.504166mm"/>
          <draw:path svg:d="M 529.1666 132.29166 L 555.625 158.74998 L 555.625 158.74998 L 555.625 158.74998 L 555.625 555.625 L 555.625 926.0416 L 529.1666 1349.3749 Q 502.7083 1746.2499 502.7083 1957.9165 Q 476.24997 2169.5833 449.79166 2169.5833 Q 423.3333 2169.5833 423.3333 2301.875 Q 449.79166 2407.7083 449.79166 2619.3748 L 449.79166 2831.0415 L 449.79166 2857.4998 Q 449.79166 2883.9583 423.3333 2883.9583 L 423.3333 2883.9583 L 396.87497 2883.9583 Q 370.41666 2883.9583 370.41666 2804.5833 L 343.9583 2725.2083 L 343.9583 2725.2083 L 343.9583 2725.2083 L 343.9583 2698.7498 L 343.9583 2698.7498 L 343.9583 2672.2915 Q 343.9583 2645.8333 343.9583 2619.3748 Q 343.9583 2592.9165 317.49997 2592.9165 Q 291.04166 2592.9165 291.04166 2539.9998 Q 291.04166 2487.0833 317.49997 2487.0833 Q 343.9583 2487.0833 343.9583 2460.6248 Q 343.9583 2434.1665 317.49997 2434.1665 Q 291.04166 2434.1665 291.04166 2354.7915 Q 291.04166 2301.875 264.5833 2301.875 Q 238.12498 2301.875 238.12498 2116.6665 Q 238.12498 1931.4583 211.66666 1931.4583 Q 185.20833 1931.4583 185.20833 1772.7083 Q 185.20833 1640.4166 158.74998 1640.4166 Q 132.29166 1613.9583 79.37499 1455.2083 Q 26.458332 1269.9999 52.916664 1137.7083 Q 52.916664 1031.875 26.458332 1031.875 Q -26.458332 1005.4166 0.0 978.95825 Q 26.458332 952.49994 26.458332 608.5416 L 26.458332 264.5833 L 26.458332 238.12498 Q 26.458332 211.66666 52.916664 185.20833 L 52.916664 185.20833 L 52.916664 185.20833 Q 52.916664 185.20833 79.37499 105.83333 L 79.37499 52.916664 L 105.83333 52.916664 L 105.83333 26.458332 L 132.29166 26.458332 Q 158.74998 26.458332 185.20833 0.0 L 211.66666 0.0 L 343.9583 0.0 Q 502.7083 0.0 502.7083 26.458332 Q 502.7083 79.37499 529.1666 132.29166 z" svg:height="28.839582mm" draw:style-name="style-672" svg:viewBox="0.0 0.0 555.625 2883.9583" svg:width="5.5562496mm" svg:x="83.34374mm" svg:y="61.647915mm"/>
          <draw:path svg:d="M 449.79166 52.916664 L 423.3333 0.0 L 449.79166 0.0 L 476.24997 0.0 L 502.7083 52.916664 Q 529.1666 105.83333 476.24997 211.66666 Q 423.3333 291.04166 476.24997 317.49997 Q 529.1666 370.41666 555.625 370.41666 L 555.625 396.87497 L 555.625 423.3333 L 555.625 423.3333 L 529.1666 423.3333 L 529.1666 423.3333 L 529.1666 423.3333 Q 502.7083 423.3333 476.24997 370.41666 L 449.79166 343.9583 L 423.3333 343.9583 Q 423.3333 317.49997 317.49997 317.49997 Q 185.20833 317.49997 185.20833 343.9583 Q 185.20833 370.41666 105.83333 370.41666 L 52.916664 370.41666 L 26.458332 370.41666 L 0.0 370.41666 L 0.0 370.41666 L 0.0 370.41666 L 0.0 370.41666 L 0.0 343.9583 L 26.458332 343.9583 L 26.458332 343.9583 L 52.916664 343.9583 L 79.37499 343.9583 L 79.37499 291.04166 L 52.916664 238.12498 L 52.916664 238.12498 L 52.916664 211.66666 L 105.83333 211.66666 Q 132.29166 211.66666 238.12498 185.20833 Q 343.9583 158.74998 396.87497 132.29166 Q 476.24997 79.37499 449.79166 52.916664 z" svg:height="4.233333mm" draw:style-name="style-673" svg:viewBox="0.0 0.0 555.625 423.3333" svg:width="5.5562496mm" svg:x="42.333332mm" svg:y="91.01666mm"/>
          <draw:path svg:d="M 0.0 158.74998 L 0.0 0.0 L 0.0 52.916664 L 26.458332 132.29166 L 26.458332 132.29166 L 26.458332 105.83333 L 26.458332 105.83333 L 26.458332 105.83333 L 52.916664 105.83333 Q 52.916664 105.83333 132.29166 52.916664 L 211.66666 0.0 L 211.66666 26.458332 L 238.12498 26.458332 L 238.12498 26.458332 L 238.12498 52.916664 L 238.12498 52.916664 L 238.12498 52.916664 L 264.5833 105.83333 L 291.04166 158.74998 L 291.04166 264.5833 L 291.04166 343.9583 L 238.12498 343.9583 Q 158.74998 317.49997 132.29166 317.49997 Q 79.37499 317.49997 79.37499 291.04166 L 79.37499 264.5833 L 52.916664 238.12498 L 26.458332 211.66666 L 26.458332 211.66666 L 26.458332 211.66666 L 26.458332 238.12498 L 26.458332 238.12498 L 0.0 291.04166 L 0.0 343.9583 L 0.0 343.9583 Q -26.458332 343.9583 0.0 158.74998 z" svg:height="3.439583mm" draw:style-name="style-674" svg:viewBox="0.0 0.0 291.04166 343.9583" svg:width="2.9104166mm" svg:x="20.902082mm" svg:y="62.44166mm"/>
          <draw:path svg:d="M 661.4583 132.29166 L 714.37494 0.0 L 714.37494 555.625 Q 714.37494 1084.7916 687.9166 1137.7083 L 687.9166 1164.1666 L 687.9166 1243.5416 Q 661.4583 1322.9166 608.5416 1269.9999 Q 555.625 1243.5416 555.625 1164.1666 Q 582.0833 1111.25 291.04166 1084.7916 Q 26.458332 1031.875 52.916664 926.0416 L 79.37499 793.74994 L 79.37499 793.74994 Q 79.37499 767.2916 52.916664 740.8333 L 26.458332 714.37494 L 0.0 714.37494 L 0.0 714.37494 L 0.0 714.37494 L 0.0 714.37494 L 26.458332 687.9166 L 52.916664 687.9166 L 105.83333 687.9166 Q 158.74998 714.37494 211.66666 714.37494 L 264.5833 714.37494 L 264.5833 661.4583 Q 291.04166 634.99994 291.04166 555.625 Q 291.04166 449.79166 317.49997 449.79166 Q 343.9583 449.79166 396.87497 343.9583 L 423.3333 238.12498 L 423.3333 238.12498 L 449.79166 238.12498 L 476.24997 291.04166 Q 529.1666 343.9583 555.625 370.41666 L 608.5416 370.41666 L 608.5416 343.9583 Q 608.5416 291.04166 661.4583 132.29166 z" svg:height="12.699999mm" draw:style-name="style-675" svg:viewBox="0.0 0.0 714.37494 1269.9999" svg:width="7.1437497mm" svg:x="43.127083mm" svg:y="65.88125mm"/>
          <draw:path svg:d="M 502.7083 264.5833 L 502.7083 423.3333 L 529.1666 423.3333 L 529.1666 423.3333 L 529.1666 449.79166 L 502.7083 476.24997 L 502.7083 502.7083 L 502.7083 529.1666 L 476.24997 502.7083 L 449.79166 476.24997 L 449.79166 396.87497 Q 449.79166 317.49997 423.3333 264.5833 L 396.87497 238.12498 L 396.87497 211.66666 L 396.87497 185.20833 L 343.9583 185.20833 L 317.49997 185.20833 L 317.49997 529.1666 L 343.9583 846.6666 L 343.9583 899.5833 L 343.9583 978.95825 L 317.49997 1005.4166 Q 291.04166 1031.875 291.04166 1031.875 L 291.04166 1031.875 L 291.04166 1005.4166 Q 291.04166 1005.4166 264.5833 1005.4166 L 264.5833 1005.4166 L 264.5833 978.95825 Q 238.12498 978.95825 211.66666 582.0833 Q 185.20833 158.74998 79.37499 105.83333 Q 0.0 79.37499 0.0 132.29166 L 0.0 185.20833 L 0.0 185.20833 Q -26.458332 185.20833 0.0 105.83333 Q 0.0 52.916664 0.0 26.458332 L 0.0 0.0 L 79.37499 26.458332 Q 185.20833 52.916664 343.9583 79.37499 Q 502.7083 105.83333 502.7083 264.5833 z" svg:height="10.318749mm" draw:style-name="style-676" svg:viewBox="0.0 0.0 529.1666 1031.875" svg:width="5.2916665mm" svg:x="107.15624mm" svg:y="121.17916mm"/>
          <draw:path svg:d="M 26.458332 26.458332 L 26.458332 0.0 L 79.37499 0.0 Q 132.29166 0.0 132.29166 26.458332 L 158.74998 26.458332 L 158.74998 26.458332 L 158.74998 52.916664 L 238.12498 52.916664 L 291.04166 52.916664 L 317.49997 52.916664 L 343.9583 52.916664 L 343.9583 52.916664 L 343.9583 52.916664 L 370.41666 105.83333 L 396.87497 158.74998 L 396.87497 158.74998 L 396.87497 158.74998 L 396.87497 185.20833 L 396.87497 211.66666 L 396.87497 211.66666 L 396.87497 238.12498 L 396.87497 264.5833 L 396.87497 291.04166 L 343.9583 291.04166 Q 264.5833 264.5833 238.12498 264.5833 L 211.66666 238.12498 L 211.66666 211.66666 L 185.20833 211.66666 L 185.20833 211.66666 L 185.20833 211.66666 L 185.20833 211.66666 Q 158.74998 211.66666 105.83333 158.74998 L 79.37499 105.83333 L 52.916664 105.83333 L 52.916664 105.83333 L 52.916664 79.37499 L 26.458332 79.37499 L 26.458332 79.37499 L 26.458332 52.916664 L 26.458332 52.916664 L 26.458332 52.916664 L 0.0 52.916664 L 0.0 52.916664 L 0.0 26.458332 L 26.458332 26.458332 L 26.458332 26.458332 z" svg:height="2.9104166mm" draw:style-name="style-677" svg:viewBox="0.0 0.0 396.87497 291.04166" svg:width="3.9687498mm" svg:x="121.44374mm" svg:y="58.208332mm"/>
          <draw:path svg:d="M 2037.2915 0.0 L 2063.75 0.0 L 2169.5833 0.0 Q 2275.4165 26.458332 2301.875 26.458332 L 2328.3333 26.458332 L 2328.3333 26.458332 L 2328.3333 26.458332 L 2328.3333 26.458332 Q 2301.875 26.458332 2169.5833 132.29166 Q 2037.2915 238.12498 1904.9999 370.41666 L 1772.7083 502.7083 L 1772.7083 502.7083 L 1772.7083 502.7083 L 1746.2499 502.7083 L 1746.2499 502.7083 L 1746.2499 529.1666 L 1719.7916 529.1666 L 1719.7916 529.1666 L 1719.7916 555.625 L 1719.7916 555.625 L 1719.7916 555.625 L 1693.3333 555.625 L 1693.3333 555.625 L 1693.3333 582.0833 L 1666.8749 582.0833 L 1666.8749 608.5416 Q 1666.8749 634.99994 1693.3333 634.99994 L 1719.7916 634.99994 L 1693.3333 661.4583 Q 1666.8749 714.37494 1666.8749 714.37494 L 1666.8749 714.37494 L 1640.4166 714.37494 L 1640.4166 714.37494 L 1640.4166 740.8333 L 1613.9583 740.8333 L 1613.9583 740.8333 L 1613.9583 767.2916 L 1613.9583 767.2916 L 1613.9583 767.2916 L 1587.4999 767.2916 L 1587.4999 767.2916 L 1587.4999 793.74994 L 1561.0416 793.74994 L 1561.0416 793.74994 L 1561.0416 820.2083 L 1587.4999 820.2083 L 1613.9583 820.2083 L 1587.4999 846.6666 L 1561.0416 873.12494 L 1561.0416 873.12494 L 1561.0416 873.12494 L 1561.0416 873.12494 Q 1561.0416 873.12494 1534.5833 873.12494 L 1534.5833 899.5833 L 1534.5833 899.5833 Q 1508.1249 899.5833 1508.1249 899.5833 L 1508.1249 926.0416 L 1481.6666 926.0416 L 1455.2083 926.0416 L 1455.2083 926.0416 Q 1428.7499 926.0416 1402.2916 926.0416 Q 1375.8333 926.0416 1349.3749 846.6666 Q 1322.9166 767.2916 926.0416 793.74994 L 555.625 820.2083 L 555.625 820.2083 L 555.625 820.2083 L 555.625 820.2083 Q 555.625 820.2083 370.41666 846.6666 L 185.20833 873.12494 L 158.74998 873.12494 L 132.29166 873.12494 L 79.37499 899.5833 L 52.916664 926.0416 L 26.458332 926.0416 L 0.0 926.0416 L 0.0 899.5833 L 0.0 873.12494 L 26.458332 873.12494 L 52.916664 873.12494 L 52.916664 846.6666 L 79.37499 846.6666 L 79.37499 846.6666 L 79.37499 820.2083 L 79.37499 820.2083 L 79.37499 820.2083 L 105.83333 820.2083 L 105.83333 820.2083 L 132.29166 793.74994 L 158.74998 767.2916 L 158.74998 767.2916 L 185.20833 767.2916 L 291.04166 687.9166 Q 396.87497 608.5416 502.7083 529.1666 Q 582.0833 449.79166 687.9166 423.3333 Q 793.74994 396.87497 820.2083 370.41666 Q 846.6666 343.9583 873.12494 343.9583 Q 899.5833 343.9583 899.5833 317.49997 L 899.5833 317.49997 L 1190.6249 264.5833 Q 1481.6666 238.12498 1719.7916 132.29166 Q 1957.9165 79.37499 1984.3749 26.458332 Q 1984.3749 0.0 2037.2915 0.0 z" svg:height="9.260416mm" draw:style-name="style-678" svg:viewBox="0.0 0.0 2328.3333 926.0416" svg:width="23.283333mm" svg:x="134.67291mm" svg:y="169.06874mm"/>
          <draw:path svg:d="M 1587.4999 291.04166 L 1587.4999 0.0 L 1587.4999 0.0 Q 1613.9583 26.458332 1640.4166 26.458332 L 1640.4166 26.458332 L 1640.4166 79.37499 L 1640.4166 105.83333 L 1693.3333 105.83333 L 1719.7916 105.83333 L 1719.7916 370.41666 L 1746.2499 634.99994 L 1746.2499 555.625 Q 1746.2499 502.7083 1799.1666 502.7083 L 1825.6249 502.7083 L 1825.6249 529.1666 L 1852.0833 555.625 L 1852.0833 608.5416 L 1852.0833 634.99994 L 1825.6249 661.4583 L 1825.6249 714.37494 L 1799.1666 740.8333 Q 1799.1666 767.2916 1825.6249 873.12494 Q 1852.0833 1031.875 1904.9999 1031.875 Q 1931.4583 1031.875 1931.4583 1058.3333 L 1957.9165 1058.3333 L 1984.3749 1111.25 Q 2010.8333 1137.7083 2037.2915 1137.7083 Q 2063.75 1137.7083 2063.75 1137.7083 L 2063.75 1137.7083 L 2090.2083 1190.6249 Q 2116.6665 1217.0833 2143.125 1243.5416 L 2143.125 1243.5416 L 2116.6665 1243.5416 Q 2090.2083 1243.5416 2063.75 1269.9999 Q 2010.8333 1296.4583 1984.3749 1322.9166 Q 1957.9165 1349.3749 1931.4583 1349.3749 Q 1904.9999 1322.9166 1904.9999 1402.2916 Q 1904.9999 1455.2083 1852.0833 1428.7499 Q 1852.0833 1402.2916 1825.6249 1561.0416 Q 1799.1666 1719.7916 1772.7083 1719.7916 Q 1746.2499 1746.2499 1746.2499 1772.7083 L 1746.2499 1825.6249 L 1772.7083 1825.6249 L 1772.7083 1852.0833 L 1772.7083 1878.5416 L 1772.7083 1931.4583 L 1772.7083 1931.4583 Q 1746.2499 1931.4583 1746.2499 1904.9999 L 1746.2499 1878.5416 L 1693.3333 1984.3749 Q 1693.3333 2090.2083 1666.8749 2196.0415 L 1640.4166 2328.3333 L 1640.4166 2328.3333 L 1640.4166 2301.875 L 1640.4166 2301.875 L 1640.4166 2301.875 L 1613.9583 2301.875 L 1613.9583 2301.875 L 1613.9583 2301.875 L 1587.4999 2301.875 L 1587.4999 2275.4165 L 1587.4999 2248.9583 L 1561.0416 2222.5 L 1534.5833 2196.0415 L 1534.5833 2169.5833 Q 1534.5833 2143.125 1508.1249 2090.2083 L 1481.6666 2037.2915 L 1481.6666 1984.3749 L 1481.6666 1904.9999 L 1455.2083 1904.9999 L 1455.2083 1931.4583 L 1455.2083 1931.4583 L 1428.7499 1931.4583 L 1428.7499 2037.2915 L 1428.7499 2143.125 L 1402.2916 2037.2915 Q 1375.8333 1957.9165 1375.8333 1904.9999 L 1375.8333 1852.0833 L 1375.8333 1825.6249 Q 1375.8333 1799.1666 1402.2916 1746.2499 Q 1428.7499 1693.3333 1375.8333 1693.3333 Q 1322.9166 1666.8749 1296.4583 1640.4166 L 1269.9999 1613.9583 L 1269.9999 1613.9583 Q 1269.9999 1613.9583 1269.9999 1587.4999 L 1296.4583 1587.4999 L 1322.9166 1613.9583 Q 1322.9166 1613.9583 1322.9166 1587.4999 Q 1322.9166 1561.0416 1322.9166 1561.0416 L 1322.9166 1561.0416 L 1322.9166 1508.1249 L 1322.9166 1481.6666 L 1349.3749 1508.1249 Q 1375.8333 1508.1249 1375.8333 1402.2916 Q 1375.8333 1322.9166 1349.3749 1322.9166 Q 1349.3749 1296.4583 1375.8333 1296.4583 L 1428.7499 1296.4583 L 1481.6666 1269.9999 L 1561.0416 1243.5416 L 1534.5833 1243.5416 L 1508.1249 1243.5416 L 1217.0833 1243.5416 Q 952.49994 1243.5416 634.99994 1243.5416 L 343.9583 1243.5416 L 211.66666 1243.5416 L 79.37499 1243.5416 L 79.37499 1243.5416 L 79.37499 1243.5416 L 105.83333 1217.0833 L 132.29166 1190.6249 L 52.916664 1190.6249 L 0.0 1190.6249 L 0.0 1164.1666 L 0.0 1164.1666 L 52.916664 1164.1666 L 105.83333 1164.1666 L 105.83333 1137.7083 L 105.83333 1111.25 L 370.41666 1084.7916 Q 661.4583 1031.875 687.9166 1031.875 Q 714.37494 1031.875 714.37494 1005.4166 L 714.37494 1005.4166 L 740.8333 1005.4166 L 767.2916 1031.875 L 899.5833 1031.875 Q 1005.4166 1084.7916 1005.4166 1084.7916 Q 978.95825 1084.7916 1269.9999 1084.7916 L 1534.5833 1084.7916 L 1534.5833 1084.7916 L 1534.5833 1084.7916 L 1534.5833 1058.3333 Q 1534.5833 1031.875 1534.5833 1031.875 L 1534.5833 1031.875 L 1534.5833 978.95825 Q 1534.5833 952.49994 1561.0416 767.2916 L 1561.0416 555.625 L 1561.0416 555.625 Q 1587.4999 555.625 1587.4999 291.04166 z" svg:height="23.283333mm" draw:style-name="style-679" svg:viewBox="0.0 0.0 2143.125 2328.3333" svg:width="21.43125mm" svg:x="143.93332mm" svg:y="33.072914mm"/>
          <draw:path svg:d="M 132.29166 52.916664 L 158.74998 0.0 L 158.74998 0.0 L 158.74998 0.0 L 158.74998 26.458332 L 185.20833 26.458332 L 185.20833 52.916664 Q 211.66666 79.37499 211.66666 211.66666 L 211.66666 370.41666 L 211.66666 370.41666 Q 211.66666 370.41666 211.66666 396.87497 L 238.12498 396.87497 L 264.5833 767.2916 Q 264.5833 1137.7083 291.04166 1375.8333 L 291.04166 1587.4999 L 291.04166 1613.9583 L 291.04166 1640.4166 L 264.5833 1640.4166 Q 211.66666 1613.9583 185.20833 1746.2499 Q 158.74998 1904.9999 132.29166 1904.9999 L 132.29166 1904.9999 L 132.29166 1878.5416 Q 105.83333 1852.0833 105.83333 1878.5416 L 105.83333 1904.9999 L 79.37499 1904.9999 L 79.37499 1904.9999 L 79.37499 1931.4583 L 52.916664 1931.4583 L 52.916664 1904.9999 L 52.916664 1878.5416 L 26.458332 1878.5416 L 26.458332 1904.9999 L 26.458332 1904.9999 L 0.0 1904.9999 L 0.0 1878.5416 L 0.0 1852.0833 L 0.0 1799.1666 Q 0.0 1746.2499 26.458332 1693.3333 Q 52.916664 1640.4166 79.37499 1164.1666 L 132.29166 661.4583 L 132.29166 396.87497 L 132.29166 132.29166 L 132.29166 52.916664 z" svg:height="19.314583mm" draw:style-name="style-680" svg:viewBox="0.0 0.0 291.04166 1931.4583" svg:width="2.9104166mm" svg:x="132.29166mm" svg:y="143.93332mm"/>
          <draw:path svg:d="M 132.29166 26.458332 L 158.74998 0.0 L 185.20833 0.0 Q 238.12498 26.458332 238.12498 52.916664 L 238.12498 79.37499 L 211.66666 79.37499 Q 185.20833 105.83333 211.66666 105.83333 L 238.12498 105.83333 L 291.04166 158.74998 Q 343.9583 211.66666 343.9583 264.5833 Q 343.9583 291.04166 370.41666 317.49997 L 370.41666 370.41666 L 370.41666 370.41666 Q 343.9583 370.41666 343.9583 343.9583 Q 343.9583 317.49997 158.74998 238.12498 Q 0.0 158.74998 0.0 105.83333 Q -26.458332 52.916664 52.916664 52.916664 Q 132.29166 52.916664 132.29166 26.458332 z" svg:height="3.7041664mm" draw:style-name="style-681" svg:viewBox="0.0 0.0 370.41666 370.41666" svg:width="3.7041664mm" svg:x="248.44374mm" svg:y="94.720825mm"/>
          <draw:path svg:d="M 1349.3749 0.0 L 1349.3749 0.0 L 2566.4583 0.0 Q 3757.0833 0.0 4312.708 0.0 L 4841.8745 0.0 L 4841.8745 0.0 Q 4841.8745 0.0 4947.708 26.458332 L 5079.9995 52.916664 L 5106.458 52.916664 Q 5159.3745 79.37499 5132.9165 105.83333 Q 5106.458 105.83333 5238.7495 132.29166 L 5371.0415 158.74998 L 5344.583 158.74998 L 5318.1245 158.74998 L 5265.208 185.20833 Q 5212.2915 211.66666 5159.3745 238.12498 L 5132.9165 264.5833 L 5106.458 291.04166 L 5079.9995 317.49997 L 5079.9995 317.49997 L 5053.5415 317.49997 L 5053.5415 317.49997 L 5053.5415 317.49997 L 5053.5415 343.9583 L 5053.5415 343.9583 L 5027.083 370.41666 L 5027.083 370.41666 L 4947.708 370.41666 Q 4841.8745 370.41666 4841.8745 343.9583 Q 4841.8745 317.49997 4709.583 317.49997 L 4577.2915 317.49997 L 4471.458 317.49997 Q 4392.083 317.49997 4365.625 291.04166 Q 4339.1665 264.5833 4259.7915 291.04166 L 4153.958 317.49997 L 4127.5 317.49997 Q 4101.0415 317.49997 4074.583 291.04166 Q 4048.1248 264.5833 3942.2915 264.5833 Q 3836.4583 264.5833 3783.5415 291.04166 Q 3730.6248 291.04166 3730.6248 317.49997 Q 3730.6248 343.9583 3704.1665 343.9583 L 3677.7083 370.41666 L 3677.7083 370.41666 L 3677.7083 370.41666 L 3651.2498 370.41666 L 3651.2498 370.41666 L 3651.2498 396.87497 L 3677.7083 396.87497 L 3677.7083 396.87497 L 3677.7083 423.3333 L 3704.1665 476.24997 Q 3730.6248 529.1666 3757.0833 634.99994 Q 3783.5415 767.2916 3809.9998 767.2916 Q 3836.4583 767.2916 3836.4583 820.2083 Q 3836.4583 899.5833 3809.9998 899.5833 Q 3783.5415 899.5833 3783.5415 926.0416 Q 3783.5415 952.49994 3862.9165 978.95825 Q 3942.2915 1005.4166 3968.7498 1005.4166 L 3995.208 1005.4166 L 3995.208 1005.4166 L 3995.208 1005.4166 L 4048.1248 1031.875 L 4101.0415 1031.875 L 4101.0415 1058.3333 L 4101.0415 1084.7916 L 4127.5 1031.875 Q 4127.5 978.95825 4153.958 978.95825 Q 4180.4165 978.95825 4180.4165 1031.875 L 4180.4165 1084.7916 L 4180.4165 1084.7916 L 4180.4165 1111.25 L 4180.4165 1111.25 L 4206.875 1111.25 L 4206.875 1111.25 L 4206.875 1111.25 L 4206.875 1137.7083 L 4206.875 1137.7083 L 4233.333 1137.7083 L 4233.333 1164.1666 L 4259.7915 1137.7083 Q 4259.7915 1137.7083 4365.625 1243.5416 Q 4471.458 1349.3749 4471.458 1375.8333 Q 4471.458 1402.2916 4471.458 1428.7499 L 4471.458 1455.2083 L 4471.458 1481.6666 L 4471.458 1508.1249 L 4497.9165 1508.1249 L 4497.9165 1534.5833 L 4497.9165 1534.5833 L 4524.375 1534.5833 L 4524.375 1534.5833 L 4524.375 1534.5833 L 4550.833 1561.0416 L 4577.2915 1561.0416 L 4577.2915 1587.4999 L 4577.2915 1613.9583 L 4550.833 1613.9583 L 4524.375 1587.4999 L 4524.375 1587.4999 L 4524.375 1587.4999 L 4497.9165 1587.4999 L 4497.9165 1587.4999 L 4471.458 1587.4999 L 4418.5415 1587.4999 L 4418.5415 1587.4999 L 4418.5415 1587.4999 L 4392.083 1587.4999 L 4392.083 1587.4999 L 4365.625 1587.4999 Q 4365.625 1587.4999 4365.625 1561.0416 Q 4339.1665 1508.1249 4259.7915 1534.5833 L 4180.4165 1534.5833 L 4153.958 1561.0416 L 4127.5 1561.0416 L 4127.5 1587.4999 L 4127.5 1613.9583 L 4101.0415 1613.9583 L 4074.583 1640.4166 L 4074.583 1640.4166 L 4048.1248 1640.4166 L 4048.1248 1640.4166 L 4048.1248 1640.4166 L 4048.1248 1666.8749 L 4048.1248 1666.8749 L 4048.1248 1693.3333 Q 4048.1248 1746.2499 4048.1248 1799.1666 L 4048.1248 1825.6249 L 4074.583 1825.6249 L 4074.583 1852.0833 L 4074.583 1852.0833 L 4101.0415 1852.0833 L 4101.0415 1878.5416 Q 4153.958 1904.9999 4153.958 1904.9999 L 4153.958 1904.9999 L 4180.4165 1931.4583 L 4206.875 1957.9165 L 4206.875 1957.9165 L 4206.875 1957.9165 L 4021.6665 1957.9165 Q 3836.4583 1957.9165 3809.9998 1984.3749 Q 3783.5415 1984.3749 3783.5415 2010.8333 Q 3783.5415 2037.2915 3730.6248 2063.75 L 3651.2498 2116.6665 L 3624.7915 2116.6665 L 3598.3333 2116.6665 L 3598.3333 2143.125 L 3571.8748 2143.125 L 3571.8748 2169.5833 L 3571.8748 2196.0415 L 3677.7083 2196.0415 L 3757.0833 2222.5 L 3757.0833 2222.5 L 3757.0833 2222.5 L 3730.6248 2222.5 L 3704.1665 2222.5 L 3704.1665 2248.9583 L 3704.1665 2275.4165 L 3677.7083 2275.4165 L 3624.7915 2275.4165 L 3624.7915 2328.3333 L 3624.7915 2354.7915 L 3598.3333 2354.7915 L 3571.8748 2328.3333 L 3571.8748 2328.3333 L 3571.8748 2328.3333 L 3545.4165 2328.3333 L 3545.4165 2328.3333 L 3545.4165 2301.875 L 3518.9583 2301.875 L 3518.9583 2222.5 Q 3518.9583 2143.125 3492.4998 2116.6665 Q 3466.0415 2116.6665 3466.0415 2037.2915 Q 3466.0415 1957.9165 3280.8333 1957.9165 Q 3095.6248 1904.9999 2936.8748 1852.0833 Q 2778.1248 1799.1666 2698.7498 1666.8749 Q 2619.3748 1534.5833 2619.3748 1428.7499 Q 2619.3748 1322.9166 2592.9165 1243.5416 L 2566.4583 1164.1666 L 2487.0833 1164.1666 Q 2407.7083 1164.1666 2434.1665 1190.6249 Q 2460.6248 1217.0833 2328.3333 1164.1666 L 2196.0415 1137.7083 L 2196.0415 1111.25 L 2196.0415 1084.7916 L 2143.125 1084.7916 L 2090.2083 1058.3333 L 2090.2083 1058.3333 L 2090.2083 1058.3333 L 2169.5833 1058.3333 Q 2248.9583 1058.3333 2275.4165 1031.875 Q 2301.875 1031.875 2275.4165 767.2916 L 2248.9583 502.7083 L 2275.4165 502.7083 L 2275.4165 476.24997 L 2275.4165 476.24997 L 2301.875 476.24997 L 2301.875 476.24997 L 2301.875 476.24997 L 2301.875 449.79166 L 2301.875 449.79166 L 2275.4165 449.79166 L 2275.4165 423.3333 L 2196.0415 423.3333 L 2143.125 423.3333 L 2116.6665 449.79166 L 2090.2083 449.79166 L 2090.2083 476.24997 Q 2090.2083 502.7083 2116.6665 582.0833 L 2116.6665 634.99994 L 2037.2915 634.99994 L 1984.3749 634.99994 L 1984.3749 634.99994 L 1957.9165 634.99994 L 1957.9165 634.99994 L 1931.4583 634.99994 L 1931.4583 555.625 L 1931.4583 476.24997 L 1931.4583 449.79166 Q 1931.4583 423.3333 1825.6249 423.3333 L 1693.3333 423.3333 L 1719.7916 476.24997 Q 1719.7916 502.7083 1746.2499 529.1666 L 1746.2499 555.625 L 1719.7916 555.625 Q 1693.3333 555.625 1693.3333 529.1666 Q 1693.3333 502.7083 1666.8749 529.1666 Q 1613.9583 529.1666 1561.0416 555.625 Q 1508.1249 582.0833 1481.6666 555.625 L 1455.2083 502.7083 L 1455.2083 502.7083 L 1455.2083 476.24997 L 1455.2083 476.24997 L 1455.2083 476.24997 L 1428.7499 476.24997 L 1428.7499 476.24997 L 1428.7499 449.79166 L 1402.2916 449.79166 L 1402.2916 449.79166 L 1402.2916 423.3333 L 1375.8333 423.3333 L 1349.3749 423.3333 L 1349.3749 449.79166 L 1322.9166 449.79166 L 1322.9166 423.3333 Q 1322.9166 396.87497 1243.5416 396.87497 L 1164.1666 396.87497 L 1164.1666 423.3333 L 1164.1666 449.79166 L 1137.7083 449.79166 L 1111.25 476.24997 L 1058.3333 476.24997 Q 1031.875 502.7083 1005.4166 529.1666 L 978.95825 555.625 L 978.95825 555.625 L 978.95825 582.0833 L 952.49994 582.0833 L 926.0416 582.0833 L 926.0416 529.1666 L 926.0416 476.24997 L 899.5833 449.79166 L 873.12494 423.3333 L 873.12494 396.87497 Q 873.12494 370.41666 846.6666 370.41666 Q 820.2083 370.41666 846.6666 343.9583 Q 873.12494 317.49997 926.0416 291.04166 L 952.49994 264.5833 L 952.49994 264.5833 L 978.95825 264.5833 L 978.95825 264.5833 L 978.95825 264.5833 L 978.95825 238.12498 L 978.95825 238.12498 L 952.49994 238.12498 L 952.49994 211.66666 L 926.0416 211.66666 L 899.5833 211.66666 L 873.12494 211.66666 L 873.12494 211.66666 L 846.6666 211.66666 Q 820.2083 211.66666 714.37494 158.74998 Q 582.0833 158.74998 634.99994 132.29166 Q 687.9166 105.83333 370.41666 105.83333 L 52.916664 52.916664 L 26.458332 52.916664 L 0.0 52.916664 L 0.0 26.458332 L 0.0 26.458332 L 661.4583 26.458332 Q 1349.3749 0.0 1349.3749 0.0 z" svg:height="23.547915mm" draw:style-name="style-682" svg:viewBox="0.0 0.0 5371.0415 2354.7915" svg:width="53.710415mm" svg:x="100.27708mm" svg:y="207.43332mm"/>
          <draw:path svg:d="M 158.74998 26.458332 L 185.20833 0.0 L 317.49997 26.458332 Q 423.3333 52.916664 529.1666 52.916664 L 634.99994 52.916664 L 634.99994 105.83333 Q 634.99994 158.74998 608.5416 158.74998 Q 582.0833 158.74998 582.0833 502.7083 Q 582.0833 846.6666 608.5416 846.6666 Q 634.99994 846.6666 634.99994 899.5833 L 634.99994 952.49994 L 661.4583 1005.4166 Q 687.9166 1058.3333 687.9166 1058.3333 L 687.9166 1058.3333 L 634.99994 1349.3749 Q 608.5416 1640.4166 582.0833 1666.8749 Q 555.625 1666.8749 582.0833 1772.7083 Q 582.0833 1878.5416 634.99994 1904.9999 Q 634.99994 1957.9165 661.4583 2222.5 Q 687.9166 2487.0833 661.4583 2539.9998 L 661.4583 2619.3748 L 634.99994 2672.2915 Q 582.0833 2698.7498 555.625 2778.1248 Q 529.1666 2857.4998 476.24997 3545.4165 Q 396.87497 4259.7915 370.41666 4259.7915 Q 343.9583 4259.7915 343.9583 4286.25 Q 317.49997 4312.708 317.49997 4286.25 Q 317.49997 4259.7915 291.04166 4392.083 L 264.5833 4497.9165 L 264.5833 4497.9165 L 264.5833 4497.9165 L 264.5833 4524.375 L 264.5833 4524.375 L 238.12498 4524.375 L 238.12498 4524.375 L 238.12498 4392.083 L 238.12498 4286.25 L 211.66666 4286.25 Q 185.20833 4286.25 185.20833 4127.5 Q 158.74998 3942.2915 105.83333 3254.3748 Q 52.916664 2566.4583 26.458332 2539.9998 Q 0.0 2539.9998 0.0 2513.5415 L 0.0 2487.0833 L 0.0 2169.5833 Q 0.0 1825.6249 26.458332 1799.1666 Q 26.458332 1746.2499 26.458332 1746.2499 Q 26.458332 1693.3333 26.458332 1666.8749 Q 26.458332 1640.4166 26.458332 1508.1249 Q 52.916664 1402.2916 79.37499 952.49994 Q 105.83333 476.24997 132.29166 502.7083 Q 158.74998 529.1666 158.74998 291.04166 Q 158.74998 52.916664 132.29166 52.916664 Q 105.83333 52.916664 158.74998 26.458332 z" svg:height="45.243748mm" draw:style-name="style-683" svg:viewBox="0.0 0.0 687.9166 4524.375" svg:width="6.879166mm" svg:x="101.59999mm" svg:y="7.408333mm"/>
          <draw:path svg:d="M 0.0 105.83333 L 0.0 0.0 L 0.0 0.0 L 26.458332 0.0 L 26.458332 0.0 L 26.458332 0.0 L 79.37499 26.458332 L 132.29166 26.458332 L 132.29166 52.916664 L 132.29166 105.83333 L 158.74998 105.83333 L 158.74998 105.83333 L 158.74998 132.29166 L 185.20833 132.29166 L 211.66666 211.66666 Q 238.12498 317.49997 264.5833 317.49997 Q 291.04166 317.49997 291.04166 370.41666 L 291.04166 396.87497 L 317.49997 423.3333 L 343.9583 449.79166 L 343.9583 476.24997 L 343.9583 529.1666 L 317.49997 529.1666 L 317.49997 529.1666 L 317.49997 502.7083 L 291.04166 502.7083 L 291.04166 502.7083 L 291.04166 476.24997 L 291.04166 476.24997 L 291.04166 476.24997 L 264.5833 476.24997 Q 264.5833 476.24997 238.12498 423.3333 L 185.20833 396.87497 L 185.20833 396.87497 L 185.20833 370.41666 L 158.74998 370.41666 L 132.29166 370.41666 L 132.29166 423.3333 L 132.29166 502.7083 L 185.20833 608.5416 Q 185.20833 714.37494 211.66666 767.2916 L 238.12498 820.2083 L 238.12498 873.12494 L 238.12498 926.0416 L 264.5833 952.49994 L 291.04166 1005.4166 L 291.04166 1031.875 L 291.04166 1058.3333 L 264.5833 1058.3333 L 238.12498 1058.3333 L 238.12498 1005.4166 L 238.12498 978.95825 L 211.66666 952.49994 L 185.20833 899.5833 L 185.20833 846.6666 L 185.20833 820.2083 L 158.74998 767.2916 Q 132.29166 714.37494 105.83333 582.0833 L 79.37499 449.79166 L 52.916664 396.87497 L 26.458332 343.9583 L 26.458332 343.9583 L 26.458332 317.49997 L 26.458332 317.49997 L 26.458332 317.49997 L 26.458332 264.5833 Q 26.458332 211.66666 0.0 105.83333 z" svg:height="10.583333mm" draw:style-name="style-684" svg:viewBox="0.0 0.0 343.9583 1058.3333" svg:width="3.439583mm" svg:x="117.73958mm" svg:y="142.875mm"/>
          <draw:path svg:d="M 343.9583 26.458332 L 343.9583 26.458332 L 343.9583 0.0 L 370.41666 0.0 L 370.41666 79.37499 L 370.41666 158.74998 L 291.04166 370.41666 Q 238.12498 555.625 238.12498 582.0833 L 238.12498 582.0833 L 185.20833 767.2916 Q 158.74998 926.0416 132.29166 978.95825 L 105.83333 1031.875 L 105.83333 1031.875 L 105.83333 1031.875 L 105.83333 1058.3333 L 105.83333 1058.3333 L 79.37499 1058.3333 L 79.37499 1084.7916 L 79.37499 1084.7916 L 52.916664 1084.7916 L 52.916664 1084.7916 L 52.916664 1084.7916 L 52.916664 952.49994 Q 52.916664 820.2083 26.458332 714.37494 L 0.0 634.99994 L 0.0 634.99994 L 0.0 634.99994 L 26.458332 661.4583 L 26.458332 687.9166 L 52.916664 687.9166 L 79.37499 661.4583 L 79.37499 661.4583 L 105.83333 661.4583 L 105.83333 608.5416 L 105.83333 582.0833 L 132.29166 555.625 L 158.74998 529.1666 L 211.66666 396.87497 Q 264.5833 264.5833 264.5833 238.12498 L 264.5833 185.20833 L 291.04166 132.29166 L 317.49997 105.83333 L 317.49997 79.37499 L 317.49997 26.458332 L 343.9583 26.458332 z" svg:height="10.847916mm" draw:style-name="style-685" svg:viewBox="0.0 0.0 370.41666 1084.7916" svg:width="3.7041664mm" svg:x="255.05832mm" svg:y="88.635414mm"/>
          <draw:path svg:d="M 343.9583 52.916664 L 317.49997 0.0 L 370.41666 52.916664 Q 423.3333 79.37499 449.79166 105.83333 L 449.79166 105.83333 L 449.79166 105.83333 L 449.79166 105.83333 L 476.24997 185.20833 Q 502.7083 291.04166 476.24997 317.49997 L 476.24997 343.9583 L 476.24997 634.99994 Q 449.79166 926.0416 449.79166 1296.4583 L 449.79166 1693.3333 L 449.79166 1719.7916 L 449.79166 1746.2499 L 476.24997 1746.2499 L 476.24997 1772.7083 L 449.79166 1772.7083 L 423.3333 1772.7083 L 396.87497 1772.7083 Q 343.9583 1772.7083 291.04166 1746.2499 L 211.66666 1719.7916 L 211.66666 1719.7916 Q 211.66666 1719.7916 185.20833 1693.3333 Q 132.29166 1666.8749 158.74998 1640.4166 Q 185.20833 1613.9583 185.20833 1455.2083 Q 185.20833 1322.9166 105.83333 1243.5416 L 52.916664 1190.6249 L 52.916664 1190.6249 Q 52.916664 1190.6249 26.458332 1164.1666 Q 0.0 1164.1666 0.0 1137.7083 L 0.0 1111.25 L 0.0 1111.25 Q 26.458332 1111.25 26.458332 1084.7916 L 26.458332 1084.7916 L 26.458332 1084.7916 L 26.458332 1084.7916 L 26.458332 1058.3333 L 26.458332 1058.3333 L 52.916664 1058.3333 L 52.916664 1031.875 L 52.916664 1031.875 L 79.37499 1031.875 L 79.37499 1031.875 L 79.37499 1031.875 L 79.37499 1005.4166 L 79.37499 1005.4166 L 105.83333 1005.4166 L 105.83333 978.95825 L 105.83333 978.95825 Q 132.29166 978.95825 238.12498 767.2916 Q 343.9583 555.625 343.9583 343.9583 Q 396.87497 105.83333 343.9583 52.916664 z" svg:height="17.727083mm" draw:style-name="style-686" svg:viewBox="0.0 0.0 476.24997 1772.7083" svg:width="4.7625mm" svg:x="236.80208mm" svg:y="64.822914mm"/>
          <draw:path svg:d="M 0.0 238.12498 L 26.458332 0.0 L 52.916664 0.0 L 79.37499 0.0 L 79.37499 26.458332 L 105.83333 52.916664 L 105.83333 52.916664 L 105.83333 79.37499 L 105.83333 79.37499 L 132.29166 79.37499 L 158.74998 238.12498 Q 185.20833 423.3333 211.66666 423.3333 Q 238.12498 449.79166 264.5833 449.79166 L 291.04166 449.79166 L 291.04166 449.79166 L 291.04166 476.24997 L 264.5833 476.24997 L 264.5833 502.7083 L 211.66666 502.7083 L 185.20833 502.7083 L 158.74998 529.1666 L 132.29166 529.1666 L 132.29166 555.625 L 158.74998 582.0833 L 158.74998 582.0833 L 158.74998 608.5416 L 238.12498 608.5416 L 317.49997 608.5416 L 317.49997 634.99994 L 317.49997 661.4583 L 264.5833 661.4583 L 238.12498 661.4583 L 211.66666 661.4583 L 185.20833 661.4583 L 185.20833 661.4583 L 158.74998 661.4583 L 158.74998 687.9166 L 158.74998 714.37494 L 185.20833 740.8333 L 185.20833 767.2916 L 158.74998 767.2916 L 132.29166 767.2916 L 132.29166 740.8333 L 105.83333 714.37494 L 105.83333 661.4583 Q 105.83333 608.5416 79.37499 608.5416 L 79.37499 608.5416 L 79.37499 608.5416 Q 79.37499 608.5416 52.916664 582.0833 L 26.458332 582.0833 L 26.458332 555.625 Q 52.916664 529.1666 26.458332 502.7083 Q 0.0 502.7083 0.0 238.12498 z" svg:height="7.6729164mm" draw:style-name="style-687" svg:viewBox="0.0 0.0 317.49997 767.2916" svg:width="3.1749997mm" svg:x="90.487495mm" svg:y="72.23125mm"/>
          <draw:path svg:d="M 52.916664 238.12498 L 52.916664 0.0 L 52.916664 0.0 L 52.916664 0.0 L 79.37499 0.0 L 79.37499 26.458332 L 105.83333 26.458332 L 132.29166 26.458332 L 132.29166 52.916664 L 132.29166 79.37499 L 132.29166 132.29166 Q 132.29166 185.20833 185.20833 211.66666 Q 238.12498 238.12498 317.49997 264.5833 L 396.87497 264.5833 L 423.3333 291.04166 Q 476.24997 343.9583 476.24997 343.9583 L 476.24997 370.41666 L 449.79166 370.41666 Q 423.3333 396.87497 396.87497 396.87497 Q 370.41666 423.3333 291.04166 449.79166 Q 185.20833 502.7083 185.20833 449.79166 Q 158.74998 423.3333 158.74998 502.7083 Q 158.74998 555.625 105.83333 608.5416 L 52.916664 661.4583 L 26.458332 661.4583 Q 0.0 661.4583 0.0 634.99994 L 0.0 634.99994 L 0.0 634.99994 Q 0.0 634.99994 52.916664 555.625 L 105.83333 476.24997 L 79.37499 476.24997 L 79.37499 449.79166 L 79.37499 449.79166 Q 52.916664 449.79166 52.916664 238.12498 z" svg:height="6.614583mm" draw:style-name="style-688" svg:viewBox="0.0 0.0 476.24997 661.4583" svg:width="4.7625mm" svg:x="263.525mm" svg:y="171.18541mm"/>
          <draw:path svg:d="M 396.87497 0.0 L 396.87497 0.0 L 423.3333 0.0 Q 449.79166 0.0 476.24997 0.0 L 502.7083 0.0 L 502.7083 52.916664 Q 502.7083 132.29166 608.5416 158.74998 Q 687.9166 158.74998 714.37494 158.74998 Q 714.37494 158.74998 793.74994 158.74998 L 873.12494 158.74998 L 873.12494 158.74998 L 873.12494 158.74998 L 873.12494 185.20833 L 873.12494 185.20833 L 899.5833 238.12498 L 899.5833 291.04166 L 767.2916 291.04166 Q 661.4583 317.49997 608.5416 370.41666 L 582.0833 449.79166 L 555.625 449.79166 Q 555.625 476.24997 555.625 476.24997 L 555.625 476.24997 L 555.625 476.24997 Q 555.625 476.24997 529.1666 449.79166 L 529.1666 423.3333 L 529.1666 370.41666 Q 502.7083 317.49997 476.24997 317.49997 Q 423.3333 317.49997 343.9583 423.3333 L 291.04166 529.1666 L 291.04166 529.1666 L 264.5833 529.1666 L 264.5833 555.625 L 238.12498 555.625 L 238.12498 502.7083 L 238.12498 449.79166 L 238.12498 423.3333 Q 238.12498 396.87497 264.5833 343.9583 L 291.04166 291.04166 L 264.5833 291.04166 Q 238.12498 317.49997 132.29166 291.04166 L 0.0 264.5833 L 0.0 264.5833 L 26.458332 264.5833 L 26.458332 264.5833 L 26.458332 264.5833 L 26.458332 238.12498 L 26.458332 238.12498 L 52.916664 238.12498 L 52.916664 211.66666 L 52.916664 211.66666 L 79.37499 211.66666 L 79.37499 185.20833 L 79.37499 158.74998 L 79.37499 158.74998 L 79.37499 132.29166 L 79.37499 132.29166 L 79.37499 132.29166 L 105.83333 132.29166 L 105.83333 105.83333 L 105.83333 105.83333 L 132.29166 105.83333 L 132.29166 79.37499 L 132.29166 52.916664 L 185.20833 52.916664 Q 238.12498 52.916664 238.12498 26.458332 L 238.12498 26.458332 L 238.12498 26.458332 L 238.12498 26.458332 L 264.5833 52.916664 Q 291.04166 52.916664 291.04166 79.37499 L 291.04166 79.37499 L 317.49997 79.37499 L 317.49997 52.916664 L 317.49997 52.916664 L 343.9583 52.916664 L 343.9583 52.916664 L 343.9583 52.916664 L 343.9583 26.458332 L 343.9583 26.458332 L 370.41666 26.458332 L 370.41666 0.0 L 370.41666 0.0 L 396.87497 0.0 L 396.87497 0.0 z" svg:height="5.5562496mm" draw:style-name="style-689" svg:viewBox="0.0 0.0 899.5833 555.625" svg:width="8.995832mm" svg:x="209.81458mm" svg:y="126.99999mm"/>
          <draw:path svg:d="M 0.0 26.458332 L 26.458332 0.0 L 26.458332 0.0 L 26.458332 0.0 L 52.916664 0.0 L 52.916664 26.458332 L 79.37499 26.458332 L 105.83333 26.458332 L 343.9583 105.83333 Q 608.5416 158.74998 608.5416 211.66666 Q 608.5416 238.12498 608.5416 211.66666 Q 634.99994 185.20833 661.4583 185.20833 Q 687.9166 185.20833 687.9166 238.12498 Q 661.4583 291.04166 687.9166 291.04166 L 687.9166 317.49997 L 661.4583 317.49997 Q 661.4583 343.9583 608.5416 343.9583 L 582.0833 343.9583 L 555.625 317.49997 Q 529.1666 317.49997 529.1666 370.41666 L 529.1666 423.3333 L 502.7083 423.3333 Q 476.24997 396.87497 502.7083 396.87497 L 502.7083 370.41666 L 476.24997 370.41666 Q 449.79166 343.9583 449.79166 343.9583 Q 449.79166 317.49997 264.5833 264.5833 L 79.37499 185.20833 L 52.916664 185.20833 Q 26.458332 185.20833 0.0 105.83333 Q -26.458332 52.916664 0.0 26.458332 z" svg:height="4.233333mm" draw:style-name="style-690" svg:viewBox="0.0 0.0 687.9166 423.3333" svg:width="6.879166mm" svg:x="220.3979mm" svg:y="7.6729164mm"/>
          <draw:path svg:d="M 714.37494 926.0416 L 714.37494 952.49994 L 714.37494 952.49994 Q 687.9166 952.49994 687.9166 978.95825 L 687.9166 978.95825 L 661.4583 978.95825 Q 661.4583 1005.4166 661.4583 1005.4166 L 661.4583 1005.4166 L 661.4583 1005.4166 Q 634.99994 1005.4166 634.99994 1031.875 L 634.99994 1031.875 L 608.5416 1058.3333 Q 608.5416 1111.25 582.0833 1164.1666 L 582.0833 1190.6249 L 555.625 1190.6249 Q 529.1666 1164.1666 291.04166 1217.0833 L 79.37499 1269.9999 L 79.37499 1296.4583 L 79.37499 1322.9166 L 52.916664 1322.9166 L 26.458332 1322.9166 L 26.458332 1296.4583 L 26.458332 1269.9999 L 52.916664 1269.9999 L 52.916664 1269.9999 L 52.916664 1243.5416 L 79.37499 1243.5416 L 79.37499 1243.5416 L 79.37499 1217.0833 L 79.37499 1217.0833 Q 79.37499 1217.0833 52.916664 1164.1666 Q 26.458332 1137.7083 26.458332 1111.25 Q 52.916664 1111.25 79.37499 1005.4166 Q 105.83333 926.0416 79.37499 926.0416 Q 52.916664 899.5833 26.458332 820.2083 L 26.458332 740.8333 L 26.458332 740.8333 Q 26.458332 714.37494 0.0 714.37494 L 0.0 714.37494 L 0.0 608.5416 L 26.458332 502.7083 L 26.458332 502.7083 L 26.458332 529.1666 L 26.458332 529.1666 L 26.458332 529.1666 L 52.916664 529.1666 L 52.916664 529.1666 L 79.37499 555.625 L 105.83333 582.0833 L 132.29166 608.5416 Q 132.29166 634.99994 158.74998 634.99994 Q 185.20833 634.99994 185.20833 582.0833 Q 211.66666 529.1666 238.12498 529.1666 Q 264.5833 529.1666 317.49997 582.0833 Q 370.41666 634.99994 370.41666 661.4583 L 396.87497 661.4583 L 396.87497 661.4583 L 396.87497 634.99994 L 449.79166 634.99994 L 476.24997 634.99994 L 529.1666 423.3333 Q 608.5416 211.66666 661.4583 105.83333 Q 714.37494 0.0 740.8333 0.0 Q 767.2916 0.0 714.37494 79.37499 Q 661.4583 158.74998 661.4583 370.41666 Q 608.5416 608.5416 661.4583 740.8333 Q 714.37494 899.5833 714.37494 926.0416 z" svg:height="13.229166mm" draw:style-name="style-691" svg:viewBox="0.0 0.0 740.8333 1322.9166" svg:width="7.408333mm" svg:x="199.23125mm" svg:y="93.6625mm"/>
          <draw:path svg:d="M 185.20833 26.458332 L 185.20833 26.458332 L 211.66666 0.0 L 238.12498 0.0 L 211.66666 79.37499 Q 185.20833 132.29166 185.20833 158.74998 Q 158.74998 185.20833 211.66666 185.20833 Q 238.12498 211.66666 264.5833 238.12498 Q 291.04166 264.5833 291.04166 396.87497 L 291.04166 529.1666 L 291.04166 767.2916 Q 291.04166 1005.4166 264.5833 1243.5416 Q 238.12498 1455.2083 264.5833 1508.1249 L 264.5833 1561.0416 L 317.49997 1561.0416 Q 370.41666 1561.0416 820.2083 1561.0416 L 1243.5416 1561.0416 L 1455.2083 1613.9583 Q 1693.3333 1640.4166 1693.3333 1613.9583 Q 1719.7916 1587.4999 1719.7916 1640.4166 Q 1746.2499 1666.8749 1799.1666 1640.4166 Q 1825.6249 1613.9583 1904.9999 1587.4999 Q 1984.3749 1561.0416 1984.3749 1587.4999 Q 1984.3749 1613.9583 2010.8333 1613.9583 L 2037.2915 1613.9583 L 2037.2915 1587.4999 L 2037.2915 1561.0416 L 2063.75 1534.5833 L 2090.2083 1508.1249 L 2090.2083 1508.1249 L 2090.2083 1508.1249 L 2090.2083 1613.9583 L 2090.2083 1746.2499 L 2063.75 1825.6249 L 2037.2915 1878.5416 L 2037.2915 1878.5416 Q 2037.2915 1878.5416 2037.2915 1904.9999 L 2037.2915 1904.9999 L 2063.75 1931.4583 L 2063.75 1957.9165 L 1931.4583 1957.9165 Q 1825.6249 1931.4583 1005.4166 1984.3749 L 185.20833 2010.8333 L 185.20833 2010.8333 Q 185.20833 1984.3749 132.29166 1984.3749 Q 79.37499 1984.3749 52.916664 1799.1666 Q 26.458332 1613.9583 26.458332 1137.7083 L 0.0 687.9166 L 0.0 661.4583 L 26.458332 608.5416 L 26.458332 476.24997 Q 26.458332 343.9583 26.458332 264.5833 Q 26.458332 185.20833 52.916664 185.20833 Q 79.37499 185.20833 79.37499 132.29166 L 52.916664 79.37499 L 52.916664 79.37499 L 79.37499 79.37499 L 79.37499 105.83333 L 79.37499 132.29166 L 105.83333 132.29166 L 105.83333 132.29166 L 132.29166 105.83333 L 158.74998 79.37499 L 132.29166 79.37499 L 105.83333 79.37499 L 132.29166 52.916664 L 158.74998 26.458332 L 158.74998 26.458332 L 185.20833 26.458332 L 185.20833 26.458332 z" svg:height="20.108332mm" draw:style-name="style-692" svg:viewBox="0.0 0.0 2090.2083 2010.8333" svg:width="20.902082mm" svg:x="242.09373mm" svg:y="61.118748mm"/>
          <draw:path svg:d="M 873.12494 0.0 L 926.0416 0.0 L 926.0416 52.916664 Q 926.0416 79.37499 899.5833 105.83333 Q 873.12494 158.74998 899.5833 185.20833 Q 926.0416 211.66666 978.95825 211.66666 Q 1058.3333 211.66666 1058.3333 132.29166 Q 1058.3333 52.916664 1084.7916 52.916664 L 1111.25 52.916664 L 1349.3749 132.29166 Q 1561.0416 211.66666 1561.0416 238.12498 L 1587.4999 238.12498 L 1587.4999 238.12498 L 1613.9583 238.12498 L 1613.9583 238.12498 L 1613.9583 264.5833 L 1481.6666 291.04166 Q 1349.3749 317.49997 1296.4583 370.41666 Q 1296.4583 449.79166 1296.4583 661.4583 Q 1296.4583 873.12494 1322.9166 899.5833 Q 1349.3749 899.5833 1349.3749 899.5833 L 1349.3749 926.0416 L 1296.4583 952.49994 Q 1243.5416 978.95825 1296.4583 1031.875 Q 1349.3749 1084.7916 1375.8333 1084.7916 L 1375.8333 1111.25 L 1375.8333 1111.25 L 1402.2916 1111.25 L 1402.2916 1111.25 L 1402.2916 1111.25 L 1455.2083 1164.1666 Q 1508.1249 1190.6249 1508.1249 1243.5416 Q 1534.5833 1269.9999 1587.4999 1296.4583 Q 1666.8749 1322.9166 1772.7083 1481.6666 Q 1878.5416 1613.9583 1904.9999 1640.4166 L 1931.4583 1693.3333 L 1931.4583 1746.2499 Q 1931.4583 1772.7083 1957.9165 1772.7083 L 1957.9165 1772.7083 L 1957.9165 1772.7083 Q 1957.9165 1799.1666 1984.3749 1799.1666 L 1984.3749 1799.1666 L 1984.3749 1852.0833 Q 1984.3749 1878.5416 2010.8333 1878.5416 L 2010.8333 1904.9999 L 2037.2915 1957.9165 Q 2090.2083 2010.8333 2063.75 2063.75 Q 2063.75 2116.6665 1984.3749 2116.6665 Q 1931.4583 2116.6665 1931.4583 2196.0415 L 1931.4583 2275.4165 L 1931.4583 2275.4165 L 1931.4583 2275.4165 L 1904.9999 2328.3333 L 1904.9999 2407.7083 L 1878.5416 2407.7083 L 1852.0833 2381.2498 L 1825.6249 2381.2498 L 1799.1666 2381.2498 L 1799.1666 2354.7915 L 1772.7083 2328.3333 L 1772.7083 2275.4165 Q 1772.7083 2222.5 1719.7916 2169.5833 L 1693.3333 2116.6665 L 1693.3333 2116.6665 Q 1693.3333 2116.6665 1719.7916 2037.2915 Q 1719.7916 1984.3749 1587.4999 1746.2499 L 1455.2083 1534.5833 L 1428.7499 1534.5833 L 1428.7499 1534.5833 L 1428.7499 1508.1249 L 1402.2916 1508.1249 L 1402.2916 1508.1249 L 1402.2916 1481.6666 L 1402.2916 1481.6666 L 1402.2916 1481.6666 L 1402.2916 1534.5833 Q 1402.2916 1613.9583 1402.2916 1613.9583 L 1402.2916 1640.4166 L 1402.2916 1640.4166 L 1402.2916 1640.4166 L 1402.2916 1640.4166 L 1375.8333 1640.4166 L 1375.8333 1613.9583 L 1349.3749 1587.4999 L 1349.3749 1587.4999 L 1349.3749 1587.4999 L 1349.3749 1561.0416 L 1349.3749 1561.0416 L 1322.9166 1561.0416 Q 1322.9166 1534.5833 1084.7916 1296.4583 Q 820.2083 1031.875 449.79166 899.5833 L 52.916664 740.8333 L 52.916664 740.8333 L 26.458332 714.37494 L 26.458332 687.9166 L 26.458332 661.4583 L 0.0 661.4583 L 0.0 634.99994 L 0.0 634.99994 L 26.458332 634.99994 L 26.458332 634.99994 L 26.458332 634.99994 L 26.458332 608.5416 L 26.458332 608.5416 L 52.916664 608.5416 L 52.916664 582.0833 L 52.916664 582.0833 L 79.37499 582.0833 L 79.37499 529.1666 L 79.37499 502.7083 L 52.916664 476.24997 L 52.916664 449.79166 L 158.74998 423.3333 Q 238.12498 370.41666 264.5833 370.41666 Q 264.5833 370.41666 370.41666 370.41666 L 476.24997 370.41666 L 529.1666 370.41666 L 582.0833 370.41666 L 582.0833 343.9583 L 555.625 343.9583 L 555.625 343.9583 L 555.625 317.49997 L 502.7083 317.49997 Q 476.24997 317.49997 423.3333 264.5833 L 370.41666 211.66666 L 370.41666 211.66666 L 343.9583 211.66666 L 343.9583 211.66666 L 343.9583 211.66666 L 343.9583 185.20833 L 343.9583 185.20833 L 370.41666 158.74998 L 370.41666 158.74998 L 423.3333 158.74998 L 476.24997 158.74998 L 476.24997 132.29166 L 449.79166 132.29166 L 449.79166 132.29166 L 449.79166 105.83333 L 449.79166 105.83333 L 449.79166 105.83333 L 423.3333 105.83333 L 423.3333 105.83333 L 608.5416 105.83333 Q 767.2916 105.83333 767.2916 79.37499 Q 740.8333 52.916664 767.2916 26.458332 Q 793.74994 0.0 873.12494 0.0 z" svg:height="24.077082mm" draw:style-name="style-693" svg:viewBox="0.0 0.0 2063.75 2407.7083" svg:width="20.637499mm" svg:x="215.6354mm" svg:y="102.12916mm"/>
          <draw:path svg:d="M 423.3333 0.0 L 423.3333 0.0 L 423.3333 105.83333 Q 423.3333 238.12498 449.79166 264.5833 L 476.24997 291.04166 L 476.24997 396.87497 L 476.24997 502.7083 L 476.24997 634.99994 L 476.24997 767.2916 L 476.24997 767.2916 L 476.24997 767.2916 L 449.79166 740.8333 Q 423.3333 687.9166 423.3333 634.99994 Q 423.3333 608.5416 264.5833 608.5416 L 132.29166 608.5416 L 132.29166 582.0833 Q 132.29166 555.625 105.83333 555.625 Q 79.37499 555.625 79.37499 529.1666 Q 79.37499 502.7083 52.916664 502.7083 Q 0.0 502.7083 0.0 476.24997 L 0.0 449.79166 L 26.458332 449.79166 Q 52.916664 423.3333 52.916664 423.3333 L 52.916664 423.3333 L 52.916664 343.9583 Q 52.916664 264.5833 26.458332 185.20833 L 0.0 105.83333 L 52.916664 79.37499 Q 105.83333 52.916664 105.83333 52.916664 L 105.83333 52.916664 L 132.29166 52.916664 L 132.29166 52.916664 L 238.12498 52.916664 Q 343.9583 52.916664 370.41666 52.916664 L 396.87497 52.916664 L 396.87497 26.458332 Q 423.3333 0.0 423.3333 0.0 z" svg:height="7.6729164mm" draw:style-name="style-694" svg:viewBox="0.0 0.0 476.24997 767.2916" svg:width="4.7625mm" svg:x="84.1375mm" svg:y="55.562496mm"/>
          <draw:path svg:d="M 449.79166 26.458332 L 449.79166 0.0 L 873.12494 26.458332 Q 1296.4583 79.37499 1746.2499 185.20833 Q 2169.5833 291.04166 2169.5833 291.04166 L 2169.5833 291.04166 L 2116.6665 291.04166 Q 2090.2083 291.04166 2090.2083 317.49997 Q 2090.2083 343.9583 2010.8333 317.49997 Q 1931.4583 291.04166 1904.9999 343.9583 L 1904.9999 396.87497 L 1904.9999 396.87497 Q 1878.5416 396.87497 1852.0833 343.9583 Q 1799.1666 291.04166 1693.3333 291.04166 L 1587.4999 291.04166 L 1587.4999 291.04166 Q 1561.0416 291.04166 1428.7499 449.79166 L 1269.9999 582.0833 L 1269.9999 582.0833 Q 1243.5416 608.5416 1058.3333 767.2916 L 873.12494 926.0416 L 846.6666 926.0416 Q 846.6666 926.0416 846.6666 952.49994 L 846.6666 952.49994 L 820.2083 952.49994 Q 793.74994 978.95825 634.99994 1084.7916 L 502.7083 1243.5416 L 502.7083 1243.5416 Q 476.24997 1243.5416 476.24997 1243.5416 L 476.24997 1269.9999 L 476.24997 1269.9999 L 449.79166 1269.9999 L 423.3333 1269.9999 Q 423.3333 1296.4583 423.3333 1296.4583 L 423.3333 1296.4583 L 423.3333 1296.4583 Q 396.87497 1296.4583 396.87497 1322.9166 L 396.87497 1322.9166 L 370.41666 1322.9166 Q 370.41666 1349.3749 370.41666 1349.3749 L 343.9583 1375.8333 L 317.49997 1375.8333 Q 317.49997 1402.2916 264.5833 1455.2083 L 185.20833 1508.1249 L 185.20833 1508.1249 L 158.74998 1508.1249 L 158.74998 1508.1249 L 158.74998 1508.1249 L 158.74998 1534.5833 L 158.74998 1534.5833 L 132.29166 1534.5833 L 132.29166 1561.0416 L 132.29166 1561.0416 L 132.29166 1561.0416 L 105.83333 1561.0416 L 105.83333 1561.0416 L 105.83333 1587.4999 L 105.83333 1587.4999 L 79.37499 1587.4999 L 79.37499 1613.9583 L 52.916664 1613.9583 L 26.458332 1613.9583 L 26.458332 1587.4999 L 0.0 1587.4999 L 0.0 1508.1249 L 0.0 1455.2083 L 0.0 1455.2083 L 0.0 1455.2083 L 26.458332 1349.3749 Q 52.916664 1269.9999 52.916664 1137.7083 Q 52.916664 1005.4166 105.83333 820.2083 L 158.74998 661.4583 L 158.74998 608.5416 L 158.74998 555.625 L 158.74998 555.625 L 158.74998 555.625 L 158.74998 529.1666 L 158.74998 529.1666 L 132.29166 582.0833 Q 105.83333 634.99994 105.83333 634.99994 L 105.83333 661.4583 L 105.83333 661.4583 L 105.83333 661.4583 L 79.37499 608.5416 L 52.916664 582.0833 L 52.916664 582.0833 L 52.916664 582.0833 L 52.916664 555.625 L 52.916664 529.1666 L 211.66666 370.41666 Q 317.49997 211.66666 343.9583 185.20833 L 343.9583 132.29166 L 396.87497 79.37499 Q 423.3333 26.458332 449.79166 26.458332 z" svg:height="16.139582mm" draw:style-name="style-695" svg:viewBox="0.0 0.0 2169.5833 1613.9583" svg:width="21.695831mm" svg:x="202.14166mm" svg:y="115.62291mm"/>
          <draw:path svg:d="M 714.37494 0.0 L 714.37494 0.0 L 740.8333 0.0 L 767.2916 0.0 L 767.2916 52.916664 L 767.2916 79.37499 L 767.2916 79.37499 Q 740.8333 79.37499 740.8333 105.83333 L 740.8333 105.83333 L 740.8333 105.83333 Q 740.8333 105.83333 714.37494 105.83333 L 714.37494 132.29166 L 714.37494 132.29166 Q 687.9166 132.29166 661.4583 158.74998 Q 634.99994 211.66666 449.79166 317.49997 Q 264.5833 449.79166 264.5833 476.24997 Q 264.5833 502.7083 185.20833 555.625 L 105.83333 608.5416 L 79.37499 608.5416 Q 52.916664 634.99994 26.458332 634.99994 Q 0.0 634.99994 0.0 608.5416 Q 0.0 582.0833 26.458332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32.29166 476.24997 L 158.74998 476.24997 L 158.74998 476.24997 L 158.74998 476.24997 L 291.04166 343.9583 Q 423.3333 211.66666 555.625 105.83333 Q 687.9166 0.0 714.37494 0.0 z" svg:height="6.3499994mm" draw:style-name="style-696" svg:viewBox="0.0 0.0 767.2916 634.99994" svg:width="7.6729164mm" svg:x="150.81248mm" svg:y="169.33333mm"/>
          <draw:path svg:d="M 132.29166 0.0 L 132.29166 0.0 L 185.20833 0.0 Q 238.12498 26.458332 264.5833 52.916664 Q 291.04166 105.83333 291.04166 105.83333 L 291.04166 105.83333 L 291.04166 132.29166 L 291.04166 132.29166 L 317.49997 158.74998 L 317.49997 211.66666 L 291.04166 211.66666 L 264.5833 211.66666 L 238.12498 211.66666 Q 211.66666 211.66666 132.29166 185.20833 L 79.37499 158.74998 L 79.37499 158.74998 L 52.916664 158.74998 L 26.458332 158.74998 Q 0.0 158.74998 0.0 132.29166 L 0.0 132.29166 L 26.458332 132.29166 L 26.458332 132.29166 L 79.37499 105.83333 Q 132.29166 79.37499 105.83333 52.916664 Q 105.83333 0.0 132.29166 0.0 z" svg:height="2.1166666mm" draw:style-name="style-697" svg:viewBox="0.0 0.0 317.49997 211.66666" svg:width="3.1749997mm" svg:x="266.96457mm" svg:y="137.05415mm"/>
          <draw:path svg:d="M 529.1666 52.916664 L 529.1666 52.916664 L 529.1666 396.87497 Q 529.1666 740.8333 502.7083 767.2916 Q 476.24997 793.74994 529.1666 820.2083 Q 555.625 820.2083 555.625 926.0416 Q 529.1666 1058.3333 582.0833 1243.5416 Q 634.99994 1402.2916 661.4583 1428.7499 Q 687.9166 1428.7499 687.9166 1561.0416 Q 687.9166 1719.7916 714.37494 1719.7916 Q 740.8333 1719.7916 740.8333 1904.9999 Q 740.8333 2090.2083 767.2916 2090.2083 Q 793.74994 2090.2083 793.74994 2143.125 Q 793.74994 2222.5 820.2083 2222.5 Q 846.6666 2222.5 846.6666 2248.9583 Q 846.6666 2275.4165 820.2083 2275.4165 Q 793.74994 2275.4165 793.74994 2328.3333 Q 793.74994 2381.2498 820.2083 2381.2498 Q 846.6666 2381.2498 846.6666 2407.7083 Q 846.6666 2434.1665 846.6666 2460.6248 L 846.6666 2487.0833 L 846.6666 2487.0833 L 846.6666 2513.5415 L 846.6666 2513.5415 L 846.6666 2513.5415 L 873.12494 2592.9165 Q 873.12494 2672.2915 899.5833 2672.2915 L 926.0416 2672.2915 L 926.0416 2778.1248 L 926.0416 2910.4165 L 952.49994 2910.4165 L 978.95825 2910.4165 L 952.49994 2989.7915 Q 952.49994 3042.7083 846.6666 3095.6248 Q 740.8333 3148.5415 740.8333 3148.5415 L 740.8333 3148.5415 L 714.37494 3148.5415 Q 687.9166 3148.5415 396.87497 3227.9165 L 105.83333 3307.2915 L 79.37499 3307.2915 L 52.916664 3307.2915 L 52.916664 3201.4583 Q 52.916664 3095.6248 26.458332 2963.3333 L 0.0 2831.0415 L 0.0 2778.1248 Q 0.0 2751.6665 26.458332 1772.7083 L 52.916664 820.2083 L 52.916664 793.74994 L 52.916664 767.2916 L 52.916664 767.2916 L 52.916664 767.2916 L 79.37499 846.6666 L 105.83333 926.0416 L 105.83333 926.0416 L 105.83333 926.0416 L 105.83333 952.49994 L 105.83333 952.49994 L 105.83333 926.0416 L 105.83333 899.5833 L 105.83333 873.12494 L 105.83333 846.6666 L 132.29166 820.2083 L 158.74998 767.2916 L 158.74998 767.2916 L 158.74998 767.2916 L 158.74998 793.74994 L 158.74998 793.74994 L 185.20833 767.2916 Q 211.66666 714.37494 238.12498 449.79166 L 264.5833 211.66666 L 291.04166 211.66666 L 291.04166 185.20833 L 291.04166 185.20833 L 317.49997 185.20833 L 343.9583 238.12498 Q 396.87497 264.5833 423.3333 238.12498 Q 423.3333 185.20833 423.3333 105.83333 Q 449.79166 0.0 476.24997 0.0 Q 502.7083 0.0 502.7083 26.458332 Q 529.1666 52.916664 529.1666 52.916664 z M 343.9583 343.9583 Q 343.9583 343.9583 343.9583 317.49997 Q 370.41666 317.49997 370.41666 343.9583 L 370.41666 343.9583 L 343.9583 343.9583 z" svg:height="33.072914mm" draw:style-name="style-698" svg:viewBox="0.0 0.0 978.95825 3307.2915" svg:width="9.789583mm" svg:x="78.316666mm" svg:y="63.76458mm"/>
          <draw:path svg:d="M 476.24997 26.458332 L 476.24997 0.0 L 555.625 26.458332 Q 661.4583 26.458332 634.99994 26.458332 Q 634.99994 26.458332 634.99994 52.916664 L 634.99994 52.916664 L 608.5416 52.916664 Q 582.0833 52.916664 582.0833 238.12498 L 555.625 423.3333 L 582.0833 449.79166 L 608.5416 476.24997 L 608.5416 502.7083 L 608.5416 529.1666 L 608.5416 529.1666 Q 582.0833 502.7083 343.9583 555.625 L 105.83333 555.625 L 105.83333 582.0833 L 105.83333 582.0833 L 52.916664 582.0833 L 0.0 582.0833 L 26.458332 343.9583 Q 26.458332 79.37499 238.12498 52.916664 Q 449.79166 26.458332 476.24997 26.458332 z" svg:height="5.820833mm" draw:style-name="style-699" svg:viewBox="0.0 0.0 634.99994 582.0833" svg:width="6.3499994mm" svg:x="141.0229mm" svg:y="7.1437497mm"/>
          <draw:path svg:d="M 343.9583 0.0 L 343.9583 0.0 L 370.41666 0.0 L 396.87497 26.458332 L 396.87497 26.458332 L 396.87497 26.458332 L 423.3333 26.458332 L 423.3333 26.458332 L 502.7083 79.37499 Q 608.5416 79.37499 608.5416 105.83333 L 608.5416 105.83333 L 555.625 105.83333 Q 529.1666 132.29166 449.79166 132.29166 L 370.41666 185.20833 L 238.12498 185.20833 L 105.83333 185.20833 L 52.916664 158.74998 L 0.0 158.74998 L 0.0 132.29166 Q 0.0 105.83333 132.29166 79.37499 Q 238.12498 79.37499 291.04166 26.458332 Q 343.9583 26.458332 343.9583 0.0 z" svg:height="1.8520832mm" draw:style-name="style-700" svg:viewBox="0.0 0.0 608.5416 185.20833" svg:width="6.0854163mm" svg:x="37.306248mm" svg:y="53.181248mm"/>
          <draw:path svg:d="M 0.0 317.49997 L 0.0 0.0 L 26.458332 26.458332 Q 26.458332 79.37499 52.916664 132.29166 L 79.37499 158.74998 L 79.37499 238.12498 L 79.37499 343.9583 L 132.29166 343.9583 L 158.74998 343.9583 L 158.74998 343.9583 Q 185.20833 343.9583 185.20833 343.9583 L 185.20833 370.41666 L 158.74998 370.41666 L 132.29166 370.41666 L 132.29166 423.3333 L 132.29166 476.24997 L 158.74998 476.24997 L 185.20833 502.7083 L 264.5833 502.7083 Q 343.9583 502.7083 343.9583 529.1666 L 343.9583 529.1666 L 343.9583 555.625 L 343.9583 555.625 L 317.49997 608.5416 Q 291.04166 661.4583 291.04166 687.9166 L 291.04166 714.37494 L 291.04166 714.37494 L 264.5833 714.37494 L 238.12498 714.37494 Q 238.12498 714.37494 238.12498 687.9166 L 238.12498 687.9166 L 238.12498 661.4583 Q 238.12498 661.4583 211.66666 661.4583 L 211.66666 687.9166 L 185.20833 687.9166 Q 185.20833 714.37494 158.74998 714.37494 L 132.29166 740.8333 L 132.29166 767.2916 Q 132.29166 767.2916 105.83333 767.2916 L 105.83333 767.2916 L 105.83333 767.2916 Q 79.37499 767.2916 79.37499 740.8333 L 79.37499 714.37494 L 52.916664 714.37494 L 52.916664 714.37494 L 52.916664 661.4583 Q 26.458332 582.0833 26.458332 608.5416 Q 26.458332 634.99994 0.0 317.49997 z" svg:height="7.6729164mm" draw:style-name="style-701" svg:viewBox="0.0 0.0 343.9583 767.2916" svg:width="3.439583mm" svg:x="264.8479mm" svg:y="131.49791mm"/>
          <draw:path svg:d="M 26.458332 52.916664 L 0.0 0.0 L 26.458332 0.0 Q 52.916664 26.458332 52.916664 26.458332 L 52.916664 26.458332 L 52.916664 26.458332 L 79.37499 26.458332 L 79.37499 26.458332 L 79.37499 26.458332 L 211.66666 52.916664 Q 343.9583 52.916664 343.9583 105.83333 Q 370.41666 132.29166 449.79166 185.20833 Q 502.7083 185.20833 502.7083 211.66666 L 502.7083 211.66666 L 449.79166 211.66666 Q 370.41666 185.20833 343.9583 185.20833 Q 291.04166 158.74998 291.04166 185.20833 Q 264.5833 238.12498 185.20833 238.12498 L 105.83333 238.12498 L 105.83333 238.12498 Q 79.37499 211.66666 79.37499 185.20833 Q 79.37499 185.20833 52.916664 158.74998 Q 26.458332 132.29166 26.458332 52.916664 z" svg:height="2.38125mm" draw:style-name="style-702" svg:viewBox="0.0 0.0 502.7083 238.12498" svg:width="5.027083mm" svg:x="261.14374mm" svg:y="182.29791mm"/>
          <draw:path svg:d="M 6773.333 0.0 L 6826.2495 0.0 L 6879.1665 26.458332 L 6932.083 26.458332 L 6932.083 26.458332 Q 6932.083 52.916664 6932.083 52.916664 L 6958.5415 52.916664 L 6958.5415 132.29166 L 6958.5415 211.66666 L 6932.083 582.0833 Q 6905.6245 978.95825 6773.333 1058.3333 Q 6614.583 1111.25 6614.583 1111.25 L 6614.583 1111.25 L 6561.6665 1111.25 Q 6535.208 1111.25 6297.083 1164.1666 Q 6085.4165 1217.0833 5900.208 1217.0833 L 5714.9995 1243.5416 L 5662.083 1243.5416 Q 5635.6245 1269.9999 5609.1665 1269.9999 Q 5609.1665 1269.9999 4921.2495 1428.7499 L 4206.875 1534.5833 L 4206.875 1561.0416 L 4206.875 1561.0416 L 4127.5 1561.0416 Q 4048.1248 1587.4999 3492.4998 1640.4166 Q 2910.4165 1746.2499 2487.0833 1772.7083 Q 2063.75 1799.1666 1481.6666 1904.9999 L 873.12494 2010.8333 L 740.8333 2010.8333 Q 582.0833 2010.8333 529.1666 2037.2915 Q 502.7083 2063.75 449.79166 2037.2915 Q 423.3333 2010.8333 317.49997 1984.3749 Q 238.12498 1957.9165 105.83333 1904.9999 L 0.0 1852.0833 L 0.0 1852.0833 L 0.0 1852.0833 L 0.0 1825.6249 L 0.0 1799.1666 L 0.0 1799.1666 L 0.0 1799.1666 L 0.0 1772.7083 L 0.0 1772.7083 L 0.0 1746.2499 L 0.0 1719.7916 L 0.0 1719.7916 L 0.0 1693.3333 L 0.0 1693.3333 L 0.0 1693.3333 L 79.37499 1561.0416 Q 132.29166 1428.7499 211.66666 1402.2916 Q 264.5833 1375.8333 634.99994 1349.3749 Q 1005.4166 1322.9166 1296.4583 1217.0833 Q 1587.4999 1111.25 1746.2499 1111.25 Q 1931.4583 1111.25 2010.8333 1137.7083 Q 2090.2083 1164.1666 2222.5 1164.1666 Q 2328.3333 1217.0833 2354.7915 1243.5416 Q 2381.2498 1296.4583 2434.1665 1296.4583 L 2460.6248 1269.9999 L 2487.0833 1269.9999 L 2513.5415 1269.9999 L 2566.4583 1269.9999 L 2619.3748 1269.9999 L 2619.3748 1269.9999 L 2645.8333 1269.9999 L 2645.8333 1217.0833 L 2645.8333 1164.1666 L 2619.3748 1164.1666 L 2592.9165 1164.1666 L 2566.4583 1137.7083 Q 2539.9998 1137.7083 2513.5415 1058.3333 Q 2487.0833 978.95825 2513.5415 820.2083 Q 2539.9998 661.4583 2513.5415 661.4583 L 2487.0833 634.99994 L 2487.0833 634.99994 L 2487.0833 634.99994 L 2539.9998 608.5416 Q 2566.4583 582.0833 2910.4165 529.1666 Q 3227.9165 529.1666 3360.2083 476.24997 Q 3492.4998 423.3333 3492.4998 396.87497 Q 3492.4998 370.41666 3545.4165 370.41666 Q 3598.3333 370.41666 3624.7915 396.87497 L 3651.2498 396.87497 L 3651.2498 396.87497 Q 3651.2498 423.3333 3651.2498 423.3333 L 3677.7083 423.3333 L 3704.1665 423.3333 Q 3704.1665 423.3333 3836.4583 449.79166 L 3968.7498 449.79166 L 3968.7498 449.79166 L 3968.7498 476.24997 L 4286.25 476.24997 Q 4630.208 476.24997 4709.583 396.87497 Q 4815.4165 343.9583 4815.4165 317.49997 L 4815.4165 317.49997 L 5185.833 211.66666 Q 5556.2495 105.83333 5556.2495 105.83333 Q 5556.2495 79.37499 5582.708 52.916664 L 5582.708 52.916664 L 5635.6245 52.916664 L 5688.5415 52.916664 L 6085.4165 52.916664 Q 6508.7495 52.916664 6614.583 26.458332 Q 6720.4165 0.0 6773.333 0.0 z" svg:height="20.372915mm" draw:style-name="style-703" svg:viewBox="0.0 0.0 6958.5415 2037.2915" svg:width="69.58541mm" svg:x="174.09583mm" svg:y="179.3875mm"/>
          <draw:path svg:d="M 1455.2083 0.0 L 1481.6666 0.0 L 1481.6666 26.458332 Q 1455.2083 52.916664 1455.2083 52.916664 Q 1455.2083 79.37499 1455.2083 264.5833 Q 1428.7499 476.24997 1190.6249 634.99994 L 978.95825 767.2916 L 978.95825 793.74994 L 978.95825 793.74994 L 952.49994 793.74994 L 952.49994 820.2083 L 926.0416 820.2083 L 899.5833 820.2083 L 873.12494 846.6666 L 846.6666 873.12494 L 846.6666 873.12494 L 846.6666 873.12494 L 820.2083 873.12494 Q 820.2083 873.12494 793.74994 926.0416 L 767.2916 952.49994 L 767.2916 952.49994 Q 740.8333 978.95825 740.8333 978.95825 L 740.8333 978.95825 L 714.37494 978.95825 Q 714.37494 978.95825 608.5416 1058.3333 Q 529.1666 1137.7083 423.3333 1190.6249 L 317.49997 1243.5416 L 291.04166 1269.9999 L 238.12498 1269.9999 L 158.74998 1269.9999 L 79.37499 1243.5416 L 26.458332 1243.5416 L 0.0 1243.5416 L 0.0 1217.0833 L 26.458332 1190.6249 L 26.458332 1164.1666 L 26.458332 1137.7083 L 52.916664 1137.7083 L 52.916664 1137.7083 L 79.37499 1137.7083 L 105.83333 1137.7083 L 105.83333 1111.25 L 132.29166 1111.25 L 132.29166 1111.25 L 132.29166 1084.7916 L 185.20833 1084.7916 Q 211.66666 1084.7916 264.5833 1031.875 Q 317.49997 978.95825 529.1666 820.2083 Q 740.8333 661.4583 820.2083 555.625 Q 926.0416 449.79166 952.49994 449.79166 Q 978.95825 449.79166 1005.4166 423.3333 L 1031.875 423.3333 L 1031.875 423.3333 L 1031.875 423.3333 L 1058.3333 423.3333 L 1058.3333 396.87497 L 1058.3333 396.87497 L 1084.7916 396.87497 L 1084.7916 396.87497 L 1084.7916 396.87497 L 1084.7916 370.41666 L 1084.7916 370.41666 L 1111.25 370.41666 L 1111.25 343.9583 L 1137.7083 343.9583 L 1164.1666 343.9583 L 1164.1666 317.49997 L 1190.6249 317.49997 L 1190.6249 317.49997 L 1190.6249 291.04166 L 1296.4583 211.66666 Q 1402.2916 105.83333 1402.2916 52.916664 Q 1428.7499 26.458332 1455.2083 0.0 z" svg:height="12.699999mm" draw:style-name="style-704" svg:viewBox="0.0 0.0 1481.6666 1269.9999" svg:width="14.816666mm" svg:x="214.04791mm" svg:y="136.2604mm"/>
          <draw:path svg:d="M 52.916664 52.916664 L 79.37499 0.0 L 158.74998 185.20833 Q 264.5833 370.41666 264.5833 370.41666 L 264.5833 370.41666 L 291.04166 370.41666 L 291.04166 370.41666 L 291.04166 396.87497 L 317.49997 396.87497 L 317.49997 396.87497 L 317.49997 423.3333 L 317.49997 423.3333 L 317.49997 423.3333 L 343.9583 449.79166 L 370.41666 476.24997 L 370.41666 529.1666 L 370.41666 582.0833 L 343.9583 582.0833 L 343.9583 582.0833 L 317.49997 555.625 L 291.04166 555.625 L 291.04166 529.1666 Q 264.5833 502.7083 238.12498 476.24997 L 185.20833 449.79166 L 185.20833 423.3333 L 185.20833 396.87497 L 158.74998 396.87497 L 132.29166 423.3333 L 132.29166 423.3333 L 158.74998 423.3333 L 158.74998 476.24997 L 158.74998 502.7083 L 105.83333 502.7083 L 52.916664 476.24997 L 52.916664 476.24997 L 52.916664 476.24997 L 26.458332 476.24997 L 26.458332 476.24997 L 26.458332 423.3333 Q 0.0 343.9583 0.0 317.49997 L 0.0 317.49997 L 26.458332 317.49997 L 52.916664 317.49997 L 52.916664 264.5833 L 52.916664 185.20833 L 26.458332 185.20833 L 0.0 185.20833 L 0.0 158.74998 Q 0.0 132.29166 26.458332 132.29166 Q 52.916664 132.29166 52.916664 52.916664 z" svg:height="5.820833mm" draw:style-name="style-705" svg:viewBox="0.0 0.0 370.41666 582.0833" svg:width="3.7041664mm" svg:x="117.47499mm" svg:y="138.11249mm"/>
          <draw:path svg:d="M 52.916664 291.04166 L 52.916664 0.0 L 79.37499 0.0 L 105.83333 0.0 L 132.29166 343.9583 Q 132.29166 661.4583 158.74998 873.12494 L 185.20833 1111.25 L 185.20833 1084.7916 L 185.20833 1058.3333 L 211.66666 1058.3333 L 238.12498 1058.3333 L 238.12498 1455.2083 L 238.12498 1825.6249 L 238.12498 1904.9999 Q 238.12498 1984.3749 211.66666 1984.3749 L 211.66666 1984.3749 L 211.66666 1957.9165 L 185.20833 1931.4583 L 185.20833 1878.5416 L 185.20833 1799.1666 L 158.74998 1984.3749 L 158.74998 2196.0415 L 132.29166 2196.0415 L 79.37499 2196.0415 L 79.37499 2169.5833 L 79.37499 2169.5833 L 52.916664 2143.125 L 26.458332 2116.6665 L 26.458332 1931.4583 Q 26.458332 1719.7916 0.0 1719.7916 Q 0.0 1719.7916 0.0 1375.8333 L 0.0 1058.3333 L 0.0 1058.3333 L 26.458332 1058.3333 L 26.458332 820.2083 Q 26.458332 608.5416 52.916664 291.04166 z" svg:height="21.960415mm" draw:style-name="style-706" svg:viewBox="0.0 0.0 238.12498 2196.0415" svg:width="2.38125mm" svg:x="128.3229mm" svg:y="13.49375mm"/>
          <draw:path svg:d="M 158.74998 79.37499 L 158.74998 132.29166 L 158.74998 158.74998 L 185.20833 185.20833 L 185.20833 185.20833 L 185.20833 185.20833 L 185.20833 211.66666 L 185.20833 211.66666 L 211.66666 238.12498 L 211.66666 238.12498 L 211.66666 238.12498 Q 185.20833 238.12498 185.20833 291.04166 Q 185.20833 317.49997 158.74998 317.49997 Q 132.29166 317.49997 79.37499 238.12498 L 0.0 132.29166 L 26.458332 105.83333 Q 26.458332 79.37499 52.916664 79.37499 Q 79.37499 79.37499 105.83333 26.458332 Q 105.83333 0.0 132.29166 0.0 Q 158.74998 0.0 158.74998 79.37499 z" svg:height="3.1749997mm" draw:style-name="style-707" svg:viewBox="0.0 0.0 211.66666 317.49997" svg:width="2.1166666mm" svg:x="166.95207mm" svg:y="30.427082mm"/>
          <draw:path svg:d="M 211.66666 185.20833 L 158.74998 317.49997 L 79.37499 343.9583 Q 0.0 343.9583 0.0 264.5833 Q 0.0 158.74998 0.0 132.29166 Q 52.916664 105.83333 26.458332 26.458332 Q 0.0 -52.916664 105.83333 0.0 Q 238.12498 52.916664 211.66666 185.20833 z" svg:height="3.439583mm" draw:style-name="style-708" svg:viewBox="0.0 0.0 211.66666 343.9583" svg:width="2.1166666mm" svg:x="122.76666mm" svg:y="47.624996mm"/>
          <draw:path svg:d="M 317.49997 0.0 L 317.49997 0.0 L 317.49997 0.0 Q 317.49997 0.0 317.49997 26.458332 L 343.9583 26.458332 L 343.9583 26.458332 L 343.9583 52.916664 L 370.41666 52.916664 L 396.87497 52.916664 L 396.87497 26.458332 L 423.3333 26.458332 L 423.3333 26.458332 L 423.3333 52.916664 L 476.24997 52.916664 L 502.7083 52.916664 L 529.1666 52.916664 L 555.625 52.916664 L 555.625 52.916664 L 555.625 52.916664 L 582.0833 132.29166 Q 582.0833 211.66666 608.5416 211.66666 L 634.99994 211.66666 L 661.4583 238.12498 Q 687.9166 264.5833 634.99994 264.5833 Q 582.0833 291.04166 555.625 423.3333 Q 555.625 555.625 476.24997 582.0833 Q 423.3333 582.0833 423.3333 608.5416 L 423.3333 634.99994 L 423.3333 634.99994 L 423.3333 634.99994 L 370.41666 634.99994 Q 317.49997 634.99994 211.66666 634.99994 Q 132.29166 608.5416 105.83333 555.625 Q 105.83333 502.7083 52.916664 502.7083 L 0.0 502.7083 L 0.0 476.24997 Q 0.0 449.79166 105.83333 449.79166 L 185.20833 423.3333 L 211.66666 423.3333 Q 264.5833 396.87497 264.5833 396.87497 L 264.5833 423.3333 L 317.49997 423.3333 L 370.41666 423.3333 L 370.41666 396.87497 L 370.41666 396.87497 L 343.9583 396.87497 L 343.9583 370.41666 L 343.9583 370.41666 L 317.49997 370.41666 L 317.49997 343.9583 Q 317.49997 317.49997 238.12498 264.5833 L 158.74998 211.66666 L 211.66666 185.20833 Q 238.12498 158.74998 264.5833 79.37499 Q 291.04166 0.0 317.49997 0.0 z" svg:height="6.3499994mm" draw:style-name="style-709" svg:viewBox="0.0 0.0 661.4583 634.99994" svg:width="6.614583mm" svg:x="268.28748mm" svg:y="179.3875mm"/>
          <draw:path svg:d="M 0.0 0.0 L 0.0 0.0 L 423.3333 0.0 L 873.12494 0.0 L 899.5833 26.458332 Q 926.0416 52.916664 873.12494 79.37499 Q 793.74994 105.83333 740.8333 370.41666 Q 687.9166 661.4583 687.9166 714.37494 Q 634.99994 767.2916 634.99994 926.0416 Q 634.99994 1084.7916 608.5416 1217.0833 L 608.5416 1322.9166 L 608.5416 1428.7499 L 582.0833 1508.1249 L 582.0833 1481.6666 L 582.0833 1455.2083 L 555.625 1455.2083 L 529.1666 1428.7499 L 529.1666 1428.7499 L 529.1666 1428.7499 L 502.7083 1428.7499 L 502.7083 1428.7499 L 502.7083 1455.2083 L 476.24997 1455.2083 L 476.24997 1402.2916 Q 476.24997 1349.3749 449.79166 1375.8333 Q 423.3333 1402.2916 423.3333 1375.8333 Q 423.3333 1322.9166 396.87497 1349.3749 Q 370.41666 1375.8333 343.9583 1375.8333 Q 291.04166 1375.8333 291.04166 1269.9999 Q 264.5833 1190.6249 238.12498 1111.25 L 185.20833 1031.875 L 185.20833 899.5833 Q 158.74998 793.74994 105.83333 423.3333 Q 52.916664 79.37499 52.916664 52.916664 L 26.458332 52.916664 L 26.458332 52.916664 Q 0.0 26.458332 0.0 0.0 z" svg:height="15.081249mm" draw:style-name="style-710" svg:viewBox="0.0 0.0 899.5833 1508.1249" svg:width="8.995832mm" svg:x="39.158333mm" svg:y="7.408333mm"/>
          <draw:path svg:d="M 423.3333 26.458332 L 476.24997 26.458332 L 502.7083 52.916664 Q 529.1666 52.916664 529.1666 52.916664 L 529.1666 79.37499 L 502.7083 79.37499 L 476.24997 52.916664 L 423.3333 52.916664 L 396.87497 52.916664 L 396.87497 79.37499 L 370.41666 79.37499 L 370.41666 105.83333 L 370.41666 132.29166 L 343.9583 132.29166 L 317.49997 158.74998 L 317.49997 158.74998 L 317.49997 158.74998 L 317.49997 185.20833 L 317.49997 211.66666 L 317.49997 238.12498 L 317.49997 264.5833 L 396.87497 264.5833 L 476.24997 264.5833 L 476.24997 291.04166 Q 476.24997 291.04166 502.7083 317.49997 L 502.7083 343.9583 L 476.24997 343.9583 Q 476.24997 317.49997 264.5833 238.12498 L 26.458332 158.74998 L 26.458332 158.74998 L 0.0 132.29166 L 0.0 105.83333 L 0.0 79.37499 L 52.916664 79.37499 L 79.37499 52.916664 L 79.37499 52.916664 L 79.37499 52.916664 L 158.74998 52.916664 Q 238.12498 52.916664 264.5833 0.0 Q 264.5833 -26.458332 317.49997 0.0 Q 343.9583 0.0 423.3333 26.458332 z" svg:height="3.439583mm" draw:style-name="style-711" svg:viewBox="0.0 0.0 529.1666 343.9583" svg:width="5.2916665mm" svg:x="261.40833mm" svg:y="184.15mm"/>
          <draw:path svg:d="M 1693.3333 0.0 L 1719.7916 0.0 L 1719.7916 0.0 L 1693.3333 26.458332 L 1693.3333 52.916664 L 1693.3333 79.37499 L 1719.7916 79.37499 L 1746.2499 52.916664 L 1746.2499 52.916664 L 1772.7083 52.916664 L 1772.7083 79.37499 L 1746.2499 105.83333 L 1746.2499 105.83333 L 1746.2499 105.83333 L 1772.7083 132.29166 L 1799.1666 132.29166 L 1799.1666 158.74998 L 1799.1666 185.20833 L 1772.7083 185.20833 L 1772.7083 211.66666 L 1772.7083 211.66666 L 1746.2499 211.66666 L 1746.2499 264.5833 L 1746.2499 291.04166 L 1772.7083 317.49997 L 1799.1666 343.9583 L 1799.1666 343.9583 L 1799.1666 370.41666 L 1799.1666 370.41666 L 1799.1666 370.41666 L 1825.6249 370.41666 L 1825.6249 370.41666 L 1904.9999 396.87497 Q 2010.8333 423.3333 2063.75 423.3333 L 2090.2083 423.3333 L 2090.2083 423.3333 L 2063.75 449.79166 L 2063.75 449.79166 L 2063.75 476.24997 L 2063.75 476.24997 L 2063.75 476.24997 L 2090.2083 476.24997 L 2090.2083 476.24997 L 2143.125 529.1666 Q 2196.0415 582.0833 2222.5 582.0833 L 2275.4165 582.0833 L 2275.4165 608.5416 L 2275.4165 608.5416 L 2301.875 608.5416 L 2301.875 634.99994 L 2248.9583 634.99994 L 2196.0415 634.99994 L 2090.2083 634.99994 Q 1984.3749 634.99994 1984.3749 634.99994 Q 1957.9165 634.99994 1878.5416 687.9166 L 1772.7083 714.37494 L 1772.7083 740.8333 L 1799.1666 767.2916 L 1799.1666 793.74994 L 1799.1666 846.6666 L 1772.7083 846.6666 L 1772.7083 846.6666 L 1772.7083 873.12494 L 1746.2499 873.12494 L 1746.2499 873.12494 L 1746.2499 899.5833 L 1746.2499 899.5833 L 1746.2499 899.5833 L 1719.7916 899.5833 L 1719.7916 899.5833 L 1719.7916 926.0416 L 1746.2499 926.0416 L 1746.2499 952.49994 L 1746.2499 978.95825 L 1772.7083 1005.4166 L 1772.7083 1005.4166 L 1746.2499 1005.4166 L 1746.2499 1005.4166 L 1693.3333 1005.4166 Q 1666.8749 1005.4166 1508.1249 1005.4166 Q 1349.3749 1005.4166 1217.0833 1005.4166 L 1084.7916 1005.4166 L 1084.7916 1031.875 L 1084.7916 1031.875 L 1058.3333 1031.875 Q 1005.4166 1058.3333 846.6666 1084.7916 Q 661.4583 1111.25 423.3333 1296.4583 L 158.74998 1455.2083 L 158.74998 1455.2083 L 158.74998 1481.6666 L 158.74998 1481.6666 L 158.74998 1481.6666 L 132.29166 1481.6666 L 132.29166 1481.6666 L 132.29166 1508.1249 L 132.29166 1508.1249 L 105.83333 1508.1249 L 105.83333 1534.5833 L 105.83333 1534.5833 L 105.83333 1534.5833 L 105.83333 1534.5833 L 79.37499 1534.5833 L 79.37499 1561.0416 L 79.37499 1561.0416 L 52.916664 1561.0416 L 52.916664 1587.4999 L 26.458332 1587.4999 L 0.0 1587.4999 L 0.0 1561.0416 L 0.0 1534.5833 L 26.458332 1534.5833 L 52.916664 1534.5833 L 52.916664 1508.1249 L 52.916664 1508.1249 L 79.37499 1508.1249 L 79.37499 1481.6666 L 79.37499 1481.6666 L 105.83333 1481.6666 L 105.83333 1428.7499 L 105.83333 1402.2916 L 264.5833 1217.0833 Q 423.3333 1031.875 449.79166 1005.4166 L 449.79166 1005.4166 L 555.625 899.5833 Q 687.9166 793.74994 687.9166 767.2916 Q 687.9166 740.8333 661.4583 687.9166 L 661.4583 608.5416 L 661.4583 582.0833 Q 687.9166 529.1666 687.9166 476.24997 L 714.37494 449.79166 L 714.37494 449.79166 Q 740.8333 449.79166 740.8333 423.3333 L 740.8333 423.3333 L 740.8333 423.3333 Q 740.8333 423.3333 767.2916 423.3333 L 767.2916 396.87497 L 767.2916 396.87497 Q 793.74994 396.87497 793.74994 370.41666 L 793.74994 370.41666 L 873.12494 343.9583 Q 952.49994 317.49997 899.5833 291.04166 Q 873.12494 291.04166 926.0416 238.12498 Q 978.95825 158.74998 1111.25 105.83333 Q 1243.5416 52.916664 1296.4583 79.37499 Q 1322.9166 79.37499 1322.9166 105.83333 Q 1296.4583 158.74998 1349.3749 105.83333 Q 1428.7499 79.37499 1481.6666 26.458332 Q 1534.5833 0.0 1561.0416 0.0 Q 1587.4999 0.0 1561.0416 26.458332 Q 1534.5833 52.916664 1587.4999 26.458332 Q 1640.4166 0.0 1693.3333 0.0 z" svg:height="15.874999mm" draw:style-name="style-712" svg:viewBox="0.0 0.0 2301.875 1587.4999" svg:width="23.01875mm" svg:x="198.43748mm" svg:y="99.48333mm"/>
          <draw:path svg:d="M 105.83333 105.83333 L 105.83333 105.83333 L 52.916664 105.83333 Q -26.458332 105.83333 0.0 52.916664 L 0.0 0.0 L 52.916664 0.0 Q 132.29166 0.0 132.29166 52.916664 Q 105.83333 105.83333 105.83333 105.83333 z" svg:height="1.0583333mm" draw:style-name="style-713" svg:viewBox="0.0 0.0 132.29166 105.83333" svg:width="1.3229166mm" svg:x="223.30832mm" svg:y="22.489582mm"/>
          <draw:path svg:d="M 26.458332 0.0 L 26.458332 0.0 L 26.458332 52.916664 L 26.458332 105.83333 L 52.916664 158.74998 L 79.37499 185.20833 L 79.37499 238.12498 L 79.37499 291.04166 L 105.83333 211.66666 Q 132.29166 105.83333 238.12498 79.37499 Q 370.41666 52.916664 370.41666 79.37499 L 370.41666 79.37499 L 343.9583 79.37499 L 317.49997 105.83333 L 264.5833 185.20833 Q 238.12498 291.04166 317.49997 317.49997 Q 423.3333 370.41666 555.625 370.41666 Q 714.37494 370.41666 714.37494 343.9583 L 714.37494 343.9583 L 714.37494 317.49997 Q 740.8333 291.04166 767.2916 291.04166 L 793.74994 291.04166 L 793.74994 317.49997 L 793.74994 317.49997 L 793.74994 317.49997 Q 767.2916 343.9583 767.2916 343.9583 L 767.2916 343.9583 L 767.2916 370.41666 Q 767.2916 370.41666 714.37494 449.79166 Q 661.4583 529.1666 582.0833 555.625 Q 529.1666 582.0833 423.3333 476.24997 L 343.9583 396.87497 L 343.9583 476.24997 Q 343.9583 582.0833 396.87497 661.4583 Q 502.7083 740.8333 502.7083 740.8333 L 502.7083 767.2916 L 502.7083 767.2916 Q 476.24997 793.74994 476.24997 793.74994 L 502.7083 793.74994 L 502.7083 793.74994 L 502.7083 820.2083 L 476.24997 820.2083 L 476.24997 846.6666 L 476.24997 846.6666 L 449.79166 846.6666 L 449.79166 846.6666 L 449.79166 846.6666 L 396.87497 846.6666 L 343.9583 846.6666 L 343.9583 873.12494 L 343.9583 899.5833 L 317.49997 899.5833 L 317.49997 899.5833 L 291.04166 873.12494 L 264.5833 873.12494 L 264.5833 846.6666 L 238.12498 820.2083 L 238.12498 820.2083 L 238.12498 793.74994 L 238.12498 793.74994 L 238.12498 793.74994 L 211.66666 793.74994 L 211.66666 793.74994 L 185.20833 767.2916 L 158.74998 767.2916 L 158.74998 793.74994 L 132.29166 820.2083 L 132.29166 820.2083 L 132.29166 820.2083 L 132.29166 740.8333 Q 132.29166 661.4583 132.29166 529.1666 Q 132.29166 423.3333 79.37499 370.41666 Q 26.458332 343.9583 26.458332 211.66666 L 0.0 52.916664 L 0.0 26.458332 Q 26.458332 0.0 26.458332 0.0 z" svg:height="8.995832mm" draw:style-name="style-714" svg:viewBox="0.0 0.0 793.74994 899.5833" svg:width="7.9374995mm" svg:x="217.2229mm" svg:y="77.25833mm"/>
          <draw:path svg:d="M 238.12498 26.458332 L 238.12498 0.0 L 291.04166 26.458332 Q 317.49997 52.916664 370.41666 211.66666 Q 423.3333 370.41666 423.3333 317.49997 Q 449.79166 264.5833 476.24997 264.5833 L 502.7083 264.5833 L 502.7083 291.04166 Q 476.24997 317.49997 449.79166 396.87497 Q 423.3333 449.79166 370.41666 449.79166 Q 317.49997 449.79166 291.04166 476.24997 Q 264.5833 529.1666 238.12498 555.625 L 185.20833 582.0833 L 158.74998 582.0833 Q 105.83333 555.625 105.83333 502.7083 Q 79.37499 449.79166 52.916664 449.79166 Q 0.0 449.79166 0.0 396.87497 L 0.0 343.9583 L 52.916664 291.04166 Q 105.83333 238.12498 211.66666 238.12498 L 291.04166 238.12498 L 291.04166 158.74998 L 291.04166 79.37499 L 291.04166 79.37499 Q 264.5833 52.916664 264.5833 52.916664 L 264.5833 52.916664 L 264.5833 52.916664 Q 238.12498 26.458332 238.12498 26.458332 L 238.12498 26.458332 L 238.12498 26.458332 z" svg:height="5.820833mm" draw:style-name="style-715" svg:viewBox="0.0 0.0 502.7083 582.0833" svg:width="5.027083mm" svg:x="127.52916mm" svg:y="46.83125mm"/>
          <draw:path svg:d="M 105.83333 26.458332 L 105.83333 0.0 L 317.49997 52.916664 Q 555.625 132.29166 634.99994 132.29166 L 687.9166 132.29166 L 926.0416 211.66666 Q 1164.1666 291.04166 1217.0833 291.04166 L 1296.4583 291.04166 L 1322.9166 291.04166 L 1349.3749 291.04166 L 1375.8333 264.5833 L 1375.8333 264.5833 L 1402.2916 343.9583 Q 1428.7499 449.79166 1402.2916 449.79166 L 1375.8333 449.79166 L 1402.2916 476.24997 Q 1428.7499 476.24997 1428.7499 555.625 L 1428.7499 661.4583 L 1428.7499 687.9166 Q 1428.7499 714.37494 1402.2916 687.9166 Q 1375.8333 661.4583 1375.8333 661.4583 Q 1375.8333 687.9166 1322.9166 846.6666 Q 1269.9999 1005.4166 1322.9166 1084.7916 L 1349.3749 1164.1666 L 1349.3749 1190.6249 Q 1322.9166 1190.6249 1322.9166 1190.6249 Q 1322.9166 1217.0833 1269.9999 1296.4583 L 1243.5416 1402.2916 L 1217.0833 1402.2916 L 1217.0833 1402.2916 L 1217.0833 1428.7499 L 1217.0833 1428.7499 L 1217.0833 1428.7499 Q 1217.0833 1428.7499 1190.6249 1402.2916 L 1164.1666 1349.3749 L 1164.1666 1375.8333 Q 1164.1666 1375.8333 1137.7083 1375.8333 L 1137.7083 1375.8333 L 1137.7083 1349.3749 Q 1164.1666 1322.9166 1164.1666 1296.4583 Q 1164.1666 1269.9999 1084.7916 1243.5416 Q 1005.4166 1243.5416 1005.4166 1058.3333 Q 1005.4166 873.12494 1005.4166 793.74994 L 1031.875 714.37494 L 1005.4166 714.37494 L 978.95825 714.37494 L 978.95825 661.4583 L 978.95825 634.99994 L 899.5833 634.99994 L 846.6666 661.4583 L 846.6666 661.4583 L 846.6666 661.4583 L 820.2083 687.9166 L 793.74994 714.37494 L 793.74994 714.37494 L 793.74994 714.37494 L 767.2916 740.8333 L 740.8333 767.2916 L 740.8333 767.2916 L 740.8333 767.2916 L 740.8333 820.2083 Q 740.8333 846.6666 714.37494 926.0416 Q 687.9166 978.95825 714.37494 978.95825 Q 740.8333 978.95825 740.8333 1084.7916 Q 740.8333 1190.6249 714.37494 1190.6249 Q 687.9166 1190.6249 608.5416 1296.4583 L 529.1666 1375.8333 L 529.1666 1375.8333 L 529.1666 1402.2916 L 529.1666 1402.2916 L 529.1666 1402.2916 L 502.7083 1402.2916 L 502.7083 1402.2916 L 502.7083 1428.7499 L 529.1666 1428.7499 L 529.1666 1428.7499 L 529.1666 1455.2083 L 529.1666 1455.2083 L 529.1666 1455.2083 L 555.625 1481.6666 L 555.625 1508.1249 L 529.1666 1508.1249 L 529.1666 1508.1249 L 529.1666 1508.1249 L 529.1666 1481.6666 L 502.7083 1481.6666 L 502.7083 1455.2083 L 502.7083 1455.2083 L 476.24997 1455.2083 L 476.24997 1455.2083 L 476.24997 1455.2083 L 476.24997 1428.7499 L 476.24997 1428.7499 L 449.79166 1428.7499 L 449.79166 1402.2916 L 449.79166 1402.2916 L 423.3333 1402.2916 L 423.3333 1402.2916 L 423.3333 1402.2916 L 423.3333 1375.8333 L 423.3333 1375.8333 L 396.87497 1375.8333 L 396.87497 1349.3749 L 396.87497 1349.3749 L 370.41666 1349.3749 L 370.41666 1349.3749 Q 370.41666 1349.3749 343.9583 1296.4583 Q 317.49997 1243.5416 264.5833 1190.6249 L 211.66666 1164.1666 L 211.66666 1137.7083 Q 211.66666 1137.7083 185.20833 1111.25 L 185.20833 1084.7916 L 238.12498 1058.3333 Q 264.5833 1031.875 291.04166 1005.4166 L 291.04166 978.95825 L 291.04166 952.49994 L 291.04166 926.0416 L 317.49997 926.0416 L 343.9583 926.0416 L 343.9583 899.5833 L 317.49997 873.12494 L 317.49997 873.12494 L 317.49997 873.12494 L 317.49997 846.6666 L 317.49997 846.6666 L 291.04166 846.6666 Q 291.04166 820.2083 291.04166 820.2083 L 291.04166 820.2083 L 291.04166 767.2916 Q 264.5833 687.9166 264.5833 687.9166 L 264.5833 687.9166 L 264.5833 661.4583 Q 264.5833 661.4583 238.12498 608.5416 L 211.66666 555.625 L 211.66666 555.625 Q 211.66666 555.625 238.12498 555.625 L 238.12498 529.1666 L 238.12498 502.7083 Q 238.12498 476.24997 264.5833 449.79166 Q 317.49997 449.79166 317.49997 370.41666 L 317.49997 291.04166 L 291.04166 291.04166 L 291.04166 291.04166 L 291.04166 264.5833 L 264.5833 264.5833 L 264.5833 264.5833 L 264.5833 238.12498 L 158.74998 238.12498 L 79.37499 238.12498 L 79.37499 264.5833 L 52.916664 264.5833 L 52.916664 264.5833 L 52.916664 291.04166 L 52.916664 291.04166 L 52.916664 291.04166 L 26.458332 291.04166 L 0.0 291.04166 L 0.0 264.5833 L 0.0 238.12498 L 26.458332 238.12498 L 26.458332 238.12498 L 52.916664 158.74998 Q 105.83333 79.37499 105.83333 26.458332 z" svg:height="15.081249mm" draw:style-name="style-716" svg:viewBox="0.0 0.0 1428.7499 1508.1249" svg:width="14.287499mm" svg:x="208.49165mm" svg:y="14.552083mm"/>
          <draw:path svg:d="M 1190.6249 0.0 L 1217.0833 0.0 L 1243.5416 0.0 Q 1296.4583 26.458332 1243.5416 52.916664 Q 1190.6249 79.37499 1243.5416 79.37499 Q 1269.9999 79.37499 1269.9999 105.83333 L 1296.4583 105.83333 L 1296.4583 105.83333 L 1296.4583 132.29166 L 1269.9999 132.29166 Q 1243.5416 132.29166 1243.5416 158.74998 L 1217.0833 185.20833 L 1217.0833 185.20833 L 1190.6249 185.20833 L 1190.6249 185.20833 Q 1190.6249 185.20833 1058.3333 185.20833 Q 926.0416 211.66666 926.0416 238.12498 Q 926.0416 264.5833 899.5833 264.5833 Q 873.12494 291.04166 846.6666 291.04166 L 820.2083 317.49997 L 820.2083 317.49997 L 820.2083 343.9583 L 846.6666 343.9583 L 873.12494 343.9583 L 873.12494 370.41666 L 873.12494 370.41666 L 899.5833 370.41666 L 899.5833 396.87497 L 873.12494 396.87497 L 820.2083 396.87497 L 820.2083 449.79166 L 820.2083 476.24997 L 820.2083 529.1666 L 820.2083 582.0833 L 820.2083 582.0833 L 820.2083 608.5416 L 873.12494 608.5416 L 899.5833 608.5416 L 926.0416 582.0833 L 952.49994 582.0833 L 952.49994 608.5416 Q 926.0416 608.5416 899.5833 661.4583 L 846.6666 714.37494 L 846.6666 714.37494 Q 820.2083 714.37494 820.2083 740.8333 Q 820.2083 767.2916 767.2916 767.2916 Q 740.8333 767.2916 714.37494 740.8333 L 687.9166 714.37494 L 687.9166 661.4583 Q 687.9166 634.99994 608.5416 661.4583 Q 502.7083 714.37494 396.87497 767.2916 L 291.04166 846.6666 L 291.04166 846.6666 Q 264.5833 873.12494 264.5833 873.12494 L 264.5833 873.12494 L 238.12498 873.12494 L 185.20833 873.12494 L 79.37499 846.6666 L 0.0 846.6666 L 0.0 820.2083 L 26.458332 793.74994 L 26.458332 767.2916 L 26.458332 714.37494 L 52.916664 714.37494 L 52.916664 714.37494 L 52.916664 687.9166 L 79.37499 687.9166 L 79.37499 687.9166 L 79.37499 661.4583 L 79.37499 661.4583 L 79.37499 661.4583 L 132.29166 608.5416 Q 185.20833 555.625 211.66666 555.625 L 211.66666 529.1666 L 211.66666 529.1666 Q 238.12498 529.1666 238.12498 502.7083 L 238.12498 502.7083 L 238.12498 502.7083 Q 238.12498 502.7083 264.5833 502.7083 L 264.5833 476.24997 L 264.5833 476.24997 L 264.5833 449.79166 L 264.5833 449.79166 L 291.04166 449.79166 L 291.04166 449.79166 L 291.04166 449.79166 L 291.04166 423.3333 L 291.04166 423.3333 L 555.625 264.5833 Q 793.74994 79.37499 978.95825 52.916664 Q 1137.7083 26.458332 1190.6249 0.0 z" svg:height="8.73125mm" draw:style-name="style-717" svg:viewBox="0.0 0.0 1296.4583 873.12494" svg:width="12.964582mm" svg:x="197.11458mm" svg:y="109.80208mm"/>
          <draw:path svg:d="M 449.79166 0.0 L 634.99994 0.0 L 661.4583 0.0 Q 687.9166 0.0 899.5833 26.458332 L 1084.7916 26.458332 L 820.2083 317.49997 Q 529.1666 582.0833 529.1666 634.99994 L 529.1666 687.9166 L 502.7083 740.8333 L 502.7083 767.2916 L 476.24997 767.2916 L 449.79166 767.2916 L 449.79166 687.9166 Q 423.3333 582.0833 423.3333 555.625 Q 423.3333 529.1666 291.04166 529.1666 Q 185.20833 502.7083 185.20833 476.24997 Q 185.20833 449.79166 158.74998 449.79166 Q 132.29166 423.3333 158.74998 423.3333 Q 211.66666 396.87497 185.20833 370.41666 L 158.74998 317.49997 L 158.74998 317.49997 L 158.74998 317.49997 L 158.74998 291.04166 L 158.74998 291.04166 L 185.20833 291.04166 L 185.20833 264.5833 L 185.20833 264.5833 L 185.20833 264.5833 L 185.20833 264.5833 L 185.20833 264.5833 L 105.83333 238.12498 L 0.0 238.12498 L 0.0 211.66666 L 0.0 185.20833 L 26.458332 185.20833 L 26.458332 158.74998 L 52.916664 158.74998 L 79.37499 158.74998 L 158.74998 105.83333 Q 211.66666 79.37499 211.66666 52.916664 Q 211.66666 26.458332 238.12498 26.458332 Q 264.5833 0.0 449.79166 0.0 z" svg:height="7.6729164mm" draw:style-name="style-718" svg:viewBox="0.0 0.0 1084.7916 767.2916" svg:width="10.847916mm" svg:x="135.99582mm" svg:y="227.01248mm"/>
          <draw:path svg:d="M 423.3333 0.0 L 423.3333 0.0 L 423.3333 26.458332 L 423.3333 26.458332 L 449.79166 132.29166 Q 476.24997 238.12498 370.41666 343.9583 Q 317.49997 423.3333 264.5833 449.79166 Q 264.5833 476.24997 238.12498 476.24997 L 238.12498 502.7083 L 238.12498 502.7083 L 211.66666 502.7083 L 211.66666 502.7083 L 211.66666 502.7083 L 211.66666 529.1666 L 211.66666 529.1666 L 185.20833 529.1666 L 185.20833 555.625 L 158.74998 555.625 L 132.29166 555.625 L 132.29166 582.0833 L 132.29166 582.0833 L 105.83333 582.0833 Q 105.83333 555.625 79.37499 555.625 Q 52.916664 555.625 26.458332 449.79166 L 0.0 370.41666 L 0.0 370.41666 Q 0.0 343.9583 0.0 343.9583 L 26.458332 343.9583 L 211.66666 185.20833 Q 396.87497 26.458332 423.3333 0.0 z M 52.916664 370.41666 Q 52.916664 343.9583 52.916664 343.9583 Q 52.916664 343.9583 52.916664 343.9583 Q 52.916664 370.41666 52.916664 370.41666 z" svg:height="5.820833mm" draw:style-name="style-719" svg:viewBox="0.0 0.0 449.79166 582.0833" svg:width="4.497916mm" svg:x="210.60832mm" svg:y="121.44374mm"/>
          <draw:path svg:d="M 687.9166 26.458332 L 714.37494 26.458332 L 767.2916 52.916664 Q 846.6666 79.37499 873.12494 105.83333 L 873.12494 105.83333 L 873.12494 105.83333 Q 873.12494 132.29166 449.79166 132.29166 L 0.0 132.29166 L 0.0 105.83333 L 26.458332 105.83333 L 26.458332 105.83333 L 26.458332 79.37499 L 26.458332 79.37499 L 26.458332 79.37499 L 52.916664 79.37499 L 52.916664 79.37499 L 79.37499 52.916664 Q 132.29166 26.458332 132.29166 26.458332 L 132.29166 26.458332 L 396.87497 0.0 Q 634.99994 -26.458332 661.4583 0.0 Q 661.4583 26.458332 687.9166 26.458332 z" svg:height="1.3229166mm" draw:style-name="style-720" svg:viewBox="0.0 0.0 873.12494 132.29166" svg:width="8.73125mm" svg:x="112.97707mm" svg:y="173.30208mm"/>
          <draw:path svg:d="M 291.04166 52.916664 L 291.04166 0.0 L 317.49997 158.74998 L 317.49997 317.49997 L 343.9583 317.49997 Q 370.41666 317.49997 370.41666 264.5833 Q 396.87497 211.66666 449.79166 476.24997 Q 502.7083 740.8333 502.7083 767.2916 Q 502.7083 793.74994 529.1666 740.8333 Q 555.625 714.37494 555.625 952.49994 L 555.625 1164.1666 L 582.0833 1164.1666 L 582.0833 1164.1666 L 555.625 1428.7499 Q 555.625 1719.7916 555.625 1772.7083 L 555.625 1825.6249 L 555.625 1825.6249 L 555.625 1799.1666 L 555.625 1799.1666 L 555.625 1799.1666 L 582.0833 1799.1666 L 582.0833 1799.1666 L 582.0833 1852.0833 Q 582.0833 1904.9999 476.24997 1984.3749 Q 396.87497 2063.75 370.41666 2116.6665 Q 343.9583 2169.5833 370.41666 2169.5833 L 370.41666 2196.0415 L 370.41666 2222.5 Q 343.9583 2248.9583 396.87497 2328.3333 Q 396.87497 2381.2498 396.87497 2539.9998 Q 396.87497 2698.7498 370.41666 2725.2083 Q 343.9583 2725.2083 317.49997 2751.6665 L 317.49997 2804.5833 L 317.49997 2804.5833 L 291.04166 2804.5833 L 291.04166 2857.4998 L 291.04166 2910.4165 L 264.5833 2910.4165 L 264.5833 2910.4165 L 238.12498 2936.8748 L 238.12498 2936.8748 L 238.12498 2910.4165 L 238.12498 2883.9583 L 211.66666 2804.5833 Q 211.66666 2725.2083 185.20833 2725.2083 Q 158.74998 2725.2083 158.74998 2645.8333 Q 132.29166 2592.9165 105.83333 2592.9165 Q 79.37499 2566.4583 79.37499 2539.9998 Q 79.37499 2513.5415 52.916664 2539.9998 Q 26.458332 2566.4583 26.458332 2381.2498 L 0.0 2222.5 L 0.0 2222.5 Q 26.458332 2222.5 26.458332 1772.7083 Q 79.37499 1322.9166 52.916664 1217.0833 L 26.458332 1111.25 L 26.458332 1058.3333 Q 26.458332 978.95825 52.916664 952.49994 Q 52.916664 926.0416 105.83333 899.5833 Q 132.29166 899.5833 185.20833 529.1666 L 238.12498 185.20833 L 238.12498 132.29166 Q 238.12498 79.37499 264.5833 79.37499 L 264.5833 79.37499 L 264.5833 105.83333 Q 291.04166 132.29166 291.04166 52.916664 z M 158.74998 1111.25 L 158.74998 1137.7083 L 132.29166 1137.7083 Q 105.83333 1111.25 79.37499 1084.7916 Q 79.37499 1058.3333 105.83333 1058.3333 Q 132.29166 1084.7916 158.74998 1111.25 z" svg:height="29.368748mm" draw:style-name="style-721" svg:viewBox="0.0 0.0 582.0833 2936.8748" svg:width="5.820833mm" svg:x="32.543747mm" svg:y="33.866665mm"/>
          <draw:path svg:d="M 238.12498 26.458332 L 264.5833 26.458332 L 264.5833 0.0 L 291.04166 0.0 L 291.04166 26.458332 L 291.04166 52.916664 L 396.87497 79.37499 Q 476.24997 105.83333 476.24997 79.37499 Q 476.24997 52.916664 502.7083 52.916664 Q 529.1666 52.916664 555.625 79.37499 Q 555.625 79.37499 608.5416 79.37499 Q 661.4583 79.37499 661.4583 105.83333 Q 661.4583 132.29166 687.9166 132.29166 Q 714.37494 132.29166 714.37494 105.83333 Q 714.37494 79.37499 820.2083 79.37499 Q 926.0416 52.916664 926.0416 79.37499 Q 926.0416 105.83333 952.49994 105.83333 Q 978.95825 105.83333 978.95825 79.37499 Q 978.95825 52.916664 1005.4166 79.37499 L 1005.4166 79.37499 L 1031.875 105.83333 Q 1031.875 132.29166 1058.3333 79.37499 Q 1084.7916 79.37499 1084.7916 52.916664 L 1111.25 52.916664 L 1084.7916 132.29166 Q 1084.7916 238.12498 1137.7083 211.66666 L 1164.1666 211.66666 L 1164.1666 238.12498 L 1190.6249 264.5833 L 1190.6249 264.5833 L 1190.6249 291.04166 L 1243.5416 291.04166 Q 1269.9999 291.04166 1296.4583 317.49997 L 1322.9166 343.9583 L 1349.3749 343.9583 L 1375.8333 343.9583 L 1402.2916 317.49997 L 1402.2916 317.49997 L 1402.2916 317.49997 L 1402.2916 343.9583 L 1402.2916 343.9583 L 1402.2916 343.9583 L 1402.2916 343.9583 L 1402.2916 370.41666 L 1402.2916 370.41666 L 1402.2916 396.87497 L 1402.2916 396.87497 L 1402.2916 396.87497 L 1428.7499 396.87497 L 1428.7499 396.87497 L 1428.7499 423.3333 L 1455.2083 423.3333 L 1455.2083 423.3333 L 1455.2083 449.79166 L 1428.7499 449.79166 L 1402.2916 449.79166 L 1375.8333 449.79166 L 1349.3749 449.79166 L 1349.3749 449.79166 L 1349.3749 449.79166 L 1296.4583 423.3333 L 1269.9999 396.87497 L 1190.6249 396.87497 Q 1137.7083 396.87497 793.74994 317.49997 L 449.79166 238.12498 L 449.79166 238.12498 Q 423.3333 238.12498 317.49997 211.66666 L 211.66666 185.20833 L 211.66666 158.74998 L 211.66666 132.29166 L 185.20833 132.29166 L 132.29166 132.29166 L 132.29166 105.83333 L 132.29166 105.83333 L 105.83333 105.83333 L 105.83333 79.37499 L 105.83333 79.37499 L 79.37499 79.37499 L 79.37499 79.37499 L 79.37499 79.37499 L 79.37499 105.83333 L 79.37499 105.83333 L 52.916664 105.83333 L 52.916664 79.37499 L 26.458332 79.37499 L 0.0 79.37499 L 0.0 52.916664 L 26.458332 52.916664 L 26.458332 26.458332 L 26.458332 26.458332 L 26.458332 26.458332 L 52.916664 26.458332 L 79.37499 26.458332 Q 79.37499 26.458332 79.37499 52.916664 L 105.83333 52.916664 L 132.29166 52.916664 Q 158.74998 26.458332 185.20833 26.458332 L 185.20833 26.458332 L 238.12498 26.458332 z M 608.5416 132.29166 Q 608.5416 132.29166 608.5416 105.83333 Q 608.5416 105.83333 608.5416 132.29166 Q 608.5416 132.29166 608.5416 132.29166 z" svg:height="4.497916mm" draw:style-name="style-722" svg:viewBox="0.0 0.0 1455.2083 449.79166" svg:width="14.552083mm" svg:x="246.85623mm" svg:y="21.960415mm"/>
          <draw:path svg:d="M 978.95825 26.458332 L 1111.25 52.916664 L 1190.6249 52.916664 L 1269.9999 52.916664 L 1508.1249 105.83333 Q 1719.7916 158.74998 1825.6249 158.74998 L 1931.4583 158.74998 L 1931.4583 158.74998 Q 1931.4583 158.74998 1931.4583 185.20833 L 1904.9999 185.20833 L 1904.9999 185.20833 Q 1878.5416 185.20833 1878.5416 211.66666 Q 1852.0833 211.66666 1296.4583 238.12498 Q 767.2916 238.12498 767.2916 264.5833 Q 767.2916 291.04166 740.8333 264.5833 Q 714.37494 264.5833 634.99994 264.5833 Q 555.625 264.5833 502.7083 291.04166 Q 423.3333 317.49997 396.87497 264.5833 Q 343.9583 211.66666 291.04166 238.12498 Q 211.66666 264.5833 211.66666 211.66666 Q 185.20833 158.74998 158.74998 211.66666 L 132.29166 264.5833 L 132.29166 264.5833 L 105.83333 264.5833 L 79.37499 238.12498 L 52.916664 238.12498 L 52.916664 211.66666 L 79.37499 185.20833 L 79.37499 185.20833 L 79.37499 158.74998 L 52.916664 158.74998 L 26.458332 158.74998 L 26.458332 158.74998 L 26.458332 158.74998 L 79.37499 132.29166 L 132.29166 105.83333 L 132.29166 105.83333 L 132.29166 105.83333 L 105.83333 105.83333 L 105.83333 105.83333 L 105.83333 79.37499 L 79.37499 79.37499 L 79.37499 79.37499 L 79.37499 52.916664 L 26.458332 52.916664 L 0.0 52.916664 L 26.458332 26.458332 L 79.37499 26.458332 L 158.74998 0.0 Q 238.12498 0.0 555.625 0.0 Q 846.6666 0.0 978.95825 26.458332 z" svg:height="2.9104166mm" draw:style-name="style-723" svg:viewBox="0.0 0.0 1931.4583 291.04166" svg:width="19.314583mm" svg:x="59.531246mm" svg:y="196.84999mm"/>
          <draw:path svg:d="M 211.66666 26.458332 L 264.5833 0.0 L 317.49997 0.0 Q 370.41666 26.458332 370.41666 0.0 L 370.41666 0.0 L 396.87497 26.458332 Q 423.3333 26.458332 449.79166 79.37499 Q 449.79166 105.83333 476.24997 105.83333 L 529.1666 105.83333 L 476.24997 132.29166 Q 396.87497 132.29166 423.3333 238.12498 Q 449.79166 317.49997 502.7083 317.49997 Q 555.625 317.49997 555.625 343.9583 Q 555.625 370.41666 582.0833 370.41666 L 608.5416 370.41666 L 634.99994 396.87497 Q 687.9166 396.87497 555.625 423.3333 Q 423.3333 423.3333 423.3333 476.24997 Q 449.79166 502.7083 449.79166 529.1666 L 423.3333 529.1666 L 423.3333 555.625 Q 423.3333 555.625 449.79166 555.625 L 449.79166 582.0833 L 423.3333 582.0833 Q 396.87497 555.625 370.41666 502.7083 Q 317.49997 449.79166 291.04166 449.79166 Q 264.5833 449.79166 238.12498 449.79166 Q 211.66666 476.24997 158.74998 423.3333 L 105.83333 343.9583 L 105.83333 343.9583 L 105.83333 343.9583 L 79.37499 343.9583 L 79.37499 343.9583 L 79.37499 370.41666 L 52.916664 370.41666 L 52.916664 370.41666 L 52.916664 396.87497 L 26.458332 396.87497 L 0.0 396.87497 L 0.0 370.41666 L 0.0 343.9583 L 26.458332 343.9583 L 26.458332 343.9583 L 52.916664 317.49997 L 79.37499 291.04166 L 105.83333 291.04166 Q 132.29166 291.04166 158.74998 291.04166 Q 158.74998 291.04166 158.74998 158.74998 Q 158.74998 26.458332 211.66666 26.458332 z" svg:height="5.820833mm" draw:style-name="style-724" svg:viewBox="0.0 0.0 634.99994 582.0833" svg:width="6.3499994mm" svg:x="47.624996mm" svg:y="85.98958mm"/>
          <draw:path svg:d="M 291.04166 0.0 L 291.04166 0.0 L 291.04166 52.916664 Q 291.04166 105.83333 343.9583 132.29166 Q 396.87497 132.29166 370.41666 185.20833 Q 343.9583 238.12498 343.9583 264.5833 L 343.9583 291.04166 L 291.04166 291.04166 Q 264.5833 291.04166 264.5833 476.24997 Q 264.5833 661.4583 238.12498 661.4583 Q 211.66666 687.9166 185.20833 714.37494 Q 185.20833 740.8333 158.74998 740.8333 Q 132.29166 740.8333 132.29166 714.37494 L 132.29166 687.9166 L 132.29166 687.9166 Q 132.29166 687.9166 158.74998 502.7083 Q 185.20833 343.9583 105.83333 317.49997 L 52.916664 317.49997 L 52.916664 317.49997 Q 26.458332 343.9583 26.458332 370.41666 L 26.458332 370.41666 L 26.458332 370.41666 Q 0.0 370.41666 0.0 343.9583 L 26.458332 291.04166 L 26.458332 291.04166 Q 26.458332 264.5833 52.916664 185.20833 L 79.37499 79.37499 L 105.83333 79.37499 Q 132.29166 79.37499 132.29166 105.83333 Q 132.29166 132.29166 158.74998 105.83333 Q 185.20833 52.916664 211.66666 52.916664 L 238.12498 52.916664 L 238.12498 52.916664 Q 238.12498 52.916664 264.5833 52.916664 L 264.5833 26.458332 L 264.5833 26.458332 Q 264.5833 0.0 291.04166 0.0 z" svg:height="7.408333mm" draw:style-name="style-725" svg:viewBox="0.0 0.0 370.41666 740.8333" svg:width="3.7041664mm" svg:x="154.25208mm" svg:y="48.68333mm"/>
          <draw:path svg:d="M 396.87497 0.0 L 396.87497 0.0 L 449.79166 52.916664 Q 476.24997 79.37499 502.7083 105.83333 Q 502.7083 132.29166 582.0833 158.74998 Q 687.9166 158.74998 740.8333 158.74998 L 793.74994 158.74998 L 793.74994 158.74998 L 793.74994 158.74998 L 793.74994 132.29166 Q 820.2083 105.83333 899.5833 105.83333 Q 1005.4166 132.29166 1005.4166 105.83333 Q 1005.4166 79.37499 1031.875 79.37499 Q 1058.3333 79.37499 1058.3333 105.83333 L 1058.3333 132.29166 L 1058.3333 317.49997 L 1058.3333 502.7083 L 1005.4166 502.7083 L 952.49994 502.7083 L 952.49994 502.7083 Q 926.0416 476.24997 899.5833 476.24997 L 899.5833 476.24997 L 899.5833 476.24997 L 899.5833 476.24997 L 873.12494 449.79166 Q 846.6666 423.3333 740.8333 423.3333 Q 661.4583 423.3333 476.24997 396.87497 L 317.49997 396.87497 L 317.49997 370.41666 Q 317.49997 370.41666 291.04166 370.41666 L 291.04166 370.41666 L 264.5833 370.41666 Q 238.12498 370.41666 211.66666 343.9583 L 185.20833 343.9583 L 185.20833 317.49997 Q 158.74998 291.04166 158.74998 291.04166 L 158.74998 264.5833 L 79.37499 264.5833 L 0.0 264.5833 L 0.0 238.12498 L 0.0 211.66666 L 0.0 185.20833 L 0.0 158.74998 L 0.0 158.74998 L 0.0 158.74998 L 26.458332 132.29166 L 52.916664 132.29166 L 52.916664 105.83333 L 52.916664 79.37499 L 79.37499 79.37499 L 79.37499 52.916664 L 105.83333 52.916664 L 158.74998 52.916664 L 185.20833 79.37499 L 211.66666 79.37499 L 264.5833 52.916664 Q 343.9583 52.916664 370.41666 26.458332 L 370.41666 26.458332 L 370.41666 26.458332 Q 370.41666 26.458332 396.87497 0.0 z" svg:height="5.027083mm" draw:style-name="style-726" svg:viewBox="0.0 0.0 1058.3333 502.7083" svg:width="10.583333mm" svg:x="264.5833mm" svg:y="184.15mm"/>
          <draw:path svg:d="M 264.5833 0.0 L 291.04166 0.0 L 343.9583 52.916664 Q 423.3333 132.29166 423.3333 264.5833 Q 423.3333 423.3333 396.87497 449.79166 Q 370.41666 476.24997 423.3333 502.7083 Q 449.79166 529.1666 449.79166 529.1666 L 449.79166 529.1666 L 396.87497 529.1666 Q 343.9583 529.1666 264.5833 634.99994 L 211.66666 714.37494 L 185.20833 714.37494 L 185.20833 740.8333 L 185.20833 740.8333 L 158.74998 740.8333 L 158.74998 767.2916 L 158.74998 793.74994 L 185.20833 793.74994 L 185.20833 793.74994 L 211.66666 820.2083 L 264.5833 846.6666 L 264.5833 846.6666 L 264.5833 846.6666 L 238.12498 846.6666 L 211.66666 846.6666 L 185.20833 873.12494 L 158.74998 873.12494 L 158.74998 846.6666 L 158.74998 846.6666 L 132.29166 793.74994 L 132.29166 740.8333 L 105.83333 740.8333 L 52.916664 740.8333 L 52.916664 714.37494 Q 52.916664 687.9166 26.458332 634.99994 L 0.0 555.625 L 26.458332 476.24997 Q 52.916664 370.41666 79.37499 317.49997 Q 105.83333 291.04166 158.74998 211.66666 Q 211.66666 132.29166 238.12498 79.37499 Q 264.5833 0.0 264.5833 0.0 z" svg:height="8.73125mm" draw:style-name="style-727" svg:viewBox="0.0 0.0 449.79166 873.12494" svg:width="4.497916mm" svg:x="234.42082mm" svg:y="76.729164mm"/>
          <draw:path svg:d="M 264.5833 26.458332 L 264.5833 0.0 L 291.04166 79.37499 L 317.49997 158.74998 L 317.49997 132.29166 Q 317.49997 79.37499 343.9583 132.29166 Q 370.41666 158.74998 370.41666 132.29166 L 370.41666 79.37499 L 396.87497 211.66666 Q 396.87497 343.9583 423.3333 343.9583 Q 449.79166 343.9583 449.79166 502.7083 Q 476.24997 661.4583 476.24997 634.99994 Q 476.24997 608.5416 502.7083 687.9166 Q 529.1666 767.2916 529.1666 740.8333 Q 529.1666 714.37494 555.625 767.2916 L 582.0833 846.6666 L 582.0833 873.12494 L 582.0833 899.5833 L 608.5416 952.49994 L 608.5416 1005.4166 L 634.99994 1217.0833 Q 634.99994 1428.7499 661.4583 1455.2083 L 661.4583 1481.6666 L 634.99994 1481.6666 L 582.0833 1481.6666 L 476.24997 1481.6666 L 396.87497 1508.1249 L 370.41666 1508.1249 L 370.41666 1508.1249 L 343.9583 1508.1249 Q 317.49997 1508.1249 264.5833 1508.1249 Q 238.12498 1508.1249 238.12498 1534.5833 Q 238.12498 1561.0416 185.20833 1561.0416 Q 132.29166 1561.0416 105.83333 1534.5833 Q 105.83333 1508.1249 52.916664 1508.1249 L 26.458332 1508.1249 L 26.458332 1508.1249 L 0.0 1508.1249 L 0.0 1508.1249 L 0.0 1508.1249 L 0.0 1534.5833 L 0.0 1534.5833 L 0.0 1481.6666 Q 0.0 1428.7499 0.0 1137.7083 L 26.458332 873.12494 L 52.916664 873.12494 L 79.37499 873.12494 L 79.37499 926.0416 L 105.83333 1005.4166 L 105.83333 661.4583 Q 105.83333 343.9583 132.29166 343.9583 Q 132.29166 343.9583 158.74998 185.20833 L 211.66666 26.458332 L 211.66666 52.916664 Q 211.66666 79.37499 238.12498 79.37499 Q 264.5833 79.37499 264.5833 26.458332 z" svg:height="15.610415mm" draw:style-name="style-728" svg:viewBox="0.0 0.0 661.4583 1561.0416" svg:width="6.614583mm" svg:x="38.1mm" svg:y="36.77708mm"/>
          <draw:path svg:d="M 555.625 0.0 L 582.0833 0.0 L 582.0833 26.458332 Q 582.0833 52.916664 476.24997 79.37499 L 370.41666 79.37499 L 370.41666 132.29166 L 370.41666 158.74998 L 396.87497 158.74998 Q 423.3333 185.20833 396.87497 185.20833 L 370.41666 185.20833 L 370.41666 238.12498 Q 396.87497 264.5833 396.87497 291.04166 L 396.87497 317.49997 L 370.41666 317.49997 Q 343.9583 291.04166 238.12498 291.04166 Q 158.74998 291.04166 132.29166 343.9583 Q 132.29166 370.41666 105.83333 370.41666 L 79.37499 370.41666 L 79.37499 343.9583 Q 79.37499 317.49997 105.83333 264.5833 Q 105.83333 211.66666 79.37499 211.66666 Q 26.458332 211.66666 26.458332 185.20833 L 26.458332 158.74998 L 26.458332 158.74998 Q 26.458332 158.74998 26.458332 132.29166 L 26.458332 132.29166 L 26.458332 132.29166 Q 26.458332 105.83333 0.0 105.83333 L 0.0 105.83333 L 0.0 105.83333 Q 0.0 79.37499 26.458332 79.37499 L 26.458332 79.37499 L 26.458332 79.37499 L 26.458332 79.37499 L 52.916664 79.37499 L 52.916664 79.37499 L 52.916664 105.83333 L 79.37499 105.83333 L 79.37499 105.83333 L 79.37499 132.29166 L 105.83333 132.29166 Q 132.29166 132.29166 158.74998 79.37499 Q 185.20833 26.458332 343.9583 26.458332 Q 529.1666 26.458332 555.625 0.0 z" svg:height="3.7041664mm" draw:style-name="style-729" svg:viewBox="0.0 0.0 582.0833 370.41666" svg:width="5.820833mm" svg:x="119.85625mm" svg:y="42.06875mm"/>
          <draw:path svg:d="M 1164.1666 26.458332 L 1137.7083 0.0 L 1164.1666 0.0 L 1164.1666 0.0 L 1269.9999 52.916664 Q 1402.2916 105.83333 1428.7499 132.29166 L 1428.7499 132.29166 L 1428.7499 132.29166 L 1428.7499 158.74998 L 1455.2083 158.74998 L 1481.6666 158.74998 L 1481.6666 211.66666 Q 1508.1249 238.12498 1455.2083 264.5833 Q 1375.8333 264.5833 1375.8333 317.49997 Q 1375.8333 343.9583 1375.8333 370.41666 Q 1402.2916 423.3333 1455.2083 423.3333 L 1508.1249 423.3333 L 1428.7499 449.79166 Q 1375.8333 476.24997 1322.9166 476.24997 L 1269.9999 476.24997 L 1269.9999 502.7083 L 1269.9999 502.7083 L 1243.5416 529.1666 L 1217.0833 555.625 L 1217.0833 555.625 L 1217.0833 582.0833 L 1217.0833 582.0833 L 1217.0833 582.0833 L 1296.4583 634.99994 Q 1375.8333 661.4583 1375.8333 1005.4166 Q 1375.8333 1375.8333 1402.2916 1666.8749 L 1402.2916 1957.9165 L 1402.2916 1957.9165 L 1402.2916 1957.9165 L 1375.8333 1984.3749 L 1375.8333 1984.3749 L 1375.8333 1878.5416 Q 1375.8333 1772.7083 1349.3749 1746.2499 Q 1349.3749 1693.3333 1269.9999 1693.3333 Q 1217.0833 1693.3333 1217.0833 1746.2499 Q 1243.5416 1772.7083 1084.7916 1746.2499 Q 926.0416 1746.2499 899.5833 1772.7083 Q 899.5833 1799.1666 873.12494 1799.1666 Q 846.6666 1799.1666 846.6666 1799.1666 Q 820.2083 1825.6249 767.2916 1825.6249 Q 714.37494 1799.1666 661.4583 1719.7916 L 582.0833 1613.9583 L 582.0833 1613.9583 L 582.0833 1587.4999 L 582.0833 1587.4999 L 582.0833 1587.4999 L 555.625 1587.4999 L 555.625 1587.4999 L 555.625 1561.0416 L 529.1666 1561.0416 L 529.1666 1561.0416 L 529.1666 1534.5833 L 476.24997 1534.5833 L 396.87497 1534.5833 L 396.87497 1561.0416 L 370.41666 1561.0416 L 370.41666 1587.4999 L 370.41666 1613.9583 L 396.87497 1613.9583 L 396.87497 1640.4166 L 449.79166 1666.8749 Q 502.7083 1693.3333 502.7083 1719.7916 L 529.1666 1719.7916 L 529.1666 1746.2499 L 529.1666 1772.7083 L 502.7083 1772.7083 L 502.7083 1799.1666 L 502.7083 1799.1666 L 476.24997 1799.1666 L 476.24997 1799.1666 L 476.24997 1799.1666 L 476.24997 1825.6249 L 476.24997 1825.6249 L 449.79166 1825.6249 L 449.79166 1852.0833 L 423.3333 1852.0833 L 423.3333 1852.0833 L 423.3333 1799.1666 L 423.3333 1772.7083 L 370.41666 1772.7083 L 291.04166 1772.7083 L 264.5833 1772.7083 L 238.12498 1746.2499 L 238.12498 1746.2499 L 211.66666 1746.2499 L 211.66666 1746.2499 Q 211.66666 1746.2499 211.66666 1719.7916 Q 211.66666 1719.7916 158.74998 1587.4999 Q 105.83333 1481.6666 105.83333 1190.6249 Q 79.37499 899.5833 52.916664 899.5833 L 26.458332 899.5833 L 0.0 926.0416 L 0.0 926.0416 L 0.0 899.5833 Q 0.0 846.6666 52.916664 687.9166 Q 105.83333 502.7083 211.66666 370.41666 Q 317.49997 238.12498 423.3333 158.74998 L 529.1666 105.83333 L 529.1666 132.29166 Q 529.1666 158.74998 634.99994 185.20833 Q 714.37494 211.66666 740.8333 291.04166 Q 793.74994 343.9583 820.2083 343.9583 Q 846.6666 370.41666 846.6666 370.41666 L 846.6666 370.41666 L 873.12494 370.41666 L 873.12494 370.41666 L 978.95825 370.41666 L 1084.7916 370.41666 L 1084.7916 370.41666 L 1111.25 370.41666 L 1111.25 370.41666 L 1111.25 370.41666 L 1111.25 343.9583 L 1111.25 343.9583 L 1137.7083 343.9583 L 1137.7083 317.49997 L 1137.7083 317.49997 L 1111.25 317.49997 L 1111.25 317.49997 L 1111.25 317.49997 L 1111.25 291.04166 L 1111.25 291.04166 L 1084.7916 291.04166 Q 1084.7916 264.5833 1031.875 211.66666 L 978.95825 158.74998 L 978.95825 132.29166 L 952.49994 132.29166 L 952.49994 132.29166 L 952.49994 105.83333 L 952.49994 105.83333 L 952.49994 105.83333 L 952.49994 79.37499 L 952.49994 52.916664 L 952.49994 52.916664 L 952.49994 52.916664 L 1005.4166 52.916664 L 1084.7916 52.916664 L 1111.25 52.916664 L 1137.7083 52.916664 L 1137.7083 79.37499 Q 1164.1666 79.37499 1190.6249 105.83333 Q 1217.0833 105.83333 1217.0833 79.37499 Q 1217.0833 52.916664 1164.1666 26.458332 z" svg:height="19.843748mm" draw:style-name="style-730" svg:viewBox="0.0 0.0 1508.1249 1984.3749" svg:width="15.081249mm" svg:x="22.224998mm" svg:y="96.837494mm"/>
          <draw:path svg:d="M 185.20833 26.458332 L 185.20833 26.458332 L 185.20833 26.458332 Q 185.20833 26.458332 211.66666 105.83333 Q 264.5833 185.20833 158.74998 211.66666 L 79.37499 238.12498 L 52.916664 238.12498 L 52.916664 238.12498 L 52.916664 238.12498 Q 26.458332 238.12498 0.0 185.20833 L 0.0 132.29166 L 26.458332 79.37499 Q 52.916664 0.0 105.83333 0.0 Q 158.74998 0.0 185.20833 26.458332 z" svg:height="2.38125mm" draw:style-name="style-731" svg:viewBox="0.0 0.0 211.66666 238.12498" svg:width="2.1166666mm" svg:x="270.40414mm" svg:y="130.96875mm"/>
          <draw:path svg:d="M 264.5833 0.0 L 370.41666 0.0 L 317.49997 26.458332 Q 238.12498 26.458332 238.12498 52.916664 Q 238.12498 79.37499 317.49997 79.37499 L 370.41666 79.37499 L 370.41666 105.83333 L 370.41666 105.83333 L 370.41666 132.29166 L 370.41666 132.29166 L 370.41666 158.74998 L 370.41666 185.20833 L 343.9583 185.20833 L 317.49997 185.20833 L 211.66666 211.66666 L 105.83333 211.66666 L 79.37499 211.66666 L 52.916664 185.20833 L 52.916664 185.20833 L 52.916664 185.20833 L 26.458332 185.20833 L 26.458332 185.20833 L 26.458332 158.74998 L 0.0 158.74998 L 0.0 132.29166 L 0.0 105.83333 L 26.458332 79.37499 L 26.458332 52.916664 L 105.83333 52.916664 Q 185.20833 52.916664 185.20833 26.458332 Q 185.20833 0.0 264.5833 0.0 z" svg:height="2.1166666mm" draw:style-name="style-732" svg:viewBox="0.0 0.0 370.41666 211.66666" svg:width="3.7041664mm" svg:x="232.83333mm" svg:y="26.193748mm"/>
          <draw:path svg:d="M 978.95825 26.458332 L 978.95825 0.0 L 1031.875 0.0 Q 1058.3333 0.0 1058.3333 26.458332 Q 1058.3333 52.916664 1084.7916 52.916664 L 1137.7083 52.916664 L 1137.7083 105.83333 L 1137.7083 185.20833 L 1111.25 185.20833 L 1084.7916 185.20833 L 1084.7916 211.66666 L 1084.7916 264.5833 L 1111.25 264.5833 L 1111.25 264.5833 L 1137.7083 238.12498 L 1164.1666 211.66666 L 1164.1666 211.66666 L 1190.6249 211.66666 L 1190.6249 211.66666 L 1190.6249 211.66666 L 1190.6249 185.20833 L 1190.6249 185.20833 L 1217.0833 185.20833 L 1217.0833 185.20833 L 1243.5416 211.66666 Q 1243.5416 264.5833 1269.9999 238.12498 Q 1296.4583 211.66666 1269.9999 714.37494 Q 1243.5416 1217.0833 1269.9999 1322.9166 Q 1296.4583 1402.2916 1296.4583 1508.1249 L 1296.4583 1613.9583 L 1269.9999 2116.6665 Q 1243.5416 2619.3748 1269.9999 2751.6665 Q 1269.9999 2857.4998 1243.5416 2857.4998 Q 1217.0833 2857.4998 1190.6249 2989.7915 Q 1164.1666 3122.0833 1190.6249 3122.0833 Q 1217.0833 3122.0833 1217.0833 3174.9998 Q 1217.0833 3254.3748 1190.6249 3254.3748 Q 1164.1666 3254.3748 1137.7083 3333.7498 Q 1137.7083 3413.1248 1190.6249 3439.5833 Q 1243.5416 3466.0415 1269.9999 3571.8748 Q 1296.4583 3651.2498 1296.4583 3677.7083 Q 1296.4583 3677.7083 1296.4583 3757.0833 L 1296.4583 3862.9165 L 1296.4583 3862.9165 L 1296.4583 3862.9165 L 1296.4583 3836.4583 L 1296.4583 3809.9998 L 1269.9999 3836.4583 L 1269.9999 3862.9165 L 1243.5416 3862.9165 L 1217.0833 3862.9165 L 1190.6249 3889.3748 Q 1164.1666 3915.833 1137.7083 3862.9165 Q 1084.7916 3862.9165 926.0416 3862.9165 Q 740.8333 3862.9165 740.8333 3889.3748 Q 740.8333 3942.2915 714.37494 3942.2915 Q 687.9166 3942.2915 687.9166 3915.833 Q 661.4583 3862.9165 555.625 3809.9998 Q 396.87497 3757.0833 423.3333 3730.6248 Q 449.79166 3704.1665 396.87497 3677.7083 Q 370.41666 3651.2498 343.9583 3598.3333 Q 343.9583 3571.8748 238.12498 3598.3333 Q 132.29166 3651.2498 132.29166 3624.7915 Q 132.29166 3598.3333 158.74998 3598.3333 Q 185.20833 3598.3333 185.20833 3571.8748 Q 158.74998 3545.4165 132.29166 3571.8748 Q 79.37499 3598.3333 52.916664 3571.8748 L 0.0 3545.4165 L 0.0 3174.9998 Q 26.458332 2831.0415 0.0 1957.9165 L 0.0 1058.3333 L 26.458332 1058.3333 L 26.458332 1058.3333 L 26.458332 1031.875 L 26.458332 1031.875 L 52.916664 1031.875 L 52.916664 1058.3333 L 79.37499 1058.3333 L 79.37499 1058.3333 L 79.37499 1031.875 L 79.37499 1031.875 L 105.83333 1031.875 L 105.83333 1005.4166 L 105.83333 1005.4166 L 79.37499 1005.4166 L 79.37499 1005.4166 L 79.37499 1005.4166 L 79.37499 978.95825 L 79.37499 978.95825 L 105.83333 952.49994 Q 132.29166 926.0416 211.66666 899.5833 Q 291.04166 873.12494 291.04166 846.6666 Q 291.04166 820.2083 370.41666 820.2083 Q 423.3333 820.2083 449.79166 714.37494 Q 449.79166 608.5416 476.24997 608.5416 Q 502.7083 608.5416 529.1666 661.4583 L 555.625 714.37494 L 555.625 687.9166 L 555.625 634.99994 L 529.1666 608.5416 L 529.1666 582.0833 L 502.7083 582.0833 Q 476.24997 582.0833 449.79166 529.1666 Q 449.79166 476.24997 449.79166 476.24997 Q 449.79166 423.3333 476.24997 396.87497 Q 502.7083 370.41666 529.1666 317.49997 Q 555.625 291.04166 582.0833 317.49997 Q 608.5416 343.9583 608.5416 291.04166 Q 634.99994 264.5833 661.4583 185.20833 L 661.4583 105.83333 L 714.37494 158.74998 Q 767.2916 185.20833 793.74994 158.74998 Q 820.2083 105.83333 873.12494 105.83333 L 926.0416 105.83333 L 926.0416 79.37499 L 926.0416 52.916664 L 952.49994 52.916664 L 978.95825 52.916664 L 978.95825 26.458332 z" svg:height="39.422916mm" draw:style-name="style-733" svg:viewBox="0.0 0.0 1296.4583 3942.2915" svg:width="12.964582mm" svg:x="7.1437497mm" svg:y="91.01666mm"/>
          <draw:path svg:d="M 79.37499 211.66666 L 79.37499 0.0 L 105.83333 26.458332 Q 132.29166 52.916664 132.29166 26.458332 Q 132.29166 0.0 158.74998 132.29166 Q 158.74998 264.5833 185.20833 264.5833 Q 238.12498 238.12498 264.5833 291.04166 Q 317.49997 317.49997 343.9583 317.49997 Q 343.9583 291.04166 370.41666 317.49997 Q 396.87497 370.41666 396.87497 343.9583 Q 396.87497 343.9583 423.3333 423.3333 L 449.79166 529.1666 L 449.79166 529.1666 L 449.79166 529.1666 L 449.79166 555.625 L 449.79166 555.625 L 476.24997 529.1666 L 502.7083 502.7083 L 502.7083 529.1666 L 502.7083 582.0833 L 529.1666 582.0833 L 555.625 582.0833 L 555.625 529.1666 L 555.625 449.79166 L 582.0833 449.79166 L 582.0833 476.24997 L 582.0833 476.24997 L 608.5416 476.24997 L 608.5416 449.79166 L 608.5416 423.3333 L 608.5416 423.3333 L 608.5416 423.3333 L 634.99994 423.3333 L 634.99994 423.3333 L 634.99994 396.87497 L 661.4583 396.87497 L 661.4583 529.1666 L 661.4583 634.99994 L 661.4583 767.2916 Q 661.4583 899.5833 714.37494 926.0416 Q 740.8333 926.0416 740.8333 952.49994 Q 740.8333 978.95825 793.74994 1005.4166 Q 820.2083 1031.875 926.0416 1402.2916 Q 978.95825 1772.7083 1031.875 2010.8333 Q 1031.875 2248.9583 1031.875 3227.9165 Q 1031.875 4180.4165 1058.3333 4233.333 L 1058.3333 4286.25 L 1031.875 5238.7495 Q 1031.875 6217.708 1031.875 6270.6245 Q 1031.875 6323.5415 1031.875 6349.9995 Q 1031.875 6402.9165 1031.875 6455.833 Q 1084.7916 6508.7495 1058.3333 6561.6665 Q 1031.875 6614.583 1031.875 6693.958 L 1031.875 6773.333 L 1005.4166 6773.333 L 1005.4166 6773.333 L 1005.4166 6799.7915 L 978.95825 6799.7915 L 978.95825 6826.2495 L 978.95825 6826.2495 L 926.0416 6826.2495 L 899.5833 6826.2495 L 820.2083 6826.2495 L 714.37494 6826.2495 L 714.37494 6826.2495 L 714.37494 6826.2495 L 687.9166 6799.7915 L 661.4583 6799.7915 L 661.4583 6561.6665 L 661.4583 6349.9995 L 661.4583 6138.333 L 661.4583 5953.1245 L 661.4583 5926.6665 Q 661.4583 5873.7495 582.0833 5847.2915 Q 502.7083 5820.833 264.5833 5794.3745 Q 26.458332 5767.9165 26.458332 5662.083 L 0.0 5556.2495 L 0.0 5503.333 Q -26.458332 5450.4165 0.0 4815.4165 L 26.458332 4153.958 L 26.458332 3915.833 L 26.458332 3651.2498 L 26.458332 3598.3333 L 26.458332 3571.8748 L 26.458332 3571.8748 L 26.458332 3545.4165 L 26.458332 3545.4165 L 26.458332 3545.4165 L 26.458332 3492.4998 Q 26.458332 3439.5833 52.916664 1957.9165 L 52.916664 449.79166 L 52.916664 449.79166 Q 79.37499 449.79166 79.37499 211.66666 z" svg:height="68.2625mm" draw:style-name="style-734" svg:viewBox="0.0 0.0 1058.3333 6826.2495" svg:width="10.583333mm" svg:x="61.118748mm" svg:y="21.166666mm"/>
          <draw:path svg:d="M 2513.5415 0.0 L 2539.9998 0.0 L 2539.9998 52.916664 Q 2566.4583 132.29166 2592.9165 132.29166 Q 2619.3748 132.29166 2645.8333 158.74998 Q 2672.2915 185.20833 2698.7498 211.66666 Q 2751.6665 238.12498 2751.6665 291.04166 Q 2751.6665 343.9583 2725.2083 343.9583 Q 2698.7498 370.41666 2751.6665 396.87497 Q 2778.1248 396.87497 2778.1248 661.4583 Q 2804.5833 899.5833 2804.5833 1005.4166 L 2804.5833 1111.25 L 2804.5833 1190.6249 L 2804.5833 1243.5416 L 2778.1248 1243.5416 L 2778.1248 1243.5416 L 2778.1248 1269.9999 L 2804.5833 1269.9999 L 2804.5833 1296.4583 L 2804.5833 1296.4583 L 2778.1248 1375.8333 L 2778.1248 1455.2083 L 2778.1248 1455.2083 Q 2751.6665 1455.2083 2751.6665 1508.1249 Q 2751.6665 1561.0416 2725.2083 1561.0416 Q 2698.7498 1561.0416 2672.2915 1640.4166 Q 2645.8333 1719.7916 2513.5415 1772.7083 Q 2407.7083 1825.6249 2407.7083 1852.0833 Q 2434.1665 1878.5416 2328.3333 1957.9165 Q 2248.9583 2037.2915 2169.5833 2143.125 Q 2063.75 2248.9583 2037.2915 2248.9583 Q 2010.8333 2248.9583 1825.6249 2381.2498 L 1640.4166 2513.5415 L 1640.4166 2513.5415 L 1640.4166 2513.5415 L 1613.9583 2539.9998 L 1587.4999 2566.4583 L 1534.5833 2566.4583 L 1508.1249 2566.4583 L 1508.1249 2513.5415 L 1508.1249 2487.0833 L 1534.5833 2487.0833 Q 1534.5833 2460.6248 1534.5833 2460.6248 L 1534.5833 2460.6248 L 1534.5833 2460.6248 Q 1561.0416 2460.6248 1561.0416 2434.1665 L 1561.0416 2434.1665 L 1561.0416 2407.7083 L 1561.0416 2354.7915 L 1534.5833 2354.7915 L 1508.1249 2354.7915 L 1508.1249 2354.7915 L 1508.1249 2354.7915 L 1481.6666 2354.7915 Q 1455.2083 2354.7915 1349.3749 2328.3333 L 1243.5416 2328.3333 L 1243.5416 2301.875 Q 1217.0833 2301.875 767.2916 2275.4165 Q 317.49997 2248.9583 264.5833 2222.5 L 185.20833 2196.0415 L 158.74998 2196.0415 L 105.83333 2196.0415 L 52.916664 2169.5833 L 26.458332 2169.5833 L 26.458332 2143.125 L 0.0 2116.6665 L 0.0 2090.2083 L 0.0 2063.75 L 0.0 2037.2915 L 0.0 2010.8333 L 26.458332 1984.3749 L 52.916664 1931.4583 L 52.916664 1931.4583 L 52.916664 1931.4583 L 52.916664 1904.9999 L 52.916664 1904.9999 L 79.37499 1904.9999 L 79.37499 1878.5416 L 105.83333 1878.5416 L 132.29166 1878.5416 L 211.66666 1825.6249 Q 291.04166 1772.7083 476.24997 1772.7083 Q 661.4583 1772.7083 1031.875 1534.5833 Q 1375.8333 1322.9166 1640.4166 952.49994 Q 1878.5416 555.625 2063.75 370.41666 Q 2222.5 185.20833 2222.5 158.74998 L 2248.9583 158.74998 L 2248.9583 158.74998 Q 2275.4165 158.74998 2275.4165 132.29166 L 2275.4165 132.29166 L 2275.4165 132.29166 Q 2275.4165 132.29166 2301.875 132.29166 L 2301.875 105.83333 L 2301.875 105.83333 Q 2328.3333 105.83333 2328.3333 79.37499 L 2328.3333 79.37499 L 2328.3333 79.37499 Q 2328.3333 79.37499 2354.7915 79.37499 L 2354.7915 52.916664 L 2434.1665 26.458332 Q 2487.0833 26.458332 2513.5415 0.0 z" svg:height="25.664581mm" draw:style-name="style-735" svg:viewBox="0.0 0.0 2804.5833 2566.4583" svg:width="28.045832mm" svg:x="142.875mm" svg:y="145.78542mm"/>
          <draw:path svg:d="M 291.04166 26.458332 L 291.04166 0.0 L 317.49997 0.0 L 343.9583 0.0 L 343.9583 52.916664 L 343.9583 105.83333 L 370.41666 105.83333 L 396.87497 105.83333 L 396.87497 238.12498 Q 396.87497 396.87497 370.41666 396.87497 Q 343.9583 396.87497 317.49997 529.1666 Q 317.49997 634.99994 264.5833 661.4583 L 211.66666 687.9166 L 158.74998 687.9166 Q 132.29166 661.4583 105.83333 634.99994 Q 52.916664 582.0833 52.916664 555.625 Q 26.458332 555.625 0.0 449.79166 L 0.0 343.9583 L 0.0 291.04166 L 0.0 264.5833 L 26.458332 238.12498 Q 26.458332 211.66666 52.916664 211.66666 Q 79.37499 211.66666 105.83333 132.29166 Q 132.29166 79.37499 211.66666 52.916664 L 291.04166 52.916664 L 291.04166 26.458332 z" svg:height="6.879166mm" draw:style-name="style-736" svg:viewBox="0.0 0.0 396.87497 687.9166" svg:width="3.9687498mm" svg:x="182.56248mm" svg:y="54.239582mm"/>
          <draw:path svg:d="M 0.0 26.458332 L 26.458332 0.0 L 26.458332 0.0 L 52.916664 0.0 L 52.916664 0.0 L 52.916664 0.0 L 52.916664 26.458332 L 52.916664 26.458332 L 79.37499 26.458332 L 79.37499 52.916664 L 105.83333 52.916664 L 105.83333 52.916664 L 105.83333 52.916664 Q 105.83333 52.916664 105.83333 79.37499 L 132.29166 79.37499 L 132.29166 105.83333 Q 158.74998 105.83333 158.74998 105.83333 L 158.74998 132.29166 L 158.74998 158.74998 Q 132.29166 185.20833 158.74998 185.20833 L 185.20833 185.20833 L 185.20833 185.20833 Q 211.66666 185.20833 211.66666 211.66666 L 211.66666 211.66666 L 211.66666 264.5833 Q 211.66666 317.49997 211.66666 343.9583 L 211.66666 370.41666 L 238.12498 370.41666 L 238.12498 370.41666 L 238.12498 396.87497 Q 264.5833 396.87497 264.5833 423.3333 L 264.5833 423.3333 L 264.5833 423.3333 Q 264.5833 423.3333 238.12498 423.3333 Q 211.66666 423.3333 185.20833 396.87497 L 158.74998 343.9583 L 132.29166 343.9583 Q 132.29166 317.49997 105.83333 317.49997 Q 52.916664 317.49997 26.458332 158.74998 Q 0.0 52.916664 0.0 26.458332 z" svg:height="4.233333mm" draw:style-name="style-737" svg:viewBox="0.0 0.0 264.5833 423.3333" svg:width="2.6458333mm" svg:x="161.92499mm" svg:y="40.216663mm"/>
          <draw:path svg:d="M 396.87497 26.458332 L 449.79166 26.458332 L 449.79166 79.37499 Q 449.79166 132.29166 396.87497 132.29166 Q 317.49997 158.74998 317.49997 158.74998 L 317.49997 158.74998 L 291.04166 158.74998 Q 238.12498 158.74998 185.20833 185.20833 Q 158.74998 211.66666 158.74998 158.74998 Q 132.29166 132.29166 79.37499 211.66666 L 0.0 264.5833 L 0.0 238.12498 L 26.458332 211.66666 L 26.458332 211.66666 L 26.458332 211.66666 L 26.458332 185.20833 L 26.458332 185.20833 L 52.916664 158.74998 Q 79.37499 105.83333 79.37499 105.83333 L 79.37499 79.37499 L 132.29166 26.458332 Q 185.20833 0.0 264.5833 0.0 Q 343.9583 0.0 396.87497 26.458332 z" svg:height="2.6458333mm" draw:style-name="style-738" svg:viewBox="0.0 0.0 449.79166 264.5833" svg:width="4.497916mm" svg:x="36.247913mm" svg:y="80.43333mm"/>
          <draw:path svg:d="M 317.49997 26.458332 L 317.49997 0.0 L 396.87497 132.29166 Q 476.24997 264.5833 502.7083 370.41666 Q 529.1666 502.7083 529.1666 502.7083 Q 582.0833 502.7083 582.0833 502.7083 Q 582.0833 476.24997 582.0833 476.24997 L 608.5416 476.24997 L 634.99994 529.1666 Q 687.9166 582.0833 687.9166 634.99994 L 687.9166 687.9166 L 714.37494 714.37494 L 714.37494 740.8333 L 767.2916 740.8333 Q 820.2083 714.37494 820.2083 687.9166 L 846.6666 634.99994 L 846.6666 634.99994 L 846.6666 634.99994 L 846.6666 687.9166 L 846.6666 714.37494 L 873.12494 740.8333 Q 899.5833 793.74994 899.5833 793.74994 L 899.5833 793.74994 L 899.5833 952.49994 Q 899.5833 1137.7083 926.0416 1137.7083 L 926.0416 1137.7083 L 926.0416 1164.1666 L 926.0416 1164.1666 L 926.0416 1217.0833 Q 899.5833 1296.4583 899.5833 1402.2916 L 899.5833 1508.1249 L 873.12494 1534.5833 L 846.6666 1561.0416 L 846.6666 1561.0416 L 846.6666 1587.4999 L 846.6666 1587.4999 L 846.6666 1587.4999 L 820.2083 1534.5833 Q 793.74994 1455.2083 793.74994 1402.2916 L 740.8333 1349.3749 L 740.8333 1322.9166 L 740.8333 1269.9999 L 714.37494 1269.9999 L 714.37494 1269.9999 L 714.37494 1243.5416 L 687.9166 1243.5416 L 687.9166 1269.9999 L 687.9166 1322.9166 L 687.9166 1322.9166 L 687.9166 1349.3749 L 687.9166 1375.8333 L 687.9166 1402.2916 L 661.4583 1402.2916 L 661.4583 1375.8333 L 634.99994 1375.8333 L 608.5416 1375.8333 L 661.4583 1534.5833 Q 687.9166 1693.3333 687.9166 1957.9165 Q 687.9166 2222.5 661.4583 2248.9583 Q 634.99994 2275.4165 634.99994 2328.3333 L 634.99994 2354.7915 L 608.5416 2434.1665 Q 582.0833 2487.0833 661.4583 2434.1665 Q 740.8333 2407.7083 793.74994 2275.4165 Q 899.5833 2169.5833 899.5833 2143.125 L 899.5833 2116.6665 L 926.0416 2116.6665 L 926.0416 2116.6665 L 926.0416 2090.2083 L 952.49994 2090.2083 L 952.49994 2090.2083 L 952.49994 2063.75 L 952.49994 2063.75 L 952.49994 2063.75 L 978.95825 2063.75 L 978.95825 2063.75 L 978.95825 2037.2915 L 1005.4166 2037.2915 L 1005.4166 2063.75 L 1005.4166 2090.2083 L 1005.4166 2116.6665 L 1005.4166 2116.6665 L 978.95825 2143.125 L 952.49994 2169.5833 L 952.49994 2222.5 Q 952.49994 2301.875 926.0416 2301.875 Q 899.5833 2328.3333 926.0416 2328.3333 Q 952.49994 2328.3333 873.12494 2434.1665 Q 793.74994 2566.4583 793.74994 2592.9165 L 793.74994 2619.3748 L 767.2916 2645.8333 L 740.8333 2672.2915 L 740.8333 2672.2915 L 740.8333 2698.7498 L 687.9166 2698.7498 L 661.4583 2698.7498 L 661.4583 2725.2083 L 634.99994 2725.2083 L 634.99994 2725.2083 L 634.99994 2698.7498 L 634.99994 2698.7498 L 634.99994 2698.7498 L 608.5416 2698.7498 L 608.5416 2698.7498 L 582.0833 2672.2915 L 555.625 2645.8333 L 555.625 2645.8333 Q 529.1666 2645.8333 529.1666 2539.9998 L 476.24997 2460.6248 L 476.24997 2434.1665 L 476.24997 2381.2498 L 476.24997 2381.2498 L 476.24997 2381.2498 L 476.24997 2354.7915 L 476.24997 2354.7915 L 449.79166 2434.1665 L 423.3333 2513.5415 L 396.87497 2698.7498 Q 370.41666 2910.4165 370.41666 2963.3333 Q 370.41666 3016.2498 317.49997 3201.4583 Q 264.5833 3386.6665 238.12498 3413.1248 L 211.66666 3439.5833 L 211.66666 3466.0415 L 211.66666 3492.4998 L 211.66666 3492.4998 Q 211.66666 3492.4998 185.20833 3545.4165 L 185.20833 3571.8748 L 158.74998 3571.8748 L 132.29166 3571.8748 L 132.29166 3598.3333 L 105.83333 3624.7915 L 105.83333 3624.7915 L 105.83333 3651.2498 L 79.37499 3651.2498 L 52.916664 3651.2498 L 26.458332 3677.7083 L 0.0 3677.7083 L 0.0 3651.2498 L 0.0 3598.3333 L 26.458332 3571.8748 L 52.916664 3545.4165 L 52.916664 3492.4998 Q 52.916664 3466.0415 79.37499 3439.5833 Q 79.37499 3413.1248 52.916664 3413.1248 Q 26.458332 3386.6665 52.916664 3227.9165 L 105.83333 3069.1665 L 105.83333 3095.6248 Q 105.83333 3122.0833 238.12498 2434.1665 Q 370.41666 1746.2499 370.41666 1587.4999 Q 370.41666 1428.7499 343.9583 1455.2083 L 317.49997 1481.6666 L 317.49997 1349.3749 Q 317.49997 1217.0833 317.49997 1217.0833 Q 317.49997 1190.6249 317.49997 846.6666 Q 317.49997 476.24997 317.49997 423.3333 L 291.04166 396.87497 L 291.04166 396.87497 Q 291.04166 370.41666 264.5833 370.41666 L 238.12498 370.41666 L 238.12498 343.9583 L 211.66666 343.9583 L 211.66666 343.9583 L 211.66666 317.49997 L 211.66666 317.49997 L 211.66666 317.49997 L 185.20833 291.04166 L 185.20833 264.5833 L 211.66666 264.5833 L 238.12498 264.5833 L 264.5833 317.49997 Q 317.49997 343.9583 317.49997 343.9583 L 317.49997 370.41666 L 317.49997 370.41666 L 317.49997 370.41666 L 343.9583 370.41666 L 343.9583 370.41666 L 343.9583 343.9583 L 370.41666 343.9583 L 370.41666 264.5833 L 370.41666 211.66666 L 343.9583 158.74998 L 317.49997 132.29166 L 317.49997 105.83333 L 317.49997 52.916664 L 317.49997 26.458332 z" svg:height="36.77708mm" draw:style-name="style-739" svg:viewBox="0.0 0.0 1005.4166 3677.7083" svg:width="10.054166mm" svg:x="226.48332mm" svg:y="118.533325mm"/>
          <draw:path svg:d="M 1508.1249 0.0 L 1561.0416 0.0 L 1719.7916 26.458332 Q 1852.0833 79.37499 1878.5416 132.29166 Q 1878.5416 185.20833 2143.125 291.04166 Q 2381.2498 396.87497 2539.9998 502.7083 Q 2672.2915 634.99994 2698.7498 687.9166 L 2698.7498 740.8333 L 2698.7498 740.8333 Q 2698.7498 767.2916 2725.2083 767.2916 L 2725.2083 767.2916 L 2725.2083 767.2916 Q 2725.2083 767.2916 2725.2083 793.74994 L 2751.6665 793.74994 L 2725.2083 1031.875 Q 2725.2083 1296.4583 2619.3748 1508.1249 Q 2513.5415 1719.7916 2487.0833 1719.7916 L 2487.0833 1719.7916 L 2487.0833 1746.2499 L 2460.6248 1746.2499 L 2460.6248 1746.2499 L 2460.6248 1772.7083 L 2460.6248 1772.7083 L 2460.6248 1772.7083 L 2434.1665 1772.7083 L 2434.1665 1772.7083 L 2434.1665 1799.1666 L 2407.7083 1799.1666 L 2407.7083 1799.1666 L 2407.7083 1825.6249 L 2407.7083 1825.6249 L 2407.7083 1825.6249 L 2407.7083 1825.6249 L 2381.2498 1825.6249 L 2381.2498 1852.0833 L 2381.2498 1852.0833 L 2354.7915 1852.0833 L 2328.3333 1852.0833 L 2328.3333 1799.1666 L 2328.3333 1746.2499 L 2328.3333 1719.7916 Q 2328.3333 1666.8749 2301.875 1666.8749 Q 2275.4165 1666.8749 2248.9583 1613.9583 Q 2248.9583 1534.5833 2143.125 1455.2083 Q 2037.2915 1349.3749 2037.2915 1296.4583 Q 2037.2915 1243.5416 1984.3749 1243.5416 Q 1957.9165 1217.0833 1957.9165 1190.6249 Q 1957.9165 1164.1666 1852.0833 1137.7083 L 1746.2499 1111.25 L 1746.2499 1084.7916 Q 1719.7916 1084.7916 1719.7916 1084.7916 L 1719.7916 1084.7916 L 1693.3333 1084.7916 Q 1666.8749 1084.7916 1561.0416 1031.875 Q 1428.7499 978.95825 1296.4583 1031.875 Q 1190.6249 1084.7916 978.95825 1243.5416 L 793.74994 1402.2916 L 793.74994 1402.2916 L 767.2916 1402.2916 L 767.2916 1402.2916 L 767.2916 1402.2916 L 767.2916 1428.7499 L 767.2916 1428.7499 L 740.8333 1428.7499 L 740.8333 1455.2083 L 714.37494 1455.2083 L 687.9166 1455.2083 L 661.4583 1455.2083 Q 661.4583 1455.2083 661.4583 1481.6666 L 661.4583 1481.6666 L 661.4583 1481.6666 Q 634.99994 1508.1249 555.625 1534.5833 Q 502.7083 1561.0416 476.24997 1613.9583 Q 449.79166 1640.4166 449.79166 1772.7083 L 449.79166 1878.5416 L 449.79166 1931.4583 L 449.79166 1984.3749 L 449.79166 1984.3749 Q 449.79166 1984.3749 423.3333 2010.8333 L 423.3333 2037.2915 L 423.3333 2037.2915 Q 396.87497 2037.2915 396.87497 2116.6665 L 396.87497 2196.0415 L 370.41666 2196.0415 L 343.9583 2196.0415 L 343.9583 2196.0415 L 317.49997 2196.0415 L 264.5833 2169.5833 L 211.66666 2143.125 L 211.66666 2143.125 L 185.20833 2143.125 L 185.20833 2143.125 L 185.20833 2143.125 L 185.20833 2116.6665 L 185.20833 2116.6665 L 158.74998 2116.6665 L 158.74998 2090.2083 L 132.29166 2090.2083 L 105.83333 2090.2083 L 52.916664 1931.4583 Q -26.458332 1799.1666 0.0 1640.4166 Q 26.458332 1481.6666 105.83333 1349.3749 Q 185.20833 1243.5416 291.04166 1164.1666 Q 396.87497 1084.7916 370.41666 1031.875 Q 343.9583 952.49994 343.9583 793.74994 Q 291.04166 634.99994 317.49997 582.0833 Q 343.9583 529.1666 555.625 396.87497 Q 740.8333 238.12498 1031.875 132.29166 Q 1322.9166 26.458332 1402.2916 26.458332 Q 1455.2083 26.458332 1508.1249 0.0 z" svg:height="21.960415mm" draw:style-name="style-740" svg:viewBox="0.0 0.0 2751.6665 2196.0415" svg:width="27.516665mm" svg:x="212.98958mm" svg:y="57.41458mm"/>
          <draw:path svg:d="M 2328.3333 1957.9165 L 2354.7915 1957.9165 L 2354.7915 1984.3749 L 2328.3333 2010.8333 L 2328.3333 2010.8333 L 2328.3333 2010.8333 L 2301.875 2037.2915 L 2275.4165 2063.75 L 2010.8333 2063.75 Q 1746.2499 2063.75 1746.2499 1931.4583 Q 1746.2499 1825.6249 1719.7916 1825.6249 Q 1693.3333 1799.1666 1640.4166 1825.6249 L 1587.4999 1825.6249 L 1561.0416 1825.6249 Q 1561.0416 1852.0833 1508.1249 1799.1666 L 1455.2083 1772.7083 L 1455.2083 1799.1666 Q 1428.7499 1825.6249 1428.7499 1904.9999 L 1428.7499 1984.3749 L 1428.7499 1984.3749 L 1402.2916 1957.9165 L 1402.2916 1957.9165 L 1375.8333 1957.9165 L 1375.8333 1957.9165 L 1375.8333 1957.9165 L 1375.8333 1931.4583 L 1375.8333 1931.4583 L 1349.3749 1852.0833 Q 1322.9166 1799.1666 1322.9166 1799.1666 L 1322.9166 1799.1666 L 1269.9999 1799.1666 Q 1243.5416 1799.1666 1217.0833 1852.0833 Q 1190.6249 1904.9999 1164.1666 1904.9999 Q 1111.25 1904.9999 1084.7916 1852.0833 Q 1058.3333 1799.1666 1031.875 1799.1666 L 1005.4166 1799.1666 L 1005.4166 1799.1666 L 1005.4166 1799.1666 L 978.95825 1904.9999 Q 952.49994 2010.8333 952.49994 2010.8333 L 952.49994 2010.8333 L 978.95825 2010.8333 L 978.95825 2037.2915 L 952.49994 2037.2915 L 926.0416 2037.2915 L 926.0416 2010.8333 L 899.5833 1984.3749 L 899.5833 1984.3749 L 899.5833 1957.9165 L 873.12494 1957.9165 L 846.6666 1957.9165 L 846.6666 1984.3749 L 846.6666 2010.8333 L 820.2083 2010.8333 L 820.2083 2010.8333 L 793.74994 2037.2915 L 767.2916 2037.2915 L 767.2916 2010.8333 Q 793.74994 1984.3749 820.2083 1931.4583 Q 846.6666 1878.5416 740.8333 1852.0833 L 634.99994 1852.0833 L 634.99994 1799.1666 Q 634.99994 1746.2499 608.5416 1746.2499 L 608.5416 1746.2499 L 608.5416 1746.2499 Q 608.5416 1746.2499 502.7083 1719.7916 Q 423.3333 1693.3333 449.79166 1693.3333 Q 476.24997 1666.8749 476.24997 1640.4166 Q 476.24997 1613.9583 370.41666 1613.9583 L 291.04166 1587.4999 L 211.66666 1587.4999 L 132.29166 1587.4999 L 158.74998 1587.4999 L 185.20833 1587.4999 L 211.66666 1561.0416 L 264.5833 1534.5833 L 264.5833 1534.5833 L 264.5833 1534.5833 L 291.04166 1534.5833 L 291.04166 1534.5833 L 317.49997 1534.5833 L 317.49997 1534.5833 L 317.49997 1534.5833 L 317.49997 1534.5833 L 343.9583 1534.5833 L 343.9583 1534.5833 L 423.3333 1508.1249 Q 476.24997 1508.1249 476.24997 1481.6666 Q 476.24997 1455.2083 529.1666 1455.2083 L 582.0833 1455.2083 L 582.0833 1428.7499 L 582.0833 1402.2916 L 634.99994 1402.2916 L 661.4583 1375.8333 L 661.4583 1375.8333 L 687.9166 1375.8333 L 687.9166 1375.8333 L 687.9166 1375.8333 L 714.37494 1375.8333 L 740.8333 1375.8333 L 846.6666 1322.9166 Q 952.49994 1269.9999 1005.4166 1269.9999 Q 1031.875 1269.9999 1031.875 1296.4583 Q 1005.4166 1322.9166 1005.4166 1375.8333 L 1005.4166 1402.2916 L 1058.3333 1402.2916 L 1084.7916 1375.8333 L 1084.7916 1375.8333 L 1111.25 1375.8333 L 1111.25 1375.8333 L 1111.25 1375.8333 L 1111.25 1349.3749 L 1111.25 1349.3749 L 1137.7083 1349.3749 L 1137.7083 1322.9166 L 1137.7083 1322.9166 L 1164.1666 1322.9166 L 1164.1666 1296.4583 L 1164.1666 1269.9999 L 1137.7083 1269.9999 L 1111.25 1269.9999 L 1084.7916 1243.5416 L 1058.3333 1243.5416 L 1058.3333 1217.0833 Q 1058.3333 1164.1666 1031.875 1164.1666 Q 1005.4166 1164.1666 1005.4166 1084.7916 Q 1005.4166 1005.4166 793.74994 1005.4166 Q 582.0833 978.95825 582.0833 846.6666 Q 555.625 740.8333 502.7083 582.0833 Q 476.24997 449.79166 449.79166 476.24997 Q 423.3333 502.7083 396.87497 449.79166 Q 343.9583 423.3333 343.9583 370.41666 Q 343.9583 370.41666 264.5833 343.9583 Q 158.74998 317.49997 158.74998 291.04166 Q 158.74998 264.5833 105.83333 211.66666 L 52.916664 158.74998 L 52.916664 158.74998 Q 79.37499 158.74998 52.916664 132.29166 Q 0.0 132.29166 0.0 79.37499 Q 0.0 52.916664 0.0 26.458332 Q -26.458332 0.0 0.0 0.0 Q 52.916664 0.0 52.916664 52.916664 Q 52.916664 79.37499 158.74998 52.916664 Q 238.12498 52.916664 291.04166 52.916664 Q 343.9583 79.37499 343.9583 52.916664 Q 343.9583 0.0 370.41666 0.0 Q 396.87497 0.0 423.3333 52.916664 Q 449.79166 105.83333 634.99994 158.74998 Q 820.2083 211.66666 846.6666 291.04166 Q 873.12494 396.87497 978.95825 423.3333 Q 1058.3333 476.24997 1084.7916 502.7083 Q 1084.7916 529.1666 1137.7083 555.625 Q 1217.0833 582.0833 1269.9999 687.9166 Q 1349.3749 793.74994 1719.7916 899.5833 Q 2090.2083 1005.4166 2090.2083 1084.7916 Q 2090.2083 1164.1666 2116.6665 1164.1666 Q 2169.5833 1190.6249 2169.5833 1217.0833 Q 2169.5833 1243.5416 2222.5 1269.9999 Q 2275.4165 1269.9999 2328.3333 1402.2916 Q 2381.2498 1534.5833 2407.7083 1534.5833 Q 2434.1665 1534.5833 2407.7083 1613.9583 Q 2381.2498 1693.3333 2407.7083 1693.3333 Q 2434.1665 1719.7916 2328.3333 1746.2499 Q 2248.9583 1746.2499 2275.4165 1772.7083 Q 2328.3333 1772.7083 2328.3333 1799.1666 Q 2301.875 1799.1666 2275.4165 1904.9999 Q 2275.4165 1957.9165 2275.4165 1957.9165 Q 2301.875 1957.9165 2328.3333 1957.9165 z M 1111.25 1164.1666 Q 1111.25 1111.25 1164.1666 1111.25 Q 1217.0833 1137.7083 1190.6249 1164.1666 Q 1190.6249 1217.0833 1164.1666 1217.0833 Q 1111.25 1217.0833 1111.25 1164.1666 z M 2222.5 1296.4583 Q 2222.5 1296.4583 2248.9583 1296.4583 Q 2248.9583 1322.9166 2222.5 1322.9166 Q 2222.5 1322.9166 2222.5 1296.4583 z M 952.49994 1349.3749 Q 952.49994 1349.3749 978.95825 1349.3749 Q 978.95825 1375.8333 952.49994 1375.8333 Q 952.49994 1375.8333 952.49994 1349.3749 z" svg:height="20.637499mm" draw:style-name="style-741" svg:viewBox="0.0 0.0 2407.7083 2063.75" svg:width="24.077082mm" svg:x="113.77083mm" svg:y="219.07498mm"/>
          <draw:path svg:d="M 317.49997 26.458332 L 343.9583 26.458332 L 343.9583 26.458332 Q 370.41666 26.458332 370.41666 52.916664 L 370.41666 79.37499 L 396.87497 132.29166 L 423.3333 158.74998 L 423.3333 158.74998 L 423.3333 185.20833 L 396.87497 185.20833 Q 370.41666 185.20833 317.49997 132.29166 Q 264.5833 105.83333 264.5833 238.12498 L 238.12498 396.87497 L 238.12498 502.7083 Q 238.12498 608.5416 238.12498 608.5416 L 264.5833 608.5416 L 264.5833 608.5416 L 264.5833 608.5416 L 264.5833 582.0833 L 264.5833 582.0833 L 264.5833 608.5416 L 264.5833 634.99994 L 264.5833 634.99994 L 264.5833 661.4583 L 264.5833 661.4583 L 264.5833 661.4583 L 185.20833 661.4583 L 105.83333 661.4583 L 79.37499 687.9166 L 52.916664 687.9166 L 52.916664 714.37494 L 52.916664 740.8333 L 26.458332 740.8333 L 0.0 740.8333 L 0.0 714.37494 L 0.0 687.9166 L 0.0 582.0833 Q 0.0 476.24997 0.0 449.79166 L 0.0 423.3333 L 0.0 291.04166 L 0.0 158.74998 L 0.0 158.74998 L 0.0 158.74998 L 26.458332 158.74998 L 26.458332 185.20833 L 26.458332 185.20833 L 52.916664 185.20833 L 52.916664 185.20833 L 52.916664 185.20833 L 52.916664 211.66666 L 52.916664 211.66666 L 79.37499 132.29166 L 79.37499 52.916664 L 158.74998 26.458332 Q 211.66666 26.458332 238.12498 0.0 Q 264.5833 -26.458332 264.5833 0.0 Q 291.04166 26.458332 317.49997 26.458332 z" svg:height="7.408333mm" draw:style-name="style-742" svg:viewBox="0.0 0.0 423.3333 740.8333" svg:width="4.233333mm" svg:x="95.24999mm" svg:y="50.00625mm"/>
          <draw:path svg:d="M 0.0 26.458332 L 0.0 0.0 L 26.458332 0.0 Q 79.37499 0.0 105.83333 26.458332 Q 132.29166 79.37499 185.20833 26.458332 Q 211.66666 26.458332 238.12498 0.0 L 264.5833 0.0 L 264.5833 26.458332 Q 238.12498 26.458332 238.12498 79.37499 L 211.66666 105.83333 L 211.66666 158.74998 Q 238.12498 211.66666 238.12498 238.12498 L 238.12498 291.04166 L 291.04166 343.9583 Q 291.04166 370.41666 317.49997 396.87497 L 317.49997 423.3333 L 291.04166 423.3333 Q 291.04166 449.79166 291.04166 449.79166 L 291.04166 449.79166 L 238.12498 449.79166 L 211.66666 449.79166 L 158.74998 423.3333 Q 105.83333 396.87497 79.37499 238.12498 Q 26.458332 52.916664 26.458332 26.458332 L 0.0 26.458332 L 0.0 26.458332 z" svg:height="4.497916mm" draw:style-name="style-743" svg:viewBox="0.0 0.0 317.49997 449.79166" svg:width="3.1749997mm" svg:x="114.03541mm" svg:y="50.00625mm"/>
          <draw:path svg:d="M 1904.9999 79.37499 L 1904.9999 79.37499 L 1878.5416 132.29166 Q 1878.5416 185.20833 1852.0833 185.20833 L 1852.0833 185.20833 L 1852.0833 158.74998 Q 1852.0833 132.29166 1825.6249 132.29166 Q 1799.1666 132.29166 1799.1666 158.74998 Q 1799.1666 185.20833 1772.7083 185.20833 Q 1746.2499 211.66666 1719.7916 238.12498 Q 1719.7916 264.5833 1693.3333 264.5833 Q 1666.8749 264.5833 1640.4166 317.49997 Q 1613.9583 370.41666 1349.3749 634.99994 Q 1084.7916 899.5833 846.6666 1058.3333 L 608.5416 1190.6249 L 608.5416 1190.6249 Q 582.0833 1217.0833 582.0833 1217.0833 L 582.0833 1217.0833 L 555.625 1217.0833 Q 555.625 1217.0833 555.625 1243.5416 L 555.625 1243.5416 L 555.625 1243.5416 Q 529.1666 1269.9999 529.1666 1269.9999 L 529.1666 1269.9999 L 502.7083 1269.9999 Q 476.24997 1269.9999 343.9583 1322.9166 L 211.66666 1322.9166 L 105.83333 1349.3749 L 0.0 1349.3749 L 0.0 1322.9166 L 0.0 1322.9166 L 79.37499 1322.9166 L 132.29166 1322.9166 L 132.29166 1296.4583 L 132.29166 1296.4583 L 158.74998 1296.4583 L 158.74998 1269.9999 L 185.20833 1269.9999 L 211.66666 1269.9999 L 317.49997 1217.0833 Q 423.3333 1164.1666 449.79166 1137.7083 Q 449.79166 1111.25 529.1666 1058.3333 Q 608.5416 1005.4166 767.2916 873.12494 Q 926.0416 714.37494 952.49994 687.9166 Q 952.49994 661.4583 1058.3333 582.0833 Q 1137.7083 476.24997 1217.0833 423.3333 Q 1296.4583 343.9583 1296.4583 317.49997 L 1296.4583 291.04166 L 1322.9166 264.5833 L 1349.3749 238.12498 L 1349.3749 238.12498 L 1349.3749 211.66666 L 1349.3749 211.66666 L 1349.3749 211.66666 L 1375.8333 158.74998 L 1402.2916 132.29166 L 1402.2916 132.29166 L 1402.2916 105.83333 L 1375.8333 105.83333 L 1349.3749 105.83333 L 1190.6249 79.37499 L 1031.875 79.37499 L 1031.875 79.37499 L 1031.875 52.916664 L 1031.875 52.916664 L 1058.3333 52.916664 L 1111.25 52.916664 L 1164.1666 52.916664 L 1349.3749 0.0 Q 1561.0416 0.0 1561.0416 26.458332 Q 1561.0416 79.37499 1613.9583 105.83333 Q 1666.8749 105.83333 1666.8749 52.916664 Q 1666.8749 26.458332 1719.7916 79.37499 Q 1746.2499 105.83333 1799.1666 79.37499 Q 1878.5416 26.458332 1878.5416 52.916664 Q 1878.5416 79.37499 1904.9999 79.37499 z" svg:height="13.49375mm" draw:style-name="style-744" svg:viewBox="0.0 0.0 1904.9999 1349.3749" svg:width="19.05mm" svg:x="115.62291mm" svg:y="75.67083mm"/>
          <draw:path svg:d="M 79.37499 52.916664 L 105.83333 0.0 L 105.83333 26.458332 L 105.83333 52.916664 L 105.83333 211.66666 Q 105.83333 370.41666 79.37499 449.79166 L 52.916664 529.1666 L 52.916664 634.99994 Q 26.458332 740.8333 26.458332 740.8333 L 26.458332 740.8333 L 0.0 740.8333 L 0.0 740.8333 L 0.0 767.2916 L 0.0 767.2916 L 0.0 767.2916 L 0.0 767.2916 L 0.0 661.4583 Q 0.0 555.625 0.0 317.49997 L 26.458332 105.83333 L 52.916664 105.83333 Q 52.916664 79.37499 79.37499 52.916664 z" svg:height="7.6729164mm" draw:style-name="style-745" svg:viewBox="0.0 0.0 105.83333 767.2916" svg:width="1.0583333mm" svg:x="237.06665mm" svg:y="130.17499mm"/>
          <draw:path svg:d="M 873.12494 0.0 L 899.5833 0.0 L 899.5833 26.458332 Q 926.0416 52.916664 926.0416 79.37499 L 926.0416 79.37499 L 926.0416 79.37499 Q 899.5833 79.37499 873.12494 185.20833 L 846.6666 264.5833 L 820.2083 264.5833 Q 820.2083 291.04166 820.2083 291.04166 L 820.2083 291.04166 L 714.37494 291.04166 Q 634.99994 291.04166 502.7083 291.04166 Q 396.87497 291.04166 264.5833 291.04166 Q 132.29166 317.49997 132.29166 343.9583 Q 132.29166 370.41666 105.83333 396.87497 Q 79.37499 396.87497 105.83333 423.3333 Q 132.29166 449.79166 79.37499 449.79166 Q 26.458332 476.24997 26.458332 423.3333 L 0.0 370.41666 L 0.0 343.9583 L 26.458332 317.49997 L 26.458332 317.49997 L 26.458332 291.04166 L 26.458332 291.04166 L 26.458332 291.04166 L 52.916664 291.04166 L 52.916664 291.04166 L 52.916664 264.5833 L 79.37499 264.5833 L 79.37499 264.5833 L 79.37499 238.12498 L 238.12498 185.20833 Q 423.3333 132.29166 449.79166 105.83333 L 502.7083 79.37499 L 555.625 79.37499 L 634.99994 79.37499 L 661.4583 52.916664 L 687.9166 52.916664 L 714.37494 52.916664 L 767.2916 26.458332 L 820.2083 26.458332 Q 846.6666 26.458332 873.12494 0.0 z" svg:height="4.497916mm" draw:style-name="style-746" svg:viewBox="0.0 0.0 926.0416 449.79166" svg:width="9.260416mm" svg:x="230.98123mm" svg:y="37.306248mm"/>
          <draw:path svg:d="M 396.87497 26.458332 L 502.7083 0.0 L 449.79166 52.916664 Q 370.41666 105.83333 370.41666 132.29166 Q 370.41666 185.20833 317.49997 185.20833 Q 291.04166 211.66666 264.5833 317.49997 Q 264.5833 396.87497 238.12498 423.3333 Q 185.20833 423.3333 185.20833 476.24997 Q 158.74998 555.625 105.83333 555.625 Q 52.916664 555.625 26.458332 555.625 L 26.458332 555.625 L 26.458332 555.625 Q 0.0 555.625 0.0 529.1666 L 0.0 529.1666 L 0.0 449.79166 Q 26.458332 396.87497 52.916664 291.04166 Q 79.37499 211.66666 185.20833 132.29166 Q 291.04166 52.916664 396.87497 26.458332 z" svg:height="5.5562496mm" draw:style-name="style-747" svg:viewBox="0.0 0.0 502.7083 555.625" svg:width="5.027083mm" svg:x="27.781248mm" svg:y="77.52291mm"/>
          <draw:path svg:d="M 158.74998 0.0 L 158.74998 0.0 L 211.66666 0.0 L 291.04166 0.0 L 343.9583 26.458332 L 396.87497 26.458332 L 396.87497 52.916664 Q 370.41666 52.916664 370.41666 185.20833 L 370.41666 317.49997 L 370.41666 264.5833 Q 370.41666 185.20833 343.9583 185.20833 Q 343.9583 158.74998 317.49997 211.66666 L 317.49997 264.5833 L 291.04166 291.04166 Q 264.5833 317.49997 264.5833 529.1666 Q 264.5833 714.37494 238.12498 740.8333 L 211.66666 740.8333 L 185.20833 740.8333 Q 158.74998 740.8333 132.29166 687.9166 Q 105.83333 634.99994 52.916664 449.79166 L 0.0 264.5833 L 0.0 185.20833 L 0.0 105.83333 L 0.0 79.37499 Q 26.458332 52.916664 105.83333 26.458332 Q 158.74998 0.0 158.74998 0.0 z" svg:height="7.408333mm" draw:style-name="style-748" svg:viewBox="0.0 0.0 396.87497 740.8333" svg:width="3.9687498mm" svg:x="132.82083mm" svg:y="7.408333mm"/>
          <draw:path svg:d="M 608.5416 26.458332 L 608.5416 0.0 L 634.99994 0.0 Q 661.4583 26.458332 661.4583 52.916664 Q 634.99994 79.37499 608.5416 79.37499 Q 582.0833 79.37499 582.0833 105.83333 Q 555.625 132.29166 396.87497 211.66666 Q 211.66666 291.04166 185.20833 396.87497 L 185.20833 529.1666 L 185.20833 555.625 Q 185.20833 608.5416 132.29166 582.0833 Q 105.83333 555.625 52.916664 502.7083 L 0.0 449.79166 L 0.0 449.79166 Q 26.458332 449.79166 26.458332 449.79166 L 26.458332 423.3333 L 26.458332 423.3333 Q 26.458332 423.3333 52.916664 396.87497 L 52.916664 396.87497 L 52.916664 396.87497 Q 79.37499 396.87497 79.37499 396.87497 L 79.37499 370.41666 L 79.37499 291.04166 Q 79.37499 238.12498 105.83333 185.20833 Q 132.29166 158.74998 291.04166 132.29166 Q 476.24997 132.29166 502.7083 79.37499 Q 529.1666 26.458332 555.625 26.458332 L 582.0833 26.458332 L 582.0833 26.458332 Q 608.5416 26.458332 608.5416 26.458332 z" svg:height="5.820833mm" draw:style-name="style-749" svg:viewBox="0.0 0.0 661.4583 582.0833" svg:width="6.614583mm" svg:x="148.43124mm" svg:y="57.41458mm"/>
          <draw:path svg:d="M 132.29166 0.0 L 132.29166 0.0 L 158.74998 0.0 L 185.20833 0.0 L 238.12498 79.37499 Q 291.04166 132.29166 317.49997 105.83333 Q 343.9583 105.83333 370.41666 105.83333 Q 396.87497 105.83333 449.79166 158.74998 Q 476.24997 211.66666 502.7083 238.12498 L 529.1666 238.12498 L 661.4583 264.5833 Q 820.2083 291.04166 767.2916 317.49997 Q 740.8333 317.49997 740.8333 343.9583 L 740.8333 343.9583 L 634.99994 396.87497 Q 555.625 449.79166 502.7083 502.7083 Q 449.79166 529.1666 370.41666 555.625 Q 291.04166 555.625 291.04166 582.0833 Q 291.04166 608.5416 264.5833 608.5416 L 238.12498 634.99994 L 238.12498 634.99994 L 211.66666 634.99994 L 211.66666 608.5416 L 185.20833 608.5416 L 185.20833 608.5416 L 185.20833 582.0833 L 185.20833 582.0833 L 185.20833 582.0833 L 158.74998 582.0833 L 158.74998 582.0833 L 132.29166 555.625 L 105.83333 555.625 L 105.83333 582.0833 L 105.83333 582.0833 L 79.37499 582.0833 L 79.37499 582.0833 L 79.37499 582.0833 L 79.37499 608.5416 L 26.458332 608.5416 L 0.0 582.0833 L 0.0 582.0833 L 26.458332 582.0833 L 26.458332 582.0833 L 26.458332 582.0833 L 26.458332 555.625 L 26.458332 555.625 L 0.0 529.1666 L 0.0 502.7083 L 0.0 476.24997 Q -26.458332 449.79166 26.458332 370.41666 Q 79.37499 264.5833 52.916664 211.66666 L 26.458332 158.74998 L 26.458332 132.29166 Q 26.458332 105.83333 52.916664 79.37499 L 79.37499 52.916664 L 79.37499 52.916664 Q 105.83333 52.916664 105.83333 26.458332 L 105.83333 26.458332 L 132.29166 26.458332 Q 132.29166 0.0 132.29166 0.0 z" svg:height="6.3499994mm" draw:style-name="style-750" svg:viewBox="0.0 0.0 767.2916 634.99994" svg:width="7.6729164mm" svg:x="46.83125mm" svg:y="89.42916mm"/>
          <draw:path svg:d="M 26.458332 0.0 L 26.458332 0.0 L 370.41666 26.458332 Q 714.37494 52.916664 1508.1249 105.83333 Q 2328.3333 158.74998 2354.7915 185.20833 L 2407.7083 211.66666 L 2407.7083 211.66666 L 2407.7083 211.66666 L 2434.1665 211.66666 L 2434.1665 211.66666 L 2513.5415 238.12498 L 2592.9165 238.12498 L 2725.2083 291.04166 Q 2857.4998 317.49997 2989.7915 370.41666 Q 3122.0833 370.41666 3148.5415 396.87497 Q 3148.5415 423.3333 3254.3748 423.3333 L 3360.2083 423.3333 L 3360.2083 449.79166 L 3360.2083 449.79166 L 3386.6665 476.24997 L 3386.6665 476.24997 L 3360.2083 476.24997 L 3307.2915 476.24997 L 3227.9165 502.7083 Q 3148.5415 502.7083 3148.5415 529.1666 Q 3148.5415 555.625 2936.8748 582.0833 L 2698.7498 582.0833 L 2619.3748 582.0833 L 2566.4583 582.0833 L 2513.5415 555.625 Q 2434.1665 529.1666 2328.3333 502.7083 Q 2196.0415 476.24997 2063.75 449.79166 Q 1931.4583 423.3333 1772.7083 396.87497 Q 1587.4999 370.41666 1561.0416 370.41666 Q 1561.0416 343.9583 1508.1249 317.49997 Q 1481.6666 317.49997 1481.6666 343.9583 Q 1481.6666 370.41666 1190.6249 370.41666 Q 899.5833 370.41666 873.12494 291.04166 Q 820.2083 211.66666 846.6666 211.66666 Q 873.12494 211.66666 873.12494 185.20833 Q 873.12494 158.74998 820.2083 158.74998 Q 793.74994 158.74998 793.74994 185.20833 Q 793.74994 211.66666 767.2916 211.66666 Q 740.8333 211.66666 740.8333 185.20833 Q 740.8333 158.74998 529.1666 158.74998 Q 317.49997 132.29166 317.49997 105.83333 Q 317.49997 79.37499 264.5833 105.83333 L 211.66666 105.83333 L 185.20833 105.83333 Q 132.29166 105.83333 79.37499 79.37499 L 0.0 26.458332 L 26.458332 26.458332 Q 26.458332 0.0 26.458332 0.0 z" svg:height="5.820833mm" draw:style-name="style-751" svg:viewBox="0.0 0.0 3386.6665 582.0833" svg:width="33.866665mm" svg:x="78.581245mm" svg:y="198.43748mm"/>
          <draw:path svg:d="M 185.20833 0.0 L 211.66666 0.0 L 264.5833 0.0 L 343.9583 0.0 L 476.24997 26.458332 Q 634.99994 52.916664 608.5416 79.37499 L 608.5416 105.83333 L 608.5416 158.74998 L 582.0833 211.66666 L 582.0833 264.5833 L 582.0833 317.49997 L 555.625 317.49997 L 555.625 317.49997 L 555.625 343.9583 L 555.625 343.9583 L 529.1666 343.9583 Q 529.1666 317.49997 502.7083 317.49997 L 476.24997 264.5833 L 476.24997 264.5833 L 476.24997 264.5833 L 449.79166 317.49997 L 449.79166 370.41666 L 423.3333 370.41666 L 396.87497 370.41666 L 396.87497 343.9583 L 396.87497 317.49997 L 370.41666 317.49997 L 317.49997 317.49997 L 291.04166 291.04166 L 264.5833 291.04166 L 264.5833 370.41666 L 264.5833 423.3333 L 291.04166 423.3333 L 291.04166 423.3333 L 370.41666 423.3333 Q 423.3333 423.3333 423.3333 476.24997 Q 423.3333 502.7083 423.3333 555.625 Q 476.24997 608.5416 476.24997 661.4583 Q 476.24997 687.9166 502.7083 687.9166 Q 529.1666 687.9166 529.1666 767.2916 Q 529.1666 846.6666 529.1666 899.5833 L 529.1666 952.49994 L 529.1666 952.49994 L 529.1666 952.49994 L 502.7083 978.95825 L 476.24997 1005.4166 L 476.24997 1005.4166 L 476.24997 1005.4166 L 449.79166 1005.4166 L 449.79166 1005.4166 L 449.79166 978.95825 L 423.3333 978.95825 L 423.3333 1005.4166 L 423.3333 1031.875 L 396.87497 1031.875 L 396.87497 1031.875 L 370.41666 1031.875 L 370.41666 1005.4166 L 264.5833 1005.4166 Q 158.74998 1005.4166 79.37499 978.95825 Q 0.0 952.49994 0.0 582.0833 L 26.458332 211.66666 L 26.458332 185.20833 L 26.458332 158.74998 L 52.916664 105.83333 Q 52.916664 52.916664 105.83333 26.458332 Q 158.74998 0.0 185.20833 0.0 z" svg:height="10.318749mm" draw:style-name="style-752" svg:viewBox="0.0 0.0 608.5416 1031.875" svg:width="6.0854163mm" svg:x="215.37082mm" svg:y="153.45833mm"/>
          <draw:path svg:d="M 26.458332 105.83333 L 0.0 0.0 L 52.916664 0.0 L 79.37499 0.0 L 132.29166 52.916664 Q 185.20833 105.83333 264.5833 105.83333 Q 370.41666 132.29166 370.41666 158.74998 Q 370.41666 185.20833 396.87497 211.66666 L 423.3333 264.5833 L 423.3333 291.04166 L 423.3333 317.49997 L 449.79166 317.49997 L 449.79166 317.49997 L 449.79166 343.9583 L 476.24997 343.9583 L 476.24997 317.49997 Q 476.24997 264.5833 449.79166 211.66666 L 449.79166 185.20833 L 476.24997 185.20833 L 529.1666 211.66666 L 555.625 211.66666 L 582.0833 211.66666 L 634.99994 264.5833 Q 687.9166 317.49997 687.9166 370.41666 L 687.9166 449.79166 L 687.9166 476.24997 Q 687.9166 502.7083 714.37494 687.9166 L 714.37494 846.6666 L 634.99994 846.6666 L 555.625 846.6666 L 555.625 873.12494 L 555.625 873.12494 L 529.1666 873.12494 Q 502.7083 899.5833 476.24997 899.5833 Q 449.79166 899.5833 423.3333 846.6666 L 396.87497 820.2083 L 396.87497 793.74994 L 396.87497 793.74994 L 396.87497 767.2916 L 370.41666 740.8333 L 370.41666 687.9166 L 370.41666 661.4583 L 343.9583 582.0833 Q 317.49997 529.1666 264.5833 423.3333 Q 211.66666 317.49997 132.29166 264.5833 Q 52.916664 185.20833 26.458332 105.83333 z" svg:height="8.995832mm" draw:style-name="style-753" svg:viewBox="0.0 0.0 714.37494 899.5833" svg:width="7.1437497mm" svg:x="230.71666mm" svg:y="108.479164mm"/>
          <draw:path svg:d="M 185.20833 0.0 L 185.20833 0.0 L 211.66666 26.458332 Q 264.5833 26.458332 264.5833 26.458332 L 291.04166 26.458332 L 291.04166 264.5833 L 264.5833 502.7083 L 264.5833 502.7083 L 264.5833 502.7083 L 264.5833 502.7083 Q 264.5833 502.7083 211.66666 423.3333 Q 211.66666 343.9583 185.20833 370.41666 L 158.74998 396.87497 L 158.74998 396.87497 Q 158.74998 396.87497 105.83333 370.41666 L 26.458332 343.9583 L 26.458332 317.49997 Q 52.916664 291.04166 52.916664 238.12498 Q 79.37499 211.66666 52.916664 211.66666 Q 26.458332 185.20833 26.458332 158.74998 L 0.0 105.83333 L 52.916664 79.37499 Q 105.83333 79.37499 132.29166 79.37499 Q 158.74998 79.37499 158.74998 26.458332 Q 158.74998 0.0 185.20833 0.0 z" svg:height="5.027083mm" draw:style-name="style-754" svg:viewBox="0.0 0.0 291.04166 502.7083" svg:width="2.9104166mm" svg:x="274.63748mm" svg:y="142.61041mm"/>
          <draw:path svg:d="M 449.79166 0.0 L 449.79166 26.458332 L 449.79166 52.916664 Q 423.3333 52.916664 396.87497 79.37499 Q 343.9583 105.83333 317.49997 185.20833 Q 317.49997 264.5833 211.66666 264.5833 L 105.83333 291.04166 L 105.83333 291.04166 Q 105.83333 264.5833 158.74998 264.5833 Q 185.20833 264.5833 158.74998 211.66666 Q 158.74998 158.74998 79.37499 158.74998 L 0.0 158.74998 L 0.0 132.29166 Q 0.0 105.83333 26.458332 105.83333 L 52.916664 105.83333 L 185.20833 52.916664 Q 317.49997 26.458332 317.49997 0.0 Q 317.49997 -26.458332 370.41666 0.0 Q 423.3333 0.0 449.79166 0.0 z" svg:height="2.9104166mm" draw:style-name="style-755" svg:viewBox="0.0 0.0 449.79166 291.04166" svg:width="4.497916mm" svg:x="246.06248mm" svg:y="158.22083mm"/>
          <draw:path svg:d="M 317.49997 449.79166 L 317.49997 449.79166 L 317.49997 423.3333 Q 317.49997 423.3333 264.5833 343.9583 Q 211.66666 264.5833 105.83333 132.29166 Q -26.458332 0.0 0.0 0.0 L 52.916664 0.0 L 105.83333 0.0 Q 185.20833 0.0 264.5833 185.20833 Q 370.41666 370.41666 343.9583 423.3333 Q 317.49997 449.79166 317.49997 449.79166 z" svg:height="4.497916mm" draw:style-name="style-756" svg:viewBox="0.0 0.0 343.9583 449.79166" svg:width="3.439583mm" svg:x="159.80832mm" svg:y="211.66666mm"/>
          <draw:path svg:d="M 264.5833 52.916664 L 238.12498 0.0 L 291.04166 52.916664 Q 343.9583 105.83333 396.87497 211.66666 Q 423.3333 317.49997 449.79166 317.49997 Q 502.7083 343.9583 502.7083 476.24997 Q 555.625 634.99994 555.625 634.99994 L 555.625 661.4583 L 555.625 661.4583 Q 555.625 661.4583 529.1666 714.37494 Q 529.1666 767.2916 264.5833 793.74994 L 0.0 846.6666 L 0.0 846.6666 Q 0.0 846.6666 52.916664 820.2083 Q 105.83333 793.74994 158.74998 714.37494 Q 238.12498 634.99994 185.20833 449.79166 Q 158.74998 264.5833 132.29166 264.5833 L 105.83333 264.5833 L 79.37499 264.5833 L 79.37499 264.5833 L 79.37499 238.12498 L 79.37499 238.12498 L 79.37499 238.12498 L 52.916664 211.66666 L 52.916664 211.66666 L 26.458332 211.66666 L 26.458332 185.20833 L 26.458332 158.74998 L 52.916664 158.74998 L 52.916664 158.74998 L 79.37499 185.20833 L 105.83333 211.66666 L 105.83333 211.66666 L 132.29166 211.66666 L 132.29166 211.66666 L 132.29166 211.66666 L 132.29166 158.74998 Q 158.74998 132.29166 185.20833 132.29166 Q 211.66666 158.74998 211.66666 158.74998 L 238.12498 158.74998 L 238.12498 185.20833 L 238.12498 211.66666 L 291.04166 211.66666 L 317.49997 211.66666 L 317.49997 158.74998 Q 291.04166 105.83333 264.5833 52.916664 z" svg:height="8.466666mm" draw:style-name="style-757" svg:viewBox="0.0 0.0 555.625 846.6666" svg:width="5.5562496mm" svg:x="173.83124mm" svg:y="34.925mm"/>
          <draw:path svg:d="M 26.458332 317.49997 L 52.916664 0.0 L 79.37499 0.0 L 105.83333 0.0 L 105.83333 238.12498 L 132.29166 449.79166 L 132.29166 502.7083 L 132.29166 529.1666 L 158.74998 529.1666 L 158.74998 529.1666 L 132.29166 767.2916 Q 132.29166 1031.875 105.83333 1190.6249 L 105.83333 1375.8333 L 79.37499 1375.8333 Q 79.37499 1349.3749 52.916664 1375.8333 L 26.458332 1402.2916 L 26.458332 1296.4583 L 26.458332 1217.0833 L 0.0 1111.25 L 0.0 1005.4166 L 0.0 820.2083 Q 26.458332 634.99994 26.458332 317.49997 z" svg:height="14.022916mm" draw:style-name="style-758" svg:viewBox="0.0 0.0 158.74998 1402.2916" svg:width="1.5874999mm" svg:x="112.447914mm" svg:y="45.243748mm"/>
          <draw:path svg:d="M 396.87497 26.458332 L 396.87497 0.0 L 423.3333 0.0 Q 449.79166 0.0 449.79166 52.916664 Q 449.79166 79.37499 423.3333 79.37499 Q 396.87497 105.83333 449.79166 132.29166 Q 529.1666 158.74998 529.1666 238.12498 L 529.1666 317.49997 L 529.1666 317.49997 Q 502.7083 317.49997 423.3333 291.04166 Q 317.49997 291.04166 317.49997 264.5833 Q 317.49997 211.66666 264.5833 211.66666 L 185.20833 238.12498 L 185.20833 211.66666 L 185.20833 211.66666 L 185.20833 211.66666 Q 158.74998 185.20833 158.74998 185.20833 L 158.74998 185.20833 L 158.74998 185.20833 Q 158.74998 158.74998 105.83333 158.74998 L 26.458332 132.29166 L 0.0 132.29166 Q 0.0 105.83333 0.0 105.83333 L 0.0 105.83333 L 26.458332 105.83333 L 52.916664 105.83333 L 52.916664 79.37499 L 52.916664 52.916664 L 105.83333 79.37499 Q 158.74998 105.83333 211.66666 105.83333 Q 291.04166 105.83333 317.49997 105.83333 L 343.9583 105.83333 L 343.9583 79.37499 Q 343.9583 52.916664 370.41666 52.916664 Q 396.87497 52.916664 396.87497 26.458332 z" svg:height="3.1749997mm" draw:style-name="style-759" svg:viewBox="0.0 0.0 529.1666 317.49997" svg:width="5.2916665mm" svg:x="162.98332mm" svg:y="39.687496mm"/>
          <draw:path svg:d="M 52.916664 26.458332 L 52.916664 0.0 L 79.37499 0.0 Q 105.83333 0.0 105.83333 26.458332 L 132.29166 52.916664 L 132.29166 105.83333 L 132.29166 158.74998 L 132.29166 158.74998 Q 105.83333 158.74998 105.83333 185.20833 L 105.83333 185.20833 L 79.37499 185.20833 Q 79.37499 211.66666 79.37499 211.66666 L 79.37499 211.66666 L 79.37499 211.66666 Q 52.916664 211.66666 52.916664 238.12498 L 52.916664 238.12498 L 26.458332 238.12498 Q 0.0 238.12498 0.0 158.74998 L 0.0 52.916664 L 26.458332 52.916664 Q 26.458332 26.458332 52.916664 26.458332 z" svg:height="2.38125mm" draw:style-name="style-760" svg:viewBox="0.0 0.0 132.29166 238.12498" svg:width="1.3229166mm" svg:x="243.68124mm" svg:y="141.28749mm"/>
          <draw:path svg:d="M 79.37499 0.0 L 132.29166 0.0 L 132.29166 0.0 Q 132.29166 26.458332 132.29166 26.458332 L 158.74998 26.458332 L 185.20833 26.458332 Q 238.12498 26.458332 264.5833 26.458332 Q 291.04166 52.916664 264.5833 79.37499 Q 238.12498 105.83333 370.41666 185.20833 Q 502.7083 238.12498 502.7083 264.5833 L 529.1666 264.5833 L 582.0833 291.04166 Q 661.4583 291.04166 661.4583 291.04166 L 661.4583 317.49997 L 634.99994 317.49997 Q 608.5416 317.49997 608.5416 343.9583 Q 608.5416 370.41666 582.0833 449.79166 L 582.0833 502.7083 L 555.625 502.7083 Q 555.625 502.7083 529.1666 502.7083 L 502.7083 476.24997 L 502.7083 476.24997 L 502.7083 502.7083 L 476.24997 502.7083 L 449.79166 502.7083 L 449.79166 396.87497 Q 449.79166 264.5833 396.87497 264.5833 L 370.41666 264.5833 L 343.9583 502.7083 Q 291.04166 714.37494 291.04166 873.12494 L 291.04166 1031.875 L 264.5833 1031.875 L 264.5833 1031.875 L 264.5833 1005.4166 L 238.12498 1005.4166 L 238.12498 926.0416 L 238.12498 873.12494 L 211.66666 873.12494 L 211.66666 873.12494 L 211.66666 846.6666 L 185.20833 846.6666 L 185.20833 820.2083 L 185.20833 793.74994 L 158.74998 873.12494 L 132.29166 978.95825 L 132.29166 1031.875 L 132.29166 1111.25 L 105.83333 1111.25 L 79.37499 1111.25 L 79.37499 1084.7916 L 79.37499 1058.3333 L 52.916664 1058.3333 L 52.916664 1031.875 L 52.916664 1031.875 L 26.458332 1031.875 L 26.458332 1031.875 L 26.458332 1031.875 L 26.458332 873.12494 Q 26.458332 740.8333 0.0 714.37494 L 0.0 714.37494 L 0.0 714.37494 Q 0.0 714.37494 26.458332 687.9166 Q 52.916664 687.9166 52.916664 343.9583 Q 52.916664 0.0 79.37499 0.0 z" svg:height="11.112499mm" draw:style-name="style-761" svg:viewBox="0.0 0.0 661.4583 1111.25" svg:width="6.614583mm" svg:x="91.81041mm" svg:y="81.22708mm"/>
          <draw:path svg:d="M 1481.6666 26.458332 L 1481.6666 0.0 L 1508.1249 0.0 L 1508.1249 0.0 L 1508.1249 26.458332 L 1508.1249 52.916664 L 1534.5833 79.37499 L 1534.5833 105.83333 L 1561.0416 105.83333 L 1613.9583 132.29166 L 1666.8749 132.29166 L 1693.3333 132.29166 L 1640.4166 158.74998 Q 1561.0416 185.20833 1561.0416 211.66666 Q 1561.0416 238.12498 1534.5833 291.04166 L 1508.1249 343.9583 L 1508.1249 370.41666 L 1508.1249 396.87497 L 1534.5833 396.87497 L 1534.5833 396.87497 L 1534.5833 423.3333 L 1508.1249 423.3333 L 1508.1249 423.3333 L 1508.1249 449.79166 L 1534.5833 449.79166 L 1561.0416 449.79166 L 1561.0416 502.7083 L 1561.0416 582.0833 L 1587.4999 582.0833 L 1587.4999 582.0833 L 1587.4999 582.0833 Q 1587.4999 608.5416 1561.0416 608.5416 Q 1534.5833 608.5416 1508.1249 634.99994 Q 1481.6666 661.4583 1375.8333 687.9166 Q 1269.9999 714.37494 1190.6249 793.74994 Q 1084.7916 873.12494 978.95825 952.49994 L 873.12494 1031.875 L 846.6666 1031.875 L 846.6666 1031.875 L 820.2083 1058.3333 L 793.74994 1084.7916 L 793.74994 1084.7916 L 767.2916 1084.7916 L 767.2916 1084.7916 L 767.2916 1084.7916 L 767.2916 1111.25 L 767.2916 1111.25 L 740.8333 1111.25 L 740.8333 1137.7083 L 740.8333 1137.7083 Q 714.37494 1137.7083 714.37494 1137.7083 L 714.37494 1164.1666 L 714.37494 1164.1666 Q 714.37494 1164.1666 687.9166 1190.6249 L 687.9166 1190.6249 L 661.4583 1190.6249 Q 608.5416 1190.6249 502.7083 1296.4583 L 396.87497 1375.8333 L 396.87497 1375.8333 Q 396.87497 1375.8333 370.41666 1402.2916 L 370.41666 1402.2916 L 291.04166 1402.2916 L 238.12498 1402.2916 L 211.66666 1428.7499 L 185.20833 1455.2083 L 185.20833 1455.2083 L 158.74998 1455.2083 L 158.74998 1428.7499 L 132.29166 1428.7499 L 132.29166 1428.7499 L 132.29166 1402.2916 L 132.29166 1402.2916 L 132.29166 1402.2916 L 158.74998 1375.8333 Q 185.20833 1349.3749 185.20833 1269.9999 Q 185.20833 1190.6249 132.29166 1137.7083 L 79.37499 1084.7916 L 79.37499 1084.7916 Q 79.37499 1058.3333 52.916664 1058.3333 L 52.916664 1058.3333 L 52.916664 1031.875 Q 26.458332 1031.875 26.458332 1031.875 L 26.458332 1031.875 L 26.458332 978.95825 L 26.458332 952.49994 L 0.0 952.49994 L 0.0 926.0416 L 0.0 926.0416 L 0.0 926.0416 L 0.0 899.5833 L 0.0 873.12494 L 185.20833 820.2083 Q 396.87497 767.2916 555.625 661.4583 Q 740.8333 555.625 767.2916 555.625 L 793.74994 555.625 L 793.74994 529.1666 L 820.2083 529.1666 L 820.2083 529.1666 L 820.2083 502.7083 L 820.2083 502.7083 L 820.2083 502.7083 L 846.6666 502.7083 L 846.6666 502.7083 L 846.6666 476.24997 L 873.12494 476.24997 L 873.12494 476.24997 L 873.12494 476.24997 L 873.12494 502.7083 Q 873.12494 529.1666 926.0416 529.1666 Q 1005.4166 502.7083 1031.875 476.24997 Q 1084.7916 449.79166 1084.7916 423.3333 L 1084.7916 423.3333 L 1111.25 423.3333 L 1137.7083 423.3333 L 1137.7083 396.87497 L 1137.7083 343.9583 L 1164.1666 317.49997 L 1164.1666 291.04166 L 1217.0833 291.04166 Q 1269.9999 291.04166 1296.4583 264.5833 L 1349.3749 238.12498 L 1349.3749 238.12498 L 1349.3749 238.12498 L 1375.8333 211.66666 Q 1375.8333 185.20833 1402.2916 185.20833 Q 1455.2083 185.20833 1455.2083 132.29166 L 1481.6666 52.916664 L 1481.6666 26.458332 z" svg:height="14.552083mm" draw:style-name="style-762" svg:viewBox="0.0 0.0 1693.3333 1455.2083" svg:width="16.933332mm" svg:x="127.79375mm" svg:y="166.42291mm"/>
          <draw:path svg:d="M 291.04166 0.0 L 291.04166 0.0 L 634.99994 26.458332 Q 1005.4166 52.916664 1058.3333 79.37499 Q 1084.7916 105.83333 1084.7916 105.83333 L 1084.7916 105.83333 L 1058.3333 105.83333 L 1031.875 105.83333 L 1031.875 132.29166 L 1005.4166 132.29166 L 1005.4166 132.29166 L 1005.4166 158.74998 L 978.95825 158.74998 Q 952.49994 158.74998 952.49994 211.66666 Q 926.0416 238.12498 952.49994 238.12498 Q 978.95825 238.12498 978.95825 264.5833 L 978.95825 291.04166 L 952.49994 291.04166 Q 926.0416 317.49997 873.12494 343.9583 L 820.2083 370.41666 L 793.74994 370.41666 Q 793.74994 370.41666 793.74994 343.9583 L 767.2916 343.9583 L 740.8333 343.9583 Q 714.37494 370.41666 582.0833 476.24997 Q 476.24997 608.5416 502.7083 634.99994 Q 529.1666 661.4583 529.1666 714.37494 L 529.1666 767.2916 L 529.1666 793.74994 L 529.1666 793.74994 L 502.7083 820.2083 L 502.7083 846.6666 L 476.24997 846.6666 L 476.24997 846.6666 L 476.24997 873.12494 L 476.24997 873.12494 L 449.79166 873.12494 L 423.3333 873.12494 L 423.3333 846.6666 L 423.3333 820.2083 L 396.87497 820.2083 L 396.87497 820.2083 L 396.87497 793.74994 L 370.41666 740.8333 L 370.41666 740.8333 L 370.41666 740.8333 L 370.41666 767.2916 L 370.41666 767.2916 L 343.9583 767.2916 L 343.9583 793.74994 L 343.9583 793.74994 Q 317.49997 793.74994 291.04166 793.74994 L 264.5833 820.2083 L 264.5833 820.2083 Q 264.5833 793.74994 238.12498 793.74994 Q 211.66666 793.74994 185.20833 793.74994 Q 158.74998 820.2083 158.74998 740.8333 Q 158.74998 687.9166 132.29166 714.37494 Q 132.29166 740.8333 79.37499 740.8333 L 26.458332 740.8333 L 26.458332 714.37494 L 0.0 714.37494 L 0.0 661.4583 L 0.0 608.5416 L 0.0 608.5416 L 0.0 608.5416 L 0.0 582.0833 L 0.0 555.625 L 0.0 555.625 L 0.0 555.625 L 0.0 555.625 L 0.0 529.1666 L 52.916664 529.1666 L 79.37499 529.1666 L 79.37499 502.7083 L 105.83333 502.7083 L 105.83333 476.24997 L 105.83333 449.79166 L 211.66666 449.79166 L 317.49997 423.3333 L 343.9583 423.3333 L 370.41666 423.3333 L 370.41666 396.87497 L 370.41666 370.41666 L 370.41666 370.41666 L 370.41666 343.9583 L 370.41666 343.9583 L 370.41666 317.49997 L 317.49997 317.49997 L 238.12498 317.49997 L 238.12498 291.04166 L 211.66666 291.04166 L 211.66666 291.04166 L 211.66666 264.5833 L 211.66666 264.5833 L 211.66666 264.5833 L 291.04166 264.5833 Q 370.41666 264.5833 370.41666 238.12498 L 370.41666 238.12498 L 370.41666 238.12498 Q 370.41666 238.12498 396.87497 238.12498 L 396.87497 211.66666 L 396.87497 211.66666 L 423.3333 211.66666 L 423.3333 211.66666 Q 423.3333 185.20833 370.41666 105.83333 L 317.49997 52.916664 L 317.49997 52.916664 Q 317.49997 26.458332 291.04166 26.458332 L 291.04166 26.458332 L 291.04166 0.0 z M 291.04166 767.2916 Q 291.04166 740.8333 291.04166 740.8333 Q 317.49997 740.8333 317.49997 740.8333 Q 317.49997 767.2916 291.04166 767.2916 z" svg:height="8.73125mm" draw:style-name="style-763" svg:viewBox="0.0 0.0 1084.7916 873.12494" svg:width="10.847916mm" svg:x="232.83333mm" svg:y="23.812498mm"/>
          <draw:path svg:d="M 158.74998 79.37499 Q 185.20833 26.458332 317.49997 0.0 Q 423.3333 0.0 423.3333 79.37499 Q 396.87497 158.74998 449.79166 132.29166 Q 529.1666 105.83333 502.7083 158.74998 Q 502.7083 238.12498 264.5833 238.12498 Q 0.0 238.12498 0.0 158.74998 Q 0.0 105.83333 52.916664 79.37499 Q 52.916664 26.458332 79.37499 105.83333 Q 105.83333 185.20833 158.74998 79.37499 z" svg:height="2.38125mm" draw:style-name="style-764" svg:viewBox="0.0 0.0 502.7083 238.12498" svg:width="5.027083mm" svg:x="172.50833mm" svg:y="229.9229mm"/>
          <draw:path svg:d="M 661.4583 0.0 L 687.9166 0.0 L 687.9166 26.458332 L 661.4583 52.916664 L 661.4583 52.916664 L 661.4583 79.37499 L 661.4583 79.37499 L 661.4583 79.37499 L 634.99994 79.37499 L 634.99994 79.37499 L 634.99994 105.83333 L 634.99994 105.83333 L 608.5416 105.83333 Q 608.5416 132.29166 423.3333 317.49997 Q 238.12498 502.7083 132.29166 555.625 L 0.0 582.0833 L 0.0 555.625 L 0.0 502.7083 L 0.0 423.3333 L 26.458332 343.9583 L 26.458332 343.9583 L 26.458332 317.49997 L 0.0 317.49997 L 0.0 291.04166 L 0.0 291.04166 L 26.458332 291.04166 L 26.458332 238.12498 L 26.458332 158.74998 L 26.458332 158.74998 L 26.458332 158.74998 L 52.916664 105.83333 L 79.37499 52.916664 L 79.37499 52.916664 L 79.37499 52.916664 L 79.37499 132.29166 L 79.37499 238.12498 L 105.83333 238.12498 L 105.83333 238.12498 L 132.29166 264.5833 L 158.74998 264.5833 L 158.74998 238.12498 L 158.74998 211.66666 L 185.20833 211.66666 L 238.12498 185.20833 L 291.04166 185.20833 L 317.49997 185.20833 L 317.49997 185.20833 Q 343.9583 185.20833 343.9583 185.20833 L 343.9583 158.74998 L 343.9583 158.74998 Q 343.9583 158.74998 370.41666 132.29166 L 370.41666 132.29166 L 370.41666 132.29166 Q 396.87497 132.29166 396.87497 132.29166 L 396.87497 105.83333 L 423.3333 132.29166 Q 449.79166 132.29166 449.79166 132.29166 L 449.79166 132.29166 L 502.7083 105.83333 L 529.1666 79.37499 L 529.1666 79.37499 L 555.625 79.37499 L 608.5416 52.916664 Q 661.4583 26.458332 661.4583 0.0 z" svg:height="5.820833mm" draw:style-name="style-765" svg:viewBox="0.0 0.0 687.9166 582.0833" svg:width="6.879166mm" svg:x="170.65623mm" svg:y="155.31041mm"/>
          <draw:path svg:d="M 132.29166 0.0 L 158.74998 0.0 L 158.74998 476.24997 Q 132.29166 952.49994 132.29166 952.49994 L 132.29166 952.49994 L 132.29166 926.0416 Q 132.29166 873.12494 52.916664 714.37494 L 0.0 582.0833 L 26.458332 317.49997 Q 79.37499 79.37499 105.83333 26.458332 Q 132.29166 26.458332 132.29166 0.0 z" svg:height="9.525mm" draw:style-name="style-766" svg:viewBox="0.0 0.0 158.74998 952.49994" svg:width="1.5874999mm" svg:x="276.48956mm" svg:y="29.897915mm"/>
          <draw:path svg:d="M 0.0 26.458332 L 0.0 0.0 L 317.49997 79.37499 Q 608.5416 132.29166 687.9166 158.74998 L 740.8333 158.74998 L 740.8333 158.74998 L 740.8333 185.20833 L 793.74994 185.20833 L 820.2083 185.20833 L 846.6666 211.66666 L 899.5833 238.12498 L 899.5833 238.12498 L 899.5833 238.12498 L 899.5833 264.5833 Q 899.5833 291.04166 873.12494 370.41666 L 846.6666 449.79166 L 846.6666 449.79166 Q 846.6666 476.24997 714.37494 476.24997 Q 608.5416 449.79166 582.0833 476.24997 L 582.0833 502.7083 L 529.1666 502.7083 Q 502.7083 502.7083 476.24997 449.79166 L 423.3333 423.3333 L 423.3333 343.9583 Q 423.3333 291.04166 317.49997 291.04166 Q 211.66666 291.04166 185.20833 317.49997 L 158.74998 370.41666 L 158.74998 370.41666 L 132.29166 396.87497 L 105.83333 396.87497 L 79.37499 396.87497 L 79.37499 370.41666 L 52.916664 343.9583 L 52.916664 317.49997 L 52.916664 291.04166 L 26.458332 291.04166 L 26.458332 291.04166 L 26.458332 264.5833 L 52.916664 264.5833 L 52.916664 238.12498 L 52.916664 211.66666 L 79.37499 211.66666 L 79.37499 185.20833 L 79.37499 185.20833 L 105.83333 185.20833 L 105.83333 185.20833 L 105.83333 185.20833 L 52.916664 158.74998 Q 26.458332 158.74998 52.916664 105.83333 Q 52.916664 52.916664 26.458332 26.458332 L 0.0 26.458332 L 0.0 26.458332 z" svg:height="5.027083mm" draw:style-name="style-767" svg:viewBox="0.0 0.0 899.5833 502.7083" svg:width="8.995832mm" svg:x="220.66249mm" svg:y="13.49375mm"/>
          <draw:path svg:d="M 1799.1666 26.458332 L 1852.0833 26.458332 L 2063.75 79.37499 Q 2248.9583 105.83333 2248.9583 132.29166 L 2248.9583 132.29166 L 2222.5 132.29166 L 2169.5833 158.74998 L 2169.5833 158.74998 Q 2143.125 158.74998 2222.5 185.20833 Q 2275.4165 211.66666 2275.4165 211.66666 L 2275.4165 211.66666 L 2222.5 211.66666 Q 2196.0415 211.66666 2169.5833 211.66666 Q 2116.6665 211.66666 2010.8333 185.20833 Q 1878.5416 158.74998 1852.0833 238.12498 Q 1852.0833 291.04166 1825.6249 291.04166 L 1799.1666 291.04166 L 1799.1666 264.5833 Q 1799.1666 264.5833 1719.7916 238.12498 Q 1640.4166 211.66666 1481.6666 185.20833 L 1322.9166 185.20833 L 1296.4583 185.20833 Q 1269.9999 158.74998 1269.9999 158.74998 L 1243.5416 158.74998 L 1243.5416 158.74998 Q 1217.0833 132.29166 1217.0833 132.29166 L 1217.0833 132.29166 L 1190.6249 132.29166 Q 1164.1666 105.83333 793.74994 158.74998 L 396.87497 211.66666 L 396.87497 211.66666 Q 396.87497 211.66666 291.04166 185.20833 L 185.20833 158.74998 L 105.83333 158.74998 L 52.916664 158.74998 L 52.916664 158.74998 L 52.916664 158.74998 L 26.458332 132.29166 L 0.0 105.83333 L 0.0 105.83333 L 0.0 105.83333 L 0.0 105.83333 L 0.0 105.83333 L 26.458332 105.83333 L 26.458332 79.37499 L 661.4583 26.458332 Q 1296.4583 0.0 1508.1249 0.0 Q 1719.7916 0.0 1799.1666 26.458332 z" svg:height="2.9104166mm" draw:style-name="style-768" svg:viewBox="0.0 0.0 2275.4165 291.04166" svg:width="22.754166mm" svg:x="239.7125mm" svg:y="36.512497mm"/>
          <draw:path svg:d="M 899.5833 0.0 L 1031.875 0.0 L 1084.7916 26.458332 L 1164.1666 26.458332 L 1508.1249 26.458332 L 1852.0833 26.458332 L 2328.3333 26.458332 Q 2804.5833 52.916664 3042.7083 52.916664 L 3254.3748 52.916664 L 3254.3748 79.37499 L 3254.3748 105.83333 L 3201.4583 105.83333 L 3174.9998 105.83333 L 3174.9998 132.29166 L 3148.5415 132.29166 L 3148.5415 158.74998 L 3148.5415 158.74998 L 3095.6248 158.74998 Q 3042.7083 158.74998 1534.5833 158.74998 L 26.458332 158.74998 L 26.458332 158.74998 L 26.458332 132.29166 L 52.916664 132.29166 L 52.916664 105.83333 L 52.916664 105.83333 L 26.458332 105.83333 L 26.458332 105.83333 L 26.458332 105.83333 L 26.458332 79.37499 L 26.458332 79.37499 L 0.0 79.37499 L 0.0 52.916664 L 0.0 52.916664 L 0.0 52.916664 L 396.87497 26.458332 Q 767.2916 0.0 899.5833 0.0 z" svg:height="1.5874999mm" draw:style-name="style-769" svg:viewBox="0.0 0.0 3254.3748 158.74998" svg:width="32.543747mm" svg:x="37.835415mm" svg:y="205.84583mm"/>
          <draw:path svg:d="M 502.7083 52.916664 L 529.1666 0.0 L 529.1666 79.37499 Q 555.625 132.29166 555.625 185.20833 L 555.625 264.5833 L 582.0833 1084.7916 Q 608.5416 1904.9999 608.5416 2196.0415 L 608.5416 2513.5415 L 608.5416 2592.9165 Q 582.0833 2672.2915 582.0833 2645.8333 Q 555.625 2645.8333 555.625 2672.2915 L 555.625 2698.7498 L 502.7083 2883.9583 Q 502.7083 3042.7083 502.7083 3069.1665 Q 502.7083 3095.6248 476.24997 3095.6248 Q 449.79166 3095.6248 449.79166 3148.5415 Q 449.79166 3201.4583 423.3333 3201.4583 L 423.3333 3201.4583 L 423.3333 3042.7083 L 396.87497 2910.4165 L 396.87497 3016.2498 Q 370.41666 3095.6248 370.41666 3095.6248 L 343.9583 3095.6248 L 343.9583 3148.5415 Q 317.49997 3201.4583 317.49997 3201.4583 L 291.04166 3201.4583 L 291.04166 3227.9165 L 291.04166 3254.3748 L 264.5833 3254.3748 L 264.5833 3254.3748 L 264.5833 3280.8333 L 238.12498 3280.8333 L 238.12498 3254.3748 L 238.12498 3201.4583 L 211.66666 3201.4583 L 211.66666 3201.4583 L 211.66666 3174.9998 L 185.20833 3174.9998 L 185.20833 3174.9998 L 185.20833 3148.5415 L 185.20833 3148.5415 L 185.20833 3148.5415 L 158.74998 3201.4583 L 132.29166 3254.3748 L 132.29166 3174.9998 L 132.29166 3095.6248 L 105.83333 3095.6248 L 105.83333 3095.6248 L 105.83333 2989.7915 Q 79.37499 2883.9583 52.916664 2778.1248 L 0.0 2645.8333 L 0.0 2645.8333 Q 26.458332 2645.8333 26.458332 2619.3748 Q 26.458332 2619.3748 79.37499 2248.9583 L 105.83333 1904.9999 L 105.83333 1904.9999 L 132.29166 1904.9999 L 132.29166 1904.9999 L 132.29166 1878.5416 L 132.29166 1878.5416 L 132.29166 1878.5416 L 158.74998 1772.7083 Q 185.20833 1640.4166 185.20833 1666.8749 Q 185.20833 1693.3333 211.66666 1666.8749 Q 211.66666 1640.4166 238.12498 1640.4166 Q 264.5833 1640.4166 343.9583 926.0416 Q 396.87497 238.12498 423.3333 158.74998 Q 449.79166 79.37499 502.7083 52.916664 z" svg:height="32.80833mm" draw:style-name="style-770" svg:viewBox="0.0 0.0 608.5416 3280.8333" svg:width="6.0854163mm" svg:x="102.92291mm" svg:y="33.60208mm"/>
          <draw:path svg:d="M 343.9583 0.0 L 343.9583 0.0 L 343.9583 26.458332 Q 343.9583 52.916664 317.49997 132.29166 Q 291.04166 211.66666 264.5833 238.12498 Q 238.12498 264.5833 185.20833 317.49997 Q 158.74998 423.3333 132.29166 370.41666 Q 105.83333 317.49997 79.37499 317.49997 L 26.458332 317.49997 L 26.458332 343.9583 L 26.458332 343.9583 L 0.0 343.9583 L 0.0 343.9583 L 26.458332 317.49997 Q 26.458332 264.5833 52.916664 264.5833 L 52.916664 238.12498 L 52.916664 238.12498 L 52.916664 211.66666 L 52.916664 211.66666 L 79.37499 211.66666 L 79.37499 185.20833 L 79.37499 158.74998 L 105.83333 158.74998 L 132.29166 158.74998 L 132.29166 132.29166 L 132.29166 105.83333 L 79.37499 105.83333 L 52.916664 105.83333 L 79.37499 79.37499 Q 105.83333 52.916664 132.29166 52.916664 L 132.29166 52.916664 L 211.66666 52.916664 Q 291.04166 52.916664 291.04166 26.458332 Q 317.49997 0.0 343.9583 0.0 z" svg:height="3.7041664mm" draw:style-name="style-771" svg:viewBox="0.0 0.0 343.9583 370.41666" svg:width="3.439583mm" svg:x="116.15208mm" svg:y="47.624996mm"/>
          <draw:path svg:d="M 264.5833 26.458332 L 264.5833 0.0 L 343.9583 370.41666 Q 396.87497 740.8333 396.87497 846.6666 Q 396.87497 952.49994 370.41666 952.49994 L 370.41666 978.95825 L 370.41666 978.95825 Q 343.9583 978.95825 291.04166 1005.4166 Q 211.66666 1031.875 211.66666 952.49994 Q 211.66666 899.5833 185.20833 899.5833 Q 158.74998 899.5833 79.37499 1005.4166 L 0.0 1111.25 L 0.0 1058.3333 Q 26.458332 1031.875 26.458332 978.95825 L 52.916664 899.5833 L 52.916664 899.5833 L 79.37499 899.5833 L 79.37499 899.5833 L 79.37499 899.5833 L 79.37499 873.12494 Q 79.37499 873.12494 105.83333 846.6666 Q 132.29166 846.6666 185.20833 529.1666 L 238.12498 238.12498 L 264.5833 158.74998 L 264.5833 52.916664 L 264.5833 26.458332 z" svg:height="11.112499mm" draw:style-name="style-772" svg:viewBox="0.0 0.0 396.87497 1111.25" svg:width="3.9687498mm" svg:x="132.55624mm" svg:y="159.80832mm"/>
          <draw:path svg:d="M 105.83333 79.37499 L 52.916664 0.0 L 105.83333 26.458332 Q 158.74998 52.916664 423.3333 105.83333 Q 687.9166 105.83333 740.8333 158.74998 Q 767.2916 185.20833 793.74994 211.66666 L 793.74994 211.66666 L 740.8333 211.66666 Q 687.9166 238.12498 714.37494 291.04166 Q 740.8333 370.41666 767.2916 370.41666 Q 793.74994 370.41666 793.74994 423.3333 L 793.74994 476.24997 L 767.2916 476.24997 Q 767.2916 476.24997 767.2916 502.7083 Q 740.8333 529.1666 714.37494 529.1666 Q 687.9166 529.1666 661.4583 608.5416 L 661.4583 661.4583 L 608.5416 661.4583 L 582.0833 687.9166 L 529.1666 687.9166 Q 476.24997 687.9166 396.87497 661.4583 Q 343.9583 634.99994 343.9583 608.5416 Q 343.9583 582.0833 291.04166 582.0833 Q 264.5833 582.0833 238.12498 502.7083 Q 185.20833 449.79166 79.37499 423.3333 L 0.0 396.87497 L 0.0 317.49997 L 0.0 264.5833 L 0.0 238.12498 Q 0.0 211.66666 79.37499 185.20833 Q 158.74998 158.74998 105.83333 79.37499 z" svg:height="6.879166mm" draw:style-name="style-773" svg:viewBox="0.0 0.0 793.74994 687.9166" svg:width="7.9374995mm" svg:x="242.09373mm" svg:y="83.60833mm"/>
          <draw:path svg:d="M 238.12498 26.458332 L 238.12498 0.0 L 264.5833 0.0 Q 291.04166 0.0 370.41666 79.37499 Q 449.79166 185.20833 476.24997 291.04166 Q 502.7083 423.3333 476.24997 423.3333 Q 449.79166 423.3333 449.79166 449.79166 L 449.79166 476.24997 L 476.24997 476.24997 L 476.24997 502.7083 L 502.7083 502.7083 Q 502.7083 502.7083 502.7083 529.1666 L 529.1666 529.1666 L 529.1666 555.625 Q 502.7083 555.625 502.7083 582.0833 L 476.24997 608.5416 L 449.79166 608.5416 L 449.79166 608.5416 L 449.79166 608.5416 Q 449.79166 608.5416 423.3333 582.0833 L 396.87497 555.625 L 396.87497 555.625 L 396.87497 555.625 L 370.41666 555.625 L 370.41666 555.625 L 370.41666 502.7083 Q 370.41666 476.24997 291.04166 476.24997 Q 238.12498 502.7083 238.12498 529.1666 L 211.66666 555.625 L 211.66666 555.625 Q 185.20833 582.0833 185.20833 555.625 L 185.20833 555.625 L 185.20833 529.1666 Q 185.20833 502.7083 132.29166 476.24997 L 52.916664 449.79166 L 52.916664 449.79166 L 26.458332 449.79166 L 26.458332 449.79166 L 26.458332 449.79166 L 26.458332 423.3333 L 26.458332 423.3333 L 26.458332 396.87497 L 26.458332 396.87497 L 26.458332 343.9583 L 26.458332 317.49997 L 0.0 291.04166 L 0.0 264.5833 L 26.458332 264.5833 Q 52.916664 264.5833 79.37499 291.04166 Q 79.37499 343.9583 105.83333 317.49997 Q 132.29166 317.49997 105.83333 238.12498 Q 79.37499 185.20833 79.37499 158.74998 L 79.37499 158.74998 L 132.29166 105.83333 Q 158.74998 52.916664 185.20833 52.916664 Q 238.12498 52.916664 238.12498 26.458332 z" svg:height="6.0854163mm" draw:style-name="style-774" svg:viewBox="0.0 0.0 529.1666 608.5416" svg:width="5.2916665mm" svg:x="164.8354mm" svg:y="26.193748mm"/>
          <draw:path svg:d="M 158.74998 52.916664 Q 185.20833 0.0 211.66666 0.0 Q 264.5833 0.0 291.04166 79.37499 Q 317.49997 158.74998 370.41666 158.74998 Q 423.3333 158.74998 423.3333 211.66666 Q 396.87497 238.12498 264.5833 264.5833 Q 105.83333 264.5833 105.83333 211.66666 Q 79.37499 185.20833 52.916664 185.20833 Q 0.0 238.12498 0.0 185.20833 Q 0.0 132.29166 52.916664 105.83333 Q 79.37499 79.37499 105.83333 105.83333 Q 158.74998 105.83333 158.74998 52.916664 z" svg:height="2.6458333mm" draw:style-name="style-775" svg:viewBox="0.0 0.0 423.3333 264.5833" svg:width="4.233333mm" svg:x="93.13333mm" svg:y="236.80208mm"/>
          <draw:path svg:d="M 2143.125 0.0 L 2169.5833 0.0 L 2169.5833 661.4583 Q 2169.5833 1349.3749 2143.125 1402.2916 L 2143.125 1455.2083 L 1957.9165 1455.2083 Q 1799.1666 1455.2083 1005.4166 1481.6666 L 185.20833 1508.1249 L 132.29166 1508.1249 L 79.37499 1508.1249 L 79.37499 1508.1249 L 79.37499 1508.1249 L 52.916664 1481.6666 L 0.0 1481.6666 L 0.0 1455.2083 L 0.0 1428.7499 L 105.83333 1428.7499 L 211.66666 1428.7499 L 1031.875 1402.2916 Q 1852.0833 1349.3749 1957.9165 1375.8333 L 2090.2083 1375.8333 L 2090.2083 1349.3749 L 2063.75 1322.9166 L 2063.75 1322.9166 Q 2063.75 1296.4583 2063.75 1296.4583 L 2063.75 1296.4583 L 2090.2083 1243.5416 L 2116.6665 1164.1666 L 2116.6665 1031.875 L 2116.6665 926.0416 L 2116.6665 661.4583 L 2116.6665 370.41666 L 2116.6665 185.20833 Q 2116.6665 0.0 2143.125 0.0 z" svg:height="15.081249mm" draw:style-name="style-776" svg:viewBox="0.0 0.0 2169.5833 1508.1249" svg:width="21.695831mm" svg:x="241.82915mm" svg:y="66.93958mm"/>
          <draw:path svg:d="M 26.458332 0.0 L 52.916664 0.0 L 79.37499 26.458332 Q 79.37499 52.916664 105.83333 52.916664 L 105.83333 79.37499 L 105.83333 79.37499 L 132.29166 79.37499 L 132.29166 79.37499 L 132.29166 79.37499 L 185.20833 52.916664 Q 238.12498 52.916664 238.12498 79.37499 Q 264.5833 132.29166 291.04166 132.29166 Q 343.9583 132.29166 343.9583 185.20833 Q 343.9583 211.66666 370.41666 211.66666 L 370.41666 238.12498 L 396.87497 238.12498 L 423.3333 238.12498 L 423.3333 238.12498 Q 423.3333 238.12498 396.87497 264.5833 Q 343.9583 264.5833 343.9583 291.04166 L 317.49997 343.9583 L 317.49997 343.9583 Q 291.04166 343.9583 291.04166 291.04166 Q 291.04166 264.5833 238.12498 238.12498 Q 185.20833 238.12498 185.20833 396.87497 L 158.74998 582.0833 L 132.29166 582.0833 L 105.83333 582.0833 L 105.83333 449.79166 L 79.37499 343.9583 L 79.37499 343.9583 L 79.37499 343.9583 L 79.37499 291.04166 Q 79.37499 238.12498 26.458332 238.12498 Q 0.0 238.12498 0.0 132.29166 L 0.0 52.916664 L 0.0 26.458332 Q 0.0 0.0 26.458332 0.0 z" svg:height="5.820833mm" draw:style-name="style-777" svg:viewBox="0.0 0.0 423.3333 582.0833" svg:width="4.233333mm" svg:x="148.43124mm" svg:y="27.252083mm"/>
          <draw:path svg:d="M 476.24997 105.83333 L 476.24997 105.83333 L 476.24997 132.29166 Q 449.79166 132.29166 476.24997 185.20833 Q 502.7083 211.66666 502.7083 238.12498 L 502.7083 264.5833 L 476.24997 264.5833 Q 449.79166 238.12498 396.87497 238.12498 Q 370.41666 238.12498 238.12498 264.5833 L 79.37499 291.04166 L 79.37499 291.04166 L 52.916664 291.04166 L 26.458332 264.5833 L 0.0 264.5833 L 0.0 238.12498 L 26.458332 238.12498 L 26.458332 211.66666 L 26.458332 185.20833 L 52.916664 132.29166 L 79.37499 105.83333 L 79.37499 105.83333 L 79.37499 79.37499 L 132.29166 79.37499 Q 185.20833 79.37499 185.20833 52.916664 Q 211.66666 26.458332 264.5833 0.0 Q 317.49997 -26.458332 343.9583 26.458332 Q 343.9583 79.37499 396.87497 79.37499 Q 476.24997 79.37499 476.24997 105.83333 z" svg:height="2.9104166mm" draw:style-name="style-778" svg:viewBox="0.0 0.0 502.7083 291.04166" svg:width="5.027083mm" svg:x="110.86041mm" svg:y="236.80208mm"/>
          <draw:path svg:d="M 423.3333 0.0 L 582.0833 0.0 L 608.5416 26.458332 Q 634.99994 52.916664 661.4583 52.916664 L 714.37494 52.916664 L 714.37494 79.37499 Q 714.37494 79.37499 687.9166 79.37499 Q 687.9166 105.83333 608.5416 132.29166 L 529.1666 158.74998 L 502.7083 185.20833 L 476.24997 211.66666 L 449.79166 211.66666 L 423.3333 211.66666 L 449.79166 238.12498 L 476.24997 264.5833 L 476.24997 264.5833 L 476.24997 264.5833 L 343.9583 264.5833 Q 185.20833 264.5833 132.29166 291.04166 L 52.916664 317.49997 L 52.916664 291.04166 Q 79.37499 264.5833 26.458332 238.12498 Q 0.0 211.66666 0.0 158.74998 L 0.0 105.83333 L 79.37499 79.37499 Q 132.29166 52.916664 132.29166 26.458332 L 132.29166 26.458332 L 185.20833 26.458332 Q 264.5833 0.0 423.3333 0.0 z" svg:height="3.1749997mm" draw:style-name="style-779" svg:viewBox="0.0 0.0 714.37494 317.49997" svg:width="7.1437497mm" svg:x="141.55208mm" svg:y="22.224998mm"/>
          <draw:path svg:d="M 238.12498 26.458332 L 211.66666 0.0 L 264.5833 0.0 Q 291.04166 0.0 317.49997 26.458332 L 317.49997 26.458332 L 291.04166 211.66666 Q 264.5833 396.87497 264.5833 396.87497 L 264.5833 396.87497 L 264.5833 370.41666 Q 264.5833 343.9583 238.12498 343.9583 Q 211.66666 343.9583 211.66666 370.41666 Q 211.66666 396.87497 105.83333 370.41666 Q 26.458332 370.41666 0.0 396.87497 L 0.0 423.3333 L 0.0 396.87497 Q 0.0 370.41666 52.916664 370.41666 Q 132.29166 343.9583 132.29166 211.66666 Q 158.74998 79.37499 211.66666 52.916664 Q 264.5833 52.916664 238.12498 26.458332 z" svg:height="4.233333mm" draw:style-name="style-780" svg:viewBox="0.0 0.0 317.49997 423.3333" svg:width="3.1749997mm" svg:x="272.5208mm" svg:y="181.50415mm"/>
          <draw:path svg:d="M 211.66666 0.0 L 291.04166 0.0 L 343.9583 0.0 L 396.87497 0.0 L 370.41666 26.458332 L 343.9583 26.458332 L 343.9583 52.916664 L 343.9583 79.37499 L 502.7083 79.37499 L 687.9166 79.37499 L 687.9166 79.37499 Q 687.9166 105.83333 661.4583 105.83333 Q 661.4583 132.29166 661.4583 264.5833 L 661.4583 370.41666 L 634.99994 423.3333 L 608.5416 449.79166 L 608.5416 476.24997 L 608.5416 529.1666 L 555.625 529.1666 Q 529.1666 529.1666 264.5833 449.79166 L 0.0 396.87497 L 0.0 396.87497 L 0.0 370.41666 L 26.458332 370.41666 L 52.916664 370.41666 L 52.916664 264.5833 L 52.916664 158.74998 L 79.37499 158.74998 Q 132.29166 158.74998 132.29166 132.29166 Q 132.29166 105.83333 79.37499 79.37499 Q 52.916664 52.916664 79.37499 52.916664 Q 132.29166 0.0 211.66666 0.0 z" svg:height="5.2916665mm" draw:style-name="style-781" svg:viewBox="0.0 0.0 687.9166 529.1666" svg:width="6.879166mm" svg:x="241.56458mm" svg:y="5.820833mm"/>
          <draw:path svg:d="M 714.37494 0.0 L 714.37494 0.0 L 714.37494 0.0 Q 714.37494 0.0 714.37494 52.916664 Q 714.37494 79.37499 608.5416 211.66666 Q 502.7083 370.41666 370.41666 476.24997 L 264.5833 582.0833 L 264.5833 608.5416 L 238.12498 608.5416 L 238.12498 608.5416 L 238.12498 634.99994 L 238.12498 634.99994 L 238.12498 634.99994 L 211.66666 661.4583 L 185.20833 687.9166 L 185.20833 687.9166 L 185.20833 687.9166 L 185.20833 714.37494 L 185.20833 714.37494 L 158.74998 714.37494 L 158.74998 740.8333 L 158.74998 740.8333 L 132.29166 740.8333 L 132.29166 740.8333 L 132.29166 740.8333 L 132.29166 767.2916 L 132.29166 767.2916 L 105.83333 767.2916 L 105.83333 767.2916 L 79.37499 767.2916 L 79.37499 793.74994 L 79.37499 793.74994 L 79.37499 793.74994 L 52.916664 793.74994 L 52.916664 793.74994 L 52.916664 793.74994 L 52.916664 793.74994 L 26.458332 793.74994 L 0.0 793.74994 L 0.0 793.74994 L 0.0 793.74994 L 0.0 793.74994 L 0.0 793.74994 L 0.0 767.2916 L 26.458332 767.2916 L 26.458332 740.8333 L 26.458332 740.8333 L 26.458332 740.8333 L 26.458332 714.37494 L 26.458332 714.37494 L 26.458332 687.9166 L 26.458332 687.9166 L 26.458332 687.9166 L 52.916664 582.0833 Q 79.37499 476.24997 238.12498 423.3333 Q 370.41666 370.41666 449.79166 264.5833 Q 529.1666 158.74998 608.5416 105.83333 Q 687.9166 0.0 714.37494 0.0 z" svg:height="7.9374995mm" draw:style-name="style-782" svg:viewBox="0.0 0.0 714.37494 793.74994" svg:width="7.1437497mm" svg:x="228.3354mm" svg:y="76.2mm"/>
          <draw:path svg:d="M 105.83333 26.458332 L 132.29166 26.458332 L 132.29166 26.458332 Q 132.29166 52.916664 158.74998 52.916664 L 158.74998 52.916664 L 158.74998 105.83333 Q 158.74998 158.74998 105.83333 158.74998 L 52.916664 158.74998 L 52.916664 158.74998 Q 52.916664 132.29166 26.458332 132.29166 L 26.458332 132.29166 L 0.0 105.83333 Q -26.458332 52.916664 0.0 52.916664 Q 26.458332 52.916664 52.916664 26.458332 Q 79.37499 0.0 105.83333 0.0 Q 105.83333 0.0 105.83333 26.458332 z" svg:height="1.5874999mm" draw:style-name="style-783" svg:viewBox="0.0 0.0 158.74998 158.74998" svg:width="1.5874999mm" svg:x="271.4625mm" svg:y="139.17082mm"/>
          <draw:path svg:d="M 238.12498 0.0 L 264.5833 0.0 L 343.9583 0.0 Q 423.3333 0.0 423.3333 26.458332 L 423.3333 52.916664 L 423.3333 52.916664 Q 423.3333 52.916664 449.79166 79.37499 L 449.79166 79.37499 L 449.79166 79.37499 Q 449.79166 105.83333 476.24997 105.83333 L 502.7083 105.83333 L 502.7083 132.29166 L 502.7083 132.29166 L 529.1666 132.29166 L 529.1666 158.74998 L 529.1666 158.74998 L 555.625 158.74998 L 555.625 185.20833 L 555.625 211.66666 L 529.1666 238.12498 L 529.1666 264.5833 L 529.1666 291.04166 Q 555.625 317.49997 555.625 317.49997 L 555.625 317.49997 L 555.625 317.49997 Q 555.625 317.49997 555.625 343.9583 L 582.0833 343.9583 L 582.0833 370.41666 L 582.0833 396.87497 L 529.1666 396.87497 Q 476.24997 396.87497 476.24997 423.3333 Q 476.24997 449.79166 449.79166 449.79166 Q 396.87497 449.79166 396.87497 370.41666 Q 423.3333 317.49997 396.87497 317.49997 Q 370.41666 317.49997 370.41666 343.9583 Q 370.41666 370.41666 343.9583 370.41666 Q 317.49997 370.41666 291.04166 423.3333 Q 291.04166 449.79166 264.5833 449.79166 L 238.12498 449.79166 L 238.12498 449.79166 Q 238.12498 449.79166 211.66666 370.41666 Q 211.66666 264.5833 185.20833 264.5833 Q 132.29166 264.5833 132.29166 238.12498 Q 132.29166 211.66666 105.83333 238.12498 L 105.83333 264.5833 L 79.37499 264.5833 L 52.916664 264.5833 L 52.916664 238.12498 L 26.458332 211.66666 L 26.458332 185.20833 L 26.458332 158.74998 L 0.0 105.83333 L 0.0 79.37499 L 52.916664 79.37499 Q 105.83333 52.916664 105.83333 52.916664 L 105.83333 52.916664 L 105.83333 52.916664 Q 132.29166 52.916664 132.29166 52.916664 L 132.29166 26.458332 L 158.74998 26.458332 L 185.20833 26.458332 L 211.66666 26.458332 Q 238.12498 0.0 238.12498 0.0 z" svg:height="4.497916mm" draw:style-name="style-784" svg:viewBox="0.0 0.0 582.0833 449.79166" svg:width="5.820833mm" svg:x="126.206245mm" svg:y="41.274998mm"/>
          <draw:path svg:d="M 79.37499 0.0 L 132.29166 0.0 L 132.29166 0.0 Q 132.29166 26.458332 158.74998 0.0 L 158.74998 0.0 L 238.12498 105.83333 Q 291.04166 185.20833 317.49997 185.20833 Q 343.9583 185.20833 343.9583 158.74998 Q 343.9583 105.83333 370.41666 105.83333 L 370.41666 105.83333 L 370.41666 105.83333 Q 396.87497 132.29166 396.87497 105.83333 L 396.87497 52.916664 L 396.87497 52.916664 L 423.3333 52.916664 L 449.79166 158.74998 Q 476.24997 291.04166 449.79166 291.04166 Q 423.3333 291.04166 423.3333 317.49997 L 423.3333 343.9583 L 396.87497 343.9583 Q 396.87497 317.49997 343.9583 317.49997 L 264.5833 264.5833 L 238.12498 291.04166 Q 185.20833 291.04166 185.20833 317.49997 Q 185.20833 370.41666 158.74998 370.41666 L 132.29166 343.9583 L 132.29166 343.9583 L 132.29166 343.9583 L 105.83333 291.04166 L 79.37499 238.12498 L 79.37499 238.12498 L 79.37499 211.66666 L 79.37499 211.66666 L 79.37499 211.66666 L 52.916664 211.66666 Q 52.916664 211.66666 26.458332 132.29166 L 0.0 52.916664 L 26.458332 26.458332 Q 52.916664 0.0 79.37499 0.0 z" svg:height="3.7041664mm" draw:style-name="style-785" svg:viewBox="0.0 0.0 449.79166 370.41666" svg:width="4.497916mm" svg:x="165.36458mm" svg:y="31.749998mm"/>
          <draw:path svg:d="M 370.41666 0.0 L 370.41666 0.0 L 396.87497 26.458332 Q 423.3333 52.916664 423.3333 52.916664 L 423.3333 52.916664 L 423.3333 52.916664 Q 396.87497 52.916664 423.3333 79.37499 L 423.3333 79.37499 L 423.3333 105.83333 L 423.3333 132.29166 L 423.3333 132.29166 Q 396.87497 105.83333 370.41666 105.83333 L 317.49997 105.83333 L 317.49997 132.29166 L 317.49997 132.29166 L 317.49997 185.20833 L 317.49997 238.12498 L 317.49997 238.12498 L 317.49997 264.5833 L 317.49997 264.5833 L 343.9583 264.5833 L 370.41666 343.9583 Q 370.41666 423.3333 396.87497 423.3333 Q 423.3333 370.41666 449.79166 370.41666 L 476.24997 370.41666 L 476.24997 396.87497 Q 476.24997 423.3333 423.3333 449.79166 Q 370.41666 476.24997 343.9583 529.1666 L 317.49997 582.0833 L 317.49997 582.0833 L 317.49997 582.0833 L 317.49997 608.5416 L 317.49997 608.5416 L 317.49997 634.99994 L 317.49997 661.4583 L 317.49997 687.9166 L 317.49997 714.37494 L 291.04166 714.37494 L 264.5833 714.37494 L 264.5833 687.9166 L 264.5833 661.4583 L 211.66666 661.4583 Q 185.20833 634.99994 105.83333 582.0833 L 52.916664 529.1666 L 52.916664 502.7083 L 52.916664 502.7083 L 26.458332 502.7083 L 26.458332 502.7083 L 26.458332 476.24997 L 0.0 476.24997 L 0.0 476.24997 L 0.0 476.24997 L 0.0 449.79166 L 0.0 449.79166 L 26.458332 449.79166 L 26.458332 423.3333 L 26.458332 423.3333 L 52.916664 423.3333 L 52.916664 317.49997 L 52.916664 211.66666 L 79.37499 211.66666 L 79.37499 211.66666 L 79.37499 185.20833 L 105.83333 185.20833 L 105.83333 132.29166 L 105.83333 79.37499 L 132.29166 79.37499 L 132.29166 79.37499 L 132.29166 158.74998 L 105.83333 211.66666 L 105.83333 211.66666 L 105.83333 211.66666 L 105.83333 238.12498 L 105.83333 238.12498 L 132.29166 238.12498 L 132.29166 264.5833 L 132.29166 264.5833 L 158.74998 264.5833 L 158.74998 264.5833 L 158.74998 264.5833 L 158.74998 238.12498 L 158.74998 238.12498 L 185.20833 238.12498 L 185.20833 211.66666 L 185.20833 211.66666 L 211.66666 211.66666 L 211.66666 211.66666 L 211.66666 211.66666 L 264.5833 105.83333 Q 291.04166 52.916664 317.49997 26.458332 Q 343.9583 0.0 370.41666 0.0 z" svg:height="7.1437497mm" draw:style-name="style-786" svg:viewBox="0.0 0.0 476.24997 714.37494" svg:width="4.7625mm" svg:x="240.24165mm" svg:y="139.17082mm"/>
          <draw:path svg:d="M 687.9166 0.0 L 740.8333 0.0 L 740.8333 52.916664 Q 740.8333 105.83333 767.2916 185.20833 L 793.74994 291.04166 L 793.74994 185.20833 L 793.74994 79.37499 L 820.2083 79.37499 L 820.2083 79.37499 L 820.2083 52.916664 L 846.6666 52.916664 L 846.6666 132.29166 L 846.6666 185.20833 L 873.12494 238.12498 Q 899.5833 291.04166 899.5833 317.49997 L 899.5833 343.9583 L 926.0416 370.41666 Q 926.0416 396.87497 952.49994 396.87497 Q 1005.4166 396.87497 1005.4166 423.3333 L 1005.4166 449.79166 L 978.95825 449.79166 L 978.95825 449.79166 L 952.49994 661.4583 Q 952.49994 846.6666 952.49994 1058.3333 L 952.49994 1269.9999 L 978.95825 1322.9166 L 1005.4166 1375.8333 L 1005.4166 1349.3749 L 1005.4166 1322.9166 L 1031.875 1322.9166 L 1031.875 1322.9166 L 1005.4166 1402.2916 Q 1005.4166 1481.6666 1031.875 1481.6666 Q 1058.3333 1455.2083 1084.7916 1455.2083 L 1111.25 1455.2083 L 1111.25 1481.6666 L 1111.25 1481.6666 L 1137.7083 1508.1249 L 1137.7083 1508.1249 L 1058.3333 1508.1249 L 978.95825 1508.1249 L 978.95825 1587.4999 Q 1005.4166 1666.8749 978.95825 1693.3333 L 978.95825 1719.7916 L 952.49994 1719.7916 Q 952.49994 1719.7916 926.0416 1666.8749 Q 899.5833 1613.9583 899.5833 1640.4166 Q 899.5833 1666.8749 793.74994 1719.7916 Q 687.9166 1772.7083 529.1666 1666.8749 Q 370.41666 1561.0416 370.41666 1534.5833 Q 343.9583 1508.1249 291.04166 1508.1249 L 238.12498 1508.1249 L 238.12498 1508.1249 L 238.12498 1508.1249 L 238.12498 1481.6666 L 264.5833 1481.6666 L 264.5833 1455.2083 L 264.5833 1402.2916 L 238.12498 1402.2916 L 211.66666 1402.2916 L 211.66666 1375.8333 L 211.66666 1349.3749 L 238.12498 1296.4583 L 238.12498 1269.9999 L 185.20833 1269.9999 Q 132.29166 1269.9999 52.916664 1190.6249 L 0.0 1111.25 L 0.0 978.95825 Q 26.458332 873.12494 211.66666 793.74994 Q 370.41666 714.37494 396.87497 687.9166 Q 396.87497 661.4583 423.3333 661.4583 Q 423.3333 634.99994 423.3333 608.5416 Q 423.3333 608.5416 396.87497 608.5416 L 396.87497 608.5416 L 396.87497 582.0833 Q 396.87497 555.625 449.79166 555.625 Q 529.1666 529.1666 529.1666 449.79166 Q 529.1666 396.87497 529.1666 396.87497 L 529.1666 396.87497 L 529.1666 423.3333 Q 529.1666 449.79166 555.625 449.79166 Q 582.0833 449.79166 582.0833 423.3333 Q 608.5416 396.87497 634.99994 370.41666 Q 661.4583 370.41666 661.4583 185.20833 Q 661.4583 0.0 687.9166 0.0 z" svg:height="17.197916mm" draw:style-name="style-787" svg:viewBox="0.0 0.0 1137.7083 1719.7916" svg:width="11.377083mm" svg:x="150.28333mm" svg:y="51.593746mm"/>
          <draw:path svg:d="M 2857.4998 0.0 L 3254.3748 0.0 L 3704.1665 26.458332 Q 4127.5 52.916664 4074.583 52.916664 Q 4021.6665 52.916664 4180.4165 79.37499 L 4339.1665 79.37499 L 4339.1665 79.37499 L 4339.1665 105.83333 L 4392.083 105.83333 L 4445.0 105.83333 L 4445.0 105.83333 Q 4445.0 105.83333 3757.0833 132.29166 L 3095.6248 132.29166 L 2037.2915 132.29166 L 978.95825 132.29166 L 502.7083 132.29166 L 26.458332 105.83333 L 26.458332 105.83333 L 0.0 105.83333 L 0.0 105.83333 L 0.0 105.83333 L 0.0 105.83333 L 0.0 79.37499 L 26.458332 79.37499 L 26.458332 52.916664 L 52.916664 52.916664 L 105.83333 52.916664 L 105.83333 26.458332 L 105.83333 0.0 L 1269.9999 0.0 Q 2460.6248 0.0 2857.4998 0.0 z" svg:height="1.3229166mm" draw:style-name="style-788" svg:viewBox="0.0 0.0 4445.0 132.29166" svg:width="44.449997mm" svg:x="69.32083mm" svg:y="206.37498mm"/>
          <draw:path svg:d="M 449.79166 0.0 L 449.79166 0.0 L 449.79166 0.0 Q 449.79166 0.0 449.79166 26.458332 L 476.24997 26.458332 L 502.7083 105.83333 Q 555.625 211.66666 529.1666 317.49997 Q 502.7083 423.3333 449.79166 423.3333 L 396.87497 423.3333 L 396.87497 423.3333 Q 370.41666 423.3333 238.12498 291.04166 L 105.83333 158.74998 L 79.37499 158.74998 L 52.916664 158.74998 L 52.916664 158.74998 L 52.916664 158.74998 L 26.458332 132.29166 L 0.0 132.29166 L 0.0 105.83333 L 0.0 79.37499 L 26.458332 79.37499 L 52.916664 79.37499 L 52.916664 79.37499 L 79.37499 79.37499 L 79.37499 79.37499 L 79.37499 105.83333 L 185.20833 105.83333 Q 291.04166 132.29166 291.04166 105.83333 L 291.04166 79.37499 L 291.04166 79.37499 Q 291.04166 79.37499 317.49997 105.83333 L 317.49997 105.83333 L 343.9583 105.83333 Q 396.87497 105.83333 423.3333 52.916664 Q 449.79166 0.0 449.79166 0.0 z M 343.9583 158.74998 Q 343.9583 158.74998 343.9583 132.29166 Q 343.9583 132.29166 343.9583 158.74998 Q 343.9583 158.74998 343.9583 158.74998 z" svg:height="4.233333mm" draw:style-name="style-789" svg:viewBox="0.0 0.0 529.1666 423.3333" svg:width="5.2916665mm" svg:x="97.63125mm" svg:y="59.266663mm"/>
          <draw:path svg:d="M 132.29166 26.458332 L 105.83333 0.0 L 132.29166 0.0 L 158.74998 0.0 L 211.66666 0.0 Q 238.12498 26.458332 317.49997 26.458332 L 370.41666 26.458332 L 396.87497 26.458332 L 423.3333 26.458332 L 423.3333 26.458332 L 449.79166 26.458332 L 449.79166 26.458332 Q 476.24997 26.458332 476.24997 26.458332 L 476.24997 26.458332 L 476.24997 52.916664 L 476.24997 52.916664 L 502.7083 52.916664 L 502.7083 79.37499 L 555.625 132.29166 Q 634.99994 211.66666 634.99994 238.12498 L 634.99994 238.12498 L 634.99994 238.12498 Q 608.5416 238.12498 582.0833 264.5833 Q 555.625 264.5833 555.625 238.12498 Q 529.1666 211.66666 449.79166 211.66666 Q 343.9583 185.20833 370.41666 238.12498 Q 370.41666 291.04166 264.5833 291.04166 L 185.20833 291.04166 L 105.83333 291.04166 Q 26.458332 291.04166 0.0 264.5833 L 0.0 264.5833 L 26.458332 238.12498 Q 52.916664 185.20833 79.37499 185.20833 L 79.37499 185.20833 L 79.37499 158.74998 Q 105.83333 158.74998 132.29166 132.29166 Q 158.74998 132.29166 158.74998 79.37499 Q 158.74998 26.458332 132.29166 26.458332 z" svg:height="2.9104166mm" draw:style-name="style-790" svg:viewBox="0.0 0.0 634.99994 291.04166" svg:width="6.3499994mm" svg:x="177.79999mm" svg:y="94.98541mm"/>
          <draw:path svg:d="M 767.2916 0.0 L 820.2083 0.0 L 820.2083 26.458332 L 820.2083 26.458332 L 793.74994 26.458332 L 767.2916 26.458332 L 767.2916 52.916664 L 767.2916 52.916664 L 740.8333 52.916664 L 740.8333 79.37499 L 740.8333 79.37499 L 767.2916 79.37499 L 767.2916 79.37499 L 767.2916 79.37499 L 846.6666 105.83333 Q 926.0416 132.29166 899.5833 132.29166 Q 899.5833 132.29166 899.5833 158.74998 L 873.12494 158.74998 L 873.12494 158.74998 L 873.12494 185.20833 L 873.12494 185.20833 L 873.12494 185.20833 L 873.12494 211.66666 Q 873.12494 238.12498 873.12494 238.12498 Q 873.12494 264.5833 846.6666 291.04166 L 820.2083 317.49997 L 767.2916 317.49997 L 714.37494 317.49997 L 608.5416 317.49997 Q 502.7083 291.04166 370.41666 291.04166 Q 238.12498 291.04166 238.12498 264.5833 Q 264.5833 238.12498 158.74998 238.12498 L 52.916664 238.12498 L 26.458332 238.12498 L 0.0 238.12498 L 0.0 211.66666 L 26.458332 185.20833 L 26.458332 185.20833 L 26.458332 185.20833 L 79.37499 158.74998 L 132.29166 132.29166 L 132.29166 132.29166 L 132.29166 132.29166 L 158.74998 132.29166 L 158.74998 132.29166 L 105.83333 105.83333 L 52.916664 105.83333 L 52.916664 105.83333 L 52.916664 79.37499 L 291.04166 79.37499 Q 529.1666 26.458332 555.625 52.916664 L 555.625 52.916664 L 661.4583 26.458332 Q 740.8333 26.458332 767.2916 0.0 z" svg:height="3.1749997mm" draw:style-name="style-791" svg:viewBox="0.0 0.0 899.5833 317.49997" svg:width="8.995832mm" svg:x="141.55208mm" svg:y="11.906249mm"/>
          <draw:path svg:d="M 132.29166 26.458332 L 158.74998 26.458332 L 158.74998 26.458332 Q 158.74998 26.458332 185.20833 105.83333 L 185.20833 158.74998 L 105.83333 158.74998 L 26.458332 158.74998 L 26.458332 132.29166 L 0.0 132.29166 L 26.458332 79.37499 Q 26.458332 0.0 52.916664 0.0 Q 105.83333 0.0 132.29166 26.458332 z" svg:height="1.5874999mm" draw:style-name="style-792" svg:viewBox="0.0 0.0 185.20833 158.74998" svg:width="1.8520832mm" svg:x="209.54999mm" svg:y="21.166666mm"/>
          <draw:path svg:d="M 26.458332 978.95825 L 52.916664 0.0 L 79.37499 0.0 Q 132.29166 0.0 132.29166 79.37499 Q 132.29166 132.29166 132.29166 185.20833 L 132.29166 238.12498 L 132.29166 291.04166 Q 132.29166 317.49997 158.74998 291.04166 Q 158.74998 264.5833 185.20833 264.5833 Q 211.66666 238.12498 211.66666 238.12498 L 238.12498 238.12498 L 238.12498 238.12498 L 238.12498 238.12498 L 238.12498 211.66666 L 264.5833 211.66666 L 291.04166 740.8333 Q 291.04166 1243.5416 291.04166 1402.2916 Q 291.04166 1561.0416 291.04166 1693.3333 Q 291.04166 1825.6249 264.5833 2037.2915 L 264.5833 2222.5 L 238.12498 2301.875 Q 185.20833 2354.7915 185.20833 2354.7915 Q 185.20833 2328.3333 158.74998 2460.6248 L 132.29166 2592.9165 L 132.29166 2592.9165 L 132.29166 2619.3748 L 132.29166 2619.3748 L 132.29166 2619.3748 L 105.83333 2672.2915 L 105.83333 2698.7498 L 79.37499 2698.7498 L 26.458332 2698.7498 L 26.458332 2619.3748 L 26.458332 2566.4583 L 0.0 2434.1665 L 0.0 2301.875 L 0.0 2116.6665 Q 26.458332 1931.4583 26.458332 978.95825 z" svg:height="26.9875mm" draw:style-name="style-793" svg:viewBox="0.0 0.0 291.04166 2698.7498" svg:width="2.9104166mm" svg:x="79.11041mm" svg:y="25.664581mm"/>
          <draw:path svg:d="M 714.37494 26.458332 L 714.37494 0.0 L 714.37494 0.0 L 714.37494 0.0 L 714.37494 52.916664 Q 714.37494 105.83333 714.37494 158.74998 Q 714.37494 238.12498 687.9166 317.49997 Q 687.9166 423.3333 661.4583 423.3333 Q 634.99994 423.3333 634.99994 370.41666 Q 608.5416 343.9583 608.5416 370.41666 L 555.625 396.87497 L 555.625 396.87497 L 555.625 423.3333 L 555.625 423.3333 Q 555.625 423.3333 529.1666 423.3333 L 502.7083 449.79166 L 502.7083 423.3333 Q 502.7083 423.3333 476.24997 423.3333 L 476.24997 423.3333 L 476.24997 449.79166 L 476.24997 449.79166 L 476.24997 476.24997 L 449.79166 476.24997 L 449.79166 476.24997 L 449.79166 476.24997 L 449.79166 449.79166 L 449.79166 449.79166 L 423.3333 449.79166 L 423.3333 476.24997 L 396.87497 476.24997 L 343.9583 476.24997 L 343.9583 502.7083 L 343.9583 502.7083 L 317.49997 502.7083 L 317.49997 502.7083 L 291.04166 502.7083 Q 264.5833 529.1666 238.12498 529.1666 Q 211.66666 529.1666 211.66666 449.79166 Q 185.20833 370.41666 105.83333 317.49997 L 26.458332 291.04166 L 26.458332 238.12498 L 26.458332 185.20833 L 0.0 105.83333 L 0.0 52.916664 L 26.458332 52.916664 L 52.916664 52.916664 L 52.916664 105.83333 L 79.37499 132.29166 L 79.37499 158.74998 L 79.37499 185.20833 L 105.83333 211.66666 Q 105.83333 238.12498 132.29166 238.12498 L 158.74998 238.12498 L 158.74998 238.12498 Q 158.74998 264.5833 185.20833 264.5833 L 185.20833 264.5833 L 185.20833 264.5833 L 185.20833 264.5833 L 238.12498 291.04166 L 264.5833 317.49997 L 396.87497 291.04166 Q 502.7083 264.5833 582.0833 185.20833 Q 661.4583 105.83333 687.9166 105.83333 L 687.9166 79.37499 L 687.9166 52.916664 Q 714.37494 26.458332 714.37494 26.458332 z" svg:height="5.2916665mm" draw:style-name="style-794" svg:viewBox="0.0 0.0 714.37494 529.1666" svg:width="7.1437497mm" svg:x="195.52707mm" svg:y="60.854164mm"/>
          <draw:path svg:d="M 26.458332 0.0 L 52.916664 0.0 L 79.37499 52.916664 Q 79.37499 79.37499 79.37499 211.66666 L 79.37499 317.49997 L 79.37499 317.49997 Q 79.37499 317.49997 52.916664 317.49997 L 26.458332 317.49997 L 26.458332 291.04166 Q 26.458332 264.5833 0.0 264.5833 L 0.0 238.12498 L 0.0 132.29166 Q 26.458332 26.458332 26.458332 0.0 z" svg:height="3.1749997mm" draw:style-name="style-795" svg:viewBox="0.0 0.0 79.37499 317.49997" svg:width="0.7937499mm" svg:x="233.62708mm" svg:y="103.71666mm"/>
          <draw:path svg:d="M 211.66666 0.0 L 211.66666 0.0 L 238.12498 158.74998 Q 238.12498 291.04166 291.04166 317.49997 Q 343.9583 370.41666 343.9583 476.24997 Q 343.9583 608.5416 343.9583 687.9166 L 343.9583 767.2916 L 317.49997 952.49994 Q 291.04166 1164.1666 291.04166 1190.6249 L 291.04166 1217.0833 L 291.04166 1217.0833 Q 291.04166 1217.0833 264.5833 1164.1666 L 264.5833 1137.7083 L 264.5833 1111.25 L 264.5833 1111.25 L 264.5833 1005.4166 Q 238.12498 873.12494 238.12498 899.5833 Q 185.20833 926.0416 238.12498 740.8333 L 238.12498 582.0833 L 238.12498 555.625 L 238.12498 529.1666 L 238.12498 529.1666 L 238.12498 529.1666 L 211.66666 529.1666 Q 185.20833 529.1666 132.29166 555.625 L 105.83333 582.0833 L 79.37499 582.0833 Q 79.37499 582.0833 79.37499 608.5416 L 79.37499 608.5416 L 52.916664 608.5416 L 52.916664 582.0833 L 52.916664 582.0833 L 26.458332 582.0833 L 26.458332 582.0833 L 26.458332 582.0833 L 26.458332 555.625 L 26.458332 555.625 L 0.0 555.625 L 0.0 529.1666 L 0.0 529.1666 L 0.0 529.1666 L 0.0 476.24997 L 26.458332 423.3333 L 79.37499 317.49997 Q 132.29166 238.12498 132.29166 211.66666 L 132.29166 185.20833 L 132.29166 185.20833 L 132.29166 158.74998 L 132.29166 158.74998 L 132.29166 158.74998 L 158.74998 158.74998 L 185.20833 158.74998 L 185.20833 79.37499 Q 185.20833 0.0 211.66666 0.0 z" svg:height="12.170833mm" draw:style-name="style-796" svg:viewBox="0.0 0.0 343.9583 1217.0833" svg:width="3.439583mm" svg:x="215.10623mm" svg:y="77.7875mm"/>
          <draw:path svg:d="M 0.0 26.458332 L 52.916664 0.0 L 158.74998 52.916664 Q 264.5833 105.83333 343.9583 211.66666 Q 449.79166 343.9583 449.79166 343.9583 L 476.24997 343.9583 L 476.24997 396.87497 L 476.24997 423.3333 L 502.7083 423.3333 L 529.1666 449.79166 L 529.1666 449.79166 L 529.1666 449.79166 L 555.625 449.79166 L 555.625 449.79166 L 555.625 476.24997 L 582.0833 476.24997 L 582.0833 476.24997 L 582.0833 502.7083 L 582.0833 502.7083 L 608.5416 502.7083 L 608.5416 502.7083 L 608.5416 529.1666 L 634.99994 608.5416 Q 687.9166 661.4583 687.9166 687.9166 Q 687.9166 687.9166 714.37494 714.37494 L 740.8333 740.8333 L 740.8333 740.8333 L 740.8333 767.2916 L 740.8333 767.2916 L 740.8333 767.2916 L 767.2916 767.2916 L 767.2916 793.74994 L 740.8333 793.74994 L 740.8333 820.2083 L 714.37494 820.2083 L 687.9166 820.2083 L 687.9166 846.6666 L 687.9166 873.12494 L 661.4583 873.12494 L 634.99994 873.12494 L 634.99994 820.2083 L 634.99994 767.2916 L 608.5416 714.37494 Q 582.0833 687.9166 476.24997 555.625 Q 370.41666 396.87497 291.04166 370.41666 Q 238.12498 343.9583 211.66666 317.49997 Q 211.66666 264.5833 158.74998 238.12498 L 105.83333 185.20833 L 105.83333 185.20833 L 105.83333 185.20833 L 79.37499 185.20833 L 79.37499 185.20833 L 79.37499 158.74998 Q 52.916664 158.74998 0.0 105.83333 Q -52.916664 52.916664 0.0 26.458332 z" svg:height="8.73125mm" draw:style-name="style-797" svg:viewBox="0.0 0.0 767.2916 873.12494" svg:width="7.6729164mm" svg:x="228.59999mm" svg:y="111.38958mm"/>
          <draw:path svg:d="M 1005.4166 0.0 L 1058.3333 0.0 L 1058.3333 0.0 L 1084.7916 0.0 L 1481.6666 158.74998 Q 1852.0833 291.04166 2116.6665 555.625 Q 2354.7915 793.74994 2354.7915 820.2083 L 2381.2498 820.2083 L 2381.2498 820.2083 L 2381.2498 846.6666 L 2381.2498 846.6666 L 2381.2498 846.6666 L 2407.7083 873.12494 L 2407.7083 899.5833 L 2407.7083 926.0416 L 2434.1665 952.49994 L 2434.1665 952.49994 L 2434.1665 952.49994 L 2434.1665 1005.4166 L 2434.1665 1031.875 L 2460.6248 1058.3333 L 2487.0833 1111.25 L 2487.0833 1164.1666 L 2487.0833 1243.5416 L 2460.6248 1243.5416 L 2460.6248 1269.9999 L 2460.6248 1269.9999 L 2434.1665 1269.9999 L 2434.1665 1269.9999 L 2434.1665 1269.9999 L 2407.7083 1243.5416 L 2381.2498 1243.5416 L 2381.2498 1217.0833 L 2381.2498 1217.0833 L 2354.7915 1217.0833 L 2354.7915 1217.0833 L 2354.7915 1217.0833 L 2328.3333 1190.6249 L 2328.3333 1190.6249 L 2328.3333 1190.6249 L 2328.3333 1164.1666 L 2328.3333 1164.1666 L 2301.875 1164.1666 L 2301.875 1164.1666 L 2275.4165 1164.1666 Q 2275.4165 1164.1666 2248.9583 1137.7083 Q 2222.5 1111.25 2037.2915 1005.4166 L 1852.0833 899.5833 L 1852.0833 899.5833 Q 1852.0833 899.5833 1428.7499 793.74994 Q 978.95825 687.9166 555.625 634.99994 L 132.29166 608.5416 L 105.83333 608.5416 L 79.37499 634.99994 L 52.916664 634.99994 L 0.0 634.99994 L 0.0 608.5416 L 0.0 608.5416 L 0.0 555.625 L 0.0 502.7083 L 0.0 476.24997 L 0.0 423.3333 L 52.916664 423.3333 L 79.37499 423.3333 L 79.37499 396.87497 L 52.916664 396.87497 L 52.916664 396.87497 L 52.916664 370.41666 L 26.458332 370.41666 L 0.0 370.41666 L 0.0 343.9583 L 0.0 343.9583 L 79.37499 291.04166 Q 158.74998 211.66666 264.5833 211.66666 Q 370.41666 211.66666 370.41666 211.66666 L 370.41666 211.66666 L 396.87497 211.66666 L 396.87497 211.66666 L 423.3333 185.20833 Q 423.3333 158.74998 449.79166 158.74998 L 476.24997 158.74998 L 476.24997 132.29166 L 476.24997 132.29166 L 449.79166 132.29166 Q 449.79166 105.83333 423.3333 105.83333 Q 370.41666 105.83333 423.3333 79.37499 Q 476.24997 52.916664 423.3333 26.458332 L 396.87497 26.458332 L 396.87497 26.458332 L 396.87497 0.0 L 529.1666 0.0 Q 661.4583 0.0 820.2083 0.0 Q 978.95825 0.0 1005.4166 0.0 z M 105.83333 317.49997 Q 105.83333 317.49997 105.83333 291.04166 Q 105.83333 291.04166 105.83333 317.49997 Q 105.83333 317.49997 105.83333 317.49997 z" svg:height="12.699999mm" draw:style-name="style-798" svg:viewBox="0.0 0.0 2487.0833 1269.9999" svg:width="24.870832mm" svg:x="205.31665mm" svg:y="109.53749mm"/>
          <draw:path svg:d="M 211.66666 0.0 L 238.12498 0.0 L 317.49997 0.0 L 396.87497 26.458332 L 396.87497 26.458332 L 423.3333 26.458332 L 423.3333 26.458332 L 423.3333 26.458332 L 449.79166 52.916664 L 476.24997 52.916664 L 476.24997 52.916664 Q 476.24997 79.37499 476.24997 79.37499 L 502.7083 79.37499 L 502.7083 79.37499 Q 502.7083 79.37499 529.1666 158.74998 Q 529.1666 211.66666 449.79166 211.66666 L 370.41666 211.66666 L 264.5833 211.66666 Q 132.29166 238.12498 105.83333 238.12498 L 52.916664 238.12498 L 26.458332 211.66666 Q 0.0 185.20833 0.0 132.29166 Q 26.458332 79.37499 105.83333 26.458332 Q 211.66666 26.458332 211.66666 0.0 z" svg:height="2.38125mm" draw:style-name="style-799" svg:viewBox="0.0 0.0 529.1666 238.12498" svg:width="5.2916665mm" svg:x="182.56248mm" svg:y="30.427082mm"/>
          <draw:path svg:d="M 105.83333 26.458332 L 132.29166 26.458332 L 211.66666 0.0 L 317.49997 0.0 L 317.49997 26.458332 Q 343.9583 26.458332 476.24997 79.37499 Q 582.0833 105.83333 608.5416 132.29166 Q 608.5416 158.74998 634.99994 158.74998 Q 661.4583 158.74998 661.4583 238.12498 Q 661.4583 343.9583 687.9166 343.9583 Q 740.8333 370.41666 740.8333 476.24997 L 740.8333 582.0833 L 687.9166 714.37494 Q 661.4583 873.12494 634.99994 873.12494 Q 608.5416 873.12494 608.5416 846.6666 Q 634.99994 820.2083 634.99994 820.2083 L 634.99994 820.2083 L 582.0833 793.74994 L 502.7083 767.2916 L 502.7083 767.2916 L 476.24997 767.2916 L 476.24997 767.2916 L 476.24997 767.2916 L 476.24997 740.8333 Q 476.24997 740.8333 449.79166 714.37494 L 423.3333 661.4583 L 423.3333 661.4583 Q 423.3333 661.4583 423.3333 634.99994 L 396.87497 634.99994 L 396.87497 608.5416 Q 370.41666 608.5416 370.41666 608.5416 L 370.41666 608.5416 L 370.41666 582.0833 Q 370.41666 555.625 343.9583 555.625 Q 317.49997 555.625 317.49997 476.24997 Q 343.9583 396.87497 291.04166 396.87497 Q 238.12498 370.41666 264.5833 317.49997 L 264.5833 264.5833 L 264.5833 264.5833 Q 264.5833 238.12498 158.74998 238.12498 L 79.37499 185.20833 L 79.37499 185.20833 L 52.916664 185.20833 L 52.916664 185.20833 L 52.916664 185.20833 L 26.458332 158.74998 L 0.0 158.74998 L 0.0 158.74998 Q 0.0 158.74998 0.0 132.29166 Q 0.0 105.83333 52.916664 79.37499 L 105.83333 26.458332 L 105.83333 26.458332 z" svg:height="8.73125mm" draw:style-name="style-800" svg:viewBox="0.0 0.0 740.8333 873.12494" svg:width="7.408333mm" svg:x="40.74583mm" svg:y="51.593746mm"/>
          <draw:path svg:d="M 0.0 26.458332 L 0.0 0.0 L 105.83333 0.0 Q 185.20833 26.458332 211.66666 26.458332 L 264.5833 26.458332 L 264.5833 52.916664 Q 264.5833 52.916664 238.12498 211.66666 L 238.12498 370.41666 L 211.66666 370.41666 Q 211.66666 343.9583 211.66666 343.9583 L 211.66666 343.9583 L 185.20833 396.87497 L 185.20833 449.79166 L 158.74998 449.79166 Q 132.29166 449.79166 132.29166 502.7083 L 132.29166 582.0833 L 105.83333 582.0833 L 79.37499 555.625 L 79.37499 555.625 L 52.916664 555.625 L 52.916664 555.625 L 52.916664 555.625 L 52.916664 291.04166 Q 52.916664 26.458332 26.458332 26.458332 L 0.0 26.458332 L 0.0 26.458332 z" svg:height="5.820833mm" draw:style-name="style-801" svg:viewBox="0.0 0.0 264.5833 582.0833" svg:width="2.6458333mm" svg:x="159.80832mm" svg:y="7.1437497mm"/>
          <draw:path svg:d="M 132.29166 26.458332 L 132.29166 0.0 L 158.74998 52.916664 Q 185.20833 79.37499 185.20833 79.37499 L 185.20833 79.37499 L 185.20833 105.83333 L 185.20833 105.83333 L 158.74998 158.74998 Q 132.29166 211.66666 185.20833 211.66666 Q 211.66666 211.66666 238.12498 264.5833 Q 238.12498 317.49997 264.5833 264.5833 Q 264.5833 238.12498 291.04166 238.12498 Q 317.49997 238.12498 343.9583 317.49997 Q 343.9583 370.41666 370.41666 396.87497 Q 396.87497 396.87497 396.87497 423.3333 L 396.87497 449.79166 L 396.87497 449.79166 L 370.41666 449.79166 L 343.9583 449.79166 Q 343.9583 423.3333 238.12498 423.3333 Q 158.74998 423.3333 185.20833 423.3333 L 185.20833 449.79166 L 158.74998 449.79166 Q 132.29166 423.3333 132.29166 423.3333 L 132.29166 423.3333 L 105.83333 423.3333 L 105.83333 423.3333 L 105.83333 396.87497 L 79.37499 396.87497 L 79.37499 396.87497 L 79.37499 370.41666 L 79.37499 370.41666 L 79.37499 370.41666 L 52.916664 370.41666 L 52.916664 370.41666 L 52.916664 343.9583 L 26.458332 343.9583 L 26.458332 370.41666 L 26.458332 396.87497 L 0.0 396.87497 L 0.0 396.87497 L 0.0 343.9583 L 26.458332 291.04166 L 26.458332 264.5833 L 26.458332 238.12498 L 79.37499 158.74998 Q 79.37499 52.916664 105.83333 52.916664 L 105.83333 26.458332 L 105.83333 26.458332 Q 132.29166 26.458332 132.29166 26.458332 z" svg:height="4.497916mm" draw:style-name="style-802" svg:viewBox="0.0 0.0 396.87497 449.79166" svg:width="3.9687498mm" svg:x="218.81041mm" svg:y="28.045832mm"/>
          <draw:path svg:d="M 317.49997 264.5833 L 317.49997 291.04166 L 264.5833 291.04166 Q 185.20833 264.5833 132.29166 264.5833 L 79.37499 264.5833 L 52.916664 291.04166 Q 52.916664 317.49997 26.458332 370.41666 L 26.458332 396.87497 L 26.458332 396.87497 Q 0.0 396.87497 0.0 211.66666 L 0.0 52.916664 L 0.0 26.458332 Q 0.0 0.0 52.916664 0.0 Q 105.83333 0.0 132.29166 79.37499 Q 158.74998 158.74998 238.12498 211.66666 Q 317.49997 238.12498 317.49997 264.5833 z" svg:height="3.9687498mm" draw:style-name="style-803" svg:viewBox="0.0 0.0 317.49997 396.87497" svg:width="3.1749997mm" svg:x="235.47916mm" svg:y="125.94166mm"/>
          <draw:path svg:d="M 105.83333 26.458332 L 132.29166 26.458332 L 158.74998 264.5833 Q 185.20833 476.24997 211.66666 555.625 L 211.66666 634.99994 L 264.5833 1031.875 Q 343.9583 1428.7499 343.9583 1508.1249 L 343.9583 1587.4999 L 370.41666 1640.4166 L 396.87497 1666.8749 L 396.87497 1666.8749 L 396.87497 1666.8749 L 449.79166 1799.1666 Q 502.7083 1931.4583 502.7083 1957.9165 L 502.7083 1984.3749 L 529.1666 2063.75 L 529.1666 2143.125 L 529.1666 2169.5833 L 529.1666 2196.0415 L 529.1666 2196.0415 L 502.7083 2196.0415 L 502.7083 2196.0415 L 502.7083 2222.5 L 502.7083 2222.5 L 502.7083 2222.5 L 476.24997 2222.5 L 476.24997 2222.5 L 449.79166 2222.5 L 396.87497 2222.5 L 396.87497 2222.5 L 396.87497 2222.5 L 370.41666 2222.5 L 370.41666 2222.5 L 370.41666 2196.0415 L 343.9583 2196.0415 L 343.9583 2196.0415 L 343.9583 2169.5833 L 343.9583 2169.5833 L 343.9583 2169.5833 L 343.9583 2143.125 L 343.9583 2116.6665 L 343.9583 2063.75 Q 343.9583 2010.8333 317.49997 1984.3749 Q 291.04166 1957.9165 238.12498 1746.2499 Q 185.20833 1534.5833 132.29166 1322.9166 L 105.83333 1111.25 L 105.83333 1005.4166 Q 79.37499 926.0416 52.916664 529.1666 L 0.0 132.29166 L 26.458332 52.916664 Q 52.916664 0.0 79.37499 0.0 Q 79.37499 0.0 105.83333 26.458332 z" svg:height="22.224998mm" draw:style-name="style-804" svg:viewBox="0.0 0.0 529.1666 2222.5" svg:width="5.2916665mm" svg:x="137.31874mm" svg:y="144.99165mm"/>
          <draw:path svg:d="M 52.916664 0.0 L 52.916664 0.0 L 52.916664 52.916664 Q 79.37499 105.83333 158.74998 132.29166 Q 264.5833 158.74998 317.49997 211.66666 Q 370.41666 291.04166 396.87497 291.04166 L 396.87497 317.49997 L 396.87497 317.49997 L 423.3333 317.49997 L 423.3333 264.5833 L 423.3333 185.20833 L 449.79166 185.20833 L 449.79166 158.74998 L 449.79166 158.74998 L 476.24997 158.74998 L 476.24997 211.66666 L 476.24997 238.12498 L 449.79166 238.12498 L 449.79166 264.5833 L 449.79166 264.5833 L 476.24997 264.5833 L 476.24997 370.41666 Q 529.1666 502.7083 529.1666 529.1666 L 529.1666 555.625 L 529.1666 555.625 L 502.7083 555.625 L 502.7083 529.1666 Q 476.24997 529.1666 476.24997 529.1666 L 476.24997 529.1666 L 476.24997 529.1666 Q 476.24997 529.1666 449.79166 582.0833 Q 423.3333 634.99994 370.41666 634.99994 L 343.9583 634.99994 L 343.9583 634.99994 Q 317.49997 608.5416 317.49997 608.5416 L 317.49997 608.5416 L 317.49997 582.0833 Q 317.49997 582.0833 238.12498 423.3333 L 158.74998 291.04166 L 158.74998 291.04166 L 158.74998 317.49997 L 158.74998 317.49997 Q 158.74998 317.49997 132.29166 343.9583 L 105.83333 370.41666 L 105.83333 370.41666 Q 79.37499 370.41666 79.37499 396.87497 L 79.37499 396.87497 L 52.916664 396.87497 L 52.916664 423.3333 L 52.916664 423.3333 L 52.916664 423.3333 L 52.916664 423.3333 L 26.458332 423.3333 L 26.458332 396.87497 L 0.0 396.87497 L 0.0 396.87497 L 0.0 370.41666 L 0.0 370.41666 L 0.0 370.41666 L 26.458332 317.49997 Q 52.916664 291.04166 52.916664 264.5833 L 52.916664 264.5833 L 52.916664 264.5833 L 52.916664 264.5833 L 52.916664 238.12498 L 52.916664 238.12498 L 52.916664 211.66666 L 52.916664 185.20833 L 52.916664 185.20833 L 52.916664 211.66666 L 52.916664 211.66666 L 52.916664 211.66666 L 26.458332 211.66666 Q 26.458332 211.66666 26.458332 105.83333 L 26.458332 0.0 L 26.458332 0.0 Q 52.916664 0.0 52.916664 0.0 z" svg:height="6.3499994mm" draw:style-name="style-805" svg:viewBox="0.0 0.0 529.1666 634.99994" svg:width="5.2916665mm" svg:x="97.36666mm" svg:y="53.975mm"/>
          <draw:path svg:d="M 1481.6666 0.0 L 1534.5833 0.0 L 1561.0416 343.9583 Q 1587.4999 714.37494 1613.9583 714.37494 Q 1640.4166 714.37494 1693.3333 714.37494 L 1746.2499 714.37494 L 1746.2499 714.37494 L 1746.2499 714.37494 L 1772.7083 714.37494 L 1772.7083 714.37494 L 1772.7083 740.8333 L 1746.2499 740.8333 L 1746.2499 740.8333 L 1746.2499 767.2916 L 1746.2499 767.2916 L 1746.2499 767.2916 L 1719.7916 767.2916 L 1719.7916 767.2916 L 1640.4166 846.6666 Q 1534.5833 926.0416 1534.5833 926.0416 Q 1481.6666 926.0416 1428.7499 1031.875 Q 1375.8333 1164.1666 1402.2916 1190.6249 Q 1428.7499 1217.0833 1481.6666 1243.5416 Q 1534.5833 1269.9999 1534.5833 1322.9166 Q 1534.5833 1375.8333 1561.0416 1402.2916 L 1587.4999 1428.7499 L 1587.4999 1428.7499 L 1587.4999 1455.2083 L 1481.6666 1481.6666 Q 1402.2916 1508.1249 1375.8333 1534.5833 Q 1375.8333 1561.0416 1402.2916 1613.9583 Q 1428.7499 1640.4166 1402.2916 1666.8749 Q 1349.3749 1666.8749 1349.3749 1746.2499 L 1322.9166 1825.6249 L 1322.9166 1825.6249 L 1322.9166 1825.6249 L 1296.4583 1852.0833 L 1269.9999 1852.0833 L 1269.9999 1799.1666 Q 1269.9999 1746.2499 1243.5416 1746.2499 L 1217.0833 1719.7916 L 1217.0833 1719.7916 L 1217.0833 1719.7916 L 1190.6249 1719.7916 L 1190.6249 1719.7916 L 1190.6249 1693.3333 L 1164.1666 1693.3333 L 1164.1666 1719.7916 L 1164.1666 1746.2499 L 1137.7083 1852.0833 L 1111.25 1957.9165 L 1111.25 2063.75 L 1111.25 2169.5833 L 1137.7083 2169.5833 L 1137.7083 2196.0415 L 1137.7083 2196.0415 L 1164.1666 2196.0415 L 1164.1666 2196.0415 L 1164.1666 2196.0415 L 1243.5416 2196.0415 Q 1322.9166 2196.0415 1428.7499 2222.5 Q 1534.5833 2248.9583 1534.5833 2248.9583 Q 1534.5833 2248.9583 1613.9583 2222.5 L 1693.3333 2222.5 L 1693.3333 2222.5 L 1693.3333 2222.5 L 1719.7916 2301.875 L 1746.2499 2381.2498 L 1746.2499 2381.2498 L 1746.2499 2407.7083 L 1666.8749 2434.1665 Q 1587.4999 2460.6248 1561.0416 2487.0833 Q 1534.5833 2513.5415 1561.0416 2513.5415 Q 1587.4999 2539.9998 1534.5833 2566.4583 Q 1481.6666 2566.4583 1455.2083 2566.4583 Q 1428.7499 2539.9998 1428.7499 2592.9165 Q 1402.2916 2619.3748 1375.8333 2592.9165 Q 1375.8333 2566.4583 1349.3749 2566.4583 L 1322.9166 2566.4583 L 1322.9166 2592.9165 L 1322.9166 2592.9165 L 1296.4583 2592.9165 L 1296.4583 2619.3748 L 1296.4583 2619.3748 L 1269.9999 2619.3748 L 1269.9999 2672.2915 Q 1269.9999 2751.6665 1269.9999 2778.1248 L 1269.9999 2804.5833 L 1322.9166 2804.5833 L 1349.3749 2804.5833 L 1349.3749 2831.0415 L 1322.9166 2857.4998 L 1322.9166 2857.4998 L 1322.9166 2883.9583 L 1322.9166 2883.9583 L 1322.9166 2883.9583 L 1296.4583 2883.9583 L 1296.4583 2883.9583 L 1296.4583 2910.4165 L 1269.9999 2910.4165 L 1269.9999 2936.8748 L 1269.9999 2989.7915 L 1243.5416 2989.7915 L 1243.5416 2989.7915 L 1243.5416 2963.3333 L 1217.0833 2963.3333 L 1217.0833 2936.8748 L 1217.0833 2883.9583 L 1243.5416 2831.0415 Q 1243.5416 2778.1248 1217.0833 2778.1248 Q 1190.6249 2778.1248 1190.6249 2725.2083 L 1190.6249 2645.8333 L 1164.1666 2645.8333 L 1137.7083 2619.3748 L 1111.25 2619.3748 Q 1084.7916 2619.3748 1031.875 2672.2915 Q 978.95825 2672.2915 793.74994 2725.2083 L 634.99994 2778.1248 L 661.4583 2804.5833 Q 687.9166 2804.5833 687.9166 2963.3333 Q 687.9166 3148.5415 661.4583 3148.5415 Q 634.99994 3174.9998 634.99994 3254.3748 Q 634.99994 3360.2083 608.5416 3333.7498 Q 582.0833 3307.2915 582.0833 3386.6665 Q 582.0833 3466.0415 529.1666 3439.5833 Q 502.7083 3439.5833 502.7083 3518.9583 Q 502.7083 3598.3333 396.87497 3571.8748 Q 291.04166 3571.8748 291.04166 3624.7915 L 264.5833 3651.2498 L 264.5833 3651.2498 L 264.5833 3677.7083 L 264.5833 3677.7083 L 264.5833 3677.7083 L 238.12498 3677.7083 L 238.12498 3677.7083 L 238.12498 3704.1665 L 211.66666 3704.1665 L 211.66666 3624.7915 Q 211.66666 3545.4165 185.20833 3545.4165 Q 158.74998 3545.4165 158.74998 3492.4998 L 158.74998 3439.5833 L 185.20833 3439.5833 L 185.20833 3413.1248 L 185.20833 3413.1248 L 158.74998 3413.1248 L 158.74998 3386.6665 L 158.74998 3360.2083 L 132.29166 3413.1248 L 105.83333 3466.0415 L 105.83333 3492.4998 L 105.83333 3518.9583 L 79.37499 3518.9583 L 79.37499 3518.9583 L 52.916664 3545.4165 L 52.916664 3545.4165 L 52.916664 3518.9583 L 52.916664 3492.4998 L 52.916664 3360.2083 Q 52.916664 3254.3748 52.916664 3254.3748 Q 52.916664 3227.9165 26.458332 2248.9583 L 0.0 1243.5416 L 0.0 1243.5416 L 0.0 1217.0833 L 0.0 1137.7083 Q 0.0 1084.7916 0.0 555.625 L 52.916664 52.916664 L 52.916664 52.916664 L 52.916664 26.458332 L 582.0833 79.37499 Q 1137.7083 79.37499 1296.4583 52.916664 Q 1455.2083 26.458332 1481.6666 0.0 z" svg:height="37.041664mm" draw:style-name="style-806" svg:viewBox="0.0 0.0 1772.7083 3704.1665" svg:width="17.727083mm" svg:x="37.57083mm" svg:y="103.45208mm"/>
          <draw:path svg:d="M 317.49997 0.0 L 370.41666 0.0 L 396.87497 0.0 L 423.3333 0.0 L 423.3333 0.0 L 423.3333 0.0 L 476.24997 26.458332 Q 555.625 52.916664 608.5416 52.916664 L 661.4583 52.916664 L 661.4583 52.916664 Q 661.4583 52.916664 687.9166 79.37499 L 687.9166 79.37499 L 687.9166 79.37499 Q 687.9166 105.83333 714.37494 105.83333 Q 740.8333 132.29166 687.9166 158.74998 L 634.99994 158.74998 L 634.99994 211.66666 L 634.99994 238.12498 L 687.9166 238.12498 L 714.37494 264.5833 L 740.8333 264.5833 Q 793.74994 264.5833 793.74994 291.04166 L 793.74994 291.04166 L 793.74994 291.04166 Q 767.2916 317.49997 767.2916 317.49997 L 767.2916 317.49997 L 740.8333 317.49997 Q 740.8333 317.49997 740.8333 343.9583 L 740.8333 343.9583 L 687.9166 396.87497 Q 661.4583 423.3333 687.9166 449.79166 Q 714.37494 476.24997 740.8333 476.24997 L 793.74994 476.24997 L 793.74994 555.625 Q 767.2916 634.99994 793.74994 634.99994 Q 846.6666 634.99994 846.6666 661.4583 L 873.12494 661.4583 L 899.5833 661.4583 Q 952.49994 634.99994 978.95825 634.99994 Q 1005.4166 608.5416 1005.4166 582.0833 L 1005.4166 529.1666 L 1031.875 529.1666 L 1031.875 529.1666 L 1058.3333 529.1666 L 1111.25 529.1666 L 1111.25 529.1666 L 1111.25 529.1666 L 1137.7083 634.99994 Q 1164.1666 740.8333 1164.1666 793.74994 L 1164.1666 846.6666 L 1164.1666 1005.4166 L 1164.1666 1164.1666 L 1164.1666 1164.1666 L 1137.7083 1164.1666 L 1137.7083 1190.6249 L 1111.25 1190.6249 L 1111.25 1190.6249 L 1111.25 1164.1666 L 1084.7916 1164.1666 L 1058.3333 1164.1666 L 1058.3333 1137.7083 L 1058.3333 1137.7083 L 1031.875 1137.7083 L 1031.875 1111.25 L 1005.4166 1111.25 Q 952.49994 1111.25 926.0416 1084.7916 Q 899.5833 1058.3333 608.5416 1005.4166 L 317.49997 899.5833 L 291.04166 899.5833 L 264.5833 899.5833 L 211.66666 873.12494 L 185.20833 873.12494 L 158.74998 873.12494 L 105.83333 873.12494 L 105.83333 846.6666 L 105.83333 846.6666 L 79.37499 846.6666 L 79.37499 846.6666 L 52.916664 820.2083 L 0.0 820.2083 L 0.0 767.2916 L 0.0 714.37494 L 0.0 714.37494 L 0.0 687.9166 L 0.0 687.9166 L 0.0 687.9166 L 132.29166 582.0833 Q 264.5833 502.7083 264.5833 370.41666 Q 264.5833 238.12498 238.12498 238.12498 L 238.12498 238.12498 L 238.12498 211.66666 Q 211.66666 211.66666 211.66666 211.66666 L 211.66666 211.66666 L 211.66666 185.20833 Q 211.66666 158.74998 185.20833 158.74998 L 185.20833 158.74998 L 185.20833 158.74998 Q 158.74998 158.74998 132.29166 105.83333 L 105.83333 79.37499 L 105.83333 52.916664 Q 105.83333 26.458332 158.74998 26.458332 Q 238.12498 0.0 317.49997 0.0 z" svg:height="11.906249mm" draw:style-name="style-807" svg:viewBox="0.0 0.0 1164.1666 1190.6249" svg:width="11.641666mm" svg:x="256.6458mm" svg:y="26.458332mm"/>
          <draw:path svg:d="M 502.7083 0.0 L 529.1666 0.0 L 529.1666 52.916664 Q 555.625 105.83333 555.625 158.74998 L 555.625 238.12498 L 555.625 238.12498 Q 555.625 238.12498 529.1666 211.66666 Q 502.7083 158.74998 423.3333 211.66666 Q 343.9583 264.5833 317.49997 211.66666 L 291.04166 185.20833 L 264.5833 185.20833 L 238.12498 185.20833 L 238.12498 211.66666 Q 238.12498 238.12498 211.66666 238.12498 L 185.20833 264.5833 L 185.20833 264.5833 L 185.20833 264.5833 L 158.74998 264.5833 Q 158.74998 264.5833 132.29166 291.04166 L 132.29166 317.49997 L 132.29166 317.49997 Q 132.29166 317.49997 105.83333 343.9583 L 105.83333 370.41666 L 79.37499 370.41666 Q 79.37499 370.41666 52.916664 317.49997 L 26.458332 317.49997 L 26.458332 291.04166 Q 26.458332 291.04166 0.0 264.5833 L 0.0 264.5833 L 52.916664 211.66666 Q 105.83333 158.74998 132.29166 158.74998 L 158.74998 158.74998 L 211.66666 105.83333 Q 264.5833 52.916664 317.49997 79.37499 Q 370.41666 79.37499 370.41666 52.916664 Q 370.41666 26.458332 449.79166 26.458332 Q 502.7083 0.0 502.7083 0.0 z" svg:height="3.7041664mm" draw:style-name="style-808" svg:viewBox="0.0 0.0 555.625 370.41666" svg:width="5.5562496mm" svg:x="221.98541mm" svg:y="146.57916mm"/>
          <draw:path svg:d="M 3174.9998 26.458332 L 3201.4583 0.0 L 3227.9165 0.0 Q 3254.3748 0.0 3254.3748 158.74998 Q 3227.9165 291.04166 3227.9165 343.9583 Q 3227.9165 396.87497 3201.4583 634.99994 L 3201.4583 846.6666 L 3201.4583 926.0416 L 3227.9165 1005.4166 L 3227.9165 1058.3333 L 3227.9165 1084.7916 L 3254.3748 1164.1666 L 3254.3748 1217.0833 L 3174.9998 1455.2083 Q 3122.0833 1693.3333 2989.7915 1852.0833 Q 2883.9583 2010.8333 2751.6665 2169.5833 Q 2592.9165 2328.3333 2539.9998 2328.3333 Q 2513.5415 2328.3333 2513.5415 2354.7915 L 2487.0833 2354.7915 L 2487.0833 2354.7915 L 2487.0833 2381.2498 L 2487.0833 2381.2498 Q 2487.0833 2381.2498 2460.6248 2381.2498 L 2460.6248 2407.7083 L 2460.6248 2407.7083 Q 2434.1665 2407.7083 2434.1665 2434.1665 L 2434.1665 2434.1665 L 2434.1665 2434.1665 Q 2434.1665 2434.1665 2407.7083 2434.1665 Q 2407.7083 2434.1665 2222.5 2539.9998 Q 2037.2915 2592.9165 1931.4583 2725.2083 L 1852.0833 2857.4998 L 1825.6249 2857.4998 L 1825.6249 2857.4998 L 1825.6249 2883.9583 L 1799.1666 2883.9583 L 1799.1666 2910.4165 L 1799.1666 2936.8748 L 1772.7083 2936.8748 L 1772.7083 2936.8748 L 1772.7083 2910.4165 L 1799.1666 2857.4998 L 1799.1666 2831.0415 Q 1799.1666 2804.5833 1825.6249 2751.6665 L 1825.6249 2672.2915 L 1746.2499 2672.2915 Q 1640.4166 2645.8333 820.2083 2566.4583 L 0.0 2487.0833 L 0.0 2487.0833 L 0.0 2487.0833 L 26.458332 2460.6248 L 52.916664 2434.1665 L 26.458332 2434.1665 L 0.0 2434.1665 L 0.0 2407.7083 L 0.0 2407.7083 L 26.458332 2407.7083 L 26.458332 2381.2498 L 26.458332 2381.2498 L 52.916664 2381.2498 L 52.916664 2381.2498 L 52.916664 2381.2498 L 52.916664 2354.7915 L 52.916664 2354.7915 L 79.37499 2354.7915 L 79.37499 2328.3333 L 79.37499 2328.3333 L 105.83333 2328.3333 L 105.83333 2328.3333 Q 105.83333 2328.3333 132.29166 2275.4165 L 158.74998 2248.9583 L 238.12498 2196.0415 Q 317.49997 2143.125 317.49997 2116.6665 Q 317.49997 2090.2083 502.7083 1957.9165 Q 687.9166 1852.0833 687.9166 1825.6249 Q 740.8333 1799.1666 740.8333 1772.7083 L 740.8333 1746.2499 L 767.2916 1746.2499 L 767.2916 1746.2499 L 793.74994 1719.7916 L 820.2083 1719.7916 L 793.74994 1746.2499 Q 793.74994 1799.1666 767.2916 1825.6249 L 767.2916 1852.0833 L 793.74994 1852.0833 L 846.6666 1852.0833 L 873.12494 1825.6249 L 899.5833 1799.1666 L 899.5833 1799.1666 L 899.5833 1799.1666 L 1084.7916 1666.8749 Q 1269.9999 1534.5833 1296.4583 1534.5833 Q 1322.9166 1534.5833 1428.7499 1428.7499 Q 1508.1249 1322.9166 1587.4999 1243.5416 Q 1693.3333 1164.1666 1666.8749 1137.7083 Q 1666.8749 1111.25 1772.7083 1058.3333 Q 1904.9999 1005.4166 1931.4583 926.0416 Q 1957.9165 846.6666 1984.3749 846.6666 Q 2010.8333 846.6666 2010.8333 793.74994 Q 2010.8333 740.8333 2037.2915 740.8333 L 2037.2915 740.8333 L 2037.2915 793.74994 L 2037.2915 820.2083 L 2169.5833 793.74994 Q 2275.4165 740.8333 2460.6248 555.625 Q 2645.8333 370.41666 2645.8333 343.9583 L 2672.2915 343.9583 L 2672.2915 370.41666 L 2698.7498 396.87497 L 2698.7498 396.87497 L 2698.7498 370.41666 L 2698.7498 370.41666 L 2698.7498 370.41666 L 2725.2083 370.41666 L 2725.2083 370.41666 L 2725.2083 343.9583 L 2751.6665 343.9583 L 2751.6665 343.9583 L 2751.6665 317.49997 L 2751.6665 317.49997 L 2751.6665 317.49997 L 2778.1248 317.49997 L 2778.1248 317.49997 L 2804.5833 291.04166 L 2831.0415 264.5833 L 2857.4998 264.5833 L 2883.9583 264.5833 L 2883.9583 238.12498 Q 2910.4165 238.12498 2936.8748 211.66666 L 2963.3333 158.74998 L 3069.1665 105.83333 Q 3148.5415 52.916664 3174.9998 26.458332 z" svg:height="29.368748mm" draw:style-name="style-809" svg:viewBox="0.0 0.0 3254.3748 2936.8748" svg:width="32.543747mm" svg:x="150.28333mm" svg:y="152.92915mm"/>
          <draw:path svg:d="M 52.916664 26.458332 L 52.916664 0.0 L 476.24997 79.37499 Q 873.12494 158.74998 873.12494 185.20833 L 873.12494 185.20833 L 873.12494 264.5833 L 873.12494 317.49997 L 873.12494 317.49997 Q 846.6666 343.9583 846.6666 343.9583 L 846.6666 343.9583 L 846.6666 343.9583 L 820.2083 343.9583 L 820.2083 317.49997 Q 793.74994 291.04166 793.74994 317.49997 Q 767.2916 317.49997 740.8333 317.49997 Q 740.8333 291.04166 634.99994 291.04166 Q 555.625 317.49997 317.49997 264.5833 L 52.916664 211.66666 L 26.458332 211.66666 L 0.0 211.66666 L 26.458332 132.29166 Q 52.916664 52.916664 52.916664 26.458332 z" svg:height="3.439583mm" draw:style-name="style-810" svg:viewBox="0.0 0.0 873.12494 343.9583" svg:width="8.73125mm" svg:x="229.12915mm" svg:y="15.874999mm"/>
          <draw:path svg:d="M 396.87497 158.74998 L 396.87497 158.74998 L 396.87497 158.74998 Q 396.87497 158.74998 370.41666 185.20833 Q 370.41666 211.66666 343.9583 211.66666 Q 291.04166 238.12498 264.5833 317.49997 Q 238.12498 423.3333 185.20833 396.87497 Q 132.29166 396.87497 105.83333 264.5833 Q 79.37499 132.29166 26.458332 132.29166 L 0.0 132.29166 L 0.0 132.29166 Q 26.458332 105.83333 26.458332 79.37499 Q 26.458332 52.916664 52.916664 52.916664 L 79.37499 52.916664 L 79.37499 79.37499 Q 79.37499 105.83333 105.83333 105.83333 Q 132.29166 105.83333 132.29166 52.916664 L 132.29166 0.0 L 238.12498 0.0 Q 317.49997 0.0 343.9583 52.916664 Q 370.41666 132.29166 396.87497 132.29166 Q 423.3333 132.29166 396.87497 158.74998 z" svg:height="3.9687498mm" draw:style-name="style-811" svg:viewBox="0.0 0.0 396.87497 396.87497" svg:width="3.9687498mm" svg:x="39.422916mm" svg:y="80.697914mm"/>
          <draw:path svg:d="M 105.83333 0.0 L 105.83333 0.0 L 105.83333 105.83333 L 105.83333 211.66666 L 158.74998 158.74998 Q 185.20833 105.83333 211.66666 79.37499 Q 238.12498 79.37499 264.5833 158.74998 Q 291.04166 211.66666 343.9583 264.5833 Q 423.3333 291.04166 423.3333 317.49997 Q 423.3333 343.9583 449.79166 370.41666 L 449.79166 370.41666 L 449.79166 370.41666 Q 423.3333 370.41666 423.3333 396.87497 Q 396.87497 423.3333 264.5833 476.24997 L 105.83333 476.24997 L 105.83333 502.7083 L 105.83333 502.7083 L 79.37499 502.7083 L 79.37499 502.7083 L 52.916664 502.7083 L 0.0 502.7083 L 0.0 476.24997 L 0.0 423.3333 L 0.0 343.9583 L 0.0 264.5833 L 26.458332 264.5833 Q 52.916664 264.5833 79.37499 132.29166 Q 105.83333 0.0 105.83333 0.0 z" svg:height="5.027083mm" draw:style-name="style-812" svg:viewBox="0.0 0.0 449.79166 502.7083" svg:width="4.497916mm" svg:x="160.3375mm" svg:y="29.104166mm"/>
          <draw:path svg:d="M 767.2916 0.0 L 793.74994 0.0 L 793.74994 0.0 Q 820.2083 26.458332 820.2083 105.83333 L 820.2083 158.74998 L 820.2083 211.66666 L 820.2083 291.04166 L 846.6666 291.04166 L 846.6666 317.49997 L 873.12494 317.49997 L 899.5833 317.49997 L 899.5833 291.04166 L 926.0416 291.04166 L 926.0416 291.04166 L 926.0416 264.5833 L 926.0416 264.5833 L 952.49994 264.5833 L 952.49994 264.5833 Q 978.95825 264.5833 899.5833 343.9583 L 820.2083 423.3333 L 820.2083 449.79166 Q 820.2083 476.24997 926.0416 423.3333 Q 1005.4166 370.41666 1031.875 370.41666 L 1031.875 370.41666 L 1084.7916 370.41666 L 1111.25 370.41666 L 1111.25 396.87497 L 1084.7916 396.87497 L 1084.7916 423.3333 L 1084.7916 449.79166 L 1084.7916 449.79166 Q 1058.3333 476.24997 1058.3333 476.24997 L 1058.3333 476.24997 L 1031.875 476.24997 Q 1031.875 476.24997 767.2916 767.2916 L 476.24997 1058.3333 L 449.79166 1058.3333 Q 449.79166 1058.3333 449.79166 1031.875 Q 449.79166 1005.4166 502.7083 899.5833 L 555.625 793.74994 L 582.0833 767.2916 L 608.5416 740.8333 L 608.5416 740.8333 L 608.5416 714.37494 L 582.0833 714.37494 L 582.0833 687.9166 L 555.625 687.9166 L 529.1666 687.9166 L 502.7083 714.37494 L 476.24997 740.8333 L 476.24997 740.8333 L 449.79166 740.8333 L 449.79166 740.8333 L 449.79166 740.8333 L 449.79166 767.2916 L 449.79166 767.2916 L 423.3333 767.2916 L 423.3333 793.74994 L 396.87497 793.74994 L 370.41666 793.74994 L 370.41666 820.2083 Q 343.9583 820.2083 238.12498 926.0416 L 132.29166 1005.4166 L 132.29166 1031.875 L 132.29166 1031.875 L 105.83333 1031.875 L 105.83333 1058.3333 L 105.83333 1058.3333 L 79.37499 1058.3333 L 79.37499 1084.7916 L 79.37499 1111.25 L 105.83333 1137.7083 L 105.83333 1164.1666 L 79.37499 1164.1666 L 52.916664 1164.1666 L 52.916664 1137.7083 L 52.916664 1137.7083 L 52.916664 1111.25 L 52.916664 1084.7916 L 26.458332 1084.7916 L 0.0 1058.3333 L 0.0 1058.3333 L 0.0 1058.3333 L 0.0 1058.3333 L 26.458332 1058.3333 L 26.458332 1058.3333 L 26.458332 1058.3333 L 26.458332 1031.875 L 26.458332 1031.875 L 52.916664 1031.875 L 52.916664 1005.4166 L 52.916664 1005.4166 L 79.37499 1005.4166 L 79.37499 1005.4166 L 79.37499 1005.4166 L 79.37499 978.95825 L 79.37499 978.95825 L 105.83333 978.95825 L 105.83333 952.49994 L 105.83333 952.49994 Q 132.29166 952.49994 158.74998 899.5833 L 185.20833 846.6666 L 185.20833 846.6666 Q 185.20833 846.6666 211.66666 846.6666 L 211.66666 820.2083 L 211.66666 820.2083 Q 238.12498 820.2083 238.12498 793.74994 L 238.12498 793.74994 L 238.12498 793.74994 Q 238.12498 793.74994 264.5833 793.74994 L 264.5833 767.2916 L 264.5833 767.2916 Q 291.04166 767.2916 291.04166 740.8333 L 291.04166 740.8333 L 343.9583 687.9166 Q 396.87497 661.4583 423.3333 634.99994 Q 423.3333 608.5416 529.1666 529.1666 Q 608.5416 476.24997 661.4583 370.41666 Q 714.37494 291.04166 714.37494 238.12498 L 714.37494 185.20833 L 740.8333 105.83333 Q 767.2916 26.458332 767.2916 0.0 z" svg:height="11.641666mm" draw:style-name="style-813" svg:viewBox="0.0 0.0 1111.25 1164.1666" svg:width="11.112499mm" svg:x="193.93958mm" svg:y="128.5875mm"/>
          <draw:path svg:d="M 264.5833 185.20833 L 264.5833 211.66666 L 291.04166 211.66666 L 291.04166 211.66666 L 291.04166 185.20833 L 317.49997 185.20833 L 317.49997 185.20833 L 317.49997 211.66666 L 343.9583 211.66666 L 370.41666 211.66666 L 370.41666 238.12498 L 370.41666 264.5833 L 396.87497 264.5833 L 396.87497 264.5833 L 396.87497 238.12498 L 423.3333 238.12498 L 423.3333 211.66666 L 423.3333 185.20833 L 449.79166 185.20833 L 449.79166 158.74998 L 476.24997 158.74998 L 476.24997 158.74998 L 476.24997 529.1666 L 476.24997 926.0416 L 449.79166 1402.2916 Q 423.3333 1878.5416 423.3333 1984.3749 L 423.3333 2090.2083 L 423.3333 2222.5 Q 396.87497 2328.3333 370.41666 2328.3333 Q 343.9583 2328.3333 370.41666 2407.7083 Q 370.41666 2487.0833 370.41666 2513.5415 L 370.41666 2539.9998 L 343.9583 2539.9998 Q 317.49997 2539.9998 317.49997 2592.9165 L 317.49997 2645.8333 L 291.04166 2645.8333 L 291.04166 2645.8333 L 291.04166 2619.3748 L 264.5833 2619.3748 L 264.5833 2619.3748 L 264.5833 2645.8333 L 264.5833 2645.8333 L 264.5833 2645.8333 L 238.12498 2619.3748 L 238.12498 2592.9165 L 211.66666 2592.9165 L 185.20833 2592.9165 L 185.20833 2539.9998 Q 185.20833 2487.0833 158.74998 2487.0833 Q 132.29166 2487.0833 132.29166 2539.9998 L 105.83333 2566.4583 L 105.83333 2539.9998 L 105.83333 2513.5415 L 79.37499 2513.5415 L 79.37499 2539.9998 L 52.916664 2539.9998 L 0.0 2539.9998 L 0.0 2539.9998 L 0.0 2513.5415 L 26.458332 2513.5415 L 26.458332 2487.0833 L 26.458332 2487.0833 L 52.916664 2487.0833 L 52.916664 2407.7083 Q 52.916664 2328.3333 79.37499 2275.4165 Q 105.83333 2222.5 52.916664 2169.5833 Q 52.916664 2116.6665 52.916664 2063.75 Q 52.916664 2037.2915 52.916664 1984.3749 Q 52.916664 1931.4583 52.916664 952.49994 L 79.37499 0.0 L 105.83333 0.0 Q 105.83333 -26.458332 132.29166 52.916664 Q 158.74998 105.83333 158.74998 52.916664 Q 158.74998 26.458332 185.20833 26.458332 Q 211.66666 26.458332 211.66666 105.83333 Q 211.66666 158.74998 238.12498 158.74998 Q 264.5833 158.74998 264.5833 185.20833 z" svg:height="26.458332mm" draw:style-name="style-814" svg:viewBox="0.0 0.0 476.24997 2645.8333" svg:width="4.7625mm" svg:x="70.90833mm" svg:y="64.02916mm"/>
          <draw:path svg:d="M 185.20833 264.5833 L 238.12498 0.0 L 291.04166 0.0 Q 317.49997 0.0 317.49997 52.916664 L 317.49997 79.37499 L 238.12498 555.625 Q 185.20833 1031.875 185.20833 1111.25 Q 185.20833 1164.1666 211.66666 1217.0833 L 211.66666 1296.4583 L 185.20833 1296.4583 L 185.20833 1269.9999 L 185.20833 1269.9999 L 185.20833 1269.9999 L 158.74998 1322.9166 L 158.74998 1402.2916 L 158.74998 1402.2916 L 132.29166 1402.2916 L 132.29166 1269.9999 Q 132.29166 1164.1666 105.83333 1058.3333 L 79.37499 926.0416 L 79.37499 873.12494 Q 79.37499 820.2083 26.458332 714.37494 L 0.0 608.5416 L 0.0 608.5416 Q 26.458332 608.5416 26.458332 582.0833 Q 26.458332 529.1666 79.37499 529.1666 Q 105.83333 529.1666 185.20833 264.5833 z" svg:height="14.022916mm" draw:style-name="style-815" svg:viewBox="0.0 0.0 317.49997 1402.2916" svg:width="3.1749997mm" svg:x="132.02707mm" svg:y="131.23332mm"/>
          <draw:path svg:d="M 211.66666 0.0 L 238.12498 26.458332 L 238.12498 105.83333 L 238.12498 158.74998 L 264.5833 158.74998 L 264.5833 158.74998 L 264.5833 185.20833 L 291.04166 185.20833 L 291.04166 185.20833 L 291.04166 211.66666 L 291.04166 211.66666 L 291.04166 211.66666 L 317.49997 211.66666 L 317.49997 211.66666 L 343.9583 238.12498 Q 370.41666 238.12498 370.41666 211.66666 L 370.41666 185.20833 L 396.87497 185.20833 Q 423.3333 185.20833 449.79166 211.66666 Q 449.79166 264.5833 476.24997 264.5833 L 476.24997 291.04166 L 449.79166 291.04166 Q 423.3333 317.49997 291.04166 370.41666 L 158.74998 423.3333 L 158.74998 449.79166 L 132.29166 449.79166 L 132.29166 449.79166 L 132.29166 476.24997 L 105.83333 476.24997 L 79.37499 476.24997 L 79.37499 502.7083 L 79.37499 502.7083 L 79.37499 502.7083 Q 52.916664 476.24997 26.458332 476.24997 Q 0.0 476.24997 0.0 423.3333 Q -26.458332 370.41666 26.458332 370.41666 Q 52.916664 343.9583 26.458332 291.04166 Q 26.458332 238.12498 52.916664 211.66666 Q 105.83333 185.20833 105.83333 132.29166 Q 105.83333 79.37499 132.29166 79.37499 Q 158.74998 79.37499 185.20833 26.458332 Q 185.20833 0.0 211.66666 0.0 z" svg:height="5.027083mm" draw:style-name="style-816" svg:viewBox="0.0 0.0 476.24997 502.7083" svg:width="4.7625mm" svg:x="141.55208mm" svg:y="48.154163mm"/>
          <draw:path svg:d="M 1111.25 26.458332 L 1164.1666 79.37499 L 1164.1666 291.04166 L 1164.1666 529.1666 L 1190.6249 529.1666 L 1217.0833 555.625 L 1217.0833 555.625 L 1217.0833 555.625 L 1164.1666 555.625 Q 1084.7916 582.0833 1111.25 820.2083 Q 1164.1666 1031.875 1190.6249 1084.7916 Q 1217.0833 1137.7083 1217.0833 1137.7083 L 1217.0833 1137.7083 L 1243.5416 1137.7083 L 1243.5416 1137.7083 L 1243.5416 1164.1666 L 1217.0833 1164.1666 L 1217.0833 1190.6249 L 1217.0833 1217.0833 L 1164.1666 1217.0833 Q 1137.7083 1243.5416 1005.4166 1243.5416 L 846.6666 1243.5416 L 846.6666 1269.9999 L 846.6666 1269.9999 L 476.24997 1269.9999 L 132.29166 1269.9999 L 132.29166 1269.9999 Q 132.29166 1243.5416 79.37499 1243.5416 Q 52.916664 1217.0833 26.458332 1111.25 L 0.0 1005.4166 L 0.0 1005.4166 L 0.0 1005.4166 L 26.458332 1058.3333 L 52.916664 1111.25 L 52.916664 1111.25 L 52.916664 1111.25 L 52.916664 1111.25 L 52.916664 1137.7083 L 79.37499 1137.7083 L 105.83333 1137.7083 L 317.49997 1137.7083 Q 529.1666 1137.7083 714.37494 1111.25 L 899.5833 1084.7916 L 899.5833 1084.7916 L 899.5833 1084.7916 L 899.5833 1058.3333 L 899.5833 1031.875 L 899.5833 1031.875 L 899.5833 1031.875 L 899.5833 1005.4166 L 899.5833 1005.4166 L 873.12494 978.95825 Q 846.6666 952.49994 846.6666 926.0416 Q 846.6666 899.5833 820.2083 926.0416 Q 793.74994 952.49994 793.74994 926.0416 Q 793.74994 873.12494 793.74994 873.12494 Q 820.2083 873.12494 846.6666 740.8333 L 846.6666 634.99994 L 846.6666 555.625 Q 846.6666 476.24997 846.6666 396.87497 Q 846.6666 343.9583 846.6666 343.9583 Q 873.12494 343.9583 899.5833 238.12498 Q 952.49994 105.83333 978.95825 105.83333 Q 1005.4166 105.83333 1005.4166 79.37499 Q 1005.4166 26.458332 1058.3333 0.0 Q 1084.7916 -26.458332 1111.25 26.458332 z" svg:height="12.699999mm" draw:style-name="style-817" svg:viewBox="0.0 0.0 1243.5416 1269.9999" svg:width="12.435416mm" svg:x="56.091663mm" svg:y="83.87291mm"/>
          <draw:path svg:d="M 1693.3333 26.458332 L 1746.2499 0.0 L 1799.1666 0.0 Q 1852.0833 0.0 1852.0833 26.458332 Q 1878.5416 52.916664 1984.3749 79.37499 Q 2116.6665 79.37499 2116.6665 105.83333 Q 2116.6665 132.29166 2143.125 105.83333 Q 2169.5833 52.916664 2275.4165 79.37499 Q 2354.7915 79.37499 2354.7915 105.83333 Q 2354.7915 132.29166 2381.2498 132.29166 L 2407.7083 158.74998 L 2434.1665 158.74998 L 2487.0833 158.74998 L 2487.0833 211.66666 L 2487.0833 238.12498 L 2513.5415 211.66666 L 2513.5415 185.20833 L 2645.8333 317.49997 Q 2778.1248 423.3333 2778.1248 449.79166 L 2804.5833 449.79166 L 2804.5833 449.79166 L 2804.5833 476.24997 L 2751.6665 476.24997 L 2672.2915 476.24997 L 2698.7498 502.7083 L 2725.2083 529.1666 L 2725.2083 529.1666 L 2698.7498 529.1666 L 2698.7498 529.1666 L 2698.7498 529.1666 L 2698.7498 555.625 L 2698.7498 555.625 L 2672.2915 555.625 L 2672.2915 582.0833 L 2672.2915 582.0833 L 2645.8333 582.0833 L 2645.8333 582.0833 L 2645.8333 582.0833 L 2645.8333 608.5416 L 2645.8333 608.5416 L 2381.2498 608.5416 L 2090.2083 634.99994 L 2090.2083 634.99994 L 2063.75 634.99994 L 2063.75 634.99994 L 2063.75 634.99994 L 2487.0833 661.4583 L 2936.8748 687.9166 L 3042.7083 687.9166 L 3148.5415 687.9166 L 3148.5415 714.37494 L 3148.5415 714.37494 L 2778.1248 714.37494 Q 2407.7083 740.8333 1217.0833 740.8333 L 52.916664 740.8333 L 26.458332 740.8333 L 0.0 740.8333 L 0.0 714.37494 L 0.0 714.37494 L 0.0 714.37494 L 0.0 714.37494 L 26.458332 714.37494 L 26.458332 687.9166 L 529.1666 687.9166 Q 1058.3333 634.99994 1164.1666 634.99994 L 1296.4583 634.99994 L 1296.4583 608.5416 L 1322.9166 608.5416 L 1322.9166 608.5416 L 1322.9166 582.0833 L 1296.4583 582.0833 L 1269.9999 582.0833 L 1217.0833 555.625 L 1137.7083 529.1666 L 1164.1666 529.1666 Q 1190.6249 529.1666 1269.9999 502.7083 L 1322.9166 476.24997 L 1243.5416 476.24997 L 1164.1666 476.24997 L 1269.9999 449.79166 Q 1375.8333 423.3333 1375.8333 370.41666 Q 1375.8333 317.49997 1508.1249 317.49997 Q 1640.4166 317.49997 1640.4166 264.5833 Q 1666.8749 211.66666 1693.3333 211.66666 Q 1719.7916 211.66666 1719.7916 185.20833 Q 1719.7916 158.74998 1693.3333 158.74998 Q 1693.3333 132.29166 1693.3333 105.83333 Q 1693.3333 79.37499 1693.3333 52.916664 L 1693.3333 52.916664 L 1666.8749 52.916664 L 1666.8749 52.916664 L 1693.3333 26.458332 z M 2037.2915 132.29166 Q 2037.2915 105.83333 2037.2915 105.83333 Q 2063.75 105.83333 2063.75 105.83333 Q 2063.75 132.29166 2037.2915 132.29166 z" svg:height="7.408333mm" draw:style-name="style-818" svg:viewBox="0.0 0.0 3148.5415 740.8333" svg:width="31.485415mm" svg:x="215.37082mm" svg:y="199.49582mm"/>
          <draw:path svg:d="M 132.29166 0.0 L 132.29166 0.0 L 661.4583 26.458332 Q 1164.1666 52.916664 1428.7499 132.29166 Q 1693.3333 211.66666 1719.7916 211.66666 Q 1719.7916 211.66666 1772.7083 211.66666 L 1825.6249 211.66666 L 1825.6249 211.66666 Q 1825.6249 211.66666 1825.6249 238.12498 L 1852.0833 238.12498 L 1852.0833 264.5833 Q 1852.0833 291.04166 1878.5416 291.04166 Q 1904.9999 291.04166 1904.9999 317.49997 Q 1878.5416 370.41666 1878.5416 370.41666 L 1878.5416 370.41666 L 1878.5416 370.41666 Q 1852.0833 370.41666 1772.7083 370.41666 Q 1693.3333 317.49997 1561.0416 317.49997 L 1428.7499 264.5833 L 1428.7499 264.5833 L 1402.2916 264.5833 L 1402.2916 264.5833 L 1402.2916 264.5833 L 1375.8333 264.5833 L 1349.3749 264.5833 L 1349.3749 264.5833 L 1349.3749 264.5833 L 1322.9166 291.04166 L 1322.9166 317.49997 L 1375.8333 317.49997 Q 1428.7499 343.9583 1428.7499 370.41666 L 1402.2916 423.3333 L 1402.2916 423.3333 L 1402.2916 423.3333 L 1322.9166 396.87497 L 1243.5416 370.41666 L 1243.5416 370.41666 L 1243.5416 370.41666 L 1217.0833 370.41666 L 1217.0833 370.41666 L 1217.0833 396.87497 L 1190.6249 396.87497 L 1190.6249 396.87497 L 1190.6249 396.87497 L 1190.6249 396.87497 Q 1190.6249 370.41666 1137.7083 370.41666 Q 1058.3333 370.41666 1058.3333 423.3333 Q 1058.3333 449.79166 1031.875 449.79166 Q 1005.4166 449.79166 1005.4166 396.87497 Q 1031.875 343.9583 899.5833 343.9583 Q 767.2916 343.9583 767.2916 370.41666 Q 767.2916 396.87497 714.37494 396.87497 L 687.9166 396.87497 L 687.9166 370.41666 Q 661.4583 370.41666 687.9166 317.49997 Q 687.9166 264.5833 661.4583 264.5833 Q 634.99994 264.5833 608.5416 291.04166 Q 608.5416 317.49997 608.5416 291.04166 Q 608.5416 238.12498 343.9583 185.20833 L 105.83333 105.83333 L 79.37499 105.83333 L 52.916664 105.83333 L 52.916664 79.37499 L 26.458332 79.37499 L 26.458332 79.37499 L 26.458332 79.37499 L 0.0 79.37499 Q -26.458332 52.916664 52.916664 52.916664 Q 132.29166 0.0 132.29166 0.0 z" svg:height="4.497916mm" draw:style-name="style-819" svg:viewBox="0.0 0.0 1904.9999 449.79166" svg:width="19.05mm" svg:x="220.3979mm" svg:y="6.879166mm"/>
          <draw:path svg:d="M 132.29166 105.83333 L 132.29166 0.0 L 211.66666 0.0 Q 264.5833 0.0 291.04166 52.916664 Q 317.49997 105.83333 317.49997 132.29166 L 317.49997 132.29166 L 317.49997 238.12498 L 317.49997 370.41666 L 317.49997 687.9166 L 317.49997 1005.4166 L 317.49997 1005.4166 L 291.04166 1031.875 L 291.04166 1031.875 L 264.5833 1031.875 L 264.5833 1031.875 L 264.5833 1031.875 L 264.5833 978.95825 L 264.5833 926.0416 L 238.12498 926.0416 L 238.12498 926.0416 L 238.12498 952.49994 L 211.66666 952.49994 L 211.66666 952.49994 L 211.66666 952.49994 L 211.66666 820.2083 Q 211.66666 661.4583 185.20833 608.5416 L 158.74998 582.0833 L 158.74998 555.625 Q 158.74998 502.7083 132.29166 449.79166 Q 132.29166 396.87497 52.916664 423.3333 Q 0.0 449.79166 0.0 396.87497 L 0.0 343.9583 L 26.458332 238.12498 Q 52.916664 158.74998 79.37499 185.20833 Q 105.83333 211.66666 132.29166 105.83333 z" svg:height="10.318749mm" draw:style-name="style-820" svg:viewBox="0.0 0.0 317.49997 1031.875" svg:width="3.1749997mm" svg:x="274.63748mm" svg:y="121.44374mm"/>
          <draw:path svg:d="M 52.916664 0.0 L 52.916664 0.0 L 158.74998 52.916664 Q 238.12498 79.37499 370.41666 105.83333 Q 476.24997 132.29166 502.7083 132.29166 Q 529.1666 132.29166 582.0833 158.74998 L 661.4583 158.74998 L 661.4583 185.20833 Q 634.99994 185.20833 555.625 238.12498 L 476.24997 317.49997 L 449.79166 317.49997 Q 423.3333 343.9583 423.3333 343.9583 Q 423.3333 343.9583 343.9583 343.9583 Q 264.5833 343.9583 291.04166 343.9583 Q 317.49997 317.49997 291.04166 291.04166 L 264.5833 291.04166 L 264.5833 291.04166 Q 264.5833 291.04166 158.74998 264.5833 L 79.37499 238.12498 L 79.37499 211.66666 L 52.916664 185.20833 L 52.916664 185.20833 L 52.916664 185.20833 L 52.916664 211.66666 L 52.916664 211.66666 L 26.458332 211.66666 L 26.458332 185.20833 L 26.458332 185.20833 L 0.0 185.20833 L 26.458332 158.74998 Q 26.458332 132.29166 52.916664 105.83333 Q 79.37499 105.83333 52.916664 52.916664 Q 52.916664 26.458332 52.916664 0.0 z" svg:height="3.439583mm" draw:style-name="style-821" svg:viewBox="0.0 0.0 661.4583 343.9583" svg:width="6.614583mm" svg:x="266.69998mm" svg:y="24.606249mm"/>
          <draw:path svg:d="M 502.7083 0.0 L 502.7083 0.0 L 476.24997 740.8333 Q 449.79166 1508.1249 449.79166 1561.0416 L 449.79166 1613.9583 L 449.79166 1613.9583 Q 449.79166 1613.9583 423.3333 1587.4999 Q 423.3333 1561.0416 396.87497 1561.0416 Q 370.41666 1561.0416 343.9583 1481.6666 Q 343.9583 1428.7499 317.49997 1481.6666 Q 291.04166 1508.1249 264.5833 1481.6666 Q 211.66666 1481.6666 211.66666 1455.2083 Q 211.66666 1428.7499 185.20833 1428.7499 Q 132.29166 1428.7499 79.37499 1375.8333 L 0.0 1322.9166 L 0.0 687.9166 L 0.0 79.37499 L 132.29166 79.37499 Q 291.04166 52.916664 343.9583 52.916664 Q 396.87497 52.916664 423.3333 105.83333 Q 449.79166 158.74998 449.79166 79.37499 Q 476.24997 0.0 502.7083 0.0 z" svg:height="16.139582mm" draw:style-name="style-822" svg:viewBox="0.0 0.0 502.7083 1613.9583" svg:width="5.027083mm" svg:x="273.84375mm" svg:y="59.266663mm"/>
          <draw:path svg:d="M 132.29166 0.0 L 238.12498 0.0 L 238.12498 0.0 Q 238.12498 26.458332 158.74998 26.458332 L 79.37499 26.458332 L 79.37499 52.916664 L 79.37499 79.37499 L 105.83333 79.37499 L 158.74998 79.37499 L 211.66666 132.29166 Q 291.04166 185.20833 291.04166 185.20833 L 291.04166 185.20833 L 291.04166 185.20833 Q 291.04166 185.20833 317.49997 211.66666 L 317.49997 211.66666 L 317.49997 211.66666 Q 317.49997 211.66666 343.9583 238.12498 L 343.9583 238.12498 L 343.9583 238.12498 Q 343.9583 238.12498 370.41666 264.5833 L 370.41666 264.5833 L 370.41666 291.04166 L 370.41666 291.04166 L 317.49997 264.5833 Q 264.5833 238.12498 185.20833 238.12498 Q 105.83333 238.12498 132.29166 291.04166 Q 132.29166 343.9583 291.04166 423.3333 Q 476.24997 502.7083 476.24997 529.1666 Q 476.24997 555.625 502.7083 555.625 L 502.7083 555.625 L 529.1666 634.99994 Q 582.0833 714.37494 582.0833 767.2916 L 582.0833 793.74994 L 529.1666 793.74994 L 502.7083 793.74994 L 502.7083 820.2083 L 476.24997 846.6666 L 476.24997 846.6666 L 476.24997 873.12494 L 476.24997 873.12494 L 476.24997 873.12494 L 449.79166 873.12494 L 449.79166 873.12494 L 423.3333 873.12494 L 396.87497 873.12494 L 396.87497 873.12494 L 370.41666 873.12494 L 370.41666 873.12494 L 370.41666 873.12494 L 370.41666 899.5833 L 370.41666 899.5833 L 343.9583 926.0416 L 343.9583 952.49994 L 317.49997 952.49994 L 317.49997 952.49994 L 317.49997 926.0416 L 317.49997 926.0416 L 291.04166 873.12494 Q 264.5833 846.6666 185.20833 767.2916 Q 105.83333 661.4583 79.37499 582.0833 Q 52.916664 476.24997 26.458332 449.79166 Q 0.0 449.79166 0.0 238.12498 Q 26.458332 26.458332 132.29166 0.0 z" svg:height="9.525mm" draw:style-name="style-823" svg:viewBox="0.0 0.0 582.0833 952.49994" svg:width="5.820833mm" svg:x="247.12082mm" svg:y="92.868744mm"/>
          <draw:path svg:d="M 52.916664 0.0 L 52.916664 0.0 L 79.37499 0.0 Q 105.83333 0.0 132.29166 52.916664 Q 158.74998 105.83333 211.66666 105.83333 Q 238.12498 105.83333 264.5833 52.916664 Q 291.04166 0.0 317.49997 0.0 L 370.41666 0.0 L 370.41666 0.0 Q 370.41666 0.0 396.87497 52.916664 L 423.3333 132.29166 L 423.3333 132.29166 L 423.3333 158.74998 L 423.3333 158.74998 L 423.3333 158.74998 L 449.79166 158.74998 L 449.79166 158.74998 L 476.24997 185.20833 L 476.24997 185.20833 L 476.24997 211.66666 Q 476.24997 238.12498 264.5833 238.12498 L 79.37499 264.5833 L 52.916664 238.12498 L 26.458332 238.12498 L 26.458332 211.66666 L 0.0 211.66666 L 0.0 211.66666 Q 0.0 211.66666 26.458332 105.83333 L 52.916664 0.0 L 52.916664 0.0 z" svg:height="2.6458333mm" draw:style-name="style-824" svg:viewBox="0.0 0.0 476.24997 264.5833" svg:width="4.7625mm" svg:x="123.29583mm" svg:y="237.06665mm"/>
          <draw:path svg:d="M 3069.1665 0.0 L 3069.1665 26.458332 L 3069.1665 26.458332 Q 3042.7083 52.916664 2883.9583 238.12498 L 2725.2083 423.3333 L 2725.2083 476.24997 Q 2725.2083 529.1666 2751.6665 529.1666 L 2751.6665 529.1666 L 2751.6665 555.625 Q 2725.2083 582.0833 2672.2915 661.4583 L 2566.4583 714.37494 L 2566.4583 714.37494 L 2566.4583 714.37494 L 2566.4583 740.8333 L 2566.4583 740.8333 L 2539.9998 740.8333 L 2539.9998 767.2916 L 2539.9998 767.2916 L 2513.5415 767.2916 L 2513.5415 820.2083 L 2513.5415 846.6666 L 2487.0833 873.12494 L 2487.0833 899.5833 L 2566.4583 899.5833 L 2672.2915 926.0416 L 2698.7498 926.0416 Q 2725.2083 926.0416 2751.6665 899.5833 L 2778.1248 899.5833 L 2778.1248 926.0416 Q 2778.1248 952.49994 2672.2915 1031.875 L 2566.4583 1111.25 L 2566.4583 1084.7916 Q 2566.4583 1058.3333 2592.9165 1005.4166 Q 2619.3748 952.49994 2566.4583 952.49994 L 2487.0833 926.0416 L 2487.0833 952.49994 L 2460.6248 952.49994 L 2460.6248 952.49994 L 2460.6248 926.0416 L 2460.6248 926.0416 L 2460.6248 926.0416 L 2434.1665 926.0416 Q 2434.1665 926.0416 2354.7915 1031.875 L 2248.9583 1137.7083 L 2248.9583 1164.1666 L 2248.9583 1190.6249 L 2222.5 1190.6249 L 2196.0415 1190.6249 L 2196.0415 1164.1666 Q 2196.0415 1137.7083 2222.5 1137.7083 Q 2248.9583 1111.25 2063.75 1058.3333 Q 1904.9999 1031.875 1243.5416 952.49994 Q 608.5416 873.12494 582.0833 1005.4166 L 555.625 1137.7083 L 529.1666 1217.0833 L 502.7083 1296.4583 L 502.7083 1269.9999 L 502.7083 1243.5416 L 476.24997 1111.25 L 476.24997 978.95825 L 476.24997 899.5833 Q 476.24997 820.2083 502.7083 820.2083 L 529.1666 820.2083 L 529.1666 793.74994 L 555.625 793.74994 L 555.625 767.2916 L 555.625 767.2916 L 529.1666 767.2916 L 529.1666 767.2916 L 502.7083 740.8333 L 476.24997 714.37494 L 423.3333 714.37494 L 370.41666 714.37494 L 370.41666 687.9166 L 343.9583 687.9166 L 343.9583 687.9166 L 343.9583 661.4583 L 343.9583 661.4583 L 343.9583 661.4583 L 317.49997 661.4583 L 317.49997 661.4583 L 238.12498 661.4583 L 158.74998 661.4583 L 158.74998 661.4583 L 132.29166 661.4583 L 132.29166 873.12494 L 132.29166 1084.7916 L 105.83333 1084.7916 L 79.37499 1084.7916 L 79.37499 846.6666 Q 79.37499 608.5416 105.83333 449.79166 Q 105.83333 264.5833 79.37499 264.5833 Q 52.916664 238.12498 26.458332 211.66666 L 0.0 158.74998 L 26.458332 158.74998 Q 52.916664 132.29166 52.916664 132.29166 L 52.916664 132.29166 L 105.83333 132.29166 Q 158.74998 132.29166 185.20833 79.37499 Q 185.20833 26.458332 238.12498 26.458332 Q 317.49997 26.458332 396.87497 52.916664 Q 449.79166 79.37499 502.7083 52.916664 L 555.625 52.916664 L 555.625 52.916664 L 555.625 79.37499 L 661.4583 79.37499 L 767.2916 79.37499 L 1137.7083 132.29166 Q 1534.5833 185.20833 1904.9999 185.20833 Q 2275.4165 185.20833 2301.875 132.29166 Q 2301.875 105.83333 2487.0833 132.29166 Q 2672.2915 158.74998 2672.2915 211.66666 Q 2672.2915 264.5833 2698.7498 264.5833 Q 2725.2083 264.5833 2725.2083 238.12498 Q 2725.2083 185.20833 2804.5833 132.29166 Q 2883.9583 105.83333 2963.3333 26.458332 Q 3069.1665 -26.458332 3069.1665 0.0 z" svg:height="12.964582mm" draw:style-name="style-825" svg:viewBox="0.0 0.0 3069.1665 1296.4583" svg:width="30.691666mm" svg:x="172.24374mm" svg:y="109.27291mm"/>
          <draw:path svg:d="M 264.5833 79.37499 L 291.04166 0.0 L 317.49997 291.04166 Q 343.9583 555.625 370.41666 555.625 Q 423.3333 582.0833 423.3333 820.2083 L 423.3333 1084.7916 L 449.79166 1084.7916 L 449.79166 1084.7916 L 449.79166 1111.25 L 476.24997 1111.25 L 476.24997 1111.25 L 476.24997 1137.7083 L 476.24997 1137.7083 L 476.24997 1137.7083 L 502.7083 1137.7083 L 502.7083 1137.7083 L 529.1666 1111.25 L 555.625 1111.25 L 555.625 1137.7083 L 555.625 1190.6249 L 529.1666 1190.6249 Q 529.1666 1190.6249 529.1666 1217.0833 L 529.1666 1217.0833 L 529.1666 1217.0833 Q 502.7083 1243.5416 502.7083 1243.5416 Q 476.24997 1243.5416 502.7083 1296.4583 Q 529.1666 1349.3749 449.79166 1349.3749 L 370.41666 1322.9166 L 370.41666 1375.8333 L 370.41666 1428.7499 L 370.41666 1481.6666 Q 396.87497 1561.0416 449.79166 1561.0416 L 502.7083 1561.0416 L 502.7083 1561.0416 Q 476.24997 1587.4999 476.24997 1613.9583 L 476.24997 1640.4166 L 476.24997 1613.9583 Q 449.79166 1587.4999 423.3333 1587.4999 Q 396.87497 1587.4999 370.41666 1693.3333 Q 370.41666 1772.7083 370.41666 1772.7083 Q 370.41666 1772.7083 343.9583 1825.6249 L 317.49997 1904.9999 L 317.49997 1904.9999 L 317.49997 1931.4583 L 317.49997 1931.4583 L 317.49997 1931.4583 L 291.04166 1878.5416 Q 264.5833 1825.6249 264.5833 1799.1666 L 264.5833 1772.7083 L 238.12498 1772.7083 L 238.12498 1772.7083 L 238.12498 1799.1666 L 211.66666 1799.1666 L 185.20833 2037.2915 Q 158.74998 2301.875 132.29166 2354.7915 L 105.83333 2381.2498 L 105.83333 2381.2498 L 105.83333 2354.7915 L 105.83333 2354.7915 L 105.83333 2354.7915 L 79.37499 2407.7083 L 52.916664 2434.1665 L 52.916664 2460.6248 L 52.916664 2487.0833 L 52.916664 2513.5415 L 52.916664 2539.9998 L 52.916664 2539.9998 L 52.916664 2513.5415 L 52.916664 2513.5415 L 52.916664 2513.5415 L 26.458332 2434.1665 L 0.0 2354.7915 L 0.0 2354.7915 L 0.0 2354.7915 L 0.0 2248.9583 Q 0.0 2169.5833 26.458332 1322.9166 L 52.916664 476.24997 L 105.83333 476.24997 L 132.29166 476.24997 L 132.29166 449.79166 L 158.74998 396.87497 L 158.74998 396.87497 L 158.74998 396.87497 L 158.74998 370.41666 L 158.74998 370.41666 L 185.20833 238.12498 Q 211.66666 105.83333 211.66666 132.29166 Q 211.66666 132.29166 264.5833 79.37499 z" svg:height="25.399998mm" draw:style-name="style-826" svg:viewBox="0.0 0.0 555.625 2539.9998" svg:width="5.5562496mm" svg:x="78.84583mm" svg:y="47.88958mm"/>
          <draw:path svg:d="M 158.74998 476.24997 L 158.74998 873.12494 L 185.20833 873.12494 L 185.20833 873.12494 L 158.74998 1296.4583 Q 105.83333 1746.2499 105.83333 1746.2499 L 132.29166 1746.2499 L 132.29166 1825.6249 Q 105.83333 1904.9999 105.83333 2063.75 L 105.83333 2222.5 L 79.37499 2222.5 L 79.37499 2222.5 L 79.37499 2196.0415 L 52.916664 2196.0415 L 52.916664 2196.0415 L 52.916664 2222.5 L 52.916664 2222.5 L 52.916664 2222.5 L 26.458332 2222.5 L 26.458332 2222.5 L 26.458332 1984.3749 Q 0.0 1746.2499 0.0 1693.3333 L 0.0 1640.4166 L 0.0 1613.9583 Q 0.0 1587.4999 26.458332 793.74994 L 26.458332 26.458332 L 52.916664 0.0 Q 105.83333 0.0 105.83333 52.916664 Q 132.29166 105.83333 132.29166 79.37499 Q 158.74998 79.37499 158.74998 476.24997 z" svg:height="22.224998mm" draw:style-name="style-827" svg:viewBox="0.0 0.0 185.20833 2222.5" svg:width="1.8520832mm" svg:x="93.6625mm" svg:y="8.466666mm"/>
          <draw:path svg:d="M 52.916664 26.458332 L 52.916664 0.0 L 79.37499 0.0 L 105.83333 0.0 L 158.74998 26.458332 Q 211.66666 52.916664 264.5833 52.916664 L 291.04166 52.916664 L 317.49997 52.916664 Q 317.49997 79.37499 343.9583 105.83333 L 343.9583 105.83333 L 343.9583 158.74998 Q 370.41666 185.20833 396.87497 211.66666 Q 423.3333 211.66666 423.3333 238.12498 Q 423.3333 264.5833 476.24997 264.5833 Q 529.1666 264.5833 529.1666 317.49997 L 529.1666 370.41666 L 529.1666 423.3333 Q 502.7083 449.79166 476.24997 476.24997 Q 423.3333 476.24997 423.3333 529.1666 L 423.3333 608.5416 L 396.87497 608.5416 L 396.87497 634.99994 L 370.41666 634.99994 L 343.9583 634.99994 L 343.9583 634.99994 L 343.9583 634.99994 L 317.49997 634.99994 L 291.04166 634.99994 L 264.5833 634.99994 L 211.66666 634.99994 L 211.66666 608.5416 L 211.66666 608.5416 L 185.20833 608.5416 L 185.20833 634.99994 L 158.74998 634.99994 L 132.29166 634.99994 L 132.29166 608.5416 L 132.29166 608.5416 L 132.29166 582.0833 L 105.83333 582.0833 L 105.83333 582.0833 L 105.83333 582.0833 L 105.83333 555.625 Q 105.83333 529.1666 132.29166 529.1666 Q 158.74998 502.7083 158.74998 423.3333 Q 158.74998 343.9583 105.83333 343.9583 Q 79.37499 343.9583 52.916664 211.66666 Q 52.916664 105.83333 26.458332 105.83333 L 0.0 105.83333 L 26.458332 105.83333 Q 52.916664 79.37499 52.916664 52.916664 L 52.916664 26.458332 L 52.916664 26.458332 z" svg:height="6.3499994mm" draw:style-name="style-828" svg:viewBox="0.0 0.0 529.1666 634.99994" svg:width="5.2916665mm" svg:x="270.40414mm" svg:y="173.56665mm"/>
          <draw:path svg:d="M 211.66666 52.916664 L 211.66666 0.0 L 238.12498 0.0 L 238.12498 0.0 L 238.12498 0.0 L 238.12498 0.0 L 238.12498 26.458332 L 264.5833 26.458332 L 264.5833 79.37499 L 264.5833 132.29166 L 238.12498 158.74998 L 238.12498 185.20833 L 264.5833 185.20833 L 291.04166 158.74998 L 317.49997 158.74998 L 370.41666 158.74998 L 423.3333 158.74998 L 449.79166 158.74998 L 449.79166 158.74998 L 449.79166 158.74998 L 529.1666 158.74998 Q 582.0833 185.20833 582.0833 291.04166 Q 582.0833 396.87497 582.0833 423.3333 L 582.0833 449.79166 L 555.625 449.79166 Q 529.1666 423.3333 396.87497 449.79166 Q 264.5833 476.24997 158.74998 529.1666 L 79.37499 582.0833 L 52.916664 582.0833 Q 26.458332 582.0833 26.458332 529.1666 Q 52.916664 502.7083 26.458332 449.79166 L 0.0 423.3333 L 0.0 396.87497 L 0.0 396.87497 L 26.458332 396.87497 L 26.458332 370.41666 L 26.458332 370.41666 L 52.916664 370.41666 L 52.916664 317.49997 Q 52.916664 291.04166 26.458332 264.5833 L 26.458332 238.12498 L 52.916664 238.12498 Q 79.37499 211.66666 105.83333 185.20833 L 158.74998 132.29166 L 158.74998 132.29166 L 185.20833 105.83333 L 185.20833 105.83333 L 211.66666 105.83333 L 211.66666 52.916664 z" svg:height="5.820833mm" draw:style-name="style-829" svg:viewBox="0.0 0.0 582.0833 582.0833" svg:width="5.820833mm" svg:x="33.337498mm" svg:y="61.9125mm"/>
          <draw:path svg:d="M 1428.7499 105.83333 L 1481.6666 105.83333 L 1534.5833 105.83333 L 1561.0416 105.83333 L 1561.0416 79.37499 L 1561.0416 79.37499 L 1561.0416 132.29166 Q 1534.5833 185.20833 1534.5833 211.66666 Q 1481.6666 238.12498 1534.5833 291.04166 Q 1587.4999 343.9583 1587.4999 370.41666 L 1587.4999 423.3333 L 1561.0416 423.3333 L 1561.0416 423.3333 L 1561.0416 449.79166 L 1561.0416 449.79166 L 1534.5833 449.79166 Q 1534.5833 423.3333 1322.9166 343.9583 L 1084.7916 264.5833 L 1084.7916 264.5833 Q 1084.7916 264.5833 1005.4166 238.12498 L 899.5833 211.66666 L 846.6666 211.66666 Q 767.2916 211.66666 740.8333 238.12498 Q 714.37494 264.5833 740.8333 291.04166 Q 740.8333 317.49997 582.0833 317.49997 L 396.87497 317.49997 L 396.87497 317.49997 L 423.3333 317.49997 L 423.3333 317.49997 L 423.3333 317.49997 L 423.3333 343.9583 L 423.3333 343.9583 L 449.79166 343.9583 L 449.79166 370.41666 L 396.87497 370.41666 L 343.9583 370.41666 L 317.49997 370.41666 Q 264.5833 370.41666 158.74998 343.9583 L 79.37499 317.49997 L 79.37499 317.49997 L 52.916664 317.49997 L 52.916664 317.49997 L 52.916664 317.49997 L 52.916664 291.04166 L 52.916664 291.04166 L 26.458332 264.5833 L 0.0 238.12498 L 0.0 211.66666 L 0.0 158.74998 L 26.458332 158.74998 L 26.458332 158.74998 L 26.458332 132.29166 L 52.916664 132.29166 L 52.916664 105.83333 L 52.916664 79.37499 L 26.458332 79.37499 L 0.0 52.916664 L 0.0 52.916664 L 0.0 52.916664 L 26.458332 26.458332 L 26.458332 0.0 L 26.458332 0.0 L 26.458332 0.0 L 529.1666 0.0 Q 1005.4166 0.0 1217.0833 52.916664 Q 1402.2916 105.83333 1428.7499 105.83333 z" svg:height="4.497916mm" draw:style-name="style-830" svg:viewBox="0.0 0.0 1587.4999 449.79166" svg:width="15.874999mm" svg:x="215.9mm" svg:y="100.0125mm"/>
          <draw:path svg:d="M 264.5833 0.0 L 264.5833 0.0 L 264.5833 132.29166 Q 264.5833 291.04166 291.04166 846.6666 L 291.04166 1402.2916 L 291.04166 2196.0415 Q 264.5833 2963.3333 291.04166 3069.1665 L 291.04166 3174.9998 L 264.5833 3174.9998 L 264.5833 3148.5415 L 211.66666 3148.5415 L 185.20833 3148.5415 L 185.20833 3095.6248 L 158.74998 3069.1665 L 158.74998 2989.7915 Q 158.74998 2883.9583 132.29166 2804.5833 L 132.29166 2725.2083 L 132.29166 2248.9583 Q 105.83333 1799.1666 79.37499 1455.2083 L 26.458332 1084.7916 L 0.0 1084.7916 Q 0.0 1084.7916 52.916664 634.99994 L 79.37499 211.66666 L 79.37499 158.74998 L 105.83333 105.83333 L 105.83333 79.37499 L 105.83333 52.916664 L 132.29166 79.37499 L 158.74998 105.83333 L 158.74998 52.916664 Q 158.74998 0.0 211.66666 0.0 Q 238.12498 26.458332 264.5833 0.0 z" svg:height="31.749998mm" draw:style-name="style-831" svg:viewBox="0.0 0.0 291.04166 3174.9998" svg:width="2.9104166mm" svg:x="94.720825mm" svg:y="15.081249mm"/>
          <draw:path svg:d="M 1031.875 0.0 L 1031.875 0.0 L 1005.4166 52.916664 Q 1005.4166 79.37499 1058.3333 105.83333 Q 1111.25 105.83333 1111.25 158.74998 Q 1111.25 211.66666 1111.25 343.9583 Q 1111.25 449.79166 1111.25 502.7083 L 1111.25 582.0833 L 1111.25 661.4583 L 1111.25 714.37494 L 1111.25 740.8333 L 1111.25 767.2916 L 1111.25 767.2916 L 1111.25 767.2916 L 1111.25 767.2916 Q 1111.25 793.74994 1058.3333 873.12494 Q 1005.4166 978.95825 978.95825 1031.875 Q 926.0416 1084.7916 899.5833 1137.7083 Q 873.12494 1164.1666 846.6666 1164.1666 Q 820.2083 1190.6249 767.2916 1296.4583 Q 714.37494 1402.2916 608.5416 1481.6666 L 502.7083 1561.0416 L 502.7083 1587.4999 L 476.24997 1587.4999 L 476.24997 1587.4999 L 476.24997 1587.4999 L 476.24997 1561.0416 L 476.24997 1534.5833 L 449.79166 1534.5833 L 449.79166 1508.1249 L 449.79166 1508.1249 L 423.3333 1508.1249 L 423.3333 1508.1249 L 423.3333 1508.1249 L 396.87497 1534.5833 L 370.41666 1561.0416 L 370.41666 1561.0416 L 370.41666 1561.0416 L 343.9583 1561.0416 L 343.9583 1561.0416 L 343.9583 1587.4999 L 317.49997 1587.4999 L 317.49997 1587.4999 Q 317.49997 1613.9583 238.12498 1640.4166 L 158.74998 1666.8749 L 158.74998 1693.3333 L 158.74998 1693.3333 L 132.29166 1719.7916 L 132.29166 1746.2499 L 105.83333 1746.2499 L 79.37499 1772.7083 L 79.37499 1772.7083 L 79.37499 1772.7083 L 52.916664 1772.7083 L 0.0 1772.7083 L 0.0 1719.7916 L 0.0 1666.8749 L 0.0 1640.4166 L 0.0 1613.9583 L 26.458332 1587.4999 Q 52.916664 1561.0416 105.83333 1375.8333 Q 158.74998 1190.6249 158.74998 1137.7083 Q 158.74998 1084.7916 185.20833 873.12494 L 211.66666 687.9166 L 238.12498 608.5416 L 264.5833 529.1666 L 264.5833 529.1666 L 264.5833 555.625 L 264.5833 555.625 L 264.5833 555.625 L 264.5833 608.5416 L 264.5833 634.99994 L 317.49997 714.37494 Q 317.49997 820.2083 343.9583 820.2083 L 343.9583 820.2083 L 370.41666 846.6666 L 396.87497 873.12494 L 396.87497 873.12494 L 423.3333 873.12494 L 423.3333 873.12494 L 423.3333 873.12494 L 423.3333 899.5833 L 423.3333 899.5833 L 449.79166 899.5833 L 449.79166 873.12494 L 476.24997 873.12494 L 529.1666 873.12494 L 529.1666 846.6666 L 529.1666 846.6666 L 555.625 820.2083 L 582.0833 793.74994 L 582.0833 767.2916 Q 582.0833 740.8333 661.4583 608.5416 Q 740.8333 502.7083 714.37494 502.7083 Q 687.9166 502.7083 714.37494 476.24997 Q 740.8333 476.24997 740.8333 396.87497 L 740.8333 343.9583 L 767.2916 317.49997 L 793.74994 291.04166 L 793.74994 291.04166 L 793.74994 264.5833 L 793.74994 264.5833 Q 793.74994 264.5833 820.2083 185.20833 L 846.6666 105.83333 L 846.6666 105.83333 L 846.6666 79.37499 L 846.6666 79.37499 L 873.12494 79.37499 L 926.0416 105.83333 Q 952.49994 132.29166 1005.4166 79.37499 Q 1005.4166 0.0 1031.875 0.0 z" svg:height="17.727083mm" draw:style-name="style-832" svg:viewBox="0.0 0.0 1111.25 1772.7083" svg:width="11.112499mm" svg:x="228.59999mm" svg:y="136.78958mm"/>
          <draw:path svg:d="M 79.37499 0.0 L 105.83333 0.0 L 132.29166 52.916664 Q 132.29166 79.37499 158.74998 105.83333 Q 185.20833 105.83333 238.12498 185.20833 Q 238.12498 264.5833 291.04166 211.66666 Q 317.49997 185.20833 343.9583 185.20833 L 370.41666 185.20833 L 370.41666 211.66666 L 370.41666 238.12498 L 343.9583 238.12498 Q 291.04166 264.5833 291.04166 343.9583 Q 291.04166 423.3333 317.49997 449.79166 Q 343.9583 449.79166 343.9583 449.79166 L 343.9583 476.24997 L 343.9583 476.24997 Q 317.49997 502.7083 317.49997 502.7083 L 317.49997 502.7083 L 291.04166 502.7083 Q 291.04166 502.7083 291.04166 476.24997 Q 264.5833 449.79166 185.20833 449.79166 Q 132.29166 449.79166 105.83333 476.24997 Q 79.37499 529.1666 52.916664 529.1666 L 26.458332 529.1666 L 26.458332 502.7083 Q 26.458332 476.24997 52.916664 449.79166 Q 79.37499 449.79166 52.916664 370.41666 L 26.458332 291.04166 L 26.458332 291.04166 Q 26.458332 264.5833 0.0 264.5833 L 0.0 264.5833 L 0.0 238.12498 Q -26.458332 185.20833 26.458332 105.83333 Q 52.916664 26.458332 79.37499 0.0 z" svg:height="5.2916665mm" draw:style-name="style-833" svg:viewBox="0.0 0.0 370.41666 529.1666" svg:width="3.7041664mm" svg:x="192.35207mm" svg:y="32.543747mm"/>
          <draw:path svg:d="M 370.41666 343.9583 L 423.3333 343.9583 L 423.3333 370.41666 L 423.3333 396.87497 L 476.24997 396.87497 L 502.7083 396.87497 L 502.7083 370.41666 L 529.1666 370.41666 L 529.1666 370.41666 L 529.1666 370.41666 L 529.1666 370.41666 L 529.1666 370.41666 L 529.1666 396.87497 L 529.1666 423.3333 L 529.1666 449.79166 L 529.1666 476.24997 L 502.7083 476.24997 L 502.7083 502.7083 L 502.7083 502.7083 L 529.1666 502.7083 L 529.1666 502.7083 L 529.1666 502.7083 L 555.625 529.1666 L 582.0833 555.625 L 582.0833 555.625 L 608.5416 555.625 L 555.625 687.9166 Q 502.7083 820.2083 476.24997 820.2083 Q 449.79166 820.2083 396.87497 978.95825 Q 370.41666 1137.7083 343.9583 1243.5416 L 317.49997 1349.3749 L 317.49997 1375.8333 L 317.49997 1402.2916 L 291.04166 1402.2916 L 291.04166 1402.2916 L 264.5833 1402.2916 L 264.5833 1402.2916 L 264.5833 1402.2916 L 264.5833 1402.2916 L 238.12498 1402.2916 L 238.12498 1402.2916 L 238.12498 1375.8333 L 211.66666 1375.8333 L 211.66666 1375.8333 L 211.66666 1375.8333 L 211.66666 1243.5416 Q 211.66666 1137.7083 264.5833 978.95825 Q 317.49997 846.6666 343.9583 714.37494 Q 370.41666 555.625 343.9583 555.625 Q 317.49997 555.625 264.5833 476.24997 Q 211.66666 396.87497 132.29166 291.04166 L 26.458332 211.66666 L 26.458332 132.29166 Q 0.0 52.916664 0.0 52.916664 L 0.0 52.916664 L 0.0 0.0 Q 26.458332 -79.37499 158.74998 132.29166 Q 291.04166 291.04166 317.49997 317.49997 Q 343.9583 343.9583 370.41666 343.9583 z" svg:height="14.022916mm" draw:style-name="style-834" svg:viewBox="0.0 0.0 608.5416 1402.2916" svg:width="6.0854163mm" svg:x="24.341665mm" svg:y="163.24791mm"/>
          <draw:path svg:d="M 26.458332 476.24997 L 52.916664 0.0 L 79.37499 238.12498 Q 132.29166 449.79166 132.29166 555.625 Q 132.29166 687.9166 132.29166 767.2916 L 132.29166 846.6666 L 132.29166 846.6666 L 132.29166 820.2083 L 158.74998 846.6666 Q 185.20833 846.6666 238.12498 899.5833 Q 264.5833 978.95825 291.04166 952.49994 Q 343.9583 952.49994 343.9583 952.49994 L 343.9583 952.49994 L 343.9583 1084.7916 Q 343.9583 1190.6249 317.49997 1190.6249 Q 291.04166 1190.6249 291.04166 1243.5416 L 291.04166 1296.4583 L 291.04166 1296.4583 Q 291.04166 1296.4583 238.12498 1190.6249 L 185.20833 1084.7916 L 158.74998 1084.7916 L 132.29166 1084.7916 L 132.29166 1190.6249 Q 132.29166 1322.9166 132.29166 1402.2916 L 132.29166 1455.2083 L 105.83333 1455.2083 L 105.83333 1455.2083 L 79.37499 1455.2083 L 79.37499 1455.2083 L 79.37499 1428.7499 L 79.37499 1428.7499 L 52.916664 1428.7499 L 52.916664 1455.2083 L 26.458332 1455.2083 L 26.458332 1455.2083 L 26.458332 1428.7499 L 26.458332 1428.7499 L 0.0 1428.7499 L 0.0 1428.7499 L 0.0 1190.6249 Q 26.458332 952.49994 26.458332 476.24997 z" svg:height="14.552083mm" draw:style-name="style-835" svg:viewBox="0.0 0.0 343.9583 1455.2083" svg:width="3.439583mm" svg:x="107.15624mm" svg:y="128.85208mm"/>
          <draw:path svg:d="M 423.3333 0.0 L 423.3333 0.0 L 449.79166 0.0 Q 476.24997 0.0 476.24997 26.458332 L 449.79166 52.916664 L 449.79166 423.3333 L 449.79166 793.74994 L 396.87497 1799.1666 Q 343.9583 2778.1248 343.9583 2989.7915 L 343.9583 3201.4583 L 370.41666 3201.4583 L 370.41666 3201.4583 L 423.3333 3227.9165 Q 476.24997 3227.9165 476.24997 3254.3748 L 476.24997 3254.3748 L 449.79166 3254.3748 L 449.79166 3254.3748 L 317.49997 3254.3748 Q 185.20833 3227.9165 185.20833 3227.9165 L 158.74998 3227.9165 L 158.74998 3227.9165 Q 132.29166 3201.4583 132.29166 3201.4583 L 132.29166 3201.4583 L 132.29166 3174.9998 L 132.29166 3122.0833 L 105.83333 3122.0833 L 105.83333 3122.0833 L 52.916664 3095.6248 L 0.0 3095.6248 L 0.0 3095.6248 Q 0.0 3069.1665 79.37499 3069.1665 Q 185.20833 3042.7083 185.20833 2116.6665 L 211.66666 1164.1666 L 211.66666 1084.7916 L 211.66666 1005.4166 L 211.66666 899.5833 L 211.66666 793.74994 L 211.66666 582.0833 Q 238.12498 343.9583 211.66666 238.12498 L 185.20833 132.29166 L 185.20833 132.29166 L 185.20833 132.29166 L 211.66666 105.83333 L 211.66666 105.83333 L 238.12498 105.83333 L 238.12498 105.83333 L 238.12498 105.83333 Q 238.12498 105.83333 264.5833 105.83333 L 264.5833 79.37499 L 317.49997 52.916664 Q 370.41666 52.916664 396.87497 26.458332 L 396.87497 26.458332 L 396.87497 26.458332 Q 396.87497 26.458332 423.3333 0.0 z" svg:height="32.543747mm" draw:style-name="style-836" svg:viewBox="0.0 0.0 476.24997 3254.3748" svg:width="4.7625mm" svg:x="209.2854mm" svg:y="151.34166mm"/>
          <draw:path svg:d="M 317.49997 264.5833 L 317.49997 370.41666 L 291.04166 370.41666 L 291.04166 370.41666 L 158.74998 370.41666 L 26.458332 370.41666 L 26.458332 370.41666 L 0.0 370.41666 L 0.0 317.49997 L 0.0 291.04166 L 26.458332 264.5833 L 52.916664 238.12498 L 52.916664 185.20833 Q 52.916664 132.29166 105.83333 105.83333 Q 185.20833 105.83333 185.20833 79.37499 Q 185.20833 52.916664 264.5833 0.0 Q 370.41666 -52.916664 396.87497 0.0 Q 423.3333 52.916664 370.41666 105.83333 Q 317.49997 185.20833 317.49997 264.5833 z" svg:height="3.7041664mm" draw:style-name="style-837" svg:viewBox="0.0 0.0 396.87497 370.41666" svg:width="3.9687498mm" svg:x="158.22083mm" svg:y="228.59999mm"/>
          <draw:path svg:d="M 634.99994 52.916664 L 687.9166 52.916664 L 687.9166 52.916664 Q 687.9166 52.916664 529.1666 105.83333 Q 370.41666 132.29166 370.41666 158.74998 Q 370.41666 211.66666 343.9583 185.20833 L 317.49997 158.74998 L 317.49997 158.74998 L 317.49997 158.74998 L 291.04166 185.20833 L 264.5833 211.66666 L 264.5833 211.66666 L 264.5833 211.66666 L 264.5833 185.20833 L 264.5833 185.20833 L 238.12498 264.5833 L 211.66666 343.9583 L 211.66666 343.9583 L 211.66666 370.41666 L 211.66666 370.41666 L 211.66666 370.41666 L 185.20833 370.41666 Q 158.74998 370.41666 105.83333 317.49997 Q 79.37499 264.5833 0.0 317.49997 Q -52.916664 343.9583 0.0 264.5833 L 26.458332 211.66666 L 26.458332 211.66666 L 52.916664 211.66666 L 52.916664 211.66666 L 52.916664 185.20833 L 52.916664 185.20833 L 52.916664 185.20833 L 79.37499 158.74998 L 79.37499 158.74998 L 79.37499 158.74998 L 105.83333 158.74998 L 105.83333 105.83333 L 105.83333 79.37499 L 132.29166 79.37499 L 158.74998 52.916664 L 158.74998 52.916664 L 158.74998 52.916664 L 185.20833 26.458332 L 185.20833 0.0 L 423.3333 0.0 Q 634.99994 0.0 634.99994 26.458332 Q 608.5416 52.916664 634.99994 52.916664 z" svg:height="3.7041664mm" draw:style-name="style-838" svg:viewBox="0.0 0.0 687.9166 370.41666" svg:width="6.879166mm" svg:x="165.62915mm" svg:y="55.03333mm"/>
          <draw:path svg:d="M 105.83333 185.20833 L 132.29166 0.0 L 158.74998 0.0 L 158.74998 0.0 L 158.74998 52.916664 Q 185.20833 105.83333 264.5833 158.74998 Q 343.9583 211.66666 555.625 370.41666 Q 767.2916 529.1666 873.12494 582.0833 Q 978.95825 634.99994 1005.4166 661.4583 Q 1058.3333 687.9166 1058.3333 687.9166 L 1058.3333 687.9166 L 1058.3333 714.37494 L 1058.3333 714.37494 L 1084.7916 740.8333 L 1084.7916 767.2916 L 1111.25 767.2916 L 1137.7083 793.74994 L 1164.1666 793.74994 L 1190.6249 793.74994 L 1190.6249 740.8333 L 1217.0833 687.9166 L 1217.0833 687.9166 L 1217.0833 687.9166 L 1217.0833 793.74994 Q 1217.0833 873.12494 1190.6249 1164.1666 L 1190.6249 1481.6666 L 1190.6249 1799.1666 L 1190.6249 2090.2083 L 1164.1666 2090.2083 L 1164.1666 2063.75 L 1164.1666 2063.75 L 1164.1666 2063.75 L 1137.7083 2037.2915 L 1111.25 2010.8333 L 1111.25 2010.8333 L 1111.25 2010.8333 L 1111.25 1984.3749 L 1111.25 1984.3749 L 1084.7916 1984.3749 L 1084.7916 2010.8333 L 1084.7916 2010.8333 L 1058.3333 2010.8333 L 1058.3333 2010.8333 L 1058.3333 2010.8333 L 1058.3333 2037.2915 L 1058.3333 2037.2915 L 1031.875 2037.2915 L 1031.875 2010.8333 L 978.95825 2010.8333 L 926.0416 2010.8333 L 899.5833 2010.8333 L 873.12494 2010.8333 L 873.12494 2010.8333 L 873.12494 2010.8333 L 873.12494 2010.8333 L 873.12494 2010.8333 L 873.12494 1984.3749 L 899.5833 1984.3749 L 899.5833 1984.3749 L 899.5833 1957.9165 L 899.5833 1957.9165 Q 899.5833 1957.9165 952.49994 1957.9165 Q 1005.4166 1984.3749 1005.4166 1904.9999 L 978.95825 1825.6249 L 952.49994 1825.6249 L 899.5833 1825.6249 L 899.5833 1799.1666 L 899.5833 1772.7083 L 899.5833 1746.2499 L 899.5833 1746.2499 L 899.5833 1746.2499 L 899.5833 1746.2499 L 846.6666 1746.2499 L 793.74994 1746.2499 L 793.74994 1746.2499 L 793.74994 1746.2499 L 767.2916 1746.2499 L 767.2916 1746.2499 L 767.2916 1772.7083 L 740.8333 1772.7083 L 740.8333 1852.0833 Q 687.9166 1904.9999 687.9166 1957.9165 L 687.9166 1984.3749 L 687.9166 1984.3749 L 687.9166 2010.8333 L 661.4583 2010.8333 L 634.99994 2010.8333 L 634.99994 1984.3749 Q 634.99994 1957.9165 582.0833 1957.9165 Q 555.625 1957.9165 529.1666 1904.9999 Q 529.1666 1878.5416 449.79166 1878.5416 Q 370.41666 1904.9999 370.41666 1931.4583 Q 343.9583 1984.3749 264.5833 2010.8333 L 211.66666 2037.2915 L 211.66666 2037.2915 Q 185.20833 2063.75 158.74998 2063.75 L 132.29166 2063.75 L 132.29166 2090.2083 L 105.83333 2090.2083 L 105.83333 2090.2083 L 105.83333 2116.6665 L 105.83333 2116.6665 L 105.83333 2116.6665 L 79.37499 2116.6665 L 79.37499 2116.6665 L 79.37499 2090.2083 L 79.37499 2063.75 L 52.916664 2063.75 L 26.458332 2063.75 L 26.458332 2037.2915 L 0.0 2037.2915 L 0.0 2037.2915 L 0.0 2037.2915 L 0.0 1852.0833 Q 0.0 1693.3333 52.916664 1058.3333 Q 52.916664 396.87497 79.37499 370.41666 Q 105.83333 370.41666 105.83333 185.20833 z" svg:height="21.166666mm" draw:style-name="style-839" svg:viewBox="0.0 0.0 1217.0833 2116.6665" svg:width="12.170833mm" svg:x="264.05414mm" svg:y="150.81248mm"/>
          <draw:path svg:d="M 370.41666 52.916664 L 343.9583 0.0 L 370.41666 0.0 L 396.87497 0.0 L 396.87497 0.0 Q 396.87497 0.0 423.3333 26.458332 L 423.3333 26.458332 L 423.3333 26.458332 Q 423.3333 52.916664 423.3333 52.916664 L 449.79166 52.916664 L 476.24997 52.916664 Q 502.7083 52.916664 502.7083 26.458332 Q 502.7083 0.0 529.1666 0.0 L 555.625 0.0 L 582.0833 0.0 Q 608.5416 0.0 582.0833 26.458332 Q 582.0833 52.916664 634.99994 79.37499 Q 661.4583 79.37499 661.4583 132.29166 Q 661.4583 185.20833 634.99994 211.66666 Q 582.0833 211.66666 582.0833 238.12498 L 582.0833 264.5833 L 608.5416 264.5833 Q 634.99994 238.12498 634.99994 264.5833 L 634.99994 317.49997 L 661.4583 317.49997 Q 687.9166 317.49997 687.9166 317.49997 L 714.37494 317.49997 L 687.9166 423.3333 Q 634.99994 502.7083 661.4583 502.7083 L 661.4583 476.24997 L 661.4583 476.24997 L 687.9166 476.24997 L 687.9166 476.24997 L 687.9166 476.24997 L 767.2916 423.3333 Q 846.6666 423.3333 846.6666 423.3333 L 846.6666 423.3333 L 793.74994 476.24997 Q 740.8333 502.7083 767.2916 608.5416 Q 793.74994 740.8333 873.12494 687.9166 Q 952.49994 634.99994 952.49994 582.0833 L 952.49994 555.625 L 952.49994 634.99994 Q 952.49994 687.9166 873.12494 767.2916 Q 793.74994 846.6666 793.74994 899.5833 L 793.74994 952.49994 L 793.74994 952.49994 L 767.2916 952.49994 L 767.2916 978.95825 L 740.8333 978.95825 L 740.8333 978.95825 L 740.8333 952.49994 L 740.8333 952.49994 L 740.8333 952.49994 L 714.37494 952.49994 L 714.37494 952.49994 L 714.37494 926.0416 L 687.9166 926.0416 L 687.9166 926.0416 L 687.9166 926.0416 L 687.9166 846.6666 Q 687.9166 793.74994 634.99994 740.8333 L 582.0833 687.9166 L 555.625 687.9166 L 529.1666 687.9166 L 476.24997 661.4583 L 449.79166 661.4583 L 449.79166 687.9166 Q 476.24997 740.8333 476.24997 793.74994 L 476.24997 820.2083 L 449.79166 820.2083 L 449.79166 793.74994 L 449.79166 793.74994 L 423.3333 793.74994 L 423.3333 767.2916 L 423.3333 740.8333 L 396.87497 687.9166 Q 370.41666 661.4583 370.41666 634.99994 Q 370.41666 608.5416 264.5833 582.0833 Q 185.20833 582.0833 132.29166 529.1666 L 79.37499 476.24997 L 52.916664 476.24997 L 0.0 476.24997 L 0.0 449.79166 L 0.0 423.3333 L 79.37499 423.3333 L 158.74998 423.3333 L 185.20833 396.87497 Q 211.66666 370.41666 238.12498 291.04166 Q 264.5833 238.12498 291.04166 238.12498 L 291.04166 238.12498 L 291.04166 264.5833 Q 317.49997 264.5833 317.49997 291.04166 L 317.49997 317.49997 L 343.9583 317.49997 Q 370.41666 317.49997 370.41666 317.49997 L 370.41666 317.49997 L 370.41666 211.66666 Q 370.41666 79.37499 370.41666 52.916664 z" svg:height="9.789583mm" draw:style-name="style-840" svg:viewBox="0.0 0.0 952.49994 978.95825" svg:width="9.525mm" svg:x="230.71666mm" svg:y="103.71666mm"/>
          <draw:path svg:d="M 873.12494 26.458332 L 873.12494 0.0 L 899.5833 0.0 L 952.49994 0.0 L 952.49994 0.0 Q 952.49994 0.0 952.49994 26.458332 L 978.95825 26.458332 L 1031.875 26.458332 Q 1084.7916 52.916664 1190.6249 52.916664 L 1296.4583 52.916664 L 1375.8333 52.916664 L 1455.2083 52.916664 L 1455.2083 79.37499 L 1455.2083 105.83333 L 1428.7499 105.83333 L 1375.8333 105.83333 L 1322.9166 132.29166 Q 1243.5416 158.74998 1217.0833 185.20833 Q 1217.0833 211.66666 1190.6249 370.41666 Q 1164.1666 529.1666 1137.7083 476.24997 Q 1111.25 449.79166 1111.25 529.1666 Q 1111.25 634.99994 1137.7083 634.99994 Q 1164.1666 634.99994 1164.1666 687.9166 Q 1164.1666 714.37494 1296.4583 687.9166 Q 1428.7499 687.9166 1534.5833 687.9166 Q 1666.8749 687.9166 1693.3333 714.37494 Q 1693.3333 767.2916 1693.3333 820.2083 Q 1666.8749 873.12494 1640.4166 873.12494 L 1587.4999 873.12494 L 1587.4999 873.12494 L 1561.0416 899.5833 L 1561.0416 899.5833 L 1561.0416 899.5833 L 1534.5833 899.5833 Q 1534.5833 899.5833 1481.6666 952.49994 Q 1455.2083 1005.4166 1402.2916 1005.4166 Q 1349.3749 1005.4166 1190.6249 1031.875 Q 1031.875 1058.3333 1005.4166 1084.7916 Q 952.49994 1111.25 899.5833 1243.5416 Q 846.6666 1375.8333 820.2083 1481.6666 L 793.74994 1613.9583 L 793.74994 1613.9583 L 767.2916 1640.4166 L 767.2916 1640.4166 L 767.2916 1640.4166 L 740.8333 1640.4166 L 687.9166 1640.4166 L 687.9166 1613.9583 L 687.9166 1587.4999 L 661.4583 1587.4999 L 661.4583 1587.4999 L 661.4583 1561.0416 L 634.99994 1561.0416 L 634.99994 1534.5833 L 634.99994 1508.1249 L 634.99994 1481.6666 L 634.99994 1481.6666 L 634.99994 1481.6666 L 634.99994 1481.6666 L 582.0833 1455.2083 Q 555.625 1455.2083 555.625 1375.8333 Q 555.625 1296.4583 582.0833 1296.4583 Q 608.5416 1269.9999 634.99994 1243.5416 L 661.4583 1190.6249 L 608.5416 1190.6249 Q 555.625 1164.1666 529.1666 1137.7083 L 502.7083 1111.25 L 502.7083 1084.7916 L 476.24997 1084.7916 L 476.24997 1084.7916 Q 476.24997 1058.3333 449.79166 1058.3333 Q 423.3333 1058.3333 423.3333 1111.25 Q 396.87497 1137.7083 370.41666 1137.7083 Q 317.49997 1137.7083 317.49997 1084.7916 Q 317.49997 1031.875 291.04166 1031.875 Q 264.5833 1031.875 264.5833 1084.7916 Q 238.12498 1111.25 211.66666 1111.25 Q 211.66666 1084.7916 158.74998 1084.7916 L 105.83333 1084.7916 L 105.83333 1084.7916 L 105.83333 1084.7916 L 105.83333 1058.3333 Q 105.83333 1058.3333 79.37499 1058.3333 Q 79.37499 1058.3333 52.916664 1058.3333 Q 52.916664 1084.7916 26.458332 1084.7916 L 0.0 1058.3333 L 0.0 1058.3333 L 0.0 1058.3333 L 0.0 1058.3333 L 0.0 1058.3333 L 26.458332 1005.4166 Q 52.916664 926.0416 26.458332 793.74994 L 0.0 634.99994 L 26.458332 634.99994 L 26.458332 634.99994 L 52.916664 608.5416 Q 105.83333 582.0833 105.83333 582.0833 L 105.83333 582.0833 L 158.74998 582.0833 Q 185.20833 582.0833 185.20833 608.5416 Q 185.20833 634.99994 211.66666 634.99994 L 264.5833 634.99994 L 264.5833 608.5416 L 264.5833 608.5416 L 291.04166 608.5416 L 291.04166 582.0833 L 291.04166 582.0833 L 317.49997 582.0833 L 317.49997 555.625 L 317.49997 529.1666 L 291.04166 529.1666 L 291.04166 529.1666 L 291.04166 502.7083 L 317.49997 502.7083 L 317.49997 502.7083 L 317.49997 476.24997 L 317.49997 476.24997 L 317.49997 476.24997 L 343.9583 476.24997 L 343.9583 476.24997 L 343.9583 449.79166 L 370.41666 449.79166 L 370.41666 449.79166 L 370.41666 423.3333 L 370.41666 423.3333 L 370.41666 423.3333 L 396.87497 370.41666 L 396.87497 317.49997 L 396.87497 291.04166 Q 423.3333 264.5833 396.87497 185.20833 L 396.87497 105.83333 L 476.24997 105.83333 L 555.625 105.83333 L 634.99994 105.83333 Q 740.8333 105.83333 767.2916 79.37499 L 793.74994 79.37499 L 820.2083 79.37499 L 846.6666 52.916664 L 846.6666 52.916664 L 846.6666 52.916664 L 873.12494 26.458332 z" svg:height="16.404165mm" draw:style-name="style-841" svg:viewBox="0.0 0.0 1693.3333 1640.4166" svg:width="16.933332mm" svg:x="156.10416mm" svg:y="65.61666mm"/>
          <draw:path svg:d="M 291.04166 105.83333 L 291.04166 105.83333 L 291.04166 291.04166 Q 291.04166 476.24997 317.49997 502.7083 Q 343.9583 502.7083 343.9583 529.1666 L 343.9583 555.625 L 317.49997 555.625 Q 264.5833 582.0833 238.12498 582.0833 L 211.66666 608.5416 L 185.20833 608.5416 Q 158.74998 582.0833 79.37499 582.0833 L 0.0 582.0833 L 0.0 555.625 Q 0.0 529.1666 26.458332 423.3333 L 52.916664 343.9583 L 52.916664 211.66666 L 52.916664 105.83333 L 52.916664 105.83333 L 52.916664 105.83333 L 79.37499 211.66666 L 79.37499 343.9583 L 105.83333 343.9583 L 132.29166 343.9583 L 158.74998 158.74998 Q 158.74998 0.0 211.66666 0.0 Q 264.5833 26.458332 264.5833 52.916664 Q 264.5833 105.83333 291.04166 105.83333 z" svg:height="6.0854163mm" draw:style-name="style-842" svg:viewBox="0.0 0.0 343.9583 608.5416" svg:width="3.439583mm" svg:x="148.69583mm" svg:y="29.633331mm"/>
          <draw:path svg:d="M 767.2916 52.916664 L 767.2916 79.37499 L 767.2916 105.83333 Q 740.8333 105.83333 740.8333 105.83333 Q 740.8333 132.29166 529.1666 317.49997 L 317.49997 529.1666 L 317.49997 529.1666 L 317.49997 529.1666 L 291.04166 529.1666 L 291.04166 529.1666 L 291.04166 555.625 L 264.5833 555.625 L 264.5833 555.625 L 264.5833 582.0833 L 264.5833 582.0833 L 264.5833 582.0833 L 238.12498 582.0833 L 238.12498 582.0833 L 238.12498 608.5416 L 211.66666 608.5416 L 211.66666 608.5416 L 211.66666 634.99994 L 211.66666 634.99994 L 211.66666 634.99994 L 185.20833 634.99994 Q 158.74998 634.99994 105.83333 661.4583 L 52.916664 687.9166 L 26.458332 687.9166 L 0.0 687.9166 L 0.0 661.4583 L 0.0 661.4583 L 0.0 634.99994 L 0.0 608.5416 L 0.0 608.5416 L 0.0 582.0833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291.04166 317.49997 Q 476.24997 185.20833 476.24997 158.74998 L 476.24997 158.74998 L 582.0833 79.37499 Q 714.37494 0.0 740.8333 0.0 Q 767.2916 0.0 767.2916 52.916664 z" svg:height="6.879166mm" draw:style-name="style-843" svg:viewBox="0.0 0.0 767.2916 687.9166" svg:width="7.6729164mm" svg:x="183.62082mm" svg:y="143.40416mm"/>
          <draw:path svg:d="M 370.41666 158.74998 L 370.41666 185.20833 L 370.41666 238.12498 L 370.41666 317.49997 L 370.41666 343.9583 Q 370.41666 343.9583 317.49997 343.9583 L 291.04166 370.41666 L 291.04166 343.9583 Q 317.49997 317.49997 317.49997 291.04166 Q 317.49997 238.12498 264.5833 185.20833 Q 211.66666 158.74998 211.66666 185.20833 Q 211.66666 238.12498 158.74998 238.12498 Q 105.83333 238.12498 105.83333 317.49997 L 79.37499 370.41666 L 79.37499 370.41666 L 52.916664 370.41666 L 52.916664 291.04166 L 52.916664 238.12498 L 52.916664 238.12498 L 52.916664 211.66666 L 26.458332 185.20833 L 0.0 158.74998 L 0.0 132.29166 L 0.0 79.37499 L 0.0 0.0 Q 26.458332 -79.37499 158.74998 0.0 Q 264.5833 79.37499 317.49997 79.37499 Q 370.41666 79.37499 370.41666 105.83333 Q 370.41666 132.29166 370.41666 158.74998 z" svg:height="3.7041664mm" draw:style-name="style-844" svg:viewBox="0.0 0.0 370.41666 370.41666" svg:width="3.7041664mm" svg:x="240.24165mm" svg:y="129.38124mm"/>
          <draw:path svg:d="M 158.74998 105.83333 L 158.74998 211.66666 L 185.20833 211.66666 Q 185.20833 211.66666 105.83333 238.12498 L 0.0 238.12498 L 0.0 158.74998 Q 0.0 79.37499 0.0 52.916664 L 0.0 0.0 L 79.37499 0.0 Q 158.74998 -26.458332 158.74998 105.83333 z" svg:height="2.38125mm" draw:style-name="style-845" svg:viewBox="0.0 0.0 185.20833 238.12498" svg:width="1.8520832mm" svg:x="165.62915mm" svg:y="236.53749mm"/>
          <draw:path svg:d="M 132.29166 0.0 L 132.29166 0.0 L 185.20833 0.0 Q 238.12498 26.458332 238.12498 26.458332 L 264.5833 26.458332 L 264.5833 52.916664 L 291.04166 79.37499 L 291.04166 79.37499 L 291.04166 79.37499 L 317.49997 105.83333 Q 343.9583 105.83333 343.9583 158.74998 Q 317.49997 238.12498 291.04166 238.12498 L 264.5833 238.12498 L 264.5833 264.5833 L 264.5833 264.5833 L 185.20833 264.5833 Q 105.83333 238.12498 52.916664 211.66666 Q 0.0 185.20833 0.0 132.29166 L 0.0 79.37499 L 0.0 79.37499 L 26.458332 79.37499 L 26.458332 79.37499 L 26.458332 79.37499 L 26.458332 52.916664 L 26.458332 52.916664 L 52.916664 52.916664 L 52.916664 26.458332 L 79.37499 26.458332 Q 105.83333 26.458332 132.29166 0.0 z" svg:height="2.6458333mm" draw:style-name="style-846" svg:viewBox="0.0 0.0 343.9583 264.5833" svg:width="3.439583mm" svg:x="264.8479mm" svg:y="171.18541mm"/>
          <draw:path svg:d="M 555.625 0.0 L 767.2916 0.0 L 767.2916 0.0 Q 793.74994 0.0 820.2083 26.458332 L 846.6666 26.458332 L 846.6666 52.916664 Q 820.2083 52.916664 820.2083 52.916664 L 793.74994 79.37499 L 767.2916 79.37499 Q 714.37494 105.83333 714.37494 132.29166 Q 687.9166 185.20833 661.4583 185.20833 Q 634.99994 158.74998 555.625 529.1666 Q 502.7083 846.6666 476.24997 1058.3333 L 449.79166 1243.5416 L 423.3333 1243.5416 L 423.3333 1243.5416 L 423.3333 1111.25 Q 396.87497 1005.4166 370.41666 1005.4166 Q 317.49997 978.95825 317.49997 1005.4166 Q 291.04166 1031.875 291.04166 1005.4166 Q 291.04166 952.49994 264.5833 978.95825 Q 238.12498 1005.4166 211.66666 978.95825 Q 185.20833 952.49994 158.74998 899.5833 Q 132.29166 820.2083 105.83333 793.74994 L 79.37499 767.2916 L 79.37499 687.9166 L 79.37499 634.99994 L 79.37499 502.7083 Q 79.37499 370.41666 26.458332 211.66666 L 0.0 79.37499 L 158.74998 52.916664 Q 317.49997 0.0 555.625 0.0 z" svg:height="12.435416mm" draw:style-name="style-847" svg:viewBox="0.0 0.0 846.6666 1243.5416" svg:width="8.466666mm" svg:x="164.8354mm" svg:y="6.879166mm"/>
          <draw:path svg:d="M 1005.4166 52.916664 L 1005.4166 52.916664 L 1031.875 52.916664 L 1031.875 52.916664 L 1031.875 52.916664 Q 1031.875 52.916664 1005.4166 79.37499 Q 978.95825 79.37499 978.95825 105.83333 Q 978.95825 132.29166 926.0416 132.29166 Q 899.5833 105.83333 899.5833 158.74998 L 926.0416 211.66666 L 926.0416 238.12498 L 926.0416 264.5833 L 926.0416 291.04166 L 926.0416 317.49997 L 873.12494 317.49997 Q 846.6666 317.49997 767.2916 423.3333 Q 661.4583 502.7083 661.4583 687.9166 L 634.99994 846.6666 L 634.99994 899.5833 L 661.4583 978.95825 L 661.4583 1031.875 L 661.4583 1084.7916 L 740.8333 1111.25 Q 820.2083 1164.1666 846.6666 1243.5416 Q 846.6666 1322.9166 873.12494 1322.9166 Q 899.5833 1322.9166 926.0416 1296.4583 L 952.49994 1296.4583 L 926.0416 1534.5833 Q 926.0416 1746.2499 899.5833 1719.7916 Q 873.12494 1693.3333 873.12494 1799.1666 Q 846.6666 1904.9999 820.2083 1878.5416 Q 820.2083 1852.0833 793.74994 2090.2083 Q 767.2916 2328.3333 793.74994 2407.7083 Q 820.2083 2487.0833 820.2083 2725.2083 L 820.2083 2963.3333 L 846.6666 2831.0415 L 873.12494 2698.7498 L 873.12494 2778.1248 Q 873.12494 2857.4998 899.5833 2831.0415 L 926.0416 2804.5833 L 926.0416 2831.0415 L 926.0416 2857.4998 L 952.49994 2857.4998 L 952.49994 2857.4998 L 978.95825 2883.9583 L 1005.4166 2883.9583 L 1005.4166 2804.5833 L 1031.875 2751.6665 L 1005.4166 2831.0415 Q 1005.4166 2910.4165 978.95825 2910.4165 Q 952.49994 2910.4165 952.49994 2963.3333 Q 978.95825 3016.2498 978.95825 3174.9998 L 978.95825 3360.2083 L 952.49994 3360.2083 L 952.49994 3333.7498 L 952.49994 3333.7498 L 926.0416 3333.7498 L 926.0416 3386.6665 L 926.0416 3413.1248 L 899.5833 3333.7498 L 873.12494 3227.9165 L 873.12494 3439.5833 L 873.12494 3651.2498 L 846.6666 3598.3333 Q 820.2083 3518.9583 820.2083 3545.4165 L 820.2083 3571.8748 L 793.74994 3704.1665 Q 767.2916 3836.4583 767.2916 3809.9998 Q 767.2916 3783.5415 740.8333 3862.9165 Q 740.8333 3942.2915 714.37494 3942.2915 Q 687.9166 3942.2915 687.9166 4021.6665 L 687.9166 4101.0415 L 661.4583 4101.0415 L 608.5416 4127.5 L 608.5416 4127.5 L 608.5416 4127.5 L 529.1666 4127.5 Q 449.79166 4127.5 396.87497 4101.0415 L 370.41666 4101.0415 L 370.41666 4101.0415 Q 370.41666 4074.583 291.04166 4074.583 L 238.12498 4074.583 L 238.12498 4074.583 Q 238.12498 4074.583 132.29166 4021.6665 L 52.916664 4021.6665 L 52.916664 3995.208 L 26.458332 3995.208 L 26.458332 3995.208 L 26.458332 3995.208 L 26.458332 3968.7498 L 26.458332 3968.7498 L 0.0 3968.7498 L 0.0 3968.7498 L 0.0 3968.7498 L 0.0 3968.7498 L 26.458332 3942.2915 Q 52.916664 3942.2915 52.916664 3862.9165 Q 52.916664 3783.5415 79.37499 3783.5415 Q 105.83333 3809.9998 105.83333 3651.2498 Q 105.83333 3545.4165 105.83333 3174.9998 Q 79.37499 2804.5833 105.83333 2592.9165 Q 132.29166 2381.2498 132.29166 2275.4165 Q 132.29166 2169.5833 105.83333 2169.5833 Q 79.37499 2196.0415 79.37499 2116.6665 L 79.37499 2063.75 L 79.37499 2037.2915 L 79.37499 2010.8333 L 105.83333 2010.8333 L 132.29166 2010.8333 L 132.29166 2037.2915 L 132.29166 2037.2915 L 132.29166 1957.9165 L 132.29166 1878.5416 L 158.74998 1772.7083 Q 158.74998 1666.8749 132.29166 1666.8749 Q 105.83333 1666.8749 132.29166 926.0416 Q 132.29166 185.20833 185.20833 158.74998 Q 238.12498 158.74998 396.87497 132.29166 Q 582.0833 105.83333 714.37494 79.37499 Q 873.12494 52.916664 926.0416 0.0 Q 978.95825 -52.916664 978.95825 0.0 Q 978.95825 52.916664 1005.4166 52.916664 z" svg:height="41.274998mm" draw:style-name="style-848" svg:viewBox="0.0 0.0 1031.875 4127.5" svg:width="10.318749mm" svg:x="189.17708mm" svg:y="52.916664mm"/>
          <draw:path svg:d="M 1031.875 52.916664 L 1058.3333 52.916664 L 1058.3333 52.916664 Q 1058.3333 52.916664 1058.3333 79.37499 L 1084.7916 79.37499 L 1111.25 105.83333 Q 1164.1666 158.74998 1190.6249 343.9583 Q 1217.0833 529.1666 1190.6249 582.0833 Q 1164.1666 634.99994 1164.1666 634.99994 L 1164.1666 634.99994 L 1164.1666 608.5416 Q 1164.1666 582.0833 1111.25 476.24997 Q 1111.25 370.41666 1031.875 370.41666 Q 978.95825 370.41666 952.49994 423.3333 Q 899.5833 529.1666 793.74994 529.1666 L 661.4583 529.1666 L 661.4583 529.1666 Q 661.4583 529.1666 582.0833 502.7083 Q 476.24997 502.7083 476.24997 449.79166 Q 476.24997 396.87497 396.87497 396.87497 L 317.49997 396.87497 L 317.49997 449.79166 L 317.49997 502.7083 L 317.49997 502.7083 Q 291.04166 476.24997 264.5833 476.24997 L 238.12498 476.24997 L 238.12498 449.79166 L 211.66666 449.79166 L 211.66666 449.79166 L 211.66666 476.24997 L 185.20833 476.24997 L 158.74998 476.24997 L 158.74998 502.7083 L 158.74998 529.1666 L 132.29166 529.1666 L 132.29166 529.1666 L 132.29166 555.625 L 132.29166 555.625 L 105.83333 555.625 L 79.37499 529.1666 L 52.916664 529.1666 L 26.458332 529.1666 L 26.458332 502.7083 L 0.0 502.7083 L 0.0 476.24997 L 0.0 449.79166 L 0.0 449.79166 L 0.0 449.79166 L 26.458332 423.3333 L 26.458332 423.3333 L 52.916664 423.3333 L 79.37499 423.3333 L 79.37499 396.87497 L 105.83333 396.87497 L 105.83333 396.87497 L 105.83333 370.41666 L 105.83333 370.41666 L 105.83333 370.41666 L 132.29166 370.41666 L 132.29166 370.41666 L 317.49997 211.66666 Q 529.1666 52.916664 634.99994 0.0 Q 767.2916 -52.916664 899.5833 0.0 Q 1005.4166 52.916664 1031.875 52.916664 z M 502.7083 343.9583 Q 502.7083 317.49997 502.7083 317.49997 Q 529.1666 317.49997 529.1666 317.49997 Q 529.1666 343.9583 502.7083 343.9583 z" svg:height="6.3499994mm" draw:style-name="style-849" svg:viewBox="0.0 0.0 1190.6249 634.99994" svg:width="11.906249mm" svg:x="219.60416mm" svg:y="67.73333mm"/>
          <draw:path svg:d="M 1296.4583 0.0 L 1322.9166 0.0 L 1322.9166 502.7083 Q 1322.9166 1005.4166 1322.9166 1058.3333 L 1322.9166 1084.7916 L 1322.9166 1084.7916 L 1322.9166 1111.25 L 1349.3749 1111.25 L 1375.8333 1111.25 L 1375.8333 1137.7083 L 1375.8333 1137.7083 L 1402.2916 1164.1666 Q 1428.7499 1164.1666 1428.7499 1190.6249 L 1428.7499 1217.0833 L 1402.2916 1217.0833 Q 1375.8333 1217.0833 1375.8333 1190.6249 Q 1375.8333 1164.1666 1243.5416 1164.1666 Q 1137.7083 1137.7083 1111.25 1164.1666 Q 1111.25 1217.0833 1031.875 1164.1666 L 952.49994 1164.1666 L 952.49994 1137.7083 L 952.49994 1137.7083 L 926.0416 1137.7083 L 926.0416 1164.1666 L 899.5833 1164.1666 L 873.12494 1164.1666 L 873.12494 1190.6249 L 846.6666 1217.0833 L 846.6666 1269.9999 L 846.6666 1322.9166 L 873.12494 1322.9166 L 873.12494 1322.9166 L 873.12494 1349.3749 L 899.5833 1349.3749 L 899.5833 1349.3749 L 899.5833 1375.8333 L 1005.4166 1402.2916 Q 1111.25 1455.2083 1111.25 1481.6666 L 1111.25 1481.6666 L 1111.25 1481.6666 Q 1111.25 1508.1249 1111.25 1534.5833 L 1111.25 1561.0416 L 1084.7916 1561.0416 Q 1058.3333 1534.5833 1005.4166 1534.5833 L 926.0416 1481.6666 L 926.0416 1481.6666 L 899.5833 1481.6666 L 899.5833 1481.6666 Q 899.5833 1481.6666 873.12494 1428.7499 Q 846.6666 1402.2916 740.8333 1375.8333 Q 634.99994 1349.3749 634.99994 1322.9166 Q 634.99994 1296.4583 529.1666 1243.5416 Q 449.79166 1164.1666 423.3333 1111.25 Q 423.3333 1058.3333 370.41666 1031.875 L 291.04166 1005.4166 L 291.04166 978.95825 L 291.04166 952.49994 L 291.04166 899.5833 L 264.5833 820.2083 L 264.5833 740.8333 L 264.5833 634.99994 L 238.12498 714.37494 Q 211.66666 793.74994 211.66666 846.6666 L 211.66666 926.0416 L 185.20833 926.0416 L 158.74998 899.5833 L 158.74998 899.5833 L 158.74998 899.5833 L 132.29166 899.5833 L 132.29166 899.5833 L 132.29166 873.12494 L 105.83333 873.12494 L 105.83333 873.12494 L 105.83333 846.6666 L 105.83333 846.6666 L 105.83333 846.6666 L 79.37499 846.6666 L 79.37499 846.6666 L 52.916664 820.2083 L 0.0 793.74994 L 0.0 793.74994 L 0.0 793.74994 L 0.0 687.9166 Q 0.0 555.625 52.916664 476.24997 L 105.83333 396.87497 L 158.74998 343.9583 Q 211.66666 317.49997 291.04166 264.5833 Q 370.41666 211.66666 476.24997 211.66666 Q 582.0833 158.74998 714.37494 132.29166 Q 846.6666 105.83333 1058.3333 79.37499 Q 1269.9999 52.916664 1269.9999 26.458332 Q 1269.9999 0.0 1296.4583 0.0 z" svg:height="15.610415mm" draw:style-name="style-850" svg:viewBox="0.0 0.0 1428.7499 1561.0416" svg:width="14.287499mm" svg:x="246.06248mm" svg:y="167.74582mm"/>
          <draw:path svg:d="M 185.20833 105.83333 L 211.66666 0.0 L 211.66666 26.458332 Q 238.12498 79.37499 264.5833 79.37499 Q 317.49997 79.37499 317.49997 105.83333 Q 291.04166 132.29166 291.04166 158.74998 L 317.49997 158.74998 L 317.49997 158.74998 L 317.49997 185.20833 L 343.9583 185.20833 Q 370.41666 185.20833 370.41666 211.66666 L 370.41666 238.12498 L 343.9583 238.12498 L 343.9583 238.12498 L 370.41666 264.5833 L 396.87497 291.04166 L 396.87497 291.04166 L 396.87497 291.04166 L 370.41666 317.49997 Q 370.41666 343.9583 423.3333 396.87497 Q 476.24997 423.3333 343.9583 423.3333 Q 238.12498 396.87497 211.66666 396.87497 Q 185.20833 396.87497 211.66666 449.79166 Q 238.12498 529.1666 291.04166 555.625 Q 343.9583 555.625 370.41666 582.0833 L 370.41666 582.0833 L 370.41666 608.5416 Q 370.41666 661.4583 317.49997 661.4583 L 291.04166 661.4583 L 264.5833 661.4583 L 264.5833 661.4583 L 264.5833 661.4583 L 264.5833 661.4583 L 238.12498 661.4583 L 238.12498 661.4583 L 211.66666 634.99994 L 185.20833 608.5416 L 158.74998 608.5416 L 105.83333 608.5416 L 105.83333 582.0833 Q 105.83333 555.625 79.37499 555.625 L 52.916664 555.625 L 26.458332 582.0833 L 0.0 582.0833 L 0.0 555.625 L 0.0 555.625 L 0.0 555.625 L 26.458332 555.625 L 52.916664 529.1666 L 79.37499 502.7083 L 79.37499 502.7083 L 105.83333 502.7083 L 105.83333 476.24997 Q 105.83333 449.79166 52.916664 396.87497 Q 0.0 317.49997 79.37499 264.5833 Q 158.74998 211.66666 185.20833 105.83333 z" svg:height="6.614583mm" draw:style-name="style-851" svg:viewBox="0.0 0.0 423.3333 661.4583" svg:width="4.233333mm" svg:x="31.22083mm" svg:y="152.1354mm"/>
          <draw:path svg:d="M 2513.5415 26.458332 L 2513.5415 0.0 L 2619.3748 26.458332 Q 2725.2083 52.916664 2751.6665 396.87497 Q 2804.5833 767.2916 2804.5833 899.5833 L 2804.5833 1058.3333 L 2831.0415 1084.7916 L 2831.0415 1111.25 L 2804.5833 1111.25 Q 2778.1248 1111.25 2751.6665 1058.3333 L 2751.6665 1005.4166 L 2751.6665 1058.3333 L 2751.6665 1084.7916 L 2751.6665 1164.1666 Q 2804.5833 1243.5416 2804.5833 1269.9999 L 2804.5833 1296.4583 L 2778.1248 1296.4583 Q 2751.6665 1269.9999 2725.2083 1269.9999 Q 2698.7498 1269.9999 2619.3748 1269.9999 Q 2539.9998 1269.9999 2539.9998 1243.5416 Q 2539.9998 1217.0833 2434.1665 1243.5416 Q 2328.3333 1269.9999 2063.75 1349.3749 L 1772.7083 1428.7499 L 1719.7916 1428.7499 L 1666.8749 1428.7499 L 1666.8749 1428.7499 Q 1666.8749 1428.7499 1428.7499 1428.7499 Q 1217.0833 1428.7499 1031.875 1455.2083 L 846.6666 1481.6666 L 846.6666 1481.6666 Q 820.2083 1481.6666 820.2083 1508.1249 L 820.2083 1508.1249 L 793.74994 1508.1249 Q 767.2916 1534.5833 740.8333 1534.5833 Q 740.8333 1534.5833 582.0833 1587.4999 Q 449.79166 1587.4999 423.3333 1640.4166 Q 396.87497 1693.3333 370.41666 1693.3333 Q 343.9583 1693.3333 211.66666 1719.7916 L 79.37499 1746.2499 L 79.37499 1772.7083 L 52.916664 1772.7083 L 52.916664 1772.7083 L 52.916664 1799.1666 L 26.458332 1799.1666 L 0.0 1799.1666 L 0.0 1772.7083 L 0.0 1746.2499 L 26.458332 1746.2499 L 52.916664 1746.2499 L 52.916664 1719.7916 L 52.916664 1693.3333 L 52.916664 1693.3333 L 52.916664 1666.8749 L 105.83333 1613.9583 Q 132.29166 1534.5833 158.74998 1561.0416 Q 158.74998 1587.4999 211.66666 1587.4999 L 238.12498 1587.4999 L 211.66666 1561.0416 Q 185.20833 1534.5833 211.66666 1534.5833 L 211.66666 1534.5833 L 185.20833 1508.1249 Q 158.74998 1481.6666 158.74998 1481.6666 Q 158.74998 1481.6666 158.74998 1005.4166 Q 158.74998 555.625 105.83333 529.1666 L 52.916664 502.7083 L 52.916664 476.24997 L 52.916664 423.3333 L 52.916664 423.3333 L 79.37499 423.3333 L 79.37499 449.79166 L 79.37499 476.24997 L 105.83333 476.24997 L 132.29166 476.24997 L 132.29166 449.79166 L 158.74998 449.79166 L 158.74998 449.79166 L 158.74998 476.24997 L 158.74998 476.24997 L 158.74998 476.24997 L 185.20833 476.24997 L 185.20833 476.24997 L 211.66666 476.24997 L 238.12498 476.24997 L 238.12498 476.24997 L 264.5833 476.24997 L 767.2916 343.9583 Q 1296.4583 211.66666 1799.1666 132.29166 Q 2301.875 52.916664 2381.2498 26.458332 L 2487.0833 26.458332 L 2487.0833 26.458332 L 2487.0833 26.458332 L 2513.5415 26.458332 z" svg:height="17.991665mm" draw:style-name="style-852" svg:viewBox="0.0 0.0 2831.0415 1799.1666" svg:width="28.310415mm" svg:x="213.78333mm" svg:y="165.09999mm"/>
          <draw:path svg:d="M 158.74998 0.0 L 211.66666 0.0 L 211.66666 132.29166 Q 211.66666 264.5833 158.74998 264.5833 L 132.29166 264.5833 L 105.83333 264.5833 Q 52.916664 238.12498 26.458332 238.12498 L 0.0 238.12498 L 0.0 238.12498 L 0.0 211.66666 L 0.0 158.74998 Q 0.0 132.29166 52.916664 105.83333 Q 79.37499 105.83333 79.37499 79.37499 L 79.37499 52.916664 L 105.83333 26.458332 Q 132.29166 26.458332 158.74998 0.0 z" svg:height="2.6458333mm" draw:style-name="style-853" svg:viewBox="0.0 0.0 211.66666 264.5833" svg:width="2.1166666mm" svg:x="274.1083mm" svg:y="135.20207mm"/>
          <draw:path svg:d="M 555.625 0.0 L 582.0833 0.0 L 582.0833 0.0 L 582.0833 0.0 L 608.5416 26.458332 L 634.99994 26.458332 L 634.99994 52.916664 L 634.99994 79.37499 L 634.99994 79.37499 L 634.99994 105.83333 L 608.5416 105.83333 Q 582.0833 105.83333 608.5416 132.29166 Q 661.4583 132.29166 661.4583 158.74998 L 661.4583 185.20833 L 634.99994 185.20833 Q 608.5416 158.74998 555.625 158.74998 Q 502.7083 158.74998 449.79166 211.66666 Q 423.3333 211.66666 396.87497 291.04166 Q 370.41666 370.41666 449.79166 370.41666 L 502.7083 370.41666 L 502.7083 370.41666 Q 502.7083 370.41666 449.79166 396.87497 Q 396.87497 423.3333 343.9583 449.79166 L 317.49997 502.7083 L 317.49997 476.24997 Q 317.49997 423.3333 291.04166 423.3333 Q 264.5833 423.3333 132.29166 502.7083 L 26.458332 582.0833 L 0.0 582.0833 Q -26.458332 582.0833 0.0 529.1666 L 26.458332 476.24997 L 26.458332 476.24997 Q 26.458332 476.24997 52.916664 476.24997 L 52.916664 449.79166 L 52.916664 449.79166 Q 79.37499 449.79166 79.37499 423.3333 L 79.37499 423.3333 L 79.37499 423.3333 L 79.37499 423.3333 L 105.83333 423.3333 L 105.83333 396.87497 L 105.83333 396.87497 L 105.83333 370.41666 L 132.29166 343.9583 Q 158.74998 291.04166 264.5833 238.12498 Q 343.9583 185.20833 449.79166 105.83333 Q 555.625 0.0 555.625 0.0 z" svg:height="5.820833mm" draw:style-name="style-854" svg:viewBox="0.0 0.0 661.4583 582.0833" svg:width="6.614583mm" svg:x="188.11874mm" svg:y="139.17082mm"/>
          <draw:path svg:d="M 52.916664 0.0 L 79.37499 0.0 L 79.37499 0.0 L 105.83333 0.0 L 105.83333 26.458332 Q 132.29166 52.916664 158.74998 79.37499 L 211.66666 105.83333 L 211.66666 105.83333 L 211.66666 105.83333 L 211.66666 105.83333 L 211.66666 105.83333 L 185.20833 132.29166 L 158.74998 158.74998 L 158.74998 158.74998 L 158.74998 158.74998 L 158.74998 185.20833 L 158.74998 211.66666 L 158.74998 211.66666 L 158.74998 211.66666 L 158.74998 238.12498 L 158.74998 238.12498 L 185.20833 238.12498 L 185.20833 264.5833 L 317.49997 238.12498 Q 449.79166 211.66666 449.79166 238.12498 Q 449.79166 264.5833 423.3333 264.5833 Q 396.87497 264.5833 396.87497 291.04166 L 370.41666 291.04166 L 370.41666 291.04166 L 370.41666 317.49997 L 370.41666 317.49997 L 370.41666 317.49997 L 343.9583 317.49997 L 343.9583 317.49997 L 343.9583 343.9583 Q 317.49997 343.9583 317.49997 396.87497 Q 291.04166 449.79166 264.5833 449.79166 Q 238.12498 476.24997 211.66666 502.7083 L 211.66666 555.625 L 185.20833 555.625 L 185.20833 582.0833 L 185.20833 582.0833 L 185.20833 582.0833 L 158.74998 582.0833 L 158.74998 582.0833 L 158.74998 582.0833 Q 158.74998 555.625 132.29166 555.625 L 132.29166 555.625 L 132.29166 555.625 Q 132.29166 529.1666 132.29166 476.24997 Q 158.74998 396.87497 105.83333 317.49997 L 52.916664 264.5833 L 26.458332 264.5833 L 26.458332 264.5833 L 26.458332 238.12498 Q 0.0 238.12498 0.0 211.66666 L 0.0 211.66666 L 0.0 105.83333 Q 0.0 26.458332 52.916664 0.0 z" svg:height="5.820833mm" draw:style-name="style-855" svg:viewBox="0.0 0.0 449.79166 582.0833" svg:width="4.497916mm" svg:x="239.18332mm" svg:y="113.77083mm"/>
          <draw:path svg:d="M 26.458332 211.66666 L 26.458332 0.0 L 52.916664 0.0 Q 79.37499 0.0 132.29166 185.20833 Q 132.29166 370.41666 158.74998 343.9583 Q 185.20833 317.49997 185.20833 343.9583 Q 185.20833 370.41666 211.66666 370.41666 L 211.66666 370.41666 L 211.66666 582.0833 L 211.66666 820.2083 L 185.20833 820.2083 L 158.74998 820.2083 L 132.29166 1137.7083 Q 132.29166 1455.2083 105.83333 1640.4166 L 105.83333 1825.6249 L 105.83333 1825.6249 L 79.37499 1825.6249 L 79.37499 1878.5416 L 79.37499 1931.4583 L 52.916664 1904.9999 L 26.458332 1878.5416 L 26.458332 1534.5833 Q 26.458332 1190.6249 0.0 1190.6249 L 0.0 1190.6249 L 0.0 793.74994 Q 26.458332 423.3333 26.458332 423.3333 L 26.458332 396.87497 L 26.458332 211.66666 z" svg:height="19.314583mm" draw:style-name="style-856" svg:viewBox="0.0 0.0 211.66666 1931.4583" svg:width="2.1166666mm" svg:x="111.38958mm" svg:y="37.041664mm"/>
          <draw:path svg:d="M 2037.2915 0.0 L 2063.75 0.0 L 2063.75 0.0 L 2063.75 0.0 L 2063.75 26.458332 L 2063.75 26.458332 L 2090.2083 26.458332 L 2090.2083 0.0 L 2169.5833 26.458332 Q 2222.5 26.458332 2196.0415 79.37499 Q 2169.5833 132.29166 2169.5833 158.74998 L 2169.5833 185.20833 L 2169.5833 211.66666 Q 2169.5833 238.12498 1984.3749 423.3333 Q 1799.1666 608.5416 1719.7916 634.99994 Q 1640.4166 687.9166 1481.6666 740.8333 Q 1349.3749 846.6666 1084.7916 1031.875 Q 846.6666 1243.5416 555.625 1587.4999 Q 264.5833 1957.9165 238.12498 1957.9165 L 211.66666 1957.9165 L 211.66666 1984.3749 L 211.66666 1984.3749 L 185.20833 1984.3749 L 185.20833 2010.8333 L 185.20833 2010.8333 L 158.74998 2010.8333 L 158.74998 2010.8333 L 158.74998 2010.8333 L 132.29166 2037.2915 L 105.83333 2063.75 L 79.37499 2063.75 L 52.916664 2063.75 L 52.916664 2090.2083 L 52.916664 2090.2083 L 26.458332 2090.2083 L 26.458332 2090.2083 L 26.458332 2063.75 L 0.0 2063.75 L 0.0 2063.75 L 0.0 2063.75 L 0.0 2037.2915 L 0.0 2037.2915 L 26.458332 1957.9165 Q 52.916664 1878.5416 52.916664 1164.1666 Q 52.916664 449.79166 52.916664 264.5833 L 52.916664 52.916664 L 79.37499 52.916664 L 79.37499 52.916664 L 79.37499 185.20833 L 105.83333 317.49997 L 105.83333 343.9583 L 105.83333 370.41666 L 132.29166 291.04166 L 158.74998 211.66666 L 185.20833 79.37499 Q 211.66666 -52.916664 846.6666 26.458332 Q 1508.1249 105.83333 1666.8749 132.29166 Q 1852.0833 185.20833 1878.5416 158.74998 Q 1904.9999 158.74998 1984.3749 79.37499 Q 2037.2915 0.0 2037.2915 0.0 z" svg:height="20.902082mm" draw:style-name="style-857" svg:viewBox="0.0 0.0 2196.0415 2090.2083" svg:width="21.960415mm" svg:x="176.2125mm" svg:y="118.533325mm"/>
          <draw:path svg:d="M 185.20833 0.0 L 211.66666 0.0 L 211.66666 0.0 L 211.66666 0.0 L 238.12498 0.0 L 238.12498 0.0 L 238.12498 26.458332 L 264.5833 26.458332 L 264.5833 26.458332 L 264.5833 52.916664 L 317.49997 52.916664 L 343.9583 52.916664 L 343.9583 105.83333 Q 317.49997 158.74998 291.04166 185.20833 L 238.12498 211.66666 L 238.12498 238.12498 L 238.12498 238.12498 L 211.66666 238.12498 Q 211.66666 264.5833 211.66666 264.5833 L 211.66666 264.5833 L 211.66666 264.5833 Q 185.20833 264.5833 158.74998 291.04166 L 158.74998 291.04166 L 158.74998 291.04166 Q 132.29166 264.5833 105.83333 264.5833 Q 105.83333 238.12498 105.83333 211.66666 Q 158.74998 185.20833 79.37499 185.20833 L 26.458332 158.74998 L 26.458332 185.20833 L 0.0 185.20833 L 0.0 185.20833 L 0.0 158.74998 L 0.0 158.74998 Q 0.0 158.74998 0.0 105.83333 L 0.0 79.37499 L 0.0 52.916664 Q 0.0 0.0 79.37499 0.0 Q 158.74998 0.0 185.20833 0.0 z" svg:height="2.9104166mm" draw:style-name="style-858" svg:viewBox="0.0 0.0 343.9583 291.04166" svg:width="3.439583mm" svg:x="222.77916mm" svg:y="77.7875mm"/>
          <draw:path svg:d="M 952.49994 0.0 L 1031.875 0.0 L 1058.3333 0.0 L 1058.3333 0.0 L 1058.3333 0.0 Q 1058.3333 26.458332 1005.4166 52.916664 L 926.0416 79.37499 L 926.0416 132.29166 Q 926.0416 185.20833 952.49994 185.20833 Q 1005.4166 211.66666 1005.4166 238.12498 L 1005.4166 264.5833 L 1005.4166 264.5833 Q 978.95825 291.04166 978.95825 291.04166 L 978.95825 291.04166 L 899.5833 291.04166 L 820.2083 291.04166 L 793.74994 291.04166 Q 740.8333 291.04166 582.0833 343.9583 L 449.79166 396.87497 L 449.79166 396.87497 L 423.3333 396.87497 L 423.3333 396.87497 L 423.3333 396.87497 L 370.41666 423.3333 L 343.9583 449.79166 L 343.9583 449.79166 L 343.9583 449.79166 L 317.49997 449.79166 Q 317.49997 449.79166 264.5833 502.7083 Q 238.12498 555.625 211.66666 555.625 L 185.20833 555.625 L 185.20833 555.625 Q 158.74998 529.1666 132.29166 449.79166 L 105.83333 396.87497 L 105.83333 370.41666 L 105.83333 370.41666 L 79.37499 370.41666 L 79.37499 343.9583 L 79.37499 343.9583 L 52.916664 343.9583 L 52.916664 343.9583 L 52.916664 343.9583 L 52.916664 370.41666 L 52.916664 370.41666 L 26.458332 370.41666 L 26.458332 343.9583 L 26.458332 343.9583 L 0.0 343.9583 L 0.0 291.04166 L 0.0 238.12498 L 26.458332 238.12498 L 26.458332 238.12498 L 52.916664 211.66666 L 52.916664 211.66666 L 52.916664 211.66666 L 52.916664 238.12498 L 105.83333 238.12498 Q 185.20833 238.12498 211.66666 211.66666 Q 264.5833 158.74998 264.5833 132.29166 Q 317.49997 79.37499 291.04166 105.83333 Q 291.04166 132.29166 582.0833 79.37499 Q 899.5833 26.458332 952.49994 0.0 z" svg:height="5.5562496mm" draw:style-name="style-859" svg:viewBox="0.0 0.0 1058.3333 555.625" svg:width="10.583333mm" svg:x="132.29166mm" svg:y="22.489582mm"/>
          <draw:path svg:d="M 1005.4166 105.83333 L 1031.875 0.0 L 1031.875 0.0 L 1031.875 26.458332 L 1031.875 26.458332 L 1031.875 26.458332 L 1058.3333 52.916664 L 1058.3333 79.37499 L 1084.7916 79.37499 L 1111.25 79.37499 L 1111.25 132.29166 L 1084.7916 185.20833 L 1084.7916 555.625 Q 1084.7916 926.0416 1111.25 952.49994 Q 1111.25 978.95825 1164.1666 978.95825 Q 1217.0833 978.95825 1243.5416 926.0416 Q 1296.4583 846.6666 1296.4583 926.0416 Q 1296.4583 978.95825 1322.9166 926.0416 Q 1349.3749 873.12494 1349.3749 873.12494 L 1349.3749 873.12494 L 1349.3749 978.95825 Q 1349.3749 1058.3333 1349.3749 1217.0833 L 1349.3749 1375.8333 L 1349.3749 1375.8333 Q 1322.9166 1349.3749 1296.4583 1349.3749 Q 1296.4583 1349.3749 926.0416 1349.3749 Q 582.0833 1349.3749 555.625 1402.2916 Q 555.625 1428.7499 343.9583 1428.7499 L 105.83333 1428.7499 L 105.83333 1402.2916 L 105.83333 1375.8333 L 105.83333 1243.5416 Q 79.37499 1137.7083 52.916664 873.12494 L 0.0 608.5416 L 0.0 608.5416 L 26.458332 608.5416 L 26.458332 608.5416 L 26.458332 608.5416 L 26.458332 634.99994 L 26.458332 634.99994 L 52.916664 634.99994 L 52.916664 661.4583 L 79.37499 661.4583 L 105.83333 661.4583 L 105.83333 634.99994 L 132.29166 634.99994 L 132.29166 608.5416 Q 132.29166 555.625 158.74998 502.7083 Q 185.20833 449.79166 185.20833 449.79166 Q 211.66666 449.79166 238.12498 317.49997 L 264.5833 211.66666 L 264.5833 211.66666 L 291.04166 211.66666 L 291.04166 211.66666 L 291.04166 238.12498 L 291.04166 238.12498 L 291.04166 238.12498 L 317.49997 211.66666 L 343.9583 185.20833 L 343.9583 185.20833 L 343.9583 185.20833 L 396.87497 185.20833 L 423.3333 185.20833 L 423.3333 185.20833 L 449.79166 185.20833 L 449.79166 185.20833 L 449.79166 185.20833 L 476.24997 158.74998 L 502.7083 158.74998 L 502.7083 211.66666 L 502.7083 264.5833 L 502.7083 396.87497 Q 449.79166 502.7083 449.79166 529.1666 L 449.79166 555.625 L 476.24997 555.625 L 476.24997 555.625 L 502.7083 582.0833 L 529.1666 582.0833 L 529.1666 608.5416 L 529.1666 634.99994 L 555.625 634.99994 L 608.5416 634.99994 L 608.5416 608.5416 L 608.5416 555.625 L 634.99994 582.0833 L 661.4583 608.5416 L 661.4583 608.5416 L 661.4583 608.5416 L 661.4583 634.99994 L 661.4583 634.99994 L 714.37494 529.1666 Q 767.2916 449.79166 873.12494 396.87497 Q 978.95825 370.41666 978.95825 291.04166 Q 952.49994 211.66666 978.95825 211.66666 Q 1005.4166 211.66666 1005.4166 105.83333 z M 1137.7083 1058.3333 Q 1137.7083 1031.875 1164.1666 1031.875 Q 1190.6249 1031.875 1190.6249 1058.3333 Q 1190.6249 1084.7916 1164.1666 1084.7916 Q 1137.7083 1084.7916 1137.7083 1058.3333 z" svg:height="14.287499mm" draw:style-name="style-860" svg:viewBox="0.0 0.0 1349.3749 1428.7499" svg:width="13.49375mm" svg:x="245.7979mm" svg:y="129.91042mm"/>
          <draw:path svg:d="M 793.74994 0.0 L 820.2083 0.0 L 793.74994 132.29166 Q 767.2916 291.04166 740.8333 343.9583 L 740.8333 370.41666 L 846.6666 343.9583 Q 926.0416 343.9583 952.49994 370.41666 Q 978.95825 396.87497 926.0416 423.3333 L 899.5833 423.3333 L 899.5833 449.79166 Q 873.12494 476.24997 793.74994 502.7083 L 687.9166 555.625 L 661.4583 634.99994 Q 661.4583 714.37494 687.9166 714.37494 L 714.37494 714.37494 L 661.4583 714.37494 Q 608.5416 714.37494 608.5416 687.9166 Q 582.0833 661.4583 529.1666 687.9166 Q 502.7083 714.37494 502.7083 873.12494 Q 555.625 1031.875 555.625 1084.7916 L 555.625 1111.25 L 529.1666 1111.25 L 529.1666 1137.7083 L 529.1666 1137.7083 L 502.7083 1137.7083 L 502.7083 1137.7083 L 502.7083 1137.7083 L 502.7083 1164.1666 L 502.7083 1164.1666 L 476.24997 1164.1666 L 476.24997 1190.6249 L 476.24997 1190.6249 L 449.79166 1190.6249 L 449.79166 1190.6249 L 449.79166 1190.6249 L 396.87497 1190.6249 Q 317.49997 1190.6249 264.5833 1190.6249 L 211.66666 1137.7083 L 211.66666 1137.7083 L 185.20833 1137.7083 L 185.20833 1137.7083 L 185.20833 1137.7083 L 185.20833 1137.7083 Q 185.20833 1111.25 158.74998 1111.25 L 158.74998 1111.25 L 158.74998 1084.7916 Q 132.29166 1084.7916 105.83333 1005.4166 Q 79.37499 926.0416 26.458332 793.74994 L 0.0 661.4583 L 0.0 661.4583 L 26.458332 634.99994 L 26.458332 634.99994 L 26.458332 608.5416 L 52.916664 608.5416 Q 79.37499 608.5416 105.83333 608.5416 Q 132.29166 608.5416 132.29166 582.0833 Q 132.29166 529.1666 79.37499 449.79166 L 26.458332 396.87497 L 26.458332 343.9583 L 26.458332 317.49997 L 158.74998 343.9583 Q 291.04166 343.9583 291.04166 343.9583 L 317.49997 343.9583 L 370.41666 343.9583 L 423.3333 343.9583 L 423.3333 317.49997 Q 396.87497 317.49997 370.41666 264.5833 Q 317.49997 185.20833 449.79166 132.29166 L 582.0833 79.37499 L 608.5416 79.37499 L 608.5416 79.37499 L 608.5416 52.916664 L 608.5416 52.916664 L 634.99994 52.916664 L 634.99994 26.458332 L 687.9166 52.916664 Q 714.37494 79.37499 740.8333 52.916664 Q 767.2916 26.458332 793.74994 0.0 z" svg:height="11.906249mm" draw:style-name="style-861" svg:viewBox="0.0 0.0 952.49994 1190.6249" svg:width="9.525mm" svg:x="35.71875mm" svg:y="65.88125mm"/>
          <draw:path svg:d="M 1058.3333 52.916664 L 1111.25 52.916664 L 1111.25 26.458332 L 1111.25 0.0 L 1137.7083 0.0 L 1137.7083 0.0 L 1137.7083 158.74998 L 1164.1666 317.49997 L 1164.1666 343.9583 L 1164.1666 370.41666 L 1217.0833 370.41666 L 1296.4583 370.41666 L 1296.4583 423.3333 L 1269.9999 449.79166 L 1269.9999 449.79166 L 1269.9999 476.24997 L 1269.9999 476.24997 L 1269.9999 476.24997 L 1296.4583 555.625 L 1296.4583 634.99994 L 1296.4583 793.74994 Q 1269.9999 978.95825 1296.4583 978.95825 L 1296.4583 978.95825 L 1296.4583 1058.3333 L 1269.9999 1111.25 L 1269.9999 1137.7083 L 1269.9999 1164.1666 L 1269.9999 1164.1666 Q 1269.9999 1164.1666 1243.5416 1137.7083 L 1217.0833 1111.25 L 1190.6249 1137.7083 Q 1137.7083 1164.1666 1111.25 1243.5416 Q 1111.25 1322.9166 1031.875 1375.8333 Q 952.49994 1402.2916 926.0416 1481.6666 Q 926.0416 1534.5833 899.5833 1561.0416 Q 873.12494 1561.0416 873.12494 1666.8749 L 899.5833 1772.7083 L 899.5833 1772.7083 L 899.5833 1799.1666 L 899.5833 1799.1666 L 899.5833 1799.1666 L 873.12494 1825.6249 L 846.6666 1852.0833 L 846.6666 1852.0833 L 846.6666 1852.0833 L 846.6666 1825.6249 L 846.6666 1825.6249 L 846.6666 1799.1666 L 846.6666 1799.1666 L 820.2083 1799.1666 Q 820.2083 1799.1666 793.74994 1772.7083 Q 740.8333 1746.2499 740.8333 1693.3333 L 740.8333 1666.8749 L 714.37494 1719.7916 Q 687.9166 1799.1666 634.99994 1799.1666 Q 582.0833 1799.1666 582.0833 1772.7083 L 582.0833 1772.7083 L 555.625 1772.7083 L 555.625 1799.1666 L 529.1666 1799.1666 L 476.24997 1799.1666 L 476.24997 1719.7916 Q 476.24997 1640.4166 502.7083 1640.4166 Q 529.1666 1640.4166 502.7083 1613.9583 Q 476.24997 1587.4999 502.7083 1587.4999 Q 529.1666 1587.4999 502.7083 1534.5833 Q 476.24997 1455.2083 476.24997 1375.8333 Q 476.24997 1296.4583 423.3333 1296.4583 Q 396.87497 1296.4583 396.87497 1269.9999 Q 370.41666 1243.5416 343.9583 1217.0833 Q 291.04166 1217.0833 291.04166 1190.6249 Q 291.04166 1164.1666 264.5833 1164.1666 Q 211.66666 1137.7083 264.5833 1111.25 Q 291.04166 1111.25 264.5833 1058.3333 Q 264.5833 1031.875 238.12498 1005.4166 Q 211.66666 1005.4166 211.66666 952.49994 Q 211.66666 926.0416 211.66666 899.5833 Q 211.66666 846.6666 211.66666 793.74994 Q 211.66666 740.8333 158.74998 740.8333 Q 105.83333 714.37494 105.83333 687.9166 Q 105.83333 661.4583 79.37499 687.9166 Q 52.916664 714.37494 26.458332 661.4583 L 0.0 608.5416 L 0.0 529.1666 L 0.0 476.24997 L 26.458332 529.1666 L 52.916664 555.625 L 52.916664 529.1666 Q 52.916664 502.7083 79.37499 476.24997 Q 105.83333 423.3333 158.74998 423.3333 Q 211.66666 423.3333 211.66666 396.87497 Q 211.66666 370.41666 264.5833 370.41666 Q 317.49997 370.41666 343.9583 343.9583 Q 370.41666 317.49997 370.41666 370.41666 Q 370.41666 423.3333 396.87497 396.87497 Q 396.87497 370.41666 423.3333 370.41666 Q 476.24997 370.41666 476.24997 343.9583 Q 476.24997 317.49997 502.7083 317.49997 Q 529.1666 317.49997 529.1666 291.04166 Q 529.1666 264.5833 555.625 291.04166 Q 555.625 317.49997 608.5416 317.49997 L 661.4583 317.49997 L 661.4583 211.66666 Q 634.99994 105.83333 687.9166 79.37499 Q 740.8333 52.916664 740.8333 26.458332 Q 740.8333 0.0 767.2916 0.0 Q 793.74994 26.458332 873.12494 52.916664 Q 952.49994 79.37499 952.49994 52.916664 Q 952.49994 0.0 978.95825 26.458332 Q 978.95825 52.916664 1058.3333 52.916664 z" svg:height="18.520832mm" draw:style-name="style-862" svg:viewBox="0.0 0.0 1296.4583 1852.0833" svg:width="12.964582mm" svg:x="7.9374995mm" svg:y="56.091663mm"/>
          <draw:path svg:d="M 79.37499 26.458332 L 79.37499 0.0 L 714.37494 0.0 L 1349.3749 0.0 L 1349.3749 0.0 Q 1349.3749 26.458332 1217.0833 26.458332 Q 1084.7916 79.37499 1084.7916 158.74998 Q 1058.3333 264.5833 1058.3333 502.7083 L 1058.3333 767.2916 L 1031.875 767.2916 L 1031.875 767.2916 L 1005.4166 793.74994 L 952.49994 820.2083 L 952.49994 820.2083 L 952.49994 820.2083 L 899.5833 820.2083 Q 846.6666 820.2083 582.0833 740.8333 L 291.04166 687.9166 L 291.04166 687.9166 L 291.04166 661.4583 L 211.66666 661.4583 Q 132.29166 661.4583 52.916664 634.99994 L 0.0 608.5416 L 0.0 343.9583 Q 26.458332 79.37499 52.916664 79.37499 Q 105.83333 79.37499 79.37499 52.916664 Q 52.916664 26.458332 79.37499 26.458332 z" svg:height="8.202083mm" draw:style-name="style-863" svg:viewBox="0.0 0.0 1349.3749 820.2083" svg:width="13.49375mm" svg:x="254.52916mm" svg:y="6.614583mm"/>
          <draw:path svg:d="M 582.0833 0.0 L 608.5416 0.0 L 608.5416 26.458332 L 608.5416 26.458332 L 529.1666 343.9583 Q 449.79166 634.99994 396.87497 767.2916 Q 343.9583 873.12494 343.9583 899.5833 L 343.9583 926.0416 L 343.9583 926.0416 Q 343.9583 926.0416 317.49997 926.0416 L 317.49997 952.49994 L 291.04166 978.95825 Q 291.04166 1031.875 264.5833 1031.875 L 264.5833 1031.875 L 264.5833 1031.875 Q 238.12498 1005.4166 238.12498 978.95825 Q 238.12498 926.0416 264.5833 820.2083 Q 291.04166 714.37494 264.5833 740.8333 Q 211.66666 767.2916 158.74998 820.2083 L 105.83333 873.12494 L 79.37499 873.12494 L 79.37499 873.12494 L 52.916664 846.6666 L 26.458332 820.2083 L 26.458332 820.2083 L 26.458332 820.2083 L 0.0 820.2083 L 0.0 820.2083 L 0.0 793.74994 L 26.458332 793.74994 L 26.458332 767.2916 L 26.458332 740.8333 L 26.458332 714.37494 L 26.458332 687.9166 L 26.458332 687.9166 L 26.458332 687.9166 L 26.458332 661.4583 Q 26.458332 608.5416 79.37499 555.625 Q 132.29166 502.7083 185.20833 396.87497 Q 238.12498 264.5833 211.66666 238.12498 Q 185.20833 211.66666 211.66666 185.20833 Q 238.12498 132.29166 264.5833 132.29166 L 317.49997 132.29166 L 343.9583 132.29166 Q 343.9583 132.29166 396.87497 132.29166 Q 476.24997 132.29166 476.24997 105.83333 Q 476.24997 79.37499 502.7083 79.37499 Q 529.1666 79.37499 555.625 26.458332 Q 555.625 0.0 582.0833 0.0 z M 291.04166 873.12494 Q 291.04166 846.6666 317.49997 873.12494 Q 317.49997 899.5833 291.04166 873.12494 Q 291.04166 873.12494 291.04166 873.12494 z" svg:height="10.318749mm" draw:style-name="style-864" svg:viewBox="0.0 0.0 608.5416 1031.875" svg:width="6.0854163mm" svg:x="29.368748mm" svg:y="160.0729mm"/>
          <draw:path svg:d="M 0.0 52.916664 L 26.458332 0.0 L 26.458332 0.0 Q 26.458332 0.0 26.458332 26.458332 L 52.916664 26.458332 L 52.916664 158.74998 L 52.916664 264.5833 L 185.20833 211.66666 Q 291.04166 185.20833 291.04166 211.66666 Q 291.04166 238.12498 264.5833 264.5833 Q 238.12498 264.5833 317.49997 264.5833 Q 370.41666 264.5833 396.87497 264.5833 L 396.87497 264.5833 L 396.87497 317.49997 L 396.87497 396.87497 L 396.87497 396.87497 L 370.41666 423.3333 L 370.41666 423.3333 Q 343.9583 449.79166 370.41666 476.24997 L 370.41666 529.1666 L 370.41666 529.1666 Q 370.41666 529.1666 343.9583 555.625 Q 317.49997 582.0833 211.66666 555.625 L 105.83333 555.625 L 105.83333 582.0833 L 132.29166 608.5416 L 132.29166 634.99994 L 132.29166 661.4583 L 105.83333 661.4583 L 105.83333 687.9166 L 105.83333 687.9166 L 79.37499 687.9166 L 79.37499 714.37494 L 79.37499 740.8333 L 79.37499 740.8333 L 79.37499 740.8333 L 52.916664 687.9166 L 26.458332 634.99994 L 26.458332 634.99994 L 26.458332 634.99994 L 26.458332 608.5416 L 26.458332 608.5416 L 0.0 608.5416 L 0.0 608.5416 L 0.0 370.41666 L 0.0 105.83333 L 0.0 52.916664 z" svg:height="7.408333mm" draw:style-name="style-865" svg:viewBox="0.0 0.0 396.87497 740.8333" svg:width="3.9687498mm" svg:x="161.66042mm" svg:y="10.583333mm"/>
          <draw:path svg:d="M 264.5833 52.916664 L 264.5833 105.83333 L 264.5833 132.29166 L 264.5833 185.20833 L 264.5833 185.20833 Q 238.12498 185.20833 238.12498 211.66666 L 238.12498 211.66666 L 211.66666 211.66666 Q 211.66666 238.12498 211.66666 238.12498 L 211.66666 238.12498 L 185.20833 238.12498 Q 158.74998 238.12498 132.29166 291.04166 Q 105.83333 317.49997 105.83333 291.04166 L 79.37499 291.04166 L 79.37499 291.04166 Q 52.916664 264.5833 52.916664 264.5833 L 52.916664 264.5833 L 52.916664 238.12498 Q 52.916664 211.66666 26.458332 211.66666 L 26.458332 211.66666 L 0.0 105.83333 Q 0.0 0.0 132.29166 0.0 Q 264.5833 0.0 264.5833 52.916664 z" svg:height="2.9104166mm" draw:style-name="style-866" svg:viewBox="0.0 0.0 264.5833 291.04166" svg:width="2.6458333mm" svg:x="154.51666mm" svg:y="46.83125mm"/>
          <draw:path svg:d="M 291.04166 26.458332 L 291.04166 0.0 L 317.49997 0.0 L 343.9583 0.0 L 343.9583 26.458332 L 317.49997 26.458332 L 317.49997 79.37499 L 317.49997 132.29166 L 291.04166 158.74998 L 264.5833 185.20833 L 264.5833 264.5833 Q 264.5833 317.49997 264.5833 529.1666 L 264.5833 740.8333 L 264.5833 793.74994 L 264.5833 846.6666 L 291.04166 846.6666 L 291.04166 846.6666 L 317.49997 820.2083 L 317.49997 820.2083 L 317.49997 846.6666 L 317.49997 873.12494 L 317.49997 899.5833 Q 317.49997 952.49994 343.9583 926.0416 L 370.41666 926.0416 L 370.41666 952.49994 Q 370.41666 978.95825 343.9583 978.95825 Q 317.49997 978.95825 317.49997 1005.4166 Q 317.49997 1031.875 264.5833 1005.4166 L 238.12498 1005.4166 L 238.12498 1005.4166 Q 211.66666 978.95825 211.66666 978.95825 L 211.66666 978.95825 L 185.20833 978.95825 Q 158.74998 952.49994 105.83333 926.0416 L 26.458332 899.5833 L 26.458332 899.5833 Q 0.0 873.12494 0.0 873.12494 L 0.0 873.12494 L 0.0 793.74994 Q 0.0 740.8333 0.0 529.1666 L 0.0 291.04166 L 0.0 264.5833 L 0.0 211.66666 L 26.458332 158.74998 L 52.916664 79.37499 L 52.916664 79.37499 L 52.916664 52.916664 L 52.916664 52.916664 L 52.916664 52.916664 L 79.37499 52.916664 L 79.37499 52.916664 L 79.37499 79.37499 L 105.83333 79.37499 L 105.83333 105.83333 L 105.83333 158.74998 L 79.37499 264.5833 L 79.37499 396.87497 L 105.83333 396.87497 L 132.29166 396.87497 L 132.29166 370.41666 L 158.74998 317.49997 L 158.74998 264.5833 Q 158.74998 238.12498 211.66666 158.74998 L 211.66666 79.37499 L 238.12498 79.37499 L 238.12498 52.916664 L 238.12498 52.916664 L 264.5833 52.916664 L 264.5833 52.916664 L 264.5833 52.916664 L 264.5833 26.458332 L 264.5833 26.458332 L 291.04166 26.458332 z" svg:height="10.054166mm" draw:style-name="style-867" svg:viewBox="0.0 0.0 370.41666 1005.4166" svg:width="3.7041664mm" svg:x="237.59583mm" svg:y="91.54583mm"/>
          <draw:path svg:d="M 238.12498 185.20833 L 264.5833 185.20833 L 317.49997 343.9583 Q 343.9583 502.7083 370.41666 555.625 L 370.41666 608.5416 L 343.9583 608.5416 L 317.49997 634.99994 L 317.49997 634.99994 L 291.04166 634.99994 L 291.04166 634.99994 L 291.04166 634.99994 L 238.12498 661.4583 L 211.66666 687.9166 L 185.20833 687.9166 L 185.20833 687.9166 L 185.20833 661.4583 L 185.20833 661.4583 L 158.74998 661.4583 L 158.74998 634.99994 L 132.29166 634.99994 L 105.83333 634.99994 L 79.37499 608.5416 L 52.916664 582.0833 L 52.916664 582.0833 L 26.458332 582.0833 L 26.458332 582.0833 L 26.458332 582.0833 L 26.458332 582.0833 L 0.0 582.0833 L 0.0 582.0833 Q -26.458332 582.0833 0.0 529.1666 L 26.458332 449.79166 L 79.37499 449.79166 Q 105.83333 476.24997 132.29166 449.79166 L 185.20833 449.79166 L 185.20833 317.49997 Q 185.20833 185.20833 158.74998 158.74998 L 132.29166 158.74998 L 105.83333 105.83333 Q 79.37499 52.916664 105.83333 26.458332 Q 132.29166 0.0 158.74998 0.0 Q 185.20833 0.0 211.66666 79.37499 Q 238.12498 158.74998 238.12498 185.20833 z" svg:height="6.879166mm" draw:style-name="style-868" svg:viewBox="0.0 0.0 370.41666 687.9166" svg:width="3.7041664mm" svg:x="59.00208mm" svg:y="83.60833mm"/>
          <draw:path svg:d="M 132.29166 0.0 L 132.29166 0.0 L 158.74998 0.0 Q 185.20833 26.458332 158.74998 52.916664 Q 132.29166 52.916664 211.66666 52.916664 Q 291.04166 52.916664 291.04166 52.916664 Q 291.04166 52.916664 317.49997 26.458332 L 343.9583 26.458332 L 370.41666 26.458332 Q 396.87497 26.458332 396.87497 52.916664 Q 396.87497 105.83333 370.41666 105.83333 Q 343.9583 105.83333 343.9583 132.29166 Q 317.49997 158.74998 370.41666 211.66666 Q 449.79166 238.12498 449.79166 343.9583 Q 476.24997 423.3333 502.7083 449.79166 Q 529.1666 476.24997 502.7083 502.7083 Q 449.79166 529.1666 502.7083 555.625 Q 555.625 582.0833 582.0833 687.9166 Q 608.5416 767.2916 634.99994 767.2916 L 661.4583 793.74994 L 634.99994 793.74994 L 608.5416 793.74994 L 608.5416 820.2083 L 608.5416 846.6666 L 634.99994 846.6666 L 634.99994 873.12494 L 608.5416 873.12494 L 582.0833 873.12494 L 582.0833 952.49994 Q 555.625 1005.4166 555.625 1084.7916 Q 555.625 1164.1666 529.1666 1190.6249 Q 502.7083 1217.0833 476.24997 1296.4583 Q 476.24997 1375.8333 502.7083 1375.8333 Q 529.1666 1375.8333 502.7083 1402.2916 Q 476.24997 1402.2916 476.24997 1428.7499 Q 476.24997 1455.2083 502.7083 1455.2083 Q 529.1666 1455.2083 529.1666 1481.6666 L 529.1666 1508.1249 L 502.7083 1508.1249 Q 476.24997 1508.1249 502.7083 1534.5833 L 502.7083 1561.0416 L 476.24997 1746.2499 Q 449.79166 1904.9999 423.3333 2037.2915 Q 396.87497 2169.5833 396.87497 2169.5833 Q 396.87497 2169.5833 396.87497 2196.0415 L 396.87497 2196.0415 L 396.87497 2222.5 L 396.87497 2248.9583 L 396.87497 2248.9583 L 396.87497 2248.9583 L 343.9583 2248.9583 L 264.5833 2275.4165 L 238.12498 2275.4165 L 185.20833 2275.4165 L 158.74998 2275.4165 L 132.29166 2275.4165 L 132.29166 2275.4165 L 132.29166 2275.4165 L 105.83333 2275.4165 L 105.83333 2275.4165 L 105.83333 2301.875 L 79.37499 2301.875 L 79.37499 2301.875 L 79.37499 2301.875 L 79.37499 2222.5 Q 79.37499 2116.6665 79.37499 1799.1666 Q 79.37499 1508.1249 79.37499 1428.7499 Q 79.37499 1322.9166 52.916664 1296.4583 L 26.458332 1269.9999 L 26.458332 1269.9999 Q 26.458332 1243.5416 0.0 1243.5416 L 0.0 1243.5416 L 0.0 1243.5416 Q 0.0 1217.0833 26.458332 1137.7083 L 26.458332 1058.3333 L 26.458332 1058.3333 Q 26.458332 1058.3333 52.916664 899.5833 L 52.916664 740.8333 L 52.916664 423.3333 Q 26.458332 79.37499 26.458332 52.916664 L 26.458332 52.916664 L 79.37499 26.458332 Q 132.29166 0.0 132.29166 0.0 z" svg:height="23.01875mm" draw:style-name="style-869" svg:viewBox="0.0 0.0 661.4583 2301.875" svg:width="6.614583mm" svg:x="268.0229mm" svg:y="27.516665mm"/>
          <draw:path svg:d="M 26.458332 52.916664 L 26.458332 0.0 L 26.458332 0.0 L 26.458332 0.0 L 26.458332 26.458332 L 26.458332 26.458332 L 52.916664 26.458332 L 52.916664 52.916664 L 52.916664 52.916664 L 79.37499 52.916664 L 211.66666 264.5833 Q 343.9583 502.7083 343.9583 555.625 Q 317.49997 634.99994 317.49997 634.99994 L 317.49997 634.99994 L 291.04166 634.99994 Q 291.04166 634.99994 264.5833 661.4583 Q 238.12498 687.9166 211.66666 582.0833 Q 185.20833 476.24997 158.74998 396.87497 Q 132.29166 317.49997 105.83333 264.5833 Q 79.37499 185.20833 52.916664 185.20833 L 26.458332 211.66666 L 26.458332 211.66666 L 26.458332 211.66666 L 26.458332 211.66666 L 26.458332 211.66666 L 0.0 185.20833 L 0.0 158.74998 L 0.0 158.74998 Q 0.0 158.74998 26.458332 132.29166 Q 52.916664 105.83333 26.458332 52.916664 z" svg:height="6.614583mm" draw:style-name="style-870" svg:viewBox="0.0 0.0 343.9583 661.4583" svg:width="3.439583mm" svg:x="229.39374mm" svg:y="116.94582mm"/>
          <draw:path svg:d="M 26.458332 185.20833 L 26.458332 0.0 L 105.83333 0.0 Q 185.20833 0.0 185.20833 264.5833 Q 211.66666 555.625 211.66666 582.0833 L 211.66666 582.0833 L 185.20833 608.5416 L 185.20833 634.99994 L 185.20833 687.9166 Q 211.66666 767.2916 185.20833 1217.0833 L 185.20833 1693.3333 L 158.74998 1693.3333 L 132.29166 1693.3333 L 132.29166 1640.4166 Q 132.29166 1613.9583 105.83333 1613.9583 Q 79.37499 1640.4166 52.916664 1666.8749 L 26.458332 1719.7916 L 26.458332 1428.7499 L 26.458332 1111.25 L 26.458332 793.74994 Q 0.0 476.24997 0.0 476.24997 L 0.0 476.24997 L 0.0 423.3333 Q 0.0 370.41666 26.458332 185.20833 z" svg:height="17.197916mm" draw:style-name="style-871" svg:viewBox="0.0 0.0 211.66666 1719.7916" svg:width="2.1166666mm" svg:x="113.24166mm" svg:y="7.408333mm"/>
          <draw:path svg:d="M 582.0833 0.0 L 582.0833 0.0 L 582.0833 26.458332 Q 608.5416 52.916664 582.0833 52.916664 Q 555.625 52.916664 555.625 79.37499 Q 529.1666 105.83333 529.1666 105.83333 L 529.1666 132.29166 L 502.7083 132.29166 L 476.24997 132.29166 L 476.24997 158.74998 L 476.24997 158.74998 L 449.79166 158.74998 L 449.79166 185.20833 L 449.79166 185.20833 L 423.3333 185.20833 L 423.3333 185.20833 L 423.3333 185.20833 L 423.3333 211.66666 L 423.3333 211.66666 L 396.87497 211.66666 L 396.87497 238.12498 L 396.87497 238.12498 L 370.41666 238.12498 L 370.41666 238.12498 L 370.41666 238.12498 L 370.41666 264.5833 L 370.41666 264.5833 L 396.87497 264.5833 L 396.87497 291.04166 L 476.24997 291.04166 Q 582.0833 343.9583 582.0833 343.9583 L 608.5416 343.9583 L 608.5416 343.9583 Q 634.99994 370.41666 634.99994 370.41666 L 634.99994 396.87497 L 661.4583 396.87497 Q 687.9166 449.79166 687.9166 449.79166 L 714.37494 449.79166 L 714.37494 449.79166 Q 714.37494 449.79166 476.24997 449.79166 L 238.12498 423.3333 L 238.12498 396.87497 Q 211.66666 396.87497 211.66666 396.87497 L 211.66666 396.87497 L 211.66666 396.87497 Q 211.66666 370.41666 185.20833 370.41666 L 185.20833 370.41666 L 158.74998 370.41666 Q 158.74998 396.87497 105.83333 396.87497 L 26.458332 423.3333 L 0.0 423.3333 Q -26.458332 396.87497 0.0 370.41666 L 52.916664 317.49997 L 105.83333 317.49997 L 132.29166 291.04166 L 238.12498 238.12498 Q 343.9583 185.20833 423.3333 105.83333 Q 529.1666 26.458332 529.1666 26.458332 L 555.625 26.458332 L 555.625 26.458332 Q 555.625 26.458332 582.0833 0.0 z" svg:height="4.497916mm" draw:style-name="style-872" svg:viewBox="0.0 0.0 714.37494 449.79166" svg:width="7.1437497mm" svg:x="215.9mm" svg:y="145.78542mm"/>
          <draw:path svg:d="M 132.29166 0.0 L 158.74998 0.0 L 238.12498 211.66666 Q 291.04166 396.87497 317.49997 423.3333 L 317.49997 449.79166 L 291.04166 449.79166 Q 291.04166 423.3333 264.5833 449.79166 L 238.12498 476.24997 L 238.12498 423.3333 L 238.12498 343.9583 L 211.66666 343.9583 Q 185.20833 343.9583 132.29166 238.12498 L 105.83333 132.29166 L 105.83333 105.83333 Q 79.37499 105.83333 52.916664 79.37499 L 26.458332 52.916664 L 26.458332 52.916664 Q 26.458332 26.458332 0.0 26.458332 L 0.0 26.458332 L 0.0 0.0 Q 0.0 -26.458332 52.916664 0.0 Q 105.83333 0.0 132.29166 0.0 z" svg:height="4.7625mm" draw:style-name="style-873" svg:viewBox="0.0 0.0 317.49997 476.24997" svg:width="3.1749997mm" svg:x="145.25624mm" svg:y="49.741665mm"/>
          <draw:path svg:d="M 767.2916 0.0 L 793.74994 0.0 L 846.6666 26.458332 Q 926.0416 52.916664 899.5833 52.916664 Q 873.12494 52.916664 899.5833 79.37499 Q 926.0416 79.37499 952.49994 449.79166 Q 1005.4166 820.2083 1058.3333 793.74994 Q 1111.25 767.2916 1111.25 846.6666 Q 1137.7083 952.49994 1137.7083 952.49994 Q 1111.25 952.49994 1111.25 1005.4166 L 1111.25 1058.3333 L 1137.7083 1058.3333 L 1137.7083 1058.3333 L 1164.1666 1031.875 L 1190.6249 1005.4166 L 1190.6249 1005.4166 L 1217.0833 1005.4166 L 1217.0833 1058.3333 L 1217.0833 1084.7916 L 1137.7083 1084.7916 L 1058.3333 1084.7916 L 1005.4166 1084.7916 Q 952.49994 1058.3333 502.7083 952.49994 L 52.916664 846.6666 L 26.458332 846.6666 L 0.0 846.6666 L 0.0 846.6666 L 0.0 846.6666 L 52.916664 820.2083 L 79.37499 793.74994 L 79.37499 793.74994 L 105.83333 793.74994 L 105.83333 529.1666 Q 105.83333 291.04166 132.29166 185.20833 Q 132.29166 105.83333 264.5833 52.916664 Q 396.87497 52.916664 396.87497 26.458332 L 396.87497 26.458332 L 582.0833 26.458332 Q 740.8333 0.0 767.2916 0.0 z" svg:height="10.847916mm" draw:style-name="style-874" svg:viewBox="0.0 0.0 1217.0833 1084.7916" svg:width="12.170833mm" svg:x="264.05414mm" svg:y="6.3499994mm"/>
          <draw:path svg:d="M 52.916664 211.66666 L 52.916664 0.0 L 79.37499 0.0 L 132.29166 0.0 L 132.29166 26.458332 L 132.29166 26.458332 L 158.74998 238.12498 Q 185.20833 476.24997 238.12498 476.24997 Q 264.5833 476.24997 291.04166 502.7083 L 291.04166 502.7083 L 291.04166 529.1666 Q 291.04166 529.1666 185.20833 555.625 L 105.83333 582.0833 L 105.83333 582.0833 L 79.37499 582.0833 L 79.37499 582.0833 L 79.37499 582.0833 L 52.916664 608.5416 L 26.458332 608.5416 L 26.458332 582.0833 L 26.458332 582.0833 L 26.458332 582.0833 Q 26.458332 582.0833 26.458332 502.7083 L 0.0 423.3333 L 26.458332 423.3333 L 52.916664 423.3333 L 52.916664 211.66666 z" svg:height="6.0854163mm" draw:style-name="style-875" svg:viewBox="0.0 0.0 291.04166 608.5416" svg:width="2.9104166mm" svg:x="92.33958mm" svg:y="60.854164mm"/>
          <draw:path svg:d="M 185.20833 26.458332 L 185.20833 0.0 L 238.12498 0.0 Q 317.49997 0.0 317.49997 26.458332 L 317.49997 52.916664 L 343.9583 52.916664 Q 343.9583 79.37499 370.41666 79.37499 L 370.41666 79.37499 L 370.41666 79.37499 Q 370.41666 79.37499 370.41666 105.83333 L 396.87497 105.83333 L 423.3333 158.74998 Q 423.3333 211.66666 370.41666 211.66666 Q 343.9583 211.66666 343.9583 238.12498 Q 370.41666 264.5833 370.41666 291.04166 L 370.41666 291.04166 L 343.9583 291.04166 Q 317.49997 291.04166 158.74998 238.12498 L 0.0 238.12498 L 0.0 211.66666 L 0.0 211.66666 L 52.916664 211.66666 Q 105.83333 211.66666 79.37499 158.74998 Q 52.916664 132.29166 105.83333 79.37499 Q 158.74998 26.458332 185.20833 26.458332 z" svg:height="2.9104166mm" draw:style-name="style-876" svg:viewBox="0.0 0.0 423.3333 291.04166" svg:width="4.233333mm" svg:x="270.40414mm" svg:y="148.43124mm"/>
          <draw:path svg:d="M 555.625 0.0 L 555.625 0.0 L 476.24997 79.37499 Q 423.3333 132.29166 449.79166 158.74998 Q 476.24997 158.74998 502.7083 661.4583 Q 529.1666 1190.6249 529.1666 1217.0833 Q 529.1666 1243.5416 529.1666 1455.2083 L 529.1666 1666.8749 L 529.1666 1613.9583 L 529.1666 1587.4999 L 502.7083 1561.0416 L 476.24997 1508.1249 L 476.24997 1428.7499 Q 476.24997 1349.3749 449.79166 1349.3749 Q 423.3333 1322.9166 370.41666 1084.7916 Q 317.49997 873.12494 317.49997 846.6666 Q 291.04166 820.2083 264.5833 608.5416 L 211.66666 396.87497 L 211.66666 343.9583 L 211.66666 317.49997 L 185.20833 317.49997 L 158.74998 291.04166 L 105.83333 291.04166 Q 52.916664 291.04166 26.458332 317.49997 L 0.0 317.49997 L 0.0 291.04166 L 0.0 264.5833 L 52.916664 264.5833 L 79.37499 238.12498 L 79.37499 238.12498 L 105.83333 238.12498 L 105.83333 185.20833 L 105.83333 158.74998 L 132.29166 158.74998 L 132.29166 185.20833 L 185.20833 158.74998 Q 211.66666 158.74998 238.12498 132.29166 L 238.12498 105.83333 L 238.12498 105.83333 L 264.5833 105.83333 L 264.5833 79.37499 L 264.5833 52.916664 L 423.3333 26.458332 Q 555.625 -26.458332 555.625 0.0 z" svg:height="16.668749mm" draw:style-name="style-877" svg:viewBox="0.0 0.0 555.625 1666.8749" svg:width="5.5562496mm" svg:x="109.53749mm" svg:y="97.10208mm"/>
          <draw:path svg:d="M 79.37499 105.83333 L 105.83333 0.0 L 105.83333 0.0 L 105.83333 0.0 L 105.83333 105.83333 L 105.83333 238.12498 L 158.74998 687.9166 Q 211.66666 1111.25 238.12498 1164.1666 L 238.12498 1217.0833 L 238.12498 1296.4583 L 264.5833 1375.8333 L 317.49997 1799.1666 Q 370.41666 2222.5 396.87497 2354.7915 L 423.3333 2487.0833 L 423.3333 2539.9998 L 423.3333 2566.4583 L 423.3333 2566.4583 Q 423.3333 2592.9165 370.41666 2619.3748 Q 343.9583 2645.8333 264.5833 2672.2915 Q 211.66666 2672.2915 211.66666 2645.8333 L 211.66666 2619.3748 L 211.66666 2619.3748 L 211.66666 2619.3748 L 238.12498 2592.9165 L 238.12498 2539.9998 L 211.66666 2539.9998 L 185.20833 2539.9998 L 185.20833 2487.0833 L 185.20833 2460.6248 L 185.20833 2434.1665 Q 211.66666 2434.1665 211.66666 2328.3333 Q 211.66666 2222.5 158.74998 1852.0833 L 79.37499 1481.6666 L 79.37499 1269.9999 Q 52.916664 1031.875 26.458332 634.99994 L 0.0 264.5833 L 26.458332 264.5833 Q 52.916664 264.5833 52.916664 211.66666 L 52.916664 185.20833 L 79.37499 105.83333 z" svg:height="26.722916mm" draw:style-name="style-878" svg:viewBox="0.0 0.0 423.3333 2672.2915" svg:width="4.233333mm" svg:x="134.40833mm" svg:y="144.99165mm"/>
          <draw:path svg:d="M 0.0 211.66666 L 0.0 0.0 L 26.458332 26.458332 Q 52.916664 79.37499 79.37499 132.29166 L 79.37499 158.74998 L 105.83333 449.79166 Q 158.74998 714.37494 158.74998 740.8333 Q 158.74998 767.2916 185.20833 820.2083 L 185.20833 846.6666 L 238.12498 1243.5416 Q 264.5833 1640.4166 291.04166 1719.7916 L 291.04166 1825.6249 L 291.04166 1878.5416 L 264.5833 1931.4583 L 264.5833 1931.4583 L 264.5833 1931.4583 L 264.5833 1957.9165 L 264.5833 1957.9165 L 238.12498 2037.2915 L 211.66666 2090.2083 L 211.66666 2037.2915 L 211.66666 1984.3749 L 185.20833 1984.3749 L 185.20833 1984.3749 L 185.20833 1957.9165 L 158.74998 1957.9165 L 158.74998 1957.9165 L 158.74998 1931.4583 L 158.74998 1931.4583 L 158.74998 1931.4583 L 132.29166 1931.4583 L 132.29166 1931.4583 L 132.29166 1878.5416 Q 105.83333 1825.6249 52.916664 1402.2916 L 0.0 952.49994 L 0.0 820.2083 L 0.0 714.37494 L 0.0 555.625 Q 0.0 423.3333 0.0 211.66666 z" svg:height="20.902082mm" draw:style-name="style-879" svg:viewBox="0.0 0.0 291.04166 2090.2083" svg:width="2.9104166mm" svg:x="135.46666mm" svg:y="137.84792mm"/>
          <draw:path svg:d="M 3016.2498 0.0 L 3122.0833 0.0 L 3122.0833 0.0 L 3122.0833 0.0 L 3095.6248 26.458332 L 3042.7083 52.916664 L 3042.7083 52.916664 L 3042.7083 52.916664 L 3069.1665 52.916664 L 3069.1665 52.916664 L 3095.6248 79.37499 L 3148.5415 105.83333 L 3201.4583 105.83333 Q 3254.3748 105.83333 3280.8333 79.37499 Q 3307.2915 79.37499 3333.7498 105.83333 Q 3360.2083 158.74998 3360.2083 343.9583 Q 3360.2083 529.1666 3413.1248 529.1666 Q 3466.0415 555.625 3466.0415 582.0833 Q 3466.0415 634.99994 3439.5833 687.9166 L 3413.1248 740.8333 L 3413.1248 740.8333 L 3413.1248 740.8333 L 3413.1248 767.2916 L 3439.5833 767.2916 L 3439.5833 767.2916 Q 3439.5833 793.74994 3360.2083 820.2083 Q 3254.3748 873.12494 3254.3748 899.5833 Q 3254.3748 926.0416 3069.1665 952.49994 L 2883.9583 978.95825 L 2883.9583 1005.4166 Q 2883.9583 1058.3333 2857.4998 1058.3333 L 2857.4998 1084.7916 L 2831.0415 1084.7916 Q 2778.1248 1111.25 2778.1248 1111.25 Q 2751.6665 1111.25 2592.9165 1058.3333 Q 2434.1665 1058.3333 1878.5416 1031.875 L 1349.3749 1031.875 L 1217.0833 1031.875 Q 1084.7916 1005.4166 1084.7916 1005.4166 Q 1058.3333 1005.4166 1031.875 1005.4166 Q 978.95825 1005.4166 820.2083 1031.875 Q 687.9166 1031.875 661.4583 899.5833 L 608.5416 793.74994 L 608.5416 767.2916 L 608.5416 740.8333 L 582.0833 740.8333 L 582.0833 740.8333 L 555.625 714.37494 L 502.7083 714.37494 L 502.7083 767.2916 Q 529.1666 846.6666 555.625 846.6666 Q 555.625 846.6666 555.625 846.6666 L 555.625 846.6666 L 555.625 873.12494 L 555.625 899.5833 L 555.625 899.5833 L 555.625 899.5833 L 502.7083 899.5833 Q 449.79166 899.5833 423.3333 899.5833 Q 396.87497 846.6666 396.87497 873.12494 L 370.41666 899.5833 L 343.9583 899.5833 L 291.04166 899.5833 L 238.12498 926.0416 L 185.20833 926.0416 L 185.20833 926.0416 L 185.20833 899.5833 L 185.20833 899.5833 L 185.20833 899.5833 L 211.66666 846.6666 Q 238.12498 767.2916 185.20833 740.8333 Q 132.29166 740.8333 132.29166 582.0833 Q 132.29166 449.79166 158.74998 423.3333 Q 185.20833 370.41666 211.66666 370.41666 Q 238.12498 370.41666 264.5833 291.04166 Q 264.5833 211.66666 291.04166 185.20833 Q 291.04166 158.74998 291.04166 158.74998 Q 291.04166 158.74998 476.24997 132.29166 L 661.4583 105.83333 L 661.4583 105.83333 L 661.4583 105.83333 L 634.99994 105.83333 L 634.99994 105.83333 L 317.49997 79.37499 L 0.0 52.916664 L 0.0 52.916664 L 0.0 52.916664 L 370.41666 52.916664 L 740.8333 52.916664 L 740.8333 26.458332 L 740.8333 26.458332 L 740.8333 26.458332 L 767.2916 26.458332 L 767.2916 26.458332 L 767.2916 52.916664 L 820.2083 52.916664 L 899.5833 52.916664 L 1904.9999 26.458332 Q 2910.4165 0.0 3016.2498 0.0 z" svg:height="11.112499mm" draw:style-name="style-880" svg:viewBox="0.0 0.0 3466.0415 1111.25" svg:width="34.660416mm" svg:x="214.04791mm" svg:y="43.92083mm"/>
          <draw:path svg:d="M 926.0416 370.41666 L 926.0416 396.87497 L 820.2083 423.3333 Q 714.37494 449.79166 608.5416 529.1666 Q 502.7083 608.5416 476.24997 687.9166 Q 449.79166 793.74994 423.3333 846.6666 L 423.3333 926.0416 L 370.41666 1005.4166 Q 291.04166 1084.7916 291.04166 1111.25 L 291.04166 1111.25 L 291.04166 1111.25 Q 291.04166 1111.25 238.12498 952.49994 L 185.20833 820.2083 L 185.20833 767.2916 Q 185.20833 714.37494 79.37499 529.1666 L 0.0 343.9583 L 0.0 317.49997 Q 26.458332 264.5833 26.458332 264.5833 L 26.458332 264.5833 L 26.458332 238.12498 L 26.458332 238.12498 L 52.916664 211.66666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58.74998 52.916664 L 185.20833 26.458332 L 185.20833 26.458332 L 185.20833 0.0 L 185.20833 0.0 L 185.20833 0.0 L 211.66666 0.0 L 211.66666 0.0 L 211.66666 26.458332 L 238.12498 26.458332 L 238.12498 105.83333 Q 238.12498 158.74998 211.66666 211.66666 L 211.66666 238.12498 L 238.12498 238.12498 L 291.04166 211.66666 L 291.04166 211.66666 L 291.04166 211.66666 L 317.49997 211.66666 L 317.49997 211.66666 L 317.49997 185.20833 Q 343.9583 185.20833 423.3333 158.74998 Q 529.1666 105.83333 555.625 79.37499 L 582.0833 52.916664 L 608.5416 52.916664 Q 608.5416 52.916664 608.5416 26.458332 L 608.5416 26.458332 L 687.9166 0.0 Q 767.2916 0.0 873.12494 158.74998 Q 978.95825 343.9583 952.49994 370.41666 Q 926.0416 370.41666 926.0416 370.41666 z" svg:height="11.112499mm" draw:style-name="style-881" svg:viewBox="0.0 0.0 952.49994 1111.25" svg:width="9.525mm" svg:x="23.547915mm" svg:y="73.55416mm"/>
          <draw:path svg:d="M 52.916664 0.0 L 79.37499 0.0 L 317.49997 0.0 L 555.625 26.458332 L 555.625 26.458332 L 529.1666 26.458332 L 529.1666 26.458332 L 529.1666 26.458332 L 529.1666 52.916664 L 529.1666 52.916664 L 502.7083 79.37499 Q 476.24997 79.37499 476.24997 132.29166 L 476.24997 158.74998 L 476.24997 158.74998 Q 449.79166 185.20833 449.79166 185.20833 L 449.79166 185.20833 L 449.79166 211.66666 Q 423.3333 238.12498 370.41666 238.12498 Q 317.49997 238.12498 185.20833 185.20833 L 52.916664 158.74998 L 52.916664 132.29166 L 52.916664 105.83333 L 0.0 105.83333 Q -52.916664 79.37499 0.0 52.916664 Q 26.458332 0.0 52.916664 0.0 z" svg:height="2.38125mm" draw:style-name="style-882" svg:viewBox="0.0 0.0 555.625 238.12498" svg:width="5.5562496mm" svg:x="113.77083mm" svg:y="80.697914mm"/>
          <draw:path svg:d="M 79.37499 26.458332 L 52.916664 0.0 L 238.12498 0.0 L 396.87497 0.0 L 396.87497 0.0 L 396.87497 26.458332 L 423.3333 26.458332 L 449.79166 26.458332 L 449.79166 52.916664 Q 449.79166 79.37499 476.24997 714.37494 L 476.24997 1322.9166 L 476.24997 1322.9166 Q 449.79166 1322.9166 449.79166 1402.2916 Q 449.79166 1508.1249 370.41666 1534.5833 Q 317.49997 1561.0416 317.49997 1666.8749 L 291.04166 1799.1666 L 291.04166 1799.1666 L 291.04166 1772.7083 L 291.04166 1772.7083 L 291.04166 1772.7083 L 291.04166 1746.2499 L 291.04166 1719.7916 L 291.04166 1693.3333 L 291.04166 1666.8749 L 264.5833 1666.8749 Q 264.5833 1666.8749 238.12498 1719.7916 L 238.12498 1772.7083 L 211.66666 1666.8749 Q 185.20833 1587.4999 185.20833 1587.4999 Q 185.20833 1613.9583 158.74998 1587.4999 Q 132.29166 1561.0416 132.29166 1613.9583 L 79.37499 1666.8749 L 79.37499 1587.4999 Q 79.37499 1508.1249 52.916664 1402.2916 Q 52.916664 1322.9166 26.458332 1322.9166 L 0.0 1322.9166 L 0.0 1243.5416 Q 26.458332 1190.6249 26.458332 926.0416 Q 26.458332 661.4583 79.37499 661.4583 Q 105.83333 634.99994 105.83333 343.9583 Q 105.83333 79.37499 79.37499 79.37499 Q 26.458332 79.37499 52.916664 52.916664 Q 79.37499 26.458332 79.37499 26.458332 z M 370.41666 1481.6666 Q 370.41666 1455.2083 370.41666 1455.2083 Q 396.87497 1455.2083 396.87497 1455.2083 Q 396.87497 1481.6666 370.41666 1481.6666 z" svg:height="17.991665mm" draw:style-name="style-883" svg:viewBox="0.0 0.0 476.24997 1799.1666" svg:width="4.7625mm" svg:x="71.17291mm" svg:y="7.1437497mm"/>
          <draw:path svg:d="M 211.66666 185.20833 L 238.12498 132.29166 L 264.5833 158.74998 Q 264.5833 185.20833 291.04166 291.04166 L 317.49997 396.87497 L 317.49997 423.3333 L 317.49997 423.3333 L 317.49997 423.3333 Q 317.49997 423.3333 291.04166 423.3333 Q 264.5833 423.3333 211.66666 370.41666 Q 158.74998 317.49997 158.74998 370.41666 L 132.29166 423.3333 L 105.83333 423.3333 Q 105.83333 423.3333 105.83333 396.87497 L 79.37499 370.41666 L 79.37499 343.9583 Q 52.916664 317.49997 52.916664 211.66666 Q 0.0 79.37499 0.0 0.0 Q 0.0 -105.83333 105.83333 79.37499 Q 211.66666 264.5833 211.66666 185.20833 z" svg:height="4.233333mm" draw:style-name="style-884" svg:viewBox="0.0 0.0 317.49997 423.3333" svg:width="3.1749997mm" svg:x="109.53749mm" svg:y="150.28333mm"/>
          <draw:path svg:d="M 211.66666 0.0 L 264.5833 0.0 L 264.5833 26.458332 Q 264.5833 26.458332 238.12498 52.916664 L 238.12498 79.37499 L 211.66666 79.37499 Q 211.66666 79.37499 211.66666 105.83333 L 211.66666 105.83333 L 211.66666 105.83333 Q 185.20833 132.29166 158.74998 132.29166 L 158.74998 132.29166 L 158.74998 158.74998 L 158.74998 158.74998 L 132.29166 158.74998 L 132.29166 185.20833 L 105.83333 185.20833 Q 79.37499 185.20833 79.37499 238.12498 L 79.37499 264.5833 L 52.916664 264.5833 L 52.916664 264.5833 L 52.916664 238.12498 L 52.916664 238.12498 L 52.916664 238.12498 L 26.458332 238.12498 L 26.458332 211.66666 L 52.916664 185.20833 L 52.916664 105.83333 Q 52.916664 26.458332 26.458332 26.458332 L 0.0 26.458332 L 0.0 0.0 Q 0.0 -26.458332 105.83333 0.0 Q 185.20833 26.458332 211.66666 0.0 z" svg:height="2.6458333mm" draw:style-name="style-885" svg:viewBox="0.0 0.0 264.5833 264.5833" svg:width="2.6458333mm" svg:x="174.62498mm" svg:y="32.01458mm"/>
          <draw:path svg:d="M 211.66666 0.0 L 211.66666 0.0 L 211.66666 555.625 Q 211.66666 1137.7083 211.66666 1243.5416 L 211.66666 1322.9166 L 211.66666 1322.9166 Q 211.66666 1322.9166 185.20833 1269.9999 Q 158.74998 1243.5416 105.83333 1243.5416 L 79.37499 1269.9999 L 79.37499 1243.5416 Q 52.916664 1190.6249 26.458332 1137.7083 L 0.0 1111.25 L 0.0 1031.875 Q 0.0 952.49994 52.916664 608.5416 L 105.83333 264.5833 L 105.83333 264.5833 L 105.83333 264.5833 L 132.29166 132.29166 L 132.29166 26.458332 L 158.74998 26.458332 Q 185.20833 26.458332 211.66666 0.0 z" svg:height="13.229166mm" draw:style-name="style-886" svg:viewBox="0.0 0.0 211.66666 1322.9166" svg:width="2.1166666mm" svg:x="135.46666mm" svg:y="126.73541mm"/>
          <draw:path svg:d="M 132.29166 26.458332 L 158.74998 0.0 L 185.20833 0.0 L 185.20833 0.0 L 185.20833 26.458332 L 185.20833 52.916664 L 211.66666 52.916664 L 211.66666 52.916664 L 211.66666 79.37499 L 238.12498 79.37499 L 238.12498 105.83333 L 238.12498 132.29166 L 264.5833 211.66666 L 291.04166 264.5833 L 291.04166 264.5833 L 291.04166 264.5833 L 264.5833 661.4583 Q 238.12498 1058.3333 238.12498 1058.3333 L 238.12498 1084.7916 L 238.12498 1084.7916 Q 238.12498 1084.7916 211.66666 1031.875 Q 211.66666 978.95825 185.20833 978.95825 L 158.74998 1005.4166 L 158.74998 1005.4166 Q 185.20833 1031.875 158.74998 1084.7916 Q 132.29166 1137.7083 132.29166 1111.25 Q 132.29166 1084.7916 105.83333 1084.7916 L 105.83333 1084.7916 L 105.83333 1058.3333 Q 79.37499 1031.875 79.37499 1031.875 L 79.37499 1005.4166 L 79.37499 1005.4166 L 79.37499 1005.4166 L 79.37499 952.49994 Q 79.37499 926.0416 79.37499 740.8333 Q 79.37499 529.1666 26.458332 529.1666 Q 0.0 529.1666 0.0 476.24997 Q 0.0 423.3333 26.458332 423.3333 Q 79.37499 423.3333 79.37499 370.41666 L 79.37499 343.9583 L 79.37499 185.20833 L 79.37499 26.458332 L 132.29166 26.458332 z" svg:height="11.112499mm" draw:style-name="style-887" svg:viewBox="0.0 0.0 291.04166 1111.25" svg:width="2.9104166mm" svg:x="18.785416mm" svg:y="16.933332mm"/>
          <draw:path svg:d="M 238.12498 0.0 L 238.12498 0.0 L 211.66666 714.37494 Q 185.20833 1428.7499 185.20833 1746.2499 Q 185.20833 2063.75 158.74998 2248.9583 L 158.74998 2460.6248 L 132.29166 2619.3748 Q 132.29166 2751.6665 105.83333 2751.6665 L 79.37499 2751.6665 L 79.37499 2645.8333 L 79.37499 2539.9998 L 52.916664 2513.5415 Q 26.458332 2487.0833 26.458332 2354.7915 L 26.458332 2248.9583 L 26.458332 1878.5416 Q 26.458332 1481.6666 0.0 926.0416 Q -26.458332 343.9583 0.0 291.04166 L 26.458332 211.66666 L 26.458332 132.29166 L 26.458332 52.916664 L 52.916664 52.916664 L 52.916664 79.37499 L 52.916664 79.37499 L 79.37499 79.37499 L 79.37499 105.83333 L 79.37499 132.29166 L 105.83333 158.74998 L 105.83333 185.20833 L 132.29166 185.20833 Q 158.74998 185.20833 185.20833 79.37499 Q 238.12498 0.0 238.12498 0.0 z" svg:height="27.516665mm" draw:style-name="style-888" svg:viewBox="0.0 0.0 238.12498 2751.6665" svg:width="2.38125mm" svg:x="88.10625mm" svg:y="33.072914mm"/>
          <draw:path svg:d="M 370.41666 0.0 L 396.87497 0.0 L 476.24997 26.458332 Q 582.0833 52.916664 634.99994 79.37499 L 687.9166 79.37499 L 687.9166 79.37499 L 687.9166 105.83333 L 687.9166 105.83333 L 687.9166 105.83333 L 714.37494 105.83333 L 714.37494 105.83333 L 714.37494 132.29166 L 740.8333 132.29166 L 740.8333 158.74998 L 740.8333 185.20833 L 767.2916 185.20833 L 767.2916 211.66666 L 793.74994 211.66666 L 820.2083 211.66666 L 820.2083 238.12498 L 846.6666 238.12498 L 846.6666 264.5833 L 846.6666 264.5833 L 820.2083 264.5833 L 820.2083 264.5833 L 1058.3333 343.9583 Q 1322.9166 396.87497 1322.9166 370.41666 Q 1322.9166 317.49997 1375.8333 317.49997 L 1402.2916 317.49997 L 1428.7499 317.49997 L 1455.2083 317.49997 L 1455.2083 343.9583 Q 1481.6666 370.41666 1455.2083 370.41666 L 1455.2083 370.41666 L 1428.7499 370.41666 Q 1375.8333 370.41666 1402.2916 396.87497 L 1428.7499 423.3333 L 1428.7499 423.3333 L 1428.7499 423.3333 L 1428.7499 423.3333 L 1428.7499 449.79166 L 1428.7499 449.79166 L 1428.7499 476.24997 L 1402.2916 476.24997 Q 1375.8333 476.24997 1428.7499 529.1666 Q 1508.1249 555.625 1508.1249 582.0833 Q 1508.1249 608.5416 1534.5833 634.99994 Q 1587.4999 634.99994 1587.4999 634.99994 L 1587.4999 634.99994 L 1587.4999 661.4583 L 1587.4999 661.4583 L 1613.9583 661.4583 L 1613.9583 687.9166 L 1666.8749 687.9166 L 1719.7916 687.9166 L 1719.7916 714.37494 L 1746.2499 714.37494 L 1746.2499 740.8333 L 1746.2499 740.8333 L 1666.8749 740.8333 L 1587.4999 740.8333 L 1534.5833 740.8333 Q 1508.1249 740.8333 1375.8333 740.8333 Q 1269.9999 793.74994 1269.9999 793.74994 Q 1296.4583 793.74994 1005.4166 846.6666 Q 687.9166 899.5833 714.37494 926.0416 Q 740.8333 952.49994 608.5416 952.49994 L 476.24997 978.95825 L 476.24997 978.95825 L 476.24997 952.49994 L 476.24997 952.49994 L 476.24997 952.49994 L 502.7083 952.49994 L 502.7083 952.49994 L 502.7083 926.0416 L 529.1666 926.0416 L 529.1666 926.0416 L 529.1666 899.5833 L 529.1666 899.5833 L 529.1666 899.5833 L 555.625 899.5833 L 555.625 899.5833 L 529.1666 873.12494 L 502.7083 846.6666 L 582.0833 846.6666 L 634.99994 846.6666 L 634.99994 820.2083 L 634.99994 820.2083 L 608.5416 820.2083 Q 608.5416 793.74994 476.24997 687.9166 L 343.9583 555.625 L 343.9583 529.1666 Q 317.49997 529.1666 317.49997 529.1666 L 317.49997 529.1666 L 317.49997 529.1666 Q 317.49997 502.7083 291.04166 502.7083 L 291.04166 476.24997 L 291.04166 476.24997 L 264.5833 476.24997 L 264.5833 476.24997 L 264.5833 476.24997 L 264.5833 449.79166 L 264.5833 449.79166 L 238.12498 449.79166 L 238.12498 423.3333 L 238.12498 423.3333 L 211.66666 423.3333 L 211.66666 370.41666 Q 211.66666 343.9583 158.74998 343.9583 Q 132.29166 343.9583 105.83333 264.5833 L 52.916664 211.66666 L 52.916664 185.20833 L 52.916664 158.74998 L 26.458332 158.74998 L 26.458332 158.74998 L 26.458332 132.29166 L 0.0 132.29166 L 0.0 132.29166 L 0.0 105.83333 L 0.0 105.83333 L 0.0 105.83333 L 26.458332 105.83333 L 52.916664 105.83333 L 105.83333 132.29166 L 132.29166 158.74998 L 132.29166 158.74998 L 158.74998 158.74998 L 158.74998 105.83333 Q 158.74998 26.458332 264.5833 26.458332 Q 343.9583 0.0 370.41666 0.0 z M 1349.3749 555.625 L 1349.3749 529.1666 L 1349.3749 529.1666 L 1375.8333 529.1666 L 1375.8333 529.1666 Q 1375.8333 555.625 1349.3749 555.625 z" svg:height="9.789583mm" draw:style-name="style-889" svg:viewBox="0.0 0.0 1746.2499 978.95825" svg:width="17.4625mm" svg:x="237.06665mm" svg:y="195.79166mm"/>
          <draw:path svg:d="M 0.0 26.458332 L 0.0 0.0 L 211.66666 26.458332 Q 449.79166 79.37499 582.0833 79.37499 Q 740.8333 79.37499 767.2916 79.37499 Q 793.74994 105.83333 820.2083 158.74998 Q 846.6666 185.20833 873.12494 185.20833 Q 899.5833 185.20833 899.5833 185.20833 L 899.5833 185.20833 L 899.5833 185.20833 Q 899.5833 185.20833 899.5833 211.66666 L 899.5833 238.12498 L 899.5833 238.12498 L 899.5833 238.12498 L 634.99994 238.12498 Q 343.9583 238.12498 370.41666 238.12498 Q 370.41666 238.12498 264.5833 185.20833 L 132.29166 185.20833 L 105.83333 158.74998 L 79.37499 158.74998 L 52.916664 158.74998 L 52.916664 132.29166 L 52.916664 132.29166 Q 52.916664 132.29166 52.916664 105.83333 Q 79.37499 79.37499 52.916664 79.37499 Q 0.0 52.916664 0.0 26.458332 z" svg:height="2.38125mm" draw:style-name="style-890" svg:viewBox="0.0 0.0 899.5833 238.12498" svg:width="8.995832mm" svg:x="150.28333mm" svg:y="41.53958mm"/>
          <draw:path svg:d="M 238.12498 0.0 L 264.5833 0.0 L 238.12498 79.37499 Q 238.12498 158.74998 211.66666 211.66666 L 185.20833 264.5833 L 185.20833 291.04166 L 185.20833 343.9583 L 396.87497 343.9583 L 634.99994 343.9583 L 634.99994 343.9583 L 634.99994 343.9583 L 661.4583 370.41666 L 687.9166 370.41666 L 687.9166 370.41666 L 687.9166 396.87497 L 661.4583 396.87497 L 608.5416 396.87497 L 608.5416 370.41666 L 608.5416 370.41666 L 582.0833 370.41666 L 582.0833 396.87497 L 291.04166 396.87497 L 0.0 396.87497 L 0.0 396.87497 Q -26.458332 370.41666 0.0 343.9583 L 0.0 291.04166 L 0.0 291.04166 L 26.458332 291.04166 L 26.458332 291.04166 L 26.458332 291.04166 L 52.916664 317.49997 L 79.37499 317.49997 L 79.37499 238.12498 L 79.37499 132.29166 L 158.74998 79.37499 Q 238.12498 26.458332 238.12498 0.0 z" svg:height="3.9687498mm" draw:style-name="style-891" svg:viewBox="0.0 0.0 687.9166 396.87497" svg:width="6.879166mm" svg:x="267.49374mm" svg:y="95.51458mm"/>
          <draw:path svg:d="M 978.95825 1058.3333 L 978.95825 1058.3333 L 555.625 1058.3333 Q 105.83333 1058.3333 52.916664 1058.3333 L 0.0 1058.3333 L 0.0 1005.4166 Q -26.458332 952.49994 0.0 740.8333 Q 26.458332 502.7083 26.458332 264.5833 L 26.458332 26.458332 L 79.37499 0.0 Q 105.83333 0.0 158.74998 476.24997 Q 185.20833 978.95825 608.5416 1005.4166 Q 1031.875 1005.4166 1005.4166 1031.875 Q 978.95825 1058.3333 978.95825 1058.3333 z" svg:height="10.583333mm" draw:style-name="style-892" svg:viewBox="0.0 0.0 1005.4166 1058.3333" svg:width="10.054166mm" svg:x="244.73956mm" svg:y="66.14583mm"/>
          <draw:path svg:d="M 846.6666 52.916664 L 873.12494 52.916664 L 873.12494 79.37499 Q 846.6666 79.37499 793.74994 132.29166 Q 740.8333 185.20833 767.2916 211.66666 Q 793.74994 264.5833 740.8333 264.5833 L 687.9166 264.5833 L 634.99994 264.5833 Q 608.5416 238.12498 423.3333 211.66666 L 211.66666 185.20833 L 211.66666 238.12498 L 211.66666 291.04166 L 211.66666 291.04166 L 185.20833 291.04166 L 185.20833 238.12498 Q 185.20833 211.66666 105.83333 238.12498 L 0.0 238.12498 L 0.0 238.12498 L 0.0 211.66666 L 0.0 211.66666 L 0.0 211.66666 L 26.458332 211.66666 L 26.458332 185.20833 L 52.916664 185.20833 L 79.37499 185.20833 L 105.83333 158.74998 L 132.29166 158.74998 L 132.29166 132.29166 L 132.29166 105.83333 L 132.29166 105.83333 L 132.29166 79.37499 L 158.74998 79.37499 L 158.74998 79.37499 L 158.74998 79.37499 L 158.74998 79.37499 L 158.74998 52.916664 L 185.20833 52.916664 L 264.5833 52.916664 Q 317.49997 26.458332 317.49997 26.458332 Q 343.9583 26.458332 370.41666 0.0 L 396.87497 0.0 L 396.87497 0.0 Q 396.87497 26.458332 423.3333 26.458332 L 423.3333 26.458332 L 423.3333 26.458332 L 423.3333 26.458332 L 449.79166 52.916664 L 476.24997 79.37499 L 476.24997 79.37499 L 476.24997 79.37499 L 502.7083 79.37499 L 502.7083 79.37499 L 502.7083 52.916664 L 529.1666 52.916664 L 529.1666 52.916664 L 529.1666 26.458332 L 555.625 26.458332 Q 582.0833 26.458332 582.0833 0.0 Q 582.0833 -26.458332 687.9166 0.0 Q 820.2083 26.458332 846.6666 26.458332 Q 846.6666 26.458332 846.6666 52.916664 z" svg:height="2.9104166mm" draw:style-name="style-893" svg:viewBox="0.0 0.0 873.12494 291.04166" svg:width="8.73125mm" svg:x="263.525mm" svg:y="147.90207mm"/>
          <draw:path svg:d="M 317.49997 0.0 L 317.49997 0.0 L 423.3333 26.458332 Q 529.1666 52.916664 582.0833 79.37499 Q 634.99994 105.83333 634.99994 185.20833 Q 634.99994 264.5833 661.4583 264.5833 L 661.4583 264.5833 L 661.4583 740.8333 L 661.4583 1243.5416 L 634.99994 1243.5416 Q 634.99994 1269.9999 608.5416 1269.9999 Q 582.0833 1322.9166 529.1666 1561.0416 L 502.7083 1825.6249 L 476.24997 1825.6249 Q 476.24997 1852.0833 370.41666 1852.0833 L 291.04166 1878.5416 L 291.04166 1852.0833 L 264.5833 1852.0833 L 264.5833 1825.6249 L 264.5833 1799.1666 L 291.04166 1799.1666 L 317.49997 1799.1666 L 291.04166 1772.7083 Q 264.5833 1772.7083 238.12498 1693.3333 Q 211.66666 1587.4999 158.74998 1561.0416 Q 105.83333 1534.5833 158.74998 1508.1249 Q 185.20833 1481.6666 158.74998 1455.2083 Q 132.29166 1428.7499 105.83333 1349.3749 Q 105.83333 1243.5416 26.458332 1217.0833 Q -26.458332 1164.1666 0.0 1137.7083 Q 0.0 1111.25 26.458332 1111.25 Q 52.916664 1111.25 52.916664 1058.3333 Q 52.916664 1031.875 26.458332 1031.875 L 0.0 1031.875 L 79.37499 952.49994 Q 158.74998 899.5833 185.20833 899.5833 L 185.20833 873.12494 L 185.20833 873.12494 L 185.20833 846.6666 L 185.20833 846.6666 L 211.66666 846.6666 L 211.66666 846.6666 L 211.66666 846.6666 L 211.66666 820.2083 L 211.66666 820.2083 L 238.12498 820.2083 L 238.12498 793.74994 L 238.12498 793.74994 L 264.5833 793.74994 L 264.5833 793.74994 L 264.5833 793.74994 L 264.5833 767.2916 L 264.5833 767.2916 L 291.04166 767.2916 L 291.04166 740.8333 L 291.04166 740.8333 L 317.49997 740.8333 L 317.49997 687.9166 L 317.49997 661.4583 L 343.9583 582.0833 Q 370.41666 529.1666 370.41666 502.7083 L 370.41666 476.24997 L 370.41666 423.3333 Q 370.41666 343.9583 370.41666 291.04166 Q 370.41666 238.12498 317.49997 238.12498 Q 291.04166 264.5833 291.04166 185.20833 L 291.04166 132.29166 L 291.04166 79.37499 Q 317.49997 26.458332 317.49997 0.0 z" svg:height="18.785416mm" draw:style-name="style-894" svg:viewBox="0.0 0.0 661.4583 1878.5416" svg:width="6.614583mm" svg:x="271.4625mm" svg:y="17.4625mm"/>
          <draw:path svg:d="M 132.29166 0.0 L 158.74998 0.0 L 185.20833 52.916664 Q 211.66666 79.37499 238.12498 158.74998 L 238.12498 238.12498 L 238.12498 317.49997 L 238.12498 423.3333 L 238.12498 423.3333 L 238.12498 423.3333 L 158.74998 449.79166 L 105.83333 449.79166 L 105.83333 423.3333 L 105.83333 423.3333 L 105.83333 317.49997 Q 105.83333 211.66666 79.37499 211.66666 Q 52.916664 238.12498 26.458332 238.12498 L 0.0 238.12498 L 52.916664 105.83333 Q 105.83333 0.0 132.29166 0.0 z" svg:height="4.497916mm" draw:style-name="style-895" svg:viewBox="0.0 0.0 238.12498 449.79166" svg:width="2.38125mm" svg:x="133.87917mm" svg:y="53.44583mm"/>
          <draw:path svg:d="M 291.04166 26.458332 L 291.04166 0.0 L 449.79166 0.0 Q 634.99994 0.0 687.9166 52.916664 Q 740.8333 52.916664 820.2083 52.916664 Q 926.0416 52.916664 952.49994 52.916664 L 978.95825 52.916664 L 978.95825 79.37499 Q 978.95825 105.83333 1137.7083 105.83333 L 1296.4583 105.83333 L 1296.4583 105.83333 L 1296.4583 105.83333 L 1402.2916 132.29166 L 1481.6666 158.74998 L 1481.6666 158.74998 L 1481.6666 158.74998 L 1164.1666 158.74998 Q 846.6666 158.74998 502.7083 185.20833 L 158.74998 211.66666 L 79.37499 185.20833 L 0.0 158.74998 L 0.0 158.74998 L 26.458332 158.74998 L 26.458332 158.74998 L 26.458332 158.74998 L 26.458332 132.29166 L 26.458332 132.29166 L 52.916664 132.29166 L 52.916664 105.83333 L 52.916664 105.83333 L 79.37499 105.83333 L 158.74998 79.37499 Q 238.12498 52.916664 238.12498 26.458332 L 264.5833 26.458332 L 264.5833 26.458332 L 291.04166 26.458332 L 291.04166 26.458332 z" svg:height="2.1166666mm" draw:style-name="style-896" svg:viewBox="0.0 0.0 1481.6666 211.66666" svg:width="14.816666mm" svg:x="239.4479mm" svg:y="40.216663mm"/>
          <draw:path svg:d="M 238.12498 26.458332 L 264.5833 0.0 L 264.5833 0.0 L 264.5833 0.0 L 291.04166 132.29166 Q 317.49997 264.5833 291.04166 396.87497 Q 264.5833 555.625 264.5833 555.625 L 264.5833 555.625 L 264.5833 555.625 Q 264.5833 555.625 238.12498 529.1666 L 211.66666 529.1666 L 211.66666 502.7083 Q 211.66666 502.7083 238.12498 502.7083 Q 264.5833 476.24997 211.66666 449.79166 Q 158.74998 449.79166 211.66666 396.87497 Q 238.12498 343.9583 211.66666 343.9583 L 158.74998 317.49997 L 158.74998 317.49997 Q 132.29166 291.04166 79.37499 291.04166 Q 26.458332 264.5833 0.0 185.20833 Q -26.458332 132.29166 52.916664 158.74998 Q 158.74998 185.20833 158.74998 158.74998 Q 158.74998 132.29166 158.74998 105.83333 Q 158.74998 79.37499 158.74998 52.916664 L 185.20833 26.458332 L 185.20833 26.458332 L 211.66666 26.458332 L 211.66666 26.458332 L 211.66666 26.458332 L 211.66666 52.916664 L 211.66666 52.916664 L 238.12498 26.458332 z M 211.66666 132.29166 Q 211.66666 105.83333 238.12498 105.83333 Q 264.5833 105.83333 238.12498 132.29166 Q 211.66666 185.20833 211.66666 132.29166 z" svg:height="5.5562496mm" draw:style-name="style-897" svg:viewBox="0.0 0.0 291.04166 555.625" svg:width="2.9104166mm" svg:x="33.337498mm" svg:y="154.78123mm"/>
          <draw:path svg:d="M 502.7083 0.0 L 502.7083 0.0 L 555.625 0.0 Q 634.99994 0.0 634.99994 26.458332 L 634.99994 79.37499 L 608.5416 264.5833 Q 608.5416 449.79166 582.0833 449.79166 Q 555.625 476.24997 555.625 1137.7083 Q 502.7083 1772.7083 502.7083 1931.4583 L 502.7083 2116.6665 L 502.7083 2354.7915 Q 502.7083 2566.4583 529.1666 2566.4583 L 529.1666 2566.4583 L 529.1666 2592.9165 L 555.625 2592.9165 L 502.7083 2672.2915 Q 449.79166 2751.6665 449.79166 2751.6665 L 449.79166 2751.6665 L 423.3333 2751.6665 Q 396.87497 2725.2083 396.87497 2725.2083 Q 370.41666 2725.2083 343.9583 2725.2083 L 291.04166 2751.6665 L 291.04166 2751.6665 L 291.04166 2778.1248 L 291.04166 2778.1248 L 291.04166 2778.1248 L 264.5833 2778.1248 L 264.5833 2778.1248 L 264.5833 2804.5833 L 238.12498 2804.5833 L 238.12498 2831.0415 L 238.12498 2857.4998 L 238.12498 2857.4998 Q 211.66666 2883.9583 185.20833 2910.4165 L 185.20833 2936.8748 L 158.74998 2963.3333 L 132.29166 2989.7915 L 132.29166 2989.7915 L 132.29166 2989.7915 L 132.29166 2989.7915 L 132.29166 2963.3333 L 105.83333 2963.3333 L 105.83333 2963.3333 L 105.83333 2936.8748 L 79.37499 2910.4165 L 79.37499 2910.4165 L 79.37499 2883.9583 L 52.916664 2883.9583 L 26.458332 2883.9583 L 26.458332 2857.4998 L 26.458332 2857.4998 L 26.458332 2831.0415 Q 26.458332 2778.1248 0.0 2301.875 L 0.0 1799.1666 L 0.0 1799.1666 Q 26.458332 1799.1666 26.458332 1772.7083 L 26.458332 1772.7083 L 26.458332 1508.1249 Q 26.458332 1269.9999 26.458332 793.74994 Q 26.458332 317.49997 79.37499 264.5833 L 158.74998 238.12498 L 185.20833 211.66666 Q 185.20833 185.20833 185.20833 185.20833 L 211.66666 185.20833 L 211.66666 185.20833 Q 238.12498 185.20833 238.12498 185.20833 L 238.12498 158.74998 L 238.12498 158.74998 Q 238.12498 158.74998 264.5833 132.29166 L 264.5833 132.29166 L 264.5833 132.29166 Q 291.04166 132.29166 291.04166 132.29166 L 291.04166 105.83333 L 317.49997 79.37499 Q 343.9583 79.37499 343.9583 52.916664 L 370.41666 52.916664 L 370.41666 52.916664 L 396.87497 52.916664 L 396.87497 52.916664 L 396.87497 26.458332 L 396.87497 26.458332 L 423.3333 26.458332 L 449.79166 26.458332 L 449.79166 26.458332 L 476.24997 26.458332 Q 502.7083 26.458332 502.7083 0.0 z" svg:height="29.897915mm" draw:style-name="style-898" svg:viewBox="0.0 0.0 634.99994 2989.7915" svg:width="6.3499994mm" svg:x="259.02707mm" svg:y="150.01874mm"/>
          <draw:path svg:d="M 740.8333 26.458332 L 740.8333 79.37499 L 740.8333 132.29166 Q 740.8333 158.74998 740.8333 291.04166 L 740.8333 396.87497 L 767.2916 396.87497 L 767.2916 396.87497 L 767.2916 926.0416 Q 740.8333 1481.6666 740.8333 1931.4583 L 740.8333 2407.7083 L 740.8333 2407.7083 Q 740.8333 2407.7083 714.37494 2434.1665 Q 687.9166 2434.1665 687.9166 2354.7915 Q 687.9166 2275.4165 634.99994 2301.875 L 582.0833 2301.875 L 582.0833 2301.875 Q 582.0833 2275.4165 555.625 2275.4165 L 555.625 2275.4165 L 529.1666 2275.4165 L 529.1666 2275.4165 L 529.1666 2248.9583 Q 529.1666 2222.5 555.625 2222.5 Q 582.0833 2222.5 582.0833 1931.4583 L 582.0833 1613.9583 L 555.625 1613.9583 L 555.625 1613.9583 L 555.625 1640.4166 L 529.1666 1640.4166 L 529.1666 1640.4166 L 529.1666 1666.8749 L 529.1666 1666.8749 L 529.1666 1666.8749 L 502.7083 1666.8749 Q 502.7083 1666.8749 502.7083 1693.3333 Q 476.24997 1693.3333 396.87497 1719.7916 L 291.04166 1772.7083 L 264.5833 1746.2499 L 211.66666 1719.7916 L 238.12498 1719.7916 L 264.5833 1719.7916 L 264.5833 1693.3333 L 264.5833 1693.3333 L 264.5833 1666.8749 Q 264.5833 1640.4166 291.04166 1613.9583 Q 317.49997 1561.0416 317.49997 1455.2083 Q 317.49997 1375.8333 238.12498 1349.3749 Q 158.74998 1349.3749 158.74998 1322.9166 Q 158.74998 1296.4583 132.29166 1322.9166 L 105.83333 1349.3749 L 79.37499 1349.3749 L 52.916664 1349.3749 L 52.916664 1375.8333 L 52.916664 1375.8333 L 26.458332 1375.8333 L 26.458332 1402.2916 L 26.458332 1402.2916 L 0.0 1402.2916 L 0.0 1375.8333 L 0.0 1349.3749 L 26.458332 1349.3749 L 26.458332 1349.3749 L 26.458332 1322.9166 L 52.916664 1322.9166 L 52.916664 1322.9166 L 52.916664 1296.4583 L 52.916664 1296.4583 L 52.916664 1296.4583 L 79.37499 1296.4583 L 79.37499 1296.4583 L 79.37499 1269.9999 L 105.83333 1269.9999 L 105.83333 1269.9999 L 105.83333 1243.5416 L 105.83333 1243.5416 L 105.83333 1243.5416 L 132.29166 1243.5416 L 132.29166 1243.5416 L 211.66666 1217.0833 Q 291.04166 1190.6249 370.41666 1243.5416 Q 476.24997 1296.4583 476.24997 1322.9166 L 476.24997 1322.9166 L 502.7083 1322.9166 L 502.7083 1349.3749 L 529.1666 1349.3749 L 582.0833 1349.3749 L 582.0833 1111.25 L 582.0833 873.12494 L 608.5416 873.12494 Q 634.99994 873.12494 634.99994 449.79166 Q 661.4583 0.0 687.9166 0.0 Q 714.37494 0.0 740.8333 26.458332 z" svg:height="24.341665mm" draw:style-name="style-899" svg:viewBox="0.0 0.0 767.2916 2434.1665" svg:width="7.6729164mm" svg:x="270.40414mm" svg:y="98.689575mm"/>
          <draw:path svg:d="M 529.1666 0.0 L 529.1666 0.0 L 582.0833 0.0 L 634.99994 0.0 L 687.9166 26.458332 Q 714.37494 26.458332 740.8333 52.916664 L 740.8333 52.916664 L 714.37494 79.37499 Q 687.9166 79.37499 740.8333 105.83333 Q 767.2916 105.83333 820.2083 608.5416 Q 846.6666 1084.7916 846.6666 1534.5833 Q 846.6666 1984.3749 793.74994 1931.4583 Q 793.74994 1904.9999 793.74994 2010.8333 Q 846.6666 2116.6665 820.2083 2143.125 L 820.2083 2169.5833 L 820.2083 2169.5833 Q 820.2083 2196.0415 767.2916 2196.0415 L 714.37494 2222.5 L 687.9166 2222.5 Q 661.4583 2248.9583 634.99994 2328.3333 Q 582.0833 2407.7083 608.5416 2460.6248 L 634.99994 2513.5415 L 608.5416 2513.5415 Q 582.0833 2513.5415 529.1666 2487.0833 L 502.7083 2487.0833 L 502.7083 2460.6248 L 529.1666 2434.1665 L 529.1666 2381.2498 Q 582.0833 2328.3333 555.625 2301.875 L 555.625 2275.4165 L 529.1666 2275.4165 L 502.7083 2248.9583 L 476.24997 2248.9583 L 449.79166 2248.9583 L 423.3333 2248.9583 L 370.41666 2248.9583 L 370.41666 2248.9583 L 370.41666 2248.9583 L 343.9583 2248.9583 Q 343.9583 2248.9583 264.5833 2275.4165 Q 211.66666 2301.875 211.66666 2381.2498 L 211.66666 2460.6248 L 158.74998 2460.6248 L 132.29166 2460.6248 L 105.83333 2434.1665 L 79.37499 2407.7083 L 79.37499 2407.7083 L 52.916664 2407.7083 L 52.916664 2407.7083 L 52.916664 2407.7083 L 52.916664 2354.7915 L 52.916664 2328.3333 L 52.916664 2301.875 L 52.916664 2275.4165 L 52.916664 2275.4165 L 52.916664 2248.9583 L 26.458332 2248.9583 L 0.0 2248.9583 L 0.0 2222.5 L 0.0 2222.5 L 79.37499 2222.5 Q 158.74998 2222.5 158.74998 2169.5833 Q 158.74998 2116.6665 132.29166 2116.6665 Q 105.83333 2116.6665 105.83333 2090.2083 L 105.83333 2063.75 L 158.74998 2063.75 L 211.66666 2090.2083 L 211.66666 2090.2083 L 211.66666 2090.2083 L 264.5833 1772.7083 Q 264.5833 1455.2083 291.04166 1402.2916 Q 317.49997 1349.3749 343.9583 1322.9166 Q 370.41666 1296.4583 370.41666 978.95825 Q 396.87497 687.9166 423.3333 687.9166 Q 449.79166 687.9166 449.79166 555.625 Q 476.24997 449.79166 476.24997 476.24997 Q 476.24997 502.7083 502.7083 238.12498 Q 529.1666 0.0 529.1666 0.0 z" svg:height="25.135416mm" draw:style-name="style-900" svg:viewBox="0.0 0.0 846.6666 2513.5415" svg:width="8.466666mm" svg:x="186.26666mm" svg:y="10.318749mm"/>
          <draw:path svg:d="M 52.916664 0.0 L 79.37499 0.0 L 105.83333 0.0 Q 158.74998 0.0 158.74998 26.458332 L 158.74998 26.458332 L 158.74998 52.916664 Q 158.74998 52.916664 132.29166 52.916664 L 132.29166 52.916664 L 158.74998 132.29166 Q 158.74998 211.66666 211.66666 211.66666 Q 291.04166 211.66666 317.49997 211.66666 Q 370.41666 211.66666 370.41666 158.74998 L 370.41666 132.29166 L 370.41666 132.29166 L 370.41666 132.29166 L 396.87497 132.29166 L 396.87497 158.74998 L 396.87497 158.74998 L 423.3333 158.74998 L 423.3333 211.66666 L 423.3333 238.12498 L 423.3333 238.12498 L 396.87497 264.5833 L 396.87497 264.5833 L 423.3333 264.5833 L 423.3333 317.49997 L 423.3333 370.41666 L 396.87497 370.41666 Q 370.41666 370.41666 264.5833 343.9583 L 158.74998 317.49997 L 158.74998 317.49997 Q 158.74998 317.49997 132.29166 317.49997 L 105.83333 317.49997 L 79.37499 317.49997 L 52.916664 317.49997 L 26.458332 291.04166 L 0.0 291.04166 L 0.0 264.5833 Q 0.0 211.66666 26.458332 105.83333 Q 26.458332 0.0 52.916664 0.0 z" svg:height="3.7041664mm" draw:style-name="style-901" svg:viewBox="0.0 0.0 423.3333 370.41666" svg:width="4.233333mm" svg:x="264.5833mm" svg:y="138.64166mm"/>
          <draw:path svg:d="M 502.7083 238.12498 L 502.7083 0.0 L 502.7083 0.0 Q 529.1666 0.0 529.1666 846.6666 L 529.1666 1693.3333 L 529.1666 1693.3333 Q 502.7083 1693.3333 476.24997 1772.7083 Q 476.24997 1852.0833 449.79166 1825.6249 Q 449.79166 1799.1666 370.41666 1772.7083 Q 317.49997 1746.2499 158.74998 1772.7083 L 26.458332 1772.7083 L 26.458332 1746.2499 L 26.458332 1719.7916 L 26.458332 1666.8749 Q 0.0 1613.9583 0.0 1269.9999 L 0.0 899.5833 L 26.458332 873.12494 L 26.458332 846.6666 L 26.458332 846.6666 L 52.916664 846.6666 L 52.916664 873.12494 Q 79.37499 899.5833 238.12498 873.12494 Q 370.41666 873.12494 396.87497 899.5833 L 423.3333 926.0416 L 423.3333 899.5833 L 423.3333 873.12494 L 449.79166 873.12494 L 476.24997 873.12494 L 476.24997 687.9166 Q 476.24997 476.24997 502.7083 238.12498 z" svg:height="18.256248mm" draw:style-name="style-902" svg:viewBox="0.0 0.0 529.1666 1825.6249" svg:width="5.2916665mm" svg:x="273.57916mm" svg:y="42.333332mm"/>
          <draw:path svg:d="M 343.9583 211.66666 L 423.3333 0.0 L 423.3333 26.458332 L 423.3333 52.916664 L 449.79166 52.916664 L 449.79166 52.916664 L 449.79166 26.458332 L 476.24997 26.458332 L 476.24997 52.916664 L 476.24997 79.37499 L 502.7083 79.37499 L 502.7083 52.916664 L 502.7083 52.916664 L 529.1666 52.916664 L 529.1666 26.458332 Q 529.1666 0.0 555.625 26.458332 L 555.625 52.916664 L 476.24997 317.49997 Q 370.41666 582.0833 370.41666 608.5416 L 370.41666 634.99994 L 343.9583 634.99994 Q 317.49997 634.99994 238.12498 714.37494 Q 158.74998 793.74994 158.74998 820.2083 L 158.74998 820.2083 L 132.29166 820.2083 Q 132.29166 846.6666 132.29166 846.6666 Q 105.83333 846.6666 52.916664 873.12494 L 0.0 899.5833 L 0.0 899.5833 L 0.0 899.5833 L 0.0 873.12494 L 0.0 846.6666 L 26.458332 846.6666 L 26.458332 846.6666 L 26.458332 820.2083 L 52.916664 820.2083 L 52.916664 793.74994 L 52.916664 767.2916 L 79.37499 767.2916 L 79.37499 740.8333 L 79.37499 740.8333 L 105.83333 740.8333 L 105.83333 714.37494 Q 105.83333 687.9166 185.20833 529.1666 L 238.12498 396.87497 L 238.12498 396.87497 Q 264.5833 396.87497 343.9583 211.66666 z" svg:height="8.995832mm" draw:style-name="style-903" svg:viewBox="0.0 0.0 555.625 899.5833" svg:width="5.5562496mm" svg:x="128.05832mm" svg:y="162.45416mm"/>
          <draw:path svg:d="M 79.37499 52.916664 L 79.37499 0.0 L 370.41666 52.916664 Q 634.99994 132.29166 634.99994 132.29166 L 661.4583 132.29166 L 661.4583 211.66666 Q 634.99994 291.04166 634.99994 291.04166 Q 634.99994 317.49997 661.4583 343.9583 L 661.4583 343.9583 L 634.99994 343.9583 Q 608.5416 343.9583 555.625 317.49997 Q 502.7083 291.04166 264.5833 238.12498 L 52.916664 185.20833 L 26.458332 185.20833 Q 0.0 185.20833 0.0 158.74998 L 26.458332 158.74998 L 26.458332 158.74998 Q 26.458332 132.29166 52.916664 132.29166 L 52.916664 132.29166 L 52.916664 132.29166 Q 52.916664 105.83333 79.37499 52.916664 z" svg:height="3.439583mm" draw:style-name="style-904" svg:viewBox="0.0 0.0 661.4583 343.9583" svg:width="6.614583mm" svg:x="237.06665mm" svg:y="17.727083mm"/>
          <draw:path svg:d="M 846.6666 0.0 L 1058.3333 0.0 L 1058.3333 0.0 L 1058.3333 0.0 L 1084.7916 26.458332 L 1111.25 52.916664 L 1111.25 52.916664 L 1111.25 52.916664 L 1084.7916 52.916664 L 1084.7916 79.37499 L 820.2083 79.37499 Q 555.625 105.83333 264.5833 79.37499 L 0.0 79.37499 L 0.0 52.916664 L 0.0 52.916664 L 26.458332 52.916664 L 26.458332 52.916664 L 26.458332 26.458332 L 0.0 26.458332 L 0.0 26.458332 L 0.0 0.0 L 0.0 0.0 L 0.0 0.0 L 317.49997 0.0 Q 608.5416 0.0 846.6666 0.0 z" svg:height="0.7937499mm" draw:style-name="style-905" svg:viewBox="0.0 0.0 1111.25 79.37499" svg:width="11.112499mm" svg:x="22.224998mm" svg:y="205.31665mm"/>
          <draw:path svg:d="M 132.29166 343.9583 L 79.37499 343.9583 L 79.37499 317.49997 L 52.916664 317.49997 L 52.916664 317.49997 L 52.916664 291.04166 L 52.916664 291.04166 L 52.916664 291.04166 L 79.37499 291.04166 L 79.37499 291.04166 L 79.37499 264.5833 L 52.916664 264.5833 L 52.916664 264.5833 L 52.916664 238.12498 L 52.916664 238.12498 L 52.916664 238.12498 L 26.458332 238.12498 L 26.458332 238.12498 L 26.458332 211.66666 L 0.0 211.66666 L 0.0 132.29166 L 0.0 79.37499 L 26.458332 79.37499 L 52.916664 79.37499 L 238.12498 26.458332 Q 423.3333 26.458332 529.1666 0.0 Q 634.99994 -26.458332 767.2916 0.0 Q 899.5833 26.458332 846.6666 26.458332 Q 793.74994 52.916664 714.37494 185.20833 Q 634.99994 343.9583 423.3333 343.9583 Q 185.20833 343.9583 132.29166 343.9583 z" svg:height="3.439583mm" draw:style-name="style-906" svg:viewBox="0.0 0.0 846.6666 343.9583" svg:width="8.466666mm" svg:x="104.24583mm" svg:y="222.51457mm"/>
          <draw:path svg:d="M 264.5833 0.0 L 264.5833 0.0 L 291.04166 52.916664 Q 291.04166 105.83333 343.9583 158.74998 Q 396.87497 211.66666 449.79166 264.5833 Q 502.7083 291.04166 555.625 317.49997 Q 582.0833 317.49997 608.5416 370.41666 Q 608.5416 396.87497 634.99994 423.3333 Q 661.4583 423.3333 661.4583 476.24997 Q 687.9166 502.7083 767.2916 582.0833 Q 846.6666 661.4583 873.12494 661.4583 Q 899.5833 661.4583 978.95825 740.8333 Q 1031.875 820.2083 1084.7916 846.6666 L 1137.7083 873.12494 L 1137.7083 873.12494 L 1137.7083 873.12494 L 1164.1666 873.12494 L 1164.1666 873.12494 L 1164.1666 899.5833 L 1190.6249 899.5833 L 1190.6249 899.5833 L 1190.6249 926.0416 L 1190.6249 926.0416 L 1190.6249 926.0416 L 1217.0833 926.0416 L 1217.0833 926.0416 L 1217.0833 952.49994 L 1243.5416 952.49994 L 1243.5416 952.49994 L 1243.5416 978.95825 L 1243.5416 978.95825 L 1269.9999 978.95825 L 1269.9999 978.95825 L 1296.4583 978.95825 L 1296.4583 1005.4166 L 1296.4583 1031.875 L 1322.9166 1031.875 L 1322.9166 1031.875 L 1322.9166 1058.3333 L 1349.3749 1058.3333 L 1349.3749 1058.3333 L 1349.3749 1084.7916 L 1349.3749 1084.7916 L 1375.8333 1084.7916 L 1375.8333 1084.7916 L 1402.2916 1084.7916 L 1402.2916 1084.7916 L 1402.2916 1084.7916 L 1402.2916 1111.25 L 1402.2916 1111.25 L 1455.2083 1190.6249 Q 1481.6666 1243.5416 1455.2083 1243.5416 Q 1402.2916 1243.5416 1402.2916 1269.9999 Q 1375.8333 1296.4583 1402.2916 1322.9166 Q 1428.7499 1322.9166 1428.7499 1349.3749 Q 1428.7499 1375.8333 1455.2083 1375.8333 L 1481.6666 1375.8333 L 1481.6666 1402.2916 L 1481.6666 1428.7499 L 1455.2083 1428.7499 Q 1402.2916 1455.2083 1190.6249 1508.1249 L 1005.4166 1561.0416 L 1005.4166 1587.4999 L 978.95825 1587.4999 L 978.95825 1587.4999 L 978.95825 1613.9583 L 978.95825 1613.9583 L 978.95825 1613.9583 L 952.49994 1613.9583 L 952.49994 1613.9583 L 952.49994 1640.4166 L 926.0416 1640.4166 L 926.0416 1693.3333 L 926.0416 1746.2499 L 952.49994 1746.2499 L 952.49994 1772.7083 L 978.95825 1772.7083 L 1005.4166 1772.7083 L 1005.4166 1799.1666 L 1031.875 1799.1666 L 1031.875 1852.0833 Q 1031.875 1904.9999 1269.9999 1984.3749 Q 1508.1249 2063.75 1508.1249 2143.125 Q 1534.5833 2196.0415 1561.0416 2196.0415 L 1587.4999 2196.0415 L 1587.4999 2196.0415 Q 1587.4999 2196.0415 1561.0416 2222.5 L 1534.5833 2222.5 L 1561.0416 2275.4165 Q 1587.4999 2301.875 1613.9583 2328.3333 Q 1640.4166 2328.3333 1640.4166 2513.5415 Q 1613.9583 2672.2915 1613.9583 2910.4165 L 1613.9583 3148.5415 L 1640.4166 3148.5415 L 1666.8749 3148.5415 L 1666.8749 2936.8748 L 1666.8749 2725.2083 L 1693.3333 2725.2083 L 1693.3333 2725.2083 L 1772.7083 2725.2083 L 1852.0833 2725.2083 L 1852.0833 2725.2083 L 1878.5416 2725.2083 L 1878.5416 2725.2083 L 1878.5416 2725.2083 L 1878.5416 2751.6665 L 1878.5416 2751.6665 L 1904.9999 2751.6665 L 1904.9999 2778.1248 L 1957.9165 2778.1248 L 2010.8333 2778.1248 L 2037.2915 2804.5833 L 2063.75 2831.0415 L 2063.75 2831.0415 L 2090.2083 2831.0415 L 2090.2083 2831.0415 L 2090.2083 2857.4998 L 2063.75 2857.4998 L 2063.75 2883.9583 L 2037.2915 2883.9583 Q 2010.8333 2883.9583 2010.8333 2963.3333 L 2010.8333 3042.7083 L 2010.8333 3042.7083 L 1984.3749 3042.7083 L 1984.3749 3254.3748 Q 1984.3749 3439.5833 1984.3749 4153.958 Q 1984.3749 4868.333 1957.9165 4947.708 L 1931.4583 5027.083 L 1931.4583 5027.083 L 1931.4583 5053.5415 L 1931.4583 5053.5415 L 1931.4583 5053.5415 L 1957.9165 5053.5415 L 1957.9165 5079.9995 L 1931.4583 5106.458 Q 1904.9999 5106.458 1878.5416 5185.833 Q 1852.0833 5265.208 1799.1666 5344.583 Q 1772.7083 5423.958 1772.7083 5529.7915 Q 1772.7083 5609.1665 1772.7083 5609.1665 L 1772.7083 5635.6245 L 1719.7916 5635.6245 Q 1693.3333 5635.6245 1666.8749 5582.708 Q 1666.8749 5556.2495 1613.9583 5582.708 Q 1561.0416 5609.1665 1508.1249 5635.6245 L 1428.7499 5662.083 L 1428.7499 5688.5415 L 1428.7499 5741.458 L 1402.2916 5741.458 Q 1402.2916 5741.458 1402.2916 5714.9995 Q 1375.8333 5688.5415 1217.0833 5662.083 L 1058.3333 5635.6245 L 952.49994 5635.6245 Q 846.6666 5635.6245 555.625 5635.6245 L 238.12498 5635.6245 L 132.29166 5635.6245 L 52.916664 5635.6245 L 52.916664 5662.083 L 26.458332 5662.083 L 26.458332 5662.083 L 26.458332 5635.6245 L 26.458332 5635.6245 L 26.458332 5635.6245 L 26.458332 5609.1665 Q 26.458332 5582.708 0.0 4788.958 L 0.0 3968.7498 L 0.0 3783.5415 Q 26.458332 3571.8748 52.916664 2910.4165 Q 79.37499 2248.9583 79.37499 1931.4583 Q 79.37499 1640.4166 105.83333 1137.7083 Q 132.29166 608.5416 158.74998 608.5416 Q 185.20833 582.0833 185.20833 529.1666 Q 185.20833 476.24997 158.74998 476.24997 Q 132.29166 449.79166 132.29166 291.04166 L 132.29166 105.83333 L 132.29166 105.83333 L 132.29166 105.83333 L 132.29166 185.20833 L 132.29166 238.12498 L 158.74998 185.20833 L 185.20833 158.74998 L 185.20833 158.74998 L 185.20833 132.29166 L 185.20833 132.29166 L 185.20833 132.29166 L 211.66666 79.37499 L 211.66666 26.458332 L 238.12498 26.458332 Q 264.5833 26.458332 264.5833 0.0 z" svg:height="57.41458mm" draw:style-name="style-907" svg:viewBox="0.0 0.0 2090.2083 5741.458" svg:width="20.902082mm" svg:x="156.8979mm" svg:y="88.635414mm"/>
          <draw:path svg:d="M 0.0 687.9166 L 0.0 0.0 L 529.1666 26.458332 Q 1058.3333 52.916664 1296.4583 52.916664 L 1534.5833 52.916664 L 1534.5833 79.37499 Q 1508.1249 105.83333 1534.5833 105.83333 L 1561.0416 105.83333 L 1561.0416 105.83333 Q 1561.0416 105.83333 1322.9166 132.29166 L 1111.25 132.29166 L 634.99994 158.74998 Q 158.74998 158.74998 132.29166 396.87497 Q 105.83333 634.99994 105.83333 1058.3333 L 105.83333 1481.6666 L 105.83333 1481.6666 L 105.83333 1481.6666 L 79.37499 1481.6666 L 79.37499 1481.6666 L 79.37499 1508.1249 L 52.916664 1508.1249 L 52.916664 1481.6666 L 52.916664 1455.2083 L 26.458332 1402.2916 L 0.0 1349.3749 L 0.0 1349.3749 L 0.0 1349.3749 L 0.0 687.9166 z M 873.12494 52.916664 Q 873.12494 52.916664 873.12494 26.458332 Q 899.5833 26.458332 899.5833 52.916664 Q 899.5833 52.916664 873.12494 52.916664 z" svg:height="15.081249mm" draw:style-name="style-908" svg:viewBox="0.0 0.0 1561.0416 1508.1249" svg:width="15.610415mm" svg:x="6.879166mm" svg:y="5.820833mm"/>
          <draw:path svg:d="M 370.41666 0.0 L 423.3333 0.0 L 476.24997 0.0 L 502.7083 0.0 L 529.1666 26.458332 L 529.1666 26.458332 L 529.1666 26.458332 L 555.625 26.458332 L 555.625 26.458332 Q 555.625 52.916664 582.0833 52.916664 L 582.0833 52.916664 L 582.0833 105.83333 Q 582.0833 132.29166 608.5416 158.74998 L 634.99994 185.20833 L 634.99994 185.20833 L 634.99994 211.66666 L 634.99994 211.66666 L 634.99994 211.66666 L 634.99994 211.66666 L 634.99994 238.12498 L 634.99994 238.12498 L 634.99994 264.5833 L 634.99994 264.5833 L 634.99994 264.5833 L 582.0833 264.5833 Q 502.7083 264.5833 291.04166 211.66666 L 79.37499 158.74998 L 79.37499 158.74998 L 52.916664 132.29166 L 52.916664 132.29166 L 52.916664 132.29166 L 52.916664 132.29166 L 52.916664 105.83333 L 52.916664 105.83333 L 52.916664 105.83333 L 79.37499 105.83333 L 79.37499 105.83333 L 52.916664 79.37499 L 0.0 52.916664 L 0.0 52.916664 L 0.0 52.916664 L 26.458332 52.916664 L 26.458332 52.916664 L 26.458332 26.458332 L 52.916664 26.458332 L 52.916664 0.0 L 52.916664 0.0 L 158.74998 0.0 Q 264.5833 0.0 264.5833 0.0 Q 291.04166 0.0 370.41666 0.0 z" svg:height="2.6458333mm" draw:style-name="style-909" svg:viewBox="0.0 0.0 634.99994 264.5833" svg:width="6.3499994mm" svg:x="209.02083mm" svg:y="13.229166mm"/>
          <draw:path svg:d="M 0.0 52.916664 L 26.458332 0.0 L 105.83333 26.458332 Q 158.74998 52.916664 423.3333 105.83333 Q 661.4583 158.74998 740.8333 185.20833 L 793.74994 185.20833 L 793.74994 158.74998 L 793.74994 105.83333 L 820.2083 105.83333 L 820.2083 105.83333 L 820.2083 185.20833 L 820.2083 264.5833 L 793.74994 264.5833 L 793.74994 264.5833 L 740.8333 238.12498 Q 687.9166 211.66666 343.9583 158.74998 Q 0.0 105.83333 0.0 52.916664 z" svg:height="2.6458333mm" draw:style-name="style-910" svg:viewBox="0.0 0.0 820.2083 264.5833" svg:width="8.202083mm" svg:x="203.19998mm" svg:y="160.3375mm"/>
          <draw:path svg:d="M 105.83333 0.0 L 105.83333 0.0 L 105.83333 0.0 Q 105.83333 26.458332 132.29166 26.458332 L 132.29166 52.916664 L 132.29166 52.916664 L 158.74998 52.916664 L 211.66666 105.83333 Q 264.5833 185.20833 238.12498 264.5833 Q 238.12498 317.49997 238.12498 343.9583 L 238.12498 343.9583 L 238.12498 370.41666 Q 211.66666 370.41666 158.74998 396.87497 Q 105.83333 423.3333 105.83333 370.41666 Q 79.37499 343.9583 52.916664 317.49997 L 0.0 317.49997 L 26.458332 317.49997 Q 52.916664 291.04166 105.83333 211.66666 Q 105.83333 105.83333 105.83333 105.83333 L 105.83333 105.83333 L 105.83333 79.37499 L 105.83333 52.916664 L 105.83333 26.458332 Q 105.83333 0.0 105.83333 0.0 z" svg:height="3.9687498mm" draw:style-name="style-911" svg:viewBox="0.0 0.0 238.12498 396.87497" svg:width="2.38125mm" svg:x="238.12498mm" svg:y="115.8875mm"/>
          <draw:path svg:d="M 52.916664 26.458332 L 52.916664 0.0 L 185.20833 0.0 L 343.9583 0.0 L 343.9583 0.0 Q 343.9583 0.0 370.41666 26.458332 Q 396.87497 52.916664 343.9583 52.916664 Q 317.49997 52.916664 291.04166 105.83333 L 291.04166 132.29166 L 238.12498 132.29166 L 211.66666 158.74998 L 211.66666 264.5833 Q 185.20833 396.87497 185.20833 423.3333 L 185.20833 476.24997 L 185.20833 529.1666 Q 185.20833 608.5416 211.66666 634.99994 L 211.66666 661.4583 L 185.20833 661.4583 L 158.74998 661.4583 L 158.74998 634.99994 L 158.74998 608.5416 L 132.29166 608.5416 L 105.83333 634.99994 L 79.37499 634.99994 L 52.916664 634.99994 L 52.916664 634.99994 L 52.916664 634.99994 L 52.916664 608.5416 L 79.37499 608.5416 L 79.37499 370.41666 Q 79.37499 132.29166 52.916664 132.29166 L 26.458332 132.29166 L 0.0 105.83333 Q -26.458332 105.83333 0.0 79.37499 Q 26.458332 52.916664 52.916664 26.458332 z" svg:height="6.614583mm" draw:style-name="style-912" svg:viewBox="0.0 0.0 370.41666 661.4583" svg:width="3.7041664mm" svg:x="152.66458mm" svg:y="6.3499994mm"/>
          <draw:path svg:d="M 767.2916 158.74998 L 767.2916 158.74998 L 767.2916 158.74998 L 767.2916 185.20833 L 793.74994 185.20833 Q 820.2083 185.20833 820.2083 158.74998 L 820.2083 158.74998 L 926.0416 185.20833 Q 1005.4166 185.20833 1058.3333 291.04166 Q 1137.7083 396.87497 1137.7083 502.7083 L 1137.7083 634.99994 L 1137.7083 634.99994 L 1137.7083 634.99994 L 1111.25 582.0833 L 1084.7916 529.1666 L 1084.7916 555.625 L 1084.7916 608.5416 L 1058.3333 608.5416 L 1058.3333 608.5416 L 1058.3333 634.99994 L 1031.875 634.99994 L 1031.875 634.99994 L 1031.875 634.99994 L 1031.875 608.5416 Q 1031.875 555.625 978.95825 476.24997 Q 978.95825 396.87497 899.5833 370.41666 Q 846.6666 343.9583 793.74994 423.3333 Q 740.8333 502.7083 661.4583 555.625 L 582.0833 608.5416 L 582.0833 634.99994 L 582.0833 634.99994 L 502.7083 634.99994 L 449.79166 661.4583 L 449.79166 661.4583 L 449.79166 661.4583 L 423.3333 661.4583 L 423.3333 661.4583 L 396.87497 687.9166 L 370.41666 687.9166 L 370.41666 661.4583 L 396.87497 634.99994 L 396.87497 608.5416 L 396.87497 555.625 L 423.3333 555.625 L 449.79166 555.625 L 449.79166 529.1666 Q 449.79166 529.1666 476.24997 502.7083 Q 476.24997 449.79166 449.79166 449.79166 Q 423.3333 449.79166 423.3333 370.41666 Q 396.87497 317.49997 449.79166 291.04166 Q 476.24997 291.04166 476.24997 211.66666 L 449.79166 132.29166 L 449.79166 132.29166 L 449.79166 132.29166 L 343.9583 132.29166 Q 238.12498 132.29166 132.29166 132.29166 L 26.458332 158.74998 L 26.458332 132.29166 L 26.458332 132.29166 L 0.0 132.29166 L 0.0 132.29166 L 0.0 105.83333 L 0.0 105.83333 L 26.458332 105.83333 L 52.916664 79.37499 L 79.37499 79.37499 L 105.83333 79.37499 L 211.66666 26.458332 Q 317.49997 -26.458332 502.7083 0.0 Q 661.4583 0.0 714.37494 79.37499 Q 740.8333 132.29166 767.2916 158.74998 z" svg:height="6.879166mm" draw:style-name="style-913" svg:viewBox="0.0 0.0 1137.7083 687.9166" svg:width="11.377083mm" svg:x="186.53123mm" svg:y="160.60208mm"/>
          <draw:path svg:d="M 687.9166 0.0 L 767.2916 0.0 L 767.2916 0.0 L 767.2916 26.458332 L 846.6666 26.458332 Q 926.0416 26.458332 1005.4166 52.916664 L 1058.3333 79.37499 L 1031.875 79.37499 L 1005.4166 79.37499 L 1005.4166 105.83333 Q 1005.4166 105.83333 952.49994 132.29166 Q 926.0416 132.29166 952.49994 185.20833 L 952.49994 238.12498 L 846.6666 238.12498 Q 740.8333 238.12498 687.9166 238.12498 Q 634.99994 238.12498 608.5416 238.12498 Q 582.0833 185.20833 529.1666 211.66666 L 502.7083 238.12498 L 396.87497 238.12498 Q 291.04166 238.12498 317.49997 291.04166 Q 317.49997 343.9583 291.04166 343.9583 Q 264.5833 370.41666 264.5833 423.3333 L 264.5833 476.24997 L 264.5833 502.7083 L 264.5833 555.625 L 238.12498 555.625 L 238.12498 555.625 L 238.12498 582.0833 L 238.12498 582.0833 L 238.12498 582.0833 L 238.12498 608.5416 L 158.74998 608.5416 L 105.83333 608.5416 L 52.916664 608.5416 L 0.0 608.5416 L 0.0 608.5416 L 0.0 608.5416 L 26.458332 608.5416 L 26.458332 582.0833 L 26.458332 582.0833 L 52.916664 582.0833 L 52.916664 582.0833 L 52.916664 555.625 L 52.916664 555.625 L 52.916664 555.625 L 79.37499 502.7083 Q 105.83333 449.79166 132.29166 396.87497 Q 158.74998 317.49997 132.29166 291.04166 L 105.83333 238.12498 L 158.74998 158.74998 Q 185.20833 79.37499 211.66666 52.916664 Q 238.12498 52.916664 264.5833 26.458332 Q 264.5833 26.458332 449.79166 0.0 Q 634.99994 -26.458332 687.9166 0.0 z" svg:height="6.0854163mm" draw:style-name="style-914" svg:viewBox="0.0 0.0 1058.3333 608.5416" svg:width="10.583333mm" svg:x="140.22916mm" svg:y="37.835415mm"/>
          <draw:path svg:d="M 687.9166 0.0 L 820.2083 0.0 L 846.6666 0.0 L 846.6666 0.0 L 846.6666 0.0 Q 846.6666 0.0 846.6666 26.458332 Q 846.6666 52.916664 740.8333 105.83333 L 634.99994 158.74998 L 634.99994 158.74998 L 634.99994 158.74998 L 661.4583 158.74998 L 661.4583 158.74998 L 661.4583 185.20833 L 687.9166 185.20833 L 687.9166 264.5833 Q 687.9166 317.49997 714.37494 343.9583 L 714.37494 370.41666 L 740.8333 370.41666 L 767.2916 370.41666 L 767.2916 396.87497 L 793.74994 396.87497 L 820.2083 476.24997 Q 846.6666 555.625 873.12494 502.7083 Q 899.5833 423.3333 926.0416 423.3333 Q 952.49994 423.3333 978.95825 343.9583 Q 1005.4166 264.5833 1005.4166 264.5833 Q 1005.4166 264.5833 1005.4166 291.04166 L 1031.875 291.04166 L 1031.875 370.41666 Q 1031.875 476.24997 1058.3333 476.24997 Q 1111.25 476.24997 1111.25 529.1666 L 1111.25 582.0833 L 1111.25 687.9166 L 1111.25 820.2083 L 1084.7916 899.5833 Q 1058.3333 1005.4166 1058.3333 1031.875 L 1058.3333 1058.3333 L 926.0416 1058.3333 Q 793.74994 1058.3333 476.24997 1111.25 L 158.74998 1164.1666 L 105.83333 1164.1666 L 79.37499 1164.1666 L 79.37499 1164.1666 L 79.37499 1164.1666 L 52.916664 1137.7083 L 0.0 1137.7083 L 0.0 1058.3333 L 0.0 978.95825 L 0.0 978.95825 L 0.0 978.95825 L 26.458332 952.49994 L 26.458332 952.49994 L 26.458332 899.5833 L 26.458332 846.6666 L 52.916664 846.6666 Q 79.37499 846.6666 105.83333 873.12494 Q 105.83333 899.5833 158.74998 793.74994 Q 211.66666 687.9166 211.66666 582.0833 L 211.66666 449.79166 L 211.66666 449.79166 L 211.66666 449.79166 L 264.5833 396.87497 Q 291.04166 370.41666 317.49997 370.41666 Q 317.49997 396.87497 343.9583 423.3333 L 370.41666 449.79166 L 370.41666 317.49997 Q 370.41666 185.20833 291.04166 211.66666 L 211.66666 264.5833 L 211.66666 185.20833 L 211.66666 105.83333 L 238.12498 105.83333 L 238.12498 105.83333 L 238.12498 132.29166 L 264.5833 132.29166 L 264.5833 105.83333 L 264.5833 79.37499 L 238.12498 79.37499 L 238.12498 52.916664 L 238.12498 52.916664 L 238.12498 52.916664 L 317.49997 52.916664 L 396.87497 52.916664 L 396.87497 52.916664 Q 423.3333 52.916664 423.3333 52.916664 L 423.3333 26.458332 L 476.24997 26.458332 Q 529.1666 0.0 687.9166 0.0 z" svg:height="11.641666mm" draw:style-name="style-915" svg:viewBox="0.0 0.0 1111.25 1164.1666" svg:width="11.112499mm" svg:x="138.11249mm" svg:y="24.870832mm"/>
          <draw:path svg:d="M 502.7083 0.0 L 529.1666 0.0 L 555.625 0.0 Q 555.625 26.458332 529.1666 52.916664 Q 502.7083 52.916664 529.1666 132.29166 Q 555.625 211.66666 582.0833 211.66666 Q 608.5416 211.66666 608.5416 238.12498 L 634.99994 238.12498 L 661.4583 238.12498 L 661.4583 238.12498 L 661.4583 238.12498 Q 661.4583 264.5833 608.5416 264.5833 L 555.625 264.5833 L 555.625 291.04166 L 555.625 317.49997 L 529.1666 317.49997 L 529.1666 317.49997 L 529.1666 343.9583 L 502.7083 343.9583 L 502.7083 343.9583 L 502.7083 343.9583 L 502.7083 317.49997 Q 502.7083 291.04166 476.24997 264.5833 Q 449.79166 238.12498 396.87497 238.12498 Q 317.49997 211.66666 185.20833 343.9583 L 26.458332 449.79166 L 26.458332 449.79166 Q 26.458332 476.24997 26.458332 449.79166 L 0.0 449.79166 L 26.458332 423.3333 Q 26.458332 370.41666 52.916664 370.41666 L 79.37499 370.41666 L 79.37499 370.41666 Q 79.37499 370.41666 79.37499 343.9583 L 105.83333 343.9583 L 105.83333 343.9583 L 105.83333 317.49997 L 132.29166 317.49997 L 158.74998 317.49997 L 291.04166 158.74998 Q 449.79166 52.916664 476.24997 26.458332 L 502.7083 26.458332 L 502.7083 26.458332 Q 502.7083 0.0 502.7083 0.0 z" svg:height="4.497916mm" draw:style-name="style-916" svg:viewBox="0.0 0.0 661.4583 449.79166" svg:width="6.614583mm" svg:x="205.58124mm" svg:y="124.88332mm"/>
          <draw:path svg:d="M 873.12494 0.0 L 899.5833 0.0 L 926.0416 26.458332 Q 952.49994 52.916664 952.49994 52.916664 L 952.49994 52.916664 L 926.0416 52.916664 Q 926.0416 79.37499 899.5833 158.74998 L 873.12494 238.12498 L 873.12494 291.04166 Q 873.12494 343.9583 820.2083 423.3333 Q 767.2916 529.1666 687.9166 582.0833 Q 582.0833 661.4583 582.0833 687.9166 Q 555.625 714.37494 502.7083 740.8333 L 449.79166 793.74994 L 449.79166 793.74994 Q 423.3333 793.74994 423.3333 820.2083 L 423.3333 820.2083 L 396.87497 820.2083 Q 396.87497 846.6666 396.87497 846.6666 L 396.87497 846.6666 L 396.87497 846.6666 Q 370.41666 846.6666 370.41666 873.12494 L 370.41666 873.12494 L 343.9583 873.12494 Q 343.9583 899.5833 343.9583 899.5833 L 343.9583 899.5833 L 343.9583 899.5833 Q 317.49997 899.5833 291.04166 846.6666 Q 291.04166 793.74994 238.12498 820.2083 L 185.20833 846.6666 L 79.37499 873.12494 L 0.0 873.12494 L 0.0 846.6666 L 0.0 820.2083 L 26.458332 820.2083 L 52.916664 846.6666 L 79.37499 846.6666 L 105.83333 846.6666 L 105.83333 820.2083 L 132.29166 793.74994 L 132.29166 793.74994 L 132.29166 793.74994 L 132.29166 820.2083 L 132.29166 820.2083 L 158.74998 820.2083 L 158.74998 793.74994 L 158.74998 793.74994 L 185.20833 793.74994 L 370.41666 634.99994 Q 582.0833 476.24997 634.99994 449.79166 Q 661.4583 423.3333 767.2916 211.66666 Q 873.12494 0.0 873.12494 0.0 z" svg:height="8.995832mm" draw:style-name="style-917" svg:viewBox="0.0 0.0 952.49994 899.5833" svg:width="9.525mm" svg:x="192.35207mm" svg:y="128.05832mm"/>
          <draw:path svg:d="M 185.20833 105.83333 L 185.20833 105.83333 L 211.66666 105.83333 Q 238.12498 105.83333 264.5833 79.37499 Q 291.04166 79.37499 291.04166 185.20833 L 291.04166 291.04166 L 291.04166 291.04166 Q 264.5833 291.04166 291.04166 317.49997 L 291.04166 317.49997 L 291.04166 317.49997 Q 291.04166 343.9583 238.12498 343.9583 Q 158.74998 343.9583 158.74998 396.87497 Q 158.74998 449.79166 105.83333 423.3333 Q 52.916664 396.87497 26.458332 343.9583 L 26.458332 291.04166 L 0.0 291.04166 Q 0.0 291.04166 26.458332 158.74998 L 26.458332 26.458332 L 26.458332 26.458332 Q 26.458332 26.458332 52.916664 26.458332 L 52.916664 0.0 L 105.83333 0.0 Q 185.20833 0.0 185.20833 52.916664 Q 185.20833 105.83333 185.20833 105.83333 z" svg:height="4.233333mm" draw:style-name="style-918" svg:viewBox="0.0 0.0 291.04166 423.3333" svg:width="2.9104166mm" svg:x="132.02707mm" svg:y="54.768745mm"/>
          <draw:path svg:d="M 0.0 238.12498 L 0.0 0.0 L 0.0 0.0 L 0.0 0.0 L 79.37499 26.458332 Q 158.74998 26.458332 158.74998 396.87497 L 158.74998 740.8333 L 158.74998 1190.6249 L 158.74998 1640.4166 L 132.29166 1640.4166 L 105.83333 1640.4166 L 105.83333 1666.8749 L 105.83333 1693.3333 L 79.37499 1455.2083 Q 52.916664 1243.5416 52.916664 926.0416 L 26.458332 582.0833 L 26.458332 502.7083 Q 0.0 449.79166 0.0 238.12498 z" svg:height="16.933332mm" draw:style-name="style-919" svg:viewBox="0.0 0.0 158.74998 1693.3333" svg:width="1.5874999mm" svg:x="129.11665mm" svg:y="7.6729164mm"/>
          <draw:path svg:d="M 0.0 26.458332 L 0.0 0.0 L 211.66666 0.0 L 423.3333 0.0 L 449.79166 26.458332 L 476.24997 52.916664 L 449.79166 52.916664 Q 423.3333 79.37499 396.87497 793.74994 Q 370.41666 1534.5833 370.41666 1561.0416 L 370.41666 1587.4999 L 370.41666 1587.4999 Q 370.41666 1587.4999 343.9583 1481.6666 Q 317.49997 1402.2916 317.49997 1481.6666 Q 264.5833 1587.4999 264.5833 1587.4999 L 238.12498 1587.4999 L 238.12498 1587.4999 L 211.66666 1587.4999 L 211.66666 1561.0416 L 211.66666 1534.5833 L 185.20833 1640.4166 Q 158.74998 1746.2499 158.74998 1852.0833 L 158.74998 1957.9165 L 132.29166 1957.9165 L 132.29166 1957.9165 L 105.83333 1931.4583 L 79.37499 1931.4583 L 79.37499 1904.9999 L 52.916664 1878.5416 L 52.916664 1852.0833 L 52.916664 1799.1666 L 26.458332 1799.1666 L 26.458332 1799.1666 L 26.458332 1772.7083 L 0.0 1746.2499 L 0.0 1719.7916 Q 0.0 1693.3333 26.458332 1481.6666 L 26.458332 1296.4583 L 26.458332 687.9166 Q 0.0 52.916664 0.0 26.458332 z" svg:height="19.579166mm" draw:style-name="style-920" svg:viewBox="0.0 0.0 476.24997 1957.9165" svg:width="4.7625mm" svg:x="75.67083mm" svg:y="7.408333mm"/>
          <draw:path svg:d="M 105.83333 0.0 L 158.74998 0.0 L 158.74998 0.0 Q 158.74998 0.0 185.20833 0.0 L 211.66666 0.0 L 211.66666 0.0 L 211.66666 0.0 L 238.12498 0.0 L 264.5833 0.0 L 264.5833 0.0 Q 264.5833 0.0 264.5833 26.458332 L 291.04166 26.458332 L 291.04166 52.916664 L 291.04166 52.916664 L 291.04166 52.916664 Q 291.04166 52.916664 317.49997 79.37499 L 317.49997 79.37499 L 343.9583 105.83333 Q 370.41666 132.29166 370.41666 158.74998 L 370.41666 158.74998 L 370.41666 211.66666 L 370.41666 238.12498 L 396.87497 264.5833 L 423.3333 291.04166 L 423.3333 317.49997 L 423.3333 343.9583 L 396.87497 343.9583 Q 370.41666 317.49997 264.5833 264.5833 Q 185.20833 211.66666 105.83333 238.12498 L 52.916664 238.12498 L 52.916664 238.12498 L 26.458332 211.66666 L 26.458332 211.66666 L 0.0 211.66666 L 0.0 158.74998 Q 0.0 105.83333 52.916664 105.83333 Q 79.37499 105.83333 79.37499 52.916664 Q 79.37499 0.0 105.83333 0.0 z" svg:height="3.439583mm" draw:style-name="style-921" svg:viewBox="0.0 0.0 423.3333 343.9583" svg:width="4.233333mm" svg:x="162.98332mm" svg:y="22.754166mm"/>
          <draw:path svg:d="M 502.7083 1640.4166 L 502.7083 1613.9583 L 502.7083 1613.9583 L 502.7083 1587.4999 L 502.7083 1508.1249 Q 502.7083 1455.2083 476.24997 1402.2916 L 476.24997 1349.3749 L 476.24997 1296.4583 Q 502.7083 1243.5416 476.24997 1190.6249 Q 449.79166 1137.7083 291.04166 1190.6249 L 105.83333 1243.5416 L 79.37499 1243.5416 L 52.916664 1243.5416 L 52.916664 1217.0833 L 26.458332 1217.0833 L 26.458332 1217.0833 L 26.458332 1243.5416 L 26.458332 1243.5416 L 26.458332 1243.5416 L 0.0 1217.0833 L 0.0 1190.6249 L 0.0 1190.6249 L 0.0 1190.6249 L 26.458332 1164.1666 L 52.916664 1137.7083 L 79.37499 1137.7083 L 105.83333 1137.7083 L 105.83333 1111.25 L 132.29166 1111.25 L 132.29166 1111.25 L 132.29166 1084.7916 L 158.74998 1084.7916 Q 185.20833 1084.7916 396.87497 926.0416 Q 582.0833 793.74994 582.0833 582.0833 L 582.0833 370.41666 L 582.0833 370.41666 Q 608.5416 370.41666 608.5416 343.9583 L 608.5416 343.9583 L 608.5416 343.9583 Q 608.5416 343.9583 634.99994 343.9583 L 634.99994 317.49997 L 634.99994 317.49997 Q 634.99994 291.04166 661.4583 158.74998 L 714.37494 26.458332 L 740.8333 0.0 Q 767.2916 -26.458332 767.2916 132.29166 Q 767.2916 291.04166 634.99994 978.95825 Q 502.7083 1666.8749 502.7083 1640.4166 z" svg:height="16.404165mm" draw:style-name="style-922" svg:viewBox="0.0 0.0 767.2916 1640.4166" svg:width="7.6729164mm" svg:x="222.51457mm" svg:y="133.0854mm"/>
          <draw:path svg:d="M 0.0 26.458332 L 26.458332 0.0 L 582.0833 0.0 L 1137.7083 0.0 L 1137.7083 0.0 Q 1137.7083 26.458332 1111.25 26.458332 L 1084.7916 26.458332 L 1084.7916 52.916664 L 1084.7916 52.916664 L 1031.875 52.916664 Q 978.95825 79.37499 899.5833 79.37499 Q 846.6666 79.37499 846.6666 449.79166 L 873.12494 846.6666 L 846.6666 846.6666 Q 846.6666 873.12494 820.2083 978.95825 Q 793.74994 1084.7916 767.2916 1031.875 L 740.8333 978.95825 L 740.8333 1058.3333 L 740.8333 1137.7083 L 740.8333 1137.7083 Q 740.8333 1137.7083 714.37494 1084.7916 L 687.9166 1031.875 L 687.9166 978.95825 Q 687.9166 926.0416 661.4583 926.0416 Q 634.99994 926.0416 634.99994 582.0833 Q 634.99994 238.12498 661.4583 238.12498 Q 687.9166 238.12498 687.9166 185.20833 L 687.9166 132.29166 L 582.0833 132.29166 Q 476.24997 132.29166 370.41666 105.83333 L 238.12498 79.37499 L 158.74998 79.37499 Q 79.37499 79.37499 26.458332 52.916664 Q -26.458332 26.458332 0.0 26.458332 z" svg:height="11.377083mm" draw:style-name="style-923" svg:viewBox="0.0 0.0 1137.7083 1137.7083" svg:width="11.377083mm" svg:x="101.07083mm" svg:y="6.614583mm"/>
          <draw:path svg:d="M 1375.8333 0.0 L 1402.2916 0.0 L 1375.8333 52.916664 Q 1349.3749 79.37499 1322.9166 185.20833 Q 1269.9999 291.04166 1269.9999 238.12498 Q 1243.5416 185.20833 1217.0833 767.2916 Q 1164.1666 1322.9166 1137.7083 1402.2916 Q 1111.25 1455.2083 1084.7916 1402.2916 Q 1058.3333 1349.3749 1031.875 1772.7083 Q 1005.4166 2196.0415 952.49994 2301.875 Q 899.5833 2407.7083 873.12494 2407.7083 L 873.12494 2407.7083 L 873.12494 2381.2498 Q 846.6666 2354.7915 846.6666 2248.9583 Q 846.6666 2116.6665 820.2083 2116.6665 Q 793.74994 2143.125 740.8333 2063.75 L 714.37494 1984.3749 L 714.37494 1984.3749 Q 740.8333 1984.3749 740.8333 1984.3749 L 740.8333 1957.9165 L 793.74994 1957.9165 Q 820.2083 1957.9165 846.6666 1878.5416 Q 846.6666 1799.1666 793.74994 1772.7083 Q 714.37494 1719.7916 634.99994 1746.2499 Q 582.0833 1772.7083 449.79166 1772.7083 L 317.49997 1772.7083 L 291.04166 1772.7083 L 264.5833 1772.7083 L 264.5833 1666.8749 Q 264.5833 1534.5833 291.04166 1561.0416 Q 317.49997 1613.9583 343.9583 1455.2083 Q 370.41666 1296.4583 370.41666 1269.9999 Q 396.87497 1243.5416 423.3333 1243.5416 Q 476.24997 1243.5416 502.7083 1217.0833 L 529.1666 1190.6249 L 582.0833 1190.6249 L 608.5416 1190.6249 L 608.5416 1164.1666 L 608.5416 1137.7083 L 529.1666 1137.7083 L 449.79166 1137.7083 L 343.9583 1137.7083 Q 238.12498 1137.7083 185.20833 1111.25 L 132.29166 1111.25 L 132.29166 1084.7916 Q 105.83333 1084.7916 105.83333 1084.7916 L 105.83333 1084.7916 L 105.83333 1084.7916 Q 105.83333 1084.7916 79.37499 1058.3333 L 52.916664 1058.3333 L 52.916664 1031.875 L 52.916664 978.95825 L 26.458332 978.95825 L 0.0 978.95825 L 0.0 873.12494 L 0.0 767.2916 L 105.83333 714.37494 Q 211.66666 661.4583 211.66666 634.99994 Q 211.66666 608.5416 291.04166 608.5416 Q 370.41666 608.5416 370.41666 608.5416 Q 370.41666 608.5416 396.87497 582.0833 L 423.3333 555.625 L 449.79166 555.625 L 476.24997 555.625 L 502.7083 582.0833 L 529.1666 582.0833 L 529.1666 555.625 L 529.1666 529.1666 L 502.7083 529.1666 L 476.24997 529.1666 L 476.24997 502.7083 L 476.24997 476.24997 L 502.7083 476.24997 L 529.1666 449.79166 L 529.1666 449.79166 L 529.1666 449.79166 L 502.7083 449.79166 L 502.7083 449.79166 L 502.7083 423.3333 L 476.24997 423.3333 L 476.24997 423.3333 L 476.24997 396.87497 L 449.79166 396.87497 Q 423.3333 396.87497 370.41666 396.87497 L 317.49997 396.87497 L 317.49997 396.87497 L 317.49997 396.87497 L 317.49997 370.41666 L 317.49997 370.41666 L 343.9583 291.04166 L 370.41666 211.66666 L 370.41666 211.66666 L 370.41666 238.12498 L 370.41666 238.12498 L 370.41666 238.12498 L 396.87497 211.66666 L 423.3333 185.20833 L 423.3333 185.20833 L 423.3333 185.20833 L 449.79166 211.66666 Q 476.24997 238.12498 476.24997 185.20833 Q 476.24997 158.74998 634.99994 132.29166 Q 793.74994 79.37499 793.74994 79.37499 L 793.74994 79.37499 L 873.12494 52.916664 Q 952.49994 26.458332 952.49994 0.0 Q 978.95825 -26.458332 1164.1666 0.0 Q 1349.3749 26.458332 1375.8333 26.458332 Q 1375.8333 26.458332 1375.8333 0.0 z" svg:height="24.077082mm" draw:style-name="style-924" svg:viewBox="0.0 0.0 1402.2916 2407.7083" svg:width="14.022916mm" svg:x="164.57083mm" svg:y="54.768745mm"/>
          <draw:path svg:d="M 1349.3749 0.0 L 1349.3749 0.0 L 1349.3749 449.79166 Q 1322.9166 926.0416 1164.1666 1137.7083 Q 1005.4166 1375.8333 978.95825 1455.2083 L 978.95825 1561.0416 L 978.95825 1561.0416 Q 952.49994 1561.0416 952.49994 1587.4999 Q 952.49994 1613.9583 846.6666 1613.9583 L 740.8333 1613.9583 L 740.8333 1640.4166 L 740.8333 1640.4166 L 714.37494 1640.4166 Q 714.37494 1666.8749 687.9166 1666.8749 L 661.4583 1666.8749 L 634.99994 1666.8749 L 634.99994 1666.8749 L 634.99994 1693.3333 L 634.99994 1693.3333 L 634.99994 1666.8749 L 634.99994 1640.4166 L 634.99994 1613.9583 L 634.99994 1613.9583 L 608.5416 1613.9583 L 608.5416 1613.9583 L 608.5416 1587.4999 L 582.0833 1587.4999 L 582.0833 1561.0416 L 582.0833 1508.1249 L 555.625 1508.1249 L 555.625 1508.1249 L 555.625 1534.5833 L 529.1666 1534.5833 L 529.1666 1534.5833 Q 529.1666 1561.0416 476.24997 1561.0416 Q 423.3333 1561.0416 423.3333 1613.9583 Q 423.3333 1640.4166 317.49997 1587.4999 Q 264.5833 1534.5833 211.66666 1534.5833 Q 158.74998 1534.5833 158.74998 1481.6666 Q 158.74998 1428.7499 132.29166 1402.2916 Q 105.83333 1402.2916 105.83333 1455.2083 Q 79.37499 1508.1249 52.916664 1508.1249 Q 26.458332 1508.1249 26.458332 1455.2083 L 26.458332 1402.2916 L 26.458332 1402.2916 L 26.458332 1402.2916 L 26.458332 1375.8333 L 52.916664 1375.8333 L 52.916664 1322.9166 Q 79.37499 1296.4583 105.83333 1269.9999 Q 132.29166 1269.9999 158.74998 1217.0833 Q 158.74998 1164.1666 185.20833 1164.1666 L 185.20833 1137.7083 L 185.20833 1137.7083 L 211.66666 1137.7083 L 211.66666 1137.7083 L 211.66666 1137.7083 L 211.66666 1111.25 L 211.66666 1111.25 L 238.12498 1084.7916 L 238.12498 1058.3333 L 211.66666 1058.3333 Q 158.74998 1084.7916 105.83333 1084.7916 L 26.458332 1084.7916 L 26.458332 1058.3333 L 0.0 1058.3333 L 0.0 1058.3333 L 0.0 1031.875 L 0.0 1031.875 L 0.0 1031.875 L 0.0 1005.4166 L 0.0 978.95825 L 0.0 978.95825 L 0.0 978.95825 L 26.458332 952.49994 L 52.916664 926.0416 L 52.916664 926.0416 L 52.916664 926.0416 L 79.37499 926.0416 L 105.83333 926.0416 L 105.83333 899.5833 L 105.83333 899.5833 L 132.29166 899.5833 L 132.29166 873.12494 L 132.29166 873.12494 L 158.74998 873.12494 L 291.04166 714.37494 Q 423.3333 555.625 449.79166 555.625 Q 476.24997 555.625 476.24997 502.7083 Q 476.24997 476.24997 502.7083 423.3333 L 502.7083 370.41666 L 502.7083 370.41666 L 529.1666 370.41666 L 529.1666 370.41666 L 529.1666 343.9583 L 529.1666 343.9583 L 529.1666 343.9583 L 555.625 343.9583 L 555.625 343.9583 L 555.625 370.41666 L 582.0833 370.41666 L 582.0833 370.41666 L 582.0833 396.87497 L 582.0833 396.87497 L 582.0833 396.87497 L 582.0833 238.12498 L 582.0833 105.83333 L 582.0833 79.37499 L 582.0833 52.916664 L 608.5416 52.916664 L 608.5416 79.37499 L 608.5416 79.37499 L 634.99994 79.37499 L 634.99994 79.37499 L 634.99994 79.37499 L 634.99994 105.83333 L 634.99994 105.83333 L 661.4583 105.83333 L 661.4583 132.29166 L 661.4583 132.29166 L 687.9166 132.29166 L 687.9166 158.74998 L 687.9166 185.20833 L 740.8333 449.79166 Q 793.74994 687.9166 767.2916 714.37494 L 740.8333 740.8333 L 740.8333 740.8333 L 740.8333 767.2916 L 740.8333 767.2916 L 740.8333 767.2916 L 740.8333 767.2916 L 740.8333 793.74994 L 740.8333 846.6666 L 740.8333 899.5833 L 767.2916 899.5833 L 793.74994 899.5833 L 793.74994 873.12494 L 793.74994 846.6666 L 820.2083 820.2083 L 846.6666 767.2916 L 846.6666 740.8333 L 846.6666 714.37494 L 873.12494 714.37494 L 873.12494 714.37494 L 873.12494 687.9166 Q 899.5833 687.9166 899.5833 502.7083 L 899.5833 343.9583 L 899.5833 317.49997 L 899.5833 291.04166 L 899.5833 238.12498 L 899.5833 211.66666 L 926.0416 211.66666 L 926.0416 238.12498 L 926.0416 238.12498 L 952.49994 238.12498 L 952.49994 238.12498 L 952.49994 238.12498 L 952.49994 264.5833 L 952.49994 264.5833 L 978.95825 291.04166 L 978.95825 291.04166 L 978.95825 291.04166 L 978.95825 291.04166 L 978.95825 317.49997 L 1005.4166 317.49997 L 1005.4166 317.49997 L 1005.4166 343.9583 L 1005.4166 343.9583 L 1005.4166 343.9583 L 1031.875 555.625 L 1058.3333 793.74994 L 1058.3333 793.74994 L 1058.3333 767.2916 L 1111.25 767.2916 L 1137.7083 767.2916 L 1137.7083 740.8333 L 1164.1666 740.8333 L 1164.1666 740.8333 L 1164.1666 714.37494 L 1164.1666 714.37494 L 1164.1666 714.37494 L 1190.6249 714.37494 L 1190.6249 714.37494 L 1190.6249 687.9166 L 1217.0833 687.9166 L 1217.0833 661.4583 L 1217.0833 634.99994 L 1217.0833 608.5416 L 1217.0833 582.0833 L 1217.0833 502.7083 Q 1217.0833 396.87497 1164.1666 343.9583 Q 1137.7083 264.5833 1111.25 264.5833 Q 1084.7916 264.5833 1084.7916 185.20833 L 1084.7916 105.83333 L 1005.4166 105.83333 L 952.49994 105.83333 L 952.49994 79.37499 L 952.49994 79.37499 L 1058.3333 79.37499 L 1137.7083 79.37499 L 1137.7083 105.83333 L 1164.1666 105.83333 L 1164.1666 105.83333 L 1164.1666 132.29166 L 1190.6249 132.29166 L 1217.0833 132.29166 L 1217.0833 105.83333 L 1217.0833 105.83333 L 1243.5416 79.37499 Q 1269.9999 79.37499 1269.9999 79.37499 Q 1296.4583 79.37499 1296.4583 105.83333 L 1322.9166 105.83333 L 1322.9166 52.916664 Q 1322.9166 0.0 1349.3749 0.0 z" svg:height="16.933332mm" draw:style-name="style-925" svg:viewBox="0.0 0.0 1349.3749 1693.3333" svg:width="13.49375mm" svg:x="240.77083mm" svg:y="105.56874mm"/>
          <draw:path svg:d="M 1375.8333 238.12498 L 1375.8333 264.5833 L 1375.8333 291.04166 Q 1375.8333 317.49997 1375.8333 317.49997 L 1375.8333 343.9583 L 1349.3749 343.9583 L 1349.3749 370.41666 L 1349.3749 370.41666 L 1322.9166 370.41666 L 1322.9166 423.3333 L 1322.9166 476.24997 L 1322.9166 476.24997 L 1322.9166 502.7083 L 1322.9166 502.7083 L 1296.4583 529.1666 L 1296.4583 529.1666 L 1269.9999 529.1666 L 1269.9999 555.625 Q 1269.9999 582.0833 1217.0833 634.99994 Q 1164.1666 714.37494 1111.25 767.2916 L 1058.3333 820.2083 L 1058.3333 820.2083 Q 1058.3333 820.2083 1005.4166 899.5833 Q 1005.4166 952.49994 952.49994 952.49994 L 926.0416 952.49994 L 926.0416 899.5833 Q 899.5833 873.12494 820.2083 899.5833 L 740.8333 926.0416 L 740.8333 899.5833 L 740.8333 899.5833 L 740.8333 899.5833 Q 740.8333 899.5833 740.8333 873.12494 L 767.2916 873.12494 L 767.2916 873.12494 L 767.2916 846.6666 L 820.2083 820.2083 Q 846.6666 793.74994 873.12494 740.8333 L 873.12494 687.9166 L 846.6666 687.9166 L 793.74994 687.9166 L 793.74994 661.4583 L 793.74994 661.4583 L 767.2916 661.4583 L 767.2916 634.99994 L 767.2916 634.99994 L 740.8333 634.99994 L 740.8333 634.99994 L 740.8333 634.99994 L 714.37494 634.99994 Q 687.9166 634.99994 608.5416 634.99994 Q 529.1666 634.99994 529.1666 687.9166 L 529.1666 714.37494 L 476.24997 714.37494 Q 423.3333 687.9166 370.41666 687.9166 L 343.9583 661.4583 L 343.9583 661.4583 Q 343.9583 634.99994 211.66666 661.4583 Q 105.83333 687.9166 79.37499 793.74994 L 52.916664 873.12494 L 52.916664 820.2083 L 52.916664 767.2916 L 26.458332 740.8333 L 0.0 687.9166 L 0.0 634.99994 L 0.0 582.0833 L 0.0 529.1666 L 0.0 476.24997 L 0.0 423.3333 L 0.0 396.87497 L 105.83333 396.87497 Q 211.66666 370.41666 291.04166 370.41666 Q 370.41666 343.9583 370.41666 264.5833 Q 370.41666 185.20833 343.9583 185.20833 L 343.9583 185.20833 L 343.9583 185.20833 L 343.9583 158.74998 L 343.9583 158.74998 L 370.41666 158.74998 L 370.41666 132.29166 L 370.41666 105.83333 L 396.87497 105.83333 L 423.3333 105.83333 L 423.3333 79.37499 L 423.3333 79.37499 L 449.79166 79.37499 L 449.79166 105.83333 L 476.24997 105.83333 Q 502.7083 105.83333 529.1666 132.29166 L 529.1666 132.29166 L 529.1666 185.20833 L 529.1666 238.12498 L 555.625 238.12498 L 555.625 264.5833 L 714.37494 238.12498 Q 846.6666 211.66666 873.12494 185.20833 L 873.12494 158.74998 L 1005.4166 158.74998 Q 1111.25 158.74998 1164.1666 52.916664 Q 1190.6249 0.0 1243.5416 0.0 Q 1322.9166 0.0 1322.9166 105.83333 Q 1375.8333 211.66666 1375.8333 238.12498 z" svg:height="9.525mm" draw:style-name="style-926" svg:viewBox="0.0 0.0 1375.8333 952.49994" svg:width="13.758332mm" svg:x="217.48749mm" svg:y="71.4375mm"/>
          <draw:path svg:d="M 317.49997 52.916664 L 317.49997 0.0 L 317.49997 158.74998 Q 317.49997 343.9583 343.9583 343.9583 Q 396.87497 343.9583 370.41666 396.87497 Q 343.9583 449.79166 343.9583 449.79166 L 343.9583 449.79166 L 343.9583 449.79166 Q 343.9583 449.79166 317.49997 476.24997 L 317.49997 476.24997 L 317.49997 476.24997 Q 291.04166 476.24997 211.66666 449.79166 Q 132.29166 423.3333 132.29166 370.41666 Q 132.29166 291.04166 52.916664 264.5833 L 0.0 264.5833 L 0.0 264.5833 Q 0.0 264.5833 52.916664 238.12498 L 105.83333 238.12498 L 132.29166 238.12498 Q 185.20833 211.66666 185.20833 185.20833 Q 158.74998 158.74998 185.20833 158.74998 L 185.20833 132.29166 L 185.20833 105.83333 Q 185.20833 52.916664 238.12498 52.916664 Q 317.49997 79.37499 317.49997 52.916664 z" svg:height="4.7625mm" draw:style-name="style-927" svg:viewBox="0.0 0.0 370.41666 476.24997" svg:width="3.7041664mm" svg:x="33.072914mm" svg:y="85.725mm"/>
          <draw:path svg:d="M 185.20833 0.0 L 185.20833 0.0 L 211.66666 0.0 Q 238.12498 0.0 291.04166 79.37499 Q 317.49997 158.74998 343.9583 158.74998 Q 370.41666 211.66666 291.04166 211.66666 L 238.12498 211.66666 L 185.20833 211.66666 Q 105.83333 211.66666 79.37499 158.74998 L 26.458332 132.29166 L 26.458332 105.83333 Q 26.458332 105.83333 0.0 105.83333 L 0.0 105.83333 L 0.0 79.37499 Q 26.458332 52.916664 26.458332 52.916664 L 26.458332 52.916664 L 79.37499 26.458332 Q 158.74998 0.0 185.20833 0.0 z" svg:height="2.1166666mm" draw:style-name="style-928" svg:viewBox="0.0 0.0 343.9583 211.66666" svg:width="3.439583mm" svg:x="256.9104mm" svg:y="182.03333mm"/>
          <draw:path svg:d="M 105.83333 26.458332 L 105.83333 79.37499 L 132.29166 79.37499 L 158.74998 79.37499 L 185.20833 661.4583 Q 185.20833 1243.5416 211.66666 1296.4583 Q 238.12498 1349.3749 211.66666 1349.3749 Q 185.20833 1375.8333 211.66666 1402.2916 Q 238.12498 1428.7499 264.5833 1455.2083 L 264.5833 1508.1249 L 211.66666 1481.6666 Q 132.29166 1455.2083 132.29166 1561.0416 Q 79.37499 1693.3333 79.37499 1719.7916 Q 79.37499 1719.7916 52.916664 2143.125 L 52.916664 2592.9165 L 52.916664 2619.3748 L 52.916664 2645.8333 L 52.916664 2672.2915 L 52.916664 2672.2915 L 52.916664 2672.2915 L 52.916664 2698.7498 L 52.916664 2698.7498 L 26.458332 2698.7498 L 26.458332 2672.2915 L 26.458332 2619.3748 L 0.0 2407.7083 L 0.0 2169.5833 L 0.0 1931.4583 L 0.0 1719.7916 L 0.0 926.0416 L 0.0 105.83333 L 26.458332 52.916664 Q 52.916664 26.458332 79.37499 0.0 Q 105.83333 0.0 105.83333 26.458332 z" svg:height="26.9875mm" draw:style-name="style-929" svg:viewBox="0.0 0.0 264.5833 2698.7498" svg:width="2.6458333mm" svg:x="113.50624mm" svg:y="23.547915mm"/>
          <draw:path svg:d="M 79.37499 132.29166 L 79.37499 0.0 L 105.83333 0.0 L 158.74998 0.0 L 158.74998 26.458332 Q 158.74998 52.916664 158.74998 291.04166 Q 158.74998 529.1666 185.20833 555.625 L 185.20833 555.625 L 185.20833 555.625 L 185.20833 582.0833 L 158.74998 582.0833 L 158.74998 582.0833 L 158.74998 582.0833 Q 132.29166 555.625 132.29166 555.625 L 132.29166 555.625 L 52.916664 555.625 Q 0.0 555.625 0.0 529.1666 L 0.0 529.1666 L 0.0 529.1666 Q 26.458332 502.7083 26.458332 502.7083 L 52.916664 502.7083 L 52.916664 396.87497 Q 52.916664 291.04166 79.37499 132.29166 z" svg:height="5.820833mm" draw:style-name="style-930" svg:viewBox="0.0 0.0 185.20833 582.0833" svg:width="1.8520832mm" svg:x="155.04582mm" svg:y="7.6729164mm"/>
          <draw:path svg:d="M 52.916664 0.0 L 132.29166 0.0 L 132.29166 0.0 Q 132.29166 26.458332 158.74998 26.458332 L 158.74998 26.458332 L 185.20833 26.458332 Q 211.66666 52.916664 211.66666 26.458332 Q 238.12498 26.458332 238.12498 26.458332 Q 264.5833 26.458332 264.5833 26.458332 L 264.5833 26.458332 L 264.5833 52.916664 L 264.5833 52.916664 L 264.5833 132.29166 Q 264.5833 238.12498 264.5833 238.12498 L 264.5833 238.12498 L 264.5833 238.12498 L 264.5833 211.66666 L 238.12498 211.66666 L 238.12498 211.66666 L 238.12498 185.20833 Q 211.66666 185.20833 211.66666 185.20833 L 211.66666 185.20833 L 185.20833 185.20833 Q 158.74998 185.20833 105.83333 132.29166 L 26.458332 105.83333 L 0.0 52.916664 Q 0.0 0.0 52.916664 0.0 z" svg:height="2.38125mm" draw:style-name="style-931" svg:viewBox="0.0 0.0 264.5833 238.12498" svg:width="2.6458333mm" svg:x="138.64166mm" svg:y="60.060413mm"/>
          <draw:path svg:d="M 79.37499 26.458332 L 79.37499 0.0 L 132.29166 0.0 L 158.74998 0.0 L 185.20833 79.37499 Q 185.20833 185.20833 211.66666 185.20833 L 211.66666 185.20833 L 238.12498 158.74998 L 264.5833 158.74998 L 264.5833 185.20833 L 264.5833 211.66666 L 238.12498 211.66666 Q 211.66666 238.12498 185.20833 238.12498 Q 132.29166 291.04166 79.37499 264.5833 L 52.916664 238.12498 L 52.916664 238.12498 Q 52.916664 238.12498 26.458332 211.66666 L 0.0 211.66666 L 0.0 185.20833 L 0.0 158.74998 L 26.458332 158.74998 L 52.916664 158.74998 L 52.916664 132.29166 Q 79.37499 79.37499 79.37499 26.458332 z" svg:height="2.6458333mm" draw:style-name="style-932" svg:viewBox="0.0 0.0 264.5833 264.5833" svg:width="2.6458333mm" svg:x="114.03541mm" svg:y="47.88958mm"/>
          <draw:path svg:d="M 0.0 79.37499 L 26.458332 0.0 L 52.916664 26.458332 Q 105.83333 26.458332 105.83333 79.37499 L 105.83333 105.83333 L 105.83333 158.74998 Q 132.29166 185.20833 158.74998 211.66666 Q 185.20833 211.66666 185.20833 238.12498 L 185.20833 264.5833 L 158.74998 264.5833 Q 158.74998 291.04166 79.37499 264.5833 L 0.0 264.5833 L 0.0 238.12498 Q 0.0 185.20833 0.0 79.37499 z" svg:height="2.6458333mm" draw:style-name="style-933" svg:viewBox="0.0 0.0 185.20833 264.5833" svg:width="1.8520832mm" svg:x="272.5208mm" svg:y="128.3229mm"/>
          <draw:path svg:d="M 661.4583 0.0 L 661.4583 0.0 L 740.8333 26.458332 Q 820.2083 52.916664 846.6666 52.916664 L 846.6666 52.916664 L 846.6666 52.916664 Q 846.6666 79.37499 740.8333 132.29166 Q 661.4583 211.66666 317.49997 211.66666 L 0.0 211.66666 L 0.0 185.20833 L 0.0 185.20833 L 0.0 185.20833 L 26.458332 185.20833 L 264.5833 158.74998 Q 529.1666 132.29166 529.1666 105.83333 Q 555.625 52.916664 582.0833 52.916664 L 582.0833 52.916664 L 608.5416 52.916664 Q 634.99994 52.916664 634.99994 26.458332 L 634.99994 26.458332 L 634.99994 26.458332 Q 634.99994 26.458332 661.4583 0.0 z" svg:height="2.1166666mm" draw:style-name="style-934" svg:viewBox="0.0 0.0 846.6666 211.66666" svg:width="8.466666mm" svg:x="213.78333mm" svg:y="182.03333mm"/>
          <draw:path svg:d="M 555.625 370.41666 L 582.0833 370.41666 L 582.0833 396.87497 L 555.625 423.3333 L 555.625 423.3333 L 555.625 423.3333 L 529.1666 449.79166 L 502.7083 449.79166 L 502.7083 476.24997 L 502.7083 529.1666 L 476.24997 529.1666 L 476.24997 529.1666 L 449.79166 529.1666 L 449.79166 529.1666 L 449.79166 555.625 L 449.79166 555.625 L 449.79166 555.625 L 423.3333 582.0833 L 423.3333 582.0833 L 423.3333 582.0833 L 396.87497 582.0833 L 396.87497 582.0833 L 396.87497 608.5416 L 396.87497 608.5416 L 396.87497 582.0833 L 396.87497 555.625 L 396.87497 529.1666 Q 396.87497 529.1666 370.41666 502.7083 Q 343.9583 476.24997 343.9583 476.24997 Q 343.9583 502.7083 211.66666 502.7083 Q 79.37499 529.1666 52.916664 476.24997 Q 26.458332 449.79166 26.458332 264.5833 L 0.0 105.83333 L 0.0 52.916664 L 0.0 26.458332 L 26.458332 0.0 Q 26.458332 -26.458332 132.29166 26.458332 Q 211.66666 52.916664 370.41666 211.66666 Q 529.1666 370.41666 555.625 370.41666 z" svg:height="6.0854163mm" draw:style-name="style-935" svg:viewBox="0.0 0.0 582.0833 608.5416" svg:width="5.820833mm" svg:x="161.66042mm" svg:y="51.329163mm"/>
          <draw:path svg:d="M 1111.25 0.0 L 1296.4583 0.0 L 1402.2916 26.458332 Q 1481.6666 52.916664 1508.1249 79.37499 Q 1534.5833 79.37499 1587.4999 476.24997 Q 1613.9583 846.6666 1640.4166 873.12494 Q 1693.3333 873.12494 1693.3333 926.0416 Q 1693.3333 978.95825 1666.8749 1005.4166 Q 1640.4166 1031.875 1666.8749 1084.7916 Q 1693.3333 1137.7083 1666.8749 1137.7083 Q 1640.4166 1164.1666 1666.8749 1243.5416 Q 1693.3333 1296.4583 1666.8749 1322.9166 L 1640.4166 1349.3749 L 1640.4166 1349.3749 L 1640.4166 1349.3749 L 1640.4166 1402.2916 L 1640.4166 1428.7499 L 1640.4166 1428.7499 L 1640.4166 1455.2083 L 1640.4166 1455.2083 L 1640.4166 1455.2083 L 1666.8749 1455.2083 L 1666.8749 1455.2083 L 1746.2499 1428.7499 L 1799.1666 1428.7499 L 1799.1666 1455.2083 L 1799.1666 1481.6666 L 1825.6249 1481.6666 L 1825.6249 1455.2083 L 1825.6249 1455.2083 L 1852.0833 1455.2083 L 1852.0833 1455.2083 L 1852.0833 1455.2083 L 1878.5416 1428.7499 L 1904.9999 1428.7499 L 1904.9999 1719.7916 L 1904.9999 1984.3749 L 1904.9999 1984.3749 L 1904.9999 1984.3749 L 1878.5416 2010.8333 L 1852.0833 2037.2915 L 1852.0833 2063.75 L 1852.0833 2090.2083 L 1825.6249 2090.2083 Q 1799.1666 2090.2083 1799.1666 2063.75 Q 1799.1666 2037.2915 1719.7916 2063.75 Q 1640.4166 2090.2083 1613.9583 2116.6665 Q 1561.0416 2143.125 1534.5833 2116.6665 Q 1534.5833 2063.75 1508.1249 2090.2083 Q 1508.1249 2116.6665 1269.9999 2090.2083 L 1058.3333 2037.2915 L 1058.3333 2037.2915 Q 1058.3333 2037.2915 1084.7916 2010.8333 Q 1111.25 1984.3749 687.9166 1984.3749 Q 264.5833 1957.9165 238.12498 1455.2083 Q 185.20833 978.95825 158.74998 978.95825 L 105.83333 1005.4166 L 105.83333 873.12494 Q 105.83333 740.8333 79.37499 714.37494 Q 52.916664 687.9166 26.458332 661.4583 Q -26.458332 661.4583 0.0 634.99994 Q 0.0 608.5416 26.458332 555.625 L 52.916664 476.24997 L 79.37499 449.79166 Q 105.83333 396.87497 158.74998 211.66666 Q 185.20833 26.458332 529.1666 52.916664 Q 899.5833 52.916664 899.5833 26.458332 Q 899.5833 0.0 1111.25 0.0 z" svg:height="21.166666mm" draw:style-name="style-936" svg:viewBox="0.0 0.0 1904.9999 2116.6665" svg:width="19.05mm" svg:x="243.94582mm" svg:y="56.356247mm"/>
          <draw:path svg:d="M 3280.8333 0.0 L 3280.8333 52.916664 L 3254.3748 52.916664 Q 3254.3748 52.916664 3122.0833 238.12498 Q 2989.7915 396.87497 2936.8748 423.3333 L 2831.0415 476.24997 L 2831.0415 476.24997 L 2831.0415 476.24997 L 2804.5833 502.7083 L 2778.1248 529.1666 L 2778.1248 529.1666 L 2778.1248 529.1666 L 2751.6665 555.625 L 2751.6665 582.0833 L 2778.1248 582.0833 L 2831.0415 582.0833 L 2910.4165 608.5416 L 2989.7915 608.5416 L 2989.7915 634.99994 Q 2989.7915 687.9166 2963.3333 740.8333 L 2963.3333 767.2916 L 2936.8748 820.2083 Q 2910.4165 873.12494 2963.3333 899.5833 Q 3042.7083 899.5833 3042.7083 926.0416 Q 3042.7083 952.49994 3016.2498 1058.3333 L 3016.2498 1164.1666 L 2989.7915 1164.1666 Q 2989.7915 1164.1666 2883.9583 1375.8333 Q 2778.1248 1587.4999 2751.6665 1613.9583 Q 2698.7498 1640.4166 2487.0833 1799.1666 L 2301.875 1957.9165 L 2275.4165 1957.9165 L 2275.4165 1957.9165 L 2275.4165 1984.3749 L 2248.9583 1984.3749 L 2248.9583 1984.3749 L 2248.9583 1957.9165 L 2248.9583 1957.9165 L 2248.9583 1957.9165 L 2222.5 1984.3749 L 2222.5 2010.8333 L 2196.0415 2010.8333 L 2143.125 2010.8333 L 2143.125 2010.8333 Q 2143.125 1984.3749 2116.6665 1984.3749 L 2116.6665 1984.3749 L 2063.75 1984.3749 Q 2010.8333 2010.8333 1957.9165 2037.2915 Q 1931.4583 2090.2083 1852.0833 2143.125 Q 1799.1666 2196.0415 1799.1666 2222.5 Q 1772.7083 2248.9583 1693.3333 2381.2498 Q 1613.9583 2487.0833 1534.5833 2539.9998 Q 1455.2083 2566.4583 1455.2083 2592.9165 Q 1455.2083 2619.3748 1349.3749 2672.2915 Q 1243.5416 2698.7498 1084.7916 2751.6665 Q 926.0416 2751.6665 873.12494 2804.5833 Q 820.2083 2857.4998 767.2916 3069.1665 Q 714.37494 3254.3748 476.24997 3307.2915 Q 264.5833 3386.6665 185.20833 3333.7498 L 132.29166 3280.8333 L 132.29166 3307.2915 L 132.29166 3307.2915 L 105.83333 3307.2915 L 105.83333 3280.8333 L 105.83333 3280.8333 L 79.37499 3280.8333 L 79.37499 3280.8333 L 79.37499 3280.8333 L 79.37499 3254.3748 L 79.37499 3254.3748 L 52.916664 3254.3748 L 52.916664 3254.3748 L 52.916664 3174.9998 Q 26.458332 3069.1665 26.458332 3016.2498 L 26.458332 2989.7915 L 0.0 2989.7915 L 0.0 2963.3333 L 0.0 2963.3333 L 0.0 2963.3333 L 0.0 2910.4165 L 0.0 2883.9583 L 79.37499 2857.4998 Q 132.29166 2831.0415 185.20833 2804.5833 Q 238.12498 2778.1248 238.12498 2804.5833 Q 264.5833 2857.4998 291.04166 2857.4998 L 343.9583 2857.4998 L 343.9583 2831.0415 Q 343.9583 2831.0415 343.9583 2751.6665 Q 343.9583 2645.8333 370.41666 2566.4583 Q 423.3333 2487.0833 449.79166 2407.7083 Q 476.24997 2328.3333 502.7083 2328.3333 L 529.1666 2301.875 L 529.1666 2301.875 L 555.625 2301.875 L 555.625 2301.875 L 555.625 2275.4165 L 582.0833 2275.4165 L 608.5416 2275.4165 L 634.99994 2248.9583 L 661.4583 2222.5 L 661.4583 2222.5 L 661.4583 2222.5 L 687.9166 2222.5 L 687.9166 2222.5 L 687.9166 2196.0415 L 714.37494 2196.0415 L 714.37494 2196.0415 L 714.37494 2169.5833 L 740.8333 2169.5833 Q 767.2916 2169.5833 1058.3333 1799.1666 Q 1349.3749 1455.2083 1587.4999 1243.5416 Q 1852.0833 1058.3333 1984.3749 952.49994 Q 2143.125 899.5833 2222.5 846.6666 Q 2301.875 820.2083 2487.0833 634.99994 Q 2672.2915 449.79166 2672.2915 423.3333 L 2672.2915 396.87497 L 2751.6665 317.49997 Q 2831.0415 238.12498 2857.4998 211.66666 L 2857.4998 211.66666 L 2857.4998 211.66666 Q 2883.9583 211.66666 2883.9583 211.66666 L 2883.9583 185.20833 L 2989.7915 105.83333 Q 3095.6248 52.916664 3201.4583 0.0 Q 3280.8333 -26.458332 3280.8333 0.0 z" svg:height="33.337498mm" draw:style-name="style-937" svg:viewBox="0.0 0.0 3280.8333 3333.7498" svg:width="32.80833mm" svg:x="171.18541mm" svg:y="116.416664mm"/>
          <draw:path svg:d="M 185.20833 0.0 L 185.20833 0.0 L 238.12498 26.458332 Q 264.5833 79.37499 291.04166 79.37499 L 343.9583 79.37499 L 343.9583 79.37499 Q 370.41666 79.37499 449.79166 105.83333 L 555.625 132.29166 L 555.625 132.29166 L 555.625 132.29166 L 529.1666 132.29166 Q 502.7083 132.29166 502.7083 158.74998 Q 502.7083 185.20833 502.7083 238.12498 L 502.7083 317.49997 L 502.7083 317.49997 L 502.7083 343.9583 L 502.7083 343.9583 Q 502.7083 343.9583 529.1666 343.9583 L 529.1666 370.41666 L 502.7083 449.79166 Q 502.7083 555.625 476.24997 714.37494 Q 476.24997 873.12494 449.79166 899.5833 Q 396.87497 926.0416 449.79166 978.95825 Q 502.7083 1005.4166 502.7083 1031.875 L 502.7083 1058.3333 L 476.24997 1058.3333 L 449.79166 1031.875 L 449.79166 1031.875 L 449.79166 1031.875 L 423.3333 1031.875 L 423.3333 1031.875 L 423.3333 1005.4166 L 396.87497 1005.4166 L 396.87497 978.95825 L 396.87497 952.49994 L 370.41666 952.49994 Q 343.9583 926.0416 317.49997 952.49994 L 291.04166 952.49994 L 291.04166 978.95825 L 291.04166 1031.875 L 264.5833 1058.3333 L 238.12498 1084.7916 L 238.12498 1084.7916 L 238.12498 1084.7916 L 238.12498 1084.7916 L 238.12498 1058.3333 L 238.12498 1031.875 L 238.12498 1005.4166 L 238.12498 926.0416 Q 238.12498 846.6666 185.20833 767.2916 L 105.83333 714.37494 L 132.29166 687.9166 Q 132.29166 661.4583 132.29166 634.99994 Q 132.29166 608.5416 132.29166 582.0833 L 132.29166 582.0833 L 132.29166 582.0833 Q 132.29166 582.0833 158.74998 529.1666 Q 158.74998 476.24997 79.37499 476.24997 L 26.458332 476.24997 L 26.458332 449.79166 L 26.458332 423.3333 L 0.0 423.3333 L 0.0 396.87497 L 0.0 396.87497 L 26.458332 396.87497 L 26.458332 396.87497 L 26.458332 370.41666 L 26.458332 343.9583 L 26.458332 343.9583 L 79.37499 343.9583 Q 158.74998 343.9583 158.74998 317.49997 L 158.74998 291.04166 L 185.20833 238.12498 Q 185.20833 185.20833 211.66666 185.20833 Q 238.12498 185.20833 238.12498 132.29166 Q 211.66666 79.37499 185.20833 79.37499 Q 132.29166 52.916664 158.74998 26.458332 Q 185.20833 0.0 185.20833 0.0 z" svg:height="10.847916mm" draw:style-name="style-938" svg:viewBox="0.0 0.0 555.625 1084.7916" svg:width="5.5562496mm" svg:x="223.04373mm" svg:y="17.727083mm"/>
          <draw:path svg:d="M 264.5833 52.916664 L 264.5833 26.458332 L 264.5833 26.458332 L 264.5833 26.458332 L 291.04166 26.458332 L 291.04166 0.0 L 291.04166 0.0 L 317.49997 0.0 L 317.49997 52.916664 L 317.49997 105.83333 L 317.49997 211.66666 Q 317.49997 317.49997 291.04166 291.04166 Q 264.5833 264.5833 264.5833 317.49997 Q 264.5833 396.87497 238.12498 396.87497 L 238.12498 396.87497 L 238.12498 370.41666 Q 211.66666 343.9583 185.20833 317.49997 L 132.29166 264.5833 L 132.29166 238.12498 Q 105.83333 211.66666 79.37499 185.20833 L 52.916664 158.74998 L 26.458332 158.74998 L 0.0 158.74998 L 0.0 105.83333 Q 0.0 79.37499 26.458332 52.916664 L 52.916664 26.458332 L 105.83333 0.0 Q 158.74998 0.0 211.66666 52.916664 Q 211.66666 132.29166 238.12498 105.83333 Q 264.5833 52.916664 264.5833 52.916664 z" svg:height="3.9687498mm" draw:style-name="style-939" svg:viewBox="0.0 0.0 317.49997 396.87497" svg:width="3.1749997mm" svg:x="274.1083mm" svg:y="130.70416mm"/>
          <draw:path svg:d="M 132.29166 158.74998 L 132.29166 0.0 L 158.74998 0.0 L 211.66666 0.0 L 264.5833 0.0 Q 291.04166 0.0 370.41666 26.458332 L 423.3333 26.458332 L 423.3333 26.458332 Q 423.3333 52.916664 423.3333 52.916664 L 449.79166 52.916664 L 449.79166 52.916664 Q 423.3333 79.37499 396.87497 158.74998 L 343.9583 264.5833 L 343.9583 264.5833 L 317.49997 264.5833 L 317.49997 291.04166 L 317.49997 317.49997 L 343.9583 317.49997 L 370.41666 317.49997 L 370.41666 396.87497 Q 396.87497 476.24997 449.79166 529.1666 Q 502.7083 582.0833 529.1666 555.625 L 555.625 555.625 L 555.625 582.0833 Q 529.1666 634.99994 555.625 661.4583 Q 582.0833 687.9166 582.0833 687.9166 L 582.0833 714.37494 L 555.625 714.37494 Q 529.1666 687.9166 476.24997 687.9166 Q 449.79166 687.9166 449.79166 767.2916 L 423.3333 820.2083 L 449.79166 820.2083 L 449.79166 846.6666 L 529.1666 846.6666 L 608.5416 846.6666 L 608.5416 846.6666 Q 608.5416 846.6666 608.5416 873.12494 L 634.99994 873.12494 L 634.99994 873.12494 L 634.99994 899.5833 L 634.99994 899.5833 L 634.99994 899.5833 L 661.4583 926.0416 L 661.4583 952.49994 L 634.99994 952.49994 L 608.5416 952.49994 L 608.5416 978.95825 L 608.5416 1005.4166 L 608.5416 1005.4166 L 582.0833 1005.4166 L 582.0833 978.95825 Q 582.0833 952.49994 502.7083 952.49994 L 423.3333 952.49994 L 423.3333 1005.4166 L 423.3333 1031.875 L 396.87497 1031.875 L 396.87497 1058.3333 L 423.3333 1058.3333 Q 476.24997 1111.25 476.24997 1111.25 L 502.7083 1111.25 L 502.7083 1137.7083 Q 529.1666 1164.1666 529.1666 1164.1666 L 529.1666 1190.6249 L 476.24997 1190.6249 Q 423.3333 1217.0833 396.87497 1243.5416 L 370.41666 1296.4583 L 370.41666 1296.4583 L 370.41666 1322.9166 L 370.41666 1322.9166 L 370.41666 1322.9166 L 370.41666 1322.9166 L 343.9583 1322.9166 L 343.9583 1349.3749 L 343.9583 1349.3749 L 317.49997 1349.3749 L 291.04166 1375.8333 L 264.5833 1375.8333 L 238.12498 1375.8333 L 238.12498 1349.3749 L 211.66666 1322.9166 L 211.66666 1349.3749 L 211.66666 1375.8333 L 185.20833 1375.8333 L 185.20833 1375.8333 L 185.20833 1402.2916 L 158.74998 1402.2916 L 158.74998 1375.8333 L 158.74998 1322.9166 L 158.74998 1269.9999 Q 158.74998 1243.5416 158.74998 1164.1666 Q 158.74998 1058.3333 132.29166 1058.3333 Q 105.83333 1058.3333 79.37499 1058.3333 Q 52.916664 1031.875 52.916664 1058.3333 Q 52.916664 1058.3333 52.916664 899.5833 Q 52.916664 767.2916 26.458332 740.8333 Q 0.0 740.8333 0.0 687.9166 Q -26.458332 634.99994 0.0 634.99994 Q 26.458332 634.99994 52.916664 476.24997 Q 79.37499 317.49997 105.83333 317.49997 Q 132.29166 317.49997 132.29166 158.74998 z" svg:height="14.022916mm" draw:style-name="style-940" svg:viewBox="0.0 0.0 661.4583 1402.2916" svg:width="6.614583mm" svg:x="205.31665mm" svg:y="14.287499mm"/>
          <draw:path svg:d="M 26.458332 26.458332 L 26.458332 0.0 L 52.916664 0.0 L 52.916664 26.458332 L 79.37499 26.458332 L 105.83333 26.458332 L 105.83333 26.458332 Q 105.83333 26.458332 132.29166 52.916664 L 132.29166 52.916664 L 132.29166 79.37499 Q 132.29166 105.83333 158.74998 105.83333 L 158.74998 105.83333 L 158.74998 105.83333 Q 158.74998 132.29166 185.20833 132.29166 L 185.20833 132.29166 L 211.66666 132.29166 Q 238.12498 132.29166 238.12498 185.20833 Q 238.12498 238.12498 396.87497 291.04166 Q 555.625 370.41666 555.625 423.3333 Q 555.625 476.24997 529.1666 502.7083 L 529.1666 502.7083 L 264.5833 502.7083 L 0.0 502.7083 L 0.0 476.24997 Q 26.458332 449.79166 26.458332 449.79166 L 26.458332 423.3333 L 26.458332 396.87497 L 26.458332 396.87497 L 52.916664 396.87497 L 52.916664 396.87497 L 52.916664 370.41666 L 79.37499 370.41666 L 79.37499 370.41666 L 79.37499 343.9583 L 79.37499 343.9583 L 79.37499 343.9583 L 52.916664 343.9583 L 52.916664 343.9583 L 52.916664 317.49997 L 26.458332 317.49997 L 26.458332 291.04166 L 26.458332 264.5833 L 0.0 238.12498 Q -26.458332 185.20833 0.0 132.29166 L 0.0 79.37499 L 0.0 79.37499 L 26.458332 79.37499 L 26.458332 26.458332 z" svg:height="5.027083mm" draw:style-name="style-941" svg:viewBox="0.0 0.0 555.625 502.7083" svg:width="5.5562496mm" svg:x="28.310415mm" svg:y="179.65207mm"/>
          <draw:path svg:d="M 185.20833 52.916664 L 185.20833 0.0 L 211.66666 26.458332 L 211.66666 52.916664 L 238.12498 52.916664 L 291.04166 52.916664 L 291.04166 264.5833 L 291.04166 476.24997 L 317.49997 423.3333 L 343.9583 396.87497 L 343.9583 396.87497 L 343.9583 370.41666 L 343.9583 370.41666 L 343.9583 370.41666 L 370.41666 449.79166 L 396.87497 529.1666 L 396.87497 529.1666 L 396.87497 529.1666 L 396.87497 555.625 Q 396.87497 582.0833 423.3333 582.0833 Q 449.79166 608.5416 502.7083 1296.4583 Q 555.625 1984.3749 582.0833 2116.6665 Q 582.0833 2275.4165 608.5416 2275.4165 Q 634.99994 2275.4165 634.99994 2434.1665 L 634.99994 2566.4583 L 608.5416 2910.4165 Q 555.625 3280.8333 555.625 3280.8333 Q 555.625 3307.2915 529.1666 3307.2915 L 529.1666 3307.2915 L 529.1666 3280.8333 Q 502.7083 3280.8333 502.7083 3280.8333 L 502.7083 3254.3748 L 502.7083 3227.9165 Q 502.7083 3201.4583 449.79166 3069.1665 L 449.79166 2963.3333 L 423.3333 2963.3333 L 423.3333 2963.3333 L 423.3333 2936.8748 L 449.79166 2936.8748 L 449.79166 2910.4165 L 449.79166 2857.4998 L 423.3333 2857.4998 L 423.3333 2857.4998 L 423.3333 2883.9583 L 396.87497 2883.9583 L 396.87497 2963.3333 L 396.87497 3016.2498 L 370.41666 3016.2498 L 370.41666 3016.2498 L 370.41666 2989.7915 Q 343.9583 2989.7915 291.04166 2910.4165 Q 238.12498 2857.4998 132.29166 2831.0415 Q 52.916664 2804.5833 26.458332 2751.6665 L 26.458332 2698.7498 L 26.458332 2698.7498 Q 26.458332 2698.7498 0.0 2698.7498 L 0.0 2698.7498 L 26.458332 2539.9998 Q 26.458332 2407.7083 79.37499 2434.1665 Q 132.29166 2487.0833 158.74998 2487.0833 L 185.20833 2487.0833 L 185.20833 2460.6248 L 185.20833 2460.6248 L 158.74998 2434.1665 L 132.29166 2381.2498 L 132.29166 2354.7915 Q 132.29166 2328.3333 105.83333 2328.3333 L 105.83333 2328.3333 L 105.83333 2301.875 Q 132.29166 2275.4165 132.29166 2248.9583 Q 132.29166 2222.5 105.83333 2222.5 Q 79.37499 2222.5 79.37499 2169.5833 Q 52.916664 2143.125 79.37499 2116.6665 Q 132.29166 2116.6665 79.37499 2116.6665 Q 26.458332 2116.6665 26.458332 2037.2915 L 0.0 1984.3749 L 0.0 1878.5416 Q -26.458332 1772.7083 0.0 1005.4166 L 0.0 211.66666 L 0.0 211.66666 L 26.458332 211.66666 L 26.458332 238.12498 L 26.458332 264.5833 L 52.916664 264.5833 L 79.37499 264.5833 L 79.37499 291.04166 L 79.37499 291.04166 L 105.83333 264.5833 L 132.29166 238.12498 L 132.29166 158.74998 Q 132.29166 79.37499 158.74998 105.83333 Q 185.20833 105.83333 185.20833 52.916664 z" svg:height="33.072914mm" draw:style-name="style-942" svg:viewBox="0.0 0.0 634.99994 3307.2915" svg:width="6.3499994mm" svg:x="97.63125mm" svg:y="26.9875mm"/>
          <draw:path svg:d="M 264.5833 0.0 L 291.04166 0.0 L 291.04166 79.37499 L 291.04166 132.29166 L 264.5833 238.12498 Q 264.5833 317.49997 264.5833 396.87497 L 264.5833 449.79166 L 291.04166 502.7083 Q 317.49997 529.1666 317.49997 555.625 L 317.49997 608.5416 L 317.49997 608.5416 Q 317.49997 634.99994 291.04166 634.99994 L 291.04166 661.4583 L 291.04166 661.4583 Q 264.5833 661.4583 264.5833 661.4583 L 264.5833 661.4583 L 264.5833 661.4583 Q 264.5833 634.99994 185.20833 555.625 L 132.29166 502.7083 L 132.29166 476.24997 L 105.83333 476.24997 L 105.83333 476.24997 L 105.83333 449.79166 L 105.83333 449.79166 Q 105.83333 449.79166 79.37499 449.79166 L 79.37499 449.79166 L 79.37499 343.9583 Q 52.916664 238.12498 26.458332 238.12498 Q 0.0 264.5833 0.0 238.12498 Q 0.0 211.66666 52.916664 185.20833 L 105.83333 158.74998 L 105.83333 158.74998 Q 105.83333 158.74998 132.29166 132.29166 L 132.29166 132.29166 L 132.29166 132.29166 Q 158.74998 132.29166 158.74998 132.29166 L 158.74998 105.83333 L 211.66666 52.916664 Q 238.12498 26.458332 264.5833 0.0 z" svg:height="6.614583mm" draw:style-name="style-943" svg:viewBox="0.0 0.0 317.49997 661.4583" svg:width="3.1749997mm" svg:x="181.50415mm" svg:y="90.752075mm"/>
          <draw:path svg:d="M 0.0 52.916664 L 0.0 0.0 L 52.916664 0.0 Q 105.83333 0.0 158.74998 26.458332 L 238.12498 26.458332 L 238.12498 26.458332 Q 238.12498 52.916664 264.5833 52.916664 L 264.5833 52.916664 L 317.49997 52.916664 L 370.41666 52.916664 L 396.87497 79.37499 Q 423.3333 79.37499 423.3333 105.83333 L 423.3333 132.29166 L 423.3333 211.66666 Q 396.87497 264.5833 370.41666 291.04166 L 343.9583 291.04166 L 317.49997 291.04166 Q 317.49997 317.49997 291.04166 317.49997 Q 264.5833 317.49997 264.5833 264.5833 Q 264.5833 238.12498 211.66666 211.66666 Q 158.74998 211.66666 158.74998 158.74998 L 158.74998 132.29166 L 132.29166 132.29166 L 132.29166 132.29166 L 52.916664 132.29166 Q -26.458332 132.29166 0.0 52.916664 z" svg:height="3.1749997mm" draw:style-name="style-944" svg:viewBox="0.0 0.0 423.3333 317.49997" svg:width="4.233333mm" svg:x="266.1708mm" svg:y="141.81667mm"/>
          <draw:path svg:d="M 79.37499 26.458332 L 105.83333 0.0 L 185.20833 26.458332 Q 264.5833 52.916664 291.04166 79.37499 Q 291.04166 105.83333 291.04166 132.29166 L 291.04166 132.29166 L 264.5833 132.29166 L 238.12498 132.29166 L 185.20833 132.29166 Q 158.74998 158.74998 132.29166 158.74998 L 132.29166 185.20833 L 132.29166 185.20833 Q 105.83333 211.66666 52.916664 185.20833 L 0.0 185.20833 L 0.0 105.83333 L 0.0 52.916664 L 0.0 52.916664 L 26.458332 52.916664 L 26.458332 52.916664 L 26.458332 52.916664 L 79.37499 26.458332 z" svg:height="1.8520832mm" draw:style-name="style-945" svg:viewBox="0.0 0.0 291.04166 185.20833" svg:width="2.9104166mm" svg:x="176.47708mm" svg:y="93.6625mm"/>
          <draw:path svg:d="M 132.29166 26.458332 L 158.74998 0.0 L 238.12498 52.916664 Q 291.04166 52.916664 291.04166 79.37499 L 317.49997 79.37499 L 317.49997 105.83333 Q 343.9583 132.29166 343.9583 158.74998 L 343.9583 185.20833 L 317.49997 211.66666 L 317.49997 238.12498 L 317.49997 238.12498 Q 317.49997 264.5833 291.04166 264.5833 Q 238.12498 264.5833 238.12498 317.49997 Q 238.12498 370.41666 211.66666 370.41666 Q 185.20833 370.41666 185.20833 343.9583 Q 185.20833 317.49997 132.29166 370.41666 L 79.37499 396.87497 L 52.916664 396.87497 L 52.916664 396.87497 L 52.916664 396.87497 Q 26.458332 396.87497 26.458332 264.5833 Q -26.458332 158.74998 0.0 105.83333 L 26.458332 79.37499 L 52.916664 52.916664 Q 79.37499 52.916664 132.29166 26.458332 z M 79.37499 211.66666 Q 79.37499 211.66666 79.37499 211.66666 Q 105.83333 238.12498 79.37499 211.66666 Q 79.37499 211.66666 79.37499 211.66666 z" svg:height="3.9687498mm" draw:style-name="style-946" svg:viewBox="0.0 0.0 343.9583 396.87497" svg:width="3.439583mm" svg:x="166.42291mm" svg:y="34.395832mm"/>
          <draw:path svg:d="M 529.1666 26.458332 L 634.99994 26.458332 L 634.99994 26.458332 Q 634.99994 26.458332 608.5416 52.916664 L 582.0833 79.37499 L 582.0833 79.37499 L 582.0833 79.37499 L 608.5416 79.37499 L 608.5416 79.37499 L 608.5416 105.83333 L 634.99994 105.83333 L 634.99994 132.29166 L 634.99994 158.74998 L 661.4583 158.74998 L 687.9166 158.74998 L 687.9166 158.74998 Q 687.9166 185.20833 687.9166 185.20833 L 714.37494 185.20833 L 740.8333 211.66666 Q 767.2916 238.12498 740.8333 264.5833 Q 740.8333 291.04166 740.8333 291.04166 L 740.8333 291.04166 L 740.8333 317.49997 L 767.2916 317.49997 L 767.2916 317.49997 Q 767.2916 343.9583 740.8333 343.9583 Q 714.37494 343.9583 423.3333 396.87497 L 158.74998 423.3333 L 158.74998 449.79166 L 158.74998 476.24997 L 105.83333 476.24997 L 52.916664 476.24997 L 26.458332 476.24997 L 0.0 476.24997 L 0.0 449.79166 L 0.0 423.3333 L 52.916664 423.3333 L 79.37499 423.3333 L 79.37499 396.87497 L 105.83333 343.9583 L 105.83333 291.04166 Q 158.74998 211.66666 185.20833 185.20833 Q 211.66666 132.29166 211.66666 79.37499 Q 211.66666 26.458332 185.20833 26.458332 L 185.20833 26.458332 L 211.66666 0.0 Q 264.5833 -26.458332 291.04166 26.458332 Q 317.49997 26.458332 370.41666 26.458332 Q 423.3333 26.458332 529.1666 26.458332 z" svg:height="4.7625mm" draw:style-name="style-947" svg:viewBox="0.0 0.0 767.2916 476.24997" svg:width="7.6729164mm" svg:x="143.40416mm" svg:y="39.95208mm"/>
          <draw:path svg:d="M 396.87497 52.916664 L 396.87497 52.916664 L 370.41666 529.1666 Q 370.41666 978.95825 343.9583 1137.7083 L 343.9583 1296.4583 L 317.49997 1322.9166 Q 317.49997 1322.9166 264.5833 1322.9166 Q 238.12498 1349.3749 238.12498 1693.3333 L 238.12498 2063.75 L 238.12498 2063.75 L 211.66666 2063.75 L 211.66666 2116.6665 Q 211.66666 2143.125 105.83333 2143.125 Q 26.458332 2143.125 26.458332 2116.6665 L 26.458332 2090.2083 L 52.916664 2090.2083 Q 79.37499 2090.2083 79.37499 2063.75 Q 52.916664 2010.8333 26.458332 1984.3749 L 0.0 1957.9165 L 0.0 1693.3333 Q 0.0 1455.2083 26.458332 899.5833 L 26.458332 317.49997 L 26.458332 317.49997 L 52.916664 317.49997 L 52.916664 264.5833 L 52.916664 238.12498 L 79.37499 238.12498 L 79.37499 211.66666 L 79.37499 211.66666 L 105.83333 211.66666 L 105.83333 211.66666 L 105.83333 185.20833 L 105.83333 158.74998 L 105.83333 132.29166 L 105.83333 105.83333 L 105.83333 79.37499 L 132.29166 79.37499 L 158.74998 105.83333 L 158.74998 105.83333 L 158.74998 105.83333 L 185.20833 105.83333 L 185.20833 105.83333 L 211.66666 79.37499 L 238.12498 79.37499 L 264.5833 26.458332 Q 264.5833 -26.458332 317.49997 0.0 Q 370.41666 0.0 370.41666 26.458332 Q 370.41666 52.916664 396.87497 52.916664 z" svg:height="21.43125mm" draw:style-name="style-948" svg:viewBox="0.0 0.0 396.87497 2143.125" svg:width="3.9687498mm" svg:x="267.75833mm" svg:y="64.55833mm"/>
          <draw:path svg:d="M 1666.8749 132.29166 L 1666.8749 158.74998 L 1587.4999 158.74998 L 1534.5833 132.29166 L 1402.2916 132.29166 Q 1269.9999 132.29166 899.5833 158.74998 L 502.7083 185.20833 L 423.3333 185.20833 Q 370.41666 185.20833 211.66666 158.74998 L 26.458332 158.74998 L 26.458332 132.29166 L 52.916664 132.29166 L 52.916664 132.29166 L 52.916664 132.29166 L 26.458332 105.83333 L 0.0 79.37499 L 0.0 79.37499 L 0.0 79.37499 L 264.5833 52.916664 Q 502.7083 26.458332 529.1666 52.916664 Q 529.1666 52.916664 555.625 26.458332 Q 555.625 0.0 687.9166 0.0 Q 846.6666 0.0 846.6666 26.458332 Q 846.6666 79.37499 1058.3333 79.37499 Q 1269.9999 52.916664 1322.9166 52.916664 Q 1375.8333 52.916664 1508.1249 79.37499 Q 1640.4166 132.29166 1666.8749 132.29166 z" svg:height="1.8520832mm" draw:style-name="style-949" svg:viewBox="0.0 0.0 1666.8749 185.20833" svg:width="16.668749mm" svg:x="32.80833mm" svg:y="204.5229mm"/>
          <draw:path svg:d="M 79.37499 26.458332 L 105.83333 26.458332 L 238.12498 0.0 L 343.9583 0.0 L 343.9583 0.0 Q 343.9583 26.458332 291.04166 26.458332 Q 238.12498 26.458332 238.12498 79.37499 L 264.5833 105.83333 L 211.66666 79.37499 Q 158.74998 79.37499 158.74998 1190.6249 L 158.74998 2301.875 L 158.74998 2301.875 L 132.29166 2301.875 L 132.29166 2248.9583 L 132.29166 2222.5 L 132.29166 2116.6665 Q 132.29166 2010.8333 79.37499 1693.3333 Q 79.37499 1375.8333 26.458332 1190.6249 L 0.0 1005.4166 L 0.0 978.95825 L 26.458332 926.0416 L 26.458332 873.12494 Q 26.458332 793.74994 26.458332 396.87497 Q 26.458332 26.458332 79.37499 26.458332 z" svg:height="23.01875mm" draw:style-name="style-950" svg:viewBox="0.0 0.0 343.9583 2301.875" svg:width="3.439583mm" svg:x="89.69375mm" svg:y="7.1437497mm"/>
          <draw:path svg:d="M 2672.2915 449.79166 L 2619.3748 449.79166 L 2619.3748 502.7083 L 2619.3748 555.625 L 2645.8333 555.625 L 2645.8333 529.1666 L 2645.8333 529.1666 L 2672.2915 529.1666 L 2672.2915 555.625 L 2672.2915 582.0833 L 2698.7498 582.0833 Q 2725.2083 582.0833 2751.6665 529.1666 L 2778.1248 449.79166 L 2778.1248 449.79166 L 2778.1248 476.24997 L 2778.1248 476.24997 L 2778.1248 476.24997 L 2804.5833 476.24997 L 2804.5833 476.24997 L 2804.5833 502.7083 L 2778.1248 502.7083 L 2778.1248 502.7083 L 2778.1248 529.1666 L 2778.1248 529.1666 L 2778.1248 529.1666 L 2804.5833 555.625 L 2804.5833 582.0833 L 2751.6665 582.0833 Q 2698.7498 608.5416 2698.7498 634.99994 Q 2698.7498 661.4583 2672.2915 661.4583 L 2645.8333 661.4583 L 2645.8333 687.9166 L 2672.2915 714.37494 L 2672.2915 714.37494 L 2672.2915 740.8333 L 2672.2915 740.8333 L 2672.2915 740.8333 L 2698.7498 740.8333 L 2698.7498 740.8333 L 2725.2083 767.2916 Q 2751.6665 767.2916 2778.1248 740.8333 Q 2804.5833 687.9166 2804.5833 740.8333 Q 2804.5833 740.8333 2831.0415 767.2916 Q 2857.4998 767.2916 2883.9583 899.5833 Q 2883.9583 1005.4166 2910.4165 1005.4166 Q 2936.8748 1031.875 2883.9583 1058.3333 Q 2883.9583 1084.7916 2857.4998 1164.1666 Q 2857.4998 1243.5416 2883.9583 1243.5416 Q 2910.4165 1269.9999 2883.9583 1269.9999 Q 2857.4998 1269.9999 2857.4998 1322.9166 Q 2883.9583 1402.2916 2857.4998 1428.7499 L 2857.4998 1481.6666 L 2936.8748 1455.2083 Q 3042.7083 1428.7499 3042.7083 1455.2083 L 3042.7083 1455.2083 L 3069.1665 1455.2083 L 3069.1665 1481.6666 L 3095.6248 1481.6666 L 3122.0833 1481.6666 L 3095.6248 1508.1249 Q 3095.6248 1534.5833 3069.1665 1534.5833 Q 3042.7083 1534.5833 3042.7083 1587.4999 Q 3069.1665 1640.4166 3095.6248 1613.9583 Q 3095.6248 1613.9583 3122.0833 1640.4166 Q 3122.0833 1666.8749 3254.3748 1746.2499 Q 3360.2083 1852.0833 3386.6665 1878.5416 L 3413.1248 1904.9999 L 3413.1248 1904.9999 L 3413.1248 1904.9999 L 3466.0415 1931.4583 L 3492.4998 1931.4583 L 3492.4998 1904.9999 L 3518.9583 1878.5416 L 3518.9583 1852.0833 L 3518.9583 1825.6249 L 3492.4998 1825.6249 Q 3466.0415 1825.6249 3466.0415 1772.7083 Q 3466.0415 1719.7916 3492.4998 1746.2499 Q 3518.9583 1799.1666 3518.9583 1693.3333 L 3518.9583 1640.4166 L 3518.9583 1613.9583 L 3518.9583 1613.9583 L 3545.4165 1613.9583 L 3545.4165 1587.4999 L 3545.4165 1587.4999 L 3571.8748 1587.4999 L 3571.8748 1587.4999 L 3571.8748 1587.4999 L 3571.8748 1613.9583 L 3571.8748 1613.9583 L 3598.3333 1613.9583 L 3598.3333 1640.4166 L 3598.3333 1640.4166 L 3624.7915 1640.4166 L 3624.7915 1534.5833 L 3624.7915 1455.2083 L 3624.7915 1587.4999 Q 3624.7915 1719.7916 3571.8748 1772.7083 Q 3545.4165 1799.1666 3571.8748 1825.6249 Q 3624.7915 1852.0833 3598.3333 1878.5416 Q 3571.8748 1904.9999 3624.7915 1904.9999 Q 3677.7083 1904.9999 3730.6248 2063.75 Q 3730.6248 2222.5 3730.6248 2381.2498 Q 3730.6248 2513.5415 3730.6248 2513.5415 L 3730.6248 2513.5415 L 3730.6248 2487.0833 L 3730.6248 2487.0833 L 3704.1665 2645.8333 Q 3677.7083 2804.5833 3651.2498 2804.5833 Q 3624.7915 2778.1248 3598.3333 2804.5833 Q 3598.3333 2831.0415 3518.9583 2857.4998 Q 3413.1248 2910.4165 3413.1248 2936.8748 Q 3386.6665 2963.3333 3201.4583 3016.2498 Q 3042.7083 3069.1665 3016.2498 3069.1665 Q 2989.7915 3069.1665 2989.7915 3095.6248 Q 2989.7915 3122.0833 3016.2498 3122.0833 Q 3042.7083 3122.0833 3042.7083 3148.5415 Q 3042.7083 3174.9998 2989.7915 3174.9998 Q 2936.8748 3174.9998 2936.8748 3201.4583 Q 2910.4165 3227.9165 2804.5833 3307.2915 Q 2698.7498 3386.6665 2619.3748 3360.2083 Q 2513.5415 3360.2083 2487.0833 3413.1248 Q 2434.1665 3439.5833 2407.7083 3466.0415 L 2381.2498 3492.4998 L 2354.7915 3492.4998 L 2328.3333 3492.4998 L 2328.3333 3518.9583 L 2301.875 3518.9583 L 2328.3333 3545.4165 Q 2328.3333 3598.3333 2381.2498 3571.8748 Q 2434.1665 3571.8748 2407.7083 3651.2498 Q 2407.7083 3730.6248 2354.7915 3809.9998 Q 2354.7915 3915.833 2354.7915 3942.2915 Q 2354.7915 3968.7498 2407.7083 3968.7498 Q 2487.0833 3995.208 2487.0833 4101.0415 Q 2513.5415 4206.875 2513.5415 4180.4165 L 2513.5415 4127.5 L 2539.9998 4206.875 L 2539.9998 4286.25 L 2566.4583 4286.25 L 2592.9165 4286.25 L 2592.9165 4312.708 L 2566.4583 4312.708 L 2566.4583 4312.708 L 2566.4583 4339.1665 L 2539.9998 4339.1665 L 2513.5415 4339.1665 L 2513.5415 4286.25 L 2513.5415 4233.333 L 2487.0833 4233.333 L 2460.6248 4233.333 L 2460.6248 4206.875 L 2460.6248 4180.4165 L 2407.7083 4445.0 Q 2407.7083 4683.1245 2354.7915 4762.4995 Q 2301.875 4815.4165 2301.875 4788.958 Q 2301.875 4762.4995 2196.0415 4815.4165 Q 2090.2083 4841.8745 2090.2083 4868.333 Q 2090.2083 4921.2495 1984.3749 4947.708 Q 1878.5416 4974.1665 1852.0833 5106.458 Q 1799.1666 5238.7495 1746.2499 5265.208 Q 1693.3333 5291.6665 1693.3333 5344.583 Q 1693.3333 5397.4995 1666.8749 5397.4995 Q 1613.9583 5397.4995 1587.4999 5371.0415 L 1561.0416 5371.0415 L 1561.0416 5423.958 L 1561.0416 5476.8745 L 1587.4999 5476.8745 L 1587.4999 5476.8745 L 1349.3749 5582.708 Q 1111.25 5714.9995 1084.7916 5714.9995 L 1058.3333 5714.9995 L 1031.875 5741.458 L 1005.4166 5767.9165 L 1005.4166 5767.9165 L 978.95825 5767.9165 L 978.95825 5767.9165 L 978.95825 5767.9165 L 926.0416 5794.3745 L 899.5833 5820.833 L 899.5833 5820.833 L 899.5833 5820.833 L 661.4583 5900.208 Q 449.79166 5979.583 343.9583 6032.4995 Q 211.66666 6085.4165 185.20833 6085.4165 L 132.29166 6085.4165 L 79.37499 6111.8745 L 52.916664 6111.8745 L 52.916664 6085.4165 L 52.916664 6058.958 L 52.916664 6032.4995 L 79.37499 5979.583 L 79.37499 5847.2915 Q 79.37499 5714.9995 52.916664 5318.1245 L 52.916664 4921.2495 L 52.916664 4894.7915 Q 26.458332 4868.333 26.458332 4868.333 L 26.458332 4868.333 L 26.458332 4868.333 Q 26.458332 4841.8745 0.0 4841.8745 L 0.0 4841.8745 L 0.0 4762.4995 Q 26.458332 4709.583 26.458332 4550.833 Q 26.458332 4392.083 26.458332 4339.1665 Q 79.37499 4286.25 52.916664 3651.2498 L 26.458332 2989.7915 L 26.458332 2963.3333 Q 26.458332 2936.8748 26.458332 2434.1665 L 26.458332 1931.4583 L 26.458332 1693.3333 L 26.458332 1455.2083 L 26.458332 1455.2083 L 52.916664 1428.7499 L 52.916664 1428.7499 L 79.37499 1428.7499 L 79.37499 1402.2916 L 79.37499 1375.8333 L 105.83333 1322.9166 L 132.29166 1269.9999 L 132.29166 1296.4583 L 132.29166 1322.9166 L 158.74998 1322.9166 L 158.74998 1322.9166 L 158.74998 1349.3749 L 132.29166 1349.3749 L 132.29166 1402.2916 Q 132.29166 1455.2083 158.74998 1455.2083 Q 185.20833 1455.2083 185.20833 1534.5833 L 185.20833 1613.9583 L 211.66666 1613.9583 L 211.66666 1587.4999 L 211.66666 1587.4999 L 238.12498 1587.4999 L 238.12498 1587.4999 L 238.12498 1587.4999 L 238.12498 1561.0416 L 238.12498 1561.0416 L 264.5833 1534.5833 Q 264.5833 1481.6666 370.41666 1481.6666 Q 476.24997 1508.1249 476.24997 1428.7499 Q 476.24997 1349.3749 502.7083 1349.3749 Q 555.625 1375.8333 555.625 1296.4583 Q 555.625 1217.0833 582.0833 1243.5416 Q 608.5416 1269.9999 608.5416 1164.1666 Q 608.5416 1084.7916 634.99994 1058.3333 Q 661.4583 1058.3333 661.4583 873.12494 Q 661.4583 714.37494 634.99994 714.37494 L 608.5416 687.9166 L 767.2916 634.99994 Q 952.49994 582.0833 1005.4166 582.0833 Q 1058.3333 529.1666 1084.7916 529.1666 L 1111.25 529.1666 L 1137.7083 555.625 L 1164.1666 555.625 L 1164.1666 634.99994 Q 1164.1666 687.9166 1190.6249 687.9166 Q 1217.0833 687.9166 1217.0833 740.8333 L 1190.6249 793.74994 L 1190.6249 846.6666 L 1190.6249 873.12494 L 1217.0833 873.12494 L 1217.0833 899.5833 L 1217.0833 899.5833 L 1243.5416 899.5833 L 1243.5416 846.6666 L 1243.5416 820.2083 L 1269.9999 820.2083 L 1269.9999 793.74994 L 1269.9999 793.74994 L 1296.4583 793.74994 L 1296.4583 793.74994 L 1296.4583 793.74994 L 1296.4583 767.2916 L 1296.4583 767.2916 L 1322.9166 740.8333 L 1322.9166 714.37494 L 1296.4583 714.37494 L 1243.5416 714.37494 L 1243.5416 687.9166 Q 1243.5416 661.4583 1243.5416 582.0833 L 1243.5416 529.1666 L 1269.9999 529.1666 L 1269.9999 529.1666 L 1269.9999 502.7083 L 1296.4583 502.7083 L 1296.4583 502.7083 L 1296.4583 476.24997 L 1322.9166 476.24997 Q 1349.3749 476.24997 1349.3749 502.7083 Q 1375.8333 529.1666 1402.2916 502.7083 Q 1402.2916 449.79166 1428.7499 476.24997 Q 1455.2083 476.24997 1508.1249 476.24997 Q 1561.0416 449.79166 1534.5833 423.3333 Q 1508.1249 423.3333 1534.5833 396.87497 Q 1561.0416 370.41666 1640.4166 343.9583 L 1719.7916 317.49997 L 1719.7916 291.04166 L 1719.7916 291.04166 L 1693.3333 211.66666 L 1666.8749 132.29166 L 1666.8749 132.29166 L 1666.8749 132.29166 L 1666.8749 132.29166 L 1666.8749 105.83333 L 1772.7083 105.83333 Q 1878.5416 79.37499 1878.5416 105.83333 Q 1904.9999 105.83333 1931.4583 132.29166 Q 1984.3749 132.29166 1984.3749 105.83333 Q 1984.3749 52.916664 2063.75 26.458332 Q 2116.6665 0.0 2116.6665 26.458332 Q 2116.6665 52.916664 2222.5 52.916664 Q 2328.3333 52.916664 2407.7083 0.0 Q 2513.5415 -52.916664 2566.4583 52.916664 Q 2619.3748 158.74998 2672.2915 132.29166 Q 2725.2083 132.29166 2672.2915 185.20833 Q 2645.8333 211.66666 2645.8333 264.5833 Q 2645.8333 264.5833 2672.2915 291.04166 Q 2725.2083 291.04166 2725.2083 317.49997 Q 2725.2083 343.9583 2698.7498 370.41666 Q 2672.2915 370.41666 2698.7498 396.87497 Q 2725.2083 423.3333 2698.7498 423.3333 Q 2698.7498 423.3333 2672.2915 449.79166 z M 3174.9998 1852.0833 L 3174.9998 1852.0833 L 3148.5415 1852.0833 L 3148.5415 1852.0833 L 3148.5415 1852.0833 L 3148.5415 1852.0833 L 3148.5415 1799.1666 Q 3148.5415 1746.2499 3201.4583 1799.1666 Q 3201.4583 1825.6249 3201.4583 1852.0833 Q 3201.4583 1852.0833 3174.9998 1852.0833 z" svg:height="61.118748mm" draw:style-name="style-951" svg:viewBox="0.0 0.0 3730.6248 6111.8745" svg:width="37.306248mm" svg:x="37.835415mm" svg:y="124.35416mm"/>
          <draw:path svg:d="M 873.12494 0.0 L 1005.4166 0.0 L 1084.7916 0.0 Q 1164.1666 0.0 1190.6249 26.458332 L 1217.0833 26.458332 L 1243.5416 52.916664 Q 1269.9999 52.916664 1269.9999 79.37499 L 1269.9999 105.83333 L 1190.6249 105.83333 Q 1111.25 105.83333 1111.25 132.29166 Q 1111.25 158.74998 1005.4166 211.66666 L 926.0416 238.12498 L 846.6666 238.12498 Q 793.74994 211.66666 608.5416 238.12498 Q 423.3333 264.5833 423.3333 264.5833 Q 396.87497 291.04166 370.41666 291.04166 Q 343.9583 317.49997 317.49997 396.87497 L 264.5833 476.24997 L 264.5833 476.24997 Q 264.5833 476.24997 264.5833 370.41666 Q 264.5833 291.04166 158.74998 317.49997 L 52.916664 317.49997 L 26.458332 317.49997 L 26.458332 317.49997 L 26.458332 317.49997 L 0.0 291.04166 L 0.0 291.04166 L 0.0 264.5833 L 52.916664 264.5833 Q 79.37499 264.5833 52.916664 238.12498 L 26.458332 211.66666 L 26.458332 211.66666 L 52.916664 211.66666 L 52.916664 211.66666 L 52.916664 211.66666 L 52.916664 185.20833 L 52.916664 185.20833 L 79.37499 185.20833 L 79.37499 158.74998 L 105.83333 158.74998 L 132.29166 158.74998 L 52.916664 132.29166 L 0.0 132.29166 L 0.0 132.29166 L 0.0 105.83333 L 0.0 105.83333 L 26.458332 105.83333 L 52.916664 105.83333 L 105.83333 105.83333 L 423.3333 52.916664 Q 740.8333 0.0 873.12494 0.0 z" svg:height="4.7625mm" draw:style-name="style-952" svg:viewBox="0.0 0.0 1269.9999 476.24997" svg:width="12.699999mm" svg:x="138.64166mm" svg:y="35.454166mm"/>
          <draw:path svg:d="M 238.12498 0.0 L 291.04166 0.0 L 343.9583 26.458332 Q 396.87497 52.916664 370.41666 105.83333 Q 317.49997 158.74998 317.49997 238.12498 Q 317.49997 343.9583 317.49997 343.9583 L 317.49997 343.9583 L 291.04166 343.9583 Q 264.5833 343.9583 211.66666 449.79166 L 158.74998 582.0833 L 158.74998 582.0833 Q 158.74998 582.0833 158.74998 529.1666 Q 158.74998 476.24997 79.37499 502.7083 L 0.0 502.7083 L 26.458332 423.3333 Q 52.916664 343.9583 79.37499 291.04166 Q 79.37499 238.12498 132.29166 185.20833 Q 158.74998 132.29166 185.20833 79.37499 Q 185.20833 26.458332 238.12498 0.0 z" svg:height="5.820833mm" draw:style-name="style-953" svg:viewBox="0.0 0.0 370.41666 582.0833" svg:width="3.7041664mm" svg:x="132.29166mm" svg:y="50.00625mm"/>
          <draw:path svg:d="M 317.49997 105.83333 L 343.9583 105.83333 L 343.9583 238.12498 L 370.41666 370.41666 L 370.41666 423.3333 L 370.41666 502.7083 L 343.9583 1349.3749 Q 317.49997 2196.0415 317.49997 2275.4165 L 317.49997 2381.2498 L 317.49997 2407.7083 L 317.49997 2434.1665 L 317.49997 2434.1665 Q 317.49997 2434.1665 291.04166 2381.2498 Q 264.5833 2354.7915 264.5833 2354.7915 Q 238.12498 2381.2498 211.66666 2434.1665 Q 158.74998 2513.5415 132.29166 2487.0833 Q 79.37499 2460.6248 79.37499 2539.9998 L 52.916664 2645.8333 L 52.916664 2698.7498 L 52.916664 2725.2083 L 26.458332 2645.8333 L 0.0 2566.4583 L 0.0 2566.4583 L 0.0 2566.4583 L 0.0 2169.5833 L 0.0 1799.1666 L 0.0 1693.3333 Q 0.0 1561.0416 26.458332 899.5833 L 26.458332 211.66666 L 26.458332 211.66666 L 52.916664 211.66666 L 52.916664 158.74998 L 52.916664 105.83333 L 105.83333 105.83333 Q 158.74998 105.83333 185.20833 52.916664 Q 211.66666 0.0 238.12498 0.0 Q 264.5833 26.458332 264.5833 52.916664 Q 264.5833 52.916664 291.04166 79.37499 Q 317.49997 105.83333 317.49997 105.83333 z" svg:height="27.252083mm" draw:style-name="style-954" svg:viewBox="0.0 0.0 370.41666 2725.2083" svg:width="3.7041664mm" svg:x="75.67083mm" svg:y="47.624996mm"/>
          <draw:path svg:d="M 449.79166 105.83333 L 476.24997 105.83333 L 476.24997 132.29166 Q 476.24997 158.74998 423.3333 158.74998 Q 396.87497 158.74998 370.41666 211.66666 L 317.49997 264.5833 L 317.49997 264.5833 Q 291.04166 238.12498 264.5833 238.12498 L 211.66666 238.12498 L 211.66666 238.12498 Q 211.66666 238.12498 158.74998 211.66666 L 132.29166 185.20833 L 132.29166 185.20833 Q 158.74998 185.20833 132.29166 158.74998 Q 132.29166 132.29166 105.83333 132.29166 L 52.916664 158.74998 L 52.916664 132.29166 Q 52.916664 132.29166 26.458332 105.83333 L 0.0 79.37499 L 52.916664 52.916664 Q 105.83333 26.458332 105.83333 0.0 L 105.83333 0.0 L 158.74998 0.0 Q 238.12498 -26.458332 317.49997 26.458332 Q 423.3333 79.37499 449.79166 105.83333 z" svg:height="2.6458333mm" draw:style-name="style-955" svg:viewBox="0.0 0.0 476.24997 264.5833" svg:width="4.7625mm" svg:x="162.45416mm" svg:y="25.135416mm"/>
          <draw:path svg:d="M 0.0 0.0 L 52.916664 0.0 L 105.83333 0.0 Q 132.29166 0.0 158.74998 26.458332 L 158.74998 26.458332 L 158.74998 26.458332 Q 158.74998 52.916664 185.20833 105.83333 Q 211.66666 211.66666 158.74998 185.20833 L 105.83333 158.74998 L 105.83333 158.74998 Q 105.83333 132.29166 79.37499 132.29166 L 79.37499 132.29166 L 52.916664 132.29166 Q 52.916664 105.83333 0.0 52.916664 Q -26.458332 0.0 0.0 0.0 z" svg:height="1.8520832mm" draw:style-name="style-956" svg:viewBox="0.0 0.0 185.20833 185.20833" svg:width="1.8520832mm" svg:x="164.04166mm" svg:y="27.516665mm"/>
          <draw:path svg:d="M 158.74998 26.458332 L 185.20833 0.0 L 185.20833 343.9583 Q 185.20833 687.9166 132.29166 714.37494 Q 52.916664 740.8333 52.916664 820.2083 L 52.916664 873.12494 L 52.916664 873.12494 L 52.916664 873.12494 L 26.458332 899.5833 L 26.458332 926.0416 L 0.0 926.0416 Q -26.458332 926.0416 0.0 767.2916 Q 0.0 582.0833 52.916664 555.625 Q 105.83333 502.7083 105.83333 264.5833 Q 158.74998 26.458332 158.74998 26.458332 z" svg:height="9.260416mm" draw:style-name="style-957" svg:viewBox="0.0 0.0 185.20833 926.0416" svg:width="1.8520832mm" svg:x="23.812498mm" svg:y="123.03124mm"/>
          <draw:path svg:d="M 1746.2499 0.0 L 1772.7083 0.0 L 1772.7083 0.0 L 1772.7083 0.0 L 1772.7083 26.458332 L 1799.1666 26.458332 L 1799.1666 26.458332 L 1799.1666 52.916664 L 1799.1666 52.916664 L 1799.1666 52.916664 L 1825.6249 52.916664 L 1825.6249 52.916664 L 1825.6249 79.37499 L 1852.0833 79.37499 L 1852.0833 79.37499 Q 1852.0833 52.916664 1852.0833 52.916664 L 1878.5416 52.916664 L 1852.0833 132.29166 Q 1799.1666 211.66666 1799.1666 423.3333 Q 1799.1666 634.99994 1825.6249 634.99994 Q 1852.0833 634.99994 1904.9999 529.1666 Q 1957.9165 449.79166 1957.9165 529.1666 Q 1957.9165 582.0833 2010.8333 582.0833 L 2037.2915 582.0833 L 2037.2915 582.0833 L 2037.2915 608.5416 L 1957.9165 793.74994 Q 1878.5416 1005.4166 1852.0833 1005.4166 Q 1825.6249 1005.4166 1825.6249 1243.5416 Q 1852.0833 1481.6666 1878.5416 1481.6666 Q 1904.9999 1455.2083 1904.9999 1481.6666 Q 1904.9999 1508.1249 1878.5416 1508.1249 Q 1852.0833 1534.5833 1825.6249 1534.5833 L 1799.1666 1534.5833 L 1799.1666 1561.0416 L 1799.1666 1561.0416 L 1772.7083 1561.0416 L 1772.7083 1587.4999 L 1799.1666 1587.4999 Q 1852.0833 1587.4999 1852.0833 1613.9583 L 1852.0833 1613.9583 L 1852.0833 1613.9583 Q 1825.6249 1640.4166 1825.6249 1640.4166 L 1825.6249 1640.4166 L 1799.1666 1640.4166 Q 1746.2499 1640.4166 1666.8749 1666.8749 Q 1587.4999 1693.3333 1561.0416 1693.3333 Q 1534.5833 1719.7916 1455.2083 1746.2499 Q 1402.2916 1799.1666 1428.7499 1746.2499 Q 1428.7499 1719.7916 1402.2916 1719.7916 Q 1349.3749 1693.3333 1217.0833 1746.2499 Q 1084.7916 1799.1666 1031.875 1878.5416 Q 978.95825 1931.4583 1005.4166 1931.4583 Q 1058.3333 1957.9165 952.49994 2010.8333 L 820.2083 2090.2083 L 820.2083 2063.75 Q 846.6666 2037.2915 846.6666 2010.8333 Q 873.12494 2010.8333 846.6666 1825.6249 Q 793.74994 1666.8749 846.6666 1428.7499 Q 846.6666 1217.0833 899.5833 1137.7083 Q 952.49994 1058.3333 926.0416 1058.3333 Q 899.5833 1058.3333 846.6666 1164.1666 Q 793.74994 1269.9999 714.37494 1481.6666 L 661.4583 1693.3333 L 634.99994 1693.3333 L 582.0833 1693.3333 L 582.0833 1719.7916 L 582.0833 1719.7916 L 555.625 1719.7916 Q 555.625 1693.3333 502.7083 1640.4166 Q 449.79166 1587.4999 423.3333 1587.4999 Q 396.87497 1587.4999 370.41666 1640.4166 Q 370.41666 1693.3333 343.9583 1693.3333 Q 317.49997 1693.3333 317.49997 1666.8749 L 291.04166 1640.4166 L 264.5833 1613.9583 L 238.12498 1587.4999 L 238.12498 1587.4999 L 211.66666 1587.4999 L 211.66666 1587.4999 L 211.66666 1587.4999 L 211.66666 1561.0416 L 211.66666 1561.0416 L 185.20833 1666.8749 L 185.20833 1772.7083 L 185.20833 1772.7083 Q 185.20833 1799.1666 211.66666 1799.1666 L 211.66666 1799.1666 L 211.66666 1799.1666 L 211.66666 1825.6249 L 185.20833 1825.6249 L 185.20833 1852.0833 L 185.20833 1852.0833 L 158.74998 1852.0833 L 158.74998 1825.6249 L 158.74998 1799.1666 L 132.29166 1799.1666 L 132.29166 1799.1666 L 105.83333 1799.1666 L 79.37499 1799.1666 L 79.37499 1799.1666 L 52.916664 1799.1666 L 52.916664 1799.1666 L 52.916664 1799.1666 L 52.916664 1825.6249 L 52.916664 1825.6249 L 26.458332 1825.6249 L 26.458332 1799.1666 L 26.458332 1799.1666 L 0.0 1799.1666 L 0.0 1746.2499 Q 0.0 1666.8749 79.37499 1508.1249 Q 132.29166 1322.9166 105.83333 1269.9999 L 79.37499 1190.6249 L 211.66666 1111.25 Q 317.49997 1058.3333 343.9583 1058.3333 L 343.9583 1058.3333 L 370.41666 1031.875 L 396.87497 1005.4166 L 396.87497 1005.4166 L 423.3333 1005.4166 L 423.3333 1005.4166 L 423.3333 1005.4166 L 423.3333 978.95825 L 423.3333 978.95825 L 449.79166 978.95825 L 449.79166 952.49994 L 449.79166 952.49994 L 476.24997 952.49994 L 476.24997 952.49994 L 476.24997 952.49994 L 476.24997 926.0416 L 476.24997 926.0416 L 502.7083 926.0416 L 502.7083 899.5833 L 529.1666 899.5833 L 529.1666 899.5833 L 529.1666 926.0416 L 529.1666 952.49994 L 502.7083 952.49994 L 502.7083 952.49994 L 502.7083 978.95825 L 476.24997 978.95825 L 476.24997 1005.4166 Q 476.24997 1031.875 502.7083 1111.25 L 529.1666 1217.0833 L 529.1666 1243.5416 L 529.1666 1269.9999 L 555.625 1269.9999 L 582.0833 1269.9999 L 582.0833 1217.0833 L 582.0833 1164.1666 L 608.5416 1164.1666 L 608.5416 1164.1666 L 661.4583 1137.7083 L 714.37494 1111.25 L 714.37494 1111.25 L 740.8333 1111.25 L 740.8333 1084.7916 Q 740.8333 1058.3333 767.2916 899.5833 Q 793.74994 767.2916 873.12494 608.5416 Q 952.49994 449.79166 926.0416 449.79166 L 899.5833 449.79166 L 926.0416 423.3333 Q 952.49994 396.87497 978.95825 396.87497 L 978.95825 370.41666 L 978.95825 370.41666 L 1005.4166 370.41666 L 1005.4166 370.41666 L 1005.4166 370.41666 L 1005.4166 343.9583 L 1005.4166 343.9583 L 1031.875 343.9583 L 1031.875 317.49997 L 1058.3333 317.49997 L 1084.7916 317.49997 L 1084.7916 291.04166 L 1111.25 291.04166 L 1111.25 291.04166 L 1111.25 264.5833 L 1137.7083 264.5833 L 1164.1666 264.5833 L 1164.1666 291.04166 L 1164.1666 317.49997 L 1137.7083 317.49997 L 1137.7083 317.49997 L 1137.7083 343.9583 L 1164.1666 343.9583 L 1164.1666 343.9583 L 1164.1666 370.41666 L 1164.1666 370.41666 L 1164.1666 370.41666 L 1217.0833 476.24997 Q 1269.9999 608.5416 1243.5416 608.5416 L 1243.5416 634.99994 L 1243.5416 634.99994 L 1269.9999 634.99994 L 1269.9999 661.4583 L 1269.9999 687.9166 L 1269.9999 714.37494 L 1269.9999 740.8333 L 1269.9999 767.2916 L 1269.9999 793.74994 L 1296.4583 767.2916 L 1322.9166 740.8333 L 1322.9166 714.37494 L 1322.9166 687.9166 L 1349.3749 687.9166 L 1349.3749 687.9166 L 1349.3749 661.4583 L 1375.8333 661.4583 L 1375.8333 634.99994 L 1375.8333 608.5416 L 1402.2916 582.0833 L 1428.7499 555.625 L 1455.2083 449.79166 Q 1508.1249 370.41666 1508.1249 343.9583 L 1534.5833 343.9583 L 1534.5833 317.49997 L 1534.5833 291.04166 L 1561.0416 291.04166 L 1561.0416 264.5833 L 1428.7499 264.5833 L 1322.9166 264.5833 L 1322.9166 238.12498 L 1322.9166 238.12498 L 1322.9166 238.12498 L 1322.9166 238.12498 L 1349.3749 238.12498 L 1349.3749 211.66666 L 1481.6666 211.66666 Q 1587.4999 158.74998 1666.8749 105.83333 Q 1746.2499 0.0 1746.2499 0.0 z M 1058.3333 370.41666 Q 1058.3333 370.41666 1058.3333 343.9583 Q 1058.3333 343.9583 1058.3333 370.41666 Q 1058.3333 370.41666 1058.3333 370.41666 z M 1217.0833 1428.7499 Q 1164.1666 1269.9999 1243.5416 1322.9166 Q 1322.9166 1375.8333 1455.2083 1428.7499 Q 1587.4999 1481.6666 1640.4166 1508.1249 Q 1666.8749 1561.0416 1481.6666 1561.0416 Q 1269.9999 1587.4999 1217.0833 1428.7499 z M 1640.4166 1640.4166 Q 1640.4166 1613.9583 1666.8749 1640.4166 Q 1693.3333 1640.4166 1666.8749 1640.4166 Q 1640.4166 1666.8749 1640.4166 1640.4166 z" svg:height="20.902082mm" draw:style-name="style-958" svg:viewBox="0.0 0.0 2037.2915 2090.2083" svg:width="20.372915mm" svg:x="197.37915mm" svg:y="83.07916mm"/>
          <draw:path svg:d="M 661.4583 0.0 L 687.9166 0.0 L 687.9166 26.458332 L 687.9166 52.916664 L 687.9166 105.83333 L 687.9166 158.74998 L 687.9166 158.74998 L 687.9166 158.74998 L 634.99994 291.04166 Q 582.0833 423.3333 582.0833 423.3333 L 582.0833 423.3333 L 529.1666 555.625 Q 476.24997 714.37494 476.24997 767.2916 L 476.24997 793.74994 L 423.3333 793.74994 Q 396.87497 767.2916 343.9583 714.37494 L 317.49997 661.4583 L 291.04166 661.4583 L 291.04166 661.4583 L 291.04166 661.4583 Q 264.5833 634.99994 264.5833 608.5416 Q 264.5833 582.0833 211.66666 555.625 Q 158.74998 502.7083 79.37499 449.79166 L 0.0 423.3333 L 0.0 396.87497 Q 0.0 370.41666 52.916664 370.41666 L 79.37499 343.9583 L 79.37499 343.9583 L 105.83333 343.9583 L 105.83333 343.9583 L 105.83333 343.9583 L 185.20833 291.04166 Q 264.5833 264.5833 291.04166 291.04166 Q 291.04166 343.9583 317.49997 343.9583 Q 343.9583 343.9583 423.3333 343.9583 L 476.24997 343.9583 L 476.24997 343.9583 L 476.24997 343.9583 L 502.7083 343.9583 L 502.7083 343.9583 L 502.7083 317.49997 L 529.1666 317.49997 L 529.1666 291.04166 Q 529.1666 264.5833 529.1666 238.12498 Q 502.7083 238.12498 529.1666 132.29166 Q 529.1666 52.916664 582.0833 26.458332 L 634.99994 26.458332 L 634.99994 26.458332 L 661.4583 26.458332 L 661.4583 0.0 z" svg:height="7.9374995mm" draw:style-name="style-959" svg:viewBox="0.0 0.0 687.9166 793.74994" svg:width="6.879166mm" svg:x="44.449997mm" svg:y="61.647915mm"/>
          <draw:path svg:d="M 158.74998 26.458332 L 185.20833 0.0 L 185.20833 0.0 L 185.20833 0.0 L 211.66666 0.0 L 238.12498 0.0 L 238.12498 0.0 L 238.12498 0.0 L 264.5833 0.0 L 264.5833 0.0 L 396.87497 52.916664 Q 529.1666 52.916664 608.5416 105.83333 Q 687.9166 105.83333 714.37494 105.83333 L 714.37494 105.83333 L 767.2916 132.29166 Q 793.74994 158.74998 793.74994 158.74998 L 793.74994 158.74998 L 767.2916 158.74998 L 767.2916 158.74998 L 767.2916 158.74998 L 767.2916 185.20833 L 714.37494 185.20833 Q 687.9166 185.20833 687.9166 211.66666 L 687.9166 238.12498 L 687.9166 317.49997 L 687.9166 370.41666 L 661.4583 370.41666 Q 634.99994 370.41666 608.5416 370.41666 L 555.625 396.87497 L 502.7083 396.87497 L 449.79166 370.41666 L 396.87497 370.41666 Q 343.9583 370.41666 238.12498 317.49997 L 132.29166 317.49997 L 79.37499 291.04166 L 52.916664 264.5833 L 26.458332 264.5833 L 0.0 264.5833 L 0.0 238.12498 L 26.458332 211.66666 L 26.458332 158.74998 L 26.458332 132.29166 L 26.458332 132.29166 L 26.458332 132.29166 L 52.916664 132.29166 L 52.916664 105.83333 L 52.916664 105.83333 L 79.37499 105.83333 L 79.37499 105.83333 L 79.37499 105.83333 L 158.74998 132.29166 L 238.12498 158.74998 L 238.12498 158.74998 L 238.12498 158.74998 L 264.5833 105.83333 Q 264.5833 79.37499 211.66666 52.916664 L 158.74998 52.916664 L 158.74998 26.458332 z" svg:height="3.9687498mm" draw:style-name="style-960" svg:viewBox="0.0 0.0 793.74994 396.87497" svg:width="7.9374995mm" svg:x="232.03957mm" svg:y="9.525mm"/>
          <draw:path svg:d="M 52.916664 343.9583 L 79.37499 0.0 L 79.37499 0.0 L 79.37499 26.458332 L 79.37499 26.458332 L 79.37499 26.458332 L 105.83333 79.37499 L 132.29166 105.83333 L 132.29166 105.83333 L 132.29166 132.29166 L 132.29166 132.29166 L 132.29166 132.29166 L 158.74998 158.74998 L 158.74998 185.20833 L 158.74998 1084.7916 Q 185.20833 1957.9165 158.74998 2301.875 L 158.74998 2672.2915 L 158.74998 3174.9998 Q 132.29166 3677.7083 132.29166 3889.3748 L 132.29166 4074.583 L 132.29166 4074.583 Q 132.29166 4074.583 105.83333 4048.1248 L 79.37499 4048.1248 L 79.37499 4048.1248 L 79.37499 4048.1248 L 52.916664 4153.958 L 26.458332 4259.7915 L 26.458332 4259.7915 L 26.458332 4259.7915 L 26.458332 4233.333 L 26.458332 4233.333 L 0.0 4233.333 L 0.0 4233.333 L 0.0 3624.7915 Q 26.458332 3016.2498 26.458332 1878.5416 Q 26.458332 714.37494 52.916664 343.9583 z" svg:height="42.597916mm" draw:style-name="style-961" svg:viewBox="0.0 0.0 158.74998 4259.7915" svg:width="1.5874999mm" svg:x="5.5562496mm" svg:y="99.74791mm"/>
          <draw:path svg:d="M 291.04166 52.916664 L 291.04166 0.0 L 343.9583 79.37499 Q 423.3333 158.74998 423.3333 185.20833 L 423.3333 211.66666 L 370.41666 211.66666 L 343.9583 211.66666 L 343.9583 238.12498 L 370.41666 264.5833 L 370.41666 291.04166 L 370.41666 317.49997 L 370.41666 343.9583 L 370.41666 370.41666 L 370.41666 370.41666 L 370.41666 370.41666 L 343.9583 343.9583 L 317.49997 317.49997 L 317.49997 317.49997 L 317.49997 317.49997 L 291.04166 317.49997 L 291.04166 317.49997 L 291.04166 291.04166 Q 264.5833 291.04166 264.5833 211.66666 Q 211.66666 158.74998 105.83333 264.5833 L 0.0 343.9583 L 0.0 317.49997 Q 0.0 291.04166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211.66666 105.83333 Q 291.04166 79.37499 291.04166 52.916664 z" svg:height="3.7041664mm" draw:style-name="style-962" svg:viewBox="0.0 0.0 423.3333 370.41666" svg:width="4.233333mm" svg:x="189.97083mm" svg:y="151.87082mm"/>
          <draw:path svg:d="M 0.0 26.458332 L 26.458332 0.0 L 264.5833 0.0 Q 502.7083 0.0 502.7083 26.458332 L 529.1666 26.458332 L 529.1666 26.458332 Q 529.1666 52.916664 555.625 52.916664 L 555.625 52.916664 L 555.625 105.83333 Q 555.625 132.29166 449.79166 158.74998 L 370.41666 158.74998 L 317.49997 158.74998 L 264.5833 158.74998 L 264.5833 185.20833 L 291.04166 185.20833 L 291.04166 185.20833 L 291.04166 211.66666 L 317.49997 211.66666 L 343.9583 211.66666 L 343.9583 238.12498 L 343.9583 238.12498 L 370.41666 238.12498 L 370.41666 264.5833 L 396.87497 264.5833 L 449.79166 264.5833 L 449.79166 291.04166 L 449.79166 291.04166 L 449.79166 291.04166 L 423.3333 317.49997 L 423.3333 317.49997 Q 396.87497 317.49997 396.87497 317.49997 L 396.87497 317.49997 L 370.41666 317.49997 Q 343.9583 317.49997 291.04166 291.04166 Q 211.66666 264.5833 185.20833 291.04166 L 185.20833 317.49997 L 132.29166 317.49997 L 105.83333 317.49997 L 132.29166 264.5833 Q 185.20833 238.12498 185.20833 211.66666 Q 185.20833 185.20833 158.74998 185.20833 Q 132.29166 211.66666 132.29166 211.66666 L 132.29166 211.66666 L 105.83333 211.66666 L 105.83333 211.66666 L 79.37499 185.20833 L 52.916664 158.74998 L 52.916664 158.74998 Q 26.458332 158.74998 26.458332 105.83333 Q 26.458332 52.916664 0.0 52.916664 Q -26.458332 52.916664 0.0 26.458332 z" svg:height="3.1749997mm" draw:style-name="style-963" svg:viewBox="0.0 0.0 555.625 317.49997" svg:width="5.5562496mm" svg:x="189.17708mm" svg:y="6.879166mm"/>
          <draw:path svg:d="M 0.0 158.74998 L 0.0 0.0 L 0.0 0.0 L 0.0 26.458332 L 0.0 26.458332 L 26.458332 26.458332 L 26.458332 52.916664 L 26.458332 79.37499 L 52.916664 79.37499 L 52.916664 79.37499 L 105.83333 105.83333 Q 185.20833 132.29166 211.66666 238.12498 Q 264.5833 343.9583 343.9583 343.9583 Q 396.87497 370.41666 396.87497 396.87497 L 396.87497 423.3333 L 370.41666 423.3333 Q 343.9583 396.87497 264.5833 423.3333 L 185.20833 423.3333 L 132.29166 423.3333 Q 79.37499 396.87497 79.37499 396.87497 L 79.37499 396.87497 L 79.37499 396.87497 Q 79.37499 396.87497 105.83333 370.41666 Q 105.83333 343.9583 79.37499 343.9583 L 52.916664 343.9583 L 52.916664 343.9583 Q 26.458332 317.49997 26.458332 317.49997 L 26.458332 317.49997 L 26.458332 317.49997 Q 26.458332 317.49997 0.0 158.74998 z" svg:height="4.233333mm" draw:style-name="style-964" svg:viewBox="0.0 0.0 396.87497 423.3333" svg:width="3.9687498mm" svg:x="51.06458mm" svg:y="82.8145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3.41666mm" fo:page-width="287.3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