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406124mm" fo:page-width="41.741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ca01" draw:opacity="100.0%" draw:stroke="none"/>
    </style:style>
  </office:automatic-styles>
  <office:body>
    <office:drawing>
      <draw:page draw:master-page-name="Default" draw:name="page1" draw:style-name="DP1">
        <draw:g draw:id="svg2853">
          <draw:g draw:id="layer1">
            <draw:path svg:d="M 1662.7521 0.0024223325 C 1596.7206 -0.45539853 1400.4215 76.592545 1346.1698 82.62092 C 1286.305 89.27184 927.1119 255.57224 927.1119 255.57224 L 800.767 302.18036 C 800.767 302.18036 740.86597 308.77716 661.0465 348.6867 C 581.2274 388.59625 614.54175 382.02124 614.54175 382.02124 L 587.8941 448.4852 L 547.9744 448.4852 C 547.9744 448.4852 348.4356 601.45874 321.8291 654.6709 C 295.2226 707.8831 235.42973 800.99194 202.17192 860.85504 C 168.9137 920.7206 155.58966 980.6628 122.33183 1027.2233 C 89.07361 1073.7853 29.183052 1213.3876 22.53173 1239.9937 L 51.751926 1297.7114 L 178.71405 1396.4845 C 178.71405 1396.4845 319.86014 1434.1549 333.97025 1452.9677 C 348.08032 1471.7819 667.8379 1716.3591 667.8379 1716.3591 L 1138.236 1937.359 L 1274.6637 2031.5006 L 1509.76 2172.5596 C 1509.76 2172.5596 1251.088 2261.9087 1199.351 2285.4255 C 1147.6132 2308.9434 1030.0138 2464.1533 1015.9037 2482.9678 C 1001.79364 2501.782 799.5329 2699.3384 799.5329 2699.3384 L 653.7424 2755.8232 L 409.18042 2835.7659 L 385.72217 2793.3782 L 277.48547 2816.938 L 136.4278 2882.785 L 79.94303 2986.2888 L 37.656372 3052.1384 C 37.656372 3052.1384 61.173588 3108.5198 37.656372 3108.5198 C 14.13956 3108.5198 0.0 3174.3667 0.0 3174.3667 L 65.84748 3390.7368 L 221.10365 3795.2874 C 221.10365 3795.2874 277.5444 3922.279 286.95114 3959.9075 C 296.35785 3997.5344 493.84177 4180.951 507.95184 4204.4688 C 522.0623 4227.9863 705.4947 4298.507 705.4947 4298.507 L 837.19006 4204.4688 L 804.2661 4072.7737 L 771.3426 3950.442 C 771.3426 3950.442 870.158 3997.5044 893.67523 3988.0986 C 917.192 3978.6926 931.22906 3889.3271 931.22906 3889.3271 L 823.0949 3677.688 L 761.9803 3470.6794 L 780.80865 3343.7178 L 724.3239 3324.8896 L 841.9237 3174.3667 C 841.9237 3174.3667 950.0724 3075.6099 968.8858 3061.5007 C 987.69965 3047.3896 1185.2566 3005.1177 1185.2566 3005.1177 L 1740.228 2967.461 L 1848.4647 3404.8333 L 2031.9115 3898.6902 L 2046.0071 4016.2898 C 2046.0071 4016.2898 1951.9395 4185.6553 1947.2361 4204.469 C 1942.5327 4223.2837 1980.1592 4336.1646 1980.1592 4336.1646 L 2022.4459 4439.5664 L 1961.3313 4496.0513 C 1961.3313 4496.0513 1881.3733 4566.588 1862.5598 4575.9937 C 1843.746 4585.4 1791.9795 4604.185 1791.9795 4604.185 L 1810.8075 4651.3076 C 1810.8075 4651.3076 1904.8606 4651.3076 1923.6741 4641.842 C 1942.4879 4632.436 2003.6171 4646.575 2003.6171 4646.575 C 2003.6171 4646.575 2069.524 4656.0107 2111.8542 4651.308 C 2154.1846 4646.603 2285.8357 4477.224 2285.8357 4477.224 L 2869.1013 4688.862 L 2972.5024 4740.614 C 2972.5024 4740.614 3052.5486 4651.2646 3052.5486 4627.748 C 3052.5486 4604.23 3038.3503 4561.901 3038.3503 4561.901 L 2455.1875 4336.166 L 2361.1494 3959.91 C 2361.1494 3959.91 2224.663 3550.714 2215.2563 3531.9 C 2205.8496 3513.0872 2168.2373 3221.3875 2168.2373 3221.3875 L 2125.9504 2915.7102 L 2182.3328 2906.348 L 2403.4368 2807.5764 L 2521.0361 2661.6826 C 2521.0361 2661.6826 2558.6196 2525.315 2563.323 2501.7974 C 2568.0264 2478.2795 2488.1128 2327.8164 2488.1128 2327.8164 L 2370.5132 2087.8843 L 2351.6846 1993.8446 L 2238.8184 1824.4937 C 2238.8184 1824.4937 2299.9475 1721.077 2318.761 1702.2651 C 2337.5745 1683.4509 2426.998 1551.7423 2426.998 1551.7423 L 2539.865 1575.2001 L 2850.275 1311.8102 L 3038.352 1391.8546 L 3090.1042 1716.3607 L 3188.8757 2247.873 L 3198.3413 2388.932 L 3193.609 2525.36 L 3259.456 2718.169 L 3367.5898 3197.9304 L 3400.5134 3668.2263 L 3367.5898 3748.169 C 3367.5898 3748.169 3372.352 3846.954 3377.0554 3865.7683 C 3381.7588 3884.581 3409.9646 3964.5835 3424.0745 3988.101 C 3438.1846 4011.6187 3485.1892 4053.948 3485.1892 4053.948 L 3424.0745 4133.8906 C 3424.0745 4133.8906 3348.791 4209.116 3353.4941 4227.9287 C 3358.1975 4246.743 3447.6357 4246.757 3447.6357 4246.757 C 3447.6357 4246.757 3551.0662 4162.0674 3555.7695 4143.253 C 3560.473 4124.4404 3626.3499 4119.795 3626.3499 4119.795 L 3678.102 4157.452 L 3795.599 4147.9854 L 3997.8743 4063.3096 C 3997.8743 4063.3096 3993.201 4039.8662 3969.683 4025.757 C 3946.1665 4011.646 3922.664 4030.386 3922.664 4030.386 L 3913.1985 4002.1958 C 3913.1985 4002.1958 3866.2383 4006.929 3842.7214 4006.929 C 3819.2039 4006.929 3734.499 3978.7227 3720.389 3959.91 C 3706.2788 3941.0957 3659.2444 3743.5237 3654.541 3724.7112 C 3649.8376 3705.8967 3663.904 3315.5298 3663.904 3315.5298 L 3682.7322 2769.9204 C 3682.7322 2769.9204 3654.5854 2468.8745 3645.1787 2435.951 C 3635.772 2403.0273 3536.9858 2247.8013 3527.5793 2219.581 C 3518.1726 2191.36 3489.9224 2031.503 3489.9224 2031.503 L 3481.3828 1732.2045 L 3561.223 1698.9733 L 3640.9604 1599.1724 L 3727.4888 1592.5876 L 3827.2888 1579.2123 L 3873.7935 1645.7797 C 3873.7935 1645.7797 3980.2195 1625.7784 4006.8257 1599.1715 C 4033.4316 1572.5654 4153.202 1346.4253 4166.506 1259.9537 C 4179.8086 1173.482 4173.1577 1047.1267 4166.506 960.65515 C 4159.854 874.1859 4126.5493 801.0315 4119.8984 754.471 C 4113.2466 707.90894 3887.0864 561.57825 3833.8735 508.36526 C 3780.6604 455.15308 3574.449 481.785 3527.8884 475.13248 C 3481.3271 468.48157 3381.5425 534.9875 3354.9355 568.2445 C 3328.3293 601.5032 3215.3188 654.6701 3215.3188 654.6701 L 3148.7507 521.6364 C 3135.4473 495.03033 3088.932 421.8993 3062.326 395.29318 C 3035.719 368.6847 2869.4443 282.17914 2856.1409 255.57063 C 2842.8384 228.96454 2516.923 129.2274 2516.923 129.2274 L 2064.5251 56.077 C 2064.5251 56.077 1718.712 22.736013 1678.8025 2.7800305 C 1675.0612 0.9043375 1669.5826 0.050061543 1662.7521 0.0024223325 z M 1900.215 1424.7773 L 1867.291 1518.8171 L 1820.169 1438.8728 L 1900.215 1424.7773 z" svg:height="47.406136mm" draw:style-name="style-2" svg:viewBox="0.0 0.0 4174.186 4740.614" svg:width="41.741863mm" svg:x="8.074442E-6mm" svg:y="-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406124mm" fo:page-width="41.741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