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9.5901mm" fo:page-width="217.722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43c31" draw:opacity="100.0%" draw:stroke="solid" svg:stroke-color="#643c31" draw:stroke-linejoin="miter" svg:stroke-opacity="100.0%" svg:stroke-width="0.2642444mm"/>
    </style:style>
    <style:style style:family="graphic" style:name="style-3">
      <style:graphic-properties draw:fill="solid" draw:fill-color="#59594f" draw:opacity="100.0%" draw:stroke="solid" svg:stroke-color="#59594f" draw:stroke-linejoin="miter" svg:stroke-opacity="100.0%" svg:stroke-width="0.2642444mm"/>
    </style:style>
    <style:style style:family="graphic" style:name="style-4">
      <style:graphic-properties draw:fill="solid" draw:fill-color="#5a5c51" draw:opacity="100.0%" draw:stroke="solid" svg:stroke-color="#5a5c51" draw:stroke-linejoin="miter" svg:stroke-opacity="100.0%" svg:stroke-width="0.2642444mm"/>
    </style:style>
    <style:style style:family="graphic" style:name="style-5">
      <style:graphic-properties draw:fill="solid" draw:fill-color="#49312a" draw:opacity="100.0%" draw:stroke="solid" svg:stroke-color="#49312a" draw:stroke-linejoin="miter" svg:stroke-opacity="100.0%" svg:stroke-width="0.2642444mm"/>
    </style:style>
    <style:style style:family="graphic" style:name="style-6">
      <style:graphic-properties draw:fill="solid" draw:fill-color="#585b50" draw:opacity="100.0%" draw:stroke="solid" svg:stroke-color="#585b50" draw:stroke-linejoin="miter" svg:stroke-opacity="100.0%" svg:stroke-width="0.2642444mm"/>
    </style:style>
    <style:style style:family="graphic" style:name="style-7">
      <style:graphic-properties draw:fill="solid" draw:fill-color="#5c342b" draw:opacity="100.0%" draw:stroke="solid" svg:stroke-color="#5c342b" draw:stroke-linejoin="miter" svg:stroke-opacity="100.0%" svg:stroke-width="0.2642444mm"/>
    </style:style>
    <style:style style:family="graphic" style:name="style-8">
      <style:graphic-properties draw:fill="solid" draw:fill-color="#ad9b81" draw:opacity="100.0%" draw:stroke="solid" svg:stroke-color="#ad9b81" draw:stroke-linejoin="miter" svg:stroke-opacity="100.0%" svg:stroke-width="0.2642444mm"/>
    </style:style>
    <style:style style:family="graphic" style:name="style-9">
      <style:graphic-properties draw:fill="solid" draw:fill-color="#423630" draw:opacity="100.0%" draw:stroke="solid" svg:stroke-color="#423630" draw:stroke-linejoin="miter" svg:stroke-opacity="100.0%" svg:stroke-width="0.2642444mm"/>
    </style:style>
    <style:style style:family="graphic" style:name="style-10">
      <style:graphic-properties draw:fill="solid" draw:fill-color="#98907a" draw:opacity="100.0%" draw:stroke="solid" svg:stroke-color="#98907a" draw:stroke-linejoin="miter" svg:stroke-opacity="100.0%" svg:stroke-width="0.2642444mm"/>
    </style:style>
    <style:style style:family="graphic" style:name="style-11">
      <style:graphic-properties draw:fill="solid" draw:fill-color="#9a8771" draw:opacity="100.0%" draw:stroke="solid" svg:stroke-color="#9a8771" draw:stroke-linejoin="miter" svg:stroke-opacity="100.0%" svg:stroke-width="0.2642444mm"/>
    </style:style>
    <style:style style:family="graphic" style:name="style-12">
      <style:graphic-properties draw:fill="solid" draw:fill-color="#643b30" draw:opacity="100.0%" draw:stroke="solid" svg:stroke-color="#643b30" draw:stroke-linejoin="miter" svg:stroke-opacity="100.0%" svg:stroke-width="0.2642444mm"/>
    </style:style>
    <style:style style:family="graphic" style:name="style-13">
      <style:graphic-properties draw:fill="solid" draw:fill-color="#5c352b" draw:opacity="100.0%" draw:stroke="solid" svg:stroke-color="#5c352b" draw:stroke-linejoin="miter" svg:stroke-opacity="100.0%" svg:stroke-width="0.2642444mm"/>
    </style:style>
    <style:style style:family="graphic" style:name="style-14">
      <style:graphic-properties draw:fill="solid" draw:fill-color="#7a4f40" draw:opacity="100.0%" draw:stroke="solid" svg:stroke-color="#7a4f40" draw:stroke-linejoin="miter" svg:stroke-opacity="100.0%" svg:stroke-width="0.2642444mm"/>
    </style:style>
    <style:style style:family="graphic" style:name="style-15">
      <style:graphic-properties draw:fill="solid" draw:fill-color="#3d2924" draw:opacity="100.0%" draw:stroke="solid" svg:stroke-color="#3d2924" draw:stroke-linejoin="miter" svg:stroke-opacity="100.0%" svg:stroke-width="0.2642444mm"/>
    </style:style>
    <style:style style:family="graphic" style:name="style-16">
      <style:graphic-properties draw:fill="solid" draw:fill-color="#5e362c" draw:opacity="100.0%" draw:stroke="solid" svg:stroke-color="#5e362c" draw:stroke-linejoin="miter" svg:stroke-opacity="100.0%" svg:stroke-width="0.2642444mm"/>
    </style:style>
    <style:style style:family="graphic" style:name="style-17">
      <style:graphic-properties draw:fill="solid" draw:fill-color="#3a3d37" draw:opacity="100.0%" draw:stroke="solid" svg:stroke-color="#3a3d37" draw:stroke-linejoin="miter" svg:stroke-opacity="100.0%" svg:stroke-width="0.2642444mm"/>
    </style:style>
    <style:style style:family="graphic" style:name="style-18">
      <style:graphic-properties draw:fill="solid" draw:fill-color="#4b403a" draw:opacity="100.0%" draw:stroke="solid" svg:stroke-color="#4b403a" draw:stroke-linejoin="miter" svg:stroke-opacity="100.0%" svg:stroke-width="0.2642444mm"/>
    </style:style>
    <style:style style:family="graphic" style:name="style-19">
      <style:graphic-properties draw:fill="solid" draw:fill-color="#68392d" draw:opacity="100.0%" draw:stroke="solid" svg:stroke-color="#68392d" draw:stroke-linejoin="miter" svg:stroke-opacity="100.0%" svg:stroke-width="0.2642444mm"/>
    </style:style>
    <style:style style:family="graphic" style:name="style-20">
      <style:graphic-properties draw:fill="solid" draw:fill-color="#a07764" draw:opacity="100.0%" draw:stroke="solid" svg:stroke-color="#a07764" draw:stroke-linejoin="miter" svg:stroke-opacity="100.0%" svg:stroke-width="0.2642444mm"/>
    </style:style>
    <style:style style:family="graphic" style:name="style-21">
      <style:graphic-properties draw:fill="solid" draw:fill-color="#44352f" draw:opacity="100.0%" draw:stroke="solid" svg:stroke-color="#44352f" draw:stroke-linejoin="miter" svg:stroke-opacity="100.0%" svg:stroke-width="0.2642444mm"/>
    </style:style>
    <style:style style:family="graphic" style:name="style-22">
      <style:graphic-properties draw:fill="solid" draw:fill-color="#5f362c" draw:opacity="100.0%" draw:stroke="solid" svg:stroke-color="#5f362c" draw:stroke-linejoin="miter" svg:stroke-opacity="100.0%" svg:stroke-width="0.2642444mm"/>
    </style:style>
    <style:style style:family="graphic" style:name="style-23">
      <style:graphic-properties draw:fill="solid" draw:fill-color="#5c4338" draw:opacity="100.0%" draw:stroke="solid" svg:stroke-color="#5c4338" draw:stroke-linejoin="miter" svg:stroke-opacity="100.0%" svg:stroke-width="0.2642444mm"/>
    </style:style>
    <style:style style:family="graphic" style:name="style-24">
      <style:graphic-properties draw:fill="solid" draw:fill-color="#643e33" draw:opacity="100.0%" draw:stroke="solid" svg:stroke-color="#643e33" draw:stroke-linejoin="miter" svg:stroke-opacity="100.0%" svg:stroke-width="0.2642444mm"/>
    </style:style>
    <style:style style:family="graphic" style:name="style-25">
      <style:graphic-properties draw:fill="solid" draw:fill-color="#63382d" draw:opacity="100.0%" draw:stroke="solid" svg:stroke-color="#63382d" draw:stroke-linejoin="miter" svg:stroke-opacity="100.0%" svg:stroke-width="0.2642444mm"/>
    </style:style>
    <style:style style:family="graphic" style:name="style-26">
      <style:graphic-properties draw:fill="solid" draw:fill-color="#5f362c" draw:opacity="100.0%" draw:stroke="solid" svg:stroke-color="#5f362c" draw:stroke-linejoin="miter" svg:stroke-opacity="100.0%" svg:stroke-width="0.2642444mm"/>
    </style:style>
    <style:style style:family="graphic" style:name="style-27">
      <style:graphic-properties draw:fill="solid" draw:fill-color="#a0927a" draw:opacity="100.0%" draw:stroke="solid" svg:stroke-color="#a0927a" draw:stroke-linejoin="miter" svg:stroke-opacity="100.0%" svg:stroke-width="0.2642444mm"/>
    </style:style>
    <style:style style:family="graphic" style:name="style-28">
      <style:graphic-properties draw:fill="solid" draw:fill-color="#906d5a" draw:opacity="100.0%" draw:stroke="solid" svg:stroke-color="#906d5a" draw:stroke-linejoin="miter" svg:stroke-opacity="100.0%" svg:stroke-width="0.2642444mm"/>
    </style:style>
    <style:style style:family="graphic" style:name="style-29">
      <style:graphic-properties draw:fill="solid" draw:fill-color="#a47a66" draw:opacity="100.0%" draw:stroke="solid" svg:stroke-color="#a47a66" draw:stroke-linejoin="miter" svg:stroke-opacity="100.0%" svg:stroke-width="0.2642444mm"/>
    </style:style>
    <style:style style:family="graphic" style:name="style-30">
      <style:graphic-properties draw:fill="solid" draw:fill-color="#7e6e5f" draw:opacity="100.0%" draw:stroke="solid" svg:stroke-color="#7e6e5f" draw:stroke-linejoin="miter" svg:stroke-opacity="100.0%" svg:stroke-width="0.2642444mm"/>
    </style:style>
    <style:style style:family="graphic" style:name="style-31">
      <style:graphic-properties draw:fill="solid" draw:fill-color="#5d352b" draw:opacity="100.0%" draw:stroke="solid" svg:stroke-color="#5d352b" draw:stroke-linejoin="miter" svg:stroke-opacity="100.0%" svg:stroke-width="0.2642444mm"/>
    </style:style>
    <style:style style:family="graphic" style:name="style-32">
      <style:graphic-properties draw:fill="solid" draw:fill-color="#5f362c" draw:opacity="100.0%" draw:stroke="solid" svg:stroke-color="#5f362c" draw:stroke-linejoin="miter" svg:stroke-opacity="100.0%" svg:stroke-width="0.2642444mm"/>
    </style:style>
    <style:style style:family="graphic" style:name="style-33">
      <style:graphic-properties draw:fill="solid" draw:fill-color="#6d483b" draw:opacity="100.0%" draw:stroke="solid" svg:stroke-color="#6d483b" draw:stroke-linejoin="miter" svg:stroke-opacity="100.0%" svg:stroke-width="0.2642444mm"/>
    </style:style>
    <style:style style:family="graphic" style:name="style-34">
      <style:graphic-properties draw:fill="solid" draw:fill-color="#492e27" draw:opacity="100.0%" draw:stroke="solid" svg:stroke-color="#492e27" draw:stroke-linejoin="miter" svg:stroke-opacity="100.0%" svg:stroke-width="0.2642444mm"/>
    </style:style>
    <style:style style:family="graphic" style:name="style-35">
      <style:graphic-properties draw:fill="solid" draw:fill-color="#66392e" draw:opacity="100.0%" draw:stroke="solid" svg:stroke-color="#66392e" draw:stroke-linejoin="miter" svg:stroke-opacity="100.0%" svg:stroke-width="0.2642444mm"/>
    </style:style>
    <style:style style:family="graphic" style:name="style-36">
      <style:graphic-properties draw:fill="solid" draw:fill-color="#60362c" draw:opacity="100.0%" draw:stroke="solid" svg:stroke-color="#60362c" draw:stroke-linejoin="miter" svg:stroke-opacity="100.0%" svg:stroke-width="0.2642444mm"/>
    </style:style>
    <style:style style:family="graphic" style:name="style-37">
      <style:graphic-properties draw:fill="solid" draw:fill-color="#6d4134" draw:opacity="100.0%" draw:stroke="solid" svg:stroke-color="#6d4134" draw:stroke-linejoin="miter" svg:stroke-opacity="100.0%" svg:stroke-width="0.2642444mm"/>
    </style:style>
    <style:style style:family="graphic" style:name="style-38">
      <style:graphic-properties draw:fill="solid" draw:fill-color="#64372c" draw:opacity="100.0%" draw:stroke="solid" svg:stroke-color="#64372c" draw:stroke-linejoin="miter" svg:stroke-opacity="100.0%" svg:stroke-width="0.2642444mm"/>
    </style:style>
    <style:style style:family="graphic" style:name="style-39">
      <style:graphic-properties draw:fill="solid" draw:fill-color="#6b5e57" draw:opacity="100.0%" draw:stroke="solid" svg:stroke-color="#6b5e57" draw:stroke-linejoin="miter" svg:stroke-opacity="100.0%" svg:stroke-width="0.2642444mm"/>
    </style:style>
    <style:style style:family="graphic" style:name="style-40">
      <style:graphic-properties draw:fill="solid" draw:fill-color="#6a3a2e" draw:opacity="100.0%" draw:stroke="solid" svg:stroke-color="#6a3a2e" draw:stroke-linejoin="miter" svg:stroke-opacity="100.0%" svg:stroke-width="0.2642444mm"/>
    </style:style>
    <style:style style:family="graphic" style:name="style-41">
      <style:graphic-properties draw:fill="solid" draw:fill-color="#47352f" draw:opacity="100.0%" draw:stroke="solid" svg:stroke-color="#47352f" draw:stroke-linejoin="miter" svg:stroke-opacity="100.0%" svg:stroke-width="0.2642444mm"/>
    </style:style>
    <style:style style:family="graphic" style:name="style-42">
      <style:graphic-properties draw:fill="solid" draw:fill-color="#94705b" draw:opacity="100.0%" draw:stroke="solid" svg:stroke-color="#94705b" draw:stroke-linejoin="miter" svg:stroke-opacity="100.0%" svg:stroke-width="0.2642444mm"/>
    </style:style>
    <style:style style:family="graphic" style:name="style-43">
      <style:graphic-properties draw:fill="solid" draw:fill-color="#8b795f" draw:opacity="100.0%" draw:stroke="solid" svg:stroke-color="#8b795f" draw:stroke-linejoin="miter" svg:stroke-opacity="100.0%" svg:stroke-width="0.2642444mm"/>
    </style:style>
    <style:style style:family="graphic" style:name="style-44">
      <style:graphic-properties draw:fill="solid" draw:fill-color="#a27a63" draw:opacity="100.0%" draw:stroke="solid" svg:stroke-color="#a27a63" draw:stroke-linejoin="miter" svg:stroke-opacity="100.0%" svg:stroke-width="0.2642444mm"/>
    </style:style>
    <style:style style:family="graphic" style:name="style-45">
      <style:graphic-properties draw:fill="solid" draw:fill-color="#3a2824" draw:opacity="100.0%" draw:stroke="solid" svg:stroke-color="#3a2824" draw:stroke-linejoin="miter" svg:stroke-opacity="100.0%" svg:stroke-width="0.2642444mm"/>
    </style:style>
    <style:style style:family="graphic" style:name="style-46">
      <style:graphic-properties draw:fill="solid" draw:fill-color="#654035" draw:opacity="100.0%" draw:stroke="solid" svg:stroke-color="#654035" draw:stroke-linejoin="miter" svg:stroke-opacity="100.0%" svg:stroke-width="0.2642444mm"/>
    </style:style>
    <style:style style:family="graphic" style:name="style-47">
      <style:graphic-properties draw:fill="solid" draw:fill-color="#9c947d" draw:opacity="100.0%" draw:stroke="solid" svg:stroke-color="#9c947d" draw:stroke-linejoin="miter" svg:stroke-opacity="100.0%" svg:stroke-width="0.2642444mm"/>
    </style:style>
    <style:style style:family="graphic" style:name="style-48">
      <style:graphic-properties draw:fill="solid" draw:fill-color="#60594e" draw:opacity="100.0%" draw:stroke="solid" svg:stroke-color="#60594e" draw:stroke-linejoin="miter" svg:stroke-opacity="100.0%" svg:stroke-width="0.2642444mm"/>
    </style:style>
    <style:style style:family="graphic" style:name="style-49">
      <style:graphic-properties draw:fill="solid" draw:fill-color="#867160" draw:opacity="100.0%" draw:stroke="solid" svg:stroke-color="#867160" draw:stroke-linejoin="miter" svg:stroke-opacity="100.0%" svg:stroke-width="0.2642444mm"/>
    </style:style>
    <style:style style:family="graphic" style:name="style-50">
      <style:graphic-properties draw:fill="solid" draw:fill-color="#b19b81" draw:opacity="100.0%" draw:stroke="solid" svg:stroke-color="#b19b81" draw:stroke-linejoin="miter" svg:stroke-opacity="100.0%" svg:stroke-width="0.2642444mm"/>
    </style:style>
    <style:style style:family="graphic" style:name="style-51">
      <style:graphic-properties draw:fill="solid" draw:fill-color="#877263" draw:opacity="100.0%" draw:stroke="solid" svg:stroke-color="#877263" draw:stroke-linejoin="miter" svg:stroke-opacity="100.0%" svg:stroke-width="0.2642444mm"/>
    </style:style>
    <style:style style:family="graphic" style:name="style-52">
      <style:graphic-properties draw:fill="solid" draw:fill-color="#392824" draw:opacity="100.0%" draw:stroke="solid" svg:stroke-color="#392824" draw:stroke-linejoin="miter" svg:stroke-opacity="100.0%" svg:stroke-width="0.2642444mm"/>
    </style:style>
    <style:style style:family="graphic" style:name="style-53">
      <style:graphic-properties draw:fill="solid" draw:fill-color="#6e6659" draw:opacity="100.0%" draw:stroke="solid" svg:stroke-color="#6e6659" draw:stroke-linejoin="miter" svg:stroke-opacity="100.0%" svg:stroke-width="0.2642444mm"/>
    </style:style>
    <style:style style:family="graphic" style:name="style-54">
      <style:graphic-properties draw:fill="solid" draw:fill-color="#53584f" draw:opacity="100.0%" draw:stroke="solid" svg:stroke-color="#53584f" draw:stroke-linejoin="miter" svg:stroke-opacity="100.0%" svg:stroke-width="0.2642444mm"/>
    </style:style>
    <style:style style:family="graphic" style:name="style-55">
      <style:graphic-properties draw:fill="solid" draw:fill-color="#653d32" draw:opacity="100.0%" draw:stroke="solid" svg:stroke-color="#653d32" draw:stroke-linejoin="miter" svg:stroke-opacity="100.0%" svg:stroke-width="0.2642444mm"/>
    </style:style>
    <style:style style:family="graphic" style:name="style-56">
      <style:graphic-properties draw:fill="solid" draw:fill-color="#482f29" draw:opacity="100.0%" draw:stroke="solid" svg:stroke-color="#482f29" draw:stroke-linejoin="miter" svg:stroke-opacity="100.0%" svg:stroke-width="0.2642444mm"/>
    </style:style>
    <style:style style:family="graphic" style:name="style-57">
      <style:graphic-properties draw:fill="solid" draw:fill-color="#9b8c77" draw:opacity="100.0%" draw:stroke="solid" svg:stroke-color="#9b8c77" draw:stroke-linejoin="miter" svg:stroke-opacity="100.0%" svg:stroke-width="0.2642444mm"/>
    </style:style>
    <style:style style:family="graphic" style:name="style-58">
      <style:graphic-properties draw:fill="solid" draw:fill-color="#4b3029" draw:opacity="100.0%" draw:stroke="solid" svg:stroke-color="#4b3029" draw:stroke-linejoin="miter" svg:stroke-opacity="100.0%" svg:stroke-width="0.2642444mm"/>
    </style:style>
    <style:style style:family="graphic" style:name="style-59">
      <style:graphic-properties draw:fill="solid" draw:fill-color="#4b3129" draw:opacity="100.0%" draw:stroke="solid" svg:stroke-color="#4b3129" draw:stroke-linejoin="miter" svg:stroke-opacity="100.0%" svg:stroke-width="0.2642444mm"/>
    </style:style>
    <style:style style:family="graphic" style:name="style-60">
      <style:graphic-properties draw:fill="solid" draw:fill-color="#baa98d" draw:opacity="100.0%" draw:stroke="solid" svg:stroke-color="#baa98d" draw:stroke-linejoin="miter" svg:stroke-opacity="100.0%" svg:stroke-width="0.2642444mm"/>
    </style:style>
    <style:style style:family="graphic" style:name="style-61">
      <style:graphic-properties draw:fill="solid" draw:fill-color="#6d5e53" draw:opacity="100.0%" draw:stroke="solid" svg:stroke-color="#6d5e53" draw:stroke-linejoin="miter" svg:stroke-opacity="100.0%" svg:stroke-width="0.2642444mm"/>
    </style:style>
    <style:style style:family="graphic" style:name="style-62">
      <style:graphic-properties draw:fill="solid" draw:fill-color="#806b59" draw:opacity="100.0%" draw:stroke="solid" svg:stroke-color="#806b59" draw:stroke-linejoin="miter" svg:stroke-opacity="100.0%" svg:stroke-width="0.2642444mm"/>
    </style:style>
    <style:style style:family="graphic" style:name="style-63">
      <style:graphic-properties draw:fill="solid" draw:fill-color="#ad8b74" draw:opacity="100.0%" draw:stroke="solid" svg:stroke-color="#ad8b74" draw:stroke-linejoin="miter" svg:stroke-opacity="100.0%" svg:stroke-width="0.2642444mm"/>
    </style:style>
    <style:style style:family="graphic" style:name="style-64">
      <style:graphic-properties draw:fill="solid" draw:fill-color="#816e5f" draw:opacity="100.0%" draw:stroke="solid" svg:stroke-color="#816e5f" draw:stroke-linejoin="miter" svg:stroke-opacity="100.0%" svg:stroke-width="0.2642444mm"/>
    </style:style>
    <style:style style:family="graphic" style:name="style-65">
      <style:graphic-properties draw:fill="solid" draw:fill-color="#4e2e27" draw:opacity="100.0%" draw:stroke="solid" svg:stroke-color="#4e2e27" draw:stroke-linejoin="miter" svg:stroke-opacity="100.0%" svg:stroke-width="0.2642444mm"/>
    </style:style>
    <style:style style:family="graphic" style:name="style-66">
      <style:graphic-properties draw:fill="solid" draw:fill-color="#272523" draw:opacity="100.0%" draw:stroke="solid" svg:stroke-color="#272523" draw:stroke-linejoin="miter" svg:stroke-opacity="100.0%" svg:stroke-width="0.2642444mm"/>
    </style:style>
    <style:style style:family="graphic" style:name="style-67">
      <style:graphic-properties draw:fill="solid" draw:fill-color="#65685a" draw:opacity="100.0%" draw:stroke="solid" svg:stroke-color="#65685a" draw:stroke-linejoin="miter" svg:stroke-opacity="100.0%" svg:stroke-width="0.2642444mm"/>
    </style:style>
    <style:style style:family="graphic" style:name="style-68">
      <style:graphic-properties draw:fill="solid" draw:fill-color="#b6a286" draw:opacity="100.0%" draw:stroke="solid" svg:stroke-color="#b6a286" draw:stroke-linejoin="miter" svg:stroke-opacity="100.0%" svg:stroke-width="0.2642444mm"/>
    </style:style>
    <style:style style:family="graphic" style:name="style-69">
      <style:graphic-properties draw:fill="solid" draw:fill-color="#392723" draw:opacity="100.0%" draw:stroke="solid" svg:stroke-color="#392723" draw:stroke-linejoin="miter" svg:stroke-opacity="100.0%" svg:stroke-width="0.2642444mm"/>
    </style:style>
    <style:style style:family="graphic" style:name="style-70">
      <style:graphic-properties draw:fill="solid" draw:fill-color="#6d6153" draw:opacity="100.0%" draw:stroke="solid" svg:stroke-color="#6d6153" draw:stroke-linejoin="miter" svg:stroke-opacity="100.0%" svg:stroke-width="0.2642444mm"/>
    </style:style>
    <style:style style:family="graphic" style:name="style-71">
      <style:graphic-properties draw:fill="solid" draw:fill-color="#6c4639" draw:opacity="100.0%" draw:stroke="solid" svg:stroke-color="#6c4639" draw:stroke-linejoin="miter" svg:stroke-opacity="100.0%" svg:stroke-width="0.2642444mm"/>
    </style:style>
    <style:style style:family="graphic" style:name="style-72">
      <style:graphic-properties draw:fill="solid" draw:fill-color="#c2ad8e" draw:opacity="100.0%" draw:stroke="solid" svg:stroke-color="#c2ad8e" draw:stroke-linejoin="miter" svg:stroke-opacity="100.0%" svg:stroke-width="0.2642444mm"/>
    </style:style>
    <style:style style:family="graphic" style:name="style-73">
      <style:graphic-properties draw:fill="solid" draw:fill-color="#aa926d" draw:opacity="100.0%" draw:stroke="solid" svg:stroke-color="#aa926d" draw:stroke-linejoin="miter" svg:stroke-opacity="100.0%" svg:stroke-width="0.2642444mm"/>
    </style:style>
    <style:style style:family="graphic" style:name="style-74">
      <style:graphic-properties draw:fill="solid" draw:fill-color="#816f61" draw:opacity="100.0%" draw:stroke="solid" svg:stroke-color="#816f61" draw:stroke-linejoin="miter" svg:stroke-opacity="100.0%" svg:stroke-width="0.2642444mm"/>
    </style:style>
    <style:style style:family="graphic" style:name="style-75">
      <style:graphic-properties draw:fill="solid" draw:fill-color="#aa826a" draw:opacity="100.0%" draw:stroke="solid" svg:stroke-color="#aa826a" draw:stroke-linejoin="miter" svg:stroke-opacity="100.0%" svg:stroke-width="0.2642444mm"/>
    </style:style>
    <style:style style:family="graphic" style:name="style-76">
      <style:graphic-properties draw:fill="solid" draw:fill-color="#6f483a" draw:opacity="100.0%" draw:stroke="solid" svg:stroke-color="#6f483a" draw:stroke-linejoin="miter" svg:stroke-opacity="100.0%" svg:stroke-width="0.2642444mm"/>
    </style:style>
    <style:style style:family="graphic" style:name="style-77">
      <style:graphic-properties draw:fill="solid" draw:fill-color="#643b30" draw:opacity="100.0%" draw:stroke="solid" svg:stroke-color="#643b30" draw:stroke-linejoin="miter" svg:stroke-opacity="100.0%" svg:stroke-width="0.2642444mm"/>
    </style:style>
    <style:style style:family="graphic" style:name="style-78">
      <style:graphic-properties draw:fill="solid" draw:fill-color="#938671" draw:opacity="100.0%" draw:stroke="solid" svg:stroke-color="#938671" draw:stroke-linejoin="miter" svg:stroke-opacity="100.0%" svg:stroke-width="0.2642444mm"/>
    </style:style>
    <style:style style:family="graphic" style:name="style-79">
      <style:graphic-properties draw:fill="solid" draw:fill-color="#58443c" draw:opacity="100.0%" draw:stroke="solid" svg:stroke-color="#58443c" draw:stroke-linejoin="miter" svg:stroke-opacity="100.0%" svg:stroke-width="0.2642444mm"/>
    </style:style>
    <style:style style:family="graphic" style:name="style-80">
      <style:graphic-properties draw:fill="solid" draw:fill-color="#b99178" draw:opacity="100.0%" draw:stroke="solid" svg:stroke-color="#b99178" draw:stroke-linejoin="miter" svg:stroke-opacity="100.0%" svg:stroke-width="0.2642444mm"/>
    </style:style>
    <style:style style:family="graphic" style:name="style-81">
      <style:graphic-properties draw:fill="solid" draw:fill-color="#a17c67" draw:opacity="100.0%" draw:stroke="solid" svg:stroke-color="#a17c67" draw:stroke-linejoin="miter" svg:stroke-opacity="100.0%" svg:stroke-width="0.2642444mm"/>
    </style:style>
    <style:style style:family="graphic" style:name="style-82">
      <style:graphic-properties draw:fill="solid" draw:fill-color="#50493f" draw:opacity="100.0%" draw:stroke="solid" svg:stroke-color="#50493f" draw:stroke-linejoin="miter" svg:stroke-opacity="100.0%" svg:stroke-width="0.2642444mm"/>
    </style:style>
    <style:style style:family="graphic" style:name="style-83">
      <style:graphic-properties draw:fill="solid" draw:fill-color="#ba9c74" draw:opacity="100.0%" draw:stroke="solid" svg:stroke-color="#ba9c74" draw:stroke-linejoin="miter" svg:stroke-opacity="100.0%" svg:stroke-width="0.2642444mm"/>
    </style:style>
    <style:style style:family="graphic" style:name="style-84">
      <style:graphic-properties draw:fill="solid" draw:fill-color="#b49b75" draw:opacity="100.0%" draw:stroke="solid" svg:stroke-color="#b49b75" draw:stroke-linejoin="miter" svg:stroke-opacity="100.0%" svg:stroke-width="0.2642444mm"/>
    </style:style>
    <style:style style:family="graphic" style:name="style-85">
      <style:graphic-properties draw:fill="solid" draw:fill-color="#af866c" draw:opacity="100.0%" draw:stroke="solid" svg:stroke-color="#af866c" draw:stroke-linejoin="miter" svg:stroke-opacity="100.0%" svg:stroke-width="0.2642444mm"/>
    </style:style>
    <style:style style:family="graphic" style:name="style-86">
      <style:graphic-properties draw:fill="solid" draw:fill-color="#51544b" draw:opacity="100.0%" draw:stroke="solid" svg:stroke-color="#51544b" draw:stroke-linejoin="miter" svg:stroke-opacity="100.0%" svg:stroke-width="0.2642444mm"/>
    </style:style>
    <style:style style:family="graphic" style:name="style-87">
      <style:graphic-properties draw:fill="solid" draw:fill-color="#606459" draw:opacity="100.0%" draw:stroke="solid" svg:stroke-color="#606459" draw:stroke-linejoin="miter" svg:stroke-opacity="100.0%" svg:stroke-width="0.2642444mm"/>
    </style:style>
    <style:style style:family="graphic" style:name="style-88">
      <style:graphic-properties draw:fill="solid" draw:fill-color="#877363" draw:opacity="100.0%" draw:stroke="solid" svg:stroke-color="#877363" draw:stroke-linejoin="miter" svg:stroke-opacity="100.0%" svg:stroke-width="0.2642444mm"/>
    </style:style>
    <style:style style:family="graphic" style:name="style-89">
      <style:graphic-properties draw:fill="solid" draw:fill-color="#97745c" draw:opacity="100.0%" draw:stroke="solid" svg:stroke-color="#97745c" draw:stroke-linejoin="miter" svg:stroke-opacity="100.0%" svg:stroke-width="0.2642444mm"/>
    </style:style>
    <style:style style:family="graphic" style:name="style-90">
      <style:graphic-properties draw:fill="solid" draw:fill-color="#653b30" draw:opacity="100.0%" draw:stroke="solid" svg:stroke-color="#653b30" draw:stroke-linejoin="miter" svg:stroke-opacity="100.0%" svg:stroke-width="0.2642444mm"/>
    </style:style>
    <style:style style:family="graphic" style:name="style-91">
      <style:graphic-properties draw:fill="solid" draw:fill-color="#837563" draw:opacity="100.0%" draw:stroke="solid" svg:stroke-color="#837563" draw:stroke-linejoin="miter" svg:stroke-opacity="100.0%" svg:stroke-width="0.2642444mm"/>
    </style:style>
    <style:style style:family="graphic" style:name="style-92">
      <style:graphic-properties draw:fill="solid" draw:fill-color="#7d7060" draw:opacity="100.0%" draw:stroke="solid" svg:stroke-color="#7d7060" draw:stroke-linejoin="miter" svg:stroke-opacity="100.0%" svg:stroke-width="0.2642444mm"/>
    </style:style>
    <style:style style:family="graphic" style:name="style-93">
      <style:graphic-properties draw:fill="solid" draw:fill-color="#68392f" draw:opacity="100.0%" draw:stroke="solid" svg:stroke-color="#68392f" draw:stroke-linejoin="miter" svg:stroke-opacity="100.0%" svg:stroke-width="0.2642444mm"/>
    </style:style>
    <style:style style:family="graphic" style:name="style-94">
      <style:graphic-properties draw:fill="solid" draw:fill-color="#58433c" draw:opacity="100.0%" draw:stroke="solid" svg:stroke-color="#58433c" draw:stroke-linejoin="miter" svg:stroke-opacity="100.0%" svg:stroke-width="0.2642444mm"/>
    </style:style>
    <style:style style:family="graphic" style:name="style-95">
      <style:graphic-properties draw:fill="solid" draw:fill-color="#65665a" draw:opacity="100.0%" draw:stroke="solid" svg:stroke-color="#65665a" draw:stroke-linejoin="miter" svg:stroke-opacity="100.0%" svg:stroke-width="0.2642444mm"/>
    </style:style>
    <style:style style:family="graphic" style:name="style-96">
      <style:graphic-properties draw:fill="solid" draw:fill-color="#47302a" draw:opacity="100.0%" draw:stroke="solid" svg:stroke-color="#47302a" draw:stroke-linejoin="miter" svg:stroke-opacity="100.0%" svg:stroke-width="0.2642444mm"/>
    </style:style>
    <style:style style:family="graphic" style:name="style-97">
      <style:graphic-properties draw:fill="solid" draw:fill-color="#ae936e" draw:opacity="100.0%" draw:stroke="solid" svg:stroke-color="#ae936e" draw:stroke-linejoin="miter" svg:stroke-opacity="100.0%" svg:stroke-width="0.2642444mm"/>
    </style:style>
    <style:style style:family="graphic" style:name="style-98">
      <style:graphic-properties draw:fill="solid" draw:fill-color="#60362c" draw:opacity="100.0%" draw:stroke="solid" svg:stroke-color="#60362c" draw:stroke-linejoin="miter" svg:stroke-opacity="100.0%" svg:stroke-width="0.2642444mm"/>
    </style:style>
    <style:style style:family="graphic" style:name="style-99">
      <style:graphic-properties draw:fill="solid" draw:fill-color="#6e6359" draw:opacity="100.0%" draw:stroke="solid" svg:stroke-color="#6e6359" draw:stroke-linejoin="miter" svg:stroke-opacity="100.0%" svg:stroke-width="0.2642444mm"/>
    </style:style>
    <style:style style:family="graphic" style:name="style-100">
      <style:graphic-properties draw:fill="solid" draw:fill-color="#a27463" draw:opacity="100.0%" draw:stroke="solid" svg:stroke-color="#a27463" draw:stroke-linejoin="miter" svg:stroke-opacity="100.0%" svg:stroke-width="0.2642444mm"/>
    </style:style>
    <style:style style:family="graphic" style:name="style-101">
      <style:graphic-properties draw:fill="solid" draw:fill-color="#63584c" draw:opacity="100.0%" draw:stroke="solid" svg:stroke-color="#63584c" draw:stroke-linejoin="miter" svg:stroke-opacity="100.0%" svg:stroke-width="0.2642444mm"/>
    </style:style>
    <style:style style:family="graphic" style:name="style-102">
      <style:graphic-properties draw:fill="solid" draw:fill-color="#9a907a" draw:opacity="100.0%" draw:stroke="solid" svg:stroke-color="#9a907a" draw:stroke-linejoin="miter" svg:stroke-opacity="100.0%" svg:stroke-width="0.2642444mm"/>
    </style:style>
    <style:style style:family="graphic" style:name="style-103">
      <style:graphic-properties draw:fill="solid" draw:fill-color="#65382d" draw:opacity="100.0%" draw:stroke="solid" svg:stroke-color="#65382d" draw:stroke-linejoin="miter" svg:stroke-opacity="100.0%" svg:stroke-width="0.2642444mm"/>
    </style:style>
    <style:style style:family="graphic" style:name="style-104">
      <style:graphic-properties draw:fill="solid" draw:fill-color="#847263" draw:opacity="100.0%" draw:stroke="solid" svg:stroke-color="#847263" draw:stroke-linejoin="miter" svg:stroke-opacity="100.0%" svg:stroke-width="0.2642444mm"/>
    </style:style>
    <style:style style:family="graphic" style:name="style-105">
      <style:graphic-properties draw:fill="solid" draw:fill-color="#5a342a" draw:opacity="100.0%" draw:stroke="solid" svg:stroke-color="#5a342a" draw:stroke-linejoin="miter" svg:stroke-opacity="100.0%" svg:stroke-width="0.2642444mm"/>
    </style:style>
    <style:style style:family="graphic" style:name="style-106">
      <style:graphic-properties draw:fill="solid" draw:fill-color="#5e5e53" draw:opacity="100.0%" draw:stroke="solid" svg:stroke-color="#5e5e53" draw:stroke-linejoin="miter" svg:stroke-opacity="100.0%" svg:stroke-width="0.2642444mm"/>
    </style:style>
    <style:style style:family="graphic" style:name="style-107">
      <style:graphic-properties draw:fill="solid" draw:fill-color="#60392f" draw:opacity="100.0%" draw:stroke="solid" svg:stroke-color="#60392f" draw:stroke-linejoin="miter" svg:stroke-opacity="100.0%" svg:stroke-width="0.2642444mm"/>
    </style:style>
    <style:style style:family="graphic" style:name="style-108">
      <style:graphic-properties draw:fill="solid" draw:fill-color="#a16b5b" draw:opacity="100.0%" draw:stroke="solid" svg:stroke-color="#a16b5b" draw:stroke-linejoin="miter" svg:stroke-opacity="100.0%" svg:stroke-width="0.2642444mm"/>
    </style:style>
    <style:style style:family="graphic" style:name="style-109">
      <style:graphic-properties draw:fill="solid" draw:fill-color="#544c42" draw:opacity="100.0%" draw:stroke="solid" svg:stroke-color="#544c42" draw:stroke-linejoin="miter" svg:stroke-opacity="100.0%" svg:stroke-width="0.2642444mm"/>
    </style:style>
    <style:style style:family="graphic" style:name="style-110">
      <style:graphic-properties draw:fill="solid" draw:fill-color="#693e32" draw:opacity="100.0%" draw:stroke="solid" svg:stroke-color="#693e32" draw:stroke-linejoin="miter" svg:stroke-opacity="100.0%" svg:stroke-width="0.2642444mm"/>
    </style:style>
    <style:style style:family="graphic" style:name="style-111">
      <style:graphic-properties draw:fill="solid" draw:fill-color="#534940" draw:opacity="100.0%" draw:stroke="solid" svg:stroke-color="#534940" draw:stroke-linejoin="miter" svg:stroke-opacity="100.0%" svg:stroke-width="0.2642444mm"/>
    </style:style>
    <style:style style:family="graphic" style:name="style-112">
      <style:graphic-properties draw:fill="solid" draw:fill-color="#966e59" draw:opacity="100.0%" draw:stroke="solid" svg:stroke-color="#966e59" draw:stroke-linejoin="miter" svg:stroke-opacity="100.0%" svg:stroke-width="0.2642444mm"/>
    </style:style>
    <style:style style:family="graphic" style:name="style-113">
      <style:graphic-properties draw:fill="solid" draw:fill-color="#62362b" draw:opacity="100.0%" draw:stroke="solid" svg:stroke-color="#62362b" draw:stroke-linejoin="miter" svg:stroke-opacity="100.0%" svg:stroke-width="0.2642444mm"/>
    </style:style>
    <style:style style:family="graphic" style:name="style-114">
      <style:graphic-properties draw:fill="solid" draw:fill-color="#62392e" draw:opacity="100.0%" draw:stroke="solid" svg:stroke-color="#62392e" draw:stroke-linejoin="miter" svg:stroke-opacity="100.0%" svg:stroke-width="0.2642444mm"/>
    </style:style>
    <style:style style:family="graphic" style:name="style-115">
      <style:graphic-properties draw:fill="solid" draw:fill-color="#2a2927" draw:opacity="100.0%" draw:stroke="solid" svg:stroke-color="#2a2927" draw:stroke-linejoin="miter" svg:stroke-opacity="100.0%" svg:stroke-width="0.2642444mm"/>
    </style:style>
    <style:style style:family="graphic" style:name="style-116">
      <style:graphic-properties draw:fill="solid" draw:fill-color="#5f362c" draw:opacity="100.0%" draw:stroke="solid" svg:stroke-color="#5f362c" draw:stroke-linejoin="miter" svg:stroke-opacity="100.0%" svg:stroke-width="0.2642444mm"/>
    </style:style>
    <style:style style:family="graphic" style:name="style-117">
      <style:graphic-properties draw:fill="solid" draw:fill-color="#653b30" draw:opacity="100.0%" draw:stroke="solid" svg:stroke-color="#653b30" draw:stroke-linejoin="miter" svg:stroke-opacity="100.0%" svg:stroke-width="0.2642444mm"/>
    </style:style>
    <style:style style:family="graphic" style:name="style-118">
      <style:graphic-properties draw:fill="solid" draw:fill-color="#847a68" draw:opacity="100.0%" draw:stroke="solid" svg:stroke-color="#847a68" draw:stroke-linejoin="miter" svg:stroke-opacity="100.0%" svg:stroke-width="0.2642444mm"/>
    </style:style>
    <style:style style:family="graphic" style:name="style-119">
      <style:graphic-properties draw:fill="solid" draw:fill-color="#302f2c" draw:opacity="100.0%" draw:stroke="solid" svg:stroke-color="#302f2c" draw:stroke-linejoin="miter" svg:stroke-opacity="100.0%" svg:stroke-width="0.2642444mm"/>
    </style:style>
    <style:style style:family="graphic" style:name="style-120">
      <style:graphic-properties draw:fill="solid" draw:fill-color="#754b3c" draw:opacity="100.0%" draw:stroke="solid" svg:stroke-color="#754b3c" draw:stroke-linejoin="miter" svg:stroke-opacity="100.0%" svg:stroke-width="0.2642444mm"/>
    </style:style>
    <style:style style:family="graphic" style:name="style-121">
      <style:graphic-properties draw:fill="solid" draw:fill-color="#7d6c5c" draw:opacity="100.0%" draw:stroke="solid" svg:stroke-color="#7d6c5c" draw:stroke-linejoin="miter" svg:stroke-opacity="100.0%" svg:stroke-width="0.2642444mm"/>
    </style:style>
    <style:style style:family="graphic" style:name="style-122">
      <style:graphic-properties draw:fill="solid" draw:fill-color="#654135" draw:opacity="100.0%" draw:stroke="solid" svg:stroke-color="#654135" draw:stroke-linejoin="miter" svg:stroke-opacity="100.0%" svg:stroke-width="0.2642444mm"/>
    </style:style>
    <style:style style:family="graphic" style:name="style-123">
      <style:graphic-properties draw:fill="solid" draw:fill-color="#b98e76" draw:opacity="100.0%" draw:stroke="solid" svg:stroke-color="#b98e76" draw:stroke-linejoin="miter" svg:stroke-opacity="100.0%" svg:stroke-width="0.2642444mm"/>
    </style:style>
    <style:style style:family="graphic" style:name="style-124">
      <style:graphic-properties draw:fill="solid" draw:fill-color="#47322b" draw:opacity="100.0%" draw:stroke="solid" svg:stroke-color="#47322b" draw:stroke-linejoin="miter" svg:stroke-opacity="100.0%" svg:stroke-width="0.2642444mm"/>
    </style:style>
    <style:style style:family="graphic" style:name="style-125">
      <style:graphic-properties draw:fill="solid" draw:fill-color="#c7b092" draw:opacity="100.0%" draw:stroke="solid" svg:stroke-color="#c7b092" draw:stroke-linejoin="miter" svg:stroke-opacity="100.0%" svg:stroke-width="0.2642444mm"/>
    </style:style>
    <style:style style:family="graphic" style:name="style-126">
      <style:graphic-properties draw:fill="solid" draw:fill-color="#b4a388" draw:opacity="100.0%" draw:stroke="solid" svg:stroke-color="#b4a388" draw:stroke-linejoin="miter" svg:stroke-opacity="100.0%" svg:stroke-width="0.2642444mm"/>
    </style:style>
    <style:style style:family="graphic" style:name="style-127">
      <style:graphic-properties draw:fill="solid" draw:fill-color="#a28f77" draw:opacity="100.0%" draw:stroke="solid" svg:stroke-color="#a28f77" draw:stroke-linejoin="miter" svg:stroke-opacity="100.0%" svg:stroke-width="0.2642444mm"/>
    </style:style>
    <style:style style:family="graphic" style:name="style-128">
      <style:graphic-properties draw:fill="solid" draw:fill-color="#663c30" draw:opacity="100.0%" draw:stroke="solid" svg:stroke-color="#663c30" draw:stroke-linejoin="miter" svg:stroke-opacity="100.0%" svg:stroke-width="0.2642444mm"/>
    </style:style>
    <style:style style:family="graphic" style:name="style-129">
      <style:graphic-properties draw:fill="solid" draw:fill-color="#98816b" draw:opacity="100.0%" draw:stroke="solid" svg:stroke-color="#98816b" draw:stroke-linejoin="miter" svg:stroke-opacity="100.0%" svg:stroke-width="0.2642444mm"/>
    </style:style>
    <style:style style:family="graphic" style:name="style-130">
      <style:graphic-properties draw:fill="solid" draw:fill-color="#4a4f47" draw:opacity="100.0%" draw:stroke="solid" svg:stroke-color="#4a4f47" draw:stroke-linejoin="miter" svg:stroke-opacity="100.0%" svg:stroke-width="0.2642444mm"/>
    </style:style>
    <style:style style:family="graphic" style:name="style-131">
      <style:graphic-properties draw:fill="solid" draw:fill-color="#907c6b" draw:opacity="100.0%" draw:stroke="solid" svg:stroke-color="#907c6b" draw:stroke-linejoin="miter" svg:stroke-opacity="100.0%" svg:stroke-width="0.2642444mm"/>
    </style:style>
    <style:style style:family="graphic" style:name="style-132">
      <style:graphic-properties draw:fill="solid" draw:fill-color="#a18f78" draw:opacity="100.0%" draw:stroke="solid" svg:stroke-color="#a18f78" draw:stroke-linejoin="miter" svg:stroke-opacity="100.0%" svg:stroke-width="0.2642444mm"/>
    </style:style>
    <style:style style:family="graphic" style:name="style-133">
      <style:graphic-properties draw:fill="solid" draw:fill-color="#564e43" draw:opacity="100.0%" draw:stroke="solid" svg:stroke-color="#564e43" draw:stroke-linejoin="miter" svg:stroke-opacity="100.0%" svg:stroke-width="0.2642444mm"/>
    </style:style>
    <style:style style:family="graphic" style:name="style-134">
      <style:graphic-properties draw:fill="solid" draw:fill-color="#5a332a" draw:opacity="100.0%" draw:stroke="solid" svg:stroke-color="#5a332a" draw:stroke-linejoin="miter" svg:stroke-opacity="100.0%" svg:stroke-width="0.2642444mm"/>
    </style:style>
    <style:style style:family="graphic" style:name="style-135">
      <style:graphic-properties draw:fill="solid" draw:fill-color="#393934" draw:opacity="100.0%" draw:stroke="solid" svg:stroke-color="#393934" draw:stroke-linejoin="miter" svg:stroke-opacity="100.0%" svg:stroke-width="0.2642444mm"/>
    </style:style>
    <style:style style:family="graphic" style:name="style-136">
      <style:graphic-properties draw:fill="solid" draw:fill-color="#44302a" draw:opacity="100.0%" draw:stroke="solid" svg:stroke-color="#44302a" draw:stroke-linejoin="miter" svg:stroke-opacity="100.0%" svg:stroke-width="0.2642444mm"/>
    </style:style>
    <style:style style:family="graphic" style:name="style-137">
      <style:graphic-properties draw:fill="solid" draw:fill-color="#5b6056" draw:opacity="100.0%" draw:stroke="solid" svg:stroke-color="#5b6056" draw:stroke-linejoin="miter" svg:stroke-opacity="100.0%" svg:stroke-width="0.2642444mm"/>
    </style:style>
    <style:style style:family="graphic" style:name="style-138">
      <style:graphic-properties draw:fill="solid" draw:fill-color="#65392e" draw:opacity="100.0%" draw:stroke="solid" svg:stroke-color="#65392e" draw:stroke-linejoin="miter" svg:stroke-opacity="100.0%" svg:stroke-width="0.2642444mm"/>
    </style:style>
    <style:style style:family="graphic" style:name="style-139">
      <style:graphic-properties draw:fill="solid" draw:fill-color="#b29e82" draw:opacity="100.0%" draw:stroke="solid" svg:stroke-color="#b29e82" draw:stroke-linejoin="miter" svg:stroke-opacity="100.0%" svg:stroke-width="0.2642444mm"/>
    </style:style>
    <style:style style:family="graphic" style:name="style-140">
      <style:graphic-properties draw:fill="solid" draw:fill-color="#c08b73" draw:opacity="100.0%" draw:stroke="solid" svg:stroke-color="#c08b73" draw:stroke-linejoin="miter" svg:stroke-opacity="100.0%" svg:stroke-width="0.2642444mm"/>
    </style:style>
    <style:style style:family="graphic" style:name="style-141">
      <style:graphic-properties draw:fill="solid" draw:fill-color="#413d37" draw:opacity="100.0%" draw:stroke="solid" svg:stroke-color="#413d37" draw:stroke-linejoin="miter" svg:stroke-opacity="100.0%" svg:stroke-width="0.2642444mm"/>
    </style:style>
    <style:style style:family="graphic" style:name="style-142">
      <style:graphic-properties draw:fill="solid" draw:fill-color="#524137" draw:opacity="100.0%" draw:stroke="solid" svg:stroke-color="#524137" draw:stroke-linejoin="miter" svg:stroke-opacity="100.0%" svg:stroke-width="0.2642444mm"/>
    </style:style>
    <style:style style:family="graphic" style:name="style-143">
      <style:graphic-properties draw:fill="solid" draw:fill-color="#653c30" draw:opacity="100.0%" draw:stroke="solid" svg:stroke-color="#653c30" draw:stroke-linejoin="miter" svg:stroke-opacity="100.0%" svg:stroke-width="0.2642444mm"/>
    </style:style>
    <style:style style:family="graphic" style:name="style-144">
      <style:graphic-properties draw:fill="solid" draw:fill-color="#613a2f" draw:opacity="100.0%" draw:stroke="solid" svg:stroke-color="#613a2f" draw:stroke-linejoin="miter" svg:stroke-opacity="100.0%" svg:stroke-width="0.2642444mm"/>
    </style:style>
    <style:style style:family="graphic" style:name="style-145">
      <style:graphic-properties draw:fill="solid" draw:fill-color="#8b6b5b" draw:opacity="100.0%" draw:stroke="solid" svg:stroke-color="#8b6b5b" draw:stroke-linejoin="miter" svg:stroke-opacity="100.0%" svg:stroke-width="0.2642444mm"/>
    </style:style>
    <style:style style:family="graphic" style:name="style-146">
      <style:graphic-properties draw:fill="solid" draw:fill-color="#54443c" draw:opacity="100.0%" draw:stroke="solid" svg:stroke-color="#54443c" draw:stroke-linejoin="miter" svg:stroke-opacity="100.0%" svg:stroke-width="0.2642444mm"/>
    </style:style>
    <style:style style:family="graphic" style:name="style-147">
      <style:graphic-properties draw:fill="solid" draw:fill-color="#5a473e" draw:opacity="100.0%" draw:stroke="solid" svg:stroke-color="#5a473e" draw:stroke-linejoin="miter" svg:stroke-opacity="100.0%" svg:stroke-width="0.2642444mm"/>
    </style:style>
    <style:style style:family="graphic" style:name="style-148">
      <style:graphic-properties draw:fill="solid" draw:fill-color="#764c3e" draw:opacity="100.0%" draw:stroke="solid" svg:stroke-color="#764c3e" draw:stroke-linejoin="miter" svg:stroke-opacity="100.0%" svg:stroke-width="0.2642444mm"/>
    </style:style>
    <style:style style:family="graphic" style:name="style-149">
      <style:graphic-properties draw:fill="solid" draw:fill-color="#53594f" draw:opacity="100.0%" draw:stroke="solid" svg:stroke-color="#53594f" draw:stroke-linejoin="miter" svg:stroke-opacity="100.0%" svg:stroke-width="0.2642444mm"/>
    </style:style>
    <style:style style:family="graphic" style:name="style-150">
      <style:graphic-properties draw:fill="solid" draw:fill-color="#60392e" draw:opacity="100.0%" draw:stroke="solid" svg:stroke-color="#60392e" draw:stroke-linejoin="miter" svg:stroke-opacity="100.0%" svg:stroke-width="0.2642444mm"/>
    </style:style>
    <style:style style:family="graphic" style:name="style-151">
      <style:graphic-properties draw:fill="solid" draw:fill-color="#553d33" draw:opacity="100.0%" draw:stroke="solid" svg:stroke-color="#553d33" draw:stroke-linejoin="miter" svg:stroke-opacity="100.0%" svg:stroke-width="0.2642444mm"/>
    </style:style>
    <style:style style:family="graphic" style:name="style-152">
      <style:graphic-properties draw:fill="solid" draw:fill-color="#695d50" draw:opacity="100.0%" draw:stroke="solid" svg:stroke-color="#695d50" draw:stroke-linejoin="miter" svg:stroke-opacity="100.0%" svg:stroke-width="0.2642444mm"/>
    </style:style>
    <style:style style:family="graphic" style:name="style-153">
      <style:graphic-properties draw:fill="solid" draw:fill-color="#986557" draw:opacity="100.0%" draw:stroke="solid" svg:stroke-color="#986557" draw:stroke-linejoin="miter" svg:stroke-opacity="100.0%" svg:stroke-width="0.2642444mm"/>
    </style:style>
    <style:style style:family="graphic" style:name="style-154">
      <style:graphic-properties draw:fill="solid" draw:fill-color="#baa689" draw:opacity="100.0%" draw:stroke="solid" svg:stroke-color="#baa689" draw:stroke-linejoin="miter" svg:stroke-opacity="100.0%" svg:stroke-width="0.2642444mm"/>
    </style:style>
    <style:style style:family="graphic" style:name="style-155">
      <style:graphic-properties draw:fill="solid" draw:fill-color="#765449" draw:opacity="100.0%" draw:stroke="solid" svg:stroke-color="#765449" draw:stroke-linejoin="miter" svg:stroke-opacity="100.0%" svg:stroke-width="0.2642444mm"/>
    </style:style>
    <style:style style:family="graphic" style:name="style-156">
      <style:graphic-properties draw:fill="solid" draw:fill-color="#9e6a5a" draw:opacity="100.0%" draw:stroke="solid" svg:stroke-color="#9e6a5a" draw:stroke-linejoin="miter" svg:stroke-opacity="100.0%" svg:stroke-width="0.2642444mm"/>
    </style:style>
    <style:style style:family="graphic" style:name="style-157">
      <style:graphic-properties draw:fill="solid" draw:fill-color="#9a8c76" draw:opacity="100.0%" draw:stroke="solid" svg:stroke-color="#9a8c76" draw:stroke-linejoin="miter" svg:stroke-opacity="100.0%" svg:stroke-width="0.2642444mm"/>
    </style:style>
    <style:style style:family="graphic" style:name="style-158">
      <style:graphic-properties draw:fill="solid" draw:fill-color="#c39c81" draw:opacity="100.0%" draw:stroke="solid" svg:stroke-color="#c39c81" draw:stroke-linejoin="miter" svg:stroke-opacity="100.0%" svg:stroke-width="0.2642444mm"/>
    </style:style>
    <style:style style:family="graphic" style:name="style-159">
      <style:graphic-properties draw:fill="solid" draw:fill-color="#c0997e" draw:opacity="100.0%" draw:stroke="solid" svg:stroke-color="#c0997e" draw:stroke-linejoin="miter" svg:stroke-opacity="100.0%" svg:stroke-width="0.2642444mm"/>
    </style:style>
    <style:style style:family="graphic" style:name="style-160">
      <style:graphic-properties draw:fill="solid" draw:fill-color="#3a2924" draw:opacity="100.0%" draw:stroke="solid" svg:stroke-color="#3a2924" draw:stroke-linejoin="miter" svg:stroke-opacity="100.0%" svg:stroke-width="0.2642444mm"/>
    </style:style>
    <style:style style:family="graphic" style:name="style-161">
      <style:graphic-properties draw:fill="solid" draw:fill-color="#a2927c" draw:opacity="100.0%" draw:stroke="solid" svg:stroke-color="#a2927c" draw:stroke-linejoin="miter" svg:stroke-opacity="100.0%" svg:stroke-width="0.2642444mm"/>
    </style:style>
    <style:style style:family="graphic" style:name="style-162">
      <style:graphic-properties draw:fill="solid" draw:fill-color="#643d32" draw:opacity="100.0%" draw:stroke="solid" svg:stroke-color="#643d32" draw:stroke-linejoin="miter" svg:stroke-opacity="100.0%" svg:stroke-width="0.2642444mm"/>
    </style:style>
    <style:style style:family="graphic" style:name="style-163">
      <style:graphic-properties draw:fill="solid" draw:fill-color="#b4a289" draw:opacity="100.0%" draw:stroke="solid" svg:stroke-color="#b4a289" draw:stroke-linejoin="miter" svg:stroke-opacity="100.0%" svg:stroke-width="0.2642444mm"/>
    </style:style>
    <style:style style:family="graphic" style:name="style-164">
      <style:graphic-properties draw:fill="solid" draw:fill-color="#c3af92" draw:opacity="100.0%" draw:stroke="solid" svg:stroke-color="#c3af92" draw:stroke-linejoin="miter" svg:stroke-opacity="100.0%" svg:stroke-width="0.2642444mm"/>
    </style:style>
    <style:style style:family="graphic" style:name="style-165">
      <style:graphic-properties draw:fill="solid" draw:fill-color="#5c342a" draw:opacity="100.0%" draw:stroke="solid" svg:stroke-color="#5c342a" draw:stroke-linejoin="miter" svg:stroke-opacity="100.0%" svg:stroke-width="0.2642444mm"/>
    </style:style>
    <style:style style:family="graphic" style:name="style-166">
      <style:graphic-properties draw:fill="solid" draw:fill-color="#8a816d" draw:opacity="100.0%" draw:stroke="solid" svg:stroke-color="#8a816d" draw:stroke-linejoin="miter" svg:stroke-opacity="100.0%" svg:stroke-width="0.2642444mm"/>
    </style:style>
    <style:style style:family="graphic" style:name="style-167">
      <style:graphic-properties draw:fill="solid" draw:fill-color="#867465" draw:opacity="100.0%" draw:stroke="solid" svg:stroke-color="#867465" draw:stroke-linejoin="miter" svg:stroke-opacity="100.0%" svg:stroke-width="0.2642444mm"/>
    </style:style>
    <style:style style:family="graphic" style:name="style-168">
      <style:graphic-properties draw:fill="solid" draw:fill-color="#90826c" draw:opacity="100.0%" draw:stroke="solid" svg:stroke-color="#90826c" draw:stroke-linejoin="miter" svg:stroke-opacity="100.0%" svg:stroke-width="0.2642444mm"/>
    </style:style>
    <style:style style:family="graphic" style:name="style-169">
      <style:graphic-properties draw:fill="solid" draw:fill-color="#6d4538" draw:opacity="100.0%" draw:stroke="solid" svg:stroke-color="#6d4538" draw:stroke-linejoin="miter" svg:stroke-opacity="100.0%" svg:stroke-width="0.2642444mm"/>
    </style:style>
    <style:style style:family="graphic" style:name="style-170">
      <style:graphic-properties draw:fill="solid" draw:fill-color="#504940" draw:opacity="100.0%" draw:stroke="solid" svg:stroke-color="#504940" draw:stroke-linejoin="miter" svg:stroke-opacity="100.0%" svg:stroke-width="0.2642444mm"/>
    </style:style>
    <style:style style:family="graphic" style:name="style-171">
      <style:graphic-properties draw:fill="solid" draw:fill-color="#b18c75" draw:opacity="100.0%" draw:stroke="solid" svg:stroke-color="#b18c75" draw:stroke-linejoin="miter" svg:stroke-opacity="100.0%" svg:stroke-width="0.2642444mm"/>
    </style:style>
    <style:style style:family="graphic" style:name="style-172">
      <style:graphic-properties draw:fill="solid" draw:fill-color="#495048" draw:opacity="100.0%" draw:stroke="solid" svg:stroke-color="#495048" draw:stroke-linejoin="miter" svg:stroke-opacity="100.0%" svg:stroke-width="0.2642444mm"/>
    </style:style>
    <style:style style:family="graphic" style:name="style-173">
      <style:graphic-properties draw:fill="solid" draw:fill-color="#673d31" draw:opacity="100.0%" draw:stroke="solid" svg:stroke-color="#673d31" draw:stroke-linejoin="miter" svg:stroke-opacity="100.0%" svg:stroke-width="0.2642444mm"/>
    </style:style>
    <style:style style:family="graphic" style:name="style-174">
      <style:graphic-properties draw:fill="solid" draw:fill-color="#7a6355" draw:opacity="100.0%" draw:stroke="solid" svg:stroke-color="#7a6355" draw:stroke-linejoin="miter" svg:stroke-opacity="100.0%" svg:stroke-width="0.2642444mm"/>
    </style:style>
    <style:style style:family="graphic" style:name="style-175">
      <style:graphic-properties draw:fill="solid" draw:fill-color="#9e7260" draw:opacity="100.0%" draw:stroke="solid" svg:stroke-color="#9e7260" draw:stroke-linejoin="miter" svg:stroke-opacity="100.0%" svg:stroke-width="0.2642444mm"/>
    </style:style>
    <style:style style:family="graphic" style:name="style-176">
      <style:graphic-properties draw:fill="solid" draw:fill-color="#484d46" draw:opacity="100.0%" draw:stroke="solid" svg:stroke-color="#484d46" draw:stroke-linejoin="miter" svg:stroke-opacity="100.0%" svg:stroke-width="0.2642444mm"/>
    </style:style>
    <style:style style:family="graphic" style:name="style-177">
      <style:graphic-properties draw:fill="solid" draw:fill-color="#976d5d" draw:opacity="100.0%" draw:stroke="solid" svg:stroke-color="#976d5d" draw:stroke-linejoin="miter" svg:stroke-opacity="100.0%" svg:stroke-width="0.2642444mm"/>
    </style:style>
    <style:style style:family="graphic" style:name="style-178">
      <style:graphic-properties draw:fill="solid" draw:fill-color="#966e5d" draw:opacity="100.0%" draw:stroke="solid" svg:stroke-color="#966e5d" draw:stroke-linejoin="miter" svg:stroke-opacity="100.0%" svg:stroke-width="0.2642444mm"/>
    </style:style>
    <style:style style:family="graphic" style:name="style-179">
      <style:graphic-properties draw:fill="solid" draw:fill-color="#b8a388" draw:opacity="100.0%" draw:stroke="solid" svg:stroke-color="#b8a388" draw:stroke-linejoin="miter" svg:stroke-opacity="100.0%" svg:stroke-width="0.2642444mm"/>
    </style:style>
    <style:style style:family="graphic" style:name="style-180">
      <style:graphic-properties draw:fill="solid" draw:fill-color="#b4a185" draw:opacity="100.0%" draw:stroke="solid" svg:stroke-color="#b4a185" draw:stroke-linejoin="miter" svg:stroke-opacity="100.0%" svg:stroke-width="0.2642444mm"/>
    </style:style>
    <style:style style:family="graphic" style:name="style-181">
      <style:graphic-properties draw:fill="solid" draw:fill-color="#c39f83" draw:opacity="100.0%" draw:stroke="solid" svg:stroke-color="#c39f83" draw:stroke-linejoin="miter" svg:stroke-opacity="100.0%" svg:stroke-width="0.2642444mm"/>
    </style:style>
    <style:style style:family="graphic" style:name="style-182">
      <style:graphic-properties draw:fill="solid" draw:fill-color="#9e8e77" draw:opacity="100.0%" draw:stroke="solid" svg:stroke-color="#9e8e77" draw:stroke-linejoin="miter" svg:stroke-opacity="100.0%" svg:stroke-width="0.2642444mm"/>
    </style:style>
    <style:style style:family="graphic" style:name="style-183">
      <style:graphic-properties draw:fill="solid" draw:fill-color="#33322e" draw:opacity="100.0%" draw:stroke="solid" svg:stroke-color="#33322e" draw:stroke-linejoin="miter" svg:stroke-opacity="100.0%" svg:stroke-width="0.2642444mm"/>
    </style:style>
    <style:style style:family="graphic" style:name="style-184">
      <style:graphic-properties draw:fill="solid" draw:fill-color="#4f564e" draw:opacity="100.0%" draw:stroke="solid" svg:stroke-color="#4f564e" draw:stroke-linejoin="miter" svg:stroke-opacity="100.0%" svg:stroke-width="0.2642444mm"/>
    </style:style>
    <style:style style:family="graphic" style:name="style-185">
      <style:graphic-properties draw:fill="solid" draw:fill-color="#83705e" draw:opacity="100.0%" draw:stroke="solid" svg:stroke-color="#83705e" draw:stroke-linejoin="miter" svg:stroke-opacity="100.0%" svg:stroke-width="0.2642444mm"/>
    </style:style>
    <style:style style:family="graphic" style:name="style-186">
      <style:graphic-properties draw:fill="solid" draw:fill-color="#816f5f" draw:opacity="100.0%" draw:stroke="solid" svg:stroke-color="#816f5f" draw:stroke-linejoin="miter" svg:stroke-opacity="100.0%" svg:stroke-width="0.2642444mm"/>
    </style:style>
    <style:style style:family="graphic" style:name="style-187">
      <style:graphic-properties draw:fill="solid" draw:fill-color="#60352b" draw:opacity="100.0%" draw:stroke="solid" svg:stroke-color="#60352b" draw:stroke-linejoin="miter" svg:stroke-opacity="100.0%" svg:stroke-width="0.2642444mm"/>
    </style:style>
    <style:style style:family="graphic" style:name="style-188">
      <style:graphic-properties draw:fill="solid" draw:fill-color="#88765b" draw:opacity="100.0%" draw:stroke="solid" svg:stroke-color="#88765b" draw:stroke-linejoin="miter" svg:stroke-opacity="100.0%" svg:stroke-width="0.2642444mm"/>
    </style:style>
    <style:style style:family="graphic" style:name="style-189">
      <style:graphic-properties draw:fill="solid" draw:fill-color="#5b342a" draw:opacity="100.0%" draw:stroke="solid" svg:stroke-color="#5b342a" draw:stroke-linejoin="miter" svg:stroke-opacity="100.0%" svg:stroke-width="0.2642444mm"/>
    </style:style>
    <style:style style:family="graphic" style:name="style-190">
      <style:graphic-properties draw:fill="solid" draw:fill-color="#918a76" draw:opacity="100.0%" draw:stroke="solid" svg:stroke-color="#918a76" draw:stroke-linejoin="miter" svg:stroke-opacity="100.0%" svg:stroke-width="0.2642444mm"/>
    </style:style>
    <style:style style:family="graphic" style:name="style-191">
      <style:graphic-properties draw:fill="solid" draw:fill-color="#936356" draw:opacity="100.0%" draw:stroke="solid" svg:stroke-color="#936356" draw:stroke-linejoin="miter" svg:stroke-opacity="100.0%" svg:stroke-width="0.2642444mm"/>
    </style:style>
    <style:style style:family="graphic" style:name="style-192">
      <style:graphic-properties draw:fill="solid" draw:fill-color="#9e8d75" draw:opacity="100.0%" draw:stroke="solid" svg:stroke-color="#9e8d75" draw:stroke-linejoin="miter" svg:stroke-opacity="100.0%" svg:stroke-width="0.2642444mm"/>
    </style:style>
    <style:style style:family="graphic" style:name="style-193">
      <style:graphic-properties draw:fill="solid" draw:fill-color="#685e51" draw:opacity="100.0%" draw:stroke="solid" svg:stroke-color="#685e51" draw:stroke-linejoin="miter" svg:stroke-opacity="100.0%" svg:stroke-width="0.2642444mm"/>
    </style:style>
    <style:style style:family="graphic" style:name="style-194">
      <style:graphic-properties draw:fill="solid" draw:fill-color="#47322b" draw:opacity="100.0%" draw:stroke="solid" svg:stroke-color="#47322b" draw:stroke-linejoin="miter" svg:stroke-opacity="100.0%" svg:stroke-width="0.2642444mm"/>
    </style:style>
    <style:style style:family="graphic" style:name="style-195">
      <style:graphic-properties draw:fill="solid" draw:fill-color="#5b372d" draw:opacity="100.0%" draw:stroke="solid" svg:stroke-color="#5b372d" draw:stroke-linejoin="miter" svg:stroke-opacity="100.0%" svg:stroke-width="0.2642444mm"/>
    </style:style>
    <style:style style:family="graphic" style:name="style-196">
      <style:graphic-properties draw:fill="solid" draw:fill-color="#b8a487" draw:opacity="100.0%" draw:stroke="solid" svg:stroke-color="#b8a487" draw:stroke-linejoin="miter" svg:stroke-opacity="100.0%" svg:stroke-width="0.2642444mm"/>
    </style:style>
    <style:style style:family="graphic" style:name="style-197">
      <style:graphic-properties draw:fill="solid" draw:fill-color="#5c352b" draw:opacity="100.0%" draw:stroke="solid" svg:stroke-color="#5c352b" draw:stroke-linejoin="miter" svg:stroke-opacity="100.0%" svg:stroke-width="0.2642444mm"/>
    </style:style>
    <style:style style:family="graphic" style:name="style-198">
      <style:graphic-properties draw:fill="solid" draw:fill-color="#6c4033" draw:opacity="100.0%" draw:stroke="solid" svg:stroke-color="#6c4033" draw:stroke-linejoin="miter" svg:stroke-opacity="100.0%" svg:stroke-width="0.2642444mm"/>
    </style:style>
    <style:style style:family="graphic" style:name="style-199">
      <style:graphic-properties draw:fill="solid" draw:fill-color="#8e7763" draw:opacity="100.0%" draw:stroke="solid" svg:stroke-color="#8e7763" draw:stroke-linejoin="miter" svg:stroke-opacity="100.0%" svg:stroke-width="0.2642444mm"/>
    </style:style>
    <style:style style:family="graphic" style:name="style-200">
      <style:graphic-properties draw:fill="solid" draw:fill-color="#b59871" draw:opacity="100.0%" draw:stroke="solid" svg:stroke-color="#b59871" draw:stroke-linejoin="miter" svg:stroke-opacity="100.0%" svg:stroke-width="0.2642444mm"/>
    </style:style>
    <style:style style:family="graphic" style:name="style-201">
      <style:graphic-properties draw:fill="solid" draw:fill-color="#a58f6d" draw:opacity="100.0%" draw:stroke="solid" svg:stroke-color="#a58f6d" draw:stroke-linejoin="miter" svg:stroke-opacity="100.0%" svg:stroke-width="0.2642444mm"/>
    </style:style>
    <style:style style:family="graphic" style:name="style-202">
      <style:graphic-properties draw:fill="solid" draw:fill-color="#422b25" draw:opacity="100.0%" draw:stroke="solid" svg:stroke-color="#422b25" draw:stroke-linejoin="miter" svg:stroke-opacity="100.0%" svg:stroke-width="0.2642444mm"/>
    </style:style>
    <style:style style:family="graphic" style:name="style-203">
      <style:graphic-properties draw:fill="solid" draw:fill-color="#847060" draw:opacity="100.0%" draw:stroke="solid" svg:stroke-color="#847060" draw:stroke-linejoin="miter" svg:stroke-opacity="100.0%" svg:stroke-width="0.2642444mm"/>
    </style:style>
    <style:style style:family="graphic" style:name="style-204">
      <style:graphic-properties draw:fill="solid" draw:fill-color="#5e5e53" draw:opacity="100.0%" draw:stroke="solid" svg:stroke-color="#5e5e53" draw:stroke-linejoin="miter" svg:stroke-opacity="100.0%" svg:stroke-width="0.2642444mm"/>
    </style:style>
    <style:style style:family="graphic" style:name="style-205">
      <style:graphic-properties draw:fill="solid" draw:fill-color="#452e28" draw:opacity="100.0%" draw:stroke="solid" svg:stroke-color="#452e28" draw:stroke-linejoin="miter" svg:stroke-opacity="100.0%" svg:stroke-width="0.2642444mm"/>
    </style:style>
    <style:style style:family="graphic" style:name="style-206">
      <style:graphic-properties draw:fill="solid" draw:fill-color="#5e342a" draw:opacity="100.0%" draw:stroke="solid" svg:stroke-color="#5e342a" draw:stroke-linejoin="miter" svg:stroke-opacity="100.0%" svg:stroke-width="0.2642444mm"/>
    </style:style>
    <style:style style:family="graphic" style:name="style-207">
      <style:graphic-properties draw:fill="solid" draw:fill-color="#62574a" draw:opacity="100.0%" draw:stroke="solid" svg:stroke-color="#62574a" draw:stroke-linejoin="miter" svg:stroke-opacity="100.0%" svg:stroke-width="0.2642444mm"/>
    </style:style>
    <style:style style:family="graphic" style:name="style-208">
      <style:graphic-properties draw:fill="solid" draw:fill-color="#422f29" draw:opacity="100.0%" draw:stroke="solid" svg:stroke-color="#422f29" draw:stroke-linejoin="miter" svg:stroke-opacity="100.0%" svg:stroke-width="0.2642444mm"/>
    </style:style>
    <style:style style:family="graphic" style:name="style-209">
      <style:graphic-properties draw:fill="solid" draw:fill-color="#52372f" draw:opacity="100.0%" draw:stroke="solid" svg:stroke-color="#52372f" draw:stroke-linejoin="miter" svg:stroke-opacity="100.0%" svg:stroke-width="0.2642444mm"/>
    </style:style>
    <style:style style:family="graphic" style:name="style-210">
      <style:graphic-properties draw:fill="solid" draw:fill-color="#504039" draw:opacity="100.0%" draw:stroke="solid" svg:stroke-color="#504039" draw:stroke-linejoin="miter" svg:stroke-opacity="100.0%" svg:stroke-width="0.2642444mm"/>
    </style:style>
    <style:style style:family="graphic" style:name="style-211">
      <style:graphic-properties draw:fill="solid" draw:fill-color="#b5816c" draw:opacity="100.0%" draw:stroke="solid" svg:stroke-color="#b5816c" draw:stroke-linejoin="miter" svg:stroke-opacity="100.0%" svg:stroke-width="0.2642444mm"/>
    </style:style>
    <style:style style:family="graphic" style:name="style-212">
      <style:graphic-properties draw:fill="solid" draw:fill-color="#a68d6a" draw:opacity="100.0%" draw:stroke="solid" svg:stroke-color="#a68d6a" draw:stroke-linejoin="miter" svg:stroke-opacity="100.0%" svg:stroke-width="0.2642444mm"/>
    </style:style>
    <style:style style:family="graphic" style:name="style-213">
      <style:graphic-properties draw:fill="solid" draw:fill-color="#62392e" draw:opacity="100.0%" draw:stroke="solid" svg:stroke-color="#62392e" draw:stroke-linejoin="miter" svg:stroke-opacity="100.0%" svg:stroke-width="0.2642444mm"/>
    </style:style>
    <style:style style:family="graphic" style:name="style-214">
      <style:graphic-properties draw:fill="solid" draw:fill-color="#7d6a59" draw:opacity="100.0%" draw:stroke="solid" svg:stroke-color="#7d6a59" draw:stroke-linejoin="miter" svg:stroke-opacity="100.0%" svg:stroke-width="0.2642444mm"/>
    </style:style>
    <style:style style:family="graphic" style:name="style-215">
      <style:graphic-properties draw:fill="solid" draw:fill-color="#a27f66" draw:opacity="100.0%" draw:stroke="solid" svg:stroke-color="#a27f66" draw:stroke-linejoin="miter" svg:stroke-opacity="100.0%" svg:stroke-width="0.2642444mm"/>
    </style:style>
    <style:style style:family="graphic" style:name="style-216">
      <style:graphic-properties draw:fill="solid" draw:fill-color="#9a8464" draw:opacity="100.0%" draw:stroke="solid" svg:stroke-color="#9a8464" draw:stroke-linejoin="miter" svg:stroke-opacity="100.0%" svg:stroke-width="0.2642444mm"/>
    </style:style>
    <style:style style:family="graphic" style:name="style-217">
      <style:graphic-properties draw:fill="solid" draw:fill-color="#292927" draw:opacity="100.0%" draw:stroke="solid" svg:stroke-color="#292927" draw:stroke-linejoin="miter" svg:stroke-opacity="100.0%" svg:stroke-width="0.2642444mm"/>
    </style:style>
    <style:style style:family="graphic" style:name="style-218">
      <style:graphic-properties draw:fill="solid" draw:fill-color="#643a2f" draw:opacity="100.0%" draw:stroke="solid" svg:stroke-color="#643a2f" draw:stroke-linejoin="miter" svg:stroke-opacity="100.0%" svg:stroke-width="0.2642444mm"/>
    </style:style>
    <style:style style:family="graphic" style:name="style-219">
      <style:graphic-properties draw:fill="solid" draw:fill-color="#a07c67" draw:opacity="100.0%" draw:stroke="solid" svg:stroke-color="#a07c67" draw:stroke-linejoin="miter" svg:stroke-opacity="100.0%" svg:stroke-width="0.2642444mm"/>
    </style:style>
    <style:style style:family="graphic" style:name="style-220">
      <style:graphic-properties draw:fill="solid" draw:fill-color="#947f6c" draw:opacity="100.0%" draw:stroke="solid" svg:stroke-color="#947f6c" draw:stroke-linejoin="miter" svg:stroke-opacity="100.0%" svg:stroke-width="0.2642444mm"/>
    </style:style>
    <style:style style:family="graphic" style:name="style-221">
      <style:graphic-properties draw:fill="solid" draw:fill-color="#776354" draw:opacity="100.0%" draw:stroke="solid" svg:stroke-color="#776354" draw:stroke-linejoin="miter" svg:stroke-opacity="100.0%" svg:stroke-width="0.2642444mm"/>
    </style:style>
    <style:style style:family="graphic" style:name="style-222">
      <style:graphic-properties draw:fill="solid" draw:fill-color="#a38c6a" draw:opacity="100.0%" draw:stroke="solid" svg:stroke-color="#a38c6a" draw:stroke-linejoin="miter" svg:stroke-opacity="100.0%" svg:stroke-width="0.2642444mm"/>
    </style:style>
    <style:style style:family="graphic" style:name="style-223">
      <style:graphic-properties draw:fill="solid" draw:fill-color="#736859" draw:opacity="100.0%" draw:stroke="solid" svg:stroke-color="#736859" draw:stroke-linejoin="miter" svg:stroke-opacity="100.0%" svg:stroke-width="0.2642444mm"/>
    </style:style>
    <style:style style:family="graphic" style:name="style-224">
      <style:graphic-properties draw:fill="solid" draw:fill-color="#776a59" draw:opacity="100.0%" draw:stroke="solid" svg:stroke-color="#776a59" draw:stroke-linejoin="miter" svg:stroke-opacity="100.0%" svg:stroke-width="0.2642444mm"/>
    </style:style>
    <style:style style:family="graphic" style:name="style-225">
      <style:graphic-properties draw:fill="solid" draw:fill-color="#4e473f" draw:opacity="100.0%" draw:stroke="solid" svg:stroke-color="#4e473f" draw:stroke-linejoin="miter" svg:stroke-opacity="100.0%" svg:stroke-width="0.2642444mm"/>
    </style:style>
    <style:style style:family="graphic" style:name="style-226">
      <style:graphic-properties draw:fill="solid" draw:fill-color="#544c43" draw:opacity="100.0%" draw:stroke="solid" svg:stroke-color="#544c43" draw:stroke-linejoin="miter" svg:stroke-opacity="100.0%" svg:stroke-width="0.2642444mm"/>
    </style:style>
    <style:style style:family="graphic" style:name="style-227">
      <style:graphic-properties draw:fill="solid" draw:fill-color="#66675a" draw:opacity="100.0%" draw:stroke="solid" svg:stroke-color="#66675a" draw:stroke-linejoin="miter" svg:stroke-opacity="100.0%" svg:stroke-width="0.2642444mm"/>
    </style:style>
    <style:style style:family="graphic" style:name="style-228">
      <style:graphic-properties draw:fill="solid" draw:fill-color="#5f362b" draw:opacity="100.0%" draw:stroke="solid" svg:stroke-color="#5f362b" draw:stroke-linejoin="miter" svg:stroke-opacity="100.0%" svg:stroke-width="0.2642444mm"/>
    </style:style>
    <style:style style:family="graphic" style:name="style-229">
      <style:graphic-properties draw:fill="solid" draw:fill-color="#b4946f" draw:opacity="100.0%" draw:stroke="solid" svg:stroke-color="#b4946f" draw:stroke-linejoin="miter" svg:stroke-opacity="100.0%" svg:stroke-width="0.2642444mm"/>
    </style:style>
    <style:style style:family="graphic" style:name="style-230">
      <style:graphic-properties draw:fill="solid" draw:fill-color="#4b5048" draw:opacity="100.0%" draw:stroke="solid" svg:stroke-color="#4b5048" draw:stroke-linejoin="miter" svg:stroke-opacity="100.0%" svg:stroke-width="0.2642444mm"/>
    </style:style>
    <style:style style:family="graphic" style:name="style-231">
      <style:graphic-properties draw:fill="solid" draw:fill-color="#673d31" draw:opacity="100.0%" draw:stroke="solid" svg:stroke-color="#673d31" draw:stroke-linejoin="miter" svg:stroke-opacity="100.0%" svg:stroke-width="0.2642444mm"/>
    </style:style>
    <style:style style:family="graphic" style:name="style-232">
      <style:graphic-properties draw:fill="solid" draw:fill-color="#a4957c" draw:opacity="100.0%" draw:stroke="solid" svg:stroke-color="#a4957c" draw:stroke-linejoin="miter" svg:stroke-opacity="100.0%" svg:stroke-width="0.2642444mm"/>
    </style:style>
    <style:style style:family="graphic" style:name="style-233">
      <style:graphic-properties draw:fill="solid" draw:fill-color="#ad9d84" draw:opacity="100.0%" draw:stroke="solid" svg:stroke-color="#ad9d84" draw:stroke-linejoin="miter" svg:stroke-opacity="100.0%" svg:stroke-width="0.2642444mm"/>
    </style:style>
    <style:style style:family="graphic" style:name="style-234">
      <style:graphic-properties draw:fill="solid" draw:fill-color="#61574b" draw:opacity="100.0%" draw:stroke="solid" svg:stroke-color="#61574b" draw:stroke-linejoin="miter" svg:stroke-opacity="100.0%" svg:stroke-width="0.2642444mm"/>
    </style:style>
    <style:style style:family="graphic" style:name="style-235">
      <style:graphic-properties draw:fill="solid" draw:fill-color="#9a917a" draw:opacity="100.0%" draw:stroke="solid" svg:stroke-color="#9a917a" draw:stroke-linejoin="miter" svg:stroke-opacity="100.0%" svg:stroke-width="0.2642444mm"/>
    </style:style>
    <style:style style:family="graphic" style:name="style-236">
      <style:graphic-properties draw:fill="solid" draw:fill-color="#6d4133" draw:opacity="100.0%" draw:stroke="solid" svg:stroke-color="#6d4133" draw:stroke-linejoin="miter" svg:stroke-opacity="100.0%" svg:stroke-width="0.2642444mm"/>
    </style:style>
    <style:style style:family="graphic" style:name="style-237">
      <style:graphic-properties draw:fill="solid" draw:fill-color="#b99a74" draw:opacity="100.0%" draw:stroke="solid" svg:stroke-color="#b99a74" draw:stroke-linejoin="miter" svg:stroke-opacity="100.0%" svg:stroke-width="0.2642444mm"/>
    </style:style>
    <style:style style:family="graphic" style:name="style-238">
      <style:graphic-properties draw:fill="solid" draw:fill-color="#613b30" draw:opacity="100.0%" draw:stroke="solid" svg:stroke-color="#613b30" draw:stroke-linejoin="miter" svg:stroke-opacity="100.0%" svg:stroke-width="0.2642444mm"/>
    </style:style>
    <style:style style:family="graphic" style:name="style-239">
      <style:graphic-properties draw:fill="solid" draw:fill-color="#ba8972" draw:opacity="100.0%" draw:stroke="solid" svg:stroke-color="#ba8972" draw:stroke-linejoin="miter" svg:stroke-opacity="100.0%" svg:stroke-width="0.2642444mm"/>
    </style:style>
    <style:style style:family="graphic" style:name="style-240">
      <style:graphic-properties draw:fill="solid" draw:fill-color="#958d77" draw:opacity="100.0%" draw:stroke="solid" svg:stroke-color="#958d77" draw:stroke-linejoin="miter" svg:stroke-opacity="100.0%" svg:stroke-width="0.2642444mm"/>
    </style:style>
    <style:style style:family="graphic" style:name="style-241">
      <style:graphic-properties draw:fill="solid" draw:fill-color="#b4a084" draw:opacity="100.0%" draw:stroke="solid" svg:stroke-color="#b4a084" draw:stroke-linejoin="miter" svg:stroke-opacity="100.0%" svg:stroke-width="0.2642444mm"/>
    </style:style>
    <style:style style:family="graphic" style:name="style-242">
      <style:graphic-properties draw:fill="solid" draw:fill-color="#a29881" draw:opacity="100.0%" draw:stroke="solid" svg:stroke-color="#a29881" draw:stroke-linejoin="miter" svg:stroke-opacity="100.0%" svg:stroke-width="0.2642444mm"/>
    </style:style>
    <style:style style:family="graphic" style:name="style-243">
      <style:graphic-properties draw:fill="solid" draw:fill-color="#64372d" draw:opacity="100.0%" draw:stroke="solid" svg:stroke-color="#64372d" draw:stroke-linejoin="miter" svg:stroke-opacity="100.0%" svg:stroke-width="0.2642444mm"/>
    </style:style>
    <style:style style:family="graphic" style:name="style-244">
      <style:graphic-properties draw:fill="solid" draw:fill-color="#484942" draw:opacity="100.0%" draw:stroke="solid" svg:stroke-color="#484942" draw:stroke-linejoin="miter" svg:stroke-opacity="100.0%" svg:stroke-width="0.2642444mm"/>
    </style:style>
    <style:style style:family="graphic" style:name="style-245">
      <style:graphic-properties draw:fill="solid" draw:fill-color="#61584b" draw:opacity="100.0%" draw:stroke="solid" svg:stroke-color="#61584b" draw:stroke-linejoin="miter" svg:stroke-opacity="100.0%" svg:stroke-width="0.2642444mm"/>
    </style:style>
    <style:style style:family="graphic" style:name="style-246">
      <style:graphic-properties draw:fill="solid" draw:fill-color="#a2947c" draw:opacity="100.0%" draw:stroke="solid" svg:stroke-color="#a2947c" draw:stroke-linejoin="miter" svg:stroke-opacity="100.0%" svg:stroke-width="0.2642444mm"/>
    </style:style>
    <style:style style:family="graphic" style:name="style-247">
      <style:graphic-properties draw:fill="solid" draw:fill-color="#b8a283" draw:opacity="100.0%" draw:stroke="solid" svg:stroke-color="#b8a283" draw:stroke-linejoin="miter" svg:stroke-opacity="100.0%" svg:stroke-width="0.2642444mm"/>
    </style:style>
    <style:style style:family="graphic" style:name="style-248">
      <style:graphic-properties draw:fill="solid" draw:fill-color="#62382d" draw:opacity="100.0%" draw:stroke="solid" svg:stroke-color="#62382d" draw:stroke-linejoin="miter" svg:stroke-opacity="100.0%" svg:stroke-width="0.2642444mm"/>
    </style:style>
    <style:style style:family="graphic" style:name="style-249">
      <style:graphic-properties draw:fill="solid" draw:fill-color="#64382d" draw:opacity="100.0%" draw:stroke="solid" svg:stroke-color="#64382d" draw:stroke-linejoin="miter" svg:stroke-opacity="100.0%" svg:stroke-width="0.2642444mm"/>
    </style:style>
    <style:style style:family="graphic" style:name="style-250">
      <style:graphic-properties draw:fill="solid" draw:fill-color="#796b5e" draw:opacity="100.0%" draw:stroke="solid" svg:stroke-color="#796b5e" draw:stroke-linejoin="miter" svg:stroke-opacity="100.0%" svg:stroke-width="0.2642444mm"/>
    </style:style>
    <style:style style:family="graphic" style:name="style-251">
      <style:graphic-properties draw:fill="solid" draw:fill-color="#472d26" draw:opacity="100.0%" draw:stroke="solid" svg:stroke-color="#472d26" draw:stroke-linejoin="miter" svg:stroke-opacity="100.0%" svg:stroke-width="0.2642444mm"/>
    </style:style>
    <style:style style:family="graphic" style:name="style-252">
      <style:graphic-properties draw:fill="solid" draw:fill-color="#b1956f" draw:opacity="100.0%" draw:stroke="solid" svg:stroke-color="#b1956f" draw:stroke-linejoin="miter" svg:stroke-opacity="100.0%" svg:stroke-width="0.2642444mm"/>
    </style:style>
    <style:style style:family="graphic" style:name="style-253">
      <style:graphic-properties draw:fill="solid" draw:fill-color="#673a2e" draw:opacity="100.0%" draw:stroke="solid" svg:stroke-color="#673a2e" draw:stroke-linejoin="miter" svg:stroke-opacity="100.0%" svg:stroke-width="0.2642444mm"/>
    </style:style>
    <style:style style:family="graphic" style:name="style-254">
      <style:graphic-properties draw:fill="solid" draw:fill-color="#847d69" draw:opacity="100.0%" draw:stroke="solid" svg:stroke-color="#847d69" draw:stroke-linejoin="miter" svg:stroke-opacity="100.0%" svg:stroke-width="0.2642444mm"/>
    </style:style>
    <style:style style:family="graphic" style:name="style-255">
      <style:graphic-properties draw:fill="solid" draw:fill-color="#b7806b" draw:opacity="100.0%" draw:stroke="solid" svg:stroke-color="#b7806b" draw:stroke-linejoin="miter" svg:stroke-opacity="100.0%" svg:stroke-width="0.2642444mm"/>
    </style:style>
    <style:style style:family="graphic" style:name="style-256">
      <style:graphic-properties draw:fill="solid" draw:fill-color="#633a2f" draw:opacity="100.0%" draw:stroke="solid" svg:stroke-color="#633a2f" draw:stroke-linejoin="miter" svg:stroke-opacity="100.0%" svg:stroke-width="0.2642444mm"/>
    </style:style>
    <style:style style:family="graphic" style:name="style-257">
      <style:graphic-properties draw:fill="solid" draw:fill-color="#693a2e" draw:opacity="100.0%" draw:stroke="solid" svg:stroke-color="#693a2e" draw:stroke-linejoin="miter" svg:stroke-opacity="100.0%" svg:stroke-width="0.2642444mm"/>
    </style:style>
    <style:style style:family="graphic" style:name="style-258">
      <style:graphic-properties draw:fill="solid" draw:fill-color="#62382d" draw:opacity="100.0%" draw:stroke="solid" svg:stroke-color="#62382d" draw:stroke-linejoin="miter" svg:stroke-opacity="100.0%" svg:stroke-width="0.2642444mm"/>
    </style:style>
    <style:style style:family="graphic" style:name="style-259">
      <style:graphic-properties draw:fill="solid" draw:fill-color="#846e5c" draw:opacity="100.0%" draw:stroke="solid" svg:stroke-color="#846e5c" draw:stroke-linejoin="miter" svg:stroke-opacity="100.0%" svg:stroke-width="0.2642444mm"/>
    </style:style>
    <style:style style:family="graphic" style:name="style-260">
      <style:graphic-properties draw:fill="solid" draw:fill-color="#34332f" draw:opacity="100.0%" draw:stroke="solid" svg:stroke-color="#34332f" draw:stroke-linejoin="miter" svg:stroke-opacity="100.0%" svg:stroke-width="0.2642444mm"/>
    </style:style>
    <style:style style:family="graphic" style:name="style-261">
      <style:graphic-properties draw:fill="solid" draw:fill-color="#938571" draw:opacity="100.0%" draw:stroke="solid" svg:stroke-color="#938571" draw:stroke-linejoin="miter" svg:stroke-opacity="100.0%" svg:stroke-width="0.2642444mm"/>
    </style:style>
    <style:style style:family="graphic" style:name="style-262">
      <style:graphic-properties draw:fill="solid" draw:fill-color="#452e28" draw:opacity="100.0%" draw:stroke="solid" svg:stroke-color="#452e28" draw:stroke-linejoin="miter" svg:stroke-opacity="100.0%" svg:stroke-width="0.2642444mm"/>
    </style:style>
    <style:style style:family="graphic" style:name="style-263">
      <style:graphic-properties draw:fill="solid" draw:fill-color="#3c2924" draw:opacity="100.0%" draw:stroke="solid" svg:stroke-color="#3c2924" draw:stroke-linejoin="miter" svg:stroke-opacity="100.0%" svg:stroke-width="0.2642444mm"/>
    </style:style>
    <style:style style:family="graphic" style:name="style-264">
      <style:graphic-properties draw:fill="solid" draw:fill-color="#644940" draw:opacity="100.0%" draw:stroke="solid" svg:stroke-color="#644940" draw:stroke-linejoin="miter" svg:stroke-opacity="100.0%" svg:stroke-width="0.2642444mm"/>
    </style:style>
    <style:style style:family="graphic" style:name="style-265">
      <style:graphic-properties draw:fill="solid" draw:fill-color="#48423b" draw:opacity="100.0%" draw:stroke="solid" svg:stroke-color="#48423b" draw:stroke-linejoin="miter" svg:stroke-opacity="100.0%" svg:stroke-width="0.2642444mm"/>
    </style:style>
    <style:style style:family="graphic" style:name="style-266">
      <style:graphic-properties draw:fill="solid" draw:fill-color="#846759" draw:opacity="100.0%" draw:stroke="solid" svg:stroke-color="#846759" draw:stroke-linejoin="miter" svg:stroke-opacity="100.0%" svg:stroke-width="0.2642444mm"/>
    </style:style>
    <style:style style:family="graphic" style:name="style-267">
      <style:graphic-properties draw:fill="solid" draw:fill-color="#673b30" draw:opacity="100.0%" draw:stroke="solid" svg:stroke-color="#673b30" draw:stroke-linejoin="miter" svg:stroke-opacity="100.0%" svg:stroke-width="0.2642444mm"/>
    </style:style>
    <style:style style:family="graphic" style:name="style-268">
      <style:graphic-properties draw:fill="solid" draw:fill-color="#61352b" draw:opacity="100.0%" draw:stroke="solid" svg:stroke-color="#61352b" draw:stroke-linejoin="miter" svg:stroke-opacity="100.0%" svg:stroke-width="0.2642444mm"/>
    </style:style>
    <style:style style:family="graphic" style:name="style-269">
      <style:graphic-properties draw:fill="solid" draw:fill-color="#575d52" draw:opacity="100.0%" draw:stroke="solid" svg:stroke-color="#575d52" draw:stroke-linejoin="miter" svg:stroke-opacity="100.0%" svg:stroke-width="0.2642444mm"/>
    </style:style>
    <style:style style:family="graphic" style:name="style-270">
      <style:graphic-properties draw:fill="solid" draw:fill-color="#402b25" draw:opacity="100.0%" draw:stroke="solid" svg:stroke-color="#402b25" draw:stroke-linejoin="miter" svg:stroke-opacity="100.0%" svg:stroke-width="0.2642444mm"/>
    </style:style>
    <style:style style:family="graphic" style:name="style-271">
      <style:graphic-properties draw:fill="solid" draw:fill-color="#5b5f54" draw:opacity="100.0%" draw:stroke="solid" svg:stroke-color="#5b5f54" draw:stroke-linejoin="miter" svg:stroke-opacity="100.0%" svg:stroke-width="0.2642444mm"/>
    </style:style>
    <style:style style:family="graphic" style:name="style-272">
      <style:graphic-properties draw:fill="solid" draw:fill-color="#673a2e" draw:opacity="100.0%" draw:stroke="solid" svg:stroke-color="#673a2e" draw:stroke-linejoin="miter" svg:stroke-opacity="100.0%" svg:stroke-width="0.2642444mm"/>
    </style:style>
    <style:style style:family="graphic" style:name="style-273">
      <style:graphic-properties draw:fill="solid" draw:fill-color="#86755b" draw:opacity="100.0%" draw:stroke="solid" svg:stroke-color="#86755b" draw:stroke-linejoin="miter" svg:stroke-opacity="100.0%" svg:stroke-width="0.2642444mm"/>
    </style:style>
    <style:style style:family="graphic" style:name="style-274">
      <style:graphic-properties draw:fill="solid" draw:fill-color="#795040" draw:opacity="100.0%" draw:stroke="solid" svg:stroke-color="#795040" draw:stroke-linejoin="miter" svg:stroke-opacity="100.0%" svg:stroke-width="0.2642444mm"/>
    </style:style>
    <style:style style:family="graphic" style:name="style-275">
      <style:graphic-properties draw:fill="solid" draw:fill-color="#412e28" draw:opacity="100.0%" draw:stroke="solid" svg:stroke-color="#412e28" draw:stroke-linejoin="miter" svg:stroke-opacity="100.0%" svg:stroke-width="0.2642444mm"/>
    </style:style>
    <style:style style:family="graphic" style:name="style-276">
      <style:graphic-properties draw:fill="solid" draw:fill-color="#706154" draw:opacity="100.0%" draw:stroke="solid" svg:stroke-color="#706154" draw:stroke-linejoin="miter" svg:stroke-opacity="100.0%" svg:stroke-width="0.2642444mm"/>
    </style:style>
    <style:style style:family="graphic" style:name="style-277">
      <style:graphic-properties draw:fill="solid" draw:fill-color="#8c7a6a" draw:opacity="100.0%" draw:stroke="solid" svg:stroke-color="#8c7a6a" draw:stroke-linejoin="miter" svg:stroke-opacity="100.0%" svg:stroke-width="0.2642444mm"/>
    </style:style>
    <style:style style:family="graphic" style:name="style-278">
      <style:graphic-properties draw:fill="solid" draw:fill-color="#613a2f" draw:opacity="100.0%" draw:stroke="solid" svg:stroke-color="#613a2f" draw:stroke-linejoin="miter" svg:stroke-opacity="100.0%" svg:stroke-width="0.2642444mm"/>
    </style:style>
    <style:style style:family="graphic" style:name="style-279">
      <style:graphic-properties draw:fill="solid" draw:fill-color="#63362b" draw:opacity="100.0%" draw:stroke="solid" svg:stroke-color="#63362b" draw:stroke-linejoin="miter" svg:stroke-opacity="100.0%" svg:stroke-width="0.2642444mm"/>
    </style:style>
    <style:style style:family="graphic" style:name="style-280">
      <style:graphic-properties draw:fill="solid" draw:fill-color="#aa7c67" draw:opacity="100.0%" draw:stroke="solid" svg:stroke-color="#aa7c67" draw:stroke-linejoin="miter" svg:stroke-opacity="100.0%" svg:stroke-width="0.2642444mm"/>
    </style:style>
    <style:style style:family="graphic" style:name="style-281">
      <style:graphic-properties draw:fill="solid" draw:fill-color="#623c31" draw:opacity="100.0%" draw:stroke="solid" svg:stroke-color="#623c31" draw:stroke-linejoin="miter" svg:stroke-opacity="100.0%" svg:stroke-width="0.2642444mm"/>
    </style:style>
    <style:style style:family="graphic" style:name="style-282">
      <style:graphic-properties draw:fill="solid" draw:fill-color="#807362" draw:opacity="100.0%" draw:stroke="solid" svg:stroke-color="#807362" draw:stroke-linejoin="miter" svg:stroke-opacity="100.0%" svg:stroke-width="0.2642444mm"/>
    </style:style>
    <style:style style:family="graphic" style:name="style-283">
      <style:graphic-properties draw:fill="solid" draw:fill-color="#60382d" draw:opacity="100.0%" draw:stroke="solid" svg:stroke-color="#60382d" draw:stroke-linejoin="miter" svg:stroke-opacity="100.0%" svg:stroke-width="0.2642444mm"/>
    </style:style>
    <style:style style:family="graphic" style:name="style-284">
      <style:graphic-properties draw:fill="solid" draw:fill-color="#7d6b5b" draw:opacity="100.0%" draw:stroke="solid" svg:stroke-color="#7d6b5b" draw:stroke-linejoin="miter" svg:stroke-opacity="100.0%" svg:stroke-width="0.2642444mm"/>
    </style:style>
    <style:style style:family="graphic" style:name="style-285">
      <style:graphic-properties draw:fill="solid" draw:fill-color="#af9b81" draw:opacity="100.0%" draw:stroke="solid" svg:stroke-color="#af9b81" draw:stroke-linejoin="miter" svg:stroke-opacity="100.0%" svg:stroke-width="0.2642444mm"/>
    </style:style>
    <style:style style:family="graphic" style:name="style-286">
      <style:graphic-properties draw:fill="solid" draw:fill-color="#ac7a67" draw:opacity="100.0%" draw:stroke="solid" svg:stroke-color="#ac7a67" draw:stroke-linejoin="miter" svg:stroke-opacity="100.0%" svg:stroke-width="0.2642444mm"/>
    </style:style>
    <style:style style:family="graphic" style:name="style-287">
      <style:graphic-properties draw:fill="solid" draw:fill-color="#a67764" draw:opacity="100.0%" draw:stroke="solid" svg:stroke-color="#a67764" draw:stroke-linejoin="miter" svg:stroke-opacity="100.0%" svg:stroke-width="0.2642444mm"/>
    </style:style>
    <style:style style:family="graphic" style:name="style-288">
      <style:graphic-properties draw:fill="solid" draw:fill-color="#766658" draw:opacity="100.0%" draw:stroke="solid" svg:stroke-color="#766658" draw:stroke-linejoin="miter" svg:stroke-opacity="100.0%" svg:stroke-width="0.2642444mm"/>
    </style:style>
    <style:style style:family="graphic" style:name="style-289">
      <style:graphic-properties draw:fill="solid" draw:fill-color="#816f60" draw:opacity="100.0%" draw:stroke="solid" svg:stroke-color="#816f60" draw:stroke-linejoin="miter" svg:stroke-opacity="100.0%" svg:stroke-width="0.2642444mm"/>
    </style:style>
    <style:style style:family="graphic" style:name="style-290">
      <style:graphic-properties draw:fill="solid" draw:fill-color="#52574f" draw:opacity="100.0%" draw:stroke="solid" svg:stroke-color="#52574f" draw:stroke-linejoin="miter" svg:stroke-opacity="100.0%" svg:stroke-width="0.2642444mm"/>
    </style:style>
    <style:style style:family="graphic" style:name="style-291">
      <style:graphic-properties draw:fill="solid" draw:fill-color="#5e352b" draw:opacity="100.0%" draw:stroke="solid" svg:stroke-color="#5e352b" draw:stroke-linejoin="miter" svg:stroke-opacity="100.0%" svg:stroke-width="0.2642444mm"/>
    </style:style>
    <style:style style:family="graphic" style:name="style-292">
      <style:graphic-properties draw:fill="solid" draw:fill-color="#b28872" draw:opacity="100.0%" draw:stroke="solid" svg:stroke-color="#b28872" draw:stroke-linejoin="miter" svg:stroke-opacity="100.0%" svg:stroke-width="0.2642444mm"/>
    </style:style>
    <style:style style:family="graphic" style:name="style-293">
      <style:graphic-properties draw:fill="solid" draw:fill-color="#746355" draw:opacity="100.0%" draw:stroke="solid" svg:stroke-color="#746355" draw:stroke-linejoin="miter" svg:stroke-opacity="100.0%" svg:stroke-width="0.2642444mm"/>
    </style:style>
    <style:style style:family="graphic" style:name="style-294">
      <style:graphic-properties draw:fill="solid" draw:fill-color="#554940" draw:opacity="100.0%" draw:stroke="solid" svg:stroke-color="#554940" draw:stroke-linejoin="miter" svg:stroke-opacity="100.0%" svg:stroke-width="0.2642444mm"/>
    </style:style>
    <style:style style:family="graphic" style:name="style-295">
      <style:graphic-properties draw:fill="solid" draw:fill-color="#4d372f" draw:opacity="100.0%" draw:stroke="solid" svg:stroke-color="#4d372f" draw:stroke-linejoin="miter" svg:stroke-opacity="100.0%" svg:stroke-width="0.2642444mm"/>
    </style:style>
    <style:style style:family="graphic" style:name="style-296">
      <style:graphic-properties draw:fill="solid" draw:fill-color="#c1ad90" draw:opacity="100.0%" draw:stroke="solid" svg:stroke-color="#c1ad90" draw:stroke-linejoin="miter" svg:stroke-opacity="100.0%" svg:stroke-width="0.2642444mm"/>
    </style:style>
    <style:style style:family="graphic" style:name="style-297">
      <style:graphic-properties draw:fill="solid" draw:fill-color="#6e473a" draw:opacity="100.0%" draw:stroke="solid" svg:stroke-color="#6e473a" draw:stroke-linejoin="miter" svg:stroke-opacity="100.0%" svg:stroke-width="0.2642444mm"/>
    </style:style>
    <style:style style:family="graphic" style:name="style-298">
      <style:graphic-properties draw:fill="solid" draw:fill-color="#9a745e" draw:opacity="100.0%" draw:stroke="solid" svg:stroke-color="#9a745e" draw:stroke-linejoin="miter" svg:stroke-opacity="100.0%" svg:stroke-width="0.2642444mm"/>
    </style:style>
    <style:style style:family="graphic" style:name="style-299">
      <style:graphic-properties draw:fill="solid" draw:fill-color="#5b3e34" draw:opacity="100.0%" draw:stroke="solid" svg:stroke-color="#5b3e34" draw:stroke-linejoin="miter" svg:stroke-opacity="100.0%" svg:stroke-width="0.2642444mm"/>
    </style:style>
    <style:style style:family="graphic" style:name="style-300">
      <style:graphic-properties draw:fill="solid" draw:fill-color="#7e7364" draw:opacity="100.0%" draw:stroke="solid" svg:stroke-color="#7e7364" draw:stroke-linejoin="miter" svg:stroke-opacity="100.0%" svg:stroke-width="0.2642444mm"/>
    </style:style>
    <style:style style:family="graphic" style:name="style-301">
      <style:graphic-properties draw:fill="solid" draw:fill-color="#4f4840" draw:opacity="100.0%" draw:stroke="solid" svg:stroke-color="#4f4840" draw:stroke-linejoin="miter" svg:stroke-opacity="100.0%" svg:stroke-width="0.2642444mm"/>
    </style:style>
    <style:style style:family="graphic" style:name="style-302">
      <style:graphic-properties draw:fill="solid" draw:fill-color="#68392e" draw:opacity="100.0%" draw:stroke="solid" svg:stroke-color="#68392e" draw:stroke-linejoin="miter" svg:stroke-opacity="100.0%" svg:stroke-width="0.2642444mm"/>
    </style:style>
    <style:style style:family="graphic" style:name="style-303">
      <style:graphic-properties draw:fill="solid" draw:fill-color="#50564e" draw:opacity="100.0%" draw:stroke="solid" svg:stroke-color="#50564e" draw:stroke-linejoin="miter" svg:stroke-opacity="100.0%" svg:stroke-width="0.2642444mm"/>
    </style:style>
    <style:style style:family="graphic" style:name="style-304">
      <style:graphic-properties draw:fill="solid" draw:fill-color="#5f372d" draw:opacity="100.0%" draw:stroke="solid" svg:stroke-color="#5f372d" draw:stroke-linejoin="miter" svg:stroke-opacity="100.0%" svg:stroke-width="0.2642444mm"/>
    </style:style>
    <style:style style:family="graphic" style:name="style-305">
      <style:graphic-properties draw:fill="solid" draw:fill-color="#422f2a" draw:opacity="100.0%" draw:stroke="solid" svg:stroke-color="#422f2a" draw:stroke-linejoin="miter" svg:stroke-opacity="100.0%" svg:stroke-width="0.2642444mm"/>
    </style:style>
    <style:style style:family="graphic" style:name="style-306">
      <style:graphic-properties draw:fill="solid" draw:fill-color="#634237" draw:opacity="100.0%" draw:stroke="solid" svg:stroke-color="#634237" draw:stroke-linejoin="miter" svg:stroke-opacity="100.0%" svg:stroke-width="0.2642444mm"/>
    </style:style>
    <style:style style:family="graphic" style:name="style-307">
      <style:graphic-properties draw:fill="solid" draw:fill-color="#797766" draw:opacity="100.0%" draw:stroke="solid" svg:stroke-color="#797766" draw:stroke-linejoin="miter" svg:stroke-opacity="100.0%" svg:stroke-width="0.2642444mm"/>
    </style:style>
    <style:style style:family="graphic" style:name="style-308">
      <style:graphic-properties draw:fill="solid" draw:fill-color="#4f5047" draw:opacity="100.0%" draw:stroke="solid" svg:stroke-color="#4f5047" draw:stroke-linejoin="miter" svg:stroke-opacity="100.0%" svg:stroke-width="0.2642444mm"/>
    </style:style>
    <style:style style:family="graphic" style:name="style-309">
      <style:graphic-properties draw:fill="solid" draw:fill-color="#54463c" draw:opacity="100.0%" draw:stroke="solid" svg:stroke-color="#54463c" draw:stroke-linejoin="miter" svg:stroke-opacity="100.0%" svg:stroke-width="0.2642444mm"/>
    </style:style>
    <style:style style:family="graphic" style:name="style-310">
      <style:graphic-properties draw:fill="solid" draw:fill-color="#bb9278" draw:opacity="100.0%" draw:stroke="solid" svg:stroke-color="#bb9278" draw:stroke-linejoin="miter" svg:stroke-opacity="100.0%" svg:stroke-width="0.2642444mm"/>
    </style:style>
    <style:style style:family="graphic" style:name="style-311">
      <style:graphic-properties draw:fill="solid" draw:fill-color="#736155" draw:opacity="100.0%" draw:stroke="solid" svg:stroke-color="#736155" draw:stroke-linejoin="miter" svg:stroke-opacity="100.0%" svg:stroke-width="0.2642444mm"/>
    </style:style>
    <style:style style:family="graphic" style:name="style-312">
      <style:graphic-properties draw:fill="solid" draw:fill-color="#998973" draw:opacity="100.0%" draw:stroke="solid" svg:stroke-color="#998973" draw:stroke-linejoin="miter" svg:stroke-opacity="100.0%" svg:stroke-width="0.2642444mm"/>
    </style:style>
    <style:style style:family="graphic" style:name="style-313">
      <style:graphic-properties draw:fill="solid" draw:fill-color="#af9b80" draw:opacity="100.0%" draw:stroke="solid" svg:stroke-color="#af9b80" draw:stroke-linejoin="miter" svg:stroke-opacity="100.0%" svg:stroke-width="0.2642444mm"/>
    </style:style>
    <style:style style:family="graphic" style:name="style-314">
      <style:graphic-properties draw:fill="solid" draw:fill-color="#736457" draw:opacity="100.0%" draw:stroke="solid" svg:stroke-color="#736457" draw:stroke-linejoin="miter" svg:stroke-opacity="100.0%" svg:stroke-width="0.2642444mm"/>
    </style:style>
    <style:style style:family="graphic" style:name="style-315">
      <style:graphic-properties draw:fill="solid" draw:fill-color="#bca688" draw:opacity="100.0%" draw:stroke="solid" svg:stroke-color="#bca688" draw:stroke-linejoin="miter" svg:stroke-opacity="100.0%" svg:stroke-width="0.2642444mm"/>
    </style:style>
    <style:style style:family="graphic" style:name="style-316">
      <style:graphic-properties draw:fill="solid" draw:fill-color="#bb9d77" draw:opacity="100.0%" draw:stroke="solid" svg:stroke-color="#bb9d77" draw:stroke-linejoin="miter" svg:stroke-opacity="100.0%" svg:stroke-width="0.2642444mm"/>
    </style:style>
    <style:style style:family="graphic" style:name="style-317">
      <style:graphic-properties draw:fill="solid" draw:fill-color="#857160" draw:opacity="100.0%" draw:stroke="solid" svg:stroke-color="#857160" draw:stroke-linejoin="miter" svg:stroke-opacity="100.0%" svg:stroke-width="0.2642444mm"/>
    </style:style>
    <style:style style:family="graphic" style:name="style-318">
      <style:graphic-properties draw:fill="solid" draw:fill-color="#706054" draw:opacity="100.0%" draw:stroke="solid" svg:stroke-color="#706054" draw:stroke-linejoin="miter" svg:stroke-opacity="100.0%" svg:stroke-width="0.2642444mm"/>
    </style:style>
    <style:style style:family="graphic" style:name="style-319">
      <style:graphic-properties draw:fill="solid" draw:fill-color="#6c4236" draw:opacity="100.0%" draw:stroke="solid" svg:stroke-color="#6c4236" draw:stroke-linejoin="miter" svg:stroke-opacity="100.0%" svg:stroke-width="0.2642444mm"/>
    </style:style>
    <style:style style:family="graphic" style:name="style-320">
      <style:graphic-properties draw:fill="solid" draw:fill-color="#633f34" draw:opacity="100.0%" draw:stroke="solid" svg:stroke-color="#633f34" draw:stroke-linejoin="miter" svg:stroke-opacity="100.0%" svg:stroke-width="0.2642444mm"/>
    </style:style>
    <style:style style:family="graphic" style:name="style-321">
      <style:graphic-properties draw:fill="solid" draw:fill-color="#3e3530" draw:opacity="100.0%" draw:stroke="solid" svg:stroke-color="#3e3530" draw:stroke-linejoin="miter" svg:stroke-opacity="100.0%" svg:stroke-width="0.2642444mm"/>
    </style:style>
    <style:style style:family="graphic" style:name="style-322">
      <style:graphic-properties draw:fill="solid" draw:fill-color="#897465" draw:opacity="100.0%" draw:stroke="solid" svg:stroke-color="#897465" draw:stroke-linejoin="miter" svg:stroke-opacity="100.0%" svg:stroke-width="0.2642444mm"/>
    </style:style>
    <style:style style:family="graphic" style:name="style-323">
      <style:graphic-properties draw:fill="solid" draw:fill-color="#623a2f" draw:opacity="100.0%" draw:stroke="solid" svg:stroke-color="#623a2f" draw:stroke-linejoin="miter" svg:stroke-opacity="100.0%" svg:stroke-width="0.2642444mm"/>
    </style:style>
    <style:style style:family="graphic" style:name="style-324">
      <style:graphic-properties draw:fill="solid" draw:fill-color="#626357" draw:opacity="100.0%" draw:stroke="solid" svg:stroke-color="#626357" draw:stroke-linejoin="miter" svg:stroke-opacity="100.0%" svg:stroke-width="0.2642444mm"/>
    </style:style>
    <style:style style:family="graphic" style:name="style-325">
      <style:graphic-properties draw:fill="solid" draw:fill-color="#ae7b69" draw:opacity="100.0%" draw:stroke="solid" svg:stroke-color="#ae7b69" draw:stroke-linejoin="miter" svg:stroke-opacity="100.0%" svg:stroke-width="0.2642444mm"/>
    </style:style>
    <style:style style:family="graphic" style:name="style-326">
      <style:graphic-properties draw:fill="solid" draw:fill-color="#4e4e46" draw:opacity="100.0%" draw:stroke="solid" svg:stroke-color="#4e4e46" draw:stroke-linejoin="miter" svg:stroke-opacity="100.0%" svg:stroke-width="0.2642444mm"/>
    </style:style>
    <style:style style:family="graphic" style:name="style-327">
      <style:graphic-properties draw:fill="solid" draw:fill-color="#4e5149" draw:opacity="100.0%" draw:stroke="solid" svg:stroke-color="#4e5149" draw:stroke-linejoin="miter" svg:stroke-opacity="100.0%" svg:stroke-width="0.2642444mm"/>
    </style:style>
    <style:style style:family="graphic" style:name="style-328">
      <style:graphic-properties draw:fill="solid" draw:fill-color="#4e4e46" draw:opacity="100.0%" draw:stroke="solid" svg:stroke-color="#4e4e46" draw:stroke-linejoin="miter" svg:stroke-opacity="100.0%" svg:stroke-width="0.2642444mm"/>
    </style:style>
    <style:style style:family="graphic" style:name="style-329">
      <style:graphic-properties draw:fill="solid" draw:fill-color="#412c26" draw:opacity="100.0%" draw:stroke="solid" svg:stroke-color="#412c26" draw:stroke-linejoin="miter" svg:stroke-opacity="100.0%" svg:stroke-width="0.2642444mm"/>
    </style:style>
    <style:style style:family="graphic" style:name="style-330">
      <style:graphic-properties draw:fill="solid" draw:fill-color="#623d31" draw:opacity="100.0%" draw:stroke="solid" svg:stroke-color="#623d31" draw:stroke-linejoin="miter" svg:stroke-opacity="100.0%" svg:stroke-width="0.2642444mm"/>
    </style:style>
    <style:style style:family="graphic" style:name="style-331">
      <style:graphic-properties draw:fill="solid" draw:fill-color="#c1ac8d" draw:opacity="100.0%" draw:stroke="solid" svg:stroke-color="#c1ac8d" draw:stroke-linejoin="miter" svg:stroke-opacity="100.0%" svg:stroke-width="0.2642444mm"/>
    </style:style>
    <style:style style:family="graphic" style:name="style-332">
      <style:graphic-properties draw:fill="solid" draw:fill-color="#b49871" draw:opacity="100.0%" draw:stroke="solid" svg:stroke-color="#b49871" draw:stroke-linejoin="miter" svg:stroke-opacity="100.0%" svg:stroke-width="0.2642444mm"/>
    </style:style>
    <style:style style:family="graphic" style:name="style-333">
      <style:graphic-properties draw:fill="solid" draw:fill-color="#99907b" draw:opacity="100.0%" draw:stroke="solid" svg:stroke-color="#99907b" draw:stroke-linejoin="miter" svg:stroke-opacity="100.0%" svg:stroke-width="0.2642444mm"/>
    </style:style>
    <style:style style:family="graphic" style:name="style-334">
      <style:graphic-properties draw:fill="solid" draw:fill-color="#63372d" draw:opacity="100.0%" draw:stroke="solid" svg:stroke-color="#63372d" draw:stroke-linejoin="miter" svg:stroke-opacity="100.0%" svg:stroke-width="0.2642444mm"/>
    </style:style>
    <style:style style:family="graphic" style:name="style-335">
      <style:graphic-properties draw:fill="solid" draw:fill-color="#a57966" draw:opacity="100.0%" draw:stroke="solid" svg:stroke-color="#a57966" draw:stroke-linejoin="miter" svg:stroke-opacity="100.0%" svg:stroke-width="0.2642444mm"/>
    </style:style>
    <style:style style:family="graphic" style:name="style-336">
      <style:graphic-properties draw:fill="solid" draw:fill-color="#978d77" draw:opacity="100.0%" draw:stroke="solid" svg:stroke-color="#978d77" draw:stroke-linejoin="miter" svg:stroke-opacity="100.0%" svg:stroke-width="0.2642444mm"/>
    </style:style>
    <style:style style:family="graphic" style:name="style-337">
      <style:graphic-properties draw:fill="solid" draw:fill-color="#867364" draw:opacity="100.0%" draw:stroke="solid" svg:stroke-color="#867364" draw:stroke-linejoin="miter" svg:stroke-opacity="100.0%" svg:stroke-width="0.2642444mm"/>
    </style:style>
    <style:style style:family="graphic" style:name="style-338">
      <style:graphic-properties draw:fill="solid" draw:fill-color="#5d6157" draw:opacity="100.0%" draw:stroke="solid" svg:stroke-color="#5d6157" draw:stroke-linejoin="miter" svg:stroke-opacity="100.0%" svg:stroke-width="0.2642444mm"/>
    </style:style>
    <style:style style:family="graphic" style:name="style-339">
      <style:graphic-properties draw:fill="solid" draw:fill-color="#442e28" draw:opacity="100.0%" draw:stroke="solid" svg:stroke-color="#442e28" draw:stroke-linejoin="miter" svg:stroke-opacity="100.0%" svg:stroke-width="0.2642444mm"/>
    </style:style>
    <style:style style:family="graphic" style:name="style-340">
      <style:graphic-properties draw:fill="solid" draw:fill-color="#ac9b82" draw:opacity="100.0%" draw:stroke="solid" svg:stroke-color="#ac9b82" draw:stroke-linejoin="miter" svg:stroke-opacity="100.0%" svg:stroke-width="0.2642444mm"/>
    </style:style>
    <style:style style:family="graphic" style:name="style-341">
      <style:graphic-properties draw:fill="solid" draw:fill-color="#7e6b5d" draw:opacity="100.0%" draw:stroke="solid" svg:stroke-color="#7e6b5d" draw:stroke-linejoin="miter" svg:stroke-opacity="100.0%" svg:stroke-width="0.2642444mm"/>
    </style:style>
    <style:style style:family="graphic" style:name="style-342">
      <style:graphic-properties draw:fill="solid" draw:fill-color="#5d372c" draw:opacity="100.0%" draw:stroke="solid" svg:stroke-color="#5d372c" draw:stroke-linejoin="miter" svg:stroke-opacity="100.0%" svg:stroke-width="0.2642444mm"/>
    </style:style>
    <style:style style:family="graphic" style:name="style-343">
      <style:graphic-properties draw:fill="solid" draw:fill-color="#a68e6b" draw:opacity="100.0%" draw:stroke="solid" svg:stroke-color="#a68e6b" draw:stroke-linejoin="miter" svg:stroke-opacity="100.0%" svg:stroke-width="0.2642444mm"/>
    </style:style>
    <style:style style:family="graphic" style:name="style-344">
      <style:graphic-properties draw:fill="solid" draw:fill-color="#7d6c5e" draw:opacity="100.0%" draw:stroke="solid" svg:stroke-color="#7d6c5e" draw:stroke-linejoin="miter" svg:stroke-opacity="100.0%" svg:stroke-width="0.2642444mm"/>
    </style:style>
    <style:style style:family="graphic" style:name="style-345">
      <style:graphic-properties draw:fill="solid" draw:fill-color="#816e5d" draw:opacity="100.0%" draw:stroke="solid" svg:stroke-color="#816e5d" draw:stroke-linejoin="miter" svg:stroke-opacity="100.0%" svg:stroke-width="0.2642444mm"/>
    </style:style>
    <style:style style:family="graphic" style:name="style-346">
      <style:graphic-properties draw:fill="solid" draw:fill-color="#887f6c" draw:opacity="100.0%" draw:stroke="solid" svg:stroke-color="#887f6c" draw:stroke-linejoin="miter" svg:stroke-opacity="100.0%" svg:stroke-width="0.2642444mm"/>
    </style:style>
    <style:style style:family="graphic" style:name="style-347">
      <style:graphic-properties draw:fill="solid" draw:fill-color="#b7a386" draw:opacity="100.0%" draw:stroke="solid" svg:stroke-color="#b7a386" draw:stroke-linejoin="miter" svg:stroke-opacity="100.0%" svg:stroke-width="0.2642444mm"/>
    </style:style>
    <style:style style:family="graphic" style:name="style-348">
      <style:graphic-properties draw:fill="solid" draw:fill-color="#9c7763" draw:opacity="100.0%" draw:stroke="solid" svg:stroke-color="#9c7763" draw:stroke-linejoin="miter" svg:stroke-opacity="100.0%" svg:stroke-width="0.2642444mm"/>
    </style:style>
    <style:style style:family="graphic" style:name="style-349">
      <style:graphic-properties draw:fill="solid" draw:fill-color="#bea88b" draw:opacity="100.0%" draw:stroke="solid" svg:stroke-color="#bea88b" draw:stroke-linejoin="miter" svg:stroke-opacity="100.0%" svg:stroke-width="0.2642444mm"/>
    </style:style>
    <style:style style:family="graphic" style:name="style-350">
      <style:graphic-properties draw:fill="solid" draw:fill-color="#66685b" draw:opacity="100.0%" draw:stroke="solid" svg:stroke-color="#66685b" draw:stroke-linejoin="miter" svg:stroke-opacity="100.0%" svg:stroke-width="0.2642444mm"/>
    </style:style>
    <style:style style:family="graphic" style:name="style-351">
      <style:graphic-properties draw:fill="solid" draw:fill-color="#826e5d" draw:opacity="100.0%" draw:stroke="solid" svg:stroke-color="#826e5d" draw:stroke-linejoin="miter" svg:stroke-opacity="100.0%" svg:stroke-width="0.2642444mm"/>
    </style:style>
    <style:style style:family="graphic" style:name="style-352">
      <style:graphic-properties draw:fill="solid" draw:fill-color="#9a715b" draw:opacity="100.0%" draw:stroke="solid" svg:stroke-color="#9a715b" draw:stroke-linejoin="miter" svg:stroke-opacity="100.0%" svg:stroke-width="0.2642444mm"/>
    </style:style>
    <style:style style:family="graphic" style:name="style-353">
      <style:graphic-properties draw:fill="solid" draw:fill-color="#402e28" draw:opacity="100.0%" draw:stroke="solid" svg:stroke-color="#402e28" draw:stroke-linejoin="miter" svg:stroke-opacity="100.0%" svg:stroke-width="0.2642444mm"/>
    </style:style>
    <style:style style:family="graphic" style:name="style-354">
      <style:graphic-properties draw:fill="solid" draw:fill-color="#4d342c" draw:opacity="100.0%" draw:stroke="solid" svg:stroke-color="#4d342c" draw:stroke-linejoin="miter" svg:stroke-opacity="100.0%" svg:stroke-width="0.2642444mm"/>
    </style:style>
    <style:style style:family="graphic" style:name="style-355">
      <style:graphic-properties draw:fill="solid" draw:fill-color="#c3967c" draw:opacity="100.0%" draw:stroke="solid" svg:stroke-color="#c3967c" draw:stroke-linejoin="miter" svg:stroke-opacity="100.0%" svg:stroke-width="0.2642444mm"/>
    </style:style>
    <style:style style:family="graphic" style:name="style-356">
      <style:graphic-properties draw:fill="solid" draw:fill-color="#3f3f3a" draw:opacity="100.0%" draw:stroke="solid" svg:stroke-color="#3f3f3a" draw:stroke-linejoin="miter" svg:stroke-opacity="100.0%" svg:stroke-width="0.2642444mm"/>
    </style:style>
    <style:style style:family="graphic" style:name="style-357">
      <style:graphic-properties draw:fill="solid" draw:fill-color="#8d7659" draw:opacity="100.0%" draw:stroke="solid" svg:stroke-color="#8d7659" draw:stroke-linejoin="miter" svg:stroke-opacity="100.0%" svg:stroke-width="0.2642444mm"/>
    </style:style>
    <style:style style:family="graphic" style:name="style-358">
      <style:graphic-properties draw:fill="solid" draw:fill-color="#a19079" draw:opacity="100.0%" draw:stroke="solid" svg:stroke-color="#a19079" draw:stroke-linejoin="miter" svg:stroke-opacity="100.0%" svg:stroke-width="0.2642444mm"/>
    </style:style>
    <style:style style:family="graphic" style:name="style-359">
      <style:graphic-properties draw:fill="solid" draw:fill-color="#887562" draw:opacity="100.0%" draw:stroke="solid" svg:stroke-color="#887562" draw:stroke-linejoin="miter" svg:stroke-opacity="100.0%" svg:stroke-width="0.2642444mm"/>
    </style:style>
    <style:style style:family="graphic" style:name="style-360">
      <style:graphic-properties draw:fill="solid" draw:fill-color="#534d45" draw:opacity="100.0%" draw:stroke="solid" svg:stroke-color="#534d45" draw:stroke-linejoin="miter" svg:stroke-opacity="100.0%" svg:stroke-width="0.2642444mm"/>
    </style:style>
    <style:style style:family="graphic" style:name="style-361">
      <style:graphic-properties draw:fill="solid" draw:fill-color="#5f392f" draw:opacity="100.0%" draw:stroke="solid" svg:stroke-color="#5f392f" draw:stroke-linejoin="miter" svg:stroke-opacity="100.0%" svg:stroke-width="0.2642444mm"/>
    </style:style>
    <style:style style:family="graphic" style:name="style-362">
      <style:graphic-properties draw:fill="solid" draw:fill-color="#61362c" draw:opacity="100.0%" draw:stroke="solid" svg:stroke-color="#61362c" draw:stroke-linejoin="miter" svg:stroke-opacity="100.0%" svg:stroke-width="0.2642444mm"/>
    </style:style>
    <style:style style:family="graphic" style:name="style-363">
      <style:graphic-properties draw:fill="solid" draw:fill-color="#6f3d30" draw:opacity="100.0%" draw:stroke="solid" svg:stroke-color="#6f3d30" draw:stroke-linejoin="miter" svg:stroke-opacity="100.0%" svg:stroke-width="0.2642444mm"/>
    </style:style>
    <style:style style:family="graphic" style:name="style-364">
      <style:graphic-properties draw:fill="solid" draw:fill-color="#ccba9e" draw:opacity="100.0%" draw:stroke="solid" svg:stroke-color="#ccba9e" draw:stroke-linejoin="miter" svg:stroke-opacity="100.0%" svg:stroke-width="0.2642444mm"/>
    </style:style>
    <style:style style:family="graphic" style:name="style-365">
      <style:graphic-properties draw:fill="solid" draw:fill-color="#47322b" draw:opacity="100.0%" draw:stroke="solid" svg:stroke-color="#47322b" draw:stroke-linejoin="miter" svg:stroke-opacity="100.0%" svg:stroke-width="0.2642444mm"/>
    </style:style>
    <style:style style:family="graphic" style:name="style-366">
      <style:graphic-properties draw:fill="solid" draw:fill-color="#583930" draw:opacity="100.0%" draw:stroke="solid" svg:stroke-color="#583930" draw:stroke-linejoin="miter" svg:stroke-opacity="100.0%" svg:stroke-width="0.2642444mm"/>
    </style:style>
    <style:style style:family="graphic" style:name="style-367">
      <style:graphic-properties draw:fill="solid" draw:fill-color="#2b2a28" draw:opacity="100.0%" draw:stroke="solid" svg:stroke-color="#2b2a28" draw:stroke-linejoin="miter" svg:stroke-opacity="100.0%" svg:stroke-width="0.2642444mm"/>
    </style:style>
    <style:style style:family="graphic" style:name="style-368">
      <style:graphic-properties draw:fill="solid" draw:fill-color="#5d392f" draw:opacity="100.0%" draw:stroke="solid" svg:stroke-color="#5d392f" draw:stroke-linejoin="miter" svg:stroke-opacity="100.0%" svg:stroke-width="0.2642444mm"/>
    </style:style>
    <style:style style:family="graphic" style:name="style-369">
      <style:graphic-properties draw:fill="solid" draw:fill-color="#673d31" draw:opacity="100.0%" draw:stroke="solid" svg:stroke-color="#673d31" draw:stroke-linejoin="miter" svg:stroke-opacity="100.0%" svg:stroke-width="0.2642444mm"/>
    </style:style>
    <style:style style:family="graphic" style:name="style-370">
      <style:graphic-properties draw:fill="solid" draw:fill-color="#352c28" draw:opacity="100.0%" draw:stroke="solid" svg:stroke-color="#352c28" draw:stroke-linejoin="miter" svg:stroke-opacity="100.0%" svg:stroke-width="0.2642444mm"/>
    </style:style>
    <style:style style:family="graphic" style:name="style-371">
      <style:graphic-properties draw:fill="solid" draw:fill-color="#57352c" draw:opacity="100.0%" draw:stroke="solid" svg:stroke-color="#57352c" draw:stroke-linejoin="miter" svg:stroke-opacity="100.0%" svg:stroke-width="0.2642444mm"/>
    </style:style>
    <style:style style:family="graphic" style:name="style-372">
      <style:graphic-properties draw:fill="solid" draw:fill-color="#968974" draw:opacity="100.0%" draw:stroke="solid" svg:stroke-color="#968974" draw:stroke-linejoin="miter" svg:stroke-opacity="100.0%" svg:stroke-width="0.2642444mm"/>
    </style:style>
    <style:style style:family="graphic" style:name="style-373">
      <style:graphic-properties draw:fill="solid" draw:fill-color="#66382e" draw:opacity="100.0%" draw:stroke="solid" svg:stroke-color="#66382e" draw:stroke-linejoin="miter" svg:stroke-opacity="100.0%" svg:stroke-width="0.2642444mm"/>
    </style:style>
    <style:style style:family="graphic" style:name="style-374">
      <style:graphic-properties draw:fill="solid" draw:fill-color="#76675a" draw:opacity="100.0%" draw:stroke="solid" svg:stroke-color="#76675a" draw:stroke-linejoin="miter" svg:stroke-opacity="100.0%" svg:stroke-width="0.2642444mm"/>
    </style:style>
    <style:style style:family="graphic" style:name="style-375">
      <style:graphic-properties draw:fill="solid" draw:fill-color="#9e8f78" draw:opacity="100.0%" draw:stroke="solid" svg:stroke-color="#9e8f78" draw:stroke-linejoin="miter" svg:stroke-opacity="100.0%" svg:stroke-width="0.2642444mm"/>
    </style:style>
    <style:style style:family="graphic" style:name="style-376">
      <style:graphic-properties draw:fill="solid" draw:fill-color="#987260" draw:opacity="100.0%" draw:stroke="solid" svg:stroke-color="#987260" draw:stroke-linejoin="miter" svg:stroke-opacity="100.0%" svg:stroke-width="0.2642444mm"/>
    </style:style>
    <style:style style:family="graphic" style:name="style-377">
      <style:graphic-properties draw:fill="solid" draw:fill-color="#8a7665" draw:opacity="100.0%" draw:stroke="solid" svg:stroke-color="#8a7665" draw:stroke-linejoin="miter" svg:stroke-opacity="100.0%" svg:stroke-width="0.2642444mm"/>
    </style:style>
    <style:style style:family="graphic" style:name="style-378">
      <style:graphic-properties draw:fill="solid" draw:fill-color="#5c5f54" draw:opacity="100.0%" draw:stroke="solid" svg:stroke-color="#5c5f54" draw:stroke-linejoin="miter" svg:stroke-opacity="100.0%" svg:stroke-width="0.2642444mm"/>
    </style:style>
    <style:style style:family="graphic" style:name="style-379">
      <style:graphic-properties draw:fill="solid" draw:fill-color="#65372d" draw:opacity="100.0%" draw:stroke="solid" svg:stroke-color="#65372d" draw:stroke-linejoin="miter" svg:stroke-opacity="100.0%" svg:stroke-width="0.2642444mm"/>
    </style:style>
    <style:style style:family="graphic" style:name="style-380">
      <style:graphic-properties draw:fill="solid" draw:fill-color="#5e362c" draw:opacity="100.0%" draw:stroke="solid" svg:stroke-color="#5e362c" draw:stroke-linejoin="miter" svg:stroke-opacity="100.0%" svg:stroke-width="0.2642444mm"/>
    </style:style>
    <style:style style:family="graphic" style:name="style-381">
      <style:graphic-properties draw:fill="solid" draw:fill-color="#a8967c" draw:opacity="100.0%" draw:stroke="solid" svg:stroke-color="#a8967c" draw:stroke-linejoin="miter" svg:stroke-opacity="100.0%" svg:stroke-width="0.2642444mm"/>
    </style:style>
    <style:style style:family="graphic" style:name="style-382">
      <style:graphic-properties draw:fill="solid" draw:fill-color="#b8a487" draw:opacity="100.0%" draw:stroke="solid" svg:stroke-color="#b8a487" draw:stroke-linejoin="miter" svg:stroke-opacity="100.0%" svg:stroke-width="0.2642444mm"/>
    </style:style>
    <style:style style:family="graphic" style:name="style-383">
      <style:graphic-properties draw:fill="solid" draw:fill-color="#53493c" draw:opacity="100.0%" draw:stroke="solid" svg:stroke-color="#53493c" draw:stroke-linejoin="miter" svg:stroke-opacity="100.0%" svg:stroke-width="0.2642444mm"/>
    </style:style>
    <style:style style:family="graphic" style:name="style-384">
      <style:graphic-properties draw:fill="solid" draw:fill-color="#56574d" draw:opacity="100.0%" draw:stroke="solid" svg:stroke-color="#56574d" draw:stroke-linejoin="miter" svg:stroke-opacity="100.0%" svg:stroke-width="0.2642444mm"/>
    </style:style>
    <style:style style:family="graphic" style:name="style-385">
      <style:graphic-properties draw:fill="solid" draw:fill-color="#59413b" draw:opacity="100.0%" draw:stroke="solid" svg:stroke-color="#59413b" draw:stroke-linejoin="miter" svg:stroke-opacity="100.0%" svg:stroke-width="0.2642444mm"/>
    </style:style>
    <style:style style:family="graphic" style:name="style-386">
      <style:graphic-properties draw:fill="solid" draw:fill-color="#60362c" draw:opacity="100.0%" draw:stroke="solid" svg:stroke-color="#60362c" draw:stroke-linejoin="miter" svg:stroke-opacity="100.0%" svg:stroke-width="0.2642444mm"/>
    </style:style>
    <style:style style:family="graphic" style:name="style-387">
      <style:graphic-properties draw:fill="solid" draw:fill-color="#9f7862" draw:opacity="100.0%" draw:stroke="solid" svg:stroke-color="#9f7862" draw:stroke-linejoin="miter" svg:stroke-opacity="100.0%" svg:stroke-width="0.2642444mm"/>
    </style:style>
    <style:style style:family="graphic" style:name="style-388">
      <style:graphic-properties draw:fill="solid" draw:fill-color="#a87a68" draw:opacity="100.0%" draw:stroke="solid" svg:stroke-color="#a87a68" draw:stroke-linejoin="miter" svg:stroke-opacity="100.0%" svg:stroke-width="0.2642444mm"/>
    </style:style>
    <style:style style:family="graphic" style:name="style-389">
      <style:graphic-properties draw:fill="solid" draw:fill-color="#b59b74" draw:opacity="100.0%" draw:stroke="solid" svg:stroke-color="#b59b74" draw:stroke-linejoin="miter" svg:stroke-opacity="100.0%" svg:stroke-width="0.2642444mm"/>
    </style:style>
    <style:style style:family="graphic" style:name="style-390">
      <style:graphic-properties draw:fill="solid" draw:fill-color="#a0907a" draw:opacity="100.0%" draw:stroke="solid" svg:stroke-color="#a0907a" draw:stroke-linejoin="miter" svg:stroke-opacity="100.0%" svg:stroke-width="0.2642444mm"/>
    </style:style>
    <style:style style:family="graphic" style:name="style-391">
      <style:graphic-properties draw:fill="solid" draw:fill-color="#5c5e53" draw:opacity="100.0%" draw:stroke="solid" svg:stroke-color="#5c5e53" draw:stroke-linejoin="miter" svg:stroke-opacity="100.0%" svg:stroke-width="0.2642444mm"/>
    </style:style>
    <style:style style:family="graphic" style:name="style-392">
      <style:graphic-properties draw:fill="solid" draw:fill-color="#674135" draw:opacity="100.0%" draw:stroke="solid" svg:stroke-color="#674135" draw:stroke-linejoin="miter" svg:stroke-opacity="100.0%" svg:stroke-width="0.2642444mm"/>
    </style:style>
    <style:style style:family="graphic" style:name="style-393">
      <style:graphic-properties draw:fill="solid" draw:fill-color="#3f2c27" draw:opacity="100.0%" draw:stroke="solid" svg:stroke-color="#3f2c27" draw:stroke-linejoin="miter" svg:stroke-opacity="100.0%" svg:stroke-width="0.2642444mm"/>
    </style:style>
    <style:style style:family="graphic" style:name="style-394">
      <style:graphic-properties draw:fill="solid" draw:fill-color="#603b30" draw:opacity="100.0%" draw:stroke="solid" svg:stroke-color="#603b30" draw:stroke-linejoin="miter" svg:stroke-opacity="100.0%" svg:stroke-width="0.2642444mm"/>
    </style:style>
    <style:style style:family="graphic" style:name="style-395">
      <style:graphic-properties draw:fill="solid" draw:fill-color="#7f6c5c" draw:opacity="100.0%" draw:stroke="solid" svg:stroke-color="#7f6c5c" draw:stroke-linejoin="miter" svg:stroke-opacity="100.0%" svg:stroke-width="0.2642444mm"/>
    </style:style>
    <style:style style:family="graphic" style:name="style-396">
      <style:graphic-properties draw:fill="solid" draw:fill-color="#6e3e31" draw:opacity="100.0%" draw:stroke="solid" svg:stroke-color="#6e3e31" draw:stroke-linejoin="miter" svg:stroke-opacity="100.0%" svg:stroke-width="0.2642444mm"/>
    </style:style>
    <style:style style:family="graphic" style:name="style-397">
      <style:graphic-properties draw:fill="solid" draw:fill-color="#5f382d" draw:opacity="100.0%" draw:stroke="solid" svg:stroke-color="#5f382d" draw:stroke-linejoin="miter" svg:stroke-opacity="100.0%" svg:stroke-width="0.2642444mm"/>
    </style:style>
    <style:style style:family="graphic" style:name="style-398">
      <style:graphic-properties draw:fill="solid" draw:fill-color="#b29e82" draw:opacity="100.0%" draw:stroke="solid" svg:stroke-color="#b29e82" draw:stroke-linejoin="miter" svg:stroke-opacity="100.0%" svg:stroke-width="0.2642444mm"/>
    </style:style>
    <style:style style:family="graphic" style:name="style-399">
      <style:graphic-properties draw:fill="solid" draw:fill-color="#544b42" draw:opacity="100.0%" draw:stroke="solid" svg:stroke-color="#544b42" draw:stroke-linejoin="miter" svg:stroke-opacity="100.0%" svg:stroke-width="0.2642444mm"/>
    </style:style>
    <style:style style:family="graphic" style:name="style-400">
      <style:graphic-properties draw:fill="solid" draw:fill-color="#9c8564" draw:opacity="100.0%" draw:stroke="solid" svg:stroke-color="#9c8564" draw:stroke-linejoin="miter" svg:stroke-opacity="100.0%" svg:stroke-width="0.2642444mm"/>
    </style:style>
    <style:style style:family="graphic" style:name="style-401">
      <style:graphic-properties draw:fill="solid" draw:fill-color="#736555" draw:opacity="100.0%" draw:stroke="solid" svg:stroke-color="#736555" draw:stroke-linejoin="miter" svg:stroke-opacity="100.0%" svg:stroke-width="0.2642444mm"/>
    </style:style>
    <style:style style:family="graphic" style:name="style-402">
      <style:graphic-properties draw:fill="solid" draw:fill-color="#55382f" draw:opacity="100.0%" draw:stroke="solid" svg:stroke-color="#55382f" draw:stroke-linejoin="miter" svg:stroke-opacity="100.0%" svg:stroke-width="0.2642444mm"/>
    </style:style>
    <style:style style:family="graphic" style:name="style-403">
      <style:graphic-properties draw:fill="solid" draw:fill-color="#694035" draw:opacity="100.0%" draw:stroke="solid" svg:stroke-color="#694035" draw:stroke-linejoin="miter" svg:stroke-opacity="100.0%" svg:stroke-width="0.2642444mm"/>
    </style:style>
    <style:style style:family="graphic" style:name="style-404">
      <style:graphic-properties draw:fill="solid" draw:fill-color="#332f2b" draw:opacity="100.0%" draw:stroke="solid" svg:stroke-color="#332f2b" draw:stroke-linejoin="miter" svg:stroke-opacity="100.0%" svg:stroke-width="0.2642444mm"/>
    </style:style>
    <style:style style:family="graphic" style:name="style-405">
      <style:graphic-properties draw:fill="solid" draw:fill-color="#643c30" draw:opacity="100.0%" draw:stroke="solid" svg:stroke-color="#643c30" draw:stroke-linejoin="miter" svg:stroke-opacity="100.0%" svg:stroke-width="0.2642444mm"/>
    </style:style>
    <style:style style:family="graphic" style:name="style-406">
      <style:graphic-properties draw:fill="solid" draw:fill-color="#393631" draw:opacity="100.0%" draw:stroke="solid" svg:stroke-color="#393631" draw:stroke-linejoin="miter" svg:stroke-opacity="100.0%" svg:stroke-width="0.2642444mm"/>
    </style:style>
    <style:style style:family="graphic" style:name="style-407">
      <style:graphic-properties draw:fill="solid" draw:fill-color="#2c2b28" draw:opacity="100.0%" draw:stroke="solid" svg:stroke-color="#2c2b28" draw:stroke-linejoin="miter" svg:stroke-opacity="100.0%" svg:stroke-width="0.2642444mm"/>
    </style:style>
    <style:style style:family="graphic" style:name="style-408">
      <style:graphic-properties draw:fill="solid" draw:fill-color="#8b7664" draw:opacity="100.0%" draw:stroke="solid" svg:stroke-color="#8b7664" draw:stroke-linejoin="miter" svg:stroke-opacity="100.0%" svg:stroke-width="0.2642444mm"/>
    </style:style>
    <style:style style:family="graphic" style:name="style-409">
      <style:graphic-properties draw:fill="solid" draw:fill-color="#978d77" draw:opacity="100.0%" draw:stroke="solid" svg:stroke-color="#978d77" draw:stroke-linejoin="miter" svg:stroke-opacity="100.0%" svg:stroke-width="0.2642444mm"/>
    </style:style>
    <style:style style:family="graphic" style:name="style-410">
      <style:graphic-properties draw:fill="solid" draw:fill-color="#60372d" draw:opacity="100.0%" draw:stroke="solid" svg:stroke-color="#60372d" draw:stroke-linejoin="miter" svg:stroke-opacity="100.0%" svg:stroke-width="0.2642444mm"/>
    </style:style>
    <style:style style:family="graphic" style:name="style-411">
      <style:graphic-properties draw:fill="solid" draw:fill-color="#69594e" draw:opacity="100.0%" draw:stroke="solid" svg:stroke-color="#69594e" draw:stroke-linejoin="miter" svg:stroke-opacity="100.0%" svg:stroke-width="0.2642444mm"/>
    </style:style>
    <style:style style:family="graphic" style:name="style-412">
      <style:graphic-properties draw:fill="solid" draw:fill-color="#806253" draw:opacity="100.0%" draw:stroke="solid" svg:stroke-color="#806253" draw:stroke-linejoin="miter" svg:stroke-opacity="100.0%" svg:stroke-width="0.2642444mm"/>
    </style:style>
    <style:style style:family="graphic" style:name="style-413">
      <style:graphic-properties draw:fill="solid" draw:fill-color="#cbb799" draw:opacity="100.0%" draw:stroke="solid" svg:stroke-color="#cbb799" draw:stroke-linejoin="miter" svg:stroke-opacity="100.0%" svg:stroke-width="0.2642444mm"/>
    </style:style>
    <style:style style:family="graphic" style:name="style-414">
      <style:graphic-properties draw:fill="solid" draw:fill-color="#6a4539" draw:opacity="100.0%" draw:stroke="solid" svg:stroke-color="#6a4539" draw:stroke-linejoin="miter" svg:stroke-opacity="100.0%" svg:stroke-width="0.2642444mm"/>
    </style:style>
    <style:style style:family="graphic" style:name="style-415">
      <style:graphic-properties draw:fill="solid" draw:fill-color="#2b2a27" draw:opacity="100.0%" draw:stroke="solid" svg:stroke-color="#2b2a27" draw:stroke-linejoin="miter" svg:stroke-opacity="100.0%" svg:stroke-width="0.2642444mm"/>
    </style:style>
    <style:style style:family="graphic" style:name="style-416">
      <style:graphic-properties draw:fill="solid" draw:fill-color="#6a3e31" draw:opacity="100.0%" draw:stroke="solid" svg:stroke-color="#6a3e31" draw:stroke-linejoin="miter" svg:stroke-opacity="100.0%" svg:stroke-width="0.2642444mm"/>
    </style:style>
    <style:style style:family="graphic" style:name="style-417">
      <style:graphic-properties draw:fill="solid" draw:fill-color="#4a3d37" draw:opacity="100.0%" draw:stroke="solid" svg:stroke-color="#4a3d37" draw:stroke-linejoin="miter" svg:stroke-opacity="100.0%" svg:stroke-width="0.2642444mm"/>
    </style:style>
    <style:style style:family="graphic" style:name="style-418">
      <style:graphic-properties draw:fill="solid" draw:fill-color="#4e473f" draw:opacity="100.0%" draw:stroke="solid" svg:stroke-color="#4e473f" draw:stroke-linejoin="miter" svg:stroke-opacity="100.0%" svg:stroke-width="0.2642444mm"/>
    </style:style>
    <style:style style:family="graphic" style:name="style-419">
      <style:graphic-properties draw:fill="solid" draw:fill-color="#402f29" draw:opacity="100.0%" draw:stroke="solid" svg:stroke-color="#402f29" draw:stroke-linejoin="miter" svg:stroke-opacity="100.0%" svg:stroke-width="0.2642444mm"/>
    </style:style>
    <style:style style:family="graphic" style:name="style-420">
      <style:graphic-properties draw:fill="solid" draw:fill-color="#bc9d76" draw:opacity="100.0%" draw:stroke="solid" svg:stroke-color="#bc9d76" draw:stroke-linejoin="miter" svg:stroke-opacity="100.0%" svg:stroke-width="0.2642444mm"/>
    </style:style>
    <style:style style:family="graphic" style:name="style-421">
      <style:graphic-properties draw:fill="solid" draw:fill-color="#a39278" draw:opacity="100.0%" draw:stroke="solid" svg:stroke-color="#a39278" draw:stroke-linejoin="miter" svg:stroke-opacity="100.0%" svg:stroke-width="0.2642444mm"/>
    </style:style>
    <style:style style:family="graphic" style:name="style-422">
      <style:graphic-properties draw:fill="solid" draw:fill-color="#686b5f" draw:opacity="100.0%" draw:stroke="solid" svg:stroke-color="#686b5f" draw:stroke-linejoin="miter" svg:stroke-opacity="100.0%" svg:stroke-width="0.2642444mm"/>
    </style:style>
    <style:style style:family="graphic" style:name="style-423">
      <style:graphic-properties draw:fill="solid" draw:fill-color="#91836f" draw:opacity="100.0%" draw:stroke="solid" svg:stroke-color="#91836f" draw:stroke-linejoin="miter" svg:stroke-opacity="100.0%" svg:stroke-width="0.2642444mm"/>
    </style:style>
    <style:style style:family="graphic" style:name="style-424">
      <style:graphic-properties draw:fill="solid" draw:fill-color="#53544a" draw:opacity="100.0%" draw:stroke="solid" svg:stroke-color="#53544a" draw:stroke-linejoin="miter" svg:stroke-opacity="100.0%" svg:stroke-width="0.2642444mm"/>
    </style:style>
    <style:style style:family="graphic" style:name="style-425">
      <style:graphic-properties draw:fill="solid" draw:fill-color="#5b5e52" draw:opacity="100.0%" draw:stroke="solid" svg:stroke-color="#5b5e52" draw:stroke-linejoin="miter" svg:stroke-opacity="100.0%" svg:stroke-width="0.2642444mm"/>
    </style:style>
    <style:style style:family="graphic" style:name="style-426">
      <style:graphic-properties draw:fill="solid" draw:fill-color="#5d5348" draw:opacity="100.0%" draw:stroke="solid" svg:stroke-color="#5d5348" draw:stroke-linejoin="miter" svg:stroke-opacity="100.0%" svg:stroke-width="0.2642444mm"/>
    </style:style>
    <style:style style:family="graphic" style:name="style-427">
      <style:graphic-properties draw:fill="solid" draw:fill-color="#a9977f" draw:opacity="100.0%" draw:stroke="solid" svg:stroke-color="#a9977f" draw:stroke-linejoin="miter" svg:stroke-opacity="100.0%" svg:stroke-width="0.2642444mm"/>
    </style:style>
    <style:style style:family="graphic" style:name="style-428">
      <style:graphic-properties draw:fill="solid" draw:fill-color="#5f372d" draw:opacity="100.0%" draw:stroke="solid" svg:stroke-color="#5f372d" draw:stroke-linejoin="miter" svg:stroke-opacity="100.0%" svg:stroke-width="0.2642444mm"/>
    </style:style>
    <style:style style:family="graphic" style:name="style-429">
      <style:graphic-properties draw:fill="solid" draw:fill-color="#c1ac8d" draw:opacity="100.0%" draw:stroke="solid" svg:stroke-color="#c1ac8d" draw:stroke-linejoin="miter" svg:stroke-opacity="100.0%" svg:stroke-width="0.2642444mm"/>
    </style:style>
    <style:style style:family="graphic" style:name="style-430">
      <style:graphic-properties draw:fill="solid" draw:fill-color="#9c937d" draw:opacity="100.0%" draw:stroke="solid" svg:stroke-color="#9c937d" draw:stroke-linejoin="miter" svg:stroke-opacity="100.0%" svg:stroke-width="0.2642444mm"/>
    </style:style>
    <style:style style:family="graphic" style:name="style-431">
      <style:graphic-properties draw:fill="solid" draw:fill-color="#64392e" draw:opacity="100.0%" draw:stroke="solid" svg:stroke-color="#64392e" draw:stroke-linejoin="miter" svg:stroke-opacity="100.0%" svg:stroke-width="0.2642444mm"/>
    </style:style>
    <style:style style:family="graphic" style:name="style-432">
      <style:graphic-properties draw:fill="solid" draw:fill-color="#9e7664" draw:opacity="100.0%" draw:stroke="solid" svg:stroke-color="#9e7664" draw:stroke-linejoin="miter" svg:stroke-opacity="100.0%" svg:stroke-width="0.2642444mm"/>
    </style:style>
    <style:style style:family="graphic" style:name="style-433">
      <style:graphic-properties draw:fill="solid" draw:fill-color="#5f382e" draw:opacity="100.0%" draw:stroke="solid" svg:stroke-color="#5f382e" draw:stroke-linejoin="miter" svg:stroke-opacity="100.0%" svg:stroke-width="0.2642444mm"/>
    </style:style>
    <style:style style:family="graphic" style:name="style-434">
      <style:graphic-properties draw:fill="solid" draw:fill-color="#957059" draw:opacity="100.0%" draw:stroke="solid" svg:stroke-color="#957059" draw:stroke-linejoin="miter" svg:stroke-opacity="100.0%" svg:stroke-width="0.2642444mm"/>
    </style:style>
    <style:style style:family="graphic" style:name="style-435">
      <style:graphic-properties draw:fill="solid" draw:fill-color="#4c433c" draw:opacity="100.0%" draw:stroke="solid" svg:stroke-color="#4c433c" draw:stroke-linejoin="miter" svg:stroke-opacity="100.0%" svg:stroke-width="0.2642444mm"/>
    </style:style>
    <style:style style:family="graphic" style:name="style-436">
      <style:graphic-properties draw:fill="solid" draw:fill-color="#ad9470" draw:opacity="100.0%" draw:stroke="solid" svg:stroke-color="#ad9470" draw:stroke-linejoin="miter" svg:stroke-opacity="100.0%" svg:stroke-width="0.2642444mm"/>
    </style:style>
    <style:style style:family="graphic" style:name="style-437">
      <style:graphic-properties draw:fill="solid" draw:fill-color="#99745d" draw:opacity="100.0%" draw:stroke="solid" svg:stroke-color="#99745d" draw:stroke-linejoin="miter" svg:stroke-opacity="100.0%" svg:stroke-width="0.2642444mm"/>
    </style:style>
    <style:style style:family="graphic" style:name="style-438">
      <style:graphic-properties draw:fill="solid" draw:fill-color="#534b42" draw:opacity="100.0%" draw:stroke="solid" svg:stroke-color="#534b42" draw:stroke-linejoin="miter" svg:stroke-opacity="100.0%" svg:stroke-width="0.2642444mm"/>
    </style:style>
    <style:style style:family="graphic" style:name="style-439">
      <style:graphic-properties draw:fill="solid" draw:fill-color="#998c75" draw:opacity="100.0%" draw:stroke="solid" svg:stroke-color="#998c75" draw:stroke-linejoin="miter" svg:stroke-opacity="100.0%" svg:stroke-width="0.2642444mm"/>
    </style:style>
    <style:style style:family="graphic" style:name="style-440">
      <style:graphic-properties draw:fill="solid" draw:fill-color="#7b6052" draw:opacity="100.0%" draw:stroke="solid" svg:stroke-color="#7b6052" draw:stroke-linejoin="miter" svg:stroke-opacity="100.0%" svg:stroke-width="0.2642444mm"/>
    </style:style>
    <style:style style:family="graphic" style:name="style-441">
      <style:graphic-properties draw:fill="solid" draw:fill-color="#61362b" draw:opacity="100.0%" draw:stroke="solid" svg:stroke-color="#61362b" draw:stroke-linejoin="miter" svg:stroke-opacity="100.0%" svg:stroke-width="0.2642444mm"/>
    </style:style>
    <style:style style:family="graphic" style:name="style-442">
      <style:graphic-properties draw:fill="solid" draw:fill-color="#674034" draw:opacity="100.0%" draw:stroke="solid" svg:stroke-color="#674034" draw:stroke-linejoin="miter" svg:stroke-opacity="100.0%" svg:stroke-width="0.2642444mm"/>
    </style:style>
    <style:style style:family="graphic" style:name="style-443">
      <style:graphic-properties draw:fill="solid" draw:fill-color="#5d4c42" draw:opacity="100.0%" draw:stroke="solid" svg:stroke-color="#5d4c42" draw:stroke-linejoin="miter" svg:stroke-opacity="100.0%" svg:stroke-width="0.2642444mm"/>
    </style:style>
    <style:style style:family="graphic" style:name="style-444">
      <style:graphic-properties draw:fill="solid" draw:fill-color="#ae7f6b" draw:opacity="100.0%" draw:stroke="solid" svg:stroke-color="#ae7f6b" draw:stroke-linejoin="miter" svg:stroke-opacity="100.0%" svg:stroke-width="0.2642444mm"/>
    </style:style>
    <style:style style:family="graphic" style:name="style-445">
      <style:graphic-properties draw:fill="solid" draw:fill-color="#5c352b" draw:opacity="100.0%" draw:stroke="solid" svg:stroke-color="#5c352b" draw:stroke-linejoin="miter" svg:stroke-opacity="100.0%" svg:stroke-width="0.2642444mm"/>
    </style:style>
    <style:style style:family="graphic" style:name="style-446">
      <style:graphic-properties draw:fill="solid" draw:fill-color="#61372d" draw:opacity="100.0%" draw:stroke="solid" svg:stroke-color="#61372d" draw:stroke-linejoin="miter" svg:stroke-opacity="100.0%" svg:stroke-width="0.2642444mm"/>
    </style:style>
    <style:style style:family="graphic" style:name="style-447">
      <style:graphic-properties draw:fill="solid" draw:fill-color="#3d2a25" draw:opacity="100.0%" draw:stroke="solid" svg:stroke-color="#3d2a25" draw:stroke-linejoin="miter" svg:stroke-opacity="100.0%" svg:stroke-width="0.2642444mm"/>
    </style:style>
    <style:style style:family="graphic" style:name="style-448">
      <style:graphic-properties draw:fill="solid" draw:fill-color="#9c745d" draw:opacity="100.0%" draw:stroke="solid" svg:stroke-color="#9c745d" draw:stroke-linejoin="miter" svg:stroke-opacity="100.0%" svg:stroke-width="0.2642444mm"/>
    </style:style>
    <style:style style:family="graphic" style:name="style-449">
      <style:graphic-properties draw:fill="solid" draw:fill-color="#ae7a67" draw:opacity="100.0%" draw:stroke="solid" svg:stroke-color="#ae7a67" draw:stroke-linejoin="miter" svg:stroke-opacity="100.0%" svg:stroke-width="0.2642444mm"/>
    </style:style>
    <style:style style:family="graphic" style:name="style-450">
      <style:graphic-properties draw:fill="solid" draw:fill-color="#af9b81" draw:opacity="100.0%" draw:stroke="solid" svg:stroke-color="#af9b81" draw:stroke-linejoin="miter" svg:stroke-opacity="100.0%" svg:stroke-width="0.2642444mm"/>
    </style:style>
    <style:style style:family="graphic" style:name="style-451">
      <style:graphic-properties draw:fill="solid" draw:fill-color="#bcac91" draw:opacity="100.0%" draw:stroke="solid" svg:stroke-color="#bcac91" draw:stroke-linejoin="miter" svg:stroke-opacity="100.0%" svg:stroke-width="0.2642444mm"/>
    </style:style>
    <style:style style:family="graphic" style:name="style-452">
      <style:graphic-properties draw:fill="solid" draw:fill-color="#4d5249" draw:opacity="100.0%" draw:stroke="solid" svg:stroke-color="#4d5249" draw:stroke-linejoin="miter" svg:stroke-opacity="100.0%" svg:stroke-width="0.2642444mm"/>
    </style:style>
    <style:style style:family="graphic" style:name="style-453">
      <style:graphic-properties draw:fill="solid" draw:fill-color="#77675a" draw:opacity="100.0%" draw:stroke="solid" svg:stroke-color="#77675a" draw:stroke-linejoin="miter" svg:stroke-opacity="100.0%" svg:stroke-width="0.2642444mm"/>
    </style:style>
    <style:style style:family="graphic" style:name="style-454">
      <style:graphic-properties draw:fill="solid" draw:fill-color="#b29f83" draw:opacity="100.0%" draw:stroke="solid" svg:stroke-color="#b29f83" draw:stroke-linejoin="miter" svg:stroke-opacity="100.0%" svg:stroke-width="0.2642444mm"/>
    </style:style>
    <style:style style:family="graphic" style:name="style-455">
      <style:graphic-properties draw:fill="solid" draw:fill-color="#50554c" draw:opacity="100.0%" draw:stroke="solid" svg:stroke-color="#50554c" draw:stroke-linejoin="miter" svg:stroke-opacity="100.0%" svg:stroke-width="0.2642444mm"/>
    </style:style>
    <style:style style:family="graphic" style:name="style-456">
      <style:graphic-properties draw:fill="solid" draw:fill-color="#4e413b" draw:opacity="100.0%" draw:stroke="solid" svg:stroke-color="#4e413b" draw:stroke-linejoin="miter" svg:stroke-opacity="100.0%" svg:stroke-width="0.2642444mm"/>
    </style:style>
    <style:style style:family="graphic" style:name="style-457">
      <style:graphic-properties draw:fill="solid" draw:fill-color="#6d6d5e" draw:opacity="100.0%" draw:stroke="solid" svg:stroke-color="#6d6d5e" draw:stroke-linejoin="miter" svg:stroke-opacity="100.0%" svg:stroke-width="0.2642444mm"/>
    </style:style>
    <style:style style:family="graphic" style:name="style-458">
      <style:graphic-properties draw:fill="solid" draw:fill-color="#5f6256" draw:opacity="100.0%" draw:stroke="solid" svg:stroke-color="#5f6256" draw:stroke-linejoin="miter" svg:stroke-opacity="100.0%" svg:stroke-width="0.2642444mm"/>
    </style:style>
    <style:style style:family="graphic" style:name="style-459">
      <style:graphic-properties draw:fill="solid" draw:fill-color="#5a5248" draw:opacity="100.0%" draw:stroke="solid" svg:stroke-color="#5a5248" draw:stroke-linejoin="miter" svg:stroke-opacity="100.0%" svg:stroke-width="0.2642444mm"/>
    </style:style>
    <style:style style:family="graphic" style:name="style-460">
      <style:graphic-properties draw:fill="solid" draw:fill-color="#433d38" draw:opacity="100.0%" draw:stroke="solid" svg:stroke-color="#433d38" draw:stroke-linejoin="miter" svg:stroke-opacity="100.0%" svg:stroke-width="0.2642444mm"/>
    </style:style>
    <style:style style:family="graphic" style:name="style-461">
      <style:graphic-properties draw:fill="solid" draw:fill-color="#816f61" draw:opacity="100.0%" draw:stroke="solid" svg:stroke-color="#816f61" draw:stroke-linejoin="miter" svg:stroke-opacity="100.0%" svg:stroke-width="0.2642444mm"/>
    </style:style>
    <style:style style:family="graphic" style:name="style-462">
      <style:graphic-properties draw:fill="solid" draw:fill-color="#b8806a" draw:opacity="100.0%" draw:stroke="solid" svg:stroke-color="#b8806a" draw:stroke-linejoin="miter" svg:stroke-opacity="100.0%" svg:stroke-width="0.2642444mm"/>
    </style:style>
    <style:style style:family="graphic" style:name="style-463">
      <style:graphic-properties draw:fill="solid" draw:fill-color="#a08f79" draw:opacity="100.0%" draw:stroke="solid" svg:stroke-color="#a08f79" draw:stroke-linejoin="miter" svg:stroke-opacity="100.0%" svg:stroke-width="0.2642444mm"/>
    </style:style>
    <style:style style:family="graphic" style:name="style-464">
      <style:graphic-properties draw:fill="solid" draw:fill-color="#b29e83" draw:opacity="100.0%" draw:stroke="solid" svg:stroke-color="#b29e83" draw:stroke-linejoin="miter" svg:stroke-opacity="100.0%" svg:stroke-width="0.2642444mm"/>
    </style:style>
    <style:style style:family="graphic" style:name="style-465">
      <style:graphic-properties draw:fill="solid" draw:fill-color="#ac9b81" draw:opacity="100.0%" draw:stroke="solid" svg:stroke-color="#ac9b81" draw:stroke-linejoin="miter" svg:stroke-opacity="100.0%" svg:stroke-width="0.2642444mm"/>
    </style:style>
    <style:style style:family="graphic" style:name="style-466">
      <style:graphic-properties draw:fill="solid" draw:fill-color="#c9b496" draw:opacity="100.0%" draw:stroke="solid" svg:stroke-color="#c9b496" draw:stroke-linejoin="miter" svg:stroke-opacity="100.0%" svg:stroke-width="0.2642444mm"/>
    </style:style>
    <style:style style:family="graphic" style:name="style-467">
      <style:graphic-properties draw:fill="solid" draw:fill-color="#bca88b" draw:opacity="100.0%" draw:stroke="solid" svg:stroke-color="#bca88b" draw:stroke-linejoin="miter" svg:stroke-opacity="100.0%" svg:stroke-width="0.2642444mm"/>
    </style:style>
    <style:style style:family="graphic" style:name="style-468">
      <style:graphic-properties draw:fill="solid" draw:fill-color="#3c3934" draw:opacity="100.0%" draw:stroke="solid" svg:stroke-color="#3c3934" draw:stroke-linejoin="miter" svg:stroke-opacity="100.0%" svg:stroke-width="0.2642444mm"/>
    </style:style>
    <style:style style:family="graphic" style:name="style-469">
      <style:graphic-properties draw:fill="solid" draw:fill-color="#b9a386" draw:opacity="100.0%" draw:stroke="solid" svg:stroke-color="#b9a386" draw:stroke-linejoin="miter" svg:stroke-opacity="100.0%" svg:stroke-width="0.2642444mm"/>
    </style:style>
    <style:style style:family="graphic" style:name="style-470">
      <style:graphic-properties draw:fill="solid" draw:fill-color="#453a34" draw:opacity="100.0%" draw:stroke="solid" svg:stroke-color="#453a34" draw:stroke-linejoin="miter" svg:stroke-opacity="100.0%" svg:stroke-width="0.2642444mm"/>
    </style:style>
    <style:style style:family="graphic" style:name="style-471">
      <style:graphic-properties draw:fill="solid" draw:fill-color="#776b5c" draw:opacity="100.0%" draw:stroke="solid" svg:stroke-color="#776b5c" draw:stroke-linejoin="miter" svg:stroke-opacity="100.0%" svg:stroke-width="0.2642444mm"/>
    </style:style>
    <style:style style:family="graphic" style:name="style-472">
      <style:graphic-properties draw:fill="solid" draw:fill-color="#62362c" draw:opacity="100.0%" draw:stroke="solid" svg:stroke-color="#62362c" draw:stroke-linejoin="miter" svg:stroke-opacity="100.0%" svg:stroke-width="0.2642444mm"/>
    </style:style>
    <style:style style:family="graphic" style:name="style-473">
      <style:graphic-properties draw:fill="solid" draw:fill-color="#422e28" draw:opacity="100.0%" draw:stroke="solid" svg:stroke-color="#422e28" draw:stroke-linejoin="miter" svg:stroke-opacity="100.0%" svg:stroke-width="0.2642444mm"/>
    </style:style>
    <style:style style:family="graphic" style:name="style-474">
      <style:graphic-properties draw:fill="solid" draw:fill-color="#452d26" draw:opacity="100.0%" draw:stroke="solid" svg:stroke-color="#452d26" draw:stroke-linejoin="miter" svg:stroke-opacity="100.0%" svg:stroke-width="0.2642444mm"/>
    </style:style>
    <style:style style:family="graphic" style:name="style-475">
      <style:graphic-properties draw:fill="solid" draw:fill-color="#4e554d" draw:opacity="100.0%" draw:stroke="solid" svg:stroke-color="#4e554d" draw:stroke-linejoin="miter" svg:stroke-opacity="100.0%" svg:stroke-width="0.2642444mm"/>
    </style:style>
    <style:style style:family="graphic" style:name="style-476">
      <style:graphic-properties draw:fill="solid" draw:fill-color="#b6826d" draw:opacity="100.0%" draw:stroke="solid" svg:stroke-color="#b6826d" draw:stroke-linejoin="miter" svg:stroke-opacity="100.0%" svg:stroke-width="0.2642444mm"/>
    </style:style>
    <style:style style:family="graphic" style:name="style-477">
      <style:graphic-properties draw:fill="solid" draw:fill-color="#7f6d5f" draw:opacity="100.0%" draw:stroke="solid" svg:stroke-color="#7f6d5f" draw:stroke-linejoin="miter" svg:stroke-opacity="100.0%" svg:stroke-width="0.2642444mm"/>
    </style:style>
    <style:style style:family="graphic" style:name="style-478">
      <style:graphic-properties draw:fill="solid" draw:fill-color="#63392e" draw:opacity="100.0%" draw:stroke="solid" svg:stroke-color="#63392e" draw:stroke-linejoin="miter" svg:stroke-opacity="100.0%" svg:stroke-width="0.2642444mm"/>
    </style:style>
    <style:style style:family="graphic" style:name="style-479">
      <style:graphic-properties draw:fill="solid" draw:fill-color="#af9a80" draw:opacity="100.0%" draw:stroke="solid" svg:stroke-color="#af9a80" draw:stroke-linejoin="miter" svg:stroke-opacity="100.0%" svg:stroke-width="0.2642444mm"/>
    </style:style>
    <style:style style:family="graphic" style:name="style-480">
      <style:graphic-properties draw:fill="solid" draw:fill-color="#61372c" draw:opacity="100.0%" draw:stroke="solid" svg:stroke-color="#61372c" draw:stroke-linejoin="miter" svg:stroke-opacity="100.0%" svg:stroke-width="0.2642444mm"/>
    </style:style>
    <style:style style:family="graphic" style:name="style-481">
      <style:graphic-properties draw:fill="solid" draw:fill-color="#32302c" draw:opacity="100.0%" draw:stroke="solid" svg:stroke-color="#32302c" draw:stroke-linejoin="miter" svg:stroke-opacity="100.0%" svg:stroke-width="0.2642444mm"/>
    </style:style>
    <style:style style:family="graphic" style:name="style-482">
      <style:graphic-properties draw:fill="solid" draw:fill-color="#663b30" draw:opacity="100.0%" draw:stroke="solid" svg:stroke-color="#663b30" draw:stroke-linejoin="miter" svg:stroke-opacity="100.0%" svg:stroke-width="0.2642444mm"/>
    </style:style>
    <style:style style:family="graphic" style:name="style-483">
      <style:graphic-properties draw:fill="solid" draw:fill-color="#503930" draw:opacity="100.0%" draw:stroke="solid" svg:stroke-color="#503930" draw:stroke-linejoin="miter" svg:stroke-opacity="100.0%" svg:stroke-width="0.2642444mm"/>
    </style:style>
    <style:style style:family="graphic" style:name="style-484">
      <style:graphic-properties draw:fill="solid" draw:fill-color="#515148" draw:opacity="100.0%" draw:stroke="solid" svg:stroke-color="#515148" draw:stroke-linejoin="miter" svg:stroke-opacity="100.0%" svg:stroke-width="0.2642444mm"/>
    </style:style>
    <style:style style:family="graphic" style:name="style-485">
      <style:graphic-properties draw:fill="solid" draw:fill-color="#91846f" draw:opacity="100.0%" draw:stroke="solid" svg:stroke-color="#91846f" draw:stroke-linejoin="miter" svg:stroke-opacity="100.0%" svg:stroke-width="0.2642444mm"/>
    </style:style>
    <style:style style:family="graphic" style:name="style-486">
      <style:graphic-properties draw:fill="solid" draw:fill-color="#b19e82" draw:opacity="100.0%" draw:stroke="solid" svg:stroke-color="#b19e82" draw:stroke-linejoin="miter" svg:stroke-opacity="100.0%" svg:stroke-width="0.2642444mm"/>
    </style:style>
    <style:style style:family="graphic" style:name="style-487">
      <style:graphic-properties draw:fill="solid" draw:fill-color="#c1ae90" draw:opacity="100.0%" draw:stroke="solid" svg:stroke-color="#c1ae90" draw:stroke-linejoin="miter" svg:stroke-opacity="100.0%" svg:stroke-width="0.2642444mm"/>
    </style:style>
    <style:style style:family="graphic" style:name="style-488">
      <style:graphic-properties draw:fill="solid" draw:fill-color="#c7a789" draw:opacity="100.0%" draw:stroke="solid" svg:stroke-color="#c7a789" draw:stroke-linejoin="miter" svg:stroke-opacity="100.0%" svg:stroke-width="0.2642444mm"/>
    </style:style>
    <style:style style:family="graphic" style:name="style-489">
      <style:graphic-properties draw:fill="solid" draw:fill-color="#606458" draw:opacity="100.0%" draw:stroke="solid" svg:stroke-color="#606458" draw:stroke-linejoin="miter" svg:stroke-opacity="100.0%" svg:stroke-width="0.2642444mm"/>
    </style:style>
    <style:style style:family="graphic" style:name="style-490">
      <style:graphic-properties draw:fill="solid" draw:fill-color="#68392d" draw:opacity="100.0%" draw:stroke="solid" svg:stroke-color="#68392d" draw:stroke-linejoin="miter" svg:stroke-opacity="100.0%" svg:stroke-width="0.2642444mm"/>
    </style:style>
    <style:style style:family="graphic" style:name="style-491">
      <style:graphic-properties draw:fill="solid" draw:fill-color="#8f6e58" draw:opacity="100.0%" draw:stroke="solid" svg:stroke-color="#8f6e58" draw:stroke-linejoin="miter" svg:stroke-opacity="100.0%" svg:stroke-width="0.2642444mm"/>
    </style:style>
    <style:style style:family="graphic" style:name="style-492">
      <style:graphic-properties draw:fill="solid" draw:fill-color="#b38971" draw:opacity="100.0%" draw:stroke="solid" svg:stroke-color="#b38971" draw:stroke-linejoin="miter" svg:stroke-opacity="100.0%" svg:stroke-width="0.2642444mm"/>
    </style:style>
    <style:style style:family="graphic" style:name="style-493">
      <style:graphic-properties draw:fill="solid" draw:fill-color="#62372c" draw:opacity="100.0%" draw:stroke="solid" svg:stroke-color="#62372c" draw:stroke-linejoin="miter" svg:stroke-opacity="100.0%" svg:stroke-width="0.2642444mm"/>
    </style:style>
    <style:style style:family="graphic" style:name="style-494">
      <style:graphic-properties draw:fill="solid" draw:fill-color="#453e39" draw:opacity="100.0%" draw:stroke="solid" svg:stroke-color="#453e39" draw:stroke-linejoin="miter" svg:stroke-opacity="100.0%" svg:stroke-width="0.2642444mm"/>
    </style:style>
    <style:style style:family="graphic" style:name="style-495">
      <style:graphic-properties draw:fill="solid" draw:fill-color="#a0957e" draw:opacity="100.0%" draw:stroke="solid" svg:stroke-color="#a0957e" draw:stroke-linejoin="miter" svg:stroke-opacity="100.0%" svg:stroke-width="0.2642444mm"/>
    </style:style>
    <style:style style:family="graphic" style:name="style-496">
      <style:graphic-properties draw:fill="solid" draw:fill-color="#725f54" draw:opacity="100.0%" draw:stroke="solid" svg:stroke-color="#725f54" draw:stroke-linejoin="miter" svg:stroke-opacity="100.0%" svg:stroke-width="0.2642444mm"/>
    </style:style>
    <style:style style:family="graphic" style:name="style-497">
      <style:graphic-properties draw:fill="solid" draw:fill-color="#af9c82" draw:opacity="100.0%" draw:stroke="solid" svg:stroke-color="#af9c82" draw:stroke-linejoin="miter" svg:stroke-opacity="100.0%" svg:stroke-width="0.2642444mm"/>
    </style:style>
    <style:style style:family="graphic" style:name="style-498">
      <style:graphic-properties draw:fill="solid" draw:fill-color="#917c5e" draw:opacity="100.0%" draw:stroke="solid" svg:stroke-color="#917c5e" draw:stroke-linejoin="miter" svg:stroke-opacity="100.0%" svg:stroke-width="0.2642444mm"/>
    </style:style>
    <style:style style:family="graphic" style:name="style-499">
      <style:graphic-properties draw:fill="solid" draw:fill-color="#c3947c" draw:opacity="100.0%" draw:stroke="solid" svg:stroke-color="#c3947c" draw:stroke-linejoin="miter" svg:stroke-opacity="100.0%" svg:stroke-width="0.2642444mm"/>
    </style:style>
    <style:style style:family="graphic" style:name="style-500">
      <style:graphic-properties draw:fill="solid" draw:fill-color="#543a30" draw:opacity="100.0%" draw:stroke="solid" svg:stroke-color="#543a30" draw:stroke-linejoin="miter" svg:stroke-opacity="100.0%" svg:stroke-width="0.2642444mm"/>
    </style:style>
    <style:style style:family="graphic" style:name="style-501">
      <style:graphic-properties draw:fill="solid" draw:fill-color="#5c362c" draw:opacity="100.0%" draw:stroke="solid" svg:stroke-color="#5c362c" draw:stroke-linejoin="miter" svg:stroke-opacity="100.0%" svg:stroke-width="0.2642444mm"/>
    </style:style>
    <style:style style:family="graphic" style:name="style-502">
      <style:graphic-properties draw:fill="solid" draw:fill-color="#b99a75" draw:opacity="100.0%" draw:stroke="solid" svg:stroke-color="#b99a75" draw:stroke-linejoin="miter" svg:stroke-opacity="100.0%" svg:stroke-width="0.2642444mm"/>
    </style:style>
    <style:style style:family="graphic" style:name="style-503">
      <style:graphic-properties draw:fill="solid" draw:fill-color="#52372f" draw:opacity="100.0%" draw:stroke="solid" svg:stroke-color="#52372f" draw:stroke-linejoin="miter" svg:stroke-opacity="100.0%" svg:stroke-width="0.2642444mm"/>
    </style:style>
    <style:style style:family="graphic" style:name="style-504">
      <style:graphic-properties draw:fill="solid" draw:fill-color="#cab495" draw:opacity="100.0%" draw:stroke="solid" svg:stroke-color="#cab495" draw:stroke-linejoin="miter" svg:stroke-opacity="100.0%" svg:stroke-width="0.2642444mm"/>
    </style:style>
    <style:style style:family="graphic" style:name="style-505">
      <style:graphic-properties draw:fill="solid" draw:fill-color="#c6a688" draw:opacity="100.0%" draw:stroke="solid" svg:stroke-color="#c6a688" draw:stroke-linejoin="miter" svg:stroke-opacity="100.0%" svg:stroke-width="0.2642444mm"/>
    </style:style>
    <style:style style:family="graphic" style:name="style-506">
      <style:graphic-properties draw:fill="solid" draw:fill-color="#ae9a7f" draw:opacity="100.0%" draw:stroke="solid" svg:stroke-color="#ae9a7f" draw:stroke-linejoin="miter" svg:stroke-opacity="100.0%" svg:stroke-width="0.2642444mm"/>
    </style:style>
    <style:style style:family="graphic" style:name="style-507">
      <style:graphic-properties draw:fill="solid" draw:fill-color="#a29880" draw:opacity="100.0%" draw:stroke="solid" svg:stroke-color="#a29880" draw:stroke-linejoin="miter" svg:stroke-opacity="100.0%" svg:stroke-width="0.2642444mm"/>
    </style:style>
    <style:style style:family="graphic" style:name="style-508">
      <style:graphic-properties draw:fill="solid" draw:fill-color="#61574c" draw:opacity="100.0%" draw:stroke="solid" svg:stroke-color="#61574c" draw:stroke-linejoin="miter" svg:stroke-opacity="100.0%" svg:stroke-width="0.2642444mm"/>
    </style:style>
    <style:style style:family="graphic" style:name="style-509">
      <style:graphic-properties draw:fill="solid" draw:fill-color="#63392e" draw:opacity="100.0%" draw:stroke="solid" svg:stroke-color="#63392e" draw:stroke-linejoin="miter" svg:stroke-opacity="100.0%" svg:stroke-width="0.2642444mm"/>
    </style:style>
    <style:style style:family="graphic" style:name="style-510">
      <style:graphic-properties draw:fill="solid" draw:fill-color="#46433c" draw:opacity="100.0%" draw:stroke="solid" svg:stroke-color="#46433c" draw:stroke-linejoin="miter" svg:stroke-opacity="100.0%" svg:stroke-width="0.2642444mm"/>
    </style:style>
    <style:style style:family="graphic" style:name="style-511">
      <style:graphic-properties draw:fill="solid" draw:fill-color="#7e6c5f" draw:opacity="100.0%" draw:stroke="solid" svg:stroke-color="#7e6c5f" draw:stroke-linejoin="miter" svg:stroke-opacity="100.0%" svg:stroke-width="0.2642444mm"/>
    </style:style>
    <style:style style:family="graphic" style:name="style-512">
      <style:graphic-properties draw:fill="solid" draw:fill-color="#5f372c" draw:opacity="100.0%" draw:stroke="solid" svg:stroke-color="#5f372c" draw:stroke-linejoin="miter" svg:stroke-opacity="100.0%" svg:stroke-width="0.2642444mm"/>
    </style:style>
    <style:style style:family="graphic" style:name="style-513">
      <style:graphic-properties draw:fill="solid" draw:fill-color="#61372c" draw:opacity="100.0%" draw:stroke="solid" svg:stroke-color="#61372c" draw:stroke-linejoin="miter" svg:stroke-opacity="100.0%" svg:stroke-width="0.2642444mm"/>
    </style:style>
    <style:style style:family="graphic" style:name="style-514">
      <style:graphic-properties draw:fill="solid" draw:fill-color="#584e3f" draw:opacity="100.0%" draw:stroke="solid" svg:stroke-color="#584e3f" draw:stroke-linejoin="miter" svg:stroke-opacity="100.0%" svg:stroke-width="0.2642444mm"/>
    </style:style>
    <style:style style:family="graphic" style:name="style-515">
      <style:graphic-properties draw:fill="solid" draw:fill-color="#4d4d46" draw:opacity="100.0%" draw:stroke="solid" svg:stroke-color="#4d4d46" draw:stroke-linejoin="miter" svg:stroke-opacity="100.0%" svg:stroke-width="0.2642444mm"/>
    </style:style>
    <style:style style:family="graphic" style:name="style-516">
      <style:graphic-properties draw:fill="solid" draw:fill-color="#7a6c5c" draw:opacity="100.0%" draw:stroke="solid" svg:stroke-color="#7a6c5c" draw:stroke-linejoin="miter" svg:stroke-opacity="100.0%" svg:stroke-width="0.2642444mm"/>
    </style:style>
    <style:style style:family="graphic" style:name="style-517">
      <style:graphic-properties draw:fill="solid" draw:fill-color="#806c5d" draw:opacity="100.0%" draw:stroke="solid" svg:stroke-color="#806c5d" draw:stroke-linejoin="miter" svg:stroke-opacity="100.0%" svg:stroke-width="0.2642444mm"/>
    </style:style>
    <style:style style:family="graphic" style:name="style-518">
      <style:graphic-properties draw:fill="solid" draw:fill-color="#827a68" draw:opacity="100.0%" draw:stroke="solid" svg:stroke-color="#827a68" draw:stroke-linejoin="miter" svg:stroke-opacity="100.0%" svg:stroke-width="0.2642444mm"/>
    </style:style>
    <style:style style:family="graphic" style:name="style-519">
      <style:graphic-properties draw:fill="solid" draw:fill-color="#bb977e" draw:opacity="100.0%" draw:stroke="solid" svg:stroke-color="#bb977e" draw:stroke-linejoin="miter" svg:stroke-opacity="100.0%" svg:stroke-width="0.2642444mm"/>
    </style:style>
    <style:style style:family="graphic" style:name="style-520">
      <style:graphic-properties draw:fill="solid" draw:fill-color="#9b8665" draw:opacity="100.0%" draw:stroke="solid" svg:stroke-color="#9b8665" draw:stroke-linejoin="miter" svg:stroke-opacity="100.0%" svg:stroke-width="0.2642444mm"/>
    </style:style>
    <style:style style:family="graphic" style:name="style-521">
      <style:graphic-properties draw:fill="solid" draw:fill-color="#653b30" draw:opacity="100.0%" draw:stroke="solid" svg:stroke-color="#653b30" draw:stroke-linejoin="miter" svg:stroke-opacity="100.0%" svg:stroke-width="0.2642444mm"/>
    </style:style>
    <style:style style:family="graphic" style:name="style-522">
      <style:graphic-properties draw:fill="solid" draw:fill-color="#a5967f" draw:opacity="100.0%" draw:stroke="solid" svg:stroke-color="#a5967f" draw:stroke-linejoin="miter" svg:stroke-opacity="100.0%" svg:stroke-width="0.2642444mm"/>
    </style:style>
    <style:style style:family="graphic" style:name="style-523">
      <style:graphic-properties draw:fill="solid" draw:fill-color="#886659" draw:opacity="100.0%" draw:stroke="solid" svg:stroke-color="#886659" draw:stroke-linejoin="miter" svg:stroke-opacity="100.0%" svg:stroke-width="0.2642444mm"/>
    </style:style>
    <style:style style:family="graphic" style:name="style-524">
      <style:graphic-properties draw:fill="solid" draw:fill-color="#4f3e35" draw:opacity="100.0%" draw:stroke="solid" svg:stroke-color="#4f3e35" draw:stroke-linejoin="miter" svg:stroke-opacity="100.0%" svg:stroke-width="0.2642444mm"/>
    </style:style>
    <style:style style:family="graphic" style:name="style-525">
      <style:graphic-properties draw:fill="solid" draw:fill-color="#595046" draw:opacity="100.0%" draw:stroke="solid" svg:stroke-color="#595046" draw:stroke-linejoin="miter" svg:stroke-opacity="100.0%" svg:stroke-width="0.2642444mm"/>
    </style:style>
    <style:style style:family="graphic" style:name="style-526">
      <style:graphic-properties draw:fill="solid" draw:fill-color="#3c3f39" draw:opacity="100.0%" draw:stroke="solid" svg:stroke-color="#3c3f39" draw:stroke-linejoin="miter" svg:stroke-opacity="100.0%" svg:stroke-width="0.2642444mm"/>
    </style:style>
    <style:style style:family="graphic" style:name="style-527">
      <style:graphic-properties draw:fill="solid" draw:fill-color="#a9987e" draw:opacity="100.0%" draw:stroke="solid" svg:stroke-color="#a9987e" draw:stroke-linejoin="miter" svg:stroke-opacity="100.0%" svg:stroke-width="0.2642444mm"/>
    </style:style>
    <style:style style:family="graphic" style:name="style-528">
      <style:graphic-properties draw:fill="solid" draw:fill-color="#7f7d6c" draw:opacity="100.0%" draw:stroke="solid" svg:stroke-color="#7f7d6c" draw:stroke-linejoin="miter" svg:stroke-opacity="100.0%" svg:stroke-width="0.2642444mm"/>
    </style:style>
    <style:style style:family="graphic" style:name="style-529">
      <style:graphic-properties draw:fill="solid" draw:fill-color="#5f372c" draw:opacity="100.0%" draw:stroke="solid" svg:stroke-color="#5f372c" draw:stroke-linejoin="miter" svg:stroke-opacity="100.0%" svg:stroke-width="0.2642444mm"/>
    </style:style>
    <style:style style:family="graphic" style:name="style-530">
      <style:graphic-properties draw:fill="solid" draw:fill-color="#484039" draw:opacity="100.0%" draw:stroke="solid" svg:stroke-color="#484039" draw:stroke-linejoin="miter" svg:stroke-opacity="100.0%" svg:stroke-width="0.2642444mm"/>
    </style:style>
    <style:style style:family="graphic" style:name="style-531">
      <style:graphic-properties draw:fill="solid" draw:fill-color="#60372c" draw:opacity="100.0%" draw:stroke="solid" svg:stroke-color="#60372c" draw:stroke-linejoin="miter" svg:stroke-opacity="100.0%" svg:stroke-width="0.2642444mm"/>
    </style:style>
    <style:style style:family="graphic" style:name="style-532">
      <style:graphic-properties draw:fill="solid" draw:fill-color="#5a6053" draw:opacity="100.0%" draw:stroke="solid" svg:stroke-color="#5a6053" draw:stroke-linejoin="miter" svg:stroke-opacity="100.0%" svg:stroke-width="0.2642444mm"/>
    </style:style>
    <style:style style:family="graphic" style:name="style-533">
      <style:graphic-properties draw:fill="solid" draw:fill-color="#756659" draw:opacity="100.0%" draw:stroke="solid" svg:stroke-color="#756659" draw:stroke-linejoin="miter" svg:stroke-opacity="100.0%" svg:stroke-width="0.2642444mm"/>
    </style:style>
    <style:style style:family="graphic" style:name="style-534">
      <style:graphic-properties draw:fill="solid" draw:fill-color="#746157" draw:opacity="100.0%" draw:stroke="solid" svg:stroke-color="#746157" draw:stroke-linejoin="miter" svg:stroke-opacity="100.0%" svg:stroke-width="0.2642444mm"/>
    </style:style>
    <style:style style:family="graphic" style:name="style-535">
      <style:graphic-properties draw:fill="solid" draw:fill-color="#4f463d" draw:opacity="100.0%" draw:stroke="solid" svg:stroke-color="#4f463d" draw:stroke-linejoin="miter" svg:stroke-opacity="100.0%" svg:stroke-width="0.2642444mm"/>
    </style:style>
    <style:style style:family="graphic" style:name="style-536">
      <style:graphic-properties draw:fill="solid" draw:fill-color="#784b3c" draw:opacity="100.0%" draw:stroke="solid" svg:stroke-color="#784b3c" draw:stroke-linejoin="miter" svg:stroke-opacity="100.0%" svg:stroke-width="0.2642444mm"/>
    </style:style>
    <style:style style:family="graphic" style:name="style-537">
      <style:graphic-properties draw:fill="solid" draw:fill-color="#8a7666" draw:opacity="100.0%" draw:stroke="solid" svg:stroke-color="#8a7666" draw:stroke-linejoin="miter" svg:stroke-opacity="100.0%" svg:stroke-width="0.2642444mm"/>
    </style:style>
    <style:style style:family="graphic" style:name="style-538">
      <style:graphic-properties draw:fill="solid" draw:fill-color="#c0a98b" draw:opacity="100.0%" draw:stroke="solid" svg:stroke-color="#c0a98b" draw:stroke-linejoin="miter" svg:stroke-opacity="100.0%" svg:stroke-width="0.2642444mm"/>
    </style:style>
    <style:style style:family="graphic" style:name="style-539">
      <style:graphic-properties draw:fill="solid" draw:fill-color="#5f3c31" draw:opacity="100.0%" draw:stroke="solid" svg:stroke-color="#5f3c31" draw:stroke-linejoin="miter" svg:stroke-opacity="100.0%" svg:stroke-width="0.2642444mm"/>
    </style:style>
    <style:style style:family="graphic" style:name="style-540">
      <style:graphic-properties draw:fill="solid" draw:fill-color="#633a2e" draw:opacity="100.0%" draw:stroke="solid" svg:stroke-color="#633a2e" draw:stroke-linejoin="miter" svg:stroke-opacity="100.0%" svg:stroke-width="0.2642444mm"/>
    </style:style>
    <style:style style:family="graphic" style:name="style-541">
      <style:graphic-properties draw:fill="solid" draw:fill-color="#4e564e" draw:opacity="100.0%" draw:stroke="solid" svg:stroke-color="#4e564e" draw:stroke-linejoin="miter" svg:stroke-opacity="100.0%" svg:stroke-width="0.2642444mm"/>
    </style:style>
    <style:style style:family="graphic" style:name="style-542">
      <style:graphic-properties draw:fill="solid" draw:fill-color="#504941" draw:opacity="100.0%" draw:stroke="solid" svg:stroke-color="#504941" draw:stroke-linejoin="miter" svg:stroke-opacity="100.0%" svg:stroke-width="0.2642444mm"/>
    </style:style>
    <style:style style:family="graphic" style:name="style-543">
      <style:graphic-properties draw:fill="solid" draw:fill-color="#ac947a" draw:opacity="100.0%" draw:stroke="solid" svg:stroke-color="#ac947a" draw:stroke-linejoin="miter" svg:stroke-opacity="100.0%" svg:stroke-width="0.2642444mm"/>
    </style:style>
    <style:style style:family="graphic" style:name="style-544">
      <style:graphic-properties draw:fill="solid" draw:fill-color="#514a41" draw:opacity="100.0%" draw:stroke="solid" svg:stroke-color="#514a41" draw:stroke-linejoin="miter" svg:stroke-opacity="100.0%" svg:stroke-width="0.2642444mm"/>
    </style:style>
    <style:style style:family="graphic" style:name="style-545">
      <style:graphic-properties draw:fill="solid" draw:fill-color="#412c26" draw:opacity="100.0%" draw:stroke="solid" svg:stroke-color="#412c26" draw:stroke-linejoin="miter" svg:stroke-opacity="100.0%" svg:stroke-width="0.2642444mm"/>
    </style:style>
    <style:style style:family="graphic" style:name="style-546">
      <style:graphic-properties draw:fill="solid" draw:fill-color="#60352b" draw:opacity="100.0%" draw:stroke="solid" svg:stroke-color="#60352b" draw:stroke-linejoin="miter" svg:stroke-opacity="100.0%" svg:stroke-width="0.2642444mm"/>
    </style:style>
    <style:style style:family="graphic" style:name="style-547">
      <style:graphic-properties draw:fill="solid" draw:fill-color="#4f5047" draw:opacity="100.0%" draw:stroke="solid" svg:stroke-color="#4f5047" draw:stroke-linejoin="miter" svg:stroke-opacity="100.0%" svg:stroke-width="0.2642444mm"/>
    </style:style>
    <style:style style:family="graphic" style:name="style-548">
      <style:graphic-properties draw:fill="solid" draw:fill-color="#443d38" draw:opacity="100.0%" draw:stroke="solid" svg:stroke-color="#443d38" draw:stroke-linejoin="miter" svg:stroke-opacity="100.0%" svg:stroke-width="0.2642444mm"/>
    </style:style>
    <style:style style:family="graphic" style:name="style-549">
      <style:graphic-properties draw:fill="solid" draw:fill-color="#643e34" draw:opacity="100.0%" draw:stroke="solid" svg:stroke-color="#643e34" draw:stroke-linejoin="miter" svg:stroke-opacity="100.0%" svg:stroke-width="0.2642444mm"/>
    </style:style>
    <style:style style:family="graphic" style:name="style-550">
      <style:graphic-properties draw:fill="solid" draw:fill-color="#5e352b" draw:opacity="100.0%" draw:stroke="solid" svg:stroke-color="#5e352b" draw:stroke-linejoin="miter" svg:stroke-opacity="100.0%" svg:stroke-width="0.2642444mm"/>
    </style:style>
    <style:style style:family="graphic" style:name="style-551">
      <style:graphic-properties draw:fill="solid" draw:fill-color="#33312d" draw:opacity="100.0%" draw:stroke="solid" svg:stroke-color="#33312d" draw:stroke-linejoin="miter" svg:stroke-opacity="100.0%" svg:stroke-width="0.2642444mm"/>
    </style:style>
    <style:style style:family="graphic" style:name="style-552">
      <style:graphic-properties draw:fill="solid" draw:fill-color="#4e443c" draw:opacity="100.0%" draw:stroke="solid" svg:stroke-color="#4e443c" draw:stroke-linejoin="miter" svg:stroke-opacity="100.0%" svg:stroke-width="0.2642444mm"/>
    </style:style>
    <style:style style:family="graphic" style:name="style-553">
      <style:graphic-properties draw:fill="solid" draw:fill-color="#606357" draw:opacity="100.0%" draw:stroke="solid" svg:stroke-color="#606357" draw:stroke-linejoin="miter" svg:stroke-opacity="100.0%" svg:stroke-width="0.2642444mm"/>
    </style:style>
    <style:style style:family="graphic" style:name="style-554">
      <style:graphic-properties draw:fill="solid" draw:fill-color="#bfab8d" draw:opacity="100.0%" draw:stroke="solid" svg:stroke-color="#bfab8d" draw:stroke-linejoin="miter" svg:stroke-opacity="100.0%" svg:stroke-width="0.2642444mm"/>
    </style:style>
    <style:style style:family="graphic" style:name="style-555">
      <style:graphic-properties draw:fill="solid" draw:fill-color="#383631" draw:opacity="100.0%" draw:stroke="solid" svg:stroke-color="#383631" draw:stroke-linejoin="miter" svg:stroke-opacity="100.0%" svg:stroke-width="0.2642444mm"/>
    </style:style>
    <style:style style:family="graphic" style:name="style-556">
      <style:graphic-properties draw:fill="solid" draw:fill-color="#b29e81" draw:opacity="100.0%" draw:stroke="solid" svg:stroke-color="#b29e81" draw:stroke-linejoin="miter" svg:stroke-opacity="100.0%" svg:stroke-width="0.2642444mm"/>
    </style:style>
    <style:style style:family="graphic" style:name="style-557">
      <style:graphic-properties draw:fill="solid" draw:fill-color="#b6a286" draw:opacity="100.0%" draw:stroke="solid" svg:stroke-color="#b6a286" draw:stroke-linejoin="miter" svg:stroke-opacity="100.0%" svg:stroke-width="0.2642444mm"/>
    </style:style>
    <style:style style:family="graphic" style:name="style-558">
      <style:graphic-properties draw:fill="solid" draw:fill-color="#613b30" draw:opacity="100.0%" draw:stroke="solid" svg:stroke-color="#613b30" draw:stroke-linejoin="miter" svg:stroke-opacity="100.0%" svg:stroke-width="0.2642444mm"/>
    </style:style>
    <style:style style:family="graphic" style:name="style-559">
      <style:graphic-properties draw:fill="solid" draw:fill-color="#49322b" draw:opacity="100.0%" draw:stroke="solid" svg:stroke-color="#49322b" draw:stroke-linejoin="miter" svg:stroke-opacity="100.0%" svg:stroke-width="0.2642444mm"/>
    </style:style>
    <style:style style:family="graphic" style:name="style-560">
      <style:graphic-properties draw:fill="solid" draw:fill-color="#673b2f" draw:opacity="100.0%" draw:stroke="solid" svg:stroke-color="#673b2f" draw:stroke-linejoin="miter" svg:stroke-opacity="100.0%" svg:stroke-width="0.2642444mm"/>
    </style:style>
    <style:style style:family="graphic" style:name="style-561">
      <style:graphic-properties draw:fill="solid" draw:fill-color="#5c372d" draw:opacity="100.0%" draw:stroke="solid" svg:stroke-color="#5c372d" draw:stroke-linejoin="miter" svg:stroke-opacity="100.0%" svg:stroke-width="0.2642444mm"/>
    </style:style>
    <style:style style:family="graphic" style:name="style-562">
      <style:graphic-properties draw:fill="solid" draw:fill-color="#4b342d" draw:opacity="100.0%" draw:stroke="solid" svg:stroke-color="#4b342d" draw:stroke-linejoin="miter" svg:stroke-opacity="100.0%" svg:stroke-width="0.2642444mm"/>
    </style:style>
    <style:style style:family="graphic" style:name="style-563">
      <style:graphic-properties draw:fill="solid" draw:fill-color="#554d44" draw:opacity="100.0%" draw:stroke="solid" svg:stroke-color="#554d44" draw:stroke-linejoin="miter" svg:stroke-opacity="100.0%" svg:stroke-width="0.2642444mm"/>
    </style:style>
    <style:style style:family="graphic" style:name="style-564">
      <style:graphic-properties draw:fill="solid" draw:fill-color="#857061" draw:opacity="100.0%" draw:stroke="solid" svg:stroke-color="#857061" draw:stroke-linejoin="miter" svg:stroke-opacity="100.0%" svg:stroke-width="0.2642444mm"/>
    </style:style>
    <style:style style:family="graphic" style:name="style-565">
      <style:graphic-properties draw:fill="solid" draw:fill-color="#aa987f" draw:opacity="100.0%" draw:stroke="solid" svg:stroke-color="#aa987f" draw:stroke-linejoin="miter" svg:stroke-opacity="100.0%" svg:stroke-width="0.2642444mm"/>
    </style:style>
    <style:style style:family="graphic" style:name="style-566">
      <style:graphic-properties draw:fill="solid" draw:fill-color="#613c30" draw:opacity="100.0%" draw:stroke="solid" svg:stroke-color="#613c30" draw:stroke-linejoin="miter" svg:stroke-opacity="100.0%" svg:stroke-width="0.2642444mm"/>
    </style:style>
    <style:style style:family="graphic" style:name="style-567">
      <style:graphic-properties draw:fill="solid" draw:fill-color="#5c6155" draw:opacity="100.0%" draw:stroke="solid" svg:stroke-color="#5c6155" draw:stroke-linejoin="miter" svg:stroke-opacity="100.0%" svg:stroke-width="0.2642444mm"/>
    </style:style>
    <style:style style:family="graphic" style:name="style-568">
      <style:graphic-properties draw:fill="solid" draw:fill-color="#ae9b81" draw:opacity="100.0%" draw:stroke="solid" svg:stroke-color="#ae9b81" draw:stroke-linejoin="miter" svg:stroke-opacity="100.0%" svg:stroke-width="0.2642444mm"/>
    </style:style>
    <style:style style:family="graphic" style:name="style-569">
      <style:graphic-properties draw:fill="solid" draw:fill-color="#ad9c84" draw:opacity="100.0%" draw:stroke="solid" svg:stroke-color="#ad9c84" draw:stroke-linejoin="miter" svg:stroke-opacity="100.0%" svg:stroke-width="0.2642444mm"/>
    </style:style>
    <style:style style:family="graphic" style:name="style-570">
      <style:graphic-properties draw:fill="solid" draw:fill-color="#565b52" draw:opacity="100.0%" draw:stroke="solid" svg:stroke-color="#565b52" draw:stroke-linejoin="miter" svg:stroke-opacity="100.0%" svg:stroke-width="0.2642444mm"/>
    </style:style>
    <style:style style:family="graphic" style:name="style-571">
      <style:graphic-properties draw:fill="solid" draw:fill-color="#706155" draw:opacity="100.0%" draw:stroke="solid" svg:stroke-color="#706155" draw:stroke-linejoin="miter" svg:stroke-opacity="100.0%" svg:stroke-width="0.2642444mm"/>
    </style:style>
    <style:style style:family="graphic" style:name="style-572">
      <style:graphic-properties draw:fill="solid" draw:fill-color="#62372c" draw:opacity="100.0%" draw:stroke="solid" svg:stroke-color="#62372c" draw:stroke-linejoin="miter" svg:stroke-opacity="100.0%" svg:stroke-width="0.2642444mm"/>
    </style:style>
    <style:style style:family="graphic" style:name="style-573">
      <style:graphic-properties draw:fill="solid" draw:fill-color="#61362b" draw:opacity="100.0%" draw:stroke="solid" svg:stroke-color="#61362b" draw:stroke-linejoin="miter" svg:stroke-opacity="100.0%" svg:stroke-width="0.2642444mm"/>
    </style:style>
    <style:style style:family="graphic" style:name="style-574">
      <style:graphic-properties draw:fill="solid" draw:fill-color="#a39982" draw:opacity="100.0%" draw:stroke="solid" svg:stroke-color="#a39982" draw:stroke-linejoin="miter" svg:stroke-opacity="100.0%" svg:stroke-width="0.2642444mm"/>
    </style:style>
    <style:style style:family="graphic" style:name="style-575">
      <style:graphic-properties draw:fill="solid" draw:fill-color="#926e58" draw:opacity="100.0%" draw:stroke="solid" svg:stroke-color="#926e58" draw:stroke-linejoin="miter" svg:stroke-opacity="100.0%" svg:stroke-width="0.2642444mm"/>
    </style:style>
    <style:style style:family="graphic" style:name="style-576">
      <style:graphic-properties draw:fill="solid" draw:fill-color="#644337" draw:opacity="100.0%" draw:stroke="solid" svg:stroke-color="#644337" draw:stroke-linejoin="miter" svg:stroke-opacity="100.0%" svg:stroke-width="0.2642444mm"/>
    </style:style>
    <style:style style:family="graphic" style:name="style-577">
      <style:graphic-properties draw:fill="solid" draw:fill-color="#a1947c" draw:opacity="100.0%" draw:stroke="solid" svg:stroke-color="#a1947c" draw:stroke-linejoin="miter" svg:stroke-opacity="100.0%" svg:stroke-width="0.2642444mm"/>
    </style:style>
    <style:style style:family="graphic" style:name="style-578">
      <style:graphic-properties draw:fill="solid" draw:fill-color="#bd967d" draw:opacity="100.0%" draw:stroke="solid" svg:stroke-color="#bd967d" draw:stroke-linejoin="miter" svg:stroke-opacity="100.0%" svg:stroke-width="0.2642444mm"/>
    </style:style>
    <style:style style:family="graphic" style:name="style-579">
      <style:graphic-properties draw:fill="solid" draw:fill-color="#585c51" draw:opacity="100.0%" draw:stroke="solid" svg:stroke-color="#585c51" draw:stroke-linejoin="miter" svg:stroke-opacity="100.0%" svg:stroke-width="0.2642444mm"/>
    </style:style>
    <style:style style:family="graphic" style:name="style-580">
      <style:graphic-properties draw:fill="solid" draw:fill-color="#6e6355" draw:opacity="100.0%" draw:stroke="solid" svg:stroke-color="#6e6355" draw:stroke-linejoin="miter" svg:stroke-opacity="100.0%" svg:stroke-width="0.2642444mm"/>
    </style:style>
    <style:style style:family="graphic" style:name="style-581">
      <style:graphic-properties draw:fill="solid" draw:fill-color="#9f7160" draw:opacity="100.0%" draw:stroke="solid" svg:stroke-color="#9f7160" draw:stroke-linejoin="miter" svg:stroke-opacity="100.0%" svg:stroke-width="0.2642444mm"/>
    </style:style>
    <style:style style:family="graphic" style:name="style-582">
      <style:graphic-properties draw:fill="solid" draw:fill-color="#5d382e" draw:opacity="100.0%" draw:stroke="solid" svg:stroke-color="#5d382e" draw:stroke-linejoin="miter" svg:stroke-opacity="100.0%" svg:stroke-width="0.2642444mm"/>
    </style:style>
    <style:style style:family="graphic" style:name="style-583">
      <style:graphic-properties draw:fill="solid" draw:fill-color="#756254" draw:opacity="100.0%" draw:stroke="solid" svg:stroke-color="#756254" draw:stroke-linejoin="miter" svg:stroke-opacity="100.0%" svg:stroke-width="0.2642444mm"/>
    </style:style>
    <style:style style:family="graphic" style:name="style-584">
      <style:graphic-properties draw:fill="solid" draw:fill-color="#716054" draw:opacity="100.0%" draw:stroke="solid" svg:stroke-color="#716054" draw:stroke-linejoin="miter" svg:stroke-opacity="100.0%" svg:stroke-width="0.2642444mm"/>
    </style:style>
    <style:style style:family="graphic" style:name="style-585">
      <style:graphic-properties draw:fill="solid" draw:fill-color="#4a4c44" draw:opacity="100.0%" draw:stroke="solid" svg:stroke-color="#4a4c44" draw:stroke-linejoin="miter" svg:stroke-opacity="100.0%" svg:stroke-width="0.2642444mm"/>
    </style:style>
    <style:style style:family="graphic" style:name="style-586">
      <style:graphic-properties draw:fill="solid" draw:fill-color="#856d5f" draw:opacity="100.0%" draw:stroke="solid" svg:stroke-color="#856d5f" draw:stroke-linejoin="miter" svg:stroke-opacity="100.0%" svg:stroke-width="0.2642444mm"/>
    </style:style>
    <style:style style:family="graphic" style:name="style-587">
      <style:graphic-properties draw:fill="solid" draw:fill-color="#c28871" draw:opacity="100.0%" draw:stroke="solid" svg:stroke-color="#c28871" draw:stroke-linejoin="miter" svg:stroke-opacity="100.0%" svg:stroke-width="0.2642444mm"/>
    </style:style>
    <style:style style:family="graphic" style:name="style-588">
      <style:graphic-properties draw:fill="solid" draw:fill-color="#402f29" draw:opacity="100.0%" draw:stroke="solid" svg:stroke-color="#402f29" draw:stroke-linejoin="miter" svg:stroke-opacity="100.0%" svg:stroke-width="0.2642444mm"/>
    </style:style>
    <style:style style:family="graphic" style:name="style-589">
      <style:graphic-properties draw:fill="solid" draw:fill-color="#62392f" draw:opacity="100.0%" draw:stroke="solid" svg:stroke-color="#62392f" draw:stroke-linejoin="miter" svg:stroke-opacity="100.0%" svg:stroke-width="0.2642444mm"/>
    </style:style>
    <style:style style:family="graphic" style:name="style-590">
      <style:graphic-properties draw:fill="solid" draw:fill-color="#906b5a" draw:opacity="100.0%" draw:stroke="solid" svg:stroke-color="#906b5a" draw:stroke-linejoin="miter" svg:stroke-opacity="100.0%" svg:stroke-width="0.2642444mm"/>
    </style:style>
    <style:style style:family="graphic" style:name="style-591">
      <style:graphic-properties draw:fill="solid" draw:fill-color="#50534b" draw:opacity="100.0%" draw:stroke="solid" svg:stroke-color="#50534b" draw:stroke-linejoin="miter" svg:stroke-opacity="100.0%" svg:stroke-width="0.2642444mm"/>
    </style:style>
    <style:style style:family="graphic" style:name="style-592">
      <style:graphic-properties draw:fill="solid" draw:fill-color="#35302d" draw:opacity="100.0%" draw:stroke="solid" svg:stroke-color="#35302d" draw:stroke-linejoin="miter" svg:stroke-opacity="100.0%" svg:stroke-width="0.2642444mm"/>
    </style:style>
    <style:style style:family="graphic" style:name="style-593">
      <style:graphic-properties draw:fill="solid" draw:fill-color="#6f7061" draw:opacity="100.0%" draw:stroke="solid" svg:stroke-color="#6f7061" draw:stroke-linejoin="miter" svg:stroke-opacity="100.0%" svg:stroke-width="0.2642444mm"/>
    </style:style>
    <style:style style:family="graphic" style:name="style-594">
      <style:graphic-properties draw:fill="solid" draw:fill-color="#42302a" draw:opacity="100.0%" draw:stroke="solid" svg:stroke-color="#42302a" draw:stroke-linejoin="miter" svg:stroke-opacity="100.0%" svg:stroke-width="0.2642444mm"/>
    </style:style>
    <style:style style:family="graphic" style:name="style-595">
      <style:graphic-properties draw:fill="solid" draw:fill-color="#50413b" draw:opacity="100.0%" draw:stroke="solid" svg:stroke-color="#50413b" draw:stroke-linejoin="miter" svg:stroke-opacity="100.0%" svg:stroke-width="0.2642444mm"/>
    </style:style>
    <style:style style:family="graphic" style:name="style-596">
      <style:graphic-properties draw:fill="solid" draw:fill-color="#997660" draw:opacity="100.0%" draw:stroke="solid" svg:stroke-color="#997660" draw:stroke-linejoin="miter" svg:stroke-opacity="100.0%" svg:stroke-width="0.2642444mm"/>
    </style:style>
    <style:style style:family="graphic" style:name="style-597">
      <style:graphic-properties draw:fill="solid" draw:fill-color="#8f7d69" draw:opacity="100.0%" draw:stroke="solid" svg:stroke-color="#8f7d69" draw:stroke-linejoin="miter" svg:stroke-opacity="100.0%" svg:stroke-width="0.2642444mm"/>
    </style:style>
    <style:style style:family="graphic" style:name="style-598">
      <style:graphic-properties draw:fill="solid" draw:fill-color="#543027" draw:opacity="100.0%" draw:stroke="solid" svg:stroke-color="#543027" draw:stroke-linejoin="miter" svg:stroke-opacity="100.0%" svg:stroke-width="0.2642444mm"/>
    </style:style>
    <style:style style:family="graphic" style:name="style-599">
      <style:graphic-properties draw:fill="solid" draw:fill-color="#ba846e" draw:opacity="100.0%" draw:stroke="solid" svg:stroke-color="#ba846e" draw:stroke-linejoin="miter" svg:stroke-opacity="100.0%" svg:stroke-width="0.2642444mm"/>
    </style:style>
    <style:style style:family="graphic" style:name="style-600">
      <style:graphic-properties draw:fill="solid" draw:fill-color="#b29d81" draw:opacity="100.0%" draw:stroke="solid" svg:stroke-color="#b29d81" draw:stroke-linejoin="miter" svg:stroke-opacity="100.0%" svg:stroke-width="0.2642444mm"/>
    </style:style>
    <style:style style:family="graphic" style:name="style-601">
      <style:graphic-properties draw:fill="solid" draw:fill-color="#5c372d" draw:opacity="100.0%" draw:stroke="solid" svg:stroke-color="#5c372d" draw:stroke-linejoin="miter" svg:stroke-opacity="100.0%" svg:stroke-width="0.2642444mm"/>
    </style:style>
    <style:style style:family="graphic" style:name="style-602">
      <style:graphic-properties draw:fill="solid" draw:fill-color="#5a5f55" draw:opacity="100.0%" draw:stroke="solid" svg:stroke-color="#5a5f55" draw:stroke-linejoin="miter" svg:stroke-opacity="100.0%" svg:stroke-width="0.2642444mm"/>
    </style:style>
    <style:style style:family="graphic" style:name="style-603">
      <style:graphic-properties draw:fill="solid" draw:fill-color="#624840" draw:opacity="100.0%" draw:stroke="solid" svg:stroke-color="#624840" draw:stroke-linejoin="miter" svg:stroke-opacity="100.0%" svg:stroke-width="0.2642444mm"/>
    </style:style>
    <style:style style:family="graphic" style:name="style-604">
      <style:graphic-properties draw:fill="solid" draw:fill-color="#847561" draw:opacity="100.0%" draw:stroke="solid" svg:stroke-color="#847561" draw:stroke-linejoin="miter" svg:stroke-opacity="100.0%" svg:stroke-width="0.2642444mm"/>
    </style:style>
    <style:style style:family="graphic" style:name="style-605">
      <style:graphic-properties draw:fill="solid" draw:fill-color="#45332d" draw:opacity="100.0%" draw:stroke="solid" svg:stroke-color="#45332d" draw:stroke-linejoin="miter" svg:stroke-opacity="100.0%" svg:stroke-width="0.2642444mm"/>
    </style:style>
    <style:style style:family="graphic" style:name="style-606">
      <style:graphic-properties draw:fill="solid" draw:fill-color="#503e36" draw:opacity="100.0%" draw:stroke="solid" svg:stroke-color="#503e36" draw:stroke-linejoin="miter" svg:stroke-opacity="100.0%" svg:stroke-width="0.2642444mm"/>
    </style:style>
    <style:style style:family="graphic" style:name="style-607">
      <style:graphic-properties draw:fill="solid" draw:fill-color="#806d60" draw:opacity="100.0%" draw:stroke="solid" svg:stroke-color="#806d60" draw:stroke-linejoin="miter" svg:stroke-opacity="100.0%" svg:stroke-width="0.2642444mm"/>
    </style:style>
    <style:style style:family="graphic" style:name="style-608">
      <style:graphic-properties draw:fill="solid" draw:fill-color="#bba689" draw:opacity="100.0%" draw:stroke="solid" svg:stroke-color="#bba689" draw:stroke-linejoin="miter" svg:stroke-opacity="100.0%" svg:stroke-width="0.2642444mm"/>
    </style:style>
    <style:style style:family="graphic" style:name="style-609">
      <style:graphic-properties draw:fill="solid" draw:fill-color="#b47e6a" draw:opacity="100.0%" draw:stroke="solid" svg:stroke-color="#b47e6a" draw:stroke-linejoin="miter" svg:stroke-opacity="100.0%" svg:stroke-width="0.2642444mm"/>
    </style:style>
    <style:style style:family="graphic" style:name="style-610">
      <style:graphic-properties draw:fill="solid" draw:fill-color="#626357" draw:opacity="100.0%" draw:stroke="solid" svg:stroke-color="#626357" draw:stroke-linejoin="miter" svg:stroke-opacity="100.0%" svg:stroke-width="0.2642444mm"/>
    </style:style>
    <style:style style:family="graphic" style:name="style-611">
      <style:graphic-properties draw:fill="solid" draw:fill-color="#b7a387" draw:opacity="100.0%" draw:stroke="solid" svg:stroke-color="#b7a387" draw:stroke-linejoin="miter" svg:stroke-opacity="100.0%" svg:stroke-width="0.2642444mm"/>
    </style:style>
    <style:style style:family="graphic" style:name="style-612">
      <style:graphic-properties draw:fill="solid" draw:fill-color="#6c6254" draw:opacity="100.0%" draw:stroke="solid" svg:stroke-color="#6c6254" draw:stroke-linejoin="miter" svg:stroke-opacity="100.0%" svg:stroke-width="0.2642444mm"/>
    </style:style>
    <style:style style:family="graphic" style:name="style-613">
      <style:graphic-properties draw:fill="solid" draw:fill-color="#372b27" draw:opacity="100.0%" draw:stroke="solid" svg:stroke-color="#372b27" draw:stroke-linejoin="miter" svg:stroke-opacity="100.0%" svg:stroke-width="0.2642444mm"/>
    </style:style>
    <style:style style:family="graphic" style:name="style-614">
      <style:graphic-properties draw:fill="solid" draw:fill-color="#45413c" draw:opacity="100.0%" draw:stroke="solid" svg:stroke-color="#45413c" draw:stroke-linejoin="miter" svg:stroke-opacity="100.0%" svg:stroke-width="0.2642444mm"/>
    </style:style>
    <style:style style:family="graphic" style:name="style-615">
      <style:graphic-properties draw:fill="solid" draw:fill-color="#543b32" draw:opacity="100.0%" draw:stroke="solid" svg:stroke-color="#543b32" draw:stroke-linejoin="miter" svg:stroke-opacity="100.0%" svg:stroke-width="0.2642444mm"/>
    </style:style>
    <style:style style:family="graphic" style:name="style-616">
      <style:graphic-properties draw:fill="solid" draw:fill-color="#2e2c2a" draw:opacity="100.0%" draw:stroke="solid" svg:stroke-color="#2e2c2a" draw:stroke-linejoin="miter" svg:stroke-opacity="100.0%" svg:stroke-width="0.2642444mm"/>
    </style:style>
    <style:style style:family="graphic" style:name="style-617">
      <style:graphic-properties draw:fill="solid" draw:fill-color="#62362b" draw:opacity="100.0%" draw:stroke="solid" svg:stroke-color="#62362b" draw:stroke-linejoin="miter" svg:stroke-opacity="100.0%" svg:stroke-width="0.2642444mm"/>
    </style:style>
    <style:style style:family="graphic" style:name="style-618">
      <style:graphic-properties draw:fill="solid" draw:fill-color="#3a3934" draw:opacity="100.0%" draw:stroke="solid" svg:stroke-color="#3a3934" draw:stroke-linejoin="miter" svg:stroke-opacity="100.0%" svg:stroke-width="0.2642444mm"/>
    </style:style>
    <style:style style:family="graphic" style:name="style-619">
      <style:graphic-properties draw:fill="solid" draw:fill-color="#865745" draw:opacity="100.0%" draw:stroke="solid" svg:stroke-color="#865745" draw:stroke-linejoin="miter" svg:stroke-opacity="100.0%" svg:stroke-width="0.2642444mm"/>
    </style:style>
    <style:style style:family="graphic" style:name="style-620">
      <style:graphic-properties draw:fill="solid" draw:fill-color="#656558" draw:opacity="100.0%" draw:stroke="solid" svg:stroke-color="#656558" draw:stroke-linejoin="miter" svg:stroke-opacity="100.0%" svg:stroke-width="0.2642444mm"/>
    </style:style>
    <style:style style:family="graphic" style:name="style-621">
      <style:graphic-properties draw:fill="solid" draw:fill-color="#5d6359" draw:opacity="100.0%" draw:stroke="solid" svg:stroke-color="#5d6359" draw:stroke-linejoin="miter" svg:stroke-opacity="100.0%" svg:stroke-width="0.2642444mm"/>
    </style:style>
    <style:style style:family="graphic" style:name="style-622">
      <style:graphic-properties draw:fill="solid" draw:fill-color="#58362d" draw:opacity="100.0%" draw:stroke="solid" svg:stroke-color="#58362d" draw:stroke-linejoin="miter" svg:stroke-opacity="100.0%" svg:stroke-width="0.2642444mm"/>
    </style:style>
    <style:style style:family="graphic" style:name="style-623">
      <style:graphic-properties draw:fill="solid" draw:fill-color="#9c937d" draw:opacity="100.0%" draw:stroke="solid" svg:stroke-color="#9c937d" draw:stroke-linejoin="miter" svg:stroke-opacity="100.0%" svg:stroke-width="0.2642444mm"/>
    </style:style>
    <style:style style:family="graphic" style:name="style-624">
      <style:graphic-properties draw:fill="solid" draw:fill-color="#49403a" draw:opacity="100.0%" draw:stroke="solid" svg:stroke-color="#49403a" draw:stroke-linejoin="miter" svg:stroke-opacity="100.0%" svg:stroke-width="0.2642444mm"/>
    </style:style>
    <style:style style:family="graphic" style:name="style-625">
      <style:graphic-properties draw:fill="solid" draw:fill-color="#663a2e" draw:opacity="100.0%" draw:stroke="solid" svg:stroke-color="#663a2e" draw:stroke-linejoin="miter" svg:stroke-opacity="100.0%" svg:stroke-width="0.2642444mm"/>
    </style:style>
    <style:style style:family="graphic" style:name="style-626">
      <style:graphic-properties draw:fill="solid" draw:fill-color="#9d957f" draw:opacity="100.0%" draw:stroke="solid" svg:stroke-color="#9d957f" draw:stroke-linejoin="miter" svg:stroke-opacity="100.0%" svg:stroke-width="0.2642444mm"/>
    </style:style>
    <style:style style:family="graphic" style:name="style-627">
      <style:graphic-properties draw:fill="solid" draw:fill-color="#5d372d" draw:opacity="100.0%" draw:stroke="solid" svg:stroke-color="#5d372d" draw:stroke-linejoin="miter" svg:stroke-opacity="100.0%" svg:stroke-width="0.2642444mm"/>
    </style:style>
    <style:style style:family="graphic" style:name="style-628">
      <style:graphic-properties draw:fill="solid" draw:fill-color="#422c26" draw:opacity="100.0%" draw:stroke="solid" svg:stroke-color="#422c26" draw:stroke-linejoin="miter" svg:stroke-opacity="100.0%" svg:stroke-width="0.2642444mm"/>
    </style:style>
    <style:style style:family="graphic" style:name="style-629">
      <style:graphic-properties draw:fill="solid" draw:fill-color="#47322b" draw:opacity="100.0%" draw:stroke="solid" svg:stroke-color="#47322b" draw:stroke-linejoin="miter" svg:stroke-opacity="100.0%" svg:stroke-width="0.2642444mm"/>
    </style:style>
    <style:style style:family="graphic" style:name="style-630">
      <style:graphic-properties draw:fill="solid" draw:fill-color="#5d352b" draw:opacity="100.0%" draw:stroke="solid" svg:stroke-color="#5d352b" draw:stroke-linejoin="miter" svg:stroke-opacity="100.0%" svg:stroke-width="0.2642444mm"/>
    </style:style>
    <style:style style:family="graphic" style:name="style-631">
      <style:graphic-properties draw:fill="solid" draw:fill-color="#857564" draw:opacity="100.0%" draw:stroke="solid" svg:stroke-color="#857564" draw:stroke-linejoin="miter" svg:stroke-opacity="100.0%" svg:stroke-width="0.2642444mm"/>
    </style:style>
    <style:style style:family="graphic" style:name="style-632">
      <style:graphic-properties draw:fill="solid" draw:fill-color="#443731" draw:opacity="100.0%" draw:stroke="solid" svg:stroke-color="#443731" draw:stroke-linejoin="miter" svg:stroke-opacity="100.0%" svg:stroke-width="0.2642444mm"/>
    </style:style>
    <style:style style:family="graphic" style:name="style-633">
      <style:graphic-properties draw:fill="solid" draw:fill-color="#8a7564" draw:opacity="100.0%" draw:stroke="solid" svg:stroke-color="#8a7564" draw:stroke-linejoin="miter" svg:stroke-opacity="100.0%" svg:stroke-width="0.2642444mm"/>
    </style:style>
    <style:style style:family="graphic" style:name="style-634">
      <style:graphic-properties draw:fill="solid" draw:fill-color="#9a6e5d" draw:opacity="100.0%" draw:stroke="solid" svg:stroke-color="#9a6e5d" draw:stroke-linejoin="miter" svg:stroke-opacity="100.0%" svg:stroke-width="0.2642444mm"/>
    </style:style>
    <style:style style:family="graphic" style:name="style-635">
      <style:graphic-properties draw:fill="solid" draw:fill-color="#59382f" draw:opacity="100.0%" draw:stroke="solid" svg:stroke-color="#59382f" draw:stroke-linejoin="miter" svg:stroke-opacity="100.0%" svg:stroke-width="0.2642444mm"/>
    </style:style>
    <style:style style:family="graphic" style:name="style-636">
      <style:graphic-properties draw:fill="solid" draw:fill-color="#c3af91" draw:opacity="100.0%" draw:stroke="solid" svg:stroke-color="#c3af91" draw:stroke-linejoin="miter" svg:stroke-opacity="100.0%" svg:stroke-width="0.2642444mm"/>
    </style:style>
    <style:style style:family="graphic" style:name="style-637">
      <style:graphic-properties draw:fill="solid" draw:fill-color="#806f61" draw:opacity="100.0%" draw:stroke="solid" svg:stroke-color="#806f61" draw:stroke-linejoin="miter" svg:stroke-opacity="100.0%" svg:stroke-width="0.2642444mm"/>
    </style:style>
    <style:style style:family="graphic" style:name="style-638">
      <style:graphic-properties draw:fill="solid" draw:fill-color="#b5816b" draw:opacity="100.0%" draw:stroke="solid" svg:stroke-color="#b5816b" draw:stroke-linejoin="miter" svg:stroke-opacity="100.0%" svg:stroke-width="0.2642444mm"/>
    </style:style>
    <style:style style:family="graphic" style:name="style-639">
      <style:graphic-properties draw:fill="solid" draw:fill-color="#63372c" draw:opacity="100.0%" draw:stroke="solid" svg:stroke-color="#63372c" draw:stroke-linejoin="miter" svg:stroke-opacity="100.0%" svg:stroke-width="0.2642444mm"/>
    </style:style>
    <style:style style:family="graphic" style:name="style-640">
      <style:graphic-properties draw:fill="solid" draw:fill-color="#9c917b" draw:opacity="100.0%" draw:stroke="solid" svg:stroke-color="#9c917b" draw:stroke-linejoin="miter" svg:stroke-opacity="100.0%" svg:stroke-width="0.2642444mm"/>
    </style:style>
    <style:style style:family="graphic" style:name="style-641">
      <style:graphic-properties draw:fill="solid" draw:fill-color="#524a42" draw:opacity="100.0%" draw:stroke="solid" svg:stroke-color="#524a42" draw:stroke-linejoin="miter" svg:stroke-opacity="100.0%" svg:stroke-width="0.2642444mm"/>
    </style:style>
    <style:style style:family="graphic" style:name="style-642">
      <style:graphic-properties draw:fill="solid" draw:fill-color="#9b927b" draw:opacity="100.0%" draw:stroke="solid" svg:stroke-color="#9b927b" draw:stroke-linejoin="miter" svg:stroke-opacity="100.0%" svg:stroke-width="0.2642444mm"/>
    </style:style>
    <style:style style:family="graphic" style:name="style-643">
      <style:graphic-properties draw:fill="solid" draw:fill-color="#616256" draw:opacity="100.0%" draw:stroke="solid" svg:stroke-color="#616256" draw:stroke-linejoin="miter" svg:stroke-opacity="100.0%" svg:stroke-width="0.2642444mm"/>
    </style:style>
    <style:style style:family="graphic" style:name="style-644">
      <style:graphic-properties draw:fill="solid" draw:fill-color="#b88a74" draw:opacity="100.0%" draw:stroke="solid" svg:stroke-color="#b88a74" draw:stroke-linejoin="miter" svg:stroke-opacity="100.0%" svg:stroke-width="0.2642444mm"/>
    </style:style>
    <style:style style:family="graphic" style:name="style-645">
      <style:graphic-properties draw:fill="solid" draw:fill-color="#746959" draw:opacity="100.0%" draw:stroke="solid" svg:stroke-color="#746959" draw:stroke-linejoin="miter" svg:stroke-opacity="100.0%" svg:stroke-width="0.2642444mm"/>
    </style:style>
    <style:style style:family="graphic" style:name="style-646">
      <style:graphic-properties draw:fill="solid" draw:fill-color="#6d5d52" draw:opacity="100.0%" draw:stroke="solid" svg:stroke-color="#6d5d52" draw:stroke-linejoin="miter" svg:stroke-opacity="100.0%" svg:stroke-width="0.2642444mm"/>
    </style:style>
    <style:style style:family="graphic" style:name="style-647">
      <style:graphic-properties draw:fill="solid" draw:fill-color="#aa9a81" draw:opacity="100.0%" draw:stroke="solid" svg:stroke-color="#aa9a81" draw:stroke-linejoin="miter" svg:stroke-opacity="100.0%" svg:stroke-width="0.2642444mm"/>
    </style:style>
    <style:style style:family="graphic" style:name="style-648">
      <style:graphic-properties draw:fill="solid" draw:fill-color="#4f463e" draw:opacity="100.0%" draw:stroke="solid" svg:stroke-color="#4f463e" draw:stroke-linejoin="miter" svg:stroke-opacity="100.0%" svg:stroke-width="0.2642444mm"/>
    </style:style>
    <style:style style:family="graphic" style:name="style-649">
      <style:graphic-properties draw:fill="solid" draw:fill-color="#9e9079" draw:opacity="100.0%" draw:stroke="solid" svg:stroke-color="#9e9079" draw:stroke-linejoin="miter" svg:stroke-opacity="100.0%" svg:stroke-width="0.2642444mm"/>
    </style:style>
    <style:style style:family="graphic" style:name="style-650">
      <style:graphic-properties draw:fill="solid" draw:fill-color="#675d50" draw:opacity="100.0%" draw:stroke="solid" svg:stroke-color="#675d50" draw:stroke-linejoin="miter" svg:stroke-opacity="100.0%" svg:stroke-width="0.2642444mm"/>
    </style:style>
    <style:style style:family="graphic" style:name="style-651">
      <style:graphic-properties draw:fill="solid" draw:fill-color="#524238" draw:opacity="100.0%" draw:stroke="solid" svg:stroke-color="#524238" draw:stroke-linejoin="miter" svg:stroke-opacity="100.0%" svg:stroke-width="0.2642444mm"/>
    </style:style>
    <style:style style:family="graphic" style:name="style-652">
      <style:graphic-properties draw:fill="solid" draw:fill-color="#b4a086" draw:opacity="100.0%" draw:stroke="solid" svg:stroke-color="#b4a086" draw:stroke-linejoin="miter" svg:stroke-opacity="100.0%" svg:stroke-width="0.2642444mm"/>
    </style:style>
    <style:style style:family="graphic" style:name="style-653">
      <style:graphic-properties draw:fill="solid" draw:fill-color="#64392e" draw:opacity="100.0%" draw:stroke="solid" svg:stroke-color="#64392e" draw:stroke-linejoin="miter" svg:stroke-opacity="100.0%" svg:stroke-width="0.2642444mm"/>
    </style:style>
    <style:style style:family="graphic" style:name="style-654">
      <style:graphic-properties draw:fill="solid" draw:fill-color="#a29179" draw:opacity="100.0%" draw:stroke="solid" svg:stroke-color="#a29179" draw:stroke-linejoin="miter" svg:stroke-opacity="100.0%" svg:stroke-width="0.2642444mm"/>
    </style:style>
    <style:style style:family="graphic" style:name="style-655">
      <style:graphic-properties draw:fill="solid" draw:fill-color="#a37a66" draw:opacity="100.0%" draw:stroke="solid" svg:stroke-color="#a37a66" draw:stroke-linejoin="miter" svg:stroke-opacity="100.0%" svg:stroke-width="0.2642444mm"/>
    </style:style>
    <style:style style:family="graphic" style:name="style-656">
      <style:graphic-properties draw:fill="solid" draw:fill-color="#64372c" draw:opacity="100.0%" draw:stroke="solid" svg:stroke-color="#64372c" draw:stroke-linejoin="miter" svg:stroke-opacity="100.0%" svg:stroke-width="0.2642444mm"/>
    </style:style>
    <style:style style:family="graphic" style:name="style-657">
      <style:graphic-properties draw:fill="solid" draw:fill-color="#ac7b67" draw:opacity="100.0%" draw:stroke="solid" svg:stroke-color="#ac7b67" draw:stroke-linejoin="miter" svg:stroke-opacity="100.0%" svg:stroke-width="0.2642444mm"/>
    </style:style>
    <style:style style:family="graphic" style:name="style-658">
      <style:graphic-properties draw:fill="solid" draw:fill-color="#ac957b" draw:opacity="100.0%" draw:stroke="solid" svg:stroke-color="#ac957b" draw:stroke-linejoin="miter" svg:stroke-opacity="100.0%" svg:stroke-width="0.2642444mm"/>
    </style:style>
    <style:style style:family="graphic" style:name="style-659">
      <style:graphic-properties draw:fill="solid" draw:fill-color="#60372c" draw:opacity="100.0%" draw:stroke="solid" svg:stroke-color="#60372c" draw:stroke-linejoin="miter" svg:stroke-opacity="100.0%" svg:stroke-width="0.2642444mm"/>
    </style:style>
    <style:style style:family="graphic" style:name="style-660">
      <style:graphic-properties draw:fill="solid" draw:fill-color="#432d27" draw:opacity="100.0%" draw:stroke="solid" svg:stroke-color="#432d27" draw:stroke-linejoin="miter" svg:stroke-opacity="100.0%" svg:stroke-width="0.2642444mm"/>
    </style:style>
    <style:style style:family="graphic" style:name="style-661">
      <style:graphic-properties draw:fill="solid" draw:fill-color="#626458" draw:opacity="100.0%" draw:stroke="solid" svg:stroke-color="#626458" draw:stroke-linejoin="miter" svg:stroke-opacity="100.0%" svg:stroke-width="0.2642444mm"/>
    </style:style>
    <style:style style:family="graphic" style:name="style-662">
      <style:graphic-properties draw:fill="solid" draw:fill-color="#432d27" draw:opacity="100.0%" draw:stroke="solid" svg:stroke-color="#432d27" draw:stroke-linejoin="miter" svg:stroke-opacity="100.0%" svg:stroke-width="0.2642444mm"/>
    </style:style>
    <style:style style:family="graphic" style:name="style-663">
      <style:graphic-properties draw:fill="solid" draw:fill-color="#b2a086" draw:opacity="100.0%" draw:stroke="solid" svg:stroke-color="#b2a086" draw:stroke-linejoin="miter" svg:stroke-opacity="100.0%" svg:stroke-width="0.2642444mm"/>
    </style:style>
    <style:style style:family="graphic" style:name="style-664">
      <style:graphic-properties draw:fill="solid" draw:fill-color="#32322f" draw:opacity="100.0%" draw:stroke="solid" svg:stroke-color="#32322f" draw:stroke-linejoin="miter" svg:stroke-opacity="100.0%" svg:stroke-width="0.2642444mm"/>
    </style:style>
    <style:style style:family="graphic" style:name="style-665">
      <style:graphic-properties draw:fill="solid" draw:fill-color="#947f6d" draw:opacity="100.0%" draw:stroke="solid" svg:stroke-color="#947f6d" draw:stroke-linejoin="miter" svg:stroke-opacity="100.0%" svg:stroke-width="0.2642444mm"/>
    </style:style>
    <style:style style:family="graphic" style:name="style-666">
      <style:graphic-properties draw:fill="solid" draw:fill-color="#a6957d" draw:opacity="100.0%" draw:stroke="solid" svg:stroke-color="#a6957d" draw:stroke-linejoin="miter" svg:stroke-opacity="100.0%" svg:stroke-width="0.2642444mm"/>
    </style:style>
    <style:style style:family="graphic" style:name="style-667">
      <style:graphic-properties draw:fill="solid" draw:fill-color="#b29670" draw:opacity="100.0%" draw:stroke="solid" svg:stroke-color="#b29670" draw:stroke-linejoin="miter" svg:stroke-opacity="100.0%" svg:stroke-width="0.2642444mm"/>
    </style:style>
    <style:style style:family="graphic" style:name="style-668">
      <style:graphic-properties draw:fill="solid" draw:fill-color="#968b77" draw:opacity="100.0%" draw:stroke="solid" svg:stroke-color="#968b77" draw:stroke-linejoin="miter" svg:stroke-opacity="100.0%" svg:stroke-width="0.2642444mm"/>
    </style:style>
    <style:style style:family="graphic" style:name="style-669">
      <style:graphic-properties draw:fill="solid" draw:fill-color="#a17b67" draw:opacity="100.0%" draw:stroke="solid" svg:stroke-color="#a17b67" draw:stroke-linejoin="miter" svg:stroke-opacity="100.0%" svg:stroke-width="0.2642444mm"/>
    </style:style>
    <style:style style:family="graphic" style:name="style-670">
      <style:graphic-properties draw:fill="solid" draw:fill-color="#bdac91" draw:opacity="100.0%" draw:stroke="solid" svg:stroke-color="#bdac91" draw:stroke-linejoin="miter" svg:stroke-opacity="100.0%" svg:stroke-width="0.2642444mm"/>
    </style:style>
    <style:style style:family="graphic" style:name="style-671">
      <style:graphic-properties draw:fill="solid" draw:fill-color="#463f3a" draw:opacity="100.0%" draw:stroke="solid" svg:stroke-color="#463f3a" draw:stroke-linejoin="miter" svg:stroke-opacity="100.0%" svg:stroke-width="0.2642444mm"/>
    </style:style>
    <style:style style:family="graphic" style:name="style-672">
      <style:graphic-properties draw:fill="solid" draw:fill-color="#5a352c" draw:opacity="100.0%" draw:stroke="solid" svg:stroke-color="#5a352c" draw:stroke-linejoin="miter" svg:stroke-opacity="100.0%" svg:stroke-width="0.2642444mm"/>
    </style:style>
    <style:style style:family="graphic" style:name="style-673">
      <style:graphic-properties draw:fill="solid" draw:fill-color="#836f60" draw:opacity="100.0%" draw:stroke="solid" svg:stroke-color="#836f60" draw:stroke-linejoin="miter" svg:stroke-opacity="100.0%" svg:stroke-width="0.2642444mm"/>
    </style:style>
    <style:style style:family="graphic" style:name="style-674">
      <style:graphic-properties draw:fill="solid" draw:fill-color="#45312b" draw:opacity="100.0%" draw:stroke="solid" svg:stroke-color="#45312b" draw:stroke-linejoin="miter" svg:stroke-opacity="100.0%" svg:stroke-width="0.2642444mm"/>
    </style:style>
    <style:style style:family="graphic" style:name="style-675">
      <style:graphic-properties draw:fill="solid" draw:fill-color="#5f362b" draw:opacity="100.0%" draw:stroke="solid" svg:stroke-color="#5f362b" draw:stroke-linejoin="miter" svg:stroke-opacity="100.0%" svg:stroke-width="0.2642444mm"/>
    </style:style>
    <style:style style:family="graphic" style:name="style-676">
      <style:graphic-properties draw:fill="solid" draw:fill-color="#60574b" draw:opacity="100.0%" draw:stroke="solid" svg:stroke-color="#60574b" draw:stroke-linejoin="miter" svg:stroke-opacity="100.0%" svg:stroke-width="0.2642444mm"/>
    </style:style>
    <style:style style:family="graphic" style:name="style-677">
      <style:graphic-properties draw:fill="solid" draw:fill-color="#613a2f" draw:opacity="100.0%" draw:stroke="solid" svg:stroke-color="#613a2f" draw:stroke-linejoin="miter" svg:stroke-opacity="100.0%" svg:stroke-width="0.2642444mm"/>
    </style:style>
    <style:style style:family="graphic" style:name="style-678">
      <style:graphic-properties draw:fill="solid" draw:fill-color="#c29078" draw:opacity="100.0%" draw:stroke="solid" svg:stroke-color="#c29078" draw:stroke-linejoin="miter" svg:stroke-opacity="100.0%" svg:stroke-width="0.2642444mm"/>
    </style:style>
    <style:style style:family="graphic" style:name="style-679">
      <style:graphic-properties draw:fill="solid" draw:fill-color="#64392e" draw:opacity="100.0%" draw:stroke="solid" svg:stroke-color="#64392e" draw:stroke-linejoin="miter" svg:stroke-opacity="100.0%" svg:stroke-width="0.2642444mm"/>
    </style:style>
    <style:style style:family="graphic" style:name="style-680">
      <style:graphic-properties draw:fill="solid" draw:fill-color="#54342b" draw:opacity="100.0%" draw:stroke="solid" svg:stroke-color="#54342b" draw:stroke-linejoin="miter" svg:stroke-opacity="100.0%" svg:stroke-width="0.2642444mm"/>
    </style:style>
    <style:style style:family="graphic" style:name="style-681">
      <style:graphic-properties draw:fill="solid" draw:fill-color="#57443c" draw:opacity="100.0%" draw:stroke="solid" svg:stroke-color="#57443c" draw:stroke-linejoin="miter" svg:stroke-opacity="100.0%" svg:stroke-width="0.2642444mm"/>
    </style:style>
    <style:style style:family="graphic" style:name="style-682">
      <style:graphic-properties draw:fill="solid" draw:fill-color="#bc8c74" draw:opacity="100.0%" draw:stroke="solid" svg:stroke-color="#bc8c74" draw:stroke-linejoin="miter" svg:stroke-opacity="100.0%" svg:stroke-width="0.2642444mm"/>
    </style:style>
    <style:style style:family="graphic" style:name="style-683">
      <style:graphic-properties draw:fill="solid" draw:fill-color="#7d6d5e" draw:opacity="100.0%" draw:stroke="solid" svg:stroke-color="#7d6d5e" draw:stroke-linejoin="miter" svg:stroke-opacity="100.0%" svg:stroke-width="0.2642444mm"/>
    </style:style>
    <style:style style:family="graphic" style:name="style-684">
      <style:graphic-properties draw:fill="solid" draw:fill-color="#67392e" draw:opacity="100.0%" draw:stroke="solid" svg:stroke-color="#67392e" draw:stroke-linejoin="miter" svg:stroke-opacity="100.0%" svg:stroke-width="0.2642444mm"/>
    </style:style>
    <style:style style:family="graphic" style:name="style-685">
      <style:graphic-properties draw:fill="solid" draw:fill-color="#cdb797" draw:opacity="100.0%" draw:stroke="solid" svg:stroke-color="#cdb797" draw:stroke-linejoin="miter" svg:stroke-opacity="100.0%" svg:stroke-width="0.2642444mm"/>
    </style:style>
    <style:style style:family="graphic" style:name="style-686">
      <style:graphic-properties draw:fill="solid" draw:fill-color="#5a4a40" draw:opacity="100.0%" draw:stroke="solid" svg:stroke-color="#5a4a40" draw:stroke-linejoin="miter" svg:stroke-opacity="100.0%" svg:stroke-width="0.2642444mm"/>
    </style:style>
    <style:style style:family="graphic" style:name="style-687">
      <style:graphic-properties draw:fill="solid" draw:fill-color="#643c31" draw:opacity="100.0%" draw:stroke="solid" svg:stroke-color="#643c31" draw:stroke-linejoin="miter" svg:stroke-opacity="100.0%" svg:stroke-width="0.2642444mm"/>
    </style:style>
    <style:style style:family="graphic" style:name="style-688">
      <style:graphic-properties draw:fill="solid" draw:fill-color="#46443d" draw:opacity="100.0%" draw:stroke="solid" svg:stroke-color="#46443d" draw:stroke-linejoin="miter" svg:stroke-opacity="100.0%" svg:stroke-width="0.2642444mm"/>
    </style:style>
    <style:style style:family="graphic" style:name="style-689">
      <style:graphic-properties draw:fill="solid" draw:fill-color="#4a463e" draw:opacity="100.0%" draw:stroke="solid" svg:stroke-color="#4a463e" draw:stroke-linejoin="miter" svg:stroke-opacity="100.0%" svg:stroke-width="0.2642444mm"/>
    </style:style>
    <style:style style:family="graphic" style:name="style-690">
      <style:graphic-properties draw:fill="solid" draw:fill-color="#786b5b" draw:opacity="100.0%" draw:stroke="solid" svg:stroke-color="#786b5b" draw:stroke-linejoin="miter" svg:stroke-opacity="100.0%" svg:stroke-width="0.2642444mm"/>
    </style:style>
    <style:style style:family="graphic" style:name="style-691">
      <style:graphic-properties draw:fill="solid" draw:fill-color="#45302a" draw:opacity="100.0%" draw:stroke="solid" svg:stroke-color="#45302a" draw:stroke-linejoin="miter" svg:stroke-opacity="100.0%" svg:stroke-width="0.2642444mm"/>
    </style:style>
    <style:style style:family="graphic" style:name="style-692">
      <style:graphic-properties draw:fill="solid" draw:fill-color="#766958" draw:opacity="100.0%" draw:stroke="solid" svg:stroke-color="#766958" draw:stroke-linejoin="miter" svg:stroke-opacity="100.0%" svg:stroke-width="0.2642444mm"/>
    </style:style>
    <style:style style:family="graphic" style:name="style-693">
      <style:graphic-properties draw:fill="solid" draw:fill-color="#875c50" draw:opacity="100.0%" draw:stroke="solid" svg:stroke-color="#875c50" draw:stroke-linejoin="miter" svg:stroke-opacity="100.0%" svg:stroke-width="0.2642444mm"/>
    </style:style>
    <style:style style:family="graphic" style:name="style-694">
      <style:graphic-properties draw:fill="solid" draw:fill-color="#bf9c80" draw:opacity="100.0%" draw:stroke="solid" svg:stroke-color="#bf9c80" draw:stroke-linejoin="miter" svg:stroke-opacity="100.0%" svg:stroke-width="0.2642444mm"/>
    </style:style>
    <style:style style:family="graphic" style:name="style-695">
      <style:graphic-properties draw:fill="solid" draw:fill-color="#926f5b" draw:opacity="100.0%" draw:stroke="solid" svg:stroke-color="#926f5b" draw:stroke-linejoin="miter" svg:stroke-opacity="100.0%" svg:stroke-width="0.2642444mm"/>
    </style:style>
    <style:style style:family="graphic" style:name="style-696">
      <style:graphic-properties draw:fill="solid" draw:fill-color="#574f45" draw:opacity="100.0%" draw:stroke="solid" svg:stroke-color="#574f45" draw:stroke-linejoin="miter" svg:stroke-opacity="100.0%" svg:stroke-width="0.2642444mm"/>
    </style:style>
    <style:style style:family="graphic" style:name="style-697">
      <style:graphic-properties draw:fill="solid" draw:fill-color="#a26a5b" draw:opacity="100.0%" draw:stroke="solid" svg:stroke-color="#a26a5b" draw:stroke-linejoin="miter" svg:stroke-opacity="100.0%" svg:stroke-width="0.2642444mm"/>
    </style:style>
    <style:style style:family="graphic" style:name="style-698">
      <style:graphic-properties draw:fill="solid" draw:fill-color="#8a6757" draw:opacity="100.0%" draw:stroke="solid" svg:stroke-color="#8a6757" draw:stroke-linejoin="miter" svg:stroke-opacity="100.0%" svg:stroke-width="0.2642444mm"/>
    </style:style>
    <style:style style:family="graphic" style:name="style-699">
      <style:graphic-properties draw:fill="solid" draw:fill-color="#a77d68" draw:opacity="100.0%" draw:stroke="solid" svg:stroke-color="#a77d68" draw:stroke-linejoin="miter" svg:stroke-opacity="100.0%" svg:stroke-width="0.2642444mm"/>
    </style:style>
    <style:style style:family="graphic" style:name="style-700">
      <style:graphic-properties draw:fill="solid" draw:fill-color="#b98871" draw:opacity="100.0%" draw:stroke="solid" svg:stroke-color="#b98871" draw:stroke-linejoin="miter" svg:stroke-opacity="100.0%" svg:stroke-width="0.2642444mm"/>
    </style:style>
    <style:style style:family="graphic" style:name="style-701">
      <style:graphic-properties draw:fill="solid" draw:fill-color="#2d2c29" draw:opacity="100.0%" draw:stroke="solid" svg:stroke-color="#2d2c29" draw:stroke-linejoin="miter" svg:stroke-opacity="100.0%" svg:stroke-width="0.2642444mm"/>
    </style:style>
    <style:style style:family="graphic" style:name="style-702">
      <style:graphic-properties draw:fill="solid" draw:fill-color="#c3927a" draw:opacity="100.0%" draw:stroke="solid" svg:stroke-color="#c3927a" draw:stroke-linejoin="miter" svg:stroke-opacity="100.0%" svg:stroke-width="0.2642444mm"/>
    </style:style>
    <style:style style:family="graphic" style:name="style-703">
      <style:graphic-properties draw:fill="solid" draw:fill-color="#5e3c32" draw:opacity="100.0%" draw:stroke="solid" svg:stroke-color="#5e3c32" draw:stroke-linejoin="miter" svg:stroke-opacity="100.0%" svg:stroke-width="0.2642444mm"/>
    </style:style>
    <style:style style:family="graphic" style:name="style-704">
      <style:graphic-properties draw:fill="solid" draw:fill-color="#aa9b82" draw:opacity="100.0%" draw:stroke="solid" svg:stroke-color="#aa9b82" draw:stroke-linejoin="miter" svg:stroke-opacity="100.0%" svg:stroke-width="0.2642444mm"/>
    </style:style>
    <style:style style:family="graphic" style:name="style-705">
      <style:graphic-properties draw:fill="solid" draw:fill-color="#5d362c" draw:opacity="100.0%" draw:stroke="solid" svg:stroke-color="#5d362c" draw:stroke-linejoin="miter" svg:stroke-opacity="100.0%" svg:stroke-width="0.2642444mm"/>
    </style:style>
    <style:style style:family="graphic" style:name="style-706">
      <style:graphic-properties draw:fill="solid" draw:fill-color="#673b2f" draw:opacity="100.0%" draw:stroke="solid" svg:stroke-color="#673b2f" draw:stroke-linejoin="miter" svg:stroke-opacity="100.0%" svg:stroke-width="0.2642444mm"/>
    </style:style>
    <style:style style:family="graphic" style:name="style-707">
      <style:graphic-properties draw:fill="solid" draw:fill-color="#5b392f" draw:opacity="100.0%" draw:stroke="solid" svg:stroke-color="#5b392f" draw:stroke-linejoin="miter" svg:stroke-opacity="100.0%" svg:stroke-width="0.2642444mm"/>
    </style:style>
    <style:style style:family="graphic" style:name="style-708">
      <style:graphic-properties draw:fill="solid" draw:fill-color="#4e524a" draw:opacity="100.0%" draw:stroke="solid" svg:stroke-color="#4e524a" draw:stroke-linejoin="miter" svg:stroke-opacity="100.0%" svg:stroke-width="0.2642444mm"/>
    </style:style>
    <style:style style:family="graphic" style:name="style-709">
      <style:graphic-properties draw:fill="solid" draw:fill-color="#8a7664" draw:opacity="100.0%" draw:stroke="solid" svg:stroke-color="#8a7664" draw:stroke-linejoin="miter" svg:stroke-opacity="100.0%" svg:stroke-width="0.2642444mm"/>
    </style:style>
    <style:style style:family="graphic" style:name="style-710">
      <style:graphic-properties draw:fill="solid" draw:fill-color="#5a5f54" draw:opacity="100.0%" draw:stroke="solid" svg:stroke-color="#5a5f54" draw:stroke-linejoin="miter" svg:stroke-opacity="100.0%" svg:stroke-width="0.2642444mm"/>
    </style:style>
    <style:style style:family="graphic" style:name="style-711">
      <style:graphic-properties draw:fill="solid" draw:fill-color="#3d3e39" draw:opacity="100.0%" draw:stroke="solid" svg:stroke-color="#3d3e39" draw:stroke-linejoin="miter" svg:stroke-opacity="100.0%" svg:stroke-width="0.2642444mm"/>
    </style:style>
    <style:style style:family="graphic" style:name="style-712">
      <style:graphic-properties draw:fill="solid" draw:fill-color="#5d372d" draw:opacity="100.0%" draw:stroke="solid" svg:stroke-color="#5d372d" draw:stroke-linejoin="miter" svg:stroke-opacity="100.0%" svg:stroke-width="0.2642444mm"/>
    </style:style>
    <style:style style:family="graphic" style:name="style-713">
      <style:graphic-properties draw:fill="solid" draw:fill-color="#3b3732" draw:opacity="100.0%" draw:stroke="solid" svg:stroke-color="#3b3732" draw:stroke-linejoin="miter" svg:stroke-opacity="100.0%" svg:stroke-width="0.2642444mm"/>
    </style:style>
    <style:style style:family="graphic" style:name="style-714">
      <style:graphic-properties draw:fill="solid" draw:fill-color="#908672" draw:opacity="100.0%" draw:stroke="solid" svg:stroke-color="#908672" draw:stroke-linejoin="miter" svg:stroke-opacity="100.0%" svg:stroke-width="0.2642444mm"/>
    </style:style>
    <style:style style:family="graphic" style:name="style-715">
      <style:graphic-properties draw:fill="solid" draw:fill-color="#c1af92" draw:opacity="100.0%" draw:stroke="solid" svg:stroke-color="#c1af92" draw:stroke-linejoin="miter" svg:stroke-opacity="100.0%" svg:stroke-width="0.2642444mm"/>
    </style:style>
    <style:style style:family="graphic" style:name="style-716">
      <style:graphic-properties draw:fill="solid" draw:fill-color="#5b6053" draw:opacity="100.0%" draw:stroke="solid" svg:stroke-color="#5b6053" draw:stroke-linejoin="miter" svg:stroke-opacity="100.0%" svg:stroke-width="0.2642444mm"/>
    </style:style>
    <style:style style:family="graphic" style:name="style-717">
      <style:graphic-properties draw:fill="solid" draw:fill-color="#633a2f" draw:opacity="100.0%" draw:stroke="solid" svg:stroke-color="#633a2f" draw:stroke-linejoin="miter" svg:stroke-opacity="100.0%" svg:stroke-width="0.2642444mm"/>
    </style:style>
    <style:style style:family="graphic" style:name="style-718">
      <style:graphic-properties draw:fill="solid" draw:fill-color="#494f47" draw:opacity="100.0%" draw:stroke="solid" svg:stroke-color="#494f47" draw:stroke-linejoin="miter" svg:stroke-opacity="100.0%" svg:stroke-width="0.2642444mm"/>
    </style:style>
    <style:style style:family="graphic" style:name="style-719">
      <style:graphic-properties draw:fill="solid" draw:fill-color="#b5a084" draw:opacity="100.0%" draw:stroke="solid" svg:stroke-color="#b5a084" draw:stroke-linejoin="miter" svg:stroke-opacity="100.0%" svg:stroke-width="0.2642444mm"/>
    </style:style>
    <style:style style:family="graphic" style:name="style-720">
      <style:graphic-properties draw:fill="solid" draw:fill-color="#422b26" draw:opacity="100.0%" draw:stroke="solid" svg:stroke-color="#422b26" draw:stroke-linejoin="miter" svg:stroke-opacity="100.0%" svg:stroke-width="0.2642444mm"/>
    </style:style>
    <style:style style:family="graphic" style:name="style-721">
      <style:graphic-properties draw:fill="solid" draw:fill-color="#49312a" draw:opacity="100.0%" draw:stroke="solid" svg:stroke-color="#49312a" draw:stroke-linejoin="miter" svg:stroke-opacity="100.0%" svg:stroke-width="0.2642444mm"/>
    </style:style>
    <style:style style:family="graphic" style:name="style-722">
      <style:graphic-properties draw:fill="solid" draw:fill-color="#413832" draw:opacity="100.0%" draw:stroke="solid" svg:stroke-color="#413832" draw:stroke-linejoin="miter" svg:stroke-opacity="100.0%" svg:stroke-width="0.2642444mm"/>
    </style:style>
    <style:style style:family="graphic" style:name="style-723">
      <style:graphic-properties draw:fill="solid" draw:fill-color="#907c66" draw:opacity="100.0%" draw:stroke="solid" svg:stroke-color="#907c66" draw:stroke-linejoin="miter" svg:stroke-opacity="100.0%" svg:stroke-width="0.2642444mm"/>
    </style:style>
    <style:style style:family="graphic" style:name="style-724">
      <style:graphic-properties draw:fill="solid" draw:fill-color="#5e6459" draw:opacity="100.0%" draw:stroke="solid" svg:stroke-color="#5e6459" draw:stroke-linejoin="miter" svg:stroke-opacity="100.0%" svg:stroke-width="0.2642444mm"/>
    </style:style>
    <style:style style:family="graphic" style:name="style-725">
      <style:graphic-properties draw:fill="solid" draw:fill-color="#4e453e" draw:opacity="100.0%" draw:stroke="solid" svg:stroke-color="#4e453e" draw:stroke-linejoin="miter" svg:stroke-opacity="100.0%" svg:stroke-width="0.2642444mm"/>
    </style:style>
    <style:style style:family="graphic" style:name="style-726">
      <style:graphic-properties draw:fill="solid" draw:fill-color="#633d31" draw:opacity="100.0%" draw:stroke="solid" svg:stroke-color="#633d31" draw:stroke-linejoin="miter" svg:stroke-opacity="100.0%" svg:stroke-width="0.2642444mm"/>
    </style:style>
    <style:style style:family="graphic" style:name="style-727">
      <style:graphic-properties draw:fill="solid" draw:fill-color="#4a342d" draw:opacity="100.0%" draw:stroke="solid" svg:stroke-color="#4a342d" draw:stroke-linejoin="miter" svg:stroke-opacity="100.0%" svg:stroke-width="0.2642444mm"/>
    </style:style>
    <style:style style:family="graphic" style:name="style-728">
      <style:graphic-properties draw:fill="solid" draw:fill-color="#37322f" draw:opacity="100.0%" draw:stroke="solid" svg:stroke-color="#37322f" draw:stroke-linejoin="miter" svg:stroke-opacity="100.0%" svg:stroke-width="0.2642444mm"/>
    </style:style>
    <style:style style:family="graphic" style:name="style-729">
      <style:graphic-properties draw:fill="solid" draw:fill-color="#555b51" draw:opacity="100.0%" draw:stroke="solid" svg:stroke-color="#555b51" draw:stroke-linejoin="miter" svg:stroke-opacity="100.0%" svg:stroke-width="0.2642444mm"/>
    </style:style>
    <style:style style:family="graphic" style:name="style-730">
      <style:graphic-properties draw:fill="solid" draw:fill-color="#8e6153" draw:opacity="100.0%" draw:stroke="solid" svg:stroke-color="#8e6153" draw:stroke-linejoin="miter" svg:stroke-opacity="100.0%" svg:stroke-width="0.2642444mm"/>
    </style:style>
    <style:style style:family="graphic" style:name="style-731">
      <style:graphic-properties draw:fill="solid" draw:fill-color="#5e362b" draw:opacity="100.0%" draw:stroke="solid" svg:stroke-color="#5e362b" draw:stroke-linejoin="miter" svg:stroke-opacity="100.0%" svg:stroke-width="0.2642444mm"/>
    </style:style>
    <style:style style:family="graphic" style:name="style-732">
      <style:graphic-properties draw:fill="solid" draw:fill-color="#7a6a5c" draw:opacity="100.0%" draw:stroke="solid" svg:stroke-color="#7a6a5c" draw:stroke-linejoin="miter" svg:stroke-opacity="100.0%" svg:stroke-width="0.2642444mm"/>
    </style:style>
    <style:style style:family="graphic" style:name="style-733">
      <style:graphic-properties draw:fill="solid" draw:fill-color="#947461" draw:opacity="100.0%" draw:stroke="solid" svg:stroke-color="#947461" draw:stroke-linejoin="miter" svg:stroke-opacity="100.0%" svg:stroke-width="0.2642444mm"/>
    </style:style>
    <style:style style:family="graphic" style:name="style-734">
      <style:graphic-properties draw:fill="solid" draw:fill-color="#584f44" draw:opacity="100.0%" draw:stroke="solid" svg:stroke-color="#584f44" draw:stroke-linejoin="miter" svg:stroke-opacity="100.0%" svg:stroke-width="0.2642444mm"/>
    </style:style>
    <style:style style:family="graphic" style:name="style-735">
      <style:graphic-properties draw:fill="solid" draw:fill-color="#bb987d" draw:opacity="100.0%" draw:stroke="solid" svg:stroke-color="#bb987d" draw:stroke-linejoin="miter" svg:stroke-opacity="100.0%" svg:stroke-width="0.2642444mm"/>
    </style:style>
    <style:style style:family="graphic" style:name="style-736">
      <style:graphic-properties draw:fill="solid" draw:fill-color="#62382d" draw:opacity="100.0%" draw:stroke="solid" svg:stroke-color="#62382d" draw:stroke-linejoin="miter" svg:stroke-opacity="100.0%" svg:stroke-width="0.2642444mm"/>
    </style:style>
    <style:style style:family="graphic" style:name="style-737">
      <style:graphic-properties draw:fill="solid" draw:fill-color="#79695a" draw:opacity="100.0%" draw:stroke="solid" svg:stroke-color="#79695a" draw:stroke-linejoin="miter" svg:stroke-opacity="100.0%" svg:stroke-width="0.2642444mm"/>
    </style:style>
    <style:style style:family="graphic" style:name="style-738">
      <style:graphic-properties draw:fill="solid" draw:fill-color="#67382d" draw:opacity="100.0%" draw:stroke="solid" svg:stroke-color="#67382d" draw:stroke-linejoin="miter" svg:stroke-opacity="100.0%" svg:stroke-width="0.2642444mm"/>
    </style:style>
    <style:style style:family="graphic" style:name="style-739">
      <style:graphic-properties draw:fill="solid" draw:fill-color="#65392e" draw:opacity="100.0%" draw:stroke="solid" svg:stroke-color="#65392e" draw:stroke-linejoin="miter" svg:stroke-opacity="100.0%" svg:stroke-width="0.2642444mm"/>
    </style:style>
    <style:style style:family="graphic" style:name="style-740">
      <style:graphic-properties draw:fill="solid" draw:fill-color="#3c2a25" draw:opacity="100.0%" draw:stroke="solid" svg:stroke-color="#3c2a25" draw:stroke-linejoin="miter" svg:stroke-opacity="100.0%" svg:stroke-width="0.2642444mm"/>
    </style:style>
    <style:style style:family="graphic" style:name="style-741">
      <style:graphic-properties draw:fill="solid" draw:fill-color="#412b25" draw:opacity="100.0%" draw:stroke="solid" svg:stroke-color="#412b25" draw:stroke-linejoin="miter" svg:stroke-opacity="100.0%" svg:stroke-width="0.2642444mm"/>
    </style:style>
    <style:style style:family="graphic" style:name="style-742">
      <style:graphic-properties draw:fill="solid" draw:fill-color="#af8b74" draw:opacity="100.0%" draw:stroke="solid" svg:stroke-color="#af8b74" draw:stroke-linejoin="miter" svg:stroke-opacity="100.0%" svg:stroke-width="0.2642444mm"/>
    </style:style>
    <style:style style:family="graphic" style:name="style-743">
      <style:graphic-properties draw:fill="solid" draw:fill-color="#453e39" draw:opacity="100.0%" draw:stroke="solid" svg:stroke-color="#453e39" draw:stroke-linejoin="miter" svg:stroke-opacity="100.0%" svg:stroke-width="0.2642444mm"/>
    </style:style>
    <style:style style:family="graphic" style:name="style-744">
      <style:graphic-properties draw:fill="solid" draw:fill-color="#673d31" draw:opacity="100.0%" draw:stroke="solid" svg:stroke-color="#673d31" draw:stroke-linejoin="miter" svg:stroke-opacity="100.0%" svg:stroke-width="0.2642444mm"/>
    </style:style>
    <style:style style:family="graphic" style:name="style-745">
      <style:graphic-properties draw:fill="solid" draw:fill-color="#54574e" draw:opacity="100.0%" draw:stroke="solid" svg:stroke-color="#54574e" draw:stroke-linejoin="miter" svg:stroke-opacity="100.0%" svg:stroke-width="0.2642444mm"/>
    </style:style>
    <style:style style:family="graphic" style:name="style-746">
      <style:graphic-properties draw:fill="solid" draw:fill-color="#806f5f" draw:opacity="100.0%" draw:stroke="solid" svg:stroke-color="#806f5f" draw:stroke-linejoin="miter" svg:stroke-opacity="100.0%" svg:stroke-width="0.2642444mm"/>
    </style:style>
    <style:style style:family="graphic" style:name="style-747">
      <style:graphic-properties draw:fill="solid" draw:fill-color="#a67865" draw:opacity="100.0%" draw:stroke="solid" svg:stroke-color="#a67865" draw:stroke-linejoin="miter" svg:stroke-opacity="100.0%" svg:stroke-width="0.2642444mm"/>
    </style:style>
    <style:style style:family="graphic" style:name="style-748">
      <style:graphic-properties draw:fill="solid" draw:fill-color="#b4826d" draw:opacity="100.0%" draw:stroke="solid" svg:stroke-color="#b4826d" draw:stroke-linejoin="miter" svg:stroke-opacity="100.0%" svg:stroke-width="0.2642444mm"/>
    </style:style>
    <style:style style:family="graphic" style:name="style-749">
      <style:graphic-properties draw:fill="solid" draw:fill-color="#64372c" draw:opacity="100.0%" draw:stroke="solid" svg:stroke-color="#64372c" draw:stroke-linejoin="miter" svg:stroke-opacity="100.0%" svg:stroke-width="0.2642444mm"/>
    </style:style>
    <style:style style:family="graphic" style:name="style-750">
      <style:graphic-properties draw:fill="solid" draw:fill-color="#5c5449" draw:opacity="100.0%" draw:stroke="solid" svg:stroke-color="#5c5449" draw:stroke-linejoin="miter" svg:stroke-opacity="100.0%" svg:stroke-width="0.2642444mm"/>
    </style:style>
    <style:style style:family="graphic" style:name="style-751">
      <style:graphic-properties draw:fill="solid" draw:fill-color="#a47a66" draw:opacity="100.0%" draw:stroke="solid" svg:stroke-color="#a47a66" draw:stroke-linejoin="miter" svg:stroke-opacity="100.0%" svg:stroke-width="0.2642444mm"/>
    </style:style>
    <style:style style:family="graphic" style:name="style-752">
      <style:graphic-properties draw:fill="solid" draw:fill-color="#63392f" draw:opacity="100.0%" draw:stroke="solid" svg:stroke-color="#63392f" draw:stroke-linejoin="miter" svg:stroke-opacity="100.0%" svg:stroke-width="0.2642444mm"/>
    </style:style>
    <style:style style:family="graphic" style:name="style-753">
      <style:graphic-properties draw:fill="solid" draw:fill-color="#867261" draw:opacity="100.0%" draw:stroke="solid" svg:stroke-color="#867261" draw:stroke-linejoin="miter" svg:stroke-opacity="100.0%" svg:stroke-width="0.2642444mm"/>
    </style:style>
    <style:style style:family="graphic" style:name="style-754">
      <style:graphic-properties draw:fill="solid" draw:fill-color="#606458" draw:opacity="100.0%" draw:stroke="solid" svg:stroke-color="#606458" draw:stroke-linejoin="miter" svg:stroke-opacity="100.0%" svg:stroke-width="0.2642444mm"/>
    </style:style>
    <style:style style:family="graphic" style:name="style-755">
      <style:graphic-properties draw:fill="solid" draw:fill-color="#2e2b29" draw:opacity="100.0%" draw:stroke="solid" svg:stroke-color="#2e2b29" draw:stroke-linejoin="miter" svg:stroke-opacity="100.0%" svg:stroke-width="0.2642444mm"/>
    </style:style>
    <style:style style:family="graphic" style:name="style-756">
      <style:graphic-properties draw:fill="solid" draw:fill-color="#baa587" draw:opacity="100.0%" draw:stroke="solid" svg:stroke-color="#baa587" draw:stroke-linejoin="miter" svg:stroke-opacity="100.0%" svg:stroke-width="0.2642444mm"/>
    </style:style>
    <style:style style:family="graphic" style:name="style-757">
      <style:graphic-properties draw:fill="solid" draw:fill-color="#483f38" draw:opacity="100.0%" draw:stroke="solid" svg:stroke-color="#483f38" draw:stroke-linejoin="miter" svg:stroke-opacity="100.0%" svg:stroke-width="0.2642444mm"/>
    </style:style>
    <style:style style:family="graphic" style:name="style-758">
      <style:graphic-properties draw:fill="solid" draw:fill-color="#9e8a72" draw:opacity="100.0%" draw:stroke="solid" svg:stroke-color="#9e8a72" draw:stroke-linejoin="miter" svg:stroke-opacity="100.0%" svg:stroke-width="0.2642444mm"/>
    </style:style>
    <style:style style:family="graphic" style:name="style-759">
      <style:graphic-properties draw:fill="solid" draw:fill-color="#565c52" draw:opacity="100.0%" draw:stroke="solid" svg:stroke-color="#565c52" draw:stroke-linejoin="miter" svg:stroke-opacity="100.0%" svg:stroke-width="0.2642444mm"/>
    </style:style>
    <style:style style:family="graphic" style:name="style-760">
      <style:graphic-properties draw:fill="solid" draw:fill-color="#9c8665" draw:opacity="100.0%" draw:stroke="solid" svg:stroke-color="#9c8665" draw:stroke-linejoin="miter" svg:stroke-opacity="100.0%" svg:stroke-width="0.2642444mm"/>
    </style:style>
    <style:style style:family="graphic" style:name="style-761">
      <style:graphic-properties draw:fill="solid" draw:fill-color="#b39f83" draw:opacity="100.0%" draw:stroke="solid" svg:stroke-color="#b39f83" draw:stroke-linejoin="miter" svg:stroke-opacity="100.0%" svg:stroke-width="0.2642444mm"/>
    </style:style>
    <style:style style:family="graphic" style:name="style-762">
      <style:graphic-properties draw:fill="solid" draw:fill-color="#988f7a" draw:opacity="100.0%" draw:stroke="solid" svg:stroke-color="#988f7a" draw:stroke-linejoin="miter" svg:stroke-opacity="100.0%" svg:stroke-width="0.2642444mm"/>
    </style:style>
    <style:style style:family="graphic" style:name="style-763">
      <style:graphic-properties draw:fill="solid" draw:fill-color="#ad997f" draw:opacity="100.0%" draw:stroke="solid" svg:stroke-color="#ad997f" draw:stroke-linejoin="miter" svg:stroke-opacity="100.0%" svg:stroke-width="0.2642444mm"/>
    </style:style>
    <style:style style:family="graphic" style:name="style-764">
      <style:graphic-properties draw:fill="solid" draw:fill-color="#5f6256" draw:opacity="100.0%" draw:stroke="solid" svg:stroke-color="#5f6256" draw:stroke-linejoin="miter" svg:stroke-opacity="100.0%" svg:stroke-width="0.2642444mm"/>
    </style:style>
    <style:style style:family="graphic" style:name="style-765">
      <style:graphic-properties draw:fill="solid" draw:fill-color="#2f2d2b" draw:opacity="100.0%" draw:stroke="solid" svg:stroke-color="#2f2d2b" draw:stroke-linejoin="miter" svg:stroke-opacity="100.0%" svg:stroke-width="0.2642444mm"/>
    </style:style>
    <style:style style:family="graphic" style:name="style-766">
      <style:graphic-properties draw:fill="solid" draw:fill-color="#7a6e5d" draw:opacity="100.0%" draw:stroke="solid" svg:stroke-color="#7a6e5d" draw:stroke-linejoin="miter" svg:stroke-opacity="100.0%" svg:stroke-width="0.2642444mm"/>
    </style:style>
    <style:style style:family="graphic" style:name="style-767">
      <style:graphic-properties draw:fill="solid" draw:fill-color="#673d31" draw:opacity="100.0%" draw:stroke="solid" svg:stroke-color="#673d31" draw:stroke-linejoin="miter" svg:stroke-opacity="100.0%" svg:stroke-width="0.2642444mm"/>
    </style:style>
    <style:style style:family="graphic" style:name="style-768">
      <style:graphic-properties draw:fill="solid" draw:fill-color="#5c342a" draw:opacity="100.0%" draw:stroke="solid" svg:stroke-color="#5c342a" draw:stroke-linejoin="miter" svg:stroke-opacity="100.0%" svg:stroke-width="0.2642444mm"/>
    </style:style>
    <style:style style:family="graphic" style:name="style-769">
      <style:graphic-properties draw:fill="solid" draw:fill-color="#534b42" draw:opacity="100.0%" draw:stroke="solid" svg:stroke-color="#534b42" draw:stroke-linejoin="miter" svg:stroke-opacity="100.0%" svg:stroke-width="0.2642444mm"/>
    </style:style>
    <style:style style:family="graphic" style:name="style-770">
      <style:graphic-properties draw:fill="solid" draw:fill-color="#906053" draw:opacity="100.0%" draw:stroke="solid" svg:stroke-color="#906053" draw:stroke-linejoin="miter" svg:stroke-opacity="100.0%" svg:stroke-width="0.2642444mm"/>
    </style:style>
    <style:style style:family="graphic" style:name="style-771">
      <style:graphic-properties draw:fill="solid" draw:fill-color="#ad9a82" draw:opacity="100.0%" draw:stroke="solid" svg:stroke-color="#ad9a82" draw:stroke-linejoin="miter" svg:stroke-opacity="100.0%" svg:stroke-width="0.2642444mm"/>
    </style:style>
    <style:style style:family="graphic" style:name="style-772">
      <style:graphic-properties draw:fill="solid" draw:fill-color="#9f8f76" draw:opacity="100.0%" draw:stroke="solid" svg:stroke-color="#9f8f76" draw:stroke-linejoin="miter" svg:stroke-opacity="100.0%" svg:stroke-width="0.2642444mm"/>
    </style:style>
    <style:style style:family="graphic" style:name="style-773">
      <style:graphic-properties draw:fill="solid" draw:fill-color="#623f35" draw:opacity="100.0%" draw:stroke="solid" svg:stroke-color="#623f35" draw:stroke-linejoin="miter" svg:stroke-opacity="100.0%" svg:stroke-width="0.2642444mm"/>
    </style:style>
    <style:style style:family="graphic" style:name="style-774">
      <style:graphic-properties draw:fill="solid" draw:fill-color="#946b5a" draw:opacity="100.0%" draw:stroke="solid" svg:stroke-color="#946b5a" draw:stroke-linejoin="miter" svg:stroke-opacity="100.0%" svg:stroke-width="0.2642444mm"/>
    </style:style>
    <style:style style:family="graphic" style:name="style-775">
      <style:graphic-properties draw:fill="solid" draw:fill-color="#ccb798" draw:opacity="100.0%" draw:stroke="solid" svg:stroke-color="#ccb798" draw:stroke-linejoin="miter" svg:stroke-opacity="100.0%" svg:stroke-width="0.2642444mm"/>
    </style:style>
    <style:style style:family="graphic" style:name="style-776">
      <style:graphic-properties draw:fill="solid" draw:fill-color="#3b2723" draw:opacity="100.0%" draw:stroke="solid" svg:stroke-color="#3b2723" draw:stroke-linejoin="miter" svg:stroke-opacity="100.0%" svg:stroke-width="0.2642444mm"/>
    </style:style>
    <style:style style:family="graphic" style:name="style-777">
      <style:graphic-properties draw:fill="solid" draw:fill-color="#676a5c" draw:opacity="100.0%" draw:stroke="solid" svg:stroke-color="#676a5c" draw:stroke-linejoin="miter" svg:stroke-opacity="100.0%" svg:stroke-width="0.2642444mm"/>
    </style:style>
    <style:style style:family="graphic" style:name="style-778">
      <style:graphic-properties draw:fill="solid" draw:fill-color="#ac9a81" draw:opacity="100.0%" draw:stroke="solid" svg:stroke-color="#ac9a81" draw:stroke-linejoin="miter" svg:stroke-opacity="100.0%" svg:stroke-width="0.2642444mm"/>
    </style:style>
    <style:style style:family="graphic" style:name="style-779">
      <style:graphic-properties draw:fill="solid" draw:fill-color="#7c6958" draw:opacity="100.0%" draw:stroke="solid" svg:stroke-color="#7c6958" draw:stroke-linejoin="miter" svg:stroke-opacity="100.0%" svg:stroke-width="0.2642444mm"/>
    </style:style>
    <style:style style:family="graphic" style:name="style-780">
      <style:graphic-properties draw:fill="solid" draw:fill-color="#523128" draw:opacity="100.0%" draw:stroke="solid" svg:stroke-color="#523128" draw:stroke-linejoin="miter" svg:stroke-opacity="100.0%" svg:stroke-width="0.2642444mm"/>
    </style:style>
    <style:style style:family="graphic" style:name="style-781">
      <style:graphic-properties draw:fill="solid" draw:fill-color="#50574f" draw:opacity="100.0%" draw:stroke="solid" svg:stroke-color="#50574f" draw:stroke-linejoin="miter" svg:stroke-opacity="100.0%" svg:stroke-width="0.2642444mm"/>
    </style:style>
    <style:style style:family="graphic" style:name="style-782">
      <style:graphic-properties draw:fill="solid" draw:fill-color="#4d473e" draw:opacity="100.0%" draw:stroke="solid" svg:stroke-color="#4d473e" draw:stroke-linejoin="miter" svg:stroke-opacity="100.0%" svg:stroke-width="0.2642444mm"/>
    </style:style>
    <style:style style:family="graphic" style:name="style-783">
      <style:graphic-properties draw:fill="solid" draw:fill-color="#916154" draw:opacity="100.0%" draw:stroke="solid" svg:stroke-color="#916154" draw:stroke-linejoin="miter" svg:stroke-opacity="100.0%" svg:stroke-width="0.2642444mm"/>
    </style:style>
    <style:style style:family="graphic" style:name="style-784">
      <style:graphic-properties draw:fill="solid" draw:fill-color="#64382d" draw:opacity="100.0%" draw:stroke="solid" svg:stroke-color="#64382d" draw:stroke-linejoin="miter" svg:stroke-opacity="100.0%" svg:stroke-width="0.2642444mm"/>
    </style:style>
    <style:style style:family="graphic" style:name="style-785">
      <style:graphic-properties draw:fill="solid" draw:fill-color="#6d6154" draw:opacity="100.0%" draw:stroke="solid" svg:stroke-color="#6d6154" draw:stroke-linejoin="miter" svg:stroke-opacity="100.0%" svg:stroke-width="0.2642444mm"/>
    </style:style>
    <style:style style:family="graphic" style:name="style-786">
      <style:graphic-properties draw:fill="solid" draw:fill-color="#6c4133" draw:opacity="100.0%" draw:stroke="solid" svg:stroke-color="#6c4133" draw:stroke-linejoin="miter" svg:stroke-opacity="100.0%" svg:stroke-width="0.2642444mm"/>
    </style:style>
    <style:style style:family="graphic" style:name="style-787">
      <style:graphic-properties draw:fill="solid" draw:fill-color="#c2ae90" draw:opacity="100.0%" draw:stroke="solid" svg:stroke-color="#c2ae90" draw:stroke-linejoin="miter" svg:stroke-opacity="100.0%" svg:stroke-width="0.2642444mm"/>
    </style:style>
    <style:style style:family="graphic" style:name="style-788">
      <style:graphic-properties draw:fill="solid" draw:fill-color="#4a413b" draw:opacity="100.0%" draw:stroke="solid" svg:stroke-color="#4a413b" draw:stroke-linejoin="miter" svg:stroke-opacity="100.0%" svg:stroke-width="0.2642444mm"/>
    </style:style>
    <style:style style:family="graphic" style:name="style-789">
      <style:graphic-properties draw:fill="solid" draw:fill-color="#786659" draw:opacity="100.0%" draw:stroke="solid" svg:stroke-color="#786659" draw:stroke-linejoin="miter" svg:stroke-opacity="100.0%" svg:stroke-width="0.2642444mm"/>
    </style:style>
    <style:style style:family="graphic" style:name="style-790">
      <style:graphic-properties draw:fill="solid" draw:fill-color="#6f4639" draw:opacity="100.0%" draw:stroke="solid" svg:stroke-color="#6f4639" draw:stroke-linejoin="miter" svg:stroke-opacity="100.0%" svg:stroke-width="0.2642444mm"/>
    </style:style>
    <style:style style:family="graphic" style:name="style-791">
      <style:graphic-properties draw:fill="solid" draw:fill-color="#a5947c" draw:opacity="100.0%" draw:stroke="solid" svg:stroke-color="#a5947c" draw:stroke-linejoin="miter" svg:stroke-opacity="100.0%" svg:stroke-width="0.2642444mm"/>
    </style:style>
    <style:style style:family="graphic" style:name="style-792">
      <style:graphic-properties draw:fill="solid" draw:fill-color="#9f7c67" draw:opacity="100.0%" draw:stroke="solid" svg:stroke-color="#9f7c67" draw:stroke-linejoin="miter" svg:stroke-opacity="100.0%" svg:stroke-width="0.2642444mm"/>
    </style:style>
    <style:style style:family="graphic" style:name="style-793">
      <style:graphic-properties draw:fill="solid" draw:fill-color="#6a493c" draw:opacity="100.0%" draw:stroke="solid" svg:stroke-color="#6a493c" draw:stroke-linejoin="miter" svg:stroke-opacity="100.0%" svg:stroke-width="0.2642444mm"/>
    </style:style>
    <style:style style:family="graphic" style:name="style-794">
      <style:graphic-properties draw:fill="solid" draw:fill-color="#9e695a" draw:opacity="100.0%" draw:stroke="solid" svg:stroke-color="#9e695a" draw:stroke-linejoin="miter" svg:stroke-opacity="100.0%" svg:stroke-width="0.2642444mm"/>
    </style:style>
    <style:style style:family="graphic" style:name="style-795">
      <style:graphic-properties draw:fill="solid" draw:fill-color="#5a584e" draw:opacity="100.0%" draw:stroke="solid" svg:stroke-color="#5a584e" draw:stroke-linejoin="miter" svg:stroke-opacity="100.0%" svg:stroke-width="0.2642444mm"/>
    </style:style>
    <style:style style:family="graphic" style:name="style-796">
      <style:graphic-properties draw:fill="solid" draw:fill-color="#a6957c" draw:opacity="100.0%" draw:stroke="solid" svg:stroke-color="#a6957c" draw:stroke-linejoin="miter" svg:stroke-opacity="100.0%" svg:stroke-width="0.2642444mm"/>
    </style:style>
    <style:style style:family="graphic" style:name="style-797">
      <style:graphic-properties draw:fill="solid" draw:fill-color="#3e3a34" draw:opacity="100.0%" draw:stroke="solid" svg:stroke-color="#3e3a34" draw:stroke-linejoin="miter" svg:stroke-opacity="100.0%" svg:stroke-width="0.2642444mm"/>
    </style:style>
    <style:style style:family="graphic" style:name="style-798">
      <style:graphic-properties draw:fill="solid" draw:fill-color="#886859" draw:opacity="100.0%" draw:stroke="solid" svg:stroke-color="#886859" draw:stroke-linejoin="miter" svg:stroke-opacity="100.0%" svg:stroke-width="0.2642444mm"/>
    </style:style>
    <style:style style:family="graphic" style:name="style-799">
      <style:graphic-properties draw:fill="solid" draw:fill-color="#b9a68a" draw:opacity="100.0%" draw:stroke="solid" svg:stroke-color="#b9a68a" draw:stroke-linejoin="miter" svg:stroke-opacity="100.0%" svg:stroke-width="0.2642444mm"/>
    </style:style>
    <style:style style:family="graphic" style:name="style-800">
      <style:graphic-properties draw:fill="solid" draw:fill-color="#827a68" draw:opacity="100.0%" draw:stroke="solid" svg:stroke-color="#827a68" draw:stroke-linejoin="miter" svg:stroke-opacity="100.0%" svg:stroke-width="0.2642444mm"/>
    </style:style>
    <style:style style:family="graphic" style:name="style-801">
      <style:graphic-properties draw:fill="solid" draw:fill-color="#ae836d" draw:opacity="100.0%" draw:stroke="solid" svg:stroke-color="#ae836d" draw:stroke-linejoin="miter" svg:stroke-opacity="100.0%" svg:stroke-width="0.2642444mm"/>
    </style:style>
  </office:automatic-styles>
  <office:body>
    <office:drawing>
      <draw:page draw:master-page-name="Default" draw:name="page1" draw:style-name="DP1">
        <draw:g>
          <draw:path svg:d="M 396.3666 0.0 L 422.79108 0.0 L 422.79108 0.0 L 422.79108 26.424442 L 422.79108 26.424442 L 449.2155 26.424442 L 449.2155 0.0 L 475.63995 0.0 L 475.63995 26.424442 L 475.63995 26.424442 L 475.63995 343.51773 Q 475.63995 634.1866 502.0644 687.03546 L 528.48883 739.88434 L 528.48883 766.3088 L 528.48883 819.15765 L 502.0644 845.58215 L 502.0644 872.0066 L 475.63995 872.0066 L 449.2155 872.0066 L 422.79108 845.58215 L 396.3666 819.15765 L 369.94217 819.15765 Q 343.51773 819.15765 290.66885 766.3088 L 237.81998 739.88434 L 237.81998 713.4599 L 211.39554 687.03546 L 211.39554 687.03546 L 211.39554 660.611 L 211.39554 660.611 L 211.39554 660.611 L 184.97108 660.611 L 184.97108 660.611 L 184.97108 634.1866 L 158.54665 634.1866 L 158.54665 634.1866 L 158.54665 634.1866 L 158.54665 607.76215 Q 158.54665 607.76215 105.69777 554.91327 Q 105.69777 528.48883 52.848885 449.2155 L 0.0 343.51773 L 0.0 343.51773 L 0.0 343.51773 L 26.424442 317.0933 Q 52.848885 290.66885 52.848885 317.0933 Q 79.27332 343.51773 105.69777 290.66885 L 105.69777 237.81998 L 132.12221 237.81998 L 158.54665 237.81998 L 158.54665 317.0933 Q 158.54665 396.3666 184.97108 449.2155 L 211.39554 528.48883 L 211.39554 554.91327 L 211.39554 607.76215 L 237.81998 607.76215 L 237.81998 607.76215 L 237.81998 634.1866 L 264.24442 634.1866 L 264.24442 634.1866 L 264.24442 660.611 L 290.66885 660.611 L 317.0933 660.611 L 343.51773 687.03546 L 369.94217 687.03546 L 369.94217 554.91327 Q 369.94217 396.3666 343.51773 264.24442 Q 317.0933 132.12221 343.51773 79.27332 Q 369.94217 0.0 396.3666 0.0 z" svg:height="8.720066mm" draw:style-name="style-2" svg:viewBox="0.0 0.0 528.48883 872.0066" svg:width="5.2848883mm" svg:x="78.21635mm" svg:y="240.19817mm"/>
          <draw:path svg:d="M 158.54665 0.0 L 184.97108 0.0 L 343.51773 79.27332 Q 475.63995 132.12221 502.0644 105.69777 Q 502.0644 79.27332 581.3377 79.27332 L 634.1866 79.27332 L 713.4599 105.69777 Q 792.7332 132.12221 845.58215 132.12221 Q 898.431 132.12221 898.431 184.97108 Q 872.0066 237.81998 1004.1288 290.66885 Q 1109.8265 343.51773 1109.8265 369.94217 L 1136.251 369.94217 L 1136.251 369.94217 Q 1136.251 396.3666 1162.6754 396.3666 L 1162.6754 396.3666 L 1189.0999 475.63995 Q 1215.5243 554.91327 1321.222 634.1866 Q 1426.9198 713.4599 1426.9198 766.3088 Q 1426.9198 792.7332 1532.6176 872.0066 Q 1638.3153 977.70435 1638.3153 977.70435 L 1638.3153 977.70435 L 1664.7397 977.70435 L 1664.7397 977.70435 L 1691.1643 1004.1288 L 1717.5887 1030.5532 L 1744.0132 1030.5532 L 1744.0132 1030.5532 L 1744.0132 1056.9777 L 1744.0132 1083.4021 L 1717.5887 1083.4021 L 1717.5887 1083.4021 L 1691.1643 1109.8265 L 1664.7397 1136.251 L 1664.7397 1136.251 L 1638.3153 1136.251 L 1638.3153 1136.251 L 1638.3153 1136.251 L 1585.4664 1162.6754 L 1559.042 1189.0999 L 1532.6176 1189.0999 L 1532.6176 1189.0999 L 1532.6176 1189.0999 L 1532.6176 1189.0999 L 1532.6176 1189.0999 L 1506.1931 1189.0999 L 1506.1931 1189.0999 L 1479.7687 1189.0999 L 1479.7687 1189.0999 L 1479.7687 1189.0999 L 1479.7687 1162.6754 L 1479.7687 1162.6754 L 1453.3442 1162.6754 Q 1453.3442 1136.251 1294.7976 1004.1288 Q 1109.8265 872.0066 951.2799 739.88434 Q 792.7332 607.76215 449.2155 422.79108 L 79.27332 237.81998 L 79.27332 211.39554 L 52.848885 211.39554 L 52.848885 211.39554 L 52.848885 237.81998 L 52.848885 237.81998 L 26.424442 237.81998 L 0.0 237.81998 L 0.0 237.81998 L 0.0 237.81998 L 0.0 211.39554 L 0.0 184.97108 L 0.0 184.97108 L 0.0 184.97108 L 0.0 158.54665 L 26.424442 158.54665 L 26.424442 132.12221 L 26.424442 132.12221 L 26.424442 132.12221 L 26.424442 132.12221 L 52.848885 132.12221 L 52.848885 132.12221 L 52.848885 132.12221 L 52.848885 132.12221 Q 79.27332 132.12221 105.69777 79.27332 Q 158.54665 26.424442 132.12221 26.424442 L 105.69777 26.424442 L 105.69777 26.424442 Q 105.69777 26.424442 158.54665 0.0 z" svg:height="11.890999mm" draw:style-name="style-3" svg:viewBox="0.0 0.0 1744.0132 1189.0999" svg:width="17.440132mm" svg:x="124.19488mm" svg:y="238.6127mm"/>
          <draw:path svg:d="M 290.66885 1.8189894E-12 L 317.0933 1.8189894E-12 L 237.81998 79.27332 Q 132.12221 184.97108 158.54665 237.81998 Q 184.97108 290.66885 184.97108 290.66885 L 184.97108 290.66885 L 184.97108 449.2155 Q 211.39554 607.76215 317.0933 528.48883 Q 396.3666 449.2155 422.79108 422.79108 L 422.79108 396.3666 L 422.79108 396.3666 Q 449.2155 396.3666 449.2155 449.2155 L 449.2155 475.63995 L 449.2155 475.63995 L 449.2155 475.63995 L 475.63995 502.0644 L 475.63995 502.0644 L 449.2155 502.0644 Q 422.79108 502.0644 422.79108 528.48883 Q 449.2155 554.91327 449.2155 554.91327 L 449.2155 581.3377 L 449.2155 581.3377 Q 449.2155 607.76215 449.2155 607.76215 L 475.63995 607.76215 L 475.63995 607.76215 Q 475.63995 607.76215 475.63995 634.1866 Q 502.0644 634.1866 449.2155 687.03546 Q 396.3666 713.4599 290.66885 766.3088 L 211.39554 819.15765 L 184.97108 819.15765 Q 184.97108 819.15765 184.97108 792.7332 L 184.97108 792.7332 L 158.54665 792.7332 Q 132.12221 766.3088 79.27332 713.4599 L -3.6379788E-12 660.611 L -3.6379788E-12 634.1866 L -3.6379788E-12 607.76215 L 26.424442 607.76215 Q 52.848885 607.76215 52.848885 581.3377 L 26.424442 554.91327 L 26.424442 502.0644 Q 26.424442 422.79108 79.27332 290.66885 L 132.12221 158.54665 L 132.12221 158.54665 L 132.12221 132.12221 L 184.97108 79.27332 Q 264.24442 26.424442 290.66885 1.8189894E-12 z M 184.97108 766.3088 Q 184.97108 766.3088 184.97108 739.88434 Q 184.97108 739.88434 184.97108 766.3088 Q 184.97108 766.3088 184.97108 766.3088 z" svg:height="8.191577mm" draw:style-name="style-4" svg:viewBox="0.0 0.0 475.63995 819.15765" svg:width="4.7563996mm" svg:x="170.43765mm" svg:y="142.42773mm"/>
          <draw:path svg:d="M 1770.4376 52.848885 L 1902.5598 0.0 L 1928.9843 0.0 L 1981.8331 0.0 L 1981.8331 0.0 L 1981.8331 0.0 L 1955.4087 26.424442 L 1955.4087 52.848885 L 1928.9843 52.848885 Q 1902.5598 52.848885 1902.5598 105.69777 Q 1876.1354 132.12221 1876.1354 158.54665 L 1876.1354 158.54665 L 1823.2865 211.39554 Q 1744.0132 264.24442 1611.8909 343.51773 Q 1479.7687 422.79108 1479.7687 449.2155 Q 1479.7687 475.63995 1374.0709 581.3377 Q 1294.7976 660.611 1189.0999 819.15765 Q 1083.4021 977.70435 1056.9777 1004.1288 L 1030.5532 1030.5532 L 1030.5532 1030.5532 L 1030.5532 1056.9777 L 1030.5532 1056.9777 L 1030.5532 1056.9777 L 1004.1288 1083.4021 L 977.70435 1109.8265 L 1004.1288 1136.251 Q 1004.1288 1162.6754 1030.5532 1162.6754 Q 1056.9777 1162.6754 1056.9777 1162.6754 L 1056.9777 1162.6754 L 1056.9777 1162.6754 Q 1056.9777 1162.6754 1030.5532 1189.0999 L 1004.1288 1215.5243 L 1004.1288 1215.5243 L 1030.5532 1215.5243 L 1030.5532 1215.5243 L 1030.5532 1241.9487 L 977.70435 1374.0709 Q 924.85547 1479.7687 819.15765 1744.0132 Q 713.4599 2008.2576 687.03546 2140.3796 Q 634.1866 2272.502 607.76215 2272.502 Q 581.3377 2272.502 581.3377 2298.9265 Q 607.76215 2325.3508 607.76215 2378.1997 L 607.76215 2431.0486 L 607.76215 2483.8975 L 607.76215 2510.322 L 607.76215 2510.322 L 607.76215 2536.7463 L 634.1866 2536.7463 L 660.611 2536.7463 L 660.611 2563.171 L 660.611 2563.171 L 634.1866 2589.5952 L 634.1866 2589.5952 L 396.3666 2695.293 Q 184.97108 2800.9907 158.54665 2800.9907 L 132.12221 2800.9907 L 105.69777 2827.4153 L 79.27332 2853.8396 L 52.848885 2853.8396 L 26.424442 2853.8396 L 26.424442 2827.4153 L 26.424442 2800.9907 L 52.848885 2800.9907 L 52.848885 2800.9907 L 52.848885 2774.5664 L 79.27332 2774.5664 L 79.27332 2774.5664 L 79.27332 2748.1418 L 79.27332 2748.1418 L 79.27332 2748.1418 L 105.69777 2721.7175 Q 105.69777 2695.293 52.848885 2695.293 L 0.0 2721.7175 L 0.0 2695.293 Q 26.424442 2668.8687 52.848885 2431.0486 Q 105.69777 2166.8042 132.12221 2166.8042 Q 158.54665 2166.8042 132.12221 2113.9553 Q 132.12221 2061.1064 158.54665 2061.1064 Q 184.97108 2061.1064 184.97108 1981.8331 Q 184.97108 1902.5598 211.39554 1902.5598 L 237.81998 1902.5598 L 237.81998 1928.9843 L 237.81998 1955.4087 L 264.24442 1955.4087 L 290.66885 1955.4087 L 290.66885 1902.5598 L 290.66885 1876.1354 L 317.0933 1876.1354 L 317.0933 1849.7109 L 317.0933 1849.7109 L 343.51773 1849.7109 L 343.51773 1796.862 L 343.51773 1770.4376 L 369.94217 1770.4376 Q 396.3666 1744.0132 449.2155 1691.1643 Q 502.0644 1638.3153 739.88434 1268.3732 Q 977.70435 898.431 977.70435 845.58215 Q 1004.1288 792.7332 977.70435 792.7332 L 924.85547 766.3088 L 924.85547 739.88434 Q 924.85547 739.88434 898.431 739.88434 L 898.431 739.88434 L 898.431 739.88434 Q 924.85547 713.4599 977.70435 634.1866 Q 1056.9777 528.48883 1056.9777 502.0644 L 1056.9777 449.2155 L 1083.4021 449.2155 L 1083.4021 422.79108 L 1083.4021 422.79108 L 1083.4021 422.79108 L 1109.8265 422.79108 Q 1109.8265 422.79108 1215.5243 343.51773 Q 1321.222 264.24442 1400.4954 211.39554 Q 1506.1931 132.12221 1559.042 132.12221 Q 1638.3153 105.69777 1770.4376 52.848885 z M 1030.5532 660.611 Q 1056.9777 660.611 1056.9777 687.03546 Q 1030.5532 713.4599 1004.1288 739.88434 Q 977.70435 739.88434 977.70435 713.4599 Q 1004.1288 687.03546 1030.5532 660.611 z" svg:height="28.538397mm" draw:style-name="style-5" svg:viewBox="0.0 0.0 1981.8331 2853.8396" svg:width="19.81833mm" svg:x="92.74979mm" svg:y="257.37405mm"/>
          <draw:path svg:d="M 0.0 26.424442 L 0.0 0.0 L 0.0 0.0 L 26.424442 0.0 L 26.424442 0.0 L 26.424442 0.0 L 52.848885 26.424442 L 79.27332 52.848885 L 79.27332 52.848885 L 79.27332 52.848885 L 105.69777 52.848885 L 105.69777 52.848885 L 184.97108 79.27332 L 264.24442 79.27332 L 264.24442 105.69777 L 237.81998 105.69777 L 237.81998 105.69777 L 237.81998 105.69777 L 237.81998 132.12221 L 237.81998 132.12221 L 264.24442 184.97108 L 264.24442 237.81998 L 290.66885 237.81998 L 343.51773 211.39554 L 396.3666 211.39554 L 422.79108 211.39554 L 475.63995 158.54665 Q 554.91327 132.12221 554.91327 105.69777 Q 554.91327 79.27332 581.3377 79.27332 L 607.76215 52.848885 L 607.76215 52.848885 L 607.76215 52.848885 L 634.1866 52.848885 L 634.1866 52.848885 L 660.611 26.424442 L 687.03546 0.0 L 713.4599 0.0 L 739.88434 0.0 L 739.88434 26.424442 L 713.4599 52.848885 L 713.4599 52.848885 L 713.4599 52.848885 L 713.4599 79.27332 L 713.4599 79.27332 L 713.4599 158.54665 L 713.4599 237.81998 L 713.4599 237.81998 L 713.4599 264.24442 L 713.4599 264.24442 L 713.4599 264.24442 L 687.03546 264.24442 L 687.03546 264.24442 L 660.611 290.66885 Q 607.76215 317.0933 422.79108 396.3666 L 237.81998 475.63995 L 211.39554 502.0644 L 184.97108 528.48883 L 132.12221 528.48883 L 105.69777 528.48883 L 105.69777 475.63995 L 79.27332 422.79108 L 79.27332 396.3666 Q 79.27332 369.94217 105.69777 317.0933 Q 132.12221 290.66885 105.69777 264.24442 Q 79.27332 264.24442 105.69777 211.39554 Q 132.12221 158.54665 52.848885 105.69777 Q 0.0 52.848885 0.0 26.424442 z" svg:height="5.2848883mm" draw:style-name="style-6" svg:viewBox="0.0 0.0 739.88434 528.48883" svg:width="7.398844mm" svg:x="176.77951mm" svg:y="149.56233mm"/>
          <draw:path svg:d="M 184.97108 0.0 L 211.39554 0.0 L 211.39554 26.424442 L 211.39554 52.848885 L 211.39554 105.69777 L 211.39554 132.12221 L 211.39554 211.39554 Q 211.39554 290.66885 184.97108 317.0933 L 184.97108 343.51773 L 184.97108 369.94217 L 184.97108 396.3666 L 184.97108 422.79108 Q 211.39554 449.2155 211.39554 449.2155 L 211.39554 449.2155 L 184.97108 739.88434 Q 158.54665 1056.9777 158.54665 977.70435 Q 105.69777 898.431 105.69777 1004.1288 Q 105.69777 1083.4021 79.27332 1056.9777 Q 52.848885 1056.9777 26.424442 924.85547 Q 0.0 792.7332 0.0 792.7332 L 0.0 792.7332 L 0.0 687.03546 Q 0.0 554.91327 26.424442 396.3666 L 52.848885 237.81998 L 52.848885 211.39554 L 52.848885 158.54665 L 79.27332 132.12221 Q 105.69777 105.69777 105.69777 105.69777 Q 105.69777 105.69777 132.12221 105.69777 L 158.54665 79.27332 L 158.54665 52.848885 L 158.54665 26.424442 L 184.97108 26.424442 L 184.97108 0.0 L 184.97108 0.0 z" svg:height="10.569777mm" draw:style-name="style-7" svg:viewBox="0.0 0.0 211.39554 1056.9777" svg:width="2.1139553mm" svg:x="117.85301mm" svg:y="177.04376mm"/>
          <draw:path svg:d="M 687.03546 52.848885 L 687.03546 0.0 L 713.4599 0.0 L 739.88434 0.0 L 739.88434 26.424442 L 739.88434 26.424442 L 766.3088 52.848885 L 766.3088 79.27332 L 845.58215 105.69777 Q 898.431 105.69777 898.431 158.54665 L 898.431 237.81998 L 898.431 237.81998 Q 872.0066 211.39554 845.58215 237.81998 L 845.58215 237.81998 L 792.7332 211.39554 Q 766.3088 211.39554 713.4599 528.48883 Q 634.1866 845.58215 528.48883 1189.0999 Q 369.94217 1532.6176 396.3666 1744.0132 Q 422.79108 1928.9843 528.48883 2113.9553 Q 634.1866 2298.9265 634.1866 2431.0486 Q 581.3377 2536.7463 581.3377 2536.7463 Q 581.3377 2536.7463 581.3377 2563.171 L 581.3377 2563.171 L 581.3377 2589.5952 L 581.3377 2616.0198 L 554.91327 2642.444 L 528.48883 2668.8687 L 528.48883 2695.293 L 528.48883 2748.1418 L 634.1866 2774.5664 Q 739.88434 2800.9907 792.7332 2827.4153 Q 845.58215 2853.8396 845.58215 2880.2642 L 845.58215 2906.6885 L 845.58215 2959.5374 L 845.58215 3012.3862 L 845.58215 3091.6597 L 845.58215 3170.9329 L 819.15765 3170.9329 L 819.15765 3170.9329 L 792.7332 3197.3574 L 766.3088 3197.3574 L 766.3088 3170.9329 L 739.88434 3118.084 L 739.88434 3091.6597 Q 739.88434 3065.235 687.03546 3012.3862 L 634.1866 2985.962 L 634.1866 2959.5374 Q 634.1866 2959.5374 607.76215 2959.5374 L 607.76215 2959.5374 L 607.76215 2959.5374 Q 581.3377 2933.113 581.3377 2933.113 L 581.3377 2933.113 L 554.91327 2933.113 Q 528.48883 2906.6885 528.48883 2906.6885 L 528.48883 2906.6885 L 502.0644 2906.6885 L 502.0644 2906.6885 L 475.63995 2906.6885 L 449.2155 2906.6885 L 396.3666 2906.6885 L 343.51773 2906.6885 L 317.0933 2933.113 L 290.66885 2933.113 L 264.24442 2933.113 Q 264.24442 2959.5374 264.24442 2959.5374 L 264.24442 2959.5374 L 264.24442 2959.5374 Q 237.81998 2959.5374 211.39554 2985.962 L 158.54665 3012.3862 L 158.54665 3012.3862 L 132.12221 3012.3862 L 132.12221 3038.8108 L 132.12221 3038.8108 L 105.69777 3038.8108 L 105.69777 3065.235 L 105.69777 3065.235 L 105.69777 3065.235 L 105.69777 3065.235 L 79.27332 3065.235 L 79.27332 3091.6597 L 79.27332 3091.6597 L 52.848885 3091.6597 L 52.848885 3118.084 L 52.848885 3118.084 L 52.848885 3118.084 L 26.424442 3118.084 L 0.0 3118.084 L 0.0 3065.235 L 0.0 3038.8108 L 0.0 2985.962 L 0.0 2933.113 L 0.0 2933.113 L 0.0 2906.6885 L 0.0 2906.6885 L 0.0 2906.6885 L 26.424442 2906.6885 L 26.424442 2906.6885 L 26.424442 2880.2642 L 52.848885 2880.2642 L 52.848885 2880.2642 L 52.848885 2853.8396 L 211.39554 2800.9907 Q 369.94217 2721.7175 369.94217 2668.8687 L 369.94217 2616.0198 L 369.94217 2616.0198 Q 369.94217 2616.0198 396.3666 2589.5952 L 396.3666 2589.5952 L 396.3666 2536.7463 L 396.3666 2510.322 L 396.3666 2510.322 Q 422.79108 2510.322 396.3666 2457.4731 L 396.3666 2404.6243 L 396.3666 2404.6243 Q 422.79108 2404.6243 396.3666 2378.1997 L 396.3666 2378.1997 L 396.3666 2325.3508 Q 369.94217 2298.9265 290.66885 2113.9553 Q 211.39554 1928.9843 184.97108 1691.1643 L 184.97108 1426.9198 L 184.97108 1426.9198 Q 211.39554 1426.9198 211.39554 1374.0709 L 211.39554 1321.222 L 211.39554 1321.222 Q 211.39554 1321.222 237.81998 1321.222 L 237.81998 1294.7976 L 237.81998 1294.7976 Q 237.81998 1268.3732 264.24442 1241.9487 L 264.24442 1215.5243 L 264.24442 1215.5243 Q 264.24442 1215.5243 264.24442 1189.0999 Q 264.24442 1189.0999 369.94217 1004.1288 L 475.63995 792.7332 L 475.63995 792.7332 Q 475.63995 792.7332 502.0644 792.7332 L 502.0644 766.3088 L 502.0644 739.88434 Q 528.48883 713.4599 581.3377 554.91327 Q 634.1866 396.3666 634.1866 264.24442 L 634.1866 132.12221 L 634.1866 105.69777 L 634.1866 52.848885 L 634.1866 52.848885 L 634.1866 52.848885 L 660.611 52.848885 L 660.611 52.848885 L 660.611 79.27332 L 687.03546 79.27332 L 687.03546 52.848885 z" svg:height="31.973574mm" draw:style-name="style-8" svg:viewBox="0.0 0.0 898.431 3197.3574" svg:width="8.98431mm" svg:x="188.14203mm" svg:y="150.09082mm"/>
          <draw:path svg:d="M 1532.6176 79.27332 L 1559.042 0.0 L 1559.042 0.0 L 1585.4664 0.0 L 1585.4664 0.0 L 1585.4664 0.0 L 1611.8909 0.0 L 1638.3153 0.0 L 1638.3153 0.0 L 1664.7397 0.0 L 1559.042 502.0644 Q 1479.7687 1004.1288 1321.222 1532.6176 Q 1162.6754 2061.1064 1109.8265 2563.171 Q 1056.9777 3065.235 1056.9777 3091.6597 Q 1056.9777 3118.084 1030.5532 3144.5085 L 1030.5532 3170.9329 L 1030.5532 3170.9329 Q 1004.1288 3170.9329 1004.1288 3170.9329 L 1004.1288 3197.3574 L 1004.1288 3197.3574 Q 1004.1288 3197.3574 977.70435 3197.3574 L 951.2799 3197.3574 L 951.2799 3170.9329 Q 951.2799 3144.5085 898.431 3144.5085 Q 872.0066 3118.084 819.15765 3170.9329 Q 739.88434 3223.7817 634.1866 3276.6306 L 528.48883 3329.4795 L 502.0644 3329.4795 L 475.63995 3329.4795 L 475.63995 3329.4795 Q 449.2155 3329.4795 422.79108 3329.4795 Q 369.94217 3329.4795 422.79108 3276.6306 Q 502.0644 3223.7817 369.94217 3250.2063 Q 237.81998 3303.0552 237.81998 3329.4795 Q 237.81998 3355.904 211.39554 3355.904 Q 184.97108 3355.904 184.97108 3303.0552 Q 211.39554 3250.2063 237.81998 3223.7817 Q 264.24442 3223.7817 211.39554 3223.7817 L 132.12221 3223.7817 L 105.69777 3223.7817 L 105.69777 3223.7817 L 105.69777 3223.7817 Q 105.69777 3223.7817 52.848885 3197.3574 Q 0.0 3170.9329 79.27332 3118.084 Q 158.54665 3065.235 211.39554 3012.3862 Q 264.24442 2959.5374 237.81998 2959.5374 Q 211.39554 2959.5374 343.51773 2827.4153 Q 475.63995 2721.7175 449.2155 2721.7175 Q 422.79108 2695.293 264.24442 2800.9907 L 132.12221 2906.6885 L 105.69777 2933.113 L 79.27332 2959.5374 L 52.848885 2959.5374 L 0.0 2959.5374 L 0.0 2933.113 L 0.0 2906.6885 L 0.0 2880.2642 L 0.0 2853.8396 L 0.0 2853.8396 L 0.0 2853.8396 L 0.0 2827.4153 L 0.0 2827.4153 L 26.424442 2827.4153 L 26.424442 2800.9907 L 26.424442 2800.9907 L 26.424442 2800.9907 L 52.848885 2800.9907 L 52.848885 2800.9907 L 52.848885 2774.5664 L 52.848885 2774.5664 L 52.848885 2774.5664 L 79.27332 2748.1418 L 79.27332 2748.1418 L 105.69777 2748.1418 L 105.69777 2748.1418 L 105.69777 2748.1418 L 132.12221 2721.7175 Q 158.54665 2695.293 211.39554 2642.444 Q 290.66885 2589.5952 290.66885 2589.5952 L 290.66885 2563.171 L 343.51773 2536.7463 Q 396.3666 2483.8975 396.3666 2483.8975 L 396.3666 2483.8975 L 502.0644 2483.8975 Q 634.1866 2510.322 687.03546 2483.8975 Q 739.88434 2431.0486 739.88434 2404.6243 Q 766.3088 2378.1997 766.3088 2351.7754 L 766.3088 2351.7754 L 792.7332 2351.7754 L 792.7332 2325.3508 L 792.7332 2325.3508 L 792.7332 2325.3508 L 819.15765 2298.9265 Q 845.58215 2272.502 951.2799 2008.2576 Q 1109.8265 1744.0132 1109.8265 1611.8909 L 1162.6754 1479.7687 L 1136.251 1479.7687 Q 1136.251 1479.7687 1004.1288 1479.7687 Q 898.431 1426.9198 872.0066 1400.4954 L 845.58215 1347.6465 L 819.15765 1321.222 L 792.7332 1294.7976 L 792.7332 1241.9487 L 792.7332 1189.0999 L 792.7332 1162.6754 L 792.7332 1136.251 L 819.15765 1189.0999 L 845.58215 1241.9487 L 845.58215 1241.9487 L 845.58215 1241.9487 L 845.58215 1268.3732 L 845.58215 1294.7976 L 872.0066 1294.7976 L 872.0066 1321.222 L 951.2799 1374.0709 Q 1030.5532 1426.9198 1109.8265 1426.9198 L 1215.5243 1426.9198 L 1215.5243 1400.4954 L 1215.5243 1400.4954 L 1241.9487 1347.6465 L 1268.3732 1294.7976 L 1268.3732 1241.9487 L 1268.3732 1189.0999 L 1294.7976 1162.6754 L 1294.7976 1136.251 L 1268.3732 1136.251 Q 1241.9487 1162.6754 1162.6754 1162.6754 L 1083.4021 1189.0999 L 1083.4021 1189.0999 L 1083.4021 1162.6754 L 1083.4021 1162.6754 L 1109.8265 1162.6754 L 1109.8265 1162.6754 L 1109.8265 1162.6754 L 1136.251 1136.251 L 1162.6754 1109.8265 L 1189.0999 1109.8265 Q 1215.5243 1109.8265 1241.9487 1056.9777 Q 1268.3732 1004.1288 1268.3732 845.58215 L 1268.3732 713.4599 L 1268.3732 687.03546 Q 1268.3732 634.1866 1215.5243 607.76215 Q 1162.6754 581.3377 1056.9777 554.91327 L 951.2799 528.48883 L 898.431 528.48883 L 845.58215 528.48883 L 845.58215 528.48883 L 845.58215 528.48883 L 845.58215 528.48883 L 845.58215 528.48883 L 872.0066 528.48883 L 872.0066 502.0644 L 898.431 502.0644 L 924.85547 475.63995 L 977.70435 475.63995 L 1030.5532 475.63995 L 1056.9777 475.63995 L 1083.4021 475.63995 L 1083.4021 475.63995 L 1109.8265 475.63995 L 1109.8265 475.63995 Q 1109.8265 475.63995 1136.251 502.0644 L 1162.6754 502.0644 L 1162.6754 502.0644 Q 1162.6754 528.48883 1162.6754 528.48883 L 1189.0999 528.48883 L 1189.0999 528.48883 Q 1215.5243 528.48883 1215.5243 528.48883 L 1215.5243 554.91327 L 1268.3732 581.3377 Q 1321.222 634.1866 1321.222 660.611 L 1321.222 687.03546 L 1347.6465 739.88434 L 1347.6465 766.3088 L 1374.0709 766.3088 L 1400.4954 739.88434 L 1400.4954 739.88434 L 1426.9198 739.88434 L 1426.9198 660.611 L 1426.9198 581.3377 L 1426.9198 528.48883 L 1426.9198 475.63995 L 1426.9198 449.2155 Q 1426.9198 422.79108 1374.0709 396.3666 Q 1321.222 369.94217 1215.5243 343.51773 L 1109.8265 317.0933 L 1109.8265 264.24442 L 1109.8265 237.81998 L 1136.251 211.39554 L 1162.6754 184.97108 L 1162.6754 158.54665 L 1162.6754 132.12221 L 1162.6754 132.12221 L 1162.6754 132.12221 L 1162.6754 184.97108 L 1162.6754 237.81998 L 1162.6754 264.24442 L 1162.6754 290.66885 L 1189.0999 290.66885 L 1215.5243 264.24442 L 1241.9487 264.24442 L 1268.3732 264.24442 L 1294.7976 290.66885 L 1321.222 317.0933 L 1347.6465 317.0933 L 1374.0709 317.0933 L 1374.0709 343.51773 L 1374.0709 343.51773 L 1400.4954 343.51773 L 1400.4954 369.94217 L 1400.4954 369.94217 L 1426.9198 369.94217 L 1426.9198 369.94217 L 1426.9198 369.94217 L 1453.3442 369.94217 L 1479.7687 369.94217 L 1479.7687 369.94217 L 1479.7687 369.94217 L 1506.1931 264.24442 Q 1532.6176 158.54665 1532.6176 79.27332 z M 317.0933 2906.6885 Q 317.0933 2906.6885 343.51773 2906.6885 Q 343.51773 2906.6885 317.0933 2906.6885 Q 317.0933 2906.6885 317.0933 2906.6885 z M 105.69777 3144.5085 Q 105.69777 3144.5085 132.12221 3144.5085 Q 132.12221 3170.9329 105.69777 3170.9329 Q 105.69777 3170.9329 105.69777 3144.5085 z M 607.76215 3250.2063 Q 660.611 3250.2063 581.3377 3250.2063 Q 528.48883 3276.6306 528.48883 3250.2063 Q 554.91327 3223.7817 607.76215 3250.2063 z" svg:height="33.55904mm" draw:style-name="style-9" svg:viewBox="0.0 0.0 1664.7397 3355.904" svg:width="16.647398mm" svg:x="182.32864mm" svg:y="174.4013mm"/>
          <draw:path svg:d="M 0.0 26.424442 Q 0.0 -26.424442 52.848885 0.0 Q 132.12221 26.424442 132.12221 52.848885 Q 132.12221 79.27332 79.27332 79.27332 Q 0.0 79.27332 0.0 26.424442 z" svg:height="0.79273325mm" draw:style-name="style-10" svg:viewBox="0.0 0.0 132.12221 79.27332" svg:width="1.3212221mm" svg:x="169.38068mm" svg:y="287.23367mm"/>
          <draw:path svg:d="M 105.69777 26.424442 L 132.12221 0.0 L 158.54665 0.0 L 184.97108 0.0 L 184.97108 26.424442 L 184.97108 52.848885 L 184.97108 52.848885 Q 184.97108 79.27332 184.97108 79.27332 L 211.39554 79.27332 L 211.39554 105.69777 Q 211.39554 132.12221 158.54665 158.54665 L 105.69777 184.97108 L 132.12221 184.97108 L 158.54665 184.97108 L 158.54665 211.39554 L 184.97108 211.39554 L 184.97108 211.39554 L 184.97108 237.81998 L 184.97108 237.81998 L 184.97108 237.81998 L 158.54665 237.81998 L 158.54665 237.81998 L 79.27332 264.24442 L 1.8189894E-12 264.24442 L 1.8189894E-12 237.81998 L 1.8189894E-12 211.39554 L 1.8189894E-12 211.39554 Q 26.424442 211.39554 26.424442 132.12221 Q 79.27332 26.424442 105.69777 26.424442 z" svg:height="2.6424441mm" draw:style-name="style-11" svg:viewBox="0.0 0.0 211.39554 264.24442" svg:width="2.1139553mm" svg:x="152.99751mm" svg:y="192.10568mm"/>
          <draw:path svg:d="M 0.0 0.0 L 52.848885 26.424442 L 158.54665 158.54665 Q 264.24442 317.0933 264.24442 317.0933 L 264.24442 317.0933 L 264.24442 343.51773 L 264.24442 343.51773 L 290.66885 369.94217 L 317.0933 396.3666 L 317.0933 396.3666 L 317.0933 422.79108 L 317.0933 422.79108 L 317.0933 422.79108 L 343.51773 422.79108 L 343.51773 422.79108 L 343.51773 449.2155 L 369.94217 449.2155 L 369.94217 449.2155 L 369.94217 475.63995 L 369.94217 475.63995 L 396.3666 475.63995 L 396.3666 475.63995 L 396.3666 475.63995 L 396.3666 502.0644 L 369.94217 502.0644 L 369.94217 502.0644 L 369.94217 528.48883 L 369.94217 528.48883 L 369.94217 528.48883 L 396.3666 554.91327 L 422.79108 581.3377 L 475.63995 687.03546 Q 528.48883 819.15765 554.91327 845.58215 L 581.3377 898.431 L 581.3377 924.85547 L 581.3377 951.2799 L 607.76215 951.2799 L 607.76215 951.2799 L 607.76215 977.70435 L 634.1866 977.70435 L 634.1866 1004.1288 L 634.1866 1030.5532 L 581.3377 1030.5532 L 554.91327 1004.1288 L 554.91327 1004.1288 L 528.48883 1004.1288 L 528.48883 1004.1288 L 528.48883 1004.1288 L 528.48883 977.70435 L 528.48883 951.2799 L 502.0644 951.2799 L 475.63995 951.2799 L 475.63995 924.85547 L 475.63995 924.85547 L 449.2155 898.431 Q 422.79108 872.0066 237.81998 528.48883 L 26.424442 211.39554 L 26.424442 184.97108 L 26.424442 184.97108 L 52.848885 184.97108 L 52.848885 158.54665 L 52.848885 158.54665 L 52.848885 158.54665 L 26.424442 158.54665 L 26.424442 158.54665 L 26.424442 132.12221 L 0.0 132.12221 L 0.0 132.12221 L 0.0 105.69777 L 0.0 105.69777 L 0.0 105.69777 L 0.0 79.27332 Q 0.0 52.848885 0.0 0.0 Q -26.424442 -26.424442 0.0 0.0 z" svg:height="10.305532mm" draw:style-name="style-12" svg:viewBox="0.0 0.0 634.1866 1030.5532" svg:width="6.341866mm" svg:x="177.04376mm" svg:y="249.44673mm"/>
          <draw:path svg:d="M 475.63995 1030.5532 L 449.2155 1083.4021 L 449.2155 1083.4021 L 449.2155 1083.4021 L 449.2155 1083.4021 L 449.2155 1083.4021 L 422.79108 1056.9777 Q 396.3666 1056.9777 396.3666 1004.1288 L 396.3666 951.2799 L 369.94217 977.70435 Q 369.94217 1004.1288 343.51773 1004.1288 L 317.0933 1030.5532 L 237.81998 1241.9487 Q 132.12221 1453.3442 132.12221 1559.042 L 132.12221 1638.3153 L 105.69777 1664.7397 L 105.69777 1664.7397 L 105.69777 1664.7397 L 79.27332 1664.7397 L 79.27332 1691.1643 L 79.27332 1717.5887 L 52.848885 1717.5887 L 26.424442 1717.5887 L 26.424442 1691.1643 L 26.424442 1691.1643 L 1.8189894E-12 1691.1643 L 1.8189894E-12 1691.1643 L 1.8189894E-12 1638.3153 L 26.424442 1585.4664 L 26.424442 1559.042 L 26.424442 1506.1931 L 1.8189894E-12 1506.1931 L 1.8189894E-12 1506.1931 L 1.8189894E-12 1479.7687 Q 26.424442 1479.7687 79.27332 1241.9487 L 132.12221 1030.5532 L 132.12221 1030.5532 L 132.12221 1004.1288 L 158.54665 977.70435 L 184.97108 951.2799 L 184.97108 924.85547 L 184.97108 898.431 L 211.39554 872.0066 Q 237.81998 845.58215 264.24442 739.88434 Q 290.66885 634.1866 449.2155 396.3666 L 607.76215 184.97108 L 607.76215 184.97108 L 607.76215 184.97108 L 607.76215 158.54665 L 607.76215 158.54665 L 634.1866 158.54665 L 634.1866 132.12221 L 660.611 79.27332 Q 713.4599 0.0 739.88434 0.0 Q 766.3088 0.0 739.88434 79.27332 Q 713.4599 132.12221 739.88434 132.12221 Q 766.3088 105.69777 766.3088 184.97108 Q 713.4599 264.24442 739.88434 290.66885 Q 766.3088 317.0933 766.3088 290.66885 Q 766.3088 264.24442 819.15765 264.24442 Q 845.58215 290.66885 819.15765 290.66885 Q 792.7332 290.66885 634.1866 660.611 Q 502.0644 1004.1288 475.63995 1030.5532 z" svg:height="17.175886mm" draw:style-name="style-13" svg:viewBox="0.0 0.0 819.15765 1717.5887" svg:width="8.191577mm" svg:x="121.81667mm" svg:y="164.62427mm"/>
          <draw:path svg:d="M 819.15765 211.39554 L 819.15765 211.39554 L 819.15765 211.39554 Q 819.15765 211.39554 819.15765 264.24442 Q 792.7332 290.66885 687.03546 317.0933 Q 581.3377 369.94217 396.3666 369.94217 L 237.81998 369.94217 L 237.81998 343.51773 Q 237.81998 317.0933 211.39554 290.66885 Q 184.97108 264.24442 79.27332 237.81998 L 0.0 211.39554 L 0.0 184.97108 L 0.0 158.54665 L 52.848885 158.54665 L 105.69777 158.54665 L 105.69777 132.12221 L 79.27332 132.12221 L 79.27332 132.12221 L 79.27332 105.69777 L 79.27332 105.69777 L 79.27332 105.69777 L 52.848885 105.69777 L 52.848885 105.69777 L 52.848885 79.27332 L 52.848885 79.27332 L 79.27332 79.27332 L 105.69777 52.848885 L 132.12221 52.848885 Q 158.54665 52.848885 158.54665 26.424442 L 158.54665 0.0 L 237.81998 26.424442 Q 290.66885 52.848885 422.79108 52.848885 Q 554.91327 52.848885 554.91327 26.424442 Q 528.48883 0.0 528.48883 0.0 L 528.48883 0.0 L 554.91327 0.0 Q 554.91327 0.0 660.611 52.848885 Q 766.3088 105.69777 766.3088 158.54665 Q 819.15765 184.97108 819.15765 211.39554 z" svg:height="3.699422mm" draw:style-name="style-14" svg:viewBox="0.0 0.0 819.15765 369.94217" svg:width="8.191577mm" svg:x="83.76548mm" svg:y="173.87282mm"/>
          <draw:path svg:d="M 1902.5598 0.0 L 1928.9843 0.0 L 1928.9843 26.424442 Q 1902.5598 52.848885 1876.1354 79.27332 L 1849.7109 105.69777 L 1849.7109 105.69777 L 1823.2865 105.69777 L 1823.2865 105.69777 L 1823.2865 105.69777 L 1823.2865 132.12221 L 1823.2865 132.12221 L 1796.862 158.54665 L 1796.862 184.97108 L 1823.2865 184.97108 L 1849.7109 184.97108 L 1744.0132 317.0933 Q 1664.7397 449.2155 1506.1931 792.7332 Q 1400.4954 1162.6754 1374.0709 1215.5243 L 1347.6465 1268.3732 L 1347.6465 1374.0709 L 1347.6465 1453.3442 L 1321.222 1638.3153 Q 1294.7976 1823.2865 1294.7976 2008.2576 Q 1294.7976 2193.2285 1321.222 2193.2285 L 1347.6465 2193.2285 L 1347.6465 2113.9553 L 1347.6465 2008.2576 L 1347.6465 2008.2576 Q 1347.6465 2008.2576 1374.0709 2140.3796 Q 1400.4954 2272.502 1426.9198 2272.502 Q 1453.3442 2298.9265 1453.3442 2219.653 Q 1453.3442 2113.9553 1506.1931 2193.2285 Q 1506.1931 2272.502 1532.6176 1955.4087 L 1559.042 1664.7397 L 1559.042 1664.7397 Q 1585.4664 1638.3153 1559.042 1638.3153 L 1532.6176 1611.8909 L 1532.6176 1585.4664 L 1532.6176 1559.042 L 1532.6176 1559.042 Q 1559.042 1559.042 1559.042 1559.042 Q 1559.042 1585.4664 1585.4664 1479.7687 Q 1611.8909 1374.0709 1691.1643 1162.6754 L 1770.4376 951.2799 L 1770.4376 951.2799 L 1770.4376 951.2799 L 1796.862 1004.1288 L 1823.2865 1056.9777 L 1823.2865 1056.9777 L 1823.2865 1056.9777 L 1823.2865 1030.5532 L 1823.2865 1030.5532 L 1849.7109 1030.5532 L 1849.7109 1004.1288 L 1849.7109 1004.1288 L 1876.1354 1004.1288 L 1876.1354 1004.1288 L 1876.1354 1004.1288 L 1823.2865 1215.5243 Q 1770.4376 1453.3442 1744.0132 1453.3442 L 1744.0132 1479.7687 L 1744.0132 1479.7687 L 1770.4376 1479.7687 L 1770.4376 1532.6176 L 1770.4376 1559.042 L 1744.0132 1611.8909 L 1744.0132 1664.7397 L 1744.0132 2061.1064 Q 1717.5887 2483.8975 1770.4376 2563.171 Q 1823.2865 2642.444 1849.7109 2563.171 Q 1876.1354 2483.8975 1876.1354 2589.5952 Q 1928.9843 2695.293 1928.9843 2616.0198 L 1928.9843 2536.7463 L 1955.4087 2536.7463 Q 1981.8331 2536.7463 2008.2576 2668.8687 Q 2034.682 2800.9907 2061.1064 2800.9907 Q 2087.5308 2800.9907 2087.5308 2748.1418 L 2087.5308 2721.7175 L 2061.1064 2642.444 Q 2034.682 2536.7463 2034.682 2113.9553 L 2034.682 1717.5887 L 2034.682 1691.1643 Q 2034.682 1664.7397 2087.5308 1585.4664 L 2113.9553 1506.1931 L 2140.3796 1532.6176 Q 2193.2285 1532.6176 2193.2285 1585.4664 Q 2193.2285 1638.3153 2219.653 1638.3153 L 2246.0776 1638.3153 L 2246.0776 1691.1643 Q 2246.0776 1744.0132 2219.653 1849.7109 L 2219.653 1928.9843 L 2193.2285 1902.5598 Q 2193.2285 1902.5598 2193.2285 2087.5308 Q 2193.2285 2272.502 2193.2285 2431.0486 Q 2246.0776 2616.0198 2246.0776 2695.293 L 2246.0776 2800.9907 L 2272.502 2906.6885 Q 2298.9265 3012.3862 2325.3508 2985.962 Q 2351.7754 2985.962 2351.7754 2985.962 L 2351.7754 2985.962 L 2351.7754 3012.3862 Q 2351.7754 3038.8108 2351.7754 3038.8108 L 2351.7754 3038.8108 L 2351.7754 3065.235 Q 2351.7754 3091.6597 2325.3508 3065.235 Q 2325.3508 3038.8108 2298.9265 3038.8108 Q 2272.502 3038.8108 2246.0776 3118.084 Q 2246.0776 3223.7817 2219.653 3223.7817 Q 2193.2285 3223.7817 2193.2285 3303.0552 Q 2193.2285 3382.3286 2166.8042 3382.3286 L 2166.8042 3408.753 L 2140.3796 3514.4507 Q 2113.9553 3593.724 2113.9553 3593.724 L 2087.5308 3593.724 L 2034.682 4122.213 Q 1928.9843 4650.7017 1955.4087 4650.7017 Q 1955.4087 4650.7017 1981.8331 4677.126 L 1981.8331 4677.126 L 1981.8331 4677.126 L 1981.8331 4703.551 L 1981.8331 4703.551 L 1981.8331 4703.551 L 2008.2576 4703.551 L 2008.2576 4703.551 L 2008.2576 4729.975 L 2034.682 4729.975 L 2034.682 4729.975 L 2034.682 4756.3994 L 2034.682 4756.3994 L 2034.682 4756.3994 L 2008.2576 4782.8237 L 2008.2576 4809.2485 L 1981.8331 4809.2485 L 1928.9843 4809.2485 L 1902.5598 4809.2485 L 1876.1354 4809.2485 L 1876.1354 4782.8237 L 1876.1354 4782.8237 L 1849.7109 4782.8237 L 1849.7109 4756.3994 L 1823.2865 4756.3994 Q 1796.862 4756.3994 1664.7397 4650.7017 Q 1506.1931 4597.853 1189.0999 4360.0327 L 898.431 4122.213 L 898.431 4122.213 L 872.0066 4095.7883 L 872.0066 4095.7883 L 872.0066 4069.364 L 845.58215 4069.364 L 819.15765 4069.364 L 819.15765 4042.9395 L 819.15765 4042.9395 L 792.7332 4042.9395 L 792.7332 4016.5151 L 792.7332 4016.5151 L 766.3088 4016.5151 L 766.3088 4016.5151 Q 766.3088 4016.5151 739.88434 3963.6663 Q 713.4599 3910.8174 687.03546 3910.8174 Q 660.611 3910.8174 528.48883 3725.8462 Q 396.3666 3567.2996 264.24442 3408.753 L 132.12221 3250.2063 L 132.12221 3223.7817 Q 132.12221 3223.7817 105.69777 3223.7817 L 105.69777 3223.7817 L 105.69777 3223.7817 Q 79.27332 3197.3574 79.27332 3170.9329 L 26.424442 3118.084 L 26.424442 3118.084 L 26.424442 3118.084 L 26.424442 3091.6597 L 26.424442 3091.6597 L 0.0 3065.235 L 0.0 3012.3862 L 0.0 3012.3862 L 26.424442 3012.3862 L 26.424442 3038.8108 L 26.424442 3065.235 L 52.848885 3065.235 L 52.848885 3065.235 L 79.27332 3091.6597 L 105.69777 3091.6597 L 105.69777 3118.084 L 132.12221 3144.5085 L 132.12221 3038.8108 Q 132.12221 2933.113 158.54665 2906.6885 L 184.97108 2906.6885 L 184.97108 2906.6885 L 184.97108 2880.2642 L 184.97108 2853.8396 L 184.97108 2853.8396 L 158.54665 2853.8396 L 158.54665 2853.8396 L 158.54665 2827.4153 L 158.54665 2827.4153 L 158.54665 2827.4153 L 158.54665 2800.9907 L 184.97108 2800.9907 L 211.39554 2800.9907 L 211.39554 2827.4153 L 237.81998 2853.8396 L 237.81998 2906.6885 Q 290.66885 2959.5374 290.66885 2959.5374 L 290.66885 2959.5374 L 290.66885 2985.962 L 290.66885 2985.962 L 317.0933 2985.962 L 317.0933 3012.3862 L 317.0933 3012.3862 L 343.51773 3012.3862 L 343.51773 3012.3862 L 343.51773 3012.3862 L 343.51773 3012.3862 L 369.94217 3012.3862 L 369.94217 3012.3862 L 396.3666 3012.3862 L 396.3666 2933.113 L 396.3666 2853.8396 L 422.79108 2748.1418 Q 449.2155 2642.444 449.2155 2483.8975 L 475.63995 2325.3508 L 475.63995 2272.502 L 475.63995 2246.0776 L 528.48883 2246.0776 L 581.3377 2219.653 L 581.3377 2219.653 Q 607.76215 2219.653 607.76215 2061.1064 L 607.76215 1902.5598 L 660.611 1902.5598 L 687.03546 1902.5598 L 687.03546 1876.1354 L 713.4599 1876.1354 L 713.4599 1876.1354 L 713.4599 1849.7109 L 713.4599 1849.7109 L 713.4599 1849.7109 L 739.88434 1902.5598 L 766.3088 1928.9843 L 766.3088 1928.9843 L 766.3088 1928.9843 L 766.3088 1981.8331 L 766.3088 2034.682 L 766.3088 2061.1064 Q 766.3088 2087.5308 766.3088 2113.9553 L 766.3088 2140.3796 L 766.3088 2166.8042 Q 766.3088 2193.2285 766.3088 2272.502 L 766.3088 2325.3508 L 739.88434 2325.3508 L 739.88434 2325.3508 L 739.88434 2351.7754 L 766.3088 2351.7754 L 766.3088 2378.1997 L 766.3088 2404.6243 L 739.88434 2404.6243 L 739.88434 2431.0486 L 766.3088 2431.0486 L 792.7332 2431.0486 L 792.7332 2457.4731 L 819.15765 2457.4731 L 819.15765 2457.4731 L 819.15765 2483.8975 L 872.0066 2483.8975 L 898.431 2483.8975 L 924.85547 2510.322 L 951.2799 2510.322 L 951.2799 2351.7754 L 951.2799 2193.2285 L 951.2799 2166.8042 Q 977.70435 2166.8042 977.70435 2113.9553 Q 977.70435 2087.5308 1004.1288 2087.5308 Q 1030.5532 2087.5308 1030.5532 1981.8331 L 1030.5532 1876.1354 L 1030.5532 1876.1354 Q 1030.5532 1876.1354 1136.251 1585.4664 Q 1189.0999 1268.3732 1321.222 951.2799 Q 1453.3442 607.76215 1453.3442 528.48883 L 1453.3442 475.63995 L 1453.3442 475.63995 Q 1453.3442 449.2155 1506.1931 422.79108 Q 1559.042 369.94217 1559.042 343.51773 Q 1559.042 317.0933 1532.6176 317.0933 L 1506.1931 290.66885 L 1506.1931 290.66885 Q 1532.6176 264.24442 1532.6176 264.24442 L 1532.6176 264.24442 L 1717.5887 132.12221 Q 1876.1354 0.0 1902.5598 0.0 z M 502.0644 3276.6306 L 502.0644 3276.6306 L 502.0644 3276.6306 L 502.0644 3276.6306 L 475.63995 3250.2063 Q 449.2155 3223.7817 528.48883 2827.4153 Q 607.76215 2431.0486 634.1866 2431.0486 Q 660.611 2431.0486 660.611 2483.8975 Q 660.611 2563.171 687.03546 2536.7463 Q 687.03546 2483.8975 713.4599 2483.8975 Q 739.88434 2483.8975 766.3088 2536.7463 Q 766.3088 2589.5952 792.7332 2589.5952 Q 819.15765 2589.5952 766.3088 3012.3862 Q 713.4599 3408.753 634.1866 3408.753 Q 554.91327 3408.753 554.91327 3329.4795 Q 554.91327 3276.6306 554.91327 3276.6306 Q 528.48883 3276.6306 502.0644 3276.6306 z M 1083.4021 2906.6885 L 1083.4021 2827.4153 L 1083.4021 3197.3574 Q 1083.4021 3567.2996 1083.4021 3593.724 Q 1109.8265 3593.724 1083.4021 3778.695 Q 1030.5532 3963.6663 924.85547 3857.9685 Q 792.7332 3752.2708 819.15765 3646.573 Q 872.0066 3567.2996 898.431 3329.4795 Q 951.2799 3118.084 1004.1288 3065.235 Q 1030.5532 3012.3862 1083.4021 2906.6885 z M 1400.4954 2880.2642 L 1426.9198 2880.2642 L 1426.9198 2959.5374 Q 1400.4954 3012.3862 1400.4954 3118.084 L 1400.4954 3197.3574 L 1400.4954 3303.0552 Q 1400.4954 3408.753 1426.9198 3276.6306 L 1453.3442 3144.5085 L 1479.7687 3276.6306 Q 1506.1931 3435.1775 1506.1931 3593.724 Q 1506.1931 3725.8462 1479.7687 3725.8462 Q 1453.3442 3725.8462 1400.4954 3963.6663 Q 1347.6465 4201.4863 1321.222 4175.0615 Q 1294.7976 4175.0615 1294.7976 4122.213 Q 1294.7976 4095.7883 1241.9487 4122.213 Q 1189.0999 4122.213 1294.7976 3488.0264 Q 1374.0709 2880.2642 1400.4954 2880.2642 z M 1823.2865 4175.0615 L 1823.2865 4254.335 L 1796.862 4227.9106 Q 1770.4376 4201.4863 1770.4376 4122.213 Q 1770.4376 4069.364 1770.4376 4122.213 L 1770.4376 4148.637 L 1744.0132 4227.9106 L 1717.5887 4307.184 L 1717.5887 4254.335 L 1717.5887 4201.4863 L 1744.0132 3778.695 Q 1770.4376 3355.904 1744.0132 3355.904 Q 1717.5887 3355.904 1744.0132 3276.6306 Q 1770.4376 3170.9329 1796.862 3170.9329 Q 1823.2865 3170.9329 1849.7109 3065.235 Q 1876.1354 2959.5374 1902.5598 3012.3862 Q 1928.9843 3065.235 1928.9843 3012.3862 Q 1928.9843 2959.5374 1955.4087 2959.5374 Q 1981.8331 2985.962 1981.8331 3329.4795 Q 1928.9843 3646.573 1876.1354 3884.3928 Q 1823.2865 4122.213 1823.2865 4175.0615 z" svg:height="48.092484mm" draw:style-name="style-15" svg:viewBox="0.0 0.0 2351.7754 4809.2485" svg:width="23.517754mm" svg:x="104.37654mm" svg:y="164.88852mm"/>
          <draw:path svg:d="M 158.54665 52.848885 L 184.97108 79.27332 L 211.39554 52.848885 Q 264.24442 26.424442 264.24442 52.848885 Q 264.24442 79.27332 290.66885 79.27332 L 290.66885 79.27332 L 317.0933 79.27332 L 369.94217 79.27332 L 369.94217 79.27332 L 369.94217 79.27332 L 396.3666 52.848885 L 396.3666 26.424442 L 475.63995 79.27332 Q 554.91327 132.12221 634.1866 184.97108 Q 713.4599 237.81998 872.0066 369.94217 Q 1056.9777 502.0644 1056.9777 554.91327 Q 1056.9777 607.76215 1083.4021 634.1866 Q 1109.8265 687.03546 1109.8265 713.4599 L 1109.8265 713.4599 L 1109.8265 739.88434 Q 1109.8265 766.3088 1136.251 819.15765 Q 1189.0999 872.0066 1189.0999 898.431 L 1215.5243 898.431 L 1215.5243 898.431 L 1215.5243 924.85547 L 1241.9487 951.2799 Q 1268.3732 977.70435 1268.3732 977.70435 L 1268.3732 977.70435 L 1268.3732 1004.1288 L 1268.3732 1004.1288 L 1294.7976 1004.1288 L 1294.7976 1030.5532 L 1294.7976 1030.5532 L 1268.3732 1030.5532 L 1268.3732 1030.5532 L 1268.3732 1030.5532 L 1268.3732 1056.9777 L 1268.3732 1056.9777 L 1294.7976 1083.4021 L 1321.222 1109.8265 L 1321.222 1109.8265 L 1321.222 1136.251 L 1321.222 1136.251 L 1321.222 1136.251 L 1347.6465 1189.0999 L 1347.6465 1215.5243 L 1321.222 1215.5243 L 1321.222 1189.0999 L 1321.222 1189.0999 L 1321.222 1189.0999 L 1294.7976 1189.0999 L 1294.7976 1189.0999 L 1294.7976 1162.6754 L 1268.3732 1162.6754 L 1268.3732 1136.251 L 1268.3732 1109.8265 L 1241.9487 1109.8265 L 1241.9487 1083.4021 L 1241.9487 1083.4021 L 1215.5243 1083.4021 L 1215.5243 1083.4021 L 1215.5243 1083.4021 L 1215.5243 1056.9777 L 1215.5243 1056.9777 L 1189.0999 1056.9777 Q 1189.0999 1030.5532 1030.5532 898.431 Q 872.0066 766.3088 872.0066 739.88434 Q 845.58215 713.4599 422.79108 369.94217 L 0.0 26.424442 L 0.0 0.0 Q 0.0 -26.424442 52.848885 0.0 Q 132.12221 26.424442 158.54665 52.848885 z M 713.4599 290.66885 Q 739.88434 290.66885 739.88434 290.66885 Q 739.88434 290.66885 739.88434 290.66885 Q 713.4599 290.66885 713.4599 290.66885 z" svg:height="12.155243mm" draw:style-name="style-16" svg:viewBox="0.0 0.0 1347.6465 1215.5243" svg:width="13.476465mm" svg:x="150.61931mm" svg:y="229.6284mm"/>
          <draw:path svg:d="M 264.24442 -3.6379788E-12 L 264.24442 -3.6379788E-12 L 290.66885 -3.6379788E-12 Q 317.0933 -3.6379788E-12 290.66885 52.848885 Q 290.66885 132.12221 502.0644 132.12221 Q 739.88434 158.54665 766.3088 158.54665 L 819.15765 158.54665 L 845.58215 158.54665 L 872.0066 158.54665 L 872.0066 158.54665 Q 872.0066 158.54665 898.431 184.97108 L 924.85547 184.97108 L 924.85547 184.97108 Q 924.85547 211.39554 660.611 211.39554 Q 396.3666 264.24442 237.81998 317.0933 Q 105.69777 369.94217 79.27332 422.79108 L 79.27332 475.63995 L 52.848885 475.63995 L 52.848885 475.63995 L 52.848885 475.63995 Q 52.848885 475.63995 26.424442 449.2155 L -1.8189894E-12 449.2155 L -1.8189894E-12 449.2155 Q -1.8189894E-12 422.79108 26.424442 422.79108 Q 52.848885 422.79108 52.848885 396.3666 L 26.424442 369.94217 L 26.424442 343.51773 L 26.424442 317.0933 L 52.848885 317.0933 L 52.848885 317.0933 L 52.848885 290.66885 L 79.27332 290.66885 L 79.27332 290.66885 L 79.27332 264.24442 L 79.27332 264.24442 L 79.27332 264.24442 L 105.69777 211.39554 Q 132.12221 184.97108 158.54665 105.69777 L 211.39554 52.848885 L 237.81998 52.848885 Q 237.81998 52.848885 237.81998 26.424442 L 237.81998 26.424442 L 237.81998 26.424442 Q 264.24442 -3.6379788E-12 264.24442 -3.6379788E-12 z" svg:height="4.7563996mm" draw:style-name="style-17" svg:viewBox="0.0 0.0 924.85547 475.63995" svg:width="9.248554mm" svg:x="154.05449mm" svg:y="276.92813mm"/>
          <draw:path svg:d="M 2061.1064 0.0 L 2061.1064 0.0 L 2061.1064 0.0 L 2087.5308 0.0 L 2087.5308 26.424442 L 2087.5308 52.848885 L 2061.1064 105.69777 L 2034.682 132.12221 L 2034.682 132.12221 L 2034.682 158.54665 L 2034.682 158.54665 L 2034.682 158.54665 L 2034.682 158.54665 Q 2008.2576 158.54665 1849.7109 132.12221 L 1691.1643 132.12221 L 1691.1643 158.54665 Q 1664.7397 184.97108 1664.7397 184.97108 L 1664.7397 184.97108 L 1585.4664 158.54665 Q 1506.1931 158.54665 1453.3442 237.81998 Q 1400.4954 317.0933 1532.6176 290.66885 Q 1664.7397 264.24442 1691.1643 264.24442 L 1717.5887 264.24442 L 1796.862 264.24442 Q 1876.1354 264.24442 1955.4087 237.81998 L 2034.682 237.81998 L 2246.0776 237.81998 L 2457.4731 237.81998 L 2457.4731 264.24442 L 2457.4731 290.66885 L 2457.4731 290.66885 L 2431.0486 290.66885 L 2404.6243 290.66885 L 2404.6243 290.66885 L 2193.2285 290.66885 Q 2008.2576 317.0933 1928.9843 317.0933 L 1823.2865 343.51773 L 1770.4376 343.51773 Q 1691.1643 369.94217 1611.8909 369.94217 Q 1559.042 369.94217 1347.6465 528.48883 Q 1109.8265 634.1866 1083.4021 660.611 L 1030.5532 660.611 L 1030.5532 634.1866 L 1030.5532 634.1866 L 1030.5532 634.1866 L 1030.5532 607.76215 L 1004.1288 607.76215 Q 1004.1288 634.1866 607.76215 792.7332 L 184.97108 1004.1288 L 184.97108 1004.1288 L 184.97108 1004.1288 L 158.54665 1004.1288 L 158.54665 1004.1288 L 132.12221 1030.5532 L 105.69777 1056.9777 L 105.69777 1056.9777 L 79.27332 1056.9777 L 79.27332 1056.9777 L 79.27332 1056.9777 L 79.27332 1083.4021 L 79.27332 1083.4021 L 52.848885 1083.4021 L 52.848885 1109.8265 L 26.424442 1109.8265 L 9.094947E-13 1109.8265 L 9.094947E-13 1083.4021 L 9.094947E-13 1083.4021 L 9.094947E-13 1056.9777 L 26.424442 1056.9777 L 26.424442 1056.9777 L 26.424442 1056.9777 L 26.424442 1056.9777 L 26.424442 1030.5532 L 52.848885 1030.5532 L 52.848885 1004.1288 L 79.27332 1004.1288 L 105.69777 1004.1288 L 105.69777 977.70435 L 132.12221 977.70435 L 132.12221 977.70435 L 132.12221 951.2799 L 158.54665 951.2799 L 184.97108 951.2799 L 607.76215 687.03546 Q 1056.9777 475.63995 1136.251 422.79108 Q 1215.5243 369.94217 1241.9487 369.94217 L 1294.7976 369.94217 L 1294.7976 343.51773 L 1294.7976 343.51773 L 1321.222 317.0933 L 1347.6465 290.66885 L 1347.6465 290.66885 L 1347.6465 264.24442 L 1347.6465 264.24442 L 1347.6465 264.24442 L 1374.0709 211.39554 L 1400.4954 184.97108 L 1400.4954 158.54665 L 1400.4954 132.12221 L 1347.6465 132.12221 L 1321.222 132.12221 L 1321.222 105.69777 L 1321.222 79.27332 L 1664.7397 52.848885 Q 2034.682 52.848885 2034.682 26.424442 Q 2034.682 0.0 2061.1064 0.0 z M 1162.6754 528.48883 Q 1189.0999 528.48883 1189.0999 554.91327 Q 1189.0999 581.3377 1162.6754 581.3377 Q 1136.251 581.3377 1136.251 554.91327 Q 1136.251 528.48883 1162.6754 528.48883 z" svg:height="11.098266mm" draw:style-name="style-18" svg:viewBox="0.0 0.0 2457.4731 1109.8265" svg:width="24.57473mm" svg:x="74.25268mm" svg:y="82.97275mm"/>
          <draw:path svg:d="M 26.424442 184.97108 L 52.848885 0.0 L 79.27332 0.0 L 105.69777 0.0 L 79.27332 158.54665 Q 52.848885 317.0933 52.848885 449.2155 L 52.848885 554.91327 L 52.848885 660.611 L 52.848885 739.88434 L 26.424442 739.88434 Q 0.0 739.88434 0.0 554.91327 Q 0.0 369.94217 26.424442 184.97108 z" svg:height="7.398844mm" draw:style-name="style-19" svg:viewBox="0.0 0.0 105.69777 739.88434" svg:width="1.0569776mm" svg:x="117.32452mm" svg:y="179.42195mm"/>
          <draw:path svg:d="M 634.1866 0.0 L 687.03546 0.0 L 739.88434 26.424442 Q 792.7332 52.848885 766.3088 79.27332 Q 739.88434 105.69777 687.03546 105.69777 L 660.611 105.69777 L 660.611 132.12221 L 660.611 158.54665 L 687.03546 158.54665 L 739.88434 158.54665 L 845.58215 158.54665 Q 924.85547 158.54665 977.70435 237.81998 Q 1004.1288 290.66885 1030.5532 317.0933 L 1030.5532 343.51773 L 1030.5532 369.94217 Q 1030.5532 396.3666 951.2799 396.3666 Q 872.0066 369.94217 792.7332 369.94217 L 713.4599 369.94217 L 713.4599 369.94217 Q 687.03546 343.51773 687.03546 369.94217 L 687.03546 369.94217 L 687.03546 369.94217 Q 687.03546 369.94217 660.611 369.94217 L 660.611 396.3666 L 660.611 422.79108 L 660.611 422.79108 L 660.611 422.79108 Q 660.611 422.79108 634.1866 449.2155 L 634.1866 449.2155 L 581.3377 449.2155 Q 554.91327 475.63995 396.3666 528.48883 L 237.81998 607.76215 L 211.39554 607.76215 Q 184.97108 581.3377 132.12221 581.3377 L 79.27332 581.3377 L 52.848885 554.91327 L 0.0 554.91327 L 0.0 528.48883 L 0.0 528.48883 L 26.424442 528.48883 L 26.424442 528.48883 L 26.424442 528.48883 L 52.848885 502.0644 L 52.848885 502.0644 L 52.848885 502.0644 L 52.848885 475.63995 L 52.848885 475.63995 L 79.27332 449.2155 L 79.27332 422.79108 L 52.848885 422.79108 L 0.0 422.79108 L 0.0 396.3666 L 0.0 369.94217 L 26.424442 369.94217 L 26.424442 369.94217 L 52.848885 343.51773 Q 79.27332 317.0933 211.39554 237.81998 L 369.94217 158.54665 L 396.3666 132.12221 L 422.79108 105.69777 L 449.2155 105.69777 L 475.63995 105.69777 L 502.0644 79.27332 L 528.48883 52.848885 L 528.48883 52.848885 L 528.48883 52.848885 L 554.91327 52.848885 L 554.91327 52.848885 L 554.91327 26.424442 L 554.91327 26.424442 L 554.91327 26.424442 Q 554.91327 0.0 634.1866 0.0 z" svg:height="6.0776215mm" draw:style-name="style-20" svg:viewBox="0.0 0.0 1030.5532 607.76215" svg:width="10.305532mm" svg:x="117.85301mm" svg:y="244.69032mm"/>
          <draw:path svg:d="M 660.611 79.27332 L 766.3088 0.0 L 792.7332 26.424442 Q 819.15765 52.848885 845.58215 79.27332 Q 872.0066 105.69777 898.431 132.12221 Q 924.85547 132.12221 898.431 264.24442 L 898.431 396.3666 L 872.0066 369.94217 Q 872.0066 369.94217 819.15765 502.0644 Q 819.15765 634.1866 819.15765 687.03546 Q 872.0066 713.4599 872.0066 739.88434 L 872.0066 739.88434 L 819.15765 739.88434 Q 792.7332 739.88434 607.76215 581.3377 Q 449.2155 422.79108 343.51773 502.0644 L 237.81998 581.3377 L 211.39554 581.3377 L 184.97108 581.3377 L 184.97108 607.76215 L 184.97108 607.76215 L 158.54665 607.76215 L 158.54665 634.1866 L 158.54665 634.1866 L 132.12221 634.1866 L 132.12221 634.1866 L 132.12221 634.1866 L 132.12221 660.611 L 105.69777 660.611 L 105.69777 634.1866 L 79.27332 634.1866 L 79.27332 634.1866 L 79.27332 660.611 L 79.27332 660.611 L 79.27332 660.611 L 52.848885 687.03546 L 52.848885 687.03546 L 26.424442 687.03546 L 26.424442 687.03546 L 26.424442 660.611 L 26.424442 660.611 L 0.0 660.611 L 0.0 634.1866 L 0.0 634.1866 L 0.0 634.1866 L 26.424442 634.1866 L 26.424442 634.1866 L 26.424442 607.76215 L 26.424442 607.76215 L 26.424442 581.3377 L 26.424442 581.3377 L 26.424442 581.3377 L 52.848885 581.3377 L 52.848885 554.91327 L 79.27332 554.91327 L 79.27332 554.91327 L 79.27332 528.48883 L 79.27332 528.48883 L 79.27332 528.48883 L 105.69777 528.48883 L 105.69777 528.48883 L 132.12221 502.0644 Q 158.54665 475.63995 290.66885 369.94217 L 449.2155 264.24442 L 449.2155 264.24442 Q 475.63995 264.24442 475.63995 237.81998 L 475.63995 237.81998 L 502.0644 237.81998 Q 502.0644 211.39554 502.0644 211.39554 L 502.0644 211.39554 L 502.0644 211.39554 Q 528.48883 211.39554 554.91327 184.97108 L 554.91327 158.54665 L 554.91327 158.54665 Q 581.3377 158.54665 660.611 79.27332 z" svg:height="7.398844mm" draw:style-name="style-21" svg:viewBox="0.0 0.0 898.431 739.88434" svg:width="8.98431mm" svg:x="128.68703mm" svg:y="283.7985mm"/>
          <draw:path svg:d="M 581.3377 184.97108 L 607.76215 184.97108 L 607.76215 211.39554 Q 634.1866 237.81998 660.611 237.81998 L 713.4599 237.81998 L 977.70435 396.3666 Q 1215.5243 581.3377 1215.5243 607.76215 Q 1215.5243 660.611 1241.9487 660.611 Q 1268.3732 660.611 1268.3732 687.03546 Q 1268.3732 713.4599 1294.7976 713.4599 L 1321.222 713.4599 L 1321.222 739.88434 L 1347.6465 739.88434 L 1347.6465 739.88434 L 1347.6465 766.3088 L 1374.0709 766.3088 L 1400.4954 766.3088 L 1426.9198 792.7332 L 1453.3442 819.15765 L 1453.3442 819.15765 L 1453.3442 819.15765 L 1453.3442 819.15765 L 1453.3442 819.15765 L 1453.3442 845.58215 L 1479.7687 845.58215 L 1479.7687 872.0066 L 1453.3442 898.431 L 1453.3442 898.431 L 1453.3442 872.0066 L 1453.3442 872.0066 L 1453.3442 872.0066 L 1426.9198 872.0066 L 1426.9198 872.0066 L 1400.4954 845.58215 L 1374.0709 819.15765 L 1374.0709 819.15765 L 1347.6465 819.15765 L 1347.6465 819.15765 L 1347.6465 819.15765 L 1347.6465 792.7332 L 1347.6465 792.7332 L 1321.222 792.7332 L 1321.222 766.3088 L 1294.7976 766.3088 Q 1241.9487 766.3088 1189.0999 713.4599 Q 1136.251 687.03546 924.85547 554.91327 Q 713.4599 449.2155 713.4599 422.79108 Q 713.4599 396.3666 343.51773 184.97108 L 0.0 0.0 L 79.27332 0.0 Q 132.12221 26.424442 290.66885 79.27332 Q 422.79108 132.12221 502.0644 158.54665 Q 554.91327 184.97108 581.3377 184.97108 z" svg:height="8.98431mm" draw:style-name="style-22" svg:viewBox="0.0 0.0 1479.7687 898.431" svg:width="14.797688mm" svg:x="144.0132mm" svg:y="215.35919mm"/>
          <draw:path svg:d="M 554.91327 0.0 L 713.4599 0.0 L 713.4599 0.0 L 713.4599 26.424442 L 713.4599 26.424442 L 739.88434 26.424442 L 739.88434 26.424442 L 739.88434 26.424442 L 739.88434 52.848885 L 739.88434 52.848885 L 766.3088 52.848885 L 766.3088 79.27332 L 713.4599 79.27332 L 660.611 79.27332 L 660.611 105.69777 L 660.611 132.12221 L 634.1866 132.12221 Q 634.1866 132.12221 634.1866 158.54665 L 607.76215 158.54665 L 607.76215 158.54665 Q 581.3377 158.54665 581.3377 184.97108 L 581.3377 184.97108 L 528.48883 184.97108 Q 475.63995 211.39554 475.63995 237.81998 Q 475.63995 237.81998 502.0644 237.81998 L 502.0644 264.24442 L 422.79108 290.66885 Q 317.0933 343.51773 317.0933 343.51773 Q 317.0933 343.51773 290.66885 369.94217 L 264.24442 396.3666 L 264.24442 422.79108 L 264.24442 449.2155 L 237.81998 449.2155 L 237.81998 449.2155 L 211.39554 449.2155 L 211.39554 449.2155 L 184.97108 449.2155 L 158.54665 449.2155 L 158.54665 422.79108 Q 158.54665 422.79108 158.54665 396.3666 L 158.54665 396.3666 L 158.54665 369.94217 L 158.54665 369.94217 L 158.54665 369.94217 Q 158.54665 369.94217 132.12221 396.3666 L 132.12221 396.3666 L 132.12221 396.3666 Q 105.69777 396.3666 105.69777 396.3666 L 105.69777 422.79108 L 105.69777 422.79108 L 105.69777 449.2155 L 79.27332 449.2155 L 52.848885 449.2155 L 52.848885 422.79108 L 52.848885 396.3666 L 79.27332 396.3666 L 79.27332 396.3666 L 79.27332 369.94217 L 52.848885 369.94217 L 52.848885 343.51773 L 52.848885 317.0933 L 26.424442 317.0933 L 26.424442 317.0933 L 26.424442 317.0933 L 0.0 317.0933 L 0.0 290.66885 L 0.0 237.81998 L 26.424442 237.81998 L 52.848885 237.81998 L 52.848885 237.81998 L 79.27332 237.81998 L 79.27332 237.81998 L 105.69777 237.81998 L 237.81998 132.12221 Q 396.3666 26.424442 554.91327 0.0 z M 211.39554 317.0933 Q 211.39554 317.0933 237.81998 317.0933 Q 237.81998 343.51773 211.39554 343.51773 Q 211.39554 343.51773 211.39554 317.0933 z" svg:height="4.492155mm" draw:style-name="style-23" svg:viewBox="0.0 0.0 766.3088 449.2155" svg:width="7.663088mm" svg:x="77.15937mm" svg:y="174.66556mm"/>
          <draw:path svg:d="M 1.8189894E-12 26.424442 L 1.8189894E-12 0.0 L 132.12221 26.424442 Q 237.81998 79.27332 502.0644 290.66885 Q 713.4599 475.63995 766.3088 502.0644 Q 792.7332 502.0644 792.7332 528.48883 L 792.7332 554.91327 L 766.3088 554.91327 Q 766.3088 554.91327 766.3088 581.3377 L 792.7332 581.3377 L 819.15765 634.1866 Q 872.0066 687.03546 872.0066 713.4599 Q 872.0066 713.4599 872.0066 739.88434 L 872.0066 739.88434 L 898.431 739.88434 L 898.431 766.3088 L 898.431 766.3088 L 924.85547 766.3088 L 924.85547 766.3088 L 924.85547 766.3088 L 924.85547 792.7332 L 924.85547 792.7332 L 924.85547 819.15765 L 924.85547 872.0066 L 924.85547 872.0066 L 924.85547 872.0066 L 924.85547 898.431 L 924.85547 898.431 L 951.2799 898.431 L 951.2799 924.85547 L 951.2799 924.85547 L 924.85547 924.85547 L 924.85547 924.85547 L 924.85547 924.85547 L 924.85547 951.2799 L 898.431 951.2799 L 898.431 924.85547 L 872.0066 924.85547 L 872.0066 924.85547 L 872.0066 924.85547 L 872.0066 898.431 L 872.0066 898.431 L 845.58215 898.431 L 845.58215 872.0066 L 845.58215 872.0066 L 819.15765 872.0066 L 819.15765 872.0066 L 819.15765 872.0066 L 819.15765 845.58215 L 819.15765 845.58215 L 792.7332 845.58215 L 792.7332 819.15765 L 792.7332 819.15765 L 766.3088 819.15765 L 766.3088 819.15765 L 766.3088 819.15765 L 766.3088 792.7332 Q 766.3088 792.7332 687.03546 713.4599 L 607.76215 660.611 L 607.76215 660.611 L 581.3377 660.611 L 554.91327 634.1866 L 528.48883 607.76215 L 528.48883 607.76215 L 502.0644 607.76215 L 502.0644 607.76215 Q 502.0644 607.76215 396.3666 502.0644 Q 290.66885 422.79108 290.66885 396.3666 Q 290.66885 343.51773 184.97108 264.24442 Q 79.27332 184.97108 52.848885 132.12221 Q 26.424442 79.27332 26.424442 79.27332 Q 1.8189894E-12 52.848885 1.8189894E-12 26.424442 z" svg:height="9.512799mm" draw:style-name="style-24" svg:viewBox="0.0 0.0 951.2799 951.2799" svg:width="9.512799mm" svg:x="135.55739mm" svg:y="242.31213mm"/>
          <draw:path svg:d="M 79.27332 26.424442 L 79.27332 -3.6379788E-12 L 105.69777 -3.6379788E-12 L 105.69777 -3.6379788E-12 L 132.12221 105.69777 Q 132.12221 211.39554 158.54665 211.39554 L 158.54665 211.39554 L 158.54665 554.91327 Q 184.97108 898.431 184.97108 898.431 L 184.97108 898.431 L 184.97108 977.70435 Q 184.97108 1056.9777 132.12221 951.2799 Q 132.12221 845.58215 105.69777 924.85547 Q 79.27332 1004.1288 26.424442 924.85547 Q -26.424442 845.58215 1.8189894E-12 422.79108 L 1.8189894E-12 26.424442 L 1.8189894E-12 26.424442 L 26.424442 26.424442 L 26.424442 26.424442 L 26.424442 52.848885 L 52.848885 52.848885 L 79.27332 52.848885 L 79.27332 26.424442 z" svg:height="9.777043mm" draw:style-name="style-25" svg:viewBox="0.0 0.0 184.97108 977.70435" svg:width="1.849711mm" svg:x="121.81667mm" svg:y="181.27167mm"/>
          <draw:path svg:d="M 1215.5243 105.69777 L 1215.5243 132.12221 L 1162.6754 132.12221 Q 1136.251 158.54665 1083.4021 158.54665 Q 1030.5532 158.54665 687.03546 211.39554 L 317.0933 264.24442 L 317.0933 264.24442 Q 317.0933 264.24442 264.24442 237.81998 Q 237.81998 237.81998 237.81998 211.39554 Q 237.81998 184.97108 132.12221 184.97108 L 26.424442 184.97108 L 26.424442 158.54665 L 52.848885 132.12221 L 52.848885 132.12221 L 52.848885 105.69777 L 26.424442 105.69777 L -1.8189894E-12 105.69777 L -1.8189894E-12 79.27332 L -1.8189894E-12 79.27332 L 211.39554 52.848885 Q 396.3666 52.848885 713.4599 0.0 Q 1030.5532 0.0 1030.5532 0.0 Q 1030.5532 52.848885 1004.1288 52.848885 Q 1004.1288 52.848885 1109.8265 52.848885 Q 1215.5243 52.848885 1215.5243 79.27332 Q 1215.5243 105.69777 1215.5243 105.69777 z" svg:height="2.6424441mm" draw:style-name="style-26" svg:viewBox="0.0 0.0 1215.5243 264.24442" svg:width="12.155243mm" svg:x="159.60362mm" svg:y="200.82576mm"/>
          <draw:path svg:d="M 52.848885 52.848885 L 105.69777 0.0 L 132.12221 0.0 Q 158.54665 0.0 158.54665 26.424442 Q 158.54665 52.848885 184.97108 52.848885 L 184.97108 79.27332 L 184.97108 105.69777 Q 158.54665 105.69777 158.54665 105.69777 L 158.54665 105.69777 L 158.54665 105.69777 Q 158.54665 105.69777 132.12221 158.54665 L 132.12221 184.97108 L 105.69777 184.97108 Q 105.69777 211.39554 105.69777 211.39554 L 105.69777 211.39554 L 52.848885 211.39554 L 0.0 211.39554 L 0.0 158.54665 Q 0.0 132.12221 52.848885 52.848885 z" svg:height="2.1139553mm" draw:style-name="style-27" svg:viewBox="0.0 0.0 184.97108 211.39554" svg:width="1.849711mm" svg:x="188.67052mm" svg:y="162.24606mm"/>
          <draw:path svg:d="M 105.69777 26.424442 L 79.27332 -9.094947E-13 L 132.12221 26.424442 Q 184.97108 26.424442 422.79108 317.0933 Q 687.03546 607.76215 687.03546 607.76215 L 687.03546 634.1866 L 687.03546 634.1866 Q 687.03546 634.1866 713.4599 660.611 L 713.4599 660.611 L 713.4599 660.611 Q 739.88434 660.611 739.88434 660.611 L 739.88434 687.03546 L 739.88434 713.4599 Q 739.88434 713.4599 687.03546 713.4599 L 660.611 687.03546 L 660.611 660.611 L 634.1866 634.1866 L 634.1866 634.1866 L 634.1866 660.611 L 607.76215 660.611 L 581.3377 660.611 L 581.3377 687.03546 L 581.3377 687.03546 L 554.91327 687.03546 L 554.91327 713.4599 L 554.91327 713.4599 L 528.48883 713.4599 L 528.48883 713.4599 L 528.48883 713.4599 L 502.0644 713.4599 Q 475.63995 713.4599 264.24442 554.91327 Q 52.848885 343.51773 26.424442 290.66885 L -1.8189894E-12 237.81998 L -1.8189894E-12 237.81998 L -1.8189894E-12 237.81998 L -1.8189894E-12 211.39554 L -1.8189894E-12 211.39554 L 26.424442 211.39554 L 26.424442 184.97108 L 26.424442 184.97108 L 52.848885 184.97108 L 52.848885 184.97108 L 52.848885 184.97108 L 52.848885 158.54665 L 52.848885 158.54665 L 105.69777 132.12221 Q 158.54665 105.69777 158.54665 79.27332 L 158.54665 79.27332 L 158.54665 79.27332 Q 132.12221 79.27332 132.12221 52.848885 L 132.12221 52.848885 L 105.69777 52.848885 Q 105.69777 26.424442 105.69777 26.424442 z" svg:height="7.134599mm" draw:style-name="style-28" svg:viewBox="0.0 0.0 739.88434 713.4599" svg:width="7.398844mm" svg:x="142.69199mm" svg:y="48.356728mm"/>
          <draw:path svg:d="M 105.69777 79.27332 L 184.97108 0.0 L 184.97108 0.0 L 211.39554 0.0 L 237.81998 0.0 L 237.81998 0.0 L 369.94217 79.27332 Q 502.0644 132.12221 502.0644 158.54665 L 528.48883 158.54665 L 634.1866 184.97108 Q 739.88434 237.81998 739.88434 237.81998 L 766.3088 237.81998 L 766.3088 237.81998 L 766.3088 237.81998 L 766.3088 264.24442 L 766.3088 264.24442 L 713.4599 290.66885 Q 660.611 290.66885 660.611 317.0933 L 660.611 317.0933 L 634.1866 343.51773 L 634.1866 343.51773 L 634.1866 396.3666 L 660.611 475.63995 L 660.611 475.63995 L 660.611 475.63995 L 660.611 475.63995 Q 660.611 502.0644 554.91327 502.0644 Q 475.63995 502.0644 369.94217 475.63995 L 264.24442 449.2155 L 237.81998 449.2155 Q 237.81998 449.2155 237.81998 422.79108 Q 264.24442 396.3666 184.97108 343.51773 L 79.27332 290.66885 L 52.848885 290.66885 L 26.424442 290.66885 L 26.424442 264.24442 L 26.424442 264.24442 L 0.0 237.81998 L 0.0 211.39554 L 0.0 184.97108 L 26.424442 184.97108 L 26.424442 184.97108 L 26.424442 184.97108 L 26.424442 158.54665 Q 26.424442 158.54665 105.69777 79.27332 z" svg:height="5.0206437mm" draw:style-name="style-29" svg:viewBox="0.0 0.0 766.3088 502.0644" svg:width="7.663088mm" svg:x="109.13294mm" svg:y="233.32782mm"/>
          <draw:path svg:d="M 26.424442 52.848885 L 26.424442 0.0 L 79.27332 0.0 Q 132.12221 0.0 105.69777 105.69777 Q 79.27332 184.97108 79.27332 264.24442 Q 52.848885 369.94217 158.54665 317.0933 Q 237.81998 237.81998 264.24442 184.97108 Q 290.66885 105.69777 290.66885 105.69777 L 290.66885 105.69777 L 290.66885 105.69777 L 317.0933 105.69777 L 317.0933 105.69777 L 317.0933 132.12221 L 317.0933 132.12221 Q 317.0933 158.54665 343.51773 158.54665 L 343.51773 158.54665 L 343.51773 158.54665 Q 343.51773 158.54665 343.51773 184.97108 L 369.94217 184.97108 L 369.94217 237.81998 Q 343.51773 290.66885 343.51773 317.0933 L 343.51773 369.94217 L 369.94217 422.79108 L 396.3666 502.0644 L 396.3666 528.48883 L 396.3666 581.3377 L 422.79108 581.3377 L 449.2155 581.3377 L 449.2155 607.76215 L 449.2155 634.1866 L 449.2155 634.1866 Q 449.2155 634.1866 422.79108 792.7332 L 396.3666 924.85547 L 396.3666 924.85547 L 396.3666 898.431 L 396.3666 898.431 L 396.3666 898.431 L 396.3666 898.431 L 396.3666 872.0066 L 369.94217 872.0066 L 369.94217 872.0066 L 369.94217 845.58215 L 343.51773 819.15765 L 343.51773 819.15765 L 343.51773 819.15765 L 343.51773 792.7332 Q 343.51773 739.88434 317.0933 713.4599 Q 290.66885 687.03546 290.66885 687.03546 L 290.66885 713.4599 L 290.66885 713.4599 L 264.24442 713.4599 L 237.81998 713.4599 Q 237.81998 687.03546 158.54665 607.76215 Q 79.27332 528.48883 52.848885 528.48883 L 26.424442 528.48883 L 26.424442 528.48883 Q 26.424442 502.0644 1.8189894E-12 502.0644 Q 1.8189894E-12 528.48883 26.424442 317.0933 L 26.424442 105.69777 L 26.424442 52.848885 z" svg:height="9.248554mm" draw:style-name="style-30" svg:viewBox="0.0 0.0 449.2155 924.85547" svg:width="4.492155mm" svg:x="142.42773mm" svg:y="181.80016mm"/>
          <draw:path svg:d="M -1.8189894E-12 0.0 L 26.424442 26.424442 L 26.424442 105.69777 Q 26.424442 184.97108 79.27332 211.39554 Q 132.12221 211.39554 132.12221 264.24442 Q 158.54665 290.66885 158.54665 317.0933 L 158.54665 369.94217 L 158.54665 687.03546 Q 158.54665 1004.1288 158.54665 1056.9777 L 158.54665 1083.4021 L 158.54665 1109.8265 L 158.54665 1109.8265 L 132.12221 1109.8265 Q 105.69777 1109.8265 79.27332 1004.1288 L 52.848885 898.431 L 52.848885 792.7332 Q 52.848885 713.4599 -1.8189894E-12 528.48883 Q -1.8189894E-12 369.94217 -1.8189894E-12 184.97108 Q -1.8189894E-12 0.0 -1.8189894E-12 0.0 z" svg:height="11.098266mm" draw:style-name="style-31" svg:viewBox="0.0 0.0 158.54665 1109.8265" svg:width="1.5854665mm" svg:x="126.30883mm" svg:y="183.91411mm"/>
          <draw:path svg:d="M 52.848885 132.12221 L 79.27332 3.6379788E-12 L 158.54665 369.94217 Q 211.39554 739.88434 264.24442 951.2799 Q 317.0933 1162.6754 317.0933 1241.9487 L 317.0933 1294.7976 L 343.51773 1347.6465 L 369.94217 1400.4954 L 369.94217 1426.9198 L 369.94217 1453.3442 L 369.94217 1453.3442 L 369.94217 1453.3442 L 343.51773 1479.7687 L 317.0933 1506.1931 L 317.0933 1453.3442 L 317.0933 1426.9198 L 290.66885 1400.4954 L 264.24442 1347.6465 L 264.24442 1294.7976 Q 264.24442 1241.9487 211.39554 1294.7976 Q 211.39554 1347.6465 184.97108 1347.6465 L 158.54665 1321.222 L 158.54665 1294.7976 Q 158.54665 1294.7976 132.12221 1294.7976 L 132.12221 1294.7976 L 132.12221 1241.9487 Q 105.69777 1189.0999 52.848885 1030.5532 Q 1.8189894E-12 872.0066 1.8189894E-12 554.91327 Q 1.8189894E-12 264.24442 52.848885 132.12221 z" svg:height="15.061932mm" draw:style-name="style-32" svg:viewBox="0.0 0.0 369.94217 1506.1931" svg:width="3.699422mm" svg:x="132.12221mm" svg:y="167.7952mm"/>
          <draw:path svg:d="M 396.3666 79.27332 L 475.63995 0.0 L 475.63995 0.0 L 502.0644 0.0 L 502.0644 26.424442 L 502.0644 52.848885 L 528.48883 52.848885 L 528.48883 79.27332 L 554.91327 79.27332 Q 554.91327 79.27332 581.3377 52.848885 L 607.76215 52.848885 L 607.76215 79.27332 Q 607.76215 105.69777 581.3377 105.69777 L 554.91327 105.69777 L 554.91327 105.69777 L 554.91327 132.12221 L 554.91327 132.12221 L 554.91327 132.12221 L 554.91327 158.54665 Q 554.91327 184.97108 554.91327 211.39554 L 554.91327 237.81998 L 528.48883 290.66885 L 502.0644 317.0933 L 502.0644 343.51773 L 502.0644 396.3666 L 502.0644 396.3666 L 475.63995 396.3666 L 475.63995 396.3666 Q 449.2155 369.94217 449.2155 396.3666 L 449.2155 396.3666 L 422.79108 449.2155 L 422.79108 502.0644 L 422.79108 502.0644 L 396.3666 502.0644 L 369.94217 687.03546 Q 343.51773 872.0066 317.0933 872.0066 Q 290.66885 872.0066 317.0933 977.70435 L 317.0933 1056.9777 L 317.0933 1136.251 L 317.0933 1215.5243 L 317.0933 1215.5243 Q 317.0933 1241.9487 264.24442 1241.9487 Q 211.39554 1241.9487 184.97108 1162.6754 L 158.54665 1083.4021 L 158.54665 977.70435 Q 132.12221 898.431 132.12221 819.15765 L 132.12221 739.88434 L 105.69777 739.88434 L 105.69777 713.4599 L 105.69777 713.4599 L 79.27332 713.4599 L 79.27332 766.3088 Q 52.848885 819.15765 52.848885 845.58215 L 26.424442 845.58215 L 26.424442 845.58215 L 26.424442 872.0066 L 26.424442 872.0066 L 26.424442 872.0066 L 26.424442 845.58215 L 26.424442 819.15765 L 26.424442 792.7332 L 26.424442 766.3088 L -9.094947E-13 766.3088 L -9.094947E-13 766.3088 L -9.094947E-13 739.88434 L 26.424442 739.88434 L 26.424442 660.611 Q 26.424442 581.3377 79.27332 422.79108 L 105.69777 264.24442 L 105.69777 290.66885 Q 132.12221 317.0933 158.54665 237.81998 Q 184.97108 132.12221 264.24442 105.69777 Q 317.0933 79.27332 317.0933 105.69777 Q 317.0933 132.12221 396.3666 79.27332 z" svg:height="12.419487mm" draw:style-name="style-33" svg:viewBox="0.0 0.0 607.76215 1241.9487" svg:width="6.0776215mm" svg:x="72.66721mm" svg:y="177.83649mm"/>
          <draw:path svg:d="M 26.424442 0.0 L 52.848885 0.0 L 52.848885 0.0 L 52.848885 26.424442 L 52.848885 26.424442 L 52.848885 26.424442 L 79.27332 79.27332 L 105.69777 105.69777 L 132.12221 184.97108 Q 158.54665 237.81998 184.97108 290.66885 Q 184.97108 369.94217 237.81998 422.79108 Q 317.0933 475.63995 422.79108 660.611 Q 528.48883 819.15765 634.1866 872.0066 Q 766.3088 924.85547 792.7332 924.85547 Q 792.7332 924.85547 792.7332 924.85547 L 819.15765 924.85547 L 845.58215 977.70435 Q 898.431 1030.5532 898.431 1030.5532 L 898.431 1030.5532 L 924.85547 1109.8265 Q 951.2799 1162.6754 977.70435 1215.5243 Q 1004.1288 1241.9487 1294.7976 1559.042 Q 1585.4664 1823.2865 2008.2576 2087.5308 Q 2431.0486 2351.7754 2695.293 2510.322 Q 2933.113 2616.0198 2959.5374 2642.444 L 2985.962 2668.8687 L 3012.3862 2668.8687 L 3065.235 2668.8687 L 3276.6306 2774.5664 Q 3461.6018 2880.2642 3567.2996 2880.2642 Q 3672.9973 2880.2642 3699.4219 2933.113 Q 3699.4219 2985.962 3990.0906 3091.6597 Q 4280.7593 3197.3574 4307.184 3223.7817 L 4333.6084 3223.7817 L 4333.6084 3250.2063 Q 4360.0327 3250.2063 4386.457 3276.6306 L 4439.306 3303.0552 L 4439.306 3303.0552 L 4439.306 3303.0552 L 4465.7305 3303.0552 L 4465.7305 3303.0552 L 4545.004 3355.904 Q 4650.7017 3408.753 4650.7017 3435.1775 Q 4650.7017 3461.6018 4914.9463 3620.1484 Q 5179.1904 3752.2708 5311.3125 3805.1196 Q 5417.0103 3884.3928 5443.435 3857.9685 Q 5469.8594 3857.9685 5469.8594 3884.3928 Q 5469.8594 3937.2417 5575.557 3990.0906 Q 5707.679 4016.5151 5707.679 4016.5151 L 5707.679 4042.9395 L 5734.104 4042.9395 L 5760.5283 4042.9395 L 5760.5283 4069.364 L 5760.5283 4069.364 L 5786.9526 4069.364 L 5786.9526 4095.7883 L 5839.802 4095.7883 L 5892.6504 4095.7883 L 5919.0747 4122.213 Q 5971.924 4148.637 5945.4995 4175.0615 Q 5919.0747 4201.4863 5945.4995 4201.4863 L 5945.4995 4201.4863 L 6130.47 4360.0327 Q 6289.017 4492.1553 6315.4414 4518.5796 Q 6315.4414 4545.004 6341.8657 4545.004 Q 6368.2905 4545.004 6368.2905 4597.853 Q 6368.2905 4624.2773 6473.9883 4703.551 Q 6579.686 4782.8237 6606.1104 4782.8237 Q 6632.5347 4835.673 6658.959 4835.673 L 6658.959 4835.673 L 6658.959 4835.673 Q 6658.959 4835.673 6658.959 4862.097 L 6685.384 4862.097 L 6685.384 4862.097 Q 6685.384 4888.5215 6711.808 4888.5215 L 6711.808 4888.5215 L 6711.808 4914.9463 Q 6738.2324 4941.3706 6738.2324 4967.795 L 6764.657 4967.795 L 6764.657 4994.219 L 6764.657 5047.0684 L 6791.0815 5047.0684 L 6791.0815 5047.0684 L 6791.0815 5073.4927 L 6817.506 5073.4927 L 6817.506 5099.917 L 6817.506 5126.342 L 6791.0815 5126.342 L 6791.0815 5152.766 L 6791.0815 5152.766 L 6817.506 5152.766 L 6817.506 5179.1904 L 6817.506 5205.6147 L 6817.506 5205.6147 L 6817.506 5205.6147 L 6817.506 5205.6147 L 6791.0815 5205.6147 L 6791.0815 5205.6147 L 6764.657 5205.6147 L 6764.657 5152.766 L 6764.657 5126.342 L 6738.2324 5126.342 L 6738.2324 5099.917 L 6738.2324 5099.917 L 6711.808 5099.917 L 6711.808 5099.917 L 6711.808 5099.917 L 6711.808 5073.4927 L 6711.808 5073.4927 L 6685.384 5047.0684 Q 6685.384 5020.644 6632.5347 4994.219 Q 6553.261 4941.3706 6183.3193 4650.7017 Q 5786.9526 4360.0327 5760.5283 4386.457 Q 5707.679 4386.457 5707.679 4360.0327 Q 5707.679 4307.184 5681.255 4307.184 Q 5654.8306 4307.184 5549.133 4280.7593 Q 5469.8594 4254.335 5469.8594 4227.9106 Q 5469.8594 4201.4863 5311.3125 4148.637 Q 5179.1904 4069.364 4994.219 4016.5151 Q 4835.673 3937.2417 4809.2485 3884.3928 Q 4756.3994 3831.544 4439.306 3672.9973 Q 4122.213 3514.4507 4095.7883 3540.8752 Q 4069.364 3567.2996 3963.6663 3514.4507 Q 3857.9685 3461.6018 3857.9685 3435.1775 Q 3857.9685 3408.753 3831.544 3408.753 Q 3805.1196 3408.753 3672.9973 3355.904 Q 3540.8752 3355.904 3488.0264 3303.0552 L 3408.753 3276.6306 L 3408.753 3250.2063 Q 3382.3286 3250.2063 3197.3574 3144.5085 L 2985.962 3065.235 L 2985.962 3038.8108 L 3012.3862 3038.8108 L 3012.3862 3038.8108 L 3012.3862 3038.8108 L 2985.962 3012.3862 L 2959.5374 2985.962 L 2933.113 2985.962 L 2906.6885 2985.962 L 2853.8396 2959.5374 L 2827.4153 2933.113 L 2800.9907 2933.113 Q 2774.5664 2933.113 2695.293 2880.2642 Q 2642.444 2827.4153 2668.8687 2827.4153 Q 2695.293 2827.4153 2483.8975 2668.8687 Q 2246.0776 2563.171 2219.653 2563.171 Q 2166.8042 2563.171 2166.8042 2510.322 Q 2166.8042 2483.8975 2087.5308 2457.4731 Q 2008.2576 2404.6243 1902.5598 2351.7754 Q 1770.4376 2298.9265 1691.1643 2246.0776 Q 1611.8909 2193.2285 1611.8909 2166.8042 Q 1585.4664 2140.3796 1506.1931 2034.682 Q 1426.9198 1955.4087 1374.0709 1955.4087 Q 1321.222 1928.9843 1109.8265 1770.4376 Q 924.85547 1611.8909 872.0066 1559.042 L 819.15765 1506.1931 L 845.58215 1506.1931 L 845.58215 1506.1931 L 845.58215 1479.7687 L 845.58215 1479.7687 L 819.15765 1479.7687 L 819.15765 1453.3442 L 819.15765 1453.3442 L 792.7332 1453.3442 L 792.7332 1453.3442 L 792.7332 1453.3442 L 792.7332 1426.9198 L 792.7332 1426.9198 L 766.3088 1426.9198 L 766.3088 1400.4954 L 766.3088 1400.4954 L 739.88434 1400.4954 L 739.88434 1400.4954 L 739.88434 1400.4954 L 739.88434 1374.0709 L 739.88434 1374.0709 L 713.4599 1374.0709 L 713.4599 1347.6465 L 713.4599 1347.6465 Q 687.03546 1347.6465 581.3377 1162.6754 Q 422.79108 977.70435 422.79108 924.85547 Q 396.3666 845.58215 369.94217 845.58215 Q 317.0933 819.15765 317.0933 819.15765 Q 317.0933 792.7332 158.54665 502.0644 L 52.848885 237.81998 L 26.424442 237.81998 L 26.424442 237.81998 L 26.424442 211.39554 Q 0.0 211.39554 0.0 184.97108 L 0.0 132.12221 L 0.0 79.27332 L 0.0 26.424442 L 26.424442 26.424442 L 26.424442 26.424442 L 26.424442 0.0 z M 713.4599 977.70435 Q 713.4599 951.2799 739.88434 977.70435 Q 792.7332 977.70435 792.7332 1004.1288 Q 792.7332 1030.5532 766.3088 1030.5532 Q 739.88434 1004.1288 713.4599 977.70435 z M 1638.3153 2140.3796 Q 1638.3153 2140.3796 1664.7397 2140.3796 Q 1664.7397 2140.3796 1638.3153 2140.3796 Q 1638.3153 2140.3796 1638.3153 2140.3796 z M 5866.226 4148.637 Q 5866.226 4148.637 5892.6504 4148.637 Q 5892.6504 4148.637 5866.226 4148.637 Q 5866.226 4148.637 5866.226 4148.637 z M 5522.708 4201.4863 Q 5549.133 4201.4863 5549.133 4201.4863 Q 5549.133 4201.4863 5549.133 4201.4863 Q 5522.708 4201.4863 5522.708 4201.4863 z M 5575.557 4227.9106 Q 5601.9814 4227.9106 5601.9814 4227.9106 Q 5601.9814 4254.335 5601.9814 4254.335 Q 5575.557 4254.335 5575.557 4227.9106 z" svg:height="52.05615mm" draw:style-name="style-34" svg:viewBox="0.0 0.0 6817.506 5205.6147" svg:width="68.17506mm" svg:x="88.786125mm" svg:y="200.03302mm"/>
          <draw:path svg:d="M 1189.0999 105.69777 L 1189.0999 105.69777 L 1109.8265 105.69777 Q 1056.9777 105.69777 1083.4021 132.12221 Q 1109.8265 158.54665 1109.8265 184.97108 Q 1109.8265 211.39554 1109.8265 211.39554 L 1109.8265 211.39554 L 1109.8265 211.39554 L 1083.4021 211.39554 L 1083.4021 211.39554 Q 1083.4021 211.39554 819.15765 158.54665 Q 554.91327 158.54665 396.3666 184.97108 L 237.81998 237.81998 L 211.39554 237.81998 L 184.97108 237.81998 L 184.97108 211.39554 L 184.97108 184.97108 L 105.69777 184.97108 L 0.0 184.97108 L 0.0 158.54665 L 0.0 132.12221 L 26.424442 132.12221 L 26.424442 105.69777 L 79.27332 105.69777 L 132.12221 105.69777 L 369.94217 52.848885 Q 607.76215 -1.8189894E-12 792.7332 -1.8189894E-12 Q 1004.1288 -1.8189894E-12 1109.8265 52.848885 Q 1215.5243 52.848885 1215.5243 79.27332 Q 1215.5243 79.27332 1189.0999 105.69777 z" svg:height="2.3781998mm" draw:style-name="style-35" svg:viewBox="0.0 0.0 1215.5243 237.81998" svg:width="12.155243mm" svg:x="117.85301mm" svg:y="145.33443mm"/>
          <draw:path svg:d="M 52.848885 52.848885 L 0.0 0.0 L 0.0 0.0 Q 26.424442 26.424442 52.848885 26.424442 L 52.848885 26.424442 L 52.848885 26.424442 Q 52.848885 26.424442 79.27332 26.424442 L 79.27332 52.848885 L 184.97108 105.69777 Q 290.66885 158.54665 290.66885 132.12221 Q 290.66885 79.27332 317.0933 79.27332 Q 369.94217 105.69777 369.94217 132.12221 Q 369.94217 158.54665 554.91327 290.66885 Q 739.88434 396.3666 872.0066 502.0644 Q 1030.5532 634.1866 1109.8265 739.88434 Q 1215.5243 819.15765 1559.042 1268.3732 Q 1902.5598 1717.5887 1902.5598 1744.0132 L 1902.5598 1770.4376 L 1928.9843 1770.4376 L 1928.9843 1770.4376 L 1928.9843 1796.862 L 1955.4087 1796.862 L 1955.4087 1823.2865 L 1955.4087 1849.7109 L 1981.8331 1876.1354 L 2008.2576 1902.5598 L 2008.2576 1902.5598 L 2008.2576 1928.9843 L 1981.8331 1928.9843 L 1955.4087 1928.9843 L 1955.4087 1928.9843 L 1955.4087 1902.5598 L 1928.9843 1902.5598 L 1928.9843 1876.1354 L 1928.9843 1876.1354 L 1928.9843 1876.1354 L 1902.5598 1876.1354 L 1902.5598 1876.1354 L 1902.5598 1849.7109 L 1902.5598 1849.7109 L 1876.1354 1849.7109 L 1876.1354 1876.1354 L 1849.7109 1876.1354 Q 1849.7109 1876.1354 1796.862 1876.1354 Q 1770.4376 1876.1354 1744.0132 1849.7109 L 1744.0132 1823.2865 L 1744.0132 1796.862 L 1744.0132 1796.862 L 1717.5887 1796.862 L 1717.5887 1770.4376 L 1717.5887 1770.4376 L 1691.1643 1770.4376 L 1691.1643 1770.4376 L 1691.1643 1770.4376 L 1691.1643 1744.0132 L 1691.1643 1744.0132 L 1691.1643 1770.4376 Q 1691.1643 1823.2865 1717.5887 1849.7109 L 1717.5887 1876.1354 L 1717.5887 1902.5598 L 1691.1643 1928.9843 L 1691.1643 1928.9843 L 1691.1643 1928.9843 L 1691.1643 1902.5598 L 1691.1643 1902.5598 L 1664.7397 1876.1354 L 1638.3153 1849.7109 L 1638.3153 1823.2865 L 1638.3153 1796.862 L 1611.8909 1796.862 Q 1611.8909 1770.4376 1426.9198 1532.6176 Q 1241.9487 1268.3732 1215.5243 1268.3732 Q 1189.0999 1241.9487 1162.6754 1215.5243 Q 1162.6754 1189.0999 1056.9777 1083.4021 Q 924.85547 1004.1288 924.85547 977.70435 Q 898.431 951.2799 819.15765 872.0066 Q 739.88434 819.15765 739.88434 845.58215 Q 739.88434 872.0066 713.4599 819.15765 Q 687.03546 766.3088 687.03546 739.88434 L 660.611 713.4599 L 660.611 713.4599 L 634.1866 687.03546 L 634.1866 687.03546 L 634.1866 687.03546 L 634.1866 660.611 L 634.1866 660.611 L 607.76215 660.611 L 607.76215 660.611 L 607.76215 634.1866 L 581.3377 634.1866 L 581.3377 634.1866 L 581.3377 607.76215 L 581.3377 607.76215 L 581.3377 607.76215 L 554.91327 607.76215 L 554.91327 607.76215 L 554.91327 581.3377 L 528.48883 581.3377 L 528.48883 581.3377 L 528.48883 554.91327 L 528.48883 554.91327 L 528.48883 554.91327 L 502.0644 554.91327 Q 502.0644 554.91327 422.79108 475.63995 Q 343.51773 396.3666 317.0933 369.94217 Q 317.0933 343.51773 317.0933 317.0933 Q 317.0933 290.66885 264.24442 237.81998 L 158.54665 158.54665 L 158.54665 158.54665 Q 158.54665 132.12221 132.12221 132.12221 Q 105.69777 132.12221 52.848885 52.848885 z M 1796.862 1717.5887 Q 1796.862 1691.1643 1823.2865 1691.1643 Q 1849.7109 1691.1643 1849.7109 1717.5887 Q 1849.7109 1744.0132 1823.2865 1744.0132 Q 1796.862 1744.0132 1796.862 1717.5887 z M 1849.7109 1770.4376 Q 1849.7109 1770.4376 1876.1354 1770.4376 Q 1876.1354 1770.4376 1849.7109 1770.4376 Q 1849.7109 1770.4376 1849.7109 1770.4376 z" svg:height="19.289843mm" draw:style-name="style-36" svg:viewBox="0.0 0.0 2008.2576 1928.9843" svg:width="20.082575mm" svg:x="143.74896mm" svg:y="233.85631mm"/>
          <draw:path svg:d="M 264.24442 0.0 L 290.66885 0.0 L 502.0644 0.0 Q 687.03546 0.0 687.03546 26.424442 Q 660.611 52.848885 713.4599 52.848885 Q 766.3088 52.848885 792.7332 105.69777 Q 792.7332 184.97108 739.88434 211.39554 Q 713.4599 211.39554 739.88434 237.81998 Q 792.7332 264.24442 792.7332 264.24442 L 792.7332 264.24442 L 792.7332 264.24442 Q 792.7332 264.24442 581.3377 317.0933 L 396.3666 317.0933 L 396.3666 343.51773 L 369.94217 343.51773 L 369.94217 369.94217 Q 369.94217 369.94217 343.51773 369.94217 L 343.51773 396.3666 L 317.0933 396.3666 Q 264.24442 396.3666 264.24442 369.94217 Q 264.24442 343.51773 132.12221 264.24442 L 0.0 211.39554 L 0.0 211.39554 L 0.0 184.97108 L 52.848885 184.97108 Q 79.27332 158.54665 105.69777 158.54665 L 158.54665 158.54665 L 158.54665 132.12221 L 158.54665 132.12221 L 184.97108 132.12221 L 184.97108 105.69777 L 184.97108 105.69777 L 211.39554 105.69777 L 211.39554 105.69777 L 211.39554 105.69777 L 158.54665 79.27332 Q 132.12221 52.848885 105.69777 52.848885 L 52.848885 52.848885 L 52.848885 26.424442 L 52.848885 26.424442 L 79.27332 26.424442 L 79.27332 0.0 L 105.69777 0.0 L 132.12221 0.0 L 158.54665 0.0 Q 158.54665 0.0 158.54665 0.0 L 158.54665 0.0 L 211.39554 0.0 L 237.81998 0.0 L 264.24442 0.0 z" svg:height="3.9636662mm" draw:style-name="style-37" svg:viewBox="0.0 0.0 792.7332 396.3666" svg:width="7.9273324mm" svg:x="94.5995mm" svg:y="183.38562mm"/>
          <draw:path svg:d="M 184.97108 79.27332 L 211.39554 79.27332 L 211.39554 237.81998 L 211.39554 396.3666 L 184.97108 396.3666 L 158.54665 369.94217 L 132.12221 369.94217 L 79.27332 369.94217 L 79.27332 343.51773 L 79.27332 343.51773 L 52.848885 343.51773 L 52.848885 317.0933 L 26.424442 317.0933 L 0.0 317.0933 L 0.0 290.66885 L 26.424442 290.66885 L 26.424442 264.24442 L 26.424442 237.81998 L 0.0 237.81998 L 0.0 211.39554 L 0.0 211.39554 L 26.424442 211.39554 L 26.424442 158.54665 Q 26.424442 79.27332 26.424442 52.848885 L 26.424442 26.424442 L 52.848885 52.848885 Q 79.27332 52.848885 79.27332 26.424442 Q 105.69777 0.0 132.12221 0.0 Q 158.54665 0.0 184.97108 26.424442 Q 184.97108 52.848885 184.97108 79.27332 z" svg:height="3.9636662mm" draw:style-name="style-38" svg:viewBox="0.0 0.0 211.39554 396.3666" svg:width="2.1139553mm" svg:x="111.77539mm" svg:y="186.02806mm"/>
          <draw:path svg:d="M 766.3088 237.81998 L 819.15765 237.81998 L 1030.5532 369.94217 Q 1268.3732 502.0644 1347.6465 554.91327 Q 1400.4954 554.91327 1426.9198 581.3377 L 1453.3442 607.76215 L 1506.1931 607.76215 L 1532.6176 607.76215 L 1532.6176 607.76215 L 1532.6176 607.76215 L 1770.4376 687.03546 Q 1981.8331 766.3088 2087.5308 766.3088 L 2166.8042 766.3088 L 2246.0776 792.7332 L 2298.9265 792.7332 L 2298.9265 792.7332 L 2325.3508 792.7332 L 2325.3508 792.7332 L 2325.3508 819.15765 L 2668.8687 792.7332 Q 2985.962 766.3088 3038.8108 739.88434 Q 3118.084 713.4599 3118.084 687.03546 Q 3091.6597 660.611 3091.6597 634.1866 L 3091.6597 607.76215 L 3144.5085 607.76215 L 3170.9329 607.76215 L 3170.9329 581.3377 L 3197.3574 581.3377 L 3197.3574 581.3377 L 3197.3574 554.91327 L 3197.3574 554.91327 L 3197.3574 554.91327 L 3223.7817 554.91327 L 3223.7817 554.91327 L 3223.7817 528.48883 L 3250.2063 528.48883 L 3250.2063 528.48883 L 3250.2063 502.0644 L 3250.2063 502.0644 L 3250.2063 502.0644 L 3276.6306 502.0644 L 3276.6306 502.0644 L 3276.6306 502.0644 L 3303.0552 502.0644 L 3303.0552 502.0644 L 3303.0552 528.48883 L 3303.0552 554.91327 L 3303.0552 554.91327 L 3303.0552 554.91327 L 3303.0552 554.91327 L 3329.4795 554.91327 L 3329.4795 554.91327 L 3329.4795 581.3377 L 3355.904 581.3377 L 3355.904 634.1866 L 3355.904 687.03546 L 3355.904 872.0066 Q 3355.904 1056.9777 3303.0552 1109.8265 Q 3276.6306 1136.251 3250.2063 1162.6754 L 3250.2063 1162.6754 L 3223.7817 1162.6754 Q 3197.3574 1162.6754 3197.3574 1189.0999 L 3197.3574 1241.9487 L 3170.9329 1241.9487 Q 3144.5085 1241.9487 3144.5085 1241.9487 Q 3118.084 1241.9487 2933.113 1321.222 Q 2721.7175 1400.4954 2351.7754 1426.9198 Q 1955.4087 1453.3442 1823.2865 1400.4954 L 1664.7397 1347.6465 L 1664.7397 1347.6465 L 1664.7397 1347.6465 L 1638.3153 1347.6465 L 1638.3153 1347.6465 L 1638.3153 1347.6465 Q 1638.3153 1347.6465 1506.1931 1268.3732 Q 1400.4954 1189.0999 1347.6465 1189.0999 L 1268.3732 1189.0999 L 1268.3732 1083.4021 Q 1268.3732 1004.1288 1294.7976 1004.1288 L 1347.6465 977.70435 L 1347.6465 977.70435 L 1347.6465 977.70435 L 1321.222 977.70435 L 1321.222 977.70435 L 1241.9487 951.2799 Q 1189.0999 924.85547 924.85547 845.58215 L 660.611 739.88434 L 660.611 713.4599 Q 660.611 713.4599 396.3666 554.91327 Q 158.54665 396.3666 105.69777 343.51773 L 79.27332 264.24442 L 52.848885 264.24442 L 52.848885 237.81998 L 52.848885 237.81998 L 26.424442 237.81998 L 26.424442 237.81998 L 26.424442 237.81998 L 26.424442 211.39554 L 26.424442 211.39554 L 0.0 211.39554 L 0.0 184.97108 L 0.0 184.97108 L 0.0 184.97108 L 26.424442 184.97108 L 26.424442 184.97108 L 26.424442 158.54665 L 26.424442 158.54665 L 26.424442 158.54665 L 52.848885 158.54665 L 79.27332 158.54665 L 79.27332 132.12221 L 79.27332 132.12221 L 79.27332 132.12221 L 105.69777 132.12221 L 105.69777 132.12221 L 105.69777 105.69777 L 132.12221 105.69777 L 132.12221 105.69777 L 132.12221 79.27332 L 158.54665 79.27332 L 184.97108 79.27332 L 290.66885 0.0 Q 396.3666 -79.27332 554.91327 79.27332 Q 739.88434 237.81998 766.3088 237.81998 z M 3250.2063 554.91327 Q 3250.2063 554.91327 3276.6306 554.91327 Q 3276.6306 554.91327 3250.2063 554.91327 Q 3250.2063 554.91327 3250.2063 554.91327 z M 3276.6306 634.1866 Q 3276.6306 607.76215 3303.0552 607.76215 L 3329.4795 607.76215 L 3329.4795 634.1866 Q 3329.4795 660.611 3303.0552 660.611 Q 3276.6306 660.611 3276.6306 634.1866 z" svg:height="14.269198mm" draw:style-name="style-39" svg:viewBox="0.0 0.0 3355.904 1426.9198" svg:width="33.55904mm" svg:x="129.21552mm" svg:y="288.81915mm"/>
          <draw:path svg:d="M 79.27332 264.24442 L 132.12221 3.6379788E-12 L 158.54665 26.424442 Q 158.54665 26.424442 184.97108 26.424442 Q 211.39554 3.6379788E-12 211.39554 79.27332 Q 211.39554 132.12221 290.66885 132.12221 Q 369.94217 132.12221 369.94217 132.12221 L 369.94217 132.12221 L 343.51773 290.66885 Q 317.0933 449.2155 317.0933 502.0644 L 317.0933 554.91327 L 317.0933 713.4599 Q 317.0933 872.0066 290.66885 872.0066 L 290.66885 872.0066 L 237.81998 898.431 L 184.97108 898.431 L 184.97108 898.431 Q 184.97108 872.0066 132.12221 872.0066 L 79.27332 819.15765 L 79.27332 819.15765 L 52.848885 819.15765 L 52.848885 792.7332 L 52.848885 766.3088 L 26.424442 766.3088 L -1.8189894E-12 766.3088 L -1.8189894E-12 660.611 Q -1.8189894E-12 528.48883 79.27332 264.24442 z" svg:height="8.98431mm" draw:style-name="style-40" svg:viewBox="0.0 0.0 369.94217 898.431" svg:width="3.699422mm" svg:x="107.28323mm" svg:y="178.36497mm"/>
          <draw:path svg:d="M 2008.2576 0.0 L 2034.682 0.0 L 2061.1064 52.848885 Q 2087.5308 105.69777 2113.9553 132.12221 Q 2166.8042 158.54665 2166.8042 158.54665 L 2166.8042 158.54665 L 2166.8042 184.97108 Q 2166.8042 184.97108 2193.2285 132.12221 Q 2219.653 79.27332 2246.0776 79.27332 Q 2272.502 79.27332 2272.502 52.848885 L 2272.502 26.424442 L 2298.9265 132.12221 Q 2325.3508 211.39554 2351.7754 237.81998 Q 2378.1997 264.24442 2378.1997 264.24442 L 2378.1997 264.24442 L 2378.1997 264.24442 L 2378.1997 264.24442 L 2378.1997 290.66885 L 2378.1997 290.66885 L 2351.7754 290.66885 L 2351.7754 317.0933 L 2351.7754 317.0933 L 2378.1997 317.0933 L 2378.1997 317.0933 L 2378.1997 343.51773 L 2325.3508 343.51773 L 2298.9265 343.51773 L 2298.9265 343.51773 Q 2298.9265 317.0933 2272.502 317.0933 Q 2219.653 317.0933 1744.0132 475.63995 Q 1294.7976 687.03546 1056.9777 845.58215 L 792.7332 1004.1288 L 766.3088 1030.5532 L 739.88434 1030.5532 L 739.88434 1056.9777 Q 739.88434 1083.4021 792.7332 1083.4021 L 819.15765 1109.8265 L 845.58215 1109.8265 Q 872.0066 1109.8265 872.0066 1136.251 L 872.0066 1136.251 L 872.0066 1136.251 L 845.58215 1136.251 L 845.58215 1162.6754 L 845.58215 1162.6754 L 845.58215 1162.6754 L 845.58215 1162.6754 L 819.15765 1162.6754 L 819.15765 1162.6754 L 792.7332 1189.0999 Q 766.3088 1215.5243 528.48883 1374.0709 Q 317.0933 1532.6176 264.24442 1532.6176 L 211.39554 1532.6176 L 211.39554 1532.6176 Q 211.39554 1506.1931 211.39554 1479.7687 Q 211.39554 1426.9198 105.69777 1453.3442 L 26.424442 1479.7687 L 26.424442 1453.3442 L 0.0 1453.3442 L 0.0 1453.3442 L 0.0 1426.9198 L 0.0 1426.9198 L 0.0 1426.9198 L 0.0 1374.0709 L 0.0 1347.6465 L 0.0 1347.6465 L 0.0 1321.222 L 0.0 1321.222 L 0.0 1321.222 L 26.424442 1321.222 L 26.424442 1321.222 L 26.424442 1294.7976 L 26.424442 1294.7976 L 26.424442 1189.0999 L 52.848885 1083.4021 L 52.848885 1162.6754 L 52.848885 1241.9487 L 79.27332 1241.9487 L 79.27332 1268.3732 L 79.27332 1268.3732 L 105.69777 1268.3732 L 105.69777 1268.3732 L 105.69777 1268.3732 L 105.69777 1294.7976 L 105.69777 1294.7976 L 132.12221 1189.0999 L 158.54665 1083.4021 L 158.54665 1162.6754 L 158.54665 1241.9487 L 184.97108 1241.9487 L 184.97108 1268.3732 L 184.97108 1268.3732 L 211.39554 1268.3732 L 211.39554 1268.3732 L 211.39554 1268.3732 L 211.39554 1294.7976 L 211.39554 1294.7976 L 211.39554 1241.9487 L 211.39554 1189.0999 L 211.39554 1189.0999 L 211.39554 1162.6754 L 211.39554 1162.6754 L 211.39554 1162.6754 L 184.97108 1162.6754 L 184.97108 1162.6754 L 184.97108 1136.251 Q 211.39554 1136.251 211.39554 1083.4021 L 211.39554 1030.5532 L 290.66885 1056.9777 Q 369.94217 1056.9777 369.94217 1056.9777 Q 369.94217 1030.5532 396.3666 1030.5532 L 396.3666 1004.1288 L 422.79108 1004.1288 L 449.2155 1004.1288 L 449.2155 977.70435 L 475.63995 977.70435 L 475.63995 951.2799 Q 475.63995 924.85547 422.79108 951.2799 Q 369.94217 951.2799 369.94217 924.85547 Q 369.94217 898.431 396.3666 898.431 L 422.79108 872.0066 L 422.79108 872.0066 Q 449.2155 845.58215 475.63995 845.58215 Q 502.0644 845.58215 502.0644 819.15765 L 502.0644 792.7332 L 502.0644 792.7332 L 528.48883 766.3088 L 528.48883 766.3088 L 528.48883 766.3088 L 528.48883 739.88434 L 528.48883 739.88434 L 554.91327 739.88434 L 554.91327 739.88434 L 554.91327 739.88434 Q 554.91327 739.88434 581.3377 739.88434 L 581.3377 713.4599 L 687.03546 660.611 Q 792.7332 634.1866 819.15765 607.76215 Q 845.58215 607.76215 872.0066 607.76215 L 872.0066 607.76215 L 872.0066 607.76215 Q 898.431 607.76215 898.431 581.3377 L 898.431 554.91327 L 898.431 528.48883 L 898.431 528.48883 L 924.85547 528.48883 L 924.85547 528.48883 L 951.2799 554.91327 Q 1004.1288 581.3377 1109.8265 581.3377 Q 1241.9487 528.48883 1638.3153 369.94217 Q 2034.682 184.97108 2008.2576 105.69777 Q 1981.8331 52.848885 1955.4087 52.848885 Q 1928.9843 52.848885 1955.4087 26.424442 Q 1981.8331 0.0 2008.2576 0.0 z" svg:height="15.326176mm" draw:style-name="style-41" svg:viewBox="0.0 0.0 2378.1997 1532.6176" svg:width="23.781998mm" svg:x="83.501236mm" svg:y="132.6507mm"/>
          <draw:path svg:d="M 739.88434 739.88434 L 739.88434 766.3088 L 739.88434 792.7332 Q 739.88434 792.7332 713.4599 792.7332 L 713.4599 766.3088 L 687.03546 766.3088 Q 687.03546 739.88434 687.03546 739.88434 L 687.03546 739.88434 L 687.03546 739.88434 Q 660.611 739.88434 660.611 713.4599 L 660.611 713.4599 L 660.611 687.03546 Q 634.1866 687.03546 634.1866 687.03546 L 634.1866 687.03546 L 607.76215 687.03546 L 581.3377 687.03546 L 581.3377 687.03546 L 581.3377 687.03546 L 554.91327 687.03546 L 554.91327 687.03546 L 528.48883 713.4599 Q 502.0644 739.88434 475.63995 739.88434 Q 422.79108 739.88434 211.39554 475.63995 L 26.424442 264.24442 L 26.424442 237.81998 L 0.0 237.81998 L 0.0 211.39554 L 0.0 184.97108 L 26.424442 184.97108 L 26.424442 158.54665 L 105.69777 132.12221 Q 184.97108 79.27332 184.97108 52.848885 L 184.97108 0.0 L 211.39554 0.0 Q 211.39554 0.0 475.63995 369.94217 Q 739.88434 713.4599 739.88434 739.88434 z" svg:height="7.9273324mm" draw:style-name="style-42" svg:viewBox="0.0 0.0 739.88434 792.7332" svg:width="7.398844mm" svg:x="146.3914mm" svg:y="45.978527mm"/>
          <draw:path svg:d="M 158.54665 0.0 L 184.97108 0.0 L 237.81998 79.27332 Q 264.24442 158.54665 317.0933 184.97108 Q 343.51773 211.39554 369.94217 264.24442 L 396.3666 290.66885 L 396.3666 317.0933 L 396.3666 369.94217 L 369.94217 369.94217 L 369.94217 369.94217 L 369.94217 396.3666 L 343.51773 396.3666 L 343.51773 396.3666 L 343.51773 422.79108 L 290.66885 422.79108 L 237.81998 422.79108 L 237.81998 449.2155 Q 237.81998 449.2155 211.39554 475.63995 Q 211.39554 502.0644 184.97108 502.0644 L 158.54665 502.0644 L 158.54665 502.0644 Q 158.54665 475.63995 132.12221 475.63995 L 105.69777 475.63995 L 105.69777 475.63995 L 105.69777 449.2155 L 105.69777 422.79108 L 105.69777 422.79108 L 105.69777 422.79108 L 79.27332 396.3666 L 79.27332 396.3666 L 79.27332 369.94217 L 79.27332 369.94217 L 79.27332 369.94217 L 79.27332 290.66885 Q 79.27332 211.39554 52.848885 184.97108 Q 26.424442 158.54665 26.424442 211.39554 Q 26.424442 237.81998 0.0 158.54665 Q 0.0 105.69777 26.424442 105.69777 L 79.27332 79.27332 L 79.27332 105.69777 Q 79.27332 105.69777 105.69777 79.27332 L 105.69777 52.848885 L 105.69777 52.848885 Q 132.12221 52.848885 132.12221 52.848885 L 132.12221 26.424442 L 132.12221 26.424442 Q 132.12221 0.0 158.54665 0.0 z" svg:height="5.0206437mm" draw:style-name="style-43" svg:viewBox="0.0 0.0 396.3666 502.0644" svg:width="3.9636662mm" svg:x="171.49463mm" svg:y="77.15937mm"/>
          <draw:path svg:d="M 132.12221 0.0 L 132.12221 26.424442 L 184.97108 105.69777 Q 211.39554 158.54665 237.81998 211.39554 L 237.81998 237.81998 L 211.39554 237.81998 Q 211.39554 211.39554 184.97108 290.66885 Q 158.54665 343.51773 105.69777 396.3666 Q 52.848885 422.79108 0.0 449.2155 Q -52.848885 449.2155 0.0 369.94217 L 26.424442 290.66885 L 52.848885 264.24442 Q 52.848885 264.24442 79.27332 211.39554 L 79.27332 184.97108 L 79.27332 184.97108 Q 105.69777 184.97108 79.27332 158.54665 L 79.27332 132.12221 L 105.69777 52.848885 Q 105.69777 0.0 132.12221 0.0 z" svg:height="4.492155mm" draw:style-name="style-44" svg:viewBox="0.0 0.0 237.81998 449.2155" svg:width="2.3781998mm" svg:x="199.2403mm" svg:y="64.47564mm"/>
          <draw:path svg:d="M 1611.8909 0.0 L 1611.8909 0.0 L 1638.3153 0.0 L 1664.7397 0.0 L 1664.7397 52.848885 L 1691.1643 79.27332 L 1691.1643 79.27332 L 1691.1643 79.27332 L 1744.0132 158.54665 Q 1796.862 264.24442 1796.862 290.66885 Q 1823.2865 317.0933 1849.7109 317.0933 L 1849.7109 317.0933 L 1849.7109 317.0933 L 1849.7109 317.0933 L 1902.5598 369.94217 Q 1981.8331 422.79108 2034.682 422.79108 L 2087.5308 422.79108 L 2113.9553 449.2155 L 2113.9553 449.2155 L 2113.9553 475.63995 Q 2113.9553 502.0644 2087.5308 502.0644 L 2087.5308 502.0644 L 2034.682 502.0644 Q 1981.8331 528.48883 1955.4087 475.63995 Q 1902.5598 475.63995 1876.1354 581.3377 Q 1849.7109 713.4599 1849.7109 739.88434 Q 1849.7109 766.3088 1823.2865 977.70435 L 1796.862 1189.0999 L 1796.862 1268.3732 L 1796.862 1321.222 L 1823.2865 1321.222 L 1849.7109 1321.222 L 1849.7109 1294.7976 L 1849.7109 1294.7976 L 1876.1354 1268.3732 Q 1876.1354 1241.9487 1928.9843 1241.9487 Q 1981.8331 1215.5243 2008.2576 1189.0999 Q 2008.2576 1162.6754 2061.1064 1162.6754 L 2087.5308 1136.251 L 2113.9553 1162.6754 Q 2166.8042 1215.5243 2166.8042 1215.5243 L 2166.8042 1215.5243 L 2193.2285 1241.9487 Q 2219.653 1268.3732 2219.653 1268.3732 L 2219.653 1268.3732 L 2166.8042 1268.3732 L 2140.3796 1268.3732 L 2113.9553 1268.3732 L 2061.1064 1268.3732 L 2061.1064 1294.7976 L 2061.1064 1321.222 L 2087.5308 1321.222 L 2087.5308 1321.222 L 2113.9553 1347.6465 L 2140.3796 1374.0709 L 2721.7175 1691.1643 Q 3329.4795 2008.2576 3329.4795 2008.2576 L 3329.4795 2008.2576 L 3329.4795 2034.682 L 3329.4795 2034.682 L 3355.904 2034.682 L 3355.904 2061.1064 L 3382.3286 2061.1064 L 3408.753 2061.1064 L 3408.753 2061.1064 L 3408.753 2061.1064 L 3435.1775 2087.5308 L 3435.1775 2087.5308 L 3435.1775 2087.5308 L 3435.1775 2113.9553 L 3461.6018 2113.9553 L 3488.0264 2113.9553 L 3646.573 2246.0776 Q 3805.1196 2378.1997 3831.544 2404.6243 Q 3831.544 2431.0486 3884.3928 2431.0486 Q 3937.2417 2457.4731 3937.2417 2483.8975 L 3937.2417 2510.322 L 3884.3928 2536.7463 Q 3831.544 2536.7463 3857.9685 2563.171 Q 3857.9685 2589.5952 3884.3928 2616.0198 L 3884.3928 2642.444 L 3857.9685 2642.444 Q 3857.9685 2642.444 3646.573 2457.4731 Q 3408.753 2298.9265 3408.753 2219.653 Q 3408.753 2166.8042 3382.3286 2166.8042 Q 3355.904 2166.8042 3355.904 2193.2285 Q 3329.4795 2219.653 3223.7817 2166.8042 Q 3118.084 2087.5308 2985.962 2008.2576 Q 2853.8396 1928.9843 2616.0198 1796.862 L 2378.1997 1691.1643 L 2378.1997 1691.1643 Q 2351.7754 1691.1643 2140.3796 1585.4664 L 1928.9843 1479.7687 L 1902.5598 1453.3442 L 1876.1354 1426.9198 L 1849.7109 1426.9198 L 1823.2865 1426.9198 L 1823.2865 1453.3442 L 1849.7109 1479.7687 L 1849.7109 1479.7687 L 1849.7109 1479.7687 L 1876.1354 1506.1931 Q 1902.5598 1532.6176 1928.9843 1532.6176 L 1955.4087 1532.6176 L 1955.4087 1559.042 L 1955.4087 1585.4664 L 1928.9843 1585.4664 L 1902.5598 1585.4664 L 1876.1354 1559.042 Q 1849.7109 1532.6176 1770.4376 1532.6176 L 1691.1643 1479.7687 L 1691.1643 1506.1931 L 1691.1643 1506.1931 L 1664.7397 1506.1931 L 1664.7397 1532.6176 L 1664.7397 1532.6176 L 1691.1643 1532.6176 L 1691.1643 1532.6176 L 1691.1643 1532.6176 L 1691.1643 1559.042 L 1691.1643 1559.042 L 1717.5887 1559.042 L 1717.5887 1585.4664 L 1717.5887 1585.4664 L 1744.0132 1585.4664 L 1744.0132 1585.4664 L 1744.0132 1585.4664 L 1717.5887 1585.4664 L 1691.1643 1585.4664 L 1691.1643 1585.4664 L 1691.1643 1585.4664 L 1691.1643 1611.8909 L 1691.1643 1638.3153 L 1691.1643 1638.3153 L 1691.1643 1638.3153 L 1744.0132 1664.7397 L 1770.4376 1691.1643 L 1796.862 1664.7397 Q 1849.7109 1664.7397 1849.7109 1691.1643 Q 1849.7109 1744.0132 1902.5598 1770.4376 Q 1981.8331 1796.862 2008.2576 1823.2865 L 2034.682 1823.2865 L 2378.1997 2008.2576 Q 2748.1418 2219.653 2748.1418 2246.0776 Q 2748.1418 2272.502 2959.5374 2378.1997 Q 3170.9329 2510.322 3223.7817 2536.7463 Q 3276.6306 2589.5952 3329.4795 2589.5952 L 3355.904 2589.5952 L 3355.904 2616.0198 L 3382.3286 2616.0198 L 3382.3286 2616.0198 L 3382.3286 2642.444 L 3382.3286 2642.444 L 3382.3286 2642.444 L 3408.753 2642.444 L 3408.753 2642.444 L 3435.1775 2642.444 L 3488.0264 2642.444 L 3488.0264 2642.444 L 3488.0264 2642.444 L 3514.4507 2642.444 Q 3540.8752 2642.444 3540.8752 2668.8687 Q 3540.8752 2695.293 3593.724 2695.293 Q 3646.573 2695.293 3725.8462 2774.5664 Q 3831.544 2853.8396 3910.8174 2880.2642 Q 3963.6663 2906.6885 3990.0906 2906.6885 L 3990.0906 2906.6885 L 4016.5151 2933.113 L 4042.9395 2959.5374 L 4069.364 2959.5374 L 4095.7883 2959.5374 L 4095.7883 2933.113 L 4122.213 2933.113 L 4122.213 2933.113 L 4122.213 2959.5374 L 4122.213 2959.5374 L 4122.213 2959.5374 L 4148.637 2959.5374 L 4148.637 2959.5374 L 4175.0615 2985.962 L 4175.0615 2985.962 L 4227.9106 3065.235 Q 4254.335 3144.5085 4280.7593 3144.5085 Q 4307.184 3144.5085 4307.184 3170.9329 L 4307.184 3197.3574 L 4280.7593 3197.3574 Q 4254.335 3197.3574 4280.7593 3223.7817 Q 4280.7593 3276.6306 4280.7593 3276.6306 L 4280.7593 3276.6306 L 4307.184 3276.6306 L 4307.184 3276.6306 L 4307.184 3303.0552 L 4333.6084 3303.0552 L 4333.6084 3303.0552 L 4333.6084 3329.4795 L 4333.6084 3329.4795 L 4333.6084 3329.4795 L 4360.0327 3329.4795 L 4360.0327 3329.4795 L 4439.306 3461.6018 Q 4518.5796 3567.2996 4624.2773 3646.573 Q 4703.551 3752.2708 4756.3994 3805.1196 Q 4756.3994 3857.9685 4782.8237 3910.8174 Q 4782.8237 3937.2417 4809.2485 3937.2417 Q 4835.673 3937.2417 4835.673 3963.6663 Q 4835.673 3990.0906 4809.2485 3990.0906 Q 4782.8237 4016.5151 4835.673 4042.9395 Q 4862.097 4069.364 4888.5215 4122.213 Q 4914.9463 4175.0615 5205.6147 4650.7017 Q 5496.2837 5099.917 5549.133 5152.766 Q 5575.557 5179.1904 5601.9814 5205.6147 L 5628.4062 5232.0396 L 5628.4062 5232.0396 L 5654.8306 5232.0396 L 5654.8306 5232.0396 L 5654.8306 5232.0396 L 5654.8306 5258.464 L 5654.8306 5258.464 L 5681.255 5284.888 L 5707.679 5311.3125 L 5707.679 5311.3125 L 5707.679 5311.3125 L 5734.104 5390.586 Q 5760.5283 5443.435 5734.104 5443.435 Q 5707.679 5469.8594 5734.104 5469.8594 L 5734.104 5496.2837 L 5734.104 5496.2837 L 5760.5283 5496.2837 L 5760.5283 5522.708 L 5760.5283 5549.133 L 5786.9526 5575.557 L 5813.377 5601.9814 L 5813.377 5628.4062 L 5813.377 5654.8306 L 5813.377 5654.8306 L 5813.377 5654.8306 L 5786.9526 5654.8306 L 5786.9526 5654.8306 L 5786.9526 5681.255 L 5760.5283 5681.255 L 5760.5283 5681.255 L 5760.5283 5707.679 L 5760.5283 5707.679 L 5734.104 5707.679 L 5707.679 5707.679 L 5707.679 5707.679 L 5707.679 5681.255 L 5707.679 5681.255 L 5681.255 5681.255 L 5681.255 5654.8306 L 5681.255 5654.8306 L 5654.8306 5654.8306 L 5654.8306 5654.8306 L 5654.8306 5654.8306 L 5654.8306 5628.4062 L 5654.8306 5628.4062 L 5628.4062 5601.9814 L 5601.9814 5575.557 L 5601.9814 5575.557 L 5601.9814 5549.133 L 5601.9814 5549.133 Q 5601.9814 5549.133 5496.2837 5390.586 L 5390.586 5258.464 L 5390.586 5232.0396 Q 5390.586 5205.6147 5232.0396 4994.219 Q 5126.342 4782.8237 4914.9463 4492.1553 Q 4703.551 4175.0615 4597.853 4042.9395 Q 4465.7305 3910.8174 4439.306 3937.2417 Q 4439.306 3990.0906 4386.457 3937.2417 L 4333.6084 3884.3928 L 4333.6084 3857.9685 L 4333.6084 3857.9685 L 4307.184 3857.9685 L 4307.184 3857.9685 L 4307.184 3831.544 L 4280.7593 3831.544 L 4280.7593 3831.544 L 4280.7593 3805.1196 L 4280.7593 3805.1196 L 4280.7593 3805.1196 L 4254.335 3805.1196 L 4254.335 3805.1196 L 4254.335 3778.695 L 4227.9106 3778.695 L 4227.9106 3778.695 L 4227.9106 3752.2708 L 4227.9106 3752.2708 L 4227.9106 3752.2708 L 4201.4863 3752.2708 Q 4201.4863 3752.2708 4122.213 3646.573 Q 4042.9395 3593.724 4042.9395 3540.8752 Q 4042.9395 3488.0264 4016.5151 3488.0264 Q 3990.0906 3488.0264 3990.0906 3461.6018 Q 3963.6663 3435.1775 3752.2708 3223.7817 L 3514.4507 3012.3862 L 3540.8752 3012.3862 Q 3567.2996 3012.3862 3567.2996 2985.962 Q 3540.8752 2959.5374 3435.1775 2880.2642 Q 3329.4795 2800.9907 3091.6597 2642.444 L 2827.4153 2457.4731 L 2827.4153 2457.4731 Q 2827.4153 2431.0486 2695.293 2378.1997 Q 2589.5952 2325.3508 2008.2576 2008.2576 L 1400.4954 1717.5887 L 1374.0709 1717.5887 Q 1374.0709 1691.1643 1294.7976 1664.7397 Q 1215.5243 1638.3153 1215.5243 1664.7397 Q 1241.9487 1691.1643 1215.5243 1691.1643 Q 1162.6754 1691.1643 1030.5532 1691.1643 L 898.431 1691.1643 L 898.431 1691.1643 L 898.431 1691.1643 L 872.0066 1744.0132 L 872.0066 1770.4376 L 845.58215 1770.4376 L 819.15765 1744.0132 L 792.7332 1744.0132 L 766.3088 1744.0132 L 739.88434 1744.0132 L 687.03546 1744.0132 L 687.03546 1744.0132 L 687.03546 1744.0132 L 713.4599 1744.0132 L 713.4599 1744.0132 L 739.88434 1770.4376 L 766.3088 1796.862 L 766.3088 1796.862 L 792.7332 1796.862 L 792.7332 1796.862 L 792.7332 1796.862 L 1056.9777 1928.9843 Q 1294.7976 2061.1064 1321.222 2061.1064 L 1374.0709 2061.1064 L 1400.4954 2087.5308 L 1426.9198 2113.9553 L 1426.9198 2113.9553 L 1453.3442 2113.9553 L 1453.3442 2113.9553 L 1453.3442 2113.9553 L 1479.7687 2140.3796 L 1479.7687 2140.3796 L 1479.7687 2140.3796 L 1479.7687 2166.8042 L 1479.7687 2166.8042 L 1479.7687 2166.8042 L 1479.7687 2193.2285 L 1479.7687 2219.653 L 1479.7687 2219.653 L 1479.7687 2219.653 L 1453.3442 2219.653 L 1426.9198 2219.653 L 1374.0709 2219.653 L 1321.222 2219.653 L 1268.3732 2193.2285 Q 1241.9487 2166.8042 1056.9777 2113.9553 L 898.431 2061.1064 L 898.431 2061.1064 L 898.431 2061.1064 L 872.0066 2034.682 L 845.58215 2008.2576 L 819.15765 2008.2576 Q 792.7332 2008.2576 449.2155 1823.2865 L 105.69777 1638.3153 L 79.27332 1638.3153 L 52.848885 1638.3153 L 26.424442 1611.8909 L 0.0 1585.4664 L 0.0 1585.4664 L 0.0 1585.4664 L 52.848885 1585.4664 L 79.27332 1585.4664 L 79.27332 1559.042 L 105.69777 1532.6176 L 105.69777 1532.6176 L 105.69777 1532.6176 L 105.69777 1506.1931 L 105.69777 1506.1931 L 79.27332 1506.1931 L 79.27332 1479.7687 L 79.27332 1479.7687 L 52.848885 1479.7687 L 52.848885 1479.7687 L 52.848885 1479.7687 L 52.848885 1453.3442 L 52.848885 1453.3442 L 79.27332 1453.3442 L 105.69777 1479.7687 L 132.12221 1479.7687 L 158.54665 1479.7687 L 158.54665 1506.1931 Q 184.97108 1532.6176 211.39554 1532.6176 L 264.24442 1532.6176 L 343.51773 1532.6176 L 422.79108 1532.6176 L 475.63995 1559.042 Q 502.0644 1585.4664 528.48883 1585.4664 L 554.91327 1585.4664 L 581.3377 1585.4664 Q 607.76215 1585.4664 660.611 1611.8909 L 713.4599 1611.8909 L 713.4599 1532.6176 Q 739.88434 1453.3442 766.3088 1162.6754 L 792.7332 872.0066 L 792.7332 845.58215 L 792.7332 792.7332 L 819.15765 792.7332 L 845.58215 792.7332 L 845.58215 819.15765 L 845.58215 819.15765 L 872.0066 845.58215 L 898.431 872.0066 L 898.431 872.0066 L 898.431 845.58215 L 898.431 845.58215 L 898.431 845.58215 L 924.85547 872.0066 L 951.2799 898.431 L 951.2799 872.0066 L 951.2799 845.58215 L 977.70435 845.58215 L 977.70435 845.58215 L 977.70435 898.431 L 977.70435 924.85547 L 951.2799 924.85547 Q 924.85547 924.85547 924.85547 1109.8265 Q 898.431 1321.222 898.431 1400.4954 L 898.431 1479.7687 L 872.0066 1532.6176 L 845.58215 1585.4664 L 845.58215 1585.4664 L 845.58215 1585.4664 L 898.431 1611.8909 L 951.2799 1611.8909 L 951.2799 1532.6176 L 951.2799 1479.7687 L 977.70435 1453.3442 L 1004.1288 1426.9198 L 1004.1288 1426.9198 L 1004.1288 1426.9198 L 1004.1288 1479.7687 Q 1004.1288 1532.6176 977.70435 1559.042 L 977.70435 1585.4664 L 1056.9777 1585.4664 L 1162.6754 1585.4664 L 1162.6754 1559.042 L 1162.6754 1559.042 L 1189.0999 1506.1931 L 1215.5243 1453.3442 L 1215.5243 1321.222 Q 1215.5243 1189.0999 1241.9487 951.2799 L 1268.3732 713.4599 L 1268.3732 634.1866 Q 1268.3732 528.48883 1268.3732 422.79108 L 1268.3732 317.0933 L 1268.3732 317.0933 L 1268.3732 317.0933 L 1268.3732 290.66885 L 1268.3732 290.66885 L 1268.3732 264.24442 L 1268.3732 264.24442 L 1294.7976 264.24442 L 1294.7976 264.24442 L 1294.7976 237.81998 L 1321.222 237.81998 L 1321.222 237.81998 L 1321.222 264.24442 L 1321.222 264.24442 L 1347.6465 264.24442 L 1400.4954 264.24442 L 1453.3442 264.24442 L 1453.3442 290.66885 L 1453.3442 290.66885 L 1453.3442 449.2155 Q 1426.9198 607.76215 1426.9198 687.03546 L 1426.9198 739.88434 L 1400.4954 1056.9777 Q 1374.0709 1374.0709 1347.6465 1426.9198 L 1321.222 1479.7687 L 1321.222 1479.7687 L 1321.222 1479.7687 L 1347.6465 1506.1931 L 1374.0709 1506.1931 L 1374.0709 1479.7687 L 1374.0709 1453.3442 L 1400.4954 1426.9198 L 1426.9198 1400.4954 L 1426.9198 1426.9198 L 1426.9198 1479.7687 L 1453.3442 1479.7687 L 1479.7687 1479.7687 L 1506.1931 1453.3442 L 1532.6176 1426.9198 L 1585.4664 1426.9198 L 1611.8909 1426.9198 L 1611.8909 1374.0709 Q 1585.4664 1294.7976 1611.8909 1268.3732 Q 1611.8909 1215.5243 1611.8909 1162.6754 L 1611.8909 1109.8265 L 1638.3153 1109.8265 L 1664.7397 1109.8265 L 1664.7397 1083.4021 L 1691.1643 1056.9777 L 1691.1643 951.2799 Q 1691.1643 819.15765 1717.5887 607.76215 Q 1744.0132 396.3666 1744.0132 369.94217 Q 1770.4376 317.0933 1744.0132 317.0933 Q 1691.1643 317.0933 1664.7397 211.39554 L 1638.3153 132.12221 L 1638.3153 79.27332 Q 1638.3153 26.424442 1611.8909 0.0 z M 2087.5308 1215.5243 Q 2113.9553 1215.5243 2113.9553 1215.5243 L 2113.9553 1215.5243 L 2113.9553 1215.5243 Q 2087.5308 1215.5243 2087.5308 1215.5243 z M 1611.8909 1559.042 Q 1638.3153 1559.042 1638.3153 1559.042 Q 1638.3153 1585.4664 1638.3153 1585.4664 L 1611.8909 1585.4664 L 1611.8909 1559.042 z" svg:height="57.076794mm" draw:style-name="style-45" svg:viewBox="0.0 0.0 5813.377 5707.679" svg:width="58.13377mm" svg:x="123.66638mm" svg:y="197.12633mm"/>
          <draw:path svg:d="M 449.2155 -3.6379788E-12 L 475.63995 -3.6379788E-12 L 502.0644 105.69777 Q 528.48883 184.97108 528.48883 211.39554 L 528.48883 237.81998 L 554.91327 264.24442 L 554.91327 264.24442 L 554.91327 264.24442 L 554.91327 264.24442 L 554.91327 290.66885 L 528.48883 290.66885 L 528.48883 290.66885 L 528.48883 317.0933 L 502.0644 317.0933 L 475.63995 317.0933 L 475.63995 343.51773 L 475.63995 343.51773 L 502.0644 369.94217 Q 528.48883 369.94217 528.48883 396.3666 L 528.48883 422.79108 L 502.0644 422.79108 Q 475.63995 422.79108 475.63995 396.3666 Q 475.63995 369.94217 449.2155 369.94217 Q 422.79108 369.94217 343.51773 264.24442 Q 264.24442 158.54665 184.97108 132.12221 L 105.69777 105.69777 L 79.27332 79.27332 L 52.848885 52.848885 L 26.424442 52.848885 L 0.0 52.848885 L 0.0 26.424442 L 0.0 26.424442 L 105.69777 26.424442 L 211.39554 52.848885 L 317.0933 52.848885 Q 396.3666 52.848885 422.79108 26.424442 Q 422.79108 -3.6379788E-12 449.2155 -3.6379788E-12 z" svg:height="4.2279105mm" draw:style-name="style-46" svg:viewBox="0.0 0.0 554.91327 422.79108" svg:width="5.549133mm" svg:x="55.491325mm" svg:y="206.11064mm"/>
          <draw:path svg:d="M -1.8189894E-12 52.848885 Q 26.424442 26.424442 79.27332 0.0 Q 158.54665 0.0 132.12221 52.848885 Q 105.69777 79.27332 26.424442 105.69777 Q -26.424442 105.69777 -1.8189894E-12 52.848885 z" svg:height="1.0569776mm" draw:style-name="style-47" svg:viewBox="0.0 0.0 132.12221 105.69777" svg:width="1.3212221mm" svg:x="158.28241mm" svg:y="283.53424mm"/>
          <draw:path svg:d="M 264.24442 26.424442 L 264.24442 3.6379788E-12 L 343.51773 52.848885 Q 422.79108 105.69777 422.79108 343.51773 Q 422.79108 581.3377 369.94217 634.1866 Q 317.0933 713.4599 264.24442 713.4599 Q 211.39554 713.4599 158.54665 739.88434 L 79.27332 739.88434 L 52.848885 739.88434 L 52.848885 713.4599 L 26.424442 713.4599 L 0.0 713.4599 L 0.0 713.4599 Q 0.0 713.4599 52.848885 687.03546 Q 132.12221 660.611 184.97108 634.1866 Q 237.81998 607.76215 158.54665 581.3377 Q 79.27332 554.91327 52.848885 581.3377 Q 26.424442 607.76215 0.0 554.91327 Q 0.0 502.0644 26.424442 502.0644 L 52.848885 502.0644 L 52.848885 502.0644 Q 52.848885 502.0644 132.12221 502.0644 Q 184.97108 502.0644 158.54665 502.0644 Q 105.69777 475.63995 105.69777 396.3666 L 105.69777 317.0933 L 105.69777 317.0933 L 105.69777 290.66885 L 105.69777 290.66885 L 105.69777 290.66885 L 132.12221 290.66885 L 132.12221 290.66885 L 158.54665 290.66885 L 211.39554 290.66885 L 211.39554 290.66885 L 211.39554 290.66885 L 237.81998 369.94217 L 264.24442 449.2155 L 264.24442 422.79108 L 264.24442 396.3666 L 264.24442 369.94217 L 264.24442 343.51773 L 264.24442 290.66885 L 264.24442 264.24442 L 237.81998 264.24442 L 237.81998 237.81998 L 237.81998 237.81998 L 211.39554 237.81998 L 211.39554 237.81998 Q 211.39554 237.81998 158.54665 211.39554 L 105.69777 184.97108 L 132.12221 184.97108 Q 158.54665 184.97108 184.97108 158.54665 Q 211.39554 132.12221 211.39554 132.12221 L 211.39554 79.27332 L 158.54665 79.27332 Q 79.27332 79.27332 158.54665 52.848885 Q 237.81998 26.424442 264.24442 26.424442 z M 317.0933 132.12221 Q 317.0933 132.12221 369.94217 132.12221 Q 396.3666 132.12221 369.94217 132.12221 Q 343.51773 132.12221 343.51773 132.12221 Q 317.0933 132.12221 317.0933 132.12221 z" svg:height="7.398844mm" draw:style-name="style-48" svg:viewBox="0.0 0.0 422.79108 739.88434" svg:width="4.2279105mm" svg:x="44.92155mm" svg:y="289.34763mm"/>
          <draw:path svg:d="M 52.848885 0.0 L 52.848885 0.0 L 79.27332 52.848885 Q 132.12221 105.69777 184.97108 105.69777 Q 237.81998 105.69777 237.81998 132.12221 L 237.81998 132.12221 L 184.97108 158.54665 Q 132.12221 184.97108 158.54665 264.24442 Q 184.97108 343.51773 237.81998 369.94217 Q 317.0933 396.3666 317.0933 369.94217 Q 343.51773 317.0933 343.51773 317.0933 L 343.51773 317.0933 L 343.51773 369.94217 Q 343.51773 422.79108 369.94217 422.79108 Q 396.3666 422.79108 396.3666 449.2155 L 396.3666 449.2155 L 396.3666 449.2155 L 396.3666 475.63995 L 396.3666 475.63995 Q 396.3666 475.63995 396.3666 607.76215 L 396.3666 739.88434 L 396.3666 713.4599 Q 396.3666 687.03546 369.94217 687.03546 L 369.94217 713.4599 L 343.51773 713.4599 L 343.51773 713.4599 L 343.51773 687.03546 Q 317.0933 660.611 211.39554 739.88434 Q 132.12221 819.15765 132.12221 845.58215 L 132.12221 898.431 L 132.12221 898.431 L 132.12221 924.85547 L 132.12221 924.85547 L 132.12221 924.85547 L 105.69777 924.85547 L 105.69777 951.2799 L 79.27332 951.2799 L 79.27332 951.2799 L 52.848885 951.2799 L 26.424442 951.2799 L 26.424442 951.2799 L 26.424442 924.85547 L 26.424442 898.431 L 26.424442 898.431 L 52.848885 898.431 L 52.848885 898.431 L 52.848885 872.0066 L 26.424442 872.0066 L 26.424442 872.0066 L 26.424442 872.0066 L 26.424442 845.58215 L 26.424442 845.58215 L 0.0 766.3088 L 0.0 687.03546 L 0.0 687.03546 Q 26.424442 687.03546 26.424442 687.03546 Q 26.424442 687.03546 26.424442 396.3666 L 26.424442 79.27332 L 26.424442 52.848885 Q 26.424442 0.0 52.848885 0.0 z M 369.94217 528.48883 L 343.51773 581.3377 L 343.51773 581.3377 L 343.51773 581.3377 L 343.51773 554.91327 L 343.51773 554.91327 L 317.0933 528.48883 Q 317.0933 475.63995 343.51773 475.63995 Q 369.94217 475.63995 369.94217 528.48883 z" svg:height="9.512799mm" draw:style-name="style-49" svg:viewBox="0.0 0.0 396.3666 951.2799" svg:width="3.9636662mm" svg:x="83.76548mm" svg:y="197.65482mm"/>
          <draw:path svg:d="M 26.424442 79.27332 L 26.424442 0.0 L 52.848885 0.0 L 79.27332 26.424442 L 105.69777 26.424442 L 132.12221 26.424442 L 132.12221 52.848885 L 158.54665 52.848885 L 158.54665 52.848885 L 158.54665 79.27332 L 184.97108 105.69777 Q 211.39554 132.12221 237.81998 211.39554 L 237.81998 290.66885 L 237.81998 290.66885 Q 237.81998 290.66885 211.39554 317.0933 Q 211.39554 343.51773 105.69777 449.2155 Q 0.0 528.48883 0.0 396.3666 L 0.0 264.24442 L 0.0 211.39554 Q 0.0 158.54665 26.424442 79.27332 z" svg:height="4.492155mm" draw:style-name="style-50" svg:viewBox="0.0 0.0 237.81998 449.2155" svg:width="2.3781998mm" svg:x="81.387276mm" svg:y="195.80511mm"/>
          <draw:path svg:d="M 132.12221 0.0 L 211.39554 26.424442 L 237.81998 52.848885 Q 264.24442 79.27332 264.24442 105.69777 L 264.24442 105.69777 L 237.81998 105.69777 Q 211.39554 105.69777 79.27332 132.12221 Q -52.848885 158.54665 0.0 79.27332 Q 52.848885 0.0 132.12221 0.0 z" svg:height="1.3212221mm" draw:style-name="style-51" svg:viewBox="0.0 0.0 264.24442 132.12221" svg:width="2.6424441mm" svg:x="88.786125mm" svg:y="84.55821mm"/>
          <draw:path svg:d="M 2351.7754 0.0 L 2378.1997 0.0 L 2404.6243 52.848885 Q 2404.6243 105.69777 2351.7754 158.54665 Q 2298.9265 184.97108 2298.9265 211.39554 L 2298.9265 211.39554 L 2246.0776 290.66885 Q 2166.8042 369.94217 2140.3796 343.51773 Q 2113.9553 317.0933 2061.1064 396.3666 Q 2034.682 475.63995 2008.2576 528.48883 L 1981.8331 554.91327 L 1981.8331 554.91327 L 1981.8331 581.3377 L 1981.8331 581.3377 L 1981.8331 581.3377 L 1955.4087 528.48883 Q 1955.4087 502.0644 1928.9843 502.0644 L 1902.5598 528.48883 L 1902.5598 528.48883 L 1876.1354 528.48883 L 1823.2865 739.88434 Q 1717.5887 951.2799 1717.5887 1004.1288 L 1717.5887 1056.9777 L 1664.7397 1241.9487 Q 1611.8909 1426.9198 1611.8909 1532.6176 L 1611.8909 1664.7397 L 1611.8909 1664.7397 L 1611.8909 1664.7397 L 1585.4664 1638.3153 L 1559.042 1585.4664 L 1559.042 1585.4664 L 1559.042 1585.4664 L 1559.042 1611.8909 L 1559.042 1611.8909 L 1532.6176 1611.8909 L 1532.6176 1638.3153 L 1506.1931 1638.3153 L 1453.3442 1638.3153 L 1453.3442 1585.4664 Q 1453.3442 1532.6176 1479.7687 1374.0709 L 1506.1931 1215.5243 L 1506.1931 1215.5243 Q 1506.1931 1189.0999 1559.042 924.85547 Q 1611.8909 660.611 1585.4664 739.88434 Q 1559.042 792.7332 1532.6176 739.88434 L 1506.1931 713.4599 L 1453.3442 792.7332 Q 1374.0709 898.431 1347.6465 898.431 Q 1294.7976 898.431 1294.7976 924.85547 Q 1294.7976 951.2799 1268.3732 1004.1288 L 1268.3732 1083.4021 L 1215.5243 1347.6465 Q 1136.251 1611.8909 1136.251 1744.0132 L 1136.251 1849.7109 L 1162.6754 1849.7109 L 1189.0999 1849.7109 L 1189.0999 1876.1354 L 1189.0999 1902.5598 L 1215.5243 1902.5598 L 1215.5243 1902.5598 L 1268.3732 1955.4087 Q 1321.222 1955.4087 1321.222 1981.8331 L 1321.222 1981.8331 L 1321.222 2008.2576 L 1321.222 2061.1064 L 1294.7976 2061.1064 Q 1268.3732 2061.1064 1268.3732 2087.5308 Q 1241.9487 2113.9553 1241.9487 2061.1064 Q 1241.9487 1981.8331 1162.6754 1955.4087 Q 1083.4021 1902.5598 1056.9777 2113.9553 Q 1030.5532 2325.3508 1004.1288 2325.3508 Q 977.70435 2325.3508 977.70435 2431.0486 Q 977.70435 2563.171 1004.1288 2563.171 L 1004.1288 2563.171 L 1004.1288 2589.5952 Q 1030.5532 2616.0198 1030.5532 2616.0198 L 1030.5532 2616.0198 L 1030.5532 2642.444 L 1030.5532 2642.444 L 1030.5532 2695.293 Q 1030.5532 2721.7175 1004.1288 2721.7175 L 977.70435 2721.7175 L 977.70435 2748.1418 L 977.70435 2774.5664 L 1004.1288 2774.5664 L 1030.5532 2774.5664 L 1030.5532 2800.9907 L 1030.5532 2827.4153 L 1004.1288 2827.4153 L 977.70435 2827.4153 L 977.70435 2853.8396 L 977.70435 2880.2642 L 951.2799 2853.8396 L 951.2799 2827.4153 L 924.85547 2827.4153 L 898.431 2800.9907 L 898.431 2800.9907 L 872.0066 2800.9907 L 872.0066 2774.5664 L 872.0066 2748.1418 L 845.58215 2748.1418 L 845.58215 2748.1418 L 845.58215 2748.1418 Q 819.15765 2748.1418 819.15765 2695.293 Q 766.3088 2616.0198 739.88434 2325.3508 Q 687.03546 2061.1064 634.1866 2061.1064 L 581.3377 2061.1064 L 581.3377 2061.1064 L 581.3377 2034.682 L 607.76215 2034.682 Q 607.76215 2008.2576 607.76215 2008.2576 L 607.76215 2008.2576 L 607.76215 2008.2576 L 634.1866 2008.2576 L 660.611 2008.2576 Q 687.03546 2008.2576 687.03546 1955.4087 Q 713.4599 1876.1354 687.03546 1849.7109 L 660.611 1849.7109 L 660.611 1849.7109 Q 660.611 1849.7109 607.76215 1823.2865 Q 581.3377 1796.862 607.76215 1796.862 Q 660.611 1770.4376 660.611 1691.1643 Q 634.1866 1638.3153 581.3377 1638.3153 Q 528.48883 1638.3153 554.91327 1611.8909 Q 554.91327 1585.4664 369.94217 1585.4664 L 158.54665 1585.4664 L 132.12221 1585.4664 L 105.69777 1585.4664 L 105.69777 1585.4664 L 105.69777 1585.4664 L 79.27332 1585.4664 L 26.424442 1585.4664 L 26.424442 1585.4664 L 26.424442 1585.4664 L 26.424442 1585.4664 L -1.8189894E-12 1585.4664 L -1.8189894E-12 1559.042 L 26.424442 1532.6176 L 26.424442 1532.6176 L 26.424442 1532.6176 L 26.424442 1506.1931 L 26.424442 1506.1931 L 52.848885 1506.1931 L 52.848885 1479.7687 L 52.848885 1479.7687 L 79.27332 1479.7687 L 79.27332 1479.7687 L 79.27332 1479.7687 L 105.69777 1453.3442 L 132.12221 1426.9198 L 132.12221 1426.9198 L 132.12221 1426.9198 L 158.54665 1426.9198 L 158.54665 1426.9198 L 184.97108 1400.4954 Q 237.81998 1374.0709 264.24442 1374.0709 L 290.66885 1374.0709 L 290.66885 1347.6465 L 290.66885 1321.222 L 290.66885 1321.222 Q 317.0933 1321.222 317.0933 1294.7976 L 317.0933 1294.7976 L 475.63995 1268.3732 Q 634.1866 1268.3732 660.611 1215.5243 Q 713.4599 1162.6754 713.4599 1162.6754 L 713.4599 1162.6754 L 713.4599 1136.251 L 713.4599 1136.251 L 739.88434 1136.251 L 739.88434 1109.8265 L 739.88434 1109.8265 L 766.3088 1109.8265 L 766.3088 1109.8265 L 766.3088 1109.8265 L 766.3088 1083.4021 L 766.3088 1083.4021 L 792.7332 1083.4021 L 792.7332 1056.9777 L 792.7332 1056.9777 L 819.15765 1056.9777 L 819.15765 1056.9777 L 819.15765 1056.9777 L 819.15765 1056.9777 L 845.58215 1056.9777 L 845.58215 1056.9777 L 845.58215 1056.9777 L 845.58215 1083.4021 L 819.15765 1083.4021 L 819.15765 1083.4021 L 819.15765 1109.8265 L 819.15765 1109.8265 Q 792.7332 1109.8265 792.7332 1136.251 L 766.3088 1136.251 L 766.3088 1162.6754 L 766.3088 1189.0999 L 739.88434 1189.0999 L 739.88434 1215.5243 L 739.88434 1215.5243 L 766.3088 1215.5243 L 766.3088 1215.5243 L 766.3088 1215.5243 L 766.3088 1215.5243 L 792.7332 1215.5243 L 792.7332 1215.5243 L 819.15765 1215.5243 L 819.15765 1215.5243 L 819.15765 1215.5243 L 819.15765 1189.0999 L 819.15765 1189.0999 L 845.58215 1189.0999 L 845.58215 1162.6754 L 845.58215 1162.6754 L 872.0066 1162.6754 L 872.0066 1136.251 Q 872.0066 1109.8265 1189.0999 819.15765 Q 1506.1931 528.48883 1611.8909 422.79108 Q 1691.1643 317.0933 1717.5887 317.0933 Q 1744.0132 317.0933 1796.862 237.81998 L 1849.7109 158.54665 L 1849.7109 158.54665 L 1849.7109 158.54665 L 1876.1354 158.54665 L 1876.1354 158.54665 L 1876.1354 132.12221 L 1876.1354 132.12221 L 1876.1354 132.12221 L 1876.1354 132.12221 L 1902.5598 132.12221 L 1902.5598 158.54665 L 1902.5598 158.54665 L 1928.9843 158.54665 L 1928.9843 132.12221 L 1928.9843 105.69777 L 1955.4087 132.12221 L 1981.8331 158.54665 L 1981.8331 158.54665 L 1981.8331 158.54665 L 1981.8331 184.97108 L 1981.8331 184.97108 L 1955.4087 184.97108 L 1955.4087 211.39554 L 1955.4087 211.39554 L 1928.9843 211.39554 L 1928.9843 211.39554 L 1928.9843 211.39554 L 1928.9843 237.81998 L 1928.9843 237.81998 L 1928.9843 264.24442 L 1928.9843 290.66885 L 1928.9843 290.66885 L 1928.9843 264.24442 L 1928.9843 264.24442 L 1928.9843 264.24442 L 1955.4087 264.24442 L 1955.4087 264.24442 L 1955.4087 237.81998 L 1981.8331 237.81998 L 1981.8331 237.81998 L 1981.8331 211.39554 L 2140.3796 105.69777 Q 2325.3508 0.0 2351.7754 0.0 z M 687.03546 1294.7976 L 687.03546 1268.3732 L 713.4599 1268.3732 L 739.88434 1268.3732 L 739.88434 1294.7976 L 713.4599 1294.7976 L 713.4599 1294.7976 L 713.4599 1321.222 L 713.4599 1321.222 L 713.4599 1321.222 L 687.03546 1321.222 L 687.03546 1321.222 L 687.03546 1347.6465 L 660.611 1347.6465 L 660.611 1321.222 L 660.611 1294.7976 L 687.03546 1294.7976 z" svg:height="28.80264mm" draw:style-name="style-52" svg:viewBox="0.0 0.0 2404.6243 2880.2642" svg:width="24.046242mm" svg:x="95.92072mm" svg:y="167.53096mm"/>
          <draw:path svg:d="M 26.424442 52.848885 L 52.848885 -3.6379788E-12 L 79.27332 26.424442 Q 105.69777 52.848885 158.54665 79.27332 Q 211.39554 132.12221 211.39554 211.39554 L 211.39554 290.66885 L 184.97108 290.66885 Q 158.54665 290.66885 158.54665 343.51773 Q 184.97108 396.3666 211.39554 369.94217 Q 237.81998 343.51773 317.0933 369.94217 Q 396.3666 396.3666 317.0933 449.2155 Q 264.24442 528.48883 237.81998 528.48883 L 237.81998 528.48883 L 184.97108 528.48883 Q 132.12221 502.0644 52.848885 449.2155 L 0.0 396.3666 L 0.0 396.3666 L 0.0 396.3666 L 0.0 343.51773 Q 0.0 317.0933 26.424442 343.51773 Q 52.848885 396.3666 26.424442 237.81998 Q 0.0 105.69777 26.424442 52.848885 z M 184.97108 475.63995 Q 211.39554 475.63995 211.39554 475.63995 Q 211.39554 502.0644 211.39554 502.0644 Q 184.97108 502.0644 184.97108 475.63995 z" svg:height="5.2848883mm" draw:style-name="style-53" svg:viewBox="0.0 0.0 317.0933 528.48883" svg:width="3.170933mm" svg:x="43.336082mm" svg:y="291.46158mm"/>
          <draw:path svg:d="M 184.97108 -3.6379788E-12 L 184.97108 -3.6379788E-12 L 211.39554 -3.6379788E-12 Q 237.81998 -3.6379788E-12 237.81998 26.424442 L 237.81998 26.424442 L 264.24442 26.424442 L 264.24442 52.848885 L 634.1866 237.81998 Q 977.70435 422.79108 1136.251 554.91327 Q 1294.7976 687.03546 1479.7687 819.15765 Q 1638.3153 951.2799 1638.3153 977.70435 L 1664.7397 977.70435 L 1664.7397 977.70435 L 1664.7397 1004.1288 L 1664.7397 1004.1288 L 1664.7397 1004.1288 L 1691.1643 1004.1288 L 1691.1643 1004.1288 L 1717.5887 1004.1288 L 1717.5887 1004.1288 L 1717.5887 1004.1288 L 1717.5887 1004.1288 L 1717.5887 1004.1288 L 1717.5887 1004.1288 L 1796.862 1083.4021 Q 1876.1354 1162.6754 1876.1354 1215.5243 L 1876.1354 1268.3732 L 1902.5598 1268.3732 L 1902.5598 1268.3732 L 1823.2865 1294.7976 Q 1770.4376 1294.7976 1770.4376 1347.6465 Q 1770.4376 1400.4954 1691.1643 1426.9198 Q 1611.8909 1479.7687 1611.8909 1479.7687 Q 1611.8909 1506.1931 1585.4664 1532.6176 L 1585.4664 1532.6176 L 1585.4664 1532.6176 L 1559.042 1532.6176 L 1559.042 1506.1931 L 1559.042 1479.7687 L 1532.6176 1453.3442 L 1506.1931 1426.9198 L 1506.1931 1426.9198 L 1506.1931 1426.9198 L 1453.3442 1426.9198 L 1426.9198 1426.9198 L 1400.4954 1426.9198 L 1400.4954 1426.9198 L 1400.4954 1426.9198 L 1400.4954 1426.9198 L 1400.4954 1479.7687 Q 1400.4954 1532.6176 1426.9198 1559.042 L 1453.3442 1559.042 L 1453.3442 1559.042 L 1453.3442 1585.4664 L 1400.4954 1585.4664 Q 1347.6465 1585.4664 1347.6465 1559.042 Q 1347.6465 1559.042 1215.5243 1585.4664 Q 1083.4021 1585.4664 1109.8265 1585.4664 Q 1136.251 1585.4664 1056.9777 1559.042 Q 977.70435 1532.6176 766.3088 1479.7687 L 554.91327 1374.0709 L 528.48883 1374.0709 L 502.0644 1374.0709 L 475.63995 1347.6465 L 449.2155 1321.222 L 422.79108 1321.222 L 396.3666 1321.222 L 396.3666 1294.7976 L 396.3666 1294.7976 L 369.94217 1294.7976 L 369.94217 1268.3732 L 396.3666 1268.3732 L 422.79108 1268.3732 L 422.79108 1241.9487 L 422.79108 1241.9487 L 449.2155 1241.9487 L 475.63995 1268.3732 L 554.91327 1268.3732 Q 660.611 1268.3732 687.03546 1241.9487 L 713.4599 1215.5243 L 713.4599 1215.5243 L 713.4599 1215.5243 L 739.88434 1215.5243 L 739.88434 1215.5243 L 739.88434 1189.0999 L 766.3088 1189.0999 L 766.3088 1109.8265 L 766.3088 1030.5532 L 739.88434 1004.1288 L 713.4599 977.70435 L 713.4599 951.2799 L 713.4599 924.85547 L 687.03546 924.85547 Q 687.03546 898.431 634.1866 845.58215 L 581.3377 766.3088 L 581.3377 739.88434 Q 554.91327 713.4599 528.48883 660.611 Q 475.63995 581.3377 396.3666 581.3377 L 290.66885 581.3377 L 237.81998 581.3377 L 211.39554 581.3377 L 211.39554 554.91327 L 211.39554 528.48883 L 237.81998 528.48883 Q 290.66885 528.48883 317.0933 502.0644 Q 343.51773 475.63995 290.66885 449.2155 L 237.81998 422.79108 L 237.81998 422.79108 L 264.24442 422.79108 L 264.24442 396.3666 L 290.66885 396.3666 L 290.66885 396.3666 L 290.66885 369.94217 L 290.66885 369.94217 L 290.66885 369.94217 L 264.24442 369.94217 L 264.24442 369.94217 L 264.24442 343.51773 L 237.81998 343.51773 L 237.81998 343.51773 L 237.81998 317.0933 L 237.81998 317.0933 L 237.81998 317.0933 L 211.39554 317.0933 L 211.39554 317.0933 L 211.39554 290.66885 L 184.97108 290.66885 L 184.97108 290.66885 L 184.97108 264.24442 L 184.97108 264.24442 L 184.97108 264.24442 L 158.54665 264.24442 L 158.54665 264.24442 L 158.54665 237.81998 Q 132.12221 237.81998 105.69777 211.39554 L 79.27332 158.54665 L 79.27332 158.54665 L 79.27332 158.54665 L 52.848885 158.54665 L 52.848885 158.54665 L 52.848885 132.12221 L 26.424442 132.12221 L 26.424442 132.12221 L 26.424442 105.69777 L 26.424442 105.69777 L 26.424442 105.69777 L 26.424442 105.69777 L 0.0 105.69777 L 0.0 79.27332 L 0.0 79.27332 L 0.0 79.27332 L 0.0 52.848885 L 26.424442 52.848885 L 52.848885 52.848885 L 52.848885 79.27332 Q 79.27332 79.27332 79.27332 79.27332 L 79.27332 105.69777 L 79.27332 105.69777 L 79.27332 105.69777 L 105.69777 52.848885 L 105.69777 26.424442 L 132.12221 26.424442 L 184.97108 26.424442 L 184.97108 -3.6379788E-12 z M 211.39554 52.848885 L 211.39554 52.848885 L 211.39554 52.848885 L 237.81998 52.848885 L 237.81998 52.848885 L 237.81998 52.848885 L 237.81998 52.848885 Q 211.39554 52.848885 211.39554 52.848885 z" svg:height="15.854665mm" draw:style-name="style-54" svg:viewBox="0.0 0.0 1902.5598 1585.4664" svg:width="19.025599mm" svg:x="122.34516mm" svg:y="240.46242mm"/>
          <draw:path svg:d="M 184.97108 26.424442 L 184.97108 3.6379788E-12 L 211.39554 3.6379788E-12 L 237.81998 3.6379788E-12 L 264.24442 52.848885 Q 264.24442 79.27332 290.66885 52.848885 Q 317.0933 26.424442 317.0933 52.848885 L 317.0933 79.27332 L 343.51773 105.69777 L 343.51773 132.12221 L 369.94217 184.97108 Q 369.94217 211.39554 317.0933 237.81998 Q 264.24442 237.81998 290.66885 396.3666 Q 317.0933 554.91327 317.0933 687.03546 L 317.0933 845.58215 L 343.51773 845.58215 L 343.51773 845.58215 L 369.94217 872.0066 Q 396.3666 898.431 369.94217 898.431 Q 343.51773 898.431 343.51773 951.2799 Q 369.94217 1004.1288 369.94217 1030.5532 L 369.94217 1056.9777 L 343.51773 1083.4021 Q 317.0933 1109.8265 290.66885 1136.251 L 264.24442 1136.251 L 264.24442 1136.251 L 264.24442 1109.8265 L 211.39554 1109.8265 L 158.54665 1109.8265 L 105.69777 1083.4021 L 26.424442 1083.4021 L 26.424442 1056.9777 L 52.848885 1030.5532 L 52.848885 1004.1288 Q 52.848885 977.70435 0.0 634.1866 Q -26.424442 317.0933 79.27332 317.0933 Q 184.97108 290.66885 184.97108 264.24442 L 184.97108 211.39554 L 211.39554 211.39554 L 237.81998 211.39554 L 237.81998 184.97108 L 211.39554 158.54665 L 211.39554 132.12221 L 211.39554 105.69777 L 211.39554 105.69777 L 237.81998 105.69777 L 237.81998 79.27332 L 211.39554 79.27332 L 211.39554 79.27332 L 211.39554 52.848885 L 211.39554 52.848885 L 211.39554 52.848885 L 184.97108 26.424442 z" svg:height="11.36251mm" draw:style-name="style-55" svg:viewBox="0.0 0.0 369.94217 1136.251" svg:width="3.699422mm" svg:x="167.53096mm" svg:y="258.95953mm"/>
          <draw:path svg:d="M 713.4599 105.69777 L 792.7332 0.0 L 792.7332 26.424442 L 792.7332 52.848885 L 845.58215 52.848885 L 872.0066 52.848885 L 792.7332 317.0933 Q 739.88434 581.3377 713.4599 660.611 Q 687.03546 713.4599 687.03546 739.88434 L 687.03546 766.3088 L 660.611 819.15765 L 634.1866 872.0066 L 634.1866 898.431 L 634.1866 924.85547 L 607.76215 951.2799 L 607.76215 977.70435 L 607.76215 1004.1288 L 581.3377 1030.5532 L 581.3377 1030.5532 Q 581.3377 1056.9777 554.91327 1083.4021 L 528.48883 1109.8265 L 528.48883 1109.8265 L 528.48883 1136.251 L 528.48883 1136.251 L 502.0644 1136.251 L 475.63995 1136.251 L 449.2155 1136.251 L 449.2155 1136.251 L 422.79108 1136.251 L 422.79108 1162.6754 L 422.79108 1189.0999 L 475.63995 1189.0999 Q 528.48883 1215.5243 528.48883 1241.9487 L 528.48883 1241.9487 L 475.63995 1241.9487 L 422.79108 1241.9487 L 317.0933 1268.3732 L 237.81998 1294.7976 L 211.39554 1294.7976 L 158.54665 1294.7976 L 105.69777 1321.222 L 52.848885 1321.222 L 52.848885 1294.7976 L 52.848885 1294.7976 L 26.424442 1294.7976 L 26.424442 1294.7976 L 26.424442 1268.3732 L 0.0 1268.3732 L 0.0 1268.3732 L 0.0 1241.9487 L 26.424442 1241.9487 L 52.848885 1241.9487 L 52.848885 1189.0999 L 52.848885 1136.251 L 79.27332 1109.8265 Q 105.69777 1083.4021 105.69777 1030.5532 Q 105.69777 1004.1288 158.54665 951.2799 Q 211.39554 924.85547 264.24442 792.7332 L 290.66885 687.03546 L 290.66885 687.03546 L 317.0933 687.03546 L 317.0933 660.611 L 317.0933 607.76215 L 343.51773 581.3377 L 343.51773 554.91327 L 369.94217 554.91327 Q 422.79108 554.91327 475.63995 449.2155 Q 502.0644 343.51773 528.48883 343.51773 Q 554.91327 343.51773 581.3377 290.66885 Q 581.3377 237.81998 607.76215 237.81998 Q 634.1866 237.81998 713.4599 105.69777 z" svg:height="13.212221mm" draw:style-name="style-56" svg:viewBox="0.0 0.0 872.0066 1321.222" svg:width="8.720066mm" svg:x="102.52683mm" svg:y="268.73657mm"/>
          <draw:path svg:d="M 290.66885 0.0 L 317.0933 26.424442 L 317.0933 26.424442 Q 290.66885 26.424442 290.66885 26.424442 L 290.66885 52.848885 L 290.66885 79.27332 L 290.66885 105.69777 L 264.24442 132.12221 L 237.81998 158.54665 L 237.81998 184.97108 Q 237.81998 237.81998 211.39554 264.24442 L 211.39554 290.66885 L 211.39554 290.66885 Q 184.97108 290.66885 184.97108 343.51773 L 184.97108 396.3666 L 184.97108 396.3666 Q 184.97108 396.3666 158.54665 422.79108 L 158.54665 449.2155 L 132.12221 449.2155 Q 105.69777 449.2155 105.69777 475.63995 L 105.69777 475.63995 L 79.27332 475.63995 Q 79.27332 449.2155 26.424442 422.79108 L -9.094947E-13 369.94217 L -9.094947E-13 343.51773 L 26.424442 343.51773 L 26.424442 343.51773 L 26.424442 343.51773 L 26.424442 369.94217 L 26.424442 369.94217 L 52.848885 343.51773 Q 79.27332 317.0933 105.69777 237.81998 L 132.12221 132.12221 L 132.12221 132.12221 Q 132.12221 132.12221 211.39554 52.848885 Q 290.66885 -26.424442 290.66885 0.0 z" svg:height="4.7563996mm" draw:style-name="style-57" svg:viewBox="0.0 0.0 317.0933 475.63995" svg:width="3.170933mm" svg:x="48.356728mm" svg:y="145.59868mm"/>
          <draw:path svg:d="M 1928.9843 26.424442 L 1928.9843 52.848885 L 1928.9843 52.848885 Q 1928.9843 52.848885 1902.5598 79.27332 L 1902.5598 79.27332 L 1876.1354 79.27332 Q 1823.2865 105.69777 1823.2865 132.12221 L 1823.2865 132.12221 L 1770.4376 211.39554 Q 1744.0132 290.66885 1717.5887 317.0933 Q 1691.1643 317.0933 1691.1643 343.51773 Q 1691.1643 369.94217 1664.7397 396.3666 Q 1611.8909 422.79108 1426.9198 581.3377 Q 1241.9487 766.3088 1189.0999 792.7332 Q 1136.251 819.15765 1136.251 872.0066 Q 1136.251 898.431 1109.8265 898.431 L 1109.8265 924.85547 L 1109.8265 924.85547 L 1083.4021 924.85547 L 1083.4021 924.85547 L 1083.4021 951.2799 L 1004.1288 1004.1288 Q 924.85547 1056.9777 819.15765 1268.3732 Q 713.4599 1479.7687 739.88434 1506.1931 Q 766.3088 1506.1931 739.88434 1559.042 Q 713.4599 1638.3153 713.4599 1664.7397 L 713.4599 1691.1643 L 687.03546 1717.5887 L 660.611 1770.4376 L 660.611 1770.4376 L 660.611 1770.4376 L 660.611 1796.862 L 660.611 1796.862 L 634.1866 1796.862 L 634.1866 1823.2865 L 634.1866 1823.2865 L 660.611 1823.2865 L 660.611 1823.2865 L 660.611 1823.2865 L 660.611 1849.7109 L 687.03546 1849.7109 L 660.611 1955.4087 Q 607.76215 2087.5308 554.91327 2113.9553 Q 502.0644 2166.8042 502.0644 2193.2285 Q 502.0644 2246.0776 475.63995 2272.502 L 449.2155 2298.9265 L 449.2155 2351.7754 L 449.2155 2404.6243 L 422.79108 2404.6243 L 396.3666 2404.6243 L 396.3666 2431.0486 L 396.3666 2431.0486 L 422.79108 2431.0486 L 422.79108 2457.4731 L 422.79108 2457.4731 L 449.2155 2457.4731 L 449.2155 2457.4731 L 449.2155 2483.8975 L 449.2155 2483.8975 Q 449.2155 2483.8975 343.51773 2510.322 L 264.24442 2563.171 L 237.81998 2563.171 L 184.97108 2563.171 L 132.12221 2589.5952 L 105.69777 2616.0198 L 79.27332 2616.0198 L 52.848885 2616.0198 L 52.848885 2616.0198 L 79.27332 2589.5952 L 79.27332 2589.5952 L 79.27332 2563.171 L 52.848885 2563.171 L 26.424442 2563.171 L 26.424442 2536.7463 L 26.424442 2536.7463 L 26.424442 2510.322 L 26.424442 2457.4731 L 26.424442 2404.6243 Q 26.424442 2351.7754 0.0 2325.3508 Q 0.0 2298.9265 26.424442 2298.9265 Q 52.848885 2298.9265 105.69777 2166.8042 Q 132.12221 2034.682 290.66885 1664.7397 L 449.2155 1268.3732 L 449.2155 1268.3732 L 449.2155 1268.3732 L 475.63995 1241.9487 L 475.63995 1189.0999 L 502.0644 1189.0999 Q 502.0644 1189.0999 502.0644 1162.6754 L 502.0644 1162.6754 L 528.48883 1162.6754 L 528.48883 1136.251 L 528.48883 1136.251 L 554.91327 1136.251 L 554.91327 1136.251 L 554.91327 1136.251 L 554.91327 1109.8265 Q 554.91327 1109.8265 634.1866 1109.8265 Q 687.03546 1109.8265 766.3088 977.70435 Q 872.0066 872.0066 924.85547 819.15765 Q 1004.1288 766.3088 1030.5532 660.611 Q 1030.5532 581.3377 1083.4021 554.91327 Q 1136.251 554.91327 1189.0999 449.2155 Q 1241.9487 343.51773 1294.7976 343.51773 L 1321.222 317.0933 L 1479.7687 237.81998 Q 1611.8909 132.12221 1691.1643 79.27332 Q 1770.4376 26.424442 1849.7109 -3.6379788E-12 Q 1928.9843 -3.6379788E-12 1928.9843 26.424442 z M 1083.4021 607.76215 Q 1109.8265 607.76215 1109.8265 634.1866 Q 1109.8265 660.611 1083.4021 660.611 Q 1056.9777 660.611 1056.9777 634.1866 Q 1056.9777 607.76215 1083.4021 607.76215 z" svg:height="26.160196mm" draw:style-name="style-58" svg:viewBox="0.0 0.0 1928.9843 2616.0198" svg:width="19.289843mm" svg:x="98.56316mm" svg:y="257.1098mm"/>
          <draw:path svg:d="M 237.81998 26.424442 L 237.81998 0.0 L 237.81998 0.0 Q 264.24442 26.424442 290.66885 26.424442 L 290.66885 26.424442 L 290.66885 26.424442 Q 290.66885 26.424442 290.66885 52.848885 Q 317.0933 79.27332 343.51773 26.424442 L 343.51773 0.0 L 396.3666 52.848885 Q 449.2155 105.69777 475.63995 132.12221 Q 475.63995 184.97108 502.0644 184.97108 Q 528.48883 184.97108 528.48883 237.81998 Q 554.91327 317.0933 554.91327 343.51773 L 554.91327 343.51773 L 528.48883 607.76215 Q 502.0644 898.431 449.2155 924.85547 Q 422.79108 977.70435 396.3666 951.2799 L 343.51773 951.2799 L 343.51773 924.85547 Q 343.51773 924.85547 317.0933 924.85547 L 317.0933 924.85547 L 290.66885 924.85547 L 290.66885 924.85547 L 290.66885 898.431 L 290.66885 898.431 L 264.24442 898.431 L 264.24442 872.0066 L 237.81998 872.0066 Q 211.39554 872.0066 158.54665 819.15765 L 105.69777 819.15765 L 105.69777 792.7332 Q 79.27332 792.7332 79.27332 792.7332 L 79.27332 766.3088 L 79.27332 766.3088 L 79.27332 766.3088 L 52.848885 766.3088 L 52.848885 766.3088 L 52.848885 739.88434 L 26.424442 739.88434 L 26.424442 739.88434 L 26.424442 713.4599 L 26.424442 713.4599 L 26.424442 713.4599 L 0.0 713.4599 L 0.0 713.4599 L 0.0 687.03546 L 26.424442 687.03546 L 26.424442 687.03546 L 26.424442 660.611 L 79.27332 660.611 Q 132.12221 660.611 184.97108 422.79108 L 211.39554 158.54665 L 211.39554 132.12221 L 211.39554 132.12221 L 211.39554 132.12221 Q 237.81998 132.12221 237.81998 105.69777 L 237.81998 79.27332 L 237.81998 26.424442 z" svg:height="9.512799mm" draw:style-name="style-59" svg:viewBox="0.0 0.0 554.91327 951.2799" svg:width="5.549133mm" svg:x="50.470684mm" svg:y="195.27663mm"/>
          <draw:path svg:d="M 8085.879 237.81998 L 8138.728 0.0 L 8138.728 0.0 Q 8165.1523 0.0 8165.1523 52.848885 L 8165.1523 105.69777 L 8191.5767 105.69777 L 8191.5767 79.27332 L 8218.001 79.27332 Q 8218.001 52.848885 8244.426 105.69777 L 8244.426 158.54665 L 8270.851 158.54665 Q 8297.274 132.12221 8297.274 132.12221 Q 8270.851 132.12221 8323.699 79.27332 L 8376.548 26.424442 L 8376.548 26.424442 L 8376.548 26.424442 L 8402.973 79.27332 L 8402.973 105.69777 L 8429.396 105.69777 L 8455.821 105.69777 L 8455.821 1479.7687 Q 8482.246 2853.8396 8429.396 3303.0552 Q 8429.396 3778.695 8402.973 3831.544 L 8402.973 3884.3928 L 8323.699 3831.544 Q 8270.851 3752.2708 8244.426 3805.1196 Q 8244.426 3857.9685 8218.001 3857.9685 Q 8191.5767 3884.3928 8218.001 3884.3928 Q 8244.426 3884.3928 8218.001 4042.9395 Q 8165.1523 4227.9106 8138.728 4254.335 Q 8112.3037 4307.184 8085.879 4307.184 Q 8059.4546 4333.6084 8006.606 4412.882 Q 7980.181 4518.5796 7900.908 4545.004 Q 7795.21 4571.428 7742.3613 4597.853 Q 7715.937 4624.2773 7689.512 4624.2773 L 7636.6636 4624.2773 L 7610.2393 4597.853 L 7583.8145 4597.853 L 7583.8145 4677.126 L 7583.8145 4729.975 L 7557.39 4729.975 L 7557.39 4729.975 L 7557.39 4756.3994 L 7583.8145 4756.3994 L 7583.8145 4756.3994 L 7583.8145 4782.8237 L 7610.2393 4782.8237 Q 7636.6636 4782.8237 7663.088 4782.8237 L 7689.512 4782.8237 L 7689.512 4782.8237 Q 7689.512 4782.8237 7715.937 4782.8237 Q 7715.937 4782.8237 7636.6636 4809.2485 L 7557.39 4835.673 L 7557.39 4835.673 L 7530.966 4835.673 L 7530.966 4835.673 L 7530.966 4835.673 L 7610.2393 4862.097 L 7689.512 4888.5215 L 7689.512 4888.5215 L 7689.512 4888.5215 L 7557.39 4888.5215 Q 7425.268 4888.5215 7108.175 4888.5215 Q 6791.0815 4888.5215 5734.104 4941.3706 L 4650.7017 4967.795 L 4518.5796 4967.795 L 4386.457 4967.795 L 4386.457 4967.795 L 4386.457 4941.3706 L 4518.5796 4941.3706 L 4677.126 4941.3706 L 4703.551 4914.9463 L 4729.975 4888.5215 L 4729.975 4888.5215 L 4729.975 4888.5215 L 4703.551 4888.5215 L 4703.551 4888.5215 L 4703.551 4862.097 L 4677.126 4862.097 L 4677.126 4862.097 L 4677.126 4835.673 L 4571.428 4835.673 Q 4465.7305 4835.673 4254.335 4782.8237 L 4042.9395 4782.8237 L 3990.0906 4782.8237 L 3963.6663 4782.8237 L 3937.2417 4782.8237 L 3910.8174 4782.8237 L 3910.8174 4782.8237 L 3884.3928 4782.8237 L 3884.3928 4809.2485 L 3884.3928 4835.673 L 3857.9685 4862.097 L 3857.9685 4888.5215 L 3884.3928 4888.5215 L 3937.2417 4888.5215 L 4016.5151 4914.9463 L 4095.7883 4941.3706 L 4148.637 4941.3706 L 4201.4863 4941.3706 L 4201.4863 4967.795 L 4201.4863 4967.795 L 4227.9106 4994.219 L 4227.9106 4994.219 L 4148.637 4994.219 L 4095.7883 4994.219 L 3963.6663 4967.795 Q 3831.544 4941.3706 3805.1196 4941.3706 Q 3778.695 4941.3706 2431.0486 4914.9463 L 1083.4021 4888.5215 L 1083.4021 4888.5215 L 1083.4021 4888.5215 L 1030.5532 4862.097 L 1004.1288 4835.673 L 951.2799 4835.673 L 898.431 4835.673 L 924.85547 4809.2485 Q 951.2799 4782.8237 951.2799 4782.8237 Q 924.85547 4782.8237 951.2799 4756.3994 Q 977.70435 4729.975 898.431 4729.975 L 819.15765 4729.975 L 819.15765 4729.975 L 819.15765 4729.975 L 819.15765 4703.551 Q 845.58215 4677.126 924.85547 4677.126 L 977.70435 4677.126 L 951.2799 4650.7017 L 924.85547 4624.2773 L 819.15765 4624.2773 L 739.88434 4624.2773 L 739.88434 4597.853 L 766.3088 4597.853 L 766.3088 4571.428 Q 766.3088 4518.5796 819.15765 4518.5796 Q 845.58215 4518.5796 845.58215 4465.7305 L 819.15765 4439.306 L 819.15765 4465.7305 Q 819.15765 4492.1553 792.7332 4492.1553 Q 766.3088 4492.1553 766.3088 4465.7305 Q 766.3088 4439.306 739.88434 4439.306 L 713.4599 4465.7305 L 713.4599 4465.7305 L 713.4599 4465.7305 L 713.4599 4439.306 L 713.4599 4412.882 L 713.4599 4360.0327 Q 713.4599 4333.6084 766.3088 4333.6084 L 819.15765 4360.0327 L 819.15765 4333.6084 L 819.15765 4333.6084 L 845.58215 4333.6084 L 845.58215 4307.184 L 845.58215 4307.184 L 819.15765 4307.184 L 819.15765 4307.184 L 819.15765 4307.184 L 819.15765 4280.7593 L 819.15765 4280.7593 L 792.7332 4280.7593 L 792.7332 4307.184 L 766.3088 4307.184 L 766.3088 4307.184 L 766.3088 4280.7593 L 766.3088 4280.7593 L 739.88434 4280.7593 L 739.88434 4254.335 L 739.88434 4254.335 L 713.4599 4254.335 L 713.4599 4254.335 L 713.4599 4254.335 L 687.03546 4227.9106 L 660.611 4201.4863 L 660.611 4201.4863 L 660.611 4201.4863 L 634.1866 4201.4863 Q 634.1866 4201.4863 502.0644 4227.9106 Q 343.51773 4227.9106 343.51773 4254.335 Q 343.51773 4280.7593 290.66885 4280.7593 L 211.39554 4280.7593 L 211.39554 4254.335 L 184.97108 4227.9106 L 184.97108 4227.9106 L 184.97108 4201.4863 L 132.12221 4201.4863 L 105.69777 4201.4863 L 105.69777 4175.0615 L 132.12221 4175.0615 L 132.12221 4175.0615 L 132.12221 4148.637 L 79.27332 4148.637 L 52.848885 4148.637 L 26.424442 4122.213 L 0.0 4095.7883 L 26.424442 4095.7883 L 52.848885 4095.7883 L 79.27332 4069.364 Q 132.12221 4042.9395 184.97108 3990.0906 Q 211.39554 3937.2417 290.66885 3884.3928 Q 396.3666 3857.9685 422.79108 3778.695 Q 449.2155 3699.4219 581.3377 3646.573 L 739.88434 3593.724 L 872.0066 3672.9973 Q 1030.5532 3725.8462 1030.5532 3725.8462 L 1030.5532 3725.8462 L 1083.4021 3725.8462 Q 1136.251 3752.2708 1189.0999 3805.1196 Q 1215.5243 3831.544 1479.7687 3937.2417 Q 1744.0132 4042.9395 2298.9265 4042.9395 Q 2853.8396 4042.9395 2880.2642 4042.9395 Q 2880.2642 4042.9395 2880.2642 4042.9395 L 2906.6885 4042.9395 L 2906.6885 4016.5151 L 2906.6885 4016.5151 L 3144.5085 3963.6663 Q 3408.753 3937.2417 3408.753 3910.8174 L 3408.753 3910.8174 L 3461.6018 3910.8174 L 3488.0264 3910.8174 L 3514.4507 3910.8174 Q 3514.4507 3884.3928 3514.4507 3884.3928 L 3514.4507 3884.3928 L 3514.4507 3884.3928 L 3540.8752 3884.3928 L 3567.2996 3884.3928 Q 3567.2996 3884.3928 3672.9973 3778.695 Q 3805.1196 3672.9973 3910.8174 3672.9973 Q 4016.5151 3620.1484 4042.9395 3620.1484 Q 4095.7883 3567.2996 4201.4863 3461.6018 L 4280.7593 3329.4795 L 4280.7593 3303.0552 L 4280.7593 3250.2063 L 4307.184 3250.2063 Q 4307.184 3250.2063 4307.184 3223.7817 L 4307.184 3223.7817 L 4307.184 3170.9329 L 4307.184 3118.084 L 4333.6084 3065.235 Q 4360.0327 3012.3862 4360.0327 2906.6885 Q 4360.0327 2800.9907 4386.457 2800.9907 Q 4412.882 2774.5664 4465.7305 2695.293 L 4518.5796 2616.0198 L 4518.5796 2616.0198 Q 4518.5796 2616.0198 4545.004 2536.7463 L 4571.428 2457.4731 L 4571.428 2431.0486 L 4571.428 2404.6243 L 4597.853 2378.1997 L 4624.2773 2351.7754 L 4624.2773 2325.3508 Q 4650.7017 2298.9265 4677.126 2298.9265 Q 4703.551 2298.9265 4941.3706 2298.9265 L 5179.1904 2298.9265 L 5205.6147 2272.502 L 5232.0396 2246.0776 L 5258.464 2246.0776 L 5284.888 2246.0776 L 5311.3125 2246.0776 L 5311.3125 2246.0776 L 5337.7373 2219.653 L 5364.1616 2193.2285 L 5390.586 2193.2285 L 5417.0103 2193.2285 L 5575.557 2061.1064 Q 5734.104 1928.9843 5786.9526 1902.5598 Q 5839.802 1876.1354 6368.2905 1823.2865 Q 6923.2036 1823.2865 7187.448 1691.1643 Q 7478.1167 1585.4664 7504.5415 1559.042 Q 7530.966 1559.042 7557.39 1532.6176 L 7583.8145 1506.1931 L 7583.8145 1506.1931 L 7583.8145 1506.1931 L 7610.2393 1506.1931 L 7610.2393 1506.1931 L 7610.2393 1479.7687 L 7636.6636 1479.7687 L 7636.6636 1479.7687 L 7636.6636 1453.3442 L 7636.6636 1453.3442 L 7636.6636 1453.3442 L 7663.088 1453.3442 L 7663.088 1453.3442 L 7663.088 1426.9198 L 7689.512 1426.9198 L 7689.512 1400.4954 L 7689.512 1374.0709 L 7715.937 1374.0709 L 7715.937 1374.0709 L 7715.937 1374.0709 Q 7742.3613 1374.0709 7795.21 1241.9487 Q 7900.908 1083.4021 7900.908 977.70435 Q 7900.908 898.431 7953.757 898.431 Q 7980.181 898.431 7980.181 766.3088 Q 8006.606 660.611 7980.181 634.1866 L 7953.757 607.76215 L 7953.757 607.76215 Q 7953.757 581.3377 8006.606 554.91327 L 8033.0303 502.0644 L 8033.0303 502.0644 Q 8059.4546 502.0644 8085.879 237.81998 z" svg:height="49.942196mm" draw:style-name="style-60" svg:viewBox="0.0 0.0 8455.821 4994.219" svg:width="84.55821mm" svg:x="130.27249mm" svg:y="268.73657mm"/>
          <draw:path svg:d="M 0.0 0.0 L 26.424442 0.0 L 52.848885 52.848885 Q 79.27332 132.12221 132.12221 79.27332 Q 158.54665 52.848885 184.97108 52.848885 L 184.97108 52.848885 L 211.39554 52.848885 L 211.39554 52.848885 L 211.39554 79.27332 Q 184.97108 132.12221 211.39554 132.12221 L 264.24442 132.12221 L 264.24442 158.54665 L 264.24442 158.54665 L 237.81998 158.54665 L 211.39554 158.54665 L 211.39554 184.97108 Q 211.39554 211.39554 184.97108 211.39554 L 184.97108 211.39554 L 184.97108 184.97108 Q 158.54665 184.97108 158.54665 184.97108 L 158.54665 211.39554 L 132.12221 264.24442 L 132.12221 317.0933 L 132.12221 317.0933 Q 105.69777 317.0933 105.69777 343.51773 L 105.69777 396.3666 L 105.69777 396.3666 L 105.69777 396.3666 L 79.27332 396.3666 L 79.27332 396.3666 L 52.848885 396.3666 L 52.848885 396.3666 L 52.848885 396.3666 L 52.848885 396.3666 L 26.424442 449.2155 L 26.424442 502.0644 L 26.424442 502.0644 Q 0.0 502.0644 0.0 237.81998 Q -26.424442 0.0 0.0 0.0 z" svg:height="5.0206437mm" draw:style-name="style-61" svg:viewBox="0.0 0.0 264.24442 502.0644" svg:width="2.6424441mm" svg:x="150.09082mm" svg:y="177.83649mm"/>
          <draw:path svg:d="M 184.97108 1.8189894E-12 L 264.24442 1.8189894E-12 L 290.66885 1.8189894E-12 Q 343.51773 1.8189894E-12 290.66885 105.69777 Q 237.81998 237.81998 211.39554 264.24442 L 211.39554 264.24442 L 211.39554 264.24442 Q 184.97108 264.24442 184.97108 264.24442 L 184.97108 290.66885 L 184.97108 290.66885 Q 184.97108 290.66885 132.12221 317.0933 L 79.27332 317.0933 L 52.848885 343.51773 L 26.424442 343.51773 L 26.424442 317.0933 L 26.424442 290.66885 L 1.8189894E-12 290.66885 L 1.8189894E-12 290.66885 L 1.8189894E-12 264.24442 L 26.424442 237.81998 L 26.424442 211.39554 Q 26.424442 158.54665 79.27332 79.27332 Q 132.12221 1.8189894E-12 184.97108 1.8189894E-12 z" svg:height="3.4351773mm" draw:style-name="style-62" svg:viewBox="0.0 0.0 290.66885 343.51773" svg:width="2.9066885mm" svg:x="82.7085mm" svg:y="132.12221mm"/>
          <draw:path svg:d="M -1.8189894E-12 52.848885 L 26.424442 0.0 L 26.424442 0.0 L 26.424442 0.0 L 52.848885 26.424442 L 79.27332 52.848885 L 211.39554 105.69777 Q 343.51773 158.54665 396.3666 264.24442 Q 449.2155 343.51773 475.63995 369.94217 L 475.63995 369.94217 L 475.63995 396.3666 Q 449.2155 422.79108 396.3666 422.79108 L 343.51773 422.79108 L 317.0933 449.2155 Q 290.66885 475.63995 290.66885 475.63995 L 290.66885 475.63995 L 290.66885 475.63995 L 264.24442 475.63995 L 264.24442 475.63995 L 264.24442 449.2155 L 264.24442 422.79108 Q 237.81998 422.79108 237.81998 422.79108 L 237.81998 422.79108 L 237.81998 422.79108 Q 237.81998 396.3666 211.39554 369.94217 L 184.97108 369.94217 L 158.54665 343.51773 L 132.12221 317.0933 L 132.12221 317.0933 L 132.12221 317.0933 L 105.69777 317.0933 L 105.69777 317.0933 L 105.69777 343.51773 L 79.27332 343.51773 L 105.69777 422.79108 Q 132.12221 528.48883 132.12221 554.91327 L 132.12221 581.3377 L 132.12221 581.3377 Q 105.69777 581.3377 79.27332 607.76215 L 79.27332 607.76215 L 79.27332 581.3377 L 79.27332 581.3377 L 79.27332 581.3377 L 79.27332 554.91327 L 79.27332 528.48883 Q 79.27332 502.0644 52.848885 449.2155 L 26.424442 396.3666 L 26.424442 343.51773 Q 26.424442 290.66885 -1.8189894E-12 237.81998 L -1.8189894E-12 184.97108 L -1.8189894E-12 184.97108 L 26.424442 184.97108 L 26.424442 158.54665 Q 26.424442 132.12221 -1.8189894E-12 132.12221 L -1.8189894E-12 132.12221 L -1.8189894E-12 52.848885 z" svg:height="6.0776215mm" draw:style-name="style-63" svg:viewBox="0.0 0.0 475.63995 607.76215" svg:width="4.7563996mm" svg:x="139.2568mm" svg:y="115.73905mm"/>
          <draw:path svg:d="M 1109.8265 581.3377 L 1109.8265 634.1866 L 1083.4021 634.1866 L 1083.4021 660.611 L 1083.4021 660.611 L 1109.8265 660.611 L 1109.8265 660.611 L 1109.8265 660.611 L 1109.8265 687.03546 L 1136.251 687.03546 L 1162.6754 845.58215 Q 1162.6754 1004.1288 1268.3732 1083.4021 Q 1347.6465 1189.0999 1374.0709 1189.0999 L 1426.9198 1189.0999 L 1426.9198 1215.5243 L 1426.9198 1241.9487 L 1479.7687 1241.9487 L 1559.042 1241.9487 L 1691.1643 1162.6754 Q 1796.862 1109.8265 1849.7109 1030.5532 Q 1902.5598 951.2799 1902.5598 951.2799 L 1902.5598 924.85547 L 1928.9843 924.85547 L 1955.4087 924.85547 L 1955.4087 951.2799 L 1955.4087 951.2799 L 1981.8331 951.2799 L 1981.8331 977.70435 L 1981.8331 977.70435 L 2008.2576 977.70435 L 2008.2576 977.70435 L 2008.2576 977.70435 L 2008.2576 1004.1288 L 2008.2576 1004.1288 L 2034.682 1004.1288 L 2034.682 1030.5532 L 2034.682 1030.5532 L 2061.1064 1030.5532 L 2087.5308 1056.9777 Q 2140.3796 1083.4021 2193.2285 1162.6754 Q 2272.502 1241.9487 2272.502 1426.9198 Q 2272.502 1611.8909 2272.502 1611.8909 L 2272.502 1638.3153 L 2272.502 1664.7397 Q 2272.502 1664.7397 2246.0776 1664.7397 L 2246.0776 1664.7397 L 2219.653 1691.1643 Q 2219.653 1717.5887 2219.653 1717.5887 L 2219.653 1744.0132 L 2219.653 1770.4376 Q 2219.653 1770.4376 2193.2285 1770.4376 L 2193.2285 1770.4376 L 2166.8042 1770.4376 Q 2166.8042 1770.4376 2166.8042 1796.862 L 2193.2285 1796.862 L 2113.9553 1876.1354 Q 2034.682 1981.8331 1955.4087 2034.682 Q 1876.1354 2087.5308 1796.862 2087.5308 Q 1744.0132 2087.5308 1717.5887 2298.9265 Q 1691.1643 2483.8975 1691.1643 2510.322 L 1691.1643 2536.7463 L 1691.1643 2536.7463 Q 1664.7397 2563.171 1664.7397 2563.171 L 1664.7397 2563.171 L 1664.7397 2563.171 Q 1638.3153 2563.171 1638.3153 2589.5952 Q 1638.3153 2616.0198 1611.8909 2616.0198 L 1585.4664 2642.444 L 1559.042 2642.444 Q 1559.042 2668.8687 1426.9198 2748.1418 Q 1294.7976 2827.4153 1162.6754 2880.2642 Q 1004.1288 2880.2642 951.2799 2985.962 Q 898.431 3065.235 792.7332 3250.2063 Q 687.03546 3435.1775 581.3377 3435.1775 Q 502.0644 3461.6018 475.63995 3488.0264 Q 422.79108 3514.4507 317.0933 3540.8752 L 237.81998 3567.2996 L 211.39554 3540.8752 Q 184.97108 3514.4507 158.54665 3514.4507 L 158.54665 3514.4507 L 158.54665 3514.4507 L 158.54665 3488.0264 L 132.12221 3488.0264 L 132.12221 3488.0264 L 132.12221 3461.6018 L 105.69777 3461.6018 L 105.69777 3461.6018 L 105.69777 3461.6018 L 105.69777 3435.1775 L 105.69777 3435.1775 L 79.27332 3408.753 Q 52.848885 3355.904 52.848885 3197.3574 Q 52.848885 3012.3862 105.69777 2853.8396 Q 158.54665 2695.293 105.69777 2589.5952 Q 52.848885 2483.8975 52.848885 2246.0776 Q 52.848885 1981.8331 105.69777 1849.7109 Q 211.39554 1717.5887 317.0933 1638.3153 Q 422.79108 1559.042 528.48883 1559.042 Q 660.611 1506.1931 739.88434 1559.042 L 819.15765 1611.8909 L 819.15765 1611.8909 L 845.58215 1611.8909 L 845.58215 1611.8909 L 845.58215 1611.8909 L 845.58215 1638.3153 L 845.58215 1638.3153 L 872.0066 1638.3153 L 872.0066 1664.7397 L 872.0066 1664.7397 L 898.431 1664.7397 L 898.431 1717.5887 L 898.431 1796.862 L 898.431 1823.2865 L 898.431 1876.1354 L 898.431 1928.9843 L 898.431 1981.8331 L 872.0066 2008.2576 L 845.58215 2034.682 L 845.58215 2034.682 L 845.58215 2034.682 L 845.58215 2061.1064 L 845.58215 2061.1064 L 819.15765 2061.1064 L 819.15765 2087.5308 L 792.7332 2087.5308 L 766.3088 2087.5308 L 739.88434 2113.9553 L 687.03546 2140.3796 L 660.611 2140.3796 L 634.1866 2140.3796 L 607.76215 2113.9553 L 581.3377 2087.5308 L 581.3377 2087.5308 L 581.3377 2087.5308 L 607.76215 2087.5308 L 607.76215 2087.5308 L 607.76215 2061.1064 Q 634.1866 2061.1064 634.1866 2061.1064 Q 634.1866 2034.682 660.611 1955.4087 L 687.03546 1876.1354 L 660.611 1876.1354 L 660.611 1876.1354 L 660.611 1849.7109 L 634.1866 1849.7109 L 634.1866 1849.7109 L 634.1866 1823.2865 L 607.76215 1823.2865 L 581.3377 1823.2865 L 554.91327 1849.7109 L 528.48883 1876.1354 L 528.48883 1876.1354 L 528.48883 1876.1354 L 502.0644 1876.1354 L 502.0644 1876.1354 L 502.0644 1902.5598 L 475.63995 1902.5598 L 475.63995 1902.5598 L 475.63995 1928.9843 L 475.63995 1928.9843 L 475.63995 1928.9843 L 449.2155 1981.8331 L 422.79108 2008.2576 L 422.79108 2087.5308 L 422.79108 2193.2285 L 449.2155 2219.653 L 475.63995 2246.0776 L 475.63995 2246.0776 L 475.63995 2246.0776 L 475.63995 2272.502 L 475.63995 2272.502 L 502.0644 2272.502 L 502.0644 2298.9265 L 502.0644 2298.9265 L 528.48883 2298.9265 L 528.48883 2298.9265 L 528.48883 2298.9265 L 528.48883 2325.3508 L 528.48883 2325.3508 L 554.91327 2325.3508 L 554.91327 2351.7754 L 634.1866 2351.7754 L 739.88434 2351.7754 L 792.7332 2325.3508 Q 819.15765 2298.9265 924.85547 2193.2285 Q 1056.9777 2087.5308 1056.9777 1876.1354 Q 1056.9777 1638.3153 1056.9777 1559.042 Q 1004.1288 1479.7687 951.2799 1426.9198 Q 898.431 1400.4954 687.03546 1374.0709 L 502.0644 1374.0709 L 502.0644 1321.222 Q 528.48883 1268.3732 475.63995 1083.4021 Q 475.63995 898.431 317.0933 792.7332 Q 158.54665 660.611 105.69777 581.3377 Q 52.848885 502.0644 26.424442 290.66885 L 3.6379788E-12 105.69777 L 3.6379788E-12 105.69777 L 3.6379788E-12 105.69777 L 26.424442 105.69777 L 26.424442 79.27332 L 26.424442 79.27332 L 52.848885 79.27332 L 52.848885 0.0 Q 52.848885 -79.27332 369.94217 26.424442 Q 687.03546 132.12221 924.85547 290.66885 Q 1162.6754 422.79108 1136.251 475.63995 Q 1109.8265 528.48883 1109.8265 581.3377 z" svg:height="35.672997mm" draw:style-name="style-64" svg:viewBox="0.0 0.0 2272.502 3567.2996" svg:width="22.72502mm" svg:x="175.98679mm" svg:y="112.83237mm"/>
          <draw:path svg:d="M 0.0 26.424442 L 0.0 0.0 L 26.424442 0.0 L 26.424442 26.424442 L 79.27332 26.424442 Q 158.54665 26.424442 158.54665 26.424442 L 158.54665 26.424442 L 317.0933 79.27332 Q 502.0644 132.12221 528.48883 158.54665 L 581.3377 184.97108 L 634.1866 184.97108 L 687.03546 184.97108 L 713.4599 184.97108 L 739.88434 184.97108 L 739.88434 184.97108 L 739.88434 184.97108 L 766.3088 158.54665 Q 766.3088 132.12221 739.88434 132.12221 Q 713.4599 132.12221 713.4599 105.69777 L 713.4599 79.27332 L 766.3088 105.69777 Q 819.15765 132.12221 845.58215 132.12221 L 872.0066 132.12221 L 898.431 158.54665 L 898.431 158.54665 L 898.431 158.54665 L 898.431 158.54665 L 924.85547 158.54665 L 924.85547 184.97108 L 951.2799 184.97108 L 1004.1288 184.97108 L 1215.5243 317.0933 Q 1453.3442 449.2155 1479.7687 449.2155 L 1506.1931 449.2155 L 1506.1931 475.63995 L 1532.6176 475.63995 L 1532.6176 475.63995 L 1532.6176 502.0644 L 1532.6176 502.0644 L 1559.042 502.0644 L 1585.4664 502.0644 L 1585.4664 502.0644 L 1585.4664 502.0644 L 1585.4664 502.0644 L 1585.4664 528.48883 L 1585.4664 528.48883 L 1559.042 528.48883 L 1559.042 554.91327 L 1559.042 554.91327 L 1585.4664 554.91327 L 1585.4664 554.91327 L 1585.4664 554.91327 L 1585.4664 581.3377 L 1585.4664 581.3377 L 1611.8909 581.3377 L 1611.8909 607.76215 L 1611.8909 607.76215 L 1585.4664 607.76215 L 1585.4664 607.76215 L 1585.4664 634.1866 L 1532.6176 634.1866 L 1506.1931 607.76215 L 1506.1931 607.76215 L 1479.7687 607.76215 L 1479.7687 607.76215 L 1479.7687 607.76215 L 1426.9198 581.3377 Q 1400.4954 554.91327 1374.0709 581.3377 Q 1374.0709 581.3377 1347.6465 607.76215 Q 1321.222 660.611 1268.3732 634.1866 L 1215.5243 607.76215 L 1215.5243 607.76215 L 1215.5243 607.76215 L 1189.0999 634.1866 L 1189.0999 660.611 L 1162.6754 660.611 Q 1162.6754 660.611 1083.4021 607.76215 Q 1004.1288 554.91327 819.15765 502.0644 Q 634.1866 449.2155 502.0644 396.3666 L 369.94217 343.51773 L 369.94217 343.51773 Q 369.94217 343.51773 317.0933 290.66885 Q 264.24442 264.24442 237.81998 264.24442 Q 184.97108 237.81998 158.54665 211.39554 L 132.12221 184.97108 L 158.54665 184.97108 L 184.97108 184.97108 L 184.97108 158.54665 L 158.54665 132.12221 L 158.54665 132.12221 L 158.54665 132.12221 L 132.12221 105.69777 L 105.69777 79.27332 L 79.27332 79.27332 L 52.848885 79.27332 L 26.424442 52.848885 L 0.0 52.848885 L 0.0 26.424442 z" svg:height="6.6061106mm" draw:style-name="style-65" svg:viewBox="0.0 0.0 1611.8909 660.611" svg:width="16.11891mm" svg:x="131.06523mm" svg:y="217.47316mm"/>
          <draw:path svg:d="M 2431.0486 26.424442 L 2431.0486 0.0 L 2457.4731 0.0 L 2483.8975 0.0 L 2483.8975 52.848885 Q 2483.8975 105.69777 2536.7463 105.69777 Q 2589.5952 132.12221 2589.5952 158.54665 Q 2589.5952 184.97108 2906.6885 343.51773 Q 3223.7817 528.48883 3250.2063 528.48883 L 3276.6306 528.48883 L 3303.0552 554.91327 L 3329.4795 554.91327 L 3355.904 607.76215 Q 3408.753 634.1866 3408.753 660.611 L 3435.1775 660.611 L 3461.6018 660.611 Q 3461.6018 687.03546 3488.0264 687.03546 L 3514.4507 687.03546 L 3514.4507 713.4599 Q 3540.8752 739.88434 3567.2996 739.88434 L 3593.724 739.88434 L 3593.724 739.88434 L 3593.724 739.88434 L 3593.724 766.3088 L 3620.1484 766.3088 L 3672.9973 845.58215 Q 3778.695 951.2799 3778.695 951.2799 L 3778.695 951.2799 L 3778.695 951.2799 L 3805.1196 951.2799 L 3805.1196 951.2799 L 3805.1196 977.70435 L 3805.1196 977.70435 L 3805.1196 1004.1288 L 3831.544 1004.1288 L 3831.544 1004.1288 L 3831.544 1004.1288 L 3831.544 1004.1288 L 3831.544 1030.5532 L 3831.544 1030.5532 L 3857.9685 1030.5532 L 3857.9685 1056.9777 L 3857.9685 1056.9777 L 3884.3928 1056.9777 L 3884.3928 1083.4021 L 3884.3928 1109.8265 L 3990.0906 1321.222 Q 4095.7883 1532.6176 4095.7883 1585.4664 Q 4122.213 1664.7397 4148.637 1664.7397 Q 4175.0615 1691.1643 4175.0615 1691.1643 L 4175.0615 1691.1643 L 4148.637 1744.0132 Q 4148.637 1770.4376 4175.0615 1770.4376 Q 4201.4863 1796.862 4227.9106 1796.862 L 4254.335 1796.862 L 4254.335 1823.2865 L 4254.335 1849.7109 L 4280.7593 1849.7109 L 4280.7593 1849.7109 L 4307.184 1876.1354 Q 4333.6084 1902.5598 4360.0327 1902.5598 L 4412.882 1902.5598 L 4465.7305 1902.5598 Q 4518.5796 1928.9843 4492.1553 1981.8331 Q 4492.1553 2034.682 4439.306 2061.1064 Q 4360.0327 2061.1064 4360.0327 2061.1064 L 4360.0327 2087.5308 L 4333.6084 2087.5308 L 4307.184 2087.5308 L 4122.213 2166.8042 Q 3937.2417 2219.653 3857.9685 2272.502 Q 3778.695 2325.3508 3699.4219 2351.7754 Q 3620.1484 2378.1997 3593.724 2378.1997 Q 3567.2996 2351.7754 3540.8752 2431.0486 Q 3514.4507 2510.322 3488.0264 2510.322 L 3461.6018 2510.322 L 3461.6018 2536.7463 L 3461.6018 2589.5952 L 3435.1775 2642.444 L 3435.1775 2668.8687 L 3408.753 2668.8687 Q 3382.3286 2668.8687 3382.3286 2800.9907 Q 3382.3286 2933.113 3408.753 2959.5374 Q 3461.6018 2959.5374 3461.6018 3170.9329 Q 3514.4507 3355.904 3488.0264 3355.904 Q 3488.0264 3382.3286 3461.6018 3382.3286 L 3435.1775 3382.3286 L 3435.1775 3435.1775 L 3408.753 3461.6018 L 3408.753 3461.6018 L 3408.753 3488.0264 L 3408.753 3488.0264 Q 3408.753 3488.0264 3382.3286 3514.4507 L 3382.3286 3540.8752 L 3303.0552 3593.724 Q 3223.7817 3646.573 3250.2063 3672.9973 Q 3276.6306 3672.9973 3250.2063 3752.2708 Q 3250.2063 3805.1196 3250.2063 3857.9685 Q 3250.2063 3937.2417 3250.2063 3990.0906 Q 3276.6306 4016.5151 3303.0552 4016.5151 Q 3329.4795 4016.5151 3355.904 4016.5151 L 3382.3286 4016.5151 L 3355.904 4069.364 Q 3303.0552 4122.213 3329.4795 4122.213 Q 3355.904 4148.637 3355.904 4148.637 L 3355.904 4175.0615 L 3355.904 4175.0615 L 3355.904 4175.0615 L 3329.4795 4175.0615 L 3329.4795 4175.0615 L 3355.904 4201.4863 L 3382.3286 4201.4863 L 3382.3286 4227.9106 Q 3382.3286 4254.335 3435.1775 4280.7593 Q 3488.0264 4333.6084 3514.4507 4307.184 Q 3514.4507 4280.7593 3593.724 4386.457 Q 3646.573 4492.1553 3672.9973 4492.1553 Q 3699.4219 4492.1553 3725.8462 4518.5796 Q 3752.2708 4545.004 3752.2708 4545.004 L 3752.2708 4545.004 L 3884.3928 4571.428 Q 3990.0906 4597.853 4016.5151 4597.853 Q 4042.9395 4571.428 4069.364 4571.428 L 4069.364 4571.428 L 4095.7883 4571.428 Q 4095.7883 4545.004 4095.7883 4545.004 L 4095.7883 4545.004 L 4095.7883 4545.004 Q 4095.7883 4545.004 4122.213 4571.428 Q 4122.213 4597.853 4175.0615 4571.428 Q 4227.9106 4545.004 4254.335 4571.428 Q 4254.335 4597.853 4307.184 4492.1553 L 4360.0327 4412.882 L 4386.457 4412.882 Q 4412.882 4386.457 4465.7305 4386.457 L 4492.1553 4386.457 L 4492.1553 4360.0327 Q 4465.7305 4333.6084 4465.7305 4280.7593 L 4412.882 4227.9106 L 4412.882 4201.4863 L 4412.882 4175.0615 L 4439.306 4175.0615 L 4465.7305 4175.0615 L 4465.7305 4201.4863 L 4465.7305 4201.4863 L 4492.1553 4201.4863 L 4492.1553 4227.9106 L 4518.5796 4254.335 Q 4545.004 4280.7593 4650.7017 4280.7593 Q 4756.3994 4227.9106 4914.9463 4175.0615 Q 5073.4927 4069.364 5152.766 4042.9395 Q 5205.6147 4016.5151 5258.464 3990.0906 L 5284.888 3963.6663 L 5284.888 3963.6663 L 5311.3125 3963.6663 L 5311.3125 3963.6663 L 5311.3125 3963.6663 L 5311.3125 3963.6663 L 5311.3125 3963.6663 L 5337.7373 3963.6663 L 5337.7373 3963.6663 L 5337.7373 3990.0906 L 5364.1616 3990.0906 L 5364.1616 3990.0906 L 5364.1616 4016.5151 L 5364.1616 4016.5151 L 5364.1616 4016.5151 L 5390.586 4042.9395 L 5417.0103 4069.364 L 5417.0103 4069.364 L 5417.0103 4069.364 L 5417.0103 4095.7883 L 5417.0103 4095.7883 L 5417.0103 4386.457 Q 5417.0103 4650.7017 5417.0103 4677.126 Q 5417.0103 4703.551 5443.435 4703.551 Q 5469.8594 4729.975 5469.8594 4756.3994 Q 5469.8594 4756.3994 5443.435 4809.2485 L 5443.435 4835.673 L 5443.435 4862.097 Q 5443.435 4888.5215 5417.0103 4888.5215 Q 5390.586 4888.5215 5364.1616 4941.3706 Q 5364.1616 4967.795 5337.7373 4994.219 L 5311.3125 5020.644 L 5284.888 5020.644 Q 5258.464 5047.0684 5258.464 5417.0103 Q 5258.464 5786.9526 5284.888 5786.9526 Q 5311.3125 5786.9526 5311.3125 5813.377 L 5311.3125 5866.226 L 5311.3125 5919.0747 Q 5311.3125 5971.924 5258.464 6024.7725 Q 5205.6147 6051.1973 5205.6147 6262.593 Q 5205.6147 6473.9883 5152.766 6500.4126 Q 5099.917 6500.4126 5126.342 6553.261 Q 5152.766 6606.1104 5152.766 6632.5347 L 5152.766 6658.959 L 5152.766 6685.384 L 5152.766 6711.808 L 5126.342 6711.808 L 5126.342 6711.808 L 5099.917 6711.808 L 5073.4927 6711.808 L 5047.0684 6711.808 L 5020.644 6711.808 L 5020.644 6685.384 L 4994.219 6685.384 L 4994.219 6685.384 L 4994.219 6658.959 L 4994.219 6658.959 L 4994.219 6658.959 L 4967.795 6606.1104 Q 4941.3706 6553.261 4941.3706 6553.261 Q 4941.3706 6553.261 4914.9463 6579.686 Q 4888.5215 6606.1104 4835.673 6526.837 L 4809.2485 6447.5635 L 4809.2485 6341.8657 Q 4835.673 6262.593 4809.2485 6236.168 Q 4809.2485 6183.3193 4782.8237 6209.7437 Q 4729.975 6236.168 4729.975 6183.3193 Q 4729.975 6130.47 4729.975 6077.6216 L 4729.975 6024.7725 L 4729.975 6024.7725 L 4729.975 6024.7725 L 4756.3994 5998.348 Q 4782.8237 5971.924 4782.8237 5971.924 L 4756.3994 5971.924 L 4756.3994 5945.4995 L 4729.975 5945.4995 L 4729.975 5945.4995 L 4729.975 5919.0747 L 4729.975 5919.0747 L 4729.975 5919.0747 L 4756.3994 5919.0747 L 4756.3994 5919.0747 L 4756.3994 5892.6504 L 4729.975 5892.6504 L 4729.975 5866.226 L 4729.975 5839.802 L 4756.3994 5839.802 L 4782.8237 5839.802 L 4809.2485 5892.6504 Q 4835.673 5945.4995 4835.673 5971.924 L 4835.673 5998.348 L 4862.097 5998.348 L 4888.5215 5998.348 L 4888.5215 5971.924 L 4888.5215 5919.0747 L 4914.9463 5919.0747 L 4914.9463 5919.0747 L 4914.9463 5892.6504 L 4888.5215 5892.6504 L 4888.5215 5654.8306 L 4888.5215 5443.435 L 4862.097 5443.435 L 4862.097 5443.435 L 4862.097 5417.0103 L 4835.673 5417.0103 L 4835.673 5496.2837 L 4835.673 5549.133 L 4809.2485 5654.8306 L 4809.2485 5760.5283 L 4782.8237 5760.5283 L 4756.3994 5760.5283 L 4756.3994 5734.104 L 4729.975 5734.104 L 4729.975 5734.104 L 4729.975 5707.679 L 4729.975 5707.679 L 4729.975 5707.679 L 4703.551 5681.255 L 4677.126 5654.8306 L 4677.126 5654.8306 L 4677.126 5654.8306 L 4677.126 5628.4062 L 4677.126 5628.4062 L 4677.126 5549.133 Q 4677.126 5469.8594 4677.126 5337.7373 L 4677.126 5205.6147 L 4650.7017 5205.6147 L 4624.2773 5205.6147 L 4624.2773 5232.0396 L 4624.2773 5284.888 L 4597.853 5337.7373 L 4571.428 5390.586 L 4571.428 5443.435 L 4571.428 5469.8594 L 4571.428 5417.0103 L 4571.428 5364.1616 L 4571.428 5284.888 L 4571.428 5205.6147 L 4545.004 5205.6147 L 4518.5796 5205.6147 L 4518.5796 5232.0396 Q 4518.5796 5284.888 4492.1553 5311.3125 Q 4465.7305 5337.7373 4465.7305 5284.888 Q 4465.7305 5205.6147 4439.306 5205.6147 Q 4412.882 5205.6147 4412.882 5232.0396 Q 4412.882 5284.888 4360.0327 5258.464 Q 4360.0327 5232.0396 4227.9106 5179.1904 L 4122.213 5152.766 L 4095.7883 5152.766 Q 4095.7883 5126.342 4042.9395 5152.766 Q 3963.6663 5179.1904 3937.2417 5126.342 Q 3937.2417 5073.4927 3857.9685 5073.4927 L 3805.1196 5073.4927 L 3805.1196 5073.4927 L 3831.544 5073.4927 L 3831.544 5126.342 L 3831.544 5179.1904 L 3831.544 5179.1904 Q 3805.1196 5179.1904 3778.695 5152.766 L 3778.695 5152.766 L 3778.695 5126.342 L 3778.695 5126.342 L 3778.695 5179.1904 Q 3778.695 5205.6147 3778.695 5232.0396 L 3778.695 5232.0396 L 3778.695 5258.464 Q 3778.695 5284.888 3752.2708 5284.888 L 3752.2708 5284.888 L 3752.2708 5284.888 Q 3725.8462 5258.464 3725.8462 5284.888 L 3725.8462 5311.3125 L 3752.2708 5311.3125 L 3752.2708 5311.3125 L 3725.8462 5575.557 Q 3672.9973 5813.377 3620.1484 5813.377 L 3567.2996 5813.377 L 3567.2996 5839.802 L 3567.2996 5839.802 L 3540.8752 5839.802 L 3540.8752 5866.226 L 3540.8752 5866.226 L 3567.2996 5866.226 L 3567.2996 5866.226 L 3567.2996 5866.226 L 3567.2996 5892.6504 L 3567.2996 5892.6504 L 3593.724 5892.6504 L 3593.724 5919.0747 L 3593.724 5919.0747 L 3620.1484 5919.0747 L 3620.1484 5919.0747 L 3620.1484 5919.0747 L 3620.1484 5945.4995 Q 3620.1484 5945.4995 3646.573 5945.4995 L 3646.573 5971.924 L 3699.4219 5971.924 Q 3752.2708 6024.7725 3778.695 6024.7725 L 3805.1196 6024.7725 L 3805.1196 6051.1973 L 3831.544 6051.1973 L 3831.544 6051.1973 L 3831.544 6077.6216 L 3831.544 6077.6216 L 3857.9685 6077.6216 L 3857.9685 6077.6216 L 3857.9685 6077.6216 L 3884.3928 6104.046 L 3884.3928 6104.046 L 3884.3928 6104.046 L 3884.3928 6130.47 L 3884.3928 6130.47 L 3884.3928 6130.47 L 3857.9685 6183.3193 L 3857.9685 6209.7437 L 3831.544 6209.7437 L 3805.1196 6209.7437 L 3805.1196 6183.3193 L 3805.1196 6156.895 L 3778.695 6156.895 L 3752.2708 6130.47 L 3752.2708 6130.47 L 3725.8462 6130.47 L 3725.8462 6130.47 Q 3725.8462 6130.47 3646.573 6077.6216 L 3567.2996 6024.7725 L 3567.2996 5998.348 L 3567.2996 5998.348 L 3540.8752 5998.348 L 3540.8752 5971.924 L 3514.4507 5971.924 L 3488.0264 5971.924 L 3488.0264 6051.1973 L 3514.4507 6130.47 L 3514.4507 6130.47 L 3514.4507 6130.47 L 3514.4507 6156.895 L 3514.4507 6156.895 L 3488.0264 6156.895 L 3488.0264 6183.3193 L 3540.8752 6447.5635 Q 3567.2996 6738.2324 3567.2996 7293.146 Q 3567.2996 7821.635 3514.4507 7980.181 Q 3461.6018 8138.728 3461.6018 8191.5767 L 3461.6018 8244.426 L 3435.1775 8297.274 L 3408.753 8376.548 L 3408.753 8376.548 L 3408.753 8402.973 L 3408.753 8402.973 L 3408.753 8402.973 L 3382.3286 8402.973 L 3382.3286 8402.973 L 3382.3286 8429.396 L 3355.904 8429.396 L 3355.904 8376.548 L 3355.904 8323.699 L 3355.904 8270.851 L 3355.904 8218.001 L 3355.904 8085.879 Q 3355.904 7953.757 3303.0552 7953.757 Q 3276.6306 7927.3325 3276.6306 7610.2393 Q 3303.0552 7266.721 3250.2063 7028.9014 Q 3197.3574 6791.0815 3118.084 6262.593 L 3038.8108 5734.104 L 2985.962 5734.104 L 2959.5374 5760.5283 L 2668.8687 5866.226 Q 2404.6243 5971.924 2298.9265 5971.924 Q 2166.8042 6024.7725 1981.8331 5998.348 Q 1770.4376 5998.348 1770.4376 6130.47 L 1770.4376 6236.168 L 1744.0132 6236.168 L 1717.5887 6236.168 L 1717.5887 6183.3193 L 1717.5887 6156.895 L 1717.5887 6104.046 Q 1717.5887 6051.1973 1717.5887 6024.7725 Q 1717.5887 5998.348 1506.1931 5919.0747 L 1321.222 5839.802 L 1321.222 5892.6504 Q 1321.222 5945.4995 1268.3732 5945.4995 Q 1189.0999 5945.4995 1215.5243 5945.4995 Q 1215.5243 5971.924 1241.9487 5971.924 L 1268.3732 5971.924 L 1241.9487 5998.348 L 1215.5243 5998.348 L 1189.0999 5998.348 Q 1162.6754 5971.924 1083.4021 5945.4995 Q 1004.1288 5892.6504 1030.5532 5839.802 Q 1056.9777 5760.5283 977.70435 5760.5283 L 924.85547 5707.679 L 898.431 5707.679 L 872.0066 5707.679 L 872.0066 5681.255 L 872.0066 5681.255 L 845.58215 5681.255 L 845.58215 5681.255 L 819.15765 5681.255 L 819.15765 5654.8306 L 819.15765 5654.8306 L 819.15765 5654.8306 L 819.15765 5654.8306 L 819.15765 5654.8306 L 845.58215 5654.8306 L 872.0066 5654.8306 L 924.85547 5654.8306 Q 951.2799 5654.8306 1056.9777 5654.8306 L 1162.6754 5654.8306 L 1162.6754 5654.8306 L 1136.251 5654.8306 L 1136.251 5654.8306 L 1136.251 5654.8306 L 1136.251 5628.4062 L 1136.251 5628.4062 L 1109.8265 5628.4062 L 1109.8265 5601.9814 L 1109.8265 5601.9814 L 1083.4021 5601.9814 L 1083.4021 5601.9814 L 1083.4021 5601.9814 L 1083.4021 5575.557 L 1083.4021 5575.557 L 1056.9777 5549.133 L 1030.5532 5496.2837 L 1004.1288 5469.8594 Q 977.70435 5443.435 951.2799 5496.2837 Q 924.85547 5496.2837 924.85547 5522.708 L 924.85547 5522.708 L 898.431 5522.708 L 898.431 5549.133 L 872.0066 5549.133 L 845.58215 5549.133 L 845.58215 5522.708 L 845.58215 5496.2837 L 872.0066 5496.2837 L 872.0066 5496.2837 L 872.0066 5469.8594 L 872.0066 5469.8594 L 898.431 5469.8594 Q 898.431 5443.435 924.85547 5443.435 Q 951.2799 5443.435 924.85547 5390.586 Q 924.85547 5337.7373 872.0066 5179.1904 L 872.0066 5047.0684 L 845.58215 4967.795 L 819.15765 4914.9463 L 819.15765 4888.5215 L 819.15765 4862.097 L 792.7332 4862.097 L 792.7332 4862.097 L 766.3088 4888.5215 L 766.3088 4888.5215 L 766.3088 4888.5215 L 766.3088 4914.9463 L 766.3088 4914.9463 L 739.88434 4914.9463 L 713.4599 4941.3706 Q 713.4599 4967.795 713.4599 4967.795 L 687.03546 4967.795 L 687.03546 4967.795 L 687.03546 4967.795 L 660.611 4994.219 L 660.611 4994.219 L 660.611 4994.219 L 660.611 5020.644 L 660.611 5020.644 L 660.611 5020.644 L 634.1866 5020.644 L 634.1866 5020.644 L 607.76215 5047.0684 L 607.76215 5047.0684 L 607.76215 5020.644 L 607.76215 5020.644 L 581.3377 5020.644 L 581.3377 5020.644 L 581.3377 4994.219 L 607.76215 4994.219 L 607.76215 4994.219 L 607.76215 4967.795 L 607.76215 4967.795 L 607.76215 4967.795 L 634.1866 4967.795 L 634.1866 4967.795 L 660.611 4941.3706 L 687.03546 4941.3706 L 687.03546 4914.9463 Q 713.4599 4888.5215 739.88434 4862.097 L 766.3088 4809.2485 L 766.3088 4809.2485 L 766.3088 4809.2485 L 792.7332 4782.8237 L 819.15765 4756.3994 L 819.15765 4729.975 L 819.15765 4703.551 L 792.7332 4677.126 L 766.3088 4650.7017 L 766.3088 4650.7017 L 766.3088 4650.7017 L 713.4599 4703.551 Q 634.1866 4703.551 607.76215 4729.975 L 554.91327 4756.3994 L 502.0644 4756.3994 L 449.2155 4756.3994 L 449.2155 4729.975 L 449.2155 4729.975 L 475.63995 4729.975 L 502.0644 4703.551 L 554.91327 4703.551 L 581.3377 4703.551 L 607.76215 4677.126 L 660.611 4650.7017 L 660.611 4650.7017 Q 660.611 4650.7017 739.88434 4624.2773 Q 792.7332 4597.853 766.3088 4439.306 L 766.3088 4254.335 L 766.3088 4227.9106 L 766.3088 4227.9106 L 792.7332 4148.637 L 792.7332 4069.364 L 766.3088 4069.364 L 713.4599 4069.364 L 713.4599 4042.9395 L 713.4599 4042.9395 L 713.4599 4016.5151 L 713.4599 4016.5151 L 739.88434 4016.5151 Q 766.3088 4016.5151 792.7332 3725.8462 Q 819.15765 3461.6018 819.15765 3435.1775 L 792.7332 3435.1775 L 766.3088 3435.1775 Q 766.3088 3435.1775 766.3088 3408.753 L 766.3088 3408.753 L 766.3088 3408.753 Q 739.88434 3382.3286 634.1866 3329.4795 Q 528.48883 3223.7817 502.0644 3276.6306 L 475.63995 3303.0552 L 475.63995 3303.0552 Q 449.2155 3303.0552 449.2155 3329.4795 L 449.2155 3329.4795 L 422.79108 3329.4795 Q 396.3666 3355.904 396.3666 3382.3286 L 396.3666 3382.3286 L 396.3666 3382.3286 Q 396.3666 3382.3286 369.94217 3382.3286 L 369.94217 3382.3286 L 343.51773 3382.3286 L 317.0933 3382.3286 L 317.0933 3382.3286 Q 290.66885 3382.3286 290.66885 3329.4795 Q 237.81998 3276.6306 184.97108 3223.7817 Q 132.12221 3170.9329 79.27332 3170.9329 L 26.424442 3170.9329 L 26.424442 3197.3574 L 0.0 3197.3574 L 0.0 3118.084 Q 0.0 3038.8108 26.424442 3038.8108 Q 79.27332 3065.235 79.27332 2748.1418 Q 79.27332 2457.4731 105.69777 2378.1997 Q 132.12221 2298.9265 237.81998 2246.0776 Q 317.0933 2166.8042 660.611 2166.8042 Q 1030.5532 2113.9553 1083.4021 2113.9553 L 1109.8265 2061.1064 L 1109.8265 2061.1064 L 1136.251 2061.1064 L 1136.251 2061.1064 L 1136.251 2061.1064 L 1136.251 2034.682 L 1136.251 2034.682 L 1162.6754 2034.682 L 1162.6754 2008.2576 L 1162.6754 2008.2576 L 1189.0999 2008.2576 L 1189.0999 2008.2576 L 1189.0999 2008.2576 L 1215.5243 1981.8331 L 1241.9487 1955.4087 L 1241.9487 1955.4087 L 1241.9487 1955.4087 L 1268.3732 1955.4087 L 1268.3732 1955.4087 L 1268.3732 1928.9843 L 1268.3732 1928.9843 L 1294.7976 1928.9843 Q 1294.7976 1902.5598 1374.0709 1876.1354 L 1453.3442 1823.2865 L 1506.1931 1823.2865 L 1532.6176 1796.862 L 1559.042 1796.862 L 1585.4664 1796.862 L 1638.3153 1770.4376 Q 1691.1643 1744.0132 1744.0132 1744.0132 L 1796.862 1717.5887 L 1823.2865 1691.1643 Q 1823.2865 1691.1643 1849.7109 1717.5887 Q 1849.7109 1744.0132 1876.1354 1744.0132 L 1928.9843 1744.0132 L 1981.8331 1717.5887 L 2008.2576 1717.5887 L 2008.2576 1664.7397 L 1981.8331 1611.8909 L 1981.8331 1479.7687 Q 1981.8331 1321.222 1981.8331 1241.9487 L 1981.8331 1162.6754 L 1981.8331 1162.6754 Q 1981.8331 1136.251 1981.8331 1030.5532 Q 1981.8331 924.85547 2008.2576 845.58215 L 2034.682 766.3088 L 2034.682 713.4599 Q 2034.682 660.611 2061.1064 634.1866 Q 2061.1064 581.3377 2087.5308 581.3377 Q 2113.9553 581.3377 2166.8042 422.79108 L 2219.653 264.24442 L 2246.0776 264.24442 Q 2246.0776 264.24442 2246.0776 237.81998 L 2246.0776 237.81998 L 2246.0776 211.39554 Q 2246.0776 211.39554 2351.7754 105.69777 L 2404.6243 26.424442 L 2431.0486 26.424442 z M 1928.9843 1955.4087 L 1928.9843 1876.1354 L 1955.4087 1902.5598 Q 2008.2576 1928.9843 2061.1064 2113.9553 Q 2113.9553 2325.3508 2166.8042 2325.3508 Q 2193.2285 2351.7754 2193.2285 2378.1997 Q 2193.2285 2378.1997 2193.2285 2457.4731 Q 2219.653 2536.7463 2246.0776 2536.7463 Q 2298.9265 2510.322 2298.9265 2616.0198 Q 2298.9265 2695.293 2351.7754 2721.7175 Q 2378.1997 2748.1418 2510.322 3038.8108 Q 2668.8687 3329.4795 2668.8687 3355.904 L 2668.8687 3382.3286 L 2695.293 3408.753 L 2721.7175 3435.1775 L 2721.7175 3488.0264 L 2721.7175 3514.4507 L 2695.293 3514.4507 L 2668.8687 3540.8752 L 2668.8687 3540.8752 L 2668.8687 3540.8752 L 2695.293 3567.2996 L 2695.293 3593.724 L 2668.8687 3593.724 L 2642.444 3593.724 L 2616.0198 3567.2996 L 2563.171 3567.2996 L 2563.171 3540.8752 L 2563.171 3514.4507 L 2536.7463 3514.4507 L 2536.7463 3488.0264 L 2536.7463 3488.0264 L 2510.322 3488.0264 L 2510.322 3461.6018 Q 2510.322 3435.1775 2431.0486 3276.6306 L 2351.7754 3091.6597 L 2351.7754 3091.6597 Q 2325.3508 3065.235 2298.9265 3065.235 L 2246.0776 3038.8108 L 2246.0776 3038.8108 Q 2246.0776 3012.3862 2193.2285 2933.113 Q 2166.8042 2853.8396 2087.5308 2853.8396 Q 2034.682 2853.8396 2061.1064 2827.4153 Q 2087.5308 2800.9907 2061.1064 2695.293 Q 2034.682 2563.171 1981.8331 2589.5952 Q 1928.9843 2589.5952 1928.9843 2563.171 Q 1928.9843 2536.7463 1955.4087 2510.322 L 1981.8331 2483.8975 L 1981.8331 2431.0486 Q 1981.8331 2404.6243 1981.8331 2325.3508 L 1981.8331 2246.0776 L 1981.8331 2219.653 Q 1981.8331 2166.8042 1928.9843 2113.9553 Q 1928.9843 2061.1064 1928.9843 1955.4087 z M 792.7332 3382.3286 L 766.3088 3382.3286 L 766.3088 3355.904 L 766.3088 3355.904 L 739.88434 3355.904 L 739.88434 3329.4795 L 687.03546 3303.0552 Q 660.611 3250.2063 660.611 3197.3574 Q 687.03546 3170.9329 713.4599 3170.9329 Q 739.88434 3170.9329 739.88434 3197.3574 Q 739.88434 3223.7817 792.7332 3276.6306 Q 819.15765 3303.0552 819.15765 3355.904 Q 819.15765 3382.3286 792.7332 3382.3286 z M 3488.0264 4360.0327 Q 3514.4507 4360.0327 3514.4507 4360.0327 Q 3514.4507 4386.457 3514.4507 4386.457 Q 3488.0264 4386.457 3488.0264 4360.0327 z" svg:height="84.29397mm" draw:style-name="style-66" svg:viewBox="0.0 0.0 5469.8594 8429.396" svg:width="54.698593mm" svg:x="15.061932mm" svg:y="143.74896mm"/>
          <draw:path svg:d="M 105.69777 0.0 L 184.97108 0.0 L 158.54665 0.0 Q 132.12221 0.0 158.54665 79.27332 Q 158.54665 184.97108 158.54665 290.66885 Q 132.12221 369.94217 158.54665 369.94217 L 211.39554 369.94217 L 211.39554 369.94217 Q 211.39554 396.3666 158.54665 396.3666 Q 105.69777 396.3666 52.848885 369.94217 L 0.0 343.51773 L 0.0 317.0933 Q 0.0 290.66885 26.424442 132.12221 Q 26.424442 0.0 105.69777 0.0 z" svg:height="3.9636662mm" draw:style-name="style-67" svg:viewBox="0.0 0.0 211.39554 396.3666" svg:width="2.1139553mm" svg:x="189.199mm" svg:y="172.5516mm"/>
          <draw:path svg:d="M 132.12221 0.0 L 132.12221 0.0 L 158.54665 0.0 L 211.39554 0.0 L 211.39554 0.0 L 211.39554 0.0 L 237.81998 0.0 L 237.81998 0.0 L 237.81998 26.424442 L 264.24442 26.424442 L 264.24442 26.424442 L 264.24442 52.848885 L 264.24442 52.848885 L 264.24442 52.848885 L 290.66885 52.848885 L 290.66885 52.848885 L 290.66885 79.27332 L 317.0933 79.27332 L 317.0933 79.27332 L 317.0933 105.69777 L 317.0933 105.69777 L 317.0933 105.69777 L 343.51773 105.69777 L 343.51773 105.69777 L 396.3666 158.54665 Q 422.79108 211.39554 422.79108 264.24442 Q 422.79108 343.51773 396.3666 343.51773 Q 396.3666 369.94217 369.94217 369.94217 L 343.51773 369.94217 L 317.0933 369.94217 Q 317.0933 369.94217 317.0933 290.66885 Q 290.66885 211.39554 211.39554 211.39554 L 158.54665 211.39554 L 132.12221 237.81998 Q 105.69777 264.24442 105.69777 317.0933 L 105.69777 343.51773 L 105.69777 343.51773 L 105.69777 369.94217 L 132.12221 369.94217 Q 158.54665 422.79108 211.39554 422.79108 L 264.24442 422.79108 L 264.24442 475.63995 Q 264.24442 528.48883 237.81998 528.48883 Q 211.39554 554.91327 211.39554 554.91327 L 211.39554 581.3377 L 184.97108 581.3377 L 158.54665 581.3377 L 158.54665 581.3377 Q 132.12221 581.3377 105.69777 554.91327 Q 105.69777 528.48883 52.848885 422.79108 L 1.8189894E-12 343.51773 L 1.8189894E-12 211.39554 Q 1.8189894E-12 105.69777 52.848885 79.27332 L 79.27332 52.848885 L 79.27332 26.424442 L 105.69777 26.424442 L 105.69777 26.424442 L 105.69777 0.0 L 105.69777 0.0 L 105.69777 0.0 L 132.12221 0.0 z" svg:height="5.813377mm" draw:style-name="style-68" svg:viewBox="0.0 0.0 422.79108 581.3377" svg:width="4.2279105mm" svg:x="140.57803mm" svg:y="194.48389mm"/>
          <draw:path svg:d="M 3672.9973 0.0 L 3672.9973 0.0 L 3672.9973 0.0 Q 3672.9973 0.0 3699.4219 26.424442 L 3699.4219 26.424442 L 3725.8462 79.27332 Q 3752.2708 132.12221 3752.2708 158.54665 L 3752.2708 211.39554 L 3699.4219 211.39554 Q 3672.9973 211.39554 3620.1484 237.81998 Q 3567.2996 237.81998 3567.2996 264.24442 Q 3567.2996 290.66885 3488.0264 290.66885 L 3435.1775 317.0933 L 3488.0264 317.0933 Q 3514.4507 317.0933 3488.0264 343.51773 Q 3435.1775 343.51773 3435.1775 422.79108 Q 3461.6018 475.63995 3303.0552 554.91327 Q 3144.5085 634.1866 3118.084 634.1866 L 3091.6597 634.1866 L 3065.235 634.1866 Q 3065.235 634.1866 3144.5085 581.3377 Q 3223.7817 554.91327 3223.7817 528.48883 Q 3223.7817 502.0644 3170.9329 502.0644 Q 3144.5085 502.0644 3144.5085 475.63995 Q 3144.5085 449.2155 3197.3574 422.79108 Q 3276.6306 396.3666 3223.7817 396.3666 Q 3170.9329 369.94217 2774.5664 581.3377 Q 2378.1997 792.7332 1955.4087 1056.9777 L 1532.6176 1321.222 L 1506.1931 1347.6465 L 1479.7687 1374.0709 L 1479.7687 1374.0709 L 1479.7687 1374.0709 L 1004.1288 1744.0132 Q 554.91327 2113.9553 396.3666 2219.653 Q 237.81998 2351.7754 237.81998 2378.1997 L 211.39554 2404.6243 L 211.39554 2404.6243 L 211.39554 2431.0486 L 211.39554 2431.0486 L 211.39554 2431.0486 L 184.97108 2431.0486 L 184.97108 2431.0486 L 184.97108 2457.4731 L 158.54665 2457.4731 L 158.54665 2457.4731 L 158.54665 2483.8975 L 158.54665 2483.8975 L 158.54665 2483.8975 L 132.12221 2483.8975 L 132.12221 2483.8975 L 105.69777 2483.8975 L 79.27332 2483.8975 L 52.848885 2483.8975 L 26.424442 2483.8975 L 0.0 2483.8975 L 0.0 2483.8975 L 0.0 2457.4731 L 0.0 2457.4731 L 0.0 2431.0486 L 0.0 2378.1997 L 26.424442 2351.7754 L 26.424442 2325.3508 L 52.848885 2325.3508 L 79.27332 2325.3508 L 79.27332 2298.9265 L 105.69777 2298.9265 L 105.69777 2272.502 Q 105.69777 2246.0776 184.97108 2193.2285 L 237.81998 2113.9553 L 264.24442 2113.9553 L 290.66885 2113.9553 L 290.66885 2087.5308 L 290.66885 2061.1064 L 317.0933 2061.1064 L 317.0933 2061.1064 L 317.0933 2034.682 L 317.0933 2034.682 L 343.51773 2034.682 L 343.51773 2008.2576 L 343.51773 2008.2576 Q 369.94217 2008.2576 369.94217 1981.8331 Q 369.94217 1955.4087 369.94217 1928.9843 Q 396.3666 1902.5598 449.2155 1928.9843 Q 502.0644 1928.9843 502.0644 1902.5598 Q 528.48883 1876.1354 1004.1288 1479.7687 L 1479.7687 1109.8265 L 1479.7687 1109.8265 Q 1506.1931 1109.8265 1506.1931 1083.4021 L 1506.1931 1083.4021 L 1532.6176 1083.4021 L 1559.042 1056.9777 L 1559.042 1056.9777 L 1585.4664 1056.9777 L 1585.4664 1056.9777 L 1585.4664 1056.9777 L 1611.8909 1030.5532 L 1638.3153 1004.1288 L 1638.3153 1004.1288 L 1638.3153 1004.1288 L 2166.8042 713.4599 Q 2695.293 422.79108 2800.9907 396.3666 Q 2906.6885 343.51773 2906.6885 317.0933 Q 2906.6885 290.66885 2853.8396 264.24442 Q 2800.9907 264.24442 2853.8396 237.81998 Q 2880.2642 211.39554 2906.6885 211.39554 L 2933.113 211.39554 L 2933.113 211.39554 Q 2959.5374 211.39554 2959.5374 184.97108 L 2985.962 158.54665 L 3303.0552 105.69777 Q 3646.573 52.848885 3646.573 26.424442 Q 3646.573 0.0 3672.9973 0.0 z" svg:height="24.838974mm" draw:style-name="style-69" svg:viewBox="0.0 0.0 3752.2708 2483.8975" svg:width="37.522705mm" svg:x="91.957054mm" svg:y="147.44838mm"/>
          <draw:path svg:d="M 237.81998 -1.8189894E-12 L 264.24442 -1.8189894E-12 L 264.24442 132.12221 Q 237.81998 290.66885 237.81998 343.51773 L 237.81998 422.79108 L 237.81998 475.63995 L 237.81998 528.48883 L 237.81998 528.48883 L 237.81998 554.91327 L 237.81998 554.91327 L 237.81998 554.91327 L 211.39554 502.0644 L 184.97108 449.2155 L 184.97108 422.79108 L 184.97108 396.3666 L 158.54665 396.3666 L 158.54665 396.3666 L 132.12221 396.3666 L 105.69777 396.3666 L 105.69777 396.3666 L 79.27332 396.3666 L 79.27332 369.94217 Q 79.27332 343.51773 52.848885 264.24442 Q 52.848885 184.97108 26.424442 184.97108 Q 0.0 184.97108 0.0 158.54665 L 0.0 132.12221 L 26.424442 132.12221 Q 52.848885 132.12221 79.27332 158.54665 L 132.12221 158.54665 L 132.12221 132.12221 L 132.12221 105.69777 L 158.54665 79.27332 L 184.97108 52.848885 L 184.97108 52.848885 L 184.97108 26.424442 L 211.39554 26.424442 Q 237.81998 26.424442 237.81998 -1.8189894E-12 z" svg:height="5.549133mm" draw:style-name="style-70" svg:viewBox="0.0 0.0 264.24442 554.91327" svg:width="2.6424441mm" svg:x="45.185795mm" svg:y="136.61436mm"/>
          <draw:path svg:d="M 977.70435 132.12221 L 1083.4021 132.12221 L 1083.4021 158.54665 L 1083.4021 184.97108 L 1030.5532 184.97108 L 951.2799 184.97108 L 872.0066 211.39554 Q 819.15765 237.81998 396.3666 237.81998 L 0.0 264.24442 L 26.424442 132.12221 Q 79.27332 -26.424442 79.27332 0.0 Q 79.27332 26.424442 79.27332 52.848885 Q 79.27332 79.27332 290.66885 105.69777 Q 528.48883 132.12221 687.03546 132.12221 Q 845.58215 132.12221 977.70435 132.12221 z" svg:height="2.6424441mm" draw:style-name="style-71" svg:viewBox="0.0 0.0 1083.4021 264.24442" svg:width="10.834021mm" svg:x="154.58298mm" svg:y="187.87778mm"/>
          <draw:path svg:d="M 5945.4995 6606.1104 L 5945.4995 6685.384 L 5919.0747 6685.384 Q 5919.0747 6658.959 5919.0747 6632.5347 Q 5919.0747 6606.1104 5892.6504 6606.1104 Q 5866.226 6606.1104 5839.802 6658.959 Q 5813.377 6711.808 5760.5283 6711.808 Q 5681.255 6711.808 5654.8306 6526.837 Q 5601.9814 6315.4414 5575.557 6183.3193 Q 5549.133 6024.7725 5522.708 6024.7725 Q 5496.2837 6024.7725 5496.2837 5813.377 Q 5496.2837 5601.9814 5496.2837 5601.9814 Q 5469.8594 5575.557 5469.8594 5549.133 Q 5443.435 5496.2837 5417.0103 5469.8594 Q 5364.1616 5443.435 5337.7373 5364.1616 Q 5311.3125 5284.888 5284.888 5284.888 Q 5258.464 5284.888 5126.342 5284.888 L 5020.644 5284.888 L 5020.644 5258.464 L 5020.644 5258.464 L 4994.219 5258.464 L 4994.219 5258.464 L 4994.219 5258.464 L 4994.219 5232.0396 L 4994.219 5232.0396 L 5020.644 5232.0396 L 5020.644 5232.0396 L 5020.644 5232.0396 L 5047.0684 5205.6147 L 5073.4927 5179.1904 L 5073.4927 5179.1904 L 5073.4927 5179.1904 L 5099.917 5179.1904 L 5099.917 5179.1904 L 5126.342 5152.766 L 5152.766 5126.342 L 5152.766 5126.342 L 5179.1904 5126.342 L 5258.464 5073.4927 Q 5337.7373 5020.644 5390.586 4994.219 L 5443.435 4967.795 L 5443.435 4967.795 L 5443.435 4967.795 L 5469.8594 4967.795 L 5469.8594 4967.795 L 5496.2837 4941.3706 L 5522.708 4941.3706 L 5522.708 4914.9463 L 5496.2837 4888.5215 L 5496.2837 4888.5215 L 5496.2837 4862.097 L 5496.2837 4862.097 L 5496.2837 4862.097 L 5469.8594 4862.097 L 5469.8594 4862.097 L 5469.8594 4835.673 L 5443.435 4835.673 L 5443.435 4835.673 Q 5443.435 4809.2485 5232.0396 4597.853 L 4994.219 4360.0327 L 4994.219 4333.6084 Q 4967.795 4333.6084 4756.3994 4148.637 L 4545.004 3963.6663 L 4545.004 3963.6663 Q 4545.004 3937.2417 4518.5796 3937.2417 L 4518.5796 3937.2417 L 4492.1553 3937.2417 Q 4492.1553 3910.8174 4439.306 3910.8174 L 4412.882 3884.3928 L 4412.882 3857.9685 Q 4386.457 3857.9685 4360.0327 3857.9685 L 4333.6084 3831.544 L 4333.6084 3805.1196 Q 4333.6084 3805.1196 4227.9106 3752.2708 L 4122.213 3699.4219 L 4122.213 3699.4219 Q 4122.213 3672.9973 4095.7883 3672.9973 L 4095.7883 3672.9973 L 4069.364 3672.9973 Q 4042.9395 3646.573 3805.1196 3514.4507 L 3567.2996 3382.3286 L 3540.8752 3382.3286 Q 3540.8752 3382.3286 3276.6306 3276.6306 L 3038.8108 3170.9329 L 3012.3862 3170.9329 L 2985.962 3170.9329 L 2985.962 3144.5085 L 2959.5374 3144.5085 L 2959.5374 3144.5085 L 2959.5374 3144.5085 L 2959.5374 3118.084 L 2959.5374 3091.6597 L 2959.5374 3065.235 L 2959.5374 3065.235 L 2959.5374 3065.235 L 2959.5374 3065.235 L 2985.962 3065.235 L 2985.962 3065.235 L 2985.962 3038.8108 L 3012.3862 3038.8108 L 3012.3862 3038.8108 L 3012.3862 3012.3862 L 3038.8108 2985.962 Q 3065.235 2933.113 3091.6597 2906.6885 L 3091.6597 2906.6885 L 3091.6597 2906.6885 L 3118.084 2906.6885 L 3118.084 2880.2642 L 3118.084 2853.8396 L 3118.084 2853.8396 Q 3144.5085 2853.8396 3144.5085 2827.4153 L 3170.9329 2827.4153 L 3170.9329 2827.4153 L 3170.9329 2800.9907 L 3170.9329 2800.9907 L 3170.9329 2800.9907 L 3197.3574 2800.9907 L 3197.3574 2800.9907 L 3197.3574 2774.5664 L 3223.7817 2774.5664 L 3223.7817 2774.5664 L 3223.7817 2748.1418 L 3223.7817 2748.1418 L 3223.7817 2748.1418 L 3646.573 2272.502 Q 4016.5151 1770.4376 4069.364 1744.0132 Q 4122.213 1691.1643 4122.213 1691.1643 L 4122.213 1691.1643 L 4122.213 1664.7397 L 4122.213 1664.7397 L 4148.637 1664.7397 L 4148.637 1638.3153 L 4148.637 1638.3153 L 4175.0615 1638.3153 L 4175.0615 1638.3153 L 4175.0615 1638.3153 L 4175.0615 1611.8909 L 4175.0615 1611.8909 L 4201.4863 1611.8909 L 4201.4863 1585.4664 L 4201.4863 1585.4664 L 4227.9106 1585.4664 L 4227.9106 1532.6176 L 4227.9106 1506.1931 L 4148.637 1506.1931 L 4069.364 1479.7687 L 3699.4219 1479.7687 Q 3355.904 1479.7687 3118.084 1453.3442 L 2906.6885 1426.9198 L 2880.2642 1453.3442 L 2853.8396 1479.7687 L 2853.8396 1479.7687 L 2853.8396 1479.7687 L 2827.4153 1479.7687 L 2827.4153 1479.7687 L 2827.4153 1506.1931 L 2800.9907 1506.1931 L 2800.9907 1506.1931 L 2800.9907 1532.6176 L 2800.9907 1532.6176 L 2800.9907 1532.6176 L 2774.5664 1532.6176 L 2774.5664 1532.6176 L 2774.5664 1479.7687 L 2800.9907 1453.3442 L 2800.9907 1453.3442 L 2800.9907 1426.9198 L 2827.4153 1426.9198 L 2853.8396 1426.9198 L 2853.8396 1400.4954 L 2853.8396 1374.0709 L 2880.2642 1374.0709 Q 2906.6885 1374.0709 2933.113 1294.7976 Q 2959.5374 1241.9487 2985.962 1241.9487 Q 3012.3862 1215.5243 2985.962 1215.5243 Q 2959.5374 1215.5243 2959.5374 1162.6754 Q 2985.962 1136.251 3012.3862 1136.251 Q 3038.8108 1109.8265 3012.3862 1109.8265 Q 2959.5374 1083.4021 3012.3862 1056.9777 Q 3065.235 1030.5532 3012.3862 1004.1288 Q 3012.3862 951.2799 3012.3862 792.7332 Q 3012.3862 660.611 2933.113 607.76215 Q 2880.2642 528.48883 2642.444 528.48883 Q 2378.1997 528.48883 2325.3508 528.48883 Q 2272.502 502.0644 2272.502 528.48883 Q 2272.502 581.3377 2193.2285 634.1866 Q 2113.9553 713.4599 2113.9553 687.03546 Q 2087.5308 687.03546 2061.1064 687.03546 Q 2061.1064 713.4599 2034.682 713.4599 Q 2008.2576 713.4599 2008.2576 739.88434 L 2008.2576 766.3088 L 1981.8331 766.3088 L 1981.8331 739.88434 L 1955.4087 739.88434 L 1902.5598 739.88434 L 1902.5598 713.4599 L 1902.5598 713.4599 L 1876.1354 713.4599 Q 1876.1354 687.03546 1876.1354 581.3377 Q 1849.7109 475.63995 1823.2865 475.63995 Q 1770.4376 449.2155 1770.4376 422.79108 Q 1770.4376 369.94217 1744.0132 369.94217 L 1717.5887 369.94217 L 1638.3153 369.94217 Q 1585.4664 369.94217 1585.4664 369.94217 Q 1585.4664 369.94217 1506.1931 369.94217 Q 1453.3442 396.3666 1453.3442 422.79108 Q 1426.9198 449.2155 1374.0709 502.0644 Q 1294.7976 528.48883 1241.9487 554.91327 Q 1189.0999 581.3377 1189.0999 607.76215 Q 1189.0999 634.1866 1162.6754 634.1866 Q 1109.8265 634.1866 1083.4021 687.03546 Q 1056.9777 713.4599 1030.5532 713.4599 Q 1004.1288 687.03546 951.2799 766.3088 Q 898.431 845.58215 819.15765 845.58215 Q 766.3088 845.58215 739.88434 872.0066 Q 739.88434 898.431 687.03546 872.0066 Q 634.1866 845.58215 475.63995 872.0066 Q 343.51773 872.0066 343.51773 845.58215 Q 317.0933 792.7332 264.24442 739.88434 Q 211.39554 687.03546 158.54665 634.1866 Q 105.69777 607.76215 79.27332 554.91327 Q 26.424442 528.48883 -1.8189894E-12 475.63995 Q -1.8189894E-12 422.79108 -1.8189894E-12 264.24442 L -1.8189894E-12 132.12221 L -1.8189894E-12 132.12221 L -1.8189894E-12 105.69777 L -1.8189894E-12 105.69777 L -1.8189894E-12 105.69777 L 26.424442 79.27332 L 26.424442 52.848885 L 52.848885 52.848885 Q 79.27332 52.848885 79.27332 26.424442 L 79.27332 26.424442 L 687.03546 26.424442 Q 1294.7976 52.848885 1955.4087 52.848885 Q 2642.444 52.848885 3118.084 0.0 Q 3567.2996 0.0 3831.544 0.0 Q 4095.7883 0.0 4703.551 0.0 Q 5311.3125 0.0 5417.0103 26.424442 Q 5496.2837 52.848885 5496.2837 105.69777 Q 5496.2837 184.97108 5496.2837 422.79108 Q 5496.2837 660.611 5522.708 766.3088 Q 5549.133 872.0066 5601.9814 898.431 Q 5654.8306 924.85547 5654.8306 1004.1288 Q 5628.4062 1109.8265 5786.9526 1109.8265 Q 5919.0747 1109.8265 5919.0747 3752.2708 Q 5919.0747 6421.139 5919.0747 6447.5635 Q 5919.0747 6473.9883 5919.0747 6500.4126 Q 5919.0747 6526.837 5945.4995 6606.1104 z M 3038.8108 792.7332 Q 3065.235 739.88434 3065.235 792.7332 Q 3091.6597 819.15765 3065.235 819.15765 Q 3038.8108 819.15765 3038.8108 792.7332 z" svg:height="67.11808mm" draw:style-name="style-72" svg:viewBox="0.0 0.0 5945.4995 6711.808" svg:width="59.454994mm" svg:x="155.37572mm" svg:y="3.170933mm"/>
          <draw:path svg:d="M 79.27332 -9.094947E-13 L 79.27332 -9.094947E-13 L 105.69777 26.424442 Q 132.12221 26.424442 184.97108 184.97108 Q 211.39554 317.0933 237.81998 317.0933 Q 264.24442 317.0933 264.24442 369.94217 Q 264.24442 396.3666 290.66885 502.0644 Q 290.66885 581.3377 317.0933 581.3377 L 317.0933 581.3377 L 317.0933 607.76215 L 317.0933 634.1866 L 317.0933 634.1866 Q 317.0933 660.611 343.51773 660.611 L 343.51773 660.611 L 343.51773 687.03546 L 343.51773 713.4599 L 343.51773 713.4599 L 343.51773 713.4599 L 343.51773 739.88434 L 369.94217 739.88434 L 369.94217 739.88434 L 369.94217 766.3088 L 343.51773 766.3088 L 317.0933 766.3088 L 317.0933 739.88434 Q 290.66885 713.4599 290.66885 713.4599 L 290.66885 687.03546 L 290.66885 660.611 Q 290.66885 660.611 264.24442 660.611 L 264.24442 660.611 L 264.24442 634.1866 L 237.81998 607.76215 L 237.81998 607.76215 L 237.81998 607.76215 L 237.81998 581.3377 Q 237.81998 554.91327 105.69777 343.51773 L 0.0 132.12221 L 26.424442 79.27332 Q 79.27332 -9.094947E-13 79.27332 -9.094947E-13 z" svg:height="7.663088mm" draw:style-name="style-73" svg:viewBox="0.0 0.0 369.94217 766.3088" svg:width="3.699422mm" svg:x="164.09578mm" svg:y="65.26837mm"/>
          <draw:path svg:d="M 1.8189894E-12 184.97108 L 1.8189894E-12 3.6379788E-12 L 26.424442 132.12221 Q 52.848885 237.81998 132.12221 317.0933 Q 211.39554 396.3666 343.51773 237.81998 Q 475.63995 105.69777 502.0644 52.848885 L 502.0644 3.6379788E-12 L 528.48883 3.6379788E-12 L 528.48883 3.6379788E-12 L 554.91327 52.848885 Q 581.3377 132.12221 581.3377 105.69777 L 581.3377 105.69777 L 581.3377 105.69777 L 581.3377 105.69777 L 607.76215 132.12221 L 607.76215 158.54665 L 607.76215 158.54665 L 634.1866 158.54665 L 634.1866 184.97108 L 634.1866 184.97108 L 607.76215 184.97108 Q 581.3377 184.97108 581.3377 237.81998 L 581.3377 290.66885 L 607.76215 343.51773 Q 634.1866 396.3666 634.1866 449.2155 Q 634.1866 502.0644 660.611 502.0644 Q 687.03546 502.0644 687.03546 264.24442 L 713.4599 52.848885 L 792.7332 52.848885 Q 872.0066 79.27332 872.0066 132.12221 Q 845.58215 211.39554 792.7332 211.39554 Q 739.88434 211.39554 766.3088 290.66885 Q 792.7332 396.3666 845.58215 369.94217 Q 898.431 343.51773 951.2799 290.66885 Q 1004.1288 211.39554 1030.5532 132.12221 L 1030.5532 52.848885 L 1030.5532 52.848885 L 1056.9777 52.848885 L 1109.8265 343.51773 Q 1162.6754 634.1866 1162.6754 660.611 L 1162.6754 713.4599 L 1162.6754 713.4599 Q 1136.251 713.4599 1056.9777 607.76215 Q 951.2799 554.91327 872.0066 528.48883 Q 792.7332 528.48883 713.4599 660.611 L 634.1866 766.3088 L 607.76215 819.15765 Q 581.3377 872.0066 713.4599 951.2799 Q 845.58215 1030.5532 898.431 1030.5532 Q 977.70435 1030.5532 1030.5532 977.70435 Q 1056.9777 924.85547 1083.4021 898.431 L 1109.8265 872.0066 L 1109.8265 872.0066 L 1109.8265 872.0066 L 1109.8265 845.58215 L 1109.8265 845.58215 L 1136.251 845.58215 L 1136.251 819.15765 L 1136.251 819.15765 L 1162.6754 819.15765 L 1162.6754 819.15765 L 1162.6754 819.15765 L 1162.6754 845.58215 L 1162.6754 872.0066 L 1189.0999 1056.9777 L 1215.5243 1241.9487 L 1215.5243 1241.9487 L 1215.5243 1241.9487 L 1215.5243 1294.7976 L 1215.5243 1374.0709 L 1215.5243 1374.0709 L 1189.0999 1347.6465 L 1189.0999 1347.6465 L 1162.6754 1347.6465 L 1162.6754 1347.6465 L 1162.6754 1347.6465 L 1162.6754 1321.222 L 1162.6754 1321.222 L 1136.251 1321.222 Q 1136.251 1294.7976 1030.5532 1241.9487 L 951.2799 1162.6754 L 898.431 1215.5243 Q 845.58215 1268.3732 845.58215 1294.7976 L 845.58215 1294.7976 L 845.58215 1294.7976 Q 845.58215 1294.7976 819.15765 1294.7976 L 819.15765 1321.222 L 819.15765 1321.222 Q 792.7332 1321.222 792.7332 1347.6465 L 792.7332 1374.0709 L 792.7332 1374.0709 L 766.3088 1347.6465 L 766.3088 1347.6465 L 739.88434 1347.6465 L 739.88434 1347.6465 L 739.88434 1347.6465 L 739.88434 1321.222 Q 739.88434 1321.222 660.611 1268.3732 L 607.76215 1215.5243 L 607.76215 1189.0999 Q 581.3377 1189.0999 581.3377 1189.0999 L 581.3377 1189.0999 L 581.3377 1189.0999 Q 581.3377 1162.6754 554.91327 1136.251 L 554.91327 1136.251 L 554.91327 1136.251 Q 528.48883 1109.8265 528.48883 1109.8265 L 528.48883 1109.8265 L 528.48883 1083.4021 Q 528.48883 1083.4021 502.0644 1083.4021 L 502.0644 1083.4021 L 502.0644 1083.4021 Q 475.63995 1056.9777 475.63995 1030.5532 L 475.63995 1030.5532 L 475.63995 1030.5532 Q 475.63995 1030.5532 449.2155 1004.1288 L 422.79108 1004.1288 L 422.79108 977.70435 Q 422.79108 977.70435 396.3666 977.70435 L 396.3666 977.70435 L 396.3666 951.2799 L 396.3666 924.85547 L 422.79108 924.85547 Q 449.2155 924.85547 449.2155 898.431 Q 475.63995 898.431 475.63995 819.15765 Q 475.63995 766.3088 449.2155 713.4599 L 396.3666 660.611 L 396.3666 660.611 L 369.94217 660.611 L 369.94217 660.611 L 369.94217 660.611 L 369.94217 634.1866 L 369.94217 634.1866 L 343.51773 634.1866 L 343.51773 607.76215 L 343.51773 607.76215 L 317.0933 607.76215 L 317.0933 607.76215 L 317.0933 607.76215 L 317.0933 581.3377 L 317.0933 581.3377 L 290.66885 581.3377 L 290.66885 554.91327 L 290.66885 554.91327 L 264.24442 554.91327 L 264.24442 554.91327 L 264.24442 554.91327 L 211.39554 554.91327 L 184.97108 554.91327 L 184.97108 554.91327 L 158.54665 554.91327 L 158.54665 554.91327 L 158.54665 554.91327 L 158.54665 581.3377 L 158.54665 581.3377 L 132.12221 581.3377 L 132.12221 607.76215 L 105.69777 634.1866 Q 52.848885 660.611 52.848885 766.3088 L 52.848885 898.431 L 52.848885 898.431 L 52.848885 898.431 L 26.424442 872.0066 L 26.424442 819.15765 L 26.424442 766.3088 L 1.8189894E-12 713.4599 L 1.8189894E-12 554.91327 Q 1.8189894E-12 396.3666 1.8189894E-12 184.97108 z" svg:height="13.740709mm" draw:style-name="style-74" svg:viewBox="0.0 0.0 1215.5243 1374.0709" svg:width="12.155243mm" svg:x="140.04955mm" svg:y="188.93475mm"/>
          <draw:path svg:d="M 264.24442 132.12221 L 290.66885 132.12221 L 343.51773 264.24442 Q 422.79108 396.3666 396.3666 554.91327 Q 369.94217 713.4599 343.51773 739.88434 Q 317.0933 766.3088 211.39554 766.3088 Q 105.69777 766.3088 105.69777 766.3088 L 105.69777 766.3088 L 105.69777 766.3088 Q 79.27332 766.3088 79.27332 739.88434 L 79.27332 739.88434 L 79.27332 713.4599 Q 79.27332 687.03546 52.848885 687.03546 L 26.424442 687.03546 L 0.0 687.03546 Q 0.0 660.611 0.0 660.611 L 0.0 660.611 L 0.0 660.611 Q 0.0 660.611 0.0 502.0644 L 0.0 343.51773 L 52.848885 396.3666 Q 79.27332 449.2155 105.69777 475.63995 L 158.54665 475.63995 L 158.54665 449.2155 L 158.54665 422.79108 L 158.54665 369.94217 L 158.54665 317.0933 L 79.27332 184.97108 Q 0.0 52.848885 0.0 -9.094947E-13 Q 0.0 -26.424442 79.27332 -9.094947E-13 Q 158.54665 26.424442 211.39554 79.27332 Q 237.81998 132.12221 264.24442 132.12221 z" svg:height="7.663088mm" draw:style-name="style-75" svg:viewBox="0.0 0.0 396.3666 766.3088" svg:width="3.9636662mm" svg:x="201.35425mm" svg:y="68.4393mm"/>
          <draw:path svg:d="M 105.69777 52.848885 L 105.69777 0.0 L 105.69777 0.0 L 132.12221 0.0 L 211.39554 26.424442 Q 264.24442 52.848885 264.24442 52.848885 L 264.24442 52.848885 L 264.24442 52.848885 L 264.24442 52.848885 L 237.81998 52.848885 L 237.81998 79.27332 L 290.66885 264.24442 Q 369.94217 422.79108 369.94217 449.2155 L 369.94217 475.63995 L 396.3666 502.0644 L 422.79108 528.48883 L 422.79108 528.48883 L 422.79108 528.48883 L 422.79108 554.91327 L 422.79108 554.91327 L 396.3666 581.3377 L 396.3666 607.76215 L 396.3666 607.76215 L 369.94217 607.76215 L 369.94217 607.76215 L 369.94217 634.1866 L 369.94217 634.1866 L 369.94217 634.1866 L 343.51773 607.76215 L 317.0933 581.3377 L 317.0933 554.91327 L 317.0933 528.48883 L 290.66885 502.0644 L 264.24442 475.63995 L 264.24442 449.2155 Q 264.24442 422.79108 237.81998 396.3666 Q 211.39554 369.94217 158.54665 369.94217 Q 105.69777 343.51773 52.848885 158.54665 Q -26.424442 0.0 0.0 0.0 Q 26.424442 0.0 52.848885 52.848885 Q 79.27332 105.69777 105.69777 52.848885 z M 211.39554 105.69777 Q 211.39554 105.69777 237.81998 105.69777 Q 237.81998 105.69777 211.39554 105.69777 Q 211.39554 105.69777 211.39554 105.69777 z" svg:height="6.341866mm" draw:style-name="style-76" svg:viewBox="0.0 0.0 422.79108 634.1866" svg:width="4.2279105mm" svg:x="187.08504mm" svg:y="265.3014mm"/>
          <draw:path svg:d="M 184.97108 0.0 L 211.39554 0.0 L 211.39554 132.12221 Q 237.81998 290.66885 237.81998 369.94217 L 237.81998 449.2155 L 237.81998 449.2155 L 237.81998 449.2155 L 211.39554 449.2155 L 211.39554 449.2155 L 184.97108 449.2155 L 184.97108 449.2155 L 184.97108 449.2155 L 184.97108 449.2155 L 158.54665 449.2155 L 158.54665 449.2155 L 158.54665 422.79108 L 132.12221 422.79108 L 132.12221 502.0644 L 132.12221 554.91327 L 105.69777 554.91327 L 79.27332 554.91327 L 79.27332 528.48883 L 79.27332 502.0644 L 52.848885 449.2155 Q 26.424442 422.79108 26.424442 290.66885 Q 26.424442 184.97108 0.0 132.12221 Q -26.424442 52.848885 0.0 26.424442 L 26.424442 26.424442 L 26.424442 52.848885 Q 52.848885 79.27332 105.69777 52.848885 Q 158.54665 26.424442 184.97108 0.0 z" svg:height="5.549133mm" draw:style-name="style-77" svg:viewBox="0.0 0.0 237.81998 554.91327" svg:width="2.3781998mm" svg:x="158.8109mm" svg:y="265.03714mm"/>
          <draw:path svg:d="M 158.54665 -1.8189894E-12 L 211.39554 -1.8189894E-12 L 184.97108 132.12221 Q 158.54665 264.24442 105.69777 237.81998 Q 79.27332 237.81998 79.27332 211.39554 L 52.848885 211.39554 L 52.848885 211.39554 L 52.848885 211.39554 L 52.848885 211.39554 L 52.848885 211.39554 L 26.424442 132.12221 Q 0.0 79.27332 0.0 79.27332 L 0.0 52.848885 L 52.848885 26.424442 Q 132.12221 26.424442 158.54665 -1.8189894E-12 z" svg:height="2.3781998mm" draw:style-name="style-78" svg:viewBox="0.0 0.0 211.39554 237.81998" svg:width="2.1139553mm" svg:x="198.1833mm" svg:y="158.28241mm"/>
          <draw:path svg:d="M 105.69777 132.12221 L 105.69777 0.0 L 158.54665 237.81998 Q 184.97108 449.2155 237.81998 475.63995 Q 264.24442 502.0644 264.24442 475.63995 Q 290.66885 475.63995 290.66885 475.63995 L 290.66885 449.2155 L 290.66885 449.2155 L 317.0933 449.2155 L 317.0933 528.48883 L 343.51773 607.76215 L 343.51773 634.1866 L 343.51773 660.611 L 369.94217 687.03546 L 396.3666 713.4599 L 396.3666 739.88434 L 396.3666 766.3088 L 422.79108 792.7332 L 449.2155 819.15765 L 449.2155 660.611 Q 449.2155 475.63995 449.2155 369.94217 L 449.2155 264.24442 L 475.63995 369.94217 Q 502.0644 475.63995 502.0644 766.3088 Q 502.0644 1056.9777 475.63995 1136.251 L 475.63995 1215.5243 L 475.63995 1559.042 L 449.2155 1876.1354 L 449.2155 1928.9843 L 449.2155 1955.4087 L 449.2155 1955.4087 L 449.2155 1955.4087 L 449.2155 1770.4376 Q 449.2155 1559.042 422.79108 1506.1931 L 422.79108 1453.3442 L 422.79108 1241.9487 Q 396.3666 1056.9777 369.94217 872.0066 Q 343.51773 713.4599 158.54665 502.0644 L 0.0 290.66885 L 0.0 290.66885 L 0.0 290.66885 L 0.0 290.66885 L 0.0 290.66885 L 0.0 264.24442 L 26.424442 264.24442 L 26.424442 237.81998 L 26.424442 237.81998 L 26.424442 211.39554 L 26.424442 184.97108 L 26.424442 184.97108 Q 26.424442 184.97108 52.848885 184.97108 L 52.848885 158.54665 L 52.848885 158.54665 L 79.27332 158.54665 L 79.27332 211.39554 L 79.27332 264.24442 L 105.69777 132.12221 z" svg:height="19.554087mm" draw:style-name="style-79" svg:viewBox="0.0 0.0 502.0644 1955.4087" svg:width="5.0206437mm" svg:x="123.40214mm" svg:y="98.034676mm"/>
          <draw:path svg:d="M 79.27332 26.424442 L 79.27332 -1.8189894E-12 L 105.69777 -1.8189894E-12 L 158.54665 -1.8189894E-12 L 158.54665 26.424442 Q 158.54665 52.848885 184.97108 52.848885 L 184.97108 79.27332 L 317.0933 237.81998 Q 422.79108 396.3666 449.2155 422.79108 L 449.2155 449.2155 L 449.2155 449.2155 L 449.2155 449.2155 L 449.2155 475.63995 L 422.79108 475.63995 L 422.79108 475.63995 L 422.79108 502.0644 L 396.3666 502.0644 L 369.94217 502.0644 L 369.94217 528.48883 Q 369.94217 528.48883 343.51773 554.91327 Q 343.51773 581.3377 317.0933 607.76215 L 264.24442 607.76215 L 264.24442 607.76215 Q 264.24442 607.76215 237.81998 554.91327 L 211.39554 528.48883 L 211.39554 502.0644 Q 211.39554 502.0644 184.97108 475.63995 Q 158.54665 449.2155 132.12221 369.94217 Q 105.69777 290.66885 52.848885 290.66885 L 0.0 290.66885 L 0.0 264.24442 L 0.0 264.24442 L 26.424442 237.81998 L 52.848885 211.39554 L 52.848885 211.39554 Q 52.848885 184.97108 52.848885 184.97108 L 26.424442 184.97108 L 26.424442 158.54665 L 52.848885 132.12221 L 52.848885 79.27332 Q 52.848885 52.848885 79.27332 26.424442 z" svg:height="6.0776215mm" draw:style-name="style-80" svg:viewBox="0.0 0.0 449.2155 607.76215" svg:width="4.492155mm" svg:x="127.36581mm" svg:y="136.61436mm"/>
          <draw:path svg:d="M 52.848885 105.69777 L 79.27332 0.0 L 158.54665 132.12221 Q 211.39554 264.24442 237.81998 290.66885 L 237.81998 317.0933 L 237.81998 343.51773 Q 264.24442 369.94217 184.97108 369.94217 Q 105.69777 396.3666 52.848885 290.66885 L 0.0 211.39554 L 0.0 211.39554 Q 0.0 211.39554 52.848885 105.69777 z" svg:height="3.699422mm" draw:style-name="style-81" svg:viewBox="0.0 0.0 237.81998 369.94217" svg:width="2.3781998mm" svg:x="100.41288mm" svg:y="248.65399mm"/>
          <draw:path svg:d="M 317.0933 660.611 L 317.0933 687.03546 L 264.24442 687.03546 L 237.81998 687.03546 L 211.39554 660.611 L 184.97108 634.1866 L 184.97108 634.1866 L 158.54665 634.1866 L 158.54665 607.76215 L 158.54665 581.3377 L 132.12221 581.3377 L 132.12221 581.3377 L 132.12221 554.91327 L 105.69777 554.91327 L 105.69777 554.91327 Q 105.69777 528.48883 105.69777 422.79108 Q 105.69777 317.0933 105.69777 264.24442 Q 158.54665 184.97108 105.69777 158.54665 L 52.848885 105.69777 L 52.848885 105.69777 L 52.848885 105.69777 L 26.424442 105.69777 L 26.424442 105.69777 L 26.424442 79.27332 L -3.6379788E-12 79.27332 L -3.6379788E-12 79.27332 L -3.6379788E-12 52.848885 L 26.424442 52.848885 L 52.848885 52.848885 L 132.12221 79.27332 Q 211.39554 105.69777 264.24442 26.424442 Q 317.0933 -52.848885 343.51773 0.0 Q 369.94217 52.848885 343.51773 79.27332 Q 343.51773 105.69777 475.63995 132.12221 Q 581.3377 158.54665 607.76215 211.39554 Q 634.1866 237.81998 449.2155 211.39554 Q 264.24442 211.39554 211.39554 264.24442 Q 158.54665 343.51773 184.97108 422.79108 Q 211.39554 502.0644 237.81998 528.48883 Q 264.24442 528.48883 290.66885 528.48883 Q 317.0933 528.48883 317.0933 581.3377 Q 317.0933 660.611 317.0933 660.611 z" svg:height="6.8703547mm" draw:style-name="style-82" svg:viewBox="0.0 0.0 607.76215 687.03546" svg:width="6.0776215mm" svg:x="168.05945mm" svg:y="40.16515mm"/>
          <draw:path svg:d="M 1374.0709 26.424442 L 1374.0709 -4.5474735E-13 L 1400.4954 -4.5474735E-13 L 1426.9198 -4.5474735E-13 L 1453.3442 -4.5474735E-13 L 1453.3442 -4.5474735E-13 L 1453.3442 -4.5474735E-13 L 1453.3442 -4.5474735E-13 L 1479.7687 -4.5474735E-13 L 1479.7687 26.424442 L 1506.1931 26.424442 L 1532.6176 26.424442 L 1770.4376 132.12221 Q 2034.682 237.81998 2034.682 237.81998 L 2061.1064 237.81998 L 2061.1064 237.81998 Q 2061.1064 237.81998 2034.682 264.24442 Q 2008.2576 290.66885 1849.7109 554.91327 L 1691.1643 819.15765 L 1691.1643 819.15765 L 1691.1643 845.58215 L 1691.1643 872.0066 Q 1664.7397 872.0066 1664.7397 872.0066 L 1664.7397 872.0066 L 1664.7397 872.0066 Q 1638.3153 872.0066 1638.3153 898.431 L 1638.3153 898.431 L 1585.4664 898.431 Q 1532.6176 872.0066 1453.3442 845.58215 Q 1400.4954 819.15765 1241.9487 1109.8265 L 1083.4021 1400.4954 L 1083.4021 1453.3442 L 1083.4021 1479.7687 L 1109.8265 1479.7687 L 1136.251 1506.1931 L 1162.6754 1506.1931 L 1189.0999 1506.1931 L 1215.5243 1532.6176 L 1241.9487 1559.042 L 1241.9487 1559.042 L 1241.9487 1559.042 L 1241.9487 1559.042 L 1241.9487 1585.4664 L 1241.9487 1611.8909 L 1241.9487 1611.8909 L 1241.9487 1611.8909 Q 1241.9487 1611.8909 739.88434 2536.7463 L 237.81998 3461.6018 L 237.81998 3461.6018 Q 237.81998 3488.0264 211.39554 3514.4507 L 211.39554 3540.8752 L 211.39554 3540.8752 Q 184.97108 3540.8752 158.54665 3620.1484 L 132.12221 3672.9973 L 105.69777 3699.4219 L 79.27332 3725.8462 L 79.27332 3752.2708 L 79.27332 3778.695 L 52.848885 3805.1196 L 52.848885 3831.544 L 26.424442 3831.544 L -3.6379788E-12 3831.544 L -3.6379788E-12 3805.1196 L 26.424442 3778.695 L 26.424442 3752.2708 L 26.424442 3725.8462 L 26.424442 3725.8462 L 26.424442 3725.8462 L 52.848885 3725.8462 L 52.848885 3699.4219 L 52.848885 3672.9973 L 52.848885 3672.9973 L 52.848885 3672.9973 L 52.848885 3672.9973 L 52.848885 3646.573 L 79.27332 3646.573 L 79.27332 3620.1484 L 79.27332 3593.724 L 502.0644 2510.322 Q 872.0066 1453.3442 898.431 1453.3442 L 898.431 1426.9198 L 1030.5532 1109.8265 Q 1136.251 792.7332 1162.6754 739.88434 L 1162.6754 687.03546 L 1162.6754 687.03546 Q 1189.0999 687.03546 1162.6754 660.611 L 1162.6754 634.1866 L 1162.6754 634.1866 Q 1162.6754 607.76215 1189.0999 607.76215 L 1189.0999 607.76215 L 1189.0999 607.76215 Q 1189.0999 607.76215 1189.0999 581.3377 L 1189.0999 554.91327 L 1294.7976 290.66885 Q 1400.4954 52.848885 1374.0709 26.424442 z" svg:height="38.31544mm" draw:style-name="style-83" svg:viewBox="0.0 0.0 2061.1064 3831.544" svg:width="20.611065mm" svg:x="170.43765mm" svg:y="34.616016mm"/>
          <draw:path svg:d="M 3170.9329 26.424442 L 3170.9329 52.848885 L 3170.9329 52.848885 L 3170.9329 79.27332 L 3144.5085 105.69777 L 3118.084 132.12221 L 3118.084 132.12221 L 3118.084 158.54665 L 3118.084 158.54665 L 3118.084 158.54665 L 3091.6597 184.97108 L 3091.6597 211.39554 L 3118.084 211.39554 L 3170.9329 211.39554 L 3170.9329 237.81998 L 3197.3574 237.81998 L 3223.7817 264.24442 Q 3276.6306 264.24442 3250.2063 422.79108 Q 3250.2063 581.3377 3170.9329 607.76215 Q 3118.084 634.1866 3091.6597 660.611 L 3065.235 687.03546 L 3065.235 687.03546 L 3065.235 687.03546 L 3038.8108 687.03546 L 3038.8108 687.03546 L 3038.8108 713.4599 L 3012.3862 713.4599 L 3012.3862 713.4599 L 3012.3862 739.88434 L 2985.962 739.88434 L 2959.5374 739.88434 L 2959.5374 766.3088 L 2959.5374 766.3088 L 2959.5374 766.3088 Q 2933.113 792.7332 1902.5598 1479.7687 L 872.0066 2166.8042 L 872.0066 2166.8042 L 845.58215 2166.8042 L 845.58215 2166.8042 L 845.58215 2166.8042 L 845.58215 2166.8042 Q 819.15765 2166.8042 819.15765 2193.2285 L 819.15765 2193.2285 L 819.15765 2219.653 Q 792.7332 2219.653 792.7332 2219.653 Q 792.7332 2246.0776 766.3088 2246.0776 L 739.88434 2246.0776 L 739.88434 2246.0776 Q 739.88434 2219.653 634.1866 2272.502 L 554.91327 2325.3508 L 528.48883 2325.3508 Q 528.48883 2325.3508 475.63995 2378.1997 Q 449.2155 2378.1997 369.94217 2457.4731 L 317.0933 2536.7463 L 290.66885 2536.7463 Q 264.24442 2536.7463 237.81998 2563.171 L 211.39554 2589.5952 L 211.39554 2616.0198 L 211.39554 2642.444 L 211.39554 2642.444 L 211.39554 2642.444 L 184.97108 2616.0198 L 184.97108 2589.5952 L 132.12221 2589.5952 L 79.27332 2589.5952 L 79.27332 2563.171 L 52.848885 2563.171 L 52.848885 2563.171 L 52.848885 2536.7463 L 52.848885 2536.7463 L 52.848885 2536.7463 L 26.424442 2536.7463 L 26.424442 2536.7463 L 26.424442 2510.322 L 0.0 2510.322 L 0.0 2483.8975 L 0.0 2431.0486 L 0.0 2431.0486 L 0.0 2431.0486 L 26.424442 2431.0486 L 26.424442 2404.6243 L 26.424442 2404.6243 L 52.848885 2404.6243 L 52.848885 2378.1997 L 52.848885 2378.1997 L 52.848885 2378.1997 L 52.848885 2378.1997 L 52.848885 2351.7754 L 79.27332 2351.7754 L 79.27332 2351.7754 Q 79.27332 2325.3508 105.69777 2325.3508 L 105.69777 2325.3508 L 105.69777 2325.3508 Q 105.69777 2325.3508 105.69777 2298.9265 L 132.12221 2298.9265 L 158.54665 2298.9265 L 158.54665 2298.9265 L 158.54665 2325.3508 Q 158.54665 2325.3508 184.97108 2325.3508 L 184.97108 2298.9265 L 475.63995 2087.5308 Q 739.88434 1876.1354 845.58215 1796.862 Q 951.2799 1717.5887 951.2799 1691.1643 L 951.2799 1664.7397 L 951.2799 1664.7397 L 951.2799 1638.3153 L 951.2799 1638.3153 L 977.70435 1638.3153 L 977.70435 1638.3153 L 977.70435 1638.3153 L 1004.1288 1611.8909 L 1004.1288 1611.8909 L 1004.1288 1638.3153 Q 1004.1288 1638.3153 1030.5532 1638.3153 L 1030.5532 1611.8909 L 1796.862 1004.1288 Q 2536.7463 369.94217 2536.7463 369.94217 L 2563.171 369.94217 L 2589.5952 369.94217 Q 2616.0198 369.94217 2616.0198 343.51773 L 2616.0198 317.0933 L 2616.0198 317.0933 L 2616.0198 317.0933 L 2642.444 290.66885 L 2642.444 290.66885 L 2642.444 264.24442 Q 2642.444 237.81998 2668.8687 237.81998 L 2695.293 237.81998 L 2695.293 264.24442 Q 2695.293 264.24442 2721.7175 264.24442 L 2721.7175 237.81998 L 2853.8396 132.12221 Q 3012.3862 52.848885 3012.3862 26.424442 L 3038.8108 26.424442 L 3091.6597 0.0 Q 3170.9329 0.0 3170.9329 26.424442 z" svg:height="26.424442mm" draw:style-name="style-84" svg:viewBox="0.0 0.0 3250.2063 2642.444" svg:width="32.502064mm" svg:x="164.88852mm" svg:y="55.491325mm"/>
          <draw:path svg:d="M 475.63995 26.424442 L 528.48883 26.424442 L 554.91327 0.0 Q 581.3377 0.0 607.76215 105.69777 Q 634.1866 211.39554 660.611 343.51773 Q 687.03546 502.0644 687.03546 528.48883 L 687.03546 554.91327 L 687.03546 554.91327 Q 687.03546 554.91327 687.03546 581.3377 L 713.4599 581.3377 L 687.03546 607.76215 Q 687.03546 607.76215 713.4599 634.1866 L 739.88434 634.1866 L 766.3088 977.70435 Q 792.7332 1321.222 845.58215 1717.5887 Q 898.431 2087.5308 766.3088 2140.3796 Q 634.1866 2193.2285 634.1866 2219.653 L 634.1866 2219.653 L 475.63995 2219.653 Q 343.51773 2193.2285 158.54665 2140.3796 L 0.0 2087.5308 L 0.0 2034.682 Q 0.0 2008.2576 52.848885 1823.2865 Q 105.69777 1664.7397 158.54665 1189.0999 L 211.39554 739.88434 L 237.81998 660.611 Q 264.24442 554.91327 290.66885 554.91327 Q 317.0933 554.91327 343.51773 502.0644 Q 369.94217 449.2155 369.94217 422.79108 L 369.94217 396.3666 L 369.94217 396.3666 Q 369.94217 396.3666 422.79108 237.81998 L 422.79108 52.848885 L 449.2155 52.848885 L 449.2155 26.424442 L 475.63995 26.424442 z" svg:height="22.196531mm" draw:style-name="style-85" svg:viewBox="0.0 0.0 845.58215 2219.653" svg:width="8.455821mm" svg:x="194.48389mm" svg:y="69.496284mm"/>
          <draw:path svg:d="M 792.7332 3.6379788E-12 L 792.7332 3.6379788E-12 L 792.7332 3.6379788E-12 L 792.7332 26.424442 L 845.58215 26.424442 L 898.431 26.424442 L 1162.6754 26.424442 Q 1453.3442 26.424442 1506.1931 52.848885 Q 1559.042 79.27332 1559.042 79.27332 L 1559.042 79.27332 L 1585.4664 79.27332 L 1585.4664 79.27332 L 1585.4664 79.27332 Q 1585.4664 79.27332 1611.8909 79.27332 L 1611.8909 105.69777 L 1611.8909 132.12221 Q 1611.8909 158.54665 1664.7397 184.97108 Q 1717.5887 237.81998 1744.0132 237.81998 L 1770.4376 237.81998 L 1770.4376 264.24442 L 1796.862 264.24442 L 1796.862 264.24442 L 1796.862 290.66885 L 1796.862 290.66885 L 1796.862 290.66885 L 1823.2865 317.0933 L 1823.2865 343.51773 L 1796.862 343.51773 L 1770.4376 343.51773 L 1770.4376 317.0933 L 1744.0132 290.66885 L 1744.0132 290.66885 L 1744.0132 290.66885 L 1717.5887 317.0933 Q 1691.1643 343.51773 1664.7397 343.51773 Q 1638.3153 396.3666 1585.4664 396.3666 L 1532.6176 396.3666 L 1532.6176 396.3666 Q 1532.6176 369.94217 1585.4664 343.51773 L 1611.8909 343.51773 L 1611.8909 343.51773 Q 1638.3153 317.0933 1638.3153 317.0933 L 1638.3153 317.0933 L 1638.3153 290.66885 Q 1638.3153 264.24442 1559.042 264.24442 Q 1479.7687 290.66885 1400.4954 343.51773 Q 1321.222 396.3666 1189.0999 502.0644 L 1030.5532 581.3377 L 1004.1288 581.3377 L 1004.1288 554.91327 L 1004.1288 554.91327 L 1004.1288 554.91327 L 1030.5532 554.91327 L 1030.5532 554.91327 L 1030.5532 528.48883 L 1056.9777 528.48883 L 1056.9777 528.48883 L 1056.9777 502.0644 L 1056.9777 502.0644 L 1056.9777 502.0644 L 1083.4021 502.0644 L 1083.4021 502.0644 L 1083.4021 475.63995 Q 1109.8265 475.63995 1109.8265 449.2155 Q 1109.8265 449.2155 1056.9777 449.2155 L 1004.1288 449.2155 L 1004.1288 449.2155 Q 1004.1288 422.79108 1030.5532 396.3666 Q 1030.5532 343.51773 1056.9777 343.51773 L 1083.4021 343.51773 L 1083.4021 317.0933 L 1109.8265 290.66885 L 1109.8265 290.66885 L 1109.8265 290.66885 L 1056.9777 290.66885 L 1030.5532 290.66885 L 898.431 343.51773 Q 766.3088 396.3666 687.03546 422.79108 Q 634.1866 422.79108 528.48883 502.0644 Q 449.2155 554.91327 343.51773 634.1866 Q 237.81998 713.4599 237.81998 713.4599 L 211.39554 713.4599 L 211.39554 713.4599 L 211.39554 713.4599 L 211.39554 739.88434 L 184.97108 739.88434 L 184.97108 739.88434 L 158.54665 739.88434 L 158.54665 739.88434 L 158.54665 766.3088 L 132.12221 766.3088 L 105.69777 766.3088 L 52.848885 792.7332 L 0.0 792.7332 L 0.0 766.3088 L 0.0 739.88434 L 0.0 739.88434 L 26.424442 713.4599 L 26.424442 713.4599 L 26.424442 713.4599 L 52.848885 713.4599 L 52.848885 713.4599 L 52.848885 687.03546 L 52.848885 687.03546 L 52.848885 687.03546 L 79.27332 660.611 L 79.27332 660.611 L 105.69777 660.611 L 105.69777 660.611 L 105.69777 660.611 L 105.69777 634.1866 L 105.69777 634.1866 L 132.12221 607.76215 Q 158.54665 554.91327 237.81998 475.63995 Q 317.0933 396.3666 317.0933 343.51773 L 343.51773 290.66885 L 369.94217 290.66885 Q 396.3666 290.66885 396.3666 237.81998 Q 396.3666 211.39554 475.63995 184.97108 L 581.3377 132.12221 L 581.3377 132.12221 L 581.3377 132.12221 L 607.76215 105.69777 L 634.1866 79.27332 L 634.1866 79.27332 L 634.1866 79.27332 L 634.1866 79.27332 L 660.611 79.27332 L 687.03546 79.27332 L 713.4599 79.27332 L 713.4599 52.848885 L 739.88434 52.848885 L 739.88434 52.848885 L 739.88434 26.424442 L 739.88434 26.424442 L 739.88434 26.424442 L 739.88434 26.424442 Q 766.3088 26.424442 792.7332 3.6379788E-12 z" svg:height="7.9273324mm" draw:style-name="style-86" svg:viewBox="0.0 0.0 1823.2865 792.7332" svg:width="18.232864mm" svg:x="101.46986mm" svg:y="254.46738mm"/>
          <draw:path svg:d="M 105.69777 105.69777 L 132.12221 -3.6379788E-12 L 184.97108 -3.6379788E-12 Q 237.81998 26.424442 264.24442 26.424442 L 317.0933 26.424442 L 317.0933 52.848885 L 317.0933 52.848885 L 343.51773 79.27332 L 369.94217 105.69777 L 369.94217 105.69777 L 369.94217 105.69777 L 396.3666 237.81998 Q 422.79108 369.94217 422.79108 449.2155 Q 422.79108 528.48883 449.2155 554.91327 L 449.2155 581.3377 L 449.2155 819.15765 Q 449.2155 1030.5532 449.2155 1056.9777 L 422.79108 1056.9777 L 422.79108 1083.4021 L 422.79108 1109.8265 L 396.3666 1109.8265 Q 396.3666 1136.251 343.51773 1189.0999 Q 290.66885 1241.9487 237.81998 1162.6754 L 184.97108 1109.8265 L 184.97108 1083.4021 L 211.39554 1083.4021 L 211.39554 1056.9777 Q 211.39554 1030.5532 184.97108 977.70435 L 158.54665 951.2799 L 158.54665 898.431 Q 158.54665 845.58215 79.27332 554.91327 L 0.0 264.24442 L 0.0 237.81998 Q 0.0 237.81998 26.424442 237.81998 L 26.424442 237.81998 L 52.848885 237.81998 Q 79.27332 237.81998 79.27332 237.81998 L 79.27332 237.81998 L 79.27332 237.81998 Q 105.69777 211.39554 105.69777 105.69777 z" svg:height="11.890999mm" draw:style-name="style-87" svg:viewBox="0.0 0.0 449.2155 1189.0999" svg:width="4.492155mm" svg:x="73.459946mm" svg:y="256.05283mm"/>
          <draw:path svg:d="M 105.69777 26.424442 L 184.97108 -9.094947E-13 L 211.39554 -9.094947E-13 L 211.39554 -9.094947E-13 L 211.39554 -9.094947E-13 Q 211.39554 -9.094947E-13 237.81998 26.424442 L 237.81998 26.424442 L 237.81998 26.424442 Q 264.24442 26.424442 264.24442 26.424442 L 264.24442 52.848885 L 237.81998 52.848885 L 211.39554 79.27332 L 211.39554 79.27332 L 211.39554 79.27332 L 184.97108 79.27332 L 184.97108 79.27332 L 132.12221 105.69777 Q 79.27332 132.12221 0.0 132.12221 Q -52.848885 132.12221 0.0 105.69777 Q 52.848885 52.848885 105.69777 26.424442 z" svg:height="1.3212221mm" draw:style-name="style-88" svg:viewBox="0.0 0.0 264.24442 132.12221" svg:width="2.6424441mm" svg:x="94.071014mm" svg:y="75.83815mm"/>
          <draw:path svg:d="M 581.3377 0.0 L 607.76215 0.0 L 607.76215 0.0 L 607.76215 26.424442 L 607.76215 52.848885 Q 581.3377 52.848885 581.3377 52.848885 L 581.3377 52.848885 L 581.3377 79.27332 Q 581.3377 105.69777 396.3666 422.79108 L 211.39554 713.4599 L 211.39554 739.88434 L 211.39554 792.7332 L 184.97108 792.7332 L 158.54665 792.7332 L 158.54665 792.7332 L 158.54665 766.3088 L 158.54665 739.88434 L 158.54665 739.88434 L 158.54665 739.88434 L 158.54665 739.88434 L 132.12221 713.4599 L 105.69777 687.03546 L 79.27332 687.03546 L 52.848885 687.03546 L 26.424442 660.611 L -3.6379788E-12 660.611 L -3.6379788E-12 634.1866 L -3.6379788E-12 581.3377 L 158.54665 290.66885 Q 317.0933 0.0 422.79108 26.424442 Q 528.48883 52.848885 528.48883 26.424442 Q 554.91327 0.0 581.3377 0.0 z" svg:height="7.9273324mm" draw:style-name="style-89" svg:viewBox="0.0 0.0 607.76215 792.7332" svg:width="6.0776215mm" svg:x="181.27167mm" svg:y="42.807594mm"/>
          <draw:path svg:d="M 819.15765 26.424442 L 819.15765 26.424442 L 872.0066 26.424442 Q 898.431 0.0 898.431 0.0 L 898.431 0.0 L 924.85547 0.0 L 924.85547 0.0 L 924.85547 0.0 L 951.2799 0.0 L 951.2799 0.0 Q 951.2799 0.0 977.70435 26.424442 L 977.70435 26.424442 L 977.70435 52.848885 Q 977.70435 52.848885 1004.1288 52.848885 L 1004.1288 79.27332 L 1004.1288 79.27332 Q 977.70435 79.27332 872.0066 132.12221 L 766.3088 158.54665 L 872.0066 184.97108 L 951.2799 211.39554 L 951.2799 211.39554 L 924.85547 211.39554 L 924.85547 211.39554 L 924.85547 211.39554 L 819.15765 237.81998 Q 739.88434 264.24442 475.63995 317.0933 Q 211.39554 369.94217 105.69777 396.3666 L 0.0 396.3666 L 26.424442 396.3666 Q 52.848885 369.94217 52.848885 369.94217 Q 26.424442 369.94217 52.848885 343.51773 Q 79.27332 317.0933 52.848885 317.0933 Q 26.424442 290.66885 0.0 264.24442 Q -26.424442 264.24442 0.0 237.81998 L 26.424442 211.39554 L 26.424442 211.39554 L 26.424442 211.39554 L 0.0 211.39554 L 0.0 211.39554 L 0.0 184.97108 L 0.0 184.97108 L 343.51773 105.69777 Q 660.611 0.0 713.4599 0.0 Q 792.7332 0.0 819.15765 26.424442 z" svg:height="3.9636662mm" draw:style-name="style-90" svg:viewBox="0.0 0.0 1004.1288 396.3666" svg:width="10.041287mm" svg:x="110.18992mm" svg:y="137.40709mm"/>
          <draw:path svg:d="M 132.12221 26.424442 L 211.39554 0.0 L 211.39554 26.424442 Q 211.39554 52.848885 264.24442 26.424442 Q 317.0933 26.424442 317.0933 52.848885 Q 317.0933 79.27332 290.66885 79.27332 Q 264.24442 79.27332 264.24442 105.69777 L 264.24442 105.69777 L 237.81998 105.69777 L 237.81998 132.12221 L 211.39554 132.12221 L 184.97108 132.12221 L 184.97108 158.54665 Q 158.54665 158.54665 158.54665 184.97108 Q 158.54665 184.97108 79.27332 184.97108 L 0.0 158.54665 L 0.0 105.69777 Q 0.0 52.848885 26.424442 26.424442 Q 52.848885 -26.424442 52.848885 0.0 Q 52.848885 26.424442 132.12221 26.424442 z" svg:height="1.849711mm" draw:style-name="style-91" svg:viewBox="0.0 0.0 317.0933 184.97108" svg:width="3.170933mm" svg:x="85.61519mm" svg:y="141.37076mm"/>
          <draw:path svg:d="M 422.79108 52.848885 L 422.79108 52.848885 L 449.2155 52.848885 Q 475.63995 79.27332 475.63995 105.69777 L 475.63995 132.12221 L 502.0644 184.97108 Q 528.48883 237.81998 502.0644 237.81998 L 502.0644 237.81998 L 502.0644 211.39554 L 502.0644 211.39554 L 475.63995 211.39554 Q 475.63995 211.39554 475.63995 184.97108 L 475.63995 184.97108 L 475.63995 158.54665 Q 475.63995 158.54665 422.79108 105.69777 Q 396.3666 52.848885 369.94217 52.848885 Q 317.0933 52.848885 237.81998 158.54665 Q 158.54665 290.66885 79.27332 317.0933 L 26.424442 369.94217 L 26.424442 343.51773 L 0.0 343.51773 L 0.0 317.0933 L 0.0 264.24442 L 0.0 158.54665 L 0.0 79.27332 L 0.0 52.848885 L 0.0 52.848885 L 105.69777 0.0 Q 184.97108 -52.848885 290.66885 0.0 Q 396.3666 0.0 422.79108 26.424442 Q 422.79108 52.848885 422.79108 52.848885 z" svg:height="3.699422mm" draw:style-name="style-92" svg:viewBox="0.0 0.0 502.0644 369.94217" svg:width="5.0206437mm" svg:x="64.47564mm" svg:y="50.73493mm"/>
          <draw:path svg:d="M 1426.9198 -1.8189894E-12 L 1453.3442 -1.8189894E-12 L 1453.3442 -1.8189894E-12 L 1453.3442 26.424442 L 1453.3442 26.424442 L 1479.7687 26.424442 L 1479.7687 26.424442 L 1479.7687 26.424442 L 1453.3442 52.848885 Q 1426.9198 79.27332 1453.3442 79.27332 Q 1479.7687 105.69777 1506.1931 132.12221 Q 1532.6176 132.12221 1506.1931 158.54665 Q 1479.7687 184.97108 1506.1931 184.97108 Q 1506.1931 184.97108 1479.7687 211.39554 L 1453.3442 211.39554 L 1453.3442 211.39554 Q 1426.9198 211.39554 1400.4954 237.81998 Q 1374.0709 237.81998 1374.0709 264.24442 Q 1374.0709 290.66885 1241.9487 317.0933 Q 1136.251 343.51773 1056.9777 396.3666 Q 977.70435 396.3666 1004.1288 422.79108 Q 1004.1288 449.2155 581.3377 687.03546 L 158.54665 924.85547 L 132.12221 951.2799 L 105.69777 977.70435 L 105.69777 977.70435 L 105.69777 977.70435 L 79.27332 977.70435 L 79.27332 977.70435 L 52.848885 1004.1288 L 26.424442 1030.5532 L 1.8189894E-12 1030.5532 L 1.8189894E-12 1030.5532 L 1.8189894E-12 977.70435 L 1.8189894E-12 951.2799 L 26.424442 951.2799 L 26.424442 924.85547 L 52.848885 924.85547 L 79.27332 924.85547 L 79.27332 898.431 L 105.69777 872.0066 L 105.69777 845.58215 Q 105.69777 819.15765 79.27332 819.15765 Q 52.848885 792.7332 52.848885 766.3088 Q 52.848885 713.4599 105.69777 660.611 Q 158.54665 634.1866 158.54665 607.76215 L 132.12221 607.76215 L 422.79108 449.2155 Q 687.03546 290.66885 1030.5532 132.12221 Q 1374.0709 26.424442 1426.9198 -1.8189894E-12 z M 1294.7976 264.24442 Q 1321.222 264.24442 1321.222 264.24442 Q 1321.222 290.66885 1321.222 290.66885 Q 1294.7976 290.66885 1294.7976 264.24442 z" svg:height="10.305532mm" draw:style-name="style-93" svg:viewBox="0.0 0.0 1506.1931 1030.5532" svg:width="15.061932mm" svg:x="95.65648mm" svg:y="139.2568mm"/>
          <draw:path svg:d="M 422.79108 0.0 L 422.79108 0.0 L 422.79108 0.0 L 449.2155 0.0 L 449.2155 52.848885 L 449.2155 105.69777 L 449.2155 105.69777 Q 449.2155 105.69777 475.63995 105.69777 L 475.63995 132.12221 L 475.63995 158.54665 L 475.63995 158.54665 L 475.63995 158.54665 Q 502.0644 184.97108 502.0644 211.39554 L 502.0644 211.39554 L 528.48883 369.94217 Q 554.91327 502.0644 554.91327 528.48883 Q 554.91327 528.48883 607.76215 422.79108 Q 607.76215 317.0933 634.1866 317.0933 L 634.1866 317.0933 L 634.1866 554.91327 Q 607.76215 792.7332 607.76215 792.7332 L 607.76215 792.7332 L 554.91327 792.7332 Q 502.0644 792.7332 502.0644 713.4599 Q 475.63995 634.1866 502.0644 634.1866 Q 528.48883 634.1866 528.48883 687.03546 Q 554.91327 739.88434 554.91327 713.4599 L 581.3377 687.03546 L 581.3377 687.03546 Q 607.76215 687.03546 581.3377 660.611 L 581.3377 634.1866 L 581.3377 634.1866 Q 554.91327 607.76215 554.91327 607.76215 Q 554.91327 581.3377 422.79108 554.91327 L 290.66885 528.48883 L 290.66885 528.48883 Q 290.66885 528.48883 317.0933 475.63995 Q 343.51773 422.79108 264.24442 343.51773 L 184.97108 264.24442 L 158.54665 264.24442 L 132.12221 264.24442 L 105.69777 237.81998 L 79.27332 211.39554 L 52.848885 211.39554 L 26.424442 211.39554 L 26.424442 184.97108 L 26.424442 184.97108 L 0.0 184.97108 L 0.0 184.97108 L 0.0 184.97108 L 0.0 158.54665 L 26.424442 158.54665 L 79.27332 158.54665 L 105.69777 184.97108 L 132.12221 211.39554 L 184.97108 211.39554 L 237.81998 211.39554 L 264.24442 184.97108 L 290.66885 158.54665 L 290.66885 158.54665 L 290.66885 158.54665 L 264.24442 132.12221 L 237.81998 105.69777 L 237.81998 79.27332 L 237.81998 52.848885 L 211.39554 52.848885 L 211.39554 52.848885 L 237.81998 26.424442 L 264.24442 26.424442 L 264.24442 52.848885 L 290.66885 79.27332 L 290.66885 105.69777 L 290.66885 132.12221 L 317.0933 132.12221 L 343.51773 105.69777 L 343.51773 105.69777 L 343.51773 105.69777 L 369.94217 79.27332 L 396.3666 52.848885 L 396.3666 52.848885 L 396.3666 26.424442 L 396.3666 26.424442 L 396.3666 26.424442 L 422.79108 0.0 z M 422.79108 264.24442 Q 475.63995 369.94217 396.3666 343.51773 Q 317.0933 317.0933 317.0933 264.24442 Q 290.66885 237.81998 343.51773 211.39554 Q 396.3666 158.54665 422.79108 264.24442 z" svg:height="7.9273324mm" draw:style-name="style-94" svg:viewBox="0.0 0.0 634.1866 792.7332" svg:width="6.341866mm" svg:x="111.77539mm" svg:y="89.8431mm"/>
          <draw:path svg:d="M 766.3088 0.0 L 766.3088 0.0 L 660.611 211.39554 Q 581.3377 422.79108 554.91327 449.2155 Q 502.0644 475.63995 502.0644 554.91327 Q 475.63995 634.1866 369.94217 660.611 Q 264.24442 687.03546 237.81998 739.88434 Q 237.81998 792.7332 211.39554 819.15765 L 184.97108 845.58215 L 184.97108 845.58215 L 184.97108 845.58215 L 184.97108 845.58215 L 158.54665 845.58215 L 158.54665 819.15765 Q 184.97108 792.7332 184.97108 766.3088 Q 184.97108 739.88434 132.12221 739.88434 L 105.69777 739.88434 L 105.69777 739.88434 Q 105.69777 739.88434 52.848885 687.03546 L 0.0 634.1866 L 0.0 607.76215 L 26.424442 607.76215 L 26.424442 581.3377 L 26.424442 528.48883 L 237.81998 422.79108 Q 475.63995 317.0933 607.76215 158.54665 Q 766.3088 0.0 766.3088 0.0 z" svg:height="8.455821mm" draw:style-name="style-95" svg:viewBox="0.0 0.0 766.3088 845.58215" svg:width="7.663088mm" svg:x="202.14697mm" svg:y="274.81418mm"/>
          <draw:path svg:d="M 2431.0486 52.848885 L 2457.4731 0.0 L 2483.8975 0.0 L 2483.8975 0.0 L 2457.4731 52.848885 Q 2457.4731 105.69777 2378.1997 184.97108 Q 2298.9265 264.24442 2272.502 317.0933 L 2246.0776 343.51773 L 2246.0776 343.51773 L 2246.0776 369.94217 L 2246.0776 369.94217 L 2246.0776 369.94217 L 2219.653 369.94217 L 2219.653 369.94217 L 2193.2285 396.3666 L 2193.2285 396.3666 L 2193.2285 396.3666 Q 2193.2285 396.3666 2166.8042 422.79108 L 2166.8042 422.79108 L 2166.8042 422.79108 Q 2140.3796 422.79108 2140.3796 422.79108 L 2140.3796 449.2155 L 2140.3796 449.2155 Q 2140.3796 449.2155 2034.682 528.48883 Q 1955.4087 581.3377 1955.4087 554.91327 Q 1928.9843 528.48883 1638.3153 554.91327 Q 1321.222 581.3377 1083.4021 581.3377 L 845.58215 634.1866 L 792.7332 634.1866 L 739.88434 634.1866 L 687.03546 634.1866 L 634.1866 634.1866 L 502.0644 634.1866 Q 396.3666 634.1866 237.81998 607.76215 L 105.69777 581.3377 L 105.69777 607.76215 L 105.69777 634.1866 L 52.848885 634.1866 L -9.094947E-13 634.1866 L -9.094947E-13 607.76215 L 26.424442 581.3377 L 26.424442 581.3377 L 26.424442 581.3377 L 26.424442 554.91327 L 26.424442 554.91327 L 52.848885 528.48883 L 79.27332 502.0644 L 79.27332 475.63995 Q 79.27332 449.2155 158.54665 264.24442 L 211.39554 52.848885 L 237.81998 52.848885 L 264.24442 52.848885 L 264.24442 105.69777 Q 264.24442 158.54665 343.51773 184.97108 L 422.79108 211.39554 L 502.0644 211.39554 L 554.91327 211.39554 L 554.91327 211.39554 L 554.91327 211.39554 L 581.3377 211.39554 Q 607.76215 211.39554 607.76215 211.39554 L 607.76215 211.39554 L 607.76215 211.39554 L 634.1866 211.39554 L 634.1866 237.81998 Q 634.1866 264.24442 660.611 264.24442 L 713.4599 264.24442 L 1004.1288 317.0933 Q 1294.7976 343.51773 1638.3153 343.51773 Q 1955.4087 317.0933 2087.5308 317.0933 Q 2193.2285 264.24442 2246.0776 211.39554 Q 2298.9265 158.54665 2298.9265 158.54665 L 2298.9265 158.54665 L 2298.9265 158.54665 L 2298.9265 158.54665 L 2325.3508 132.12221 L 2325.3508 105.69777 L 2351.7754 105.69777 Q 2378.1997 105.69777 2431.0486 52.848885 z" svg:height="6.341866mm" draw:style-name="style-96" svg:viewBox="0.0 0.0 2483.8975 634.1866" svg:width="24.838974mm" svg:x="80.066055mm" svg:y="257.37405mm"/>
          <draw:path svg:d="M 792.7332 0.0 L 819.15765 0.0 L 845.58215 0.0 Q 872.0066 0.0 819.15765 290.66885 Q 739.88434 581.3377 819.15765 607.76215 Q 898.431 634.1866 898.431 660.611 L 924.85547 660.611 L 924.85547 687.03546 Q 898.431 687.03546 528.48883 1744.0132 L 105.69777 2827.4153 L 105.69777 2853.8396 L 105.69777 2880.2642 L 79.27332 2880.2642 L 79.27332 2906.6885 L 79.27332 2906.6885 L 79.27332 2906.6885 L 79.27332 2906.6885 L 79.27332 2933.113 L 79.27332 2959.5374 L 52.848885 2959.5374 L 52.848885 2959.5374 L 52.848885 2959.5374 L 52.848885 2959.5374 L 26.424442 2959.5374 L 26.424442 2985.962 L 0.0 2985.962 L 0.0 2933.113 L 0.0 2880.2642 L 0.0 2880.2642 L 0.0 2880.2642 L 26.424442 2827.4153 L 52.848885 2774.5664 L 52.848885 2695.293 Q 52.848885 2642.444 184.97108 2166.8042 Q 317.0933 1664.7397 343.51773 1426.9198 Q 369.94217 1189.0999 449.2155 951.2799 L 528.48883 687.03546 L 528.48883 634.1866 Q 528.48883 581.3377 528.48883 528.48883 L 528.48883 449.2155 L 660.611 237.81998 Q 792.7332 26.424442 792.7332 26.424442 L 792.7332 26.424442 L 792.7332 26.424442 Q 792.7332 0.0 792.7332 0.0 z" svg:height="29.85962mm" draw:style-name="style-97" svg:viewBox="0.0 0.0 924.85547 2985.962" svg:width="9.248554mm" svg:x="170.1734mm" svg:y="42.279106mm"/>
          <draw:path svg:d="M 0.0 26.424442 L 0.0 26.424442 L 26.424442 -3.6379788E-12 L 52.848885 -3.6379788E-12 L 132.12221 26.424442 Q 211.39554 26.424442 317.0933 158.54665 Q 422.79108 290.66885 634.1866 607.76215 Q 845.58215 898.431 951.2799 1109.8265 Q 1109.8265 1321.222 1109.8265 1347.6465 L 1109.8265 1374.0709 L 1109.8265 1374.0709 L 1109.8265 1400.4954 L 1109.8265 1400.4954 L 1109.8265 1400.4954 L 1083.4021 1426.9198 L 1056.9777 1453.3442 L 1056.9777 1453.3442 L 1056.9777 1453.3442 L 1056.9777 1479.7687 L 1056.9777 1479.7687 L 1083.4021 1479.7687 L 1083.4021 1506.1931 L 1083.4021 1506.1931 L 1109.8265 1506.1931 L 1109.8265 1506.1931 L 1109.8265 1506.1931 L 1109.8265 1532.6176 L 1083.4021 1532.6176 L 1083.4021 1532.6176 L 1056.9777 1532.6176 L 1056.9777 1532.6176 L 1056.9777 1559.042 L 1056.9777 1559.042 L 1056.9777 1559.042 L 1030.5532 1532.6176 L 1004.1288 1506.1931 L 1004.1288 1479.7687 L 1004.1288 1453.3442 L 977.70435 1453.3442 L 977.70435 1453.3442 L 977.70435 1426.9198 L 951.2799 1426.9198 L 951.2799 1453.3442 L 951.2799 1479.7687 L 924.85547 1506.1931 L 924.85547 1506.1931 L 898.431 1506.1931 Q 898.431 1506.1931 845.58215 1426.9198 L 766.3088 1347.6465 L 766.3088 1321.222 L 739.88434 1294.7976 L 739.88434 1268.3732 L 739.88434 1241.9487 L 713.4599 1215.5243 L 687.03546 1189.0999 L 687.03546 1189.0999 Q 687.03546 1189.0999 343.51773 660.611 L 0.0 158.54665 L 26.424442 158.54665 Q 52.848885 132.12221 26.424442 132.12221 Q 0.0 132.12221 0.0 79.27332 L 0.0 26.424442 L 0.0 26.424442 z M 132.12221 79.27332 Q 158.54665 79.27332 158.54665 79.27332 Q 158.54665 79.27332 158.54665 79.27332 Q 132.12221 79.27332 132.12221 79.27332 z M 132.12221 290.66885 Q 158.54665 290.66885 158.54665 290.66885 Q 158.54665 290.66885 158.54665 290.66885 Q 132.12221 290.66885 132.12221 290.66885 z M 1030.5532 1321.222 Q 1056.9777 1321.222 1056.9777 1321.222 Q 1056.9777 1347.6465 1056.9777 1347.6465 Q 1030.5532 1347.6465 1030.5532 1321.222 z" svg:height="15.590421mm" draw:style-name="style-98" svg:viewBox="0.0 0.0 1109.8265 1559.042" svg:width="11.098266mm" svg:x="166.47398mm" svg:y="235.97026mm"/>
          <draw:path svg:d="M 0.0 26.424442 L 0.0 3.6379788E-12 L 79.27332 26.424442 Q 132.12221 26.424442 132.12221 52.848885 L 132.12221 52.848885 L 158.54665 52.848885 L 158.54665 79.27332 L 184.97108 79.27332 L 211.39554 79.27332 L 211.39554 105.69777 L 237.81998 105.69777 L 237.81998 105.69777 L 237.81998 132.12221 L 237.81998 132.12221 L 237.81998 132.12221 L 264.24442 132.12221 L 264.24442 132.12221 L 475.63995 369.94217 Q 660.611 581.3377 687.03546 607.76215 Q 687.03546 634.1866 713.4599 634.1866 Q 739.88434 634.1866 792.7332 713.4599 Q 872.0066 819.15765 872.0066 819.15765 L 872.0066 819.15765 L 872.0066 845.58215 L 898.431 845.58215 L 924.85547 898.431 Q 924.85547 951.2799 951.2799 977.70435 L 951.2799 1004.1288 L 924.85547 977.70435 Q 872.0066 977.70435 872.0066 1030.5532 Q 845.58215 1083.4021 792.7332 1083.4021 Q 766.3088 1109.8265 739.88434 1136.251 Q 739.88434 1162.6754 687.03546 1215.5243 Q 634.1866 1241.9487 660.611 1268.3732 Q 687.03546 1268.3732 660.611 1321.222 Q 660.611 1347.6465 607.76215 1374.0709 Q 554.91327 1374.0709 554.91327 1400.4954 Q 528.48883 1453.3442 449.2155 1453.3442 L 396.3666 1453.3442 L 396.3666 1479.7687 L 369.94217 1479.7687 L 317.0933 1479.7687 L 264.24442 1453.3442 L 237.81998 1453.3442 L 184.97108 1453.3442 L 184.97108 1426.9198 L 184.97108 1426.9198 L 184.97108 1426.9198 L 211.39554 1400.4954 L 211.39554 1400.4954 L 211.39554 1400.4954 L 237.81998 1400.4954 L 237.81998 1400.4954 L 237.81998 1374.0709 L 237.81998 1374.0709 L 237.81998 1347.6465 L 237.81998 1347.6465 L 237.81998 1347.6465 L 237.81998 1347.6465 L 264.24442 1321.222 Q 290.66885 1294.7976 290.66885 1294.7976 L 290.66885 1268.3732 L 290.66885 1268.3732 Q 317.0933 1241.9487 343.51773 1215.5243 Q 396.3666 1162.6754 396.3666 977.70435 L 396.3666 792.7332 L 396.3666 766.3088 Q 396.3666 713.4599 369.94217 713.4599 L 369.94217 713.4599 L 369.94217 713.4599 Q 343.51773 687.03546 343.51773 687.03546 L 343.51773 687.03546 L 343.51773 660.611 L 343.51773 660.611 L 343.51773 660.611 L 343.51773 634.1866 L 343.51773 607.76215 L 343.51773 607.76215 L 317.0933 607.76215 L 317.0933 607.76215 L 317.0933 581.3377 Q 343.51773 554.91327 290.66885 449.2155 Q 264.24442 343.51773 237.81998 343.51773 Q 211.39554 343.51773 211.39554 290.66885 Q 184.97108 264.24442 132.12221 184.97108 L 79.27332 105.69777 L 79.27332 79.27332 Q 79.27332 52.848885 26.424442 52.848885 Q 0.0 52.848885 0.0 26.424442 z" svg:height="14.797688mm" draw:style-name="style-99" svg:viewBox="0.0 0.0 951.2799 1479.7687" svg:width="9.512799mm" svg:x="158.8109mm" svg:y="287.76218mm"/>
          <draw:path svg:d="M 0.0 79.27332 L 26.424442 0.0 L 26.424442 0.0 L 26.424442 26.424442 L 26.424442 26.424442 L 26.424442 26.424442 L 52.848885 26.424442 L 52.848885 26.424442 L 52.848885 52.848885 L 79.27332 52.848885 L 132.12221 105.69777 Q 211.39554 132.12221 237.81998 158.54665 L 264.24442 184.97108 L 290.66885 184.97108 L 290.66885 184.97108 L 290.66885 211.39554 Q 290.66885 237.81998 264.24442 264.24442 L 264.24442 290.66885 L 237.81998 343.51773 Q 184.97108 396.3666 211.39554 475.63995 Q 211.39554 554.91327 237.81998 634.1866 Q 237.81998 713.4599 237.81998 713.4599 L 237.81998 713.4599 L 237.81998 687.03546 Q 237.81998 687.03546 211.39554 660.611 Q 184.97108 660.611 105.69777 396.3666 L 0.0 158.54665 L 0.0 79.27332 z" svg:height="7.134599mm" draw:style-name="style-100" svg:viewBox="0.0 0.0 290.66885 713.4599" svg:width="2.9066885mm" svg:x="54.698593mm" svg:y="133.44344mm"/>
          <draw:path svg:d="M 26.424442 369.94217 L 0.0 264.24442 L 52.848885 264.24442 Q 105.69777 264.24442 211.39554 79.27332 Q 343.51773 -105.69777 343.51773 0.0 Q 343.51773 79.27332 211.39554 264.24442 Q 79.27332 422.79108 52.848885 449.2155 Q 26.424442 449.2155 26.424442 369.94217 z" svg:height="4.492155mm" draw:style-name="style-101" svg:viewBox="0.0 0.0 343.51773 449.2155" svg:width="3.4351773mm" svg:x="164.62427mm" svg:y="49.14946mm"/>
          <draw:path svg:d="M 211.39554 0.0 L 237.81998 0.0 L 211.39554 79.27332 Q 211.39554 158.54665 264.24442 369.94217 Q 317.0933 607.76215 317.0933 660.611 L 317.0933 713.4599 L 369.94217 792.7332 Q 396.3666 898.431 369.94217 898.431 Q 343.51773 898.431 343.51773 872.0066 L 343.51773 872.0066 L 343.51773 845.58215 Q 317.0933 845.58215 211.39554 475.63995 L 79.27332 132.12221 L 52.848885 132.12221 L 52.848885 132.12221 L 52.848885 158.54665 L 52.848885 184.97108 L 52.848885 184.97108 Q 52.848885 184.97108 26.424442 158.54665 L 0.0 132.12221 L 0.0 105.69777 L 0.0 105.69777 L 26.424442 105.69777 Q 26.424442 105.69777 52.848885 79.27332 L 52.848885 79.27332 L 52.848885 79.27332 Q 79.27332 52.848885 79.27332 52.848885 L 79.27332 52.848885 L 105.69777 52.848885 Q 105.69777 52.848885 132.12221 26.424442 L 158.54665 26.424442 L 158.54665 0.0 Q 158.54665 0.0 184.97108 0.0 L 184.97108 0.0 L 211.39554 0.0 Q 211.39554 0.0 211.39554 0.0 z" svg:height="8.98431mm" draw:style-name="style-102" svg:viewBox="0.0 0.0 369.94217 898.431" svg:width="3.699422mm" svg:x="71.87448mm" svg:y="258.43103mm"/>
          <draw:path svg:d="M 1532.6176 26.424442 L 1532.6176 52.848885 L 1506.1931 52.848885 Q 1479.7687 52.848885 1453.3442 79.27332 Q 1400.4954 105.69777 1453.3442 105.69777 Q 1506.1931 132.12221 1506.1931 158.54665 Q 1506.1931 184.97108 1400.4954 237.81998 Q 1294.7976 264.24442 766.3088 554.91327 L 237.81998 845.58215 L 237.81998 845.58215 L 237.81998 845.58215 L 211.39554 872.0066 L 184.97108 898.431 L 184.97108 898.431 L 184.97108 898.431 L 158.54665 898.431 L 158.54665 898.431 L 158.54665 924.85547 L 132.12221 924.85547 L 132.12221 924.85547 L 132.12221 951.2799 L 105.69777 951.2799 L 79.27332 951.2799 L 79.27332 898.431 L 79.27332 872.0066 L 105.69777 872.0066 L 105.69777 845.58215 L 132.12221 845.58215 Q 158.54665 845.58215 158.54665 819.15765 Q 184.97108 792.7332 184.97108 739.88434 L 184.97108 713.4599 L 211.39554 713.4599 L 211.39554 687.03546 L 211.39554 687.03546 L 184.97108 687.03546 L 184.97108 687.03546 L 184.97108 687.03546 L 184.97108 660.611 L 184.97108 660.611 L 184.97108 634.1866 L 184.97108 607.76215 L 184.97108 607.76215 L 184.97108 634.1866 L 158.54665 634.1866 Q 132.12221 634.1866 79.27332 660.611 L 52.848885 687.03546 L 52.848885 713.4599 L 52.848885 739.88434 L 26.424442 739.88434 L 0.0 739.88434 L 0.0 713.4599 L 0.0 687.03546 L 0.0 687.03546 L 0.0 687.03546 L 26.424442 660.611 L 52.848885 634.1866 L 52.848885 634.1866 L 79.27332 634.1866 L 79.27332 634.1866 L 79.27332 634.1866 L 79.27332 607.76215 L 79.27332 607.76215 L 105.69777 607.76215 L 105.69777 581.3377 L 105.69777 581.3377 L 132.12221 581.3377 L 132.12221 581.3377 L 132.12221 581.3377 L 607.76215 317.0933 Q 1056.9777 52.848885 1162.6754 26.424442 Q 1268.3732 1.8189894E-12 1321.222 1.8189894E-12 Q 1400.4954 1.8189894E-12 1374.0709 26.424442 Q 1347.6465 52.848885 1453.3442 26.424442 Q 1532.6176 1.8189894E-12 1532.6176 26.424442 z" svg:height="9.512799mm" draw:style-name="style-103" svg:viewBox="0.0 0.0 1532.6176 951.2799" svg:width="15.326176mm" svg:x="105.96201mm" svg:y="149.03384mm"/>
          <draw:path svg:d="M 52.848885 0.0 Q 79.27332 0.0 105.69777 105.69777 Q 158.54665 211.39554 52.848885 211.39554 Q -52.848885 211.39554 0.0 105.69777 Q 0.0 26.424442 52.848885 0.0 z" svg:height="2.1139553mm" draw:style-name="style-104" svg:viewBox="0.0 0.0 105.69777 211.39554" svg:width="1.0569776mm" svg:x="183.91411mm" svg:y="28.009909mm"/>
          <draw:path svg:d="M 211.39554 0.0 L 211.39554 0.0 L 237.81998 79.27332 L 237.81998 184.97108 L 264.24442 184.97108 L 290.66885 184.97108 L 290.66885 158.54665 L 317.0933 132.12221 L 317.0933 79.27332 L 317.0933 26.424442 L 343.51773 184.97108 L 369.94217 369.94217 L 369.94217 369.94217 L 369.94217 369.94217 L 343.51773 660.611 Q 317.0933 951.2799 290.66885 1030.5532 L 290.66885 1109.8265 L 237.81998 1109.8265 Q 184.97108 1083.4021 158.54665 1083.4021 L 132.12221 1083.4021 L 105.69777 1083.4021 Q 79.27332 1083.4021 52.848885 1056.9777 L 0.0 1030.5532 L 0.0 977.70435 L 0.0 951.2799 L 26.424442 898.431 Q 52.848885 845.58215 79.27332 607.76215 Q 105.69777 396.3666 158.54665 211.39554 L 211.39554 26.424442 L 211.39554 26.424442 L 211.39554 26.424442 L 211.39554 0.0 z" svg:height="11.098266mm" draw:style-name="style-105" svg:viewBox="0.0 0.0 369.94217 1109.8265" svg:width="3.699422mm" svg:x="127.894295mm" svg:y="202.14697mm"/>
          <draw:path svg:d="M 317.0933 26.424442 L 343.51773 52.848885 L 343.51773 79.27332 L 343.51773 105.69777 L 396.3666 105.69777 Q 449.2155 105.69777 449.2155 105.69777 L 449.2155 105.69777 L 449.2155 211.39554 Q 475.63995 317.0933 449.2155 317.0933 L 422.79108 317.0933 L 422.79108 317.0933 L 396.3666 290.66885 L 396.3666 264.24442 Q 396.3666 237.81998 317.0933 237.81998 Q 264.24442 237.81998 264.24442 264.24442 Q 237.81998 290.66885 211.39554 290.66885 Q 184.97108 317.0933 158.54665 264.24442 Q 132.12221 237.81998 79.27332 237.81998 Q 9.094947E-13 237.81998 9.094947E-13 211.39554 L 26.424442 158.54665 L 26.424442 158.54665 L 26.424442 158.54665 L 26.424442 132.12221 L 26.424442 132.12221 L 9.094947E-13 132.12221 L 9.094947E-13 132.12221 L 79.27332 79.27332 Q 184.97108 0.0 237.81998 0.0 Q 317.0933 0.0 317.0933 26.424442 z" svg:height="3.170933mm" draw:style-name="style-106" svg:viewBox="0.0 0.0 449.2155 317.0933" svg:width="4.492155mm" svg:x="66.853836mm" svg:y="247.86127mm"/>
          <draw:path svg:d="M 369.94217 52.848885 L 449.2155 0.0 L 449.2155 0.0 L 449.2155 0.0 L 475.63995 26.424442 Q 502.0644 79.27332 502.0644 132.12221 L 502.0644 158.54665 L 502.0644 158.54665 L 502.0644 132.12221 L 502.0644 132.12221 L 502.0644 132.12221 L 528.48883 132.12221 L 528.48883 132.12221 L 554.91327 105.69777 Q 607.76215 79.27332 607.76215 105.69777 Q 607.76215 132.12221 581.3377 158.54665 L 554.91327 184.97108 L 554.91327 184.97108 L 554.91327 211.39554 L 475.63995 317.0933 Q 396.3666 449.2155 369.94217 449.2155 Q 343.51773 449.2155 343.51773 502.0644 Q 317.0933 554.91327 290.66885 554.91327 Q 264.24442 554.91327 237.81998 660.611 Q 184.97108 766.3088 132.12221 766.3088 L 105.69777 766.3088 L 105.69777 792.7332 L 79.27332 819.15765 L 79.27332 872.0066 L 79.27332 898.431 L 52.848885 898.431 L 52.848885 898.431 L 26.424442 898.431 L 26.424442 872.0066 L 26.424442 872.0066 L 26.424442 872.0066 L 0.0 872.0066 L 0.0 872.0066 L 0.0 845.58215 L 26.424442 845.58215 L 26.424442 845.58215 L 26.424442 819.15765 L 26.424442 819.15765 L 26.424442 819.15765 L 52.848885 766.3088 L 79.27332 739.88434 L 79.27332 713.4599 Q 79.27332 687.03546 79.27332 607.76215 Q 132.12221 554.91327 105.69777 554.91327 Q 79.27332 528.48883 184.97108 317.0933 Q 290.66885 105.69777 369.94217 52.848885 z" svg:height="8.98431mm" draw:style-name="style-107" svg:viewBox="0.0 0.0 607.76215 898.431" svg:width="6.0776215mm" svg:x="104.90503mm" svg:y="266.62262mm"/>
          <draw:path svg:d="M 0.0 79.27332 L 0.0 0.0 L 0.0 26.424442 Q 26.424442 79.27332 52.848885 79.27332 L 52.848885 79.27332 L 52.848885 79.27332 Q 52.848885 79.27332 79.27332 79.27332 L 79.27332 105.69777 L 79.27332 132.12221 L 79.27332 132.12221 L 79.27332 132.12221 Q 105.69777 132.12221 105.69777 158.54665 L 105.69777 184.97108 L 132.12221 211.39554 Q 158.54665 237.81998 158.54665 237.81998 L 158.54665 264.24442 L 158.54665 264.24442 Q 158.54665 290.66885 158.54665 290.66885 L 184.97108 290.66885 L 237.81998 449.2155 Q 317.0933 607.76215 317.0933 607.76215 L 317.0933 634.1866 L 317.0933 739.88434 Q 317.0933 845.58215 317.0933 1030.5532 L 317.0933 1189.0999 L 290.66885 1162.6754 L 264.24442 1136.251 L 264.24442 1109.8265 L 264.24442 1083.4021 L 237.81998 1056.9777 L 211.39554 1030.5532 L 211.39554 1004.1288 L 211.39554 977.70435 L 184.97108 898.431 L 184.97108 819.15765 L 184.97108 819.15765 Q 158.54665 792.7332 105.69777 502.0644 L 26.424442 211.39554 L 26.424442 184.97108 Q 0.0 158.54665 0.0 79.27332 z" svg:height="11.890999mm" draw:style-name="style-108" svg:viewBox="0.0 0.0 317.0933 1189.0999" svg:width="3.170933mm" svg:x="124.723366mm" svg:y="94.33526mm"/>
          <draw:path svg:d="M 0.0 26.424442 L 0.0 -9.094947E-13 L 105.69777 26.424442 Q 211.39554 26.424442 211.39554 52.848885 Q 184.97108 79.27332 105.69777 79.27332 Q 0.0 79.27332 0.0 26.424442 z" svg:height="0.79273325mm" draw:style-name="style-109" svg:viewBox="0.0 0.0 211.39554 79.27332" svg:width="2.1139553mm" svg:x="24.838974mm" svg:y="65.26837mm"/>
          <draw:path svg:d="M 1162.6754 237.81998 L 1453.3442 0.0 L 1453.3442 26.424442 Q 1453.3442 52.848885 1347.6465 158.54665 Q 1215.5243 264.24442 1189.0999 290.66885 L 1189.0999 290.66885 L 1189.0999 290.66885 Q 1189.0999 290.66885 1162.6754 317.0933 L 1162.6754 317.0933 L 845.58215 634.1866 Q 554.91327 924.85547 528.48883 924.85547 L 528.48883 951.2799 L 528.48883 951.2799 L 502.0644 951.2799 L 502.0644 951.2799 L 502.0644 951.2799 L 502.0644 977.70435 L 502.0644 977.70435 L 475.63995 977.70435 L 475.63995 1004.1288 L 475.63995 1004.1288 L 449.2155 1004.1288 L 449.2155 1004.1288 L 449.2155 1004.1288 L 449.2155 1030.5532 L 449.2155 1030.5532 L 422.79108 1056.9777 L 396.3666 1083.4021 L 396.3666 1109.8265 L 396.3666 1136.251 L 422.79108 1136.251 L 422.79108 1162.6754 L 449.2155 1162.6754 L 502.0644 1162.6754 L 502.0644 1136.251 L 502.0644 1136.251 L 528.48883 1136.251 L 528.48883 1109.8265 L 554.91327 1109.8265 L 581.3377 1109.8265 L 607.76215 1083.4021 L 634.1866 1056.9777 L 634.1866 1056.9777 L 660.611 1056.9777 L 660.611 1030.5532 Q 660.611 1004.1288 792.7332 898.431 L 924.85547 792.7332 L 951.2799 766.3088 L 977.70435 766.3088 L 977.70435 766.3088 L 977.70435 766.3088 L 1004.1288 766.3088 L 1004.1288 792.7332 L 1004.1288 792.7332 L 977.70435 792.7332 L 977.70435 792.7332 L 977.70435 792.7332 L 977.70435 819.15765 L 977.70435 819.15765 L 951.2799 819.15765 L 951.2799 845.58215 L 951.2799 845.58215 L 924.85547 845.58215 L 924.85547 845.58215 L 924.85547 845.58215 L 924.85547 872.0066 L 924.85547 872.0066 L 898.431 872.0066 L 898.431 898.431 L 898.431 898.431 L 872.0066 898.431 L 872.0066 898.431 Q 872.0066 898.431 872.0066 924.85547 L 872.0066 924.85547 L 845.58215 924.85547 L 845.58215 951.2799 L 845.58215 951.2799 L 819.15765 951.2799 L 819.15765 951.2799 L 819.15765 951.2799 L 819.15765 977.70435 L 819.15765 977.70435 L 845.58215 977.70435 L 845.58215 1004.1288 L 845.58215 1004.1288 L 819.15765 1004.1288 L 819.15765 1004.1288 L 819.15765 1004.1288 L 819.15765 1030.5532 L 819.15765 1030.5532 L 792.7332 1030.5532 L 792.7332 1056.9777 L 792.7332 1056.9777 L 766.3088 1056.9777 L 766.3088 1056.9777 L 766.3088 1056.9777 L 792.7332 1083.4021 L 819.15765 1109.8265 L 819.15765 1109.8265 L 819.15765 1109.8265 L 845.58215 1109.8265 L 845.58215 1109.8265 L 872.0066 1109.8265 L 872.0066 1109.8265 L 872.0066 1109.8265 L 872.0066 1109.8265 L 898.431 1109.8265 L 898.431 1109.8265 L 898.431 1083.4021 L 924.85547 1083.4021 L 924.85547 1083.4021 L 924.85547 1109.8265 L 924.85547 1109.8265 L 951.2799 1109.8265 L 951.2799 1136.251 L 951.2799 1162.6754 L 924.85547 1162.6754 L 898.431 1162.6754 L 845.58215 1241.9487 Q 766.3088 1294.7976 766.3088 1321.222 L 766.3088 1347.6465 L 739.88434 1347.6465 L 739.88434 1374.0709 L 713.4599 1374.0709 L 687.03546 1374.0709 L 687.03546 1400.4954 L 660.611 1426.9198 L 660.611 1479.7687 L 660.611 1506.1931 L 660.611 1506.1931 L 634.1866 1479.7687 L 607.76215 1479.7687 L 581.3377 1479.7687 L 581.3377 1506.1931 L 554.91327 1506.1931 L 554.91327 1506.1931 L 554.91327 1532.6176 L 554.91327 1532.6176 L 528.48883 1532.6176 L 528.48883 1506.1931 L 502.0644 1479.7687 L 502.0644 1479.7687 L 502.0644 1479.7687 L 502.0644 1453.3442 L 502.0644 1453.3442 L 475.63995 1453.3442 L 475.63995 1426.9198 L 475.63995 1426.9198 L 449.2155 1426.9198 L 449.2155 1426.9198 L 449.2155 1426.9198 L 449.2155 1400.4954 L 449.2155 1400.4954 L 422.79108 1400.4954 L 422.79108 1374.0709 L 422.79108 1374.0709 L 396.3666 1374.0709 L 396.3666 1347.6465 Q 396.3666 1321.222 237.81998 1109.8265 L 79.27332 898.431 L 79.27332 898.431 L 79.27332 898.431 L 52.848885 872.0066 L 26.424442 845.58215 L 26.424442 845.58215 L 26.424442 845.58215 L 26.424442 819.15765 L 26.424442 819.15765 L 0.0 819.15765 L 0.0 792.7332 L 0.0 792.7332 L 0.0 792.7332 L 0.0 792.7332 L 26.424442 766.3088 L 26.424442 766.3088 L 26.424442 739.88434 L 52.848885 739.88434 L 79.27332 739.88434 L 79.27332 739.88434 L 79.27332 766.3088 L 79.27332 766.3088 L 79.27332 766.3088 L 105.69777 766.3088 L 105.69777 792.7332 L 105.69777 792.7332 L 132.12221 792.7332 L 132.12221 792.7332 L 132.12221 792.7332 L 158.54665 792.7332 L 184.97108 792.7332 L 184.97108 792.7332 L 184.97108 792.7332 L 211.39554 792.7332 L 211.39554 792.7332 L 237.81998 766.3088 L 264.24442 766.3088 L 317.0933 766.3088 L 369.94217 739.88434 L 369.94217 739.88434 L 396.3666 739.88434 L 396.3666 739.88434 L 396.3666 739.88434 L 396.3666 713.4599 L 396.3666 713.4599 L 422.79108 713.4599 L 422.79108 687.03546 L 422.79108 687.03546 L 449.2155 687.03546 L 449.2155 687.03546 Q 449.2155 687.03546 554.91327 634.1866 Q 660.611 581.3377 713.4599 554.91327 Q 766.3088 502.0644 819.15765 502.0644 Q 872.0066 475.63995 1162.6754 237.81998 z" svg:height="15.326176mm" draw:style-name="style-110" svg:viewBox="0.0 0.0 1453.3442 1532.6176" svg:width="14.5334425mm" svg:x="85.350945mm" svg:y="156.96118mm"/>
          <draw:path svg:d="M 237.81998 132.12221 L 290.66885 0.0 L 290.66885 0.0 L 317.0933 0.0 L 317.0933 0.0 L 317.0933 26.424442 L 317.0933 26.424442 L 317.0933 26.424442 L 343.51773 52.848885 L 369.94217 79.27332 L 369.94217 79.27332 L 369.94217 79.27332 L 369.94217 105.69777 L 369.94217 132.12221 L 396.3666 132.12221 L 396.3666 132.12221 L 396.3666 105.69777 L 422.79108 105.69777 L 422.79108 105.69777 L 422.79108 79.27332 L 422.79108 79.27332 Q 449.2155 79.27332 475.63995 52.848885 L 502.0644 52.848885 L 502.0644 79.27332 L 502.0644 132.12221 L 369.94217 290.66885 Q 211.39554 422.79108 211.39554 502.0644 L 211.39554 607.76215 L 184.97108 607.76215 L 184.97108 607.76215 L 184.97108 634.1866 L 211.39554 634.1866 L 211.39554 660.611 L 211.39554 660.611 L 211.39554 687.03546 Q 237.81998 713.4599 237.81998 739.88434 L 264.24442 739.88434 L 264.24442 792.7332 L 264.24442 845.58215 L 290.66885 872.0066 L 290.66885 898.431 L 264.24442 898.431 L 237.81998 898.431 L 237.81998 872.0066 L 237.81998 872.0066 L 237.81998 872.0066 L 211.39554 845.58215 L 211.39554 872.0066 L 211.39554 872.0066 L 211.39554 872.0066 L 184.97108 872.0066 L 184.97108 872.0066 L 158.54665 845.58215 L 158.54665 819.15765 L 158.54665 792.7332 L 132.12221 739.88434 Q 105.69777 687.03546 52.848885 687.03546 L 0.0 687.03546 L 0.0 660.611 Q 0.0 634.1866 26.424442 554.91327 L 52.848885 475.63995 L 52.848885 449.2155 Q 52.848885 396.3666 79.27332 343.51773 Q 105.69777 264.24442 132.12221 264.24442 Q 184.97108 264.24442 237.81998 132.12221 z" svg:height="8.98431mm" draw:style-name="style-111" svg:viewBox="0.0 0.0 502.0644 898.431" svg:width="5.0206437mm" svg:x="150.61931mm" svg:y="274.02145mm"/>
          <draw:path svg:d="M 237.81998 4.5474735E-13 L 237.81998 4.5474735E-13 L 237.81998 26.424442 L 237.81998 79.27332 L 264.24442 132.12221 L 290.66885 184.97108 L 290.66885 211.39554 L 290.66885 237.81998 L 317.0933 317.0933 Q 343.51773 396.3666 343.51773 422.79108 L 343.51773 449.2155 L 343.51773 475.63995 Q 343.51773 502.0644 264.24442 607.76215 L 184.97108 713.4599 L 184.97108 713.4599 L 184.97108 739.88434 L 158.54665 739.88434 L 158.54665 739.88434 L 158.54665 739.88434 Q 132.12221 739.88434 132.12221 713.4599 L 132.12221 660.611 L 132.12221 634.1866 Q 132.12221 607.76215 79.27332 396.3666 L 26.424442 158.54665 L 0.0 132.12221 Q 0.0 79.27332 105.69777 52.848885 Q 211.39554 26.424442 237.81998 4.5474735E-13 z" svg:height="7.398844mm" draw:style-name="style-112" svg:viewBox="0.0 0.0 343.51773 739.88434" svg:width="3.4351773mm" svg:x="159.86787mm" svg:y="40.429394mm"/>
          <draw:path svg:d="M 26.424442 845.58215 L 26.424442 845.58215 L 26.424442 845.58215 L 26.424442 845.58215 L 0.0 819.15765 Q -26.424442 792.7332 52.848885 396.3666 Q 132.12221 0.0 158.54665 0.0 Q 184.97108 0.0 184.97108 52.848885 Q 184.97108 132.12221 211.39554 105.69777 Q 211.39554 52.848885 237.81998 52.848885 Q 264.24442 52.848885 290.66885 105.69777 Q 290.66885 158.54665 317.0933 158.54665 Q 343.51773 158.54665 290.66885 581.3377 Q 237.81998 977.70435 158.54665 977.70435 Q 79.27332 977.70435 79.27332 898.431 Q 79.27332 845.58215 79.27332 845.58215 Q 52.848885 845.58215 26.424442 845.58215 z" svg:height="9.777043mm" draw:style-name="style-113" svg:viewBox="0.0 0.0 317.0933 977.70435" svg:width="3.170933mm" svg:x="109.13294mm" svg:y="189.199mm"/>
          <draw:path svg:d="M 132.12221 52.848885 L 132.12221 79.27332 L 158.54665 79.27332 L 211.39554 105.69777 L 211.39554 105.69777 L 211.39554 105.69777 L 237.81998 105.69777 L 237.81998 105.69777 L 264.24442 132.12221 L 290.66885 132.12221 L 317.0933 211.39554 Q 369.94217 290.66885 343.51773 317.0933 Q 317.0933 317.0933 369.94217 422.79108 Q 396.3666 528.48883 369.94217 528.48883 Q 343.51773 528.48883 317.0933 502.0644 Q 317.0933 475.63995 290.66885 449.2155 L 264.24442 449.2155 L 237.81998 449.2155 Q 211.39554 422.79108 211.39554 396.3666 Q 184.97108 369.94217 132.12221 369.94217 Q 79.27332 343.51773 79.27332 264.24442 L 52.848885 211.39554 L 52.848885 211.39554 L 52.848885 211.39554 L 52.848885 184.97108 Q 52.848885 184.97108 26.424442 105.69777 L 0.0 52.848885 L 0.0 26.424442 Q 26.424442 3.6379788E-12 52.848885 3.6379788E-12 Q 105.69777 52.848885 105.69777 26.424442 Q 105.69777 26.424442 132.12221 52.848885 z" svg:height="5.2848883mm" draw:style-name="style-114" svg:viewBox="0.0 0.0 369.94217 528.48883" svg:width="3.699422mm" svg:x="170.1734mm" svg:y="250.50371mm"/>
          <draw:path svg:d="M 1585.4664 132.12221 L 1585.4664 237.81998 L 1585.4664 264.24442 Q 1585.4664 290.66885 1400.4954 396.3666 L 1215.5243 502.0644 L 1162.6754 581.3377 Q 1109.8265 634.1866 1109.8265 660.611 Q 1109.8265 687.03546 1109.8265 687.03546 L 1109.8265 687.03546 L 1109.8265 872.0066 Q 1109.8265 1030.5532 1083.4021 1030.5532 L 1083.4021 1030.5532 L 1083.4021 1056.9777 Q 1109.8265 1056.9777 1109.8265 1083.4021 L 1109.8265 1109.8265 L 1109.8265 1109.8265 Q 1083.4021 1136.251 1109.8265 1136.251 L 1109.8265 1136.251 L 1109.8265 1162.6754 L 1109.8265 1189.0999 L 1109.8265 1189.0999 Q 1083.4021 1189.0999 1083.4021 1215.5243 L 1083.4021 1215.5243 L 1056.9777 1215.5243 Q 1056.9777 1241.9487 1004.1288 1294.7976 L 951.2799 1347.6465 L 951.2799 1347.6465 Q 924.85547 1347.6465 924.85547 1374.0709 L 924.85547 1374.0709 L 898.431 1374.0709 Q 898.431 1400.4954 898.431 1400.4954 L 898.431 1400.4954 L 898.431 1400.4954 Q 872.0066 1400.4954 819.15765 1426.9198 Q 766.3088 1453.3442 766.3088 1189.0999 L 739.88434 924.85547 L 739.88434 924.85547 L 739.88434 924.85547 L 713.4599 924.85547 L 687.03546 924.85547 L 687.03546 924.85547 L 687.03546 924.85547 L 660.611 924.85547 L 660.611 924.85547 L 660.611 951.2799 L 634.1866 951.2799 L 634.1866 951.2799 L 634.1866 977.70435 L 607.76215 977.70435 L 581.3377 977.70435 L 581.3377 1004.1288 L 581.3377 1004.1288 L 554.91327 1004.1288 Q 554.91327 1030.5532 369.94217 1136.251 L 184.97108 1268.3732 L 184.97108 1294.7976 L 211.39554 1347.6465 L 237.81998 1400.4954 Q 264.24442 1453.3442 290.66885 1479.7687 L 317.0933 1506.1931 L 317.0933 1506.1931 L 317.0933 1506.1931 L 343.51773 1479.7687 L 369.94217 1479.7687 L 369.94217 1506.1931 L 369.94217 1506.1931 L 343.51773 1506.1931 L 343.51773 1506.1931 L 343.51773 1532.6176 L 317.0933 1532.6176 L 317.0933 1611.8909 L 317.0933 1664.7397 L 290.66885 1664.7397 L 290.66885 1664.7397 L 290.66885 1638.3153 L 264.24442 1611.8909 L 264.24442 1559.042 L 264.24442 1532.6176 L 237.81998 1532.6176 L 237.81998 1506.1931 L 237.81998 1506.1931 L 237.81998 1506.1931 L 237.81998 1479.7687 Q 211.39554 1453.3442 211.39554 1453.3442 L 211.39554 1453.3442 L 211.39554 1453.3442 Q 184.97108 1453.3442 184.97108 1426.9198 L 184.97108 1426.9198 L 158.54665 1426.9198 Q 158.54665 1400.4954 105.69777 1374.0709 Q 26.424442 1347.6465 0.0 1321.222 L 0.0 1294.7976 L 0.0 1268.3732 Q 0.0 1241.9487 79.27332 1083.4021 L 132.12221 898.431 L 132.12221 898.431 L 158.54665 898.431 L 158.54665 845.58215 L 158.54665 792.7332 L 184.97108 792.7332 L 184.97108 766.3088 L 184.97108 766.3088 L 211.39554 766.3088 L 211.39554 845.58215 L 211.39554 924.85547 L 237.81998 924.85547 L 237.81998 924.85547 L 554.91327 687.03546 Q 872.0066 449.2155 898.431 449.2155 L 898.431 449.2155 L 898.431 449.2155 Q 898.431 449.2155 924.85547 449.2155 L 924.85547 422.79108 L 1215.5243 211.39554 Q 1532.6176 26.424442 1559.042 0.0 Q 1585.4664 0.0 1585.4664 132.12221 z" svg:height="16.647398mm" draw:style-name="style-115" svg:viewBox="0.0 0.0 1585.4664 1664.7397" svg:width="15.854665mm" svg:x="156.4327mm" svg:y="113.360855mm"/>
          <draw:path svg:d="M 105.69777 1215.5243 L 105.69777 1294.7976 L 79.27332 1268.3732 Q 52.848885 1241.9487 52.848885 1162.6754 Q 52.848885 1109.8265 52.848885 1162.6754 L 52.848885 1189.0999 L 26.424442 1268.3732 L 0.0 1347.6465 L 0.0 1294.7976 L 0.0 1241.9487 L 26.424442 819.15765 Q 52.848885 396.3666 26.424442 396.3666 Q 0.0 396.3666 26.424442 317.0933 Q 52.848885 211.39554 79.27332 211.39554 Q 105.69777 211.39554 132.12221 105.69777 Q 158.54665 0.0 184.97108 52.848885 Q 211.39554 105.69777 211.39554 52.848885 Q 211.39554 0.0 237.81998 0.0 Q 264.24442 26.424442 264.24442 369.94217 Q 211.39554 687.03546 158.54665 924.85547 Q 105.69777 1162.6754 105.69777 1215.5243 z" svg:height="13.476465mm" draw:style-name="style-116" svg:viewBox="0.0 0.0 264.24442 1347.6465" svg:width="2.6424441mm" svg:x="121.55243mm" svg:y="194.48389mm"/>
          <draw:path svg:d="M 502.0644 687.03546 L 502.0644 713.4599 L 475.63995 713.4599 L 422.79108 713.4599 L 422.79108 713.4599 L 396.3666 687.03546 L 369.94217 687.03546 L 343.51773 687.03546 L 343.51773 634.1866 Q 317.0933 554.91327 237.81998 502.0644 L 158.54665 449.2155 L 158.54665 422.79108 Q 158.54665 422.79108 158.54665 396.3666 L 158.54665 369.94217 L 158.54665 343.51773 L 158.54665 317.0933 L 132.12221 317.0933 L 132.12221 317.0933 L 132.12221 290.66885 L 158.54665 290.66885 L 158.54665 264.24442 L 158.54665 237.81998 L 132.12221 237.81998 L 132.12221 211.39554 L 132.12221 211.39554 L 105.69777 211.39554 L 105.69777 158.54665 L 105.69777 132.12221 L 79.27332 132.12221 Q 79.27332 105.69777 52.848885 79.27332 L 52.848885 52.848885 L 52.848885 52.848885 Q 26.424442 52.848885 26.424442 26.424442 L 26.424442 26.424442 L -1.8189894E-12 26.424442 Q -1.8189894E-12 0.0 -1.8189894E-12 0.0 L -1.8189894E-12 0.0 L 26.424442 0.0 Q 52.848885 0.0 264.24442 317.0933 Q 475.63995 634.1866 502.0644 687.03546 z" svg:height="7.134599mm" draw:style-name="style-117" svg:viewBox="0.0 0.0 502.0644 713.4599" svg:width="5.0206437mm" svg:x="155.37572mm" svg:y="248.38976mm"/>
          <draw:path svg:d="M 290.66885 3.6379788E-12 L 449.2155 3.6379788E-12 L 449.2155 26.424442 Q 422.79108 26.424442 343.51773 52.848885 Q 264.24442 79.27332 343.51773 79.27332 L 396.3666 79.27332 L 396.3666 132.12221 Q 396.3666 132.12221 369.94217 158.54665 Q 343.51773 184.97108 317.0933 184.97108 L 290.66885 184.97108 L 343.51773 211.39554 Q 396.3666 237.81998 396.3666 237.81998 L 396.3666 237.81998 L 422.79108 237.81998 L 422.79108 237.81998 L 422.79108 264.24442 L 449.2155 264.24442 L 449.2155 290.66885 L 449.2155 343.51773 L 449.2155 369.94217 L 449.2155 396.3666 L 449.2155 422.79108 L 449.2155 449.2155 L 422.79108 369.94217 L 396.3666 290.66885 L 396.3666 290.66885 L 396.3666 290.66885 L 343.51773 290.66885 L 317.0933 290.66885 L 317.0933 290.66885 L 290.66885 290.66885 L 290.66885 290.66885 L 290.66885 290.66885 L 290.66885 317.0933 L 290.66885 317.0933 L 290.66885 396.3666 Q 290.66885 475.63995 343.51773 502.0644 Q 369.94217 502.0644 317.0933 502.0644 Q 237.81998 502.0644 237.81998 502.0644 L 237.81998 502.0644 L 237.81998 422.79108 Q 237.81998 343.51773 184.97108 290.66885 Q 132.12221 264.24442 105.69777 237.81998 L 79.27332 211.39554 L 79.27332 158.54665 L 79.27332 105.69777 L 52.848885 105.69777 L 52.848885 132.12221 L 52.848885 132.12221 L 26.424442 132.12221 L 26.424442 132.12221 L 26.424442 132.12221 L 26.424442 158.54665 L 26.424442 158.54665 L 0.0 132.12221 Q 0.0 79.27332 52.848885 52.848885 Q 105.69777 26.424442 290.66885 3.6379788E-12 z" svg:height="5.0206437mm" draw:style-name="style-118" svg:viewBox="0.0 0.0 449.2155 502.0644" svg:width="4.492155mm" svg:x="43.07184mm" svg:y="289.34763mm"/>
          <draw:path svg:d="M 687.03546 26.424442 L 713.4599 26.424442 L 924.85547 317.0933 Q 1136.251 607.76215 1162.6754 607.76215 Q 1189.0999 607.76215 1241.9487 687.03546 Q 1268.3732 766.3088 1294.7976 792.7332 L 1294.7976 792.7332 L 1268.3732 792.7332 Q 1268.3732 792.7332 1241.9487 845.58215 Q 1215.5243 898.431 1162.6754 845.58215 Q 1109.8265 766.3088 1083.4021 766.3088 Q 1056.9777 792.7332 1030.5532 898.431 L 1004.1288 1030.5532 L 1004.1288 1030.5532 L 1004.1288 1030.5532 L 1004.1288 872.0066 Q 1004.1288 713.4599 1030.5532 687.03546 Q 1056.9777 634.1866 1004.1288 634.1866 Q 951.2799 634.1866 951.2799 872.0066 Q 951.2799 1109.8265 872.0066 1136.251 L 792.7332 1162.6754 L 792.7332 1162.6754 Q 766.3088 1162.6754 687.03546 1215.5243 L 634.1866 1215.5243 L 554.91327 1241.9487 L 475.63995 1241.9487 L 475.63995 1083.4021 L 475.63995 924.85547 L 449.2155 924.85547 L 422.79108 951.2799 L 422.79108 951.2799 L 422.79108 951.2799 L 396.3666 951.2799 L 396.3666 951.2799 L 396.3666 977.70435 L 369.94217 977.70435 L 369.94217 1136.251 Q 343.51773 1268.3732 317.0933 1294.7976 Q 264.24442 1321.222 264.24442 1321.222 L 264.24442 1321.222 L 264.24442 1321.222 L 237.81998 1321.222 L 237.81998 1347.6465 L 237.81998 1347.6465 L 211.39554 1347.6465 L 158.54665 1374.0709 L 158.54665 1374.0709 L 158.54665 1374.0709 L 132.12221 1374.0709 L 132.12221 1374.0709 L 105.69777 1400.4954 L 79.27332 1400.4954 L 52.848885 1400.4954 L 52.848885 1426.9198 L 52.848885 1426.9198 L 52.848885 1426.9198 L 26.424442 1426.9198 L -3.6379788E-12 1426.9198 L -3.6379788E-12 1374.0709 L -3.6379788E-12 1347.6465 L -3.6379788E-12 1321.222 L -3.6379788E-12 1321.222 L -3.6379788E-12 1321.222 L -3.6379788E-12 1294.7976 L -3.6379788E-12 1294.7976 L -3.6379788E-12 1294.7976 L 26.424442 1268.3732 L 52.848885 1241.9487 L 52.848885 1215.5243 L 52.848885 1189.0999 L 79.27332 1162.6754 Q 105.69777 1136.251 105.69777 1083.4021 Q 132.12221 1030.5532 158.54665 1030.5532 Q 184.97108 1004.1288 317.0933 898.431 Q 449.2155 792.7332 528.48883 660.611 Q 634.1866 502.0644 634.1866 317.0933 Q 634.1866 158.54665 607.76215 105.69777 L 581.3377 79.27332 L 581.3377 52.848885 Q 581.3377 1.8189894E-12 607.76215 1.8189894E-12 Q 634.1866 1.8189894E-12 687.03546 26.424442 z" svg:height="14.269198mm" draw:style-name="style-119" svg:viewBox="0.0 0.0 1294.7976 1426.9198" svg:width="12.947976mm" svg:x="193.42691mm" svg:y="125.251854mm"/>
          <draw:path svg:d="M 290.66885 290.66885 L 317.0933 290.66885 L 317.0933 343.51773 L 317.0933 396.3666 L 290.66885 396.3666 Q 264.24442 369.94217 237.81998 422.79108 Q 184.97108 475.63995 132.12221 369.94217 Q 52.848885 264.24442 26.424442 158.54665 L 3.6379788E-12 52.848885 L 3.6379788E-12 26.424442 Q 3.6379788E-12 0.0 26.424442 0.0 Q 52.848885 0.0 79.27332 52.848885 Q 79.27332 105.69777 132.12221 105.69777 Q 211.39554 105.69777 237.81998 184.97108 Q 290.66885 264.24442 290.66885 290.66885 z M 158.54665 158.54665 Q 184.97108 158.54665 184.97108 158.54665 Q 184.97108 158.54665 184.97108 158.54665 Q 158.54665 158.54665 158.54665 158.54665 z" svg:height="4.2279105mm" draw:style-name="style-120" svg:viewBox="0.0 0.0 317.0933 422.79108" svg:width="3.170933mm" svg:x="182.0644mm" svg:y="265.8299mm"/>
          <draw:path svg:d="M 0.0 26.424442 L 0.0 0.0 L 26.424442 0.0 L 52.848885 26.424442 L 79.27332 26.424442 L 105.69777 26.424442 L 105.69777 132.12221 Q 132.12221 237.81998 211.39554 237.81998 L 264.24442 237.81998 L 264.24442 264.24442 Q 264.24442 264.24442 290.66885 290.66885 L 290.66885 290.66885 L 290.66885 290.66885 L 264.24442 317.0933 L 264.24442 317.0933 L 264.24442 317.0933 L 264.24442 317.0933 Q 237.81998 343.51773 237.81998 343.51773 L 237.81998 343.51773 L 237.81998 343.51773 L 211.39554 369.94217 L 211.39554 369.94217 L 211.39554 369.94217 L 211.39554 369.94217 L 184.97108 369.94217 L 158.54665 369.94217 L 105.69777 369.94217 L 105.69777 343.51773 L 105.69777 317.0933 L 79.27332 317.0933 L 52.848885 290.66885 L 26.424442 290.66885 L 0.0 290.66885 L 0.0 264.24442 Q 0.0 237.81998 0.0 132.12221 L 0.0 52.848885 L 0.0 26.424442 z" svg:height="3.699422mm" draw:style-name="style-121" svg:viewBox="0.0 0.0 290.66885 369.94217" svg:width="2.9066885mm" svg:x="189.7275mm" svg:y="118.645744mm"/>
          <draw:path svg:d="M 79.27332 0.0 L 132.12221 0.0 L 132.12221 52.848885 Q 132.12221 79.27332 158.54665 79.27332 L 158.54665 105.69777 L 158.54665 105.69777 L 184.97108 105.69777 L 369.94217 475.63995 Q 554.91327 845.58215 713.4599 1030.5532 Q 819.15765 1215.5243 845.58215 1215.5243 L 845.58215 1215.5243 L 845.58215 1241.9487 L 872.0066 1241.9487 L 872.0066 1241.9487 L 872.0066 1268.3732 L 872.0066 1268.3732 L 872.0066 1268.3732 L 898.431 1268.3732 L 898.431 1268.3732 L 898.431 1294.7976 L 924.85547 1294.7976 L 924.85547 1294.7976 L 924.85547 1321.222 L 924.85547 1321.222 L 924.85547 1321.222 L 951.2799 1321.222 L 951.2799 1321.222 L 951.2799 1347.6465 L 977.70435 1347.6465 L 977.70435 1347.6465 L 977.70435 1374.0709 L 977.70435 1374.0709 L 951.2799 1374.0709 L 924.85547 1374.0709 L 924.85547 1374.0709 L 924.85547 1347.6465 L 924.85547 1347.6465 L 898.431 1347.6465 L 898.431 1321.222 L 898.431 1321.222 L 872.0066 1321.222 L 872.0066 1321.222 L 872.0066 1321.222 L 872.0066 1294.7976 L 872.0066 1294.7976 L 845.58215 1294.7976 L 845.58215 1268.3732 L 845.58215 1268.3732 L 819.15765 1268.3732 L 819.15765 1268.3732 L 819.15765 1268.3732 L 819.15765 1241.9487 L 819.15765 1241.9487 L 792.7332 1241.9487 L 792.7332 1215.5243 L 792.7332 1215.5243 Q 766.3088 1215.5243 766.3088 1189.0999 Q 713.4599 1162.6754 713.4599 1162.6754 L 687.03546 1162.6754 L 660.611 1162.6754 Q 660.611 1162.6754 607.76215 1109.8265 Q 554.91327 1056.9777 528.48883 1056.9777 Q 502.0644 1083.4021 449.2155 1083.4021 Q 369.94217 1056.9777 343.51773 1030.5532 Q 343.51773 1004.1288 290.66885 1004.1288 L 237.81998 1004.1288 L 237.81998 1004.1288 Q 237.81998 1004.1288 184.97108 1004.1288 L 132.12221 1004.1288 L 132.12221 1004.1288 L 132.12221 977.70435 L 105.69777 977.70435 L 105.69777 951.2799 L 105.69777 951.2799 L 105.69777 951.2799 L 132.12221 951.2799 Q 158.54665 951.2799 158.54665 924.85547 Q 184.97108 924.85547 132.12221 819.15765 L 79.27332 713.4599 L 79.27332 687.03546 L 79.27332 687.03546 L 79.27332 660.611 Q 79.27332 634.1866 26.424442 475.63995 L 0.0 343.51773 L 0.0 317.0933 Q 26.424442 317.0933 26.424442 343.51773 L 26.424442 369.94217 L 26.424442 264.24442 Q 26.424442 132.12221 26.424442 132.12221 L 26.424442 132.12221 L 26.424442 105.69777 L 26.424442 79.27332 L 26.424442 52.848885 Q 26.424442 52.848885 52.848885 26.424442 Q 52.848885 0.0 79.27332 0.0 z" svg:height="13.740709mm" draw:style-name="style-122" svg:viewBox="0.0 0.0 977.70435 1374.0709" svg:width="9.777043mm" svg:x="87.4649mm" svg:y="201.35425mm"/>
          <draw:path svg:d="M 52.848885 52.848885 L 79.27332 0.0 L 79.27332 26.424442 L 79.27332 52.848885 L 211.39554 52.848885 Q 343.51773 26.424442 369.94217 52.848885 Q 369.94217 79.27332 369.94217 132.12221 Q 369.94217 184.97108 396.3666 184.97108 Q 422.79108 184.97108 449.2155 211.39554 L 475.63995 237.81998 L 475.63995 237.81998 L 502.0644 237.81998 L 528.48883 184.97108 Q 581.3377 184.97108 634.1866 158.54665 Q 687.03546 132.12221 739.88434 79.27332 Q 792.7332 52.848885 792.7332 79.27332 L 792.7332 105.69777 L 792.7332 105.69777 Q 792.7332 105.69777 766.3088 132.12221 L 766.3088 132.12221 L 766.3088 132.12221 Q 739.88434 132.12221 739.88434 132.12221 L 739.88434 158.54665 L 713.4599 184.97108 Q 687.03546 237.81998 634.1866 290.66885 Q 634.1866 317.0933 607.76215 343.51773 L 607.76215 343.51773 L 607.76215 343.51773 Q 581.3377 343.51773 581.3377 343.51773 L 581.3377 369.94217 L 528.48883 449.2155 Q 475.63995 554.91327 449.2155 554.91327 L 449.2155 554.91327 L 449.2155 581.3377 L 422.79108 581.3377 L 422.79108 581.3377 L 422.79108 607.76215 L 422.79108 607.76215 L 422.79108 607.76215 L 396.3666 634.1866 L 369.94217 660.611 L 369.94217 687.03546 L 369.94217 713.4599 L 343.51773 713.4599 L 317.0933 713.4599 L 317.0933 660.611 L 317.0933 581.3377 L 290.66885 581.3377 Q 290.66885 554.91327 264.24442 449.2155 Q 211.39554 343.51773 184.97108 317.0933 Q 132.12221 290.66885 79.27332 264.24442 L 52.848885 211.39554 L 26.424442 184.97108 Q -9.094947E-13 158.54665 -9.094947E-13 132.12221 L -9.094947E-13 105.69777 L -9.094947E-13 105.69777 Q -9.094947E-13 105.69777 52.848885 52.848885 z" svg:height="7.134599mm" draw:style-name="style-123" svg:viewBox="0.0 0.0 792.7332 713.4599" svg:width="7.9273324mm" svg:x="77.68786mm" svg:y="104.90503mm"/>
          <draw:path svg:d="M 845.58215 475.63995 L 845.58215 502.0644 L 845.58215 581.3377 Q 819.15765 634.1866 845.58215 634.1866 Q 845.58215 660.611 792.7332 713.4599 Q 739.88434 766.3088 713.4599 845.58215 Q 687.03546 924.85547 634.1866 924.85547 Q 581.3377 924.85547 581.3377 951.2799 Q 581.3377 977.70435 554.91327 977.70435 Q 528.48883 951.2799 502.0644 951.2799 L 475.63995 951.2799 L 475.63995 977.70435 L 475.63995 977.70435 L 449.2155 977.70435 L 449.2155 1004.1288 L 449.2155 1004.1288 L 475.63995 1004.1288 L 475.63995 1004.1288 L 475.63995 1004.1288 L 475.63995 1030.5532 L 475.63995 1030.5532 L 502.0644 1030.5532 L 502.0644 1056.9777 L 502.0644 1056.9777 L 528.48883 1056.9777 L 528.48883 1083.4021 Q 554.91327 1109.8265 528.48883 1109.8265 L 502.0644 1109.8265 L 502.0644 1136.251 L 502.0644 1136.251 L 475.63995 1136.251 Q 449.2155 1109.8265 343.51773 1136.251 L 211.39554 1136.251 L 211.39554 1136.251 L 211.39554 1162.6754 L 184.97108 1162.6754 L 158.54665 1162.6754 L 132.12221 1189.0999 L 105.69777 1215.5243 L 105.69777 1215.5243 L 79.27332 1215.5243 L 79.27332 1215.5243 L 52.848885 1189.0999 L 52.848885 1189.0999 L 52.848885 1162.6754 L 52.848885 1162.6754 L 52.848885 1162.6754 L 79.27332 1162.6754 L 79.27332 1162.6754 L 105.69777 1136.251 Q 132.12221 1109.8265 158.54665 1109.8265 Q 184.97108 1109.8265 184.97108 1083.4021 L 184.97108 1056.9777 L 158.54665 1056.9777 L 132.12221 1056.9777 L 132.12221 1030.5532 L 158.54665 1004.1288 L 158.54665 977.70435 L 158.54665 951.2799 L 105.69777 1004.1288 Q 105.69777 1030.5532 79.27332 1056.9777 L 52.848885 1083.4021 L 52.848885 1004.1288 Q 52.848885 898.431 26.424442 898.431 L 26.424442 898.431 L 26.424442 924.85547 L 0.0 924.85547 L 0.0 898.431 L 0.0 872.0066 L 0.0 845.58215 L 0.0 819.15765 L 26.424442 792.7332 L 52.848885 766.3088 L 52.848885 766.3088 L 52.848885 739.88434 L 79.27332 739.88434 L 105.69777 739.88434 L 105.69777 766.3088 Q 105.69777 792.7332 79.27332 792.7332 Q 52.848885 792.7332 52.848885 845.58215 L 52.848885 872.0066 L 79.27332 872.0066 L 79.27332 845.58215 L 79.27332 845.58215 L 105.69777 845.58215 L 105.69777 845.58215 L 105.69777 845.58215 L 132.12221 819.15765 Q 158.54665 792.7332 264.24442 687.03546 Q 369.94217 554.91327 343.51773 528.48883 Q 317.0933 528.48883 343.51773 475.63995 Q 369.94217 449.2155 396.3666 369.94217 Q 422.79108 317.0933 369.94217 317.0933 Q 343.51773 317.0933 369.94217 290.66885 L 369.94217 264.24442 L 396.3666 264.24442 L 422.79108 264.24442 L 422.79108 237.81998 L 422.79108 211.39554 L 449.2155 211.39554 L 449.2155 211.39554 L 422.79108 211.39554 L 396.3666 211.39554 L 369.94217 211.39554 Q 343.51773 211.39554 343.51773 237.81998 Q 343.51773 264.24442 317.0933 264.24442 L 290.66885 264.24442 L 290.66885 211.39554 Q 264.24442 158.54665 264.24442 132.12221 L 237.81998 105.69777 L 237.81998 105.69777 L 237.81998 79.27332 L 264.24442 79.27332 Q 264.24442 52.848885 264.24442 52.848885 L 264.24442 52.848885 L 264.24442 52.848885 Q 264.24442 52.848885 290.66885 26.424442 L 290.66885 -3.6379788E-12 L 317.0933 -3.6379788E-12 Q 369.94217 -26.424442 369.94217 -3.6379788E-12 Q 369.94217 26.424442 396.3666 26.424442 Q 422.79108 26.424442 422.79108 79.27332 Q 422.79108 132.12221 528.48883 211.39554 Q 607.76215 264.24442 660.611 290.66885 Q 687.03546 290.66885 713.4599 369.94217 Q 739.88434 422.79108 792.7332 449.2155 Q 845.58215 475.63995 845.58215 475.63995 z M 237.81998 1030.5532 Q 264.24442 1030.5532 264.24442 1030.5532 Q 264.24442 1056.9777 264.24442 1056.9777 Q 237.81998 1056.9777 237.81998 1030.5532 z" svg:height="12.155243mm" draw:style-name="style-124" svg:viewBox="0.0 0.0 845.58215 1215.5243" svg:width="8.455821mm" svg:x="121.02394mm" svg:y="261.0735mm"/>
          <draw:path svg:d="M 3118.084 26.424442 L 3118.084 26.424442 L 3118.084 26.424442 L 3118.084 26.424442 L 3118.084 52.848885 Q 3118.084 79.27332 3118.084 79.27332 L 3118.084 79.27332 L 3118.084 105.69777 Q 3118.084 105.69777 3144.5085 105.69777 L 3144.5085 132.12221 L 3118.084 132.12221 Q 3091.6597 105.69777 3012.3862 211.39554 L 2933.113 290.66885 L 2959.5374 290.66885 L 2985.962 264.24442 L 2985.962 264.24442 L 3012.3862 264.24442 L 3012.3862 264.24442 L 3012.3862 264.24442 L 3012.3862 237.81998 L 3012.3862 237.81998 L 3038.8108 237.81998 L 3038.8108 211.39554 L 3065.235 211.39554 L 3091.6597 211.39554 L 3065.235 237.81998 Q 3065.235 264.24442 3065.235 290.66885 Q 3038.8108 317.0933 3091.6597 290.66885 Q 3170.9329 264.24442 3223.7817 237.81998 Q 3276.6306 211.39554 3197.3574 290.66885 Q 3118.084 369.94217 3144.5085 449.2155 Q 3170.9329 528.48883 3250.2063 581.3377 Q 3329.4795 581.3377 3382.3286 607.76215 L 3408.753 607.76215 L 3408.753 660.611 L 3408.753 713.4599 L 3408.753 713.4599 L 3382.3286 713.4599 L 3382.3286 739.88434 Q 3382.3286 766.3088 3355.904 792.7332 L 3355.904 792.7332 L 3329.4795 792.7332 Q 3329.4795 792.7332 3329.4795 819.15765 L 3329.4795 819.15765 L 3329.4795 819.15765 Q 3329.4795 819.15765 3197.3574 1030.5532 L 3065.235 1241.9487 L 3065.235 1241.9487 Q 3065.235 1241.9487 3012.3862 1321.222 Q 2959.5374 1374.0709 2800.9907 1691.1643 Q 2616.0198 1955.4087 2483.8975 2246.0776 L 2325.3508 2510.322 L 2325.3508 2510.322 Q 2298.9265 2536.7463 2298.9265 2536.7463 L 2298.9265 2536.7463 L 2298.9265 2536.7463 Q 2272.502 2563.171 2219.653 2695.293 L 2166.8042 2800.9907 L 2166.8042 2800.9907 Q 2140.3796 2800.9907 2140.3796 2827.4153 L 2140.3796 2827.4153 L 2140.3796 2853.8396 Q 2113.9553 2853.8396 2061.1064 2959.5374 L 2008.2576 3038.8108 L 2008.2576 3065.235 L 2008.2576 3091.6597 L 2008.2576 3091.6597 Q 2008.2576 3091.6597 1955.4087 3170.9329 L 1928.9843 3223.7817 L 1928.9843 3223.7817 Q 1902.5598 3250.2063 1876.1354 3329.4795 L 1849.7109 3408.753 L 1849.7109 3435.1775 Q 1849.7109 3435.1775 1796.862 3488.0264 L 1770.4376 3567.2996 L 1770.4376 3567.2996 Q 1744.0132 3567.2996 1744.0132 3620.1484 L 1717.5887 3672.9973 L 1664.7397 3752.2708 Q 1638.3153 3805.1196 1638.3153 3857.9685 Q 1638.3153 3884.3928 1638.3153 3884.3928 L 1638.3153 3884.3928 L 1638.3153 3910.8174 L 1638.3153 3910.8174 L 1611.8909 3937.2417 L 1585.4664 3963.6663 L 1585.4664 3990.0906 Q 1585.4664 4016.5151 1400.4954 4386.457 Q 1215.5243 4756.3994 739.88434 4703.551 L 237.81998 4650.7017 L 237.81998 4650.7017 L 237.81998 4650.7017 L 158.54665 4624.2773 L 79.27332 4597.853 L 52.848885 4597.853 L 1.8189894E-12 4597.853 L 1.8189894E-12 4545.004 L 1.8189894E-12 4518.5796 L 26.424442 4518.5796 L 26.424442 4492.1553 L 52.848885 4492.1553 Q 79.27332 4492.1553 79.27332 4465.7305 Q 52.848885 4465.7305 369.94217 3857.9685 Q 634.1866 3276.6306 660.611 3197.3574 L 660.611 3118.084 L 660.611 3118.084 L 687.03546 3118.084 L 687.03546 3118.084 L 687.03546 3118.084 L 687.03546 3091.6597 L 687.03546 3091.6597 L 713.4599 3065.235 L 739.88434 3012.3862 L 739.88434 2985.962 L 739.88434 2959.5374 L 766.3088 2933.113 L 792.7332 2906.6885 L 792.7332 2906.6885 L 792.7332 2906.6885 L 792.7332 2906.6885 L 792.7332 2906.6885 L 819.15765 2906.6885 L 819.15765 2906.6885 L 819.15765 2880.2642 L 845.58215 2880.2642 L 845.58215 2880.2642 L 845.58215 2853.8396 L 845.58215 2853.8396 L 845.58215 2853.8396 L 872.0066 2827.4153 L 898.431 2800.9907 L 898.431 2748.1418 L 898.431 2721.7175 L 924.85547 2721.7175 L 924.85547 2695.293 L 924.85547 2695.293 L 951.2799 2695.293 L 951.2799 2642.444 L 951.2799 2616.0198 L 977.70435 2589.5952 L 977.70435 2536.7463 L 977.70435 2536.7463 L 977.70435 2536.7463 L 977.70435 2510.322 L 1004.1288 2510.322 L 1004.1288 2483.8975 L 1004.1288 2431.0486 L 1030.5532 2431.0486 L 1030.5532 2431.0486 L 1030.5532 2404.6243 L 1056.9777 2404.6243 L 1056.9777 2378.1997 L 1056.9777 2351.7754 L 1083.4021 2298.9265 L 1083.4021 2246.0776 L 1109.8265 2246.0776 L 1136.251 2219.653 L 1136.251 2219.653 L 1136.251 2219.653 L 1136.251 2219.653 L 1136.251 2219.653 L 1136.251 2193.2285 L 1162.6754 2193.2285 L 1162.6754 2166.8042 L 1162.6754 2140.3796 L 1189.0999 2140.3796 L 1189.0999 2113.9553 L 1189.0999 2113.9553 L 1215.5243 2113.9553 L 1215.5243 2087.5308 L 1215.5243 2061.1064 L 1241.9487 2034.682 L 1268.3732 2008.2576 L 1268.3732 1955.4087 L 1268.3732 1902.5598 L 1321.222 1902.5598 L 1374.0709 1902.5598 L 1374.0709 1876.1354 L 1374.0709 1849.7109 L 1400.4954 1823.2865 L 1426.9198 1796.862 L 1426.9198 1796.862 L 1426.9198 1796.862 L 1426.9198 1770.4376 L 1426.9198 1770.4376 L 1453.3442 1744.0132 L 1479.7687 1717.5887 L 1479.7687 1691.1643 L 1479.7687 1664.7397 L 1506.1931 1638.3153 L 1532.6176 1611.8909 L 1532.6176 1585.4664 L 1532.6176 1559.042 L 1559.042 1532.6176 L 1559.042 1532.6176 L 1559.042 1532.6176 Q 1585.4664 1506.1931 1585.4664 1479.7687 L 1585.4664 1453.3442 L 1585.4664 1453.3442 L 1585.4664 1453.3442 L 1611.8909 1453.3442 L 1611.8909 1426.9198 L 1611.8909 1426.9198 L 1638.3153 1426.9198 L 1638.3153 1400.4954 L 1638.3153 1374.0709 L 1664.7397 1374.0709 L 1664.7397 1347.6465 L 1664.7397 1347.6465 L 1691.1643 1347.6465 L 1691.1643 1321.222 L 1691.1643 1321.222 L 1770.4376 1215.5243 Q 1849.7109 1109.8265 1849.7109 1083.4021 L 1849.7109 1056.9777 L 1981.8331 898.431 Q 2113.9553 713.4599 2166.8042 660.611 Q 2219.653 607.76215 2219.653 581.3377 L 2219.653 528.48883 L 2219.653 528.48883 L 2219.653 528.48883 L 2246.0776 528.48883 L 2246.0776 528.48883 L 2246.0776 502.0644 L 2272.502 502.0644 L 2272.502 502.0644 L 2272.502 475.63995 L 2272.502 475.63995 L 2272.502 475.63995 L 2325.3508 422.79108 Q 2378.1997 369.94217 2378.1997 369.94217 L 2378.1997 343.51773 L 2378.1997 343.51773 Q 2378.1997 343.51773 2404.6243 317.0933 L 2404.6243 317.0933 L 2431.0486 290.66885 Q 2483.8975 264.24442 2483.8975 264.24442 L 2483.8975 264.24442 L 2642.444 264.24442 Q 2774.5664 264.24442 2774.5664 237.81998 L 2774.5664 237.81998 L 2800.9907 237.81998 L 2853.8396 211.39554 L 2853.8396 211.39554 L 2853.8396 211.39554 L 2880.2642 211.39554 Q 2906.6885 211.39554 2985.962 105.69777 Q 3065.235 0.0 3091.6597 0.0 Q 3118.084 0.0 3118.084 26.424442 z M 2642.444 1241.9487 L 2642.444 1268.3732 L 2589.5952 1268.3732 L 2563.171 1268.3732 L 2536.7463 1241.9487 L 2510.322 1215.5243 L 2510.322 1215.5243 L 2483.8975 1215.5243 L 2483.8975 1189.0999 L 2483.8975 1162.6754 L 2457.4731 1162.6754 L 2457.4731 1162.6754 L 2457.4731 1136.251 L 2431.0486 1136.251 L 2431.0486 1136.251 Q 2431.0486 1109.8265 2431.0486 1004.1288 Q 2431.0486 898.431 2431.0486 845.58215 Q 2483.8975 766.3088 2431.0486 739.88434 L 2378.1997 687.03546 L 2378.1997 687.03546 L 2378.1997 687.03546 L 2351.7754 687.03546 L 2351.7754 687.03546 L 2351.7754 660.611 L 2325.3508 660.611 L 2325.3508 660.611 L 2325.3508 634.1866 L 2351.7754 634.1866 L 2378.1997 634.1866 L 2457.4731 660.611 Q 2536.7463 687.03546 2589.5952 607.76215 Q 2642.444 528.48883 2668.8687 581.3377 Q 2695.293 634.1866 2668.8687 660.611 Q 2668.8687 687.03546 2800.9907 713.4599 Q 2906.6885 739.88434 2933.113 792.7332 Q 2959.5374 819.15765 2774.5664 792.7332 Q 2589.5952 792.7332 2536.7463 845.58215 Q 2483.8975 924.85547 2510.322 1004.1288 Q 2536.7463 1083.4021 2563.171 1109.8265 Q 2589.5952 1109.8265 2616.0198 1109.8265 Q 2642.444 1109.8265 2642.444 1162.6754 Q 2642.444 1241.9487 2642.444 1241.9487 z M 2008.2576 1849.7109 L 1981.8331 1744.0132 L 2034.682 1744.0132 Q 2087.5308 1744.0132 2193.2285 1559.042 Q 2325.3508 1374.0709 2325.3508 1479.7687 Q 2325.3508 1559.042 2193.2285 1744.0132 Q 2061.1064 1902.5598 2034.682 1928.9843 Q 2008.2576 1928.9843 2008.2576 1849.7109 z M 2351.7754 1744.0132 Q 2378.1997 1717.5887 2378.1997 1796.862 Q 2431.0486 1902.5598 2378.1997 1928.9843 Q 2325.3508 1955.4087 2298.9265 1876.1354 Q 2272.502 1823.2865 2298.9265 1796.862 Q 2325.3508 1796.862 2351.7754 1744.0132 z M 1928.9843 2219.653 L 1955.4087 2219.653 L 2061.1064 2246.0776 Q 2166.8042 2272.502 2113.9553 2272.502 Q 2061.1064 2272.502 1876.1354 2642.444 Q 1691.1643 3012.3862 1664.7397 3038.8108 L 1638.3153 3065.235 L 1638.3153 3118.084 L 1638.3153 3144.5085 L 1611.8909 3144.5085 L 1611.8909 3170.9329 L 1585.4664 3170.9329 L 1532.6176 3170.9329 L 1532.6176 3144.5085 L 1532.6176 3118.084 L 1506.1931 3091.6597 L 1479.7687 3065.235 L 1479.7687 3038.8108 L 1479.7687 3012.3862 L 1453.3442 3012.3862 L 1453.3442 3012.3862 L 1479.7687 3012.3862 L 1532.6176 3012.3862 L 1559.042 2985.962 Q 1585.4664 2985.962 1744.0132 2748.1418 Q 1902.5598 2483.8975 1902.5598 2457.4731 L 1902.5598 2431.0486 L 1928.9843 2431.0486 L 1928.9843 2431.0486 L 1928.9843 2404.6243 L 1955.4087 2404.6243 L 1955.4087 2378.1997 L 1955.4087 2351.7754 L 1981.8331 2351.7754 L 1981.8331 2325.3508 L 1981.8331 2325.3508 L 2008.2576 2325.3508 L 2008.2576 2298.9265 L 2008.2576 2272.502 L 1981.8331 2272.502 L 1955.4087 2272.502 L 1955.4087 2246.0776 L 1955.4087 2246.0776 L 1902.5598 2246.0776 L 1876.1354 2272.502 L 1876.1354 2272.502 L 1849.7109 2272.502 L 1849.7109 2298.9265 L 1849.7109 2325.3508 L 1823.2865 2325.3508 L 1823.2865 2325.3508 L 1823.2865 2351.7754 Q 1796.862 2351.7754 1717.5887 2431.0486 Q 1638.3153 2510.322 1638.3153 2483.8975 Q 1638.3153 2457.4731 1532.6176 2457.4731 L 1453.3442 2431.0486 L 1453.3442 2431.0486 L 1426.9198 2431.0486 L 1426.9198 2431.0486 L 1426.9198 2431.0486 L 1426.9198 2404.6243 L 1426.9198 2404.6243 L 1400.4954 2404.6243 L 1400.4954 2431.0486 L 1374.0709 2431.0486 L 1321.222 2431.0486 L 1321.222 2404.6243 L 1321.222 2404.6243 L 1321.222 2378.1997 L 1321.222 2325.3508 L 1321.222 2325.3508 L 1321.222 2325.3508 L 1321.222 2298.9265 L 1321.222 2298.9265 L 1400.4954 2193.2285 Q 1479.7687 2061.1064 1506.1931 2087.5308 Q 1532.6176 2087.5308 1506.1931 2113.9553 Q 1506.1931 2166.8042 1559.042 2140.3796 Q 1611.8909 2113.9553 1585.4664 2113.9553 Q 1559.042 2113.9553 1559.042 2087.5308 Q 1559.042 2061.1064 1691.1643 2087.5308 Q 1849.7109 2113.9553 1876.1354 2166.8042 Q 1902.5598 2219.653 1928.9843 2219.653 z" svg:height="47.035507mm" draw:style-name="style-125" svg:viewBox="0.0 0.0 3408.753 4703.551" svg:width="34.08753mm" svg:x="144.80594mm" svg:y="34.351772mm"/>
          <draw:path svg:d="M 528.48883 -1.8189894E-12 L 554.91327 -1.8189894E-12 L 581.3377 -1.8189894E-12 L 581.3377 -1.8189894E-12 L 581.3377 -1.8189894E-12 L 581.3377 26.424442 L 581.3377 26.424442 Q 581.3377 26.424442 607.76215 -1.8189894E-12 L 607.76215 -1.8189894E-12 L 634.1866 26.424442 Q 687.03546 52.848885 739.88434 79.27332 L 792.7332 79.27332 L 792.7332 105.69777 Q 766.3088 158.54665 766.3088 158.54665 L 766.3088 158.54665 L 766.3088 211.39554 L 766.3088 237.81998 L 766.3088 317.0933 Q 766.3088 369.94217 819.15765 422.79108 Q 845.58215 475.63995 872.0066 634.1866 Q 872.0066 819.15765 898.431 819.15765 Q 924.85547 845.58215 924.85547 845.58215 L 924.85547 845.58215 L 898.431 845.58215 L 898.431 845.58215 L 898.431 845.58215 L 898.431 872.0066 L 872.0066 872.0066 L 872.0066 872.0066 L 872.0066 872.0066 Q 845.58215 872.0066 845.58215 977.70435 L 845.58215 1083.4021 L 872.0066 1083.4021 L 872.0066 1083.4021 L 898.431 1136.251 Q 898.431 1162.6754 845.58215 1321.222 Q 792.7332 1479.7687 766.3088 1585.4664 Q 739.88434 1717.5887 739.88434 1744.0132 L 739.88434 1770.4376 L 739.88434 1770.4376 L 739.88434 1770.4376 L 660.611 2008.2576 Q 581.3377 2219.653 528.48883 2272.502 Q 475.63995 2298.9265 449.2155 2325.3508 Q 449.2155 2378.1997 422.79108 2378.1997 Q 396.3666 2378.1997 317.0933 2483.8975 Q 264.24442 2589.5952 211.39554 2642.444 Q 184.97108 2695.293 184.97108 2695.293 L 158.54665 2695.293 L 158.54665 2695.293 L 158.54665 2695.293 L 158.54665 2721.7175 L 158.54665 2721.7175 L 132.12221 2721.7175 L 132.12221 2748.1418 L 132.12221 2748.1418 L 105.69777 2748.1418 L 105.69777 2748.1418 L 105.69777 2748.1418 L 105.69777 2774.5664 L 105.69777 2774.5664 L 79.27332 2774.5664 L 79.27332 2800.9907 L 79.27332 2800.9907 L 52.848885 2800.9907 L 52.848885 2800.9907 L 52.848885 2800.9907 L 52.848885 2827.4153 L 52.848885 2827.4153 L 26.424442 2827.4153 L 26.424442 2853.8396 L 26.424442 2853.8396 L 0.0 2853.8396 L 0.0 2642.444 L 0.0 2457.4731 L 26.424442 2431.0486 L 26.424442 2404.6243 L 26.424442 2404.6243 Q 52.848885 2404.6243 52.848885 2325.3508 L 52.848885 2272.502 L 52.848885 2272.502 Q 52.848885 2272.502 105.69777 2166.8042 Q 158.54665 2061.1064 264.24442 1770.4376 Q 369.94217 1506.1931 422.79108 1268.3732 L 449.2155 1004.1288 L 449.2155 951.2799 Q 475.63995 924.85547 475.63995 660.611 L 502.0644 396.3666 L 502.0644 369.94217 L 528.48883 343.51773 L 528.48883 290.66885 Q 528.48883 237.81998 528.48883 132.12221 Q 475.63995 26.424442 528.48883 -1.8189894E-12 z" svg:height="28.538397mm" draw:style-name="style-126" svg:viewBox="0.0 0.0 924.85547 2853.8396" svg:width="9.248554mm" svg:x="145.86292mm" svg:y="134.23616mm"/>
          <draw:path svg:d="M 237.81998 184.97108 L 237.81998 211.39554 L 237.81998 237.81998 Q 237.81998 264.24442 211.39554 290.66885 Q 184.97108 290.66885 132.12221 317.0933 Q 52.848885 343.51773 26.424442 264.24442 L 0.0 184.97108 L 0.0 184.97108 L 0.0 184.97108 L 0.0 132.12221 L 26.424442 79.27332 L 26.424442 79.27332 Q 26.424442 52.848885 52.848885 79.27332 L 52.848885 79.27332 L 79.27332 132.12221 Q 79.27332 184.97108 105.69777 184.97108 Q 132.12221 158.54665 132.12221 105.69777 L 132.12221 52.848885 L 158.54665 0.0 Q 184.97108 -52.848885 184.97108 79.27332 Q 237.81998 184.97108 237.81998 184.97108 z" svg:height="3.170933mm" draw:style-name="style-127" svg:viewBox="0.0 0.0 237.81998 317.0933" svg:width="2.3781998mm" svg:x="76.89513mm" svg:y="181.00742mm"/>
          <draw:path svg:d="M 1611.8909 0.0 L 1611.8909 26.424442 L 1532.6176 105.69777 Q 1453.3442 158.54665 1453.3442 158.54665 L 1453.3442 158.54665 L 1453.3442 184.97108 L 1453.3442 184.97108 L 1426.9198 184.97108 L 1426.9198 211.39554 L 1426.9198 211.39554 L 1400.4954 211.39554 L 1400.4954 211.39554 L 1400.4954 211.39554 L 1400.4954 237.81998 L 1400.4954 237.81998 L 1374.0709 237.81998 L 1374.0709 264.24442 L 1426.9198 264.24442 L 1479.7687 264.24442 L 1506.1931 264.24442 L 1532.6176 264.24442 L 1532.6176 264.24442 L 1506.1931 264.24442 L 1506.1931 264.24442 L 1506.1931 264.24442 L 1506.1931 290.66885 L 1506.1931 290.66885 L 1479.7687 290.66885 L 1479.7687 317.0933 L 1453.3442 317.0933 L 1426.9198 317.0933 L 1426.9198 343.51773 L 1400.4954 369.94217 L 1400.4954 369.94217 L 1400.4954 369.94217 L 1400.4954 396.3666 L 1400.4954 396.3666 L 1426.9198 422.79108 L 1426.9198 422.79108 L 1136.251 660.611 Q 845.58215 898.431 660.611 1056.9777 Q 502.0644 1215.5243 502.0644 1215.5243 L 502.0644 1215.5243 L 475.63995 1215.5243 L 475.63995 1215.5243 L 475.63995 1241.9487 L 449.2155 1241.9487 L 449.2155 1268.3732 L 449.2155 1294.7976 L 422.79108 1294.7976 L 422.79108 1321.222 L 422.79108 1321.222 L 396.3666 1321.222 L 396.3666 1347.6465 L 396.3666 1374.0709 L 396.3666 1374.0709 L 396.3666 1400.4954 L 396.3666 1400.4954 L 396.3666 1426.9198 L 369.94217 1426.9198 L 343.51773 1426.9198 L 343.51773 1400.4954 L 343.51773 1400.4954 L 317.0933 1426.9198 L 317.0933 1426.9198 L 290.66885 1426.9198 L 290.66885 1426.9198 L 290.66885 1400.4954 L 290.66885 1400.4954 L 264.24442 1400.4954 L 264.24442 1374.0709 L 264.24442 1374.0709 L 237.81998 1374.0709 L 237.81998 1347.6465 L 237.81998 1321.222 L 211.39554 1294.7976 Q 184.97108 1268.3732 132.12221 1189.0999 L 79.27332 1109.8265 L 79.27332 1109.8265 L 79.27332 1109.8265 L 52.848885 1109.8265 L 52.848885 1109.8265 L 52.848885 1083.4021 L 26.424442 1083.4021 L 26.424442 1056.9777 L 26.424442 1004.1288 L 0.0 951.2799 L 0.0 898.431 L 0.0 898.431 L 26.424442 872.0066 L 26.424442 872.0066 L 26.424442 898.431 L 26.424442 898.431 L 26.424442 898.431 L 52.848885 898.431 L 52.848885 898.431 L 79.27332 924.85547 L 79.27332 924.85547 L 79.27332 951.2799 L 79.27332 977.70435 L 105.69777 977.70435 L 132.12221 1004.1288 L 132.12221 1004.1288 L 132.12221 1004.1288 L 158.54665 1004.1288 L 158.54665 1004.1288 L 211.39554 1004.1288 L 264.24442 1004.1288 L 264.24442 1004.1288 L 290.66885 1004.1288 L 290.66885 1004.1288 L 290.66885 1004.1288 L 290.66885 977.70435 L 290.66885 977.70435 L 317.0933 977.70435 L 317.0933 951.2799 L 317.0933 951.2799 L 343.51773 951.2799 L 343.51773 951.2799 Q 343.51773 951.2799 396.3666 898.431 Q 449.2155 845.58215 528.48883 739.88434 Q 634.1866 660.611 634.1866 634.1866 Q 634.1866 607.76215 898.431 422.79108 Q 1162.6754 264.24442 1215.5243 184.97108 Q 1268.3732 132.12221 1426.9198 52.848885 Q 1585.4664 0.0 1611.8909 0.0 z" svg:height="14.269198mm" draw:style-name="style-128" svg:viewBox="0.0 0.0 1611.8909 1426.9198" svg:width="16.11891mm" svg:x="82.180016mm" svg:y="150.61931mm"/>
          <draw:path svg:d="M 0.0 211.39554 L 26.424442 0.0 L 52.848885 26.424442 Q 105.69777 26.424442 105.69777 79.27332 Q 105.69777 158.54665 132.12221 237.81998 L 132.12221 290.66885 L 132.12221 290.66885 Q 105.69777 290.66885 105.69777 343.51773 L 105.69777 369.94217 L 79.27332 369.94217 L 79.27332 396.3666 L 52.848885 396.3666 L 26.424442 396.3666 L 26.424442 422.79108 L 26.424442 422.79108 L 0.0 422.79108 Q -26.424442 396.3666 0.0 211.39554 z" svg:height="4.2279105mm" draw:style-name="style-129" svg:viewBox="0.0 0.0 132.12221 422.79108" svg:width="1.3212221mm" svg:x="76.102394mm" svg:y="202.67546mm"/>
          <draw:path svg:d="M 52.848885 26.424442 L 79.27332 0.0 L 132.12221 0.0 L 184.97108 0.0 L 184.97108 26.424442 L 211.39554 26.424442 L 211.39554 52.848885 L 211.39554 105.69777 L 211.39554 158.54665 Q 211.39554 237.81998 211.39554 264.24442 L 211.39554 317.0933 L 184.97108 343.51773 L 158.54665 369.94217 L 158.54665 369.94217 L 158.54665 369.94217 L 158.54665 396.3666 L 184.97108 396.3666 L 158.54665 475.63995 Q 105.69777 528.48883 105.69777 528.48883 L 105.69777 528.48883 L 105.69777 475.63995 L 105.69777 449.2155 L 79.27332 422.79108 Q 52.848885 369.94217 52.848885 343.51773 Q 52.848885 317.0933 26.424442 317.0933 Q 0.0 317.0933 0.0 264.24442 L 0.0 184.97108 L 0.0 158.54665 L 0.0 132.12221 L 0.0 79.27332 L 0.0 26.424442 L 52.848885 26.424442 z" svg:height="5.2848883mm" draw:style-name="style-130" svg:viewBox="0.0 0.0 211.39554 528.48883" svg:width="2.1139553mm" svg:x="146.91989mm" svg:y="112.56812mm"/>
          <draw:path svg:d="M 766.3088 0.0 L 845.58215 0.0 L 951.2799 0.0 Q 1056.9777 0.0 951.2799 79.27332 Q 819.15765 158.54665 1083.4021 79.27332 Q 1347.6465 0.0 1426.9198 0.0 Q 1506.1931 0.0 1532.6176 26.424442 L 1559.042 26.424442 L 1559.042 52.848885 Q 1559.042 79.27332 1426.9198 158.54665 L 1268.3732 211.39554 L 1268.3732 237.81998 L 1268.3732 237.81998 L 1241.9487 237.81998 L 1241.9487 264.24442 L 1215.5243 264.24442 L 1189.0999 264.24442 L 1189.0999 290.66885 L 1162.6754 290.66885 L 1162.6754 290.66885 L 1162.6754 317.0933 L 1162.6754 317.0933 L 1162.6754 317.0933 L 1136.251 317.0933 L 1136.251 317.0933 L 1136.251 343.51773 L 1136.251 343.51773 L 1083.4021 422.79108 Q 1056.9777 502.0644 1004.1288 634.1866 Q 951.2799 739.88434 951.2799 792.7332 L 951.2799 845.58215 L 924.85547 845.58215 L 898.431 845.58215 L 872.0066 819.15765 L 845.58215 792.7332 L 819.15765 792.7332 L 792.7332 792.7332 L 792.7332 819.15765 L 792.7332 845.58215 L 792.7332 845.58215 Q 766.3088 845.58215 739.88434 819.15765 Q 739.88434 792.7332 581.3377 766.3088 L 422.79108 713.4599 L 422.79108 713.4599 L 396.3666 713.4599 L 369.94217 713.4599 L 369.94217 713.4599 L 369.94217 687.03546 Q 369.94217 660.611 184.97108 660.611 L 0.0 660.611 L 0.0 634.1866 L 0.0 581.3377 L 0.0 581.3377 L 0.0 581.3377 L 0.0 554.91327 L 0.0 554.91327 L 26.424442 528.48883 L 52.848885 475.63995 L 52.848885 449.2155 L 52.848885 422.79108 L 26.424442 422.79108 L 26.424442 422.79108 L 26.424442 422.79108 L 26.424442 422.79108 L 52.848885 396.3666 L 52.848885 396.3666 L 52.848885 369.94217 L 52.848885 369.94217 L 52.848885 369.94217 L 52.848885 369.94217 L 52.848885 343.51773 L 79.27332 343.51773 L 79.27332 343.51773 L 79.27332 317.0933 L 105.69777 317.0933 L 105.69777 317.0933 L 105.69777 317.0933 Q 132.12221 317.0933 132.12221 317.0933 L 158.54665 317.0933 L 158.54665 290.66885 L 158.54665 264.24442 L 158.54665 264.24442 L 158.54665 264.24442 L 158.54665 237.81998 L 184.97108 237.81998 L 184.97108 237.81998 Q 184.97108 211.39554 211.39554 211.39554 L 211.39554 211.39554 L 211.39554 237.81998 Q 237.81998 264.24442 264.24442 237.81998 Q 264.24442 211.39554 290.66885 211.39554 L 290.66885 184.97108 L 475.63995 105.69777 Q 687.03546 0.0 766.3088 0.0 z" svg:height="8.455821mm" draw:style-name="style-131" svg:viewBox="0.0 0.0 1559.042 845.58215" svg:width="15.590421mm" svg:x="94.5995mm" svg:y="78.744835mm"/>
          <draw:path svg:d="M -3.6379788E-12 26.424442 L -3.6379788E-12 0.0 L 79.27332 0.0 L 158.54665 0.0 L 158.54665 26.424442 L 158.54665 26.424442 L 184.97108 26.424442 L 184.97108 52.848885 L 290.66885 132.12221 Q 396.3666 211.39554 475.63995 237.81998 L 528.48883 237.81998 L 528.48883 237.81998 L 528.48883 264.24442 L 581.3377 264.24442 L 634.1866 264.24442 L 713.4599 290.66885 L 792.7332 290.66885 L 792.7332 317.0933 L 792.7332 369.94217 L 766.3088 396.3666 L 739.88434 422.79108 L 739.88434 422.79108 L 739.88434 422.79108 L 687.03546 422.79108 L 607.76215 422.79108 L 528.48883 422.79108 Q 475.63995 422.79108 396.3666 343.51773 L 317.0933 290.66885 L 290.66885 290.66885 L 290.66885 264.24442 L 290.66885 264.24442 L 264.24442 264.24442 L 264.24442 264.24442 L 264.24442 264.24442 L 264.24442 237.81998 L 264.24442 237.81998 L 237.81998 237.81998 L 237.81998 211.39554 L 211.39554 211.39554 L 184.97108 211.39554 L 158.54665 184.97108 L 132.12221 184.97108 L 132.12221 184.97108 L 132.12221 158.54665 L 105.69777 158.54665 Q 52.848885 158.54665 52.848885 184.97108 L 52.848885 184.97108 L 52.848885 184.97108 L 26.424442 184.97108 L 26.424442 158.54665 Q -3.6379788E-12 158.54665 -3.6379788E-12 105.69777 L -3.6379788E-12 79.27332 L -3.6379788E-12 52.848885 L -3.6379788E-12 26.424442 L -3.6379788E-12 26.424442 z" svg:height="4.2279105mm" draw:style-name="style-132" svg:viewBox="0.0 0.0 792.7332 422.79108" svg:width="7.9273324mm" svg:x="172.81584mm" svg:y="200.29727mm"/>
          <draw:path svg:d="M 290.66885 396.3666 L 343.51773 422.79108 L 343.51773 422.79108 Q 343.51773 422.79108 369.94217 475.63995 Q 396.3666 528.48883 343.51773 502.0644 Q 290.66885 475.63995 132.12221 422.79108 Q -26.424442 396.3666 26.424442 264.24442 Q 79.27332 105.69777 52.848885 105.69777 L 26.424442 105.69777 L 26.424442 79.27332 L 26.424442 79.27332 L 0.0 79.27332 L 0.0 52.848885 L 52.848885 52.848885 Q 105.69777 52.848885 132.12221 0.0 Q 184.97108 -79.27332 184.97108 0.0 Q 184.97108 79.27332 132.12221 211.39554 Q 79.27332 369.94217 184.97108 369.94217 Q 264.24442 369.94217 290.66885 396.3666 z" svg:height="5.0206437mm" draw:style-name="style-133" svg:viewBox="0.0 0.0 369.94217 502.0644" svg:width="3.699422mm" svg:x="25.10322mm" svg:y="67.64657mm"/>
          <draw:path svg:d="M 1796.862 184.97108 L 1796.862 184.97108 L 1770.4376 184.97108 Q 1717.5887 184.97108 1691.1643 211.39554 Q 1664.7397 237.81998 1664.7397 237.81998 L 1691.1643 237.81998 L 1691.1643 237.81998 Q 1691.1643 237.81998 1189.0999 554.91327 Q 660.611 819.15765 581.3377 872.0066 Q 502.0644 872.0066 475.63995 951.2799 Q 449.2155 1004.1288 422.79108 1004.1288 L 396.3666 1004.1288 L 396.3666 977.70435 Q 396.3666 977.70435 396.3666 924.85547 Q 396.3666 872.0066 290.66885 951.2799 L 184.97108 1030.5532 L 184.97108 1030.5532 L 184.97108 1030.5532 L 158.54665 1030.5532 L 158.54665 1030.5532 L 132.12221 1056.9777 L 79.27332 1056.9777 L 79.27332 1083.4021 L 79.27332 1109.8265 L 26.424442 1109.8265 L 0.0 1109.8265 L 0.0 1083.4021 L 26.424442 1056.9777 L 26.424442 1056.9777 L 26.424442 1030.5532 L 26.424442 1030.5532 L 26.424442 1030.5532 L 52.848885 1030.5532 L 52.848885 1030.5532 L 52.848885 1004.1288 L 79.27332 1004.1288 L 79.27332 1004.1288 L 79.27332 977.70435 L 79.27332 977.70435 L 79.27332 977.70435 L 79.27332 977.70435 L 79.27332 977.70435 L 105.69777 951.2799 L 132.12221 924.85547 L 554.91327 660.611 Q 977.70435 396.3666 1374.0709 184.97108 Q 1770.4376 -26.424442 1823.2865 -1.8189894E-12 Q 1876.1354 -1.8189894E-12 1796.862 26.424442 Q 1744.0132 52.848885 1744.0132 79.27332 Q 1744.0132 105.69777 1770.4376 105.69777 Q 1823.2865 105.69777 1823.2865 132.12221 Q 1823.2865 158.54665 1796.862 184.97108 z" svg:height="11.098266mm" draw:style-name="style-134" svg:viewBox="0.0 0.0 1823.2865 1109.8265" svg:width="18.232864mm" svg:x="105.96201mm" svg:y="151.41205mm"/>
          <draw:path svg:d="M 1638.3153 0.0 L 1638.3153 26.424442 L 1611.8909 79.27332 Q 1585.4664 132.12221 1585.4664 132.12221 L 1585.4664 132.12221 L 1585.4664 132.12221 Q 1585.4664 132.12221 1559.042 158.54665 L 1559.042 158.54665 L 1559.042 158.54665 Q 1532.6176 158.54665 1532.6176 158.54665 L 1532.6176 184.97108 L 1532.6176 184.97108 Q 1532.6176 184.97108 1374.0709 264.24442 Q 1215.5243 369.94217 977.70435 396.3666 Q 739.88434 422.79108 475.63995 396.3666 L 184.97108 343.51773 L 184.97108 343.51773 L 184.97108 317.0933 L 158.54665 317.0933 L 132.12221 317.0933 L 105.69777 290.66885 L 52.848885 264.24442 L 52.848885 264.24442 L 52.848885 264.24442 L 26.424442 264.24442 L 26.424442 264.24442 L 26.424442 237.81998 L -1.8189894E-12 237.81998 L -1.8189894E-12 237.81998 L -1.8189894E-12 211.39554 L -1.8189894E-12 211.39554 L -1.8189894E-12 211.39554 L 26.424442 211.39554 L 26.424442 211.39554 L 26.424442 211.39554 L 52.848885 211.39554 L 52.848885 211.39554 L 52.848885 211.39554 L 211.39554 264.24442 Q 343.51773 317.0933 739.88434 290.66885 Q 1109.8265 264.24442 1321.222 184.97108 Q 1506.1931 105.69777 1559.042 52.848885 Q 1638.3153 0.0 1638.3153 0.0 z" svg:height="3.9636662mm" draw:style-name="style-135" svg:viewBox="0.0 0.0 1638.3153 396.3666" svg:width="16.383154mm" svg:x="145.33443mm" svg:y="300.18164mm"/>
          <draw:path svg:d="M 1268.3732 -3.6379788E-12 L 1294.7976 -3.6379788E-12 L 1294.7976 -3.6379788E-12 Q 1321.222 -3.6379788E-12 1321.222 -3.6379788E-12 L 1321.222 26.424442 L 1189.0999 132.12221 Q 1056.9777 264.24442 1004.1288 264.24442 Q 951.2799 290.66885 872.0066 502.0644 Q 766.3088 713.4599 792.7332 713.4599 Q 819.15765 713.4599 819.15765 687.03546 Q 819.15765 634.1866 845.58215 634.1866 Q 872.0066 634.1866 792.7332 792.7332 Q 739.88434 977.70435 713.4599 1004.1288 L 687.03546 1030.5532 L 687.03546 1030.5532 L 687.03546 1056.9777 L 687.03546 1056.9777 L 687.03546 1056.9777 L 660.611 1109.8265 L 634.1866 1162.6754 L 634.1866 1162.6754 L 634.1866 1162.6754 L 607.76215 1162.6754 Q 581.3377 1162.6754 581.3377 1294.7976 Q 554.91327 1426.9198 528.48883 1426.9198 Q 502.0644 1426.9198 475.63995 1638.3153 Q 422.79108 1876.1354 422.79108 1902.5598 L 422.79108 1955.4087 L 422.79108 1955.4087 Q 422.79108 1955.4087 396.3666 1955.4087 L 396.3666 1981.8331 L 369.94217 2008.2576 Q 343.51773 2008.2576 317.0933 2034.682 Q 317.0933 2034.682 290.66885 2034.682 L 290.66885 2061.1064 L 290.66885 2061.1064 L 264.24442 2061.1064 L 264.24442 2087.5308 L 264.24442 2113.9553 L 237.81998 2113.9553 L 211.39554 2113.9553 L 184.97108 2113.9553 L 158.54665 2113.9553 L 158.54665 2113.9553 L 158.54665 2113.9553 L 132.12221 2087.5308 L 105.69777 2061.1064 L 105.69777 2061.1064 L 105.69777 2061.1064 L 105.69777 2034.682 L 105.69777 2034.682 L 79.27332 2034.682 L 79.27332 2061.1064 L 79.27332 2061.1064 L 52.848885 2061.1064 L 52.848885 2061.1064 L 52.848885 2061.1064 L 52.848885 2087.5308 L 52.848885 2087.5308 L 52.848885 2008.2576 Q 52.848885 1928.9843 52.848885 1823.2865 L 79.27332 1717.5887 L 105.69777 1717.5887 Q 105.69777 1691.1643 105.69777 1691.1643 L 105.69777 1691.1643 L 105.69777 1638.3153 L 105.69777 1611.8909 L 105.69777 1611.8909 Q 132.12221 1585.4664 132.12221 1585.4664 Q 105.69777 1585.4664 184.97108 1321.222 Q 264.24442 1056.9777 237.81998 1056.9777 Q 211.39554 1056.9777 211.39554 1030.5532 L 184.97108 1004.1288 L 184.97108 1004.1288 Q 211.39554 977.70435 264.24442 872.0066 L 343.51773 739.88434 L 343.51773 739.88434 L 369.94217 739.88434 L 369.94217 739.88434 L 369.94217 739.88434 L 369.94217 713.4599 L 369.94217 713.4599 L 396.3666 713.4599 L 396.3666 687.03546 L 396.3666 687.03546 L 422.79108 687.03546 L 422.79108 687.03546 L 422.79108 687.03546 L 422.79108 660.611 L 422.79108 660.611 L 449.2155 660.611 L 449.2155 634.1866 L 449.2155 634.1866 L 475.63995 634.1866 L 475.63995 634.1866 L 475.63995 634.1866 L 475.63995 607.76215 L 475.63995 607.76215 L 475.63995 607.76215 Q 502.0644 581.3377 528.48883 554.91327 Q 528.48883 502.0644 634.1866 396.3666 L 739.88434 290.66885 L 766.3088 290.66885 L 766.3088 264.24442 L 766.3088 264.24442 L 792.7332 264.24442 L 792.7332 264.24442 L 792.7332 264.24442 L 792.7332 237.81998 L 792.7332 237.81998 L 819.15765 237.81998 L 819.15765 211.39554 L 819.15765 211.39554 L 845.58215 211.39554 L 845.58215 211.39554 L 845.58215 211.39554 L 845.58215 184.97108 L 845.58215 184.97108 L 872.0066 184.97108 L 872.0066 158.54665 L 872.0066 158.54665 L 898.431 158.54665 L 898.431 158.54665 L 898.431 158.54665 L 845.58215 158.54665 L 792.7332 158.54665 L 766.3088 158.54665 L 739.88434 158.54665 L 581.3377 158.54665 Q 396.3666 158.54665 211.39554 158.54665 L 0.0 132.12221 L 0.0 132.12221 L 0.0 105.69777 L 211.39554 105.69777 L 422.79108 105.69777 L 739.88434 105.69777 Q 1056.9777 79.27332 1083.4021 132.12221 Q 1109.8265 158.54665 1162.6754 105.69777 Q 1241.9487 -3.6379788E-12 1268.3732 -3.6379788E-12 z M 713.4599 792.7332 Q 713.4599 766.3088 739.88434 792.7332 Q 739.88434 792.7332 739.88434 792.7332 Q 739.88434 819.15765 713.4599 792.7332 z" svg:height="21.139553mm" draw:style-name="style-136" svg:viewBox="0.0 0.0 1321.222 2113.9553" svg:width="13.212221mm" svg:x="88.786125mm" svg:y="264.7729mm"/>
          <draw:path svg:d="M 898.431 3.6379788E-12 L 898.431 3.6379788E-12 L 898.431 26.424442 Q 924.85547 79.27332 977.70435 79.27332 Q 1030.5532 79.27332 1056.9777 105.69777 L 1083.4021 105.69777 L 1083.4021 105.69777 Q 1083.4021 132.12221 1109.8265 132.12221 L 1162.6754 132.12221 L 1268.3732 184.97108 Q 1400.4954 184.97108 1426.9198 158.54665 Q 1453.3442 105.69777 1479.7687 105.69777 Q 1506.1931 132.12221 1506.1931 132.12221 L 1506.1931 132.12221 L 1506.1931 132.12221 L 1506.1931 158.54665 L 1479.7687 184.97108 Q 1426.9198 237.81998 1506.1931 237.81998 Q 1559.042 237.81998 1559.042 211.39554 L 1559.042 211.39554 L 1559.042 184.97108 Q 1585.4664 184.97108 1585.4664 237.81998 Q 1611.8909 290.66885 1638.3153 290.66885 Q 1664.7397 290.66885 1691.1643 317.0933 L 1717.5887 317.0933 L 1717.5887 317.0933 L 1717.5887 343.51773 L 1691.1643 343.51773 L 1664.7397 343.51773 L 1664.7397 369.94217 L 1691.1643 369.94217 L 1691.1643 369.94217 L 1691.1643 396.3666 L 1717.5887 396.3666 L 1744.0132 396.3666 L 1770.4376 422.79108 L 1796.862 449.2155 L 1823.2865 449.2155 L 1849.7109 449.2155 L 2061.1064 554.91327 Q 2272.502 607.76215 2351.7754 634.1866 Q 2431.0486 660.611 2404.6243 660.611 Q 2378.1997 660.611 2483.8975 660.611 Q 2563.171 607.76215 2589.5952 607.76215 L 2642.444 607.76215 L 2642.444 607.76215 Q 2642.444 607.76215 2642.444 634.1866 L 2668.8687 634.1866 L 2668.8687 634.1866 Q 2668.8687 660.611 2695.293 660.611 L 2748.1418 660.611 L 2748.1418 634.1866 L 2748.1418 634.1866 L 2748.1418 634.1866 Q 2774.5664 607.76215 2800.9907 554.91327 L 2800.9907 502.0644 L 2800.9907 502.0644 L 2800.9907 502.0644 L 2827.4153 528.48883 L 2853.8396 554.91327 L 2853.8396 581.3377 L 2853.8396 607.76215 L 2880.2642 607.76215 L 2880.2642 607.76215 L 2880.2642 660.611 Q 2906.6885 713.4599 2906.6885 819.15765 L 2906.6885 898.431 L 2880.2642 898.431 L 2880.2642 924.85547 L 2959.5374 951.2799 Q 3038.8108 977.70435 3012.3862 1004.1288 Q 3012.3862 1030.5532 3197.3574 1030.5532 Q 3382.3286 1030.5532 3382.3286 1004.1288 Q 3382.3286 1004.1288 3408.753 1030.5532 L 3408.753 1030.5532 L 3408.753 1030.5532 L 3408.753 1030.5532 L 3408.753 1056.9777 L 3382.3286 1056.9777 L 3382.3286 1056.9777 L 3382.3286 1083.4021 L 3382.3286 1083.4021 L 3382.3286 1083.4021 L 3382.3286 1136.251 Q 3382.3286 1189.0999 3435.1775 1189.0999 Q 3488.0264 1189.0999 3514.4507 1268.3732 Q 3540.8752 1347.6465 3567.2996 1347.6465 Q 3593.724 1347.6465 3567.2996 1374.0709 Q 3540.8752 1400.4954 3540.8752 1426.9198 Q 3540.8752 1453.3442 3567.2996 1479.7687 Q 3593.724 1506.1931 3567.2996 1532.6176 Q 3567.2996 1559.042 3540.8752 1559.042 Q 3540.8752 1585.4664 3620.1484 1611.8909 Q 3699.4219 1664.7397 3699.4219 1691.1643 Q 3699.4219 1717.5887 3725.8462 1717.5887 Q 3752.2708 1717.5887 3752.2708 1770.4376 Q 3778.695 1849.7109 3805.1196 1849.7109 Q 3831.544 1849.7109 3831.544 1928.9843 L 3831.544 2008.2576 L 3831.544 2034.682 L 3805.1196 2087.5308 L 3805.1196 2113.9553 L 3805.1196 2140.3796 L 3778.695 2166.8042 L 3778.695 2193.2285 L 3699.4219 2193.2285 Q 3620.1484 2193.2285 3435.1775 2193.2285 Q 3250.2063 2193.2285 3223.7817 2272.502 L 3223.7817 2325.3508 L 3223.7817 2325.3508 Q 3197.3574 2298.9265 3170.9329 2298.9265 L 3170.9329 2298.9265 L 3170.9329 2246.0776 Q 3170.9329 2193.2285 3144.5085 2246.0776 Q 3118.084 2272.502 3091.6597 2246.0776 Q 3065.235 2246.0776 3065.235 2193.2285 Q 3065.235 2193.2285 3038.8108 2219.653 L 3012.3862 2246.0776 L 3012.3862 2246.0776 Q 3012.3862 2246.0776 2985.962 2272.502 L 2959.5374 2272.502 L 2959.5374 2246.0776 Q 2959.5374 2219.653 2959.5374 2140.3796 L 2959.5374 2087.5308 L 2959.5374 2087.5308 L 2959.5374 2087.5308 L 2933.113 2061.1064 L 2906.6885 2034.682 L 2906.6885 2034.682 L 2906.6885 2034.682 L 2880.2642 2034.682 L 2880.2642 2034.682 L 2880.2642 2061.1064 L 2853.8396 2061.1064 L 2853.8396 2061.1064 L 2853.8396 2087.5308 L 2827.4153 2087.5308 Q 2800.9907 2113.9553 2800.9907 2140.3796 Q 2800.9907 2193.2285 2774.5664 2193.2285 L 2774.5664 2193.2285 L 2774.5664 2219.653 L 2748.1418 2219.653 L 2748.1418 2193.2285 Q 2748.1418 2140.3796 2721.7175 2140.3796 L 2695.293 2140.3796 L 2695.293 2166.8042 L 2695.293 2166.8042 L 2668.8687 2140.3796 Q 2642.444 2113.9553 2616.0198 2113.9553 Q 2563.171 2113.9553 2563.171 2034.682 Q 2589.5952 1928.9843 2510.322 1928.9843 L 2457.4731 1902.5598 L 2457.4731 1876.1354 Q 2431.0486 1876.1354 2351.7754 1823.2865 Q 2272.502 1770.4376 2246.0776 1744.0132 Q 2219.653 1717.5887 2140.3796 1691.1643 Q 2061.1064 1691.1643 2061.1064 1664.7397 Q 2061.1064 1638.3153 2034.682 1638.3153 L 2008.2576 1638.3153 L 2008.2576 1611.8909 Q 2008.2576 1611.8909 1955.4087 1585.4664 Q 1902.5598 1559.042 1876.1354 1506.1931 Q 1849.7109 1426.9198 1823.2865 1426.9198 Q 1770.4376 1400.4954 1691.1643 1347.6465 Q 1585.4664 1268.3732 1585.4664 1215.5243 Q 1585.4664 1162.6754 1559.042 1162.6754 Q 1532.6176 1162.6754 1532.6176 1136.251 Q 1532.6176 1109.8265 1479.7687 1136.251 L 1453.3442 1136.251 L 1453.3442 1109.8265 Q 1426.9198 1083.4021 1426.9198 1056.9777 Q 1426.9198 1030.5532 1400.4954 1030.5532 Q 1374.0709 1030.5532 1374.0709 977.70435 Q 1347.6465 951.2799 1321.222 951.2799 Q 1294.7976 924.85547 1294.7976 872.0066 Q 1294.7976 819.15765 1215.5243 819.15765 Q 1162.6754 819.15765 1162.6754 792.7332 Q 1162.6754 766.3088 1056.9777 713.4599 Q 977.70435 687.03546 977.70435 660.611 Q 977.70435 634.1866 898.431 607.76215 L 819.15765 581.3377 L 819.15765 554.91327 Q 792.7332 554.91327 792.7332 554.91327 L 792.7332 554.91327 L 792.7332 554.91327 L 766.3088 554.91327 L 766.3088 554.91327 Q 766.3088 554.91327 713.4599 528.48883 Q 660.611 502.0644 369.94217 502.0644 L 105.69777 502.0644 L 52.848885 502.0644 L 0.0 502.0644 L 0.0 475.63995 L 0.0 475.63995 L 52.848885 475.63995 L 79.27332 475.63995 L 79.27332 449.2155 L 105.69777 422.79108 L 105.69777 422.79108 L 105.69777 396.3666 L 105.69777 396.3666 L 105.69777 396.3666 L 132.12221 396.3666 L 132.12221 396.3666 L 132.12221 369.94217 L 158.54665 369.94217 L 158.54665 369.94217 L 158.54665 343.51773 L 343.51773 237.81998 Q 528.48883 132.12221 687.03546 79.27332 Q 845.58215 52.848885 845.58215 52.848885 L 845.58215 52.848885 L 845.58215 52.848885 Q 872.0066 26.424442 872.0066 26.424442 L 872.0066 26.424442 L 872.0066 26.424442 L 898.431 3.6379788E-12 L 898.431 3.6379788E-12 z" svg:height="23.253508mm" draw:style-name="style-137" svg:viewBox="0.0 0.0 3831.544 2325.3508" svg:width="38.31544mm" svg:x="109.39719mm" svg:y="249.71097mm"/>
          <draw:path svg:d="M 264.24442 79.27332 L 264.24442 0.0 L 264.24442 369.94217 Q 264.24442 739.88434 264.24442 766.3088 Q 290.66885 766.3088 264.24442 951.2799 Q 211.39554 1136.251 105.69777 1030.5532 Q -26.424442 924.85547 0.0 819.15765 Q 52.848885 739.88434 79.27332 502.0644 Q 132.12221 290.66885 184.97108 237.81998 Q 211.39554 184.97108 264.24442 79.27332 z" svg:height="10.305532mm" draw:style-name="style-138" svg:viewBox="0.0 0.0 264.24442 1030.5532" svg:width="2.6424441mm" svg:x="112.56812mm" svg:y="193.16267mm"/>
          <draw:path svg:d="M 237.81998 79.27332 L 264.24442 158.54665 L 290.66885 211.39554 Q 290.66885 237.81998 317.0933 290.66885 L 317.0933 343.51773 L 317.0933 343.51773 Q 290.66885 343.51773 290.66885 422.79108 Q 264.24442 475.63995 237.81998 475.63995 Q 184.97108 475.63995 132.12221 449.2155 L 105.69777 422.79108 L 105.69777 396.3666 L 132.12221 369.94217 L 132.12221 369.94217 Q 132.12221 369.94217 132.12221 290.66885 Q 132.12221 211.39554 79.27332 184.97108 Q 26.424442 158.54665 0.0 105.69777 Q -26.424442 26.424442 79.27332 3.6379788E-12 Q 184.97108 3.6379788E-12 237.81998 79.27332 z" svg:height="4.7563996mm" draw:style-name="style-139" svg:viewBox="0.0 0.0 317.0933 475.63995" svg:width="3.170933mm" svg:x="81.12303mm" svg:y="182.85713mm"/>
          <draw:path svg:d="M 713.4599 26.424442 L 713.4599 0.0 L 739.88434 0.0 L 739.88434 0.0 L 977.70435 369.94217 Q 1215.5243 739.88434 1268.3732 924.85547 Q 1321.222 1083.4021 1347.6465 1109.8265 L 1374.0709 1136.251 L 1374.0709 1241.9487 L 1374.0709 1321.222 L 1374.0709 1400.4954 L 1374.0709 1453.3442 L 1400.4954 1453.3442 L 1400.4954 1453.3442 L 1347.6465 1691.1643 Q 1321.222 1928.9843 1294.7976 1981.8331 L 1268.3732 2061.1064 L 1268.3732 2061.1064 L 1268.3732 2087.5308 L 1268.3732 2087.5308 L 1268.3732 2087.5308 L 1294.7976 2087.5308 L 1294.7976 2087.5308 L 1294.7976 2113.9553 L 1268.3732 2113.9553 L 1268.3732 2113.9553 L 1268.3732 2140.3796 L 1268.3732 2140.3796 L 1268.3732 2140.3796 L 1241.9487 2193.2285 L 1241.9487 2219.653 L 1162.6754 2378.1997 Q 1056.9777 2536.7463 1056.9777 2536.7463 L 1056.9777 2563.171 L 1056.9777 2563.171 L 1056.9777 2563.171 L 1030.5532 2563.171 L 1030.5532 2563.171 L 1004.1288 2589.5952 L 977.70435 2616.0198 L 951.2799 2616.0198 L 951.2799 2616.0198 L 924.85547 2616.0198 L 898.431 2616.0198 L 872.0066 2589.5952 L 845.58215 2589.5952 L 845.58215 2563.171 Q 845.58215 2563.171 766.3088 2483.8975 Q 687.03546 2404.6243 634.1866 2325.3508 Q 607.76215 2246.0776 581.3377 2246.0776 L 554.91327 2219.653 L 554.91327 2193.2285 Q 528.48883 2193.2285 528.48883 2193.2285 L 528.48883 2166.8042 L 528.48883 2140.3796 Q 528.48883 2140.3796 502.0644 2140.3796 L 502.0644 2140.3796 L 502.0644 2087.5308 Q 502.0644 2034.682 475.63995 2034.682 Q 449.2155 2034.682 449.2155 2008.2576 Q 422.79108 1981.8331 396.3666 1981.8331 Q 369.94217 1955.4087 317.0933 1876.1354 L 264.24442 1796.862 L 264.24442 1770.4376 L 264.24442 1717.5887 L 264.24442 1717.5887 Q 264.24442 1691.1643 237.81998 1691.1643 L 237.81998 1691.1643 L 237.81998 1664.7397 Q 211.39554 1664.7397 211.39554 1638.3153 L 211.39554 1611.8909 L 184.97108 1559.042 L 184.97108 1532.6176 L 158.54665 1532.6176 Q 132.12221 1506.1931 79.27332 1400.4954 L 52.848885 1294.7976 L 26.424442 1268.3732 L 1.8189894E-12 1241.9487 L 1.8189894E-12 1189.0999 L 1.8189894E-12 1162.6754 L 52.848885 1162.6754 L 79.27332 1136.251 L 158.54665 1136.251 L 211.39554 1136.251 L 211.39554 1109.8265 L 211.39554 1109.8265 L 369.94217 1109.8265 L 528.48883 1109.8265 L 528.48883 1056.9777 L 528.48883 1004.1288 L 502.0644 977.70435 L 502.0644 924.85547 L 475.63995 924.85547 Q 449.2155 924.85547 396.3666 792.7332 Q 369.94217 660.611 317.0933 607.76215 Q 264.24442 528.48883 264.24442 449.2155 L 211.39554 343.51773 L 211.39554 317.0933 L 211.39554 290.66885 L 184.97108 264.24442 L 158.54665 237.81998 L 158.54665 237.81998 L 158.54665 237.81998 L 184.97108 237.81998 L 211.39554 237.81998 L 211.39554 237.81998 L 237.81998 237.81998 L 369.94217 237.81998 L 475.63995 237.81998 L 502.0644 211.39554 L 528.48883 184.97108 L 554.91327 184.97108 L 581.3377 184.97108 L 581.3377 158.54665 L 581.3377 158.54665 L 581.3377 132.12221 Q 581.3377 105.69777 581.3377 105.69777 Q 581.3377 79.27332 634.1866 79.27332 Q 713.4599 79.27332 713.4599 26.424442 z" svg:height="26.160196mm" draw:style-name="style-140" svg:viewBox="0.0 0.0 1400.4954 2616.0198" svg:width="14.004954mm" svg:x="114.682076mm" svg:y="116.003296mm"/>
          <draw:path svg:d="M 1611.8909 26.424442 L 1796.862 0.0 L 1823.2865 26.424442 Q 1876.1354 52.848885 1849.7109 52.848885 Q 1823.2865 79.27332 1691.1643 132.12221 Q 1559.042 211.39554 1453.3442 211.39554 L 1347.6465 211.39554 L 1162.6754 317.0933 Q 977.70435 396.3666 713.4599 581.3377 Q 449.2155 792.7332 290.66885 951.2799 Q 132.12221 1136.251 132.12221 1189.0999 L 132.12221 1241.9487 L 105.69777 1268.3732 L 105.69777 1294.7976 L 105.69777 1294.7976 L 79.27332 1294.7976 L 79.27332 1268.3732 L 79.27332 1215.5243 L 52.848885 1215.5243 L 52.848885 1215.5243 L 52.848885 1241.9487 L 26.424442 1241.9487 L 26.424442 1241.9487 L 26.424442 1268.3732 L 26.424442 1268.3732 L 9.094947E-13 1268.3732 L 9.094947E-13 1241.9487 L 26.424442 1215.5243 L 26.424442 1215.5243 L 26.424442 1215.5243 L 26.424442 1189.0999 L 26.424442 1189.0999 L 52.848885 1162.6754 L 79.27332 1109.8265 L 79.27332 1083.4021 Q 79.27332 1056.9777 105.69777 1056.9777 Q 132.12221 1056.9777 290.66885 845.58215 Q 422.79108 660.611 449.2155 634.1866 Q 502.0644 634.1866 607.76215 528.48883 Q 687.03546 422.79108 660.611 422.79108 L 607.76215 396.3666 L 607.76215 396.3666 Q 634.1866 369.94217 634.1866 369.94217 L 634.1866 369.94217 L 660.611 369.94217 Q 687.03546 369.94217 872.0066 290.66885 Q 1056.9777 237.81998 1056.9777 211.39554 Q 1083.4021 184.97108 1268.3732 132.12221 Q 1453.3442 52.848885 1611.8909 26.424442 z" svg:height="12.947976mm" draw:style-name="style-141" svg:viewBox="0.0 0.0 1849.7109 1294.7976" svg:width="18.497108mm" svg:x="57.341038mm" svg:y="234.64903mm"/>
          <draw:path svg:d="M 237.81998 26.424442 L 237.81998 79.27332 L 237.81998 79.27332 L 264.24442 79.27332 L 290.66885 105.69777 Q 343.51773 132.12221 343.51773 184.97108 Q 343.51773 211.39554 343.51773 237.81998 Q 343.51773 264.24442 369.94217 264.24442 L 369.94217 264.24442 L 369.94217 290.66885 Q 369.94217 317.0933 396.3666 317.0933 Q 422.79108 317.0933 422.79108 343.51773 L 422.79108 369.94217 L 396.3666 396.3666 Q 396.3666 396.3666 369.94217 422.79108 Q 369.94217 449.2155 343.51773 528.48883 Q 343.51773 607.76215 290.66885 607.76215 Q 211.39554 634.1866 211.39554 607.76215 L 184.97108 554.91327 L 184.97108 502.0644 Q 184.97108 475.63995 158.54665 449.2155 Q 132.12221 396.3666 79.27332 343.51773 Q 52.848885 264.24442 26.424442 264.24442 L 0.0 264.24442 L 0.0 237.81998 L 0.0 211.39554 L 0.0 211.39554 L 0.0 184.97108 L 26.424442 184.97108 L 52.848885 184.97108 L 52.848885 158.54665 L 79.27332 158.54665 L 79.27332 132.12221 Q 79.27332 79.27332 105.69777 79.27332 L 105.69777 79.27332 L 105.69777 79.27332 L 105.69777 79.27332 L 105.69777 105.69777 L 132.12221 105.69777 L 132.12221 105.69777 L 132.12221 132.12221 L 132.12221 132.12221 L 158.54665 132.12221 L 158.54665 105.69777 L 184.97108 105.69777 L 184.97108 79.27332 Q 184.97108 52.848885 158.54665 26.424442 Q 158.54665 -3.6379788E-12 184.97108 -3.6379788E-12 Q 211.39554 -3.6379788E-12 237.81998 26.424442 z" svg:height="6.0776215mm" draw:style-name="style-142" svg:viewBox="0.0 0.0 422.79108 607.76215" svg:width="4.2279105mm" svg:x="76.36664mm" svg:y="204.78941mm"/>
          <draw:path svg:d="M 26.424442 26.424442 L 26.424442 0.0 L 52.848885 0.0 L 52.848885 26.424442 L 52.848885 26.424442 L 79.27332 26.424442 L 79.27332 52.848885 L 79.27332 79.27332 L 105.69777 105.69777 L 132.12221 132.12221 L 132.12221 132.12221 L 132.12221 132.12221 L 132.12221 105.69777 L 132.12221 105.69777 L 158.54665 105.69777 L 158.54665 105.69777 L 158.54665 105.69777 L 158.54665 132.12221 L 369.94217 449.2155 Q 554.91327 792.7332 581.3377 819.15765 L 607.76215 845.58215 L 607.76215 845.58215 L 607.76215 872.0066 L 634.1866 872.0066 L 660.611 872.0066 L 660.611 898.431 L 660.611 924.85547 L 660.611 924.85547 Q 660.611 924.85547 607.76215 924.85547 L 581.3377 951.2799 L 581.3377 924.85547 L 554.91327 924.85547 L 554.91327 924.85547 L 554.91327 924.85547 L 554.91327 898.431 L 554.91327 872.0066 L 528.48883 872.0066 L 502.0644 872.0066 L 502.0644 924.85547 L 502.0644 951.2799 L 475.63995 951.2799 L 449.2155 924.85547 L 449.2155 924.85547 L 449.2155 924.85547 L 422.79108 872.0066 Q 396.3666 845.58215 237.81998 528.48883 L 52.848885 237.81998 L 52.848885 211.39554 Q 26.424442 211.39554 26.424442 132.12221 L 0.0 79.27332 L 0.0 79.27332 L 26.424442 52.848885 L 26.424442 26.424442 z" svg:height="9.512799mm" draw:style-name="style-143" svg:viewBox="0.0 0.0 660.611 951.2799" svg:width="6.6061106mm" svg:x="175.72253mm" svg:y="250.23946mm"/>
          <draw:path svg:d="M 0.0 26.424442 L 0.0 0.0 L 0.0 0.0 L 0.0 26.424442 L 0.0 26.424442 L 0.0 26.424442 L 26.424442 26.424442 L 26.424442 26.424442 L 26.424442 52.848885 L 52.848885 52.848885 L 52.848885 52.848885 L 52.848885 79.27332 L 52.848885 105.69777 Q 79.27332 132.12221 105.69777 132.12221 Q 158.54665 132.12221 158.54665 132.12221 L 184.97108 132.12221 L 184.97108 105.69777 L 211.39554 105.69777 L 211.39554 105.69777 L 211.39554 132.12221 L 211.39554 132.12221 L 237.81998 132.12221 L 237.81998 158.54665 Q 264.24442 184.97108 264.24442 184.97108 L 264.24442 184.97108 L 290.66885 211.39554 Q 317.0933 237.81998 449.2155 369.94217 Q 581.3377 528.48883 581.3377 607.76215 Q 634.1866 660.611 634.1866 713.4599 L 634.1866 739.88434 L 660.611 739.88434 L 660.611 766.3088 L 660.611 766.3088 L 687.03546 766.3088 L 687.03546 819.15765 L 687.03546 845.58215 L 660.611 845.58215 L 634.1866 845.58215 L 634.1866 819.15765 L 634.1866 792.7332 L 607.76215 819.15765 L 607.76215 845.58215 L 554.91327 845.58215 L 502.0644 819.15765 L 502.0644 819.15765 L 475.63995 819.15765 L 475.63995 792.7332 Q 475.63995 766.3088 449.2155 766.3088 Q 422.79108 792.7332 422.79108 845.58215 L 422.79108 898.431 L 422.79108 898.431 L 422.79108 872.0066 L 422.79108 872.0066 L 422.79108 872.0066 L 396.3666 845.58215 L 369.94217 819.15765 L 369.94217 792.7332 Q 369.94217 766.3088 264.24442 607.76215 Q 158.54665 422.79108 132.12221 343.51773 Q 105.69777 290.66885 79.27332 211.39554 L 26.424442 132.12221 L 26.424442 105.69777 Q 0.0 79.27332 0.0 26.424442 z" svg:height="8.98431mm" draw:style-name="style-144" svg:viewBox="0.0 0.0 687.03546 898.431" svg:width="6.8703547mm" svg:x="160.6606mm" svg:y="251.29643mm"/>
          <draw:path svg:d="M 502.0644 0.0 L 528.48883 0.0 L 528.48883 0.0 Q 502.0644 0.0 502.0644 0.0 L 502.0644 26.424442 L 502.0644 26.424442 Q 502.0644 26.424442 475.63995 52.848885 L 475.63995 52.848885 L 449.2155 79.27332 Q 449.2155 105.69777 449.2155 105.69777 L 422.79108 105.69777 L 422.79108 105.69777 Q 422.79108 105.69777 396.3666 132.12221 L 396.3666 132.12221 L 396.3666 132.12221 Q 396.3666 158.54665 396.3666 158.54665 L 396.3666 158.54665 L 369.94217 211.39554 L 369.94217 264.24442 L 396.3666 264.24442 L 422.79108 264.24442 L 449.2155 343.51773 Q 449.2155 396.3666 475.63995 396.3666 L 475.63995 396.3666 L 475.63995 422.79108 L 475.63995 449.2155 L 422.79108 449.2155 Q 369.94217 422.79108 343.51773 422.79108 Q 317.0933 369.94217 184.97108 369.94217 L 79.27332 317.0933 L 26.424442 317.0933 Q -1.8189894E-12 317.0933 -1.8189894E-12 290.66885 L -1.8189894E-12 290.66885 L 26.424442 290.66885 Q 52.848885 264.24442 79.27332 264.24442 Q 79.27332 264.24442 237.81998 184.97108 Q 369.94217 132.12221 396.3666 79.27332 Q 449.2155 0.0 502.0644 0.0 z" svg:height="4.492155mm" draw:style-name="style-145" svg:viewBox="0.0 0.0 528.48883 449.2155" svg:width="5.2848883mm" svg:x="120.23121mm" svg:y="247.86127mm"/>
          <draw:path svg:d="M 581.3377 26.424442 L 581.3377 0.0 L 581.3377 79.27332 Q 554.91327 132.12221 502.0644 237.81998 Q 449.2155 317.0933 502.0644 317.0933 Q 554.91327 290.66885 607.76215 264.24442 Q 660.611 211.39554 687.03546 132.12221 Q 713.4599 52.848885 713.4599 52.848885 L 713.4599 52.848885 L 713.4599 79.27332 Q 713.4599 105.69777 739.88434 105.69777 L 739.88434 105.69777 L 819.15765 211.39554 Q 924.85547 290.66885 951.2799 343.51773 Q 977.70435 369.94217 1004.1288 396.3666 L 1004.1288 396.3666 L 977.70435 396.3666 Q 951.2799 396.3666 924.85547 343.51773 Q 872.0066 290.66885 792.7332 264.24442 Q 713.4599 237.81998 713.4599 264.24442 Q 713.4599 317.0933 792.7332 449.2155 L 872.0066 581.3377 L 872.0066 634.1866 L 872.0066 687.03546 L 872.0066 713.4599 L 872.0066 739.88434 L 819.15765 739.88434 Q 792.7332 713.4599 766.3088 660.611 L 713.4599 607.76215 L 739.88434 766.3088 Q 766.3088 898.431 819.15765 977.70435 Q 872.0066 1030.5532 845.58215 1030.5532 L 845.58215 1030.5532 L 819.15765 1030.5532 L 819.15765 1030.5532 L 819.15765 1030.5532 Q 792.7332 1030.5532 792.7332 1004.1288 L 792.7332 1004.1288 L 766.3088 1004.1288 L 766.3088 1004.1288 L 766.3088 1004.1288 Q 739.88434 1030.5532 739.88434 1030.5532 L 739.88434 1030.5532 L 739.88434 1030.5532 Q 713.4599 1030.5532 739.88434 977.70435 L 739.88434 951.2799 L 713.4599 951.2799 Q 713.4599 924.85547 713.4599 924.85547 L 713.4599 924.85547 L 713.4599 898.431 Q 713.4599 872.0066 687.03546 713.4599 Q 660.611 581.3377 634.1866 475.63995 Q 607.76215 369.94217 581.3377 369.94217 L 554.91327 396.3666 L 502.0644 396.3666 L 475.63995 396.3666 L 475.63995 422.79108 L 449.2155 422.79108 L 449.2155 607.76215 Q 396.3666 766.3088 396.3666 766.3088 L 396.3666 766.3088 L 396.3666 660.611 Q 396.3666 581.3377 396.3666 422.79108 Q 396.3666 264.24442 369.94217 317.0933 Q 343.51773 369.94217 317.0933 369.94217 Q 290.66885 369.94217 264.24442 449.2155 Q 237.81998 502.0644 211.39554 502.0644 Q 184.97108 502.0644 184.97108 475.63995 Q 184.97108 449.2155 290.66885 343.51773 Q 343.51773 264.24442 343.51773 237.81998 L 317.0933 211.39554 L 290.66885 211.39554 Q 290.66885 184.97108 290.66885 184.97108 L 290.66885 184.97108 L 290.66885 184.97108 L 264.24442 184.97108 L 264.24442 158.54665 L 237.81998 158.54665 L 237.81998 158.54665 L 237.81998 184.97108 L 237.81998 184.97108 L 237.81998 184.97108 L 211.39554 184.97108 L 211.39554 184.97108 L 211.39554 211.39554 Q 184.97108 211.39554 158.54665 237.81998 L 132.12221 290.66885 L 105.69777 290.66885 L 105.69777 290.66885 L 105.69777 317.0933 L 79.27332 317.0933 L 79.27332 317.0933 L 79.27332 343.51773 L 79.27332 343.51773 L 79.27332 343.51773 L 52.848885 343.51773 L 52.848885 343.51773 L 26.424442 369.94217 L 0.0 369.94217 L 0.0 369.94217 L 0.0 343.51773 L 0.0 343.51773 L 26.424442 343.51773 L 26.424442 343.51773 L 26.424442 343.51773 L 26.424442 317.0933 L 26.424442 317.0933 L 52.848885 317.0933 L 52.848885 290.66885 L 52.848885 290.66885 L 79.27332 290.66885 L 79.27332 290.66885 L 79.27332 290.66885 L 79.27332 264.24442 L 79.27332 264.24442 L 105.69777 264.24442 L 105.69777 237.81998 L 105.69777 237.81998 L 132.12221 237.81998 L 132.12221 237.81998 L 132.12221 237.81998 L 132.12221 211.39554 L 132.12221 211.39554 L 158.54665 184.97108 Q 184.97108 132.12221 184.97108 132.12221 L 211.39554 132.12221 L 211.39554 132.12221 Q 237.81998 132.12221 237.81998 132.12221 L 237.81998 105.69777 L 290.66885 158.54665 Q 369.94217 184.97108 422.79108 184.97108 Q 502.0644 184.97108 502.0644 158.54665 Q 502.0644 132.12221 528.48883 105.69777 L 528.48883 79.27332 L 554.91327 52.848885 Q 554.91327 26.424442 581.3377 26.424442 z" svg:height="10.305532mm" draw:style-name="style-146" svg:viewBox="0.0 0.0 1004.1288 1030.5532" svg:width="10.041287mm" svg:x="194.21965mm" svg:y="65.79686mm"/>
          <draw:path svg:d="M 0.0 79.27332 L 26.424442 0.0 L 26.424442 0.0 Q 52.848885 0.0 52.848885 52.848885 L 52.848885 105.69777 L 52.848885 158.54665 L 52.848885 211.39554 L 52.848885 237.81998 L 52.848885 264.24442 L 105.69777 264.24442 L 132.12221 264.24442 L 158.54665 237.81998 L 184.97108 211.39554 L 184.97108 211.39554 Q 211.39554 211.39554 290.66885 132.12221 Q 369.94217 52.848885 581.3377 52.848885 L 792.7332 52.848885 L 792.7332 52.848885 L 792.7332 52.848885 L 819.15765 52.848885 L 819.15765 79.27332 L 634.1866 105.69777 Q 449.2155 105.69777 422.79108 184.97108 Q 422.79108 264.24442 343.51773 317.0933 Q 264.24442 396.3666 264.24442 396.3666 L 264.24442 422.79108 L 264.24442 422.79108 Q 264.24442 422.79108 237.81998 449.2155 L 211.39554 475.63995 L 211.39554 528.48883 L 211.39554 554.91327 L 237.81998 554.91327 L 237.81998 581.3377 L 343.51773 581.3377 L 449.2155 581.3377 L 449.2155 581.3377 L 449.2155 581.3377 L 449.2155 607.76215 L 422.79108 607.76215 L 422.79108 634.1866 L 422.79108 634.1866 L 317.0933 634.1866 L 237.81998 634.1866 L 211.39554 607.76215 L 158.54665 607.76215 L 158.54665 528.48883 L 158.54665 475.63995 L 158.54665 475.63995 Q 184.97108 475.63995 184.97108 449.2155 L 184.97108 449.2155 L 184.97108 422.79108 Q 211.39554 422.79108 211.39554 422.79108 L 211.39554 422.79108 L 211.39554 396.3666 L 211.39554 396.3666 L 211.39554 369.94217 L 211.39554 369.94217 L 237.81998 369.94217 L 237.81998 369.94217 L 237.81998 343.51773 L 211.39554 343.51773 L 211.39554 343.51773 L 211.39554 317.0933 L 184.97108 317.0933 L 158.54665 317.0933 L 158.54665 343.51773 L 158.54665 343.51773 L 105.69777 343.51773 Q 26.424442 343.51773 0.0 317.0933 L 0.0 264.24442 L 0.0 211.39554 Q 0.0 158.54665 0.0 79.27332 z" svg:height="6.341866mm" draw:style-name="style-147" svg:viewBox="0.0 0.0 819.15765 634.1866" svg:width="8.191577mm" svg:x="14.269198mm" svg:y="185.49957mm"/>
          <draw:path svg:d="M 79.27332 26.424442 L 105.69777 -3.6379788E-12 L 105.69777 52.848885 L 105.69777 132.12221 L 132.12221 184.97108 Q 132.12221 237.81998 158.54665 264.24442 Q 211.39554 264.24442 211.39554 317.0933 Q 211.39554 343.51773 184.97108 475.63995 L 184.97108 581.3377 L 184.97108 739.88434 Q 211.39554 898.431 184.97108 951.2799 L 184.97108 977.70435 L 158.54665 977.70435 Q 158.54665 951.2799 132.12221 1004.1288 Q 105.69777 1030.5532 105.69777 1004.1288 Q 105.69777 977.70435 52.848885 977.70435 L 26.424442 977.70435 L 26.424442 951.2799 Q -1.8189894E-12 898.431 -1.8189894E-12 581.3377 L -1.8189894E-12 237.81998 L -1.8189894E-12 211.39554 L -1.8189894E-12 158.54665 L 26.424442 105.69777 L 52.848885 79.27332 L 52.848885 79.27332 L 52.848885 52.848885 L 52.848885 52.848885 L 52.848885 52.848885 L 79.27332 26.424442 z" svg:height="10.041287mm" draw:style-name="style-148" svg:viewBox="0.0 0.0 211.39554 1004.1288" svg:width="2.1139553mm" svg:x="136.8786mm" svg:y="168.05945mm"/>
          <draw:path svg:d="M 687.03546 26.424442 L 687.03546 26.424442 L 660.611 105.69777 Q 634.1866 184.97108 660.611 184.97108 L 687.03546 184.97108 L 687.03546 211.39554 Q 660.611 211.39554 449.2155 396.3666 Q 211.39554 581.3377 132.12221 634.1866 Q 52.848885 634.1866 26.424442 607.76215 L 26.424442 581.3377 L 0.0 581.3377 L 0.0 581.3377 L 0.0 554.91327 L 26.424442 554.91327 L 26.424442 554.91327 L 26.424442 528.48883 L 26.424442 528.48883 L 26.424442 528.48883 L 52.848885 528.48883 L 52.848885 528.48883 L 52.848885 502.0644 L 79.27332 502.0644 L 79.27332 502.0644 L 79.27332 475.63995 L 105.69777 475.63995 L 132.12221 475.63995 L 132.12221 449.2155 L 132.12221 449.2155 L 396.3666 264.24442 Q 607.76215 52.848885 634.1866 26.424442 Q 634.1866 0.0 660.611 0.0 Q 687.03546 0.0 687.03546 26.424442 z" svg:height="6.341866mm" draw:style-name="style-149" svg:viewBox="0.0 0.0 687.03546 634.1866" svg:width="6.8703547mm" svg:x="167.26671mm" svg:y="138.99257mm"/>
          <draw:path svg:d="M 0.0 26.424442 L 0.0 3.6379788E-12 L 237.81998 105.69777 Q 475.63995 237.81998 607.76215 317.0933 Q 739.88434 396.3666 845.58215 475.63995 Q 951.2799 528.48883 977.70435 502.0644 Q 977.70435 475.63995 1004.1288 475.63995 Q 1030.5532 475.63995 1030.5532 528.48883 Q 1030.5532 607.76215 1268.3732 766.3088 Q 1479.7687 951.2799 1479.7687 951.2799 L 1506.1931 951.2799 L 1506.1931 951.2799 Q 1532.6176 977.70435 1532.6176 977.70435 L 1532.6176 1004.1288 L 1532.6176 1004.1288 L 1532.6176 1004.1288 L 1559.042 1004.1288 L 1559.042 1004.1288 L 1611.8909 1056.9777 Q 1638.3153 1109.8265 1664.7397 1109.8265 L 1664.7397 1109.8265 L 1664.7397 1136.251 L 1691.1643 1136.251 L 1691.1643 1136.251 L 1691.1643 1162.6754 L 1691.1643 1162.6754 L 1691.1643 1162.6754 L 1717.5887 1162.6754 L 1717.5887 1162.6754 L 1717.5887 1189.0999 L 1744.0132 1189.0999 L 1744.0132 1189.0999 L 1744.0132 1215.5243 L 1744.0132 1215.5243 L 1744.0132 1215.5243 L 1770.4376 1215.5243 L 1770.4376 1215.5243 L 1796.862 1241.9487 L 1823.2865 1241.9487 L 1823.2865 1268.3732 L 1796.862 1294.7976 L 1796.862 1294.7976 L 1796.862 1294.7976 L 1796.862 1294.7976 L 1770.4376 1268.3732 L 1770.4376 1268.3732 L 1744.0132 1268.3732 L 1744.0132 1268.3732 L 1744.0132 1268.3732 L 1744.0132 1241.9487 L 1744.0132 1241.9487 L 1717.5887 1241.9487 L 1717.5887 1268.3732 L 1691.1643 1268.3732 L 1664.7397 1268.3732 L 1638.3153 1241.9487 L 1611.8909 1215.5243 L 1611.8909 1215.5243 Q 1585.4664 1215.5243 1532.6176 1189.0999 Q 1453.3442 1162.6754 1347.6465 1083.4021 Q 1268.3732 1004.1288 1189.0999 1004.1288 L 1136.251 977.70435 L 1136.251 951.2799 Q 1109.8265 951.2799 1109.8265 951.2799 L 1109.8265 951.2799 L 1109.8265 951.2799 L 1109.8265 951.2799 L 1083.4021 924.85547 L 1056.9777 898.431 L 1030.5532 898.431 L 1004.1288 898.431 L 1004.1288 872.0066 L 1004.1288 872.0066 L 977.70435 872.0066 L 977.70435 845.58215 L 951.2799 845.58215 Q 924.85547 845.58215 924.85547 819.15765 Q 924.85547 792.7332 872.0066 792.7332 Q 819.15765 766.3088 819.15765 739.88434 Q 792.7332 687.03546 581.3377 528.48883 L 369.94217 369.94217 L 369.94217 343.51773 Q 369.94217 317.0933 317.0933 290.66885 Q 264.24442 264.24442 211.39554 211.39554 L 132.12221 158.54665 L 132.12221 132.12221 Q 105.69777 132.12221 52.848885 105.69777 Q 0.0 52.848885 0.0 26.424442 z" svg:height="12.947976mm" draw:style-name="style-150" svg:viewBox="0.0 0.0 1823.2865 1294.7976" svg:width="18.232864mm" svg:x="147.44838mm" svg:y="214.03798mm"/>
          <draw:path svg:d="M 1.8189894E-12 26.424442 L 1.8189894E-12 0.0 L 1.8189894E-12 0.0 Q 26.424442 26.424442 52.848885 26.424442 L 52.848885 26.424442 L 52.848885 26.424442 Q 52.848885 52.848885 79.27332 79.27332 L 79.27332 79.27332 L 79.27332 79.27332 Q 105.69777 79.27332 105.69777 79.27332 L 105.69777 105.69777 L 105.69777 105.69777 Q 105.69777 132.12221 105.69777 132.12221 L 132.12221 132.12221 L 132.12221 132.12221 Q 158.54665 158.54665 158.54665 184.97108 L 158.54665 184.97108 L 158.54665 184.97108 Q 158.54665 184.97108 184.97108 184.97108 L 184.97108 211.39554 L 237.81998 264.24442 Q 317.0933 317.0933 317.0933 317.0933 L 317.0933 343.51773 L 317.0933 343.51773 L 317.0933 343.51773 L 343.51773 343.51773 L 343.51773 343.51773 L 369.94217 369.94217 L 369.94217 369.94217 L 369.94217 369.94217 Q 369.94217 396.3666 396.3666 396.3666 L 422.79108 396.3666 L 475.63995 449.2155 Q 502.0644 502.0644 554.91327 528.48883 Q 607.76215 554.91327 634.1866 581.3377 L 660.611 581.3377 L 660.611 581.3377 Q 660.611 607.76215 687.03546 607.76215 L 687.03546 607.76215 L 687.03546 607.76215 L 687.03546 607.76215 L 713.4599 607.76215 L 713.4599 607.76215 L 739.88434 634.1866 L 792.7332 634.1866 L 792.7332 634.1866 L 792.7332 660.611 L 792.7332 660.611 L 792.7332 660.611 L 766.3088 660.611 L 766.3088 660.611 L 766.3088 687.03546 L 792.7332 687.03546 L 792.7332 687.03546 L 792.7332 713.4599 L 792.7332 713.4599 L 792.7332 713.4599 L 819.15765 713.4599 L 819.15765 713.4599 L 819.15765 739.88434 L 792.7332 739.88434 L 792.7332 739.88434 L 792.7332 766.3088 L 739.88434 766.3088 L 687.03546 766.3088 L 687.03546 739.88434 L 687.03546 739.88434 L 660.611 739.88434 L 660.611 766.3088 L 634.1866 766.3088 Q 634.1866 766.3088 607.76215 739.88434 Q 581.3377 739.88434 581.3377 766.3088 Q 581.3377 792.7332 449.2155 792.7332 Q 317.0933 792.7332 237.81998 792.7332 Q 158.54665 792.7332 158.54665 766.3088 Q 158.54665 739.88434 158.54665 713.4599 L 132.12221 713.4599 L 132.12221 687.03546 L 105.69777 660.611 L 105.69777 660.611 L 105.69777 660.611 L 105.69777 687.03546 L 79.27332 687.03546 L 79.27332 581.3377 Q 52.848885 475.63995 52.848885 396.3666 L 26.424442 317.0933 L 26.424442 317.0933 Q 52.848885 317.0933 52.848885 290.66885 L 52.848885 264.24442 L 105.69777 264.24442 Q 158.54665 237.81998 105.69777 184.97108 Q 52.848885 132.12221 26.424442 79.27332 Q -26.424442 52.848885 1.8189894E-12 26.424442 z" svg:height="7.9273324mm" draw:style-name="style-151" svg:viewBox="0.0 0.0 819.15765 792.7332" svg:width="8.191577mm" svg:x="144.27745mm" svg:y="198.97604mm"/>
          <draw:path svg:d="M 0.0 105.69777 L 26.424442 0.0 L 52.848885 0.0 L 79.27332 0.0 L 132.12221 79.27332 Q 158.54665 158.54665 184.97108 184.97108 Q 211.39554 211.39554 211.39554 211.39554 L 211.39554 211.39554 L 211.39554 237.81998 Q 211.39554 264.24442 211.39554 290.66885 L 211.39554 317.0933 L 211.39554 317.0933 L 184.97108 317.0933 L 184.97108 290.66885 L 158.54665 290.66885 L 158.54665 290.66885 L 158.54665 290.66885 L 158.54665 264.24442 L 158.54665 264.24442 L 132.12221 264.24442 L 132.12221 264.24442 L 79.27332 237.81998 Q 26.424442 211.39554 0.0 211.39554 Q -26.424442 211.39554 0.0 105.69777 z" svg:height="3.170933mm" draw:style-name="style-152" svg:viewBox="0.0 0.0 211.39554 317.0933" svg:width="2.1139553mm" svg:x="146.91989mm" svg:y="181.80016mm"/>
          <draw:path svg:d="M 26.424442 26.424442 L 26.424442 0.0 L 79.27332 52.848885 Q 158.54665 79.27332 184.97108 105.69777 L 184.97108 105.69777 L 184.97108 132.12221 L 184.97108 158.54665 L 211.39554 158.54665 L 211.39554 184.97108 L 211.39554 184.97108 L 237.81998 184.97108 L 237.81998 184.97108 L 237.81998 184.97108 L 264.24442 211.39554 L 290.66885 211.39554 L 290.66885 211.39554 L 317.0933 211.39554 L 317.0933 211.39554 Q 343.51773 211.39554 343.51773 237.81998 L 343.51773 237.81998 L 343.51773 237.81998 Q 343.51773 237.81998 343.51773 264.24442 L 369.94217 264.24442 L 449.2155 343.51773 Q 528.48883 449.2155 554.91327 449.2155 L 554.91327 449.2155 L 581.3377 502.0644 Q 607.76215 528.48883 634.1866 554.91327 L 634.1866 554.91327 L 634.1866 554.91327 Q 607.76215 581.3377 607.76215 554.91327 Q 581.3377 554.91327 502.0644 528.48883 Q 449.2155 502.0644 449.2155 607.76215 L 422.79108 687.03546 L 396.3666 687.03546 Q 369.94217 660.611 343.51773 634.1866 Q 343.51773 581.3377 317.0933 528.48883 Q 290.66885 502.0644 211.39554 475.63995 L 132.12221 449.2155 L 132.12221 475.63995 L 132.12221 475.63995 L 132.12221 502.0644 L 132.12221 502.0644 L 132.12221 502.0644 L 132.12221 502.0644 L 132.12221 528.48883 L 158.54665 528.48883 L 158.54665 581.3377 L 184.97108 634.1866 L 184.97108 713.4599 L 184.97108 766.3088 L 158.54665 713.4599 L 132.12221 687.03546 L 132.12221 634.1866 L 132.12221 581.3377 L 105.69777 554.91327 L 79.27332 528.48883 L 79.27332 502.0644 Q 79.27332 475.63995 52.848885 449.2155 L 52.848885 449.2155 L 52.848885 449.2155 Q 79.27332 449.2155 79.27332 449.2155 Q 79.27332 449.2155 52.848885 317.0933 Q 26.424442 184.97108 52.848885 184.97108 L 79.27332 184.97108 L 79.27332 158.54665 Q 79.27332 158.54665 52.848885 132.12221 L 26.424442 79.27332 L 26.424442 79.27332 L 26.424442 52.848885 L 26.424442 52.848885 L -1.8189894E-12 52.848885 L -1.8189894E-12 26.424442 L -1.8189894E-12 26.424442 L 26.424442 26.424442 L 26.424442 26.424442 L 26.424442 26.424442 z M 79.27332 237.81998 Q 79.27332 237.81998 79.27332 211.39554 Q 79.27332 211.39554 79.27332 237.81998 Q 79.27332 237.81998 79.27332 237.81998 z M 369.94217 634.1866 Q 369.94217 607.76215 369.94217 607.76215 Q 396.3666 607.76215 396.3666 607.76215 Q 396.3666 634.1866 369.94217 634.1866 z" svg:height="7.663088mm" draw:style-name="style-153" svg:viewBox="0.0 0.0 634.1866 766.3088" svg:width="6.341866mm" svg:x="120.23121mm" svg:y="86.93641mm"/>
          <draw:path svg:d="M 554.91327 184.97108 L 554.91327 184.97108 L 554.91327 237.81998 L 554.91327 290.66885 L 554.91327 290.66885 L 554.91327 290.66885 L 528.48883 290.66885 L 528.48883 290.66885 L 528.48883 317.0933 L 502.0644 317.0933 L 502.0644 317.0933 L 502.0644 343.51773 L 502.0644 343.51773 L 502.0644 343.51773 L 475.63995 369.94217 Q 449.2155 396.3666 422.79108 449.2155 Q 369.94217 502.0644 290.66885 502.0644 Q 237.81998 502.0644 105.69777 422.79108 Q -26.424442 343.51773 1.8189894E-12 290.66885 L 26.424442 237.81998 L 105.69777 132.12221 Q 184.97108 0.0 264.24442 0.0 Q 343.51773 26.424442 449.2155 79.27332 Q 528.48883 184.97108 554.91327 184.97108 z M 317.0933 369.94217 L 317.0933 396.3666 L 290.66885 369.94217 Q 237.81998 343.51773 237.81998 290.66885 Q 237.81998 211.39554 290.66885 211.39554 Q 343.51773 184.97108 343.51773 290.66885 Q 343.51773 369.94217 317.0933 369.94217 z" svg:height="5.0206437mm" draw:style-name="style-154" svg:viewBox="0.0 0.0 554.91327 502.0644" svg:width="5.549133mm" svg:x="146.12717mm" svg:y="194.21965mm"/>
          <draw:path svg:d="M 158.54665 422.79108 L 158.54665 422.79108 L 158.54665 369.94217 Q 158.54665 343.51773 132.12221 343.51773 Q 132.12221 317.0933 105.69777 343.51773 Q 79.27332 369.94217 79.27332 264.24442 Q 52.848885 184.97108 0.0 158.54665 Q -52.848885 158.54665 26.424442 105.69777 Q 79.27332 79.27332 79.27332 52.848885 L 79.27332 26.424442 L 105.69777 26.424442 Q 105.69777 0.0 105.69777 0.0 L 105.69777 0.0 L 132.12221 0.0 Q 158.54665 0.0 158.54665 52.848885 Q 158.54665 132.12221 184.97108 132.12221 Q 211.39554 132.12221 237.81998 105.69777 Q 264.24442 52.848885 211.39554 184.97108 Q 211.39554 317.0933 184.97108 369.94217 Q 158.54665 422.79108 158.54665 422.79108 z" svg:height="4.2279105mm" draw:style-name="style-155" svg:viewBox="0.0 0.0 237.81998 422.79108" svg:width="2.3781998mm" svg:x="81.387276mm" svg:y="112.56812mm"/>
          <draw:path svg:d="M 132.12221 158.54665 L 132.12221 211.39554 L 132.12221 237.81998 L 132.12221 264.24442 L 105.69777 264.24442 L 79.27332 264.24442 L 79.27332 264.24442 Q 79.27332 237.81998 52.848885 237.81998 L 52.848885 237.81998 L 26.424442 237.81998 Q 26.424442 211.39554 26.424442 211.39554 L 26.424442 211.39554 L 0.0 184.97108 Q 0.0 158.54665 26.424442 158.54665 Q 52.848885 158.54665 26.424442 132.12221 Q -26.424442 105.69777 26.424442 0.0 Q 52.848885 -105.69777 79.27332 26.424442 Q 132.12221 132.12221 132.12221 158.54665 z" svg:height="2.6424441mm" draw:style-name="style-156" svg:viewBox="0.0 0.0 132.12221 264.24442" svg:width="1.3212221mm" svg:x="122.34516mm" svg:y="97.77043mm"/>
          <draw:path svg:d="M 105.69777 26.424442 L 105.69777 0.0 L 105.69777 0.0 Q 105.69777 0.0 132.12221 52.848885 L 132.12221 105.69777 L 132.12221 105.69777 Q 105.69777 105.69777 132.12221 184.97108 Q 158.54665 264.24442 79.27332 237.81998 Q 0.0 211.39554 0.0 158.54665 Q 0.0 132.12221 52.848885 105.69777 Q 105.69777 52.848885 105.69777 26.424442 z" svg:height="2.3781998mm" draw:style-name="style-157" svg:viewBox="0.0 0.0 132.12221 237.81998" svg:width="1.3212221mm" svg:x="152.20479mm" svg:y="154.31874mm"/>
          <draw:path svg:d="M 554.91327 26.424442 L 554.91327 -1.8189894E-12 L 581.3377 -1.8189894E-12 L 607.76215 -1.8189894E-12 L 687.03546 52.848885 Q 766.3088 105.69777 819.15765 132.12221 L 845.58215 132.12221 L 977.70435 369.94217 Q 1083.4021 634.1866 1109.8265 660.611 L 1109.8265 687.03546 L 1083.4021 687.03546 L 1083.4021 687.03546 L 1056.9777 687.03546 L 1030.5532 687.03546 L 1030.5532 687.03546 L 1030.5532 687.03546 L 1056.9777 713.4599 L 1083.4021 739.88434 L 1083.4021 766.3088 L 1083.4021 792.7332 L 1136.251 898.431 Q 1136.251 977.70435 1189.0999 1056.9777 Q 1241.9487 1109.8265 1268.3732 1241.9487 Q 1321.222 1374.0709 1347.6465 1374.0709 L 1374.0709 1374.0709 L 1374.0709 1426.9198 L 1400.4954 1453.3442 L 1400.4954 1506.1931 L 1400.4954 1559.042 L 1241.9487 1559.042 L 1083.4021 1559.042 L 1056.9777 1559.042 L 1030.5532 1532.6176 L 1030.5532 1532.6176 L 1030.5532 1532.6176 L 1004.1288 1532.6176 L 1004.1288 1532.6176 L 977.70435 1506.1931 L 951.2799 1479.7687 L 924.85547 1479.7687 Q 898.431 1479.7687 792.7332 1426.9198 Q 687.03546 1374.0709 449.2155 1215.5243 L 184.97108 1056.9777 L 158.54665 1030.5532 L 132.12221 1004.1288 L 132.12221 1004.1288 L 132.12221 1004.1288 L 105.69777 1004.1288 L 105.69777 1004.1288 L 79.27332 977.70435 L 52.848885 951.2799 L 52.848885 951.2799 L 26.424442 951.2799 L 26.424442 951.2799 L 26.424442 951.2799 L 26.424442 924.85547 L 26.424442 924.85547 L 0.0 924.85547 L 0.0 898.431 L 0.0 898.431 L 26.424442 898.431 L 26.424442 898.431 L 26.424442 898.431 L 26.424442 872.0066 L 26.424442 872.0066 L 79.27332 872.0066 L 105.69777 898.431 L 211.39554 898.431 Q 317.0933 951.2799 369.94217 951.2799 L 422.79108 951.2799 L 475.63995 951.2799 L 528.48883 951.2799 L 502.0644 951.2799 L 475.63995 951.2799 L 475.63995 898.431 L 449.2155 872.0066 L 449.2155 872.0066 Q 449.2155 845.58215 449.2155 845.58215 Q 449.2155 845.58215 449.2155 819.15765 Q 475.63995 792.7332 475.63995 792.7332 Q 449.2155 766.3088 449.2155 739.88434 Q 396.3666 713.4599 422.79108 687.03546 Q 449.2155 687.03546 449.2155 660.611 Q 449.2155 634.1866 449.2155 581.3377 Q 449.2155 528.48883 422.79108 502.0644 L 396.3666 475.63995 L 396.3666 475.63995 L 396.3666 449.2155 L 422.79108 369.94217 Q 449.2155 290.66885 449.2155 317.0933 Q 449.2155 343.51773 528.48883 317.0933 Q 581.3377 264.24442 554.91327 158.54665 L 554.91327 52.848885 L 554.91327 26.424442 z" svg:height="15.590421mm" draw:style-name="style-158" svg:viewBox="0.0 0.0 1400.4954 1559.042" svg:width="14.004954mm" svg:x="105.96201mm" svg:y="111.51114mm"/>
          <draw:path svg:d="M 52.848885 26.424442 L 105.69777 0.0 L 264.24442 52.848885 Q 422.79108 79.27332 422.79108 105.69777 L 422.79108 105.69777 L 422.79108 132.12221 Q 396.3666 158.54665 502.0644 184.97108 Q 607.76215 237.81998 634.1866 237.81998 L 634.1866 237.81998 L 634.1866 237.81998 Q 634.1866 237.81998 634.1866 264.24442 L 660.611 264.24442 L 687.03546 343.51773 Q 739.88434 422.79108 713.4599 449.2155 Q 713.4599 475.63995 660.611 475.63995 Q 634.1866 475.63995 581.3377 502.0644 Q 554.91327 502.0644 554.91327 581.3377 Q 581.3377 660.611 581.3377 687.03546 L 581.3377 713.4599 L 607.76215 713.4599 L 607.76215 713.4599 L 581.3377 713.4599 Q 554.91327 713.4599 528.48883 687.03546 Q 528.48883 634.1866 475.63995 660.611 Q 449.2155 660.611 422.79108 713.4599 Q 422.79108 766.3088 396.3666 766.3088 L 369.94217 792.7332 L 343.51773 792.7332 L 343.51773 819.15765 L 343.51773 819.15765 L 317.0933 819.15765 L 317.0933 819.15765 L 317.0933 819.15765 L 317.0933 845.58215 L 317.0933 845.58215 L 343.51773 872.0066 L 369.94217 898.431 L 369.94217 924.85547 L 369.94217 951.2799 L 343.51773 951.2799 L 317.0933 951.2799 L 317.0933 924.85547 L 317.0933 872.0066 L 290.66885 872.0066 L 290.66885 872.0066 L 290.66885 845.58215 L 264.24442 845.58215 L 264.24442 845.58215 L 264.24442 819.15765 L 264.24442 819.15765 Q 264.24442 819.15765 105.69777 634.1866 Q -52.848885 449.2155 0.0 237.81998 Q 0.0 52.848885 52.848885 26.424442 z" svg:height="9.512799mm" draw:style-name="style-159" svg:viewBox="0.0 0.0 713.4599 951.2799" svg:width="7.134599mm" svg:x="128.95128mm" svg:y="130.27249mm"/>
          <draw:path svg:d="M 3725.8462 1.8189894E-12 L 3725.8462 1.8189894E-12 L 3752.2708 26.424442 Q 3778.695 26.424442 3805.1196 105.69777 Q 3857.9685 184.97108 3937.2417 264.24442 Q 4016.5151 343.51773 4016.5151 343.51773 L 4016.5151 369.94217 L 4016.5151 369.94217 Q 4016.5151 396.3666 3963.6663 369.94217 Q 3937.2417 369.94217 3910.8174 343.51773 Q 3910.8174 290.66885 3435.1775 396.3666 L 2959.5374 502.0644 L 2906.6885 502.0644 L 2880.2642 502.0644 L 2880.2642 554.91327 L 2880.2642 581.3377 L 2906.6885 581.3377 L 2959.5374 554.91327 L 3012.3862 554.91327 L 3038.8108 554.91327 L 3038.8108 581.3377 L 3012.3862 581.3377 L 3012.3862 581.3377 L 3012.3862 607.76215 L 3012.3862 607.76215 L 3012.3862 607.76215 L 2985.962 634.1866 L 2985.962 660.611 L 3038.8108 660.611 Q 3091.6597 660.611 3091.6597 687.03546 L 3091.6597 687.03546 L 3091.6597 687.03546 L 3091.6597 713.4599 L 3091.6597 713.4599 L 3118.084 713.4599 L 3118.084 713.4599 L 3118.084 713.4599 L 3118.084 739.88434 L 3118.084 739.88434 L 3144.5085 739.88434 L 3144.5085 766.3088 L 3144.5085 766.3088 Q 3118.084 766.3088 3118.084 766.3088 L 3118.084 792.7332 L 3118.084 792.7332 Q 3118.084 792.7332 3091.6597 819.15765 L 3091.6597 819.15765 L 3065.235 819.15765 Q 3038.8108 819.15765 2642.444 1030.5532 Q 2219.653 1189.0999 2113.9553 1215.5243 Q 2034.682 1241.9487 2034.682 1268.3732 Q 2008.2576 1294.7976 1928.9843 1400.4954 L 1823.2865 1506.1931 L 1638.3153 1611.8909 Q 1453.3442 1717.5887 1453.3442 1744.0132 Q 1453.3442 1770.4376 1321.222 1823.2865 Q 1215.5243 1902.5598 1109.8265 2008.2576 Q 1030.5532 2087.5308 845.58215 2298.9265 Q 634.1866 2510.322 634.1866 2510.322 L 634.1866 2510.322 L 607.76215 2510.322 L 607.76215 2510.322 L 581.3377 2536.7463 L 554.91327 2563.171 L 554.91327 2563.171 L 528.48883 2563.171 L 528.48883 2563.171 L 528.48883 2563.171 L 528.48883 2589.5952 L 528.48883 2589.5952 L 502.0644 2616.0198 L 502.0644 2642.444 L 475.63995 2642.444 L 449.2155 2668.8687 L 449.2155 2668.8687 L 422.79108 2668.8687 L 422.79108 2668.8687 L 422.79108 2668.8687 L 396.3666 2668.8687 L 369.94217 2668.8687 L 369.94217 2668.8687 L 369.94217 2668.8687 L 343.51773 2668.8687 L 343.51773 2668.8687 L 343.51773 2642.444 L 317.0933 2642.444 L 317.0933 2642.444 L 317.0933 2642.444 L 317.0933 2616.0198 L 317.0933 2616.0198 L 317.0933 2589.5952 L 317.0933 2563.171 L 343.51773 2563.171 L 343.51773 2563.171 L 343.51773 2536.7463 L 369.94217 2536.7463 L 369.94217 2510.322 L 369.94217 2483.8975 L 396.3666 2483.8975 L 396.3666 2457.4731 L 396.3666 2457.4731 L 422.79108 2457.4731 L 422.79108 2457.4731 Q 422.79108 2457.4731 581.3377 2298.9265 Q 766.3088 2140.3796 1056.9777 1902.5598 L 1347.6465 1664.7397 L 1374.0709 1664.7397 L 1374.0709 1664.7397 L 1374.0709 1638.3153 L 1374.0709 1638.3153 L 1400.4954 1638.3153 L 1400.4954 1611.8909 L 1400.4954 1611.8909 L 1426.9198 1611.8909 L 1426.9198 1611.8909 L 1426.9198 1611.8909 L 1876.1354 1321.222 Q 2325.3508 1030.5532 2536.7463 924.85547 Q 2748.1418 819.15765 2748.1418 819.15765 L 2748.1418 819.15765 L 2774.5664 792.7332 L 2800.9907 766.3088 L 2827.4153 766.3088 L 2853.8396 766.3088 L 2880.2642 739.88434 L 2906.6885 713.4599 L 2906.6885 713.4599 L 2906.6885 713.4599 L 2933.113 687.03546 L 2933.113 660.611 L 2906.6885 660.611 L 2880.2642 660.611 L 2853.8396 687.03546 L 2827.4153 713.4599 L 2800.9907 713.4599 L 2774.5664 713.4599 L 2748.1418 713.4599 L 2695.293 713.4599 L 2695.293 713.4599 L 2695.293 713.4599 L 2721.7175 713.4599 L 2721.7175 713.4599 L 2748.1418 687.03546 Q 2774.5664 660.611 2800.9907 660.611 L 2827.4153 660.611 L 2827.4153 634.1866 L 2800.9907 607.76215 L 2800.9907 607.76215 L 2800.9907 607.76215 L 2748.1418 634.1866 L 2695.293 660.611 L 2668.8687 660.611 Q 2642.444 660.611 2642.444 634.1866 Q 2616.0198 607.76215 2536.7463 634.1866 Q 2483.8975 660.611 2483.8975 687.03546 Q 2457.4731 739.88434 2431.0486 739.88434 Q 2404.6243 713.4599 2378.1997 739.88434 Q 2378.1997 766.3088 2272.502 792.7332 Q 2193.2285 819.15765 2113.9553 872.0066 Q 2008.2576 924.85547 2008.2576 951.2799 Q 1981.8331 1004.1288 1744.0132 1136.251 L 1532.6176 1268.3732 L 1532.6176 1241.9487 Q 1506.1931 1241.9487 1347.6465 1294.7976 Q 1189.0999 1374.0709 1136.251 1426.9198 Q 1083.4021 1506.1931 819.15765 1664.7397 Q 554.91327 1849.7109 554.91327 1876.1354 Q 554.91327 1902.5598 449.2155 1981.8331 Q 369.94217 2087.5308 317.0933 2140.3796 Q 264.24442 2193.2285 264.24442 2193.2285 L 264.24442 2193.2285 L 237.81998 2193.2285 L 237.81998 2193.2285 L 237.81998 2219.653 L 211.39554 2219.653 L 211.39554 2219.653 L 211.39554 2246.0776 L 211.39554 2246.0776 L 211.39554 2246.0776 L 184.97108 2246.0776 L 184.97108 2246.0776 L 132.12221 2246.0776 L 79.27332 2246.0776 L 79.27332 2246.0776 L 52.848885 2246.0776 L 52.848885 2246.0776 L 52.848885 2246.0776 L 26.424442 2219.653 L 0.0 2219.653 L 0.0 2193.2285 L 0.0 2166.8042 L 0.0 2140.3796 L 0.0 2113.9553 L 26.424442 2113.9553 L 26.424442 2087.5308 L 26.424442 2087.5308 L 52.848885 2087.5308 L 52.848885 2087.5308 L 52.848885 2087.5308 L 52.848885 2061.1064 L 52.848885 2061.1064 L 79.27332 2061.1064 L 79.27332 2034.682 L 79.27332 2034.682 L 105.69777 2034.682 L 105.69777 2034.682 Q 105.69777 2034.682 237.81998 1928.9843 Q 369.94217 1823.2865 369.94217 1796.862 Q 369.94217 1770.4376 819.15765 1453.3442 L 1268.3732 1136.251 L 1268.3732 1136.251 L 1294.7976 1136.251 L 1321.222 1109.8265 L 1347.6465 1083.4021 L 1347.6465 1083.4021 L 1374.0709 1083.4021 L 1374.0709 1083.4021 L 1374.0709 1083.4021 L 1400.4954 1056.9777 L 1426.9198 1030.5532 L 1849.7109 792.7332 Q 2272.502 554.91327 2272.502 528.48883 Q 2246.0776 502.0644 2325.3508 502.0644 Q 2404.6243 449.2155 2483.8975 449.2155 Q 2589.5952 396.3666 2589.5952 396.3666 Q 2563.171 396.3666 2642.444 343.51773 Q 2695.293 317.0933 2721.7175 317.0933 L 2721.7175 317.0933 L 2827.4153 317.0933 Q 2933.113 290.66885 3197.3574 237.81998 Q 3461.6018 184.97108 3540.8752 158.54665 L 3646.573 132.12221 L 3646.573 132.12221 L 3646.573 132.12221 L 3672.9973 132.12221 L 3672.9973 132.12221 L 3593.724 105.69777 L 3488.0264 79.27332 L 3593.724 52.848885 Q 3699.4219 1.8189894E-12 3725.8462 1.8189894E-12 z M 2695.293 554.91327 Q 2695.293 554.91327 2721.7175 581.3377 Q 2721.7175 607.76215 2695.293 607.76215 Q 2695.293 581.3377 2695.293 554.91327 z" svg:height="26.688686mm" draw:style-name="style-160" svg:viewBox="0.0 0.0 4016.5151 2668.8687" svg:width="40.16515mm" svg:x="82.97275mm" svg:y="138.19983mm"/>
          <draw:path svg:d="M 158.54665 369.94217 L 158.54665 369.94217 L 132.12221 369.94217 Q 105.69777 369.94217 79.27332 343.51773 L 79.27332 317.0933 L 52.848885 317.0933 Q 26.424442 317.0933 26.424442 290.66885 L 0.0 290.66885 L 0.0 264.24442 Q 26.424442 237.81998 26.424442 237.81998 L 26.424442 237.81998 L 26.424442 237.81998 Q 26.424442 264.24442 26.424442 264.24442 L 52.848885 264.24442 L 52.848885 264.24442 Q 79.27332 264.24442 79.27332 237.81998 L 79.27332 211.39554 L 79.27332 158.54665 Q 79.27332 105.69777 105.69777 105.69777 L 105.69777 105.69777 L 158.54665 52.848885 Q 211.39554 0.0 264.24442 0.0 Q 343.51773 0.0 264.24442 158.54665 Q 211.39554 317.0933 184.97108 317.0933 Q 132.12221 290.66885 132.12221 317.0933 Q 132.12221 343.51773 158.54665 369.94217 z" svg:height="3.699422mm" draw:style-name="style-161" svg:viewBox="0.0 0.0 264.24442 369.94217" svg:width="2.6424441mm" svg:x="49.413704mm" svg:y="147.44838mm"/>
          <draw:path svg:d="M 1611.8909 26.424442 L 1611.8909 26.424442 L 1691.1643 52.848885 L 1744.0132 79.27332 L 1744.0132 79.27332 L 1744.0132 79.27332 L 1744.0132 79.27332 Q 1744.0132 79.27332 1691.1643 132.12221 Q 1638.3153 184.97108 1532.6176 237.81998 Q 1400.4954 237.81998 1083.4021 264.24442 Q 739.88434 264.24442 449.2155 237.81998 L 158.54665 184.97108 L 105.69777 184.97108 L 26.424442 184.97108 L 26.424442 158.54665 L 0.0 158.54665 L 0.0 158.54665 L 0.0 132.12221 L 0.0 132.12221 L 0.0 132.12221 L 26.424442 132.12221 L 52.848885 132.12221 L 52.848885 132.12221 L 79.27332 132.12221 L 422.79108 105.69777 Q 739.88434 79.27332 898.431 79.27332 L 1056.9777 79.27332 L 1004.1288 52.848885 L 977.70435 26.424442 L 977.70435 26.424442 L 977.70435 26.424442 L 1268.3732 0.0 Q 1559.042 -26.424442 1585.4664 0.0 Q 1638.3153 26.424442 1611.8909 26.424442 z" svg:height="2.6424441mm" draw:style-name="style-162" svg:viewBox="0.0 0.0 1744.0132 264.24442" svg:width="17.440132mm" svg:x="85.61519mm" svg:y="258.16678mm"/>
          <draw:path svg:d="M 396.3666 0.0 L 422.79108 0.0 L 422.79108 0.0 L 422.79108 26.424442 L 422.79108 26.424442 L 422.79108 26.424442 L 449.2155 26.424442 L 449.2155 26.424442 L 449.2155 52.848885 L 475.63995 52.848885 L 475.63995 79.27332 L 475.63995 105.69777 L 475.63995 132.12221 L 475.63995 184.97108 L 475.63995 237.81998 Q 422.79108 264.24442 422.79108 290.66885 L 422.79108 290.66885 L 422.79108 290.66885 Q 422.79108 290.66885 396.3666 290.66885 L 396.3666 317.0933 L 396.3666 317.0933 L 369.94217 317.0933 L 369.94217 343.51773 L 369.94217 343.51773 L 369.94217 343.51773 L 369.94217 343.51773 L 369.94217 369.94217 Q 369.94217 369.94217 343.51773 396.3666 L 343.51773 396.3666 L 343.51773 396.3666 Q 317.0933 396.3666 317.0933 396.3666 L 317.0933 422.79108 L 317.0933 422.79108 Q 317.0933 422.79108 290.66885 449.2155 L 290.66885 449.2155 L 290.66885 449.2155 Q 264.24442 449.2155 237.81998 502.0644 Q 184.97108 554.91327 105.69777 554.91327 L 0.0 554.91327 L 0.0 554.91327 Q 0.0 554.91327 26.424442 502.0644 L 52.848885 449.2155 L 105.69777 449.2155 L 132.12221 449.2155 L 132.12221 422.79108 L 158.54665 422.79108 L 158.54665 422.79108 Q 158.54665 396.3666 237.81998 264.24442 L 317.0933 132.12221 L 317.0933 105.69777 L 317.0933 79.27332 L 317.0933 79.27332 Q 343.51773 79.27332 369.94217 26.424442 L 396.3666 26.424442 L 396.3666 0.0 z" svg:height="5.549133mm" draw:style-name="style-163" svg:viewBox="0.0 0.0 475.63995 554.91327" svg:width="4.7563996mm" svg:x="51.791904mm" svg:y="140.31378mm"/>
          <draw:path svg:d="M 713.4599 0.0 L 713.4599 0.0 L 739.88434 0.0 L 766.3088 0.0 L 766.3088 0.0 L 792.7332 0.0 L 845.58215 105.69777 Q 898.431 237.81998 924.85547 264.24442 L 951.2799 290.66885 L 951.2799 317.0933 L 951.2799 343.51773 L 977.70435 343.51773 L 977.70435 343.51773 L 977.70435 369.94217 L 1004.1288 422.79108 L 1004.1288 449.2155 L 1004.1288 475.63995 L 1004.1288 475.63995 L 1004.1288 475.63995 L 1004.1288 502.0644 L 1004.1288 502.0644 L 1030.5532 581.3377 L 1056.9777 634.1866 L 1056.9777 687.03546 L 1056.9777 739.88434 L 1083.4021 792.7332 L 1109.8265 819.15765 L 1109.8265 845.58215 L 1109.8265 898.431 L 1136.251 898.431 L 1136.251 898.431 L 1136.251 951.2799 L 1162.6754 1004.1288 L 1162.6754 1056.9777 L 1162.6754 1083.4021 L 1189.0999 1083.4021 L 1189.0999 1109.8265 L 1189.0999 1109.8265 L 1215.5243 1109.8265 L 1215.5243 1109.8265 L 1215.5243 1109.8265 L 1268.3732 1189.0999 Q 1321.222 1268.3732 1347.6465 1294.7976 L 1374.0709 1321.222 L 1374.0709 1347.6465 L 1374.0709 1374.0709 L 1400.4954 1374.0709 L 1400.4954 1374.0709 L 1400.4954 1400.4954 L 1426.9198 1400.4954 L 1426.9198 1400.4954 L 1426.9198 1426.9198 L 1426.9198 1426.9198 L 1453.3442 1426.9198 L 1453.3442 1426.9198 L 1453.3442 1426.9198 L 1453.3442 1453.3442 L 1479.7687 1453.3442 L 1479.7687 1453.3442 L 1479.7687 1479.7687 L 1479.7687 1479.7687 L 1479.7687 1479.7687 L 1506.1931 1506.1931 L 1532.6176 1532.6176 L 1532.6176 1532.6176 L 1532.6176 1532.6176 L 1691.1643 1744.0132 Q 1849.7109 1955.4087 1849.7109 1981.8331 L 1849.7109 2008.2576 L 1876.1354 2008.2576 L 1876.1354 2008.2576 L 1876.1354 2034.682 L 1902.5598 2034.682 L 1902.5598 2034.682 L 1902.5598 2061.1064 L 1902.5598 2061.1064 L 1902.5598 2061.1064 L 1928.9843 2061.1064 L 1928.9843 2061.1064 L 1928.9843 2087.5308 L 1955.4087 2087.5308 L 1955.4087 2087.5308 L 1955.4087 2113.9553 L 1955.4087 2113.9553 L 1955.4087 2113.9553 L 1981.8331 2140.3796 L 1981.8331 2166.8042 L 1955.4087 2166.8042 L 1902.5598 2166.8042 L 1796.862 2140.3796 L 1664.7397 2140.3796 L 1585.4664 2140.3796 Q 1532.6176 2113.9553 1453.3442 2113.9553 Q 1374.0709 2061.1064 1162.6754 1902.5598 Q 924.85547 1744.0132 502.0644 1347.6465 L 79.27332 951.2799 L 79.27332 951.2799 Q 52.848885 924.85547 52.848885 898.431 Q 0.0 872.0066 0.0 766.3088 Q -52.848885 660.611 0.0 607.76215 Q 52.848885 554.91327 237.81998 396.3666 L 422.79108 237.81998 L 422.79108 237.81998 Q 449.2155 211.39554 449.2155 211.39554 L 449.2155 211.39554 L 475.63995 211.39554 Q 475.63995 211.39554 475.63995 184.97108 L 475.63995 184.97108 L 475.63995 184.97108 Q 502.0644 158.54665 607.76215 79.27332 L 687.03546 0.0 L 713.4599 0.0 z" svg:height="21.668041mm" draw:style-name="style-164" svg:viewBox="0.0 0.0 1981.8331 2166.8042" svg:width="19.81833mm" svg:x="70.817505mm" svg:y="150.61931mm"/>
          <draw:path svg:d="M 105.69777 52.848885 L 105.69777 52.848885 L 105.69777 79.27332 L 132.12221 79.27332 L 132.12221 79.27332 L 132.12221 105.69777 L 132.12221 105.69777 L 132.12221 105.69777 L 158.54665 105.69777 L 158.54665 105.69777 L 158.54665 132.12221 L 184.97108 132.12221 L 184.97108 132.12221 L 184.97108 158.54665 L 184.97108 158.54665 L 184.97108 158.54665 L 211.39554 158.54665 L 211.39554 158.54665 L 211.39554 184.97108 L 237.81998 184.97108 L 237.81998 184.97108 L 237.81998 211.39554 L 237.81998 211.39554 L 264.24442 211.39554 L 317.0933 264.24442 Q 369.94217 317.0933 554.91327 475.63995 Q 766.3088 634.1866 819.15765 660.611 Q 872.0066 660.611 977.70435 739.88434 Q 1083.4021 845.58215 1109.8265 898.431 Q 1109.8265 924.85547 1294.7976 1030.5532 Q 1453.3442 1109.8265 1796.862 1321.222 Q 2140.3796 1532.6176 2113.9553 1532.6176 Q 2087.5308 1532.6176 2140.3796 1585.4664 Q 2219.653 1638.3153 2246.0776 1638.3153 L 2272.502 1638.3153 L 2298.9265 1664.7397 L 2351.7754 1691.1643 L 2378.1997 1691.1643 L 2404.6243 1691.1643 L 2431.0486 1717.5887 L 2457.4731 1744.0132 L 2457.4731 1744.0132 L 2457.4731 1744.0132 L 2431.0486 1744.0132 L 2431.0486 1770.4376 L 2431.0486 1770.4376 L 2431.0486 1796.862 L 2404.6243 1796.862 L 2378.1997 1796.862 L 2351.7754 1796.862 L 2298.9265 1796.862 L 2298.9265 1770.4376 L 2298.9265 1770.4376 L 2272.502 1770.4376 L 2272.502 1744.0132 L 2246.0776 1744.0132 L 2219.653 1744.0132 L 2193.2285 1717.5887 Q 2166.8042 1691.1643 1955.4087 1611.8909 Q 1744.0132 1532.6176 1664.7397 1479.7687 Q 1559.042 1426.9198 1532.6176 1453.3442 L 1506.1931 1453.3442 L 1506.1931 1453.3442 Q 1479.7687 1479.7687 1453.3442 1479.7687 L 1453.3442 1479.7687 L 1453.3442 1479.7687 Q 1453.3442 1479.7687 1453.3442 1506.1931 L 1426.9198 1506.1931 L 1400.4954 1506.1931 L 1400.4954 1479.7687 L 1400.4954 1479.7687 L 1400.4954 1479.7687 L 1374.0709 1479.7687 Q 1347.6465 1479.7687 1347.6465 1426.9198 Q 1321.222 1400.4954 1347.6465 1400.4954 Q 1400.4954 1374.0709 1347.6465 1347.6465 Q 1294.7976 1321.222 1268.3732 1241.9487 Q 1241.9487 1162.6754 1162.6754 1109.8265 Q 1109.8265 1056.9777 1083.4021 1083.4021 L 1083.4021 1109.8265 L 1083.4021 1109.8265 L 1056.9777 1109.8265 L 1056.9777 1109.8265 L 1056.9777 1083.4021 L 1030.5532 1083.4021 L 1030.5532 1083.4021 L 1030.5532 1056.9777 L 1030.5532 1056.9777 L 1004.1288 1056.9777 Q 977.70435 1056.9777 977.70435 1030.5532 Q 977.70435 1004.1288 951.2799 1004.1288 L 924.85547 1004.1288 L 924.85547 977.70435 L 924.85547 977.70435 L 898.431 977.70435 Q 898.431 951.2799 792.7332 872.0066 Q 713.4599 766.3088 422.79108 475.63995 L 132.12221 184.97108 L 132.12221 184.97108 L 132.12221 158.54665 L 132.12221 158.54665 Q 132.12221 158.54665 52.848885 79.27332 L 0.0 0.0 L 26.424442 0.0 Q 26.424442 0.0 79.27332 26.424442 Q 79.27332 52.848885 105.69777 52.848885 z M 1453.3442 1426.9198 Q 1453.3442 1400.4954 1479.7687 1400.4954 Q 1479.7687 1426.9198 1453.3442 1426.9198 L 1453.3442 1426.9198 L 1453.3442 1426.9198 z" svg:height="17.96862mm" draw:style-name="style-165" svg:viewBox="0.0 0.0 2457.4731 1796.862" svg:width="24.57473mm" svg:x="94.33526mm" svg:y="212.981mm"/>
          <draw:path svg:d="M 819.15765 26.424442 L 819.15765 0.0 L 845.58215 0.0 L 872.0066 0.0 L 872.0066 52.848885 L 872.0066 79.27332 L 845.58215 105.69777 L 819.15765 132.12221 L 819.15765 132.12221 L 819.15765 158.54665 L 819.15765 158.54665 L 819.15765 158.54665 L 792.7332 158.54665 L 792.7332 158.54665 L 766.3088 184.97108 L 739.88434 184.97108 L 739.88434 211.39554 Q 739.88434 237.81998 687.03546 264.24442 Q 634.1866 264.24442 634.1866 317.0933 L 634.1866 369.94217 L 634.1866 369.94217 Q 634.1866 369.94217 607.76215 396.3666 L 581.3377 396.3666 L 581.3377 369.94217 Q 554.91327 317.0933 528.48883 317.0933 Q 502.0644 343.51773 502.0644 369.94217 L 502.0644 396.3666 L 502.0644 396.3666 Q 502.0644 422.79108 237.81998 449.2155 L 0.0 502.0644 L 0.0 475.63995 L 26.424442 475.63995 L 26.424442 475.63995 L 26.424442 475.63995 L 105.69777 449.2155 L 184.97108 422.79108 L 132.12221 422.79108 L 79.27332 422.79108 L 79.27332 396.3666 L 79.27332 369.94217 L 79.27332 369.94217 Q 105.69777 369.94217 105.69777 343.51773 L 105.69777 343.51773 L 237.81998 317.0933 Q 343.51773 264.24442 422.79108 264.24442 Q 502.0644 264.24442 502.0644 237.81998 Q 502.0644 211.39554 475.63995 211.39554 L 449.2155 211.39554 L 449.2155 211.39554 Q 449.2155 184.97108 422.79108 184.97108 L 422.79108 184.97108 L 422.79108 158.54665 L 422.79108 158.54665 L 554.91327 158.54665 Q 687.03546 158.54665 713.4599 132.12221 Q 713.4599 105.69777 713.4599 105.69777 L 713.4599 105.69777 L 739.88434 105.69777 L 739.88434 105.69777 L 739.88434 79.27332 L 766.3088 79.27332 L 766.3088 79.27332 L 766.3088 52.848885 L 766.3088 52.848885 L 766.3088 52.848885 L 792.7332 52.848885 L 792.7332 52.848885 L 792.7332 26.424442 L 819.15765 26.424442 L 819.15765 26.424442 z" svg:height="5.0206437mm" draw:style-name="style-166" svg:viewBox="0.0 0.0 872.0066 502.0644" svg:width="8.720066mm" svg:x="159.33939mm" svg:y="303.88107mm"/>
          <draw:path svg:d="M 26.424442 26.424442 L 52.848885 0.0 L 105.69777 0.0 Q 184.97108 0.0 211.39554 79.27332 Q 211.39554 158.54665 211.39554 158.54665 L 237.81998 158.54665 L 237.81998 184.97108 L 237.81998 211.39554 L 211.39554 211.39554 Q 211.39554 211.39554 184.97108 211.39554 L 158.54665 211.39554 L 105.69777 211.39554 Q 52.848885 211.39554 26.424442 158.54665 L 0.0 158.54665 L 0.0 132.12221 L 0.0 132.12221 L 0.0 105.69777 Q 0.0 52.848885 26.424442 26.424442 z" svg:height="2.1139553mm" draw:style-name="style-167" svg:viewBox="0.0 0.0 237.81998 211.39554" svg:width="2.3781998mm" svg:x="141.63501mm" svg:y="196.59784mm"/>
          <draw:path svg:d="M 26.424442 -1.8189894E-12 L 26.424442 -1.8189894E-12 L 52.848885 -1.8189894E-12 Q 105.69777 26.424442 105.69777 52.848885 Q 132.12221 105.69777 158.54665 52.848885 Q 211.39554 -1.8189894E-12 211.39554 -1.8189894E-12 L 211.39554 -1.8189894E-12 L 211.39554 79.27332 Q 211.39554 158.54665 211.39554 317.0933 L 211.39554 449.2155 L 237.81998 502.0644 L 237.81998 554.91327 L 211.39554 554.91327 L 158.54665 581.3377 L 105.69777 581.3377 Q 79.27332 581.3377 79.27332 554.91327 Q 52.848885 528.48883 52.848885 528.48883 L 26.424442 554.91327 L 26.424442 528.48883 Q 0.0 528.48883 0.0 343.51773 L 0.0 158.54665 L 0.0 158.54665 L 0.0 158.54665 L 0.0 184.97108 L 0.0 184.97108 L 26.424442 158.54665 L 52.848885 132.12221 L 52.848885 79.27332 L 52.848885 26.424442 L 26.424442 26.424442 L 26.424442 -1.8189894E-12 L 26.424442 -1.8189894E-12 z" svg:height="5.813377mm" draw:style-name="style-168" svg:viewBox="0.0 0.0 237.81998 581.3377" svg:width="2.3781998mm" svg:x="32.766308mm" svg:y="155.37572mm"/>
          <draw:path svg:d="M 0.0 105.69777 L 0.0 0.0 L 0.0 0.0 Q 26.424442 0.0 369.94217 26.424442 L 687.03546 26.424442 L 687.03546 26.424442 L 687.03546 52.848885 L 713.4599 52.848885 L 739.88434 52.848885 L 739.88434 79.27332 L 739.88434 79.27332 L 713.4599 105.69777 L 713.4599 132.12221 L 819.15765 132.12221 Q 924.85547 132.12221 924.85547 158.54665 Q 924.85547 184.97108 951.2799 184.97108 Q 1004.1288 211.39554 1004.1288 211.39554 L 1004.1288 211.39554 L 898.431 211.39554 Q 819.15765 211.39554 475.63995 211.39554 L 132.12221 211.39554 L 52.848885 211.39554 Q 0.0 211.39554 0.0 105.69777 z" svg:height="2.1139553mm" draw:style-name="style-169" svg:viewBox="0.0 0.0 1004.1288 211.39554" svg:width="10.041287mm" svg:x="152.73328mm" svg:y="201.35425mm"/>
          <draw:path svg:d="M 184.97108 -4.5474735E-13 L 211.39554 -4.5474735E-13 L 237.81998 -4.5474735E-13 Q 264.24442 26.424442 343.51773 26.424442 L 396.3666 26.424442 L 396.3666 52.848885 L 396.3666 52.848885 L 396.3666 79.27332 L 396.3666 105.69777 L 396.3666 105.69777 Q 396.3666 132.12221 343.51773 184.97108 L 290.66885 237.81998 L 290.66885 264.24442 L 290.66885 264.24442 L 290.66885 290.66885 L 290.66885 317.0933 L 290.66885 317.0933 L 290.66885 343.51773 L 369.94217 317.0933 Q 449.2155 317.0933 449.2155 290.66885 L 449.2155 237.81998 L 475.63995 343.51773 Q 502.0644 449.2155 475.63995 449.2155 L 475.63995 449.2155 L 475.63995 475.63995 L 475.63995 475.63995 L 449.2155 475.63995 Q 396.3666 449.2155 317.0933 449.2155 Q 237.81998 396.3666 211.39554 317.0933 Q 184.97108 237.81998 264.24442 158.54665 Q 343.51773 79.27332 290.66885 105.69777 Q 237.81998 132.12221 158.54665 158.54665 Q 105.69777 184.97108 132.12221 158.54665 Q 132.12221 132.12221 132.12221 105.69777 L 158.54665 79.27332 L 132.12221 79.27332 L 105.69777 79.27332 L 105.69777 105.69777 L 79.27332 105.69777 L 79.27332 105.69777 L 79.27332 132.12221 L 79.27332 132.12221 L 79.27332 132.12221 L 52.848885 132.12221 L 52.848885 132.12221 L 26.424442 158.54665 L 0.0 158.54665 L 79.27332 79.27332 Q 158.54665 -26.424442 184.97108 -4.5474735E-13 z" svg:height="4.7563996mm" draw:style-name="style-170" svg:viewBox="0.0 0.0 475.63995 475.63995" svg:width="4.7563996mm" svg:x="174.13707mm" svg:y="35.672997mm"/>
          <draw:path svg:d="M 1321.222 0.0 L 1347.6465 0.0 L 1347.6465 26.424442 L 1347.6465 26.424442 L 1347.6465 26.424442 L 1347.6465 52.848885 L 1321.222 52.848885 Q 1294.7976 79.27332 1136.251 184.97108 Q 977.70435 290.66885 977.70435 343.51773 Q 951.2799 396.3666 924.85547 396.3666 L 872.0066 422.79108 L 845.58215 422.79108 Q 819.15765 422.79108 819.15765 449.2155 L 819.15765 475.63995 L 819.15765 475.63995 Q 819.15765 475.63995 792.7332 502.0644 L 792.7332 502.0644 L 792.7332 502.0644 Q 766.3088 502.0644 766.3088 502.0644 L 766.3088 528.48883 L 634.1866 634.1866 Q 502.0644 739.88434 449.2155 819.15765 Q 396.3666 924.85547 369.94217 924.85547 L 343.51773 924.85547 L 317.0933 924.85547 Q 290.66885 924.85547 237.81998 977.70435 L 184.97108 1030.5532 L 105.69777 1030.5532 L 26.424442 1030.5532 L 26.424442 977.70435 L 26.424442 951.2799 L 52.848885 951.2799 L 52.848885 924.85547 L 52.848885 924.85547 L 26.424442 924.85547 L 26.424442 898.431 L 26.424442 872.0066 L 26.424442 872.0066 L 26.424442 845.58215 L 0.0 845.58215 L 0.0 819.15765 L 0.0 819.15765 L 26.424442 819.15765 L 26.424442 819.15765 L 26.424442 819.15765 L 26.424442 792.7332 L 26.424442 792.7332 L 0.0 792.7332 L 0.0 766.3088 L 0.0 766.3088 Q 26.424442 766.3088 26.424442 660.611 L 26.424442 554.91327 L 26.424442 554.91327 L 52.848885 554.91327 L 158.54665 528.48883 Q 237.81998 502.0644 264.24442 475.63995 Q 290.66885 449.2155 317.0933 449.2155 L 343.51773 449.2155 L 343.51773 449.2155 Q 343.51773 449.2155 369.94217 449.2155 L 396.3666 449.2155 L 396.3666 449.2155 L 396.3666 449.2155 L 422.79108 449.2155 L 422.79108 449.2155 L 449.2155 422.79108 L 475.63995 396.3666 L 475.63995 396.3666 L 502.0644 396.3666 L 502.0644 396.3666 L 502.0644 396.3666 L 924.85547 184.97108 Q 1321.222 26.424442 1321.222 0.0 z" svg:height="10.305532mm" draw:style-name="style-171" svg:viewBox="0.0 0.0 1347.6465 1030.5532" svg:width="13.476465mm" svg:x="71.08175mm" svg:y="89.05037mm"/>
          <draw:path svg:d="M 0.0 26.424442 L 0.0 0.0 L 79.27332 0.0 L 132.12221 0.0 L 132.12221 26.424442 Q 158.54665 79.27332 369.94217 79.27332 Q 581.3377 79.27332 687.03546 237.81998 Q 792.7332 396.3666 872.0066 396.3666 Q 977.70435 396.3666 1004.1288 475.63995 Q 1030.5532 554.91327 1056.9777 581.3377 L 1056.9777 607.76215 L 1056.9777 607.76215 Q 1056.9777 607.76215 924.85547 607.76215 Q 819.15765 607.76215 713.4599 422.79108 Q 607.76215 237.81998 475.63995 237.81998 L 343.51773 237.81998 L 317.0933 237.81998 L 290.66885 237.81998 L 290.66885 264.24442 L 290.66885 264.24442 L 343.51773 343.51773 Q 396.3666 422.79108 396.3666 449.2155 L 396.3666 475.63995 L 422.79108 502.0644 L 449.2155 528.48883 L 449.2155 554.91327 L 449.2155 607.76215 L 422.79108 607.76215 L 422.79108 607.76215 L 422.79108 581.3377 L 396.3666 581.3377 L 396.3666 581.3377 L 396.3666 554.91327 L 396.3666 554.91327 L 396.3666 554.91327 L 369.94217 554.91327 L 369.94217 554.91327 L 369.94217 528.48883 L 343.51773 528.48883 L 343.51773 502.0644 L 343.51773 475.63995 L 317.0933 475.63995 L 317.0933 449.2155 L 317.0933 449.2155 L 290.66885 449.2155 L 290.66885 449.2155 L 290.66885 449.2155 L 290.66885 422.79108 L 290.66885 422.79108 L 264.24442 422.79108 Q 264.24442 396.3666 211.39554 369.94217 Q 158.54665 317.0933 132.12221 264.24442 L 105.69777 211.39554 L 105.69777 184.97108 Q 79.27332 184.97108 52.848885 132.12221 L 26.424442 52.848885 L 0.0 26.424442 z" svg:height="6.0776215mm" draw:style-name="style-172" svg:viewBox="0.0 0.0 1056.9777 607.76215" svg:width="10.569777mm" svg:x="156.16844mm" svg:y="173.0801mm"/>
          <draw:path svg:d="M 158.54665 211.39554 L 211.39554 3.6379788E-12 L 211.39554 3.6379788E-12 Q 237.81998 3.6379788E-12 264.24442 26.424442 L 264.24442 26.424442 L 158.54665 343.51773 Q 52.848885 687.03546 52.848885 687.03546 Q 26.424442 687.03546 0.0 713.4599 L 0.0 713.4599 L 0.0 634.1866 L 0.0 554.91327 L 0.0 554.91327 Q 26.424442 528.48883 52.848885 502.0644 L 52.848885 449.2155 L 52.848885 449.2155 Q 79.27332 422.79108 158.54665 211.39554 z" svg:height="7.134599mm" draw:style-name="style-173" svg:viewBox="0.0 0.0 264.24442 713.4599" svg:width="2.6424441mm" svg:x="138.99257mm" svg:y="272.70023mm"/>
          <draw:path svg:d="M 449.2155 26.424442 L 449.2155 26.424442 L 422.79108 158.54665 Q 396.3666 264.24442 369.94217 317.0933 L 343.51773 343.51773 L 343.51773 369.94217 L 343.51773 396.3666 L 317.0933 422.79108 L 317.0933 449.2155 L 290.66885 502.0644 Q 237.81998 554.91327 237.81998 554.91327 L 237.81998 554.91327 L 237.81998 528.48883 Q 237.81998 528.48883 211.39554 475.63995 Q 211.39554 396.3666 184.97108 396.3666 Q 158.54665 396.3666 158.54665 369.94217 Q 132.12221 343.51773 132.12221 369.94217 Q 105.69777 369.94217 79.27332 369.94217 Q 79.27332 343.51773 26.424442 369.94217 L 0.0 369.94217 L 0.0 343.51773 Q 0.0 317.0933 26.424442 317.0933 L 52.848885 290.66885 L 79.27332 290.66885 L 79.27332 264.24442 L 158.54665 211.39554 Q 237.81998 105.69777 264.24442 105.69777 Q 290.66885 105.69777 290.66885 79.27332 Q 290.66885 52.848885 343.51773 26.424442 Q 396.3666 0.0 396.3666 0.0 Q 422.79108 0.0 449.2155 26.424442 z" svg:height="5.549133mm" draw:style-name="style-174" svg:viewBox="0.0 0.0 449.2155 554.91327" svg:width="4.492155mm" svg:x="75.309654mm" svg:y="100.41288mm"/>
          <draw:path svg:d="M 0.0 26.424442 L 0.0 0.0 L 132.12221 0.0 L 264.24442 0.0 L 264.24442 26.424442 L 290.66885 52.848885 L 396.3666 211.39554 Q 502.0644 369.94217 449.2155 369.94217 Q 396.3666 369.94217 396.3666 369.94217 L 396.3666 369.94217 L 396.3666 369.94217 Q 369.94217 369.94217 237.81998 264.24442 L 132.12221 184.97108 L 132.12221 158.54665 L 132.12221 132.12221 L 105.69777 132.12221 L 105.69777 105.69777 L 105.69777 105.69777 L 79.27332 105.69777 L 79.27332 105.69777 Q 79.27332 105.69777 26.424442 79.27332 L 0.0 52.848885 L 0.0 26.424442 z" svg:height="3.699422mm" draw:style-name="style-175" svg:viewBox="0.0 0.0 449.2155 369.94217" svg:width="4.492155mm" svg:x="15.590421mm" svg:y="180.21469mm"/>
          <draw:path svg:d="M 290.66885 26.424442 L 290.66885 0.0 L 343.51773 0.0 Q 396.3666 0.0 422.79108 26.424442 L 449.2155 26.424442 L 449.2155 26.424442 L 449.2155 52.848885 L 475.63995 52.848885 L 502.0644 52.848885 L 502.0644 79.27332 L 502.0644 79.27332 L 528.48883 105.69777 Q 528.48883 158.54665 554.91327 158.54665 Q 581.3377 158.54665 581.3377 184.97108 Q 581.3377 211.39554 502.0644 264.24442 Q 449.2155 317.0933 449.2155 317.0933 L 449.2155 317.0933 L 422.79108 317.0933 L 422.79108 317.0933 L 422.79108 343.51773 L 449.2155 343.51773 L 449.2155 343.51773 L 449.2155 369.94217 L 554.91327 422.79108 Q 687.03546 475.63995 713.4599 502.0644 L 739.88434 528.48883 L 766.3088 528.48883 L 792.7332 528.48883 L 792.7332 554.91327 L 819.15765 554.91327 L 819.15765 581.3377 L 819.15765 607.76215 L 766.3088 607.76215 L 739.88434 634.1866 L 660.611 634.1866 L 607.76215 634.1866 L 607.76215 634.1866 L 581.3377 634.1866 L 581.3377 634.1866 L 554.91327 634.1866 L 554.91327 634.1866 Q 554.91327 634.1866 502.0644 634.1866 Q 422.79108 581.3377 396.3666 554.91327 Q 343.51773 502.0644 317.0933 502.0644 L 290.66885 475.63995 L 290.66885 475.63995 L 290.66885 475.63995 L 264.24442 475.63995 L 264.24442 475.63995 L 237.81998 475.63995 L 211.39554 475.63995 L 184.97108 475.63995 L 158.54665 475.63995 L 158.54665 502.0644 L 158.54665 528.48883 L 158.54665 528.48883 Q 132.12221 528.48883 132.12221 475.63995 L 132.12221 396.3666 L 132.12221 396.3666 L 132.12221 396.3666 L 132.12221 396.3666 L 132.12221 369.94217 L 105.69777 369.94217 L 79.27332 369.94217 L 79.27332 396.3666 L 79.27332 396.3666 L 79.27332 396.3666 L 79.27332 422.79108 L 79.27332 422.79108 L 79.27332 422.79108 L 52.848885 422.79108 L 52.848885 449.2155 L 52.848885 449.2155 L 52.848885 475.63995 L 52.848885 475.63995 L 26.424442 475.63995 L 26.424442 528.48883 L 26.424442 581.3377 L -1.8189894E-12 581.3377 L -1.8189894E-12 581.3377 L -1.8189894E-12 554.91327 L -1.8189894E-12 554.91327 L -1.8189894E-12 502.0644 L 26.424442 449.2155 L 26.424442 422.79108 L 26.424442 369.94217 L 52.848885 343.51773 L 52.848885 317.0933 L 79.27332 317.0933 Q 79.27332 317.0933 79.27332 290.66885 L 79.27332 290.66885 L 79.27332 237.81998 Q 79.27332 184.97108 105.69777 158.54665 L 132.12221 158.54665 L 132.12221 158.54665 Q 158.54665 158.54665 158.54665 132.12221 L 158.54665 132.12221 L 184.97108 132.12221 Q 184.97108 105.69777 184.97108 105.69777 L 184.97108 105.69777 L 211.39554 105.69777 L 211.39554 105.69777 L 211.39554 79.27332 L 237.81998 79.27332 L 237.81998 79.27332 L 237.81998 52.848885 L 237.81998 52.848885 L 237.81998 52.848885 L 264.24442 52.848885 L 264.24442 52.848885 L 264.24442 26.424442 L 290.66885 26.424442 L 290.66885 26.424442 z" svg:height="6.341866mm" draw:style-name="style-176" svg:viewBox="0.0 0.0 819.15765 634.1866" svg:width="8.191577mm" svg:x="151.41205mm" svg:y="175.4583mm"/>
          <draw:path svg:d="M 237.81998 0.0 L 264.24442 26.424442 L 290.66885 79.27332 L 317.0933 105.69777 L 317.0933 105.69777 L 317.0933 132.12221 L 317.0933 132.12221 L 317.0933 132.12221 L 343.51773 132.12221 L 343.51773 132.12221 L 343.51773 158.54665 L 369.94217 158.54665 L 369.94217 158.54665 L 369.94217 184.97108 L 369.94217 184.97108 L 369.94217 184.97108 L 396.3666 184.97108 L 396.3666 184.97108 L 290.66885 184.97108 Q 184.97108 184.97108 132.12221 211.39554 L 79.27332 211.39554 L 52.848885 211.39554 L 52.848885 184.97108 L 52.848885 184.97108 L 52.848885 184.97108 L 52.848885 184.97108 Q 26.424442 184.97108 0.0 132.12221 L 0.0 79.27332 L 0.0 79.27332 Q 26.424442 79.27332 26.424442 52.848885 L 26.424442 52.848885 L 52.848885 52.848885 Q 52.848885 26.424442 52.848885 26.424442 L 52.848885 26.424442 L 52.848885 26.424442 L 79.27332 26.424442 L 79.27332 52.848885 L 79.27332 79.27332 L 105.69777 79.27332 L 132.12221 79.27332 L 132.12221 52.848885 L 158.54665 52.848885 L 158.54665 52.848885 Q 158.54665 26.424442 184.97108 26.424442 Q 211.39554 -26.424442 237.81998 0.0 z" svg:height="2.1139553mm" draw:style-name="style-177" svg:viewBox="0.0 0.0 396.3666 211.39554" svg:width="3.9636662mm" svg:x="22.72502mm" svg:y="198.44756mm"/>
          <draw:path svg:d="M 290.66885 0.0 L 290.66885 26.424442 L 290.66885 26.424442 Q 290.66885 52.848885 264.24442 52.848885 L 237.81998 52.848885 L 264.24442 79.27332 L 317.0933 79.27332 L 317.0933 79.27332 Q 317.0933 105.69777 317.0933 105.69777 L 343.51773 105.69777 L 369.94217 158.54665 Q 396.3666 211.39554 343.51773 211.39554 Q 290.66885 211.39554 290.66885 237.81998 L 290.66885 237.81998 L 264.24442 237.81998 Q 264.24442 211.39554 132.12221 158.54665 L -1.8189894E-12 79.27332 L -1.8189894E-12 52.848885 L -1.8189894E-12 26.424442 L 52.848885 0.0 Q 105.69777 0.0 184.97108 0.0 Q 264.24442 0.0 290.66885 0.0 z" svg:height="2.3781998mm" draw:style-name="style-178" svg:viewBox="0.0 0.0 369.94217 237.81998" svg:width="3.699422mm" svg:x="111.51114mm" svg:y="232.53508mm"/>
          <draw:path svg:d="M 422.79108 158.54665 L 422.79108 158.54665 L 422.79108 237.81998 L 449.2155 317.0933 L 449.2155 317.0933 L 449.2155 343.51773 L 449.2155 369.94217 L 449.2155 396.3666 L 449.2155 422.79108 L 449.2155 422.79108 L 449.2155 449.2155 L 449.2155 475.63995 L 449.2155 475.63995 L 422.79108 475.63995 L 422.79108 475.63995 Q 422.79108 475.63995 396.3666 449.2155 L 343.51773 449.2155 L 343.51773 422.79108 Q 343.51773 422.79108 317.0933 422.79108 L 317.0933 422.79108 L 317.0933 422.79108 Q 290.66885 396.3666 290.66885 396.3666 L 290.66885 396.3666 L 290.66885 369.94217 Q 290.66885 343.51773 317.0933 317.0933 Q 343.51773 317.0933 317.0933 237.81998 Q 290.66885 158.54665 237.81998 158.54665 Q 158.54665 158.54665 132.12221 237.81998 L 79.27332 290.66885 L 79.27332 290.66885 L 79.27332 264.24442 L 79.27332 264.24442 L 79.27332 264.24442 L 52.848885 264.24442 L 52.848885 264.24442 L 52.848885 237.81998 L 26.424442 237.81998 L 26.424442 211.39554 L 26.424442 184.97108 L 9.094947E-13 184.97108 L 9.094947E-13 158.54665 L 9.094947E-13 158.54665 L 9.094947E-13 158.54665 L 9.094947E-13 158.54665 L 26.424442 132.12221 L 79.27332 52.848885 Q 132.12221 -52.848885 237.81998 0.0 Q 343.51773 26.424442 369.94217 79.27332 Q 396.3666 132.12221 422.79108 158.54665 z" svg:height="4.7563996mm" draw:style-name="style-179" svg:viewBox="0.0 0.0 449.2155 475.63995" svg:width="4.492155mm" svg:x="79.53757mm" svg:y="202.93971mm"/>
          <draw:path svg:d="M 290.66885 158.54665 L 290.66885 158.54665 L 290.66885 158.54665 Q 290.66885 158.54665 290.66885 184.97108 L 317.0933 184.97108 L 317.0933 211.39554 L 317.0933 211.39554 L 317.0933 211.39554 L 317.0933 237.81998 L 317.0933 317.0933 Q 290.66885 396.3666 237.81998 475.63995 Q 184.97108 528.48883 132.12221 554.91327 Q 79.27332 581.3377 52.848885 475.63995 Q 26.424442 396.3666 79.27332 396.3666 Q 132.12221 396.3666 158.54665 317.0933 Q 158.54665 264.24442 79.27332 237.81998 L -1.8189894E-12 237.81998 L -1.8189894E-12 211.39554 L -1.8189894E-12 158.54665 L 26.424442 79.27332 Q 26.424442 0.0 79.27332 0.0 Q 158.54665 0.0 211.39554 79.27332 Q 290.66885 158.54665 290.66885 158.54665 z" svg:height="5.549133mm" draw:style-name="style-180" svg:viewBox="0.0 0.0 317.0933 554.91327" svg:width="3.170933mm" svg:x="147.18414mm" svg:y="187.08504mm"/>
          <draw:path svg:d="M 951.2799 52.848885 L 924.85547 1.8189894E-12 L 1056.9777 1.8189894E-12 Q 1215.5243 1.8189894E-12 1215.5243 26.424442 Q 1215.5243 52.848885 1241.9487 52.848885 Q 1268.3732 52.848885 1294.7976 158.54665 Q 1321.222 264.24442 1347.6465 211.39554 Q 1374.0709 184.97108 1374.0709 184.97108 L 1374.0709 184.97108 L 1400.4954 211.39554 Q 1426.9198 211.39554 1479.7687 369.94217 Q 1479.7687 554.91327 1453.3442 845.58215 Q 1426.9198 1136.251 1400.4954 1215.5243 L 1400.4954 1268.3732 L 1374.0709 1268.3732 Q 1374.0709 1268.3732 1374.0709 1294.7976 L 1374.0709 1294.7976 L 1374.0709 1294.7976 Q 1347.6465 1321.222 1321.222 1321.222 Q 1321.222 1321.222 1294.7976 1347.6465 Q 1268.3732 1374.0709 1162.6754 1347.6465 Q 1083.4021 1321.222 1083.4021 1294.7976 Q 1056.9777 1268.3732 1030.5532 1268.3732 Q 977.70435 1268.3732 819.15765 1268.3732 Q 660.611 1268.3732 660.611 1241.9487 Q 687.03546 1189.0999 581.3377 1189.0999 Q 502.0644 1162.6754 369.94217 1109.8265 Q 211.39554 1056.9777 211.39554 1083.4021 Q 211.39554 1109.8265 184.97108 1109.8265 L 158.54665 1109.8265 L 132.12221 1109.8265 L 105.69777 1109.8265 L 105.69777 1083.4021 L 105.69777 1083.4021 L 79.27332 1083.4021 L 79.27332 1056.9777 L 79.27332 1056.9777 L 52.848885 1056.9777 L 52.848885 1056.9777 L 52.848885 1056.9777 L 52.848885 1030.5532 L 52.848885 1030.5532 L 52.848885 1004.1288 L 52.848885 1004.1288 L 26.424442 1004.1288 L 26.424442 1004.1288 L 26.424442 951.2799 L 1.8189894E-12 924.85547 L 1.8189894E-12 924.85547 L 1.8189894E-12 898.431 L 1.8189894E-12 898.431 L 1.8189894E-12 898.431 L 26.424442 898.431 L 26.424442 898.431 L 26.424442 872.0066 L 52.848885 872.0066 L 52.848885 872.0066 Q 52.848885 845.58215 79.27332 845.58215 Q 105.69777 845.58215 105.69777 792.7332 Q 105.69777 766.3088 158.54665 739.88434 Q 211.39554 739.88434 237.81998 687.03546 Q 264.24442 660.611 237.81998 634.1866 Q 237.81998 581.3377 317.0933 528.48883 Q 422.79108 502.0644 422.79108 475.63995 Q 422.79108 449.2155 369.94217 422.79108 Q 317.0933 369.94217 317.0933 343.51773 L 317.0933 317.0933 L 343.51773 317.0933 Q 369.94217 317.0933 369.94217 290.66885 Q 369.94217 264.24442 449.2155 237.81998 Q 528.48883 211.39554 528.48883 184.97108 Q 528.48883 158.54665 687.03546 105.69777 Q 845.58215 105.69777 872.0066 105.69777 Q 898.431 132.12221 924.85547 132.12221 L 924.85547 158.54665 L 951.2799 158.54665 Q 977.70435 158.54665 977.70435 132.12221 Q 1004.1288 105.69777 951.2799 52.848885 z" svg:height="13.476465mm" draw:style-name="style-181" svg:viewBox="0.0 0.0 1479.7687 1347.6465" svg:width="14.797688mm" svg:x="132.12221mm" svg:y="129.47977mm"/>
          <draw:path svg:d="M 528.48883 422.79108 L 528.48883 475.63995 L 502.0644 475.63995 L 502.0644 475.63995 L 502.0644 475.63995 L 502.0644 449.2155 L 475.63995 449.2155 L 475.63995 475.63995 L 449.2155 475.63995 L 422.79108 475.63995 L 237.81998 475.63995 Q 52.848885 475.63995 52.848885 475.63995 L 26.424442 475.63995 L 26.424442 475.63995 L 26.424442 475.63995 L 26.424442 449.2155 L 26.424442 449.2155 L 0.0 449.2155 L 0.0 422.79108 L 0.0 422.79108 L 0.0 422.79108 L 26.424442 422.79108 Q 26.424442 422.79108 26.424442 396.3666 L 52.848885 369.94217 L 105.69777 369.94217 Q 158.54665 369.94217 132.12221 211.39554 L 105.69777 52.848885 L 105.69777 52.848885 L 105.69777 26.424442 L 132.12221 0.0 Q 158.54665 0.0 158.54665 26.424442 Q 158.54665 52.848885 184.97108 52.848885 Q 211.39554 52.848885 211.39554 26.424442 Q 211.39554 0.0 290.66885 52.848885 Q 343.51773 79.27332 449.2155 237.81998 Q 502.0644 396.3666 528.48883 422.79108 z" svg:height="4.7563996mm" draw:style-name="style-182" svg:viewBox="0.0 0.0 528.48883 475.63995" svg:width="5.2848883mm" svg:x="24.046242mm" svg:y="150.61931mm"/>
          <draw:path svg:d="M 1321.222 0.0 L 1321.222 0.0 L 1347.6465 0.0 Q 1374.0709 0.0 1374.0709 26.424442 L 1374.0709 26.424442 L 1374.0709 52.848885 Q 1347.6465 52.848885 1347.6465 52.848885 L 1347.6465 52.848885 L 1241.9487 264.24442 Q 1136.251 449.2155 1136.251 449.2155 Q 1136.251 475.63995 1136.251 475.63995 L 1136.251 475.63995 L 1136.251 475.63995 Q 1109.8265 475.63995 1083.4021 475.63995 L 1030.5532 475.63995 L 872.0066 554.91327 Q 687.03546 634.1866 687.03546 660.611 Q 660.611 660.611 660.611 924.85547 L 660.611 1189.0999 L 660.611 1215.5243 L 660.611 1241.9487 L 660.611 1241.9487 L 660.611 1268.3732 L 660.611 1268.3732 L 660.611 1268.3732 L 687.03546 1321.222 L 687.03546 1347.6465 L 660.611 1559.042 Q 660.611 1770.4376 607.76215 1849.7109 Q 581.3377 1902.5598 554.91327 1928.9843 L 528.48883 1928.9843 L 528.48883 1928.9843 Q 528.48883 1902.5598 449.2155 1876.1354 L 369.94217 1849.7109 L 449.2155 1849.7109 L 502.0644 1849.7109 L 502.0644 1849.7109 L 502.0644 1849.7109 L 528.48883 1849.7109 Q 554.91327 1849.7109 554.91327 1823.2865 L 554.91327 1770.4376 L 554.91327 1744.0132 Q 554.91327 1744.0132 528.48883 1691.1643 Q 502.0644 1664.7397 422.79108 1638.3153 Q 343.51773 1611.8909 343.51773 1585.4664 L 343.51773 1559.042 L 396.3666 1559.042 Q 449.2155 1559.042 449.2155 1426.9198 Q 422.79108 1294.7976 396.3666 1294.7976 Q 369.94217 1321.222 343.51773 1374.0709 Q 290.66885 1453.3442 290.66885 1426.9198 L 264.24442 1426.9198 L 264.24442 1374.0709 Q 290.66885 1294.7976 343.51773 1268.3732 Q 396.3666 1241.9487 369.94217 1189.0999 L 343.51773 1109.8265 L 264.24442 1109.8265 Q 184.97108 1109.8265 132.12221 1162.6754 L 105.69777 1215.5243 L 105.69777 1215.5243 L 79.27332 1215.5243 L 79.27332 1215.5243 L 79.27332 1215.5243 L 79.27332 1241.9487 L 79.27332 1241.9487 L 52.848885 1241.9487 L 52.848885 1268.3732 L 52.848885 1268.3732 L 52.848885 1268.3732 L 52.848885 1268.3732 L 26.424442 1294.7976 L 26.424442 1294.7976 L 26.424442 1321.222 L 26.424442 1321.222 L 26.424442 1321.222 L 26.424442 1268.3732 L 26.424442 1241.9487 L 26.424442 1215.5243 L 26.424442 1189.0999 L 52.848885 1162.6754 L 79.27332 1136.251 L 79.27332 1136.251 L 79.27332 1109.8265 L 79.27332 1109.8265 L 79.27332 1109.8265 L 132.12221 1083.4021 Q 158.54665 1056.9777 237.81998 1056.9777 L 290.66885 1056.9777 L 290.66885 1030.5532 L 290.66885 1030.5532 L 290.66885 1004.1288 L 290.66885 1004.1288 L 290.66885 977.70435 Q 290.66885 951.2799 237.81998 898.431 L 184.97108 819.15765 L 184.97108 739.88434 L 184.97108 687.03546 L 158.54665 687.03546 L 158.54665 687.03546 L 158.54665 660.611 L 132.12221 660.611 L 132.12221 634.1866 L 132.12221 607.76215 L 105.69777 607.76215 L 105.69777 581.3377 L 79.27332 581.3377 L 52.848885 581.3377 L 52.848885 554.91327 L 52.848885 554.91327 L 52.848885 475.63995 Q 26.424442 396.3666 26.424442 343.51773 L 0.0 290.66885 L 0.0 211.39554 L 0.0 158.54665 L 26.424442 158.54665 L 52.848885 158.54665 L 52.848885 132.12221 L 52.848885 132.12221 L 79.27332 132.12221 L 105.69777 105.69777 L 132.12221 105.69777 L 184.97108 105.69777 L 184.97108 79.27332 L 184.97108 52.848885 L 237.81998 52.848885 L 264.24442 52.848885 L 264.24442 52.848885 L 237.81998 79.27332 L 237.81998 79.27332 L 237.81998 105.69777 L 237.81998 105.69777 L 237.81998 105.69777 L 211.39554 105.69777 L 211.39554 105.69777 L 211.39554 132.12221 L 237.81998 132.12221 L 237.81998 132.12221 L 237.81998 158.54665 L 211.39554 158.54665 L 184.97108 158.54665 L 184.97108 184.97108 L 184.97108 184.97108 L 158.54665 184.97108 L 158.54665 211.39554 L 184.97108 211.39554 L 211.39554 211.39554 L 211.39554 184.97108 L 237.81998 184.97108 L 237.81998 184.97108 L 237.81998 211.39554 L 264.24442 211.39554 L 290.66885 211.39554 L 290.66885 237.81998 L 290.66885 237.81998 L 317.0933 264.24442 L 317.0933 290.66885 L 343.51773 290.66885 L 396.3666 290.66885 L 396.3666 290.66885 L 396.3666 317.0933 L 369.94217 317.0933 L 343.51773 317.0933 L 290.66885 343.51773 L 237.81998 369.94217 L 237.81998 369.94217 L 237.81998 369.94217 L 237.81998 422.79108 L 237.81998 449.2155 L 237.81998 475.63995 L 237.81998 528.48883 L 290.66885 528.48883 L 317.0933 528.48883 L 343.51773 502.0644 L 396.3666 475.63995 L 845.58215 290.66885 Q 1294.7976 105.69777 1294.7976 52.848885 Q 1294.7976 26.424442 1321.222 26.424442 L 1321.222 26.424442 L 1321.222 0.0 z" svg:height="19.289843mm" draw:style-name="style-183" svg:viewBox="0.0 0.0 1374.0709 1928.9843" svg:width="13.740709mm" svg:x="179.42195mm" svg:y="157.48967mm"/>
          <draw:path svg:d="M 872.0066 -1.8189894E-12 L 898.431 -1.8189894E-12 L 872.0066 52.848885 Q 845.58215 132.12221 845.58215 158.54665 L 845.58215 184.97108 L 872.0066 211.39554 Q 898.431 211.39554 898.431 211.39554 Q 898.431 237.81998 898.431 264.24442 L 898.431 264.24442 L 898.431 264.24442 Q 872.0066 264.24442 792.7332 317.0933 L 713.4599 369.94217 L 687.03546 369.94217 Q 660.611 369.94217 634.1866 660.611 Q 634.1866 951.2799 422.79108 1030.5532 Q 237.81998 1109.8265 211.39554 1136.251 L 184.97108 1162.6754 L 158.54665 1162.6754 L 132.12221 1162.6754 L 52.848885 1162.6754 L 0.0 1162.6754 L 0.0 1162.6754 L 0.0 1162.6754 L 26.424442 1162.6754 L 26.424442 1162.6754 L 26.424442 1136.251 L 52.848885 1136.251 L 52.848885 1109.8265 L 52.848885 1083.4021 L 26.424442 1083.4021 L 26.424442 1056.9777 L 26.424442 1056.9777 L 52.848885 1056.9777 L 52.848885 977.70435 Q 52.848885 898.431 79.27332 739.88434 L 79.27332 581.3377 L 105.69777 581.3377 L 158.54665 581.3377 L 158.54665 554.91327 L 158.54665 554.91327 L 184.97108 554.91327 L 184.97108 581.3377 L 184.97108 581.3377 L 211.39554 581.3377 L 211.39554 581.3377 L 211.39554 607.76215 L 211.39554 739.88434 L 211.39554 845.58215 L 211.39554 845.58215 L 211.39554 845.58215 L 264.24442 845.58215 L 317.0933 845.58215 L 317.0933 845.58215 L 317.0933 845.58215 L 343.51773 845.58215 L 343.51773 845.58215 L 369.94217 819.15765 L 396.3666 792.7332 L 422.79108 792.7332 L 475.63995 792.7332 L 475.63995 766.3088 L 475.63995 739.88434 L 502.0644 739.88434 Q 528.48883 739.88434 528.48883 528.48883 Q 528.48883 343.51773 607.76215 211.39554 L 687.03546 105.69777 L 687.03546 105.69777 Q 687.03546 105.69777 713.4599 105.69777 L 713.4599 79.27332 L 739.88434 79.27332 L 766.3088 52.848885 L 766.3088 52.848885 L 792.7332 52.848885 L 792.7332 52.848885 L 792.7332 52.848885 L 819.15765 26.424442 Q 845.58215 -1.8189894E-12 872.0066 -1.8189894E-12 z" svg:height="11.626754mm" draw:style-name="style-184" svg:viewBox="0.0 0.0 898.431 1162.6754" svg:width="8.98431mm" svg:x="187.08504mm" svg:y="138.46407mm"/>
          <draw:path svg:d="M 52.848885 0.0 L 52.848885 0.0 L 79.27332 0.0 L 79.27332 0.0 L 79.27332 52.848885 Q 79.27332 79.27332 158.54665 105.69777 Q 237.81998 105.69777 237.81998 132.12221 Q 237.81998 158.54665 290.66885 105.69777 Q 369.94217 52.848885 369.94217 52.848885 L 369.94217 52.848885 L 422.79108 79.27332 Q 449.2155 105.69777 449.2155 132.12221 Q 449.2155 158.54665 422.79108 184.97108 Q 396.3666 211.39554 396.3666 264.24442 Q 396.3666 343.51773 343.51773 369.94217 Q 290.66885 422.79108 290.66885 449.2155 L 290.66885 475.63995 L 264.24442 502.0644 L 264.24442 528.48883 L 264.24442 528.48883 L 264.24442 554.91327 L 237.81998 554.91327 L 237.81998 554.91327 L 237.81998 554.91327 L 211.39554 554.91327 L 184.97108 581.3377 Q 184.97108 634.1866 184.97108 634.1866 L 184.97108 634.1866 L 158.54665 660.611 L 132.12221 687.03546 L 132.12221 687.03546 L 132.12221 687.03546 L 132.12221 634.1866 L 132.12221 607.76215 L 79.27332 607.76215 L 52.848885 607.76215 L 52.848885 634.1866 L 52.848885 687.03546 L 26.424442 687.03546 L 0.0 687.03546 L 0.0 660.611 L 26.424442 634.1866 L 26.424442 528.48883 Q 26.424442 449.2155 52.848885 449.2155 L 52.848885 449.2155 L 52.848885 449.2155 Q 79.27332 449.2155 105.69777 475.63995 Q 158.54665 475.63995 184.97108 422.79108 L 184.97108 343.51773 L 132.12221 343.51773 L 105.69777 343.51773 L 105.69777 317.0933 Q 79.27332 290.66885 79.27332 264.24442 Q 26.424442 211.39554 26.424442 211.39554 L 0.0 237.81998 L 0.0 211.39554 Q 26.424442 158.54665 26.424442 105.69777 L 52.848885 26.424442 L 52.848885 0.0 z" svg:height="6.8703547mm" draw:style-name="style-185" svg:viewBox="0.0 0.0 449.2155 687.03546" svg:width="4.492155mm" svg:x="86.93641mm" svg:y="190.78447mm"/>
          <draw:path svg:d="M 52.848885 26.424442 L 52.848885 26.424442 L 79.27332 0.0 L 79.27332 0.0 L 79.27332 52.848885 L 79.27332 105.69777 L 105.69777 132.12221 L 132.12221 158.54665 L 158.54665 211.39554 Q 184.97108 237.81998 290.66885 290.66885 Q 422.79108 290.66885 422.79108 290.66885 L 449.2155 290.66885 L 396.3666 422.79108 Q 396.3666 554.91327 237.81998 819.15765 Q 132.12221 1083.4021 105.69777 1109.8265 L 79.27332 1136.251 L 79.27332 1136.251 L 79.27332 1136.251 L 79.27332 1162.6754 L 52.848885 1162.6754 L 52.848885 1136.251 L 26.424442 1136.251 L 26.424442 1136.251 L 26.424442 1136.251 L 26.424442 1109.8265 L 26.424442 1109.8265 L -3.6379788E-12 1109.8265 L -3.6379788E-12 1109.8265 L -3.6379788E-12 1109.8265 L -3.6379788E-12 1083.4021 L 26.424442 1083.4021 L 52.848885 1083.4021 L 52.848885 1056.9777 L 79.27332 1030.5532 L 79.27332 713.4599 Q 79.27332 396.3666 52.848885 237.81998 L 26.424442 105.69777 L 26.424442 79.27332 L 26.424442 26.424442 L 26.424442 26.424442 L 26.424442 26.424442 L 52.848885 26.424442 z" svg:height="11.626754mm" draw:style-name="style-186" svg:viewBox="0.0 0.0 449.2155 1162.6754" svg:width="4.492155mm" svg:x="189.46324mm" svg:y="186.29231mm"/>
          <draw:path svg:d="M 26.424442 26.424442 L 0.0 -3.6379788E-12 L 52.848885 -3.6379788E-12 Q 105.69777 -3.6379788E-12 132.12221 79.27332 Q 184.97108 132.12221 396.3666 369.94217 Q 634.1866 607.76215 819.15765 766.3088 Q 1030.5532 924.85547 1056.9777 924.85547 Q 1083.4021 924.85547 1083.4021 951.2799 Q 1083.4021 977.70435 1611.8909 1294.7976 Q 2166.8042 1611.8909 2193.2285 1638.3153 L 2246.0776 1664.7397 L 2272.502 1664.7397 L 2298.9265 1664.7397 L 2325.3508 1691.1643 L 2351.7754 1717.5887 L 2351.7754 1717.5887 L 2351.7754 1717.5887 L 2378.1997 1717.5887 L 2378.1997 1717.5887 L 2378.1997 1744.0132 L 2404.6243 1744.0132 L 2404.6243 1744.0132 L 2404.6243 1770.4376 L 2404.6243 1770.4376 L 2404.6243 1770.4376 L 2378.1997 1796.862 L 2378.1997 1823.2865 L 2351.7754 1823.2865 L 2298.9265 1823.2865 L 2298.9265 1796.862 L 2298.9265 1796.862 L 2272.502 1796.862 L 2272.502 1823.2865 L 2246.0776 1823.2865 L 2246.0776 1823.2865 L 2193.2285 1823.2865 L 2166.8042 1823.2865 L 2140.3796 1796.862 Q 2113.9553 1770.4376 1611.8909 1506.1931 Q 1136.251 1241.9487 977.70435 1136.251 Q 819.15765 1030.5532 502.0644 713.4599 Q 184.97108 396.3666 158.54665 369.94217 Q 132.12221 317.0933 105.69777 264.24442 L 79.27332 184.97108 L 79.27332 184.97108 Q 79.27332 184.97108 26.424442 132.12221 L 0.0 79.27332 L 26.424442 79.27332 Q 26.424442 79.27332 26.424442 26.424442 z M 2272.502 1744.0132 Q 2272.502 1717.5887 2298.9265 1717.5887 Q 2325.3508 1717.5887 2325.3508 1744.0132 Q 2325.3508 1770.4376 2298.9265 1770.4376 Q 2272.502 1770.4376 2272.502 1744.0132 z" svg:height="18.232864mm" draw:style-name="style-187" svg:viewBox="0.0 0.0 2404.6243 1823.2865" svg:width="24.046242mm" svg:x="96.9777mm" svg:y="208.48885mm"/>
          <draw:path svg:d="M 317.0933 0.0 L 343.51773 0.0 L 343.51773 52.848885 Q 369.94217 79.27332 343.51773 105.69777 L 317.0933 158.54665 L 317.0933 211.39554 Q 317.0933 237.81998 290.66885 290.66885 L 290.66885 343.51773 L 264.24442 343.51773 Q 237.81998 369.94217 158.54665 369.94217 L 79.27332 369.94217 L 52.848885 343.51773 Q 26.424442 317.0933 0.0 317.0933 L 0.0 317.0933 L 0.0 290.66885 L 0.0 264.24442 L 26.424442 237.81998 Q 52.848885 211.39554 79.27332 211.39554 L 105.69777 211.39554 L 158.54665 132.12221 Q 237.81998 52.848885 264.24442 52.848885 Q 317.0933 0.0 317.0933 0.0 z" svg:height="3.699422mm" draw:style-name="style-188" svg:viewBox="0.0 0.0 343.51773 369.94217" svg:width="3.4351773mm" svg:x="167.00247mm" svg:y="78.744835mm"/>
          <draw:path svg:d="M 317.0933 105.69777 L 343.51773 105.69777 L 317.0933 264.24442 Q 317.0933 422.79108 290.66885 528.48883 L 264.24442 634.1866 L 264.24442 713.4599 L 264.24442 792.7332 L 237.81998 792.7332 L 237.81998 792.7332 L 211.39554 792.7332 L 211.39554 792.7332 L 211.39554 792.7332 L 211.39554 792.7332 L 184.97108 792.7332 L 184.97108 792.7332 L 184.97108 766.3088 L 158.54665 766.3088 L 158.54665 766.3088 L 158.54665 739.88434 L 105.69777 739.88434 Q 79.27332 739.88434 52.848885 713.4599 L 52.848885 687.03546 L 52.848885 687.03546 Q 52.848885 687.03546 26.424442 660.611 L 0.0 634.1866 L 0.0 581.3377 Q 0.0 528.48883 0.0 449.2155 Q 0.0 369.94217 26.424442 369.94217 Q 52.848885 369.94217 79.27332 158.54665 Q 105.69777 -52.848885 184.97108 0.0 Q 264.24442 26.424442 264.24442 105.69777 Q 264.24442 158.54665 290.66885 132.12221 Q 290.66885 105.69777 317.0933 105.69777 z M 52.848885 607.76215 Q 52.848885 607.76215 79.27332 607.76215 Q 79.27332 634.1866 52.848885 634.1866 Q 52.848885 634.1866 52.848885 607.76215 z M 79.27332 660.611 Q 105.69777 660.611 105.69777 660.611 Q 105.69777 687.03546 105.69777 687.03546 Q 79.27332 687.03546 79.27332 660.611 z" svg:height="7.9273324mm" draw:style-name="style-189" svg:viewBox="0.0 0.0 343.51773 792.7332" svg:width="3.4351773mm" svg:x="105.69777mm" svg:y="187.08504mm"/>
          <draw:path svg:d="M 184.97108 211.39554 L 184.97108 237.81998 L 184.97108 237.81998 Q 184.97108 264.24442 158.54665 264.24442 L 158.54665 264.24442 L 158.54665 264.24442 Q 158.54665 264.24442 158.54665 290.66885 L 132.12221 290.66885 L 132.12221 264.24442 Q 105.69777 237.81998 52.848885 264.24442 L -1.8189894E-12 290.66885 L -1.8189894E-12 264.24442 L -1.8189894E-12 237.81998 L 26.424442 237.81998 L 52.848885 211.39554 L 52.848885 211.39554 Q 52.848885 211.39554 105.69777 211.39554 Q 132.12221 184.97108 132.12221 105.69777 Q 158.54665 52.848885 211.39554 79.27332 L 264.24442 105.69777 L 317.0933 52.848885 Q 396.3666 0.0 422.79108 0.0 Q 475.63995 0.0 317.0933 105.69777 Q 211.39554 211.39554 184.97108 211.39554 z" svg:height="2.9066885mm" draw:style-name="style-190" svg:viewBox="0.0 0.0 422.79108 290.66885" svg:width="4.2279105mm" svg:x="111.51114mm" svg:y="291.72583mm"/>
          <draw:path svg:d="M 105.69777 -1.8189894E-12 L 105.69777 -1.8189894E-12 L 105.69777 -1.8189894E-12 L 105.69777 -1.8189894E-12 L 105.69777 26.424442 L 105.69777 26.424442 L 132.12221 26.424442 L 132.12221 -1.8189894E-12 L 132.12221 -1.8189894E-12 L 158.54665 -1.8189894E-12 L 158.54665 -1.8189894E-12 L 158.54665 -1.8189894E-12 L 158.54665 79.27332 Q 158.54665 132.12221 184.97108 158.54665 L 184.97108 211.39554 L 211.39554 264.24442 Q 211.39554 343.51773 237.81998 422.79108 L 237.81998 475.63995 L 237.81998 475.63995 Q 211.39554 475.63995 211.39554 581.3377 L 211.39554 660.611 L 211.39554 660.611 L 184.97108 687.03546 L 184.97108 687.03546 Q 158.54665 687.03546 158.54665 687.03546 Q 158.54665 660.611 132.12221 528.48883 L 105.69777 369.94217 L 105.69777 343.51773 Q 105.69777 317.0933 79.27332 317.0933 L 79.27332 317.0933 L 79.27332 317.0933 L 79.27332 290.66885 L 79.27332 264.24442 Q 52.848885 264.24442 52.848885 264.24442 L 52.848885 264.24442 L 52.848885 211.39554 Q 52.848885 184.97108 26.424442 184.97108 L 0.0 184.97108 L 0.0 158.54665 L 0.0 158.54665 L 0.0 158.54665 Q 0.0 158.54665 0.0 132.12221 L 26.424442 132.12221 L 26.424442 132.12221 Q 52.848885 132.12221 52.848885 105.69777 L 52.848885 105.69777 L 52.848885 79.27332 L 52.848885 52.848885 L 79.27332 26.424442 Q 105.69777 -1.8189894E-12 105.69777 -1.8189894E-12 z" svg:height="6.8703547mm" draw:style-name="style-191" svg:viewBox="0.0 0.0 237.81998 687.03546" svg:width="2.3781998mm" svg:x="115.73905mm" svg:y="88.25764mm"/>
          <draw:path svg:d="M 105.69777 26.424442 L 132.12221 0.0 L 132.12221 0.0 L 132.12221 26.424442 L 132.12221 26.424442 L 132.12221 26.424442 L 158.54665 26.424442 L 158.54665 26.424442 L 184.97108 52.848885 L 184.97108 52.848885 L 211.39554 79.27332 Q 237.81998 132.12221 237.81998 158.54665 L 237.81998 184.97108 L 237.81998 184.97108 Q 237.81998 184.97108 237.81998 290.66885 Q 237.81998 369.94217 211.39554 343.51773 Q 184.97108 290.66885 132.12221 290.66885 L 79.27332 264.24442 L 79.27332 264.24442 Q 79.27332 237.81998 79.27332 211.39554 L 79.27332 184.97108 L 79.27332 184.97108 L 52.848885 184.97108 L 26.424442 184.97108 L 26.424442 184.97108 L 26.424442 158.54665 L 26.424442 158.54665 L 26.424442 158.54665 L 0.0 132.12221 L 0.0 132.12221 L 0.0 132.12221 L 26.424442 105.69777 Q 52.848885 79.27332 52.848885 79.27332 L 79.27332 79.27332 L 79.27332 79.27332 L 79.27332 79.27332 L 79.27332 52.848885 L 79.27332 52.848885 L 105.69777 26.424442 z" svg:height="3.4351773mm" draw:style-name="style-192" svg:viewBox="0.0 0.0 237.81998 343.51773" svg:width="2.3781998mm" svg:x="144.0132mm" svg:y="175.72253mm"/>
          <draw:path svg:d="M 211.39554 0.0 L 290.66885 0.0 L 237.81998 79.27332 Q 184.97108 184.97108 184.97108 158.54665 Q 158.54665 132.12221 105.69777 158.54665 Q 52.848885 184.97108 26.424442 158.54665 L -9.094947E-13 158.54665 L -9.094947E-13 132.12221 Q -9.094947E-13 105.69777 26.424442 105.69777 Q 52.848885 105.69777 26.424442 79.27332 L 26.424442 26.424442 L 79.27332 26.424442 Q 132.12221 26.424442 211.39554 0.0 z" svg:height="1.5854665mm" draw:style-name="style-193" svg:viewBox="0.0 0.0 290.66885 158.54665" svg:width="2.9066885mm" svg:x="55.75557mm" svg:y="187.87778mm"/>
          <draw:path svg:d="M 52.848885 105.69777 L 52.848885 0.0 L 52.848885 0.0 L 79.27332 0.0 L 79.27332 0.0 L 79.27332 0.0 L 105.69777 26.424442 L 132.12221 26.424442 L 132.12221 52.848885 L 132.12221 79.27332 L 158.54665 79.27332 L 158.54665 105.69777 L 634.1866 105.69777 Q 1109.8265 105.69777 1189.0999 105.69777 L 1268.3732 105.69777 L 1268.3732 105.69777 L 1241.9487 105.69777 L 1241.9487 105.69777 L 1241.9487 105.69777 L 1321.222 79.27332 L 1400.4954 52.848885 L 1400.4954 52.848885 L 1400.4954 52.848885 L 1400.4954 52.848885 Q 1400.4954 26.424442 1426.9198 26.424442 L 1426.9198 26.424442 L 1426.9198 26.424442 Q 1453.3442 26.424442 1453.3442 52.848885 L 1453.3442 52.848885 L 1453.3442 52.848885 L 1453.3442 52.848885 L 1479.7687 52.848885 L 1479.7687 52.848885 L 1479.7687 79.27332 L 1506.1931 79.27332 L 1506.1931 105.69777 L 1506.1931 132.12221 L 1532.6176 132.12221 L 1532.6176 158.54665 L 1532.6176 158.54665 L 1559.042 158.54665 L 1559.042 184.97108 L 1559.042 211.39554 L 1585.4664 211.39554 L 1611.8909 211.39554 L 1611.8909 184.97108 L 1611.8909 158.54665 L 1770.4376 237.81998 Q 1955.4087 317.0933 2008.2576 343.51773 L 2061.1064 369.94217 L 2087.5308 369.94217 L 2113.9553 369.94217 L 2113.9553 396.3666 L 2087.5308 396.3666 L 2087.5308 396.3666 L 2087.5308 422.79108 L 2087.5308 422.79108 L 2087.5308 422.79108 L 2061.1064 422.79108 L 2061.1064 422.79108 L 2087.5308 449.2155 L 2113.9553 475.63995 L 2113.9553 475.63995 L 2113.9553 475.63995 L 2113.9553 502.0644 L 2087.5308 528.48883 L 2087.5308 528.48883 L 2087.5308 528.48883 L 2087.5308 528.48883 L 2087.5308 528.48883 L 2034.682 502.0644 L 1955.4087 475.63995 L 1955.4087 475.63995 Q 1981.8331 475.63995 1928.9843 449.2155 Q 1902.5598 422.79108 1611.8909 449.2155 L 1321.222 475.63995 L 1136.251 475.63995 Q 977.70435 475.63995 502.0644 449.2155 L 52.848885 422.79108 L 52.848885 422.79108 L 52.848885 422.79108 L 26.424442 422.79108 L 0.0 422.79108 L 0.0 369.94217 L 26.424442 343.51773 L 26.424442 264.24442 Q 26.424442 184.97108 52.848885 105.69777 z" svg:height="5.2848883mm" draw:style-name="style-194" svg:viewBox="0.0 0.0 2113.9553 528.48883" svg:width="21.139553mm" svg:x="82.180016mm" svg:y="253.67464mm"/>
          <draw:path svg:d="M 158.54665 1056.9777 L 158.54665 1083.4021 L 132.12221 1083.4021 Q 132.12221 1056.9777 79.27332 1030.5532 Q -1.8189894E-12 1004.1288 -1.8189894E-12 924.85547 L -1.8189894E-12 845.58215 L 105.69777 422.79108 Q 211.39554 -26.424442 290.66885 3.6379788E-12 Q 343.51773 3.6379788E-12 343.51773 264.24442 Q 317.0933 554.91327 290.66885 660.611 Q 264.24442 739.88434 237.81998 739.88434 Q 211.39554 739.88434 211.39554 872.0066 Q 158.54665 1004.1288 158.54665 1056.9777 z" svg:height="10.834021mm" draw:style-name="style-195" svg:viewBox="0.0 0.0 343.51773 1083.4021" svg:width="3.4351773mm" svg:x="141.10652mm" svg:y="272.70023mm"/>
          <draw:path svg:d="M 158.54665 132.12221 L 158.54665 158.54665 L 184.97108 211.39554 L 184.97108 264.24442 L 184.97108 290.66885 L 184.97108 290.66885 L 158.54665 290.66885 Q 132.12221 290.66885 105.69777 317.0933 Q 79.27332 343.51773 52.848885 264.24442 L 26.424442 211.39554 L 26.424442 184.97108 Q 0.0 184.97108 0.0 132.12221 L 0.0 79.27332 L 0.0 79.27332 Q 0.0 79.27332 26.424442 52.848885 L 26.424442 26.424442 L 79.27332 0.0 Q 105.69777 -26.424442 132.12221 26.424442 Q 158.54665 79.27332 158.54665 132.12221 z" svg:height="3.170933mm" draw:style-name="style-196" svg:viewBox="0.0 0.0 184.97108 317.0933" svg:width="1.849711mm" svg:x="150.09082mm" svg:y="175.72253mm"/>
          <draw:path svg:d="M 158.54665 0.0 L 158.54665 0.0 L 158.54665 26.424442 Q 158.54665 52.848885 184.97108 52.848885 Q 211.39554 79.27332 211.39554 132.12221 L 211.39554 184.97108 L 211.39554 184.97108 L 211.39554 158.54665 L 211.39554 158.54665 L 211.39554 158.54665 L 237.81998 211.39554 L 237.81998 264.24442 L 211.39554 475.63995 Q 158.54665 687.03546 158.54665 713.4599 L 158.54665 739.88434 L 158.54665 739.88434 L 158.54665 739.88434 L 132.12221 766.3088 L 105.69777 792.7332 L 105.69777 845.58215 L 105.69777 924.85547 L 52.848885 924.85547 L 1.8189894E-12 898.431 L 1.8189894E-12 898.431 L 1.8189894E-12 898.431 L 26.424442 845.58215 L 52.848885 792.7332 L 52.848885 713.4599 Q 52.848885 634.1866 79.27332 422.79108 Q 79.27332 237.81998 105.69777 237.81998 L 132.12221 237.81998 L 132.12221 211.39554 L 132.12221 158.54665 L 132.12221 79.27332 Q 158.54665 0.0 158.54665 0.0 z" svg:height="9.248554mm" draw:style-name="style-197" svg:viewBox="0.0 0.0 237.81998 924.85547" svg:width="2.3781998mm" svg:x="132.12221mm" svg:y="203.99669mm"/>
          <draw:path svg:d="M 132.12221 0.0 L 158.54665 0.0 L 184.97108 132.12221 Q 237.81998 237.81998 237.81998 317.0933 L 237.81998 396.3666 L 264.24442 449.2155 L 290.66885 502.0644 L 290.66885 502.0644 L 290.66885 502.0644 L 290.66885 528.48883 L 290.66885 528.48883 L 317.0933 502.0644 L 343.51773 475.63995 L 343.51773 449.2155 L 343.51773 422.79108 L 343.51773 422.79108 L 369.94217 422.79108 L 369.94217 502.0644 L 369.94217 554.91327 L 369.94217 607.76215 L 343.51773 634.1866 L 343.51773 687.03546 Q 343.51773 739.88434 317.0933 739.88434 L 317.0933 739.88434 L 317.0933 713.4599 L 290.66885 687.03546 L 290.66885 766.3088 L 290.66885 845.58215 L 264.24442 872.0066 L 237.81998 924.85547 L 237.81998 898.431 L 237.81998 872.0066 L 211.39554 819.15765 L 184.97108 766.3088 L 184.97108 713.4599 Q 184.97108 687.03546 105.69777 396.3666 L 26.424442 132.12221 L 26.424442 105.69777 L 26.424442 79.27332 L 0.0 26.424442 L 0.0 0.0 L 26.424442 0.0 Q 79.27332 0.0 79.27332 26.424442 Q 79.27332 52.848885 105.69777 26.424442 Q 132.12221 -26.424442 132.12221 0.0 z" svg:height="9.248554mm" draw:style-name="style-198" svg:viewBox="0.0 0.0 369.94217 924.85547" svg:width="3.699422mm" svg:x="137.14285mm" svg:y="177.83649mm"/>
          <draw:path svg:d="M 79.27332 26.424442 L 105.69777 0.0 L 132.12221 237.81998 Q 158.54665 475.63995 184.97108 607.76215 L 184.97108 766.3088 L 158.54665 766.3088 L 132.12221 766.3088 L 132.12221 766.3088 Q 132.12221 766.3088 105.69777 739.88434 Q 79.27332 739.88434 52.848885 502.0644 L 26.424442 237.81998 L 26.424442 237.81998 Q 0.0 211.39554 0.0 211.39554 L 0.0 211.39554 L 0.0 184.97108 Q 0.0 184.97108 26.424442 105.69777 Q 52.848885 26.424442 79.27332 26.424442 z" svg:height="7.663088mm" draw:style-name="style-199" svg:viewBox="0.0 0.0 184.97108 766.3088" svg:width="1.849711mm" svg:x="75.04541mm" svg:y="192.10568mm"/>
          <draw:path svg:d="M 2563.171 0.0 L 2563.171 0.0 L 2642.444 52.848885 Q 2721.7175 79.27332 2721.7175 105.69777 L 2748.1418 105.69777 L 2748.1418 105.69777 Q 2774.5664 105.69777 2774.5664 132.12221 L 2774.5664 132.12221 L 2985.962 317.0933 Q 3197.3574 502.0644 3223.7817 502.0644 L 3223.7817 528.48883 L 3197.3574 528.48883 Q 3197.3574 554.91327 3197.3574 554.91327 Q 3197.3574 581.3377 2906.6885 819.15765 L 2589.5952 1083.4021 L 2563.171 1083.4021 Q 2563.171 1083.4021 2536.7463 1030.5532 Q 2510.322 1004.1288 2431.0486 977.70435 Q 2378.1997 924.85547 2140.3796 1162.6754 Q 1928.9843 1374.0709 1928.9843 1426.9198 Q 1955.4087 1479.7687 1981.8331 1479.7687 Q 2008.2576 1506.1931 1955.4087 1559.042 L 1902.5598 1638.3153 L 1876.1354 1638.3153 L 1876.1354 1638.3153 L 1876.1354 1638.3153 L 1849.7109 1664.7397 L 1849.7109 1664.7397 L 1849.7109 1664.7397 L 1823.2865 1664.7397 L 1823.2865 1664.7397 L 1823.2865 1691.1643 L 1823.2865 1691.1643 L 1823.2865 1691.1643 L 1796.862 1717.5887 L 1796.862 1717.5887 L 1796.862 1717.5887 L 1770.4376 1717.5887 L 1770.4376 1717.5887 L 1770.4376 1744.0132 L 1770.4376 1744.0132 L 1744.0132 1744.0132 L 1744.0132 1770.4376 L 1744.0132 1770.4376 L 1744.0132 1770.4376 L 1717.5887 1770.4376 Q 1717.5887 1770.4376 977.70435 2404.6243 L 211.39554 3012.3862 L 184.97108 3012.3862 L 184.97108 3012.3862 L 184.97108 3012.3862 L 158.54665 3038.8108 L 158.54665 3038.8108 L 158.54665 3038.8108 L 132.12221 3038.8108 L 132.12221 3038.8108 L 132.12221 3065.235 L 132.12221 3065.235 L 132.12221 3065.235 L 105.69777 3091.6597 L 105.69777 3091.6597 L 79.27332 3091.6597 L 79.27332 3091.6597 L 79.27332 3091.6597 L 79.27332 3118.084 L 79.27332 3118.084 L 52.848885 3118.084 L 52.848885 3144.5085 L 26.424442 3144.5085 L 0.0 3144.5085 L 0.0 3118.084 L 0.0 3118.084 L 0.0 3118.084 L 26.424442 3118.084 L 26.424442 3118.084 L 26.424442 3091.6597 L 26.424442 3091.6597 L 26.424442 3091.6597 L 52.848885 3091.6597 L 52.848885 3091.6597 L 52.848885 3065.235 L 79.27332 3065.235 L 79.27332 3065.235 L 79.27332 3038.8108 L 79.27332 3038.8108 L 79.27332 3038.8108 L 105.69777 3038.8108 L 105.69777 3038.8108 L 105.69777 3012.3862 L 132.12221 3012.3862 L 132.12221 3012.3862 L 132.12221 2985.962 L 132.12221 2985.962 L 132.12221 2985.962 L 158.54665 2985.962 L 158.54665 2985.962 L 819.15765 2272.502 Q 1453.3442 1585.4664 1479.7687 1585.4664 Q 1506.1931 1585.4664 1611.8909 1453.3442 Q 1717.5887 1347.6465 1717.5887 1347.6465 L 1717.5887 1321.222 L 1717.5887 1321.222 Q 1717.5887 1321.222 1744.0132 1294.7976 L 1744.0132 1294.7976 L 1849.7109 1189.0999 Q 1955.4087 1056.9777 2061.1064 977.70435 Q 2140.3796 872.0066 2193.2285 819.15765 Q 2246.0776 792.7332 2246.0776 766.3088 L 2246.0776 739.88434 L 2246.0776 739.88434 Q 2246.0776 739.88434 2272.502 713.4599 L 2272.502 713.4599 L 2298.9265 660.611 Q 2351.7754 581.3377 2457.4731 502.0644 Q 2563.171 396.3666 2642.444 290.66885 Q 2721.7175 211.39554 2695.293 158.54665 Q 2668.8687 79.27332 2616.0198 52.848885 Q 2563.171 26.424442 2563.171 0.0 z" svg:height="31.445086mm" draw:style-name="style-200" svg:viewBox="0.0 0.0 3223.7817 3144.5085" svg:width="32.23782mm" svg:x="173.0801mm" svg:y="41.486374mm"/>
          <draw:path svg:d="M 26.424442 79.27332 L 79.27332 0.0 L 105.69777 26.424442 Q 158.54665 79.27332 158.54665 79.27332 L 158.54665 79.27332 L 158.54665 105.69777 L 158.54665 105.69777 L 184.97108 105.69777 L 184.97108 132.12221 L 184.97108 132.12221 L 211.39554 132.12221 L 211.39554 132.12221 Q 211.39554 132.12221 211.39554 158.54665 L 237.81998 158.54665 L 237.81998 158.54665 L 237.81998 184.97108 L 264.24442 184.97108 L 264.24442 184.97108 L 264.24442 184.97108 L 264.24442 184.97108 L 290.66885 184.97108 L 290.66885 184.97108 L 290.66885 211.39554 L 317.0933 211.39554 L 317.0933 211.39554 Q 317.0933 237.81998 317.0933 237.81998 L 343.51773 237.81998 L 343.51773 237.81998 Q 343.51773 237.81998 369.94217 264.24442 L 369.94217 264.24442 L 528.48883 449.2155 Q 687.03546 607.76215 660.611 607.76215 Q 634.1866 607.76215 581.3377 660.611 Q 554.91327 713.4599 554.91327 739.88434 L 554.91327 739.88434 L 528.48883 739.88434 L 528.48883 739.88434 L 528.48883 766.3088 Q 528.48883 766.3088 502.0644 766.3088 L 502.0644 766.3088 L 502.0644 766.3088 Q 475.63995 792.7332 475.63995 792.7332 L 475.63995 792.7332 L 475.63995 819.15765 Q 475.63995 819.15765 449.2155 819.15765 L 449.2155 819.15765 L 449.2155 819.15765 L 422.79108 845.58215 L 422.79108 845.58215 L 422.79108 872.0066 L 396.3666 872.0066 L 369.94217 872.0066 L 369.94217 845.58215 L 369.94217 819.15765 L 396.3666 819.15765 L 396.3666 819.15765 L 396.3666 792.7332 L 422.79108 792.7332 L 422.79108 792.7332 L 422.79108 766.3088 L 422.79108 766.3088 L 422.79108 766.3088 L 449.2155 766.3088 L 449.2155 766.3088 L 449.2155 739.88434 L 475.63995 739.88434 L 475.63995 739.88434 Q 475.63995 713.4599 502.0644 713.4599 Q 528.48883 713.4599 528.48883 687.03546 Q 528.48883 660.611 502.0644 634.1866 Q 475.63995 607.76215 475.63995 581.3377 Q 475.63995 554.91327 290.66885 422.79108 L 105.69777 290.66885 L 79.27332 264.24442 L 52.848885 237.81998 L 52.848885 237.81998 L 52.848885 237.81998 L 26.424442 237.81998 L 26.424442 237.81998 L 26.424442 211.39554 L 0.0 211.39554 L 0.0 211.39554 L 0.0 211.39554 L 0.0 211.39554 Q 0.0 211.39554 0.0 184.97108 Q 0.0 132.12221 26.424442 79.27332 z" svg:height="8.720066mm" draw:style-name="style-201" svg:viewBox="0.0 0.0 660.611 872.0066" svg:width="6.6061106mm" svg:x="161.18909mm" svg:y="71.08175mm"/>
          <draw:path svg:d="M 343.51773 52.848885 L 396.3666 52.848885 L 396.3666 52.848885 Q 396.3666 52.848885 369.94217 79.27332 L 343.51773 105.69777 L 317.0933 211.39554 Q 317.0933 317.0933 317.0933 369.94217 Q 343.51773 396.3666 317.0933 422.79108 Q 264.24442 422.79108 317.0933 581.3377 Q 317.0933 713.4599 396.3666 739.88434 Q 449.2155 739.88434 449.2155 766.3088 L 449.2155 766.3088 L 449.2155 766.3088 L 449.2155 792.7332 L 449.2155 792.7332 L 422.79108 792.7332 L 449.2155 977.70435 Q 475.63995 1162.6754 528.48883 1479.7687 Q 581.3377 1796.862 607.76215 1796.862 Q 634.1866 1796.862 660.611 1955.4087 Q 687.03546 2087.5308 713.4599 2113.9553 L 739.88434 2166.8042 L 739.88434 2246.0776 L 739.88434 2325.3508 L 739.88434 2325.3508 Q 739.88434 2325.3508 739.88434 2351.7754 L 766.3088 2351.7754 L 766.3088 2351.7754 Q 766.3088 2378.1997 792.7332 2378.1997 L 845.58215 2378.1997 L 898.431 2404.6243 L 951.2799 2404.6243 L 951.2799 2219.653 Q 951.2799 2061.1064 924.85547 1981.8331 Q 898.431 1902.5598 845.58215 1664.7397 L 792.7332 1426.9198 L 792.7332 1426.9198 Q 792.7332 1400.4954 845.58215 1321.222 L 872.0066 1268.3732 L 898.431 1294.7976 Q 898.431 1321.222 924.85547 1374.0709 L 951.2799 1426.9198 L 951.2799 1479.7687 L 951.2799 1532.6176 L 977.70435 1532.6176 L 977.70435 1559.042 L 1030.5532 1955.4087 Q 1056.9777 2351.7754 1083.4021 2431.0486 L 1083.4021 2483.8975 L 1056.9777 2483.8975 L 1056.9777 2483.8975 L 1056.9777 2457.4731 L 1056.9777 2457.4731 L 1030.5532 2457.4731 L 1030.5532 2483.8975 L 1030.5532 2483.8975 L 1004.1288 2483.8975 L 1004.1288 2483.8975 L 1004.1288 2510.322 L 977.70435 2510.322 Q 951.2799 2483.8975 845.58215 2457.4731 L 739.88434 2431.0486 L 739.88434 2668.8687 L 739.88434 2906.6885 L 739.88434 2906.6885 Q 739.88434 2906.6885 713.4599 2985.962 L 713.4599 3065.235 L 713.4599 3065.235 L 687.03546 3065.235 L 687.03546 3091.6597 L 687.03546 3118.084 L 660.611 3091.6597 L 634.1866 3065.235 L 634.1866 3065.235 L 634.1866 3065.235 L 634.1866 3091.6597 L 634.1866 3091.6597 L 607.76215 3065.235 L 581.3377 3038.8108 L 581.3377 3038.8108 L 581.3377 3012.3862 L 554.91327 3012.3862 L 528.48883 3012.3862 L 528.48883 3065.235 L 528.48883 3091.6597 L 528.48883 3091.6597 L 528.48883 3091.6597 L 502.0644 2906.6885 L 475.63995 2748.1418 L 475.63995 2800.9907 L 475.63995 2853.8396 L 449.2155 2880.2642 L 449.2155 2906.6885 L 422.79108 2906.6885 L 396.3666 2906.6885 L 396.3666 2800.9907 L 369.94217 2721.7175 L 369.94217 2721.7175 L 369.94217 2748.1418 L 369.94217 2748.1418 L 369.94217 2748.1418 L 317.0933 2933.113 Q 264.24442 3118.084 237.81998 3329.4795 Q 211.39554 3567.2996 184.97108 3620.1484 L 158.54665 3672.9973 L 158.54665 3699.4219 L 158.54665 3752.2708 L 79.27332 3752.2708 L -1.8189894E-12 3752.2708 L -1.8189894E-12 3699.4219 L -1.8189894E-12 3646.573 L 26.424442 3540.8752 Q 52.848885 3435.1775 52.848885 3276.6306 L 52.848885 3144.5085 L 52.848885 3144.5085 L 79.27332 3118.084 L 79.27332 3118.084 L 105.69777 3118.084 L 105.69777 3038.8108 L 105.69777 2959.5374 L 132.12221 2906.6885 Q 158.54665 2827.4153 184.97108 2431.0486 L 211.39554 2061.1064 L 237.81998 2061.1064 Q 264.24442 2061.1064 290.66885 2008.2576 L 317.0933 1928.9843 L 317.0933 1928.9843 L 317.0933 1928.9843 L 317.0933 1955.4087 L 317.0933 1981.8331 L 343.51773 2061.1064 L 369.94217 2113.9553 L 369.94217 2113.9553 L 369.94217 2113.9553 L 396.3666 2140.3796 L 422.79108 2140.3796 L 422.79108 2061.1064 L 422.79108 2008.2576 L 396.3666 1902.5598 Q 369.94217 1796.862 317.0933 1479.7687 Q 237.81998 1162.6754 211.39554 1215.5243 L 158.54665 1268.3732 L 158.54665 1215.5243 Q 158.54665 1189.0999 132.12221 1162.6754 Q 132.12221 1109.8265 79.27332 1109.8265 Q 26.424442 1083.4021 26.424442 1004.1288 L 26.424442 924.85547 L 26.424442 845.58215 Q 52.848885 739.88434 52.848885 687.03546 L 52.848885 634.1866 L 52.848885 581.3377 Q 52.848885 528.48883 52.848885 475.63995 Q 52.848885 396.3666 158.54665 158.54665 Q 264.24442 -79.27332 264.24442 0.0 Q 317.0933 79.27332 343.51773 52.848885 z" svg:height="37.522705mm" draw:style-name="style-202" svg:viewBox="0.0 0.0 1083.4021 3752.2708" svg:width="10.834021mm" svg:x="126.30883mm" svg:y="174.9298mm"/>
          <draw:path svg:d="M 26.424442 0.0 L 52.848885 0.0 L 52.848885 26.424442 Q 26.424442 52.848885 52.848885 79.27332 Q 79.27332 79.27332 105.69777 105.69777 Q 105.69777 158.54665 132.12221 158.54665 Q 158.54665 158.54665 158.54665 105.69777 Q 184.97108 52.848885 211.39554 79.27332 Q 264.24442 105.69777 264.24442 105.69777 L 264.24442 105.69777 L 290.66885 158.54665 Q 317.0933 184.97108 317.0933 211.39554 Q 317.0933 264.24442 317.0933 290.66885 L 317.0933 317.0933 L 290.66885 317.0933 Q 264.24442 317.0933 264.24442 290.66885 L 264.24442 290.66885 L 237.81998 290.66885 Q 237.81998 264.24442 105.69777 184.97108 L 0.0 79.27332 L 0.0 52.848885 Q 0.0 0.0 26.424442 0.0 z" svg:height="3.170933mm" draw:style-name="style-203" svg:viewBox="0.0 0.0 317.0933 317.0933" svg:width="3.170933mm" svg:x="147.97687mm" svg:y="201.88274mm"/>
          <draw:path svg:d="M 26.424442 26.424442 L 26.424442 0.0 L 26.424442 0.0 L 52.848885 0.0 L 52.848885 26.424442 L 52.848885 52.848885 L 79.27332 52.848885 L 79.27332 79.27332 L 79.27332 79.27332 L 105.69777 79.27332 L 105.69777 79.27332 L 105.69777 79.27332 L 158.54665 105.69777 Q 211.39554 105.69777 211.39554 79.27332 Q 211.39554 52.848885 290.66885 52.848885 Q 369.94217 26.424442 343.51773 52.848885 Q 317.0933 79.27332 317.0933 79.27332 L 317.0933 79.27332 L 317.0933 79.27332 Q 290.66885 79.27332 264.24442 105.69777 L 211.39554 132.12221 L 211.39554 132.12221 L 211.39554 158.54665 L 184.97108 158.54665 L 184.97108 158.54665 L 211.39554 237.81998 Q 237.81998 317.0933 317.0933 317.0933 Q 422.79108 317.0933 422.79108 396.3666 Q 422.79108 475.63995 422.79108 502.0644 L 422.79108 528.48883 L 369.94217 502.0644 Q 317.0933 449.2155 369.94217 687.03546 Q 422.79108 924.85547 449.2155 1004.1288 L 449.2155 1083.4021 L 502.0644 1083.4021 Q 528.48883 1109.8265 554.91327 1136.251 L 554.91327 1136.251 L 581.3377 1136.251 L 581.3377 1136.251 L 581.3377 1136.251 L 581.3377 1162.6754 L 554.91327 1189.0999 Q 528.48883 1189.0999 528.48883 1162.6754 Q 502.0644 1136.251 528.48883 1241.9487 Q 528.48883 1347.6465 528.48883 1347.6465 Q 528.48883 1374.0709 528.48883 1426.9198 L 528.48883 1479.7687 L 502.0644 1506.1931 L 502.0644 1532.6176 L 475.63995 1532.6176 L 475.63995 1506.1931 L 449.2155 1506.1931 L 422.79108 1506.1931 L 422.79108 1453.3442 L 422.79108 1426.9198 L 396.3666 1426.9198 L 369.94217 1453.3442 L 317.0933 1453.3442 L 237.81998 1453.3442 L 211.39554 1426.9198 L 184.97108 1426.9198 L 184.97108 1347.6465 Q 158.54665 1294.7976 158.54665 1268.3732 Q 158.54665 1241.9487 105.69777 924.85547 Q 52.848885 581.3377 26.424442 607.76215 L 0.0 607.76215 L 0.0 475.63995 Q 0.0 343.51773 0.0 184.97108 L 0.0 26.424442 L 0.0 26.424442 L 0.0 26.424442 L 26.424442 26.424442 z" svg:height="15.326176mm" draw:style-name="style-204" svg:viewBox="0.0 0.0 581.3377 1532.6176" svg:width="5.813377mm" svg:x="145.86292mm" svg:y="122.87365mm"/>
          <draw:path svg:d="M 3672.9973 26.424442 L 3672.9973 52.848885 L 3646.573 79.27332 Q 3620.1484 79.27332 3620.1484 105.69777 L 3620.1484 132.12221 L 3593.724 158.54665 Q 3567.2996 184.97108 3567.2996 237.81998 Q 3540.8752 264.24442 3514.4507 264.24442 Q 3461.6018 237.81998 3461.6018 290.66885 Q 3435.1775 343.51773 3223.7817 475.63995 Q 3012.3862 607.76215 3038.8108 634.1866 Q 3065.235 660.611 2827.4153 766.3088 L 2563.171 898.431 L 2563.171 898.431 Q 2563.171 898.431 2536.7463 924.85547 L 2536.7463 924.85547 L 2483.8975 924.85547 Q 2431.0486 924.85547 2404.6243 924.85547 Q 2351.7754 924.85547 2034.682 951.2799 L 1691.1643 1004.1288 L 1691.1643 1030.5532 Q 1691.1643 1056.9777 1770.4376 1056.9777 L 1823.2865 1083.4021 L 1717.5887 1083.4021 Q 1638.3153 1083.4021 1506.1931 1109.8265 L 1374.0709 1136.251 L 1374.0709 1136.251 L 1400.4954 1136.251 L 1400.4954 1136.251 L 1400.4954 1136.251 L 1400.4954 1162.6754 L 1400.4954 1162.6754 L 1426.9198 1162.6754 L 1426.9198 1189.0999 L 1453.3442 1189.0999 Q 1479.7687 1189.0999 1506.1931 1241.9487 Q 1559.042 1294.7976 1585.4664 1294.7976 L 1611.8909 1294.7976 L 1611.8909 1321.222 L 1611.8909 1347.6465 L 1664.7397 1347.6465 L 1717.5887 1347.6465 L 1717.5887 1400.4954 L 1717.5887 1453.3442 L 1744.0132 1453.3442 L 1744.0132 1453.3442 L 1744.0132 1479.7687 L 1717.5887 1479.7687 L 1717.5887 1506.1931 L 1717.5887 1506.1931 L 1691.1643 1506.1931 L 1664.7397 1506.1931 L 1664.7397 1479.7687 L 1664.7397 1479.7687 L 1638.3153 1479.7687 L 1638.3153 1453.3442 L 1638.3153 1453.3442 L 1611.8909 1453.3442 L 1611.8909 1453.3442 L 1611.8909 1453.3442 L 1611.8909 1426.9198 L 1611.8909 1426.9198 L 1585.4664 1426.9198 L 1585.4664 1400.4954 L 1585.4664 1400.4954 L 1559.042 1400.4954 L 1559.042 1400.4954 Q 1559.042 1400.4954 1453.3442 1321.222 Q 1374.0709 1241.9487 1347.6465 1268.3732 Q 1347.6465 1294.7976 1294.7976 1294.7976 Q 1268.3732 1268.3732 1268.3732 1241.9487 Q 1241.9487 1215.5243 1136.251 1136.251 L 1004.1288 1030.5532 L 1004.1288 1030.5532 Q 1004.1288 1030.5532 898.431 951.2799 L 792.7332 872.0066 L 792.7332 872.0066 L 766.3088 872.0066 L 766.3088 872.0066 L 766.3088 872.0066 L 739.88434 872.0066 Q 713.4599 872.0066 739.88434 872.0066 Q 766.3088 898.431 766.3088 924.85547 L 766.3088 951.2799 L 739.88434 951.2799 L 713.4599 924.85547 L 713.4599 924.85547 L 713.4599 924.85547 L 687.03546 924.85547 L 687.03546 924.85547 L 687.03546 898.431 L 660.611 898.431 L 660.611 898.431 Q 660.611 872.0066 607.76215 845.58215 Q 554.91327 792.7332 475.63995 766.3088 L 396.3666 739.88434 L 396.3666 739.88434 Q 396.3666 713.4599 264.24442 660.611 L 132.12221 554.91327 L 105.69777 554.91327 L 79.27332 554.91327 L 52.848885 528.48883 L 26.424442 502.0644 L 26.424442 502.0644 L 26.424442 502.0644 L 26.424442 502.0644 L 26.424442 475.63995 L 0.0 475.63995 L 0.0 449.2155 L 79.27332 449.2155 L 158.54665 449.2155 L 158.54665 475.63995 L 158.54665 502.0644 L 396.3666 502.0644 Q 607.76215 502.0644 977.70435 475.63995 L 1321.222 449.2155 L 1400.4954 449.2155 Q 1453.3442 449.2155 1400.4954 422.79108 L 1374.0709 396.3666 L 1479.7687 396.3666 Q 1611.8909 369.94217 1770.4376 317.0933 Q 1955.4087 290.66885 1981.8331 264.24442 L 2008.2576 264.24442 L 2034.682 317.0933 Q 2061.1064 343.51773 2113.9553 369.94217 Q 2166.8042 396.3666 2193.2285 396.3666 L 2246.0776 396.3666 L 2325.3508 422.79108 Q 2404.6243 422.79108 2404.6243 396.3666 L 2404.6243 343.51773 L 2404.6243 343.51773 Q 2431.0486 343.51773 2431.0486 317.0933 L 2431.0486 317.0933 L 2457.4731 317.0933 Q 2510.322 317.0933 2563.171 264.24442 Q 2589.5952 237.81998 2695.293 158.54665 Q 2827.4153 79.27332 2827.4153 79.27332 L 2827.4153 79.27332 L 2827.4153 79.27332 L 2853.8396 79.27332 L 2933.113 79.27332 Q 2985.962 79.27332 2933.113 105.69777 Q 2906.6885 158.54665 3065.235 105.69777 Q 3223.7817 79.27332 3197.3574 79.27332 Q 3197.3574 105.69777 3197.3574 158.54665 L 3197.3574 211.39554 L 3197.3574 211.39554 L 3197.3574 184.97108 L 3223.7817 184.97108 L 3250.2063 184.97108 L 3303.0552 158.54665 Q 3329.4795 132.12221 3303.0552 132.12221 Q 3250.2063 105.69777 3329.4795 79.27332 Q 3382.3286 52.848885 3408.753 79.27332 Q 3408.753 132.12221 3514.4507 52.848885 Q 3593.724 -26.424442 3620.1484 0.0 Q 3672.9973 0.0 3672.9973 26.424442 z M 3091.6597 158.54665 Q 3091.6597 158.54665 3118.084 158.54665 Q 3118.084 184.97108 3091.6597 184.97108 Q 3091.6597 184.97108 3091.6597 158.54665 z M 872.0066 819.15765 L 819.15765 819.15765 L 792.7332 792.7332 L 766.3088 766.3088 L 739.88434 766.3088 L 713.4599 766.3088 L 687.03546 739.88434 L 660.611 739.88434 L 660.611 713.4599 L 660.611 687.03546 L 1294.7976 660.611 Q 1902.5598 607.76215 1981.8331 607.76215 Q 2087.5308 581.3377 2087.5308 607.76215 Q 2087.5308 634.1866 2061.1064 660.611 Q 2034.682 660.611 2061.1064 687.03546 Q 2061.1064 713.4599 2008.2576 739.88434 Q 1955.4087 766.3088 2087.5308 739.88434 Q 2193.2285 713.4599 2193.2285 739.88434 Q 2219.653 766.3088 1849.7109 819.15765 Q 1479.7687 924.85547 1215.5243 898.431 Q 924.85547 872.0066 924.85547 845.58215 Q 924.85547 819.15765 872.0066 819.15765 z" svg:height="15.061932mm" draw:style-name="style-205" svg:viewBox="0.0 0.0 3672.9973 1506.1931" svg:width="36.729973mm" svg:x="155.11147mm" svg:y="205.8464mm"/>
          <draw:path svg:d="M 26.424442 79.27332 L 0.0 3.6379788E-12 L 79.27332 26.424442 Q 184.97108 52.848885 502.0644 607.76215 Q 872.0066 1189.0999 898.431 1241.9487 Q 924.85547 1321.222 951.2799 1321.222 Q 977.70435 1321.222 977.70435 1347.6465 L 977.70435 1374.0709 L 951.2799 1400.4954 L 924.85547 1426.9198 L 924.85547 1426.9198 L 924.85547 1453.3442 L 924.85547 1453.3442 L 924.85547 1453.3442 L 898.431 1453.3442 L 898.431 1453.3442 L 898.431 1479.7687 L 872.0066 1479.7687 L 872.0066 1506.1931 L 872.0066 1532.6176 L 845.58215 1532.6176 L 819.15765 1532.6176 L 819.15765 1559.042 L 819.15765 1611.8909 L 792.7332 1611.8909 L 766.3088 1611.8909 L 766.3088 1585.4664 L 766.3088 1559.042 L 739.88434 1532.6176 L 713.4599 1506.1931 L 713.4599 1479.7687 Q 713.4599 1453.3442 607.76215 1321.222 Q 554.91327 1189.0999 422.79108 951.2799 Q 317.0933 713.4599 184.97108 449.2155 Q 79.27332 184.97108 26.424442 79.27332 z M 79.27332 105.69777 Q 52.848885 79.27332 105.69777 79.27332 Q 158.54665 132.12221 132.12221 132.12221 Q 79.27332 132.12221 79.27332 105.69777 z M 184.97108 184.97108 Q 184.97108 184.97108 211.39554 184.97108 Q 211.39554 184.97108 184.97108 184.97108 Q 184.97108 184.97108 184.97108 184.97108 z M 211.39554 237.81998 Q 237.81998 237.81998 237.81998 237.81998 Q 237.81998 237.81998 237.81998 237.81998 Q 211.39554 237.81998 211.39554 237.81998 z" svg:height="16.11891mm" draw:style-name="style-206" svg:viewBox="0.0 0.0 977.70435 1611.8909" svg:width="9.777043mm" svg:x="183.12138mm" svg:y="235.44177mm"/>
          <draw:path svg:d="M 52.848885 0.0 Q 79.27332 -26.424442 79.27332 52.848885 Q 132.12221 158.54665 79.27332 184.97108 Q 26.424442 211.39554 3.6379788E-12 132.12221 Q -26.424442 79.27332 3.6379788E-12 52.848885 Q 26.424442 52.848885 52.848885 0.0 z" svg:height="1.849711mm" draw:style-name="style-207" svg:viewBox="0.0 0.0 79.27332 184.97108" svg:width="0.79273325mm" svg:x="167.7952mm" svg:y="51.791904mm"/>
          <draw:path svg:d="M 52.848885 52.848885 L 52.848885 0.0 L 52.848885 0.0 L 52.848885 0.0 L 158.54665 105.69777 Q 264.24442 184.97108 290.66885 211.39554 Q 290.66885 237.81998 396.3666 317.0933 Q 475.63995 422.79108 581.3377 554.91327 Q 687.03546 687.03546 1162.6754 792.7332 Q 1611.8909 951.2799 1902.5598 1083.4021 Q 2193.2285 1215.5243 2325.3508 1400.4954 Q 2431.0486 1585.4664 2510.322 1744.0132 Q 2563.171 1928.9843 2616.0198 1955.4087 Q 2668.8687 1955.4087 2800.9907 2140.3796 Q 2906.6885 2325.3508 2933.113 2351.7754 L 2933.113 2378.1997 L 2933.113 2404.6243 Q 2906.6885 2431.0486 2933.113 2483.8975 Q 2933.113 2510.322 2906.6885 2510.322 Q 2880.2642 2510.322 2880.2642 2536.7463 Q 2880.2642 2563.171 2853.8396 2563.171 Q 2827.4153 2563.171 2827.4153 2536.7463 Q 2827.4153 2510.322 2748.1418 2536.7463 L 2695.293 2536.7463 L 2748.1418 2721.7175 Q 2774.5664 2906.6885 2827.4153 2959.5374 Q 2880.2642 3012.3862 2933.113 3038.8108 Q 2959.5374 3065.235 2985.962 3038.8108 Q 3012.3862 3012.3862 3012.3862 3038.8108 Q 3012.3862 3065.235 3038.8108 3065.235 L 3038.8108 3065.235 L 3038.8108 3065.235 Q 3038.8108 3065.235 3065.235 3091.6597 L 3065.235 3091.6597 L 3065.235 3118.084 L 3065.235 3118.084 L 3065.235 3118.084 L 3065.235 3144.5085 L 3038.8108 3144.5085 Q 3012.3862 3144.5085 3012.3862 3170.9329 L 3012.3862 3223.7817 L 3038.8108 3223.7817 L 3038.8108 3223.7817 L 3065.235 3303.0552 Q 3065.235 3355.904 3065.235 3329.4795 Q 3038.8108 3329.4795 3012.3862 3329.4795 L 2985.962 3329.4795 L 3065.235 3435.1775 Q 3118.084 3540.8752 3144.5085 3540.8752 L 3144.5085 3567.2996 L 3144.5085 3567.2996 Q 3144.5085 3593.724 3170.9329 3593.724 L 3170.9329 3593.724 L 3170.9329 3646.573 L 3170.9329 3725.8462 L 3144.5085 3778.695 L 3118.084 3831.544 L 3118.084 3831.544 Q 3118.084 3805.1196 3065.235 3831.544 Q 3012.3862 3831.544 2959.5374 3805.1196 L 2906.6885 3805.1196 L 2906.6885 3831.544 L 2906.6885 3857.9685 L 2933.113 3857.9685 L 2933.113 3857.9685 L 2933.113 3884.3928 L 2906.6885 3884.3928 L 2906.6885 3910.8174 Q 2906.6885 3963.6663 2933.113 3963.6663 L 2933.113 3963.6663 L 2933.113 4016.5151 L 2959.5374 4042.9395 L 2959.5374 4042.9395 L 2959.5374 4069.364 L 2959.5374 4069.364 L 2959.5374 4069.364 L 2985.962 4069.364 L 2985.962 4095.7883 L 2985.962 4148.637 L 2985.962 4201.4863 L 2985.962 4201.4863 L 2959.5374 4201.4863 L 2959.5374 4201.4863 L 2959.5374 4227.9106 L 2959.5374 4227.9106 L 2959.5374 4227.9106 L 2933.113 4254.335 L 2933.113 4280.7593 L 2906.6885 4280.7593 L 2880.2642 4280.7593 L 2880.2642 4254.335 L 2853.8396 4254.335 L 2853.8396 4254.335 L 2853.8396 4227.9106 L 2853.8396 4227.9106 L 2853.8396 4227.9106 L 2853.8396 4227.9106 L 2853.8396 4201.4863 L 2827.4153 4175.0615 L 2800.9907 4122.213 L 2800.9907 4095.7883 L 2800.9907 4069.364 L 2774.5664 4016.5151 Q 2748.1418 3990.0906 2589.5952 3699.4219 Q 2431.0486 3435.1775 2351.7754 3382.3286 Q 2272.502 3303.0552 2272.502 3276.6306 Q 2272.502 3250.2063 2219.653 3197.3574 L 2140.3796 3170.9329 L 2140.3796 3144.5085 L 2113.9553 3144.5085 L 2113.9553 3144.5085 L 2113.9553 3144.5085 L 2113.9553 3144.5085 L 2087.5308 3118.084 L 2087.5308 3118.084 L 2061.1064 3118.084 L 2061.1064 3091.6597 L 2061.1064 3065.235 L 2034.682 3065.235 L 2034.682 3065.235 L 2034.682 3038.8108 L 2008.2576 3038.8108 L 2008.2576 3012.3862 L 2008.2576 2985.962 L 2034.682 2985.962 L 2034.682 2959.5374 L 2034.682 2959.5374 L 2061.1064 2959.5374 L 2061.1064 2959.5374 L 2061.1064 2959.5374 L 2087.5308 2985.962 L 2113.9553 2985.962 L 2113.9553 2985.962 L 2113.9553 3012.3862 L 2113.9553 3012.3862 L 2113.9553 3012.3862 L 2140.3796 3012.3862 L 2140.3796 3012.3862 L 2140.3796 3038.8108 L 2166.8042 3038.8108 L 2166.8042 3038.8108 L 2166.8042 3065.235 L 2166.8042 3065.235 L 2166.8042 3065.235 L 2193.2285 3091.6597 Q 2219.653 3118.084 2272.502 3118.084 L 2298.9265 3118.084 L 2298.9265 3144.5085 L 2325.3508 3144.5085 L 2325.3508 3144.5085 L 2325.3508 3170.9329 L 2351.7754 3170.9329 L 2378.1997 3170.9329 L 2404.6243 3170.9329 L 2431.0486 3170.9329 L 2431.0486 3170.9329 L 2431.0486 3170.9329 L 2404.6243 3144.5085 L 2378.1997 3118.084 L 2378.1997 3118.084 L 2378.1997 3118.084 L 2351.7754 3091.6597 L 2325.3508 3091.6597 L 2325.3508 3065.235 L 2325.3508 3038.8108 L 2351.7754 3038.8108 L 2378.1997 3065.235 L 2378.1997 3065.235 L 2378.1997 3065.235 L 2404.6243 3065.235 L 2404.6243 3065.235 L 2404.6243 3091.6597 L 2431.0486 3091.6597 L 2431.0486 3091.6597 L 2431.0486 3118.084 L 2457.4731 3118.084 L 2483.8975 3118.084 L 2483.8975 3091.6597 L 2483.8975 3091.6597 L 2457.4731 3091.6597 L 2457.4731 3065.235 L 2457.4731 3065.235 L 2431.0486 3065.235 L 2431.0486 3038.8108 L 2431.0486 3012.3862 L 2404.6243 3012.3862 L 2404.6243 3012.3862 L 2404.6243 2985.962 L 2378.1997 2985.962 L 2378.1997 2985.962 Q 2378.1997 2959.5374 2325.3508 2933.113 L 2272.502 2880.2642 L 2272.502 2880.2642 L 2272.502 2853.8396 L 2272.502 2853.8396 L 2272.502 2853.8396 L 2246.0776 2853.8396 L 2246.0776 2853.8396 L 2246.0776 2827.4153 L 2219.653 2827.4153 L 2219.653 2827.4153 L 2219.653 2800.9907 L 2219.653 2800.9907 L 2219.653 2800.9907 L 2193.2285 2800.9907 L 2193.2285 2800.9907 L 2166.8042 2774.5664 L 2140.3796 2774.5664 L 2140.3796 2748.1418 L 2140.3796 2721.7175 L 2166.8042 2721.7175 L 2193.2285 2748.1418 L 2193.2285 2748.1418 L 2219.653 2748.1418 L 2219.653 2748.1418 L 2219.653 2748.1418 L 2219.653 2774.5664 L 2219.653 2774.5664 L 2246.0776 2774.5664 L 2246.0776 2800.9907 L 2246.0776 2800.9907 L 2272.502 2800.9907 L 2272.502 2800.9907 Q 2272.502 2827.4153 2298.9265 2827.4153 L 2298.9265 2853.8396 L 2298.9265 2853.8396 L 2325.3508 2853.8396 L 2325.3508 2853.8396 L 2325.3508 2853.8396 L 2325.3508 2880.2642 L 2325.3508 2880.2642 L 2351.7754 2880.2642 L 2351.7754 2906.6885 L 2351.7754 2906.6885 L 2378.1997 2906.6885 L 2378.1997 2906.6885 L 2378.1997 2906.6885 L 2404.6243 2906.6885 L 2431.0486 2906.6885 L 2431.0486 2906.6885 L 2431.0486 2906.6885 L 2404.6243 2906.6885 L 2404.6243 2906.6885 L 2404.6243 2880.2642 L 2378.1997 2880.2642 L 2378.1997 2880.2642 L 2378.1997 2853.8396 L 2378.1997 2853.8396 L 2378.1997 2853.8396 L 2351.7754 2853.8396 L 2351.7754 2853.8396 L 2351.7754 2827.4153 L 2325.3508 2827.4153 L 2325.3508 2827.4153 L 2325.3508 2800.9907 L 2325.3508 2800.9907 L 2325.3508 2800.9907 L 2298.9265 2800.9907 L 2298.9265 2800.9907 L 2298.9265 2774.5664 L 2272.502 2774.5664 L 2272.502 2774.5664 L 2272.502 2748.1418 L 2272.502 2748.1418 L 2272.502 2748.1418 L 2246.0776 2748.1418 Q 2246.0776 2748.1418 2166.8042 2668.8687 Q 2087.5308 2616.0198 2087.5308 2589.5952 Q 2087.5308 2563.171 1955.4087 2483.8975 L 1823.2865 2378.1997 L 1796.862 2378.1997 L 1770.4376 2378.1997 L 1770.4376 2351.7754 L 1744.0132 2351.7754 L 1744.0132 2351.7754 L 1744.0132 2378.1997 L 1744.0132 2378.1997 L 1744.0132 2378.1997 L 1744.0132 2404.6243 L 1744.0132 2431.0486 L 1744.0132 2431.0486 L 1744.0132 2431.0486 L 1717.5887 2457.4731 L 1691.1643 2457.4731 L 1691.1643 2483.8975 L 1691.1643 2510.322 L 1717.5887 2510.322 L 1744.0132 2510.322 L 1744.0132 2536.7463 L 1744.0132 2563.171 L 1717.5887 2563.171 L 1691.1643 2536.7463 L 1664.7397 2536.7463 L 1638.3153 2536.7463 L 1638.3153 2589.5952 L 1638.3153 2616.0198 L 1691.1643 2642.444 Q 1744.0132 2668.8687 1744.0132 2695.293 Q 1744.0132 2748.1418 1823.2865 2774.5664 Q 1902.5598 2800.9907 1902.5598 2800.9907 L 1902.5598 2800.9907 L 1928.9843 2800.9907 L 1928.9843 2827.4153 L 1928.9843 2827.4153 L 1928.9843 2853.8396 L 1955.4087 2853.8396 L 1955.4087 2853.8396 L 1955.4087 2853.8396 L 1955.4087 2853.8396 L 1981.8331 2853.8396 L 1981.8331 2880.2642 L 1981.8331 2880.2642 L 2008.2576 2880.2642 L 2008.2576 2880.2642 L 2008.2576 2906.6885 L 2008.2576 2906.6885 L 2008.2576 2906.6885 L 2034.682 2906.6885 L 2034.682 2933.113 L 2008.2576 2933.113 L 1981.8331 2959.5374 L 1955.4087 2959.5374 L 1928.9843 2959.5374 L 1928.9843 2906.6885 L 1928.9843 2880.2642 L 1849.7109 2880.2642 Q 1744.0132 2853.8396 1638.3153 2800.9907 Q 1506.1931 2748.1418 1479.7687 2800.9907 L 1479.7687 2827.4153 L 1453.3442 2827.4153 L 1453.3442 2827.4153 L 1426.9198 2827.4153 L 1400.4954 2827.4153 L 1400.4954 2800.9907 L 1426.9198 2774.5664 L 1426.9198 2774.5664 L 1426.9198 2748.1418 L 1426.9198 2748.1418 L 1426.9198 2748.1418 L 1426.9198 2695.293 L 1426.9198 2668.8687 L 1453.3442 2668.8687 L 1479.7687 2668.8687 L 1479.7687 2642.444 L 1479.7687 2616.0198 L 1506.1931 2616.0198 L 1506.1931 2589.5952 L 1506.1931 2589.5952 Q 1479.7687 2589.5952 1479.7687 2563.171 Q 1479.7687 2536.7463 1506.1931 2536.7463 L 1532.6176 2563.171 L 1559.042 2536.7463 L 1585.4664 2510.322 L 1585.4664 2483.8975 Q 1585.4664 2457.4731 1559.042 2457.4731 Q 1532.6176 2457.4731 1532.6176 2431.0486 Q 1532.6176 2404.6243 1215.5243 1902.5598 Q 898.431 1400.4954 872.0066 1400.4954 Q 845.58215 1374.0709 819.15765 1374.0709 Q 792.7332 1347.6465 819.15765 1321.222 Q 845.58215 1321.222 766.3088 1294.7976 Q 687.03546 1268.3732 660.611 1215.5243 L 634.1866 1162.6754 L 634.1866 1162.6754 Q 634.1866 1136.251 607.76215 1136.251 L 607.76215 1136.251 L 607.76215 1109.8265 Q 581.3377 1109.8265 554.91327 1056.9777 Q 528.48883 977.70435 475.63995 951.2799 Q 449.2155 951.2799 396.3666 845.58215 Q 317.0933 739.88434 211.39554 554.91327 Q 105.69777 369.94217 52.848885 317.0933 L 26.424442 264.24442 L 26.424442 264.24442 L 0.0 237.81998 L 0.0 237.81998 L 0.0 211.39554 L 0.0 211.39554 L 0.0 211.39554 L 26.424442 211.39554 L 52.848885 211.39554 L 52.848885 237.81998 L 52.848885 237.81998 L 79.27332 211.39554 L 105.69777 184.97108 L 105.69777 158.54665 L 105.69777 105.69777 L 79.27332 105.69777 L 79.27332 105.69777 L 79.27332 79.27332 L 52.848885 79.27332 L 52.848885 52.848885 z M 739.88434 1162.6754 Q 739.88434 1136.251 766.3088 1189.0999 Q 792.7332 1241.9487 766.3088 1215.5243 Q 739.88434 1215.5243 739.88434 1162.6754 z M 1955.4087 2272.502 L 1928.9843 2272.502 L 1928.9843 2246.0776 L 1902.5598 2246.0776 L 1902.5598 2246.0776 L 1902.5598 2219.653 L 1876.1354 2219.653 L 1849.7109 2219.653 L 1849.7109 2193.2285 L 1849.7109 2193.2285 L 1823.2865 2193.2285 L 1823.2865 2166.8042 L 1876.1354 2166.8042 L 1928.9843 2166.8042 L 1928.9843 2140.3796 L 1902.5598 2113.9553 L 1902.5598 2113.9553 L 1902.5598 2113.9553 L 1902.5598 2087.5308 L 1902.5598 2087.5308 L 1876.1354 2087.5308 L 1876.1354 2061.1064 L 1902.5598 2061.1064 Q 1955.4087 2061.1064 2008.2576 2087.5308 L 2034.682 2113.9553 L 2034.682 2113.9553 L 2061.1064 2113.9553 L 2061.1064 2113.9553 L 2061.1064 2113.9553 L 2087.5308 2113.9553 L 2113.9553 2113.9553 L 2113.9553 2113.9553 L 2113.9553 2113.9553 L 2008.2576 2061.1064 Q 1955.4087 2008.2576 1955.4087 1981.8331 Q 1955.4087 1955.4087 2219.653 2113.9553 Q 2483.8975 2272.502 2483.8975 2298.9265 Q 2483.8975 2325.3508 2536.7463 2378.1997 Q 2589.5952 2404.6243 2589.5952 2483.8975 Q 2589.5952 2589.5952 2589.5952 2642.444 Q 2589.5952 2695.293 2510.322 2668.8687 Q 2431.0486 2616.0198 2404.6243 2589.5952 Q 2404.6243 2563.171 2272.502 2483.8975 Q 2113.9553 2378.1997 2061.1064 2325.3508 Q 1981.8331 2272.502 1955.4087 2272.502 z M 2536.7463 3170.9329 L 2536.7463 3170.9329 L 2536.7463 3197.3574 L 2536.7463 3223.7817 L 2536.7463 3223.7817 L 2536.7463 3223.7817 L 2510.322 3197.3574 L 2483.8975 3170.9329 L 2510.322 3170.9329 Q 2536.7463 3170.9329 2536.7463 3170.9329 z" svg:height="42.807594mm" draw:style-name="style-208" svg:viewBox="0.0 0.0 3170.9329 4280.7593" svg:width="31.70933mm" svg:x="177.04376mm" svg:y="224.07927mm"/>
          <draw:path svg:d="M 0.0 105.69777 L 0.0 -3.6379788E-12 L 0.0 -3.6379788E-12 L 0.0 -3.6379788E-12 L 26.424442 -3.6379788E-12 L 26.424442 -3.6379788E-12 L 26.424442 26.424442 L 52.848885 26.424442 L 52.848885 26.424442 L 52.848885 52.848885 L 79.27332 52.848885 L 105.69777 52.848885 L 237.81998 52.848885 Q 369.94217 52.848885 422.79108 52.848885 Q 502.0644 52.848885 528.48883 26.424442 Q 554.91327 26.424442 554.91327 52.848885 Q 554.91327 79.27332 528.48883 79.27332 Q 502.0644 105.69777 502.0644 105.69777 L 502.0644 105.69777 L 502.0644 105.69777 Q 475.63995 105.69777 475.63995 105.69777 L 475.63995 132.12221 L 475.63995 158.54665 Q 475.63995 184.97108 449.2155 237.81998 L 449.2155 290.66885 L 475.63995 317.0933 Q 528.48883 317.0933 528.48883 343.51773 L 528.48883 343.51773 L 554.91327 369.94217 Q 581.3377 422.79108 581.3377 449.2155 L 581.3377 475.63995 L 581.3377 475.63995 Q 581.3377 475.63995 528.48883 475.63995 L 475.63995 475.63995 L 475.63995 449.2155 L 475.63995 422.79108 L 449.2155 396.3666 Q 449.2155 369.94217 369.94217 369.94217 Q 317.0933 369.94217 211.39554 449.2155 L 132.12221 502.0644 L 105.69777 502.0644 L 105.69777 502.0644 L 105.69777 502.0644 L 105.69777 502.0644 L 79.27332 475.63995 L 79.27332 449.2155 L 79.27332 422.79108 L 52.848885 396.3666 L 52.848885 396.3666 L 52.848885 369.94217 L 52.848885 369.94217 L 52.848885 369.94217 L 26.424442 343.51773 L 0.0 317.0933 L 0.0 264.24442 Q 0.0 211.39554 0.0 105.69777 z" svg:height="5.0206437mm" draw:style-name="style-209" svg:viewBox="0.0 0.0 581.3377 502.0644" svg:width="5.813377mm" svg:x="65.532616mm" svg:y="244.16183mm"/>
          <draw:path svg:d="M 105.69777 132.12221 L 105.69777 0.0 L 132.12221 79.27332 Q 158.54665 184.97108 184.97108 184.97108 L 211.39554 184.97108 L 264.24442 158.54665 Q 317.0933 132.12221 422.79108 158.54665 Q 528.48883 158.54665 502.0644 132.12221 L 502.0644 79.27332 L 502.0644 79.27332 Q 502.0644 52.848885 528.48883 26.424442 Q 528.48883 0.0 554.91327 0.0 L 581.3377 0.0 L 554.91327 26.424442 Q 554.91327 79.27332 581.3377 79.27332 L 607.76215 79.27332 L 607.76215 105.69777 L 607.76215 105.69777 L 660.611 158.54665 Q 713.4599 211.39554 713.4599 211.39554 L 713.4599 237.81998 L 739.88434 237.81998 L 766.3088 237.81998 L 819.15765 264.24442 L 845.58215 290.66885 L 845.58215 290.66885 L 819.15765 290.66885 L 819.15765 290.66885 L 819.15765 290.66885 L 766.3088 290.66885 L 713.4599 290.66885 L 581.3377 264.24442 Q 449.2155 211.39554 502.0644 317.0933 Q 554.91327 449.2155 607.76215 528.48883 Q 687.03546 607.76215 713.4599 634.1866 Q 739.88434 634.1866 766.3088 660.611 Q 766.3088 713.4599 792.7332 713.4599 L 819.15765 713.4599 L 819.15765 713.4599 L 819.15765 739.88434 L 792.7332 739.88434 Q 766.3088 766.3088 660.611 739.88434 L 554.91327 713.4599 L 554.91327 713.4599 Q 554.91327 713.4599 607.76215 713.4599 Q 660.611 713.4599 554.91327 554.91327 L 449.2155 396.3666 L 422.79108 369.94217 L 422.79108 343.51773 L 290.66885 343.51773 L 158.54665 343.51773 L 158.54665 369.94217 L 158.54665 396.3666 L 184.97108 422.79108 Q 237.81998 449.2155 237.81998 449.2155 L 237.81998 449.2155 L 264.24442 449.2155 L 264.24442 449.2155 L 264.24442 475.63995 L 290.66885 475.63995 L 290.66885 502.0644 L 290.66885 528.48883 L 290.66885 528.48883 L 264.24442 502.0644 L 264.24442 502.0644 L 237.81998 502.0644 L 237.81998 502.0644 L 237.81998 502.0644 L 237.81998 475.63995 L 237.81998 475.63995 L 211.39554 475.63995 L 211.39554 449.2155 L 184.97108 449.2155 L 158.54665 449.2155 L 132.12221 422.79108 L 105.69777 396.3666 L 105.69777 396.3666 L 79.27332 396.3666 L 79.27332 396.3666 L 79.27332 396.3666 L 52.848885 396.3666 L 26.424442 396.3666 L 26.424442 396.3666 L 0.0 396.3666 L 0.0 369.94217 L 0.0 369.94217 L 0.0 343.51773 L 0.0 317.0933 L 79.27332 317.0933 L 158.54665 290.66885 L 211.39554 290.66885 L 264.24442 290.66885 L 211.39554 264.24442 Q 158.54665 237.81998 132.12221 237.81998 Q 105.69777 237.81998 105.69777 132.12221 z" svg:height="7.398844mm" draw:style-name="style-210" svg:viewBox="0.0 0.0 845.58215 739.88434" svg:width="8.455821mm" svg:x="14.004954mm" svg:y="176.77951mm"/>
          <draw:path svg:d="M 290.66885 264.24442 L 264.24442 0.0 L 290.66885 0.0 Q 317.0933 0.0 369.94217 26.424442 L 422.79108 26.424442 L 422.79108 52.848885 L 449.2155 79.27332 L 502.0644 237.81998 Q 581.3377 422.79108 554.91327 422.79108 Q 528.48883 422.79108 528.48883 607.76215 Q 528.48883 792.7332 554.91327 792.7332 L 581.3377 792.7332 L 607.76215 1109.8265 Q 607.76215 1426.9198 607.76215 1426.9198 L 607.76215 1426.9198 L 607.76215 1453.3442 L 607.76215 1453.3442 L 634.1866 1532.6176 L 660.611 1585.4664 L 660.611 1585.4664 L 660.611 1611.8909 L 713.4599 1928.9843 Q 766.3088 2246.0776 766.3088 2325.3508 L 766.3088 2404.6243 L 739.88434 2404.6243 L 739.88434 2431.0486 L 739.88434 2431.0486 Q 713.4599 2431.0486 687.03546 2457.4731 Q 634.1866 2483.8975 422.79108 2483.8975 Q 211.39554 2483.8975 79.27332 2457.4731 Q -26.424442 2431.0486 0.0 2193.2285 Q 26.424442 1955.4087 26.424442 1374.0709 L 52.848885 792.7332 L 52.848885 792.7332 Q 79.27332 792.7332 132.12221 739.88434 Q 184.97108 713.4599 237.81998 607.76215 Q 290.66885 502.0644 290.66885 264.24442 z" svg:height="24.838974mm" draw:style-name="style-211" svg:viewBox="0.0 0.0 766.3088 2483.8975" svg:width="7.663088mm" svg:x="137.67134mm" svg:y="66.58959mm"/>
          <draw:path svg:d="M 554.91327 0.0 L 581.3377 0.0 L 581.3377 0.0 L 581.3377 26.424442 L 581.3377 52.848885 Q 581.3377 52.848885 554.91327 52.848885 L 554.91327 79.27332 L 554.91327 105.69777 Q 528.48883 132.12221 422.79108 369.94217 L 317.0933 634.1866 L 317.0933 660.611 L 317.0933 687.03546 L 317.0933 687.03546 Q 290.66885 687.03546 290.66885 713.4599 L 290.66885 713.4599 L 290.66885 739.88434 L 290.66885 766.3088 L 264.24442 766.3088 Q 237.81998 739.88434 158.54665 739.88434 Q 79.27332 687.03546 52.848885 713.4599 L 0.0 713.4599 L 0.0 687.03546 Q 26.424442 634.1866 52.848885 634.1866 Q 79.27332 634.1866 264.24442 369.94217 Q 475.63995 105.69777 475.63995 79.27332 L 502.0644 79.27332 L 528.48883 52.848885 Q 528.48883 0.0 554.91327 0.0 z" svg:height="7.663088mm" draw:style-name="style-212" svg:viewBox="0.0 0.0 581.3377 766.3088" svg:width="5.813377mm" svg:x="179.15771mm" svg:y="33.823284mm"/>
          <draw:path svg:d="M 475.63995 26.424442 L 528.48883 0.0 L 502.0644 52.848885 Q 475.63995 132.12221 449.2155 158.54665 L 422.79108 184.97108 L 422.79108 211.39554 L 422.79108 237.81998 L 422.79108 264.24442 Q 422.79108 264.24442 475.63995 237.81998 Q 528.48883 211.39554 528.48883 237.81998 L 528.48883 264.24442 L 502.0644 290.66885 L 475.63995 317.0933 L 369.94217 581.3377 Q 264.24442 819.15765 211.39554 819.15765 Q 184.97108 819.15765 184.97108 872.0066 Q 158.54665 924.85547 158.54665 977.70435 L 158.54665 1030.5532 L 132.12221 1083.4021 L 105.69777 1136.251 L 105.69777 1162.6754 L 105.69777 1162.6754 L 105.69777 1162.6754 L 105.69777 1162.6754 L 79.27332 1109.8265 L 79.27332 1083.4021 L 52.848885 1083.4021 L 26.424442 1056.9777 L 26.424442 1056.9777 L 0.0 1056.9777 L 0.0 1030.5532 L 0.0 1004.1288 L 0.0 951.2799 L 0.0 924.85547 L 26.424442 898.431 Q 26.424442 872.0066 0.0 872.0066 Q -26.424442 872.0066 0.0 766.3088 Q 0.0 660.611 132.12221 422.79108 Q 237.81998 158.54665 264.24442 158.54665 Q 290.66885 158.54665 369.94217 105.69777 Q 422.79108 52.848885 475.63995 26.424442 z M 396.3666 105.69777 Q 422.79108 105.69777 422.79108 105.69777 Q 422.79108 105.69777 422.79108 105.69777 Q 396.3666 105.69777 396.3666 105.69777 z" svg:height="11.626754mm" draw:style-name="style-213" svg:viewBox="0.0 0.0 528.48883 1162.6754" svg:width="5.2848883mm" svg:x="93.54252mm" svg:y="234.64903mm"/>
          <draw:path svg:d="M 290.66885 0.0 L 317.0933 0.0 L 317.0933 26.424442 Q 290.66885 52.848885 290.66885 52.848885 L 290.66885 79.27332 L 264.24442 184.97108 Q 237.81998 264.24442 237.81998 237.81998 Q 211.39554 211.39554 184.97108 211.39554 Q 132.12221 211.39554 132.12221 264.24442 L 132.12221 317.0933 L 132.12221 317.0933 L 105.69777 317.0933 L 105.69777 290.66885 Q 79.27332 264.24442 79.27332 237.81998 Q 79.27332 211.39554 26.424442 211.39554 L -1.8189894E-12 184.97108 L 26.424442 184.97108 Q 26.424442 158.54665 26.424442 158.54665 L 26.424442 158.54665 L 26.424442 158.54665 Q 52.848885 158.54665 79.27332 132.12221 Q 132.12221 105.69777 184.97108 79.27332 Q 264.24442 52.848885 264.24442 26.424442 Q 264.24442 0.0 290.66885 0.0 z" svg:height="3.170933mm" draw:style-name="style-214" svg:viewBox="0.0 0.0 317.0933 317.0933" svg:width="3.170933mm" svg:x="86.40792mm" svg:y="187.61354mm"/>
          <draw:path svg:d="M 343.51773 52.848885 L 343.51773 0.0 L 369.94217 0.0 L 422.79108 26.424442 L 449.2155 26.424442 L 475.63995 26.424442 L 475.63995 0.0 L 475.63995 0.0 L 502.0644 26.424442 Q 528.48883 26.424442 528.48883 79.27332 Q 554.91327 105.69777 607.76215 132.12221 Q 634.1866 132.12221 687.03546 211.39554 Q 687.03546 290.66885 713.4599 290.66885 L 713.4599 317.0933 L 687.03546 317.0933 Q 687.03546 343.51773 687.03546 343.51773 L 687.03546 343.51773 L 660.611 660.611 Q 634.1866 1004.1288 607.76215 1004.1288 L 607.76215 1004.1288 L 607.76215 977.70435 Q 581.3377 977.70435 581.3377 1030.5532 L 554.91327 1109.8265 L 554.91327 1136.251 L 554.91327 1162.6754 L 528.48883 1162.6754 Q 528.48883 1189.0999 528.48883 1189.0999 L 502.0644 1189.0999 L 475.63995 1189.0999 Q 475.63995 1189.0999 449.2155 1136.251 L 422.79108 1109.8265 L 396.3666 1083.4021 Q 369.94217 1030.5532 369.94217 1030.5532 Q 369.94217 1030.5532 317.0933 1030.5532 L 237.81998 1056.9777 L 237.81998 1030.5532 L 264.24442 977.70435 L 264.24442 924.85547 L 264.24442 898.431 L 237.81998 872.0066 L 211.39554 845.58215 L 211.39554 845.58215 L 211.39554 819.15765 L 158.54665 819.15765 L 132.12221 819.15765 L 52.848885 845.58215 L 0.0 845.58215 L 0.0 845.58215 L 0.0 819.15765 L 26.424442 819.15765 L 52.848885 819.15765 L 52.848885 792.7332 L 52.848885 792.7332 L 79.27332 792.7332 L 79.27332 766.3088 L 79.27332 766.3088 L 105.69777 766.3088 L 105.69777 766.3088 L 105.69777 766.3088 L 132.12221 739.88434 Q 158.54665 713.4599 211.39554 687.03546 Q 290.66885 660.611 290.66885 502.0644 Q 317.0933 343.51773 264.24442 343.51773 L 237.81998 317.0933 L 237.81998 317.0933 L 237.81998 290.66885 L 264.24442 290.66885 L 290.66885 290.66885 L 290.66885 237.81998 L 264.24442 211.39554 L 264.24442 211.39554 L 264.24442 184.97108 L 264.24442 158.54665 Q 290.66885 105.69777 317.0933 105.69777 Q 343.51773 105.69777 343.51773 52.848885 z" svg:height="11.890999mm" draw:style-name="style-215" svg:viewBox="0.0 0.0 713.4599 1189.0999" svg:width="7.134599mm" svg:x="194.48389mm" svg:y="54.698593mm"/>
          <draw:path svg:d="M 79.27332 0.0 L 79.27332 0.0 L 184.97108 211.39554 Q 317.0933 422.79108 317.0933 449.2155 L 317.0933 475.63995 L 317.0933 528.48883 L 317.0933 554.91327 L 317.0933 554.91327 Q 290.66885 528.48883 158.54665 369.94217 L 1.8189894E-12 184.97108 L 26.424442 105.69777 Q 52.848885 26.424442 79.27332 0.0 z" svg:height="5.549133mm" draw:style-name="style-216" svg:viewBox="0.0 0.0 317.0933 554.91327" svg:width="3.170933mm" svg:x="163.30305mm" svg:y="66.58959mm"/>
          <draw:path svg:d="M 317.0933 158.54665 L 237.81998 0.0 L 422.79108 0.0 Q 607.76215 26.424442 713.4599 158.54665 Q 766.3088 290.66885 792.7332 343.51773 Q 792.7332 396.3666 924.85547 422.79108 Q 1030.5532 422.79108 1030.5532 422.79108 Q 1030.5532 422.79108 1056.9777 422.79108 L 1056.9777 422.79108 L 1083.4021 422.79108 L 1083.4021 422.79108 L 1109.8265 422.79108 Q 1136.251 422.79108 1241.9487 528.48883 Q 1294.7976 634.1866 1321.222 660.611 L 1321.222 687.03546 L 1294.7976 687.03546 Q 1268.3732 687.03546 1189.0999 739.88434 L 1083.4021 792.7332 L 1056.9777 792.7332 Q 1030.5532 792.7332 1030.5532 766.3088 L 1004.1288 739.88434 L 1004.1288 739.88434 Q 1004.1288 739.88434 924.85547 739.88434 Q 845.58215 766.3088 845.58215 739.88434 Q 845.58215 713.4599 502.0644 687.03546 L 132.12221 687.03546 L 132.12221 660.611 L 132.12221 660.611 L 105.69777 634.1866 L 79.27332 607.76215 L 79.27332 607.76215 L 79.27332 581.3377 L 79.27332 581.3377 L 79.27332 581.3377 L 52.848885 554.91327 L 26.424442 528.48883 L 26.424442 528.48883 L 26.424442 528.48883 L 26.424442 528.48883 L 26.424442 502.0644 L 0.0 475.63995 L 0.0 422.79108 L 26.424442 422.79108 L 52.848885 422.79108 L 184.97108 422.79108 Q 290.66885 422.79108 369.94217 422.79108 L 449.2155 422.79108 L 449.2155 396.3666 L 449.2155 369.94217 L 422.79108 369.94217 L 422.79108 369.94217 L 422.79108 343.51773 L 396.3666 343.51773 L 396.3666 317.0933 Q 396.3666 290.66885 317.0933 158.54665 z" svg:height="7.9273324mm" draw:style-name="style-217" svg:viewBox="0.0 0.0 1321.222 792.7332" svg:width="13.212221mm" svg:x="173.60858mm" svg:y="185.49957mm"/>
          <draw:path svg:d="M 0.0 26.424442 L 0.0 0.0 L 52.848885 26.424442 Q 105.69777 52.848885 132.12221 79.27332 Q 132.12221 132.12221 132.12221 79.27332 Q 132.12221 26.424442 184.97108 79.27332 Q 264.24442 132.12221 264.24442 158.54665 L 290.66885 158.54665 L 290.66885 158.54665 L 290.66885 184.97108 L 290.66885 184.97108 L 290.66885 184.97108 L 317.0933 184.97108 L 317.0933 184.97108 L 317.0933 211.39554 L 343.51773 211.39554 L 317.0933 237.81998 Q 317.0933 290.66885 290.66885 237.81998 Q 237.81998 211.39554 317.0933 317.0933 Q 369.94217 449.2155 422.79108 475.63995 Q 449.2155 528.48883 475.63995 554.91327 L 502.0644 581.3377 L 502.0644 581.3377 L 502.0644 607.76215 L 502.0644 607.76215 L 502.0644 607.76215 L 528.48883 634.1866 L 554.91327 660.611 L 554.91327 660.611 L 554.91327 660.611 L 554.91327 687.03546 L 554.91327 687.03546 L 581.3377 713.4599 L 607.76215 739.88434 L 607.76215 766.3088 L 607.76215 766.3088 L 581.3377 766.3088 L 554.91327 766.3088 L 554.91327 739.88434 L 554.91327 739.88434 L 528.48883 739.88434 L 528.48883 713.4599 L 502.0644 713.4599 L 449.2155 713.4599 L 449.2155 687.03546 L 449.2155 660.611 L 422.79108 660.611 L 422.79108 660.611 L 422.79108 634.1866 L 396.3666 634.1866 L 396.3666 634.1866 Q 396.3666 607.76215 343.51773 554.91327 Q 317.0933 502.0644 290.66885 502.0644 L 237.81998 528.48883 L 211.39554 528.48883 Q 184.97108 528.48883 184.97108 502.0644 Q 184.97108 449.2155 79.27332 343.51773 L 26.424442 264.24442 L 0.0 237.81998 L 0.0 211.39554 L 0.0 184.97108 Q 26.424442 184.97108 0.0 105.69777 Q -26.424442 26.424442 0.0 26.424442 z" svg:height="7.663088mm" draw:style-name="style-218" svg:viewBox="0.0 0.0 607.76215 766.3088" svg:width="6.0776215mm" svg:x="172.02312mm" svg:y="228.57141mm"/>
          <draw:path svg:d="M 317.0933 26.424442 L 369.94217 0.0 L 369.94217 79.27332 L 369.94217 158.54665 L 369.94217 211.39554 Q 369.94217 237.81998 369.94217 237.81998 L 369.94217 237.81998 L 317.0933 369.94217 Q 264.24442 502.0644 237.81998 528.48883 L 237.81998 554.91327 L 237.81998 581.3377 Q 237.81998 581.3377 264.24442 607.76215 L 264.24442 607.76215 L 264.24442 607.76215 Q 264.24442 634.1866 264.24442 634.1866 L 290.66885 634.1866 L 290.66885 634.1866 Q 317.0933 660.611 317.0933 687.03546 L 317.0933 739.88434 L 317.0933 739.88434 Q 317.0933 739.88434 290.66885 713.4599 Q 264.24442 687.03546 237.81998 660.611 Q 184.97108 634.1866 158.54665 687.03546 L 105.69777 739.88434 L 105.69777 766.3088 L 105.69777 766.3088 L 79.27332 792.7332 L 52.848885 819.15765 L 52.848885 819.15765 L 52.848885 845.58215 L 52.848885 845.58215 L 52.848885 845.58215 L 26.424442 872.0066 L 26.424442 898.431 L 26.424442 898.431 L -1.8189894E-12 898.431 L -1.8189894E-12 739.88434 L -1.8189894E-12 581.3377 L -1.8189894E-12 581.3377 Q -1.8189894E-12 581.3377 26.424442 528.48883 Q 52.848885 449.2155 158.54665 290.66885 L 264.24442 105.69777 L 264.24442 105.69777 L 264.24442 105.69777 L 290.66885 79.27332 Q 317.0933 52.848885 317.0933 26.424442 z" svg:height="8.98431mm" draw:style-name="style-219" svg:viewBox="0.0 0.0 369.94217 898.431" svg:width="3.699422mm" svg:x="103.05532mm" svg:y="238.34846mm"/>
          <draw:path svg:d="M 766.3088 -9.094947E-13 L 766.3088 -9.094947E-13 L 951.2799 -9.094947E-13 Q 1136.251 26.424442 1136.251 26.424442 L 1136.251 26.424442 L 1109.8265 26.424442 Q 1109.8265 26.424442 1109.8265 52.848885 L 1109.8265 52.848885 L 1109.8265 52.848885 Q 1083.4021 79.27332 1056.9777 79.27332 L 1056.9777 79.27332 L 1056.9777 79.27332 Q 1030.5532 79.27332 1030.5532 105.69777 L 1030.5532 105.69777 L 1004.1288 105.69777 L 1004.1288 132.12221 L 1004.1288 132.12221 L 1004.1288 132.12221 L 1004.1288 132.12221 L 977.70435 132.12221 L 977.70435 158.54665 L 951.2799 158.54665 L 951.2799 158.54665 L 951.2799 184.97108 L 951.2799 184.97108 L 951.2799 184.97108 L 951.2799 184.97108 L 924.85547 184.97108 L 924.85547 211.39554 L 924.85547 211.39554 L 898.431 211.39554 L 898.431 237.81998 L 898.431 237.81998 L 898.431 237.81998 L 898.431 237.81998 L 898.431 264.24442 L 898.431 264.24442 L 872.0066 290.66885 L 872.0066 290.66885 L 872.0066 290.66885 L 872.0066 290.66885 Q 845.58215 290.66885 845.58215 317.0933 Q 845.58215 343.51773 475.63995 343.51773 L 132.12221 369.94217 L 52.848885 369.94217 L 0.0 343.51773 L 26.424442 343.51773 L 52.848885 343.51773 L 52.848885 317.0933 L 52.848885 317.0933 L 79.27332 317.0933 L 79.27332 290.66885 L 105.69777 290.66885 L 132.12221 290.66885 L 132.12221 264.24442 L 158.54665 264.24442 L 158.54665 264.24442 L 158.54665 237.81998 L 158.54665 237.81998 L 158.54665 237.81998 L 184.97108 237.81998 L 184.97108 237.81998 L 184.97108 211.39554 L 211.39554 211.39554 L 290.66885 158.54665 Q 369.94217 79.27332 449.2155 79.27332 Q 528.48883 79.27332 581.3377 52.848885 L 660.611 26.424442 L 713.4599 26.424442 Q 766.3088 26.424442 766.3088 -9.094947E-13 z" svg:height="3.699422mm" draw:style-name="style-220" svg:viewBox="0.0 0.0 1136.251 369.94217" svg:width="11.36251mm" svg:x="86.14368mm" svg:y="80.066055mm"/>
          <draw:path svg:d="M 607.76215 264.24442 L 713.4599 0.0 L 766.3088 79.27332 Q 819.15765 158.54665 819.15765 158.54665 L 819.15765 158.54665 L 819.15765 184.97108 Q 819.15765 211.39554 845.58215 211.39554 L 845.58215 211.39554 L 872.0066 211.39554 Q 898.431 211.39554 898.431 343.51773 Q 898.431 475.63995 872.0066 475.63995 Q 819.15765 475.63995 819.15765 502.0644 Q 819.15765 528.48883 845.58215 528.48883 Q 872.0066 528.48883 872.0066 554.91327 L 872.0066 554.91327 L 819.15765 581.3377 Q 766.3088 607.76215 766.3088 660.611 Q 766.3088 713.4599 687.03546 766.3088 Q 634.1866 845.58215 502.0644 872.0066 Q 343.51773 898.431 343.51773 924.85547 L 343.51773 951.2799 L 343.51773 951.2799 Q 343.51773 951.2799 317.0933 977.70435 L 290.66885 1004.1288 L 290.66885 951.2799 Q 290.66885 924.85547 290.66885 898.431 Q 290.66885 898.431 237.81998 872.0066 L 211.39554 845.58215 L 211.39554 845.58215 L 184.97108 845.58215 L 184.97108 845.58215 L 184.97108 845.58215 L 184.97108 819.15765 L 184.97108 819.15765 L 158.54665 819.15765 L 158.54665 792.7332 L 132.12221 792.7332 L 79.27332 792.7332 L 79.27332 766.3088 L 79.27332 766.3088 L 52.848885 766.3088 L 52.848885 792.7332 L 26.424442 792.7332 L 26.424442 792.7332 L 26.424442 766.3088 L 26.424442 766.3088 L 0.0 766.3088 L 0.0 739.88434 L 26.424442 739.88434 L 52.848885 739.88434 L 52.848885 713.4599 L 79.27332 713.4599 L 79.27332 713.4599 L 79.27332 687.03546 L 211.39554 687.03546 Q 343.51773 634.1866 343.51773 634.1866 L 343.51773 634.1866 L 343.51773 634.1866 Q 343.51773 634.1866 396.3666 581.3377 Q 475.63995 528.48883 607.76215 264.24442 z" svg:height="10.041287mm" draw:style-name="style-221" svg:viewBox="0.0 0.0 898.431 1004.1288" svg:width="8.98431mm" svg:x="145.07019mm" svg:y="265.3014mm"/>
          <draw:path svg:d="M 184.97108 26.424442 L 184.97108 9.094947E-13 L 211.39554 396.3666 Q 237.81998 792.7332 264.24442 977.70435 L 290.66885 1162.6754 L 290.66885 1189.0999 L 290.66885 1215.5243 L 290.66885 1215.5243 Q 290.66885 1215.5243 264.24442 1241.9487 L 237.81998 1294.7976 L 237.81998 1294.7976 L 237.81998 1294.7976 L 237.81998 1268.3732 L 237.81998 1268.3732 L 211.39554 1268.3732 L 211.39554 1268.3732 L 211.39554 1215.5243 Q 184.97108 1162.6754 184.97108 1162.6754 L 184.97108 1162.6754 L 184.97108 1162.6754 Q 184.97108 1162.6754 158.54665 1083.4021 Q 132.12221 1030.5532 105.69777 687.03546 Q 79.27332 343.51773 26.424442 343.51773 L 0.0 317.0933 L 79.27332 184.97108 Q 132.12221 52.848885 158.54665 26.424442 L 158.54665 26.424442 L 158.54665 26.424442 Q 184.97108 26.424442 184.97108 26.424442 z" svg:height="12.947976mm" draw:style-name="style-222" svg:viewBox="0.0 0.0 290.66885 1294.7976" svg:width="2.9066885mm" svg:x="166.20973mm" svg:y="59.454994mm"/>
          <draw:path svg:d="M 132.12221 26.424442 L 158.54665 26.424442 L 158.54665 52.848885 L 158.54665 79.27332 L 158.54665 105.69777 Q 158.54665 132.12221 264.24442 184.97108 Q 343.51773 211.39554 396.3666 237.81998 Q 449.2155 290.66885 449.2155 343.51773 Q 449.2155 396.3666 475.63995 396.3666 L 475.63995 396.3666 L 422.79108 396.3666 Q 396.3666 422.79108 396.3666 449.2155 Q 396.3666 475.63995 422.79108 502.0644 L 422.79108 554.91327 L 422.79108 554.91327 Q 422.79108 554.91327 396.3666 528.48883 Q 369.94217 502.0644 343.51773 502.0644 Q 317.0933 502.0644 290.66885 475.63995 Q 237.81998 422.79108 211.39554 396.3666 Q 158.54665 396.3666 158.54665 369.94217 Q 132.12221 343.51773 105.69777 290.66885 Q 52.848885 264.24442 52.848885 237.81998 L 52.848885 211.39554 L 26.424442 211.39554 L -9.094947E-13 184.97108 L -9.094947E-13 184.97108 L 26.424442 184.97108 L 26.424442 184.97108 L 26.424442 184.97108 L 26.424442 158.54665 Q 26.424442 158.54665 -9.094947E-13 132.12221 Q -26.424442 132.12221 26.424442 79.27332 L 52.848885 26.424442 L 79.27332 0.0 Q 79.27332 -26.424442 79.27332 0.0 Q 105.69777 26.424442 132.12221 26.424442 z" svg:height="5.549133mm" draw:style-name="style-223" svg:viewBox="0.0 0.0 475.63995 554.91327" svg:width="4.7563996mm" svg:x="48.356728mm" svg:y="183.64987mm"/>
          <draw:path svg:d="M 158.54665 105.69777 L 184.97108 132.12221 L 184.97108 184.97108 Q 184.97108 237.81998 211.39554 158.54665 L 211.39554 79.27332 L 264.24442 264.24442 Q 290.66885 422.79108 343.51773 475.63995 Q 396.3666 528.48883 396.3666 581.3377 L 396.3666 607.76215 L 396.3666 607.76215 L 369.94217 607.76215 L 369.94217 581.3377 Q 369.94217 554.91327 343.51773 554.91327 L 317.0933 554.91327 L 290.66885 554.91327 L 290.66885 554.91327 L 290.66885 528.48883 Q 290.66885 475.63995 264.24442 449.2155 Q 237.81998 422.79108 211.39554 475.63995 L 184.97108 528.48883 L 184.97108 528.48883 Q 184.97108 502.0644 158.54665 502.0644 L 158.54665 502.0644 L 158.54665 475.63995 Q 132.12221 475.63995 79.27332 369.94217 L 0.0 264.24442 L 0.0 237.81998 L 26.424442 237.81998 L 26.424442 211.39554 L 26.424442 184.97108 L 52.848885 184.97108 L 52.848885 158.54665 L 52.848885 158.54665 L 26.424442 158.54665 L 26.424442 105.69777 Q 26.424442 79.27332 52.848885 79.27332 L 79.27332 79.27332 L 79.27332 52.848885 L 79.27332 52.848885 L 79.27332 52.848885 L 79.27332 26.424442 L 79.27332 26.424442 Q 52.848885 0.0 52.848885 0.0 L 52.848885 0.0 L 79.27332 0.0 Q 105.69777 -26.424442 132.12221 26.424442 Q 132.12221 79.27332 158.54665 105.69777 z" svg:height="6.0776215mm" draw:style-name="style-224" svg:viewBox="0.0 0.0 396.3666 607.76215" svg:width="3.9636662mm" svg:x="206.90338mm" svg:y="254.73161mm"/>
          <draw:path svg:d="M 581.3377 502.0644 L 581.3377 502.0644 L 581.3377 475.63995 Q 581.3377 449.2155 554.91327 449.2155 L 528.48883 449.2155 L 528.48883 449.2155 L 502.0644 422.79108 L 502.0644 396.3666 L 502.0644 369.94217 L 475.63995 369.94217 L 475.63995 396.3666 L 449.2155 396.3666 L 422.79108 396.3666 L 422.79108 422.79108 L 449.2155 422.79108 L 449.2155 422.79108 L 449.2155 449.2155 L 449.2155 449.2155 L 449.2155 449.2155 L 449.2155 502.0644 Q 449.2155 581.3377 422.79108 581.3377 L 396.3666 581.3377 L 396.3666 607.76215 L 396.3666 634.1866 L 369.94217 634.1866 L 343.51773 607.76215 L 343.51773 607.76215 L 343.51773 607.76215 L 317.0933 607.76215 Q 317.0933 607.76215 290.66885 581.3377 Q 264.24442 581.3377 264.24442 554.91327 Q 237.81998 528.48883 264.24442 502.0644 Q 290.66885 502.0644 237.81998 502.0644 L 211.39554 502.0644 L 158.54665 502.0644 L 105.69777 502.0644 L 79.27332 502.0644 L 26.424442 502.0644 L 26.424442 502.0644 L 26.424442 502.0644 L 0.0 475.63995 L 0.0 449.2155 L 52.848885 449.2155 L 105.69777 449.2155 L 132.12221 422.79108 L 158.54665 396.3666 L 264.24442 343.51773 Q 369.94217 290.66885 343.51773 290.66885 Q 343.51773 264.24442 343.51773 211.39554 Q 343.51773 132.12221 396.3666 132.12221 Q 449.2155 79.27332 396.3666 52.848885 Q 343.51773 26.424442 475.63995 0.0 Q 581.3377 -26.424442 554.91327 26.424442 Q 502.0644 52.848885 528.48883 132.12221 Q 554.91327 237.81998 634.1866 237.81998 Q 713.4599 237.81998 687.03546 290.66885 Q 687.03546 343.51773 607.76215 343.51773 Q 554.91327 396.3666 581.3377 449.2155 Q 607.76215 502.0644 581.3377 502.0644 z" svg:height="6.341866mm" draw:style-name="style-225" svg:viewBox="0.0 0.0 687.03546 634.1866" svg:width="6.8703547mm" svg:x="27.745663mm" svg:y="228.57141mm"/>
          <draw:path svg:d="M 237.81998 132.12221 L 237.81998 158.54665 L 237.81998 158.54665 Q 237.81998 184.97108 264.24442 184.97108 L 264.24442 184.97108 L 264.24442 184.97108 L 264.24442 184.97108 L 290.66885 184.97108 L 290.66885 211.39554 L 317.0933 237.81998 Q 317.0933 237.81998 317.0933 396.3666 Q 317.0933 554.91327 317.0933 581.3377 L 317.0933 581.3377 L 317.0933 581.3377 Q 317.0933 581.3377 317.0933 449.2155 L 317.0933 290.66885 L 290.66885 290.66885 L 290.66885 290.66885 L 290.66885 264.24442 L 264.24442 264.24442 L 264.24442 264.24442 L 264.24442 237.81998 L 264.24442 237.81998 Q 264.24442 237.81998 237.81998 237.81998 L 211.39554 211.39554 L 211.39554 211.39554 L 211.39554 237.81998 L 211.39554 237.81998 L 211.39554 237.81998 L 184.97108 264.24442 L 158.54665 290.66885 L 158.54665 343.51773 Q 105.69777 422.79108 132.12221 449.2155 L 158.54665 502.0644 L 158.54665 554.91327 L 158.54665 581.3377 L 132.12221 581.3377 L 132.12221 607.76215 L 132.12221 607.76215 L 105.69777 607.76215 L 105.69777 607.76215 L 105.69777 607.76215 L 52.848885 634.1866 L -9.094947E-13 634.1866 L -9.094947E-13 554.91327 L -9.094947E-13 502.0644 L 26.424442 475.63995 L 52.848885 449.2155 L 52.848885 396.3666 Q 52.848885 369.94217 105.69777 264.24442 Q 158.54665 158.54665 105.69777 158.54665 L 52.848885 158.54665 L 79.27332 158.54665 L 79.27332 132.12221 L 132.12221 132.12221 Q 211.39554 105.69777 211.39554 79.27332 L 211.39554 26.424442 L 237.81998 0.0 Q 264.24442 -26.424442 264.24442 26.424442 Q 264.24442 105.69777 237.81998 132.12221 z" svg:height="6.341866mm" draw:style-name="style-226" svg:viewBox="0.0 0.0 317.0933 634.1866" svg:width="3.170933mm" svg:x="65.00413mm" svg:y="58.926506mm"/>
          <draw:path svg:d="M 554.91327 0.0 L 581.3377 0.0 L 581.3377 26.424442 Q 581.3377 52.848885 687.03546 52.848885 Q 819.15765 52.848885 819.15765 79.27332 L 819.15765 79.27332 L 792.7332 79.27332 Q 792.7332 105.69777 792.7332 105.69777 L 792.7332 105.69777 L 792.7332 105.69777 Q 766.3088 105.69777 449.2155 343.51773 L 132.12221 581.3377 L 132.12221 581.3377 L 105.69777 581.3377 L 105.69777 502.0644 L 105.69777 422.79108 L 79.27332 422.79108 L 79.27332 422.79108 L 79.27332 449.2155 L 52.848885 449.2155 L 52.848885 502.0644 L 52.848885 554.91327 L 26.424442 554.91327 L 26.424442 554.91327 L 26.424442 554.91327 L 0.0 554.91327 L 0.0 396.3666 L 0.0 237.81998 L 0.0 237.81998 L 0.0 237.81998 L 26.424442 264.24442 L 52.848885 290.66885 L 52.848885 317.0933 L 52.848885 343.51773 L 79.27332 343.51773 L 105.69777 317.0933 L 132.12221 317.0933 L 158.54665 317.0933 L 158.54665 290.66885 L 158.54665 290.66885 L 184.97108 264.24442 Q 184.97108 237.81998 290.66885 184.97108 Q 369.94217 132.12221 449.2155 105.69777 Q 528.48883 52.848885 528.48883 26.424442 Q 528.48883 0.0 554.91327 0.0 z" svg:height="5.813377mm" draw:style-name="style-227" svg:viewBox="0.0 0.0 819.15765 581.3377" svg:width="8.191577mm" svg:x="157.48967mm" svg:y="116.79603mm"/>
          <draw:path svg:d="M 290.66885 0.0 L 290.66885 0.0 L 264.24442 237.81998 Q 237.81998 475.63995 237.81998 607.76215 L 237.81998 739.88434 L 211.39554 792.7332 L 184.97108 845.58215 L 184.97108 845.58215 L 184.97108 872.0066 L 79.27332 872.0066 L 0.0 872.0066 L 0.0 845.58215 Q 26.424442 819.15765 26.424442 766.3088 L 26.424442 713.4599 L 26.424442 687.03546 Q 26.424442 660.611 79.27332 449.2155 L 105.69777 237.81998 L 105.69777 237.81998 L 132.12221 237.81998 L 132.12221 237.81998 Q 132.12221 237.81998 158.54665 158.54665 L 184.97108 52.848885 L 184.97108 79.27332 Q 184.97108 132.12221 211.39554 79.27332 Q 211.39554 26.424442 237.81998 26.424442 Q 290.66885 0.0 290.66885 0.0 z" svg:height="8.720066mm" draw:style-name="style-228" svg:viewBox="0.0 0.0 290.66885 872.0066" svg:width="2.9066885mm" svg:x="133.44344mm" svg:y="204.26093mm"/>
          <draw:path svg:d="M 475.63995 0.0 L 502.0644 0.0 L 502.0644 0.0 L 502.0644 0.0 L 528.48883 26.424442 Q 581.3377 26.424442 660.611 369.94217 Q 739.88434 687.03546 739.88434 687.03546 L 739.88434 713.4599 L 739.88434 713.4599 Q 713.4599 739.88434 607.76215 766.3088 Q 502.0644 792.7332 502.0644 845.58215 L 528.48883 872.0066 L 581.3377 1109.8265 Q 634.1866 1321.222 634.1866 1347.6465 L 634.1866 1374.0709 L 660.611 1374.0709 L 660.611 1374.0709 L 660.611 1400.4954 L 687.03546 1400.4954 L 687.03546 1426.9198 L 687.03546 1426.9198 L 687.03546 1426.9198 L 687.03546 1453.3442 L 660.611 1453.3442 L 660.611 1453.3442 L 660.611 1479.7687 L 634.1866 1479.7687 L 634.1866 1506.1931 L 634.1866 1532.6176 L 607.76215 1532.6176 L 607.76215 1532.6176 L 607.76215 1559.042 L 581.3377 1559.042 L 581.3377 1559.042 L 581.3377 1559.042 L 554.91327 1559.042 L 528.48883 1559.042 L 528.48883 1532.6176 L 528.48883 1479.7687 L 502.0644 1453.3442 L 475.63995 1426.9198 L 475.63995 1400.4954 Q 475.63995 1374.0709 369.94217 1109.8265 Q 264.24442 845.58215 264.24442 845.58215 L 237.81998 872.0066 L 237.81998 845.58215 Q 211.39554 819.15765 105.69777 475.63995 L 0.0 158.54665 L 0.0 158.54665 L 0.0 158.54665 L 211.39554 79.27332 Q 422.79108 0.0 475.63995 0.0 z" svg:height="15.590421mm" draw:style-name="style-229" svg:viewBox="0.0 0.0 739.88434 1559.042" svg:width="7.398844mm" svg:x="154.84723mm" svg:y="33.294796mm"/>
          <draw:path svg:d="M 1162.6754 52.848885 L 1189.0999 52.848885 L 1004.1288 52.848885 Q 845.58215 52.848885 845.58215 184.97108 Q 872.0066 290.66885 845.58215 317.0933 Q 792.7332 317.0933 819.15765 369.94217 Q 845.58215 449.2155 792.7332 449.2155 L 766.3088 449.2155 L 739.88434 475.63995 L 687.03546 502.0644 L 687.03546 502.0644 L 687.03546 502.0644 L 634.1866 502.0644 Q 607.76215 502.0644 369.94217 475.63995 Q 158.54665 475.63995 158.54665 396.3666 Q 158.54665 343.51773 132.12221 369.94217 L 79.27332 396.3666 L 79.27332 369.94217 Q 105.69777 343.51773 158.54665 290.66885 Q 237.81998 264.24442 237.81998 237.81998 Q 237.81998 211.39554 264.24442 211.39554 L 290.66885 184.97108 L 290.66885 184.97108 L 317.0933 184.97108 L 317.0933 184.97108 L 317.0933 184.97108 L 317.0933 158.54665 L 317.0933 158.54665 L 343.51773 158.54665 L 343.51773 132.12221 L 343.51773 132.12221 L 369.94217 132.12221 L 369.94217 132.12221 L 369.94217 132.12221 L 264.24442 132.12221 Q 158.54665 132.12221 158.54665 132.12221 L 132.12221 132.12221 L 105.69777 158.54665 L 79.27332 184.97108 L 52.848885 184.97108 L 26.424442 184.97108 L 26.424442 184.97108 L -1.8189894E-12 158.54665 L -1.8189894E-12 158.54665 L -1.8189894E-12 132.12221 L -1.8189894E-12 132.12221 L -1.8189894E-12 132.12221 L -1.8189894E-12 132.12221 L 26.424442 132.12221 L 26.424442 105.69777 L 26.424442 105.69777 L 52.848885 105.69777 L 105.69777 79.27332 L 132.12221 79.27332 L 158.54665 79.27332 L 369.94217 26.424442 Q 554.91327 -26.424442 792.7332 0.0 Q 1030.5532 26.424442 1109.8265 26.424442 Q 1162.6754 26.424442 1162.6754 52.848885 z" svg:height="5.0206437mm" draw:style-name="style-230" svg:viewBox="0.0 0.0 1189.0999 502.0644" svg:width="11.890999mm" svg:x="155.37572mm" svg:y="273.49298mm"/>
          <draw:path svg:d="M 132.12221 26.424442 L 158.54665 -3.6379788E-12 L 237.81998 52.848885 Q 343.51773 132.12221 343.51773 132.12221 L 343.51773 132.12221 L 369.94217 132.12221 L 369.94217 132.12221 L 396.3666 158.54665 L 422.79108 184.97108 L 449.2155 184.97108 L 475.63995 184.97108 L 475.63995 211.39554 L 475.63995 237.81998 L 449.2155 237.81998 Q 422.79108 237.81998 422.79108 290.66885 L 396.3666 317.0933 L 396.3666 317.0933 L 396.3666 343.51773 L 369.94217 343.51773 Q 343.51773 369.94217 317.0933 369.94217 L 317.0933 396.3666 L 290.66885 396.3666 L 237.81998 396.3666 L 237.81998 369.94217 L 237.81998 369.94217 L 211.39554 369.94217 L 211.39554 343.51773 L 211.39554 343.51773 Q 184.97108 343.51773 132.12221 290.66885 L 52.848885 237.81998 L 26.424442 237.81998 L 0.0 237.81998 L 0.0 237.81998 Q 0.0 237.81998 26.424442 211.39554 Q 79.27332 211.39554 79.27332 184.97108 Q 79.27332 158.54665 79.27332 132.12221 Q 105.69777 132.12221 105.69777 79.27332 Q 105.69777 26.424442 132.12221 26.424442 z M 290.66885 184.97108 L 290.66885 158.54665 L 317.0933 158.54665 L 343.51773 184.97108 L 343.51773 184.97108 L 343.51773 184.97108 L 343.51773 211.39554 Q 343.51773 237.81998 317.0933 237.81998 L 290.66885 211.39554 L 290.66885 184.97108 z M 237.81998 317.0933 Q 237.81998 290.66885 264.24442 290.66885 Q 290.66885 290.66885 290.66885 317.0933 Q 290.66885 343.51773 264.24442 343.51773 Q 237.81998 343.51773 237.81998 317.0933 z" svg:height="3.9636662mm" draw:style-name="style-231" svg:viewBox="0.0 0.0 475.63995 396.3666" svg:width="4.7563996mm" svg:x="91.16432mm" svg:y="187.34929mm"/>
          <draw:path svg:d="M 0.0 0.0 L 26.424442 0.0 L 52.848885 52.848885 Q 105.69777 132.12221 105.69777 132.12221 L 132.12221 132.12221 L 132.12221 132.12221 L 132.12221 158.54665 L 132.12221 211.39554 Q 158.54665 264.24442 132.12221 264.24442 L 132.12221 264.24442 L 132.12221 290.66885 Q 105.69777 317.0933 132.12221 343.51773 L 132.12221 343.51773 L 132.12221 343.51773 Q 105.69777 369.94217 105.69777 369.94217 L 105.69777 369.94217 L 79.27332 369.94217 L 52.848885 369.94217 L 0.0 369.94217 Q -26.424442 369.94217 0.0 290.66885 Q 0.0 184.97108 0.0 79.27332 Q -26.424442 0.0 0.0 0.0 z" svg:height="3.699422mm" draw:style-name="style-232" svg:viewBox="0.0 0.0 132.12221 369.94217" svg:width="1.3212221mm" svg:x="190.78447mm" svg:y="172.5516mm"/>
          <draw:path svg:d="M 26.424442 0.0 L 52.848885 0.0 L 52.848885 0.0 L 52.848885 26.424442 L 52.848885 26.424442 L 79.27332 26.424442 L 79.27332 52.848885 L 79.27332 79.27332 L 105.69777 79.27332 L 105.69777 79.27332 L 132.12221 105.69777 L 184.97108 105.69777 L 211.39554 105.69777 Q 237.81998 105.69777 237.81998 132.12221 Q 237.81998 158.54665 211.39554 158.54665 L 211.39554 184.97108 L 184.97108 237.81998 Q 184.97108 317.0933 132.12221 317.0933 L 79.27332 317.0933 L 52.848885 317.0933 L 26.424442 290.66885 L 26.424442 290.66885 L 26.424442 290.66885 L 0.0 184.97108 Q -26.424442 105.69777 0.0 52.848885 Q 0.0 0.0 26.424442 0.0 z" svg:height="3.170933mm" draw:style-name="style-233" svg:viewBox="0.0 0.0 237.81998 317.0933" svg:width="2.3781998mm" svg:x="137.67134mm" svg:y="159.86787mm"/>
          <draw:path svg:d="M 237.81998 237.81998 L 237.81998 211.39554 L 237.81998 211.39554 Q 211.39554 211.39554 264.24442 158.54665 Q 290.66885 105.69777 211.39554 132.12221 Q 132.12221 158.54665 132.12221 211.39554 Q 105.69777 264.24442 105.69777 237.81998 Q 105.69777 211.39554 0.0 211.39554 Q -52.848885 184.97108 0.0 158.54665 Q 52.848885 158.54665 52.848885 105.69777 L 79.27332 52.848885 L 184.97108 52.848885 Q 290.66885 52.848885 369.94217 0.0 Q 449.2155 -26.424442 369.94217 105.69777 Q 264.24442 264.24442 264.24442 237.81998 Q 264.24442 237.81998 237.81998 237.81998 z" svg:height="2.3781998mm" draw:style-name="style-234" svg:viewBox="0.0 0.0 369.94217 237.81998" svg:width="3.699422mm" svg:x="47.563995mm" svg:y="66.58959mm"/>
          <draw:path svg:d="M 264.24442 0.0 L 264.24442 26.424442 L 264.24442 52.848885 L 264.24442 105.69777 L 237.81998 132.12221 L 211.39554 158.54665 L 211.39554 211.39554 L 211.39554 237.81998 L 211.39554 237.81998 Q 211.39554 264.24442 158.54665 343.51773 Q 105.69777 422.79108 79.27332 422.79108 Q 26.424442 449.2155 52.848885 369.94217 L 52.848885 290.66885 L 79.27332 211.39554 Q 79.27332 158.54665 52.848885 158.54665 Q 26.424442 158.54665 0.0 105.69777 Q 0.0 52.848885 52.848885 79.27332 Q 105.69777 105.69777 132.12221 52.848885 Q 158.54665 0.0 211.39554 0.0 Q 264.24442 -26.424442 264.24442 0.0 z" svg:height="4.2279105mm" draw:style-name="style-235" svg:viewBox="0.0 0.0 264.24442 422.79108" svg:width="2.6424441mm" svg:x="173.34433mm" svg:y="291.19736mm"/>
          <draw:path svg:d="M 105.69777 26.424442 L 105.69777 0.0 L 369.94217 184.97108 Q 607.76215 343.51773 713.4599 422.79108 Q 819.15765 502.0644 845.58215 528.48883 Q 845.58215 554.91327 819.15765 554.91327 L 792.7332 554.91327 L 766.3088 554.91327 Q 713.4599 554.91327 660.611 581.3377 Q 634.1866 607.76215 660.611 607.76215 L 660.611 607.76215 L 687.03546 634.1866 L 713.4599 660.611 L 713.4599 660.611 L 713.4599 660.611 L 739.88434 660.611 L 739.88434 660.611 L 766.3088 687.03546 L 792.7332 687.03546 L 792.7332 713.4599 L 766.3088 739.88434 L 766.3088 739.88434 L 766.3088 739.88434 L 766.3088 739.88434 L 739.88434 713.4599 L 739.88434 713.4599 L 739.88434 713.4599 L 713.4599 713.4599 L 687.03546 713.4599 L 687.03546 687.03546 L 660.611 687.03546 L 660.611 687.03546 L 660.611 660.611 L 660.611 660.611 Q 660.611 660.611 581.3377 634.1866 Q 528.48883 607.76215 449.2155 554.91327 Q 369.94217 554.91327 184.97108 422.79108 L 1.8189894E-12 290.66885 L 1.8189894E-12 290.66885 L 1.8189894E-12 290.66885 L 1.8189894E-12 290.66885 L 26.424442 264.24442 L 26.424442 264.24442 L 26.424442 237.81998 L 79.27332 237.81998 L 132.12221 237.81998 L 132.12221 211.39554 L 132.12221 211.39554 L 105.69777 211.39554 L 105.69777 184.97108 L 105.69777 184.97108 L 132.12221 184.97108 L 132.12221 158.54665 Q 132.12221 132.12221 158.54665 132.12221 Q 184.97108 132.12221 132.12221 105.69777 Q 105.69777 79.27332 105.69777 26.424442 z" svg:height="7.398844mm" draw:style-name="style-236" svg:viewBox="0.0 0.0 845.58215 739.88434" svg:width="8.455821mm" svg:x="150.88356mm" svg:y="221.70107mm"/>
          <draw:path svg:d="M 502.0644 0.0 L 528.48883 0.0 L 634.1866 317.0933 Q 739.88434 660.611 766.3088 687.03546 L 766.3088 713.4599 L 766.3088 739.88434 Q 739.88434 739.88434 687.03546 766.3088 Q 607.76215 792.7332 607.76215 845.58215 L 634.1866 898.431 L 739.88434 1189.0999 Q 845.58215 1479.7687 898.431 1479.7687 Q 977.70435 1479.7687 1004.1288 1479.7687 L 1056.9777 1479.7687 L 1056.9777 1479.7687 L 1083.4021 1479.7687 L 1083.4021 1479.7687 L 1056.9777 1506.1931 L 1056.9777 1532.6176 L 1056.9777 1559.042 L 1030.5532 1585.4664 L 1004.1288 1611.8909 L 1004.1288 1638.3153 L 1004.1288 1664.7397 L 977.70435 1691.1643 L 951.2799 1717.5887 L 951.2799 1717.5887 L 951.2799 1744.0132 L 951.2799 1744.0132 L 951.2799 1744.0132 L 924.85547 1770.4376 L 898.431 1796.862 L 898.431 1823.2865 L 898.431 1849.7109 L 845.58215 1849.7109 L 792.7332 1849.7109 L 792.7332 1849.7109 L 792.7332 1849.7109 L 766.3088 1823.2865 L 739.88434 1796.862 L 739.88434 1770.4376 L 739.88434 1744.0132 L 713.4599 1717.5887 Q 687.03546 1691.1643 687.03546 1638.3153 L 660.611 1611.8909 L 660.611 1611.8909 Q 687.03546 1611.8909 502.0644 1268.3732 L 317.0933 898.431 L 317.0933 898.431 Q 317.0933 898.431 211.39554 687.03546 Q 105.69777 449.2155 52.848885 343.51773 L 0.0 237.81998 L 0.0 237.81998 L 0.0 237.81998 L 0.0 237.81998 L 0.0 211.39554 L 0.0 211.39554 L 0.0 211.39554 L 237.81998 105.69777 Q 475.63995 0.0 502.0644 0.0 z" svg:height="18.497108mm" draw:style-name="style-237" svg:viewBox="0.0 0.0 1083.4021 1849.7109" svg:width="10.834021mm" svg:x="149.56233mm" svg:y="34.880264mm"/>
          <draw:path svg:d="M 158.54665 0.0 L 184.97108 0.0 L 184.97108 26.424442 L 184.97108 52.848885 L 211.39554 105.69777 L 237.81998 132.12221 L 237.81998 105.69777 L 237.81998 52.848885 L 264.24442 52.848885 L 264.24442 52.848885 L 264.24442 26.424442 L 290.66885 26.424442 L 290.66885 158.54665 Q 290.66885 317.0933 290.66885 317.0933 Q 290.66885 343.51773 264.24442 317.0933 Q 237.81998 290.66885 264.24442 343.51773 Q 290.66885 422.79108 343.51773 528.48883 Q 369.94217 634.1866 369.94217 634.1866 L 343.51773 634.1866 L 343.51773 634.1866 L 343.51773 634.1866 L 343.51773 660.611 L 343.51773 660.611 L 317.0933 660.611 L 317.0933 687.03546 L 290.66885 687.03546 L 264.24442 687.03546 L 264.24442 713.4599 L 264.24442 713.4599 L 132.12221 713.4599 L 0.0 713.4599 L 0.0 687.03546 L 26.424442 687.03546 L 26.424442 634.1866 L 26.424442 607.76215 L 52.848885 607.76215 L 52.848885 581.3377 L 52.848885 581.3377 L 26.424442 581.3377 L 26.424442 554.91327 Q 26.424442 528.48883 26.424442 317.0933 Q 26.424442 132.12221 79.27332 158.54665 Q 105.69777 158.54665 105.69777 105.69777 L 105.69777 26.424442 L 132.12221 26.424442 L 158.54665 0.0 L 158.54665 0.0 z" svg:height="7.134599mm" draw:style-name="style-238" svg:viewBox="0.0 0.0 369.94217 713.4599" svg:width="3.699422mm" svg:x="162.51031mm" svg:y="263.18744mm"/>
          <draw:path svg:d="M 26.424442 132.12221 L 26.424442 0.0 L 105.69777 105.69777 Q 184.97108 237.81998 264.24442 264.24442 Q 343.51773 290.66885 369.94217 237.81998 Q 369.94217 184.97108 449.2155 290.66885 Q 528.48883 343.51773 528.48883 369.94217 L 528.48883 369.94217 L 554.91327 369.94217 L 554.91327 396.3666 L 554.91327 396.3666 L 581.3377 396.3666 L 581.3377 396.3666 L 581.3377 396.3666 L 581.3377 422.79108 L 581.3377 422.79108 L 607.76215 422.79108 L 607.76215 449.2155 L 634.1866 449.2155 L 660.611 449.2155 L 660.611 554.91327 L 660.611 687.03546 L 687.03546 713.4599 Q 687.03546 766.3088 713.4599 766.3088 Q 739.88434 766.3088 739.88434 739.88434 L 739.88434 739.88434 L 739.88434 739.88434 Q 739.88434 739.88434 766.3088 766.3088 L 766.3088 792.7332 L 766.3088 819.15765 Q 739.88434 845.58215 792.7332 977.70435 Q 792.7332 1136.251 819.15765 1189.0999 L 845.58215 1215.5243 L 845.58215 1268.3732 Q 845.58215 1321.222 872.0066 1321.222 L 872.0066 1321.222 L 872.0066 1347.6465 L 872.0066 1374.0709 L 872.0066 1426.9198 Q 898.431 1479.7687 898.431 1532.6176 L 898.431 1585.4664 L 924.85547 1638.3153 Q 951.2799 1691.1643 951.2799 1717.5887 L 951.2799 1744.0132 L 951.2799 1770.4376 L 951.2799 1770.4376 L 951.2799 1770.4376 L 951.2799 1796.862 L 951.2799 1876.1354 Q 951.2799 1928.9843 898.431 1955.4087 Q 898.431 1981.8331 819.15765 2008.2576 Q 739.88434 2034.682 739.88434 2008.2576 Q 739.88434 1981.8331 713.4599 1981.8331 Q 687.03546 1981.8331 687.03546 2034.682 Q 687.03546 2061.1064 634.1866 2087.5308 Q 607.76215 2087.5308 607.76215 2061.1064 Q 607.76215 2034.682 581.3377 2034.682 L 528.48883 2034.682 L 528.48883 2008.2576 L 528.48883 2008.2576 L 502.0644 2008.2576 L 502.0644 2008.2576 L 502.0644 1981.8331 Q 475.63995 1981.8331 449.2155 1928.9843 L 422.79108 1849.7109 L 422.79108 1823.2865 Q 422.79108 1796.862 396.3666 1796.862 Q 396.3666 1770.4376 264.24442 1506.1931 L 132.12221 1215.5243 L 132.12221 1189.0999 Q 105.69777 1189.0999 105.69777 1136.251 Q 105.69777 1109.8265 52.848885 766.3088 L -1.8189894E-12 422.79108 L -1.8189894E-12 343.51773 Q -1.8189894E-12 290.66885 26.424442 132.12221 z" svg:height="20.875309mm" draw:style-name="style-239" svg:viewBox="0.0 0.0 951.2799 2087.5308" svg:width="9.512799mm" svg:x="130.53674mm" svg:y="103.84805mm"/>
          <draw:path svg:d="M 0.0 79.27332 Q 26.424442 26.424442 52.848885 0.0 Q 105.69777 0.0 79.27332 79.27332 Q 52.848885 158.54665 0.0 158.54665 Q -26.424442 158.54665 0.0 79.27332 z" svg:height="1.5854665mm" draw:style-name="style-240" svg:viewBox="0.0 0.0 79.27332 158.54665" svg:width="0.79273325mm" svg:x="170.70189mm" svg:y="278.24936mm"/>
          <draw:path svg:d="M 52.848885 26.424442 L 52.848885 0.0 L 79.27332 0.0 L 105.69777 0.0 L 105.69777 26.424442 L 105.69777 26.424442 L 132.12221 52.848885 L 158.54665 79.27332 L 158.54665 79.27332 L 158.54665 79.27332 L 158.54665 105.69777 L 158.54665 132.12221 L 184.97108 132.12221 L 184.97108 158.54665 L 184.97108 158.54665 L 211.39554 158.54665 L 211.39554 211.39554 L 211.39554 264.24442 L 237.81998 317.0933 Q 264.24442 369.94217 264.24442 369.94217 L 264.24442 369.94217 L 264.24442 369.94217 Q 264.24442 369.94217 237.81998 449.2155 Q 211.39554 502.0644 132.12221 581.3377 Q 26.424442 634.1866 52.848885 528.48883 Q 52.848885 449.2155 79.27332 369.94217 Q 105.69777 264.24442 52.848885 264.24442 L -1.8189894E-12 264.24442 L -1.8189894E-12 158.54665 L -1.8189894E-12 52.848885 L -1.8189894E-12 52.848885 L 26.424442 52.848885 L 26.424442 26.424442 L 52.848885 26.424442 L 52.848885 26.424442 z" svg:height="5.813377mm" draw:style-name="style-241" svg:viewBox="0.0 0.0 264.24442 581.3377" svg:width="2.6424441mm" svg:x="142.69199mm" svg:y="179.15771mm"/>
          <draw:path svg:d="M 0.0 79.27332 Q 26.424442 26.424442 52.848885 -3.6379788E-12 Q 105.69777 -3.6379788E-12 105.69777 79.27332 Q 79.27332 132.12221 26.424442 132.12221 Q -26.424442 158.54665 0.0 79.27332 z" svg:height="1.3212221mm" draw:style-name="style-242" svg:viewBox="0.0 0.0 105.69777 132.12221" svg:width="1.0569776mm" svg:x="165.9455mm" svg:y="290.4046mm"/>
          <draw:path svg:d="M 1400.4954 1.8189894E-12 L 1400.4954 1.8189894E-12 L 1426.9198 26.424442 Q 1453.3442 52.848885 1426.9198 79.27332 Q 1400.4954 79.27332 1453.3442 79.27332 Q 1479.7687 79.27332 1506.1931 79.27332 L 1532.6176 79.27332 L 1532.6176 79.27332 L 1559.042 79.27332 L 1559.042 79.27332 L 1559.042 79.27332 L 1559.042 105.69777 L 1559.042 105.69777 L 1532.6176 105.69777 L 1532.6176 132.12221 L 1506.1931 132.12221 L 1479.7687 132.12221 L 1453.3442 184.97108 Q 1453.3442 211.39554 1479.7687 211.39554 L 1506.1931 237.81998 L 1453.3442 237.81998 Q 1426.9198 237.81998 924.85547 554.91327 Q 422.79108 872.0066 290.66885 898.431 L 184.97108 924.85547 L 158.54665 951.2799 L 132.12221 951.2799 L 132.12221 924.85547 L 132.12221 898.431 L 158.54665 872.0066 L 158.54665 845.58215 L 132.12221 845.58215 L 79.27332 872.0066 L 79.27332 872.0066 L 79.27332 872.0066 L 52.848885 872.0066 L 52.848885 872.0066 L 26.424442 898.431 L 0.0 898.431 L 0.0 872.0066 L 0.0 845.58215 L 26.424442 845.58215 L 52.848885 819.15765 L 52.848885 819.15765 L 79.27332 819.15765 L 79.27332 819.15765 L 79.27332 819.15765 L 79.27332 792.7332 Q 79.27332 792.7332 105.69777 766.3088 L 105.69777 713.4599 L 105.69777 713.4599 Q 132.12221 687.03546 158.54665 660.611 Q 184.97108 660.611 264.24442 528.48883 L 343.51773 422.79108 L 422.79108 422.79108 Q 502.0644 396.3666 924.85547 237.81998 Q 1321.222 26.424442 1347.6465 26.424442 L 1374.0709 26.424442 L 1400.4954 26.424442 Q 1400.4954 26.424442 1400.4954 1.8189894E-12 z" svg:height="9.512799mm" draw:style-name="style-243" svg:viewBox="0.0 0.0 1559.042 951.2799" svg:width="15.590421mm" svg:x="100.148636mm" svg:y="146.12717mm"/>
          <draw:path svg:d="M 369.94217 1.8189894E-12 L 369.94217 1.8189894E-12 L 369.94217 79.27332 Q 369.94217 158.54665 369.94217 184.97108 L 369.94217 211.39554 L 343.51773 211.39554 L 317.0933 211.39554 L 317.0933 237.81998 L 317.0933 237.81998 L 290.66885 317.0933 Q 264.24442 422.79108 264.24442 475.63995 L 264.24442 502.0644 L 211.39554 502.0644 Q 184.97108 528.48883 105.69777 528.48883 L 52.848885 554.91327 L 52.848885 528.48883 Q 52.848885 502.0644 26.424442 264.24442 L 0.0 1.8189894E-12 L 26.424442 1.8189894E-12 Q 52.848885 1.8189894E-12 52.848885 26.424442 Q 52.848885 52.848885 105.69777 52.848885 L 132.12221 52.848885 L 237.81998 1.8189894E-12 Q 343.51773 1.8189894E-12 369.94217 1.8189894E-12 z" svg:height="5.549133mm" draw:style-name="style-244" svg:viewBox="0.0 0.0 369.94217 554.91327" svg:width="3.699422mm" svg:x="197.65482mm" svg:y="153.26176mm"/>
          <draw:path svg:d="M 0.0 0.0 Q 0.0 -79.27332 105.69777 79.27332 Q 184.97108 211.39554 211.39554 237.81998 Q 237.81998 237.81998 264.24442 317.0933 Q 317.0933 396.3666 211.39554 343.51773 Q 132.12221 317.0933 79.27332 211.39554 Q 0.0 105.69777 0.0 0.0 z" svg:height="3.4351773mm" draw:style-name="style-245" svg:viewBox="0.0 0.0 264.24442 343.51773" svg:width="2.6424441mm" svg:x="54.43435mm" svg:y="177.04376mm"/>
          <draw:path svg:d="M 502.0644 52.848885 L 502.0644 79.27332 L 396.3666 343.51773 Q 264.24442 607.76215 184.97108 660.611 Q 132.12221 713.4599 132.12221 713.4599 L 132.12221 713.4599 L 79.27332 713.4599 L -1.8189894E-12 713.4599 L -1.8189894E-12 687.03546 L 26.424442 660.611 L 26.424442 634.1866 L 26.424442 607.76215 L 52.848885 554.91327 L 52.848885 528.48883 L 52.848885 528.48883 L 79.27332 528.48883 L 79.27332 475.63995 L 79.27332 422.79108 L 105.69777 422.79108 L 105.69777 396.3666 L 132.12221 396.3666 L 184.97108 396.3666 L 184.97108 343.51773 Q 184.97108 290.66885 237.81998 264.24442 Q 290.66885 237.81998 343.51773 184.97108 L 369.94217 132.12221 L 343.51773 132.12221 Q 343.51773 105.69777 396.3666 26.424442 Q 449.2155 -26.424442 475.63995 -3.6379788E-12 Q 502.0644 26.424442 502.0644 52.848885 z" svg:height="7.134599mm" draw:style-name="style-246" svg:viewBox="0.0 0.0 502.0644 713.4599" svg:width="5.0206437mm" svg:x="147.18414mm" svg:y="264.50867mm"/>
          <draw:path svg:d="M 396.3666 26.424442 L 396.3666 26.424442 L 422.79108 0.0 L 422.79108 0.0 L 528.48883 0.0 L 607.76215 26.424442 L 607.76215 26.424442 L 581.3377 26.424442 L 581.3377 26.424442 L 581.3377 26.424442 L 581.3377 52.848885 L 581.3377 52.848885 L 554.91327 52.848885 L 554.91327 79.27332 L 554.91327 79.27332 L 528.48883 79.27332 L 528.48883 105.69777 L 528.48883 132.12221 L 502.0644 132.12221 L 502.0644 132.12221 L 502.0644 158.54665 Q 475.63995 158.54665 422.79108 290.66885 L 343.51773 422.79108 L 317.0933 422.79108 L 317.0933 449.2155 L 317.0933 449.2155 L 317.0933 449.2155 L 317.0933 475.63995 L 317.0933 502.0644 L 317.0933 502.0644 Q 317.0933 502.0644 317.0933 528.48883 L 343.51773 528.48883 L 369.94217 528.48883 L 396.3666 528.48883 L 396.3666 528.48883 Q 396.3666 554.91327 264.24442 554.91327 L 105.69777 554.91327 L 105.69777 554.91327 Q 105.69777 554.91327 79.27332 607.76215 Q 52.848885 634.1866 26.424442 634.1866 L 0.0 634.1866 L 0.0 607.76215 Q 26.424442 554.91327 26.424442 554.91327 L 52.848885 554.91327 L 52.848885 554.91327 L 52.848885 554.91327 L 52.848885 528.48883 L 52.848885 528.48883 L 79.27332 528.48883 L 79.27332 502.0644 L 79.27332 502.0644 L 105.69777 502.0644 L 105.69777 475.63995 L 105.69777 449.2155 L 211.39554 290.66885 Q 317.0933 158.54665 343.51773 132.12221 L 343.51773 132.12221 L 343.51773 132.12221 L 343.51773 132.12221 L 343.51773 105.69777 L 369.94217 105.69777 L 369.94217 105.69777 L 369.94217 79.27332 L 369.94217 79.27332 Q 369.94217 79.27332 369.94217 79.27332 L 369.94217 52.848885 L 369.94217 52.848885 L 369.94217 26.424442 L 369.94217 26.424442 L 396.3666 26.424442 L 396.3666 26.424442 z" svg:height="6.341866mm" draw:style-name="style-247" svg:viewBox="0.0 0.0 607.76215 634.1866" svg:width="6.0776215mm" svg:x="168.58794mm" svg:y="31.445086mm"/>
          <draw:path svg:d="M 634.1866 158.54665 L 660.611 158.54665 L 687.03546 184.97108 Q 713.4599 211.39554 739.88434 211.39554 L 766.3088 211.39554 L 766.3088 237.81998 L 792.7332 237.81998 L 792.7332 237.81998 L 792.7332 264.24442 L 924.85547 343.51773 Q 1056.9777 422.79108 1136.251 502.0644 Q 1215.5243 581.3377 1215.5243 581.3377 L 1241.9487 581.3377 L 1268.3732 581.3377 L 1268.3732 581.3377 L 1268.3732 581.3377 Q 1268.3732 581.3377 1268.3732 607.76215 L 1294.7976 607.76215 L 1321.222 634.1866 Q 1321.222 687.03546 1347.6465 687.03546 L 1347.6465 687.03546 L 1347.6465 687.03546 Q 1347.6465 687.03546 1374.0709 713.4599 L 1374.0709 713.4599 L 1374.0709 739.88434 L 1374.0709 766.3088 L 1347.6465 792.7332 L 1321.222 819.15765 L 1321.222 819.15765 L 1321.222 845.58215 L 1321.222 845.58215 L 1321.222 845.58215 L 1347.6465 845.58215 L 1347.6465 845.58215 L 1374.0709 872.0066 L 1400.4954 898.431 L 1400.4954 898.431 L 1426.9198 898.431 L 1426.9198 924.85547 L 1426.9198 951.2799 L 1400.4954 951.2799 L 1374.0709 951.2799 L 1374.0709 924.85547 L 1374.0709 924.85547 L 1374.0709 924.85547 L 1347.6465 898.431 L 1347.6465 898.431 L 1347.6465 898.431 L 1321.222 898.431 L 1294.7976 898.431 L 1294.7976 872.0066 L 1268.3732 872.0066 L 1268.3732 872.0066 L 1268.3732 845.58215 L 1268.3732 845.58215 Q 1268.3732 845.58215 660.611 528.48883 L 79.27332 211.39554 L 52.848885 184.97108 L 26.424442 158.54665 L 26.424442 158.54665 L 1.8189894E-12 158.54665 L 1.8189894E-12 132.12221 L 1.8189894E-12 105.69777 L 52.848885 105.69777 L 79.27332 105.69777 L 105.69777 105.69777 L 158.54665 105.69777 L 158.54665 105.69777 Q 158.54665 105.69777 132.12221 79.27332 L 105.69777 52.848885 L 158.54665 52.848885 Q 184.97108 26.424442 211.39554 0.0 Q 211.39554 -52.848885 422.79108 52.848885 Q 607.76215 158.54665 634.1866 158.54665 z" svg:height="9.512799mm" draw:style-name="style-248" svg:viewBox="0.0 0.0 1426.9198 951.2799" svg:width="14.269198mm" svg:x="144.27745mm" svg:y="208.75308mm"/>
          <draw:path svg:d="M 132.12221 290.66885 L 105.69777 290.66885 L 105.69777 264.24442 L 79.27332 264.24442 L 79.27332 264.24442 L 79.27332 237.81998 L 52.848885 237.81998 L 26.424442 237.81998 L 26.424442 211.39554 L 26.424442 211.39554 L 0.0 211.39554 L 0.0 184.97108 L 52.848885 184.97108 L 105.69777 184.97108 L 105.69777 158.54665 L 79.27332 132.12221 L 79.27332 132.12221 L 79.27332 132.12221 L 79.27332 105.69777 L 79.27332 105.69777 L 52.848885 105.69777 L 52.848885 79.27332 L 79.27332 79.27332 Q 132.12221 79.27332 184.97108 105.69777 L 211.39554 132.12221 L 211.39554 132.12221 L 237.81998 132.12221 L 237.81998 132.12221 L 237.81998 132.12221 L 264.24442 132.12221 L 290.66885 132.12221 L 290.66885 132.12221 L 290.66885 132.12221 L 184.97108 79.27332 Q 132.12221 26.424442 132.12221 0.0 Q 132.12221 -26.424442 396.3666 132.12221 Q 660.611 290.66885 660.611 317.0933 Q 660.611 343.51773 713.4599 396.3666 Q 766.3088 422.79108 766.3088 502.0644 Q 766.3088 607.76215 766.3088 660.611 Q 766.3088 713.4599 687.03546 687.03546 Q 607.76215 634.1866 581.3377 607.76215 Q 581.3377 581.3377 449.2155 502.0644 Q 290.66885 396.3666 237.81998 343.51773 Q 158.54665 290.66885 132.12221 290.66885 z M 158.54665 211.39554 Q 184.97108 184.97108 184.97108 211.39554 Q 211.39554 237.81998 184.97108 237.81998 Q 158.54665 237.81998 158.54665 211.39554 z" svg:height="6.8703547mm" draw:style-name="style-249" svg:viewBox="0.0 0.0 766.3088 687.03546" svg:width="7.663088mm" svg:x="195.27663mm" svg:y="243.8976mm"/>
          <draw:path svg:d="M 369.94217 0.0 L 396.3666 0.0 L 369.94217 184.97108 Q 369.94217 369.94217 343.51773 422.79108 L 317.0933 449.2155 L 317.0933 475.63995 L 317.0933 502.0644 L 290.66885 528.48883 L 290.66885 554.91327 L 290.66885 554.91327 Q 264.24442 554.91327 264.24442 581.3377 L 264.24442 581.3377 L 237.81998 581.3377 Q 211.39554 607.76215 211.39554 660.611 L 211.39554 713.4599 L 211.39554 713.4599 L 184.97108 713.4599 L 184.97108 660.611 L 158.54665 607.76215 L 158.54665 581.3377 Q 158.54665 528.48883 132.12221 475.63995 Q 105.69777 422.79108 52.848885 475.63995 L 0.0 528.48883 L 0.0 528.48883 L 0.0 502.0644 L 0.0 475.63995 Q 0.0 449.2155 26.424442 449.2155 Q 52.848885 422.79108 158.54665 317.0933 L 237.81998 158.54665 L 237.81998 158.54665 L 264.24442 158.54665 L 264.24442 158.54665 Q 264.24442 158.54665 317.0933 79.27332 Q 343.51773 0.0 369.94217 0.0 z" svg:height="7.134599mm" draw:style-name="style-250" svg:viewBox="0.0 0.0 396.3666 713.4599" svg:width="3.9636662mm" svg:x="150.09082mm" svg:y="171.23038mm"/>
          <draw:path svg:d="M 52.848885 3.6379788E-12 L 79.27332 3.6379788E-12 L 79.27332 3.6379788E-12 L 79.27332 3.6379788E-12 L 132.12221 105.69777 Q 158.54665 237.81998 184.97108 237.81998 L 184.97108 237.81998 L 396.3666 581.3377 Q 581.3377 924.85547 687.03546 1030.5532 Q 766.3088 1109.8265 898.431 1241.9487 Q 1030.5532 1374.0709 1030.5532 1374.0709 L 1030.5532 1400.4954 L 1030.5532 1400.4954 L 1030.5532 1400.4954 L 1056.9777 1400.4954 L 1056.9777 1400.4954 L 1083.4021 1426.9198 L 1109.8265 1453.3442 L 1109.8265 1453.3442 L 1136.251 1453.3442 L 1136.251 1453.3442 L 1136.251 1453.3442 L 1162.6754 1479.7687 L 1189.0999 1479.7687 L 1347.6465 1664.7397 Q 1506.1931 1823.2865 1559.042 1849.7109 Q 1585.4664 1876.1354 1611.8909 1849.7109 Q 1638.3153 1849.7109 1664.7397 1928.9843 Q 1717.5887 1981.8331 1823.2865 2061.1064 Q 1928.9843 2140.3796 2034.682 2140.3796 Q 2140.3796 2140.3796 2140.3796 2166.8042 Q 2140.3796 2193.2285 2404.6243 2325.3508 Q 2642.444 2457.4731 2668.8687 2457.4731 L 2695.293 2457.4731 L 2721.7175 2483.8975 L 2748.1418 2510.322 L 2774.5664 2510.322 Q 2800.9907 2510.322 2800.9907 2483.8975 Q 2800.9907 2457.4731 2827.4153 2457.4731 Q 2853.8396 2457.4731 2853.8396 2483.8975 L 2880.2642 2483.8975 L 2880.2642 2483.8975 L 2880.2642 2510.322 L 2880.2642 2510.322 L 2906.6885 2510.322 L 3408.753 2721.7175 Q 3910.8174 2959.5374 3937.2417 3012.3862 Q 3990.0906 3038.8108 4254.335 3197.3574 Q 4545.004 3303.0552 4624.2773 3355.904 Q 4703.551 3408.753 4729.975 3382.3286 Q 4729.975 3355.904 4941.3706 3514.4507 Q 5179.1904 3620.1484 5205.6147 3646.573 L 5205.6147 3646.573 L 5205.6147 3672.9973 Q 5232.0396 3672.9973 5232.0396 3672.9973 Q 5258.464 3672.9973 5258.464 3672.9973 L 5258.464 3672.9973 L 5258.464 3672.9973 Q 5258.464 3672.9973 5284.888 3672.9973 L 5284.888 3699.4219 L 5311.3125 3752.2708 Q 5364.1616 3778.695 5364.1616 3805.1196 L 5364.1616 3805.1196 L 5469.8594 3884.3928 Q 5522.708 3937.2417 5522.708 3963.6663 Q 5522.708 3990.0906 5522.708 4016.5151 Q 5549.133 4042.9395 5628.4062 4122.213 Q 5707.679 4201.4863 5707.679 4201.4863 L 5734.104 4201.4863 L 5734.104 4201.4863 L 5734.104 4201.4863 L 5734.104 4227.9106 L 5734.104 4227.9106 L 5760.5283 4227.9106 L 5760.5283 4254.335 L 5760.5283 4254.335 L 5786.9526 4254.335 L 5786.9526 4254.335 L 5786.9526 4254.335 L 5786.9526 4280.7593 L 5786.9526 4280.7593 L 5813.377 4280.7593 L 5813.377 4307.184 L 5813.377 4307.184 L 5839.802 4307.184 L 5839.802 4307.184 L 5839.802 4333.6084 L 5839.802 4333.6084 L 5839.802 4333.6084 L 5866.226 4360.0327 L 5866.226 4360.0327 L 5866.226 4360.0327 L 5866.226 4360.0327 L 5839.802 4360.0327 L 5813.377 4360.0327 L 5813.377 4360.0327 L 5786.9526 4360.0327 L 5786.9526 4360.0327 L 5786.9526 4360.0327 L 5760.5283 4333.6084 L 5734.104 4307.184 L 5707.679 4307.184 L 5681.255 4307.184 L 5681.255 4280.7593 L 5681.255 4280.7593 L 5654.8306 4280.7593 L 5654.8306 4254.335 L 5654.8306 4254.335 Q 5628.4062 4254.335 5628.4062 4254.335 L 5628.4062 4254.335 L 5628.4062 4254.335 L 5601.9814 4254.335 L 5601.9814 4227.9106 L 5575.557 4227.9106 L 5575.557 4227.9106 L 5575.557 4201.4863 L 5575.557 4201.4863 L 5575.557 4201.4863 L 5549.133 4201.4863 L 5549.133 4201.4863 L 5549.133 4175.0615 L 5522.708 4175.0615 L 5522.708 4175.0615 L 5522.708 4148.637 L 5496.2837 4148.637 Q 5469.8594 4148.637 5469.8594 4122.213 Q 5469.8594 4095.7883 5337.7373 4016.5151 Q 5205.6147 3937.2417 4888.5215 3752.2708 Q 4545.004 3567.2996 4307.184 3461.6018 Q 4069.364 3408.753 4095.7883 3435.1775 Q 4095.7883 3461.6018 4069.364 3461.6018 L 4042.9395 3488.0264 L 4016.5151 3488.0264 Q 3990.0906 3461.6018 3699.4219 3355.904 Q 3408.753 3250.2063 3408.753 3197.3574 Q 3382.3286 3144.5085 3276.6306 3144.5085 Q 3170.9329 3144.5085 2985.962 3038.8108 L 2774.5664 2933.113 L 2774.5664 2933.113 Q 2774.5664 2933.113 2748.1418 2906.6885 Q 2748.1418 2880.2642 2774.5664 2880.2642 Q 2800.9907 2880.2642 2774.5664 2827.4153 L 2774.5664 2774.5664 L 2721.7175 2748.1418 Q 2695.293 2721.7175 2140.3796 2404.6243 Q 1611.8909 2087.5308 1611.8909 2061.1064 Q 1611.8909 2034.682 1585.4664 2034.682 Q 1559.042 2034.682 1347.6465 1876.1354 Q 1162.6754 1717.5887 924.85547 1479.7687 Q 713.4599 1241.9487 660.611 1189.0999 Q 634.1866 1109.8265 581.3377 1109.8265 L 528.48883 1109.8265 L 502.0644 1109.8265 Q 502.0644 1083.4021 449.2155 1056.9777 Q 396.3666 1030.5532 396.3666 1004.1288 Q 396.3666 977.70435 449.2155 977.70435 Q 475.63995 977.70435 396.3666 872.0066 Q 343.51773 792.7332 184.97108 502.0644 L 26.424442 237.81998 L 26.424442 184.97108 Q 26.424442 105.69777 0.0 79.27332 L 0.0 52.848885 L 0.0 52.848885 L 0.0 26.424442 L 26.424442 26.424442 L 52.848885 26.424442 L 52.848885 3.6379788E-12 z M 2853.8396 2827.4153 L 2880.2642 2827.4153 L 2880.2642 2827.4153 L 2880.2642 2827.4153 L 2906.6885 2827.4153 L 2906.6885 2827.4153 L 2906.6885 2853.8396 L 2933.113 2853.8396 L 2933.113 2853.8396 L 2933.113 2880.2642 L 2906.6885 2880.2642 Q 2880.2642 2880.2642 2853.8396 2853.8396 Q 2827.4153 2827.4153 2853.8396 2827.4153 z" svg:height="43.600327mm" draw:style-name="style-251" svg:viewBox="0.0 0.0 5866.226 4360.0327" svg:width="58.66226mm" svg:x="91.69281mm" svg:y="197.39058mm"/>
          <draw:path svg:d="M 1928.9843 0.0 L 1928.9843 0.0 L 2166.8042 132.12221 Q 2404.6243 264.24442 2431.0486 290.66885 L 2457.4731 290.66885 L 2457.4731 290.66885 Q 2483.8975 290.66885 2483.8975 317.0933 L 2483.8975 317.0933 L 2483.8975 317.0933 Q 2483.8975 317.0933 2457.4731 317.0933 Q 2431.0486 317.0933 2298.9265 475.63995 L 2166.8042 607.76215 L 2166.8042 607.76215 Q 2140.3796 634.1866 2140.3796 634.1866 L 2140.3796 634.1866 L 2140.3796 634.1866 L 2140.3796 660.611 L 2140.3796 687.03546 Q 2113.9553 687.03546 2113.9553 687.03546 L 2113.9553 687.03546 L 2113.9553 687.03546 Q 2087.5308 687.03546 2087.5308 713.4599 L 2087.5308 713.4599 L 2087.5308 739.88434 L 2087.5308 739.88434 L 2087.5308 739.88434 Q 2061.1064 766.3088 2061.1064 766.3088 L 2061.1064 766.3088 L 2034.682 766.3088 Q 2008.2576 792.7332 2008.2576 819.15765 L 2008.2576 845.58215 L 2008.2576 845.58215 Q 2008.2576 872.0066 1981.8331 872.0066 L 1981.8331 872.0066 L 1955.4087 872.0066 Q 1928.9843 898.431 1849.7109 872.0066 Q 1796.862 845.58215 1744.0132 845.58215 Q 1664.7397 845.58215 1532.6176 1056.9777 L 1400.4954 1268.3732 L 1400.4954 1294.7976 L 1374.0709 1294.7976 L 1374.0709 1321.222 L 1374.0709 1347.6465 L 1374.0709 1374.0709 L 1374.0709 1400.4954 L 1374.0709 1400.4954 L 1374.0709 1426.9198 L 1374.0709 1426.9198 L 1374.0709 1426.9198 L 1400.4954 1426.9198 L 1400.4954 1426.9198 L 1400.4954 1453.3442 L 1426.9198 1453.3442 L 1426.9198 1453.3442 L 1426.9198 1479.7687 L 1453.3442 1479.7687 Q 1479.7687 1479.7687 1506.1931 1506.1931 L 1532.6176 1506.1931 L 1532.6176 1532.6176 L 1532.6176 1559.042 L 1506.1931 1559.042 Q 1479.7687 1585.4664 1453.3442 1611.8909 Q 1426.9198 1638.3153 1294.7976 1823.2865 Q 1136.251 2008.2576 660.611 2642.444 L 184.97108 3303.0552 L 158.54665 3303.0552 Q 158.54665 3329.4795 158.54665 3329.4795 L 158.54665 3329.4795 L 158.54665 3329.4795 L 158.54665 3355.904 L 158.54665 3355.904 L 132.12221 3382.3286 L 132.12221 3382.3286 L 132.12221 3382.3286 L 105.69777 3382.3286 L 105.69777 3382.3286 L 105.69777 3408.753 L 105.69777 3408.753 L 105.69777 3435.1775 L 105.69777 3435.1775 L 105.69777 3435.1775 L 79.27332 3435.1775 L 79.27332 3461.6018 L 52.848885 3461.6018 L 52.848885 3488.0264 L 52.848885 3514.4507 L 52.848885 3514.4507 L 26.424442 3540.8752 L 26.424442 3540.8752 L 0.0 3540.8752 L 0.0 3514.4507 L 0.0 3488.0264 L 26.424442 3461.6018 L 52.848885 3435.1775 L 52.848885 3408.753 L 52.848885 3382.3286 L 79.27332 3329.4795 L 79.27332 3303.0552 L 79.27332 3303.0552 Q 105.69777 3303.0552 105.69777 3276.6306 L 105.69777 3223.7817 L 607.76215 2298.9265 Q 1109.8265 1374.0709 1109.8265 1374.0709 L 1109.8265 1374.0709 L 1109.8265 1374.0709 L 1109.8265 1347.6465 L 1109.8265 1321.222 L 1109.8265 1321.222 L 1136.251 1321.222 Q 1162.6754 1321.222 1162.6754 1294.7976 L 1162.6754 1294.7976 L 1321.222 1004.1288 Q 1479.7687 713.4599 1506.1931 687.03546 L 1506.1931 660.611 L 1506.1931 660.611 Q 1532.6176 660.611 1532.6176 634.1866 L 1532.6176 634.1866 L 1532.6176 634.1866 Q 1532.6176 634.1866 1559.042 634.1866 L 1559.042 607.76215 L 1559.042 581.3377 L 1559.042 581.3377 L 1717.5887 317.0933 Q 1876.1354 52.848885 1902.5598 26.424442 Q 1928.9843 0.0 1928.9843 0.0 z" svg:height="35.408752mm" draw:style-name="style-252" svg:viewBox="0.0 0.0 2483.8975 3540.8752" svg:width="24.838974mm" svg:x="171.75887mm" svg:y="36.994217mm"/>
          <draw:path svg:d="M 290.66885 79.27332 L 290.66885 79.27332 L 369.94217 184.97108 Q 422.79108 290.66885 449.2155 290.66885 L 449.2155 290.66885 L 475.63995 317.0933 Q 475.63995 343.51773 502.0644 369.94217 L 528.48883 396.3666 L 528.48883 422.79108 L 528.48883 449.2155 L 739.88434 687.03546 Q 898.431 924.85547 924.85547 951.2799 L 924.85547 977.70435 L 924.85547 1004.1288 Q 924.85547 1056.9777 951.2799 1083.4021 Q 951.2799 1136.251 951.2799 1162.6754 Q 951.2799 1162.6754 977.70435 1162.6754 L 977.70435 1162.6754 L 977.70435 1189.0999 L 1004.1288 1189.0999 L 1004.1288 1189.0999 L 1004.1288 1215.5243 L 1004.1288 1215.5243 L 1004.1288 1215.5243 L 1030.5532 1215.5243 L 1030.5532 1215.5243 L 1004.1288 1241.9487 L 977.70435 1268.3732 L 977.70435 1268.3732 L 951.2799 1268.3732 L 951.2799 1268.3732 L 951.2799 1268.3732 L 951.2799 1294.7976 L 951.2799 1294.7976 L 977.70435 1294.7976 L 977.70435 1321.222 L 977.70435 1321.222 L 1004.1288 1321.222 L 1004.1288 1321.222 L 1004.1288 1347.6465 L 1004.1288 1374.0709 L 1004.1288 1374.0709 L 1004.1288 1374.0709 L 977.70435 1374.0709 L 977.70435 1347.6465 L 951.2799 1347.6465 L 951.2799 1347.6465 L 951.2799 1321.222 L 951.2799 1321.222 L 951.2799 1321.222 L 924.85547 1321.222 L 924.85547 1321.222 L 898.431 1294.7976 L 872.0066 1268.3732 L 872.0066 1268.3732 L 845.58215 1268.3732 L 845.58215 1268.3732 L 845.58215 1268.3732 L 845.58215 1241.9487 Q 845.58215 1241.9487 713.4599 1109.8265 Q 581.3377 977.70435 502.0644 898.431 Q 396.3666 792.7332 211.39554 449.2155 L 0.0 105.69777 L 0.0 52.848885 Q -26.424442 0.0 0.0 0.0 Q 26.424442 0.0 52.848885 52.848885 Q 105.69777 105.69777 105.69777 79.27332 Q 105.69777 52.848885 184.97108 105.69777 Q 264.24442 184.97108 264.24442 132.12221 Q 290.66885 105.69777 290.66885 79.27332 z" svg:height="13.740709mm" draw:style-name="style-253" svg:viewBox="0.0 0.0 1030.5532 1374.0709" svg:width="10.305532mm" svg:x="93.54252mm" svg:y="198.71179mm"/>
          <draw:path svg:d="M 52.848885 52.848885 L 52.848885 0.0 L 184.97108 0.0 Q 317.0933 0.0 317.0933 26.424442 L 317.0933 26.424442 L 290.66885 26.424442 Q 290.66885 52.848885 290.66885 52.848885 L 264.24442 52.848885 L 237.81998 52.848885 Q 237.81998 52.848885 237.81998 79.27332 L 237.81998 79.27332 L 184.97108 105.69777 Q 158.54665 105.69777 158.54665 264.24442 L 132.12221 449.2155 L 132.12221 449.2155 L 132.12221 475.63995 L 132.12221 475.63995 L 132.12221 475.63995 L 132.12221 475.63995 Q 132.12221 502.0644 132.12221 528.48883 Q 132.12221 528.48883 79.27332 528.48883 L 26.424442 528.48883 L 26.424442 528.48883 L 26.424442 502.0644 L 26.424442 475.63995 Q 26.424442 449.2155 0.0 449.2155 L 0.0 422.79108 L 0.0 422.79108 Q 26.424442 422.79108 26.424442 264.24442 L 26.424442 79.27332 L 26.424442 79.27332 Q 26.424442 79.27332 52.848885 52.848885 z" svg:height="5.2848883mm" draw:style-name="style-254" svg:viewBox="0.0 0.0 317.0933 528.48883" svg:width="3.170933mm" svg:x="167.26671mm" svg:y="119.43848mm"/>
          <draw:path svg:d="M 1083.4021 26.424442 L 1083.4021 0.0 L 1162.6754 105.69777 Q 1215.5243 211.39554 1241.9487 237.81998 Q 1268.3732 264.24442 1268.3732 317.0933 L 1268.3732 369.94217 L 1268.3732 528.48883 Q 1268.3732 687.03546 1268.3732 819.15765 L 1268.3732 951.2799 L 1268.3732 1056.9777 L 1268.3732 1189.0999 L 1268.3732 1189.0999 Q 1268.3732 1189.0999 1241.9487 1215.5243 Q 1215.5243 1268.3732 1189.0999 1162.6754 Q 1162.6754 1056.9777 1136.251 1056.9777 Q 1109.8265 1056.9777 1109.8265 1030.5532 Q 1109.8265 1004.1288 951.2799 1004.1288 L 819.15765 1004.1288 L 845.58215 1056.9777 Q 898.431 1109.8265 872.0066 1136.251 Q 872.0066 1162.6754 845.58215 1162.6754 L 819.15765 1162.6754 L 819.15765 1136.251 Q 792.7332 1136.251 766.3088 1109.8265 Q 739.88434 1109.8265 581.3377 1109.8265 Q 422.79108 1162.6754 422.79108 1189.0999 Q 422.79108 1215.5243 343.51773 1241.9487 Q 264.24442 1268.3732 264.24442 1321.222 L 237.81998 1347.6465 L 237.81998 1321.222 Q 211.39554 1321.222 211.39554 1321.222 L 211.39554 1321.222 L 211.39554 1321.222 Q 184.97108 1321.222 79.27332 1268.3732 Q -26.424442 1241.9487 0.0 1215.5243 L 0.0 1189.0999 L 79.27332 1189.0999 Q 158.54665 1189.0999 158.54665 1162.6754 Q 158.54665 1136.251 105.69777 1136.251 Q 26.424442 1136.251 26.424442 1109.8265 L 0.0 1083.4021 L 0.0 1083.4021 L 0.0 1083.4021 L 0.0 1083.4021 L 0.0 1056.9777 L 0.0 1056.9777 L 0.0 1056.9777 L 26.424442 1056.9777 L 26.424442 1056.9777 L 52.848885 1056.9777 Q 79.27332 1056.9777 79.27332 1004.1288 Q 79.27332 1004.1288 211.39554 845.58215 Q 317.0933 713.4599 290.66885 634.1866 L 264.24442 581.3377 L 264.24442 554.91327 L 264.24442 528.48883 L 264.24442 528.48883 L 264.24442 502.0644 L 237.81998 502.0644 L 237.81998 502.0644 L 237.81998 475.63995 L 237.81998 449.2155 L 237.81998 449.2155 L 264.24442 449.2155 L 264.24442 449.2155 L 264.24442 475.63995 L 317.0933 475.63995 Q 343.51773 475.63995 343.51773 502.0644 Q 343.51773 528.48883 369.94217 528.48883 Q 422.79108 502.0644 422.79108 475.63995 Q 422.79108 422.79108 449.2155 422.79108 Q 475.63995 422.79108 475.63995 449.2155 Q 475.63995 475.63995 554.91327 449.2155 Q 634.1866 422.79108 634.1866 396.3666 Q 687.03546 369.94217 687.03546 317.0933 L 687.03546 237.81998 L 687.03546 211.39554 L 687.03546 211.39554 L 687.03546 211.39554 L 687.03546 184.97108 L 687.03546 184.97108 L 713.4599 184.97108 L 713.4599 184.97108 L 739.88434 184.97108 L 739.88434 211.39554 L 739.88434 211.39554 L 739.88434 264.24442 Q 766.3088 317.0933 766.3088 317.0933 L 792.7332 317.0933 L 792.7332 317.0933 L 792.7332 317.0933 L 845.58215 343.51773 L 872.0066 343.51773 L 872.0066 264.24442 Q 845.58215 158.54665 845.58215 105.69777 L 845.58215 52.848885 L 845.58215 52.848885 L 845.58215 52.848885 L 845.58215 52.848885 Q 845.58215 52.848885 872.0066 52.848885 L 872.0066 79.27332 L 872.0066 105.69777 L 872.0066 105.69777 L 898.431 105.69777 L 898.431 105.69777 L 898.431 105.69777 Q 898.431 105.69777 924.85547 79.27332 L 951.2799 52.848885 L 977.70435 79.27332 Q 1004.1288 79.27332 1004.1288 52.848885 Q 1004.1288 26.424442 1030.5532 52.848885 Q 1056.9777 52.848885 1083.4021 26.424442 z" svg:height="13.476465mm" draw:style-name="style-255" svg:viewBox="0.0 0.0 1268.3732 1347.6465" svg:width="12.683732mm" svg:x="133.17918mm" svg:y="119.43848mm"/>
          <draw:path svg:d="M 26.424442 52.848885 L 0.0 0.0 L 79.27332 52.848885 Q 158.54665 132.12221 211.39554 264.24442 Q 264.24442 369.94217 290.66885 396.3666 L 290.66885 422.79108 L 290.66885 422.79108 Q 317.0933 449.2155 317.0933 475.63995 L 317.0933 475.63995 L 317.0933 475.63995 Q 317.0933 475.63995 343.51773 475.63995 L 343.51773 502.0644 L 343.51773 502.0644 Q 343.51773 528.48883 369.94217 528.48883 L 369.94217 528.48883 L 422.79108 634.1866 Q 502.0644 766.3088 554.91327 792.7332 Q 581.3377 819.15765 607.76215 898.431 Q 634.1866 977.70435 634.1866 1004.1288 L 634.1866 1030.5532 L 660.611 1056.9777 L 687.03546 1083.4021 L 687.03546 1162.6754 L 687.03546 1215.5243 L 660.611 1189.0999 L 660.611 1162.6754 L 607.76215 1162.6754 L 554.91327 1162.6754 L 528.48883 1189.0999 L 502.0644 1189.0999 L 502.0644 1162.6754 L 475.63995 1136.251 L 475.63995 1109.8265 Q 475.63995 1083.4021 449.2155 1109.8265 Q 422.79108 1136.251 422.79108 1109.8265 L 396.3666 1056.9777 L 396.3666 1056.9777 L 369.94217 1030.5532 L 369.94217 1004.1288 L 369.94217 977.70435 L 343.51773 977.70435 L 343.51773 951.2799 L 343.51773 951.2799 L 317.0933 951.2799 L 317.0933 924.85547 Q 317.0933 898.431 317.0933 872.0066 Q 317.0933 845.58215 290.66885 792.7332 Q 264.24442 739.88434 317.0933 766.3088 Q 343.51773 792.7332 317.0933 687.03546 Q 317.0933 581.3377 211.39554 369.94217 L 105.69777 158.54665 L 105.69777 158.54665 Q 79.27332 158.54665 79.27332 132.12221 L 79.27332 132.12221 L 79.27332 105.69777 Q 52.848885 105.69777 26.424442 52.848885 z" svg:height="12.155243mm" draw:style-name="style-256" svg:viewBox="0.0 0.0 687.03546 1215.5243" svg:width="6.8703547mm" svg:x="165.9455mm" svg:y="248.38976mm"/>
          <draw:path svg:d="M 79.27332 79.27332 L 158.54665 26.424442 L 184.97108 0.0 Q 211.39554 0.0 290.66885 343.51773 Q 369.94217 660.611 396.3666 713.4599 L 396.3666 739.88434 L 396.3666 739.88434 Q 396.3666 766.3088 369.94217 792.7332 Q 369.94217 845.58215 290.66885 766.3088 Q 211.39554 713.4599 211.39554 739.88434 Q 211.39554 766.3088 158.54665 739.88434 Q 105.69777 713.4599 105.69777 739.88434 L 105.69777 766.3088 L 105.69777 766.3088 Q 79.27332 766.3088 52.848885 634.1866 L -1.8189894E-12 528.48883 L -1.8189894E-12 502.0644 L -1.8189894E-12 449.2155 L -1.8189894E-12 317.0933 L -1.8189894E-12 184.97108 L -1.8189894E-12 184.97108 Q -1.8189894E-12 184.97108 79.27332 79.27332 z" svg:height="7.9273324mm" draw:style-name="style-257" svg:viewBox="0.0 0.0 396.3666 792.7332" svg:width="3.9636662mm" svg:x="92.48554mm" svg:y="192.10568mm"/>
          <draw:path svg:d="M 0.0 317.0933 L 0.0 0.0 L 79.27332 290.66885 Q 158.54665 581.3377 158.54665 634.1866 L 158.54665 660.611 L 158.54665 660.611 L 158.54665 660.611 L 132.12221 739.88434 Q 105.69777 792.7332 79.27332 792.7332 L 52.848885 792.7332 L 52.848885 792.7332 Q 26.424442 792.7332 0.0 766.3088 L 0.0 766.3088 L 0.0 739.88434 L 0.0 739.88434 L 0.0 739.88434 Q 26.424442 739.88434 0.0 713.4599 L 0.0 713.4599 L 0.0 687.03546 Q 0.0 634.1866 0.0 317.0933 z" svg:height="7.9273324mm" draw:style-name="style-258" svg:viewBox="0.0 0.0 158.54665 792.7332" svg:width="1.5854665mm" svg:x="127.894295mm" svg:y="187.61354mm"/>
          <draw:path svg:d="M 554.91327 158.54665 L 554.91327 237.81998 L 581.3377 290.66885 L 581.3377 317.0933 L 554.91327 317.0933 L 502.0644 290.66885 L 449.2155 290.66885 Q 369.94217 290.66885 237.81998 264.24442 L 132.12221 237.81998 L 79.27332 264.24442 L 9.094947E-13 264.24442 L 9.094947E-13 211.39554 Q 26.424442 158.54665 26.424442 132.12221 L 26.424442 105.69777 L 26.424442 105.69777 Q 52.848885 79.27332 52.848885 79.27332 L 52.848885 79.27332 L 79.27332 79.27332 Q 132.12221 52.848885 132.12221 26.424442 Q 132.12221 0.0 290.66885 0.0 Q 475.63995 26.424442 502.0644 52.848885 Q 554.91327 79.27332 554.91327 158.54665 z" svg:height="3.170933mm" draw:style-name="style-259" svg:viewBox="0.0 0.0 581.3377 317.0933" svg:width="5.813377mm" svg:x="70.02477mm" svg:y="244.42609mm"/>
          <draw:path svg:d="M 1241.9487 -3.6379788E-12 L 1241.9487 -3.6379788E-12 L 1268.3732 26.424442 Q 1268.3732 79.27332 1268.3732 79.27332 L 1268.3732 105.69777 L 1241.9487 105.69777 Q 1215.5243 105.69777 1162.6754 184.97108 Q 1109.8265 237.81998 1109.8265 264.24442 L 1109.8265 290.66885 L 1136.251 290.66885 L 1162.6754 290.66885 L 1374.0709 396.3666 Q 1585.4664 502.0644 1585.4664 528.48883 Q 1585.4664 554.91327 1532.6176 554.91327 Q 1506.1931 554.91327 1532.6176 607.76215 Q 1532.6176 660.611 1559.042 607.76215 Q 1585.4664 581.3377 1638.3153 713.4599 Q 1691.1643 819.15765 1691.1643 845.58215 L 1691.1643 872.0066 L 1691.1643 872.0066 Q 1691.1643 872.0066 1691.1643 898.431 Q 1691.1643 898.431 1691.1643 977.70435 Q 1717.5887 1030.5532 1638.3153 1030.5532 Q 1585.4664 1030.5532 1479.7687 1056.9777 L 1400.4954 1083.4021 L 1400.4954 1056.9777 Q 1374.0709 1030.5532 1347.6465 951.2799 Q 1321.222 872.0066 1215.5243 872.0066 Q 1136.251 872.0066 1030.5532 713.4599 Q 924.85547 554.91327 713.4599 554.91327 Q 502.0644 554.91327 475.63995 502.0644 L 475.63995 475.63995 L 422.79108 475.63995 L 343.51773 475.63995 L 343.51773 502.0644 L 369.94217 528.48883 L 396.3666 607.76215 Q 422.79108 660.611 449.2155 660.611 L 449.2155 687.03546 L 449.2155 766.3088 L 422.79108 819.15765 L 422.79108 792.7332 L 422.79108 766.3088 L 396.3666 766.3088 L 396.3666 766.3088 L 369.94217 739.88434 L 317.0933 739.88434 L 290.66885 739.88434 Q 264.24442 713.4599 211.39554 713.4599 L 158.54665 713.4599 L 158.54665 739.88434 L 158.54665 739.88434 L 132.12221 739.88434 L 132.12221 766.3088 L 132.12221 766.3088 L 105.69777 766.3088 L 105.69777 766.3088 L 105.69777 766.3088 L 105.69777 792.7332 L 105.69777 792.7332 L 79.27332 792.7332 L 79.27332 819.15765 L 79.27332 819.15765 L 52.848885 819.15765 L 52.848885 845.58215 L 52.848885 872.0066 L 26.424442 872.0066 L 0.0 872.0066 L 0.0 845.58215 L 0.0 819.15765 L 26.424442 819.15765 L 26.424442 819.15765 L 26.424442 792.7332 L 52.848885 792.7332 L 52.848885 766.3088 L 52.848885 739.88434 L 79.27332 713.4599 Q 105.69777 660.611 105.69777 502.0644 L 105.69777 317.0933 L 105.69777 317.0933 Q 132.12221 290.66885 132.12221 290.66885 L 132.12221 290.66885 L 158.54665 290.66885 L 158.54665 290.66885 L 158.54665 264.24442 L 158.54665 264.24442 L 184.97108 264.24442 L 184.97108 237.81998 L 317.0933 237.81998 Q 422.79108 237.81998 422.79108 264.24442 Q 449.2155 290.66885 449.2155 290.66885 Q 475.63995 290.66885 475.63995 290.66885 L 475.63995 290.66885 L 475.63995 290.66885 Q 475.63995 290.66885 475.63995 317.0933 L 502.0644 317.0933 L 528.48883 343.51773 Q 581.3377 343.51773 581.3377 369.94217 L 581.3377 396.3666 L 634.1866 396.3666 L 660.611 396.3666 L 660.611 369.94217 Q 634.1866 343.51773 634.1866 290.66885 L 634.1866 211.39554 L 660.611 290.66885 Q 687.03546 343.51773 845.58215 264.24442 Q 1030.5532 184.97108 1109.8265 105.69777 Q 1215.5243 26.424442 1215.5243 26.424442 L 1215.5243 26.424442 L 1215.5243 26.424442 Q 1241.9487 26.424442 1241.9487 -3.6379788E-12 z" svg:height="10.834021mm" draw:style-name="style-260" svg:viewBox="0.0 0.0 1691.1643 1083.4021" svg:width="16.911642mm" svg:x="152.73328mm" svg:y="168.32368mm"/>
          <draw:path svg:d="M 26.424442 26.424442 L -4.5474735E-13 0.0 L 52.848885 0.0 Q 105.69777 0.0 105.69777 52.848885 L 132.12221 105.69777 L 132.12221 132.12221 L 132.12221 132.12221 L 132.12221 158.54665 Q 158.54665 184.97108 184.97108 211.39554 Q 237.81998 211.39554 237.81998 237.81998 Q 237.81998 264.24442 264.24442 264.24442 L 290.66885 264.24442 L 264.24442 343.51773 Q 237.81998 422.79108 237.81998 528.48883 Q 237.81998 634.1866 237.81998 660.611 L 237.81998 660.611 L 237.81998 660.611 Q 237.81998 660.611 184.97108 713.4599 Q 158.54665 766.3088 132.12221 713.4599 Q 132.12221 687.03546 79.27332 660.611 L 52.848885 660.611 L 52.848885 607.76215 L 26.424442 554.91327 L 26.424442 554.91327 Q 26.424442 554.91327 26.424442 502.0644 L 26.424442 449.2155 L 26.424442 449.2155 L 26.424442 449.2155 L 26.424442 237.81998 Q 26.424442 52.848885 26.424442 26.424442 z" svg:height="7.134599mm" draw:style-name="style-261" svg:viewBox="0.0 0.0 290.66885 713.4599" svg:width="2.9066885mm" svg:x="32.502064mm" svg:y="148.7696mm"/>
          <draw:path svg:d="M 422.79108 -3.6379788E-12 L 449.2155 -3.6379788E-12 L 502.0644 105.69777 Q 554.91327 184.97108 581.3377 211.39554 Q 634.1866 237.81998 634.1866 343.51773 Q 634.1866 449.2155 634.1866 502.0644 Q 634.1866 528.48883 660.611 607.76215 L 660.611 660.611 L 687.03546 660.611 L 713.4599 660.611 L 713.4599 607.76215 L 713.4599 554.91327 L 739.88434 554.91327 L 766.3088 554.91327 L 766.3088 607.76215 L 766.3088 634.1866 L 792.7332 634.1866 Q 819.15765 607.76215 845.58215 475.63995 Q 845.58215 343.51773 872.0066 396.3666 L 898.431 422.79108 L 898.431 422.79108 Q 898.431 449.2155 898.431 449.2155 L 924.85547 449.2155 L 924.85547 475.63995 L 898.431 502.0644 L 898.431 502.0644 L 898.431 502.0644 L 898.431 528.48883 L 898.431 528.48883 L 924.85547 528.48883 L 924.85547 554.91327 L 951.2799 554.91327 Q 951.2799 554.91327 924.85547 581.3377 L 898.431 607.76215 L 898.431 607.76215 L 898.431 607.76215 L 898.431 660.611 Q 898.431 713.4599 898.431 766.3088 Q 898.431 819.15765 951.2799 792.7332 Q 977.70435 766.3088 977.70435 819.15765 Q 1004.1288 845.58215 977.70435 924.85547 L 977.70435 1030.5532 L 977.70435 1083.4021 L 977.70435 1136.251 L 951.2799 1136.251 L 924.85547 1136.251 L 924.85547 1056.9777 L 898.431 977.70435 L 898.431 977.70435 L 898.431 977.70435 L 898.431 951.2799 L 898.431 951.2799 L 872.0066 1030.5532 L 845.58215 1136.251 L 845.58215 1136.251 L 845.58215 1136.251 L 845.58215 1109.8265 L 845.58215 1109.8265 L 819.15765 1109.8265 L 819.15765 1083.4021 L 792.7332 1083.4021 L 766.3088 1083.4021 L 766.3088 1083.4021 L 739.88434 1056.9777 L 739.88434 1030.5532 Q 739.88434 1004.1288 713.4599 924.85547 L 687.03546 819.15765 L 660.611 819.15765 Q 634.1866 819.15765 634.1866 845.58215 Q 607.76215 872.0066 528.48883 872.0066 L 422.79108 872.0066 L 317.0933 845.58215 L 211.39554 845.58215 L 158.54665 845.58215 L 132.12221 819.15765 L 105.69777 819.15765 L 52.848885 819.15765 L 52.848885 792.7332 L 52.848885 792.7332 L 26.424442 792.7332 L 26.424442 792.7332 L 26.424442 766.3088 L 0.0 766.3088 L 0.0 766.3088 L 0.0 766.3088 L 0.0 766.3088 L 0.0 739.88434 L 26.424442 713.4599 L 26.424442 660.611 L 52.848885 660.611 Q 79.27332 660.611 105.69777 687.03546 Q 132.12221 713.4599 158.54665 660.611 Q 211.39554 634.1866 237.81998 343.51773 L 264.24442 79.27332 L 290.66885 79.27332 Q 317.0933 79.27332 317.0933 26.424442 Q 317.0933 -3.6379788E-12 369.94217 52.848885 Q 396.3666 79.27332 396.3666 52.848885 Q 396.3666 -3.6379788E-12 422.79108 -3.6379788E-12 z" svg:height="11.36251mm" draw:style-name="style-262" svg:viewBox="0.0 0.0 977.70435 1136.251" svg:width="9.777043mm" svg:x="53.377373mm" svg:y="197.91907mm"/>
          <draw:path svg:d="M 3355.904 0.0 L 3435.1775 0.0 L 3461.6018 0.0 Q 3488.0264 0.0 3514.4507 52.848885 Q 3540.8752 105.69777 3567.2996 105.69777 L 3567.2996 105.69777 L 3699.4219 396.3666 Q 3831.544 687.03546 3831.544 687.03546 Q 3831.544 713.4599 3857.9685 739.88434 L 3857.9685 766.3088 L 3857.9685 792.7332 Q 3884.3928 792.7332 3884.3928 792.7332 L 3884.3928 819.15765 L 3857.9685 845.58215 Q 3831.544 845.58215 3884.3928 1004.1288 Q 3937.2417 1162.6754 3937.2417 1215.5243 Q 3963.6663 1294.7976 3990.0906 1294.7976 Q 4016.5151 1294.7976 4069.364 1426.9198 Q 4095.7883 1559.042 4095.7883 1559.042 L 4095.7883 1585.4664 L 4095.7883 1585.4664 L 4095.7883 1585.4664 L 4122.213 1585.4664 L 4122.213 1585.4664 L 4122.213 1611.8909 L 4148.637 1611.8909 L 4148.637 1611.8909 L 4148.637 1638.3153 L 4148.637 1638.3153 L 4148.637 1638.3153 L 4175.0615 1638.3153 L 4175.0615 1664.7397 L 4175.0615 1691.1643 Q 4175.0615 1744.0132 4201.4863 1744.0132 Q 4201.4863 1770.4376 4069.364 1902.5598 Q 3937.2417 2008.2576 3884.3928 2061.1064 Q 3884.3928 2113.9553 3884.3928 2034.682 Q 3884.3928 1955.4087 3857.9685 1955.4087 Q 3831.544 1955.4087 3831.544 1981.8331 Q 3831.544 2008.2576 3805.1196 2008.2576 L 3805.1196 2008.2576 L 3805.1196 2034.682 L 3778.695 2034.682 L 3778.695 2061.1064 Q 3778.695 2061.1064 3752.2708 2113.9553 L 3752.2708 2140.3796 L 3725.8462 2272.502 Q 3672.9973 2404.6243 3672.9973 2695.293 Q 3672.9973 3012.3862 3725.8462 3170.9329 Q 3778.695 3329.4795 3805.1196 3382.3286 L 3805.1196 3435.1775 L 3805.1196 3435.1775 Q 3805.1196 3435.1775 3831.544 3461.6018 L 3831.544 3461.6018 L 3831.544 3488.0264 L 3831.544 3540.8752 L 3857.9685 3540.8752 L 3857.9685 3540.8752 L 3857.9685 3567.2996 Q 3831.544 3593.724 3884.3928 3805.1196 Q 3937.2417 3990.0906 3963.6663 4069.364 L 3963.6663 4122.213 L 3937.2417 4175.0615 Q 3884.3928 4254.335 3884.3928 4280.7593 L 3884.3928 4280.7593 L 3884.3928 4280.7593 Q 3884.3928 4280.7593 3857.9685 4227.9106 L 3831.544 4175.0615 L 3831.544 4122.213 Q 3831.544 4069.364 3752.2708 3752.2708 L 3672.9973 3461.6018 L 3672.9973 3408.753 Q 3672.9973 3355.904 3593.724 3038.8108 Q 3514.4507 2721.7175 3514.4507 2800.9907 L 3488.0264 2906.6885 L 3435.1775 2906.6885 Q 3408.753 2933.113 3355.904 2853.8396 Q 3355.904 2774.5664 3250.2063 3012.3862 Q 3144.5085 3250.2063 3144.5085 3329.4795 Q 3144.5085 3382.3286 3144.5085 3435.1775 L 3144.5085 3488.0264 L 3118.084 3488.0264 Q 3091.6597 3488.0264 3091.6597 3435.1775 Q 3091.6597 3382.3286 3038.8108 3382.3286 L 3012.3862 3355.904 L 3012.3862 3276.6306 Q 3038.8108 3223.7817 3065.235 3065.235 L 3091.6597 2906.6885 L 3091.6597 2906.6885 L 3091.6597 2906.6885 L 3118.084 2853.8396 Q 3144.5085 2827.4153 3276.6306 2483.8975 Q 3435.1775 2113.9553 3461.6018 2113.9553 Q 3488.0264 2113.9553 3461.6018 2087.5308 Q 3408.753 2087.5308 3408.753 2113.9553 Q 3408.753 2140.3796 3382.3286 2113.9553 Q 3355.904 2087.5308 3408.753 2008.2576 Q 3408.753 1928.9843 3355.904 1955.4087 L 3276.6306 1955.4087 L 3276.6306 1981.8331 L 3250.2063 1981.8331 L 3250.2063 1981.8331 L 3250.2063 2008.2576 L 3250.2063 2008.2576 L 3250.2063 2008.2576 L 3091.6597 2219.653 Q 2933.113 2457.4731 2906.6885 2563.171 Q 2880.2642 2668.8687 2853.8396 2695.293 L 2827.4153 2721.7175 L 2827.4153 2748.1418 L 2827.4153 2774.5664 L 2800.9907 2800.9907 L 2774.5664 2827.4153 L 2774.5664 2853.8396 L 2774.5664 2853.8396 L 2774.5664 2853.8396 L 2774.5664 2853.8396 L 2748.1418 2853.8396 L 2748.1418 2853.8396 L 2748.1418 2880.2642 L 2721.7175 2880.2642 L 2721.7175 2880.2642 L 2721.7175 2906.6885 L 2721.7175 2906.6885 L 2721.7175 2906.6885 L 2695.293 2853.8396 L 2668.8687 2800.9907 L 2668.8687 2800.9907 L 2668.8687 2800.9907 L 2668.8687 2800.9907 L 2668.8687 2774.5664 L 2695.293 2721.7175 L 2721.7175 2668.8687 L 2721.7175 2642.444 Q 2721.7175 2616.0198 2880.2642 2378.1997 L 2985.962 2113.9553 L 3012.3862 2113.9553 L 3012.3862 2113.9553 L 2985.962 2113.9553 L 2959.5374 2113.9553 L 2959.5374 2113.9553 L 2933.113 2113.9553 L 2933.113 2113.9553 Q 2933.113 2113.9553 2933.113 2087.5308 L 2933.113 2061.1064 L 2933.113 2061.1064 L 2933.113 2061.1064 L 2933.113 2034.682 L 2933.113 2034.682 L 2959.5374 2008.2576 L 2985.962 1981.8331 L 2985.962 1955.4087 L 2985.962 1928.9843 L 2959.5374 1928.9843 L 2959.5374 1955.4087 L 2959.5374 1955.4087 L 2933.113 1955.4087 L 2933.113 1955.4087 L 2933.113 1955.4087 L 2933.113 1981.8331 L 2933.113 1981.8331 L 2906.6885 1981.8331 L 2906.6885 2008.2576 L 2880.2642 2008.2576 Q 2853.8396 2061.1064 2853.8396 2061.1064 L 2827.4153 2061.1064 L 2827.4153 2061.1064 L 2827.4153 2061.1064 L 2827.4153 2087.5308 L 2827.4153 2087.5308 L 2800.9907 2061.1064 L 2800.9907 2034.682 L 2774.5664 2034.682 L 2748.1418 2034.682 L 2721.7175 2034.682 L 2695.293 2034.682 L 2695.293 2008.2576 L 2721.7175 1981.8331 L 2721.7175 1981.8331 L 2721.7175 1955.4087 L 2721.7175 1955.4087 L 2721.7175 1955.4087 L 2748.1418 1955.4087 L 2748.1418 1955.4087 L 2748.1418 1928.9843 L 2774.5664 1928.9843 L 2774.5664 1928.9843 L 2774.5664 1902.5598 L 2774.5664 1902.5598 L 2774.5664 1902.5598 L 2774.5664 1902.5598 L 2800.9907 1902.5598 L 2800.9907 1876.1354 L 2800.9907 1876.1354 L 2827.4153 1876.1354 Q 2827.4153 1849.7109 2827.4153 1849.7109 L 2827.4153 1849.7109 L 2985.962 1744.0132 Q 3144.5085 1664.7397 3144.5085 1638.3153 L 3144.5085 1611.8909 L 3197.3574 1559.042 Q 3276.6306 1532.6176 3461.6018 1479.7687 Q 3620.1484 1426.9198 3620.1484 1374.0709 Q 3593.724 1321.222 3620.1484 1321.222 Q 3672.9973 1268.3732 3725.8462 1268.3732 L 3752.2708 1268.3732 L 3778.695 1241.9487 L 3805.1196 1215.5243 L 3805.1196 1215.5243 L 3831.544 1215.5243 L 3831.544 1215.5243 L 3831.544 1215.5243 L 3831.544 1189.0999 L 3831.544 1189.0999 L 3805.1196 1189.0999 L 3805.1196 1162.6754 L 3778.695 1162.6754 L 3752.2708 1162.6754 L 3752.2708 1189.0999 L 3725.8462 1189.0999 L 3725.8462 1189.0999 L 3725.8462 1215.5243 L 3725.8462 1215.5243 L 3725.8462 1215.5243 L 3725.8462 1189.0999 L 3725.8462 1162.6754 L 3725.8462 1162.6754 L 3725.8462 1162.6754 L 3725.8462 1136.251 L 3725.8462 1136.251 L 3752.2708 1136.251 L 3752.2708 1109.8265 L 3752.2708 1109.8265 L 3725.8462 1109.8265 L 3725.8462 1109.8265 L 3725.8462 1109.8265 L 3672.9973 1109.8265 L 3646.573 1109.8265 L 3620.1484 1109.8265 Q 3593.724 1109.8265 3514.4507 1162.6754 Q 3435.1775 1162.6754 3144.5085 1347.6465 L 2880.2642 1506.1931 L 2853.8396 1506.1931 L 2853.8396 1532.6176 L 2827.4153 1532.6176 L 2800.9907 1532.6176 L 2800.9907 1559.042 L 2774.5664 1559.042 L 2774.5664 1559.042 L 2774.5664 1585.4664 L 2800.9907 1585.4664 L 2827.4153 1585.4664 L 2827.4153 1611.8909 L 2827.4153 1611.8909 L 2800.9907 1611.8909 L 2800.9907 1638.3153 L 2800.9907 1638.3153 L 2774.5664 1638.3153 L 2774.5664 1664.7397 L 2774.5664 1691.1643 L 2748.1418 1691.1643 Q 2721.7175 1691.1643 2695.293 1691.1643 Q 2668.8687 1664.7397 2642.444 1691.1643 Q 2616.0198 1691.1643 2616.0198 1744.0132 Q 2642.444 1770.4376 2616.0198 1770.4376 Q 2589.5952 1744.0132 2536.7463 1796.862 Q 2483.8975 1796.862 2457.4731 1796.862 Q 2457.4731 1770.4376 2246.0776 1902.5598 Q 2008.2576 2008.2576 1981.8331 2061.1064 Q 1981.8331 2087.5308 1928.9843 2113.9553 L 1928.9843 2166.8042 L 1902.5598 2166.8042 L 1902.5598 2166.8042 L 1902.5598 2193.2285 L 1876.1354 2193.2285 L 1876.1354 2219.653 L 1876.1354 2219.653 L 1876.1354 2219.653 Q 1876.1354 2219.653 1876.1354 2219.653 Q 1849.7109 2219.653 1664.7397 2351.7754 L 1479.7687 2457.4731 L 1453.3442 2431.0486 Q 1400.4954 2431.0486 1347.6465 2483.8975 Q 1321.222 2536.7463 1056.9777 2721.7175 Q 819.15765 2933.113 713.4599 3038.8108 Q 607.76215 3144.5085 607.76215 3144.5085 L 607.76215 3170.9329 L 607.76215 3170.9329 L 607.76215 3170.9329 L 581.3377 3170.9329 L 581.3377 3170.9329 L 581.3377 3197.3574 L 554.91327 3197.3574 L 554.91327 3197.3574 L 554.91327 3223.7817 L 554.91327 3223.7817 L 554.91327 3223.7817 L 528.48883 3223.7817 L 528.48883 3223.7817 L 528.48883 3250.2063 L 502.0644 3250.2063 L 502.0644 3250.2063 L 502.0644 3276.6306 L 475.63995 3276.6306 L 449.2155 3276.6306 L 449.2155 3250.2063 L 449.2155 3250.2063 L 422.79108 3223.7817 L 396.3666 3197.3574 L 396.3666 3197.3574 L 396.3666 3170.9329 L 396.3666 3170.9329 L 396.3666 3170.9329 L 396.3666 3144.5085 L 396.3666 3118.084 L 396.3666 3118.084 L 396.3666 3118.084 L 396.3666 3091.6597 L 396.3666 3091.6597 L 422.79108 3091.6597 L 422.79108 3065.235 L 422.79108 3065.235 L 449.2155 3065.235 L 449.2155 3065.235 L 449.2155 3065.235 L 449.2155 3038.8108 L 449.2155 3038.8108 L 475.63995 3038.8108 L 475.63995 3012.3862 L 475.63995 3012.3862 Q 502.0644 3012.3862 502.0644 2985.962 L 528.48883 2959.5374 L 528.48883 2959.5374 L 554.91327 2959.5374 L 554.91327 2959.5374 L 554.91327 2959.5374 L 554.91327 2933.113 L 554.91327 2933.113 L 581.3377 2933.113 L 581.3377 2906.6885 L 581.3377 2906.6885 L 607.76215 2906.6885 L 607.76215 2906.6885 L 607.76215 2906.6885 L 607.76215 2880.2642 L 607.76215 2880.2642 L 607.76215 2880.2642 Q 634.1866 2853.8396 713.4599 2800.9907 Q 792.7332 2748.1418 792.7332 2721.7175 Q 792.7332 2695.293 1189.0999 2378.1997 Q 1559.042 2087.5308 1559.042 2061.1064 L 1532.6176 2061.1064 L 1638.3153 1981.8331 Q 1744.0132 1902.5598 1770.4376 1876.1354 Q 1796.862 1876.1354 1823.2865 1849.7109 Q 1823.2865 1796.862 1849.7109 1796.862 Q 1876.1354 1796.862 1876.1354 1823.2865 Q 1902.5598 1849.7109 1955.4087 1796.862 Q 2034.682 1770.4376 2061.1064 1691.1643 Q 2113.9553 1638.3153 2246.0776 1506.1931 Q 2404.6243 1374.0709 2404.6243 1374.0709 Q 2404.6243 1321.222 2642.444 1189.0999 Q 2880.2642 1056.9777 2933.113 1030.5532 Q 2959.5374 1004.1288 2985.962 977.70435 L 3038.8108 951.2799 L 3038.8108 951.2799 L 3038.8108 951.2799 L 3065.235 951.2799 L 3065.235 951.2799 L 3091.6597 924.85547 L 3118.084 898.431 L 3144.5085 898.431 L 3170.9329 898.431 L 3170.9329 872.0066 L 3197.3574 872.0066 L 3197.3574 872.0066 L 3197.3574 845.58215 L 3170.9329 845.58215 L 3144.5085 845.58215 L 3091.6597 872.0066 L 3065.235 898.431 L 3038.8108 898.431 L 3012.3862 898.431 L 2985.962 924.85547 Q 2933.113 951.2799 2827.4153 1004.1288 Q 2695.293 1056.9777 2272.502 1268.3732 Q 1849.7109 1532.6176 1611.8909 1691.1643 L 1400.4954 1849.7109 L 1189.0999 2008.2576 Q 977.70435 2166.8042 898.431 2219.653 Q 819.15765 2246.0776 819.15765 2272.502 Q 819.15765 2298.9265 554.91327 2563.171 Q 264.24442 2800.9907 264.24442 2827.4153 L 237.81998 2827.4153 L 237.81998 2827.4153 L 237.81998 2853.8396 L 211.39554 2853.8396 L 184.97108 2853.8396 L 184.97108 2880.2642 L 184.97108 2880.2642 L 184.97108 2880.2642 L 184.97108 2880.2642 L 158.54665 2906.6885 L 158.54665 2906.6885 L 132.12221 2906.6885 L 105.69777 2906.6885 L 105.69777 2880.2642 L 79.27332 2880.2642 L 79.27332 2880.2642 L 79.27332 2853.8396 L 79.27332 2853.8396 L 79.27332 2853.8396 L 52.848885 2853.8396 L 52.848885 2853.8396 L 26.424442 2827.4153 L 0.0 2800.9907 L 0.0 2800.9907 L 26.424442 2800.9907 L 26.424442 2800.9907 L 26.424442 2800.9907 L 26.424442 2774.5664 L 26.424442 2774.5664 L 52.848885 2774.5664 L 52.848885 2748.1418 L 52.848885 2748.1418 L 79.27332 2748.1418 L 79.27332 2748.1418 L 79.27332 2748.1418 L 79.27332 2721.7175 L 79.27332 2721.7175 L 105.69777 2721.7175 L 105.69777 2695.293 L 105.69777 2695.293 L 132.12221 2695.293 L 132.12221 2695.293 L 132.12221 2695.293 L 132.12221 2668.8687 Q 132.12221 2668.8687 211.39554 2642.444 Q 264.24442 2589.5952 290.66885 2536.7463 L 290.66885 2510.322 L 317.0933 2510.322 Q 343.51773 2483.8975 502.0644 2351.7754 Q 660.611 2219.653 713.4599 2140.3796 Q 792.7332 2061.1064 898.431 1981.8331 Q 1004.1288 1902.5598 1162.6754 1770.4376 Q 1347.6465 1611.8909 1400.4954 1559.042 L 1453.3442 1506.1931 L 1453.3442 1506.1931 Q 1479.7687 1479.7687 1479.7687 1479.7687 L 1479.7687 1479.7687 L 1506.1931 1426.9198 Q 1559.042 1374.0709 1638.3153 1374.0709 Q 1717.5887 1321.222 2246.0776 1056.9777 Q 2748.1418 739.88434 2748.1418 739.88434 L 2748.1418 739.88434 L 2800.9907 713.4599 Q 2853.8396 687.03546 2853.8396 687.03546 L 2853.8396 687.03546 L 2880.2642 687.03546 Q 2933.113 687.03546 3038.8108 634.1866 Q 3118.084 581.3377 3091.6597 528.48883 Q 3091.6597 449.2155 3144.5085 449.2155 Q 3170.9329 422.79108 3144.5085 422.79108 L 3091.6597 422.79108 L 3144.5085 396.3666 Q 3223.7817 396.3666 3223.7817 369.94217 Q 3223.7817 343.51773 3276.6306 343.51773 Q 3329.4795 317.0933 3355.904 317.0933 L 3408.753 317.0933 L 3408.753 264.24442 Q 3408.753 237.81998 3382.3286 184.97108 L 3355.904 132.12221 L 3355.904 105.69777 L 3355.904 105.69777 L 3355.904 105.69777 Q 3355.904 105.69777 3355.904 79.27332 Q 3355.904 52.848885 3329.4795 26.424442 Q 3303.0552 0.0 3355.904 0.0 z M 3725.8462 1294.7976 Q 3725.8462 1294.7976 3752.2708 1294.7976 Q 3752.2708 1321.222 3725.8462 1321.222 Q 3725.8462 1321.222 3725.8462 1294.7976 z M 3382.3286 1823.2865 Q 3408.753 1823.2865 3408.753 1849.7109 Q 3408.753 1876.1354 3355.904 1902.5598 Q 3303.0552 1902.5598 3329.4795 1876.1354 Q 3355.904 1823.2865 3382.3286 1823.2865 z M 3038.8108 2008.2576 Q 3038.8108 1981.8331 3065.235 2008.2576 Q 3065.235 2034.682 3038.8108 2008.2576 Q 3038.8108 2008.2576 3038.8108 2008.2576 z" svg:height="42.807594mm" draw:style-name="style-263" svg:viewBox="0.0 0.0 4201.4863 4280.7593" svg:width="42.014862mm" svg:x="95.392235mm" svg:y="146.3914mm"/>
          <draw:path svg:d="M 713.4599 79.27332 L 687.03546 -1.8189894E-12 L 687.03546 -1.8189894E-12 L 713.4599 -1.8189894E-12 L 713.4599 26.424442 L 713.4599 26.424442 L 739.88434 132.12221 Q 766.3088 211.39554 660.611 343.51773 Q 528.48883 502.0644 528.48883 502.0644 Q 528.48883 554.91327 502.0644 554.91327 L 475.63995 554.91327 L 475.63995 554.91327 L 449.2155 554.91327 L 449.2155 554.91327 L 449.2155 554.91327 L 449.2155 581.3377 L 449.2155 581.3377 L 396.3666 581.3377 Q 369.94217 554.91327 343.51773 475.63995 Q 290.66885 396.3666 237.81998 396.3666 Q 158.54665 396.3666 79.27332 475.63995 Q 26.424442 528.48883 0.0 502.0644 L 0.0 475.63995 L 0.0 449.2155 L 26.424442 396.3666 L 26.424442 396.3666 L 26.424442 396.3666 L 79.27332 396.3666 L 105.69777 396.3666 L 237.81998 343.51773 Q 369.94217 290.66885 396.3666 264.24442 L 449.2155 264.24442 L 449.2155 211.39554 L 449.2155 158.54665 L 449.2155 158.54665 L 422.79108 132.12221 L 422.79108 132.12221 L 422.79108 132.12221 L 422.79108 132.12221 L 422.79108 105.69777 L 422.79108 105.69777 L 422.79108 79.27332 L 422.79108 79.27332 L 449.2155 79.27332 L 449.2155 79.27332 L 449.2155 79.27332 L 449.2155 105.69777 L 449.2155 105.69777 L 475.63995 237.81998 Q 502.0644 343.51773 475.63995 343.51773 L 475.63995 343.51773 L 475.63995 369.94217 L 449.2155 369.94217 L 449.2155 422.79108 L 449.2155 475.63995 L 475.63995 475.63995 L 475.63995 449.2155 L 475.63995 449.2155 L 502.0644 449.2155 L 502.0644 449.2155 L 502.0644 449.2155 L 502.0644 422.79108 L 502.0644 422.79108 L 528.48883 422.79108 L 528.48883 396.3666 L 528.48883 396.3666 L 554.91327 396.3666 L 554.91327 396.3666 L 554.91327 396.3666 L 554.91327 369.94217 L 554.91327 369.94217 L 581.3377 369.94217 L 581.3377 343.51773 L 581.3377 343.51773 L 607.76215 343.51773 L 607.76215 343.51773 L 607.76215 343.51773 L 607.76215 317.0933 L 607.76215 317.0933 L 634.1866 317.0933 Q 634.1866 290.66885 687.03546 237.81998 Q 713.4599 184.97108 713.4599 79.27332 z" svg:height="5.813377mm" draw:style-name="style-264" svg:viewBox="0.0 0.0 739.88434 581.3377" svg:width="7.398844mm" svg:x="128.68703mm" svg:y="124.45912mm"/>
          <draw:path svg:d="M 554.91327 26.424442 L 660.611 -3.6379788E-12 L 739.88434 26.424442 Q 819.15765 26.424442 819.15765 52.848885 Q 819.15765 79.27332 766.3088 79.27332 Q 713.4599 79.27332 660.611 79.27332 Q 581.3377 79.27332 554.91327 105.69777 Q 554.91327 132.12221 581.3377 158.54665 Q 607.76215 158.54665 607.76215 237.81998 Q 581.3377 317.0933 554.91327 343.51773 Q 502.0644 343.51773 554.91327 369.94217 Q 607.76215 369.94217 607.76215 396.3666 Q 607.76215 449.2155 554.91327 475.63995 Q 502.0644 502.0644 528.48883 554.91327 Q 554.91327 581.3377 554.91327 607.76215 L 554.91327 634.1866 L 554.91327 687.03546 Q 554.91327 713.4599 581.3377 766.3088 Q 607.76215 819.15765 554.91327 819.15765 Q 502.0644 792.7332 502.0644 977.70435 Q 502.0644 1136.251 528.48883 1136.251 L 528.48883 1136.251 L 528.48883 1189.0999 Q 502.0644 1215.5243 502.0644 1374.0709 L 502.0644 1532.6176 L 502.0644 1532.6176 L 502.0644 1559.042 L 502.0644 1559.042 L 502.0644 1559.042 L 475.63995 1559.042 L 475.63995 1559.042 L 449.2155 1585.4664 L 422.79108 1585.4664 L 422.79108 1559.042 L 396.3666 1506.1931 L 396.3666 1268.3732 Q 396.3666 1030.5532 449.2155 819.15765 Q 449.2155 581.3377 449.2155 502.0644 Q 422.79108 449.2155 396.3666 449.2155 Q 369.94217 449.2155 343.51773 369.94217 Q 343.51773 290.66885 369.94217 290.66885 Q 396.3666 290.66885 396.3666 237.81998 Q 369.94217 184.97108 396.3666 184.97108 L 422.79108 184.97108 L 422.79108 158.54665 L 449.2155 158.54665 L 449.2155 158.54665 L 449.2155 132.12221 L 396.3666 132.12221 L 369.94217 132.12221 L 317.0933 158.54665 Q 264.24442 184.97108 211.39554 184.97108 L 158.54665 184.97108 L 132.12221 211.39554 L 79.27332 237.81998 L 52.848885 237.81998 L 26.424442 237.81998 L 26.424442 211.39554 L 26.424442 211.39554 L 0.0 184.97108 L 0.0 158.54665 L 79.27332 158.54665 L 184.97108 132.12221 L 237.81998 132.12221 Q 264.24442 132.12221 343.51773 79.27332 L 422.79108 79.27332 L 422.79108 52.848885 L 449.2155 52.848885 L 449.2155 52.848885 L 449.2155 52.848885 L 449.2155 52.848885 Q 475.63995 26.424442 554.91327 26.424442 z" svg:height="15.854665mm" draw:style-name="style-265" svg:viewBox="0.0 0.0 819.15765 1585.4664" svg:width="8.191577mm" svg:x="26.688686mm" svg:y="260.80923mm"/>
          <draw:path svg:d="M 184.97108 1.8189894E-12 L 211.39554 1.8189894E-12 L 237.81998 52.848885 Q 264.24442 105.69777 264.24442 105.69777 L 264.24442 105.69777 L 264.24442 132.12221 Q 264.24442 158.54665 237.81998 158.54665 Q 211.39554 158.54665 184.97108 211.39554 Q 158.54665 264.24442 158.54665 264.24442 L 158.54665 237.81998 L 158.54665 237.81998 Q 158.54665 237.81998 79.27332 184.97108 L 0.0 105.69777 L 0.0 105.69777 Q 26.424442 79.27332 26.424442 79.27332 L 26.424442 79.27332 L 52.848885 79.27332 Q 79.27332 79.27332 79.27332 52.848885 L 79.27332 52.848885 L 105.69777 26.424442 Q 158.54665 26.424442 184.97108 1.8189894E-12 z" svg:height="2.6424441mm" draw:style-name="style-266" svg:viewBox="0.0 0.0 264.24442 264.24442" svg:width="2.6424441mm" svg:x="103.58381mm" svg:y="131.85796mm"/>
          <draw:path svg:d="M 1321.222 158.54665 L 1611.8909 -1.8189894E-12 L 1638.3153 -1.8189894E-12 Q 1638.3153 26.424442 1585.4664 52.848885 Q 1532.6176 105.69777 1532.6176 158.54665 Q 1532.6176 184.97108 1559.042 211.39554 Q 1585.4664 211.39554 1585.4664 237.81998 L 1585.4664 264.24442 L 1559.042 290.66885 L 1559.042 317.0933 L 1532.6176 317.0933 L 1506.1931 317.0933 L 1506.1931 343.51773 L 1479.7687 343.51773 L 1479.7687 369.94217 L 1479.7687 422.79108 L 1030.5532 739.88434 Q 581.3377 1056.9777 581.3377 1083.4021 Q 581.3377 1109.8265 449.2155 1215.5243 Q 317.0933 1321.222 317.0933 1321.222 L 317.0933 1321.222 L 290.66885 1321.222 L 290.66885 1321.222 L 290.66885 1347.6465 L 264.24442 1347.6465 L 264.24442 1347.6465 L 264.24442 1374.0709 L 264.24442 1374.0709 L 264.24442 1374.0709 L 237.81998 1374.0709 L 237.81998 1374.0709 L 237.81998 1400.4954 L 211.39554 1400.4954 L 211.39554 1426.9198 L 211.39554 1453.3442 L 211.39554 1453.3442 L 184.97108 1426.9198 L 184.97108 1426.9198 L 158.54665 1426.9198 L 158.54665 1426.9198 L 158.54665 1426.9198 L 158.54665 1400.4954 L 158.54665 1400.4954 L 132.12221 1426.9198 L 132.12221 1426.9198 L 132.12221 1426.9198 L 105.69777 1426.9198 L 105.69777 1374.0709 L 105.69777 1347.6465 L 79.27332 1321.222 L 52.848885 1268.3732 L 52.848885 1215.5243 L 52.848885 1162.6754 L 26.424442 1109.8265 L 9.094947E-13 1030.5532 L 9.094947E-13 1030.5532 L 9.094947E-13 1004.1288 L 9.094947E-13 1004.1288 L 9.094947E-13 1004.1288 L 9.094947E-13 1004.1288 L 9.094947E-13 1004.1288 L 26.424442 977.70435 L 52.848885 951.2799 L 52.848885 1004.1288 L 52.848885 1030.5532 L 79.27332 1056.9777 L 79.27332 1083.4021 L 105.69777 1083.4021 L 158.54665 1056.9777 L 158.54665 1056.9777 L 158.54665 1056.9777 L 184.97108 1056.9777 L 184.97108 1056.9777 L 184.97108 1030.5532 Q 211.39554 1030.5532 237.81998 1004.1288 Q 290.66885 977.70435 290.66885 951.2799 Q 317.0933 924.85547 475.63995 792.7332 Q 660.611 660.611 660.611 634.1866 Q 687.03546 607.76215 845.58215 475.63995 Q 1056.9777 343.51773 1321.222 158.54665 z" svg:height="14.5334425mm" draw:style-name="style-267" svg:viewBox="0.0 0.0 1638.3153 1453.3442" svg:width="16.383154mm" svg:x="80.85879mm" svg:y="145.33443mm"/>
          <draw:path svg:d="M 79.27332 26.424442 L 105.69777 -3.6379788E-12 L 105.69777 -3.6379788E-12 L 105.69777 -3.6379788E-12 L 158.54665 -3.6379788E-12 L 184.97108 -3.6379788E-12 L 184.97108 -3.6379788E-12 L 184.97108 -3.6379788E-12 L 475.63995 237.81998 Q 792.7332 475.63995 951.2799 528.48883 Q 1083.4021 634.1866 1109.8265 634.1866 L 1136.251 634.1866 L 1136.251 660.611 L 1162.6754 660.611 L 1162.6754 660.611 L 1162.6754 687.03546 L 1189.0999 687.03546 L 1215.5243 687.03546 L 1215.5243 687.03546 L 1215.5243 687.03546 L 1241.9487 713.4599 L 1268.3732 739.88434 L 1294.7976 739.88434 L 1321.222 739.88434 L 1664.7397 924.85547 Q 2008.2576 1109.8265 2034.682 1109.8265 L 2061.1064 1109.8265 L 2087.5308 1136.251 L 2113.9553 1162.6754 L 2113.9553 1162.6754 L 2113.9553 1162.6754 L 2113.9553 1162.6754 L 2113.9553 1162.6754 L 2140.3796 1189.0999 L 2140.3796 1215.5243 L 2113.9553 1215.5243 L 2087.5308 1215.5243 L 2087.5308 1189.0999 Q 2061.1064 1189.0999 2034.682 1162.6754 L 1981.8331 1162.6754 L 1981.8331 1136.251 L 1955.4087 1136.251 L 1955.4087 1162.6754 L 1955.4087 1189.0999 L 1981.8331 1189.0999 L 2008.2576 1215.5243 L 2034.682 1215.5243 L 2061.1064 1215.5243 L 2087.5308 1241.9487 L 2113.9553 1268.3732 L 2113.9553 1268.3732 L 2113.9553 1268.3732 L 2140.3796 1294.7976 L 2140.3796 1321.222 L 2113.9553 1321.222 L 2087.5308 1321.222 L 2061.1064 1321.222 L 2061.1064 1321.222 L 2034.682 1294.7976 L 2008.2576 1268.3732 L 1981.8331 1268.3732 L 1955.4087 1268.3732 L 1902.5598 1268.3732 Q 1876.1354 1268.3732 1796.862 1215.5243 Q 1744.0132 1215.5243 1664.7397 1215.5243 Q 1585.4664 1215.5243 1479.7687 1136.251 Q 1347.6465 1083.4021 1347.6465 1056.9777 Q 1321.222 1030.5532 1241.9487 977.70435 Q 1162.6754 924.85547 1083.4021 924.85547 Q 1030.5532 898.431 951.2799 845.58215 Q 898.431 792.7332 872.0066 792.7332 Q 845.58215 819.15765 687.03546 713.4599 Q 528.48883 634.1866 290.66885 396.3666 L 52.848885 184.97108 L 52.848885 184.97108 L 52.848885 158.54665 L 52.848885 158.54665 L 52.848885 158.54665 L 26.424442 158.54665 L 26.424442 158.54665 L 26.424442 132.12221 L 52.848885 132.12221 L 52.848885 132.12221 Q 52.848885 105.69777 26.424442 79.27332 L -1.8189894E-12 52.848885 L -1.8189894E-12 52.848885 L 26.424442 52.848885 L 26.424442 26.424442 L 52.848885 26.424442 L 52.848885 26.424442 L 52.848885 52.848885 L 52.848885 52.848885 L 52.848885 52.848885 L 79.27332 26.424442 z" svg:height="13.212221mm" draw:style-name="style-268" svg:viewBox="0.0 0.0 2140.3796 1321.222" svg:width="21.403797mm" svg:x="111.51114mm" svg:y="206.11064mm"/>
          <draw:path svg:d="M 845.58215 -3.6379788E-12 L 845.58215 -3.6379788E-12 L 1109.8265 52.848885 Q 1347.6465 105.69777 1585.4664 211.39554 Q 1849.7109 317.0933 1849.7109 369.94217 Q 1849.7109 396.3666 2113.9553 475.63995 Q 2404.6243 581.3377 2404.6243 607.76215 Q 2431.0486 634.1866 2431.0486 634.1866 L 2431.0486 634.1866 L 2378.1997 819.15765 Q 2298.9265 1004.1288 2272.502 1004.1288 Q 2246.0776 1004.1288 2219.653 1083.4021 Q 2219.653 1162.6754 2193.2285 1215.5243 L 2166.8042 1294.7976 L 2166.8042 1294.7976 L 2166.8042 1294.7976 L 2166.8042 1268.3732 Q 2166.8042 1241.9487 2113.9553 1268.3732 Q 2061.1064 1268.3732 2034.682 1321.222 Q 2008.2576 1374.0709 1955.4087 1347.6465 Q 1902.5598 1321.222 1902.5598 1374.0709 Q 1928.9843 1426.9198 1955.4087 1426.9198 Q 1981.8331 1426.9198 1981.8331 1479.7687 L 1955.4087 1559.042 L 1955.4087 1638.3153 Q 1928.9843 1717.5887 1981.8331 1691.1643 Q 2008.2576 1691.1643 2061.1064 1611.8909 Q 2113.9553 1532.6176 2113.9553 1506.1931 L 2113.9553 1506.1931 L 2113.9553 1506.1931 L 2140.3796 1479.7687 L 2140.3796 1479.7687 L 2166.8042 1479.7687 L 2166.8042 1479.7687 L 2166.8042 1479.7687 L 2140.3796 1559.042 Q 2113.9553 1638.3153 2113.9553 1638.3153 L 2113.9553 1638.3153 L 2061.1064 1717.5887 Q 2008.2576 1796.862 1981.8331 1823.2865 Q 1955.4087 1823.2865 1955.4087 1928.9843 Q 1955.4087 2034.682 1928.9843 2087.5308 L 1902.5598 2140.3796 L 1902.5598 2193.2285 L 1902.5598 2246.0776 L 1902.5598 2246.0776 L 1902.5598 2246.0776 L 1876.1354 2272.502 L 1876.1354 2272.502 L 1849.7109 2272.502 L 1823.2865 2272.502 L 1823.2865 2219.653 L 1849.7109 2166.8042 L 1849.7109 2113.9553 L 1849.7109 2061.1064 L 1876.1354 2008.2576 Q 1902.5598 1955.4087 1876.1354 1849.7109 L 1876.1354 1717.5887 L 1849.7109 1717.5887 L 1823.2865 1717.5887 L 1823.2865 1744.0132 Q 1796.862 1770.4376 1796.862 1770.4376 L 1796.862 1770.4376 L 1796.862 1744.0132 Q 1796.862 1744.0132 1744.0132 1744.0132 Q 1691.1643 1744.0132 1691.1643 1691.1643 Q 1664.7397 1664.7397 1585.4664 1638.3153 L 1532.6176 1638.3153 L 1506.1931 1664.7397 Q 1479.7687 1691.1643 1479.7687 1691.1643 L 1479.7687 1664.7397 L 1426.9198 1691.1643 Q 1374.0709 1717.5887 1400.4954 1717.5887 Q 1400.4954 1744.0132 1400.4954 1744.0132 L 1426.9198 1744.0132 L 1426.9198 1770.4376 L 1426.9198 1796.862 L 1453.3442 1823.2865 L 1453.3442 1849.7109 L 1426.9198 1849.7109 L 1400.4954 1849.7109 L 1400.4954 1823.2865 L 1374.0709 1796.862 L 1374.0709 1796.862 L 1374.0709 1796.862 L 1374.0709 1770.4376 L 1374.0709 1770.4376 L 1347.6465 1770.4376 L 1347.6465 1770.4376 L 1321.222 1770.4376 L 1321.222 1744.0132 L 1321.222 1744.0132 Q 1321.222 1744.0132 1241.9487 1638.3153 Q 1189.0999 1559.042 1162.6754 1559.042 Q 1136.251 1559.042 1136.251 1532.6176 Q 1109.8265 1506.1931 924.85547 1294.7976 L 713.4599 1056.9777 L 713.4599 1056.9777 L 687.03546 1056.9777 L 687.03546 1056.9777 L 687.03546 1056.9777 L 687.03546 1030.5532 L 687.03546 1030.5532 L 660.611 1030.5532 L 660.611 1004.1288 L 634.1866 1004.1288 L 607.76215 1004.1288 L 607.76215 977.70435 L 581.3377 977.70435 L 581.3377 977.70435 L 581.3377 1004.1288 L 554.91327 1004.1288 L 528.48883 1004.1288 L 528.48883 1030.5532 L 528.48883 1030.5532 L 528.48883 1030.5532 L 528.48883 1030.5532 L 528.48883 1109.8265 Q 528.48883 1189.0999 554.91327 1215.5243 L 554.91327 1241.9487 L 528.48883 1241.9487 L 502.0644 1241.9487 L 502.0644 1268.3732 L 502.0644 1321.222 L 475.63995 1321.222 L 449.2155 1321.222 L 449.2155 1268.3732 L 449.2155 1241.9487 L 422.79108 1241.9487 L 396.3666 1215.5243 L 396.3666 1215.5243 L 422.79108 1215.5243 L 422.79108 1162.6754 Q 422.79108 1109.8265 396.3666 1109.8265 Q 369.94217 1083.4021 290.66885 898.431 Q 211.39554 739.88434 237.81998 739.88434 Q 264.24442 739.88434 264.24442 713.4599 Q 264.24442 687.03546 211.39554 660.611 Q 158.54665 634.1866 158.54665 607.76215 Q 158.54665 581.3377 132.12221 554.91327 Q 105.69777 528.48883 79.27332 475.63995 Q 52.848885 422.79108 26.424442 422.79108 L 0.0 422.79108 L 0.0 396.3666 L 0.0 369.94217 L 26.424442 343.51773 L 26.424442 317.0933 L 26.424442 317.0933 L 52.848885 317.0933 L 52.848885 264.24442 Q 79.27332 211.39554 211.39554 158.54665 Q 369.94217 105.69777 607.76215 52.848885 Q 845.58215 26.424442 845.58215 26.424442 Q 845.58215 -3.6379788E-12 845.58215 -3.6379788E-12 z M 396.3666 554.91327 Q 422.79108 528.48883 475.63995 502.0644 Q 554.91327 502.0644 528.48883 554.91327 Q 502.0644 581.3377 422.79108 607.76215 Q 369.94217 607.76215 396.3666 554.91327 z M 581.3377 660.611 Q 581.3377 581.3377 607.76215 581.3377 Q 634.1866 581.3377 634.1866 660.611 Q 634.1866 739.88434 607.76215 739.88434 Q 581.3377 739.88434 581.3377 660.611 z M 1506.1931 898.431 Q 1506.1931 845.58215 1559.042 872.0066 Q 1638.3153 898.431 1638.3153 924.85547 Q 1638.3153 951.2799 1585.4664 951.2799 Q 1506.1931 951.2799 1506.1931 898.431 z M 449.2155 951.2799 L 449.2155 924.85547 L 475.63995 924.85547 Q 528.48883 924.85547 528.48883 951.2799 Q 528.48883 977.70435 475.63995 977.70435 Q 449.2155 977.70435 449.2155 951.2799 z M 1532.6176 1056.9777 Q 1532.6176 1030.5532 1585.4664 1030.5532 Q 1664.7397 1030.5532 1638.3153 1083.4021 Q 1585.4664 1109.8265 1532.6176 1109.8265 Q 1506.1931 1109.8265 1532.6176 1056.9777 z M 1162.6754 1268.3732 Q 1189.0999 1215.5243 1215.5243 1189.0999 Q 1268.3732 1189.0999 1268.3732 1268.3732 Q 1241.9487 1321.222 1189.0999 1321.222 Q 1136.251 1347.6465 1162.6754 1268.3732 z" svg:height="22.72502mm" draw:style-name="style-269" svg:viewBox="0.0 0.0 2431.0486 2272.502" svg:width="24.310486mm" svg:x="154.31874mm" svg:y="278.5136mm"/>
          <draw:path svg:d="M 105.69777 0.0 L 105.69777 0.0 L 132.12221 0.0 Q 132.12221 0.0 184.97108 26.424442 L 211.39554 52.848885 L 211.39554 52.848885 L 237.81998 52.848885 L 237.81998 79.27332 Q 264.24442 105.69777 343.51773 105.69777 L 449.2155 105.69777 L 449.2155 105.69777 L 449.2155 105.69777 L 475.63995 132.12221 L 502.0644 158.54665 L 528.48883 158.54665 L 554.91327 158.54665 L 687.03546 264.24442 Q 819.15765 317.0933 819.15765 343.51773 L 819.15765 343.51773 L 872.0066 396.3666 Q 951.2799 475.63995 977.70435 475.63995 L 1004.1288 475.63995 L 1109.8265 581.3377 Q 1189.0999 660.611 1215.5243 687.03546 Q 1215.5243 713.4599 1294.7976 739.88434 Q 1347.6465 792.7332 1347.6465 792.7332 L 1347.6465 792.7332 L 1374.0709 792.7332 L 1374.0709 792.7332 L 1400.4954 819.15765 L 1426.9198 845.58215 L 1426.9198 845.58215 L 1453.3442 845.58215 L 1453.3442 845.58215 Q 1453.3442 845.58215 1453.3442 872.0066 L 1479.7687 872.0066 L 1796.862 1162.6754 Q 2113.9553 1479.7687 2113.9553 1479.7687 L 2140.3796 1479.7687 L 2140.3796 1479.7687 L 2140.3796 1479.7687 L 2166.8042 1479.7687 Q 2193.2285 1479.7687 2193.2285 1479.7687 L 2166.8042 1479.7687 L 2166.8042 1453.3442 L 2140.3796 1453.3442 L 2140.3796 1453.3442 L 2140.3796 1426.9198 L 2166.8042 1426.9198 L 2193.2285 1426.9198 L 2193.2285 1453.3442 L 2193.2285 1453.3442 L 2219.653 1453.3442 L 2219.653 1479.7687 L 2219.653 1479.7687 L 2246.0776 1479.7687 L 2246.0776 1479.7687 L 2246.0776 1479.7687 L 2246.0776 1506.1931 L 2246.0776 1506.1931 L 2272.502 1506.1931 L 2272.502 1532.6176 L 2325.3508 1585.4664 Q 2404.6243 1664.7397 2404.6243 1664.7397 L 2404.6243 1691.1643 L 2404.6243 1691.1643 L 2404.6243 1691.1643 L 2431.0486 1691.1643 L 2431.0486 1691.1643 L 2431.0486 1717.5887 L 2457.4731 1717.5887 L 2457.4731 1717.5887 L 2457.4731 1744.0132 L 2483.8975 1744.0132 L 2510.322 1744.0132 L 2510.322 1717.5887 L 2510.322 1717.5887 L 2536.7463 1717.5887 L 2536.7463 1691.1643 L 2589.5952 1691.1643 L 2642.444 1691.1643 L 2668.8687 1744.0132 Q 2721.7175 1796.862 2827.4153 1981.8331 Q 2933.113 2166.8042 2985.962 2246.0776 Q 3038.8108 2325.3508 3091.6597 2325.3508 Q 3118.084 2325.3508 3144.5085 2404.6243 Q 3144.5085 2483.8975 3197.3574 2510.322 Q 3197.3574 2536.7463 3223.7817 2536.7463 L 3223.7817 2563.171 L 3223.7817 2563.171 Q 3223.7817 2589.5952 3250.2063 2589.5952 L 3250.2063 2589.5952 L 3250.2063 2642.444 Q 3250.2063 2695.293 3355.904 2880.2642 Q 3435.1775 3065.235 3461.6018 3065.235 Q 3488.0264 3065.235 3488.0264 3091.6597 Q 3488.0264 3118.084 3461.6018 3118.084 Q 3461.6018 3144.5085 3567.2996 3382.3286 Q 3672.9973 3593.724 3725.8462 3672.9973 Q 3778.695 3752.2708 3831.544 3884.3928 Q 3937.2417 4016.5151 3937.2417 4042.9395 L 3937.2417 4069.364 L 3963.6663 4095.7883 L 3990.0906 4122.213 L 3990.0906 4148.637 L 3990.0906 4175.0615 L 4016.5151 4175.0615 L 4042.9395 4175.0615 L 4042.9395 4175.0615 L 4042.9395 4175.0615 L 4042.9395 4201.4863 L 4042.9395 4201.4863 L 4016.5151 4227.9106 L 4016.5151 4254.335 L 4042.9395 4254.335 L 4069.364 4254.335 L 4069.364 4254.335 L 4069.364 4280.7593 L 4069.364 4280.7593 L 4042.9395 4280.7593 L 4042.9395 4333.6084 L 4042.9395 4360.0327 L 4016.5151 4360.0327 L 3990.0906 4386.457 L 3990.0906 4386.457 L 3963.6663 4386.457 L 3937.2417 4386.457 L 3910.8174 4386.457 L 3910.8174 4386.457 L 3937.2417 4360.0327 L 3937.2417 4333.6084 L 3937.2417 4307.184 L 3910.8174 4307.184 L 3884.3928 4307.184 L 3884.3928 4280.7593 Q 3884.3928 4254.335 3672.9973 3937.2417 Q 3514.4507 3620.1484 3408.753 3514.4507 Q 3329.4795 3435.1775 3276.6306 3382.3286 Q 3223.7817 3329.4795 2985.962 2985.962 L 2721.7175 2642.444 L 2721.7175 2642.444 L 2721.7175 2616.0198 L 2695.293 2589.5952 L 2668.8687 2563.171 L 2668.8687 2563.171 L 2668.8687 2536.7463 L 2668.8687 2536.7463 L 2668.8687 2536.7463 L 2642.444 2510.322 L 2616.0198 2483.8975 L 2616.0198 2483.8975 L 2616.0198 2483.8975 L 2616.0198 2457.4731 L 2616.0198 2457.4731 L 2589.5952 2431.0486 Q 2563.171 2404.6243 2536.7463 2351.7754 Q 2483.8975 2325.3508 2431.0486 2193.2285 Q 2351.7754 2087.5308 2404.6243 2113.9553 Q 2431.0486 2166.8042 2431.0486 2113.9553 L 2457.4731 2087.5308 L 2431.0486 2087.5308 L 2431.0486 2061.1064 L 2431.0486 2061.1064 L 2404.6243 2061.1064 L 2404.6243 2061.1064 L 2404.6243 2061.1064 L 2404.6243 2034.682 L 2404.6243 2034.682 L 2378.1997 2034.682 Q 2378.1997 2008.2576 2325.3508 2008.2576 Q 2272.502 2008.2576 2246.0776 1955.4087 Q 2219.653 1928.9843 2166.8042 1902.5598 L 2113.9553 1876.1354 L 2113.9553 1849.7109 Q 2087.5308 1849.7109 2087.5308 1823.2865 Q 2087.5308 1796.862 2087.5308 1770.4376 Q 2087.5308 1744.0132 2087.5308 1691.1643 Q 2061.1064 1638.3153 1981.8331 1638.3153 L 1928.9843 1638.3153 L 1928.9843 1638.3153 Q 1928.9843 1638.3153 1902.5598 1611.8909 Q 1876.1354 1585.4664 1876.1354 1532.6176 L 1849.7109 1479.7687 L 1849.7109 1479.7687 L 1823.2865 1479.7687 L 1823.2865 1479.7687 L 1823.2865 1479.7687 L 1823.2865 1453.3442 Q 1823.2865 1453.3442 1744.0132 1374.0709 Q 1664.7397 1268.3732 1638.3153 1268.3732 Q 1611.8909 1241.9487 1611.8909 1215.5243 Q 1611.8909 1189.0999 1479.7687 1083.4021 Q 1347.6465 1004.1288 1215.5243 924.85547 Q 1083.4021 845.58215 977.70435 792.7332 Q 845.58215 739.88434 845.58215 713.4599 Q 845.58215 687.03546 766.3088 634.1866 L 713.4599 607.76215 L 713.4599 581.3377 Q 713.4599 581.3377 687.03546 581.3377 L 687.03546 581.3377 L 687.03546 581.3377 Q 713.4599 554.91327 713.4599 528.48883 Q 713.4599 502.0644 660.611 502.0644 L 634.1866 502.0644 L 607.76215 502.0644 Q 607.76215 475.63995 607.76215 475.63995 L 607.76215 475.63995 L 607.76215 475.63995 Q 607.76215 449.2155 581.3377 475.63995 L 581.3377 475.63995 L 554.91327 475.63995 Q 554.91327 475.63995 475.63995 396.3666 Q 396.3666 317.0933 264.24442 237.81998 L 132.12221 158.54665 L 132.12221 132.12221 L 132.12221 132.12221 L 105.69777 132.12221 L 105.69777 105.69777 L 79.27332 105.69777 Q 52.848885 105.69777 26.424442 79.27332 L 1.8189894E-12 52.848885 L 1.8189894E-12 52.848885 L 1.8189894E-12 52.848885 L 26.424442 26.424442 L 79.27332 0.0 L 79.27332 0.0 Q 79.27332 0.0 105.69777 0.0 z M 2219.653 1559.042 Q 2246.0776 1559.042 2246.0776 1559.042 Q 2246.0776 1585.4664 2246.0776 1585.4664 Q 2219.653 1585.4664 2219.653 1559.042 z M 2246.0776 1902.5598 Q 2246.0776 1902.5598 2272.502 1902.5598 Q 2272.502 1902.5598 2246.0776 1902.5598 Q 2246.0776 1902.5598 2246.0776 1902.5598 z" svg:height="43.864574mm" draw:style-name="style-270" svg:viewBox="0.0 0.0 4069.364 4386.457" svg:width="40.693638mm" svg:x="150.88356mm" svg:y="209.81006mm"/>
          <draw:path svg:d="M 2774.5664 132.12221 L 2959.5374 0.0 L 2959.5374 0.0 L 2985.962 0.0 L 2985.962 0.0 L 2985.962 26.424442 L 3038.8108 26.424442 Q 3065.235 26.424442 3065.235 52.848885 L 3038.8108 52.848885 L 3065.235 79.27332 Q 3065.235 79.27332 3065.235 132.12221 Q 3065.235 132.12221 3118.084 158.54665 Q 3197.3574 158.54665 3197.3574 132.12221 Q 3197.3574 105.69777 3223.7817 132.12221 L 3250.2063 158.54665 L 3250.2063 184.97108 L 3250.2063 237.81998 L 3276.6306 264.24442 L 3276.6306 290.66885 L 3276.6306 290.66885 L 3250.2063 290.66885 L 3250.2063 317.0933 L 3250.2063 343.51773 L 3223.7817 343.51773 L 3197.3574 343.51773 L 3197.3574 369.94217 L 3197.3574 369.94217 L 3170.9329 369.94217 L 3170.9329 396.3666 L 3170.9329 396.3666 L 3144.5085 396.3666 L 3170.9329 449.2155 Q 3197.3574 502.0644 3250.2063 528.48883 Q 3303.0552 554.91327 3223.7817 607.76215 Q 3144.5085 660.611 3144.5085 713.4599 Q 3118.084 766.3088 3144.5085 766.3088 Q 3144.5085 792.7332 3144.5085 819.15765 L 3144.5085 819.15765 L 3091.6597 819.15765 Q 3038.8108 819.15765 2827.4153 977.70435 Q 2589.5952 1136.251 2563.171 1162.6754 L 2536.7463 1162.6754 L 2536.7463 1162.6754 Q 2536.7463 1189.0999 2510.322 1189.0999 L 2510.322 1189.0999 L 2510.322 1189.0999 Q 2510.322 1189.0999 2483.8975 1189.0999 L 2483.8975 1215.5243 L 2483.8975 1215.5243 Q 2457.4731 1215.5243 2272.502 1347.6465 Q 2061.1064 1453.3442 1770.4376 1559.042 Q 1506.1931 1664.7397 1136.251 1691.1643 L 766.3088 1717.5887 L 766.3088 1717.5887 Q 766.3088 1691.1643 739.88434 1691.1643 L 739.88434 1691.1643 L 660.611 1691.1643 Q 581.3377 1664.7397 449.2155 1664.7397 L 317.0933 1638.3153 L 317.0933 1638.3153 L 317.0933 1611.8909 L 343.51773 1611.8909 L 396.3666 1611.8909 L 343.51773 1585.4664 L 317.0933 1559.042 L 158.54665 1559.042 L 1.8189894E-12 1559.042 L 1.8189894E-12 1532.6176 L 1.8189894E-12 1506.1931 L 26.424442 1506.1931 L 52.848885 1506.1931 L 79.27332 1479.7687 L 132.12221 1479.7687 L 132.12221 1453.3442 Q 132.12221 1400.4954 264.24442 1294.7976 Q 369.94217 1189.0999 449.2155 1162.6754 Q 528.48883 1136.251 554.91327 1083.4021 Q 554.91327 1056.9777 660.611 1056.9777 Q 766.3088 1056.9777 766.3088 1030.5532 L 792.7332 977.70435 L 924.85547 977.70435 Q 1056.9777 977.70435 1162.6754 951.2799 Q 1268.3732 924.85547 1426.9198 898.431 Q 1585.4664 872.0066 1928.9843 713.4599 Q 2246.0776 554.91327 2431.0486 396.3666 Q 2616.0198 237.81998 2774.5664 132.12221 z M 2378.1997 1215.5243 L 2351.7754 1215.5243 L 2351.7754 1189.0999 L 2351.7754 1162.6754 L 2378.1997 1162.6754 L 2404.6243 1136.251 L 2404.6243 1136.251 Q 2404.6243 1136.251 2457.4731 1136.251 Q 2483.8975 1109.8265 2483.8975 1030.5532 Q 2510.322 977.70435 2563.171 1004.1288 L 2616.0198 1030.5532 L 2668.8687 977.70435 Q 2748.1418 924.85547 2774.5664 924.85547 Q 2827.4153 924.85547 2616.0198 1056.9777 Q 2404.6243 1189.0999 2378.1997 1215.5243 z" svg:height="17.175886mm" draw:style-name="style-271" svg:viewBox="0.0 0.0 3276.6306 1717.5887" svg:width="32.766308mm" svg:x="87.99339mm" svg:y="282.47726mm"/>
          <draw:path svg:d="M 237.81998 687.03546 L 264.24442 792.7332 L 264.24442 845.58215 L 264.24442 924.85547 L 237.81998 924.85547 L 211.39554 898.431 L 211.39554 898.431 L 211.39554 898.431 L 184.97108 845.58215 L 158.54665 766.3088 L 158.54665 739.88434 L 158.54665 713.4599 L 158.54665 687.03546 Q 158.54665 634.1866 79.27332 343.51773 L 0.0 52.848885 L 52.848885 0.0 Q 79.27332 -52.848885 158.54665 264.24442 Q 211.39554 581.3377 237.81998 687.03546 z" svg:height="9.248554mm" draw:style-name="style-272" svg:viewBox="0.0 0.0 264.24442 924.85547" svg:width="2.6424441mm" svg:x="127.894295mm" svg:y="187.08504mm"/>
          <draw:path svg:d="M 290.66885 26.424442 L 290.66885 26.424442 L 290.66885 52.848885 Q 290.66885 52.848885 264.24442 52.848885 L 264.24442 52.848885 L 264.24442 52.848885 Q 237.81998 79.27332 237.81998 79.27332 L 237.81998 79.27332 L 237.81998 158.54665 Q 237.81998 211.39554 237.81998 290.66885 L 237.81998 369.94217 L 237.81998 396.3666 Q 211.39554 422.79108 237.81998 422.79108 L 264.24442 422.79108 L 264.24442 422.79108 L 264.24442 449.2155 L 264.24442 475.63995 L 264.24442 475.63995 L 290.66885 475.63995 Q 290.66885 475.63995 290.66885 502.0644 L 317.0933 502.0644 L 317.0933 502.0644 Q 317.0933 528.48883 158.54665 502.0644 L 3.6379788E-12 502.0644 L 3.6379788E-12 449.2155 Q 26.424442 396.3666 26.424442 369.94217 L 26.424442 317.0933 L 52.848885 264.24442 Q 79.27332 237.81998 52.848885 211.39554 L 52.848885 158.54665 L 132.12221 79.27332 Q 237.81998 0.0 264.24442 0.0 Q 290.66885 0.0 290.66885 26.424442 z" svg:height="5.0206437mm" draw:style-name="style-273" svg:viewBox="0.0 0.0 317.0933 502.0644" svg:width="3.170933mm" svg:x="169.90916mm" svg:y="77.15937mm"/>
          <draw:path svg:d="M 79.27332 0.0 L 105.69777 0.0 L 158.54665 158.54665 Q 211.39554 290.66885 211.39554 343.51773 Q 211.39554 422.79108 211.39554 396.3666 Q 211.39554 396.3666 184.97108 396.3666 L 184.97108 369.94217 L 184.97108 369.94217 Q 158.54665 369.94217 158.54665 396.3666 L 158.54665 422.79108 L 158.54665 422.79108 Q 132.12221 422.79108 105.69777 396.3666 Q 52.848885 369.94217 52.848885 343.51773 L 26.424442 290.66885 L 26.424442 290.66885 Q 0.0 290.66885 0.0 264.24442 Q 0.0 237.81998 26.424442 237.81998 Q 52.848885 237.81998 52.848885 105.69777 Q 52.848885 -26.424442 79.27332 0.0 z" svg:height="4.2279105mm" draw:style-name="style-274" svg:viewBox="0.0 0.0 211.39554 422.79108" svg:width="2.1139553mm" svg:x="179.15771mm" svg:y="266.35837mm"/>
          <draw:path svg:d="M 52.848885 26.424442 L 79.27332 0.0 L 79.27332 0.0 L 79.27332 0.0 L 264.24442 237.81998 Q 449.2155 475.63995 502.0644 607.76215 Q 607.76215 766.3088 607.76215 766.3088 L 607.76215 766.3088 L 634.1866 819.15765 Q 660.611 898.431 660.611 898.431 L 660.611 924.85547 L 660.611 924.85547 L 660.611 924.85547 L 687.03546 977.70435 Q 687.03546 1056.9777 739.88434 1083.4021 Q 792.7332 1083.4021 819.15765 1109.8265 Q 819.15765 1136.251 845.58215 1162.6754 L 872.0066 1162.6754 L 1004.1288 1400.4954 Q 1136.251 1611.8909 1136.251 1638.3153 L 1136.251 1638.3153 L 1162.6754 1638.3153 L 1162.6754 1664.7397 L 1189.0999 1664.7397 L 1215.5243 1664.7397 L 1215.5243 1638.3153 Q 1241.9487 1611.8909 1241.9487 1611.8909 L 1241.9487 1638.3153 L 1241.9487 1638.3153 Q 1241.9487 1664.7397 1241.9487 1664.7397 L 1268.3732 1664.7397 L 1294.7976 1744.0132 Q 1347.6465 1823.2865 1374.0709 1849.7109 Q 1400.4954 1876.1354 1400.4954 1876.1354 L 1400.4954 1876.1354 L 1426.9198 1876.1354 L 1426.9198 1876.1354 L 1426.9198 1902.5598 L 1400.4954 1902.5598 L 1400.4954 1928.9843 L 1400.4954 1928.9843 L 1347.6465 1955.4087 Q 1321.222 1981.8331 1294.7976 1981.8331 Q 1241.9487 1955.4087 1241.9487 2008.2576 L 1241.9487 2061.1064 L 1294.7976 2246.0776 Q 1347.6465 2457.4731 1400.4954 2483.8975 Q 1426.9198 2510.322 1453.3442 2563.171 Q 1506.1931 2616.0198 1506.1931 2589.5952 Q 1506.1931 2589.5952 1532.6176 2589.5952 L 1532.6176 2589.5952 L 1559.042 2642.444 Q 1559.042 2668.8687 1611.8909 2695.293 Q 1638.3153 2721.7175 1664.7397 2721.7175 L 1664.7397 2721.7175 L 1664.7397 2774.5664 L 1664.7397 2800.9907 L 1691.1643 2827.4153 L 1717.5887 2853.8396 L 1717.5887 2933.113 L 1717.5887 3012.3862 L 1691.1643 3012.3862 L 1664.7397 3038.8108 L 1664.7397 3038.8108 L 1664.7397 3038.8108 L 1611.8909 3038.8108 L 1532.6176 3038.8108 L 1506.1931 3012.3862 Q 1453.3442 2985.962 1189.0999 2933.113 L 951.2799 2827.4153 L 924.85547 2827.4153 L 898.431 2827.4153 L 898.431 2800.9907 L 872.0066 2800.9907 L 872.0066 2774.5664 L 872.0066 2748.1418 L 924.85547 2748.1418 Q 977.70435 2748.1418 977.70435 2721.7175 L 977.70435 2668.8687 L 951.2799 2668.8687 L 951.2799 2668.8687 L 951.2799 2642.444 L 951.2799 2642.444 L 977.70435 2642.444 Q 977.70435 2616.0198 1030.5532 2616.0198 Q 1056.9777 2616.0198 1056.9777 2589.5952 Q 1056.9777 2563.171 1109.8265 2510.322 Q 1136.251 2483.8975 1109.8265 2193.2285 L 1056.9777 1902.5598 L 1004.1288 1902.5598 L 951.2799 1876.1354 L 924.85547 1876.1354 L 898.431 1876.1354 L 898.431 1902.5598 L 872.0066 1902.5598 L 872.0066 1902.5598 L 872.0066 1928.9843 L 872.0066 1928.9843 L 872.0066 1928.9843 L 845.58215 1902.5598 L 845.58215 1876.1354 L 819.15765 1876.1354 L 792.7332 1876.1354 L 792.7332 1902.5598 L 766.3088 1902.5598 L 766.3088 2034.682 Q 766.3088 2166.8042 739.88434 2166.8042 Q 713.4599 2193.2285 713.4599 2193.2285 L 713.4599 2193.2285 L 739.88434 2193.2285 L 739.88434 2193.2285 L 739.88434 2219.653 L 766.3088 2219.653 L 766.3088 2272.502 L 766.3088 2325.3508 L 739.88434 2325.3508 L 739.88434 2351.7754 L 739.88434 2351.7754 L 713.4599 2351.7754 L 713.4599 2378.1997 L 713.4599 2404.6243 L 687.03546 2404.6243 L 687.03546 2404.6243 L 687.03546 2404.6243 L 660.611 2404.6243 L 660.611 2246.0776 Q 660.611 2113.9553 634.1866 1955.4087 Q 607.76215 1796.862 660.611 1796.862 Q 713.4599 1770.4376 713.4599 1744.0132 L 687.03546 1691.1643 L 713.4599 1691.1643 L 739.88434 1664.7397 L 792.7332 1664.7397 L 845.58215 1664.7397 L 845.58215 1691.1643 L 872.0066 1717.5887 L 872.0066 1664.7397 L 872.0066 1585.4664 L 845.58215 1559.042 L 819.15765 1532.6176 L 819.15765 1506.1931 Q 819.15765 1479.7687 792.7332 1400.4954 Q 766.3088 1321.222 739.88434 1294.7976 Q 687.03546 1268.3732 607.76215 1136.251 L 554.91327 1030.5532 L 554.91327 1030.5532 Q 554.91327 1004.1288 528.48883 1004.1288 L 528.48883 1004.1288 L 528.48883 977.70435 Q 502.0644 977.70435 502.0644 977.70435 L 502.0644 977.70435 L 502.0644 951.2799 Q 502.0644 924.85547 475.63995 924.85547 L 475.63995 924.85547 L 475.63995 898.431 Q 449.2155 872.0066 396.3666 766.3088 Q 343.51773 634.1866 317.0933 660.611 L 290.66885 660.611 L 290.66885 660.611 Q 264.24442 660.611 264.24442 634.1866 L 264.24442 634.1866 L 264.24442 607.76215 Q 290.66885 607.76215 290.66885 581.3377 Q 290.66885 554.91327 237.81998 528.48883 L 184.97108 502.0644 L 184.97108 502.0644 Q 184.97108 502.0644 105.69777 396.3666 L 26.424442 290.66885 L 26.424442 290.66885 L 26.424442 290.66885 L 26.424442 264.24442 L 26.424442 237.81998 L 26.424442 184.97108 L 26.424442 158.54665 L 0.0 158.54665 L 0.0 132.12221 L 0.0 132.12221 L 0.0 132.12221 L 0.0 105.69777 L 26.424442 79.27332 L 26.424442 79.27332 L 26.424442 79.27332 L 26.424442 52.848885 L 26.424442 52.848885 L 52.848885 26.424442 z" svg:height="30.388107mm" draw:style-name="style-275" svg:viewBox="0.0 0.0 1717.5887 3038.8108" svg:width="17.175886mm" svg:x="164.09578mm" svg:y="243.36911mm"/>
          <draw:path svg:d="M 264.24442 79.27332 L 343.51773 0.0 L 343.51773 26.424442 L 343.51773 26.424442 L 343.51773 79.27332 Q 343.51773 132.12221 369.94217 132.12221 L 369.94217 158.54665 L 343.51773 158.54665 Q 317.0933 158.54665 343.51773 396.3666 Q 343.51773 660.611 369.94217 660.611 L 369.94217 660.611 L 396.3666 687.03546 Q 396.3666 713.4599 422.79108 739.88434 L 422.79108 766.3088 L 396.3666 766.3088 Q 369.94217 766.3088 369.94217 739.88434 Q 343.51773 739.88434 317.0933 739.88434 L 290.66885 739.88434 L 290.66885 739.88434 Q 290.66885 739.88434 264.24442 766.3088 L 264.24442 766.3088 L 237.81998 766.3088 L 237.81998 766.3088 L 237.81998 766.3088 Q 237.81998 766.3088 211.39554 739.88434 Q 184.97108 713.4599 158.54665 634.1866 L 105.69777 554.91327 L 105.69777 528.48883 Q 79.27332 502.0644 26.424442 449.2155 Q -26.424442 422.79108 1.8189894E-12 343.51773 L 26.424442 264.24442 L 79.27332 264.24442 L 105.69777 237.81998 L 105.69777 237.81998 L 132.12221 237.81998 L 132.12221 237.81998 L 132.12221 237.81998 L 132.12221 211.39554 L 132.12221 211.39554 L 158.54665 211.39554 L 158.54665 184.97108 L 158.54665 184.97108 L 184.97108 184.97108 L 184.97108 184.97108 L 184.97108 184.97108 L 184.97108 158.54665 Q 184.97108 158.54665 264.24442 79.27332 z" svg:height="7.663088mm" draw:style-name="style-276" svg:viewBox="0.0 0.0 422.79108 766.3088" svg:width="4.2279105mm" svg:x="146.65565mm" svg:y="176.25102mm"/>
          <draw:path svg:d="M 79.27332 158.54665 L 79.27332 184.97108 L 52.848885 158.54665 Q 1.8189894E-12 132.12221 1.8189894E-12 79.27332 Q 1.8189894E-12 0.0 52.848885 0.0 Q 105.69777 -26.424442 105.69777 79.27332 Q 105.69777 158.54665 79.27332 158.54665 z" svg:height="1.849711mm" draw:style-name="style-277" svg:viewBox="0.0 0.0 105.69777 184.97108" svg:width="1.0569776mm" svg:x="148.50536mm" svg:y="196.3336mm"/>
          <draw:path svg:d="M 502.0644 0.0 L 528.48883 0.0 L 554.91327 0.0 L 581.3377 0.0 L 581.3377 0.0 L 554.91327 0.0 L 554.91327 26.424442 L 554.91327 52.848885 L 528.48883 52.848885 L 502.0644 52.848885 L 502.0644 79.27332 Q 475.63995 105.69777 502.0644 105.69777 Q 554.91327 105.69777 528.48883 158.54665 Q 502.0644 237.81998 475.63995 264.24442 Q 449.2155 317.0933 475.63995 317.0933 Q 502.0644 343.51773 396.3666 475.63995 Q 290.66885 581.3377 264.24442 607.76215 L 237.81998 634.1866 L 237.81998 634.1866 L 237.81998 634.1866 L 211.39554 634.1866 L 211.39554 634.1866 L 211.39554 660.611 L 184.97108 660.611 L 184.97108 607.76215 L 184.97108 554.91327 L 158.54665 581.3377 L 132.12221 607.76215 L 132.12221 634.1866 L 132.12221 660.611 L 105.69777 660.611 L 79.27332 687.03546 L 52.848885 687.03546 L 26.424442 687.03546 L 26.424442 660.611 L 26.424442 634.1866 L 52.848885 634.1866 L 79.27332 634.1866 L 79.27332 581.3377 Q 79.27332 528.48883 52.848885 528.48883 L 52.848885 528.48883 L 52.848885 502.0644 L 26.424442 502.0644 L 26.424442 502.0644 L 26.424442 475.63995 L 26.424442 475.63995 L 26.424442 475.63995 L 0.0 475.63995 L 0.0 475.63995 L 0.0 449.2155 L 26.424442 449.2155 L 26.424442 449.2155 Q 26.424442 422.79108 211.39554 290.66885 Q 396.3666 132.12221 396.3666 105.69777 L 422.79108 52.848885 L 449.2155 52.848885 Q 475.63995 52.848885 475.63995 26.424442 Q 475.63995 0.0 502.0644 0.0 z" svg:height="6.8703547mm" draw:style-name="style-278" svg:viewBox="0.0 0.0 581.3377 687.03546" svg:width="5.813377mm" svg:x="119.70272mm" svg:y="263.18744mm"/>
          <draw:path svg:d="M 105.69777 26.424442 L 105.69777 52.848885 L 105.69777 52.848885 L 132.12221 52.848885 L 132.12221 52.848885 L 132.12221 52.848885 L 158.54665 79.27332 L 158.54665 79.27332 L 158.54665 79.27332 L 158.54665 105.69777 L 158.54665 105.69777 L 184.97108 105.69777 L 317.0933 211.39554 Q 449.2155 317.0933 554.91327 396.3666 Q 687.03546 449.2155 687.03546 422.79108 Q 687.03546 396.3666 792.7332 449.2155 Q 898.431 502.0644 1400.4954 766.3088 Q 1928.9843 1004.1288 2219.653 1162.6754 Q 2536.7463 1268.3732 2589.5952 1294.7976 L 2616.0198 1321.222 L 2616.0198 1321.222 L 2616.0198 1321.222 L 2616.0198 1321.222 L 2616.0198 1321.222 L 2616.0198 1347.6465 L 2589.5952 1347.6465 L 2589.5952 1347.6465 L 2589.5952 1374.0709 L 2589.5952 1374.0709 L 2589.5952 1374.0709 L 2616.0198 1400.4954 L 2616.0198 1426.9198 L 2642.444 1426.9198 L 2668.8687 1426.9198 L 2668.8687 1453.3442 L 2642.444 1479.7687 L 2642.444 1479.7687 L 2642.444 1479.7687 L 2642.444 1506.1931 L 2642.444 1506.1931 L 2668.8687 1506.1931 L 2668.8687 1532.6176 L 2695.293 1532.6176 L 2695.293 1532.6176 L 2695.293 1532.6176 L 2695.293 1532.6176 L 2668.8687 1532.6176 L 2642.444 1532.6176 L 2616.0198 1532.6176 L 2589.5952 1532.6176 L 2536.7463 1506.1931 Q 2510.322 1479.7687 2483.8975 1479.7687 Q 2457.4731 1479.7687 2378.1997 1479.7687 Q 2325.3508 1479.7687 1955.4087 1321.222 Q 1611.8909 1162.6754 1268.3732 1004.1288 Q 898.431 792.7332 819.15765 739.88434 Q 739.88434 660.611 713.4599 634.1866 Q 687.03546 634.1866 607.76215 554.91327 Q 528.48883 475.63995 475.63995 475.63995 Q 422.79108 449.2155 422.79108 422.79108 Q 422.79108 369.94217 264.24442 264.24442 L 132.12221 158.54665 L 105.69777 132.12221 Q 79.27332 105.69777 52.848885 79.27332 L 0.0 52.848885 L 0.0 26.424442 Q -26.424442 0.0 26.424442 0.0 Q 79.27332 -26.424442 79.27332 0.0 Q 105.69777 26.424442 105.69777 26.424442 z" svg:height="15.326176mm" draw:style-name="style-279" svg:viewBox="0.0 0.0 2695.293 1532.6176" svg:width="26.95293mm" svg:x="109.39719mm" svg:y="210.33855mm"/>
          <draw:path svg:d="M 211.39554 0.0 L 211.39554 0.0 L 237.81998 79.27332 Q 264.24442 132.12221 290.66885 132.12221 L 290.66885 158.54665 L 290.66885 184.97108 Q 317.0933 184.97108 317.0933 211.39554 L 317.0933 237.81998 L 317.0933 264.24442 Q 317.0933 290.66885 317.0933 290.66885 L 317.0933 290.66885 L 317.0933 369.94217 Q 317.0933 449.2155 264.24442 475.63995 Q 237.81998 502.0644 237.81998 528.48883 L 211.39554 528.48883 L 211.39554 528.48883 L 211.39554 554.91327 L 211.39554 554.91327 L 211.39554 554.91327 L 184.97108 554.91327 L 184.97108 554.91327 L 184.97108 581.3377 L 158.54665 581.3377 L 158.54665 581.3377 L 158.54665 607.76215 L 158.54665 607.76215 L 158.54665 607.76215 L 132.12221 607.76215 L 132.12221 607.76215 L 132.12221 634.1866 L 105.69777 634.1866 L 105.69777 634.1866 L 105.69777 660.611 L 105.69777 660.611 L 105.69777 660.611 L 79.27332 660.611 L 79.27332 660.611 L 79.27332 687.03546 L 52.848885 687.03546 L 52.848885 634.1866 L 52.848885 581.3377 L 79.27332 581.3377 L 79.27332 554.91327 L 79.27332 554.91327 Q 105.69777 554.91327 79.27332 449.2155 L 52.848885 369.94217 L 52.848885 369.94217 L 26.424442 343.51773 L 26.424442 343.51773 L 26.424442 343.51773 L 26.424442 343.51773 Q 0.0 343.51773 0.0 211.39554 L 0.0 79.27332 L 0.0 79.27332 L 0.0 79.27332 L 26.424442 105.69777 L 52.848885 132.12221 L 52.848885 132.12221 L 52.848885 132.12221 L 79.27332 158.54665 L 105.69777 158.54665 L 105.69777 132.12221 L 105.69777 105.69777 L 158.54665 105.69777 Q 184.97108 105.69777 184.97108 52.848885 Q 211.39554 0.0 211.39554 0.0 z" svg:height="6.8703547mm" draw:style-name="style-280" svg:viewBox="0.0 0.0 317.0933 687.03546" svg:width="3.170933mm" svg:x="132.6507mm" svg:y="122.34516mm"/>
          <draw:path svg:d="M 184.97108 79.27332 L 184.97108 52.848885 L 211.39554 132.12221 Q 237.81998 211.39554 290.66885 211.39554 Q 343.51773 211.39554 343.51773 184.97108 L 343.51773 184.97108 L 343.51773 184.97108 Q 369.94217 184.97108 369.94217 290.66885 L 369.94217 396.3666 L 343.51773 422.79108 Q 317.0933 422.79108 290.66885 528.48883 L 290.66885 634.1866 L 264.24442 634.1866 L 237.81998 634.1866 L 237.81998 607.76215 Q 211.39554 607.76215 184.97108 502.0644 L 158.54665 396.3666 L 132.12221 369.94217 L 105.69777 317.0933 L 105.69777 687.03546 L 105.69777 1056.9777 L 79.27332 1083.4021 L 79.27332 1109.8265 L 79.27332 1109.8265 L 52.848885 1109.8265 L 52.848885 1056.9777 L 52.848885 977.70435 L 26.424442 924.85547 L 9.094947E-13 872.0066 L 9.094947E-13 581.3377 Q 9.094947E-13 317.0933 26.424442 211.39554 L 26.424442 105.69777 L 52.848885 105.69777 Q 79.27332 79.27332 105.69777 0.0 Q 105.69777 -79.27332 158.54665 0.0 Q 158.54665 105.69777 184.97108 79.27332 z" svg:height="11.098266mm" draw:style-name="style-281" svg:viewBox="0.0 0.0 369.94217 1109.8265" svg:width="3.699422mm" svg:x="72.40297mm" svg:y="188.14203mm"/>
          <draw:path svg:d="M 211.39554 0.0 L 237.81998 0.0 L 211.39554 79.27332 Q 184.97108 158.54665 158.54665 158.54665 Q 132.12221 158.54665 158.54665 317.0933 Q 211.39554 502.0644 237.81998 502.0644 Q 264.24442 502.0644 264.24442 528.48883 Q 264.24442 581.3377 237.81998 581.3377 L 237.81998 581.3377 L 237.81998 581.3377 Q 211.39554 554.91327 184.97108 528.48883 Q 158.54665 475.63995 158.54665 502.0644 L 132.12221 528.48883 L 105.69777 528.48883 Q 79.27332 528.48883 52.848885 528.48883 Q 26.424442 528.48883 0.0 502.0644 Q 0.0 449.2155 0.0 369.94217 Q 0.0 317.0933 0.0 264.24442 Q 26.424442 184.97108 0.0 184.97108 Q -26.424442 158.54665 0.0 158.54665 Q 26.424442 158.54665 26.424442 105.69777 L 26.424442 79.27332 L 52.848885 105.69777 Q 105.69777 105.69777 105.69777 79.27332 Q 105.69777 52.848885 132.12221 52.848885 L 132.12221 52.848885 L 158.54665 52.848885 Q 158.54665 52.848885 184.97108 26.424442 Q 211.39554 0.0 211.39554 0.0 z" svg:height="5.813377mm" draw:style-name="style-282" svg:viewBox="0.0 0.0 264.24442 581.3377" svg:width="2.6424441mm" svg:x="47.563995mm" svg:y="178.62923mm"/>
          <draw:path svg:d="M 79.27332 264.24442 L 105.69777 0.0 L 132.12221 0.0 L 132.12221 0.0 L 105.69777 369.94217 Q 105.69777 713.4599 132.12221 713.4599 Q 158.54665 713.4599 158.54665 739.88434 Q 158.54665 766.3088 158.54665 819.15765 L 158.54665 872.0066 L 158.54665 951.2799 L 158.54665 1004.1288 L 184.97108 1004.1288 L 184.97108 1004.1288 L 158.54665 1109.8265 Q 158.54665 1241.9487 132.12221 1374.0709 L 105.69777 1532.6176 L 105.69777 1585.4664 L 105.69777 1638.3153 L 79.27332 1585.4664 L 79.27332 1506.1931 L 52.848885 1506.1931 L -9.094947E-13 1479.7687 L -9.094947E-13 1479.7687 L -9.094947E-13 1479.7687 L -9.094947E-13 1426.9198 Q -9.094947E-13 1374.0709 -9.094947E-13 1347.6465 L -9.094947E-13 1321.222 L 26.424442 1321.222 L 26.424442 1321.222 L 26.424442 1294.7976 L 26.424442 1294.7976 L 26.424442 1268.3732 Q -9.094947E-13 1215.5243 -9.094947E-13 1136.251 Q -9.094947E-13 1056.9777 26.424442 792.7332 Q 52.848885 528.48883 79.27332 264.24442 z" svg:height="16.383154mm" draw:style-name="style-283" svg:viewBox="0.0 0.0 184.97108 1638.3153" svg:width="1.849711mm" svg:x="71.34599mm" svg:y="189.199mm"/>
          <draw:path svg:d="M 502.0644 317.0933 L 502.0644 317.0933 L 502.0644 317.0933 Q 502.0644 317.0933 449.2155 317.0933 Q 369.94217 317.0933 343.51773 264.24442 Q 290.66885 211.39554 237.81998 211.39554 Q 132.12221 184.97108 158.54665 264.24442 Q 184.97108 317.0933 132.12221 317.0933 L 105.69777 290.66885 L 105.69777 290.66885 Q 79.27332 290.66885 79.27332 264.24442 Q 79.27332 237.81998 79.27332 211.39554 Q 79.27332 158.54665 26.424442 132.12221 L 0.0 105.69777 L 26.424442 105.69777 L 52.848885 105.69777 L 52.848885 79.27332 L 26.424442 79.27332 L 26.424442 79.27332 L 26.424442 52.848885 L 26.424442 52.848885 L 26.424442 52.848885 L 26.424442 26.424442 L 26.424442 0.0 L 52.848885 0.0 L 52.848885 0.0 L 52.848885 0.0 L 52.848885 0.0 L 52.848885 26.424442 L 79.27332 26.424442 L 79.27332 52.848885 L 79.27332 79.27332 L 105.69777 79.27332 L 105.69777 105.69777 L 105.69777 105.69777 L 132.12221 105.69777 L 132.12221 105.69777 L 132.12221 105.69777 L 132.12221 132.12221 L 132.12221 132.12221 L 184.97108 79.27332 Q 211.39554 0.0 290.66885 0.0 Q 343.51773 0.0 369.94217 79.27332 Q 396.3666 158.54665 369.94217 184.97108 Q 343.51773 211.39554 422.79108 264.24442 Q 502.0644 317.0933 502.0644 317.0933 z" svg:height="3.170933mm" draw:style-name="style-284" svg:viewBox="0.0 0.0 502.0644 317.0933" svg:width="5.0206437mm" svg:x="79.00908mm" svg:y="204.52518mm"/>
          <draw:path svg:d="M 184.97108 3.6379788E-12 L 211.39554 3.6379788E-12 L 290.66885 26.424442 Q 396.3666 52.848885 422.79108 79.27332 Q 449.2155 105.69777 449.2155 132.12221 L 449.2155 158.54665 L 343.51773 211.39554 Q 237.81998 264.24442 237.81998 290.66885 Q 237.81998 317.0933 211.39554 317.0933 L 184.97108 317.0933 L 184.97108 317.0933 Q 184.97108 290.66885 132.12221 264.24442 Q 105.69777 264.24442 79.27332 369.94217 Q 79.27332 475.63995 52.848885 422.79108 Q 26.424442 369.94217 9.094947E-13 290.66885 Q -26.424442 184.97108 26.424442 158.54665 L 52.848885 132.12221 L 52.848885 132.12221 Q 79.27332 132.12221 105.69777 105.69777 L 132.12221 52.848885 L 132.12221 52.848885 Q 158.54665 52.848885 158.54665 26.424442 L 158.54665 26.424442 L 184.97108 26.424442 Q 184.97108 3.6379788E-12 184.97108 3.6379788E-12 z" svg:height="4.2279105mm" draw:style-name="style-285" svg:viewBox="0.0 0.0 449.2155 422.79108" svg:width="4.492155mm" svg:x="81.65153mm" svg:y="175.98679mm"/>
          <draw:path svg:d="M 872.0066 0.0 L 872.0066 0.0 L 872.0066 26.424442 L 872.0066 52.848885 L 898.431 52.848885 L 898.431 52.848885 L 898.431 79.27332 L 872.0066 79.27332 L 872.0066 105.69777 L 872.0066 158.54665 L 951.2799 158.54665 L 1030.5532 158.54665 L 1083.4021 105.69777 Q 1136.251 52.848885 1162.6754 52.848885 L 1189.0999 52.848885 L 1136.251 158.54665 Q 1083.4021 290.66885 1083.4021 290.66885 Q 1083.4021 317.0933 1083.4021 317.0933 L 1083.4021 317.0933 L 1056.9777 317.0933 L 1056.9777 317.0933 L 1056.9777 343.51773 L 1030.5532 343.51773 L 1030.5532 369.94217 L 1030.5532 396.3666 L 1056.9777 422.79108 L 1083.4021 449.2155 L 1083.4021 449.2155 L 1083.4021 475.63995 L 1083.4021 475.63995 L 1083.4021 475.63995 L 1109.8265 502.0644 L 1136.251 528.48883 L 1136.251 528.48883 L 1136.251 528.48883 L 1189.0999 554.91327 L 1215.5243 581.3377 L 1241.9487 581.3377 L 1241.9487 581.3377 L 1294.7976 554.91327 L 1321.222 554.91327 L 1321.222 581.3377 Q 1294.7976 581.3377 1294.7976 581.3377 L 1294.7976 607.76215 L 1294.7976 607.76215 Q 1294.7976 607.76215 1268.3732 634.1866 L 1268.3732 634.1866 L 1215.5243 687.03546 Q 1162.6754 739.88434 1162.6754 713.4599 Q 1136.251 713.4599 1136.251 739.88434 L 1136.251 766.3088 L 1109.8265 766.3088 L 1109.8265 792.7332 L 1109.8265 792.7332 L 1083.4021 792.7332 L 1083.4021 792.7332 L 1083.4021 792.7332 L 1030.5532 819.15765 L 1004.1288 845.58215 L 1004.1288 845.58215 L 1004.1288 845.58215 L 977.70435 845.58215 Q 977.70435 845.58215 898.431 792.7332 L 819.15765 766.3088 L 845.58215 766.3088 Q 872.0066 739.88434 766.3088 634.1866 Q 687.03546 528.48883 475.63995 502.0644 Q 264.24442 475.63995 184.97108 528.48883 L 132.12221 528.48883 L 79.27332 554.91327 L 52.848885 554.91327 L 52.848885 581.3377 L 52.848885 607.76215 L 26.424442 607.76215 L 9.094947E-13 581.3377 L 9.094947E-13 581.3377 L 9.094947E-13 581.3377 L 9.094947E-13 581.3377 L 9.094947E-13 554.91327 L 9.094947E-13 528.48883 L 26.424442 502.0644 L 26.424442 502.0644 L 26.424442 475.63995 L 26.424442 475.63995 L 26.424442 475.63995 L 52.848885 449.2155 L 52.848885 422.79108 L 79.27332 422.79108 L 105.69777 422.79108 L 105.69777 396.3666 L 132.12221 396.3666 L 132.12221 396.3666 L 132.12221 369.94217 L 396.3666 264.24442 Q 660.611 158.54665 766.3088 79.27332 Q 872.0066 0.0 872.0066 0.0 z" svg:height="8.455821mm" draw:style-name="style-286" svg:viewBox="0.0 0.0 1321.222 845.58215" svg:width="13.212221mm" svg:x="62.625927mm" svg:y="97.77043mm"/>
          <draw:path svg:d="M 0.0 26.424442 L 0.0 0.0 L 26.424442 0.0 L 26.424442 0.0 L 26.424442 0.0 L 26.424442 26.424442 L 52.848885 26.424442 L 52.848885 26.424442 L 79.27332 26.424442 L 105.69777 26.424442 L 105.69777 26.424442 L 105.69777 26.424442 L 132.12221 26.424442 L 132.12221 26.424442 L 158.54665 52.848885 L 184.97108 79.27332 L 211.39554 79.27332 L 237.81998 79.27332 L 237.81998 105.69777 L 264.24442 105.69777 L 264.24442 105.69777 L 264.24442 132.12221 L 264.24442 132.12221 L 264.24442 132.12221 L 290.66885 132.12221 L 290.66885 132.12221 L 317.0933 158.54665 L 317.0933 158.54665 L 422.79108 237.81998 Q 554.91327 343.51773 581.3377 343.51773 L 581.3377 343.51773 L 687.03546 369.94217 Q 792.7332 396.3666 819.15765 369.94217 L 845.58215 369.94217 L 845.58215 369.94217 L 845.58215 396.3666 L 898.431 396.3666 L 924.85547 396.3666 L 924.85547 475.63995 L 898.431 554.91327 L 898.431 554.91327 L 898.431 581.3377 L 898.431 581.3377 L 872.0066 581.3377 L 872.0066 554.91327 L 845.58215 554.91327 L 845.58215 554.91327 L 845.58215 554.91327 L 634.1866 554.91327 Q 422.79108 554.91327 343.51773 634.1866 Q 264.24442 713.4599 237.81998 713.4599 L 237.81998 713.4599 L 211.39554 739.88434 L 184.97108 766.3088 L 158.54665 766.3088 L 105.69777 766.3088 L 105.69777 739.88434 L 105.69777 713.4599 L 105.69777 660.611 L 105.69777 607.76215 L 105.69777 554.91327 Q 105.69777 502.0644 79.27332 502.0644 L 79.27332 502.0644 L 79.27332 475.63995 Q 105.69777 449.2155 132.12221 396.3666 Q 158.54665 343.51773 158.54665 290.66885 Q 105.69777 264.24442 52.848885 158.54665 L 0.0 52.848885 L 0.0 26.424442 z" svg:height="7.663088mm" draw:style-name="style-287" svg:viewBox="0.0 0.0 924.85547 766.3088" svg:width="9.248554mm" svg:x="13.740709mm" svg:y="180.47893mm"/>
          <draw:path svg:d="M 26.424442 79.27332 L 0.0 0.0 L 26.424442 26.424442 Q 79.27332 26.424442 79.27332 105.69777 Q 105.69777 184.97108 132.12221 211.39554 L 158.54665 237.81998 L 158.54665 237.81998 L 184.97108 237.81998 L 237.81998 237.81998 Q 290.66885 237.81998 290.66885 184.97108 L 290.66885 158.54665 L 290.66885 158.54665 L 290.66885 158.54665 L 317.0933 158.54665 L 317.0933 184.97108 L 343.51773 184.97108 L 343.51773 184.97108 L 396.3666 343.51773 Q 449.2155 528.48883 475.63995 554.91327 L 475.63995 554.91327 L 475.63995 554.91327 L 475.63995 581.3377 L 449.2155 581.3377 Q 422.79108 581.3377 422.79108 554.91327 Q 396.3666 502.0644 369.94217 449.2155 Q 317.0933 396.3666 237.81998 396.3666 Q 184.97108 396.3666 184.97108 475.63995 L 158.54665 554.91327 L 158.54665 554.91327 L 132.12221 554.91327 L 132.12221 528.48883 L 132.12221 502.0644 L 132.12221 475.63995 L 132.12221 449.2155 L 105.69777 449.2155 L 79.27332 449.2155 L 79.27332 396.3666 L 79.27332 369.94217 L 52.848885 290.66885 L 26.424442 237.81998 L 26.424442 184.97108 Q 26.424442 158.54665 26.424442 79.27332 z" svg:height="5.813377mm" draw:style-name="style-288" svg:viewBox="0.0 0.0 475.63995 581.3377" svg:width="4.7563996mm" svg:x="145.59868mm" svg:y="183.12138mm"/>
          <draw:path svg:d="M 845.58215 1.8189894E-12 L 872.0066 1.8189894E-12 L 924.85547 79.27332 Q 977.70435 184.97108 1030.5532 449.2155 Q 1030.5532 713.4599 1004.1288 819.15765 Q 977.70435 924.85547 977.70435 951.2799 L 977.70435 951.2799 L 951.2799 977.70435 Q 924.85547 1030.5532 1004.1288 1083.4021 Q 1083.4021 1109.8265 1136.251 1241.9487 Q 1189.0999 1400.4954 1162.6754 1559.042 Q 1136.251 1717.5887 1136.251 1770.4376 Q 1136.251 1823.2865 1136.251 1823.2865 L 1136.251 1849.7109 L 1136.251 1849.7109 Q 1136.251 1849.7109 1162.6754 1876.1354 L 1162.6754 1876.1354 L 1189.0999 1876.1354 Q 1215.5243 1876.1354 1215.5243 1902.5598 L 1215.5243 1902.5598 L 1241.9487 1928.9843 Q 1241.9487 1928.9843 1268.3732 1955.4087 L 1268.3732 1981.8331 L 1241.9487 1981.8331 Q 1215.5243 1981.8331 1189.0999 1928.9843 Q 1189.0999 1902.5598 1083.4021 1849.7109 L 977.70435 1823.2865 L 924.85547 1823.2865 L 898.431 1823.2865 L 872.0066 1823.2865 L 845.58215 1823.2865 L 845.58215 1849.7109 L 872.0066 1849.7109 L 872.0066 1849.7109 L 872.0066 1876.1354 L 872.0066 1876.1354 L 872.0066 1876.1354 L 898.431 1902.5598 Q 898.431 1928.9843 898.431 1955.4087 L 898.431 1955.4087 L 898.431 1981.8331 L 898.431 2034.682 L 898.431 2034.682 L 924.85547 2034.682 L 924.85547 2034.682 L 924.85547 2061.1064 L 924.85547 2061.1064 L 924.85547 2087.5308 L 898.431 2087.5308 L 872.0066 2087.5308 L 872.0066 2034.682 L 872.0066 1955.4087 L 845.58215 1955.4087 L 819.15765 1955.4087 L 819.15765 1981.8331 L 819.15765 2008.2576 L 792.7332 2008.2576 Q 792.7332 1981.8331 766.3088 2008.2576 L 739.88434 2008.2576 L 739.88434 1981.8331 L 739.88434 1928.9843 L 766.3088 1928.9843 Q 792.7332 1928.9843 792.7332 1902.5598 Q 819.15765 1902.5598 792.7332 1876.1354 L 766.3088 1849.7109 L 713.4599 1849.7109 Q 660.611 1823.2865 607.76215 1823.2865 L 554.91327 1796.862 L 554.91327 1770.4376 L 554.91327 1770.4376 L 554.91327 1770.4376 L 554.91327 1770.4376 L 554.91327 1744.0132 L 554.91327 1744.0132 L 554.91327 1717.5887 Q 554.91327 1717.5887 554.91327 1717.5887 L 554.91327 1717.5887 L 528.48883 1691.1643 Q 502.0644 1664.7397 554.91327 1691.1643 Q 607.76215 1691.1643 554.91327 1506.1931 Q 475.63995 1347.6465 449.2155 1268.3732 L 449.2155 1215.5243 L 449.2155 1241.9487 Q 449.2155 1241.9487 475.63995 1241.9487 L 475.63995 1241.9487 L 502.0644 1268.3732 Q 528.48883 1268.3732 528.48883 1083.4021 Q 554.91327 898.431 502.0644 819.15765 L 449.2155 766.3088 L 422.79108 739.88434 Q 396.3666 713.4599 343.51773 713.4599 L 290.66885 713.4599 L 290.66885 713.4599 Q 290.66885 713.4599 317.0933 687.03546 Q 343.51773 660.611 264.24442 687.03546 Q 184.97108 687.03546 184.97108 713.4599 L 184.97108 766.3088 L 184.97108 766.3088 L 184.97108 792.7332 L 158.54665 792.7332 L 158.54665 792.7332 L 158.54665 792.7332 L 132.12221 792.7332 L 132.12221 766.3088 L 132.12221 739.88434 L 105.69777 739.88434 L 79.27332 713.4599 L 79.27332 713.4599 L 79.27332 713.4599 L 52.848885 713.4599 L 52.848885 713.4599 L 52.848885 687.03546 L 26.424442 687.03546 L 26.424442 660.611 L 26.424442 634.1866 L 1.8189894E-12 634.1866 L 1.8189894E-12 634.1866 L 1.8189894E-12 634.1866 L 1.8189894E-12 607.76215 L 1.8189894E-12 607.76215 L 26.424442 607.76215 L 26.424442 607.76215 L 26.424442 581.3377 L 1.8189894E-12 581.3377 L 1.8189894E-12 554.91327 L 26.424442 554.91327 L 52.848885 554.91327 L 79.27332 528.48883 Q 79.27332 502.0644 105.69777 502.0644 L 105.69777 502.0644 L 132.12221 475.63995 L 158.54665 449.2155 L 184.97108 449.2155 L 211.39554 449.2155 L 290.66885 422.79108 Q 343.51773 396.3666 317.0933 396.3666 L 290.66885 396.3666 L 343.51773 264.24442 Q 369.94217 132.12221 396.3666 132.12221 Q 422.79108 132.12221 475.63995 79.27332 Q 528.48883 26.424442 687.03546 1.8189894E-12 Q 845.58215 -26.424442 845.58215 1.8189894E-12 z" svg:height="20.875309mm" draw:style-name="style-289" svg:viewBox="0.0 0.0 1268.3732 2087.5308" svg:width="12.683732mm" svg:x="146.12717mm" svg:y="116.531784mm"/>
          <draw:path svg:d="M 26.424442 132.12221 L 26.424442 -1.8189894E-12 L 52.848885 132.12221 Q 52.848885 290.66885 369.94217 290.66885 Q 660.611 290.66885 739.88434 396.3666 Q 845.58215 502.0644 845.58215 502.0644 L 845.58215 502.0644 L 872.0066 502.0644 L 872.0066 502.0644 L 872.0066 528.48883 L 898.431 528.48883 L 898.431 528.48883 L 898.431 554.91327 L 898.431 554.91327 L 924.85547 554.91327 L 924.85547 554.91327 Q 924.85547 554.91327 951.2799 581.3377 L 951.2799 581.3377 L 977.70435 607.76215 Q 1004.1288 660.611 1004.1288 660.611 L 1030.5532 660.611 L 1030.5532 660.611 L 1030.5532 660.611 L 1056.9777 687.03546 L 1056.9777 687.03546 L 1056.9777 687.03546 Q 1056.9777 713.4599 1056.9777 713.4599 L 1083.4021 713.4599 L 1083.4021 713.4599 Q 1083.4021 713.4599 1109.8265 739.88434 L 1109.8265 739.88434 L 1109.8265 739.88434 Q 1109.8265 766.3088 1109.8265 766.3088 L 1136.251 766.3088 L 1136.251 766.3088 L 1136.251 766.3088 L 1056.9777 766.3088 L 951.2799 766.3088 L 898.431 766.3088 Q 845.58215 766.3088 792.7332 713.4599 Q 739.88434 660.611 713.4599 581.3377 L 687.03546 502.0644 L 660.611 502.0644 L 634.1866 502.0644 L 581.3377 502.0644 L 554.91327 502.0644 L 528.48883 502.0644 L 502.0644 502.0644 L 475.63995 502.0644 L 449.2155 502.0644 L 449.2155 502.0644 L 422.79108 502.0644 L 422.79108 502.0644 L 422.79108 502.0644 L 422.79108 528.48883 L 422.79108 528.48883 L 422.79108 554.91327 L 422.79108 581.3377 L 422.79108 607.76215 L 422.79108 660.611 L 449.2155 660.611 L 449.2155 660.611 L 449.2155 687.03546 L 475.63995 687.03546 L 475.63995 713.4599 L 475.63995 739.88434 L 502.0644 766.3088 L 502.0644 766.3088 L 475.63995 766.3088 L 422.79108 766.3088 L 396.3666 739.88434 L 369.94217 713.4599 L 369.94217 713.4599 L 369.94217 713.4599 L 343.51773 713.4599 L 343.51773 713.4599 L 317.0933 687.03546 L 290.66885 660.611 L 290.66885 660.611 Q 264.24442 660.611 264.24442 581.3377 Q 264.24442 502.0644 158.54665 502.0644 Q 52.848885 475.63995 52.848885 502.0644 L 26.424442 528.48883 L 26.424442 475.63995 Q 0.0 422.79108 0.0 343.51773 L 0.0 290.66885 L 0.0 264.24442 L 0.0 237.81998 L 26.424442 132.12221 z" svg:height="7.663088mm" draw:style-name="style-290" svg:viewBox="0.0 0.0 1136.251 766.3088" svg:width="11.36251mm" svg:x="161.18909mm" svg:y="142.95622mm"/>
          <draw:path svg:d="M 184.97108 105.69777 L 211.39554 0.0 L 237.81998 0.0 Q 264.24442 0.0 290.66885 237.81998 Q 290.66885 475.63995 290.66885 607.76215 L 290.66885 739.88434 L 290.66885 872.0066 Q 290.66885 1030.5532 264.24442 1136.251 L 237.81998 1241.9487 L 237.81998 1294.7976 L 237.81998 1347.6465 L 184.97108 1347.6465 Q 158.54665 1347.6465 132.12221 1321.222 L 132.12221 1294.7976 L 105.69777 1294.7976 L 79.27332 1294.7976 L 52.848885 1268.3732 L 26.424442 1268.3732 L 26.424442 1268.3732 Q 0.0 1241.9487 0.0 1241.9487 Q -26.424442 1241.9487 79.27332 713.4599 L 132.12221 184.97108 L 158.54665 184.97108 Q 158.54665 184.97108 184.97108 105.69777 z" svg:height="13.476465mm" draw:style-name="style-291" svg:viewBox="0.0 0.0 290.66885 1347.6465" svg:width="2.9066885mm" svg:x="123.93063mm" svg:y="198.97604mm"/>
          <draw:path svg:d="M 317.0933 79.27332 L 422.79108 0.0 L 581.3377 52.848885 Q 713.4599 105.69777 1004.1288 211.39554 Q 1294.7976 317.0933 1294.7976 317.0933 L 1294.7976 317.0933 L 1268.3732 317.0933 Q 1268.3732 317.0933 1294.7976 343.51773 Q 1321.222 343.51773 1321.222 475.63995 Q 1321.222 634.1866 1268.3732 687.03546 Q 1215.5243 739.88434 1215.5243 713.4599 Q 1189.0999 687.03546 1162.6754 687.03546 L 1136.251 687.03546 L 1109.8265 687.03546 L 1109.8265 687.03546 L 1109.8265 660.611 L 1109.8265 660.611 L 1083.4021 634.1866 Q 1056.9777 607.76215 898.431 475.63995 Q 713.4599 317.0933 554.91327 369.94217 Q 396.3666 369.94217 264.24442 475.63995 L 158.54665 554.91327 L 132.12221 554.91327 L 132.12221 581.3377 L 132.12221 581.3377 L 105.69777 581.3377 L 105.69777 581.3377 L 105.69777 581.3377 L 105.69777 607.76215 L 105.69777 607.76215 L 79.27332 634.1866 L 52.848885 660.611 L 52.848885 687.03546 L 52.848885 687.03546 L 26.424442 687.03546 L 0.0 687.03546 L 0.0 634.1866 L 0.0 607.76215 L 26.424442 581.3377 L 52.848885 528.48883 L 52.848885 502.0644 L 52.848885 475.63995 L 79.27332 422.79108 Q 105.69777 396.3666 158.54665 369.94217 Q 211.39554 317.0933 211.39554 237.81998 Q 211.39554 158.54665 317.0933 79.27332 z M 317.0933 211.39554 Q 343.51773 211.39554 343.51773 237.81998 Q 343.51773 264.24442 317.0933 264.24442 Q 290.66885 264.24442 290.66885 237.81998 Q 290.66885 211.39554 317.0933 211.39554 z" svg:height="7.134599mm" draw:style-name="style-292" svg:viewBox="0.0 0.0 1321.222 713.4599" svg:width="13.212221mm" svg:x="90.90008mm" svg:y="116.26754mm"/>
          <draw:path svg:d="M 264.24442 0.0 L 290.66885 0.0 L 290.66885 26.424442 Q 290.66885 52.848885 317.0933 52.848885 L 369.94217 26.424442 L 475.63995 52.848885 Q 581.3377 52.848885 581.3377 26.424442 L 581.3377 0.0 L 581.3377 0.0 Q 581.3377 0.0 607.76215 26.424442 L 607.76215 26.424442 L 607.76215 26.424442 Q 634.1866 26.424442 634.1866 26.424442 L 634.1866 52.848885 L 660.611 79.27332 Q 687.03546 132.12221 687.03546 184.97108 L 687.03546 211.39554 L 687.03546 343.51773 Q 687.03546 502.0644 660.611 554.91327 Q 634.1866 607.76215 607.76215 607.76215 L 581.3377 607.76215 L 554.91327 634.1866 L 528.48883 660.611 L 528.48883 660.611 L 528.48883 660.611 L 502.0644 660.611 L 502.0644 660.611 L 502.0644 687.03546 L 502.0644 687.03546 L 475.63995 687.03546 Q 449.2155 660.611 449.2155 660.611 Q 422.79108 660.611 422.79108 607.76215 Q 422.79108 528.48883 475.63995 502.0644 Q 528.48883 502.0644 528.48883 449.2155 L 528.48883 369.94217 L 502.0644 369.94217 L 502.0644 343.51773 L 422.79108 343.51773 L 369.94217 343.51773 L 369.94217 369.94217 L 369.94217 369.94217 L 343.51773 369.94217 L 343.51773 396.3666 L 343.51773 396.3666 L 317.0933 396.3666 L 317.0933 475.63995 Q 264.24442 554.91327 264.24442 660.611 L 264.24442 739.88434 L 264.24442 739.88434 L 264.24442 739.88434 L 237.81998 687.03546 L 211.39554 634.1866 L 211.39554 660.611 L 211.39554 687.03546 L 211.39554 687.03546 L 184.97108 713.4599 L 184.97108 713.4599 L 158.54665 713.4599 L 158.54665 713.4599 L 158.54665 713.4599 L 158.54665 660.611 L 158.54665 634.1866 L 132.12221 554.91327 Q 105.69777 502.0644 79.27332 396.3666 L 52.848885 317.0933 L 52.848885 290.66885 Q 52.848885 237.81998 26.424442 211.39554 L 0.0 184.97108 L 26.424442 184.97108 L 52.848885 184.97108 L 105.69777 132.12221 Q 132.12221 79.27332 184.97108 52.848885 Q 237.81998 52.848885 237.81998 26.424442 Q 237.81998 0.0 264.24442 0.0 z M 105.69777 184.97108 Q 105.69777 184.97108 105.69777 158.54665 Q 105.69777 158.54665 105.69777 184.97108 Q 105.69777 184.97108 105.69777 184.97108 z" svg:height="7.398844mm" draw:style-name="style-293" svg:viewBox="0.0 0.0 687.03546 739.88434" svg:width="6.8703547mm" svg:x="188.14203mm" svg:y="179.42195mm"/>
          <draw:path svg:d="M -9.094947E-13 264.24442 L -9.094947E-13 0.0 L 52.848885 79.27332 Q 105.69777 158.54665 158.54665 264.24442 Q 211.39554 343.51773 211.39554 369.94217 L 211.39554 369.94217 L 237.81998 502.0644 Q 264.24442 634.1866 211.39554 528.48883 Q 158.54665 449.2155 158.54665 475.63995 L 158.54665 528.48883 L 132.12221 528.48883 L 132.12221 528.48883 L 132.12221 502.0644 L 105.69777 502.0644 L 105.69777 475.63995 L 105.69777 422.79108 L 79.27332 369.94217 L 52.848885 317.0933 L 52.848885 396.3666 L 52.848885 475.63995 L 26.424442 475.63995 L 26.424442 502.0644 L 26.424442 502.0644 L -9.094947E-13 502.0644 L -9.094947E-13 264.24442 z" svg:height="5.2848883mm" draw:style-name="style-294" svg:viewBox="0.0 0.0 237.81998 528.48883" svg:width="2.3781998mm" svg:x="79.80181mm" svg:y="183.38562mm"/>
          <draw:path svg:d="M 211.39554 0.0 L 211.39554 0.0 L 264.24442 0.0 Q 290.66885 26.424442 317.0933 79.27332 L 343.51773 132.12221 L 343.51773 158.54665 L 343.51773 184.97108 L 369.94217 211.39554 L 369.94217 211.39554 L 396.3666 211.39554 L 396.3666 211.39554 L 396.3666 211.39554 L 396.3666 184.97108 L 422.79108 211.39554 L 422.79108 211.39554 L 422.79108 211.39554 L 422.79108 237.81998 L 396.3666 369.94217 Q 396.3666 528.48883 396.3666 792.7332 Q 396.3666 1030.5532 396.3666 1056.9777 L 396.3666 1083.4021 L 422.79108 1136.251 L 422.79108 1189.0999 L 422.79108 1215.5243 Q 449.2155 1241.9487 449.2155 1374.0709 L 449.2155 1532.6176 L 396.3666 1532.6176 L 317.0933 1532.6176 L 317.0933 1506.1931 L 290.66885 1506.1931 L 290.66885 1479.7687 L 290.66885 1453.3442 L 264.24442 1453.3442 L 264.24442 1426.9198 L 264.24442 1426.9198 L 237.81998 1426.9198 L 237.81998 1453.3442 L 237.81998 1479.7687 L 211.39554 1506.1931 L 184.97108 1532.6176 L 184.97108 1532.6176 L 184.97108 1532.6176 L 184.97108 1532.6176 L 184.97108 1532.6176 L 158.54665 1479.7687 L 132.12221 1453.3442 L 132.12221 1453.3442 L 132.12221 1426.9198 L 132.12221 1426.9198 L 132.12221 1426.9198 L 132.12221 1268.3732 Q 132.12221 1136.251 105.69777 1109.8265 Q 52.848885 1109.8265 79.27332 1056.9777 Q 79.27332 1004.1288 79.27332 1004.1288 Q 79.27332 951.2799 52.848885 898.431 Q 26.424442 845.58215 26.424442 845.58215 Q 0.0 819.15765 0.0 739.88434 Q -26.424442 660.611 79.27332 369.94217 Q 132.12221 52.848885 158.54665 52.848885 L 184.97108 26.424442 L 184.97108 26.424442 Q 211.39554 0.0 211.39554 0.0 z M 26.424442 739.88434 Q 26.424442 739.88434 52.848885 739.88434 Q 52.848885 739.88434 26.424442 739.88434 Q 26.424442 739.88434 26.424442 739.88434 z" svg:height="15.326176mm" draw:style-name="style-295" svg:viewBox="0.0 0.0 449.2155 1532.6176" svg:width="4.492155mm" svg:x="148.7696mm" svg:y="280.62756mm"/>
          <draw:path svg:d="M 1374.0709 26.424442 L 1426.9198 1.8189894E-12 L 1426.9198 1.8189894E-12 Q 1426.9198 26.424442 1426.9198 26.424442 L 1453.3442 26.424442 L 1611.8909 237.81998 Q 1770.4376 449.2155 1849.7109 502.0644 Q 1902.5598 581.3377 1928.9843 581.3377 L 1928.9843 607.76215 L 1928.9843 607.76215 L 1955.4087 607.76215 L 1955.4087 607.76215 L 1955.4087 607.76215 L 1955.4087 634.1866 L 1981.8331 634.1866 L 1981.8331 634.1866 L 1981.8331 660.611 L 2008.2576 660.611 L 2008.2576 660.611 L 2008.2576 660.611 L 2008.2576 660.611 L 2008.2576 687.03546 L 2008.2576 687.03546 L 2034.682 687.03546 L 2034.682 713.4599 L 2034.682 713.4599 L 2061.1064 713.4599 L 2061.1064 713.4599 L 2061.1064 713.4599 L 2061.1064 739.88434 L 2087.5308 739.88434 L 2140.3796 792.7332 Q 2193.2285 819.15765 2219.653 845.58215 L 2219.653 845.58215 L 2219.653 845.58215 L 2219.653 872.0066 L 2219.653 872.0066 L 2219.653 872.0066 L 2246.0776 872.0066 L 2246.0776 872.0066 L 2246.0776 898.431 L 2272.502 898.431 L 2272.502 898.431 L 2272.502 924.85547 L 2272.502 924.85547 L 2272.502 924.85547 L 2298.9265 924.85547 L 2298.9265 924.85547 L 2298.9265 951.2799 L 2325.3508 951.2799 L 2695.293 1189.0999 Q 3065.235 1453.3442 3118.084 1453.3442 Q 3170.9329 1479.7687 3144.5085 1559.042 Q 3118.084 1611.8909 3144.5085 1638.3153 L 3170.9329 1638.3153 L 3170.9329 1638.3153 Q 3170.9329 1664.7397 3223.7817 1664.7397 L 3250.2063 1664.7397 L 3435.1775 1664.7397 L 3620.1484 1664.7397 L 3620.1484 1664.7397 L 3620.1484 1664.7397 L 3646.573 1691.1643 L 3646.573 1691.1643 L 3646.573 1691.1643 L 3646.573 1717.5887 L 3593.724 1717.5887 L 3567.2996 1717.5887 L 3540.8752 1744.0132 L 3514.4507 1744.0132 L 3355.904 1744.0132 Q 3197.3574 1770.4376 3038.8108 1876.1354 L 2906.6885 1981.8331 L 2880.2642 2008.2576 Q 2853.8396 2034.682 2853.8396 2061.1064 L 2827.4153 2061.1064 L 2748.1418 2140.3796 Q 2695.293 2246.0776 2668.8687 2246.0776 Q 2642.444 2246.0776 2642.444 2219.653 Q 2616.0198 2193.2285 2589.5952 2193.2285 Q 2536.7463 2193.2285 2510.322 2298.9265 Q 2483.8975 2378.1997 2457.4731 2351.7754 L 2457.4731 2325.3508 L 2431.0486 2298.9265 Q 2404.6243 2298.9265 2325.3508 2325.3508 Q 2246.0776 2378.1997 2219.653 2510.322 Q 2166.8042 2616.0198 2166.8042 2563.171 L 2166.8042 2483.8975 L 2140.3796 2483.8975 L 2140.3796 2510.322 L 2140.3796 2510.322 L 2113.9553 2510.322 L 2113.9553 2563.171 L 2113.9553 2616.0198 L 2113.9553 2616.0198 Q 2113.9553 2616.0198 2087.5308 2642.444 Q 2061.1064 2668.8687 2034.682 2616.0198 Q 2008.2576 2563.171 1955.4087 2589.5952 L 1902.5598 2616.0198 L 1902.5598 2616.0198 L 1902.5598 2616.0198 L 1876.1354 2616.0198 L 1876.1354 2616.0198 L 1849.7109 2642.444 Q 1796.862 2668.8687 1744.0132 2695.293 Q 1664.7397 2721.7175 1506.1931 2827.4153 Q 1347.6465 2880.2642 1241.9487 2933.113 Q 1136.251 2933.113 1109.8265 2906.6885 L 1083.4021 2880.2642 L 1083.4021 2853.8396 L 1056.9777 2853.8396 L 1056.9777 2853.8396 L 1056.9777 2827.4153 L 1030.5532 2827.4153 L 1004.1288 2827.4153 L 1004.1288 2853.8396 L 1004.1288 2880.2642 L 1056.9777 2933.113 Q 1056.9777 2985.962 1083.4021 3012.3862 L 1083.4021 3038.8108 L 1056.9777 3038.8108 Q 1004.1288 3038.8108 977.70435 3065.235 L 951.2799 3065.235 L 872.0066 3065.235 Q 792.7332 3091.6597 739.88434 3091.6597 L 687.03546 3091.6597 L 687.03546 3091.6597 Q 660.611 3091.6597 528.48883 3065.235 L 396.3666 3038.8108 L 396.3666 3038.8108 Q 369.94217 3038.8108 369.94217 2985.962 Q 369.94217 2933.113 317.0933 2880.2642 Q 264.24442 2853.8396 184.97108 2827.4153 Q 79.27332 2774.5664 79.27332 2748.1418 L 79.27332 2721.7175 L 79.27332 2721.7175 Q 105.69777 2721.7175 79.27332 2695.293 L 79.27332 2668.8687 L 79.27332 2668.8687 Q 52.848885 2642.444 26.424442 2457.4731 Q -26.424442 2298.9265 0.0 2298.9265 Q 26.424442 2298.9265 52.848885 2219.653 L 79.27332 2140.3796 L 105.69777 2140.3796 Q 105.69777 2140.3796 132.12221 2087.5308 Q 158.54665 2034.682 211.39554 2008.2576 Q 264.24442 1981.8331 264.24442 1902.5598 Q 264.24442 1823.2865 237.81998 1770.4376 Q 211.39554 1717.5887 158.54665 1585.4664 Q 132.12221 1479.7687 105.69777 1479.7687 Q 52.848885 1479.7687 52.848885 1453.3442 L 79.27332 1426.9198 L 79.27332 1400.4954 L 79.27332 1400.4954 L 79.27332 1400.4954 L 79.27332 1374.0709 L 105.69777 1374.0709 L 105.69777 1347.6465 L 105.69777 1347.6465 L 105.69777 1347.6465 L 132.12221 1321.222 Q 158.54665 1294.7976 158.54665 1241.9487 Q 184.97108 1215.5243 317.0933 1189.0999 Q 422.79108 1136.251 422.79108 1083.4021 Q 422.79108 1056.9777 687.03546 924.85547 L 924.85547 766.3088 L 951.2799 766.3088 Q 951.2799 766.3088 951.2799 739.88434 L 951.2799 739.88434 L 1030.5532 713.4599 Q 1109.8265 687.03546 1136.251 660.611 Q 1162.6754 660.611 1215.5243 634.1866 L 1294.7976 607.76215 L 1294.7976 607.76215 L 1321.222 607.76215 L 1321.222 554.91327 L 1321.222 475.63995 L 1294.7976 475.63995 L 1268.3732 449.2155 L 1268.3732 449.2155 L 1268.3732 449.2155 L 1241.9487 449.2155 L 1241.9487 449.2155 L 1215.5243 449.2155 Q 1189.0999 449.2155 1109.8265 422.79108 L 1056.9777 422.79108 L 1056.9777 396.3666 Q 1056.9777 396.3666 1109.8265 369.94217 Q 1162.6754 343.51773 1056.9777 343.51773 L 924.85547 343.51773 L 924.85547 317.0933 L 898.431 317.0933 L 898.431 317.0933 L 898.431 317.0933 L 898.431 290.66885 L 898.431 237.81998 L 951.2799 237.81998 L 1030.5532 237.81998 L 1030.5532 237.81998 L 1030.5532 237.81998 L 1056.9777 237.81998 Q 1109.8265 237.81998 1109.8265 237.81998 L 1109.8265 237.81998 L 1162.6754 237.81998 Q 1189.0999 237.81998 1189.0999 211.39554 L 1189.0999 211.39554 L 1215.5243 211.39554 Q 1215.5243 184.97108 1215.5243 184.97108 L 1215.5243 184.97108 L 1215.5243 184.97108 Q 1241.9487 184.97108 1241.9487 158.54665 L 1241.9487 158.54665 L 1268.3732 158.54665 Q 1294.7976 158.54665 1294.7976 132.12221 Q 1321.222 79.27332 1374.0709 26.424442 z M 2589.5952 1717.5887 L 2563.171 1717.5887 L 2536.7463 1559.042 Q 2483.8975 1400.4954 2642.444 1400.4954 Q 2800.9907 1400.4954 2827.4153 1453.3442 Q 2853.8396 1506.1931 2800.9907 1559.042 Q 2748.1418 1611.8909 2721.7175 1611.8909 Q 2695.293 1611.8909 2668.8687 1664.7397 Q 2642.444 1717.5887 2589.5952 1717.5887 z M 528.48883 1981.8331 Q 528.48883 1902.5598 634.1866 2061.1064 Q 713.4599 2193.2285 739.88434 2219.653 Q 766.3088 2219.653 792.7332 2298.9265 Q 845.58215 2378.1997 739.88434 2325.3508 Q 660.611 2298.9265 607.76215 2193.2285 Q 528.48883 2087.5308 528.48883 1981.8331 z M 2800.9907 1981.8331 Q 2800.9907 1981.8331 2827.4153 1981.8331 Q 2827.4153 1981.8331 2800.9907 1981.8331 Q 2800.9907 1981.8331 2800.9907 1981.8331 z" svg:height="30.916595mm" draw:style-name="style-296" svg:viewBox="0.0 0.0 3646.573 3091.6597" svg:width="36.46573mm" svg:x="49.14946mm" svg:y="157.22543mm"/>
          <draw:path svg:d="M 0.0 0.0 L 0.0 0.0 L 158.54665 158.54665 Q 290.66885 290.66885 369.94217 369.94217 Q 449.2155 449.2155 449.2155 475.63995 L 449.2155 475.63995 L 449.2155 502.0644 Q 475.63995 528.48883 502.0644 528.48883 L 528.48883 528.48883 L 554.91327 660.611 Q 554.91327 792.7332 581.3377 819.15765 L 581.3377 845.58215 L 581.3377 845.58215 L 554.91327 845.58215 L 554.91327 845.58215 L 554.91327 845.58215 L 528.48883 872.0066 L 502.0644 872.0066 L 502.0644 845.58215 L 502.0644 819.15765 L 528.48883 819.15765 L 528.48883 792.7332 L 502.0644 792.7332 L 449.2155 792.7332 L 449.2155 766.3088 L 449.2155 766.3088 L 422.79108 766.3088 L 422.79108 739.88434 L 422.79108 739.88434 L 396.3666 739.88434 L 396.3666 739.88434 Q 396.3666 739.88434 237.81998 554.91327 L 105.69777 396.3666 L 132.12221 396.3666 L 132.12221 369.94217 L 132.12221 369.94217 L 132.12221 369.94217 L 158.54665 369.94217 L 158.54665 369.94217 L 158.54665 343.51773 L 132.12221 343.51773 L 132.12221 343.51773 L 132.12221 317.0933 L 132.12221 317.0933 L 132.12221 317.0933 L 132.12221 264.24442 L 132.12221 237.81998 L 132.12221 237.81998 L 132.12221 211.39554 L 132.12221 211.39554 L 132.12221 211.39554 L 105.69777 211.39554 L 105.69777 211.39554 L 105.69777 184.97108 L 79.27332 184.97108 L 79.27332 184.97108 Q 79.27332 158.54665 79.27332 158.54665 Q 79.27332 132.12221 26.424442 79.27332 L 0.0 26.424442 L 0.0 0.0 z" svg:height="8.720066mm" draw:style-name="style-297" svg:viewBox="0.0 0.0 581.3377 872.0066" svg:width="5.813377mm" svg:x="143.48471mm" svg:y="247.86127mm"/>
          <draw:path svg:d="M 369.94217 52.848885 L 369.94217 0.0 L 369.94217 0.0 L 369.94217 0.0 L 396.3666 26.424442 L 422.79108 52.848885 L 422.79108 52.848885 L 422.79108 52.848885 L 422.79108 105.69777 Q 422.79108 132.12221 369.94217 184.97108 Q 317.0933 237.81998 184.97108 422.79108 L 52.848885 581.3377 L 52.848885 554.91327 Q 52.848885 528.48883 26.424442 449.2155 L 0.0 369.94217 L 0.0 369.94217 L 0.0 369.94217 L 26.424442 369.94217 L 26.424442 369.94217 L 26.424442 396.3666 L 52.848885 396.3666 L 79.27332 264.24442 Q 105.69777 132.12221 132.12221 132.12221 L 132.12221 105.69777 L 237.81998 105.69777 Q 369.94217 79.27332 369.94217 52.848885 z" svg:height="5.813377mm" draw:style-name="style-298" svg:viewBox="0.0 0.0 422.79108 581.3377" svg:width="4.2279105mm" svg:x="162.77455mm" svg:y="39.108173mm"/>
          <draw:path svg:d="M 26.424442 422.79108 L 0.0 0.0 L 26.424442 0.0 L 26.424442 0.0 L 26.424442 0.0 L 52.848885 0.0 L 52.848885 0.0 L 52.848885 26.424442 L 132.12221 290.66885 Q 237.81998 554.91327 237.81998 634.1866 Q 237.81998 739.88434 237.81998 819.15765 L 237.81998 898.431 L 237.81998 924.85547 Q 237.81998 951.2799 184.97108 951.2799 Q 158.54665 977.70435 158.54665 1004.1288 Q 158.54665 1030.5532 132.12221 1030.5532 Q 105.69777 1030.5532 105.69777 1004.1288 Q 105.69777 977.70435 79.27332 977.70435 L 52.848885 977.70435 L 52.848885 924.85547 L 26.424442 872.0066 L 26.424442 845.58215 Q 26.424442 819.15765 26.424442 422.79108 z" svg:height="10.305532mm" draw:style-name="style-299" svg:viewBox="0.0 0.0 237.81998 1030.5532" svg:width="2.3781998mm" svg:x="152.46902mm" svg:y="282.74152mm"/>
          <draw:path svg:d="M 713.4599 79.27332 L 898.431 0.0 L 898.431 0.0 Q 898.431 26.424442 898.431 26.424442 L 924.85547 26.424442 L 687.03546 184.97108 Q 422.79108 317.0933 422.79108 343.51773 Q 422.79108 396.3666 317.0933 449.2155 Q 184.97108 475.63995 158.54665 502.0644 Q 158.54665 554.91327 132.12221 581.3377 L 105.69777 607.76215 L 105.69777 607.76215 L 105.69777 607.76215 L 105.69777 634.1866 L 79.27332 634.1866 L 79.27332 660.611 L 79.27332 660.611 L 79.27332 660.611 L 79.27332 687.03546 L 52.848885 687.03546 L 26.424442 660.611 L 26.424442 660.611 L 0.0 660.611 L 0.0 634.1866 L 0.0 607.76215 L 26.424442 607.76215 L 26.424442 607.76215 L 26.424442 581.3377 L 26.424442 581.3377 L 26.424442 554.91327 L 52.848885 502.0644 L 52.848885 449.2155 L 52.848885 422.79108 L 79.27332 422.79108 Q 105.69777 422.79108 132.12221 343.51773 Q 158.54665 264.24442 184.97108 290.66885 Q 211.39554 290.66885 290.66885 264.24442 Q 369.94217 237.81998 449.2155 184.97108 Q 528.48883 132.12221 713.4599 79.27332 z" svg:height="6.8703547mm" draw:style-name="style-300" svg:viewBox="0.0 0.0 924.85547 687.03546" svg:width="9.248554mm" svg:x="49.14946mm" svg:y="164.62427mm"/>
          <draw:path svg:d="M 660.611 52.848885 L 660.611 3.6379788E-12 L 687.03546 3.6379788E-12 Q 713.4599 3.6379788E-12 713.4599 26.424442 L 713.4599 52.848885 L 687.03546 105.69777 Q 687.03546 158.54665 660.611 396.3666 Q 634.1866 634.1866 607.76215 687.03546 Q 581.3377 739.88434 581.3377 845.58215 Q 581.3377 951.2799 528.48883 977.70435 Q 449.2155 1004.1288 581.3377 1004.1288 Q 713.4599 951.2799 713.4599 977.70435 L 713.4599 977.70435 L 713.4599 1004.1288 Q 739.88434 1004.1288 739.88434 1004.1288 L 739.88434 1030.5532 L 739.88434 1030.5532 Q 739.88434 1056.9777 739.88434 1056.9777 L 766.3088 1056.9777 L 766.3088 1109.8265 Q 766.3088 1162.6754 792.7332 1215.5243 Q 792.7332 1241.9487 766.3088 1268.3732 Q 739.88434 1268.3732 739.88434 1294.7976 Q 739.88434 1321.222 766.3088 1347.6465 Q 792.7332 1374.0709 739.88434 1374.0709 Q 687.03546 1400.4954 687.03546 1453.3442 Q 687.03546 1506.1931 687.03546 1532.6176 L 687.03546 1559.042 L 687.03546 1559.042 L 687.03546 1559.042 L 660.611 1585.4664 L 660.611 1638.3153 L 660.611 1638.3153 L 634.1866 1638.3153 L 634.1866 1638.3153 L 634.1866 1664.7397 L 634.1866 1664.7397 L 607.76215 1638.3153 L 607.76215 1638.3153 L 581.3377 1638.3153 L 581.3377 1638.3153 L 581.3377 1638.3153 L 502.0644 1638.3153 L 422.79108 1638.3153 L 422.79108 1638.3153 Q 422.79108 1611.8909 369.94217 1585.4664 L 369.94217 1532.6176 L 343.51773 1479.7687 L 317.0933 1453.3442 L 317.0933 1453.3442 L 317.0933 1479.7687 L 317.0933 1479.7687 L 317.0933 1479.7687 L 290.66885 1479.7687 L 290.66885 1479.7687 L 290.66885 1506.1931 L 264.24442 1506.1931 L 237.81998 1559.042 Q 184.97108 1585.4664 184.97108 1611.8909 L 158.54665 1611.8909 L 158.54665 1611.8909 L 158.54665 1638.3153 L 158.54665 1638.3153 L 158.54665 1638.3153 L 132.12221 1638.3153 L 132.12221 1638.3153 L 105.69777 1664.7397 L 79.27332 1691.1643 L 52.848885 1691.1643 L 26.424442 1691.1643 L 26.424442 1717.5887 L 0.0 1717.5887 L 0.0 1691.1643 L 0.0 1664.7397 L 26.424442 1664.7397 L 26.424442 1638.3153 L 26.424442 1638.3153 L 52.848885 1638.3153 L 52.848885 1638.3153 L 52.848885 1638.3153 L 52.848885 1611.8909 L 52.848885 1611.8909 L 79.27332 1611.8909 L 79.27332 1585.4664 L 79.27332 1585.4664 L 105.69777 1585.4664 L 105.69777 1585.4664 L 105.69777 1585.4664 L 105.69777 1559.042 L 105.69777 1559.042 L 132.12221 1559.042 L 132.12221 1532.6176 L 132.12221 1532.6176 L 158.54665 1532.6176 L 158.54665 1506.1931 Q 158.54665 1479.7687 237.81998 1347.6465 Q 317.0933 1215.5243 343.51773 1109.8265 Q 369.94217 1030.5532 449.2155 951.2799 Q 528.48883 898.431 528.48883 792.7332 Q 528.48883 713.4599 554.91327 660.611 Q 581.3377 607.76215 634.1866 343.51773 L 634.1866 79.27332 L 660.611 52.848885 z M 687.03546 1109.8265 L 713.4599 1189.0999 L 687.03546 1189.0999 L 660.611 1215.5243 L 634.1866 1215.5243 L 607.76215 1215.5243 L 607.76215 1241.9487 L 581.3377 1241.9487 L 581.3377 1215.5243 Q 581.3377 1189.0999 581.3377 1136.251 Q 581.3377 1083.4021 634.1866 1056.9777 Q 687.03546 1030.5532 687.03546 1109.8265 z M 475.63995 1532.6176 Q 475.63995 1453.3442 528.48883 1479.7687 Q 581.3377 1479.7687 581.3377 1532.6176 Q 607.76215 1585.4664 528.48883 1585.4664 Q 449.2155 1611.8909 475.63995 1532.6176 z" svg:height="17.175886mm" draw:style-name="style-301" svg:viewBox="0.0 0.0 792.7332 1717.5887" svg:width="7.9273324mm" svg:x="26.424442mm" svg:y="233.06357mm"/>
          <draw:path svg:d="M 52.848885 184.97108 L 105.69777 0.0 L 132.12221 0.0 Q 158.54665 26.424442 184.97108 211.39554 Q 184.97108 396.3666 211.39554 396.3666 Q 237.81998 396.3666 237.81998 475.63995 Q 264.24442 528.48883 264.24442 528.48883 L 264.24442 554.91327 L 264.24442 660.611 Q 264.24442 766.3088 237.81998 766.3088 Q 211.39554 766.3088 211.39554 792.7332 Q 211.39554 845.58215 184.97108 845.58215 L 184.97108 872.0066 L 158.54665 872.0066 Q 158.54665 845.58215 158.54665 819.15765 Q 132.12221 792.7332 105.69777 792.7332 Q 79.27332 792.7332 52.848885 819.15765 Q 52.848885 845.58215 26.424442 845.58215 L 0.0 819.15765 L 0.0 792.7332 Q 0.0 766.3088 0.0 739.88434 L 0.0 713.4599 L 0.0 660.611 L 0.0 607.76215 L 0.0 475.63995 Q 0.0 369.94217 52.848885 184.97108 z" svg:height="8.720066mm" draw:style-name="style-302" svg:viewBox="0.0 0.0 264.24442 872.0066" svg:width="2.6424441mm" svg:x="112.039635mm" svg:y="178.10074mm"/>
          <draw:path svg:d="M 317.0933 0.0 L 502.0644 0.0 L 687.03546 79.27332 Q 898.431 184.97108 1109.8265 290.66885 Q 1347.6465 449.2155 1664.7397 554.91327 Q 1981.8331 660.611 2061.1064 660.611 Q 2166.8042 660.611 2378.1997 687.03546 L 2589.5952 687.03546 L 2668.8687 687.03546 L 2748.1418 713.4599 L 2800.9907 713.4599 L 2827.4153 713.4599 L 3091.6597 713.4599 Q 3355.904 766.3088 3672.9973 687.03546 Q 3963.6663 634.1866 3990.0906 607.76215 Q 4016.5151 607.76215 4016.5151 607.76215 L 4016.5151 607.76215 L 4016.5151 660.611 L 4016.5151 687.03546 L 3990.0906 687.03546 L 3990.0906 713.4599 L 4042.9395 766.3088 Q 4095.7883 819.15765 4095.7883 819.15765 L 4095.7883 819.15765 L 4042.9395 872.0066 Q 3963.6663 924.85547 4069.364 924.85547 Q 4122.213 924.85547 4148.637 924.85547 L 4148.637 924.85547 L 4175.0615 924.85547 L 4175.0615 924.85547 L 4175.0615 951.2799 L 4175.0615 977.70435 L 4148.637 977.70435 L 4148.637 977.70435 L 4148.637 1004.1288 L 4122.213 1004.1288 L 4122.213 1030.5532 L 4122.213 1056.9777 L 4148.637 1056.9777 L 4175.0615 1030.5532 L 4201.4863 1030.5532 L 4227.9106 1030.5532 L 4227.9106 1004.1288 L 4227.9106 1004.1288 L 4254.335 1004.1288 L 4254.335 977.70435 L 4280.7593 977.70435 Q 4333.6084 977.70435 4360.0327 924.85547 L 4386.457 898.431 L 4386.457 898.431 L 4386.457 872.0066 L 4412.882 872.0066 L 4439.306 872.0066 L 4439.306 845.58215 L 4439.306 819.15765 L 4465.7305 819.15765 L 4492.1553 819.15765 L 4492.1553 792.7332 L 4492.1553 792.7332 L 4518.5796 819.15765 L 4518.5796 845.58215 L 4518.5796 845.58215 L 4492.1553 845.58215 L 4492.1553 872.0066 L 4492.1553 898.431 L 4465.7305 898.431 L 4465.7305 924.85547 L 4465.7305 924.85547 L 4439.306 924.85547 L 4439.306 924.85547 L 4439.306 924.85547 L 4439.306 951.2799 L 4439.306 951.2799 L 4412.882 951.2799 L 4412.882 977.70435 L 4412.882 977.70435 L 4386.457 977.70435 L 4386.457 977.70435 L 4386.457 977.70435 L 4360.0327 1004.1288 Q 4333.6084 1030.5532 4307.184 1030.5532 Q 4280.7593 1056.9777 3990.0906 1162.6754 Q 3725.8462 1294.7976 3170.9329 1294.7976 Q 2642.444 1347.6465 2589.5952 1374.0709 Q 2536.7463 1400.4954 2378.1997 1532.6176 L 2219.653 1664.7397 L 2193.2285 1664.7397 L 2166.8042 1664.7397 L 2140.3796 1691.1643 L 2113.9553 1717.5887 L 2113.9553 1717.5887 L 2087.5308 1717.5887 L 2087.5308 1691.1643 L 2087.5308 1664.7397 L 2061.1064 1664.7397 L 2034.682 1664.7397 L 2034.682 1664.7397 L 2034.682 1664.7397 L 2061.1064 1638.3153 L 2113.9553 1611.8909 L 2113.9553 1611.8909 L 2113.9553 1611.8909 L 2140.3796 1611.8909 L 2140.3796 1611.8909 L 2166.8042 1585.4664 L 2193.2285 1559.042 L 2298.9265 1506.1931 Q 2404.6243 1453.3442 2431.0486 1426.9198 L 2457.4731 1400.4954 L 2457.4731 1400.4954 L 2483.8975 1400.4954 L 2483.8975 1400.4954 L 2483.8975 1400.4954 L 2483.8975 1374.0709 L 2483.8975 1374.0709 L 2510.322 1374.0709 L 2510.322 1347.6465 L 2536.7463 1347.6465 L 2563.171 1347.6465 L 2563.171 1321.222 L 2563.171 1294.7976 L 2536.7463 1294.7976 L 2510.322 1294.7976 L 2510.322 1294.7976 L 2510.322 1294.7976 L 2431.0486 1268.3732 Q 2325.3508 1241.9487 1981.8331 1162.6754 L 1638.3153 1083.4021 L 1638.3153 1083.4021 Q 1638.3153 1083.4021 1611.8909 1056.9777 Q 1611.8909 1030.5532 1321.222 924.85547 Q 1056.9777 845.58215 1056.9777 819.15765 Q 1056.9777 766.3088 766.3088 660.611 Q 475.63995 554.91327 290.66885 502.0644 L 105.69777 475.63995 L 105.69777 475.63995 L 105.69777 449.2155 L 79.27332 449.2155 L 52.848885 449.2155 L 26.424442 449.2155 L 0.0 449.2155 L 0.0 449.2155 L 0.0 449.2155 L 52.848885 422.79108 L 79.27332 396.3666 L 105.69777 396.3666 Q 158.54665 396.3666 132.12221 317.0933 Q 105.69777 264.24442 158.54665 264.24442 Q 184.97108 237.81998 158.54665 132.12221 Q 158.54665 0.0 317.0933 0.0 z M 845.58215 502.0644 Q 872.0066 449.2155 898.431 422.79108 Q 951.2799 422.79108 924.85547 502.0644 Q 898.431 581.3377 845.58215 581.3377 Q 819.15765 581.3377 845.58215 502.0644 z M 4042.9395 1030.5532 L 4069.364 1030.5532 L 4069.364 1030.5532 Q 4069.364 1030.5532 4069.364 1030.5532 L 4042.9395 1030.5532 L 4042.9395 1030.5532 z" svg:height="17.175886mm" draw:style-name="style-303" svg:viewBox="0.0 0.0 4518.5796 1717.5887" svg:width="45.185795mm" svg:x="162.24606mm" svg:y="274.02145mm"/>
          <draw:path svg:d="M 52.848885 26.424442 L 79.27332 79.27332 L 79.27332 132.12221 L 105.69777 211.39554 L 105.69777 237.81998 L 105.69777 264.24442 L 105.69777 211.39554 Q 105.69777 158.54665 105.69777 132.12221 L 105.69777 132.12221 L 132.12221 132.12221 L 132.12221 132.12221 L 132.12221 105.69777 L 158.54665 105.69777 L 158.54665 132.12221 L 158.54665 158.54665 L 237.81998 475.63995 Q 290.66885 792.7332 369.94217 792.7332 L 475.63995 766.3088 L 475.63995 766.3088 L 475.63995 766.3088 L 502.0644 766.3088 L 502.0644 766.3088 L 502.0644 792.7332 L 528.48883 792.7332 L 528.48883 819.15765 L 528.48883 845.58215 L 475.63995 845.58215 L 396.3666 845.58215 L 317.0933 845.58215 L 237.81998 819.15765 L 184.97108 819.15765 Q 132.12221 819.15765 132.12221 792.7332 Q 105.69777 766.3088 52.848885 739.88434 Q -52.848885 713.4599 0.0 713.4599 Q 26.424442 687.03546 26.424442 660.611 Q 0.0 634.1866 0.0 317.0933 Q 0.0 0.0 26.424442 0.0 Q 52.848885 0.0 52.848885 26.424442 z" svg:height="8.455821mm" draw:style-name="style-304" svg:viewBox="0.0 0.0 528.48883 845.58215" svg:width="5.2848883mm" svg:x="86.672165mm" svg:y="243.36911mm"/>
          <draw:path svg:d="M 3620.1484 -1.8189894E-12 L 3620.1484 -1.8189894E-12 L 3620.1484 -1.8189894E-12 Q 3620.1484 -1.8189894E-12 3620.1484 26.424442 L 3593.724 26.424442 L 3540.8752 79.27332 Q 3488.0264 105.69777 3672.9973 184.97108 Q 3884.3928 264.24442 3884.3928 290.66885 L 3884.3928 317.0933 L 3884.3928 317.0933 L 3857.9685 317.0933 L 3831.544 317.0933 Q 3831.544 317.0933 3805.1196 317.0933 L 3778.695 343.51773 L 3778.695 343.51773 Q 3752.2708 317.0933 3672.9973 317.0933 Q 3620.1484 317.0933 3303.0552 422.79108 L 2959.5374 502.0644 L 2933.113 502.0644 Q 2880.2642 528.48883 2536.7463 634.1866 Q 2193.2285 792.7332 1928.9843 951.2799 L 1638.3153 1109.8265 L 1347.6465 1268.3732 Q 1083.4021 1453.3442 872.0066 1585.4664 Q 713.4599 1717.5887 687.03546 1744.0132 Q 687.03546 1770.4376 502.0644 1902.5598 Q 343.51773 2034.682 317.0933 2061.1064 Q 317.0933 2087.5308 264.24442 2113.9553 Q 237.81998 2140.3796 211.39554 2140.3796 L 211.39554 2166.8042 L 211.39554 2166.8042 L 184.97108 2166.8042 L 184.97108 2166.8042 L 184.97108 2166.8042 L 132.12221 2193.2285 L 105.69777 2193.2285 L 105.69777 2166.8042 L 79.27332 2140.3796 L 79.27332 2113.9553 L 79.27332 2061.1064 L 52.848885 2087.5308 L 26.424442 2113.9553 L 26.424442 2113.9553 L 26.424442 2113.9553 L 26.424442 2087.5308 L 26.424442 2061.1064 L 0.0 2008.2576 L 0.0 1981.8331 L 26.424442 1981.8331 L 52.848885 1981.8331 L 52.848885 1955.4087 L 79.27332 1902.5598 L 79.27332 1876.1354 Q 79.27332 1849.7109 105.69777 1849.7109 Q 105.69777 1849.7109 132.12221 1849.7109 Q 132.12221 1876.1354 211.39554 1796.862 Q 290.66885 1691.1643 317.0933 1638.3153 Q 343.51773 1585.4664 343.51773 1532.6176 Q 343.51773 1479.7687 422.79108 1426.9198 L 502.0644 1374.0709 L 554.91327 1374.0709 Q 607.76215 1374.0709 819.15765 1215.5243 Q 1056.9777 1056.9777 1083.4021 1030.5532 L 1109.8265 1004.1288 L 1109.8265 1004.1288 L 1136.251 1004.1288 L 1136.251 1004.1288 L 1136.251 1004.1288 L 1136.251 1004.1288 Q 1162.6754 1004.1288 1162.6754 977.70435 L 1162.6754 977.70435 L 1294.7976 898.431 Q 1453.3442 845.58215 1611.8909 766.3088 Q 1744.0132 687.03546 1770.4376 687.03546 L 1823.2865 687.03546 L 1823.2865 687.03546 Q 1849.7109 687.03546 1876.1354 687.03546 L 1876.1354 687.03546 L 1902.5598 687.03546 L 1928.9843 687.03546 L 2483.8975 475.63995 Q 3038.8108 264.24442 3065.235 264.24442 L 3091.6597 264.24442 L 3250.2063 211.39554 Q 3408.753 158.54665 3408.753 158.54665 Q 3408.753 132.12221 3435.1775 105.69777 L 3435.1775 79.27332 L 3461.6018 79.27332 Q 3461.6018 52.848885 3488.0264 52.848885 L 3514.4507 52.848885 L 3514.4507 26.424442 L 3514.4507 26.424442 L 3540.8752 26.424442 L 3540.8752 -1.8189894E-12 L 3567.2996 -1.8189894E-12 Q 3620.1484 -1.8189894E-12 3620.1484 -1.8189894E-12 z M 1770.4376 713.4599 L 1770.4376 713.4599 L 1796.862 713.4599 Q 1796.862 739.88434 1770.4376 739.88434 L 1770.4376 739.88434 L 1770.4376 713.4599 z" svg:height="21.932287mm" draw:style-name="style-305" svg:viewBox="0.0 0.0 3884.3928 2193.2285" svg:width="38.84393mm" svg:x="80.59454mm" svg:y="134.23616mm"/>
          <draw:path svg:d="M -3.6379788E-12 26.424442 L -3.6379788E-12 26.424442 L 52.848885 26.424442 L 105.69777 26.424442 L 105.69777 26.424442 L 105.69777 26.424442 L 132.12221 26.424442 L 132.12221 26.424442 L 132.12221 52.848885 L 158.54665 52.848885 L 158.54665 26.424442 L 158.54665 0.0 L 211.39554 0.0 L 237.81998 26.424442 L 237.81998 26.424442 L 264.24442 26.424442 L 264.24442 26.424442 L 264.24442 26.424442 L 290.66885 79.27332 Q 317.0933 132.12221 369.94217 132.12221 Q 422.79108 184.97108 396.3666 184.97108 Q 369.94217 211.39554 422.79108 237.81998 Q 475.63995 237.81998 528.48883 343.51773 Q 581.3377 475.63995 581.3377 502.0644 L 581.3377 528.48883 L 634.1866 528.48883 L 660.611 528.48883 L 660.611 554.91327 L 660.611 554.91327 L 660.611 554.91327 L 634.1866 554.91327 L 634.1866 554.91327 L 634.1866 581.3377 L 634.1866 581.3377 L 634.1866 581.3377 L 607.76215 581.3377 L 607.76215 607.76215 L 581.3377 607.76215 L 528.48883 607.76215 L 475.63995 634.1866 L 422.79108 660.611 L 396.3666 660.611 L 369.94217 660.611 L 317.0933 660.611 L 264.24442 660.611 L 264.24442 634.1866 L 264.24442 607.76215 L 264.24442 607.76215 L 264.24442 581.3377 L 264.24442 554.91327 L 264.24442 502.0644 L 264.24442 449.2155 L 264.24442 422.79108 L 237.81998 396.3666 Q 211.39554 369.94217 158.54665 237.81998 L 105.69777 132.12221 L 79.27332 105.69777 L 52.848885 79.27332 L 52.848885 79.27332 L 52.848885 79.27332 L 52.848885 52.848885 L 52.848885 52.848885 L 26.424442 52.848885 L 26.424442 26.424442 L 26.424442 26.424442 L -3.6379788E-12 26.424442 L -3.6379788E-12 26.424442 z" svg:height="6.6061106mm" draw:style-name="style-306" svg:viewBox="0.0 0.0 660.611 660.611" svg:width="6.6061106mm" svg:x="191.84145mm" svg:y="266.09412mm"/>
          <draw:path svg:d="M 369.94217 1.8189894E-12 L 396.3666 1.8189894E-12 L 396.3666 26.424442 Q 396.3666 52.848885 449.2155 52.848885 L 502.0644 52.848885 L 502.0644 79.27332 L 502.0644 105.69777 L 554.91327 105.69777 Q 607.76215 105.69777 581.3377 132.12221 Q 554.91327 158.54665 554.91327 158.54665 L 554.91327 158.54665 L 554.91327 158.54665 L 554.91327 184.97108 L 528.48883 211.39554 Q 502.0644 237.81998 502.0644 343.51773 L 502.0644 449.2155 L 502.0644 449.2155 Q 475.63995 475.63995 422.79108 475.63995 Q 369.94217 475.63995 343.51773 422.79108 L 343.51773 369.94217 L 343.51773 369.94217 Q 343.51773 369.94217 290.66885 369.94217 Q 264.24442 369.94217 184.97108 396.3666 L 132.12221 449.2155 L 132.12221 475.63995 Q 132.12221 475.63995 105.69777 475.63995 L 105.69777 475.63995 L 105.69777 475.63995 Q 79.27332 502.0644 79.27332 502.0644 L 79.27332 502.0644 L 79.27332 528.48883 Q 79.27332 528.48883 52.848885 528.48883 L 52.848885 528.48883 L 52.848885 528.48883 Q 26.424442 554.91327 26.424442 554.91327 L 26.424442 554.91327 L 26.424442 554.91327 L 0.0 554.91327 L 26.424442 502.0644 Q 79.27332 422.79108 105.69777 422.79108 L 132.12221 422.79108 L 132.12221 396.3666 L 132.12221 396.3666 L 158.54665 343.51773 Q 184.97108 290.66885 211.39554 264.24442 Q 237.81998 264.24442 211.39554 237.81998 L 184.97108 211.39554 L 184.97108 211.39554 Q 184.97108 211.39554 211.39554 211.39554 L 211.39554 184.97108 L 211.39554 184.97108 Q 237.81998 184.97108 237.81998 158.54665 L 237.81998 158.54665 L 290.66885 79.27332 Q 343.51773 1.8189894E-12 369.94217 1.8189894E-12 z" svg:height="5.549133mm" draw:style-name="style-307" svg:viewBox="0.0 0.0 581.3377 554.91327" svg:width="5.813377mm" svg:x="163.56729mm" svg:y="125.251854mm"/>
          <draw:path svg:d="M 634.1866 52.848885 L 634.1866 0.0 L 634.1866 0.0 L 660.611 0.0 L 660.611 0.0 L 660.611 26.424442 L 660.611 26.424442 L 660.611 26.424442 L 687.03546 26.424442 Q 687.03546 26.424442 713.4599 52.848885 L 713.4599 52.848885 L 713.4599 52.848885 Q 713.4599 79.27332 713.4599 79.27332 L 739.88434 79.27332 L 792.7332 237.81998 Q 819.15765 369.94217 845.58215 396.3666 Q 872.0066 449.2155 872.0066 554.91327 L 872.0066 634.1866 L 872.0066 634.1866 Q 872.0066 634.1866 845.58215 660.611 L 845.58215 660.611 L 819.15765 713.4599 Q 819.15765 792.7332 872.0066 766.3088 Q 924.85547 766.3088 1004.1288 660.611 Q 1083.4021 554.91327 1109.8265 554.91327 Q 1136.251 554.91327 1136.251 581.3377 L 1162.6754 581.3377 L 1083.4021 713.4599 Q 977.70435 819.15765 924.85547 872.0066 Q 898.431 872.0066 792.7332 924.85547 Q 687.03546 924.85547 554.91327 1030.5532 Q 449.2155 1136.251 449.2155 1136.251 L 422.79108 1136.251 L 422.79108 1136.251 Q 396.3666 1109.8265 396.3666 1136.251 L 396.3666 1136.251 L 396.3666 1136.251 Q 396.3666 1136.251 369.94217 1136.251 L 369.94217 1162.6754 L 343.51773 1162.6754 L 290.66885 1162.6754 L 290.66885 1136.251 Q 290.66885 1109.8265 396.3666 1056.9777 Q 528.48883 1004.1288 528.48883 977.70435 L 528.48883 951.2799 L 554.91327 951.2799 L 581.3377 924.85547 L 581.3377 924.85547 L 607.76215 924.85547 L 607.76215 924.85547 L 607.76215 924.85547 L 607.76215 898.431 L 607.76215 898.431 L 634.1866 872.0066 L 660.611 845.58215 L 660.611 819.15765 L 660.611 766.3088 L 634.1866 766.3088 L 607.76215 766.3088 L 607.76215 792.7332 L 607.76215 792.7332 L 581.3377 792.7332 L 581.3377 819.15765 L 581.3377 819.15765 L 554.91327 819.15765 L 554.91327 819.15765 L 554.91327 819.15765 L 554.91327 845.58215 L 554.91327 845.58215 L 528.48883 845.58215 L 528.48883 872.0066 L 528.48883 872.0066 L 502.0644 872.0066 L 502.0644 872.0066 Q 502.0644 872.0066 502.0644 898.431 Q 475.63995 924.85547 343.51773 924.85547 L 237.81998 924.85547 L 237.81998 951.2799 L 237.81998 977.70435 L 237.81998 977.70435 L 211.39554 977.70435 L 211.39554 951.2799 L 211.39554 951.2799 L 211.39554 951.2799 L 184.97108 951.2799 L 184.97108 924.85547 L 184.97108 898.431 L 184.97108 872.0066 Q 184.97108 819.15765 184.97108 766.3088 Q 184.97108 713.4599 79.27332 713.4599 L 1.8189894E-12 713.4599 L 1.8189894E-12 687.03546 L 26.424442 687.03546 L 26.424442 687.03546 L 26.424442 660.611 L 79.27332 660.611 L 105.69777 660.611 L 105.69777 634.1866 L 105.69777 634.1866 L 132.12221 634.1866 L 132.12221 607.76215 L 184.97108 607.76215 Q 264.24442 607.76215 290.66885 554.91327 Q 290.66885 528.48883 343.51773 528.48883 Q 396.3666 502.0644 396.3666 475.63995 Q 422.79108 422.79108 396.3666 422.79108 Q 369.94217 396.3666 422.79108 369.94217 Q 475.63995 317.0933 475.63995 290.66885 Q 502.0644 264.24442 528.48883 237.81998 Q 581.3377 237.81998 607.76215 184.97108 Q 634.1866 132.12221 634.1866 52.848885 z" svg:height="11.626754mm" draw:style-name="style-308" svg:viewBox="0.0 0.0 1162.6754 1162.6754" svg:width="11.626754mm" svg:x="161.45334mm" svg:y="296.218mm"/>
          <draw:path svg:d="M 237.81998 52.848885 L 237.81998 52.848885 L 237.81998 52.848885 Q 237.81998 79.27332 237.81998 79.27332 L 264.24442 79.27332 L 264.24442 79.27332 Q 264.24442 79.27332 290.66885 105.69777 L 290.66885 105.69777 L 290.66885 105.69777 Q 290.66885 132.12221 343.51773 132.12221 L 369.94217 132.12221 L 396.3666 132.12221 Q 396.3666 132.12221 396.3666 132.12221 L 396.3666 132.12221 L 396.3666 105.69777 L 396.3666 79.27332 L 396.3666 79.27332 L 396.3666 52.848885 L 396.3666 26.424442 L 396.3666 0.0 L 396.3666 0.0 L 396.3666 0.0 L 422.79108 0.0 L 422.79108 26.424442 L 422.79108 26.424442 Q 449.2155 26.424442 449.2155 52.848885 L 449.2155 79.27332 L 475.63995 158.54665 Q 502.0644 237.81998 528.48883 290.66885 L 554.91327 317.0933 L 554.91327 317.0933 L 554.91327 343.51773 L 554.91327 343.51773 L 554.91327 343.51773 L 581.3377 369.94217 L 607.76215 396.3666 L 607.76215 396.3666 L 607.76215 396.3666 L 634.1866 422.79108 L 660.611 449.2155 L 766.3088 449.2155 L 845.58215 449.2155 L 845.58215 449.2155 L 845.58215 449.2155 L 845.58215 475.63995 L 872.0066 475.63995 L 872.0066 502.0644 L 872.0066 502.0644 L 845.58215 502.0644 L 819.15765 502.0644 L 766.3088 502.0644 L 713.4599 502.0644 L 660.611 502.0644 Q 607.76215 502.0644 581.3377 475.63995 Q 554.91327 449.2155 502.0644 449.2155 Q 449.2155 422.79108 369.94217 396.3666 Q 290.66885 396.3666 237.81998 449.2155 L 211.39554 502.0644 L 184.97108 502.0644 L 158.54665 502.0644 L 105.69777 502.0644 L 52.848885 502.0644 L 26.424442 528.48883 L 26.424442 528.48883 L 26.424442 502.0644 L 26.424442 475.63995 L 52.848885 475.63995 L 52.848885 449.2155 L 79.27332 449.2155 Q 105.69777 449.2155 158.54665 396.3666 L 184.97108 369.94217 L 211.39554 343.51773 L 211.39554 290.66885 L 184.97108 290.66885 Q 132.12221 290.66885 132.12221 264.24442 Q 132.12221 237.81998 79.27332 237.81998 L 52.848885 211.39554 L 52.848885 184.97108 Q 26.424442 184.97108 26.424442 184.97108 L 26.424442 184.97108 L 26.424442 184.97108 Q 26.424442 158.54665 -9.094947E-13 132.12221 L -9.094947E-13 105.69777 L 26.424442 132.12221 Q 79.27332 132.12221 52.848885 79.27332 Q 26.424442 0.0 132.12221 26.424442 Q 184.97108 26.424442 211.39554 26.424442 Q 211.39554 26.424442 237.81998 52.848885 z" svg:height="5.2848883mm" draw:style-name="style-309" svg:viewBox="0.0 0.0 872.0066 528.48883" svg:width="8.720066mm" svg:x="80.066055mm" svg:y="206.3749mm"/>
          <draw:path svg:d="M 713.4599 -1.8189894E-12 L 713.4599 -1.8189894E-12 L 739.88434 -1.8189894E-12 L 739.88434 -1.8189894E-12 L 739.88434 -1.8189894E-12 L 739.88434 26.424442 L 660.611 105.69777 Q 581.3377 211.39554 581.3377 264.24442 Q 607.76215 317.0933 687.03546 317.0933 Q 766.3088 317.0933 792.7332 475.63995 Q 792.7332 634.1866 924.85547 581.3377 Q 1056.9777 528.48883 1109.8265 475.63995 Q 1162.6754 449.2155 1162.6754 449.2155 L 1162.6754 449.2155 L 1215.5243 475.63995 Q 1268.3732 502.0644 1294.7976 634.1866 Q 1321.222 739.88434 1347.6465 739.88434 Q 1374.0709 713.4599 1400.4954 872.0066 Q 1400.4954 1030.5532 1347.6465 1083.4021 Q 1268.3732 1136.251 1268.3732 1162.6754 Q 1268.3732 1189.0999 1162.6754 1189.0999 L 1083.4021 1215.5243 L 1083.4021 1215.5243 L 1109.8265 1215.5243 L 1109.8265 1215.5243 L 1109.8265 1215.5243 L 1162.6754 1241.9487 L 1189.0999 1268.3732 L 1189.0999 1268.3732 L 1215.5243 1268.3732 L 1215.5243 1268.3732 L 1215.5243 1294.7976 L 1215.5243 1321.222 Q 1215.5243 1347.6465 1189.0999 1347.6465 Q 1162.6754 1347.6465 1162.6754 1374.0709 Q 1162.6754 1400.4954 1030.5532 1506.1931 Q 898.431 1585.4664 792.7332 1611.8909 Q 660.611 1611.8909 660.611 1638.3153 Q 660.611 1664.7397 634.1866 1664.7397 Q 581.3377 1638.3153 581.3377 1664.7397 Q 554.91327 1691.1643 475.63995 1691.1643 Q 422.79108 1691.1643 422.79108 1744.0132 L 396.3666 1823.2865 L 396.3666 1823.2865 Q 369.94217 1823.2865 369.94217 1849.7109 L 369.94217 1849.7109 L 369.94217 1902.5598 L 369.94217 1955.4087 L 343.51773 1955.4087 L 343.51773 1955.4087 L 343.51773 1928.9843 L 317.0933 1928.9843 L 317.0933 1902.5598 L 317.0933 1876.1354 L 290.66885 1876.1354 L 290.66885 1849.7109 L 290.66885 1849.7109 L 264.24442 1849.7109 L 264.24442 1823.2865 Q 264.24442 1796.862 237.81998 1796.862 L 237.81998 1770.4376 L 237.81998 1744.0132 Q 211.39554 1744.0132 211.39554 1744.0132 L 211.39554 1744.0132 L 211.39554 1744.0132 Q 211.39554 1717.5887 184.97108 1717.5887 L 184.97108 1717.5887 L 184.97108 1691.1643 L 184.97108 1691.1643 L 184.97108 1691.1643 L 158.54665 1664.7397 L 158.54665 1664.7397 L 158.54665 1664.7397 L 158.54665 1611.8909 Q 158.54665 1559.042 105.69777 1585.4664 Q 52.848885 1611.8909 52.848885 1559.042 Q 26.424442 1506.1931 52.848885 1506.1931 Q 79.27332 1479.7687 105.69777 1426.9198 L 105.69777 1374.0709 L 105.69777 1374.0709 Q 105.69777 1374.0709 132.12221 1321.222 Q 158.54665 1268.3732 158.54665 1136.251 Q 211.39554 1004.1288 184.97108 1056.9777 Q 158.54665 1083.4021 132.12221 1083.4021 Q 105.69777 1083.4021 105.69777 1004.1288 Q 105.69777 951.2799 79.27332 951.2799 L 52.848885 951.2799 L 52.848885 951.2799 L 52.848885 951.2799 L 26.424442 951.2799 L 26.424442 977.70435 L 26.424442 977.70435 L -9.094947E-13 977.70435 L -9.094947E-13 951.2799 Q -9.094947E-13 898.431 105.69777 739.88434 Q 158.54665 607.76215 158.54665 581.3377 L 158.54665 554.91327 L 158.54665 528.48883 Q 158.54665 528.48883 184.97108 528.48883 L 184.97108 528.48883 L 184.97108 528.48883 Q 211.39554 528.48883 211.39554 528.48883 Q 211.39554 528.48883 264.24442 502.0644 Q 317.0933 475.63995 317.0933 422.79108 L 317.0933 343.51773 L 317.0933 317.0933 Q 317.0933 317.0933 343.51773 317.0933 L 343.51773 317.0933 L 343.51773 317.0933 Q 369.94217 317.0933 396.3666 317.0933 Q 422.79108 317.0933 449.2155 290.66885 Q 475.63995 264.24442 449.2155 237.81998 L 449.2155 211.39554 L 554.91327 105.69777 Q 687.03546 26.424442 687.03546 26.424442 L 687.03546 26.424442 L 687.03546 -1.8189894E-12 L 687.03546 -1.8189894E-12 L 713.4599 -1.8189894E-12 z" svg:height="19.554087mm" draw:style-name="style-310" svg:viewBox="0.0 0.0 1400.4954 1955.4087" svg:width="14.004954mm" svg:x="81.91577mm" svg:y="103.05532mm"/>
          <draw:path svg:d="M 184.97108 26.424442 L 237.81998 26.424442 L 343.51773 1.8189894E-12 L 422.79108 1.8189894E-12 L 422.79108 1.8189894E-12 Q 449.2155 1.8189894E-12 449.2155 237.81998 L 449.2155 502.0644 L 422.79108 502.0644 L 396.3666 502.0644 L 396.3666 475.63995 L 396.3666 475.63995 L 369.94217 475.63995 L 369.94217 449.2155 L 369.94217 449.2155 L 343.51773 449.2155 L 343.51773 422.79108 Q 343.51773 396.3666 317.0933 369.94217 L 290.66885 343.51773 L 264.24442 343.51773 L 237.81998 343.51773 L 237.81998 343.51773 L 211.39554 343.51773 L 211.39554 317.0933 L 211.39554 317.0933 L 211.39554 290.66885 L 211.39554 290.66885 L 211.39554 290.66885 Q 184.97108 264.24442 184.97108 290.66885 L 184.97108 290.66885 L 184.97108 290.66885 Q 184.97108 290.66885 79.27332 184.97108 L 26.424442 105.69777 L 0.0 105.69777 L 0.0 79.27332 L 0.0 79.27332 L 0.0 79.27332 L 79.27332 52.848885 Q 132.12221 26.424442 184.97108 26.424442 z" svg:height="5.0206437mm" draw:style-name="style-311" svg:viewBox="0.0 0.0 449.2155 502.0644" svg:width="4.492155mm" svg:x="50.999172mm" svg:y="150.35507mm"/>
          <draw:path svg:d="M 132.12221 0.0 L 158.54665 0.0 L 158.54665 0.0 L 158.54665 26.424442 L 317.0933 26.424442 Q 449.2155 52.848885 449.2155 79.27332 Q 449.2155 132.12221 475.63995 132.12221 Q 502.0644 132.12221 502.0644 184.97108 Q 475.63995 211.39554 502.0644 237.81998 L 502.0644 264.24442 L 475.63995 237.81998 Q 475.63995 237.81998 449.2155 264.24442 Q 449.2155 290.66885 475.63995 290.66885 L 502.0644 290.66885 L 528.48883 290.66885 Q 581.3377 290.66885 581.3377 317.0933 Q 581.3377 343.51773 554.91327 343.51773 L 554.91327 343.51773 L 554.91327 343.51773 Q 554.91327 343.51773 502.0644 343.51773 Q 449.2155 343.51773 422.79108 317.0933 Q 422.79108 290.66885 369.94217 290.66885 Q 317.0933 290.66885 317.0933 317.0933 Q 317.0933 343.51773 264.24442 343.51773 Q 237.81998 343.51773 211.39554 343.51773 Q 211.39554 369.94217 184.97108 343.51773 Q 158.54665 343.51773 132.12221 343.51773 Q 105.69777 343.51773 79.27332 396.3666 L 52.848885 449.2155 L 26.424442 343.51773 L 26.424442 264.24442 L 26.424442 264.24442 L 52.848885 264.24442 L 52.848885 237.81998 L 52.848885 184.97108 L 26.424442 184.97108 L 26.424442 184.97108 L 26.424442 211.39554 L 0.0 211.39554 L 0.0 184.97108 L 0.0 158.54665 L 26.424442 132.12221 Q 26.424442 105.69777 52.848885 105.69777 Q 79.27332 79.27332 79.27332 79.27332 L 79.27332 26.424442 L 105.69777 26.424442 L 132.12221 26.424442 L 132.12221 0.0 z M 264.24442 237.81998 Q 264.24442 237.81998 290.66885 237.81998 Q 290.66885 237.81998 264.24442 237.81998 Q 264.24442 237.81998 264.24442 237.81998 z" svg:height="4.492155mm" draw:style-name="style-312" svg:viewBox="0.0 0.0 581.3377 449.2155" svg:width="5.813377mm" svg:x="30.123863mm" svg:y="141.37076mm"/>
          <draw:path svg:d="M 158.54665 211.39554 L 158.54665 237.81998 L 158.54665 264.24442 Q 132.12221 317.0933 79.27332 369.94217 Q 9.094947E-13 396.3666 9.094947E-13 317.0933 L 9.094947E-13 264.24442 L 26.424442 264.24442 L 26.424442 264.24442 L 26.424442 237.81998 L 26.424442 237.81998 L 26.424442 237.81998 Q 52.848885 211.39554 26.424442 211.39554 L 26.424442 211.39554 L 26.424442 158.54665 L 26.424442 79.27332 L 26.424442 26.424442 Q 26.424442 -26.424442 79.27332 0.0 Q 132.12221 52.848885 132.12221 105.69777 Q 132.12221 158.54665 158.54665 211.39554 z" svg:height="3.699422mm" draw:style-name="style-313" svg:viewBox="0.0 0.0 158.54665 369.94217" svg:width="1.5854665mm" svg:x="81.65153mm" svg:y="190.25598mm"/>
          <draw:path svg:d="M 26.424442 0.0 L 52.848885 0.0 L 52.848885 52.848885 Q 52.848885 79.27332 158.54665 105.69777 Q 264.24442 105.69777 290.66885 184.97108 Q 290.66885 290.66885 237.81998 317.0933 Q 158.54665 343.51773 158.54665 369.94217 L 158.54665 396.3666 L 158.54665 449.2155 L 158.54665 475.63995 L 158.54665 475.63995 L 158.54665 475.63995 L 132.12221 502.0644 L 132.12221 502.0644 L 105.69777 502.0644 L 105.69777 502.0644 L 105.69777 449.2155 Q 105.69777 396.3666 52.848885 264.24442 L 1.8189894E-12 132.12221 L 1.8189894E-12 105.69777 Q 1.8189894E-12 79.27332 1.8189894E-12 52.848885 L 1.8189894E-12 26.424442 L 1.8189894E-12 26.424442 Q 1.8189894E-12 26.424442 26.424442 0.0 z" svg:height="5.0206437mm" draw:style-name="style-314" svg:viewBox="0.0 0.0 290.66885 502.0644" svg:width="2.9066885mm" svg:x="149.03384mm" svg:y="183.64987mm"/>
          <draw:path svg:d="M 554.91327 898.431 L 581.3377 977.70435 L 528.48883 977.70435 Q 475.63995 1004.1288 449.2155 977.70435 Q 449.2155 951.2799 396.3666 977.70435 Q 369.94217 1030.5532 343.51773 1083.4021 Q 343.51773 1136.251 264.24442 1136.251 Q 158.54665 1162.6754 158.54665 1215.5243 Q 105.69777 1268.3732 105.69777 1294.7976 Q 105.69777 1294.7976 105.69777 1347.6465 L 105.69777 1426.9198 L 79.27332 1426.9198 L 79.27332 1400.4954 L 79.27332 1400.4954 L 52.848885 1400.4954 L 52.848885 1400.4954 L 52.848885 1400.4954 L 26.424442 1426.9198 L 0.0 1426.9198 L 0.0 1400.4954 L 0.0 1374.0709 L 26.424442 1374.0709 L 52.848885 1374.0709 L 52.848885 1347.6465 L 52.848885 1321.222 L 79.27332 1321.222 L 79.27332 1294.7976 L 52.848885 1294.7976 L 26.424442 1294.7976 L 26.424442 1241.9487 Q 0.0 1215.5243 0.0 1136.251 Q 0.0 1030.5532 52.848885 872.0066 Q 105.69777 739.88434 184.97108 634.1866 Q 264.24442 528.48883 290.66885 422.79108 Q 317.0933 317.0933 317.0933 158.54665 Q 369.94217 0.0 475.63995 0.0 Q 581.3377 0.0 581.3377 132.12221 Q 581.3377 290.66885 502.0644 502.0644 Q 422.79108 687.03546 422.79108 713.4599 Q 422.79108 766.3088 475.63995 766.3088 Q 502.0644 766.3088 528.48883 792.7332 Q 528.48883 819.15765 554.91327 898.431 z" svg:height="14.269198mm" draw:style-name="style-315" svg:viewBox="0.0 0.0 581.3377 1426.9198" svg:width="5.813377mm" svg:x="4.2279105mm" svg:y="6.0776215mm"/>
          <draw:path svg:d="M 317.0933 0.0 L 317.0933 0.0 L 369.94217 26.424442 Q 422.79108 52.848885 581.3377 211.39554 Q 739.88434 369.94217 739.88434 396.3666 L 766.3088 396.3666 L 792.7332 422.79108 Q 792.7332 422.79108 792.7332 449.2155 L 819.15765 449.2155 L 819.15765 449.2155 Q 819.15765 475.63995 845.58215 475.63995 L 845.58215 475.63995 L 845.58215 475.63995 Q 845.58215 502.0644 792.7332 528.48883 L 739.88434 554.91327 L 739.88434 554.91327 L 739.88434 581.3377 L 739.88434 581.3377 L 739.88434 581.3377 L 713.4599 581.3377 L 713.4599 581.3377 L 713.4599 607.76215 L 687.03546 607.76215 L 687.03546 607.76215 L 687.03546 634.1866 L 687.03546 634.1866 L 687.03546 634.1866 L 713.4599 687.03546 Q 739.88434 739.88434 951.2799 951.2799 Q 1162.6754 1109.8265 1189.0999 1109.8265 L 1215.5243 1109.8265 L 1215.5243 1109.8265 L 1215.5243 1109.8265 L 1241.9487 1109.8265 L 1241.9487 1109.8265 L 1241.9487 1083.4021 L 1268.3732 1083.4021 L 1268.3732 1083.4021 L 1268.3732 1056.9777 L 1294.7976 1056.9777 L 1321.222 1056.9777 L 1347.6465 1030.5532 L 1374.0709 1030.5532 L 1374.0709 1030.5532 Q 1374.0709 1030.5532 1400.4954 1056.9777 L 1400.4954 1056.9777 L 1400.4954 1083.4021 Q 1426.9198 1109.8265 1426.9198 1109.8265 L 1426.9198 1083.4021 L 1585.4664 1268.3732 Q 1770.4376 1426.9198 1770.4376 1453.3442 L 1796.862 1453.3442 L 1796.862 1453.3442 L 1796.862 1479.7687 L 1796.862 1479.7687 L 1796.862 1479.7687 L 1823.2865 1479.7687 L 1823.2865 1479.7687 L 1823.2865 1506.1931 L 1849.7109 1506.1931 L 1849.7109 1506.1931 L 1849.7109 1532.6176 L 1849.7109 1532.6176 L 1876.1354 1532.6176 L 1876.1354 1585.4664 L 1849.7109 1611.8909 L 1849.7109 1638.3153 L 1849.7109 1691.1643 L 1823.2865 1691.1643 L 1823.2865 1691.1643 L 1823.2865 1717.5887 L 1796.862 1717.5887 L 1796.862 1744.0132 L 1796.862 1796.862 L 1770.4376 1823.2865 L 1744.0132 1849.7109 L 1744.0132 1849.7109 L 1744.0132 1849.7109 L 1744.0132 1876.1354 L 1744.0132 1876.1354 L 1717.5887 1876.1354 L 1717.5887 1902.5598 L 1717.5887 1902.5598 L 1691.1643 1902.5598 L 1691.1643 1902.5598 L 1691.1643 1902.5598 L 1691.1643 1876.1354 L 1691.1643 1849.7109 L 1664.7397 1849.7109 L 1664.7397 1849.7109 L 1638.3153 1823.2865 Q 1611.8909 1796.862 1321.222 1559.042 L 1004.1288 1294.7976 L 1004.1288 1294.7976 Q 1004.1288 1268.3732 1004.1288 1268.3732 Q 1004.1288 1241.9487 739.88434 1004.1288 L 475.63995 766.3088 L 475.63995 739.88434 Q 475.63995 739.88434 237.81998 528.48883 L 0.0 343.51773 L 0.0 343.51773 L 0.0 317.0933 L 0.0 317.0933 L 0.0 317.0933 L 0.0 290.66885 L 0.0 264.24442 L 0.0 264.24442 L 0.0 264.24442 L 0.0 237.81998 L 0.0 237.81998 L 26.424442 237.81998 L 26.424442 211.39554 L 26.424442 211.39554 L 52.848885 211.39554 L 52.848885 211.39554 L 52.848885 211.39554 L 52.848885 184.97108 L 52.848885 184.97108 L 79.27332 184.97108 L 79.27332 158.54665 L 79.27332 158.54665 L 105.69777 158.54665 L 105.69777 158.54665 L 105.69777 158.54665 L 105.69777 132.12221 L 105.69777 132.12221 L 132.12221 132.12221 L 132.12221 105.69777 L 158.54665 105.69777 Q 211.39554 52.848885 211.39554 52.848885 L 211.39554 52.848885 L 211.39554 52.848885 L 211.39554 52.848885 L 237.81998 52.848885 L 237.81998 26.424442 L 237.81998 26.424442 L 264.24442 26.424442 L 264.24442 0.0 L 264.24442 0.0 L 264.24442 0.0 L 290.66885 0.0 L 290.66885 0.0 L 317.0933 0.0 L 317.0933 0.0 z" svg:height="19.025599mm" draw:style-name="style-316" svg:viewBox="0.0 0.0 1876.1354 1902.5598" svg:width="18.761353mm" svg:x="135.82162mm" svg:y="44.393063mm"/>
          <draw:path svg:d="M 264.24442 26.424442 L 290.66885 0.0 L 290.66885 0.0 L 290.66885 0.0 L 290.66885 132.12221 Q 290.66885 264.24442 396.3666 184.97108 Q 502.0644 79.27332 502.0644 52.848885 Q 528.48883 26.424442 528.48883 26.424442 L 528.48883 26.424442 L 554.91327 26.424442 Q 554.91327 26.424442 554.91327 0.0 L 554.91327 0.0 L 554.91327 317.0933 Q 554.91327 607.76215 554.91327 607.76215 Q 554.91327 607.76215 528.48883 607.76215 L 528.48883 607.76215 L 528.48883 607.76215 Q 502.0644 581.3377 475.63995 528.48883 Q 449.2155 475.63995 343.51773 449.2155 Q 237.81998 396.3666 184.97108 502.0644 L 132.12221 581.3377 L 105.69777 607.76215 L 105.69777 607.76215 L 105.69777 607.76215 L 79.27332 607.76215 L 79.27332 634.1866 L 79.27332 660.611 L 79.27332 660.611 L 79.27332 660.611 L 52.848885 607.76215 L 26.424442 554.91327 L 26.424442 396.3666 Q 26.424442 264.24442 0.0 184.97108 L 0.0 132.12221 L 0.0 105.69777 L 26.424442 79.27332 L 26.424442 79.27332 L 26.424442 79.27332 L 79.27332 105.69777 Q 105.69777 105.69777 105.69777 132.12221 Q 105.69777 158.54665 184.97108 184.97108 Q 237.81998 184.97108 237.81998 132.12221 L 237.81998 52.848885 L 237.81998 52.848885 L 237.81998 52.848885 L 264.24442 26.424442 z" svg:height="6.6061106mm" draw:style-name="style-317" svg:viewBox="0.0 0.0 554.91327 660.611" svg:width="5.549133mm" svg:x="78.48059mm" svg:y="198.44756mm"/>
          <draw:path svg:d="M 158.54665 26.424442 L 184.97108 26.424442 L 211.39554 26.424442 Q 264.24442 52.848885 264.24442 79.27332 L 264.24442 79.27332 L 237.81998 79.27332 Q 211.39554 105.69777 237.81998 105.69777 Q 237.81998 132.12221 264.24442 132.12221 L 290.66885 132.12221 L 290.66885 132.12221 Q 317.0933 132.12221 317.0933 132.12221 L 317.0933 158.54665 L 317.0933 158.54665 Q 317.0933 158.54665 343.51773 184.97108 L 343.51773 184.97108 L 317.0933 184.97108 Q 290.66885 184.97108 317.0933 211.39554 Q 343.51773 237.81998 343.51773 237.81998 Q 369.94217 237.81998 369.94217 237.81998 L 369.94217 237.81998 L 369.94217 237.81998 Q 369.94217 237.81998 396.3666 237.81998 L 396.3666 264.24442 L 396.3666 264.24442 Q 396.3666 290.66885 317.0933 290.66885 L 264.24442 317.0933 L 264.24442 317.0933 L 237.81998 290.66885 L 184.97108 290.66885 Q 132.12221 290.66885 52.848885 237.81998 L 0.0 184.97108 L 0.0 184.97108 L 0.0 184.97108 L 26.424442 184.97108 L 52.848885 184.97108 L 52.848885 158.54665 Q 52.848885 158.54665 79.27332 132.12221 Q 105.69777 132.12221 105.69777 79.27332 L 105.69777 26.424442 L 105.69777 0.0 Q 79.27332 -26.424442 105.69777 0.0 Q 158.54665 26.424442 158.54665 26.424442 z" svg:height="3.170933mm" draw:style-name="style-318" svg:viewBox="0.0 0.0 396.3666 317.0933" svg:width="3.9636662mm" svg:x="142.1635mm" svg:y="198.44756mm"/>
          <draw:path svg:d="M 79.27332 0.0 L 105.69777 0.0 L 105.69777 26.424442 L 105.69777 52.848885 L 132.12221 52.848885 L 132.12221 52.848885 L 158.54665 79.27332 L 184.97108 79.27332 L 184.97108 105.69777 L 211.39554 158.54665 L 211.39554 158.54665 L 211.39554 158.54665 L 237.81998 396.3666 Q 264.24442 634.1866 317.0933 766.3088 Q 369.94217 872.0066 396.3666 898.431 L 396.3666 924.85547 L 396.3666 924.85547 Q 422.79108 924.85547 422.79108 951.2799 L 422.79108 951.2799 L 422.79108 951.2799 Q 422.79108 951.2799 396.3666 951.2799 L 369.94217 951.2799 L 369.94217 951.2799 L 369.94217 951.2799 L 369.94217 951.2799 L 369.94217 924.85547 L 343.51773 924.85547 L 343.51773 898.431 L 317.0933 898.431 Q 290.66885 898.431 264.24442 898.431 L 211.39554 898.431 L 211.39554 872.0066 Q 211.39554 845.58215 184.97108 819.15765 Q 184.97108 792.7332 158.54665 792.7332 Q 132.12221 792.7332 79.27332 792.7332 Q 52.848885 766.3088 -1.8189894E-12 687.03546 Q -26.424442 581.3377 -1.8189894E-12 581.3377 Q 26.424442 581.3377 26.424442 396.3666 Q -1.8189894E-12 211.39554 52.848885 105.69777 Q 52.848885 -26.424442 79.27332 0.0 z M 264.24442 819.15765 L 264.24442 819.15765 L 290.66885 819.15765 L 290.66885 845.58215 L 264.24442 845.58215 Q 264.24442 845.58215 264.24442 819.15765 z" svg:height="9.512799mm" draw:style-name="style-319" svg:viewBox="0.0 0.0 422.79108 951.2799" svg:width="4.2279105mm" svg:x="92.48554mm" svg:y="244.69032mm"/>
          <draw:path svg:d="M 264.24442 26.424442 L 264.24442 0.0 L 396.3666 26.424442 Q 554.91327 52.848885 660.611 52.848885 L 792.7332 52.848885 L 792.7332 52.848885 L 792.7332 52.848885 L 819.15765 79.27332 L 845.58215 105.69777 L 845.58215 105.69777 L 872.0066 105.69777 L 872.0066 105.69777 L 872.0066 105.69777 L 924.85547 132.12221 L 951.2799 158.54665 L 1189.0999 158.54665 Q 1426.9198 184.97108 1426.9198 211.39554 Q 1453.3442 237.81998 1453.3442 264.24442 L 1453.3442 264.24442 L 1241.9487 264.24442 L 1030.5532 264.24442 L 1030.5532 290.66885 L 1030.5532 290.66885 L 951.2799 317.0933 Q 872.0066 317.0933 872.0066 343.51773 Q 872.0066 369.94217 898.431 369.94217 L 898.431 396.3666 L 845.58215 396.3666 Q 792.7332 369.94217 449.2155 317.0933 L 79.27332 264.24442 L 79.27332 237.81998 L 79.27332 237.81998 L 52.848885 237.81998 L 52.848885 237.81998 L 26.424442 237.81998 L 0.0 237.81998 L 0.0 211.39554 L 26.424442 184.97108 L 26.424442 158.54665 L 26.424442 105.69777 L 26.424442 105.69777 L 26.424442 105.69777 L 52.848885 105.69777 L 52.848885 105.69777 L 79.27332 105.69777 L 105.69777 105.69777 L 105.69777 105.69777 L 132.12221 105.69777 L 132.12221 79.27332 L 132.12221 52.848885 L 158.54665 52.848885 L 158.54665 52.848885 L 184.97108 52.848885 Q 184.97108 52.848885 184.97108 26.424442 L 184.97108 26.424442 L 184.97108 26.424442 Q 211.39554 52.848885 237.81998 52.848885 L 264.24442 52.848885 L 264.24442 26.424442 z" svg:height="3.9636662mm" draw:style-name="style-320" svg:viewBox="0.0 0.0 1453.3442 396.3666" svg:width="14.5334425mm" svg:x="78.48059mm" svg:y="263.18744mm"/>
          <draw:path svg:d="M 211.39554 184.97108 L 211.39554 237.81998 L 211.39554 237.81998 Q 184.97108 237.81998 184.97108 264.24442 L 184.97108 264.24442 L 184.97108 264.24442 Q 184.97108 264.24442 158.54665 264.24442 L 158.54665 290.66885 L 158.54665 290.66885 Q 158.54665 317.0933 132.12221 317.0933 L 79.27332 317.0933 L 26.424442 317.0933 L 9.094947E-13 317.0933 L 52.848885 184.97108 Q 105.69777 52.848885 184.97108 0.0 Q 237.81998 -26.424442 237.81998 52.848885 Q 237.81998 132.12221 211.39554 184.97108 z" svg:height="3.170933mm" draw:style-name="style-321" svg:viewBox="0.0 0.0 237.81998 317.0933" svg:width="2.3781998mm" svg:x="59.454994mm" svg:y="156.4327mm"/>
          <draw:path svg:d="M 422.79108 26.424442 L 422.79108 0.0 L 528.48883 26.424442 Q 607.76215 79.27332 634.1866 52.848885 L 634.1866 26.424442 L 660.611 26.424442 Q 687.03546 26.424442 687.03546 52.848885 Q 687.03546 79.27332 766.3088 105.69777 Q 819.15765 132.12221 924.85547 132.12221 Q 1030.5532 132.12221 1030.5532 158.54665 L 1056.9777 158.54665 L 1294.7976 237.81998 Q 1506.1931 290.66885 1532.6176 317.0933 L 1559.042 343.51773 L 1585.4664 343.51773 L 1611.8909 343.51773 L 1611.8909 369.94217 L 1611.8909 369.94217 L 1611.8909 396.3666 L 1611.8909 422.79108 L 1611.8909 449.2155 Q 1611.8909 475.63995 1532.6176 554.91327 L 1453.3442 634.1866 L 1453.3442 634.1866 L 1453.3442 660.611 L 1453.3442 660.611 Q 1426.9198 660.611 1426.9198 687.03546 L 1426.9198 687.03546 L 1400.4954 687.03546 L 1374.0709 713.4599 L 1374.0709 713.4599 L 1347.6465 713.4599 L 1347.6465 739.88434 L 1347.6465 766.3088 L 1374.0709 766.3088 L 1374.0709 766.3088 L 1400.4954 766.3088 L 1400.4954 766.3088 L 1400.4954 766.3088 L 1426.9198 766.3088 L 1426.9198 766.3088 Q 1426.9198 766.3088 1453.3442 792.7332 L 1453.3442 792.7332 L 1453.3442 819.15765 L 1453.3442 819.15765 L 1453.3442 819.15765 L 1426.9198 819.15765 L 1400.4954 819.15765 Q 1400.4954 819.15765 1400.4954 845.58215 L 1426.9198 845.58215 L 1453.3442 845.58215 L 1453.3442 845.58215 L 1453.3442 872.0066 L 1453.3442 872.0066 L 1453.3442 872.0066 L 1426.9198 872.0066 L 1426.9198 898.431 L 1453.3442 898.431 L 1453.3442 924.85547 L 1453.3442 951.2799 L 1426.9198 951.2799 L 1400.4954 951.2799 L 1400.4954 924.85547 L 1400.4954 898.431 L 1374.0709 872.0066 Q 1347.6465 819.15765 1347.6465 819.15765 Q 1347.6465 819.15765 1215.5243 845.58215 L 1083.4021 898.431 L 1083.4021 845.58215 Q 1083.4021 792.7332 1109.8265 739.88434 L 1109.8265 687.03546 L 1109.8265 687.03546 Q 1136.251 687.03546 1109.8265 607.76215 Q 1083.4021 554.91327 1030.5532 502.0644 Q 977.70435 449.2155 766.3088 343.51773 Q 528.48883 237.81998 528.48883 211.39554 Q 554.91327 184.97108 502.0644 184.97108 Q 449.2155 184.97108 290.66885 237.81998 L 158.54665 343.51773 L 132.12221 343.51773 L 105.69777 343.51773 L 105.69777 369.94217 L 79.27332 369.94217 L 79.27332 369.94217 L 79.27332 396.3666 L 52.848885 396.3666 L 26.424442 396.3666 L 26.424442 422.79108 L 26.424442 422.79108 L 0.0 369.94217 L 0.0 317.0933 L 0.0 317.0933 L 0.0 290.66885 L 0.0 290.66885 L 26.424442 290.66885 L 26.424442 290.66885 L 26.424442 290.66885 L 26.424442 264.24442 L 26.424442 264.24442 L 52.848885 264.24442 L 52.848885 237.81998 L 79.27332 237.81998 L 105.69777 237.81998 L 105.69777 211.39554 L 132.12221 211.39554 L 132.12221 211.39554 L 132.12221 184.97108 L 290.66885 132.12221 Q 422.79108 52.848885 422.79108 26.424442 z" svg:height="9.512799mm" draw:style-name="style-322" svg:viewBox="0.0 0.0 1611.8909 951.2799" svg:width="16.11891mm" svg:x="105.96201mm" svg:y="79.00908mm"/>
          <draw:path svg:d="M 1.8189894E-12 0.0 L 1.8189894E-12 0.0 L 449.2155 26.424442 Q 924.85547 52.848885 1083.4021 52.848885 L 1268.3732 52.848885 L 1268.3732 52.848885 L 1268.3732 52.848885 L 1294.7976 79.27332 L 1347.6465 105.69777 L 1189.0999 105.69777 Q 1030.5532 105.69777 713.4599 132.12221 L 369.94217 158.54665 L 343.51773 158.54665 L 343.51773 158.54665 L 317.0933 158.54665 L 290.66885 158.54665 L 237.81998 158.54665 L 158.54665 158.54665 L 79.27332 132.12221 Q 1.8189894E-12 105.69777 1.8189894E-12 52.848885 L 1.8189894E-12 0.0 L 1.8189894E-12 0.0 z" svg:height="1.5854665mm" draw:style-name="style-323" svg:viewBox="0.0 0.0 1347.6465 158.54665" svg:width="13.476465mm" svg:x="82.7085mm" svg:y="257.90256mm"/>
          <draw:path svg:d="M 739.88434 52.848885 L 739.88434 132.12221 L 766.3088 132.12221 L 766.3088 132.12221 L 792.7332 290.66885 Q 792.7332 449.2155 819.15765 475.63995 L 819.15765 475.63995 L 819.15765 475.63995 Q 792.7332 475.63995 792.7332 475.63995 L 792.7332 502.0644 L 792.7332 502.0644 Q 792.7332 502.0644 819.15765 528.48883 L 819.15765 554.91327 L 792.7332 554.91327 L 792.7332 554.91327 L 792.7332 554.91327 Q 766.3088 528.48883 766.3088 528.48883 L 739.88434 528.48883 L 739.88434 528.48883 L 739.88434 554.91327 L 581.3377 554.91327 Q 396.3666 528.48883 290.66885 528.48883 L 184.97108 475.63995 L 158.54665 475.63995 Q 132.12221 475.63995 52.848885 449.2155 L 0.0 422.79108 L 0.0 422.79108 L 0.0 396.3666 L 52.848885 396.3666 L 79.27332 422.79108 L 105.69777 422.79108 L 132.12221 422.79108 L 132.12221 396.3666 L 105.69777 396.3666 L 105.69777 396.3666 L 105.69777 369.94217 L 158.54665 369.94217 Q 184.97108 369.94217 184.97108 343.51773 Q 211.39554 343.51773 184.97108 290.66885 Q 158.54665 237.81998 211.39554 211.39554 Q 237.81998 211.39554 317.0933 184.97108 L 396.3666 158.54665 L 396.3666 211.39554 Q 396.3666 237.81998 475.63995 211.39554 Q 528.48883 211.39554 528.48883 158.54665 L 554.91327 79.27332 L 581.3377 79.27332 Q 634.1866 105.69777 660.611 105.69777 L 687.03546 105.69777 L 687.03546 132.12221 L 687.03546 132.12221 L 687.03546 105.69777 L 687.03546 79.27332 L 687.03546 52.848885 L 687.03546 26.424442 L 713.4599 0.0 Q 739.88434 0.0 739.88434 52.848885 z" svg:height="5.549133mm" draw:style-name="style-324" svg:viewBox="0.0 0.0 819.15765 554.91327" svg:width="8.191577mm" svg:x="64.47564mm" svg:y="254.20312mm"/>
          <draw:path svg:d="M 449.2155 26.424442 L 449.2155 0.0 L 475.63995 0.0 L 502.0644 0.0 L 502.0644 26.424442 L 528.48883 26.424442 L 528.48883 26.424442 L 528.48883 52.848885 L 528.48883 52.848885 L 528.48883 52.848885 L 687.03546 317.0933 Q 792.7332 607.76215 819.15765 634.1866 L 845.58215 660.611 L 845.58215 687.03546 L 845.58215 713.4599 L 872.0066 713.4599 L 872.0066 739.88434 L 898.431 739.88434 L 898.431 739.88434 L 898.431 766.3088 L 898.431 792.7332 L 924.85547 792.7332 L 924.85547 792.7332 L 924.85547 819.15765 L 951.2799 819.15765 L 977.70435 898.431 Q 1030.5532 1004.1288 1056.9777 1004.1288 Q 1083.4021 1004.1288 1083.4021 1030.5532 L 1083.4021 1056.9777 L 1030.5532 1056.9777 Q 1004.1288 1056.9777 924.85547 1136.251 Q 872.0066 1215.5243 845.58215 1241.9487 L 819.15765 1241.9487 L 819.15765 1215.5243 Q 845.58215 1189.0999 872.0066 1056.9777 Q 898.431 924.85547 845.58215 951.2799 Q 739.88434 1004.1288 713.4599 1109.8265 Q 687.03546 1241.9487 713.4599 1268.3732 L 739.88434 1268.3732 L 739.88434 1268.3732 Q 739.88434 1268.3732 634.1866 1268.3732 L 528.48883 1268.3732 L 528.48883 1321.222 L 528.48883 1347.6465 L 475.63995 1347.6465 L 449.2155 1374.0709 L 449.2155 1374.0709 Q 422.79108 1374.0709 422.79108 1374.0709 L 396.3666 1374.0709 L 396.3666 1374.0709 Q 396.3666 1374.0709 369.94217 1347.6465 Q 343.51773 1347.6465 317.0933 1268.3732 Q 317.0933 1215.5243 211.39554 1004.1288 L 105.69777 792.7332 L 105.69777 766.3088 L 105.69777 739.88434 L 79.27332 739.88434 L 79.27332 739.88434 L 79.27332 713.4599 L 52.848885 713.4599 L 52.848885 713.4599 L 52.848885 687.03546 L 52.848885 687.03546 L 52.848885 687.03546 L 52.848885 687.03546 L 26.424442 687.03546 L 26.424442 660.611 L 26.424442 660.611 L 0.0 660.611 L 0.0 634.1866 L 0.0 634.1866 L 0.0 634.1866 L 0.0 634.1866 L 0.0 634.1866 L 26.424442 634.1866 L 52.848885 634.1866 L 52.848885 634.1866 L 52.848885 634.1866 L 79.27332 660.611 L 105.69777 687.03546 L 105.69777 687.03546 L 105.69777 687.03546 L 132.12221 713.4599 Q 158.54665 739.88434 158.54665 766.3088 L 158.54665 792.7332 L 184.97108 792.7332 L 184.97108 792.7332 L 184.97108 819.15765 L 211.39554 819.15765 L 211.39554 819.15765 L 211.39554 845.58215 L 237.81998 845.58215 L 264.24442 845.58215 L 264.24442 581.3377 Q 264.24442 343.51773 237.81998 343.51773 L 237.81998 343.51773 L 237.81998 317.0933 Q 264.24442 317.0933 264.24442 264.24442 L 290.66885 237.81998 L 290.66885 211.39554 Q 317.0933 211.39554 369.94217 132.12221 L 422.79108 52.848885 L 422.79108 26.424442 L 422.79108 26.424442 L 449.2155 26.424442 z" svg:height="13.740709mm" draw:style-name="style-325" svg:viewBox="0.0 0.0 1083.4021 1374.0709" svg:width="10.834021mm" svg:x="52.848885mm" svg:y="146.91989mm"/>
          <draw:path svg:d="M 1083.4021 264.24442 L 1109.8265 290.66885 L 1109.8265 290.66885 L 1109.8265 317.0933 L 1109.8265 317.0933 L 1136.251 317.0933 L 1136.251 317.0933 L 1136.251 317.0933 L 1136.251 343.51773 L 1162.6754 343.51773 L 1162.6754 343.51773 L 1162.6754 369.94217 L 1162.6754 369.94217 L 1162.6754 369.94217 L 1189.0999 369.94217 L 1189.0999 369.94217 L 1189.0999 396.3666 L 1215.5243 396.3666 L 1268.3732 475.63995 Q 1321.222 554.91327 1426.9198 634.1866 Q 1559.042 687.03546 1559.042 713.4599 L 1585.4664 713.4599 L 1585.4664 713.4599 L 1585.4664 739.88434 L 1585.4664 739.88434 L 1585.4664 739.88434 L 1611.8909 739.88434 L 1611.8909 739.88434 L 1638.3153 766.3088 L 1691.1643 792.7332 L 1691.1643 792.7332 L 1691.1643 792.7332 L 1691.1643 792.7332 L 1691.1643 792.7332 L 1664.7397 792.7332 L 1664.7397 792.7332 L 1664.7397 819.15765 L 1691.1643 819.15765 L 1691.1643 819.15765 L 1691.1643 845.58215 L 1691.1643 845.58215 L 1691.1643 845.58215 L 1664.7397 872.0066 L 1664.7397 898.431 L 1638.3153 898.431 L 1611.8909 898.431 L 1611.8909 872.0066 L 1585.4664 872.0066 L 1585.4664 872.0066 L 1585.4664 872.0066 L 1585.4664 845.58215 L 1585.4664 845.58215 L 1559.042 845.58215 L 1559.042 845.58215 L 1532.6176 845.58215 L 1532.6176 845.58215 L 1532.6176 819.15765 L 1532.6176 819.15765 L 1532.6176 819.15765 L 1506.1931 819.15765 L 1506.1931 792.7332 Q 1479.7687 792.7332 1426.9198 792.7332 Q 1374.0709 792.7332 1374.0709 766.3088 Q 1374.0709 739.88434 1321.222 713.4599 L 1268.3732 687.03546 L 1268.3732 687.03546 L 1241.9487 687.03546 L 1241.9487 687.03546 Q 1215.5243 660.611 1215.5243 660.611 L 1215.5243 660.611 L 1189.0999 660.611 L 1162.6754 660.611 L 1162.6754 660.611 Q 1136.251 634.1866 1109.8265 634.1866 Q 1056.9777 607.76215 1030.5532 528.48883 Q 1004.1288 475.63995 977.70435 475.63995 Q 951.2799 475.63995 872.0066 369.94217 Q 792.7332 264.24442 660.611 237.81998 Q 528.48883 211.39554 343.51773 369.94217 L 158.54665 502.0644 L 158.54665 502.0644 L 158.54665 528.48883 L 158.54665 528.48883 L 132.12221 528.48883 L 105.69777 528.48883 L 79.27332 528.48883 L 79.27332 475.63995 L 79.27332 449.2155 L 52.848885 449.2155 L 26.424442 449.2155 L 26.424442 475.63995 L 0.0 528.48883 L 0.0 475.63995 L 0.0 422.79108 L 26.424442 369.94217 L 52.848885 343.51773 L 52.848885 343.51773 Q 52.848885 317.0933 52.848885 317.0933 L 52.848885 317.0933 L 52.848885 317.0933 L 52.848885 290.66885 L 79.27332 264.24442 L 105.69777 237.81998 L 105.69777 237.81998 L 105.69777 211.39554 L 105.69777 211.39554 L 105.69777 211.39554 L 132.12221 211.39554 L 132.12221 211.39554 L 132.12221 184.97108 L 158.54665 184.97108 L 264.24442 105.69777 Q 396.3666 0.0 554.91327 0.0 Q 713.4599 -52.848885 898.431 105.69777 Q 1056.9777 237.81998 1083.4021 264.24442 z M 1083.4021 554.91327 Q 1083.4021 528.48883 1109.8265 528.48883 Q 1136.251 528.48883 1136.251 554.91327 Q 1136.251 581.3377 1109.8265 581.3377 Q 1083.4021 581.3377 1083.4021 554.91327 z" svg:height="8.98431mm" draw:style-name="style-326" svg:viewBox="0.0 0.0 1691.1643 898.431" svg:width="16.911642mm" svg:x="90.90008mm" svg:y="119.966965mm"/>
          <draw:path svg:d="M 184.97108 0.0 L 211.39554 0.0 L 211.39554 0.0 L 211.39554 0.0 L 528.48883 184.97108 Q 819.15765 369.94217 898.431 369.94217 Q 951.2799 422.79108 1004.1288 422.79108 L 1030.5532 422.79108 L 1030.5532 449.2155 L 1056.9777 449.2155 L 1056.9777 449.2155 L 1056.9777 475.63995 L 1056.9777 475.63995 L 1056.9777 475.63995 L 1083.4021 475.63995 L 1083.4021 475.63995 L 1109.8265 502.0644 L 1136.251 502.0644 L 1136.251 528.48883 L 1136.251 528.48883 L 1136.251 581.3377 Q 1162.6754 607.76215 1162.6754 607.76215 L 1162.6754 607.76215 L 1162.6754 607.76215 L 1162.6754 634.1866 L 1162.6754 634.1866 L 1162.6754 634.1866 L 1136.251 634.1866 L 1136.251 634.1866 L 1109.8265 660.611 L 1083.4021 660.611 L 1083.4021 660.611 L 1083.4021 634.1866 L 1056.9777 634.1866 L 1030.5532 634.1866 L 1030.5532 660.611 L 1004.1288 660.611 L 1004.1288 660.611 L 1004.1288 687.03546 L 1004.1288 687.03546 L 1004.1288 687.03546 L 977.70435 687.03546 L 977.70435 713.4599 L 951.2799 713.4599 L 924.85547 713.4599 L 898.431 713.4599 Q 872.0066 713.4599 845.58215 687.03546 Q 845.58215 634.1866 739.88434 634.1866 Q 634.1866 634.1866 634.1866 660.611 Q 634.1866 687.03546 422.79108 713.4599 L 237.81998 739.88434 L 211.39554 739.88434 L 158.54665 739.88434 L 158.54665 739.88434 Q 158.54665 739.88434 132.12221 713.4599 Q 105.69777 687.03546 79.27332 607.76215 L 52.848885 502.0644 L 52.848885 502.0644 Q 52.848885 502.0644 26.424442 449.2155 L 0.0 396.3666 L 26.424442 396.3666 Q 52.848885 369.94217 26.424442 369.94217 L 0.0 369.94217 L 0.0 369.94217 Q 0.0 343.51773 52.848885 317.0933 Q 105.69777 290.66885 52.848885 237.81998 Q 52.848885 184.97108 52.848885 132.12221 L 52.848885 79.27332 L 26.424442 52.848885 L 26.424442 26.424442 L 52.848885 26.424442 L 52.848885 26.424442 L 52.848885 26.424442 L 52.848885 26.424442 L 79.27332 52.848885 L 79.27332 52.848885 L 79.27332 52.848885 L 105.69777 52.848885 L 105.69777 52.848885 L 105.69777 79.27332 L 105.69777 79.27332 Q 132.12221 52.848885 158.54665 52.848885 L 211.39554 52.848885 L 211.39554 26.424442 L 211.39554 26.424442 L 184.97108 26.424442 L 184.97108 0.0 L 184.97108 0.0 z M 924.85547 634.1866 Q 951.2799 634.1866 951.2799 634.1866 Q 951.2799 634.1866 951.2799 634.1866 Q 924.85547 634.1866 924.85547 634.1866 z" svg:height="7.398844mm" draw:style-name="style-327" svg:viewBox="0.0 0.0 1162.6754 739.88434" svg:width="11.626754mm" svg:x="105.69777mm" svg:y="127.894295mm"/>
          <draw:path svg:d="M 52.848885 79.27332 L 79.27332 0.0 L 132.12221 79.27332 Q 184.97108 184.97108 264.24442 158.54665 Q 343.51773 158.54665 317.0933 132.12221 L 317.0933 105.69777 L 343.51773 132.12221 Q 369.94217 184.97108 475.63995 184.97108 Q 554.91327 211.39554 581.3377 237.81998 Q 607.76215 290.66885 660.611 290.66885 Q 739.88434 343.51773 766.3088 343.51773 L 792.7332 343.51773 L 792.7332 369.94217 L 819.15765 369.94217 L 819.15765 369.94217 L 819.15765 396.3666 L 872.0066 396.3666 L 924.85547 396.3666 L 924.85547 396.3666 L 924.85547 396.3666 L 924.85547 422.79108 L 924.85547 422.79108 L 898.431 422.79108 L 898.431 449.2155 L 872.0066 449.2155 L 845.58215 449.2155 L 819.15765 449.2155 L 819.15765 449.2155 L 819.15765 449.2155 L 819.15765 449.2155 L 792.7332 475.63995 L 766.3088 502.0644 L 766.3088 502.0644 L 766.3088 502.0644 L 660.611 554.91327 Q 581.3377 581.3377 581.3377 607.76215 Q 581.3377 660.611 554.91327 660.611 L 528.48883 660.611 L 528.48883 660.611 Q 554.91327 634.1866 343.51773 581.3377 Q 158.54665 502.0644 132.12221 449.2155 Q 79.27332 369.94217 26.424442 369.94217 Q 0.0 369.94217 0.0 343.51773 L 0.0 317.0933 L 0.0 317.0933 L 26.424442 317.0933 L 26.424442 237.81998 Q 26.424442 184.97108 26.424442 184.97108 Q 26.424442 158.54665 52.848885 79.27332 z" svg:height="6.6061106mm" draw:style-name="style-328" svg:viewBox="0.0 0.0 924.85547 660.611" svg:width="9.248554mm" svg:x="99.62015mm" svg:y="250.76794mm"/>
          <draw:path svg:d="M 26.424442 52.848885 L 52.848885 0.0 L 52.848885 0.0 Q 52.848885 0.0 52.848885 26.424442 L 79.27332 26.424442 L 264.24442 184.97108 Q 475.63995 343.51773 475.63995 369.94217 Q 528.48883 396.3666 528.48883 396.3666 L 528.48883 422.79108 L 528.48883 422.79108 L 554.91327 422.79108 L 581.3377 475.63995 Q 634.1866 502.0644 634.1866 528.48883 L 634.1866 554.91327 L 792.7332 713.4599 Q 951.2799 845.58215 951.2799 872.0066 L 977.70435 872.0066 L 977.70435 898.431 L 1004.1288 924.85547 L 1083.4021 1056.9777 Q 1162.6754 1162.6754 1189.0999 1162.6754 L 1189.0999 1162.6754 L 1189.0999 1162.6754 Q 1189.0999 1162.6754 1215.5243 1189.0999 L 1215.5243 1189.0999 L 1215.5243 1215.5243 Q 1241.9487 1268.3732 1268.3732 1268.3732 L 1294.7976 1268.3732 L 1294.7976 1294.7976 L 1321.222 1294.7976 L 1638.3153 1796.862 Q 1955.4087 2298.9265 2008.2576 2378.1997 Q 2061.1064 2483.8975 2087.5308 2536.7463 Q 2087.5308 2589.5952 2113.9553 2589.5952 Q 2140.3796 2589.5952 2166.8042 2668.8687 Q 2193.2285 2748.1418 2219.653 2748.1418 Q 2246.0776 2748.1418 2378.1997 2985.962 Q 2483.8975 3223.7817 2510.322 3250.2063 L 2536.7463 3276.6306 L 2536.7463 3276.6306 L 2536.7463 3276.6306 L 2536.7463 3303.0552 L 2536.7463 3303.0552 L 2563.171 3329.4795 L 2589.5952 3355.904 L 2589.5952 3355.904 L 2589.5952 3382.3286 L 2589.5952 3382.3286 L 2616.0198 3382.3286 L 2616.0198 3355.904 L 2642.444 3355.904 L 2642.444 3355.904 L 2642.444 3329.4795 L 2642.444 3329.4795 L 2642.444 3329.4795 L 2668.8687 3276.6306 L 2695.293 3250.2063 L 2695.293 3250.2063 L 2695.293 3223.7817 L 2695.293 3223.7817 L 2695.293 3223.7817 L 2721.7175 3197.3574 L 2721.7175 3170.9329 L 2748.1418 3170.9329 L 2774.5664 3170.9329 L 2800.9907 3170.9329 L 2827.4153 3170.9329 L 2827.4153 3223.7817 L 2827.4153 3250.2063 L 2880.2642 3250.2063 L 2933.113 3276.6306 L 2933.113 3276.6306 L 2959.5374 3276.6306 L 3012.3862 3329.4795 Q 3091.6597 3382.3286 3091.6597 3382.3286 L 3118.084 3382.3286 L 3118.084 3382.3286 L 3118.084 3382.3286 L 3118.084 3408.753 L 3118.084 3408.753 L 3144.5085 3408.753 L 3144.5085 3435.1775 L 3170.9329 3435.1775 L 3170.9329 3435.1775 L 3170.9329 3435.1775 L 3170.9329 3435.1775 L 3144.5085 3488.0264 Q 3118.084 3488.0264 3065.235 3514.4507 Q 3012.3862 3514.4507 3012.3862 3540.8752 L 3012.3862 3567.2996 L 3038.8108 3567.2996 L 3038.8108 3593.724 L 3038.8108 3593.724 L 3065.235 3593.724 L 3065.235 3593.724 L 3065.235 3593.724 L 3065.235 3620.1484 L 3065.235 3620.1484 L 3091.6597 3620.1484 L 3091.6597 3646.573 L 3091.6597 3646.573 L 3118.084 3646.573 L 3118.084 3646.573 L 3118.084 3646.573 L 3118.084 3672.9973 L 3118.084 3672.9973 L 3091.6597 3672.9973 L 3091.6597 3699.4219 L 3091.6597 3699.4219 L 3118.084 3699.4219 L 3118.084 3699.4219 L 3118.084 3725.8462 L 3118.084 3725.8462 Q 3118.084 3725.8462 3038.8108 3752.2708 L 2985.962 3805.1196 L 2985.962 3805.1196 L 3012.3862 3805.1196 L 3012.3862 3805.1196 L 3012.3862 3805.1196 L 3012.3862 3831.544 L 3012.3862 3831.544 L 3038.8108 3831.544 L 3038.8108 3857.9685 L 3038.8108 3857.9685 L 3065.235 3857.9685 L 3065.235 3857.9685 L 3065.235 3857.9685 L 3065.235 3884.3928 L 3065.235 3884.3928 L 3091.6597 3884.3928 L 3091.6597 3910.8174 L 3223.7817 4042.9395 Q 3329.4795 4175.0615 3435.1775 4333.6084 Q 3540.8752 4465.7305 3567.2996 4492.1553 L 3593.724 4518.5796 L 3593.724 4518.5796 L 3593.724 4545.004 L 3593.724 4545.004 L 3593.724 4545.004 L 3620.1484 4545.004 L 3620.1484 4545.004 L 3620.1484 4571.428 L 3646.573 4571.428 L 3646.573 4597.853 L 3646.573 4650.7017 L 3672.9973 4650.7017 L 3672.9973 4650.7017 L 3672.9973 4650.7017 Q 3672.9973 4650.7017 3699.4219 4677.126 L 3699.4219 4677.126 L 3699.4219 4703.551 Q 3699.4219 4729.975 3725.8462 4756.3994 L 3752.2708 4782.8237 L 3752.2708 4835.673 L 3752.2708 4888.5215 L 3725.8462 4888.5215 L 3725.8462 4914.9463 L 3699.4219 4914.9463 L 3672.9973 4914.9463 L 3672.9973 4941.3706 L 3672.9973 4941.3706 L 3672.9973 4941.3706 L 3672.9973 4967.795 L 3646.573 4967.795 L 3646.573 4967.795 L 3646.573 4967.795 L 3646.573 4967.795 L 3620.1484 4994.219 L 3593.724 4994.219 L 3593.724 4967.795 L 3593.724 4967.795 L 3620.1484 4967.795 L 3620.1484 4967.795 L 3620.1484 4967.795 L 3620.1484 4941.3706 L 3593.724 4941.3706 L 3540.8752 4941.3706 L 3540.8752 4914.9463 Q 3540.8752 4888.5215 3514.4507 4862.097 Q 3488.0264 4809.2485 3435.1775 4729.975 Q 3382.3286 4650.7017 3303.0552 4545.004 L 3223.7817 4439.306 L 3223.7817 4439.306 L 3223.7817 4439.306 L 3197.3574 4439.306 L 3197.3574 4439.306 L 3170.9329 4412.882 L 3118.084 4412.882 L 3118.084 4439.306 L 3118.084 4465.7305 L 3091.6597 4465.7305 L 3091.6597 4439.306 L 3091.6597 4439.306 L 3065.235 4439.306 L 3065.235 4439.306 L 3065.235 4439.306 L 3012.3862 4439.306 L 2959.5374 4439.306 L 2959.5374 4439.306 L 2959.5374 4439.306 L 2985.962 4439.306 L 2985.962 4439.306 L 2985.962 4465.7305 L 3012.3862 4465.7305 L 3012.3862 4465.7305 L 3012.3862 4492.1553 L 3012.3862 4492.1553 L 3012.3862 4492.1553 L 3038.8108 4518.5796 L 3065.235 4545.004 L 3118.084 4650.7017 Q 3170.9329 4782.8237 3197.3574 4809.2485 L 3223.7817 4835.673 L 3223.7817 4862.097 L 3223.7817 4914.9463 L 3223.7817 4967.795 L 3223.7817 4994.219 L 3223.7817 5020.644 L 3223.7817 5020.644 L 3197.3574 5020.644 L 3170.9329 5020.644 L 3170.9329 5047.0684 L 3170.9329 5047.0684 L 3144.5085 5020.644 L 3118.084 4994.219 L 3118.084 4967.795 L 3118.084 4941.3706 L 3091.6597 4914.9463 L 3065.235 4888.5215 L 3065.235 4862.097 Q 3065.235 4809.2485 2906.6885 4597.853 L 2748.1418 4386.457 L 2721.7175 4386.457 Q 2695.293 4386.457 2721.7175 4386.457 L 2721.7175 4412.882 L 2721.7175 4439.306 Q 2695.293 4465.7305 2668.8687 4386.457 L 2616.0198 4333.6084 L 2616.0198 4333.6084 Q 2589.5952 4307.184 2589.5952 4307.184 L 2589.5952 4307.184 L 2589.5952 4280.7593 Q 2589.5952 4280.7593 2589.5952 4254.335 Q 2589.5952 4227.9106 2457.4731 4095.7883 Q 2325.3508 3963.6663 2193.2285 3937.2417 Q 2061.1064 3910.8174 2061.1064 3937.2417 L 2061.1064 3963.6663 L 2034.682 3963.6663 L 2008.2576 3963.6663 L 2008.2576 3937.2417 L 2008.2576 3910.8174 L 1981.8331 3910.8174 L 1981.8331 3910.8174 L 1981.8331 3910.8174 L 2008.2576 3884.3928 L 2008.2576 3884.3928 L 2008.2576 3857.9685 L 2008.2576 3857.9685 L 2008.2576 3857.9685 L 1981.8331 3857.9685 L 1981.8331 3857.9685 L 1981.8331 3831.544 L 1955.4087 3831.544 L 1955.4087 3831.544 L 1955.4087 3805.1196 L 1928.9843 3805.1196 L 1902.5598 3805.1196 L 1902.5598 3778.695 L 1902.5598 3752.2708 L 1955.4087 3752.2708 Q 2008.2576 3752.2708 2008.2576 3752.2708 L 2008.2576 3752.2708 L 2008.2576 3752.2708 L 2008.2576 3752.2708 L 2034.682 3752.2708 L 2034.682 3752.2708 L 2061.1064 3778.695 L 2113.9553 3778.695 L 2113.9553 3752.2708 L 2113.9553 3725.8462 L 2087.5308 3725.8462 L 2087.5308 3699.4219 L 2087.5308 3699.4219 L 2061.1064 3699.4219 L 2061.1064 3672.9973 L 2061.1064 3646.573 L 2034.682 3593.724 Q 2008.2576 3567.2996 1955.4087 3435.1775 L 1902.5598 3329.4795 L 1876.1354 3303.0552 L 1849.7109 3276.6306 L 1849.7109 3276.6306 L 1849.7109 3276.6306 L 1849.7109 3250.2063 L 1849.7109 3250.2063 L 1876.1354 3250.2063 L 1876.1354 3223.7817 L 1876.1354 3223.7817 L 1876.1354 3223.7817 L 1902.5598 3223.7817 L 1902.5598 3223.7817 L 1902.5598 3197.3574 L 1902.5598 3197.3574 L 1928.9843 3197.3574 L 1928.9843 3170.9329 L 1928.9843 3170.9329 L 1955.4087 3170.9329 L 1955.4087 3170.9329 L 1955.4087 3170.9329 L 1955.4087 3170.9329 L 1955.4087 3170.9329 L 1981.8331 3197.3574 L 2008.2576 3223.7817 L 2008.2576 3223.7817 L 2008.2576 3223.7817 L 2008.2576 3197.3574 L 2008.2576 3197.3574 L 2034.682 3197.3574 L 2034.682 3223.7817 L 2034.682 3223.7817 L 2061.1064 3223.7817 L 2061.1064 3223.7817 L 2061.1064 3223.7817 L 2113.9553 3250.2063 Q 2140.3796 3250.2063 2166.8042 3329.4795 Q 2219.653 3382.3286 2219.653 3435.1775 L 2219.653 3461.6018 L 2246.0776 3461.6018 L 2246.0776 3488.0264 L 2246.0776 3488.0264 L 2272.502 3488.0264 L 2272.502 3488.0264 L 2272.502 3488.0264 L 2272.502 3514.4507 L 2272.502 3514.4507 L 2298.9265 3540.8752 L 2298.9265 3567.2996 L 2325.3508 3567.2996 L 2351.7754 3540.8752 L 2351.7754 3540.8752 L 2325.3508 3540.8752 L 2325.3508 3488.0264 Q 2325.3508 3461.6018 2272.502 3408.753 L 2272.502 3355.904 L 2246.0776 3329.4795 L 2246.0776 3303.0552 L 2272.502 3303.0552 L 2298.9265 3303.0552 L 2298.9265 3329.4795 L 2325.3508 3355.904 L 2325.3508 3382.3286 Q 2325.3508 3408.753 2351.7754 3435.1775 L 2378.1997 3461.6018 L 2378.1997 3488.0264 L 2378.1997 3514.4507 L 2404.6243 3514.4507 L 2431.0486 3514.4507 L 2431.0486 3488.0264 L 2431.0486 3435.1775 L 2404.6243 3408.753 L 2378.1997 3382.3286 L 2378.1997 3382.3286 L 2378.1997 3382.3286 L 2378.1997 3355.904 L 2378.1997 3355.904 L 2351.7754 3329.4795 Q 2325.3508 3276.6306 2325.3508 3250.2063 Q 2325.3508 3223.7817 2087.5308 2853.8396 L 1876.1354 2483.8975 L 1876.1354 2457.4731 Q 1849.7109 2431.0486 1796.862 2325.3508 Q 1744.0132 2246.0776 1585.4664 1955.4087 Q 1374.0709 1691.1643 1109.8265 1321.222 Q 845.58215 977.70435 739.88434 898.431 Q 634.1866 792.7332 634.1866 766.3088 Q 634.1866 739.88434 554.91327 687.03546 Q 502.0644 660.611 502.0644 687.03546 Q 502.0644 739.88434 475.63995 739.88434 L 449.2155 713.4599 L 449.2155 687.03546 Q 422.79108 687.03546 422.79108 687.03546 L 422.79108 687.03546 L 422.79108 687.03546 Q 422.79108 660.611 369.94217 581.3377 L 317.0933 502.0644 L 317.0933 502.0644 L 317.0933 502.0644 L 343.51773 475.63995 L 343.51773 449.2155 L 317.0933 449.2155 L 290.66885 422.79108 L 290.66885 422.79108 L 264.24442 422.79108 L 264.24442 422.79108 L 264.24442 422.79108 L 264.24442 396.3666 L 264.24442 396.3666 L 237.81998 396.3666 L 237.81998 369.94217 L 237.81998 369.94217 L 211.39554 369.94217 L 211.39554 369.94217 L 211.39554 369.94217 L 211.39554 343.51773 L 211.39554 343.51773 L 184.97108 343.51773 L 184.97108 317.0933 L 184.97108 317.0933 Q 158.54665 317.0933 132.12221 264.24442 L 79.27332 211.39554 L 79.27332 211.39554 L 52.848885 211.39554 L 52.848885 211.39554 L 52.848885 211.39554 L 52.848885 184.97108 Q 52.848885 184.97108 26.424442 158.54665 L 26.424442 158.54665 L 26.424442 132.12221 Q 0.0 105.69777 0.0 105.69777 Q 0.0 79.27332 26.424442 52.848885 z M 3355.904 4571.428 Q 3382.3286 4571.428 3382.3286 4571.428 Q 3382.3286 4597.853 3382.3286 4597.853 Q 3355.904 4597.853 3355.904 4571.428 z" svg:height="50.470684mm" draw:style-name="style-329" svg:viewBox="0.0 0.0 3752.2708 5047.0684" svg:width="37.522705mm" svg:x="162.24606mm" svg:y="221.9653mm"/>
          <draw:path svg:d="M 369.94217 0.0 L 396.3666 0.0 L 396.3666 52.848885 L 422.79108 132.12221 L 422.79108 184.97108 L 422.79108 237.81998 L 449.2155 237.81998 L 449.2155 237.81998 L 449.2155 264.24442 Q 475.63995 290.66885 475.63995 369.94217 L 475.63995 422.79108 L 634.1866 687.03546 Q 792.7332 977.70435 845.58215 1056.9777 Q 898.431 1162.6754 924.85547 1215.5243 Q 951.2799 1268.3732 951.2799 1294.7976 L 977.70435 1294.7976 L 1004.1288 1321.222 Q 1004.1288 1374.0709 1004.1288 1374.0709 L 977.70435 1374.0709 L 951.2799 1374.0709 Q 951.2799 1374.0709 924.85547 1374.0709 Q 898.431 1374.0709 924.85547 1426.9198 Q 951.2799 1479.7687 898.431 1426.9198 L 845.58215 1400.4954 L 845.58215 1400.4954 L 845.58215 1374.0709 L 792.7332 1374.0709 Q 766.3088 1374.0709 739.88434 1347.6465 Q 713.4599 1347.6465 687.03546 1321.222 Q 687.03546 1268.3732 581.3377 1109.8265 Q 475.63995 924.85547 396.3666 872.0066 Q 343.51773 819.15765 343.51773 739.88434 Q 317.0933 687.03546 290.66885 634.1866 L 264.24442 554.91327 L 237.81998 528.48883 L 211.39554 475.63995 L 211.39554 475.63995 L 211.39554 475.63995 L 211.39554 449.2155 L 211.39554 449.2155 L 184.97108 449.2155 L 184.97108 475.63995 L 184.97108 475.63995 L 158.54665 475.63995 L 158.54665 528.48883 L 158.54665 581.3377 L 105.69777 581.3377 Q 79.27332 581.3377 79.27332 607.76215 Q 52.848885 634.1866 52.848885 634.1866 L 52.848885 660.611 L 52.848885 660.611 L 52.848885 687.03546 L 52.848885 687.03546 L 52.848885 687.03546 L 26.424442 687.03546 L 26.424442 687.03546 L 52.848885 713.4599 L 52.848885 713.4599 L 52.848885 713.4599 L 52.848885 739.88434 L 52.848885 739.88434 L 52.848885 739.88434 L 26.424442 766.3088 L 0.0 792.7332 L 0.0 792.7332 L 0.0 792.7332 L 0.0 766.3088 L 0.0 766.3088 L 0.0 739.88434 L 0.0 687.03546 L 0.0 607.76215 L 0.0 528.48883 L 0.0 528.48883 Q 0.0 502.0644 52.848885 369.94217 L 105.69777 211.39554 L 105.69777 211.39554 L 105.69777 211.39554 L 132.12221 184.97108 L 158.54665 158.54665 L 158.54665 158.54665 Q 158.54665 158.54665 158.54665 105.69777 L 184.97108 79.27332 L 211.39554 79.27332 L 211.39554 79.27332 L 211.39554 79.27332 L 211.39554 105.69777 L 211.39554 105.69777 L 237.81998 105.69777 L 237.81998 79.27332 L 237.81998 79.27332 L 237.81998 52.848885 L 237.81998 52.848885 L 264.24442 52.848885 L 290.66885 52.848885 L 290.66885 26.424442 L 317.0933 26.424442 L 317.0933 26.424442 Q 317.0933 0.0 369.94217 0.0 z" svg:height="14.269198mm" draw:style-name="style-330" svg:viewBox="0.0 0.0 1004.1288 1426.9198" svg:width="10.041287mm" svg:x="87.20065mm" svg:y="195.54086mm"/>
          <draw:path svg:d="M 845.58215 3.6379788E-12 L 845.58215 3.6379788E-12 L 1030.5532 79.27332 Q 1215.5243 158.54665 1268.3732 184.97108 Q 1321.222 211.39554 1321.222 237.81998 L 1347.6465 237.81998 L 1453.3442 317.0933 Q 1532.6176 422.79108 1559.042 422.79108 L 1559.042 449.2155 L 1559.042 449.2155 Q 1532.6176 449.2155 1532.6176 475.63995 L 1532.6176 475.63995 L 1532.6176 502.0644 L 1532.6176 528.48883 L 1506.1931 528.48883 Q 1479.7687 528.48883 1426.9198 554.91327 L 1400.4954 581.3377 L 1400.4954 581.3377 L 1374.0709 581.3377 L 1374.0709 581.3377 L 1374.0709 581.3377 L 1347.6465 607.76215 L 1321.222 634.1866 L 1321.222 634.1866 L 1321.222 634.1866 L 1294.7976 634.1866 L 1294.7976 634.1866 L 1294.7976 660.611 L 1268.3732 660.611 L 1268.3732 660.611 L 1268.3732 687.03546 L 1268.3732 687.03546 L 1268.3732 687.03546 L 1241.9487 687.03546 Q 1241.9487 687.03546 1294.7976 713.4599 L 1347.6465 739.88434 L 1347.6465 739.88434 L 1347.6465 739.88434 L 1321.222 739.88434 L 1268.3732 739.88434 L 1268.3732 739.88434 Q 1268.3732 739.88434 1241.9487 739.88434 L 1215.5243 739.88434 L 1189.0999 739.88434 L 1189.0999 739.88434 L 1189.0999 766.3088 L 1162.6754 766.3088 L 1162.6754 766.3088 L 1162.6754 792.7332 L 1215.5243 792.7332 Q 1241.9487 792.7332 1268.3732 819.15765 L 1321.222 845.58215 L 1321.222 845.58215 L 1321.222 845.58215 L 1294.7976 845.58215 L 1294.7976 845.58215 L 1294.7976 872.0066 L 1268.3732 872.0066 L 1268.3732 872.0066 L 1268.3732 898.431 L 1215.5243 898.431 Q 1189.0999 898.431 1162.6754 924.85547 L 1109.8265 924.85547 L 1109.8265 951.2799 L 1109.8265 951.2799 L 1109.8265 977.70435 Q 1109.8265 1004.1288 1083.4021 1004.1288 Q 1083.4021 1004.1288 1004.1288 977.70435 Q 924.85547 951.2799 898.431 951.2799 L 845.58215 977.70435 L 845.58215 1004.1288 Q 819.15765 1056.9777 713.4599 1109.8265 Q 607.76215 1162.6754 607.76215 1162.6754 L 607.76215 1162.6754 L 607.76215 1162.6754 Q 581.3377 1162.6754 581.3377 1162.6754 L 581.3377 1189.0999 L 475.63995 1241.9487 Q 343.51773 1321.222 317.0933 1321.222 L 317.0933 1321.222 L 317.0933 1321.222 Q 317.0933 1321.222 290.66885 1321.222 L 290.66885 1347.6465 L 264.24442 1347.6465 L 237.81998 1374.0709 L 211.39554 1374.0709 L 184.97108 1374.0709 L 184.97108 1374.0709 L 158.54665 1374.0709 L 158.54665 1347.6465 L 158.54665 1321.222 L 132.12221 1215.5243 Q 105.69777 1136.251 105.69777 1083.4021 L 79.27332 1030.5532 L 79.27332 977.70435 Q 52.848885 924.85547 52.848885 898.431 L 26.424442 845.58215 L 26.424442 739.88434 Q 0.0 660.611 0.0 475.63995 L 0.0 317.0933 L 0.0 317.0933 Q 26.424442 317.0933 26.424442 290.66885 L 26.424442 290.66885 L 52.848885 290.66885 Q 52.848885 264.24442 158.54665 211.39554 L 264.24442 158.54665 L 422.79108 158.54665 Q 607.76215 158.54665 713.4599 105.69777 Q 819.15765 79.27332 845.58215 52.848885 Q 845.58215 3.6379788E-12 845.58215 3.6379788E-12 z M 1004.1288 898.431 Q 1004.1288 872.0066 1030.5532 872.0066 Q 1056.9777 872.0066 1056.9777 898.431 Q 1056.9777 924.85547 1030.5532 924.85547 Q 1004.1288 924.85547 1004.1288 898.431 z" svg:height="13.740709mm" draw:style-name="style-331" svg:viewBox="0.0 0.0 1559.042 1374.0709" svg:width="15.590421mm" svg:x="83.501236mm" svg:y="175.98679mm"/>
          <draw:path svg:d="M 502.0644 0.0 L 607.76215 0.0 L 607.76215 211.39554 Q 607.76215 422.79108 634.1866 554.91327 L 660.611 687.03546 L 660.611 687.03546 L 660.611 687.03546 L 660.611 739.88434 Q 660.611 766.3088 528.48883 792.7332 L 422.79108 792.7332 L 422.79108 819.15765 Q 396.3666 819.15765 369.94217 951.2799 L 343.51773 1083.4021 L 317.0933 1083.4021 L 317.0933 1056.9777 L 317.0933 1056.9777 L 290.66885 1056.9777 L 290.66885 1056.9777 L 290.66885 1056.9777 L 290.66885 1030.5532 L 290.66885 1004.1288 L 264.24442 951.2799 L 237.81998 898.431 L 237.81998 845.58215 L 237.81998 819.15765 L 237.81998 792.7332 Q 237.81998 792.7332 158.54665 475.63995 Q 79.27332 132.12221 26.424442 132.12221 L 0.0 105.69777 L 0.0 105.69777 L 0.0 105.69777 L 0.0 105.69777 L 26.424442 105.69777 L 26.424442 105.69777 L 26.424442 105.69777 L 184.97108 52.848885 Q 369.94217 0.0 502.0644 0.0 z" svg:height="10.834021mm" draw:style-name="style-332" svg:viewBox="0.0 0.0 660.611 1083.4021" svg:width="6.6061106mm" svg:x="159.86787mm" svg:y="32.23782mm"/>
          <draw:path svg:d="M 26.424442 52.848885 L 52.848885 0.0 L 52.848885 0.0 L 52.848885 0.0 L 52.848885 0.0 L 79.27332 0.0 L 105.69777 0.0 L 158.54665 0.0 L 158.54665 52.848885 Q 132.12221 105.69777 105.69777 132.12221 L 105.69777 132.12221 L 52.848885 132.12221 L 26.424442 132.12221 L 26.424442 105.69777 Q 0.0 105.69777 0.0 105.69777 L 0.0 105.69777 L 0.0 105.69777 Q 0.0 79.27332 26.424442 52.848885 z" svg:height="1.3212221mm" draw:style-name="style-333" svg:viewBox="0.0 0.0 158.54665 132.12221" svg:width="1.5854665mm" svg:x="135.82162mm" svg:y="254.73161mm"/>
          <draw:path svg:d="M 1796.862 52.848885 L 1796.862 79.27332 L 1796.862 79.27332 Q 1770.4376 79.27332 1770.4376 79.27332 L 1770.4376 105.69777 L 1717.5887 158.54665 Q 1664.7397 211.39554 1479.7687 369.94217 Q 1321.222 502.0644 1215.5243 581.3377 Q 1109.8265 660.611 1030.5532 739.88434 Q 977.70435 819.15765 819.15765 951.2799 Q 660.611 1083.4021 634.1866 1109.8265 L 607.76215 1109.8265 L 607.76215 1083.4021 Q 607.76215 1083.4021 554.91327 1083.4021 Q 528.48883 1083.4021 422.79108 1189.0999 L 317.0933 1241.9487 L 317.0933 1268.3732 L 290.66885 1268.3732 L 290.66885 1268.3732 L 290.66885 1294.7976 L 290.66885 1294.7976 L 290.66885 1294.7976 L 264.24442 1294.7976 L 264.24442 1294.7976 L 237.81998 1321.222 L 211.39554 1347.6465 L 184.97108 1347.6465 L 184.97108 1347.6465 L 132.12221 1321.222 L 105.69777 1321.222 L 105.69777 1294.7976 L 79.27332 1268.3732 L 79.27332 1268.3732 L 79.27332 1241.9487 L 52.848885 1241.9487 L 26.424442 1241.9487 L 26.424442 1215.5243 L 26.424442 1215.5243 L 1.8189894E-12 1215.5243 L 1.8189894E-12 1189.0999 L 1.8189894E-12 1189.0999 L 1.8189894E-12 1189.0999 L 26.424442 1189.0999 L 52.848885 1189.0999 L 79.27332 1189.0999 L 105.69777 1189.0999 L 105.69777 1189.0999 L 132.12221 1189.0999 L 132.12221 1189.0999 L 132.12221 1189.0999 L 132.12221 1162.6754 L 132.12221 1162.6754 L 158.54665 1162.6754 L 158.54665 1136.251 L 158.54665 1136.251 L 184.97108 1136.251 L 184.97108 1136.251 L 184.97108 1136.251 L 184.97108 1109.8265 L 184.97108 1109.8265 L 211.39554 1083.4021 Q 211.39554 1056.9777 369.94217 924.85547 Q 528.48883 819.15765 977.70435 449.2155 L 1453.3442 79.27332 L 1453.3442 79.27332 L 1453.3442 79.27332 L 1453.3442 132.12221 Q 1479.7687 158.54665 1506.1931 158.54665 L 1532.6176 132.12221 L 1532.6176 132.12221 L 1559.042 132.12221 L 1559.042 132.12221 L 1559.042 132.12221 L 1664.7397 52.848885 Q 1770.4376 -26.424442 1770.4376 0.0 Q 1770.4376 26.424442 1796.862 52.848885 z M 1400.4954 184.97108 L 1453.3442 158.54665 L 1453.3442 184.97108 L 1453.3442 211.39554 L 1400.4954 211.39554 Q 1374.0709 184.97108 1400.4954 184.97108 z M 634.1866 951.2799 L 660.611 951.2799 L 660.611 977.70435 Q 660.611 1004.1288 607.76215 1030.5532 Q 554.91327 1056.9777 581.3377 1004.1288 Q 607.76215 977.70435 634.1866 951.2799 z M 211.39554 1162.6754 L 237.81998 1162.6754 L 237.81998 1189.0999 Q 237.81998 1215.5243 184.97108 1241.9487 Q 132.12221 1268.3732 158.54665 1215.5243 L 184.97108 1189.0999 L 211.39554 1162.6754 z" svg:height="13.476465mm" draw:style-name="style-334" svg:viewBox="0.0 0.0 1796.862 1347.6465" svg:width="17.96862mm" svg:x="92.2213mm" svg:y="160.39636mm"/>
          <draw:path svg:d="M 79.27332 343.51773 L 9.094947E-13 1.8189894E-12 L 9.094947E-13 1.8189894E-12 L 26.424442 1.8189894E-12 L 105.69777 132.12221 Q 184.97108 264.24442 237.81998 264.24442 Q 290.66885 264.24442 290.66885 317.0933 Q 290.66885 343.51773 343.51773 369.94217 Q 396.3666 422.79108 396.3666 475.63995 L 396.3666 502.0644 L 396.3666 502.0644 Q 396.3666 528.48883 396.3666 528.48883 L 422.79108 528.48883 L 422.79108 687.03546 Q 449.2155 872.0066 449.2155 951.2799 L 449.2155 1004.1288 L 449.2155 1056.9777 L 449.2155 1083.4021 L 475.63995 1162.6754 L 475.63995 1215.5243 L 475.63995 1215.5243 L 449.2155 1215.5243 L 449.2155 1189.0999 L 449.2155 1162.6754 L 422.79108 1162.6754 L 422.79108 1162.6754 L 422.79108 1136.251 L 396.3666 1136.251 L 396.3666 1136.251 L 396.3666 1109.8265 L 396.3666 1109.8265 L 396.3666 1109.8265 L 369.94217 1083.4021 L 343.51773 1056.9777 L 343.51773 1030.5532 Q 343.51773 1004.1288 237.81998 845.58215 Q 132.12221 687.03546 79.27332 343.51773 z" svg:height="12.155243mm" draw:style-name="style-335" svg:viewBox="0.0 0.0 475.63995 1215.5243" svg:width="4.7563996mm" svg:x="59.454994mm" svg:y="140.57803mm"/>
          <draw:path svg:d="M 0.0 52.848885 L 52.848885 -3.6379788E-12 L 79.27332 -3.6379788E-12 Q 132.12221 -3.6379788E-12 132.12221 26.424442 Q 132.12221 52.848885 105.69777 79.27332 L 105.69777 105.69777 L 105.69777 105.69777 Q 79.27332 105.69777 26.424442 105.69777 Q -79.27332 105.69777 0.0 52.848885 z" svg:height="1.0569776mm" draw:style-name="style-336" svg:viewBox="0.0 0.0 132.12221 105.69777" svg:width="1.3212221mm" svg:x="202.67546mm" svg:y="282.21304mm"/>
          <draw:path svg:d="M 845.58215 158.54665 L 845.58215 158.54665 L 845.58215 158.54665 Q 819.15765 158.54665 739.88434 237.81998 L 660.611 317.0933 L 607.76215 449.2155 Q 528.48883 554.91327 528.48883 660.611 Q 528.48883 739.88434 581.3377 766.3088 Q 634.1866 766.3088 634.1866 792.7332 L 634.1866 792.7332 L 634.1866 819.15765 Q 607.76215 819.15765 607.76215 819.15765 Q 581.3377 819.15765 554.91327 872.0066 Q 554.91327 898.431 502.0644 924.85547 Q 449.2155 924.85547 449.2155 872.0066 Q 449.2155 845.58215 369.94217 766.3088 Q 317.0933 713.4599 290.66885 713.4599 L 237.81998 739.88434 L 237.81998 739.88434 L 237.81998 766.3088 L 264.24442 766.3088 Q 290.66885 766.3088 290.66885 819.15765 L 290.66885 872.0066 L 264.24442 872.0066 L 237.81998 872.0066 L 237.81998 819.15765 Q 237.81998 792.7332 184.97108 819.15765 L 132.12221 819.15765 L 132.12221 819.15765 L 132.12221 819.15765 L 132.12221 845.58215 L 132.12221 845.58215 L 105.69777 845.58215 L 105.69777 872.0066 L 79.27332 872.0066 L 52.848885 872.0066 L 52.848885 845.58215 L 52.848885 819.15765 L 52.848885 819.15765 L 52.848885 819.15765 L 52.848885 792.7332 L 79.27332 792.7332 L 79.27332 792.7332 L 79.27332 766.3088 L 79.27332 766.3088 L 79.27332 766.3088 L 105.69777 766.3088 L 105.69777 766.3088 L 52.848885 739.88434 L 0.0 739.88434 L 0.0 713.4599 L 0.0 713.4599 L 26.424442 713.4599 L 79.27332 713.4599 L 132.12221 687.03546 Q 158.54665 660.611 184.97108 660.611 L 184.97108 660.611 L 184.97108 660.611 Q 184.97108 660.611 211.39554 660.611 L 211.39554 634.1866 L 317.0933 607.76215 Q 396.3666 581.3377 396.3666 502.0644 Q 396.3666 422.79108 449.2155 369.94217 Q 502.0644 317.0933 528.48883 264.24442 Q 554.91327 237.81998 607.76215 211.39554 Q 660.611 184.97108 660.611 158.54665 L 660.611 132.12221 L 660.611 132.12221 Q 660.611 132.12221 660.611 132.12221 L 660.611 105.69777 L 660.611 79.27332 Q 660.611 79.27332 687.03546 52.848885 L 687.03546 26.424442 L 687.03546 26.424442 Q 713.4599 26.424442 713.4599 26.424442 L 713.4599 0.0 L 819.15765 0.0 Q 924.85547 0.0 872.0066 79.27332 Q 845.58215 132.12221 845.58215 158.54665 z" svg:height="9.248554mm" draw:style-name="style-337" svg:viewBox="0.0 0.0 872.0066 924.85547" svg:width="8.720066mm" svg:x="177.308mm" svg:y="23.517754mm"/>
          <draw:path svg:d="M 1030.5532 0.0 L 1056.9777 0.0 L 1030.5532 132.12221 Q 1004.1288 264.24442 898.431 343.51773 Q 792.7332 422.79108 792.7332 449.2155 L 792.7332 475.63995 L 792.7332 502.0644 Q 792.7332 502.0644 528.48883 713.4599 L 290.66885 924.85547 L 264.24442 924.85547 L 211.39554 924.85547 L 158.54665 924.85547 L 132.12221 924.85547 L 132.12221 898.431 L 105.69777 898.431 L 105.69777 872.0066 L 105.69777 845.58215 L 79.27332 845.58215 L 52.848885 819.15765 L 52.848885 819.15765 L 52.848885 819.15765 L 26.424442 819.15765 L 26.424442 819.15765 L 26.424442 792.7332 L 0.0 792.7332 L 0.0 739.88434 L 0.0 687.03546 L 0.0 660.611 L 0.0 634.1866 L 0.0 554.91327 L 0.0 502.0644 L 0.0 502.0644 L 0.0 475.63995 L 0.0 449.2155 L 0.0 422.79108 L 0.0 422.79108 L 0.0 422.79108 L 26.424442 422.79108 L 26.424442 449.2155 L 26.424442 449.2155 L 52.848885 449.2155 L 52.848885 422.79108 L 52.848885 396.3666 L 79.27332 396.3666 L 105.69777 396.3666 L 105.69777 422.79108 L 105.69777 422.79108 L 105.69777 449.2155 L 105.69777 449.2155 L 105.69777 581.3377 L 105.69777 713.4599 L 132.12221 713.4599 L 132.12221 713.4599 L 184.97108 713.4599 L 237.81998 713.4599 L 237.81998 713.4599 L 264.24442 713.4599 L 264.24442 713.4599 L 264.24442 713.4599 L 264.24442 687.03546 L 264.24442 687.03546 L 290.66885 687.03546 L 290.66885 660.611 L 290.66885 660.611 L 317.0933 660.611 L 502.0644 475.63995 Q 687.03546 290.66885 739.88434 264.24442 Q 819.15765 237.81998 898.431 132.12221 Q 1004.1288 0.0 1030.5532 0.0 z" svg:height="9.248554mm" draw:style-name="style-338" svg:viewBox="0.0 0.0 1056.9777 924.85547" svg:width="10.569777mm" svg:x="162.24606mm" svg:y="133.44344mm"/>
          <draw:path svg:d="M 687.03546 475.63995 L 687.03546 475.63995 L 713.4599 554.91327 Q 739.88434 634.1866 766.3088 660.611 L 766.3088 687.03546 L 713.4599 687.03546 Q 660.611 660.611 660.611 713.4599 Q 687.03546 766.3088 687.03546 819.15765 L 687.03546 872.0066 L 713.4599 898.431 Q 739.88434 898.431 792.7332 977.70435 Q 845.58215 1056.9777 845.58215 1004.1288 Q 845.58215 977.70435 819.15765 924.85547 Q 792.7332 845.58215 819.15765 872.0066 Q 845.58215 872.0066 872.0066 898.431 L 872.0066 898.431 L 898.431 977.70435 Q 924.85547 1056.9777 977.70435 1056.9777 Q 1004.1288 1083.4021 1056.9777 1162.6754 Q 1109.8265 1268.3732 1109.8265 1294.7976 L 1109.8265 1321.222 L 1083.4021 1321.222 Q 1056.9777 1347.6465 1083.4021 1426.9198 Q 1109.8265 1479.7687 1109.8265 1585.4664 Q 1109.8265 1717.5887 1136.251 1744.0132 L 1162.6754 1796.862 L 1162.6754 1823.2865 L 1162.6754 1849.7109 L 1189.0999 1849.7109 L 1215.5243 1849.7109 L 1215.5243 1796.862 L 1215.5243 1717.5887 L 1241.9487 1717.5887 L 1241.9487 1744.0132 L 1241.9487 1744.0132 L 1268.3732 1744.0132 L 1268.3732 1744.0132 L 1268.3732 1744.0132 L 1268.3732 1744.0132 L 1294.7976 1744.0132 L 1294.7976 1744.0132 L 1321.222 1744.0132 L 1321.222 1744.0132 L 1321.222 1744.0132 L 1321.222 1796.862 L 1321.222 1823.2865 L 1347.6465 1849.7109 L 1347.6465 1849.7109 L 1321.222 1849.7109 L 1294.7976 1849.7109 L 1268.3732 1876.1354 L 1241.9487 1902.5598 L 1215.5243 1902.5598 Q 1162.6754 1902.5598 1109.8265 1955.4087 Q 1030.5532 1955.4087 898.431 2061.1064 L 792.7332 2140.3796 L 766.3088 2140.3796 L 766.3088 2166.8042 L 739.88434 2166.8042 L 687.03546 2166.8042 L 687.03546 2193.2285 L 660.611 2193.2285 L 660.611 2193.2285 L 634.1866 2193.2285 L 634.1866 2219.653 L 634.1866 2246.0776 L 634.1866 2272.502 L 634.1866 2272.502 L 634.1866 2272.502 L 634.1866 2272.502 L 607.76215 2246.0776 L 581.3377 2219.653 L 581.3377 2219.653 L 581.3377 2219.653 L 581.3377 2193.2285 L 581.3377 2193.2285 L 554.91327 2193.2285 L 554.91327 2193.2285 L 554.91327 2166.8042 L 581.3377 2166.8042 L 581.3377 2166.8042 L 581.3377 2166.8042 L 581.3377 2140.3796 L 581.3377 2140.3796 L 581.3377 2113.9553 L 581.3377 2087.5308 L 581.3377 2061.1064 Q 581.3377 2034.682 581.3377 1955.4087 L 581.3377 1876.1354 L 581.3377 1876.1354 Q 581.3377 1849.7109 554.91327 1849.7109 Q 528.48883 1849.7109 528.48883 1823.2865 Q 528.48883 1796.862 581.3377 1796.862 Q 607.76215 1796.862 607.76215 1664.7397 Q 607.76215 1532.6176 581.3377 1532.6176 L 554.91327 1532.6176 L 554.91327 1506.1931 Q 528.48883 1479.7687 528.48883 1479.7687 L 528.48883 1479.7687 L 528.48883 1426.9198 Q 528.48883 1400.4954 502.0644 1162.6754 Q 449.2155 951.2799 369.94217 898.431 Q 317.0933 872.0066 317.0933 845.58215 Q 343.51773 845.58215 317.0933 792.7332 Q 290.66885 739.88434 264.24442 713.4599 L 211.39554 687.03546 L 211.39554 660.611 L 211.39554 634.1866 L 211.39554 607.76215 Q 211.39554 581.3377 158.54665 502.0644 L 132.12221 422.79108 L 132.12221 396.3666 Q 105.69777 369.94217 105.69777 237.81998 L 79.27332 105.69777 L 52.848885 105.69777 Q 26.424442 105.69777 0.0 79.27332 L 0.0 52.848885 L 52.848885 52.848885 Q 79.27332 26.424442 105.69777 3.6379788E-12 Q 105.69777 3.6379788E-12 158.54665 3.6379788E-12 Q 184.97108 26.424442 290.66885 184.97108 Q 396.3666 369.94217 449.2155 369.94217 Q 528.48883 369.94217 528.48883 369.94217 Q 528.48883 396.3666 554.91327 369.94217 Q 554.91327 317.0933 607.76215 369.94217 Q 634.1866 396.3666 660.611 422.79108 Q 687.03546 449.2155 687.03546 475.63995 z M 634.1866 581.3377 Q 634.1866 528.48883 660.611 581.3377 Q 687.03546 607.76215 660.611 607.76215 Q 634.1866 607.76215 634.1866 581.3377 z" svg:height="22.72502mm" draw:style-name="style-339" svg:viewBox="0.0 0.0 1347.6465 2272.502" svg:width="13.476465mm" svg:x="147.97687mm" svg:y="252.08917mm"/>
          <draw:path svg:d="M 264.24442 26.424442 L 343.51773 26.424442 L 396.3666 0.0 L 449.2155 0.0 L 475.63995 184.97108 Q 475.63995 343.51773 475.63995 449.2155 L 475.63995 528.48883 L 396.3666 581.3377 Q 317.0933 607.76215 317.0933 634.1866 L 290.66885 634.1866 L 290.66885 607.76215 L 290.66885 554.91327 L 290.66885 554.91327 Q 317.0933 554.91327 290.66885 449.2155 Q 264.24442 343.51773 158.54665 317.0933 L 52.848885 317.0933 L 52.848885 290.66885 L 52.848885 290.66885 L 52.848885 290.66885 Q 52.848885 264.24442 79.27332 264.24442 L 79.27332 264.24442 L 105.69777 264.24442 Q 132.12221 264.24442 132.12221 237.81998 Q 105.69777 211.39554 52.848885 184.97108 L 0.0 132.12221 L 0.0 132.12221 L 0.0 132.12221 L 26.424442 132.12221 L 26.424442 132.12221 L 26.424442 105.69777 L 52.848885 105.69777 L 52.848885 105.69777 L 52.848885 79.27332 L 52.848885 79.27332 L 52.848885 79.27332 L 79.27332 79.27332 L 79.27332 79.27332 L 132.12221 52.848885 Q 184.97108 26.424442 264.24442 26.424442 z M 158.54665 211.39554 Q 158.54665 211.39554 184.97108 211.39554 Q 184.97108 237.81998 158.54665 237.81998 Q 158.54665 237.81998 158.54665 211.39554 z" svg:height="6.341866mm" draw:style-name="style-340" svg:viewBox="0.0 0.0 475.63995 634.1866" svg:width="4.7563996mm" svg:x="24.838974mm" svg:y="156.69693mm"/>
          <draw:path svg:d="M 502.0644 1.8189894E-12 L 502.0644 1.8189894E-12 L 422.79108 52.848885 Q 343.51773 132.12221 343.51773 158.54665 Q 343.51773 184.97108 317.0933 211.39554 L 290.66885 237.81998 L 290.66885 264.24442 Q 290.66885 290.66885 317.0933 290.66885 L 343.51773 264.24442 L 343.51773 264.24442 L 343.51773 264.24442 L 369.94217 264.24442 L 369.94217 264.24442 L 422.79108 264.24442 Q 449.2155 264.24442 475.63995 290.66885 L 475.63995 317.0933 L 449.2155 317.0933 L 449.2155 317.0933 L 449.2155 317.0933 L 422.79108 317.0933 L 396.3666 317.0933 Q 396.3666 317.0933 396.3666 343.51773 L 422.79108 343.51773 L 396.3666 369.94217 Q 343.51773 422.79108 369.94217 502.0644 Q 396.3666 581.3377 396.3666 581.3377 Q 396.3666 607.76215 422.79108 660.611 L 449.2155 713.4599 L 449.2155 739.88434 L 449.2155 766.3088 L 422.79108 792.7332 L 396.3666 819.15765 L 396.3666 739.88434 L 396.3666 687.03546 L 369.94217 687.03546 Q 343.51773 687.03546 317.0933 607.76215 L 290.66885 528.48883 L 290.66885 528.48883 L 290.66885 528.48883 L 290.66885 502.0644 L 290.66885 502.0644 L 264.24442 554.91327 L 237.81998 607.76215 L 237.81998 766.3088 Q 237.81998 924.85547 396.3666 951.2799 Q 581.3377 977.70435 607.76215 1056.9777 Q 607.76215 1136.251 634.1866 1162.6754 L 660.611 1215.5243 L 660.611 1268.3732 L 660.611 1294.7976 L 660.611 1294.7976 L 634.1866 1268.3732 L 634.1866 1268.3732 L 607.76215 1268.3732 L 607.76215 1268.3732 L 607.76215 1268.3732 L 607.76215 1241.9487 L 607.76215 1241.9487 L 581.3377 1268.3732 L 554.91327 1294.7976 L 554.91327 1294.7976 L 554.91327 1321.222 L 554.91327 1321.222 L 554.91327 1321.222 L 554.91327 1347.6465 L 554.91327 1374.0709 L 554.91327 1400.4954 L 554.91327 1426.9198 L 554.91327 1426.9198 L 528.48883 1426.9198 L 502.0644 1426.9198 L 502.0644 1426.9198 L 502.0644 1400.4954 L 502.0644 1400.4954 L 502.0644 1400.4954 L 475.63995 1374.0709 L 475.63995 1374.0709 L 475.63995 1374.0709 L 475.63995 1374.0709 L 449.2155 1347.6465 L 449.2155 1347.6465 L 449.2155 1321.222 L 449.2155 1321.222 Q 449.2155 1321.222 475.63995 1294.7976 Q 475.63995 1268.3732 449.2155 1268.3732 L 422.79108 1268.3732 L 422.79108 1268.3732 Q 396.3666 1268.3732 369.94217 1162.6754 Q 343.51773 1083.4021 211.39554 951.2799 L 79.27332 845.58215 L 79.27332 845.58215 L 52.848885 845.58215 L 26.424442 845.58215 L -1.8189894E-12 845.58215 L -1.8189894E-12 845.58215 L 26.424442 819.15765 L 26.424442 819.15765 Q 26.424442 792.7332 26.424442 739.88434 Q 26.424442 687.03546 26.424442 528.48883 Q 26.424442 396.3666 132.12221 237.81998 L 264.24442 105.69777 L 343.51773 52.848885 Q 422.79108 1.8189894E-12 449.2155 1.8189894E-12 Q 502.0644 1.8189894E-12 502.0644 1.8189894E-12 z" svg:height="14.269198mm" draw:style-name="style-341" svg:viewBox="0.0 0.0 660.611 1426.9198" svg:width="6.6061106mm" svg:x="139.2568mm" svg:y="163.30305mm"/>
          <draw:path svg:d="M 158.54665 237.81998 L 158.54665 237.81998 L 132.12221 237.81998 L 132.12221 237.81998 L 79.27332 211.39554 L 26.424442 211.39554 L 26.424442 184.97108 L 26.424442 158.54665 L 52.848885 158.54665 L 79.27332 132.12221 L 52.848885 132.12221 L 26.424442 132.12221 L 26.424442 105.69777 L 0.0 105.69777 L 0.0 79.27332 L 0.0 52.848885 L 528.48883 52.848885 Q 1056.9777 26.424442 1374.0709 26.424442 Q 1664.7397 -26.424442 1796.862 0.0 Q 1902.5598 26.424442 1928.9843 52.848885 Q 1928.9843 79.27332 1902.5598 79.27332 Q 1902.5598 105.69777 1902.5598 132.12221 Q 1902.5598 158.54665 1823.2865 184.97108 Q 1744.0132 237.81998 1585.4664 237.81998 Q 1400.4954 237.81998 1400.4954 264.24442 Q 1400.4954 290.66885 1136.251 290.66885 Q 845.58215 290.66885 502.0644 264.24442 Q 158.54665 237.81998 158.54665 237.81998 z" svg:height="2.9066885mm" draw:style-name="style-342" svg:viewBox="0.0 0.0 1928.9843 290.66885" svg:width="19.289843mm" svg:x="152.73328mm" svg:y="204.26093mm"/>
          <draw:path svg:d="M 26.424442 26.424442 L 52.848885 26.424442 L 290.66885 0.0 L 528.48883 0.0 L 528.48883 0.0 L 528.48883 26.424442 L 554.91327 26.424442 L 581.3377 26.424442 L 581.3377 52.848885 L 581.3377 79.27332 L 607.76215 79.27332 L 607.76215 79.27332 L 607.76215 79.27332 Q 581.3377 105.69777 475.63995 237.81998 L 369.94217 396.3666 L 369.94217 422.79108 L 369.94217 449.2155 L 343.51773 449.2155 L 343.51773 449.2155 L 343.51773 475.63995 L 317.0933 475.63995 L 317.0933 475.63995 L 317.0933 502.0644 L 317.0933 502.0644 L 317.0933 502.0644 L 290.66885 528.48883 L 290.66885 554.91327 L 264.24442 554.91327 Q 264.24442 554.91327 264.24442 581.3377 L 264.24442 581.3377 L 264.24442 607.76215 Q 264.24442 607.76215 211.39554 660.611 L 158.54665 713.4599 L 158.54665 713.4599 L 158.54665 713.4599 L 158.54665 739.88434 L 158.54665 739.88434 L 132.12221 739.88434 L 132.12221 766.3088 L 132.12221 766.3088 L 105.69777 766.3088 L 105.69777 766.3088 L 105.69777 766.3088 L 105.69777 766.3088 L 105.69777 766.3088 L 79.27332 739.88434 L 52.848885 713.4599 L 52.848885 713.4599 L 52.848885 713.4599 L 52.848885 713.4599 L 52.848885 713.4599 L 26.424442 581.3377 Q 0.0 449.2155 0.0 237.81998 L 0.0 26.424442 L 26.424442 26.424442 z" svg:height="7.663088mm" draw:style-name="style-343" svg:viewBox="0.0 0.0 607.76215 766.3088" svg:width="6.0776215mm" svg:x="165.9455mm" svg:y="31.973574mm"/>
          <draw:path svg:d="M 396.3666 0.0 L 396.3666 0.0 L 396.3666 0.0 L 422.79108 0.0 L 396.3666 184.97108 Q 343.51773 369.94217 343.51773 422.79108 L 343.51773 475.63995 L 343.51773 502.0644 L 343.51773 528.48883 L 343.51773 528.48883 L 343.51773 554.91327 L 369.94217 554.91327 L 396.3666 554.91327 L 396.3666 581.3377 L 396.3666 581.3377 L 369.94217 607.76215 Q 343.51773 607.76215 290.66885 713.4599 Q 290.66885 792.7332 264.24442 792.7332 L 264.24442 792.7332 L 264.24442 792.7332 Q 237.81998 792.7332 211.39554 819.15765 Q 184.97108 819.15765 132.12221 634.1866 L 79.27332 422.79108 L 79.27332 396.3666 L 79.27332 369.94217 L 52.848885 343.51773 Q 52.848885 290.66885 26.424442 290.66885 L 1.8189894E-12 290.66885 L 1.8189894E-12 290.66885 L 1.8189894E-12 264.24442 L 1.8189894E-12 237.81998 L 1.8189894E-12 237.81998 L 26.424442 237.81998 L 26.424442 237.81998 L 26.424442 211.39554 L 26.424442 211.39554 L 26.424442 184.97108 L 26.424442 132.12221 L 26.424442 132.12221 L 26.424442 132.12221 L 52.848885 158.54665 Q 79.27332 184.97108 158.54665 184.97108 Q 237.81998 132.12221 317.0933 79.27332 Q 396.3666 0.0 396.3666 0.0 z" svg:height="8.191577mm" draw:style-name="style-344" svg:viewBox="0.0 0.0 422.79108 819.15765" svg:width="4.2279105mm" svg:x="150.35507mm" svg:y="186.29231mm"/>
          <draw:path svg:d="M 79.27332 52.848885 L 79.27332 0.0 L 105.69777 0.0 Q 132.12221 0.0 158.54665 105.69777 Q 184.97108 184.97108 184.97108 184.97108 L 184.97108 184.97108 L 184.97108 264.24442 L 184.97108 317.0933 L 184.97108 317.0933 L 184.97108 343.51773 L 184.97108 343.51773 Q 184.97108 343.51773 158.54665 369.94217 L 158.54665 369.94217 L 132.12221 369.94217 L 132.12221 369.94217 L 132.12221 369.94217 Q 132.12221 343.51773 52.848885 264.24442 L -9.094947E-13 158.54665 L -9.094947E-13 158.54665 Q 26.424442 158.54665 52.848885 158.54665 Q 79.27332 132.12221 79.27332 52.848885 z" svg:height="3.699422mm" draw:style-name="style-345" svg:viewBox="0.0 0.0 184.97108 369.94217" svg:width="1.849711mm" svg:x="80.066055mm" svg:y="189.199mm"/>
          <draw:path svg:d="M 739.88434 0.0 L 766.3088 52.848885 L 739.88434 317.0933 Q 687.03546 554.91327 581.3377 819.15765 Q 475.63995 1109.8265 422.79108 1215.5243 Q 369.94217 1321.222 369.94217 1321.222 L 369.94217 1321.222 L 343.51773 1321.222 Q 317.0933 1321.222 317.0933 1294.7976 L 317.0933 1294.7976 L 317.0933 1294.7976 Q 290.66885 1268.3732 264.24442 1294.7976 L 264.24442 1321.222 L 264.24442 1321.222 Q 264.24442 1321.222 264.24442 1347.6465 L 237.81998 1347.6465 L 211.39554 1347.6465 Q 184.97108 1374.0709 105.69777 1426.9198 L 26.424442 1479.7687 L 26.424442 1479.7687 L -1.8189894E-12 1453.3442 L -1.8189894E-12 1453.3442 L -1.8189894E-12 1426.9198 L -1.8189894E-12 1426.9198 L -1.8189894E-12 1426.9198 L 26.424442 1426.9198 L 26.424442 1426.9198 L 26.424442 1400.4954 L 52.848885 1400.4954 L 52.848885 1400.4954 L 52.848885 1374.0709 L 52.848885 1374.0709 L 52.848885 1374.0709 L 79.27332 1374.0709 L 79.27332 1374.0709 L 79.27332 1347.6465 L 105.69777 1347.6465 L 105.69777 1347.6465 L 105.69777 1321.222 L 105.69777 1321.222 L 105.69777 1321.222 L 132.12221 1321.222 L 132.12221 1321.222 L 132.12221 1294.7976 L 158.54665 1294.7976 L 158.54665 1294.7976 Q 158.54665 1268.3732 211.39554 1215.5243 Q 237.81998 1162.6754 396.3666 872.0066 Q 581.3377 581.3377 634.1866 264.24442 Q 739.88434 -26.424442 739.88434 0.0 z" svg:height="14.797688mm" draw:style-name="style-346" svg:viewBox="0.0 0.0 766.3088 1479.7687" svg:width="7.663088mm" svg:x="142.69199mm" svg:y="143.74896mm"/>
          <draw:path svg:d="M 132.12221 26.424442 L 158.54665 52.848885 L 158.54665 79.27332 Q 132.12221 132.12221 132.12221 184.97108 L 132.12221 211.39554 L 132.12221 211.39554 Q 132.12221 211.39554 105.69777 237.81998 L 105.69777 264.24442 L 105.69777 317.0933 Q 79.27332 369.94217 52.848885 343.51773 Q 26.424442 290.66885 0.0 237.81998 Q -26.424442 158.54665 26.424442 79.27332 Q 79.27332 0.0 105.69777 0.0 Q 132.12221 0.0 132.12221 26.424442 z" svg:height="3.4351773mm" draw:style-name="style-347" svg:viewBox="0.0 0.0 158.54665 343.51773" svg:width="1.5854665mm" svg:x="85.87943mm" svg:y="190.52022mm"/>
          <draw:path svg:d="M 132.12221 79.27332 L 211.39554 3.6379788E-12 L 211.39554 26.424442 L 237.81998 52.848885 L 237.81998 52.848885 L 237.81998 79.27332 L 264.24442 79.27332 L 290.66885 79.27332 L 396.3666 132.12221 Q 475.63995 184.97108 449.2155 211.39554 Q 449.2155 237.81998 449.2155 237.81998 L 475.63995 237.81998 L 475.63995 237.81998 Q 475.63995 237.81998 264.24442 264.24442 L 52.848885 290.66885 L 52.848885 290.66885 Q 52.848885 290.66885 26.424442 264.24442 Q 1.8189894E-12 237.81998 1.8189894E-12 211.39554 L 1.8189894E-12 184.97108 L 26.424442 184.97108 L 26.424442 184.97108 L 26.424442 158.54665 Q 26.424442 158.54665 132.12221 79.27332 z" svg:height="2.9066885mm" draw:style-name="style-348" svg:viewBox="0.0 0.0 475.63995 290.66885" svg:width="4.7563996mm" svg:x="107.01899mm" svg:y="235.44177mm"/>
          <draw:path svg:d="M 634.1866 3.6379788E-12 L 634.1866 3.6379788E-12 L 739.88434 26.424442 Q 845.58215 52.848885 924.85547 52.848885 Q 1030.5532 52.848885 1030.5532 26.424442 L 1030.5532 26.424442 L 1030.5532 26.424442 L 1030.5532 3.6379788E-12 L 1056.9777 3.6379788E-12 L 1083.4021 3.6379788E-12 L 1215.5243 79.27332 Q 1347.6465 158.54665 1347.6465 158.54665 L 1374.0709 158.54665 L 1374.0709 158.54665 L 1400.4954 158.54665 L 1400.4954 158.54665 L 1400.4954 158.54665 L 1506.1931 211.39554 Q 1611.8909 237.81998 1638.3153 290.66885 Q 1664.7397 317.0933 1664.7397 343.51773 L 1691.1643 343.51773 L 1691.1643 343.51773 L 1691.1643 369.94217 L 1717.5887 369.94217 L 1717.5887 369.94217 L 1717.5887 369.94217 L 1717.5887 369.94217 L 1717.5887 396.3666 L 1717.5887 396.3666 L 1744.0132 396.3666 L 1744.0132 422.79108 L 1744.0132 422.79108 L 1770.4376 422.79108 L 1770.4376 422.79108 L 1770.4376 422.79108 L 1796.862 475.63995 Q 1823.2865 502.0644 1849.7109 502.0644 L 1849.7109 528.48883 L 1849.7109 528.48883 L 1876.1354 528.48883 L 1876.1354 528.48883 L 1876.1354 528.48883 L 1876.1354 554.91327 L 1876.1354 554.91327 L 1902.5598 554.91327 L 1902.5598 581.3377 L 1902.5598 581.3377 L 1928.9843 581.3377 L 1928.9843 581.3377 L 1928.9843 581.3377 L 1928.9843 607.76215 L 1928.9843 607.76215 L 1955.4087 607.76215 L 1955.4087 634.1866 L 1955.4087 634.1866 L 1981.8331 634.1866 L 1981.8331 634.1866 L 1981.8331 634.1866 L 1981.8331 660.611 L 1981.8331 660.611 L 1955.4087 660.611 L 1955.4087 687.03546 L 1928.9843 687.03546 L 1928.9843 687.03546 L 1876.1354 687.03546 Q 1796.862 687.03546 1796.862 713.4599 L 1796.862 713.4599 L 1717.5887 713.4599 L 1611.8909 739.88434 L 1585.4664 739.88434 L 1559.042 739.88434 L 1506.1931 766.3088 Q 1479.7687 792.7332 1453.3442 792.7332 Q 1426.9198 792.7332 1189.0999 872.0066 Q 977.70435 951.2799 660.611 951.2799 L 369.94217 977.70435 L 343.51773 977.70435 L 317.0933 977.70435 L 317.0933 977.70435 Q 317.0933 951.2799 237.81998 951.2799 L 184.97108 924.85547 L 184.97108 898.431 Q 184.97108 898.431 158.54665 898.431 L 158.54665 898.431 L 158.54665 898.431 Q 132.12221 872.0066 132.12221 872.0066 L 132.12221 872.0066 L 132.12221 845.58215 Q 132.12221 845.58215 105.69777 845.58215 L 105.69777 845.58215 L 105.69777 819.15765 Q 79.27332 792.7332 79.27332 792.7332 L 79.27332 792.7332 L 79.27332 739.88434 Q 79.27332 713.4599 52.848885 687.03546 L 52.848885 687.03546 L 52.848885 687.03546 Q 26.424442 660.611 26.424442 660.611 L 26.424442 660.611 L 26.424442 634.1866 Q 26.424442 634.1866 -1.8189894E-12 634.1866 L -1.8189894E-12 607.76215 L -1.8189894E-12 581.3377 Q 26.424442 554.91327 79.27332 422.79108 L 132.12221 290.66885 L 132.12221 264.24442 Q 132.12221 264.24442 158.54665 158.54665 Q 158.54665 52.848885 184.97108 52.848885 L 211.39554 52.848885 L 422.79108 26.424442 Q 634.1866 3.6379788E-12 634.1866 3.6379788E-12 z" svg:height="9.777043mm" draw:style-name="style-349" svg:viewBox="0.0 0.0 1981.8331 977.70435" svg:width="19.81833mm" svg:x="105.43352mm" svg:y="237.81998mm"/>
          <draw:path svg:d="M 449.2155 158.54665 L 502.0644 0.0 L 528.48883 26.424442 Q 554.91327 26.424442 528.48883 211.39554 Q 502.0644 396.3666 343.51773 528.48883 Q 184.97108 660.611 184.97108 687.03546 L 184.97108 687.03546 L 158.54665 687.03546 L 158.54665 713.4599 L 158.54665 713.4599 L 132.12221 713.4599 L 132.12221 713.4599 L 132.12221 713.4599 L 105.69777 739.88434 L 79.27332 766.3088 L 79.27332 766.3088 L 79.27332 766.3088 L 52.848885 766.3088 L 52.848885 766.3088 L 52.848885 792.7332 L 26.424442 792.7332 L 26.424442 792.7332 L 26.424442 819.15765 L 26.424442 819.15765 L 26.424442 819.15765 L 26.424442 713.4599 L 26.424442 634.1866 L 26.424442 502.0644 L 26.424442 343.51773 L 0.0 343.51773 L 0.0 343.51773 L 0.0 317.0933 L 0.0 317.0933 L 0.0 317.0933 L 0.0 290.66885 L 26.424442 290.66885 L 52.848885 290.66885 L 52.848885 317.0933 L 79.27332 343.51773 L 79.27332 343.51773 L 79.27332 343.51773 L 105.69777 343.51773 Q 132.12221 317.0933 132.12221 317.0933 L 132.12221 317.0933 L 132.12221 396.3666 L 132.12221 449.2155 L 184.97108 449.2155 L 237.81998 449.2155 L 237.81998 422.79108 Q 237.81998 422.79108 317.0933 369.94217 Q 396.3666 290.66885 449.2155 158.54665 z" svg:height="8.191577mm" draw:style-name="style-350" svg:viewBox="0.0 0.0 528.48883 819.15765" svg:width="5.2848883mm" svg:x="171.49463mm" svg:y="122.34516mm"/>
          <draw:path svg:d="M 237.81998 0.0 L 264.24442 0.0 L 264.24442 26.424442 Q 264.24442 52.848885 290.66885 52.848885 Q 317.0933 52.848885 317.0933 79.27332 Q 317.0933 105.69777 343.51773 132.12221 L 343.51773 158.54665 L 343.51773 158.54665 L 343.51773 184.97108 L 317.0933 158.54665 Q 317.0933 132.12221 290.66885 132.12221 Q 264.24442 132.12221 211.39554 211.39554 Q 158.54665 290.66885 184.97108 369.94217 Q 211.39554 422.79108 237.81998 475.63995 Q 264.24442 502.0644 290.66885 449.2155 L 290.66885 396.3666 L 290.66885 396.3666 Q 317.0933 396.3666 317.0933 369.94217 L 317.0933 343.51773 L 343.51773 396.3666 Q 369.94217 449.2155 396.3666 475.63995 L 396.3666 502.0644 L 369.94217 502.0644 Q 343.51773 502.0644 343.51773 554.91327 L 343.51773 607.76215 L 343.51773 607.76215 Q 317.0933 607.76215 317.0933 713.4599 L 317.0933 819.15765 L 317.0933 819.15765 Q 317.0933 819.15765 290.66885 845.58215 L 290.66885 845.58215 L 264.24442 898.431 Q 237.81998 951.2799 211.39554 977.70435 L 211.39554 977.70435 L 211.39554 977.70435 Q 211.39554 951.2799 158.54665 951.2799 Q 105.69777 951.2799 52.848885 898.431 L 26.424442 845.58215 L 26.424442 845.58215 Q -1.8189894E-12 819.15765 -1.8189894E-12 687.03546 Q -1.8189894E-12 554.91327 26.424442 528.48883 Q 52.848885 502.0644 26.424442 475.63995 L -1.8189894E-12 449.2155 L -1.8189894E-12 422.79108 Q -1.8189894E-12 422.79108 52.848885 264.24442 L 105.69777 132.12221 L 105.69777 132.12221 L 105.69777 105.69777 L 105.69777 105.69777 Q 105.69777 105.69777 105.69777 79.27332 L 132.12221 52.848885 L 158.54665 52.848885 L 184.97108 52.848885 L 184.97108 26.424442 Q 211.39554 26.424442 237.81998 0.0 z" svg:height="9.777043mm" draw:style-name="style-351" svg:viewBox="0.0 0.0 396.3666 977.70435" svg:width="3.9636662mm" svg:x="84.029724mm" svg:y="189.199mm"/>
          <draw:path svg:d="M 396.3666 554.91327 L 396.3666 581.3377 L 422.79108 607.76215 L 449.2155 634.1866 L 449.2155 687.03546 L 449.2155 713.4599 L 475.63995 713.4599 L 502.0644 713.4599 L 502.0644 739.88434 Q 502.0644 766.3088 475.63995 792.7332 L 475.63995 792.7332 L 449.2155 792.7332 L 449.2155 792.7332 L 396.3666 792.7332 Q 369.94217 792.7332 290.66885 792.7332 Q 237.81998 792.7332 132.12221 502.0644 L 26.424442 211.39554 L 0.0 158.54665 Q 0.0 105.69777 79.27332 79.27332 Q 132.12221 52.848885 158.54665 52.848885 L 158.54665 26.424442 L 184.97108 0.0 Q 184.97108 0.0 290.66885 264.24442 Q 396.3666 528.48883 396.3666 554.91327 z" svg:height="7.9273324mm" draw:style-name="style-352" svg:viewBox="0.0 0.0 502.0644 792.7332" svg:width="5.0206437mm" svg:x="155.63995mm" svg:y="41.750618mm"/>
          <draw:path svg:d="M 554.91327 26.424442 L 554.91327 26.424442 L 660.611 105.69777 Q 739.88434 158.54665 766.3088 184.97108 Q 819.15765 184.97108 819.15765 211.39554 Q 819.15765 237.81998 872.0066 237.81998 L 898.431 237.81998 L 872.0066 317.0933 Q 872.0066 396.3666 898.431 396.3666 Q 951.2799 369.94217 1056.9777 343.51773 Q 1162.6754 317.0933 1189.0999 290.66885 L 1215.5243 290.66885 L 1241.9487 290.66885 L 1241.9487 290.66885 L 1294.7976 264.24442 Q 1321.222 264.24442 1321.222 264.24442 L 1321.222 264.24442 L 1294.7976 290.66885 Q 1294.7976 317.0933 1294.7976 317.0933 L 1268.3732 317.0933 L 1241.9487 343.51773 Q 1189.0999 369.94217 1189.0999 396.3666 Q 1162.6754 422.79108 1136.251 422.79108 Q 1109.8265 422.79108 1109.8265 475.63995 L 1109.8265 554.91327 L 1083.4021 554.91327 Q 1083.4021 528.48883 1030.5532 554.91327 L 951.2799 554.91327 L 951.2799 528.48883 Q 951.2799 475.63995 924.85547 475.63995 Q 898.431 475.63995 872.0066 554.91327 Q 872.0066 607.76215 845.58215 581.3377 Q 845.58215 528.48883 819.15765 528.48883 L 792.7332 528.48883 L 792.7332 554.91327 L 766.3088 554.91327 L 766.3088 554.91327 L 766.3088 581.3377 L 766.3088 581.3377 L 766.3088 581.3377 L 766.3088 607.76215 Q 766.3088 634.1866 739.88434 634.1866 Q 713.4599 634.1866 739.88434 872.0066 Q 766.3088 1109.8265 872.0066 1268.3732 Q 924.85547 1453.3442 951.2799 1479.7687 L 977.70435 1506.1931 L 977.70435 1506.1931 Q 977.70435 1532.6176 977.70435 1532.6176 L 1004.1288 1532.6176 L 1004.1288 1559.042 L 1030.5532 1585.4664 L 1030.5532 1585.4664 L 1030.5532 1611.8909 L 1030.5532 1638.3153 L 1030.5532 1638.3153 L 1030.5532 1638.3153 Q 1030.5532 1638.3153 977.70435 1664.7397 L 898.431 1664.7397 L 898.431 1664.7397 Q 872.0066 1664.7397 819.15765 1559.042 L 739.88434 1453.3442 L 739.88434 1426.9198 Q 713.4599 1374.0709 634.1866 1056.9777 Q 554.91327 713.4599 528.48883 713.4599 L 502.0644 739.88434 L 422.79108 792.7332 Q 343.51773 898.431 343.51773 898.431 L 343.51773 898.431 L 343.51773 1030.5532 L 343.51773 1162.6754 L 343.51773 1215.5243 L 343.51773 1241.9487 L 343.51773 1241.9487 L 343.51773 1241.9487 L 317.0933 1241.9487 L 317.0933 1268.3732 L 290.66885 1268.3732 L 264.24442 1268.3732 L 264.24442 1294.7976 L 264.24442 1294.7976 L 264.24442 1294.7976 L 237.81998 1294.7976 L 237.81998 1241.9487 L 237.81998 1189.0999 L 211.39554 1109.8265 L 211.39554 1056.9777 L 184.97108 1056.9777 Q 132.12221 1056.9777 132.12221 1083.4021 L 132.12221 1083.4021 L 105.69777 1083.4021 L 105.69777 1109.8265 L 79.27332 1109.8265 L 52.848885 1109.8265 L 52.848885 1109.8265 L 52.848885 1136.251 L 52.848885 1136.251 L 52.848885 1162.6754 L 26.424442 1162.6754 L 26.424442 1162.6754 L 26.424442 1136.251 L 26.424442 1136.251 L 26.424442 1136.251 L 0.0 1136.251 L 0.0 1109.8265 L 0.0 1083.4021 L 26.424442 1083.4021 L 52.848885 1056.9777 L 52.848885 1056.9777 L 79.27332 1056.9777 L 79.27332 1030.5532 Q 79.27332 1004.1288 132.12221 951.2799 Q 184.97108 924.85547 184.97108 845.58215 Q 184.97108 792.7332 211.39554 766.3088 Q 237.81998 739.88434 237.81998 713.4599 Q 237.81998 687.03546 211.39554 660.611 L 158.54665 634.1866 L 158.54665 634.1866 L 158.54665 607.76215 L 158.54665 607.76215 Q 184.97108 607.76215 184.97108 528.48883 L 184.97108 475.63995 L 211.39554 475.63995 L 211.39554 475.63995 L 237.81998 475.63995 L 264.24442 475.63995 L 343.51773 528.48883 Q 396.3666 581.3377 422.79108 581.3377 L 422.79108 581.3377 L 422.79108 607.76215 L 449.2155 607.76215 L 449.2155 607.76215 L 449.2155 634.1866 L 502.0644 634.1866 L 528.48883 634.1866 L 528.48883 607.76215 L 502.0644 607.76215 L 502.0644 607.76215 L 502.0644 581.3377 L 475.63995 581.3377 Q 449.2155 581.3377 449.2155 554.91327 Q 449.2155 528.48883 502.0644 554.91327 Q 554.91327 581.3377 581.3377 581.3377 L 607.76215 581.3377 L 607.76215 554.91327 L 607.76215 554.91327 L 634.1866 528.48883 L 634.1866 502.0644 L 607.76215 502.0644 Q 581.3377 475.63995 554.91327 475.63995 L 502.0644 449.2155 L 502.0644 422.79108 L 502.0644 396.3666 L 528.48883 396.3666 L 554.91327 422.79108 L 554.91327 422.79108 L 554.91327 422.79108 L 581.3377 422.79108 L 581.3377 422.79108 L 607.76215 449.2155 L 634.1866 475.63995 L 660.611 475.63995 L 687.03546 475.63995 L 687.03546 449.2155 L 687.03546 422.79108 L 660.611 422.79108 L 634.1866 422.79108 L 607.76215 396.3666 L 581.3377 369.94217 L 581.3377 369.94217 L 554.91327 369.94217 L 554.91327 369.94217 Q 554.91327 369.94217 449.2155 290.66885 L 369.94217 237.81998 L 369.94217 211.39554 L 343.51773 211.39554 L 343.51773 211.39554 L 343.51773 211.39554 L 343.51773 184.97108 L 343.51773 184.97108 L 317.0933 184.97108 L 317.0933 158.54665 L 317.0933 158.54665 L 290.66885 158.54665 L 290.66885 105.69777 L 290.66885 79.27332 L 396.3666 26.424442 Q 502.0644 -3.6379788E-12 528.48883 -3.6379788E-12 Q 554.91327 -3.6379788E-12 554.91327 26.424442 z M 475.63995 52.848885 Q 502.0644 26.424442 502.0644 52.848885 Q 554.91327 105.69777 502.0644 105.69777 Q 449.2155 105.69777 475.63995 52.848885 z" svg:height="16.647398mm" draw:style-name="style-353" svg:viewBox="0.0 0.0 1321.222 1664.7397" svg:width="13.212221mm" svg:x="89.05037mm" svg:y="184.97108mm"/>
          <draw:path svg:d="M 766.3088 26.424442 L 766.3088 0.0 L 792.7332 0.0 L 792.7332 0.0 L 792.7332 0.0 Q 792.7332 0.0 819.15765 0.0 L 819.15765 26.424442 L 898.431 52.848885 Q 977.70435 79.27332 977.70435 105.69777 Q 977.70435 132.12221 1056.9777 158.54665 Q 1162.6754 211.39554 1162.6754 237.81998 Q 1162.6754 264.24442 1215.5243 264.24442 Q 1294.7976 264.24442 1294.7976 317.0933 Q 1294.7976 369.94217 1321.222 396.3666 Q 1347.6465 396.3666 1374.0709 422.79108 Q 1374.0709 475.63995 1400.4954 475.63995 Q 1426.9198 475.63995 1426.9198 502.0644 Q 1426.9198 528.48883 1453.3442 554.91327 L 1453.3442 581.3377 L 1453.3442 634.1866 Q 1453.3442 660.611 1426.9198 660.611 L 1400.4954 660.611 L 1426.9198 634.1866 Q 1426.9198 581.3377 1321.222 581.3377 Q 1215.5243 554.91327 1215.5243 581.3377 Q 1215.5243 634.1866 1109.8265 687.03546 Q 1004.1288 766.3088 951.2799 845.58215 Q 898.431 898.431 898.431 898.431 L 898.431 924.85547 L 792.7332 977.70435 Q 713.4599 1004.1288 687.03546 1056.9777 Q 634.1866 1109.8265 634.1866 1109.8265 Q 607.76215 1136.251 607.76215 1162.6754 L 607.76215 1189.0999 L 607.76215 1189.0999 Q 581.3377 1189.0999 581.3377 1215.5243 L 581.3377 1215.5243 L 581.3377 1215.5243 L 554.91327 1215.5243 L 554.91327 1215.5243 Q 528.48883 1189.0999 528.48883 1215.5243 L 528.48883 1241.9487 L 528.48883 1241.9487 Q 528.48883 1241.9487 502.0644 1268.3732 Q 475.63995 1268.3732 449.2155 1268.3732 L 422.79108 1241.9487 L 422.79108 1241.9487 L 422.79108 1215.5243 L 422.79108 1215.5243 L 422.79108 1215.5243 L 396.3666 1215.5243 L 396.3666 1215.5243 L 369.94217 1215.5243 L 369.94217 1215.5243 L 317.0933 1268.3732 Q 264.24442 1294.7976 237.81998 1321.222 L 211.39554 1374.0709 L 211.39554 1374.0709 L 211.39554 1374.0709 L 211.39554 1400.4954 L 184.97108 1400.4954 L 158.54665 1400.4954 L 105.69777 1400.4954 L 105.69777 1374.0709 L 105.69777 1347.6465 L 105.69777 1321.222 L 105.69777 1321.222 L 132.12221 1294.7976 Q 158.54665 1268.3732 158.54665 1241.9487 Q 158.54665 1215.5243 105.69777 1241.9487 L 79.27332 1268.3732 L 79.27332 1268.3732 L 52.848885 1268.3732 L 52.848885 1268.3732 L 52.848885 1268.3732 L 52.848885 1294.7976 L 52.848885 1294.7976 L 26.424442 1268.3732 L 0.0 1241.9487 L 0.0 1215.5243 L 0.0 1189.0999 L 0.0 1162.6754 L 0.0 1136.251 L 0.0 1136.251 L 0.0 1136.251 L 0.0 1109.8265 L 0.0 1109.8265 L 26.424442 1109.8265 L 26.424442 1109.8265 L 26.424442 1083.4021 Q 52.848885 1083.4021 52.848885 1056.9777 Q 52.848885 1004.1288 105.69777 977.70435 Q 158.54665 951.2799 343.51773 766.3088 Q 528.48883 607.76215 581.3377 581.3377 Q 607.76215 554.91327 607.76215 528.48883 Q 607.76215 502.0644 634.1866 502.0644 Q 660.611 475.63995 687.03546 396.3666 L 739.88434 317.0933 L 739.88434 317.0933 Q 739.88434 317.0933 792.7332 317.0933 Q 819.15765 317.0933 819.15765 290.66885 L 819.15765 264.24442 L 819.15765 264.24442 Q 845.58215 237.81998 845.58215 237.81998 L 845.58215 237.81998 L 872.0066 237.81998 Q 898.431 264.24442 924.85547 237.81998 L 951.2799 211.39554 L 951.2799 211.39554 L 951.2799 211.39554 L 977.70435 237.81998 L 977.70435 264.24442 L 1004.1288 264.24442 L 1030.5532 264.24442 L 1030.5532 237.81998 L 1004.1288 211.39554 L 1004.1288 211.39554 L 1004.1288 211.39554 L 1004.1288 184.97108 L 1004.1288 184.97108 L 977.70435 184.97108 L 977.70435 158.54665 L 951.2799 158.54665 Q 924.85547 158.54665 845.58215 105.69777 Q 766.3088 52.848885 766.3088 26.424442 z" svg:height="14.004954mm" draw:style-name="style-354" svg:viewBox="0.0 0.0 1453.3442 1400.4954" svg:width="14.5334425mm" svg:x="109.39719mm" svg:y="255.2601mm"/>
          <draw:path svg:d="M 687.03546 26.424442 L 687.03546 0.0 L 766.3088 26.424442 Q 819.15765 79.27332 819.15765 52.848885 L 845.58215 52.848885 L 845.58215 52.848885 Q 872.0066 52.848885 872.0066 79.27332 L 872.0066 79.27332 L 872.0066 105.69777 Q 872.0066 132.12221 898.431 132.12221 L 898.431 132.12221 L 898.431 132.12221 L 898.431 132.12221 L 1056.9777 343.51773 Q 1241.9487 554.91327 1268.3732 713.4599 Q 1294.7976 898.431 1321.222 1083.4021 L 1321.222 1294.7976 L 1321.222 1294.7976 Q 1294.7976 1294.7976 1294.7976 1347.6465 Q 1294.7976 1426.9198 1189.0999 1453.3442 Q 1083.4021 1506.1931 977.70435 1479.7687 L 845.58215 1453.3442 L 819.15765 1453.3442 L 792.7332 1453.3442 L 792.7332 1479.7687 L 766.3088 1479.7687 L 766.3088 1506.1931 L 766.3088 1532.6176 L 739.88434 1532.6176 L 739.88434 1532.6176 L 739.88434 1506.1931 L 713.4599 1506.1931 L 713.4599 1506.1931 L 713.4599 1506.1931 L 713.4599 1479.7687 L 713.4599 1479.7687 L 687.03546 1479.7687 L 687.03546 1453.3442 L 660.611 1453.3442 L 634.1866 1453.3442 L 634.1866 1479.7687 L 660.611 1479.7687 L 660.611 1479.7687 L 660.611 1506.1931 L 687.03546 1559.042 Q 713.4599 1611.8909 739.88434 1611.8909 L 739.88434 1638.3153 L 739.88434 1664.7397 Q 739.88434 1717.5887 660.611 1717.5887 Q 607.76215 1717.5887 607.76215 1744.0132 Q 607.76215 1744.0132 607.76215 1770.4376 L 607.76215 1796.862 L 607.76215 1796.862 L 607.76215 1823.2865 L 581.3377 1823.2865 L 554.91327 1823.2865 L 528.48883 1849.7109 L 502.0644 1876.1354 L 396.3666 1876.1354 L 264.24442 1876.1354 L 264.24442 1849.7109 Q 237.81998 1823.2865 132.12221 1559.042 L 0.0 1321.222 L 0.0 1294.7976 L 26.424442 1268.3732 L 26.424442 1268.3732 L 26.424442 1294.7976 L 52.848885 1294.7976 L 79.27332 1294.7976 L 79.27332 1268.3732 L 79.27332 1268.3732 L 79.27332 1241.9487 Q 79.27332 1215.5243 79.27332 1030.5532 Q 79.27332 872.0066 79.27332 872.0066 Q 105.69777 845.58215 105.69777 872.0066 Q 105.69777 898.431 132.12221 898.431 Q 184.97108 872.0066 211.39554 819.15765 Q 237.81998 766.3088 264.24442 502.0644 Q 290.66885 237.81998 290.66885 237.81998 Q 290.66885 264.24442 317.0933 184.97108 L 343.51773 105.69777 L 369.94217 105.69777 Q 396.3666 105.69777 396.3666 79.27332 L 396.3666 52.848885 L 396.3666 105.69777 Q 396.3666 132.12221 449.2155 158.54665 Q 502.0644 158.54665 502.0644 158.54665 Q 502.0644 184.97108 528.48883 184.97108 L 554.91327 184.97108 L 554.91327 132.12221 L 554.91327 105.69777 L 581.3377 105.69777 L 581.3377 79.27332 L 634.1866 52.848885 Q 660.611 26.424442 687.03546 26.424442 z" svg:height="18.761353mm" draw:style-name="style-355" svg:viewBox="0.0 0.0 1321.222 1876.1354" svg:width="13.212221mm" svg:x="114.41783mm" svg:y="99.62015mm"/>
          <draw:path svg:d="M 52.848885 132.12221 L 0.0 -1.8189894E-12 L 26.424442 26.424442 Q 79.27332 26.424442 79.27332 52.848885 L 79.27332 52.848885 L 79.27332 79.27332 Q 79.27332 79.27332 105.69777 79.27332 L 105.69777 105.69777 L 132.12221 158.54665 Q 132.12221 211.39554 158.54665 237.81998 L 184.97108 290.66885 L 184.97108 290.66885 L 184.97108 290.66885 L 237.81998 290.66885 Q 317.0933 290.66885 502.0644 184.97108 Q 687.03546 132.12221 713.4599 132.12221 Q 739.88434 132.12221 766.3088 105.69777 L 819.15765 105.69777 L 819.15765 158.54665 Q 792.7332 184.97108 845.58215 211.39554 Q 898.431 237.81998 792.7332 317.0933 Q 687.03546 396.3666 713.4599 449.2155 Q 713.4599 528.48883 739.88434 554.91327 L 766.3088 607.76215 L 766.3088 607.76215 L 766.3088 607.76215 L 766.3088 634.1866 L 766.3088 634.1866 L 792.7332 660.611 L 819.15765 687.03546 L 819.15765 687.03546 L 819.15765 713.4599 L 819.15765 713.4599 L 819.15765 713.4599 L 845.58215 713.4599 L 845.58215 713.4599 L 845.58215 739.88434 L 872.0066 739.88434 L 872.0066 766.3088 L 872.0066 792.7332 L 924.85547 792.7332 L 951.2799 792.7332 L 951.2799 792.7332 Q 951.2799 819.15765 924.85547 819.15765 L 898.431 819.15765 L 872.0066 845.58215 L 845.58215 845.58215 L 845.58215 872.0066 L 819.15765 898.431 L 819.15765 898.431 L 819.15765 924.85547 L 819.15765 924.85547 L 819.15765 924.85547 L 845.58215 951.2799 L 872.0066 977.70435 L 872.0066 1004.1288 L 872.0066 1030.5532 L 898.431 1056.9777 L 924.85547 1083.4021 L 924.85547 1083.4021 L 924.85547 1083.4021 L 924.85547 1056.9777 L 924.85547 1056.9777 L 951.2799 1056.9777 L 951.2799 1030.5532 L 951.2799 1030.5532 L 977.70435 1030.5532 L 977.70435 1030.5532 L 977.70435 1030.5532 L 1004.1288 1004.1288 L 1030.5532 977.70435 L 1109.8265 977.70435 L 1189.0999 977.70435 L 1189.0999 977.70435 L 1189.0999 977.70435 L 1215.5243 977.70435 L 1215.5243 951.2799 L 1215.5243 951.2799 L 1241.9487 951.2799 L 1241.9487 977.70435 L 1241.9487 1004.1288 L 1189.0999 1004.1288 L 1109.8265 1030.5532 L 1083.4021 1030.5532 L 1056.9777 1030.5532 L 1030.5532 1056.9777 L 1004.1288 1083.4021 L 1004.1288 1083.4021 Q 977.70435 1083.4021 977.70435 1109.8265 L 951.2799 1136.251 L 924.85547 1136.251 L 898.431 1136.251 L 898.431 1162.6754 L 924.85547 1162.6754 L 924.85547 1189.0999 L 924.85547 1189.0999 L 898.431 1189.0999 L 898.431 1189.0999 L 898.431 1215.5243 L 898.431 1215.5243 L 898.431 1241.9487 L 872.0066 1241.9487 L 872.0066 1241.9487 L 872.0066 1241.9487 L 872.0066 1189.0999 Q 872.0066 1136.251 845.58215 1109.8265 Q 819.15765 1083.4021 766.3088 977.70435 L 687.03546 872.0066 L 687.03546 872.0066 Q 660.611 845.58215 607.76215 766.3088 Q 554.91327 660.611 422.79108 607.76215 L 290.66885 554.91327 L 264.24442 528.48883 L 237.81998 502.0644 L 237.81998 502.0644 L 237.81998 502.0644 L 237.81998 554.91327 Q 237.81998 607.76215 237.81998 660.611 L 237.81998 687.03546 L 211.39554 687.03546 L 211.39554 687.03546 L 211.39554 660.611 L 184.97108 660.611 L 184.97108 607.76215 L 184.97108 528.48883 L 158.54665 502.0644 Q 132.12221 449.2155 132.12221 369.94217 Q 132.12221 290.66885 52.848885 132.12221 z" svg:height="12.419487mm" draw:style-name="style-356" svg:viewBox="0.0 0.0 1241.9487 1241.9487" svg:width="12.419487mm" svg:x="137.14285mm" svg:y="110.71841mm"/>
          <draw:path svg:d="M 52.848885 52.848885 L 79.27332 0.0 L 132.12221 0.0 Q 211.39554 0.0 211.39554 26.424442 Q 211.39554 52.848885 264.24442 52.848885 Q 290.66885 52.848885 317.0933 52.848885 Q 369.94217 52.848885 369.94217 79.27332 L 396.3666 79.27332 L 422.79108 158.54665 Q 449.2155 237.81998 502.0644 264.24442 Q 528.48883 290.66885 554.91327 317.0933 L 554.91327 343.51773 L 528.48883 343.51773 Q 502.0644 343.51773 502.0644 396.3666 Q 502.0644 422.79108 475.63995 396.3666 Q 422.79108 343.51773 422.79108 369.94217 Q 422.79108 422.79108 396.3666 422.79108 L 369.94217 422.79108 L 369.94217 422.79108 Q 369.94217 396.3666 343.51773 317.0933 Q 343.51773 264.24442 317.0933 264.24442 Q 290.66885 264.24442 290.66885 211.39554 Q 264.24442 184.97108 211.39554 132.12221 L 158.54665 79.27332 L 158.54665 105.69777 Q 132.12221 158.54665 105.69777 132.12221 Q 105.69777 105.69777 105.69777 105.69777 L 105.69777 105.69777 L 105.69777 79.27332 L 105.69777 52.848885 L 79.27332 52.848885 Q 79.27332 52.848885 52.848885 79.27332 L 52.848885 79.27332 L 52.848885 105.69777 L 52.848885 158.54665 L 52.848885 158.54665 L 52.848885 158.54665 L 52.848885 184.97108 L 52.848885 184.97108 L 26.424442 211.39554 L 26.424442 211.39554 L 26.424442 211.39554 L 26.424442 237.81998 L 26.424442 237.81998 L 0.0 237.81998 L 0.0 184.97108 Q 0.0 132.12221 52.848885 52.848885 z" svg:height="4.2279105mm" draw:style-name="style-357" svg:viewBox="0.0 0.0 554.91327 422.79108" svg:width="5.549133mm" svg:x="52.320393mm" svg:y="194.48389mm"/>
          <draw:path svg:d="M 79.27332 26.424442 L 79.27332 26.424442 L 105.69777 0.0 L 158.54665 0.0 L 158.54665 0.0 L 158.54665 0.0 L 184.97108 0.0 L 184.97108 26.424442 L 317.0933 26.424442 Q 422.79108 26.424442 369.94217 52.848885 Q 317.0933 79.27332 317.0933 79.27332 L 317.0933 105.69777 L 290.66885 132.12221 Q 264.24442 132.12221 317.0933 158.54665 Q 369.94217 184.97108 317.0933 211.39554 Q 264.24442 237.81998 264.24442 237.81998 L 264.24442 237.81998 L 211.39554 237.81998 Q 184.97108 237.81998 158.54665 211.39554 L 132.12221 184.97108 L 132.12221 184.97108 L 105.69777 184.97108 L 105.69777 158.54665 L 105.69777 132.12221 L 79.27332 132.12221 Q 52.848885 132.12221 26.424442 105.69777 Q 0.0 105.69777 0.0 79.27332 L 26.424442 26.424442 L 52.848885 26.424442 Q 52.848885 26.424442 79.27332 26.424442 z" svg:height="2.3781998mm" draw:style-name="style-358" svg:viewBox="0.0 0.0 369.94217 237.81998" svg:width="3.699422mm" svg:x="56.548306mm" svg:y="160.39636mm"/>
          <draw:path svg:d="M 237.81998 0.0 L 237.81998 0.0 L 184.97108 132.12221 Q 158.54665 290.66885 237.81998 264.24442 Q 290.66885 237.81998 317.0933 237.81998 Q 343.51773 211.39554 343.51773 184.97108 L 343.51773 158.54665 L 343.51773 158.54665 Q 369.94217 184.97108 396.3666 184.97108 L 396.3666 184.97108 L 396.3666 449.2155 L 396.3666 687.03546 L 422.79108 687.03546 L 422.79108 687.03546 L 422.79108 713.4599 L 449.2155 739.88434 L 449.2155 739.88434 L 449.2155 766.3088 L 449.2155 766.3088 L 475.63995 766.3088 L 449.2155 792.7332 Q 396.3666 819.15765 396.3666 872.0066 Q 396.3666 924.85547 369.94217 924.85547 L 369.94217 951.2799 L 369.94217 951.2799 L 343.51773 951.2799 L 343.51773 951.2799 L 343.51773 977.70435 L 343.51773 977.70435 L 343.51773 977.70435 L 317.0933 1004.1288 L 317.0933 1030.5532 L 290.66885 1030.5532 L 264.24442 1030.5532 L 264.24442 1004.1288 L 237.81998 1004.1288 L 237.81998 1030.5532 L 237.81998 1056.9777 L 211.39554 1056.9777 L 184.97108 1056.9777 L 184.97108 977.70435 Q 184.97108 924.85547 158.54665 845.58215 Q 132.12221 766.3088 79.27332 766.3088 L 52.848885 792.7332 L 52.848885 739.88434 Q 52.848885 687.03546 26.424442 687.03546 L -9.094947E-13 687.03546 L -9.094947E-13 607.76215 Q -26.424442 502.0644 -9.094947E-13 502.0644 Q 26.424442 502.0644 52.848885 317.0933 L 79.27332 132.12221 L 105.69777 132.12221 L 105.69777 132.12221 L 105.69777 132.12221 L 105.69777 132.12221 L 132.12221 158.54665 Q 158.54665 158.54665 158.54665 79.27332 L 158.54665 26.424442 L 184.97108 26.424442 L 184.97108 26.424442 L 184.97108 26.424442 L 211.39554 26.424442 L 211.39554 0.0 Q 237.81998 0.0 237.81998 0.0 z" svg:height="10.569777mm" draw:style-name="style-359" svg:viewBox="0.0 0.0 475.63995 1056.9777" svg:width="4.7563996mm" svg:x="75.83815mm" svg:y="181.53592mm"/>
          <draw:path svg:d="M 343.51773 105.69777 L 290.66885 105.69777 L 290.66885 105.69777 L 290.66885 105.69777 L 343.51773 132.12221 Q 343.51773 158.54665 369.94217 184.97108 L 396.3666 211.39554 L 396.3666 211.39554 L 396.3666 211.39554 L 369.94217 211.39554 L 343.51773 211.39554 L 343.51773 211.39554 L 343.51773 211.39554 L 317.0933 211.39554 L 317.0933 211.39554 L 317.0933 184.97108 Q 290.66885 184.97108 290.66885 184.97108 Q 290.66885 158.54665 237.81998 158.54665 L 184.97108 158.54665 L 184.97108 158.54665 L 184.97108 158.54665 L 184.97108 184.97108 L 184.97108 184.97108 L 158.54665 184.97108 L 158.54665 211.39554 L 158.54665 211.39554 L 132.12221 211.39554 L 132.12221 211.39554 L 132.12221 211.39554 L 132.12221 237.81998 L 132.12221 237.81998 L 105.69777 237.81998 L 105.69777 264.24442 L 52.848885 264.24442 L -9.094947E-13 264.24442 L -9.094947E-13 237.81998 L 26.424442 237.81998 L 26.424442 237.81998 L 26.424442 211.39554 L 26.424442 211.39554 L 26.424442 211.39554 L 52.848885 211.39554 L 52.848885 211.39554 L 52.848885 184.97108 L 79.27332 184.97108 L 79.27332 184.97108 L 79.27332 158.54665 L 79.27332 158.54665 L 79.27332 158.54665 L 105.69777 158.54665 L 105.69777 158.54665 L 132.12221 132.12221 L 158.54665 132.12221 L 158.54665 52.848885 Q 184.97108 0.0 184.97108 0.0 Q 184.97108 0.0 264.24442 0.0 Q 343.51773 -52.848885 660.611 158.54665 Q 977.70435 317.0933 977.70435 369.94217 Q 1004.1288 422.79108 924.85547 422.79108 Q 845.58215 422.79108 634.1866 264.24442 Q 422.79108 105.69777 343.51773 105.69777 z" svg:height="4.2279105mm" draw:style-name="style-360" svg:viewBox="0.0 0.0 977.70435 422.79108" svg:width="9.777043mm" svg:x="44.12882mm" svg:y="297.5392mm"/>
          <draw:path svg:d="M 237.81998 26.424442 L 290.66885 26.424442 L 317.0933 105.69777 Q 317.0933 184.97108 343.51773 290.66885 L 343.51773 396.3666 L 343.51773 396.3666 L 317.0933 396.3666 L 317.0933 502.0644 L 317.0933 607.76215 L 290.66885 634.1866 L 290.66885 660.611 L 264.24442 687.03546 Q 211.39554 687.03546 211.39554 713.4599 Q 184.97108 739.88434 132.12221 766.3088 Q 79.27332 766.3088 79.27332 792.7332 L 52.848885 819.15765 L 52.848885 819.15765 L 52.848885 845.58215 L 26.424442 845.58215 L 0.0 845.58215 L 0.0 792.7332 L 0.0 713.4599 L 26.424442 502.0644 Q 52.848885 290.66885 52.848885 264.24442 Q 52.848885 237.81998 79.27332 105.69777 Q 105.69777 0.0 158.54665 0.0 Q 184.97108 52.848885 237.81998 26.424442 z" svg:height="8.455821mm" draw:style-name="style-361" svg:viewBox="0.0 0.0 343.51773 845.58215" svg:width="3.4351773mm" svg:x="141.63501mm" svg:y="201.88274mm"/>
          <draw:path svg:d="M 1136.251 105.69777 L 1321.222 1.8189894E-12 L 1321.222 52.848885 Q 1294.7976 79.27332 1294.7976 79.27332 L 1294.7976 105.69777 L 1294.7976 105.69777 L 1294.7976 105.69777 L 1294.7976 132.12221 L 1294.7976 158.54665 L 1294.7976 158.54665 L 1294.7976 158.54665 L 1347.6465 132.12221 L 1374.0709 132.12221 L 1374.0709 158.54665 L 1347.6465 184.97108 L 1347.6465 211.39554 L 1347.6465 237.81998 L 1294.7976 290.66885 Q 1215.5243 369.94217 1189.0999 369.94217 L 1189.0999 369.94217 L 1056.9777 475.63995 Q 924.85547 581.3377 924.85547 634.1866 L 924.85547 660.611 L 924.85547 660.611 Q 924.85547 687.03546 924.85547 687.03546 L 898.431 687.03546 L 898.431 687.03546 Q 872.0066 660.611 872.0066 660.611 Q 872.0066 634.1866 739.88434 739.88434 Q 607.76215 845.58215 554.91327 872.0066 Q 502.0644 898.431 449.2155 951.2799 Q 396.3666 951.2799 317.0933 1004.1288 Q 237.81998 1030.5532 211.39554 1056.9777 L 184.97108 1056.9777 L 158.54665 1056.9777 L 158.54665 1056.9777 L 158.54665 1083.4021 L 132.12221 1083.4021 L 132.12221 1083.4021 L 132.12221 1109.8265 L 132.12221 1109.8265 L 132.12221 1109.8265 L 105.69777 1109.8265 L 105.69777 1109.8265 L 105.69777 1136.251 L 79.27332 1136.251 L 79.27332 1162.6754 L 79.27332 1189.0999 L 52.848885 1189.0999 L 26.424442 1189.0999 L 26.424442 1162.6754 L 26.424442 1136.251 L 1.8189894E-12 1136.251 L 1.8189894E-12 1136.251 L 1.8189894E-12 1109.8265 L 26.424442 1083.4021 L 26.424442 1083.4021 L 26.424442 1056.9777 L 26.424442 1056.9777 L 26.424442 1056.9777 L 52.848885 1056.9777 L 52.848885 1056.9777 L 79.27332 1030.5532 L 105.69777 1004.1288 L 105.69777 1004.1288 L 132.12221 1004.1288 L 132.12221 1004.1288 Q 132.12221 1004.1288 184.97108 924.85547 Q 264.24442 845.58215 475.63995 660.611 Q 713.4599 449.2155 687.03546 422.79108 Q 660.611 422.79108 660.611 396.3666 Q 660.611 369.94217 687.03546 369.94217 Q 713.4599 369.94217 819.15765 317.0933 Q 951.2799 264.24442 951.2799 237.81998 Q 951.2799 211.39554 1136.251 105.69777 z" svg:height="11.890999mm" draw:style-name="style-362" svg:viewBox="0.0 0.0 1374.0709 1189.0999" svg:width="13.740709mm" svg:x="87.99339mm" svg:y="153.26176mm"/>
          <draw:path svg:d="M 237.81998 502.0644 L 237.81998 502.0644 L 237.81998 502.0644 Q 237.81998 502.0644 158.54665 502.0644 Q 79.27332 502.0644 79.27332 449.2155 Q 79.27332 369.94217 52.848885 396.3666 Q 26.424442 396.3666 26.424442 396.3666 L 0.0 369.94217 L 0.0 290.66885 Q 26.424442 237.81998 26.424442 211.39554 Q 26.424442 184.97108 79.27332 184.97108 Q 105.69777 184.97108 184.97108 79.27332 L 237.81998 0.0 L 264.24442 26.424442 Q 290.66885 79.27332 317.0933 26.424442 Q 343.51773 -52.848885 290.66885 211.39554 Q 237.81998 475.63995 237.81998 502.0644 z" svg:height="5.0206437mm" draw:style-name="style-363" svg:viewBox="0.0 0.0 317.0933 502.0644" svg:width="3.170933mm" svg:x="108.604454mm" svg:y="174.66556mm"/>
          <draw:path svg:d="M 0.0 4148.637 L 0.0 0.0 L 0.0 0.0 Q 0.0 0.0 26.424442 184.97108 L 52.848885 343.51773 L 52.848885 290.66885 L 52.848885 237.81998 L 79.27332 184.97108 L 105.69777 158.54665 L 105.69777 237.81998 L 105.69777 290.66885 L 132.12221 290.66885 L 132.12221 290.66885 L 132.12221 264.24442 L 158.54665 264.24442 L 158.54665 237.81998 Q 158.54665 211.39554 184.97108 211.39554 L 211.39554 184.97108 L 211.39554 184.97108 Q 211.39554 184.97108 237.81998 184.97108 L 237.81998 184.97108 L 264.24442 3937.2417 Q 317.0933 7663.088 317.0933 7768.7856 Q 369.94217 7874.4834 422.79108 7900.908 Q 502.0644 7953.757 1374.0709 7953.757 Q 2272.502 8006.606 3567.2996 8006.606 Q 4862.097 8006.606 4967.795 7953.757 Q 5047.0684 7927.3325 5073.4927 7848.059 Q 5073.4927 7768.7856 5126.342 7768.7856 Q 5205.6147 7795.21 5232.0396 7768.7856 L 5258.464 7742.3613 L 5258.464 7742.3613 L 5284.888 7742.3613 L 5284.888 7742.3613 L 5284.888 7742.3613 L 5284.888 7715.937 L 5284.888 7715.937 L 5258.464 7715.937 Q 5258.464 7689.512 5205.6147 7689.512 L 5152.766 7663.088 L 5152.766 7636.6636 L 5152.766 7610.2393 L 5232.0396 7610.2393 L 5284.888 7636.6636 L 5284.888 7636.6636 L 5284.888 7636.6636 L 5311.3125 7636.6636 Q 5311.3125 7636.6636 5337.7373 7663.088 Q 5337.7373 7689.512 5496.2837 7689.512 Q 5628.4062 7689.512 5707.679 7715.937 Q 5813.377 7742.3613 5919.0747 7663.088 Q 6051.1973 7583.8145 6077.6216 7530.966 L 6077.6216 7451.6924 L 6130.47 7451.6924 L 6156.895 7425.268 L 6156.895 7425.268 Q 6183.3193 7425.268 6183.3193 7451.6924 Q 6183.3193 7478.1167 6209.7437 7478.1167 Q 6236.168 7478.1167 6236.168 7425.268 Q 6236.168 7372.419 6289.017 7372.419 Q 6315.4414 7345.9946 6315.4414 7240.297 Q 6315.4414 7134.599 6341.8657 7134.599 Q 6368.2905 7134.599 6394.715 7055.3257 Q 6394.715 7002.477 6473.9883 6949.628 Q 6553.261 6896.7793 6553.261 6817.506 Q 6553.261 6711.808 6553.261 6685.384 Q 6526.837 6685.384 6553.261 6658.959 Q 6553.261 6632.5347 6553.261 6579.686 Q 6553.261 6553.261 6553.261 6473.9883 Q 6553.261 6421.139 6579.686 6394.715 Q 6606.1104 6368.2905 6606.1104 6341.8657 Q 6606.1104 6315.4414 6685.384 6315.4414 Q 6738.2324 6315.4414 6738.2324 6262.593 Q 6764.657 6209.7437 6791.0815 6183.3193 Q 6817.506 6156.895 6896.7793 6156.895 L 6949.628 6156.895 L 6949.628 6130.47 L 6976.0527 6130.47 L 6976.0527 6130.47 L 6976.0527 6156.895 L 6976.0527 6156.895 L 6976.0527 6156.895 L 7002.477 6183.3193 Q 7002.477 6209.7437 7028.9014 6209.7437 Q 7055.3257 6209.7437 7081.7505 6236.168 Q 7108.175 6262.593 7134.599 6262.593 Q 7161.0234 6262.593 7240.297 6262.593 L 7293.146 6262.593 L 7293.146 6262.593 L 7293.146 6262.593 L 7266.721 6262.593 L 7266.721 6262.593 L 7240.297 6315.4414 Q 7187.448 6341.8657 7213.8726 6368.2905 L 7213.8726 6394.715 L 7240.297 6394.715 L 7266.721 6368.2905 L 7293.146 6341.8657 Q 7293.146 6315.4414 7319.5703 6315.4414 Q 7345.9946 6315.4414 7345.9946 6368.2905 Q 7345.9946 6394.715 7372.419 6394.715 Q 7398.8438 6394.715 7398.8438 6447.5635 Q 7425.268 6473.9883 7504.5415 6526.837 Q 7610.2393 6553.261 7610.2393 6606.1104 Q 7610.2393 6685.384 7689.512 6685.384 Q 7768.7856 6685.384 7795.21 6685.384 Q 7821.635 6711.808 7821.635 6685.384 Q 7848.059 6632.5347 7874.4834 6632.5347 Q 7927.3325 6632.5347 7927.3325 6579.686 Q 7953.757 6526.837 7980.181 6526.837 Q 8006.606 6526.837 8006.606 6500.4126 L 8033.0303 6500.4126 L 8033.0303 6526.837 L 8033.0303 6553.261 L 8059.4546 6526.837 L 8059.4546 6500.4126 L 8085.879 6500.4126 L 8138.728 6500.4126 L 8138.728 6526.837 L 8138.728 6553.261 L 8165.1523 6553.261 L 8191.5767 6553.261 L 8191.5767 6579.686 L 8191.5767 6632.5347 L 8165.1523 6632.5347 L 8165.1523 6632.5347 L 8138.728 6606.1104 Q 8112.3037 6606.1104 8112.3037 6632.5347 Q 8112.3037 6658.959 8085.879 6658.959 Q 8059.4546 6658.959 8059.4546 6685.384 L 8059.4546 6711.808 L 8033.0303 6711.808 L 7980.181 6711.808 L 7980.181 6738.2324 L 7980.181 6791.0815 L 8006.606 6791.0815 L 8006.606 6791.0815 L 8033.0303 6764.657 L 8085.879 6738.2324 L 8085.879 6738.2324 L 8085.879 6738.2324 L 8165.1523 6738.2324 Q 8244.426 6711.808 8297.274 6791.0815 Q 8323.699 6843.93 8350.123 6870.355 Q 8376.548 6870.355 8350.123 6896.7793 Q 8350.123 6949.628 8402.973 6949.628 Q 8429.396 6949.628 8402.973 7028.9014 Q 8350.123 7108.175 8376.548 7134.599 Q 8402.973 7134.599 8402.973 7187.448 Q 8402.973 7240.297 8376.548 7240.297 Q 8350.123 7240.297 8350.123 7293.146 Q 8323.699 7319.5703 8297.274 7345.9946 L 8270.851 7372.419 L 8270.851 7372.419 L 8297.274 7372.419 L 8297.274 7372.419 L 8297.274 7372.419 L 8350.123 7398.8438 Q 8376.548 7398.8438 8376.548 7451.6924 Q 8376.548 7504.5415 8429.396 7504.5415 L 8482.246 7478.1167 L 8535.095 7478.1167 L 8587.943 7478.1167 L 8614.368 7504.5415 L 8640.792 7504.5415 L 8640.792 7504.5415 L 8640.792 7530.966 L 8640.792 7530.966 L 8614.368 7530.966 L 8614.368 7530.966 L 8614.368 7530.966 L 8614.368 7530.966 L 8587.943 7530.966 L 8561.519 7530.966 L 8508.67 7530.966 L 8482.246 7557.39 L 8455.821 7583.8145 L 8429.396 7583.8145 L 8402.973 7583.8145 L 8402.973 7557.39 Q 8402.973 7530.966 8297.274 7530.966 Q 8165.1523 7557.39 8165.1523 7530.966 Q 8165.1523 7504.5415 8138.728 7478.1167 Q 8085.879 7478.1167 7980.181 7478.1167 Q 7874.4834 7478.1167 7874.4834 7504.5415 Q 7848.059 7530.966 7768.7856 7530.966 L 7689.512 7530.966 L 7689.512 7557.39 L 7715.937 7583.8145 L 7715.937 7610.2393 L 7715.937 7636.6636 L 7742.3613 7636.6636 L 7742.3613 7636.6636 L 7715.937 7663.088 L 7689.512 7689.512 L 7689.512 7689.512 L 7715.937 7689.512 L 7715.937 7742.3613 Q 7768.7856 7768.7856 7742.3613 7821.635 Q 7742.3613 7848.059 7795.21 7848.059 Q 7848.059 7848.059 7874.4834 7953.757 Q 7927.3325 8033.0303 8825.764 8033.0303 Q 9697.77 8059.4546 9777.043 8059.4546 L 9882.741 8059.4546 L 9882.741 8033.0303 L 9882.741 8033.0303 L 9909.165 8033.0303 L 9909.165 8059.4546 L 9988.438 8059.4546 L 10067.712 8059.4546 L 11600.33 8059.4546 Q 13132.947 8059.4546 13635.012 8059.4546 L 14110.651 8059.4546 L 15458.298 8085.879 Q 16805.945 8112.3037 16832.37 8112.3037 Q 16858.793 8112.3037 16990.916 8138.728 L 17123.037 8165.1523 L 17175.887 8165.1523 L 17255.16 8165.1523 L 17281.584 8165.1523 Q 17334.434 8165.1523 17387.283 8138.728 L 17413.707 8138.728 L 17545.828 8138.728 L 17677.951 8138.728 L 17677.951 8138.728 L 17677.951 8165.1523 L 17651.527 8165.1523 L 17625.102 8165.1523 L 17572.254 8191.5767 L 17519.404 8218.001 L 17492.98 8218.001 L 17440.13 8218.001 L 17387.283 8244.426 Q 17334.434 8270.851 17334.434 8270.851 L 17334.434 8297.274 L 8667.217 8297.274 L 0.0 8297.274 L 0.0 4148.637 z M 6817.506 6236.168 Q 6870.355 6209.7437 6870.355 6262.593 Q 6870.355 6289.017 6843.93 6262.593 Q 6817.506 6262.593 6817.506 6236.168 z M 7953.757 6658.959 Q 7980.181 6658.959 7980.181 6658.959 Q 7980.181 6685.384 7980.181 6685.384 Q 7953.757 6685.384 7953.757 6658.959 z M 8165.1523 7398.8438 L 8165.1523 7372.419 L 8191.5767 7372.419 Q 8244.426 7372.419 8244.426 7398.8438 Q 8244.426 7425.268 8297.274 7425.268 Q 8323.699 7425.268 8323.699 7451.6924 Q 8297.274 7478.1167 8297.274 7478.1167 L 8297.274 7478.1167 L 8297.274 7451.6924 L 8297.274 7451.6924 L 8270.851 7451.6924 L 8270.851 7478.1167 L 8244.426 7478.1167 L 8218.001 7478.1167 L 8218.001 7451.6924 L 8191.5767 7451.6924 L 8191.5767 7451.6924 L 8191.5767 7425.268 L 8165.1523 7425.268 L 8138.728 7425.268 L 8138.728 7398.8438 L 8138.728 7398.8438 L 8165.1523 7398.8438 z M 6156.895 7504.5415 L 6209.7437 7530.966 L 6183.3193 7530.966 L 6156.895 7530.966 L 6130.47 7557.39 Q 6104.046 7557.39 6104.046 7530.966 Q 6104.046 7504.5415 6156.895 7504.5415 z M 7610.2393 7610.2393 Q 7610.2393 7610.2393 7636.6636 7610.2393 Q 7636.6636 7636.6636 7610.2393 7636.6636 Q 7610.2393 7636.6636 7610.2393 7610.2393 z" svg:height="82.97275mm" draw:style-name="style-364" svg:viewBox="0.0 0.0 17677.951 8297.274" svg:width="176.77951mm" svg:x="0.0mm" svg:y="237.02724mm"/>
          <draw:path svg:d="M 343.51773 105.69777 L 396.3666 0.0 L 449.2155 26.424442 Q 528.48883 26.424442 528.48883 52.848885 Q 528.48883 79.27332 554.91327 79.27332 Q 581.3377 105.69777 581.3377 132.12221 Q 581.3377 132.12221 528.48883 132.12221 Q 502.0644 132.12221 502.0644 184.97108 Q 502.0644 211.39554 554.91327 211.39554 Q 581.3377 211.39554 607.76215 237.81998 L 634.1866 264.24442 L 634.1866 264.24442 L 634.1866 237.81998 L 660.611 237.81998 Q 687.03546 237.81998 687.03546 290.66885 L 687.03546 317.0933 L 713.4599 317.0933 L 713.4599 290.66885 L 713.4599 290.66885 Q 739.88434 290.66885 739.88434 237.81998 Q 739.88434 211.39554 766.3088 184.97108 L 792.7332 184.97108 L 792.7332 158.54665 L 792.7332 158.54665 L 819.15765 158.54665 L 819.15765 132.12221 L 819.15765 132.12221 L 845.58215 132.12221 L 845.58215 132.12221 L 845.58215 132.12221 L 872.0066 158.54665 L 898.431 184.97108 L 898.431 184.97108 L 898.431 184.97108 L 924.85547 237.81998 Q 951.2799 317.0933 951.2799 343.51773 L 951.2799 343.51773 L 951.2799 449.2155 Q 924.85547 528.48883 898.431 528.48883 Q 872.0066 528.48883 872.0066 607.76215 Q 898.431 687.03546 872.0066 739.88434 Q 845.58215 792.7332 845.58215 819.15765 L 845.58215 872.0066 L 845.58215 898.431 Q 845.58215 924.85547 898.431 872.0066 Q 951.2799 819.15765 951.2799 819.15765 L 951.2799 845.58215 L 924.85547 924.85547 Q 898.431 977.70435 898.431 1030.5532 L 898.431 1109.8265 L 872.0066 1083.4021 Q 845.58215 1083.4021 845.58215 1347.6465 Q 845.58215 1638.3153 819.15765 1744.0132 L 792.7332 1849.7109 L 792.7332 1902.5598 L 792.7332 1955.4087 L 766.3088 1928.9843 L 766.3088 1902.5598 L 766.3088 1770.4376 Q 792.7332 1638.3153 766.3088 1638.3153 Q 739.88434 1611.8909 713.4599 1585.4664 Q 687.03546 1559.042 660.611 1532.6176 L 634.1866 1506.1931 L 634.1866 1506.1931 Q 607.76215 1506.1931 581.3377 1479.7687 Q 554.91327 1453.3442 422.79108 1426.9198 L 264.24442 1400.4954 L 264.24442 1400.4954 L 237.81998 1400.4954 L 211.39554 1400.4954 L 158.54665 1400.4954 L 158.54665 1400.4954 L 132.12221 1400.4954 L 158.54665 1374.0709 L 211.39554 1347.6465 L 369.94217 1347.6465 L 502.0644 1347.6465 L 502.0644 1321.222 L 502.0644 1294.7976 L 475.63995 1294.7976 L 449.2155 1294.7976 L 449.2155 1268.3732 L 449.2155 1241.9487 L 422.79108 1241.9487 L 396.3666 1241.9487 L 396.3666 1215.5243 Q 369.94217 1215.5243 317.0933 1162.6754 Q 264.24442 1109.8265 264.24442 1030.5532 Q 264.24442 977.70435 237.81998 977.70435 Q 211.39554 951.2799 158.54665 872.0066 L 105.69777 792.7332 L 79.27332 792.7332 L 79.27332 766.3088 L 52.848885 766.3088 L -1.8189894E-12 766.3088 L -1.8189894E-12 739.88434 L -1.8189894E-12 739.88434 L 52.848885 739.88434 L 79.27332 739.88434 L 79.27332 713.4599 L 105.69777 687.03546 L 105.69777 713.4599 Q 105.69777 739.88434 132.12221 739.88434 Q 158.54665 766.3088 158.54665 766.3088 L 158.54665 766.3088 L 184.97108 766.3088 L 184.97108 766.3088 L 184.97108 792.7332 L 211.39554 792.7332 L 211.39554 713.4599 Q 211.39554 660.611 184.97108 554.91327 Q 158.54665 422.79108 211.39554 317.0933 Q 237.81998 211.39554 264.24442 211.39554 Q 290.66885 184.97108 343.51773 105.69777 z" svg:height="19.554087mm" draw:style-name="style-365" svg:viewBox="0.0 0.0 951.2799 1955.4087" svg:width="9.512799mm" svg:x="130.00826mm" svg:y="268.73657mm"/>
          <draw:path svg:d="M 264.24442 52.848885 L 264.24442 105.69777 L 211.39554 317.0933 Q 132.12221 528.48883 105.69777 554.91327 L 105.69777 554.91327 L 105.69777 528.48883 Q 105.69777 528.48883 79.27332 554.91327 Q 52.848885 581.3377 52.848885 634.1866 L 52.848885 660.611 L 26.424442 660.611 Q -1.8189894E-12 634.1866 -1.8189894E-12 607.76215 L -1.8189894E-12 581.3377 L -1.8189894E-12 528.48883 Q -1.8189894E-12 502.0644 26.424442 449.2155 Q 52.848885 396.3666 26.424442 317.0933 Q 26.424442 237.81998 52.848885 237.81998 Q 79.27332 237.81998 105.69777 158.54665 L 105.69777 52.848885 L 132.12221 26.424442 Q 158.54665 0.0 211.39554 0.0 Q 264.24442 0.0 264.24442 52.848885 z" svg:height="6.6061106mm" draw:style-name="style-366" svg:viewBox="0.0 0.0 264.24442 660.611" svg:width="2.6424441mm" svg:x="138.46407mm" svg:y="271.64325mm"/>
          <draw:path svg:d="M 528.48883 422.79108 L 528.48883 396.3666 L 554.91327 396.3666 L 554.91327 396.3666 L 554.91327 396.3666 Q 554.91327 396.3666 581.3377 369.94217 L 581.3377 369.94217 L 581.3377 369.94217 Q 607.76215 369.94217 607.76215 369.94217 L 607.76215 343.51773 L 607.76215 343.51773 Q 607.76215 343.51773 634.1866 317.0933 L 634.1866 317.0933 L 634.1866 317.0933 Q 660.611 317.0933 660.611 317.0933 L 660.611 290.66885 L 713.4599 237.81998 Q 792.7332 211.39554 819.15765 211.39554 Q 872.0066 211.39554 872.0066 211.39554 L 872.0066 211.39554 L 845.58215 317.0933 Q 819.15765 449.2155 845.58215 475.63995 Q 845.58215 528.48883 819.15765 528.48883 Q 792.7332 528.48883 660.611 687.03546 Q 554.91327 845.58215 528.48883 845.58215 Q 502.0644 845.58215 502.0644 872.0066 Q 502.0644 898.431 475.63995 898.431 L 475.63995 898.431 L 475.63995 924.85547 L 449.2155 924.85547 L 449.2155 924.85547 L 449.2155 951.2799 L 449.2155 951.2799 L 449.2155 951.2799 L 422.79108 1004.1288 L 396.3666 1056.9777 L 396.3666 1056.9777 L 396.3666 1056.9777 L 396.3666 1083.4021 L 396.3666 1083.4021 L 396.3666 1109.8265 L 396.3666 1136.251 L 396.3666 1162.6754 L 396.3666 1162.6754 L 396.3666 1215.5243 L 396.3666 1294.7976 L 396.3666 1321.222 L 396.3666 1347.6465 L 396.3666 1400.4954 L 396.3666 1453.3442 L 422.79108 1453.3442 L 422.79108 1479.7687 L 422.79108 1479.7687 L 449.2155 1479.7687 L 449.2155 1479.7687 L 449.2155 1479.7687 L 475.63995 1506.1931 L 502.0644 1506.1931 L 502.0644 1532.6176 L 502.0644 1559.042 L 528.48883 1559.042 L 528.48883 1585.4664 L 554.91327 1585.4664 L 607.76215 1585.4664 L 660.611 1585.4664 L 687.03546 1585.4664 L 924.85547 1374.0709 Q 1189.0999 1162.6754 1189.0999 1162.6754 L 1189.0999 1136.251 L 1294.7976 1056.9777 Q 1426.9198 951.2799 1453.3442 951.2799 L 1479.7687 951.2799 L 1479.7687 924.85547 L 1506.1931 924.85547 L 1506.1931 898.431 L 1506.1931 872.0066 L 1532.6176 819.15765 L 1532.6176 766.3088 L 1559.042 766.3088 L 1559.042 766.3088 L 1585.4664 951.2799 Q 1611.8909 1109.8265 1638.3153 1189.0999 Q 1691.1643 1268.3732 1717.5887 1294.7976 Q 1744.0132 1294.7976 1691.1643 1426.9198 Q 1664.7397 1559.042 1638.3153 1585.4664 L 1638.3153 1611.8909 L 1638.3153 1611.8909 Q 1611.8909 1611.8909 1611.8909 1585.4664 L 1611.8909 1559.042 L 1611.8909 1532.6176 Q 1611.8909 1506.1931 1585.4664 1506.1931 Q 1559.042 1506.1931 1559.042 1532.6176 L 1532.6176 1559.042 L 1506.1931 1559.042 Q 1506.1931 1585.4664 1506.1931 1585.4664 L 1506.1931 1585.4664 L 1506.1931 1585.4664 Q 1479.7687 1585.4664 1479.7687 1611.8909 L 1479.7687 1611.8909 L 1453.3442 1611.8909 Q 1453.3442 1638.3153 1400.4954 1664.7397 L 1347.6465 1691.1643 L 1347.6465 1717.5887 L 1347.6465 1717.5887 L 1294.7976 1849.7109 Q 1241.9487 1981.8331 1241.9487 2061.1064 L 1241.9487 2113.9553 L 1241.9487 2166.8042 L 1241.9487 2193.2285 L 1241.9487 2193.2285 L 1241.9487 2193.2285 L 1241.9487 2166.8042 L 1241.9487 2166.8042 L 1215.5243 2166.8042 L 1215.5243 2166.8042 L 1189.0999 2166.8042 L 1189.0999 2166.8042 L 1189.0999 2140.3796 L 1189.0999 2140.3796 L 1162.6754 2140.3796 L 1162.6754 2113.9553 L 1162.6754 2113.9553 L 1136.251 2113.9553 L 1136.251 2113.9553 Q 1136.251 2113.9553 1030.5532 2008.2576 Q 951.2799 1902.5598 660.611 1902.5598 Q 343.51773 1902.5598 343.51773 1744.0132 L 317.0933 1611.8909 L 317.0933 1585.4664 Q 290.66885 1585.4664 290.66885 1585.4664 Q 290.66885 1585.4664 290.66885 1479.7687 Q 290.66885 1400.4954 158.54665 1162.6754 L 52.848885 951.2799 L 52.848885 951.2799 Q 26.424442 924.85547 26.424442 924.85547 L 26.424442 924.85547 L 26.424442 898.431 Q 26.424442 898.431 -1.8189894E-12 898.431 L -1.8189894E-12 898.431 L -1.8189894E-12 898.431 L -1.8189894E-12 872.0066 L -1.8189894E-12 872.0066 Q 26.424442 872.0066 26.424442 845.58215 Q 79.27332 792.7332 79.27332 554.91327 L 105.69777 317.0933 L 105.69777 317.0933 L 132.12221 317.0933 L 132.12221 264.24442 L 132.12221 184.97108 L 158.54665 184.97108 L 158.54665 158.54665 L 158.54665 158.54665 L 184.97108 158.54665 L 184.97108 158.54665 L 184.97108 132.12221 L 237.81998 79.27332 Q 317.0933 0.0 343.51773 0.0 Q 396.3666 0.0 422.79108 264.24442 Q 449.2155 502.0644 475.63995 475.63995 Q 502.0644 422.79108 528.48883 422.79108 z M 1585.4664 1215.5243 L 1585.4664 1241.9487 L 1611.8909 1321.222 Q 1664.7397 1374.0709 1638.3153 1374.0709 Q 1638.3153 1374.0709 1611.8909 1400.4954 L 1585.4664 1400.4954 L 1585.4664 1426.9198 Q 1559.042 1426.9198 1347.6465 1611.8909 Q 1109.8265 1796.862 1030.5532 1849.7109 Q 951.2799 1849.7109 924.85547 1823.2865 L 924.85547 1796.862 L 898.431 1796.862 L 898.431 1796.862 L 898.431 1770.4376 L 924.85547 1770.4376 L 924.85547 1770.4376 L 924.85547 1744.0132 L 924.85547 1744.0132 L 924.85547 1744.0132 L 951.2799 1744.0132 L 951.2799 1744.0132 L 951.2799 1717.5887 L 977.70435 1717.5887 L 977.70435 1717.5887 L 977.70435 1691.1643 L 1004.1288 1691.1643 L 1030.5532 1691.1643 L 1030.5532 1664.7397 L 1030.5532 1664.7397 L 1294.7976 1453.3442 Q 1532.6176 1268.3732 1559.042 1241.9487 L 1559.042 1241.9487 L 1559.042 1215.5243 Q 1559.042 1215.5243 1585.4664 1215.5243 z" svg:height="21.932287mm" draw:style-name="style-367" svg:viewBox="0.0 0.0 1717.5887 2193.2285" svg:width="17.175886mm" svg:x="158.28241mm" svg:y="126.83732mm"/>
          <draw:path svg:d="M 819.15765 26.424442 L 845.58215 0.0 L 872.0066 0.0 Q 898.431 0.0 924.85547 79.27332 Q 977.70435 132.12221 1004.1288 184.97108 Q 1030.5532 211.39554 1030.5532 237.81998 L 1030.5532 290.66885 L 1056.9777 343.51773 Q 1056.9777 369.94217 1136.251 343.51773 Q 1189.0999 343.51773 1189.0999 264.24442 Q 1215.5243 184.97108 1241.9487 132.12221 L 1241.9487 79.27332 L 1241.9487 79.27332 Q 1241.9487 79.27332 1241.9487 105.69777 L 1268.3732 105.69777 L 1294.7976 132.12221 Q 1347.6465 132.12221 1347.6465 158.54665 Q 1347.6465 184.97108 1400.4954 184.97108 L 1426.9198 184.97108 L 1426.9198 237.81998 L 1400.4954 264.24442 L 1374.0709 290.66885 Q 1321.222 343.51773 1294.7976 343.51773 L 1268.3732 343.51773 L 1268.3732 369.94217 L 1241.9487 369.94217 L 1241.9487 396.3666 L 1241.9487 422.79108 L 1215.5243 422.79108 Q 1189.0999 449.2155 1083.4021 475.63995 Q 951.2799 502.0644 634.1866 554.91327 L 317.0933 581.3377 L 158.54665 581.3377 L 0.0 554.91327 L 0.0 554.91327 L 0.0 554.91327 L 52.848885 554.91327 L 105.69777 554.91327 L 105.69777 528.48883 L 105.69777 528.48883 L 343.51773 528.48883 Q 607.76215 528.48883 607.76215 475.63995 L 607.76215 422.79108 L 634.1866 422.79108 Q 660.611 449.2155 713.4599 449.2155 L 792.7332 449.2155 L 792.7332 396.3666 L 766.3088 369.94217 L 766.3088 369.94217 Q 766.3088 343.51773 739.88434 237.81998 Q 713.4599 132.12221 739.88434 105.69777 Q 766.3088 79.27332 819.15765 26.424442 z" svg:height="5.813377mm" draw:style-name="style-368" svg:viewBox="0.0 0.0 1426.9198 581.3377" svg:width="14.269198mm" svg:x="67.91081mm" svg:y="207.43187mm"/>
          <draw:path svg:d="M 26.424442 105.69777 L 0.0 0.0 L 105.69777 26.424442 Q 237.81998 79.27332 237.81998 105.69777 Q 290.66885 132.12221 290.66885 79.27332 Q 290.66885 52.848885 317.0933 52.848885 Q 343.51773 52.848885 343.51773 132.12221 Q 343.51773 184.97108 369.94217 158.54665 Q 396.3666 132.12221 396.3666 79.27332 L 396.3666 52.848885 L 422.79108 52.848885 L 449.2155 52.848885 L 449.2155 132.12221 L 449.2155 211.39554 L 449.2155 264.24442 L 449.2155 317.0933 L 449.2155 290.66885 L 449.2155 237.81998 L 475.63995 184.97108 L 502.0644 132.12221 L 502.0644 79.27332 L 502.0644 52.848885 L 528.48883 52.848885 L 554.91327 52.848885 L 554.91327 184.97108 Q 554.91327 317.0933 554.91327 396.3666 L 554.91327 475.63995 L 554.91327 475.63995 L 554.91327 502.0644 L 554.91327 502.0644 L 554.91327 502.0644 L 581.3377 528.48883 L 607.76215 554.91327 L 607.76215 554.91327 L 607.76215 554.91327 L 607.76215 581.3377 L 607.76215 581.3377 L 634.1866 581.3377 L 634.1866 607.76215 L 660.611 607.76215 L 687.03546 607.76215 L 687.03546 502.0644 L 713.4599 396.3666 L 713.4599 343.51773 L 713.4599 264.24442 L 739.88434 264.24442 L 739.88434 290.66885 L 739.88434 290.66885 L 766.3088 290.66885 L 766.3088 502.0644 L 766.3088 739.88434 L 792.7332 739.88434 L 792.7332 766.3088 L 792.7332 766.3088 L 766.3088 766.3088 L 766.3088 819.15765 L 766.3088 845.58215 L 739.88434 845.58215 L 713.4599 845.58215 L 713.4599 819.15765 Q 713.4599 792.7332 660.611 766.3088 L 634.1866 713.4599 L 634.1866 713.4599 Q 607.76215 687.03546 607.76215 687.03546 L 607.76215 687.03546 L 581.3377 660.611 Q 554.91327 607.76215 554.91327 739.88434 Q 528.48883 872.0066 502.0644 898.431 L 475.63995 898.431 L 475.63995 872.0066 L 475.63995 819.15765 L 449.2155 819.15765 L 422.79108 819.15765 L 422.79108 872.0066 L 422.79108 924.85547 L 396.3666 924.85547 L 369.94217 924.85547 L 369.94217 872.0066 Q 343.51773 792.7332 343.51773 766.3088 Q 343.51773 713.4599 343.51773 660.611 Q 343.51773 581.3377 290.66885 581.3377 Q 264.24442 581.3377 290.66885 554.91327 Q 290.66885 502.0644 290.66885 502.0644 Q 317.0933 475.63995 290.66885 475.63995 Q 264.24442 449.2155 211.39554 369.94217 L 158.54665 264.24442 L 158.54665 237.81998 Q 158.54665 211.39554 132.12221 211.39554 Q 79.27332 184.97108 26.424442 105.69777 z" svg:height="9.248554mm" draw:style-name="style-369" svg:viewBox="0.0 0.0 792.7332 924.85547" svg:width="7.9273324mm" svg:x="56.28406mm" svg:y="195.27663mm"/>
          <draw:path svg:d="M 687.03546 79.27332 L 687.03546 -3.6379788E-12 L 713.4599 52.848885 Q 739.88434 105.69777 792.7332 158.54665 Q 845.58215 184.97108 845.58215 211.39554 L 872.0066 211.39554 L 872.0066 211.39554 L 872.0066 237.81998 L 872.0066 237.81998 L 872.0066 237.81998 L 898.431 237.81998 L 898.431 237.81998 L 898.431 264.24442 L 924.85547 264.24442 L 924.85547 290.66885 L 924.85547 317.0933 L 951.2799 317.0933 L 951.2799 343.51773 L 951.2799 343.51773 L 977.70435 343.51773 L 977.70435 343.51773 L 977.70435 343.51773 L 977.70435 369.94217 L 977.70435 369.94217 L 1004.1288 369.94217 L 1004.1288 396.3666 L 1004.1288 396.3666 L 1030.5532 396.3666 L 1030.5532 343.51773 L 1030.5532 317.0933 L 1004.1288 290.66885 L 977.70435 264.24442 L 977.70435 237.81998 Q 977.70435 211.39554 924.85547 132.12221 L 872.0066 52.848885 L 872.0066 52.848885 L 872.0066 26.424442 L 898.431 26.424442 L 924.85547 26.424442 L 1056.9777 26.424442 Q 1189.0999 26.424442 1294.7976 211.39554 Q 1400.4954 396.3666 1506.1931 396.3666 Q 1638.3153 396.3666 1638.3153 396.3666 L 1638.3153 396.3666 L 1717.5887 369.94217 Q 1823.2865 343.51773 1876.1354 343.51773 Q 1955.4087 343.51773 1928.9843 290.66885 Q 1928.9843 211.39554 1928.9843 211.39554 Q 1928.9843 184.97108 1928.9843 184.97108 L 1928.9843 184.97108 L 2061.1064 343.51773 Q 2193.2285 475.63995 2193.2285 502.0644 L 2193.2285 502.0644 L 2193.2285 528.48883 Q 2193.2285 554.91327 2166.8042 554.91327 Q 2140.3796 554.91327 2140.3796 581.3377 Q 2140.3796 634.1866 2113.9553 660.611 Q 2087.5308 660.611 1981.8331 687.03546 Q 1849.7109 713.4599 1849.7109 739.88434 Q 1849.7109 766.3088 1744.0132 766.3088 L 1638.3153 766.3088 L 1611.8909 766.3088 L 1585.4664 766.3088 L 1585.4664 792.7332 L 1611.8909 819.15765 L 1611.8909 819.15765 L 1611.8909 819.15765 L 1611.8909 845.58215 L 1611.8909 845.58215 L 1638.3153 872.0066 L 1664.7397 898.431 L 1664.7397 898.431 L 1664.7397 924.85547 L 1664.7397 924.85547 L 1664.7397 924.85547 L 1691.1643 977.70435 L 1717.5887 1004.1288 L 1717.5887 1030.5532 L 1717.5887 1056.9777 L 1744.0132 1030.5532 L 1744.0132 1004.1288 L 1796.862 1030.5532 Q 1823.2865 1056.9777 1876.1354 1136.251 Q 1876.1354 1241.9487 1876.1354 1294.7976 L 1876.1354 1374.0709 L 1876.1354 1374.0709 L 1876.1354 1400.4954 L 1876.1354 1400.4954 L 1876.1354 1400.4954 L 1876.1354 1426.9198 L 1876.1354 1453.3442 L 1876.1354 1453.3442 L 1876.1354 1453.3442 L 1876.1354 1426.9198 Q 1876.1354 1426.9198 1849.7109 1426.9198 Q 1849.7109 1400.4954 1770.4376 1400.4954 L 1664.7397 1400.4954 L 1664.7397 1426.9198 L 1664.7397 1426.9198 L 1664.7397 1453.3442 L 1664.7397 1479.7687 L 1664.7397 1479.7687 L 1664.7397 1506.1931 L 1664.7397 1506.1931 L 1664.7397 1506.1931 L 1691.1643 1506.1931 L 1691.1643 1506.1931 L 1691.1643 1532.6176 L 1664.7397 1532.6176 L 1664.7397 1532.6176 L 1664.7397 1559.042 L 1691.1643 1559.042 L 1717.5887 1559.042 L 1717.5887 1585.4664 L 1717.5887 1585.4664 L 1611.8909 1585.4664 Q 1532.6176 1611.8909 1030.5532 1664.7397 L 528.48883 1717.5887 L 502.0644 1717.5887 L 475.63995 1717.5887 L 475.63995 1691.1643 L 449.2155 1691.1643 L 449.2155 1691.1643 L 449.2155 1691.1643 L 422.79108 1691.1643 L 396.3666 1691.1643 L 396.3666 1691.1643 L 396.3666 1664.7397 L 369.94217 1664.7397 L 343.51773 1664.7397 L 343.51773 1638.3153 L 343.51773 1638.3153 L 343.51773 1611.8909 L 343.51773 1585.4664 L 343.51773 1532.6176 Q 343.51773 1479.7687 396.3666 1294.7976 L 422.79108 1109.8265 L 422.79108 1056.9777 Q 449.2155 1004.1288 449.2155 898.431 L 449.2155 792.7332 L 422.79108 792.7332 L 422.79108 766.3088 L 343.51773 766.3088 Q 264.24442 766.3088 237.81998 792.7332 L 211.39554 819.15765 L 211.39554 819.15765 Q 184.97108 819.15765 184.97108 819.15765 L 184.97108 845.58215 L 158.54665 845.58215 Q 132.12221 872.0066 79.27332 872.0066 L 52.848885 872.0066 L 52.848885 872.0066 L 26.424442 845.58215 L 26.424442 845.58215 L 26.424442 845.58215 L 26.424442 819.15765 L 26.424442 819.15765 L 1.8189894E-12 819.15765 L 1.8189894E-12 819.15765 L 1.8189894E-12 792.7332 L 1.8189894E-12 766.3088 L 1.8189894E-12 713.4599 L 26.424442 660.611 L 26.424442 660.611 L 26.424442 660.611 L 26.424442 660.611 L 52.848885 660.611 L 52.848885 660.611 L 79.27332 660.611 L 79.27332 660.611 L 79.27332 660.611 L 79.27332 713.4599 Q 79.27332 766.3088 132.12221 766.3088 L 184.97108 766.3088 L 211.39554 739.88434 L 237.81998 713.4599 L 264.24442 713.4599 Q 290.66885 713.4599 290.66885 634.1866 L 264.24442 554.91327 L 264.24442 528.48883 L 264.24442 502.0644 L 290.66885 502.0644 L 317.0933 502.0644 L 343.51773 502.0644 L 369.94217 502.0644 L 369.94217 502.0644 L 396.3666 502.0644 L 396.3666 502.0644 L 396.3666 502.0644 L 422.79108 528.48883 Q 449.2155 528.48883 502.0644 581.3377 Q 528.48883 607.76215 607.76215 660.611 Q 660.611 660.611 660.611 660.611 L 660.611 660.611 L 687.03546 660.611 L 687.03546 660.611 L 713.4599 660.611 L 713.4599 660.611 L 766.3088 660.611 L 845.58215 660.611 L 872.0066 634.1866 L 924.85547 634.1866 L 924.85547 607.76215 L 924.85547 581.3377 L 898.431 581.3377 L 898.431 554.91327 L 872.0066 554.91327 L 845.58215 554.91327 L 819.15765 528.48883 Q 792.7332 502.0644 660.611 449.2155 L 554.91327 396.3666 L 554.91327 369.94217 L 554.91327 369.94217 L 528.48883 369.94217 L 528.48883 343.51773 L 528.48883 343.51773 L 554.91327 343.51773 L 554.91327 343.51773 Q 554.91327 343.51773 607.76215 290.66885 Q 687.03546 237.81998 687.03546 211.39554 Q 687.03546 184.97108 660.611 184.97108 Q 634.1866 184.97108 634.1866 132.12221 L 607.76215 105.69777 L 607.76215 105.69777 L 607.76215 79.27332 L 581.3377 79.27332 L 554.91327 79.27332 L 554.91327 52.848885 L 554.91327 52.848885 L 607.76215 52.848885 L 634.1866 79.27332 L 634.1866 79.27332 L 660.611 79.27332 L 660.611 105.69777 L 660.611 132.12221 L 687.03546 79.27332 z M 1400.4954 1400.4954 L 1506.1931 1400.4954 L 1506.1931 1426.9198 L 1506.1931 1453.3442 L 1453.3442 1453.3442 L 1374.0709 1453.3442 L 1294.7976 1479.7687 Q 1241.9487 1506.1931 819.15765 1506.1931 L 422.79108 1532.6176 L 449.2155 1400.4954 Q 502.0644 1241.9487 502.0644 1268.3732 Q 502.0644 1294.7976 502.0644 1321.222 Q 502.0644 1347.6465 713.4599 1374.0709 Q 951.2799 1400.4954 1109.8265 1400.4954 Q 1268.3732 1400.4954 1400.4954 1400.4954 z" svg:height="17.175886mm" draw:style-name="style-370" svg:viewBox="0.0 0.0 2193.2285 1717.5887" svg:width="21.932287mm" svg:x="150.35507mm" svg:y="175.19405mm"/>
          <draw:path svg:d="M 422.79108 158.54665 L 449.2155 158.54665 L 502.0644 237.81998 Q 581.3377 317.0933 581.3377 317.0933 L 581.3377 317.0933 L 581.3377 343.51773 L 581.3377 343.51773 L 872.0066 634.1866 Q 1162.6754 924.85547 1241.9487 1030.5532 Q 1347.6465 1109.8265 1347.6465 1136.251 L 1374.0709 1136.251 L 1374.0709 1136.251 L 1374.0709 1162.6754 L 1400.4954 1162.6754 L 1426.9198 1162.6754 L 1426.9198 1189.0999 L 1453.3442 1189.0999 L 1453.3442 1189.0999 L 1453.3442 1215.5243 L 1479.7687 1215.5243 L 1479.7687 1215.5243 L 1479.7687 1215.5243 L 1479.7687 1215.5243 L 1506.1931 1215.5243 L 1506.1931 1241.9487 L 1506.1931 1241.9487 L 1532.6176 1241.9487 L 1532.6176 1268.3732 L 1532.6176 1268.3732 L 1532.6176 1268.3732 L 1532.6176 1268.3732 L 1506.1931 1268.3732 L 1479.7687 1268.3732 L 1479.7687 1268.3732 L 1479.7687 1268.3732 L 1453.3442 1268.3732 L 1453.3442 1268.3732 L 1453.3442 1241.9487 L 1426.9198 1241.9487 L 1426.9198 1241.9487 L 1426.9198 1215.5243 L 1400.4954 1215.5243 L 1374.0709 1215.5243 L 1374.0709 1189.0999 L 1374.0709 1189.0999 L 1347.6465 1189.0999 L 1347.6465 1162.6754 L 1321.222 1162.6754 Q 1294.7976 1162.6754 1268.3732 1109.8265 Q 1241.9487 1109.8265 1189.0999 1109.8265 Q 1136.251 1136.251 1136.251 1109.8265 Q 1136.251 1083.4021 1162.6754 1083.4021 Q 1189.0999 1056.9777 1162.6754 1056.9777 Q 1162.6754 1030.5532 1056.9777 1004.1288 Q 977.70435 1004.1288 977.70435 951.2799 Q 977.70435 951.2799 977.70435 898.431 Q 977.70435 898.431 951.2799 898.431 L 924.85547 924.85547 L 898.431 924.85547 L 898.431 924.85547 L 898.431 898.431 L 898.431 898.431 L 898.431 898.431 Q 898.431 872.0066 872.0066 872.0066 L 872.0066 872.0066 L 845.58215 872.0066 Q 819.15765 872.0066 819.15765 792.7332 Q 845.58215 739.88434 766.3088 739.88434 Q 687.03546 739.88434 687.03546 687.03546 Q 713.4599 634.1866 554.91327 634.1866 L 396.3666 660.611 L 396.3666 634.1866 L 422.79108 634.1866 L 422.79108 581.3377 L 422.79108 554.91327 L 396.3666 554.91327 Q 369.94217 528.48883 237.81998 369.94217 L 105.69777 158.54665 L 105.69777 158.54665 Q 105.69777 158.54665 52.848885 79.27332 L 0.0 0.0 L 52.848885 0.0 Q 105.69777 0.0 105.69777 26.424442 Q 132.12221 52.848885 211.39554 79.27332 Q 264.24442 79.27332 290.66885 52.848885 Q 317.0933 52.848885 369.94217 105.69777 Q 422.79108 158.54665 422.79108 158.54665 z" svg:height="12.683732mm" draw:style-name="style-371" svg:viewBox="0.0 0.0 1532.6176 1268.3732" svg:width="15.326176mm" svg:x="89.8431mm" svg:y="211.39554mm"/>
          <draw:path svg:d="M 105.69777 184.97108 L 105.69777 343.51773 L 105.69777 369.94217 Q 105.69777 396.3666 79.27332 396.3666 Q 52.848885 396.3666 52.848885 422.79108 Q 52.848885 449.2155 26.424442 475.63995 L 26.424442 502.0644 L 26.424442 502.0644 Q 0.0 502.0644 0.0 343.51773 Q 0.0 158.54665 52.848885 184.97108 Q 105.69777 184.97108 79.27332 132.12221 Q 52.848885 79.27332 52.848885 52.848885 L 52.848885 0.0 L 79.27332 0.0 Q 105.69777 0.0 105.69777 184.97108 z" svg:height="5.0206437mm" draw:style-name="style-372" svg:viewBox="0.0 0.0 105.69777 502.0644" svg:width="1.0569776mm" svg:x="31.70933mm" svg:y="267.1511mm"/>
          <draw:path svg:d="M 1453.3442 26.424442 L 1506.1931 26.424442 L 1506.1931 26.424442 L 1506.1931 26.424442 L 1532.6176 79.27332 Q 1532.6176 105.69777 1559.042 105.69777 L 1585.4664 79.27332 L 1611.8909 79.27332 L 1638.3153 79.27332 L 1638.3153 105.69777 L 1611.8909 132.12221 L 1611.8909 132.12221 L 1611.8909 132.12221 L 1585.4664 158.54665 L 1559.042 184.97108 L 1532.6176 184.97108 L 1506.1931 184.97108 L 1479.7687 211.39554 L 1453.3442 237.81998 L 1453.3442 237.81998 Q 1453.3442 237.81998 1109.8265 449.2155 L 766.3088 634.1866 L 739.88434 634.1866 Q 713.4599 660.611 422.79108 819.15765 L 132.12221 1030.5532 L 132.12221 1030.5532 L 132.12221 1030.5532 L 105.69777 1030.5532 L 105.69777 1030.5532 L 105.69777 1056.9777 L 79.27332 1056.9777 L 79.27332 1056.9777 L 79.27332 1083.4021 L 79.27332 1083.4021 L 52.848885 1083.4021 L 52.848885 1083.4021 L 26.424442 1056.9777 L 26.424442 1056.9777 L 26.424442 1030.5532 L 26.424442 1030.5532 L 26.424442 1030.5532 L 52.848885 1004.1288 L 52.848885 977.70435 L 79.27332 977.70435 L 105.69777 977.70435 L 105.69777 951.2799 L 132.12221 951.2799 L 132.12221 951.2799 L 132.12221 924.85547 L 132.12221 924.85547 L 132.12221 924.85547 L 158.54665 924.85547 L 158.54665 924.85547 L 132.12221 924.85547 L 105.69777 924.85547 L 52.848885 924.85547 L -1.8189894E-12 924.85547 L -1.8189894E-12 898.431 L 26.424442 898.431 L 26.424442 898.431 L 26.424442 872.0066 L 26.424442 872.0066 L 26.424442 872.0066 L 52.848885 872.0066 L 52.848885 872.0066 L 52.848885 845.58215 L 79.27332 845.58215 L 79.27332 845.58215 L 79.27332 819.15765 L 79.27332 819.15765 Q 79.27332 819.15765 158.54665 766.3088 L 237.81998 687.03546 L 449.2155 554.91327 Q 687.03546 422.79108 713.4599 369.94217 Q 713.4599 343.51773 819.15765 290.66885 Q 898.431 237.81998 977.70435 211.39554 Q 1083.4021 184.97108 1136.251 132.12221 Q 1189.0999 79.27332 1294.7976 26.424442 Q 1400.4954 -26.424442 1400.4954 0.0 Q 1400.4954 26.424442 1453.3442 26.424442 z M 1453.3442 158.54665 L 1400.4954 132.12221 L 1400.4954 132.12221 L 1400.4954 132.12221 L 1426.9198 132.12221 L 1426.9198 132.12221 L 1453.3442 105.69777 Q 1479.7687 105.69777 1479.7687 132.12221 Q 1479.7687 158.54665 1453.3442 158.54665 z" svg:height="10.834021mm" draw:style-name="style-373" svg:viewBox="0.0 0.0 1638.3153 1083.4021" svg:width="16.383154mm" svg:x="95.92072mm" svg:y="144.0132mm"/>
          <draw:path svg:d="M 554.91327 0.0 L 660.611 0.0 L 660.611 0.0 L 660.611 0.0 L 634.1866 0.0 L 634.1866 0.0 L 634.1866 26.424442 L 607.76215 26.424442 L 607.76215 26.424442 L 607.76215 52.848885 L 607.76215 52.848885 L 607.76215 52.848885 L 581.3377 52.848885 L 581.3377 52.848885 L 554.91327 79.27332 Q 528.48883 79.27332 528.48883 105.69777 Q 528.48883 132.12221 475.63995 158.54665 Q 449.2155 158.54665 422.79108 184.97108 L 422.79108 211.39554 L 422.79108 211.39554 Q 396.3666 211.39554 396.3666 211.39554 L 396.3666 237.81998 L 396.3666 237.81998 Q 396.3666 237.81998 369.94217 264.24442 L 369.94217 264.24442 L 317.0933 317.0933 Q 290.66885 396.3666 264.24442 422.79108 L 237.81998 475.63995 L 237.81998 475.63995 L 237.81998 475.63995 L 237.81998 502.0644 L 237.81998 502.0644 L 211.39554 502.0644 L 211.39554 528.48883 L 211.39554 528.48883 L 184.97108 528.48883 L 184.97108 554.91327 L 184.97108 581.3377 L 211.39554 607.76215 Q 211.39554 634.1866 184.97108 634.1866 Q 158.54665 634.1866 158.54665 660.611 L 158.54665 660.611 L 132.12221 660.611 L 105.69777 634.1866 L 105.69777 634.1866 L 79.27332 634.1866 L 79.27332 634.1866 L 79.27332 634.1866 L 79.27332 607.76215 L 79.27332 607.76215 L 52.848885 607.76215 L 52.848885 581.3377 L 52.848885 581.3377 L 26.424442 581.3377 L 26.424442 581.3377 L 26.424442 581.3377 L 26.424442 581.3377 L 26.424442 554.91327 L 0.0 554.91327 L 0.0 528.48883 L 0.0 528.48883 L 26.424442 528.48883 L 26.424442 422.79108 Q 26.424442 343.51773 184.97108 211.39554 L 317.0933 52.848885 L 343.51773 52.848885 L 369.94217 52.848885 L 396.3666 26.424442 L 422.79108 0.0 L 449.2155 0.0 Q 449.2155 0.0 554.91327 0.0 z" svg:height="6.6061106mm" draw:style-name="style-374" svg:viewBox="0.0 0.0 660.611 660.611" svg:width="6.6061106mm" svg:x="152.46902mm" svg:y="274.81418mm"/>
          <draw:path svg:d="M 290.66885 317.0933 L 290.66885 317.0933 L 264.24442 317.0933 Q 237.81998 317.0933 158.54665 343.51773 Q 105.69777 343.51773 105.69777 264.24442 Q 105.69777 158.54665 52.848885 132.12221 L 0.0 105.69777 L 0.0 79.27332 Q 0.0 52.848885 52.848885 52.848885 L 79.27332 26.424442 L 132.12221 26.424442 Q 158.54665 26.424442 158.54665 1.8189894E-12 Q 158.54665 -26.424442 184.97108 1.8189894E-12 Q 211.39554 1.8189894E-12 264.24442 158.54665 Q 317.0933 317.0933 290.66885 317.0933 z" svg:height="3.4351773mm" draw:style-name="style-375" svg:viewBox="0.0 0.0 290.66885 343.51773" svg:width="2.9066885mm" svg:x="24.838974mm" svg:y="159.07513mm"/>
          <draw:path svg:d="M 132.12221 26.424442 L 132.12221 -9.094947E-13 L 237.81998 132.12221 Q 343.51773 237.81998 396.3666 369.94217 Q 449.2155 502.0644 396.3666 634.1866 Q 369.94217 766.3088 264.24442 845.58215 Q 158.54665 924.85547 158.54665 924.85547 L 158.54665 924.85547 L 132.12221 924.85547 Q 105.69777 924.85547 105.69777 739.88434 Q 105.69777 554.91327 132.12221 554.91327 Q 158.54665 554.91327 79.27332 369.94217 L 26.424442 211.39554 L 0.0 184.97108 L 0.0 158.54665 L 52.848885 79.27332 Q 132.12221 26.424442 132.12221 26.424442 z" svg:height="9.248554mm" draw:style-name="style-376" svg:viewBox="0.0 0.0 396.3666 924.85547" svg:width="3.9636662mm" svg:x="141.89925mm" svg:y="65.26837mm"/>
          <draw:path svg:d="M 1056.9777 105.69777 L 1241.9487 0.0 L 1030.5532 264.24442 Q 819.15765 528.48883 792.7332 554.91327 Q 766.3088 581.3377 766.3088 607.76215 L 766.3088 634.1866 L 739.88434 687.03546 L 713.4599 713.4599 L 713.4599 739.88434 L 713.4599 739.88434 L 713.4599 845.58215 Q 713.4599 951.2799 713.4599 1004.1288 L 713.4599 1056.9777 L 739.88434 1083.4021 L 766.3088 1109.8265 L 766.3088 1109.8265 L 766.3088 1109.8265 L 766.3088 1136.251 L 766.3088 1136.251 L 792.7332 1162.6754 L 792.7332 1189.0999 L 792.7332 1189.0999 Q 766.3088 1189.0999 660.611 1321.222 Q 554.91327 1479.7687 422.79108 1479.7687 Q 317.0933 1479.7687 237.81998 1479.7687 Q 184.97108 1426.9198 105.69777 1347.6465 Q 26.424442 1268.3732 0.0 1162.6754 L 0.0 1083.4021 L 0.0 1056.9777 L 26.424442 1030.5532 L 26.424442 977.70435 Q 26.424442 924.85547 184.97108 739.88434 Q 343.51773 581.3377 607.76215 369.94217 Q 872.0066 184.97108 1056.9777 105.69777 z" svg:height="14.797688mm" draw:style-name="style-377" svg:viewBox="0.0 0.0 1241.9487 1479.7687" svg:width="12.419487mm" svg:x="58.398014mm" svg:y="236.763mm"/>
          <draw:path svg:d="M 211.39554 0.0 L 237.81998 0.0 L 237.81998 211.39554 L 237.81998 396.3666 L 211.39554 396.3666 L 184.97108 422.79108 L 158.54665 422.79108 L 132.12221 422.79108 L 105.69777 449.2155 L 79.27332 475.63995 L 26.424442 475.63995 L 3.6379788E-12 475.63995 L 3.6379788E-12 369.94217 L 26.424442 290.66885 L 26.424442 290.66885 Q 26.424442 264.24442 26.424442 264.24442 Q 52.848885 264.24442 79.27332 184.97108 L 132.12221 105.69777 L 158.54665 105.69777 Q 184.97108 105.69777 184.97108 52.848885 Q 184.97108 0.0 211.39554 0.0 z" svg:height="4.7563996mm" draw:style-name="style-378" svg:viewBox="0.0 0.0 237.81998 475.63995" svg:width="2.3781998mm" svg:x="201.09mm" svg:y="156.4327mm"/>
          <draw:path svg:d="M 1479.7687 0.0 L 1479.7687 0.0 L 1479.7687 26.424442 L 1479.7687 52.848885 L 1479.7687 52.848885 L 1479.7687 79.27332 L 1479.7687 79.27332 L 1479.7687 79.27332 L 1506.1931 79.27332 L 1506.1931 79.27332 L 1506.1931 105.69777 L 1479.7687 105.69777 L 1479.7687 132.12221 Q 1479.7687 184.97108 1453.3442 211.39554 Q 1453.3442 237.81998 1426.9198 237.81998 L 1400.4954 237.81998 L 1400.4954 264.24442 L 1374.0709 264.24442 L 1374.0709 290.66885 Q 1374.0709 290.66885 1400.4954 290.66885 L 1400.4954 317.0933 L 1400.4954 317.0933 Q 1374.0709 317.0933 1374.0709 343.51773 L 1374.0709 343.51773 L 898.431 713.4599 Q 422.79108 1109.8265 396.3666 1136.251 Q 396.3666 1162.6754 317.0933 1189.0999 Q 264.24442 1241.9487 237.81998 1241.9487 L 237.81998 1241.9487 L 237.81998 1268.3732 L 211.39554 1268.3732 L 211.39554 1268.3732 L 211.39554 1294.7976 L 211.39554 1294.7976 L 184.97108 1294.7976 L 158.54665 1294.7976 L 158.54665 1294.7976 L 158.54665 1268.3732 L 158.54665 1268.3732 L 132.12221 1268.3732 L 132.12221 1294.7976 L 132.12221 1294.7976 L 105.69777 1294.7976 L 105.69777 1294.7976 L 105.69777 1294.7976 L 105.69777 1294.7976 L 79.27332 1294.7976 L 79.27332 1294.7976 L 52.848885 1294.7976 L 52.848885 1294.7976 L 52.848885 1294.7976 L 26.424442 1268.3732 L 0.0 1241.9487 L 0.0 1241.9487 L 0.0 1241.9487 L 26.424442 1241.9487 L 26.424442 1241.9487 L 26.424442 1215.5243 L 52.848885 1215.5243 L 52.848885 1215.5243 L 52.848885 1189.0999 L 52.848885 1189.0999 L 52.848885 1189.0999 L 79.27332 1189.0999 L 79.27332 1189.0999 L 79.27332 1162.6754 L 52.848885 1162.6754 L 52.848885 1162.6754 L 52.848885 1136.251 L 52.848885 1136.251 L 52.848885 1136.251 L 79.27332 1136.251 L 79.27332 1136.251 L 79.27332 1109.8265 L 105.69777 1109.8265 L 105.69777 1109.8265 Q 105.69777 1083.4021 105.69777 1083.4021 L 105.69777 1083.4021 L 132.12221 1083.4021 L 132.12221 1083.4021 L 132.12221 1056.9777 L 158.54665 1056.9777 L 158.54665 1056.9777 L 158.54665 1030.5532 L 158.54665 1030.5532 L 158.54665 1030.5532 L 184.97108 1030.5532 L 184.97108 1030.5532 L 184.97108 1004.1288 L 211.39554 1004.1288 L 211.39554 1004.1288 L 211.39554 977.70435 L 211.39554 977.70435 L 211.39554 977.70435 L 237.81998 977.70435 L 237.81998 977.70435 L 237.81998 951.2799 L 211.39554 951.2799 L 211.39554 951.2799 L 211.39554 951.2799 L 211.39554 924.85547 Q 211.39554 898.431 475.63995 687.03546 Q 687.03546 475.63995 1004.1288 290.66885 L 1294.7976 79.27332 L 1374.0709 52.848885 Q 1426.9198 26.424442 1453.3442 26.424442 L 1479.7687 26.424442 L 1479.7687 0.0 z M 264.24442 1136.251 Q 290.66885 1136.251 290.66885 1162.6754 Q 290.66885 1189.0999 264.24442 1189.0999 Q 237.81998 1189.0999 237.81998 1162.6754 Q 237.81998 1136.251 264.24442 1136.251 z" svg:height="12.947976mm" draw:style-name="style-379" svg:viewBox="0.0 0.0 1506.1931 1294.7976" svg:width="15.061932mm" svg:x="93.01403mm" svg:y="155.11147mm"/>
          <draw:path svg:d="M 132.12221 3.6379788E-12 L 132.12221 3.6379788E-12 L 132.12221 396.3666 Q 132.12221 819.15765 158.54665 924.85547 L 184.97108 1004.1288 L 184.97108 1030.5532 Q 184.97108 1083.4021 158.54665 1083.4021 Q 132.12221 1083.4021 105.69777 951.2799 Q 79.27332 819.15765 52.848885 819.15765 L 26.424442 819.15765 L 26.424442 819.15765 Q 26.424442 819.15765 0.0 475.63995 L 0.0 132.12221 L 0.0 79.27332 L 26.424442 26.424442 L 26.424442 3.6379788E-12 Q 79.27332 -26.424442 79.27332 3.6379788E-12 Q 105.69777 26.424442 105.69777 3.6379788E-12 Q 132.12221 3.6379788E-12 132.12221 3.6379788E-12 z" svg:height="10.834021mm" draw:style-name="style-380" svg:viewBox="0.0 0.0 184.97108 1083.4021" svg:width="1.849711mm" svg:x="123.40214mm" svg:y="182.0644mm"/>
          <draw:path svg:d="M 105.69777 26.424442 L 105.69777 3.6379788E-12 L 158.54665 3.6379788E-12 L 237.81998 3.6379788E-12 L 237.81998 26.424442 L 264.24442 26.424442 L 264.24442 105.69777 Q 264.24442 158.54665 211.39554 158.54665 Q 158.54665 184.97108 158.54665 264.24442 Q 158.54665 317.0933 184.97108 317.0933 Q 184.97108 317.0933 211.39554 343.51773 L 237.81998 343.51773 L 317.0933 317.0933 Q 396.3666 317.0933 422.79108 290.66885 L 449.2155 290.66885 L 449.2155 317.0933 L 422.79108 343.51773 L 422.79108 396.3666 L 422.79108 449.2155 L 396.3666 502.0644 L 369.94217 554.91327 L 369.94217 554.91327 L 369.94217 581.3377 L 264.24442 581.3377 Q 184.97108 581.3377 105.69777 528.48883 L 26.424442 475.63995 L 26.424442 449.2155 L 0.0 449.2155 L 0.0 422.79108 L 0.0 396.3666 L 0.0 317.0933 Q 0.0 211.39554 52.848885 132.12221 L 52.848885 52.848885 L 79.27332 52.848885 L 79.27332 52.848885 L 79.27332 26.424442 L 105.69777 26.424442 L 105.69777 26.424442 z" svg:height="5.813377mm" draw:style-name="style-381" svg:viewBox="0.0 0.0 449.2155 581.3377" svg:width="4.492155mm" svg:x="190.78447mm" svg:y="182.85713mm"/>
          <draw:path svg:d="M 52.848885 0.0 L 105.69777 0.0 L 158.54665 0.0 L 211.39554 0.0 L 211.39554 0.0 Q 211.39554 0.0 264.24442 26.424442 L 317.0933 26.424442 L 317.0933 52.848885 Q 343.51773 105.69777 396.3666 105.69777 Q 422.79108 105.69777 422.79108 290.66885 Q 422.79108 475.63995 369.94217 475.63995 Q 343.51773 475.63995 317.0933 449.2155 L 290.66885 422.79108 L 290.66885 422.79108 L 264.24442 422.79108 L 264.24442 422.79108 L 264.24442 449.2155 L 264.24442 449.2155 Q 237.81998 422.79108 184.97108 396.3666 L 132.12221 343.51773 L 158.54665 343.51773 L 158.54665 317.0933 L 158.54665 317.0933 L 158.54665 317.0933 L 132.12221 317.0933 L 132.12221 317.0933 L 132.12221 290.66885 L 105.69777 290.66885 L 105.69777 290.66885 L 105.69777 264.24442 L 79.27332 264.24442 L 52.848885 264.24442 L 52.848885 264.24442 L 26.424442 264.24442 L 26.424442 237.81998 L 26.424442 237.81998 L 26.424442 211.39554 L 0.0 184.97108 L 0.0 105.69777 Q 0.0 52.848885 26.424442 26.424442 Q 26.424442 0.0 52.848885 0.0 z" svg:height="4.7563996mm" draw:style-name="style-382" svg:viewBox="0.0 0.0 422.79108 475.63995" svg:width="4.2279105mm" svg:x="68.703545mm" svg:y="161.18909mm"/>
          <draw:path svg:d="M 52.848885 79.27332 L 52.848885 0.0 L 237.81998 396.3666 Q 422.79108 792.7332 422.79108 819.15765 L 422.79108 845.58215 L 422.79108 845.58215 Q 396.3666 819.15765 369.94217 819.15765 L 317.0933 792.7332 L 317.0933 792.7332 Q 317.0933 766.3088 264.24442 687.03546 Q 237.81998 607.76215 158.54665 607.76215 Q 105.69777 607.76215 132.12221 581.3377 Q 158.54665 554.91327 132.12221 449.2155 Q 105.69777 317.0933 52.848885 343.51773 Q 0.0 343.51773 0.0 317.0933 Q 0.0 290.66885 26.424442 264.24442 L 52.848885 237.81998 L 52.848885 184.97108 Q 52.848885 158.54665 52.848885 79.27332 z" svg:height="8.455821mm" draw:style-name="style-383" svg:viewBox="0.0 0.0 422.79108 845.58215" svg:width="4.2279105mm" svg:x="34.351772mm" svg:y="166.20973mm"/>
          <draw:path svg:d="M 158.54665 26.424442 L 237.81998 0.0 L 449.2155 26.424442 Q 634.1866 26.424442 819.15765 26.424442 L 977.70435 26.424442 L 1004.1288 26.424442 L 1030.5532 26.424442 L 1083.4021 26.424442 L 1136.251 26.424442 L 1136.251 26.424442 L 1136.251 26.424442 L 1109.8265 26.424442 L 1109.8265 26.424442 L 1109.8265 52.848885 L 1083.4021 52.848885 L 1083.4021 52.848885 L 1083.4021 79.27332 L 1083.4021 79.27332 L 1083.4021 79.27332 L 1056.9777 79.27332 L 1056.9777 79.27332 L 1056.9777 105.69777 L 1030.5532 105.69777 L 1030.5532 105.69777 L 1030.5532 132.12221 L 1030.5532 132.12221 L 1030.5532 132.12221 L 1004.1288 132.12221 L 1004.1288 132.12221 L 1004.1288 158.54665 L 977.70435 158.54665 L 872.0066 264.24442 Q 766.3088 369.94217 766.3088 422.79108 Q 739.88434 449.2155 713.4599 475.63995 L 713.4599 475.63995 L 713.4599 475.63995 L 713.4599 449.2155 L 687.03546 449.2155 L 660.611 449.2155 L 607.76215 475.63995 L 554.91327 475.63995 L 528.48883 475.63995 L 502.0644 449.2155 L 449.2155 449.2155 L 396.3666 449.2155 L 237.81998 449.2155 L 79.27332 449.2155 L 79.27332 449.2155 L 79.27332 449.2155 L 52.848885 449.2155 L 52.848885 449.2155 L 52.848885 449.2155 L 52.848885 449.2155 L 26.424442 422.79108 L -1.8189894E-12 422.79108 L -1.8189894E-12 396.3666 L -1.8189894E-12 343.51773 L 26.424442 343.51773 L 52.848885 343.51773 L 52.848885 369.94217 L 52.848885 396.3666 L 79.27332 396.3666 Q 105.69777 396.3666 184.97108 369.94217 L 264.24442 369.94217 L 264.24442 343.51773 L 237.81998 317.0933 L 237.81998 290.66885 L 237.81998 237.81998 L 237.81998 184.97108 Q 237.81998 158.54665 184.97108 132.12221 L 105.69777 105.69777 L 105.69777 79.27332 Q 79.27332 79.27332 79.27332 52.848885 Q 79.27332 26.424442 158.54665 26.424442 z" svg:height="4.7563996mm" draw:style-name="style-384" svg:viewBox="0.0 0.0 1136.251 475.63995" svg:width="11.36251mm" svg:x="86.40792mm" svg:y="266.09412mm"/>
          <draw:path svg:d="M 132.12221 0.0 L 158.54665 26.424442 L 158.54665 26.424442 Q 184.97108 52.848885 184.97108 79.27332 L 184.97108 105.69777 L 211.39554 132.12221 L 237.81998 158.54665 L 237.81998 211.39554 L 237.81998 264.24442 L 264.24442 290.66885 L 290.66885 343.51773 L 290.66885 290.66885 L 290.66885 211.39554 L 264.24442 158.54665 L 264.24442 105.69777 L 237.81998 105.69777 L 237.81998 79.27332 L 237.81998 79.27332 L 237.81998 79.27332 L 237.81998 79.27332 L 237.81998 52.848885 L 264.24442 52.848885 Q 290.66885 52.848885 290.66885 132.12221 Q 290.66885 184.97108 317.0933 237.81998 L 343.51773 264.24442 L 396.3666 449.2155 Q 449.2155 634.1866 449.2155 713.4599 L 449.2155 766.3088 L 475.63995 819.15765 L 475.63995 845.58215 L 475.63995 872.0066 Q 449.2155 872.0066 449.2155 872.0066 L 449.2155 872.0066 L 449.2155 819.15765 Q 449.2155 792.7332 396.3666 819.15765 Q 317.0933 819.15765 317.0933 845.58215 L 343.51773 872.0066 L 343.51773 872.0066 Q 343.51773 872.0066 343.51773 898.431 L 369.94217 898.431 L 369.94217 898.431 Q 396.3666 898.431 396.3666 924.85547 L 396.3666 924.85547 L 422.79108 924.85547 L 449.2155 924.85547 L 449.2155 924.85547 L 449.2155 951.2799 L 422.79108 951.2799 L 422.79108 977.70435 L 422.79108 977.70435 L 422.79108 977.70435 L 396.3666 977.70435 Q 396.3666 977.70435 290.66885 898.431 L 211.39554 845.58215 L 184.97108 845.58215 Q 184.97108 819.15765 79.27332 766.3088 L 0.0 713.4599 L 26.424442 713.4599 Q 79.27332 713.4599 79.27332 713.4599 L 79.27332 713.4599 L 79.27332 713.4599 Q 79.27332 713.4599 105.69777 713.4599 L 105.69777 739.88434 L 132.12221 739.88434 L 132.12221 739.88434 L 132.12221 739.88434 Q 132.12221 739.88434 158.54665 766.3088 L 158.54665 766.3088 L 184.97108 766.3088 Q 184.97108 766.3088 211.39554 766.3088 L 237.81998 766.3088 L 237.81998 766.3088 L 237.81998 766.3088 L 264.24442 713.4599 L 290.66885 660.611 L 290.66885 607.76215 Q 290.66885 581.3377 211.39554 343.51773 L 158.54665 105.69777 L 158.54665 79.27332 Q 132.12221 79.27332 132.12221 79.27332 L 132.12221 79.27332 L 132.12221 52.848885 Q 132.12221 26.424442 132.12221 0.0 Q 132.12221 -26.424442 132.12221 0.0 z M 343.51773 660.611 Q 343.51773 554.91327 369.94217 634.1866 Q 396.3666 713.4599 343.51773 766.3088 Q 317.0933 766.3088 343.51773 660.611 z" svg:height="9.777043mm" draw:style-name="style-385" svg:viewBox="0.0 0.0 475.63995 977.70435" svg:width="4.7563996mm" svg:x="119.17423mm" svg:y="91.16432mm"/>
          <draw:path svg:d="M 1717.5887 26.424442 L 1770.4376 0.0 L 1796.862 0.0 L 1823.2865 0.0 L 1823.2865 26.424442 L 1823.2865 26.424442 L 1796.862 26.424442 L 1796.862 52.848885 L 1770.4376 52.848885 L 1744.0132 52.848885 L 1717.5887 79.27332 L 1691.1643 105.69777 L 1691.1643 105.69777 L 1664.7397 105.69777 L 1664.7397 105.69777 L 1664.7397 105.69777 L 1664.7397 132.12221 Q 1664.7397 132.12221 1638.3153 158.54665 Q 1638.3153 184.97108 1585.4664 184.97108 Q 1532.6176 158.54665 1532.6176 184.97108 Q 1506.1931 211.39554 1268.3732 343.51773 Q 1030.5532 475.63995 1030.5532 528.48883 Q 1030.5532 528.48883 872.0066 660.611 Q 739.88434 792.7332 713.4599 819.15765 Q 713.4599 872.0066 607.76215 924.85547 Q 528.48883 1004.1288 475.63995 1004.1288 Q 449.2155 1004.1288 290.66885 1109.8265 L 158.54665 1215.5243 L 132.12221 1215.5243 L 105.69777 1215.5243 L 105.69777 1241.9487 L 79.27332 1268.3732 L 79.27332 1268.3732 L 79.27332 1268.3732 L 52.848885 1268.3732 L 26.424442 1268.3732 L 26.424442 1268.3732 L 26.424442 1268.3732 L 0.0 1268.3732 L 0.0 1268.3732 L 0.0 1241.9487 L 26.424442 1241.9487 L 26.424442 1215.5243 L 26.424442 1189.0999 L 0.0 1189.0999 L 0.0 1162.6754 L 0.0 1162.6754 L 26.424442 1162.6754 L 26.424442 1162.6754 L 26.424442 1162.6754 L 52.848885 1136.251 L 79.27332 1109.8265 L 79.27332 1109.8265 L 79.27332 1109.8265 L 105.69777 1109.8265 L 105.69777 1109.8265 L 79.27332 1083.4021 Q 52.848885 1056.9777 26.424442 1030.5532 L 26.424442 1004.1288 L 237.81998 845.58215 Q 475.63995 687.03546 898.431 422.79108 Q 1321.222 211.39554 1453.3442 158.54665 Q 1559.042 105.69777 1611.8909 79.27332 L 1638.3153 52.848885 L 1664.7397 52.848885 L 1691.1643 52.848885 L 1717.5887 26.424442 z M 475.63995 951.2799 Q 502.0644 951.2799 502.0644 951.2799 Q 502.0644 951.2799 502.0644 951.2799 Q 475.63995 951.2799 475.63995 951.2799 z" svg:height="12.683732mm" draw:style-name="style-386" svg:viewBox="0.0 0.0 1823.2865 1268.3732" svg:width="18.232864mm" svg:x="109.13294mm" svg:y="154.84723mm"/>
          <draw:path svg:d="M 343.51773 26.424442 L 343.51773 26.424442 L 343.51773 0.0 L 343.51773 0.0 L 369.94217 0.0 L 369.94217 26.424442 L 396.3666 26.424442 L 396.3666 26.424442 L 396.3666 26.424442 Q 396.3666 26.424442 396.3666 52.848885 L 422.79108 52.848885 L 449.2155 52.848885 L 449.2155 52.848885 L 449.2155 79.27332 Q 449.2155 132.12221 475.63995 132.12221 Q 502.0644 105.69777 502.0644 264.24442 Q 502.0644 422.79108 502.0644 502.0644 L 502.0644 607.76215 L 502.0644 634.1866 Q 502.0644 660.611 475.63995 713.4599 Q 449.2155 766.3088 422.79108 766.3088 Q 396.3666 766.3088 369.94217 872.0066 L 343.51773 951.2799 L 343.51773 898.431 L 343.51773 845.58215 L 317.0933 845.58215 Q 290.66885 872.0066 184.97108 872.0066 L 105.69777 872.0066 L 105.69777 872.0066 L 79.27332 872.0066 L 79.27332 872.0066 Q 79.27332 872.0066 52.848885 819.15765 Q 26.424442 766.3088 0.0 660.611 Q -26.424442 528.48883 52.848885 369.94217 L 105.69777 211.39554 L 132.12221 211.39554 L 158.54665 184.97108 L 158.54665 184.97108 L 184.97108 184.97108 L 184.97108 184.97108 L 184.97108 184.97108 L 184.97108 158.54665 L 184.97108 158.54665 L 211.39554 158.54665 L 211.39554 132.12221 L 211.39554 132.12221 L 237.81998 132.12221 L 264.24442 79.27332 Q 290.66885 52.848885 317.0933 52.848885 L 317.0933 26.424442 L 317.0933 26.424442 L 343.51773 26.424442 L 343.51773 26.424442 z M 343.51773 264.24442 Q 369.94217 184.97108 343.51773 264.24442 Q 343.51773 343.51773 317.0933 343.51773 Q 290.66885 343.51773 343.51773 264.24442 z" svg:height="9.512799mm" draw:style-name="style-387" svg:viewBox="0.0 0.0 502.0644 951.2799" svg:width="5.0206437mm" svg:x="193.16267mm" svg:y="67.382324mm"/>
          <draw:path svg:d="M 264.24442 105.69777 L 290.66885 105.69777 L 264.24442 132.12221 Q 264.24442 158.54665 237.81998 237.81998 L 237.81998 317.0933 L 237.81998 343.51773 L 237.81998 343.51773 L 211.39554 290.66885 Q 158.54665 237.81998 158.54665 343.51773 Q 158.54665 422.79108 184.97108 502.0644 L 211.39554 554.91327 L 211.39554 607.76215 Q 211.39554 660.611 158.54665 607.76215 L 158.54665 528.48883 L 132.12221 502.0644 Q 105.69777 475.63995 105.69777 343.51773 Q 52.848885 211.39554 26.424442 184.97108 L 0.0 184.97108 L 0.0 158.54665 Q 0.0 132.12221 26.424442 79.27332 L 52.848885 26.424442 L 52.848885 26.424442 Q 79.27332 26.424442 79.27332 0.0 L 79.27332 0.0 L 105.69777 0.0 Q 105.69777 0.0 158.54665 52.848885 Q 211.39554 79.27332 264.24442 105.69777 z" svg:height="6.0776215mm" draw:style-name="style-388" svg:viewBox="0.0 0.0 290.66885 607.76215" svg:width="2.9066885mm" svg:x="57.076794mm" svg:y="136.08588mm"/>
          <draw:path svg:d="M 766.3088 0.0 L 766.3088 0.0 L 766.3088 79.27332 Q 766.3088 132.12221 766.3088 184.97108 L 766.3088 237.81998 L 687.03546 502.0644 Q 607.76215 739.88434 581.3377 977.70435 Q 554.91327 1215.5243 422.79108 1717.5887 Q 290.66885 2193.2285 290.66885 2246.0776 L 290.66885 2325.3508 L 264.24442 2378.1997 L 237.81998 2431.0486 L 237.81998 2431.0486 L 237.81998 2431.0486 L 237.81998 2431.0486 L 237.81998 2431.0486 L 211.39554 2457.4731 L 184.97108 2510.322 L 184.97108 2431.0486 L 184.97108 2351.7754 L 158.54665 2431.0486 L 132.12221 2510.322 L 132.12221 2510.322 L 132.12221 2510.322 L 132.12221 2483.8975 L 132.12221 2483.8975 L 132.12221 2457.4731 L 132.12221 2431.0486 L 105.69777 2246.0776 Q 79.27332 2061.1064 79.27332 1664.7397 Q 52.848885 1294.7976 26.424442 1294.7976 L 3.6379788E-12 1294.7976 L 343.51773 713.4599 Q 660.611 132.12221 713.4599 79.27332 Q 766.3088 0.0 766.3088 0.0 z" svg:height="25.10322mm" draw:style-name="style-389" svg:viewBox="0.0 0.0 766.3088 2510.322" svg:width="7.663088mm" svg:x="167.7952mm" svg:y="46.77126mm"/>
          <draw:path svg:d="M 0.0 26.424442 L 26.424442 1.8189894E-12 L 26.424442 1.8189894E-12 Q 52.848885 26.424442 79.27332 26.424442 L 79.27332 26.424442 L 79.27332 52.848885 Q 105.69777 79.27332 184.97108 105.69777 Q 237.81998 132.12221 237.81998 158.54665 L 264.24442 158.54665 L 264.24442 158.54665 Q 264.24442 184.97108 290.66885 184.97108 L 290.66885 184.97108 L 290.66885 211.39554 L 290.66885 237.81998 L 317.0933 237.81998 L 317.0933 237.81998 L 317.0933 237.81998 L 317.0933 237.81998 L 317.0933 264.24442 L 343.51773 264.24442 L 343.51773 290.66885 L 343.51773 343.51773 L 369.94217 369.94217 L 369.94217 396.3666 L 343.51773 634.1866 Q 343.51773 872.0066 290.66885 924.85547 Q 290.66885 951.2799 264.24442 951.2799 L 264.24442 951.2799 L 264.24442 951.2799 Q 264.24442 924.85547 237.81998 924.85547 L 211.39554 924.85547 L 211.39554 924.85547 Q 184.97108 898.431 184.97108 898.431 L 184.97108 898.431 L 184.97108 898.431 L 158.54665 898.431 L 158.54665 872.0066 Q 184.97108 819.15765 184.97108 792.7332 Q 184.97108 766.3088 211.39554 607.76215 Q 237.81998 449.2155 184.97108 290.66885 Q 132.12221 158.54665 52.848885 132.12221 Q -26.424442 79.27332 0.0 26.424442 z" svg:height="9.512799mm" draw:style-name="style-390" svg:viewBox="0.0 0.0 369.94217 951.2799" svg:width="3.699422mm" svg:x="155.63995mm" svg:y="126.044586mm"/>
          <draw:path svg:d="M 475.63995 0.0 L 502.0644 0.0 L 581.3377 26.424442 Q 660.611 79.27332 766.3088 26.424442 Q 845.58215 26.424442 845.58215 26.424442 L 845.58215 26.424442 L 819.15765 26.424442 Q 819.15765 26.424442 766.3088 52.848885 L 713.4599 79.27332 L 713.4599 79.27332 Q 713.4599 105.69777 687.03546 105.69777 L 687.03546 105.69777 L 660.611 105.69777 Q 660.611 132.12221 449.2155 211.39554 L 264.24442 290.66885 L 237.81998 290.66885 Q 211.39554 290.66885 211.39554 317.0933 L 211.39554 317.0933 L 184.97108 317.0933 L 184.97108 343.51773 L 132.12221 343.51773 L 105.69777 343.51773 L 79.27332 369.94217 L 52.848885 369.94217 L 52.848885 343.51773 L 26.424442 343.51773 L 26.424442 317.0933 L 26.424442 290.66885 L 0.0 237.81998 L 0.0 184.97108 L 26.424442 184.97108 L 52.848885 184.97108 L 79.27332 158.54665 L 105.69777 132.12221 L 290.66885 79.27332 Q 449.2155 26.424442 475.63995 0.0 z" svg:height="3.699422mm" draw:style-name="style-391" svg:viewBox="0.0 0.0 845.58215 369.94217" svg:width="8.455821mm" svg:x="179.42195mm" svg:y="155.11147mm"/>
          <draw:path svg:d="M 184.97108 52.848885 L 237.81998 52.848885 L 290.66885 52.848885 Q 369.94217 52.848885 396.3666 105.69777 Q 396.3666 158.54665 396.3666 184.97108 Q 396.3666 211.39554 396.3666 237.81998 Q 396.3666 264.24442 422.79108 264.24442 L 422.79108 290.66885 L 422.79108 317.0933 Q 396.3666 317.0933 422.79108 369.94217 Q 449.2155 422.79108 475.63995 422.79108 Q 502.0644 422.79108 502.0644 449.2155 Q 502.0644 475.63995 449.2155 475.63995 Q 422.79108 475.63995 422.79108 502.0644 L 422.79108 502.0644 L 396.3666 502.0644 Q 396.3666 475.63995 237.81998 343.51773 L 79.27332 184.97108 L 79.27332 158.54665 Q 79.27332 132.12221 26.424442 105.69777 L 3.6379788E-12 52.848885 L 26.424442 52.848885 Q 26.424442 26.424442 26.424442 0.0 Q 26.424442 -26.424442 52.848885 0.0 Q 79.27332 0.0 105.69777 26.424442 Q 105.69777 52.848885 184.97108 52.848885 z" svg:height="5.0206437mm" draw:style-name="style-392" svg:viewBox="0.0 0.0 502.0644 502.0644" svg:width="5.0206437mm" svg:x="167.7952mm" svg:y="225.66473mm"/>
          <draw:path svg:d="M 105.69777 26.424442 L 105.69777 0.0 L 184.97108 79.27332 Q 237.81998 158.54665 237.81998 158.54665 L 264.24442 158.54665 L 290.66885 211.39554 Q 290.66885 290.66885 317.0933 290.66885 L 317.0933 317.0933 L 502.0644 607.76215 Q 660.611 924.85547 687.03546 951.2799 L 713.4599 1004.1288 L 713.4599 1004.1288 L 713.4599 1004.1288 L 739.88434 1030.5532 L 766.3088 1030.5532 L 766.3088 1004.1288 L 766.3088 951.2799 L 792.7332 951.2799 L 819.15765 951.2799 L 819.15765 977.70435 L 819.15765 1004.1288 L 819.15765 1004.1288 Q 819.15765 1004.1288 819.15765 1030.5532 L 845.58215 1030.5532 L 845.58215 1056.9777 Q 872.0066 1056.9777 872.0066 1056.9777 L 872.0066 1056.9777 L 872.0066 1083.4021 L 872.0066 1083.4021 L 898.431 1083.4021 L 898.431 1109.8265 L 898.431 1109.8265 L 924.85547 1109.8265 L 924.85547 1109.8265 L 924.85547 1109.8265 L 924.85547 1136.251 L 924.85547 1136.251 L 898.431 1162.6754 L 898.431 1162.6754 L 872.0066 1162.6754 Q 819.15765 1189.0999 898.431 1268.3732 Q 977.70435 1321.222 977.70435 1347.6465 L 977.70435 1374.0709 L 1004.1288 1374.0709 L 1030.5532 1374.0709 L 1030.5532 1374.0709 L 1030.5532 1374.0709 L 1030.5532 1400.4954 L 1030.5532 1400.4954 L 1004.1288 1426.9198 L 1004.1288 1453.3442 L 977.70435 1453.3442 Q 951.2799 1426.9198 872.0066 1426.9198 L 819.15765 1400.4954 L 845.58215 1479.7687 Q 872.0066 1585.4664 872.0066 1638.3153 L 872.0066 1691.1643 L 898.431 1691.1643 L 898.431 1691.1643 L 924.85547 1796.862 Q 951.2799 1902.5598 1030.5532 2008.2576 Q 1083.4021 2113.9553 1136.251 2061.1064 Q 1162.6754 2008.2576 1189.0999 2034.682 L 1215.5243 2034.682 L 1321.222 2166.8042 Q 1400.4954 2298.9265 1453.3442 2378.1997 Q 1453.3442 2457.4731 1479.7687 2483.8975 L 1479.7687 2483.8975 L 1479.7687 2483.8975 L 1479.7687 2483.8975 L 1400.4954 2510.322 L 1347.6465 2536.7463 L 1374.0709 2536.7463 L 1400.4954 2536.7463 L 1453.3442 2563.171 L 1506.1931 2589.5952 L 1611.8909 2589.5952 L 1691.1643 2589.5952 L 1770.4376 2616.0198 L 1823.2865 2642.444 L 1876.1354 2642.444 L 1902.5598 2642.444 L 1770.4376 2642.444 L 1664.7397 2642.444 L 1559.042 2642.444 Q 1479.7687 2642.444 1136.251 2536.7463 L 766.3088 2431.0486 L 766.3088 2431.0486 L 766.3088 2431.0486 L 792.7332 2404.6243 L 819.15765 2404.6243 L 819.15765 2325.3508 L 819.15765 2246.0776 L 792.7332 2219.653 L 766.3088 2193.2285 L 766.3088 2166.8042 L 766.3088 2113.9553 L 766.3088 2087.5308 Q 766.3088 2061.1064 792.7332 2061.1064 L 792.7332 2061.1064 L 792.7332 2087.5308 Q 819.15765 2087.5308 819.15765 2087.5308 Q 819.15765 2113.9553 819.15765 2034.682 Q 819.15765 1981.8331 766.3088 1849.7109 L 713.4599 1691.1643 L 713.4599 1664.7397 Q 713.4599 1638.3153 660.611 1506.1931 Q 607.76215 1374.0709 581.3377 1400.4954 Q 554.91327 1426.9198 528.48883 1374.0709 L 502.0644 1321.222 L 502.0644 1321.222 L 502.0644 1294.7976 L 528.48883 1294.7976 L 528.48883 1268.3732 L 528.48883 1268.3732 L 502.0644 1268.3732 L 502.0644 1268.3732 Q 502.0644 1268.3732 475.63995 1241.9487 Q 449.2155 1215.5243 422.79108 1162.6754 Q 396.3666 1109.8265 369.94217 1109.8265 L 343.51773 1083.4021 L 343.51773 1056.9777 L 343.51773 1030.5532 L 369.94217 1056.9777 Q 396.3666 1056.9777 422.79108 1030.5532 Q 449.2155 1004.1288 475.63995 1030.5532 L 502.0644 1030.5532 L 502.0644 1004.1288 Q 502.0644 951.2799 290.66885 581.3377 L 79.27332 211.39554 L 52.848885 211.39554 L 52.848885 211.39554 L 52.848885 184.97108 L 52.848885 184.97108 L 52.848885 158.54665 L 26.424442 158.54665 L 26.424442 132.12221 L 26.424442 105.69777 L 0.0 79.27332 L 0.0 52.848885 L 0.0 52.848885 L 26.424442 52.848885 L 26.424442 52.848885 L 26.424442 52.848885 L 26.424442 52.848885 L 52.848885 52.848885 L 79.27332 52.848885 L 105.69777 52.848885 L 105.69777 26.424442 z" svg:height="26.424442mm" draw:style-name="style-393" svg:viewBox="0.0 0.0 1902.5598 2642.444" svg:width="19.025599mm" svg:x="173.0801mm" svg:y="249.44673mm"/>
          <draw:path svg:d="M 184.97108 26.424442 L 184.97108 0.0 L 211.39554 0.0 Q 237.81998 0.0 237.81998 26.424442 L 237.81998 52.848885 L 237.81998 449.2155 Q 264.24442 819.15765 237.81998 872.0066 L 211.39554 924.85547 L 211.39554 924.85547 Q 211.39554 951.2799 237.81998 1004.1288 L 237.81998 1056.9777 L 237.81998 1056.9777 Q 237.81998 1083.4021 211.39554 1056.9777 Q 184.97108 1030.5532 158.54665 1083.4021 Q 132.12221 1136.251 105.69777 1083.4021 L 52.848885 1030.5532 L 52.848885 977.70435 Q 52.848885 951.2799 26.424442 951.2799 Q 0.0 951.2799 0.0 581.3377 Q 0.0 211.39554 26.424442 184.97108 L 52.848885 184.97108 L 79.27332 158.54665 Q 105.69777 132.12221 105.69777 105.69777 Q 132.12221 52.848885 158.54665 52.848885 Q 184.97108 52.848885 184.97108 26.424442 z" svg:height="10.834021mm" draw:style-name="style-394" svg:viewBox="0.0 0.0 237.81998 1083.4021" svg:width="2.3781998mm" svg:x="67.64657mm" svg:y="192.10568mm"/>
          <draw:path svg:d="M 396.3666 0.0 L 449.2155 26.424442 L 475.63995 158.54665 Q 502.0644 317.0933 475.63995 475.63995 Q 449.2155 607.76215 449.2155 660.611 L 449.2155 713.4599 L 422.79108 713.4599 L 396.3666 713.4599 L 396.3666 739.88434 L 396.3666 792.7332 L 449.2155 951.2799 Q 475.63995 1109.8265 581.3377 1162.6754 Q 687.03546 1268.3732 713.4599 1268.3732 Q 739.88434 1268.3732 713.4599 1426.9198 Q 660.611 1559.042 660.611 1770.4376 Q 607.76215 1981.8331 607.76215 2034.682 L 607.76215 2087.5308 L 581.3377 2166.8042 L 581.3377 2219.653 L 554.91327 2298.9265 Q 554.91327 2378.1997 528.48883 2483.8975 L 502.0644 2589.5952 L 502.0644 2589.5952 L 502.0644 2589.5952 L 475.63995 2589.5952 L 449.2155 2589.5952 L 449.2155 2589.5952 L 449.2155 2589.5952 L 422.79108 2589.5952 L 422.79108 2589.5952 L 422.79108 2563.171 L 396.3666 2563.171 L 396.3666 2563.171 L 396.3666 2536.7463 L 369.94217 2536.7463 L 343.51773 2536.7463 L 317.0933 2510.322 L 290.66885 2483.8975 L 264.24442 2483.8975 L 237.81998 2483.8975 L 211.39554 2510.322 L 184.97108 2510.322 L 184.97108 2483.8975 L 184.97108 2457.4731 L 184.97108 2404.6243 L 184.97108 2351.7754 L 184.97108 2351.7754 L 184.97108 2351.7754 L 184.97108 2351.7754 Q 184.97108 2325.3508 184.97108 2325.3508 Q 184.97108 2325.3508 237.81998 2219.653 Q 237.81998 2087.5308 132.12221 1902.5598 Q 26.424442 1717.5887 0.0 1532.6176 Q -26.424442 1321.222 132.12221 977.70435 Q 237.81998 634.1866 317.0933 317.0933 Q 369.94217 0.0 396.3666 0.0 z" svg:height="25.895952mm" draw:style-name="style-395" svg:viewBox="0.0 0.0 713.4599 2589.5952" svg:width="7.134599mm" svg:x="192.10568mm" svg:y="152.20479mm"/>
          <draw:path svg:d="M 237.81998 0.0 L 290.66885 26.424442 L 290.66885 26.424442 L 290.66885 26.424442 L 317.0933 26.424442 L 317.0933 26.424442 L 343.51773 52.848885 L 396.3666 52.848885 L 449.2155 79.27332 Q 502.0644 79.27332 554.91327 132.12221 Q 607.76215 184.97108 819.15765 343.51773 Q 1030.5532 475.63995 1030.5532 502.0644 L 1030.5532 528.48883 L 1056.9777 528.48883 L 1056.9777 554.91327 L 1083.4021 554.91327 L 1109.8265 554.91327 L 1109.8265 607.76215 L 1136.251 634.1866 L 1136.251 634.1866 L 1136.251 660.611 L 1136.251 660.611 L 1162.6754 660.611 L 1162.6754 687.03546 L 1136.251 713.4599 L 1136.251 713.4599 L 1136.251 713.4599 L 1083.4021 713.4599 L 1056.9777 713.4599 L 1004.1288 713.4599 L 951.2799 713.4599 L 924.85547 687.03546 Q 898.431 660.611 819.15765 634.1866 Q 766.3088 607.76215 766.3088 634.1866 L 766.3088 660.611 L 739.88434 660.611 Q 713.4599 660.611 607.76215 581.3377 L 475.63995 502.0644 L 475.63995 502.0644 Q 449.2155 475.63995 449.2155 475.63995 L 449.2155 475.63995 L 449.2155 449.2155 Q 449.2155 449.2155 422.79108 449.2155 L 422.79108 449.2155 L 422.79108 449.2155 Q 422.79108 449.2155 449.2155 422.79108 L 475.63995 396.3666 L 449.2155 396.3666 L 396.3666 396.3666 L 396.3666 369.94217 L 396.3666 369.94217 L 369.94217 369.94217 L 369.94217 343.51773 L 343.51773 343.51773 Q 317.0933 343.51773 264.24442 290.66885 Q 237.81998 237.81998 158.54665 184.97108 L 105.69777 132.12221 L 79.27332 132.12221 L 52.848885 132.12221 L 52.848885 105.69777 L 26.424442 105.69777 L 26.424442 105.69777 L 26.424442 79.27332 L 26.424442 79.27332 L 26.424442 79.27332 L -1.8189894E-12 79.27332 L -1.8189894E-12 79.27332 L -1.8189894E-12 52.848885 L 26.424442 26.424442 L 26.424442 26.424442 L 26.424442 26.424442 L 79.27332 52.848885 Q 132.12221 79.27332 158.54665 26.424442 Q 184.97108 0.0 184.97108 0.0 Q 211.39554 -26.424442 237.81998 0.0 z" svg:height="7.134599mm" draw:style-name="style-396" svg:viewBox="0.0 0.0 1162.6754 713.4599" svg:width="11.626754mm" svg:x="142.95622mm" svg:y="223.28653mm"/>
          <draw:path svg:d="M 184.97108 0.0 L 211.39554 0.0 L 237.81998 79.27332 Q 264.24442 184.97108 317.0933 184.97108 Q 343.51773 184.97108 317.0933 237.81998 Q 317.0933 264.24442 290.66885 475.63995 Q 264.24442 687.03546 264.24442 819.15765 L 264.24442 924.85547 L 237.81998 951.2799 L 237.81998 977.70435 L 211.39554 977.70435 L 184.97108 977.70435 L 184.97108 898.431 L 184.97108 819.15765 L 132.12221 819.15765 L 79.27332 819.15765 L 79.27332 713.4599 Q 79.27332 607.76215 52.848885 607.76215 L 0.0 607.76215 L 0.0 554.91327 Q 0.0 475.63995 26.424442 317.0933 L 26.424442 158.54665 L 26.424442 158.54665 L 52.848885 158.54665 L 52.848885 158.54665 L 52.848885 184.97108 L 105.69777 184.97108 L 158.54665 184.97108 L 158.54665 158.54665 L 158.54665 158.54665 L 158.54665 79.27332 Q 158.54665 0.0 184.97108 0.0 z" svg:height="9.777043mm" draw:style-name="style-397" svg:viewBox="0.0 0.0 317.0933 977.70435" svg:width="3.170933mm" svg:x="137.93558mm" svg:y="198.44756mm"/>
          <draw:path svg:d="M 52.848885 26.424442 L 52.848885 0.0 L 79.27332 0.0 L 105.69777 0.0 L 105.69777 26.424442 L 132.12221 26.424442 L 132.12221 26.424442 L 132.12221 52.848885 L 158.54665 52.848885 L 184.97108 52.848885 L 184.97108 105.69777 Q 184.97108 184.97108 184.97108 290.66885 L 184.97108 396.3666 L 184.97108 396.3666 L 184.97108 422.79108 L 184.97108 422.79108 L 184.97108 422.79108 L 211.39554 422.79108 L 211.39554 422.79108 L 211.39554 449.2155 L 237.81998 449.2155 L 237.81998 449.2155 L 237.81998 475.63995 L 237.81998 475.63995 L 237.81998 475.63995 L 264.24442 475.63995 L 264.24442 475.63995 L 290.66885 502.0644 L 343.51773 502.0644 L 396.3666 502.0644 L 422.79108 502.0644 L 449.2155 502.0644 L 449.2155 502.0644 L 449.2155 502.0644 L 449.2155 502.0644 L 475.63995 475.63995 L 475.63995 475.63995 L 475.63995 475.63995 L 502.0644 475.63995 L 502.0644 475.63995 L 502.0644 449.2155 L 502.0644 449.2155 L 502.0644 449.2155 L 528.48883 422.79108 L 528.48883 422.79108 L 528.48883 396.3666 Q 554.91327 369.94217 502.0644 343.51773 L 449.2155 317.0933 L 449.2155 290.66885 L 449.2155 290.66885 L 449.2155 264.24442 L 449.2155 237.81998 L 449.2155 237.81998 L 449.2155 264.24442 L 502.0644 264.24442 L 528.48883 264.24442 L 528.48883 290.66885 L 554.91327 290.66885 L 554.91327 290.66885 L 554.91327 317.0933 L 554.91327 317.0933 L 554.91327 317.0933 L 581.3377 317.0933 L 581.3377 317.0933 L 607.76215 343.51773 L 634.1866 369.94217 L 660.611 369.94217 L 687.03546 369.94217 L 687.03546 422.79108 L 660.611 502.0644 L 660.611 528.48883 L 660.611 554.91327 L 634.1866 554.91327 L 634.1866 581.3377 L 634.1866 581.3377 Q 607.76215 581.3377 554.91327 660.611 L 475.63995 739.88434 L 475.63995 739.88434 L 449.2155 739.88434 L 449.2155 739.88434 L 449.2155 739.88434 L 449.2155 713.4599 L 449.2155 713.4599 L 422.79108 713.4599 L 422.79108 739.88434 L 343.51773 739.88434 L 290.66885 739.88434 L 237.81998 739.88434 Q 211.39554 739.88434 132.12221 634.1866 Q 26.424442 554.91327 26.424442 396.3666 L -3.6379788E-12 237.81998 L -3.6379788E-12 184.97108 L 26.424442 132.12221 L 26.424442 105.69777 L 26.424442 52.848885 L 52.848885 26.424442 z" svg:height="7.398844mm" draw:style-name="style-398" svg:viewBox="0.0 0.0 687.03546 739.88434" svg:width="6.8703547mm" svg:x="187.34929mm" svg:y="117.32452mm"/>
          <draw:path svg:d="M 502.0644 0.0 L 502.0644 0.0 L 607.76215 26.424442 Q 713.4599 52.848885 660.611 52.848885 Q 607.76215 52.848885 422.79108 422.79108 Q 237.81998 792.7332 211.39554 819.15765 L 184.97108 845.58215 L 184.97108 898.431 L 184.97108 924.85547 L 158.54665 924.85547 L 158.54665 951.2799 L 132.12221 951.2799 L 79.27332 951.2799 L 79.27332 924.85547 L 79.27332 898.431 L 52.848885 872.0066 L 26.424442 845.58215 L 26.424442 819.15765 L 26.424442 792.7332 L 0.0 792.7332 L 0.0 792.7332 L 26.424442 792.7332 L 79.27332 792.7332 L 105.69777 766.3088 Q 132.12221 766.3088 290.66885 528.48883 Q 449.2155 264.24442 449.2155 237.81998 L 449.2155 211.39554 L 475.63995 211.39554 L 475.63995 211.39554 L 475.63995 184.97108 L 502.0644 184.97108 L 502.0644 158.54665 L 502.0644 132.12221 L 528.48883 132.12221 L 528.48883 105.69777 L 528.48883 105.69777 L 554.91327 105.69777 L 554.91327 79.27332 L 554.91327 52.848885 L 528.48883 52.848885 L 502.0644 52.848885 L 502.0644 26.424442 L 502.0644 26.424442 L 502.0644 0.0 z" svg:height="9.512799mm" draw:style-name="style-399" svg:viewBox="0.0 0.0 660.611 951.2799" svg:width="6.6061106mm" svg:x="159.33939mm" svg:y="56.548306mm"/>
          <draw:path svg:d="M 52.848885 9.094947E-13 L 52.848885 9.094947E-13 L 79.27332 26.424442 Q 79.27332 26.424442 105.69777 26.424442 L 105.69777 26.424442 L 105.69777 52.848885 L 132.12221 52.848885 L 132.12221 52.848885 L 132.12221 79.27332 L 237.81998 158.54665 Q 317.0933 237.81998 343.51773 264.24442 L 343.51773 264.24442 L 343.51773 290.66885 L 343.51773 290.66885 L 343.51773 290.66885 Q 343.51773 290.66885 343.51773 317.0933 L 369.94217 317.0933 L 369.94217 317.0933 Q 369.94217 343.51773 396.3666 343.51773 L 396.3666 343.51773 L 396.3666 343.51773 L 422.79108 343.51773 L 449.2155 343.51773 L 449.2155 343.51773 L 475.63995 343.51773 Q 502.0644 343.51773 502.0644 369.94217 Q 502.0644 396.3666 449.2155 396.3666 Q 422.79108 396.3666 449.2155 422.79108 Q 475.63995 422.79108 475.63995 449.2155 Q 475.63995 475.63995 502.0644 475.63995 Q 528.48883 475.63995 528.48883 502.0644 Q 528.48883 528.48883 475.63995 502.0644 Q 422.79108 449.2155 422.79108 449.2155 L 396.3666 449.2155 L 396.3666 449.2155 L 396.3666 449.2155 L 396.3666 422.79108 L 396.3666 422.79108 L 369.94217 422.79108 L 369.94217 396.3666 L 369.94217 396.3666 L 343.51773 396.3666 L 343.51773 396.3666 L 343.51773 396.3666 L 317.0933 369.94217 L 290.66885 369.94217 L 290.66885 343.51773 Q 290.66885 343.51773 264.24442 343.51773 L 264.24442 343.51773 L 264.24442 317.0933 L 237.81998 290.66885 L 237.81998 290.66885 L 237.81998 290.66885 L 237.81998 264.24442 L 237.81998 264.24442 L 211.39554 264.24442 Q 211.39554 290.66885 211.39554 290.66885 L 184.97108 290.66885 L 184.97108 290.66885 L 184.97108 290.66885 L 184.97108 290.66885 L 158.54665 290.66885 L 158.54665 264.24442 L 158.54665 264.24442 L 132.12221 264.24442 Q 132.12221 237.81998 132.12221 237.81998 L 132.12221 237.81998 L 105.69777 237.81998 L 105.69777 237.81998 L 105.69777 211.39554 L 79.27332 211.39554 L 79.27332 211.39554 L 79.27332 184.97108 L 79.27332 184.97108 Q 79.27332 184.97108 26.424442 132.12221 L -1.8189894E-12 105.69777 L 26.424442 52.848885 Q 26.424442 9.094947E-13 52.848885 9.094947E-13 z" svg:height="5.0206437mm" draw:style-name="style-400" svg:viewBox="0.0 0.0 528.48883 502.0644" svg:width="5.2848883mm" svg:x="161.98183mm" svg:y="70.02477mm"/>
          <draw:path svg:d="M 26.424442 0.0 L 79.27332 0.0 L 79.27332 0.0 L 79.27332 0.0 L 79.27332 26.424442 L 79.27332 26.424442 L 105.69777 26.424442 L 105.69777 52.848885 L 105.69777 52.848885 L 132.12221 52.848885 L 132.12221 52.848885 L 132.12221 52.848885 L 158.54665 52.848885 L 184.97108 52.848885 L 184.97108 52.848885 L 184.97108 52.848885 L 211.39554 52.848885 L 211.39554 79.27332 L 211.39554 105.69777 Q 211.39554 132.12221 237.81998 132.12221 Q 290.66885 132.12221 343.51773 211.39554 Q 369.94217 264.24442 554.91327 343.51773 Q 766.3088 396.3666 739.88434 422.79108 L 739.88434 422.79108 L 739.88434 422.79108 L 713.4599 422.79108 L 687.03546 475.63995 Q 634.1866 528.48883 607.76215 528.48883 L 581.3377 528.48883 L 581.3377 528.48883 L 581.3377 528.48883 L 554.91327 502.0644 L 528.48883 475.63995 L 528.48883 475.63995 L 554.91327 475.63995 L 554.91327 475.63995 L 554.91327 475.63995 L 554.91327 449.2155 L 554.91327 449.2155 L 581.3377 449.2155 L 581.3377 422.79108 L 554.91327 422.79108 L 528.48883 422.79108 L 475.63995 396.3666 Q 422.79108 369.94217 237.81998 290.66885 L 79.27332 211.39554 L 79.27332 184.97108 L 79.27332 158.54665 L 52.848885 132.12221 L 26.424442 105.69777 L 26.424442 79.27332 L 26.424442 52.848885 L 1.8189894E-12 26.424442 Q 1.8189894E-12 0.0 26.424442 0.0 z" svg:height="5.2848883mm" draw:style-name="style-401" svg:viewBox="0.0 0.0 739.88434 528.48883" svg:width="7.398844mm" svg:x="97.50619mm" svg:y="253.14615mm"/>
          <draw:path svg:d="M 105.69777 0.0 L 105.69777 0.0 L 132.12221 0.0 Q 184.97108 0.0 184.97108 26.424442 L 184.97108 52.848885 L 211.39554 52.848885 L 211.39554 52.848885 L 237.81998 79.27332 L 264.24442 105.69777 L 264.24442 105.69777 L 290.66885 105.69777 L 369.94217 158.54665 Q 475.63995 211.39554 449.2155 237.81998 Q 422.79108 237.81998 502.0644 317.0933 Q 581.3377 422.79108 766.3088 475.63995 Q 924.85547 581.3377 924.85547 581.3377 L 924.85547 581.3377 L 872.0066 581.3377 Q 792.7332 581.3377 792.7332 607.76215 Q 766.3088 634.1866 634.1866 581.3377 L 475.63995 502.0644 L 475.63995 502.0644 Q 475.63995 475.63995 290.66885 396.3666 L 132.12221 317.0933 L 132.12221 290.66885 L 132.12221 290.66885 L 105.69777 290.66885 L 105.69777 264.24442 L 105.69777 264.24442 L 79.27332 264.24442 L 79.27332 264.24442 L 79.27332 264.24442 L 52.848885 237.81998 L 26.424442 211.39554 L 26.424442 211.39554 L 26.424442 211.39554 L 26.424442 211.39554 L 52.848885 211.39554 L 52.848885 184.97108 L 26.424442 184.97108 L 26.424442 184.97108 L 26.424442 184.97108 L 26.424442 158.54665 L 26.424442 158.54665 L 0.0 158.54665 L 0.0 158.54665 L 0.0 158.54665 L 26.424442 132.12221 L 26.424442 132.12221 L 26.424442 105.69777 L 52.848885 105.69777 L 79.27332 105.69777 L 105.69777 132.12221 L 132.12221 132.12221 L 132.12221 132.12221 L 132.12221 158.54665 L 184.97108 158.54665 Q 211.39554 158.54665 211.39554 132.12221 L 184.97108 105.69777 L 184.97108 105.69777 Q 184.97108 105.69777 158.54665 79.27332 L 132.12221 52.848885 L 132.12221 52.848885 L 132.12221 52.848885 L 132.12221 52.848885 Q 132.12221 26.424442 105.69777 26.424442 L 105.69777 26.424442 L 105.69777 0.0 z M 290.66885 184.97108 L 290.66885 158.54665 L 317.0933 184.97108 Q 369.94217 211.39554 317.0933 211.39554 Q 290.66885 211.39554 290.66885 184.97108 z" svg:height="6.0776215mm" draw:style-name="style-402" svg:viewBox="0.0 0.0 924.85547 607.76215" svg:width="9.248554mm" svg:x="121.288185mm" svg:y="233.59206mm"/>
          <draw:path svg:d="M 660.611 52.848885 L 660.611 79.27332 L 660.611 79.27332 Q 660.611 79.27332 634.1866 79.27332 L 634.1866 105.69777 L 634.1866 132.12221 L 634.1866 132.12221 L 475.63995 290.66885 Q 317.0933 422.79108 264.24442 475.63995 Q 211.39554 554.91327 211.39554 554.91327 L 184.97108 554.91327 L 184.97108 554.91327 L 184.97108 554.91327 L 184.97108 581.3377 L 184.97108 581.3377 L 158.54665 581.3377 L 158.54665 607.76215 L 158.54665 607.76215 L 132.12221 607.76215 L 132.12221 607.76215 L 132.12221 607.76215 L 132.12221 634.1866 L 132.12221 634.1866 L 105.69777 634.1866 L 105.69777 660.611 L 105.69777 660.611 L 79.27332 660.611 L 79.27332 660.611 L 79.27332 660.611 L 79.27332 687.03546 L 79.27332 687.03546 L 52.848885 687.03546 L 52.848885 713.4599 L 26.424442 713.4599 L 0.0 713.4599 L 0.0 687.03546 L 26.424442 687.03546 L 26.424442 660.611 L 26.424442 607.76215 L 52.848885 607.76215 L 52.848885 607.76215 L 52.848885 581.3377 L 79.27332 581.3377 L 79.27332 581.3377 L 79.27332 554.91327 L 79.27332 554.91327 L 79.27332 554.91327 L 105.69777 554.91327 L 105.69777 554.91327 L 105.69777 528.48883 L 132.12221 528.48883 L 132.12221 528.48883 L 132.12221 502.0644 L 132.12221 502.0644 Q 132.12221 502.0644 158.54665 502.0644 L 184.97108 475.63995 L 184.97108 475.63995 L 184.97108 449.2155 L 184.97108 449.2155 L 184.97108 449.2155 L 211.39554 449.2155 L 211.39554 449.2155 L 211.39554 422.79108 Q 184.97108 422.79108 184.97108 422.79108 Q 184.97108 396.3666 132.12221 422.79108 Q 79.27332 449.2155 79.27332 422.79108 L 79.27332 396.3666 L 105.69777 396.3666 L 105.69777 396.3666 L 105.69777 369.94217 L 132.12221 369.94217 L 132.12221 369.94217 L 132.12221 369.94217 L 132.12221 343.51773 Q 132.12221 343.51773 184.97108 290.66885 Q 237.81998 211.39554 343.51773 132.12221 Q 449.2155 79.27332 449.2155 26.424442 Q 449.2155 -3.6379788E-12 502.0644 -3.6379788E-12 Q 528.48883 26.424442 607.76215 26.424442 Q 660.611 26.424442 660.611 52.848885 z M 343.51773 237.81998 L 369.94217 237.81998 L 369.94217 264.24442 L 343.51773 290.66885 L 343.51773 290.66885 L 343.51773 290.66885 L 343.51773 317.0933 L 343.51773 317.0933 L 317.0933 317.0933 L 317.0933 343.51773 L 317.0933 343.51773 L 290.66885 343.51773 L 290.66885 343.51773 L 290.66885 343.51773 L 290.66885 369.94217 L 290.66885 369.94217 L 264.24442 369.94217 L 264.24442 396.3666 L 264.24442 396.3666 L 237.81998 396.3666 L 237.81998 369.94217 L 237.81998 343.51773 L 264.24442 317.0933 L 290.66885 290.66885 L 290.66885 290.66885 L 290.66885 290.66885 L 290.66885 264.24442 L 290.66885 264.24442 L 317.0933 264.24442 L 317.0933 237.81998 L 343.51773 237.81998 z" svg:height="7.134599mm" draw:style-name="style-403" svg:viewBox="0.0 0.0 660.611 713.4599" svg:width="6.6061106mm" svg:x="117.06027mm" svg:y="260.80923mm"/>
          <draw:path svg:d="M 713.4599 105.69777 L 713.4599 -3.6379788E-12 L 739.88434 132.12221 Q 766.3088 290.66885 766.3088 607.76215 L 766.3088 924.85547 L 739.88434 951.2799 L 739.88434 977.70435 L 713.4599 977.70435 L 687.03546 977.70435 L 687.03546 1004.1288 L 687.03546 1004.1288 L 687.03546 1004.1288 Q 660.611 1004.1288 502.0644 1083.4021 Q 343.51773 1136.251 343.51773 1162.6754 L 369.94217 1189.0999 L 369.94217 1189.0999 Q 369.94217 1189.0999 317.0933 1241.9487 L 264.24442 1268.3732 L 237.81998 1268.3732 Q 211.39554 1268.3732 211.39554 1241.9487 Q 211.39554 1189.0999 184.97108 1189.0999 L 132.12221 1189.0999 L 132.12221 1162.6754 L 132.12221 1136.251 L 105.69777 1136.251 L 79.27332 1136.251 L 79.27332 1136.251 L 79.27332 1109.8265 L 52.848885 1109.8265 L 52.848885 1136.251 L 26.424442 1136.251 L 26.424442 1136.251 L 26.424442 1136.251 L 26.424442 1136.251 L 26.424442 1162.6754 L 0.0 1162.6754 L 0.0 1136.251 L 26.424442 1083.4021 L 26.424442 1030.5532 L 26.424442 977.70435 L 52.848885 924.85547 L 52.848885 898.431 L 79.27332 898.431 L 105.69777 898.431 L 369.94217 819.15765 Q 660.611 713.4599 660.611 607.76215 Q 660.611 475.63995 634.1866 475.63995 L 634.1866 475.63995 L 634.1866 449.2155 Q 660.611 422.79108 634.1866 343.51773 L 634.1866 290.66885 L 660.611 290.66885 Q 687.03546 290.66885 687.03546 264.24442 L 660.611 237.81998 L 687.03546 237.81998 Q 687.03546 237.81998 713.4599 105.69777 z" svg:height="12.683732mm" draw:style-name="style-404" svg:viewBox="0.0 0.0 766.3088 1268.3732" svg:width="7.663088mm" svg:x="182.5929mm" svg:y="187.34929mm"/>
          <draw:path svg:d="M 132.12221 1056.9777 L 105.69777 1056.9777 L 105.69777 1083.4021 L 105.69777 1136.251 L 79.27332 1136.251 L 79.27332 1136.251 L 79.27332 1162.6754 L 52.848885 1162.6754 L 52.848885 1189.0999 L 52.848885 1241.9487 L 26.424442 1241.9487 L 0.0 1241.9487 L 0.0 1215.5243 L 0.0 1189.0999 L 0.0 1189.0999 L 0.0 1189.0999 L 26.424442 1136.251 L 52.848885 1083.4021 L 52.848885 1083.4021 L 52.848885 1083.4021 L 52.848885 1056.9777 L 52.848885 1056.9777 L 79.27332 1030.5532 Q 105.69777 1004.1288 105.69777 924.85547 Q 105.69777 845.58215 211.39554 581.3377 Q 317.0933 317.0933 369.94217 290.66885 Q 422.79108 290.66885 528.48883 158.54665 L 634.1866 52.848885 L 634.1866 52.848885 L 634.1866 52.848885 L 660.611 52.848885 Q 687.03546 79.27332 687.03546 52.848885 L 687.03546 52.848885 L 739.88434 -3.6379788E-12 Q 819.15765 -52.848885 792.7332 52.848885 Q 739.88434 184.97108 502.0644 554.91327 Q 264.24442 924.85547 211.39554 977.70435 Q 158.54665 1030.5532 132.12221 1056.9777 z M 211.39554 660.611 Q 237.81998 660.611 211.39554 739.88434 Q 184.97108 819.15765 158.54665 819.15765 Q 132.12221 819.15765 158.54665 739.88434 Q 184.97108 660.611 211.39554 660.611 z" svg:height="12.419487mm" draw:style-name="style-405" svg:viewBox="0.0 0.0 792.7332 1241.9487" svg:width="7.9273324mm" svg:x="95.12799mm" svg:y="264.50867mm"/>
          <draw:path svg:d="M 713.4599 0.0 L 713.4599 0.0 L 713.4599 26.424442 L 713.4599 26.424442 L 687.03546 317.0933 Q 660.611 607.76215 792.7332 872.0066 Q 924.85547 1109.8265 898.431 1109.8265 L 898.431 1109.8265 L 898.431 1109.8265 Q 872.0066 1109.8265 845.58215 1030.5532 L 792.7332 951.2799 L 713.4599 951.2799 Q 634.1866 951.2799 634.1866 1083.4021 Q 607.76215 1241.9487 607.76215 1268.3732 L 607.76215 1294.7976 L 660.611 1321.222 Q 713.4599 1347.6465 766.3088 1347.6465 Q 819.15765 1347.6465 819.15765 1321.222 L 819.15765 1321.222 L 819.15765 1321.222 Q 819.15765 1321.222 872.0066 1268.3732 L 898.431 1215.5243 L 898.431 1241.9487 L 898.431 1294.7976 L 898.431 1294.7976 Q 872.0066 1321.222 872.0066 1321.222 L 872.0066 1321.222 L 872.0066 1374.0709 Q 872.0066 1426.9198 713.4599 1506.1931 L 554.91327 1559.042 L 554.91327 1585.4664 L 554.91327 1585.4664 L 528.48883 1585.4664 L 528.48883 1611.8909 L 528.48883 1611.8909 L 502.0644 1611.8909 L 502.0644 1611.8909 L 502.0644 1611.8909 L 502.0644 1638.3153 L 502.0644 1638.3153 L 502.0644 1691.1643 L 502.0644 1744.0132 L 502.0644 1770.4376 L 502.0644 1823.2865 L 502.0644 1823.2865 Q 528.48883 1823.2865 554.91327 1823.2865 L 554.91327 1823.2865 L 554.91327 1823.2865 L 554.91327 1823.2865 L 554.91327 1796.862 L 581.3377 1796.862 L 581.3377 1796.862 Q 607.76215 1796.862 607.76215 1770.4376 L 607.76215 1770.4376 L 607.76215 1770.4376 L 607.76215 1770.4376 L 607.76215 1744.0132 L 634.1866 1744.0132 L 634.1866 1744.0132 L 634.1866 1717.5887 L 660.611 1717.5887 L 660.611 1717.5887 L 660.611 1770.4376 Q 660.611 1796.862 607.76215 1823.2865 Q 581.3377 1876.1354 581.3377 1876.1354 L 554.91327 1876.1354 L 554.91327 1928.9843 L 554.91327 1955.4087 L 554.91327 1955.4087 L 528.48883 1928.9843 L 528.48883 1928.9843 L 502.0644 1928.9843 L 502.0644 1981.8331 L 502.0644 2034.682 L 475.63995 2034.682 L 475.63995 2034.682 L 475.63995 2008.2576 L 449.2155 2008.2576 L 449.2155 2008.2576 Q 449.2155 1981.8331 396.3666 1955.4087 Q 317.0933 1902.5598 290.66885 1849.7109 Q 264.24442 1823.2865 184.97108 1823.2865 L 105.69777 1849.7109 L 79.27332 1849.7109 L 79.27332 1823.2865 L 26.424442 1823.2865 L 0.0 1823.2865 L 0.0 1796.862 L 0.0 1796.862 L 0.0 1796.862 L 0.0 1770.4376 L 79.27332 1770.4376 L 132.12221 1770.4376 L 132.12221 1744.0132 L 132.12221 1744.0132 L 132.12221 1717.5887 L 132.12221 1717.5887 L 132.12221 1717.5887 L 132.12221 1717.5887 L 132.12221 1691.1643 L 132.12221 1691.1643 L 132.12221 1638.3153 L 132.12221 1585.4664 L 132.12221 1585.4664 L 132.12221 1559.042 L 132.12221 1559.042 L 132.12221 1559.042 L 158.54665 1453.3442 L 158.54665 1374.0709 L 184.97108 1374.0709 Q 211.39554 1347.6465 184.97108 1347.6465 L 132.12221 1294.7976 L 132.12221 1294.7976 L 132.12221 1294.7976 L 132.12221 1294.7976 Q 132.12221 1294.7976 158.54665 1241.9487 L 184.97108 1215.5243 L 184.97108 1215.5243 Q 184.97108 1241.9487 184.97108 1268.3732 Q 211.39554 1294.7976 237.81998 1294.7976 Q 264.24442 1294.7976 290.66885 1030.5532 L 317.0933 792.7332 L 343.51773 792.7332 L 369.94217 792.7332 L 369.94217 713.4599 L 396.3666 634.1866 L 396.3666 554.91327 Q 396.3666 475.63995 422.79108 343.51773 Q 449.2155 237.81998 554.91327 184.97108 L 660.611 132.12221 L 660.611 132.12221 Q 660.611 132.12221 660.611 105.69777 L 687.03546 105.69777 L 687.03546 52.848885 Q 713.4599 0.0 713.4599 0.0 z" svg:height="20.346819mm" draw:style-name="style-406" svg:viewBox="0.0 0.0 898.431 2034.682" svg:width="8.98431mm" svg:x="183.12138mm" svg:y="163.0388mm"/>
          <draw:path svg:d="M 1347.6465 26.424442 L 1347.6465 -1.8189894E-12 L 1347.6465 132.12221 Q 1347.6465 264.24442 1294.7976 422.79108 Q 1241.9487 581.3377 1215.5243 607.76215 L 1215.5243 634.1866 L 1215.5243 660.611 Q 1189.0999 660.611 1189.0999 660.611 L 1189.0999 660.611 L 1189.0999 660.611 Q 1162.6754 660.611 1162.6754 634.1866 L 1162.6754 634.1866 L 1162.6754 607.76215 L 1162.6754 607.76215 L 1162.6754 607.76215 Q 1162.6754 607.76215 1189.0999 554.91327 Q 1189.0999 502.0644 713.4599 713.4599 L 237.81998 898.431 L 184.97108 898.431 L 158.54665 898.431 L 158.54665 872.0066 L 132.12221 845.58215 L 132.12221 845.58215 L 132.12221 819.15765 L 105.69777 819.15765 L 79.27332 819.15765 L 79.27332 792.7332 L 79.27332 792.7332 L 52.848885 792.7332 L 52.848885 819.15765 L 26.424442 819.15765 L 0.0 819.15765 L 0.0 792.7332 L 26.424442 792.7332 L 26.424442 792.7332 L 26.424442 766.3088 L 52.848885 766.3088 L 79.27332 766.3088 L 79.27332 739.88434 L 79.27332 739.88434 L 52.848885 713.4599 L 52.848885 687.03546 L 79.27332 687.03546 L 105.69777 660.611 L 105.69777 660.611 L 105.69777 660.611 L 290.66885 581.3377 Q 502.0644 502.0644 502.0644 475.63995 L 528.48883 475.63995 L 528.48883 475.63995 Q 554.91327 475.63995 554.91327 449.2155 L 554.91327 449.2155 L 607.76215 422.79108 Q 660.611 396.3666 660.611 396.3666 L 687.03546 396.3666 L 1004.1288 237.81998 Q 1294.7976 105.69777 1321.222 79.27332 Q 1347.6465 26.424442 1347.6465 26.424442 z" svg:height="8.98431mm" draw:style-name="style-407" svg:viewBox="0.0 0.0 1347.6465 898.431" svg:width="13.476465mm" svg:x="181.00742mm" svg:y="151.41205mm"/>
          <draw:path svg:d="M 0.0 132.12221 L 0.0 -3.6379788E-12 L 0.0 -3.6379788E-12 L 26.424442 -3.6379788E-12 L 52.848885 132.12221 Q 105.69777 290.66885 105.69777 317.0933 L 105.69777 343.51773 L 105.69777 343.51773 Q 79.27332 343.51773 52.848885 290.66885 Q 0.0 290.66885 0.0 132.12221 z" svg:height="3.4351773mm" draw:style-name="style-408" svg:viewBox="0.0 0.0 105.69777 343.51773" svg:width="1.0569776mm" svg:x="87.20065mm" svg:y="204.78941mm"/>
          <draw:path svg:d="M 79.27332 0.0 L 184.97108 0.0 L 211.39554 0.0 Q 237.81998 0.0 184.97108 52.848885 Q 158.54665 105.69777 132.12221 105.69777 L 132.12221 105.69777 L 132.12221 105.69777 L 132.12221 105.69777 L 105.69777 105.69777 L 105.69777 105.69777 L 105.69777 105.69777 Q 79.27332 79.27332 52.848885 79.27332 Q 0.0 105.69777 0.0 52.848885 Q -26.424442 0.0 79.27332 0.0 z" svg:height="1.0569776mm" draw:style-name="style-409" svg:viewBox="0.0 0.0 211.39554 105.69777" svg:width="2.1139553mm" svg:x="123.40214mm" svg:y="238.87695mm"/>
          <draw:path svg:d="M 132.12221 0.0 L 132.12221 52.848885 L 158.54665 105.69777 L 184.97108 132.12221 L 184.97108 158.54665 L 184.97108 211.39554 L 211.39554 184.97108 L 237.81998 158.54665 L 237.81998 158.54665 L 237.81998 158.54665 L 290.66885 422.79108 Q 369.94217 660.611 396.3666 660.611 Q 422.79108 660.611 396.3666 713.4599 Q 396.3666 739.88434 422.79108 766.3088 Q 449.2155 766.3088 449.2155 792.7332 Q 449.2155 819.15765 422.79108 872.0066 L 422.79108 924.85547 L 396.3666 924.85547 Q 369.94217 898.431 343.51773 898.431 Q 317.0933 898.431 317.0933 951.2799 Q 290.66885 1004.1288 290.66885 1004.1288 L 264.24442 977.70435 L 264.24442 951.2799 L 237.81998 951.2799 L 237.81998 898.431 L 237.81998 845.58215 L 211.39554 792.7332 Q 184.97108 739.88434 184.97108 713.4599 L 158.54665 687.03546 L 158.54665 634.1866 Q 132.12221 554.91327 79.27332 369.94217 Q 26.424442 158.54665 52.848885 132.12221 L 52.848885 105.69777 L 52.848885 105.69777 L 26.424442 105.69777 L 26.424442 79.27332 L 26.424442 52.848885 L 0.0 26.424442 L 0.0 0.0 L 26.424442 0.0 Q 52.848885 0.0 52.848885 26.424442 Q 79.27332 52.848885 79.27332 0.0 Q 132.12221 -52.848885 132.12221 0.0 z" svg:height="10.041287mm" draw:style-name="style-410" svg:viewBox="0.0 0.0 449.2155 1004.1288" svg:width="4.492155mm" svg:x="133.44344mm" svg:y="180.74318mm"/>
          <draw:path svg:d="M 264.24442 26.424442 L 290.66885 0.0 L 317.0933 0.0 Q 343.51773 26.424442 343.51773 26.424442 L 343.51773 26.424442 L 343.51773 26.424442 Q 317.0933 52.848885 343.51773 52.848885 L 343.51773 79.27332 L 343.51773 79.27332 L 369.94217 79.27332 L 369.94217 79.27332 L 369.94217 79.27332 L 369.94217 105.69777 L 369.94217 105.69777 L 396.3666 105.69777 L 396.3666 132.12221 L 396.3666 132.12221 L 422.79108 132.12221 L 422.79108 132.12221 L 422.79108 132.12221 L 422.79108 158.54665 L 422.79108 158.54665 L 449.2155 158.54665 L 449.2155 184.97108 L 475.63995 184.97108 L 502.0644 184.97108 L 528.48883 237.81998 Q 581.3377 264.24442 581.3377 264.24442 L 581.3377 290.66885 L 607.76215 317.0933 Q 634.1866 343.51773 607.76215 343.51773 L 607.76215 343.51773 L 528.48883 343.51773 L 449.2155 343.51773 L 396.3666 317.0933 Q 343.51773 290.66885 211.39554 290.66885 L 79.27332 290.66885 L 52.848885 264.24442 L 0.0 237.81998 L 132.12221 237.81998 Q 264.24442 211.39554 237.81998 158.54665 Q 184.97108 132.12221 184.97108 105.69777 L 184.97108 105.69777 L 211.39554 105.69777 L 237.81998 105.69777 L 237.81998 79.27332 Q 264.24442 52.848885 264.24442 26.424442 z" svg:height="3.4351773mm" draw:style-name="style-411" svg:viewBox="0.0 0.0 607.76215 343.51773" svg:width="6.0776215mm" svg:x="101.998344mm" svg:y="86.93641mm"/>
          <draw:path svg:d="M 9.094947E-13 158.54665 Q 132.12221 -1.8189894E-12 158.54665 -1.8189894E-12 Q 184.97108 -1.8189894E-12 184.97108 132.12221 Q 184.97108 264.24442 52.848885 264.24442 Q -105.69777 290.66885 9.094947E-13 158.54665 z" svg:height="2.6424441mm" draw:style-name="style-412" svg:viewBox="0.0 0.0 184.97108 264.24442" svg:width="1.849711mm" svg:x="76.63088mm" svg:y="136.8786mm"/>
          <draw:path svg:d="M 4254.335 237.81998 L 4280.7593 0.0 L 4333.6084 211.39554 Q 4360.0327 422.79108 4412.882 554.91327 Q 4439.306 687.03546 4465.7305 687.03546 L 4465.7305 687.03546 L 4465.7305 11151.114 L 4465.7305 21588.77 L 2219.653 21588.77 L 0.0 21588.77 L 0.0 21562.344 Q 0.0 21562.344 52.848885 21535.92 L 105.69777 21509.496 L 158.54665 21509.496 L 184.97108 21509.496 L 237.81998 21483.07 L 290.66885 21456.646 L 317.0933 21456.646 L 343.51773 21456.646 L 343.51773 21430.223 L 343.51773 21430.223 L 1426.9198 21403.797 Q 2483.8975 21350.95 2800.9907 21350.95 Q 3118.084 21350.95 3250.2063 21350.95 L 3382.3286 21350.95 L 3435.1775 21350.95 Q 3461.6018 21350.95 3672.9973 21298.1 Q 3884.3928 21298.1 3910.8174 21271.676 Q 3910.8174 21245.25 3963.6663 21139.553 Q 4016.5151 21033.855 4069.364 20690.338 L 4095.7883 20346.82 L 4095.7883 20293.97 Q 4122.213 20241.123 4122.213 19765.482 Q 4175.0615 19316.268 4148.637 17942.195 L 4148.637 16568.125 L 4122.213 16568.125 L 4095.7883 16568.125 L 4095.7883 16541.701 L 4069.364 16488.852 L 4069.364 16488.852 L 4069.364 16488.852 L 4016.5151 16541.701 Q 3963.6663 16594.549 3990.0906 16594.549 Q 3990.0906 16594.549 3963.6663 16620.973 L 3937.2417 16620.973 L 3937.2417 16568.125 Q 3910.8174 16515.275 3910.8174 16541.701 L 3884.3928 16541.701 L 3884.3928 16568.125 L 3857.9685 16568.125 L 3857.9685 16515.275 Q 3857.9685 16462.428 3831.544 16462.428 L 3831.544 16462.428 L 3831.544 16171.758 Q 3805.1196 15907.514 3778.695 15828.24 L 3752.2708 15748.967 L 3752.2708 15722.543 L 3752.2708 15696.118 L 3752.2708 15696.118 L 3752.2708 15669.693 L 3752.2708 15643.27 Q 3752.2708 15590.42 3699.4219 15537.571 Q 3646.573 15484.723 3620.1484 15326.176 L 3567.2996 15141.205 L 3567.2996 15114.78 Q 3540.8752 15061.932 3514.4507 14903.385 L 3488.0264 14771.263 L 3461.6018 14744.838 L 3435.1775 14718.414 L 3435.1775 14691.989 L 3435.1775 14665.565 L 3461.6018 14665.565 L 3488.0264 14691.989 L 3514.4507 14691.989 L 3540.8752 14691.989 L 3540.8752 14718.414 Q 3540.8752 14744.838 3593.724 14744.838 Q 3646.573 14744.838 3672.9973 14744.838 Q 3725.8462 14744.838 3752.2708 14718.414 Q 3752.2708 14691.989 3778.695 14718.414 Q 3805.1196 14744.838 3884.3928 14691.989 Q 3963.6663 14639.141 3990.0906 14665.565 Q 4016.5151 14691.989 4016.5151 14639.141 Q 4069.364 14612.716 4122.213 14639.141 Q 4175.0615 14639.141 4201.4863 10781.172 Q 4227.9106 6949.628 4254.335 6500.4126 Q 4254.335 6024.7725 4254.335 6024.7725 Q 4254.335 5971.924 4280.7593 5575.557 Q 4280.7593 5152.766 4254.335 5152.766 Q 4227.9106 5152.766 4227.9106 5099.917 Q 4227.9106 5047.0684 4254.335 5073.4927 Q 4280.7593 5099.917 4280.7593 4227.9106 Q 4280.7593 3329.4795 4254.335 3329.4795 Q 4227.9106 3355.904 4227.9106 1902.5598 L 4201.4863 475.63995 L 4201.4863 475.63995 Q 4227.9106 475.63995 4254.335 237.81998 z" svg:height="215.88768mm" draw:style-name="style-413" svg:viewBox="0.0 0.0 4465.7305 21588.77" svg:width="44.657307mm" svg:x="173.34433mm" svg:y="104.1123mm"/>
          <draw:path svg:d="M 1162.6754 -1.8189894E-12 L 1215.5243 -1.8189894E-12 L 1215.5243 -1.8189894E-12 Q 1215.5243 26.424442 1189.0999 26.424442 L 1162.6754 26.424442 L 1162.6754 26.424442 Q 1136.251 26.424442 1136.251 26.424442 L 1136.251 52.848885 L 1083.4021 52.848885 Q 1056.9777 79.27332 1083.4021 79.27332 Q 1109.8265 79.27332 1136.251 132.12221 Q 1162.6754 211.39554 713.4599 396.3666 Q 290.66885 607.76215 158.54665 607.76215 L 26.424442 607.76215 L 26.424442 634.1866 L 1.8189894E-12 634.1866 L 1.8189894E-12 607.76215 L 26.424442 581.3377 L 26.424442 581.3377 L 26.424442 581.3377 L 26.424442 554.91327 L 26.424442 554.91327 L 52.848885 554.91327 L 52.848885 554.91327 L 52.848885 554.91327 L 79.27332 528.48883 L 79.27332 528.48883 L 79.27332 502.0644 L 26.424442 502.0644 L 1.8189894E-12 502.0644 L 1.8189894E-12 475.63995 L 26.424442 475.63995 L 26.424442 475.63995 L 26.424442 449.2155 L 26.424442 449.2155 L 26.424442 449.2155 L 52.848885 449.2155 L 52.848885 449.2155 L 184.97108 396.3666 Q 343.51773 343.51773 449.2155 290.66885 Q 554.91327 237.81998 554.91327 184.97108 Q 554.91327 184.97108 660.611 132.12221 Q 792.7332 79.27332 951.2799 52.848885 Q 1109.8265 26.424442 1162.6754 -1.8189894E-12 z" svg:height="6.341866mm" draw:style-name="style-414" svg:viewBox="0.0 0.0 1215.5243 634.1866" svg:width="12.155243mm" svg:x="92.2213mm" svg:y="132.38644mm"/>
          <draw:path svg:d="M 3170.9329 369.94217 L 3170.9329 422.79108 L 3170.9329 449.2155 L 3170.9329 475.63995 L 3144.5085 475.63995 L 3144.5085 475.63995 L 3170.9329 475.63995 L 3223.7817 475.63995 L 3382.3286 422.79108 Q 3514.4507 369.94217 3540.8752 369.94217 L 3567.2996 369.94217 L 3620.1484 343.51773 L 3672.9973 343.51773 L 3672.9973 449.2155 L 3646.573 554.91327 L 3646.573 554.91327 L 3646.573 581.3377 L 3646.573 581.3377 L 3646.573 581.3377 L 3620.1484 581.3377 L 3620.1484 581.3377 L 3593.724 607.76215 Q 3567.2996 634.1866 3514.4507 634.1866 Q 3461.6018 687.03546 3223.7817 766.3088 L 3012.3862 845.58215 L 2985.962 845.58215 L 2959.5374 845.58215 L 2959.5374 872.0066 L 2959.5374 872.0066 L 2933.113 898.431 L 2906.6885 924.85547 L 2906.6885 924.85547 L 2906.6885 924.85547 L 2880.2642 924.85547 Q 2853.8396 951.2799 2431.0486 1136.251 L 2034.682 1321.222 L 2034.682 1347.6465 L 2008.2576 1347.6465 L 2008.2576 1347.6465 L 2008.2576 1374.0709 L 1955.4087 1374.0709 L 1902.5598 1374.0709 L 1902.5598 1400.4954 L 1902.5598 1400.4954 L 1876.1354 1400.4954 Q 1849.7109 1426.9198 1691.1643 1479.7687 L 1506.1931 1532.6176 L 1479.7687 1559.042 L 1453.3442 1585.4664 L 1426.9198 1585.4664 L 1400.4954 1585.4664 L 1400.4954 1638.3153 L 1426.9198 1691.1643 L 1426.9198 1717.5887 L 1426.9198 1744.0132 L 1453.3442 1744.0132 L 1453.3442 1770.4376 L 1453.3442 1770.4376 L 1453.3442 1796.862 L 1426.9198 1796.862 L 1400.4954 1796.862 L 1400.4954 1849.7109 L 1400.4954 1928.9843 L 1400.4954 1928.9843 Q 1374.0709 1928.9843 1294.7976 1744.0132 Q 1215.5243 1532.6176 1109.8265 1479.7687 Q 1030.5532 1426.9198 819.15765 1321.222 Q 607.76215 1268.3732 396.3666 1241.9487 L 184.97108 1241.9487 L 184.97108 1215.5243 Q 158.54665 1215.5243 158.54665 1162.6754 Q 158.54665 1109.8265 132.12221 1030.5532 L 79.27332 951.2799 L 79.27332 951.2799 L 52.848885 924.85547 L 52.848885 898.431 L 52.848885 872.0066 L 26.424442 872.0066 L 26.424442 845.58215 L 26.424442 845.58215 L 3.6379788E-12 845.58215 L 3.6379788E-12 792.7332 L 3.6379788E-12 766.3088 L 3.6379788E-12 739.88434 L 3.6379788E-12 713.4599 L 3.6379788E-12 713.4599 L 3.6379788E-12 687.03546 L 3.6379788E-12 687.03546 L 3.6379788E-12 687.03546 L 26.424442 687.03546 L 26.424442 687.03546 L 52.848885 687.03546 L 79.27332 687.03546 L 105.69777 687.03546 L 132.12221 687.03546 L 158.54665 687.03546 L 211.39554 687.03546 L 237.81998 687.03546 L 264.24442 687.03546 L 290.66885 766.3088 Q 317.0933 845.58215 369.94217 898.431 Q 422.79108 951.2799 475.63995 951.2799 L 528.48883 951.2799 L 634.1866 951.2799 L 713.4599 951.2799 L 713.4599 951.2799 L 713.4599 951.2799 L 687.03546 951.2799 Q 687.03546 951.2799 687.03546 924.85547 L 687.03546 924.85547 L 687.03546 898.431 Q 687.03546 898.431 660.611 898.431 L 660.611 898.431 L 634.1866 898.431 Q 634.1866 898.431 634.1866 872.0066 L 634.1866 872.0066 L 634.1866 872.0066 L 607.76215 845.58215 L 607.76215 845.58215 L 607.76215 845.58215 L 607.76215 845.58215 L 607.76215 845.58215 L 634.1866 845.58215 L 660.611 845.58215 L 660.611 845.58215 L 687.03546 845.58215 L 687.03546 845.58215 L 687.03546 845.58215 L 713.4599 898.431 Q 739.88434 951.2799 872.0066 872.0066 Q 1004.1288 792.7332 977.70435 766.3088 Q 951.2799 766.3088 951.2799 739.88434 L 951.2799 713.4599 L 1004.1288 713.4599 L 1030.5532 713.4599 L 1030.5532 713.4599 L 1030.5532 739.88434 L 1056.9777 739.88434 L 1056.9777 739.88434 L 1056.9777 766.3088 L 1056.9777 792.7332 L 1083.4021 792.7332 L 1083.4021 792.7332 L 1083.4021 819.15765 L 1109.8265 819.15765 L 1109.8265 819.15765 L 1109.8265 845.58215 L 1109.8265 845.58215 L 1136.251 845.58215 L 1136.251 872.0066 Q 1136.251 898.431 1189.0999 951.2799 Q 1268.3732 1004.1288 1241.9487 1056.9777 Q 1215.5243 1109.8265 1241.9487 1109.8265 Q 1268.3732 1136.251 1241.9487 1162.6754 Q 1215.5243 1215.5243 1215.5243 1241.9487 L 1215.5243 1268.3732 L 1241.9487 1321.222 L 1241.9487 1374.0709 L 1268.3732 1374.0709 L 1321.222 1374.0709 L 1347.6465 1347.6465 L 1374.0709 1321.222 L 1559.042 1241.9487 Q 1744.0132 1162.6754 1796.862 1136.251 L 1823.2865 1109.8265 L 1823.2865 1109.8265 L 1849.7109 1109.8265 L 1849.7109 1109.8265 L 1849.7109 1109.8265 L 1849.7109 1083.4021 L 1849.7109 1083.4021 L 1849.7109 1004.1288 L 1849.7109 924.85547 L 1849.7109 924.85547 L 1849.7109 898.431 L 1849.7109 898.431 L 1849.7109 898.431 L 1876.1354 872.0066 L 1876.1354 845.58215 L 1849.7109 845.58215 L 1823.2865 845.58215 L 1796.862 872.0066 L 1770.4376 898.431 L 1770.4376 898.431 L 1744.0132 898.431 L 1744.0132 898.431 L 1744.0132 898.431 L 1717.5887 924.85547 Q 1691.1643 924.85547 1691.1643 951.2799 Q 1691.1643 977.70435 1611.8909 1004.1288 L 1559.042 1056.9777 L 1532.6176 1056.9777 L 1479.7687 1056.9777 L 1426.9198 1083.4021 L 1400.4954 1083.4021 L 1400.4954 1030.5532 L 1374.0709 977.70435 L 1374.0709 977.70435 L 1374.0709 951.2799 L 1374.0709 951.2799 L 1374.0709 951.2799 L 1400.4954 951.2799 L 1400.4954 924.85547 L 1532.6176 898.431 Q 1638.3153 845.58215 1770.4376 739.88434 Q 1902.5598 607.76215 1955.4087 502.0644 Q 2008.2576 396.3666 2034.682 369.94217 L 2034.682 343.51773 L 2061.1064 343.51773 L 2087.5308 317.0933 L 2087.5308 317.0933 L 2113.9553 317.0933 L 2113.9553 290.66885 L 2113.9553 264.24442 L 2140.3796 264.24442 L 2140.3796 264.24442 L 2166.8042 290.66885 L 2193.2285 290.66885 L 2219.653 290.66885 L 2246.0776 317.0933 L 2246.0776 317.0933 L 2246.0776 317.0933 L 2246.0776 475.63995 Q 2219.653 634.1866 2219.653 713.4599 L 2219.653 792.7332 L 2193.2285 792.7332 L 2193.2285 792.7332 L 2193.2285 819.15765 L 2219.653 819.15765 L 2219.653 845.58215 L 2219.653 872.0066 L 2193.2285 872.0066 L 2193.2285 898.431 L 2193.2285 898.431 L 2166.8042 898.431 L 2166.8042 898.431 L 2166.8042 898.431 L 2219.653 898.431 L 2298.9265 898.431 L 2325.3508 898.431 L 2351.7754 898.431 L 2378.1997 872.0066 Q 2404.6243 845.58215 2589.5952 766.3088 Q 2800.9907 687.03546 2800.9907 396.3666 Q 2827.4153 105.69777 2853.8396 105.69777 L 2880.2642 105.69777 L 2959.5374 52.848885 Q 3038.8108 -1.8189894E-12 3065.235 -1.8189894E-12 L 3065.235 -1.8189894E-12 L 3118.084 -1.8189894E-12 Q 3197.3574 -26.424442 3197.3574 132.12221 Q 3170.9329 290.66885 3170.9329 369.94217 z" svg:height="19.289843mm" draw:style-name="style-415" svg:viewBox="0.0 0.0 3672.9973 1928.9843" svg:width="36.729973mm" svg:x="165.417mm" svg:y="141.10652mm"/>
          <draw:path svg:d="M 739.88434 502.0644 L 739.88434 528.48883 L 713.4599 528.48883 Q 687.03546 528.48883 687.03546 581.3377 Q 660.611 607.76215 660.611 660.611 Q 660.611 713.4599 660.611 713.4599 L 660.611 687.03546 L 660.611 687.03546 L 660.611 687.03546 L 634.1866 687.03546 L 634.1866 687.03546 L 634.1866 660.611 L 607.76215 660.611 L 634.1866 713.4599 Q 660.611 792.7332 660.611 792.7332 L 660.611 792.7332 L 687.03546 845.58215 L 713.4599 872.0066 L 713.4599 872.0066 L 713.4599 898.431 L 713.4599 898.431 L 713.4599 898.431 L 713.4599 951.2799 L 713.4599 977.70435 L 713.4599 977.70435 L 713.4599 977.70435 L 713.4599 951.2799 L 713.4599 951.2799 L 687.03546 951.2799 L 687.03546 951.2799 L 687.03546 951.2799 L 660.611 951.2799 L 660.611 898.431 L 660.611 872.0066 L 634.1866 872.0066 L 634.1866 845.58215 L 634.1866 845.58215 L 607.76215 845.58215 L 607.76215 845.58215 L 607.76215 845.58215 L 607.76215 819.15765 L 607.76215 819.15765 L 581.3377 792.7332 Q 554.91327 766.3088 449.2155 634.1866 Q 343.51773 475.63995 237.81998 343.51773 L 105.69777 211.39554 L 105.69777 184.97108 L 79.27332 184.97108 L 79.27332 184.97108 L 79.27332 158.54665 L 79.27332 158.54665 L 79.27332 158.54665 L 52.848885 158.54665 L 52.848885 158.54665 L 52.848885 132.12221 L 26.424442 132.12221 L 26.424442 132.12221 L 26.424442 105.69777 L 26.424442 105.69777 L 26.424442 105.69777 L 0.0 105.69777 L 0.0 105.69777 L 52.848885 52.848885 Q 132.12221 26.424442 132.12221 26.424442 L 132.12221 26.424442 L 184.97108 3.6379788E-12 Q 264.24442 3.6379788E-12 290.66885 3.6379788E-12 Q 317.0933 3.6379788E-12 396.3666 105.69777 Q 449.2155 184.97108 528.48883 264.24442 Q 607.76215 343.51773 660.611 422.79108 Q 713.4599 475.63995 739.88434 502.0644 z" svg:height="9.777043mm" draw:style-name="style-416" svg:viewBox="0.0 0.0 739.88434 977.70435" svg:width="7.398844mm" svg:x="192.10568mm" svg:y="258.95953mm"/>
          <draw:path svg:d="M 290.66885 0.0 L 290.66885 0.0 L 317.0933 0.0 Q 343.51773 0.0 343.51773 26.424442 Q 369.94217 26.424442 396.3666 26.424442 Q 396.3666 0.0 422.79108 26.424442 Q 422.79108 52.848885 449.2155 52.848885 Q 475.63995 52.848885 475.63995 132.12221 Q 502.0644 184.97108 502.0644 184.97108 L 502.0644 211.39554 L 502.0644 237.81998 Q 502.0644 264.24442 528.48883 290.66885 L 554.91327 317.0933 L 581.3377 369.94217 Q 634.1866 396.3666 687.03546 422.79108 Q 713.4599 449.2155 766.3088 554.91327 Q 792.7332 660.611 792.7332 687.03546 L 819.15765 687.03546 L 819.15765 766.3088 L 819.15765 819.15765 L 845.58215 819.15765 L 872.0066 819.15765 L 872.0066 792.7332 L 872.0066 766.3088 L 898.431 739.88434 L 924.85547 713.4599 L 924.85547 713.4599 L 924.85547 713.4599 L 924.85547 687.03546 L 924.85547 687.03546 L 951.2799 687.03546 L 951.2799 660.611 L 951.2799 660.611 Q 977.70435 660.611 1030.5532 554.91327 L 1083.4021 475.63995 L 1083.4021 449.2155 Q 1083.4021 449.2155 1109.8265 449.2155 L 1109.8265 449.2155 L 1109.8265 449.2155 Q 1136.251 422.79108 1136.251 396.3666 Q 1189.0999 343.51773 1215.5243 290.66885 L 1241.9487 264.24442 L 1241.9487 237.81998 Q 1241.9487 237.81998 1268.3732 237.81998 L 1268.3732 237.81998 L 1268.3732 237.81998 Q 1294.7976 211.39554 1294.7976 211.39554 L 1294.7976 211.39554 L 1294.7976 211.39554 Q 1294.7976 211.39554 1321.222 184.97108 L 1347.6465 132.12221 L 1347.6465 132.12221 Q 1347.6465 132.12221 1374.0709 132.12221 L 1374.0709 132.12221 L 1374.0709 158.54665 Q 1400.4954 184.97108 1374.0709 211.39554 Q 1347.6465 237.81998 1321.222 264.24442 L 1294.7976 290.66885 L 1294.7976 290.66885 L 1294.7976 290.66885 L 1268.3732 343.51773 Q 1241.9487 396.3666 1162.6754 449.2155 Q 1083.4021 528.48883 1004.1288 713.4599 Q 924.85547 872.0066 951.2799 872.0066 L 977.70435 872.0066 L 924.85547 924.85547 Q 898.431 977.70435 872.0066 1004.1288 Q 819.15765 1030.5532 872.0066 1030.5532 Q 924.85547 1056.9777 951.2799 1136.251 Q 951.2799 1241.9487 977.70435 1215.5243 Q 1004.1288 1189.0999 1004.1288 1215.5243 Q 1030.5532 1215.5243 1030.5532 1241.9487 L 1030.5532 1294.7976 L 1056.9777 1347.6465 Q 1083.4021 1374.0709 1083.4021 1426.9198 Q 1083.4021 1479.7687 1083.4021 1532.6176 L 1083.4021 1585.4664 L 1083.4021 1585.4664 L 1083.4021 1585.4664 L 1109.8265 1611.8909 L 1109.8265 1611.8909 L 1109.8265 1611.8909 L 1136.251 1611.8909 L 1136.251 1611.8909 L 1136.251 1611.8909 L 1136.251 1638.3153 L 1136.251 1638.3153 L 1162.6754 1664.7397 L 1162.6754 1691.1643 L 1136.251 1691.1643 L 1109.8265 1664.7397 L 1109.8265 1664.7397 L 1083.4021 1664.7397 L 1083.4021 1664.7397 L 1083.4021 1664.7397 L 1083.4021 1638.3153 L 1083.4021 1638.3153 L 1056.9777 1611.8909 L 1030.5532 1585.4664 L 1030.5532 1585.4664 L 1030.5532 1559.042 L 1030.5532 1559.042 L 1030.5532 1559.042 L 1004.1288 1585.4664 L 977.70435 1611.8909 L 977.70435 1611.8909 L 977.70435 1611.8909 L 977.70435 1611.8909 Q 951.2799 1611.8909 924.85547 1559.042 Q 872.0066 1559.042 845.58215 1453.3442 Q 819.15765 1374.0709 792.7332 1347.6465 Q 766.3088 1347.6465 766.3088 1321.222 Q 766.3088 1294.7976 713.4599 1294.7976 Q 687.03546 1294.7976 687.03546 1189.0999 Q 713.4599 1083.4021 660.611 1004.1288 Q 607.76215 924.85547 475.63995 713.4599 Q 343.51773 475.63995 184.97108 369.94217 L 52.848885 237.81998 L 26.424442 237.81998 L -9.094947E-13 237.81998 L -9.094947E-13 237.81998 L -9.094947E-13 237.81998 L 26.424442 211.39554 L 79.27332 184.97108 L 79.27332 184.97108 L 79.27332 184.97108 L 105.69777 184.97108 L 105.69777 184.97108 L 105.69777 158.54665 L 132.12221 158.54665 L 132.12221 132.12221 Q 132.12221 105.69777 158.54665 105.69777 Q 158.54665 132.12221 211.39554 79.27332 L 264.24442 26.424442 L 290.66885 26.424442 Q 290.66885 26.424442 290.66885 0.0 z M 977.70435 1479.7687 Q 951.2799 1426.9198 977.70435 1453.3442 Q 1030.5532 1453.3442 1004.1288 1506.1931 Q 977.70435 1532.6176 977.70435 1479.7687 z" svg:height="16.911642mm" draw:style-name="style-417" svg:viewBox="0.0 0.0 1374.0709 1691.1643" svg:width="13.740709mm" svg:x="72.66721mm" svg:y="103.84805mm"/>
          <draw:path svg:d="M 343.51773 1.8189894E-12 L 369.94217 1.8189894E-12 L 369.94217 1.8189894E-12 Q 369.94217 26.424442 396.3666 26.424442 L 396.3666 26.424442 L 396.3666 158.54665 Q 369.94217 290.66885 396.3666 290.66885 L 449.2155 290.66885 L 475.63995 317.0933 L 502.0644 343.51773 L 502.0644 343.51773 L 502.0644 343.51773 L 528.48883 343.51773 L 528.48883 343.51773 L 528.48883 369.94217 L 554.91327 369.94217 L 554.91327 396.3666 L 554.91327 422.79108 L 528.48883 422.79108 L 528.48883 449.2155 L 502.0644 449.2155 L 475.63995 449.2155 L 475.63995 422.79108 L 502.0644 396.3666 L 502.0644 396.3666 L 502.0644 396.3666 L 502.0644 369.94217 L 502.0644 369.94217 L 475.63995 369.94217 Q 475.63995 343.51773 422.79108 343.51773 L 369.94217 343.51773 L 369.94217 317.0933 L 343.51773 317.0933 L 343.51773 343.51773 L 343.51773 396.3666 L 317.0933 607.76215 L 290.66885 845.58215 L 290.66885 872.0066 L 290.66885 898.431 L 237.81998 898.431 L 211.39554 898.431 L 211.39554 872.0066 L 211.39554 819.15765 L 211.39554 687.03546 Q 237.81998 554.91327 264.24442 317.0933 Q 290.66885 79.27332 211.39554 105.69777 Q 132.12221 132.12221 79.27332 158.54665 Q 26.424442 184.97108 0.0 158.54665 Q -26.424442 132.12221 26.424442 105.69777 L 79.27332 79.27332 L 105.69777 79.27332 Q 132.12221 79.27332 211.39554 26.424442 Q 290.66885 -26.424442 343.51773 1.8189894E-12 z" svg:height="8.98431mm" draw:style-name="style-418" svg:viewBox="0.0 0.0 554.91327 898.431" svg:width="5.549133mm" svg:x="24.046242mm" svg:y="82.7085mm"/>
          <draw:path svg:d="M 158.54665 -3.6379788E-12 L 158.54665 -3.6379788E-12 L 237.81998 52.848885 Q 317.0933 105.69777 369.94217 105.69777 L 396.3666 105.69777 L 396.3666 132.12221 L 396.3666 132.12221 L 396.3666 132.12221 L 396.3666 158.54665 L 396.3666 158.54665 L 422.79108 158.54665 L 581.3377 343.51773 Q 766.3088 528.48883 792.7332 502.0644 Q 819.15765 502.0644 819.15765 581.3377 Q 845.58215 634.1866 898.431 660.611 Q 977.70435 687.03546 1004.1288 739.88434 Q 1030.5532 792.7332 1056.9777 819.15765 Q 1083.4021 819.15765 1056.9777 845.58215 Q 1056.9777 898.431 1083.4021 898.431 L 1109.8265 898.431 L 1109.8265 924.85547 L 1109.8265 924.85547 L 1136.251 924.85547 L 1136.251 951.2799 L 1136.251 951.2799 L 1162.6754 951.2799 L 1162.6754 951.2799 L 1162.6754 951.2799 L 1189.0999 977.70435 L 1215.5243 1004.1288 L 1215.5243 1004.1288 L 1241.9487 1004.1288 L 1241.9487 977.70435 L 1268.3732 977.70435 L 1268.3732 1004.1288 L 1268.3732 1030.5532 L 1294.7976 1030.5532 L 1294.7976 1030.5532 L 1294.7976 1056.9777 L 1268.3732 1109.8265 L 1268.3732 1109.8265 L 1268.3732 1109.8265 L 1268.3732 1083.4021 L 1268.3732 1083.4021 L 1241.9487 1162.6754 L 1215.5243 1215.5243 L 1215.5243 1215.5243 L 1215.5243 1215.5243 L 1189.0999 1241.9487 L 1162.6754 1268.3732 L 1162.6754 1268.3732 L 1162.6754 1268.3732 L 1136.251 1268.3732 L 1136.251 1268.3732 L 1136.251 1294.7976 L 1109.8265 1294.7976 L 1109.8265 1294.7976 L 1109.8265 1321.222 L 1109.8265 1321.222 L 1109.8265 1321.222 L 1083.4021 1321.222 L 1083.4021 1321.222 L 1056.9777 1347.6465 L 1030.5532 1347.6465 L 1030.5532 1321.222 L 1030.5532 1294.7976 L 1004.1288 1294.7976 L 977.70435 1294.7976 L 977.70435 1268.3732 L 951.2799 1241.9487 L 951.2799 1215.5243 Q 951.2799 1162.6754 819.15765 977.70435 L 713.4599 792.7332 L 713.4599 766.3088 Q 687.03546 739.88434 634.1866 687.03546 Q 581.3377 607.76215 502.0644 528.48883 Q 422.79108 449.2155 369.94217 369.94217 Q 290.66885 264.24442 264.24442 264.24442 Q 237.81998 264.24442 158.54665 264.24442 L 105.69777 290.66885 L 105.69777 264.24442 L 105.69777 264.24442 L 79.27332 264.24442 L 79.27332 264.24442 L 79.27332 237.81998 L 105.69777 237.81998 L 105.69777 237.81998 L 105.69777 211.39554 L 105.69777 211.39554 L 105.69777 211.39554 L 79.27332 211.39554 L 79.27332 211.39554 L 79.27332 184.97108 L 52.848885 184.97108 L 52.848885 184.97108 L 52.848885 158.54665 L 52.848885 158.54665 L 52.848885 158.54665 L 26.424442 158.54665 L 26.424442 158.54665 L 26.424442 132.12221 L 0.0 132.12221 L 0.0 105.69777 Q 0.0 79.27332 52.848885 79.27332 Q 105.69777 52.848885 132.12221 52.848885 L 158.54665 -3.6379788E-12 L 158.54665 -3.6379788E-12 z M 898.431 739.88434 Q 898.431 713.4599 924.85547 713.4599 Q 951.2799 713.4599 951.2799 739.88434 Q 951.2799 766.3088 924.85547 766.3088 Q 898.431 766.3088 898.431 739.88434 z" svg:height="13.476465mm" draw:style-name="style-419" svg:viewBox="0.0 0.0 1294.7976 1347.6465" svg:width="12.947976mm" svg:x="192.36993mm" svg:y="256.31708mm"/>
          <draw:path svg:d="M 634.1866 -4.5474735E-13 L 660.611 -4.5474735E-13 L 687.03546 79.27332 Q 739.88434 184.97108 872.0066 396.3666 Q 1004.1288 607.76215 1030.5532 607.76215 L 1030.5532 607.76215 L 1030.5532 607.76215 Q 1030.5532 607.76215 1056.9777 634.1866 L 1056.9777 634.1866 L 1056.9777 660.611 Q 1056.9777 660.611 951.2799 713.4599 L 872.0066 766.3088 L 872.0066 792.7332 L 845.58215 792.7332 L 845.58215 819.15765 L 845.58215 845.58215 L 872.0066 845.58215 L 872.0066 872.0066 L 1056.9777 1083.4021 Q 1268.3732 1347.6465 1321.222 1347.6465 Q 1347.6465 1347.6465 1374.0709 1321.222 L 1400.4954 1294.7976 L 1400.4954 1294.7976 L 1426.9198 1294.7976 L 1426.9198 1294.7976 L 1426.9198 1294.7976 L 1453.3442 1294.7976 L 1479.7687 1294.7976 L 1479.7687 1294.7976 Q 1479.7687 1294.7976 1506.1931 1294.7976 L 1506.1931 1321.222 L 1506.1931 1321.222 Q 1506.1931 1347.6465 1532.6176 1347.6465 L 1532.6176 1347.6465 L 1532.6176 1347.6465 Q 1532.6176 1347.6465 1532.6176 1374.0709 L 1559.042 1374.0709 L 1559.042 1400.4954 Q 1585.4664 1400.4954 1585.4664 1400.4954 L 1585.4664 1374.0709 L 1611.8909 1453.3442 Q 1638.3153 1532.6176 1664.7397 1532.6176 L 1664.7397 1559.042 L 1664.7397 1559.042 L 1691.1643 1559.042 L 1691.1643 1559.042 L 1691.1643 1559.042 L 1691.1643 1585.4664 L 1691.1643 1585.4664 L 1717.5887 1585.4664 L 1717.5887 1611.8909 L 1744.0132 1611.8909 L 1770.4376 1611.8909 L 1770.4376 1638.3153 L 1796.862 1638.3153 L 1796.862 1638.3153 L 1796.862 1664.7397 L 1796.862 1664.7397 L 1823.2865 1664.7397 L 1823.2865 1664.7397 L 1823.2865 1664.7397 L 1796.862 1691.1643 L 1770.4376 1691.1643 L 1770.4376 1744.0132 L 1744.0132 1796.862 L 1744.0132 1823.2865 L 1744.0132 1849.7109 L 1717.5887 1849.7109 L 1717.5887 1876.1354 L 1717.5887 1876.1354 L 1691.1643 1876.1354 L 1691.1643 1928.9843 L 1691.1643 1955.4087 L 1664.7397 1955.4087 L 1664.7397 1981.8331 L 1664.7397 1981.8331 L 1664.7397 1981.8331 L 1638.3153 1981.8331 L 1638.3153 1981.8331 L 1638.3153 1955.4087 L 1638.3153 1955.4087 L 1611.8909 1955.4087 L 1611.8909 1928.9843 L 1611.8909 1928.9843 L 1585.4664 1928.9843 L 1585.4664 1928.9843 L 1585.4664 1928.9843 L 1585.4664 1902.5598 L 1585.4664 1902.5598 L 1559.042 1902.5598 Q 1559.042 1876.1354 1374.0709 1717.5887 L 1215.5243 1532.6176 L 1215.5243 1506.1931 Q 1215.5243 1506.1931 1189.0999 1506.1931 L 1189.0999 1506.1931 L 1189.0999 1506.1931 Q 1162.6754 1479.7687 1162.6754 1479.7687 L 1162.6754 1479.7687 L 1162.6754 1453.3442 Q 1162.6754 1453.3442 1004.1288 1294.7976 Q 845.58215 1109.8265 739.88434 1030.5532 L 634.1866 924.85547 L 634.1866 924.85547 Q 607.76215 924.85547 607.76215 898.431 L 607.76215 898.431 L 607.76215 872.0066 Q 607.76215 845.58215 581.3377 845.58215 L 554.91327 845.58215 L 528.48883 845.58215 Q 528.48883 819.15765 369.94217 660.611 Q 211.39554 502.0644 158.54665 475.63995 L 105.69777 449.2155 L 105.69777 449.2155 L 105.69777 449.2155 L 79.27332 449.2155 L 79.27332 449.2155 L 52.848885 449.2155 L 52.848885 449.2155 L 52.848885 449.2155 L 52.848885 475.63995 L 26.424442 475.63995 L 26.424442 475.63995 L 26.424442 502.0644 L 0.0 502.0644 L 0.0 502.0644 L 0.0 502.0644 L 0.0 502.0644 L 0.0 502.0644 L 0.0 475.63995 L 0.0 449.2155 L 0.0 449.2155 L 0.0 449.2155 L 0.0 422.79108 L 0.0 422.79108 L 26.424442 422.79108 L 26.424442 396.3666 L 52.848885 396.3666 L 105.69777 396.3666 L 105.69777 369.94217 L 105.69777 369.94217 L 132.12221 369.94217 L 132.12221 343.51773 L 369.94217 211.39554 Q 607.76215 52.848885 607.76215 26.424442 Q 607.76215 -4.5474735E-13 634.1866 -4.5474735E-13 z" svg:height="19.81833mm" draw:style-name="style-420" svg:viewBox="0.0 0.0 1823.2865 1981.8331" svg:width="18.232864mm" svg:x="137.93558mm" svg:y="39.900906mm"/>
          <draw:path svg:d="M 792.7332 26.424442 L 872.0066 79.27332 L 845.58215 422.79108 Q 792.7332 766.3088 739.88434 872.0066 Q 687.03546 977.70435 687.03546 1004.1288 Q 660.611 1030.5532 449.2155 1030.5532 Q 237.81998 1083.4021 211.39554 1083.4021 L 158.54665 1083.4021 L 158.54665 1083.4021 L 158.54665 1083.4021 L 79.27332 1056.9777 L 0.0 1030.5532 L 0.0 1030.5532 L 0.0 1030.5532 L 26.424442 1030.5532 L 26.424442 1030.5532 L 105.69777 1004.1288 Q 184.97108 977.70435 184.97108 977.70435 Q 158.54665 977.70435 158.54665 977.70435 L 158.54665 977.70435 L 132.12221 977.70435 Q 105.69777 977.70435 79.27332 977.70435 L 52.848885 977.70435 L 52.848885 951.2799 L 52.848885 951.2799 L 26.424442 951.2799 L 26.424442 924.85547 L 26.424442 924.85547 L 52.848885 924.85547 L 52.848885 872.0066 L 52.848885 792.7332 L 79.27332 792.7332 L 105.69777 819.15765 L 158.54665 819.15765 Q 184.97108 819.15765 211.39554 792.7332 Q 237.81998 792.7332 237.81998 766.3088 Q 237.81998 739.88434 264.24442 739.88434 Q 290.66885 766.3088 369.94217 713.4599 Q 449.2155 713.4599 475.63995 607.76215 Q 528.48883 528.48883 554.91327 502.0644 Q 581.3377 502.0644 607.76215 449.2155 Q 634.1866 422.79108 687.03546 237.81998 Q 713.4599 79.27332 687.03546 79.27332 Q 660.611 79.27332 687.03546 52.848885 Q 713.4599 52.848885 713.4599 0.0 Q 739.88434 -52.848885 792.7332 26.424442 z" svg:height="10.834021mm" draw:style-name="style-421" svg:viewBox="0.0 0.0 872.0066 1083.4021" svg:width="8.720066mm" svg:x="205.58215mm" svg:y="306.78775mm"/>
          <draw:path svg:d="M 581.3377 26.424442 L 607.76215 0.0 L 607.76215 0.0 L 634.1866 0.0 L 634.1866 0.0 L 660.611 0.0 L 660.611 0.0 L 660.611 26.424442 L 660.611 26.424442 L 660.611 26.424442 L 634.1866 79.27332 Q 634.1866 105.69777 713.4599 105.69777 Q 792.7332 132.12221 845.58215 132.12221 Q 898.431 158.54665 898.431 132.12221 Q 898.431 105.69777 951.2799 105.69777 Q 1030.5532 105.69777 1030.5532 132.12221 L 1030.5532 158.54665 L 1056.9777 184.97108 L 1056.9777 184.97108 L 1056.9777 290.66885 L 1083.4021 369.94217 L 1083.4021 449.2155 L 1083.4021 528.48883 L 1083.4021 554.91327 L 1083.4021 581.3377 L 1083.4021 607.76215 L 1083.4021 634.1866 L 1083.4021 634.1866 L 1083.4021 607.76215 L 1056.9777 607.76215 Q 1030.5532 607.76215 977.70435 581.3377 L 951.2799 581.3377 L 872.0066 607.76215 Q 819.15765 634.1866 792.7332 660.611 L 792.7332 660.611 L 792.7332 660.611 Q 766.3088 660.611 766.3088 660.611 L 766.3088 687.03546 L 713.4599 687.03546 Q 634.1866 713.4599 607.76215 713.4599 Q 554.91327 739.88434 581.3377 792.7332 Q 607.76215 845.58215 581.3377 845.58215 Q 581.3377 872.0066 554.91327 872.0066 L 502.0644 872.0066 L 502.0644 898.431 L 502.0644 898.431 L 528.48883 898.431 L 528.48883 924.85547 L 502.0644 924.85547 L 475.63995 924.85547 L 449.2155 898.431 L 396.3666 898.431 L 396.3666 898.431 L 396.3666 872.0066 L 369.94217 872.0066 L 343.51773 872.0066 L 290.66885 845.58215 L 264.24442 819.15765 L 237.81998 819.15765 Q 211.39554 819.15765 184.97108 792.7332 L 158.54665 766.3088 L 132.12221 766.3088 L 79.27332 766.3088 L 52.848885 739.88434 L 26.424442 713.4599 L 26.424442 713.4599 L 26.424442 713.4599 L 0.0 713.4599 L 0.0 713.4599 L 0.0 687.03546 L 26.424442 687.03546 L 26.424442 687.03546 L 26.424442 660.611 L 26.424442 660.611 L 26.424442 660.611 L 52.848885 660.611 L 52.848885 660.611 L 79.27332 634.1866 Q 105.69777 607.76215 132.12221 607.76215 Q 158.54665 607.76215 343.51773 343.51773 Q 502.0644 79.27332 528.48883 79.27332 Q 554.91327 79.27332 554.91327 52.848885 Q 554.91327 26.424442 581.3377 26.424442 z" svg:height="9.248554mm" draw:style-name="style-422" svg:viewBox="0.0 0.0 1083.4021 924.85547" svg:width="10.834021mm" svg:x="60.51197mm" svg:y="249.18248mm"/>
          <draw:path svg:d="M 132.12221 52.848885 L 158.54665 0.0 L 184.97108 0.0 L 211.39554 0.0 L 211.39554 52.848885 L 211.39554 105.69777 L 237.81998 105.69777 L 237.81998 105.69777 L 264.24442 105.69777 L 264.24442 105.69777 L 264.24442 105.69777 L 264.24442 105.69777 L 290.66885 105.69777 L 290.66885 105.69777 L 290.66885 79.27332 L 317.0933 79.27332 L 317.0933 52.848885 Q 317.0933 26.424442 343.51773 26.424442 L 369.94217 26.424442 L 317.0933 211.39554 Q 237.81998 369.94217 211.39554 369.94217 Q 184.97108 369.94217 184.97108 422.79108 Q 158.54665 449.2155 158.54665 502.0644 L 158.54665 554.91327 L 132.12221 554.91327 Q 105.69777 554.91327 105.69777 528.48883 Q 105.69777 502.0644 52.848885 502.0644 Q 26.424442 475.63995 0.0 449.2155 L 0.0 422.79108 L 0.0 422.79108 L 0.0 422.79108 L 0.0 396.3666 L 0.0 369.94217 L 0.0 317.0933 Q 0.0 264.24442 52.848885 264.24442 Q 79.27332 264.24442 79.27332 211.39554 Q 79.27332 158.54665 105.69777 158.54665 Q 132.12221 158.54665 132.12221 132.12221 Q 105.69777 105.69777 132.12221 52.848885 z" svg:height="5.549133mm" draw:style-name="style-423" svg:viewBox="0.0 0.0 369.94217 554.91327" svg:width="3.699422mm" svg:x="33.823284mm" svg:y="145.86292mm"/>
          <draw:path svg:d="M 660.611 52.848885 L 660.611 79.27332 L 660.611 79.27332 Q 660.611 79.27332 634.1866 105.69777 Q 634.1866 158.54665 554.91327 158.54665 L 475.63995 158.54665 L 449.2155 158.54665 L 449.2155 158.54665 L 396.3666 158.54665 L 343.51773 158.54665 L 343.51773 158.54665 L 343.51773 158.54665 L 343.51773 211.39554 L 343.51773 237.81998 L 343.51773 264.24442 L 343.51773 290.66885 L 369.94217 290.66885 L 369.94217 317.0933 L 369.94217 317.0933 L 396.3666 317.0933 L 396.3666 317.0933 L 396.3666 317.0933 L 396.3666 343.51773 L 396.3666 343.51773 L 422.79108 343.51773 L 422.79108 369.94217 L 449.2155 369.94217 L 449.2155 369.94217 L 449.2155 396.3666 Q 449.2155 422.79108 449.2155 449.2155 L 449.2155 475.63995 L 422.79108 475.63995 Q 396.3666 475.63995 317.0933 369.94217 Q 237.81998 290.66885 184.97108 211.39554 L 79.27332 132.12221 L 79.27332 132.12221 L 79.27332 105.69777 L 79.27332 79.27332 Q 105.69777 52.848885 52.848885 52.848885 Q 26.424442 26.424442 0.0 0.0 Q 0.0 -52.848885 343.51773 0.0 Q 660.611 26.424442 660.611 52.848885 z" svg:height="4.7563996mm" draw:style-name="style-424" svg:viewBox="0.0 0.0 660.611 475.63995" svg:width="6.6061106mm" svg:x="175.72253mm" svg:y="197.12633mm"/>
          <draw:path svg:d="M 1215.5243 343.51773 L 1215.5243 343.51773 L 1479.7687 449.2155 Q 1744.0132 528.48883 1796.862 554.91327 L 1876.1354 581.3377 L 1876.1354 581.3377 L 1902.5598 581.3377 L 1902.5598 581.3377 L 1902.5598 581.3377 L 1849.7109 607.76215 Q 1823.2865 607.76215 1823.2865 687.03546 L 1823.2865 792.7332 L 1902.5598 792.7332 Q 1955.4087 792.7332 2061.1064 872.0066 Q 2193.2285 951.2799 2193.2285 951.2799 L 2193.2285 951.2799 L 2193.2285 951.2799 L 2166.8042 951.2799 L 2166.8042 951.2799 L 2166.8042 951.2799 L 2166.8042 977.70435 L 2166.8042 977.70435 L 2193.2285 977.70435 L 2193.2285 1004.1288 L 2193.2285 1004.1288 L 2219.653 1004.1288 L 2219.653 1004.1288 L 2219.653 1004.1288 L 2272.502 1030.5532 L 2298.9265 1056.9777 L 2325.3508 1056.9777 L 2351.7754 1056.9777 L 2351.7754 1083.4021 L 2351.7754 1083.4021 L 2351.7754 1083.4021 L 2325.3508 1083.4021 L 2325.3508 1083.4021 L 2325.3508 1109.8265 L 2272.502 1109.8265 L 2246.0776 1109.8265 L 2246.0776 1136.251 L 2246.0776 1162.6754 L 2166.8042 1162.6754 L 2113.9553 1162.6754 L 2113.9553 1136.251 L 2113.9553 1136.251 L 2087.5308 1136.251 L 2087.5308 1162.6754 L 2087.5308 1162.6754 L 2061.1064 1162.6754 L 2061.1064 1162.6754 L 2061.1064 1162.6754 L 2061.1064 1189.0999 L 2061.1064 1189.0999 L 2034.682 1215.5243 L 2008.2576 1268.3732 L 2008.2576 1268.3732 L 2008.2576 1268.3732 L 2008.2576 1294.7976 L 2008.2576 1294.7976 L 2008.2576 1321.222 L 2008.2576 1347.6465 L 2008.2576 1347.6465 L 2008.2576 1347.6465 L 1955.4087 1347.6465 Q 1928.9843 1321.222 1796.862 1268.3732 Q 1664.7397 1215.5243 1664.7397 1268.3732 L 1664.7397 1268.3732 L 1664.7397 1294.7976 L 1691.1643 1294.7976 L 1691.1643 1321.222 L 1691.1643 1321.222 L 1691.1643 1321.222 Q 1691.1643 1321.222 1532.6176 1268.3732 L 1400.4954 1189.0999 L 1400.4954 1162.6754 Q 1374.0709 1162.6754 1136.251 977.70435 Q 872.0066 792.7332 554.91327 792.7332 Q 237.81998 739.88434 158.54665 713.4599 Q 79.27332 660.611 52.848885 634.1866 L 52.848885 581.3377 L 26.424442 528.48883 Q 0.0 475.63995 0.0 475.63995 L 0.0 449.2155 L 0.0 449.2155 L 26.424442 422.79108 L 26.424442 422.79108 L 52.848885 422.79108 L 52.848885 396.3666 L 52.848885 369.94217 L 79.27332 317.0933 Q 105.69777 290.66885 158.54665 211.39554 L 237.81998 105.69777 L 264.24442 105.69777 Q 264.24442 105.69777 264.24442 79.27332 L 264.24442 79.27332 L 264.24442 79.27332 Q 290.66885 52.848885 290.66885 52.848885 L 290.66885 52.848885 L 290.66885 52.848885 L 317.0933 26.424442 L 343.51773 0.0 Q 396.3666 0.0 554.91327 105.69777 Q 713.4599 211.39554 739.88434 211.39554 Q 792.7332 211.39554 792.7332 237.81998 Q 819.15765 264.24442 872.0066 264.24442 Q 924.85547 290.66885 924.85547 264.24442 Q 924.85547 237.81998 1056.9777 290.66885 Q 1189.0999 369.94217 1189.0999 343.51773 Q 1215.5243 343.51773 1215.5243 343.51773 z M 1506.1931 1162.6754 Q 1506.1931 1136.251 1532.6176 1162.6754 Q 1585.4664 1162.6754 1532.6176 1189.0999 Q 1506.1931 1189.0999 1506.1931 1162.6754 z" svg:height="13.476465mm" draw:style-name="style-425" svg:viewBox="0.0 0.0 2351.7754 1347.6465" svg:width="23.517754mm" svg:x="123.66638mm" svg:y="292.7828mm"/>
          <draw:path svg:d="M 211.39554 184.97108 L 343.51773 -1.8189894E-12 L 369.94217 -1.8189894E-12 L 369.94217 -1.8189894E-12 L 290.66885 105.69777 Q 211.39554 237.81998 237.81998 264.24442 Q 237.81998 317.0933 343.51773 211.39554 Q 422.79108 105.69777 449.2155 79.27332 Q 475.63995 52.848885 475.63995 52.848885 L 475.63995 52.848885 L 502.0644 52.848885 L 528.48883 52.848885 L 449.2155 184.97108 Q 369.94217 317.0933 369.94217 343.51773 L 369.94217 343.51773 L 343.51773 343.51773 L 343.51773 369.94217 L 317.0933 369.94217 L 264.24442 369.94217 L 237.81998 422.79108 Q 211.39554 475.63995 211.39554 475.63995 L 211.39554 475.63995 L 211.39554 475.63995 Q 211.39554 475.63995 184.97108 502.0644 L 158.54665 502.0644 L 105.69777 502.0644 Q 52.848885 528.48883 26.424442 554.91327 Q 0.0 581.3377 0.0 581.3377 L 0.0 581.3377 L 0.0 528.48883 Q 0.0 475.63995 26.424442 449.2155 L 52.848885 422.79108 L 52.848885 422.79108 L 52.848885 422.79108 L 52.848885 396.3666 L 52.848885 396.3666 L 79.27332 396.3666 L 79.27332 369.94217 L 79.27332 369.94217 Q 105.69777 369.94217 211.39554 184.97108 z" svg:height="5.813377mm" draw:style-name="style-426" svg:viewBox="0.0 0.0 528.48883 581.3377" svg:width="5.2848883mm" svg:x="49.677948mm" svg:y="141.10652mm"/>
          <draw:path svg:d="M 528.48883 0.0 L 528.48883 0.0 L 528.48883 0.0 L 554.91327 0.0 L 607.76215 0.0 L 660.611 26.424442 L 660.611 26.424442 L 634.1866 26.424442 L 634.1866 26.424442 L 634.1866 26.424442 L 634.1866 52.848885 L 634.1866 52.848885 L 607.76215 52.848885 L 607.76215 79.27332 L 607.76215 79.27332 L 607.76215 79.27332 L 581.3377 79.27332 Q 581.3377 79.27332 396.3666 264.24442 L 211.39554 449.2155 L 211.39554 449.2155 L 211.39554 449.2155 L 184.97108 449.2155 L 184.97108 449.2155 L 184.97108 475.63995 L 158.54665 475.63995 L 158.54665 475.63995 L 158.54665 502.0644 L 158.54665 502.0644 L 158.54665 502.0644 L 132.12221 502.0644 L 132.12221 502.0644 L 105.69777 528.48883 L 79.27332 528.48883 L 79.27332 528.48883 Q 52.848885 528.48883 52.848885 554.91327 L 26.424442 581.3377 L 0.0 581.3377 Q 0.0 554.91327 0.0 554.91327 L 0.0 554.91327 L 0.0 528.48883 L 0.0 502.0644 L 0.0 502.0644 L 0.0 502.0644 L 0.0 475.63995 L 26.424442 475.63995 L 52.848885 475.63995 L 79.27332 449.2155 L 79.27332 449.2155 L 105.69777 449.2155 L 105.69777 422.79108 L 105.69777 396.3666 L 132.12221 396.3666 L 132.12221 396.3666 L 211.39554 290.66885 Q 264.24442 184.97108 290.66885 184.97108 L 290.66885 158.54665 L 317.0933 158.54665 Q 369.94217 132.12221 369.94217 132.12221 L 369.94217 132.12221 L 396.3666 132.12221 L 422.79108 132.12221 L 422.79108 105.69777 L 422.79108 105.69777 L 449.2155 105.69777 L 449.2155 79.27332 L 449.2155 79.27332 L 475.63995 79.27332 L 475.63995 26.424442 Q 528.48883 0.0 528.48883 0.0 z" svg:height="5.813377mm" draw:style-name="style-427" svg:viewBox="0.0 0.0 660.611 581.3377" svg:width="6.6061106mm" svg:x="171.75887mm" svg:y="30.916595mm"/>
          <draw:path svg:d="M 132.12221 26.424442 L 158.54665 0.0 L 237.81998 290.66885 Q 317.0933 607.76215 317.0933 660.611 L 317.0933 713.4599 L 343.51773 1030.5532 Q 369.94217 1321.222 369.94217 1532.6176 L 369.94217 1744.0132 L 343.51773 1744.0132 L 343.51773 1744.0132 L 343.51773 1717.5887 L 317.0933 1717.5887 L 317.0933 1717.5887 L 317.0933 1717.5887 L 317.0933 1638.3153 L 317.0933 1559.042 L 290.66885 1506.1931 Q 264.24442 1479.7687 237.81998 1347.6465 Q 211.39554 1189.0999 184.97108 1189.0999 Q 158.54665 1189.0999 105.69777 872.0066 Q 52.848885 554.91327 26.424442 369.94217 L -1.8189894E-12 184.97108 L 26.424442 184.97108 L 26.424442 184.97108 L 26.424442 158.54665 L 26.424442 158.54665 L 52.848885 158.54665 Q 52.848885 132.12221 79.27332 132.12221 Q 105.69777 132.12221 105.69777 79.27332 Q 105.69777 26.424442 132.12221 26.424442 z" svg:height="17.440132mm" draw:style-name="style-428" svg:viewBox="0.0 0.0 369.94217 1744.0132" svg:width="3.699422mm" svg:x="130.53674mm" svg:y="181.00742mm"/>
          <draw:path svg:d="M 3699.4219 1426.9198 L 3725.8462 1426.9198 L 3778.695 2985.962 Q 3805.1196 4545.004 3805.1196 4571.428 Q 3805.1196 4624.2773 3778.695 4967.795 L 3778.695 5311.3125 L 3805.1196 6738.2324 Q 3805.1196 8191.5767 3831.544 8165.1523 Q 3857.9685 8165.1523 3831.544 9512.799 Q 3831.544 10860.445 3831.544 11336.085 Q 3805.1196 11785.301 3778.695 15616.845 Q 3752.2708 19474.812 3725.8462 19474.812 Q 3699.4219 19448.389 3699.4219 19527.662 L 3699.4219 19580.512 L 3672.9973 19554.086 Q 3646.573 19527.662 3646.573 19474.812 Q 3646.573 19448.389 3620.1484 19474.812 Q 3593.724 19527.662 3567.2996 19501.238 Q 3540.8752 19474.812 3488.0264 19501.238 Q 3435.1775 19527.662 3382.3286 19527.662 Q 3355.904 19527.662 3329.4795 19554.086 Q 3329.4795 19580.512 3276.6306 19580.512 Q 3223.7817 19580.512 3144.5085 19580.512 Q 3065.235 19580.512 3065.235 19554.086 L 3038.8108 19527.662 L 3038.8108 19527.662 Q 3012.3862 19501.238 3012.3862 19501.238 L 3012.3862 19501.238 L 3012.3862 19474.812 Q 3012.3862 19448.389 2933.113 19316.268 L 2880.2642 19210.568 L 2880.2642 19184.145 Q 2853.8396 19157.72 2748.1418 18972.748 Q 2616.0198 18787.777 2563.171 18787.777 Q 2510.322 18761.354 2457.4731 18576.383 Q 2378.1997 18417.836 2272.502 18232.865 Q 2140.3796 18047.893 1849.7109 17915.771 Q 1559.042 17783.648 1109.8265 17625.102 Q 634.1866 17519.404 528.48883 17387.283 Q 422.79108 17255.16 343.51773 17149.463 Q 237.81998 17070.19 237.81998 17043.766 Q 211.39554 17017.34 105.69777 16938.066 L 0.0 16832.37 L 0.0 16832.37 L 0.0 16832.37 L 0.0 16805.945 L 0.0 16779.52 L 0.0 16779.52 Q 26.424442 16779.52 52.848885 16753.096 Q 79.27332 16726.672 184.97108 16594.549 L 290.66885 16462.428 L 290.66885 16462.428 Q 317.0933 16462.428 317.0933 16409.578 Q 369.94217 16330.305 528.48883 16224.607 Q 713.4599 16092.484 977.70435 15828.24 Q 1268.3732 15563.996 1374.0709 15299.752 L 1479.7687 15061.932 L 1479.7687 15061.932 Q 1506.1931 15035.507 1506.1931 15035.507 L 1506.1931 15035.507 L 1506.1931 15009.083 Q 1532.6176 14982.658 1532.6176 14956.233 Q 1532.6176 14929.81 1585.4664 14427.745 Q 1638.3153 13925.681 1796.862 13397.191 Q 1955.4087 12868.703 2034.682 12366.639 L 2140.3796 11864.574 L 2140.3796 11864.574 L 2140.3796 11864.574 L 2140.3796 11838.149 L 2166.8042 11838.149 L 2166.8042 11785.301 Q 2166.8042 11732.452 2219.653 11706.027 Q 2272.502 11653.179 2378.1997 11494.632 Q 2457.4731 11336.085 2616.0198 10966.144 Q 2800.9907 10596.201 2906.6885 10120.562 L 3038.8108 9644.921 L 3038.8108 9592.072 Q 3065.235 9565.647 3091.6597 9327.828 Q 3118.084 9090.008 3144.5085 8640.792 Q 3170.9329 8191.5767 3012.3862 7953.757 L 2880.2642 7742.3613 L 2880.2642 7742.3613 Q 2853.8396 7715.937 2827.4153 7636.6636 Q 2774.5664 7557.39 2748.1418 7557.39 Q 2721.7175 7557.39 2510.322 7266.721 L 2298.9265 6976.0527 L 2298.9265 6949.628 Q 2272.502 6949.628 2061.1064 6738.2324 Q 1849.7109 6526.837 1400.4954 6236.168 L 924.85547 5945.4995 L 924.85547 5919.0747 L 898.431 5919.0747 L 898.431 5919.0747 L 898.431 5892.6504 L 872.0066 5892.6504 L 845.58215 5892.6504 L 819.15765 5866.226 L 792.7332 5839.802 L 792.7332 5839.802 L 792.7332 5839.802 L 819.15765 5839.802 L 845.58215 5839.802 L 898.431 5813.377 Q 977.70435 5813.377 1004.1288 5786.9526 Q 1004.1288 5734.104 1030.5532 5734.104 Q 1056.9777 5734.104 1056.9777 5760.5283 Q 1056.9777 5786.9526 1083.4021 5707.679 Q 1109.8265 5628.4062 1136.251 5628.4062 Q 1162.6754 5601.9814 1162.6754 5549.133 Q 1162.6754 5496.2837 1189.0999 5469.8594 Q 1215.5243 5469.8594 1241.9487 5443.435 Q 1268.3732 5417.0103 1294.7976 5337.7373 Q 1321.222 5258.464 1374.0709 5179.1904 Q 1426.9198 5099.917 1479.7687 4941.3706 Q 1479.7687 4756.3994 1559.042 4624.2773 Q 1611.8909 4465.7305 1691.1643 4465.7305 Q 1744.0132 4439.306 1744.0132 4412.882 Q 1744.0132 4386.457 1796.862 4386.457 Q 1823.2865 4386.457 1823.2865 4360.0327 Q 1823.2865 4333.6084 1902.5598 4333.6084 Q 1955.4087 4333.6084 1955.4087 4307.184 Q 1955.4087 4280.7593 2140.3796 4254.335 Q 2325.3508 4201.4863 2351.7754 4148.637 Q 2378.1997 4095.7883 2510.322 4095.7883 Q 2642.444 4095.7883 2668.8687 4095.7883 L 2695.293 4095.7883 L 2721.7175 4095.7883 L 2748.1418 4095.7883 L 2748.1418 4069.364 L 2748.1418 4069.364 L 2721.7175 4069.364 Q 2721.7175 4042.9395 2748.1418 4042.9395 Q 2748.1418 4016.5151 2721.7175 3990.0906 L 2668.8687 3990.0906 L 2668.8687 3963.6663 L 2695.293 3937.2417 L 2695.293 3937.2417 L 2695.293 3937.2417 L 2695.293 3963.6663 L 2695.293 3963.6663 L 2721.7175 3963.6663 L 2721.7175 3937.2417 L 2721.7175 3937.2417 L 2748.1418 3937.2417 L 2748.1418 3937.2417 L 2748.1418 3937.2417 L 2853.8396 3937.2417 L 2933.113 3937.2417 L 2985.962 3937.2417 L 3038.8108 3937.2417 L 3038.8108 3910.8174 L 3065.235 3884.3928 L 3065.235 3884.3928 L 3065.235 3857.9685 L 3038.8108 3857.9685 L 3038.8108 3831.544 L 3038.8108 3831.544 L 3012.3862 3831.544 L 3012.3862 3778.695 L 3012.3862 3752.2708 L 2985.962 3752.2708 L 2985.962 3725.8462 L 2959.5374 3725.8462 L 2933.113 3725.8462 L 2906.6885 3725.8462 L 2853.8396 3725.8462 L 2827.4153 3725.8462 Q 2800.9907 3725.8462 2800.9907 3778.695 Q 2774.5664 3805.1196 2642.444 3805.1196 Q 2536.7463 3831.544 2510.322 3831.544 L 2483.8975 3857.9685 L 2483.8975 3831.544 Q 2483.8975 3805.1196 2431.0486 3805.1196 L 2378.1997 3778.695 L 2404.6243 3778.695 Q 2431.0486 3778.695 2431.0486 3752.2708 Q 2431.0486 3752.2708 2378.1997 3752.2708 L 2325.3508 3752.2708 L 2325.3508 3725.8462 L 2325.3508 3699.4219 L 2378.1997 3699.4219 Q 2404.6243 3699.4219 2404.6243 3672.9973 Q 2431.0486 3646.573 2431.0486 3646.573 L 2431.0486 3620.1484 L 2378.1997 3620.1484 L 2351.7754 3620.1484 L 2351.7754 3593.724 L 2325.3508 3593.724 L 2325.3508 3593.724 L 2325.3508 3593.724 L 2325.3508 3593.724 Q 2325.3508 3567.2996 2457.4731 3514.4507 Q 2589.5952 3461.6018 2563.171 3250.2063 Q 2536.7463 3012.3862 2457.4731 2510.322 L 2404.6243 2034.682 L 2404.6243 2034.682 L 2431.0486 2034.682 L 2431.0486 2034.682 L 2431.0486 2008.2576 L 2431.0486 2008.2576 L 2457.4731 2008.2576 L 2457.4731 2008.2576 Q 2457.4731 2034.682 2483.8975 2034.682 L 2483.8975 2034.682 L 2483.8975 2034.682 L 2510.322 2034.682 L 2510.322 2034.682 Q 2510.322 2034.682 2589.5952 2034.682 Q 2695.293 2034.682 2721.7175 2008.2576 Q 2748.1418 1981.8331 2774.5664 1823.2865 Q 2800.9907 1664.7397 2721.7175 1532.6176 L 2668.8687 1400.4954 L 2668.8687 1400.4954 Q 2642.444 1374.0709 2616.0198 1347.6465 Q 2589.5952 1294.7976 2483.8975 1215.5243 L 2404.6243 1109.8265 L 2404.6243 1083.4021 Q 2378.1997 1056.9777 2378.1997 1056.9777 L 2378.1997 1056.9777 L 2378.1997 1030.5532 Q 2378.1997 1004.1288 2325.3508 951.2799 L 2298.9265 898.431 L 2298.9265 898.431 Q 2325.3508 898.431 2351.7754 554.91327 L 2378.1997 237.81998 L 2378.1997 237.81998 Q 2378.1997 237.81998 2404.6243 237.81998 L 2404.6243 211.39554 L 2563.171 105.69777 Q 2721.7175 26.424442 2748.1418 -9.094947E-13 L 2774.5664 -9.094947E-13 L 2774.5664 -9.094947E-13 L 2800.9907 -9.094947E-13 L 2800.9907 -9.094947E-13 L 2800.9907 26.424442 L 2906.6885 26.424442 Q 3038.8108 26.424442 3065.235 26.424442 Q 3091.6597 26.424442 3118.084 105.69777 Q 3144.5085 184.97108 3197.3574 211.39554 Q 3223.7817 237.81998 3250.2063 290.66885 Q 3250.2063 317.0933 3276.6306 343.51773 Q 3276.6306 343.51773 3276.6306 554.91327 Q 3276.6306 766.3088 3303.0552 766.3088 Q 3329.4795 766.3088 3355.904 924.85547 Q 3382.3286 1056.9777 3435.1775 1268.3732 Q 3461.6018 1453.3442 3540.8752 1453.3442 Q 3593.724 1453.3442 3620.1484 1400.4954 Q 3646.573 1347.6465 3672.9973 1347.6465 Q 3699.4219 1347.6465 3699.4219 1374.0709 Q 3699.4219 1400.4954 3699.4219 1426.9198 z M 2642.444 3725.8462 Q 2695.293 3725.8462 2642.444 3752.2708 Q 2616.0198 3778.695 2616.0198 3752.2708 Q 2616.0198 3725.8462 2642.444 3725.8462 z M 3805.1196 9909.165 Q 3805.1196 9909.165 3805.1196 9882.741 Q 3805.1196 9882.741 3805.1196 9909.165 Q 3805.1196 9909.165 3805.1196 9909.165 z M 3805.1196 9988.438 Q 3805.1196 9962.015 3805.1196 9962.015 Q 3805.1196 9962.015 3805.1196 9962.015 Q 3805.1196 9988.438 3805.1196 9988.438 z" svg:height="195.80511mm" draw:style-name="style-429" svg:viewBox="0.0 0.0 3831.544 19580.512" svg:width="38.31544mm" svg:x="177.57225mm" svg:y="55.75557mm"/>
          <draw:path svg:d="M 52.848885 26.424442 L 105.69777 0.0 L 132.12221 26.424442 Q 184.97108 26.424442 184.97108 52.848885 Q 184.97108 79.27332 158.54665 105.69777 L 158.54665 132.12221 L 132.12221 132.12221 L 105.69777 132.12221 L 52.848885 158.54665 L 1.8189894E-12 158.54665 L 1.8189894E-12 132.12221 Q 26.424442 79.27332 52.848885 26.424442 z" svg:height="1.5854665mm" draw:style-name="style-430" svg:viewBox="0.0 0.0 184.97108 158.54665" svg:width="1.849711mm" svg:x="126.044586mm" svg:y="284.59125mm"/>
          <draw:path svg:d="M 158.54665 0.0 L 184.97108 0.0 L 184.97108 79.27332 Q 158.54665 132.12221 158.54665 237.81998 L 158.54665 317.0933 L 158.54665 422.79108 Q 158.54665 528.48883 184.97108 396.3666 L 211.39554 264.24442 L 237.81998 396.3666 Q 264.24442 554.91327 264.24442 713.4599 Q 264.24442 845.58215 237.81998 845.58215 Q 211.39554 845.58215 158.54665 1083.4021 Q 105.69777 1321.222 79.27332 1294.7976 Q 52.848885 1294.7976 52.848885 1241.9487 Q 52.848885 1215.5243 0.0 1241.9487 Q -52.848885 1241.9487 52.848885 607.76215 Q 132.12221 0.0 158.54665 0.0 z" svg:height="12.947976mm" draw:style-name="style-431" svg:viewBox="0.0 0.0 264.24442 1294.7976" svg:width="2.6424441mm" svg:x="116.79603mm" svg:y="193.69116mm"/>
          <draw:path svg:d="M 264.24442 26.424442 L 264.24442 9.094947E-13 L 317.0933 26.424442 Q 369.94217 26.424442 369.94217 52.848885 L 396.3666 52.848885 L 396.3666 79.27332 Q 396.3666 105.69777 422.79108 105.69777 Q 449.2155 105.69777 475.63995 132.12221 Q 475.63995 184.97108 475.63995 184.97108 L 502.0644 184.97108 L 528.48883 449.2155 Q 528.48883 687.03546 475.63995 792.7332 Q 422.79108 898.431 369.94217 924.85547 Q 317.0933 977.70435 290.66885 977.70435 L 290.66885 977.70435 L 290.66885 977.70435 Q 290.66885 977.70435 211.39554 924.85547 L 158.54665 924.85547 L 158.54665 898.431 L 158.54665 898.431 L 132.12221 898.431 L 132.12221 872.0066 L 132.12221 872.0066 L 105.69777 872.0066 L 105.69777 872.0066 L 105.69777 872.0066 L 105.69777 845.58215 Q 105.69777 845.58215 52.848885 766.3088 Q 0.0 713.4599 0.0 554.91327 Q 0.0 422.79108 26.424442 290.66885 Q 52.848885 184.97108 105.69777 132.12221 L 158.54665 105.69777 L 158.54665 132.12221 Q 158.54665 132.12221 184.97108 105.69777 L 184.97108 79.27332 L 184.97108 79.27332 Q 211.39554 79.27332 211.39554 79.27332 L 211.39554 52.848885 L 237.81998 52.848885 Q 264.24442 52.848885 264.24442 26.424442 z" svg:height="9.777043mm" draw:style-name="style-432" svg:viewBox="0.0 0.0 528.48883 977.70435" svg:width="5.2848883mm" svg:x="135.29314mm" svg:y="64.73988mm"/>
          <draw:path svg:d="M 264.24442 607.76215 L 264.24442 660.611 L 237.81998 687.03546 Q 211.39554 687.03546 211.39554 739.88434 Q 211.39554 792.7332 184.97108 792.7332 Q 158.54665 792.7332 158.54665 819.15765 L 132.12221 819.15765 L 132.12221 819.15765 Q 132.12221 792.7332 79.27332 792.7332 Q 1.8189894E-12 766.3088 1.8189894E-12 634.1866 Q -52.848885 475.63995 1.8189894E-12 475.63995 Q 26.424442 449.2155 1.8189894E-12 422.79108 Q 1.8189894E-12 369.94217 1.8189894E-12 264.24442 L 26.424442 158.54665 L 52.848885 132.12221 Q 79.27332 105.69777 79.27332 105.69777 L 79.27332 105.69777 L 105.69777 0.0 Q 105.69777 -79.27332 184.97108 237.81998 Q 264.24442 554.91327 264.24442 607.76215 z" svg:height="8.191577mm" draw:style-name="style-433" svg:viewBox="0.0 0.0 264.24442 819.15765" svg:width="2.6424441mm" svg:x="129.47977mm" svg:y="174.4013mm"/>
          <draw:path svg:d="M 687.03546 52.848885 L 713.4599 52.848885 L 713.4599 79.27332 Q 687.03546 105.69777 634.1866 158.54665 Q 581.3377 211.39554 502.0644 317.0933 Q 396.3666 396.3666 290.66885 528.48883 L 184.97108 634.1866 L 158.54665 634.1866 Q 158.54665 634.1866 158.54665 660.611 L 158.54665 660.611 L 158.54665 660.611 Q 132.12221 634.1866 105.69777 634.1866 L 79.27332 581.3377 L 79.27332 581.3377 L 52.848885 581.3377 L 52.848885 581.3377 L 52.848885 581.3377 L 26.424442 554.91327 L 0.0 528.48883 L 0.0 528.48883 L 0.0 528.48883 L 0.0 502.0644 L 0.0 475.63995 L 0.0 475.63995 L 0.0 475.63995 L 0.0 449.2155 L 0.0 449.2155 L 26.424442 449.2155 L 26.424442 422.79108 L 26.424442 422.79108 L 52.848885 422.79108 L 52.848885 422.79108 L 52.848885 422.79108 L 237.81998 184.97108 Q 422.79108 -52.848885 475.63995 0.0 Q 528.48883 26.424442 607.76215 52.848885 Q 660.611 52.848885 687.03546 52.848885 z" svg:height="6.6061106mm" draw:style-name="style-434" svg:viewBox="0.0 0.0 713.4599 660.611" svg:width="7.134599mm" svg:x="188.67052mm" svg:y="48.092484mm"/>
          <draw:path svg:d="M 1453.3442 502.0644 L 1453.3442 502.0644 L 1453.3442 475.63995 Q 1426.9198 475.63995 1400.4954 422.79108 Q 1374.0709 343.51773 1083.4021 211.39554 Q 819.15765 105.69777 687.03546 158.54665 L 554.91327 211.39554 L 554.91327 211.39554 L 528.48883 211.39554 L 528.48883 211.39554 L 528.48883 211.39554 L 528.48883 211.39554 Q 502.0644 211.39554 502.0644 237.81998 L 502.0644 237.81998 L 475.63995 237.81998 Q 475.63995 264.24442 422.79108 317.0933 L 369.94217 369.94217 L 422.79108 369.94217 Q 475.63995 369.94217 528.48883 396.3666 L 554.91327 422.79108 L 581.3377 422.79108 L 634.1866 422.79108 L 634.1866 449.2155 L 634.1866 449.2155 L 660.611 449.2155 L 660.611 475.63995 L 607.76215 475.63995 Q 554.91327 475.63995 528.48883 449.2155 L 475.63995 449.2155 L 475.63995 475.63995 L 475.63995 502.0644 L 449.2155 502.0644 Q 422.79108 502.0644 422.79108 475.63995 Q 449.2155 422.79108 369.94217 396.3666 Q 317.0933 369.94217 290.66885 449.2155 Q 290.66885 528.48883 343.51773 554.91327 Q 369.94217 581.3377 396.3666 607.76215 L 396.3666 634.1866 L 369.94217 634.1866 Q 343.51773 634.1866 343.51773 607.76215 L 343.51773 607.76215 L 317.0933 607.76215 Q 317.0933 581.3377 317.0933 581.3377 L 317.0933 581.3377 L 317.0933 581.3377 Q 290.66885 581.3377 290.66885 554.91327 L 290.66885 554.91327 L 264.24442 554.91327 L 264.24442 554.91327 L 264.24442 554.91327 L 237.81998 554.91327 L 237.81998 581.3377 L 237.81998 607.76215 L 264.24442 607.76215 Q 264.24442 634.1866 264.24442 634.1866 L 290.66885 634.1866 L 290.66885 634.1866 Q 317.0933 634.1866 317.0933 634.1866 L 317.0933 634.1866 L 317.0933 660.611 L 317.0933 660.611 L 343.51773 660.611 Q 343.51773 687.03546 343.51773 687.03546 L 369.94217 687.03546 L 369.94217 687.03546 L 369.94217 687.03546 L 369.94217 713.4599 L 369.94217 713.4599 L 396.3666 713.4599 L 396.3666 739.88434 L 396.3666 739.88434 L 422.79108 739.88434 L 422.79108 739.88434 L 422.79108 739.88434 L 422.79108 766.3088 L 422.79108 766.3088 L 449.2155 792.7332 L 449.2155 792.7332 L 422.79108 792.7332 L 396.3666 792.7332 L 396.3666 766.3088 L 369.94217 766.3088 L 369.94217 766.3088 L 369.94217 739.88434 L 369.94217 739.88434 L 369.94217 739.88434 L 343.51773 739.88434 L 343.51773 739.88434 L 343.51773 713.4599 L 317.0933 713.4599 L 317.0933 713.4599 L 317.0933 687.03546 L 317.0933 687.03546 L 317.0933 687.03546 L 290.66885 687.03546 L 290.66885 687.03546 L 237.81998 660.611 Q 184.97108 660.611 184.97108 687.03546 L 184.97108 713.4599 L 158.54665 713.4599 L 132.12221 713.4599 L 105.69777 713.4599 L 105.69777 687.03546 L 105.69777 687.03546 L 105.69777 687.03546 L 79.27332 687.03546 L 79.27332 687.03546 L 52.848885 660.611 L 26.424442 634.1866 L 26.424442 634.1866 L 0.0 634.1866 L 0.0 634.1866 L 0.0 634.1866 L 0.0 607.76215 L 0.0 581.3377 L 26.424442 581.3377 L 52.848885 581.3377 L 79.27332 607.76215 L 105.69777 634.1866 L 132.12221 634.1866 L 158.54665 634.1866 L 158.54665 581.3377 Q 158.54665 528.48883 211.39554 422.79108 Q 264.24442 290.66885 290.66885 211.39554 L 343.51773 132.12221 L 343.51773 184.97108 L 369.94217 237.81998 L 369.94217 237.81998 L 369.94217 211.39554 L 396.3666 211.39554 L 422.79108 211.39554 L 422.79108 184.97108 L 422.79108 184.97108 L 449.2155 184.97108 L 449.2155 158.54665 L 475.63995 158.54665 L 502.0644 158.54665 L 634.1866 52.848885 Q 792.7332 9.094947E-13 845.58215 9.094947E-13 Q 898.431 9.094947E-13 872.0066 26.424442 Q 872.0066 52.848885 1109.8265 158.54665 Q 1321.222 264.24442 1374.0709 317.0933 Q 1426.9198 369.94217 1453.3442 422.79108 Q 1479.7687 502.0644 1453.3442 502.0644 z" svg:height="7.9273324mm" draw:style-name="style-435" svg:viewBox="0.0 0.0 1453.3442 792.7332" svg:width="14.5334425mm" svg:x="102.52683mm" svg:y="80.85879mm"/>
          <draw:path svg:d="M 977.70435 0.0 L 1004.1288 0.0 L 1241.9487 237.81998 Q 1453.3442 449.2155 1453.3442 475.63995 L 1453.3442 475.63995 L 1479.7687 475.63995 L 1479.7687 502.0644 L 1479.7687 502.0644 L 1506.1931 502.0644 L 1506.1931 502.0644 L 1506.1931 502.0644 L 1506.1931 528.48883 L 1506.1931 528.48883 L 1532.6176 554.91327 L 1532.6176 581.3377 L 1506.1931 581.3377 L 1479.7687 607.76215 L 1479.7687 607.76215 L 1453.3442 607.76215 L 1453.3442 607.76215 L 1453.3442 607.76215 L 1400.4954 634.1866 Q 1347.6465 660.611 1268.3732 713.4599 L 1189.0999 766.3088 L 1162.6754 766.3088 L 1162.6754 766.3088 L 1136.251 792.7332 L 1109.8265 819.15765 L 1109.8265 819.15765 L 1083.4021 819.15765 L 1083.4021 819.15765 L 1083.4021 819.15765 L 1056.9777 845.58215 L 1030.5532 872.0066 L 1030.5532 872.0066 L 1030.5532 872.0066 L 1004.1288 872.0066 L 1004.1288 872.0066 L 1004.1288 898.431 L 1004.1288 898.431 L 977.70435 898.431 Q 951.2799 924.85547 819.15765 1004.1288 L 660.611 1109.8265 L 660.611 1109.8265 L 660.611 1136.251 L 634.1866 1136.251 L 607.76215 1136.251 L 607.76215 1083.4021 Q 607.76215 1056.9777 581.3377 977.70435 Q 554.91327 924.85547 528.48883 924.85547 Q 475.63995 898.431 449.2155 872.0066 Q 449.2155 819.15765 422.79108 819.15765 L 396.3666 792.7332 L 396.3666 792.7332 L 396.3666 819.15765 L 369.94217 819.15765 L 343.51773 819.15765 L 290.66885 792.7332 L 264.24442 792.7332 L 264.24442 845.58215 Q 264.24442 898.431 237.81998 898.431 Q 211.39554 898.431 184.97108 951.2799 L 184.97108 977.70435 L 184.97108 1004.1288 L 184.97108 1004.1288 L 211.39554 1030.5532 L 211.39554 1083.4021 L 184.97108 1083.4021 L 158.54665 1083.4021 L 158.54665 1109.8265 L 158.54665 1109.8265 L 132.12221 1109.8265 L 132.12221 1083.4021 L 79.27332 1083.4021 L 52.848885 1083.4021 L 52.848885 1056.9777 L 79.27332 1030.5532 L 79.27332 1030.5532 L 79.27332 1030.5532 L 79.27332 1004.1288 L 79.27332 1004.1288 L 105.69777 977.70435 L 132.12221 951.2799 L 132.12221 924.85547 L 132.12221 924.85547 L 132.12221 898.431 Q 132.12221 872.0066 52.848885 872.0066 L 0.0 898.431 L 0.0 898.431 L 0.0 872.0066 L 0.0 872.0066 L 26.424442 872.0066 L 26.424442 872.0066 L 26.424442 872.0066 L 26.424442 845.58215 L 26.424442 845.58215 L 52.848885 845.58215 L 52.848885 819.15765 L 52.848885 819.15765 L 79.27332 819.15765 L 79.27332 819.15765 L 79.27332 819.15765 L 211.39554 687.03546 Q 343.51773 581.3377 369.94217 554.91327 L 369.94217 554.91327 L 687.03546 290.66885 Q 977.70435 52.848885 977.70435 26.424442 Q 977.70435 26.424442 977.70435 0.0 z" svg:height="11.36251mm" draw:style-name="style-436" svg:viewBox="0.0 0.0 1532.6176 1136.251" svg:width="15.326176mm" svg:x="195.27663mm" svg:y="46.77126mm"/>
          <draw:path svg:d="M 422.79108 26.424442 L 422.79108 0.0 L 422.79108 0.0 Q 422.79108 0.0 422.79108 52.848885 Q 422.79108 105.69777 290.66885 475.63995 L 132.12221 872.0066 L 105.69777 872.0066 Q 105.69777 845.58215 26.424442 819.15765 Q -52.848885 792.7332 0.0 502.0644 Q 52.848885 211.39554 52.848885 237.81998 Q 52.848885 264.24442 26.424442 264.24442 L 0.0 237.81998 L 0.0 237.81998 Q 0.0 211.39554 0.0 211.39554 L 26.424442 211.39554 L 26.424442 211.39554 Q 52.848885 184.97108 52.848885 158.54665 L 52.848885 132.12221 L 79.27332 132.12221 L 79.27332 132.12221 L 79.27332 132.12221 L 105.69777 132.12221 L 105.69777 105.69777 L 105.69777 79.27332 L 105.69777 79.27332 Q 105.69777 79.27332 132.12221 52.848885 L 132.12221 52.848885 L 132.12221 52.848885 Q 158.54665 52.848885 158.54665 52.848885 L 158.54665 26.424442 L 211.39554 52.848885 Q 237.81998 105.69777 317.0933 105.69777 Q 369.94217 105.69777 369.94217 105.69777 Q 369.94217 105.69777 396.3666 105.69777 L 396.3666 79.27332 L 396.3666 79.27332 Q 396.3666 52.848885 422.79108 52.848885 L 422.79108 52.848885 L 422.79108 26.424442 z" svg:height="8.720066mm" draw:style-name="style-437" svg:viewBox="0.0 0.0 422.79108 872.0066" svg:width="4.2279105mm" svg:x="178.10074mm" svg:y="40.16515mm"/>
          <draw:path svg:d="M 237.81998 26.424442 L 264.24442 0.0 L 264.24442 0.0 L 264.24442 0.0 L 264.24442 52.848885 Q 237.81998 132.12221 211.39554 132.12221 Q 158.54665 158.54665 158.54665 237.81998 Q 158.54665 290.66885 237.81998 290.66885 Q 317.0933 290.66885 317.0933 343.51773 L 317.0933 369.94217 L 264.24442 422.79108 Q 237.81998 475.63995 158.54665 475.63995 L 79.27332 502.0644 L 52.848885 502.0644 L 26.424442 502.0644 L 26.424442 475.63995 L 0.0 475.63995 L 0.0 449.2155 L 0.0 396.3666 L 0.0 369.94217 L 0.0 343.51773 L 0.0 343.51773 L 0.0 343.51773 L 26.424442 369.94217 Q 52.848885 396.3666 105.69777 396.3666 L 184.97108 396.3666 L 184.97108 369.94217 L 211.39554 369.94217 L 211.39554 369.94217 L 211.39554 343.51773 L 158.54665 343.51773 L 79.27332 343.51773 L 79.27332 317.0933 Q 105.69777 290.66885 105.69777 264.24442 Q 105.69777 237.81998 52.848885 211.39554 Q 26.424442 184.97108 0.0 132.12221 L 0.0 79.27332 L 0.0 79.27332 L 0.0 79.27332 L 0.0 105.69777 L 0.0 105.69777 L 26.424442 105.69777 L 26.424442 132.12221 L 79.27332 132.12221 Q 132.12221 132.12221 158.54665 105.69777 L 158.54665 79.27332 L 184.97108 79.27332 Q 211.39554 79.27332 237.81998 26.424442 z" svg:height="5.0206437mm" draw:style-name="style-438" svg:viewBox="0.0 0.0 317.0933 502.0644" svg:width="3.170933mm" svg:x="30.652351mm" svg:y="248.65399mm"/>
          <draw:path svg:d="M 0.0 26.424442 L 0.0 0.0 L 52.848885 0.0 Q 105.69777 26.424442 105.69777 52.848885 L 105.69777 79.27332 L 105.69777 79.27332 L 105.69777 105.69777 L 52.848885 105.69777 L 0.0 105.69777 L 0.0 79.27332 Q 0.0 52.848885 0.0 26.424442 z" svg:height="1.0569776mm" draw:style-name="style-439" svg:viewBox="0.0 0.0 105.69777 105.69777" svg:width="1.0569776mm" svg:x="180.21469mm" svg:y="200.82576mm"/>
          <draw:path svg:d="M 290.66885 -9.094947E-13 L 290.66885 -9.094947E-13 L 343.51773 26.424442 Q 396.3666 52.848885 396.3666 132.12221 L 396.3666 211.39554 L 396.3666 237.81998 Q 396.3666 237.81998 317.0933 290.66885 L 264.24442 369.94217 L 211.39554 369.94217 Q 158.54665 343.51773 132.12221 343.51773 L 105.69777 343.51773 L 79.27332 343.51773 Q 79.27332 343.51773 79.27332 290.66885 Q 52.848885 264.24442 26.424442 264.24442 Q -1.8189894E-12 264.24442 -1.8189894E-12 237.81998 L -1.8189894E-12 211.39554 L 79.27332 184.97108 Q 132.12221 158.54665 158.54665 105.69777 Q 158.54665 79.27332 158.54665 52.848885 L 158.54665 52.848885 L 211.39554 26.424442 Q 264.24442 26.424442 290.66885 -9.094947E-13 z" svg:height="3.699422mm" draw:style-name="style-440" svg:viewBox="0.0 0.0 396.3666 369.94217" svg:width="3.9636662mm" svg:x="139.2568mm" svg:y="63.154415mm"/>
          <draw:path svg:d="M 184.97108 158.54665 L 184.97108 158.54665 L 211.39554 158.54665 L 211.39554 184.97108 L 211.39554 184.97108 L 237.81998 184.97108 L 237.81998 211.39554 L 237.81998 237.81998 L 290.66885 237.81998 L 317.0933 237.81998 L 317.0933 264.24442 L 343.51773 264.24442 L 343.51773 264.24442 L 343.51773 290.66885 L 369.94217 290.66885 L 396.3666 290.66885 L 660.611 634.1866 Q 898.431 977.70435 951.2799 1030.5532 Q 1004.1288 1083.4021 1083.4021 1162.6754 Q 1189.0999 1268.3732 1347.6465 1585.4664 Q 1559.042 1902.5598 1559.042 1928.9843 L 1559.042 1955.4087 L 1585.4664 1955.4087 L 1611.8909 1955.4087 L 1611.8909 1981.8331 L 1611.8909 2008.2576 L 1585.4664 2034.682 L 1585.4664 2034.682 L 1559.042 2034.682 L 1532.6176 2034.682 L 1532.6176 2061.1064 L 1506.1931 2087.5308 L 1506.1931 2087.5308 L 1506.1931 2087.5308 L 1506.1931 2113.9553 L 1506.1931 2113.9553 L 1479.7687 2140.3796 L 1453.3442 2193.2285 L 1453.3442 2193.2285 L 1453.3442 2193.2285 L 1453.3442 2219.653 L 1453.3442 2219.653 L 1426.9198 2219.653 L 1426.9198 2246.0776 L 1400.4954 2246.0776 L 1400.4954 2246.0776 L 1400.4954 2219.653 L 1400.4954 2219.653 L 1374.0709 2193.2285 L 1347.6465 2166.8042 L 1347.6465 2166.8042 L 1347.6465 2140.3796 L 1347.6465 2140.3796 L 1347.6465 2140.3796 L 1321.222 2113.9553 Q 1294.7976 2087.5308 1189.0999 1849.7109 Q 1056.9777 1611.8909 1030.5532 1611.8909 Q 1004.1288 1611.8909 977.70435 1532.6176 Q 951.2799 1453.3442 924.85547 1453.3442 Q 898.431 1453.3442 898.431 1400.4954 Q 872.0066 1347.6465 819.15765 1241.9487 Q 766.3088 1162.6754 449.2155 660.611 L 132.12221 158.54665 L 105.69777 158.54665 L 105.69777 132.12221 L 79.27332 132.12221 Q 52.848885 132.12221 26.424442 79.27332 L 26.424442 52.848885 L 26.424442 26.424442 Q 26.424442 26.424442 0.0 26.424442 L 0.0 26.424442 L 26.424442 0.0 Q 26.424442 -26.424442 79.27332 0.0 Q 105.69777 26.424442 132.12221 79.27332 Q 184.97108 132.12221 184.97108 158.54665 z" svg:height="22.460775mm" draw:style-name="style-441" svg:viewBox="0.0 0.0 1611.8909 2246.0776" svg:width="16.11891mm" svg:x="174.13707mm" svg:y="233.32782mm"/>
          <draw:path svg:d="M 184.97108 26.424442 L 184.97108 0.0 L 766.3088 52.848885 Q 1347.6465 79.27332 1347.6465 105.69777 L 1347.6465 105.69777 L 1347.6465 105.69777 Q 1347.6465 105.69777 1321.222 132.12221 L 1321.222 132.12221 L 1268.3732 132.12221 Q 1215.5243 132.12221 687.03546 184.97108 Q 158.54665 237.81998 79.27332 237.81998 L 1.8189894E-12 211.39554 L 79.27332 211.39554 L 158.54665 184.97108 L 158.54665 184.97108 L 184.97108 184.97108 L 184.97108 184.97108 L 184.97108 184.97108 L 184.97108 158.54665 L 184.97108 158.54665 L 158.54665 158.54665 L 158.54665 132.12221 L 132.12221 132.12221 L 105.69777 132.12221 L 158.54665 105.69777 Q 211.39554 79.27332 211.39554 79.27332 Q 237.81998 79.27332 211.39554 79.27332 Q 184.97108 52.848885 184.97108 26.424442 z" svg:height="2.3781998mm" draw:style-name="style-442" svg:viewBox="0.0 0.0 1347.6465 237.81998" svg:width="13.476465mm" svg:x="152.99751mm" svg:y="192.63417mm"/>
          <draw:path svg:d="M 290.66885 105.69777 L 237.81998 -1.8189894E-12 L 343.51773 132.12221 Q 422.79108 237.81998 396.3666 264.24442 L 396.3666 264.24442 L 396.3666 290.66885 L 396.3666 290.66885 L 422.79108 290.66885 Q 449.2155 290.66885 475.63995 317.0933 Q 475.63995 343.51773 502.0644 343.51773 Q 528.48883 343.51773 528.48883 396.3666 L 528.48883 422.79108 L 528.48883 422.79108 Q 528.48883 449.2155 502.0644 449.2155 L 502.0644 449.2155 L 422.79108 554.91327 Q 343.51773 687.03546 317.0933 713.4599 Q 290.66885 713.4599 264.24442 687.03546 Q 237.81998 660.611 237.81998 660.611 L 237.81998 660.611 L 237.81998 660.611 Q 237.81998 634.1866 158.54665 449.2155 Q 79.27332 290.66885 26.424442 290.66885 Q 0.0 290.66885 0.0 264.24442 L 0.0 237.81998 L 26.424442 237.81998 Q 52.848885 237.81998 52.848885 184.97108 L 52.848885 158.54665 L 52.848885 158.54665 L 79.27332 158.54665 L 79.27332 79.27332 L 79.27332 26.424442 L 105.69777 26.424442 L 132.12221 26.424442 L 132.12221 52.848885 L 132.12221 52.848885 L 184.97108 105.69777 Q 237.81998 158.54665 237.81998 158.54665 L 237.81998 184.97108 L 237.81998 184.97108 L 237.81998 184.97108 L 264.24442 184.97108 L 264.24442 184.97108 L 264.24442 211.39554 L 290.66885 211.39554 L 290.66885 211.39554 L 290.66885 237.81998 L 317.0933 237.81998 L 343.51773 237.81998 L 343.51773 211.39554 Q 343.51773 211.39554 290.66885 105.69777 z M 369.94217 396.3666 L 369.94217 396.3666 L 422.79108 369.94217 Q 475.63995 369.94217 475.63995 396.3666 Q 475.63995 449.2155 449.2155 449.2155 L 422.79108 449.2155 L 422.79108 422.79108 L 396.3666 422.79108 L 396.3666 422.79108 L 396.3666 396.3666 L 396.3666 396.3666 L 396.3666 396.3666 L 369.94217 396.3666 z" svg:height="7.134599mm" draw:style-name="style-443" svg:viewBox="0.0 0.0 528.48883 713.4599" svg:width="5.2848883mm" svg:x="83.76548mm" svg:y="124.45912mm"/>
          <draw:path svg:d="M 713.4599 52.848885 L 713.4599 79.27332 L 739.88434 132.12221 Q 766.3088 184.97108 713.4599 211.39554 Q 687.03546 211.39554 687.03546 264.24442 Q 687.03546 317.0933 660.611 317.0933 L 634.1866 317.0933 L 634.1866 343.51773 L 660.611 343.51773 L 660.611 343.51773 L 660.611 369.94217 L 660.611 369.94217 L 660.611 369.94217 L 660.611 422.79108 L 660.611 475.63995 L 660.611 502.0644 L 660.611 528.48883 L 687.03546 528.48883 L 687.03546 528.48883 L 687.03546 554.91327 L 713.4599 554.91327 L 713.4599 554.91327 L 713.4599 581.3377 L 713.4599 581.3377 L 713.4599 581.3377 L 739.88434 581.3377 L 739.88434 581.3377 L 739.88434 607.76215 L 766.3088 607.76215 L 766.3088 607.76215 L 766.3088 634.1866 L 792.7332 634.1866 L 819.15765 634.1866 L 766.3088 713.4599 Q 713.4599 792.7332 687.03546 792.7332 L 660.611 792.7332 L 660.611 766.3088 Q 660.611 739.88434 687.03546 713.4599 L 713.4599 687.03546 L 687.03546 687.03546 L 687.03546 687.03546 L 687.03546 660.611 L 660.611 660.611 L 660.611 660.611 L 660.611 634.1866 L 660.611 634.1866 L 660.611 634.1866 L 634.1866 634.1866 L 634.1866 634.1866 L 634.1866 607.76215 L 607.76215 607.76215 L 607.76215 607.76215 L 607.76215 581.3377 L 581.3377 581.3377 L 554.91327 581.3377 L 554.91327 554.91327 L 554.91327 528.48883 L 528.48883 528.48883 L 528.48883 528.48883 L 528.48883 502.0644 L 502.0644 502.0644 L 502.0644 502.0644 L 502.0644 475.63995 L 449.2155 475.63995 Q 396.3666 475.63995 396.3666 528.48883 Q 396.3666 581.3377 369.94217 554.91327 Q 343.51773 528.48883 237.81998 581.3377 L 158.54665 634.1866 L 158.54665 607.76215 L 132.12221 607.76215 L 132.12221 607.76215 L 132.12221 634.1866 L 105.69777 634.1866 L 79.27332 634.1866 L 79.27332 634.1866 L 52.848885 634.1866 L 52.848885 634.1866 L 52.848885 634.1866 L 52.848885 581.3377 L 79.27332 554.91327 L 79.27332 554.91327 L 79.27332 528.48883 L 79.27332 528.48883 L 79.27332 528.48883 L 52.848885 528.48883 L 52.848885 528.48883 L 52.848885 502.0644 L 26.424442 502.0644 L 26.424442 502.0644 L 26.424442 475.63995 L 26.424442 475.63995 L 26.424442 475.63995 L -9.094947E-13 475.63995 L -9.094947E-13 475.63995 L -9.094947E-13 449.2155 L 26.424442 449.2155 L 26.424442 449.2155 L 26.424442 422.79108 L 26.424442 422.79108 L 26.424442 422.79108 L 52.848885 422.79108 Q 52.848885 422.79108 52.848885 396.3666 Q 26.424442 396.3666 158.54665 264.24442 L 290.66885 105.69777 L 290.66885 105.69777 L 290.66885 105.69777 L 290.66885 79.27332 L 290.66885 79.27332 L 317.0933 52.848885 L 317.0933 0.0 L 528.48883 0.0 Q 766.3088 0.0 739.88434 0.0 Q 713.4599 26.424442 713.4599 52.848885 z" svg:height="7.9273324mm" draw:style-name="style-444" svg:viewBox="0.0 0.0 819.15765 792.7332" svg:width="8.191577mm" svg:x="68.4393mm" svg:y="141.63501mm"/>
          <draw:path svg:d="M 845.58215 0.0 L 872.0066 0.0 L 898.431 0.0 L 951.2799 0.0 L 951.2799 0.0 L 951.2799 0.0 L 977.70435 0.0 L 977.70435 0.0 L 977.70435 26.424442 L 951.2799 26.424442 L 951.2799 26.424442 L 951.2799 52.848885 L 951.2799 52.848885 L 951.2799 52.848885 L 951.2799 79.27332 L 951.2799 105.69777 L 951.2799 105.69777 L 951.2799 105.69777 L 951.2799 79.27332 L 951.2799 79.27332 L 977.70435 79.27332 L 977.70435 52.848885 L 1004.1288 52.848885 L 1030.5532 52.848885 L 1030.5532 79.27332 L 1056.9777 79.27332 L 1056.9777 79.27332 L 1056.9777 105.69777 L 1056.9777 105.69777 L 1056.9777 105.69777 L 1030.5532 105.69777 L 1030.5532 105.69777 L 1004.1288 132.12221 L 977.70435 158.54665 L 977.70435 158.54665 Q 951.2799 158.54665 951.2799 158.54665 Q 951.2799 184.97108 924.85547 184.97108 Q 898.431 211.39554 845.58215 211.39554 Q 819.15765 211.39554 845.58215 237.81998 Q 898.431 237.81998 898.431 264.24442 Q 898.431 290.66885 687.03546 343.51773 Q 502.0644 422.79108 422.79108 449.2155 L 369.94217 502.0644 L 369.94217 502.0644 Q 369.94217 502.0644 317.0933 502.0644 Q 290.66885 528.48883 211.39554 528.48883 L 132.12221 581.3377 L 105.69777 581.3377 L 79.27332 581.3377 L 52.848885 581.3377 L 0.0 581.3377 L 0.0 581.3377 L 0.0 581.3377 L 0.0 554.91327 L 0.0 528.48883 L 26.424442 528.48883 L 26.424442 528.48883 L 26.424442 502.0644 L 52.848885 502.0644 L 52.848885 502.0644 L 52.848885 475.63995 L 26.424442 475.63995 L 0.0 475.63995 L 0.0 449.2155 L 0.0 449.2155 L 26.424442 449.2155 L 26.424442 422.79108 L 52.848885 422.79108 L 79.27332 422.79108 L 79.27332 396.3666 L 105.69777 396.3666 L 369.94217 237.81998 Q 660.611 52.848885 739.88434 52.848885 Q 819.15765 0.0 845.58215 0.0 z" svg:height="5.813377mm" draw:style-name="style-445" svg:viewBox="0.0 0.0 1056.9777 581.3377" svg:width="10.569777mm" svg:x="123.13789mm" svg:y="157.48967mm"/>
          <draw:path svg:d="M 713.4599 0.0 L 739.88434 0.0 L 739.88434 26.424442 L 739.88434 52.848885 L 713.4599 79.27332 L 687.03546 105.69777 L 687.03546 105.69777 L 687.03546 132.12221 L 687.03546 132.12221 L 687.03546 132.12221 L 687.03546 158.54665 Q 687.03546 184.97108 687.03546 184.97108 L 687.03546 184.97108 L 713.4599 184.97108 L 713.4599 184.97108 L 766.3088 105.69777 Q 792.7332 52.848885 792.7332 105.69777 Q 792.7332 158.54665 766.3088 158.54665 L 766.3088 184.97108 L 766.3088 184.97108 L 739.88434 184.97108 L 634.1866 449.2155 Q 475.63995 687.03546 475.63995 713.4599 L 475.63995 739.88434 L 449.2155 792.7332 L 422.79108 845.58215 L 422.79108 872.0066 L 422.79108 872.0066 L 343.51773 1083.4021 Q 264.24442 1294.7976 264.24442 1453.3442 Q 211.39554 1585.4664 211.39554 1585.4664 L 211.39554 1585.4664 L 211.39554 1585.4664 Q 211.39554 1585.4664 184.97108 1559.042 L 184.97108 1532.6176 L 184.97108 1506.1931 Q 211.39554 1506.1931 184.97108 1506.1931 L 184.97108 1479.7687 L 184.97108 1453.3442 Q 211.39554 1426.9198 211.39554 1347.6465 L 211.39554 1268.3732 L 211.39554 1241.9487 L 211.39554 1189.0999 L 211.39554 1162.6754 L 211.39554 1136.251 L 184.97108 1136.251 L 184.97108 1136.251 L 184.97108 1162.6754 L 158.54665 1162.6754 L 158.54665 1189.0999 L 158.54665 1215.5243 L 132.12221 1241.9487 Q 105.69777 1241.9487 105.69777 1241.9487 Q 105.69777 1241.9487 79.27332 1268.3732 L 52.848885 1294.7976 L 52.848885 1347.6465 L 52.848885 1374.0709 L 26.424442 1374.0709 L 0.0 1374.0709 L 0.0 1294.7976 L 0.0 1189.0999 L 26.424442 1136.251 Q 52.848885 1083.4021 158.54665 713.4599 Q 317.0933 369.94217 396.3666 237.81998 L 502.0644 105.69777 L 528.48883 105.69777 L 554.91327 105.69777 L 554.91327 132.12221 L 581.3377 158.54665 L 581.3377 158.54665 L 581.3377 132.12221 L 581.3377 132.12221 L 581.3377 132.12221 L 607.76215 132.12221 Q 607.76215 132.12221 634.1866 79.27332 L 660.611 79.27332 L 660.611 52.848885 L 687.03546 52.848885 L 687.03546 52.848885 L 687.03546 26.424442 L 687.03546 26.424442 L 687.03546 26.424442 L 713.4599 26.424442 L 713.4599 26.424442 L 713.4599 0.0 z" svg:height="15.854665mm" draw:style-name="style-446" svg:viewBox="0.0 0.0 792.7332 1585.4664" svg:width="7.9273324mm" svg:x="117.85301mm" svg:y="165.68124mm"/>
          <draw:path svg:d="M 3937.2417 0.0 L 4016.5151 0.0 L 4042.9395 26.424442 Q 4069.364 79.27332 4069.364 79.27332 L 4069.364 79.27332 L 4069.364 79.27332 L 4069.364 79.27332 L 4069.364 105.69777 L 4069.364 105.69777 L 4095.7883 105.69777 L 4095.7883 132.12221 L 4122.213 184.97108 Q 4175.0615 237.81998 4175.0615 396.3666 L 4175.0615 554.91327 L 4175.0615 554.91327 Q 4148.637 554.91327 4122.213 502.0644 Q 4095.7883 449.2155 4069.364 449.2155 L 4042.9395 449.2155 L 4042.9395 449.2155 Q 4069.364 422.79108 4069.364 422.79108 Q 4069.364 396.3666 3963.6663 396.3666 Q 3857.9685 343.51773 3646.573 343.51773 Q 3461.6018 343.51773 3223.7817 396.3666 L 2985.962 449.2155 L 2933.113 449.2155 L 2880.2642 449.2155 L 2880.2642 475.63995 L 2853.8396 475.63995 L 2853.8396 502.0644 L 2853.8396 528.48883 L 2959.5374 528.48883 L 3038.8108 528.48883 L 3038.8108 554.91327 L 3038.8108 581.3377 L 3065.235 581.3377 L 3091.6597 581.3377 L 3170.9329 634.1866 Q 3223.7817 687.03546 3250.2063 713.4599 L 3250.2063 713.4599 L 3223.7817 739.88434 Q 3223.7817 766.3088 3197.3574 766.3088 L 3197.3574 766.3088 L 3197.3574 739.88434 Q 3197.3574 713.4599 3065.235 766.3088 Q 2959.5374 792.7332 2959.5374 766.3088 Q 2959.5374 739.88434 3012.3862 713.4599 Q 3065.235 713.4599 2985.962 713.4599 Q 2933.113 713.4599 2827.4153 739.88434 Q 2721.7175 766.3088 2272.502 1030.5532 L 1796.862 1294.7976 L 1796.862 1294.7976 L 1796.862 1294.7976 L 1770.4376 1294.7976 L 1770.4376 1294.7976 L 1770.4376 1321.222 L 1744.0132 1321.222 L 1744.0132 1321.222 L 1744.0132 1347.6465 L 1744.0132 1347.6465 L 1744.0132 1347.6465 L 1717.5887 1347.6465 L 1717.5887 1347.6465 L 1691.1643 1374.0709 L 1664.7397 1400.4954 L 1664.7397 1400.4954 L 1664.7397 1400.4954 L 1374.0709 1611.8909 Q 1056.9777 1796.862 845.58215 2008.2576 Q 581.3377 2219.653 581.3377 2246.0776 L 581.3377 2272.502 L 554.91327 2272.502 L 528.48883 2298.9265 L 396.3666 2404.6243 Q 264.24442 2510.322 264.24442 2536.7463 L 264.24442 2563.171 L 237.81998 2563.171 L 237.81998 2563.171 L 211.39554 2589.5952 L 184.97108 2616.0198 L 158.54665 2616.0198 L 132.12221 2616.0198 L 132.12221 2642.444 L 105.69777 2642.444 L 105.69777 2642.444 L 105.69777 2668.8687 L 52.848885 2668.8687 L 26.424442 2668.8687 L 26.424442 2642.444 L 0.0 2642.444 L 0.0 2616.0198 L 0.0 2589.5952 L 26.424442 2563.171 L 52.848885 2536.7463 L 52.848885 2536.7463 L 52.848885 2510.322 L 52.848885 2510.322 L 52.848885 2510.322 L 79.27332 2510.322 L 79.27332 2510.322 L 79.27332 2483.8975 L 105.69777 2483.8975 L 105.69777 2483.8975 L 105.69777 2457.4731 L 105.69777 2457.4731 L 105.69777 2457.4731 L 132.12221 2457.4731 L 132.12221 2457.4731 L 132.12221 2431.0486 Q 158.54665 2431.0486 449.2155 2140.3796 L 766.3088 1823.2865 L 792.7332 1823.2865 Q 792.7332 1823.2865 792.7332 1796.862 L 792.7332 1796.862 L 792.7332 1796.862 Q 819.15765 1770.4376 951.2799 1664.7397 Q 1056.9777 1559.042 1056.9777 1532.6176 L 1056.9777 1506.1931 L 1056.9777 1506.1931 Q 1083.4021 1506.1931 1162.6754 1426.9198 L 1215.5243 1374.0709 L 1241.9487 1374.0709 L 1268.3732 1347.6465 L 1374.0709 1321.222 Q 1506.1931 1294.7976 2008.2576 977.70435 Q 2510.322 660.611 2536.7463 660.611 L 2589.5952 660.611 L 2563.171 634.1866 Q 2536.7463 634.1866 2536.7463 607.76215 L 2563.171 554.91327 L 2589.5952 554.91327 L 2616.0198 554.91327 L 2616.0198 528.48883 L 2642.444 528.48883 L 2642.444 528.48883 L 2642.444 502.0644 L 2642.444 502.0644 L 2642.444 502.0644 L 2616.0198 502.0644 L 2616.0198 502.0644 L 2589.5952 502.0644 Q 2563.171 502.0644 2536.7463 502.0644 Q 2483.8975 502.0644 2510.322 502.0644 Q 2536.7463 475.63995 2483.8975 449.2155 L 2457.4731 449.2155 L 2457.4731 422.79108 L 2457.4731 396.3666 L 2483.8975 396.3666 L 2510.322 396.3666 L 2510.322 369.94217 L 2483.8975 369.94217 L 2483.8975 369.94217 L 2483.8975 343.51773 L 2483.8975 343.51773 L 2483.8975 343.51773 L 2457.4731 343.51773 L 2457.4731 343.51773 L 2457.4731 317.0933 L 2457.4731 317.0933 L 2483.8975 317.0933 L 2536.7463 343.51773 L 3065.235 237.81998 Q 3567.2996 132.12221 3567.2996 105.69777 L 3567.2996 105.69777 L 3593.724 79.27332 Q 3646.573 79.27332 3752.2708 79.27332 Q 3857.9685 79.27332 3857.9685 26.424442 Q 3857.9685 0.0 3937.2417 0.0 z" svg:height="26.688686mm" draw:style-name="style-447" svg:viewBox="0.0 0.0 4175.0615 2668.8687" svg:width="41.750618mm" svg:x="89.31461mm" svg:y="141.89925mm"/>
          <draw:path svg:d="M 211.39554 26.424442 L 211.39554 0.0 L 396.3666 369.94217 Q 581.3377 713.4599 554.91327 713.4599 L 554.91327 713.4599 L 528.48883 713.4599 Q 502.0644 739.88434 422.79108 739.88434 Q 369.94217 739.88434 211.39554 502.0644 L 52.848885 237.81998 L 26.424442 211.39554 L 0.0 184.97108 L 0.0 158.54665 L 0.0 132.12221 L 105.69777 105.69777 Q 211.39554 52.848885 211.39554 26.424442 z" svg:height="7.398844mm" draw:style-name="style-448" svg:viewBox="0.0 0.0 554.91327 739.88434" svg:width="5.549133mm" svg:x="150.61931mm" svg:y="43.864574mm"/>
          <draw:path svg:d="M 475.63995 26.424442 L 660.611 0.0 L 687.03546 0.0 L 687.03546 0.0 L 687.03546 184.97108 Q 713.4599 343.51773 660.611 369.94217 Q 581.3377 396.3666 581.3377 396.3666 L 581.3377 396.3666 L 528.48883 422.79108 L 502.0644 449.2155 L 475.63995 449.2155 L 422.79108 449.2155 L 396.3666 475.63995 L 369.94217 475.63995 L 369.94217 475.63995 Q 343.51773 502.0644 317.0933 502.0644 L 290.66885 502.0644 L 184.97108 502.0644 L 79.27332 502.0644 L 79.27332 475.63995 L 52.848885 475.63995 L 52.848885 449.2155 Q 52.848885 396.3666 26.424442 396.3666 L 0.0 396.3666 L 0.0 396.3666 L 0.0 369.94217 L 26.424442 369.94217 L 26.424442 369.94217 L 26.424442 343.51773 L 52.848885 317.0933 L 52.848885 317.0933 L 52.848885 317.0933 L 52.848885 317.0933 L 52.848885 343.51773 L 79.27332 343.51773 L 105.69777 343.51773 L 105.69777 317.0933 Q 105.69777 317.0933 184.97108 237.81998 Q 264.24442 184.97108 264.24442 105.69777 Q 290.66885 26.424442 475.63995 26.424442 z" svg:height="5.0206437mm" draw:style-name="style-449" svg:viewBox="0.0 0.0 687.03546 502.0644" svg:width="6.8703547mm" svg:x="15.854665mm" svg:y="186.29231mm"/>
          <draw:path svg:d="M 132.12221 0.0 L 132.12221 0.0 L 184.97108 0.0 Q 237.81998 0.0 264.24442 26.424442 L 290.66885 52.848885 L 343.51773 105.69777 Q 396.3666 184.97108 369.94217 369.94217 Q 369.94217 554.91327 343.51773 554.91327 L 317.0933 528.48883 L 317.0933 528.48883 Q 290.66885 528.48883 290.66885 528.48883 L 290.66885 502.0644 L 290.66885 475.63995 Q 290.66885 475.63995 264.24442 475.63995 L 237.81998 449.2155 L 237.81998 422.79108 Q 237.81998 396.3666 237.81998 317.0933 Q 237.81998 237.81998 132.12221 237.81998 Q 52.848885 237.81998 26.424442 158.54665 L 0.0 79.27332 L 0.0 79.27332 L 26.424442 79.27332 L 26.424442 52.848885 L 26.424442 52.848885 L 79.27332 26.424442 Q 105.69777 0.0 132.12221 0.0 z" svg:height="5.549133mm" draw:style-name="style-450" svg:viewBox="0.0 0.0 369.94217 554.91327" svg:width="3.699422mm" svg:x="147.71263mm" svg:y="123.66638mm"/>
          <draw:path svg:d="M 2616.0198 -3.6379788E-12 L 2668.8687 -3.6379788E-12 L 2800.9907 264.24442 Q 2933.113 502.0644 2959.5374 528.48883 L 2985.962 554.91327 L 2985.962 554.91327 L 2985.962 581.3377 L 2985.962 581.3377 L 2985.962 581.3377 L 3012.3862 581.3377 L 3012.3862 581.3377 L 3012.3862 607.76215 L 3038.8108 607.76215 L 3038.8108 634.1866 L 3038.8108 660.611 L 3065.235 660.611 L 3091.6597 660.611 L 3091.6597 687.03546 Q 3091.6597 687.03546 3118.084 739.88434 L 3144.5085 792.7332 L 3144.5085 845.58215 Q 3170.9329 872.0066 3250.2063 924.85547 Q 3329.4795 951.2799 3646.573 1004.1288 Q 3963.6663 1004.1288 4016.5151 1056.9777 Q 4069.364 1056.9777 4095.7883 1056.9777 Q 4122.213 1056.9777 4148.637 1136.251 Q 4201.4863 1215.5243 4333.6084 1294.7976 Q 4465.7305 1374.0709 4492.1553 1374.0709 L 4492.1553 1400.4954 L 4333.6084 1453.3442 Q 4201.4863 1506.1931 4175.0615 1585.4664 Q 4148.637 1664.7397 4042.9395 1691.1643 Q 3963.6663 1744.0132 3937.2417 1796.862 Q 3884.3928 1849.7109 3831.544 1876.1354 L 3805.1196 1902.5598 L 3778.695 1902.5598 L 3752.2708 1902.5598 L 3778.695 1928.9843 L 3805.1196 1955.4087 L 3831.544 1955.4087 L 3884.3928 1955.4087 L 3884.3928 1981.8331 L 3884.3928 1981.8331 L 3857.9685 1981.8331 L 3857.9685 2008.2576 L 3884.3928 2008.2576 L 3937.2417 2008.2576 L 3937.2417 2034.682 L 3937.2417 2034.682 L 3963.6663 2061.1064 L 3963.6663 2087.5308 L 4042.9395 2087.5308 Q 4095.7883 2087.5308 4095.7883 2061.1064 Q 4095.7883 2034.682 4254.335 2034.682 Q 4386.457 2008.2576 4386.457 2008.2576 L 4412.882 2008.2576 L 4412.882 2008.2576 L 4412.882 2008.2576 L 4439.306 2034.682 L 4465.7305 2061.1064 L 4465.7305 2061.1064 L 4465.7305 2061.1064 L 4492.1553 2061.1064 L 4492.1553 2061.1064 L 4492.1553 2087.5308 L 4518.5796 2087.5308 L 4518.5796 2087.5308 L 4518.5796 2113.9553 L 4518.5796 2113.9553 L 4545.004 2113.9553 L 4545.004 2087.5308 L 4571.428 2087.5308 L 4571.428 2087.5308 L 4571.428 2113.9553 L 4571.428 2113.9553 L 4571.428 2113.9553 L 4597.853 2113.9553 L 4597.853 2113.9553 L 4597.853 2140.3796 L 4571.428 2140.3796 L 4571.428 2140.3796 L 4571.428 2166.8042 L 4518.5796 2140.3796 Q 4465.7305 2140.3796 4465.7305 2166.8042 L 4465.7305 2219.653 L 4465.7305 2246.0776 L 4465.7305 2272.502 L 4465.7305 2272.502 L 4465.7305 2272.502 L 4492.1553 2246.0776 Q 4518.5796 2246.0776 4518.5796 2272.502 Q 4518.5796 2298.9265 4545.004 2298.9265 Q 4571.428 2298.9265 4571.428 2272.502 L 4571.428 2246.0776 L 4597.853 2272.502 Q 4597.853 2325.3508 4571.428 2325.3508 Q 4518.5796 2325.3508 4518.5796 2378.1997 L 4518.5796 2404.6243 L 4492.1553 2404.6243 L 4492.1553 2431.0486 L 4571.428 2431.0486 L 4677.126 2431.0486 L 4703.551 2457.4731 L 4729.975 2483.8975 L 4677.126 2483.8975 Q 4597.853 2483.8975 4571.428 2510.322 L 4571.428 2536.7463 L 4571.428 2536.7463 L 4571.428 2536.7463 L 4650.7017 2536.7463 Q 4729.975 2536.7463 4703.551 2563.171 Q 4677.126 2589.5952 4703.551 2589.5952 Q 4703.551 2589.5952 4677.126 2616.0198 L 4650.7017 2642.444 L 4703.551 2642.444 L 4756.3994 2642.444 L 4782.8237 2668.8687 L 4835.673 2695.293 L 4835.673 2695.293 L 4835.673 2695.293 L 4360.0327 2695.293 Q 3857.9685 2695.293 2325.3508 2695.293 L 792.7332 2695.293 L 792.7332 2695.293 L 819.15765 2668.8687 L 819.15765 2668.8687 L 819.15765 2642.444 L 819.15765 2642.444 L 819.15765 2642.444 L 792.7332 2642.444 L 792.7332 2642.444 L 792.7332 2616.0198 L 766.3088 2616.0198 L 766.3088 2616.0198 L 766.3088 2642.444 L 739.88434 2642.444 L 713.4599 2642.444 L 634.1866 2616.0198 Q 554.91327 2589.5952 607.76215 2536.7463 Q 634.1866 2483.8975 528.48883 2457.4731 Q 422.79108 2431.0486 449.2155 2431.0486 Q 502.0644 2431.0486 475.63995 2404.6243 Q 449.2155 2378.1997 449.2155 2378.1997 Q 449.2155 2325.3508 449.2155 2298.9265 Q 449.2155 2246.0776 449.2155 2193.2285 Q 396.3666 2140.3796 396.3666 2061.1064 Q 396.3666 2008.2576 343.51773 1981.8331 Q 317.0933 1955.4087 290.66885 1902.5598 Q 264.24442 1902.5598 237.81998 1902.5598 Q 237.81998 1928.9843 211.39554 1928.9843 Q 184.97108 1902.5598 132.12221 1796.862 Q 105.69777 1664.7397 52.848885 1638.3153 Q 0.0 1638.3153 52.848885 1479.7687 Q 79.27332 1347.6465 132.12221 1321.222 Q 158.54665 1321.222 158.54665 1268.3732 L 158.54665 1241.9487 L 184.97108 1241.9487 L 211.39554 1215.5243 L 158.54665 1215.5243 Q 105.69777 1215.5243 79.27332 1215.5243 L 26.424442 1215.5243 L 26.424442 1215.5243 L 0.0 1215.5243 L 0.0 1189.0999 L 0.0 1189.0999 L 0.0 1162.6754 L 0.0 1162.6754 L 0.0 1162.6754 L 26.424442 1136.251 L 26.424442 1109.8265 L 26.424442 1083.4021 L 52.848885 1083.4021 L 52.848885 1056.9777 L 52.848885 1056.9777 L 79.27332 1056.9777 L 79.27332 1083.4021 L 79.27332 1109.8265 L 158.54665 1109.8265 Q 211.39554 1083.4021 237.81998 1109.8265 Q 237.81998 1109.8265 237.81998 1109.8265 L 237.81998 1109.8265 L 264.24442 1083.4021 L 290.66885 1056.9777 L 290.66885 1056.9777 L 290.66885 1056.9777 L 343.51773 1030.5532 L 369.94217 1030.5532 L 369.94217 1004.1288 L 343.51773 977.70435 L 343.51773 977.70435 L 343.51773 951.2799 L 343.51773 951.2799 L 343.51773 951.2799 L 317.0933 951.2799 L 317.0933 951.2799 L 290.66885 924.85547 Q 264.24442 924.85547 264.24442 898.431 L 264.24442 872.0066 L 290.66885 872.0066 L 317.0933 898.431 L 660.611 845.58215 Q 1030.5532 845.58215 1294.7976 739.88434 Q 1585.4664 634.1866 1796.862 528.48883 Q 1981.8331 396.3666 2008.2576 396.3666 L 2008.2576 396.3666 L 2034.682 396.3666 Q 2034.682 369.94217 2034.682 369.94217 L 2034.682 369.94217 L 2034.682 369.94217 Q 2061.1064 369.94217 2061.1064 343.51773 L 2061.1064 343.51773 L 2087.5308 343.51773 Q 2113.9553 317.0933 2351.7754 158.54665 Q 2563.171 -3.6379788E-12 2616.0198 -3.6379788E-12 z" svg:height="26.95293mm" draw:style-name="style-451" svg:viewBox="0.0 0.0 4835.673 2695.293" svg:width="48.356728mm" svg:x="92.74979mm" svg:y="290.66885mm"/>
          <draw:path svg:d="M 52.848885 79.27332 L 0.0 0.0 L 79.27332 0.0 L 158.54665 0.0 L 158.54665 0.0 L 158.54665 0.0 L 184.97108 26.424442 L 211.39554 52.848885 L 211.39554 52.848885 L 211.39554 52.848885 L 211.39554 79.27332 L 211.39554 79.27332 L 237.81998 105.69777 L 264.24442 132.12221 L 264.24442 132.12221 L 264.24442 158.54665 L 634.1866 158.54665 Q 977.70435 184.97108 977.70435 211.39554 Q 977.70435 237.81998 1056.9777 211.39554 Q 1136.251 211.39554 1136.251 211.39554 L 1136.251 211.39554 L 1136.251 264.24442 Q 1109.8265 317.0933 1056.9777 343.51773 Q 1004.1288 369.94217 581.3377 343.51773 Q 184.97108 317.0933 158.54665 264.24442 L 158.54665 237.81998 L 132.12221 237.81998 L 132.12221 211.39554 L 132.12221 211.39554 L 105.69777 211.39554 L 105.69777 184.97108 Q 105.69777 158.54665 52.848885 79.27332 z" svg:height="3.4351773mm" draw:style-name="style-452" svg:viewBox="0.0 0.0 1136.251 343.51773" svg:width="11.36251mm" svg:x="172.28735mm" svg:y="190.78447mm"/>
          <draw:path svg:d="M 105.69777 52.848885 L 105.69777 3.6379788E-12 L 132.12221 105.69777 Q 158.54665 237.81998 158.54665 343.51773 L 158.54665 449.2155 L 105.69777 475.63995 Q 52.848885 502.0644 52.848885 528.48883 Q 52.848885 581.3377 26.424442 581.3377 L 26.424442 607.76215 L 1.8189894E-12 607.76215 L 1.8189894E-12 607.76215 L 1.8189894E-12 528.48883 L 1.8189894E-12 449.2155 L 26.424442 422.79108 L 26.424442 396.3666 L 52.848885 396.3666 L 52.848885 369.94217 L 52.848885 369.94217 L 52.848885 369.94217 L 79.27332 264.24442 L 105.69777 132.12221 L 105.69777 52.848885 z" svg:height="6.0776215mm" draw:style-name="style-453" svg:viewBox="0.0 0.0 158.54665 607.76215" svg:width="1.5854665mm" svg:x="140.57803mm" svg:y="175.98679mm"/>
          <draw:path svg:d="M 52.848885 -3.6379788E-12 L 52.848885 -3.6379788E-12 L 79.27332 -3.6379788E-12 L 105.69777 -3.6379788E-12 L 132.12221 -3.6379788E-12 L 184.97108 -3.6379788E-12 L 396.3666 -3.6379788E-12 Q 607.76215 52.848885 713.4599 52.848885 L 819.15765 52.848885 L 819.15765 79.27332 L 819.15765 79.27332 L 845.58215 79.27332 L 845.58215 105.69777 L 845.58215 105.69777 L 872.0066 105.69777 L 872.0066 105.69777 L 872.0066 105.69777 L 845.58215 132.12221 L 819.15765 158.54665 L 660.611 158.54665 L 528.48883 158.54665 L 528.48883 184.97108 L 528.48883 184.97108 L 502.0644 184.97108 Q 449.2155 211.39554 396.3666 211.39554 L 369.94217 211.39554 L 369.94217 211.39554 L 343.51773 184.97108 L 343.51773 184.97108 L 343.51773 158.54665 L 290.66885 158.54665 L 237.81998 158.54665 L 158.54665 132.12221 L 79.27332 105.69777 L 26.424442 105.69777 L 0.0 105.69777 L 0.0 79.27332 L 26.424442 52.848885 L 26.424442 26.424442 L 26.424442 -3.6379788E-12 L 52.848885 -3.6379788E-12 z" svg:height="2.1139553mm" draw:style-name="style-454" svg:viewBox="0.0 0.0 872.0066 211.39554" svg:width="8.720066mm" svg:x="168.85217mm" svg:y="316.56482mm"/>
          <draw:path svg:d="M 607.76215 26.424442 L 607.76215 0.0 L 660.611 26.424442 Q 687.03546 52.848885 792.7332 105.69777 Q 898.431 158.54665 1083.4021 211.39554 Q 1241.9487 211.39554 1294.7976 211.39554 L 1374.0709 211.39554 L 1374.0709 237.81998 L 1400.4954 264.24442 L 1400.4954 290.66885 L 1400.4954 317.0933 L 1426.9198 343.51773 L 1453.3442 369.94217 L 1532.6176 581.3377 Q 1611.8909 792.7332 1717.5887 792.7332 Q 1796.862 819.15765 1796.862 845.58215 L 1796.862 872.0066 L 1796.862 898.431 L 1796.862 951.2799 L 1796.862 951.2799 Q 1770.4376 951.2799 1770.4376 951.2799 Q 1770.4376 951.2799 1664.7397 951.2799 Q 1532.6176 924.85547 1532.6176 872.0066 Q 1506.1931 819.15765 1453.3442 687.03546 Q 1347.6465 554.91327 1162.6754 528.48883 L 977.70435 528.48883 L 1056.9777 687.03546 Q 1136.251 819.15765 1136.251 845.58215 L 1136.251 872.0066 L 1162.6754 872.0066 L 1162.6754 898.431 L 1162.6754 898.431 L 1189.0999 898.431 L 1189.0999 924.85547 L 1189.0999 951.2799 L 1109.8265 951.2799 Q 1030.5532 951.2799 924.85547 951.2799 L 792.7332 951.2799 L 766.3088 951.2799 L 739.88434 951.2799 L 739.88434 1004.1288 L 766.3088 1030.5532 L 766.3088 1056.9777 L 766.3088 1056.9777 L 687.03546 1056.9777 L 607.76215 1056.9777 L 607.76215 1030.5532 L 607.76215 1004.1288 L 581.3377 977.70435 L 554.91327 951.2799 L 554.91327 898.431 L 554.91327 872.0066 L 528.48883 872.0066 L 528.48883 845.58215 L 528.48883 845.58215 L 502.0644 845.58215 L 502.0644 819.15765 L 502.0644 792.7332 L 475.63995 792.7332 L 475.63995 792.7332 L 475.63995 766.3088 L 449.2155 766.3088 L 449.2155 739.88434 L 449.2155 713.4599 L 607.76215 713.4599 Q 739.88434 739.88434 819.15765 739.88434 L 872.0066 739.88434 L 872.0066 713.4599 L 872.0066 687.03546 L 898.431 687.03546 L 898.431 687.03546 L 898.431 660.611 L 872.0066 660.611 L 872.0066 660.611 L 872.0066 634.1866 L 872.0066 634.1866 L 872.0066 634.1866 L 845.58215 607.76215 L 819.15765 581.3377 L 819.15765 554.91327 L 819.15765 528.48883 L 792.7332 528.48883 L 792.7332 528.48883 L 792.7332 502.0644 L 766.3088 502.0644 L 766.3088 475.63995 L 766.3088 449.2155 L 739.88434 449.2155 L 739.88434 422.79108 L 660.611 422.79108 Q 581.3377 422.79108 449.2155 422.79108 Q 317.0933 422.79108 264.24442 396.3666 Q 184.97108 369.94217 184.97108 422.79108 L 158.54665 502.0644 L 158.54665 528.48883 L 132.12221 554.91327 L 132.12221 528.48883 L 132.12221 502.0644 L 105.69777 475.63995 L 79.27332 422.79108 L 79.27332 422.79108 L 79.27332 422.79108 L 79.27332 396.3666 L 79.27332 396.3666 L 52.848885 369.94217 L 26.424442 343.51773 L 26.424442 343.51773 L 26.424442 317.0933 L 26.424442 317.0933 L 26.424442 317.0933 L 0.0 290.66885 L 0.0 264.24442 L 26.424442 264.24442 L 52.848885 264.24442 L 158.54665 264.24442 Q 264.24442 264.24442 264.24442 237.81998 Q 264.24442 211.39554 396.3666 184.97108 Q 502.0644 158.54665 528.48883 158.54665 Q 554.91327 132.12221 554.91327 79.27332 Q 554.91327 52.848885 581.3377 52.848885 Q 607.76215 52.848885 607.76215 26.424442 z" svg:height="10.569777mm" draw:style-name="style-455" svg:viewBox="0.0 0.0 1796.862 1056.9777" svg:width="17.96862mm" svg:x="166.20973mm" svg:y="180.21469mm"/>
          <draw:path svg:d="M 1902.5598 1664.7397 L 1902.5598 1717.5887 L 1902.5598 1770.4376 Q 1876.1354 1796.862 1876.1354 1770.4376 Q 1876.1354 1717.5887 1744.0132 1506.1931 L 1611.8909 1294.7976 L 1611.8909 1294.7976 Q 1611.8909 1268.3732 1559.042 1189.0999 Q 1506.1931 1109.8265 1241.9487 872.0066 L 1004.1288 607.76215 L 977.70435 607.76215 L 951.2799 607.76215 L 951.2799 581.3377 L 924.85547 581.3377 L 924.85547 581.3377 L 924.85547 554.91327 L 924.85547 554.91327 L 924.85547 554.91327 L 898.431 554.91327 L 898.431 554.91327 L 872.0066 528.48883 L 819.15765 502.0644 L 819.15765 502.0644 L 819.15765 502.0644 L 819.15765 554.91327 L 819.15765 607.76215 L 819.15765 607.76215 L 819.15765 607.76215 L 819.15765 634.1866 L 819.15765 634.1866 L 845.58215 660.611 L 872.0066 713.4599 L 898.431 898.431 Q 951.2799 1083.4021 1004.1288 1109.8265 Q 1030.5532 1162.6754 1056.9777 1162.6754 L 1056.9777 1189.0999 L 1056.9777 1189.0999 L 1083.4021 1189.0999 L 1083.4021 1189.0999 L 1083.4021 1189.0999 L 1083.4021 1215.5243 L 1083.4021 1215.5243 L 1109.8265 1215.5243 L 1109.8265 1241.9487 L 1109.8265 1241.9487 L 1136.251 1241.9487 L 1136.251 1241.9487 L 1136.251 1241.9487 L 1136.251 1268.3732 L 1136.251 1268.3732 L 1162.6754 1294.7976 L 1189.0999 1321.222 L 1189.0999 1347.6465 L 1189.0999 1374.0709 L 1162.6754 1374.0709 L 1162.6754 1374.0709 L 1162.6754 1347.6465 L 1136.251 1347.6465 L 1136.251 1347.6465 L 1136.251 1347.6465 L 1136.251 1321.222 L 1136.251 1321.222 L 1136.251 1321.222 L 1109.8265 1294.7976 L 1109.8265 1294.7976 L 1109.8265 1294.7976 L 1109.8265 1294.7976 L 1083.4021 1268.3732 L 1083.4021 1268.3732 L 1083.4021 1241.9487 L 1083.4021 1241.9487 L 1083.4021 1241.9487 L 1056.9777 1241.9487 L 1056.9777 1241.9487 L 1056.9777 1215.5243 L 1030.5532 1215.5243 L 1030.5532 1215.5243 L 1030.5532 1189.0999 L 1030.5532 1189.0999 Q 1030.5532 1189.0999 1004.1288 1189.0999 L 1004.1288 1189.0999 L 1004.1288 1189.0999 Q 977.70435 1162.6754 845.58215 1030.5532 L 713.4599 924.85547 L 687.03546 898.431 L 660.611 872.0066 L 660.611 872.0066 L 660.611 872.0066 L 634.1866 872.0066 L 634.1866 872.0066 L 634.1866 845.58215 L 607.76215 845.58215 L 607.76215 845.58215 L 607.76215 819.15765 L 607.76215 819.15765 L 607.76215 819.15765 L 581.3377 819.15765 L 581.3377 819.15765 L 581.3377 792.7332 L 554.91327 792.7332 L 554.91327 766.3088 L 554.91327 739.88434 L 581.3377 739.88434 L 607.76215 766.3088 L 607.76215 766.3088 L 607.76215 766.3088 L 634.1866 792.7332 L 634.1866 819.15765 L 660.611 819.15765 Q 687.03546 819.15765 687.03546 845.58215 L 687.03546 845.58215 L 687.03546 845.58215 Q 713.4599 845.58215 713.4599 872.0066 L 713.4599 872.0066 L 739.88434 872.0066 L 766.3088 872.0066 L 766.3088 898.431 L 766.3088 898.431 L 766.3088 819.15765 L 766.3088 766.3088 L 766.3088 739.88434 L 766.3088 713.4599 L 739.88434 713.4599 L 739.88434 713.4599 L 739.88434 687.03546 L 713.4599 687.03546 L 713.4599 660.611 L 713.4599 634.1866 L 687.03546 634.1866 L 687.03546 607.76215 L 687.03546 607.76215 L 660.611 607.76215 L 660.611 581.3377 Q 660.611 554.91327 607.76215 502.0644 L 554.91327 449.2155 L 502.0644 449.2155 Q 475.63995 449.2155 449.2155 502.0644 L 396.3666 528.48883 L 396.3666 528.48883 L 396.3666 554.91327 L 396.3666 554.91327 L 396.3666 554.91327 L 369.94217 554.91327 L 369.94217 554.91327 L 369.94217 581.3377 L 396.3666 581.3377 L 396.3666 607.76215 L 396.3666 607.76215 L 369.94217 607.76215 L 369.94217 607.76215 L 343.51773 607.76215 L 343.51773 607.76215 L 343.51773 607.76215 L 317.0933 607.76215 L 317.0933 607.76215 L 290.66885 607.76215 L 290.66885 581.3377 L 290.66885 554.91327 L 317.0933 554.91327 L 317.0933 554.91327 L 317.0933 528.48883 L 343.51773 528.48883 L 343.51773 528.48883 L 343.51773 502.0644 L 369.94217 502.0644 L 396.3666 502.0644 L 396.3666 475.63995 L 396.3666 475.63995 L 475.63995 396.3666 Q 554.91327 317.0933 554.91327 290.66885 L 554.91327 264.24442 L 554.91327 237.81998 L 554.91327 211.39554 L 554.91327 211.39554 L 554.91327 184.97108 L 528.48883 184.97108 L 502.0644 184.97108 L 475.63995 158.54665 Q 449.2155 132.12221 237.81998 79.27332 L 1.8189894E-12 0.0 L 26.424442 0.0 Q 79.27332 -26.424442 290.66885 26.424442 Q 502.0644 79.27332 581.3377 132.12221 Q 660.611 184.97108 607.76215 264.24442 Q 607.76215 343.51773 845.58215 475.63995 Q 1083.4021 607.76215 1241.9487 739.88434 Q 1400.4954 872.0066 1426.9198 898.431 Q 1426.9198 924.85547 1453.3442 924.85547 Q 1479.7687 924.85547 1691.1643 1294.7976 Q 1876.1354 1638.3153 1902.5598 1664.7397 z" svg:height="17.704376mm" draw:style-name="style-456" svg:viewBox="0.0 0.0 1902.5598 1770.4376" svg:width="19.025599mm" svg:x="116.531784mm" svg:y="80.59454mm"/>
          <draw:path svg:d="M 396.3666 0.0 L 475.63995 0.0 L 475.63995 26.424442 Q 449.2155 52.848885 449.2155 79.27332 L 449.2155 79.27332 L 422.79108 79.27332 L 422.79108 79.27332 L 422.79108 52.848885 Q 422.79108 0.0 369.94217 26.424442 Q 343.51773 52.848885 317.0933 132.12221 L 264.24442 211.39554 L 317.0933 211.39554 Q 343.51773 211.39554 369.94217 184.97108 L 396.3666 184.97108 L 396.3666 211.39554 L 396.3666 211.39554 L 264.24442 264.24442 Q 158.54665 317.0933 132.12221 422.79108 Q 105.69777 554.91327 105.69777 634.1866 L 105.69777 713.4599 L 79.27332 792.7332 L 79.27332 872.0066 L 52.848885 872.0066 L 26.424442 872.0066 L 26.424442 845.58215 L 0.0 792.7332 L 0.0 792.7332 L 0.0 792.7332 L 0.0 766.3088 L 0.0 766.3088 L 0.0 739.88434 L 0.0 713.4599 L 0.0 449.2155 Q 0.0 184.97108 158.54665 105.69777 Q 317.0933 0.0 396.3666 0.0 z" svg:height="8.720066mm" draw:style-name="style-457" svg:viewBox="0.0 0.0 475.63995 872.0066" svg:width="4.7563996mm" svg:x="186.02806mm" svg:y="162.24606mm"/>
          <draw:path svg:d="M 977.70435 1.8189894E-12 L 1004.1288 1.8189894E-12 L 1004.1288 26.424442 L 1004.1288 26.424442 L 1004.1288 79.27332 L 1004.1288 105.69777 L 1004.1288 132.12221 Q 1004.1288 132.12221 977.70435 184.97108 Q 951.2799 211.39554 660.611 343.51773 L 343.51773 502.0644 L 343.51773 502.0644 Q 343.51773 502.0644 264.24442 502.0644 Q 211.39554 502.0644 211.39554 528.48883 L 211.39554 554.91327 L 211.39554 554.91327 Q 211.39554 581.3377 184.97108 581.3377 L 184.97108 581.3377 L 158.54665 581.3377 Q 158.54665 554.91327 79.27332 528.48883 L 3.6379788E-12 475.63995 L 3.6379788E-12 475.63995 L 3.6379788E-12 449.2155 L 52.848885 449.2155 L 105.69777 449.2155 L 105.69777 422.79108 L 105.69777 422.79108 L 132.12221 422.79108 L 132.12221 396.3666 L 528.48883 211.39554 Q 951.2799 26.424442 977.70435 1.8189894E-12 z" svg:height="5.813377mm" draw:style-name="style-458" svg:viewBox="0.0 0.0 1004.1288 581.3377" svg:width="10.041287mm" svg:x="184.4426mm" svg:y="150.35507mm"/>
          <draw:path svg:d="M 264.24442 26.424442 L 264.24442 0.0 L 343.51773 26.424442 Q 396.3666 52.848885 396.3666 79.27332 L 396.3666 105.69777 L 369.94217 105.69777 L 369.94217 105.69777 L 369.94217 105.69777 Q 369.94217 79.27332 343.51773 79.27332 Q 290.66885 79.27332 211.39554 184.97108 Q 132.12221 290.66885 79.27332 290.66885 Q 0.0 290.66885 0.0 237.81998 L 0.0 184.97108 L 26.424442 158.54665 Q 52.848885 132.12221 158.54665 79.27332 Q 237.81998 26.424442 264.24442 26.424442 z" svg:height="2.9066885mm" draw:style-name="style-459" svg:viewBox="0.0 0.0 396.3666 290.66885" svg:width="3.9636662mm" svg:x="56.81255mm" svg:y="58.398014mm"/>
          <draw:path svg:d="M 264.24442 0.0 Q 290.66885 0.0 290.66885 105.69777 Q 317.0933 211.39554 264.24442 264.24442 Q 211.39554 317.0933 132.12221 343.51773 Q 26.424442 369.94217 0.0 343.51773 Q 0.0 290.66885 26.424442 264.24442 Q 52.848885 211.39554 132.12221 158.54665 Q 211.39554 132.12221 211.39554 79.27332 Q 211.39554 26.424442 264.24442 0.0 z" svg:height="3.4351773mm" draw:style-name="style-460" svg:viewBox="0.0 0.0 290.66885 343.51773" svg:width="2.9066885mm" svg:x="178.10074mm" svg:y="23.253508mm"/>
          <draw:path svg:d="M 158.54665 3.6379788E-12 L 237.81998 3.6379788E-12 L 237.81998 26.424442 L 264.24442 26.424442 L 264.24442 132.12221 Q 264.24442 237.81998 237.81998 290.66885 L 237.81998 343.51773 L 211.39554 343.51773 L 211.39554 343.51773 L 211.39554 317.0933 Q 211.39554 317.0933 158.54665 237.81998 L 132.12221 158.54665 L 132.12221 158.54665 Q 105.69777 158.54665 105.69777 105.69777 Q 52.848885 52.848885 26.424442 52.848885 L 0.0 79.27332 L 0.0 52.848885 Q 0.0 26.424442 52.848885 26.424442 Q 79.27332 3.6379788E-12 158.54665 3.6379788E-12 z" svg:height="3.4351773mm" draw:style-name="style-461" svg:viewBox="0.0 0.0 264.24442 343.51773" svg:width="2.6424441mm" svg:x="152.20479mm" svg:y="182.85713mm"/>
          <draw:path svg:d="M 343.51773 132.12221 L 343.51773 0.0 L 396.3666 343.51773 Q 449.2155 687.03546 449.2155 713.4599 Q 449.2155 766.3088 475.63995 766.3088 L 475.63995 792.7332 L 502.0644 1030.5532 Q 502.0644 1294.7976 528.48883 1347.6465 Q 554.91327 1400.4954 554.91327 1453.3442 L 554.91327 1506.1931 L 554.91327 1611.8909 Q 554.91327 1744.0132 581.3377 1744.0132 L 581.3377 1744.0132 L 581.3377 1770.4376 L 581.3377 1770.4376 L 581.3377 1770.4376 L 581.3377 1770.4376 L 607.76215 1796.862 L 607.76215 1796.862 L 607.76215 1849.7109 L 607.76215 1902.5598 L 554.91327 1902.5598 Q 528.48883 1928.9843 396.3666 1981.8331 L 264.24442 2034.682 L 237.81998 2034.682 L 184.97108 2034.682 L 184.97108 2008.2576 L 184.97108 1981.8331 L 158.54665 1902.5598 Q 132.12221 1823.2865 79.27332 1559.042 Q 26.424442 1321.222 0.0 1321.222 Q -26.424442 1294.7976 0.0 1294.7976 Q 26.424442 1294.7976 26.424442 1241.9487 L 26.424442 1189.0999 L 26.424442 1136.251 Q 26.424442 1109.8265 52.848885 1030.5532 L 79.27332 951.2799 L 79.27332 924.85547 L 79.27332 872.0066 L 105.69777 554.91327 L 105.69777 211.39554 L 105.69777 211.39554 L 132.12221 211.39554 L 132.12221 184.97108 L 132.12221 158.54665 L 158.54665 158.54665 L 158.54665 132.12221 L 158.54665 132.12221 L 184.97108 132.12221 L 184.97108 237.81998 L 184.97108 317.0933 L 211.39554 264.24442 Q 237.81998 211.39554 237.81998 211.39554 L 237.81998 237.81998 L 237.81998 237.81998 L 237.81998 237.81998 L 264.24442 237.81998 L 264.24442 237.81998 L 264.24442 211.39554 L 290.66885 211.39554 L 290.66885 211.39554 L 290.66885 237.81998 L 317.0933 237.81998 Q 343.51773 237.81998 343.51773 132.12221 z" svg:height="20.346819mm" draw:style-name="style-462" svg:viewBox="0.0 0.0 607.76215 2034.682" svg:width="6.0776215mm" svg:x="127.10156mm" svg:y="108.075966mm"/>
          <draw:path svg:d="M -3.6379788E-12 52.848885 L -3.6379788E-12 0.0 L 26.424442 0.0 L 79.27332 0.0 L 132.12221 26.424442 L 158.54665 26.424442 L 158.54665 26.424442 Q 158.54665 52.848885 184.97108 52.848885 L 184.97108 52.848885 L 184.97108 52.848885 L 184.97108 52.848885 L 184.97108 79.27332 L 211.39554 79.27332 L 317.0933 105.69777 Q 396.3666 105.69777 422.79108 105.69777 L 422.79108 132.12221 L 422.79108 132.12221 Q 396.3666 132.12221 396.3666 158.54665 L 396.3666 158.54665 L 396.3666 211.39554 Q 396.3666 237.81998 317.0933 237.81998 L 237.81998 211.39554 L 184.97108 211.39554 Q 158.54665 211.39554 105.69777 184.97108 Q 52.848885 158.54665 26.424442 132.12221 L -3.6379788E-12 79.27332 L -3.6379788E-12 52.848885 z" svg:height="2.3781998mm" draw:style-name="style-463" svg:viewBox="0.0 0.0 422.79108 237.81998" svg:width="4.2279105mm" svg:x="175.19405mm" svg:y="207.6961mm"/>
          <draw:path svg:d="M 79.27332 26.424442 L 132.12221 0.0 L 132.12221 79.27332 Q 132.12221 132.12221 158.54665 184.97108 L 158.54665 237.81998 L 132.12221 317.0933 Q 105.69777 396.3666 105.69777 396.3666 Q 79.27332 396.3666 79.27332 369.94217 L 79.27332 343.51773 L 52.848885 343.51773 L 52.848885 343.51773 L 52.848885 317.0933 L 26.424442 317.0933 L 26.424442 317.0933 L 26.424442 290.66885 L 26.424442 290.66885 L 26.424442 290.66885 L 0.0 290.66885 L 0.0 290.66885 L 0.0 237.81998 L 0.0 158.54665 L 0.0 132.12221 Q 26.424442 132.12221 26.424442 79.27332 Q 26.424442 52.848885 79.27332 26.424442 z" svg:height="3.9636662mm" draw:style-name="style-464" svg:viewBox="0.0 0.0 158.54665 396.3666" svg:width="1.5854665mm" svg:x="140.84227mm" svg:y="180.47893mm"/>
          <draw:path svg:d="M 132.12221 0.0 L 158.54665 0.0 L 264.24442 105.69777 Q 396.3666 184.97108 528.48883 237.81998 Q 660.611 264.24442 687.03546 449.2155 Q 739.88434 634.1866 819.15765 766.3088 Q 924.85547 872.0066 1136.251 977.70435 Q 1347.6465 1083.4021 1479.7687 1083.4021 Q 1611.8909 1083.4021 1691.1643 1030.5532 Q 1744.0132 1030.5532 1823.2865 1083.4021 Q 1902.5598 1136.251 1902.5598 1162.6754 L 1928.9843 1162.6754 L 1928.9843 1162.6754 L 1928.9843 1189.0999 L 1955.4087 1189.0999 L 2008.2576 1189.0999 L 2008.2576 1215.5243 L 2034.682 1215.5243 L 2034.682 1215.5243 L 2034.682 1241.9487 L 2061.1064 1241.9487 L 2087.5308 1241.9487 L 2087.5308 1347.6465 L 2061.1064 1426.9198 L 2061.1064 1426.9198 L 2061.1064 1453.3442 L 2008.2576 1453.3442 L 1981.8331 1453.3442 L 1928.9843 1426.9198 Q 1876.1354 1400.4954 1796.862 1347.6465 L 1744.0132 1268.3732 L 1691.1643 1268.3732 L 1638.3153 1294.7976 L 1638.3153 1294.7976 L 1611.8909 1294.7976 L 1532.6176 1294.7976 Q 1479.7687 1294.7976 1321.222 1294.7976 Q 1136.251 1241.9487 1030.5532 1189.0999 Q 924.85547 1136.251 898.431 1109.8265 L 845.58215 1083.4021 L 845.58215 1083.4021 Q 845.58215 1056.9777 713.4599 924.85547 L 581.3377 766.3088 L 581.3377 739.88434 Q 581.3377 713.4599 528.48883 607.76215 Q 475.63995 475.63995 449.2155 502.0644 Q 422.79108 554.91327 422.79108 502.0644 Q 396.3666 449.2155 422.79108 449.2155 Q 475.63995 449.2155 475.63995 422.79108 Q 475.63995 396.3666 264.24442 290.66885 L 52.848885 184.97108 L 26.424442 184.97108 L -1.8189894E-12 184.97108 L -1.8189894E-12 158.54665 Q -1.8189894E-12 132.12221 52.848885 79.27332 Q 105.69777 0.0 132.12221 0.0 z" svg:height="14.5334425mm" draw:style-name="style-465" svg:viewBox="0.0 0.0 2087.5308 1453.3442" svg:width="20.875309mm" svg:x="163.83154mm" svg:y="169.38068mm"/>
          <draw:path svg:d="M 2246.0776 52.848885 L 2246.0776 79.27332 L 2246.0776 79.27332 Q 2246.0776 79.27332 2219.653 105.69777 L 2219.653 105.69777 L 2219.653 105.69777 L 2193.2285 105.69777 L 2193.2285 105.69777 L 2193.2285 105.69777 L 2193.2285 132.12221 L 2193.2285 132.12221 L 2193.2285 158.54665 L 2193.2285 184.97108 L 2193.2285 184.97108 L 2193.2285 211.39554 L 2272.502 211.39554 Q 2351.7754 211.39554 2378.1997 184.97108 L 2404.6243 158.54665 L 2404.6243 158.54665 L 2404.6243 158.54665 L 2431.0486 158.54665 L 2457.4731 158.54665 L 2510.322 158.54665 Q 2563.171 211.39554 2510.322 211.39554 Q 2483.8975 211.39554 2457.4731 184.97108 L 2404.6243 184.97108 L 2404.6243 211.39554 L 2404.6243 264.24442 L 2378.1997 264.24442 L 2378.1997 264.24442 L 2378.1997 237.81998 Q 2351.7754 237.81998 2351.7754 264.24442 Q 2351.7754 290.66885 2298.9265 290.66885 Q 2272.502 317.0933 2246.0776 264.24442 Q 2246.0776 237.81998 2219.653 264.24442 L 2193.2285 264.24442 L 2193.2285 290.66885 L 2193.2285 317.0933 L 2166.8042 317.0933 L 2166.8042 317.0933 L 2166.8042 290.66885 L 2140.3796 290.66885 L 2140.3796 317.0933 L 2140.3796 343.51773 L 2193.2285 369.94217 Q 2219.653 369.94217 2246.0776 422.79108 Q 2298.9265 475.63995 2298.9265 502.0644 L 2298.9265 528.48883 L 2272.502 528.48883 Q 2246.0776 528.48883 2246.0776 502.0644 Q 2219.653 475.63995 2087.5308 528.48883 L 1981.8331 581.3377 L 1928.9843 607.76215 Q 1876.1354 634.1866 1902.5598 660.611 Q 1928.9843 687.03546 1981.8331 660.611 Q 2034.682 634.1866 2113.9553 607.76215 Q 2193.2285 581.3377 2166.8042 819.15765 Q 2140.3796 1056.9777 2113.9553 1189.0999 L 2113.9553 1321.222 L 2113.9553 1321.222 L 2087.5308 1321.222 L 2087.5308 1321.222 L 2087.5308 1321.222 L 2087.5308 1347.6465 L 2087.5308 1347.6465 L 2087.5308 1374.0709 L 2087.5308 1426.9198 L 2113.9553 1426.9198 Q 2140.3796 1453.3442 2140.3796 1479.7687 Q 2140.3796 1532.6176 2166.8042 1532.6176 Q 2193.2285 1559.042 2140.3796 1585.4664 Q 2113.9553 1585.4664 2087.5308 1638.3153 Q 2087.5308 1691.1643 2087.5308 1796.862 L 2087.5308 1902.5598 L 2087.5308 1902.5598 L 2087.5308 1902.5598 L 2087.5308 2140.3796 Q 2087.5308 2378.1997 2113.9553 2404.6243 Q 2140.3796 2404.6243 2140.3796 2536.7463 Q 2140.3796 2668.8687 2166.8042 2695.293 Q 2166.8042 2721.7175 2087.5308 2695.293 Q 2034.682 2695.293 2034.682 2748.1418 L 2034.682 2827.4153 L 2034.682 2880.2642 L 2034.682 2933.113 L 2034.682 2959.5374 L 2034.682 2985.962 L 2061.1064 2985.962 L 2087.5308 2959.5374 L 2087.5308 2959.5374 Q 2087.5308 2959.5374 2140.3796 2906.6885 L 2193.2285 2880.2642 L 2219.653 2880.2642 L 2219.653 2853.8396 L 2246.0776 2853.8396 L 2298.9265 2853.8396 L 2298.9265 2880.2642 L 2298.9265 2880.2642 L 2272.502 2906.6885 L 2246.0776 2933.113 L 2246.0776 2933.113 L 2246.0776 2959.5374 L 2246.0776 2959.5374 Q 2246.0776 2959.5374 2219.653 2985.962 L 2193.2285 3012.3862 L 2193.2285 3038.8108 L 2193.2285 3065.235 L 2166.8042 3065.235 L 2166.8042 3065.235 L 2166.8042 3091.6597 L 2193.2285 3091.6597 L 2193.2285 3091.6597 L 2193.2285 3118.084 L 2193.2285 3118.084 L 2193.2285 3118.084 L 2219.653 3065.235 L 2246.0776 3038.8108 L 2246.0776 3038.8108 L 2246.0776 3012.3862 L 2246.0776 3012.3862 L 2246.0776 3012.3862 L 2272.502 3012.3862 L 2272.502 3012.3862 L 2272.502 2985.962 L 2298.9265 2985.962 L 2298.9265 2985.962 L 2298.9265 2959.5374 L 2298.9265 2959.5374 L 2298.9265 2959.5374 L 2325.3508 2933.113 L 2351.7754 2906.6885 L 2351.7754 2906.6885 L 2351.7754 2906.6885 L 2351.7754 2880.2642 L 2351.7754 2880.2642 L 2378.1997 2853.8396 Q 2378.1997 2800.9907 2246.0776 2827.4153 Q 2113.9553 2853.8396 2113.9553 2827.4153 Q 2113.9553 2800.9907 2193.2285 2800.9907 Q 2246.0776 2774.5664 2246.0776 2748.1418 L 2246.0776 2721.7175 L 2351.7754 2748.1418 Q 2431.0486 2748.1418 2457.4731 2774.5664 Q 2457.4731 2800.9907 2483.8975 2853.8396 Q 2510.322 2933.113 2536.7463 2933.113 Q 2563.171 2933.113 2563.171 2906.6885 Q 2589.5952 2906.6885 2616.0198 2906.6885 Q 2642.444 2906.6885 2668.8687 3012.3862 Q 2668.8687 3091.6597 2721.7175 3091.6597 Q 2748.1418 3091.6597 2748.1418 3144.5085 Q 2748.1418 3170.9329 2748.1418 3197.3574 L 2721.7175 3197.3574 L 2721.7175 3197.3574 L 2721.7175 3223.7817 L 2748.1418 3223.7817 L 2774.5664 3223.7817 L 2774.5664 3197.3574 Q 2774.5664 3197.3574 2906.6885 3170.9329 Q 3012.3862 3118.084 3012.3862 3091.6597 Q 3012.3862 3065.235 3038.8108 3065.235 L 3065.235 3065.235 L 3065.235 3038.8108 L 3038.8108 3038.8108 L 3038.8108 3038.8108 L 3038.8108 3012.3862 L 3091.6597 3012.3862 L 3118.084 3012.3862 L 3170.9329 3012.3862 L 3223.7817 3012.3862 L 3223.7817 3012.3862 L 3197.3574 3012.3862 L 3197.3574 3038.8108 L 3197.3574 3065.235 L 3223.7817 3065.235 L 3223.7817 3065.235 L 3197.3574 3091.6597 L 3170.9329 3118.084 L 3170.9329 3118.084 L 3144.5085 3118.084 L 3144.5085 3118.084 L 3144.5085 3118.084 L 3144.5085 3144.5085 L 3144.5085 3144.5085 L 3118.084 3144.5085 L 3118.084 3170.9329 L 3012.3862 3223.7817 Q 2933.113 3276.6306 2906.6885 3303.0552 Q 2880.2642 3329.4795 2880.2642 3382.3286 L 2880.2642 3408.753 L 2853.8396 3435.1775 L 2827.4153 3461.6018 L 2827.4153 3461.6018 L 2827.4153 3488.0264 L 2827.4153 3488.0264 Q 2853.8396 3488.0264 2880.2642 3514.4507 L 2906.6885 3514.4507 L 2906.6885 3488.0264 Q 2880.2642 3461.6018 2906.6885 3435.1775 Q 2933.113 3435.1775 2933.113 3382.3286 Q 2933.113 3355.904 2959.5374 3355.904 Q 2985.962 3355.904 2985.962 3382.3286 L 2985.962 3435.1775 L 2959.5374 3435.1775 L 2959.5374 3435.1775 L 2959.5374 3461.6018 L 2985.962 3461.6018 L 2985.962 3488.0264 L 2985.962 3514.4507 L 2959.5374 3593.724 Q 2933.113 3672.9973 2933.113 3699.4219 Q 2933.113 3699.4219 2959.5374 3725.8462 Q 2985.962 3752.2708 2933.113 3778.695 Q 2880.2642 3805.1196 2906.6885 3857.9685 L 2906.6885 3884.3928 L 2959.5374 3857.9685 Q 3038.8108 3805.1196 3038.8108 3857.9685 Q 3038.8108 3910.8174 3144.5085 3963.6663 Q 3276.6306 4016.5151 3303.0552 4042.9395 Q 3303.0552 4069.364 3355.904 4069.364 Q 3382.3286 4069.364 3382.3286 4042.9395 Q 3408.753 4016.5151 3408.753 4069.364 Q 3408.753 4148.637 3435.1775 4122.213 Q 3461.6018 4095.7883 3461.6018 4095.7883 Q 3461.6018 4069.364 3488.0264 4069.364 L 3514.4507 4069.364 L 3514.4507 4042.9395 L 3514.4507 4042.9395 L 3540.8752 4069.364 L 3567.2996 4122.213 L 3567.2996 4122.213 L 3567.2996 4122.213 L 3567.2996 4148.637 L 3567.2996 4148.637 L 3593.724 4148.637 L 3593.724 4175.0615 L 3567.2996 4175.0615 Q 3540.8752 4175.0615 3514.4507 4254.335 Q 3488.0264 4333.6084 3514.4507 4333.6084 Q 3540.8752 4333.6084 3540.8752 4386.457 L 3567.2996 4412.882 L 3567.2996 4439.306 Q 3593.724 4492.1553 3937.2417 4439.306 Q 4254.335 4439.306 4360.0327 4386.457 Q 4439.306 4360.0327 4465.7305 4280.7593 Q 4492.1553 4201.4863 4518.5796 4201.4863 Q 4545.004 4201.4863 4545.004 4254.335 Q 4571.428 4307.184 4624.2773 4175.0615 Q 4677.126 4069.364 4703.551 4042.9395 L 4729.975 4016.5151 L 4729.975 4069.364 L 4729.975 4095.7883 L 4756.3994 4095.7883 L 4756.3994 4069.364 L 4756.3994 4069.364 L 4782.8237 4069.364 L 4782.8237 4069.364 L 4782.8237 4069.364 L 4782.8237 4042.9395 L 4782.8237 4042.9395 L 4809.2485 4016.5151 L 4809.2485 3990.0906 L 4835.673 3990.0906 L 4862.097 3990.0906 L 4862.097 3990.0906 L 4862.097 4016.5151 L 4862.097 4016.5151 L 4888.5215 4016.5151 L 4888.5215 4042.9395 L 4888.5215 4069.364 L 4888.5215 4439.306 Q 4888.5215 4809.2485 4862.097 4809.2485 L 4862.097 4835.673 L 4862.097 4835.673 Q 4835.673 4835.673 4835.673 4862.097 L 4835.673 4888.5215 L 4862.097 4888.5215 L 4862.097 4888.5215 L 4624.2773 4967.795 Q 4386.457 5073.4927 4280.7593 5179.1904 Q 4148.637 5284.888 4095.7883 5443.435 Q 4042.9395 5601.9814 4016.5151 5813.377 L 4016.5151 6024.7725 L 4016.5151 6024.7725 Q 4016.5151 6024.7725 4042.9395 6051.1973 L 4042.9395 6051.1973 L 4069.364 6130.47 Q 4095.7883 6236.168 4095.7883 6262.593 L 4095.7883 6289.017 L 4122.213 6289.017 L 4122.213 6289.017 L 4148.637 6289.017 L 4175.0615 6289.017 L 4175.0615 6289.017 L 4201.4863 6289.017 L 4201.4863 6315.4414 L 4201.4863 6341.8657 L 4227.9106 6394.715 L 4254.335 6447.5635 L 4254.335 6447.5635 L 4254.335 6447.5635 L 4254.335 6421.139 L 4254.335 6421.139 L 4254.335 6368.2905 L 4254.335 6315.4414 L 4254.335 6236.168 Q 4254.335 6183.3193 4280.7593 6024.7725 L 4280.7593 5892.6504 L 4280.7593 5813.377 Q 4307.184 5760.5283 4386.457 5549.133 Q 4465.7305 5364.1616 4492.1553 5364.1616 Q 4518.5796 5337.7373 4518.5796 5311.3125 Q 4545.004 5284.888 4597.853 5258.464 L 4624.2773 5232.0396 L 4650.7017 5232.0396 L 4650.7017 5232.0396 L 4650.7017 5205.6147 L 4677.126 5205.6147 L 4677.126 5205.6147 L 4677.126 5179.1904 L 4677.126 5179.1904 L 4677.126 5179.1904 L 4703.551 5179.1904 L 4703.551 5179.1904 L 4729.975 5152.766 L 4756.3994 5126.342 L 4782.8237 5126.342 L 4809.2485 5126.342 L 4809.2485 5152.766 L 4835.673 5152.766 L 4835.673 5179.1904 L 4835.673 5205.6147 L 4888.5215 5390.586 Q 4888.5215 5549.133 4914.9463 5654.8306 L 4941.3706 5786.9526 L 4941.3706 5786.9526 L 4941.3706 5786.9526 L 4941.3706 5971.924 Q 4967.795 6130.47 4967.795 6156.895 Q 4941.3706 6156.895 4941.3706 6156.895 L 4941.3706 6183.3193 L 4941.3706 6183.3193 L 4941.3706 6183.3193 L 4914.9463 6183.3193 L 4914.9463 6183.3193 L 4914.9463 6209.7437 L 4888.5215 6209.7437 L 4888.5215 6209.7437 L 4888.5215 6236.168 L 4888.5215 6236.168 L 4888.5215 6236.168 L 4862.097 6236.168 L 4862.097 6236.168 L 4862.097 6262.593 L 4835.673 6262.593 L 4835.673 6289.017 L 4835.673 6315.4414 L 4809.2485 6341.8657 L 4809.2485 6341.8657 L 4677.126 6526.837 Q 4571.428 6711.808 4545.004 6711.808 L 4545.004 6711.808 L 4545.004 6738.2324 L 4518.5796 6738.2324 L 4518.5796 6738.2324 L 4518.5796 6764.657 L 4518.5796 6764.657 L 4518.5796 6764.657 L 4492.1553 6791.0815 Q 4465.7305 6817.506 4465.7305 6870.355 L 4465.7305 6923.2036 L 4439.306 7028.9014 Q 4412.882 7108.175 4386.457 7134.599 L 4360.0327 7161.0234 L 4360.0327 7161.0234 L 4360.0327 7134.599 L 4360.0327 7134.599 L 4360.0327 7134.599 L 4333.6084 7134.599 L 4333.6084 7161.0234 L 4307.184 7161.0234 L 4280.7593 7134.599 L 4254.335 7134.599 Q 4227.9106 7134.599 3910.8174 6949.628 Q 3593.724 6791.0815 3593.724 6764.657 Q 3593.724 6738.2324 3540.8752 6711.808 Q 3488.0264 6711.808 3488.0264 6658.959 L 3488.0264 6606.1104 L 3461.6018 6606.1104 L 3435.1775 6606.1104 L 3435.1775 6632.5347 L 3408.753 6632.5347 L 3355.904 6711.808 Q 3250.2063 6817.506 3250.2063 6817.506 L 3250.2063 6843.93 L 3250.2063 6843.93 Q 3250.2063 6843.93 3223.7817 6870.355 L 3223.7817 6870.355 L 3223.7817 6870.355 Q 3197.3574 6870.355 3197.3574 6870.355 L 3197.3574 6870.355 L 3197.3574 6896.7793 L 3197.3574 6896.7793 L 3170.9329 6896.7793 L 3170.9329 6923.2036 L 3170.9329 6923.2036 L 3144.5085 6923.2036 L 3144.5085 6923.2036 L 3144.5085 6923.2036 L 3144.5085 6923.2036 L 3118.084 6923.2036 L 3118.084 6923.2036 L 3091.6597 6923.2036 L 3091.6597 6870.355 L 3091.6597 6817.506 L 3065.235 6817.506 L 3038.8108 6817.506 L 3038.8108 6817.506 L 3038.8108 6817.506 L 3065.235 6791.0815 Q 3091.6597 6791.0815 3091.6597 6764.657 Q 3091.6597 6738.2324 3065.235 6711.808 L 3038.8108 6711.808 L 3038.8108 6711.808 L 3038.8108 6685.384 L 3038.8108 6685.384 Q 3065.235 6658.959 3038.8108 6658.959 L 3012.3862 6658.959 L 3012.3862 6658.959 L 3012.3862 6632.5347 L 3012.3862 6606.1104 Q 3012.3862 6579.686 2985.962 6579.686 Q 2959.5374 6579.686 2959.5374 6500.4126 Q 2959.5374 6421.139 2827.4153 6394.715 L 2668.8687 6394.715 L 2668.8687 6368.2905 L 2668.8687 6368.2905 L 2642.444 6368.2905 L 2642.444 6394.715 L 2616.0198 6394.715 L 2589.5952 6394.715 L 2589.5952 6473.9883 Q 2589.5952 6526.837 2563.171 6526.837 Q 2510.322 6526.837 2510.322 6553.261 L 2510.322 6579.686 L 2536.7463 6579.686 L 2536.7463 6553.261 L 2536.7463 6553.261 L 2563.171 6553.261 L 2563.171 6606.1104 L 2563.171 6632.5347 L 2536.7463 6632.5347 L 2536.7463 6632.5347 L 2510.322 6632.5347 L 2483.8975 6632.5347 L 2483.8975 6764.657 L 2510.322 6870.355 L 2510.322 6896.7793 Q 2510.322 6923.2036 2536.7463 6949.628 Q 2563.171 6976.0527 2642.444 7028.9014 Q 2695.293 7081.7505 2721.7175 7108.175 L 2748.1418 7108.175 L 2774.5664 7134.599 Q 2774.5664 7161.0234 2774.5664 7345.9946 L 2774.5664 7557.39 L 2774.5664 7557.39 L 2774.5664 7557.39 L 2774.5664 7557.39 L 2774.5664 7530.966 L 2748.1418 7504.5415 L 2721.7175 7478.1167 L 2721.7175 7451.6924 L 2721.7175 7425.268 L 2695.293 7425.268 L 2695.293 7398.8438 L 2695.293 7398.8438 L 2668.8687 7398.8438 L 2668.8687 7372.419 Q 2668.8687 7345.9946 2510.322 7187.448 L 2378.1997 7055.3257 L 2378.1997 7028.9014 L 2351.7754 7028.9014 L 2351.7754 7028.9014 L 2351.7754 7028.9014 L 2298.9265 7002.477 L 2272.502 6976.0527 L 2246.0776 6976.0527 L 2193.2285 6976.0527 L 2193.2285 7002.477 L 2193.2285 7002.477 L 2166.8042 7002.477 L 2166.8042 7028.9014 L 2140.3796 7028.9014 L 2140.3796 7028.9014 L 2113.9553 7028.9014 Q 2087.5308 7028.9014 2087.5308 7028.9014 Q 2087.5308 7028.9014 2061.1064 7028.9014 Q 2034.682 7055.3257 2034.682 7081.7505 Q 2034.682 7108.175 2008.2576 7108.175 Q 1981.8331 7134.599 1796.862 7134.599 Q 1611.8909 7187.448 1585.4664 7213.8726 Q 1559.042 7240.297 1532.6176 7213.8726 Q 1532.6176 7187.448 1506.1931 7187.448 Q 1479.7687 7187.448 1479.7687 7161.0234 Q 1506.1931 7134.599 1453.3442 7081.7505 Q 1400.4954 7055.3257 1374.0709 7055.3257 Q 1321.222 7028.9014 1294.7976 6976.0527 Q 1241.9487 6923.2036 1294.7976 6896.7793 Q 1321.222 6870.355 1268.3732 6817.506 Q 1189.0999 6764.657 1189.0999 6764.657 Q 1162.6754 6738.2324 1162.6754 6711.808 Q 1162.6754 6685.384 1136.251 6685.384 Q 1109.8265 6711.808 1083.4021 6632.5347 Q 1030.5532 6579.686 977.70435 6553.261 Q 924.85547 6526.837 924.85547 6473.9883 Q 924.85547 6421.139 872.0066 6394.715 Q 819.15765 6341.8657 819.15765 6289.017 Q 819.15765 6236.168 792.7332 6236.168 L 766.3088 6236.168 L 766.3088 6236.168 L 766.3088 6236.168 L 739.88434 6209.7437 L 739.88434 6183.3193 L 766.3088 6183.3193 L 819.15765 6183.3193 L 819.15765 6130.47 L 819.15765 6104.046 L 845.58215 6104.046 L 845.58215 6077.6216 L 924.85547 6077.6216 Q 1030.5532 6051.1973 1030.5532 6024.7725 Q 1056.9777 6024.7725 1083.4021 6024.7725 Q 1109.8265 6024.7725 1109.8265 6051.1973 Q 1109.8265 6077.6216 1136.251 6077.6216 L 1189.0999 6077.6216 L 1189.0999 6024.7725 L 1189.0999 5945.4995 L 1215.5243 5945.4995 L 1241.9487 5919.0747 L 1241.9487 5919.0747 L 1241.9487 5919.0747 L 1215.5243 5892.6504 Q 1189.0999 5866.226 1189.0999 5813.377 Q 1162.6754 5786.9526 1109.8265 5760.5283 Q 1056.9777 5760.5283 1056.9777 5707.679 Q 1030.5532 5654.8306 1030.5532 5654.8306 Q 1004.1288 5628.4062 1004.1288 5601.9814 Q 1004.1288 5549.133 924.85547 5522.708 Q 872.0066 5496.2837 872.0066 5469.8594 Q 872.0066 5443.435 845.58215 5496.2837 Q 819.15765 5522.708 766.3088 5522.708 Q 687.03546 5496.2837 687.03546 5496.2837 Q 660.611 5469.8594 607.76215 5443.435 Q 528.48883 5417.0103 528.48883 5390.586 Q 528.48883 5364.1616 502.0644 5364.1616 Q 475.63995 5364.1616 475.63995 5337.7373 Q 475.63995 5311.3125 422.79108 5284.888 Q 369.94217 5284.888 343.51773 5232.0396 Q 343.51773 5205.6147 290.66885 5179.1904 Q 264.24442 5126.342 237.81998 5073.4927 Q 237.81998 4967.795 237.81998 4782.8237 Q 264.24442 4597.853 290.66885 4492.1553 Q 343.51773 4386.457 343.51773 4307.184 Q 343.51773 4227.9106 343.51773 4148.637 Q 343.51773 4069.364 290.66885 4016.5151 Q 211.39554 3963.6663 105.69777 3805.1196 Q 0.0 3593.724 0.0 3567.2996 L 0.0 3540.8752 L 26.424442 3540.8752 Q 26.424442 3540.8752 0.0 3514.4507 Q -26.424442 3514.4507 0.0 3355.904 Q 26.424442 3223.7817 26.424442 3170.9329 Q 52.848885 3144.5085 79.27332 3144.5085 Q 105.69777 3118.084 105.69777 3091.6597 Q 132.12221 3065.235 158.54665 3065.235 Q 211.39554 3038.8108 211.39554 3012.3862 Q 237.81998 2985.962 237.81998 3012.3862 Q 264.24442 3012.3862 290.66885 2985.962 Q 343.51773 2959.5374 343.51773 2880.2642 Q 369.94217 2800.9907 396.3666 2800.9907 Q 449.2155 2774.5664 396.3666 2748.1418 Q 396.3666 2721.7175 369.94217 2616.0198 Q 343.51773 2510.322 422.79108 2457.4731 Q 475.63995 2378.1997 449.2155 2378.1997 Q 449.2155 2378.1997 502.0644 2351.7754 Q 554.91327 2325.3508 554.91327 2272.502 Q 554.91327 2246.0776 554.91327 2166.8042 Q 554.91327 2087.5308 607.76215 2061.1064 L 713.4599 2061.1064 L 713.4599 2061.1064 L 713.4599 2061.1064 L 687.03546 2034.682 Q 660.611 2008.2576 634.1866 2008.2576 Q 607.76215 2008.2576 607.76215 1955.4087 Q 581.3377 1876.1354 607.76215 1876.1354 Q 634.1866 1876.1354 634.1866 1849.7109 Q 607.76215 1796.862 581.3377 1796.862 Q 554.91327 1770.4376 554.91327 1585.4664 Q 581.3377 1426.9198 607.76215 1426.9198 Q 634.1866 1426.9198 634.1866 1374.0709 L 607.76215 1321.222 L 634.1866 1321.222 L 634.1866 1321.222 L 634.1866 1294.7976 L 660.611 1294.7976 L 660.611 1294.7976 L 660.611 1321.222 L 660.611 1321.222 L 660.611 1321.222 L 687.03546 1294.7976 L 713.4599 1268.3732 L 713.4599 1268.3732 L 713.4599 1268.3732 L 766.3088 1241.9487 L 792.7332 1215.5243 L 819.15765 1215.5243 L 845.58215 1215.5243 L 845.58215 1241.9487 L 819.15765 1241.9487 L 819.15765 1241.9487 L 819.15765 1268.3732 L 819.15765 1268.3732 L 819.15765 1268.3732 L 845.58215 1294.7976 Q 845.58215 1321.222 819.15765 1321.222 Q 792.7332 1321.222 819.15765 1347.6465 Q 872.0066 1347.6465 872.0066 1374.0709 Q 872.0066 1400.4954 845.58215 1426.9198 L 845.58215 1453.3442 L 872.0066 1453.3442 L 898.431 1453.3442 L 898.431 1479.7687 L 898.431 1506.1931 L 924.85547 1506.1931 L 951.2799 1479.7687 L 977.70435 1479.7687 L 1004.1288 1479.7687 L 1004.1288 1426.9198 Q 1004.1288 1374.0709 1030.5532 1374.0709 L 1056.9777 1374.0709 L 1083.4021 1400.4954 L 1109.8265 1400.4954 L 1109.8265 1347.6465 Q 1083.4021 1294.7976 1030.5532 1268.3732 Q 977.70435 1268.3732 1004.1288 1241.9487 Q 1030.5532 1241.9487 1056.9777 1162.6754 Q 1083.4021 1056.9777 1109.8265 1056.9777 Q 1136.251 1056.9777 1136.251 1083.4021 Q 1136.251 1109.8265 1162.6754 1109.8265 L 1189.0999 1083.4021 L 1189.0999 1083.4021 L 1189.0999 1056.9777 L 1189.0999 1056.9777 L 1189.0999 1056.9777 L 1215.5243 1004.1288 L 1215.5243 977.70435 L 1189.0999 977.70435 Q 1162.6754 977.70435 1162.6754 1004.1288 Q 1162.6754 1030.5532 1136.251 1030.5532 Q 1109.8265 1004.1288 1109.8265 977.70435 Q 1083.4021 924.85547 1109.8265 898.431 Q 1136.251 898.431 1136.251 819.15765 Q 1162.6754 739.88434 1162.6754 687.03546 Q 1189.0999 634.1866 1189.0999 634.1866 Q 1215.5243 607.76215 1189.0999 528.48883 L 1189.0999 449.2155 L 1162.6754 449.2155 L 1162.6754 422.79108 L 1162.6754 422.79108 L 1189.0999 422.79108 L 1189.0999 422.79108 Q 1189.0999 422.79108 1215.5243 396.3666 L 1241.9487 369.94217 L 1268.3732 369.94217 L 1294.7976 369.94217 L 1294.7976 343.51773 L 1294.7976 317.0933 L 1321.222 317.0933 L 1321.222 317.0933 L 1321.222 343.51773 L 1347.6465 343.51773 L 1426.9198 369.94217 Q 1506.1931 422.79108 1506.1931 449.2155 Q 1506.1931 475.63995 1532.6176 449.2155 Q 1559.042 422.79108 1559.042 449.2155 Q 1585.4664 475.63995 1611.8909 475.63995 Q 1611.8909 502.0644 1664.7397 502.0644 L 1744.0132 475.63995 L 1744.0132 475.63995 Q 1717.5887 475.63995 1744.0132 449.2155 Q 1744.0132 422.79108 1770.4376 449.2155 L 1770.4376 475.63995 L 1770.4376 422.79108 Q 1770.4376 396.3666 1770.4376 343.51773 Q 1770.4376 290.66885 1770.4376 317.0933 Q 1770.4376 343.51773 1796.862 317.0933 Q 1796.862 290.66885 1823.2865 290.66885 Q 1849.7109 290.66885 1849.7109 237.81998 Q 1849.7109 184.97108 1823.2865 184.97108 Q 1796.862 158.54665 1823.2865 132.12221 L 1823.2865 105.69777 L 1849.7109 105.69777 Q 1876.1354 132.12221 1876.1354 105.69777 Q 1876.1354 79.27332 2008.2576 79.27332 Q 2140.3796 79.27332 2140.3796 52.848885 Q 2140.3796 -9.094947E-13 2193.2285 -9.094947E-13 Q 2246.0776 -9.094947E-13 2246.0776 52.848885 z M 2140.3796 396.3666 Q 2140.3796 396.3666 2166.8042 396.3666 Q 2166.8042 422.79108 2140.3796 422.79108 Q 2140.3796 422.79108 2140.3796 396.3666 z M 3118.084 3963.6663 Q 3144.5085 3963.6663 3144.5085 3963.6663 Q 3144.5085 3963.6663 3144.5085 3963.6663 Q 3118.084 3963.6663 3118.084 3963.6663 z" svg:height="75.573906mm" draw:style-name="style-466" svg:viewBox="0.0 0.0 4967.795 7557.39" svg:width="49.677948mm" svg:x="5.0206437mm" svg:y="77.68786mm"/>
          <draw:path svg:d="M 1268.3732 475.63995 L 1268.3732 607.76215 L 1321.222 607.76215 L 1374.0709 607.76215 L 1374.0709 607.76215 L 1374.0709 607.76215 L 1294.7976 634.1866 Q 1241.9487 634.1866 1241.9487 554.91327 L 1241.9487 502.0644 L 1215.5243 502.0644 L 1215.5243 502.0644 L 1215.5243 528.48883 L 1189.0999 528.48883 L 1189.0999 528.48883 L 1189.0999 554.91327 L 1189.0999 554.91327 L 1189.0999 554.91327 L 1189.0999 554.91327 L 1189.0999 581.3377 L 1189.0999 607.76215 Q 1189.0999 660.611 1136.251 687.03546 Q 1083.4021 713.4599 1083.4021 739.88434 Q 1083.4021 766.3088 951.2799 819.15765 L 819.15765 845.58215 L 766.3088 845.58215 Q 739.88434 872.0066 713.4599 872.0066 Q 687.03546 872.0066 502.0644 924.85547 Q 317.0933 1030.5532 237.81998 1030.5532 L 184.97108 1030.5532 L 184.97108 1030.5532 L 184.97108 1030.5532 L 158.54665 977.70435 Q 132.12221 951.2799 132.12221 898.431 L 105.69777 845.58215 L 105.69777 819.15765 Q 79.27332 792.7332 79.27332 792.7332 L 79.27332 792.7332 L 79.27332 792.7332 Q 79.27332 766.3088 26.424442 766.3088 L 0.0 739.88434 L 0.0 607.76215 L 0.0 502.0644 L 0.0 502.0644 L 0.0 475.63995 L 0.0 475.63995 L 26.424442 475.63995 L 26.424442 475.63995 L 26.424442 502.0644 L 26.424442 502.0644 L 26.424442 502.0644 L 52.848885 502.0644 L 52.848885 502.0644 L 52.848885 475.63995 L 79.27332 475.63995 L 79.27332 475.63995 L 79.27332 449.2155 L 79.27332 449.2155 L 79.27332 449.2155 L 105.69777 449.2155 L 105.69777 449.2155 L 105.69777 422.79108 L 132.12221 422.79108 L 132.12221 422.79108 L 132.12221 396.3666 L 132.12221 396.3666 L 132.12221 396.3666 L 158.54665 396.3666 L 158.54665 396.3666 L 158.54665 369.94217 L 184.97108 369.94217 L 317.0933 211.39554 Q 475.63995 79.27332 554.91327 26.424442 Q 660.611 -26.424442 819.15765 0.0 Q 977.70435 26.424442 1083.4021 132.12221 Q 1189.0999 237.81998 1241.9487 290.66885 Q 1241.9487 343.51773 1268.3732 475.63995 z" svg:height="10.305532mm" draw:style-name="style-467" svg:viewBox="0.0 0.0 1374.0709 1030.5532" svg:width="13.740709mm" svg:x="137.14285mm" svg:y="103.319565mm"/>
          <draw:path svg:d="M 264.24442 158.54665 L 264.24442 158.54665 L 290.66885 184.97108 L 317.0933 211.39554 L 317.0933 211.39554 L 343.51773 211.39554 L 343.51773 211.39554 L 343.51773 211.39554 L 369.94217 237.81998 L 396.3666 264.24442 L 449.2155 264.24442 L 475.63995 264.24442 L 528.48883 343.51773 Q 554.91327 422.79108 554.91327 475.63995 Q 554.91327 528.48883 581.3377 528.48883 L 581.3377 554.91327 L 581.3377 554.91327 Q 554.91327 554.91327 554.91327 581.3377 L 554.91327 607.76215 L 528.48883 634.1866 L 528.48883 687.03546 L 554.91327 713.4599 Q 581.3377 739.88434 607.76215 739.88434 Q 660.611 739.88434 660.611 739.88434 L 687.03546 739.88434 L 713.4599 739.88434 Q 713.4599 739.88434 713.4599 713.4599 L 739.88434 713.4599 L 766.3088 713.4599 L 792.7332 713.4599 L 792.7332 739.88434 Q 766.3088 739.88434 687.03546 766.3088 L 581.3377 792.7332 L 554.91327 792.7332 L 528.48883 792.7332 L 502.0644 766.3088 L 475.63995 766.3088 L 475.63995 792.7332 L 449.2155 845.58215 L 449.2155 872.0066 L 449.2155 898.431 L 422.79108 898.431 L 422.79108 898.431 L 422.79108 872.0066 L 422.79108 872.0066 L 422.79108 845.58215 L 422.79108 819.15765 L 422.79108 792.7332 L 422.79108 792.7332 L 422.79108 792.7332 L 422.79108 792.7332 L 422.79108 766.3088 Q 449.2155 766.3088 449.2155 739.88434 L 449.2155 739.88434 L 449.2155 739.88434 Q 449.2155 739.88434 449.2155 713.4599 L 475.63995 713.4599 L 475.63995 581.3377 Q 449.2155 422.79108 422.79108 369.94217 Q 396.3666 317.0933 343.51773 290.66885 Q 317.0933 264.24442 184.97108 264.24442 L 52.848885 264.24442 L 52.848885 264.24442 L 26.424442 264.24442 L 26.424442 264.24442 L 26.424442 264.24442 L 26.424442 237.81998 L 26.424442 237.81998 L 1.8189894E-12 132.12221 L 1.8189894E-12 26.424442 L 26.424442 0.0 Q 26.424442 -26.424442 132.12221 0.0 Q 237.81998 0.0 237.81998 79.27332 Q 237.81998 158.54665 264.24442 158.54665 z" svg:height="8.98431mm" draw:style-name="style-468" svg:viewBox="0.0 0.0 792.7332 898.431" svg:width="7.9273324mm" svg:x="161.45334mm" svg:y="147.97687mm"/>
          <draw:path svg:d="M 26.424442 132.12221 L 52.848885 0.0 L 52.848885 0.0 L 79.27332 0.0 L 105.69777 0.0 L 105.69777 0.0 L 158.54665 26.424442 Q 211.39554 52.848885 502.0644 264.24442 Q 792.7332 475.63995 792.7332 475.63995 L 792.7332 475.63995 L 819.15765 475.63995 L 819.15765 475.63995 L 845.58215 502.0644 L 872.0066 528.48883 L 898.431 528.48883 L 924.85547 528.48883 L 924.85547 607.76215 Q 898.431 687.03546 634.1866 1268.3732 Q 317.0933 1876.1354 343.51773 1876.1354 Q 343.51773 1902.5598 317.0933 1902.5598 L 290.66885 1902.5598 L 290.66885 1928.9843 L 264.24442 1928.9843 L 264.24442 1955.4087 L 264.24442 2008.2576 L 317.0933 2008.2576 L 343.51773 2008.2576 L 422.79108 2034.682 L 502.0644 2061.1064 L 502.0644 2061.1064 L 502.0644 2061.1064 L 369.94217 2061.1064 L 264.24442 2061.1064 L 264.24442 2087.5308 L 264.24442 2087.5308 L 237.81998 2166.8042 L 211.39554 2246.0776 L 211.39554 2246.0776 L 211.39554 2246.0776 L 211.39554 2219.653 L 211.39554 2219.653 L 184.97108 2166.8042 L 158.54665 2087.5308 L 158.54665 2087.5308 L 158.54665 2061.1064 L 158.54665 2061.1064 Q 158.54665 2061.1064 158.54665 1744.0132 L 132.12221 1426.9198 L 132.12221 1426.9198 Q 132.12221 1426.9198 237.81998 1347.6465 Q 343.51773 1268.3732 369.94217 1136.251 Q 422.79108 1004.1288 369.94217 872.0066 Q 317.0933 739.88434 211.39554 634.1866 L 105.69777 502.0644 L 105.69777 422.79108 Q 105.69777 343.51773 52.848885 317.0933 L 0.0 290.66885 L 0.0 290.66885 Q 0.0 264.24442 26.424442 132.12221 z" svg:height="22.460775mm" draw:style-name="style-469" svg:viewBox="0.0 0.0 924.85547 2246.0776" svg:width="9.248554mm" svg:x="142.1635mm" svg:y="60.247726mm"/>
          <draw:path svg:d="M 26.424442 26.424442 L 26.424442 0.0 L 26.424442 0.0 L 26.424442 0.0 L 52.848885 0.0 L 52.848885 0.0 L 52.848885 26.424442 L 79.27332 26.424442 L 79.27332 26.424442 L 79.27332 52.848885 L 79.27332 52.848885 L 79.27332 52.848885 L 105.69777 52.848885 L 105.69777 52.848885 L 132.12221 79.27332 L 158.54665 79.27332 L 184.97108 79.27332 Q 211.39554 105.69777 211.39554 105.69777 L 211.39554 105.69777 L 211.39554 132.12221 L 184.97108 158.54665 L 184.97108 184.97108 L 184.97108 211.39554 L 211.39554 211.39554 Q 237.81998 211.39554 264.24442 264.24442 Q 290.66885 317.0933 317.0933 343.51773 Q 343.51773 369.94217 343.51773 396.3666 Q 343.51773 422.79108 396.3666 449.2155 Q 449.2155 475.63995 449.2155 502.0644 Q 449.2155 528.48883 422.79108 528.48883 Q 396.3666 528.48883 475.63995 687.03546 Q 554.91327 872.0066 581.3377 898.431 Q 607.76215 898.431 607.76215 951.2799 L 607.76215 1004.1288 L 581.3377 1004.1288 L 581.3377 1004.1288 L 607.76215 1030.5532 L 634.1866 1030.5532 L 634.1866 1056.9777 L 634.1866 1109.8265 L 660.611 1109.8265 L 687.03546 1109.8265 L 687.03546 1056.9777 L 687.03546 1030.5532 L 713.4599 1030.5532 L 739.88434 1030.5532 L 739.88434 1004.1288 Q 713.4599 977.70435 713.4599 898.431 L 713.4599 819.15765 L 713.4599 819.15765 L 713.4599 819.15765 L 766.3088 898.431 Q 819.15765 977.70435 845.58215 1004.1288 Q 845.58215 1056.9777 872.0066 1056.9777 Q 898.431 1056.9777 924.85547 1162.6754 Q 977.70435 1268.3732 951.2799 1294.7976 L 951.2799 1321.222 L 951.2799 1321.222 L 977.70435 1321.222 L 977.70435 1321.222 L 977.70435 1347.6465 L 977.70435 1374.0709 L 977.70435 1374.0709 L 977.70435 1374.0709 L 977.70435 1400.4954 L 977.70435 1400.4954 L 977.70435 1426.9198 L 977.70435 1426.9198 L 1004.1288 1426.9198 L 1004.1288 1453.3442 L 977.70435 1479.7687 L 977.70435 1479.7687 L 977.70435 1479.7687 L 977.70435 1453.3442 L 977.70435 1453.3442 L 951.2799 1453.3442 L 951.2799 1426.9198 L 951.2799 1426.9198 Q 924.85547 1426.9198 924.85547 1374.0709 L 924.85547 1347.6465 L 898.431 1347.6465 L 898.431 1374.0709 L 898.431 1374.0709 L 872.0066 1374.0709 L 872.0066 1374.0709 L 872.0066 1374.0709 L 872.0066 1400.4954 L 872.0066 1400.4954 L 845.58215 1400.4954 L 845.58215 1426.9198 L 819.15765 1426.9198 L 766.3088 1426.9198 L 766.3088 1453.3442 Q 766.3088 1479.7687 819.15765 1479.7687 Q 845.58215 1453.3442 845.58215 1479.7687 Q 845.58215 1506.1931 766.3088 1559.042 Q 660.611 1585.4664 343.51773 1611.8909 L 0.0 1638.3153 L 0.0 1611.8909 L 0.0 1611.8909 L 0.0 1611.8909 L 0.0 1585.4664 L 184.97108 1585.4664 L 343.51773 1585.4664 L 343.51773 1559.042 L 343.51773 1559.042 L 343.51773 1532.6176 Q 343.51773 1479.7687 343.51773 1479.7687 Q 317.0933 1479.7687 290.66885 1294.7976 L 237.81998 1109.8265 L 237.81998 1030.5532 Q 237.81998 951.2799 237.81998 845.58215 Q 237.81998 766.3088 132.12221 502.0644 L 52.848885 237.81998 L 52.848885 211.39554 L 52.848885 211.39554 L 52.848885 211.39554 Q 79.27332 184.97108 79.27332 132.12221 L 79.27332 79.27332 L 52.848885 79.27332 Q 52.848885 52.848885 26.424442 26.424442 z" svg:height="16.383154mm" draw:style-name="style-470" svg:viewBox="0.0 0.0 1004.1288 1638.3153" svg:width="10.041287mm" svg:x="152.46902mm" svg:y="280.62756mm"/>
          <draw:path svg:d="M 343.51773 26.424442 L 475.63995 0.0 L 449.2155 26.424442 Q 422.79108 79.27332 369.94217 79.27332 Q 343.51773 79.27332 317.0933 132.12221 Q 317.0933 184.97108 264.24442 317.0933 Q 211.39554 449.2155 132.12221 528.48883 Q 26.424442 607.76215 0.0 607.76215 L 0.0 607.76215 L 0.0 554.91327 Q 0.0 502.0644 52.848885 475.63995 L 52.848885 449.2155 L 79.27332 449.2155 L 79.27332 449.2155 L 79.27332 422.79108 L 105.69777 422.79108 L 105.69777 396.3666 Q 105.69777 369.94217 79.27332 343.51773 Q 52.848885 290.66885 105.69777 290.66885 Q 132.12221 264.24442 132.12221 184.97108 Q 158.54665 132.12221 184.97108 132.12221 Q 211.39554 105.69777 211.39554 79.27332 Q 211.39554 52.848885 343.51773 26.424442 z" svg:height="6.0776215mm" draw:style-name="style-471" svg:viewBox="0.0 0.0 475.63995 607.76215" svg:width="4.7563996mm" svg:x="58.66226mm" svg:y="127.10156mm"/>
          <draw:path svg:d="M 872.0066 52.848885 L 872.0066 52.848885 L 872.0066 52.848885 L 872.0066 79.27332 L 845.58215 79.27332 Q 819.15765 105.69777 819.15765 105.69777 Q 819.15765 105.69777 475.63995 158.54665 L 158.54665 211.39554 L 158.54665 211.39554 Q 132.12221 184.97108 79.27332 132.12221 L -1.8189894E-12 79.27332 L 158.54665 26.424442 Q 317.0933 0.0 607.76215 0.0 Q 872.0066 52.848885 872.0066 52.848885 z" svg:height="2.1139553mm" draw:style-name="style-472" svg:viewBox="0.0 0.0 872.0066 211.39554" svg:width="8.720066mm" svg:x="120.23121mm" svg:y="146.91989mm"/>
          <draw:path svg:d="M 369.94217 0.0 L 396.3666 26.424442 L 369.94217 184.97108 Q 317.0933 343.51773 317.0933 422.79108 L 317.0933 502.0644 L 290.66885 502.0644 L 290.66885 528.48883 L 290.66885 528.48883 L 317.0933 528.48883 L 317.0933 554.91327 L 317.0933 581.3377 L 317.0933 607.76215 L 317.0933 634.1866 L 317.0933 634.1866 L 317.0933 634.1866 L 317.0933 607.76215 L 317.0933 607.76215 L 343.51773 607.76215 Q 343.51773 581.3377 369.94217 528.48883 L 369.94217 475.63995 L 396.3666 475.63995 L 396.3666 475.63995 L 396.3666 502.0644 L 422.79108 502.0644 L 422.79108 581.3377 Q 422.79108 660.611 449.2155 739.88434 L 449.2155 845.58215 L 449.2155 872.0066 Q 422.79108 898.431 422.79108 792.7332 Q 369.94217 713.4599 369.94217 792.7332 Q 343.51773 872.0066 317.0933 898.431 L 290.66885 898.431 L 290.66885 898.431 L 264.24442 898.431 L 237.81998 1162.6754 Q 211.39554 1426.9198 184.97108 1691.1643 Q 158.54665 1955.4087 158.54665 2034.682 Q 158.54665 2113.9553 184.97108 2166.8042 L 184.97108 2193.2285 L 158.54665 2193.2285 L 158.54665 2166.8042 L 158.54665 2166.8042 L 158.54665 2166.8042 L 132.12221 2166.8042 L 132.12221 2166.8042 L 132.12221 2140.3796 L 105.69777 2140.3796 L 105.69777 2140.3796 L 105.69777 2166.8042 L 105.69777 2166.8042 L 105.69777 2166.8042 L 79.27332 2166.8042 L 79.27332 2166.8042 L 79.27332 2193.2285 L 52.848885 2193.2285 L 52.848885 2219.653 Q 52.848885 2246.0776 26.424442 2246.0776 L 26.424442 2246.0776 L 26.424442 2193.2285 Q 0.0 2140.3796 0.0 2113.9553 L 0.0 2113.9553 L 26.424442 2061.1064 Q 52.848885 2008.2576 26.424442 1638.3153 L 26.424442 1241.9487 L 26.424442 1241.9487 Q 52.848885 1241.9487 52.848885 1215.5243 Q 52.848885 1189.0999 52.848885 872.0066 Q 52.848885 554.91327 52.848885 422.79108 L 52.848885 317.0933 L 52.848885 264.24442 L 52.848885 211.39554 L 79.27332 211.39554 L 79.27332 211.39554 L 79.27332 184.97108 L 105.69777 184.97108 L 105.69777 264.24442 Q 105.69777 317.0933 158.54665 211.39554 Q 184.97108 79.27332 264.24442 26.424442 Q 343.51773 0.0 369.94217 0.0 z" svg:height="22.460775mm" draw:style-name="style-473" svg:viewBox="0.0 0.0 449.2155 2246.0776" svg:width="4.492155mm" svg:x="69.76053mm" svg:y="180.21469mm"/>
          <draw:path svg:d="M 79.27332 26.424442 L 105.69777 0.0 L 184.97108 26.424442 Q 237.81998 79.27332 369.94217 79.27332 Q 502.0644 132.12221 528.48883 132.12221 Q 554.91327 132.12221 554.91327 158.54665 Q 554.91327 184.97108 660.611 237.81998 Q 766.3088 290.66885 792.7332 264.24442 Q 819.15765 237.81998 1136.251 396.3666 Q 1453.3442 554.91327 1506.1931 607.76215 Q 1532.6176 660.611 1691.1643 739.88434 Q 1876.1354 792.7332 1981.8331 845.58215 Q 2113.9553 924.85547 2246.0776 951.2799 Q 2351.7754 977.70435 2827.4153 1347.6465 Q 3303.0552 1717.5887 3355.904 1717.5887 Q 3382.3286 1744.0132 3382.3286 1770.4376 L 3408.753 1796.862 L 3408.753 1796.862 L 3408.753 1823.2865 L 3408.753 1823.2865 L 3408.753 1823.2865 L 3435.1775 1823.2865 L 3435.1775 1823.2865 L 3435.1775 1849.7109 L 3461.6018 1849.7109 L 3461.6018 1876.1354 L 3461.6018 1928.9843 L 3488.0264 1928.9843 L 3488.0264 1928.9843 L 3514.4507 1928.9843 L 3514.4507 1928.9843 L 3514.4507 1928.9843 L 3514.4507 1928.9843 L 3540.8752 1928.9843 Q 3567.2996 1955.4087 3567.2996 1981.8331 L 3567.2996 2008.2576 L 3540.8752 2008.2576 L 3514.4507 2008.2576 L 3488.0264 2008.2576 L 3461.6018 2034.682 L 3461.6018 2034.682 L 3461.6018 2034.682 L 3488.0264 2034.682 L 3488.0264 2034.682 L 3488.0264 2061.1064 L 3514.4507 2061.1064 L 3514.4507 2087.5308 L 3514.4507 2113.9553 L 3540.8752 2113.9553 L 3567.2996 2113.9553 L 3567.2996 2140.3796 L 3567.2996 2193.2285 L 3540.8752 2193.2285 L 3540.8752 2193.2285 L 3514.4507 2166.8042 L 3488.0264 2140.3796 L 3488.0264 2140.3796 L 3461.6018 2140.3796 L 3461.6018 2140.3796 Q 3461.6018 2140.3796 3461.6018 2113.9553 L 3435.1775 2087.5308 L 3435.1775 2087.5308 L 3408.753 2087.5308 L 3408.753 2087.5308 L 3408.753 2087.5308 L 3408.753 2061.1064 L 3408.753 2061.1064 L 3382.3286 2061.1064 L 3382.3286 2034.682 L 3382.3286 2034.682 L 3355.904 2034.682 L 3355.904 2061.1064 L 3355.904 2087.5308 L 3382.3286 2087.5308 L 3382.3286 2087.5308 L 3382.3286 2113.9553 L 3408.753 2113.9553 L 3408.753 2140.3796 L 3408.753 2166.8042 L 3461.6018 2246.0776 Q 3514.4507 2325.3508 3514.4507 2351.7754 L 3514.4507 2378.1997 L 3540.8752 2404.6243 L 3567.2996 2431.0486 L 3567.2996 2457.4731 L 3567.2996 2457.4731 L 3567.2996 2457.4731 L 3567.2996 2457.4731 L 3567.2996 2483.8975 L 3567.2996 2483.8975 L 3540.8752 2483.8975 L 3540.8752 2510.322 L 3540.8752 2510.322 L 3514.4507 2510.322 L 3514.4507 2510.322 L 3514.4507 2510.322 L 3514.4507 2536.7463 L 3514.4507 2536.7463 L 3488.0264 2536.7463 L 3488.0264 2563.171 L 3461.6018 2563.171 L 3461.6018 2563.171 L 3461.6018 2536.7463 L 3461.6018 2536.7463 L 3435.1775 2536.7463 L 3435.1775 2536.7463 L 3435.1775 2510.322 L 3408.753 2510.322 L 3408.753 2510.322 L 3408.753 2510.322 L 3408.753 2510.322 L 3408.753 2483.8975 L 3382.3286 2457.4731 Q 3355.904 2431.0486 3355.904 2404.6243 Q 3355.904 2378.1997 3329.4795 2404.6243 L 3303.0552 2404.6243 L 3303.0552 2404.6243 Q 3303.0552 2378.1997 3250.2063 2325.3508 Q 3250.2063 2272.502 3197.3574 2298.9265 Q 3144.5085 2298.9265 3065.235 2298.9265 Q 3012.3862 2298.9265 2906.6885 2113.9553 Q 2800.9907 1955.4087 2774.5664 1928.9843 Q 2721.7175 1928.9843 2721.7175 1928.9843 Q 2695.293 1955.4087 2668.8687 1981.8331 L 2616.0198 1981.8331 L 2616.0198 1981.8331 Q 2616.0198 1955.4087 2457.4731 1770.4376 Q 2298.9265 1611.8909 2246.0776 1559.042 L 2166.8042 1532.6176 L 2166.8042 1532.6176 Q 2140.3796 1532.6176 2140.3796 1506.1931 Q 2140.3796 1479.7687 2140.3796 1453.3442 Q 2087.5308 1426.9198 1849.7109 1215.5243 Q 1611.8909 1030.5532 1506.1931 1004.1288 L 1400.4954 977.70435 L 1400.4954 977.70435 Q 1400.4954 951.2799 1374.0709 951.2799 L 1374.0709 951.2799 L 1347.6465 951.2799 Q 1347.6465 924.85547 1109.8265 792.7332 L 872.0066 660.611 L 872.0066 660.611 Q 872.0066 660.611 819.15765 634.1866 Q 766.3088 607.76215 449.2155 449.2155 L 158.54665 237.81998 L 132.12221 237.81998 L 79.27332 237.81998 L 79.27332 211.39554 L 79.27332 211.39554 L 79.27332 184.97108 L 79.27332 184.97108 L 52.848885 184.97108 L 52.848885 184.97108 L 52.848885 158.54665 L 26.424442 158.54665 L 26.424442 158.54665 L 26.424442 132.12221 L 26.424442 132.12221 L 26.424442 132.12221 L 1.8189894E-12 132.12221 L 1.8189894E-12 132.12221 L 26.424442 105.69777 L 52.848885 105.69777 L 52.848885 105.69777 L 52.848885 132.12221 L 79.27332 132.12221 L 79.27332 132.12221 L 79.27332 132.12221 L 79.27332 132.12221 L 105.69777 158.54665 Q 132.12221 184.97108 132.12221 184.97108 L 132.12221 184.97108 L 158.54665 184.97108 L 158.54665 184.97108 L 184.97108 211.39554 L 211.39554 237.81998 L 211.39554 237.81998 L 237.81998 237.81998 L 237.81998 211.39554 L 237.81998 184.97108 L 211.39554 184.97108 L 211.39554 184.97108 L 184.97108 158.54665 L 158.54665 132.12221 L 158.54665 132.12221 L 132.12221 132.12221 L 132.12221 105.69777 Q 132.12221 79.27332 79.27332 79.27332 L 52.848885 79.27332 L 26.424442 79.27332 Q 26.424442 79.27332 26.424442 52.848885 Q 26.424442 26.424442 79.27332 26.424442 z M 290.66885 264.24442 Q 290.66885 237.81998 343.51773 264.24442 Q 422.79108 290.66885 343.51773 290.66885 Q 290.66885 290.66885 290.66885 264.24442 z M 1083.4021 713.4599 Q 1083.4021 713.4599 1109.8265 713.4599 Q 1109.8265 713.4599 1083.4021 713.4599 Q 1083.4021 713.4599 1083.4021 713.4599 z M 2246.0776 1004.1288 Q 2246.0776 977.70435 2272.502 977.70435 Q 2298.9265 977.70435 2298.9265 1004.1288 Q 2298.9265 1030.5532 2272.502 1030.5532 Q 2246.0776 1030.5532 2246.0776 1004.1288 z" svg:height="25.631708mm" draw:style-name="style-474" svg:viewBox="0.0 0.0 3567.2996 2563.171" svg:width="35.672997mm" svg:x="121.81667mm" svg:y="232.79933mm"/>
          <draw:path svg:d="M 713.4599 26.424442 L 713.4599 0.0 L 845.58215 0.0 Q 951.2799 0.0 951.2799 52.848885 Q 951.2799 79.27332 898.431 132.12221 Q 845.58215 184.97108 819.15765 184.97108 Q 792.7332 211.39554 475.63995 422.79108 L 184.97108 634.1866 L 158.54665 660.611 L 132.12221 687.03546 L 132.12221 687.03546 L 105.69777 687.03546 L 105.69777 687.03546 L 105.69777 687.03546 L 79.27332 713.4599 L 52.848885 739.88434 L 52.848885 739.88434 L 52.848885 739.88434 L 26.424442 687.03546 L 0.0 660.611 L 0.0 634.1866 L 0.0 607.76215 L 0.0 581.3377 L 0.0 554.91327 L 0.0 554.91327 L 0.0 528.48883 L 0.0 528.48883 L 0.0 528.48883 L 26.424442 528.48883 L 26.424442 528.48883 L 52.848885 502.0644 L 79.27332 475.63995 L 290.66885 343.51773 Q 502.0644 184.97108 502.0644 158.54665 Q 502.0644 132.12221 607.76215 79.27332 Q 687.03546 26.424442 713.4599 26.424442 z" svg:height="7.398844mm" draw:style-name="style-475" svg:viewBox="0.0 0.0 951.2799 739.88434" svg:width="9.512799mm" svg:x="157.48967mm" svg:y="109.925674mm"/>
          <draw:path svg:d="M 211.39554 26.424442 L 211.39554 0.0 L 264.24442 26.424442 Q 317.0933 52.848885 317.0933 105.69777 L 317.0933 132.12221 L 317.0933 132.12221 L 317.0933 158.54665 L 317.0933 158.54665 L 317.0933 158.54665 L 369.94217 449.2155 Q 422.79108 739.88434 449.2155 792.7332 L 449.2155 872.0066 L 449.2155 1004.1288 Q 422.79108 1162.6754 422.79108 1215.5243 L 422.79108 1294.7976 L 422.79108 1426.9198 Q 422.79108 1532.6176 396.3666 1532.6176 L 369.94217 1532.6176 L 369.94217 1506.1931 L 369.94217 1506.1931 L 343.51773 1506.1931 L 343.51773 1532.6176 L 343.51773 1532.6176 L 317.0933 1532.6176 L 317.0933 1532.6176 L 317.0933 1532.6176 L 317.0933 1506.1931 Q 317.0933 1506.1931 290.66885 1559.042 L 264.24442 1611.8909 L 264.24442 1532.6176 L 264.24442 1426.9198 L 237.81998 1426.9198 L 237.81998 1426.9198 L 237.81998 1453.3442 L 211.39554 1453.3442 L 211.39554 1479.7687 L 211.39554 1506.1931 L 184.97108 1506.1931 L 184.97108 1506.1931 L 184.97108 1426.9198 Q 211.39554 1347.6465 211.39554 1056.9777 Q 211.39554 766.3088 184.97108 660.611 L 158.54665 554.91327 L 158.54665 528.48883 Q 158.54665 528.48883 79.27332 369.94217 L -1.8189894E-12 184.97108 L 26.424442 184.97108 L 52.848885 211.39554 L 79.27332 184.97108 Q 105.69777 184.97108 158.54665 105.69777 Q 211.39554 52.848885 211.39554 26.424442 z" svg:height="16.11891mm" draw:style-name="style-476" svg:viewBox="0.0 0.0 449.2155 1611.8909" svg:width="4.492155mm" svg:x="126.30883mm" svg:y="95.12799mm"/>
          <draw:path svg:d="M 132.12221 26.424442 L 132.12221 -1.8189894E-12 L 158.54665 -1.8189894E-12 Q 211.39554 -1.8189894E-12 211.39554 26.424442 L 237.81998 26.424442 L 237.81998 52.848885 L 264.24442 79.27332 L 317.0933 158.54665 Q 369.94217 211.39554 396.3666 211.39554 L 422.79108 211.39554 L 422.79108 237.81998 L 422.79108 237.81998 L 422.79108 264.24442 L 422.79108 290.66885 L 422.79108 290.66885 L 422.79108 317.0933 L 369.94217 317.0933 L 343.51773 317.0933 L 317.0933 343.51773 L 290.66885 369.94217 L 290.66885 369.94217 L 264.24442 369.94217 L 264.24442 369.94217 L 264.24442 369.94217 L 211.39554 369.94217 Q 184.97108 369.94217 105.69777 343.51773 L -1.8189894E-12 317.0933 L -1.8189894E-12 317.0933 L -1.8189894E-12 290.66885 L 52.848885 290.66885 Q 105.69777 290.66885 105.69777 211.39554 L 132.12221 158.54665 L 132.12221 132.12221 Q 158.54665 132.12221 158.54665 105.69777 Q 158.54665 79.27332 132.12221 79.27332 L 105.69777 79.27332 L 105.69777 52.848885 L 105.69777 52.848885 L 132.12221 26.424442 z" svg:height="3.699422mm" draw:style-name="style-477" svg:viewBox="0.0 0.0 422.79108 369.94217" svg:width="4.2279105mm" svg:x="138.46407mm" svg:y="160.13211mm"/>
          <draw:path svg:d="M 1241.9487 0.0 L 1268.3732 0.0 L 1268.3732 26.424442 L 1268.3732 26.424442 L 1241.9487 26.424442 L 1241.9487 52.848885 L 1241.9487 52.848885 L 1215.5243 52.848885 L 1215.5243 79.27332 Q 1215.5243 105.69777 1189.0999 132.12221 L 1162.6754 158.54665 L 1162.6754 158.54665 L 1162.6754 158.54665 L 1162.6754 184.97108 L 1162.6754 184.97108 L 1162.6754 211.39554 L 1162.6754 237.81998 L 1162.6754 237.81998 L 1162.6754 211.39554 L 1162.6754 211.39554 Q 1162.6754 211.39554 1189.0999 211.39554 L 1215.5243 184.97108 L 1215.5243 158.54665 L 1215.5243 132.12221 L 1241.9487 132.12221 L 1268.3732 132.12221 L 1268.3732 158.54665 L 1268.3732 184.97108 L 1241.9487 184.97108 L 1241.9487 211.39554 L 1241.9487 211.39554 L 1215.5243 211.39554 L 1215.5243 211.39554 L 1215.5243 211.39554 L 1215.5243 237.81998 L 1215.5243 237.81998 L 898.431 607.76215 Q 581.3377 977.70435 449.2155 1215.5243 Q 290.66885 1479.7687 264.24442 1479.7687 Q 211.39554 1506.1931 158.54665 1664.7397 Q 105.69777 1823.2865 105.69777 1981.8331 L 105.69777 2140.3796 L 79.27332 2140.3796 L 79.27332 2166.8042 L 52.848885 2166.8042 L 52.848885 2166.8042 L 52.848885 2166.8042 L 52.848885 2140.3796 L 26.424442 2140.3796 L 26.424442 2166.8042 L 0.0 2166.8042 L 0.0 2166.8042 L 0.0 2140.3796 L 0.0 2140.3796 L 0.0 2087.5308 L 0.0 2034.682 L 0.0 1902.5598 Q 0.0 1796.862 0.0 1638.3153 Q 0.0 1479.7687 105.69777 1321.222 Q 158.54665 1162.6754 449.2155 792.7332 Q 713.4599 396.3666 739.88434 396.3666 Q 766.3088 396.3666 872.0066 264.24442 Q 1004.1288 132.12221 1056.9777 105.69777 L 1136.251 52.848885 L 1162.6754 26.424442 Q 1215.5243 0.0 1241.9487 0.0 z" svg:height="21.668041mm" draw:style-name="style-478" svg:viewBox="0.0 0.0 1268.3732 2166.8042" svg:width="12.683732mm" svg:x="82.44426mm" svg:y="218.79437mm"/>
          <draw:path svg:d="M 105.69777 26.424442 L 105.69777 79.27332 L 105.69777 105.69777 L 105.69777 132.12221 L 105.69777 132.12221 Q 79.27332 132.12221 79.27332 158.54665 L 79.27332 158.54665 L 52.848885 158.54665 Q 52.848885 184.97108 52.848885 184.97108 L 52.848885 184.97108 L 26.424442 184.97108 Q 0.0 184.97108 0.0 105.69777 Q 0.0 26.424442 52.848885 1.8189894E-12 Q 79.27332 -26.424442 105.69777 26.424442 z" svg:height="1.849711mm" draw:style-name="style-479" svg:viewBox="0.0 0.0 105.69777 184.97108" svg:width="1.0569776mm" svg:x="115.21056mm" svg:y="87.99339mm"/>
          <draw:path svg:d="M 184.97108 26.424442 L 184.97108 0.0 L 184.97108 0.0 Q 211.39554 26.424442 237.81998 26.424442 L 237.81998 26.424442 L 211.39554 396.3666 Q 184.97108 792.7332 158.54665 872.0066 L 132.12221 924.85547 L 132.12221 1004.1288 L 132.12221 1083.4021 L 105.69777 1083.4021 L 105.69777 1083.4021 L 79.27332 1109.8265 L 79.27332 1109.8265 L 79.27332 977.70435 Q 79.27332 845.58215 79.27332 660.611 Q 79.27332 502.0644 52.848885 502.0644 Q 26.424442 502.0644 26.424442 449.2155 Q 52.848885 369.94217 26.424442 369.94217 L 1.8189894E-12 369.94217 L 1.8189894E-12 343.51773 Q 26.424442 343.51773 26.424442 264.24442 Q 26.424442 184.97108 52.848885 184.97108 Q 79.27332 184.97108 79.27332 79.27332 Q 105.69777 0.0 132.12221 0.0 Q 158.54665 0.0 158.54665 26.424442 Q 184.97108 52.848885 184.97108 26.424442 z" svg:height="11.098266mm" draw:style-name="style-480" svg:viewBox="0.0 0.0 237.81998 1109.8265" svg:width="2.3781998mm" svg:x="126.044586mm" svg:y="195.27663mm"/>
          <draw:path svg:d="M 739.88434 26.424442 L 766.3088 26.424442 L 898.431 237.81998 Q 1056.9777 475.63995 1030.5532 924.85547 Q 1004.1288 1374.0709 977.70435 1611.8909 Q 951.2799 1849.7109 924.85547 1876.1354 L 924.85547 1928.9843 L 898.431 1928.9843 Q 898.431 1928.9843 872.0066 1876.1354 Q 845.58215 1849.7109 819.15765 1876.1354 Q 766.3088 1876.1354 739.88434 1823.2865 L 687.03546 1770.4376 L 687.03546 1744.0132 L 687.03546 1717.5887 L 713.4599 1717.5887 Q 739.88434 1717.5887 792.7332 1770.4376 Q 819.15765 1770.4376 819.15765 1717.5887 Q 845.58215 1664.7397 845.58215 1374.0709 L 898.431 1083.4021 L 898.431 1030.5532 L 898.431 977.70435 L 872.0066 977.70435 L 872.0066 977.70435 L 872.0066 951.2799 L 898.431 951.2799 L 898.431 924.85547 L 898.431 898.431 L 872.0066 898.431 L 845.58215 924.85547 L 845.58215 924.85547 L 845.58215 924.85547 L 819.15765 951.2799 L 792.7332 977.70435 L 792.7332 1056.9777 Q 766.3088 1136.251 739.88434 1136.251 Q 713.4599 1136.251 713.4599 1189.0999 L 687.03546 1241.9487 L 687.03546 1189.0999 L 687.03546 1162.6754 L 660.611 1162.6754 L 634.1866 1136.251 L 634.1866 1136.251 Q 634.1866 1136.251 581.3377 1162.6754 L 581.3377 1189.0999 L 554.91327 1162.6754 Q 528.48883 1136.251 502.0644 1136.251 L 475.63995 1136.251 L 475.63995 1030.5532 L 475.63995 924.85547 L 422.79108 924.85547 Q 396.3666 924.85547 369.94217 951.2799 Q 317.0933 977.70435 158.54665 1004.1288 L 0.0 1030.5532 L 0.0 1030.5532 L 0.0 1030.5532 L 0.0 951.2799 L 0.0 872.0066 L 0.0 792.7332 L 0.0 713.4599 L 26.424442 713.4599 L 26.424442 713.4599 L 158.54665 660.611 Q 317.0933 607.76215 317.0933 581.3377 L 317.0933 581.3377 L 343.51773 581.3377 Q 369.94217 554.91327 422.79108 554.91327 Q 475.63995 528.48883 475.63995 396.3666 L 475.63995 264.24442 L 475.63995 264.24442 L 475.63995 264.24442 L 502.0644 132.12221 Q 528.48883 26.424442 554.91327 0.0 Q 581.3377 0.0 634.1866 79.27332 Q 687.03546 132.12221 713.4599 79.27332 Q 739.88434 26.424442 739.88434 26.424442 z" svg:height="19.289843mm" draw:style-name="style-481" svg:viewBox="0.0 0.0 1030.5532 1928.9843" svg:width="10.305532mm" svg:x="198.71179mm" svg:y="132.91495mm"/>
          <draw:path svg:d="M 132.12221 26.424442 L 105.69777 0.0 L 132.12221 0.0 L 132.12221 0.0 L 132.12221 0.0 L 158.54665 0.0 L 158.54665 26.424442 L 158.54665 26.424442 L 211.39554 26.424442 Q 264.24442 26.424442 317.0933 290.66885 Q 343.51773 581.3377 396.3666 660.611 Q 396.3666 713.4599 422.79108 713.4599 L 422.79108 713.4599 L 422.79108 766.3088 L 449.2155 792.7332 L 449.2155 792.7332 L 449.2155 819.15765 L 449.2155 819.15765 L 449.2155 819.15765 L 502.0644 872.0066 Q 554.91327 898.431 554.91327 924.85547 L 554.91327 951.2799 L 502.0644 951.2799 Q 475.63995 977.70435 449.2155 1004.1288 Q 449.2155 1030.5532 396.3666 1030.5532 L 343.51773 1030.5532 L 317.0933 1030.5532 L 290.66885 1030.5532 L 290.66885 1030.5532 L 290.66885 1030.5532 L 264.24442 1004.1288 L 237.81998 977.70435 L 237.81998 977.70435 Q 237.81998 977.70435 158.54665 792.7332 Q 79.27332 634.1866 26.424442 449.2155 L 0.0 264.24442 L 0.0 184.97108 Q 0.0 132.12221 26.424442 132.12221 Q 52.848885 132.12221 79.27332 105.69777 Q 79.27332 79.27332 105.69777 79.27332 Q 132.12221 79.27332 132.12221 26.424442 z" svg:height="10.305532mm" draw:style-name="style-482" svg:viewBox="0.0 0.0 554.91327 1030.5532" svg:width="5.549133mm" svg:x="100.148636mm" svg:y="187.87778mm"/>
          <draw:path svg:d="M 369.94217 184.97108 L 422.79108 0.0 L 449.2155 0.0 Q 475.63995 0.0 475.63995 26.424442 Q 475.63995 52.848885 554.91327 52.848885 Q 634.1866 79.27332 660.611 105.69777 Q 687.03546 132.12221 766.3088 184.97108 Q 845.58215 237.81998 872.0066 237.81998 L 872.0066 264.24442 L 819.15765 369.94217 Q 766.3088 449.2155 739.88434 475.63995 Q 713.4599 475.63995 687.03546 581.3377 Q 634.1866 687.03546 687.03546 713.4599 Q 713.4599 713.4599 687.03546 819.15765 Q 687.03546 924.85547 687.03546 977.70435 L 687.03546 1056.9777 L 660.611 1056.9777 L 660.611 1030.5532 L 660.611 1030.5532 L 634.1866 1030.5532 L 634.1866 1030.5532 Q 634.1866 1030.5532 607.76215 1004.1288 Q 581.3377 1004.1288 581.3377 977.70435 L 581.3377 951.2799 L 554.91327 977.70435 L 554.91327 1004.1288 L 528.48883 1004.1288 L 475.63995 1004.1288 L 396.3666 1004.1288 Q 317.0933 1030.5532 264.24442 1030.5532 L 237.81998 1030.5532 L 158.54665 1056.9777 L 105.69777 1083.4021 L 52.848885 1083.4021 L 1.8189894E-12 1083.4021 L 1.8189894E-12 1083.4021 L 1.8189894E-12 1056.9777 L 26.424442 1056.9777 L 26.424442 1030.5532 L 52.848885 1030.5532 L 105.69777 1030.5532 L 158.54665 977.70435 Q 237.81998 977.70435 317.0933 951.2799 L 422.79108 924.85547 L 449.2155 924.85547 L 475.63995 924.85547 L 475.63995 898.431 L 475.63995 898.431 L 449.2155 898.431 L 449.2155 872.0066 L 449.2155 872.0066 L 422.79108 872.0066 L 422.79108 872.0066 L 422.79108 872.0066 L 396.3666 845.58215 L 369.94217 819.15765 L 369.94217 819.15765 L 369.94217 819.15765 L 343.51773 819.15765 L 343.51773 819.15765 L 343.51773 792.7332 Q 317.0933 792.7332 211.39554 713.4599 L 79.27332 634.1866 L 79.27332 634.1866 L 79.27332 607.76215 L 105.69777 607.76215 Q 132.12221 607.76215 105.69777 581.3377 L 105.69777 554.91327 L 79.27332 554.91327 L 79.27332 554.91327 L 79.27332 528.48883 L 52.848885 528.48883 L 52.848885 528.48883 L 52.848885 502.0644 L 52.848885 502.0644 L 52.848885 502.0644 L 26.424442 502.0644 L 26.424442 502.0644 L 26.424442 475.63995 L 52.848885 475.63995 L 52.848885 475.63995 L 52.848885 449.2155 L 79.27332 449.2155 Q 105.69777 449.2155 132.12221 475.63995 Q 158.54665 475.63995 158.54665 449.2155 Q 158.54665 422.79108 237.81998 396.3666 Q 290.66885 369.94217 369.94217 184.97108 z M 422.79108 132.12221 Q 422.79108 132.12221 449.2155 132.12221 Q 449.2155 132.12221 422.79108 132.12221 Q 422.79108 132.12221 422.79108 132.12221 z" svg:height="10.834021mm" draw:style-name="style-483" svg:viewBox="0.0 0.0 872.0066 1083.4021" svg:width="8.720066mm" svg:x="125.251854mm" svg:y="266.09412mm"/>
          <draw:path svg:d="M 317.0933 0.0 L 317.0933 0.0 L 317.0933 0.0 L 343.51773 0.0 L 343.51773 0.0 L 343.51773 26.424442 L 449.2155 79.27332 Q 554.91327 132.12221 581.3377 158.54665 Q 607.76215 184.97108 660.611 237.81998 Q 713.4599 290.66885 713.4599 290.66885 L 739.88434 290.66885 L 739.88434 290.66885 Q 739.88434 290.66885 766.3088 317.0933 L 766.3088 317.0933 L 766.3088 343.51773 L 766.3088 343.51773 L 766.3088 343.51773 L 766.3088 343.51773 L 792.7332 369.94217 L 819.15765 396.3666 L 819.15765 396.3666 L 819.15765 396.3666 L 845.58215 396.3666 L 845.58215 396.3666 L 845.58215 422.79108 L 872.0066 422.79108 L 872.0066 422.79108 L 872.0066 449.2155 L 1030.5532 528.48883 Q 1215.5243 607.76215 1215.5243 634.1866 L 1215.5243 634.1866 L 1189.0999 634.1866 Q 1136.251 660.611 1136.251 660.611 L 1136.251 660.611 L 1030.5532 660.611 Q 924.85547 660.611 951.2799 713.4599 Q 951.2799 766.3088 1004.1288 739.88434 Q 1030.5532 739.88434 1056.9777 766.3088 L 1056.9777 766.3088 L 1056.9777 766.3088 L 1056.9777 766.3088 L 1056.9777 792.7332 L 1030.5532 792.7332 L 1030.5532 819.15765 L 1030.5532 819.15765 L 1030.5532 819.15765 L 1030.5532 845.58215 L 1030.5532 845.58215 Q 1030.5532 845.58215 1056.9777 872.0066 L 1056.9777 872.0066 L 1056.9777 872.0066 L 1083.4021 872.0066 L 1083.4021 872.0066 L 1083.4021 872.0066 L 1030.5532 898.431 L 1004.1288 898.431 L 1004.1288 872.0066 L 1004.1288 845.58215 L 977.70435 845.58215 L 951.2799 845.58215 L 951.2799 872.0066 L 924.85547 924.85547 L 924.85547 924.85547 L 924.85547 924.85547 L 924.85547 898.431 Q 924.85547 898.431 898.431 924.85547 L 872.0066 924.85547 L 872.0066 924.85547 L 845.58215 924.85547 L 845.58215 898.431 L 845.58215 898.431 L 819.15765 898.431 Q 819.15765 872.0066 792.7332 845.58215 Q 766.3088 792.7332 660.611 766.3088 L 554.91327 713.4599 L 554.91327 713.4599 L 554.91327 713.4599 L 528.48883 713.4599 L 528.48883 713.4599 L 528.48883 713.4599 L 528.48883 713.4599 L 554.91327 713.4599 Q 581.3377 713.4599 634.1866 713.4599 L 687.03546 713.4599 L 687.03546 687.03546 L 660.611 687.03546 L 660.611 687.03546 L 660.611 660.611 L 660.611 660.611 L 660.611 660.611 L 634.1866 660.611 L 634.1866 660.611 L 634.1866 634.1866 L 607.76215 634.1866 L 607.76215 634.1866 L 607.76215 607.76215 L 581.3377 607.76215 Q 554.91327 607.76215 475.63995 528.48883 Q 396.3666 475.63995 317.0933 449.2155 L 237.81998 422.79108 L 237.81998 449.2155 L 237.81998 475.63995 L 211.39554 475.63995 L 211.39554 449.2155 L 184.97108 449.2155 L 158.54665 449.2155 L 158.54665 449.2155 L 184.97108 422.79108 L 184.97108 422.79108 Q 184.97108 396.3666 237.81998 396.3666 L 290.66885 369.94217 L 290.66885 369.94217 L 290.66885 343.51773 L 290.66885 343.51773 L 290.66885 343.51773 L 264.24442 343.51773 Q 264.24442 343.51773 158.54665 290.66885 L 52.848885 264.24442 L 52.848885 264.24442 Q 52.848885 237.81998 105.69777 237.81998 Q 158.54665 237.81998 132.12221 184.97108 Q 132.12221 158.54665 105.69777 158.54665 L 79.27332 132.12221 L 79.27332 132.12221 L 79.27332 132.12221 L 52.848885 132.12221 L 52.848885 132.12221 L 26.424442 105.69777 L 0.0 79.27332 L 26.424442 79.27332 Q 52.848885 79.27332 52.848885 52.848885 L 52.848885 52.848885 L 79.27332 79.27332 Q 132.12221 105.69777 132.12221 52.848885 Q 158.54665 -26.424442 237.81998 0.0 Q 317.0933 26.424442 317.0933 0.0 z" svg:height="9.248554mm" draw:style-name="style-484" svg:viewBox="0.0 0.0 1215.5243 924.85547" svg:width="12.155243mm" svg:x="113.88934mm" svg:y="232.27084mm"/>
          <draw:path svg:d="M 26.424442 26.424442 L 26.424442 -1.8189894E-12 L 79.27332 52.848885 Q 132.12221 105.69777 132.12221 132.12221 Q 132.12221 184.97108 158.54665 184.97108 L 158.54665 184.97108 L 158.54665 184.97108 L 184.97108 184.97108 L 184.97108 184.97108 L 184.97108 211.39554 L 237.81998 449.2155 Q 290.66885 687.03546 317.0933 766.3088 L 317.0933 845.58215 L 290.66885 845.58215 Q 264.24442 819.15765 211.39554 792.7332 L 158.54665 766.3088 L 158.54665 766.3088 Q 132.12221 739.88434 132.12221 766.3088 L 132.12221 766.3088 L 132.12221 766.3088 L 132.12221 792.7332 L 105.69777 792.7332 L 105.69777 792.7332 L 105.69777 898.431 L 105.69777 1004.1288 L 105.69777 1004.1288 L 79.27332 1004.1288 L 79.27332 872.0066 Q 79.27332 739.88434 79.27332 554.91327 Q 79.27332 396.3666 52.848885 343.51773 Q -1.8189894E-12 290.66885 -1.8189894E-12 237.81998 L -1.8189894E-12 158.54665 L -1.8189894E-12 158.54665 Q 26.424442 158.54665 -1.8189894E-12 132.12221 L -1.8189894E-12 79.27332 L -1.8189894E-12 79.27332 Q -1.8189894E-12 79.27332 26.424442 26.424442 z" svg:height="10.041287mm" draw:style-name="style-485" svg:viewBox="0.0 0.0 317.0933 1004.1288" svg:width="3.170933mm" svg:x="153.526mm" svg:y="135.0289mm"/>
          <draw:path svg:d="M 158.54665 52.848885 L 158.54665 79.27332 L 132.12221 184.97108 Q 105.69777 290.66885 132.12221 290.66885 Q 158.54665 290.66885 211.39554 317.0933 L 264.24442 343.51773 L 264.24442 343.51773 L 290.66885 343.51773 L 290.66885 343.51773 L 290.66885 369.94217 L 290.66885 396.3666 Q 290.66885 449.2155 237.81998 449.2155 L 184.97108 449.2155 L 158.54665 449.2155 L 158.54665 449.2155 L 132.12221 422.79108 Q 105.69777 396.3666 79.27332 343.51773 L 52.848885 264.24442 L 52.848885 237.81998 Q 26.424442 237.81998 26.424442 237.81998 L 26.424442 237.81998 L 26.424442 237.81998 Q 26.424442 211.39554 0.0 211.39554 L 0.0 211.39554 L 0.0 184.97108 L 0.0 184.97108 L 0.0 105.69777 Q 26.424442 26.424442 52.848885 0.0 Q 105.69777 -26.424442 132.12221 0.0 Q 132.12221 26.424442 158.54665 52.848885 z" svg:height="4.492155mm" draw:style-name="style-486" svg:viewBox="0.0 0.0 290.66885 449.2155" svg:width="2.9066885mm" svg:x="145.59868mm" svg:y="181.00742mm"/>
          <draw:path svg:d="M 1347.6465 26.424442 L 1347.6465 0.0 L 1374.0709 0.0 L 1400.4954 26.424442 L 1400.4954 26.424442 L 1426.9198 26.424442 L 1532.6176 158.54665 Q 1691.1643 290.66885 1744.0132 396.3666 Q 1796.862 502.0644 1796.862 554.91327 L 1796.862 634.1866 L 1823.2865 634.1866 L 1823.2865 660.611 L 1849.7109 660.611 L 1876.1354 660.611 L 1876.1354 634.1866 L 1902.5598 634.1866 L 1902.5598 634.1866 L 1902.5598 660.611 L 1902.5598 660.611 L 1902.5598 660.611 L 1928.9843 660.611 L 1928.9843 660.611 L 1955.4087 687.03546 L 1981.8331 687.03546 L 1981.8331 819.15765 L 1955.4087 924.85547 L 1955.4087 951.2799 L 1955.4087 977.70435 L 1955.4087 1030.5532 Q 1955.4087 1109.8265 1981.8331 1162.6754 L 1981.8331 1215.5243 L 1981.8331 1321.222 L 2008.2576 1426.9198 L 2008.2576 1426.9198 L 2008.2576 1453.3442 L 2008.2576 1453.3442 L 2008.2576 1453.3442 L 2034.682 1453.3442 L 2034.682 1453.3442 L 2166.8042 1453.3442 Q 2298.9265 1453.3442 2325.3508 1479.7687 Q 2378.1997 1506.1931 2404.6243 1559.042 Q 2431.0486 1611.8909 2457.4731 1770.4376 L 2457.4731 1902.5598 L 2431.0486 1902.5598 Q 2431.0486 1928.9843 2431.0486 1928.9843 L 2431.0486 1928.9843 L 2431.0486 1928.9843 Q 2431.0486 1955.4087 2404.6243 1955.4087 L 2404.6243 1981.8331 L 2404.6243 1981.8331 L 2404.6243 1981.8331 L 2404.6243 1981.8331 L 2404.6243 2008.2576 L 2404.6243 2034.682 L 2404.6243 2061.1064 L 2404.6243 2298.9265 Q 2431.0486 2510.322 2431.0486 2563.171 Q 2483.8975 2642.444 2431.0486 2880.2642 Q 2378.1997 3144.5085 2378.1997 3144.5085 Q 2378.1997 3170.9329 2351.7754 3197.3574 L 2351.7754 3223.7817 L 2351.7754 3223.7817 Q 2325.3508 3223.7817 2325.3508 3250.2063 L 2325.3508 3250.2063 L 2325.3508 3250.2063 Q 2325.3508 3250.2063 2193.2285 3355.904 Q 2061.1064 3461.6018 1928.9843 3514.4507 Q 1770.4376 3567.2996 1770.4376 3593.724 L 1770.4376 3620.1484 L 1744.0132 3620.1484 L 1691.1643 3620.1484 L 1691.1643 3593.724 Q 1691.1643 3567.2996 1638.3153 3567.2996 L 1611.8909 3540.8752 L 1611.8909 3514.4507 Q 1585.4664 3514.4507 1585.4664 3514.4507 L 1585.4664 3514.4507 L 1585.4664 3355.904 L 1585.4664 3223.7817 L 1559.042 3197.3574 L 1532.6176 3170.9329 L 1532.6176 3144.5085 L 1532.6176 3118.084 L 1506.1931 3118.084 L 1506.1931 3144.5085 L 1506.1931 3144.5085 L 1479.7687 3144.5085 L 1479.7687 3144.5085 L 1479.7687 3144.5085 L 1426.9198 3170.9329 L 1400.4954 3197.3574 L 1400.4954 3197.3574 L 1374.0709 3197.3574 L 1374.0709 3197.3574 L 1374.0709 3197.3574 L 1374.0709 3223.7817 L 1374.0709 3223.7817 L 1347.6465 3223.7817 L 1347.6465 3250.2063 L 1347.6465 3250.2063 L 1321.222 3250.2063 L 1294.7976 3303.0552 Q 1268.3732 3329.4795 1268.3732 3382.3286 Q 1268.3732 3435.1775 1268.3732 3461.6018 Q 1268.3732 3461.6018 1241.9487 3488.0264 L 1241.9487 3514.4507 L 1241.9487 3514.4507 Q 1215.5243 3514.4507 1215.5243 3514.4507 L 1215.5243 3540.8752 L 1162.6754 3593.724 Q 1109.8265 3672.9973 1109.8265 3672.9973 L 1109.8265 3672.9973 L 1083.4021 3672.9973 L 1083.4021 3672.9973 L 977.70435 3831.544 Q 898.431 3963.6663 872.0066 3990.0906 L 872.0066 3990.0906 L 872.0066 3990.0906 Q 845.58215 3990.0906 845.58215 3990.0906 L 845.58215 4016.5151 L 766.3088 4095.7883 Q 687.03546 4175.0615 687.03546 4175.0615 L 687.03546 4201.4863 L 687.03546 4201.4863 L 687.03546 4201.4863 L 660.611 4201.4863 L 660.611 4201.4863 L 660.611 4227.9106 L 634.1866 4227.9106 L 634.1866 4227.9106 L 634.1866 4254.335 L 634.1866 4254.335 L 634.1866 4254.335 L 607.76215 4254.335 L 607.76215 4254.335 L 607.76215 4280.7593 L 581.3377 4280.7593 L 581.3377 4280.7593 L 581.3377 4307.184 L 581.3377 4307.184 L 554.91327 4307.184 L 554.91327 4307.184 L 528.48883 4280.7593 L 528.48883 4280.7593 L 528.48883 4280.7593 L 528.48883 4254.335 L 528.48883 4227.9106 L 502.0644 4201.4863 L 475.63995 4175.0615 L 475.63995 4175.0615 L 475.63995 4148.637 L 475.63995 4148.637 L 475.63995 4148.637 L 475.63995 4122.213 Q 475.63995 4095.7883 449.2155 4042.9395 L 422.79108 4016.5151 L 422.79108 3990.0906 L 422.79108 3937.2417 L 396.3666 3884.3928 Q 369.94217 3857.9685 369.94217 3778.695 Q 343.51773 3699.4219 158.54665 3672.9973 Q 0.0 3646.573 0.0 3488.0264 L 0.0 3329.4795 L 26.424442 3276.6306 L 52.848885 3223.7817 L 52.848885 3223.7817 L 52.848885 3250.2063 L 52.848885 3250.2063 L 52.848885 3250.2063 L 79.27332 3329.4795 Q 105.69777 3408.753 132.12221 3408.753 L 158.54665 3408.753 L 158.54665 3461.6018 L 158.54665 3540.8752 L 184.97108 3514.4507 L 211.39554 3488.0264 L 211.39554 3461.6018 L 211.39554 3435.1775 L 184.97108 3382.3286 Q 158.54665 3329.4795 158.54665 3303.0552 Q 158.54665 3303.0552 132.12221 3223.7817 Q 105.69777 3144.5085 158.54665 3091.6597 L 184.97108 3038.8108 L 211.39554 3038.8108 L 211.39554 3038.8108 L 211.39554 3038.8108 L 237.81998 3038.8108 L 369.94217 2933.113 Q 502.0644 2827.4153 502.0644 2827.4153 L 502.0644 2827.4153 L 528.48883 2827.4153 L 528.48883 2827.4153 L 528.48883 2800.9907 L 528.48883 2800.9907 L 554.91327 2748.1418 Q 581.3377 2695.293 660.611 2616.0198 Q 766.3088 2563.171 766.3088 2616.0198 Q 792.7332 2642.444 1004.1288 2431.0486 Q 1215.5243 2219.653 1241.9487 2140.3796 Q 1268.3732 2087.5308 1215.5243 2008.2576 L 1189.0999 1928.9843 L 1189.0999 1876.1354 Q 1162.6754 1823.2865 1162.6754 1823.2865 L 1162.6754 1823.2865 L 1162.6754 1717.5887 L 1162.6754 1585.4664 L 1162.6754 1559.042 Q 1162.6754 1532.6176 1189.0999 1400.4954 Q 1215.5243 1294.7976 1268.3732 1136.251 Q 1321.222 977.70435 1321.222 951.2799 L 1294.7976 898.431 L 1294.7976 792.7332 L 1294.7976 687.03546 L 1294.7976 687.03546 L 1321.222 687.03546 L 1321.222 660.611 L 1321.222 660.611 L 1321.222 660.611 L 1347.6465 660.611 L 1400.4954 687.03546 Q 1453.3442 713.4599 1479.7687 739.88434 L 1506.1931 739.88434 L 1506.1931 660.611 Q 1479.7687 581.3377 1426.9198 343.51773 L 1374.0709 105.69777 L 1374.0709 79.27332 L 1374.0709 79.27332 L 1347.6465 79.27332 L 1347.6465 79.27332 L 1347.6465 26.424442 z M 660.611 2668.8687 Q 713.4599 2642.444 713.4599 2668.8687 Q 687.03546 2695.293 660.611 2695.293 Q 607.76215 2721.7175 660.611 2668.8687 z" svg:height="43.07184mm" draw:style-name="style-487" svg:viewBox="0.0 0.0 2457.4731 4307.184" svg:width="24.57473mm" svg:x="141.63501mm" svg:y="136.08588mm"/>
          <draw:path svg:d="M 343.51773 0.0 L 343.51773 0.0 L 396.3666 52.848885 Q 475.63995 105.69777 449.2155 132.12221 Q 449.2155 158.54665 502.0644 184.97108 Q 528.48883 211.39554 581.3377 264.24442 Q 581.3377 343.51773 581.3377 422.79108 Q 581.3377 502.0644 581.3377 528.48883 L 581.3377 554.91327 L 581.3377 554.91327 Q 581.3377 554.91327 528.48883 581.3377 Q 475.63995 634.1866 343.51773 687.03546 Q 211.39554 739.88434 211.39554 581.3377 Q 184.97108 422.79108 105.69777 422.79108 Q 26.424442 422.79108 0.0 369.94217 Q 0.0 317.0933 52.848885 264.24442 Q 105.69777 211.39554 105.69777 158.54665 L 105.69777 158.54665 L 105.69777 132.12221 L 105.69777 132.12221 L 105.69777 105.69777 L 105.69777 105.69777 L 132.12221 105.69777 L 132.12221 105.69777 L 132.12221 105.69777 L 158.54665 79.27332 L 158.54665 79.27332 L 158.54665 79.27332 L 158.54665 105.69777 L 158.54665 105.69777 L 158.54665 105.69777 L 158.54665 132.12221 L 158.54665 132.12221 L 184.97108 105.69777 L 184.97108 105.69777 L 211.39554 105.69777 L 211.39554 105.69777 L 211.39554 105.69777 L 211.39554 79.27332 L 211.39554 79.27332 L 237.81998 79.27332 L 237.81998 52.848885 L 264.24442 52.848885 L 290.66885 52.848885 L 290.66885 26.424442 L 317.0933 26.424442 L 317.0933 26.424442 L 317.0933 26.424442 L 317.0933 26.424442 Q 343.51773 0.0 343.51773 0.0 z" svg:height="6.8703547mm" draw:style-name="style-488" svg:viewBox="0.0 0.0 581.3377 687.03546" svg:width="5.813377mm" svg:x="87.72915mm" svg:y="101.998344mm"/>
          <draw:path svg:d="M 502.0644 0.0 L 502.0644 0.0 L 528.48883 0.0 L 554.91327 0.0 L 554.91327 0.0 L 554.91327 0.0 L 581.3377 264.24442 Q 581.3377 528.48883 634.1866 528.48883 Q 660.611 502.0644 687.03546 475.63995 Q 713.4599 422.79108 739.88434 422.79108 L 766.3088 422.79108 L 766.3088 475.63995 Q 766.3088 528.48883 739.88434 528.48883 Q 713.4599 554.91327 687.03546 607.76215 L 660.611 660.611 L 660.611 687.03546 L 660.611 713.4599 L 660.611 739.88434 Q 660.611 739.88434 634.1866 739.88434 L 634.1866 739.88434 L 634.1866 766.3088 Q 607.76215 792.7332 581.3377 792.7332 L 554.91327 819.15765 L 554.91327 792.7332 Q 554.91327 792.7332 528.48883 792.7332 L 528.48883 819.15765 L 528.48883 845.58215 Q 502.0644 845.58215 475.63995 898.431 Q 449.2155 924.85547 422.79108 687.03546 Q 396.3666 422.79108 343.51773 422.79108 Q 317.0933 422.79108 237.81998 502.0644 L 184.97108 554.91327 L 158.54665 554.91327 L 132.12221 581.3377 L 132.12221 581.3377 L 132.12221 581.3377 L 105.69777 554.91327 Q 105.69777 528.48883 79.27332 528.48883 L 52.848885 528.48883 L 52.848885 554.91327 L 52.848885 581.3377 L 52.848885 581.3377 L 26.424442 581.3377 L 26.424442 554.91327 L 26.424442 528.48883 L 26.424442 528.48883 L 26.424442 502.0644 L -1.8189894E-12 502.0644 L -1.8189894E-12 502.0644 L -1.8189894E-12 502.0644 L -1.8189894E-12 475.63995 L -1.8189894E-12 475.63995 L 26.424442 475.63995 L 26.424442 449.2155 L 26.424442 422.79108 L -1.8189894E-12 369.94217 L -1.8189894E-12 343.51773 L 184.97108 211.39554 Q 369.94217 105.69777 369.94217 79.27332 L 396.3666 79.27332 L 396.3666 79.27332 L 396.3666 52.848885 L 422.79108 52.848885 L 449.2155 52.848885 L 449.2155 26.424442 L 449.2155 26.424442 L 475.63995 26.424442 L 475.63995 0.0 L 475.63995 0.0 L 502.0644 0.0 L 502.0644 0.0 z" svg:height="8.98431mm" draw:style-name="style-489" svg:viewBox="0.0 0.0 766.3088 898.431" svg:width="7.663088mm" svg:x="158.28241mm" svg:y="122.609406mm"/>
          <draw:path svg:d="M 554.91327 52.848885 L 581.3377 0.0 L 581.3377 52.848885 Q 581.3377 132.12221 449.2155 475.63995 Q 317.0933 792.7332 264.24442 1109.8265 Q 158.54665 1400.4954 158.54665 1400.4954 L 158.54665 1400.4954 L 158.54665 1374.0709 Q 158.54665 1374.0709 132.12221 1321.222 Q 132.12221 1241.9487 105.69777 1241.9487 Q 79.27332 1241.9487 79.27332 1056.9777 Q 52.848885 872.0066 26.424442 845.58215 L 0.0 845.58215 L 0.0 792.7332 Q 0.0 739.88434 105.69777 528.48883 L 158.54665 317.0933 L 184.97108 317.0933 L 184.97108 317.0933 L 184.97108 290.66885 L 211.39554 290.66885 L 211.39554 264.24442 L 211.39554 237.81998 L 237.81998 237.81998 Q 264.24442 237.81998 264.24442 264.24442 Q 264.24442 290.66885 264.24442 317.0933 L 264.24442 369.94217 L 264.24442 369.94217 L 264.24442 369.94217 L 264.24442 343.51773 L 264.24442 343.51773 L 290.66885 317.0933 Q 317.0933 264.24442 343.51773 184.97108 Q 396.3666 105.69777 475.63995 105.69777 Q 528.48883 105.69777 554.91327 52.848885 z" svg:height="14.004954mm" draw:style-name="style-490" svg:viewBox="0.0 0.0 581.3377 1400.4954" svg:width="5.813377mm" svg:x="113.09661mm" svg:y="169.64491mm"/>
          <draw:path svg:d="M 766.3088 0.0 L 792.7332 0.0 L 792.7332 26.424442 Q 792.7332 52.848885 766.3088 52.848885 L 766.3088 52.848885 L 766.3088 79.27332 Q 739.88434 79.27332 739.88434 79.27332 L 739.88434 79.27332 L 739.88434 105.69777 Q 739.88434 132.12221 713.4599 132.12221 L 713.4599 132.12221 L 713.4599 132.12221 Q 687.03546 158.54665 687.03546 158.54665 L 687.03546 158.54665 L 687.03546 184.97108 Q 687.03546 184.97108 660.611 211.39554 L 634.1866 237.81998 L 634.1866 237.81998 Q 634.1866 264.24442 607.76215 264.24442 L 607.76215 264.24442 L 607.76215 290.66885 Q 581.3377 290.66885 369.94217 581.3377 L 158.54665 872.0066 L 158.54665 872.0066 L 158.54665 872.0066 L 158.54665 898.431 L 158.54665 898.431 L 158.54665 898.431 L 132.12221 924.85547 L 132.12221 924.85547 L 132.12221 924.85547 L 132.12221 924.85547 L 105.69777 924.85547 L 105.69777 898.431 L 105.69777 872.0066 L 79.27332 872.0066 L 52.848885 872.0066 L 52.848885 845.58215 L 52.848885 845.58215 L 26.424442 845.58215 L 26.424442 819.15765 L 26.424442 819.15765 L 0.0 819.15765 L 0.0 819.15765 L 0.0 819.15765 L 0.0 792.7332 L 0.0 792.7332 L 0.0 766.3088 L 0.0 739.88434 L 0.0 713.4599 L 0.0 687.03546 L 26.424442 687.03546 L 26.424442 660.611 L 158.54665 449.2155 Q 290.66885 237.81998 369.94217 237.81998 Q 422.79108 237.81998 502.0644 264.24442 Q 581.3377 264.24442 660.611 132.12221 Q 739.88434 26.424442 766.3088 0.0 z" svg:height="9.248554mm" draw:style-name="style-491" svg:viewBox="0.0 0.0 792.7332 924.85547" svg:width="7.9273324mm" svg:x="185.49957mm" svg:y="43.07184mm"/>
          <draw:path svg:d="M 26.424442 237.81998 L 1.8189894E-12 0.0 L 132.12221 290.66885 Q 264.24442 554.91327 264.24442 581.3377 Q 290.66885 581.3377 290.66885 607.76215 L 290.66885 634.1866 L 290.66885 634.1866 Q 290.66885 634.1866 264.24442 687.03546 Q 264.24442 739.88434 237.81998 739.88434 L 184.97108 739.88434 L 184.97108 766.3088 L 184.97108 792.7332 L 158.54665 792.7332 L 132.12221 766.3088 L 132.12221 766.3088 L 132.12221 766.3088 L 105.69777 739.88434 L 79.27332 713.4599 L 79.27332 713.4599 L 79.27332 713.4599 L 79.27332 660.611 Q 79.27332 607.76215 52.848885 554.91327 Q 26.424442 502.0644 26.424442 237.81998 z" svg:height="7.9273324mm" draw:style-name="style-492" svg:viewBox="0.0 0.0 290.66885 792.7332" svg:width="2.9066885mm" svg:x="131.85796mm" svg:y="116.003296mm"/>
          <draw:path svg:d="M 1.8189894E-12 26.424442 L 1.8189894E-12 0.0 L 105.69777 132.12221 Q 237.81998 264.24442 317.0933 264.24442 Q 396.3666 264.24442 607.76215 528.48883 Q 792.7332 819.15765 924.85547 1004.1288 Q 1030.5532 1162.6754 1030.5532 1189.0999 L 1056.9777 1189.0999 L 1056.9777 1215.5243 L 1056.9777 1241.9487 L 1083.4021 1241.9487 L 1083.4021 1268.3732 L 1083.4021 1268.3732 L 1109.8265 1268.3732 L 1109.8265 1294.7976 L 1109.8265 1321.222 L 1136.251 1321.222 L 1136.251 1321.222 L 1136.251 1347.6465 L 1162.6754 1374.0709 L 1162.6754 1400.4954 L 1162.6754 1426.9198 L 1189.0999 1426.9198 L 1189.0999 1453.3442 L 1162.6754 1453.3442 L 1136.251 1453.3442 L 1136.251 1479.7687 L 1136.251 1506.1931 L 1136.251 1532.6176 L 1136.251 1532.6176 L 1109.8265 1532.6176 L 1109.8265 1532.6176 L 1109.8265 1506.1931 L 1109.8265 1506.1931 L 1083.4021 1506.1931 L 1083.4021 1479.7687 L 1083.4021 1479.7687 L 1056.9777 1479.7687 L 1056.9777 1479.7687 L 1056.9777 1479.7687 L 1004.1288 1453.3442 L 977.70435 1453.3442 L 977.70435 1426.9198 Q 951.2799 1400.4954 951.2799 1400.4954 Q 951.2799 1426.9198 898.431 1374.0709 Q 872.0066 1374.0709 845.58215 1400.4954 L 845.58215 1426.9198 L 845.58215 1426.9198 Q 845.58215 1426.9198 739.88434 1268.3732 Q 687.03546 1136.251 502.0644 898.431 L 317.0933 660.611 L 317.0933 634.1866 L 317.0933 607.76215 L 290.66885 581.3377 L 264.24442 554.91327 L 264.24442 554.91327 L 264.24442 528.48883 L 264.24442 528.48883 L 264.24442 528.48883 L 237.81998 528.48883 Q 237.81998 528.48883 237.81998 502.0644 L 237.81998 502.0644 L 237.81998 475.63995 L 211.39554 422.79108 L 211.39554 422.79108 L 211.39554 422.79108 L 211.39554 396.3666 L 211.39554 396.3666 L 184.97108 369.94217 L 158.54665 343.51773 L 158.54665 343.51773 L 158.54665 317.0933 L 158.54665 317.0933 L 158.54665 317.0933 L 184.97108 317.0933 L 184.97108 317.0933 L 184.97108 290.66885 L 158.54665 290.66885 L 158.54665 290.66885 L 158.54665 264.24442 L 158.54665 264.24442 Q 158.54665 264.24442 132.12221 237.81998 L 105.69777 211.39554 L 105.69777 184.97108 L 105.69777 184.97108 L 79.27332 184.97108 Q 79.27332 158.54665 26.424442 105.69777 Q 1.8189894E-12 52.848885 1.8189894E-12 26.424442 z" svg:height="15.326176mm" draw:style-name="style-493" svg:viewBox="0.0 0.0 1189.0999 1532.6176" svg:width="11.890999mm" svg:x="161.71758mm" svg:y="236.763mm"/>
          <draw:path svg:d="M 343.51773 26.424442 L 475.63995 26.424442 L 502.0644 52.848885 L 554.91327 52.848885 L 554.91327 105.69777 L 554.91327 158.54665 L 528.48883 184.97108 Q 502.0644 211.39554 502.0644 211.39554 L 502.0644 237.81998 L 475.63995 237.81998 Q 449.2155 237.81998 449.2155 264.24442 L 422.79108 290.66885 L 396.3666 290.66885 Q 396.3666 290.66885 396.3666 264.24442 L 369.94217 264.24442 L 369.94217 264.24442 Q 369.94217 237.81998 396.3666 184.97108 Q 449.2155 105.69777 343.51773 105.69777 L 237.81998 105.69777 L 237.81998 105.69777 Q 211.39554 132.12221 211.39554 132.12221 L 211.39554 132.12221 L 132.12221 132.12221 Q 52.848885 132.12221 26.424442 79.27332 L 3.6379788E-12 52.848885 L 3.6379788E-12 26.424442 Q 3.6379788E-12 -26.424442 105.69777 0.0 Q 211.39554 26.424442 343.51773 26.424442 z" svg:height="2.9066885mm" draw:style-name="style-494" svg:viewBox="0.0 0.0 554.91327 290.66885" svg:width="5.549133mm" svg:x="182.0644mm" svg:y="22.460775mm"/>
          <draw:path svg:d="M 581.3377 -3.6379788E-12 L 581.3377 -3.6379788E-12 L 581.3377 26.424442 Q 554.91327 52.848885 528.48883 52.848885 L 528.48883 52.848885 L 528.48883 52.848885 Q 528.48883 52.848885 528.48883 79.27332 L 502.0644 79.27332 L 502.0644 79.27332 Q 475.63995 79.27332 475.63995 105.69777 L 475.63995 105.69777 L 317.0933 211.39554 Q 184.97108 317.0933 158.54665 343.51773 L 132.12221 369.94217 L 132.12221 369.94217 L 105.69777 369.94217 L 105.69777 369.94217 L 105.69777 369.94217 L 105.69777 396.3666 L 105.69777 396.3666 L 79.27332 396.3666 L 79.27332 422.79108 L 52.848885 422.79108 L 52.848885 422.79108 L 52.848885 422.79108 Q 52.848885 422.79108 26.424442 422.79108 L 26.424442 449.2155 L 0.0 449.2155 Q -52.848885 449.2155 0.0 369.94217 Q 52.848885 317.0933 26.424442 264.24442 Q 0.0 211.39554 105.69777 184.97108 Q 211.39554 158.54665 158.54665 158.54665 Q 132.12221 105.69777 132.12221 79.27332 L 105.69777 26.424442 L 132.12221 26.424442 L 132.12221 -3.6379788E-12 L 158.54665 -3.6379788E-12 L 184.97108 -3.6379788E-12 L 184.97108 26.424442 L 211.39554 26.424442 L 237.81998 79.27332 Q 264.24442 105.69777 422.79108 52.848885 Q 581.3377 -26.424442 581.3377 -3.6379788E-12 z" svg:height="4.492155mm" draw:style-name="style-495" svg:viewBox="0.0 0.0 581.3377 449.2155" svg:width="5.813377mm" svg:x="128.42279mm" svg:y="285.38397mm"/>
          <draw:path svg:d="M 105.69777 52.848885 L 158.54665 0.0 L 211.39554 52.848885 Q 290.66885 105.69777 317.0933 132.12221 L 317.0933 132.12221 L 317.0933 158.54665 Q 343.51773 211.39554 343.51773 184.97108 L 343.51773 184.97108 L 396.3666 264.24442 Q 422.79108 369.94217 449.2155 396.3666 L 475.63995 422.79108 L 475.63995 422.79108 L 475.63995 422.79108 L 475.63995 449.2155 L 475.63995 449.2155 L 502.0644 475.63995 L 528.48883 502.0644 L 528.48883 528.48883 L 528.48883 528.48883 L 528.48883 528.48883 Q 502.0644 528.48883 528.48883 554.91327 L 528.48883 554.91327 L 581.3377 607.76215 Q 607.76215 634.1866 660.611 660.611 Q 713.4599 687.03546 687.03546 739.88434 Q 687.03546 792.7332 713.4599 792.7332 L 739.88434 792.7332 L 766.3088 819.15765 L 792.7332 845.58215 L 792.7332 845.58215 L 792.7332 845.58215 L 739.88434 845.58215 Q 713.4599 845.58215 713.4599 872.0066 Q 687.03546 898.431 687.03546 951.2799 L 687.03546 1030.5532 L 713.4599 1030.5532 L 713.4599 1056.9777 L 739.88434 1056.9777 L 766.3088 1056.9777 L 766.3088 1083.4021 L 792.7332 1109.8265 L 792.7332 1109.8265 L 792.7332 1109.8265 L 792.7332 1136.251 L 792.7332 1136.251 L 819.15765 1136.251 L 819.15765 1162.6754 L 819.15765 1162.6754 L 845.58215 1162.6754 L 845.58215 1162.6754 L 845.58215 1162.6754 L 845.58215 1189.0999 L 819.15765 1189.0999 L 792.7332 1189.0999 L 792.7332 1162.6754 L 792.7332 1162.6754 L 792.7332 1162.6754 L 766.3088 1162.6754 L 766.3088 1162.6754 L 766.3088 1136.251 L 739.88434 1136.251 L 739.88434 1136.251 L 739.88434 1109.8265 L 739.88434 1109.8265 L 739.88434 1109.8265 L 739.88434 1109.8265 L 713.4599 1109.8265 L 713.4599 1083.4021 L 713.4599 1083.4021 L 687.03546 1083.4021 L 687.03546 1056.9777 L 687.03546 1056.9777 L 687.03546 1056.9777 L 660.611 1056.9777 L 660.611 1056.9777 L 660.611 1030.5532 Q 634.1866 1030.5532 581.3377 951.2799 Q 502.0644 898.431 343.51773 687.03546 L 184.97108 475.63995 L 184.97108 475.63995 Q 158.54665 449.2155 158.54665 449.2155 L 158.54665 449.2155 L 158.54665 422.79108 Q 158.54665 422.79108 105.69777 317.0933 L 52.848885 237.81998 L 26.424442 237.81998 L 26.424442 211.39554 L 26.424442 211.39554 L 0.0 211.39554 L 0.0 184.97108 L 0.0 158.54665 L 0.0 105.69777 Q 0.0 79.27332 52.848885 79.27332 Q 79.27332 105.69777 105.69777 52.848885 z" svg:height="11.890999mm" draw:style-name="style-496" svg:viewBox="0.0 0.0 845.58215 1189.0999" svg:width="8.455821mm" svg:x="61.83319mm" svg:y="152.73328mm"/>
          <draw:path svg:d="M 1215.5243 422.79108 L 1215.5243 449.2155 L 1215.5243 607.76215 L 1215.5243 766.3088 L 1241.9487 766.3088 L 1241.9487 766.3088 L 1189.0999 951.2799 Q 1109.8265 1109.8265 1109.8265 1136.251 L 1109.8265 1162.6754 L 1109.8265 1162.6754 Q 1083.4021 1162.6754 1056.9777 1136.251 L 1056.9777 1136.251 L 1056.9777 1136.251 Q 1056.9777 1109.8265 1083.4021 1004.1288 Q 1109.8265 898.431 1109.8265 634.1866 Q 1056.9777 369.94217 1004.1288 264.24442 L 951.2799 184.97108 L 924.85547 184.97108 Q 924.85547 158.54665 766.3088 184.97108 Q 607.76215 211.39554 554.91327 264.24442 Q 502.0644 317.0933 475.63995 317.0933 Q 449.2155 317.0933 422.79108 422.79108 L 396.3666 554.91327 L 369.94217 554.91327 Q 369.94217 581.3377 369.94217 581.3377 L 369.94217 581.3377 L 290.66885 581.3377 L 211.39554 581.3377 L 184.97108 607.76215 L 158.54665 634.1866 L 158.54665 634.1866 L 158.54665 634.1866 L 132.12221 634.1866 L 132.12221 634.1866 L 132.12221 660.611 L 105.69777 660.611 L 105.69777 660.611 L 105.69777 687.03546 L 105.69777 687.03546 L 105.69777 687.03546 L 79.27332 660.611 L 52.848885 634.1866 L 52.848885 607.76215 L 52.848885 581.3377 L 26.424442 554.91327 L -1.8189894E-12 528.48883 L -1.8189894E-12 528.48883 L -1.8189894E-12 528.48883 L -1.8189894E-12 502.0644 L -1.8189894E-12 502.0644 L 26.424442 475.63995 L 26.424442 449.2155 L 52.848885 449.2155 L 79.27332 422.79108 L 105.69777 422.79108 Q 132.12221 422.79108 132.12221 396.3666 L 132.12221 396.3666 L 211.39554 396.3666 L 264.24442 396.3666 L 264.24442 369.94217 L 264.24442 317.0933 L 264.24442 317.0933 Q 264.24442 317.0933 317.0933 264.24442 L 343.51773 184.97108 L 343.51773 184.97108 L 369.94217 184.97108 L 369.94217 184.97108 L 369.94217 158.54665 L 369.94217 158.54665 L 369.94217 158.54665 L 396.3666 158.54665 L 396.3666 158.54665 L 396.3666 132.12221 L 422.79108 132.12221 L 422.79108 132.12221 L 422.79108 105.69777 L 475.63995 52.848885 Q 554.91327 1.8189894E-12 739.88434 1.8189894E-12 Q 898.431 1.8189894E-12 1004.1288 79.27332 Q 1136.251 132.12221 1162.6754 211.39554 Q 1215.5243 290.66885 1215.5243 369.94217 Q 1215.5243 422.79108 1215.5243 422.79108 z" svg:height="11.626754mm" draw:style-name="style-497" svg:viewBox="0.0 0.0 1241.9487 1162.6754" svg:width="12.419487mm" svg:x="145.33443mm" svg:y="114.682076mm"/>
          <draw:path svg:d="M 79.27332 26.424442 L 79.27332 -9.094947E-13 L 237.81998 184.97108 Q 369.94217 343.51773 396.3666 369.94217 L 396.3666 369.94217 L 396.3666 369.94217 Q 396.3666 343.51773 396.3666 343.51773 L 422.79108 343.51773 L 422.79108 343.51773 Q 449.2155 343.51773 449.2155 343.51773 L 449.2155 369.94217 L 422.79108 396.3666 Q 396.3666 396.3666 396.3666 422.79108 Q 396.3666 449.2155 396.3666 475.63995 L 396.3666 502.0644 L 396.3666 502.0644 L 369.94217 502.0644 L 343.51773 502.0644 L 343.51773 502.0644 L 343.51773 502.0644 Q 343.51773 475.63995 317.0933 475.63995 L 317.0933 475.63995 L 290.66885 475.63995 Q 290.66885 449.2155 290.66885 449.2155 L 290.66885 449.2155 L 290.66885 449.2155 L 290.66885 422.79108 L 290.66885 422.79108 Q 264.24442 396.3666 184.97108 317.0933 L 79.27332 237.81998 L 79.27332 211.39554 L 79.27332 211.39554 L 52.848885 211.39554 L 52.848885 184.97108 L 52.848885 184.97108 Q 26.424442 184.97108 26.424442 184.97108 L 0.0 158.54665 L 26.424442 79.27332 Q 79.27332 26.424442 79.27332 26.424442 z" svg:height="5.0206437mm" draw:style-name="style-498" svg:viewBox="0.0 0.0 449.2155 502.0644" svg:width="4.492155mm" svg:x="162.51031mm" svg:y="68.4393mm"/>
          <draw:path svg:d="M 581.3377 79.27332 L 687.03546 0.0 L 634.1866 79.27332 Q 581.3377 132.12221 607.76215 184.97108 Q 634.1866 264.24442 687.03546 264.24442 Q 739.88434 264.24442 739.88434 369.94217 Q 792.7332 475.63995 792.7332 502.0644 Q 819.15765 502.0644 845.58215 528.48883 L 872.0066 528.48883 L 872.0066 528.48883 L 872.0066 554.91327 L 845.58215 554.91327 L 819.15765 554.91327 L 845.58215 607.76215 Q 845.58215 687.03546 792.7332 713.4599 Q 713.4599 713.4599 687.03546 739.88434 L 687.03546 739.88434 L 687.03546 739.88434 Q 660.611 713.4599 634.1866 713.4599 Q 634.1866 713.4599 581.3377 739.88434 Q 528.48883 766.3088 528.48883 792.7332 Q 528.48883 819.15765 502.0644 819.15765 Q 475.63995 819.15765 396.3666 924.85547 L 317.0933 977.70435 L 317.0933 1004.1288 L 290.66885 1004.1288 L 264.24442 1004.1288 L 211.39554 1030.5532 L 211.39554 1030.5532 L 184.97108 1030.5532 L 158.54665 1004.1288 L 105.69777 977.70435 L 105.69777 977.70435 L 105.69777 977.70435 L 79.27332 951.2799 L 52.848885 924.85547 L 52.848885 924.85547 L 52.848885 924.85547 L 52.848885 898.431 L 52.848885 898.431 L 26.424442 872.0066 L 0.0 845.58215 L 0.0 819.15765 L 0.0 792.7332 L 26.424442 792.7332 L 26.424442 766.3088 L 26.424442 766.3088 L 52.848885 766.3088 L 52.848885 766.3088 Q 52.848885 766.3088 52.848885 739.88434 Q 52.848885 739.88434 105.69777 607.76215 L 158.54665 502.0644 L 184.97108 502.0644 Q 211.39554 502.0644 264.24442 396.3666 Q 317.0933 317.0933 396.3666 237.81998 Q 475.63995 184.97108 581.3377 79.27332 z" svg:height="10.305532mm" draw:style-name="style-499" svg:viewBox="0.0 0.0 872.0066 1030.5532" svg:width="8.720066mm" svg:x="72.93146mm" svg:y="93.278275mm"/>
          <draw:path svg:d="M 475.63995 79.27332 L 502.0644 79.27332 L 396.3666 211.39554 Q 290.66885 343.51773 264.24442 369.94217 Q 237.81998 396.3666 211.39554 396.3666 L 211.39554 396.3666 L 211.39554 396.3666 Q 211.39554 369.94217 132.12221 343.51773 L 52.848885 343.51773 L 52.848885 317.0933 L 52.848885 290.66885 L 26.424442 290.66885 L 0.0 290.66885 L 0.0 264.24442 L 0.0 264.24442 L 0.0 237.81998 L 0.0 211.39554 L 0.0 211.39554 L 0.0 184.97108 L 52.848885 184.97108 L 132.12221 184.97108 L 264.24442 132.12221 Q 396.3666 79.27332 396.3666 26.424442 Q 396.3666 26.424442 422.79108 0.0 Q 475.63995 -26.424442 449.2155 26.424442 Q 449.2155 79.27332 475.63995 79.27332 z" svg:height="3.9636662mm" draw:style-name="style-500" svg:viewBox="0.0 0.0 502.0644 396.3666" svg:width="5.0206437mm" svg:x="175.4583mm" svg:y="219.58711mm"/>
          <draw:path svg:d="M 52.848885 52.848885 L 1.8189894E-12 0.0 L 79.27332 26.424442 Q 158.54665 52.848885 211.39554 105.69777 Q 264.24442 132.12221 264.24442 158.54665 L 264.24442 158.54665 L 290.66885 158.54665 L 290.66885 184.97108 L 290.66885 184.97108 L 317.0933 184.97108 L 317.0933 158.54665 Q 317.0933 132.12221 343.51773 132.12221 L 369.94217 132.12221 L 369.94217 132.12221 L 369.94217 132.12221 L 396.3666 132.12221 L 396.3666 132.12221 L 502.0644 211.39554 Q 607.76215 290.66885 607.76215 290.66885 L 607.76215 290.66885 L 581.3377 317.0933 Q 581.3377 343.51773 660.611 396.3666 Q 739.88434 475.63995 766.3088 502.0644 Q 766.3088 528.48883 739.88434 528.48883 Q 687.03546 502.0644 687.03546 528.48883 L 660.611 528.48883 L 634.1866 528.48883 Q 634.1866 502.0644 634.1866 502.0644 L 634.1866 502.0644 L 607.76215 502.0644 L 607.76215 502.0644 L 581.3377 475.63995 L 554.91327 449.2155 L 554.91327 449.2155 L 528.48883 449.2155 L 528.48883 449.2155 Q 528.48883 449.2155 475.63995 396.3666 Q 396.3666 369.94217 396.3666 343.51773 Q 369.94217 317.0933 290.66885 237.81998 L 184.97108 132.12221 L 158.54665 132.12221 Q 132.12221 132.12221 52.848885 52.848885 z" svg:height="5.2848883mm" draw:style-name="style-501" svg:viewBox="0.0 0.0 766.3088 528.48883" svg:width="7.663088mm" svg:x="159.07513mm" svg:y="213.24524mm"/>
          <draw:path svg:d="M 475.63995 4.5474735E-13 L 528.48883 4.5474735E-13 L 528.48883 4.5474735E-13 L 528.48883 4.5474735E-13 L 581.3377 105.69777 Q 634.1866 211.39554 739.88434 449.2155 Q 845.58215 660.611 845.58215 660.611 L 845.58215 660.611 L 845.58215 687.03546 Q 845.58215 713.4599 739.88434 766.3088 L 634.1866 792.7332 L 634.1866 819.15765 L 634.1866 845.58215 L 660.611 872.0066 L 687.03546 898.431 L 845.58215 1162.6754 Q 1004.1288 1400.4954 1056.9777 1400.4954 Q 1136.251 1400.4954 1162.6754 1374.0709 L 1189.0999 1374.0709 L 1215.5243 1400.4954 Q 1215.5243 1453.3442 1241.9487 1479.7687 L 1268.3732 1506.1931 L 1268.3732 1532.6176 L 1268.3732 1559.042 L 1294.7976 1585.4664 L 1321.222 1611.8909 L 1321.222 1611.8909 L 1321.222 1611.8909 L 1321.222 1664.7397 L 1321.222 1717.5887 L 1294.7976 1744.0132 L 1268.3732 1770.4376 L 1268.3732 1796.862 L 1268.3732 1823.2865 L 1241.9487 1823.2865 L 1241.9487 1823.2865 L 1241.9487 1849.7109 L 1215.5243 1849.7109 L 1215.5243 1876.1354 L 1215.5243 1902.5598 L 1189.0999 1902.5598 L 1189.0999 1928.9843 L 1189.0999 1928.9843 L 1189.0999 1928.9843 L 1162.6754 1928.9843 L 1162.6754 1928.9843 L 1162.6754 1902.5598 L 1162.6754 1902.5598 L 1136.251 1902.5598 L 1136.251 1876.1354 L 1109.8265 1876.1354 L 1083.4021 1876.1354 L 1083.4021 1849.7109 L 1056.9777 1849.7109 L 1056.9777 1849.7109 L 1056.9777 1823.2865 L 1056.9777 1823.2865 L 1056.9777 1823.2865 L 1030.5532 1823.2865 L 1030.5532 1823.2865 L 1030.5532 1796.862 Q 1004.1288 1796.862 977.70435 1717.5887 L 951.2799 1638.3153 L 951.2799 1638.3153 L 924.85547 1638.3153 L 898.431 1638.3153 Q 898.431 1611.8909 898.431 1611.8909 L 898.431 1611.8909 L 898.431 1611.8909 Q 872.0066 1611.8909 872.0066 1585.4664 L 872.0066 1585.4664 L 872.0066 1585.4664 Q 898.431 1585.4664 898.431 1559.042 Q 898.431 1532.6176 660.611 1215.5243 L 422.79108 898.431 L 422.79108 872.0066 Q 422.79108 845.58215 396.3666 872.0066 L 396.3666 872.0066 L 396.3666 872.0066 Q 369.94217 872.0066 211.39554 607.76215 L 1.8189894E-12 317.0933 L 1.8189894E-12 317.0933 L 1.8189894E-12 290.66885 L 1.8189894E-12 290.66885 L 1.8189894E-12 290.66885 L 1.8189894E-12 290.66885 L 1.8189894E-12 290.66885 L 26.424442 290.66885 L 26.424442 264.24442 L 26.424442 264.24442 L 52.848885 264.24442 L 52.848885 264.24442 L 52.848885 237.81998 L 264.24442 132.12221 Q 449.2155 26.424442 475.63995 4.5474735E-13 z" svg:height="19.289843mm" draw:style-name="style-502" svg:viewBox="0.0 0.0 1321.222 1928.9843" svg:width="13.212221mm" svg:x="144.27745mm" svg:y="37.25846mm"/>
          <draw:path svg:d="M 792.7332 317.0933 L 819.15765 343.51773 L 845.58215 343.51773 L 872.0066 343.51773 L 872.0066 369.94217 L 898.431 369.94217 L 898.431 369.94217 L 898.431 396.3666 L 951.2799 396.3666 L 977.70435 396.3666 L 1004.1288 422.79108 Q 1004.1288 449.2155 924.85547 449.2155 Q 845.58215 449.2155 845.58215 475.63995 L 845.58215 475.63995 L 872.0066 502.0644 L 872.0066 528.48883 L 792.7332 502.0644 Q 687.03546 502.0644 687.03546 581.3377 Q 687.03546 660.611 660.611 660.611 L 660.611 660.611 L 660.611 660.611 Q 634.1866 634.1866 634.1866 634.1866 L 634.1866 634.1866 L 634.1866 607.76215 Q 634.1866 581.3377 607.76215 581.3377 L 607.76215 581.3377 L 607.76215 554.91327 Q 581.3377 554.91327 502.0644 554.91327 Q 422.79108 554.91327 369.94217 554.91327 L 317.0933 581.3377 L 317.0933 581.3377 Q 317.0933 581.3377 290.66885 607.76215 L 290.66885 634.1866 L 264.24442 634.1866 L 264.24442 634.1866 L 264.24442 634.1866 Q 264.24442 634.1866 211.39554 660.611 Q 184.97108 660.611 184.97108 634.1866 Q 184.97108 607.76215 264.24442 528.48883 L 369.94217 449.2155 L 369.94217 396.3666 Q 369.94217 369.94217 264.24442 317.0933 L 184.97108 264.24442 L 184.97108 237.81998 Q 158.54665 211.39554 132.12221 184.97108 L 105.69777 184.97108 L 105.69777 158.54665 L 105.69777 158.54665 L 79.27332 158.54665 L 79.27332 132.12221 L 79.27332 132.12221 L 52.848885 132.12221 L 52.848885 132.12221 L 52.848885 132.12221 L 52.848885 105.69777 L 52.848885 105.69777 L 26.424442 105.69777 L 26.424442 105.69777 L 0.0 105.69777 L 0.0 79.27332 L 0.0 79.27332 L 0.0 79.27332 L 0.0 79.27332 L 0.0 52.848885 L 0.0 52.848885 L 26.424442 52.848885 L 26.424442 52.848885 L 52.848885 52.848885 L 52.848885 79.27332 L 52.848885 79.27332 L 52.848885 79.27332 L 52.848885 79.27332 L 79.27332 79.27332 L 79.27332 79.27332 L 105.69777 105.69777 L 132.12221 132.12221 L 158.54665 132.12221 Q 184.97108 132.12221 158.54665 79.27332 L 105.69777 52.848885 L 105.69777 52.848885 Q 79.27332 26.424442 52.848885 26.424442 L 52.848885 26.424442 L 52.848885 26.424442 Q 26.424442 26.424442 26.424442 3.6379788E-12 L 26.424442 3.6379788E-12 L 79.27332 26.424442 Q 158.54665 26.424442 237.81998 79.27332 Q 343.51773 132.12221 554.91327 211.39554 Q 766.3088 290.66885 792.7332 317.0933 z" svg:height="6.6061106mm" draw:style-name="style-503" svg:viewBox="0.0 0.0 1004.1288 660.611" svg:width="10.041287mm" svg:x="108.34021mm" svg:y="226.98595mm"/>
          <draw:path svg:d="M 1585.4664 26.424442 L 1585.4664 0.0 L 1611.8909 26.424442 Q 1611.8909 79.27332 1664.7397 105.69777 Q 1717.5887 132.12221 1796.862 343.51773 Q 1876.1354 554.91327 1902.5598 554.91327 Q 1928.9843 607.76215 2140.3796 739.88434 Q 2351.7754 872.0066 2351.7754 1030.5532 Q 2351.7754 1162.6754 2272.502 1189.0999 Q 2219.653 1189.0999 2246.0776 1268.3732 Q 2246.0776 1347.6465 2246.0776 1347.6465 Q 2246.0776 1347.6465 2219.653 1347.6465 L 2219.653 1347.6465 L 2219.653 1374.0709 L 2193.2285 1374.0709 L 2193.2285 1374.0709 L 2193.2285 1400.4954 L 2193.2285 1400.4954 L 2193.2285 1400.4954 L 2166.8042 1400.4954 L 2166.8042 1400.4954 L 2166.8042 1426.9198 L 2140.3796 1426.9198 L 2140.3796 1426.9198 L 2140.3796 1453.3442 L 2140.3796 1453.3442 L 2140.3796 1453.3442 L 2166.8042 1453.3442 L 2166.8042 1453.3442 L 2193.2285 1453.3442 L 2193.2285 1453.3442 L 2193.2285 1453.3442 L 2193.2285 1453.3442 L 2219.653 1453.3442 L 2219.653 1453.3442 L 2351.7754 1453.3442 Q 2457.4731 1453.3442 2457.4731 1479.7687 Q 2457.4731 1506.1931 2483.8975 1506.1931 L 2483.8975 1532.6176 L 2483.8975 1559.042 Q 2457.4731 1559.042 2378.1997 1611.8909 Q 2272.502 1664.7397 2246.0776 1691.1643 L 2219.653 1717.5887 L 2219.653 1770.4376 Q 2219.653 1823.2865 2298.9265 1823.2865 Q 2351.7754 1823.2865 2431.0486 1717.5887 Q 2510.322 1611.8909 2563.171 1611.8909 Q 2589.5952 1611.8909 2589.5952 1638.3153 L 2589.5952 1638.3153 L 2589.5952 1638.3153 L 2589.5952 1664.7397 L 2589.5952 1664.7397 L 2616.0198 1664.7397 L 2616.0198 1664.7397 L 2616.0198 1664.7397 L 2642.444 1691.1643 L 2668.8687 1691.1643 L 2668.8687 1611.8909 L 2668.8687 1559.042 L 2668.8687 1559.042 Q 2668.8687 1532.6176 2721.7175 1374.0709 Q 2774.5664 1189.0999 2774.5664 1109.8265 Q 2774.5664 1030.5532 2827.4153 1030.5532 Q 2853.8396 1004.1288 2880.2642 898.431 Q 2880.2642 792.7332 2933.113 819.15765 L 2985.962 819.15765 L 2985.962 819.15765 L 2985.962 845.58215 L 2985.962 924.85547 L 2985.962 1030.5532 L 2985.962 1083.4021 L 2985.962 1109.8265 L 3012.3862 1109.8265 L 3012.3862 1136.251 L 3065.235 1083.4021 Q 3144.5085 1056.9777 3223.7817 924.85547 Q 3303.0552 819.15765 3355.904 819.15765 Q 3382.3286 819.15765 3382.3286 845.58215 Q 3382.3286 872.0066 3408.753 872.0066 L 3435.1775 872.0066 L 3435.1775 898.431 Q 3461.6018 924.85547 3461.6018 924.85547 L 3461.6018 951.2799 L 3461.6018 951.2799 Q 3461.6018 977.70435 3461.6018 977.70435 L 3488.0264 977.70435 L 3488.0264 977.70435 L 3488.0264 1004.1288 L 3461.6018 1136.251 Q 3408.753 1294.7976 3329.4795 1321.222 Q 3250.2063 1347.6465 3276.6306 1453.3442 Q 3303.0552 1532.6176 3276.6306 1532.6176 Q 3250.2063 1532.6176 3250.2063 1559.042 L 3250.2063 1611.8909 L 3250.2063 1664.7397 Q 3250.2063 1691.1643 3170.9329 1717.5887 L 3118.084 1717.5887 L 3118.084 1744.0132 L 3091.6597 1744.0132 L 3144.5085 1744.0132 Q 3197.3574 1744.0132 3144.5085 1849.7109 Q 3091.6597 1955.4087 3091.6597 1981.8331 L 3091.6597 2034.682 L 3065.235 2061.1064 L 3038.8108 2087.5308 L 3038.8108 2140.3796 L 3038.8108 2219.653 L 3091.6597 2219.653 L 3144.5085 2193.2285 L 3144.5085 2193.2285 L 3144.5085 2193.2285 L 3170.9329 2193.2285 L 3170.9329 2193.2285 L 3170.9329 2166.8042 L 3197.3574 2166.8042 L 3197.3574 2140.3796 L 3197.3574 2087.5308 L 3170.9329 2034.682 Q 3144.5085 2008.2576 3197.3574 1928.9843 L 3197.3574 1876.1354 L 3223.7817 1849.7109 L 3250.2063 1823.2865 L 3250.2063 1823.2865 L 3250.2063 1823.2865 L 3250.2063 1796.862 L 3250.2063 1796.862 L 3276.6306 1770.4376 L 3276.6306 1744.0132 L 3276.6306 1744.0132 L 3303.0552 1744.0132 L 3303.0552 1770.4376 L 3303.0552 1770.4376 L 3303.0552 1770.4376 L 3303.0552 1770.4376 L 3329.4795 1770.4376 L 3329.4795 1796.862 L 3329.4795 1823.2865 L 3303.0552 1823.2865 L 3303.0552 1823.2865 L 3303.0552 1823.2865 L 3303.0552 1849.7109 L 3303.0552 1849.7109 L 3329.4795 1849.7109 L 3329.4795 1876.1354 L 3329.4795 1876.1354 L 3355.904 1876.1354 L 3355.904 2034.682 Q 3355.904 2166.8042 3355.904 2166.8042 L 3355.904 2166.8042 L 3329.4795 2483.8975 Q 3303.0552 2800.9907 3329.4795 2827.4153 Q 3355.904 2853.8396 3250.2063 2985.962 Q 3197.3574 3118.084 3144.5085 3329.4795 Q 3144.5085 3540.8752 3144.5085 3567.2996 Q 3144.5085 3620.1484 3144.5085 3725.8462 Q 3144.5085 3831.544 3118.084 3910.8174 Q 3118.084 3990.0906 3065.235 4201.4863 Q 3012.3862 4412.882 2959.5374 4518.5796 Q 2906.6885 4571.428 2774.5664 4545.004 Q 2668.8687 4518.5796 2642.444 4545.004 Q 2616.0198 4571.428 2616.0198 4545.004 Q 2616.0198 4545.004 2589.5952 4545.004 L 2589.5952 4518.5796 L 2589.5952 4518.5796 L 2563.171 4518.5796 L 2563.171 4518.5796 L 2563.171 4518.5796 L 2563.171 4545.004 L 2563.171 4545.004 L 2536.7463 4545.004 L 2536.7463 4571.428 L 2510.322 4571.428 L 2483.8975 4571.428 L 2483.8975 4624.2773 L 2510.322 4703.551 L 2510.322 4703.551 L 2510.322 4729.975 L 2510.322 4729.975 L 2510.322 4729.975 L 2536.7463 4729.975 L 2536.7463 4729.975 L 2536.7463 4756.3994 L 2563.171 4756.3994 L 2589.5952 4782.8237 Q 2616.0198 4809.2485 2616.0198 4782.8237 Q 2616.0198 4729.975 2642.444 4729.975 Q 2668.8687 4729.975 2695.293 4756.3994 L 2721.7175 4756.3994 L 2721.7175 4782.8237 L 2721.7175 4809.2485 L 2695.293 4809.2485 Q 2695.293 4835.673 2695.293 4862.097 Q 2721.7175 4888.5215 2668.8687 4888.5215 Q 2642.444 4914.9463 2668.8687 4994.219 Q 2668.8687 5047.0684 2668.8687 5099.917 Q 2668.8687 5152.766 2563.171 5205.6147 Q 2431.0486 5284.888 2431.0486 5311.3125 Q 2431.0486 5337.7373 2351.7754 5364.1616 Q 2298.9265 5364.1616 2298.9265 5390.586 Q 2298.9265 5417.0103 2246.0776 5417.0103 Q 2219.653 5417.0103 2193.2285 5443.435 Q 2193.2285 5469.8594 2140.3796 5469.8594 Q 2113.9553 5469.8594 2113.9553 5522.708 Q 2087.5308 5549.133 2061.1064 5628.4062 Q 2008.2576 5681.255 1981.8331 5760.5283 Q 1928.9843 5813.377 1902.5598 5839.802 Q 1876.1354 5866.226 1876.1354 5892.6504 Q 1876.1354 5919.0747 1849.7109 5919.0747 Q 1823.2865 5919.0747 1796.862 5998.348 Q 1770.4376 6051.1973 1664.7397 6104.046 Q 1559.042 6156.895 1426.9198 6156.895 Q 1294.7976 6183.3193 1294.7976 6156.895 Q 1294.7976 6130.47 1241.9487 6130.47 Q 1215.5243 6130.47 1189.0999 6051.1973 Q 1136.251 5945.4995 1109.8265 5945.4995 Q 1056.9777 5945.4995 1004.1288 5866.226 Q 977.70435 5813.377 951.2799 5681.255 Q 924.85547 5522.708 1030.5532 5390.586 Q 1083.4021 5258.464 1083.4021 5152.766 Q 1083.4021 5047.0684 924.85547 4888.5215 Q 766.3088 4703.551 766.3088 4677.126 Q 766.3088 4650.7017 766.3088 4624.2773 Q 792.7332 4624.2773 766.3088 4597.853 Q 739.88434 4571.428 766.3088 4518.5796 Q 766.3088 4465.7305 792.7332 4465.7305 Q 819.15765 4465.7305 819.15765 4439.306 Q 819.15765 4412.882 792.7332 4412.882 Q 766.3088 4412.882 766.3088 4333.6084 Q 792.7332 4254.335 819.15765 4254.335 Q 872.0066 4227.9106 845.58215 4201.4863 Q 819.15765 4175.0615 898.431 4148.637 L 977.70435 4095.7883 L 977.70435 4042.9395 L 977.70435 4016.5151 L 951.2799 3990.0906 L 924.85547 3963.6663 L 924.85547 3963.6663 L 924.85547 3937.2417 L 924.85547 3937.2417 Q 924.85547 3937.2417 766.3088 3884.3928 L 634.1866 3857.9685 L 634.1866 3831.544 L 634.1866 3805.1196 L 660.611 3805.1196 L 687.03546 3778.695 L 660.611 3778.695 L 634.1866 3778.695 L 634.1866 3752.2708 L 660.611 3752.2708 L 660.611 3752.2708 Q 660.611 3725.8462 687.03546 3725.8462 Q 713.4599 3725.8462 766.3088 3646.573 L 819.15765 3567.2996 L 819.15765 3567.2996 L 819.15765 3567.2996 L 819.15765 3540.8752 Q 819.15765 3540.8752 739.88434 3514.4507 Q 660.611 3488.0264 660.611 3329.4795 L 660.611 3170.9329 L 634.1866 3170.9329 L 634.1866 3144.5085 L 607.76215 3144.5085 Q 581.3377 3144.5085 502.0644 3197.3574 L 449.2155 3197.3574 L 396.3666 3223.7817 L 343.51773 3223.7817 L 343.51773 3170.9329 L 343.51773 3118.084 L 369.94217 3091.6597 L 396.3666 3065.235 L 396.3666 3065.235 L 396.3666 3038.8108 L 396.3666 3038.8108 L 396.3666 3038.8108 L 422.79108 3012.3862 Q 449.2155 2985.962 502.0644 2906.6885 L 581.3377 2827.4153 L 581.3377 2827.4153 L 607.76215 2827.4153 L 607.76215 2827.4153 L 607.76215 2827.4153 L 607.76215 2800.9907 L 607.76215 2800.9907 L 607.76215 2748.1418 L 607.76215 2695.293 L 607.76215 2695.293 L 607.76215 2668.8687 L 554.91327 2668.8687 L 528.48883 2668.8687 L 528.48883 2695.293 L 502.0644 2695.293 L 502.0644 2695.293 L 502.0644 2721.7175 L 502.0644 2721.7175 L 475.63995 2721.7175 L 475.63995 2695.293 L 449.2155 2695.293 L 449.2155 2721.7175 Q 422.79108 2721.7175 396.3666 2721.7175 Q 343.51773 2721.7175 343.51773 2748.1418 Q 343.51773 2774.5664 317.0933 2774.5664 Q 290.66885 2800.9907 317.0933 2827.4153 L 343.51773 2853.8396 L 343.51773 2853.8396 L 343.51773 2880.2642 L 343.51773 2880.2642 L 343.51773 2880.2642 L 317.0933 2880.2642 L 317.0933 2880.2642 L 290.66885 2880.2642 L 290.66885 2880.2642 L 290.66885 2880.2642 L 290.66885 2880.2642 L 264.24442 2827.4153 Q 264.24442 2774.5664 237.81998 2774.5664 Q 184.97108 2774.5664 158.54665 2695.293 L 132.12221 2642.444 L 105.69777 2668.8687 Q 79.27332 2721.7175 79.27332 2721.7175 L 79.27332 2721.7175 L 79.27332 2721.7175 Q 79.27332 2695.293 52.848885 2695.293 L 52.848885 2695.293 L 52.848885 2668.8687 Q 26.424442 2668.8687 79.27332 2457.4731 Q 79.27332 2272.502 52.848885 2193.2285 L -4.5474735E-13 2140.3796 L -4.5474735E-13 2087.5308 Q 26.424442 2008.2576 79.27332 1981.8331 Q 158.54665 1928.9843 184.97108 1876.1354 Q 184.97108 1823.2865 158.54665 1796.862 L 105.69777 1770.4376 L 105.69777 1770.4376 L 132.12221 1744.0132 L 132.12221 1744.0132 Q 132.12221 1717.5887 158.54665 1717.5887 Q 184.97108 1717.5887 184.97108 1664.7397 L 184.97108 1611.8909 L 237.81998 1638.3153 Q 290.66885 1664.7397 290.66885 1638.3153 Q 290.66885 1611.8909 343.51773 1664.7397 Q 396.3666 1691.1643 422.79108 1611.8909 Q 449.2155 1559.042 475.63995 1559.042 Q 502.0644 1532.6176 502.0644 1506.1931 Q 502.0644 1453.3442 554.91327 1453.3442 Q 607.76215 1426.9198 634.1866 1426.9198 L 634.1866 1400.4954 L 634.1866 1400.4954 L 660.611 1400.4954 L 660.611 1400.4954 L 660.611 1400.4954 L 660.611 1426.9198 L 687.03546 1426.9198 L 687.03546 1426.9198 Q 687.03546 1453.3442 687.03546 1453.3442 L 713.4599 1453.3442 L 713.4599 1453.3442 L 713.4599 1453.3442 L 713.4599 1479.7687 L 713.4599 1479.7687 L 713.4599 1453.3442 L 713.4599 1400.4954 L 713.4599 1374.0709 Q 713.4599 1347.6465 660.611 1294.7976 Q 607.76215 1241.9487 660.611 1162.6754 L 660.611 1083.4021 L 687.03546 1030.5532 L 713.4599 1004.1288 L 713.4599 1004.1288 L 713.4599 977.70435 L 713.4599 977.70435 L 713.4599 977.70435 L 713.4599 977.70435 L 739.88434 977.70435 L 739.88434 951.2799 L 766.3088 951.2799 L 766.3088 951.2799 L 766.3088 977.70435 L 766.3088 977.70435 L 766.3088 977.70435 L 792.7332 977.70435 L 792.7332 977.70435 L 792.7332 1004.1288 L 819.15765 1004.1288 L 819.15765 1030.5532 Q 872.0066 1083.4021 872.0066 1109.8265 Q 872.0066 1136.251 924.85547 1109.8265 Q 1004.1288 1109.8265 1004.1288 1136.251 Q 1004.1288 1162.6754 1083.4021 1136.251 Q 1189.0999 1136.251 1189.0999 1109.8265 Q 1189.0999 1109.8265 1215.5243 1083.4021 L 1241.9487 1030.5532 L 1241.9487 1030.5532 L 1241.9487 1030.5532 L 1268.3732 1004.1288 L 1294.7976 1004.1288 L 1294.7976 1030.5532 Q 1294.7976 1056.9777 1268.3732 1083.4021 L 1241.9487 1136.251 L 1241.9487 1136.251 L 1241.9487 1136.251 L 1268.3732 1162.6754 L 1294.7976 1162.6754 L 1294.7976 1136.251 L 1294.7976 1109.8265 L 1321.222 1109.8265 L 1347.6465 1109.8265 L 1347.6465 1083.4021 Q 1347.6465 1056.9777 1400.4954 1030.5532 L 1400.4954 977.70435 L 1426.9198 977.70435 L 1426.9198 977.70435 L 1426.9198 951.2799 L 1453.3442 951.2799 L 1453.3442 951.2799 L 1453.3442 924.85547 L 1453.3442 924.85547 L 1453.3442 924.85547 L 1479.7687 924.85547 L 1479.7687 924.85547 L 1479.7687 898.431 L 1506.1931 898.431 L 1506.1931 924.85547 L 1506.1931 951.2799 L 1506.1931 977.70435 Q 1506.1931 1030.5532 1506.1931 1056.9777 L 1506.1931 1083.4021 L 1506.1931 1083.4021 L 1506.1931 1083.4021 L 1506.1931 1056.9777 L 1506.1931 1056.9777 L 1532.6176 1030.5532 L 1559.042 1004.1288 L 1559.042 977.70435 Q 1559.042 924.85547 1611.8909 713.4599 Q 1664.7397 528.48883 1611.8909 449.2155 Q 1585.4664 343.51773 1532.6176 317.0933 Q 1479.7687 290.66885 1506.1931 184.97108 L 1532.6176 52.848885 L 1532.6176 52.848885 Q 1559.042 52.848885 1559.042 26.424442 L 1559.042 26.424442 L 1559.042 26.424442 Q 1559.042 26.424442 1585.4664 26.424442 z M 1611.8909 132.12221 Q 1638.3153 132.12221 1638.3153 158.54665 Q 1638.3153 184.97108 1611.8909 184.97108 Q 1585.4664 184.97108 1585.4664 158.54665 Q 1585.4664 132.12221 1611.8909 132.12221 z M 1453.3442 1136.251 Q 1453.3442 1136.251 1479.7687 1136.251 Q 1479.7687 1136.251 1453.3442 1136.251 Q 1453.3442 1136.251 1453.3442 1136.251 z M 1532.6176 2589.5952 L 1532.6176 2563.171 L 1532.6176 2563.171 Q 1506.1931 2563.171 1559.042 2510.322 Q 1585.4664 2457.4731 1506.1931 2483.8975 Q 1426.9198 2510.322 1426.9198 2563.171 Q 1400.4954 2616.0198 1400.4954 2589.5952 Q 1400.4954 2563.171 1294.7976 2563.171 Q 1241.9487 2536.7463 1294.7976 2510.322 Q 1347.6465 2510.322 1347.6465 2457.4731 L 1374.0709 2404.6243 L 1479.7687 2404.6243 Q 1585.4664 2404.6243 1664.7397 2351.7754 Q 1744.0132 2325.3508 1664.7397 2457.4731 Q 1559.042 2616.0198 1559.042 2589.5952 Q 1559.042 2589.5952 1532.6176 2589.5952 z M 1426.9198 3223.7817 Q 1453.3442 3170.9329 1453.3442 3250.2063 Q 1453.3442 3303.0552 1479.7687 3303.0552 Q 1506.1931 3329.4795 1479.7687 3355.904 Q 1453.3442 3382.3286 1506.1931 3382.3286 Q 1559.042 3382.3286 1532.6176 3435.1775 Q 1506.1931 3514.4507 1453.3442 3514.4507 Q 1426.9198 3567.2996 1347.6465 3540.8752 Q 1268.3732 3514.4507 1347.6465 3408.753 Q 1400.4954 3276.6306 1426.9198 3223.7817 z" svg:height="61.568947mm" draw:style-name="style-504" svg:viewBox="0.0 0.0 3488.0264 6156.895" svg:width="34.880264mm" svg:x="34.616016mm" svg:y="43.07184mm"/>
          <draw:path svg:d="M 1268.3732 26.424442 L 1268.3732 -1.8189894E-12 L 1347.6465 52.848885 Q 1426.9198 79.27332 1426.9198 105.69777 Q 1453.3442 132.12221 1453.3442 132.12221 L 1453.3442 132.12221 L 1453.3442 132.12221 Q 1453.3442 158.54665 1453.3442 158.54665 L 1479.7687 158.54665 L 1453.3442 237.81998 Q 1426.9198 317.0933 1347.6465 396.3666 Q 1268.3732 475.63995 1241.9487 475.63995 L 1215.5243 475.63995 L 1215.5243 502.0644 L 1189.0999 502.0644 L 1189.0999 502.0644 L 1189.0999 528.48883 L 1189.0999 528.48883 L 1189.0999 528.48883 L 1162.6754 528.48883 L 1162.6754 528.48883 L 1162.6754 554.91327 L 1136.251 554.91327 L 1136.251 554.91327 L 1136.251 581.3377 L 1136.251 581.3377 L 1136.251 581.3377 L 1109.8265 581.3377 L 1109.8265 581.3377 L 1083.4021 607.76215 L 1083.4021 607.76215 L 1083.4021 607.76215 L 1083.4021 607.76215 L 1056.9777 634.1866 L 1056.9777 634.1866 L 1056.9777 634.1866 L 1030.5532 634.1866 L 1030.5532 634.1866 L 1030.5532 660.611 L 1030.5532 660.611 Q 1030.5532 660.611 898.431 739.88434 L 792.7332 845.58215 L 792.7332 845.58215 Q 766.3088 845.58215 766.3088 845.58215 L 766.3088 845.58215 L 739.88434 898.431 Q 713.4599 924.85547 713.4599 924.85547 L 713.4599 924.85547 L 713.4599 898.431 Q 713.4599 872.0066 660.611 898.431 Q 607.76215 951.2799 554.91327 977.70435 Q 502.0644 1004.1288 449.2155 1004.1288 L 422.79108 1056.9777 L 396.3666 1056.9777 L 396.3666 1056.9777 L 369.94217 1030.5532 Q 343.51773 1004.1288 317.0933 1004.1288 Q 290.66885 1004.1288 290.66885 951.2799 Q 290.66885 898.431 290.66885 872.0066 Q 264.24442 845.58215 132.12221 872.0066 L 0.0 872.0066 L 0.0 845.58215 L 0.0 819.15765 L 0.0 792.7332 L 26.424442 766.3088 L 26.424442 739.88434 L 26.424442 713.4599 L 52.848885 687.03546 Q 79.27332 634.1866 105.69777 528.48883 L 132.12221 396.3666 L 132.12221 396.3666 Q 158.54665 369.94217 237.81998 369.94217 Q 290.66885 343.51773 290.66885 264.24442 L 264.24442 211.39554 L 290.66885 211.39554 L 317.0933 211.39554 L 317.0933 184.97108 L 317.0933 184.97108 L 369.94217 184.97108 L 422.79108 184.97108 L 396.3666 264.24442 Q 396.3666 343.51773 554.91327 317.0933 Q 713.4599 290.66885 713.4599 317.0933 Q 713.4599 343.51773 792.7332 343.51773 Q 872.0066 343.51773 951.2799 264.24442 Q 1004.1288 211.39554 1056.9777 184.97108 Q 1109.8265 184.97108 1136.251 132.12221 Q 1136.251 79.27332 1189.0999 52.848885 Q 1241.9487 26.424442 1268.3732 26.424442 z" svg:height="10.569777mm" draw:style-name="style-505" svg:viewBox="0.0 0.0 1479.7687 1056.9777" svg:width="14.797688mm" svg:x="78.48059mm" svg:y="96.713455mm"/>
          <draw:path svg:d="M 79.27332 52.848885 L 132.12221 0.0 L 211.39554 79.27332 Q 317.0933 132.12221 317.0933 158.54665 L 343.51773 158.54665 L 343.51773 158.54665 L 343.51773 184.97108 L 343.51773 184.97108 L 343.51773 184.97108 L 369.94217 184.97108 L 369.94217 184.97108 L 396.3666 211.39554 L 396.3666 211.39554 L 396.3666 343.51773 L 396.3666 475.63995 L 343.51773 475.63995 L 317.0933 449.2155 L 317.0933 449.2155 L 290.66885 449.2155 L 290.66885 449.2155 L 290.66885 449.2155 L 290.66885 449.2155 Q 290.66885 422.79108 264.24442 422.79108 L 264.24442 422.79108 L 264.24442 369.94217 Q 290.66885 317.0933 264.24442 290.66885 L 237.81998 237.81998 L 237.81998 237.81998 Q 237.81998 237.81998 184.97108 211.39554 Q 158.54665 184.97108 132.12221 237.81998 Q 132.12221 290.66885 79.27332 264.24442 L 26.424442 237.81998 L 26.424442 237.81998 Q 26.424442 211.39554 0.0 184.97108 L 0.0 158.54665 L 26.424442 158.54665 Q 26.424442 132.12221 26.424442 132.12221 L 26.424442 132.12221 L 26.424442 132.12221 Q 26.424442 105.69777 79.27332 52.848885 z" svg:height="4.7563996mm" draw:style-name="style-506" svg:viewBox="0.0 0.0 396.3666 475.63995" svg:width="3.9636662mm" svg:x="148.24112mm" svg:y="200.56151mm"/>
          <draw:path svg:d="M 1.8189894E-12 26.424442 L 1.8189894E-12 -3.6379788E-12 L 79.27332 26.424442 Q 132.12221 52.848885 158.54665 79.27332 Q 158.54665 132.12221 79.27332 79.27332 Q 26.424442 52.848885 1.8189894E-12 26.424442 z" svg:height="0.79273325mm" draw:style-name="style-507" svg:viewBox="0.0 0.0 158.54665 79.27332" svg:width="1.5854665mm" svg:x="126.044586mm" svg:y="286.7052mm"/>
          <draw:path svg:d="M 52.848885 79.27332 L 9.094947E-13 0.0 L 132.12221 52.848885 Q 237.81998 105.69777 290.66885 184.97108 Q 369.94217 237.81998 369.94217 264.24442 L 396.3666 264.24442 L 396.3666 264.24442 L 396.3666 290.66885 L 396.3666 290.66885 L 396.3666 290.66885 L 422.79108 290.66885 L 422.79108 290.66885 L 422.79108 317.0933 L 449.2155 317.0933 L 449.2155 369.94217 L 449.2155 422.79108 L 475.63995 449.2155 L 475.63995 502.0644 L 449.2155 502.0644 L 396.3666 502.0644 L 369.94217 502.0644 L 343.51773 502.0644 L 317.0933 502.0644 Q 290.66885 502.0644 184.97108 475.63995 L 52.848885 449.2155 L 79.27332 449.2155 Q 79.27332 449.2155 105.69777 422.79108 Q 132.12221 396.3666 132.12221 317.0933 Q 132.12221 237.81998 132.12221 211.39554 Q 132.12221 184.97108 52.848885 79.27332 z" svg:height="5.0206437mm" draw:style-name="style-508" svg:viewBox="0.0 0.0 475.63995 502.0644" svg:width="4.7563996mm" svg:x="64.73988mm" svg:y="122.34516mm"/>
          <draw:path svg:d="M 502.0644 79.27332 L 581.3377 79.27332 L 581.3377 52.848885 L 581.3377 26.424442 L 581.3377 26.424442 Q 607.76215 26.424442 607.76215 52.848885 L 607.76215 52.848885 L 607.76215 52.848885 L 607.76215 52.848885 L 634.1866 52.848885 L 634.1866 79.27332 L 634.1866 105.69777 Q 634.1866 132.12221 660.611 132.12221 L 687.03546 132.12221 L 713.4599 158.54665 Q 766.3088 158.54665 766.3088 158.54665 L 766.3088 184.97108 L 739.88434 184.97108 L 713.4599 158.54665 L 713.4599 158.54665 L 713.4599 158.54665 L 687.03546 158.54665 L 687.03546 158.54665 L 687.03546 184.97108 L 660.611 184.97108 L 660.611 211.39554 L 660.611 237.81998 L 687.03546 237.81998 L 687.03546 264.24442 L 687.03546 264.24442 L 713.4599 264.24442 L 713.4599 290.66885 L 713.4599 317.0933 L 739.88434 317.0933 L 739.88434 317.0933 L 766.3088 343.51773 L 766.3088 343.51773 L 739.88434 369.94217 Q 713.4599 369.94217 713.4599 396.3666 Q 713.4599 422.79108 739.88434 449.2155 L 739.88434 475.63995 L 713.4599 475.63995 L 687.03546 475.63995 L 687.03546 502.0644 L 713.4599 528.48883 L 713.4599 528.48883 L 713.4599 528.48883 L 660.611 528.48883 L 634.1866 528.48883 L 634.1866 528.48883 L 607.76215 528.48883 L 607.76215 528.48883 L 607.76215 528.48883 L 607.76215 554.91327 L 581.3377 554.91327 L 581.3377 554.91327 L 581.3377 528.48883 L 554.91327 528.48883 Q 502.0644 528.48883 422.79108 475.63995 L 343.51773 422.79108 L 343.51773 422.79108 L 317.0933 422.79108 L 317.0933 396.3666 L 290.66885 396.3666 L 290.66885 396.3666 L 290.66885 369.94217 L 290.66885 369.94217 L 290.66885 369.94217 L 264.24442 369.94217 Q 264.24442 369.94217 184.97108 317.0933 L 132.12221 264.24442 L 105.69777 264.24442 L 105.69777 264.24442 L 52.848885 237.81998 L 0.0 237.81998 L 0.0 211.39554 L 0.0 158.54665 L 26.424442 158.54665 L 26.424442 158.54665 L 52.848885 132.12221 L 79.27332 132.12221 L 79.27332 105.69777 L 79.27332 52.848885 L 105.69777 52.848885 L 105.69777 52.848885 L 105.69777 26.424442 L 105.69777 26.424442 L 105.69777 26.424442 L 132.12221 26.424442 L 132.12221 3.6379788E-12 Q 158.54665 -52.848885 290.66885 3.6379788E-12 Q 396.3666 52.848885 502.0644 79.27332 z" svg:height="5.549133mm" draw:style-name="style-509" svg:viewBox="0.0 0.0 766.3088 554.91327" svg:width="7.663088mm" svg:x="190.52022mm" svg:y="252.08917mm"/>
          <draw:path svg:d="M 9.094947E-13 26.424442 L 9.094947E-13 3.6379788E-12 L 9.094947E-13 3.6379788E-12 L 26.424442 3.6379788E-12 L 158.54665 343.51773 Q 264.24442 713.4599 290.66885 713.4599 L 290.66885 739.88434 L 343.51773 792.7332 Q 396.3666 872.0066 449.2155 819.15765 Q 502.0644 766.3088 502.0644 739.88434 L 528.48883 739.88434 L 528.48883 713.4599 L 528.48883 687.03546 L 554.91327 687.03546 Q 554.91327 660.611 554.91327 449.2155 L 554.91327 211.39554 L 554.91327 237.81998 Q 581.3377 237.81998 581.3377 290.66885 L 581.3377 317.0933 L 607.76215 343.51773 L 634.1866 396.3666 L 634.1866 422.79108 L 634.1866 449.2155 L 634.1866 502.0644 L 634.1866 528.48883 L 607.76215 554.91327 L 607.76215 581.3377 L 634.1866 581.3377 L 660.611 581.3377 L 607.76215 660.611 Q 581.3377 739.88434 554.91327 766.3088 L 528.48883 792.7332 L 528.48883 792.7332 L 528.48883 819.15765 L 528.48883 819.15765 L 528.48883 819.15765 L 502.0644 819.15765 L 502.0644 819.15765 L 502.0644 845.58215 L 475.63995 845.58215 L 475.63995 845.58215 L 475.63995 872.0066 L 475.63995 872.0066 L 475.63995 872.0066 L 449.2155 898.431 L 449.2155 924.85547 L 845.58215 1004.1288 Q 1268.3732 1083.4021 1374.0709 1083.4021 L 1453.3442 1083.4021 L 1453.3442 1083.4021 L 1479.7687 1083.4021 L 1479.7687 1083.4021 L 1479.7687 1083.4021 L 1638.3153 1083.4021 L 1796.862 1083.4021 L 1849.7109 1083.4021 L 1902.5598 1083.4021 L 1928.9843 1109.8265 L 1955.4087 1109.8265 L 1955.4087 1109.8265 L 1955.4087 1136.251 L 1902.5598 1136.251 L 1849.7109 1136.251 L 1479.7687 1136.251 Q 1109.8265 1136.251 792.7332 1083.4021 Q 449.2155 1030.5532 369.94217 951.2799 Q 264.24442 898.431 158.54665 607.76215 Q 52.848885 290.66885 26.424442 184.97108 L 9.094947E-13 52.848885 L 9.094947E-13 26.424442 z" svg:height="11.36251mm" draw:style-name="style-510" svg:viewBox="0.0 0.0 1955.4087 1136.251" svg:width="19.554087mm" svg:x="72.40297mm" svg:y="259.75226mm"/>
          <draw:path svg:d="M 26.424442 26.424442 L 26.424442 0.0 L 184.97108 0.0 Q 343.51773 26.424442 369.94217 26.424442 L 369.94217 26.424442 L 369.94217 79.27332 L 369.94217 105.69777 L 290.66885 105.69777 Q 211.39554 132.12221 132.12221 132.12221 L 52.848885 132.12221 L 52.848885 132.12221 Q 52.848885 105.69777 26.424442 79.27332 L 0.0 52.848885 L 0.0 52.848885 Q 0.0 52.848885 26.424442 26.424442 z" svg:height="1.3212221mm" draw:style-name="style-511" svg:viewBox="0.0 0.0 369.94217 132.12221" svg:width="3.699422mm" svg:x="90.90008mm" svg:y="84.29397mm"/>
          <draw:path svg:d="M 0.0 26.424442 L 26.424442 0.0 L 158.54665 105.69777 Q 317.0933 237.81998 317.0933 211.39554 Q 343.51773 211.39554 475.63995 264.24442 Q 581.3377 369.94217 581.3377 369.94217 L 581.3377 369.94217 L 607.76215 369.94217 L 607.76215 369.94217 L 607.76215 396.3666 L 634.1866 396.3666 L 634.1866 396.3666 L 634.1866 422.79108 L 634.1866 422.79108 L 634.1866 422.79108 L 660.611 422.79108 L 660.611 422.79108 L 660.611 449.2155 L 687.03546 449.2155 L 687.03546 449.2155 L 687.03546 475.63995 L 713.4599 475.63995 L 739.88434 475.63995 L 819.15765 581.3377 Q 898.431 687.03546 1004.1288 792.7332 Q 1136.251 951.2799 1136.251 951.2799 L 1162.6754 951.2799 L 1162.6754 951.2799 L 1162.6754 951.2799 L 1162.6754 977.70435 L 1162.6754 977.70435 L 1189.0999 977.70435 L 1189.0999 1004.1288 L 1215.5243 1004.1288 L 1215.5243 1004.1288 L 1215.5243 1004.1288 L 1215.5243 1004.1288 L 1215.5243 1030.5532 L 1215.5243 1030.5532 L 1241.9487 1056.9777 L 1241.9487 1056.9777 L 1189.0999 1056.9777 L 1136.251 1056.9777 L 1136.251 1083.4021 L 1109.8265 1083.4021 L 1109.8265 1083.4021 L 1109.8265 1109.8265 L 1083.4021 1109.8265 L 1056.9777 1109.8265 L 1056.9777 1083.4021 L 1056.9777 1083.4021 L 1030.5532 1083.4021 L 1030.5532 1056.9777 L 1030.5532 1056.9777 L 1004.1288 1056.9777 L 1004.1288 1056.9777 L 1004.1288 1056.9777 L 1004.1288 1030.5532 Q 1004.1288 1030.5532 924.85547 951.2799 L 872.0066 898.431 L 872.0066 872.0066 L 845.58215 872.0066 L 845.58215 872.0066 L 845.58215 845.58215 L 845.58215 845.58215 L 845.58215 845.58215 L 819.15765 845.58215 L 819.15765 845.58215 L 819.15765 819.15765 L 792.7332 819.15765 L 792.7332 819.15765 L 792.7332 792.7332 L 766.3088 792.7332 L 739.88434 792.7332 L 739.88434 819.15765 L 739.88434 819.15765 L 766.3088 819.15765 L 766.3088 845.58215 L 792.7332 845.58215 Q 819.15765 898.431 819.15765 898.431 L 845.58215 898.431 L 845.58215 924.85547 L 845.58215 951.2799 L 819.15765 951.2799 L 792.7332 951.2799 L 792.7332 924.85547 L 792.7332 924.85547 L 766.3088 898.431 L 739.88434 872.0066 L 739.88434 872.0066 L 739.88434 845.58215 L 739.88434 845.58215 L 739.88434 845.58215 L 713.4599 845.58215 Q 713.4599 845.58215 396.3666 528.48883 L 79.27332 237.81998 L 79.27332 237.81998 L 105.69777 237.81998 L 105.69777 184.97108 Q 105.69777 132.12221 52.848885 105.69777 Q 0.0 52.848885 0.0 26.424442 z M 158.54665 211.39554 Q 158.54665 211.39554 184.97108 211.39554 Q 184.97108 211.39554 158.54665 211.39554 Q 158.54665 211.39554 158.54665 211.39554 z" svg:height="11.098266mm" draw:style-name="style-512" svg:viewBox="0.0 0.0 1241.9487 1109.8265" svg:width="12.419487mm" svg:x="164.88852mm" svg:y="216.15193mm"/>
          <draw:path svg:d="M 184.97108 52.848885 L 237.81998 -3.6379788E-12 L 369.94217 52.848885 Q 475.63995 105.69777 475.63995 132.12221 Q 475.63995 158.54665 713.4599 317.0933 Q 951.2799 449.2155 951.2799 475.63995 Q 951.2799 502.0644 1056.9777 581.3377 Q 1162.6754 634.1866 1189.0999 660.611 Q 1241.9487 687.03546 1321.222 792.7332 Q 1400.4954 898.431 1426.9198 898.431 Q 1453.3442 898.431 1611.8909 1109.8265 Q 1796.862 1294.7976 1796.862 1321.222 L 1796.862 1347.6465 L 1823.2865 1347.6465 L 1823.2865 1374.0709 L 1823.2865 1374.0709 L 1849.7109 1374.0709 L 1849.7109 1374.0709 L 1849.7109 1374.0709 L 1849.7109 1400.4954 L 1849.7109 1400.4954 L 1876.1354 1400.4954 L 1876.1354 1426.9198 L 1876.1354 1426.9198 L 1902.5598 1426.9198 L 1902.5598 1453.3442 L 1902.5598 1479.7687 L 1928.9843 1479.7687 L 1928.9843 1479.7687 L 1928.9843 1479.7687 L 1928.9843 1479.7687 L 1928.9843 1506.1931 L 1955.4087 1506.1931 L 1955.4087 1532.6176 L 1955.4087 1585.4664 L 1955.4087 1611.8909 L 1955.4087 1638.3153 L 1955.4087 1638.3153 L 1955.4087 1638.3153 L 1955.4087 1638.3153 L 1955.4087 1611.8909 L 1928.9843 1611.8909 L 1928.9843 1585.4664 L 1928.9843 1585.4664 L 1902.5598 1585.4664 L 1902.5598 1585.4664 L 1902.5598 1585.4664 L 1902.5598 1559.042 L 1902.5598 1559.042 L 1876.1354 1559.042 L 1876.1354 1532.6176 L 1876.1354 1532.6176 L 1849.7109 1532.6176 L 1849.7109 1532.6176 L 1849.7109 1532.6176 L 1849.7109 1506.1931 L 1849.7109 1506.1931 L 1823.2865 1506.1931 L 1823.2865 1479.7687 L 1823.2865 1479.7687 L 1796.862 1479.7687 L 1796.862 1479.7687 Q 1796.862 1479.7687 1638.3153 1268.3732 Q 1453.3442 1109.8265 1426.9198 1083.4021 L 1374.0709 1083.4021 L 1374.0709 1083.4021 Q 1347.6465 1056.9777 1321.222 1056.9777 Q 1268.3732 1056.9777 1268.3732 1030.5532 Q 1241.9487 1004.1288 1136.251 924.85547 Q 1030.5532 845.58215 951.2799 819.15765 Q 898.431 792.7332 581.3377 554.91327 Q 237.81998 317.0933 184.97108 237.81998 Q 132.12221 184.97108 105.69777 184.97108 L 79.27332 158.54665 L 52.848885 158.54665 L 1.8189894E-12 158.54665 L 1.8189894E-12 132.12221 L 1.8189894E-12 105.69777 L 1.8189894E-12 105.69777 L 26.424442 105.69777 L 26.424442 105.69777 L 52.848885 105.69777 L 52.848885 105.69777 L 52.848885 132.12221 L 105.69777 132.12221 Q 132.12221 105.69777 132.12221 105.69777 Q 158.54665 79.27332 184.97108 52.848885 z" svg:height="16.383154mm" draw:style-name="style-513" svg:viewBox="0.0 0.0 1955.4087 1638.3153" svg:width="19.554087mm" svg:x="144.80594mm" svg:y="229.89264mm"/>
          <draw:path svg:d="M 924.85547 -9.094947E-13 L 924.85547 -9.094947E-13 L 924.85547 52.848885 Q 924.85547 105.69777 898.431 132.12221 L 872.0066 158.54665 L 872.0066 184.97108 L 872.0066 211.39554 L 872.0066 211.39554 Q 898.431 237.81998 898.431 211.39554 Q 924.85547 184.97108 924.85547 184.97108 L 924.85547 184.97108 L 924.85547 184.97108 L 924.85547 158.54665 L 924.85547 158.54665 L 951.2799 158.54665 L 951.2799 158.54665 L 951.2799 158.54665 L 977.70435 132.12221 L 977.70435 132.12221 L 977.70435 105.69777 L 977.70435 105.69777 L 977.70435 105.69777 Q 977.70435 105.69777 977.70435 79.27332 L 1004.1288 79.27332 L 1004.1288 79.27332 Q 1030.5532 79.27332 1030.5532 105.69777 Q 1030.5532 132.12221 977.70435 211.39554 L 924.85547 264.24442 L 898.431 290.66885 Q 872.0066 317.0933 924.85547 343.51773 L 951.2799 343.51773 L 951.2799 343.51773 L 951.2799 369.94217 L 977.70435 369.94217 L 1004.1288 369.94217 L 1004.1288 343.51773 L 1030.5532 343.51773 L 1030.5532 343.51773 L 1030.5532 317.0933 L 1030.5532 317.0933 L 1030.5532 317.0933 L 1056.9777 317.0933 L 1056.9777 317.0933 L 1083.4021 290.66885 L 1083.4021 290.66885 L 1083.4021 290.66885 L 1083.4021 264.24442 L 1083.4021 264.24442 L 1109.8265 264.24442 L 1109.8265 264.24442 L 1109.8265 264.24442 L 1136.251 237.81998 L 1136.251 237.81998 L 1136.251 237.81998 L 1162.6754 237.81998 L 1162.6754 264.24442 Q 1136.251 290.66885 713.4599 634.1866 Q 290.66885 1004.1288 237.81998 1004.1288 L 211.39554 1004.1288 L 211.39554 1004.1288 L 211.39554 977.70435 L 237.81998 977.70435 L 237.81998 977.70435 L 237.81998 951.2799 L 237.81998 951.2799 L 237.81998 951.2799 L 264.24442 951.2799 L 264.24442 951.2799 L 264.24442 924.85547 L 290.66885 924.85547 L 290.66885 924.85547 L 290.66885 924.85547 Q 290.66885 898.431 343.51773 845.58215 Q 396.3666 792.7332 422.79108 792.7332 Q 449.2155 792.7332 449.2155 766.3088 Q 449.2155 739.88434 237.81998 581.3377 L 79.27332 396.3666 L 52.848885 396.3666 L 52.848885 369.94217 L 52.848885 369.94217 L 26.424442 369.94217 L 26.424442 369.94217 L 26.424442 369.94217 L 26.424442 369.94217 L 0.0 369.94217 L 0.0 343.51773 L 0.0 343.51773 L 0.0 343.51773 L 0.0 317.0933 L 26.424442 317.0933 L 52.848885 317.0933 L 52.848885 343.51773 L 79.27332 343.51773 L 79.27332 343.51773 L 79.27332 369.94217 L 79.27332 369.94217 L 79.27332 369.94217 L 105.69777 369.94217 L 105.69777 369.94217 L 105.69777 396.3666 L 132.12221 396.3666 L 132.12221 396.3666 L 132.12221 422.79108 L 132.12221 422.79108 L 132.12221 422.79108 L 158.54665 422.79108 L 158.54665 422.79108 L 158.54665 449.2155 L 184.97108 449.2155 L 184.97108 449.2155 L 184.97108 475.63995 L 184.97108 475.63995 L 184.97108 475.63995 L 211.39554 475.63995 L 211.39554 475.63995 L 211.39554 502.0644 L 237.81998 502.0644 L 237.81998 502.0644 L 237.81998 528.48883 L 237.81998 528.48883 L 237.81998 528.48883 L 237.81998 502.0644 L 237.81998 475.63995 L 237.81998 475.63995 L 237.81998 475.63995 L 237.81998 449.2155 L 237.81998 449.2155 L 211.39554 422.79108 L 211.39554 396.3666 L 184.97108 396.3666 Q 184.97108 369.94217 184.97108 369.94217 L 184.97108 369.94217 L 184.97108 369.94217 L 184.97108 343.51773 L 211.39554 343.51773 Q 237.81998 343.51773 237.81998 369.94217 Q 237.81998 396.3666 264.24442 369.94217 Q 290.66885 369.94217 290.66885 317.0933 L 290.66885 290.66885 L 290.66885 290.66885 L 290.66885 290.66885 L 290.66885 264.24442 L 290.66885 211.39554 L 290.66885 211.39554 L 290.66885 211.39554 L 317.0933 237.81998 L 317.0933 264.24442 L 317.0933 264.24442 Q 343.51773 264.24442 343.51773 264.24442 L 343.51773 290.66885 L 343.51773 317.0933 Q 343.51773 317.0933 369.94217 343.51773 L 369.94217 369.94217 L 396.3666 369.94217 L 422.79108 369.94217 L 422.79108 343.51773 L 422.79108 343.51773 L 396.3666 343.51773 L 396.3666 317.0933 L 396.3666 317.0933 L 396.3666 317.0933 L 396.3666 290.66885 L 396.3666 264.24442 L 396.3666 264.24442 Q 369.94217 264.24442 369.94217 237.81998 L 369.94217 237.81998 L 369.94217 211.39554 L 369.94217 184.97108 L 369.94217 184.97108 L 396.3666 184.97108 L 396.3666 184.97108 L 396.3666 211.39554 L 396.3666 211.39554 L 396.3666 211.39554 L 422.79108 237.81998 Q 449.2155 264.24442 449.2155 211.39554 L 449.2155 184.97108 L 449.2155 184.97108 Q 449.2155 184.97108 475.63995 237.81998 L 475.63995 290.66885 L 475.63995 290.66885 L 502.0644 290.66885 L 502.0644 290.66885 L 502.0644 317.0933 L 502.0644 317.0933 L 502.0644 317.0933 L 528.48883 264.24442 Q 554.91327 237.81998 554.91327 237.81998 L 554.91327 237.81998 L 554.91327 237.81998 L 554.91327 264.24442 L 554.91327 264.24442 L 554.91327 264.24442 L 581.3377 184.97108 L 607.76215 105.69777 L 607.76215 184.97108 L 607.76215 264.24442 L 634.1866 211.39554 L 660.611 184.97108 L 660.611 184.97108 L 660.611 184.97108 L 660.611 237.81998 L 660.611 290.66885 L 687.03546 264.24442 Q 687.03546 211.39554 713.4599 211.39554 L 739.88434 211.39554 L 739.88434 211.39554 L 739.88434 237.81998 L 739.88434 264.24442 L 713.4599 264.24442 L 713.4599 264.24442 L 713.4599 264.24442 L 713.4599 290.66885 L 713.4599 317.0933 L 739.88434 317.0933 L 766.3088 317.0933 L 766.3088 290.66885 L 766.3088 264.24442 L 792.7332 237.81998 L 819.15765 211.39554 L 872.0066 105.69777 Q 924.85547 26.424442 924.85547 -9.094947E-13 z M 819.15765 317.0933 Q 819.15765 317.0933 819.15765 290.66885 Q 819.15765 290.66885 819.15765 317.0933 L 819.15765 317.0933 L 819.15765 317.0933 z M 449.2155 343.51773 Q 449.2155 317.0933 449.2155 317.0933 Q 449.2155 317.0933 449.2155 317.0933 Q 449.2155 343.51773 449.2155 343.51773 z M 819.15765 422.79108 Q 819.15765 422.79108 819.15765 396.3666 Q 819.15765 396.3666 819.15765 422.79108 Q 819.15765 422.79108 819.15765 422.79108 z M 317.0933 475.63995 Q 317.0933 475.63995 317.0933 449.2155 Q 343.51773 449.2155 343.51773 475.63995 Q 343.51773 475.63995 317.0933 475.63995 z M 343.51773 581.3377 Q 290.66885 581.3377 343.51773 554.91327 Q 369.94217 554.91327 369.94217 581.3377 Q 369.94217 607.76215 343.51773 581.3377 z" svg:height="10.041287mm" draw:style-name="style-514" svg:viewBox="0.0 0.0 1162.6754 1004.1288" svg:width="11.626754mm" svg:x="163.56729mm" svg:y="69.23203mm"/>
          <draw:path svg:d="M 1.8189894E-12 132.12221 L 1.8189894E-12 -1.8189894E-12 L 132.12221 184.97108 Q 237.81998 343.51773 264.24442 369.94217 L 290.66885 396.3666 L 290.66885 396.3666 L 290.66885 396.3666 L 290.66885 422.79108 L 290.66885 422.79108 L 317.0933 422.79108 L 317.0933 449.2155 L 317.0933 449.2155 L 343.51773 449.2155 L 343.51773 449.2155 L 343.51773 449.2155 L 343.51773 475.63995 L 343.51773 475.63995 L 369.94217 475.63995 L 369.94217 502.0644 L 369.94217 502.0644 L 396.3666 502.0644 L 396.3666 502.0644 L 396.3666 502.0644 L 396.3666 528.48883 L 422.79108 528.48883 L 422.79108 528.48883 L 422.79108 554.91327 L 422.79108 554.91327 L 449.2155 554.91327 L 449.2155 554.91327 L 449.2155 554.91327 L 449.2155 581.3377 L 422.79108 581.3377 L 396.3666 581.3377 Q 369.94217 581.3377 369.94217 634.1866 Q 343.51773 687.03546 369.94217 766.3088 L 396.3666 872.0066 L 396.3666 872.0066 L 396.3666 872.0066 L 422.79108 898.431 L 449.2155 898.431 L 449.2155 924.85547 L 449.2155 924.85547 L 396.3666 924.85547 L 369.94217 924.85547 L 369.94217 898.431 L 343.51773 898.431 L 343.51773 898.431 L 343.51773 924.85547 L 343.51773 924.85547 L 317.0933 924.85547 L 317.0933 898.431 L 317.0933 898.431 L 317.0933 872.0066 L 290.66885 872.0066 L 290.66885 872.0066 L 290.66885 872.0066 L 290.66885 845.58215 L 290.66885 845.58215 L 264.24442 845.58215 L 264.24442 819.15765 L 264.24442 819.15765 L 237.81998 819.15765 L 237.81998 819.15765 L 237.81998 819.15765 L 237.81998 792.7332 Q 237.81998 792.7332 211.39554 660.611 Q 158.54665 528.48883 132.12221 528.48883 Q 105.69777 528.48883 52.848885 396.3666 Q 26.424442 264.24442 1.8189894E-12 132.12221 z" svg:height="9.248554mm" draw:style-name="style-515" svg:viewBox="0.0 0.0 449.2155 924.85547" svg:width="4.492155mm" svg:x="133.97192mm" svg:y="154.05449mm"/>
          <draw:path svg:d="M 26.424442 105.69777 L 0.0 0.0 L 0.0 0.0 L 0.0 0.0 L 26.424442 26.424442 L 26.424442 26.424442 L 26.424442 26.424442 L 26.424442 52.848885 L 26.424442 52.848885 L 52.848885 52.848885 L 79.27332 52.848885 L 79.27332 52.848885 L 158.54665 158.54665 Q 237.81998 237.81998 237.81998 158.54665 Q 237.81998 52.848885 237.81998 52.848885 L 237.81998 52.848885 L 237.81998 52.848885 L 237.81998 52.848885 L 237.81998 79.27332 L 237.81998 79.27332 L 264.24442 105.69777 L 290.66885 132.12221 L 290.66885 158.54665 L 290.66885 184.97108 L 290.66885 184.97108 Q 290.66885 211.39554 290.66885 211.39554 L 317.0933 211.39554 L 290.66885 237.81998 Q 290.66885 264.24442 290.66885 317.0933 Q 290.66885 369.94217 317.0933 396.3666 Q 343.51773 422.79108 369.94217 449.2155 L 369.94217 475.63995 L 343.51773 475.63995 L 317.0933 475.63995 L 317.0933 449.2155 Q 290.66885 422.79108 290.66885 396.3666 Q 264.24442 369.94217 211.39554 396.3666 Q 184.97108 422.79108 158.54665 502.0644 L 158.54665 581.3377 L 132.12221 581.3377 L 132.12221 581.3377 L 132.12221 581.3377 Q 132.12221 581.3377 105.69777 528.48883 L 79.27332 475.63995 L 79.27332 422.79108 L 79.27332 369.94217 L 52.848885 369.94217 L 52.848885 369.94217 L 52.848885 343.51773 L 26.424442 343.51773 L 26.424442 317.0933 L 26.424442 290.66885 L 26.424442 264.24442 L 26.424442 264.24442 L 26.424442 237.81998 Q 26.424442 211.39554 26.424442 105.69777 z" svg:height="5.813377mm" draw:style-name="style-516" svg:viewBox="0.0 0.0 369.94217 581.3377" svg:width="3.699422mm" svg:x="144.0132mm" svg:y="177.04376mm"/>
          <draw:path svg:d="M 475.63995 26.424442 L 554.91327 0.0 L 554.91327 26.424442 Q 554.91327 52.848885 528.48883 52.848885 Q 475.63995 52.848885 475.63995 79.27332 Q 475.63995 132.12221 422.79108 132.12221 Q 369.94217 158.54665 396.3666 264.24442 Q 422.79108 343.51773 449.2155 396.3666 Q 475.63995 449.2155 502.0644 317.0933 Q 528.48883 184.97108 554.91327 184.97108 Q 581.3377 211.39554 607.76215 237.81998 L 607.76215 264.24442 L 607.76215 264.24442 Q 581.3377 264.24442 581.3377 290.66885 L 581.3377 290.66885 L 581.3377 449.2155 Q 581.3377 634.1866 607.76215 713.4599 L 607.76215 819.15765 L 581.3377 739.88434 Q 528.48883 660.611 422.79108 660.611 Q 317.0933 687.03546 343.51773 766.3088 Q 369.94217 819.15765 422.79108 845.58215 Q 475.63995 872.0066 475.63995 951.2799 Q 475.63995 1030.5532 475.63995 1030.5532 L 475.63995 1030.5532 L 449.2155 1056.9777 L 449.2155 1083.4021 L 422.79108 1083.4021 L 422.79108 1083.4021 L 422.79108 1083.4021 Q 422.79108 1056.9777 369.94217 977.70435 Q 317.0933 872.0066 264.24442 792.7332 L 211.39554 713.4599 L 211.39554 713.4599 Q 184.97108 713.4599 158.54665 687.03546 L 158.54665 687.03546 L 158.54665 660.611 Q 158.54665 660.611 105.69777 554.91327 Q 105.69777 422.79108 79.27332 475.63995 L 52.848885 528.48883 L 52.848885 528.48883 Q 52.848885 528.48883 26.424442 528.48883 L 26.424442 554.91327 L -9.094947E-13 554.91327 L -9.094947E-13 554.91327 L -9.094947E-13 502.0644 L -9.094947E-13 475.63995 L 26.424442 449.2155 L 52.848885 396.3666 L 52.848885 369.94217 Q 52.848885 343.51773 52.848885 317.0933 L 52.848885 290.66885 L 52.848885 290.66885 L 52.848885 290.66885 L 52.848885 264.24442 L 52.848885 264.24442 L 52.848885 264.24442 L 79.27332 237.81998 L 79.27332 237.81998 L 79.27332 237.81998 L 105.69777 237.81998 L 105.69777 237.81998 L 105.69777 211.39554 L 105.69777 211.39554 L 105.69777 184.97108 L 105.69777 184.97108 L 132.12221 184.97108 L 132.12221 184.97108 L 158.54665 158.54665 L 184.97108 158.54665 L 158.54665 211.39554 Q 105.69777 264.24442 105.69777 264.24442 L 105.69777 290.66885 L 132.12221 290.66885 L 158.54665 290.66885 L 158.54665 290.66885 L 184.97108 290.66885 L 184.97108 290.66885 L 211.39554 290.66885 L 211.39554 264.24442 L 211.39554 237.81998 L 237.81998 211.39554 Q 264.24442 184.97108 343.51773 132.12221 Q 422.79108 105.69777 422.79108 79.27332 Q 422.79108 52.848885 475.63995 26.424442 z" svg:height="10.834021mm" draw:style-name="style-517" svg:viewBox="0.0 0.0 607.76215 1083.4021" svg:width="6.0776215mm" svg:x="77.68786mm" svg:y="176.25102mm"/>
          <draw:path svg:d="M 449.2155 184.97108 L 502.0644 184.97108 L 502.0644 184.97108 L 502.0644 211.39554 L 528.48883 211.39554 L 554.91327 211.39554 L 977.70435 290.66885 Q 1400.4954 369.94217 1479.7687 343.51773 Q 1559.042 317.0933 1717.5887 317.0933 Q 1849.7109 317.0933 1981.8331 317.0933 L 2113.9553 317.0933 L 2140.3796 290.66885 L 2166.8042 290.66885 L 2166.8042 317.0933 L 2140.3796 343.51773 L 2140.3796 343.51773 L 2140.3796 369.94217 L 2193.2285 369.94217 L 2246.0776 369.94217 L 2166.8042 396.3666 L 2087.5308 422.79108 L 2087.5308 422.79108 L 2087.5308 422.79108 L 2061.1064 422.79108 L 2061.1064 449.2155 L 2061.1064 449.2155 L 2061.1064 475.63995 L 2034.682 475.63995 Q 2034.682 475.63995 2034.682 475.63995 Q 2008.2576 475.63995 1453.3442 475.63995 Q 898.431 475.63995 554.91327 343.51773 Q 237.81998 237.81998 237.81998 211.39554 Q 237.81998 158.54665 211.39554 158.54665 L 184.97108 158.54665 L 184.97108 158.54665 L 184.97108 132.12221 L 158.54665 132.12221 L 158.54665 105.69777 L 79.27332 79.27332 Q -1.8189894E-12 26.424442 -1.8189894E-12 0.0 Q -1.8189894E-12 -26.424442 211.39554 79.27332 Q 422.79108 158.54665 449.2155 184.97108 z" svg:height="4.7563996mm" draw:style-name="style-518" svg:viewBox="0.0 0.0 2246.0776 475.63995" svg:width="22.460775mm" svg:x="138.72832mm" svg:y="304.40958mm"/>
          <draw:path svg:d="M 475.63995 26.424442 L 475.63995 26.424442 L 502.0644 -1.8189894E-12 L 528.48883 -1.8189894E-12 L 502.0644 79.27332 Q 502.0644 132.12221 502.0644 158.54665 L 502.0644 184.97108 L 502.0644 184.97108 L 502.0644 184.97108 L 554.91327 211.39554 L 581.3377 237.81998 L 607.76215 237.81998 L 660.611 237.81998 L 660.611 211.39554 Q 660.611 211.39554 687.03546 211.39554 L 687.03546 211.39554 L 687.03546 211.39554 Q 687.03546 237.81998 713.4599 237.81998 L 713.4599 237.81998 L 713.4599 237.81998 L 713.4599 237.81998 L 713.4599 264.24442 L 713.4599 264.24442 L 687.03546 264.24442 L 687.03546 290.66885 L 687.03546 290.66885 L 713.4599 290.66885 L 713.4599 290.66885 L 713.4599 290.66885 L 739.88434 317.0933 L 766.3088 343.51773 L 766.3088 343.51773 L 766.3088 343.51773 L 792.7332 343.51773 L 792.7332 343.51773 L 977.70435 422.79108 Q 1136.251 502.0644 1189.0999 502.0644 L 1215.5243 502.0644 L 1215.5243 554.91327 L 1189.0999 581.3377 L 1189.0999 581.3377 L 1189.0999 607.76215 L 1189.0999 607.76215 L 1189.0999 607.76215 L 1056.9777 766.3088 Q 924.85547 898.431 951.2799 898.431 Q 951.2799 924.85547 951.2799 924.85547 L 924.85547 924.85547 L 924.85547 924.85547 L 924.85547 924.85547 L 924.85547 951.2799 L 924.85547 951.2799 L 898.431 951.2799 L 898.431 977.70435 L 898.431 977.70435 L 924.85547 977.70435 L 924.85547 977.70435 L 924.85547 977.70435 L 924.85547 1004.1288 L 924.85547 1004.1288 L 951.2799 1004.1288 L 951.2799 1030.5532 L 951.2799 1030.5532 L 977.70435 1030.5532 L 977.70435 1030.5532 L 977.70435 1030.5532 L 977.70435 1056.9777 L 977.70435 1056.9777 L 951.2799 1083.4021 L 951.2799 1136.251 L 924.85547 1136.251 L 924.85547 1136.251 L 924.85547 1109.8265 L 924.85547 1109.8265 L 898.431 1162.6754 L 872.0066 1215.5243 L 872.0066 1241.9487 L 872.0066 1268.3732 L 845.58215 1268.3732 L 819.15765 1268.3732 L 819.15765 1241.9487 L 819.15765 1215.5243 L 792.7332 1215.5243 L 766.3088 1189.0999 L 766.3088 1189.0999 Q 766.3088 1189.0999 713.4599 1136.251 Q 687.03546 1056.9777 660.611 1056.9777 Q 634.1866 1056.9777 634.1866 1030.5532 Q 634.1866 1004.1288 607.76215 977.70435 Q 554.91327 977.70435 502.0644 951.2799 L 422.79108 924.85547 L 422.79108 924.85547 Q 396.3666 898.431 396.3666 898.431 L 396.3666 898.431 L 396.3666 872.0066 Q 396.3666 819.15765 343.51773 766.3088 Q 290.66885 739.88434 290.66885 713.4599 Q 290.66885 660.611 237.81998 660.611 Q 184.97108 660.611 132.12221 581.3377 L 52.848885 475.63995 L 52.848885 449.2155 Q 26.424442 449.2155 26.424442 449.2155 L 26.424442 449.2155 L 26.424442 422.79108 L 26.424442 396.3666 L 9.094947E-13 396.3666 L 9.094947E-13 396.3666 L 9.094947E-13 343.51773 L 9.094947E-13 290.66885 L 9.094947E-13 290.66885 L 9.094947E-13 264.24442 L 9.094947E-13 264.24442 L 26.424442 264.24442 L 26.424442 264.24442 L 26.424442 290.66885 L 52.848885 290.66885 L 79.27332 290.66885 L 79.27332 290.66885 L 105.69777 290.66885 L 105.69777 290.66885 L 132.12221 290.66885 L 132.12221 290.66885 L 132.12221 290.66885 L 132.12221 264.24442 L 132.12221 264.24442 L 158.54665 264.24442 L 158.54665 237.81998 L 158.54665 237.81998 L 184.97108 237.81998 L 184.97108 237.81998 L 184.97108 237.81998 L 184.97108 211.39554 Q 184.97108 211.39554 211.39554 184.97108 Q 237.81998 184.97108 317.0933 184.97108 Q 422.79108 158.54665 422.79108 132.12221 L 449.2155 79.27332 L 449.2155 52.848885 L 449.2155 26.424442 L 475.63995 26.424442 z" svg:height="12.683732mm" draw:style-name="style-519" svg:viewBox="0.0 0.0 1215.5243 1268.3732" svg:width="12.155243mm" svg:x="59.454994mm" svg:y="136.61436mm"/>
          <draw:path svg:d="M 0.0 79.27332 L 0.0 0.0 L 26.424442 26.424442 Q 79.27332 52.848885 132.12221 237.81998 Q 184.97108 449.2155 237.81998 449.2155 Q 264.24442 475.63995 264.24442 502.0644 Q 264.24442 502.0644 264.24442 581.3377 Q 290.66885 660.611 317.0933 660.611 Q 369.94217 634.1866 369.94217 739.88434 Q 369.94217 819.15765 422.79108 845.58215 Q 449.2155 872.0066 581.3377 1162.6754 Q 739.88434 1453.3442 739.88434 1479.7687 L 739.88434 1506.1931 L 766.3088 1532.6176 L 792.7332 1559.042 L 792.7332 1611.8909 L 792.7332 1638.3153 L 766.3088 1638.3153 L 739.88434 1664.7397 L 739.88434 1664.7397 L 739.88434 1664.7397 L 766.3088 1691.1643 L 766.3088 1717.5887 L 739.88434 1717.5887 L 713.4599 1717.5887 L 687.03546 1691.1643 L 634.1866 1691.1643 L 634.1866 1664.7397 L 634.1866 1638.3153 L 607.76215 1638.3153 L 607.76215 1611.8909 L 607.76215 1611.8909 L 581.3377 1611.8909 L 581.3377 1585.4664 Q 581.3377 1559.042 502.0644 1400.4954 L 422.79108 1215.5243 L 422.79108 1189.0999 Q 422.79108 1162.6754 237.81998 766.3088 L 52.848885 369.94217 L 52.848885 343.51773 Q 52.848885 290.66885 0.0 237.81998 Q 0.0 184.97108 0.0 79.27332 z M 422.79108 924.85547 Q 422.79108 924.85547 449.2155 924.85547 Q 449.2155 924.85547 422.79108 924.85547 Q 422.79108 924.85547 422.79108 924.85547 z M 660.611 1426.9198 Q 687.03546 1426.9198 687.03546 1426.9198 Q 687.03546 1453.3442 687.03546 1453.3442 Q 660.611 1453.3442 660.611 1426.9198 z" svg:height="17.175886mm" draw:style-name="style-520" svg:viewBox="0.0 0.0 792.7332 1717.5887" svg:width="7.9273324mm" svg:x="34.351772mm" svg:y="162.51031mm"/>
          <draw:path svg:d="M 1136.251 26.424442 L 1136.251 26.424442 L 1162.6754 26.424442 L 1189.0999 52.848885 L 1215.5243 52.848885 L 1241.9487 52.848885 L 1268.3732 79.27332 Q 1294.7976 105.69777 1241.9487 105.69777 Q 1215.5243 105.69777 1268.3732 132.12221 L 1321.222 132.12221 L 1321.222 132.12221 Q 1321.222 158.54665 819.15765 264.24442 L 290.66885 369.94217 L 237.81998 343.51773 L 211.39554 343.51773 L 211.39554 343.51773 Q 211.39554 317.0933 158.54665 317.0933 L 105.69777 317.0933 L 105.69777 290.66885 L 132.12221 264.24442 L 132.12221 264.24442 L 132.12221 264.24442 L 132.12221 237.81998 L 132.12221 237.81998 L 158.54665 237.81998 L 158.54665 211.39554 L 132.12221 211.39554 L 79.27332 211.39554 L 26.424442 237.81998 L 0.0 237.81998 L 0.0 211.39554 L 0.0 158.54665 L 26.424442 158.54665 L 79.27332 158.54665 L 554.91327 52.848885 Q 1030.5532 -52.848885 1030.5532 0.0 Q 1056.9777 26.424442 1083.4021 26.424442 Q 1136.251 52.848885 1136.251 26.424442 z" svg:height="3.699422mm" draw:style-name="style-521" svg:viewBox="0.0 0.0 1321.222 369.94217" svg:width="13.212221mm" svg:x="111.77539mm" svg:y="141.63501mm"/>
          <draw:path svg:d="M 132.12221 26.424442 L 132.12221 -3.6379788E-12 L 158.54665 26.424442 Q 158.54665 26.424442 184.97108 52.848885 L 184.97108 79.27332 L 158.54665 79.27332 Q 132.12221 79.27332 132.12221 132.12221 L 132.12221 211.39554 L 105.69777 211.39554 L 79.27332 237.81998 L 52.848885 237.81998 L 26.424442 237.81998 L 26.424442 264.24442 L 0.0 264.24442 L 0.0 237.81998 Q 0.0 211.39554 0.0 158.54665 Q 0.0 105.69777 52.848885 79.27332 Q 132.12221 52.848885 132.12221 26.424442 z" svg:height="2.6424441mm" draw:style-name="style-522" svg:viewBox="0.0 0.0 184.97108 264.24442" svg:width="1.849711mm" svg:x="32.23782mm" svg:y="242.84062mm"/>
          <draw:path svg:d="M 52.848885 52.848885 L 132.12221 0.0 L 132.12221 0.0 Q 132.12221 0.0 158.54665 0.0 L 158.54665 26.424442 L 158.54665 26.424442 Q 184.97108 26.424442 184.97108 52.848885 L 184.97108 105.69777 L 184.97108 105.69777 Q 184.97108 132.12221 158.54665 211.39554 Q 158.54665 264.24442 79.27332 237.81998 Q -1.8189894E-12 211.39554 -1.8189894E-12 158.54665 Q -26.424442 132.12221 52.848885 52.848885 z" svg:height="2.3781998mm" draw:style-name="style-523" svg:viewBox="0.0 0.0 184.97108 237.81998" svg:width="1.849711mm" svg:x="114.94632mm" svg:y="90.90008mm"/>
          <draw:path svg:d="M 1136.251 26.424442 L 1162.6754 3.6379788E-12 L 1136.251 79.27332 Q 1109.8265 132.12221 1109.8265 132.12221 L 1109.8265 158.54665 L 1109.8265 184.97108 Q 1083.4021 237.81998 1030.5532 290.66885 Q 951.2799 317.0933 951.2799 317.0933 L 951.2799 343.51773 L 951.2799 343.51773 L 951.2799 343.51773 L 924.85547 343.51773 L 924.85547 343.51773 L 924.85547 369.94217 L 898.431 369.94217 L 898.431 369.94217 L 898.431 396.3666 L 898.431 396.3666 L 898.431 396.3666 L 872.0066 396.3666 L 872.0066 396.3666 L 872.0066 422.79108 L 845.58215 422.79108 L 845.58215 422.79108 L 845.58215 449.2155 L 845.58215 449.2155 L 845.58215 449.2155 L 819.15765 449.2155 L 819.15765 449.2155 L 845.58215 475.63995 L 872.0066 502.0644 L 872.0066 502.0644 L 898.431 502.0644 L 898.431 502.0644 L 898.431 502.0644 L 898.431 528.48883 L 898.431 528.48883 L 924.85547 528.48883 L 924.85547 554.91327 L 951.2799 554.91327 Q 951.2799 554.91327 977.70435 528.48883 L 1004.1288 528.48883 L 1004.1288 554.91327 Q 1004.1288 581.3377 951.2799 581.3377 L 924.85547 607.76215 L 924.85547 607.76215 L 924.85547 607.76215 L 924.85547 634.1866 L 951.2799 660.611 L 951.2799 660.611 L 951.2799 660.611 L 951.2799 687.03546 L 951.2799 687.03546 L 977.70435 713.4599 L 1004.1288 739.88434 L 1030.5532 766.3088 Q 1056.9777 766.3088 1056.9777 792.7332 Q 1056.9777 819.15765 1030.5532 819.15765 Q 1004.1288 819.15765 1004.1288 845.58215 L 977.70435 845.58215 L 951.2799 845.58215 Q 951.2799 819.15765 898.431 792.7332 Q 845.58215 766.3088 660.611 687.03546 L 475.63995 607.76215 L 475.63995 607.76215 Q 475.63995 581.3377 422.79108 554.91327 Q 422.79108 502.0644 317.0933 449.2155 Q 211.39554 396.3666 211.39554 396.3666 L 184.97108 396.3666 L 158.54665 396.3666 L 132.12221 396.3666 L 132.12221 369.94217 L 105.69777 369.94217 L 105.69777 369.94217 L 105.69777 343.51773 L 105.69777 343.51773 L 105.69777 343.51773 L 79.27332 343.51773 L 79.27332 343.51773 L 79.27332 317.0933 L 52.848885 317.0933 L 52.848885 317.0933 L 52.848885 290.66885 L 52.848885 290.66885 L 52.848885 290.66885 L 26.424442 290.66885 L 26.424442 290.66885 L 26.424442 264.24442 L 0.0 264.24442 L 0.0 264.24442 L 0.0 237.81998 L 0.0 237.81998 L 0.0 237.81998 L 0.0 237.81998 L 26.424442 237.81998 L 26.424442 211.39554 L 26.424442 211.39554 L 158.54665 211.39554 L 264.24442 237.81998 L 317.0933 237.81998 L 343.51773 237.81998 L 369.94217 237.81998 L 369.94217 237.81998 L 369.94217 211.39554 L 369.94217 211.39554 L 396.3666 211.39554 L 396.3666 184.97108 L 422.79108 184.97108 L 449.2155 184.97108 L 475.63995 211.39554 L 475.63995 211.39554 L 475.63995 211.39554 L 475.63995 237.81998 L 475.63995 237.81998 L 502.0644 237.81998 L 502.0644 237.81998 L 502.0644 237.81998 L 502.0644 264.24442 L 528.48883 264.24442 L 528.48883 264.24442 L 528.48883 290.66885 L 554.91327 290.66885 L 581.3377 290.66885 L 607.76215 317.0933 Q 634.1866 317.0933 660.611 264.24442 L 687.03546 237.81998 L 713.4599 211.39554 L 739.88434 211.39554 L 713.4599 264.24442 Q 687.03546 317.0933 687.03546 343.51773 L 687.03546 369.94217 L 687.03546 369.94217 L 687.03546 396.3666 L 687.03546 396.3666 L 713.4599 396.3666 L 739.88434 369.94217 L 766.3088 343.51773 L 766.3088 343.51773 L 792.7332 343.51773 L 792.7332 343.51773 L 792.7332 343.51773 L 792.7332 317.0933 L 792.7332 317.0933 L 819.15765 317.0933 L 819.15765 290.66885 L 819.15765 290.66885 Q 845.58215 290.66885 924.85547 237.81998 Q 1004.1288 158.54665 1004.1288 132.12221 Q 1004.1288 105.69777 1056.9777 79.27332 Q 1083.4021 79.27332 1083.4021 52.848885 Q 1109.8265 26.424442 1136.251 26.424442 z M 1056.9777 105.69777 Q 1083.4021 105.69777 1083.4021 132.12221 Q 1083.4021 158.54665 1056.9777 158.54665 Q 1030.5532 158.54665 1030.5532 132.12221 Q 1030.5532 105.69777 1056.9777 105.69777 z" svg:height="8.455821mm" draw:style-name="style-524" svg:viewBox="0.0 0.0 1162.6754 845.58215" svg:width="11.626754mm" svg:x="87.20065mm" svg:y="169.90916mm"/>
          <draw:path svg:d="M 79.27332 184.97108 L 132.12221 0.0 L 132.12221 0.0 Q 132.12221 26.424442 158.54665 26.424442 L 184.97108 26.424442 L 132.12221 158.54665 Q 105.69777 290.66885 158.54665 317.0933 Q 211.39554 343.51773 237.81998 449.2155 Q 290.66885 528.48883 237.81998 713.4599 Q 184.97108 924.85547 184.97108 977.70435 L 184.97108 1004.1288 L 158.54665 1030.5532 L 132.12221 1056.9777 L 132.12221 1083.4021 Q 132.12221 1136.251 105.69777 1136.251 Q 105.69777 1136.251 132.12221 1056.9777 L 132.12221 951.2799 L 132.12221 951.2799 Q 132.12221 951.2799 158.54665 898.431 Q 184.97108 845.58215 184.97108 660.611 L 184.97108 502.0644 L 184.97108 475.63995 L 184.97108 449.2155 L 158.54665 449.2155 L 158.54665 449.2155 L 158.54665 422.79108 L 132.12221 422.79108 L 132.12221 422.79108 L 132.12221 396.3666 L 132.12221 396.3666 L 132.12221 396.3666 L 105.69777 396.3666 L 105.69777 396.3666 L 105.69777 422.79108 L 79.27332 422.79108 L 79.27332 449.2155 Q 79.27332 502.0644 52.848885 528.48883 L 52.848885 554.91327 L 26.424442 554.91327 L -9.094947E-13 554.91327 L -9.094947E-13 475.63995 L 26.424442 396.3666 L 26.424442 369.94217 Q 26.424442 343.51773 79.27332 184.97108 z" svg:height="11.36251mm" draw:style-name="style-525" svg:viewBox="0.0 0.0 237.81998 1136.251" svg:width="2.3781998mm" svg:x="48.356728mm" svg:y="43.07184mm"/>
          <draw:path svg:d="M 237.81998 79.27332 L 317.0933 -3.6379788E-12 L 343.51773 -3.6379788E-12 L 343.51773 -3.6379788E-12 L 343.51773 26.424442 Q 369.94217 26.424442 396.3666 26.424442 Q 422.79108 26.424442 422.79108 52.848885 L 422.79108 52.848885 L 422.79108 79.27332 Q 396.3666 79.27332 396.3666 105.69777 L 396.3666 132.12221 L 422.79108 132.12221 L 422.79108 132.12221 L 422.79108 158.54665 L 449.2155 158.54665 L 475.63995 237.81998 Q 528.48883 290.66885 766.3088 449.2155 Q 1030.5532 607.76215 1030.5532 607.76215 L 1030.5532 634.1866 L 1030.5532 634.1866 Q 1030.5532 634.1866 1004.1288 634.1866 Q 1004.1288 660.611 924.85547 607.76215 Q 872.0066 607.76215 766.3088 581.3377 Q 660.611 554.91327 607.76215 554.91327 Q 554.91327 554.91327 396.3666 396.3666 Q 211.39554 290.66885 158.54665 290.66885 L 132.12221 317.0933 L 105.69777 343.51773 L 105.69777 343.51773 L 105.69777 343.51773 L 79.27332 343.51773 L 79.27332 343.51773 L 79.27332 369.94217 L 79.27332 369.94217 L 79.27332 369.94217 L 52.848885 396.3666 L 52.848885 396.3666 L 26.424442 396.3666 L 0.0 396.3666 L 0.0 369.94217 L 26.424442 343.51773 L 26.424442 343.51773 L 26.424442 343.51773 L 26.424442 317.0933 L 26.424442 317.0933 L 52.848885 317.0933 L 52.848885 290.66885 L 52.848885 290.66885 L 79.27332 290.66885 L 79.27332 290.66885 L 79.27332 290.66885 L 79.27332 264.24442 L 79.27332 264.24442 L 105.69777 264.24442 L 105.69777 237.81998 L 105.69777 237.81998 L 132.12221 237.81998 L 132.12221 237.81998 L 132.12221 237.81998 L 132.12221 211.39554 L 132.12221 211.39554 L 158.54665 184.97108 Q 184.97108 158.54665 237.81998 79.27332 z" svg:height="6.341866mm" draw:style-name="style-526" svg:viewBox="0.0 0.0 1030.5532 634.1866" svg:width="10.305532mm" svg:x="125.5161mm" svg:y="289.87613mm"/>
          <draw:path svg:d="M 132.12221 105.69777 L 184.97108 1.8189894E-12 L 211.39554 1.8189894E-12 L 237.81998 1.8189894E-12 L 290.66885 1.8189894E-12 L 317.0933 1.8189894E-12 L 317.0933 1.8189894E-12 L 343.51773 1.8189894E-12 L 343.51773 1.8189894E-12 L 343.51773 1.8189894E-12 L 369.94217 26.424442 L 396.3666 52.848885 L 422.79108 52.848885 L 449.2155 52.848885 L 449.2155 79.27332 L 449.2155 105.69777 L 475.63995 105.69777 L 475.63995 105.69777 L 475.63995 105.69777 Q 475.63995 105.69777 343.51773 211.39554 L 211.39554 317.0933 L 184.97108 317.0933 L 184.97108 317.0933 L 184.97108 317.0933 Q 184.97108 317.0933 184.97108 343.51773 L 158.54665 343.51773 L 158.54665 317.0933 L 158.54665 317.0933 L 158.54665 290.66885 Q 184.97108 264.24442 132.12221 264.24442 L 105.69777 264.24442 L 105.69777 264.24442 L 79.27332 264.24442 L 79.27332 264.24442 L 79.27332 264.24442 L 79.27332 290.66885 L 79.27332 290.66885 L 52.848885 317.0933 L 52.848885 343.51773 L 26.424442 343.51773 L 0.0 343.51773 L 0.0 317.0933 L 26.424442 290.66885 L 26.424442 264.24442 L 26.424442 237.81998 L 52.848885 211.39554 Q 79.27332 184.97108 132.12221 105.69777 z" svg:height="3.4351773mm" draw:style-name="style-527" svg:viewBox="0.0 0.0 475.63995 343.51773" svg:width="4.7563996mm" svg:x="141.89925mm" svg:y="163.30305mm"/>
          <draw:path svg:d="M 264.24442 105.69777 L 264.24442 132.12221 L 237.81998 237.81998 Q 237.81998 343.51773 211.39554 369.94217 L 211.39554 369.94217 L 184.97108 369.94217 Q 184.97108 369.94217 184.97108 369.94217 L 158.54665 369.94217 L 158.54665 369.94217 Q 132.12221 369.94217 132.12221 369.94217 L 132.12221 396.3666 L 105.69777 396.3666 Q 79.27332 396.3666 79.27332 422.79108 Q 79.27332 449.2155 52.848885 449.2155 L 26.424442 449.2155 L 26.424442 343.51773 Q 26.424442 237.81998 9.094947E-13 158.54665 L 9.094947E-13 79.27332 L 26.424442 26.424442 Q 52.848885 -26.424442 158.54665 0.0 Q 237.81998 52.848885 264.24442 105.69777 z" svg:height="4.492155mm" draw:style-name="style-528" svg:viewBox="0.0 0.0 264.24442 449.2155" svg:width="2.6424441mm" svg:x="72.138725mm" svg:y="254.73161mm"/>
          <draw:path svg:d="M -3.6379788E-12 105.69777 L -3.6379788E-12 52.848885 L 317.0933 0.0 Q 607.76215 -52.848885 396.3666 26.424442 Q 184.97108 79.27332 184.97108 105.69777 Q 184.97108 132.12221 105.69777 132.12221 Q 26.424442 132.12221 -3.6379788E-12 105.69777 z" svg:height="1.3212221mm" draw:style-name="style-529" svg:viewBox="0.0 0.0 396.3666 132.12221" svg:width="3.9636662mm" svg:x="172.81584mm" svg:y="219.32286mm"/>
          <draw:path svg:d="M 158.54665 0.0 L 158.54665 0.0 L 158.54665 26.424442 L 158.54665 52.848885 L 184.97108 52.848885 L 184.97108 52.848885 L 184.97108 105.69777 L 184.97108 132.12221 L 158.54665 343.51773 Q 158.54665 581.3377 132.12221 581.3377 Q 105.69777 581.3377 105.69777 528.48883 Q 105.69777 475.63995 79.27332 422.79108 L 52.848885 369.94217 L 52.848885 317.0933 Q 52.848885 264.24442 26.424442 158.54665 L -1.8189894E-12 79.27332 L -1.8189894E-12 52.848885 Q -1.8189894E-12 52.848885 26.424442 79.27332 Q 52.848885 105.69777 52.848885 158.54665 L 52.848885 184.97108 L 52.848885 211.39554 Q 52.848885 211.39554 79.27332 211.39554 L 79.27332 237.81998 L 79.27332 237.81998 Q 79.27332 264.24442 105.69777 264.24442 L 105.69777 264.24442 L 105.69777 264.24442 L 105.69777 264.24442 L 105.69777 290.66885 L 105.69777 290.66885 L 132.12221 158.54665 Q 158.54665 0.0 158.54665 0.0 z" svg:height="5.813377mm" draw:style-name="style-530" svg:viewBox="0.0 0.0 184.97108 581.3377" svg:width="1.849711mm" svg:x="145.33443mm" svg:y="188.14203mm"/>
          <draw:path svg:d="M 211.39554 211.39554 L 158.54665 211.39554 L 132.12221 184.97108 L 105.69777 158.54665 L 79.27332 158.54665 L 52.848885 158.54665 L 26.424442 132.12221 L 1.8189894E-12 132.12221 L 1.8189894E-12 105.69777 L 1.8189894E-12 79.27332 L 634.1866 52.848885 Q 1241.9487 0.0 1321.222 0.0 Q 1426.9198 -26.424442 1426.9198 0.0 Q 1426.9198 26.424442 1400.4954 52.848885 Q 1374.0709 52.848885 1400.4954 79.27332 Q 1400.4954 105.69777 1347.6465 132.12221 Q 1294.7976 158.54665 1426.9198 132.12221 Q 1532.6176 105.69777 1532.6176 132.12221 Q 1559.042 158.54665 1189.0999 211.39554 Q 819.15765 317.0933 554.91327 290.66885 Q 264.24442 264.24442 264.24442 237.81998 Q 264.24442 211.39554 211.39554 211.39554 z" svg:height="2.9066885mm" draw:style-name="style-531" svg:viewBox="0.0 0.0 1532.6176 290.66885" svg:width="15.326176mm" svg:x="161.71758mm" svg:y="211.92403mm"/>
          <draw:path svg:d="M 1215.5243 0.0 L 1215.5243 0.0 L 1268.3732 0.0 L 1294.7976 0.0 L 1321.222 0.0 L 1321.222 0.0 L 1479.7687 26.424442 Q 1611.8909 52.848885 1638.3153 79.27332 Q 1664.7397 105.69777 1691.1643 105.69777 L 1691.1643 105.69777 L 1585.4664 184.97108 Q 1506.1931 264.24442 1479.7687 264.24442 L 1479.7687 264.24442 L 1453.3442 264.24442 Q 1426.9198 264.24442 1426.9198 290.66885 L 1426.9198 317.0933 L 1426.9198 317.0933 Q 1426.9198 317.0933 1426.9198 343.51773 L 1400.4954 343.51773 L 1400.4954 343.51773 Q 1400.4954 369.94217 1374.0709 369.94217 L 1374.0709 369.94217 L 1374.0709 343.51773 Q 1374.0709 317.0933 1321.222 317.0933 Q 1241.9487 317.0933 1215.5243 369.94217 Q 1162.6754 369.94217 1136.251 343.51773 L 1109.8265 290.66885 L 1083.4021 290.66885 L 1083.4021 264.24442 L 1056.9777 264.24442 L 1030.5532 264.24442 L 1030.5532 290.66885 L 1004.1288 290.66885 L 1030.5532 343.51773 Q 1030.5532 369.94217 1056.9777 422.79108 Q 1109.8265 422.79108 1004.1288 449.2155 Q 898.431 475.63995 924.85547 528.48883 Q 951.2799 581.3377 898.431 634.1866 Q 845.58215 713.4599 872.0066 713.4599 Q 898.431 687.03546 924.85547 687.03546 L 951.2799 687.03546 L 951.2799 687.03546 L 951.2799 713.4599 L 951.2799 713.4599 L 951.2799 739.88434 L 951.2799 739.88434 L 924.85547 739.88434 L 845.58215 792.7332 Q 792.7332 872.0066 766.3088 898.431 L 739.88434 924.85547 L 739.88434 924.85547 L 739.88434 951.2799 L 739.88434 951.2799 L 739.88434 951.2799 L 713.4599 951.2799 L 713.4599 951.2799 L 713.4599 977.70435 L 687.03546 977.70435 L 687.03546 977.70435 L 687.03546 1004.1288 L 687.03546 1004.1288 L 687.03546 1004.1288 L 660.611 1004.1288 L 660.611 1004.1288 L 660.611 1030.5532 L 634.1866 1030.5532 L 634.1866 1030.5532 L 634.1866 1056.9777 L 634.1866 1056.9777 L 634.1866 1056.9777 L 634.1866 1083.4021 Q 634.1866 1109.8265 634.1866 1083.4021 Q 660.611 1056.9777 687.03546 1056.9777 L 713.4599 1056.9777 L 607.76215 1162.6754 Q 528.48883 1294.7976 502.0644 1321.222 L 475.63995 1374.0709 L 475.63995 1400.4954 L 475.63995 1426.9198 L 449.2155 1426.9198 L 449.2155 1426.9198 L 422.79108 1453.3442 L 422.79108 1453.3442 L 396.3666 1453.3442 L 369.94217 1453.3442 L 369.94217 1426.9198 L 369.94217 1400.4954 L 343.51773 1400.4954 L 343.51773 1374.0709 L 343.51773 1374.0709 L 317.0933 1374.0709 L 317.0933 1374.0709 L 317.0933 1374.0709 L 317.0933 1347.6465 L 317.0933 1347.6465 L 290.66885 1321.222 Q 264.24442 1294.7976 132.12221 1056.9777 L 0.0 792.7332 L 0.0 792.7332 Q 0.0 766.3088 0.0 739.88434 Q -26.424442 739.88434 0.0 687.03546 Q 0.0 634.1866 79.27332 581.3377 Q 158.54665 528.48883 105.69777 502.0644 Q 52.848885 475.63995 26.424442 422.79108 L 0.0 369.94217 L 26.424442 369.94217 L 26.424442 369.94217 L 26.424442 343.51773 L 52.848885 343.51773 L 52.848885 343.51773 L 52.848885 317.0933 L 79.27332 317.0933 L 105.69777 317.0933 L 105.69777 290.66885 L 105.69777 264.24442 L 132.12221 264.24442 L 132.12221 264.24442 L 184.97108 264.24442 Q 211.39554 264.24442 211.39554 264.24442 L 211.39554 264.24442 L 369.94217 237.81998 Q 528.48883 211.39554 502.0644 264.24442 Q 475.63995 317.0933 528.48883 343.51773 L 581.3377 369.94217 L 581.3377 369.94217 L 607.76215 369.94217 L 607.76215 343.51773 L 634.1866 343.51773 L 634.1866 343.51773 L 634.1866 369.94217 L 634.1866 369.94217 L 660.611 369.94217 L 660.611 343.51773 L 660.611 343.51773 L 713.4599 343.51773 L 766.3088 317.0933 L 792.7332 317.0933 L 819.15765 317.0933 L 819.15765 290.66885 Q 845.58215 264.24442 845.58215 237.81998 Q 845.58215 211.39554 792.7332 211.39554 L 766.3088 184.97108 L 766.3088 158.54665 Q 766.3088 132.12221 1004.1288 79.27332 Q 1215.5243 0.0 1215.5243 0.0 z M 687.03546 422.79108 Q 687.03546 422.79108 739.88434 422.79108 Q 792.7332 449.2155 819.15765 475.63995 Q 819.15765 528.48883 739.88434 475.63995 Q 687.03546 449.2155 687.03546 422.79108 z" svg:height="14.5334425mm" draw:style-name="style-532" svg:viewBox="0.0 0.0 1691.1643 1453.3442" svg:width="16.911642mm" svg:x="119.43848mm" svg:y="282.74152mm"/>
          <draw:path svg:d="M 105.69777 0.0 L 105.69777 0.0 L 132.12221 52.848885 Q 158.54665 105.69777 158.54665 132.12221 L 158.54665 158.54665 L 158.54665 184.97108 L 158.54665 211.39554 L 132.12221 211.39554 L 132.12221 211.39554 L 132.12221 237.81998 L 105.69777 237.81998 L 105.69777 237.81998 L 105.69777 264.24442 L 105.69777 264.24442 L 105.69777 264.24442 L 79.27332 264.24442 L 79.27332 264.24442 L 52.848885 290.66885 L 26.424442 290.66885 L 26.424442 264.24442 L 0.0 237.81998 L 0.0 158.54665 Q 0.0 79.27332 26.424442 52.848885 L 26.424442 52.848885 L 52.848885 26.424442 Q 79.27332 0.0 105.69777 0.0 z" svg:height="2.9066885mm" draw:style-name="style-533" svg:viewBox="0.0 0.0 158.54665 290.66885" svg:width="1.5854665mm" svg:x="141.63501mm" svg:y="188.67052mm"/>
          <draw:path svg:d="M 0.0 0.0 L 26.424442 0.0 L 184.97108 132.12221 Q 343.51773 237.81998 475.63995 264.24442 L 607.76215 264.24442 L 607.76215 343.51773 L 581.3377 396.3666 L 581.3377 449.2155 L 581.3377 502.0644 L 554.91327 502.0644 L 554.91327 502.0644 L 528.48883 528.48883 L 502.0644 554.91327 L 475.63995 554.91327 L 475.63995 554.91327 L 422.79108 528.48883 Q 343.51773 528.48883 343.51773 554.91327 L 343.51773 581.3377 L 317.0933 581.3377 L 317.0933 554.91327 L 317.0933 554.91327 L 317.0933 554.91327 L 317.0933 554.91327 Q 290.66885 554.91327 290.66885 528.48883 L 290.66885 528.48883 L 290.66885 502.0644 Q 264.24442 502.0644 264.24442 502.0644 L 264.24442 502.0644 L 211.39554 475.63995 Q 184.97108 449.2155 132.12221 449.2155 Q 79.27332 449.2155 0.0 211.39554 Q -52.848885 0.0 0.0 0.0 z" svg:height="5.813377mm" draw:style-name="style-534" svg:viewBox="0.0 0.0 607.76215 581.3377" svg:width="6.0776215mm" svg:x="173.87282mm" svg:y="202.67546mm"/>
          <draw:path svg:d="M 449.2155 105.69777 L 449.2155 132.12221 L 475.63995 132.12221 L 475.63995 132.12221 L 475.63995 158.54665 L 475.63995 158.54665 L 475.63995 184.97108 L 475.63995 211.39554 L 475.63995 211.39554 Q 449.2155 211.39554 422.79108 132.12221 L 396.3666 79.27332 L 369.94217 79.27332 L 369.94217 79.27332 L 317.0933 422.79108 Q 264.24442 792.7332 237.81998 792.7332 Q 211.39554 819.15765 211.39554 845.58215 L 211.39554 898.431 L 184.97108 924.85547 L 158.54665 951.2799 L 158.54665 977.70435 L 158.54665 1004.1288 L 132.12221 1030.5532 L 105.69777 1056.9777 L 105.69777 1083.4021 L 105.69777 1109.8265 L 79.27332 1109.8265 Q 79.27332 1109.8265 52.848885 1162.6754 Q -3.6379788E-12 1215.5243 -3.6379788E-12 1189.0999 Q -3.6379788E-12 1162.6754 26.424442 1109.8265 L 52.848885 1030.5532 L 79.27332 1004.1288 L 105.69777 977.70435 L 105.69777 924.85547 Q 105.69777 872.0066 158.54665 792.7332 Q 184.97108 687.03546 158.54665 687.03546 Q 132.12221 687.03546 105.69777 687.03546 L 79.27332 660.611 L 79.27332 607.76215 L 79.27332 554.91327 L 79.27332 528.48883 Q 105.69777 528.48883 105.69777 502.0644 L 105.69777 475.63995 L 79.27332 475.63995 L 79.27332 475.63995 L 79.27332 449.2155 L 52.848885 449.2155 L 52.848885 449.2155 L 52.848885 422.79108 L 52.848885 422.79108 L 52.848885 422.79108 L 26.424442 422.79108 L 26.424442 422.79108 L 26.424442 422.79108 Q -3.6379788E-12 422.79108 -3.6379788E-12 369.94217 L -3.6379788E-12 343.51773 L 26.424442 343.51773 L 26.424442 317.0933 L 26.424442 317.0933 L -3.6379788E-12 317.0933 L -3.6379788E-12 290.66885 L -3.6379788E-12 264.24442 L 52.848885 264.24442 Q 105.69777 290.66885 158.54665 290.66885 Q 211.39554 264.24442 211.39554 290.66885 L 211.39554 290.66885 L 237.81998 237.81998 L 264.24442 184.97108 L 264.24442 132.12221 Q 264.24442 79.27332 237.81998 52.848885 L 237.81998 26.424442 L 264.24442 26.424442 Q 290.66885 26.424442 317.0933 0.0 Q 317.0933 -52.848885 369.94217 0.0 Q 422.79108 26.424442 422.79108 52.848885 Q 422.79108 79.27332 449.2155 105.69777 z M 105.69777 607.76215 Q 105.69777 581.3377 132.12221 581.3377 Q 158.54665 581.3377 158.54665 607.76215 Q 158.54665 634.1866 132.12221 634.1866 Q 105.69777 634.1866 105.69777 607.76215 z" svg:height="11.890999mm" draw:style-name="style-535" svg:viewBox="0.0 0.0 475.63995 1189.0999" svg:width="4.7563996mm" svg:x="206.11064mm" svg:y="259.488mm"/>
          <draw:path svg:d="M 581.3377 26.424442 L 581.3377 0.0 L 607.76215 0.0 Q 634.1866 0.0 660.611 79.27332 Q 687.03546 158.54665 687.03546 184.97108 L 687.03546 211.39554 L 687.03546 211.39554 Q 687.03546 237.81998 687.03546 237.81998 L 713.4599 237.81998 L 713.4599 237.81998 Q 713.4599 237.81998 687.03546 290.66885 Q 687.03546 317.0933 422.79108 317.0933 L 184.97108 317.0933 L 158.54665 317.0933 L 158.54665 290.66885 L 105.69777 290.66885 L 52.848885 290.66885 L 52.848885 264.24442 Q 52.848885 264.24442 -9.094947E-13 184.97108 Q -26.424442 132.12221 -9.094947E-13 132.12221 L 26.424442 132.12221 L 52.848885 132.12221 Q 52.848885 132.12221 52.848885 132.12221 L 52.848885 132.12221 L 105.69777 132.12221 Q 132.12221 132.12221 132.12221 158.54665 L 158.54665 158.54665 L 158.54665 158.54665 L 158.54665 184.97108 L 158.54665 184.97108 L 158.54665 184.97108 L 184.97108 158.54665 Q 184.97108 132.12221 211.39554 132.12221 Q 237.81998 132.12221 264.24442 184.97108 Q 264.24442 211.39554 290.66885 211.39554 L 290.66885 237.81998 L 317.0933 237.81998 Q 369.94217 237.81998 369.94217 132.12221 L 369.94217 52.848885 L 422.79108 52.848885 L 449.2155 79.27332 L 475.63995 79.27332 L 475.63995 79.27332 L 502.0644 52.848885 L 528.48883 52.848885 L 528.48883 79.27332 Q 528.48883 105.69777 554.91327 132.12221 L 581.3377 158.54665 L 581.3377 184.97108 L 581.3377 237.81998 L 607.76215 237.81998 L 634.1866 237.81998 L 634.1866 211.39554 L 634.1866 211.39554 L 607.76215 132.12221 L 581.3377 52.848885 L 581.3377 26.424442 z" svg:height="3.170933mm" draw:style-name="style-536" svg:viewBox="0.0 0.0 713.4599 317.0933" svg:width="7.134599mm" svg:x="67.11808mm" svg:y="209.54582mm"/>
          <draw:path svg:d="M 634.1866 0.0 L 713.4599 0.0 L 713.4599 0.0 Q 713.4599 0.0 739.88434 26.424442 L 739.88434 26.424442 L 819.15765 79.27332 Q 872.0066 132.12221 924.85547 158.54665 L 951.2799 158.54665 L 951.2799 158.54665 Q 951.2799 184.97108 898.431 184.97108 Q 845.58215 184.97108 739.88434 290.66885 L 634.1866 369.94217 L 607.76215 369.94217 L 607.76215 369.94217 L 607.76215 343.51773 Q 607.76215 317.0933 449.2155 317.0933 L 264.24442 317.0933 L 184.97108 317.0933 L 79.27332 343.51773 L 26.424442 343.51773 L 0.0 343.51773 L 0.0 317.0933 L 26.424442 317.0933 L 26.424442 317.0933 L 26.424442 290.66885 L 52.848885 290.66885 L 79.27332 290.66885 L 79.27332 264.24442 L 79.27332 264.24442 L 105.69777 264.24442 L 105.69777 237.81998 L 105.69777 237.81998 L 132.12221 237.81998 L 132.12221 237.81998 L 132.12221 237.81998 L 132.12221 211.39554 L 132.12221 211.39554 L 158.54665 211.39554 L 158.54665 184.97108 L 158.54665 184.97108 L 184.97108 184.97108 L 184.97108 184.97108 L 184.97108 184.97108 L 369.94217 79.27332 Q 554.91327 26.424442 634.1866 0.0 z" svg:height="3.699422mm" draw:style-name="style-537" svg:viewBox="0.0 0.0 951.2799 369.94217" svg:width="9.512799mm" svg:x="91.16432mm" svg:y="76.89513mm"/>
          <draw:path svg:d="M 792.7332 105.69777 L 792.7332 79.27332 L 924.85547 52.848885 Q 1030.5532 52.848885 1030.5532 26.424442 L 1056.9777 26.424442 L 1056.9777 26.424442 L 1083.4021 26.424442 L 1083.4021 52.848885 L 1083.4021 105.69777 L 1083.4021 105.69777 Q 1056.9777 105.69777 1056.9777 132.12221 L 1030.5532 132.12221 L 1030.5532 132.12221 L 1030.5532 158.54665 L 1030.5532 158.54665 L 1056.9777 158.54665 L 1056.9777 158.54665 Q 1030.5532 184.97108 1004.1288 237.81998 L 977.70435 264.24442 L 977.70435 290.66885 L 977.70435 290.66885 L 951.2799 290.66885 L 951.2799 317.0933 L 951.2799 317.0933 L 924.85547 317.0933 L 924.85547 317.0933 L 924.85547 317.0933 L 924.85547 317.0933 L 924.85547 343.51773 L 924.85547 369.94217 L 924.85547 396.3666 L 924.85547 396.3666 L 898.431 396.3666 L 898.431 396.3666 Q 898.431 369.94217 872.0066 396.3666 L 845.58215 396.3666 L 819.15765 396.3666 Q 819.15765 422.79108 607.76215 687.03546 L 396.3666 951.2799 L 396.3666 951.2799 L 396.3666 951.2799 L 396.3666 977.70435 L 396.3666 977.70435 L 396.3666 977.70435 L 369.94217 1004.1288 L 369.94217 1004.1288 L 369.94217 1004.1288 L 343.51773 1004.1288 L 343.51773 1004.1288 L 343.51773 1030.5532 L 343.51773 1030.5532 L 343.51773 1056.9777 L 343.51773 1083.4021 L 317.0933 1083.4021 L 317.0933 1083.4021 L 317.0933 1030.5532 L 317.0933 977.70435 L 317.0933 977.70435 L 317.0933 951.2799 L 317.0933 951.2799 Q 343.51773 951.2799 317.0933 845.58215 L 290.66885 739.88434 L 290.66885 792.7332 Q 290.66885 819.15765 211.39554 819.15765 L 132.12221 845.58215 L 132.12221 819.15765 L 132.12221 819.15765 L 132.12221 792.7332 L 132.12221 766.3088 L 132.12221 766.3088 L 132.12221 739.88434 L 184.97108 687.03546 Q 237.81998 634.1866 237.81998 607.76215 L 237.81998 607.76215 L 237.81998 581.3377 L 237.81998 554.91327 L 237.81998 554.91327 L 237.81998 528.48883 L 184.97108 528.48883 Q 105.69777 528.48883 79.27332 502.0644 L 52.848885 502.0644 L 52.848885 502.0644 L 52.848885 475.63995 L 26.424442 475.63995 L 0.0 475.63995 L 0.0 422.79108 L 26.424442 396.3666 L 26.424442 396.3666 L 26.424442 396.3666 L 26.424442 396.3666 L 26.424442 422.79108 L 26.424442 422.79108 L 26.424442 422.79108 L 52.848885 422.79108 L 52.848885 422.79108 L 184.97108 449.2155 L 343.51773 449.2155 L 343.51773 475.63995 L 343.51773 528.48883 L 369.94217 528.48883 L 396.3666 528.48883 L 396.3666 502.0644 L 396.3666 502.0644 L 396.3666 449.2155 L 396.3666 396.3666 L 396.3666 396.3666 L 396.3666 369.94217 L 396.3666 369.94217 L 396.3666 369.94217 L 369.94217 369.94217 Q 369.94217 369.94217 290.66885 369.94217 L 237.81998 369.94217 L 237.81998 343.51773 L 237.81998 343.51773 L 264.24442 343.51773 L 264.24442 317.0933 L 343.51773 290.66885 Q 396.3666 264.24442 396.3666 237.81998 Q 396.3666 211.39554 343.51773 184.97108 L 317.0933 158.54665 L 343.51773 158.54665 L 396.3666 158.54665 L 396.3666 158.54665 Q 396.3666 158.54665 422.79108 158.54665 L 422.79108 132.12221 L 422.79108 132.12221 Q 449.2155 132.12221 422.79108 105.69777 L 422.79108 79.27332 L 422.79108 52.848885 Q 396.3666 52.848885 396.3666 52.848885 L 396.3666 52.848885 L 396.3666 26.424442 L 396.3666 26.424442 L 449.2155 0.0 Q 475.63995 0.0 528.48883 52.848885 Q 607.76215 132.12221 607.76215 158.54665 Q 607.76215 211.39554 660.611 211.39554 Q 713.4599 184.97108 713.4599 158.54665 Q 739.88434 105.69777 766.3088 105.69777 Q 766.3088 105.69777 792.7332 105.69777 z" svg:height="10.834021mm" draw:style-name="style-538" svg:viewBox="0.0 0.0 1083.4021 1083.4021" svg:width="10.834021mm" svg:x="175.72253mm" svg:y="30.652351mm"/>
          <draw:path svg:d="M 105.69777 26.424442 L 105.69777 0.0 L 132.12221 0.0 L 158.54665 0.0 L 158.54665 26.424442 L 184.97108 52.848885 L 184.97108 52.848885 L 184.97108 52.848885 L 184.97108 26.424442 L 184.97108 26.424442 L 211.39554 26.424442 L 211.39554 0.0 L 237.81998 0.0 L 264.24442 0.0 L 317.0933 26.424442 L 369.94217 26.424442 L 422.79108 317.0933 Q 449.2155 607.76215 422.79108 634.1866 Q 369.94217 687.03546 369.94217 713.4599 Q 369.94217 739.88434 343.51773 739.88434 Q 290.66885 739.88434 290.66885 766.3088 L 264.24442 766.3088 L 237.81998 766.3088 L 211.39554 766.3088 L 211.39554 792.7332 L 211.39554 845.58215 L 184.97108 845.58215 L 158.54665 845.58215 L 132.12221 819.15765 L 79.27332 792.7332 L 79.27332 792.7332 L 79.27332 792.7332 L 52.848885 766.3088 L 26.424442 739.88434 L 26.424442 739.88434 L 26.424442 739.88434 L 26.424442 713.4599 Q 26.424442 687.03546 0.0 634.1866 Q 0.0 581.3377 26.424442 581.3377 Q 52.848885 581.3377 26.424442 554.91327 L 0.0 528.48883 L 0.0 528.48883 L 26.424442 528.48883 L 26.424442 502.0644 L 26.424442 475.63995 L 52.848885 475.63995 L 52.848885 475.63995 L 52.848885 449.2155 L 79.27332 449.2155 L 79.27332 396.3666 L 79.27332 343.51773 L 52.848885 343.51773 L 52.848885 317.0933 L 52.848885 317.0933 L 26.424442 317.0933 L 26.424442 317.0933 Q 26.424442 317.0933 52.848885 290.66885 Q 79.27332 290.66885 79.27332 158.54665 L 79.27332 26.424442 L 105.69777 26.424442 z" svg:height="8.455821mm" draw:style-name="style-539" svg:viewBox="0.0 0.0 422.79108 845.58215" svg:width="4.2279105mm" svg:x="170.96614mm" svg:y="262.13046mm"/>
          <draw:path svg:d="M 290.66885 26.424442 L 317.0933 0.0 L 317.0933 52.848885 Q 317.0933 105.69777 343.51773 105.69777 L 369.94217 132.12221 L 369.94217 132.12221 L 369.94217 132.12221 L 343.51773 290.66885 Q 317.0933 449.2155 290.66885 502.0644 L 290.66885 581.3377 L 264.24442 660.611 Q 211.39554 739.88434 211.39554 766.3088 L 211.39554 792.7332 L 211.39554 792.7332 Q 211.39554 792.7332 184.97108 792.7332 Q 184.97108 819.15765 158.54665 792.7332 Q 158.54665 766.3088 105.69777 792.7332 L 105.69777 819.15765 L 79.27332 872.0066 L 79.27332 924.85547 L 52.848885 924.85547 L 0.0 924.85547 L 0.0 898.431 L 0.0 872.0066 L 26.424442 792.7332 L 26.424442 713.4599 L 26.424442 713.4599 L 52.848885 687.03546 L 52.848885 607.76215 Q 52.848885 502.0644 158.54665 290.66885 L 237.81998 79.27332 L 264.24442 52.848885 Q 290.66885 52.848885 290.66885 26.424442 z" svg:height="9.248554mm" draw:style-name="style-540" svg:viewBox="0.0 0.0 369.94217 924.85547" svg:width="3.699422mm" svg:x="122.609406mm" svg:y="174.13707mm"/>
          <draw:path svg:d="M 211.39554 237.81998 L 211.39554 396.3666 L 211.39554 528.48883 Q 211.39554 660.611 158.54665 687.03546 Q 105.69777 687.03546 79.27332 713.4599 L 52.848885 713.4599 L 52.848885 687.03546 Q 52.848885 660.611 26.424442 581.3377 L 0.0 528.48883 L 79.27332 502.0644 Q 158.54665 475.63995 158.54665 237.81998 Q 158.54665 0.0 211.39554 0.0 Q 264.24442 0.0 237.81998 52.848885 Q 211.39554 79.27332 211.39554 237.81998 z" svg:height="7.134599mm" draw:style-name="style-541" svg:viewBox="0.0 0.0 237.81998 713.4599" svg:width="2.3781998mm" svg:x="201.35425mm" svg:y="131.59372mm"/>
          <draw:path svg:d="M 290.66885 26.424442 L 290.66885 0.0 L 343.51773 0.0 L 369.94217 0.0 L 369.94217 26.424442 L 396.3666 26.424442 L 396.3666 26.424442 L 396.3666 52.848885 L 396.3666 52.848885 L 396.3666 52.848885 L 369.94217 79.27332 L 343.51773 105.69777 L 343.51773 105.69777 L 343.51773 105.69777 L 343.51773 132.12221 L 343.51773 132.12221 L 343.51773 158.54665 L 343.51773 211.39554 L 343.51773 264.24442 L 343.51773 317.0933 L 343.51773 369.94217 L 343.51773 396.3666 L 343.51773 396.3666 L 343.51773 422.79108 L 317.0933 422.79108 Q 290.66885 422.79108 184.97108 396.3666 L 52.848885 369.94217 L 52.848885 396.3666 L 79.27332 396.3666 L 79.27332 396.3666 L 79.27332 422.79108 L 132.12221 422.79108 L 158.54665 422.79108 L 184.97108 449.2155 L 211.39554 475.63995 L 211.39554 475.63995 L 237.81998 475.63995 L 237.81998 475.63995 L 237.81998 475.63995 L 264.24442 502.0644 Q 290.66885 528.48883 290.66885 581.3377 L 290.66885 634.1866 L 290.66885 634.1866 L 290.66885 634.1866 L 290.66885 660.611 L 290.66885 660.611 L 264.24442 687.03546 L 237.81998 739.88434 L 237.81998 819.15765 Q 184.97108 898.431 237.81998 951.2799 Q 290.66885 1004.1288 290.66885 1030.5532 L 290.66885 1056.9777 L 290.66885 1109.8265 L 290.66885 1136.251 L 290.66885 1136.251 L 290.66885 1109.8265 L 290.66885 1109.8265 L 290.66885 1109.8265 L 264.24442 1109.8265 Q 264.24442 1109.8265 264.24442 1083.4021 L 264.24442 1083.4021 L 264.24442 1056.9777 L 237.81998 1030.5532 L 237.81998 1004.1288 Q 237.81998 977.70435 184.97108 1004.1288 Q 184.97108 1056.9777 158.54665 1056.9777 Q 132.12221 1030.5532 184.97108 792.7332 Q 237.81998 528.48883 132.12221 502.0644 L 52.848885 475.63995 L 52.848885 449.2155 L 26.424442 449.2155 L 26.424442 422.79108 L 26.424442 396.3666 L -4.5474735E-13 396.3666 L -4.5474735E-13 369.94217 L -4.5474735E-13 369.94217 L 26.424442 369.94217 L 26.424442 369.94217 L 26.424442 369.94217 L 26.424442 343.51773 L 26.424442 343.51773 L 52.848885 343.51773 L 52.848885 317.0933 L 158.54665 317.0933 L 264.24442 317.0933 L 264.24442 264.24442 L 237.81998 211.39554 L 237.81998 211.39554 L 237.81998 211.39554 L 211.39554 184.97108 Q 184.97108 158.54665 132.12221 158.54665 L 52.848885 158.54665 L 52.848885 132.12221 L 26.424442 132.12221 L 26.424442 105.69777 L 26.424442 79.27332 L 79.27332 79.27332 L 105.69777 105.69777 L 132.12221 105.69777 L 158.54665 105.69777 L 184.97108 79.27332 L 237.81998 52.848885 L 237.81998 52.848885 L 237.81998 52.848885 L 264.24442 52.848885 L 264.24442 52.848885 L 264.24442 26.424442 L 290.66885 26.424442 L 290.66885 26.424442 z" svg:height="11.36251mm" draw:style-name="style-542" svg:viewBox="0.0 0.0 396.3666 1136.251" svg:width="3.9636662mm" svg:x="38.84393mm" svg:y="46.507015mm"/>
          <draw:path svg:d="M 475.63995 0.0 L 475.63995 0.0 L 502.0644 0.0 Q 528.48883 26.424442 502.0644 105.69777 Q 502.0644 158.54665 475.63995 158.54665 L 449.2155 158.54665 L 449.2155 158.54665 Q 422.79108 132.12221 422.79108 158.54665 L 422.79108 158.54665 L 422.79108 158.54665 Q 422.79108 158.54665 396.3666 158.54665 L 396.3666 184.97108 L 369.94217 184.97108 L 369.94217 184.97108 L 369.94217 184.97108 L 343.51773 184.97108 L 317.0933 184.97108 Q 290.66885 211.39554 184.97108 237.81998 Q 79.27332 264.24442 26.424442 290.66885 Q 0.0 290.66885 0.0 211.39554 L 26.424442 132.12221 L 26.424442 105.69777 Q 52.848885 105.69777 52.848885 105.69777 L 52.848885 79.27332 L 79.27332 79.27332 L 79.27332 52.848885 L 264.24442 52.848885 Q 475.63995 0.0 475.63995 0.0 z" svg:height="2.9066885mm" draw:style-name="style-543" svg:viewBox="0.0 0.0 502.0644 290.66885" svg:width="5.0206437mm" svg:x="97.77043mm" svg:y="186.02806mm"/>
          <draw:path svg:d="M 264.24442 26.424442 L 264.24442 0.0 L 317.0933 0.0 L 343.51773 0.0 L 343.51773 26.424442 L 369.94217 26.424442 L 369.94217 52.848885 L 369.94217 105.69777 L 343.51773 105.69777 L 343.51773 105.69777 L 317.0933 132.12221 Q 317.0933 158.54665 317.0933 317.0933 Q 317.0933 449.2155 396.3666 449.2155 Q 502.0644 449.2155 475.63995 502.0644 Q 475.63995 554.91327 449.2155 581.3377 L 449.2155 607.76215 L 422.79108 607.76215 Q 422.79108 634.1866 422.79108 634.1866 L 422.79108 634.1866 L 422.79108 634.1866 Q 396.3666 634.1866 396.3666 660.611 L 396.3666 660.611 L 396.3666 660.611 Q 369.94217 660.611 369.94217 634.1866 L 369.94217 607.76215 L 369.94217 581.3377 Q 369.94217 554.91327 317.0933 528.48883 Q 264.24442 502.0644 237.81998 343.51773 Q 211.39554 184.97108 105.69777 184.97108 L 26.424442 211.39554 L 26.424442 184.97108 L 0.0 184.97108 L 0.0 158.54665 L 0.0 132.12221 L 52.848885 132.12221 L 105.69777 105.69777 L 132.12221 105.69777 L 158.54665 105.69777 L 184.97108 79.27332 L 211.39554 52.848885 L 211.39554 52.848885 L 211.39554 52.848885 L 237.81998 52.848885 L 237.81998 52.848885 L 237.81998 26.424442 L 264.24442 26.424442 L 264.24442 26.424442 z" svg:height="6.6061106mm" draw:style-name="style-544" svg:viewBox="0.0 0.0 475.63995 660.611" svg:width="4.7563996mm" svg:x="45.978527mm" svg:y="36.994217mm"/>
          <draw:path svg:d="M 52.848885 52.848885 L 52.848885 0.0 L 52.848885 0.0 Q 52.848885 0.0 79.27332 0.0 L 79.27332 0.0 L 79.27332 26.424442 L 105.69777 26.424442 L 105.69777 26.424442 L 105.69777 52.848885 L 132.12221 52.848885 L 158.54665 52.848885 L 184.97108 79.27332 L 211.39554 105.69777 L 237.81998 79.27332 Q 264.24442 79.27332 264.24442 79.27332 L 264.24442 79.27332 L 264.24442 79.27332 L 264.24442 79.27332 L 290.66885 105.69777 L 290.66885 105.69777 L 422.79108 211.39554 Q 528.48883 343.51773 554.91327 369.94217 Q 554.91327 396.3666 687.03546 475.63995 Q 792.7332 581.3377 792.7332 607.76215 Q 819.15765 634.1866 845.58215 660.611 Q 872.0066 660.611 1056.9777 924.85547 Q 1241.9487 1162.6754 1241.9487 1189.0999 L 1268.3732 1189.0999 L 1268.3732 1215.5243 L 1268.3732 1241.9487 L 1294.7976 1268.3732 L 1321.222 1294.7976 L 1321.222 1294.7976 L 1321.222 1321.222 L 1321.222 1321.222 L 1321.222 1321.222 L 1347.6465 1294.7976 L 1347.6465 1268.3732 L 1400.4954 1347.6465 Q 1426.9198 1426.9198 1453.3442 1479.7687 Q 1479.7687 1559.042 1585.4664 1744.0132 Q 1691.1643 1902.5598 1691.1643 1928.9843 L 1691.1643 1955.4087 L 1717.5887 1981.8331 L 1744.0132 2008.2576 L 1744.0132 2008.2576 L 1744.0132 2008.2576 L 1744.0132 2034.682 L 1744.0132 2034.682 L 1744.0132 1981.8331 Q 1744.0132 1928.9843 1770.4376 1902.5598 Q 1796.862 1902.5598 1796.862 1928.9843 L 1796.862 1955.4087 L 1823.2865 1955.4087 L 1823.2865 1955.4087 L 1876.1354 1981.8331 L 1928.9843 1981.8331 L 1928.9843 1955.4087 L 1955.4087 1928.9843 L 1955.4087 1955.4087 L 1955.4087 1981.8331 L 1981.8331 1981.8331 L 2008.2576 1981.8331 L 2008.2576 1981.8331 L 2008.2576 1981.8331 L 2034.682 1955.4087 L 2034.682 1928.9843 L 2061.1064 1928.9843 L 2087.5308 1955.4087 L 2087.5308 1955.4087 L 2113.9553 1955.4087 L 2113.9553 1955.4087 L 2113.9553 1955.4087 L 2166.8042 1981.8331 L 2193.2285 2008.2576 L 2219.653 2008.2576 L 2219.653 2008.2576 L 2219.653 2034.682 L 2219.653 2061.1064 L 2246.0776 2087.5308 L 2246.0776 2113.9553 L 2219.653 2113.9553 L 2193.2285 2113.9553 L 2193.2285 2166.8042 Q 2193.2285 2193.2285 2087.5308 2219.653 Q 1981.8331 2219.653 2008.2576 2536.7463 Q 2061.1064 2880.2642 2061.1064 2906.6885 L 2061.1064 2933.113 L 2034.682 2959.5374 L 2034.682 2985.962 L 2113.9553 2985.962 L 2166.8042 3012.3862 L 2219.653 3012.3862 L 2272.502 3012.3862 L 2272.502 3038.8108 L 2272.502 3038.8108 L 2272.502 3038.8108 L 2272.502 3065.235 L 2272.502 3065.235 L 2272.502 3065.235 L 2298.9265 3065.235 L 2298.9265 3065.235 L 2272.502 3065.235 L 2246.0776 3065.235 L 2166.8042 3065.235 L 2061.1064 3065.235 L 1902.5598 3038.8108 L 1770.4376 3038.8108 L 1770.4376 3038.8108 L 1770.4376 3012.3862 L 1796.862 3012.3862 L 1823.2865 3012.3862 L 1823.2865 2985.962 L 1849.7109 2985.962 L 1849.7109 2985.962 L 1849.7109 2959.5374 L 1849.7109 2959.5374 L 1849.7109 2959.5374 L 1876.1354 2959.5374 Q 1876.1354 2959.5374 1849.7109 2853.8396 Q 1796.862 2748.1418 1770.4376 2668.8687 Q 1744.0132 2616.0198 1770.4376 2642.444 Q 1796.862 2668.8687 1796.862 2642.444 Q 1796.862 2642.444 1796.862 2483.8975 L 1796.862 2351.7754 L 1770.4376 2351.7754 L 1770.4376 2378.1997 L 1770.4376 2378.1997 L 1744.0132 2378.1997 L 1744.0132 2431.0486 L 1744.0132 2457.4731 L 1717.5887 2431.0486 L 1691.1643 2378.1997 L 1691.1643 2351.7754 L 1691.1643 2325.3508 L 1664.7397 2325.3508 L 1664.7397 2325.3508 L 1638.3153 2351.7754 L 1611.8909 2351.7754 L 1611.8909 2431.0486 Q 1611.8909 2483.8975 1585.4664 2483.8975 Q 1532.6176 2457.4731 1532.6176 2642.444 Q 1532.6176 2853.8396 1532.6176 2880.2642 L 1532.6176 2906.6885 L 1559.042 2906.6885 L 1559.042 2906.6885 L 1559.042 2933.113 L 1532.6176 2933.113 L 1532.6176 2959.5374 L 1532.6176 3012.3862 L 1506.1931 3012.3862 L 1506.1931 3038.8108 L 1479.7687 3038.8108 L 1426.9198 3065.235 L 1426.9198 3065.235 L 1400.4954 3065.235 L 1400.4954 3065.235 L 1374.0709 3038.8108 L 1374.0709 3012.3862 L 1374.0709 2959.5374 L 1374.0709 2880.2642 Q 1374.0709 2800.9907 1347.6465 2642.444 L 1347.6465 2510.322 L 1321.222 2510.322 Q 1294.7976 2536.7463 1241.9487 2563.171 Q 1189.0999 2589.5952 1162.6754 2563.171 L 1162.6754 2536.7463 L 1162.6754 2510.322 Q 1162.6754 2483.8975 1109.8265 2378.1997 Q 1056.9777 2298.9265 1030.5532 2272.502 Q 977.70435 2272.502 951.2799 2193.2285 L 924.85547 2113.9553 L 951.2799 2113.9553 Q 977.70435 2113.9553 924.85547 1981.8331 L 898.431 1876.1354 L 872.0066 1876.1354 L 872.0066 1849.7109 L 872.0066 1849.7109 L 845.58215 1849.7109 L 845.58215 1823.2865 L 845.58215 1796.862 L 872.0066 1796.862 L 898.431 1796.862 L 898.431 1823.2865 L 898.431 1849.7109 L 924.85547 1849.7109 L 924.85547 1849.7109 L 924.85547 1823.2865 L 951.2799 1823.2865 L 951.2799 1823.2865 L 951.2799 1796.862 L 951.2799 1796.862 L 951.2799 1796.862 L 977.70435 1796.862 L 977.70435 1796.862 L 977.70435 1770.4376 L 1004.1288 1770.4376 L 1004.1288 1770.4376 L 1004.1288 1744.0132 L 1004.1288 1744.0132 L 1004.1288 1744.0132 L 1004.1288 1744.0132 L 1004.1288 1744.0132 L 1056.9777 1902.5598 Q 1083.4021 2061.1064 1109.8265 2061.1064 L 1162.6754 2061.1064 L 1162.6754 2034.682 L 1162.6754 2034.682 L 1215.5243 2034.682 L 1241.9487 2008.2576 L 1241.9487 2008.2576 L 1268.3732 2008.2576 L 1268.3732 2061.1064 L 1268.3732 2087.5308 L 1294.7976 2087.5308 L 1294.7976 2113.9553 L 1321.222 2113.9553 L 1321.222 2113.9553 L 1321.222 2087.5308 L 1321.222 2087.5308 L 1347.6465 2087.5308 L 1347.6465 2061.1064 L 1347.6465 2061.1064 L 1321.222 2061.1064 L 1321.222 2034.682 L 1321.222 2008.2576 L 1294.7976 2008.2576 L 1294.7976 2008.2576 L 1294.7976 1981.8331 Q 1268.3732 1981.8331 1268.3732 1876.1354 L 1241.9487 1770.4376 L 1241.9487 1770.4376 Q 1268.3732 1770.4376 1241.9487 1664.7397 L 1215.5243 1559.042 L 1268.3732 1559.042 L 1294.7976 1559.042 L 1294.7976 1532.6176 Q 1268.3732 1479.7687 1109.8265 1241.9487 Q 951.2799 1004.1288 898.431 951.2799 L 845.58215 898.431 L 845.58215 898.431 Q 819.15765 898.431 819.15765 872.0066 L 819.15765 872.0066 L 792.7332 872.0066 Q 766.3088 872.0066 739.88434 819.15765 Q 687.03546 739.88434 581.3377 687.03546 Q 449.2155 634.1866 475.63995 607.76215 Q 475.63995 581.3377 264.24442 396.3666 L 79.27332 211.39554 L 52.848885 211.39554 L 26.424442 211.39554 L 26.424442 184.97108 L 0.0 184.97108 L 0.0 184.97108 Q 0.0 158.54665 26.424442 158.54665 Q 52.848885 158.54665 52.848885 132.12221 L 26.424442 105.69777 L 26.424442 105.69777 L 52.848885 105.69777 L 52.848885 52.848885 z M 79.27332 132.12221 Q 105.69777 132.12221 105.69777 132.12221 Q 105.69777 158.54665 105.69777 158.54665 Q 79.27332 158.54665 79.27332 132.12221 z M 317.0933 211.39554 Q 317.0933 184.97108 343.51773 184.97108 Q 343.51773 211.39554 343.51773 211.39554 Q 369.94217 211.39554 369.94217 237.81998 Q 369.94217 264.24442 343.51773 264.24442 Q 343.51773 264.24442 343.51773 237.81998 Q 317.0933 237.81998 317.0933 211.39554 z" svg:height="30.652351mm" draw:style-name="style-545" svg:viewBox="0.0 0.0 2298.9265 3065.235" svg:width="22.989264mm" svg:x="147.44838mm" svg:y="239.93393mm"/>
          <draw:path svg:d="M 0.0 26.424442 L 0.0 -3.6379788E-12 L 132.12221 132.12221 Q 237.81998 264.24442 766.3088 634.1866 Q 1294.7976 1030.5532 1453.3442 1109.8265 Q 1611.8909 1189.0999 1638.3153 1215.5243 L 1664.7397 1241.9487 L 1691.1643 1241.9487 L 1717.5887 1241.9487 L 1744.0132 1268.3732 L 1770.4376 1294.7976 L 1770.4376 1294.7976 L 1770.4376 1294.7976 L 1796.862 1321.222 L 1823.2865 1347.6465 L 1823.2865 1347.6465 L 1823.2865 1347.6465 L 1823.2865 1374.0709 L 1823.2865 1374.0709 L 1796.862 1400.4954 L 1796.862 1400.4954 L 1770.4376 1400.4954 L 1770.4376 1400.4954 L 1770.4376 1374.0709 L 1770.4376 1374.0709 L 1744.0132 1374.0709 L 1744.0132 1400.4954 L 1691.1643 1400.4954 L 1638.3153 1400.4954 L 1611.8909 1374.0709 L 1585.4664 1347.6465 L 1559.042 1347.6465 Q 1532.6176 1347.6465 1400.4954 1241.9487 Q 1241.9487 1189.0999 1109.8265 1136.251 Q 977.70435 1083.4021 792.7332 977.70435 Q 607.76215 872.0066 343.51773 634.1866 L 79.27332 396.3666 L 79.27332 396.3666 Q 105.69777 396.3666 79.27332 369.94217 L 79.27332 369.94217 L 79.27332 343.51773 L 79.27332 343.51773 L 52.848885 343.51773 L 52.848885 343.51773 L 52.848885 317.0933 L 26.424442 317.0933 L 26.424442 317.0933 L 26.424442 290.66885 L 26.424442 290.66885 L 26.424442 290.66885 L 52.848885 290.66885 L 52.848885 290.66885 L 79.27332 264.24442 L 105.69777 237.81998 L 105.69777 237.81998 L 79.27332 237.81998 L 79.27332 237.81998 L 79.27332 237.81998 L 79.27332 211.39554 L 79.27332 211.39554 L 52.848885 211.39554 L 52.848885 184.97108 L 52.848885 184.97108 Q 26.424442 184.97108 26.424442 184.97108 Q 26.424442 158.54665 26.424442 105.69777 Q 0.0 79.27332 0.0 26.424442 z" svg:height="14.004954mm" draw:style-name="style-546" svg:viewBox="0.0 0.0 1823.2865 1400.4954" svg:width="18.232864mm" svg:x="102.79108mm" svg:y="208.48885mm"/>
          <draw:path svg:d="M 475.63995 184.97108 L 713.4599 0.0 L 713.4599 0.0 L 739.88434 0.0 L 739.88434 26.424442 Q 739.88434 52.848885 766.3088 52.848885 Q 792.7332 52.848885 792.7332 105.69777 L 792.7332 132.12221 L 792.7332 158.54665 L 792.7332 184.97108 L 819.15765 184.97108 Q 845.58215 158.54665 845.58215 184.97108 L 845.58215 184.97108 L 845.58215 184.97108 Q 845.58215 211.39554 845.58215 211.39554 L 819.15765 211.39554 L 819.15765 211.39554 Q 792.7332 211.39554 792.7332 211.39554 L 792.7332 237.81998 L 607.76215 396.3666 Q 422.79108 554.91327 369.94217 607.76215 Q 317.0933 660.611 369.94217 766.3088 Q 369.94217 872.0066 422.79108 898.431 Q 422.79108 924.85547 449.2155 951.2799 L 449.2155 951.2799 L 449.2155 977.70435 L 475.63995 1004.1288 L 475.63995 1004.1288 L 475.63995 1004.1288 L 475.63995 1030.5532 L 475.63995 1030.5532 L 449.2155 1030.5532 L 449.2155 1056.9777 L 422.79108 1056.9777 L 369.94217 1056.9777 L 317.0933 1056.9777 L 264.24442 1056.9777 L 264.24442 1056.9777 L 264.24442 1056.9777 L 237.81998 1030.5532 L 211.39554 1004.1288 L 184.97108 1004.1288 L 158.54665 1004.1288 L 158.54665 977.70435 L 158.54665 977.70435 L 158.54665 951.2799 Q 158.54665 924.85547 105.69777 898.431 Q 79.27332 845.58215 52.848885 819.15765 Q 26.424442 792.7332 -9.094947E-13 792.7332 Q -26.424442 792.7332 -9.094947E-13 766.3088 L -9.094947E-13 739.88434 L -9.094947E-13 739.88434 Q -9.094947E-13 739.88434 26.424442 739.88434 Q 26.424442 739.88434 52.848885 660.611 Q 52.848885 581.3377 105.69777 502.0644 Q 158.54665 422.79108 184.97108 422.79108 Q 211.39554 422.79108 211.39554 396.3666 Q 211.39554 369.94217 475.63995 184.97108 z" svg:height="10.569777mm" draw:style-name="style-547" svg:viewBox="0.0 0.0 845.58215 1056.9777" svg:width="8.455821mm" svg:x="67.11808mm" svg:y="150.61931mm"/>
          <draw:path svg:d="M 79.27332 0.0 L 105.69777 0.0 L 502.0644 105.69777 Q 898.431 211.39554 1189.0999 317.0933 Q 1479.7687 475.63995 1506.1931 475.63995 L 1532.6176 475.63995 L 1532.6176 475.63995 L 1532.6176 475.63995 L 1559.042 502.0644 L 1585.4664 528.48883 L 1611.8909 528.48883 L 1638.3153 528.48883 L 1638.3153 554.91327 L 1638.3153 554.91327 L 1664.7397 554.91327 L 1664.7397 581.3377 L 2140.3796 872.0066 Q 2589.5952 1162.6754 2800.9907 1374.0709 Q 3012.3862 1585.4664 3038.8108 1585.4664 L 3038.8108 1611.8909 L 3012.3862 1611.8909 Q 2959.5374 1638.3153 2933.113 1638.3153 L 2906.6885 1664.7397 L 2880.2642 1796.862 Q 2853.8396 1902.5598 2853.8396 1955.4087 L 2853.8396 1981.8331 L 2853.8396 2008.2576 Q 2853.8396 2008.2576 2827.4153 2008.2576 L 2827.4153 2008.2576 L 2800.9907 2034.682 Q 2800.9907 2061.1064 2800.9907 2087.5308 L 2800.9907 2087.5308 L 2800.9907 2113.9553 Q 2800.9907 2113.9553 2774.5664 2113.9553 L 2774.5664 2113.9553 L 2774.5664 2113.9553 L 2774.5664 2140.3796 L 2748.1418 2140.3796 Q 2748.1418 2166.8042 2748.1418 2166.8042 L 2748.1418 2166.8042 L 2748.1418 2166.8042 Q 2721.7175 2166.8042 2721.7175 2193.2285 L 2721.7175 2193.2285 L 2721.7175 2193.2285 Q 2695.293 2193.2285 2748.1418 2061.1064 Q 2800.9907 1955.4087 2827.4153 1770.4376 Q 2853.8396 1585.4664 2774.5664 1506.1931 Q 2721.7175 1426.9198 2668.8687 1400.4954 L 2642.444 1374.0709 L 2616.0198 1374.0709 L 2616.0198 1374.0709 L 2616.0198 1347.6465 L 2589.5952 1347.6465 L 2589.5952 1347.6465 L 2589.5952 1321.222 L 2589.5952 1321.222 L 2589.5952 1321.222 L 2563.171 1321.222 L 2563.171 1321.222 L 2563.171 1294.7976 L 2536.7463 1294.7976 L 2536.7463 1294.7976 L 2536.7463 1268.3732 L 2510.322 1268.3732 L 2483.8975 1268.3732 L 2483.8975 1294.7976 Q 2483.8975 1294.7976 2431.0486 1374.0709 Q 2378.1997 1453.3442 2272.502 1506.1931 L 2140.3796 1585.4664 L 2061.1064 1585.4664 L 2008.2576 1585.4664 L 2008.2576 1559.042 L 2008.2576 1532.6176 L 2061.1064 1532.6176 L 2140.3796 1532.6176 L 2140.3796 1506.1931 L 2166.8042 1506.1931 L 2166.8042 1506.1931 L 2166.8042 1532.6176 L 2166.8042 1532.6176 L 2166.8042 1532.6176 L 2193.2285 1532.6176 L 2193.2285 1532.6176 L 2272.502 1453.3442 Q 2325.3508 1374.0709 2351.7754 1374.0709 L 2351.7754 1374.0709 L 2351.7754 1347.6465 L 2378.1997 1347.6465 L 2378.1997 1321.222 L 2378.1997 1294.7976 L 2404.6243 1215.5243 L 2404.6243 1162.6754 L 2378.1997 1162.6754 L 2351.7754 1162.6754 L 2325.3508 1136.251 L 2298.9265 1109.8265 L 2298.9265 1109.8265 L 2272.502 1109.8265 L 2272.502 1109.8265 L 2272.502 1109.8265 L 2272.502 1083.4021 L 2272.502 1083.4021 L 2246.0776 1083.4021 L 2246.0776 1056.9777 L 2219.653 1056.9777 L 2166.8042 1056.9777 L 2166.8042 1030.5532 L 2166.8042 1030.5532 L 2166.8042 1056.9777 L 2166.8042 1083.4021 L 2166.8042 1083.4021 L 2166.8042 1109.8265 L 2219.653 1136.251 Q 2272.502 1162.6754 2246.0776 1189.0999 L 2246.0776 1215.5243 L 2246.0776 1215.5243 L 2219.653 1241.9487 L 2219.653 1241.9487 L 2219.653 1241.9487 L 2219.653 1268.3732 L 2219.653 1268.3732 L 2193.2285 1268.3732 L 2193.2285 1268.3732 L 2193.2285 1268.3732 L 2166.8042 1294.7976 L 2166.8042 1294.7976 L 2166.8042 1294.7976 L 2166.8042 1294.7976 L 2140.3796 1294.7976 L 2140.3796 1268.3732 L 2140.3796 1241.9487 L 2166.8042 1241.9487 L 2193.2285 1241.9487 L 2193.2285 1215.5243 L 2219.653 1189.0999 L 2219.653 1189.0999 L 2219.653 1162.6754 L 2166.8042 1162.6754 Q 2087.5308 1162.6754 2061.1064 1056.9777 L 2061.1064 951.2799 L 2034.682 951.2799 L 2008.2576 951.2799 L 1981.8331 924.85547 L 1955.4087 924.85547 L 1955.4087 951.2799 L 1955.4087 977.70435 L 1955.4087 1056.9777 Q 1955.4087 1162.6754 1955.4087 1189.0999 L 1955.4087 1215.5243 L 1981.8331 1215.5243 L 2008.2576 1215.5243 L 2034.682 1241.9487 L 2061.1064 1241.9487 L 2061.1064 1268.3732 L 2061.1064 1294.7976 L 2008.2576 1294.7976 L 1981.8331 1268.3732 L 1981.8331 1268.3732 L 1955.4087 1268.3732 L 1955.4087 1268.3732 L 1955.4087 1268.3732 L 1955.4087 1241.9487 L 1955.4087 1241.9487 L 1928.9843 1241.9487 L 1928.9843 1215.5243 L 1928.9843 1215.5243 L 1902.5598 1215.5243 L 1902.5598 1215.5243 L 1902.5598 1215.5243 L 1902.5598 1189.0999 L 1902.5598 1189.0999 L 1902.5598 1083.4021 Q 1902.5598 977.70435 1902.5598 898.431 L 1902.5598 845.58215 L 1876.1354 845.58215 L 1849.7109 845.58215 L 1849.7109 819.15765 L 1849.7109 819.15765 L 1823.2865 819.15765 L 1823.2865 792.7332 L 1796.862 792.7332 L 1770.4376 792.7332 L 1770.4376 819.15765 L 1744.0132 845.58215 L 1744.0132 898.431 L 1744.0132 924.85547 L 1717.5887 977.70435 L 1717.5887 1030.5532 L 1691.1643 1030.5532 L 1691.1643 1004.1288 L 1691.1643 1004.1288 L 1691.1643 1004.1288 L 1664.7397 1004.1288 L 1664.7397 1004.1288 L 1664.7397 977.70435 L 1691.1643 977.70435 L 1691.1643 924.85547 Q 1691.1643 872.0066 1717.5887 819.15765 Q 1744.0132 766.3088 1506.1931 634.1866 Q 1268.3732 475.63995 951.2799 369.94217 Q 634.1866 264.24442 634.1866 343.51773 L 634.1866 422.79108 L 607.76215 422.79108 L 607.76215 422.79108 L 607.76215 449.2155 L 581.3377 449.2155 L 581.3377 449.2155 L 581.3377 449.2155 L 581.3377 369.94217 L 581.3377 290.66885 L 581.3377 264.24442 L 581.3377 264.24442 L 581.3377 264.24442 L 581.3377 264.24442 L 528.48883 237.81998 L 475.63995 237.81998 L 475.63995 264.24442 Q 475.63995 317.0933 449.2155 369.94217 L 449.2155 396.3666 L 422.79108 396.3666 L 396.3666 396.3666 L 396.3666 343.51773 Q 422.79108 290.66885 422.79108 264.24442 Q 422.79108 211.39554 290.66885 184.97108 Q 158.54665 158.54665 105.69777 211.39554 L 79.27332 211.39554 L 52.848885 237.81998 L 26.424442 264.24442 L 26.424442 264.24442 L 0.0 264.24442 L 0.0 264.24442 L 0.0 264.24442 L 0.0 211.39554 L 0.0 184.97108 L 26.424442 184.97108 Q 26.424442 158.54665 52.848885 158.54665 Q 52.848885 132.12221 52.848885 52.848885 Q 52.848885 0.0 79.27332 0.0 z" svg:height="21.932287mm" draw:style-name="style-548" svg:viewBox="0.0 0.0 3038.8108 2193.2285" svg:width="30.388107mm" svg:x="170.1734mm" svg:y="109.39719mm"/>
          <draw:path svg:d="M 264.24442 343.51773 L 369.94217 3.6379788E-12 L 369.94217 3.6379788E-12 L 369.94217 3.6379788E-12 L 369.94217 26.424442 L 369.94217 79.27332 L 369.94217 79.27332 Q 369.94217 79.27332 369.94217 105.69777 L 343.51773 105.69777 L 317.0933 211.39554 Q 317.0933 317.0933 317.0933 396.3666 L 317.0933 475.63995 L 317.0933 475.63995 L 317.0933 449.2155 L 317.0933 449.2155 L 317.0933 449.2155 L 343.51773 449.2155 L 343.51773 449.2155 L 343.51773 422.79108 L 369.94217 422.79108 L 369.94217 422.79108 L 369.94217 449.2155 L 369.94217 449.2155 L 369.94217 449.2155 L 396.3666 475.63995 L 422.79108 502.0644 L 422.79108 502.0644 L 422.79108 502.0644 L 449.2155 502.0644 L 475.63995 502.0644 L 502.0644 502.0644 L 528.48883 502.0644 L 528.48883 475.63995 L 528.48883 449.2155 L 554.91327 449.2155 L 554.91327 449.2155 L 554.91327 422.79108 Q 581.3377 422.79108 581.3377 422.79108 Q 607.76215 396.3666 634.1866 396.3666 L 660.611 369.94217 L 687.03546 369.94217 Q 687.03546 343.51773 687.03546 343.51773 L 687.03546 343.51773 L 739.88434 343.51773 Q 766.3088 343.51773 766.3088 369.94217 L 739.88434 396.3666 L 739.88434 396.3666 L 739.88434 396.3666 L 739.88434 422.79108 L 739.88434 422.79108 L 713.4599 422.79108 L 713.4599 449.2155 L 713.4599 449.2155 L 687.03546 449.2155 L 687.03546 475.63995 L 687.03546 502.0644 L 607.76215 581.3377 Q 528.48883 660.611 396.3666 713.4599 Q 264.24442 766.3088 237.81998 792.7332 L 211.39554 819.15765 L 211.39554 819.15765 L 211.39554 819.15765 L 184.97108 819.15765 L 184.97108 819.15765 L 158.54665 845.58215 L 105.69777 845.58215 L 105.69777 819.15765 L 105.69777 792.7332 L 79.27332 792.7332 L 52.848885 819.15765 L 26.424442 819.15765 L 0.0 819.15765 L 0.0 766.3088 L 0.0 739.88434 L 26.424442 713.4599 L 52.848885 687.03546 L 52.848885 687.03546 L 52.848885 660.611 L 52.848885 660.611 L 52.848885 660.611 L 79.27332 634.1866 Q 105.69777 607.76215 105.69777 634.1866 Q 105.69777 660.611 132.12221 660.611 Q 158.54665 660.611 264.24442 343.51773 z M 132.12221 766.3088 Q 132.12221 766.3088 158.54665 766.3088 Q 211.39554 766.3088 184.97108 766.3088 Q 184.97108 766.3088 158.54665 766.3088 Q 158.54665 766.3088 158.54665 766.3088 Q 158.54665 766.3088 132.12221 766.3088 z" svg:height="8.455821mm" draw:style-name="style-549" svg:viewBox="0.0 0.0 766.3088 845.58215" svg:width="7.663088mm" svg:x="86.14368mm" svg:y="280.8918mm"/>
          <draw:path svg:d="M 1162.6754 0.0 L 1189.0999 0.0 L 1189.0999 26.424442 Q 1189.0999 52.848885 1136.251 132.12221 Q 1109.8265 184.97108 1056.9777 211.39554 Q 977.70435 237.81998 634.1866 317.0933 L 264.24442 396.3666 L 237.81998 396.3666 L 237.81998 396.3666 L 211.39554 396.3666 Q 184.97108 396.3666 132.12221 343.51773 Q 105.69777 290.66885 79.27332 290.66885 L 52.848885 290.66885 L 52.848885 264.24442 L 26.424442 264.24442 L 26.424442 264.24442 L 26.424442 237.81998 L 26.424442 237.81998 L 26.424442 237.81998 L 0.0 237.81998 L 0.0 237.81998 L 105.69777 211.39554 Q 211.39554 211.39554 211.39554 184.97108 Q 211.39554 158.54665 237.81998 158.54665 Q 264.24442 184.97108 343.51773 184.97108 L 449.2155 184.97108 L 396.3666 158.54665 Q 317.0933 158.54665 317.0933 132.12221 L 317.0933 105.69777 L 660.611 52.848885 Q 977.70435 26.424442 1056.9777 26.424442 Q 1136.251 26.424442 1162.6754 0.0 z" svg:height="3.9636662mm" draw:style-name="style-550" svg:viewBox="0.0 0.0 1189.0999 396.3666" svg:width="11.890999mm" svg:x="168.85217mm" svg:y="214.8307mm"/>
          <draw:path svg:d="M 739.88434 105.69777 L 739.88434 1.8189894E-12 L 766.3088 52.848885 Q 792.7332 105.69777 819.15765 132.12221 Q 845.58215 158.54665 872.0066 211.39554 Q 898.431 237.81998 924.85547 237.81998 Q 951.2799 237.81998 951.2799 290.66885 Q 951.2799 343.51773 951.2799 369.94217 L 951.2799 396.3666 L 951.2799 422.79108 L 951.2799 449.2155 L 1004.1288 502.0644 Q 1030.5532 554.91327 1083.4021 554.91327 Q 1109.8265 528.48883 1136.251 554.91327 Q 1162.6754 607.76215 1162.6754 607.76215 L 1189.0999 607.76215 L 1056.9777 1083.4021 Q 951.2799 1559.042 766.3088 1928.9843 Q 607.76215 2298.9265 528.48883 2457.4731 Q 422.79108 2616.0198 369.94217 2668.8687 Q 317.0933 2695.293 317.0933 2748.1418 L 317.0933 2800.9907 L 290.66885 2800.9907 L 290.66885 2827.4153 L 290.66885 2827.4153 L 290.66885 2827.4153 L 264.24442 2827.4153 L 264.24442 2827.4153 L 237.81998 2827.4153 L 211.39554 2827.4153 L 211.39554 2827.4153 L 211.39554 2827.4153 L 184.97108 2827.4153 L 184.97108 2827.4153 L 184.97108 2774.5664 L 211.39554 2695.293 L 211.39554 2642.444 Q 211.39554 2589.5952 264.24442 2378.1997 Q 264.24442 2166.8042 317.0933 2034.682 Q 343.51773 1876.1354 317.0933 1876.1354 Q 290.66885 1876.1354 184.97108 1770.4376 Q 79.27332 1717.5887 52.848885 1559.042 L 0.0 1400.4954 L 0.0 1347.6465 L 0.0 1321.222 L 26.424442 1321.222 L 52.848885 1321.222 L 79.27332 1506.1931 Q 105.69777 1664.7397 132.12221 1664.7397 L 158.54665 1664.7397 L 158.54665 1691.1643 L 158.54665 1691.1643 L 184.97108 1691.1643 L 184.97108 1717.5887 L 184.97108 1717.5887 L 211.39554 1717.5887 L 211.39554 1717.5887 L 211.39554 1717.5887 L 237.81998 1744.0132 L 264.24442 1770.4376 L 264.24442 1770.4376 L 264.24442 1770.4376 L 290.66885 1770.4376 L 290.66885 1770.4376 L 317.0933 1796.862 L 369.94217 1796.862 L 369.94217 1717.5887 L 369.94217 1664.7397 L 343.51773 1664.7397 L 343.51773 1664.7397 L 317.0933 1664.7397 Q 290.66885 1664.7397 264.24442 1638.3153 L 211.39554 1585.4664 L 211.39554 1532.6176 L 211.39554 1479.7687 L 237.81998 1479.7687 Q 237.81998 1453.3442 264.24442 1453.3442 L 264.24442 1426.9198 L 264.24442 1426.9198 L 264.24442 1426.9198 L 290.66885 1426.9198 Q 290.66885 1453.3442 317.0933 1453.3442 Q 369.94217 1479.7687 396.3666 1347.6465 L 422.79108 1215.5243 L 422.79108 1189.0999 Q 422.79108 1136.251 449.2155 1030.5532 L 475.63995 951.2799 L 475.63995 951.2799 L 475.63995 924.85547 L 502.0644 924.85547 L 528.48883 924.85547 L 528.48883 924.85547 L 528.48883 924.85547 L 554.91327 924.85547 L 554.91327 924.85547 L 554.91327 898.431 L 581.3377 898.431 L 581.3377 898.431 L 581.3377 924.85547 L 581.3377 924.85547 L 581.3377 924.85547 L 607.76215 977.70435 L 634.1866 1030.5532 L 634.1866 1083.4021 L 634.1866 1136.251 L 581.3377 1215.5243 Q 554.91327 1294.7976 528.48883 1294.7976 Q 528.48883 1294.7976 528.48883 1321.222 L 528.48883 1321.222 L 502.0644 1400.4954 L 502.0644 1506.1931 L 528.48883 1506.1931 L 581.3377 1506.1931 L 607.76215 1479.7687 L 634.1866 1453.3442 L 660.611 1453.3442 L 687.03546 1453.3442 L 713.4599 1426.9198 L 739.88434 1426.9198 L 739.88434 1241.9487 L 739.88434 1030.5532 L 739.88434 951.2799 L 739.88434 872.0066 L 766.3088 739.88434 L 766.3088 607.76215 L 713.4599 607.76215 L 660.611 607.76215 L 660.611 660.611 Q 634.1866 687.03546 634.1866 687.03546 Q 634.1866 713.4599 634.1866 687.03546 Q 607.76215 660.611 581.3377 687.03546 L 528.48883 713.4599 L 528.48883 713.4599 Q 502.0644 713.4599 396.3666 713.4599 L 290.66885 766.3088 L 264.24442 766.3088 L 211.39554 766.3088 L 211.39554 739.88434 L 211.39554 739.88434 L 184.97108 739.88434 L 184.97108 739.88434 L 184.97108 713.4599 L 158.54665 713.4599 L 158.54665 713.4599 L 158.54665 713.4599 L 158.54665 713.4599 L 158.54665 687.03546 L 132.12221 660.611 L 132.12221 634.1866 L 132.12221 581.3377 L 132.12221 528.48883 L 158.54665 528.48883 L 184.97108 502.0644 L 475.63995 369.94217 Q 739.88434 237.81998 739.88434 237.81998 Q 739.88434 211.39554 739.88434 105.69777 z" svg:height="28.274153mm" draw:style-name="style-551" svg:viewBox="0.0 0.0 1189.0999 2827.4153" svg:width="11.890999mm" svg:x="196.06935mm" svg:y="146.12717mm"/>
          <draw:path svg:d="M 105.69777 26.424442 L 52.848885 0.0 L 105.69777 0.0 L 132.12221 0.0 L 158.54665 0.0 L 211.39554 0.0 L 369.94217 52.848885 Q 528.48883 105.69777 581.3377 132.12221 L 634.1866 158.54665 L 687.03546 158.54665 L 713.4599 158.54665 L 713.4599 132.12221 L 687.03546 132.12221 L 687.03546 132.12221 L 687.03546 105.69777 L 687.03546 105.69777 L 687.03546 105.69777 L 660.611 105.69777 L 660.611 105.69777 L 634.1866 79.27332 L 607.76215 52.848885 L 607.76215 52.848885 L 581.3377 52.848885 L 581.3377 26.424442 L 581.3377 0.0 L 607.76215 0.0 L 634.1866 0.0 L 634.1866 0.0 L 634.1866 0.0 L 634.1866 26.424442 L 634.1866 26.424442 L 660.611 26.424442 L 660.611 52.848885 L 660.611 52.848885 L 687.03546 52.848885 L 687.03546 52.848885 L 687.03546 52.848885 L 687.03546 79.27332 L 687.03546 79.27332 L 713.4599 79.27332 L 713.4599 105.69777 L 713.4599 105.69777 L 739.88434 105.69777 L 739.88434 105.69777 L 739.88434 105.69777 L 739.88434 132.12221 L 739.88434 132.12221 L 766.3088 132.12221 L 766.3088 158.54665 L 792.7332 158.54665 L 819.15765 158.54665 L 819.15765 158.54665 Q 819.15765 158.54665 845.58215 184.97108 Q 845.58215 211.39554 713.4599 211.39554 Q 581.3377 211.39554 528.48883 211.39554 L 475.63995 184.97108 L 475.63995 158.54665 Q 475.63995 158.54665 449.2155 158.54665 L 449.2155 158.54665 L 264.24442 158.54665 L 79.27332 158.54665 L 79.27332 158.54665 L 79.27332 158.54665 L 52.848885 132.12221 L 9.094947E-13 132.12221 L 9.094947E-13 132.12221 L 9.094947E-13 105.69777 L 105.69777 105.69777 L 184.97108 105.69777 L 184.97108 79.27332 Q 184.97108 52.848885 105.69777 26.424442 z" svg:height="2.1139553mm" draw:style-name="style-552" svg:viewBox="0.0 0.0 845.58215 211.39554" svg:width="8.455821mm" svg:x="80.85879mm" svg:y="172.28735mm"/>
          <draw:path svg:d="M 449.2155 26.424442 L 449.2155 -3.6379788E-12 L 475.63995 52.848885 L 502.0644 105.69777 L 502.0644 105.69777 L 502.0644 105.69777 L 502.0644 132.12221 L 502.0644 132.12221 L 528.48883 79.27332 L 528.48883 26.424442 L 528.48883 26.424442 Q 554.91327 26.424442 554.91327 158.54665 Q 554.91327 264.24442 264.24442 369.94217 L 0.0 449.2155 L 0.0 422.79108 Q -26.424442 422.79108 0.0 396.3666 Q 0.0 369.94217 26.424442 317.0933 L 26.424442 290.66885 L 52.848885 237.81998 L 79.27332 184.97108 L 79.27332 184.97108 L 79.27332 158.54665 L 79.27332 158.54665 L 79.27332 158.54665 L 184.97108 105.69777 Q 264.24442 52.848885 290.66885 52.848885 L 317.0933 52.848885 L 343.51773 52.848885 Q 343.51773 52.848885 369.94217 26.424442 Q 396.3666 -3.6379788E-12 396.3666 26.424442 Q 396.3666 52.848885 422.79108 52.848885 Q 449.2155 52.848885 449.2155 26.424442 z" svg:height="4.492155mm" draw:style-name="style-553" svg:viewBox="0.0 0.0 554.91327 449.2155" svg:width="5.549133mm" svg:x="183.64987mm" svg:y="191.84145mm"/>
          <draw:path svg:d="M 1955.4087 422.79108 L 1955.4087 422.79108 L 1981.8331 422.79108 Q 2008.2576 422.79108 2008.2576 422.79108 L 2008.2576 422.79108 L 2008.2576 422.79108 Q 2008.2576 422.79108 2034.682 449.2155 L 2034.682 449.2155 L 2061.1064 449.2155 L 2061.1064 449.2155 L 2061.1064 475.63995 Q 2034.682 502.0644 2034.682 502.0644 L 2061.1064 502.0644 L 2061.1064 502.0644 L 2061.1064 502.0644 L 2061.1064 528.48883 L 2061.1064 528.48883 L 2087.5308 528.48883 L 2087.5308 554.91327 L 2087.5308 554.91327 L 2113.9553 554.91327 L 2113.9553 581.3377 L 2113.9553 607.76215 L 2087.5308 607.76215 L 2087.5308 607.76215 L 2061.1064 634.1866 Q 2034.682 660.611 1849.7109 766.3088 L 1638.3153 872.0066 L 1611.8909 872.0066 L 1585.4664 872.0066 L 1559.042 898.431 L 1532.6176 924.85547 L 1506.1931 924.85547 L 1479.7687 924.85547 L 1479.7687 924.85547 Q 1479.7687 924.85547 1453.3442 924.85547 L 1453.3442 951.2799 L 1215.5243 1030.5532 Q 1004.1288 1083.4021 977.70435 1215.5243 Q 951.2799 1347.6465 898.431 1426.9198 Q 845.58215 1506.1931 739.88434 1611.8909 Q 634.1866 1691.1643 634.1866 1717.5887 L 634.1866 1744.0132 L 634.1866 1796.862 Q 607.76215 1823.2865 554.91327 1876.1354 Q 502.0644 1876.1354 475.63995 1902.5598 L 475.63995 1902.5598 L 396.3666 1928.9843 Q 317.0933 1928.9843 317.0933 1902.5598 Q 317.0933 1876.1354 290.66885 1928.9843 Q 264.24442 1955.4087 264.24442 2008.2576 L 264.24442 2061.1064 L 264.24442 2113.9553 Q 264.24442 2166.8042 237.81998 2166.8042 L 237.81998 2193.2285 L 237.81998 2193.2285 L 264.24442 2193.2285 L 264.24442 2193.2285 L 264.24442 2193.2285 L 264.24442 2219.653 L 264.24442 2219.653 L 264.24442 2272.502 L 264.24442 2325.3508 L 264.24442 2325.3508 L 264.24442 2298.9265 L 264.24442 2298.9265 L 264.24442 2298.9265 L 237.81998 2298.9265 L 237.81998 2298.9265 L 237.81998 2272.502 L 211.39554 2272.502 L 211.39554 2193.2285 L 211.39554 2113.9553 L 184.97108 2219.653 L 158.54665 2325.3508 L 158.54665 2325.3508 L 158.54665 2298.9265 L 158.54665 2298.9265 L 158.54665 2298.9265 L 132.12221 2298.9265 L 132.12221 2298.9265 L 132.12221 2272.502 L 105.69777 2272.502 L 105.69777 2193.2285 L 105.69777 2113.9553 L 79.27332 2219.653 L 79.27332 2325.3508 L 52.848885 2325.3508 L 26.424442 2325.3508 L 26.424442 2246.0776 Q 0.0 2166.8042 0.0 2087.5308 L 0.0 2008.2576 L 0.0 2008.2576 Q 0.0 2008.2576 26.424442 1770.4376 Q 52.848885 1559.042 105.69777 1400.4954 L 158.54665 1268.3732 L 158.54665 1268.3732 Q 184.97108 1241.9487 184.97108 1241.9487 L 184.97108 1241.9487 L 184.97108 1241.9487 Q 211.39554 1215.5243 264.24442 1083.4021 Q 317.0933 977.70435 264.24442 977.70435 L 237.81998 977.70435 L 237.81998 977.70435 Q 237.81998 977.70435 264.24442 951.2799 L 317.0933 951.2799 L 317.0933 924.85547 L 317.0933 872.0066 L 317.0933 872.0066 Q 317.0933 872.0066 343.51773 898.431 Q 369.94217 924.85547 396.3666 924.85547 Q 422.79108 898.431 502.0644 766.3088 L 581.3377 660.611 L 581.3377 660.611 Q 607.76215 660.611 607.76215 634.1866 L 607.76215 634.1866 L 634.1866 634.1866 Q 634.1866 607.76215 634.1866 607.76215 L 634.1866 607.76215 L 660.611 607.76215 L 660.611 607.76215 L 660.611 581.3377 L 687.03546 581.3377 L 687.03546 554.91327 Q 687.03546 528.48883 739.88434 502.0644 Q 766.3088 502.0644 845.58215 396.3666 L 924.85547 290.66885 L 951.2799 290.66885 L 951.2799 290.66885 L 951.2799 264.24442 L 951.2799 264.24442 L 1136.251 132.12221 Q 1321.222 -26.424442 1453.3442 0.0 Q 1585.4664 26.424442 1664.7397 132.12221 Q 1744.0132 237.81998 1770.4376 237.81998 Q 1796.862 237.81998 1796.862 264.24442 Q 1823.2865 290.66885 1876.1354 317.0933 Q 1902.5598 317.0933 1928.9843 369.94217 Q 1928.9843 396.3666 1955.4087 422.79108 z M 554.91327 1744.0132 L 581.3377 1744.0132 L 581.3377 1770.4376 L 581.3377 1796.862 L 581.3377 1796.862 L 581.3377 1796.862 L 554.91327 1823.2865 L 554.91327 1823.2865 L 502.0644 1823.2865 L 449.2155 1823.2865 L 475.63995 1796.862 L 502.0644 1770.4376 L 528.48883 1770.4376 L 554.91327 1770.4376 L 554.91327 1744.0132 z" svg:height="23.253508mm" draw:style-name="style-554" svg:viewBox="0.0 0.0 2113.9553 2325.3508" svg:width="21.139553mm" svg:x="82.97275mm" svg:y="122.34516mm"/>
          <draw:path svg:d="M 766.3088 184.97108 L 766.3088 184.97108 L 792.7332 184.97108 L 792.7332 211.39554 L 792.7332 211.39554 L 819.15765 211.39554 L 819.15765 158.54665 L 819.15765 105.69777 L 845.58215 105.69777 L 845.58215 105.69777 L 872.0066 132.12221 L 872.0066 132.12221 L 898.431 211.39554 Q 924.85547 317.0933 951.2799 369.94217 L 977.70435 449.2155 L 977.70435 475.63995 L 977.70435 528.48883 L 977.70435 581.3377 L 977.70435 607.76215 L 977.70435 713.4599 Q 951.2799 845.58215 951.2799 845.58215 L 924.85547 845.58215 L 951.2799 872.0066 Q 951.2799 898.431 924.85547 898.431 L 898.431 898.431 L 898.431 898.431 Q 872.0066 898.431 845.58215 898.431 Q 819.15765 898.431 687.03546 792.7332 L 554.91327 660.611 L 554.91327 660.611 L 554.91327 634.1866 L 554.91327 634.1866 L 554.91327 634.1866 L 528.48883 713.4599 Q 502.0644 792.7332 475.63995 792.7332 Q 449.2155 766.3088 422.79108 766.3088 L 422.79108 766.3088 L 396.3666 766.3088 Q 369.94217 766.3088 369.94217 739.88434 Q 369.94217 713.4599 290.66885 687.03546 Q 237.81998 687.03546 158.54665 475.63995 L 79.27332 264.24442 L 52.848885 237.81998 L 26.424442 211.39554 L 26.424442 184.97108 L 26.424442 158.54665 L 0.0 132.12221 L 0.0 105.69777 L 26.424442 105.69777 L 26.424442 105.69777 L 79.27332 79.27332 L 132.12221 79.27332 L 184.97108 158.54665 Q 264.24442 211.39554 317.0933 237.81998 L 369.94217 264.24442 L 396.3666 264.24442 L 449.2155 264.24442 L 449.2155 237.81998 L 449.2155 237.81998 L 475.63995 158.54665 L 475.63995 52.848885 L 449.2155 52.848885 L 422.79108 52.848885 L 422.79108 26.424442 L 422.79108 26.424442 L 502.0644 -3.6379788E-12 Q 581.3377 -3.6379788E-12 607.76215 26.424442 Q 634.1866 79.27332 713.4599 132.12221 Q 766.3088 158.54665 766.3088 184.97108 z" svg:height="8.98431mm" draw:style-name="style-555" svg:viewBox="0.0 0.0 977.70435 898.431" svg:width="9.777043mm" svg:x="179.95044mm" svg:y="181.27167mm"/>
          <draw:path svg:d="M 26.424442 0.0 L 52.848885 0.0 L 79.27332 0.0 L 132.12221 0.0 L 132.12221 79.27332 Q 105.69777 132.12221 52.848885 132.12221 Q 26.424442 105.69777 0.0 105.69777 L 0.0 105.69777 L 0.0 52.848885 Q 0.0 0.0 26.424442 0.0 z" svg:height="1.3212221mm" draw:style-name="style-556" svg:viewBox="0.0 0.0 132.12221 132.12221" svg:width="1.3212221mm" svg:x="87.4649mm" svg:y="194.21965mm"/>
          <draw:path svg:d="M 475.63995 184.97108 L 502.0644 184.97108 L 502.0644 237.81998 Q 475.63995 290.66885 343.51773 422.79108 Q 211.39554 581.3377 132.12221 502.0644 Q 52.848885 422.79108 26.424442 317.0933 L 1.8189894E-12 184.97108 L 1.8189894E-12 184.97108 L 1.8189894E-12 184.97108 L 26.424442 158.54665 L 26.424442 132.12221 L 52.848885 132.12221 L 79.27332 105.69777 L 79.27332 105.69777 L 105.69777 105.69777 L 105.69777 105.69777 L 105.69777 105.69777 L 105.69777 79.27332 L 105.69777 79.27332 L 132.12221 79.27332 L 132.12221 52.848885 L 158.54665 52.848885 L 184.97108 52.848885 L 184.97108 132.12221 L 184.97108 211.39554 L 184.97108 211.39554 Q 158.54665 237.81998 158.54665 317.0933 L 158.54665 396.3666 L 184.97108 422.79108 L 184.97108 449.2155 L 211.39554 449.2155 L 237.81998 422.79108 L 237.81998 422.79108 L 264.24442 422.79108 L 264.24442 422.79108 L 264.24442 422.79108 L 264.24442 396.3666 L 264.24442 396.3666 L 290.66885 396.3666 L 290.66885 369.94217 L 290.66885 369.94217 L 317.0933 369.94217 L 317.0933 343.51773 L 317.0933 317.0933 L 317.0933 290.66885 Q 317.0933 264.24442 290.66885 211.39554 L 264.24442 158.54665 L 264.24442 79.27332 L 264.24442 0.0 L 290.66885 0.0 Q 317.0933 0.0 396.3666 79.27332 Q 475.63995 158.54665 475.63995 184.97108 z" svg:height="5.0206437mm" draw:style-name="style-557" svg:viewBox="0.0 0.0 502.0644 502.0644" svg:width="5.0206437mm" svg:x="140.04955mm" svg:y="187.08504mm"/>
          <draw:path svg:d="M 977.70435 26.424442 L 977.70435 52.848885 L 977.70435 52.848885 L 951.2799 52.848885 L 951.2799 52.848885 L 951.2799 52.848885 L 951.2799 79.27332 L 951.2799 79.27332 L 924.85547 79.27332 L 924.85547 105.69777 L 924.85547 105.69777 L 898.431 105.69777 L 898.431 105.69777 L 898.431 105.69777 L 898.431 132.12221 L 924.85547 132.12221 L 898.431 158.54665 Q 898.431 211.39554 792.7332 317.0933 Q 687.03546 396.3666 687.03546 449.2155 Q 660.611 528.48883 581.3377 581.3377 Q 475.63995 687.03546 369.94217 792.7332 Q 290.66885 924.85547 237.81998 924.85547 Q 158.54665 924.85547 158.54665 924.85547 L 158.54665 951.2799 L 158.54665 951.2799 L 158.54665 951.2799 L 132.12221 951.2799 L 132.12221 951.2799 L 132.12221 977.70435 L 105.69777 977.70435 L 105.69777 1004.1288 L 105.69777 1030.5532 L 79.27332 1056.9777 L 52.848885 1083.4021 L 52.848885 1083.4021 L 52.848885 1083.4021 L 52.848885 1056.9777 L 52.848885 1056.9777 L 26.424442 1056.9777 L 26.424442 1056.9777 L 26.424442 1030.5532 L 52.848885 1030.5532 L 52.848885 1030.5532 L 52.848885 1004.1288 L 26.424442 1004.1288 L 0.0 1004.1288 L 0.0 977.70435 L 0.0 951.2799 L 26.424442 924.85547 L 52.848885 898.431 L 52.848885 898.431 L 52.848885 898.431 L 52.848885 872.0066 L 52.848885 872.0066 L 79.27332 845.58215 Q 105.69777 819.15765 211.39554 660.611 Q 317.0933 502.0644 396.3666 422.79108 Q 502.0644 317.0933 502.0644 290.66885 Q 502.0644 264.24442 634.1866 184.97108 Q 766.3088 105.69777 845.58215 52.848885 L 898.431 3.6379788E-12 L 951.2799 3.6379788E-12 Q 1004.1288 3.6379788E-12 1004.1288 3.6379788E-12 Q 1004.1288 26.424442 977.70435 26.424442 z" svg:height="10.834021mm" draw:style-name="style-558" svg:viewBox="0.0 0.0 1004.1288 1083.4021" svg:width="10.041287mm" svg:x="102.52683mm" svg:y="258.95953mm"/>
          <draw:path svg:d="M 52.848885 79.27332 L 3.6379788E-12 0.0 L 26.424442 0.0 Q 52.848885 0.0 52.848885 26.424442 Q 52.848885 52.848885 105.69777 105.69777 Q 158.54665 132.12221 158.54665 158.54665 Q 158.54665 184.97108 211.39554 184.97108 Q 264.24442 184.97108 264.24442 158.54665 Q 264.24442 132.12221 290.66885 132.12221 Q 317.0933 132.12221 317.0933 211.39554 Q 343.51773 264.24442 422.79108 290.66885 Q 475.63995 317.0933 475.63995 317.0933 Q 449.2155 317.0933 475.63995 343.51773 L 528.48883 343.51773 L 528.48883 369.94217 L 528.48883 369.94217 L 528.48883 422.79108 Q 502.0644 475.63995 475.63995 422.79108 Q 449.2155 369.94217 422.79108 369.94217 Q 396.3666 369.94217 475.63995 528.48883 Q 528.48883 713.4599 581.3377 739.88434 Q 634.1866 739.88434 660.611 766.3088 Q 687.03546 792.7332 687.03546 819.15765 L 687.03546 845.58215 L 713.4599 872.0066 L 739.88434 898.431 L 739.88434 924.85547 L 739.88434 951.2799 L 766.3088 977.70435 L 792.7332 1004.1288 L 792.7332 1004.1288 L 792.7332 1004.1288 L 792.7332 977.70435 L 792.7332 977.70435 L 819.15765 977.70435 L 819.15765 977.70435 L 845.58215 1056.9777 Q 845.58215 1136.251 845.58215 1136.251 Q 845.58215 1162.6754 792.7332 1162.6754 L 766.3088 1162.6754 L 766.3088 1189.0999 L 766.3088 1215.5243 L 845.58215 1215.5243 L 898.431 1215.5243 L 951.2799 1189.0999 L 1030.5532 1162.6754 L 1109.8265 1162.6754 L 1162.6754 1162.6754 L 1215.5243 1136.251 L 1268.3732 1109.8265 L 1268.3732 1109.8265 L 1268.3732 1109.8265 L 1294.7976 1109.8265 L 1321.222 1109.8265 L 1374.0709 1083.4021 L 1426.9198 1056.9777 L 1479.7687 1056.9777 L 1506.1931 1056.9777 L 1506.1931 1030.5532 L 1532.6176 1030.5532 L 1532.6176 1030.5532 L 1532.6176 1030.5532 L 1559.042 1030.5532 L 1585.4664 1004.1288 L 1585.4664 1004.1288 L 1585.4664 1004.1288 L 1585.4664 1004.1288 L 1611.8909 1004.1288 L 1611.8909 977.70435 L 1611.8909 977.70435 L 1638.3153 977.70435 L 1691.1643 951.2799 L 1717.5887 951.2799 L 1744.0132 951.2799 L 1770.4376 924.85547 L 1796.862 924.85547 L 1849.7109 924.85547 L 1876.1354 924.85547 L 1876.1354 951.2799 L 1876.1354 977.70435 L 1849.7109 977.70435 L 1796.862 1004.1288 L 1770.4376 1004.1288 L 1744.0132 1004.1288 L 1717.5887 1030.5532 L 1691.1643 1056.9777 L 1638.3153 1056.9777 Q 1611.8909 1056.9777 1400.4954 1136.251 Q 1189.0999 1215.5243 845.58215 1241.9487 L 502.0644 1268.3732 L 502.0644 1268.3732 Q 475.63995 1241.9487 449.2155 1136.251 Q 422.79108 1030.5532 369.94217 1030.5532 Q 343.51773 1030.5532 343.51773 1004.1288 Q 369.94217 977.70435 290.66885 898.431 L 237.81998 819.15765 L 237.81998 766.3088 L 237.81998 713.4599 L 237.81998 713.4599 Q 264.24442 713.4599 158.54665 502.0644 Q 79.27332 264.24442 52.848885 264.24442 L 26.424442 237.81998 L 26.424442 211.39554 Q 3.6379788E-12 211.39554 3.6379788E-12 211.39554 L 3.6379788E-12 211.39554 L 3.6379788E-12 211.39554 Q 3.6379788E-12 211.39554 26.424442 184.97108 L 52.848885 158.54665 L 52.848885 158.54665 L 52.848885 158.54665 L 79.27332 158.54665 Q 105.69777 158.54665 52.848885 79.27332 z" svg:height="12.683732mm" draw:style-name="style-559" svg:viewBox="0.0 0.0 1876.1354 1268.3732" svg:width="18.761353mm" svg:x="182.85713mm" svg:y="261.60196mm"/>
          <draw:path svg:d="M 1347.6465 0.0 L 1374.0709 26.424442 L 1374.0709 52.848885 Q 1374.0709 79.27332 1321.222 105.69777 Q 1241.9487 132.12221 1215.5243 184.97108 Q 1189.0999 211.39554 1162.6754 237.81998 Q 1136.251 264.24442 1109.8265 290.66885 Q 1083.4021 343.51773 977.70435 449.2155 Q 845.58215 528.48883 845.58215 554.91327 Q 872.0066 581.3377 819.15765 660.611 Q 819.15765 739.88434 792.7332 739.88434 L 792.7332 739.88434 L 766.3088 739.88434 L 766.3088 739.88434 L 766.3088 739.88434 L 766.3088 739.88434 L 739.88434 739.88434 L 739.88434 739.88434 L 739.88434 766.3088 L 713.4599 766.3088 L 713.4599 766.3088 L 713.4599 792.7332 L 713.4599 792.7332 L 713.4599 792.7332 L 687.03546 819.15765 L 687.03546 845.58215 L 660.611 845.58215 Q 634.1866 845.58215 607.76215 898.431 Q 581.3377 951.2799 396.3666 977.70435 L 237.81998 1004.1288 L 237.81998 951.2799 Q 237.81998 924.85547 132.12221 845.58215 L 52.848885 766.3088 L 79.27332 766.3088 Q 79.27332 739.88434 105.69777 739.88434 Q 132.12221 739.88434 132.12221 713.4599 Q 132.12221 687.03546 105.69777 687.03546 L 79.27332 660.611 L 52.848885 634.1866 L 26.424442 607.76215 L 26.424442 607.76215 L 26.424442 581.3377 L 26.424442 581.3377 L 26.424442 581.3377 L 0.0 554.91327 L 0.0 528.48883 L 26.424442 528.48883 L 79.27332 528.48883 L 79.27332 528.48883 L 105.69777 528.48883 L 105.69777 528.48883 L 132.12221 528.48883 L 132.12221 528.48883 L 132.12221 528.48883 L 132.12221 502.0644 L 132.12221 502.0644 L 184.97108 475.63995 Q 211.39554 475.63995 211.39554 502.0644 Q 184.97108 528.48883 184.97108 554.91327 L 184.97108 581.3377 L 211.39554 581.3377 L 237.81998 581.3377 L 290.66885 554.91327 Q 317.0933 528.48883 317.0933 528.48883 L 343.51773 528.48883 L 343.51773 528.48883 L 343.51773 528.48883 L 343.51773 502.0644 L 343.51773 502.0644 L 369.94217 502.0644 L 369.94217 475.63995 L 369.94217 475.63995 L 396.3666 475.63995 L 396.3666 475.63995 L 396.3666 475.63995 L 396.3666 449.2155 L 396.3666 449.2155 L 422.79108 449.2155 L 422.79108 422.79108 L 422.79108 422.79108 L 449.2155 422.79108 L 449.2155 422.79108 L 449.2155 422.79108 L 449.2155 396.3666 L 449.2155 396.3666 L 475.63995 396.3666 L 475.63995 422.79108 L 475.63995 422.79108 L 502.0644 422.79108 L 502.0644 422.79108 L 502.0644 449.2155 L 502.0644 449.2155 L 502.0644 475.63995 L 502.0644 475.63995 L 502.0644 475.63995 L 475.63995 475.63995 L 475.63995 475.63995 L 475.63995 502.0644 L 449.2155 502.0644 L 449.2155 502.0644 L 449.2155 528.48883 L 449.2155 528.48883 L 449.2155 528.48883 L 422.79108 528.48883 L 422.79108 528.48883 L 396.3666 554.91327 Q 396.3666 581.3377 369.94217 581.3377 L 369.94217 581.3377 L 369.94217 607.76215 L 343.51773 607.76215 L 343.51773 607.76215 L 343.51773 634.1866 L 343.51773 634.1866 L 343.51773 634.1866 L 317.0933 634.1866 L 317.0933 634.1866 L 317.0933 660.611 L 290.66885 660.611 L 290.66885 660.611 L 290.66885 687.03546 L 290.66885 687.03546 L 290.66885 687.03546 L 290.66885 713.4599 L 290.66885 739.88434 L 290.66885 739.88434 L 290.66885 739.88434 L 290.66885 766.3088 L 290.66885 766.3088 L 317.0933 792.7332 L 343.51773 819.15765 L 343.51773 819.15765 L 343.51773 845.58215 L 369.94217 845.58215 L 396.3666 845.58215 L 396.3666 819.15765 L 396.3666 819.15765 L 422.79108 819.15765 L 422.79108 792.7332 L 422.79108 792.7332 L 449.2155 792.7332 L 449.2155 792.7332 L 449.2155 792.7332 L 449.2155 766.3088 L 449.2155 766.3088 L 475.63995 766.3088 L 475.63995 739.88434 L 475.63995 739.88434 L 502.0644 739.88434 L 502.0644 739.88434 L 502.0644 739.88434 L 502.0644 713.4599 Q 502.0644 713.4599 607.76215 607.76215 Q 713.4599 502.0644 951.2799 290.66885 Q 1215.5243 105.69777 1241.9487 52.848885 Q 1294.7976 0.0 1347.6465 0.0 z" svg:height="10.041287mm" draw:style-name="style-560" svg:viewBox="0.0 0.0 1374.0709 1004.1288" svg:width="13.740709mm" svg:x="96.44921mm" svg:y="170.70189mm"/>
          <draw:path svg:d="M 660.611 0.0 L 687.03546 0.0 L 634.1866 79.27332 Q 581.3377 184.97108 554.91327 184.97108 Q 528.48883 184.97108 502.0644 264.24442 Q 449.2155 343.51773 475.63995 369.94217 Q 502.0644 369.94217 449.2155 449.2155 Q 422.79108 554.91327 396.3666 554.91327 Q 343.51773 554.91327 290.66885 687.03546 Q 237.81998 819.15765 211.39554 792.7332 Q 184.97108 792.7332 132.12221 924.85547 Q 79.27332 1030.5532 79.27332 1083.4021 L 79.27332 1109.8265 L 52.848885 1109.8265 L 52.848885 1109.8265 L 52.848885 1109.8265 L 26.424442 1109.8265 L 26.424442 1109.8265 L 26.424442 1136.251 L 26.424442 1136.251 L 0.0 1136.251 L 0.0 1109.8265 L 26.424442 1083.4021 L 26.424442 1056.9777 L 26.424442 1030.5532 L 52.848885 977.70435 L 79.27332 924.85547 L 79.27332 898.431 Q 79.27332 872.0066 105.69777 819.15765 Q 132.12221 739.88434 184.97108 475.63995 L 264.24442 211.39554 L 290.66885 211.39554 L 290.66885 184.97108 L 290.66885 184.97108 L 290.66885 184.97108 L 317.0933 132.12221 Q 343.51773 105.69777 396.3666 79.27332 L 449.2155 26.424442 L 449.2155 26.424442 L 475.63995 26.424442 L 475.63995 26.424442 L 502.0644 26.424442 L 502.0644 26.424442 L 502.0644 26.424442 L 502.0644 52.848885 L 502.0644 52.848885 L 528.48883 79.27332 Q 554.91327 79.27332 581.3377 79.27332 Q 607.76215 52.848885 607.76215 52.848885 L 607.76215 52.848885 L 607.76215 26.424442 Q 607.76215 26.424442 634.1866 26.424442 L 634.1866 26.424442 L 634.1866 26.424442 Q 634.1866 26.424442 660.611 0.0 z" svg:height="11.36251mm" draw:style-name="style-561" svg:viewBox="0.0 0.0 687.03546 1136.251" svg:width="6.8703547mm" svg:x="108.604454mm" svg:y="267.1511mm"/>
          <draw:path svg:d="M 396.3666 26.424442 L 449.2155 -3.6379788E-12 L 475.63995 -3.6379788E-12 L 502.0644 -3.6379788E-12 L 502.0644 -3.6379788E-12 L 528.48883 -3.6379788E-12 L 554.91327 52.848885 Q 607.76215 105.69777 634.1866 105.69777 Q 660.611 132.12221 660.611 132.12221 L 660.611 132.12221 L 660.611 158.54665 Q 660.611 184.97108 634.1866 264.24442 L 634.1866 317.0933 L 634.1866 317.0933 Q 607.76215 317.0933 607.76215 317.0933 L 607.76215 343.51773 L 581.3377 369.94217 Q 554.91327 369.94217 502.0644 687.03546 Q 396.3666 977.70435 422.79108 1004.1288 Q 422.79108 1056.9777 449.2155 1056.9777 Q 475.63995 1056.9777 475.63995 1162.6754 Q 502.0644 1268.3732 502.0644 1294.7976 Q 502.0644 1321.222 502.0644 1347.6465 Q 475.63995 1374.0709 502.0644 1374.0709 Q 528.48883 1374.0709 554.91327 1426.9198 Q 554.91327 1453.3442 554.91327 1585.4664 L 554.91327 1744.0132 L 554.91327 1744.0132 L 554.91327 1744.0132 L 554.91327 1770.4376 L 554.91327 1770.4376 L 581.3377 1796.862 Q 607.76215 1796.862 607.76215 1796.862 L 607.76215 1823.2865 L 607.76215 1823.2865 Q 581.3377 1849.7109 607.76215 1849.7109 L 607.76215 1849.7109 L 607.76215 1849.7109 L 607.76215 1849.7109 L 634.1866 1849.7109 L 634.1866 1849.7109 L 687.03546 1876.1354 L 739.88434 1902.5598 L 739.88434 1902.5598 L 766.3088 1902.5598 L 766.3088 1902.5598 L 766.3088 1928.9843 L 713.4599 1928.9843 L 634.1866 1902.5598 L 554.91327 1902.5598 Q 449.2155 1902.5598 237.81998 1823.2865 L 0.0 1744.0132 L 0.0 1744.0132 L 0.0 1744.0132 L 26.424442 1744.0132 L 52.848885 1744.0132 L 52.848885 1717.5887 L 26.424442 1717.5887 L 26.424442 1717.5887 L 26.424442 1691.1643 L 26.424442 1691.1643 L 26.424442 1691.1643 L 52.848885 1691.1643 L 52.848885 1691.1643 L 52.848885 1664.7397 L 26.424442 1664.7397 L 26.424442 1611.8909 Q 26.424442 1559.042 52.848885 1559.042 Q 79.27332 1559.042 79.27332 1374.0709 Q 79.27332 1189.0999 105.69777 1189.0999 Q 132.12221 1162.6754 132.12221 1136.251 Q 132.12221 1083.4021 184.97108 924.85547 Q 237.81998 766.3088 237.81998 660.611 Q 237.81998 528.48883 264.24442 396.3666 Q 290.66885 237.81998 317.0933 132.12221 L 369.94217 26.424442 L 396.3666 26.424442 z M 422.79108 1109.8265 Q 449.2155 1109.8265 449.2155 1109.8265 Q 449.2155 1109.8265 449.2155 1109.8265 Q 422.79108 1109.8265 422.79108 1109.8265 z" svg:height="19.289843mm" draw:style-name="style-562" svg:viewBox="0.0 0.0 766.3088 1928.9843" svg:width="7.663088mm" svg:x="144.54169mm" svg:y="277.45663mm"/>
          <draw:path svg:d="M 369.94217 634.1866 L 369.94217 634.1866 L 369.94217 634.1866 Q 396.3666 634.1866 396.3666 660.611 L 396.3666 660.611 L 528.48883 687.03546 Q 660.611 713.4599 634.1866 766.3088 Q 607.76215 819.15765 449.2155 977.70435 Q 290.66885 1136.251 317.0933 1189.0999 Q 343.51773 1241.9487 343.51773 1321.222 L 343.51773 1400.4954 L 317.0933 1400.4954 L 317.0933 1400.4954 L 317.0933 1426.9198 L 343.51773 1426.9198 L 343.51773 1453.3442 L 343.51773 1506.1931 L 317.0933 1506.1931 L 317.0933 1506.1931 L 317.0933 1479.7687 L 290.66885 1479.7687 L 290.66885 1400.4954 L 290.66885 1321.222 L 290.66885 1294.7976 L 290.66885 1294.7976 L 290.66885 1268.3732 Q 290.66885 1241.9487 264.24442 1189.0999 L 264.24442 1109.8265 L 369.94217 977.70435 Q 475.63995 872.0066 475.63995 845.58215 L 502.0644 845.58215 L 502.0644 845.58215 L 502.0644 819.15765 L 502.0644 819.15765 L 502.0644 819.15765 L 528.48883 819.15765 L 528.48883 819.15765 L 528.48883 792.7332 L 554.91327 792.7332 L 554.91327 766.3088 L 554.91327 713.4599 L 528.48883 713.4599 L 528.48883 713.4599 L 502.0644 739.88434 L 449.2155 766.3088 L 449.2155 766.3088 L 449.2155 766.3088 L 422.79108 766.3088 L 422.79108 766.3088 L 422.79108 739.88434 L 396.3666 739.88434 L 396.3666 739.88434 L 396.3666 713.4599 L 396.3666 713.4599 L 396.3666 713.4599 L 369.94217 713.4599 L 369.94217 713.4599 L 369.94217 687.03546 L 343.51773 687.03546 L 343.51773 687.03546 L 343.51773 660.611 L 343.51773 660.611 L 343.51773 660.611 L 317.0933 713.4599 Q 290.66885 739.88434 290.66885 819.15765 L 290.66885 924.85547 L 264.24442 977.70435 L 237.81998 1030.5532 L 237.81998 1030.5532 L 237.81998 1030.5532 L 237.81998 1030.5532 L 237.81998 1004.1288 L 211.39554 1004.1288 L 211.39554 1004.1288 L 211.39554 977.70435 L 184.97108 924.85547 L 184.97108 872.0066 L 184.97108 845.58215 L 158.54665 845.58215 L 132.12221 872.0066 L 79.27332 872.0066 L 0.0 872.0066 L 0.0 819.15765 L 26.424442 792.7332 L 26.424442 792.7332 L 26.424442 766.3088 L 26.424442 766.3088 L 26.424442 766.3088 L 52.848885 739.88434 L 52.848885 713.4599 L 132.12221 687.03546 Q 184.97108 660.611 237.81998 634.1866 Q 290.66885 607.76215 290.66885 554.91327 L 290.66885 528.48883 L 317.0933 528.48883 L 317.0933 502.0644 L 317.0933 502.0644 L 343.51773 502.0644 L 343.51773 502.0644 L 343.51773 502.0644 L 343.51773 475.63995 L 343.51773 475.63995 L 369.94217 449.2155 L 369.94217 422.79108 L 290.66885 396.3666 Q 184.97108 396.3666 184.97108 264.24442 Q 184.97108 132.12221 237.81998 79.27332 Q 264.24442 0.0 343.51773 0.0 Q 422.79108 0.0 422.79108 26.424442 Q 422.79108 52.848885 343.51773 79.27332 Q 237.81998 132.12221 237.81998 237.81998 Q 237.81998 343.51773 396.3666 317.0933 Q 554.91327 317.0933 502.0644 369.94217 Q 475.63995 449.2155 422.79108 502.0644 Q 343.51773 581.3377 343.51773 607.76215 Q 343.51773 634.1866 369.94217 634.1866 z" svg:height="15.061932mm" draw:style-name="style-563" svg:viewBox="0.0 0.0 634.1866 1506.1931" svg:width="6.341866mm" svg:x="73.1957mm" svg:y="29.33113mm"/>
          <draw:path svg:d="M 132.12221 0.0 L 158.54665 0.0 L 158.54665 26.424442 Q 158.54665 52.848885 211.39554 52.848885 L 237.81998 52.848885 L 369.94217 132.12221 Q 528.48883 184.97108 554.91327 264.24442 Q 581.3377 317.0933 607.76215 290.66885 Q 634.1866 264.24442 660.611 317.0933 Q 687.03546 317.0933 660.611 343.51773 Q 634.1866 343.51773 687.03546 449.2155 Q 739.88434 528.48883 766.3088 607.76215 Q 792.7332 687.03546 819.15765 687.03546 L 819.15765 713.4599 L 792.7332 713.4599 L 766.3088 739.88434 L 766.3088 739.88434 L 792.7332 739.88434 L 792.7332 766.3088 L 792.7332 792.7332 L 819.15765 819.15765 L 845.58215 845.58215 L 845.58215 845.58215 L 845.58215 845.58215 L 819.15765 872.0066 L 792.7332 898.431 L 739.88434 898.431 L 687.03546 898.431 L 660.611 872.0066 L 634.1866 845.58215 L 581.3377 845.58215 L 554.91327 845.58215 L 554.91327 872.0066 L 554.91327 872.0066 L 528.48883 872.0066 Q 528.48883 845.58215 449.2155 845.58215 L 369.94217 819.15765 L 369.94217 819.15765 Q 369.94217 792.7332 343.51773 792.7332 L 317.0933 792.7332 L 317.0933 792.7332 Q 317.0933 792.7332 317.0933 713.4599 Q 317.0933 660.611 264.24442 581.3377 L 211.39554 502.0644 L 211.39554 475.63995 Q 211.39554 449.2155 158.54665 369.94217 L 105.69777 290.66885 L 105.69777 290.66885 L 105.69777 290.66885 L 105.69777 264.24442 L 105.69777 237.81998 L 158.54665 237.81998 Q 184.97108 264.24442 237.81998 264.24442 L 290.66885 264.24442 L 290.66885 237.81998 L 264.24442 237.81998 L 264.24442 237.81998 L 264.24442 211.39554 L 211.39554 211.39554 L 184.97108 211.39554 L 158.54665 184.97108 Q 105.69777 158.54665 52.848885 158.54665 L 1.8189894E-12 158.54665 L 26.424442 105.69777 Q 52.848885 52.848885 79.27332 52.848885 Q 105.69777 52.848885 105.69777 26.424442 Q 105.69777 0.0 132.12221 0.0 z M 369.94217 713.4599 Q 369.94217 687.03546 396.3666 687.03546 Q 422.79108 687.03546 422.79108 713.4599 Q 422.79108 739.88434 396.3666 739.88434 Q 369.94217 739.88434 369.94217 713.4599 z" svg:height="8.98431mm" draw:style-name="style-564" svg:viewBox="0.0 0.0 845.58215 898.431" svg:width="8.455821mm" svg:x="106.22626mm" svg:y="82.97275mm"/>
          <draw:path svg:d="M 79.27332 105.69777 Q 52.848885 -9.094947E-13 132.12221 -9.094947E-13 Q 211.39554 -9.094947E-13 132.12221 132.12221 Q 79.27332 237.81998 52.848885 264.24442 Q 26.424442 290.66885 0.0 237.81998 Q -26.424442 237.81998 26.424442 211.39554 Q 79.27332 211.39554 79.27332 105.69777 z" svg:height="2.6424441mm" draw:style-name="style-565" svg:viewBox="0.0 0.0 132.12221 264.24442" svg:width="1.3212221mm" svg:x="160.92485mm" svg:y="55.75557mm"/>
          <draw:path svg:d="M 158.54665 26.424442 L 184.97108 0.0 L 184.97108 0.0 L 184.97108 0.0 L 211.39554 0.0 L 211.39554 26.424442 L 290.66885 52.848885 Q 343.51773 105.69777 343.51773 132.12221 Q 343.51773 158.54665 422.79108 237.81998 Q 502.0644 290.66885 660.611 554.91327 Q 819.15765 845.58215 845.58215 872.0066 L 872.0066 924.85547 L 872.0066 951.2799 L 872.0066 977.70435 L 898.431 1030.5532 L 924.85547 1056.9777 L 924.85547 1083.4021 L 924.85547 1083.4021 L 924.85547 1083.4021 L 924.85547 1083.4021 L 898.431 1083.4021 L 898.431 1109.8265 L 898.431 1109.8265 L 872.0066 1109.8265 L 872.0066 1083.4021 L 872.0066 1056.9777 L 845.58215 1056.9777 L 845.58215 1083.4021 L 819.15765 1083.4021 L 819.15765 1083.4021 L 792.7332 1056.9777 L 766.3088 1030.5532 L 766.3088 1030.5532 L 766.3088 1030.5532 L 739.88434 1030.5532 L 739.88434 1030.5532 L 739.88434 1004.1288 L 713.4599 1004.1288 L 713.4599 1004.1288 L 713.4599 977.70435 L 687.03546 977.70435 Q 660.611 977.70435 634.1866 924.85547 Q 607.76215 872.0066 581.3377 845.58215 Q 554.91327 819.15765 502.0644 792.7332 Q 449.2155 739.88434 237.81998 502.0644 L 26.424442 237.81998 L 0.0 237.81998 L 0.0 237.81998 L 0.0 211.39554 L 0.0 211.39554 L 26.424442 211.39554 L 26.424442 184.97108 L 26.424442 184.97108 L 26.424442 184.97108 L 52.848885 184.97108 L 52.848885 184.97108 L 79.27332 184.97108 L 132.12221 184.97108 L 132.12221 184.97108 L 132.12221 184.97108 L 105.69777 158.54665 L 105.69777 132.12221 L 132.12221 132.12221 L 158.54665 132.12221 L 158.54665 105.69777 Q 132.12221 79.27332 132.12221 52.848885 Q 132.12221 26.424442 158.54665 26.424442 z" svg:height="11.098266mm" draw:style-name="style-566" svg:viewBox="0.0 0.0 924.85547 1109.8265" svg:width="9.248554mm" svg:x="196.3336mm" svg:y="255.52435mm"/>
          <draw:path svg:d="M 343.51773 26.424442 L 343.51773 -3.6379788E-12 L 422.79108 52.848885 Q 502.0644 132.12221 502.0644 132.12221 L 502.0644 158.54665 L 502.0644 158.54665 L 502.0644 158.54665 L 528.48883 158.54665 L 528.48883 158.54665 L 528.48883 184.97108 L 554.91327 184.97108 L 554.91327 184.97108 L 554.91327 211.39554 L 554.91327 211.39554 L 554.91327 211.39554 L 581.3377 211.39554 L 581.3377 211.39554 L 581.3377 237.81998 L 607.76215 237.81998 L 607.76215 237.81998 L 607.76215 264.24442 L 607.76215 264.24442 L 607.76215 264.24442 L 634.1866 264.24442 L 634.1866 290.66885 L 766.3088 449.2155 Q 924.85547 634.1866 924.85547 634.1866 L 924.85547 634.1866 L 951.2799 634.1866 L 951.2799 634.1866 L 951.2799 660.611 L 977.70435 660.611 L 977.70435 660.611 L 977.70435 687.03546 L 1030.5532 687.03546 L 1056.9777 687.03546 L 1083.4021 713.4599 Q 1083.4021 739.88434 1083.4021 739.88434 L 1109.8265 739.88434 L 1136.251 819.15765 Q 1189.0999 898.431 1189.0999 924.85547 L 1189.0999 951.2799 L 1189.0999 977.70435 L 1189.0999 1004.1288 L 1189.0999 1004.1288 L 1189.0999 1004.1288 L 1162.6754 1004.1288 L 1162.6754 1004.1288 L 1162.6754 1030.5532 L 1189.0999 1030.5532 L 1189.0999 1056.9777 L 1189.0999 1083.4021 L 1136.251 1083.4021 Q 1109.8265 1109.8265 1030.5532 1109.8265 Q 951.2799 1109.8265 951.2799 1136.251 Q 951.2799 1162.6754 898.431 1162.6754 Q 872.0066 1162.6754 845.58215 1189.0999 Q 819.15765 1215.5243 792.7332 1215.5243 Q 766.3088 1241.9487 687.03546 1189.0999 L 607.76215 1109.8265 L 554.91327 1109.8265 L 528.48883 1109.8265 L 528.48883 1109.8265 Q 502.0644 1083.4021 502.0644 1083.4021 Q 502.0644 1109.8265 317.0933 1109.8265 Q 132.12221 1109.8265 132.12221 1083.4021 Q 158.54665 1056.9777 79.27332 1030.5532 L 1.8189894E-12 1004.1288 L 1.8189894E-12 977.70435 L 26.424442 977.70435 L 26.424442 898.431 Q 26.424442 792.7332 1.8189894E-12 739.88434 L 1.8189894E-12 687.03546 L 1.8189894E-12 687.03546 Q 26.424442 660.611 105.69777 607.76215 Q 184.97108 528.48883 158.54665 528.48883 Q 132.12221 528.48883 132.12221 502.0644 Q 132.12221 475.63995 237.81998 449.2155 L 317.0933 422.79108 L 317.0933 422.79108 L 290.66885 422.79108 L 290.66885 369.94217 Q 290.66885 317.0933 211.39554 237.81998 L 132.12221 158.54665 L 132.12221 158.54665 L 132.12221 158.54665 L 132.12221 158.54665 L 132.12221 158.54665 L 105.69777 132.12221 L 105.69777 105.69777 L 132.12221 105.69777 L 158.54665 105.69777 L 184.97108 105.69777 L 237.81998 105.69777 L 237.81998 105.69777 L 237.81998 105.69777 L 264.24442 105.69777 L 264.24442 105.69777 L 290.66885 79.27332 L 317.0933 52.848885 L 317.0933 52.848885 L 343.51773 52.848885 L 343.51773 26.424442 z" svg:height="12.155243mm" draw:style-name="style-567" svg:viewBox="0.0 0.0 1189.0999 1215.5243" svg:width="11.890999mm" svg:x="138.19983mm" svg:y="248.91824mm"/>
          <draw:path svg:d="M 211.39554 0.0 L 290.66885 0.0 L 317.0933 79.27332 Q 343.51773 132.12221 290.66885 158.54665 Q 237.81998 184.97108 211.39554 264.24442 L 211.39554 317.0933 L 237.81998 369.94217 Q 264.24442 422.79108 290.66885 449.2155 L 290.66885 449.2155 L 290.66885 475.63995 Q 290.66885 502.0644 369.94217 528.48883 Q 449.2155 554.91327 475.63995 581.3377 Q 502.0644 634.1866 502.0644 634.1866 L 502.0644 660.611 L 475.63995 687.03546 Q 449.2155 739.88434 449.2155 739.88434 L 449.2155 739.88434 L 396.3666 739.88434 L 317.0933 739.88434 L 290.66885 739.88434 Q 290.66885 739.88434 290.66885 713.4599 L 264.24442 687.03546 L 237.81998 687.03546 Q 211.39554 687.03546 158.54665 634.1866 Q 105.69777 607.76215 79.27332 528.48883 Q 26.424442 475.63995 26.424442 317.0933 L 0.0 158.54665 L 0.0 158.54665 L 0.0 158.54665 L 0.0 132.12221 L 26.424442 132.12221 L 26.424442 132.12221 L 26.424442 105.69777 L 26.424442 105.69777 L 26.424442 105.69777 L 52.848885 105.69777 L 52.848885 105.69777 L 79.27332 52.848885 Q 132.12221 0.0 211.39554 0.0 z" svg:height="7.398844mm" draw:style-name="style-568" svg:viewBox="0.0 0.0 502.0644 739.88434" svg:width="5.0206437mm" svg:x="179.95044mm" svg:y="168.58794mm"/>
          <draw:path svg:d="M 290.66885 26.424442 L 290.66885 26.424442 L 317.0933 -1.8189894E-12 L 343.51773 -1.8189894E-12 L 343.51773 26.424442 L 343.51773 79.27332 L 317.0933 79.27332 L 317.0933 79.27332 L 317.0933 105.69777 Q 290.66885 105.69777 290.66885 132.12221 L 290.66885 184.97108 L 290.66885 184.97108 Q 264.24442 184.97108 264.24442 211.39554 L 237.81998 211.39554 L 237.81998 237.81998 L 237.81998 237.81998 L 237.81998 237.81998 Q 237.81998 237.81998 211.39554 264.24442 Q 184.97108 290.66885 105.69777 396.3666 Q 0.0 502.0644 0.0 449.2155 Q -26.424442 422.79108 52.848885 290.66885 L 132.12221 184.97108 L 132.12221 184.97108 L 158.54665 184.97108 L 158.54665 158.54665 L 184.97108 158.54665 L 184.97108 158.54665 L 184.97108 132.12221 L 184.97108 132.12221 L 184.97108 132.12221 L 211.39554 105.69777 Q 237.81998 79.27332 237.81998 79.27332 L 237.81998 52.848885 L 264.24442 52.848885 L 264.24442 26.424442 L 264.24442 26.424442 L 290.66885 26.424442 L 290.66885 26.424442 z" svg:height="4.492155mm" draw:style-name="style-569" svg:viewBox="0.0 0.0 343.51773 449.2155" svg:width="3.4351773mm" svg:x="52.05615mm" svg:y="139.2568mm"/>
          <draw:path svg:d="M 264.24442 184.97108 L 317.0933 3.6379788E-12 L 660.611 79.27332 Q 1004.1288 158.54665 1109.8265 184.97108 L 1189.0999 211.39554 L 1189.0999 211.39554 L 1189.0999 211.39554 L 1162.6754 211.39554 Q 1136.251 211.39554 1083.4021 264.24442 Q 1004.1288 290.66885 924.85547 343.51773 Q 819.15765 396.3666 845.58215 317.0933 L 845.58215 264.24442 L 792.7332 264.24442 L 766.3088 264.24442 L 766.3088 290.66885 L 739.88434 290.66885 L 739.88434 369.94217 Q 713.4599 475.63995 687.03546 475.63995 Q 634.1866 475.63995 581.3377 475.63995 L 502.0644 475.63995 L 502.0644 475.63995 L 475.63995 475.63995 L 475.63995 475.63995 L 475.63995 475.63995 L 475.63995 502.0644 L 475.63995 502.0644 L 449.2155 528.48883 L 449.2155 554.91327 L 422.79108 554.91327 L 396.3666 581.3377 L 396.3666 581.3377 L 369.94217 581.3377 L 369.94217 581.3377 L 369.94217 581.3377 L 502.0644 581.3377 L 634.1866 581.3377 L 687.03546 581.3377 L 713.4599 581.3377 L 739.88434 581.3377 L 766.3088 581.3377 L 766.3088 607.76215 L 766.3088 634.1866 L 739.88434 634.1866 L 713.4599 634.1866 L 687.03546 660.611 L 660.611 687.03546 L 422.79108 687.03546 Q 184.97108 687.03546 158.54665 687.03546 Q 132.12221 687.03546 105.69777 713.4599 L 105.69777 739.88434 L 79.27332 766.3088 L 52.848885 792.7332 L 52.848885 819.15765 L 52.848885 845.58215 L 52.848885 845.58215 L 52.848885 845.58215 L 26.424442 845.58215 L 26.424442 845.58215 L 0.0 872.0066 L 0.0 872.0066 L 0.0 845.58215 L 0.0 792.7332 L 26.424442 766.3088 L 52.848885 739.88434 L 52.848885 687.03546 L 52.848885 660.611 L 52.848885 660.611 L 52.848885 660.611 L 79.27332 581.3377 Q 105.69777 528.48883 105.69777 449.2155 Q 132.12221 369.94217 158.54665 369.94217 Q 184.97108 369.94217 264.24442 184.97108 z" svg:height="8.720066mm" draw:style-name="style-570" svg:viewBox="0.0 0.0 1189.0999 872.0066" svg:width="11.890999mm" svg:x="175.4583mm" svg:y="284.85547mm"/>
          <draw:path svg:d="M 52.848885 52.848885 L 79.27332 3.6379788E-12 L 105.69777 3.6379788E-12 Q 132.12221 3.6379788E-12 132.12221 26.424442 Q 105.69777 52.848885 105.69777 52.848885 L 105.69777 52.848885 L 105.69777 79.27332 L 105.69777 79.27332 L 132.12221 105.69777 L 132.12221 105.69777 L 158.54665 211.39554 Q 158.54665 317.0933 158.54665 343.51773 L 158.54665 369.94217 L 158.54665 369.94217 L 158.54665 396.3666 L 158.54665 396.3666 L 158.54665 396.3666 L 132.12221 369.94217 L 105.69777 343.51773 L 105.69777 343.51773 L 105.69777 317.0933 L 79.27332 317.0933 L 52.848885 317.0933 L 52.848885 343.51773 L 52.848885 343.51773 L 26.424442 343.51773 L 26.424442 369.94217 L -1.8189894E-12 369.94217 L -1.8189894E-12 369.94217 L -1.8189894E-12 369.94217 L -1.8189894E-12 369.94217 L -1.8189894E-12 158.54665 Q -1.8189894E-12 -26.424442 -1.8189894E-12 26.424442 Q 52.848885 79.27332 52.848885 52.848885 z" svg:height="3.9636662mm" draw:style-name="style-571" svg:viewBox="0.0 0.0 158.54665 396.3666" svg:width="1.5854665mm" svg:x="142.69199mm" svg:y="175.98679mm"/>
          <draw:path svg:d="M 26.424442 52.848885 L 0.0 0.0 L 607.76215 290.66885 Q 1189.0999 607.76215 1294.7976 660.611 Q 1426.9198 713.4599 1426.9198 739.88434 L 1426.9198 739.88434 L 1426.9198 766.3088 Q 1426.9198 819.15765 1453.3442 845.58215 Q 1506.1931 872.0066 1479.7687 872.0066 Q 1453.3442 872.0066 1453.3442 898.431 L 1453.3442 924.85547 L 1426.9198 924.85547 L 1426.9198 924.85547 L 1426.9198 951.2799 L 1453.3442 951.2799 L 1453.3442 951.2799 L 1453.3442 977.70435 L 1400.4954 977.70435 L 1347.6465 977.70435 L 1347.6465 1004.1288 L 1347.6465 1004.1288 L 1321.222 1030.5532 L 1321.222 1030.5532 L 1294.7976 1030.5532 L 1294.7976 1030.5532 L 1268.3732 1004.1288 Q 1241.9487 977.70435 1083.4021 898.431 L 924.85547 819.15765 L 924.85547 819.15765 Q 924.85547 792.7332 898.431 819.15765 L 898.431 819.15765 L 872.0066 819.15765 L 872.0066 819.15765 L 872.0066 792.7332 L 872.0066 792.7332 L 845.58215 792.7332 L 845.58215 766.3088 L 819.15765 766.3088 Q 792.7332 766.3088 554.91327 634.1866 L 343.51773 502.0644 L 290.66885 502.0644 L 264.24442 502.0644 L 264.24442 475.63995 L 237.81998 475.63995 L 237.81998 475.63995 L 237.81998 475.63995 L 237.81998 449.2155 L 237.81998 422.79108 L 264.24442 422.79108 L 290.66885 449.2155 L 317.0933 449.2155 L 343.51773 449.2155 L 396.3666 475.63995 L 422.79108 475.63995 L 422.79108 449.2155 L 396.3666 422.79108 L 396.3666 422.79108 L 396.3666 396.3666 L 396.3666 396.3666 L 396.3666 396.3666 L 369.94217 396.3666 L 369.94217 396.3666 L 343.51773 396.3666 L 317.0933 396.3666 L 290.66885 396.3666 Q 264.24442 396.3666 264.24442 369.94217 Q 237.81998 343.51773 211.39554 290.66885 Q 184.97108 264.24442 158.54665 211.39554 L 158.54665 184.97108 L 158.54665 158.54665 L 132.12221 158.54665 L 132.12221 132.12221 Q 132.12221 105.69777 79.27332 105.69777 Q 52.848885 79.27332 26.424442 52.848885 z" svg:height="10.305532mm" draw:style-name="style-572" svg:viewBox="0.0 0.0 1479.7687 1030.5532" svg:width="14.797688mm" svg:x="137.67134mm" svg:y="214.30222mm"/>
          <draw:path svg:d="M 0.0 3.6379788E-12 L 26.424442 3.6379788E-12 L 158.54665 52.848885 Q 290.66885 105.69777 475.63995 158.54665 Q 660.611 211.39554 739.88434 264.24442 Q 819.15765 317.0933 819.15765 317.0933 L 845.58215 317.0933 L 845.58215 317.0933 L 872.0066 317.0933 L 872.0066 317.0933 L 872.0066 317.0933 L 872.0066 343.51773 L 872.0066 343.51773 L 898.431 343.51773 L 898.431 369.94217 L 924.85547 369.94217 L 951.2799 369.94217 L 1004.1288 422.79108 Q 1083.4021 475.63995 1109.8265 528.48883 Q 1162.6754 581.3377 1189.0999 581.3377 L 1215.5243 581.3377 L 1215.5243 607.76215 L 1241.9487 607.76215 L 1241.9487 607.76215 L 1241.9487 634.1866 L 1294.7976 634.1866 L 1321.222 634.1866 L 1321.222 660.611 L 1294.7976 660.611 L 1294.7976 660.611 L 1294.7976 687.03546 L 1294.7976 687.03546 L 1294.7976 687.03546 L 1321.222 713.4599 L 1321.222 739.88434 L 1294.7976 739.88434 L 1268.3732 739.88434 L 1268.3732 713.4599 L 1241.9487 713.4599 L 1241.9487 687.03546 L 1241.9487 660.611 L 1215.5243 660.611 L 1189.0999 634.1866 L 1162.6754 634.1866 Q 1136.251 634.1866 554.91327 317.0933 Q -26.424442 26.424442 0.0 3.6379788E-12 z" svg:height="7.398844mm" draw:style-name="style-573" svg:viewBox="0.0 0.0 1321.222 739.88434" svg:width="13.212221mm" svg:x="134.50041mm" svg:y="220.90833mm"/>
          <draw:path svg:d="M 105.69777 26.424442 L 184.97108 -3.6379788E-12 L 158.54665 79.27332 Q 158.54665 132.12221 79.27332 132.12221 Q 9.094947E-13 132.12221 9.094947E-13 105.69777 L 9.094947E-13 105.69777 L 9.094947E-13 105.69777 Q 26.424442 79.27332 26.424442 79.27332 L 26.424442 79.27332 L 26.424442 79.27332 Q 52.848885 52.848885 105.69777 26.424442 z" svg:height="1.3212221mm" draw:style-name="style-574" svg:viewBox="0.0 0.0 184.97108 132.12221" svg:width="1.849711mm" svg:x="68.17506mm" svg:y="254.99586mm"/>
          <draw:path svg:d="M 819.15765 105.69777 L 845.58215 105.69777 L 845.58215 105.69777 Q 819.15765 132.12221 687.03546 237.81998 L 554.91327 369.94217 L 554.91327 369.94217 L 554.91327 369.94217 L 528.48883 369.94217 L 528.48883 369.94217 L 528.48883 396.3666 L 502.0644 396.3666 L 502.0644 396.3666 L 502.0644 422.79108 L 502.0644 422.79108 L 502.0644 422.79108 L 475.63995 422.79108 L 475.63995 422.79108 L 475.63995 449.2155 L 475.63995 449.2155 L 449.2155 449.2155 Q 449.2155 475.63995 237.81998 634.1866 L 52.848885 792.7332 L 26.424442 792.7332 L 0.0 792.7332 L 0.0 792.7332 L 0.0 792.7332 L 0.0 766.3088 L 26.424442 766.3088 L 26.424442 766.3088 L 26.424442 739.88434 L 26.424442 739.88434 L 52.848885 739.88434 L 52.848885 739.88434 L 52.848885 739.88434 L 79.27332 713.4599 L 79.27332 713.4599 L 79.27332 713.4599 L 79.27332 687.03546 L 79.27332 687.03546 L 105.69777 687.03546 L 105.69777 687.03546 L 105.69777 687.03546 L 132.12221 660.611 L 132.12221 660.611 L 132.12221 660.611 L 132.12221 634.1866 L 184.97108 581.3377 Q 264.24442 528.48883 237.81998 502.0644 Q 211.39554 502.0644 184.97108 449.2155 Q 184.97108 396.3666 396.3666 184.97108 Q 634.1866 -52.848885 687.03546 0.0 Q 766.3088 26.424442 792.7332 52.848885 Q 819.15765 105.69777 819.15765 105.69777 z" svg:height="7.9273324mm" draw:style-name="style-575" svg:viewBox="0.0 0.0 845.58215 792.7332" svg:width="8.455821mm" svg:x="190.52022mm" svg:y="51.263416mm"/>
          <draw:path svg:d="M -3.6379788E-12 0.0 L 26.424442 0.0 L 26.424442 0.0 L 26.424442 0.0 L 184.97108 211.39554 Q 343.51773 422.79108 343.51773 475.63995 L 343.51773 502.0644 L 369.94217 528.48883 L 396.3666 554.91327 L 396.3666 581.3377 L 396.3666 607.76215 L 422.79108 634.1866 L 449.2155 660.611 L 449.2155 660.611 L 449.2155 634.1866 L 475.63995 634.1866 L 502.0644 634.1866 L 502.0644 660.611 L 502.0644 687.03546 L 554.91327 687.03546 L 607.76215 687.03546 L 607.76215 687.03546 L 607.76215 687.03546 L 554.91327 713.4599 L 502.0644 739.88434 L 449.2155 739.88434 L 369.94217 739.88434 L 290.66885 766.3088 L 237.81998 792.7332 L 184.97108 792.7332 L 105.69777 792.7332 L 105.69777 766.3088 L 105.69777 739.88434 L 132.12221 739.88434 Q 184.97108 739.88434 184.97108 713.4599 Q 184.97108 713.4599 184.97108 634.1866 L 158.54665 554.91327 L 158.54665 528.48883 L 184.97108 502.0644 L 184.97108 502.0644 L 184.97108 475.63995 L 184.97108 475.63995 L 184.97108 475.63995 L 158.54665 449.2155 L 132.12221 422.79108 L 132.12221 396.3666 Q 132.12221 369.94217 52.848885 211.39554 L -3.6379788E-12 26.424442 L -3.6379788E-12 0.0 z" svg:height="7.9273324mm" draw:style-name="style-576" svg:viewBox="0.0 0.0 607.76215 792.7332" svg:width="6.0776215mm" svg:x="189.46324mm" svg:y="265.8299mm"/>
          <draw:path svg:d="M 0.0 79.27332 L 0.0 -1.8189894E-12 L 0.0 -1.8189894E-12 L 26.424442 -1.8189894E-12 L 52.848885 79.27332 Q 105.69777 132.12221 79.27332 132.12221 Q 79.27332 132.12221 52.848885 158.54665 L 26.424442 158.54665 L 0.0 158.54665 Q -26.424442 158.54665 0.0 79.27332 z" svg:height="1.5854665mm" draw:style-name="style-577" svg:viewBox="0.0 0.0 79.27332 158.54665" svg:width="0.79273325mm" svg:x="173.87282mm" svg:y="139.2568mm"/>
          <draw:path svg:d="M 475.63995 26.424442 L 528.48883 0.0 L 634.1866 0.0 Q 739.88434 0.0 766.3088 105.69777 Q 766.3088 237.81998 792.7332 237.81998 L 792.7332 237.81998 L 713.4599 264.24442 Q 660.611 317.0933 660.611 343.51773 Q 660.611 369.94217 554.91327 475.63995 Q 449.2155 554.91327 369.94217 660.611 Q 290.66885 739.88434 290.66885 766.3088 L 290.66885 766.3088 L 264.24442 766.3088 L 264.24442 792.7332 L 264.24442 792.7332 L 237.81998 792.7332 L 237.81998 792.7332 L 237.81998 792.7332 L 237.81998 819.15765 L 237.81998 819.15765 L 211.39554 819.15765 L 211.39554 845.58215 L 184.97108 845.58215 L 184.97108 845.58215 L 158.54665 845.58215 L 132.12221 845.58215 L 132.12221 819.15765 L 132.12221 819.15765 L 105.69777 819.15765 L 105.69777 792.7332 L 105.69777 792.7332 L 79.27332 792.7332 L 79.27332 792.7332 L 79.27332 792.7332 L 79.27332 766.3088 L 79.27332 766.3088 L 52.848885 766.3088 L 52.848885 739.88434 L 52.848885 739.88434 L 26.424442 739.88434 L 26.424442 713.4599 L 26.424442 687.03546 L 26.424442 634.1866 L 26.424442 581.3377 L 26.424442 581.3377 L 26.424442 581.3377 L 26.424442 554.91327 L 26.424442 554.91327 L 0.0 554.91327 L 0.0 528.48883 L 26.424442 528.48883 Q 52.848885 528.48883 52.848885 475.63995 Q 52.848885 422.79108 79.27332 422.79108 Q 132.12221 396.3666 105.69777 343.51773 L 79.27332 290.66885 L 132.12221 290.66885 Q 184.97108 264.24442 317.0933 211.39554 Q 449.2155 158.54665 449.2155 105.69777 Q 449.2155 52.848885 475.63995 26.424442 z" svg:height="8.455821mm" draw:style-name="style-578" svg:viewBox="0.0 0.0 792.7332 845.58215" svg:width="7.9273324mm" svg:x="74.781166mm" svg:y="139.52106mm"/>
          <draw:path svg:d="M 1162.6754 0.0 L 1241.9487 0.0 L 1241.9487 0.0 L 1241.9487 26.424442 L 1294.7976 26.424442 L 1321.222 26.424442 L 1321.222 52.848885 L 1347.6465 52.848885 L 1400.4954 132.12221 Q 1453.3442 211.39554 1479.7687 237.81998 Q 1506.1931 237.81998 1506.1931 290.66885 Q 1506.1931 369.94217 1559.042 422.79108 Q 1611.8909 475.63995 1638.3153 475.63995 L 1638.3153 502.0644 L 1664.7397 502.0644 L 1691.1643 502.0644 L 1691.1643 528.48883 L 1691.1643 554.91327 L 1717.5887 554.91327 L 1744.0132 554.91327 L 1744.0132 581.3377 L 1744.0132 607.76215 L 1611.8909 607.76215 Q 1506.1931 607.76215 1506.1931 634.1866 L 1506.1931 660.611 L 1506.1931 660.611 L 1479.7687 660.611 L 1453.3442 660.611 Q 1453.3442 660.611 1400.4954 660.611 L 1374.0709 660.611 L 1400.4954 660.611 L 1400.4954 660.611 L 1400.4954 660.611 Q 1400.4954 660.611 1189.0999 739.88434 Q 951.2799 792.7332 951.2799 819.15765 L 951.2799 845.58215 L 898.431 872.0066 Q 872.0066 924.85547 845.58215 977.70435 L 845.58215 1004.1288 L 845.58215 1030.5532 L 845.58215 1056.9777 L 845.58215 1056.9777 L 819.15765 1056.9777 L 819.15765 1030.5532 L 819.15765 1004.1288 L 792.7332 1004.1288 L 792.7332 1030.5532 L 766.3088 1030.5532 L 766.3088 1030.5532 L 713.4599 1004.1288 Q 660.611 977.70435 687.03546 924.85547 Q 713.4599 872.0066 554.91327 898.431 L 396.3666 924.85547 L 396.3666 924.85547 Q 396.3666 924.85547 369.94217 924.85547 L 317.0933 924.85547 L 317.0933 898.431 L 290.66885 872.0066 L 290.66885 819.15765 L 290.66885 792.7332 L 264.24442 766.3088 Q 237.81998 739.88434 237.81998 766.3088 Q 237.81998 792.7332 158.54665 792.7332 Q 105.69777 766.3088 105.69777 766.3088 Q 105.69777 713.4599 105.69777 713.4599 L 79.27332 687.03546 L 105.69777 687.03546 Q 105.69777 660.611 79.27332 660.611 L 26.424442 660.611 L 26.424442 634.1866 L 26.424442 634.1866 L 0.0 634.1866 L 0.0 634.1866 L 0.0 607.76215 L 26.424442 607.76215 L 26.424442 607.76215 L 26.424442 607.76215 L 52.848885 581.3377 Q 79.27332 554.91327 132.12221 502.0644 Q 211.39554 449.2155 343.51773 369.94217 Q 502.0644 290.66885 554.91327 211.39554 Q 607.76215 158.54665 687.03546 132.12221 L 766.3088 79.27332 L 819.15765 79.27332 L 872.0066 79.27332 L 924.85547 52.848885 L 1004.1288 26.424442 L 1030.5532 26.424442 Q 1083.4021 26.424442 1162.6754 0.0 z" svg:height="10.569777mm" draw:style-name="style-579" svg:viewBox="0.0 0.0 1744.0132 1056.9777" svg:width="17.440132mm" svg:x="117.58876mm" svg:y="276.1354mm"/>
          <draw:path svg:d="M 79.27332 0.0 Q 105.69777 -52.848885 105.69777 26.424442 Q 105.69777 79.27332 132.12221 79.27332 Q 158.54665 105.69777 132.12221 132.12221 Q 105.69777 158.54665 158.54665 158.54665 Q 211.39554 158.54665 184.97108 211.39554 Q 158.54665 290.66885 105.69777 290.66885 Q 79.27332 343.51773 0.0 317.0933 Q -79.27332 290.66885 0.0 184.97108 Q 52.848885 52.848885 79.27332 0.0 z" svg:height="3.170933mm" draw:style-name="style-580" svg:viewBox="0.0 0.0 184.97108 317.0933" svg:width="1.849711mm" svg:x="48.092484mm" svg:y="75.309654mm"/>
          <draw:path svg:d="M 158.54665 52.848885 L 158.54665 0.0 L 184.97108 0.0 L 184.97108 0.0 L 237.81998 105.69777 Q 290.66885 237.81998 317.0933 264.24442 Q 343.51773 264.24442 369.94217 290.66885 Q 369.94217 317.0933 396.3666 317.0933 Q 422.79108 317.0933 422.79108 369.94217 Q 449.2155 396.3666 449.2155 422.79108 L 449.2155 449.2155 L 422.79108 449.2155 Q 396.3666 422.79108 396.3666 422.79108 L 396.3666 422.79108 L 396.3666 422.79108 L 369.94217 422.79108 L 369.94217 422.79108 Q 369.94217 422.79108 343.51773 449.2155 L 290.66885 449.2155 L 290.66885 422.79108 Q 290.66885 422.79108 343.51773 396.3666 Q 343.51773 369.94217 184.97108 317.0933 Q 0.0 237.81998 0.0 211.39554 L 0.0 184.97108 L 52.848885 158.54665 Q 105.69777 158.54665 105.69777 132.12221 L 105.69777 132.12221 L 132.12221 132.12221 Q 132.12221 105.69777 132.12221 105.69777 L 132.12221 105.69777 L 132.12221 105.69777 Q 132.12221 105.69777 158.54665 52.848885 z" svg:height="4.492155mm" draw:style-name="style-581" svg:viewBox="0.0 0.0 449.2155 449.2155" svg:width="4.492155mm" svg:x="115.47481mm" svg:y="133.17918mm"/>
          <draw:path svg:d="M 26.424442 79.27332 L -3.6379788E-12 3.6379788E-12 L 26.424442 3.6379788E-12 Q 52.848885 26.424442 105.69777 26.424442 L 158.54665 26.424442 L 158.54665 26.424442 Q 158.54665 26.424442 158.54665 52.848885 L 184.97108 52.848885 L 211.39554 79.27332 Q 237.81998 79.27332 317.0933 317.0933 Q 422.79108 528.48883 396.3666 528.48883 L 396.3666 528.48883 L 369.94217 528.48883 Q 369.94217 502.0644 343.51773 475.63995 Q 317.0933 422.79108 290.66885 422.79108 Q 264.24442 396.3666 264.24442 369.94217 Q 237.81998 317.0933 211.39554 317.0933 Q 158.54665 343.51773 158.54665 290.66885 Q 132.12221 237.81998 105.69777 237.81998 Q 79.27332 237.81998 79.27332 264.24442 L 79.27332 290.66885 L 79.27332 290.66885 L 52.848885 290.66885 L 52.848885 237.81998 Q 52.848885 184.97108 26.424442 79.27332 z" svg:height="5.2848883mm" draw:style-name="style-582" svg:viewBox="0.0 0.0 396.3666 528.48883" svg:width="3.9636662mm" svg:x="181.27167mm" svg:y="263.4517mm"/>
          <draw:path svg:d="M 105.69777 26.424442 L 132.12221 0.0 L 132.12221 79.27332 Q 132.12221 158.54665 237.81998 264.24442 Q 317.0933 317.0933 317.0933 343.51773 L 343.51773 343.51773 L 343.51773 343.51773 L 343.51773 369.94217 L 343.51773 369.94217 L 343.51773 369.94217 L 369.94217 369.94217 L 369.94217 369.94217 L 317.0933 396.3666 L 264.24442 396.3666 L 237.81998 396.3666 Q 184.97108 369.94217 132.12221 343.51773 Q 79.27332 290.66885 79.27332 290.66885 L 52.848885 290.66885 L 52.848885 290.66885 Q 26.424442 290.66885 26.424442 317.0933 L 26.424442 317.0933 L 26.424442 317.0933 L 9.094947E-13 317.0933 L 9.094947E-13 290.66885 Q 26.424442 264.24442 26.424442 237.81998 L 26.424442 211.39554 L 52.848885 211.39554 L 79.27332 211.39554 L 79.27332 158.54665 Q 79.27332 132.12221 79.27332 105.69777 Q 79.27332 52.848885 105.69777 26.424442 z" svg:height="3.9636662mm" draw:style-name="style-583" svg:viewBox="0.0 0.0 369.94217 396.3666" svg:width="3.699422mm" svg:x="57.341038mm" svg:y="133.17918mm"/>
          <draw:path svg:d="M 0.0 26.424442 L 0.0 -1.8189894E-12 L 26.424442 -1.8189894E-12 L 26.424442 -1.8189894E-12 L 26.424442 -1.8189894E-12 L 52.848885 -1.8189894E-12 L 52.848885 -1.8189894E-12 Q 52.848885 26.424442 79.27332 26.424442 L 79.27332 26.424442 L 79.27332 26.424442 Q 79.27332 26.424442 79.27332 52.848885 L 105.69777 52.848885 L 132.12221 52.848885 L 132.12221 52.848885 L 132.12221 52.848885 Q 132.12221 79.27332 132.12221 79.27332 L 158.54665 79.27332 L 237.81998 132.12221 Q 317.0933 184.97108 343.51773 158.54665 L 343.51773 158.54665 L 449.2155 237.81998 Q 554.91327 343.51773 528.48883 396.3666 Q 502.0644 422.79108 502.0644 422.79108 Q 449.2155 422.79108 449.2155 422.79108 Q 449.2155 449.2155 449.2155 449.2155 L 449.2155 449.2155 L 422.79108 449.2155 Q 396.3666 449.2155 343.51773 422.79108 L 317.0933 396.3666 L 317.0933 396.3666 Q 343.51773 396.3666 317.0933 369.94217 L 290.66885 343.51773 L 290.66885 317.0933 Q 290.66885 317.0933 237.81998 290.66885 L 211.39554 237.81998 L 211.39554 237.81998 L 184.97108 211.39554 L 184.97108 211.39554 L 184.97108 184.97108 L 184.97108 184.97108 L 184.97108 184.97108 L 158.54665 184.97108 L 158.54665 184.97108 L 158.54665 158.54665 L 132.12221 158.54665 L 132.12221 158.54665 L 132.12221 132.12221 L 132.12221 132.12221 L 132.12221 132.12221 L 105.69777 132.12221 Q 105.69777 132.12221 105.69777 105.69777 L 79.27332 105.69777 L 79.27332 105.69777 L 79.27332 79.27332 L 79.27332 79.27332 Q 79.27332 79.27332 52.848885 79.27332 L 52.848885 79.27332 L 52.848885 79.27332 Q 52.848885 79.27332 26.424442 52.848885 L 0.0 52.848885 L 0.0 26.424442 z" svg:height="4.492155mm" draw:style-name="style-584" svg:viewBox="0.0 0.0 528.48883 449.2155" svg:width="5.2848883mm" svg:x="104.90503mm" svg:y="86.40792mm"/>
          <draw:path svg:d="M 26.424442 -3.6379788E-12 L 26.424442 -3.6379788E-12 L 52.848885 -3.6379788E-12 L 105.69777 -3.6379788E-12 L 449.2155 79.27332 Q 792.7332 158.54665 845.58215 158.54665 L 924.85547 158.54665 L 898.431 211.39554 Q 898.431 237.81998 792.7332 237.81998 Q 687.03546 237.81998 687.03546 264.24442 Q 660.611 317.0933 581.3377 343.51773 Q 502.0644 369.94217 396.3666 475.63995 Q 264.24442 581.3377 264.24442 634.1866 L 264.24442 660.611 L 211.39554 660.611 L 184.97108 687.03546 L 158.54665 687.03546 L 132.12221 687.03546 L 132.12221 713.4599 L 132.12221 739.88434 L 290.66885 739.88434 L 449.2155 739.88434 L 475.63995 766.3088 L 528.48883 792.7332 L 475.63995 792.7332 L 449.2155 792.7332 L 449.2155 819.15765 L 449.2155 819.15765 L 422.79108 819.15765 L 422.79108 792.7332 L 264.24442 792.7332 L 79.27332 792.7332 L 52.848885 766.3088 L 26.424442 766.3088 L 26.424442 687.03546 Q 52.848885 634.1866 79.27332 369.94217 Q 132.12221 132.12221 105.69777 105.69777 L 79.27332 105.69777 L 79.27332 105.69777 Q 52.848885 79.27332 52.848885 79.27332 L 52.848885 79.27332 L 52.848885 52.848885 Q 52.848885 52.848885 26.424442 52.848885 L 26.424442 52.848885 L 26.424442 26.424442 L 0.0 26.424442 L 0.0 26.424442 L 0.0 -3.6379788E-12 L 0.0 -3.6379788E-12 Q 0.0 -3.6379788E-12 26.424442 -3.6379788E-12 z" svg:height="8.191577mm" draw:style-name="style-585" svg:viewBox="0.0 0.0 924.85547 819.15765" svg:width="9.248554mm" svg:x="86.672165mm" svg:y="290.66885mm"/>
          <draw:path svg:d="M 475.63995 26.424442 L 475.63995 -1.8189894E-12 L 528.48883 52.848885 Q 581.3377 79.27332 687.03546 211.39554 Q 739.88434 317.0933 898.431 607.76215 Q 1056.9777 898.431 1056.9777 951.2799 Q 1109.8265 977.70435 1109.8265 1004.1288 L 1109.8265 1004.1288 L 1056.9777 1056.9777 Q 1030.5532 1109.8265 1004.1288 1083.4021 Q 951.2799 1083.4021 951.2799 1109.8265 L 951.2799 1162.6754 L 951.2799 1162.6754 L 924.85547 1162.6754 L 924.85547 1136.251 L 898.431 1136.251 L 898.431 1109.8265 L 898.431 1083.4021 L 872.0066 1056.9777 Q 845.58215 1030.5532 739.88434 739.88434 L 581.3377 475.63995 L 581.3377 475.63995 L 581.3377 475.63995 L 581.3377 449.2155 L 581.3377 449.2155 L 554.91327 449.2155 L 554.91327 422.79108 L 528.48883 422.79108 L 502.0644 422.79108 L 502.0644 449.2155 L 475.63995 449.2155 L 475.63995 449.2155 L 475.63995 475.63995 L 422.79108 554.91327 Q 369.94217 634.1866 343.51773 634.1866 L 343.51773 660.611 L 317.0933 634.1866 Q 317.0933 634.1866 290.66885 660.611 Q 290.66885 687.03546 264.24442 687.03546 L 237.81998 687.03546 L 184.97108 713.4599 L 132.12221 739.88434 L 52.848885 739.88434 L 0.0 739.88434 L 0.0 687.03546 L 0.0 660.611 L 26.424442 634.1866 L 52.848885 581.3377 L 52.848885 554.91327 L 52.848885 528.48883 L 79.27332 528.48883 Q 79.27332 528.48883 184.97108 369.94217 L 290.66885 211.39554 L 317.0933 211.39554 L 317.0933 211.39554 L 317.0933 184.97108 L 317.0933 184.97108 L 317.0933 158.54665 L 317.0933 158.54665 L 317.0933 158.54665 L 343.51773 158.54665 L 343.51773 132.12221 Q 317.0933 132.12221 317.0933 132.12221 L 317.0933 105.69777 L 317.0933 105.69777 L 317.0933 105.69777 L 317.0933 105.69777 L 317.0933 79.27332 L 343.51773 79.27332 L 343.51773 79.27332 L 343.51773 52.848885 Q 369.94217 52.848885 369.94217 52.848885 L 369.94217 52.848885 L 422.79108 52.848885 Q 449.2155 52.848885 449.2155 26.424442 Q 475.63995 26.424442 475.63995 26.424442 z" svg:height="11.626754mm" draw:style-name="style-586" svg:viewBox="0.0 0.0 1109.8265 1162.6754" svg:width="11.098266mm" svg:x="52.320393mm" svg:y="142.69199mm"/>
          <draw:path svg:d="M 1241.9487 -1.8189894E-12 L 1268.3732 -1.8189894E-12 L 1268.3732 26.424442 Q 1268.3732 52.848885 1241.9487 79.27332 Q 1215.5243 79.27332 1189.0999 158.54665 Q 1162.6754 237.81998 1136.251 290.66885 Q 1109.8265 369.94217 1109.8265 554.91327 Q 1109.8265 739.88434 1083.4021 898.431 Q 1083.4021 1056.9777 1136.251 1083.4021 Q 1189.0999 1083.4021 1189.0999 1268.3732 Q 1215.5243 1453.3442 1268.3732 1479.7687 Q 1321.222 1506.1931 1400.4954 1664.7397 Q 1479.7687 1796.862 1559.042 1796.862 Q 1638.3153 1770.4376 1717.5887 1876.1354 Q 1796.862 1981.8331 1796.862 1981.8331 L 1796.862 1981.8331 L 1823.2865 1981.8331 L 1823.2865 1981.8331 L 1849.7109 2008.2576 L 1876.1354 2034.682 L 1902.5598 2034.682 L 1902.5598 2034.682 L 1928.9843 2061.1064 Q 1955.4087 2087.5308 1955.4087 2140.3796 Q 1955.4087 2193.2285 1955.4087 2246.0776 Q 1955.4087 2325.3508 1981.8331 2351.7754 Q 1981.8331 2351.7754 1955.4087 2378.1997 Q 1955.4087 2404.6243 1955.4087 2404.6243 Q 1955.4087 2404.6243 1955.4087 2431.0486 L 1955.4087 2431.0486 L 1981.8331 2431.0486 L 1981.8331 2457.4731 L 2008.2576 2457.4731 L 2034.682 2457.4731 L 2034.682 2510.322 L 2034.682 2536.7463 L 1981.8331 2536.7463 L 1928.9843 2510.322 L 1876.1354 2510.322 Q 1823.2865 2510.322 1717.5887 2457.4731 L 1611.8909 2457.4731 L 1585.4664 2431.0486 L 1532.6176 2431.0486 L 1532.6176 2431.0486 Q 1506.1931 2404.6243 1400.4954 2378.1997 L 1294.7976 2351.7754 L 1294.7976 2351.7754 Q 1294.7976 2351.7754 1004.1288 2246.0776 Q 713.4599 2140.3796 581.3377 2087.5308 L 422.79108 2034.682 L 422.79108 2034.682 Q 422.79108 2008.2576 369.94217 2008.2576 L 343.51773 1981.8331 L 317.0933 2008.2576 L 317.0933 2008.2576 L 317.0933 1981.8331 L 317.0933 1981.8331 L 290.66885 1981.8331 L 290.66885 1981.8331 L 264.24442 1955.4087 L 211.39554 1928.9843 L 211.39554 1928.9843 L 211.39554 1928.9843 L 184.97108 1928.9843 L 184.97108 1928.9843 L 264.24442 1902.5598 Q 369.94217 1902.5598 369.94217 1876.1354 Q 369.94217 1849.7109 449.2155 1796.862 Q 502.0644 1744.0132 502.0644 1585.4664 Q 475.63995 1426.9198 449.2155 1453.3442 Q 422.79108 1453.3442 396.3666 1347.6465 Q 369.94217 1215.5243 317.0933 1189.0999 L 264.24442 1162.6754 L 264.24442 1136.251 Q 264.24442 1109.8265 264.24442 977.70435 Q 264.24442 872.0066 211.39554 819.15765 Q 158.54665 766.3088 105.69777 713.4599 Q 105.69777 634.1866 52.848885 634.1866 L 0.0 634.1866 L 0.0 607.76215 L 0.0 581.3377 L 52.848885 581.3377 L 79.27332 554.91327 L 369.94217 396.3666 Q 634.1866 237.81998 924.85547 132.12221 Q 1215.5243 26.424442 1241.9487 -1.8189894E-12 z M 1902.5598 2246.0776 Q 1902.5598 2246.0776 1928.9843 2246.0776 Q 1928.9843 2246.0776 1902.5598 2246.0776 Q 1902.5598 2246.0776 1902.5598 2246.0776 z" svg:height="25.367464mm" draw:style-name="style-587" svg:viewBox="0.0 0.0 2034.682 2536.7463" svg:width="20.346819mm" svg:x="90.90008mm" svg:y="95.92072mm"/>
          <draw:path svg:d="M 2113.9553 -3.6379788E-12 L 2140.3796 -3.6379788E-12 L 1981.8331 317.0933 Q 1849.7109 607.76215 1559.042 872.0066 Q 1268.3732 1109.8265 1136.251 1215.5243 Q 1004.1288 1294.7976 951.2799 1374.0709 Q 951.2799 1426.9198 924.85547 1426.9198 L 924.85547 1426.9198 L 898.431 1426.9198 Q 872.0066 1426.9198 872.0066 1374.0709 Q 898.431 1321.222 845.58215 1347.6465 Q 819.15765 1374.0709 819.15765 1374.0709 Q 819.15765 1426.9198 687.03546 1479.7687 L 554.91327 1532.6176 L 475.63995 1532.6176 L 422.79108 1532.6176 L 422.79108 1559.042 L 422.79108 1559.042 L 422.79108 1585.4664 L 422.79108 1611.8909 L 422.79108 1611.8909 L 422.79108 1638.3153 L 449.2155 1638.3153 L 475.63995 1638.3153 L 475.63995 1664.7397 L 475.63995 1691.1643 L 554.91327 1691.1643 Q 634.1866 1717.5887 634.1866 1744.0132 L 634.1866 1744.0132 L 634.1866 1770.4376 L 634.1866 1796.862 L 634.1866 1849.7109 L 634.1866 1876.1354 L 660.611 1876.1354 L 660.611 1902.5598 L 660.611 1902.5598 L 687.03546 1902.5598 L 687.03546 1928.9843 L 687.03546 1955.4087 L 713.4599 1955.4087 L 739.88434 1955.4087 L 739.88434 1981.8331 L 739.88434 2008.2576 L 713.4599 2008.2576 L 687.03546 2008.2576 L 687.03546 1981.8331 L 687.03546 1981.8331 L 660.611 2008.2576 L 634.1866 2034.682 L 634.1866 2034.682 L 634.1866 2008.2576 L 607.76215 2008.2576 L 581.3377 2008.2576 L 581.3377 2008.2576 L 554.91327 2008.2576 L 554.91327 1981.8331 L 528.48883 1981.8331 L 528.48883 1981.8331 L 528.48883 1955.4087 L 528.48883 1955.4087 L 528.48883 1955.4087 L 502.0644 1955.4087 Q 502.0644 1955.4087 369.94217 1796.862 Q 264.24442 1691.1643 184.97108 1585.4664 L 105.69777 1479.7687 L 105.69777 1479.7687 L 105.69777 1453.3442 L 132.12221 1453.3442 L 132.12221 1426.9198 L 132.12221 1426.9198 L 105.69777 1426.9198 L 105.69777 1374.0709 L 105.69777 1321.222 L 52.848885 1321.222 L 0.0 1321.222 L 0.0 1294.7976 L 0.0 1268.3732 L 0.0 1268.3732 L 26.424442 1268.3732 L 396.3666 1189.0999 Q 739.88434 1109.8265 819.15765 1083.4021 Q 872.0066 1056.9777 898.431 1004.1288 Q 898.431 951.2799 924.85547 924.85547 L 924.85547 898.431 L 951.2799 898.431 Q 951.2799 898.431 951.2799 872.0066 L 951.2799 872.0066 L 1215.5243 739.88434 Q 1453.3442 634.1866 1426.9198 607.76215 Q 1400.4954 581.3377 1611.8909 449.2155 Q 1823.2865 317.0933 1849.7109 264.24442 Q 1849.7109 211.39554 1902.5598 237.81998 Q 1928.9843 237.81998 1955.4087 211.39554 Q 1955.4087 158.54665 1981.8331 132.12221 L 2008.2576 105.69777 L 2008.2576 79.27332 Q 2008.2576 52.848885 2034.682 52.848885 L 2061.1064 26.424442 L 2061.1064 52.848885 Q 2061.1064 52.848885 2087.5308 26.424442 Q 2087.5308 -3.6379788E-12 2113.9553 -3.6379788E-12 z M 158.54665 1426.9198 L 158.54665 1374.0709 L 475.63995 1321.222 Q 766.3088 1268.3732 554.91327 1347.6465 Q 343.51773 1400.4954 343.51773 1426.9198 Q 343.51773 1453.3442 264.24442 1453.3442 Q 184.97108 1453.3442 158.54665 1426.9198 z" svg:height="20.346819mm" draw:style-name="style-588" svg:viewBox="0.0 0.0 2140.3796 2034.682" svg:width="21.403797mm" svg:x="171.23038mm" svg:y="206.11064mm"/>
          <draw:path svg:d="M 132.12221 26.424442 L 158.54665 26.424442 L 184.97108 52.848885 Q 184.97108 79.27332 211.39554 79.27332 Q 237.81998 79.27332 237.81998 264.24442 Q 237.81998 449.2155 264.24442 475.63995 Q 290.66885 528.48883 317.0933 502.0644 Q 343.51773 475.63995 343.51773 528.48883 L 343.51773 581.3377 L 369.94217 660.611 L 369.94217 739.88434 L 369.94217 739.88434 Q 396.3666 766.3088 396.3666 819.15765 L 396.3666 872.0066 L 369.94217 872.0066 Q 343.51773 872.0066 343.51773 951.2799 L 343.51773 1030.5532 L 343.51773 1030.5532 L 343.51773 1056.9777 L 290.66885 1056.9777 L 237.81998 1056.9777 L 237.81998 1030.5532 L 237.81998 1030.5532 L 211.39554 1030.5532 L 211.39554 1030.5532 L 211.39554 1030.5532 L 211.39554 1004.1288 L 158.54665 1004.1288 L 105.69777 1004.1288 L 105.69777 951.2799 Q 79.27332 872.0066 52.848885 475.63995 L 0.0 79.27332 L 26.424442 105.69777 Q 26.424442 105.69777 52.848885 52.848885 Q 52.848885 0.0 79.27332 0.0 Q 105.69777 0.0 132.12221 26.424442 z" svg:height="10.569777mm" draw:style-name="style-589" svg:viewBox="0.0 0.0 396.3666 1056.9777" svg:width="3.9636662mm" svg:x="136.08588mm" svg:y="189.7275mm"/>
          <draw:path svg:d="M 132.12221 52.848885 L 132.12221 0.0 L 317.0933 79.27332 Q 528.48883 158.54665 528.48883 184.97108 Q 528.48883 211.39554 528.48883 264.24442 L 528.48883 317.0933 L 528.48883 343.51773 Q 528.48883 343.51773 554.91327 343.51773 L 554.91327 369.94217 L 554.91327 369.94217 Q 528.48883 369.94217 528.48883 396.3666 L 528.48883 396.3666 L 475.63995 396.3666 Q 449.2155 396.3666 237.81998 290.66885 L 26.424442 184.97108 L 26.424442 158.54665 L 26.424442 158.54665 L 52.848885 158.54665 L 79.27332 132.12221 L 52.848885 132.12221 L 0.0 132.12221 L 0.0 105.69777 L 0.0 79.27332 L 52.848885 79.27332 Q 79.27332 79.27332 105.69777 105.69777 Q 132.12221 105.69777 132.12221 52.848885 z" svg:height="3.9636662mm" draw:style-name="style-590" svg:viewBox="0.0 0.0 554.91327 396.3666" svg:width="5.549133mm" svg:x="26.95293mm" svg:y="202.14697mm"/>
          <draw:path svg:d="M 766.3088 26.424442 L 845.58215 0.0 L 845.58215 0.0 Q 872.0066 0.0 872.0066 26.424442 L 872.0066 52.848885 L 872.0066 132.12221 Q 872.0066 211.39554 898.431 290.66885 L 898.431 369.94217 L 924.85547 369.94217 L 951.2799 369.94217 L 951.2799 369.94217 L 951.2799 396.3666 L 951.2799 396.3666 L 924.85547 396.3666 L 924.85547 396.3666 L 924.85547 396.3666 L 924.85547 422.79108 L 924.85547 422.79108 L 924.85547 449.2155 L 924.85547 502.0644 L 924.85547 502.0644 L 924.85547 502.0644 L 924.85547 528.48883 L 924.85547 528.48883 L 951.2799 528.48883 L 951.2799 554.91327 L 1030.5532 528.48883 Q 1136.251 502.0644 1136.251 554.91327 Q 1136.251 581.3377 1136.251 607.76215 L 1136.251 607.76215 L 1083.4021 660.611 Q 1030.5532 687.03546 1004.1288 766.3088 Q 977.70435 845.58215 872.0066 977.70435 Q 766.3088 1109.8265 766.3088 1083.4021 Q 739.88434 1083.4021 739.88434 1083.4021 Q 713.4599 1083.4021 713.4599 1109.8265 L 713.4599 1136.251 L 687.03546 1189.0999 L 687.03546 1215.5243 L 660.611 1215.5243 L 634.1866 1215.5243 L 634.1866 1215.5243 L 607.76215 1215.5243 L 607.76215 1189.0999 L 607.76215 1162.6754 L 581.3377 1136.251 Q 554.91327 1109.8265 502.0644 977.70435 L 449.2155 872.0066 L 422.79108 872.0066 L 422.79108 872.0066 L 396.3666 872.0066 L 369.94217 872.0066 L 369.94217 872.0066 L 343.51773 872.0066 L 264.24442 951.2799 Q 184.97108 1030.5532 158.54665 1056.9777 L 132.12221 1083.4021 L 132.12221 1083.4021 L 132.12221 1083.4021 L 105.69777 1109.8265 L 79.27332 1109.8265 L 79.27332 1083.4021 L 79.27332 1056.9777 L 79.27332 1030.5532 L 79.27332 1004.1288 L 79.27332 1004.1288 L 79.27332 977.70435 L 52.848885 977.70435 L 26.424442 977.70435 L 26.424442 924.85547 L 26.424442 872.0066 L 9.094947E-13 872.0066 L 9.094947E-13 872.0066 L 9.094947E-13 872.0066 L 26.424442 845.58215 L 26.424442 845.58215 L 26.424442 819.15765 L 26.424442 819.15765 Q 26.424442 819.15765 52.848885 792.7332 L 79.27332 766.3088 L 79.27332 766.3088 Q 105.69777 766.3088 105.69777 739.88434 L 105.69777 739.88434 L 132.12221 739.88434 Q 132.12221 713.4599 132.12221 713.4599 L 132.12221 713.4599 L 132.12221 713.4599 Q 158.54665 713.4599 184.97108 660.611 L 237.81998 607.76215 L 237.81998 607.76215 L 264.24442 607.76215 L 264.24442 581.3377 L 290.66885 581.3377 L 290.66885 581.3377 L 290.66885 554.91327 L 290.66885 554.91327 L 290.66885 554.91327 L 317.0933 554.91327 L 317.0933 554.91327 L 317.0933 528.48883 L 343.51773 528.48883 L 343.51773 528.48883 Q 343.51773 502.0644 422.79108 422.79108 Q 502.0644 317.0933 607.76215 237.81998 Q 713.4599 132.12221 713.4599 105.69777 Q 713.4599 79.27332 766.3088 26.424442 z" svg:height="12.155243mm" draw:style-name="style-591" svg:viewBox="0.0 0.0 1136.251 1215.5243" svg:width="11.36251mm" svg:x="74.25268mm" svg:y="141.89925mm"/>
          <draw:path svg:d="M 1030.5532 0.0 L 1109.8265 0.0 L 1109.8265 0.0 L 1136.251 0.0 L 1162.6754 26.424442 Q 1162.6754 52.848885 1136.251 52.848885 Q 1109.8265 79.27332 1109.8265 158.54665 Q 1109.8265 211.39554 1083.4021 211.39554 L 1083.4021 211.39554 L 1083.4021 237.81998 L 1109.8265 237.81998 L 1109.8265 237.81998 L 1109.8265 264.24442 L 1109.8265 264.24442 L 1109.8265 264.24442 L 1083.4021 264.24442 L 1083.4021 264.24442 L 1083.4021 290.66885 L 1109.8265 290.66885 L 1109.8265 317.0933 L 1109.8265 317.0933 L 1109.8265 317.0933 Q 1109.8265 317.0933 1004.1288 396.3666 Q 898.431 475.63995 634.1866 581.3377 L 369.94217 687.03546 L 369.94217 713.4599 L 369.94217 713.4599 L 343.51773 713.4599 L 343.51773 739.88434 L 317.0933 739.88434 L 290.66885 739.88434 L 290.66885 766.3088 L 264.24442 792.7332 L 264.24442 792.7332 L 264.24442 792.7332 L 264.24442 819.15765 L 264.24442 819.15765 L 237.81998 845.58215 L 237.81998 872.0066 L 237.81998 898.431 L 237.81998 898.431 L 237.81998 898.431 Q 211.39554 898.431 211.39554 924.85547 L 211.39554 951.2799 L 184.97108 951.2799 L 184.97108 951.2799 L 184.97108 924.85547 L 158.54665 924.85547 L 158.54665 924.85547 L 158.54665 951.2799 L 132.12221 951.2799 L 105.69777 951.2799 L 105.69777 977.70435 L 79.27332 977.70435 L 52.848885 977.70435 L 52.848885 951.2799 L 52.848885 951.2799 L 52.848885 951.2799 L 26.424442 951.2799 L 26.424442 951.2799 L 26.424442 924.85547 L 0.0 924.85547 L 0.0 713.4599 Q 0.0 502.0644 26.424442 475.63995 Q 52.848885 449.2155 52.848885 475.63995 Q 79.27332 475.63995 211.39554 369.94217 Q 369.94217 264.24442 634.1866 184.97108 Q 924.85547 105.69777 951.2799 52.848885 Q 951.2799 26.424442 1030.5532 0.0 z" svg:height="9.777043mm" draw:style-name="style-592" svg:viewBox="0.0 0.0 1162.6754 977.70435" svg:width="11.626754mm" svg:x="60.247726mm" svg:y="94.5995mm"/>
          <draw:path svg:d="M 502.0644 26.424442 L 502.0644 26.424442 L 528.48883 0.0 L 554.91327 0.0 L 554.91327 158.54665 L 554.91327 317.0933 L 554.91327 317.0933 Q 554.91327 317.0933 528.48883 343.51773 L 502.0644 343.51773 L 502.0644 343.51773 L 502.0644 343.51773 L 475.63995 343.51773 Q 475.63995 343.51773 449.2155 317.0933 L 449.2155 317.0933 L 449.2155 290.66885 Q 449.2155 290.66885 422.79108 290.66885 L 422.79108 290.66885 L 422.79108 317.0933 L 422.79108 317.0933 L 396.3666 317.0933 L 369.94217 343.51773 L 369.94217 343.51773 L 343.51773 343.51773 L 343.51773 343.51773 L 343.51773 343.51773 L 317.0933 369.94217 L 290.66885 396.3666 L 290.66885 396.3666 L 290.66885 396.3666 L 264.24442 396.3666 L 264.24442 396.3666 L 264.24442 422.79108 L 237.81998 422.79108 L 237.81998 422.79108 L 237.81998 449.2155 L 211.39554 449.2155 L 184.97108 449.2155 L 184.97108 449.2155 Q 184.97108 449.2155 211.39554 422.79108 Q 237.81998 396.3666 184.97108 396.3666 L 132.12221 396.3666 L 132.12221 369.94217 L 132.12221 343.51773 L 79.27332 343.51773 L 0.0 343.51773 L 0.0 317.0933 L 0.0 317.0933 L 0.0 317.0933 L 26.424442 317.0933 L 26.424442 290.66885 L 26.424442 290.66885 L 26.424442 290.66885 L 26.424442 264.24442 L 26.424442 237.81998 L 26.424442 211.39554 L 26.424442 211.39554 L 26.424442 211.39554 L 26.424442 211.39554 L 26.424442 211.39554 L 52.848885 237.81998 L 52.848885 264.24442 L 79.27332 237.81998 Q 132.12221 237.81998 132.12221 237.81998 Q 132.12221 211.39554 132.12221 184.97108 L 132.12221 184.97108 L 184.97108 184.97108 L 211.39554 184.97108 L 317.0933 132.12221 Q 422.79108 79.27332 449.2155 52.848885 L 475.63995 26.424442 L 475.63995 26.424442 L 502.0644 26.424442 L 502.0644 26.424442 z" svg:height="4.492155mm" draw:style-name="style-593" svg:viewBox="0.0 0.0 554.91327 449.2155" svg:width="5.549133mm" svg:x="167.26671mm" svg:y="122.34516mm"/>
          <draw:path svg:d="M 739.88434 264.24442 L 739.88434 264.24442 L 554.91327 581.3377 Q 369.94217 898.431 343.51773 898.431 Q 317.0933 924.85547 290.66885 951.2799 Q 290.66885 1004.1288 317.0933 1004.1288 Q 317.0933 1030.5532 264.24442 1268.3732 Q 211.39554 1479.7687 211.39554 1770.4376 Q 237.81998 2061.1064 264.24442 2034.682 Q 317.0933 2008.2576 317.0933 2034.682 Q 317.0933 2034.682 343.51773 2034.682 L 343.51773 2061.1064 L 343.51773 2061.1064 L 369.94217 2061.1064 L 369.94217 2087.5308 L 369.94217 2113.9553 L 317.0933 2113.9553 Q 290.66885 2113.9553 290.66885 2140.3796 L 317.0933 2166.8042 L 317.0933 2193.2285 L 317.0933 2219.653 L 343.51773 2246.0776 L 369.94217 2272.502 L 369.94217 2298.9265 L 369.94217 2325.3508 L 369.94217 2351.7754 L 369.94217 2378.1997 L 343.51773 2378.1997 L 317.0933 2378.1997 L 317.0933 2351.7754 L 317.0933 2325.3508 L 290.66885 2325.3508 L 290.66885 2325.3508 L 290.66885 2298.9265 L 264.24442 2298.9265 L 264.24442 2272.502 L 264.24442 2246.0776 L 237.81998 2246.0776 L 237.81998 2219.653 L 237.81998 2219.653 L 211.39554 2219.653 L 211.39554 2219.653 L 211.39554 2219.653 L 211.39554 2219.653 Q 211.39554 2193.2285 184.97108 2193.2285 L 184.97108 2193.2285 L 184.97108 2166.8042 Q 158.54665 2140.3796 105.69777 2034.682 Q 52.848885 1902.5598 26.424442 1664.7397 L 0.0 1426.9198 L 0.0 1426.9198 L 0.0 1400.4954 L 26.424442 1347.6465 L 52.848885 1294.7976 L 52.848885 1241.9487 Q 52.848885 1189.0999 79.27332 1136.251 Q 79.27332 1083.4021 105.69777 1083.4021 Q 158.54665 1083.4021 264.24442 845.58215 L 369.94217 581.3377 L 396.3666 554.91327 L 422.79108 528.48883 L 422.79108 502.0644 Q 422.79108 475.63995 369.94217 502.0644 Q 317.0933 528.48883 317.0933 528.48883 L 317.0933 502.0644 L 317.0933 475.63995 L 317.0933 449.2155 L 343.51773 422.79108 Q 369.94217 396.3666 396.3666 317.0933 L 422.79108 264.24442 L 422.79108 264.24442 Q 449.2155 264.24442 475.63995 158.54665 L 528.48883 105.69777 L 607.76215 0.0 Q 687.03546 -79.27332 660.611 52.848885 Q 634.1866 158.54665 607.76215 184.97108 Q 607.76215 211.39554 660.611 211.39554 Q 739.88434 237.81998 739.88434 264.24442 z" svg:height="23.781998mm" draw:style-name="style-594" svg:viewBox="0.0 0.0 739.88434 2378.1997" svg:width="7.398844mm" svg:x="94.5995mm" svg:y="232.00659mm"/>
          <draw:path svg:d="M 132.12221 26.424442 L 132.12221 -1.8189894E-12 L 158.54665 -1.8189894E-12 L 158.54665 -1.8189894E-12 L 264.24442 237.81998 Q 343.51773 502.0644 369.94217 502.0644 Q 396.3666 528.48883 396.3666 528.48883 L 396.3666 554.91327 L 396.3666 554.91327 Q 396.3666 554.91327 396.3666 475.63995 Q 369.94217 396.3666 369.94217 317.0933 Q 343.51773 237.81998 396.3666 184.97108 L 422.79108 132.12221 L 422.79108 132.12221 Q 422.79108 132.12221 449.2155 105.69777 L 475.63995 105.69777 L 449.2155 184.97108 Q 396.3666 237.81998 396.3666 264.24442 L 396.3666 290.66885 L 422.79108 290.66885 Q 449.2155 317.0933 502.0644 449.2155 Q 502.0644 581.3377 528.48883 607.76215 L 554.91327 634.1866 L 554.91327 713.4599 Q 607.76215 766.3088 607.76215 713.4599 L 607.76215 660.611 L 581.3377 607.76215 Q 554.91327 528.48883 554.91327 449.2155 Q 554.91327 343.51773 607.76215 396.3666 L 634.1866 449.2155 L 634.1866 502.0644 L 634.1866 554.91327 L 634.1866 581.3377 Q 660.611 607.76215 660.611 607.76215 L 660.611 607.76215 L 660.611 607.76215 Q 660.611 607.76215 660.611 634.1866 L 687.03546 634.1866 L 713.4599 845.58215 Q 713.4599 1056.9777 819.15765 1268.3732 Q 924.85547 1479.7687 924.85547 1506.1931 Q 977.70435 1559.042 977.70435 1585.4664 L 977.70435 1611.8909 L 1004.1288 1638.3153 L 1030.5532 1664.7397 L 1030.5532 1664.7397 L 1030.5532 1664.7397 L 1030.5532 1691.1643 L 1030.5532 1691.1643 L 1056.9777 1691.1643 L 1056.9777 1717.5887 L 1056.9777 1717.5887 L 1083.4021 1717.5887 L 1083.4021 1744.0132 L 1083.4021 1770.4376 L 1109.8265 1770.4376 L 1109.8265 1770.4376 L 1162.6754 1823.2865 Q 1189.0999 1876.1354 1215.5243 1928.9843 L 1215.5243 1955.4087 L 1215.5243 1955.4087 Q 1215.5243 1981.8331 1136.251 1876.1354 L 1030.5532 1770.4376 L 1030.5532 1770.4376 Q 1030.5532 1744.0132 977.70435 1717.5887 Q 977.70435 1664.7397 819.15765 1374.0709 Q 660.611 1083.4021 607.76215 977.70435 Q 502.0644 845.58215 449.2155 819.15765 L 396.3666 766.3088 L 343.51773 819.15765 Q 290.66885 872.0066 290.66885 872.0066 L 290.66885 872.0066 L 290.66885 898.431 L 290.66885 898.431 L 264.24442 898.431 L 264.24442 924.85547 L 237.81998 924.85547 L 237.81998 924.85547 L 237.81998 924.85547 L 237.81998 951.2799 L 237.81998 951.2799 L 237.81998 977.70435 L 237.81998 977.70435 L 211.39554 977.70435 L 184.97108 977.70435 L 158.54665 977.70435 L 158.54665 951.2799 L 184.97108 924.85547 L 184.97108 924.85547 L 184.97108 924.85547 L 211.39554 898.431 L 237.81998 872.0066 L 237.81998 872.0066 L 237.81998 872.0066 L 237.81998 872.0066 L 237.81998 845.58215 L 264.24442 845.58215 L 264.24442 845.58215 L 264.24442 819.15765 Q 290.66885 819.15765 290.66885 819.15765 L 290.66885 819.15765 L 290.66885 819.15765 Q 290.66885 792.7332 343.51773 766.3088 L 343.51773 713.4599 L 343.51773 660.611 L 343.51773 634.1866 L 343.51773 607.76215 L 343.51773 581.3377 L 317.0933 581.3377 L 317.0933 554.91327 L 317.0933 554.91327 L 290.66885 554.91327 L 290.66885 554.91327 L 290.66885 554.91327 L 290.66885 528.48883 L 290.66885 528.48883 L 264.24442 528.48883 L 264.24442 554.91327 L 237.81998 554.91327 Q 237.81998 581.3377 211.39554 607.76215 L 184.97108 634.1866 L 184.97108 660.611 L 184.97108 660.611 L 158.54665 660.611 L 132.12221 660.611 L 132.12221 660.611 L 132.12221 634.1866 L 158.54665 607.76215 L 184.97108 581.3377 L 184.97108 554.91327 Q 184.97108 528.48883 211.39554 528.48883 L 211.39554 502.0644 L 211.39554 502.0644 L 237.81998 502.0644 L 237.81998 449.2155 L 237.81998 422.79108 L 211.39554 422.79108 L 184.97108 449.2155 L 184.97108 449.2155 L 184.97108 449.2155 L 158.54665 449.2155 L 158.54665 449.2155 L 158.54665 475.63995 L 132.12221 475.63995 L 132.12221 502.0644 Q 132.12221 502.0644 105.69777 528.48883 L 79.27332 554.91327 L 79.27332 554.91327 L 79.27332 554.91327 L 79.27332 581.3377 L 79.27332 581.3377 L 52.848885 581.3377 L 52.848885 607.76215 L 26.424442 607.76215 L 26.424442 607.76215 L 26.424442 607.76215 L 9.094947E-13 607.76215 L 9.094947E-13 607.76215 L 26.424442 581.3377 L 26.424442 554.91327 L 26.424442 528.48883 L 52.848885 528.48883 L 52.848885 502.0644 L 52.848885 502.0644 L 79.27332 502.0644 L 79.27332 502.0644 L 79.27332 502.0644 L 79.27332 475.63995 L 79.27332 475.63995 L 105.69777 475.63995 L 105.69777 449.2155 L 105.69777 449.2155 L 132.12221 449.2155 L 132.12221 449.2155 L 132.12221 449.2155 L 132.12221 422.79108 Q 132.12221 422.79108 158.54665 422.79108 Q 158.54665 396.3666 132.12221 237.81998 L 132.12221 52.848885 L 132.12221 26.424442 z" svg:height="19.554087mm" draw:style-name="style-595" svg:viewBox="0.0 0.0 1215.5243 1955.4087" svg:width="12.155243mm" svg:x="53.11313mm" svg:y="135.0289mm"/>
          <draw:path svg:d="M 184.97108 26.424442 L 184.97108 0.0 L 449.2155 237.81998 Q 713.4599 475.63995 713.4599 502.0644 Q 713.4599 502.0644 713.4599 528.48883 L 713.4599 528.48883 L 713.4599 554.91327 Q 713.4599 554.91327 687.03546 581.3377 Q 660.611 607.76215 581.3377 607.76215 L 502.0644 607.76215 L 475.63995 581.3377 Q 449.2155 554.91327 264.24442 449.2155 L 79.27332 290.66885 L 79.27332 290.66885 L 79.27332 290.66885 L 52.848885 290.66885 L 52.848885 290.66885 L 52.848885 264.24442 L 26.424442 264.24442 L 26.424442 264.24442 L 26.424442 237.81998 L 26.424442 237.81998 L 26.424442 237.81998 L -1.8189894E-12 237.81998 L -1.8189894E-12 237.81998 L -1.8189894E-12 211.39554 L 26.424442 211.39554 L 79.27332 132.12221 Q 184.97108 52.848885 184.97108 26.424442 z" svg:height="6.0776215mm" draw:style-name="style-596" svg:viewBox="0.0 0.0 713.4599 607.76215" svg:width="7.134599mm" svg:x="138.72832mm" svg:y="52.05615mm"/>
          <draw:path svg:d="M 52.848885 26.424442 L 52.848885 0.0 L 79.27332 0.0 L 105.69777 0.0 L 105.69777 52.848885 L 105.69777 105.69777 L 132.12221 343.51773 Q 132.12221 581.3377 158.54665 581.3377 L 158.54665 581.3377 L 158.54665 607.76215 L 158.54665 634.1866 L 158.54665 634.1866 L 158.54665 634.1866 L 184.97108 660.611 L 184.97108 660.611 L 184.97108 687.03546 L 184.97108 739.88434 L 211.39554 792.7332 L 211.39554 819.15765 L 211.39554 845.58215 L 184.97108 872.0066 L 184.97108 951.2799 L 184.97108 1030.5532 L 184.97108 1056.9777 L 184.97108 1083.4021 L 158.54665 1109.8265 L 132.12221 1136.251 L 132.12221 1136.251 L 132.12221 1109.8265 L 132.12221 1109.8265 L 132.12221 1109.8265 L 105.69777 1056.9777 L 79.27332 1004.1288 L 79.27332 924.85547 Q 79.27332 845.58215 26.424442 739.88434 L -1.8189894E-12 607.76215 L -1.8189894E-12 581.3377 Q 26.424442 528.48883 -1.8189894E-12 369.94217 L -1.8189894E-12 211.39554 L -1.8189894E-12 211.39554 L 26.424442 211.39554 L 26.424442 132.12221 L 26.424442 52.848885 L 52.848885 26.424442 z" svg:height="11.36251mm" draw:style-name="style-597" svg:viewBox="0.0 0.0 211.39554 1136.251" svg:width="2.1139553mm" svg:x="138.72832mm" svg:y="171.75887mm"/>
          <draw:path svg:d="M 687.03546 26.424442 L 713.4599 26.424442 L 739.88434 79.27332 Q 766.3088 105.69777 792.7332 132.12221 Q 845.58215 132.12221 845.58215 158.54665 L 845.58215 184.97108 L 872.0066 184.97108 L 872.0066 211.39554 L 872.0066 237.81998 Q 898.431 290.66885 924.85547 317.0933 Q 951.2799 369.94217 977.70435 396.3666 Q 977.70435 422.79108 1004.1288 422.79108 L 1030.5532 422.79108 L 1056.9777 422.79108 L 1083.4021 422.79108 L 1083.4021 422.79108 L 1109.8265 422.79108 L 1109.8265 422.79108 L 1109.8265 422.79108 L 1109.8265 449.2155 L 1109.8265 449.2155 L 1136.251 475.63995 L 1136.251 502.0644 L 1109.8265 502.0644 L 1056.9777 475.63995 L 1030.5532 475.63995 L 1004.1288 475.63995 L 977.70435 449.2155 L 951.2799 449.2155 L 951.2799 475.63995 L 951.2799 502.0644 L 951.2799 502.0644 L 924.85547 475.63995 L 898.431 475.63995 Q 872.0066 475.63995 845.58215 449.2155 L 792.7332 449.2155 L 792.7332 422.79108 Q 792.7332 422.79108 766.3088 422.79108 L 766.3088 422.79108 L 739.88434 422.79108 L 739.88434 422.79108 L 713.4599 396.3666 L 687.03546 369.94217 L 634.1866 369.94217 Q 607.76215 369.94217 369.94217 237.81998 L 105.69777 105.69777 L 105.69777 105.69777 L 105.69777 105.69777 L 79.27332 105.69777 L 79.27332 105.69777 L 52.848885 79.27332 L 26.424442 52.848885 L 26.424442 52.848885 L -1.8189894E-12 52.848885 L -1.8189894E-12 52.848885 L -1.8189894E-12 52.848885 L 52.848885 52.848885 L 79.27332 52.848885 L 105.69777 52.848885 L 132.12221 52.848885 L 158.54665 79.27332 L 184.97108 79.27332 L 184.97108 52.848885 L 211.39554 3.6379788E-12 L 211.39554 3.6379788E-12 L 211.39554 3.6379788E-12 L 422.79108 3.6379788E-12 Q 607.76215 3.6379788E-12 634.1866 3.6379788E-12 Q 687.03546 3.6379788E-12 687.03546 26.424442 z" svg:height="5.0206437mm" draw:style-name="style-598" svg:viewBox="0.0 0.0 1136.251 502.0644" svg:width="11.36251mm" svg:x="130.53674mm" svg:y="214.03798mm"/>
          <draw:path svg:d="M 581.3377 0.0 L 581.3377 0.0 L 581.3377 52.848885 Q 607.76215 105.69777 607.76215 317.0933 L 607.76215 502.0644 L 607.76215 502.0644 L 607.76215 502.0644 L 581.3377 581.3377 Q 554.91327 660.611 554.91327 687.03546 L 554.91327 739.88434 L 528.48883 739.88434 Q 502.0644 739.88434 475.63995 792.7332 Q 449.2155 845.58215 396.3666 766.3088 Q 317.0933 660.611 290.66885 660.611 Q 264.24442 660.611 184.97108 502.0644 L 79.27332 369.94217 L 52.848885 343.51773 L 26.424442 343.51773 L 26.424442 317.0933 L 26.424442 264.24442 L 1.8189894E-12 264.24442 L 1.8189894E-12 264.24442 L 1.8189894E-12 237.81998 L 1.8189894E-12 237.81998 L 1.8189894E-12 237.81998 L 26.424442 237.81998 L 26.424442 211.39554 L 26.424442 184.97108 L 52.848885 184.97108 L 52.848885 158.54665 L 79.27332 158.54665 L 105.69777 158.54665 L 237.81998 184.97108 Q 343.51773 211.39554 449.2155 158.54665 Q 554.91327 132.12221 554.91327 52.848885 Q 554.91327 0.0 581.3377 0.0 z" svg:height="7.9273324mm" draw:style-name="style-599" svg:viewBox="0.0 0.0 607.76215 792.7332" svg:width="6.0776215mm" svg:x="121.81667mm" svg:y="112.56812mm"/>
          <draw:path svg:d="M 211.39554 26.424442 L 211.39554 0.0 L 237.81998 0.0 L 290.66885 0.0 L 290.66885 26.424442 L 290.66885 79.27332 L 237.81998 237.81998 Q 184.97108 369.94217 184.97108 396.3666 L 184.97108 396.3666 L 184.97108 396.3666 Q 184.97108 396.3666 158.54665 449.2155 Q 158.54665 475.63995 79.27332 449.2155 Q 26.424442 422.79108 0.0 343.51773 Q -26.424442 264.24442 26.424442 237.81998 L 79.27332 211.39554 L 79.27332 211.39554 Q 105.69777 184.97108 132.12221 132.12221 L 158.54665 79.27332 L 184.97108 79.27332 Q 184.97108 79.27332 184.97108 52.848885 L 184.97108 52.848885 L 184.97108 52.848885 Q 184.97108 52.848885 211.39554 26.424442 z" svg:height="4.492155mm" draw:style-name="style-600" svg:viewBox="0.0 0.0 290.66885 449.2155" svg:width="2.9066885mm" svg:x="85.350945mm" svg:y="196.86209mm"/>
          <draw:path svg:d="M 237.81998 184.97108 L 369.94217 3.6379788E-12 L 369.94217 26.424442 L 396.3666 52.848885 L 422.79108 26.424442 Q 475.63995 3.6379788E-12 502.0644 26.424442 L 554.91327 52.848885 L 554.91327 52.848885 L 554.91327 52.848885 L 528.48883 52.848885 L 528.48883 52.848885 L 528.48883 79.27332 L 502.0644 79.27332 L 502.0644 158.54665 Q 502.0644 211.39554 475.63995 237.81998 L 449.2155 264.24442 L 449.2155 264.24442 L 449.2155 264.24442 L 449.2155 290.66885 L 449.2155 290.66885 L 422.79108 317.0933 L 396.3666 343.51773 L 396.3666 369.94217 L 396.3666 396.3666 L 369.94217 396.3666 L 369.94217 422.79108 L 369.94217 422.79108 L 396.3666 422.79108 L 396.3666 422.79108 L 396.3666 422.79108 L 396.3666 422.79108 L 422.79108 422.79108 L 422.79108 422.79108 L 449.2155 422.79108 L 449.2155 422.79108 L 449.2155 422.79108 L 449.2155 396.3666 L 449.2155 396.3666 L 475.63995 396.3666 L 475.63995 369.94217 L 475.63995 369.94217 L 475.63995 369.94217 L 528.48883 369.94217 L 581.3377 369.94217 L 607.76215 396.3666 L 607.76215 396.3666 L 528.48883 502.0644 Q 449.2155 607.76215 449.2155 687.03546 Q 422.79108 792.7332 396.3666 819.15765 Q 343.51773 845.58215 343.51773 951.2799 Q 343.51773 1030.5532 317.0933 1030.5532 L 317.0933 1030.5532 L 317.0933 1030.5532 L 317.0933 1004.1288 L 290.66885 1004.1288 L 237.81998 1004.1288 L 237.81998 977.70435 L 237.81998 951.2799 L 211.39554 1004.1288 L 184.97108 1030.5532 L 184.97108 1056.9777 L 184.97108 1109.8265 L 158.54665 1109.8265 L 158.54665 1109.8265 L 158.54665 1109.8265 L 132.12221 1109.8265 L 132.12221 1109.8265 L 132.12221 1109.8265 L 132.12221 1136.251 L 132.12221 1136.251 L 132.12221 1109.8265 L 132.12221 1056.9777 L 132.12221 1004.1288 Q 132.12221 977.70435 79.27332 1004.1288 L 26.424442 1030.5532 L 26.424442 951.2799 Q 26.424442 872.0066 -1.8189894E-12 872.0066 Q -1.8189894E-12 898.431 -1.8189894E-12 819.15765 Q -26.424442 766.3088 52.848885 581.3377 Q 132.12221 369.94217 237.81998 184.97108 z" svg:height="11.36251mm" draw:style-name="style-601" svg:viewBox="0.0 0.0 607.76215 1136.251" svg:width="6.0776215mm" svg:x="86.40792mm" svg:y="229.36415mm"/>
          <draw:path svg:d="M 1268.3732 0.0 L 1294.7976 0.0 L 1294.7976 26.424442 Q 1294.7976 52.848885 1321.222 52.848885 Q 1347.6465 52.848885 1268.3732 158.54665 Q 1162.6754 264.24442 1109.8265 264.24442 Q 1083.4021 290.66885 951.2799 475.63995 Q 792.7332 687.03546 766.3088 687.03546 Q 739.88434 687.03546 739.88434 713.4599 L 739.88434 739.88434 L 713.4599 792.7332 L 687.03546 819.15765 L 687.03546 819.15765 L 687.03546 845.58215 L 687.03546 845.58215 L 687.03546 845.58215 L 660.611 872.0066 L 660.611 898.431 L 660.611 951.2799 Q 634.1866 1030.5532 634.1866 1056.9777 L 634.1866 1109.8265 L 687.03546 1189.0999 Q 739.88434 1268.3732 766.3088 1268.3732 Q 792.7332 1268.3732 845.58215 1321.222 Q 898.431 1374.0709 951.2799 1426.9198 Q 1004.1288 1426.9198 1109.8265 1426.9198 L 1189.0999 1426.9198 L 1215.5243 1426.9198 L 1241.9487 1426.9198 L 1241.9487 1453.3442 L 1241.9487 1479.7687 L 1215.5243 1479.7687 L 1189.0999 1479.7687 L 1189.0999 1506.1931 L 1162.6754 1506.1931 L 1162.6754 1506.1931 L 1162.6754 1532.6176 L 1162.6754 1532.6176 L 1162.6754 1532.6176 L 1136.251 1559.042 L 1136.251 1585.4664 L 1109.8265 1585.4664 L 1083.4021 1585.4664 L 1083.4021 1611.8909 L 1056.9777 1611.8909 L 1056.9777 1611.8909 L 1056.9777 1638.3153 L 951.2799 1691.1643 Q 845.58215 1796.862 845.58215 1796.862 L 845.58215 1796.862 L 872.0066 1796.862 L 872.0066 1823.2865 L 845.58215 1823.2865 L 819.15765 1823.2865 L 819.15765 1823.2865 Q 819.15765 1849.7109 792.7332 1849.7109 L 792.7332 1849.7109 L 792.7332 1823.2865 Q 792.7332 1796.862 739.88434 1796.862 L 687.03546 1796.862 L 660.611 1823.2865 L 634.1866 1849.7109 L 687.03546 1849.7109 L 713.4599 1849.7109 L 713.4599 1849.7109 Q 713.4599 1849.7109 502.0644 1876.1354 Q 290.66885 1902.5598 211.39554 1823.2865 Q 105.69777 1770.4376 52.848885 1638.3153 Q 0.0 1506.1931 0.0 1321.222 Q 52.848885 1136.251 158.54665 951.2799 Q 264.24442 766.3088 369.94217 660.611 Q 502.0644 554.91327 502.0644 528.48883 Q 528.48883 502.0644 634.1866 422.79108 Q 739.88434 317.0933 1004.1288 184.97108 Q 1241.9487 52.848885 1241.9487 26.424442 Q 1241.9487 0.0 1268.3732 0.0 z" svg:height="18.761353mm" draw:style-name="style-602" svg:viewBox="0.0 0.0 1321.222 1876.1354" svg:width="13.212221mm" svg:x="50.73493mm" svg:y="238.34846mm"/>
          <draw:path svg:d="M 0.0 26.424442 L 0.0 0.0 L 26.424442 0.0 L 52.848885 0.0 L 52.848885 26.424442 L 79.27332 26.424442 L 79.27332 26.424442 L 79.27332 52.848885 L 79.27332 52.848885 L 79.27332 52.848885 L 105.69777 52.848885 L 105.69777 79.27332 L 105.69777 79.27332 L 105.69777 105.69777 L 105.69777 105.69777 L 132.12221 105.69777 L 132.12221 158.54665 Q 184.97108 184.97108 184.97108 184.97108 L 184.97108 211.39554 L 290.66885 343.51773 Q 369.94217 502.0644 396.3666 502.0644 Q 422.79108 502.0644 502.0644 607.76215 Q 554.91327 687.03546 581.3377 634.1866 Q 607.76215 581.3377 634.1866 581.3377 L 660.611 581.3377 L 660.611 634.1866 Q 660.611 687.03546 634.1866 687.03546 Q 607.76215 687.03546 634.1866 713.4599 Q 660.611 713.4599 713.4599 951.2799 Q 766.3088 1215.5243 792.7332 1294.7976 L 819.15765 1374.0709 L 819.15765 1400.4954 L 819.15765 1426.9198 L 819.15765 1426.9198 L 819.15765 1426.9198 L 792.7332 1479.7687 L 792.7332 1506.1931 L 766.3088 1506.1931 L 766.3088 1506.1931 L 766.3088 1426.9198 L 766.3088 1321.222 L 739.88434 1294.7976 Q 713.4599 1268.3732 607.76215 1030.5532 Q 502.0644 792.7332 317.0933 475.63995 L 105.69777 184.97108 L 105.69777 158.54665 Q 79.27332 158.54665 52.848885 105.69777 L 26.424442 52.848885 L 26.424442 26.424442 L 26.424442 26.424442 L 0.0 26.424442 z" svg:height="15.061932mm" draw:style-name="style-603" svg:viewBox="0.0 0.0 819.15765 1506.1931" svg:width="8.191577mm" svg:x="120.7597mm" svg:y="114.15359mm"/>
          <draw:path svg:d="M 211.39554 26.424442 L 211.39554 26.424442 L 211.39554 132.12221 Q 211.39554 264.24442 211.39554 581.3377 Q 211.39554 898.431 211.39554 924.85547 Q 211.39554 951.2799 184.97108 951.2799 L 184.97108 951.2799 L 184.97108 924.85547 Q 184.97108 898.431 158.54665 898.431 L 132.12221 898.431 L 132.12221 872.0066 Q 158.54665 819.15765 158.54665 819.15765 Q 158.54665 792.7332 132.12221 766.3088 Q 105.69777 766.3088 105.69777 739.88434 Q 105.69777 713.4599 105.69777 449.2155 L 105.69777 158.54665 L 105.69777 158.54665 L 105.69777 132.12221 L 105.69777 132.12221 L 105.69777 132.12221 L 79.27332 105.69777 L 52.848885 79.27332 L 52.848885 79.27332 L 52.848885 79.27332 L 52.848885 52.848885 L 52.848885 52.848885 L 26.424442 52.848885 L 26.424442 26.424442 L 26.424442 26.424442 L 9.094947E-13 26.424442 L 9.094947E-13 26.424442 L 9.094947E-13 26.424442 L 52.848885 0.0 Q 105.69777 -26.424442 132.12221 26.424442 Q 158.54665 79.27332 184.97108 52.848885 Q 211.39554 26.424442 211.39554 26.424442 z" svg:height="9.512799mm" draw:style-name="style-604" svg:viewBox="0.0 0.0 211.39554 951.2799" svg:width="2.1139553mm" svg:x="68.17506mm" svg:y="183.12138mm"/>
          <draw:path svg:d="M 1136.251 211.39554 L 1426.9198 0.0 L 1426.9198 0.0 L 1426.9198 0.0 L 1426.9198 26.424442 L 1453.3442 26.424442 L 1453.3442 52.848885 L 1453.3442 79.27332 L 1479.7687 105.69777 L 1479.7687 105.69777 L 1400.4954 158.54665 Q 1347.6465 184.97108 1215.5243 317.0933 Q 1109.8265 449.2155 1083.4021 449.2155 Q 1056.9777 449.2155 792.7332 845.58215 Q 502.0644 1215.5243 449.2155 1374.0709 Q 343.51773 1532.6176 343.51773 1691.1643 Q 343.51773 1849.7109 343.51773 1955.4087 L 343.51773 2087.5308 L 343.51773 2140.3796 L 343.51773 2193.2285 L 317.0933 2193.2285 Q 290.66885 2193.2285 264.24442 2272.502 Q 237.81998 2325.3508 264.24442 2457.4731 Q 290.66885 2589.5952 290.66885 2748.1418 L 290.66885 2880.2642 L 264.24442 2880.2642 L 237.81998 2853.8396 L 211.39554 2853.8396 L 184.97108 2853.8396 L 184.97108 2827.4153 L 184.97108 2827.4153 L 158.54665 2827.4153 L 158.54665 2800.9907 L 158.54665 2800.9907 L 132.12221 2800.9907 L 132.12221 2748.1418 L 132.12221 2721.7175 L 105.69777 2642.444 Q 79.27332 2589.5952 79.27332 2510.322 L 79.27332 2431.0486 L 52.848885 2431.0486 L 26.424442 2431.0486 L 26.424442 2325.3508 Q 26.424442 2219.653 0.0 2193.2285 Q 0.0 2166.8042 26.424442 2166.8042 Q 79.27332 2193.2285 79.27332 1928.9843 Q 132.12221 1664.7397 184.97108 1479.7687 Q 237.81998 1294.7976 211.39554 1294.7976 Q 184.97108 1294.7976 184.97108 1215.5243 L 211.39554 1162.6754 L 211.39554 1162.6754 Q 237.81998 1136.251 264.24442 1056.9777 Q 290.66885 1004.1288 317.0933 1004.1288 Q 343.51773 1004.1288 343.51773 924.85547 L 343.51773 872.0066 L 343.51773 872.0066 Q 369.94217 845.58215 369.94217 845.58215 L 369.94217 845.58215 L 369.94217 845.58215 Q 396.3666 819.15765 502.0644 739.88434 Q 607.76215 634.1866 607.76215 607.76215 Q 607.76215 581.3377 660.611 581.3377 Q 687.03546 554.91327 687.03546 528.48883 Q 713.4599 502.0644 739.88434 475.63995 Q 766.3088 475.63995 766.3088 449.2155 Q 766.3088 422.79108 792.7332 422.79108 Q 819.15765 396.3666 1136.251 211.39554 z" svg:height="28.80264mm" draw:style-name="style-605" svg:viewBox="0.0 0.0 1479.7687 2880.2642" svg:width="14.797688mm" svg:x="79.00908mm" svg:y="218.26588mm"/>
          <draw:path svg:d="M 951.2799 502.0644 L 951.2799 502.0644 L 951.2799 502.0644 Q 951.2799 502.0644 819.15765 581.3377 Q 713.4599 660.611 687.03546 687.03546 Q 634.1866 739.88434 581.3377 766.3088 L 528.48883 766.3088 L 528.48883 713.4599 Q 528.48883 687.03546 422.79108 687.03546 L 343.51773 687.03546 L 343.51773 660.611 Q 317.0933 660.611 317.0933 660.611 L 317.0933 660.611 L 317.0933 660.611 L 317.0933 634.1866 L 396.3666 634.1866 L 475.63995 660.611 L 475.63995 660.611 L 502.0644 660.611 L 528.48883 634.1866 L 554.91327 607.76215 L 554.91327 607.76215 L 581.3377 607.76215 L 581.3377 554.91327 L 581.3377 502.0644 L 607.76215 449.2155 L 607.76215 369.94217 L 475.63995 369.94217 Q 343.51773 343.51773 184.97108 237.81998 L 26.424442 105.69777 L 26.424442 79.27332 Q 0.0 79.27332 0.0 79.27332 L 0.0 52.848885 L 0.0 52.848885 L 26.424442 52.848885 L 52.848885 52.848885 L 79.27332 79.27332 L 105.69777 79.27332 L 132.12221 79.27332 L 132.12221 105.69777 L 158.54665 105.69777 L 158.54665 105.69777 L 158.54665 132.12221 L 158.54665 132.12221 L 158.54665 132.12221 L 184.97108 132.12221 L 184.97108 132.12221 L 184.97108 158.54665 L 211.39554 158.54665 L 290.66885 211.39554 Q 369.94217 290.66885 422.79108 290.66885 L 502.0644 290.66885 L 581.3377 290.66885 L 634.1866 290.66885 L 634.1866 290.66885 L 634.1866 290.66885 L 660.611 264.24442 L 687.03546 237.81998 L 687.03546 184.97108 L 687.03546 158.54665 L 607.76215 158.54665 L 528.48883 132.12221 L 475.63995 132.12221 L 422.79108 132.12221 L 422.79108 105.69777 L 422.79108 105.69777 L 554.91327 79.27332 Q 687.03546 79.27332 687.03546 79.27332 Q 687.03546 79.27332 660.611 52.848885 L 634.1866 26.424442 L 634.1866 26.424442 L 634.1866 26.424442 L 687.03546 26.424442 L 739.88434 26.424442 L 739.88434 0.0 L 739.88434 0.0 L 766.3088 0.0 L 792.7332 26.424442 L 845.58215 26.424442 L 898.431 26.424442 L 898.431 52.848885 L 898.431 52.848885 L 898.431 52.848885 Q 898.431 52.848885 872.0066 79.27332 L 872.0066 79.27332 L 872.0066 79.27332 L 872.0066 79.27332 L 872.0066 105.69777 L 845.58215 105.69777 L 845.58215 105.69777 L 845.58215 132.12221 L 845.58215 132.12221 L 845.58215 132.12221 L 845.58215 158.54665 L 845.58215 184.97108 L 845.58215 211.39554 L 845.58215 237.81998 L 898.431 237.81998 L 924.85547 237.81998 L 951.2799 211.39554 L 977.70435 184.97108 L 1109.8265 79.27332 Q 1268.3732 -26.424442 1294.7976 0.0 Q 1321.222 0.0 1189.0999 105.69777 Q 1056.9777 237.81998 1109.8265 211.39554 Q 1189.0999 184.97108 1136.251 237.81998 Q 1083.4021 290.66885 1056.9777 317.0933 Q 1004.1288 343.51773 1004.1288 396.3666 Q 951.2799 449.2155 951.2799 422.79108 Q 924.85547 396.3666 898.431 449.2155 Q 845.58215 449.2155 898.431 475.63995 Q 951.2799 502.0644 951.2799 502.0644 z" svg:height="7.663088mm" draw:style-name="style-606" svg:viewBox="0.0 0.0 1294.7976 766.3088" svg:width="12.947976mm" svg:x="173.87282mm" svg:y="201.61848mm"/>
          <draw:path svg:d="M 3937.2417 0.0 L 3963.6663 0.0 L 4095.7883 79.27332 Q 4201.4863 158.54665 4227.9106 158.54665 L 4227.9106 184.97108 L 4227.9106 184.97108 L 4254.335 184.97108 L 4254.335 184.97108 L 4254.335 184.97108 L 4280.7593 211.39554 L 4307.184 237.81998 L 4307.184 237.81998 L 4307.184 237.81998 L 4333.6084 237.81998 L 4333.6084 237.81998 L 4333.6084 264.24442 L 4360.0327 264.24442 L 4360.0327 264.24442 L 4360.0327 290.66885 L 4333.6084 290.66885 L 4307.184 290.66885 L 4201.4863 317.0933 Q 4122.213 343.51773 4042.9395 343.51773 L 3990.0906 396.3666 L 3937.2417 396.3666 L 3910.8174 396.3666 L 3910.8174 422.79108 L 3884.3928 422.79108 L 3884.3928 449.2155 L 3884.3928 449.2155 L 3805.1196 502.0644 Q 3725.8462 528.48883 3672.9973 581.3377 Q 3620.1484 660.611 3461.6018 739.88434 Q 3329.4795 819.15765 3250.2063 872.0066 Q 3197.3574 924.85547 3170.9329 951.2799 L 3144.5085 977.70435 L 3144.5085 977.70435 L 3144.5085 977.70435 L 3118.084 977.70435 L 3118.084 1004.1288 L 2933.113 1136.251 Q 2774.5664 1241.9487 2589.5952 1400.4954 Q 2404.6243 1559.042 2087.5308 1717.5887 Q 1744.0132 1876.1354 1585.4664 1902.5598 Q 1426.9198 1928.9843 1321.222 1955.4087 Q 1215.5243 1981.8331 1083.4021 1981.8331 L 951.2799 1981.8331 L 872.0066 1981.8331 Q 819.15765 1981.8331 475.63995 1902.5598 L 132.12221 1823.2865 L 79.27332 1823.2865 L 52.848885 1823.2865 L 52.848885 1823.2865 L 26.424442 1796.862 L 26.424442 1796.862 L 26.424442 1770.4376 L 26.424442 1770.4376 L 26.424442 1770.4376 L -1.8189894E-12 1744.0132 L -1.8189894E-12 1717.5887 L 26.424442 1717.5887 L 79.27332 1717.5887 L 79.27332 1691.1643 L 79.27332 1691.1643 L 132.12221 1691.1643 L 158.54665 1664.7397 L 158.54665 1664.7397 L 184.97108 1664.7397 L 184.97108 1664.7397 L 184.97108 1664.7397 L 211.39554 1638.3153 Q 237.81998 1611.8909 369.94217 1559.042 Q 502.0644 1506.1931 581.3377 1426.9198 L 660.611 1347.6465 L 687.03546 1347.6465 L 713.4599 1347.6465 L 739.88434 1321.222 L 766.3088 1294.7976 L 792.7332 1294.7976 Q 819.15765 1294.7976 1030.5532 1189.0999 L 1268.3732 1083.4021 L 1294.7976 1083.4021 L 1321.222 1083.4021 L 1347.6465 1056.9777 L 1400.4954 1030.5532 L 1453.3442 1030.5532 L 1479.7687 1030.5532 L 1559.042 977.70435 Q 1664.7397 951.2799 1664.7397 951.2799 L 1664.7397 951.2799 L 1717.5887 951.2799 L 1770.4376 924.85547 L 1823.2865 924.85547 L 1849.7109 924.85547 L 1928.9843 898.431 L 2034.682 872.0066 L 2087.5308 872.0066 L 2140.3796 872.0066 L 2140.3796 872.0066 L 2166.8042 872.0066 L 2166.8042 845.58215 L 2193.2285 845.58215 L 2193.2285 872.0066 L 2193.2285 898.431 L 2166.8042 898.431 L 2140.3796 924.85547 L 2140.3796 924.85547 L 2140.3796 924.85547 L 2113.9553 924.85547 L 2113.9553 924.85547 L 2087.5308 951.2799 L 2061.1064 977.70435 L 2034.682 977.70435 L 2008.2576 977.70435 L 1981.8331 1004.1288 Q 1955.4087 1030.5532 1928.9843 1030.5532 L 1902.5598 1030.5532 L 1876.1354 1056.9777 L 1849.7109 1083.4021 L 1823.2865 1083.4021 L 1796.862 1083.4021 L 1770.4376 1109.8265 L 1744.0132 1136.251 L 1744.0132 1136.251 L 1717.5887 1136.251 L 1717.5887 1162.6754 L 1717.5887 1189.0999 L 1744.0132 1189.0999 L 1744.0132 1189.0999 L 1770.4376 1162.6754 L 1796.862 1136.251 L 1796.862 1136.251 L 1823.2865 1136.251 L 1823.2865 1136.251 L 1823.2865 1136.251 L 1876.1354 1109.8265 L 1928.9843 1083.4021 L 1928.9843 1083.4021 L 1928.9843 1083.4021 L 1955.4087 1083.4021 Q 1955.4087 1083.4021 2087.5308 1030.5532 Q 2219.653 977.70435 2457.4731 792.7332 L 2721.7175 634.1866 L 2721.7175 634.1866 L 2748.1418 607.76215 L 2748.1418 607.76215 L 2774.5664 607.76215 L 2774.5664 607.76215 L 2774.5664 607.76215 L 2800.9907 581.3377 Q 2827.4153 554.91327 3197.3574 317.0933 L 3540.8752 79.27332 L 3567.2996 79.27332 L 3567.2996 79.27332 L 3593.724 52.848885 L 3620.1484 26.424442 L 3646.573 26.424442 L 3672.9973 26.424442 L 3672.9973 0.0 L 3672.9973 0.0 L 3805.1196 0.0 Q 3910.8174 -26.424442 3937.2417 0.0 z" svg:height="19.81833mm" draw:style-name="style-607" svg:viewBox="0.0 0.0 4360.0327 1981.8331" svg:width="43.600327mm" svg:x="86.40792mm" svg:y="272.436mm"/>
          <draw:path svg:d="M 211.39554 0.0 L 211.39554 26.424442 L 211.39554 158.54665 Q 211.39554 317.0933 264.24442 317.0933 Q 290.66885 369.94217 317.0933 369.94217 L 317.0933 369.94217 L 317.0933 369.94217 L 317.0933 396.3666 L 317.0933 449.2155 Q 317.0933 502.0644 264.24442 502.0644 Q 211.39554 528.48883 158.54665 475.63995 Q 132.12221 422.79108 52.848885 343.51773 L 0.0 237.81998 L 0.0 211.39554 L 0.0 211.39554 L 0.0 158.54665 Q 0.0 132.12221 79.27332 52.848885 Q 184.97108 -26.424442 211.39554 0.0 z" svg:height="5.0206437mm" draw:style-name="style-608" svg:viewBox="0.0 0.0 317.0933 502.0644" svg:width="3.170933mm" svg:x="85.0867mm" svg:y="204.52518mm"/>
          <draw:path svg:d="M 132.12221 0.0 L 158.54665 0.0 L 264.24442 26.424442 Q 369.94217 52.848885 396.3666 79.27332 L 396.3666 79.27332 L 396.3666 79.27332 L 396.3666 105.69777 L 396.3666 105.69777 L 396.3666 105.69777 L 369.94217 105.69777 L 369.94217 105.69777 L 369.94217 132.12221 L 396.3666 132.12221 L 396.3666 132.12221 L 396.3666 158.54665 L 396.3666 158.54665 L 396.3666 158.54665 L 422.79108 158.54665 L 422.79108 158.54665 L 449.2155 184.97108 L 475.63995 211.39554 L 475.63995 211.39554 L 502.0644 211.39554 L 502.0644 211.39554 L 502.0644 211.39554 L 528.48883 237.81998 L 554.91327 264.24442 L 819.15765 422.79108 Q 1056.9777 581.3377 1162.6754 634.1866 Q 1268.3732 687.03546 1294.7976 687.03546 L 1321.222 687.03546 L 1347.6465 713.4599 L 1374.0709 739.88434 L 1374.0709 739.88434 L 1400.4954 739.88434 L 1400.4954 739.88434 L 1400.4954 739.88434 L 1426.9198 766.3088 L 1453.3442 766.3088 L 1453.3442 766.3088 L 1453.3442 792.7332 L 1400.4954 792.7332 L 1321.222 792.7332 L 1294.7976 819.15765 L 1241.9487 819.15765 L 1241.9487 845.58215 L 1241.9487 898.431 L 1268.3732 924.85547 L 1294.7976 951.2799 L 1321.222 1056.9777 Q 1374.0709 1162.6754 1400.4954 1189.0999 L 1426.9198 1189.0999 L 1426.9198 1215.5243 L 1453.3442 1268.3732 L 1453.3442 1294.7976 L 1453.3442 1321.222 L 1479.7687 1321.222 L 1506.1931 1321.222 L 1506.1931 1347.6465 L 1506.1931 1374.0709 L 1506.1931 1374.0709 L 1479.7687 1374.0709 L 1453.3442 1374.0709 L 1453.3442 1374.0709 L 1453.3442 1347.6465 L 1453.3442 1347.6465 L 1426.9198 1347.6465 L 1426.9198 1321.222 L 1426.9198 1321.222 L 1400.4954 1321.222 L 1400.4954 1321.222 L 1400.4954 1321.222 L 1400.4954 1294.7976 L 1400.4954 1294.7976 L 1374.0709 1294.7976 L 1374.0709 1268.3732 L 1347.6465 1268.3732 Q 1294.7976 1268.3732 1241.9487 1215.5243 Q 1162.6754 1215.5243 872.0066 1030.5532 L 554.91327 845.58215 L 554.91327 845.58215 L 554.91327 845.58215 L 502.0644 819.15765 L 475.63995 792.7332 L 475.63995 792.7332 L 449.2155 792.7332 L 449.2155 792.7332 L 449.2155 792.7332 L 449.2155 766.3088 L 449.2155 766.3088 L 422.79108 766.3088 Q 422.79108 739.88434 290.66885 687.03546 Q 184.97108 607.76215 132.12221 528.48883 L 79.27332 449.2155 L 52.848885 449.2155 L 52.848885 422.79108 L 52.848885 422.79108 L 26.424442 422.79108 L 26.424442 422.79108 L 26.424442 422.79108 L 26.424442 396.3666 L 26.424442 396.3666 L 0.0 396.3666 L 0.0 369.94217 L 0.0 369.94217 L 0.0 369.94217 L 26.424442 369.94217 Q 52.848885 369.94217 79.27332 396.3666 Q 79.27332 422.79108 132.12221 369.94217 Q 184.97108 317.0933 184.97108 158.54665 Q 184.97108 26.424442 158.54665 26.424442 Q 132.12221 0.0 132.12221 0.0 z" svg:height="13.740709mm" draw:style-name="style-609" svg:viewBox="0.0 0.0 1506.1931 1374.0709" svg:width="15.061932mm" svg:x="102.26259mm" svg:y="119.43848mm"/>
          <draw:path svg:d="M 1083.4021 52.848885 L 1083.4021 52.848885 L 1083.4021 52.848885 L 1083.4021 79.27332 L 1083.4021 79.27332 Q 1056.9777 79.27332 1056.9777 105.69777 Q 1056.9777 158.54665 607.76215 343.51773 L 158.54665 528.48883 L 105.69777 554.91327 L 79.27332 581.3377 L 52.848885 581.3377 L 0.0 581.3377 L 0.0 528.48883 L 0.0 502.0644 L 0.0 475.63995 L 0.0 422.79108 L 0.0 422.79108 L 0.0 422.79108 L 52.848885 396.3666 L 105.69777 369.94217 L 132.12221 369.94217 L 158.54665 369.94217 L 158.54665 343.51773 L 158.54665 343.51773 L 634.1866 158.54665 Q 1109.8265 -52.848885 1109.8265 0.0 Q 1083.4021 52.848885 1083.4021 52.848885 z" svg:height="5.813377mm" draw:style-name="style-610" svg:viewBox="0.0 0.0 1109.8265 581.3377" svg:width="11.098266mm" svg:x="181.80016mm" svg:y="156.96118mm"/>
          <draw:path svg:d="M 79.27332 0.0 L 105.69777 0.0 L 105.69777 0.0 Q 105.69777 0.0 132.12221 26.424442 L 132.12221 26.424442 L 132.12221 26.424442 Q 132.12221 52.848885 132.12221 52.848885 L 158.54665 52.848885 L 184.97108 52.848885 Q 237.81998 52.848885 264.24442 26.424442 L 290.66885 26.424442 L 290.66885 26.424442 Q 317.0933 0.0 317.0933 0.0 L 317.0933 0.0 L 343.51773 0.0 Q 369.94217 0.0 396.3666 52.848885 Q 396.3666 105.69777 422.79108 105.69777 L 422.79108 105.69777 L 449.2155 184.97108 Q 502.0644 264.24442 502.0644 264.24442 L 502.0644 290.66885 L 502.0644 290.66885 Q 502.0644 290.66885 422.79108 369.94217 Q 343.51773 422.79108 264.24442 475.63995 Q 184.97108 475.63995 158.54665 449.2155 L 132.12221 422.79108 L 132.12221 422.79108 L 132.12221 422.79108 L 132.12221 396.3666 Q 132.12221 369.94217 211.39554 343.51773 Q 264.24442 317.0933 264.24442 211.39554 Q 237.81998 132.12221 158.54665 132.12221 Q 52.848885 158.54665 26.424442 105.69777 L 0.0 52.848885 L 26.424442 52.848885 Q 26.424442 52.848885 26.424442 26.424442 L 26.424442 26.424442 L 26.424442 26.424442 Q 52.848885 0.0 79.27332 0.0 z" svg:height="4.7563996mm" draw:style-name="style-611" svg:viewBox="0.0 0.0 502.0644 475.63995" svg:width="5.0206437mm" svg:x="149.2981mm" svg:y="183.38562mm"/>
          <draw:path svg:d="M 369.94217 52.848885 L 369.94217 52.848885 L 369.94217 105.69777 Q 369.94217 132.12221 369.94217 158.54665 L 369.94217 158.54665 L 369.94217 158.54665 Q 369.94217 158.54665 343.51773 158.54665 L 343.51773 184.97108 L 343.51773 184.97108 Q 317.0933 184.97108 290.66885 211.39554 Q 264.24442 211.39554 264.24442 264.24442 Q 264.24442 290.66885 237.81998 290.66885 Q 211.39554 290.66885 211.39554 264.24442 L 211.39554 211.39554 L 158.54665 211.39554 Q 132.12221 211.39554 79.27332 184.97108 L 26.424442 158.54665 L 26.424442 105.69777 Q 0.0 79.27332 0.0 52.848885 Q 0.0 26.424442 26.424442 0.0 L 79.27332 0.0 L 211.39554 26.424442 Q 343.51773 52.848885 369.94217 52.848885 z" svg:height="2.9066885mm" draw:style-name="style-612" svg:viewBox="0.0 0.0 369.94217 290.66885" svg:width="3.699422mm" svg:x="52.320393mm" svg:y="187.61354mm"/>
          <draw:path svg:d="M 2246.0776 26.424442 L 2325.3508 26.424442 L 2325.3508 52.848885 L 2351.7754 52.848885 L 2351.7754 79.27332 L 2351.7754 105.69777 L 2378.1997 105.69777 L 2378.1997 132.12221 L 2378.1997 132.12221 L 2404.6243 132.12221 L 2404.6243 158.54665 L 2404.6243 184.97108 L 2431.0486 211.39554 L 2457.4731 237.81998 L 2457.4731 237.81998 L 2457.4731 237.81998 L 2457.4731 264.24442 L 2457.4731 264.24442 L 2483.8975 264.24442 L 2483.8975 290.66885 L 2483.8975 290.66885 L 2457.4731 290.66885 L 2457.4731 317.0933 L 2457.4731 343.51773 L 2404.6243 343.51773 Q 2325.3508 343.51773 2193.2285 317.0933 L 2034.682 317.0933 L 2034.682 343.51773 L 2034.682 369.94217 L 2061.1064 369.94217 L 2061.1064 396.3666 L 2061.1064 396.3666 L 2087.5308 396.3666 L 2087.5308 422.79108 L 2087.5308 449.2155 L 2113.9553 449.2155 L 2113.9553 449.2155 L 2113.9553 475.63995 L 2140.3796 475.63995 L 2140.3796 502.0644 L 2140.3796 554.91327 L 2166.8042 581.3377 L 2193.2285 607.76215 L 2193.2285 634.1866 L 2193.2285 660.611 L 2246.0776 739.88434 Q 2298.9265 819.15765 2298.9265 845.58215 L 2298.9265 872.0066 L 2325.3508 872.0066 L 2325.3508 872.0066 L 2325.3508 898.431 L 2351.7754 898.431 L 2351.7754 924.85547 Q 2378.1997 977.70435 2774.5664 1004.1288 Q 3197.3574 1030.5532 3250.2063 1004.1288 Q 3303.0552 977.70435 3329.4795 924.85547 L 3329.4795 872.0066 L 3355.904 898.431 Q 3355.904 924.85547 3382.3286 924.85547 L 3408.753 924.85547 L 3408.753 924.85547 L 3408.753 924.85547 L 3408.753 951.2799 L 3408.753 951.2799 L 3382.3286 1004.1288 L 3355.904 1056.9777 L 3355.904 1083.4021 Q 3329.4795 1136.251 3329.4795 1162.6754 Q 3303.0552 1189.0999 3329.4795 1189.0999 L 3329.4795 1215.5243 L 3303.0552 1215.5243 L 3276.6306 1215.5243 L 3276.6306 1241.9487 L 3250.2063 1294.7976 L 3276.6306 1347.6465 Q 3276.6306 1400.4954 3276.6306 1426.9198 L 3303.0552 1426.9198 L 3303.0552 1453.3442 L 3303.0552 1453.3442 L 3276.6306 1453.3442 L 3250.2063 1453.3442 L 3250.2063 1453.3442 Q 3250.2063 1453.3442 3223.7817 1453.3442 L 3223.7817 1479.7687 L 3223.7817 1479.7687 Q 3197.3574 1479.7687 3197.3574 1426.9198 L 3197.3574 1374.0709 L 3197.3574 1347.6465 Q 3197.3574 1321.222 2880.2642 1294.7976 Q 2536.7463 1241.9487 2536.7463 1294.7976 Q 2563.171 1321.222 2589.5952 1347.6465 Q 2642.444 1347.6465 2616.0198 1374.0709 L 2616.0198 1400.4954 L 2616.0198 1426.9198 L 2616.0198 1426.9198 L 2721.7175 1506.1931 Q 2774.5664 1585.4664 2853.8396 1664.7397 Q 2933.113 1770.4376 2959.5374 1770.4376 L 2985.962 1770.4376 L 2985.962 1770.4376 L 2985.962 1770.4376 L 3012.3862 1796.862 Q 3038.8108 1823.2865 3038.8108 1823.2865 Q 3038.8108 1823.2865 2906.6885 1823.2865 L 2774.5664 1849.7109 L 2721.7175 1849.7109 Q 2642.444 1823.2865 2536.7463 1744.0132 L 2431.0486 1664.7397 L 2431.0486 1638.3153 L 2404.6243 1638.3153 L 2404.6243 1638.3153 L 2404.6243 1611.8909 L 2325.3508 1611.8909 L 2246.0776 1611.8909 L 2246.0776 1638.3153 L 2246.0776 1638.3153 L 2246.0776 1664.7397 L 2246.0776 1691.1643 L 2246.0776 1717.5887 Q 2246.0776 1770.4376 2298.9265 1770.4376 L 2378.1997 1770.4376 L 2378.1997 1796.862 L 2378.1997 1796.862 L 2351.7754 1796.862 L 2351.7754 1796.862 L 2325.3508 1796.862 L 2298.9265 1796.862 L 2298.9265 1796.862 L 2298.9265 1823.2865 L 2272.502 1823.2865 L 2246.0776 1823.2865 L 2246.0776 1796.862 L 2246.0776 1796.862 L 2219.653 1796.862 L 2219.653 1770.4376 L 2219.653 1770.4376 L 2193.2285 1770.4376 L 2193.2285 1770.4376 L 2193.2285 1770.4376 L 2166.8042 1796.862 L 2140.3796 1796.862 L 2140.3796 1770.4376 Q 2140.3796 1770.4376 2140.3796 1744.0132 Q 2140.3796 1717.5887 2034.682 1717.5887 Q 1928.9843 1717.5887 1928.9843 1717.5887 Q 1955.4087 1717.5887 1955.4087 1664.7397 Q 1955.4087 1664.7397 1638.3153 1664.7397 Q 1321.222 1717.5887 1136.251 1717.5887 L 924.85547 1744.0132 L 607.76215 1744.0132 Q 264.24442 1717.5887 237.81998 1717.5887 L 237.81998 1717.5887 L 237.81998 1691.1643 L 237.81998 1664.7397 L 211.39554 1691.1643 Q 184.97108 1717.5887 184.97108 1717.5887 L 184.97108 1717.5887 L 184.97108 1717.5887 L 184.97108 1717.5887 L 158.54665 1532.6176 L 132.12221 1347.6465 L 132.12221 1321.222 L 132.12221 1294.7976 L 132.12221 1241.9487 L 132.12221 1189.0999 L 132.12221 1136.251 Q 132.12221 1109.8265 79.27332 819.15765 L 26.424442 528.48883 L 1.8189894E-12 528.48883 L 1.8189894E-12 528.48883 L 1.8189894E-12 502.0644 L 1.8189894E-12 502.0644 L 1.8189894E-12 502.0644 L 1.8189894E-12 475.63995 L 1.8189894E-12 449.2155 L 1.8189894E-12 449.2155 L 1.8189894E-12 449.2155 L 26.424442 422.79108 L 26.424442 422.79108 L 26.424442 422.79108 L 26.424442 422.79108 L 26.424442 449.2155 L 26.424442 449.2155 L 26.424442 449.2155 L 52.848885 502.0644 L 79.27332 581.3377 L 79.27332 607.76215 L 79.27332 634.1866 L 132.12221 845.58215 Q 184.97108 1030.5532 211.39554 1030.5532 Q 237.81998 1004.1288 264.24442 1004.1288 L 264.24442 1004.1288 L 264.24442 1030.5532 L 264.24442 1056.9777 L 343.51773 1083.4021 Q 422.79108 1083.4021 951.2799 1030.5532 Q 1479.7687 977.70435 1532.6176 977.70435 L 1585.4664 977.70435 L 1611.8909 977.70435 Q 1611.8909 977.70435 1611.8909 951.2799 L 1611.8909 951.2799 L 1717.5887 951.2799 Q 1823.2865 924.85547 1876.1354 924.85547 L 1955.4087 924.85547 L 1955.4087 898.431 L 1981.8331 898.431 L 1981.8331 898.431 L 1981.8331 872.0066 L 1981.8331 872.0066 L 1981.8331 872.0066 L 1955.4087 819.15765 L 1928.9843 766.3088 L 1928.9843 713.4599 L 1928.9843 634.1866 L 1902.5598 634.1866 Q 1876.1354 660.611 1796.862 660.611 L 1717.5887 687.03546 L 1717.5887 687.03546 L 1717.5887 660.611 L 1691.1643 660.611 L 1664.7397 660.611 L 1664.7397 634.1866 L 1664.7397 634.1866 L 1691.1643 634.1866 L 1691.1643 607.76215 L 1691.1643 607.76215 L 1664.7397 607.76215 L 1664.7397 607.76215 L 1664.7397 607.76215 L 1664.7397 581.3377 L 1664.7397 581.3377 L 1664.7397 554.91327 L 1664.7397 528.48883 L 1664.7397 528.48883 L 1664.7397 502.0644 L 1770.4376 502.0644 Q 1849.7109 502.0644 1849.7109 528.48883 Q 1876.1354 528.48883 1876.1354 528.48883 L 1876.1354 554.91327 L 1876.1354 554.91327 L 1876.1354 554.91327 L 1876.1354 528.48883 L 1876.1354 502.0644 L 1876.1354 502.0644 L 1876.1354 502.0644 L 1876.1354 475.63995 L 1876.1354 475.63995 L 1876.1354 396.3666 Q 1876.1354 343.51773 1876.1354 237.81998 Q 1823.2865 158.54665 1796.862 132.12221 L 1744.0132 105.69777 L 1770.4376 26.424442 Q 1770.4376 -26.424442 1849.7109 0.0 Q 1902.5598 26.424442 2034.682 26.424442 Q 2166.8042 26.424442 2246.0776 26.424442 z M 2166.8042 1321.222 Q 2113.9553 1109.8265 2140.3796 1109.8265 Q 2166.8042 1109.8265 2298.9265 1321.222 Q 2404.6243 1559.042 2298.9265 1532.6176 Q 2193.2285 1532.6176 2166.8042 1321.222 z M 1770.4376 1268.3732 L 1796.862 1294.7976 L 1717.5887 1294.7976 Q 1664.7397 1294.7976 1638.3153 1321.222 Q 1611.8909 1347.6465 1215.5243 1400.4954 Q 792.7332 1453.3442 819.15765 1453.3442 Q 845.58215 1453.3442 528.48883 1479.7687 L 211.39554 1479.7687 L 211.39554 1347.6465 Q 237.81998 1215.5243 924.85547 1215.5243 Q 1611.8909 1241.9487 1664.7397 1241.9487 Q 1717.5887 1241.9487 1770.4376 1268.3732 z" svg:height="18.497108mm" draw:style-name="style-613" svg:viewBox="0.0 0.0 3408.753 1849.7109" svg:width="34.08753mm" svg:x="150.35507mm" svg:y="184.17836mm"/>
          <draw:path svg:d="M 634.1866 739.88434 L 634.1866 819.15765 L 581.3377 1162.6754 Q 554.91327 1506.1931 369.94217 1849.7109 Q 184.97108 2193.2285 184.97108 2219.653 Q 132.12221 2246.0776 132.12221 2272.502 L 132.12221 2298.9265 L 105.69777 2325.3508 L 79.27332 2351.7754 L 79.27332 2351.7754 L 79.27332 2378.1997 L 79.27332 2378.1997 L 79.27332 2378.1997 L 52.848885 2404.6243 L 52.848885 2431.0486 L 26.424442 2431.0486 L 0.0 2431.0486 L 0.0 2378.1997 L 0.0 2351.7754 L 0.0 2351.7754 L 26.424442 2351.7754 L 26.424442 2325.3508 L 26.424442 2298.9265 L 26.424442 2298.9265 L 52.848885 2272.502 L 52.848885 2272.502 L 52.848885 2272.502 L 52.848885 2272.502 L 79.27332 2246.0776 L 79.27332 2219.653 Q 79.27332 2193.2285 237.81998 1902.5598 Q 396.3666 1611.8909 422.79108 1479.7687 L 449.2155 1347.6465 L 449.2155 1347.6465 Q 449.2155 1347.6465 475.63995 1321.222 L 475.63995 1321.222 L 475.63995 1268.3732 Q 502.0644 1189.0999 528.48883 898.431 Q 554.91327 607.76215 554.91327 422.79108 Q 502.0644 264.24442 475.63995 264.24442 L 449.2155 237.81998 L 449.2155 105.69777 L 449.2155 0.0 L 475.63995 0.0 Q 502.0644 -26.424442 554.91327 317.0933 Q 607.76215 634.1866 607.76215 660.611 Q 607.76215 687.03546 634.1866 739.88434 z" svg:height="24.310486mm" draw:style-name="style-614" svg:viewBox="0.0 0.0 634.1866 2431.0486" svg:width="6.341866mm" svg:x="141.37076mm" svg:y="128.95128mm"/>
          <draw:path svg:d="M 845.58215 52.848885 L 898.431 0.0 L 898.431 0.0 L 898.431 0.0 L 898.431 26.424442 Q 924.85547 52.848885 951.2799 52.848885 L 951.2799 52.848885 L 977.70435 26.424442 L 1004.1288 26.424442 L 1004.1288 52.848885 L 1004.1288 79.27332 L 739.88434 237.81998 Q 502.0644 422.79108 369.94217 475.63995 Q 237.81998 528.48883 237.81998 528.48883 L 211.39554 528.48883 L 211.39554 528.48883 L 211.39554 528.48883 L 158.54665 554.91327 L 105.69777 581.3377 L 105.69777 581.3377 L 105.69777 581.3377 L 79.27332 581.3377 L 79.27332 581.3377 L 52.848885 607.76215 L 26.424442 634.1866 L 26.424442 634.1866 L 0.0 634.1866 L 0.0 607.76215 L 0.0 581.3377 L 26.424442 581.3377 L 26.424442 581.3377 L 52.848885 554.91327 L 79.27332 528.48883 L 105.69777 528.48883 L 132.12221 528.48883 L 158.54665 502.0644 L 184.97108 475.63995 L 211.39554 475.63995 Q 237.81998 475.63995 264.24442 449.2155 L 290.66885 422.79108 L 317.0933 422.79108 L 343.51773 422.79108 L 369.94217 396.3666 L 396.3666 369.94217 L 396.3666 369.94217 L 422.79108 369.94217 L 422.79108 369.94217 L 422.79108 369.94217 L 449.2155 343.51773 L 475.63995 343.51773 L 475.63995 317.0933 L 475.63995 290.66885 L 449.2155 290.66885 L 449.2155 317.0933 L 422.79108 317.0933 L 422.79108 317.0933 L 422.79108 317.0933 Q 422.79108 290.66885 369.94217 264.24442 L 317.0933 264.24442 L 317.0933 237.81998 L 317.0933 211.39554 L 343.51773 211.39554 L 343.51773 211.39554 L 369.94217 211.39554 L 396.3666 211.39554 L 422.79108 211.39554 L 422.79108 211.39554 L 422.79108 184.97108 L 422.79108 184.97108 L 449.2155 158.54665 Q 475.63995 132.12221 475.63995 105.69777 L 475.63995 105.69777 L 502.0644 79.27332 L 502.0644 52.848885 L 528.48883 52.848885 L 528.48883 52.848885 L 528.48883 26.424442 L 528.48883 26.424442 L 554.91327 26.424442 L 554.91327 26.424442 L 554.91327 52.848885 L 528.48883 105.69777 L 528.48883 132.12221 L 528.48883 158.54665 L 554.91327 158.54665 L 554.91327 158.54665 L 554.91327 132.12221 L 581.3377 132.12221 L 581.3377 132.12221 L 581.3377 105.69777 L 581.3377 79.27332 Q 607.76215 52.848885 634.1866 52.848885 Q 660.611 52.848885 660.611 79.27332 Q 634.1866 105.69777 634.1866 105.69777 L 634.1866 105.69777 L 634.1866 132.12221 L 634.1866 132.12221 L 660.611 132.12221 L 660.611 158.54665 L 687.03546 158.54665 L 713.4599 158.54665 L 713.4599 132.12221 L 739.88434 132.12221 L 739.88434 132.12221 L 739.88434 105.69777 L 766.3088 105.69777 Q 792.7332 105.69777 845.58215 52.848885 z" svg:height="6.341866mm" draw:style-name="style-615" svg:viewBox="0.0 0.0 1004.1288 634.1866" svg:width="10.041287mm" svg:x="103.58381mm" svg:y="277.98514mm"/>
          <draw:path svg:d="M 528.48883 105.69777 L 554.91327 0.0 L 581.3377 0.0 L 607.76215 0.0 L 607.76215 290.66885 Q 634.1866 607.76215 634.1866 634.1866 Q 660.611 660.611 687.03546 660.611 L 687.03546 660.611 L 687.03546 660.611 L 713.4599 660.611 L 739.88434 713.4599 Q 792.7332 792.7332 792.7332 845.58215 L 792.7332 898.431 L 739.88434 1056.9777 Q 687.03546 1189.0999 607.76215 1268.3732 Q 528.48883 1321.222 528.48883 1321.222 L 528.48883 1347.6465 L 475.63995 1347.6465 L 422.79108 1347.6465 L 422.79108 1294.7976 L 422.79108 1215.5243 L 422.79108 1056.9777 L 422.79108 898.431 L 396.3666 898.431 L 369.94217 924.85547 L 369.94217 924.85547 L 369.94217 924.85547 L 343.51773 924.85547 L 343.51773 924.85547 L 317.0933 951.2799 Q 290.66885 977.70435 184.97108 1030.5532 L 79.27332 1083.4021 L 52.848885 1083.4021 L 0.0 1083.4021 L 0.0 1083.4021 L 0.0 1083.4021 L 0.0 1056.9777 L 0.0 1056.9777 L 26.424442 872.0066 Q 26.424442 713.4599 52.848885 713.4599 L 105.69777 687.03546 L 105.69777 687.03546 Q 105.69777 687.03546 132.12221 660.611 L 132.12221 660.611 L 158.54665 660.611 Q 184.97108 660.611 184.97108 634.1866 L 184.97108 634.1866 L 211.39554 634.1866 Q 237.81998 607.76215 317.0933 554.91327 Q 422.79108 502.0644 422.79108 317.0933 L 449.2155 132.12221 L 475.63995 132.12221 L 475.63995 132.12221 L 475.63995 184.97108 Q 475.63995 211.39554 502.0644 211.39554 Q 502.0644 237.81998 528.48883 105.69777 z" svg:height="13.476465mm" draw:style-name="style-616" svg:viewBox="0.0 0.0 792.7332 1347.6465" svg:width="7.9273324mm" svg:x="168.58794mm" svg:y="113.360855mm"/>
          <draw:path svg:d="M 0.0 -3.6379788E-12 L 26.424442 -3.6379788E-12 L 211.39554 26.424442 Q 369.94217 52.848885 502.0644 184.97108 Q 634.1866 317.0933 660.611 369.94217 L 660.611 422.79108 L 634.1866 422.79108 L 634.1866 422.79108 L 634.1866 422.79108 Q 607.76215 422.79108 581.3377 396.3666 Q 554.91327 369.94217 581.3377 369.94217 Q 581.3377 369.94217 528.48883 343.51773 Q 449.2155 317.0933 449.2155 264.24442 Q 449.2155 237.81998 317.0933 211.39554 L 158.54665 211.39554 L 132.12221 211.39554 L 105.69777 211.39554 L 105.69777 184.97108 Q 105.69777 158.54665 26.424442 105.69777 Q -52.848885 26.424442 0.0 -3.6379788E-12 z M 105.69777 79.27332 L 105.69777 52.848885 L 132.12221 52.848885 Q 158.54665 52.848885 158.54665 79.27332 Q 158.54665 105.69777 184.97108 105.69777 Q 211.39554 132.12221 237.81998 158.54665 Q 237.81998 184.97108 184.97108 158.54665 Q 105.69777 105.69777 105.69777 79.27332 z" svg:height="4.2279105mm" draw:style-name="style-617" svg:viewBox="0.0 0.0 660.611 422.79108" svg:width="6.6061106mm" svg:x="181.80016mm" svg:y="261.0735mm"/>
          <draw:path svg:d="M 79.27332 0.0 L 105.69777 0.0 L 105.69777 52.848885 L 105.69777 79.27332 L 132.12221 79.27332 L 132.12221 79.27332 L 132.12221 158.54665 Q 158.54665 264.24442 237.81998 343.51773 Q 317.0933 422.79108 369.94217 475.63995 Q 449.2155 475.63995 554.91327 475.63995 Q 687.03546 475.63995 792.7332 317.0933 Q 898.431 184.97108 924.85547 184.97108 L 924.85547 184.97108 L 924.85547 211.39554 L 951.2799 237.81998 L 951.2799 237.81998 L 951.2799 237.81998 L 924.85547 264.24442 Q 898.431 264.24442 898.431 290.66885 Q 898.431 317.0933 872.0066 317.0933 Q 845.58215 317.0933 687.03546 581.3377 Q 502.0644 845.58215 475.63995 845.58215 Q 449.2155 845.58215 422.79108 872.0066 L 396.3666 898.431 L 396.3666 898.431 L 369.94217 898.431 L 369.94217 898.431 L 369.94217 898.431 L 369.94217 924.85547 L 369.94217 924.85547 L 343.51773 924.85547 L 343.51773 951.2799 L 343.51773 951.2799 L 369.94217 951.2799 L 369.94217 951.2799 L 369.94217 951.2799 L 396.3666 977.70435 L 422.79108 1004.1288 L 475.63995 1004.1288 L 502.0644 1004.1288 L 528.48883 1030.5532 Q 554.91327 1056.9777 581.3377 1056.9777 L 607.76215 1056.9777 L 634.1866 1083.4021 L 687.03546 1109.8265 L 713.4599 1109.8265 L 739.88434 1109.8265 L 739.88434 1136.251 L 739.88434 1136.251 L 739.88434 1162.6754 L 739.88434 1162.6754 L 713.4599 1162.6754 L 687.03546 1162.6754 L 634.1866 1136.251 L 607.76215 1109.8265 L 581.3377 1109.8265 L 528.48883 1109.8265 L 502.0644 1083.4021 Q 475.63995 1056.9777 369.94217 1030.5532 L 237.81998 977.70435 L 237.81998 951.2799 L 211.39554 951.2799 L 211.39554 951.2799 L 211.39554 951.2799 L 211.39554 977.70435 L 184.97108 977.70435 L 184.97108 977.70435 L 158.54665 977.70435 L 158.54665 1004.1288 L 158.54665 1004.1288 L 105.69777 1004.1288 L 79.27332 1004.1288 L 52.848885 1004.1288 L 0.0 1004.1288 L 26.424442 977.70435 L 52.848885 951.2799 L 105.69777 951.2799 L 158.54665 951.2799 L 211.39554 924.85547 Q 237.81998 898.431 317.0933 845.58215 L 422.79108 792.7332 L 422.79108 766.3088 L 422.79108 766.3088 L 449.2155 766.3088 L 449.2155 739.88434 L 475.63995 739.88434 L 502.0644 739.88434 L 502.0644 713.4599 L 528.48883 687.03546 L 528.48883 687.03546 L 528.48883 687.03546 L 528.48883 660.611 L 528.48883 660.611 L 554.91327 634.1866 L 554.91327 607.76215 L 475.63995 607.76215 Q 369.94217 581.3377 317.0933 581.3377 Q 264.24442 528.48883 211.39554 475.63995 Q 158.54665 422.79108 132.12221 422.79108 Q 105.69777 422.79108 52.848885 343.51773 L 0.0 264.24442 L 0.0 211.39554 Q 0.0 184.97108 26.424442 105.69777 L 26.424442 52.848885 L 52.848885 52.848885 L 52.848885 52.848885 L 52.848885 26.424442 L 52.848885 26.424442 L 79.27332 26.424442 L 79.27332 0.0 L 79.27332 0.0 z" svg:height="11.626754mm" draw:style-name="style-618" svg:viewBox="0.0 0.0 951.2799 1162.6754" svg:width="9.512799mm" svg:x="57.076794mm" svg:y="246.80428mm"/>
          <draw:path svg:d="M 924.85547 26.424442 L 951.2799 0.0 L 1004.1288 0.0 L 1056.9777 0.0 L 1056.9777 0.0 Q 1056.9777 0.0 977.70435 52.848885 Q 924.85547 105.69777 898.431 211.39554 Q 872.0066 290.66885 502.0644 264.24442 L 132.12221 211.39554 L 79.27332 211.39554 L 0.0 211.39554 L 0.0 184.97108 L 0.0 184.97108 L 317.0933 158.54665 Q 634.1866 105.69777 766.3088 79.27332 Q 872.0066 52.848885 898.431 26.424442 L 924.85547 26.424442 L 924.85547 26.424442 z" svg:height="2.6424441mm" draw:style-name="style-619" svg:viewBox="0.0 0.0 1056.9777 264.24442" svg:width="10.569777mm" svg:x="71.08175mm" svg:y="211.39554mm"/>
          <draw:path svg:d="M 105.69777 79.27332 L 132.12221 0.0 L 132.12221 0.0 L 132.12221 0.0 L 132.12221 26.424442 L 132.12221 26.424442 L 264.24442 158.54665 Q 396.3666 264.24442 422.79108 264.24442 Q 449.2155 264.24442 475.63995 264.24442 L 475.63995 264.24442 L 475.63995 317.0933 Q 502.0644 396.3666 475.63995 422.79108 L 475.63995 449.2155 L 475.63995 502.0644 L 449.2155 554.91327 L 449.2155 554.91327 L 449.2155 528.48883 L 449.2155 528.48883 L 449.2155 528.48883 L 422.79108 475.63995 L 396.3666 422.79108 L 396.3666 475.63995 L 396.3666 528.48883 L 369.94217 528.48883 L 343.51773 528.48883 L 343.51773 475.63995 Q 343.51773 422.79108 317.0933 449.2155 Q 290.66885 475.63995 290.66885 475.63995 L 264.24442 475.63995 L 264.24442 449.2155 Q 237.81998 422.79108 184.97108 317.0933 Q 79.27332 211.39554 52.848885 211.39554 L 26.424442 211.39554 L 26.424442 211.39554 L 0.0 211.39554 L 0.0 158.54665 L 0.0 132.12221 L 0.0 132.12221 Q 26.424442 132.12221 52.848885 158.54665 Q 79.27332 158.54665 105.69777 79.27332 z" svg:height="5.549133mm" draw:style-name="style-620" svg:viewBox="0.0 0.0 475.63995 554.91327" svg:width="4.7563996mm" svg:x="184.17836mm" svg:y="187.61354mm"/>
          <draw:path svg:d="M 158.54665 79.27332 L 211.39554 -3.6379788E-12 L 211.39554 -3.6379788E-12 L 237.81998 -3.6379788E-12 L 237.81998 -3.6379788E-12 L 237.81998 26.424442 L 607.76215 79.27332 Q 951.2799 132.12221 1004.1288 158.54665 L 1056.9777 158.54665 L 1136.251 184.97108 Q 1189.0999 211.39554 1189.0999 237.81998 L 1189.0999 290.66885 L 1189.0999 343.51773 L 1189.0999 369.94217 L 1215.5243 396.3666 L 1215.5243 422.79108 L 1136.251 422.79108 Q 1056.9777 449.2155 1004.1288 449.2155 Q 951.2799 449.2155 977.70435 475.63995 L 1004.1288 502.0644 L 1004.1288 502.0644 L 1004.1288 502.0644 L 924.85547 502.0644 Q 819.15765 502.0644 396.3666 422.79108 L 0.0 343.51773 L 0.0 317.0933 L 26.424442 290.66885 L 26.424442 290.66885 L 26.424442 290.66885 L 26.424442 264.24442 L 26.424442 264.24442 L 52.848885 264.24442 L 52.848885 237.81998 L 52.848885 237.81998 L 79.27332 237.81998 L 79.27332 237.81998 L 79.27332 237.81998 L 79.27332 211.39554 L 79.27332 211.39554 L 105.69777 184.97108 Q 132.12221 158.54665 158.54665 79.27332 z" svg:height="5.0206437mm" draw:style-name="style-621" svg:viewBox="0.0 0.0 1215.5243 502.0644" svg:width="12.155243mm" svg:x="76.89513mm" svg:y="265.56564mm"/>
          <draw:path svg:d="M 739.88434 79.27332 L 792.7332 79.27332 L 792.7332 79.27332 Q 819.15765 79.27332 819.15765 52.848885 L 819.15765 52.848885 L 845.58215 52.848885 L 898.431 52.848885 L 898.431 79.27332 L 898.431 105.69777 L 924.85547 105.69777 L 924.85547 79.27332 L 924.85547 79.27332 Q 951.2799 79.27332 951.2799 184.97108 L 951.2799 264.24442 L 977.70435 237.81998 Q 1004.1288 211.39554 1004.1288 184.97108 L 1056.9777 132.12221 L 1056.9777 158.54665 L 1056.9777 184.97108 L 1030.5532 211.39554 L 1030.5532 237.81998 L 1083.4021 237.81998 Q 1162.6754 237.81998 1083.4021 264.24442 Q 1030.5532 290.66885 1004.1288 317.0933 L 977.70435 343.51773 L 977.70435 343.51773 L 951.2799 343.51773 L 951.2799 343.51773 L 951.2799 343.51773 L 951.2799 369.94217 L 951.2799 369.94217 L 977.70435 396.3666 L 977.70435 396.3666 L 634.1866 634.1866 Q 264.24442 872.0066 237.81998 898.431 L 211.39554 924.85547 L 211.39554 924.85547 L 211.39554 924.85547 L 184.97108 924.85547 L 184.97108 924.85547 L 158.54665 951.2799 L 158.54665 951.2799 L 158.54665 924.85547 L 158.54665 898.431 L 132.12221 898.431 L 105.69777 924.85547 L 79.27332 924.85547 L 52.848885 924.85547 L 26.424442 924.85547 L 0.0 924.85547 L 0.0 924.85547 L 0.0 924.85547 L 0.0 924.85547 L 26.424442 924.85547 L 26.424442 898.431 L 26.424442 898.431 L 52.848885 898.431 L 52.848885 872.0066 L 52.848885 872.0066 L 52.848885 872.0066 L 52.848885 872.0066 L 52.848885 845.58215 L 79.27332 819.15765 L 105.69777 766.3088 L 105.69777 739.88434 Q 105.69777 713.4599 132.12221 687.03546 Q 158.54665 660.611 158.54665 687.03546 Q 184.97108 713.4599 211.39554 713.4599 Q 237.81998 713.4599 264.24442 607.76215 Q 317.0933 528.48883 343.51773 502.0644 Q 396.3666 475.63995 396.3666 449.2155 Q 422.79108 422.79108 422.79108 422.79108 Q 449.2155 449.2155 528.48883 211.39554 Q 634.1866 -3.6379788E-12 660.611 -3.6379788E-12 Q 687.03546 -3.6379788E-12 687.03546 52.848885 Q 687.03546 105.69777 739.88434 79.27332 z" svg:height="9.512799mm" draw:style-name="style-622" svg:viewBox="0.0 0.0 1083.4021 951.2799" svg:width="10.834021mm" svg:x="112.039635mm" svg:y="269.26505mm"/>
          <draw:path svg:d="M 0.0 26.424442 Q 0.0 0.0 52.848885 0.0 Q 132.12221 0.0 105.69777 52.848885 Q 52.848885 79.27332 0.0 79.27332 Q -26.424442 79.27332 0.0 26.424442 z" svg:height="0.79273325mm" draw:style-name="style-623" svg:viewBox="0.0 0.0 105.69777 79.27332" svg:width="1.0569776mm" svg:x="169.64491mm" svg:y="288.81915mm"/>
          <draw:path svg:d="M 1.8189894E-12 52.848885 L 1.8189894E-12 0.0 L 132.12221 105.69777 Q 264.24442 237.81998 290.66885 317.0933 Q 317.0933 422.79108 343.51773 422.79108 L 343.51773 422.79108 L 317.0933 475.63995 Q 317.0933 502.0644 264.24442 449.2155 Q 264.24442 396.3666 264.24442 581.3377 L 264.24442 792.7332 L 264.24442 792.7332 L 264.24442 792.7332 L 264.24442 898.431 L 264.24442 1004.1288 L 264.24442 1056.9777 L 264.24442 1109.8265 L 264.24442 1109.8265 L 237.81998 1109.8265 L 237.81998 1056.9777 Q 211.39554 1004.1288 211.39554 951.2799 L 211.39554 872.0066 L 211.39554 766.3088 Q 211.39554 660.611 184.97108 528.48883 L 158.54665 422.79108 L 158.54665 475.63995 L 158.54665 554.91327 L 132.12221 687.03546 L 105.69777 792.7332 L 105.69777 792.7332 L 105.69777 792.7332 L 105.69777 819.15765 L 79.27332 819.15765 L 79.27332 792.7332 L 52.848885 739.88434 L 52.848885 687.03546 L 52.848885 660.611 L 52.848885 660.611 L 26.424442 634.1866 L 26.424442 634.1866 L 26.424442 634.1866 L 26.424442 607.76215 L 26.424442 581.3377 L 26.424442 581.3377 L 52.848885 581.3377 L 52.848885 581.3377 Q 52.848885 581.3377 79.27332 581.3377 Q 105.69777 554.91327 105.69777 343.51773 Q 105.69777 132.12221 79.27332 132.12221 Q 52.848885 132.12221 52.848885 105.69777 Q 52.848885 79.27332 26.424442 79.27332 L 1.8189894E-12 79.27332 L 1.8189894E-12 52.848885 z" svg:height="11.098266mm" draw:style-name="style-624" svg:viewBox="0.0 0.0 343.51773 1109.8265" svg:width="3.4351773mm" svg:x="140.04955mm" svg:y="171.75887mm"/>
          <draw:path svg:d="M 105.69777 0.0 L 105.69777 0.0 L 132.12221 0.0 L 132.12221 26.424442 L 158.54665 26.424442 L 184.97108 26.424442 L 317.0933 132.12221 Q 449.2155 211.39554 449.2155 237.81998 Q 449.2155 264.24442 528.48883 317.0933 Q 607.76215 396.3666 607.76215 396.3666 L 634.1866 396.3666 L 634.1866 396.3666 L 634.1866 396.3666 L 634.1866 422.79108 L 634.1866 422.79108 L 660.611 422.79108 L 660.611 449.2155 L 660.611 449.2155 L 687.03546 449.2155 L 687.03546 449.2155 L 687.03546 449.2155 L 687.03546 475.63995 L 687.03546 475.63995 L 713.4599 475.63995 L 713.4599 502.0644 L 713.4599 502.0644 L 739.88434 502.0644 L 739.88434 502.0644 L 739.88434 502.0644 L 739.88434 528.48883 L 739.88434 528.48883 L 766.3088 528.48883 L 766.3088 554.91327 L 766.3088 554.91327 L 792.7332 554.91327 L 792.7332 554.91327 L 792.7332 554.91327 L 766.3088 554.91327 L 739.88434 554.91327 L 739.88434 554.91327 L 739.88434 554.91327 L 713.4599 554.91327 L 713.4599 554.91327 L 713.4599 528.48883 L 687.03546 528.48883 L 687.03546 528.48883 L 687.03546 502.0644 L 687.03546 502.0644 L 687.03546 502.0644 L 660.611 502.0644 L 660.611 502.0644 L 660.611 475.63995 Q 634.1866 475.63995 634.1866 449.2155 L 634.1866 449.2155 L 607.76215 449.2155 L 607.76215 449.2155 L 607.76215 422.79108 L 581.3377 422.79108 L 581.3377 422.79108 L 581.3377 396.3666 L 581.3377 396.3666 L 581.3377 396.3666 L 581.3377 422.79108 L 581.3377 449.2155 L 581.3377 449.2155 L 581.3377 449.2155 L 581.3377 475.63995 L 581.3377 475.63995 L 607.76215 475.63995 L 607.76215 502.0644 L 607.76215 502.0644 L 634.1866 502.0644 L 634.1866 502.0644 L 634.1866 502.0644 L 634.1866 528.48883 L 634.1866 528.48883 L 687.03546 581.3377 Q 739.88434 607.76215 739.88434 634.1866 L 739.88434 634.1866 L 766.3088 634.1866 L 766.3088 660.611 L 766.3088 660.611 L 792.7332 660.611 L 792.7332 687.03546 L 792.7332 713.4599 L 819.15765 713.4599 L 819.15765 713.4599 L 819.15765 739.88434 L 845.58215 739.88434 L 845.58215 739.88434 L 845.58215 766.3088 L 872.0066 766.3088 Q 898.431 819.15765 898.431 819.15765 L 898.431 819.15765 L 898.431 845.58215 L 898.431 872.0066 L 898.431 872.0066 L 898.431 872.0066 L 872.0066 845.58215 L 845.58215 819.15765 L 845.58215 819.15765 L 845.58215 819.15765 L 819.15765 792.7332 L 792.7332 766.3088 L 792.7332 766.3088 L 792.7332 766.3088 L 792.7332 739.88434 L 792.7332 739.88434 L 766.3088 739.88434 L 766.3088 713.4599 L 766.3088 713.4599 L 739.88434 713.4599 L 739.88434 739.88434 L 739.88434 766.3088 L 766.3088 792.7332 L 792.7332 819.15765 L 792.7332 819.15765 L 792.7332 819.15765 L 766.3088 819.15765 L 739.88434 819.15765 L 713.4599 819.15765 L 687.03546 819.15765 L 687.03546 792.7332 L 687.03546 792.7332 L 660.611 792.7332 L 660.611 766.3088 L 634.1866 766.3088 Q 581.3377 766.3088 554.91327 739.88434 L 528.48883 713.4599 L 528.48883 713.4599 L 528.48883 713.4599 L 528.48883 687.03546 L 528.48883 687.03546 L 502.0644 687.03546 L 502.0644 660.611 L 502.0644 660.611 L 475.63995 660.611 L 475.63995 660.611 L 475.63995 660.611 L 475.63995 634.1866 L 475.63995 634.1866 L 475.63995 607.76215 Q 475.63995 607.76215 422.79108 607.76215 L 396.3666 581.3377 L 396.3666 554.91327 L 369.94217 554.91327 L 369.94217 554.91327 L 369.94217 554.91327 L 369.94217 528.48883 L 369.94217 528.48883 L 343.51773 528.48883 L 343.51773 528.48883 L 343.51773 502.0644 L 317.0933 502.0644 L 317.0933 502.0644 L 317.0933 502.0644 L 317.0933 502.0644 Q 317.0933 475.63995 290.66885 475.63995 L 290.66885 475.63995 L 290.66885 449.2155 L 264.24442 449.2155 L 264.24442 449.2155 Q 264.24442 449.2155 184.97108 422.79108 Q 105.69777 396.3666 105.69777 343.51773 Q 105.69777 317.0933 52.848885 290.66885 L -3.6379788E-12 264.24442 L -3.6379788E-12 237.81998 L -3.6379788E-12 184.97108 L 26.424442 184.97108 L 52.848885 184.97108 L 52.848885 132.12221 L 52.848885 105.69777 L 79.27332 105.69777 L 105.69777 79.27332 L 105.69777 79.27332 L 105.69777 79.27332 L 105.69777 52.848885 L 105.69777 26.424442 L 105.69777 26.424442 L 105.69777 26.424442 L 105.69777 0.0 z" svg:height="8.720066mm" draw:style-name="style-625" svg:viewBox="0.0 0.0 898.431 872.0066" svg:width="8.98431mm" svg:x="193.42691mm" svg:y="247.59702mm"/>
          <draw:path svg:d="M -1.8189894E-12 79.27332 Q -1.8189894E-12 0.0 26.424442 0.0 Q 52.848885 0.0 52.848885 79.27332 Q 52.848885 158.54665 26.424442 158.54665 Q -1.8189894E-12 158.54665 -1.8189894E-12 79.27332 z" svg:height="1.5854665mm" draw:style-name="style-626" svg:viewBox="0.0 0.0 52.848885 158.54665" svg:width="0.5284888mm" svg:x="160.13211mm" svg:y="284.327mm"/>
          <draw:path svg:d="M 105.69777 0.0 L 132.12221 0.0 L 369.94217 211.39554 Q 581.3377 422.79108 607.76215 449.2155 Q 607.76215 475.63995 634.1866 475.63995 Q 660.611 475.63995 660.611 528.48883 Q 660.611 581.3377 739.88434 634.1866 Q 819.15765 739.88434 819.15765 739.88434 L 845.58215 739.88434 L 845.58215 739.88434 L 845.58215 739.88434 L 845.58215 766.3088 L 845.58215 766.3088 L 872.0066 766.3088 L 872.0066 792.7332 L 872.0066 792.7332 L 898.431 792.7332 L 898.431 792.7332 L 898.431 792.7332 L 898.431 819.15765 L 898.431 819.15765 L 924.85547 819.15765 L 924.85547 845.58215 L 924.85547 845.58215 L 951.2799 845.58215 L 951.2799 845.58215 L 951.2799 872.0066 L 924.85547 872.0066 L 898.431 898.431 L 898.431 898.431 L 898.431 898.431 L 898.431 898.431 L 898.431 898.431 L 872.0066 872.0066 L 845.58215 845.58215 L 845.58215 845.58215 L 845.58215 845.58215 L 845.58215 819.15765 L 845.58215 819.15765 L 819.15765 819.15765 L 819.15765 792.7332 L 819.15765 792.7332 L 792.7332 792.7332 L 792.7332 792.7332 L 792.7332 792.7332 L 792.7332 766.3088 L 792.7332 766.3088 L 766.3088 766.3088 L 766.3088 739.88434 L 766.3088 739.88434 Q 739.88434 739.88434 660.611 687.03546 Q 581.3377 607.76215 581.3377 581.3377 Q 581.3377 554.91327 528.48883 528.48883 Q 449.2155 475.63995 369.94217 422.79108 Q 264.24442 343.51773 184.97108 264.24442 L 79.27332 211.39554 L 79.27332 184.97108 L 79.27332 158.54665 L 105.69777 158.54665 L 105.69777 158.54665 L 105.69777 132.12221 Q 105.69777 132.12221 79.27332 132.12221 L 79.27332 105.69777 L 79.27332 105.69777 L 52.848885 105.69777 L 52.848885 105.69777 L 52.848885 105.69777 L 26.424442 79.27332 L 0.0 52.848885 L 0.0 52.848885 Q -26.424442 52.848885 0.0 26.424442 Q 52.848885 0.0 105.69777 0.0 z" svg:height="8.98431mm" draw:style-name="style-627" svg:viewBox="0.0 0.0 951.2799 898.431" svg:width="9.512799mm" svg:x="157.48967mm" svg:y="227.2502mm"/>
          <draw:path svg:d="M 369.94217 184.97108 L 396.3666 211.39554 L 396.3666 211.39554 L 422.79108 211.39554 L 422.79108 211.39554 L 422.79108 211.39554 L 607.76215 343.51773 Q 792.7332 475.63995 872.0066 475.63995 Q 951.2799 528.48883 1004.1288 554.91327 Q 1083.4021 581.3377 1083.4021 581.3377 L 1083.4021 581.3377 L 1083.4021 607.76215 L 1083.4021 607.76215 L 1109.8265 607.76215 L 1109.8265 634.1866 L 1136.251 634.1866 L 1162.6754 634.1866 L 1162.6754 634.1866 L 1162.6754 634.1866 L 1189.0999 660.611 L 1189.0999 660.611 L 1347.6465 819.15765 Q 1532.6176 951.2799 1611.8909 1004.1288 Q 1664.7397 1030.5532 1664.7397 1056.9777 Q 1664.7397 1083.4021 1744.0132 1162.6754 Q 1823.2865 1215.5243 1849.7109 1215.5243 L 1849.7109 1215.5243 L 1849.7109 1241.9487 L 1876.1354 1241.9487 L 1876.1354 1241.9487 L 1876.1354 1268.3732 L 1876.1354 1268.3732 L 1876.1354 1268.3732 L 1902.5598 1268.3732 L 1902.5598 1268.3732 L 1902.5598 1294.7976 L 1928.9843 1294.7976 L 1928.9843 1294.7976 L 1928.9843 1321.222 L 1928.9843 1321.222 L 1928.9843 1321.222 L 1955.4087 1347.6465 L 1981.8331 1374.0709 L 1981.8331 1374.0709 L 1981.8331 1374.0709 L 2008.2576 1479.7687 Q 2034.682 1559.042 2034.682 1585.4664 Q 2034.682 1611.8909 2087.5308 1638.3153 Q 2140.3796 1638.3153 2113.9553 1664.7397 Q 2087.5308 1691.1643 2378.1997 2113.9553 Q 2668.8687 2536.7463 2668.8687 2536.7463 L 2668.8687 2536.7463 L 2695.293 2563.171 L 2721.7175 2589.5952 L 2721.7175 2616.0198 L 2721.7175 2642.444 L 2748.1418 2668.8687 L 2748.1418 2695.293 L 2748.1418 2721.7175 L 2748.1418 2748.1418 L 2721.7175 2748.1418 L 2695.293 2748.1418 L 2668.8687 2748.1418 L 2668.8687 2748.1418 L 2668.8687 2748.1418 L 2668.8687 2748.1418 L 2642.444 2748.1418 L 2642.444 2748.1418 L 2642.444 2748.1418 L 2616.0198 2748.1418 L 2616.0198 2721.7175 L 2616.0198 2695.293 L 2589.5952 2695.293 L 2589.5952 2695.293 L 2589.5952 2668.8687 L 2563.171 2668.8687 L 2563.171 2642.444 L 2563.171 2616.0198 L 2536.7463 2616.0198 Q 2536.7463 2589.5952 2431.0486 2431.0486 Q 2298.9265 2246.0776 2140.3796 2008.2576 Q 1955.4087 1796.862 1876.1354 1770.4376 Q 1770.4376 1744.0132 1638.3153 1585.4664 L 1506.1931 1426.9198 L 1506.1931 1426.9198 Q 1506.1931 1400.4954 1479.7687 1374.0709 Q 1453.3442 1347.6465 1426.9198 1321.222 Q 1400.4954 1268.3732 1400.4954 1241.9487 Q 1400.4954 1215.5243 1321.222 1136.251 Q 1241.9487 1056.9777 1162.6754 1030.5532 Q 1083.4021 1004.1288 924.85547 872.0066 L 792.7332 739.88434 L 766.3088 739.88434 L 766.3088 739.88434 L 766.3088 713.4599 L 766.3088 713.4599 L 739.88434 687.03546 L 739.88434 634.1866 L 713.4599 634.1866 L 687.03546 634.1866 L 687.03546 607.76215 L 660.611 607.76215 L 660.611 581.3377 Q 660.611 554.91327 449.2155 422.79108 Q 237.81998 264.24442 184.97108 211.39554 Q 132.12221 158.54665 79.27332 158.54665 L 26.424442 132.12221 L 26.424442 105.69777 L 26.424442 105.69777 L 52.848885 105.69777 L 52.848885 105.69777 L 52.848885 79.27332 L 26.424442 79.27332 L 26.424442 79.27332 L 26.424442 52.848885 L 26.424442 52.848885 L 26.424442 52.848885 L 1.8189894E-12 26.424442 L 1.8189894E-12 0.0 L 26.424442 0.0 Q 52.848885 -26.424442 79.27332 0.0 Q 79.27332 52.848885 211.39554 105.69777 Q 343.51773 158.54665 369.94217 184.97108 z M 1136.251 977.70435 Q 1136.251 977.70435 1162.6754 977.70435 Q 1162.6754 1004.1288 1136.251 1004.1288 Q 1136.251 1004.1288 1136.251 977.70435 z M 1981.8331 1506.1931 Q 1981.8331 1506.1931 2008.2576 1506.1931 Q 2008.2576 1532.6176 1981.8331 1532.6176 Q 1981.8331 1532.6176 1981.8331 1506.1931 z" svg:height="27.481419mm" draw:style-name="style-628" svg:viewBox="0.0 0.0 2748.1418 2748.1418" svg:width="27.481419mm" svg:x="146.65565mm" svg:y="222.49379mm"/>
          <draw:path svg:d="M 951.2799 0.0 L 1030.5532 0.0 L 1109.8265 0.0 L 1162.6754 0.0 L 1162.6754 0.0 Q 1162.6754 0.0 1030.5532 52.848885 L 898.431 52.848885 L 898.431 79.27332 L 898.431 79.27332 L 872.0066 79.27332 L 872.0066 105.69777 L 845.58215 105.69777 L 819.15765 105.69777 L 819.15765 132.12221 L 845.58215 132.12221 L 845.58215 132.12221 L 845.58215 158.54665 L 845.58215 158.54665 L 872.0066 158.54665 L 872.0066 132.12221 L 898.431 132.12221 L 898.431 132.12221 L 898.431 158.54665 L 951.2799 158.54665 L 977.70435 158.54665 L 977.70435 184.97108 L 1004.1288 184.97108 L 1004.1288 184.97108 L 1004.1288 211.39554 L 1004.1288 211.39554 L 1004.1288 211.39554 L 1030.5532 211.39554 L 1030.5532 211.39554 L 1056.9777 237.81998 Q 1109.8265 264.24442 1109.8265 264.24442 Q 1109.8265 290.66885 1109.8265 317.0933 L 1109.8265 369.94217 L 1136.251 343.51773 Q 1162.6754 317.0933 1162.6754 317.0933 L 1162.6754 317.0933 L 1162.6754 343.51773 Q 1162.6754 369.94217 1162.6754 422.79108 L 1162.6754 449.2155 L 1162.6754 502.0644 L 1162.6754 554.91327 L 1136.251 581.3377 L 1136.251 607.76215 L 1083.4021 713.4599 Q 1056.9777 819.15765 1030.5532 977.70435 Q 1004.1288 1109.8265 1004.1288 1241.9487 Q 1004.1288 1347.6465 951.2799 1506.1931 Q 898.431 1664.7397 898.431 1717.5887 Q 898.431 1744.0132 872.0066 1770.4376 Q 845.58215 1770.4376 845.58215 1955.4087 Q 845.58215 2140.3796 819.15765 2140.3796 Q 792.7332 2140.3796 792.7332 2193.2285 L 792.7332 2246.0776 L 819.15765 2246.0776 L 819.15765 2272.502 L 819.15765 2272.502 L 792.7332 2272.502 L 792.7332 2272.502 L 792.7332 2272.502 L 792.7332 2298.9265 L 792.7332 2298.9265 L 819.15765 2298.9265 L 819.15765 2325.3508 L 792.7332 2325.3508 L 766.3088 2325.3508 L 739.88434 2325.3508 L 687.03546 2325.3508 L 660.611 2298.9265 Q 634.1866 2272.502 581.3377 2272.502 Q 502.0644 2219.653 264.24442 2087.5308 L 52.848885 1955.4087 L 52.848885 1955.4087 Q 52.848885 1928.9843 -1.8189894E-12 1902.5598 Q -1.8189894E-12 1849.7109 -1.8189894E-12 1717.5887 Q 52.848885 1585.4664 52.848885 1585.4664 L 79.27332 1611.8909 L 79.27332 1638.3153 L 105.69777 1664.7397 L 105.69777 1611.8909 L 105.69777 1559.042 L 132.12221 1453.3442 Q 158.54665 1347.6465 158.54665 1056.9777 Q 158.54665 792.7332 184.97108 792.7332 L 211.39554 819.15765 L 211.39554 819.15765 Q 237.81998 792.7332 264.24442 792.7332 Q 264.24442 792.7332 369.94217 449.2155 L 475.63995 132.12221 L 475.63995 79.27332 Q 502.0644 0.0 687.03546 0.0 Q 872.0066 0.0 951.2799 0.0 z M 581.3377 1162.6754 L 581.3377 1189.0999 L 554.91327 1189.0999 Q 554.91327 1162.6754 502.0644 1136.251 Q 422.79108 1109.8265 422.79108 1030.5532 L 422.79108 951.2799 L 528.48883 528.48883 Q 634.1866 79.27332 713.4599 105.69777 Q 766.3088 105.69777 766.3088 369.94217 Q 739.88434 660.611 713.4599 766.3088 Q 687.03546 845.58215 660.611 845.58215 Q 634.1866 845.58215 634.1866 977.70435 Q 581.3377 1109.8265 581.3377 1162.6754 z" svg:height="23.253508mm" draw:style-name="style-629" svg:viewBox="0.0 0.0 1162.6754 2325.3508" svg:width="11.626754mm" svg:x="136.8786mm" svg:y="271.64325mm"/>
          <draw:path svg:d="M 26.424442 317.0933 L 1.8189894E-12 0.0 L 26.424442 52.848885 Q 52.848885 105.69777 52.848885 105.69777 L 52.848885 105.69777 L 105.69777 343.51773 Q 158.54665 581.3377 184.97108 660.611 Q 211.39554 739.88434 211.39554 898.431 L 211.39554 1083.4021 L 158.54665 1083.4021 L 105.69777 1056.9777 L 52.848885 1056.9777 L 1.8189894E-12 1056.9777 L 1.8189894E-12 1030.5532 L 1.8189894E-12 1004.1288 L 26.424442 1004.1288 L 52.848885 1004.1288 L 52.848885 792.7332 Q 52.848885 607.76215 26.424442 317.0933 z" svg:height="10.834021mm" draw:style-name="style-630" svg:viewBox="0.0 0.0 211.39554 1083.4021" svg:width="2.1139553mm" svg:x="133.70767mm" svg:y="188.14203mm"/>
          <draw:path svg:d="M 105.69777 26.424442 L 105.69777 0.0 L 132.12221 0.0 L 158.54665 0.0 L 158.54665 0.0 L 158.54665 0.0 L 158.54665 79.27332 Q 158.54665 132.12221 184.97108 132.12221 L 184.97108 132.12221 L 211.39554 211.39554 Q 211.39554 290.66885 184.97108 290.66885 L 158.54665 290.66885 L 132.12221 317.0933 L 105.69777 343.51773 L 52.848885 343.51773 Q 0.0 343.51773 0.0 290.66885 L 0.0 237.81998 L 0.0 184.97108 Q 0.0 158.54665 26.424442 158.54665 L 26.424442 158.54665 L 26.424442 158.54665 L 26.424442 184.97108 L 26.424442 184.97108 L 52.848885 184.97108 L 52.848885 132.12221 L 52.848885 79.27332 L 79.27332 79.27332 L 79.27332 79.27332 L 79.27332 52.848885 L 79.27332 52.848885 L 79.27332 52.848885 Q 105.69777 52.848885 105.69777 26.424442 z" svg:height="3.4351773mm" draw:style-name="style-631" svg:viewBox="0.0 0.0 211.39554 343.51773" svg:width="2.1139553mm" svg:x="151.14781mm" svg:y="179.42195mm"/>
          <draw:path svg:d="M 396.3666 422.79108 L 607.76215 0.0 L 634.1866 26.424442 Q 634.1866 52.848885 660.611 52.848885 Q 687.03546 52.848885 607.76215 317.0933 Q 528.48883 581.3377 554.91327 581.3377 Q 554.91327 581.3377 528.48883 607.76215 L 528.48883 607.76215 L 528.48883 607.76215 L 528.48883 607.76215 L 528.48883 634.1866 Q 528.48883 660.611 528.48883 687.03546 L 528.48883 687.03546 L 528.48883 687.03546 Q 528.48883 687.03546 528.48883 713.4599 L 502.0644 713.4599 L 422.79108 1004.1288 Q 317.0933 1268.3732 290.66885 1268.3732 Q 264.24442 1268.3732 264.24442 1241.9487 Q 264.24442 1215.5243 237.81998 1241.9487 L 211.39554 1268.3732 L 211.39554 1268.3732 L 211.39554 1268.3732 L 211.39554 1294.7976 L 211.39554 1294.7976 L 184.97108 1321.222 L 158.54665 1347.6465 L 158.54665 1374.0709 L 158.54665 1426.9198 L 184.97108 1426.9198 L 211.39554 1426.9198 L 290.66885 1374.0709 Q 369.94217 1374.0709 317.0933 1400.4954 Q 264.24442 1426.9198 264.24442 1453.3442 L 264.24442 1453.3442 L 264.24442 1453.3442 L 264.24442 1479.7687 L 211.39554 1479.7687 L 184.97108 1479.7687 L 184.97108 1506.1931 L 211.39554 1532.6176 L 211.39554 1532.6176 L 211.39554 1532.6176 L 211.39554 1559.042 L 211.39554 1559.042 L 237.81998 1585.4664 L 237.81998 1585.4664 L 237.81998 1585.4664 Q 211.39554 1585.4664 211.39554 1585.4664 L 211.39554 1585.4664 L 211.39554 1611.8909 L 211.39554 1611.8909 L 237.81998 1611.8909 L 237.81998 1638.3153 L 264.24442 1638.3153 L 290.66885 1638.3153 L 290.66885 1664.7397 L 290.66885 1691.1643 L 264.24442 1691.1643 L 237.81998 1691.1643 L 237.81998 1664.7397 L 211.39554 1664.7397 L 211.39554 1664.7397 L 211.39554 1638.3153 L 184.97108 1638.3153 L 158.54665 1638.3153 L 132.12221 1611.8909 L 105.69777 1585.4664 L 79.27332 1585.4664 L 52.848885 1585.4664 L 52.848885 1559.042 L 52.848885 1559.042 L 26.424442 1559.042 L 26.424442 1532.6176 L 26.424442 1532.6176 L 0.0 1532.6176 L 0.0 1532.6176 L 0.0 1532.6176 L 0.0 1506.1931 Q 0.0 1506.1931 79.27332 1189.0999 Q 158.54665 872.0066 396.3666 422.79108 z" svg:height="16.911642mm" draw:style-name="style-632" svg:viewBox="0.0 0.0 660.611 1691.1643" svg:width="6.6061106mm" svg:x="84.55821mm" svg:y="274.81418mm"/>
          <draw:path svg:d="M 0.0 26.424442 L 0.0 3.6379788E-12 L 79.27332 3.6379788E-12 L 158.54665 3.6379788E-12 L 264.24442 158.54665 Q 369.94217 317.0933 396.3666 343.51773 L 396.3666 343.51773 L 396.3666 343.51773 Q 396.3666 369.94217 396.3666 369.94217 L 422.79108 369.94217 L 422.79108 369.94217 L 422.79108 369.94217 L 422.79108 396.3666 L 449.2155 396.3666 L 449.2155 396.3666 L 449.2155 422.79108 L 475.63995 422.79108 L 502.0644 422.79108 L 502.0644 449.2155 L 502.0644 449.2155 L 528.48883 449.2155 L 528.48883 475.63995 L 634.1866 554.91327 Q 713.4599 634.1866 739.88434 739.88434 Q 766.3088 872.0066 739.88434 898.431 L 739.88434 924.85547 L 739.88434 951.2799 L 739.88434 1004.1288 L 739.88434 1109.8265 Q 713.4599 1189.0999 713.4599 1268.3732 L 713.4599 1347.6465 L 687.03546 1374.0709 L 687.03546 1426.9198 L 634.1866 1638.3153 Q 554.91327 1823.2865 554.91327 1849.7109 L 554.91327 1876.1354 L 528.48883 1902.5598 L 502.0644 1928.9843 L 502.0644 1955.4087 L 502.0644 1981.8331 L 502.0644 1981.8331 L 502.0644 1981.8331 L 475.63995 2008.2576 L 475.63995 2008.2576 L 475.63995 2008.2576 L 449.2155 2008.2576 L 449.2155 2034.682 L 449.2155 2061.1064 L 422.79108 2061.1064 L 422.79108 2061.1064 L 396.3666 2061.1064 L 369.94217 2061.1064 L 369.94217 2061.1064 L 343.51773 2061.1064 L 343.51773 2061.1064 L 343.51773 2061.1064 L 343.51773 2034.682 L 343.51773 2008.2576 L 317.0933 1955.4087 L 290.66885 1928.9843 L 290.66885 1902.5598 Q 290.66885 1849.7109 264.24442 1849.7109 L 264.24442 1823.2865 L 264.24442 1796.862 Q 237.81998 1770.4376 237.81998 1691.1643 Q 237.81998 1611.8909 211.39554 1479.7687 L 184.97108 1347.6465 L 184.97108 1215.5243 Q 184.97108 1083.4021 132.12221 739.88434 Q 105.69777 422.79108 79.27332 422.79108 L 52.848885 396.3666 L 52.848885 396.3666 L 79.27332 396.3666 L 79.27332 264.24442 Q 79.27332 158.54665 52.848885 105.69777 L 26.424442 79.27332 L 26.424442 79.27332 L 26.424442 52.848885 L 26.424442 52.848885 L 26.424442 52.848885 L 0.0 26.424442 z" svg:height="20.611065mm" draw:style-name="style-633" svg:viewBox="0.0 0.0 739.88434 2061.1064" svg:width="7.398844mm" svg:x="75.309654mm" svg:y="243.63335mm"/>
          <draw:path svg:d="M 158.54665 264.24442 L 132.12221 264.24442 L 105.69777 264.24442 Q 105.69777 264.24442 105.69777 237.81998 L 105.69777 237.81998 L 105.69777 211.39554 L 105.69777 184.97108 L 79.27332 184.97108 L 79.27332 158.54665 L 26.424442 132.12221 Q 0.0 79.27332 0.0 26.424442 Q 26.424442 0.0 52.848885 0.0 Q 79.27332 0.0 79.27332 26.424442 Q 79.27332 52.848885 132.12221 105.69777 Q 158.54665 132.12221 158.54665 184.97108 Q 158.54665 264.24442 158.54665 264.24442 z" svg:height="2.6424441mm" draw:style-name="style-634" svg:viewBox="0.0 0.0 158.54665 264.24442" svg:width="1.5854665mm" svg:x="21.668041mm" svg:y="175.4583mm"/>
          <draw:path svg:d="M 1532.6176 0.0 L 1559.042 0.0 L 1532.6176 52.848885 Q 1506.1931 79.27332 1559.042 79.27332 L 1611.8909 79.27332 L 1638.3153 79.27332 L 1664.7397 79.27332 L 1664.7397 52.848885 L 1664.7397 52.848885 L 1691.1643 52.848885 L 1691.1643 52.848885 L 1691.1643 105.69777 Q 1691.1643 132.12221 1611.8909 237.81998 Q 1559.042 317.0933 1532.6176 343.51773 L 1532.6176 343.51773 L 1532.6176 343.51773 Q 1506.1931 343.51773 1506.1931 343.51773 L 1506.1931 369.94217 L 1479.7687 369.94217 Q 1453.3442 396.3666 1400.4954 449.2155 Q 1347.6465 502.0644 1321.222 475.63995 Q 1294.7976 422.79108 977.70435 449.2155 L 660.611 449.2155 L 660.611 449.2155 Q 660.611 422.79108 634.1866 396.3666 Q 634.1866 369.94217 396.3666 343.51773 L 158.54665 343.51773 L 132.12221 317.0933 L 79.27332 290.66885 L 79.27332 290.66885 L 79.27332 290.66885 L 52.848885 290.66885 L 52.848885 290.66885 L 26.424442 264.24442 L -1.8189894E-12 237.81998 L -1.8189894E-12 237.81998 L -1.8189894E-12 237.81998 L 52.848885 237.81998 L 105.69777 237.81998 L 158.54665 237.81998 L 211.39554 237.81998 L 449.2155 184.97108 Q 687.03546 184.97108 1004.1288 158.54665 Q 1294.7976 132.12221 1321.222 158.54665 Q 1321.222 184.97108 1400.4954 105.69777 Q 1506.1931 26.424442 1532.6176 0.0 z" svg:height="4.7563996mm" draw:style-name="style-635" svg:viewBox="0.0 0.0 1691.1643 475.63995" svg:width="16.911642mm" svg:x="86.40792mm" svg:y="261.33774mm"/>
          <draw:path svg:d="M 79.27332 52.848885 L 79.27332 0.0 L 105.69777 0.0 Q 132.12221 26.424442 132.12221 79.27332 Q 184.97108 132.12221 184.97108 105.69777 Q 184.97108 52.848885 237.81998 26.424442 Q 264.24442 0.0 290.66885 0.0 L 317.0933 0.0 L 317.0933 26.424442 Q 317.0933 52.848885 422.79108 264.24442 Q 528.48883 422.79108 607.76215 475.63995 Q 660.611 528.48883 660.611 607.76215 Q 660.611 687.03546 660.611 766.3088 Q 660.611 845.58215 607.76215 951.2799 Q 581.3377 1056.9777 554.91327 1241.9487 Q 554.91327 1426.9198 554.91327 1532.6176 Q 581.3377 1585.4664 607.76215 1638.3153 Q 660.611 1664.7397 660.611 1691.1643 Q 687.03546 1744.0132 739.88434 1744.0132 Q 792.7332 1770.4376 792.7332 1796.862 Q 792.7332 1823.2865 819.15765 1823.2865 Q 845.58215 1823.2865 845.58215 1849.7109 Q 845.58215 1876.1354 924.85547 1902.5598 Q 977.70435 1928.9843 1004.1288 1955.4087 Q 1004.1288 1955.4087 1083.4021 1981.8331 Q 1136.251 1981.8331 1162.6754 1955.4087 Q 1189.0999 1902.5598 1189.0999 1928.9843 Q 1189.0999 1955.4087 1241.9487 1981.8331 Q 1321.222 2008.2576 1321.222 2061.1064 Q 1321.222 2087.5308 1347.6465 2113.9553 Q 1347.6465 2113.9553 1374.0709 2166.8042 Q 1374.0709 2219.653 1426.9198 2219.653 Q 1479.7687 2246.0776 1506.1931 2272.502 Q 1506.1931 2325.3508 1532.6176 2351.7754 L 1559.042 2378.1997 L 1559.042 2431.0486 L 1559.042 2457.4731 L 1532.6176 2457.4731 L 1506.1931 2457.4731 L 1506.1931 2483.8975 L 1506.1931 2536.7463 L 1453.3442 2536.7463 Q 1426.9198 2536.7463 1426.9198 2510.322 Q 1426.9198 2483.8975 1400.4954 2483.8975 Q 1374.0709 2483.8975 1347.6465 2483.8975 Q 1347.6465 2510.322 1241.9487 2536.7463 L 1162.6754 2536.7463 L 1162.6754 2563.171 L 1136.251 2563.171 L 1136.251 2563.171 L 1136.251 2589.5952 L 1162.6754 2589.5952 L 1189.0999 2589.5952 L 1189.0999 2616.0198 L 1189.0999 2642.444 L 1162.6754 2721.7175 Q 1136.251 2800.9907 1189.0999 2853.8396 Q 1241.9487 2880.2642 1241.9487 2933.113 Q 1241.9487 2985.962 1294.7976 3012.3862 Q 1347.6465 3038.8108 1400.4954 3091.6597 Q 1426.9198 3170.9329 1453.3442 3144.5085 Q 1479.7687 3144.5085 1479.7687 3170.9329 Q 1479.7687 3197.3574 1506.1931 3223.7817 Q 1506.1931 3223.7817 1585.4664 3276.6306 Q 1638.3153 3329.4795 1611.8909 3355.904 Q 1559.042 3382.3286 1611.8909 3435.1775 Q 1638.3153 3488.0264 1691.1643 3514.4507 Q 1717.5887 3514.4507 1770.4376 3540.8752 Q 1823.2865 3593.724 1796.862 3620.1484 Q 1796.862 3646.573 1823.2865 3646.573 Q 1849.7109 3646.573 1849.7109 3672.9973 Q 1876.1354 3699.4219 1902.5598 3672.9973 Q 1928.9843 3646.573 2113.9553 3593.724 Q 2298.9265 3593.724 2325.3508 3567.2996 Q 2351.7754 3567.2996 2351.7754 3540.8752 Q 2351.7754 3514.4507 2378.1997 3488.0264 Q 2404.6243 3488.0264 2404.6243 3488.0264 Q 2404.6243 3488.0264 2431.0486 3488.0264 L 2457.4731 3488.0264 L 2457.4731 3488.0264 L 2483.8975 3488.0264 L 2483.8975 3461.6018 L 2510.322 3461.6018 L 2510.322 3461.6018 L 2510.322 3435.1775 L 2563.171 3435.1775 L 2589.5952 3435.1775 L 2616.0198 3461.6018 L 2668.8687 3488.0264 L 2668.8687 3488.0264 L 2668.8687 3488.0264 L 2695.293 3488.0264 L 2695.293 3514.4507 L 2642.444 3514.4507 L 2589.5952 3540.8752 L 2589.5952 3540.8752 L 2563.171 3540.8752 L 2563.171 3540.8752 L 2563.171 3540.8752 L 2483.8975 3593.724 Q 2404.6243 3646.573 2404.6243 3672.9973 L 2404.6243 3672.9973 L 2378.1997 3672.9973 L 2378.1997 3699.4219 L 2378.1997 3699.4219 L 2351.7754 3699.4219 L 2351.7754 3699.4219 L 2351.7754 3699.4219 L 2351.7754 3725.8462 L 2351.7754 3725.8462 L 2325.3508 3752.2708 L 2325.3508 3778.695 L 2325.3508 3778.695 L 2298.9265 3778.695 L 2298.9265 3805.1196 L 2298.9265 3805.1196 L 2219.653 3857.9685 Q 2140.3796 3937.2417 2140.3796 3963.6663 L 2140.3796 3990.0906 L 2140.3796 4069.364 L 2140.3796 4122.213 L 2140.3796 4122.213 L 2140.3796 4122.213 L 2166.8042 4148.637 L 2193.2285 4175.0615 L 2193.2285 4175.0615 L 2219.653 4175.0615 L 2219.653 4175.0615 L 2219.653 4175.0615 L 2219.653 4201.4863 L 2246.0776 4201.4863 L 2246.0776 4201.4863 L 2246.0776 4227.9106 L 2246.0776 4227.9106 L 2246.0776 4227.9106 L 2272.502 4227.9106 Q 2272.502 4227.9106 2457.4731 4227.9106 L 2642.444 4227.9106 L 2668.8687 4227.9106 L 2695.293 4227.9106 L 2695.293 4201.4863 L 2721.7175 4201.4863 L 2721.7175 4227.9106 L 2721.7175 4227.9106 L 2721.7175 4227.9106 L 2721.7175 4227.9106 L 2721.7175 4254.335 L 2748.1418 4254.335 L 2748.1418 4307.184 L 2748.1418 4360.0327 L 2695.293 4360.0327 L 2642.444 4386.457 L 2563.171 4386.457 Q 2483.8975 4386.457 2431.0486 4412.882 L 2378.1997 4439.306 L 2378.1997 4439.306 L 2351.7754 4439.306 L 2351.7754 4439.306 L 2351.7754 4439.306 L 2351.7754 4465.7305 L 2351.7754 4465.7305 L 2325.3508 4465.7305 L 2325.3508 4492.1553 L 2325.3508 4492.1553 L 2298.9265 4492.1553 L 2298.9265 4492.1553 L 2298.9265 4492.1553 L 2351.7754 4545.004 Q 2404.6243 4571.428 2431.0486 4597.853 Q 2431.0486 4624.2773 2404.6243 4624.2773 L 2378.1997 4624.2773 L 2378.1997 4624.2773 Q 2351.7754 4624.2773 2351.7754 4650.7017 L 2351.7754 4650.7017 L 2351.7754 4650.7017 L 2351.7754 4677.126 L 2351.7754 4703.551 Q 2351.7754 4729.975 2378.1997 4756.3994 Q 2404.6243 4756.3994 2404.6243 4862.097 Q 2404.6243 4941.3706 2457.4731 4941.3706 Q 2536.7463 4914.9463 2563.171 4914.9463 L 2589.5952 4914.9463 L 2589.5952 4967.795 L 2589.5952 4994.219 L 2589.5952 4994.219 L 2589.5952 5020.644 L 2589.5952 5020.644 L 2563.171 5020.644 L 2563.171 5020.644 L 2563.171 5020.644 L 2536.7463 5047.0684 L 2510.322 5073.4927 L 2510.322 5073.4927 L 2510.322 5073.4927 L 2483.8975 5073.4927 L 2483.8975 5073.4927 L 2483.8975 5099.917 L 2457.4731 5099.917 L 2457.4731 5099.917 L 2457.4731 5126.342 L 2457.4731 5126.342 L 2457.4731 5126.342 L 2431.0486 5126.342 L 2431.0486 5126.342 L 2404.6243 5179.1904 Q 2351.7754 5179.1904 1981.8331 5232.0396 Q 1638.3153 5232.0396 1559.042 5311.3125 Q 1453.3442 5364.1616 1426.9198 5443.435 Q 1400.4954 5522.708 1400.4954 5813.377 Q 1400.4954 6130.47 1347.6465 6104.046 Q 1321.222 6104.046 1321.222 6183.3193 L 1321.222 6262.593 L 1321.222 6315.4414 L 1321.222 6368.2905 L 1321.222 6500.4126 Q 1321.222 6606.1104 1347.6465 6606.1104 Q 1374.0709 6606.1104 1426.9198 6632.5347 L 1479.7687 6658.959 L 1426.9198 6658.959 L 1374.0709 6658.959 L 1294.7976 6685.384 L 1215.5243 6685.384 L 1215.5243 6711.808 L 1215.5243 6738.2324 L 1215.5243 6738.2324 L 1189.0999 6738.2324 L 1189.0999 6764.657 L 1189.0999 6791.0815 L 1241.9487 6896.7793 Q 1294.7976 7002.477 1347.6465 7028.9014 Q 1347.6465 7081.7505 1321.222 7134.599 Q 1294.7976 7187.448 1268.3732 7213.8726 L 1268.3732 7240.297 L 1241.9487 7319.5703 Q 1241.9487 7398.8438 1241.9487 7451.6924 L 1241.9487 7504.5415 L 1241.9487 7557.39 Q 1268.3732 7583.8145 1347.6465 7583.8145 L 1400.4954 7583.8145 L 1400.4954 7610.2393 L 1400.4954 7663.088 L 1374.0709 7663.088 L 1374.0709 7663.088 L 1374.0709 7689.512 L 1347.6465 7689.512 L 1347.6465 7715.937 L 1347.6465 7742.3613 L 1321.222 7742.3613 L 1321.222 7768.7856 L 1321.222 7768.7856 Q 1347.6465 7795.21 1294.7976 7900.908 Q 1294.7976 8006.606 1294.7976 8085.879 Q 1294.7976 8191.5767 1268.3732 8270.851 Q 1241.9487 8350.123 1215.5243 8376.548 Q 1189.0999 8376.548 1189.0999 8402.973 L 1189.0999 8429.396 L 1136.251 8429.396 L 1109.8265 8455.821 L 1109.8265 8455.821 L 1083.4021 8455.821 L 1083.4021 8429.396 Q 1083.4021 8402.973 1056.9777 8429.396 Q 1030.5532 8455.821 1004.1288 8455.821 Q 977.70435 8455.821 924.85547 8455.821 Q 872.0066 8455.821 819.15765 8350.123 Q 739.88434 8297.274 713.4599 8244.426 Q 687.03546 8191.5767 660.611 8191.5767 Q 634.1866 8191.5767 607.76215 8138.728 Q 607.76215 8085.879 634.1866 8085.879 Q 660.611 8085.879 607.76215 7927.3325 Q 554.91327 7768.7856 554.91327 7768.7856 Q 528.48883 7742.3613 528.48883 7715.937 Q 554.91327 7663.088 502.0644 7557.39 Q 502.0644 7451.6924 502.0644 7372.419 Q 528.48883 7293.146 528.48883 7266.721 Q 554.91327 7213.8726 554.91327 7134.599 Q 607.76215 7055.3257 554.91327 6896.7793 Q 554.91327 6738.2324 502.0644 6711.808 Q 475.63995 6685.384 449.2155 6553.261 Q 396.3666 6447.5635 396.3666 6289.017 Q 396.3666 6156.895 422.79108 6077.6216 Q 449.2155 5998.348 422.79108 5998.348 Q 396.3666 5998.348 422.79108 5919.0747 Q 449.2155 5866.226 422.79108 5813.377 Q 396.3666 5786.9526 396.3666 5628.4062 Q 396.3666 5469.8594 369.94217 5337.7373 Q 343.51773 5179.1904 317.0933 5179.1904 Q 290.66885 5152.766 290.66885 5073.4927 Q 290.66885 4994.219 264.24442 4994.219 Q 237.81998 4994.219 237.81998 5020.644 Q 237.81998 5073.4927 184.97108 5073.4927 Q 158.54665 5073.4927 158.54665 4967.795 Q 132.12221 4888.5215 79.27332 4862.097 Q 26.424442 4835.673 26.424442 3012.3862 L 0.0 1189.0999 L 0.0 898.431 Q 26.424442 607.76215 26.424442 369.94217 L 26.424442 105.69777 L 79.27332 105.69777 Q 105.69777 105.69777 105.69777 79.27332 L 79.27332 79.27332 L 79.27332 52.848885 z M 1056.9777 2668.8687 L 1056.9777 2642.444 L 1083.4021 2642.444 Q 1109.8265 2642.444 1136.251 2668.8687 Q 1136.251 2695.293 1109.8265 2695.293 L 1083.4021 2695.293 L 1083.4021 2695.293 L 1083.4021 2695.293 L 1056.9777 2668.8687 z M 634.1866 8112.3037 Q 660.611 8112.3037 660.611 8112.3037 Q 660.611 8138.728 660.611 8138.728 Q 634.1866 8138.728 634.1866 8112.3037 z" svg:height="84.55821mm" draw:style-name="style-636" svg:viewBox="0.0 0.0 2748.1418 8455.821" svg:width="27.481419mm" svg:x="1.849711mm" svg:y="113.09661mm"/>
          <draw:path svg:d="M 211.39554 79.27332 L 237.81998 3.6379788E-12 L 264.24442 3.6379788E-12 L 264.24442 3.6379788E-12 L 264.24442 211.39554 Q 237.81998 422.79108 237.81998 396.3666 Q 264.24442 396.3666 264.24442 422.79108 L 264.24442 422.79108 L 264.24442 502.0644 L 264.24442 581.3377 L 264.24442 581.3377 Q 237.81998 581.3377 211.39554 607.76215 L 184.97108 634.1866 L 184.97108 554.91327 L 184.97108 475.63995 L 158.54665 475.63995 L 132.12221 475.63995 L 132.12221 502.0644 L 105.69777 502.0644 L 105.69777 502.0644 L 105.69777 528.48883 L 105.69777 528.48883 L 105.69777 528.48883 L 79.27332 528.48883 L 79.27332 528.48883 L 52.848885 554.91327 L 26.424442 554.91327 L 26.424442 581.3377 L 1.8189894E-12 607.76215 L 1.8189894E-12 607.76215 L 1.8189894E-12 607.76215 L 1.8189894E-12 528.48883 Q 1.8189894E-12 449.2155 26.424442 343.51773 L 26.424442 237.81998 L 26.424442 237.81998 Q 52.848885 237.81998 52.848885 184.97108 L 52.848885 132.12221 L 79.27332 105.69777 L 79.27332 52.848885 L 79.27332 52.848885 L 105.69777 52.848885 L 105.69777 52.848885 L 105.69777 52.848885 L 105.69777 79.27332 L 105.69777 79.27332 L 132.12221 79.27332 L 132.12221 105.69777 L 132.12221 105.69777 L 158.54665 105.69777 L 158.54665 132.12221 Q 158.54665 158.54665 184.97108 158.54665 Q 184.97108 158.54665 211.39554 79.27332 z" svg:height="6.341866mm" draw:style-name="style-637" svg:viewBox="0.0 0.0 264.24442 634.1866" svg:width="2.6424441mm" svg:x="140.04955mm" svg:y="182.85713mm"/>
          <draw:path svg:d="M 1585.4664 184.97108 L 1611.8909 184.97108 L 1559.042 343.51773 Q 1479.7687 528.48883 1374.0709 792.7332 Q 1215.5243 1056.9777 1215.5243 1083.4021 L 1215.5243 1109.8265 L 1189.0999 1136.251 L 1189.0999 1136.251 L 1189.0999 1136.251 Q 1162.6754 1136.251 1162.6754 1136.251 L 1162.6754 1162.6754 L 1162.6754 1162.6754 Q 1162.6754 1162.6754 1136.251 1189.0999 L 1136.251 1215.5243 L 1030.5532 1400.4954 Q 898.431 1611.8909 898.431 1717.5887 Q 845.58215 1796.862 845.58215 1849.7109 L 845.58215 1902.5598 L 819.15765 1902.5598 L 819.15765 1902.5598 L 792.7332 1902.5598 L 792.7332 1876.1354 L 792.7332 1876.1354 L 792.7332 1876.1354 L 766.3088 1876.1354 L 766.3088 1876.1354 L 766.3088 1849.7109 L 739.88434 1849.7109 L 739.88434 1849.7109 L 739.88434 1823.2865 L 739.88434 1823.2865 L 739.88434 1823.2865 L 713.4599 1823.2865 L 713.4599 1823.2865 L 713.4599 1796.862 L 687.03546 1796.862 L 687.03546 1796.862 L 687.03546 1770.4376 L 687.03546 1770.4376 L 687.03546 1770.4376 L 660.611 1744.0132 Q 634.1866 1717.5887 528.48883 1559.042 L 422.79108 1426.9198 L 422.79108 1400.4954 Q 422.79108 1374.0709 396.3666 1374.0709 L 396.3666 1374.0709 L 396.3666 1347.6465 Q 369.94217 1321.222 369.94217 1294.7976 Q 369.94217 1294.7976 237.81998 1004.1288 L 105.69777 713.4599 L 105.69777 554.91327 Q 105.69777 396.3666 52.848885 343.51773 L 26.424442 290.66885 L 26.424442 264.24442 L -1.8189894E-12 264.24442 L -1.8189894E-12 264.24442 L -1.8189894E-12 237.81998 L -1.8189894E-12 237.81998 L -1.8189894E-12 237.81998 L -1.8189894E-12 237.81998 L -1.8189894E-12 237.81998 L 26.424442 184.97108 L 26.424442 158.54665 L 52.848885 158.54665 L 105.69777 132.12221 L 132.12221 132.12221 L 158.54665 132.12221 L 158.54665 105.69777 L 158.54665 105.69777 L 184.97108 105.69777 L 184.97108 79.27332 L 184.97108 79.27332 L 184.97108 79.27332 L 184.97108 79.27332 L 211.39554 79.27332 L 211.39554 105.69777 L 211.39554 132.12221 L 237.81998 132.12221 L 237.81998 132.12221 L 237.81998 158.54665 Q 264.24442 158.54665 264.24442 184.97108 L 264.24442 211.39554 L 290.66885 237.81998 L 317.0933 264.24442 L 317.0933 264.24442 L 317.0933 290.66885 L 317.0933 290.66885 L 317.0933 290.66885 L 343.51773 317.0933 L 369.94217 343.51773 L 369.94217 343.51773 L 369.94217 343.51773 L 369.94217 369.94217 L 369.94217 369.94217 L 396.3666 369.94217 L 396.3666 396.3666 L 396.3666 396.3666 L 422.79108 396.3666 L 422.79108 369.94217 L 422.79108 343.51773 L 396.3666 343.51773 L 396.3666 343.51773 L 396.3666 317.0933 L 369.94217 317.0933 L 369.94217 290.66885 Q 369.94217 237.81998 317.0933 184.97108 L 317.0933 158.54665 L 290.66885 132.12221 L 290.66885 79.27332 L 317.0933 79.27332 L 343.51773 79.27332 L 343.51773 105.69777 L 369.94217 105.69777 L 369.94217 105.69777 L 369.94217 132.12221 L 369.94217 132.12221 L 369.94217 132.12221 L 396.3666 132.12221 L 396.3666 132.12221 L 396.3666 158.54665 L 422.79108 158.54665 L 422.79108 158.54665 L 422.79108 184.97108 L 449.2155 184.97108 L 475.63995 184.97108 L 475.63995 211.39554 L 475.63995 211.39554 L 502.0644 211.39554 L 502.0644 237.81998 L 528.48883 237.81998 L 554.91327 237.81998 L 554.91327 211.39554 L 554.91327 184.97108 L 528.48883 184.97108 L 502.0644 184.97108 L 502.0644 158.54665 L 475.63995 158.54665 L 475.63995 158.54665 L 475.63995 132.12221 L 475.63995 132.12221 Q 475.63995 132.12221 422.79108 79.27332 L 369.94217 26.424442 L 396.3666 26.424442 Q 422.79108 26.424442 422.79108 0.0 Q 422.79108 -26.424442 581.3377 26.424442 Q 713.4599 79.27332 792.7332 105.69777 Q 898.431 105.69777 872.0066 158.54665 Q 872.0066 184.97108 1030.5532 184.97108 Q 1189.0999 184.97108 1241.9487 184.97108 Q 1268.3732 184.97108 1294.7976 211.39554 Q 1294.7976 237.81998 1374.0709 264.24442 Q 1479.7687 290.66885 1506.1931 264.24442 Q 1532.6176 237.81998 1532.6176 211.39554 Q 1559.042 184.97108 1585.4664 184.97108 z M 634.1866 264.24442 Q 634.1866 237.81998 660.611 264.24442 Q 687.03546 290.66885 660.611 290.66885 Q 634.1866 290.66885 634.1866 264.24442 z" svg:height="19.025599mm" draw:style-name="style-638" svg:viewBox="0.0 0.0 1611.8909 1902.5598" svg:width="16.11891mm" svg:x="130.00826mm" svg:y="140.31378mm"/>
          <draw:path svg:d="M 1162.6754 0.0 L 1162.6754 0.0 L 1189.0999 0.0 Q 1215.5243 0.0 1215.5243 26.424442 L 1215.5243 26.424442 L 1215.5243 26.424442 Q 1215.5243 26.424442 1189.0999 52.848885 L 1189.0999 52.848885 L 1189.0999 52.848885 L 1189.0999 52.848885 L 1136.251 132.12221 Q 1083.4021 211.39554 1056.9777 211.39554 Q 1030.5532 211.39554 951.2799 317.0933 Q 845.58215 422.79108 528.48883 713.4599 Q 211.39554 1004.1288 211.39554 1030.5532 L 211.39554 1056.9777 L 184.97108 1056.9777 L 184.97108 1056.9777 L 184.97108 1083.4021 L 158.54665 1083.4021 L 158.54665 1083.4021 L 158.54665 1109.8265 L 158.54665 1109.8265 L 158.54665 1109.8265 L 132.12221 1109.8265 L 132.12221 1109.8265 L 132.12221 1136.251 L 105.69777 1136.251 L 105.69777 1136.251 L 105.69777 1162.6754 L 105.69777 1162.6754 L 105.69777 1162.6754 L 79.27332 1162.6754 L 79.27332 1162.6754 L 79.27332 1189.0999 L 52.848885 1189.0999 L 52.848885 1189.0999 L 52.848885 1215.5243 L 52.848885 1215.5243 L 52.848885 1215.5243 L 26.424442 1215.5243 L 26.424442 1215.5243 L 26.424442 1241.9487 L 0.0 1241.9487 L 0.0 1215.5243 L 0.0 1189.0999 L 26.424442 1189.0999 L 26.424442 1162.6754 L 26.424442 1162.6754 L 52.848885 1162.6754 L 52.848885 1136.251 L 52.848885 1109.8265 L 79.27332 1083.4021 L 79.27332 1056.9777 L 105.69777 1056.9777 L 105.69777 1056.9777 L 105.69777 1030.5532 L 105.69777 1030.5532 L 132.12221 1030.5532 Q 132.12221 1004.1288 158.54665 977.70435 L 158.54665 951.2799 L 158.54665 951.2799 Q 158.54665 924.85547 211.39554 845.58215 Q 264.24442 766.3088 290.66885 713.4599 Q 343.51773 634.1866 369.94217 581.3377 Q 422.79108 502.0644 475.63995 502.0644 Q 502.0644 502.0644 528.48883 475.63995 Q 528.48883 475.63995 554.91327 422.79108 Q 581.3377 396.3666 660.611 343.51773 Q 766.3088 290.66885 766.3088 264.24442 L 766.3088 237.81998 L 951.2799 132.12221 Q 1136.251 0.0 1162.6754 0.0 Q 1162.6754 0.0 1162.6754 0.0 z" svg:height="12.419487mm" draw:style-name="style-639" svg:viewBox="0.0 0.0 1215.5243 1241.9487" svg:width="12.155243mm" svg:x="102.52683mm" svg:y="168.58794mm"/>
          <draw:path svg:d="M 290.66885 26.424442 L 290.66885 0.0 L 317.0933 0.0 L 343.51773 0.0 L 343.51773 132.12221 Q 369.94217 237.81998 343.51773 290.66885 L 317.0933 343.51773 L 317.0933 396.3666 L 317.0933 449.2155 L 317.0933 502.0644 Q 317.0933 554.91327 343.51773 528.48883 L 369.94217 528.48883 L 369.94217 554.91327 Q 369.94217 581.3377 343.51773 607.76215 L 343.51773 634.1866 L 317.0933 634.1866 Q 317.0933 607.76215 290.66885 607.76215 Q 264.24442 607.76215 184.97108 713.4599 Q 105.69777 819.15765 52.848885 819.15765 Q 0.0 845.58215 0.0 766.3088 L 26.424442 713.4599 L 52.848885 713.4599 Q 52.848885 713.4599 52.848885 687.03546 L 52.848885 687.03546 L 52.848885 687.03546 Q 79.27332 660.611 79.27332 660.611 L 105.69777 660.611 L 105.69777 607.76215 L 105.69777 581.3377 L 132.12221 581.3377 L 132.12221 554.91327 L 132.12221 554.91327 L 105.69777 554.91327 L 105.69777 528.48883 L 105.69777 502.0644 L 132.12221 502.0644 Q 132.12221 502.0644 158.54665 449.2155 Q 211.39554 422.79108 211.39554 290.66885 Q 211.39554 184.97108 211.39554 158.54665 L 237.81998 132.12221 L 237.81998 132.12221 Q 211.39554 132.12221 211.39554 132.12221 Q 211.39554 105.69777 237.81998 79.27332 L 264.24442 52.848885 L 264.24442 52.848885 Q 264.24442 52.848885 290.66885 26.424442 z" svg:height="8.191577mm" draw:style-name="style-640" svg:viewBox="0.0 0.0 369.94217 819.15765" svg:width="3.699422mm" svg:x="169.64491mm" svg:y="295.68948mm"/>
          <draw:path svg:d="M 132.12221 26.424442 L 132.12221 9.094947E-13 L 158.54665 9.094947E-13 L 184.97108 26.424442 L 184.97108 26.424442 L 211.39554 26.424442 L 211.39554 184.97108 L 211.39554 369.94217 L 237.81998 369.94217 L 237.81998 343.51773 L 264.24442 343.51773 L 290.66885 343.51773 L 343.51773 369.94217 Q 369.94217 396.3666 369.94217 449.2155 Q 343.51773 502.0644 264.24442 554.91327 Q 211.39554 581.3377 184.97108 660.611 L 184.97108 713.4599 L 158.54665 713.4599 L 158.54665 713.4599 L 158.54665 687.03546 L 158.54665 687.03546 L 158.54665 607.76215 Q 158.54665 502.0644 105.69777 502.0644 L 26.424442 502.0644 L 26.424442 475.63995 L 0.0 475.63995 L 0.0 449.2155 L 0.0 422.79108 L 52.848885 422.79108 Q 105.69777 396.3666 132.12221 396.3666 Q 158.54665 396.3666 158.54665 237.81998 L 158.54665 52.848885 L 132.12221 26.424442 z" svg:height="7.134599mm" draw:style-name="style-641" svg:viewBox="0.0 0.0 369.94217 713.4599" svg:width="3.699422mm" svg:x="32.766308mm" svg:y="57.341038mm"/>
          <draw:path svg:d="M 0.0 52.848885 Q 26.424442 0.0 52.848885 0.0 Q 79.27332 0.0 79.27332 79.27332 Q 79.27332 158.54665 26.424442 132.12221 Q -26.424442 132.12221 0.0 52.848885 z" svg:height="1.3212221mm" draw:style-name="style-642" svg:viewBox="0.0 0.0 79.27332 132.12221" svg:width="0.79273325mm" svg:x="148.7696mm" svg:y="304.6738mm"/>
          <draw:path svg:d="M 687.03546 3.6379788E-12 L 713.4599 3.6379788E-12 L 713.4599 3.6379788E-12 L 713.4599 3.6379788E-12 L 766.3088 26.424442 Q 792.7332 52.848885 819.15765 105.69777 Q 845.58215 158.54665 819.15765 158.54665 Q 819.15765 184.97108 872.0066 211.39554 Q 951.2799 264.24442 1004.1288 475.63995 Q 1030.5532 713.4599 1030.5532 739.88434 Q 1030.5532 766.3088 1056.9777 792.7332 L 1056.9777 845.58215 L 1030.5532 845.58215 Q 1030.5532 845.58215 977.70435 739.88434 L 924.85547 634.1866 L 924.85547 607.76215 Q 924.85547 581.3377 898.431 554.91327 Q 872.0066 528.48883 819.15765 581.3377 Q 766.3088 660.611 766.3088 687.03546 L 792.7332 687.03546 L 766.3088 739.88434 Q 713.4599 792.7332 660.611 819.15765 Q 607.76215 845.58215 607.76215 898.431 L 607.76215 951.2799 L 554.91327 951.2799 L 528.48883 951.2799 L 528.48883 977.70435 L 502.0644 977.70435 L 502.0644 1030.5532 L 502.0644 1083.4021 L 475.63995 1083.4021 L 475.63995 1083.4021 L 475.63995 1004.1288 Q 475.63995 924.85547 449.2155 924.85547 Q 422.79108 924.85547 396.3666 845.58215 Q 396.3666 792.7332 369.94217 792.7332 Q 343.51773 792.7332 343.51773 766.3088 Q 343.51773 739.88434 264.24442 687.03546 Q 184.97108 660.611 184.97108 634.1866 Q 211.39554 634.1866 211.39554 607.76215 Q 237.81998 581.3377 211.39554 554.91327 Q 184.97108 528.48883 184.97108 502.0644 Q 184.97108 475.63995 211.39554 449.2155 Q 237.81998 422.79108 211.39554 422.79108 Q 184.97108 422.79108 158.54665 343.51773 Q 132.12221 264.24442 79.27332 264.24442 L -1.8189894E-12 264.24442 L -1.8189894E-12 237.81998 L 26.424442 211.39554 L 26.424442 211.39554 L 26.424442 211.39554 L 26.424442 184.97108 L 26.424442 184.97108 L 52.848885 184.97108 L 52.848885 158.54665 L 52.848885 158.54665 L 26.424442 158.54665 L 26.424442 158.54665 L 26.424442 158.54665 L 26.424442 132.12221 L 26.424442 132.12221 L 52.848885 132.12221 L 52.848885 105.69777 L 52.848885 105.69777 L 52.848885 105.69777 L 79.27332 105.69777 L 132.12221 105.69777 L 211.39554 184.97108 Q 290.66885 237.81998 317.0933 211.39554 Q 343.51773 211.39554 369.94217 184.97108 Q 396.3666 158.54665 422.79108 158.54665 Q 475.63995 158.54665 475.63995 132.12221 Q 475.63995 105.69777 554.91327 105.69777 Q 634.1866 105.69777 660.611 52.848885 Q 660.611 26.424442 687.03546 26.424442 L 687.03546 3.6379788E-12 L 687.03546 3.6379788E-12 z" svg:height="10.834021mm" draw:style-name="style-643" svg:viewBox="0.0 0.0 1056.9777 1083.4021" svg:width="10.569777mm" svg:x="142.95622mm" svg:y="258.95953mm"/>
          <draw:path svg:d="M 26.424442 184.97108 L 0.0 0.0 L 26.424442 0.0 Q 52.848885 0.0 52.848885 26.424442 Q 79.27332 79.27332 132.12221 52.848885 Q 158.54665 52.848885 184.97108 79.27332 Q 184.97108 105.69777 211.39554 105.69777 Q 237.81998 105.69777 237.81998 132.12221 Q 237.81998 158.54665 264.24442 158.54665 Q 290.66885 158.54665 317.0933 237.81998 Q 369.94217 290.66885 369.94217 290.66885 L 369.94217 290.66885 L 396.3666 317.0933 L 422.79108 317.0933 L 422.79108 343.51773 L 422.79108 369.94217 L 449.2155 369.94217 L 475.63995 369.94217 L 475.63995 343.51773 L 475.63995 317.0933 L 502.0644 264.24442 L 528.48883 211.39554 L 528.48883 211.39554 L 528.48883 237.81998 L 528.48883 237.81998 L 554.91327 237.81998 L 554.91327 237.81998 L 554.91327 237.81998 L 581.3377 237.81998 L 581.3377 237.81998 L 607.76215 237.81998 L 634.1866 237.81998 L 634.1866 211.39554 L 634.1866 211.39554 L 660.611 211.39554 L 660.611 237.81998 L 739.88434 184.97108 Q 845.58215 132.12221 872.0066 158.54665 Q 898.431 184.97108 898.431 132.12221 Q 898.431 79.27332 951.2799 79.27332 L 1004.1288 79.27332 L 1004.1288 105.69777 L 1004.1288 105.69777 L 1030.5532 105.69777 L 1030.5532 132.12221 L 1030.5532 132.12221 L 1056.9777 132.12221 L 1056.9777 158.54665 L 1056.9777 184.97108 L 1083.4021 184.97108 L 1109.8265 184.97108 L 1109.8265 211.39554 L 1109.8265 211.39554 L 1136.251 211.39554 L 1136.251 237.81998 L 1136.251 237.81998 L 1162.6754 237.81998 L 1162.6754 237.81998 L 1162.6754 237.81998 L 1162.6754 264.24442 L 1162.6754 264.24442 L 1189.0999 264.24442 L 1189.0999 290.66885 L 1189.0999 290.66885 L 1215.5243 290.66885 L 1215.5243 317.0933 L 1215.5243 343.51773 L 1215.5243 343.51773 L 1215.5243 343.51773 L 1189.0999 343.51773 L 1189.0999 369.94217 L 1189.0999 369.94217 L 1162.6754 369.94217 L 1162.6754 396.3666 L 1162.6754 396.3666 L 1136.251 422.79108 Q 1109.8265 449.2155 1109.8265 449.2155 L 1109.8265 449.2155 L 1109.8265 475.63995 L 1109.8265 475.63995 L 1083.4021 502.0644 L 1083.4021 502.0644 L 845.58215 687.03546 Q 581.3377 872.0066 581.3377 898.431 Q 581.3377 924.85547 554.91327 924.85547 Q 528.48883 924.85547 475.63995 1004.1288 Q 422.79108 1083.4021 422.79108 1189.0999 L 422.79108 1268.3732 L 396.3666 1268.3732 L 369.94217 1268.3732 L 369.94217 1241.9487 L 369.94217 1241.9487 L 369.94217 1241.9487 L 369.94217 1215.5243 L 343.51773 1189.0999 L 317.0933 1162.6754 L 317.0933 1162.6754 L 317.0933 1136.251 L 317.0933 1136.251 L 317.0933 1136.251 L 290.66885 1109.8265 Q 264.24442 1083.4021 237.81998 977.70435 L 184.97108 898.431 L 184.97108 872.0066 Q 158.54665 845.58215 158.54665 845.58215 L 158.54665 845.58215 L 158.54665 819.15765 Q 158.54665 766.3088 105.69777 739.88434 L 79.27332 713.4599 L 79.27332 660.611 L 52.848885 581.3377 L 52.848885 554.91327 L 52.848885 502.0644 L 52.848885 449.2155 Q 52.848885 369.94217 26.424442 184.97108 z" svg:height="12.683732mm" draw:style-name="style-644" svg:viewBox="0.0 0.0 1215.5243 1268.3732" svg:width="12.155243mm" svg:x="63.41866mm" svg:y="145.59868mm"/>
          <draw:path svg:d="M 79.27332 52.848885 L 158.54665 0.0 L 158.54665 0.0 L 184.97108 0.0 L 211.39554 158.54665 Q 237.81998 317.0933 184.97108 317.0933 L 132.12221 317.0933 L 105.69777 343.51773 Q 105.69777 369.94217 105.69777 369.94217 L 79.27332 369.94217 L 52.848885 369.94217 L 52.848885 369.94217 L 26.424442 343.51773 L 0.0 317.0933 L 0.0 317.0933 L 0.0 317.0933 L 0.0 264.24442 L 0.0 184.97108 L 0.0 158.54665 Q 0.0 132.12221 79.27332 52.848885 z" svg:height="3.699422mm" draw:style-name="style-645" svg:viewBox="0.0 0.0 211.39554 369.94217" svg:width="2.1139553mm" svg:x="23.253508mm" svg:y="151.14781mm"/>
          <draw:path svg:d="M 211.39554 79.27332 L 237.81998 79.27332 L 237.81998 79.27332 L 237.81998 79.27332 L 290.66885 158.54665 Q 343.51773 237.81998 343.51773 264.24442 L 343.51773 290.66885 L 343.51773 290.66885 Q 317.0933 317.0933 237.81998 264.24442 L 158.54665 211.39554 L 158.54665 211.39554 Q 132.12221 184.97108 132.12221 184.97108 L 132.12221 184.97108 L 132.12221 184.97108 L 105.69777 184.97108 L 79.27332 184.97108 Q 79.27332 158.54665 79.27332 158.54665 L 79.27332 158.54665 L 52.848885 158.54665 Q 26.424442 158.54665 26.424442 132.12221 L 26.424442 132.12221 L 26.424442 132.12221 L 0.0 132.12221 L 26.424442 52.848885 Q 79.27332 -52.848885 132.12221 0.0 Q 184.97108 26.424442 184.97108 52.848885 Q 184.97108 79.27332 211.39554 79.27332 z" svg:height="2.9066885mm" draw:style-name="style-646" svg:viewBox="0.0 0.0 343.51773 290.66885" svg:width="3.4351773mm" svg:x="104.90503mm" svg:y="85.0867mm"/>
          <draw:path svg:d="M 396.3666 0.0 L 396.3666 0.0 L 396.3666 0.0 L 422.79108 0.0 L 422.79108 0.0 Q 422.79108 26.424442 449.2155 26.424442 L 449.2155 26.424442 L 449.2155 79.27332 Q 449.2155 158.54665 422.79108 158.54665 L 422.79108 158.54665 L 422.79108 158.54665 L 396.3666 158.54665 L 396.3666 158.54665 L 396.3666 184.97108 L 396.3666 184.97108 L 396.3666 184.97108 L 369.94217 237.81998 L 343.51773 264.24442 L 343.51773 396.3666 Q 343.51773 528.48883 317.0933 554.91327 L 290.66885 581.3377 L 290.66885 607.76215 L 290.66885 607.76215 L 264.24442 607.76215 Q 237.81998 607.76215 132.12221 502.0644 Q 0.0 396.3666 0.0 369.94217 Q -26.424442 343.51773 26.424442 317.0933 Q 52.848885 290.66885 184.97108 184.97108 L 317.0933 52.848885 L 343.51773 52.848885 Q 343.51773 26.424442 343.51773 26.424442 L 343.51773 26.424442 L 369.94217 26.424442 Q 396.3666 0.0 396.3666 0.0 z" svg:height="6.0776215mm" draw:style-name="style-647" svg:viewBox="0.0 0.0 449.2155 607.76215" svg:width="4.492155mm" svg:x="141.89925mm" svg:y="156.69693mm"/>
          <draw:path svg:d="M 1162.6754 26.424442 L 1162.6754 26.424442 L 1162.6754 26.424442 Q 1162.6754 26.424442 1189.0999 52.848885 L 1189.0999 52.848885 L 1189.0999 52.848885 Q 1189.0999 52.848885 1215.5243 79.27332 L 1215.5243 79.27332 L 1294.7976 105.69777 Q 1374.0709 105.69777 1374.0709 105.69777 L 1374.0709 132.12221 L 1374.0709 132.12221 Q 1374.0709 132.12221 1400.4954 158.54665 L 1400.4954 158.54665 L 1400.4954 158.54665 Q 1426.9198 158.54665 1426.9198 158.54665 L 1426.9198 184.97108 L 1426.9198 184.97108 Q 1426.9198 184.97108 1453.3442 211.39554 L 1453.3442 211.39554 L 1453.3442 211.39554 Q 1453.3442 211.39554 1426.9198 211.39554 Q 1400.4954 211.39554 1374.0709 184.97108 Q 1347.6465 132.12221 1268.3732 132.12221 Q 1215.5243 158.54665 1030.5532 211.39554 L 845.58215 317.0933 L 845.58215 317.0933 L 845.58215 317.0933 L 819.15765 317.0933 L 819.15765 317.0933 L 819.15765 343.51773 L 792.7332 343.51773 L 792.7332 343.51773 L 792.7332 369.94217 L 792.7332 369.94217 L 792.7332 369.94217 L 766.3088 369.94217 L 766.3088 369.94217 L 766.3088 396.3666 L 739.88434 396.3666 L 739.88434 396.3666 L 739.88434 422.79108 L 713.4599 422.79108 L 687.03546 422.79108 L 687.03546 449.2155 L 687.03546 449.2155 L 660.611 449.2155 L 660.611 475.63995 L 687.03546 475.63995 L 739.88434 475.63995 L 845.58215 449.2155 L 924.85547 449.2155 L 924.85547 449.2155 Q 924.85547 475.63995 872.0066 475.63995 L 819.15765 475.63995 L 739.88434 502.0644 Q 687.03546 528.48883 607.76215 528.48883 Q 528.48883 528.48883 449.2155 607.76215 L 369.94217 660.611 L 343.51773 660.611 L 343.51773 687.03546 L 343.51773 687.03546 L 317.0933 687.03546 L 317.0933 687.03546 L 317.0933 687.03546 L 317.0933 713.4599 L 317.0933 713.4599 L 290.66885 713.4599 L 290.66885 739.88434 L 264.24442 739.88434 L 237.81998 739.88434 L 237.81998 766.3088 L 211.39554 766.3088 L 211.39554 766.3088 L 211.39554 792.7332 L 184.97108 792.7332 L 158.54665 792.7332 L 211.39554 819.15765 L 290.66885 819.15765 L 290.66885 845.58215 L 290.66885 872.0066 L 264.24442 872.0066 L 211.39554 898.431 L 105.69777 898.431 L 0.0 898.431 L 0.0 845.58215 L 0.0 819.15765 L 26.424442 819.15765 L 26.424442 792.7332 L 26.424442 792.7332 L 52.848885 792.7332 L 52.848885 792.7332 L 52.848885 792.7332 L 79.27332 766.3088 L 105.69777 739.88434 L 105.69777 739.88434 L 105.69777 739.88434 L 132.12221 739.88434 L 132.12221 739.88434 L 132.12221 713.4599 L 158.54665 713.4599 L 422.79108 502.0644 Q 739.88434 290.66885 819.15765 158.54665 Q 924.85547 52.848885 977.70435 26.424442 Q 1030.5532 0.0 1109.8265 0.0 Q 1162.6754 0.0 1162.6754 26.424442 z M 1162.6754 105.69777 L 1162.6754 105.69777 L 1136.251 105.69777 L 1136.251 105.69777 L 1030.5532 132.12221 Q 898.431 158.54665 977.70435 105.69777 Q 1030.5532 52.848885 1083.4021 52.848885 Q 1162.6754 79.27332 1162.6754 105.69777 z" svg:height="8.98431mm" draw:style-name="style-648" svg:viewBox="0.0 0.0 1453.3442 898.431" svg:width="14.5334425mm" svg:x="84.55821mm" svg:y="75.573906mm"/>
          <draw:path svg:d="M 0.0 52.848885 Q 0.0 -26.424442 52.848885 0.0 Q 105.69777 0.0 105.69777 52.848885 Q 132.12221 105.69777 52.848885 105.69777 Q -26.424442 132.12221 0.0 52.848885 z" svg:height="1.0569776mm" draw:style-name="style-649" svg:viewBox="0.0 0.0 105.69777 105.69777" svg:width="1.0569776mm" svg:x="31.180841mm" svg:y="247.86127mm"/>
          <draw:path svg:d="M 26.424442 -3.6379788E-12 L 52.848885 -3.6379788E-12 L 52.848885 -3.6379788E-12 L 52.848885 26.424442 L 52.848885 26.424442 L 26.424442 26.424442 L 26.424442 52.848885 L 26.424442 79.27332 L 52.848885 79.27332 Q 52.848885 79.27332 79.27332 52.848885 L 105.69777 52.848885 L 105.69777 79.27332 L 105.69777 79.27332 L 105.69777 79.27332 L 105.69777 105.69777 L 184.97108 237.81998 Q 237.81998 396.3666 290.66885 449.2155 Q 290.66885 502.0644 290.66885 581.3377 Q 290.66885 660.611 237.81998 687.03546 Q 184.97108 713.4599 158.54665 766.3088 Q 132.12221 819.15765 132.12221 819.15765 L 105.69777 819.15765 L 79.27332 819.15765 Q 79.27332 819.15765 52.848885 845.58215 Q 26.424442 872.0066 26.424442 872.0066 L 0.0 872.0066 L 0.0 845.58215 Q 26.424442 819.15765 26.424442 819.15765 L 26.424442 819.15765 L 26.424442 792.7332 L 26.424442 792.7332 L 52.848885 766.3088 L 52.848885 713.4599 L 79.27332 713.4599 Q 105.69777 713.4599 105.69777 687.03546 Q 132.12221 687.03546 79.27332 502.0644 Q 79.27332 290.66885 26.424442 290.66885 Q 0.0 264.24442 0.0 132.12221 Q 0.0 -3.6379788E-12 26.424442 -3.6379788E-12 z" svg:height="8.720066mm" draw:style-name="style-650" svg:viewBox="0.0 0.0 290.66885 872.0066" svg:width="2.9066885mm" svg:x="48.885216mm" svg:y="170.43765mm"/>
          <draw:path svg:d="M 237.81998 0.0 L 264.24442 0.0 L 317.0933 105.69777 Q 396.3666 237.81998 396.3666 264.24442 L 396.3666 290.66885 L 396.3666 290.66885 Q 396.3666 317.0933 396.3666 317.0933 L 422.79108 317.0933 L 422.79108 369.94217 L 449.2155 396.3666 L 475.63995 528.48883 Q 502.0644 687.03546 528.48883 739.88434 L 528.48883 766.3088 L 528.48883 845.58215 Q 502.0644 924.85547 502.0644 872.0066 L 502.0644 819.15765 L 475.63995 792.7332 L 475.63995 766.3088 L 449.2155 766.3088 L 396.3666 766.3088 L 396.3666 739.88434 L 396.3666 739.88434 L 396.3666 739.88434 Q 369.94217 739.88434 343.51773 687.03546 Q 343.51773 634.1866 317.0933 660.611 Q 290.66885 687.03546 264.24442 660.611 Q 211.39554 634.1866 158.54665 581.3377 Q 105.69777 528.48883 105.69777 475.63995 Q 79.27332 422.79108 52.848885 396.3666 L 0.0 369.94217 L 0.0 343.51773 Q 26.424442 317.0933 26.424442 290.66885 Q 26.424442 264.24442 26.424442 211.39554 L 26.424442 158.54665 L 132.12221 158.54665 Q 264.24442 132.12221 237.81998 52.848885 Q 211.39554 0.0 237.81998 0.0 z" svg:height="8.720066mm" draw:style-name="style-651" svg:viewBox="0.0 0.0 528.48883 872.0066" svg:width="5.2848883mm" svg:x="203.73244mm" svg:y="247.86127mm"/>
          <draw:path svg:d="M 105.69777 26.424442 L 105.69777 0.0 L 158.54665 0.0 L 211.39554 26.424442 L 211.39554 26.424442 L 211.39554 26.424442 L 211.39554 26.424442 L 211.39554 52.848885 L 211.39554 132.12221 L 211.39554 211.39554 L 237.81998 396.3666 Q 264.24442 607.76215 317.0933 687.03546 Q 369.94217 766.3088 528.48883 898.431 Q 687.03546 1004.1288 687.03546 1189.0999 Q 739.88434 1374.0709 713.4599 1426.9198 L 713.4599 1479.7687 L 898.431 1479.7687 Q 1109.8265 1506.1931 1162.6754 1532.6176 Q 1215.5243 1585.4664 1268.3732 1664.7397 Q 1268.3732 1744.0132 1268.3732 1981.8331 Q 1268.3732 2193.2285 1136.251 2298.9265 Q 1030.5532 2404.6243 1004.1288 2431.0486 L 951.2799 2457.4731 L 845.58215 2457.4731 L 766.3088 2457.4731 L 766.3088 2431.0486 L 739.88434 2431.0486 L 739.88434 2431.0486 L 739.88434 2404.6243 L 739.88434 2404.6243 L 739.88434 2404.6243 L 713.4599 2404.6243 L 713.4599 2404.6243 L 713.4599 2378.1997 L 687.03546 2378.1997 L 687.03546 2378.1997 L 687.03546 2351.7754 L 687.03546 2351.7754 L 687.03546 2351.7754 L 660.611 2325.3508 L 634.1866 2298.9265 L 634.1866 2193.2285 L 634.1866 2113.9553 L 660.611 2087.5308 L 687.03546 2034.682 L 687.03546 2034.682 L 687.03546 2034.682 L 687.03546 2008.2576 L 687.03546 2008.2576 L 713.4599 2008.2576 L 713.4599 1981.8331 L 713.4599 1981.8331 L 739.88434 1981.8331 L 739.88434 1981.8331 L 739.88434 1981.8331 L 766.3088 1955.4087 L 792.7332 1928.9843 L 819.15765 1928.9843 L 845.58215 1928.9843 L 845.58215 1955.4087 L 845.58215 1955.4087 L 872.0066 1955.4087 L 872.0066 1981.8331 L 872.0066 1981.8331 L 898.431 1981.8331 L 872.0066 2061.1064 Q 845.58215 2140.3796 845.58215 2166.8042 Q 845.58215 2166.8042 819.15765 2166.8042 L 819.15765 2193.2285 L 819.15765 2193.2285 L 792.7332 2193.2285 L 792.7332 2193.2285 L 792.7332 2193.2285 L 819.15765 2219.653 L 845.58215 2246.0776 L 872.0066 2246.0776 L 898.431 2246.0776 L 951.2799 2219.653 L 977.70435 2193.2285 L 1004.1288 2193.2285 L 1030.5532 2193.2285 L 1030.5532 2166.8042 L 1056.9777 2166.8042 L 1056.9777 2166.8042 L 1056.9777 2140.3796 L 1056.9777 2140.3796 L 1056.9777 2140.3796 L 1083.4021 2113.9553 L 1109.8265 2087.5308 L 1109.8265 2034.682 L 1109.8265 1981.8331 L 1109.8265 1928.9843 L 1109.8265 1902.5598 L 1109.8265 1823.2865 L 1109.8265 1770.4376 L 1083.4021 1770.4376 L 1083.4021 1770.4376 L 1083.4021 1744.0132 L 1056.9777 1744.0132 L 1056.9777 1744.0132 L 1056.9777 1717.5887 L 1056.9777 1717.5887 L 1056.9777 1717.5887 L 1030.5532 1717.5887 L 1030.5532 1717.5887 L 951.2799 1664.7397 Q 872.0066 1611.8909 739.88434 1664.7397 Q 634.1866 1664.7397 528.48883 1744.0132 Q 422.79108 1823.2865 317.0933 1955.4087 Q 264.24442 2087.5308 264.24442 2351.7754 Q 264.24442 2589.5952 317.0933 2695.293 Q 369.94217 2800.9907 317.0933 2959.5374 Q 264.24442 3118.084 264.24442 3303.0552 Q 264.24442 3461.6018 290.66885 3514.4507 L 317.0933 3540.8752 L 317.0933 3540.8752 L 317.0933 3567.2996 L 317.0933 3567.2996 L 317.0933 3567.2996 L 343.51773 3567.2996 L 343.51773 3593.724 L 343.51773 3593.724 L 343.51773 3620.1484 L 369.94217 3620.1484 L 369.94217 3620.1484 L 369.94217 3646.573 L 369.94217 3672.9973 L 343.51773 3672.9973 L 317.0933 3672.9973 L 264.24442 3672.9973 L 237.81998 3672.9973 L 237.81998 3672.9973 L 211.39554 3672.9973 L 211.39554 3672.9973 L 211.39554 3672.9973 L 211.39554 3672.9973 L 211.39554 3646.573 L 184.97108 3646.573 L 184.97108 3646.573 L 184.97108 3620.1484 L 158.54665 3620.1484 L 158.54665 3620.1484 L 158.54665 3620.1484 L 158.54665 3593.724 L 158.54665 3593.724 L 132.12221 3593.724 L 132.12221 3567.2996 L 132.12221 3567.2996 L 132.12221 3567.2996 L 132.12221 3567.2996 L 105.69777 3540.8752 L 105.69777 3540.8752 L 105.69777 3540.8752 L 105.69777 3514.4507 Q 105.69777 3461.6018 79.27332 3461.6018 L 79.27332 3461.6018 L 79.27332 3303.0552 L 79.27332 3118.084 L 79.27332 3091.6597 Q 105.69777 3065.235 132.12221 2933.113 Q 184.97108 2800.9907 158.54665 2800.9907 Q 132.12221 2774.5664 79.27332 2695.293 Q 52.848885 2616.0198 26.424442 2457.4731 L 0.0 2272.502 L 0.0 2272.502 Q 0.0 2246.0776 26.424442 2166.8042 Q 52.848885 2061.1064 158.54665 1902.5598 Q 211.39554 1744.0132 369.94217 1638.3153 Q 502.0644 1506.1931 528.48883 1453.3442 Q 581.3377 1374.0709 528.48883 1215.5243 Q 475.63995 1056.9777 343.51773 924.85547 L 184.97108 819.15765 L 184.97108 819.15765 Q 158.54665 792.7332 158.54665 819.15765 L 158.54665 819.15765 L 158.54665 819.15765 Q 132.12221 819.15765 105.69777 792.7332 Q 105.69777 766.3088 79.27332 449.2155 L 79.27332 158.54665 L 79.27332 132.12221 Q 105.69777 79.27332 105.69777 26.424442 z" svg:height="36.729973mm" draw:style-name="style-652" svg:viewBox="0.0 0.0 1268.3732 3672.9973" svg:width="12.683732mm" svg:x="173.87282mm" svg:y="111.77539mm"/>
          <draw:path svg:d="M 26.424442 0.0 L 26.424442 0.0 L 369.94217 158.54665 Q 713.4599 317.0933 898.431 422.79108 Q 1083.4021 528.48883 1136.251 581.3377 Q 1162.6754 607.76215 1189.0999 634.1866 L 1189.0999 634.1866 L 1136.251 687.03546 Q 1109.8265 713.4599 1083.4021 739.88434 Q 1083.4021 739.88434 1056.9777 766.3088 L 1004.1288 766.3088 L 1004.1288 739.88434 L 1004.1288 739.88434 L 977.70435 739.88434 L 977.70435 739.88434 L 951.2799 739.88434 L 951.2799 739.88434 L 951.2799 739.88434 Q 951.2799 713.4599 845.58215 634.1866 Q 792.7332 581.3377 713.4599 528.48883 Q 634.1866 475.63995 554.91327 475.63995 Q 475.63995 422.79108 422.79108 396.3666 Q 396.3666 343.51773 264.24442 264.24442 L 105.69777 211.39554 L 105.69777 211.39554 L 79.27332 211.39554 L 79.27332 184.97108 L 52.848885 184.97108 L 52.848885 184.97108 L 52.848885 158.54665 L 52.848885 158.54665 L 52.848885 158.54665 L 79.27332 132.12221 L 79.27332 105.69777 L 52.848885 105.69777 L 26.424442 105.69777 L 26.424442 79.27332 L 0.0 52.848885 L 0.0 52.848885 L 0.0 52.848885 L 0.0 26.424442 L 0.0 26.424442 L 26.424442 26.424442 L 26.424442 0.0 L 26.424442 0.0 z" svg:height="7.663088mm" draw:style-name="style-653" svg:viewBox="0.0 0.0 1189.0999 766.3088" svg:width="11.890999mm" svg:x="135.29314mm" svg:y="223.55078mm"/>
          <draw:path svg:d="M 343.51773 3.6379788E-12 L 343.51773 3.6379788E-12 L 343.51773 3.6379788E-12 L 369.94217 3.6379788E-12 L 369.94217 3.6379788E-12 L 369.94217 26.424442 L 369.94217 26.424442 L 369.94217 26.424442 L 396.3666 26.424442 L 396.3666 52.848885 L 396.3666 52.848885 Q 396.3666 79.27332 369.94217 105.69777 Q 369.94217 132.12221 317.0933 184.97108 Q 264.24442 211.39554 132.12221 184.97108 L 26.424442 184.97108 L 0.0 158.54665 Q 0.0 132.12221 158.54665 79.27332 Q 317.0933 3.6379788E-12 343.51773 3.6379788E-12 z" svg:height="1.849711mm" draw:style-name="style-654" svg:viewBox="0.0 0.0 396.3666 184.97108" svg:width="3.9636662mm" svg:x="186.02806mm" svg:y="197.39058mm"/>
          <draw:path svg:d="M 158.54665 0.0 L 158.54665 0.0 L 237.81998 52.848885 Q 317.0933 105.69777 369.94217 79.27332 Q 422.79108 79.27332 422.79108 52.848885 L 422.79108 26.424442 L 475.63995 105.69777 Q 528.48883 158.54665 528.48883 184.97108 L 554.91327 184.97108 L 554.91327 211.39554 L 554.91327 237.81998 L 581.3377 264.24442 L 607.76215 290.66885 L 607.76215 369.94217 L 607.76215 449.2155 L 581.3377 449.2155 L 581.3377 475.63995 L 581.3377 475.63995 L 554.91327 475.63995 L 554.91327 475.63995 L 554.91327 475.63995 L 528.48883 502.0644 Q 502.0644 528.48883 396.3666 528.48883 L 317.0933 528.48883 L 290.66885 502.0644 L 264.24442 502.0644 L 237.81998 502.0644 Q 211.39554 475.63995 158.54665 475.63995 L 105.69777 449.2155 L 105.69777 422.79108 Q 132.12221 422.79108 105.69777 422.79108 L 105.69777 396.3666 L 105.69777 396.3666 Q 79.27332 396.3666 79.27332 369.94217 L 52.848885 343.51773 L 52.848885 317.0933 L 52.848885 317.0933 L 79.27332 317.0933 Q 79.27332 317.0933 79.27332 290.66885 L 52.848885 264.24442 L 26.424442 264.24442 L 0.0 264.24442 L 0.0 211.39554 L 26.424442 158.54665 L 26.424442 158.54665 Q 26.424442 158.54665 26.424442 132.12221 L 26.424442 132.12221 L 26.424442 132.12221 Q 52.848885 105.69777 52.848885 105.69777 L 52.848885 105.69777 L 52.848885 105.69777 L 52.848885 79.27332 L 79.27332 79.27332 Q 79.27332 52.848885 79.27332 52.848885 L 79.27332 52.848885 L 79.27332 52.848885 L 105.69777 52.848885 L 132.12221 52.848885 Q 132.12221 52.848885 132.12221 26.424442 L 132.12221 26.424442 L 132.12221 26.424442 Q 158.54665 0.0 158.54665 0.0 z" svg:height="5.2848883mm" draw:style-name="style-655" svg:viewBox="0.0 0.0 607.76215 528.48883" svg:width="6.0776215mm" svg:x="123.93063mm" svg:y="247.86127mm"/>
          <draw:path svg:d="M 713.4599 26.424442 L 713.4599 26.424442 L 766.3088 0.0 L 792.7332 0.0 L 792.7332 26.424442 L 766.3088 52.848885 L 766.3088 52.848885 L 766.3088 79.27332 L 766.3088 79.27332 L 766.3088 79.27332 L 739.88434 79.27332 Q 739.88434 79.27332 766.3088 79.27332 L 792.7332 79.27332 L 819.15765 79.27332 L 872.0066 79.27332 L 872.0066 105.69777 L 872.0066 105.69777 L 845.58215 105.69777 L 845.58215 132.12221 L 845.58215 132.12221 L 819.15765 132.12221 L 819.15765 158.54665 L 819.15765 184.97108 L 792.7332 184.97108 L 792.7332 184.97108 L 792.7332 211.39554 L 766.3088 211.39554 L 766.3088 211.39554 L 766.3088 237.81998 L 766.3088 237.81998 L 766.3088 237.81998 L 739.88434 237.81998 L 739.88434 237.81998 L 713.4599 317.0933 Q 660.611 396.3666 713.4599 396.3666 Q 766.3088 396.3666 607.76215 554.91327 Q 449.2155 713.4599 396.3666 792.7332 Q 369.94217 845.58215 343.51773 845.58215 L 317.0933 845.58215 L 317.0933 819.15765 Q 290.66885 819.15765 290.66885 819.15765 L 290.66885 845.58215 L 290.66885 845.58215 Q 290.66885 845.58215 264.24442 872.0066 L 264.24442 872.0066 L 237.81998 872.0066 Q 184.97108 872.0066 184.97108 898.431 L 184.97108 924.85547 L 158.54665 924.85547 L 158.54665 924.85547 L 158.54665 951.2799 L 132.12221 951.2799 L 132.12221 977.70435 L 132.12221 1004.1288 L 79.27332 1004.1288 L 52.848885 977.70435 L 52.848885 977.70435 L 26.424442 977.70435 L 26.424442 977.70435 L 26.424442 977.70435 L 26.424442 977.70435 L 0.0 977.70435 L 0.0 977.70435 L 0.0 977.70435 L 0.0 977.70435 L 26.424442 951.2799 L 26.424442 924.85547 L 26.424442 898.431 L 52.848885 872.0066 L 79.27332 845.58215 L 79.27332 819.15765 L 79.27332 792.7332 L 105.69777 766.3088 Q 132.12221 739.88434 132.12221 713.4599 Q 184.97108 660.611 396.3666 396.3666 L 607.76215 132.12221 L 607.76215 132.12221 L 607.76215 132.12221 L 607.76215 105.69777 L 607.76215 105.69777 L 634.1866 105.69777 L 634.1866 79.27332 L 634.1866 79.27332 L 660.611 79.27332 L 660.611 79.27332 L 660.611 79.27332 L 660.611 52.848885 L 660.611 52.848885 L 687.03546 52.848885 L 687.03546 26.424442 L 687.03546 26.424442 L 713.4599 26.424442 L 713.4599 26.424442 z M 713.4599 184.97108 L 713.4599 211.39554 L 687.03546 211.39554 L 687.03546 237.81998 L 660.611 237.81998 L 634.1866 237.81998 L 634.1866 211.39554 L 660.611 211.39554 L 660.611 184.97108 Q 660.611 158.54665 687.03546 158.54665 Q 713.4599 158.54665 713.4599 184.97108 z" svg:height="10.041287mm" draw:style-name="style-656" svg:viewBox="0.0 0.0 872.0066 1004.1288" svg:width="8.720066mm" svg:x="92.74979mm" svg:y="223.28653mm"/>
          <draw:path svg:d="M 369.94217 132.12221 L 369.94217 132.12221 L 369.94217 132.12221 Q 369.94217 158.54665 369.94217 158.54665 L 396.3666 158.54665 L 422.79108 158.54665 Q 422.79108 184.97108 396.3666 449.2155 Q 369.94217 739.88434 343.51773 739.88434 L 317.0933 739.88434 L 290.66885 739.88434 Q 264.24442 739.88434 264.24442 687.03546 Q 237.81998 660.611 211.39554 660.611 Q 184.97108 634.1866 105.69777 554.91327 Q 52.848885 475.63995 0.0 343.51773 Q -52.848885 237.81998 79.27332 290.66885 L 211.39554 317.0933 L 264.24442 317.0933 L 317.0933 317.0933 L 317.0933 317.0933 L 317.0933 317.0933 L 343.51773 317.0933 L 343.51773 317.0933 L 317.0933 290.66885 L 264.24442 264.24442 L 237.81998 264.24442 L 211.39554 264.24442 L 211.39554 237.81998 Q 211.39554 237.81998 158.54665 184.97108 L 105.69777 132.12221 L 105.69777 132.12221 L 105.69777 105.69777 L 79.27332 105.69777 Q 52.848885 105.69777 52.848885 79.27332 L 52.848885 52.848885 L 52.848885 52.848885 Q 79.27332 52.848885 79.27332 26.424442 L 79.27332 26.424442 L 105.69777 -3.6379788E-12 Q 132.12221 -52.848885 237.81998 52.848885 Q 343.51773 105.69777 369.94217 132.12221 z" svg:height="7.398844mm" draw:style-name="style-657" svg:viewBox="0.0 0.0 422.79108 739.88434" svg:width="4.2279105mm" svg:x="19.025599mm" svg:y="176.51527mm"/>
          <draw:path svg:d="M 26.424442 26.424442 L 26.424442 1.8189894E-12 L 26.424442 1.8189894E-12 L 52.848885 1.8189894E-12 L 52.848885 1.8189894E-12 L 52.848885 1.8189894E-12 L 79.27332 26.424442 L 105.69777 52.848885 L 158.54665 52.848885 Q 184.97108 79.27332 184.97108 105.69777 L 184.97108 132.12221 L 158.54665 132.12221 Q 158.54665 158.54665 158.54665 158.54665 L 184.97108 158.54665 L 211.39554 158.54665 L 211.39554 158.54665 L 211.39554 184.97108 Q 211.39554 211.39554 184.97108 317.0933 L 184.97108 396.3666 L 158.54665 396.3666 L 105.69777 369.94217 L 105.69777 369.94217 L 105.69777 369.94217 L 79.27332 369.94217 Q 79.27332 369.94217 52.848885 317.0933 L 52.848885 264.24442 L 52.848885 264.24442 L 52.848885 237.81998 L 26.424442 237.81998 L 26.424442 237.81998 L 26.424442 158.54665 Q 1.8189894E-12 105.69777 1.8189894E-12 52.848885 L 1.8189894E-12 26.424442 L 26.424442 26.424442 z" svg:height="3.9636662mm" draw:style-name="style-658" svg:viewBox="0.0 0.0 211.39554 396.3666" svg:width="2.1139553mm" svg:x="140.04955mm" svg:y="118.90999mm"/>
          <draw:path svg:d="M 422.79108 396.3666 L 422.79108 396.3666 L 449.2155 396.3666 L 449.2155 396.3666 L 449.2155 422.79108 L 475.63995 422.79108 L 475.63995 422.79108 L 475.63995 449.2155 L 475.63995 449.2155 L 475.63995 449.2155 L 502.0644 449.2155 L 502.0644 449.2155 L 502.0644 475.63995 L 528.48883 475.63995 L 528.48883 475.63995 L 528.48883 502.0644 L 528.48883 502.0644 L 528.48883 502.0644 L 554.91327 502.0644 L 554.91327 502.0644 L 554.91327 528.48883 L 581.3377 528.48883 L 581.3377 554.91327 L 581.3377 554.91327 L 660.611 660.611 Q 739.88434 766.3088 739.88434 766.3088 L 739.88434 766.3088 L 766.3088 819.15765 Q 792.7332 872.0066 819.15765 872.0066 L 819.15765 898.431 L 819.15765 898.431 Q 819.15765 924.85547 845.58215 924.85547 L 845.58215 924.85547 L 898.431 1083.4021 Q 977.70435 1215.5243 1004.1288 1215.5243 Q 1030.5532 1189.0999 1030.5532 1189.0999 L 1030.5532 1189.0999 L 1030.5532 1189.0999 Q 1056.9777 1189.0999 1056.9777 1215.5243 L 1056.9777 1241.9487 L 1083.4021 1241.9487 Q 1109.8265 1241.9487 1109.8265 1268.3732 L 1109.8265 1294.7976 L 1083.4021 1294.7976 Q 1056.9777 1294.7976 1056.9777 1400.4954 Q 1056.9777 1479.7687 1109.8265 1559.042 Q 1109.8265 1611.8909 1109.8265 1664.7397 L 1109.8265 1691.1643 L 1083.4021 1691.1643 L 1056.9777 1717.5887 L 1056.9777 1717.5887 L 1056.9777 1717.5887 L 1083.4021 1717.5887 L 1083.4021 1717.5887 L 1083.4021 1744.0132 L 1109.8265 1744.0132 L 1109.8265 1770.4376 L 1109.8265 1796.862 L 1136.251 1823.2865 L 1136.251 1823.2865 L 1109.8265 1823.2865 L 1083.4021 1823.2865 L 1083.4021 1823.2865 L 1056.9777 1823.2865 L 1056.9777 1796.862 L 1056.9777 1770.4376 L 1030.5532 1744.0132 L 1004.1288 1717.5887 L 1004.1288 1691.1643 Q 1004.1288 1664.7397 739.88434 1241.9487 Q 475.63995 792.7332 264.24442 502.0644 L 52.848885 211.39554 L 52.848885 184.97108 Q 52.848885 158.54665 52.848885 132.12221 Q 52.848885 132.12221 26.424442 79.27332 L 0.0 0.0 L 52.848885 0.0 Q 79.27332 26.424442 264.24442 184.97108 Q 422.79108 396.3666 422.79108 396.3666 z M 1004.1288 1532.6176 Q 1004.1288 1506.1931 1030.5532 1506.1931 Q 1056.9777 1532.6176 1083.4021 1559.042 Q 1083.4021 1585.4664 1056.9777 1559.042 Q 1004.1288 1559.042 1004.1288 1532.6176 z M 1030.5532 1611.8909 Q 1056.9777 1611.8909 1056.9777 1611.8909 Q 1056.9777 1611.8909 1056.9777 1611.8909 Q 1030.5532 1611.8909 1030.5532 1611.8909 z" svg:height="18.232864mm" draw:style-name="style-659" svg:viewBox="0.0 0.0 1136.251 1823.2865" svg:width="11.36251mm" svg:x="158.54665mm" svg:y="240.72665mm"/>
          <draw:path svg:d="M 1294.7976 158.54665 L 1453.3442 0.0 L 1479.7687 26.424442 Q 1479.7687 52.848885 1506.1931 105.69777 L 1506.1931 158.54665 L 1479.7687 211.39554 Q 1479.7687 237.81998 1294.7976 396.3666 Q 1109.8265 528.48883 1109.8265 554.91327 L 1109.8265 554.91327 L 1083.4021 554.91327 L 1083.4021 581.3377 L 1083.4021 581.3377 L 1109.8265 581.3377 L 1109.8265 581.3377 L 1109.8265 581.3377 L 1109.8265 607.76215 L 1109.8265 607.76215 L 1136.251 607.76215 L 1136.251 634.1866 L 1136.251 687.03546 Q 1162.6754 739.88434 1136.251 739.88434 L 1136.251 766.3088 L 1136.251 766.3088 Q 1109.8265 766.3088 1109.8265 792.7332 L 1109.8265 792.7332 L 1056.9777 792.7332 Q 1004.1288 819.15765 977.70435 792.7332 Q 977.70435 766.3088 951.2799 766.3088 Q 924.85547 766.3088 845.58215 951.2799 Q 766.3088 1162.6754 739.88434 1136.251 Q 739.88434 1136.251 713.4599 1162.6754 Q 713.4599 1189.0999 660.611 1215.5243 Q 634.1866 1241.9487 581.3377 1321.222 Q 554.91327 1426.9198 528.48883 1426.9198 Q 502.0644 1426.9198 475.63995 1400.4954 Q 475.63995 1374.0709 449.2155 1400.4954 Q 422.79108 1426.9198 422.79108 1453.3442 L 422.79108 1479.7687 L 396.3666 1532.6176 L 369.94217 1559.042 L 369.94217 1585.4664 L 369.94217 1585.4664 L 369.94217 1585.4664 Q 369.94217 1585.4664 343.51773 1585.4664 L 343.51773 1611.8909 L 343.51773 1611.8909 Q 317.0933 1611.8909 317.0933 1638.3153 L 317.0933 1638.3153 L 290.66885 1664.7397 Q 264.24442 1691.1643 237.81998 1691.1643 L 211.39554 1691.1643 L 211.39554 1717.5887 L 211.39554 1717.5887 L 184.97108 1717.5887 L 184.97108 1744.0132 L 158.54665 1744.0132 L 132.12221 1744.0132 L 132.12221 1717.5887 L 105.69777 1717.5887 L 105.69777 1717.5887 L 105.69777 1691.1643 L 79.27332 1691.1643 L 52.848885 1691.1643 L 52.848885 1717.5887 L 52.848885 1717.5887 L 26.424442 1717.5887 L 26.424442 1744.0132 L 26.424442 1744.0132 L 0.0 1744.0132 L 0.0 1717.5887 L 0.0 1691.1643 L 26.424442 1638.3153 L 26.424442 1611.8909 L 26.424442 1611.8909 L 52.848885 1611.8909 L 52.848885 1585.4664 Q 52.848885 1532.6176 105.69777 1426.9198 Q 158.54665 1294.7976 184.97108 1294.7976 Q 211.39554 1321.222 264.24442 1162.6754 Q 343.51773 1004.1288 369.94217 1004.1288 Q 422.79108 1004.1288 449.2155 951.2799 Q 475.63995 872.0066 449.2155 872.0066 Q 422.79108 845.58215 475.63995 766.3088 Q 502.0644 687.03546 528.48883 687.03546 Q 581.3377 660.611 581.3377 607.76215 L 581.3377 554.91327 L 581.3377 528.48883 Q 581.3377 502.0644 607.76215 528.48883 L 607.76215 528.48883 L 634.1866 528.48883 L 634.1866 528.48883 L 634.1866 528.48883 Q 660.611 528.48883 660.611 502.0644 L 660.611 502.0644 L 660.611 475.63995 Q 660.611 449.2155 687.03546 422.79108 Q 687.03546 422.79108 739.88434 369.94217 Q 766.3088 317.0933 845.58215 290.66885 L 951.2799 237.81998 L 951.2799 237.81998 Q 977.70435 264.24442 1004.1288 264.24442 L 1004.1288 264.24442 L 1030.5532 237.81998 L 1056.9777 211.39554 L 1056.9777 211.39554 L 1056.9777 211.39554 L 1083.4021 184.97108 L 1109.8265 158.54665 L 1109.8265 158.54665 L 1109.8265 158.54665 L 1109.8265 132.12221 L 1109.8265 132.12221 L 1136.251 132.12221 L 1136.251 105.69777 L 1162.6754 105.69777 L 1189.0999 105.69777 L 1189.0999 132.12221 L 1162.6754 158.54665 L 1162.6754 158.54665 L 1162.6754 158.54665 L 1162.6754 184.97108 L 1162.6754 184.97108 L 1136.251 184.97108 L 1136.251 211.39554 L 1136.251 211.39554 L 1109.8265 211.39554 L 1109.8265 211.39554 L 1109.8265 211.39554 L 1109.8265 237.81998 L 1109.8265 237.81998 L 1083.4021 237.81998 L 1083.4021 264.24442 L 1083.4021 264.24442 L 1056.9777 264.24442 L 1056.9777 264.24442 L 1056.9777 264.24442 L 1056.9777 290.66885 Q 1056.9777 290.66885 1030.5532 290.66885 L 1030.5532 317.0933 L 1030.5532 317.0933 L 1004.1288 317.0933 L 1004.1288 317.0933 L 1004.1288 317.0933 L 1004.1288 343.51773 L 1004.1288 343.51773 L 977.70435 369.94217 Q 951.2799 369.94217 951.2799 369.94217 L 951.2799 369.94217 L 951.2799 396.3666 L 951.2799 396.3666 L 924.85547 396.3666 L 924.85547 422.79108 L 924.85547 422.79108 L 898.431 422.79108 L 898.431 422.79108 L 898.431 422.79108 L 898.431 449.2155 L 898.431 449.2155 L 872.0066 449.2155 L 872.0066 475.63995 L 872.0066 475.63995 L 845.58215 475.63995 L 845.58215 528.48883 L 845.58215 554.91327 L 819.15765 554.91327 L 819.15765 581.3377 L 845.58215 581.3377 L 872.0066 581.3377 L 872.0066 554.91327 L 898.431 554.91327 L 898.431 554.91327 L 898.431 528.48883 L 898.431 528.48883 L 898.431 528.48883 L 924.85547 528.48883 L 924.85547 528.48883 L 924.85547 502.0644 L 951.2799 502.0644 L 951.2799 502.0644 L 951.2799 475.63995 L 951.2799 475.63995 L 951.2799 475.63995 L 977.70435 475.63995 L 977.70435 475.63995 L 977.70435 449.2155 L 1004.1288 449.2155 L 1004.1288 449.2155 L 1004.1288 422.79108 L 1004.1288 422.79108 L 1004.1288 422.79108 L 1030.5532 422.79108 Q 1030.5532 422.79108 1083.4021 343.51773 Q 1136.251 290.66885 1294.7976 158.54665 z M 898.431 290.66885 Q 898.431 290.66885 924.85547 290.66885 Q 924.85547 317.0933 898.431 317.0933 Q 898.431 317.0933 898.431 290.66885 z" svg:height="17.440132mm" draw:style-name="style-660" svg:viewBox="0.0 0.0 1506.1931 1744.0132" svg:width="15.061932mm" svg:x="108.8687mm" svg:y="262.13046mm"/>
          <draw:path svg:d="M 449.2155 105.69777 L 475.63995 0.0 L 475.63995 52.848885 Q 502.0644 105.69777 554.91327 105.69777 Q 607.76215 105.69777 634.1866 79.27332 L 634.1866 79.27332 L 607.76215 264.24442 Q 581.3377 449.2155 396.3666 634.1866 Q 211.39554 819.15765 184.97108 819.15765 L 184.97108 845.58215 L 158.54665 845.58215 L 132.12221 845.58215 L 132.12221 872.0066 L 105.69777 898.431 L 105.69777 898.431 L 105.69777 898.431 L 105.69777 898.431 L 79.27332 898.431 L 79.27332 872.0066 L 52.848885 872.0066 L 52.848885 872.0066 L 52.848885 898.431 L 52.848885 898.431 L 52.848885 898.431 L 26.424442 898.431 L 26.424442 898.431 L 26.424442 872.0066 L 0.0 872.0066 L 0.0 872.0066 L 0.0 872.0066 L 0.0 872.0066 L 0.0 845.58215 L 0.0 845.58215 L 0.0 845.58215 L 26.424442 792.7332 L 52.848885 739.88434 L 52.848885 739.88434 L 52.848885 739.88434 L 52.848885 713.4599 L 52.848885 713.4599 L 79.27332 713.4599 L 79.27332 687.03546 L 79.27332 687.03546 Q 105.69777 687.03546 105.69777 660.611 Q 105.69777 634.1866 132.12221 634.1866 Q 158.54665 634.1866 264.24442 475.63995 Q 396.3666 317.0933 422.79108 317.0933 Q 449.2155 317.0933 449.2155 264.24442 Q 422.79108 237.81998 449.2155 105.69777 z" svg:height="8.98431mm" draw:style-name="style-661" svg:viewBox="0.0 0.0 634.1866 898.431" svg:width="6.341866mm" svg:x="162.24606mm" svg:y="128.95128mm"/>
          <draw:path svg:d="M 1902.5598 290.66885 L 1928.9843 290.66885 L 1928.9843 290.66885 Q 1955.4087 290.66885 1955.4087 317.0933 L 1955.4087 317.0933 L 1955.4087 317.0933 Q 1955.4087 317.0933 1981.8331 317.0933 L 1981.8331 343.51773 L 1981.8331 343.51773 Q 1981.8331 369.94217 1955.4087 343.51773 Q 1902.5598 343.51773 1876.1354 343.51773 L 1849.7109 343.51773 L 1770.4376 369.94217 Q 1691.1643 422.79108 1532.6176 634.1866 Q 1374.0709 819.15765 1241.9487 977.70435 Q 1136.251 1109.8265 1136.251 1136.251 L 1109.8265 1136.251 L 1109.8265 1162.6754 L 1109.8265 1215.5243 L 1083.4021 1215.5243 L 1083.4021 1215.5243 L 951.2799 1400.4954 Q 845.58215 1585.4664 766.3088 1796.862 Q 687.03546 1981.8331 713.4599 2034.682 Q 713.4599 2113.9553 713.4599 2087.5308 Q 739.88434 2087.5308 739.88434 2166.8042 L 739.88434 2246.0776 L 792.7332 2219.653 Q 845.58215 2193.2285 845.58215 2219.653 L 845.58215 2272.502 L 845.58215 2325.3508 L 845.58215 2351.7754 L 845.58215 2351.7754 L 845.58215 2325.3508 L 845.58215 2325.3508 L 845.58215 2325.3508 L 872.0066 2325.3508 L 872.0066 2325.3508 L 872.0066 2431.0486 Q 898.431 2563.171 845.58215 2536.7463 Q 845.58215 2483.8975 819.15765 2589.5952 L 819.15765 2695.293 L 792.7332 2642.444 Q 792.7332 2616.0198 766.3088 2616.0198 Q 739.88434 2616.0198 739.88434 2800.9907 Q 739.88434 2985.962 766.3088 3012.3862 Q 766.3088 3038.8108 739.88434 3038.8108 Q 713.4599 3038.8108 739.88434 3170.9329 Q 766.3088 3303.0552 739.88434 3329.4795 Q 687.03546 3329.4795 792.7332 3355.904 Q 845.58215 3382.3286 872.0066 3408.753 Q 872.0066 3435.1775 924.85547 3435.1775 L 977.70435 3435.1775 L 1056.9777 3461.6018 L 1136.251 3461.6018 L 1136.251 3461.6018 L 1162.6754 3461.6018 L 1162.6754 3488.0264 L 1162.6754 3514.4507 L 1056.9777 3514.4507 L 977.70435 3488.0264 L 898.431 3488.0264 Q 819.15765 3488.0264 634.1866 3514.4507 L 422.79108 3540.8752 L 396.3666 3540.8752 L 369.94217 3540.8752 L 369.94217 3567.2996 L 343.51773 3567.2996 L 343.51773 3540.8752 Q 369.94217 3514.4507 343.51773 3382.3286 Q 317.0933 3276.6306 237.81998 3197.3574 L 132.12221 3118.084 L 132.12221 3091.6597 L 105.69777 3091.6597 L 105.69777 3091.6597 L 105.69777 3065.235 L 79.27332 3065.235 L 52.848885 3065.235 L 52.848885 3038.8108 L 52.848885 3038.8108 L 26.424442 3038.8108 L 26.424442 3012.3862 L 26.424442 3012.3862 L 26.424442 3012.3862 L 26.424442 3012.3862 L 0.0 2985.962 L 0.0 2985.962 L 0.0 2985.962 L 0.0 2959.5374 L 0.0 2959.5374 L 26.424442 2959.5374 L 26.424442 2959.5374 L 26.424442 2933.113 L 52.848885 2933.113 L 52.848885 2933.113 L 52.848885 2933.113 L 52.848885 2933.113 L 52.848885 2933.113 L 79.27332 2933.113 L 79.27332 2959.5374 L 79.27332 2959.5374 L 105.69777 2959.5374 L 105.69777 2959.5374 L 105.69777 2959.5374 L 105.69777 2985.962 L 105.69777 2985.962 L 132.12221 3012.3862 L 132.12221 3038.8108 L 184.97108 3065.235 Q 237.81998 3118.084 264.24442 3118.084 L 290.66885 3118.084 L 317.0933 3144.5085 L 343.51773 3170.9329 L 369.94217 3170.9329 L 396.3666 3170.9329 L 396.3666 3144.5085 L 422.79108 3118.084 L 422.79108 3065.235 L 422.79108 3038.8108 L 396.3666 2985.962 Q 369.94217 2933.113 369.94217 2642.444 L 369.94217 2325.3508 L 369.94217 2325.3508 L 396.3666 2325.3508 L 396.3666 2298.9265 L 422.79108 2298.9265 L 422.79108 2140.3796 Q 422.79108 1981.8331 475.63995 1823.2865 Q 528.48883 1664.7397 581.3377 1638.3153 Q 607.76215 1638.3153 766.3088 1374.0709 Q 898.431 1136.251 1215.5243 766.3088 L 1532.6176 396.3666 L 1532.6176 396.3666 L 1532.6176 369.94217 L 1532.6176 369.94217 L 1532.6176 369.94217 L 1559.042 369.94217 L 1559.042 369.94217 L 1559.042 343.51773 L 1585.4664 343.51773 L 1585.4664 317.0933 L 1585.4664 290.66885 L 1559.042 290.66885 L 1532.6176 290.66885 L 1532.6176 317.0933 L 1532.6176 343.51773 L 1506.1931 369.94217 Q 1479.7687 369.94217 1479.7687 369.94217 L 1479.7687 369.94217 L 1479.7687 396.3666 L 1479.7687 396.3666 L 1453.3442 396.3666 L 1453.3442 422.79108 L 1426.9198 422.79108 L 1400.4954 422.79108 L 1400.4954 396.3666 L 1400.4954 369.94217 L 1426.9198 369.94217 L 1453.3442 369.94217 L 1453.3442 343.51773 L 1479.7687 343.51773 L 1479.7687 343.51773 L 1479.7687 317.0933 L 1479.7687 317.0933 L 1479.7687 317.0933 L 1506.1931 290.66885 Q 1532.6176 264.24442 1532.6176 237.81998 L 1532.6176 211.39554 L 1559.042 211.39554 L 1559.042 211.39554 L 1559.042 184.97108 L 1585.4664 184.97108 L 1585.4664 184.97108 L 1585.4664 158.54665 L 1559.042 158.54665 Q 1532.6176 158.54665 1479.7687 184.97108 L 1453.3442 211.39554 L 1453.3442 211.39554 L 1426.9198 184.97108 L 1426.9198 158.54665 L 1426.9198 132.12221 L 1400.4954 132.12221 L 1400.4954 105.69777 L 1400.4954 105.69777 L 1400.4954 105.69777 L 1426.9198 105.69777 L 1426.9198 105.69777 L 1426.9198 79.27332 L 1426.9198 79.27332 L 1453.3442 79.27332 L 1453.3442 79.27332 L 1532.6176 52.848885 Q 1638.3153 52.848885 1638.3153 26.424442 Q 1638.3153 0.0 1664.7397 0.0 Q 1691.1643 0.0 1691.1643 26.424442 Q 1664.7397 52.848885 1744.0132 79.27332 Q 1823.2865 79.27332 1823.2865 105.69777 Q 1823.2865 132.12221 1849.7109 158.54665 Q 1902.5598 158.54665 1876.1354 211.39554 Q 1876.1354 290.66885 1902.5598 290.66885 z M 1744.0132 132.12221 Q 1744.0132 105.69777 1770.4376 132.12221 Q 1796.862 158.54665 1770.4376 158.54665 Q 1744.0132 158.54665 1744.0132 132.12221 z" svg:height="35.672997mm" draw:style-name="style-662" svg:viewBox="0.0 0.0 1981.8331 3567.2996" svg:width="19.81833mm" svg:x="79.27332mm" svg:y="217.20891mm"/>
          <draw:path svg:d="M 1744.0132 1.8189894E-12 L 1744.0132 1.8189894E-12 L 1744.0132 26.424442 L 1744.0132 26.424442 L 1744.0132 26.424442 L 1744.0132 52.848885 L 1744.0132 52.848885 Q 1717.5887 79.27332 1664.7397 158.54665 Q 1611.8909 237.81998 1585.4664 317.0933 Q 1559.042 396.3666 1532.6176 422.79108 Q 1479.7687 449.2155 1347.6465 502.0644 L 1215.5243 554.91327 L 1162.6754 554.91327 L 1136.251 554.91327 L 1136.251 581.3377 L 1136.251 581.3377 L 1109.8265 581.3377 L 1083.4021 554.91327 L 1083.4021 554.91327 L 1056.9777 554.91327 L 1056.9777 581.3377 L 1056.9777 607.76215 L 1030.5532 607.76215 L 1030.5532 607.76215 L 1004.1288 634.1866 L 977.70435 634.1866 L 977.70435 660.611 Q 951.2799 687.03546 898.431 792.7332 Q 845.58215 898.431 713.4599 1030.5532 Q 581.3377 1136.251 475.63995 1189.0999 L 343.51773 1215.5243 L 264.24442 1215.5243 L 184.97108 1189.0999 L 184.97108 1189.0999 L 158.54665 1189.0999 L 158.54665 1189.0999 L 158.54665 1189.0999 L 132.12221 1162.6754 L 105.69777 1136.251 L 105.69777 1136.251 L 105.69777 1136.251 L 79.27332 1136.251 L 79.27332 1136.251 L 52.848885 1136.251 L 52.848885 1136.251 L 52.848885 1109.8265 L 52.848885 1109.8265 L 26.424442 1109.8265 L 26.424442 1083.4021 L 26.424442 1083.4021 L 3.6379788E-12 1083.4021 L 3.6379788E-12 1056.9777 L 3.6379788E-12 1030.5532 L 3.6379788E-12 1030.5532 L 3.6379788E-12 1030.5532 L 26.424442 1030.5532 L 26.424442 1030.5532 L 52.848885 1030.5532 L 105.69777 1030.5532 L 132.12221 1030.5532 L 158.54665 1030.5532 L 158.54665 1004.1288 L 158.54665 1004.1288 L 132.12221 977.70435 L 132.12221 951.2799 L 158.54665 951.2799 Q 184.97108 951.2799 184.97108 977.70435 Q 184.97108 1004.1288 211.39554 1004.1288 L 237.81998 1030.5532 L 317.0933 1004.1288 Q 422.79108 977.70435 475.63995 951.2799 Q 502.0644 924.85547 581.3377 898.431 Q 687.03546 898.431 792.7332 713.4599 Q 898.431 528.48883 951.2799 449.2155 Q 1004.1288 343.51773 1162.6754 343.51773 Q 1294.7976 290.66885 1426.9198 211.39554 Q 1559.042 132.12221 1559.042 105.69777 L 1585.4664 105.69777 L 1611.8909 79.27332 Q 1638.3153 79.27332 1638.3153 52.848885 Q 1638.3153 26.424442 1664.7397 26.424442 L 1664.7397 26.424442 L 1664.7397 26.424442 Q 1691.1643 26.424442 1691.1643 26.424442 L 1691.1643 1.8189894E-12 L 1717.5887 1.8189894E-12 Q 1744.0132 -26.424442 1744.0132 1.8189894E-12 z" svg:height="12.155243mm" draw:style-name="style-663" svg:viewBox="0.0 0.0 1744.0132 1215.5243" svg:width="17.440132mm" svg:x="175.98679mm" svg:y="138.19983mm"/>
          <draw:path svg:d="M 607.76215 -1.8189894E-12 L 607.76215 -1.8189894E-12 L 607.76215 26.424442 Q 634.1866 79.27332 660.611 52.848885 L 687.03546 52.848885 L 607.76215 184.97108 Q 502.0644 317.0933 502.0644 502.0644 Q 502.0644 713.4599 475.63995 713.4599 L 449.2155 713.4599 L 449.2155 739.88434 L 449.2155 766.3088 L 396.3666 766.3088 L 369.94217 766.3088 L 343.51773 792.7332 L 317.0933 819.15765 L 317.0933 819.15765 L 290.66885 819.15765 L 290.66885 819.15765 L 290.66885 819.15765 L 237.81998 819.15765 L 184.97108 819.15765 L 184.97108 819.15765 L 184.97108 819.15765 L 184.97108 713.4599 L 184.97108 581.3377 L 184.97108 554.91327 L 184.97108 554.91327 L 158.54665 554.91327 L 158.54665 554.91327 L 158.54665 528.48883 L 132.12221 528.48883 L 132.12221 528.48883 L 132.12221 554.91327 L 79.27332 554.91327 L 52.848885 554.91327 L 52.848885 554.91327 L 52.848885 554.91327 L 26.424442 528.48883 L -3.6379788E-12 528.48883 L -3.6379788E-12 528.48883 L -3.6379788E-12 502.0644 L 26.424442 502.0644 L 79.27332 502.0644 L 211.39554 449.2155 Q 343.51773 396.3666 396.3666 369.94217 Q 422.79108 343.51773 449.2155 264.24442 Q 475.63995 184.97108 528.48883 105.69777 Q 581.3377 26.424442 607.76215 -1.8189894E-12 z" svg:height="8.191577mm" draw:style-name="style-664" svg:viewBox="0.0 0.0 687.03546 819.15765" svg:width="6.8703547mm" svg:x="187.34929mm" svg:y="138.72832mm"/>
          <draw:path svg:d="M 951.2799 317.0933 L 951.2799 343.51773 L 951.2799 396.3666 Q 924.85547 449.2155 924.85547 502.0644 L 924.85547 554.91327 L 924.85547 581.3377 L 924.85547 581.3377 L 924.85547 581.3377 Q 924.85547 581.3377 898.431 607.76215 L 872.0066 634.1866 L 872.0066 581.3377 Q 845.58215 528.48883 819.15765 554.91327 Q 766.3088 581.3377 766.3088 660.611 Q 766.3088 739.88434 792.7332 713.4599 Q 819.15765 687.03546 845.58215 687.03546 L 872.0066 687.03546 L 872.0066 713.4599 L 872.0066 739.88434 L 845.58215 739.88434 L 845.58215 739.88434 L 845.58215 739.88434 L 819.15765 766.3088 L 819.15765 766.3088 L 819.15765 766.3088 L 819.15765 792.7332 L 819.15765 792.7332 L 792.7332 819.15765 L 766.3088 845.58215 L 766.3088 845.58215 L 766.3088 845.58215 L 739.88434 872.0066 L 713.4599 872.0066 L 713.4599 845.58215 L 713.4599 819.15765 L 687.03546 792.7332 L 687.03546 766.3088 L 687.03546 739.88434 Q 660.611 739.88434 660.611 687.03546 Q 607.76215 607.76215 502.0644 422.79108 Q 396.3666 237.81998 237.81998 184.97108 L 105.69777 105.69777 L 52.848885 105.69777 L 0.0 105.69777 L 0.0 79.27332 L 0.0 79.27332 L 0.0 79.27332 L 26.424442 79.27332 L 26.424442 52.848885 L 26.424442 52.848885 L 26.424442 52.848885 L 26.424442 52.848885 L 52.848885 52.848885 L 52.848885 52.848885 L 184.97108 0.0 Q 317.0933 -52.848885 581.3377 52.848885 Q 872.0066 184.97108 898.431 264.24442 Q 924.85547 317.0933 951.2799 317.0933 z M 475.63995 343.51773 Q 475.63995 317.0933 475.63995 317.0933 Q 502.0644 317.0933 502.0644 317.0933 Q 502.0644 343.51773 475.63995 343.51773 z M 528.48883 396.3666 Q 528.48883 369.94217 528.48883 369.94217 Q 554.91327 369.94217 554.91327 369.94217 Q 554.91327 396.3666 528.48883 396.3666 z" svg:height="8.720066mm" draw:style-name="style-665" svg:viewBox="0.0 0.0 951.2799 872.0066" svg:width="9.512799mm" svg:x="107.54748mm" svg:y="82.44426mm"/>
          <draw:path svg:d="M 0.0 0.0 L 52.848885 26.424442 L 79.27332 52.848885 Q 105.69777 52.848885 105.69777 52.848885 L 105.69777 79.27332 L 105.69777 132.12221 Q 132.12221 211.39554 211.39554 369.94217 Q 264.24442 554.91327 211.39554 554.91327 Q 158.54665 528.48883 184.97108 554.91327 L 211.39554 581.3377 L 211.39554 581.3377 Q 211.39554 581.3377 237.81998 607.76215 L 237.81998 634.1866 L 211.39554 634.1866 L 211.39554 634.1866 L 211.39554 634.1866 L 184.97108 634.1866 L 184.97108 634.1866 Q 158.54665 607.76215 132.12221 581.3377 L 79.27332 581.3377 L 79.27332 502.0644 Q 52.848885 422.79108 0.0 184.97108 Q -52.848885 -52.848885 0.0 0.0 z" svg:height="6.341866mm" draw:style-name="style-666" svg:viewBox="0.0 0.0 237.81998 634.1866" svg:width="2.3781998mm" svg:x="149.56233mm" svg:y="127.894295mm"/>
          <draw:path svg:d="M 2457.4731 -4.5474735E-13 L 2457.4731 -4.5474735E-13 L 2483.8975 -4.5474735E-13 Q 2510.322 -4.5474735E-13 2510.322 26.424442 Q 2510.322 52.848885 2589.5952 79.27332 Q 2695.293 132.12221 2695.293 132.12221 L 2695.293 158.54665 L 2695.293 184.97108 Q 2721.7175 184.97108 2748.1418 211.39554 L 2774.5664 211.39554 L 2800.9907 237.81998 Q 2853.8396 290.66885 2853.8396 264.24442 L 2880.2642 264.24442 L 2880.2642 264.24442 Q 2906.6885 264.24442 2906.6885 290.66885 L 2906.6885 290.66885 L 2906.6885 290.66885 Q 2906.6885 317.0933 2800.9907 449.2155 Q 2695.293 554.91327 2589.5952 660.611 Q 2483.8975 739.88434 2431.0486 819.15765 L 2404.6243 872.0066 L 2378.1997 872.0066 Q 2378.1997 872.0066 2378.1997 898.431 L 2378.1997 898.431 L 2325.3508 898.431 Q 2298.9265 872.0066 2272.502 872.0066 Q 2219.653 845.58215 2166.8042 819.15765 Q 2113.9553 766.3088 1928.9843 1004.1288 L 1744.0132 1241.9487 L 1744.0132 1241.9487 L 1744.0132 1241.9487 L 1717.5887 1241.9487 L 1717.5887 1241.9487 L 1717.5887 1268.3732 L 1691.1643 1268.3732 L 1691.1643 1268.3732 L 1691.1643 1294.7976 L 1691.1643 1294.7976 L 1691.1643 1294.7976 L 1691.1643 1321.222 L 1691.1643 1347.6465 L 1691.1643 1347.6465 L 1691.1643 1347.6465 L 1717.5887 1374.0709 L 1744.0132 1400.4954 L 1744.0132 1400.4954 L 1744.0132 1400.4954 L 1770.4376 1400.4954 L 1770.4376 1400.4954 L 1796.862 1426.9198 Q 1796.862 1453.3442 1849.7109 1453.3442 L 1876.1354 1453.3442 L 1876.1354 1479.7687 L 1876.1354 1506.1931 L 1849.7109 1506.1931 Q 1823.2865 1506.1931 1744.0132 1638.3153 Q 1638.3153 1744.0132 1611.8909 1744.0132 Q 1585.4664 1744.0132 951.2799 2431.0486 L 290.66885 3144.5085 L 290.66885 3144.5085 L 264.24442 3144.5085 L 264.24442 3144.5085 L 264.24442 3144.5085 L 264.24442 3170.9329 L 264.24442 3170.9329 L 237.81998 3170.9329 L 237.81998 3197.3574 L 237.81998 3197.3574 L 211.39554 3197.3574 L 211.39554 3197.3574 L 211.39554 3197.3574 L 211.39554 3223.7817 L 211.39554 3223.7817 L 184.97108 3223.7817 L 184.97108 3250.2063 L 184.97108 3250.2063 L 158.54665 3250.2063 L 158.54665 3250.2063 L 158.54665 3250.2063 L 158.54665 3276.6306 L 158.54665 3276.6306 L 132.12221 3276.6306 L 132.12221 3276.6306 L 105.69777 3276.6306 L 79.27332 3276.6306 L 79.27332 3303.0552 L 52.848885 3329.4795 L 52.848885 3329.4795 L 52.848885 3355.904 L 26.424442 3355.904 L 0.0 3355.904 L 0.0 3329.4795 L 0.0 3303.0552 L 26.424442 3303.0552 L 26.424442 3303.0552 L 26.424442 3276.6306 L 52.848885 3276.6306 L 52.848885 3250.2063 L 52.848885 3223.7817 L 52.848885 3223.7817 L 52.848885 3223.7817 L 79.27332 3223.7817 L 79.27332 3197.3574 L 79.27332 3197.3574 L 105.69777 3197.3574 L 105.69777 3170.9329 L 105.69777 3144.5085 L 105.69777 3144.5085 L 105.69777 3118.084 L 105.69777 3118.084 L 105.69777 3091.6597 L 105.69777 3091.6597 L 132.12221 3091.6597 L 132.12221 3065.235 Q 158.54665 3038.8108 158.54665 3038.8108 L 158.54665 3038.8108 L 158.54665 3038.8108 Q 158.54665 3038.8108 158.54665 3012.3862 L 184.97108 3012.3862 L 660.611 2351.7754 Q 1136.251 1717.5887 1294.7976 1532.6176 Q 1426.9198 1347.6465 1479.7687 1294.7976 Q 1479.7687 1268.3732 1506.1931 1241.9487 L 1506.1931 1241.9487 L 1506.1931 1241.9487 Q 1532.6176 1241.9487 1532.6176 1241.9487 L 1532.6176 1215.5243 L 1532.6176 1215.5243 L 1532.6176 1189.0999 L 1532.6176 1189.0999 L 1532.6176 1189.0999 L 1744.0132 898.431 Q 1955.4087 607.76215 1981.8331 607.76215 L 1981.8331 581.3377 L 1981.8331 581.3377 Q 2008.2576 581.3377 2008.2576 554.91327 L 2008.2576 554.91327 L 2034.682 528.48883 Q 2061.1064 502.0644 2061.1064 502.0644 L 2061.1064 475.63995 L 2061.1064 475.63995 Q 2061.1064 475.63995 2087.5308 449.2155 L 2087.5308 449.2155 L 2087.5308 449.2155 L 2087.5308 422.79108 L 2087.5308 422.79108 Q 2113.9553 422.79108 2113.9553 396.3666 L 2113.9553 396.3666 L 2113.9553 396.3666 Q 2113.9553 396.3666 2140.3796 396.3666 L 2140.3796 369.94217 L 2140.3796 343.51773 L 2140.3796 343.51773 L 2140.3796 343.51773 Q 2166.8042 343.51773 2166.8042 343.51773 L 2166.8042 317.0933 L 2325.3508 158.54665 Q 2457.4731 26.424442 2457.4731 -4.5474735E-13 z" svg:height="33.55904mm" draw:style-name="style-667" svg:viewBox="0.0 0.0 2906.6885 3355.904" svg:width="29.066885mm" svg:x="171.75887mm" svg:y="39.900906mm"/>
          <draw:path svg:d="M 343.51773 79.27332 L 343.51773 132.12221 L 343.51773 184.97108 L 317.0933 237.81998 L 317.0933 264.24442 L 317.0933 290.66885 L 290.66885 290.66885 L 290.66885 317.0933 L 264.24442 317.0933 Q 237.81998 317.0933 105.69777 422.79108 L 0.0 502.0644 L 0.0 475.63995 Q 0.0 449.2155 105.69777 369.94217 Q 211.39554 290.66885 211.39554 158.54665 L 237.81998 52.848885 L 237.81998 52.848885 Q 264.24442 52.848885 264.24442 52.848885 L 264.24442 26.424442 L 317.0933 0.0 Q 369.94217 -26.424442 369.94217 0.0 Q 369.94217 26.424442 343.51773 79.27332 z" svg:height="5.0206437mm" draw:style-name="style-668" svg:viewBox="0.0 0.0 369.94217 502.0644" svg:width="3.699422mm" svg:x="170.1734mm" svg:y="133.17918mm"/>
          <draw:path svg:d="M 449.2155 0.0 L 475.63995 0.0 L 396.3666 158.54665 Q 343.51773 317.0933 317.0933 528.48883 Q 290.66885 766.3088 290.66885 766.3088 L 290.66885 766.3088 L 290.66885 739.88434 Q 290.66885 713.4599 264.24442 713.4599 L 264.24442 713.4599 L 264.24442 713.4599 Q 237.81998 713.4599 237.81998 634.1866 Q 211.39554 528.48883 105.69777 502.0644 L -9.094947E-13 475.63995 L -9.094947E-13 475.63995 Q 26.424442 449.2155 79.27332 396.3666 Q 132.12221 317.0933 184.97108 184.97108 L 264.24442 26.424442 L 264.24442 26.424442 L 290.66885 26.424442 L 290.66885 52.848885 L 290.66885 79.27332 L 317.0933 79.27332 L 343.51773 52.848885 L 396.3666 52.848885 Q 422.79108 52.848885 422.79108 26.424442 Q 422.79108 0.0 449.2155 0.0 z" svg:height="7.663088mm" draw:style-name="style-669" svg:viewBox="0.0 0.0 475.63995 766.3088" svg:width="4.7563996mm" svg:x="80.066055mm" svg:y="134.76465mm"/>
          <draw:path svg:d="M 1664.7397 0.0 L 1664.7397 0.0 L 1691.1643 0.0 Q 1717.5887 0.0 1744.0132 26.424442 Q 1770.4376 52.848885 1823.2865 52.848885 L 1876.1354 52.848885 L 1849.7109 79.27332 L 1823.2865 79.27332 L 1823.2865 105.69777 Q 1823.2865 158.54665 1796.862 158.54665 Q 1744.0132 184.97108 1717.5887 317.0933 Q 1664.7397 475.63995 1717.5887 475.63995 Q 1770.4376 502.0644 1796.862 634.1866 Q 1849.7109 739.88434 1876.1354 766.3088 Q 1902.5598 766.3088 1902.5598 739.88434 Q 1928.9843 739.88434 1955.4087 739.88434 Q 1981.8331 792.7332 2008.2576 819.15765 Q 2061.1064 845.58215 2061.1064 898.431 Q 2061.1064 977.70435 2113.9553 1030.5532 Q 2113.9553 1083.4021 2113.9553 1136.251 Q 2113.9553 1162.6754 2113.9553 1215.5243 Q 2113.9553 1215.5243 2140.3796 1241.9487 Q 2166.8042 1268.3732 2113.9553 1268.3732 Q 2087.5308 1268.3732 2193.2285 1294.7976 Q 2298.9265 1321.222 2272.502 1374.0709 Q 2219.653 1426.9198 2298.9265 1453.3442 L 2378.1997 1479.7687 L 2404.6243 1479.7687 L 2431.0486 1479.7687 L 2431.0486 1453.3442 L 2431.0486 1453.3442 L 2457.4731 1453.3442 L 2457.4731 1479.7687 L 2457.4731 1479.7687 L 2483.8975 1479.7687 L 2483.8975 1479.7687 L 2483.8975 1479.7687 L 2483.8975 1506.1931 L 2483.8975 1506.1931 L 2457.4731 1532.6176 L 2457.4731 1532.6176 L 2378.1997 1532.6176 L 2298.9265 1532.6176 L 2298.9265 1506.1931 L 2272.502 1506.1931 L 2272.502 1506.1931 L 2272.502 1532.6176 L 2166.8042 1532.6176 Q 2087.5308 1532.6176 1215.5243 1506.1931 Q 317.0933 1506.1931 264.24442 1426.9198 Q 237.81998 1321.222 184.97108 1321.222 Q 132.12221 1321.222 132.12221 1294.7976 Q 158.54665 1241.9487 105.69777 1215.5243 L 105.69777 1162.6754 L 79.27332 1162.6754 L 79.27332 1162.6754 L 105.69777 1136.251 L 132.12221 1109.8265 L 52.848885 1109.8265 L 0.0 1109.8265 L 0.0 1083.4021 L 0.0 1056.9777 L 26.424442 1056.9777 L 52.848885 1056.9777 L 52.848885 1030.5532 L 52.848885 1030.5532 L 79.27332 1030.5532 L 79.27332 1004.1288 L 158.54665 1004.1288 Q 237.81998 1004.1288 264.24442 977.70435 Q 264.24442 951.2799 290.66885 924.85547 Q 317.0933 924.85547 317.0933 951.2799 Q 317.0933 977.70435 396.3666 951.2799 Q 475.63995 924.85547 502.0644 951.2799 Q 502.0644 977.70435 634.1866 1004.1288 Q 739.88434 1004.1288 766.3088 1004.1288 Q 792.7332 1004.1288 792.7332 1030.5532 L 792.7332 1056.9777 L 819.15765 1056.9777 L 845.58215 1056.9777 L 872.0066 1030.5532 L 898.431 1004.1288 L 898.431 1004.1288 Q 898.431 1004.1288 924.85547 1004.1288 L 951.2799 977.70435 L 951.2799 1004.1288 Q 951.2799 1004.1288 977.70435 1004.1288 L 977.70435 1004.1288 L 1004.1288 1004.1288 L 1004.1288 1004.1288 L 1004.1288 1004.1288 L 1004.1288 1004.1288 L 1030.5532 1004.1288 L 1030.5532 1004.1288 L 1030.5532 977.70435 L 1030.5532 977.70435 L 1030.5532 977.70435 Q 1056.9777 977.70435 1109.8265 977.70435 Q 1162.6754 977.70435 1162.6754 951.2799 Q 1162.6754 898.431 1215.5243 872.0066 Q 1294.7976 845.58215 1374.0709 819.15765 Q 1426.9198 792.7332 1400.4954 766.3088 Q 1374.0709 713.4599 1426.9198 739.88434 Q 1453.3442 739.88434 1453.3442 766.3088 Q 1479.7687 792.7332 1506.1931 792.7332 Q 1532.6176 766.3088 1532.6176 739.88434 Q 1559.042 687.03546 1611.8909 660.611 Q 1664.7397 634.1866 1691.1643 581.3377 Q 1691.1643 502.0644 1638.3153 502.0644 Q 1611.8909 502.0644 1638.3153 449.2155 Q 1664.7397 369.94217 1691.1643 211.39554 L 1691.1643 52.848885 L 1691.1643 52.848885 L 1664.7397 52.848885 L 1664.7397 26.424442 L 1664.7397 26.424442 L 1664.7397 0.0 z" svg:height="15.326176mm" draw:style-name="style-670" svg:viewBox="0.0 0.0 2483.8975 1532.6176" svg:width="24.838974mm" svg:x="76.102394mm" svg:y="302.29562mm"/>
          <draw:path svg:d="M 924.85547 26.424442 L 951.2799 26.424442 L 951.2799 52.848885 L 951.2799 52.848885 L 951.2799 79.27332 Q 951.2799 105.69777 898.431 132.12221 Q 845.58215 158.54665 819.15765 184.97108 Q 792.7332 237.81998 739.88434 290.66885 Q 687.03546 343.51773 687.03546 422.79108 Q 687.03546 502.0644 607.76215 528.48883 L 502.0644 554.91327 L 502.0644 581.3377 Q 475.63995 581.3377 475.63995 581.3377 L 475.63995 581.3377 L 475.63995 581.3377 Q 449.2155 581.3377 422.79108 607.76215 L 369.94217 634.1866 L 317.0933 634.1866 L 290.66885 634.1866 L 290.66885 634.1866 L 290.66885 660.611 L 264.24442 660.611 L 264.24442 660.611 L 264.24442 660.611 Q 264.24442 660.611 211.39554 687.03546 L 211.39554 739.88434 L 184.97108 739.88434 L 184.97108 739.88434 L 184.97108 766.3088 L 158.54665 766.3088 L 158.54665 766.3088 L 158.54665 792.7332 L 132.12221 792.7332 L 105.69777 792.7332 L 79.27332 792.7332 L 52.848885 792.7332 L 52.848885 819.15765 L 52.848885 819.15765 L 26.424442 819.15765 L 26.424442 819.15765 L 26.424442 819.15765 L 0.0 819.15765 L 0.0 792.7332 L 0.0 766.3088 L 52.848885 766.3088 L 79.27332 739.88434 L 105.69777 739.88434 L 158.54665 739.88434 L 158.54665 713.4599 L 158.54665 687.03546 L 264.24442 634.1866 Q 369.94217 581.3377 475.63995 528.48883 Q 607.76215 475.63995 634.1866 396.3666 Q 660.611 317.0933 713.4599 211.39554 Q 766.3088 105.69777 792.7332 79.27332 Q 845.58215 52.848885 819.15765 26.424442 Q 792.7332 0.0 845.58215 0.0 Q 898.431 0.0 924.85547 26.424442 z" svg:height="8.191577mm" draw:style-name="style-671" svg:viewBox="0.0 0.0 951.2799 819.15765" svg:width="9.512799mm" svg:x="174.4013mm" svg:y="24.310486mm"/>
          <draw:path svg:d="M 1268.3732 0.0 L 1268.3732 0.0 L 1268.3732 26.424442 Q 1268.3732 52.848885 1109.8265 132.12221 L 951.2799 237.81998 L 951.2799 237.81998 Q 951.2799 237.81998 924.85547 237.81998 L 924.85547 264.24442 L 924.85547 264.24442 Q 898.431 264.24442 898.431 290.66885 L 898.431 290.66885 L 872.0066 290.66885 Q 845.58215 290.66885 687.03546 396.3666 L 554.91327 502.0644 L 554.91327 502.0644 Q 528.48883 502.0644 528.48883 502.0644 L 528.48883 528.48883 L 502.0644 528.48883 Q 475.63995 554.91327 317.0933 634.1866 L 158.54665 713.4599 L 158.54665 739.88434 L 158.54665 739.88434 L 132.12221 739.88434 L 132.12221 766.3088 L 132.12221 766.3088 L 105.69777 766.3088 L 105.69777 766.3088 L 105.69777 766.3088 L 105.69777 792.7332 L 105.69777 792.7332 L 105.69777 766.3088 L 105.69777 739.88434 L 105.69777 739.88434 L 105.69777 713.4599 L 105.69777 713.4599 L 105.69777 713.4599 L 132.12221 713.4599 L 132.12221 713.4599 L 132.12221 687.03546 L 158.54665 687.03546 L 158.54665 687.03546 L 158.54665 660.611 L 158.54665 660.611 L 158.54665 660.611 L 132.12221 634.1866 L 105.69777 607.76215 L 105.69777 634.1866 L 105.69777 660.611 L 52.848885 660.611 L 26.424442 660.611 L 26.424442 634.1866 L 0.0 607.76215 L 0.0 607.76215 L 0.0 607.76215 L 0.0 607.76215 L 0.0 581.3377 L 26.424442 581.3377 L 26.424442 554.91327 L 26.424442 554.91327 L 52.848885 554.91327 L 52.848885 502.0644 Q 105.69777 475.63995 105.69777 449.2155 Q 132.12221 396.3666 369.94217 290.66885 Q 581.3377 158.54665 581.3377 184.97108 Q 607.76215 184.97108 713.4599 132.12221 Q 792.7332 52.848885 819.15765 79.27332 Q 845.58215 79.27332 872.0066 79.27332 L 898.431 79.27332 L 898.431 79.27332 L 898.431 79.27332 L 951.2799 79.27332 L 977.70435 79.27332 L 1004.1288 79.27332 L 1030.5532 79.27332 L 1136.251 26.424442 Q 1241.9487 -26.424442 1268.3732 0.0 z" svg:height="7.9273324mm" draw:style-name="style-672" svg:viewBox="0.0 0.0 1268.3732 792.7332" svg:width="12.683732mm" svg:x="114.15359mm" svg:y="162.51031mm"/>
          <draw:path svg:d="M 79.27332 26.424442 L 79.27332 -1.8189894E-12 L 502.0644 396.3666 Q 924.85547 792.7332 1162.6754 951.2799 Q 1374.0709 1109.8265 1453.3442 1162.6754 Q 1532.6176 1162.6754 1585.4664 1189.0999 L 1664.7397 1189.0999 L 1664.7397 1189.0999 L 1664.7397 1215.5243 L 1638.3153 1215.5243 L 1638.3153 1215.5243 L 1611.8909 1215.5243 L 1585.4664 1215.5243 L 1585.4664 1241.9487 L 1585.4664 1268.3732 L 1611.8909 1268.3732 L 1611.8909 1268.3732 L 1638.3153 1294.7976 L 1664.7397 1321.222 L 1664.7397 1321.222 L 1691.1643 1321.222 L 1691.1643 1321.222 L 1691.1643 1321.222 L 1691.1643 1347.6465 L 1691.1643 1347.6465 L 1717.5887 1347.6465 L 1717.5887 1374.0709 L 1691.1643 1374.0709 L 1638.3153 1374.0709 L 1585.4664 1347.6465 Q 1532.6176 1321.222 1374.0709 1268.3732 L 1215.5243 1215.5243 L 1162.6754 1215.5243 L 1136.251 1215.5243 L 1109.8265 1215.5243 L 1056.9777 1215.5243 L 1109.8265 1241.9487 Q 1189.0999 1268.3732 1189.0999 1294.7976 L 1189.0999 1321.222 L 1109.8265 1321.222 L 1030.5532 1321.222 L 1056.9777 1347.6465 L 1083.4021 1374.0709 L 1083.4021 1374.0709 L 1083.4021 1374.0709 L 1030.5532 1374.0709 L 977.70435 1374.0709 L 977.70435 1347.6465 L 951.2799 1347.6465 L 951.2799 1347.6465 Q 951.2799 1321.222 977.70435 1268.3732 Q 1004.1288 1189.0999 951.2799 1162.6754 Q 898.431 1162.6754 528.48883 898.431 L 158.54665 660.611 L 132.12221 660.611 L 132.12221 634.1866 L 132.12221 634.1866 L 105.69777 634.1866 L 105.69777 634.1866 L 105.69777 634.1866 L 105.69777 607.76215 L 105.69777 607.76215 L 79.27332 607.76215 L 79.27332 581.3377 L 79.27332 581.3377 L 52.848885 581.3377 L 52.848885 581.3377 L 52.848885 581.3377 L 52.848885 554.91327 L 52.848885 554.91327 L 52.848885 528.48883 L 52.848885 528.48883 L 79.27332 528.48883 L 79.27332 528.48883 L 105.69777 554.91327 Q 132.12221 581.3377 158.54665 581.3377 Q 211.39554 581.3377 211.39554 396.3666 Q 211.39554 211.39554 184.97108 211.39554 Q 132.12221 211.39554 105.69777 158.54665 L 105.69777 132.12221 L 52.848885 132.12221 Q 0.0 105.69777 0.0 105.69777 L 0.0 105.69777 L 52.848885 105.69777 L 79.27332 105.69777 L 79.27332 79.27332 L 105.69777 79.27332 L 105.69777 79.27332 L 105.69777 52.848885 L 105.69777 52.848885 L 105.69777 52.848885 L 79.27332 26.424442 z" svg:height="13.740709mm" draw:style-name="style-673" svg:viewBox="0.0 0.0 1717.5887 1374.0709" svg:width="17.175886mm" svg:x="70.817505mm" svg:y="160.13211mm"/>
          <draw:path svg:d="M 1691.1643 0.0 L 1717.5887 0.0 L 1691.1643 105.69777 Q 1691.1643 211.39554 1638.3153 211.39554 Q 1585.4664 237.81998 1585.4664 264.24442 Q 1585.4664 290.66885 1559.042 317.0933 L 1559.042 317.0933 L 1426.9198 687.03546 Q 1268.3732 1030.5532 1268.3732 1215.5243 Q 1268.3732 1400.4954 1268.3732 1506.1931 L 1268.3732 1611.8909 L 1268.3732 1638.3153 Q 1268.3732 1638.3153 1268.3732 1664.7397 L 1268.3732 1691.1643 L 1321.222 1796.862 Q 1374.0709 1876.1354 1374.0709 1902.5598 Q 1426.9198 1955.4087 1426.9198 1955.4087 L 1426.9198 1981.8331 L 1426.9198 1981.8331 L 1426.9198 1981.8331 L 1400.4954 2008.2576 L 1400.4954 2061.1064 L 1374.0709 2061.1064 Q 1347.6465 2061.1064 1241.9487 1876.1354 L 1136.251 1691.1643 L 1056.9777 1691.1643 L 977.70435 1691.1643 L 977.70435 1717.5887 L 1004.1288 1744.0132 L 1004.1288 1744.0132 L 1004.1288 1744.0132 L 1004.1288 1770.4376 L 1004.1288 1770.4376 L 1030.5532 1796.862 Q 1056.9777 1849.7109 1056.9777 1955.4087 L 1056.9777 2087.5308 L 1030.5532 2087.5308 L 1030.5532 2087.5308 L 1030.5532 2061.1064 L 1004.1288 2008.2576 L 1004.1288 1928.9843 Q 1004.1288 1849.7109 951.2799 1823.2865 Q 924.85547 1796.862 739.88434 1770.4376 Q 581.3377 1770.4376 581.3377 1796.862 Q 581.3377 1823.2865 528.48883 1849.7109 L 475.63995 1876.1354 L 475.63995 1849.7109 Q 475.63995 1849.7109 449.2155 1823.2865 Q 449.2155 1796.862 422.79108 1796.862 Q 396.3666 1796.862 264.24442 1796.862 L 132.12221 1823.2865 L 132.12221 1796.862 Q 105.69777 1770.4376 105.69777 1770.4376 L 105.69777 1796.862 L 79.27332 1796.862 L 52.848885 1796.862 L 52.848885 1770.4376 L 52.848885 1770.4376 L 26.424442 1770.4376 L 26.424442 1744.0132 L 26.424442 1744.0132 L 0.0 1744.0132 L 0.0 1744.0132 L 0.0 1744.0132 L 0.0 1744.0132 L 0.0 1717.5887 L 26.424442 1691.1643 L 52.848885 1638.3153 L 52.848885 1611.8909 Q 52.848885 1585.4664 79.27332 1559.042 Q 105.69777 1532.6176 317.0933 1268.3732 L 528.48883 1004.1288 L 634.1866 1004.1288 Q 739.88434 1004.1288 872.0066 924.85547 Q 1004.1288 872.0066 1030.5532 845.58215 Q 1056.9777 845.58215 1004.1288 819.15765 L 977.70435 792.7332 L 977.70435 792.7332 Q 977.70435 792.7332 1083.4021 766.3088 Q 1189.0999 739.88434 1241.9487 687.03546 Q 1268.3732 607.76215 1426.9198 369.94217 L 1585.4664 158.54665 L 1585.4664 132.12221 Q 1585.4664 105.69777 1638.3153 52.848885 Q 1664.7397 0.0 1691.1643 0.0 z M 528.48883 1770.4376 Q 554.91327 1770.4376 554.91327 1796.862 Q 554.91327 1823.2865 528.48883 1823.2865 Q 502.0644 1823.2865 502.0644 1796.862 Q 502.0644 1770.4376 528.48883 1770.4376 z" svg:height="20.875309mm" draw:style-name="style-674" svg:viewBox="0.0 0.0 1717.5887 2087.5308" svg:width="17.175886mm" svg:x="65.532616mm" svg:y="226.72171mm"/>
          <draw:path svg:d="M 1453.3442 1770.4376 L 1453.3442 1796.862 L 1453.3442 1876.1354 Q 1453.3442 1955.4087 1453.3442 1981.8331 L 1479.7687 1981.8331 L 1479.7687 2008.2576 L 1479.7687 2034.682 L 1506.1931 2061.1064 L 1532.6176 2087.5308 L 1532.6176 2113.9553 L 1532.6176 2140.3796 L 1559.042 2140.3796 L 1559.042 2166.8042 L 1532.6176 2166.8042 L 1479.7687 2166.8042 L 1453.3442 2140.3796 L 1426.9198 2140.3796 L 1426.9198 2140.3796 L 1426.9198 2140.3796 L 1400.4954 2113.9553 L 1374.0709 2087.5308 L 1374.0709 2087.5308 L 1374.0709 2061.1064 L 1374.0709 2061.1064 L 1374.0709 2061.1064 L 1347.6465 2061.1064 L 1347.6465 2061.1064 L 1321.222 2034.682 Q 1294.7976 2008.2576 1268.3732 1981.8331 Q 1215.5243 1928.9843 898.431 1426.9198 Q 581.3377 924.85547 528.48883 792.7332 Q 475.63995 687.03546 475.63995 634.1866 Q 422.79108 581.3377 343.51773 475.63995 Q 237.81998 396.3666 158.54665 290.66885 L 79.27332 158.54665 L 79.27332 158.54665 L 52.848885 158.54665 L 52.848885 158.54665 L 52.848885 158.54665 L 52.848885 132.12221 L 52.848885 132.12221 L 26.424442 132.12221 L 26.424442 105.69777 L 26.424442 105.69777 L 0.0 105.69777 L 0.0 105.69777 Q 0.0 105.69777 0.0 52.848885 L 0.0 0.0 L 0.0 0.0 Q 0.0 0.0 0.0 26.424442 L 26.424442 26.424442 L 79.27332 0.0 Q 132.12221 0.0 158.54665 52.848885 Q 211.39554 105.69777 317.0933 211.39554 Q 422.79108 290.66885 687.03546 634.1866 Q 951.2799 1004.1288 1162.6754 1268.3732 Q 1321.222 1559.042 1374.0709 1638.3153 Q 1426.9198 1744.0132 1453.3442 1770.4376 z" svg:height="21.668041mm" draw:style-name="style-675" svg:viewBox="0.0 0.0 1559.042 2166.8042" svg:width="15.590421mm" svg:x="166.47398mm" svg:y="228.83566mm"/>
          <draw:path svg:d="M 264.24442 396.3666 L 264.24442 449.2155 L 211.39554 554.91327 Q 158.54665 687.03546 158.54665 475.63995 Q 158.54665 264.24442 132.12221 237.81998 Q 79.27332 237.81998 105.69777 290.66885 Q 105.69777 369.94217 52.848885 343.51773 Q 0.0 343.51773 0.0 264.24442 Q 0.0 184.97108 26.424442 79.27332 Q 79.27332 0.0 105.69777 0.0 Q 132.12221 0.0 105.69777 52.848885 Q 105.69777 105.69777 132.12221 132.12221 Q 184.97108 158.54665 211.39554 237.81998 Q 264.24442 317.0933 264.24442 396.3666 z" svg:height="5.549133mm" draw:style-name="style-676" svg:viewBox="0.0 0.0 264.24442 554.91327" svg:width="2.6424441mm" svg:x="75.573906mm" svg:y="52.584637mm"/>
          <draw:path svg:d="M 1453.3442 0.0 L 1479.7687 0.0 L 1479.7687 79.27332 L 1479.7687 132.12221 L 1506.1931 184.97108 L 1532.6176 237.81998 L 1532.6176 237.81998 L 1532.6176 237.81998 L 1532.6176 264.24442 L 1532.6176 264.24442 L 1506.1931 264.24442 L 1506.1931 290.66885 L 1426.9198 290.66885 Q 1374.0709 290.66885 1268.3732 317.0933 L 1136.251 343.51773 L 1136.251 317.0933 Q 1136.251 290.66885 581.3377 264.24442 L 26.424442 237.81998 L 26.424442 237.81998 L 0.0 211.39554 L 0.0 211.39554 L 0.0 211.39554 L 0.0 184.97108 L 0.0 158.54665 L 0.0 158.54665 L 0.0 158.54665 L 26.424442 158.54665 L 26.424442 184.97108 L 52.848885 184.97108 L 79.27332 184.97108 L 581.3377 132.12221 Q 1083.4021 79.27332 1162.6754 52.848885 L 1268.3732 52.848885 L 1347.6465 26.424442 Q 1426.9198 26.424442 1453.3442 0.0 z" svg:height="3.4351773mm" draw:style-name="style-677" svg:viewBox="0.0 0.0 1532.6176 343.51773" svg:width="15.326176mm" svg:x="154.84723mm" svg:y="190.52022mm"/>
          <draw:path svg:d="M 1321.222 -1.8189894E-12 L 1374.0709 -1.8189894E-12 L 1400.4954 -1.8189894E-12 Q 1426.9198 -1.8189894E-12 1426.9198 52.848885 Q 1426.9198 105.69777 1400.4954 105.69777 Q 1374.0709 132.12221 1400.4954 132.12221 Q 1426.9198 158.54665 1400.4954 211.39554 Q 1374.0709 237.81998 1400.4954 264.24442 Q 1426.9198 290.66885 1400.4954 290.66885 Q 1374.0709 290.66885 1374.0709 396.3666 Q 1400.4954 502.0644 1453.3442 528.48883 Q 1506.1931 554.91327 1506.1931 554.91327 L 1532.6176 554.91327 L 1532.6176 554.91327 L 1532.6176 554.91327 L 1532.6176 581.3377 L 1532.6176 581.3377 L 1559.042 581.3377 L 1559.042 607.76215 L 1559.042 607.76215 L 1585.4664 607.76215 L 1585.4664 607.76215 L 1585.4664 607.76215 L 1532.6176 634.1866 Q 1506.1931 660.611 1453.3442 634.1866 Q 1400.4954 634.1866 1453.3442 713.4599 Q 1479.7687 819.15765 1453.3442 872.0066 Q 1426.9198 898.431 1374.0709 924.85547 Q 1374.0709 977.70435 1374.0709 1004.1288 Q 1426.9198 1030.5532 1426.9198 1030.5532 L 1426.9198 1030.5532 L 1426.9198 1030.5532 L 1453.3442 1030.5532 L 1453.3442 1030.5532 Q 1479.7687 1030.5532 1479.7687 1056.9777 L 1479.7687 1083.4021 L 1479.7687 1109.8265 L 1479.7687 1136.251 L 1479.7687 1136.251 L 1479.7687 1136.251 L 1479.7687 1162.6754 L 1479.7687 1162.6754 L 1453.3442 1189.0999 L 1453.3442 1189.0999 L 1426.9198 1189.0999 L 1400.4954 1189.0999 L 1400.4954 1136.251 Q 1400.4954 1109.8265 1321.222 1083.4021 L 1241.9487 1030.5532 L 1241.9487 1056.9777 Q 1215.5243 1056.9777 1162.6754 1083.4021 Q 1109.8265 1109.8265 1109.8265 1162.6754 Q 1083.4021 1215.5243 1030.5532 1215.5243 Q 977.70435 1241.9487 924.85547 1294.7976 Q 845.58215 1374.0709 766.3088 1374.0709 Q 687.03546 1374.0709 687.03546 1347.6465 Q 687.03546 1321.222 528.48883 1347.6465 Q 369.94217 1374.0709 369.94217 1294.7976 L 396.3666 1215.5243 L 343.51773 1215.5243 L 290.66885 1215.5243 L 264.24442 1215.5243 Q 237.81998 1189.0999 211.39554 1189.0999 Q 211.39554 1162.6754 158.54665 1056.9777 Q 158.54665 951.2799 105.69777 951.2799 Q 52.848885 977.70435 26.424442 872.0066 L 0.0 792.7332 L 0.0 792.7332 Q 26.424442 766.3088 26.424442 766.3088 L 26.424442 766.3088 L 52.848885 766.3088 Q 52.848885 766.3088 52.848885 739.88434 L 52.848885 739.88434 L 52.848885 739.88434 Q 79.27332 713.4599 105.69777 713.4599 L 105.69777 687.03546 L 105.69777 660.611 Q 132.12221 607.76215 343.51773 449.2155 Q 581.3377 290.66885 581.3377 290.66885 L 581.3377 290.66885 L 634.1866 290.66885 Q 713.4599 290.66885 739.88434 264.24442 Q 739.88434 237.81998 713.4599 237.81998 Q 687.03546 237.81998 687.03546 211.39554 Q 687.03546 184.97108 792.7332 184.97108 Q 872.0066 184.97108 1004.1288 105.69777 Q 1109.8265 26.424442 1162.6754 26.424442 Q 1241.9487 26.424442 1321.222 -1.8189894E-12 z" svg:height="13.740709mm" draw:style-name="style-678" svg:viewBox="0.0 0.0 1585.4664 1374.0709" svg:width="15.854665mm" svg:x="78.744835mm" svg:y="86.40792mm"/>
          <draw:path svg:d="M 264.24442 79.27332 L 264.24442 79.27332 L 554.91327 396.3666 Q 819.15765 739.88434 845.58215 739.88434 Q 872.0066 739.88434 977.70435 898.431 Q 1083.4021 1030.5532 1083.4021 1056.9777 Q 1083.4021 1056.9777 1109.8265 1056.9777 L 1109.8265 1056.9777 L 1109.8265 1083.4021 L 1136.251 1083.4021 L 1136.251 1083.4021 L 1136.251 1109.8265 L 1136.251 1109.8265 L 1136.251 1109.8265 L 1162.6754 1109.8265 L 1162.6754 1109.8265 L 1189.0999 1136.251 L 1215.5243 1162.6754 L 1215.5243 1162.6754 L 1241.9487 1162.6754 L 1241.9487 1189.0999 L 1241.9487 1215.5243 L 1215.5243 1215.5243 L 1215.5243 1215.5243 L 1189.0999 1215.5243 L 1189.0999 1215.5243 L 1189.0999 1189.0999 L 1189.0999 1189.0999 L 1189.0999 1189.0999 L 1162.6754 1162.6754 L 1162.6754 1162.6754 L 1162.6754 1162.6754 L 1136.251 1162.6754 L 1136.251 1162.6754 L 1083.4021 1162.6754 L 1056.9777 1162.6754 L 1030.5532 1162.6754 L 1030.5532 1162.6754 L 1030.5532 1162.6754 L 1030.5532 1162.6754 L 1030.5532 1162.6754 L 1004.1288 1162.6754 L 1004.1288 1162.6754 Q 977.70435 1162.6754 951.2799 1136.251 Q 924.85547 1109.8265 872.0066 1083.4021 Q 792.7332 1056.9777 687.03546 951.2799 Q 554.91327 845.58215 290.66885 528.48883 L 26.424442 211.39554 L 26.424442 211.39554 L 26.424442 184.97108 L 26.424442 158.54665 L 26.424442 158.54665 L 0.0 132.12221 L 0.0 105.69777 L 26.424442 105.69777 L 52.848885 105.69777 L 52.848885 79.27332 L 26.424442 79.27332 L 26.424442 52.848885 Q 0.0 0.0 52.848885 0.0 Q 105.69777 26.424442 132.12221 0.0 Q 132.12221 0.0 184.97108 52.848885 Q 264.24442 105.69777 264.24442 79.27332 z" svg:height="12.155243mm" draw:style-name="style-679" svg:viewBox="0.0 0.0 1241.9487 1215.5243" svg:width="12.419487mm" svg:x="99.09165mm" svg:y="199.2403mm"/>
          <draw:path svg:d="M 158.54665 52.848885 L 158.54665 52.848885 L 184.97108 52.848885 Q 211.39554 79.27332 211.39554 52.848885 L 211.39554 52.848885 L 264.24442 105.69777 Q 317.0933 158.54665 343.51773 237.81998 L 343.51773 290.66885 L 369.94217 290.66885 L 396.3666 290.66885 L 422.79108 317.0933 L 422.79108 317.0933 L 449.2155 422.79108 Q 475.63995 528.48883 449.2155 528.48883 L 449.2155 528.48883 L 449.2155 502.0644 Q 422.79108 502.0644 422.79108 528.48883 Q 422.79108 554.91327 396.3666 660.611 L 369.94217 739.88434 L 369.94217 766.3088 L 369.94217 792.7332 L 369.94217 792.7332 L 369.94217 819.15765 L 317.0933 819.15765 Q 290.66885 819.15765 264.24442 660.611 L 211.39554 502.0644 L 211.39554 502.0644 L 211.39554 502.0644 L 211.39554 502.0644 L 211.39554 475.63995 L 184.97108 449.2155 L 158.54665 422.79108 L 158.54665 396.3666 Q 158.54665 369.94217 105.69777 290.66885 L 52.848885 211.39554 L 52.848885 184.97108 L 52.848885 158.54665 L 26.424442 158.54665 L 26.424442 132.12221 L 26.424442 132.12221 L -1.8189894E-12 132.12221 L -1.8189894E-12 105.69777 L -1.8189894E-12 79.27332 L 26.424442 79.27332 L 26.424442 79.27332 L 26.424442 105.69777 L 52.848885 105.69777 L 52.848885 105.69777 L 52.848885 132.12221 L 52.848885 132.12221 L 52.848885 132.12221 L 79.27332 132.12221 L 79.27332 132.12221 L 105.69777 158.54665 Q 105.69777 184.97108 105.69777 184.97108 L 105.69777 184.97108 L 132.12221 184.97108 L 132.12221 184.97108 L 132.12221 211.39554 Q 158.54665 211.39554 158.54665 158.54665 L 158.54665 105.69777 L 132.12221 105.69777 L 132.12221 79.27332 L 132.12221 79.27332 L 105.69777 79.27332 L 105.69777 79.27332 L 105.69777 79.27332 L 105.69777 26.424442 Q 79.27332 0.0 105.69777 0.0 Q 132.12221 0.0 132.12221 26.424442 Q 158.54665 52.848885 158.54665 52.848885 z M 184.97108 211.39554 Q 211.39554 211.39554 211.39554 211.39554 Q 211.39554 237.81998 211.39554 237.81998 L 184.97108 237.81998 L 184.97108 211.39554 z" svg:height="8.191577mm" draw:style-name="style-680" svg:viewBox="0.0 0.0 449.2155 819.15765" svg:width="4.492155mm" svg:x="155.37572mm" svg:y="252.35341mm"/>
          <draw:path svg:d="M 290.66885 26.424442 L 290.66885 26.424442 L 237.81998 52.848885 Q 184.97108 79.27332 184.97108 264.24442 Q 132.12221 475.63995 290.66885 660.611 Q 449.2155 845.58215 449.2155 845.58215 L 449.2155 845.58215 L 449.2155 872.0066 L 449.2155 872.0066 L 475.63995 872.0066 L 475.63995 898.431 L 475.63995 898.431 L 502.0644 898.431 L 502.0644 924.85547 Q 502.0644 951.2799 528.48883 951.2799 L 528.48883 951.2799 L 528.48883 951.2799 Q 528.48883 951.2799 554.91327 977.70435 L 554.91327 977.70435 L 554.91327 977.70435 L 554.91327 1004.1288 L 554.91327 1004.1288 L 554.91327 1004.1288 L 581.3377 1004.1288 L 581.3377 1004.1288 L 581.3377 1030.5532 L 607.76215 1030.5532 L 607.76215 1030.5532 L 607.76215 1056.9777 L 634.1866 1056.9777 L 660.611 1056.9777 L 713.4599 1109.8265 Q 766.3088 1162.6754 766.3088 1162.6754 L 766.3088 1162.6754 L 766.3088 1189.0999 L 766.3088 1189.0999 L 792.7332 1189.0999 L 792.7332 1215.5243 L 872.0066 1268.3732 Q 977.70435 1321.222 924.85547 1321.222 Q 845.58215 1268.3732 819.15765 1268.3732 L 792.7332 1268.3732 L 792.7332 1241.9487 L 766.3088 1241.9487 L 766.3088 1241.9487 L 766.3088 1215.5243 L 739.88434 1215.5243 L 713.4599 1215.5243 L 713.4599 1189.0999 L 713.4599 1189.0999 L 687.03546 1189.0999 L 687.03546 1162.6754 L 687.03546 1162.6754 L 660.611 1162.6754 L 660.611 1162.6754 L 660.611 1162.6754 L 660.611 1136.251 L 660.611 1136.251 L 634.1866 1136.251 L 634.1866 1109.8265 L 607.76215 1109.8265 L 581.3377 1109.8265 L 581.3377 1162.6754 L 607.76215 1189.0999 L 607.76215 1215.5243 Q 660.611 1268.3732 660.611 1321.222 L 660.611 1347.6465 L 687.03546 1347.6465 L 687.03546 1374.0709 L 687.03546 1374.0709 L 713.4599 1374.0709 L 713.4599 1400.4954 L 713.4599 1426.9198 L 687.03546 1426.9198 L 687.03546 1426.9198 L 687.03546 1400.4954 L 660.611 1400.4954 L 660.611 1400.4954 L 660.611 1374.0709 L 660.611 1374.0709 L 660.611 1374.0709 L 634.1866 1347.6465 L 607.76215 1321.222 L 607.76215 1321.222 L 607.76215 1321.222 L 607.76215 1294.7976 L 607.76215 1294.7976 L 581.3377 1268.3732 L 554.91327 1241.9487 L 554.91327 1215.5243 Q 554.91327 1189.0999 528.48883 1189.0999 L 528.48883 1162.6754 L 528.48883 1162.6754 L 502.0644 1162.6754 L 502.0644 1136.251 L 502.0644 1109.8265 L 475.63995 1109.8265 L 475.63995 1109.8265 L 475.63995 1083.4021 Q 449.2155 1056.9777 343.51773 898.431 L 211.39554 739.88434 L 211.39554 713.4599 Q 184.97108 713.4599 184.97108 687.03546 L 184.97108 660.611 L 132.12221 660.611 L 105.69777 660.611 L 105.69777 687.03546 Q 79.27332 713.4599 79.27332 739.88434 L 79.27332 792.7332 L 52.848885 819.15765 L 52.848885 845.58215 L 26.424442 845.58215 L 26.424442 845.58215 L 26.424442 819.15765 L 26.424442 819.15765 L 0.0 819.15765 L 0.0 819.15765 L 0.0 792.7332 L 26.424442 739.88434 L 26.424442 739.88434 L 26.424442 739.88434 L 26.424442 713.4599 L 26.424442 713.4599 L 52.848885 713.4599 L 52.848885 687.03546 L 52.848885 687.03546 L 26.424442 687.03546 L 26.424442 687.03546 L 26.424442 687.03546 L 26.424442 660.611 L 26.424442 660.611 L 52.848885 581.3377 Q 79.27332 528.48883 105.69777 290.66885 L 158.54665 52.848885 L 184.97108 26.424442 Q 184.97108 -1.8189894E-12 237.81998 -1.8189894E-12 Q 290.66885 -1.8189894E-12 290.66885 26.424442 z" svg:height="14.269198mm" draw:style-name="style-681" svg:viewBox="0.0 0.0 924.85547 1426.9198" svg:width="9.248554mm" svg:x="127.10156mm" svg:y="130.00826mm"/>
          <draw:path svg:d="M 0.0 52.848885 L 0.0 0.0 L 0.0 0.0 L 0.0 0.0 L 52.848885 26.424442 L 79.27332 52.848885 L 79.27332 52.848885 L 105.69777 52.848885 L 105.69777 52.848885 L 105.69777 52.848885 L 105.69777 79.27332 L 105.69777 79.27332 L 132.12221 79.27332 L 132.12221 105.69777 L 158.54665 105.69777 L 184.97108 105.69777 L 422.79108 369.94217 Q 687.03546 607.76215 739.88434 687.03546 Q 792.7332 766.3088 792.7332 792.7332 L 792.7332 792.7332 L 792.7332 845.58215 L 792.7332 898.431 L 792.7332 924.85547 L 792.7332 951.2799 L 792.7332 951.2799 L 792.7332 951.2799 L 739.88434 924.85547 Q 687.03546 924.85547 660.611 951.2799 Q 660.611 951.2799 687.03546 977.70435 Q 739.88434 1004.1288 739.88434 1030.5532 L 739.88434 1056.9777 L 713.4599 1056.9777 L 713.4599 1056.9777 L 713.4599 1083.4021 L 687.03546 1083.4021 L 687.03546 1083.4021 Q 687.03546 1056.9777 660.611 1056.9777 Q 634.1866 1056.9777 634.1866 1030.5532 Q 634.1866 1004.1288 581.3377 1030.5532 L 581.3377 1056.9777 L 554.91327 1056.9777 L 554.91327 1056.9777 L 554.91327 1083.4021 L 581.3377 1083.4021 L 581.3377 1083.4021 L 581.3377 1109.8265 L 554.91327 1109.8265 L 528.48883 1109.8265 L 502.0644 1083.4021 L 475.63995 1083.4021 L 475.63995 1056.9777 Q 475.63995 1004.1288 422.79108 977.70435 L 369.94217 951.2799 L 369.94217 924.85547 Q 369.94217 898.431 343.51773 898.431 L 343.51773 872.0066 L 343.51773 872.0066 L 369.94217 872.0066 L 369.94217 845.58215 Q 369.94217 819.15765 343.51773 819.15765 L 317.0933 819.15765 L 317.0933 819.15765 L 290.66885 792.7332 L 290.66885 792.7332 L 290.66885 792.7332 L 290.66885 792.7332 Q 290.66885 792.7332 290.66885 766.3088 L 317.0933 739.88434 L 290.66885 739.88434 L 290.66885 739.88434 L 290.66885 713.4599 L 264.24442 713.4599 L 264.24442 713.4599 L 264.24442 687.03546 L 264.24442 687.03546 L 264.24442 687.03546 L 237.81998 687.03546 L 237.81998 687.03546 L 237.81998 660.611 Q 211.39554 660.611 158.54665 634.1866 L 105.69777 581.3377 L 105.69777 528.48883 Q 105.69777 502.0644 52.848885 369.94217 L 52.848885 211.39554 L 26.424442 158.54665 L 0.0 132.12221 L 0.0 132.12221 L 0.0 105.69777 L 0.0 105.69777 L 0.0 105.69777 L 0.0 52.848885 z" svg:height="11.098266mm" draw:style-name="style-682" svg:viewBox="0.0 0.0 792.7332 1109.8265" svg:width="7.9273324mm" svg:x="124.723366mm" svg:y="85.61519mm"/>
          <draw:path svg:d="M 26.424442 0.0 L 26.424442 0.0 L 52.848885 0.0 Q 79.27332 0.0 79.27332 26.424442 Q 79.27332 52.848885 105.69777 52.848885 Q 132.12221 52.848885 132.12221 264.24442 Q 132.12221 475.63995 105.69777 528.48883 Q 79.27332 581.3377 79.27332 581.3377 L 79.27332 581.3377 L 79.27332 581.3377 L 52.848885 554.91327 L 52.848885 554.91327 L 52.848885 554.91327 L 52.848885 554.91327 Q 79.27332 528.48883 79.27332 502.0644 L 79.27332 502.0644 L 52.848885 502.0644 L 52.848885 502.0644 L 52.848885 502.0644 Q 26.424442 502.0644 26.424442 264.24442 L 0.0 26.424442 L 26.424442 26.424442 L 26.424442 26.424442 L 26.424442 0.0 z" svg:height="5.813377mm" draw:style-name="style-683" svg:viewBox="0.0 0.0 132.12221 581.3377" svg:width="1.3212221mm" svg:x="139.7853mm" svg:y="172.5516mm"/>
          <draw:path svg:d="M 211.39554 52.848885 L 211.39554 79.27332 L 264.24442 317.0933 Q 290.66885 554.91327 396.3666 766.3088 Q 502.0644 977.70435 528.48883 1004.1288 L 528.48883 1030.5532 L 528.48883 1030.5532 Q 528.48883 1056.9777 449.2155 1004.1288 Q 396.3666 951.2799 343.51773 1004.1288 L 317.0933 1056.9777 L 290.66885 1056.9777 L 264.24442 1056.9777 L 237.81998 1056.9777 Q 237.81998 1056.9777 237.81998 1030.5532 L 237.81998 1030.5532 L 211.39554 1004.1288 Q 184.97108 977.70435 132.12221 792.7332 Q 26.424442 634.1866 0.0 396.3666 Q -26.424442 158.54665 0.0 158.54665 Q 26.424442 158.54665 26.424442 132.12221 L 26.424442 105.69777 L 26.424442 105.69777 L 26.424442 105.69777 L 26.424442 79.27332 L 26.424442 79.27332 L 52.848885 79.27332 L 52.848885 52.848885 L 79.27332 52.848885 Q 105.69777 52.848885 105.69777 105.69777 Q 132.12221 132.12221 132.12221 79.27332 Q 158.54665 0.0 184.97108 0.0 Q 211.39554 0.0 211.39554 52.848885 z M 264.24442 951.2799 Q 290.66885 951.2799 290.66885 951.2799 Q 290.66885 951.2799 290.66885 951.2799 Q 264.24442 951.2799 264.24442 951.2799 z" svg:height="10.569777mm" draw:style-name="style-684" svg:viewBox="0.0 0.0 528.48883 1056.9777" svg:width="5.2848883mm" svg:x="96.44921mm" svg:y="189.7275mm"/>
          <draw:path svg:d="M 14163.501 0.0 L 14189.925 0.0 L 14189.925 0.0 Q 14189.925 26.424442 14163.501 26.424442 L 14137.076 26.424442 L 14137.076 52.848885 L 14110.651 79.27332 L 14110.651 79.27332 L 14110.651 79.27332 L 14110.651 105.69777 L 14110.651 105.69777 L 14110.651 237.81998 Q 14110.651 396.3666 14110.651 449.2155 Q 14137.076 502.0644 14189.925 528.48883 Q 14216.35 581.3377 14269.198 607.76215 Q 14322.047 660.611 14374.896 713.4599 Q 14427.745 766.3088 14454.169 819.15765 Q 14454.169 845.58215 14586.292 845.58215 Q 14744.838 819.15765 14797.6875 845.58215 Q 14850.536 872.0066 14850.536 845.58215 Q 14876.961 819.15765 14929.81 819.15765 Q 15009.083 819.15765 15061.932 739.88434 Q 15114.78 660.611 15141.205 687.03546 Q 15167.629 687.03546 15194.054 660.611 Q 15220.479 607.76215 15273.327 607.76215 Q 15299.752 607.76215 15299.752 581.3377 Q 15299.752 554.91327 15352.601 528.48883 Q 15405.449 502.0644 15484.723 475.63995 Q 15537.571 422.79108 15563.996 396.3666 Q 15563.996 369.94217 15616.845 343.51773 Q 15696.118 343.51773 15696.118 343.51773 Q 15696.118 343.51773 15748.967 343.51773 L 15828.24 343.51773 L 15854.665 343.51773 Q 15881.089 343.51773 15881.089 396.3666 Q 15881.089 422.79108 15933.938 449.2155 Q 15960.362 449.2155 15986.787 554.91327 Q 15986.787 660.611 15986.787 687.03546 L 16013.212 687.03546 L 16013.212 687.03546 L 16013.212 713.4599 L 16066.061 713.4599 L 16092.484 713.4599 L 16092.484 739.88434 L 16118.909 739.88434 L 16118.909 713.4599 Q 16118.909 687.03546 16145.334 687.03546 Q 16171.758 687.03546 16171.758 660.611 Q 16198.183 660.611 16224.607 660.611 Q 16224.607 687.03546 16303.88 607.76215 Q 16383.153 554.91327 16383.153 502.0644 Q 16383.153 475.63995 16436.002 502.0644 Q 16488.852 502.0644 16753.096 502.0644 Q 16990.916 502.0644 17043.766 581.3377 Q 17123.037 634.1866 17123.037 713.4599 Q 17123.037 792.7332 17149.463 766.3088 Q 17175.887 713.4599 17175.887 792.7332 Q 17175.887 845.58215 17123.037 898.431 Q 17123.037 951.2799 17123.037 977.70435 Q 17175.887 1004.1288 17123.037 1030.5532 Q 17070.19 1056.9777 17123.037 1083.4021 Q 17149.463 1083.4021 17123.037 1109.8265 Q 17096.613 1109.8265 17070.19 1136.251 Q 17070.19 1189.0999 17096.613 1189.0999 Q 17123.037 1189.0999 17123.037 1241.9487 Q 17123.037 1268.3732 17070.19 1294.7976 Q 17017.34 1347.6465 16990.916 1347.6465 L 16964.492 1347.6465 L 16964.492 1374.0709 Q 16964.492 1400.4954 16938.066 1400.4954 L 16938.066 1426.9198 L 16911.643 1426.9198 Q 16911.643 1453.3442 16911.643 1453.3442 L 16911.643 1453.3442 L 16911.643 1453.3442 Q 16911.643 1453.3442 16885.219 1479.7687 L 16885.219 1506.1931 L 16885.219 1506.1931 Q 16858.793 1532.6176 16753.096 1664.7397 L 16647.398 1770.4376 L 16647.398 1796.862 L 16647.398 1796.862 L 16620.973 1796.862 L 16620.973 1823.2865 L 16620.973 1823.2865 L 16620.973 1823.2865 L 16594.549 1823.2865 Q 16594.549 1823.2865 16251.031 2219.653 Q 15907.514 2616.0198 15881.089 2721.7175 L 15854.665 2800.9907 L 15854.665 2800.9907 L 15828.24 2827.4153 L 15828.24 2827.4153 L 15828.24 2827.4153 L 15801.816 2827.4153 L 15801.816 2827.4153 L 15801.816 2853.8396 L 15801.816 2853.8396 L 15748.967 2853.8396 L 15696.118 2853.8396 L 15458.298 2853.8396 L 15220.479 2880.2642 L 15194.054 2880.2642 L 15167.629 2880.2642 L 15061.932 2880.2642 Q 14929.81 2880.2642 14744.838 2933.113 L 14586.292 2985.962 L 14586.292 2985.962 L 14586.292 2985.962 L 14559.867 2985.962 L 14559.867 2985.962 L 14533.442 2985.962 Q 14480.594 2985.962 14269.198 3065.235 L 14057.803 3144.5085 L 14057.803 3144.5085 L 14057.803 3144.5085 L 14031.378 3144.5085 Q 14004.954 3144.5085 13767.134 3250.2063 L 13529.314 3355.904 L 13529.314 3355.904 L 13529.314 3355.904 L 13529.314 3382.3286 L 13529.314 3382.3286 L 13476.465 3382.3286 Q 13450.041 3408.753 13265.069 3514.4507 L 13053.674 3620.1484 L 13053.674 3646.573 L 13053.674 3646.573 L 13027.25 3646.573 L 13027.25 3646.573 L 13000.825 3646.573 Q 13000.825 3672.9973 13000.825 3672.9973 L 13000.825 3672.9973 L 13000.825 3672.9973 Q 12974.4 3672.9973 12736.581 3831.544 L 12498.761 3990.0906 L 12498.761 4016.5151 L 12472.336 4016.5151 L 12472.336 4016.5151 L 12472.336 4042.9395 L 12472.336 4042.9395 Q 12472.336 4042.9395 12445.912 4069.364 L 12445.912 4095.7883 L 12419.487 4095.7883 L 12419.487 4095.7883 L 12419.487 4122.213 Q 12419.487 4148.637 12340.214 4175.0615 L 12287.365 4201.4863 L 12287.365 4227.9106 L 12260.94 4227.9106 L 12260.94 4227.9106 L 12260.94 4254.335 L 12260.94 4254.335 L 12260.94 4254.335 L 12234.517 4254.335 L 12234.517 4254.335 L 12234.517 4280.7593 L 12208.092 4280.7593 L 12208.092 4280.7593 L 12208.092 4307.184 L 12208.092 4307.184 L 12208.092 4307.184 L 12181.667 4307.184 L 12181.667 4307.184 L 12181.667 4333.6084 L 12155.243 4333.6084 L 12155.243 4333.6084 L 12155.243 4360.0327 L 12155.243 4360.0327 L 12155.243 4360.0327 L 12155.243 4386.457 L 12155.243 4412.882 L 12155.243 4412.882 L 12155.243 4412.882 L 12155.243 4439.306 L 12155.243 4439.306 L 12393.063 4624.2773 Q 12630.883 4835.673 12630.883 4835.673 L 12630.883 4862.097 L 12630.883 4888.5215 Q 12630.883 4914.9463 12525.186 4994.219 L 12472.336 5073.4927 L 12445.912 5073.4927 L 12445.912 5099.917 L 12445.912 5099.917 L 12472.336 5099.917 L 12472.336 5099.917 L 12472.336 5099.917 L 12472.336 5126.342 L 12472.336 5126.342 L 12498.761 5126.342 L 12498.761 5152.766 L 12498.761 5152.766 L 12525.186 5152.766 L 12525.186 5152.766 L 12525.186 5152.766 L 12710.156 5311.3125 Q 12895.127 5417.0103 12921.552 5443.435 L 12947.977 5469.8594 L 13027.25 5469.8594 Q 13106.522 5469.8594 13132.947 5443.435 Q 13159.372 5417.0103 13159.372 5417.0103 L 13159.372 5390.586 L 13476.465 5654.8306 Q 13767.134 5892.6504 13793.559 5919.0747 L 13819.982 5945.4995 L 13819.982 5945.4995 L 13846.407 5945.4995 L 13846.407 5971.924 L 13846.407 5998.348 L 13846.407 5998.348 L 13846.407 5998.348 L 13819.982 6024.7725 L 13793.559 6051.1973 L 13793.559 6077.6216 L 13793.559 6104.046 L 13767.134 6156.895 L 13740.71 6183.3193 L 13740.71 6183.3193 L 13740.71 6209.7437 L 13740.71 6209.7437 L 13740.71 6209.7437 L 13714.285 6209.7437 L 13714.285 6209.7437 L 13687.86 6209.7437 L 13661.437 6209.7437 L 13635.012 6183.3193 L 13608.587 6156.895 L 13608.587 6156.895 L 13582.163 6156.895 L 13582.163 6156.895 Q 13582.163 6156.895 13291.494 5945.4995 Q 13000.825 5734.104 12947.977 5707.679 L 12895.127 5681.255 L 12895.127 5681.255 L 12868.703 5681.255 L 12842.278 5681.255 L 12842.278 5681.255 L 12842.278 5628.4062 Q 12842.278 5601.9814 12763.005 5549.133 L 12683.731 5469.8594 L 12657.308 5469.8594 L 12630.883 5469.8594 L 12604.459 5443.435 L 12578.034 5417.0103 L 12578.034 5417.0103 L 12578.034 5417.0103 L 12551.609 5417.0103 L 12551.609 5417.0103 L 12525.186 5390.586 L 12498.761 5390.586 L 12498.761 5575.557 L 12498.761 5786.9526 L 12445.912 5892.6504 Q 12419.487 6024.7725 12393.063 6077.6216 Q 12366.639 6104.046 12366.639 6130.47 L 12366.639 6130.47 L 12340.214 6130.47 Q 12313.79 6130.47 12313.79 6156.895 L 12313.79 6183.3193 L 12313.79 6183.3193 Q 12287.365 6209.7437 12287.365 6209.7437 L 12287.365 6209.7437 L 12260.94 6209.7437 Q 12260.94 6209.7437 12260.94 6236.168 L 12260.94 6236.168 L 12208.092 6262.593 Q 12155.243 6315.4414 12128.818 6421.139 Q 12102.395 6553.261 12102.395 6685.384 Q 12102.395 6843.93 12155.243 6896.7793 Q 12208.092 6976.0527 12208.092 6976.0527 L 12208.092 7002.477 L 12208.092 7002.477 L 12208.092 7002.477 L 12234.517 7002.477 L 12234.517 7002.477 L 12234.517 7028.9014 L 12260.94 7028.9014 L 12260.94 7028.9014 L 12260.94 7055.3257 L 12313.79 7055.3257 Q 12393.063 7108.175 12393.063 7108.175 L 12393.063 7108.175 L 12366.639 7689.512 Q 12366.639 8270.851 12340.214 8508.67 Q 12313.79 8746.49 12419.487 8772.914 Q 12551.609 8799.339 12763.005 8799.339 Q 12974.4 8799.339 13027.25 8772.914 Q 13053.674 8746.49 13080.099 8746.49 L 13080.099 8746.49 L 13080.099 8720.065 L 13106.522 8720.065 L 13106.522 8640.792 Q 13106.522 8561.519 13053.674 8244.426 L 13000.825 7927.3325 L 13000.825 7927.3325 L 13000.825 7927.3325 L 13027.25 7848.059 L 13053.674 7768.7856 L 13053.674 7768.7856 L 13053.674 7742.3613 L 13159.372 7742.3613 L 13291.494 7742.3613 L 13793.559 7795.21 Q 14269.198 7848.059 14454.169 7478.1167 Q 14639.141 7108.175 14639.141 7081.7505 L 14639.141 7055.3257 L 14665.565 7028.9014 L 14691.989 7002.477 L 14691.989 7002.477 L 14691.989 6976.0527 L 14691.989 6976.0527 L 14691.989 6976.0527 L 14718.414 6976.0527 L 14718.414 7002.477 L 14718.414 7002.477 L 14744.838 7002.477 L 14744.838 7002.477 L 14744.838 7002.477 L 14771.263 7028.9014 L 14797.6875 7055.3257 L 14982.658 7187.448 Q 15167.629 7319.5703 15167.629 7345.9946 Q 15167.629 7372.419 15194.054 7398.8438 Q 15220.479 7425.268 15220.479 7451.6924 Q 15194.054 7478.1167 15194.054 7504.5415 L 15194.054 7504.5415 L 15167.629 7504.5415 Q 15167.629 7530.966 15167.629 7530.966 L 15167.629 7530.966 L 15167.629 7530.966 Q 15141.205 7530.966 15141.205 7557.39 L 15141.205 7557.39 L 15114.78 7557.39 L 15114.78 7583.8145 L 15114.78 7583.8145 L 15114.78 7583.8145 L 15114.78 7583.8145 Q 15088.356 7583.8145 15088.356 7610.2393 L 15088.356 7610.2393 L 15061.932 7610.2393 Q 15061.932 7636.6636 15061.932 7636.6636 L 15061.932 7636.6636 L 15061.932 7689.512 L 15061.932 7715.937 L 15088.356 7715.937 L 15088.356 7742.3613 L 15088.356 7742.3613 L 15114.78 7742.3613 L 15114.78 7742.3613 L 15114.78 7742.3613 L 15114.78 7768.7856 L 15114.78 7768.7856 L 15141.205 7768.7856 L 15141.205 7795.21 L 15194.054 7795.21 L 15246.902 7795.21 L 15246.902 7821.635 L 15273.327 7848.059 L 15273.327 7848.059 L 15273.327 7848.059 L 15273.327 7848.059 Q 15299.752 7848.059 15326.176 7874.4834 L 15352.601 7900.908 L 15431.874 7900.908 Q 15511.147 7900.908 15537.571 7874.4834 L 15563.996 7874.4834 L 15696.118 7900.908 Q 15801.816 7900.908 15801.816 7821.635 Q 15801.816 7742.3613 15801.816 7742.3613 L 15801.816 7742.3613 L 15801.816 7742.3613 L 15801.816 7742.3613 L 15801.816 7768.7856 L 15801.816 7768.7856 L 15828.24 7795.21 L 15828.24 7795.21 L 15828.24 7795.21 L 15828.24 7821.635 L 15828.24 7848.059 L 15828.24 7848.059 L 15881.089 7848.059 Q 15960.362 7821.635 15960.362 7821.635 L 15960.362 7795.21 L 16013.212 7795.21 L 16066.061 7795.21 L 16066.061 7768.7856 L 16066.061 7768.7856 L 16092.484 7768.7856 L 16092.484 7742.3613 L 16092.484 7742.3613 L 16118.909 7742.3613 L 16118.909 7689.512 L 16118.909 7663.088 L 16092.484 7636.6636 Q 16066.061 7583.8145 15986.787 7504.5415 L 15907.514 7425.268 L 15881.089 7425.268 L 15881.089 7425.268 L 15881.089 7398.8438 L 15881.089 7398.8438 L 15881.089 7398.8438 L 15907.514 7398.8438 L 15907.514 7372.419 L 15907.514 7372.419 L 15907.514 7372.419 L 15907.514 7372.419 L 15933.938 7372.419 L 15933.938 7372.419 L 16964.492 6685.384 Q 17995.045 5998.348 18021.469 5971.924 L 18021.469 5971.924 L 18074.318 5971.924 L 18153.592 5945.4995 L 18180.016 5945.4995 L 18232.865 5945.4995 L 18232.865 5971.924 L 18232.865 5971.924 L 18259.29 5998.348 L 18285.713 6024.7725 L 18285.713 6051.1973 L 18285.713 6104.046 L 18259.29 6156.895 L 18259.29 6183.3193 L 18259.29 6209.7437 Q 18232.865 6236.168 18232.865 6289.017 L 18232.865 6341.8657 L 18232.865 6341.8657 Q 18206.44 6368.2905 18206.44 6368.2905 L 18206.44 6368.2905 L 18180.016 6368.2905 Q 18180.016 6368.2905 18153.592 6421.139 L 18127.166 6447.5635 L 18127.166 6447.5635 L 18127.166 6473.9883 L 18127.166 6473.9883 L 18127.166 6473.9883 L 18100.742 6473.9883 L 18100.742 6473.9883 L 18100.742 6500.4126 L 18074.318 6500.4126 L 18074.318 6500.4126 L 18074.318 6526.837 L 18074.318 6526.837 L 18074.318 6526.837 L 18047.893 6526.837 L 18047.893 6526.837 L 18047.893 6553.261 L 18021.469 6553.261 L 18021.469 6553.261 L 18021.469 6579.686 L 18021.469 6579.686 L 18021.469 6579.686 L 17995.045 6579.686 L 17995.045 6579.686 L 17995.045 6606.1104 L 17995.045 6606.1104 L 17942.195 6764.657 Q 17862.922 6923.2036 17889.348 7055.3257 Q 17915.771 7161.0234 17942.195 7213.8726 Q 17968.621 7266.721 17968.621 7266.721 L 17968.621 7266.721 L 17995.045 7266.721 L 17995.045 7266.721 L 18074.318 7266.721 Q 18180.016 7266.721 18206.44 7240.297 L 18232.865 7240.297 L 18232.865 7293.146 L 18232.865 7345.9946 L 18180.016 7795.21 Q 18127.166 8270.851 18074.318 8429.396 Q 18021.469 8614.368 18021.469 8640.792 L 18021.469 8693.642 L 18180.016 8746.49 Q 18364.986 8799.339 18497.11 8825.764 L 18655.656 8825.764 L 18655.656 8825.764 L 18655.656 8825.764 L 18682.08 8825.764 L 18682.08 8852.1875 L 18708.504 8852.1875 L 18761.354 8852.1875 L 18761.354 8878.612 Q 18761.354 8878.612 18734.93 8905.037 Q 18734.93 8931.461 18708.504 8931.461 L 18655.656 8931.461 L 18655.656 8957.886 L 18655.656 8984.311 L 18708.504 8984.311 Q 18761.354 8984.311 18761.354 8984.311 Q 18761.354 9010.734 18734.93 9010.734 L 18708.504 9010.734 L 18761.354 9037.159 Q 18814.203 9037.159 18814.203 9063.583 L 18814.203 9090.008 L 18840.627 9063.583 Q 18867.05 9063.583 18919.9 9037.159 Q 18972.748 9010.734 18999.174 8984.311 Q 19025.598 8957.886 19025.598 9010.734 Q 19025.598 9037.159 19078.447 9037.159 Q 19104.871 9037.159 19131.295 9010.734 Q 19131.295 8957.886 19157.72 8957.886 L 19184.145 8957.886 L 19236.994 8957.886 L 19263.418 8957.886 L 19289.842 8957.886 L 19316.268 8957.886 L 19316.268 8984.311 L 19342.691 8984.311 L 19342.691 9010.734 L 19342.691 9063.583 L 19369.115 9063.583 L 19369.115 9063.583 L 19369.115 9090.008 L 19395.54 9090.008 L 19395.54 9116.433 L 19395.54 9116.433 L 19369.115 9142.856 L 19369.115 9169.281 L 19316.268 9169.281 L 19263.418 9169.281 L 19236.994 9195.706 Q 19210.568 9195.706 19210.568 9222.13 Q 19210.568 9248.555 19184.145 9248.555 Q 19157.72 9248.555 19157.72 9222.13 Q 19157.72 9195.706 19131.295 9195.706 L 19078.447 9169.281 L 19078.447 9169.281 L 19078.447 9169.281 L 19052.021 9169.281 L 19052.021 9169.281 L 19052.021 9195.706 L 19025.598 9195.706 L 19025.598 9195.706 L 19025.598 9169.281 L 19025.598 9169.281 L 19025.598 9169.281 L 18999.174 9195.706 L 18999.174 9222.13 L 19052.021 9222.13 Q 19078.447 9248.555 19078.447 9274.979 Q 19052.021 9274.979 19052.021 9301.403 L 19078.447 9301.403 L 19078.447 9301.403 L 19078.447 9327.828 L 19052.021 9327.828 L 19025.598 9327.828 L 18999.174 9327.828 Q 18972.748 9327.828 18840.627 9327.828 Q 18708.504 9327.828 18682.08 9380.677 Q 18655.656 9433.525 18470.684 9486.374 Q 18285.713 9512.799 18285.713 9539.224 Q 18285.713 9565.647 18232.865 9565.647 Q 18153.592 9565.647 18153.592 9592.072 Q 18153.592 9618.497 18127.166 9618.497 Q 18074.318 9618.497 18074.318 9644.921 Q 18074.318 9671.346 18021.469 9697.77 Q 17942.195 9697.77 17889.348 9856.316 Q 17810.074 9988.438 17810.074 10173.41 Q 17757.225 10331.957 17704.375 10411.2295 Q 17651.527 10490.503 17625.102 10569.776 Q 17598.678 10649.05 17572.254 10675.475 Q 17545.828 10701.898 17519.404 10701.898 Q 17492.98 10728.323 17492.98 10781.172 Q 17492.98 10834.0205 17466.557 10860.445 Q 17440.13 10860.445 17440.13 10939.719 Q 17413.707 11018.992 17387.283 11018.992 Q 17334.434 11018.992 17334.434 11018.992 Q 17308.01 11045.416 17228.736 11045.416 L 17175.887 11071.841 L 17149.463 11071.841 L 17123.037 11071.841 L 17096.613 11071.841 Q 17070.19 11071.841 16779.52 10913.294 Q 16488.852 10807.597 16092.484 10701.898 L 15696.118 10596.201 L 15696.118 10596.201 Q 15696.118 10596.201 15590.42 10569.776 Q 15511.147 10543.353 14903.385 10543.353 Q 14322.047 10543.353 14004.954 10569.776 L 13661.437 10596.201 L 13608.587 10596.201 L 13555.738 10596.201 L 13555.738 10464.079 Q 13529.314 10331.957 13529.314 10279.107 Q 13476.465 10226.259 13370.768 10120.562 Q 13265.069 10014.863 13106.522 9988.438 Q 12947.977 9962.015 12842.278 10014.863 Q 12763.005 10067.712 12604.459 10199.834 L 12472.336 10358.381 L 12445.912 10358.381 L 12445.912 10384.806 L 12445.912 10384.806 L 12419.487 10384.806 L 12419.487 10384.806 L 12419.487 10384.806 L 12419.487 10411.2295 L 12419.487 10411.2295 L 12393.063 10411.2295 L 12393.063 10437.654 L 12393.063 10437.654 L 12366.639 10437.654 L 12366.639 10437.654 L 12366.639 10437.654 L 12366.639 10464.079 L 12366.639 10464.079 L 12340.214 10464.079 L 12340.214 10490.503 L 12340.214 10490.503 L 12313.79 10490.503 L 12313.79 10490.503 L 12313.79 10490.503 L 12313.79 10464.079 L 12313.79 10464.079 L 12287.365 10464.079 L 12287.365 10464.079 L 12287.365 10384.806 L 12313.79 10279.107 L 12313.79 10226.259 Q 12313.79 10199.834 12287.365 10199.834 Q 12260.94 10199.834 12260.94 10173.41 Q 12287.365 10120.562 12260.94 9935.59 Q 12260.94 9750.619 12181.667 9592.072 L 12128.818 9433.525 L 12128.818 9380.677 Q 12102.395 9354.252 11917.423 9010.734 Q 11706.027 8640.792 11679.604 8640.792 Q 11653.179 8640.792 11653.179 8614.368 Q 11626.754 8587.943 11468.208 8455.821 Q 11309.661 8323.699 11071.841 8191.5767 Q 10834.0205 8059.4546 10834.0205 7980.181 Q 10886.87 7900.908 10807.597 7848.059 Q 10728.323 7795.21 10516.928 7742.3613 Q 10305.532 7689.512 10252.684 7715.937 L 10226.259 7715.937 L 10199.834 7715.937 Q 10199.834 7689.512 10094.137 7689.512 Q 9988.438 7689.512 9909.165 7663.088 L 9829.893 7610.2393 L 9829.893 7583.8145 Q 9829.893 7583.8145 9803.468 7583.8145 L 9803.468 7583.8145 L 9777.043 7583.8145 Q 9777.043 7583.8145 9724.194 7530.966 Q 9697.77 7530.966 9248.555 7478.1167 Q 8825.764 7478.1167 8720.065 7478.1167 L 8640.792 7504.5415 L 8614.368 7504.5415 Q 8561.519 7478.1167 8508.67 7451.6924 L 8482.246 7425.268 L 8482.246 7425.268 Q 8455.821 7398.8438 8455.821 7398.8438 L 8455.821 7398.8438 L 8455.821 7372.419 Q 8455.821 7372.419 8429.396 7372.419 L 8429.396 7372.419 L 8429.396 7372.419 Q 8402.973 7345.9946 8402.973 7345.9946 L 8402.973 7345.9946 L 8402.973 7319.5703 Q 8402.973 7319.5703 8323.699 7319.5703 L 8244.426 7293.146 L 8244.426 7266.721 Q 8244.426 7266.721 8218.001 7266.721 L 8218.001 7266.721 L 8218.001 7266.721 Q 8191.5767 7240.297 8191.5767 7240.297 L 8191.5767 7240.297 L 8191.5767 7240.297 L 8165.1523 7240.297 L 8165.1523 7213.8726 Q 8138.728 7213.8726 8112.3037 7213.8726 Q 8059.4546 7213.8726 8006.606 7240.297 Q 7953.757 7266.721 7848.059 7372.419 Q 7768.7856 7504.5415 7451.6924 7715.937 L 7187.448 7927.3325 L 7161.0234 7927.3325 L 7161.0234 7953.757 L 7161.0234 7953.757 L 7134.599 7953.757 L 7134.599 7953.757 L 7134.599 7953.757 L 7108.175 7980.181 L 7081.7505 8006.606 L 7081.7505 8006.606 L 7081.7505 8006.606 L 7055.3257 8006.606 L 7055.3257 8006.606 L 7055.3257 8033.0303 L 7028.9014 8033.0303 L 7028.9014 8059.4546 L 7028.9014 8112.3037 L 7134.599 8112.3037 L 7240.297 8112.3037 L 7293.146 8085.879 L 7319.5703 8085.879 L 7345.9946 8085.879 L 7398.8438 8085.879 L 7398.8438 8112.3037 L 7398.8438 8138.728 L 7372.419 8165.1523 L 7345.9946 8218.001 L 7345.9946 8218.001 L 7345.9946 8218.001 L 7345.9946 8244.426 L 7345.9946 8244.426 L 7319.5703 8270.851 L 7293.146 8297.274 L 7293.146 8297.274 L 7293.146 8323.699 L 7240.297 8323.699 Q 7213.8726 8323.699 7134.599 8376.548 Q 7055.3257 8429.396 6606.1104 8640.792 L 6183.3193 8905.037 L 6156.895 8905.037 L 6130.47 8905.037 L 6130.47 8931.461 L 6130.47 8931.461 L 6104.046 8931.461 L 6104.046 8957.886 L 6077.6216 8957.886 L 6051.1973 8957.886 L 6051.1973 8984.311 L 6024.7725 8984.311 L 6024.7725 9010.734 L 6024.7725 9010.734 L 6024.7725 9010.734 L 6024.7725 9010.734 L 5998.348 9010.734 L 5998.348 9037.159 L 5971.924 9037.159 Q 5945.4995 9063.583 5945.4995 9063.583 Q 5919.0747 9063.583 5839.802 9090.008 L 5734.104 9116.433 L 5707.679 9116.433 L 5707.679 9116.433 L 5628.4062 9116.433 Q 5549.133 9142.856 5549.133 9169.281 Q 5522.708 9222.13 5232.0396 9301.403 Q 4967.795 9380.677 4809.2485 9486.374 Q 4677.126 9592.072 4650.7017 9592.072 Q 4650.7017 9565.647 4624.2773 9592.072 Q 4597.853 9618.497 4597.853 9829.893 L 4597.853 10041.288 L 4624.2773 10041.288 L 4624.2773 10067.712 L 4624.2773 10067.712 L 4650.7017 10067.712 L 4650.7017 10067.712 L 4650.7017 10067.712 L 4650.7017 10094.137 L 4677.126 10094.137 L 4677.126 10094.137 L 4677.126 10120.562 L 4571.428 10094.137 Q 4465.7305 10094.137 4465.7305 10120.562 Q 4465.7305 10146.985 4492.1553 10146.985 Q 4518.5796 10146.985 4465.7305 10199.834 Q 4412.882 10279.107 4280.7593 10411.2295 Q 4122.213 10543.353 4122.213 10543.353 L 4122.213 10543.353 L 4122.213 10569.776 L 4122.213 10569.776 L 4095.7883 10569.776 L 4095.7883 10596.201 L 4095.7883 10596.201 L 4069.364 10596.201 L 4069.364 10649.05 L 4069.364 10675.475 L 4042.9395 10675.475 L 4042.9395 10701.898 L 4042.9395 10701.898 L 4069.364 10701.898 L 4069.364 10728.323 L 4069.364 10754.748 L 4122.213 10754.748 L 4148.637 10754.748 L 4148.637 10781.172 L 4148.637 10807.597 L 4095.7883 10966.144 Q 4016.5151 11098.266 3990.0906 11256.8125 Q 3963.6663 11415.358 3937.2417 11415.358 L 3937.2417 11415.358 L 3910.8174 11415.358 L 3884.3928 11415.358 L 3884.3928 11441.783 L 3857.9685 11468.208 L 3857.9685 11468.208 L 3857.9685 11494.632 L 3857.9685 11494.632 L 3857.9685 11494.632 L 3831.544 11494.632 L 3831.544 11494.632 L 3831.544 11521.057 L 3805.1196 11521.057 L 3805.1196 11494.632 L 3805.1196 11441.783 L 3778.695 11468.208 Q 3752.2708 11494.632 3699.4219 11600.33 Q 3646.573 11732.452 3620.1484 11706.027 Q 3620.1484 11679.604 3593.724 11679.604 Q 3567.2996 11706.027 3540.8752 11732.452 Q 3514.4507 11785.301 3435.1775 11811.726 Q 3329.4795 11864.574 3012.3862 11864.574 Q 2668.8687 11917.423 2642.444 11864.574 L 2642.444 11838.149 L 2616.0198 11811.726 Q 2616.0198 11758.876 2589.5952 11758.876 Q 2563.171 11758.876 2589.5952 11679.604 Q 2616.0198 11600.33 2642.444 11600.33 L 2668.8687 11600.33 L 2668.8687 11573.905 L 2642.444 11573.905 L 2642.444 11573.905 L 2642.444 11547.48 L 2642.444 11547.48 L 2642.444 11547.48 L 2616.0198 11494.632 L 2589.5952 11468.208 L 2589.5952 11468.208 L 2589.5952 11494.632 L 2563.171 11494.632 Q 2536.7463 11494.632 2536.7463 11521.057 Q 2536.7463 11521.057 2510.322 11547.48 Q 2483.8975 11573.905 2483.8975 11494.632 Q 2483.8975 11441.783 2457.4731 11468.208 Q 2457.4731 11494.632 2431.0486 11494.632 Q 2378.1997 11494.632 2325.3508 11441.783 Q 2298.9265 11388.935 2246.0776 11388.935 Q 2193.2285 11388.935 2219.653 11362.51 Q 2219.653 11336.085 2140.3796 11309.661 Q 2061.1064 11283.236 2008.2576 11309.661 L 1981.8331 11309.661 L 1981.8331 11283.236 Q 1955.4087 11230.388 2008.2576 11203.963 Q 2061.1064 11177.539 2034.682 11151.114 Q 2008.2576 11124.689 2008.2576 11124.689 Q 2008.2576 11098.266 2034.682 11018.992 L 2061.1064 10939.719 L 2061.1064 10913.294 L 2061.1064 10886.87 L 2034.682 10886.87 L 2034.682 10860.445 L 2034.682 10860.445 L 2061.1064 10860.445 L 2061.1064 10860.445 L 2061.1064 10860.445 L 2034.682 10860.445 L 2008.2576 10860.445 L 1981.8331 10860.445 Q 1955.4087 10886.87 1981.8331 10913.294 L 1981.8331 10939.719 L 1955.4087 10939.719 L 1928.9843 10966.144 L 1902.5598 10966.144 L 1876.1354 10966.144 L 1876.1354 10939.719 L 1902.5598 10913.294 L 1902.5598 10913.294 L 1902.5598 10913.294 L 1902.5598 10886.87 L 1902.5598 10886.87 L 1928.9843 10860.445 L 1955.4087 10834.0205 L 1955.4087 10807.597 Q 1955.4087 10754.748 1981.8331 10728.323 Q 2008.2576 10701.898 2087.5308 10649.05 L 2193.2285 10596.201 L 2193.2285 10569.776 L 2219.653 10569.776 L 2219.653 10569.776 L 2219.653 10543.353 L 2219.653 10543.353 L 2219.653 10543.353 L 2246.0776 10543.353 L 2246.0776 10543.353 L 2272.502 10516.928 L 2298.9265 10490.503 L 2298.9265 10490.503 L 2272.502 10490.503 L 2272.502 10464.079 L 2272.502 10437.654 L 2298.9265 10437.654 L 2298.9265 10437.654 L 2246.0776 10437.654 L 2193.2285 10437.654 L 2166.8042 10437.654 L 2113.9553 10437.654 L 2113.9553 10464.079 L 2113.9553 10464.079 L 2140.3796 10464.079 L 2140.3796 10490.503 L 2113.9553 10490.503 Q 2087.5308 10490.503 2087.5308 10516.928 Q 2087.5308 10543.353 1981.8331 10596.201 Q 1849.7109 10622.625 1849.7109 10622.625 L 1849.7109 10649.05 L 1823.2865 10649.05 L 1796.862 10649.05 L 1796.862 10622.625 L 1796.862 10622.625 L 1823.2865 10622.625 Q 1823.2865 10596.201 1823.2865 10569.776 Q 1823.2865 10516.928 1796.862 10516.928 Q 1744.0132 10516.928 1717.5887 10437.654 Q 1691.1643 10331.957 1691.1643 10358.381 Q 1691.1643 10384.806 1638.3153 10384.806 Q 1585.4664 10358.381 1559.042 10279.107 Q 1532.6176 10226.259 1532.6176 10199.834 Q 1506.1931 10173.41 1426.9198 10173.41 L 1321.222 10146.985 L 1321.222 10120.562 Q 1321.222 10120.562 1268.3732 10067.712 Q 1268.3732 10041.288 1268.3732 9909.165 Q 1321.222 9750.619 1268.3732 9750.619 Q 1215.5243 9750.619 1268.3732 9644.921 Q 1347.6465 9539.224 1268.3732 9486.374 Q 1215.5243 9459.95 1215.5243 9327.828 L 1215.5243 9169.281 L 1189.0999 9169.281 L 1162.6754 9169.281 L 1162.6754 9248.555 L 1162.6754 9327.828 L 1162.6754 9327.828 L 1162.6754 9327.828 L 1162.6754 9222.13 Q 1162.6754 9116.433 1162.6754 9063.583 Q 1189.0999 9010.734 1215.5243 9010.734 Q 1268.3732 8984.311 1241.9487 8957.886 Q 1215.5243 8957.886 1215.5243 8905.037 Q 1215.5243 8878.612 1189.0999 8852.1875 L 1162.6754 8852.1875 L 1162.6754 8799.339 L 1162.6754 8772.914 L 1162.6754 8772.914 L 1162.6754 8746.49 L 1162.6754 8746.49 L 1162.6754 8746.49 L 1189.0999 8746.49 L 1189.0999 8746.49 L 1189.0999 8799.339 L 1189.0999 8825.764 L 1215.5243 8825.764 L 1268.3732 8825.764 L 1268.3732 8799.339 L 1268.3732 8772.914 L 1294.7976 8535.095 L 1321.222 8323.699 L 1321.222 8270.851 L 1321.222 8244.426 L 1347.6465 8244.426 L 1347.6465 8270.851 L 1400.4954 8270.851 Q 1453.3442 8270.851 1453.3442 8297.274 L 1479.7687 8297.274 L 1479.7687 8297.274 L 1479.7687 8323.699 L 1479.7687 8323.699 L 1479.7687 8323.699 L 1453.3442 8350.123 L 1453.3442 8376.548 L 1479.7687 8376.548 L 1506.1931 8376.548 L 1506.1931 8350.123 L 1532.6176 8350.123 L 1532.6176 8323.699 L 1532.6176 8297.274 L 1506.1931 8297.274 L 1506.1931 8270.851 L 1506.1931 8270.851 L 1479.7687 8270.851 L 1479.7687 8270.851 L 1479.7687 8270.851 L 1453.3442 8244.426 L 1426.9198 8218.001 L 1374.0709 8218.001 Q 1347.6465 8218.001 1374.0709 8085.879 L 1374.0709 7953.757 L 1374.0709 7953.757 Q 1374.0709 7927.3325 1347.6465 7927.3325 L 1347.6465 7927.3325 L 1347.6465 7900.908 Q 1321.222 7874.4834 1268.3732 7848.059 Q 1215.5243 7848.059 1215.5243 7795.21 L 1215.5243 7768.7856 L 1215.5243 7742.3613 L 1215.5243 7715.937 L 1241.9487 7715.937 L 1241.9487 7742.3613 L 1241.9487 7742.3613 L 1268.3732 7742.3613 L 1268.3732 7715.937 L 1268.3732 7689.512 L 1294.7976 7689.512 Q 1321.222 7663.088 1321.222 7689.512 Q 1347.6465 7742.3613 1374.0709 7689.512 Q 1374.0709 7663.088 1426.9198 7663.088 L 1453.3442 7689.512 L 1453.3442 7689.512 L 1479.7687 7689.512 L 1479.7687 7636.6636 L 1479.7687 7610.2393 L 1532.6176 7610.2393 L 1559.042 7583.8145 L 1559.042 7583.8145 L 1532.6176 7583.8145 L 1532.6176 7583.8145 L 1532.6176 7583.8145 L 1506.1931 7583.8145 L 1479.7687 7583.8145 L 1479.7687 7583.8145 L 1479.7687 7583.8145 L 1453.3442 7610.2393 Q 1426.9198 7636.6636 1347.6465 7636.6636 L 1268.3732 7636.6636 L 1268.3732 7610.2393 L 1268.3732 7610.2393 L 1268.3732 7583.8145 L 1268.3732 7557.39 L 1268.3732 7557.39 L 1268.3732 7530.966 L 1268.3732 7530.966 L 1268.3732 7530.966 L 1294.7976 7530.966 L 1294.7976 7530.966 L 1321.222 7530.966 L 1321.222 7530.966 L 1321.222 7504.5415 L 1321.222 7504.5415 L 1321.222 7504.5415 L 1347.6465 7478.1167 L 1347.6465 7478.1167 L 1374.0709 7478.1167 L 1374.0709 7425.268 L 1374.0709 7372.419 L 1347.6465 7372.419 L 1347.6465 7372.419 L 1347.6465 7345.9946 L 1374.0709 7345.9946 L 1374.0709 7345.9946 L 1374.0709 7319.5703 L 1374.0709 7319.5703 L 1374.0709 7319.5703 L 1400.4954 7319.5703 L 1400.4954 7319.5703 L 1400.4954 7293.146 L 1426.9198 7293.146 L 1426.9198 7319.5703 Q 1426.9198 7345.9946 1453.3442 7345.9946 Q 1479.7687 7345.9946 1479.7687 7319.5703 Q 1506.1931 7319.5703 1585.4664 7319.5703 Q 1638.3153 7319.5703 1638.3153 7293.146 Q 1638.3153 7266.721 1664.7397 7266.721 Q 1691.1643 7266.721 1691.1643 7319.5703 Q 1691.1643 7345.9946 1796.862 7345.9946 Q 1876.1354 7319.5703 1902.5598 7319.5703 L 1928.9843 7319.5703 L 1955.4087 7319.5703 L 1955.4087 7319.5703 L 1981.8331 7319.5703 L 2008.2576 7319.5703 L 2008.2576 7293.146 L 2008.2576 7266.721 L 2034.682 7266.721 L 2034.682 7266.721 L 2034.682 7240.297 L 2061.1064 7240.297 L 2061.1064 7213.8726 L 2061.1064 7187.448 L 2061.1064 7161.0234 L 2061.1064 7134.599 L 2061.1064 7134.599 L 2061.1064 7108.175 L 2061.1064 7108.175 Q 2061.1064 7108.175 1981.8331 7108.175 Q 1928.9843 7108.175 1902.5598 7081.7505 L 1849.7109 7028.9014 L 1849.7109 6976.0527 L 1849.7109 6923.2036 L 1876.1354 6896.7793 Q 1876.1354 6870.355 1955.4087 6843.93 Q 2061.1064 6791.0815 2061.1064 6738.2324 L 2087.5308 6658.959 L 2113.9553 6658.959 L 2140.3796 6658.959 L 2140.3796 6632.5347 L 2166.8042 6606.1104 L 2193.2285 6658.959 Q 2219.653 6738.2324 2272.502 6738.2324 Q 2298.9265 6738.2324 2298.9265 6791.0815 L 2325.3508 6843.93 L 2325.3508 6843.93 L 2325.3508 6843.93 L 2325.3508 6843.93 L 2351.7754 6843.93 L 2351.7754 6843.93 L 2378.1997 6843.93 L 2378.1997 6843.93 L 2378.1997 6843.93 L 2378.1997 6817.506 L 2378.1997 6817.506 L 2351.7754 6791.0815 Q 2325.3508 6764.657 2351.7754 6738.2324 Q 2378.1997 6738.2324 2378.1997 6711.808 Q 2378.1997 6685.384 2431.0486 6685.384 Q 2457.4731 6685.384 2483.8975 6685.384 L 2483.8975 6658.959 L 2510.322 6658.959 L 2510.322 6685.384 L 2536.7463 6685.384 L 2536.7463 6685.384 L 2536.7463 6658.959 L 2536.7463 6658.959 L 2563.171 6658.959 L 2563.171 6632.5347 L 2589.5952 6632.5347 L 2642.444 6632.5347 L 2642.444 6658.959 L 2642.444 6658.959 L 2642.444 6711.808 L 2642.444 6764.657 L 2642.444 6764.657 L 2642.444 6791.0815 L 2642.444 6791.0815 L 2642.444 6791.0815 L 2616.0198 6791.0815 L 2616.0198 6791.0815 L 2536.7463 6870.355 Q 2483.8975 6949.628 2457.4731 6976.0527 L 2431.0486 7002.477 L 2431.0486 7002.477 L 2431.0486 7002.477 L 2431.0486 7028.9014 L 2431.0486 7028.9014 L 2404.6243 7055.3257 L 2378.1997 7081.7505 L 2378.1997 7134.599 L 2378.1997 7187.448 L 2431.0486 7187.448 L 2483.8975 7161.0234 L 2536.7463 7161.0234 Q 2616.0198 7108.175 2642.444 7108.175 L 2668.8687 7108.175 L 2668.8687 7081.7505 L 2695.293 7081.7505 L 2695.293 7081.7505 L 2695.293 7055.3257 L 2721.7175 7055.3257 L 2748.1418 7055.3257 L 2748.1418 7081.7505 L 2748.1418 7081.7505 L 2721.7175 7108.175 L 2695.293 7134.599 L 2695.293 7293.146 Q 2695.293 7451.6924 2774.5664 7478.1167 Q 2853.8396 7504.5415 2853.8396 7504.5415 L 2853.8396 7530.966 L 2853.8396 7530.966 L 2853.8396 7530.966 L 2800.9907 7610.2393 Q 2748.1418 7689.512 2721.7175 7689.512 Q 2695.293 7689.512 2695.293 7715.937 L 2695.293 7715.937 L 2668.8687 7715.937 L 2668.8687 7742.3613 L 2695.293 7742.3613 Q 2721.7175 7742.3613 2748.1418 7795.21 Q 2748.1418 7848.059 2853.8396 7874.4834 Q 2959.5374 7900.908 2959.5374 7900.908 L 2959.5374 7900.908 L 2959.5374 7927.3325 L 2959.5374 7927.3325 L 2985.962 7953.757 L 3012.3862 7980.181 L 3012.3862 8006.606 L 3012.3862 8059.4546 L 2933.113 8112.3037 Q 2853.8396 8138.728 2880.2642 8165.1523 Q 2906.6885 8191.5767 2853.8396 8218.001 Q 2827.4153 8218.001 2800.9907 8297.274 Q 2800.9907 8376.548 2827.4153 8376.548 Q 2853.8396 8376.548 2853.8396 8402.973 Q 2853.8396 8429.396 2827.4153 8429.396 Q 2800.9907 8429.396 2800.9907 8482.246 Q 2774.5664 8535.095 2800.9907 8561.519 Q 2827.4153 8587.943 2800.9907 8587.943 Q 2800.9907 8614.368 2800.9907 8640.792 Q 2800.9907 8667.217 2959.5374 8852.1875 Q 3118.084 9010.734 3118.084 9116.433 Q 3118.084 9222.13 3065.235 9354.252 Q 2959.5374 9486.374 2985.962 9644.921 Q 3012.3862 9777.043 3038.8108 9829.893 Q 3091.6597 9909.165 3144.5085 9909.165 Q 3170.9329 9909.165 3223.7817 10014.863 Q 3250.2063 10094.137 3276.6306 10094.137 Q 3329.4795 10094.137 3329.4795 10120.562 Q 3329.4795 10146.985 3461.6018 10120.562 Q 3593.724 10120.562 3699.4219 10067.712 Q 3805.1196 10014.863 3831.544 9962.015 Q 3857.9685 9882.741 3884.3928 9882.741 Q 3910.8174 9882.741 3910.8174 9856.316 Q 3910.8174 9829.893 3937.2417 9803.468 Q 3963.6663 9777.043 4016.5151 9724.194 Q 4042.9395 9644.921 4095.7883 9592.072 Q 4122.213 9512.799 4148.637 9486.374 Q 4148.637 9433.525 4175.0615 9433.525 Q 4227.9106 9433.525 4280.7593 9380.677 Q 4307.184 9327.828 4386.457 9327.828 Q 4465.7305 9301.403 4465.7305 9274.979 Q 4465.7305 9248.555 4597.853 9169.281 Q 4703.551 9116.433 4703.551 9063.583 Q 4703.551 9010.734 4703.551 8957.886 Q 4677.126 8878.612 4703.551 8852.1875 Q 4756.3994 8852.1875 4729.975 8825.764 Q 4729.975 8799.339 4729.975 8772.914 L 4756.3994 8772.914 L 4756.3994 8746.49 L 4756.3994 8720.065 L 4729.975 8720.065 Q 4703.551 8693.642 4677.126 8693.642 Q 4650.7017 8693.642 4650.7017 8746.49 Q 4650.7017 8772.914 4624.2773 8746.49 L 4597.853 8720.065 L 4571.428 8720.065 L 4571.428 8693.642 L 4571.428 8693.642 L 4545.004 8693.642 L 4545.004 8693.642 L 4545.004 8693.642 L 4545.004 8667.217 L 4545.004 8667.217 L 4518.5796 8640.792 L 4518.5796 8587.943 L 4492.1553 8587.943 L 4465.7305 8587.943 L 4465.7305 8561.519 L 4465.7305 8535.095 L 4518.5796 8535.095 L 4571.428 8535.095 L 4571.428 8508.67 L 4597.853 8508.67 L 4597.853 8508.67 L 4597.853 8482.246 L 4597.853 8482.246 L 4597.853 8482.246 L 4624.2773 8482.246 L 4624.2773 8482.246 L 4624.2773 8508.67 Q 4650.7017 8508.67 4650.7017 8508.67 Q 4650.7017 8535.095 4677.126 8508.67 Q 4703.551 8482.246 4809.2485 8508.67 Q 4941.3706 8535.095 4994.219 8482.246 Q 5047.0684 8376.548 5099.917 8165.1523 Q 5152.766 7953.757 5152.766 7874.4834 Q 5179.1904 7795.21 5179.1904 7689.512 Q 5179.1904 7583.8145 5179.1904 7530.966 Q 5179.1904 7504.5415 5179.1904 7293.146 Q 5232.0396 7081.7505 5284.888 6949.628 Q 5390.586 6817.506 5364.1616 6791.0815 Q 5337.7373 6764.657 5364.1616 6447.5635 L 5390.586 6130.47 L 5390.586 6130.47 Q 5390.586 6104.046 5390.586 5945.4995 Q 5390.586 5786.9526 5390.586 5786.9526 L 5364.1616 5760.5283 L 5364.1616 5734.104 L 5337.7373 5734.104 L 5337.7373 5734.104 L 5337.7373 5734.104 L 5337.7373 5734.104 L 5337.7373 5707.679 L 5311.3125 5707.679 L 5311.3125 5707.679 L 5311.3125 5681.255 Q 5337.7373 5654.8306 5337.7373 5575.557 Q 5337.7373 5522.708 5311.3125 5549.133 L 5284.888 5575.557 L 5284.888 5522.708 Q 5284.888 5496.2837 5311.3125 5496.2837 Q 5337.7373 5496.2837 5311.3125 5417.0103 Q 5284.888 5311.3125 5364.1616 5284.888 Q 5443.435 5258.464 5496.2837 5099.917 L 5522.708 4967.795 L 5522.708 4967.795 Q 5549.133 4967.795 5549.133 4941.3706 L 5549.133 4941.3706 L 5522.708 4941.3706 L 5522.708 4941.3706 L 5496.2837 4941.3706 Q 5496.2837 4941.3706 5496.2837 4914.9463 L 5496.2837 4914.9463 L 5496.2837 4914.9463 Q 5496.2837 4888.5215 5496.2837 4888.5215 L 5496.2837 4888.5215 L 5496.2837 4888.5215 L 5496.2837 4862.097 L 5496.2837 4862.097 L 5496.2837 4835.673 L 5496.2837 4835.673 L 5496.2837 4835.673 L 5469.8594 4835.673 L 5469.8594 4835.673 L 5469.8594 4809.2485 L 5443.435 4782.8237 L 5443.435 4782.8237 Q 5443.435 4782.8237 5443.435 4756.3994 Q 5417.0103 4729.975 5311.3125 4729.975 Q 5205.6147 4677.126 5126.342 4729.975 L 5020.644 4782.8237 L 4967.795 4782.8237 Q 4914.9463 4756.3994 4914.9463 4862.097 Q 4888.5215 4967.795 4862.097 4994.219 Q 4809.2485 4994.219 4809.2485 5073.4927 Q 4809.2485 5152.766 4782.8237 5258.464 Q 4756.3994 5311.3125 4782.8237 5337.7373 Q 4809.2485 5337.7373 4809.2485 5364.1616 Q 4809.2485 5390.586 4756.3994 5443.435 Q 4703.551 5469.8594 4703.551 5496.2837 Q 4703.551 5496.2837 4703.551 5522.708 L 4703.551 5522.708 L 4703.551 5575.557 L 4703.551 5654.8306 L 4677.126 5654.8306 L 4650.7017 5628.4062 L 4650.7017 5628.4062 L 4650.7017 5628.4062 L 4624.2773 5628.4062 L 4624.2773 5628.4062 L 4624.2773 5601.9814 L 4624.2773 5601.9814 L 4624.2773 5601.9814 L 4650.7017 5601.9814 L 4650.7017 5575.557 Q 4650.7017 5549.133 4597.853 5522.708 L 4518.5796 5496.2837 L 4518.5796 5469.8594 Q 4492.1553 5469.8594 4492.1553 5443.435 Q 4492.1553 5417.0103 4386.457 5417.0103 L 4254.335 5417.0103 L 4254.335 5417.0103 L 4227.9106 5417.0103 L 4227.9106 5417.0103 L 4227.9106 5417.0103 L 4227.9106 5417.0103 L 4201.4863 5417.0103 L 4201.4863 5417.0103 L 4175.0615 5417.0103 L 4175.0615 5417.0103 L 4175.0615 5417.0103 L 4175.0615 5390.586 L 4175.0615 5390.586 L 4201.4863 5390.586 L 4201.4863 5364.1616 L 4201.4863 5364.1616 L 4227.9106 5364.1616 L 4227.9106 5364.1616 L 4227.9106 5364.1616 L 4227.9106 5337.7373 L 4227.9106 5337.7373 L 4254.335 5337.7373 L 4254.335 5311.3125 L 4254.335 5311.3125 Q 4280.7593 5311.3125 4280.7593 5311.3125 Q 4280.7593 5311.3125 4280.7593 5232.0396 Q 4254.335 5152.766 4307.184 5152.766 Q 4360.0327 5152.766 4386.457 5099.917 Q 4386.457 5073.4927 4360.0327 4967.795 Q 4333.6084 4862.097 4360.0327 4862.097 Q 4386.457 4835.673 4175.0615 4703.551 Q 3963.6663 4571.428 3937.2417 4518.5796 Q 3910.8174 4518.5796 3884.3928 4412.882 Q 3857.9685 4333.6084 3805.1196 4333.6084 Q 3778.695 4333.6084 3752.2708 4201.4863 Q 3752.2708 4095.7883 3672.9973 4122.213 Q 3620.1484 4148.637 3620.1484 4122.213 Q 3620.1484 4095.7883 3646.573 4095.7883 Q 3672.9973 4095.7883 3672.9973 4042.9395 Q 3672.9973 3990.0906 3646.573 3990.0906 L 3593.724 3990.0906 L 3593.724 3963.6663 Q 3593.724 3937.2417 3646.573 3884.3928 Q 3672.9973 3805.1196 3567.2996 3805.1196 Q 3488.0264 3805.1196 3488.0264 3672.9973 Q 3488.0264 3514.4507 3488.0264 3488.0264 L 3514.4507 3461.6018 L 3514.4507 3461.6018 L 3540.8752 3461.6018 L 3540.8752 3408.753 L 3540.8752 3382.3286 L 3514.4507 3382.3286 L 3514.4507 3355.904 L 3488.0264 3355.904 L 3435.1775 3355.904 L 3435.1775 3382.3286 L 3435.1775 3382.3286 L 3408.753 3382.3286 L 3408.753 3408.753 L 3408.753 3408.753 L 3382.3286 3408.753 L 3382.3286 3408.753 L 3382.3286 3408.753 L 3355.904 3435.1775 L 3329.4795 3461.6018 L 3303.0552 3461.6018 L 3276.6306 3461.6018 L 3223.7817 3488.0264 L 3170.9329 3488.0264 L 3170.9329 3514.4507 L 3170.9329 3540.8752 L 3197.3574 3540.8752 L 3197.3574 3567.2996 L 3276.6306 3540.8752 Q 3382.3286 3540.8752 3408.753 3699.4219 Q 3435.1775 3857.9685 3488.0264 3884.3928 Q 3540.8752 3910.8174 3540.8752 3937.2417 L 3540.8752 3963.6663 L 3488.0264 4148.637 Q 3435.1775 4307.184 3435.1775 4333.6084 L 3435.1775 4360.0327 L 3408.753 4439.306 L 3408.753 4518.5796 L 3435.1775 4518.5796 L 3461.6018 4518.5796 L 3461.6018 4492.1553 Q 3488.0264 4465.7305 3488.0264 4412.882 L 3488.0264 4386.457 L 3514.4507 4386.457 L 3514.4507 4360.0327 L 3514.4507 4360.0327 L 3540.8752 4360.0327 L 3540.8752 4360.0327 L 3540.8752 4360.0327 L 3540.8752 4386.457 L 3540.8752 4386.457 L 3567.2996 4386.457 L 3567.2996 4412.882 L 3567.2996 4412.882 L 3593.724 4412.882 L 3593.724 4439.306 L 3593.724 4465.7305 L 3593.724 4624.2773 Q 3593.724 4809.2485 3567.2996 4862.097 Q 3540.8752 4914.9463 3540.8752 4914.9463 L 3540.8752 4914.9463 L 3540.8752 4888.5215 L 3540.8752 4862.097 L 3514.4507 4862.097 L 3514.4507 4888.5215 L 3514.4507 4888.5215 L 3488.0264 4888.5215 L 3488.0264 4888.5215 L 3488.0264 4888.5215 L 3488.0264 4914.9463 L 3488.0264 4914.9463 L 3461.6018 4914.9463 L 3461.6018 4941.3706 L 3461.6018 4941.3706 L 3435.1775 4941.3706 L 3435.1775 4994.219 Q 3382.3286 5020.644 3382.3286 5047.0684 L 3382.3286 5073.4927 L 3355.904 5073.4927 L 3329.4795 5073.4927 L 3329.4795 5099.917 L 3329.4795 5126.342 L 3276.6306 5126.342 Q 3223.7817 5099.917 3118.084 5126.342 Q 3038.8108 5126.342 3038.8108 5099.917 Q 3038.8108 5073.4927 2959.5374 5073.4927 Q 2906.6885 5099.917 2906.6885 5073.4927 Q 2906.6885 5047.0684 2853.8396 4994.219 L 2853.8396 4967.795 L 2827.4153 4967.795 L 2827.4153 4941.3706 L 2827.4153 4941.3706 L 2800.9907 4941.3706 L 2800.9907 4941.3706 L 2800.9907 4941.3706 L 2800.9907 4914.9463 L 2800.9907 4914.9463 L 2774.5664 4914.9463 L 2774.5664 4941.3706 L 2748.1418 4941.3706 L 2748.1418 4941.3706 L 2748.1418 4888.5215 Q 2748.1418 4835.673 2721.7175 4809.2485 L 2695.293 4782.8237 L 2695.293 4782.8237 L 2695.293 4782.8237 L 2668.8687 4782.8237 L 2668.8687 4782.8237 L 2642.444 4756.3994 L 2616.0198 4729.975 L 2589.5952 4729.975 L 2536.7463 4729.975 L 2536.7463 4703.551 L 2536.7463 4703.551 L 2510.322 4703.551 L 2510.322 4677.126 L 2642.444 4703.551 Q 2748.1418 4729.975 2774.5664 4729.975 L 2800.9907 4729.975 L 2800.9907 4703.551 L 2800.9907 4703.551 L 2800.9907 4677.126 L 2800.9907 4624.2773 L 2800.9907 4571.428 L 2800.9907 4518.5796 L 2800.9907 4465.7305 L 2800.9907 4439.306 L 2800.9907 4439.306 L 2800.9907 4412.882 L 2800.9907 4412.882 L 2800.9907 4412.882 L 2827.4153 4386.457 L 2853.8396 4360.0327 L 2853.8396 4360.0327 L 2853.8396 4360.0327 L 2853.8396 4333.6084 L 2853.8396 4333.6084 L 2827.4153 4333.6084 L 2827.4153 4307.184 L 2800.9907 4307.184 L 2748.1418 4307.184 L 2748.1418 4333.6084 L 2748.1418 4333.6084 L 2721.7175 4333.6084 L 2721.7175 4360.0327 L 2721.7175 4360.0327 L 2695.293 4360.0327 L 2695.293 4360.0327 L 2695.293 4360.0327 L 2642.444 4386.457 L 2616.0198 4412.882 L 2589.5952 4412.882 L 2563.171 4412.882 L 2536.7463 4386.457 L 2483.8975 4386.457 L 2483.8975 4412.882 L 2483.8975 4439.306 L 2510.322 4439.306 L 2510.322 4465.7305 L 2589.5952 4465.7305 Q 2642.444 4465.7305 2668.8687 4492.1553 L 2695.293 4518.5796 L 2695.293 4518.5796 L 2695.293 4518.5796 L 2721.7175 4571.428 L 2721.7175 4624.2773 L 2616.0198 4624.2773 L 2510.322 4624.2773 L 2510.322 4650.7017 L 2483.8975 4650.7017 L 2483.8975 4650.7017 L 2483.8975 4677.126 L 2483.8975 4677.126 L 2483.8975 4677.126 L 2457.4731 4677.126 L 2457.4731 4677.126 L 2457.4731 4703.551 L 2483.8975 4703.551 L 2483.8975 4729.975 L 2483.8975 4756.3994 L 2510.322 4756.3994 L 2510.322 4782.8237 L 2589.5952 4809.2485 Q 2695.293 4835.673 2642.444 5099.917 Q 2589.5952 5337.7373 2616.0198 5364.1616 Q 2642.444 5364.1616 2642.444 5311.3125 Q 2695.293 5284.888 2695.293 5311.3125 L 2695.293 5337.7373 L 2721.7175 5364.1616 L 2721.7175 5390.586 L 2695.293 5390.586 L 2695.293 5364.1616 L 2695.293 5364.1616 L 2695.293 5364.1616 L 2668.8687 5364.1616 L 2668.8687 5364.1616 L 2668.8687 5390.586 Q 2642.444 5390.586 2589.5952 5417.0103 Q 2536.7463 5417.0103 2536.7463 5469.8594 Q 2536.7463 5496.2837 2510.322 5522.708 Q 2483.8975 5522.708 2457.4731 5575.557 Q 2431.0486 5654.8306 2378.1997 5628.4062 Q 2325.3508 5575.557 2325.3508 5601.9814 Q 2325.3508 5628.4062 2272.502 5601.9814 L 2219.653 5575.557 L 2219.653 5628.4062 Q 2219.653 5681.255 2193.2285 5681.255 Q 2166.8042 5681.255 2166.8042 5707.679 L 2166.8042 5707.679 L 2140.3796 5734.104 L 2140.3796 5734.104 L 2113.9553 5734.104 L 2087.5308 5734.104 L 2087.5308 5760.5283 L 2061.1064 5760.5283 L 2061.1064 5575.557 L 2061.1064 5417.0103 L 2034.682 5417.0103 L 2034.682 5417.0103 L 2008.2576 5390.586 L 1981.8331 5390.586 L 1981.8331 5417.0103 L 2008.2576 5443.435 L 2008.2576 5628.4062 Q 2008.2576 5786.9526 1981.8331 5786.9526 Q 1955.4087 5786.9526 1902.5598 5813.377 L 1849.7109 5813.377 L 1849.7109 5839.802 L 1849.7109 5866.226 L 1876.1354 5866.226 L 1876.1354 5892.6504 L 1955.4087 5892.6504 Q 2008.2576 5892.6504 2008.2576 5998.348 L 2008.2576 6077.6216 L 2008.2576 6077.6216 L 2008.2576 6077.6216 L 1981.8331 6077.6216 L 1981.8331 6104.046 L 1955.4087 6104.046 L 1955.4087 6104.046 L 1955.4087 6077.6216 L 1955.4087 6077.6216 L 1928.9843 6077.6216 L 1928.9843 6104.046 L 1902.5598 6104.046 L 1902.5598 6104.046 L 1902.5598 6077.6216 L 1902.5598 6077.6216 L 1876.1354 6104.046 L 1849.7109 6130.47 L 1849.7109 6130.47 Q 1849.7109 6104.046 1849.7109 6104.046 Q 1823.2865 6104.046 1638.3153 6130.47 L 1426.9198 6156.895 L 1426.9198 6130.47 L 1426.9198 6130.47 L 1400.4954 6130.47 L 1400.4954 6104.046 L 1426.9198 6104.046 Q 1479.7687 6104.046 1479.7687 6104.046 Q 1506.1931 6077.6216 1374.0709 6024.7725 Q 1268.3732 5971.924 1294.7976 5945.4995 Q 1321.222 5892.6504 1321.222 5839.802 Q 1321.222 5813.377 1321.222 5707.679 Q 1268.3732 5601.9814 1241.9487 5575.557 Q 1215.5243 5575.557 1215.5243 5549.133 Q 1215.5243 5522.708 1189.0999 5522.708 Q 1162.6754 5522.708 1162.6754 5496.2837 Q 1162.6754 5469.8594 1109.8265 5443.435 Q 1056.9777 5417.0103 898.431 5390.586 Q 739.88434 5364.1616 687.03546 5337.7373 Q 607.76215 5311.3125 581.3377 5284.888 Q 581.3377 5258.464 528.48883 5205.6147 L 502.0644 5152.766 L 502.0644 5126.342 L 475.63995 5126.342 L 475.63995 5126.342 L 475.63995 5152.766 L 475.63995 5152.766 L 475.63995 5152.766 L 449.2155 5126.342 L 422.79108 5099.917 L 422.79108 5099.917 Q 422.79108 5099.917 396.3666 5099.917 L 369.94217 5099.917 L 369.94217 5099.917 L 369.94217 5099.917 L 396.3666 5099.917 L 396.3666 5099.917 L 369.94217 5099.917 L 343.51773 5099.917 L 343.51773 5099.917 L 317.0933 5099.917 L 317.0933 5099.917 L 317.0933 5099.917 L 317.0933 5126.342 L 317.0933 5126.342 L 317.0933 5099.917 L 317.0933 5073.4927 L 317.0933 5073.4927 L 317.0933 5047.0684 L 317.0933 5047.0684 L 317.0933 5047.0684 L 343.51773 5047.0684 L 343.51773 5047.0684 L 422.79108 5020.644 L 475.63995 4994.219 L 475.63995 4994.219 L 475.63995 4994.219 L 449.2155 4994.219 L 449.2155 4994.219 L 475.63995 4967.795 L 528.48883 4967.795 L 528.48883 4994.219 Q 528.48883 5020.644 554.91327 5020.644 Q 581.3377 4994.219 607.76215 4994.219 Q 634.1866 4967.795 713.4599 4967.795 Q 792.7332 4941.3706 792.7332 4967.795 Q 819.15765 4994.219 845.58215 4994.219 Q 872.0066 4994.219 872.0066 4941.3706 Q 872.0066 4914.9463 924.85547 4888.5215 Q 1004.1288 4835.673 1030.5532 4835.673 Q 1056.9777 4809.2485 1056.9777 4756.3994 Q 1083.4021 4729.975 1109.8265 4650.7017 Q 1162.6754 4597.853 1109.8265 4465.7305 Q 1056.9777 4360.0327 1004.1288 4360.0327 Q 977.70435 4360.0327 951.2799 4307.184 Q 898.431 4254.335 898.431 4307.184 Q 872.0066 4333.6084 845.58215 4307.184 Q 792.7332 4307.184 739.88434 4307.184 Q 713.4599 4307.184 687.03546 4307.184 Q 634.1866 4254.335 581.3377 4175.0615 Q 528.48883 4095.7883 528.48883 4069.364 Q 554.91327 4042.9395 528.48883 4042.9395 Q 502.0644 4042.9395 502.0644 3937.2417 Q 475.63995 3857.9685 528.48883 3831.544 Q 554.91327 3831.544 581.3377 3752.2708 Q 634.1866 3699.4219 687.03546 3672.9973 Q 766.3088 3620.1484 819.15765 3514.4507 Q 898.431 3382.3286 872.0066 3276.6306 Q 845.58215 3170.9329 898.431 3091.6597 Q 951.2799 3012.3862 951.2799 2959.5374 Q 951.2799 2906.6885 1004.1288 2880.2642 Q 1056.9777 2880.2642 1083.4021 2748.1418 Q 1109.8265 2616.0198 1109.8265 2536.7463 Q 1109.8265 2457.4731 1109.8265 2351.7754 Q 1083.4021 2246.0776 1004.1288 2246.0776 Q 924.85547 2246.0776 924.85547 2193.2285 Q 898.431 2166.8042 872.0066 2140.3796 Q 845.58215 2113.9553 845.58215 2034.682 Q 819.15765 1981.8331 819.15765 1902.5598 Q 819.15765 1849.7109 792.7332 1849.7109 Q 766.3088 1849.7109 739.88434 1823.2865 Q 713.4599 1770.4376 687.03546 1770.4376 Q 687.03546 1744.0132 634.1866 1744.0132 Q 607.76215 1744.0132 607.76215 1717.5887 L 581.3377 1691.1643 L 581.3377 1691.1643 L 581.3377 1664.7397 L 581.3377 1664.7397 L 581.3377 1664.7397 L 554.91327 1717.5887 Q 554.91327 1744.0132 422.79108 1770.4376 Q 317.0933 1823.2865 290.66885 1876.1354 Q 264.24442 1928.9843 264.24442 1928.9843 Q 264.24442 1928.9843 237.81998 1955.4087 L 211.39554 1981.8331 L 211.39554 1981.8331 L 211.39554 1981.8331 L 211.39554 1981.8331 L 184.97108 1981.8331 L 184.97108 1981.8331 L 158.54665 1981.8331 L 158.54665 1955.4087 L 158.54665 1928.9843 L 132.12221 1928.9843 L 105.69777 1928.9843 L 79.27332 1955.4087 L 52.848885 1955.4087 L 52.848885 1928.9843 L 52.848885 1902.5598 L 26.424442 1876.1354 L 0.0 1849.7109 L 26.424442 1770.4376 Q 52.848885 1664.7397 79.27332 1664.7397 Q 105.69777 1638.3153 105.69777 1611.8909 Q 105.69777 1585.4664 79.27332 1559.042 Q 52.848885 1559.042 105.69777 1506.1931 Q 132.12221 1426.9198 184.97108 1400.4954 Q 264.24442 1374.0709 264.24442 1347.6465 Q 264.24442 1294.7976 317.0933 1294.7976 Q 343.51773 1294.7976 343.51773 1268.3732 Q 343.51773 1241.9487 528.48883 1189.0999 Q 687.03546 1136.251 739.88434 1136.251 L 766.3088 1136.251 L 766.3088 1109.8265 L 792.7332 1109.8265 L 792.7332 1109.8265 L 792.7332 1083.4021 L 819.15765 1083.4021 L 845.58215 1083.4021 L 766.3088 1056.9777 L 687.03546 1030.5532 L 687.03546 1030.5532 L 687.03546 1030.5532 L 713.4599 1030.5532 L 713.4599 1030.5532 L 687.03546 1004.1288 L 660.611 977.70435 L 660.611 977.70435 L 634.1866 977.70435 L 634.1866 977.70435 L 634.1866 977.70435 L 634.1866 951.2799 L 634.1866 951.2799 L 660.611 951.2799 L 660.611 924.85547 L 687.03546 924.85547 L 713.4599 924.85547 L 713.4599 898.431 L 739.88434 872.0066 L 739.88434 872.0066 L 739.88434 872.0066 L 792.7332 872.0066 Q 845.58215 845.58215 898.431 819.15765 Q 951.2799 766.3088 1004.1288 713.4599 Q 1030.5532 660.611 1083.4021 660.611 Q 1136.251 660.611 1215.5243 607.76215 Q 1294.7976 554.91327 1374.0709 528.48883 Q 1479.7687 502.0644 1559.042 502.0644 Q 1638.3153 502.0644 1664.7397 554.91327 Q 1691.1643 581.3377 1691.1643 554.91327 Q 1717.5887 554.91327 1744.0132 554.91327 Q 1770.4376 607.76215 1902.5598 607.76215 Q 2034.682 634.1866 2034.682 607.76215 Q 2034.682 581.3377 2113.9553 581.3377 Q 2193.2285 607.76215 2325.3508 581.3377 Q 2457.4731 554.91327 2536.7463 502.0644 Q 2642.444 449.2155 2906.6885 475.63995 Q 3144.5085 502.0644 3250.2063 475.63995 Q 3329.4795 475.63995 3355.904 502.0644 Q 3382.3286 502.0644 3488.0264 502.0644 Q 3593.724 502.0644 3593.724 528.48883 Q 3593.724 554.91327 3646.573 554.91327 Q 3672.9973 554.91327 3778.695 554.91327 Q 3884.3928 554.91327 4042.9395 502.0644 Q 4201.4863 475.63995 4201.4863 449.2155 Q 4201.4863 422.79108 4333.6084 396.3666 Q 4439.306 343.51773 4545.004 343.51773 Q 4624.2773 343.51773 4650.7017 290.66885 Q 4650.7017 237.81998 4703.551 237.81998 L 4782.8237 237.81998 L 4782.8237 237.81998 L 4809.2485 237.81998 L 4809.2485 264.24442 Q 4809.2485 290.66885 4756.3994 317.0933 Q 4703.551 343.51773 4835.673 369.94217 Q 4967.795 396.3666 5020.644 422.79108 Q 5073.4927 449.2155 5126.342 396.3666 Q 5205.6147 396.3666 5284.888 396.3666 Q 5364.1616 422.79108 5364.1616 396.3666 Q 5364.1616 369.94217 5390.586 343.51773 Q 5443.435 343.51773 5443.435 290.66885 Q 5443.435 237.81998 5549.133 184.97108 Q 5654.8306 184.97108 5734.104 184.97108 Q 5813.377 211.39554 5813.377 237.81998 Q 5786.9526 290.66885 5892.6504 264.24442 Q 6024.7725 237.81998 6024.7725 264.24442 Q 6024.7725 290.66885 5998.348 290.66885 Q 5971.924 290.66885 5971.924 343.51773 Q 5971.924 369.94217 5998.348 343.51773 Q 5998.348 317.0933 6024.7725 317.0933 Q 6051.1973 317.0933 6051.1973 343.51773 Q 6051.1973 369.94217 6156.895 369.94217 Q 6289.017 369.94217 6289.017 396.3666 Q 6289.017 422.79108 6394.715 396.3666 Q 6500.4126 396.3666 6526.837 343.51773 Q 6526.837 317.0933 6606.1104 343.51773 Q 6685.384 369.94217 6658.959 290.66885 Q 6658.959 211.39554 6764.657 211.39554 Q 6870.355 237.81998 6896.7793 237.81998 Q 6923.2036 237.81998 7081.7505 237.81998 Q 7240.297 184.97108 7293.146 211.39554 Q 7319.5703 211.39554 7319.5703 237.81998 Q 7319.5703 264.24442 7451.6924 264.24442 Q 7583.8145 290.66885 7583.8145 290.66885 Q 7583.8145 343.51773 7610.2393 343.51773 Q 7636.6636 343.51773 7636.6636 290.66885 Q 7636.6636 237.81998 7848.059 264.24442 Q 8059.4546 264.24442 8033.0303 290.66885 Q 8033.0303 290.66885 8033.0303 343.51773 Q 8033.0303 396.3666 8085.879 396.3666 Q 8165.1523 396.3666 8165.1523 422.79108 Q 8191.5767 449.2155 8191.5767 422.79108 Q 8218.001 396.3666 8244.426 422.79108 Q 8297.274 449.2155 8297.274 422.79108 Q 8297.274 396.3666 8323.699 396.3666 Q 8350.123 422.79108 8429.396 369.94217 Q 8482.246 317.0933 8455.821 290.66885 Q 8455.821 237.81998 8772.914 237.81998 Q 9116.433 237.81998 9142.856 211.39554 Q 9169.281 211.39554 9169.281 237.81998 Q 9169.281 264.24442 9301.403 264.24442 Q 9459.95 264.24442 9459.95 237.81998 Q 9459.95 211.39554 9512.799 211.39554 Q 9565.647 211.39554 9565.647 184.97108 Q 9565.647 158.54665 9697.77 132.12221 Q 9829.893 132.12221 9856.316 105.69777 Q 9856.316 79.27332 10120.562 79.27332 Q 10358.381 52.848885 10384.806 79.27332 Q 10384.806 105.69777 10675.475 105.69777 Q 10939.719 105.69777 10939.719 79.27332 Q 10939.719 26.424442 11045.416 52.848885 Q 11177.539 79.27332 11203.963 79.27332 Q 11230.388 79.27332 11256.8125 105.69777 Q 11256.8125 132.12221 11309.661 105.69777 Q 11362.51 79.27332 11415.358 105.69777 Q 11441.783 132.12221 11494.632 132.12221 Q 11521.057 132.12221 11547.48 105.69777 Q 11547.48 79.27332 11864.574 79.27332 Q 12181.667 105.69777 12181.667 158.54665 Q 12181.667 184.97108 12181.667 211.39554 Q 12208.092 211.39554 12208.092 237.81998 L 12208.092 264.24442 L 12260.94 264.24442 L 12313.79 237.81998 L 12366.639 237.81998 Q 12393.063 237.81998 12366.639 184.97108 Q 12366.639 132.12221 12419.487 132.12221 Q 12498.761 132.12221 12525.186 105.69777 Q 12525.186 105.69777 12551.609 79.27332 Q 12551.609 26.424442 12630.883 26.424442 Q 12683.731 26.424442 12683.731 52.848885 Q 12683.731 79.27332 13000.825 52.848885 Q 13291.494 26.424442 13635.012 26.424442 Q 13978.529 26.424442 13952.105 52.848885 Q 13952.105 79.27332 14004.954 79.27332 Q 14031.378 79.27332 14031.378 52.848885 Q 14031.378 26.424442 14057.803 26.424442 Q 14110.651 26.424442 14163.501 0.0 z M 977.70435 1004.1288 L 977.70435 977.70435 L 977.70435 977.70435 L 1004.1288 977.70435 L 1004.1288 977.70435 L 1004.1288 977.70435 L 1056.9777 1004.1288 L 1083.4021 1030.5532 L 1056.9777 1030.5532 L 1004.1288 1030.5532 L 951.2799 1056.9777 L 924.85547 1083.4021 L 924.85547 1083.4021 Q 898.431 1083.4021 898.431 1030.5532 L 898.431 1004.1288 L 924.85547 1004.1288 L 924.85547 1030.5532 L 924.85547 1030.5532 L 951.2799 1030.5532 L 951.2799 1030.5532 L 951.2799 1030.5532 L 951.2799 1004.1288 L 951.2799 1004.1288 L 977.70435 1004.1288 z M 6262.593 3223.7817 L 6262.593 3223.7817 L 6262.593 3223.7817 Q 6289.017 3223.7817 6289.017 3250.2063 L 6289.017 3250.2063 L 6421.139 3276.6306 Q 6553.261 3303.0552 6526.837 3355.904 Q 6500.4126 3408.753 6341.8657 3567.2996 Q 6183.3193 3725.8462 6209.7437 3778.695 Q 6236.168 3831.544 6236.168 3910.8174 L 6236.168 3990.0906 L 6209.7437 3990.0906 L 6209.7437 3990.0906 L 6209.7437 4016.5151 L 6236.168 4016.5151 L 6236.168 4042.9395 L 6236.168 4095.7883 L 6209.7437 4095.7883 L 6209.7437 4095.7883 L 6209.7437 4069.364 L 6183.3193 4069.364 L 6183.3193 3990.0906 L 6183.3193 3910.8174 L 6183.3193 3884.3928 L 6183.3193 3884.3928 L 6183.3193 3857.9685 Q 6183.3193 3831.544 6156.895 3778.695 L 6156.895 3699.4219 L 6156.895 3672.9973 Q 6130.47 3646.573 6130.47 3620.1484 L 6130.47 3620.1484 L 6130.47 3620.1484 Q 6104.046 3620.1484 6104.046 3593.724 L 6104.046 3593.724 L 6104.046 3567.2996 L 6077.6216 3514.4507 L 6077.6216 3461.6018 L 6077.6216 3435.1775 L 6051.1973 3435.1775 L 6024.7725 3461.6018 L 5971.924 3461.6018 L 5892.6504 3461.6018 L 5892.6504 3408.753 L 5919.0747 3382.3286 L 5919.0747 3382.3286 L 5919.0747 3355.904 L 5919.0747 3355.904 L 5919.0747 3355.904 L 5945.4995 3329.4795 L 5945.4995 3303.0552 L 6024.7725 3276.6306 Q 6077.6216 3250.2063 6130.47 3223.7817 Q 6183.3193 3197.3574 6183.3193 3144.5085 L 6183.3193 3118.084 L 6209.7437 3118.084 L 6209.7437 3091.6597 L 6209.7437 3091.6597 L 6236.168 3091.6597 L 6236.168 3091.6597 L 6236.168 3091.6597 L 6236.168 3065.235 L 6236.168 3065.235 L 6262.593 3038.8108 L 6262.593 3012.3862 L 6183.3193 2985.962 Q 6077.6216 2985.962 6077.6216 2853.8396 Q 6077.6216 2721.7175 6130.47 2668.8687 Q 6156.895 2589.5952 6236.168 2589.5952 Q 6315.4414 2589.5952 6315.4414 2616.0198 Q 6315.4414 2642.444 6236.168 2668.8687 Q 6130.47 2721.7175 6130.47 2827.4153 Q 6130.47 2933.113 6289.017 2906.6885 Q 6447.5635 2906.6885 6394.715 2959.5374 Q 6368.2905 3038.8108 6315.4414 3091.6597 Q 6236.168 3170.9329 6236.168 3197.3574 Q 6236.168 3223.7817 6262.593 3223.7817 z M 1004.1288 2906.6885 Q 1004.1288 2906.6885 1030.5532 2906.6885 Q 1030.5532 2933.113 1004.1288 2933.113 Q 1004.1288 2933.113 1004.1288 2906.6885 z M 6394.715 5311.3125 L 6394.715 5364.1616 L 6341.8657 5469.8594 Q 6289.017 5601.9814 6289.017 5390.586 Q 6289.017 5179.1904 6262.593 5152.766 Q 6209.7437 5152.766 6236.168 5205.6147 Q 6236.168 5284.888 6183.3193 5258.464 Q 6130.47 5258.464 6130.47 5179.1904 Q 6130.47 5099.917 6156.895 4994.219 Q 6209.7437 4914.9463 6236.168 4914.9463 Q 6262.593 4914.9463 6236.168 4967.795 Q 6236.168 5020.644 6262.593 5047.0684 Q 6315.4414 5073.4927 6341.8657 5152.766 Q 6394.715 5232.0396 6394.715 5311.3125 z M 3303.0552 4967.795 L 3329.4795 4967.795 L 3329.4795 4994.219 Q 3329.4795 5020.644 3303.0552 5047.0684 Q 3276.6306 5073.4927 3276.6306 5047.0684 L 3276.6306 4994.219 L 3276.6306 4994.219 L 3276.6306 4994.219 L 3303.0552 4967.795 z M 1611.8909 7610.2393 Q 1638.3153 7610.2393 1638.3153 7610.2393 Q 1638.3153 7636.6636 1638.3153 7636.6636 Q 1611.8909 7636.6636 1611.8909 7610.2393 z M 15854.665 7900.908 Q 15854.665 7900.908 15854.665 7874.4834 L 15881.089 7874.4834 L 15881.089 7900.908 Q 15854.665 7900.908 15854.665 7900.908 z M 2087.5308 11230.388 Q 2113.9553 11230.388 2113.9553 11230.388 Q 2113.9553 11230.388 2113.9553 11230.388 Q 2087.5308 11230.388 2087.5308 11230.388 z" svg:height="118.645744mm" draw:style-name="style-685" svg:viewBox="0.0 0.0 19395.54 11864.574" svg:width="193.9554mm" svg:x="14.269198mm" svg:y="3.4351773mm"/>
          <draw:path svg:d="M 211.39554 158.54665 L 290.66885 1.8189894E-12 L 290.66885 1.8189894E-12 L 317.0933 1.8189894E-12 L 317.0933 1.8189894E-12 L 317.0933 26.424442 L 317.0933 26.424442 L 343.51773 26.424442 L 369.94217 79.27332 Q 422.79108 132.12221 449.2155 211.39554 Q 475.63995 290.66885 502.0644 317.0933 Q 528.48883 343.51773 528.48883 343.51773 L 528.48883 369.94217 L 449.2155 369.94217 Q 369.94217 369.94217 369.94217 396.3666 Q 369.94217 449.2155 264.24442 449.2155 Q 158.54665 449.2155 105.69777 449.2155 L 79.27332 475.63995 L 26.424442 475.63995 Q -26.424442 449.2155 0.0 449.2155 Q 52.848885 449.2155 26.424442 422.79108 L 0.0 396.3666 L 0.0 396.3666 L 26.424442 396.3666 L 52.848885 369.94217 L 79.27332 343.51773 L 79.27332 343.51773 L 105.69777 343.51773 L 105.69777 343.51773 L 105.69777 343.51773 L 105.69777 317.0933 Q 105.69777 317.0933 211.39554 158.54665 z" svg:height="4.7563996mm" draw:style-name="style-686" svg:viewBox="0.0 0.0 528.48883 475.63995" svg:width="5.2848883mm" svg:x="124.19488mm" svg:y="138.19983mm"/>
          <draw:path svg:d="M 158.54665 369.94217 L 290.66885 -3.6379788E-12 L 290.66885 105.69777 Q 264.24442 237.81998 264.24442 369.94217 Q 211.39554 475.63995 158.54665 766.3088 Q 105.69777 1056.9777 105.69777 1162.6754 L 105.69777 1268.3732 L 105.69777 1321.222 Q 79.27332 1374.0709 52.848885 1347.6465 Q 52.848885 1321.222 26.424442 1347.6465 L 0.0 1374.0709 L 0.0 1374.0709 L 0.0 1374.0709 L 0.0 1347.6465 Q 0.0 1321.222 0.0 1321.222 L 0.0 1294.7976 L 0.0 1189.0999 Q 0.0 1083.4021 0.0 898.431 Q 0.0 713.4599 158.54665 369.94217 z" svg:height="13.740709mm" draw:style-name="style-687" svg:viewBox="0.0 0.0 290.66885 1374.0709" svg:width="2.9066885mm" svg:x="78.21635mm" svg:y="229.89264mm"/>
          <draw:path svg:d="M 766.3088 237.81998 L 845.58215 0.0 L 845.58215 0.0 L 845.58215 0.0 L 845.58215 132.12221 L 845.58215 237.81998 L 845.58215 264.24442 Q 845.58215 290.66885 792.7332 343.51773 Q 739.88434 369.94217 739.88434 396.3666 Q 739.88434 449.2155 792.7332 449.2155 Q 845.58215 449.2155 845.58215 396.3666 Q 845.58215 343.51773 872.0066 343.51773 L 872.0066 343.51773 L 898.431 422.79108 Q 951.2799 502.0644 924.85547 554.91327 Q 898.431 634.1866 660.611 845.58215 Q 422.79108 1083.4021 369.94217 1136.251 Q 290.66885 1189.0999 264.24442 1189.0999 L 237.81998 1189.0999 L 237.81998 1215.5243 L 211.39554 1215.5243 L 211.39554 1215.5243 L 211.39554 1241.9487 L 211.39554 1241.9487 L 184.97108 1241.9487 L 184.97108 1241.9487 L 158.54665 1241.9487 L 158.54665 1215.5243 L 158.54665 1189.0999 L 132.12221 1189.0999 L 105.69777 1189.0999 L 79.27332 1162.6754 L 52.848885 1136.251 L 52.848885 1136.251 L 52.848885 1136.251 L 26.424442 1136.251 L 26.424442 1136.251 L 26.424442 1109.8265 L 1.8189894E-12 1083.4021 L 1.8189894E-12 1083.4021 L 1.8189894E-12 1083.4021 L 1.8189894E-12 1083.4021 L 1.8189894E-12 1056.9777 L 26.424442 1030.5532 Q 52.848885 1004.1288 52.848885 872.0066 L 52.848885 739.88434 L 79.27332 713.4599 L 105.69777 660.611 L 105.69777 660.611 L 105.69777 660.611 L 105.69777 634.1866 L 105.69777 634.1866 L 132.12221 634.1866 L 132.12221 634.1866 L 132.12221 660.611 L 105.69777 687.03546 L 105.69777 872.0066 L 105.69777 1083.4021 L 132.12221 1083.4021 L 132.12221 1083.4021 L 132.12221 1056.9777 L 158.54665 1056.9777 L 158.54665 1056.9777 L 158.54665 1030.5532 L 158.54665 1030.5532 L 158.54665 1030.5532 L 184.97108 1030.5532 L 184.97108 1030.5532 L 184.97108 1004.1288 L 211.39554 1004.1288 L 211.39554 1004.1288 L 211.39554 977.70435 L 211.39554 977.70435 L 211.39554 977.70435 L 237.81998 977.70435 L 237.81998 977.70435 L 237.81998 951.2799 L 264.24442 951.2799 L 264.24442 951.2799 L 264.24442 924.85547 L 264.24442 924.85547 L 264.24442 924.85547 L 290.66885 924.85547 Q 290.66885 924.85547 317.0933 872.0066 Q 369.94217 819.15765 422.79108 713.4599 Q 502.0644 607.76215 528.48883 607.76215 Q 554.91327 607.76215 554.91327 554.91327 Q 581.3377 528.48883 634.1866 502.0644 Q 687.03546 449.2155 766.3088 237.81998 z M 396.3666 1004.1288 Q 422.79108 1004.1288 343.51773 1083.4021 Q 237.81998 1136.251 237.81998 1109.8265 Q 237.81998 1083.4021 317.0933 1030.5532 Q 369.94217 977.70435 396.3666 1004.1288 z" svg:height="12.419487mm" draw:style-name="style-688" svg:viewBox="0.0 0.0 924.85547 1241.9487" svg:width="9.248554mm" svg:x="144.80594mm" svg:y="151.94054mm"/>
          <draw:path svg:d="M 766.3088 79.27332 L 792.7332 79.27332 L 792.7332 105.69777 Q 766.3088 132.12221 766.3088 158.54665 Q 766.3088 158.54665 607.76215 211.39554 L 449.2155 264.24442 L 449.2155 264.24442 Q 449.2155 264.24442 290.66885 264.24442 Q 132.12221 290.66885 132.12221 264.24442 Q 132.12221 237.81998 105.69777 237.81998 Q 79.27332 237.81998 79.27332 211.39554 L 79.27332 184.97108 L 52.848885 184.97108 L 26.424442 184.97108 L 26.424442 158.54665 L 26.424442 158.54665 L 1.8189894E-12 158.54665 L 1.8189894E-12 158.54665 L 1.8189894E-12 132.12221 L 26.424442 132.12221 L 26.424442 132.12221 L 26.424442 105.69777 L 26.424442 105.69777 L 26.424442 105.69777 L 79.27332 105.69777 L 105.69777 105.69777 L 290.66885 79.27332 Q 502.0644 52.848885 502.0644 26.424442 Q 502.0644 -1.8189894E-12 607.76215 -1.8189894E-12 Q 713.4599 -1.8189894E-12 766.3088 -1.8189894E-12 Q 819.15765 26.424442 766.3088 52.848885 Q 739.88434 52.848885 766.3088 79.27332 z" svg:height="2.6424441mm" draw:style-name="style-689" svg:viewBox="0.0 0.0 792.7332 264.24442" svg:width="7.9273324mm" svg:x="107.01899mm" svg:y="134.23616mm"/>
          <draw:path svg:d="M 132.12221 26.424442 L 158.54665 1.8189894E-12 L 211.39554 1.8189894E-12 Q 290.66885 26.424442 317.0933 26.424442 L 343.51773 26.424442 L 343.51773 26.424442 L 369.94217 26.424442 L 369.94217 26.424442 L 369.94217 26.424442 L 396.3666 52.848885 L 422.79108 52.848885 L 422.79108 132.12221 L 422.79108 184.97108 L 396.3666 184.97108 L 396.3666 184.97108 L 317.0933 237.81998 Q 211.39554 264.24442 158.54665 290.66885 Q 79.27332 343.51773 52.848885 343.51773 L 26.424442 343.51773 L 0.0 343.51773 Q 0.0 343.51773 0.0 317.0933 L 0.0 317.0933 L 0.0 317.0933 Q 26.424442 290.66885 105.69777 290.66885 Q 184.97108 264.24442 184.97108 211.39554 Q 211.39554 158.54665 158.54665 132.12221 L 105.69777 132.12221 L 105.69777 132.12221 Q 105.69777 132.12221 158.54665 105.69777 Q 211.39554 79.27332 158.54665 52.848885 Q 105.69777 26.424442 132.12221 26.424442 z" svg:height="3.4351773mm" draw:style-name="style-690" svg:viewBox="0.0 0.0 422.79108 343.51773" svg:width="4.2279105mm" svg:x="58.13377mm" svg:y="161.45334mm"/>
          <draw:path svg:d="M 1321.222 26.424442 L 1321.222 26.424442 L 1294.7976 26.424442 L 1294.7976 26.424442 L 1294.7976 26.424442 Q 1294.7976 26.424442 1268.3732 52.848885 L 1241.9487 52.848885 L 1241.9487 52.848885 Q 1241.9487 52.848885 1241.9487 79.27332 L 1215.5243 79.27332 L 1083.4021 211.39554 Q 951.2799 317.0933 924.85547 343.51773 Q 872.0066 369.94217 898.431 396.3666 Q 898.431 422.79108 1030.5532 528.48883 Q 1136.251 634.1866 1162.6754 634.1866 L 1189.0999 634.1866 L 1189.0999 634.1866 L 1189.0999 634.1866 L 1215.5243 660.611 L 1215.5243 687.03546 L 1189.0999 687.03546 L 1136.251 687.03546 L 1136.251 687.03546 Q 1136.251 687.03546 1109.8265 687.03546 L 1083.4021 687.03546 L 1056.9777 687.03546 Q 1030.5532 687.03546 977.70435 739.88434 L 898.431 792.7332 L 766.3088 924.85547 Q 660.611 1083.4021 660.611 1215.5243 Q 660.611 1374.0709 660.611 1426.9198 Q 713.4599 1479.7687 713.4599 1506.1931 L 713.4599 1532.6176 L 713.4599 1585.4664 L 713.4599 1611.8909 L 713.4599 1611.8909 L 713.4599 1638.3153 L 713.4599 1638.3153 L 687.03546 1638.3153 L 687.03546 1585.4664 L 687.03546 1532.6176 L 660.611 1532.6176 L 660.611 1532.6176 L 660.611 1506.1931 L 660.611 1506.1931 L 634.1866 1532.6176 L 634.1866 1532.6176 L 634.1866 1559.042 L 607.76215 1585.4664 L 607.76215 1664.7397 L 607.76215 1744.0132 L 581.3377 1744.0132 L 581.3377 1744.0132 L 581.3377 1638.3153 Q 607.76215 1506.1931 607.76215 1479.7687 Q 607.76215 1426.9198 554.91327 1426.9198 Q 528.48883 1400.4954 528.48883 1347.6465 L 502.0644 1294.7976 L 502.0644 1215.5243 L 502.0644 1162.6754 L 475.63995 1189.0999 L 449.2155 1215.5243 L 449.2155 1215.5243 L 449.2155 1215.5243 L 449.2155 1241.9487 L 449.2155 1241.9487 L 422.79108 1268.3732 L 396.3666 1321.222 L 396.3666 1374.0709 L 396.3666 1400.4954 L 396.3666 1744.0132 Q 396.3666 2061.1064 422.79108 2113.9553 L 422.79108 2140.3796 L 422.79108 2166.8042 L 449.2155 2219.653 L 449.2155 2246.0776 L 449.2155 2272.502 L 528.48883 2536.7463 Q 607.76215 2827.4153 607.76215 2853.8396 L 607.76215 2906.6885 L 634.1866 2959.5374 L 660.611 3012.3862 L 660.611 3038.8108 L 660.611 3065.235 L 687.03546 3012.3862 L 713.4599 2985.962 L 713.4599 2906.6885 L 713.4599 2827.4153 L 739.88434 2853.8396 L 739.88434 2880.2642 L 739.88434 2985.962 Q 713.4599 3091.6597 713.4599 3170.9329 L 713.4599 3250.2063 L 713.4599 3435.1775 Q 713.4599 3646.573 713.4599 3805.1196 L 713.4599 3963.6663 L 739.88434 4016.5151 L 739.88434 4069.364 L 713.4599 4069.364 L 687.03546 4069.364 L 687.03546 3990.0906 L 660.611 3910.8174 L 660.611 3857.9685 Q 660.611 3805.1196 634.1866 3831.544 Q 607.76215 3857.9685 581.3377 3805.1196 Q 554.91327 3778.695 554.91327 3593.724 Q 554.91327 3408.753 528.48883 3408.753 Q 502.0644 3408.753 502.0644 3382.3286 L 475.63995 3355.904 L 475.63995 3303.0552 Q 449.2155 3250.2063 475.63995 3170.9329 Q 475.63995 3091.6597 449.2155 3091.6597 Q 422.79108 3091.6597 343.51773 2853.8396 L 290.66885 2589.5952 L 290.66885 2563.171 L 290.66885 2536.7463 L 264.24442 2483.8975 L 237.81998 2431.0486 L 237.81998 2378.1997 Q 237.81998 2298.9265 184.97108 2087.5308 Q 132.12221 1876.1354 79.27332 1506.1931 L 0.0 1136.251 L 0.0 1109.8265 Q 26.424442 1056.9777 26.424442 1056.9777 L 26.424442 1030.5532 L 52.848885 1030.5532 L 52.848885 1004.1288 L 52.848885 1004.1288 Q 79.27332 1004.1288 79.27332 977.70435 Q 79.27332 951.2799 105.69777 951.2799 Q 132.12221 951.2799 132.12221 977.70435 Q 132.12221 1030.5532 290.66885 898.431 Q 449.2155 766.3088 449.2155 739.88434 Q 422.79108 739.88434 422.79108 687.03546 L 422.79108 660.611 L 422.79108 660.611 L 422.79108 687.03546 L 449.2155 687.03546 L 449.2155 687.03546 L 449.2155 660.611 L 449.2155 660.611 L 475.63995 660.611 L 475.63995 687.03546 L 502.0644 687.03546 L 554.91327 687.03546 L 660.611 713.4599 Q 739.88434 739.88434 766.3088 739.88434 L 819.15765 739.88434 L 819.15765 739.88434 L 819.15765 739.88434 L 845.58215 739.88434 L 845.58215 739.88434 L 872.0066 713.4599 L 898.431 687.03546 L 924.85547 687.03546 L 977.70435 687.03546 L 977.70435 660.611 L 977.70435 660.611 L 977.70435 634.1866 L 977.70435 607.76215 L 977.70435 607.76215 L 977.70435 581.3377 L 951.2799 581.3377 Q 924.85547 581.3377 872.0066 528.48883 L 819.15765 449.2155 L 792.7332 422.79108 L 792.7332 396.3666 L 792.7332 369.94217 L 819.15765 369.94217 L 819.15765 369.94217 L 819.15765 369.94217 L 872.0066 317.0933 Q 951.2799 290.66885 951.2799 264.24442 Q 951.2799 237.81998 977.70435 237.81998 Q 1004.1288 211.39554 1004.1288 211.39554 L 1004.1288 211.39554 L 1083.4021 158.54665 Q 1189.0999 79.27332 1189.0999 52.848885 Q 1189.0999 26.424442 1268.3732 0.0 Q 1347.6465 -52.848885 1347.6465 0.0 Q 1347.6465 26.424442 1321.222 26.424442 z M 105.69777 1083.4021 Q 132.12221 1083.4021 132.12221 1083.4021 Q 132.12221 1109.8265 132.12221 1109.8265 Q 105.69777 1109.8265 105.69777 1083.4021 z" svg:height="40.693638mm" draw:style-name="style-691" svg:viewBox="0.0 0.0 1347.6465 4069.364" svg:width="13.476465mm" svg:x="132.91495mm" svg:y="156.4327mm"/>
          <draw:path svg:d="M 105.69777 158.54665 L 52.848885 211.39554 L 52.848885 237.81998 L 52.848885 264.24442 L 26.424442 264.24442 L 26.424442 237.81998 L 26.424442 237.81998 L 9.094947E-13 237.81998 L 9.094947E-13 184.97108 Q 9.094947E-13 132.12221 52.848885 79.27332 Q 52.848885 26.424442 132.12221 1.8189894E-12 Q 211.39554 -26.424442 158.54665 1.8189894E-12 Q 105.69777 52.848885 158.54665 79.27332 Q 158.54665 105.69777 105.69777 158.54665 z" svg:height="2.6424441mm" draw:style-name="style-692" svg:viewBox="0.0 0.0 158.54665 264.24442" svg:width="1.5854665mm" svg:x="72.40297mm" svg:y="131.32947mm"/>
          <draw:path svg:d="M 264.24442 290.66885 L 290.66885 290.66885 L 317.0933 317.0933 Q 369.94217 369.94217 369.94217 396.3666 L 369.94217 422.79108 L 369.94217 422.79108 Q 369.94217 422.79108 396.3666 422.79108 L 396.3666 449.2155 L 396.3666 475.63995 L 396.3666 475.63995 L 369.94217 475.63995 Q 317.0933 449.2155 317.0933 475.63995 Q 317.0933 502.0644 343.51773 528.48883 L 343.51773 554.91327 L 317.0933 528.48883 Q 317.0933 528.48883 290.66885 607.76215 Q 290.66885 687.03546 290.66885 713.4599 L 290.66885 713.4599 L 290.66885 845.58215 L 264.24442 977.70435 L 264.24442 924.85547 L 264.24442 872.0066 L 237.81998 872.0066 L 237.81998 872.0066 L 237.81998 845.58215 L 211.39554 792.7332 L 211.39554 739.88434 Q 211.39554 660.611 158.54665 475.63995 L 105.69777 290.66885 L 79.27332 264.24442 Q 52.848885 211.39554 52.848885 158.54665 L 26.424442 132.12221 L 0.0 132.12221 L 0.0 105.69777 L 0.0 105.69777 L 0.0 105.69777 L 0.0 105.69777 L 0.0 79.27332 L 0.0 52.848885 Q 0.0 0.0 26.424442 0.0 Q 52.848885 0.0 52.848885 26.424442 Q 52.848885 52.848885 132.12221 105.69777 Q 211.39554 132.12221 237.81998 184.97108 Q 264.24442 237.81998 237.81998 264.24442 Q 211.39554 264.24442 237.81998 264.24442 Q 237.81998 264.24442 264.24442 290.66885 z M 290.66885 396.3666 Q 290.66885 369.94217 290.66885 369.94217 Q 317.0933 369.94217 317.0933 369.94217 Q 317.0933 396.3666 290.66885 396.3666 z" svg:height="9.777043mm" draw:style-name="style-693" svg:viewBox="0.0 0.0 396.3666 977.70435" svg:width="3.9636662mm" svg:x="121.55243mm" svg:y="90.90008mm"/>
          <draw:path svg:d="M 211.39554 26.424442 L 211.39554 26.424442 L 211.39554 26.424442 Q 237.81998 26.424442 237.81998 26.424442 L 237.81998 26.424442 L 237.81998 52.848885 L 237.81998 52.848885 L 264.24442 52.848885 L 264.24442 79.27332 L 264.24442 79.27332 L 290.66885 79.27332 L 290.66885 79.27332 L 290.66885 79.27332 L 290.66885 105.69777 L 290.66885 105.69777 L 317.0933 132.12221 L 317.0933 132.12221 L 317.0933 132.12221 L 317.0933 132.12221 L 343.51773 158.54665 L 343.51773 158.54665 L 343.51773 158.54665 L 343.51773 184.97108 L 343.51773 184.97108 L 343.51773 184.97108 L 369.94217 184.97108 L 369.94217 211.39554 L 369.94217 237.81998 Q 396.3666 237.81998 396.3666 264.24442 L 396.3666 290.66885 L 396.3666 317.0933 Q 396.3666 343.51773 343.51773 396.3666 Q 290.66885 475.63995 264.24442 502.0644 L 211.39554 502.0644 L 211.39554 502.0644 Q 184.97108 475.63995 184.97108 475.63995 L 184.97108 475.63995 L 184.97108 449.2155 Q 184.97108 449.2155 158.54665 422.79108 L 132.12221 396.3666 L 132.12221 369.94217 Q 132.12221 343.51773 105.69777 343.51773 L 105.69777 343.51773 L 105.69777 343.51773 L 105.69777 317.0933 L 105.69777 290.66885 Q 79.27332 290.66885 79.27332 290.66885 L 79.27332 290.66885 L 79.27332 264.24442 Q 79.27332 237.81998 52.848885 237.81998 L 26.424442 211.39554 L 26.424442 184.97108 Q 26.424442 184.97108 -1.8189894E-12 184.97108 L -1.8189894E-12 158.54665 L 26.424442 79.27332 Q 26.424442 -26.424442 79.27332 1.8189894E-12 Q 158.54665 26.424442 184.97108 26.424442 Q 184.97108 52.848885 211.39554 26.424442 z" svg:height="5.0206437mm" draw:style-name="style-694" svg:viewBox="0.0 0.0 396.3666 502.0644" svg:width="3.9636662mm" svg:x="124.45912mm" svg:y="92.2213mm"/>
          <draw:path svg:d="M 211.39554 52.848885 L 237.81998 79.27332 L 264.24442 105.69777 Q 290.66885 158.54665 290.66885 158.54665 L 317.0933 158.54665 L 317.0933 211.39554 L 317.0933 237.81998 L 290.66885 237.81998 Q 290.66885 264.24442 211.39554 264.24442 L 132.12221 290.66885 L 132.12221 290.66885 L 105.69777 290.66885 L 79.27332 290.66885 Q 79.27332 264.24442 79.27332 264.24442 L 79.27332 264.24442 L 79.27332 237.81998 L 79.27332 211.39554 L 26.424442 211.39554 L 0.0 211.39554 L 0.0 184.97108 Q 26.424442 158.54665 26.424442 105.69777 L 52.848885 26.424442 L 132.12221 -9.094947E-13 Q 184.97108 -9.094947E-13 184.97108 -9.094947E-13 Q 184.97108 -9.094947E-13 211.39554 52.848885 z" svg:height="2.9066885mm" draw:style-name="style-695" svg:viewBox="0.0 0.0 317.0933 290.66885" svg:width="3.170933mm" svg:x="196.3336mm" svg:y="65.00413mm"/>
          <draw:path svg:d="M 607.76215 132.12221 L 634.1866 132.12221 L 634.1866 132.12221 L 634.1866 158.54665 L 581.3377 158.54665 L 554.91327 184.97108 L 554.91327 184.97108 L 528.48883 184.97108 L 528.48883 211.39554 L 528.48883 237.81998 L 502.0644 237.81998 L 502.0644 237.81998 L 502.0644 264.24442 Q 475.63995 264.24442 396.3666 343.51773 Q 317.0933 422.79108 317.0933 396.3666 Q 317.0933 369.94217 211.39554 369.94217 L 132.12221 343.51773 L 132.12221 343.51773 L 105.69777 343.51773 L 105.69777 343.51773 L 105.69777 343.51773 L 105.69777 317.0933 L 105.69777 317.0933 L 79.27332 317.0933 L 79.27332 343.51773 L 52.848885 343.51773 L 0.0 343.51773 L 0.0 317.0933 L 0.0 317.0933 L 0.0 290.66885 L 0.0 237.81998 L 0.0 237.81998 L 0.0 237.81998 L 0.0 211.39554 L 0.0 211.39554 L 79.27332 105.69777 Q 158.54665 -26.424442 184.97108 9.094947E-13 Q 211.39554 9.094947E-13 184.97108 26.424442 Q 184.97108 79.27332 237.81998 52.848885 Q 290.66885 26.424442 264.24442 26.424442 Q 237.81998 26.424442 237.81998 9.094947E-13 Q 237.81998 -26.424442 369.94217 9.094947E-13 Q 528.48883 26.424442 554.91327 79.27332 Q 581.3377 132.12221 607.76215 132.12221 z M 369.94217 158.54665 Q 343.51773 52.848885 422.79108 52.848885 Q 502.0644 52.848885 422.79108 184.97108 Q 369.94217 290.66885 343.51773 317.0933 Q 317.0933 343.51773 290.66885 290.66885 Q 264.24442 290.66885 317.0933 264.24442 Q 369.94217 264.24442 369.94217 158.54665 z" svg:height="3.9636662mm" draw:style-name="style-696" svg:viewBox="0.0 0.0 634.1866 396.3666" svg:width="6.341866mm" svg:x="158.01816mm" svg:y="55.22708mm"/>
          <draw:path svg:d="M 26.424442 26.424442 L 26.424442 0.0 L 79.27332 105.69777 Q 132.12221 211.39554 132.12221 317.0933 L 132.12221 396.3666 L 158.54665 422.79108 L 158.54665 475.63995 L 184.97108 475.63995 L 211.39554 475.63995 L 211.39554 449.2155 L 237.81998 449.2155 L 237.81998 369.94217 Q 237.81998 290.66885 264.24442 264.24442 L 290.66885 211.39554 L 290.66885 211.39554 Q 290.66885 211.39554 290.66885 237.81998 L 317.0933 237.81998 L 369.94217 475.63995 Q 449.2155 713.4599 449.2155 739.88434 L 449.2155 792.7332 L 422.79108 845.58215 L 396.3666 898.431 L 396.3666 898.431 L 396.3666 898.431 L 369.94217 898.431 Q 343.51773 898.431 343.51773 898.431 L 317.0933 898.431 L 317.0933 898.431 Q 290.66885 872.0066 290.66885 872.0066 L 290.66885 872.0066 L 290.66885 872.0066 L 264.24442 872.0066 L 264.24442 845.58215 Q 237.81998 845.58215 237.81998 845.58215 L 237.81998 845.58215 L 237.81998 845.58215 Q 237.81998 845.58215 184.97108 845.58215 L 158.54665 845.58215 L 132.12221 845.58215 L 105.69777 845.58215 L 79.27332 819.15765 Q 26.424442 792.7332 26.424442 792.7332 L 26.424442 792.7332 L 26.424442 792.7332 Q 26.424442 792.7332 26.424442 739.88434 Q 26.424442 660.611 26.424442 687.03546 L 0.0 687.03546 L 0.0 660.611 L 0.0 634.1866 L 0.0 634.1866 Q 0.0 634.1866 26.424442 554.91327 L 26.424442 502.0644 L 26.424442 502.0644 Q 26.424442 502.0644 52.848885 422.79108 L 52.848885 317.0933 L 52.848885 264.24442 Q 26.424442 184.97108 26.424442 105.69777 L 0.0 52.848885 L 0.0 52.848885 Q 26.424442 52.848885 26.424442 26.424442 z" svg:height="8.98431mm" draw:style-name="style-697" svg:viewBox="0.0 0.0 449.2155 898.431" svg:width="4.492155mm" svg:x="117.58876mm" svg:y="89.8431mm"/>
          <draw:path svg:d="M 52.848885 26.424442 L 79.27332 0.0 L 79.27332 0.0 L 79.27332 0.0 L 105.69777 26.424442 L 132.12221 26.424442 L 132.12221 26.424442 L 132.12221 26.424442 L 158.54665 52.848885 L 158.54665 52.848885 L 158.54665 52.848885 L 158.54665 79.27332 L 158.54665 79.27332 Q 158.54665 105.69777 184.97108 105.69777 L 184.97108 105.69777 L 184.97108 105.69777 Q 184.97108 105.69777 184.97108 132.12221 L 211.39554 132.12221 L 211.39554 158.54665 Q 237.81998 158.54665 237.81998 184.97108 L 237.81998 211.39554 L 264.24442 211.39554 L 264.24442 211.39554 L 264.24442 237.81998 L 290.66885 237.81998 L 290.66885 264.24442 L 290.66885 290.66885 L 317.0933 290.66885 L 317.0933 317.0933 L 317.0933 317.0933 L 343.51773 317.0933 L 343.51773 264.24442 L 343.51773 211.39554 L 343.51773 211.39554 Q 369.94217 211.39554 369.94217 184.97108 L 369.94217 184.97108 L 369.94217 317.0933 Q 396.3666 475.63995 396.3666 475.63995 L 396.3666 502.0644 L 396.3666 554.91327 Q 422.79108 581.3377 449.2155 607.76215 L 449.2155 607.76215 L 449.2155 660.611 Q 475.63995 713.4599 502.0644 739.88434 Q 554.91327 739.88434 554.91327 739.88434 L 554.91327 766.3088 L 554.91327 792.7332 L 554.91327 792.7332 L 528.48883 792.7332 Q 502.0644 792.7332 475.63995 739.88434 L 449.2155 739.88434 L 449.2155 713.4599 L 449.2155 713.4599 L 422.79108 713.4599 L 422.79108 687.03546 L 422.79108 687.03546 L 396.3666 687.03546 L 396.3666 687.03546 L 396.3666 687.03546 L 396.3666 660.611 Q 396.3666 660.611 343.51773 607.76215 L 290.66885 554.91327 L 290.66885 554.91327 L 290.66885 528.48883 L 264.24442 528.48883 L 237.81998 528.48883 L 237.81998 581.3377 L 237.81998 660.611 L 211.39554 660.611 L 211.39554 660.611 L 211.39554 581.3377 Q 184.97108 502.0644 132.12221 396.3666 Q 79.27332 290.66885 52.848885 264.24442 L 0.0 211.39554 L 0.0 184.97108 Q 0.0 158.54665 26.424442 158.54665 Q 52.848885 158.54665 26.424442 105.69777 L 26.424442 52.848885 L 26.424442 52.848885 L 26.424442 52.848885 L 52.848885 26.424442 z" svg:height="7.9273324mm" draw:style-name="style-698" svg:viewBox="0.0 0.0 554.91327 792.7332" svg:width="5.549133mm" svg:x="82.180016mm" svg:y="119.43848mm"/>
          <draw:path svg:d="M 184.97108 79.27332 L 237.81998 0.0 L 264.24442 26.424442 Q 290.66885 26.424442 290.66885 52.848885 L 290.66885 79.27332 L 290.66885 132.12221 Q 317.0933 184.97108 317.0933 184.97108 L 317.0933 184.97108 L 317.0933 184.97108 Q 317.0933 184.97108 343.51773 211.39554 L 343.51773 237.81998 L 343.51773 237.81998 Q 343.51773 237.81998 369.94217 264.24442 L 369.94217 264.24442 L 369.94217 264.24442 Q 369.94217 290.66885 369.94217 290.66885 L 396.3666 290.66885 L 396.3666 290.66885 Q 396.3666 290.66885 422.79108 317.0933 L 422.79108 317.0933 L 422.79108 343.51773 Q 449.2155 343.51773 502.0644 369.94217 L 554.91327 369.94217 L 581.3377 369.94217 L 607.76215 369.94217 L 528.48883 396.3666 Q 475.63995 449.2155 528.48883 475.63995 Q 554.91327 502.0644 449.2155 554.91327 Q 343.51773 554.91327 317.0933 607.76215 Q 290.66885 607.76215 264.24442 634.1866 L 237.81998 660.611 L 211.39554 660.611 L 184.97108 660.611 L 158.54665 687.03546 L 132.12221 713.4599 L 105.69777 713.4599 L 52.848885 713.4599 L 52.848885 687.03546 L 52.848885 687.03546 L 26.424442 660.611 L -1.8189894E-12 634.1866 L -1.8189894E-12 554.91327 Q -1.8189894E-12 449.2155 26.424442 396.3666 L 26.424442 343.51773 L 26.424442 317.0933 L 52.848885 290.66885 L 52.848885 290.66885 L 52.848885 290.66885 L 52.848885 264.24442 L 52.848885 264.24442 L 79.27332 237.81998 L 105.69777 211.39554 L 105.69777 211.39554 L 105.69777 184.97108 L 105.69777 184.97108 Q 105.69777 184.97108 184.97108 79.27332 z" svg:height="7.134599mm" draw:style-name="style-699" svg:viewBox="0.0 0.0 607.76215 713.4599" svg:width="6.0776215mm" svg:x="103.05532mm" svg:y="243.8976mm"/>
          <draw:path svg:d="M 687.03546 0.0 L 898.431 0.0 L 898.431 0.0 L 924.85547 0.0 L 951.2799 0.0 L 951.2799 0.0 L 1109.8265 52.848885 Q 1268.3732 79.27332 1268.3732 105.69777 Q 1294.7976 132.12221 1321.222 132.12221 L 1321.222 132.12221 L 1321.222 132.12221 L 1321.222 132.12221 L 1347.6465 132.12221 L 1347.6465 132.12221 L 1374.0709 158.54665 L 1400.4954 184.97108 L 1400.4954 184.97108 L 1426.9198 184.97108 L 1426.9198 184.97108 L 1426.9198 184.97108 L 1426.9198 211.39554 L 1453.3442 211.39554 L 1453.3442 211.39554 Q 1453.3442 237.81998 1506.1931 264.24442 Q 1532.6176 317.0933 1400.4954 343.51773 L 1268.3732 343.51773 L 1321.222 369.94217 L 1347.6465 396.3666 L 1479.7687 396.3666 Q 1611.8909 396.3666 1664.7397 422.79108 L 1717.5887 449.2155 L 1796.862 449.2155 L 1876.1354 449.2155 L 1902.5598 475.63995 Q 1955.4087 502.0644 1981.8331 502.0644 L 2008.2576 502.0644 L 2034.682 502.0644 Q 2061.1064 502.0644 2061.1064 528.48883 L 2061.1064 528.48883 L 2061.1064 554.91327 Q 2061.1064 607.76215 2034.682 607.76215 Q 2008.2576 607.76215 2008.2576 634.1866 Q 2034.682 660.611 2034.682 660.611 L 2061.1064 660.611 L 2061.1064 713.4599 L 2061.1064 766.3088 L 2008.2576 766.3088 L 1981.8331 766.3088 L 2008.2576 792.7332 L 2008.2576 792.7332 L 2008.2576 792.7332 Q 2008.2576 819.15765 1955.4087 819.15765 Q 1876.1354 819.15765 1876.1354 845.58215 Q 1876.1354 872.0066 1796.862 872.0066 Q 1717.5887 872.0066 1585.4664 951.2799 L 1426.9198 1004.1288 L 1426.9198 1004.1288 Q 1400.4954 1030.5532 1400.4954 1030.5532 L 1400.4954 1030.5532 L 1374.0709 1030.5532 Q 1321.222 1030.5532 1056.9777 1136.251 Q 792.7332 1241.9487 528.48883 1400.4954 L 237.81998 1559.042 L 211.39554 1585.4664 L 184.97108 1611.8909 L 184.97108 1611.8909 L 184.97108 1611.8909 L 184.97108 1611.8909 L 158.54665 1611.8909 L 158.54665 1611.8909 L 158.54665 1638.3153 L 158.54665 1638.3153 L 158.54665 1638.3153 L 132.12221 1638.3153 L 132.12221 1664.7397 L 105.69777 1664.7397 L 79.27332 1664.7397 L 79.27332 1691.1643 L 52.848885 1691.1643 L 52.848885 1691.1643 L 52.848885 1717.5887 L 52.848885 1717.5887 L 52.848885 1717.5887 L 26.424442 1717.5887 L 26.424442 1717.5887 L 0.0 1744.0132 L 0.0 1744.0132 L 0.0 1717.5887 L 0.0 1717.5887 L 0.0 1717.5887 L 0.0 1691.1643 L 0.0 1691.1643 L 26.424442 1664.7397 L 26.424442 1664.7397 L 52.848885 1664.7397 L 52.848885 1664.7397 L 52.848885 1664.7397 L 52.848885 1638.3153 L 52.848885 1638.3153 L 79.27332 1638.3153 L 79.27332 1611.8909 L 79.27332 1611.8909 L 105.69777 1611.8909 L 105.69777 1611.8909 L 105.69777 1611.8909 L 105.69777 1585.4664 L 105.69777 1585.4664 L 132.12221 1585.4664 L 132.12221 1559.042 L 158.54665 1559.042 Q 184.97108 1559.042 264.24442 1479.7687 Q 343.51773 1400.4954 369.94217 1321.222 L 396.3666 1241.9487 L 396.3666 1241.9487 Q 369.94217 1215.5243 369.94217 1215.5243 L 369.94217 1215.5243 L 369.94217 1189.0999 Q 369.94217 1162.6754 396.3666 1136.251 L 396.3666 1083.4021 L 369.94217 1083.4021 L 369.94217 1083.4021 L 369.94217 1083.4021 Q 369.94217 1083.4021 317.0933 1056.9777 Q 317.0933 1030.5532 317.0933 977.70435 Q 369.94217 951.2799 396.3666 924.85547 Q 422.79108 872.0066 396.3666 766.3088 Q 343.51773 687.03546 396.3666 687.03546 Q 449.2155 713.4599 475.63995 687.03546 L 528.48883 660.611 L 528.48883 660.611 L 528.48883 660.611 L 502.0644 660.611 L 502.0644 660.611 L 502.0644 634.1866 L 475.63995 634.1866 L 475.63995 634.1866 L 475.63995 607.76215 L 475.63995 607.76215 L 475.63995 607.76215 L 449.2155 607.76215 Q 449.2155 607.76215 396.3666 581.3377 Q 343.51773 554.91327 317.0933 449.2155 Q 317.0933 343.51773 343.51773 343.51773 Q 369.94217 343.51773 343.51773 317.0933 Q 317.0933 290.66885 317.0933 237.81998 Q 317.0933 158.54665 343.51773 158.54665 Q 369.94217 158.54665 369.94217 105.69777 Q 369.94217 52.848885 343.51773 52.848885 L 317.0933 52.848885 L 422.79108 26.424442 Q 502.0644 26.424442 687.03546 0.0 z M 369.94217 211.39554 Q 369.94217 184.97108 369.94217 184.97108 Q 369.94217 184.97108 369.94217 184.97108 Q 369.94217 211.39554 369.94217 211.39554 z" svg:height="17.440132mm" draw:style-name="style-700" svg:viewBox="0.0 0.0 2061.1064 1744.0132" svg:width="20.611065mm" svg:x="89.31461mm" svg:y="85.87943mm"/>
          <draw:path svg:d="M 1056.9777 1453.3442 L 1056.9777 1453.3442 L 1056.9777 1453.3442 L 1030.5532 1453.3442 L 1030.5532 1400.4954 Q 1056.9777 1347.6465 1056.9777 1321.222 Q 1056.9777 1294.7976 1004.1288 1321.222 L 951.2799 1347.6465 L 951.2799 1347.6465 Q 924.85547 1374.0709 924.85547 1374.0709 L 924.85547 1374.0709 L 898.431 1374.0709 Q 898.431 1374.0709 792.7332 1479.7687 Q 713.4599 1585.4664 634.1866 1611.8909 Q 581.3377 1638.3153 396.3666 1823.2865 L 211.39554 2008.2576 L 184.97108 2008.2576 L 184.97108 2008.2576 L 184.97108 2034.682 L 158.54665 2034.682 L 158.54665 2034.682 L 158.54665 2061.1064 L 158.54665 2061.1064 L 158.54665 2061.1064 L 132.12221 2061.1064 L 132.12221 2061.1064 L 79.27332 2061.1064 L 26.424442 2061.1064 L 26.424442 2061.1064 L 1.8189894E-12 2061.1064 L 1.8189894E-12 1928.9843 L 1.8189894E-12 1796.862 L 1.8189894E-12 1796.862 L 1.8189894E-12 1770.4376 L 1.8189894E-12 1770.4376 Q 26.424442 1744.0132 52.848885 1744.0132 L 79.27332 1744.0132 L 79.27332 1717.5887 Q 105.69777 1717.5887 290.66885 1532.6176 Q 475.63995 1347.6465 502.0644 1162.6754 L 528.48883 977.70435 L 528.48883 872.0066 Q 528.48883 766.3088 554.91327 739.88434 L 581.3377 713.4599 L 581.3377 687.03546 L 581.3377 687.03546 L 607.76215 687.03546 L 634.1866 687.03546 L 634.1866 660.611 L 634.1866 660.611 L 660.611 660.611 L 660.611 634.1866 L 660.611 634.1866 L 687.03546 634.1866 L 687.03546 634.1866 L 687.03546 634.1866 L 713.4599 607.76215 L 739.88434 581.3377 L 739.88434 581.3377 L 739.88434 581.3377 L 766.3088 581.3377 L 766.3088 581.3377 L 792.7332 554.91327 L 819.15765 554.91327 L 845.58215 554.91327 L 845.58215 554.91327 L 845.58215 713.4599 L 845.58215 872.0066 L 845.58215 951.2799 L 845.58215 1056.9777 L 845.58215 1056.9777 L 845.58215 1056.9777 L 845.58215 1030.5532 L 845.58215 1030.5532 L 872.0066 1030.5532 L 872.0066 1004.1288 L 872.0066 1004.1288 L 898.431 1004.1288 L 898.431 1004.1288 L 898.431 1004.1288 L 924.85547 977.70435 L 951.2799 951.2799 L 951.2799 951.2799 L 951.2799 951.2799 L 977.70435 951.2799 L 977.70435 951.2799 L 977.70435 924.85547 L 1004.1288 924.85547 L 1004.1288 924.85547 Q 1004.1288 898.431 1162.6754 766.3088 Q 1321.222 634.1866 1347.6465 449.2155 Q 1374.0709 264.24442 1347.6465 264.24442 L 1321.222 237.81998 L 1321.222 184.97108 Q 1321.222 132.12221 1268.3732 52.848885 L 1215.5243 0.0 L 1241.9487 0.0 Q 1268.3732 -26.424442 1321.222 26.424442 Q 1374.0709 105.69777 1479.7687 184.97108 Q 1585.4664 290.66885 1585.4664 422.79108 Q 1638.3153 554.91327 1585.4664 634.1866 Q 1559.042 687.03546 1426.9198 819.15765 Q 1268.3732 924.85547 1215.5243 1083.4021 Q 1109.8265 1241.9487 1083.4021 1347.6465 Q 1056.9777 1426.9198 1056.9777 1453.3442 z" svg:height="20.611065mm" draw:style-name="style-701" svg:viewBox="0.0 0.0 1585.4664 2061.1064" svg:width="15.854665mm" svg:x="163.30305mm" svg:y="119.966965mm"/>
          <draw:path svg:d="M 1268.3732 132.12221 L 1294.7976 132.12221 L 1426.9198 158.54665 Q 1559.042 184.97108 1559.042 211.39554 Q 1559.042 211.39554 1585.4664 237.81998 L 1585.4664 237.81998 L 1585.4664 264.24442 L 1585.4664 290.66885 L 1559.042 317.0933 Q 1559.042 343.51773 1532.6176 317.0933 Q 1506.1931 290.66885 1506.1931 343.51773 Q 1506.1931 369.94217 1506.1931 369.94217 Q 1506.1931 396.3666 1559.042 396.3666 L 1611.8909 396.3666 L 1611.8909 396.3666 Q 1611.8909 396.3666 1664.7397 422.79108 L 1691.1643 449.2155 L 1717.5887 449.2155 L 1744.0132 449.2155 L 1770.4376 449.2155 Q 1796.862 449.2155 1823.2865 449.2155 L 1823.2865 449.2155 L 1823.2865 449.2155 Q 1823.2865 449.2155 1849.7109 449.2155 L 1849.7109 475.63995 L 1876.1354 475.63995 L 1876.1354 475.63995 L 1876.1354 475.63995 Q 1876.1354 475.63995 1902.5598 502.0644 L 1902.5598 502.0644 L 1928.9843 528.48883 Q 1928.9843 554.91327 1928.9843 581.3377 L 1955.4087 581.3377 L 1955.4087 607.76215 Q 1928.9843 607.76215 1902.5598 634.1866 L 1849.7109 660.611 L 1849.7109 687.03546 L 1823.2865 687.03546 L 1823.2865 713.4599 L 1823.2865 766.3088 L 1796.862 766.3088 Q 1770.4376 766.3088 1770.4376 739.88434 Q 1770.4376 739.88434 1717.5887 739.88434 Q 1664.7397 713.4599 1664.7397 687.03546 L 1664.7397 634.1866 L 1664.7397 660.611 Q 1664.7397 687.03546 1638.3153 687.03546 L 1611.8909 687.03546 L 1585.4664 766.3088 Q 1559.042 845.58215 1559.042 819.15765 Q 1559.042 819.15765 1532.6176 845.58215 Q 1532.6176 872.0066 1559.042 872.0066 Q 1585.4664 872.0066 1585.4664 898.431 Q 1585.4664 924.85547 1559.042 924.85547 Q 1532.6176 924.85547 1532.6176 1136.251 Q 1506.1931 1347.6465 1479.7687 1400.4954 Q 1453.3442 1453.3442 1400.4954 1479.7687 Q 1374.0709 1479.7687 1374.0709 1453.3442 Q 1374.0709 1426.9198 1347.6465 1453.3442 Q 1347.6465 1453.3442 1347.6465 1611.8909 Q 1347.6465 1796.862 1347.6465 1823.2865 L 1347.6465 1849.7109 L 1347.6465 1849.7109 L 1347.6465 1876.1354 L 1321.222 1876.1354 L 1294.7976 1876.1354 L 1294.7976 1849.7109 L 1294.7976 1849.7109 L 1268.3732 1876.1354 L 1268.3732 1902.5598 L 1241.9487 1902.5598 Q 1189.0999 1876.1354 1109.8265 1823.2865 L 1030.5532 1770.4376 L 1004.1288 1770.4376 L 977.70435 1770.4376 L 977.70435 1796.862 L 977.70435 1823.2865 L 977.70435 1928.9843 Q 1004.1288 2034.682 951.2799 2087.5308 Q 872.0066 2113.9553 872.0066 2087.5308 Q 872.0066 2061.1064 845.58215 2140.3796 L 819.15765 2219.653 L 819.15765 2246.0776 L 819.15765 2246.0776 L 819.15765 2246.0776 L 792.7332 2246.0776 L 766.3088 2219.653 L 739.88434 2193.2285 L 739.88434 2193.2285 L 713.4599 2193.2285 L 713.4599 2193.2285 Q 713.4599 2193.2285 634.1866 2087.5308 Q 554.91327 1981.8331 475.63995 2008.2576 Q 396.3666 2008.2576 317.0933 1876.1354 Q 237.81998 1717.5887 184.97108 1691.1643 Q 132.12221 1664.7397 105.69777 1479.7687 Q 105.69777 1294.7976 52.848885 1294.7976 Q 0.0 1268.3732 0.0 1109.8265 Q 26.424442 951.2799 26.424442 872.0066 Q 26.424442 766.3088 26.424442 634.1866 Q 52.848885 502.0644 79.27332 422.79108 Q 132.12221 369.94217 132.12221 290.66885 L 158.54665 237.81998 L 158.54665 237.81998 Q 184.97108 237.81998 184.97108 237.81998 L 184.97108 211.39554 L 343.51773 158.54665 Q 475.63995 79.27332 554.91327 79.27332 Q 634.1866 79.27332 634.1866 52.848885 Q 634.1866 26.424442 713.4599 26.424442 Q 766.3088 26.424442 766.3088 0.0 L 766.3088 0.0 L 872.0066 0.0 Q 977.70435 26.424442 977.70435 26.424442 Q 951.2799 26.424442 1083.4021 52.848885 Q 1215.5243 52.848885 1241.9487 79.27332 Q 1241.9487 132.12221 1268.3732 132.12221 z" svg:height="22.460775mm" draw:style-name="style-702" svg:viewBox="0.0 0.0 1955.4087 2246.0776" svg:width="19.554087mm" svg:x="101.7341mm" svg:y="93.80677mm"/>
          <draw:path svg:d="M 184.97108 79.27332 L 211.39554 0.0 L 211.39554 0.0 L 211.39554 26.424442 L 211.39554 26.424442 L 211.39554 26.424442 L 237.81998 105.69777 L 237.81998 184.97108 L 264.24442 184.97108 L 290.66885 184.97108 L 290.66885 132.12221 L 290.66885 79.27332 L 317.0933 158.54665 Q 369.94217 237.81998 396.3666 211.39554 Q 422.79108 184.97108 422.79108 184.97108 Q 422.79108 184.97108 449.2155 237.81998 L 475.63995 290.66885 L 475.63995 290.66885 L 475.63995 290.66885 L 475.63995 317.0933 L 475.63995 317.0933 L 502.0644 317.0933 L 502.0644 343.51773 L 528.48883 343.51773 L 554.91327 343.51773 L 581.3377 343.51773 L 607.76215 343.51773 L 607.76215 343.51773 L 634.1866 343.51773 L 634.1866 317.0933 L 634.1866 290.66885 L 687.03546 317.0933 Q 739.88434 343.51773 739.88434 343.51773 L 739.88434 343.51773 L 713.4599 343.51773 Q 687.03546 343.51773 687.03546 396.3666 Q 739.88434 475.63995 739.88434 475.63995 L 739.88434 502.0644 L 792.7332 502.0644 L 845.58215 502.0644 L 845.58215 528.48883 L 872.0066 528.48883 L 872.0066 528.48883 L 872.0066 554.91327 L 819.15765 554.91327 L 766.3088 554.91327 L 660.611 554.91327 Q 554.91327 554.91327 422.79108 502.0644 Q 317.0933 449.2155 211.39554 396.3666 L 79.27332 343.51773 L 79.27332 317.0933 L 52.848885 317.0933 L 52.848885 317.0933 L 52.848885 290.66885 L 52.848885 290.66885 L 52.848885 290.66885 L 52.848885 290.66885 L 52.848885 264.24442 L 26.424442 264.24442 L 26.424442 264.24442 L 26.424442 237.81998 L 0.0 211.39554 L 0.0 211.39554 L 0.0 184.97108 L 26.424442 184.97108 L 52.848885 184.97108 L 52.848885 158.54665 L 52.848885 158.54665 L 79.27332 158.54665 L 79.27332 132.12221 L 79.27332 132.12221 L 79.27332 132.12221 L 105.69777 132.12221 L 132.12221 132.12221 L 132.12221 158.54665 L 158.54665 158.54665 L 158.54665 158.54665 L 158.54665 184.97108 L 158.54665 184.97108 L 158.54665 184.97108 L 184.97108 79.27332 z" svg:height="5.549133mm" draw:style-name="style-703" svg:viewBox="0.0 0.0 872.0066 554.91327" svg:width="8.720066mm" svg:x="60.247726mm" svg:y="207.43187mm"/>
          <draw:path svg:d="M 26.424442 0.0 L 52.848885 0.0 L 79.27332 0.0 L 132.12221 0.0 L 158.54665 0.0 Q 184.97108 0.0 237.81998 26.424442 L 264.24442 26.424442 L 290.66885 26.424442 L 290.66885 26.424442 L 290.66885 26.424442 Q 290.66885 26.424442 317.0933 52.848885 L 317.0933 52.848885 L 343.51773 79.27332 Q 343.51773 105.69777 343.51773 105.69777 L 369.94217 105.69777 L 369.94217 105.69777 Q 369.94217 105.69777 396.3666 132.12221 L 396.3666 132.12221 L 396.3666 132.12221 Q 396.3666 158.54665 396.3666 158.54665 L 422.79108 158.54665 L 528.48883 369.94217 Q 660.611 607.76215 660.611 687.03546 Q 660.611 792.7332 660.611 792.7332 Q 660.611 792.7332 687.03546 792.7332 L 687.03546 819.15765 L 660.611 819.15765 L 634.1866 792.7332 L 634.1866 792.7332 L 607.76215 792.7332 L 607.76215 792.7332 L 607.76215 792.7332 L 607.76215 766.3088 L 607.76215 766.3088 L 581.3377 766.3088 L 581.3377 792.7332 L 554.91327 792.7332 L 528.48883 792.7332 L 528.48883 766.3088 L 502.0644 766.3088 L 502.0644 687.03546 Q 502.0644 634.1866 449.2155 528.48883 Q 396.3666 422.79108 237.81998 290.66885 L 132.12221 158.54665 L 105.69777 158.54665 L 105.69777 158.54665 L 79.27332 132.12221 L 52.848885 132.12221 L 52.848885 132.12221 Q 52.848885 105.69777 52.848885 79.27332 L 26.424442 52.848885 L 26.424442 52.848885 L 26.424442 52.848885 L 26.424442 26.424442 L 26.424442 26.424442 L 0.0 26.424442 L 0.0 0.0 L 26.424442 0.0 z" svg:height="8.191577mm" draw:style-name="style-704" svg:viewBox="0.0 0.0 687.03546 819.15765" svg:width="6.8703547mm" svg:x="154.58298mm" svg:y="134.76465mm"/>
          <draw:path svg:d="M 0.0 26.424442 L 0.0 26.424442 L 26.424442 0.0 Q 79.27332 0.0 79.27332 26.424442 Q 79.27332 52.848885 132.12221 79.27332 Q 184.97108 79.27332 184.97108 158.54665 Q 211.39554 237.81998 264.24442 237.81998 Q 317.0933 237.81998 317.0933 290.66885 Q 317.0933 317.0933 475.63995 369.94217 Q 634.1866 449.2155 819.15765 581.3377 Q 1030.5532 739.88434 1030.5532 766.3088 Q 1030.5532 792.7332 1056.9777 819.15765 Q 1083.4021 819.15765 1162.6754 924.85547 Q 1241.9487 1004.1288 1241.9487 1004.1288 L 1241.9487 1030.5532 L 1241.9487 1030.5532 L 1241.9487 1030.5532 L 1268.3732 1030.5532 L 1268.3732 1030.5532 L 1294.7976 1056.9777 L 1321.222 1083.4021 L 1321.222 1083.4021 L 1347.6465 1083.4021 L 1347.6465 1109.8265 L 1347.6465 1136.251 L 1321.222 1136.251 L 1321.222 1136.251 L 1321.222 1162.6754 L 1347.6465 1162.6754 L 1347.6465 1189.0999 L 1347.6465 1189.0999 L 1241.9487 1189.0999 L 1109.8265 1189.0999 L 1083.4021 1189.0999 L 1083.4021 1189.0999 L 1083.4021 1162.6754 Q 1083.4021 1162.6754 1030.5532 1136.251 Q 1030.5532 1109.8265 819.15765 951.2799 L 634.1866 792.7332 L 634.1866 766.3088 Q 607.76215 766.3088 607.76215 766.3088 L 607.76215 766.3088 L 607.76215 766.3088 Q 607.76215 739.88434 554.91327 713.4599 Q 528.48883 713.4599 528.48883 687.03546 Q 502.0644 660.611 343.51773 528.48883 L 184.97108 396.3666 L 184.97108 369.94217 L 184.97108 343.51773 L 158.54665 343.51773 Q 158.54665 343.51773 132.12221 369.94217 L 132.12221 369.94217 L 132.12221 369.94217 L 105.69777 343.51773 L 105.69777 343.51773 L 105.69777 343.51773 L 105.69777 317.0933 L 79.27332 290.66885 L 79.27332 290.66885 L 79.27332 290.66885 L 79.27332 264.24442 Q 79.27332 264.24442 52.848885 237.81998 Q 52.848885 211.39554 79.27332 211.39554 Q 132.12221 184.97108 79.27332 132.12221 L 52.848885 52.848885 L 26.424442 52.848885 Q 26.424442 26.424442 26.424442 26.424442 L 26.424442 26.424442 L 26.424442 26.424442 L 0.0 26.424442 L 0.0 26.424442 z M 1136.251 1109.8265 Q 1136.251 1109.8265 1162.6754 1109.8265 Q 1162.6754 1136.251 1136.251 1136.251 Q 1136.251 1136.251 1136.251 1109.8265 z" svg:height="11.890999mm" draw:style-name="style-705" svg:viewBox="0.0 0.0 1347.6465 1189.0999" svg:width="13.476465mm" svg:x="156.69693mm" svg:y="214.30222mm"/>
          <draw:path svg:d="M 634.1866 0.0 L 687.03546 0.0 L 687.03546 0.0 Q 687.03546 0.0 687.03546 26.424442 L 660.611 26.424442 L 607.76215 105.69777 Q 581.3377 158.54665 528.48883 264.24442 Q 475.63995 369.94217 502.0644 369.94217 Q 528.48883 369.94217 369.94217 713.4599 Q 211.39554 1056.9777 211.39554 1030.5532 Q 211.39554 1004.1288 158.54665 1056.9777 Q 105.69777 1136.251 105.69777 1162.6754 L 105.69777 1215.5243 L 79.27332 1136.251 L 52.848885 1056.9777 L 52.848885 1056.9777 L 52.848885 1056.9777 L 52.848885 1083.4021 L 52.848885 1083.4021 L 26.424442 1136.251 L 0.0 1189.0999 L 0.0 1189.0999 L 0.0 1162.6754 L 0.0 1162.6754 L 0.0 1162.6754 L 0.0 1083.4021 Q 0.0 1004.1288 0.0 951.2799 L 0.0 924.85547 L 26.424442 872.0066 L 26.424442 819.15765 L 26.424442 819.15765 Q 52.848885 819.15765 52.848885 739.88434 Q 52.848885 634.1866 105.69777 607.76215 Q 132.12221 581.3377 158.54665 475.63995 Q 158.54665 396.3666 237.81998 290.66885 L 317.0933 184.97108 L 317.0933 158.54665 L 317.0933 158.54665 L 343.51773 158.54665 L 343.51773 158.54665 L 343.51773 158.54665 L 343.51773 158.54665 L 369.94217 158.54665 L 369.94217 158.54665 L 369.94217 158.54665 L 369.94217 158.54665 L 396.3666 158.54665 L 396.3666 158.54665 L 396.3666 184.97108 Q 422.79108 184.97108 422.79108 158.54665 Q 422.79108 132.12221 475.63995 132.12221 L 502.0644 105.69777 L 502.0644 105.69777 L 528.48883 105.69777 L 528.48883 79.27332 Q 528.48883 52.848885 581.3377 26.424442 Q 607.76215 0.0 634.1866 0.0 z" svg:height="12.155243mm" draw:style-name="style-706" svg:viewBox="0.0 0.0 687.03546 1215.5243" svg:width="6.8703547mm" svg:x="89.31461mm" svg:y="231.4781mm"/>
          <draw:path svg:d="M 184.97108 3.6379788E-12 L 184.97108 3.6379788E-12 L 396.3666 79.27332 Q 581.3377 184.97108 607.76215 184.97108 L 607.76215 211.39554 L 581.3377 237.81998 Q 528.48883 237.81998 528.48883 264.24442 Q 528.48883 290.66885 528.48883 290.66885 L 554.91327 290.66885 L 554.91327 290.66885 Q 581.3377 290.66885 581.3377 317.0933 L 581.3377 343.51773 L 581.3377 343.51773 Q 581.3377 343.51773 581.3377 369.94217 L 581.3377 396.3666 L 581.3377 396.3666 L 581.3377 422.79108 L 554.91327 422.79108 L 528.48883 396.3666 L 502.0644 396.3666 Q 475.63995 396.3666 475.63995 449.2155 Q 475.63995 502.0644 475.63995 502.0644 L 475.63995 502.0644 L 475.63995 502.0644 Q 449.2155 502.0644 369.94217 422.79108 Q 317.0933 343.51773 290.66885 317.0933 Q 264.24442 290.66885 158.54665 237.81998 L 52.848885 184.97108 L 52.848885 158.54665 L 52.848885 158.54665 L 26.424442 158.54665 L 26.424442 158.54665 L 26.424442 132.12221 L 0.0 105.69777 L 0.0 79.27332 L 0.0 26.424442 L 26.424442 26.424442 L 52.848885 26.424442 L 52.848885 52.848885 Q 52.848885 79.27332 105.69777 79.27332 Q 158.54665 52.848885 132.12221 52.848885 Q 132.12221 26.424442 132.12221 26.424442 L 132.12221 26.424442 L 158.54665 26.424442 L 184.97108 26.424442 L 184.97108 3.6379788E-12 z" svg:height="5.0206437mm" draw:style-name="style-707" svg:viewBox="0.0 0.0 607.76215 502.0644" svg:width="6.0776215mm" svg:x="116.79603mm" svg:y="230.68538mm"/>
          <draw:path svg:d="M 528.48883 26.424442 L 502.0644 0.0 L 528.48883 0.0 L 554.91327 0.0 L 554.91327 0.0 Q 554.91327 0.0 581.3377 26.424442 L 581.3377 26.424442 L 607.76215 26.424442 L 607.76215 26.424442 L 660.611 52.848885 Q 713.4599 79.27332 713.4599 105.69777 Q 713.4599 132.12221 766.3088 132.12221 Q 819.15765 132.12221 845.58215 132.12221 L 845.58215 158.54665 L 872.0066 158.54665 L 872.0066 158.54665 L 898.431 132.12221 Q 924.85547 132.12221 924.85547 184.97108 L 924.85547 211.39554 L 898.431 237.81998 Q 872.0066 237.81998 898.431 264.24442 Q 924.85547 264.24442 898.431 317.0933 Q 872.0066 369.94217 924.85547 422.79108 Q 951.2799 475.63995 898.431 475.63995 Q 819.15765 475.63995 819.15765 502.0644 L 819.15765 502.0644 L 687.03546 502.0644 Q 554.91327 502.0644 396.3666 528.48883 L 237.81998 554.91327 L 132.12221 554.91327 L 1.8189894E-12 554.91327 L 1.8189894E-12 528.48883 L 1.8189894E-12 528.48883 L 26.424442 528.48883 L 26.424442 502.0644 L 26.424442 502.0644 L 26.424442 502.0644 L 52.848885 502.0644 L 79.27332 502.0644 L 105.69777 475.63995 L 132.12221 449.2155 L 158.54665 449.2155 L 184.97108 449.2155 L 396.3666 343.51773 Q 581.3377 237.81998 607.76215 211.39554 L 634.1866 184.97108 L 634.1866 184.97108 L 660.611 184.97108 L 660.611 158.54665 L 660.611 132.12221 L 634.1866 132.12221 L 634.1866 132.12221 L 634.1866 105.69777 L 607.76215 105.69777 L 607.76215 105.69777 L 607.76215 79.27332 L 581.3377 79.27332 Q 554.91327 79.27332 528.48883 26.424442 z" svg:height="5.549133mm" draw:style-name="style-708" svg:viewBox="0.0 0.0 924.85547 554.91327" svg:width="9.248554mm" svg:x="97.50619mm" svg:y="126.573074mm"/>
          <draw:path svg:d="M 132.12221 264.24442 L 132.12221 343.51773 L 158.54665 343.51773 L 184.97108 343.51773 L 184.97108 317.0933 L 184.97108 290.66885 L 211.39554 290.66885 L 211.39554 317.0933 L 237.81998 317.0933 L 264.24442 317.0933 L 264.24442 290.66885 L 290.66885 264.24442 L 290.66885 264.24442 L 290.66885 264.24442 L 290.66885 237.81998 L 290.66885 237.81998 L 317.0933 237.81998 L 317.0933 237.81998 L 317.0933 317.0933 L 343.51773 369.94217 L 343.51773 369.94217 L 343.51773 369.94217 L 343.51773 396.3666 L 343.51773 396.3666 L 422.79108 449.2155 Q 502.0644 502.0644 502.0644 475.63995 L 502.0644 422.79108 L 502.0644 422.79108 Q 502.0644 396.3666 528.48883 369.94217 L 554.91327 369.94217 L 554.91327 475.63995 Q 528.48883 554.91327 607.76215 528.48883 Q 660.611 475.63995 687.03546 422.79108 L 687.03546 396.3666 L 713.4599 422.79108 Q 713.4599 449.2155 739.88434 449.2155 Q 766.3088 449.2155 766.3088 475.63995 L 766.3088 502.0644 L 766.3088 502.0644 Q 792.7332 528.48883 792.7332 502.0644 L 792.7332 502.0644 L 792.7332 528.48883 Q 766.3088 581.3377 766.3088 739.88434 Q 766.3088 872.0066 792.7332 898.431 L 792.7332 898.431 L 792.7332 898.431 Q 766.3088 898.431 766.3088 951.2799 L 766.3088 977.70435 L 766.3088 977.70435 Q 766.3088 1004.1288 766.3088 1004.1288 L 739.88434 1004.1288 L 739.88434 924.85547 Q 713.4599 845.58215 687.03546 819.15765 L 660.611 792.7332 L 660.611 766.3088 L 660.611 766.3088 L 634.1866 766.3088 L 634.1866 739.88434 L 607.76215 739.88434 L 581.3377 739.88434 L 554.91327 713.4599 L 528.48883 713.4599 L 528.48883 792.7332 Q 502.0644 872.0066 502.0644 924.85547 L 502.0644 977.70435 L 502.0644 977.70435 L 502.0644 977.70435 L 475.63995 1004.1288 L 449.2155 1030.5532 L 449.2155 1030.5532 L 449.2155 1030.5532 L 449.2155 951.2799 Q 449.2155 845.58215 475.63995 819.15765 L 502.0644 792.7332 L 502.0644 739.88434 L 502.0644 713.4599 L 475.63995 713.4599 L 475.63995 687.03546 L 449.2155 687.03546 L 422.79108 687.03546 L 422.79108 713.4599 L 396.3666 713.4599 L 396.3666 713.4599 L 396.3666 739.88434 L 369.94217 739.88434 L 343.51773 739.88434 L 290.66885 792.7332 Q 211.39554 819.15765 211.39554 898.431 L 184.97108 951.2799 L 184.97108 951.2799 L 184.97108 951.2799 L 184.97108 898.431 L 184.97108 845.58215 L 158.54665 819.15765 L 132.12221 792.7332 L 132.12221 792.7332 Q 132.12221 792.7332 132.12221 739.88434 Q 132.12221 713.4599 132.12221 739.88434 Q 105.69777 739.88434 52.848885 422.79108 L 0.0 79.27332 L 26.424442 52.848885 Q 26.424442 0.0 52.848885 0.0 Q 79.27332 0.0 105.69777 105.69777 Q 132.12221 211.39554 132.12221 264.24442 z" svg:height="10.305532mm" draw:style-name="style-709" svg:viewBox="0.0 0.0 792.7332 1030.5532" svg:width="7.9273324mm" svg:x="76.36664mm" svg:y="188.67052mm"/>
          <draw:path svg:d="M 1109.8265 158.54665 L 1109.8265 211.39554 L 1083.4021 317.0933 Q 1056.9777 449.2155 1056.9777 422.79108 Q 1030.5532 422.79108 1030.5532 396.3666 L 1030.5532 343.51773 L 1030.5532 343.51773 Q 1030.5532 317.0933 1004.1288 343.51773 L 1004.1288 343.51773 L 1004.1288 343.51773 Q 977.70435 343.51773 951.2799 396.3666 L 924.85547 449.2155 L 924.85547 343.51773 Q 924.85547 211.39554 898.431 211.39554 Q 872.0066 237.81998 634.1866 396.3666 Q 396.3666 554.91327 343.51773 607.76215 Q 290.66885 660.611 264.24442 660.611 L 237.81998 660.611 L 237.81998 634.1866 L 237.81998 607.76215 L 132.12221 607.76215 L 0.0 607.76215 L 0.0 581.3377 L 0.0 581.3377 L 0.0 581.3377 L 26.424442 581.3377 L 26.424442 554.91327 L 26.424442 554.91327 L 26.424442 554.91327 L 26.424442 554.91327 L 52.848885 554.91327 L 52.848885 554.91327 L 52.848885 528.48883 L 79.27332 528.48883 L 79.27332 528.48883 L 79.27332 502.0644 L 105.69777 502.0644 L 132.12221 502.0644 L 237.81998 422.79108 Q 369.94217 343.51773 396.3666 290.66885 Q 449.2155 237.81998 554.91327 184.97108 Q 687.03546 79.27332 713.4599 79.27332 L 713.4599 79.27332 L 713.4599 79.27332 L 713.4599 79.27332 L 739.88434 79.27332 L 739.88434 79.27332 L 766.3088 52.848885 L 792.7332 26.424442 L 819.15765 26.424442 Q 872.0066 -26.424442 1004.1288 0.0 Q 1136.251 26.424442 1136.251 79.27332 Q 1136.251 105.69777 1109.8265 158.54665 z" svg:height="6.6061106mm" draw:style-name="style-710" svg:viewBox="0.0 0.0 1136.251 660.611" svg:width="11.36251mm" svg:x="163.0388mm" svg:y="111.246895mm"/>
          <draw:path svg:d="M 2246.0776 52.848885 L 2246.0776 105.69777 L 2219.653 158.54665 Q 2166.8042 184.97108 2166.8042 211.39554 L 2166.8042 211.39554 L 2166.8042 211.39554 Q 2166.8042 211.39554 2140.3796 237.81998 L 2140.3796 264.24442 L 2140.3796 264.24442 Q 2113.9553 264.24442 2113.9553 264.24442 L 2113.9553 290.66885 L 2113.9553 290.66885 Q 2113.9553 290.66885 1981.8331 396.3666 Q 1876.1354 528.48883 1638.3153 634.1866 L 1426.9198 739.88434 L 1426.9198 739.88434 Q 1426.9198 739.88434 1400.4954 739.88434 Q 1374.0709 766.3088 1083.4021 819.15765 Q 766.3088 898.431 502.0644 845.58215 L 237.81998 845.58215 L 211.39554 845.58215 L 158.54665 845.58215 L 79.27332 819.15765 L 0.0 819.15765 L 0.0 819.15765 L 0.0 792.7332 L 52.848885 792.7332 L 105.69777 792.7332 L 317.0933 739.88434 Q 528.48883 687.03546 634.1866 660.611 Q 713.4599 634.1866 739.88434 607.76215 L 766.3088 581.3377 L 792.7332 581.3377 L 819.15765 581.3377 L 845.58215 554.91327 L 872.0066 528.48883 L 872.0066 528.48883 L 898.431 528.48883 L 898.431 528.48883 L 898.431 528.48883 L 951.2799 528.48883 L 977.70435 528.48883 L 951.2799 528.48883 L 924.85547 528.48883 L 924.85547 554.91327 L 898.431 554.91327 L 898.431 554.91327 L 898.431 581.3377 L 872.0066 581.3377 L 845.58215 581.3377 L 845.58215 607.76215 L 845.58215 607.76215 L 819.15765 607.76215 L 819.15765 634.1866 L 792.7332 634.1866 Q 739.88434 634.1866 687.03546 687.03546 L 660.611 687.03546 L 634.1866 713.4599 L 581.3377 739.88434 L 554.91327 739.88434 L 528.48883 739.88434 L 528.48883 766.3088 L 528.48883 766.3088 L 502.0644 766.3088 L 502.0644 792.7332 L 819.15765 739.88434 Q 1136.251 739.88434 1400.4954 634.1866 Q 1664.7397 554.91327 1691.1643 528.48883 Q 1691.1643 475.63995 1717.5887 475.63995 Q 1744.0132 475.63995 1796.862 396.3666 Q 1849.7109 317.0933 1876.1354 317.0933 Q 1902.5598 317.0933 1902.5598 290.66885 Q 1902.5598 264.24442 1928.9843 264.24442 Q 1955.4087 264.24442 1981.8331 237.81998 Q 2008.2576 211.39554 2061.1064 184.97108 Q 2113.9553 184.97108 2166.8042 105.69777 Q 2193.2285 3.6379788E-12 2219.653 3.6379788E-12 Q 2246.0776 3.6379788E-12 2246.0776 52.848885 z" svg:height="8.455821mm" draw:style-name="style-711" svg:viewBox="0.0 0.0 2246.0776 845.58215" svg:width="22.460775mm" svg:x="188.14203mm" svg:y="272.70023mm"/>
          <draw:path svg:d="M 1453.3442 713.4599 L 1479.7687 713.4599 L 1479.7687 739.88434 L 1479.7687 739.88434 L 1506.1931 739.88434 L 1506.1931 766.3088 L 1506.1931 766.3088 L 1532.6176 766.3088 L 1532.6176 766.3088 L 1532.6176 766.3088 L 1532.6176 792.7332 L 1532.6176 792.7332 L 1559.042 792.7332 L 1559.042 819.15765 L 1585.4664 819.15765 L 1585.4664 819.15765 L 1585.4664 872.0066 L 1585.4664 924.85547 L 1559.042 924.85547 L 1559.042 924.85547 L 1506.1931 924.85547 L 1453.3442 924.85547 L 1453.3442 898.431 L 1426.9198 898.431 L 1426.9198 898.431 L 1426.9198 872.0066 L 1400.4954 872.0066 L 1374.0709 872.0066 L 1374.0709 845.58215 Q 1374.0709 845.58215 1347.6465 845.58215 Q 1347.6465 872.0066 1109.8265 713.4599 Q 845.58215 581.3377 581.3377 449.2155 Q 317.0933 290.66885 317.0933 264.24442 Q 317.0933 237.81998 211.39554 184.97108 L 132.12221 132.12221 L 132.12221 132.12221 L 105.69777 132.12221 L 105.69777 132.12221 L 105.69777 132.12221 L 52.848885 105.69777 Q 26.424442 79.27332 1.8189894E-12 79.27332 L 1.8189894E-12 52.848885 L 26.424442 26.424442 Q 52.848885 26.424442 52.848885 0.0 Q 26.424442 -26.424442 264.24442 26.424442 Q 502.0644 132.12221 845.58215 317.0933 Q 1162.6754 502.0644 1294.7976 581.3377 Q 1426.9198 660.611 1426.9198 687.03546 Q 1426.9198 713.4599 1453.3442 713.4599 z" svg:height="9.248554mm" draw:style-name="style-712" svg:viewBox="0.0 0.0 1585.4664 924.85547" svg:width="15.854665mm" svg:x="132.12221mm" svg:y="231.74236mm"/>
          <draw:path svg:d="M 211.39554 79.27332 L 211.39554 1.8189894E-12 L 211.39554 26.424442 Q 211.39554 52.848885 237.81998 52.848885 L 237.81998 52.848885 L 237.81998 237.81998 L 237.81998 396.3666 L 237.81998 422.79108 Q 264.24442 449.2155 264.24442 449.2155 L 264.24442 475.63995 L 264.24442 475.63995 Q 264.24442 502.0644 264.24442 502.0644 L 290.66885 502.0644 L 290.66885 502.0644 L 290.66885 502.0644 L 290.66885 528.48883 L 317.0933 528.48883 L 317.0933 528.48883 L 317.0933 554.91327 L 343.51773 554.91327 Q 369.94217 554.91327 369.94217 581.3377 L 369.94217 607.76215 L 317.0933 607.76215 L 290.66885 607.76215 L 290.66885 607.76215 Q 264.24442 581.3377 264.24442 581.3377 L 264.24442 581.3377 L 264.24442 554.91327 Q 264.24442 554.91327 237.81998 528.48883 Q 211.39554 502.0644 105.69777 554.91327 Q 26.424442 607.76215 0.0 449.2155 L 0.0 290.66885 L 0.0 290.66885 L 0.0 290.66885 L 26.424442 237.81998 Q 52.848885 237.81998 52.848885 211.39554 L 52.848885 211.39554 L 79.27332 211.39554 L 79.27332 184.97108 L 105.69777 184.97108 Q 132.12221 184.97108 158.54665 158.54665 Q 184.97108 158.54665 211.39554 79.27332 z" svg:height="6.0776215mm" draw:style-name="style-713" svg:viewBox="0.0 0.0 369.94217 607.76215" svg:width="3.699422mm" svg:x="172.28735mm" svg:y="142.42773mm"/>
          <draw:path svg:d="M 237.81998 26.424442 L 237.81998 52.848885 L 237.81998 132.12221 Q 211.39554 211.39554 184.97108 211.39554 Q 158.54665 237.81998 132.12221 237.81998 L 105.69777 237.81998 L 105.69777 264.24442 L 79.27332 264.24442 L 79.27332 264.24442 Q 79.27332 290.66885 52.848885 290.66885 L 26.424442 343.51773 L 26.424442 343.51773 L 26.424442 343.51773 L 26.424442 343.51773 Q 26.424442 343.51773 0.0 290.66885 Q -26.424442 237.81998 52.848885 184.97108 L 105.69777 105.69777 L 105.69777 105.69777 Q 132.12221 105.69777 132.12221 79.27332 L 132.12221 79.27332 L 132.12221 79.27332 Q 132.12221 79.27332 158.54665 79.27332 L 158.54665 52.848885 L 184.97108 26.424442 Q 184.97108 0.0 211.39554 0.0 Q 237.81998 0.0 237.81998 26.424442 z" svg:height="3.4351773mm" draw:style-name="style-714" svg:viewBox="0.0 0.0 237.81998 343.51773" svg:width="2.3781998mm" svg:x="172.02312mm" svg:y="141.89925mm"/>
          <draw:path svg:d="M 2061.1064 0.0 L 2087.5308 0.0 L 2087.5308 79.27332 Q 2061.1064 158.54665 2087.5308 158.54665 L 2087.5308 158.54665 L 2087.5308 158.54665 L 2087.5308 158.54665 L 2087.5308 184.97108 L 2113.9553 184.97108 L 2113.9553 184.97108 L 2140.3796 184.97108 L 2140.3796 184.97108 L 2140.3796 211.39554 L 2166.8042 211.39554 L 2193.2285 211.39554 L 2246.0776 264.24442 Q 2325.3508 264.24442 2298.9265 343.51773 Q 2272.502 396.3666 2351.7754 422.79108 Q 2404.6243 475.63995 2431.0486 475.63995 L 2457.4731 475.63995 L 2457.4731 475.63995 Q 2457.4731 475.63995 2457.4731 502.0644 L 2483.8975 502.0644 L 2483.8975 502.0644 L 2483.8975 528.48883 L 2695.293 634.1866 Q 2906.6885 739.88434 2933.113 739.88434 L 2985.962 739.88434 L 2985.962 739.88434 Q 3012.3862 739.88434 3012.3862 713.4599 L 3012.3862 713.4599 L 3012.3862 713.4599 Q 3038.8108 713.4599 3038.8108 607.76215 Q 3038.8108 502.0644 3250.2063 502.0644 Q 3435.1775 528.48883 3567.2996 475.63995 Q 3672.9973 475.63995 3937.2417 369.94217 L 4227.9106 264.24442 L 4254.335 237.81998 L 4307.184 237.81998 L 4386.457 766.3088 Q 4465.7305 1294.7976 4518.5796 1532.6176 Q 4571.428 1770.4376 4545.004 2113.9553 Q 4545.004 2431.0486 4571.428 2457.4731 Q 4624.2773 2457.4731 4624.2773 2589.5952 L 4624.2773 2721.7175 L 4624.2773 2774.5664 L 4624.2773 2827.4153 L 4624.2773 2880.2642 L 4624.2773 2933.113 L 4650.7017 2933.113 L 4650.7017 2906.6885 L 4650.7017 2906.6885 L 4677.126 2906.6885 L 4677.126 2906.6885 L 4677.126 2906.6885 L 4677.126 2880.2642 L 4677.126 2880.2642 L 4703.551 2800.9907 L 4729.975 2748.1418 L 4729.975 2695.293 Q 4729.975 2642.444 4782.8237 2483.8975 Q 4835.673 2325.3508 4835.673 1796.862 Q 4835.673 1241.9487 4809.2485 951.2799 L 4756.3994 687.03546 L 4756.3994 660.611 L 4782.8237 660.611 L 4782.8237 660.611 L 4782.8237 634.1866 L 4782.8237 634.1866 L 4782.8237 634.1866 L 4756.3994 554.91327 L 4756.3994 475.63995 L 4782.8237 475.63995 L 4809.2485 475.63995 L 4809.2485 502.0644 L 4835.673 502.0644 L 4835.673 502.0644 L 4835.673 528.48883 L 4914.9463 581.3377 Q 4994.219 634.1866 4994.219 634.1866 L 4994.219 634.1866 L 5020.644 634.1866 L 5020.644 634.1866 L 5047.0684 660.611 Q 5073.4927 687.03546 5099.917 687.03546 L 5099.917 687.03546 L 5099.917 687.03546 Q 5099.917 687.03546 5099.917 713.4599 L 5126.342 713.4599 L 5126.342 713.4599 L 5152.766 713.4599 L 5152.766 713.4599 L 5152.766 739.88434 L 5205.6147 739.88434 L 5232.0396 739.88434 L 5258.464 766.3088 L 5311.3125 766.3088 L 5311.3125 766.3088 L 5311.3125 792.7332 L 5337.7373 792.7332 L 5364.1616 792.7332 L 5390.586 819.15765 L 5417.0103 845.58215 L 5496.2837 872.0066 Q 5575.557 898.431 5681.255 1004.1288 Q 5786.9526 1109.8265 5786.9526 1136.251 L 5813.377 1136.251 L 5813.377 1136.251 Q 5813.377 1162.6754 5839.802 1162.6754 L 5839.802 1162.6754 L 5839.802 1162.6754 L 5839.802 1162.6754 L 5839.802 1189.0999 L 5839.802 1189.0999 L 5866.226 1189.0999 L 5866.226 1215.5243 L 5998.348 1268.3732 Q 6104.046 1321.222 6209.7437 1374.0709 Q 6341.8657 1426.9198 6447.5635 1426.9198 L 6553.261 1426.9198 L 6553.261 1426.9198 L 6553.261 1426.9198 L 6711.808 1453.3442 L 6870.355 1453.3442 L 6870.355 1453.3442 L 6870.355 1479.7687 L 6949.628 1479.7687 L 7002.477 1479.7687 L 7372.419 1532.6176 Q 7742.3613 1559.042 7768.7856 1479.7687 Q 7795.21 1374.0709 7848.059 1321.222 Q 7927.3325 1268.3732 7927.3325 1268.3732 L 7927.3325 1268.3732 L 7953.757 1268.3732 L 7980.181 1268.3732 L 8006.606 1215.5243 Q 8059.4546 1162.6754 8138.728 1162.6754 Q 8218.001 1189.0999 8270.851 1215.5243 Q 8323.699 1215.5243 8350.123 1241.9487 Q 8376.548 1268.3732 8429.396 1268.3732 L 8482.246 1268.3732 L 8535.095 1268.3732 L 8587.943 1268.3732 L 8614.368 1268.3732 L 8640.792 1268.3732 L 8693.642 1268.3732 Q 8746.49 1268.3732 8746.49 1268.3732 L 8746.49 1268.3732 L 8799.339 1347.6465 Q 8852.1875 1426.9198 8852.1875 1426.9198 L 8852.1875 1426.9198 L 8984.311 1638.3153 Q 9116.433 1796.862 9142.856 1823.2865 L 9169.281 1823.2865 L 9169.281 1849.7109 L 9169.281 1902.5598 L 9142.856 1902.5598 L 9142.856 1928.9843 L 9142.856 1928.9843 L 9116.433 1928.9843 L 9116.433 1928.9843 L 9116.433 1955.4087 L 9116.433 1955.4087 L 9090.008 1955.4087 L 8799.339 2166.8042 Q 8482.246 2351.7754 8455.821 2378.1997 Q 8429.396 2378.1997 8429.396 2404.6243 Q 8429.396 2431.0486 8402.973 2431.0486 Q 8376.548 2457.4731 8350.123 2483.8975 Q 8350.123 2510.322 8323.699 2536.7463 Q 8270.851 2536.7463 8270.851 2563.171 Q 8270.851 2589.5952 8165.1523 2695.293 Q 8059.4546 2774.5664 8033.0303 2800.9907 L 8033.0303 2800.9907 L 8033.0303 2800.9907 Q 8006.606 2800.9907 8006.606 2800.9907 L 8006.606 2827.4153 L 7953.757 2853.8396 Q 7900.908 2906.6885 7900.908 2933.113 L 7900.908 2959.5374 L 7742.3613 3170.9329 Q 7583.8145 3408.753 7557.39 3488.0264 Q 7504.5415 3540.8752 7398.8438 3567.2996 Q 7293.146 3593.724 7293.146 3593.724 L 7293.146 3593.724 L 7108.175 3620.1484 Q 6949.628 3646.573 6764.657 3725.8462 Q 6579.686 3778.695 6553.261 3805.1196 Q 6553.261 3831.544 6368.2905 3884.3928 Q 6183.3193 3963.6663 6156.895 3963.6663 L 6130.47 3963.6663 L 6130.47 3963.6663 Q 6104.046 3963.6663 6104.046 3963.6663 L 6104.046 3990.0906 L 5839.802 4148.637 Q 5575.557 4280.7593 5469.8594 4386.457 Q 5364.1616 4465.7305 5337.7373 4492.1553 Q 5337.7373 4518.5796 5205.6147 4624.2773 Q 5099.917 4729.975 4994.219 4914.9463 Q 4888.5215 5099.917 4835.673 5284.888 Q 4835.673 5469.8594 4888.5215 5601.9814 Q 4941.3706 5734.104 5047.0684 5786.9526 Q 5126.342 5866.226 5337.7373 5839.802 Q 5549.133 5813.377 5549.133 5813.377 L 5549.133 5813.377 L 5575.557 5813.377 L 5628.4062 5813.377 L 5628.4062 5813.377 Q 5654.8306 5813.377 5654.8306 5786.9526 L 5654.8306 5786.9526 L 5681.255 5786.9526 L 5707.679 5786.9526 L 5839.802 5839.802 Q 5945.4995 5866.226 5971.924 5892.6504 L 5998.348 5919.0747 L 6051.1973 5919.0747 L 6077.6216 5919.0747 L 6104.046 5945.4995 L 6156.895 5971.924 L 6183.3193 5971.924 L 6209.7437 5971.924 L 6262.593 5998.348 Q 6341.8657 6024.7725 6368.2905 6024.7725 L 6394.715 6024.7725 L 6500.4126 6077.6216 Q 6606.1104 6077.6216 6791.0815 6104.046 L 6949.628 6104.046 L 6976.0527 6130.47 Q 7002.477 6156.895 7002.477 6156.895 L 7002.477 6156.895 L 7028.9014 6289.017 Q 7055.3257 6394.715 7161.0234 6711.808 Q 7266.721 7002.477 7372.419 7055.3257 Q 7451.6924 7134.599 7795.21 7187.448 Q 8112.3037 7240.297 8482.246 7240.297 L 8852.1875 7240.297 L 8905.037 7240.297 L 8957.886 7240.297 L 8957.886 7213.8726 L 8957.886 7213.8726 L 9010.734 7213.8726 L 9063.583 7187.448 L 9090.008 7187.448 L 9116.433 7187.448 L 9116.433 7213.8726 L 9116.433 7213.8726 L 9116.433 7213.8726 L 9116.433 7240.297 L 9116.433 7240.297 L 9116.433 7240.297 L 9090.008 7240.297 L 9090.008 7240.297 L 9090.008 7266.721 L 9063.583 7266.721 L 9063.583 7266.721 L 9063.583 7293.146 L 9063.583 7293.146 L 9063.583 7293.146 L 9037.159 7293.146 L 9037.159 7293.146 L 9037.159 7319.5703 L 9010.734 7319.5703 L 9010.734 7319.5703 L 9010.734 7345.9946 L 9010.734 7345.9946 L 9010.734 7345.9946 L 8984.311 7345.9946 L 8984.311 7345.9946 L 8905.037 7478.1167 Q 8852.1875 7583.8145 8825.764 7610.2393 L 8825.764 7610.2393 L 8614.368 8033.0303 Q 8376.548 8482.246 8297.274 8799.339 Q 8218.001 9116.433 8218.001 9116.433 L 8218.001 9142.856 L 8218.001 9142.856 L 8218.001 9142.856 L 8244.426 9142.856 L 8244.426 9142.856 L 8244.426 9169.281 L 8270.851 9169.281 L 8270.851 9169.281 L 8270.851 9195.706 L 8297.274 9195.706 L 8323.699 9195.706 L 8350.123 9222.13 L 8376.548 9248.555 L 8402.973 9248.555 L 8429.396 9248.555 L 8455.821 9274.979 L 8482.246 9274.979 L 8482.246 9274.979 Q 8482.246 9301.403 8482.246 9301.403 L 8508.67 9301.403 L 8535.095 9301.403 Q 8561.519 9327.828 8508.67 9565.647 Q 8482.246 9829.893 8455.821 9882.741 L 8455.821 9962.015 L 8482.246 9962.015 L 8508.67 9988.438 L 8693.642 9988.438 L 8852.1875 9988.438 L 8852.1875 10014.863 L 8878.612 10014.863 L 9010.734 10041.288 Q 9142.856 10041.288 9222.13 10067.712 L 9301.403 10067.712 L 9301.403 10067.712 L 9301.403 10094.137 L 9327.828 10094.137 L 9327.828 10094.137 L 9327.828 10094.137 L 9327.828 10094.137 L 9327.828 10120.562 L 9327.828 10120.562 L 9354.252 10120.562 L 9354.252 10146.985 L 9354.252 10146.985 L 9380.677 10146.985 L 9380.677 10146.985 L 9380.677 10146.985 L 9380.677 10173.41 L 9380.677 10173.41 L 9407.102 10199.834 L 9407.102 10226.259 L 9380.677 10226.259 L 9327.828 10252.684 L 9327.828 10252.684 L 9327.828 10252.684 L 9301.403 10279.107 L 9274.979 10305.532 L 9274.979 10305.532 Q 9274.979 10305.532 9274.979 10305.532 Q 9248.555 10279.107 9195.706 10305.532 L 9116.433 10305.532 L 9116.433 10279.107 L 9116.433 10252.684 L 9090.008 10252.684 L 9090.008 10252.684 L 9090.008 10279.107 L 9063.583 10279.107 L 9063.583 10305.532 L 9063.583 10331.957 L 9037.159 10358.381 L 9037.159 10358.381 L 9037.159 10358.381 L 9037.159 10384.806 L 9037.159 10384.806 L 9037.159 10411.2295 L 9063.583 10411.2295 L 9063.583 10411.2295 L 9063.583 10569.776 Q 9037.159 10728.323 9010.734 10807.597 Q 8984.311 10860.445 9010.734 10860.445 Q 9063.583 10860.445 9063.583 10913.294 Q 9090.008 10966.144 9037.159 10992.567 Q 8957.886 11018.992 8957.886 11045.416 Q 8931.461 11045.416 8905.037 11098.266 Q 8905.037 11124.689 8878.612 11151.114 Q 8852.1875 11151.114 8825.764 11124.689 Q 8825.764 11098.266 8799.339 11098.266 Q 8746.49 11071.841 8772.914 11124.689 Q 8799.339 11151.114 8746.49 11177.539 Q 8667.217 11203.963 8587.943 11230.388 Q 8535.095 11256.8125 8535.095 11309.661 Q 8535.095 11336.085 8482.246 11336.085 Q 8429.396 11336.085 8402.973 11336.085 L 8402.973 11336.085 L 8376.548 11336.085 L 8323.699 11336.085 L 8323.699 11336.085 Q 8323.699 11309.661 8270.851 11309.661 L 8244.426 11309.661 L 8191.5767 11336.085 Q 8138.728 11336.085 8138.728 11309.661 Q 8138.728 11283.236 8112.3037 11283.236 L 8085.879 11309.661 L 8059.4546 11309.661 L 8059.4546 11309.661 L 8059.4546 11283.236 L 8059.4546 11283.236 L 8033.0303 11283.236 L 8033.0303 11309.661 L 8006.606 11309.661 L 7980.181 11309.661 L 7980.181 11283.236 L 7953.757 11283.236 L 7953.757 11283.236 L 7953.757 11256.8125 L 7927.3325 11256.8125 L 7900.908 11256.8125 L 7900.908 11230.388 L 7900.908 11230.388 L 7927.3325 11230.388 L 7927.3325 11203.963 L 7980.181 11203.963 L 8033.0303 11203.963 L 8059.4546 11177.539 Q 8085.879 11151.114 8112.3037 11124.689 Q 8112.3037 11071.841 8138.728 11071.841 Q 8165.1523 11071.841 8165.1523 11018.992 Q 8165.1523 10966.144 8138.728 10966.144 Q 8112.3037 10939.719 8165.1523 10860.445 Q 8191.5767 10781.172 8165.1523 10781.172 Q 8112.3037 10781.172 8112.3037 10728.323 Q 8138.728 10701.898 8112.3037 10701.898 Q 8085.879 10675.475 8059.4546 10622.625 Q 8006.606 10543.353 7927.3325 10569.776 L 7848.059 10569.776 L 7848.059 10569.776 L 7848.059 10569.776 L 7795.21 10596.201 L 7768.7856 10622.625 L 7768.7856 10622.625 L 7742.3613 10622.625 L 7742.3613 10569.776 L 7742.3613 10543.353 L 7795.21 10543.353 L 7821.635 10543.353 L 7821.635 10516.928 Q 7821.635 10490.503 7848.059 10490.503 Q 7874.4834 10490.503 7874.4834 10464.079 Q 7874.4834 10437.654 7900.908 10437.654 L 7927.3325 10464.079 L 7927.3325 10464.079 L 7953.757 10464.079 L 7953.757 10411.2295 L 7953.757 10384.806 L 7927.3325 10384.806 L 7900.908 10384.806 L 7900.908 10358.381 L 7900.908 10331.957 L 7848.059 10331.957 L 7821.635 10331.957 L 7821.635 10358.381 L 7821.635 10411.2295 L 7795.21 10411.2295 Q 7768.7856 10411.2295 7742.3613 10384.806 Q 7715.937 10358.381 7689.512 10411.2295 Q 7689.512 10437.654 7715.937 10437.654 Q 7742.3613 10437.654 7742.3613 10464.079 Q 7742.3613 10516.928 7663.088 10490.503 Q 7610.2393 10464.079 7583.8145 10516.928 Q 7583.8145 10543.353 7557.39 10516.928 Q 7530.966 10516.928 7451.6924 10516.928 Q 7372.419 10516.928 7372.419 10437.654 Q 7372.419 10384.806 7266.721 10358.381 Q 7187.448 10305.532 7161.0234 10279.107 Q 7161.0234 10226.259 7134.599 10226.259 Q 7108.175 10226.259 7108.175 10199.834 Q 7108.175 10146.985 7081.7505 10146.985 Q 7055.3257 10146.985 7055.3257 10173.41 L 7028.9014 10199.834 L 7002.477 10226.259 L 6976.0527 10226.259 L 6976.0527 10199.834 Q 6949.628 10173.41 7002.477 10146.985 L 7028.9014 10094.137 L 7028.9014 10094.137 L 7055.3257 10094.137 L 7055.3257 10094.137 L 7055.3257 10094.137 L 6949.628 10094.137 Q 6870.355 10094.137 6896.7793 10146.985 Q 6896.7793 10173.41 6870.355 10173.41 L 6843.93 10173.41 L 6843.93 10146.985 Q 6843.93 10094.137 6791.0815 10094.137 Q 6764.657 10094.137 6764.657 10041.288 L 6738.2324 9988.438 L 6738.2324 9988.438 L 6738.2324 9988.438 L 6738.2324 9962.015 L 6738.2324 9962.015 L 6711.808 9962.015 L 6711.808 9988.438 L 6685.384 9988.438 Q 6632.5347 10014.863 6632.5347 10067.712 Q 6632.5347 10120.562 6500.4126 10146.985 Q 6368.2905 10146.985 6368.2905 10173.41 Q 6368.2905 10199.834 6341.8657 10226.259 Q 6315.4414 10252.684 6315.4414 10305.532 Q 6315.4414 10384.806 6315.4414 10411.2295 Q 6315.4414 10464.079 6315.4414 10490.503 Q 6289.017 10516.928 6315.4414 10516.928 Q 6315.4414 10543.353 6315.4414 10649.05 Q 6315.4414 10728.323 6236.168 10781.172 Q 6156.895 10834.0205 6156.895 10886.87 Q 6130.47 10966.144 6104.046 10966.144 Q 6077.6216 10966.144 6077.6216 11071.841 Q 6077.6216 11177.539 6051.1973 11203.963 Q 5998.348 11203.963 5998.348 11256.8125 Q 5998.348 11309.661 5971.924 11309.661 Q 5945.4995 11309.661 5945.4995 11283.236 Q 5945.4995 11256.8125 5919.0747 11256.8125 L 5919.0747 11256.8125 L 5892.6504 11283.236 L 5839.802 11283.236 L 5839.802 11309.661 Q 5839.802 11336.085 5892.6504 11336.085 L 5971.924 11362.51 L 5945.4995 11362.51 L 5919.0747 11362.51 L 5892.6504 11388.935 Q 5839.802 11415.358 5734.104 11468.208 Q 5654.8306 11521.057 5575.557 11521.057 Q 5469.8594 11521.057 5311.3125 11521.057 Q 5126.342 11521.057 5099.917 11494.632 L 5047.0684 11468.208 L 5047.0684 11468.208 L 5047.0684 11468.208 L 4994.219 11441.783 L 4914.9463 11441.783 L 4914.9463 11468.208 L 4914.9463 11494.632 L 4967.795 11521.057 Q 5020.644 11521.057 5020.644 11547.48 L 5047.0684 11547.48 L 5047.0684 11547.48 L 5047.0684 11573.905 L 5047.0684 11573.905 L 5047.0684 11573.905 L 5020.644 11573.905 L 5020.644 11573.905 L 4994.219 11600.33 Q 4967.795 11626.754 4888.5215 11600.33 Q 4835.673 11600.33 4835.673 11679.604 Q 4809.2485 11758.876 4729.975 11785.301 Q 4624.2773 11838.149 3329.4795 11838.149 Q 2034.682 11838.149 1136.251 11785.301 Q 264.24442 11785.301 184.97108 11732.452 Q 132.12221 11706.027 79.27332 11600.33 Q 79.27332 11494.632 26.424442 7768.7856 L 0.0 4016.5151 L 0.0 3805.1196 Q 26.424442 3593.724 26.424442 2959.5374 L 26.424442 2298.9265 L 26.424442 2298.9265 L 26.424442 2272.502 L 26.424442 2272.502 L 26.424442 2272.502 L 52.848885 2325.3508 L 79.27332 2351.7754 L 79.27332 2378.1997 Q 79.27332 2431.0486 132.12221 2378.1997 Q 132.12221 2351.7754 184.97108 2351.7754 Q 211.39554 2325.3508 237.81998 2378.1997 Q 264.24442 2431.0486 343.51773 2378.1997 Q 449.2155 2325.3508 475.63995 2219.653 Q 502.0644 2140.3796 528.48883 2113.9553 Q 554.91327 2113.9553 528.48883 2061.1064 Q 502.0644 2061.1064 475.63995 1955.4087 Q 449.2155 1849.7109 449.2155 1796.862 Q 422.79108 1717.5887 396.3666 1691.1643 Q 343.51773 1691.1643 369.94217 1638.3153 Q 396.3666 1559.042 422.79108 1532.6176 Q 449.2155 1532.6176 449.2155 1506.1931 Q 449.2155 1479.7687 449.2155 1374.0709 Q 449.2155 1294.7976 449.2155 1056.9777 Q 449.2155 845.58215 502.0644 792.7332 Q 528.48883 713.4599 554.91327 713.4599 Q 581.3377 713.4599 581.3377 687.03546 Q 581.3377 660.611 607.76215 660.611 Q 634.1866 660.611 634.1866 634.1866 Q 634.1866 607.76215 713.4599 581.3377 Q 766.3088 554.91327 819.15765 528.48883 Q 845.58215 502.0644 845.58215 475.63995 Q 845.58215 449.2155 872.0066 449.2155 Q 898.431 449.2155 977.70435 343.51773 Q 1083.4021 237.81998 1109.8265 211.39554 Q 1162.6754 184.97108 1162.6754 211.39554 Q 1189.0999 237.81998 1294.7976 211.39554 Q 1400.4954 211.39554 1479.7687 264.24442 Q 1559.042 343.51773 1559.042 317.0933 Q 1559.042 290.66885 1638.3153 290.66885 Q 1717.5887 264.24442 1744.0132 237.81998 Q 1770.4376 211.39554 1796.862 211.39554 Q 1849.7109 184.97108 1876.1354 237.81998 Q 1876.1354 264.24442 1902.5598 211.39554 Q 1928.9843 158.54665 1955.4087 158.54665 Q 1981.8331 158.54665 2008.2576 105.69777 Q 2034.682 26.424442 2061.1064 0.0 z M 660.611 660.611 Q 660.611 660.611 687.03546 660.611 Q 687.03546 687.03546 660.611 687.03546 Q 660.611 687.03546 660.611 660.611 z M 26.424442 2404.6243 Q 26.424442 2404.6243 52.848885 2404.6243 Q 52.848885 2431.0486 26.424442 2431.0486 Q 26.424442 2431.0486 26.424442 2404.6243 z M 3118.084 3488.0264 L 3118.084 3488.0264 L 3091.6597 3540.8752 Q 3091.6597 3593.724 3065.235 3831.544 Q 3038.8108 4069.364 3012.3862 4122.213 Q 2985.962 4175.0615 2985.962 4280.7593 Q 2985.962 4386.457 2933.113 4412.882 Q 2853.8396 4439.306 2985.962 4439.306 Q 3118.084 4386.457 3118.084 4412.882 L 3118.084 4412.882 L 3118.084 4412.882 Q 3144.5085 4412.882 3144.5085 4439.306 L 3144.5085 4465.7305 L 3144.5085 4465.7305 Q 3144.5085 4465.7305 3170.9329 4492.1553 L 3170.9329 4492.1553 L 3170.9329 4545.004 Q 3170.9329 4597.853 3197.3574 4650.7017 Q 3197.3574 4677.126 3170.9329 4703.551 Q 3144.5085 4703.551 3144.5085 4729.975 Q 3144.5085 4756.3994 3170.9329 4782.8237 Q 3197.3574 4809.2485 3144.5085 4809.2485 Q 3091.6597 4835.673 3091.6597 4888.5215 Q 3091.6597 4941.3706 3091.6597 4967.795 L 3091.6597 4994.219 L 3091.6597 5020.644 Q 3091.6597 5073.4927 3065.235 5073.4927 L 3065.235 5073.4927 L 3065.235 5073.4927 Q 3065.235 5073.4927 3038.8108 5099.917 L 3038.8108 5099.917 L 3012.3862 5179.1904 Q 2985.962 5284.888 3065.235 5284.888 Q 3144.5085 5284.888 3144.5085 5337.7373 L 3144.5085 5364.1616 L 3091.6597 5417.0103 Q 3065.235 5469.8594 2985.962 5469.8594 L 2906.6885 5496.2837 L 2880.2642 5496.2837 L 2853.8396 5496.2837 L 2853.8396 5469.8594 L 2827.4153 5469.8594 L 2827.4153 5443.435 L 2827.4153 5390.586 L 2827.4153 5364.1616 L 2827.4153 5337.7373 L 2827.4153 5337.7373 L 2827.4153 5337.7373 L 2853.8396 5364.1616 Q 2880.2642 5390.586 2933.113 5390.586 L 3012.3862 5390.586 L 3012.3862 5364.1616 L 3038.8108 5364.1616 L 3038.8108 5364.1616 L 3038.8108 5337.7373 L 2985.962 5337.7373 L 2906.6885 5337.7373 L 2906.6885 5311.3125 Q 2933.113 5284.888 2933.113 5258.464 Q 2933.113 5232.0396 2906.6885 5232.0396 Q 2880.2642 5232.0396 2827.4153 5099.917 L 2774.5664 4967.795 L 2748.1418 4914.9463 L 2721.7175 4888.5215 L 2721.7175 4888.5215 L 2721.7175 4914.9463 L 2721.7175 4914.9463 L 2721.7175 4914.9463 L 2695.293 4914.9463 L 2695.293 4914.9463 L 2695.293 4941.3706 L 2668.8687 4941.3706 L 2642.444 4994.219 Q 2589.5952 5020.644 2589.5952 5047.0684 L 2563.171 5047.0684 L 2563.171 5047.0684 L 2563.171 5073.4927 L 2563.171 5073.4927 L 2563.171 5073.4927 L 2536.7463 5073.4927 L 2536.7463 5073.4927 L 2510.322 5099.917 L 2483.8975 5126.342 L 2457.4731 5126.342 L 2431.0486 5126.342 L 2431.0486 5152.766 L 2404.6243 5152.766 L 2404.6243 5126.342 L 2404.6243 5099.917 L 2431.0486 5099.917 L 2431.0486 5073.4927 L 2431.0486 5073.4927 L 2457.4731 5073.4927 L 2457.4731 5073.4927 L 2457.4731 5073.4927 L 2457.4731 5047.0684 L 2457.4731 5047.0684 L 2483.8975 5047.0684 L 2483.8975 5020.644 L 2483.8975 5020.644 L 2510.322 5020.644 L 2510.322 5020.644 L 2510.322 5020.644 L 2510.322 4994.219 L 2510.322 4994.219 L 2536.7463 4994.219 L 2536.7463 4967.795 L 2536.7463 4967.795 L 2563.171 4967.795 L 2563.171 4941.3706 Q 2563.171 4914.9463 2642.444 4782.8237 Q 2721.7175 4650.7017 2748.1418 4545.004 Q 2774.5664 4465.7305 2853.8396 4386.457 Q 2933.113 4333.6084 2933.113 4227.9106 Q 2933.113 4148.637 2959.5374 4095.7883 Q 2985.962 4042.9395 3038.8108 3778.695 L 3038.8108 3514.4507 L 3065.235 3488.0264 L 3065.235 3435.1775 L 3065.235 3435.1775 L 3038.8108 3408.753 L 3038.8108 3382.3286 L 3038.8108 3355.904 L 3012.3862 3355.904 L 3012.3862 3382.3286 L 2985.962 3382.3286 L 2959.5374 3382.3286 L 2959.5374 3408.753 L 2985.962 3408.753 L 2985.962 3408.753 L 2985.962 3435.1775 L 2985.962 3435.1775 L 2985.962 3435.1775 L 2985.962 3488.0264 Q 2985.962 3567.2996 2959.5374 3567.2996 L 2933.113 3567.2996 L 2933.113 3593.724 L 2933.113 3620.1484 L 2906.6885 3620.1484 L 2880.2642 3593.724 L 2880.2642 3593.724 L 2880.2642 3593.724 L 2853.8396 3593.724 Q 2853.8396 3593.724 2827.4153 3567.2996 Q 2800.9907 3567.2996 2800.9907 3540.8752 Q 2774.5664 3514.4507 2800.9907 3488.0264 Q 2827.4153 3488.0264 2774.5664 3488.0264 L 2748.1418 3488.0264 L 2695.293 3488.0264 L 2642.444 3488.0264 L 2616.0198 3488.0264 L 2563.171 3488.0264 L 2563.171 3488.0264 L 2563.171 3488.0264 L 2536.7463 3461.6018 L 2536.7463 3435.1775 L 2589.5952 3435.1775 L 2642.444 3435.1775 L 2668.8687 3408.753 L 2695.293 3382.3286 L 2800.9907 3329.4795 Q 2906.6885 3276.6306 2880.2642 3276.6306 Q 2880.2642 3250.2063 2880.2642 3197.3574 Q 2880.2642 3118.084 2933.113 3118.084 Q 2985.962 3065.235 2933.113 3038.8108 Q 2880.2642 3012.3862 3012.3862 2985.962 Q 3118.084 2959.5374 3091.6597 3012.3862 Q 3038.8108 3038.8108 3065.235 3118.084 Q 3091.6597 3223.7817 3170.9329 3223.7817 Q 3250.2063 3223.7817 3223.7817 3276.6306 Q 3223.7817 3329.4795 3144.5085 3329.4795 Q 3091.6597 3382.3286 3118.084 3435.1775 Q 3144.5085 3488.0264 3118.084 3488.0264 z M 3065.235 6209.7437 L 3091.6597 6209.7437 L 3170.9329 6236.168 Q 3250.2063 6236.168 3250.2063 6262.593 Q 3250.2063 6289.017 3197.3574 6289.017 Q 3144.5085 6289.017 3091.6597 6289.017 Q 3012.3862 6289.017 2985.962 6315.4414 Q 2985.962 6341.8657 3012.3862 6368.2905 Q 3038.8108 6368.2905 3038.8108 6447.5635 Q 3012.3862 6526.837 2985.962 6553.261 Q 2933.113 6553.261 2985.962 6579.686 Q 3038.8108 6579.686 3038.8108 6606.1104 Q 3038.8108 6658.959 2985.962 6685.384 Q 2933.113 6711.808 2959.5374 6764.657 Q 2985.962 6791.0815 2985.962 6817.506 L 2985.962 6843.93 L 3012.3862 6843.93 Q 3038.8108 6843.93 3038.8108 7028.9014 L 3038.8108 7187.448 L 3038.8108 7213.8726 Q 3038.8108 7240.297 3012.3862 7240.297 Q 2985.962 7240.297 2985.962 7266.721 Q 2985.962 7293.146 2959.5374 7319.5703 L 2959.5374 7345.9946 L 2959.5374 7398.8438 Q 2933.113 7425.268 2933.113 7583.8145 L 2933.113 7742.3613 L 2933.113 7742.3613 L 2933.113 7768.7856 L 2933.113 7768.7856 L 2933.113 7768.7856 L 2906.6885 7768.7856 L 2906.6885 7768.7856 L 2880.2642 7795.21 L 2853.8396 7795.21 L 2853.8396 7768.7856 L 2827.4153 7715.937 L 2827.4153 7478.1167 Q 2827.4153 7240.297 2880.2642 7028.9014 Q 2880.2642 6791.0815 2880.2642 6711.808 Q 2853.8396 6658.959 2827.4153 6658.959 Q 2800.9907 6658.959 2774.5664 6579.686 Q 2774.5664 6500.4126 2800.9907 6500.4126 Q 2827.4153 6500.4126 2827.4153 6447.5635 Q 2800.9907 6394.715 2827.4153 6394.715 L 2853.8396 6394.715 L 2853.8396 6368.2905 L 2880.2642 6368.2905 L 2880.2642 6368.2905 L 2880.2642 6341.8657 L 2827.4153 6341.8657 L 2800.9907 6341.8657 L 2748.1418 6368.2905 Q 2695.293 6394.715 2642.444 6394.715 L 2589.5952 6394.715 L 2563.171 6421.139 L 2510.322 6447.5635 L 2483.8975 6447.5635 L 2457.4731 6447.5635 L 2457.4731 6421.139 L 2457.4731 6421.139 L 2431.0486 6394.715 L 2431.0486 6368.2905 L 2510.322 6368.2905 L 2616.0198 6341.8657 L 2668.8687 6341.8657 Q 2695.293 6341.8657 2774.5664 6289.017 L 2853.8396 6289.017 L 2853.8396 6262.593 L 2880.2642 6262.593 L 2880.2642 6262.593 L 2880.2642 6262.593 L 2880.2642 6236.168 L 2880.2642 6209.7437 L 2853.8396 6209.7437 Q 2853.8396 6183.3193 2827.4153 6156.895 Q 2827.4153 6104.046 2774.5664 6104.046 Q 2748.1418 6104.046 2748.1418 6077.6216 Q 2721.7175 6051.1973 2748.1418 6024.7725 L 2774.5664 6024.7725 L 2827.4153 5998.348 Q 2853.8396 5971.924 2827.4153 5945.4995 L 2827.4153 5919.0747 L 2827.4153 5892.6504 Q 2827.4153 5866.226 2880.2642 5866.226 Q 2933.113 5866.226 3012.3862 5866.226 Q 3091.6597 5839.802 3091.6597 5945.4995 Q 3091.6597 6024.7725 3038.8108 6051.1973 Q 2959.5374 6077.6216 2933.113 6077.6216 Q 2933.113 6077.6216 2985.962 6104.046 Q 3038.8108 6130.47 3038.8108 6156.895 Q 3038.8108 6183.3193 3065.235 6209.7437 z M 4360.0327 9063.583 L 4518.5796 9063.583 L 4597.853 9116.433 Q 4677.126 9169.281 4677.126 9407.102 Q 4677.126 9644.921 4624.2773 9697.77 Q 4571.428 9777.043 4518.5796 9777.043 Q 4465.7305 9777.043 4412.882 9803.468 L 4333.6084 9803.468 L 4307.184 9803.468 L 4254.335 9777.043 L 4254.335 9777.043 L 4254.335 9777.043 L 4227.9106 9777.043 Q 4201.4863 9777.043 4148.637 9724.194 L 4095.7883 9671.346 L 4095.7883 9671.346 L 4095.7883 9671.346 L 4095.7883 9618.497 Q 4095.7883 9592.072 4122.213 9618.497 Q 4148.637 9671.346 4122.213 9512.799 Q 4095.7883 9380.677 4122.213 9327.828 L 4148.637 9274.979 L 4148.637 9222.13 L 4148.637 9169.281 L 4122.213 9169.281 L 4122.213 9195.706 L 4122.213 9195.706 L 4095.7883 9195.706 L 4095.7883 9195.706 L 4095.7883 9195.706 L 4095.7883 9222.13 L 4095.7883 9222.13 L 4069.364 9195.706 Q 4069.364 9142.856 4122.213 9116.433 Q 4175.0615 9090.008 4360.0327 9063.583 z M 4518.5796 9988.438 L 4465.7305 9988.438 L 4465.7305 9988.438 L 4465.7305 9988.438 L 4518.5796 10014.863 Q 4518.5796 10041.288 4545.004 10067.712 L 4571.428 10094.137 L 4571.428 10094.137 L 4571.428 10094.137 L 4545.004 10094.137 L 4518.5796 10094.137 L 4518.5796 10094.137 L 4518.5796 10094.137 L 4492.1553 10094.137 L 4492.1553 10094.137 L 4492.1553 10067.712 Q 4465.7305 10067.712 4465.7305 10067.712 Q 4465.7305 10041.288 4412.882 10041.288 L 4360.0327 10041.288 L 4360.0327 10041.288 L 4360.0327 10041.288 L 4360.0327 10067.712 L 4360.0327 10067.712 L 4333.6084 10067.712 L 4333.6084 10094.137 L 4333.6084 10094.137 L 4307.184 10094.137 L 4307.184 10094.137 L 4307.184 10094.137 L 4307.184 10120.562 L 4307.184 10120.562 L 4280.7593 10120.562 L 4280.7593 10146.985 L 4227.9106 10146.985 L 4175.0615 10146.985 L 4175.0615 10120.562 L 4201.4863 10120.562 L 4201.4863 10120.562 L 4201.4863 10094.137 L 4201.4863 10094.137 L 4201.4863 10094.137 L 4227.9106 10094.137 L 4227.9106 10094.137 L 4227.9106 10067.712 L 4254.335 10067.712 L 4254.335 10067.712 L 4254.335 10041.288 L 4254.335 10041.288 L 4254.335 10041.288 L 4280.7593 10041.288 L 4280.7593 10041.288 L 4307.184 10014.863 L 4333.6084 10014.863 L 4333.6084 9935.59 Q 4360.0327 9882.741 4360.0327 9882.741 Q 4360.0327 9882.741 4439.306 9882.741 Q 4518.5796 9829.893 4835.673 10041.288 Q 5152.766 10199.834 5152.766 10252.684 Q 5179.1904 10305.532 5099.917 10305.532 Q 5020.644 10305.532 4809.2485 10146.985 Q 4597.853 9988.438 4518.5796 9988.438 z M 6526.837 10067.712 Q 6526.837 10041.288 6579.686 10041.288 Q 6606.1104 10041.288 6553.261 10067.712 Q 6500.4126 10094.137 6526.837 10067.712 z M 7768.7856 10331.957 L 7795.21 10331.957 L 7795.21 10331.957 Q 7795.21 10358.381 7795.21 10358.381 Q 7768.7856 10358.381 7768.7856 10331.957 z M 8059.4546 11230.388 Q 8059.4546 11230.388 8085.879 11230.388 Q 8085.879 11256.8125 8059.4546 11256.8125 Q 8059.4546 11256.8125 8059.4546 11230.388 z" svg:height="118.3815mm" draw:style-name="style-715" svg:viewBox="0.0 0.0 9407.102 11838.149" svg:width="94.071014mm" svg:x="2.3781998mm" svg:y="198.71179mm"/>
          <draw:path svg:d="M 1717.5887 3.6379788E-12 L 1744.0132 3.6379788E-12 L 1744.0132 26.424442 Q 1717.5887 79.27332 1744.0132 79.27332 L 1770.4376 79.27332 L 1823.2865 105.69777 L 1876.1354 105.69777 L 1876.1354 105.69777 L 1876.1354 132.12221 L 1849.7109 158.54665 Q 1849.7109 184.97108 1902.5598 184.97108 Q 1955.4087 184.97108 1955.4087 290.66885 Q 1928.9843 369.94217 1955.4087 369.94217 Q 1981.8331 396.3666 1981.8331 396.3666 L 1981.8331 396.3666 L 1955.4087 396.3666 Q 1955.4087 396.3666 1955.4087 422.79108 L 1981.8331 422.79108 L 1981.8331 422.79108 L 1981.8331 449.2155 L 2008.2576 449.2155 L 2008.2576 449.2155 L 2034.682 449.2155 Q 2061.1064 449.2155 2061.1064 475.63995 Q 2061.1064 502.0644 1981.8331 502.0644 Q 1902.5598 502.0644 1796.862 554.91327 L 1664.7397 581.3377 L 1664.7397 581.3377 Q 1638.3153 581.3377 1638.3153 607.76215 L 1638.3153 607.76215 L 1479.7687 607.76215 Q 1347.6465 607.76215 1215.5243 607.76215 Q 1056.9777 607.76215 977.70435 634.1866 Q 898.431 660.611 475.63995 581.3377 L 52.848885 502.0644 L 26.424442 502.0644 L 0.0 502.0644 L 0.0 475.63995 L 0.0 475.63995 L 0.0 475.63995 L 0.0 475.63995 L 0.0 449.2155 L 0.0 422.79108 L 0.0 422.79108 L 0.0 396.3666 L 0.0 396.3666 L 0.0 396.3666 L 26.424442 343.51773 L 52.848885 317.0933 L 52.848885 317.0933 L 52.848885 290.66885 L 52.848885 290.66885 L 52.848885 290.66885 L 79.27332 290.66885 L 79.27332 290.66885 L 79.27332 264.24442 L 105.69777 264.24442 L 105.69777 264.24442 L 105.69777 290.66885 L 158.54665 290.66885 L 237.81998 290.66885 L 237.81998 264.24442 L 237.81998 237.81998 L 264.24442 237.81998 L 317.0933 237.81998 L 317.0933 211.39554 L 317.0933 211.39554 L 343.51773 211.39554 L 343.51773 211.39554 L 634.1866 264.24442 Q 898.431 290.66885 1136.251 264.24442 Q 1374.0709 237.81998 1506.1931 158.54665 Q 1638.3153 79.27332 1664.7397 52.848885 Q 1691.1643 26.424442 1717.5887 3.6379788E-12 z M 1770.4376 158.54665 L 1796.862 158.54665 L 1796.862 158.54665 Q 1796.862 184.97108 1796.862 184.97108 L 1770.4376 184.97108 L 1770.4376 158.54665 z M 502.0644 369.94217 Q 528.48883 317.0933 554.91327 317.0933 Q 581.3377 317.0933 581.3377 396.3666 Q 581.3377 475.63995 528.48883 449.2155 Q 475.63995 449.2155 502.0644 369.94217 z" svg:height="6.341866mm" draw:style-name="style-716" svg:viewBox="0.0 0.0 2061.1064 634.1866" svg:width="20.611065mm" svg:x="143.74896mm" svg:y="301.50287mm"/>
          <draw:path svg:d="M 26.424442 26.424442 L 26.424442 0.0 L 52.848885 0.0 L 79.27332 0.0 L 79.27332 0.0 L 79.27332 26.424442 L 79.27332 26.424442 L 105.69777 26.424442 L 317.0933 396.3666 Q 528.48883 766.3088 528.48883 819.15765 L 528.48883 845.58215 L 502.0644 845.58215 Q 475.63995 819.15765 475.63995 845.58215 Q 449.2155 872.0066 422.79108 872.0066 L 396.3666 872.0066 L 396.3666 872.0066 Q 369.94217 845.58215 369.94217 845.58215 L 369.94217 845.58215 L 369.94217 819.15765 Q 369.94217 819.15765 343.51773 845.58215 L 343.51773 872.0066 L 317.0933 872.0066 L 290.66885 872.0066 L 290.66885 845.58215 L 264.24442 845.58215 L 264.24442 845.58215 Q 264.24442 819.15765 132.12221 607.76215 L -3.6379788E-12 369.94217 L 26.424442 369.94217 Q 52.848885 396.3666 79.27332 396.3666 Q 105.69777 396.3666 79.27332 317.0933 Q 52.848885 237.81998 79.27332 237.81998 Q 105.69777 237.81998 52.848885 158.54665 L 26.424442 79.27332 L 52.848885 79.27332 Q 52.848885 79.27332 52.848885 52.848885 L 26.424442 52.848885 L 26.424442 26.424442 z" svg:height="8.720066mm" draw:style-name="style-717" svg:viewBox="0.0 0.0 528.48883 872.0066" svg:width="5.2848883mm" svg:x="172.81584mm" svg:y="251.29643mm"/>
          <draw:path svg:d="M 26.424442 211.39554 Q -26.424442 0.0 0.0 0.0 Q 26.424442 0.0 158.54665 211.39554 Q 264.24442 449.2155 158.54665 422.79108 Q 52.848885 422.79108 26.424442 211.39554 z" svg:height="4.2279105mm" draw:style-name="style-718" svg:viewBox="0.0 0.0 158.54665 422.79108" svg:width="1.5854665mm" svg:x="171.75887mm" svg:y="195.27663mm"/>
          <draw:path svg:d="M 237.81998 26.424442 L 237.81998 0.0 L 264.24442 0.0 L 290.66885 0.0 L 290.66885 26.424442 L 317.0933 26.424442 L 317.0933 52.848885 L 317.0933 105.69777 L 290.66885 132.12221 Q 264.24442 158.54665 264.24442 264.24442 L 264.24442 343.51773 L 264.24442 422.79108 Q 264.24442 475.63995 211.39554 475.63995 Q 132.12221 449.2155 132.12221 422.79108 Q 132.12221 396.3666 105.69777 396.3666 L 52.848885 369.94217 L 52.848885 369.94217 L 52.848885 369.94217 L 26.424442 396.3666 L 26.424442 422.79108 L 26.424442 422.79108 Q 0.0 422.79108 0.0 343.51773 L 0.0 264.24442 L 0.0 264.24442 L 0.0 264.24442 L 26.424442 211.39554 Q 26.424442 132.12221 105.69777 105.69777 L 158.54665 52.848885 L 184.97108 52.848885 L 211.39554 52.848885 L 211.39554 26.424442 L 211.39554 26.424442 L 237.81998 26.424442 z" svg:height="4.7563996mm" draw:style-name="style-719" svg:viewBox="0.0 0.0 317.0933 475.63995" svg:width="3.170933mm" svg:x="78.21635mm" svg:y="195.54086mm"/>
          <draw:path svg:d="M 1559.042 26.424442 L 1585.4664 0.0 L 1585.4664 0.0 Q 1611.8909 0.0 1611.8909 26.424442 L 1611.8909 26.424442 L 1611.8909 26.424442 L 1611.8909 52.848885 L 1611.8909 52.848885 Q 1638.3153 79.27332 1638.3153 52.848885 L 1638.3153 52.848885 L 1664.7397 26.424442 Q 1691.1643 26.424442 1796.862 105.69777 Q 1902.5598 184.97108 1876.1354 211.39554 Q 1849.7109 211.39554 1849.7109 237.81998 Q 1849.7109 264.24442 1902.5598 237.81998 Q 1955.4087 237.81998 1981.8331 237.81998 Q 2008.2576 290.66885 2034.682 290.66885 L 2061.1064 290.66885 L 2061.1064 317.0933 L 2087.5308 317.0933 L 2087.5308 317.0933 L 2087.5308 343.51773 L 2113.9553 343.51773 L 2140.3796 343.51773 L 2140.3796 369.94217 L 2140.3796 369.94217 L 2166.8042 343.51773 L 2166.8042 317.0933 L 2193.2285 317.0933 Q 2246.0776 343.51773 2351.7754 396.3666 Q 2457.4731 475.63995 2457.4731 502.0644 Q 2457.4731 528.48883 2431.0486 554.91327 Q 2404.6243 554.91327 2483.8975 607.76215 Q 2563.171 660.611 2563.171 687.03546 L 2589.5952 687.03546 L 2589.5952 687.03546 Q 2589.5952 713.4599 2616.0198 713.4599 L 2616.0198 713.4599 L 2616.0198 713.4599 Q 2642.444 713.4599 2668.8687 739.88434 L 2668.8687 739.88434 L 2721.7175 766.3088 Q 2748.1418 819.15765 2721.7175 819.15765 L 2695.293 819.15765 L 2668.8687 792.7332 L 2642.444 766.3088 L 2642.444 766.3088 L 2616.0198 766.3088 L 2616.0198 766.3088 L 2616.0198 766.3088 L 2616.0198 766.3088 Q 2589.5952 766.3088 2589.5952 739.88434 L 2589.5952 739.88434 L 2563.171 739.88434 L 2563.171 739.88434 L 2563.171 766.3088 L 2563.171 766.3088 L 2563.171 766.3088 L 2563.171 766.3088 L 2563.171 792.7332 L 2589.5952 792.7332 L 2589.5952 792.7332 L 2616.0198 792.7332 L 2616.0198 792.7332 L 2616.0198 819.15765 L 2616.0198 819.15765 L 2616.0198 819.15765 L 2642.444 819.15765 L 2642.444 819.15765 L 2642.444 845.58215 L 2668.8687 845.58215 L 2668.8687 845.58215 L 2668.8687 872.0066 L 2695.293 872.0066 Q 2721.7175 898.431 2748.1418 924.85547 L 2748.1418 951.2799 L 2642.444 898.431 Q 2536.7463 819.15765 2457.4731 819.15765 Q 2404.6243 819.15765 2351.7754 924.85547 Q 2298.9265 1030.5532 2166.8042 1189.0999 Q 2034.682 1347.6465 2008.2576 1347.6465 L 2008.2576 1347.6465 L 2008.2576 1374.0709 L 1981.8331 1374.0709 L 1981.8331 1400.4954 L 1981.8331 1400.4954 L 1981.8331 1426.9198 Q 1955.4087 1453.3442 1928.9843 1453.3442 L 1928.9843 1453.3442 L 1928.9843 1453.3442 Q 1928.9843 1426.9198 1849.7109 1400.4954 Q 1796.862 1400.4954 1823.2865 1294.7976 Q 1849.7109 1215.5243 1770.4376 1241.9487 L 1717.5887 1294.7976 L 1664.7397 1347.6465 Q 1638.3153 1453.3442 1611.8909 1453.3442 L 1611.8909 1453.3442 L 1559.042 1479.7687 Q 1506.1931 1506.1931 1479.7687 1532.6176 Q 1453.3442 1559.042 1479.7687 1559.042 Q 1506.1931 1585.4664 1453.3442 1611.8909 Q 1400.4954 1611.8909 1374.0709 1638.3153 Q 1347.6465 1664.7397 1268.3732 1796.862 Q 1189.0999 1928.9843 1109.8265 2140.3796 Q 1056.9777 2325.3508 1083.4021 2325.3508 Q 1109.8265 2325.3508 1109.8265 2351.7754 L 1083.4021 2378.1997 L 1083.4021 2404.6243 L 1083.4021 2457.4731 L 1056.9777 2457.4731 Q 1030.5532 2431.0486 1030.5532 2563.171 Q 977.70435 2668.8687 1004.1288 2853.8396 Q 1004.1288 3038.8108 977.70435 3038.8108 Q 951.2799 3038.8108 977.70435 3144.5085 Q 1030.5532 3223.7817 1056.9777 3250.2063 Q 1109.8265 3250.2063 1136.251 3250.2063 Q 1162.6754 3250.2063 1189.0999 3303.0552 Q 1215.5243 3355.904 1215.5243 3329.4795 Q 1241.9487 3329.4795 1241.9487 3303.0552 L 1241.9487 3276.6306 L 1268.3732 3276.6306 L 1268.3732 3303.0552 L 1268.3732 3303.0552 L 1294.7976 3303.0552 L 1294.7976 3329.4795 L 1294.7976 3355.904 L 1321.222 3355.904 L 1321.222 3355.904 L 1321.222 3382.3286 L 1347.6465 3382.3286 L 1347.6465 3408.753 L 1347.6465 3408.753 L 1347.6465 3408.753 L 1347.6465 3408.753 L 1268.3732 3435.1775 L 1189.0999 3461.6018 L 1189.0999 3461.6018 L 1189.0999 3461.6018 L 1215.5243 3461.6018 L 1215.5243 3461.6018 L 1136.251 3461.6018 Q 1056.9777 3461.6018 792.7332 3488.0264 Q 528.48883 3514.4507 554.91327 3488.0264 Q 581.3377 3461.6018 343.51773 3461.6018 L 105.69777 3461.6018 L 105.69777 3435.1775 L 79.27332 3435.1775 L 79.27332 3408.753 L 79.27332 3382.3286 L 52.848885 3382.3286 L 26.424442 3355.904 L 26.424442 3355.904 L 26.424442 3355.904 L 1.8189894E-12 3355.904 L 1.8189894E-12 3355.904 L 1.8189894E-12 3303.0552 L 1.8189894E-12 3276.6306 L 26.424442 3276.6306 L 26.424442 3250.2063 L 52.848885 3250.2063 L 79.27332 3250.2063 L 290.66885 3223.7817 Q 475.63995 3197.3574 554.91327 3197.3574 L 634.1866 3197.3574 L 713.4599 3223.7817 L 766.3088 3223.7817 L 766.3088 3197.3574 L 766.3088 3170.9329 L 792.7332 3170.9329 L 792.7332 3170.9329 L 872.0066 3170.9329 L 924.85547 3170.9329 L 924.85547 3144.5085 L 924.85547 3118.084 L 898.431 3118.084 L 898.431 3091.6597 L 898.431 3091.6597 L 872.0066 3091.6597 L 872.0066 3091.6597 L 872.0066 3091.6597 L 766.3088 3118.084 Q 687.03546 3118.084 634.1866 2800.9907 L 554.91327 2483.8975 L 554.91327 2457.4731 L 554.91327 2431.0486 L 528.48883 2431.0486 L 528.48883 2457.4731 L 528.48883 2457.4731 L 502.0644 2457.4731 L 502.0644 2457.4731 Q 502.0644 2483.8975 502.0644 2536.7463 L 502.0644 2589.5952 L 502.0644 2563.171 L 502.0644 2536.7463 L 475.63995 2457.4731 L 475.63995 2404.6243 L 475.63995 2298.9265 Q 502.0644 2193.2285 502.0644 2246.0776 Q 554.91327 2272.502 528.48883 2140.3796 L 528.48883 2034.682 L 528.48883 2034.682 L 554.91327 2034.682 L 554.91327 1981.8331 L 554.91327 1955.4087 L 581.3377 1928.9843 L 607.76215 1876.1354 L 607.76215 1902.5598 L 607.76215 1928.9843 L 660.611 1928.9843 L 687.03546 1928.9843 L 687.03546 1955.4087 L 687.03546 1955.4087 L 687.03546 2008.2576 L 660.611 2061.1064 L 660.611 2087.5308 Q 660.611 2140.3796 660.611 2219.653 L 660.611 2298.9265 L 660.611 2298.9265 L 660.611 2298.9265 L 660.611 2325.3508 L 660.611 2325.3508 L 687.03546 2272.502 L 713.4599 2219.653 L 713.4599 2219.653 L 713.4599 2193.2285 L 713.4599 2193.2285 L 713.4599 2193.2285 L 739.88434 2272.502 L 766.3088 2351.7754 L 766.3088 2298.9265 Q 766.3088 2272.502 819.15765 2193.2285 Q 872.0066 2140.3796 872.0066 2166.8042 Q 872.0066 2193.2285 1030.5532 1849.7109 Q 1189.0999 1506.1931 1162.6754 1506.1931 Q 1136.251 1506.1931 1162.6754 1426.9198 Q 1189.0999 1374.0709 1241.9487 1294.7976 L 1268.3732 1189.0999 L 1294.7976 1189.0999 Q 1294.7976 1189.0999 1294.7976 1162.6754 L 1294.7976 1162.6754 L 1294.7976 1162.6754 L 1321.222 1162.6754 L 1347.6465 1162.6754 Q 1347.6465 1136.251 1347.6465 1136.251 L 1347.6465 1136.251 L 1347.6465 1136.251 Q 1374.0709 1136.251 1400.4954 1083.4021 Q 1453.3442 1030.5532 1611.8909 872.0066 Q 1770.4376 713.4599 1717.5887 713.4599 Q 1664.7397 713.4599 1717.5887 634.1866 L 1744.0132 554.91327 L 1744.0132 554.91327 L 1770.4376 554.91327 L 1770.4376 554.91327 L 1770.4376 554.91327 L 1770.4376 528.48883 L 1770.4376 528.48883 L 1796.862 528.48883 L 1796.862 502.0644 L 1796.862 502.0644 L 1823.2865 502.0644 L 1823.2865 475.63995 L 1823.2865 449.2155 L 1849.7109 449.2155 L 1849.7109 449.2155 L 1849.7109 422.79108 L 1876.1354 422.79108 L 1876.1354 422.79108 L 1876.1354 396.3666 L 1823.2865 396.3666 L 1796.862 396.3666 L 1796.862 422.79108 L 1770.4376 422.79108 L 1770.4376 449.2155 Q 1744.0132 502.0644 1744.0132 502.0644 L 1717.5887 502.0644 L 1717.5887 502.0644 L 1717.5887 502.0644 L 1717.5887 528.48883 L 1717.5887 528.48883 L 1691.1643 528.48883 L 1691.1643 554.91327 L 1664.7397 554.91327 L 1638.3153 554.91327 L 1638.3153 528.48883 L 1664.7397 528.48883 L 1664.7397 502.0644 L 1664.7397 475.63995 L 1691.1643 475.63995 L 1691.1643 449.2155 L 1691.1643 449.2155 Q 1717.5887 449.2155 1717.5887 422.79108 L 1770.4376 396.3666 L 1770.4376 396.3666 L 1770.4376 396.3666 L 1770.4376 369.94217 L 1770.4376 369.94217 L 1796.862 343.51773 L 1796.862 317.0933 L 1770.4376 317.0933 L 1717.5887 343.51773 L 1717.5887 343.51773 L 1717.5887 343.51773 L 1691.1643 343.51773 L 1691.1643 343.51773 L 1691.1643 369.94217 L 1664.7397 369.94217 L 1664.7397 369.94217 L 1664.7397 396.3666 L 1664.7397 396.3666 L 1664.7397 396.3666 L 1638.3153 396.3666 L 1638.3153 396.3666 L 1638.3153 422.79108 L 1611.8909 422.79108 L 1611.8909 422.79108 L 1611.8909 449.2155 L 1611.8909 449.2155 L 1611.8909 449.2155 L 1400.4954 713.4599 Q 1189.0999 977.70435 1136.251 1030.5532 Q 1136.251 1056.9777 1109.8265 1083.4021 L 1083.4021 1109.8265 L 1083.4021 1136.251 L 1083.4021 1162.6754 L 1056.9777 1189.0999 L 1030.5532 1215.5243 L 1030.5532 1241.9487 L 1030.5532 1268.3732 L 1004.1288 1294.7976 L 1004.1288 1294.7976 L 1004.1288 1294.7976 L 977.70435 1294.7976 L 977.70435 1294.7976 L 977.70435 1321.222 L 977.70435 1321.222 L 951.2799 1294.7976 L 898.431 1294.7976 L 845.58215 1294.7976 L 845.58215 1294.7976 L 872.0066 1268.3732 L 872.0066 1241.9487 L 872.0066 1215.5243 L 898.431 1215.5243 L 898.431 1189.0999 L 898.431 1189.0999 L 924.85547 1189.0999 L 924.85547 1162.6754 L 924.85547 1136.251 L 951.2799 1136.251 L 951.2799 1136.251 L 951.2799 1109.8265 Q 977.70435 1109.8265 977.70435 1083.4021 Q 977.70435 1056.9777 1241.9487 739.88434 Q 1506.1931 396.3666 1559.042 290.66885 Q 1611.8909 184.97108 1559.042 132.12221 Q 1506.1931 105.69777 1506.1931 79.27332 L 1506.1931 52.848885 L 1506.1931 52.848885 Q 1532.6176 26.424442 1559.042 26.424442 z M 1664.7397 105.69777 Q 1664.7397 79.27332 1691.1643 79.27332 Q 1717.5887 79.27332 1717.5887 105.69777 Q 1691.1643 132.12221 1664.7397 105.69777 z M 2219.653 396.3666 L 2219.653 369.94217 L 2219.653 369.94217 L 2246.0776 369.94217 L 2246.0776 396.3666 L 2246.0776 396.3666 L 2246.0776 396.3666 L 2246.0776 396.3666 L 2246.0776 396.3666 Q 2219.653 396.3666 2219.653 396.3666 L 2219.653 396.3666 L 2219.653 396.3666 z M 2483.8975 687.03546 Q 2510.322 687.03546 2510.322 687.03546 Q 2510.322 713.4599 2510.322 713.4599 Q 2483.8975 713.4599 2483.8975 687.03546 z M 1876.1354 1136.251 Q 1876.1354 1109.8265 1902.5598 1136.251 Q 1902.5598 1162.6754 1876.1354 1136.251 Q 1876.1354 1136.251 1876.1354 1136.251 z" svg:height="34.880264mm" draw:style-name="style-720" svg:viewBox="0.0 0.0 2748.1418 3488.0264" svg:width="27.481419mm" svg:x="82.7085mm" svg:y="220.1156mm"/>
          <draw:path svg:d="M 713.4599 369.94217 L 713.4599 3.6379788E-12 L 739.88434 52.848885 L 766.3088 79.27332 L 792.7332 184.97108 Q 819.15765 290.66885 845.58215 290.66885 L 872.0066 290.66885 L 872.0066 290.66885 Q 872.0066 317.0933 872.0066 317.0933 L 898.431 317.0933 L 924.85547 581.3377 Q 951.2799 819.15765 977.70435 819.15765 Q 1004.1288 845.58215 1004.1288 845.58215 L 1004.1288 845.58215 L 1004.1288 977.70435 Q 977.70435 1109.8265 1004.1288 1109.8265 L 1004.1288 1136.251 L 977.70435 1347.6465 Q 951.2799 1532.6176 977.70435 1559.042 L 1004.1288 1559.042 L 1004.1288 1585.4664 L 1004.1288 1611.8909 L 977.70435 1691.1643 Q 977.70435 1744.0132 951.2799 1744.0132 Q 924.85547 1744.0132 924.85547 1717.5887 Q 924.85547 1691.1643 898.431 1717.5887 Q 872.0066 1744.0132 898.431 1849.7109 Q 924.85547 1955.4087 924.85547 1981.8331 L 924.85547 1981.8331 L 951.2799 2008.2576 L 951.2799 2061.1064 L 872.0066 2061.1064 L 792.7332 2061.1064 L 792.7332 2061.1064 Q 766.3088 2034.682 766.3088 2034.682 L 766.3088 2034.682 L 766.3088 2008.2576 Q 766.3088 1981.8331 739.88434 1902.5598 Q 713.4599 1823.2865 687.03546 1823.2865 L 660.611 1823.2865 L 660.611 1849.7109 L 660.611 1876.1354 L 687.03546 1955.4087 L 713.4599 2034.682 L 713.4599 2034.682 L 713.4599 2061.1064 L 687.03546 2061.1064 L 660.611 2061.1064 L 660.611 2008.2576 L 660.611 1981.8331 L 634.1866 1955.4087 Q 607.76215 1928.9843 607.76215 1902.5598 L 607.76215 1876.1354 L 581.3377 1876.1354 L 554.91327 1902.5598 L 554.91327 1902.5598 Q 554.91327 1902.5598 581.3377 1928.9843 Q 581.3377 1955.4087 554.91327 1955.4087 Q 528.48883 1955.4087 528.48883 1902.5598 Q 528.48883 1876.1354 502.0644 1876.1354 L 449.2155 1876.1354 L 449.2155 1955.4087 Q 449.2155 2061.1064 396.3666 2061.1064 L 369.94217 2061.1064 L 369.94217 2034.682 Q 343.51773 2034.682 343.51773 2008.2576 Q 317.0933 1955.4087 290.66885 1955.4087 Q 264.24442 1955.4087 264.24442 1981.8331 L 237.81998 2008.2576 L 237.81998 2008.2576 L 237.81998 2008.2576 L 237.81998 1981.8331 L 237.81998 1981.8331 L 211.39554 1981.8331 Q 211.39554 1955.4087 184.97108 1955.4087 L 132.12221 1955.4087 L 132.12221 1955.4087 L 105.69777 1955.4087 L 105.69777 1955.4087 Q 79.27332 1928.9843 52.848885 1902.5598 L 26.424442 1902.5598 L 26.424442 1876.1354 Q 26.424442 1849.7109 0.0 1796.862 Q -26.424442 1744.0132 26.424442 1744.0132 Q 79.27332 1717.5887 79.27332 1506.1931 Q 79.27332 1294.7976 132.12221 1268.3732 Q 184.97108 1215.5243 184.97108 1162.6754 L 184.97108 1109.8265 L 237.81998 1162.6754 Q 264.24442 1215.5243 290.66885 1162.6754 Q 317.0933 1109.8265 343.51773 1136.251 Q 369.94217 1162.6754 369.94217 1136.251 L 369.94217 1136.251 L 369.94217 1136.251 Q 396.3666 1136.251 396.3666 1109.8265 L 396.3666 1083.4021 L 422.79108 1083.4021 L 422.79108 1056.9777 L 422.79108 1056.9777 L 449.2155 1056.9777 L 449.2155 1056.9777 L 449.2155 1056.9777 L 449.2155 1030.5532 L 449.2155 1030.5532 L 475.63995 1030.5532 L 475.63995 1056.9777 L 475.63995 1056.9777 L 502.0644 1056.9777 L 502.0644 1056.9777 L 502.0644 1056.9777 L 502.0644 1083.4021 L 528.48883 1083.4021 L 528.48883 1083.4021 L 528.48883 1109.8265 L 528.48883 1109.8265 L 502.0644 1109.8265 L 502.0644 1136.251 Q 502.0644 1162.6754 502.0644 1215.5243 L 502.0644 1268.3732 L 502.0644 1268.3732 L 502.0644 1268.3732 L 554.91327 1294.7976 L 581.3377 1294.7976 L 581.3377 1374.0709 L 607.76215 1426.9198 L 607.76215 1374.0709 L 607.76215 1321.222 L 634.1866 1162.6754 Q 660.611 1030.5532 660.611 898.431 L 687.03546 792.7332 L 687.03546 766.3088 L 713.4599 739.88434 L 713.4599 369.94217 z" svg:height="20.611065mm" draw:style-name="style-721" svg:viewBox="0.0 0.0 1004.1288 2061.1064" svg:width="10.041287mm" svg:x="66.32535mm" svg:y="191.31296mm"/>
          <draw:path svg:d="M 317.0933 -3.6379788E-12 L 317.0933 -3.6379788E-12 L 317.0933 52.848885 Q 317.0933 105.69777 343.51773 105.69777 L 343.51773 105.69777 L 369.94217 105.69777 L 369.94217 79.27332 L 369.94217 79.27332 L 369.94217 79.27332 L 396.3666 79.27332 L 422.79108 79.27332 L 449.2155 79.27332 L 475.63995 79.27332 L 475.63995 105.69777 L 475.63995 132.12221 L 528.48883 132.12221 Q 554.91327 132.12221 554.91327 184.97108 Q 554.91327 211.39554 581.3377 211.39554 L 607.76215 211.39554 L 607.76215 237.81998 Q 607.76215 237.81998 528.48883 290.66885 Q 475.63995 343.51773 449.2155 369.94217 L 422.79108 396.3666 L 422.79108 396.3666 L 422.79108 396.3666 L 396.3666 422.79108 Q 396.3666 449.2155 369.94217 449.2155 L 343.51773 449.2155 L 343.51773 422.79108 Q 343.51773 396.3666 317.0933 396.3666 L 264.24442 396.3666 L 237.81998 369.94217 L 211.39554 369.94217 L 211.39554 343.51773 Q 211.39554 317.0933 158.54665 290.66885 L 105.69777 290.66885 L 105.69777 290.66885 L 79.27332 290.66885 L 79.27332 264.24442 L 52.848885 264.24442 L 52.848885 264.24442 L 52.848885 237.81998 L 52.848885 237.81998 L 52.848885 237.81998 L 26.424442 237.81998 L 26.424442 237.81998 L 26.424442 211.39554 L 0.0 211.39554 L 0.0 184.97108 L 0.0 158.54665 L 0.0 132.12221 L 0.0 79.27332 L 0.0 79.27332 L 0.0 79.27332 L 52.848885 79.27332 L 105.69777 79.27332 L 105.69777 79.27332 L 132.12221 79.27332 L 211.39554 79.27332 Q 290.66885 79.27332 290.66885 26.424442 Q 317.0933 -3.6379788E-12 317.0933 -3.6379788E-12 z" svg:height="4.492155mm" draw:style-name="style-722" svg:viewBox="0.0 0.0 607.76215 449.2155" svg:width="6.0776215mm" svg:x="179.15771mm" svg:y="197.91907mm"/>
          <draw:path svg:d="M 264.24442 26.424442 L 264.24442 0.0 L 264.24442 26.424442 L 264.24442 79.27332 L 290.66885 79.27332 L 290.66885 79.27332 L 290.66885 105.69777 L 317.0933 105.69777 L 317.0933 105.69777 L 317.0933 132.12221 L 317.0933 132.12221 L 317.0933 132.12221 L 343.51773 132.12221 L 343.51773 158.54665 L 317.0933 184.97108 Q 290.66885 184.97108 290.66885 237.81998 Q 290.66885 290.66885 264.24442 290.66885 Q 264.24442 317.0933 264.24442 343.51773 Q 264.24442 369.94217 211.39554 369.94217 Q 184.97108 396.3666 184.97108 396.3666 L 184.97108 396.3666 L 184.97108 396.3666 L 158.54665 396.3666 L 158.54665 449.2155 Q 158.54665 528.48883 132.12221 528.48883 L 132.12221 528.48883 L 132.12221 449.2155 Q 105.69777 396.3666 105.69777 343.51773 Q 105.69777 317.0933 79.27332 317.0933 Q 52.848885 317.0933 52.848885 290.66885 Q 52.848885 264.24442 26.424442 264.24442 L 0.0 264.24442 L 0.0 237.81998 L 0.0 211.39554 L 0.0 211.39554 Q 26.424442 184.97108 26.424442 184.97108 L 26.424442 184.97108 L 26.424442 184.97108 Q 26.424442 184.97108 132.12221 132.12221 Q 237.81998 79.27332 264.24442 26.424442 z" svg:height="5.2848883mm" draw:style-name="style-723" svg:viewBox="0.0 0.0 343.51773 528.48883" svg:width="3.4351773mm" svg:x="89.31461mm" svg:y="185.76382mm"/>
          <draw:path svg:d="M 898.431 343.51773 L 951.2799 0.0 L 977.70435 0.0 L 1004.1288 26.424442 L 1083.4021 26.424442 L 1136.251 26.424442 L 1162.6754 0.0 L 1189.0999 0.0 L 1189.0999 26.424442 L 1189.0999 79.27332 L 1215.5243 79.27332 L 1241.9487 79.27332 L 1241.9487 105.69777 L 1268.3732 105.69777 L 1241.9487 369.94217 Q 1241.9487 634.1866 1215.5243 660.611 L 1215.5243 713.4599 L 1189.0999 660.611 Q 1189.0999 634.1866 1083.4021 924.85547 Q 1030.5532 1241.9487 845.58215 1532.6176 Q 687.03546 1823.2865 660.611 1876.1354 Q 607.76215 1928.9843 607.76215 1955.4087 L 607.76215 1955.4087 L 581.3377 1955.4087 L 581.3377 1981.8331 L 581.3377 1981.8331 L 554.91327 1981.8331 L 554.91327 1981.8331 L 554.91327 1981.8331 L 554.91327 2008.2576 L 554.91327 2008.2576 L 528.48883 2008.2576 L 528.48883 2034.682 L 528.48883 2034.682 L 502.0644 2034.682 L 502.0644 2034.682 L 502.0644 2034.682 L 502.0644 2061.1064 L 502.0644 2061.1064 L 475.63995 2061.1064 L 475.63995 2087.5308 L 475.63995 2087.5308 L 449.2155 2087.5308 L 449.2155 2087.5308 L 449.2155 2087.5308 L 449.2155 2113.9553 L 449.2155 2113.9553 L 475.63995 2140.3796 L 475.63995 2140.3796 L 475.63995 2140.3796 Q 475.63995 2140.3796 449.2155 2166.8042 Q 422.79108 2166.8042 422.79108 2193.2285 Q 422.79108 2219.653 343.51773 2246.0776 L 290.66885 2298.9265 L 290.66885 2298.9265 L 290.66885 2298.9265 L 264.24442 2298.9265 L 264.24442 2325.3508 L 237.81998 2325.3508 Q 237.81998 2298.9265 184.97108 2298.9265 L 158.54665 2298.9265 L 158.54665 2325.3508 L 132.12221 2351.7754 L 132.12221 2351.7754 L 132.12221 2378.1997 L 79.27332 2378.1997 L 52.848885 2351.7754 L 52.848885 2351.7754 L 26.424442 2351.7754 L 26.424442 2325.3508 L 26.424442 2298.9265 L 1.8189894E-12 2298.9265 L 1.8189894E-12 2298.9265 L 1.8189894E-12 2272.502 L 1.8189894E-12 2272.502 L 26.424442 2272.502 L 26.424442 2246.0776 L 26.424442 2246.0776 L 26.424442 2246.0776 L 1.8189894E-12 2246.0776 L 1.8189894E-12 2246.0776 L 1.8189894E-12 2219.653 L 1.8189894E-12 2219.653 L 1.8189894E-12 2219.653 L 26.424442 2219.653 L 26.424442 2166.8042 Q 26.424442 2113.9553 52.848885 2034.682 Q 79.27332 1981.8331 184.97108 1717.5887 L 317.0933 1453.3442 L 343.51773 1453.3442 L 369.94217 1453.3442 L 343.51773 1506.1931 Q 343.51773 1559.042 369.94217 1559.042 L 396.3666 1559.042 L 396.3666 1532.6176 L 396.3666 1532.6176 L 422.79108 1506.1931 L 449.2155 1479.7687 L 449.2155 1453.3442 Q 449.2155 1426.9198 502.0644 1400.4954 Q 502.0644 1374.0709 687.03546 1030.5532 Q 872.0066 687.03546 898.431 343.51773 z" svg:height="23.781998mm" draw:style-name="style-724" svg:viewBox="0.0 0.0 1268.3732 2378.1997" svg:width="12.683732mm" svg:x="138.19983mm" svg:y="137.14285mm"/>
          <draw:path svg:d="M 1691.1643 105.69777 L 1717.5887 105.69777 L 1717.5887 105.69777 Q 1717.5887 105.69777 1744.0132 132.12221 L 1744.0132 132.12221 L 1744.0132 132.12221 Q 1744.0132 158.54665 1638.3153 105.69777 L 1506.1931 79.27332 L 1479.7687 79.27332 Q 1453.3442 52.848885 1374.0709 52.848885 Q 1294.7976 52.848885 1030.5532 132.12221 Q 766.3088 211.39554 898.431 132.12221 Q 1004.1288 52.848885 898.431 52.848885 L 792.7332 52.848885 L 713.4599 52.848885 Q 634.1866 52.848885 581.3377 105.69777 Q 502.0644 105.69777 290.66885 237.81998 L 105.69777 369.94217 L 79.27332 396.3666 L 52.848885 422.79108 L 52.848885 422.79108 L 52.848885 422.79108 L 26.424442 449.2155 L 0.0 449.2155 L 0.0 422.79108 L 0.0 422.79108 L 0.0 422.79108 L 0.0 422.79108 L 0.0 396.3666 L 26.424442 396.3666 L 26.424442 396.3666 L 26.424442 369.94217 L 52.848885 369.94217 L 52.848885 369.94217 L 52.848885 369.94217 L 52.848885 369.94217 L 52.848885 343.51773 L 52.848885 343.51773 L 79.27332 343.51773 L 79.27332 317.0933 L 105.69777 317.0933 L 105.69777 317.0933 L 105.69777 317.0933 L 105.69777 317.0933 L 105.69777 290.66885 L 132.12221 290.66885 L 132.12221 290.66885 L 158.54665 290.66885 L 158.54665 264.24442 L 158.54665 264.24442 L 158.54665 264.24442 Q 184.97108 264.24442 211.39554 237.81998 L 211.39554 237.81998 L 211.39554 237.81998 Q 211.39554 211.39554 211.39554 211.39554 L 237.81998 211.39554 L 343.51773 132.12221 Q 449.2155 52.848885 502.0644 52.848885 Q 554.91327 52.848885 554.91327 26.424442 L 554.91327 26.424442 L 634.1866 0.0 Q 739.88434 0.0 1162.6754 0.0 Q 1611.8909 52.848885 1638.3153 52.848885 Q 1691.1643 105.69777 1691.1643 105.69777 z" svg:height="4.492155mm" draw:style-name="style-725" svg:viewBox="0.0 0.0 1744.0132 449.2155" svg:width="17.440132mm" svg:x="95.12799mm" svg:y="78.21635mm"/>
          <draw:path svg:d="M 1559.042 52.848885 L 1585.4664 79.27332 L 1506.1931 79.27332 Q 1453.3442 79.27332 1426.9198 105.69777 Q 1400.4954 132.12221 1004.1288 184.97108 Q 581.3377 237.81998 607.76215 237.81998 Q 634.1866 237.81998 317.0933 264.24442 L 0.0 264.24442 L 0.0 132.12221 Q 26.424442 0.0 713.4599 0.0 Q 1400.4954 26.424442 1453.3442 26.424442 Q 1506.1931 26.424442 1559.042 52.848885 z" svg:height="2.6424441mm" draw:style-name="style-726" svg:viewBox="0.0 0.0 1585.4664 264.24442" svg:width="15.854665mm" svg:x="152.46902mm" svg:y="196.3336mm"/>
          <draw:path svg:d="M 502.0644 26.424442 L 554.91327 0.0 L 554.91327 79.27332 Q 554.91327 158.54665 554.91327 184.97108 L 554.91327 211.39554 L 607.76215 237.81998 Q 607.76215 264.24442 634.1866 290.66885 L 634.1866 317.0933 L 634.1866 343.51773 L 607.76215 369.94217 L 607.76215 369.94217 L 607.76215 369.94217 L 607.76215 343.51773 Q 607.76215 317.0933 554.91327 317.0933 L 528.48883 317.0933 L 475.63995 449.2155 Q 422.79108 581.3377 369.94217 581.3377 Q 343.51773 581.3377 317.0933 660.611 Q 290.66885 713.4599 290.66885 766.3088 L 290.66885 792.7332 L 290.66885 792.7332 Q 290.66885 792.7332 264.24442 766.3088 Q 237.81998 766.3088 184.97108 713.4599 L 158.54665 660.611 L 132.12221 660.611 L 132.12221 660.611 L 105.69777 660.611 L 79.27332 660.611 L 79.27332 687.03546 L 79.27332 687.03546 L 52.848885 713.4599 L 52.848885 739.88434 L 26.424442 739.88434 L 0.0 739.88434 L 0.0 713.4599 L 0.0 687.03546 L 0.0 660.611 L 26.424442 634.1866 L 26.424442 581.3377 L 26.424442 528.48883 L 26.424442 502.0644 Q 26.424442 449.2155 26.424442 422.79108 L 26.424442 396.3666 L 26.424442 369.94217 Q 26.424442 343.51773 184.97108 317.0933 Q 317.0933 290.66885 369.94217 211.39554 Q 449.2155 158.54665 449.2155 105.69777 Q 449.2155 52.848885 502.0644 26.424442 z" svg:height="7.9273324mm" draw:style-name="style-727" svg:viewBox="0.0 0.0 634.1866 792.7332" svg:width="6.341866mm" svg:x="148.24112mm" svg:y="270.85052mm"/>
          <draw:path svg:d="M 1638.3153 264.24442 L 1611.8909 264.24442 L 1585.4664 264.24442 Q 1559.042 264.24442 1559.042 290.66885 Q 1559.042 343.51773 1426.9198 317.0933 Q 1294.7976 290.66885 1056.9777 343.51773 Q 819.15765 343.51773 713.4599 396.3666 Q 581.3377 449.2155 396.3666 607.76215 L 211.39554 766.3088 L 211.39554 792.7332 L 184.97108 792.7332 L 184.97108 792.7332 L 184.97108 819.15765 L 184.97108 819.15765 L 184.97108 819.15765 L 158.54665 819.15765 L 158.54665 819.15765 L 158.54665 845.58215 L 132.12221 845.58215 L 132.12221 845.58215 L 132.12221 872.0066 L 132.12221 872.0066 L 105.69777 872.0066 L 105.69777 845.58215 L 105.69777 819.15765 L 79.27332 819.15765 L 26.424442 819.15765 L 26.424442 792.7332 L 26.424442 766.3088 L 0.0 766.3088 L 0.0 766.3088 L 0.0 739.88434 L 26.424442 739.88434 L 26.424442 713.4599 L 26.424442 660.611 L 52.848885 660.611 L 52.848885 660.611 L 52.848885 634.1866 L 79.27332 634.1866 L 79.27332 634.1866 L 79.27332 607.76215 L 79.27332 607.76215 Q 79.27332 607.76215 237.81998 475.63995 Q 369.94217 343.51773 422.79108 264.24442 Q 475.63995 211.39554 449.2155 211.39554 Q 422.79108 211.39554 422.79108 184.97108 Q 422.79108 158.54665 528.48883 158.54665 L 634.1866 184.97108 L 634.1866 158.54665 L 634.1866 158.54665 L 660.611 158.54665 L 660.611 132.12221 L 687.03546 132.12221 L 713.4599 132.12221 L 713.4599 105.69777 L 713.4599 105.69777 L 739.88434 105.69777 L 739.88434 132.12221 L 739.88434 132.12221 L 766.3088 132.12221 L 766.3088 79.27332 Q 766.3088 52.848885 792.7332 52.848885 L 792.7332 52.848885 L 819.15765 52.848885 Q 845.58215 79.27332 872.0066 52.848885 L 924.85547 26.424442 L 977.70435 26.424442 Q 1056.9777 -26.424442 1268.3732 0.0 Q 1479.7687 26.424442 1559.042 132.12221 Q 1664.7397 237.81998 1638.3153 264.24442 z" svg:height="8.720066mm" draw:style-name="style-728" svg:viewBox="0.0 0.0 1638.3153 872.0066" svg:width="16.383154mm" svg:x="54.698593mm" svg:y="102.79108mm"/>
          <draw:path svg:d="M 79.27332 26.424442 L 132.12221 0.0 L 237.81998 26.424442 Q 369.94217 52.848885 449.2155 52.848885 L 502.0644 52.848885 L 554.91327 79.27332 L 581.3377 79.27332 L 607.76215 105.69777 Q 634.1866 105.69777 660.611 422.79108 Q 713.4599 766.3088 713.4599 898.431 L 713.4599 1030.5532 L 713.4599 1030.5532 L 713.4599 1030.5532 L 687.03546 1004.1288 L 660.611 977.70435 L 660.611 977.70435 L 660.611 951.2799 L 607.76215 951.2799 Q 581.3377 951.2799 528.48883 924.85547 L 475.63995 924.85547 L 475.63995 898.431 Q 449.2155 845.58215 369.94217 792.7332 Q 264.24442 766.3088 237.81998 819.15765 L 211.39554 872.0066 L 211.39554 872.0066 L 184.97108 872.0066 L 184.97108 792.7332 Q 184.97108 739.88434 158.54665 739.88434 L 132.12221 766.3088 L 132.12221 687.03546 L 132.12221 607.76215 L 105.69777 528.48883 L 105.69777 422.79108 L 132.12221 422.79108 Q 158.54665 422.79108 132.12221 317.0933 L 132.12221 211.39554 L 132.12221 184.97108 Q 132.12221 158.54665 105.69777 105.69777 L 79.27332 79.27332 L 79.27332 79.27332 Q 79.27332 52.848885 26.424442 52.848885 L 9.094947E-13 26.424442 L 79.27332 26.424442 z" svg:height="10.305532mm" draw:style-name="style-729" svg:viewBox="0.0 0.0 713.4599 1030.5532" svg:width="7.134599mm" svg:x="70.02477mm" svg:y="246.80428mm"/>
          <draw:path svg:d="M 422.79108 184.97108 L 475.63995 184.97108 L 475.63995 184.97108 L 475.63995 184.97108 L 502.0644 211.39554 Q 502.0644 237.81998 581.3377 237.81998 Q 634.1866 237.81998 634.1866 264.24442 Q 634.1866 290.66885 554.91327 290.66885 L 475.63995 290.66885 L 475.63995 290.66885 Q 475.63995 264.24442 317.0933 237.81998 L 158.54665 184.97108 L 158.54665 184.97108 Q 158.54665 158.54665 105.69777 158.54665 Q 52.848885 158.54665 52.848885 184.97108 L 26.424442 211.39554 L 26.424442 211.39554 L 0.0 211.39554 L 0.0 158.54665 L 0.0 79.27332 L 0.0 79.27332 L 26.424442 79.27332 L 26.424442 105.69777 Q 52.848885 132.12221 105.69777 79.27332 Q 184.97108 0.0 264.24442 0.0 Q 317.0933 0.0 369.94217 79.27332 Q 396.3666 158.54665 422.79108 184.97108 z" svg:height="2.9066885mm" draw:style-name="style-730" svg:viewBox="0.0 0.0 634.1866 290.66885" svg:width="6.341866mm" svg:x="128.42279mm" svg:y="128.42279mm"/>
          <draw:path svg:d="M 79.27332 317.0933 L 105.69777 0.0 L 158.54665 0.0 Q 184.97108 0.0 184.97108 105.69777 L 184.97108 211.39554 L 237.81998 211.39554 L 290.66885 211.39554 L 290.66885 290.66885 L 290.66885 369.94217 L 290.66885 475.63995 Q 317.0933 554.91327 290.66885 634.1866 L 290.66885 687.03546 L 264.24442 687.03546 L 211.39554 687.03546 L 184.97108 713.4599 L 158.54665 739.88434 L 132.12221 739.88434 L 105.69777 739.88434 L 105.69777 687.03546 L 105.69777 660.611 L 79.27332 687.03546 L 52.848885 713.4599 L 52.848885 739.88434 L 52.848885 766.3088 L 26.424442 766.3088 L -1.8189894E-12 739.88434 L -1.8189894E-12 739.88434 L -1.8189894E-12 739.88434 L 26.424442 687.03546 Q 52.848885 634.1866 79.27332 317.0933 z M 264.24442 475.63995 Q 264.24442 475.63995 290.66885 475.63995 Q 290.66885 475.63995 264.24442 475.63995 Q 264.24442 475.63995 264.24442 475.63995 z" svg:height="7.663088mm" draw:style-name="style-731" svg:viewBox="0.0 0.0 290.66885 766.3088" svg:width="2.9066885mm" svg:x="136.8786mm" svg:y="204.52518mm"/>
          <draw:path svg:d="M 898.431 0.0 L 924.85547 0.0 L 951.2799 26.424442 Q 951.2799 52.848885 977.70435 52.848885 L 1004.1288 52.848885 L 1004.1288 79.27332 L 1004.1288 105.69777 L 1030.5532 105.69777 L 1030.5532 105.69777 L 1056.9777 132.12221 L 1083.4021 132.12221 L 1109.8265 158.54665 Q 1136.251 211.39554 1215.5243 211.39554 Q 1268.3732 211.39554 1294.7976 184.97108 L 1321.222 184.97108 L 1321.222 211.39554 Q 1321.222 237.81998 1294.7976 264.24442 L 1268.3732 317.0933 L 1268.3732 317.0933 Q 1241.9487 317.0933 1162.6754 290.66885 Q 1109.8265 264.24442 1136.251 290.66885 Q 1162.6754 317.0933 1109.8265 343.51773 Q 1083.4021 369.94217 1030.5532 475.63995 Q 977.70435 581.3377 951.2799 660.611 Q 924.85547 739.88434 845.58215 766.3088 Q 792.7332 792.7332 792.7332 792.7332 L 819.15765 819.15765 L 819.15765 845.58215 Q 792.7332 845.58215 792.7332 845.58215 L 792.7332 845.58215 L 792.7332 845.58215 Q 766.3088 845.58215 739.88434 845.58215 Q 687.03546 845.58215 634.1866 872.0066 L 607.76215 898.431 L 607.76215 898.431 L 607.76215 924.85547 L 581.3377 924.85547 L 581.3377 924.85547 L 581.3377 924.85547 Q 554.91327 898.431 528.48883 924.85547 L 475.63995 951.2799 L 475.63995 977.70435 L 475.63995 1004.1288 L 422.79108 1004.1288 L 396.3666 1004.1288 L 369.94217 1030.5532 Q 369.94217 1056.9777 396.3666 1056.9777 L 422.79108 1056.9777 L 422.79108 1056.9777 Q 422.79108 1056.9777 369.94217 1083.4021 L 343.51773 1083.4021 L 343.51773 1109.8265 Q 317.0933 1109.8265 264.24442 1215.5243 L 184.97108 1321.222 L 184.97108 1321.222 L 158.54665 1321.222 L 158.54665 1347.6465 L 158.54665 1374.0709 L 132.12221 1374.0709 L 132.12221 1374.0709 L 132.12221 1400.4954 L 105.69777 1400.4954 L 105.69777 1400.4954 L 105.69777 1426.9198 L 105.69777 1426.9198 L 105.69777 1426.9198 L 132.12221 1426.9198 L 132.12221 1453.3442 L 132.12221 1453.3442 L 132.12221 1479.7687 L 158.54665 1479.7687 L 211.39554 1479.7687 L 211.39554 1479.7687 L 211.39554 1479.7687 L 158.54665 1506.1931 L 132.12221 1506.1931 L 105.69777 1506.1931 L 79.27332 1506.1931 L 79.27332 1479.7687 L 52.848885 1479.7687 L 52.848885 1479.7687 L 52.848885 1479.7687 L 52.848885 1453.3442 L 52.848885 1426.9198 L 52.848885 1426.9198 L 52.848885 1426.9198 L 52.848885 1400.4954 L 79.27332 1400.4954 L 158.54665 1268.3732 Q 211.39554 1136.251 237.81998 1136.251 L 237.81998 1109.8265 L 237.81998 1109.8265 L 264.24442 1109.8265 L 264.24442 1083.4021 L 264.24442 1056.9777 L 290.66885 1056.9777 L 290.66885 1056.9777 L 290.66885 1030.5532 L 317.0933 1030.5532 L 317.0933 1030.5532 L 317.0933 1004.1288 L 317.0933 1004.1288 L 317.0933 1004.1288 L 343.51773 1004.1288 L 343.51773 1004.1288 L 264.24442 977.70435 L 184.97108 977.70435 L 184.97108 1004.1288 Q 158.54665 1030.5532 132.12221 1056.9777 L 105.69777 1056.9777 L 105.69777 1083.4021 L 105.69777 1083.4021 L 79.27332 1083.4021 L 79.27332 1109.8265 L 79.27332 1109.8265 L 79.27332 1109.8265 L 79.27332 1109.8265 L 52.848885 1109.8265 L 52.848885 1083.4021 L 52.848885 1056.9777 L 26.424442 1056.9777 L 0.0 1056.9777 L 0.0 1030.5532 L 0.0 1030.5532 L 52.848885 1030.5532 L 105.69777 1030.5532 L 105.69777 1030.5532 L 105.69777 1004.1288 L 105.69777 1004.1288 L 132.12221 1004.1288 L 132.12221 1004.1288 L 132.12221 1004.1288 L 158.54665 977.70435 L 158.54665 977.70435 L 184.97108 898.431 Q 211.39554 792.7332 554.91327 396.3666 Q 898.431 0.0 898.431 0.0 z M 872.0066 105.69777 Q 872.0066 105.69777 872.0066 79.27332 Q 898.431 79.27332 898.431 105.69777 Q 898.431 105.69777 872.0066 105.69777 z M 951.2799 158.54665 Q 977.70435 158.54665 977.70435 264.24442 Q 1004.1288 369.94217 951.2799 422.79108 Q 898.431 475.63995 819.15765 502.0644 Q 713.4599 528.48883 687.03546 502.0644 Q 687.03546 449.2155 713.4599 422.79108 Q 739.88434 369.94217 819.15765 317.0933 Q 898.431 290.66885 898.431 237.81998 Q 898.431 184.97108 951.2799 158.54665 z" svg:height="15.061932mm" draw:style-name="style-732" svg:viewBox="0.0 0.0 1321.222 1506.1931" svg:width="13.212221mm" svg:x="171.23038mm" svg:y="21.668041mm"/>
          <draw:path svg:d="M 79.27332 26.424442 L 79.27332 0.0 L 158.54665 26.424442 Q 237.81998 52.848885 317.0933 105.69777 Q 396.3666 184.97108 422.79108 184.97108 L 449.2155 184.97108 L 449.2155 211.39554 L 449.2155 211.39554 L 475.63995 211.39554 L 475.63995 237.81998 L 475.63995 237.81998 L 502.0644 237.81998 L 502.0644 237.81998 L 502.0644 237.81998 L 502.0644 264.24442 L 502.0644 264.24442 L 528.48883 264.24442 L 528.48883 290.66885 L 475.63995 290.66885 Q 422.79108 290.66885 396.3666 290.66885 L 369.94217 290.66885 L 369.94217 290.66885 L 369.94217 290.66885 L 343.51773 290.66885 Q 343.51773 290.66885 211.39554 211.39554 L 79.27332 132.12221 L 52.848885 132.12221 L 26.424442 132.12221 L 26.424442 158.54665 L 26.424442 158.54665 L 26.424442 158.54665 L 26.424442 158.54665 L 0.0 79.27332 L 0.0 26.424442 L 26.424442 26.424442 L 52.848885 26.424442 L 52.848885 52.848885 L 79.27332 52.848885 L 79.27332 26.424442 z" svg:height="2.9066885mm" draw:style-name="style-733" svg:viewBox="0.0 0.0 528.48883 290.66885" svg:width="5.2848883mm" svg:x="115.47481mm" svg:y="236.49875mm"/>
          <draw:path svg:d="M 105.69777 0.0 L 132.12221 0.0 L 184.97108 0.0 L 264.24442 0.0 L 237.81998 0.0 L 184.97108 0.0 L 184.97108 26.424442 L 184.97108 26.424442 L 158.54665 26.424442 L 158.54665 52.848885 L 158.54665 52.848885 L 184.97108 52.848885 L 184.97108 52.848885 L 184.97108 52.848885 L 184.97108 79.27332 L 184.97108 79.27332 L 132.12221 105.69777 Q 105.69777 158.54665 79.27332 158.54665 L 26.424442 158.54665 L 26.424442 158.54665 Q 0.0 158.54665 0.0 132.12221 L 0.0 132.12221 L 0.0 105.69777 Q 26.424442 79.27332 52.848885 52.848885 L 79.27332 0.0 L 105.69777 0.0 z" svg:height="1.5854665mm" draw:style-name="style-734" svg:viewBox="0.0 0.0 264.24442 158.54665" svg:width="2.6424441mm" svg:x="66.32535mm" svg:y="137.40709mm"/>
          <draw:path svg:d="M 317.0933 52.848885 L 317.0933 0.0 L 449.2155 211.39554 Q 581.3377 422.79108 581.3377 475.63995 Q 581.3377 502.0644 607.76215 475.63995 L 607.76215 422.79108 L 660.611 581.3377 Q 739.88434 739.88434 739.88434 951.2799 Q 792.7332 1136.251 792.7332 1215.5243 L 792.7332 1268.3732 L 766.3088 1374.0709 L 766.3088 1453.3442 L 766.3088 1479.7687 L 766.3088 1479.7687 L 739.88434 1479.7687 L 713.4599 1479.7687 L 713.4599 1453.3442 L 687.03546 1453.3442 L 687.03546 1453.3442 L 687.03546 1426.9198 L 687.03546 1426.9198 L 687.03546 1426.9198 L 660.611 1426.9198 L 660.611 1426.9198 L 660.611 1400.4954 L 634.1866 1400.4954 L 634.1866 1400.4954 Q 634.1866 1374.0709 581.3377 1321.222 Q 528.48883 1268.3732 475.63995 1321.222 Q 449.2155 1321.222 369.94217 1294.7976 Q 290.66885 1268.3732 211.39554 1136.251 L 132.12221 1030.5532 L 132.12221 951.2799 Q 105.69777 898.431 52.848885 607.76215 L 1.8189894E-12 317.0933 L 1.8189894E-12 317.0933 L 1.8189894E-12 317.0933 L 1.8189894E-12 290.66885 L 1.8189894E-12 290.66885 L 26.424442 290.66885 L 52.848885 317.0933 L 79.27332 317.0933 L 105.69777 317.0933 L 105.69777 290.66885 L 105.69777 290.66885 L 79.27332 290.66885 L 79.27332 264.24442 L 79.27332 264.24442 L 105.69777 264.24442 L 105.69777 237.81998 Q 158.54665 211.39554 158.54665 237.81998 Q 158.54665 264.24442 184.97108 264.24442 Q 211.39554 264.24442 211.39554 290.66885 L 211.39554 290.66885 L 237.81998 290.66885 L 237.81998 264.24442 L 237.81998 264.24442 L 264.24442 264.24442 L 264.24442 237.81998 Q 264.24442 211.39554 211.39554 184.97108 Q 184.97108 158.54665 184.97108 158.54665 Q 211.39554 132.12221 264.24442 132.12221 L 317.0933 158.54665 L 317.0933 158.54665 L 317.0933 158.54665 L 317.0933 132.12221 L 317.0933 105.69777 L 317.0933 52.848885 z M 449.2155 1241.9487 Q 449.2155 1215.5243 449.2155 1215.5243 Q 475.63995 1215.5243 475.63995 1215.5243 Q 475.63995 1241.9487 449.2155 1241.9487 z" svg:height="14.797688mm" draw:style-name="style-735" svg:viewBox="0.0 0.0 792.7332 1479.7687" svg:width="7.9273324mm" svg:x="129.47977mm" svg:y="93.54252mm"/>
          <draw:path svg:d="M 26.424442 0.0 L 52.848885 0.0 L 264.24442 369.94217 Q 502.0644 739.88434 502.0644 766.3088 Q 502.0644 792.7332 528.48883 845.58215 L 554.91327 872.0066 L 554.91327 872.0066 L 554.91327 898.431 L 554.91327 898.431 L 554.91327 898.431 L 581.3377 924.85547 L 607.76215 951.2799 L 607.76215 1004.1288 L 607.76215 1030.5532 L 581.3377 1030.5532 L 554.91327 1030.5532 L 554.91327 1004.1288 L 554.91327 977.70435 L 528.48883 977.70435 L 502.0644 977.70435 L 502.0644 1004.1288 L 502.0644 1056.9777 L 528.48883 1056.9777 L 528.48883 1056.9777 L 502.0644 1083.4021 L 475.63995 1083.4021 L 475.63995 1056.9777 L 449.2155 1030.5532 L 449.2155 1030.5532 L 449.2155 1004.1288 L 449.2155 1004.1288 L 449.2155 1004.1288 L 422.79108 1004.1288 L 422.79108 1004.1288 L 422.79108 977.70435 L 396.3666 977.70435 L 396.3666 951.2799 Q 396.3666 898.431 343.51773 872.0066 Q 290.66885 845.58215 290.66885 819.15765 Q 290.66885 792.7332 264.24442 766.3088 L 237.81998 739.88434 L 237.81998 739.88434 L 237.81998 739.88434 L 211.39554 739.88434 L 211.39554 739.88434 L 211.39554 713.4599 L 184.97108 713.4599 L 184.97108 713.4599 L 184.97108 739.88434 L 184.97108 739.88434 L 184.97108 739.88434 L 158.54665 713.4599 L 132.12221 687.03546 L 132.12221 687.03546 L 132.12221 687.03546 L 132.12221 660.611 L 132.12221 634.1866 L 105.69777 607.76215 L 79.27332 581.3377 L 79.27332 554.91327 L 79.27332 528.48883 L 52.848885 528.48883 L 52.848885 528.48883 L 52.848885 502.0644 Q 26.424442 502.0644 26.424442 422.79108 L 26.424442 343.51773 L 52.848885 343.51773 L 79.27332 369.94217 L 132.12221 369.94217 L 158.54665 369.94217 L 158.54665 343.51773 L 132.12221 343.51773 L 132.12221 317.0933 L 132.12221 290.66885 L 105.69777 264.24442 L 79.27332 237.81998 L 79.27332 211.39554 L 79.27332 184.97108 L 52.848885 184.97108 Q 52.848885 158.54665 52.848885 105.69777 Q 52.848885 52.848885 26.424442 52.848885 Q 0.0 52.848885 0.0 26.424442 Q 0.0 0.0 26.424442 0.0 z M 422.79108 845.58215 L 422.79108 819.15765 L 449.2155 819.15765 L 475.63995 819.15765 L 475.63995 845.58215 L 502.0644 872.0066 L 502.0644 898.431 Q 502.0644 924.85547 475.63995 924.85547 Q 449.2155 924.85547 449.2155 898.431 L 449.2155 872.0066 L 422.79108 845.58215 z" svg:height="10.834021mm" draw:style-name="style-736" svg:viewBox="0.0 0.0 607.76215 1083.4021" svg:width="6.0776215mm" svg:x="180.47893mm" svg:y="246.80428mm"/>
          <draw:path svg:d="M 5496.2837 343.51773 L 5549.133 -3.6379788E-12 L 5549.133 -3.6379788E-12 L 5575.557 -3.6379788E-12 L 5601.9814 26.424442 Q 5601.9814 26.424442 5601.9814 52.848885 L 5628.4062 52.848885 L 5654.8306 52.848885 L 5654.8306 52.848885 L 5654.8306 79.27332 L 5654.8306 79.27332 L 5654.8306 105.69777 Q 5628.4062 132.12221 5654.8306 132.12221 L 5654.8306 132.12221 L 5681.255 211.39554 Q 5707.679 290.66885 5734.104 554.91327 L 5734.104 845.58215 L 5681.255 1083.4021 Q 5654.8306 1347.6465 5628.4062 1347.6465 L 5628.4062 1347.6465 L 5628.4062 1294.7976 Q 5628.4062 1241.9487 5601.9814 1241.9487 Q 5575.557 1241.9487 5549.133 1347.6465 Q 5496.2837 1426.9198 5443.435 1426.9198 Q 5390.586 1453.3442 5364.1616 1479.7687 Q 5337.7373 1506.1931 5311.3125 1506.1931 Q 5284.888 1506.1931 5284.888 1532.6176 Q 5284.888 1559.042 5258.464 1559.042 Q 5232.0396 1559.042 5179.1904 1638.3153 Q 5126.342 1717.5887 5099.917 1717.5887 Q 5073.4927 1717.5887 5073.4927 1770.4376 Q 5047.0684 1796.862 4782.8237 1876.1354 Q 4518.5796 1981.8331 4201.4863 1981.8331 L 3884.3928 2034.682 L 3884.3928 2008.2576 L 3910.8174 2008.2576 L 3910.8174 2008.2576 L 3910.8174 1981.8331 L 3937.2417 1981.8331 L 3963.6663 1981.8331 L 4016.5151 1955.4087 Q 4042.9395 1955.4087 4042.9395 1928.9843 Q 4042.9395 1902.5598 3990.0906 1928.9843 Q 3910.8174 1928.9843 3699.4219 1981.8331 L 3488.0264 2034.682 L 3435.1775 2034.682 L 3382.3286 2034.682 L 3382.3286 2061.1064 L 3382.3286 2061.1064 L 3170.9329 2061.1064 Q 2959.5374 2034.682 2853.8396 2034.682 Q 2774.5664 2034.682 2457.4731 1928.9843 Q 2140.3796 1823.2865 1902.5598 1664.7397 Q 1691.1643 1559.042 1479.7687 1453.3442 L 1294.7976 1374.0709 L 1268.3732 1374.0709 Q 1268.3732 1347.6465 1215.5243 1347.6465 Q 1136.251 1347.6465 898.431 1321.222 Q 660.611 1294.7976 475.63995 1347.6465 L 264.24442 1400.4954 L 237.81998 1400.4954 L 211.39554 1400.4954 L 158.54665 1426.9198 L 132.12221 1426.9198 L 132.12221 1426.9198 L 105.69777 1426.9198 L 105.69777 1453.3442 L 105.69777 1453.3442 L 79.27332 1453.3442 L 52.848885 1453.3442 L 52.848885 1479.7687 L 52.848885 1479.7687 L 26.424442 1479.7687 L 26.424442 1506.1931 L 26.424442 1506.1931 L 0.0 1506.1931 L 0.0 1479.7687 L 0.0 1453.3442 L 0.0 1453.3442 L 0.0 1426.9198 L 0.0 1426.9198 L 0.0 1426.9198 L 26.424442 1400.4954 L 26.424442 1374.0709 L 52.848885 1374.0709 L 52.848885 1347.6465 L 105.69777 1347.6465 L 132.12221 1347.6465 L 132.12221 1321.222 L 158.54665 1321.222 L 264.24442 1241.9487 Q 396.3666 1136.251 475.63995 1136.251 Q 528.48883 1083.4021 581.3377 1083.4021 L 607.76215 1083.4021 L 634.1866 1056.9777 L 660.611 1030.5532 L 687.03546 1030.5532 L 713.4599 1030.5532 L 739.88434 1030.5532 L 739.88434 1030.5532 L 792.7332 1004.1288 L 819.15765 1004.1288 L 951.2799 1004.1288 L 1083.4021 1004.1288 L 1215.5243 1004.1288 L 1374.0709 1030.5532 L 1479.7687 1030.5532 L 1559.042 1030.5532 L 1585.4664 1030.5532 L 1611.8909 1030.5532 L 1611.8909 1030.5532 L 1585.4664 1030.5532 L 1585.4664 1030.5532 L 1585.4664 1030.5532 L 1585.4664 1004.1288 L 1585.4664 1004.1288 L 1611.8909 1004.1288 Q 1638.3153 977.70435 1664.7397 951.2799 L 1691.1643 924.85547 L 1691.1643 924.85547 L 1691.1643 924.85547 L 1717.5887 951.2799 L 1744.0132 977.70435 L 1744.0132 977.70435 L 1744.0132 977.70435 L 1796.862 1004.1288 L 1823.2865 1030.5532 L 1849.7109 1030.5532 L 1876.1354 1030.5532 L 1876.1354 977.70435 L 1876.1354 951.2799 L 1902.5598 951.2799 L 1928.9843 951.2799 L 1928.9843 951.2799 L 1928.9843 977.70435 L 1928.9843 977.70435 L 1955.4087 977.70435 L 1955.4087 1030.5532 Q 1955.4087 1056.9777 1902.5598 1056.9777 L 1849.7109 1056.9777 L 1849.7109 1083.4021 L 1849.7109 1109.8265 L 1876.1354 1109.8265 L 1876.1354 1136.251 L 1902.5598 1136.251 L 1928.9843 1136.251 L 2166.8042 1241.9487 Q 2431.0486 1294.7976 2483.8975 1321.222 L 2510.322 1347.6465 L 2589.5952 1347.6465 L 2642.444 1347.6465 L 3012.3862 1453.3442 Q 3355.904 1559.042 3435.1775 1559.042 L 3540.8752 1559.042 L 3646.573 1559.042 L 3778.695 1559.042 L 3752.2708 1559.042 L 3699.4219 1559.042 L 3646.573 1532.6176 L 3567.2996 1506.1931 L 3488.0264 1506.1931 L 3382.3286 1506.1931 L 3329.4795 1479.7687 L 3276.6306 1453.3442 L 3250.2063 1453.3442 L 3223.7817 1453.3442 L 3276.6306 1426.9198 L 3355.904 1400.4954 L 3355.904 1400.4954 L 3355.904 1400.4954 L 3699.4219 1374.0709 Q 4042.9395 1347.6465 4254.335 1268.3732 Q 4465.7305 1189.0999 4492.1553 1189.0999 L 4545.004 1189.0999 L 4571.428 1162.6754 L 4597.853 1136.251 L 4624.2773 1136.251 L 4650.7017 1136.251 L 4650.7017 1109.8265 Q 4650.7017 1109.8265 4650.7017 1083.4021 L 4650.7017 1056.9777 L 4729.975 1004.1288 Q 4809.2485 951.2799 4835.673 951.2799 L 4835.673 951.2799 L 4862.097 951.2799 Q 4862.097 924.85547 4862.097 924.85547 L 4862.097 924.85547 L 4888.5215 924.85547 L 4914.9463 924.85547 L 4914.9463 898.431 L 4914.9463 898.431 L 4941.3706 898.431 L 4941.3706 872.0066 L 4941.3706 872.0066 L 4967.795 872.0066 L 4967.795 872.0066 L 4967.795 872.0066 L 4994.219 845.58215 L 5020.644 819.15765 L 5020.644 819.15765 L 5020.644 819.15765 L 5047.0684 766.3088 L 5073.4927 687.03546 L 5073.4927 687.03546 L 5073.4927 713.4599 L 5073.4927 713.4599 L 5073.4927 713.4599 L 5099.917 660.611 L 5099.917 634.1866 L 5099.917 607.76215 L 5126.342 607.76215 L 5126.342 607.76215 L 5126.342 607.76215 L 5126.342 607.76215 L 5126.342 607.76215 L 5126.342 634.1866 L 5126.342 634.1866 L 5152.766 634.1866 L 5152.766 660.611 L 5179.1904 660.611 L 5205.6147 660.611 L 5205.6147 634.1866 L 5232.0396 607.76215 L 5232.0396 607.76215 L 5232.0396 607.76215 L 5232.0396 581.3377 L 5232.0396 581.3377 L 5258.464 581.3377 L 5258.464 581.3377 L 5258.464 554.91327 Q 5284.888 554.91327 5284.888 528.48883 L 5284.888 502.0644 L 5258.464 502.0644 L 5258.464 502.0644 L 5258.464 475.63995 L 5258.464 475.63995 L 5258.464 449.2155 L 5232.0396 449.2155 L 5232.0396 449.2155 L 5232.0396 449.2155 L 5232.0396 422.79108 L 5232.0396 422.79108 L 5205.6147 396.3666 L 5205.6147 343.51773 L 5205.6147 343.51773 L 5232.0396 343.51773 L 5232.0396 343.51773 L 5232.0396 343.51773 L 5232.0396 369.94217 L 5232.0396 369.94217 L 5258.464 369.94217 L 5258.464 396.3666 L 5258.464 396.3666 L 5284.888 396.3666 L 5284.888 422.79108 L 5284.888 449.2155 L 5311.3125 475.63995 L 5337.7373 502.0644 L 5337.7373 528.48883 L 5337.7373 554.91327 L 5337.7373 660.611 Q 5311.3125 766.3088 5311.3125 792.7332 Q 5284.888 792.7332 5284.888 845.58215 L 5284.888 898.431 L 5258.464 924.85547 L 5232.0396 951.2799 L 5232.0396 977.70435 L 5232.0396 1004.1288 L 5258.464 1004.1288 L 5258.464 1030.5532 L 5258.464 1030.5532 L 5284.888 1030.5532 L 5284.888 1004.1288 L 5284.888 977.70435 L 5311.3125 951.2799 L 5337.7373 924.85547 L 5337.7373 898.431 L 5337.7373 872.0066 L 5364.1616 845.58215 L 5390.586 819.15765 L 5390.586 766.3088 Q 5390.586 739.88434 5417.0103 713.4599 Q 5443.435 713.4599 5496.2837 343.51773 z M 5284.888 607.76215 Q 5284.888 607.76215 5311.3125 607.76215 Q 5311.3125 607.76215 5284.888 607.76215 Q 5284.888 607.76215 5284.888 607.76215 z M 5205.6147 1056.9777 Q 5232.0396 1056.9777 5205.6147 1109.8265 Q 5179.1904 1136.251 5179.1904 1109.8265 Q 5179.1904 1083.4021 5205.6147 1056.9777 z M 4280.7593 1770.4376 L 4280.7593 1770.4376 L 4333.6084 1770.4376 L 4360.0327 1770.4376 L 4333.6084 1770.4376 L 4307.184 1770.4376 L 4307.184 1796.862 L 4280.7593 1796.862 L 4280.7593 1796.862 L 4280.7593 1823.2865 L 4254.335 1823.2865 L 4227.9106 1823.2865 L 4227.9106 1849.7109 L 4227.9106 1849.7109 L 4201.4863 1849.7109 L 4201.4863 1876.1354 L 4175.0615 1876.1354 Q 4122.213 1876.1354 4122.213 1876.1354 Q 4095.7883 1849.7109 4122.213 1849.7109 L 4148.637 1823.2865 L 4175.0615 1823.2865 L 4201.4863 1823.2865 L 4227.9106 1796.862 L 4254.335 1770.4376 L 4254.335 1770.4376 L 4280.7593 1770.4376 L 4280.7593 1770.4376 z" svg:height="20.611065mm" draw:style-name="style-737" svg:viewBox="0.0 0.0 5734.104 2061.1064" svg:width="57.341038mm" svg:x="154.31874mm" svg:y="260.28076mm"/>
          <draw:path svg:d="M 1083.4021 158.54665 L 1294.7976 0.0 L 1294.7976 26.424442 Q 1321.222 52.848885 1347.6465 79.27332 L 1374.0709 105.69777 L 1374.0709 105.69777 L 1347.6465 105.69777 L 1347.6465 105.69777 L 1347.6465 105.69777 L 1321.222 132.12221 L 1294.7976 158.54665 L 1294.7976 158.54665 L 1294.7976 158.54665 L 1268.3732 158.54665 L 1268.3732 158.54665 L 1268.3732 184.97108 L 1294.7976 184.97108 L 1294.7976 184.97108 Q 1294.7976 211.39554 1347.6465 211.39554 L 1426.9198 211.39554 L 1453.3442 211.39554 Q 1453.3442 237.81998 1083.4021 528.48883 Q 687.03546 845.58215 687.03546 872.0066 Q 687.03546 898.431 607.76215 951.2799 Q 528.48883 1004.1288 502.0644 1030.5532 L 502.0644 1030.5532 L 502.0644 1004.1288 L 502.0644 1004.1288 L 475.63995 1004.1288 L 475.63995 1004.1288 L 475.63995 977.70435 L 449.2155 977.70435 L 449.2155 977.70435 L 449.2155 1004.1288 L 449.2155 1004.1288 L 449.2155 1004.1288 L 422.79108 1004.1288 L 422.79108 1004.1288 L 422.79108 1030.5532 L 396.3666 1030.5532 L 396.3666 1030.5532 L 396.3666 1056.9777 L 396.3666 1056.9777 L 396.3666 1056.9777 L 369.94217 1056.9777 L 369.94217 1056.9777 L 369.94217 1083.4021 L 343.51773 1083.4021 L 343.51773 1083.4021 L 343.51773 1109.8265 L 343.51773 1109.8265 L 343.51773 1109.8265 L 317.0933 1109.8265 Q 317.0933 1109.8265 290.66885 1136.251 L 237.81998 1162.6754 L 211.39554 1162.6754 L 184.97108 1162.6754 L 184.97108 1136.251 L 184.97108 1109.8265 L 158.54665 1109.8265 L 158.54665 1109.8265 L 158.54665 1083.4021 L 132.12221 1083.4021 L 132.12221 1083.4021 L 132.12221 1109.8265 L 132.12221 1109.8265 L 132.12221 1109.8265 L 105.69777 1109.8265 L 105.69777 1109.8265 L 79.27332 1109.8265 L 79.27332 1109.8265 L 26.424442 1109.8265 L 0.0 1109.8265 L 0.0 1109.8265 L 0.0 1109.8265 L 26.424442 1083.4021 L 52.848885 1056.9777 L 52.848885 1056.9777 L 52.848885 1056.9777 L 79.27332 1056.9777 L 79.27332 1056.9777 L 79.27332 1030.5532 L 79.27332 1030.5532 L 79.27332 1030.5532 L 79.27332 1004.1288 L 105.69777 1004.1288 L 132.12221 1004.1288 L 132.12221 977.70435 L 132.12221 977.70435 L 158.54665 977.70435 Q 158.54665 951.2799 449.2155 713.4599 Q 713.4599 449.2155 713.4599 422.79108 Q 713.4599 396.3666 792.7332 369.94217 Q 872.0066 317.0933 1083.4021 158.54665 z M 1294.7976 264.24442 Q 1294.7976 264.24442 1321.222 264.24442 Q 1321.222 264.24442 1294.7976 264.24442 L 1294.7976 264.24442 L 1294.7976 264.24442 z" svg:height="11.626754mm" draw:style-name="style-738" svg:viewBox="0.0 0.0 1453.3442 1162.6754" svg:width="14.5334425mm" svg:x="96.44921mm" svg:y="164.88852mm"/>
          <draw:path svg:d="M 158.54665 26.424442 L 237.81998 0.0 L 237.81998 0.0 Q 237.81998 0.0 264.24442 26.424442 L 264.24442 26.424442 L 396.3666 184.97108 Q 528.48883 343.51773 660.611 502.0644 Q 792.7332 687.03546 819.15765 687.03546 Q 845.58215 687.03546 872.0066 739.88434 Q 898.431 792.7332 898.431 792.7332 L 898.431 792.7332 L 924.85547 792.7332 L 924.85547 792.7332 L 924.85547 819.15765 L 951.2799 819.15765 L 951.2799 819.15765 L 951.2799 845.58215 L 977.70435 845.58215 L 1004.1288 845.58215 L 1004.1288 872.0066 L 1004.1288 872.0066 L 1030.5532 898.431 L 1030.5532 898.431 L 1030.5532 898.431 L 1030.5532 898.431 L 1004.1288 898.431 L 951.2799 898.431 L 951.2799 898.431 L 951.2799 898.431 L 924.85547 924.85547 L 898.431 951.2799 L 898.431 951.2799 L 898.431 951.2799 L 898.431 924.85547 L 898.431 924.85547 L 872.0066 924.85547 L 872.0066 951.2799 L 845.58215 951.2799 L 845.58215 951.2799 L 766.3088 951.2799 Q 687.03546 951.2799 660.611 924.85547 Q 634.1866 924.85547 581.3377 845.58215 Q 528.48883 792.7332 449.2155 687.03546 Q 343.51773 607.76215 211.39554 396.3666 L 52.848885 211.39554 L 52.848885 184.97108 L 52.848885 184.97108 L 26.424442 184.97108 L 26.424442 158.54665 L 26.424442 158.54665 L -1.8189894E-12 158.54665 L -1.8189894E-12 132.12221 L -1.8189894E-12 105.69777 L 26.424442 105.69777 L 52.848885 105.69777 L 79.27332 132.12221 Q 105.69777 132.12221 105.69777 105.69777 Q 105.69777 52.848885 158.54665 26.424442 z M 660.611 845.58215 Q 687.03546 845.58215 687.03546 845.58215 Q 687.03546 845.58215 687.03546 845.58215 Q 660.611 845.58215 660.611 845.58215 z" svg:height="9.512799mm" draw:style-name="style-739" svg:viewBox="0.0 0.0 1030.5532 951.2799" svg:width="10.305532mm" svg:x="103.05532mm" svg:y="197.12633mm"/>
          <draw:path svg:d="M 792.7332 26.424442 L 819.15765 0.0 L 819.15765 26.424442 L 819.15765 52.848885 L 819.15765 158.54665 Q 819.15765 264.24442 872.0066 264.24442 L 951.2799 264.24442 L 1294.7976 264.24442 Q 1638.3153 264.24442 1717.5887 264.24442 L 1823.2865 264.24442 L 2193.2285 211.39554 Q 2536.7463 158.54665 2589.5952 158.54665 Q 2642.444 158.54665 2668.8687 132.12221 L 2721.7175 132.12221 L 2748.1418 132.12221 L 2774.5664 105.69777 L 2774.5664 105.69777 L 2774.5664 105.69777 L 2800.9907 105.69777 L 2800.9907 105.69777 L 2827.4153 132.12221 L 2853.8396 132.12221 L 2853.8396 132.12221 Q 2853.8396 158.54665 2880.2642 158.54665 L 2880.2642 158.54665 L 2880.2642 132.12221 L 2880.2642 132.12221 L 2906.6885 132.12221 L 2933.113 132.12221 L 2933.113 158.54665 Q 2933.113 158.54665 2959.5374 158.54665 L 2959.5374 184.97108 L 2933.113 184.97108 Q 2880.2642 184.97108 2933.113 396.3666 Q 3012.3862 634.1866 3065.235 634.1866 Q 3118.084 634.1866 3144.5085 660.611 L 3197.3574 687.03546 L 3223.7817 687.03546 L 3250.2063 687.03546 L 3250.2063 713.4599 L 3250.2063 713.4599 L 3250.2063 713.4599 L 3223.7817 713.4599 L 3197.3574 713.4599 L 3144.5085 687.03546 L 3091.6597 687.03546 L 3065.235 687.03546 L 3065.235 739.88434 L 3065.235 766.3088 L 3038.8108 766.3088 Q 3012.3862 792.7332 2827.4153 819.15765 Q 2668.8687 872.0066 2536.7463 898.431 L 2431.0486 898.431 L 2404.6243 898.431 Q 2351.7754 898.431 2351.7754 898.431 L 2325.3508 898.431 L 2193.2285 898.431 Q 2087.5308 898.431 2087.5308 872.0066 Q 2087.5308 872.0066 1374.0709 819.15765 L 687.03546 792.7332 L 687.03546 792.7332 Q 687.03546 845.58215 713.4599 845.58215 Q 739.88434 845.58215 739.88434 872.0066 L 739.88434 898.431 L 739.88434 898.431 Q 713.4599 898.431 713.4599 898.431 L 713.4599 898.431 L 660.611 924.85547 L 634.1866 951.2799 L 634.1866 951.2799 L 634.1866 951.2799 L 607.76215 951.2799 Q 581.3377 951.2799 396.3666 845.58215 Q 184.97108 739.88434 184.97108 792.7332 Q 158.54665 819.15765 132.12221 845.58215 L 79.27332 845.58215 L 52.848885 845.58215 L 26.424442 845.58215 L 26.424442 872.0066 L 26.424442 872.0066 L 0.0 819.15765 L 0.0 766.3088 L 0.0 739.88434 L 26.424442 713.4599 L 26.424442 607.76215 L 26.424442 502.0644 L 52.848885 502.0644 L 52.848885 502.0644 L 79.27332 502.0644 L 79.27332 475.63995 L 79.27332 475.63995 L 79.27332 475.63995 L 105.69777 502.0644 L 105.69777 528.48883 L 132.12221 528.48883 Q 132.12221 554.91327 132.12221 581.3377 Q 132.12221 607.76215 211.39554 607.76215 Q 290.66885 607.76215 422.79108 607.76215 Q 554.91327 607.76215 554.91327 581.3377 Q 554.91327 554.91327 581.3377 554.91327 Q 607.76215 581.3377 607.76215 581.3377 L 634.1866 581.3377 L 634.1866 554.91327 L 660.611 554.91327 L 660.611 554.91327 L 660.611 581.3377 L 713.4599 581.3377 L 766.3088 581.3377 L 766.3088 554.91327 L 766.3088 554.91327 L 792.7332 554.91327 L 792.7332 528.48883 L 792.7332 528.48883 L 766.3088 528.48883 L 766.3088 528.48883 L 766.3088 528.48883 L 766.3088 502.0644 L 766.3088 502.0644 L 739.88434 502.0644 L 739.88434 475.63995 L 739.88434 475.63995 L 766.3088 475.63995 L 766.3088 475.63995 L 766.3088 475.63995 L 766.3088 449.2155 L 766.3088 449.2155 L 766.3088 317.0933 L 766.3088 184.97108 L 766.3088 105.69777 L 766.3088 52.848885 L 766.3088 52.848885 Q 766.3088 52.848885 792.7332 26.424442 z M 977.70435 581.3377 L 977.70435 581.3377 L 951.2799 581.3377 L 951.2799 581.3377 L 898.431 554.91327 L 845.58215 554.91327 L 845.58215 528.48883 L 845.58215 502.0644 L 872.0066 502.0644 L 898.431 475.63995 L 872.0066 475.63995 L 845.58215 475.63995 L 845.58215 449.2155 L 819.15765 449.2155 L 819.15765 422.79108 L 819.15765 396.3666 L 1347.6465 396.3666 Q 1876.1354 369.94217 2193.2285 369.94217 Q 2483.8975 317.0933 2616.0198 343.51773 Q 2721.7175 369.94217 2748.1418 396.3666 Q 2748.1418 422.79108 2721.7175 422.79108 Q 2721.7175 449.2155 2721.7175 475.63995 Q 2721.7175 502.0644 2642.444 528.48883 Q 2563.171 581.3377 2404.6243 581.3377 Q 2219.653 581.3377 2219.653 607.76215 Q 2219.653 634.1866 1955.4087 634.1866 Q 1664.7397 634.1866 1321.222 607.76215 Q 977.70435 581.3377 977.70435 581.3377 z" svg:height="9.512799mm" draw:style-name="style-740" svg:viewBox="0.0 0.0 3250.2063 951.2799" svg:width="32.502064mm" svg:x="144.54169mm" svg:y="200.82576mm"/>
          <draw:path svg:d="M 132.12221 3.6379788E-12 L 132.12221 3.6379788E-12 L 369.94217 290.66885 Q 607.76215 581.3377 739.88434 739.88434 Q 898.431 872.0066 977.70435 898.431 Q 1030.5532 924.85547 1056.9777 951.2799 Q 1083.4021 977.70435 1109.8265 977.70435 L 1109.8265 977.70435 L 1136.251 977.70435 L 1136.251 977.70435 L 1136.251 977.70435 L 1136.251 977.70435 L 1189.0999 1004.1288 Q 1215.5243 1030.5532 1241.9487 1056.9777 L 1268.3732 1083.4021 L 1400.4954 1189.0999 Q 1559.042 1294.7976 1585.4664 1321.222 Q 1611.8909 1321.222 1611.8909 1347.6465 Q 1611.8909 1374.0709 1744.0132 1479.7687 Q 1876.1354 1585.4664 1955.4087 1664.7397 Q 2034.682 1717.5887 2404.6243 1928.9843 Q 2748.1418 2087.5308 3091.6597 2246.0776 Q 3461.6018 2404.6243 3514.4507 2404.6243 Q 3593.724 2404.6243 3620.1484 2404.6243 Q 3646.573 2404.6243 3672.9973 2431.0486 L 3725.8462 2457.4731 L 3752.2708 2457.4731 L 3778.695 2457.4731 L 3805.1196 2457.4731 L 3831.544 2457.4731 L 3831.544 2457.4731 L 3831.544 2457.4731 L 3990.0906 2510.322 Q 4122.213 2589.5952 4148.637 2642.444 Q 4201.4863 2668.8687 4280.7593 2721.7175 Q 4360.0327 2721.7175 4439.306 2774.5664 Q 4518.5796 2827.4153 4571.428 2880.2642 Q 4677.126 2959.5374 4677.126 2985.962 L 4677.126 2985.962 L 4677.126 2985.962 L 4703.551 2985.962 L 4703.551 2985.962 L 4729.975 2985.962 L 4729.975 2985.962 L 4729.975 3012.3862 L 4729.975 3038.8108 Q 4729.975 3038.8108 4756.3994 3038.8108 L 4756.3994 3038.8108 L 4782.8237 3065.235 Q 4809.2485 3065.235 4862.097 3118.084 Q 4914.9463 3197.3574 5258.464 3435.1775 Q 5575.557 3672.9973 5628.4062 3699.4219 Q 5707.679 3725.8462 5813.377 3805.1196 Q 5919.0747 3884.3928 5945.4995 3910.8174 Q 5945.4995 3937.2417 5998.348 3937.2417 Q 6024.7725 3937.2417 6051.1973 3963.6663 L 6051.1973 3963.6663 L 6077.6216 4042.9395 Q 6104.046 4095.7883 6104.046 4095.7883 Q 6104.046 4122.213 6104.046 4148.637 L 6104.046 4175.0615 L 6315.4414 4465.7305 Q 6526.837 4756.3994 6791.0815 5205.6147 Q 7055.3257 5628.4062 7055.3257 5654.8306 L 7055.3257 5681.255 L 7081.7505 5707.679 L 7108.175 5734.104 L 7108.175 5760.5283 L 7108.175 5786.9526 L 7134.599 5786.9526 L 7134.599 5786.9526 L 7134.599 5813.377 L 7161.0234 5839.802 L 7161.0234 5839.802 L 7161.0234 5839.802 L 7161.0234 5866.226 L 7161.0234 5866.226 L 7187.448 5866.226 L 7187.448 5892.6504 L 7161.0234 5892.6504 L 7161.0234 5892.6504 L 7161.0234 5892.6504 L 7134.599 5892.6504 L 7108.175 5866.226 L 7055.3257 5839.802 L 7055.3257 5839.802 L 7055.3257 5839.802 L 7028.9014 5839.802 L 7028.9014 5839.802 L 7002.477 5813.377 L 6976.0527 5813.377 L 6976.0527 5839.802 L 6949.628 5866.226 L 6949.628 5866.226 L 6949.628 5866.226 L 6949.628 5839.802 L 6949.628 5786.9526 L 6923.2036 5786.9526 L 6923.2036 5786.9526 L 6923.2036 5760.5283 L 6896.7793 5760.5283 L 6896.7793 5734.104 Q 6896.7793 5681.255 6738.2324 5469.8594 Q 6632.5347 5258.464 6553.261 5258.464 Q 6500.4126 5232.0396 6500.4126 5205.6147 L 6500.4126 5152.766 L 6500.4126 5152.766 Q 6526.837 5126.342 6526.837 5099.917 L 6526.837 5073.4927 L 6500.4126 5073.4927 L 6500.4126 5047.0684 L 6473.9883 5047.0684 Q 6447.5635 5047.0684 6421.139 5047.0684 Q 6421.139 5020.644 6394.715 5020.644 Q 6368.2905 5020.644 6394.715 4994.219 Q 6421.139 4941.3706 6104.046 4518.5796 Q 5786.9526 4095.7883 5681.255 4016.5151 Q 5601.9814 3910.8174 5337.7373 3699.4219 Q 5073.4927 3514.4507 4994.219 3461.6018 Q 4914.9463 3461.6018 4782.8237 3382.3286 L 4650.7017 3329.4795 L 4650.7017 3303.0552 Q 4624.2773 3303.0552 4624.2773 3303.0552 L 4624.2773 3303.0552 L 4624.2773 3303.0552 Q 4597.853 3303.0552 4571.428 3276.6306 L 4571.428 3276.6306 L 4571.428 3276.6306 Q 4545.004 3250.2063 4307.184 3144.5085 Q 4095.7883 2985.962 4095.7883 3012.3862 Q 4069.364 3038.8108 3963.6663 2985.962 Q 3831.544 2906.6885 3540.8752 2774.5664 Q 3223.7817 2642.444 3223.7817 2616.0198 Q 3197.3574 2589.5952 2748.1418 2351.7754 L 2272.502 2140.3796 L 2272.502 2140.3796 L 2298.9265 2113.9553 L 2298.9265 2113.9553 L 2298.9265 2087.5308 L 2298.9265 2087.5308 L 2298.9265 2087.5308 L 2272.502 2061.1064 L 2246.0776 2034.682 L 2246.0776 2034.682 L 2246.0776 2034.682 L 2219.653 2008.2576 L 2193.2285 1981.8331 L 2166.8042 1981.8331 L 2140.3796 1981.8331 L 2113.9553 1955.4087 Q 2087.5308 1928.9843 1928.9843 1849.7109 Q 1770.4376 1770.4376 1241.9487 1374.0709 Q 713.4599 1004.1288 607.76215 872.0066 L 475.63995 739.88434 L 475.63995 713.4599 Q 449.2155 687.03546 290.66885 449.2155 L 79.27332 211.39554 L 79.27332 184.97108 L 79.27332 158.54665 L 52.848885 132.12221 Q 26.424442 105.69777 26.424442 79.27332 L 0.0 52.848885 L 52.848885 26.424442 Q 132.12221 3.6379788E-12 132.12221 3.6379788E-12 z M 4862.097 3355.904 Q 4888.5215 3355.904 4888.5215 3355.904 Q 4888.5215 3355.904 4888.5215 3355.904 Q 4862.097 3355.904 4862.097 3355.904 z M 6553.261 5179.1904 L 6579.686 5179.1904 L 6579.686 5179.1904 L 6579.686 5205.6147 L 6579.686 5205.6147 Q 6553.261 5205.6147 6553.261 5179.1904 z" svg:height="58.926506mm" draw:style-name="style-741" svg:viewBox="0.0 0.0 7187.448 5892.6504" svg:width="71.87448mm" svg:x="98.034676mm" svg:y="201.09mm"/>
          <draw:path svg:d="M 79.27332 26.424442 L 79.27332 0.0 L 158.54665 26.424442 Q 237.81998 26.424442 237.81998 52.848885 L 264.24442 52.848885 L 264.24442 52.848885 L 290.66885 52.848885 L 290.66885 52.848885 L 290.66885 79.27332 L 317.0933 79.27332 L 343.51773 79.27332 L 369.94217 105.69777 L 396.3666 132.12221 L 422.79108 132.12221 L 449.2155 132.12221 L 528.48883 211.39554 Q 607.76215 290.66885 581.3377 343.51773 Q 554.91327 396.3666 554.91327 396.3666 L 554.91327 396.3666 L 528.48883 396.3666 Q 502.0644 396.3666 502.0644 343.51773 Q 475.63995 317.0933 343.51773 317.0933 Q 211.39554 290.66885 237.81998 290.66885 Q 237.81998 290.66885 132.12221 264.24442 L 26.424442 264.24442 L 26.424442 264.24442 L 0.0 237.81998 L 26.424442 237.81998 L 79.27332 237.81998 L 79.27332 184.97108 L 79.27332 132.12221 L 52.848885 132.12221 Q 52.848885 132.12221 26.424442 105.69777 Q 26.424442 79.27332 52.848885 79.27332 Q 79.27332 79.27332 79.27332 26.424442 z" svg:height="3.9636662mm" draw:style-name="style-742" svg:viewBox="0.0 0.0 581.3377 396.3666" svg:width="5.813377mm" svg:x="109.13294mm" svg:y="91.16432mm"/>
          <draw:path svg:d="M 317.0933 0.0 L 317.0933 0.0 L 343.51773 0.0 Q 343.51773 26.424442 343.51773 26.424442 L 369.94217 26.424442 L 317.0933 105.69777 Q 237.81998 184.97108 290.66885 290.66885 Q 343.51773 396.3666 369.94217 396.3666 Q 396.3666 396.3666 396.3666 475.63995 L 396.3666 554.91327 L 369.94217 554.91327 L 369.94217 554.91327 L 369.94217 581.3377 L 369.94217 581.3377 L 343.51773 581.3377 Q 343.51773 607.76215 237.81998 607.76215 L 105.69777 634.1866 L 105.69777 634.1866 Q 105.69777 607.76215 52.848885 607.76215 Q 0.0 581.3377 0.0 502.0644 Q 0.0 396.3666 79.27332 290.66885 L 132.12221 158.54665 L 211.39554 79.27332 Q 290.66885 0.0 317.0933 0.0 z M 184.97108 290.66885 Q 211.39554 290.66885 237.81998 396.3666 Q 290.66885 502.0644 184.97108 502.0644 Q 79.27332 502.0644 132.12221 396.3666 Q 132.12221 317.0933 184.97108 290.66885 z" svg:height="6.341866mm" draw:style-name="style-743" svg:viewBox="0.0 0.0 396.3666 634.1866" svg:width="3.9636662mm" svg:x="182.5929mm" svg:y="25.10322mm"/>
          <draw:path svg:d="M 105.69777 26.424442 L 158.54665 3.6379788E-12 L 184.97108 52.848885 Q 211.39554 105.69777 237.81998 79.27332 Q 264.24442 52.848885 317.0933 184.97108 Q 369.94217 317.0933 369.94217 343.51773 L 369.94217 369.94217 L 343.51773 369.94217 Q 317.0933 343.51773 317.0933 502.0644 Q 317.0933 660.611 290.66885 660.611 L 290.66885 660.611 L 290.66885 660.611 Q 264.24442 660.611 264.24442 660.611 Q 264.24442 687.03546 211.39554 634.1866 Q 184.97108 581.3377 158.54665 554.91327 Q 105.69777 528.48883 52.848885 317.0933 L -3.6379788E-12 132.12221 L -3.6379788E-12 79.27332 Q -3.6379788E-12 26.424442 52.848885 52.848885 Q 79.27332 52.848885 105.69777 26.424442 z" svg:height="6.6061106mm" draw:style-name="style-744" svg:viewBox="0.0 0.0 369.94217 660.611" svg:width="3.699422mm" svg:x="176.51527mm" svg:y="262.65894mm"/>
          <draw:path svg:d="M 132.12221 52.848885 L 132.12221 0.0 L 184.97108 0.0 L 237.81998 0.0 L 237.81998 132.12221 L 211.39554 264.24442 L 211.39554 343.51773 L 211.39554 422.79108 L 184.97108 422.79108 Q 158.54665 422.79108 158.54665 475.63995 Q 158.54665 528.48883 132.12221 528.48883 L 105.69777 528.48883 L 105.69777 475.63995 L 105.69777 422.79108 L 79.27332 369.94217 L 52.848885 317.0933 L 52.848885 317.0933 L 52.848885 317.0933 L 52.848885 290.66885 L 52.848885 290.66885 L 26.424442 290.66885 L 26.424442 317.0933 L 26.424442 317.0933 L 0.0 317.0933 L 0.0 317.0933 L 0.0 317.0933 L 0.0 290.66885 Q 0.0 264.24442 0.0 184.97108 L 0.0 105.69777 L 52.848885 79.27332 Q 79.27332 52.848885 105.69777 79.27332 Q 105.69777 105.69777 105.69777 79.27332 Q 105.69777 79.27332 132.12221 52.848885 z" svg:height="5.2848883mm" draw:style-name="style-745" svg:viewBox="0.0 0.0 237.81998 528.48883" svg:width="2.3781998mm" svg:x="201.35425mm" svg:y="152.20479mm"/>
          <draw:path svg:d="M 396.3666 26.424442 L 449.2155 0.0 L 660.611 26.424442 Q 898.431 52.848885 1241.9487 52.848885 L 1611.8909 52.848885 L 1691.1643 79.27332 L 1770.4376 79.27332 L 1770.4376 105.69777 L 1770.4376 158.54665 L 1744.0132 158.54665 L 1744.0132 158.54665 L 1744.0132 184.97108 L 1717.5887 184.97108 L 1717.5887 184.97108 L 1717.5887 211.39554 L 1717.5887 211.39554 L 1717.5887 211.39554 L 1691.1643 211.39554 L 1691.1643 211.39554 L 1691.1643 237.81998 L 1664.7397 237.81998 L 1664.7397 237.81998 L 1664.7397 264.24442 L 1664.7397 264.24442 Q 1664.7397 264.24442 1611.8909 317.0933 Q 1559.042 343.51773 1189.0999 845.58215 L 766.3088 1321.222 L 766.3088 1321.222 L 766.3088 1321.222 L 766.3088 1347.6465 L 766.3088 1347.6465 L 739.88434 1347.6465 L 739.88434 1374.0709 L 739.88434 1374.0709 L 713.4599 1374.0709 L 713.4599 1374.0709 L 713.4599 1374.0709 L 713.4599 1400.4954 L 713.4599 1400.4954 L 687.03546 1426.9198 L 660.611 1453.3442 L 660.611 1453.3442 L 660.611 1479.7687 L 660.611 1479.7687 L 660.611 1479.7687 L 634.1866 1479.7687 L 634.1866 1479.7687 L 607.76215 1479.7687 L 607.76215 1479.7687 L 607.76215 1453.3442 L 607.76215 1453.3442 L 634.1866 1426.9198 L 660.611 1400.4954 L 660.611 1374.0709 L 660.611 1347.6465 L 634.1866 1347.6465 L 634.1866 1347.6465 L 634.1866 1347.6465 L 634.1866 1321.222 L 634.1866 1321.222 L 660.611 1321.222 L 660.611 1241.9487 Q 660.611 1162.6754 634.1866 1162.6754 Q 607.76215 1162.6754 554.91327 1056.9777 Q 502.0644 951.2799 581.3377 872.0066 L 634.1866 792.7332 L 660.611 766.3088 Q 660.611 739.88434 687.03546 739.88434 L 713.4599 739.88434 L 713.4599 713.4599 Q 713.4599 713.4599 739.88434 687.03546 L 766.3088 660.611 L 766.3088 607.76215 L 766.3088 554.91327 L 713.4599 554.91327 L 687.03546 528.48883 L 554.91327 528.48883 Q 422.79108 528.48883 317.0933 502.0644 Q 211.39554 475.63995 211.39554 528.48883 L 211.39554 554.91327 L 184.97108 554.91327 L 158.54665 528.48883 L 158.54665 528.48883 L 132.12221 528.48883 L 132.12221 502.0644 L 132.12221 475.63995 L 105.69777 475.63995 L 79.27332 475.63995 L 79.27332 502.0644 L 79.27332 502.0644 L 52.848885 502.0644 L 52.848885 528.48883 L 26.424442 528.48883 L 0.0 528.48883 L 0.0 502.0644 L 26.424442 475.63995 L 26.424442 475.63995 L 26.424442 475.63995 L 26.424442 449.2155 L 26.424442 449.2155 L 52.848885 422.79108 L 52.848885 422.79108 L 52.848885 422.79108 L 52.848885 422.79108 L 52.848885 396.3666 L 79.27332 396.3666 L 79.27332 396.3666 L 79.27332 369.94217 L 184.97108 264.24442 Q 290.66885 132.12221 317.0933 105.69777 L 317.0933 105.69777 L 317.0933 105.69777 L 343.51773 105.69777 L 343.51773 79.27332 L 343.51773 52.848885 L 343.51773 52.848885 Q 343.51773 52.848885 369.94217 52.848885 L 369.94217 26.424442 L 396.3666 26.424442 z" svg:height="14.797688mm" draw:style-name="style-746" svg:viewBox="0.0 0.0 1770.4376 1479.7687" svg:width="17.704376mm" svg:x="179.95044mm" svg:y="17.440132mm"/>
          <draw:path svg:d="M 317.0933 211.39554 L 317.0933 211.39554 L 343.51773 211.39554 L 369.94217 211.39554 L 369.94217 211.39554 Q 396.3666 211.39554 396.3666 211.39554 L 396.3666 211.39554 L 449.2155 237.81998 Q 475.63995 264.24442 475.63995 290.66885 Q 475.63995 317.0933 343.51773 290.66885 Q 211.39554 264.24442 158.54665 290.66885 L 105.69777 317.0933 L 79.27332 317.0933 Q 52.848885 317.0933 26.424442 211.39554 L 0.0 132.12221 L 0.0 79.27332 L 0.0 26.424442 L 26.424442 26.424442 L 26.424442 0.0 L 79.27332 0.0 Q 132.12221 0.0 184.97108 52.848885 Q 237.81998 105.69777 290.66885 158.54665 Q 290.66885 211.39554 317.0933 211.39554 z" svg:height="3.170933mm" draw:style-name="style-747" svg:viewBox="0.0 0.0 475.63995 317.0933" svg:width="4.7563996mm" svg:x="15.061932mm" svg:y="175.4583mm"/>
          <draw:path svg:d="M 52.848885 317.0933 L 26.424442 317.0933 L 9.094947E-13 158.54665 Q -52.848885 0.0 105.69777 0.0 Q 264.24442 0.0 290.66885 52.848885 Q 317.0933 105.69777 264.24442 158.54665 Q 211.39554 211.39554 184.97108 211.39554 Q 158.54665 211.39554 132.12221 264.24442 Q 105.69777 317.0933 52.848885 317.0933 z" svg:height="3.170933mm" draw:style-name="style-748" svg:viewBox="0.0 0.0 290.66885 317.0933" svg:width="2.9066885mm" svg:x="74.51692mm" svg:y="171.23038mm"/>
          <draw:path svg:d="M 687.03546 26.424442 L 766.3088 0.0 L 766.3088 26.424442 Q 766.3088 52.848885 819.15765 79.27332 Q 872.0066 132.12221 819.15765 237.81998 Q 766.3088 343.51773 502.0644 687.03546 Q 237.81998 1004.1288 237.81998 1030.5532 Q 237.81998 1056.9777 211.39554 1056.9777 L 211.39554 1083.4021 L 211.39554 1083.4021 L 184.97108 1083.4021 L 184.97108 1109.8265 L 184.97108 1136.251 L 158.54665 1136.251 L 158.54665 1136.251 L 158.54665 1162.6754 L 132.12221 1162.6754 L 132.12221 1189.0999 L 132.12221 1215.5243 L 105.69777 1241.9487 L 105.69777 1241.9487 L 105.69777 1241.9487 L 105.69777 1241.9487 L 105.69777 1268.3732 L 79.27332 1268.3732 L 79.27332 1268.3732 L 79.27332 1294.7976 L 79.27332 1294.7976 L 79.27332 1294.7976 L 52.848885 1294.7976 L 52.848885 1294.7976 L 26.424442 1294.7976 L 26.424442 1294.7976 L 26.424442 1294.7976 L 26.424442 1294.7976 L 0.0 1294.7976 L 0.0 1294.7976 L 0.0 1268.3732 L 26.424442 1268.3732 L 26.424442 1241.9487 L 26.424442 1215.5243 L 52.848885 1189.0999 L 79.27332 1162.6754 L 79.27332 1162.6754 L 79.27332 1136.251 L 79.27332 1136.251 L 79.27332 1136.251 L 105.69777 1136.251 L 105.69777 1136.251 L 105.69777 1109.8265 Q 79.27332 1109.8265 132.12221 1030.5532 L 132.12221 951.2799 L 158.54665 951.2799 L 158.54665 924.85547 L 158.54665 924.85547 L 184.97108 924.85547 L 184.97108 924.85547 L 184.97108 924.85547 L 132.12221 898.431 Q 105.69777 872.0066 52.848885 898.431 L 26.424442 924.85547 L 0.0 898.431 L 0.0 872.0066 L 0.0 872.0066 L 26.424442 872.0066 L 26.424442 819.15765 L 26.424442 792.7332 L 52.848885 792.7332 Q 52.848885 766.3088 158.54665 634.1866 Q 290.66885 475.63995 449.2155 290.66885 Q 607.76215 79.27332 687.03546 26.424442 z" svg:height="12.947976mm" draw:style-name="style-749" svg:viewBox="0.0 0.0 819.15765 1294.7976" svg:width="8.191577mm" svg:x="90.107346mm" svg:y="220.64409mm"/>
          <draw:path svg:d="M 687.03546 0.0 L 739.88434 0.0 L 739.88434 26.424442 L 739.88434 52.848885 L 713.4599 52.848885 Q 713.4599 79.27332 713.4599 79.27332 L 713.4599 79.27332 L 660.611 79.27332 L 634.1866 79.27332 L 660.611 105.69777 Q 713.4599 132.12221 713.4599 158.54665 Q 713.4599 184.97108 660.611 211.39554 L 581.3377 237.81998 L 581.3377 264.24442 L 554.91327 264.24442 L 554.91327 264.24442 L 554.91327 290.66885 L 607.76215 290.66885 Q 687.03546 290.66885 687.03546 290.66885 L 713.4599 290.66885 L 713.4599 290.66885 L 713.4599 290.66885 L 713.4599 317.0933 L 713.4599 317.0933 L 713.4599 369.94217 L 713.4599 422.79108 L 713.4599 422.79108 L 713.4599 449.2155 L 687.03546 449.2155 L 660.611 449.2155 L 660.611 396.3666 L 660.611 369.94217 L 502.0644 369.94217 L 343.51773 369.94217 L 343.51773 343.51773 L 343.51773 317.0933 L 343.51773 317.0933 Q 343.51773 290.66885 317.0933 290.66885 Q 290.66885 290.66885 211.39554 396.3666 Q 132.12221 502.0644 105.69777 502.0644 L 79.27332 502.0644 L 26.424442 502.0644 L 0.0 502.0644 L 0.0 475.63995 L 0.0 475.63995 L 26.424442 475.63995 L 52.848885 449.2155 L 52.848885 449.2155 L 79.27332 449.2155 L 79.27332 449.2155 L 79.27332 449.2155 L 79.27332 422.79108 L 79.27332 422.79108 L 105.69777 422.79108 L 105.69777 396.3666 L 105.69777 396.3666 L 132.12221 396.3666 L 132.12221 396.3666 L 132.12221 396.3666 L 317.0933 211.39554 Q 502.0644 26.424442 502.0644 26.424442 L 528.48883 26.424442 L 554.91327 26.424442 Q 581.3377 26.424442 581.3377 52.848885 L 607.76215 52.848885 L 607.76215 52.848885 L 607.76215 26.424442 L 607.76215 26.424442 L 607.76215 26.424442 L 634.1866 26.424442 Q 634.1866 26.424442 687.03546 0.0 z" svg:height="5.0206437mm" draw:style-name="style-750" svg:viewBox="0.0 0.0 739.88434 502.0644" svg:width="7.398844mm" svg:x="172.5516mm" svg:y="31.445086mm"/>
          <draw:path svg:d="M 845.58215 26.424442 L 872.0066 0.0 L 898.431 26.424442 Q 951.2799 26.424442 951.2799 52.848885 L 951.2799 52.848885 L 845.58215 132.12221 Q 739.88434 211.39554 739.88434 264.24442 Q 739.88434 317.0933 819.15765 290.66885 Q 872.0066 264.24442 872.0066 290.66885 Q 872.0066 317.0933 739.88434 369.94217 Q 634.1866 449.2155 607.76215 475.63995 L 581.3377 528.48883 L 581.3377 554.91327 L 581.3377 581.3377 L 554.91327 634.1866 L 528.48883 660.611 L 528.48883 687.03546 L 528.48883 739.88434 L 554.91327 739.88434 L 581.3377 739.88434 L 581.3377 739.88434 Q 581.3377 739.88434 581.3377 766.3088 L 581.3377 766.3088 L 554.91327 792.7332 L 528.48883 845.58215 L 528.48883 898.431 L 528.48883 951.2799 L 554.91327 898.431 L 554.91327 872.0066 L 581.3377 872.0066 L 607.76215 872.0066 L 607.76215 898.431 L 607.76215 951.2799 L 634.1866 951.2799 L 660.611 951.2799 L 581.3377 1056.9777 Q 502.0644 1162.6754 475.63995 1162.6754 Q 422.79108 1189.0999 422.79108 1215.5243 L 422.79108 1241.9487 L 396.3666 1241.9487 L 396.3666 1268.3732 L 396.3666 1268.3732 L 369.94217 1268.3732 L 369.94217 1294.7976 L 369.94217 1321.222 L 343.51773 1321.222 L 317.0933 1321.222 L 317.0933 1321.222 L 317.0933 1294.7976 L 290.66885 1294.7976 L 290.66885 1321.222 L 264.24442 1321.222 L 237.81998 1321.222 L 237.81998 1294.7976 L 211.39554 1294.7976 L 211.39554 1294.7976 L 211.39554 1268.3732 L 211.39554 1268.3732 L 211.39554 1268.3732 L 184.97108 1268.3732 L 184.97108 1268.3732 L 237.81998 1241.9487 Q 290.66885 1241.9487 290.66885 1215.5243 Q 264.24442 1162.6754 237.81998 1162.6754 L 211.39554 1162.6754 L 211.39554 1162.6754 L 211.39554 1136.251 L 211.39554 1136.251 Q 237.81998 1109.8265 158.54665 1056.9777 L 105.69777 977.70435 L 105.69777 951.2799 Q 105.69777 924.85547 79.27332 898.431 L 52.848885 872.0066 L 52.848885 845.58215 Q 52.848885 845.58215 52.848885 713.4599 Q 52.848885 581.3377 26.424442 581.3377 L 0.0 581.3377 L 0.0 554.91327 Q 26.424442 528.48883 52.848885 475.63995 Q 52.848885 422.79108 79.27332 422.79108 Q 105.69777 449.2155 132.12221 422.79108 Q 132.12221 369.94217 211.39554 369.94217 Q 290.66885 396.3666 290.66885 369.94217 Q 290.66885 343.51773 422.79108 343.51773 Q 528.48883 317.0933 660.611 237.81998 Q 792.7332 132.12221 792.7332 105.69777 Q 792.7332 79.27332 819.15765 79.27332 Q 845.58215 79.27332 845.58215 52.848885 L 845.58215 26.424442 L 845.58215 26.424442 z" svg:height="13.212221mm" draw:style-name="style-751" svg:viewBox="0.0 0.0 951.2799 1321.222" svg:width="9.512799mm" svg:x="85.61519mm" svg:y="115.73905mm"/>
          <draw:path svg:d="M 1611.8909 26.424442 L 1611.8909 26.424442 L 1611.8909 26.424442 Q 1611.8909 52.848885 1611.8909 52.848885 Q 1585.4664 79.27332 1268.3732 211.39554 Q 951.2799 343.51773 951.2799 369.94217 L 951.2799 422.79108 L 924.85547 422.79108 L 924.85547 422.79108 L 924.85547 449.2155 L 951.2799 449.2155 L 951.2799 449.2155 L 951.2799 475.63995 L 898.431 475.63995 L 872.0066 475.63995 L 872.0066 502.0644 L 845.58215 502.0644 L 845.58215 528.48883 L 845.58215 528.48883 L 792.7332 528.48883 Q 766.3088 528.48883 634.1866 607.76215 Q 475.63995 687.03546 369.94217 739.88434 Q 237.81998 792.7332 211.39554 819.15765 L 211.39554 845.58215 L 184.97108 845.58215 L 158.54665 845.58215 L 158.54665 819.15765 L 158.54665 792.7332 L 132.12221 792.7332 L 132.12221 792.7332 L 105.69777 792.7332 L 52.848885 792.7332 L 26.424442 792.7332 L 0.0 792.7332 L 0.0 766.3088 L 0.0 739.88434 L 26.424442 739.88434 L 52.848885 739.88434 L 79.27332 713.4599 L 105.69777 687.03546 L 369.94217 528.48883 Q 607.76215 369.94217 1056.9777 158.54665 Q 1532.6176 0.0 1585.4664 0.0 Q 1611.8909 0.0 1611.8909 26.424442 z" svg:height="8.455821mm" draw:style-name="style-752" svg:viewBox="0.0 0.0 1611.8909 845.58215" svg:width="16.11891mm" svg:x="90.37159mm" svg:y="135.82162mm"/>
          <draw:path svg:d="M 26.424442 0.0 L 52.848885 0.0 L 52.848885 0.0 L 52.848885 0.0 L 105.69777 105.69777 Q 184.97108 184.97108 211.39554 237.81998 Q 264.24442 290.66885 317.0933 264.24442 Q 369.94217 264.24442 369.94217 211.39554 L 369.94217 158.54665 L 422.79108 264.24442 Q 475.63995 369.94217 449.2155 369.94217 Q 449.2155 396.3666 422.79108 396.3666 L 396.3666 396.3666 L 317.0933 396.3666 L 211.39554 396.3666 L 184.97108 369.94217 L 158.54665 343.51773 L 158.54665 343.51773 L 158.54665 343.51773 L 132.12221 317.0933 L 105.69777 290.66885 L 105.69777 290.66885 L 105.69777 290.66885 L 105.69777 264.24442 L 105.69777 264.24442 L 79.27332 237.81998 Q 52.848885 184.97108 26.424442 105.69777 L 0.0 26.424442 L 0.0 26.424442 L 26.424442 26.424442 L 26.424442 0.0 z" svg:height="3.9636662mm" draw:style-name="style-753" svg:viewBox="0.0 0.0 449.2155 396.3666" svg:width="4.492155mm" svg:x="84.55821mm" svg:y="206.90338mm"/>
          <draw:path svg:d="M 581.3377 26.424442 L 581.3377 26.424442 L 554.91327 211.39554 Q 528.48883 396.3666 396.3666 502.0644 Q 264.24442 554.91327 237.81998 581.3377 L 211.39554 581.3377 L 211.39554 554.91327 Q 211.39554 502.0644 105.69777 502.0644 L 26.424442 502.0644 L 26.424442 554.91327 Q 0.0 581.3377 0.0 581.3377 L 0.0 581.3377 L 0.0 581.3377 Q 0.0 581.3377 0.0 554.91327 Q 0.0 528.48883 52.848885 475.63995 L 105.69777 396.3666 L 290.66885 290.66885 Q 475.63995 184.97108 475.63995 158.54665 L 475.63995 132.12221 L 502.0644 79.27332 Q 528.48883 0.0 554.91327 0.0 Q 581.3377 26.424442 581.3377 26.424442 z M 237.81998 528.48883 Q 237.81998 502.0644 237.81998 502.0644 Q 264.24442 502.0644 264.24442 502.0644 Q 264.24442 528.48883 237.81998 528.48883 z" svg:height="5.813377mm" draw:style-name="style-754" svg:viewBox="0.0 0.0 581.3377 581.3377" svg:width="5.813377mm" svg:x="167.53096mm" svg:y="114.41783mm"/>
          <draw:path svg:d="M 1928.9843 0.0 L 1955.4087 0.0 L 2008.2576 79.27332 Q 2087.5308 184.97108 2087.5308 211.39554 Q 2087.5308 237.81998 2087.5308 317.0933 Q 2087.5308 396.3666 2061.1064 422.79108 Q 2034.682 449.2155 2034.682 449.2155 L 2008.2576 449.2155 L 1955.4087 449.2155 Q 1902.5598 449.2155 1876.1354 475.63995 L 1823.2865 475.63995 L 1691.1643 502.0644 Q 1559.042 528.48883 1559.042 554.91327 Q 1559.042 581.3377 1532.6176 607.76215 Q 1506.1931 607.76215 1453.3442 713.4599 Q 1453.3442 845.58215 1453.3442 872.0066 L 1453.3442 898.431 L 1426.9198 898.431 L 1426.9198 924.85547 L 1426.9198 924.85547 L 1400.4954 924.85547 L 1400.4954 951.2799 Q 1347.6465 977.70435 1347.6465 1030.5532 L 1347.6465 1083.4021 L 1321.222 1109.8265 Q 1294.7976 1136.251 1294.7976 1189.0999 Q 1294.7976 1215.5243 1294.7976 1241.9487 L 1294.7976 1294.7976 L 1268.3732 1294.7976 L 1241.9487 1294.7976 L 1241.9487 1294.7976 L 1215.5243 1294.7976 L 1189.0999 1268.3732 Q 1162.6754 1241.9487 1083.4021 1215.5243 L 1030.5532 1162.6754 L 1004.1288 1162.6754 L 1004.1288 1136.251 L 1004.1288 1136.251 L 977.70435 1136.251 L 977.70435 1136.251 L 977.70435 1136.251 L 977.70435 1109.8265 L 977.70435 1109.8265 L 951.2799 1189.0999 L 951.2799 1268.3732 L 951.2799 1268.3732 L 924.85547 1268.3732 L 924.85547 1294.7976 L 924.85547 1321.222 L 924.85547 1321.222 L 924.85547 1321.222 L 898.431 1189.0999 Q 872.0066 1083.4021 872.0066 924.85547 L 819.15765 739.88434 L 819.15765 713.4599 L 819.15765 687.03546 L 792.7332 687.03546 L 792.7332 660.611 L 766.3088 660.611 L 739.88434 660.611 L 713.4599 687.03546 L 687.03546 713.4599 L 687.03546 713.4599 L 660.611 713.4599 L 660.611 713.4599 L 660.611 713.4599 L 660.611 739.88434 L 660.611 739.88434 L 634.1866 739.88434 L 634.1866 766.3088 L 634.1866 766.3088 L 607.76215 766.3088 L 581.3377 792.7332 Q 528.48883 819.15765 502.0644 845.58215 Q 502.0644 872.0066 475.63995 898.431 Q 449.2155 898.431 369.94217 1083.4021 Q 290.66885 1294.7976 264.24442 1347.6465 L 264.24442 1426.9198 L 237.81998 1426.9198 Q 237.81998 1453.3442 211.39554 1453.3442 L 184.97108 1453.3442 L 184.97108 1479.7687 L 184.97108 1479.7687 L 158.54665 1506.1931 L 132.12221 1532.6176 L 132.12221 1559.042 L 132.12221 1585.4664 L 79.27332 1585.4664 L 26.424442 1585.4664 L 26.424442 1559.042 L 26.424442 1559.042 L 0.0 1559.042 L 0.0 1559.042 L 0.0 1347.6465 Q 26.424442 1136.251 79.27332 977.70435 Q 132.12221 819.15765 264.24442 713.4599 Q 369.94217 607.76215 607.76215 502.0644 L 845.58215 422.79108 L 845.58215 396.3666 L 845.58215 369.94217 L 872.0066 369.94217 L 898.431 396.3666 L 898.431 396.3666 L 924.85547 396.3666 L 924.85547 396.3666 L 924.85547 396.3666 L 951.2799 422.79108 L 977.70435 422.79108 L 977.70435 396.3666 L 977.70435 369.94217 L 1004.1288 343.51773 Q 1030.5532 343.51773 1056.9777 317.0933 Q 1056.9777 290.66885 1241.9487 184.97108 Q 1426.9198 79.27332 1664.7397 26.424442 Q 1876.1354 -26.424442 1928.9843 0.0 z" svg:height="15.854665mm" draw:style-name="style-755" svg:viewBox="0.0 0.0 2087.5308 1585.4664" svg:width="20.875309mm" svg:x="45.185795mm" svg:y="122.34516mm"/>
          <draw:path svg:d="M 1717.5887 -1.8189894E-12 L 1744.0132 -1.8189894E-12 L 1823.2865 26.424442 Q 1902.5598 79.27332 1902.5598 79.27332 L 1928.9843 79.27332 L 1955.4087 79.27332 L 1981.8331 79.27332 L 2113.9553 211.39554 Q 2272.502 317.0933 2404.6243 554.91327 Q 2536.7463 766.3088 2589.5952 845.58215 Q 2642.444 924.85547 2616.0198 1030.5532 Q 2616.0198 1136.251 2642.444 1136.251 Q 2695.293 1136.251 2695.293 1162.6754 Q 2695.293 1189.0999 2721.7175 1189.0999 Q 2748.1418 1215.5243 2774.5664 1294.7976 Q 2800.9907 1400.4954 2853.8396 1400.4954 Q 2880.2642 1453.3442 2906.6885 1453.3442 L 2906.6885 1453.3442 L 2959.5374 1611.8909 Q 3012.3862 1770.4376 3038.8108 1823.2865 Q 3065.235 1902.5598 3091.6597 1981.8331 L 3091.6597 2061.1064 L 3144.5085 2246.0776 Q 3223.7817 2457.4731 3223.7817 2510.322 Q 3276.6306 2536.7463 3276.6306 2563.171 L 3276.6306 2563.171 L 3276.6306 2616.0198 L 3276.6306 2642.444 L 3223.7817 2642.444 Q 3197.3574 2668.8687 3197.3574 2668.8687 L 3197.3574 2668.8687 L 3118.084 2668.8687 Q 3065.235 2668.8687 3012.3862 2748.1418 Q 2959.5374 2827.4153 2959.5374 2880.2642 L 2959.5374 2906.6885 L 2933.113 2933.113 L 2933.113 2959.5374 L 2853.8396 3118.084 Q 2800.9907 3250.2063 2748.1418 3329.4795 Q 2695.293 3382.3286 2668.8687 3408.753 L 2668.8687 3408.753 L 2616.0198 3435.1775 Q 2589.5952 3461.6018 2589.5952 3514.4507 Q 2589.5952 3567.2996 2457.4731 3620.1484 Q 2325.3508 3672.9973 2272.502 3699.4219 L 2219.653 3699.4219 L 2219.653 3672.9973 Q 2219.653 3646.573 2246.0776 3620.1484 Q 2272.502 3620.1484 2034.682 3620.1484 L 1823.2865 3620.1484 L 1796.862 3620.1484 Q 1744.0132 3620.1484 1585.4664 3540.8752 L 1400.4954 3461.6018 L 1400.4954 3461.6018 L 1374.0709 3461.6018 L 1374.0709 3461.6018 L 1374.0709 3461.6018 L 1347.6465 3435.1775 L 1321.222 3408.753 L 1321.222 3408.753 L 1321.222 3408.753 L 1294.7976 3408.753 L 1294.7976 3408.753 L 1294.7976 3382.3286 L 1321.222 3382.3286 L 1321.222 3382.3286 L 1321.222 3355.904 L 1321.222 3355.904 L 1321.222 3355.904 L 1374.0709 3355.904 Q 1400.4954 3355.904 1426.9198 3303.0552 L 1479.7687 3276.6306 L 1479.7687 3276.6306 L 1479.7687 3250.2063 L 1479.7687 3250.2063 L 1479.7687 3250.2063 L 1453.3442 3250.2063 L 1453.3442 3250.2063 L 1453.3442 3223.7817 L 1479.7687 3223.7817 L 1479.7687 3223.7817 L 1479.7687 3197.3574 L 1532.6176 3197.3574 L 1559.042 3197.3574 L 1479.7687 3197.3574 L 1426.9198 3197.3574 L 1400.4954 3197.3574 L 1374.0709 3197.3574 L 1347.6465 3250.2063 Q 1321.222 3276.6306 1294.7976 3303.0552 L 1294.7976 3329.4795 L 1294.7976 3329.4795 Q 1268.3732 3329.4795 1268.3732 3329.4795 L 1268.3732 3355.904 L 1215.5243 3355.904 L 1189.0999 3355.904 L 1162.6754 3329.4795 L 1109.8265 3303.0552 L 1109.8265 3303.0552 L 1109.8265 3303.0552 L 1109.8265 3276.6306 Q 1109.8265 3250.2063 1109.8265 3197.3574 L 1136.251 3118.084 L 1109.8265 3118.084 L 1083.4021 3144.5085 L 1083.4021 3144.5085 L 1056.9777 3144.5085 L 1056.9777 3170.9329 L 1056.9777 3197.3574 L 1030.5532 3250.2063 Q 1030.5532 3276.6306 924.85547 3303.0552 Q 845.58215 3303.0552 819.15765 3303.0552 Q 792.7332 3329.4795 792.7332 3329.4795 L 792.7332 3355.904 L 792.7332 3355.904 L 792.7332 3355.904 L 766.3088 3355.904 L 766.3088 3355.904 L 766.3088 3382.3286 L 739.88434 3382.3286 L 739.88434 3382.3286 L 739.88434 3408.753 L 739.88434 3408.753 L 739.88434 3408.753 L 713.4599 3408.753 L 713.4599 3408.753 L 687.03546 3408.753 L 687.03546 3408.753 L 660.611 3408.753 L 634.1866 3408.753 L 634.1866 3382.3286 L 634.1866 3382.3286 L 607.76215 3382.3286 L 607.76215 3382.3286 L 607.76215 3303.0552 Q 634.1866 3223.7817 634.1866 3197.3574 L 660.611 3170.9329 L 713.4599 3170.9329 L 766.3088 3144.5085 L 766.3088 3144.5085 L 739.88434 3144.5085 L 739.88434 3144.5085 L 739.88434 3144.5085 L 739.88434 3118.084 L 739.88434 3118.084 L 713.4599 3118.084 Q 713.4599 3091.6597 634.1866 3038.8108 Q 528.48883 2933.113 528.48883 2853.8396 L 528.48883 2774.5664 L 528.48883 2774.5664 Q 554.91327 2774.5664 660.611 2695.293 Q 739.88434 2616.0198 792.7332 2483.8975 Q 845.58215 2351.7754 845.58215 2298.9265 Q 872.0066 2246.0776 898.431 2246.0776 Q 951.2799 2246.0776 977.70435 2193.2285 L 1004.1288 2166.8042 L 1056.9777 2166.8042 Q 1083.4021 2140.3796 1136.251 2140.3796 L 1189.0999 2140.3796 L 1321.222 2166.8042 Q 1426.9198 2193.2285 1453.3442 2193.2285 L 1479.7687 2193.2285 L 1506.1931 2193.2285 L 1532.6176 2193.2285 L 1585.4664 2193.2285 L 1611.8909 2193.2285 L 1611.8909 2140.3796 L 1585.4664 2113.9553 L 1585.4664 2061.1064 L 1585.4664 2008.2576 L 1559.042 2008.2576 L 1559.042 1981.8331 L 1559.042 1981.8331 L 1532.6176 1981.8331 L 1532.6176 1981.8331 L 1532.6176 1981.8331 L 1532.6176 1955.4087 L 1532.6176 1955.4087 L 1506.1931 1955.4087 Q 1506.1931 1928.9843 1426.9198 1876.1354 Q 1374.0709 1796.862 1268.3732 1744.0132 L 1136.251 1691.1643 L 1109.8265 1691.1643 Q 1056.9777 1664.7397 845.58215 1717.5887 Q 607.76215 1770.4376 422.79108 1876.1354 Q 237.81998 1981.8331 237.81998 2008.2576 Q 211.39554 2034.682 184.97108 2034.682 L 158.54665 2061.1064 L 158.54665 2087.5308 L 158.54665 2113.9553 L 132.12221 2113.9553 L 105.69777 2087.5308 L 105.69777 2087.5308 L 105.69777 2087.5308 L 79.27332 2087.5308 L 79.27332 2087.5308 L 79.27332 2061.1064 L 52.848885 2061.1064 L 52.848885 2061.1064 L 52.848885 2087.5308 L 52.848885 2087.5308 L 52.848885 2087.5308 L 26.424442 2087.5308 L 26.424442 2113.9553 L 26.424442 2113.9553 L 0.0 2113.9553 L 0.0 2087.5308 L 0.0 2034.682 L 26.424442 2034.682 L 52.848885 2034.682 L 52.848885 1928.9843 Q 52.848885 1823.2865 52.848885 1559.042 L 52.848885 1294.7976 L 52.848885 1268.3732 L 52.848885 1241.9487 L 26.424442 1241.9487 L 26.424442 1241.9487 L 26.424442 1215.5243 L 26.424442 1215.5243 L 26.424442 1215.5243 Q 52.848885 1215.5243 79.27332 1056.9777 Q 105.69777 898.431 184.97108 766.3088 L 237.81998 607.76215 L 264.24442 607.76215 L 264.24442 607.76215 L 264.24442 581.3377 L 264.24442 581.3377 L 290.66885 581.3377 L 290.66885 554.91327 L 290.66885 554.91327 L 317.0933 554.91327 L 317.0933 554.91327 L 317.0933 554.91327 L 317.0933 528.48883 L 317.0933 528.48883 L 343.51773 528.48883 L 343.51773 502.0644 L 528.48883 343.51773 Q 713.4599 184.97108 845.58215 132.12221 Q 951.2799 79.27332 1189.0999 79.27332 Q 1426.9198 26.424442 1559.042 52.848885 Q 1691.1643 79.27332 1691.1643 26.424442 Q 1691.1643 -1.8189894E-12 1717.5887 -1.8189894E-12 z M 2008.2576 2748.1418 L 1955.4087 2800.9907 L 1955.4087 2827.4153 L 1955.4087 2853.8396 L 1928.9843 2853.8396 L 1928.9843 2827.4153 L 1928.9843 2827.4153 L 1902.5598 2827.4153 L 1902.5598 2774.5664 Q 1902.5598 2721.7175 1955.4087 2668.8687 Q 1955.4087 2616.0198 2034.682 2589.5952 Q 2113.9553 2563.171 2061.1064 2589.5952 Q 2008.2576 2642.444 2061.1064 2668.8687 Q 2061.1064 2695.293 2008.2576 2748.1418 z M 2325.3508 3303.0552 Q 2457.4731 3144.5085 2483.8975 3144.5085 Q 2510.322 3144.5085 2510.322 3276.6306 Q 2510.322 3408.753 2378.1997 3408.753 Q 2219.653 3435.1775 2325.3508 3303.0552 z" svg:height="36.994217mm" draw:style-name="style-756" svg:viewBox="0.0 0.0 3276.6306 3699.4219" svg:width="32.766308mm" svg:x="53.377373mm" svg:y="105.43352mm"/>
          <draw:path svg:d="M 845.58215 79.27332 L 1030.5532 0.0 L 1030.5532 26.424442 Q 1030.5532 52.848885 1109.8265 52.848885 Q 1189.0999 52.848885 1189.0999 26.424442 Q 1189.0999 0.0 1294.7976 26.424442 Q 1400.4954 52.848885 1479.7687 26.424442 Q 1559.042 0.0 1691.1643 0.0 L 1823.2865 0.0 L 1849.7109 0.0 Q 1876.1354 0.0 1849.7109 26.424442 L 1823.2865 26.424442 L 1796.862 26.424442 Q 1770.4376 52.848885 1717.5887 52.848885 L 1691.1643 79.27332 L 1638.3153 79.27332 Q 1585.4664 105.69777 1426.9198 132.12221 Q 1268.3732 158.54665 1136.251 211.39554 Q 1030.5532 264.24442 1030.5532 264.24442 Q 1030.5532 317.0933 845.58215 396.3666 Q 660.611 475.63995 660.611 528.48883 Q 634.1866 554.91327 581.3377 528.48883 L 528.48883 528.48883 L 528.48883 528.48883 L 502.0644 528.48883 L 502.0644 528.48883 L 502.0644 528.48883 L 502.0644 554.91327 L 502.0644 554.91327 L 475.63995 554.91327 L 475.63995 581.3377 L 502.0644 581.3377 L 554.91327 581.3377 L 554.91327 607.76215 L 554.91327 607.76215 L 528.48883 634.1866 L 528.48883 634.1866 L 528.48883 634.1866 L 502.0644 634.1866 L 502.0644 634.1866 L 502.0644 660.611 L 502.0644 660.611 L 502.0644 660.611 L 475.63995 687.03546 L 475.63995 713.4599 L 475.63995 713.4599 Q 449.2155 713.4599 422.79108 713.4599 Q 396.3666 739.88434 290.66885 766.3088 L 184.97108 819.15765 L 184.97108 819.15765 L 184.97108 845.58215 L 184.97108 845.58215 L 158.54665 845.58215 L 158.54665 845.58215 L 132.12221 845.58215 L 132.12221 845.58215 L 132.12221 872.0066 L 132.12221 872.0066 L 132.12221 872.0066 L 105.69777 898.431 L 105.69777 898.431 L 52.848885 898.431 L 0.0 898.431 L 26.424442 872.0066 L 52.848885 845.58215 L 79.27332 845.58215 L 105.69777 845.58215 L 105.69777 819.15765 L 132.12221 819.15765 L 132.12221 819.15765 L 132.12221 792.7332 L 158.54665 792.7332 L 184.97108 792.7332 L 184.97108 766.3088 Q 184.97108 766.3088 290.66885 687.03546 Q 396.3666 581.3377 449.2155 502.0644 Q 502.0644 422.79108 528.48883 290.66885 Q 554.91327 158.54665 607.76215 158.54665 Q 660.611 158.54665 845.58215 79.27332 z" svg:height="8.98431mm" draw:style-name="style-757" svg:viewBox="0.0 0.0 1849.7109 898.431" svg:width="18.497108mm" svg:x="87.4649mm" svg:y="131.59372mm"/>
          <draw:path svg:d="M -9.094947E-13 79.27332 L -9.094947E-13 0.0 L 26.424442 0.0 Q 52.848885 0.0 52.848885 52.848885 L 52.848885 105.69777 L 105.69777 449.2155 Q 158.54665 766.3088 184.97108 766.3088 Q 184.97108 739.88434 184.97108 766.3088 Q 184.97108 819.15765 184.97108 819.15765 L 184.97108 819.15765 L 211.39554 845.58215 L 237.81998 872.0066 L 237.81998 924.85547 L 237.81998 977.70435 L 237.81998 1056.9777 Q 237.81998 1136.251 264.24442 1136.251 L 264.24442 1136.251 L 264.24442 1189.0999 Q 290.66885 1268.3732 290.66885 1400.4954 L 290.66885 1559.042 L 317.0933 1611.8909 L 343.51773 1664.7397 L 343.51773 1664.7397 L 343.51773 1664.7397 L 343.51773 1664.7397 L 343.51773 1664.7397 L 343.51773 1691.1643 L 343.51773 1691.1643 L 369.94217 1691.1643 L 369.94217 1717.5887 L 343.51773 1717.5887 L 317.0933 1717.5887 L 290.66885 1717.5887 L 290.66885 1717.5887 L 264.24442 1691.1643 L 237.81998 1691.1643 L 237.81998 1717.5887 L 237.81998 1744.0132 L 211.39554 1744.0132 L 211.39554 1770.4376 L 184.97108 1770.4376 L 184.97108 1770.4376 L 184.97108 1744.0132 L 184.97108 1744.0132 L 158.54665 1744.0132 L 158.54665 1717.5887 L 158.54665 1717.5887 L 158.54665 1717.5887 L 158.54665 1664.7397 Q 132.12221 1585.4664 132.12221 1506.1931 Q 132.12221 1453.3442 79.27332 1453.3442 L 52.848885 1426.9198 L 52.848885 1400.4954 Q 26.424442 1400.4954 52.848885 1268.3732 L 52.848885 1136.251 L 79.27332 1136.251 L 105.69777 1136.251 L 105.69777 977.70435 Q 79.27332 845.58215 52.848885 607.76215 L 26.424442 369.94217 L 26.424442 264.24442 Q 26.424442 158.54665 -9.094947E-13 158.54665 L -9.094947E-13 158.54665 L -9.094947E-13 79.27332 z" svg:height="17.704376mm" draw:style-name="style-758" svg:viewBox="0.0 0.0 369.94217 1770.4376" svg:width="3.699422mm" svg:x="75.83815mm" svg:y="188.40627mm"/>
          <draw:path svg:d="M 581.3377 26.424442 L 581.3377 0.0 L 581.3377 0.0 L 581.3377 0.0 L 581.3377 26.424442 L 581.3377 52.848885 L 581.3377 52.848885 L 581.3377 52.848885 L 634.1866 79.27332 Q 713.4599 105.69777 792.7332 105.69777 Q 845.58215 132.12221 845.58215 184.97108 Q 819.15765 211.39554 872.0066 237.81998 Q 924.85547 237.81998 951.2799 264.24442 Q 977.70435 317.0933 1004.1288 317.0933 Q 1004.1288 317.0933 1004.1288 317.0933 L 1030.5532 317.0933 L 1030.5532 343.51773 Q 1030.5532 369.94217 1056.9777 396.3666 Q 1083.4021 422.79108 1083.4021 422.79108 L 1083.4021 422.79108 L 1056.9777 422.79108 Q 1030.5532 422.79108 1030.5532 528.48883 Q 1004.1288 634.1866 1004.1288 634.1866 L 1004.1288 660.611 L 1004.1288 660.611 Q 1004.1288 660.611 1004.1288 634.1866 L 1004.1288 581.3377 L 1004.1288 502.0644 L 1004.1288 422.79108 L 951.2799 449.2155 Q 951.2799 475.63995 924.85547 502.0644 L 898.431 528.48883 L 898.431 528.48883 L 898.431 528.48883 L 792.7332 713.4599 Q 687.03546 872.0066 660.611 951.2799 Q 634.1866 1004.1288 634.1866 1004.1288 L 634.1866 1004.1288 L 581.3377 1056.9777 Q 528.48883 1136.251 528.48883 1162.6754 L 528.48883 1215.5243 L 475.63995 1268.3732 Q 422.79108 1347.6465 422.79108 1374.0709 Q 422.79108 1426.9198 449.2155 1426.9198 L 449.2155 1453.3442 L 422.79108 1559.042 Q 369.94217 1664.7397 369.94217 1664.7397 L 369.94217 1664.7397 L 343.51773 1744.0132 Q 317.0933 1823.2865 317.0933 1849.7109 Q 317.0933 1849.7109 317.0933 1902.5598 L 317.0933 1981.8331 L 290.66885 1981.8331 L 290.66885 1981.8331 L 290.66885 1955.4087 L 264.24442 1955.4087 L 264.24442 1955.4087 L 264.24442 1955.4087 L 237.81998 1955.4087 L 211.39554 1955.4087 L 211.39554 1955.4087 L 211.39554 1955.4087 L 184.97108 1955.4087 L 184.97108 1955.4087 L 184.97108 1928.9843 L 158.54665 1928.9843 L 158.54665 1928.9843 L 158.54665 1902.5598 L 158.54665 1902.5598 L 158.54665 1902.5598 L 158.54665 1876.1354 L 158.54665 1849.7109 L 132.12221 1849.7109 L 132.12221 1849.7109 L 132.12221 1823.2865 Q 105.69777 1823.2865 52.848885 1823.2865 Q -1.8189894E-12 1823.2865 -1.8189894E-12 1479.7687 Q -1.8189894E-12 1162.6754 26.424442 1030.5532 Q 26.424442 898.431 52.848885 898.431 Q 105.69777 898.431 105.69777 845.58215 Q 105.69777 819.15765 105.69777 792.7332 Q 79.27332 792.7332 79.27332 739.88434 Q 105.69777 713.4599 132.12221 687.03546 Q 158.54665 687.03546 343.51773 369.94217 L 528.48883 52.848885 L 528.48883 52.848885 Q 554.91327 52.848885 581.3377 26.424442 z" svg:height="19.81833mm" draw:style-name="style-759" svg:viewBox="0.0 0.0 1083.4021 1981.8331" svg:width="10.834021mm" svg:x="96.713455mm" svg:y="234.12054mm"/>
          <draw:path svg:d="M 158.54665 0.0 L 158.54665 0.0 L 184.97108 105.69777 Q 211.39554 237.81998 264.24442 475.63995 Q 264.24442 739.88434 290.66885 792.7332 Q 317.0933 872.0066 317.0933 872.0066 L 317.0933 872.0066 L 317.0933 924.85547 Q 317.0933 977.70435 343.51773 977.70435 L 343.51773 977.70435 L 343.51773 1004.1288 Q 343.51773 1030.5532 317.0933 1030.5532 L 290.66885 1030.5532 L 264.24442 1030.5532 L 264.24442 1004.1288 L 264.24442 1004.1288 L 264.24442 1004.1288 L 264.24442 1004.1288 Q 264.24442 1004.1288 264.24442 977.70435 L 264.24442 951.2799 L 264.24442 951.2799 Q 237.81998 951.2799 237.81998 924.85547 L 237.81998 924.85547 L 237.81998 924.85547 Q 237.81998 898.431 237.81998 898.431 L 264.24442 872.0066 L 237.81998 872.0066 L 237.81998 872.0066 L 237.81998 872.0066 Q 211.39554 872.0066 211.39554 792.7332 Q 184.97108 687.03546 105.69777 502.0644 Q 52.848885 317.0933 26.424442 317.0933 L 0.0 290.66885 L 0.0 264.24442 L 0.0 237.81998 L 52.848885 158.54665 Q 105.69777 52.848885 132.12221 52.848885 L 132.12221 26.424442 L 132.12221 26.424442 Q 158.54665 26.424442 158.54665 0.0 z" svg:height="10.305532mm" draw:style-name="style-760" svg:viewBox="0.0 0.0 343.51773 1030.5532" svg:width="3.4351773mm" svg:x="164.88852mm" svg:y="62.361683mm"/>
          <draw:path svg:d="M 132.12221 105.69777 L 158.54665 0.0 L 184.97108 0.0 Q 211.39554 0.0 211.39554 26.424442 Q 211.39554 52.848885 237.81998 52.848885 Q 264.24442 52.848885 264.24442 79.27332 Q 264.24442 132.12221 290.66885 184.97108 L 290.66885 264.24442 L 290.66885 290.66885 L 290.66885 290.66885 L 290.66885 290.66885 Q 290.66885 290.66885 211.39554 343.51773 Q 158.54665 396.3666 158.54665 369.94217 Q 158.54665 343.51773 79.27332 343.51773 Q 0.0 317.0933 0.0 290.66885 L 0.0 237.81998 L 0.0 184.97108 Q 0.0 132.12221 52.848885 132.12221 Q 79.27332 132.12221 105.69777 158.54665 Q 105.69777 184.97108 132.12221 105.69777 z" svg:height="3.699422mm" draw:style-name="style-761" svg:viewBox="0.0 0.0 290.66885 369.94217" svg:width="2.9066885mm" svg:x="87.72915mm" svg:y="188.40627mm"/>
          <draw:path svg:d="M 792.7332 0.0 L 819.15765 0.0 L 845.58215 0.0 L 872.0066 0.0 L 872.0066 26.424442 L 872.0066 52.848885 L 845.58215 52.848885 L 819.15765 52.848885 L 819.15765 79.27332 L 792.7332 79.27332 L 792.7332 79.27332 L 792.7332 105.69777 L 792.7332 105.69777 L 792.7332 105.69777 L 766.3088 105.69777 L 766.3088 105.69777 L 739.88434 132.12221 Q 713.4599 158.54665 607.76215 211.39554 L 502.0644 264.24442 L 475.63995 290.66885 L 449.2155 317.0933 L 449.2155 317.0933 L 422.79108 317.0933 L 422.79108 317.0933 L 422.79108 317.0933 L 369.94217 343.51773 L 343.51773 369.94217 L 343.51773 369.94217 L 343.51773 369.94217 L 317.0933 369.94217 L 264.24442 369.94217 L 132.12221 369.94217 L 0.0 369.94217 L 0.0 369.94217 L 0.0 369.94217 L 26.424442 369.94217 L 26.424442 369.94217 L 52.848885 343.51773 L 79.27332 343.51773 L 79.27332 317.0933 L 105.69777 290.66885 L 105.69777 290.66885 L 105.69777 264.24442 L 105.69777 264.24442 L 105.69777 264.24442 L 132.12221 264.24442 L 132.12221 264.24442 L 211.39554 264.24442 Q 264.24442 264.24442 317.0933 264.24442 Q 343.51773 264.24442 369.94217 158.54665 L 369.94217 79.27332 L 396.3666 79.27332 L 396.3666 52.848885 L 422.79108 52.848885 L 475.63995 52.848885 L 475.63995 105.69777 Q 449.2155 184.97108 554.91327 132.12221 Q 634.1866 79.27332 713.4599 52.848885 Q 766.3088 0.0 792.7332 0.0 z" svg:height="3.699422mm" draw:style-name="style-762" svg:viewBox="0.0 0.0 872.0066 369.94217" svg:width="8.720066mm" svg:x="179.15771mm" svg:y="286.96942mm"/>
          <draw:path svg:d="M 79.27332 26.424442 L 105.69777 0.0 L 132.12221 0.0 L 132.12221 0.0 L 132.12221 0.0 Q 132.12221 0.0 132.12221 26.424442 L 158.54665 26.424442 L 132.12221 79.27332 Q 132.12221 132.12221 105.69777 158.54665 Q 79.27332 158.54665 52.848885 158.54665 L 52.848885 158.54665 L 105.69777 264.24442 Q 184.97108 343.51773 184.97108 369.94217 L 184.97108 369.94217 L 184.97108 422.79108 Q 184.97108 449.2155 105.69777 396.3666 L 26.424442 343.51773 L 26.424442 343.51773 L 26.424442 317.0933 L 26.424442 317.0933 L 26.424442 317.0933 L 9.094947E-13 264.24442 L 9.094947E-13 184.97108 L 9.094947E-13 158.54665 Q 26.424442 158.54665 26.424442 105.69777 Q 26.424442 52.848885 79.27332 26.424442 z" svg:height="4.2279105mm" draw:style-name="style-763" svg:viewBox="0.0 0.0 184.97108 422.79108" svg:width="1.849711mm" svg:x="79.53757mm" svg:y="189.199mm"/>
          <draw:path svg:d="M 660.611 79.27332 L 766.3088 132.12221 L 845.58215 184.97108 Q 951.2799 237.81998 951.2799 264.24442 L 951.2799 317.0933 L 898.431 369.94217 Q 898.431 396.3666 898.431 422.79108 L 898.431 449.2155 L 898.431 475.63995 L 898.431 502.0644 L 898.431 502.0644 L 872.0066 502.0644 L 872.0066 475.63995 Q 872.0066 449.2155 845.58215 449.2155 Q 819.15765 449.2155 845.58215 475.63995 L 845.58215 502.0644 L 766.3088 581.3377 Q 687.03546 660.611 687.03546 660.611 L 687.03546 687.03546 L 687.03546 687.03546 L 687.03546 687.03546 L 660.611 687.03546 L 660.611 713.4599 L 581.3377 792.7332 Q 475.63995 872.0066 475.63995 872.0066 L 475.63995 898.431 L 475.63995 898.431 L 449.2155 898.431 L 422.79108 898.431 Q 422.79108 898.431 422.79108 898.431 Q 396.3666 898.431 369.94217 845.58215 Q 343.51773 819.15765 290.66885 819.15765 Q 237.81998 792.7332 264.24442 766.3088 Q 264.24442 713.4599 132.12221 687.03546 L 0.0 634.1866 L 0.0 634.1866 L 0.0 634.1866 L 0.0 607.76215 L 0.0 581.3377 L 0.0 581.3377 L 0.0 581.3377 L 0.0 581.3377 L 0.0 554.91327 L 26.424442 554.91327 L 26.424442 528.48883 L 26.424442 528.48883 Q 52.848885 528.48883 184.97108 369.94217 Q 317.0933 211.39554 369.94217 105.69777 Q 422.79108 0.0 475.63995 0.0 Q 554.91327 0.0 660.611 79.27332 z" svg:height="8.98431mm" draw:style-name="style-764" svg:viewBox="0.0 0.0 951.2799 898.431" svg:width="9.512799mm" svg:x="102.52683mm" svg:y="228.30717mm"/>
          <draw:path svg:d="M 502.0644 26.424442 L 502.0644 0.0 L 502.0644 0.0 L 528.48883 0.0 L 528.48883 52.848885 Q 528.48883 132.12221 581.3377 132.12221 L 660.611 105.69777 L 660.611 105.69777 L 660.611 105.69777 L 1004.1288 79.27332 Q 1321.222 52.848885 1902.5598 52.848885 Q 2510.322 52.848885 2589.5952 79.27332 Q 2695.293 105.69777 2695.293 105.69777 L 2695.293 105.69777 L 2668.8687 105.69777 Q 2642.444 105.69777 2642.444 158.54665 Q 2642.444 237.81998 2642.444 264.24442 Q 2616.0198 264.24442 2616.0198 290.66885 L 2589.5952 290.66885 L 2589.5952 317.0933 L 2589.5952 369.94217 L 2589.5952 369.94217 Q 2563.171 369.94217 2431.0486 475.63995 Q 2325.3508 528.48883 2272.502 581.3377 Q 2246.0776 634.1866 2113.9553 713.4599 L 2008.2576 792.7332 L 1981.8331 792.7332 L 1955.4087 792.7332 L 1955.4087 819.15765 L 1955.4087 819.15765 L 1928.9843 819.15765 L 1928.9843 845.58215 L 1928.9843 845.58215 L 1902.5598 845.58215 L 1902.5598 845.58215 L 1902.5598 845.58215 L 1902.5598 845.58215 Q 1876.1354 845.58215 1876.1354 872.0066 L 1876.1354 872.0066 L 1849.7109 872.0066 Q 1849.7109 898.431 1770.4376 924.85547 Q 1691.1643 977.70435 1611.8909 1030.5532 Q 1506.1931 1083.4021 1506.1931 1109.8265 L 1479.7687 1136.251 L 1479.7687 1136.251 L 1479.7687 1162.6754 L 1453.3442 1162.6754 L 1426.9198 1162.6754 L 1400.4954 1189.0999 L 1374.0709 1189.0999 L 1374.0709 1162.6754 L 1374.0709 1136.251 L 1347.6465 1109.8265 L 1321.222 1083.4021 L 1321.222 1083.4021 L 1321.222 1083.4021 L 1321.222 1056.9777 Q 1321.222 1056.9777 1321.222 1004.1288 Q 1321.222 924.85547 1268.3732 845.58215 Q 1241.9487 766.3088 1109.8265 713.4599 Q 1004.1288 634.1866 845.58215 634.1866 Q 660.611 634.1866 581.3377 687.03546 L 528.48883 739.88434 L 528.48883 766.3088 L 528.48883 766.3088 L 502.0644 766.3088 L 502.0644 792.7332 L 502.0644 792.7332 L 475.63995 792.7332 L 475.63995 792.7332 L 475.63995 792.7332 L 475.63995 819.15765 L 475.63995 819.15765 L 449.2155 819.15765 L 449.2155 819.15765 L 422.79108 819.15765 L 422.79108 792.7332 L 422.79108 792.7332 L 422.79108 792.7332 L 449.2155 766.3088 L 475.63995 739.88434 L 475.63995 687.03546 Q 475.63995 660.611 475.63995 581.3377 L 475.63995 528.48883 L 475.63995 475.63995 L 475.63995 449.2155 L 449.2155 449.2155 L 449.2155 422.79108 L 396.3666 422.79108 L 343.51773 422.79108 L 317.0933 449.2155 L 264.24442 449.2155 L 264.24442 502.0644 L 264.24442 554.91327 L 264.24442 581.3377 L 264.24442 607.76215 L 264.24442 687.03546 Q 264.24442 739.88434 290.66885 739.88434 Q 317.0933 739.88434 317.0933 766.3088 Q 317.0933 792.7332 343.51773 845.58215 L 369.94217 872.0066 L 369.94217 898.431 L 369.94217 951.2799 L 369.94217 1004.1288 L 369.94217 1030.5532 L 317.0933 1030.5532 L 237.81998 1030.5532 L 211.39554 1030.5532 L 158.54665 1030.5532 L 158.54665 1004.1288 L 158.54665 977.70435 L 132.12221 977.70435 L 132.12221 951.2799 L 132.12221 951.2799 L 105.69777 951.2799 L 105.69777 951.2799 L 105.69777 951.2799 L 105.69777 924.85547 L 105.69777 924.85547 L 79.27332 898.431 L 52.848885 872.0066 L 52.848885 872.0066 L 52.848885 845.58215 L 52.848885 845.58215 L 52.848885 845.58215 L 26.424442 792.7332 Q 1.8189894E-12 766.3088 1.8189894E-12 687.03546 Q -26.424442 634.1866 79.27332 554.91327 Q 184.97108 475.63995 105.69777 449.2155 Q 52.848885 449.2155 52.848885 422.79108 L 52.848885 396.3666 L 79.27332 396.3666 L 79.27332 369.94217 L 79.27332 369.94217 L 105.69777 369.94217 L 105.69777 369.94217 L 105.69777 343.51773 L 237.81998 317.0933 Q 369.94217 264.24442 369.94217 237.81998 Q 369.94217 211.39554 422.79108 184.97108 Q 475.63995 158.54665 475.63995 105.69777 L 475.63995 79.27332 L 475.63995 52.848885 L 475.63995 52.848885 L 475.63995 52.848885 L 475.63995 52.848885 L 475.63995 26.424442 L 475.63995 26.424442 L 502.0644 26.424442 z M 2034.682 184.97108 L 2034.682 158.54665 L 2166.8042 158.54665 Q 2272.502 158.54665 2272.502 211.39554 Q 2272.502 237.81998 2219.653 290.66885 Q 2166.8042 343.51773 2140.3796 343.51773 Q 2113.9553 369.94217 1796.862 581.3377 L 1506.1931 792.7332 L 1479.7687 819.15765 L 1453.3442 845.58215 L 1453.3442 845.58215 L 1426.9198 845.58215 L 1426.9198 845.58215 L 1426.9198 845.58215 L 1400.4954 872.0066 L 1374.0709 898.431 L 1374.0709 898.431 L 1374.0709 898.431 L 1347.6465 845.58215 L 1321.222 819.15765 L 1321.222 792.7332 L 1321.222 766.3088 L 1321.222 739.88434 L 1321.222 713.4599 L 1321.222 713.4599 L 1321.222 687.03546 L 1321.222 687.03546 L 1321.222 687.03546 L 1347.6465 687.03546 L 1347.6465 687.03546 L 1374.0709 660.611 L 1400.4954 634.1866 L 1611.8909 502.0644 Q 1823.2865 343.51773 1823.2865 317.0933 Q 1823.2865 290.66885 1928.9843 237.81998 Q 2008.2576 184.97108 2034.682 184.97108 z" svg:height="11.890999mm" draw:style-name="style-765" svg:viewBox="0.0 0.0 2695.293 1189.0999" svg:width="26.95293mm" svg:x="144.27745mm" svg:y="108.34021mm"/>
          <draw:path svg:d="M 502.0644 0.0 L 528.48883 26.424442 L 528.48883 52.848885 L 528.48883 52.848885 L 528.48883 52.848885 Q 528.48883 52.848885 554.91327 79.27332 L 554.91327 79.27332 L 554.91327 79.27332 Q 554.91327 79.27332 581.3377 105.69777 L 581.3377 105.69777 L 607.76215 158.54665 Q 607.76215 184.97108 581.3377 184.97108 L 554.91327 211.39554 L 554.91327 211.39554 L 554.91327 211.39554 L 528.48883 264.24442 Q 502.0644 317.0933 502.0644 396.3666 Q 502.0644 475.63995 449.2155 475.63995 Q 396.3666 475.63995 396.3666 528.48883 L 396.3666 581.3377 L 396.3666 607.76215 L 396.3666 634.1866 L 396.3666 634.1866 L 396.3666 634.1866 L 396.3666 634.1866 L 396.3666 607.76215 L 369.94217 554.91327 Q 369.94217 502.0644 317.0933 502.0644 L 264.24442 502.0644 L 237.81998 502.0644 Q 211.39554 475.63995 158.54665 422.79108 Q 79.27332 369.94217 52.848885 343.51773 Q 26.424442 317.0933 26.424442 290.66885 L 26.424442 264.24442 L 0.0 158.54665 L 0.0 26.424442 L 26.424442 26.424442 L 52.848885 26.424442 L 52.848885 105.69777 L 79.27332 211.39554 L 79.27332 158.54665 Q 79.27332 132.12221 105.69777 132.12221 Q 105.69777 105.69777 237.81998 105.69777 Q 343.51773 105.69777 317.0933 52.848885 Q 290.66885 26.424442 343.51773 0.0 Q 369.94217 0.0 369.94217 26.424442 Q 369.94217 52.848885 396.3666 52.848885 Q 449.2155 52.848885 449.2155 105.69777 Q 449.2155 132.12221 475.63995 52.848885 Q 502.0644 0.0 502.0644 0.0 z M 158.54665 105.69777 Q 184.97108 105.69777 184.97108 105.69777 Q 184.97108 105.69777 184.97108 105.69777 Q 158.54665 105.69777 158.54665 105.69777 z" svg:height="6.341866mm" draw:style-name="style-766" svg:viewBox="0.0 0.0 607.76215 634.1866" svg:width="6.0776215mm" svg:x="29.85962mm" svg:y="143.74896mm"/>
          <draw:path svg:d="M 132.12221 52.848885 L 158.54665 79.27332 L 158.54665 105.69777 L 158.54665 105.69777 L 158.54665 105.69777 Q 158.54665 105.69777 158.54665 132.12221 L 184.97108 132.12221 L 184.97108 158.54665 L 211.39554 184.97108 L 237.81998 290.66885 Q 290.66885 422.79108 264.24442 422.79108 L 237.81998 422.79108 L 237.81998 422.79108 Q 211.39554 396.3666 184.97108 396.3666 Q 158.54665 369.94217 184.97108 449.2155 Q 211.39554 502.0644 211.39554 528.48883 Q 211.39554 581.3377 158.54665 502.0644 Q 105.69777 422.79108 79.27332 422.79108 L 52.848885 396.3666 L 52.848885 343.51773 Q 52.848885 290.66885 26.424442 211.39554 L 0.0 132.12221 L 26.424442 105.69777 Q 26.424442 52.848885 52.848885 105.69777 Q 52.848885 132.12221 79.27332 158.54665 L 79.27332 211.39554 L 105.69777 211.39554 L 132.12221 211.39554 L 132.12221 184.97108 Q 105.69777 158.54665 79.27332 79.27332 L 52.848885 0.0 L 79.27332 0.0 Q 105.69777 -26.424442 105.69777 0.0 Q 105.69777 26.424442 132.12221 52.848885 z" svg:height="5.2848883mm" draw:style-name="style-767" svg:viewBox="0.0 0.0 264.24442 528.48883" svg:width="2.6424441mm" svg:x="154.31874mm" svg:y="256.84558mm"/>
          <draw:path svg:d="M 211.39554 26.424442 L 211.39554 0.0 L 237.81998 0.0 L 264.24442 0.0 L 290.66885 26.424442 L 317.0933 52.848885 L 528.48883 158.54665 Q 739.88434 264.24442 766.3088 264.24442 L 766.3088 264.24442 L 766.3088 290.66885 Q 766.3088 317.0933 819.15765 369.94217 Q 872.0066 396.3666 898.431 396.3666 L 898.431 422.79108 L 977.70435 475.63995 Q 1030.5532 528.48883 1083.4021 554.91327 Q 1136.251 581.3377 1136.251 607.76215 L 1136.251 634.1866 L 1083.4021 634.1866 Q 1056.9777 634.1866 1030.5532 607.76215 L 1030.5532 581.3377 L 1004.1288 581.3377 L 977.70435 581.3377 L 951.2799 607.76215 L 924.85547 607.76215 L 924.85547 581.3377 Q 924.85547 554.91327 872.0066 554.91327 Q 845.58215 528.48883 713.4599 475.63995 Q 554.91327 422.79108 502.0644 396.3666 L 422.79108 396.3666 L 396.3666 396.3666 Q 369.94217 369.94217 264.24442 317.0933 L 184.97108 264.24442 L 158.54665 264.24442 L 158.54665 264.24442 L 132.12221 237.81998 L 79.27332 211.39554 L 79.27332 211.39554 L 79.27332 211.39554 L 52.848885 211.39554 L 52.848885 211.39554 L 52.848885 184.97108 L 26.424442 184.97108 L 26.424442 184.97108 L 26.424442 158.54665 L 26.424442 158.54665 L 26.424442 158.54665 L 0.0 158.54665 L 0.0 158.54665 L 26.424442 132.12221 L 52.848885 132.12221 L 52.848885 105.69777 L 79.27332 79.27332 L 79.27332 79.27332 L 79.27332 52.848885 L 158.54665 79.27332 Q 237.81998 105.69777 237.81998 79.27332 L 237.81998 52.848885 L 211.39554 26.424442 z M 290.66885 132.12221 Q 290.66885 105.69777 317.0933 105.69777 L 343.51773 105.69777 L 343.51773 132.12221 L 343.51773 158.54665 L 317.0933 158.54665 Q 290.66885 158.54665 290.66885 132.12221 z M 79.27332 158.54665 L 79.27332 132.12221 L 105.69777 132.12221 L 105.69777 158.54665 L 105.69777 158.54665 L 132.12221 158.54665 L 132.12221 158.54665 L 132.12221 158.54665 L 105.69777 184.97108 Q 79.27332 184.97108 79.27332 158.54665 z" svg:height="6.341866mm" draw:style-name="style-768" svg:viewBox="0.0 0.0 1136.251 634.1866" svg:width="11.36251mm" svg:x="139.7853mm" svg:y="211.39554mm"/>
          <draw:path svg:d="M 52.848885 79.27332 L 52.848885 0.0 L 79.27332 0.0 L 105.69777 0.0 L 105.69777 158.54665 Q 105.69777 290.66885 158.54665 317.0933 Q 237.81998 369.94217 158.54665 475.63995 Q 105.69777 581.3377 158.54665 581.3377 Q 211.39554 581.3377 158.54665 739.88434 Q 158.54665 872.0066 158.54665 898.431 Q 211.39554 951.2799 211.39554 951.2799 L 211.39554 977.70435 L 211.39554 1004.1288 Q 211.39554 1056.9777 264.24442 1056.9777 Q 343.51773 1056.9777 343.51773 1109.8265 L 317.0933 1136.251 L 317.0933 1136.251 L 317.0933 1162.6754 L 317.0933 1162.6754 L 317.0933 1162.6754 L 290.66885 1189.0999 L 264.24442 1215.5243 L 264.24442 1215.5243 L 264.24442 1215.5243 L 264.24442 1241.9487 L 264.24442 1241.9487 L 237.81998 1241.9487 L 237.81998 1268.3732 L 237.81998 1268.3732 L 211.39554 1268.3732 L 211.39554 1268.3732 L 211.39554 1268.3732 L 211.39554 1294.7976 L 211.39554 1294.7976 L 184.97108 1321.222 L 158.54665 1374.0709 L 158.54665 1374.0709 L 158.54665 1374.0709 L 158.54665 1347.6465 L 158.54665 1347.6465 L 132.12221 1347.6465 L 132.12221 1321.222 L 132.12221 1321.222 L 158.54665 1321.222 L 158.54665 1294.7976 L 158.54665 1268.3732 L 184.97108 1241.9487 Q 211.39554 1215.5243 211.39554 1215.5243 L 211.39554 1215.5243 L 211.39554 1189.0999 L 211.39554 1189.0999 L 237.81998 1162.6754 L 264.24442 1136.251 L 264.24442 1136.251 L 264.24442 1109.8265 L 211.39554 1109.8265 L 184.97108 1109.8265 L 184.97108 1136.251 L 158.54665 1136.251 L 105.69777 1162.6754 Q 52.848885 1215.5243 52.848885 1215.5243 L 52.848885 1215.5243 L 26.424442 1241.9487 L 0.0 1241.9487 L 0.0 1215.5243 L 0.0 1189.0999 L 0.0 1136.251 L 0.0 1083.4021 L 0.0 1004.1288 Q 0.0 951.2799 52.848885 951.2799 Q 132.12221 977.70435 132.12221 951.2799 Q 105.69777 924.85547 105.69777 792.7332 Q 105.69777 660.611 79.27332 660.611 Q 52.848885 634.1866 52.848885 396.3666 L 52.848885 158.54665 L 52.848885 79.27332 z M 79.27332 1083.4021 Q 79.27332 1056.9777 105.69777 1056.9777 Q 158.54665 1056.9777 158.54665 1083.4021 Q 158.54665 1109.8265 105.69777 1109.8265 Q 79.27332 1109.8265 79.27332 1083.4021 z" svg:height="13.740709mm" draw:style-name="style-769" svg:viewBox="0.0 0.0 343.51773 1374.0709" svg:width="3.4351773mm" svg:x="25.367464mm" svg:y="95.12799mm"/>
          <draw:path svg:d="M 317.0933 0.0 L 343.51773 0.0 L 343.51773 0.0 L 343.51773 26.424442 L 343.51773 26.424442 Q 343.51773 52.848885 369.94217 52.848885 L 369.94217 52.848885 L 396.3666 105.69777 Q 422.79108 132.12221 422.79108 132.12221 L 422.79108 158.54665 L 422.79108 184.97108 Q 449.2155 211.39554 422.79108 211.39554 Q 396.3666 211.39554 422.79108 317.0933 Q 422.79108 422.79108 422.79108 422.79108 Q 422.79108 422.79108 396.3666 422.79108 L 396.3666 422.79108 L 369.94217 396.3666 Q 369.94217 369.94217 369.94217 422.79108 Q 369.94217 449.2155 396.3666 475.63995 L 396.3666 502.0644 L 369.94217 502.0644 Q 343.51773 502.0644 343.51773 528.48883 Q 317.0933 554.91327 317.0933 634.1866 L 317.0933 713.4599 L 290.66885 713.4599 L 290.66885 739.88434 L 264.24442 739.88434 L 237.81998 739.88434 L 237.81998 687.03546 L 211.39554 660.611 L 211.39554 581.3377 Q 211.39554 475.63995 158.54665 369.94217 L 105.69777 264.24442 L 105.69777 290.66885 Q 105.69777 317.0933 79.27332 317.0933 L 79.27332 317.0933 L 79.27332 264.24442 Q 52.848885 237.81998 52.848885 184.97108 L 52.848885 105.69777 L 52.848885 105.69777 L 52.848885 105.69777 L 26.424442 105.69777 L 26.424442 105.69777 L 26.424442 132.12221 L 0.0 132.12221 L 0.0 132.12221 L 0.0 105.69777 L 0.0 105.69777 L 0.0 105.69777 L 0.0 105.69777 L 0.0 79.27332 L 132.12221 26.424442 Q 264.24442 0.0 290.66885 0.0 Q 317.0933 0.0 317.0933 0.0 z M 317.0933 105.69777 Q 317.0933 79.27332 343.51773 79.27332 Q 369.94217 79.27332 369.94217 105.69777 L 369.94217 132.12221 L 343.51773 132.12221 L 317.0933 132.12221 L 317.0933 105.69777 z M 369.94217 184.97108 Q 369.94217 158.54665 369.94217 158.54665 Q 369.94217 158.54665 369.94217 158.54665 Q 369.94217 184.97108 369.94217 184.97108 z" svg:height="7.398844mm" draw:style-name="style-770" svg:viewBox="0.0 0.0 422.79108 739.88434" svg:width="4.2279105mm" svg:x="116.79603mm" svg:y="87.20065mm"/>
          <draw:path svg:d="M 1268.3732 687.03546 L 1268.3732 687.03546 L 1294.7976 739.88434 Q 1294.7976 792.7332 1321.222 872.0066 L 1321.222 951.2799 L 1321.222 951.2799 L 1294.7976 951.2799 L 1294.7976 1004.1288 Q 1294.7976 1056.9777 1268.3732 1136.251 Q 1241.9487 1189.0999 1189.0999 1215.5243 Q 1109.8265 1241.9487 872.0066 1241.9487 Q 660.611 1241.9487 528.48883 1162.6754 Q 396.3666 1056.9777 343.51773 924.85547 L 290.66885 792.7332 L 290.66885 766.3088 L 290.66885 739.88434 L 317.0933 713.4599 L 343.51773 687.03546 L 343.51773 687.03546 L 343.51773 660.611 L 343.51773 660.611 L 343.51773 660.611 L 369.94217 660.611 L 369.94217 660.611 L 396.3666 634.1866 L 449.2155 607.76215 L 449.2155 607.76215 L 449.2155 607.76215 L 475.63995 607.76215 L 475.63995 607.76215 L 554.91327 607.76215 L 607.76215 607.76215 L 634.1866 607.76215 L 660.611 607.76215 L 687.03546 634.1866 L 713.4599 660.611 L 713.4599 660.611 L 713.4599 660.611 L 739.88434 660.611 L 739.88434 660.611 L 739.88434 687.03546 L 766.3088 687.03546 L 766.3088 687.03546 L 766.3088 713.4599 L 766.3088 713.4599 L 766.3088 713.4599 L 792.7332 739.88434 L 819.15765 766.3088 L 819.15765 819.15765 L 819.15765 845.58215 L 792.7332 845.58215 L 792.7332 872.0066 L 739.88434 872.0066 Q 687.03546 872.0066 634.1866 819.15765 L 581.3377 819.15765 L 581.3377 792.7332 L 554.91327 792.7332 L 554.91327 792.7332 L 554.91327 819.15765 L 554.91327 819.15765 L 554.91327 819.15765 L 554.91327 845.58215 L 554.91327 872.0066 L 554.91327 924.85547 L 554.91327 951.2799 L 581.3377 951.2799 L 581.3377 977.70435 L 581.3377 977.70435 L 607.76215 977.70435 L 607.76215 977.70435 L 607.76215 977.70435 L 607.76215 1004.1288 L 607.76215 1004.1288 L 634.1866 1004.1288 L 634.1866 1030.5532 L 660.611 1030.5532 L 687.03546 1030.5532 L 687.03546 1056.9777 L 713.4599 1056.9777 L 713.4599 1056.9777 L 713.4599 1083.4021 L 819.15765 1083.4021 L 898.431 1083.4021 L 924.85547 1056.9777 L 977.70435 1030.5532 L 1004.1288 1030.5532 L 1030.5532 1030.5532 L 1030.5532 1004.1288 L 1030.5532 1004.1288 L 1056.9777 1004.1288 L 1056.9777 977.70435 L 1056.9777 977.70435 L 1083.4021 977.70435 L 1083.4021 977.70435 L 1083.4021 977.70435 L 1083.4021 951.2799 L 1083.4021 951.2799 L 1109.8265 924.85547 L 1136.251 898.431 L 1136.251 766.3088 Q 1136.251 660.611 1030.5532 528.48883 Q 924.85547 396.3666 766.3088 290.66885 Q 607.76215 184.97108 449.2155 158.54665 L 264.24442 158.54665 L 237.81998 158.54665 L 211.39554 158.54665 L 184.97108 158.54665 L 158.54665 184.97108 L 158.54665 184.97108 L 158.54665 184.97108 L 105.69777 184.97108 L 52.848885 184.97108 L 52.848885 158.54665 L 26.424442 158.54665 L 26.424442 158.54665 L 26.424442 132.12221 L 26.424442 132.12221 L 26.424442 132.12221 L 0.0 132.12221 L 0.0 132.12221 L 0.0 79.27332 L 26.424442 52.848885 L 26.424442 26.424442 Q 26.424442 -1.8189894E-12 52.848885 -1.8189894E-12 L 52.848885 -1.8189894E-12 L 264.24442 -1.8189894E-12 Q 475.63995 26.424442 687.03546 79.27332 Q 898.431 184.97108 977.70435 237.81998 Q 1083.4021 290.66885 1162.6754 502.0644 Q 1241.9487 687.03546 1268.3732 687.03546 z" svg:height="12.419487mm" draw:style-name="style-771" svg:viewBox="0.0 0.0 1321.222 1241.9487" svg:width="13.212221mm" svg:x="166.73822mm" svg:y="153.526mm"/>
          <draw:path svg:d="M 264.24442 132.12221 L 264.24442 158.54665 L 290.66885 158.54665 L 317.0933 158.54665 L 317.0933 184.97108 L 343.51773 184.97108 L 343.51773 211.39554 L 343.51773 211.39554 L 343.51773 396.3666 Q 343.51773 581.3377 369.94217 581.3377 L 369.94217 607.76215 L 317.0933 634.1866 Q 264.24442 634.1866 211.39554 660.611 L 158.54665 687.03546 L 132.12221 687.03546 L 105.69777 687.03546 L 79.27332 713.4599 L 26.424442 713.4599 L 26.424442 634.1866 Q 26.424442 528.48883 26.424442 369.94217 L 0.0 184.97108 L 0.0 132.12221 L 0.0 79.27332 L 0.0 52.848885 L 0.0 52.848885 L 26.424442 52.848885 Q 26.424442 79.27332 52.848885 52.848885 Q 52.848885 0.0 79.27332 0.0 Q 105.69777 0.0 132.12221 26.424442 Q 132.12221 52.848885 184.97108 79.27332 Q 237.81998 105.69777 264.24442 132.12221 z" svg:height="7.134599mm" draw:style-name="style-772" svg:viewBox="0.0 0.0 369.94217 713.4599" svg:width="3.699422mm" svg:x="29.33113mm" svg:y="154.84723mm"/>
          <draw:path svg:d="M 422.79108 26.424442 L 422.79108 0.0 L 475.63995 184.97108 Q 502.0644 369.94217 528.48883 369.94217 Q 528.48883 369.94217 528.48883 422.79108 L 528.48883 449.2155 L 528.48883 449.2155 L 528.48883 475.63995 L 369.94217 475.63995 L 184.97108 475.63995 L 184.97108 502.0644 L 184.97108 502.0644 L 158.54665 502.0644 L 158.54665 502.0644 L 158.54665 475.63995 L 158.54665 475.63995 L 132.12221 475.63995 L 132.12221 475.63995 L 79.27332 449.2155 L 26.424442 422.79108 L 26.424442 422.79108 L 0.0 422.79108 L 0.0 422.79108 L 0.0 422.79108 L 0.0 422.79108 L 0.0 396.3666 L 0.0 396.3666 Q 26.424442 369.94217 26.424442 369.94217 L 52.848885 369.94217 L 52.848885 343.51773 L 52.848885 317.0933 L 79.27332 317.0933 L 79.27332 317.0933 L 79.27332 343.51773 L 105.69777 343.51773 L 105.69777 369.94217 L 105.69777 396.3666 L 132.12221 396.3666 L 132.12221 422.79108 L 211.39554 422.79108 L 264.24442 422.79108 L 264.24442 264.24442 Q 264.24442 132.12221 237.81998 105.69777 L 237.81998 79.27332 L 264.24442 79.27332 Q 290.66885 79.27332 290.66885 105.69777 Q 290.66885 132.12221 317.0933 132.12221 Q 343.51773 132.12221 343.51773 105.69777 Q 343.51773 79.27332 369.94217 52.848885 Q 422.79108 52.848885 422.79108 26.424442 z" svg:height="5.0206437mm" draw:style-name="style-773" svg:viewBox="0.0 0.0 528.48883 502.0644" svg:width="5.2848883mm" svg:x="150.61931mm" svg:y="291.72583mm"/>
          <draw:path svg:d="M 422.79108 0.0 L 422.79108 0.0 L 449.2155 26.424442 L 475.63995 52.848885 L 475.63995 79.27332 L 475.63995 105.69777 L 449.2155 132.12221 L 422.79108 158.54665 L 422.79108 158.54665 L 422.79108 158.54665 L 422.79108 184.97108 Q 422.79108 211.39554 422.79108 211.39554 L 422.79108 237.81998 L 422.79108 237.81998 L 422.79108 264.24442 L 422.79108 264.24442 L 396.3666 264.24442 L 369.94217 264.24442 Q 369.94217 237.81998 343.51773 264.24442 L 343.51773 317.0933 L 343.51773 317.0933 L 343.51773 317.0933 L 317.0933 343.51773 L 317.0933 343.51773 L 317.0933 343.51773 Q 290.66885 317.0933 290.66885 317.0933 L 264.24442 317.0933 L 264.24442 317.0933 L 264.24442 317.0933 L 264.24442 343.51773 L 264.24442 343.51773 L 237.81998 343.51773 L 237.81998 369.94217 L 237.81998 369.94217 L 264.24442 369.94217 L 264.24442 369.94217 L 264.24442 396.3666 L 237.81998 396.3666 Q 211.39554 422.79108 105.69777 422.79108 L 26.424442 422.79108 L 26.424442 290.66885 Q 0.0 158.54665 0.0 158.54665 L 0.0 158.54665 L 0.0 158.54665 L 0.0 132.12221 L 26.424442 132.12221 L 26.424442 105.69777 L 26.424442 105.69777 L 26.424442 105.69777 L 52.848885 105.69777 Q 79.27332 105.69777 105.69777 79.27332 L 105.69777 79.27332 L 105.69777 79.27332 L 105.69777 105.69777 L 158.54665 105.69777 L 211.39554 105.69777 L 264.24442 79.27332 Q 290.66885 52.848885 369.94217 52.848885 L 422.79108 0.0 L 422.79108 0.0 z" svg:height="4.2279105mm" draw:style-name="style-774" svg:viewBox="0.0 0.0 475.63995 422.79108" svg:width="4.7563996mm" svg:x="18.497108mm" svg:y="190.25598mm"/>
          <draw:path svg:d="M 0.0 6024.7725 L 0.0 0.0 L 10886.87 0.0 L 21800.164 0.0 L 21800.164 5549.133 L 21800.164 11098.266 L 21800.164 11098.266 Q 21773.74 11098.266 21747.314 10966.144 Q 21694.467 10834.0205 21668.041 10622.625 L 21615.193 10411.2295 L 21588.77 10649.05 Q 21562.344 10886.87 21535.92 10886.87 L 21535.92 10886.87 L 21535.92 10543.353 Q 21562.344 10199.834 21562.344 10146.985 Q 21562.344 10120.562 21535.92 8561.519 L 21483.07 7002.477 L 21483.07 6923.2036 Q 21456.646 6843.93 21456.646 6817.506 Q 21456.646 6791.0815 21456.646 6764.657 Q 21456.646 6738.2324 21456.646 4069.364 Q 21456.646 1426.9198 21324.523 1426.9198 Q 21165.977 1426.9198 21192.402 1321.222 Q 21192.402 1241.9487 21139.553 1215.5243 Q 21086.705 1189.0999 21060.28 1083.4021 Q 21033.855 977.70435 21033.855 739.88434 Q 21033.855 502.0644 21033.855 422.79108 Q 21033.855 369.94217 20954.582 343.51773 Q 20848.885 317.0933 20241.123 317.0933 Q 19633.36 317.0933 19369.115 317.0933 Q 19104.871 317.0933 18655.656 317.0933 Q 18180.016 369.94217 17492.98 369.94217 Q 16832.37 369.94217 16224.607 343.51773 L 15616.845 343.51773 L 15590.42 343.51773 Q 15537.571 369.94217 15484.723 369.94217 Q 15458.298 369.94217 15458.298 396.3666 Q 15458.298 422.79108 15431.874 422.79108 Q 15379.024 422.79108 15379.024 396.3666 Q 15405.449 369.94217 15061.932 369.94217 Q 14718.414 369.94217 14427.745 396.3666 Q 14110.651 422.79108 14110.651 396.3666 Q 14110.651 369.94217 14057.803 369.94217 Q 13978.529 369.94217 13978.529 422.79108 Q 13952.105 449.2155 13952.105 449.2155 Q 13925.681 475.63995 13846.407 475.63995 Q 13793.559 475.63995 13793.559 528.48883 Q 13819.982 581.3377 13793.559 581.3377 L 13740.71 581.3377 L 13687.86 607.76215 L 13635.012 607.76215 L 13635.012 581.3377 Q 13635.012 554.91327 13608.587 554.91327 Q 13608.587 528.48883 13608.587 502.0644 Q 13608.587 449.2155 13291.494 422.79108 Q 12974.4 422.79108 12974.4 449.2155 Q 12947.977 475.63995 12921.552 475.63995 Q 12868.703 475.63995 12842.278 449.2155 Q 12789.43 422.79108 12736.581 449.2155 Q 12683.731 475.63995 12683.731 449.2155 Q 12657.308 422.79108 12630.883 422.79108 Q 12604.459 422.79108 12472.336 396.3666 Q 12366.639 369.94217 12366.639 422.79108 Q 12366.639 449.2155 12102.395 449.2155 Q 11811.726 449.2155 11811.726 422.79108 Q 11785.301 396.3666 11547.48 422.79108 Q 11283.236 422.79108 11283.236 449.2155 Q 11256.8125 475.63995 11124.689 475.63995 Q 10992.567 502.0644 10992.567 528.48883 Q 10992.567 554.91327 10939.719 554.91327 Q 10886.87 554.91327 10886.87 581.3377 Q 10886.87 607.76215 10384.806 607.76215 Q 9882.741 581.3377 9882.741 634.1866 Q 9909.165 660.611 9856.316 713.4599 Q 9777.043 766.3088 9750.619 739.88434 Q 9724.194 739.88434 9724.194 766.3088 Q 9724.194 792.7332 9671.346 766.3088 Q 9644.921 739.88434 9618.497 766.3088 Q 9618.497 792.7332 9592.072 766.3088 Q 9592.072 739.88434 9512.799 739.88434 Q 9459.95 739.88434 9459.95 687.03546 Q 9459.95 634.1866 9459.95 634.1866 Q 9486.374 607.76215 9274.979 607.76215 Q 9063.583 581.3377 9063.583 634.1866 Q 9063.583 687.03546 9037.159 687.03546 Q 9010.734 687.03546 9010.734 634.1866 Q 9010.734 634.1866 8878.612 607.76215 Q 8746.49 607.76215 8746.49 581.3377 Q 8746.49 554.91327 8720.065 554.91327 Q 8667.217 528.48883 8508.67 581.3377 Q 8350.123 581.3377 8323.699 581.3377 Q 8297.274 581.3377 8191.5767 554.91327 Q 8085.879 554.91327 8085.879 634.1866 Q 8112.3037 713.4599 8085.879 713.4599 Q 8033.0303 687.03546 7980.181 713.4599 Q 7953.757 739.88434 7821.635 739.88434 Q 7715.937 766.3088 7715.937 739.88434 Q 7715.937 713.4599 7583.8145 713.4599 Q 7478.1167 713.4599 7478.1167 687.03546 Q 7478.1167 660.611 7451.6924 660.611 Q 7425.268 660.611 7425.268 687.03546 Q 7398.8438 713.4599 7398.8438 687.03546 Q 7398.8438 634.1866 7425.268 634.1866 Q 7451.6924 634.1866 7451.6924 607.76215 Q 7451.6924 581.3377 7319.5703 607.76215 Q 7213.8726 634.1866 7240.297 581.3377 Q 7240.297 554.91327 7161.0234 528.48883 Q 7081.7505 528.48883 6976.0527 528.48883 Q 6870.355 581.3377 6870.355 634.1866 Q 6870.355 687.03546 6817.506 687.03546 Q 6791.0815 713.4599 6791.0815 739.88434 Q 6791.0815 766.3088 6711.808 739.88434 Q 6632.5347 739.88434 6553.261 739.88434 Q 6500.4126 792.7332 6447.5635 766.3088 Q 6394.715 739.88434 6262.593 713.4599 Q 6130.47 687.03546 6183.3193 660.611 Q 6236.168 634.1866 6236.168 607.76215 L 6236.168 581.3377 L 6209.7437 581.3377 L 6209.7437 581.3377 L 6130.47 581.3377 Q 6077.6216 581.3377 6077.6216 634.1866 Q 6051.1973 687.03546 5971.924 687.03546 Q 5866.226 687.03546 5760.5283 739.88434 Q 5628.4062 766.3088 5628.4062 792.7332 Q 5628.4062 819.15765 5469.8594 845.58215 Q 5311.3125 898.431 5205.6147 898.431 Q 5099.917 898.431 5073.4927 898.431 Q 5020.644 898.431 5020.644 872.0066 Q 5020.644 845.58215 4914.9463 845.58215 Q 4809.2485 845.58215 4782.8237 845.58215 Q 4756.3994 819.15765 4677.126 819.15765 Q 4571.428 845.58215 4333.6084 819.15765 Q 4069.364 792.7332 3963.6663 845.58215 Q 3884.3928 898.431 3752.2708 924.85547 Q 3620.1484 951.2799 3540.8752 924.85547 Q 3461.6018 924.85547 3461.6018 951.2799 Q 3461.6018 977.70435 3329.4795 951.2799 Q 3197.3574 951.2799 3170.9329 898.431 Q 3144.5085 898.431 3118.084 898.431 Q 3118.084 924.85547 3091.6597 898.431 Q 3065.235 845.58215 2985.962 845.58215 Q 2906.6885 845.58215 2800.9907 872.0066 Q 2721.7175 898.431 2642.444 951.2799 Q 2563.171 1004.1288 2510.322 1004.1288 Q 2457.4731 1004.1288 2431.0486 1056.9777 Q 2378.1997 1109.8265 2325.3508 1162.6754 Q 2272.502 1189.0999 2219.653 1215.5243 L 2166.8042 1215.5243 L 2166.8042 1215.5243 L 2166.8042 1215.5243 L 2140.3796 1241.9487 L 2140.3796 1268.3732 L 2113.9553 1268.3732 L 2087.5308 1268.3732 L 2087.5308 1294.7976 L 2061.1064 1294.7976 L 2061.1064 1294.7976 L 2061.1064 1321.222 L 2061.1064 1321.222 L 2061.1064 1321.222 L 2087.5308 1321.222 L 2087.5308 1321.222 L 2113.9553 1347.6465 L 2140.3796 1374.0709 L 2140.3796 1374.0709 L 2113.9553 1374.0709 L 2113.9553 1374.0709 L 2113.9553 1374.0709 L 2193.2285 1374.0709 Q 2272.502 1374.0709 2298.9265 1374.0709 L 2325.3508 1374.0709 L 2325.3508 1347.6465 L 2325.3508 1347.6465 L 2351.7754 1347.6465 L 2351.7754 1374.0709 L 2351.7754 1374.0709 L 2378.1997 1374.0709 L 2378.1997 1374.0709 L 2378.1997 1374.0709 L 2378.1997 1347.6465 L 2378.1997 1347.6465 L 2404.6243 1347.6465 L 2404.6243 1321.222 L 2404.6243 1321.222 L 2431.0486 1321.222 L 2431.0486 1321.222 L 2431.0486 1321.222 L 2483.8975 1347.6465 L 2510.322 1374.0709 L 2483.8975 1374.0709 L 2431.0486 1374.0709 L 2378.1997 1400.4954 L 2351.7754 1426.9198 L 2272.502 1426.9198 L 2219.653 1426.9198 L 2219.653 1453.3442 L 2219.653 1453.3442 L 2193.2285 1453.3442 L 2193.2285 1479.7687 L 2166.8042 1479.7687 Q 2113.9553 1479.7687 1955.4087 1532.6176 Q 1770.4376 1585.4664 1770.4376 1611.8909 Q 1770.4376 1638.3153 1744.0132 1638.3153 Q 1691.1643 1638.3153 1691.1643 1691.1643 Q 1691.1643 1717.5887 1611.8909 1744.0132 Q 1559.042 1770.4376 1532.6176 1849.7109 Q 1479.7687 1902.5598 1506.1931 1902.5598 Q 1532.6176 1928.9843 1532.6176 1955.4087 Q 1532.6176 1981.8331 1506.1931 2008.2576 Q 1479.7687 2008.2576 1453.3442 2113.9553 L 1426.9198 2193.2285 L 1453.3442 2219.653 L 1479.7687 2246.0776 L 1479.7687 2272.502 L 1479.7687 2298.9265 L 1506.1931 2298.9265 L 1532.6176 2272.502 L 1559.042 2272.502 L 1585.4664 2272.502 L 1585.4664 2298.9265 L 1585.4664 2325.3508 L 1611.8909 2325.3508 L 1611.8909 2325.3508 L 1638.3153 2325.3508 L 1638.3153 2325.3508 L 1638.3153 2325.3508 L 1638.3153 2325.3508 L 1664.7397 2298.9265 Q 1691.1643 2272.502 1691.1643 2272.502 Q 1691.1643 2272.502 1691.1643 2246.0776 Q 1691.1643 2193.2285 1849.7109 2140.3796 Q 1981.8331 2087.5308 1981.8331 2061.1064 L 2008.2576 2008.2576 L 2008.2576 2008.2576 L 2008.2576 2008.2576 L 2008.2576 2034.682 L 2008.2576 2034.682 L 2034.682 2061.1064 Q 2034.682 2087.5308 2061.1064 2087.5308 Q 2087.5308 2087.5308 2087.5308 2061.1064 Q 2087.5308 2034.682 2113.9553 2034.682 L 2140.3796 2034.682 L 2140.3796 2087.5308 Q 2140.3796 2113.9553 2166.8042 2166.8042 Q 2193.2285 2193.2285 2219.653 2193.2285 Q 2246.0776 2193.2285 2246.0776 2246.0776 Q 2246.0776 2325.3508 2272.502 2378.1997 Q 2272.502 2457.4731 2298.9265 2483.8975 Q 2325.3508 2510.322 2351.7754 2536.7463 Q 2351.7754 2589.5952 2431.0486 2589.5952 Q 2510.322 2589.5952 2536.7463 2695.293 Q 2536.7463 2800.9907 2536.7463 2880.2642 Q 2536.7463 2959.5374 2510.322 3091.6597 Q 2483.8975 3223.7817 2431.0486 3223.7817 Q 2404.6243 3223.7817 2431.0486 3250.2063 Q 2431.0486 3276.6306 2404.6243 3329.4795 Q 2378.1997 3355.904 2325.3508 3435.1775 Q 2272.502 3514.4507 2298.9265 3646.573 Q 2325.3508 3752.2708 2246.0776 3857.9685 Q 2193.2285 3963.6663 2113.9553 4016.5151 Q 2061.1064 4042.9395 2008.2576 4095.7883 Q 1981.8331 4175.0615 1955.4087 4175.0615 Q 1902.5598 4201.4863 1928.9843 4280.7593 Q 1928.9843 4386.457 1955.4087 4386.457 Q 1981.8331 4386.457 1955.4087 4412.882 Q 1955.4087 4439.306 2008.2576 4518.5796 Q 2061.1064 4597.853 2113.9553 4650.7017 Q 2140.3796 4650.7017 2219.653 4650.7017 Q 2272.502 4650.7017 2298.9265 4624.2773 Q 2325.3508 4597.853 2378.1997 4650.7017 Q 2404.6243 4703.551 2431.0486 4703.551 Q 2483.8975 4703.551 2536.7463 4809.2485 Q 2589.5952 4941.3706 2536.7463 4994.219 Q 2510.322 5073.4927 2483.8975 5099.917 Q 2483.8975 5152.766 2457.4731 5179.1904 Q 2431.0486 5179.1904 2351.7754 5232.0396 Q 2298.9265 5258.464 2298.9265 5284.888 Q 2298.9265 5337.7373 2272.502 5337.7373 Q 2246.0776 5337.7373 2219.653 5311.3125 Q 2219.653 5284.888 2140.3796 5311.3125 Q 2061.1064 5311.3125 2034.682 5337.7373 Q 2008.2576 5337.7373 1981.8331 5364.1616 Q 1955.4087 5364.1616 1955.4087 5337.7373 L 1955.4087 5311.3125 L 1902.5598 5311.3125 L 1876.1354 5337.7373 L 1876.1354 5337.7373 L 1902.5598 5337.7373 L 1902.5598 5337.7373 L 1902.5598 5337.7373 L 1876.1354 5364.1616 L 1849.7109 5364.1616 L 1849.7109 5390.586 L 1849.7109 5443.435 L 1876.1354 5469.8594 L 1902.5598 5496.2837 L 1902.5598 5496.2837 L 1902.5598 5496.2837 L 1902.5598 5469.8594 L 1902.5598 5469.8594 L 1928.9843 5469.8594 L 1928.9843 5496.2837 L 1955.4087 5549.133 Q 2008.2576 5601.9814 2008.2576 5628.4062 Q 2034.682 5654.8306 2113.9553 5681.255 Q 2166.8042 5707.679 2325.3508 5734.104 Q 2483.8975 5760.5283 2536.7463 5786.9526 Q 2589.5952 5813.377 2589.5952 5839.802 Q 2589.5952 5866.226 2616.0198 5866.226 Q 2642.444 5866.226 2642.444 5892.6504 Q 2642.444 5919.0747 2668.8687 5919.0747 Q 2695.293 5945.4995 2748.1418 6051.1973 Q 2748.1418 6156.895 2748.1418 6236.168 Q 2748.1418 6315.4414 2827.4153 6368.2905 Q 2933.113 6421.139 2906.6885 6447.5635 Q 2906.6885 6447.5635 2853.8396 6447.5635 L 2827.4153 6447.5635 L 2827.4153 6473.9883 L 2853.8396 6473.9883 L 2853.8396 6473.9883 L 2853.8396 6500.4126 L 3065.235 6473.9883 Q 3250.2063 6447.5635 3276.6306 6447.5635 Q 3276.6306 6447.5635 3276.6306 6473.9883 L 3276.6306 6473.9883 L 3303.0552 6447.5635 L 3329.4795 6421.139 L 3329.4795 6421.139 L 3329.4795 6447.5635 L 3329.4795 6447.5635 L 3355.904 6447.5635 L 3355.904 6421.139 L 3382.3286 6421.139 L 3382.3286 6421.139 L 3382.3286 6447.5635 L 3382.3286 6447.5635 L 3408.753 6447.5635 L 3408.753 6421.139 L 3435.1775 6421.139 L 3435.1775 6421.139 L 3435.1775 6421.139 L 3435.1775 6421.139 L 3435.1775 6447.5635 L 3435.1775 6447.5635 L 3461.6018 6447.5635 L 3514.4507 6500.4126 Q 3540.8752 6579.686 3540.8752 6764.657 Q 3488.0264 6976.0527 3514.4507 6976.0527 L 3514.4507 7002.477 L 3514.4507 7002.477 Q 3514.4507 7028.9014 3540.8752 7028.9014 L 3540.8752 7028.9014 L 3514.4507 7081.7505 Q 3488.0264 7134.599 3382.3286 7187.448 Q 3303.0552 7213.8726 3303.0552 7240.297 L 3276.6306 7266.721 L 3276.6306 7319.5703 L 3276.6306 7372.419 L 3329.4795 7425.268 Q 3355.904 7451.6924 3408.753 7451.6924 Q 3488.0264 7451.6924 3488.0264 7451.6924 L 3488.0264 7451.6924 L 3488.0264 7478.1167 L 3488.0264 7478.1167 L 3488.0264 7504.5415 L 3488.0264 7530.966 L 3488.0264 7557.39 L 3488.0264 7583.8145 L 3461.6018 7583.8145 L 3461.6018 7610.2393 L 3461.6018 7610.2393 L 3435.1775 7610.2393 L 3435.1775 7636.6636 L 3435.1775 7663.088 L 3408.753 7663.088 L 3382.3286 7663.088 L 3382.3286 7663.088 L 3355.904 7663.088 L 3329.4795 7663.088 Q 3303.0552 7663.088 3276.6306 7689.512 Q 3223.7817 7689.512 3223.7817 7715.937 Q 3223.7817 7742.3613 3197.3574 7742.3613 Q 3170.9329 7742.3613 3170.9329 7715.937 Q 3170.9329 7689.512 3065.235 7663.088 Q 2933.113 7663.088 2906.6885 7663.088 Q 2906.6885 7689.512 2880.2642 7689.512 Q 2853.8396 7689.512 2853.8396 7663.088 L 2853.8396 7636.6636 L 2827.4153 7636.6636 L 2827.4153 7663.088 L 2827.4153 7663.088 L 2800.9907 7663.088 L 2800.9907 7663.088 L 2800.9907 7663.088 L 2800.9907 7689.512 L 2800.9907 7689.512 L 2774.5664 7689.512 L 2774.5664 7715.937 L 2774.5664 7715.937 L 2800.9907 7715.937 L 2800.9907 7768.7856 L 2800.9907 7821.635 L 2774.5664 7848.059 L 2774.5664 7874.4834 L 2748.1418 7874.4834 L 2721.7175 7874.4834 L 2721.7175 7848.059 Q 2748.1418 7821.635 2748.1418 7795.21 Q 2748.1418 7768.7856 2695.293 7768.7856 Q 2642.444 7768.7856 2642.444 7821.635 Q 2642.444 7848.059 2510.322 7848.059 Q 2378.1997 7848.059 2378.1997 7874.4834 Q 2378.1997 7900.908 2351.7754 7874.4834 L 2325.3508 7874.4834 L 2325.3508 7900.908 Q 2298.9265 7927.3325 2325.3508 7953.757 Q 2351.7754 7953.757 2351.7754 8033.0303 Q 2351.7754 8112.3037 2325.3508 8112.3037 Q 2272.502 8112.3037 2272.502 8085.879 Q 2272.502 8059.4546 2272.502 8112.3037 Q 2272.502 8165.1523 2272.502 8191.5767 L 2272.502 8244.426 L 2272.502 8218.001 Q 2246.0776 8191.5767 2246.0776 8218.001 Q 2219.653 8244.426 2246.0776 8244.426 L 2246.0776 8244.426 L 2166.8042 8270.851 Q 2113.9553 8270.851 2113.9553 8244.426 Q 2087.5308 8244.426 2061.1064 8218.001 Q 2061.1064 8191.5767 2034.682 8218.001 Q 2008.2576 8244.426 2008.2576 8218.001 Q 2008.2576 8191.5767 1928.9843 8138.728 L 1849.7109 8112.3037 L 1823.2865 8112.3037 L 1823.2865 8085.879 L 1823.2865 8085.879 L 1796.862 8085.879 L 1796.862 8112.3037 L 1796.862 8138.728 L 1770.4376 8138.728 L 1744.0132 8138.728 L 1717.5887 8165.1523 Q 1691.1643 8191.5767 1691.1643 8191.5767 L 1691.1643 8191.5767 L 1664.7397 8191.5767 L 1664.7397 8191.5767 L 1664.7397 8218.001 L 1691.1643 8218.001 L 1691.1643 8297.274 Q 1717.5887 8376.548 1691.1643 8402.973 Q 1691.1643 8402.973 1664.7397 8455.821 Q 1664.7397 8508.67 1638.3153 8587.943 Q 1638.3153 8667.217 1611.8909 8667.217 Q 1585.4664 8693.642 1585.4664 8720.065 Q 1585.4664 8720.065 1638.3153 8746.49 Q 1664.7397 8772.914 1691.1643 8746.49 L 1717.5887 8746.49 L 1717.5887 8772.914 L 1691.1643 8825.764 L 1691.1643 8825.764 L 1691.1643 8825.764 L 1691.1643 8852.1875 L 1691.1643 8852.1875 L 1638.3153 8878.612 Q 1585.4664 8878.612 1559.042 8931.461 Q 1532.6176 9010.734 1506.1931 9010.734 Q 1479.7687 9037.159 1532.6176 9037.159 Q 1585.4664 9063.583 1611.8909 9116.433 L 1611.8909 9169.281 L 1585.4664 9169.281 L 1559.042 9195.706 L 1532.6176 9195.706 L 1506.1931 9195.706 L 1506.1931 9222.13 L 1506.1931 9248.555 L 1479.7687 9248.555 L 1453.3442 9248.555 L 1426.9198 9274.979 L 1400.4954 9274.979 L 1400.4954 9248.555 L 1400.4954 9222.13 L 1374.0709 9222.13 L 1347.6465 9248.555 L 1321.222 9248.555 L 1294.7976 9248.555 L 1294.7976 9222.13 Q 1321.222 9195.706 1321.222 9169.281 Q 1321.222 9142.856 1321.222 9142.856 Q 1294.7976 9116.433 1294.7976 9090.008 L 1321.222 9037.159 L 1321.222 9037.159 L 1321.222 9037.159 L 1321.222 9010.734 L 1321.222 9010.734 L 1347.6465 9010.734 L 1347.6465 8984.311 L 1321.222 8984.311 L 1294.7976 8984.311 L 1268.3732 9010.734 L 1215.5243 9037.159 L 1215.5243 9037.159 L 1215.5243 9037.159 L 1189.0999 9063.583 L 1162.6754 9090.008 L 1162.6754 9090.008 L 1162.6754 9090.008 L 1162.6754 9063.583 L 1162.6754 9063.583 L 1136.251 9063.583 L 1136.251 9090.008 L 1136.251 9090.008 L 1109.8265 9090.008 L 1136.251 9142.856 Q 1136.251 9195.706 1109.8265 9195.706 Q 1083.4021 9195.706 1056.9777 9354.252 Q 1056.9777 9539.224 1083.4021 9565.647 Q 1109.8265 9565.647 1136.251 9618.497 Q 1136.251 9644.921 1109.8265 9644.921 Q 1083.4021 9644.921 1109.8265 9724.194 Q 1109.8265 9777.043 1136.251 9777.043 Q 1162.6754 9777.043 1189.0999 9803.468 L 1215.5243 9829.893 L 1215.5243 9829.893 L 1215.5243 9829.893 L 1109.8265 9829.893 Q 1056.9777 9856.316 1056.9777 9935.59 Q 1056.9777 10014.863 1056.9777 10041.288 Q 1056.9777 10094.137 1004.1288 10120.562 Q 951.2799 10146.985 951.2799 10146.985 Q 977.70435 10146.985 898.431 10226.259 Q 845.58215 10305.532 872.0066 10305.532 Q 898.431 10305.532 898.431 10331.957 Q 898.431 10358.381 872.0066 10358.381 Q 845.58215 10384.806 872.0066 10437.654 Q 898.431 10490.503 898.431 10516.928 Q 951.2799 10543.353 898.431 10569.776 Q 872.0066 10569.776 845.58215 10649.05 Q 845.58215 10728.323 792.7332 10754.748 Q 766.3088 10781.172 739.88434 10781.172 Q 739.88434 10754.748 713.4599 10781.172 Q 713.4599 10807.597 660.611 10834.0205 Q 634.1866 10834.0205 607.76215 10860.445 Q 607.76215 10886.87 581.3377 10913.294 Q 554.91327 10913.294 528.48883 10939.719 Q 528.48883 10992.567 502.0644 11124.689 Q 475.63995 11283.236 502.0644 11283.236 Q 528.48883 11309.661 528.48883 11309.661 L 502.0644 11309.661 L 475.63995 11309.661 Q 422.79108 11336.085 422.79108 11362.51 L 422.79108 11415.358 L 396.3666 11415.358 Q 369.94217 11415.358 343.51773 11388.935 Q 317.0933 11336.085 290.66885 11309.661 L 264.24442 11309.661 L 264.24442 11362.51 L 264.24442 11388.935 L 290.66885 11388.935 Q 290.66885 11415.358 264.24442 11415.358 L 211.39554 11415.358 L 211.39554 11679.604 Q 211.39554 11917.423 184.97108 12208.092 L 184.97108 12498.761 L 184.97108 12498.761 L 158.54665 12498.761 L 158.54665 12525.186 L 158.54665 12551.609 L 132.12221 12551.609 L 105.69777 12551.609 L 105.69777 12498.761 L 105.69777 12445.912 L 79.27332 12445.912 L 79.27332 12419.487 L 79.27332 12419.487 L 105.69777 12419.487 L 105.69777 12419.487 L 105.69777 12419.487 L 105.69777 12393.063 L 105.69777 12393.063 L 79.27332 12260.94 Q 52.848885 12155.243 26.424442 12155.243 L 0.0 12128.818 L 0.0 12102.395 L 0.0 12102.395 L 0.0 12102.395 L 0.0 12075.97 L 0.0 6024.7725 z M 977.70435 1506.1931 L 1004.1288 1585.4664 L 951.2799 1585.4664 Q 898.431 1611.8909 872.0066 1585.4664 Q 872.0066 1559.042 819.15765 1585.4664 Q 792.7332 1638.3153 766.3088 1691.1643 Q 766.3088 1744.0132 687.03546 1744.0132 Q 581.3377 1770.4376 581.3377 1823.2865 Q 528.48883 1876.1354 528.48883 1902.5598 Q 528.48883 1902.5598 528.48883 1955.4087 L 528.48883 2034.682 L 502.0644 2034.682 L 502.0644 2008.2576 L 502.0644 2008.2576 L 475.63995 2008.2576 L 475.63995 2008.2576 L 475.63995 2008.2576 L 449.2155 2034.682 L 422.79108 2034.682 L 422.79108 2008.2576 L 422.79108 1981.8331 L 449.2155 1981.8331 L 475.63995 1981.8331 L 475.63995 1955.4087 L 475.63995 1928.9843 L 502.0644 1928.9843 L 502.0644 1902.5598 L 475.63995 1902.5598 L 449.2155 1902.5598 L 449.2155 1849.7109 Q 422.79108 1823.2865 422.79108 1744.0132 Q 422.79108 1638.3153 475.63995 1479.7687 Q 528.48883 1347.6465 607.76215 1241.9487 Q 687.03546 1136.251 713.4599 1030.5532 Q 739.88434 924.85547 739.88434 766.3088 Q 792.7332 607.76215 898.431 607.76215 Q 1004.1288 607.76215 1004.1288 739.88434 Q 1004.1288 898.431 924.85547 1109.8265 Q 845.58215 1294.7976 845.58215 1321.222 Q 845.58215 1374.0709 898.431 1374.0709 Q 924.85547 1374.0709 951.2799 1400.4954 Q 951.2799 1426.9198 977.70435 1506.1931 z M 1796.862 5390.586 L 1796.862 5443.435 L 1823.2865 5443.435 L 1823.2865 5443.435 L 1796.862 5443.435 L 1770.4376 5443.435 L 1770.4376 5443.435 L 1744.0132 5443.435 L 1744.0132 5443.435 L 1744.0132 5443.435 L 1744.0132 5469.8594 L 1744.0132 5469.8594 L 1744.0132 5443.435 L 1744.0132 5417.0103 L 1744.0132 5417.0103 L 1744.0132 5390.586 L 1744.0132 5390.586 L 1744.0132 5390.586 L 1770.4376 5390.586 L 1770.4376 5390.586 L 1770.4376 5364.1616 Q 1796.862 5364.1616 1796.862 5390.586 z M 2483.8975 6553.261 L 2483.8975 6526.837 L 2589.5952 6553.261 Q 2695.293 6553.261 2695.293 6579.686 Q 2668.8687 6606.1104 2589.5952 6606.1104 Q 2483.8975 6606.1104 2483.8975 6553.261 z M 2800.9907 7161.0234 L 2853.8396 7187.448 L 2853.8396 7187.448 Q 2853.8396 7187.448 2880.2642 7240.297 Q 2906.6885 7293.146 2853.8396 7266.721 Q 2800.9907 7240.297 2642.444 7187.448 Q 2483.8975 7161.0234 2536.7463 7028.9014 Q 2589.5952 6870.355 2563.171 6870.355 L 2536.7463 6870.355 L 2536.7463 6843.93 L 2536.7463 6843.93 L 2510.322 6843.93 L 2510.322 6817.506 L 2563.171 6817.506 Q 2616.0198 6817.506 2642.444 6764.657 Q 2695.293 6685.384 2695.293 6764.657 Q 2695.293 6843.93 2642.444 6976.0527 Q 2589.5952 7134.599 2695.293 7134.599 Q 2774.5664 7134.599 2800.9907 7161.0234 z" svg:height="125.5161mm" draw:style-name="style-775" svg:viewBox="0.0 0.0 21800.164 12551.609" svg:width="218.00165mm" svg:x="0.0mm" svg:y="0.0mm"/>
          <draw:path svg:d="M 132.12221 0.0 L 158.54665 0.0 L 184.97108 184.97108 Q 237.81998 369.94217 317.0933 528.48883 Q 396.3666 713.4599 396.3666 713.4599 L 396.3666 713.4599 L 422.79108 739.88434 L 449.2155 766.3088 L 449.2155 766.3088 L 449.2155 766.3088 L 449.2155 792.7332 L 449.2155 819.15765 L 475.63995 819.15765 L 475.63995 819.15765 L 475.63995 845.58215 L 502.0644 845.58215 L 502.0644 845.58215 L 502.0644 872.0066 L 660.611 1056.9777 Q 792.7332 1268.3732 898.431 1347.6465 Q 977.70435 1453.3442 1056.9777 1479.7687 Q 1109.8265 1506.1931 1136.251 1559.042 Q 1136.251 1611.8909 1215.5243 1611.8909 L 1294.7976 1611.8909 L 1321.222 1638.3153 Q 1347.6465 1664.7397 1347.6465 1691.1643 L 1347.6465 1691.1643 L 1321.222 1691.1643 L 1321.222 1717.5887 L 1321.222 1717.5887 L 1347.6465 1717.5887 L 1347.6465 1717.5887 L 1347.6465 1717.5887 L 1347.6465 1744.0132 L 1347.6465 1744.0132 L 1585.4664 1955.4087 Q 1823.2865 2193.2285 1955.4087 2272.502 Q 2087.5308 2351.7754 2113.9553 2325.3508 Q 2140.3796 2298.9265 2246.0776 2404.6243 Q 2351.7754 2483.8975 2351.7754 2457.4731 Q 2351.7754 2431.0486 2483.8975 2510.322 Q 2616.0198 2589.5952 2642.444 2616.0198 Q 2642.444 2642.444 2774.5664 2695.293 Q 2880.2642 2774.5664 2959.5374 2774.5664 Q 3038.8108 2774.5664 3091.6597 2774.5664 Q 3170.9329 2827.4153 3197.3574 2827.4153 L 3250.2063 2827.4153 L 3276.6306 2827.4153 L 3303.0552 2827.4153 L 3329.4795 2853.8396 L 3355.904 2880.2642 L 3355.904 2880.2642 L 3382.3286 2880.2642 L 3461.6018 2933.113 Q 3514.4507 2959.5374 3567.2996 2985.962 Q 3620.1484 3038.8108 3620.1484 3038.8108 L 3620.1484 3038.8108 L 3593.724 3038.8108 Q 3567.2996 3065.235 4148.637 3355.904 Q 4729.975 3672.9973 4756.3994 3672.9973 L 4782.8237 3672.9973 L 4809.2485 3699.4219 Q 4835.673 3725.8462 4835.673 3725.8462 L 4862.097 3725.8462 L 4862.097 3725.8462 Q 4862.097 3725.8462 4888.5215 3752.2708 L 4888.5215 3752.2708 L 4888.5215 3752.2708 Q 4888.5215 3778.695 4888.5215 3778.695 L 4914.9463 3778.695 L 5047.0684 3857.9685 Q 5152.766 3937.2417 5179.1904 3937.2417 L 5205.6147 3937.2417 L 5628.4062 4280.7593 Q 6051.1973 4624.2773 6077.6216 4650.7017 Q 6077.6216 4677.126 6236.168 4809.2485 Q 6394.715 4941.3706 6394.715 4967.795 L 6421.139 4967.795 L 6421.139 4967.795 L 6421.139 4994.219 L 6421.139 4994.219 L 6421.139 4994.219 L 6447.5635 4994.219 L 6447.5635 4994.219 L 6447.5635 5020.644 L 6473.9883 5020.644 L 6473.9883 5047.0684 L 6473.9883 5073.4927 L 6500.4126 5073.4927 L 6500.4126 5099.917 L 6500.4126 5099.917 L 6526.837 5099.917 L 6526.837 5099.917 L 6526.837 5099.917 L 6526.837 5126.342 L 6553.261 5126.342 L 6553.261 5126.342 Q 6553.261 5152.766 6553.261 5152.766 L 6579.686 5152.766 L 6579.686 5152.766 L 6579.686 5152.766 L 6579.686 5179.1904 L 6579.686 5179.1904 L 6606.1104 5205.6147 L 6632.5347 5232.0396 L 6632.5347 5258.464 L 6632.5347 5284.888 L 6632.5347 5284.888 L 6632.5347 5284.888 L 6606.1104 5311.3125 L 6579.686 5337.7373 L 6579.686 5337.7373 L 6579.686 5364.1616 L 6579.686 5364.1616 L 6579.686 5364.1616 L 6553.261 5390.586 L 6553.261 5417.0103 L 6553.261 5417.0103 L 6526.837 5417.0103 L 6526.837 5390.586 L 6526.837 5364.1616 L 6500.4126 5364.1616 L 6500.4126 5364.1616 L 6500.4126 5337.7373 L 6473.9883 5337.7373 L 6473.9883 5337.7373 L 6473.9883 5311.3125 L 6473.9883 5311.3125 L 6473.9883 5311.3125 L 6447.5635 5311.3125 L 6447.5635 5311.3125 L 6447.5635 5284.888 L 6421.139 5284.888 L 6421.139 5258.464 Q 6421.139 5232.0396 6236.168 5047.0684 Q 6077.6216 4835.673 6051.1973 4835.673 Q 6024.7725 4835.673 5945.4995 4729.975 Q 5866.226 4624.2773 5813.377 4597.853 Q 5786.9526 4571.428 5681.255 4518.5796 Q 5575.557 4439.306 5575.557 4412.882 Q 5575.557 4386.457 5337.7373 4254.335 Q 5099.917 4095.7883 5099.917 4069.364 Q 5099.917 4042.9395 4994.219 3990.0906 L 4862.097 3937.2417 L 4862.097 3937.2417 Q 4835.673 3910.8174 4809.2485 3884.3928 Q 4756.3994 3831.544 4571.428 3725.8462 Q 4386.457 3620.1484 4042.9395 3461.6018 L 3699.4219 3303.0552 L 3699.4219 3303.0552 L 3699.4219 3303.0552 L 3672.9973 3276.6306 Q 3620.1484 3250.2063 3303.0552 3144.5085 Q 3012.3862 2985.962 2483.8975 2748.1418 Q 1981.8331 2483.8975 1876.1354 2431.0486 Q 1770.4376 2378.1997 1770.4376 2404.6243 Q 1770.4376 2431.0486 1691.1643 2404.6243 Q 1611.8909 2351.7754 1453.3442 2246.0776 Q 1321.222 2140.3796 1268.3732 2087.5308 L 1215.5243 2034.682 L 1241.9487 2034.682 Q 1241.9487 2034.682 1241.9487 2008.2576 L 1215.5243 1981.8331 L 1215.5243 1981.8331 L 1189.0999 1981.8331 L 1189.0999 1981.8331 L 1189.0999 1981.8331 L 1189.0999 1955.4087 L 1189.0999 1955.4087 L 1162.6754 1955.4087 L 1162.6754 1928.9843 L 1162.6754 1928.9843 Q 1136.251 1928.9843 1136.251 1928.9843 Q 1136.251 1902.5598 1030.5532 1770.4376 Q 924.85547 1611.8909 898.431 1611.8909 Q 872.0066 1611.8909 607.76215 1268.3732 L 317.0933 951.2799 L 317.0933 924.85547 Q 290.66885 898.431 184.97108 687.03546 Q 79.27332 475.63995 52.848885 237.81998 L 0.0 0.0 L 79.27332 0.0 Q 132.12221 -26.424442 132.12221 0.0 z" svg:height="54.170105mm" draw:style-name="style-776" svg:viewBox="0.0 0.0 6632.5347 5417.0103" svg:width="66.32535mm" svg:x="98.56316mm" svg:y="190.52022mm"/>
          <draw:path svg:d="M 105.69777 26.424442 L 132.12221 0.0 L 184.97108 0.0 Q 264.24442 26.424442 290.66885 52.848885 Q 290.66885 105.69777 343.51773 105.69777 Q 396.3666 105.69777 396.3666 105.69777 L 396.3666 132.12221 L 369.94217 158.54665 Q 343.51773 184.97108 343.51773 211.39554 Q 343.51773 211.39554 369.94217 211.39554 L 369.94217 211.39554 L 343.51773 237.81998 Q 343.51773 264.24442 343.51773 369.94217 Q 343.51773 502.0644 290.66885 528.48883 Q 264.24442 581.3377 264.24442 581.3377 L 237.81998 581.3377 L 237.81998 607.76215 L 237.81998 634.1866 L 264.24442 634.1866 L 264.24442 634.1866 L 264.24442 660.611 L 237.81998 660.611 L 237.81998 687.03546 L 237.81998 739.88434 L 211.39554 766.3088 L 211.39554 792.7332 L 184.97108 792.7332 L 158.54665 792.7332 L 158.54665 766.3088 L 184.97108 739.88434 L 184.97108 660.611 Q 184.97108 581.3377 158.54665 528.48883 Q 132.12221 502.0644 105.69777 369.94217 L 52.848885 211.39554 L 52.848885 211.39554 Q 26.424442 184.97108 26.424442 184.97108 L 26.424442 184.97108 L 26.424442 158.54665 L 26.424442 105.69777 L -3.6379788E-12 105.69777 Q -3.6379788E-12 105.69777 -3.6379788E-12 79.27332 Q -26.424442 79.27332 26.424442 52.848885 L 79.27332 26.424442 L 79.27332 52.848885 Q 79.27332 52.848885 105.69777 26.424442 z" svg:height="7.9273324mm" draw:style-name="style-777" svg:viewBox="0.0 0.0 396.3666 792.7332" svg:width="3.9636662mm" svg:x="168.32368mm" svg:y="294.89676mm"/>
          <draw:path svg:d="M 290.66885 26.424442 L 290.66885 26.424442 L 343.51773 0.0 L 396.3666 0.0 L 528.48883 132.12221 Q 687.03546 290.66885 687.03546 317.0933 L 687.03546 343.51773 L 713.4599 343.51773 L 713.4599 343.51773 L 713.4599 369.94217 L 739.88434 369.94217 L 739.88434 396.3666 L 739.88434 422.79108 L 766.3088 449.2155 L 792.7332 475.63995 L 792.7332 502.0644 L 792.7332 502.0644 L 792.7332 554.91327 Q 792.7332 607.76215 792.7332 607.76215 L 792.7332 607.76215 L 819.15765 660.611 L 819.15765 713.4599 L 819.15765 713.4599 L 819.15765 713.4599 L 819.15765 739.88434 L 845.58215 739.88434 L 845.58215 792.7332 L 845.58215 845.58215 L 819.15765 872.0066 L 792.7332 898.431 L 792.7332 898.431 L 792.7332 872.0066 L 792.7332 872.0066 L 792.7332 872.0066 L 792.7332 872.0066 L 792.7332 845.58215 L 766.3088 845.58215 L 766.3088 819.15765 L 739.88434 819.15765 L 713.4599 819.15765 L 713.4599 792.7332 Q 687.03546 766.3088 634.1866 739.88434 Q 581.3377 713.4599 581.3377 739.88434 Q 607.76215 766.3088 581.3377 766.3088 Q 554.91327 766.3088 554.91327 739.88434 Q 554.91327 713.4599 502.0644 713.4599 L 449.2155 739.88434 L 422.79108 739.88434 L 422.79108 713.4599 L 422.79108 713.4599 L 422.79108 713.4599 L 422.79108 713.4599 Q 422.79108 687.03546 369.94217 502.0644 Q 264.24442 317.0933 211.39554 290.66885 Q 132.12221 237.81998 132.12221 264.24442 Q 132.12221 290.66885 79.27332 290.66885 L 26.424442 290.66885 L 0.0 290.66885 L 0.0 290.66885 L 0.0 290.66885 L 0.0 264.24442 L 26.424442 264.24442 L 26.424442 264.24442 L 26.424442 237.81998 L 52.848885 211.39554 L 52.848885 211.39554 L 52.848885 184.97108 L 52.848885 184.97108 L 52.848885 184.97108 L 79.27332 184.97108 L 79.27332 184.97108 L 79.27332 158.54665 L 105.69777 158.54665 L 105.69777 158.54665 Q 105.69777 132.12221 184.97108 79.27332 L 264.24442 26.424442 L 264.24442 26.424442 L 264.24442 26.424442 L 290.66885 26.424442 z" svg:height="8.98431mm" draw:style-name="style-778" svg:viewBox="0.0 0.0 845.58215 898.431" svg:width="8.455821mm" svg:x="24.838974mm" svg:y="148.24112mm"/>
          <draw:path svg:d="M 422.79108 0.0 L 422.79108 0.0 L 449.2155 52.848885 Q 449.2155 105.69777 475.63995 184.97108 L 502.0644 290.66885 L 502.0644 317.0933 L 502.0644 343.51773 L 528.48883 343.51773 L 528.48883 343.51773 L 502.0644 369.94217 Q 502.0644 396.3666 502.0644 396.3666 L 502.0644 396.3666 L 502.0644 422.79108 L 502.0644 422.79108 L 449.2155 502.0644 Q 449.2155 607.76215 422.79108 660.611 L 422.79108 739.88434 L 396.3666 739.88434 L 396.3666 739.88434 L 396.3666 713.4599 Q 396.3666 687.03546 369.94217 687.03546 Q 343.51773 687.03546 343.51773 660.611 L 317.0933 634.1866 L 317.0933 607.76215 Q 290.66885 554.91327 290.66885 502.0644 Q 290.66885 449.2155 237.81998 396.3666 Q 184.97108 369.94217 184.97108 422.79108 L 184.97108 475.63995 L 184.97108 475.63995 Q 184.97108 475.63995 132.12221 396.3666 L 105.69777 317.0933 L 105.69777 290.66885 Q 79.27332 290.66885 79.27332 290.66885 L 79.27332 290.66885 L 79.27332 290.66885 L 52.848885 290.66885 L 26.424442 290.66885 L 26.424442 290.66885 L 26.424442 264.24442 L 26.424442 264.24442 L -9.094947E-13 237.81998 L -9.094947E-13 211.39554 L -9.094947E-13 184.97108 L 26.424442 184.97108 L 26.424442 105.69777 L 26.424442 26.424442 L 52.848885 79.27332 L 79.27332 132.12221 L 79.27332 184.97108 L 79.27332 211.39554 L 105.69777 211.39554 L 105.69777 237.81998 L 105.69777 237.81998 L 132.12221 237.81998 L 132.12221 184.97108 Q 132.12221 158.54665 184.97108 158.54665 Q 211.39554 184.97108 184.97108 132.12221 L 184.97108 79.27332 L 184.97108 79.27332 L 211.39554 79.27332 L 237.81998 105.69777 Q 290.66885 132.12221 343.51773 132.12221 Q 369.94217 132.12221 396.3666 79.27332 Q 396.3666 0.0 422.79108 0.0 z M 237.81998 290.66885 Q 237.81998 237.81998 237.81998 264.24442 Q 237.81998 290.66885 237.81998 317.0933 Q 237.81998 343.51773 237.81998 343.51773 Q 237.81998 343.51773 237.81998 317.0933 Q 237.81998 317.0933 237.81998 290.66885 z" svg:height="7.398844mm" draw:style-name="style-779" svg:viewBox="0.0 0.0 528.48883 739.88434" svg:width="5.2848883mm" svg:x="80.066055mm" svg:y="186.29231mm"/>
          <draw:path svg:d="M -1.8189894E-12 0.0 L -1.8189894E-12 0.0 L 687.03546 26.424442 Q 1400.4954 79.27332 1400.4954 79.27332 Q 1400.4954 105.69777 1506.1931 105.69777 L 1638.3153 105.69777 L 1664.7397 105.69777 Q 1664.7397 105.69777 1717.5887 105.69777 L 1744.0132 105.69777 L 1770.4376 132.12221 Q 1823.2865 158.54665 1770.4376 158.54665 L 1691.1643 158.54665 L 1347.6465 184.97108 Q 977.70435 211.39554 766.3088 211.39554 L 528.48883 211.39554 L 528.48883 184.97108 L 528.48883 158.54665 L 449.2155 158.54665 L 369.94217 158.54665 L 369.94217 184.97108 L 396.3666 184.97108 L 396.3666 211.39554 L 396.3666 211.39554 L 290.66885 211.39554 Q 211.39554 211.39554 184.97108 184.97108 L 184.97108 158.54665 L 158.54665 158.54665 L 158.54665 158.54665 L 132.12221 132.12221 Q 79.27332 105.69777 79.27332 105.69777 L 52.848885 105.69777 L 52.848885 79.27332 Q 52.848885 52.848885 26.424442 52.848885 Q -1.8189894E-12 52.848885 -1.8189894E-12 0.0 z" svg:height="2.1139553mm" draw:style-name="style-780" svg:viewBox="0.0 0.0 1770.4376 211.39554" svg:width="17.704376mm" svg:x="151.41205mm" svg:y="208.75308mm"/>
          <draw:path svg:d="M 317.0933 26.424442 L 317.0933 26.424442 L 343.51773 0.0 L 369.94217 0.0 L 369.94217 158.54665 L 369.94217 317.0933 L 449.2155 317.0933 L 528.48883 290.66885 L 581.3377 290.66885 Q 660.611 237.81998 687.03546 237.81998 L 687.03546 237.81998 L 713.4599 290.66885 Q 739.88434 369.94217 739.88434 396.3666 L 739.88434 422.79108 L 739.88434 422.79108 Q 739.88434 449.2155 581.3377 502.0644 L 449.2155 554.91327 L 449.2155 554.91327 L 422.79108 554.91327 L 422.79108 634.1866 L 422.79108 713.4599 L 422.79108 792.7332 L 422.79108 872.0066 L 422.79108 872.0066 L 422.79108 872.0066 L 581.3377 845.58215 Q 739.88434 819.15765 792.7332 792.7332 Q 819.15765 766.3088 845.58215 766.3088 L 898.431 766.3088 L 898.431 872.0066 L 898.431 977.70435 L 898.431 1030.5532 Q 898.431 1083.4021 898.431 1136.251 L 898.431 1162.6754 L 898.431 1189.0999 Q 898.431 1215.5243 924.85547 1215.5243 L 924.85547 1215.5243 L 924.85547 1241.9487 Q 898.431 1241.9487 898.431 1321.222 Q 898.431 1400.4954 634.1866 1532.6176 L 343.51773 1664.7397 L 317.0933 1691.1643 L 290.66885 1691.1643 L 290.66885 1744.0132 L 290.66885 1796.862 L 264.24442 1796.862 L 264.24442 1796.862 L 264.24442 1717.5887 Q 264.24442 1664.7397 211.39554 1664.7397 L 132.12221 1638.3153 L 132.12221 1611.8909 L 105.69777 1585.4664 L 105.69777 1585.4664 L 105.69777 1559.042 L 79.27332 1559.042 L 52.848885 1559.042 L 52.848885 1611.8909 L 52.848885 1638.3153 L 26.424442 1638.3153 L 26.424442 1611.8909 L 26.424442 1611.8909 L 0.0 1611.8909 L 0.0 1611.8909 L 0.0 1611.8909 L 0.0 1611.8909 L 0.0 1585.4664 L 0.0 1585.4664 L 0.0 1585.4664 L 26.424442 1559.042 L 52.848885 1532.6176 L 52.848885 1532.6176 L 52.848885 1506.1931 L 79.27332 1506.1931 L 105.69777 1506.1931 L 317.0933 1426.9198 Q 554.91327 1347.6465 607.76215 1294.7976 Q 660.611 1294.7976 687.03546 1268.3732 L 713.4599 1241.9487 L 713.4599 1241.9487 L 739.88434 1241.9487 L 739.88434 1241.9487 L 739.88434 1241.9487 L 739.88434 1215.5243 L 739.88434 1215.5243 L 766.3088 1109.8265 L 766.3088 1004.1288 L 713.4599 1004.1288 L 660.611 1030.5532 L 634.1866 1030.5532 Q 607.76215 1030.5532 475.63995 1083.4021 L 317.0933 1136.251 L 264.24442 1136.251 L 237.81998 1136.251 L 237.81998 1136.251 L 264.24442 1136.251 L 264.24442 1109.8265 L 264.24442 1083.4021 L 264.24442 1030.5532 Q 264.24442 951.2799 290.66885 792.7332 Q 290.66885 634.1866 211.39554 660.611 L 158.54665 660.611 L 158.54665 660.611 Q 158.54665 634.1866 158.54665 607.76215 Q 158.54665 607.76215 132.12221 607.76215 L 105.69777 581.3377 L 105.69777 554.91327 Q 105.69777 528.48883 132.12221 475.63995 L 132.12221 422.79108 L 132.12221 422.79108 Q 158.54665 422.79108 158.54665 396.3666 L 158.54665 396.3666 L 158.54665 396.3666 Q 158.54665 396.3666 211.39554 369.94217 Q 237.81998 343.51773 264.24442 211.39554 L 264.24442 52.848885 L 290.66885 52.848885 L 290.66885 26.424442 L 290.66885 26.424442 L 317.0933 26.424442 L 317.0933 26.424442 z" svg:height="17.96862mm" draw:style-name="style-781" svg:viewBox="0.0 0.0 924.85547 1796.862" svg:width="9.248554mm" svg:x="194.48389mm" svg:y="134.50041mm"/>
          <draw:path svg:d="M 317.0933 343.51773 L 343.51773 343.51773 L 237.81998 369.94217 Q 158.54665 369.94217 132.12221 396.3666 L 132.12221 396.3666 L 132.12221 369.94217 L 132.12221 343.51773 L 105.69777 343.51773 Q 105.69777 317.0933 79.27332 290.66885 Q 79.27332 237.81998 26.424442 237.81998 Q 0.0 237.81998 0.0 211.39554 Q -26.424442 184.97108 0.0 158.54665 L 26.424442 158.54665 L 79.27332 132.12221 Q 105.69777 105.69777 79.27332 79.27332 L 79.27332 52.848885 L 79.27332 26.424442 Q 79.27332 0.0 132.12221 0.0 Q 184.97108 0.0 264.24442 0.0 Q 343.51773 -26.424442 343.51773 79.27332 Q 343.51773 158.54665 290.66885 184.97108 Q 211.39554 211.39554 184.97108 211.39554 Q 184.97108 211.39554 237.81998 237.81998 Q 290.66885 264.24442 290.66885 290.66885 Q 290.66885 317.0933 317.0933 343.51773 z" svg:height="3.9636662mm" draw:style-name="style-782" svg:viewBox="0.0 0.0 343.51773 396.3666" svg:width="3.4351773mm" svg:x="29.85962mm" svg:y="257.37405mm"/>
          <draw:path svg:d="M 26.424442 0.0 L 52.848885 26.424442 L 132.12221 317.0933 Q 184.97108 607.76215 211.39554 634.1866 L 211.39554 634.1866 L 184.97108 634.1866 L 184.97108 634.1866 L 184.97108 660.611 Q 184.97108 660.611 158.54665 660.611 Q 158.54665 687.03546 132.12221 660.611 Q 79.27332 634.1866 52.848885 422.79108 L -1.8189894E-12 184.97108 L -1.8189894E-12 184.97108 Q -1.8189894E-12 158.54665 -1.8189894E-12 79.27332 Q 26.424442 0.0 26.424442 0.0 z" svg:height="6.6061106mm" draw:style-name="style-783" svg:viewBox="0.0 0.0 211.39554 660.611" svg:width="2.1139553mm" svg:x="124.45912mm" svg:y="96.18497mm"/>
          <draw:path svg:d="M 1.8189894E-12 237.81998 L 1.8189894E-12 0.0 L 105.69777 26.424442 Q 211.39554 52.848885 237.81998 79.27332 L 264.24442 79.27332 L 264.24442 79.27332 L 264.24442 105.69777 L 264.24442 105.69777 L 264.24442 105.69777 L 264.24442 211.39554 Q 264.24442 317.0933 264.24442 422.79108 L 264.24442 502.0644 L 264.24442 502.0644 Q 264.24442 502.0644 211.39554 528.48883 Q 184.97108 528.48883 184.97108 581.3377 Q 158.54665 634.1866 158.54665 581.3377 L 158.54665 554.91327 L 132.12221 660.611 Q 105.69777 739.88434 105.69777 739.88434 L 105.69777 739.88434 L 79.27332 739.88434 L 79.27332 739.88434 L 79.27332 687.03546 L 52.848885 634.1866 L 52.848885 634.1866 L 52.848885 634.1866 L 52.848885 660.611 L 52.848885 660.611 L 52.848885 607.76215 Q 52.848885 554.91327 26.424442 528.48883 Q 1.8189894E-12 528.48883 1.8189894E-12 502.0644 L 1.8189894E-12 475.63995 L 1.8189894E-12 237.81998 z" svg:height="7.398844mm" draw:style-name="style-784" svg:viewBox="0.0 0.0 264.24442 739.88434" svg:width="2.6424441mm" svg:x="133.70767mm" svg:y="199.2403mm"/>
          <draw:path svg:d="M 132.12221 264.24442 L 79.27332 264.24442 L 79.27332 264.24442 Q 52.848885 237.81998 26.424442 184.97108 L 3.6379788E-12 132.12221 L 26.424442 132.12221 Q 26.424442 158.54665 79.27332 79.27332 Q 105.69777 26.424442 132.12221 -3.6379788E-12 Q 158.54665 -3.6379788E-12 184.97108 132.12221 Q 184.97108 264.24442 132.12221 264.24442 z" svg:height="2.6424441mm" draw:style-name="style-785" svg:viewBox="0.0 0.0 184.97108 264.24442" svg:width="1.849711mm" svg:x="182.0644mm" svg:y="170.43765mm"/>
          <draw:path svg:d="M 52.848885 0.0 L 79.27332 26.424442 L 105.69777 132.12221 Q 105.69777 237.81998 132.12221 237.81998 L 132.12221 264.24442 L 132.12221 264.24442 L 158.54665 264.24442 L 158.54665 290.66885 L 158.54665 317.0933 L 184.97108 317.0933 L 184.97108 317.0933 L 184.97108 343.51773 L 158.54665 343.51773 L 158.54665 343.51773 L 158.54665 369.94217 L 158.54665 369.94217 L 132.12221 369.94217 L 132.12221 343.51773 L 105.69777 343.51773 L 105.69777 317.0933 L 105.69777 264.24442 L 79.27332 264.24442 L 79.27332 264.24442 L 52.848885 290.66885 L 1.8189894E-12 290.66885 L 1.8189894E-12 264.24442 L 1.8189894E-12 237.81998 L 1.8189894E-12 158.54665 Q 1.8189894E-12 52.848885 1.8189894E-12 26.424442 Q 1.8189894E-12 0.0 52.848885 0.0 z" svg:height="3.699422mm" draw:style-name="style-786" svg:viewBox="0.0 0.0 184.97108 369.94217" svg:width="1.849711mm" svg:x="159.07513mm" svg:y="257.37405mm"/>
          <draw:path svg:d="M 0.0 26.424442 L 0.0 0.0 L 26.424442 0.0 Q 52.848885 0.0 52.848885 26.424442 Q 52.848885 79.27332 79.27332 184.97108 L 105.69777 317.0933 L 105.69777 317.0933 L 105.69777 343.51773 L 105.69777 343.51773 L 105.69777 343.51773 L 79.27332 343.51773 L 79.27332 343.51773 L 79.27332 369.94217 L 105.69777 369.94217 L 105.69777 422.79108 L 105.69777 475.63995 L 132.12221 475.63995 L 158.54665 475.63995 L 158.54665 449.2155 L 158.54665 422.79108 L 184.97108 422.79108 L 184.97108 422.79108 L 211.39554 2246.0776 Q 211.39554 4069.364 264.24442 4095.7883 Q 317.0933 4122.213 343.51773 4201.4863 Q 343.51773 4307.184 369.94217 4307.184 Q 422.79108 4307.184 422.79108 4254.335 Q 422.79108 4227.9106 449.2155 4227.9106 Q 475.63995 4227.9106 475.63995 4307.184 Q 475.63995 4386.457 502.0644 4412.882 Q 528.48883 4412.882 554.91327 4571.428 Q 581.3377 4703.551 581.3377 4862.097 Q 581.3377 5020.644 607.76215 5047.0684 Q 634.1866 5099.917 607.76215 5152.766 Q 581.3377 5232.0396 607.76215 5232.0396 Q 634.1866 5232.0396 607.76215 5311.3125 Q 581.3377 5390.586 581.3377 5522.708 Q 581.3377 5681.255 634.1866 5786.9526 Q 660.611 5919.0747 687.03546 5945.4995 Q 739.88434 5971.924 739.88434 6130.47 Q 792.7332 6289.017 739.88434 6368.2905 Q 739.88434 6447.5635 713.4599 6500.4126 Q 713.4599 6526.837 687.03546 6606.1104 Q 687.03546 6685.384 687.03546 6791.0815 Q 739.88434 6896.7793 713.4599 6949.628 Q 713.4599 6976.0527 739.88434 7002.477 Q 739.88434 7002.477 792.7332 7161.0234 Q 845.58215 7319.5703 819.15765 7319.5703 Q 792.7332 7319.5703 792.7332 7345.9946 Q 819.15765 7372.419 845.58215 7398.8438 Q 872.0066 7451.6924 924.85547 7504.5415 Q 1004.1288 7557.39 1030.5532 7610.2393 Q 1056.9777 7689.512 1109.8265 7689.512 Q 1162.6754 7689.512 1189.0999 7689.512 Q 1215.5243 7689.512 1241.9487 7663.088 Q 1268.3732 7636.6636 1268.3732 7663.088 L 1268.3732 7689.512 L 1294.7976 7689.512 L 1294.7976 7689.512 L 1321.222 7663.088 L 1374.0709 7663.088 L 1374.0709 7636.6636 Q 1374.0709 7610.2393 1400.4954 7610.2393 Q 1426.9198 7583.8145 1453.3442 7504.5415 Q 1479.7687 7425.268 1479.7687 7319.5703 Q 1479.7687 7240.297 1479.7687 7134.599 Q 1532.6176 7028.9014 1506.1931 7002.477 L 1506.1931 7002.477 L 1506.1931 6976.0527 L 1532.6176 6976.0527 L 1532.6176 6949.628 L 1532.6176 6923.2036 L 1559.042 6923.2036 L 1559.042 6896.7793 L 1559.042 6896.7793 L 1585.4664 6896.7793 L 1585.4664 6843.93 L 1585.4664 6817.506 L 1585.4664 6817.506 L 1585.4664 6791.0815 L 1611.8909 6791.0815 L 1638.3153 6791.0815 L 1638.3153 6817.506 L 1638.3153 6817.506 L 1664.7397 6817.506 L 1664.7397 6843.93 L 1664.7397 6843.93 L 1638.3153 6843.93 L 1638.3153 6843.93 L 1638.3153 6870.355 L 1638.3153 6870.355 L 1638.3153 6870.355 L 1611.8909 6896.7793 L 1611.8909 6923.2036 L 1611.8909 6923.2036 L 1585.4664 6923.2036 L 1585.4664 6949.628 L 1585.4664 6949.628 L 1585.4664 7002.477 L 1585.4664 7081.7505 L 1638.3153 7081.7505 L 1664.7397 7108.175 L 1744.0132 7108.175 L 1849.7109 7108.175 L 1849.7109 7108.175 Q 1849.7109 7108.175 1876.1354 7240.297 L 1876.1354 7372.419 L 1955.4087 7372.419 Q 2061.1064 7372.419 2087.5308 7345.9946 L 2113.9553 7345.9946 L 2113.9553 7345.9946 L 2140.3796 7319.5703 L 2140.3796 7319.5703 L 2166.8042 7319.5703 L 2166.8042 7319.5703 L 2166.8042 7319.5703 L 2166.8042 7293.146 L 2166.8042 7293.146 L 2166.8042 7293.146 L 2193.2285 7266.721 L 2193.2285 7266.721 L 2193.2285 7266.721 L 2219.653 7266.721 Q 2219.653 7266.721 2219.653 7240.297 L 2246.0776 7213.8726 L 2272.502 7213.8726 L 2272.502 7213.8726 L 2272.502 7187.448 L 2272.502 7187.448 L 2272.502 7187.448 L 2298.9265 7161.0234 L 2298.9265 7161.0234 L 2325.3508 7161.0234 L 2325.3508 7187.448 L 2325.3508 7213.8726 L 2351.7754 7266.721 L 2378.1997 7345.9946 L 2378.1997 7478.1167 Q 2431.0486 7636.6636 2431.0486 7689.512 Q 2457.4731 7742.3613 2431.0486 7742.3613 Q 2404.6243 7742.3613 2404.6243 7768.7856 L 2378.1997 7768.7856 L 2378.1997 7768.7856 L 2378.1997 7795.21 L 2378.1997 7795.21 L 2351.7754 7795.21 L 2325.3508 7795.21 L 2325.3508 7795.21 L 2325.3508 7795.21 Q 2325.3508 7795.21 2298.9265 7795.21 L 2298.9265 7821.635 L 2298.9265 7821.635 Q 2272.502 7821.635 2272.502 7848.059 L 2272.502 7848.059 L 2246.0776 7900.908 Q 2219.653 7953.757 2193.2285 7953.757 Q 2166.8042 7953.757 2140.3796 8006.606 Q 2113.9553 8059.4546 2113.9553 8033.0303 Q 2087.5308 7980.181 2034.682 8006.606 Q 2008.2576 8006.606 1981.8331 8033.0303 Q 1955.4087 8059.4546 1876.1354 8085.879 Q 1796.862 8085.879 1796.862 8112.3037 Q 1796.862 8138.728 1717.5887 8059.4546 Q 1638.3153 8006.606 1479.7687 8006.606 Q 1321.222 8033.0303 1215.5243 8138.728 Q 1136.251 8244.426 1109.8265 8244.426 Q 1083.4021 8244.426 1083.4021 8270.851 Q 1083.4021 8297.274 1056.9777 8323.699 Q 1004.1288 8350.123 951.2799 8429.396 Q 898.431 8482.246 898.431 8429.396 Q 898.431 8402.973 872.0066 8429.396 Q 872.0066 8455.821 845.58215 8455.821 Q 819.15765 8455.821 819.15765 8482.246 Q 819.15765 8508.67 792.7332 8508.67 Q 766.3088 8508.67 739.88434 8587.943 Q 687.03546 8640.792 687.03546 8852.1875 Q 687.03546 9090.008 687.03546 9169.281 Q 687.03546 9274.979 687.03546 9301.403 Q 687.03546 9327.828 660.611 9327.828 Q 634.1866 9354.252 607.76215 9433.525 Q 581.3377 9486.374 634.1866 9486.374 Q 660.611 9512.799 687.03546 9592.072 Q 687.03546 9644.921 713.4599 9697.77 Q 713.4599 9777.043 739.88434 9777.043 Q 766.3088 9777.043 792.7332 9829.893 Q 792.7332 9909.165 766.3088 9909.165 Q 739.88434 9935.59 713.4599 10014.863 Q 687.03546 10120.562 581.3377 10173.41 Q 502.0644 10226.259 475.63995 10173.41 Q 449.2155 10120.562 422.79108 10146.985 Q 369.94217 10146.985 343.51773 10173.41 Q 317.0933 10226.259 317.0933 10226.259 Q 290.66885 10226.259 290.66885 10226.259 L 264.24442 10226.259 L 264.24442 10173.41 L 264.24442 10146.985 L 264.24442 10120.562 L 264.24442 10067.712 L 264.24442 10067.712 L 264.24442 10067.712 L 264.24442 10094.137 L 264.24442 10094.137 L 264.24442 10754.748 Q 264.24442 11388.935 237.81998 11600.33 L 237.81998 11811.726 L 237.81998 11811.726 Q 211.39554 11811.726 211.39554 11811.726 L 211.39554 11811.726 L 184.97108 11838.149 Q 158.54665 11838.149 158.54665 11864.574 L 158.54665 11890.999 L 132.12221 11890.999 L 132.12221 11917.423 L 132.12221 11917.423 L 105.69777 11917.423 L 105.69777 11864.574 L 105.69777 11785.301 L 79.27332 11811.726 L 52.848885 11864.574 L 52.848885 11917.423 L 52.848885 11970.271 L 26.424442 11811.726 Q 0.0 11626.754 0.0 11626.754 L 0.0 11626.754 L 0.0 5839.802 L 0.0 52.848885 L 0.0 26.424442 L 0.0 26.424442 L 0.0 26.424442 z M 898.431 7504.5415 Q 898.431 7504.5415 924.85547 7504.5415 Q 924.85547 7530.966 898.431 7530.966 Q 898.431 7530.966 898.431 7504.5415 z M 713.4599 9829.893 Q 739.88434 9829.893 739.88434 9829.893 Q 739.88434 9856.316 739.88434 9856.316 Q 713.4599 9856.316 713.4599 9829.893 z" svg:height="119.70272mm" draw:style-name="style-787" svg:viewBox="0.0 0.0 2431.0486 11970.271" svg:width="24.310486mm" svg:x="0.0mm" svg:y="120.7597mm"/>
          <draw:path svg:d="M 554.91327 1.8189894E-12 L 554.91327 1.8189894E-12 L 581.3377 1.8189894E-12 L 581.3377 1.8189894E-12 L 581.3377 1.8189894E-12 L 581.3377 26.424442 L 581.3377 26.424442 L 581.3377 52.848885 L 581.3377 52.848885 L 554.91327 52.848885 L 449.2155 211.39554 Q 343.51773 369.94217 343.51773 369.94217 L 317.0933 369.94217 L 317.0933 396.3666 L 317.0933 422.79108 L 290.66885 475.63995 L 264.24442 502.0644 L 264.24442 528.48883 L 264.24442 581.3377 L 317.0933 581.3377 L 396.3666 581.3377 L 449.2155 554.91327 L 502.0644 528.48883 L 528.48883 528.48883 Q 554.91327 528.48883 554.91327 502.0644 Q 581.3377 475.63995 581.3377 475.63995 L 607.76215 502.0644 L 581.3377 528.48883 Q 581.3377 581.3377 554.91327 581.3377 L 554.91327 607.76215 L 475.63995 607.76215 L 369.94217 634.1866 L 317.0933 634.1866 Q 264.24442 634.1866 211.39554 660.611 L 132.12221 687.03546 L 132.12221 687.03546 Q 105.69777 660.611 79.27332 634.1866 L 26.424442 581.3377 L 26.424442 581.3377 Q 0.0 554.91327 0.0 554.91327 L 0.0 554.91327 L 0.0 554.91327 Q 0.0 528.48883 26.424442 528.48883 L 52.848885 528.48883 L 52.848885 528.48883 Q 52.848885 528.48883 105.69777 581.3377 Q 184.97108 634.1866 237.81998 475.63995 Q 317.0933 317.0933 237.81998 317.0933 Q 184.97108 317.0933 132.12221 369.94217 L 79.27332 422.79108 L 79.27332 396.3666 Q 105.69777 369.94217 105.69777 317.0933 L 105.69777 290.66885 L 132.12221 264.24442 L 158.54665 237.81998 L 158.54665 211.39554 L 158.54665 184.97108 L 158.54665 184.97108 L 184.97108 158.54665 L 184.97108 158.54665 L 184.97108 158.54665 L 211.39554 158.54665 L 211.39554 158.54665 L 317.0933 158.54665 Q 396.3666 158.54665 449.2155 105.69777 Q 475.63995 52.848885 502.0644 52.848885 L 502.0644 52.848885 L 528.48883 52.848885 Q 528.48883 52.848885 528.48883 26.424442 L 528.48883 26.424442 L 528.48883 1.8189894E-12 Q 528.48883 1.8189894E-12 554.91327 1.8189894E-12 z" svg:height="6.8703547mm" draw:style-name="style-788" svg:viewBox="0.0 0.0 607.76215 687.03546" svg:width="6.0776215mm" svg:x="49.677948mm" svg:y="144.27745mm"/>
          <draw:path svg:d="M 184.97108 0.0 L 184.97108 0.0 L 184.97108 0.0 L 211.39554 0.0 L 211.39554 0.0 L 211.39554 0.0 L 211.39554 26.424442 L 211.39554 26.424442 L 237.81998 26.424442 L 237.81998 52.848885 L 264.24442 52.848885 Q 317.0933 52.848885 369.94217 26.424442 L 396.3666 26.424442 L 422.79108 52.848885 Q 422.79108 52.848885 449.2155 52.848885 L 449.2155 26.424442 L 634.1866 26.424442 Q 792.7332 52.848885 951.2799 158.54665 Q 1109.8265 264.24442 1215.5243 396.3666 Q 1321.222 528.48883 1321.222 634.1866 L 1321.222 766.3088 L 1294.7976 792.7332 L 1268.3732 819.15765 L 1268.3732 819.15765 L 1268.3732 845.58215 L 1268.3732 845.58215 L 1268.3732 845.58215 L 1241.9487 845.58215 L 1241.9487 845.58215 L 1241.9487 872.0066 L 1215.5243 872.0066 L 1215.5243 872.0066 L 1215.5243 898.431 L 1189.0999 898.431 L 1162.6754 898.431 L 1109.8265 924.85547 L 1083.4021 951.2799 L 1004.1288 951.2799 L 898.431 951.2799 L 898.431 924.85547 L 898.431 924.85547 L 872.0066 924.85547 L 872.0066 898.431 L 845.58215 898.431 L 819.15765 898.431 L 819.15765 872.0066 L 792.7332 872.0066 L 792.7332 872.0066 L 792.7332 845.58215 L 792.7332 845.58215 L 792.7332 845.58215 L 766.3088 845.58215 L 766.3088 845.58215 L 766.3088 819.15765 L 739.88434 819.15765 L 739.88434 792.7332 L 739.88434 739.88434 L 739.88434 713.4599 L 739.88434 687.03546 L 739.88434 687.03546 L 739.88434 687.03546 L 739.88434 660.611 L 739.88434 660.611 L 766.3088 660.611 L 766.3088 687.03546 L 819.15765 687.03546 Q 872.0066 739.88434 924.85547 739.88434 L 977.70435 739.88434 L 977.70435 713.4599 L 1004.1288 713.4599 L 1004.1288 687.03546 L 1004.1288 634.1866 L 977.70435 607.76215 L 951.2799 581.3377 L 951.2799 581.3377 L 951.2799 581.3377 L 951.2799 554.91327 L 951.2799 554.91327 L 924.85547 554.91327 L 924.85547 528.48883 L 924.85547 528.48883 L 898.431 528.48883 L 898.431 528.48883 L 898.431 528.48883 L 872.0066 502.0644 L 845.58215 475.63995 L 819.15765 475.63995 L 792.7332 475.63995 L 739.88434 475.63995 L 660.611 475.63995 L 660.611 475.63995 L 634.1866 475.63995 L 634.1866 475.63995 L 634.1866 475.63995 L 581.3377 502.0644 L 554.91327 528.48883 L 554.91327 528.48883 L 528.48883 528.48883 L 528.48883 528.48883 L 528.48883 528.48883 L 528.48883 554.91327 L 528.48883 554.91327 L 502.0644 581.3377 L 475.63995 607.76215 L 475.63995 634.1866 L 475.63995 660.611 L 528.48883 792.7332 Q 581.3377 924.85547 713.4599 1030.5532 Q 845.58215 1109.8265 1056.9777 1109.8265 Q 1294.7976 1109.8265 1374.0709 1083.4021 Q 1426.9198 1056.9777 1453.3442 1004.1288 Q 1479.7687 924.85547 1479.7687 872.0066 L 1479.7687 819.15765 L 1506.1931 819.15765 L 1506.1931 819.15765 L 1506.1931 819.15765 L 1506.1931 845.58215 L 1532.6176 845.58215 L 1559.042 845.58215 L 1559.042 872.0066 L 1585.4664 872.0066 L 1585.4664 898.431 L 1585.4664 924.85547 L 1611.8909 924.85547 L 1611.8909 951.2799 L 1611.8909 951.2799 L 1638.3153 951.2799 L 1638.3153 1004.1288 L 1638.3153 1083.4021 L 1691.1643 1162.6754 Q 1744.0132 1215.5243 1744.0132 1241.9487 L 1744.0132 1268.3732 L 1744.0132 1268.3732 L 1744.0132 1294.7976 L 1744.0132 1294.7976 L 1744.0132 1321.222 L 1691.1643 1321.222 Q 1611.8909 1321.222 1585.4664 1347.6465 L 1532.6176 1374.0709 L 1532.6176 1374.0709 L 1532.6176 1374.0709 L 1532.6176 1400.4954 L 1532.6176 1400.4954 L 1506.1931 1426.9198 L 1479.7687 1453.3442 L 1479.7687 1479.7687 Q 1479.7687 1506.1931 1506.1931 1532.6176 L 1506.1931 1532.6176 L 1532.6176 1691.1643 Q 1532.6176 1849.7109 1585.4664 1902.5598 Q 1611.8909 1981.8331 1664.7397 2008.2576 Q 1717.5887 2061.1064 1744.0132 2061.1064 L 1770.4376 2061.1064 L 1796.862 2087.5308 Q 1796.862 2113.9553 1796.862 2113.9553 L 1823.2865 2113.9553 L 1902.5598 2140.3796 Q 1981.8331 2166.8042 1981.8331 2193.2285 L 1981.8331 2193.2285 L 1981.8331 2272.502 L 1955.4087 2378.1997 L 1955.4087 2378.1997 L 1955.4087 2378.1997 L 1955.4087 2404.6243 L 1955.4087 2404.6243 L 1955.4087 2457.4731 L 1955.4087 2510.322 L 1955.4087 2510.322 L 1955.4087 2536.7463 L 1955.4087 2536.7463 L 1955.4087 2536.7463 L 1955.4087 2536.7463 L 1955.4087 2563.171 L 1955.4087 2563.171 L 1955.4087 2589.5952 L 1902.5598 2589.5952 L 1823.2865 2589.5952 L 1823.2865 2616.0198 L 1823.2865 2616.0198 L 1796.862 2616.0198 Q 1796.862 2589.5952 1717.5887 2536.7463 Q 1638.3153 2483.8975 1585.4664 2483.8975 Q 1506.1931 2536.7463 1374.0709 2536.7463 Q 1241.9487 2536.7463 1030.5532 2431.0486 Q 819.15765 2325.3508 713.4599 2219.653 Q 634.1866 2087.5308 581.3377 1902.5598 Q 554.91327 1717.5887 422.79108 1691.1643 Q 290.66885 1638.3153 158.54665 1559.042 L 52.848885 1453.3442 L 52.848885 1426.9198 Q 52.848885 1426.9198 26.424442 1400.4954 L 0.0 1374.0709 L 0.0 1347.6465 Q 0.0 1321.222 52.848885 1294.7976 Q 52.848885 1268.3732 105.69777 1004.1288 Q 158.54665 766.3088 105.69777 687.03546 Q 105.69777 634.1866 79.27332 422.79108 L 79.27332 184.97108 L 79.27332 184.97108 L 79.27332 211.39554 L 79.27332 211.39554 L 105.69777 211.39554 L 105.69777 184.97108 Q 105.69777 158.54665 79.27332 158.54665 L 79.27332 132.12221 L 79.27332 105.69777 L 79.27332 105.69777 L 105.69777 105.69777 Q 132.12221 105.69777 105.69777 79.27332 L 105.69777 52.848885 L 105.69777 52.848885 Q 105.69777 52.848885 105.69777 26.424442 L 132.12221 26.424442 L 158.54665 26.424442 Q 184.97108 0.0 184.97108 0.0 z M 264.24442 105.69777 L 237.81998 105.69777 L 211.39554 105.69777 Q 211.39554 105.69777 264.24442 105.69777 Q 317.0933 105.69777 317.0933 105.69777 Q 317.0933 105.69777 264.24442 105.69777 z M 1453.3442 1585.4664 Q 1453.3442 1585.4664 1453.3442 1559.042 Q 1479.7687 1559.042 1479.7687 1585.4664 L 1479.7687 1585.4664 L 1453.3442 1585.4664 z" svg:height="26.160196mm" draw:style-name="style-789" svg:viewBox="0.0 0.0 1981.8331 2616.0198" svg:width="19.81833mm" svg:x="164.88852mm" svg:y="154.84723mm"/>
          <draw:path svg:d="M 819.15765 0.0 L 819.15765 0.0 L 845.58215 0.0 L 898.431 0.0 L 924.85547 0.0 L 951.2799 0.0 L 951.2799 26.424442 Q 951.2799 52.848885 977.70435 52.848885 Q 1004.1288 52.848885 1004.1288 79.27332 Q 1004.1288 105.69777 1162.6754 79.27332 Q 1321.222 79.27332 1321.222 79.27332 L 1321.222 79.27332 L 1294.7976 79.27332 Q 1268.3732 79.27332 713.4599 290.66885 L 158.54665 502.0644 L 132.12221 502.0644 L 105.69777 502.0644 L 105.69777 528.48883 L 105.69777 528.48883 L 79.27332 528.48883 L 79.27332 554.91327 L 52.848885 554.91327 L 0.0 554.91327 L 0.0 528.48883 L 0.0 528.48883 L 26.424442 528.48883 L 26.424442 502.0644 L 26.424442 502.0644 L 52.848885 502.0644 L 52.848885 502.0644 L 52.848885 502.0644 L 52.848885 502.0644 L 52.848885 475.63995 L 79.27332 475.63995 L 79.27332 449.2155 L 105.69777 449.2155 L 158.54665 449.2155 L 158.54665 422.79108 L 158.54665 422.79108 L 132.12221 422.79108 L 132.12221 396.3666 L 132.12221 396.3666 L 158.54665 396.3666 L 158.54665 343.51773 Q 158.54665 317.0933 475.63995 184.97108 Q 792.7332 52.848885 819.15765 26.424442 Q 819.15765 26.424442 819.15765 0.0 z" svg:height="5.549133mm" draw:style-name="style-790" svg:viewBox="0.0 0.0 1321.222 554.91327" svg:width="13.212221mm" svg:x="98.29892mm" svg:y="136.08588mm"/>
          <draw:path svg:d="M 634.1866 132.12221 L 660.611 1.8189894E-12 L 687.03546 26.424442 Q 713.4599 79.27332 713.4599 237.81998 Q 713.4599 422.79108 607.76215 581.3377 Q 528.48883 713.4599 396.3666 819.15765 Q 264.24442 924.85547 237.81998 951.2799 Q 211.39554 951.2799 184.97108 1004.1288 Q 184.97108 1056.9777 158.54665 1083.4021 L 132.12221 1109.8265 L 132.12221 1136.251 L 132.12221 1162.6754 L 105.69777 1189.0999 L 79.27332 1241.9487 L 79.27332 1241.9487 L 79.27332 1241.9487 L 26.424442 1241.9487 L 0.0 1241.9487 L 0.0 1215.5243 L 26.424442 1189.0999 L 26.424442 1189.0999 L 26.424442 1162.6754 L 0.0 1136.251 L 0.0 1109.8265 L 26.424442 1109.8265 L 79.27332 1109.8265 L 79.27332 924.85547 Q 79.27332 766.3088 132.12221 766.3088 Q 211.39554 766.3088 343.51773 634.1866 L 475.63995 528.48883 L 475.63995 528.48883 Q 502.0644 528.48883 502.0644 502.0644 L 502.0644 502.0644 L 502.0644 502.0644 Q 502.0644 502.0644 528.48883 502.0644 L 528.48883 475.63995 L 528.48883 449.2155 L 528.48883 449.2155 L 528.48883 449.2155 Q 554.91327 449.2155 554.91327 449.2155 L 554.91327 422.79108 L 554.91327 422.79108 Q 554.91327 396.3666 554.91327 369.94217 L 581.3377 343.51773 L 581.3377 343.51773 Q 607.76215 343.51773 607.76215 343.51773 L 607.76215 317.0933 L 607.76215 290.66885 Q 607.76215 237.81998 634.1866 132.12221 z" svg:height="12.419487mm" draw:style-name="style-791" svg:viewBox="0.0 0.0 713.4599 1241.9487" svg:width="7.134599mm" svg:x="192.63417mm" svg:y="126.044586mm"/>
          <draw:path svg:d="M -1.8189894E-12 184.97108 L -1.8189894E-12 9.094947E-13 L 26.424442 9.094947E-13 L 52.848885 26.424442 L 52.848885 26.424442 L 79.27332 26.424442 L 79.27332 26.424442 L 79.27332 26.424442 L 105.69777 52.848885 L 132.12221 79.27332 L 158.54665 79.27332 L 184.97108 79.27332 L 290.66885 158.54665 Q 396.3666 237.81998 396.3666 264.24442 L 396.3666 290.66885 L 396.3666 290.66885 L 369.94217 290.66885 L 343.51773 290.66885 L 343.51773 290.66885 L 317.0933 422.79108 Q 290.66885 554.91327 290.66885 581.3377 L 290.66885 581.3377 L 290.66885 581.3377 Q 264.24442 607.76215 211.39554 607.76215 L 158.54665 634.1866 L 158.54665 607.76215 Q 132.12221 607.76215 105.69777 554.91327 L 79.27332 502.0644 L 52.848885 475.63995 L 26.424442 449.2155 L 26.424442 422.79108 Q 26.424442 396.3666 -1.8189894E-12 396.3666 L -1.8189894E-12 396.3666 L -1.8189894E-12 184.97108 z" svg:height="6.341866mm" draw:style-name="style-792" svg:viewBox="0.0 0.0 396.3666 634.1866" svg:width="3.9636662mm" svg:x="139.2568mm" svg:y="57.341038mm"/>
          <draw:path svg:d="M 105.69777 3.6379788E-12 L 132.12221 3.6379788E-12 L 237.81998 184.97108 Q 369.94217 369.94217 369.94217 422.79108 L 369.94217 449.2155 L 396.3666 475.63995 L 396.3666 502.0644 L 422.79108 502.0644 Q 475.63995 528.48883 475.63995 528.48883 L 475.63995 528.48883 L 475.63995 528.48883 Q 475.63995 528.48883 449.2155 528.48883 L 449.2155 554.91327 L 449.2155 554.91327 Q 422.79108 554.91327 343.51773 607.76215 L 264.24442 660.611 L 237.81998 660.611 L 211.39554 687.03546 L 184.97108 687.03546 L 158.54665 687.03546 L 105.69777 713.4599 L 79.27332 713.4599 L 79.27332 713.4599 L 79.27332 739.88434 L 52.848885 739.88434 L 52.848885 739.88434 L 52.848885 739.88434 L 26.424442 739.88434 L 26.424442 739.88434 L 26.424442 713.4599 L 26.424442 713.4599 Q 26.424442 687.03546 79.27332 687.03546 L 132.12221 687.03546 L 132.12221 660.611 L 158.54665 660.611 L 158.54665 607.76215 L 158.54665 554.91327 L 132.12221 528.48883 Q 105.69777 502.0644 105.69777 475.63995 L 79.27332 422.79108 L 105.69777 422.79108 Q 132.12221 422.79108 132.12221 396.3666 L 105.69777 369.94217 L 105.69777 369.94217 L 105.69777 369.94217 L 105.69777 343.51773 L 105.69777 343.51773 L 79.27332 317.0933 L 52.848885 264.24442 L 52.848885 264.24442 Q 52.848885 264.24442 26.424442 184.97108 L 0.0 132.12221 L 26.424442 132.12221 L 26.424442 158.54665 L 26.424442 158.54665 L 52.848885 158.54665 L 52.848885 158.54665 L 52.848885 158.54665 L 52.848885 184.97108 Q 52.848885 184.97108 52.848885 132.12221 Q 52.848885 79.27332 79.27332 52.848885 Q 79.27332 3.6379788E-12 105.69777 3.6379788E-12 z" svg:height="7.398844mm" draw:style-name="style-793" svg:viewBox="0.0 0.0 475.63995 739.88434" svg:width="4.7563996mm" svg:x="198.1833mm" svg:y="264.24442mm"/>
          <draw:path svg:d="M 184.97108 0.0 L 237.81998 0.0 L 290.66885 52.848885 Q 343.51773 105.69777 343.51773 132.12221 L 343.51773 158.54665 L 369.94217 158.54665 L 369.94217 158.54665 L 369.94217 184.97108 L 396.3666 184.97108 L 396.3666 211.39554 L 396.3666 237.81998 L 422.79108 237.81998 L 422.79108 264.24442 L 422.79108 264.24442 L 449.2155 264.24442 L 449.2155 290.66885 L 449.2155 317.0933 L 475.63995 369.94217 Q 475.63995 449.2155 449.2155 449.2155 L 422.79108 449.2155 L 422.79108 422.79108 Q 396.3666 422.79108 396.3666 422.79108 L 396.3666 422.79108 L 396.3666 422.79108 Q 396.3666 396.3666 369.94217 396.3666 L 369.94217 396.3666 L 343.51773 396.3666 L 343.51773 396.3666 L 343.51773 369.94217 Q 343.51773 369.94217 317.0933 343.51773 L 290.66885 317.0933 L 290.66885 317.0933 L 290.66885 317.0933 L 264.24442 290.66885 L 237.81998 290.66885 L 237.81998 290.66885 Q 211.39554 264.24442 211.39554 264.24442 Q 184.97108 264.24442 132.12221 264.24442 L 79.27332 237.81998 L 79.27332 211.39554 L 79.27332 211.39554 L 79.27332 211.39554 Q 79.27332 211.39554 79.27332 211.39554 L 79.27332 184.97108 L 79.27332 184.97108 L 79.27332 184.97108 L 52.848885 184.97108 L 26.424442 158.54665 L 26.424442 158.54665 L 26.424442 158.54665 L 26.424442 158.54665 L 0.0 158.54665 L 0.0 132.12221 Q 0.0 105.69777 26.424442 105.69777 L 52.848885 79.27332 L 105.69777 52.848885 Q 158.54665 0.0 184.97108 0.0 z" svg:height="4.492155mm" draw:style-name="style-794" svg:viewBox="0.0 0.0 475.63995 449.2155" svg:width="4.7563996mm" svg:x="119.70272mm" svg:y="85.0867mm"/>
          <draw:path svg:d="M 290.66885 79.27332 L 290.66885 105.69777 L 317.0933 132.12221 L 343.51773 158.54665 L 343.51773 290.66885 Q 343.51773 422.79108 369.94217 449.2155 L 369.94217 475.63995 L 343.51773 475.63995 Q 290.66885 475.63995 290.66885 449.2155 Q 290.66885 396.3666 184.97108 396.3666 L 52.848885 396.3666 L 52.848885 422.79108 L 26.424442 422.79108 L 26.424442 422.79108 L 26.424442 449.2155 L 26.424442 449.2155 L -1.8189894E-12 449.2155 L -1.8189894E-12 422.79108 Q 26.424442 396.3666 26.424442 396.3666 Q 26.424442 369.94217 26.424442 317.0933 Q 26.424442 264.24442 52.848885 237.81998 L 79.27332 184.97108 L 105.69777 184.97108 L 105.69777 184.97108 L 105.69777 158.54665 L 132.12221 158.54665 L 132.12221 158.54665 L 132.12221 132.12221 L 132.12221 132.12221 L 132.12221 132.12221 L 158.54665 132.12221 L 158.54665 132.12221 L 184.97108 105.69777 L 237.81998 79.27332 L 237.81998 79.27332 L 237.81998 79.27332 L 264.24442 26.424442 Q 264.24442 0.0 290.66885 0.0 Q 317.0933 0.0 317.0933 26.424442 Q 290.66885 52.848885 290.66885 79.27332 z" svg:height="4.7563996mm" draw:style-name="style-795" svg:viewBox="0.0 0.0 369.94217 475.63995" svg:width="3.699422mm" svg:x="154.05449mm" svg:y="166.73822mm"/>
          <draw:path svg:d="M 52.848885 0.0 L 52.848885 0.0 L 52.848885 0.0 L 79.27332 0.0 L 79.27332 26.424442 L 105.69777 52.848885 L 105.69777 79.27332 L 105.69777 79.27332 L 105.69777 79.27332 Q 105.69777 79.27332 105.69777 105.69777 L 132.12221 105.69777 L 132.12221 343.51773 Q 158.54665 581.3377 158.54665 607.76215 L 158.54665 634.1866 L 158.54665 660.611 Q 158.54665 660.611 184.97108 713.4599 L 211.39554 792.7332 L 211.39554 792.7332 L 211.39554 792.7332 L 211.39554 819.15765 Q 184.97108 819.15765 184.97108 845.58215 L 158.54665 845.58215 L 158.54665 898.431 L 158.54665 951.2799 L 211.39554 1004.1288 Q 237.81998 1030.5532 264.24442 1030.5532 L 290.66885 1030.5532 L 290.66885 1030.5532 L 317.0933 1030.5532 L 317.0933 1083.4021 L 317.0933 1162.6754 L 264.24442 1162.6754 L 237.81998 1136.251 L 237.81998 1136.251 L 211.39554 1136.251 L 211.39554 1136.251 L 211.39554 1136.251 L 184.97108 1109.8265 L 158.54665 1083.4021 L 158.54665 1083.4021 L 158.54665 1083.4021 L 132.12221 1083.4021 L 132.12221 1083.4021 L 132.12221 1056.9777 L 105.69777 1056.9777 L 105.69777 1056.9777 L 105.69777 1030.5532 L 79.27332 1030.5532 Q 52.848885 1030.5532 26.424442 872.0066 L 0.0 687.03546 L 0.0 634.1866 Q 0.0 581.3377 26.424442 449.2155 Q 52.848885 290.66885 26.424442 132.12221 L 0.0 0.0 L 0.0 0.0 Q 26.424442 -26.424442 52.848885 0.0 z" svg:height="11.626754mm" draw:style-name="style-796" svg:viewBox="0.0 0.0 317.0933 1162.6754" svg:width="3.170933mm" svg:x="196.59784mm" svg:y="152.46902mm"/>
          <draw:path svg:d="M 369.94217 26.424442 L 369.94217 26.424442 L 396.3666 0.0 L 422.79108 0.0 L 422.79108 26.424442 L 422.79108 52.848885 L 396.3666 52.848885 L 396.3666 79.27332 L 396.3666 79.27332 L 422.79108 79.27332 L 422.79108 132.12221 L 422.79108 184.97108 L 369.94217 475.63995 Q 369.94217 766.3088 343.51773 819.15765 Q 343.51773 872.0066 317.0933 872.0066 Q 264.24442 819.15765 237.81998 819.15765 L 211.39554 819.15765 L 211.39554 792.7332 Q 211.39554 766.3088 211.39554 713.4599 Q 211.39554 660.611 184.97108 660.611 Q 158.54665 660.611 132.12221 634.1866 Q 105.69777 581.3377 79.27332 528.48883 L 26.424442 475.63995 L 26.424442 449.2155 Q 0.0 422.79108 0.0 422.79108 L 0.0 422.79108 L 0.0 396.3666 Q 0.0 343.51773 0.0 290.66885 L 0.0 237.81998 L 0.0 237.81998 Q 26.424442 237.81998 52.848885 211.39554 L 79.27332 184.97108 L 79.27332 184.97108 L 105.69777 184.97108 L 105.69777 184.97108 L 105.69777 184.97108 L 132.12221 211.39554 Q 158.54665 237.81998 158.54665 237.81998 L 158.54665 237.81998 L 184.97108 264.24442 L 211.39554 264.24442 L 211.39554 290.66885 L 211.39554 343.51773 L 237.81998 290.66885 Q 237.81998 237.81998 264.24442 237.81998 Q 290.66885 237.81998 317.0933 158.54665 L 317.0933 79.27332 L 343.51773 52.848885 L 369.94217 26.424442 L 369.94217 26.424442 z M 79.27332 290.66885 Q 79.27332 290.66885 79.27332 264.24442 Q 105.69777 264.24442 105.69777 290.66885 L 105.69777 290.66885 L 79.27332 290.66885 z" svg:height="8.720066mm" draw:style-name="style-797" svg:viewBox="0.0 0.0 422.79108 872.0066" svg:width="4.2279105mm" svg:x="203.4682mm" svg:y="141.89925mm"/>
          <draw:path svg:d="M 237.81998 0.0 L 237.81998 0.0 L 237.81998 0.0 Q 264.24442 0.0 264.24442 26.424442 L 264.24442 52.848885 L 290.66885 79.27332 L 317.0933 105.69777 L 343.51773 158.54665 Q 369.94217 211.39554 396.3666 211.39554 L 396.3666 237.81998 L 396.3666 237.81998 Q 396.3666 264.24442 396.3666 290.66885 Q 369.94217 343.51773 317.0933 369.94217 L 237.81998 396.3666 L 211.39554 396.3666 Q 211.39554 369.94217 158.54665 369.94217 Q 132.12221 369.94217 79.27332 396.3666 Q 52.848885 449.2155 26.424442 449.2155 L -1.8189894E-12 449.2155 L 52.848885 396.3666 Q 79.27332 317.0933 105.69777 317.0933 Q 132.12221 317.0933 158.54665 184.97108 Q 211.39554 52.848885 211.39554 26.424442 Q 211.39554 26.424442 237.81998 0.0 z" svg:height="4.492155mm" draw:style-name="style-798" svg:viewBox="0.0 0.0 396.3666 449.2155" svg:width="3.9636662mm" svg:x="136.8786mm" svg:y="61.304703mm"/>
          <draw:path svg:d="M 132.12221 -4.5474735E-13 L 158.54665 -4.5474735E-13 L 158.54665 -4.5474735E-13 Q 184.97108 -4.5474735E-13 184.97108 26.424442 L 184.97108 26.424442 L 184.97108 26.424442 Q 184.97108 52.848885 158.54665 52.848885 L 158.54665 79.27332 L 158.54665 79.27332 L 184.97108 79.27332 L 184.97108 79.27332 L 184.97108 79.27332 L 184.97108 105.69777 L 184.97108 105.69777 L 211.39554 105.69777 L 211.39554 132.12221 L 211.39554 132.12221 L 237.81998 132.12221 L 237.81998 132.12221 L 237.81998 132.12221 L 290.66885 105.69777 L 317.0933 79.27332 L 317.0933 79.27332 L 343.51773 79.27332 L 343.51773 132.12221 L 343.51773 158.54665 L 317.0933 158.54665 L 317.0933 184.97108 L 317.0933 184.97108 L 290.66885 184.97108 L 290.66885 184.97108 L 290.66885 184.97108 L 290.66885 211.39554 L 290.66885 211.39554 L 264.24442 211.39554 Q 264.24442 237.81998 158.54665 343.51773 L 52.848885 475.63995 L 52.848885 449.2155 Q 52.848885 422.79108 26.424442 422.79108 L 0.0 422.79108 L 0.0 396.3666 L 0.0 369.94217 L 26.424442 369.94217 L 52.848885 369.94217 L 52.848885 343.51773 L 79.27332 290.66885 L 79.27332 184.97108 Q 79.27332 105.69777 105.69777 79.27332 L 132.12221 26.424442 L 132.12221 26.424442 Q 132.12221 26.424442 132.12221 -4.5474735E-13 z" svg:height="4.7563996mm" draw:style-name="style-799" svg:viewBox="0.0 0.0 343.51773 475.63995" svg:width="3.4351773mm" svg:x="75.309654mm" svg:y="35.672997mm"/>
          <draw:path svg:d="M 713.4599 26.424442 L 713.4599 0.0 L 739.88434 26.424442 Q 766.3088 52.848885 713.4599 237.81998 Q 660.611 422.79108 581.3377 581.3377 Q 502.0644 766.3088 475.63995 766.3088 L 475.63995 766.3088 L 475.63995 739.88434 L 449.2155 713.4599 L 449.2155 713.4599 L 449.2155 739.88434 L 422.79108 739.88434 L 396.3666 739.88434 L 396.3666 766.3088 L 396.3666 792.7332 L 369.94217 792.7332 L 343.51773 792.7332 L 343.51773 819.15765 L 343.51773 819.15765 L 317.0933 845.58215 Q 290.66885 898.431 237.81998 898.431 L 211.39554 898.431 L 211.39554 924.85547 L 184.97108 924.85547 L 184.97108 924.85547 L 184.97108 951.2799 L 158.54665 951.2799 L 132.12221 951.2799 L 79.27332 951.2799 L 0.0 951.2799 L 0.0 951.2799 L 26.424442 951.2799 L 26.424442 951.2799 L 26.424442 951.2799 L 79.27332 924.85547 L 105.69777 898.431 L 105.69777 898.431 L 132.12221 898.431 L 132.12221 872.0066 L 132.12221 845.58215 L 132.12221 845.58215 L 132.12221 845.58215 L 158.54665 819.15765 Q 184.97108 792.7332 184.97108 739.88434 Q 211.39554 687.03546 317.0933 660.611 Q 422.79108 634.1866 449.2155 554.91327 Q 449.2155 475.63995 502.0644 449.2155 Q 528.48883 422.79108 607.76215 264.24442 L 660.611 79.27332 L 660.611 79.27332 Q 687.03546 52.848885 687.03546 52.848885 L 687.03546 52.848885 L 687.03546 52.848885 Q 713.4599 52.848885 713.4599 26.424442 z" svg:height="9.512799mm" draw:style-name="style-800" svg:viewBox="0.0 0.0 739.88434 951.2799" svg:width="7.398844mm" svg:x="202.67546mm" svg:y="274.81418mm"/>
          <draw:path svg:d="M 158.54665 52.848885 L 211.39554 -3.6379788E-12 L 211.39554 158.54665 L 211.39554 317.0933 L 237.81998 317.0933 L 237.81998 317.0933 L 237.81998 369.94217 Q 211.39554 422.79108 211.39554 528.48883 L 211.39554 607.76215 L 237.81998 634.1866 L 264.24442 660.611 L 264.24442 660.611 L 264.24442 687.03546 L 317.0933 687.03546 L 343.51773 687.03546 L 369.94217 660.611 L 396.3666 634.1866 L 422.79108 634.1866 L 449.2155 634.1866 L 475.63995 607.76215 Q 502.0644 581.3377 528.48883 581.3377 Q 554.91327 528.48883 660.611 528.48883 Q 766.3088 475.63995 739.88434 475.63995 Q 739.88434 475.63995 687.03546 396.3666 Q 660.611 317.0933 634.1866 317.0933 Q 607.76215 317.0933 581.3377 264.24442 L 554.91327 211.39554 L 660.611 264.24442 Q 766.3088 317.0933 766.3088 343.51773 L 766.3088 343.51773 L 739.88434 369.94217 Q 739.88434 369.94217 766.3088 369.94217 Q 819.15765 369.94217 819.15765 343.51773 L 819.15765 343.51773 L 1109.8265 317.0933 Q 1426.9198 317.0933 1638.3153 237.81998 Q 1876.1354 158.54665 1902.5598 158.54665 Q 1928.9843 158.54665 1955.4087 132.12221 L 2008.2576 105.69777 L 2034.682 105.69777 L 2061.1064 105.69777 L 2166.8042 79.27332 L 2246.0776 79.27332 L 2246.0776 79.27332 L 2246.0776 105.69777 L 2246.0776 105.69777 L 2219.653 105.69777 L 2219.653 105.69777 L 2219.653 105.69777 L 2193.2285 132.12221 L 2166.8042 158.54665 L 2140.3796 158.54665 L 2113.9553 158.54665 L 2087.5308 184.97108 L 2061.1064 211.39554 L 1902.5598 290.66885 Q 1770.4376 369.94217 1744.0132 396.3666 L 1717.5887 422.79108 L 1717.5887 422.79108 L 1691.1643 422.79108 L 1691.1643 449.2155 L 1691.1643 475.63995 L 1744.0132 475.63995 L 1770.4376 475.63995 L 1770.4376 502.0644 L 1744.0132 528.48883 L 1744.0132 528.48883 L 1744.0132 554.91327 L 1744.0132 554.91327 L 1744.0132 554.91327 L 1717.5887 581.3377 L 1717.5887 581.3377 L 1717.5887 581.3377 L 1691.1643 581.3377 L 1691.1643 581.3377 L 1691.1643 607.76215 L 1691.1643 607.76215 Q 1691.1643 607.76215 1532.6176 634.1866 Q 1374.0709 687.03546 1189.0999 792.7332 L 1004.1288 898.431 L 1004.1288 924.85547 L 1004.1288 924.85547 L 977.70435 924.85547 L 977.70435 951.2799 L 977.70435 951.2799 L 951.2799 951.2799 L 951.2799 951.2799 L 951.2799 951.2799 L 951.2799 977.70435 L 951.2799 977.70435 L 924.85547 1004.1288 L 924.85547 1030.5532 L 898.431 1030.5532 L 845.58215 1030.5532 L 845.58215 1030.5532 Q 819.15765 1056.9777 792.7332 1056.9777 L 792.7332 1056.9777 L 739.88434 1056.9777 L 687.03546 1056.9777 L 687.03546 1030.5532 L 687.03546 1030.5532 L 660.611 1030.5532 L 660.611 1004.1288 L 634.1866 1004.1288 Q 607.76215 1004.1288 528.48883 951.2799 Q 475.63995 951.2799 449.2155 898.431 Q 422.79108 872.0066 343.51773 845.58215 Q 237.81998 845.58215 211.39554 792.7332 L 184.97108 766.3088 L 184.97108 739.88434 Q 158.54665 713.4599 105.69777 581.3377 L 26.424442 449.2155 L 26.424442 422.79108 Q 0.0 422.79108 0.0 369.94217 Q 0.0 343.51773 52.848885 264.24442 L 105.69777 211.39554 L 105.69777 158.54665 Q 105.69777 132.12221 158.54665 52.848885 z" svg:height="10.569777mm" draw:style-name="style-801" svg:viewBox="0.0 0.0 2246.0776 1056.9777" svg:width="22.460775mm" svg:x="100.94137mm" svg:y="244.1618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9.5901mm" fo:page-width="217.722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