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1.63718mm" fo:page-width="37.41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6445635mm"/>
    </style:style>
    <style:style style:family="graphic" style:name="style-3">
      <style:graphic-properties draw:fill="none" draw:stroke="solid" svg:stroke-color="#000000" draw:stroke-linejoin="miter" svg:stroke-opacity="100.0%" svg:stroke-width="0.6445635mm"/>
    </style:style>
    <style:style style:family="graphic" style:name="style-4">
      <style:graphic-properties draw:fill="none" draw:stroke="solid" svg:stroke-color="#000000" draw:stroke-linejoin="miter" svg:stroke-opacity="100.0%" svg:stroke-width="1.0583333mm"/>
    </style:style>
    <style:style style:family="graphic" style:name="style-5">
      <style:graphic-properties draw:fill="none" draw:stroke="solid" svg:stroke-color="#000000" draw:stroke-linejoin="miter" svg:stroke-opacity="100.0%" svg:stroke-width="0.52916664mm"/>
    </style:style>
    <style:style style:family="graphic" style:name="style-6">
      <style:graphic-properties draw:fill="none" draw:stroke="solid" svg:stroke-color="#000000" draw:stroke-linejoin="miter" svg:stroke-opacity="100.0%" svg:stroke-width="1.0583333mm"/>
    </style:style>
    <style:style style:family="graphic" style:name="style-7">
      <style:graphic-properties draw:fill="none" draw:stroke="solid" svg:stroke-color="#000000" draw:stroke-linejoin="miter" svg:stroke-opacity="100.0%" svg:stroke-width="0.52916664mm"/>
    </style:style>
    <style:style style:family="graphic" style:name="style-8">
      <style:graphic-properties draw:fill="none" draw:stroke="solid" svg:stroke-color="#000000" draw:stroke-linejoin="miter" svg:stroke-opacity="100.0%" svg:stroke-width="1.3229165mm"/>
    </style:style>
    <style:style style:family="graphic" style:name="style-9">
      <style:graphic-properties draw:fill="none" draw:stroke="solid" svg:stroke-color="#000000" draw:stroke-linejoin="miter" svg:stroke-opacity="100.0%" svg:stroke-width="1.3229165mm"/>
    </style:style>
    <style:style style:family="graphic" style:name="style-10">
      <style:graphic-properties draw:fill="none" draw:stroke="solid" svg:stroke-color="#000000" draw:stroke-linejoin="miter" svg:stroke-opacity="100.0%" svg:stroke-width="1.3229165mm"/>
    </style:style>
    <style:style style:family="graphic" style:name="style-11">
      <style:graphic-properties draw:fill="none" draw:stroke="solid" svg:stroke-color="#000000" draw:stroke-linejoin="miter" svg:stroke-opacity="100.0%" svg:stroke-width="1.3229165mm"/>
    </style:style>
    <style:style style:family="graphic" style:name="style-12">
      <style:graphic-properties draw:fill="none" draw:stroke="solid" svg:stroke-color="#000000" draw:stroke-linejoin="miter" svg:stroke-opacity="100.0%" svg:stroke-width="1.1921437mm"/>
    </style:style>
    <style:style style:family="graphic" style:name="style-13">
      <style:graphic-properties draw:fill="none" draw:stroke="solid" svg:stroke-color="#000000" draw:stroke-linejoin="miter" svg:stroke-opacity="100.0%" svg:stroke-width="1.1921437mm"/>
    </style:style>
    <style:style style:family="graphic" style:name="style-14">
      <style:graphic-properties draw:fill="none" draw:stroke="solid" svg:stroke-color="#000000" draw:stroke-linejoin="miter" svg:stroke-opacity="100.0%" svg:stroke-width="1.222634mm"/>
    </style:style>
    <style:style style:family="graphic" style:name="style-15">
      <style:graphic-properties draw:fill="none" draw:stroke="solid" svg:stroke-color="#000000" draw:stroke-linejoin="miter" svg:stroke-opacity="100.0%" svg:stroke-width="1.222634mm"/>
    </style:style>
    <style:style style:family="graphic" style:name="style-16">
      <style:graphic-properties draw:fill="none" draw:stroke="solid" svg:stroke-color="#000000" draw:stroke-linejoin="miter" svg:stroke-opacity="100.0%" svg:stroke-width="1.322916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791">
              <draw:g draw:id="text2816-1">
                <draw:path svg:d="M 0.0 0.0 L 90.223816 0.0 L 1242.0736 0.0 C 1422.5197 0.0016148884 1576.4282 55.750793 1703.8026 167.24593 C 1831.172 278.74588 1894.8584 415.86282 1894.86 578.5984 L 1894.86 716.60675 C 1894.8584 932.47534 1792.2694 1098.7765 1587.0946 1215.5104 C 1813.5424 1335.8098 1926.767 1507.4563 1926.7703 1730.4498 L 1926.7703 1868.4583 C 1926.7686 2031.1953 1863.0548 2169.1763 1735.632 2282.401 C 1608.2043 2395.6257 1456.0496 2452.2388 1279.1676 2452.2388 L 90.223816 2452.2388 L 0.0 2452.2388 L 0.0 2362.015 L 0.0 84.88015 z M 1252.6028 1130.6302 C 1380.0271 1130.6318 1488.8512 1089.0565 1579.0767 1005.9043 C 1669.2988 922.7553 1714.4108 826.32227 1714.4124 716.6051 L 1714.4124 578.59674 C 1714.4108 468.88284 1669.2988 374.23264 1579.0767 294.64285 C 1488.8512 215.05792 1376.5164 175.26546 1242.0736 175.26222 L 175.10236 175.26222 L 175.10236 1130.6287 z M 1252.6028 1305.7325 L 175.10236 1305.7325 L 175.10236 2271.7896 L 1279.1676 2271.7896 C 1410.0463 2271.7896 1521.4897 2231.9695 1613.498 2152.3281 C 1705.5015 2072.6882 1751.5048 1978.064 1751.5063 1868.455 L 1751.5063 1730.4467 C 1751.5048 1624.2952 1701.1008 1526.9723 1600.2963 1438.4747 C 1499.4885 1349.9805 1383.5912 1305.7325 1252.6028 1305.731 z" svg:height="24.522388mm" draw:style-name="style-2" svg:viewBox="0.0 0.0 1926.7703 2452.2388" svg:width="19.267702mm" svg:x="0.58686477mm" svg:y="56.527958mm"/>
                <draw:path svg:d="M 84.87853 0.0 L 90.223816 0.0 C 122.0791 0.0016148884 143.29874 7.0748262 153.88272 21.219633 C 171.59158 38.93173 180.44763 60.204655 180.44763 85.04002 L 180.44763 1385.4274 C 286.5991 1272.1493 417.53424 1215.5104 573.2531 1215.5088 C 732.4262 1215.5104 867.7619 1274.7946 979.26025 1393.3645 C 1090.757 1511.936 1146.5045 1654.3708 1146.5062 1820.672 C 1146.5045 1986.9733 1090.757 2130.2737 979.26025 2250.5715 C 867.7619 2370.8694 732.4262 2431.019 573.2531 2431.019 C 417.53424 2431.019 286.5991 2374.3801 180.44763 2261.1006 L 180.44763 2330.1047 C 180.44763 2365.5242 166.30121 2392.089 138.00836 2409.7996 C 106.15146 2423.9458 74.29617 2423.9458 42.439266 2409.7996 C 14.146422 2392.089 0.0 2365.5242 0.0 2330.1047 L 0.0 85.04164 C 0.0 28.35098 28.292845 0.0032297769 84.87853 0.0016148884 z M 846.51483 1528.781 C 770.4907 1447.3599 679.40295 1406.6486 573.25146 1406.647 C 467.0984 1406.6486 376.87457 1447.3324 302.58002 1528.7002 C 228.28386 1610.0696 191.13658 1707.394 191.13658 1820.672 C 191.13658 1937.4075 229.17528 2036.4583 305.25266 2117.8276 C 381.32846 2199.197 470.66248 2239.8809 573.25146 2239.8809 C 679.40295 2239.8809 770.51654 2199.197 846.5956 2117.8276 C 922.6713 2036.4598 960.71 1937.4075 960.7117 1820.672 C 960.71 1707.394 922.6455 1610.097 846.51483 1528.781 z" svg:height="24.310192mm" draw:style-name="style-3" svg:viewBox="0.0 0.0 1146.5062 2431.019" svg:width="11.465062mm" svg:x="25.363548mm" svg:y="56.740154mm"/>
              </draw:g>
              <draw:g draw:id="g3775">
                <draw:path svg:d="M 1341.0825 1164.622 C 953.8209 1071.3202 955.50525 -162.04759 495.4946 17.909113 C 171.87743 198.05476 -93.556946 1097.7737 31.613056 1403.3461 C 383.49402 1790.8628 1254.9524 1781.3754 278.59732 2006.0677 C -186.38074 2104.9763 538.0178 3504.0496 954.72205 3418.9028 C 1294.551 3365.5146 1245.9332 2458.4287 1423.7422 2219.0764" svg:height="34.226345mm" draw:style-name="style-4" svg:viewBox="0.0 0.0 1423.7423 3422.6345" svg:width="14.237424mm" svg:x="3.1228752mm" svg:y="13.114057mm"/>
                <draw:path svg:d="M 1208.304 1187.1836 C 779.10614 1144.7637 640.4857 -125.20068 393.44656 10.083364 C 138.80774 105.79457 -133.62395 1052.2985 72.8024 1172.9452 C 516.25885 1498.2063 1252.2168 1610.3796 347.07828 1929.1248 C 25.676725 2072.7754 482.90817 3229.3037 770.9413 3112.1226 C 1005.8381 3067.311 992.25525 2178.662 1255.3206 2027.8202" svg:height="31.204456mm" draw:style-name="style-5" svg:viewBox="0.0 0.0 1255.3204 3120.4456" svg:width="12.553204mm" svg:x="4.6837296mm" svg:y="14.629855mm"/>
                <draw:path svg:d="M 56.201347 1190.738 C 443.4629 1097.4362 468.2369 -162.38995 928.24756 17.566757 C 1251.8647 197.7124 1517.2991 1097.4314 1392.1292 1403.0038 C 1040.2473 1790.5205 168.79056 1781.033 1145.1448 2005.7253 C 1610.1229 2104.634 885.7243 3503.707 469.0201 3418.5605 C 129.19107 3365.1724 177.8089 2458.0847 0.0 2218.734" svg:height="34.222927mm" draw:style-name="style-6" svg:viewBox="0.0 0.0 1423.7423 3422.2925" svg:width="14.237424mm" svg:x="20.055159mm" svg:y="13.111812mm"/>
                <draw:path svg:d="M 47.01667 1187.1836 C 476.21445 1144.7637 614.83484 -125.199066 861.874 10.083364 C 1116.5128 105.79457 1388.9453 1052.2985 1182.5182 1172.9452 C 739.06177 1498.2063 43.19423 1623.7428 948.3327 1942.4879 C 1269.7343 2086.1387 772.41327 3229.302 484.37933 3112.1226 C 249.4833 3067.311 263.06534 2178.662 0.0 2027.8202" svg:height="31.205359mm" draw:style-name="style-7" svg:viewBox="0.0 0.0 1255.3207 3120.536" svg:width="12.553207mm" svg:x="20.17852mm" svg:y="14.624171mm"/>
                <draw:path svg:d="M 290.3321 155.17747 C 290.3321 240.87964 225.33907 310.35495 145.16608 310.35495 C 64.993095 310.35495 1.1368684E-13 240.87964 1.1368684E-13 155.17747 C 1.1368684E-13 69.47532 64.99302 -2.2737368E-13 145.16608 -2.2737368E-13 C 225.33907 -2.2737368E-13 290.3321 69.47532 290.3321 155.17747 z" svg:height="3.1035495mm" draw:style-name="style-8" svg:viewBox="0.0 0.0 290.3321 310.35495" svg:width="2.9033208mm" svg:x="7.811189mm" svg:y="19.686481mm"/>
                <draw:path svg:d="M 290.3321 155.17747 C 290.3321 240.87964 225.33907 310.35495 145.16608 310.35495 C 64.993095 310.35495 1.1368684E-13 240.87964 1.1368684E-13 155.17747 C 1.1368684E-13 69.47532 64.99302 -2.2737368E-13 145.16608 -2.2737368E-13 C 225.33907 -2.2737368E-13 290.3321 69.47532 290.3321 155.17747 z" svg:height="3.1035495mm" draw:style-name="style-9" svg:viewBox="0.0 0.0 290.3321 310.35495" svg:width="2.9033208mm" svg:x="9.663305mm" svg:y="39.75943mm"/>
                <draw:path svg:d="M 290.3321 155.17747 C 290.3321 240.87964 225.33907 310.35495 145.16608 310.35495 C 64.993095 310.35495 1.1368684E-13 240.87964 1.1368684E-13 155.17747 C 1.1368684E-13 69.47532 64.99302 -2.2737368E-13 145.16608 -2.2737368E-13 C 225.33907 -2.2737368E-13 290.3321 69.47532 290.3321 155.17747 z" svg:height="3.1035495mm" draw:style-name="style-10" svg:viewBox="0.0 0.0 290.3321 310.35495" svg:width="2.9033208mm" svg:x="24.580376mm" svg:y="40.360123mm"/>
                <draw:path svg:d="M 290.3321 155.17747 C 290.3321 240.87964 225.33907 310.35495 145.16608 310.35495 C 64.993095 310.35495 1.1368684E-13 240.87964 1.1368684E-13 155.17747 C 1.1368684E-13 69.47532 64.99302 -2.2737368E-13 145.16608 -2.2737368E-13 C 225.33907 -2.2737368E-13 290.3321 69.47532 290.3321 155.17747 z" svg:height="3.1035495mm" draw:style-name="style-11" svg:viewBox="0.0 0.0 290.3321 310.35495" svg:width="2.9033208mm" svg:x="27.18335mm" svg:y="19.23596mm"/>
                <draw:path svg:d="M 80.36871 467.42535 C -55.508213 371.65106 -1.4709916 198.67026 112.039085 108.072075 C 353.996 -85.0462 746.84705 4.038066 949.14465 191.74663 C 1333.5325 548.41345 1134.4465 1089.3755 715.3442 1361.8658 C 579.50726 1450.1837 422.0202 1515.597 255.52869 1556.2495" svg:height="15.562494mm" draw:style-name="style-12" draw:transform="skewX(0.3769292523678392) rotate(1.1377011514335242) translate(5.0499296mm,8.145588mm)" svg:viewBox="0.0 0.0 1154.6022 1556.2494" svg:width="11.546021mm"/>
                <draw:path svg:d="M 80.36871 1088.8241 C -55.508213 1184.5984 -1.4709916 1357.5792 112.039085 1448.1774 C 353.996 1641.2957 746.84705 1552.2113 949.14465 1364.5028 C 1333.5325 1007.836 1134.4465 466.87387 715.3442 194.38362 C 579.50726 106.065704 422.0202 40.652424 255.52869 -4.1790678E-5" svg:height="15.562494mm" draw:style-name="style-13" draw:transform="skewX(-0.37692925236783936) rotate(2.003891502156269) translate(20.424097mm,20.226978mm)" svg:viewBox="0.0 0.0 1154.6022 1556.2494" svg:width="11.546021mm"/>
                <draw:path svg:d="M 115.131775 52.56017 C 115.131775 81.58835 89.358665 105.12034 57.565903 105.12034 C 25.773144 105.12034 0.0 81.58835 0.0 52.56017 C 0.0 23.531988 25.773113 0.0 57.565903 0.0 C 89.358665 0.0 115.131775 23.531988 115.131775 52.56017 z" svg:height="1.0512034mm" draw:style-name="style-14" svg:viewBox="0.0 0.0 115.131775 105.12034" svg:width="1.1513177mm" svg:x="8.612122mm" svg:y="10.526mm"/>
                <draw:path svg:d="M 115.131775 52.56017 C 115.131775 81.58835 89.358665 105.12034 57.565903 105.12034 C 25.773144 105.12034 0.0 81.58835 0.0 52.56017 C 0.0 23.531988 25.773113 0.0 57.565903 0.0 C 89.358665 0.0 115.131775 23.531988 115.131775 52.56017 z" svg:height="1.0512034mm" draw:style-name="style-15" svg:viewBox="0.0 0.0 115.131775 105.12034" svg:width="1.1513177mm" svg:x="27.258438mm" svg:y="10.350801mm"/>
                <draw:g draw:id="layer1-7">
                  <draw:path svg:d="M 521.5826 588.52515 C 645.94855 -185.7821 -108.843254 -203.4781 13.458169 579.5974 C 88.792336 2856.9307 465.4169 2789.1875 521.5826 588.52515 z" svg:height="22.633818mm" draw:style-name="style-16" svg:viewBox="0.0 0.0 535.4757 2263.3818" svg:width="5.354757mm" svg:x="15.925284mm" svg:y="17.395334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1.63718mm" fo:page-width="37.41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