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stroke="solid" svg:stroke-color="#000000" draw:stroke-linejoin="miter" svg:stroke-opacity="100.0%" svg:stroke-width="1.3229166mm"/>
    </style:style>
    <style:style style:family="graphic" style:name="style-3">
      <style:graphic-properties draw:fill="solid" draw:fill-color="#00ff00" draw:opacity="100.0%" draw:stroke="none"/>
    </style:style>
  </office:automatic-styles>
  <office:body>
    <office:drawing>
      <draw:page draw:master-page-name="Default" draw:name="page1" draw:style-name="DP1">
        <draw:g>
          <draw:g>
            <draw:line draw:style-name="style-2" svg:x1="30.427082mm" svg:x2="29.897915mm" svg:y1="101.59999mm" svg:y2="101.86458mm"/>
            <draw:g draw:id="svg_8">
              <draw:path svg:d="M 3487.9436 6333.0835 C 3477.4163 6317.115 3504.1926 6301.295 3523.152 6312.279 C 3539.071 6321.502 3528.621 6345.505 3508.6868 6345.505 C 3501.7815 6345.505 3492.4482 6339.916 3487.9436 6333.0835 z M 3543.4878 6304.283 C 3539.0806 6297.599 3517.421 6292.1274 3495.3552 6292.1274 C 3453.1313 6292.1274 3411.5586 6260.4634 3435.5398 6246.57 C 3443.0425 6242.2217 3458.509 6242.022 3469.911 6246.123 C 3484.8455 6251.495 3489.6917 6244.978 3487.2468 6222.8145 C 3482.3198 6178.1655 3482.021 6177.9634 3461.0266 6204.879 C 3441.6836 6229.6777 3400.7993 6222.0283 3417.4756 6196.73 C 3426.1282 6183.606 3373.5862 6140.746 3345.0132 6137.622 C 3311.5752 6133.966 3308.3171 6131.1455 3319.245 6115.318 C 3325.5786 6106.144 3330.76 6068.613 3330.76 6031.9165 C 3330.76 5976.5635 3335.005 5965.512 3355.6697 5967.049 C 3369.3713 5968.0693 3380.5793 5966.5674 3380.5793 5963.715 C 3380.5793 5954.831 3317.0496 5898.4746 3307.0366 5898.4746 C 3284.4944 5898.4746 3279.8726 5878.5776 3295.8945 5850.509 C 3311.9717 5822.349 3314.4011 5821.866 3331.267 5843.491 C 3349.5356 5866.914 3363.363 5859.2227 3358.3723 5828.418 C 3356.8857 5819.244 3354.8696 5805.7344 3353.8916 5798.3936 C 3352.9124 5791.0547 3347.3086 5786.552 3341.436 5788.3853 C 3335.5645 5790.22 3329.159 5787.218 3327.2024 5781.7134 C 3319.178 5759.148 3324.794 5755.988 3344.9944 5771.7046 C 3363.3074 5785.9526 3366.3457 5781.415 3366.3457 5739.7974 C 3366.3457 5713.1113 3358.5603 5679.5923 3349.0461 5665.3086 C 3335.4595 5644.914 3335.4812 5629.651 3349.144 5594.2275 C 3358.7146 5569.419 3362.6921 5531.0635 3357.9846 5508.996 C 3351.807 5480.041 3360.298 5448.8066 3388.4946 5396.776 C 3414.0269 5349.6606 3428.8904 5299.2407 3431.3894 5251.282 C 3433.4905 5210.9165 3443.065 5075.0205 3452.6655 4949.291 L 3470.1226 4720.695 L 3428.909 4686.244 C 3406.2424 4667.298 3359.6343 4632.054 3325.335 4607.9272 C 3269.1965 4568.4355 3257.6628 4550.0713 3209.7751 4423.944 C 3180.5156 4346.882 3143.03 4256.809 3126.4727 4223.782 C 3097.0994 4165.1885 3097.0164 4163.223 3123.0684 4142.7407 C 3146.7727 4124.105 3147.2773 4120.277 3127.5684 4108.621 C 3094.564 4089.1045 3128.1675 3978.2546 3187.7537 3910.0837 C 3224.7402 3867.768 3235.0264 3843.493 3235.8838 3796.4932 C 3237.7473 3694.2546 3185.1956 3619.9844 3152.0598 3678.0283 C 3141.1472 3697.1445 3131.582 3701.1648 3119.46 3691.7346 C 3110.0266 3684.3933 3084.1052 3676.1025 3061.86 3673.3088 C 3037.8274 3670.2922 3014.245 3655.6743 3003.7483 3637.287 C 2992.1284 3616.933 2982.6167 3611.6016 2975.9546 3621.7075 C 2959.9355 3646.0042 2939.324 3625.236 2939.324 3584.799 C 2939.324 3547.3442 2888.866 3489.851 2855.9941 3489.851 C 2833.7402 3489.851 2742.5708 3446.3306 2675.6958 3403.7864 C 2633.4043 3376.88 2619.0925 3373.6736 2597.559 3386.28 C 2575.772 3399.0369 2550.1455 3391.9355 2449.892 3345.362 C 2298.2173 3274.9038 2236.9658 3228.5928 2247.1519 3192.0762 C 2256.1882 3159.6814 2238.5864 3126.4778 2175.597 3057.0996 C 2149.4087 3028.2554 2127.9832 2999.4749 2127.9832 2993.141 C 2127.9832 2986.8083 2102.8079 2950.3586 2072.0369 2912.1433 C 2041.2676 2873.926 2009.399 2826.144 2001.2196 2805.962 C 1986.1144 2768.6895 1957.1304 2755.5015 1957.2272 2785.9453 C 1957.2567 2795.1196 1970.0676 2822.286 1985.6957 2846.3164 C 2001.3234 2870.3467 2014.1112 2895.5671 2014.1112 2902.361 C 2014.1112 2909.154 2033.3264 2941.4058 2056.813 2974.0298 C 2080.299 3006.6545 2099.5151 3037.8186 2099.5151 3043.2852 C 2099.5151 3048.7507 2110.7239 3060.9866 2124.4246 3070.4758 C 2143.3923 3083.6128 2145.3875 3091.484 2132.7878 3103.4712 C 2110.4429 3124.733 2014.1117 3053.5413 2014.1112 3015.7673 C 2014.1112 3000.8887 1994.1637 2972.3052 1969.783 2952.2498 C 1935.6027 2924.133 1929.0745 2911.6968 1941.2649 2897.9265 C 1953.2538 2884.385 1950.328 2874.346 1929.1564 2856.3835 C 1913.8013 2843.3572 1891.4326 2801.0745 1879.4473 2762.4229 C 1867.248 2723.0842 1849.7959 2692.9666 1839.803 2694.009 C 1829.9841 2695.0344 1821.9513 2690.5547 1821.9513 2684.0557 C 1821.9513 2677.558 1807.5262 2667.2373 1789.8953 2661.1243 C 1750.7355 2647.543 1671.3512 2534.043 1682.3018 2507.2915 C 1686.7843 2496.3394 1682.9327 2489.6294 1673.4243 2491.8281 C 1664.1859 2493.9622 1642.5303 2471.6897 1625.2994 2442.3325 C 1601.9595 2402.567 1595.1644 2371.9421 1598.6505 2322.2358 C 1601.2239 2285.5383 1605.1472 2211.8533 1607.368 2158.4902 C 1611.8499 2050.8103 1618.4708 2036.6033 1652.0089 2062.6975 C 1672.2665 2078.4587 1674.3634 2076.0962 1670.1461 2042.2764 C 1667.5231 2021.2424 1656.478 2001.2897 1645.6025 1997.9368 C 1634.256 1994.4385 1629.8053 1997.8722 1635.1595 2005.9934 C 1651.3645 2030.5748 1620.5968 2035.6609 1578.1431 2015.4178 C 1555.663 2004.7003 1518.2424 1981.487 1494.9868 1963.8335 C 1458.4286 1936.0829 1455.2913 1928.8138 1471.8201 1910.143 C 1482.3346 1898.2666 1486.1654 1888.5498 1480.3341 1888.5498 C 1474.5027 1888.5498 1477.0846 1880.2424 1486.0714 1870.0908 C 1498.6526 1855.879 1497.521 1849.874 1481.1532 1843.9858 C 1469.461 1839.7794 1456.0446 1842.1779 1451.3384 1849.3165 C 1446.6326 1856.4547 1436.4019 1858.5994 1428.604 1854.0813 C 1419.9906 1849.0908 1423.4113 1836.5593 1437.3191 1822.1521 C 1458.3604 1800.3547 1458.3413 1797.764 1437.0822 1790.1163 C 1407.1635 1779.3531 1401.6818 1779.63 1403.7323 1791.8035 C 1407.5099 1814.2351 1401.2216 1822.9252 1387.1211 1814.7551 C 1376.9187 1808.8442 1377.4701 1800.1509 1388.864 1787.2794 C 1398.0325 1776.924 1400.7617 1768.4514 1394.9296 1768.4514 C 1389.0978 1768.4514 1390.3081 1760.9446 1397.6187 1751.7716 C 1409.3307 1737.0741 1410.6068 1725.0787 1403.8263 1693.4244 C 1402.8478 1688.856 1392.4386 1692.594 1380.6951 1701.7302 C 1368.9524 1710.8677 1359.3446 1714.6046 1359.3446 1710.036 C 1359.3446 1688.1672 1363.2203 1681.9825 1375.0018 1685.0505 C 1382.0476 1686.885 1387.8127 1679.3785 1387.8127 1668.3699 C 1387.8127 1657.3608 1378.9894 1648.3538 1368.2043 1648.3538 C 1357.4205 1648.3538 1340.6228 1639.3455 1330.8766 1628.3376 C 1312.3054 1607.359 1286.971 1601.178 1289.8593 1618.3297 C 1293.8254 1641.8756 1287.0045 1649.2327 1270.3821 1639.337 C 1260.5967 1633.5126 1247.7853 1627.9036 1241.914 1626.8733 C 1236.0427 1625.8439 1227.6573 1624.2504 1223.2819 1623.3335 C 1218.905 1622.4166 1219.4751 1615.3684 1224.5491 1607.6731 C 1230.9283 1597.9951 1239.5752 1598.1957 1252.59 1608.3215 C 1282.281 1631.4229 1288.2738 1604.6451 1263.9503 1557.5619 C 1248.2281 1527.1289 1236.8412 1518.3593 1225.0042 1527.5693 C 1213.6918 1536.3705 1186.0162 1530.0188 1139.5139 1507.9481 C 1101.6936 1489.9982 1038.0028 1471.6672 997.9782 1467.2141 C 920.0526 1458.5438 832.6847 1427.6216 832.6847 1408.714 C 832.6847 1395.0472 798.69495 1397.7167 793.541 1411.7871 C 785.64667 1433.3402 790.7574 1449.3168 803.2328 1442.0881 C 810.5212 1437.8656 820.23395 1440.099 824.81616 1447.051 C 829.39966 1454.0027 827.08185 1463.2059 819.6663 1467.5024 C 812.2515 1471.7996 802.4819 1469.6986 797.957 1462.8346 C 793.16797 1455.5712 772.00934 1458.6423 747.335 1470.1819 C 724.01764 1481.0868 698.45355 1486.2505 690.5257 1481.6565 C 667.4602 1468.2921 673.8709 1424.0518 701.01965 1409.2279 C 724.6511 1396.3242 724.6325 1395.6047 700.6672 1395.2196 C 686.7731 1394.9972 669.55396 1409.2437 662.402 1426.879 C 655.24927 1444.514 642.49286 1462.9431 634.05383 1467.833 C 625.61444 1472.7225 621.8764 1481.5277 625.74725 1487.3987 C 636.39746 1503.5536 539.8207 1591.2578 474.10196 1625.1139 C 355.24902 1686.3408 358.39844 1683.8901 385.87213 1693.773 C 403.45264 1700.0989 406.05905 1706.6969 395.04956 1717.0184 C 377.41498 1733.55 344.09256 1719.5562 356.4513 1700.8081 C 368.01227 1683.2721 329.24042 1685.3036 310.11166 1703.2366 C 292.15814 1720.0677 258.495 1706.5043 271.03015 1687.4902 C 275.52478 1680.6725 313.40564 1659.9244 355.20944 1641.3848 C 437.96967 1604.6807 453.8331 1591.0865 469.41394 1543.5181 C 478.22318 1516.6212 476.20618 1513.9152 455.46536 1524.7958 C 427.11154 1539.6721 337.9774 1515.1827 314.17877 1485.9772 C 305.77972 1475.669 289.01678 1469.1581 276.92892 1471.5065 C 251.52715 1476.4429 199.61333 1427.8226 186.34137 1386.6664 C 176.38155 1355.782 213.09119 1302.7672 249.10683 1296.0231 C 305.2347 1285.5117 339.60236 1263.5549 341.6997 1236.8696 C 344.35617 1203.0688 336.62045 1200.4164 314.71048 1227.6128 C 293.13998 1254.3872 156.56686 1237.3049 156.56686 1207.8312 C 156.56686 1196.9125 144.62598 1183.416 130.03223 1177.8383 C 108.3467 1169.5498 106.71405 1164.0632 121.09988 1147.8138 C 130.78032 1136.8782 149.44682 1127.9305 162.5799 1127.9305 C 175.71298 1127.9305 193.05122 1121.7504 201.10912 1114.1967 C 211.15413 1104.7795 228.2675 1106.5446 255.5466 1119.8125 C 295.2022 1139.1003 334.49286 1135.789 334.49286 1113.1592 C 334.49286 1106.6047 329.68896 1102.2126 323.81683 1103.3976 C 303.8128 1107.4352 242.0756 1075.3716 194.23857 1036.0991 L 146.5053 996.9134 L 182.82051 974.6058 C 202.79265 962.33746 229.8069 950.83057 242.85036 949.03644 C 255.89421 947.24146 277.04642 933.18384 289.8541 917.79803 C 302.66177 902.4114 329.15485 887.8515 348.72687 885.44293 C 368.29852 883.0343 392.1149 872.0563 401.6516 861.0472 C 411.18835 850.0385 419.19495 846.22534 419.44406 852.5739 C 419.69275 858.9224 435.576 854.4859 454.73947 842.7142 C 477.39795 828.79584 492.7741 826.1531 498.70883 835.1549 C 504.94592 844.6161 513.7927 844.3642 526.65204 834.35876 C 539.6669 824.233 548.31335 824.03357 554.69336 833.7112 C 559.76654 841.40656 581.97046 847.703 604.0367 847.703 C 626.1021 847.703 652.0179 856.58405 661.62726 867.43854 C 674.5997 882.0924 686.0456 883.68994 706.0722 873.6413 C 724.4763 864.4078 741.9845 864.5931 761.1815 874.2247 C 776.65735 881.98865 827.947 888.85114 875.1607 889.4745 C 922.3744 890.09705 964.5363 895.96594 968.85455 902.5155 C 973.17194 909.0651 991.53485 914.42413 1009.66034 914.42413 C 1027.7863 914.42413 1070.6438 923.8873 1104.9004 935.4544 C 1139.1566 947.01984 1178.4174 958.6894 1192.1476 961.3855 C 1233.7402 969.5528 1245.472 981.2401 1245.472 1014.5052 C 1245.472 1031.9875 1251.7814 1049.9459 1259.4917 1054.4131 C 1276.3878 1064.203 1261.9948 982.0185 1242.778 958.98047 C 1234.9357 949.5782 1235.3365 940.3132 1243.7974 935.4104 C 1251.4652 930.96783 1261.9479 933.71716 1267.0922 941.5203 C 1273.2202 950.81604 1293.9005 946.0525 1327.0682 927.70575 C 1391.8071 891.8972 1441.0697 903.2176 1387.7195 941.64386 C 1343.2737 973.657 1371.6105 976.27997 1418.0208 944.4481 C 1497.4164 889.9925 1513.5293 885.89185 1559.858 908.35175 C 1588.8917 922.4263 1608.9482 925.1139 1620.1382 916.4266 C 1641.3707 899.9438 1735.4647 915.7802 1798.0638 946.37103 C 1834.9769 964.4097 1849.7906 966.021 1865.6041 953.7168 C 1881.461 941.3798 1894.144 943.04315 1923.986 961.37415 C 1958.3549 982.48517 1959.7852 986.386 1938.5127 1000.9684 C 1904.0885 1024.5659 1921.4058 1032.015 1993.0842 1024.4408 C 2070.3303 1016.2784 2142.2168 1041.2155 2142.2168 1076.1733 C 2142.2168 1089.9613 2147.7034 1101.2424 2154.4082 1101.2424 C 2175.6216 1101.2424 2164.569 1021.9075 2142.2168 1013.7349 C 2124.5212 1007.26404 2125.7393 1002.55383 2149.3347 986.21924 C 2175.497 968.1083 2172.615 967.1942 2113.749 974.9412 C 2078.5198 979.5772 2040.6935 986.042 2029.6904 989.3069 C 2018.6879 992.5722 1996.2692 983.55347 1979.8712 969.2661 C 1963.474 954.97797 1929.2104 938.2942 1903.7308 932.1923 C 1824.4579 913.20526 1844.8984 894.6312 1949.7264 890.3926 C 2014.1677 887.78815 2041.9265 882.26117 2028.7914 874.6502 C 2017.6588 868.1995 1979.1635 866.185 1943.2455 870.1729 C 1870.0624 878.29865 1841.8604 859.7969 1838.2576 801.298 C 1836.3185 769.81976 1814.834 751.48834 1814.834 781.31287 C 1814.834 788.833 1800.422 801.10095 1782.8075 808.5734 C 1765.1927 816.0463 1734.7675 830.7628 1715.1958 841.2757 C 1683.2642 858.4283 1677.4191 857.88367 1658.2593 835.96594 C 1646.5166 822.5313 1625.2937 807.70905 1611.0969 803.02747 C 1582.3752 793.55493 1591.4691 767.63763 1623.5142 767.63763 C 1634.7954 767.63763 1644.7068 757.1295 1645.5385 744.28595 C 1646.3713 731.4419 1647.972 709.45074 1649.0972 695.4158 C 1651.4775 665.7216 1718.2112 640.1256 1754.8098 654.8688 C 1768.2513 660.2839 1797.1979 663.3675 1819.1349 661.7211 C 1865.261 658.2592 1934.0455 695.36774 1920.2616 716.2777 C 1914.161 725.5298 1921.455 727.32635 1941.2285 721.44336 C 1962.0828 715.2381 1974.2155 718.9342 1980.088 733.2809 C 1984.784 744.75385 1994.641 750.6558 2001.9927 746.3962 C 2009.3429 742.1373 2023.9379 745.3275 2034.4237 753.48596 C 2048.7725 764.6501 2055.4814 763.45306 2061.5417 748.6457 C 2068.5867 731.43427 2075.1616 731.57513 2114.0713 749.7721 C 2138.5327 761.212 2162.704 780.42065 2167.7844 792.45807 C 2174.5525 808.4939 2179.0527 803.644 2184.6213 774.31036 C 2190.0635 745.64246 2201.3467 733.06006 2224.367 729.9873 C 2242.047 727.6279 2253.1104 720.537 2248.953 714.2296 C 2237.101 696.2519 2271.0315 682.8984 2288.0422 698.84576 C 2298.8489 708.97516 2298.8594 718.14655 2288.081 730.3761 C 2277.2043 742.7167 2278.3223 762.42474 2292.0112 799.6645 C 2313.8462 859.0665 2332.734 873.8981 2386.916 874.18713 C 2440.2205 874.47174 2450.587 898.3705 2404.5266 914.78784 C 2368.6318 927.5822 2367.6782 929.97186 2389.4666 952.5427 C 2414.8938 978.8828 2404.4314 1002.4254 2376.8394 980.95795 C 2367.4375 973.64246 2330.9128 959.5223 2295.6748 949.58026 C 2242.3818 934.544 2225.8826 934.47656 2197.587 949.17975 C 2164.4812 966.3811 2165.012 966.8676 2217.393 967.3279 C 2251.7473 967.62946 2274.1821 975.04095 2279.4111 987.8168 C 2283.9172 998.82544 2293.7021 1007.8337 2301.156 1007.8337 C 2308.6086 1007.8337 2311.021 1002.2438 2306.517 995.41156 C 2302.0137 988.5798 2304.396 979.47424 2311.8103 975.177 C 2319.227 970.8814 2329.0427 973.05347 2333.6262 980.00555 C 2338.2092 986.9572 2334.3545 997.0511 2325.0596 1002.43677 C 2295.337 1019.6571 2364.5767 1033.8629 2438.3267 1025.6733 C 2483.7522 1020.6297 2507.5586 1011.6521 2507.5586 999.5663 C 2507.5586 989.4341 2502.2214 980.39435 2495.6968 979.47626 C 2489.1736 978.5594 2477.43 977.0588 2469.6018 976.1407 C 2453.1533 974.21375 2450.0916 954.85565 2466.0427 953.64856 C 2471.9148 953.20447 2490.1694 940.9947 2506.608 926.516 C 2533.2063 903.09 2538.4941 902.4449 2554.6123 920.65155 C 2564.5747 931.90485 2581.6028 941.11176 2592.4546 941.11176 C 2608.2808 941.11176 2608.839 936.0923 2595.2769 915.7334 C 2581.6726 895.31067 2583.1025 883.58136 2602.6016 855.68414 C 2615.928 836.61597 2632.2002 821.0141 2638.7603 821.0141 C 2645.321 821.0141 2643.8398 796.95874 2635.469 767.55725 C 2617.0144 702.7397 2636.787 677.2551 2712.001 668.91504 C 2783.7803 660.95605 2806.2773 683.25165 2766.5093 722.9359 C 2749.2266 740.1833 2726.2168 754.2934 2715.3752 754.2934 C 2704.5354 754.2934 2699.1763 759.61847 2703.4663 766.1261 C 2707.757 772.6341 2702.3423 784.902 2691.4346 793.3886 C 2674.9119 806.2435 2678.4243 815.8215 2712.4758 850.77246 C 2741.015 880.0645 2749.1047 897.5223 2739.2822 908.6174 C 2729.337 919.85095 2733.6453 926.57495 2753.9824 931.5609 C 2771.9949 935.9768 2782.751 949.73285 2782.751 968.3509 C 2782.751 997.1742 2783.6746 996.98566 2812.8362 962.23206 C 2841.4385 928.1422 2844.2441 927.49786 2869.7725 949.1563 C 2884.5398 961.68585 2896.624 982.52515 2896.624 995.46606 C 2896.624 1041.4795 2912.47 1063.2224 2933.8706 1046.5729 C 2955.741 1029.5564 2961.2114 1001.8247 2940.309 1013.93555 C 2933.021 1018.15765 2923.309 1015.9247 2918.726 1008.9726 C 2914.143 1002.0205 2916.4604 992.8177 2923.8752 988.52124 C 2931.2915 984.22485 2941.446 986.91 2946.4424 994.4891 C 2962.5073 1018.8573 2983.11 994.6296 2968.3323 968.74493 C 2960.7585 955.477 2958.6057 940.82916 2963.5498 936.1944 C 2998.9973 902.96326 3131.05 961.4545 3099.9336 996.60455 C 3088.044 1010.034 3089.121 1021.1226 3104.1936 1040.4452 C 3115.2896 1054.6719 3124.3677 1071.2552 3124.3677 1077.3005 C 3124.3677 1094.9908 3034.7156 1141.1698 3000.2666 1141.2242 C 2952.374 1141.3002 2975.2908 1177.1523 3029.304 1186.6519 C 3054.2217 1191.0343 3092.0999 1211.9928 3113.4768 1233.2253 C 3147.1013 1266.6244 3149.4985 1274.046 3131.244 1288.249 C 3114.4102 1301.3466 3103.8352 1300.7389 3078.9448 1285.2457 C 3050.4478 1267.5078 3045.209 1268.5825 3018.4456 1297.6565 C 2989.7046 1328.8792 2988.2197 1329.0532 2940.6829 1306.7673 C 2897.7852 1286.655 2894.9258 1282.1943 2915.7732 1267.903 C 2929.029 1258.8164 2939.3257 1233.4421 2939.3257 1209.8607 C 2939.3257 1170.1284 2936.5667 1168.0258 2885.948 1169.1667 L 2832.5693 1170.371 L 2878.831 1182.8925 C 2904.2744 1189.7795 2925.092 1200.812 2925.092 1207.4089 C 2925.092 1227.5369 2849.9697 1276.151 2829.9783 1268.9591 C 2801.54 1258.7277 2769.3699 1274.6182 2777.6365 1294.814 C 2781.6633 1304.6534 2772.448 1318.9791 2757.1572 1326.6515 C 2711.2769 1349.6704 2640.1804 1464.5023 2650.0046 1499.7198 C 2656.0112 1521.2548 2666.3142 1528.5077 2684.55 1524.0372 C 2716.0156 1516.3234 2743.418 1543.9646 2737.3564 1577.3071 C 2734.6338 1592.286 2740.427 1600.1622 2752.4202 1597.7831 C 2763.139 1595.6567 2805.3972 1615.5397 2846.3267 1641.9661 C 2894.1814 1672.8641 2945.6536 1693.3926 2990.5305 1699.4763 L 3060.3147 1708.9375 L 3055.323 1767.3888 C 3050.8362 1819.9271 3055.3853 1830.1809 3100.284 1868.7424 C 3165.0088 1924.3306 3184.213 1912.0247 3186.6829 1813.378 C 3187.944 1762.9741 3197.4753 1723.3395 3213.441 1702.0968 C 3246.0996 1658.6483 3244.8083 1613.6862 3209.7007 1571.8428 C 3187.908 1545.8717 3184.955 1533.5404 3197.2087 1519.6973 C 3206.036 1509.7252 3208.487 1501.5676 3202.6558 1501.5676 C 3196.8237 1501.5676 3199.6877 1492.9446 3209.0186 1482.4045 C 3220.5657 1469.3595 3221.5896 1455.5131 3212.2231 1439.036 C 3202.5 1421.9294 3205.3794 1401.1333 3222.041 1368.1254 C 3244.3184 1323.9957 3249.679 1321.3373 3319.3235 1319.8899 C 3380.5342 1318.6173 3398.0588 1323.7826 3422.707 1350.3575 C 3439.0303 1367.957 3468.2566 1388.0132 3487.6538 1394.9269 C 3522.2407 1407.2545 3533.3923 1433.9281 3512.246 1453.7509 C 3483.8376 1480.3835 3530.1738 1547.4568 3561.4421 1524.9646 C 3570.8843 1518.172 3585.307 1516.4941 3593.4912 1521.2354 C 3601.6746 1525.9779 3626.5454 1511.2029 3648.7583 1488.4027 C 3693.867 1442.103 3714.33 1450.4185 3727.8975 1520.5645 C 3731.9597 1541.566 3749.9536 1573.389 3767.8845 1591.2828 C 3785.8154 1609.1753 3797.6704 1624.8329 3794.2283 1626.0759 C 3790.7861 1627.3198 3795.395 1640.3472 3804.4714 1655.0256 C 3813.5464 1669.7042 3821.1653 1676.8013 3821.4043 1670.7966 C 3821.6426 1664.793 3839.4514 1671.3215 3860.9812 1685.306 C 3882.5093 1699.2898 3911.7395 1714.6692 3925.936 1719.4807 C 3960.7974 1731.2976 3945.7175 1749.8947 3893.304 1759.7217 C 3869.654 1764.1558 3850.3052 1773.2311 3850.3052 1779.8893 C 3850.3052 1786.547 3874.325 1784.203 3903.6829 1774.6808 C 3970.0015 1753.1702 3999.7632 1772.1951 3999.7632 1836.1019 C 3999.7632 1861.0055 3990.816 1883.0253 3978.4111 1888.6504 C 3914.693 1917.5471 3845.3604 1933.1534 3741.058 1942.0741 C 3622.9482 1952.1772 3578.27 1970.4994 3517.157 2033.8943 C 3478.3157 2074.1848 3506.8264 2068.6877 3553.332 2026.918 C 3603.7456 1981.6389 3700.8481 1973.6072 3700.8481 2014.7167 C 3700.8481 2029.4832 3688.4934 2043.9598 3672.3792 2048.077 C 3644.4714 2055.2075 3644.5361 2055.9263 3675.6155 2084.5913 C 3693.0515 2100.6738 3711.1082 2108.0813 3715.7422 2101.0535 C 3720.3752 2094.0261 3730.2327 2091.7913 3737.649 2096.0884 C 3745.0637 2100.384 3747.7185 2109.0737 3743.5505 2115.4001 C 3724.2664 2144.6506 3768.5095 2139.8123 3798.594 2109.38 C 3827.6394 2079.9985 3834.8516 2077.9265 3849.7012 2094.7004 C 3868.37 2115.79 3856.8455 2147.4517 3835.0881 2134.8457 C 3827.801 2130.6228 3821.8372 2133.6257 3821.8372 2141.5151 C 3821.8372 2149.408 3797.8174 2166.0244 3768.4595 2178.4421 C 3739.1016 2190.8606 3700.8376 2212.6794 3683.4268 2226.93 C 3654.3901 2250.6963 3651.0093 2250.9773 3642.5562 2230.327 C 3637.1497 2217.117 3643.79 2196.9915 3658.6252 2181.6226 C 3690.6501 2148.4487 3678.4788 2148.569 3608.3262 2182.12 C 3577.6353 2196.7986 3542.5244 2208.8083 3530.3013 2208.8083 C 3497.5708 2208.8083 3471.3079 2269.4 3493.2808 2294.22 C 3507.2253 2309.9724 3505.0815 2316.432 3482.0752 2327.975 C 3466.426 2335.8274 3441.128 2342.2507 3425.8567 2342.2507 C 3396.6257 2342.2507 3354.464 2392.1047 3339.5847 2444.2607 C 3327.4424 2486.8228 3305.5718 2489.0828 3293.679 2449.0037 C 3283.8022 2415.716 3283.7773 2415.7249 3282.3625 2453.217 C 3281.581 2473.8818 3287.3655 2502.0408 3295.2148 2515.7922 C 3304.8096 2532.5977 3304.733 2543.549 3294.983 2549.1978 C 3287.0054 2553.8196 3283.9202 2562.8218 3288.128 2569.2031 C 3292.3347 2575.5842 3284.4321 2586.9968 3270.5667 2594.5642 C 3256.7021 2602.1306 3250.1633 2608.5046 3256.0369 2608.7283 C 3261.9102 2608.9512 3231.4856 2641.899 3188.4253 2681.9458 C 3145.3652 2721.9924 3110.134 2762.1418 3110.134 2771.1682 C 3110.134 2780.1938 3123.4277 2831.9915 3139.675 2886.2734 C 3170.1118 2987.9622 3168.5542 3022.8035 3133.57 3022.8035 C 3107.9119 3022.8035 3063.1924 2959.5596 3058.2266 2916.249 C 3051.5015 2857.5696 3023.753 2823.88 2983.5728 2825.611 C 2963.151 2826.492 2930.43 2823.1226 2910.8577 2818.121 C 2862.5046 2805.7688 2827.9727 2826.689 2851.969 2853.7964 C 2877.7935 2882.9653 2855.2183 2888.7783 2775.403 2873.5134 C 2661.3552 2851.6987 2649.9224 2852.223 2600.8425 2881.5154 C 2562.1074 2904.6333 2554.7634 2916.6416 2557.7183 2952.031 C 2559.6755 2975.4897 2556.664 2999.0088 2551.0254 3004.2952 C 2530.2622 3023.7603 2541.4612 3139.2239 2569.3628 3193.363 C 2604.7124 3261.9546 2632.4404 3276.5962 2708.809 3266.9924 C 2762.4897 3260.2422 2768.5173 3255.786 2768.5173 3222.843 C 2768.5173 3175.4395 2798.7173 3152.9417 2864.8567 3151.0732 L 2917.9744 3149.573 L 2913.1135 3209.6218 C 2910.4385 3242.6487 2903.3162 3275.6755 2897.2837 3283.0144 C 2891.2512 3290.355 2881.913 3313.5972 2876.5332 3334.6667 C 2867.0723 3371.7114 2868.2817 3372.7634 2913.2356 3366.5784 C 2938.8015 3363.0605 2980.9155 3368.4849 3006.8208 3378.632 L 3053.9214 3397.0813 L 3044.9612 3480.1616 C 3037.2363 3551.7932 3040.0696 3568.0583 3065.5186 3598.193 C 3093.058 3630.8008 3098.8564 3632.188 3152.0234 3618.8838 C 3203.2476 3606.0664 3212.509 3607.7039 3243.5876 3635.0764 L 3278.1655 3665.5283 L 3287.586 3625.3152 C 3297.478 3583.0938 3331.9907 3546.6006 3347.9119 3561.5278 C 3353.052 3566.346 3374.795 3554.5361 3396.231 3535.2827 C 3418.2686 3515.489 3442.4329 3504.4658 3451.8354 3509.9143 C 3463.8123 3516.8528 3464.1353 3523.6104 3452.9917 3534.057 C 3431.194 3554.4934 3433.7544 3570.4307 3457.4675 3561.901 C 3468.439 3557.9524 3481.354 3541.6284 3486.169 3525.6233 C 3493.896 3499.9336 3496.9805 3498.9646 3512.481 3517.3647 C 3532.4863 3541.1116 3578.9248 3561.9631 3603.6948 3558.3206 C 3612.89 3556.969 3624.4775 3562.0261 3629.445 3569.5596 C 3634.4116 3577.0945 3651.6924 3583.2585 3667.8455 3583.2585 C 3692.339 3583.2585 3694.274 3579.9343 3679.4968 3563.242 C 3669.7517 3552.2324 3665.7646 3543.2263 3670.6375 3543.2263 C 3675.5105 3543.2263 3682.7 3543.2263 3686.6145 3543.2263 C 3690.529 3543.2263 3692.1301 3547.7302 3690.1729 3553.2336 C 3688.2156 3558.738 3709.0332 3566.4363 3736.4329 3570.3403 C 3763.8345 3574.2458 3784.9272 3583.9763 3783.3083 3591.9653 C 3781.6895 3599.954 3793.478 3617.7769 3809.5042 3631.5703 C 3825.5312 3645.3647 3862.2246 3679.1692 3891.047 3706.6934 C 3932.0105 3745.8083 3954.4307 3756.7324 3993.7517 3756.7324 C 4055.2498 3756.7324 4133.122 3807.217 4158.3345 3863.4287 C 4168.224 3885.4778 4172.4287 3903.5193 4167.678 3903.5193 C 4162.929 3903.5193 4170.6367 3915.5283 4184.806 3930.206 C 4198.9766 3944.8853 4206.3745 3957.6462 4201.246 3958.5642 C 4196.119 3959.48 4185.7935 3960.9827 4178.3027 3961.899 C 4163.177 3963.7505 4121.914 4011.0522 4121.206 4027.3513 C 4120.9565 4033.0752 4140.0137 4024.4106 4163.553 4008.0945 C 4197.2437 3984.7424 4210.051 3981.8955 4223.727 3994.7192 C 4246.922 4016.4604 4222.1914 4053.3242 4176.3423 4065.3513 C 4142.729 4074.1692 4142.8115 4074.3574 4180.9204 4075.663 C 4207.5938 4076.5771 4227.0273 4066.559 4243.051 4043.6318 C 4274.18 3999.094 4307.2793 4001.5945 4364.784 4052.83 C 4405.7646 4089.342 4425.248 4096.2026 4501.9136 4101.113 C 4568.5713 4105.3843 4594.6987 4112.8315 4604.743 4130.4272 C 4612.15 4143.4004 4640.793 4166.5063 4668.3965 4181.7734 C 4712.257 4206.0347 4718.584 4216.1294 4718.584 4261.8647 C 4718.584 4299.9155 4704.5303 4333.716 4667.0786 4385.7485 C 4638.751 4425.1016 4607.414 4463.4956 4597.4404 4471.068 C 4586.099 4479.677 4577.1245 4529.658 4573.478 4604.5093 C 4568.659 4703.434 4560.373 4737.898 4525.6846 4803.2666 C 4486.171 4877.732 4480.406 4882.6406 4426.9316 4887.3706 C 4395.6973 4890.132 4364.953 4901.082 4358.6123 4911.707 C 4352.2705 4922.329 4340.7363 4931.02 4332.98 4931.02 C 4317.3574 4931.02 4232.8667 4984.124 4218.162 5003.1846 C 4213.022 5009.8496 4215.375 5028.796 4223.392 5045.2896 C 4235.011 5069.1963 4230.221 5089.746 4199.777 5146.6006 C 4098.7905 5335.188 4039.3835 5392.7056 3959.9707 5378.779 C 3921.4329 5372.0234 3920.8718 5372.731 3942.1787 5401.2476 C 3992.1433 5468.1216 3950.2095 5522.7266 3838.1863 5536.6577 C 3780.526 5543.8286 3764.9026 5550.9243 3764.9026 5569.9316 C 3764.9026 5605.847 3719.4927 5638.5884 3682.3196 5629.4756 C 3655.8613 5622.99 3652.2634 5625.8374 3660.6116 5646.6606 C 3666.1143 5660.3896 3680.6216 5679.0303 3692.8496 5688.083 C 3712.434 5702.584 3711.268 5705.549 3683.0562 5712.9927 C 3659.251 5719.2725 3651.0295 5731.401 3651.0295 5760.246 C 3651.0295 5789.361 3642.1428 5802.22 3615.4448 5811.7344 C 3595.873 5818.7124 3579.8591 5833.084 3579.8591 5843.6753 C 3579.8591 5877.0576 3596.4302 5905.146 3616.127 5905.146 C 3653.561 5905.146 3650.9417 5931.001 3608.964 5975.82 C 3585.4844 6000.8896 3569.3687 6024.305 3573.154 6027.8516 C 3576.9377 6031.3994 3567.1838 6045.205 3551.479 6058.53 C 3535.7725 6071.8535 3522.9229 6097.0264 3522.9229 6114.468 C 3522.9229 6131.9067 3513.3142 6149.6343 3501.5715 6153.8574 C 3489.8281 6158.0835 3480.2205 6166.716 3480.2205 6173.038 C 3480.2205 6179.363 3489.3325 6181.258 3500.4702 6177.2505 C 3512.2573 6173.0107 3544.5835 6192.3354 3577.8057 6223.481 C 3627.6855 6270.242 3632.1345 6279.14 3613.0564 6293.9854 C 3585.5242 6315.406 3553.9087 6320.0874 3543.4902 6304.2817 L 3543.4878 6304.283 z M 3603.367 6288.4414 C 3614.2683 6282.049 3603.0593 6263.1733 3569.9177 6232.1035 C 3509.8245 6175.7676 3499.7444 6174.304 3500.777 6222.071 C 3501.4368 6252.6377 3496.081 6258.215 3468.7158 6255.452 C 3449.7627 6253.5386 3439.5786 6257.772 3444.646 6265.46 C 3449.477 6272.788 3471.89 6278.784 3494.4524 6278.784 C 3517.015 6278.784 3539.0806 6284.255 3543.4878 6290.9404 C 3552.3284 6304.3496 3578.0608 6303.275 3603.367 6288.4414 L 3603.367 6288.4414 z M 3463.3948 6178.703 C 3472.3123 6160.355 3486.1511 6145.342 3494.1465 6145.342 C 3502.144 6145.342 3508.6868 6131.261 3508.6868 6114.0513 C 3508.6868 6096.838 3521.5356 6071.856 3537.2422 6058.532 C 3552.947 6045.2075 3562.701 6031.402 3558.9172 6027.854 C 3555.1326 6024.3076 3571.9258 6000.1685 3596.2363 5974.21 C 3639.2224 5928.3125 3639.6172 5926.732 3610.5725 5916.66 C 3553.1536 5896.747 3558.653 5798.3936 3617.1848 5798.3936 C 3629.6145 5798.3936 3636.7927 5783.28 3636.7927 5757.1123 C 3636.7927 5726.893 3644.512 5713.9385 3665.5918 5708.769 C 3689.9832 5702.7905 3691.2234 5699.4067 3673.6938 5686.667 C 3662.3096 5678.393 3650.9504 5659.615 3648.4521 5644.9355 C 3644.792 5623.4287 3651.8848 5618.247 3684.9883 5618.247 C 3724.4805 5618.247 3739.9817 5604.5464 3756.0862 5555.405 C 3761.283 5539.55 3785.75 5529.8364 3836.3428 5523.5444 C 3952.682 5509.0776 3980.4983 5460.8496 3914.7537 5387.6016 C 3871.9844 5339.9487 3881.001 5326.13 3935.67 5355.544 C 3973.1611 5375.7163 3979.8127 5375.696 4025.4844 5355.278 C 4074.9888 5333.147 4110.299 5287.1094 4185.54 5146.602 C 4215.9844 5089.7485 4220.775 5069.1987 4209.1553 5045.292 C 4201.138 5028.7983 4198.926 5008.71 4204.2363 5000.653 C 4214.791 4984.6436 4316.0986 4917.6797 4329.7646 4917.6797 C 4334.4263 4917.6797 4345.3516 4908.882 4354.043 4898.1274 C 4362.7344 4887.3755 4395.155 4876.2563 4426.0864 4873.4204 C 4480.173 4868.458 4483.8306 4864.992 4521.625 4782.88 C 4553.671 4713.254 4561.0234 4677.3076 4561.464 4588.0737 C 4561.845 4511.172 4567.684 4475.4746 4581.1094 4467.976 C 4591.6147 4462.1064 4623.641 4425.104 4652.2783 4385.7505 C 4720.965 4291.358 4724.6597 4220.969 4662.5083 4190.8403 C 4639.497 4179.6846 4612.275 4159.337 4602.0146 4145.624 C 4588.2905 4127.286 4560.2705 4119.131 4496.072 4114.7876 C 4421.1934 4109.72 4402.3203 4102.821 4363.3115 4066.249 C 4308.328 4014.705 4283.3076 4012.8884 4245.6953 4057.716 C 4225.4536 4081.8408 4206.1206 4090.6226 4179.5938 4087.7417 C 4134.369 4082.8267 4134.8154 4059.7952 4180.331 4049.7231 C 4198.365 4045.7312 4215.227 4032.2202 4217.8 4019.6975 C 4224.7266 3985.973 4198.967 3991.9465 4144.645 4036.6587 C 4118.099 4058.5122 4092.5078 4072.7578 4087.7761 4068.3225 C 4072.7915 4054.2747 4163.8496 3942.254 4182.131 3952.2437 C 4191.429 3957.3264 4186.227 3947.8147 4170.57 3931.103 C 4154.912 3914.3914 4143.424 3896.8457 4145.0386 3892.1125 C 4161.7793 3843.045 4069.4019 3770.08 3990.5388 3770.08 C 3951.3318 3770.08 3928.994 3759.1514 3888.2478 3720.038 C 3859.5762 3692.5164 3820.2417 3655.688 3800.8386 3638.1987 C 3781.435 3620.7095 3769.58 3600.2996 3774.4958 3592.8438 C 3780.382 3583.915 3758.766 3582.356 3711.1697 3588.2744 C 3665.7493 3593.9233 3635.471 3592.0508 3629.6582 3583.2358 C 3624.5728 3575.5208 3612.8884 3570.3306 3603.6924 3571.7031 C 3575.2944 3575.9382 3508.736 3544.8323 3507.785 3526.8787 C 3507.2876 3517.523 3501.088 3523.3784 3494.009 3539.8923 C 3486.9287 3556.4062 3475.1245 3569.9163 3467.7754 3569.9163 C 3460.4275 3569.9163 3457.5764 3581.2488 3461.4392 3595.0981 C 3471.5693 3631.4128 3441.8562 3642.4846 3422.984 3609.4277 C 3410.4734 3587.514 3411.9292 3574.455 3429.7156 3549.0051 C 3458.9878 3507.1248 3437.7246 3507.081 3395.7795 3548.9373 C 3377.9246 3566.7551 3354.4788 3578.1548 3343.6775 3574.2686 C 3325.6167 3567.771 3319.0344 3578.0078 3287.264 3661.9893 C 3281.8264 3676.3633 3271.995 3673.4443 3244.6033 3649.3196 C 3212.4573 3621.0073 3203.4988 3619.3496 3152.1284 3632.2034 C 3097.922 3645.7686 3093.5112 3644.5024 3058.335 3605.3123 C 3024.4893 3567.603 3022.1702 3557.3452 3030.4255 3481.8162 C 3039.322 3400.3982 3038.9707 3399.3252 3000.052 3388.9802 C 2978.3938 3383.2249 2938.2566 3378.045 2910.8567 3377.471 C 2864.202 3376.4922 2861.3306 3373.893 2865.6658 3336.553 C 2868.2107 3314.6218 2875.343 3290.6028 2881.5151 3283.175 C 2887.6855 3275.75 2896.888 3244.152 2901.9644 3212.9607 C 2910.143 3162.6973 2908.0405 3156.248 2883.483 3156.248 C 2820.9253 3156.248 2784.7817 3180.4133 2780.146 3225.338 C 2775.9731 3265.7837 2770.8523 3269.8418 2712.257 3279.151 C 2633.1545 3291.7188 2595.142 3271.0093 2555.258 3193.6223 C 2527.2336 3139.2434 2515.973 3023.812 2536.7896 3004.2976 C 2542.428 2999.0112 2545.2078 2974.7258 2542.965 2950.3306 C 2539.4075 2911.6086 2545.7588 2901.9944 2592.965 2874.643 C 2656.9883 2837.549 2672.8833 2834.4485 2723.302 2849.2249 C 2744.2551 2855.3655 2782.997 2863.9026 2809.395 2868.1965 C 2852.287 2875.1736 2855.3716 2873.722 2838.4 2854.5515 C 2822.247 2836.305 2823.5833 2830.2354 2847.34 2813.9321 C 2865.2637 2801.6323 2888.0208 2798.1877 2910.8567 2804.3171 C 2930.4285 2809.572 2963.5159 2813.124 2984.385 2812.2107 C 3027.6567 2810.3164 3064.8662 2852.814 3072.0696 2912.359 C 3077.5996 2958.0786 3110.8518 3009.4622 3134.9072 3009.4622 C 3159.1184 3009.4622 3157.6504 2991.8018 3124.367 2882.6917 C 3108.7097 2831.3633 3095.898 2781.3203 3095.898 2771.4832 C 3095.898 2761.6462 3130.178 2721.2046 3172.0747 2681.6123 C 3213.9714 2642.0193 3245.0813 2606.653 3241.208 2603.023 C 3237.3347 2599.3918 3244.6543 2592.6472 3257.4724 2588.036 C 3270.2905 2583.4246 3277.5083 2574.6914 3273.5107 2568.6282 C 3269.514 2562.5652 3272.7703 2553.822 3280.7478 2549.2002 C 3290.5364 2543.5295 3290.3264 2532.1665 3280.1025 2514.258 C 3262.489 2483.404 3267.516 2415.6458 3287.4172 2415.6458 C 3294.8926 2415.6458 3305.4636 2430.6587 3310.9075 2449.006 C 3319.0054 2476.2961 3321.0642 2477.4678 3322.2253 2455.44 C 3324.3877 2414.412 3392.2363 2328.9094 3422.6318 2328.9094 C 3475.9395 2328.9094 3494.5042 2315.2798 3476.997 2288.998 C 3464.3872 2270.07 3466.153 2257.2632 3485.1118 2230.1372 C 3498.4397 2211.0686 3519.0166 2195.467 3530.839 2195.467 C 3542.6626 2195.467 3582.5479 2181.2383 3619.4739 2163.8499 C 3665.394 2142.225 3695.6094 2135.6023 3715.0808 2142.8953 C 3731.5044 2149.047 3734.9893 2153.9556 3723.3184 2154.4966 C 3695.006 2155.8093 3651.027 2195.5833 3651.027 2219.877 C 3651.027 2236.0637 3657.485 2234.737 3683.0537 2213.297 C 3700.669 2198.5273 3735.4373 2178.916 3760.3188 2169.7168 C 3785.1995 2160.5176 3809.174 2144.1523 3813.5955 2133.351 C 3818.017 2122.549 3828.086 2117.4478 3835.9697 2122.0154 C 3843.853 2126.5833 3850.3044 2124.9626 3850.3044 2118.4136 C 3850.3044 2091.2786 3832.2878 2093.4724 3799.0227 2124.6575 C 3770.5967 2151.3064 3759.6816 2154.6426 3743.1064 2141.746 C 3731.7795 2132.9329 3726.8728 2118.8962 3732.2036 2110.5547 C 3739.4343 2099.2366 3736.684 2099.24 3721.3716 2110.5618 C 3705.188 2122.529 3692.7205 2117.9153 3662.43 2088.752 C 3622.2869 2050.1038 3623.725 2035.3372 3667.6338 2035.3372 C 3682.2712 2035.3372 3693.7297 2025.781 3693.7297 2013.5741 C 3693.7297 1979.804 3598.2131 1999.9534 3549.0728 2044.089 C 3520.6233 2069.6414 3504.0134 2076.3254 3493.4883 2066.4592 C 3472.692 2046.9628 3594.594 1947.8389 3652.785 1936.9282 C 3677.2617 1932.3387 3728.935 1928.5837 3767.6147 1928.5837 C 3806.2947 1928.5837 3851.933 1921.5364 3869.0322 1912.9221 C 3886.1323 1904.3087 3919.3394 1893.554 3942.8262 1889.023 C 3979.8516 1881.8804 3985.5278 1874.9427 3985.5278 1836.8286 C 3985.5278 1778.1661 3967.514 1767.4731 3903.5198 1788.1482 C 3867.272 1799.8594 3847.0317 1800.9736 3840.8508 1791.5975 C 3829.2883 1774.0587 3874.929 1742.0989 3913.52 1740.712 C 3934.2397 1739.9672 3936.57 1737.4548 3921.4749 1732.1375 C 3909.7314 1728.0005 3883.3877 1713.64 3862.9321 1700.2244 C 3842.4753 1686.8091 3822.5266 1678.8452 3818.5994 1682.5269 C 3814.6726 1686.2087 3800.8354 1674.0225 3787.851 1655.444 C 3774.8672 1636.8674 3768.7104 1621.6677 3774.1697 1621.6677 C 3779.6296 1621.6677 3769.9104 1607.5116 3752.5723 1590.2104 C 3735.2332 1572.9086 3717.7705 1541.803 3713.7632 1521.088 C 3702.1384 1460.9867 3694.0276 1458.4163 3651.3042 1501.2924 C 3627.2148 1525.4684 3602.462 1538.656 3589.7566 1534.0854 C 3578.0664 1529.8799 3563.9766 1533.3054 3558.444 1541.6976 C 3551.6138 1552.0587 3538.7246 1547.2347 3518.2898 1526.6719 C 3484.7153 1492.8888 3476.1807 1465.4528 3495.721 1454.132 C 3515.752 1442.5245 3511.038 1408.1605 3489.4148 1408.1605 C 3478.8137 1408.1605 3451.5916 1391.7512 3428.9194 1371.6943 C 3396.8655 1343.3369 3372.5146 1334.7909 3319.4268 1333.2681 C 3255.6218 1331.438 3249.9324 1334.0415 3232.4514 1373.0714 C 3220.061 1400.7324 3218.2144 1423.0054 3226.98 1439.0388 C 3235.7659 1455.1066 3234.5127 1469.6862 3223.2505 1482.407 C 3213.9204 1492.947 3211.0564 1501.5701 3216.8887 1501.5701 C 3222.7207 1501.5701 3220.2686 1509.7285 3211.441 1519.6996 C 3199.1877 1533.5425 3202.1414 1545.8745 3223.9336 1571.8452 C 3259.042 1613.689 3260.3323 1658.6506 3227.6746 1702.0992 C 3211.6355 1723.4376 3202.1763 1763.0322 3200.8965 1814.1794 C 3199.4333 1872.6234 3192.4077 1897.7273 3173.976 1910.3617 C 3152.4158 1925.1416 3141.4128 1920.7523 3092.8054 1877.9808 C 3041.4624 1832.8031 3037.129 1823.706 3042.9531 1773.3207 L 3049.3318 1718.1399 L 2986.139 1711.4628 C 2944.8381 1707.0978 2896.4326 1687.6658 2846.4146 1655.3705 C 2804.3225 1628.1926 2763.6128 1609.5896 2755.9485 1614.0302 C 2738.6943 1624.0271 2719.9326 1597.2583 2719.226 1561.6346 C 2718.8313 1541.7045 2710.5693 1535.9902 2686.6587 1539.1066 C 2663.218 1542.1631 2650.911 1534.1371 2640.7979 1509.1992 C 2620.9343 1460.2217 2637.4924 1428.2085 2729.4724 1337.7574 C 2751.0571 1316.5317 2765.2908 1293.9666 2761.1008 1287.6119 C 2750.701 1271.8364 2804.359 1246.4008 2829.192 1255.3347 C 2840.212 1259.2985 2864.696 1250.7157 2883.5999 1236.2621 C 2920.958 1207.6984 2922.9 1209.9705 2840.8643 1186.2643 C 2803.2625 1175.3977 2848.2493 1152.4941 2898.3704 1156.9856 C 2942.6912 1160.9578 2946.7864 1165.2058 2950.8657 1211.4417 C 2954.076 1247.8154 2949.0288 1263.8424 2932.494 1269.7908 C 2914.3394 1276.3214 2917.784 1281.9525 2949.4219 1297.457 C 2986.8357 1315.7917 2990.709 1314.9758 3016.0837 1283.4169 C 3041.238 1252.1304 3045.2058 1251.2507 3075.9524 1270.1376 C 3094.0635 1281.2622 3115.1506 1286.7314 3122.8142 1282.2909 C 3145.379 1269.2172 3075.4106 1208.8268 3027.2305 1199.7943 C 3002.9644 1195.2439 2973.1123 1177.2141 2960.8892 1159.7273 C 2937.6995 1126.5474 2940.607 1123.486 2991.6948 1127.2874 C 3025.4268 1129.7974 3110.1333 1093.6638 3110.1333 1076.7644 C 3110.1333 1071.0166 3101.0552 1054.6748 3089.9585 1040.448 C 3075.43 1021.82227 3074.03 1009.7877 3084.9539 997.44836 C 3105.296 974.4697 3059.8513 942.11096 3006.4363 941.5385 C 2972.5964 941.1772 2968.8015 944.6371 2980.524 965.172 C 2990.9949 983.5127 2985.4614 999.76855 2957.238 1033.5758 C 2922.5503 1075.1273 2919.025 1076.3942 2901.303 1053.6731 C 2890.9 1040.3357 2882.388 1016.2937 2882.388 1000.24695 C 2882.388 984.2006 2873.209 963.9289 2861.9895 955.2001 C 2845.5508 942.41016 2836.9578 945.95685 2817.731 973.4681 C 2792.0317 1010.2383 2768.5156 1007.8987 2768.5156 968.57214 C 2768.5156 954.83344 2755.0942 940.9374 2737.7068 936.67487 C 2713.674 930.7821 2710.4167 925.14655 2722.8975 911.04816 C 2748.1277 882.54865 2676.9382 816.0342 2640.678 834.22675 C 2588.6567 860.3274 2587.3584 927.7704 2638.8772 927.7704 C 2677.5776 927.7704 2681.9294 939.2352 2659.3423 981.68384 C 2632.3948 1032.3247 2619.1353 1038.9623 2584.9312 1018.9369 C 2563.6404 1006.47156 2548.7266 1006.1078 2523.8572 1017.44714 C 2464.7815 1044.3818 2373.0723 1049.4441 2320.104 1028.6964 C 2292.725 1017.97235 2270.3247 1002.8861 2270.3247 995.1722 C 2270.3247 979.7508 2201.0435 976.1847 2163.5398 989.6763 C 2144.627 996.4802 2143.6716 1000.4884 2158.817 1009.4885 C 2169.2593 1015.69415 2187.411 1020.44116 2199.1533 1020.0382 C 2213.2322 1019.55414 2210.8079 1015.3978 2192.0369 1007.8353 C 2168.8293 998.4867 2168.0166 996.194 2187.638 995.42975 C 2224.3992 993.99695 2234.5537 1021.9789 2200.3188 1030.3723 C 2178.125 1035.8132 2171.1628 1046.669 2173.977 1071.443 C 2179.1448 1116.9243 2145.8079 1125.1792 2128.575 1082.6862 C 2112.4805 1043.002 2064.848 1028.2103 1985.3408 1038.2078 C 1921.2325 1046.2684 1880.5757 1019.4783 1923.0768 997.1799 C 1945.2701 985.5369 1944.6108 982.92444 1915.8392 968.4886 C 1892.2118 956.6341 1879.2607 956.43787 1864.766 967.7158 C 1850.0494 979.1662 1833.9001 977.2299 1798.0642 959.7173 C 1735.4651 929.12604 1641.3712 913.29083 1620.139 929.7728 C 1608.9528 938.4569 1589.0128 935.8315 1560.2526 921.8889 C 1520.1241 902.4356 1513.8887 902.8159 1470.2677 927.37994 C 1355.3607 992.0869 1312.8043 1009.5745 1299.834 997.41565 C 1291.4281 989.535 1309.3477 971.87256 1347.7881 950.1499 C 1381.5449 931.0752 1401.3124 915.2336 1391.7155 914.9473 C 1382.1187 914.6603 1353.6344 926.1894 1328.4159 940.56714 C 1291.6255 961.5417 1278.1978 963.51917 1260.4602 950.575 C 1241.9414 937.0604 1240.9172 937.6906 1254.1448 954.4588 C 1273.6232 979.1517 1289.9226 1055.1252 1278.1166 1066.1934 C 1262.4861 1080.8464 1231.2379 1045.3048 1231.2379 1012.87335 C 1231.2379 995.4245 1226.4344 980.68744 1220.5627 980.1271 C 1196.6774 977.842 1164.0441 969.0433 1104.9004 948.94116 C 1070.6438 937.29736 1027.7863 927.7704 1009.66077 927.7704 C 991.53485 927.7704 973.17236 922.4122 968.8549 915.86255 C 964.53674 909.313 922.3744 903.44446 875.1607 902.82117 C 827.947 902.1978 776.657 895.33575 761.1819 887.57214 C 741.9849 877.9401 724.4763 877.7548 706.0722 886.98834 C 686.0456 897.0366 674.5997 895.43866 661.62726 880.7856 C 652.0179 869.9307 626.1021 861.05005 604.0367 861.05005 C 581.9709 861.05005 559.76654 854.7536 554.693 847.0582 C 548.31335 837.3802 539.66644 837.5801 526.65204 847.7058 C 513.7927 857.7108 504.94635 857.96277 498.70844 848.50195 C 492.77454 839.49976 477.39795 842.1421 454.73947 856.0612 C 435.5764 867.8326 419.79852 872.2687 419.67862 865.92096 C 419.5591 859.572 413.62683 863.0222 406.49628 873.5872 C 399.36533 884.1518 376.09277 894.9861 354.77908 897.6612 C 333.46536 900.33704 303.43814 917.52997 288.05148 935.8678 C 272.66562 954.20526 256.79248 966.1292 252.77788 962.36694 C 248.76326 958.6026 227.0527 964.4566 204.53148 975.37445 L 163.58437 995.22504 L 209.89452 1032.6396 C 253.81827 1068.1251 297.34033 1090.8724 326.18948 1093.4199 C 351.76044 1095.6796 350.00143 1126.3549 323.53867 1139.6312 C 304.22296 1149.3221 285.65176 1147.8005 257.77676 1134.2439 C 232.36972 1121.8864 210.6079 1119.4984 194.86678 1127.3395 C 181.63034 1133.9338 157.99039 1143.3713 142.33284 1148.312 C 114.77517 1157.0078 114.88135 1157.6626 145.65385 1168.79 C 164.70186 1175.678 174.37424 1187.7848 169.78432 1198.9965 C 157.97949 1227.8364 292.1731 1239.296 314.00113 1211.3113 C 335.13556 1184.2151 358.92813 1198.7725 355.92645 1236.9646 C 353.6426 1266.0277 282.21973 1317.4441 260.28308 1305.8174 C 254.69678 1302.8568 236.75455 1312.9705 220.41107 1328.2921 C 199.66339 1347.7427 193.57082 1365.005 200.22417 1385.4915 C 214.86635 1430.578 252.30876 1463.8612 280.5883 1456.9272 C 294.6148 1453.4893 311.60828 1459.9172 318.35162 1471.213 C 335.09158 1499.2563 425.5891 1527.1293 453.07733 1512.7084 C 482.76102 1497.1348 494.2881 1518.5793 477.9232 1558.9313 C 462.5951 1596.7266 408.72403 1635.7617 328.7487 1667.0211 C 298.18936 1678.9664 276.33185 1691.6885 280.17688 1695.2941 C 286.8948 1701.591 361.23257 1673.3663 405.663 1647.6505 C 417.40567 1640.853 449.77206 1623.7004 477.5865 1609.5334 C 535.6845 1579.943 621.26636 1502.1958 611.7046 1487.6921 C 608.1559 1482.3093 614.79065 1470.4851 626.4473 1461.4155 C 638.1048 1452.3458 647.64154 1437.3892 647.64154 1428.177 C 647.64154 1401.6453 687.5805 1377.6149 715.0728 1387.605 C 738.95215 1396.2826 738.96063 1397.5527 715.25366 1413.9216 C 693.5471 1428.9078 679.4294 1474.8821 696.53467 1474.8821 C 728.0819 1474.8821 777.2872 1444.5121 770.9245 1428.9675 C 757.14026 1395.2919 820.9146 1371.2902 843.8795 1401.51 C 861.7519 1425.03 923.12897 1445.9686 997.97784 1454.0823 C 1038.0024 1458.4203 1101.6936 1476.6569 1139.5131 1494.6063 C 1186.1996 1516.7642 1213.6692 1523.0457 1225.0743 1514.1731 C 1236.7997 1505.0502 1248.862 1511.106 1265.0227 1534.2284 C 1277.756 1552.4463 1288.1741 1571.1044 1288.1741 1575.6907 C 1288.1741 1589.2913 1350.7139 1634.0874 1370.3723 1634.5682 C 1400.5231 1635.3059 1433.8907 1723.9402 1413.7067 1749.6799 C 1406.6418 1758.689 1416.5024 1770.3448 1439.5005 1780.1678 C 1476.1794 1795.8354 1476.3417 1796.5101 1450.4429 1825.6317 C 1435.9836 1841.8888 1432.9706 1847.9661 1443.7484 1839.1346 C 1470.8757 1816.9089 1524.6208 1842.6268 1502.7278 1867.3577 C 1484.9386 1887.4521 1496.7756 1901.8956 1531.0327 1901.8956 C 1566.8126 1901.8956 1686.7278 2012.7974 1686.7278 2045.8888 C 1686.7278 2077.568 1664.739 2095.9932 1651.2854 2075.5874 C 1631.4716 2045.532 1622.5985 2066.07 1621.118 2145.4185 C 1620.2622 2191.2935 1617.3909 2264.8572 1614.7377 2308.8936 C 1609.7 2392.5051 1644.473 2491.2031 1676.8757 2485.2651 C 1685.5747 2483.6707 1693.6488 2495.2986 1694.8175 2511.105 C 1698.0642 2555.0017 1757.3029 2636.2734 1796.1417 2650.1172 C 1815.2446 2656.9255 1826.5642 2668.861 1821.3795 2676.7249 C 1815.7267 2685.3008 1822.4792 2689.3015 1838.3157 2686.758 C 1858.9781 2683.4412 1870.2316 2698.3442 1890.5396 2755.922 C 1904.776 2796.2888 1928.7506 2841.668 1943.8171 2856.7646 C 1963.6584 2876.6465 1966.9137 2888.2405 1955.628 2898.8213 C 1944.3416 2909.4019 1952.2162 2923.5952 1984.1958 2950.3071 C 2008.4777 2970.5908 2028.699 2999.704 2029.1329 3015.0037 C 2029.9803 3044.9219 2108.7034 3112.0496 2125.0117 3096.7612 C 2130.4304 3091.6816 2123.7078 3081.6726 2110.0723 3074.5186 C 2096.4375 3067.3655 2085.2805 3055.1755 2085.2805 3047.4304 C 2085.2805 3039.6855 2066.0647 3006.6562 2042.5793 2974.0322 C 2019.0928 2941.4082 1999.895 2910.5115 1999.9164 2905.376 C 1999.9377 2900.24 1985.6444 2870.7043 1968.1523 2839.7446 C 1943.5769 2796.2468 1940.1958 2779.846 1953.2756 2767.585 C 1972.7548 2749.3237 2014.1112 2773.2588 2014.1112 2802.7935 C 2014.1112 2812.096 2042.9346 2856.415 2078.1638 2901.2783 C 2113.393 2946.1423 2142.217 2987.7563 2142.217 2993.7542 C 2142.217 2999.7517 2163.6436 3028.2578 2189.8308 3057.1013 C 2252.9226 3126.5916 2270.4219 3159.6863 2261.3232 3192.3047 C 2251.5447 3227.3606 2297.3594 3261.1643 2452.048 3333.0227 C 2550.4636 3378.7402 2575.7852 3385.6858 2597.5596 3372.938 C 2619.0925 3360.3313 2633.4048 3363.5369 2675.6963 3390.4434 C 2742.7307 3433.09 2833.758 3476.5088 2856.1323 3476.5088 C 2891.366 3476.5088 2953.5593 3547.2917 2953.5593 3587.3918 C 2953.5593 3620.4033 2956.86 3623.9934 2974.5552 3610.2263 C 2991.804 3596.806 2998.3167 3599.5793 3011.0444 3625.768 C 3020.7944 3645.8274 3040.1802 3658.7046 3063.337 3660.5012 C 3083.578 3662.0715 3107.454 3669.0496 3116.3975 3676.0073 C 3127.2922 3684.484 3138.2927 3680.1987 3149.7358 3663.0203 C 3187.894 3605.7395 3252.4163 3691.4133 3250.257 3796.4941 C 3249.293 3843.3784 3238.8833 3867.8745 3201.9873 3910.0854 C 3176.1152 3939.6855 3147.1038 3993.1067 3137.516 4028.803 C 3121.775 4087.4106 3122.5671 4095.0078 3145.6995 4107.1436 C 3169.9116 4119.8447 3169.675 4121.765 3141.387 4142.1587 L 3111.4583 4163.7334 L 3158.7163 4263.8154 C 3184.7087 4318.86 3221.2407 4408.5415 3239.8992 4463.1064 C 3268.6006 4547.0386 3282.1536 4567.588 3327.917 4596.548 C 3357.669 4615.374 3405.0813 4650.364 3433.2788 4674.3013 L 3484.549 4717.824 L 3466.9968 4947.857 C 3457.343 5074.3765 3447.7249 5210.919 3445.623 5251.283 C 3443.1248 5299.242 3428.2615 5349.662 3402.7292 5396.776 C 3374.5325 5448.8076 3366.0405 5480.041 3372.219 5508.9976 C 3376.9258 5531.0645 3373.1235 5568.9644 3363.7683 5593.2173 C 3350.4746 5627.682 3350.5852 5644.015 3364.273 5667.9946 C 3385.1882 5704.6333 3378.7393 5845.492 3355.1318 5867.6216 C 3342.8604 5879.126 3336.4373 5877.125 3329.2468 5859.5566 C 3321.6836 5841.0815 3317.1626 5839.9155 3307.647 5853.9897 C 3292.2805 5876.715 3291.734 5895.3726 3306.6902 5886.708 C 3323.0337 5877.2393 3398.5645 5955.3843 3388.2258 5971.066 C 3383.5186 5978.2065 3370.9822 5980.9224 3360.3667 5977.1055 C 3345.4143 5971.7256 3342.0999 5984.5654 3345.6606 6034.0796 C 3348.1887 6069.2354 3343.013 6106.1826 3334.1577 6116.186 C 3321.753 6130.1978 3322.7825 6133.428 3338.643 6130.259 C 3369.074 6124.1797 3440.1768 6172.971 3431.5613 6194.021 C 3418.2217 6226.61 3446.794 6212.858 3463.3948 6178.703 L 3463.3948 6178.703 z M 3047.041 2330.3677 C 3037.5447 2315.962 3087.6653 2283.2048 3205.9785 2226.4915 C 3254.7788 2203.0999 3298.2476 2189.333 3302.5771 2195.899 C 3313.828 2212.9636 3257.365 2262.1877 3226.5408 2262.1877 C 3212.2788 2262.1877 3175.4482 2280.034 3144.695 2301.848 C 3086.6753 2343.0032 3060.4253 2350.67 3047.041 2330.3677 L 3047.041 2330.3677 z M 3134.5674 2294.2473 C 3161.2275 2275.1836 3204.4314 2254.0479 3230.5757 2247.2825 C 3256.7175 2240.5137 3281.5642 2226.5366 3285.7861 2216.2207 C 3290.656 2204.3254 3261.2383 2212.6736 3205.3567 2239.0457 C 3106.008 2285.9307 3040.1843 2328.9077 3067.7263 2328.9077 C 3077.8289 2328.9077 3107.908 2313.3103 3134.5674 2294.2473 z M 2896.5996 2308.867 C 2886.9856 2298.006 2881.989 2270.7854 2885.4966 2248.3772 C 2889.005 2225.969 2886.6091 2204.584 2880.173 2200.8542 C 2859.647 2188.9624 2912.928 2128.769 2944.519 2128.1594 C 2964.7642 2127.7693 2956.865 2121.5398 2920.8562 2109.4976 C 2891.126 2099.5564 2842.3162 2094.501 2812.3882 2098.2644 C 2744.914 2106.7483 2721.566 2081.2751 2778.3342 2061.1099 C 2800.3347 2053.2954 2832.093 2034.822 2848.909 2020.0563 C 2877.4956 1994.9548 2882.2659 1994.5592 2922.2998 2013.9673 C 2945.8499 2025.3838 2973.613 2052.719 2983.9966 2074.7104 C 2999.4043 2107.3418 3013.965 2116.2544 3063.1626 2123.171 C 3096.321 2127.833 3130.6108 2139.738 3139.3674 2149.6277 C 3157.019 2169.5667 3144.2776 2200.3303 3123.3826 2188.2244 C 3116.0955 2184.0022 3110.1323 2195.559 3110.1323 2213.9075 C 3110.1323 2257.667 3088.375 2269.009 3064.8462 2237.5164 C 3054.5237 2223.701 3039.7175 2210.089 3031.9412 2207.2686 C 3024.1655 2204.4475 3019.8538 2193.7715 3022.3591 2183.5427 C 3024.8655 2173.3157 3018.6255 2160.1455 3008.4954 2154.2761 C 2981.4475 2138.6052 2939.5308 2205.6353 2939.4177 2264.736 C 2939.312 2320.5378 2922.38 2337.9883 2896.5996 2308.8677 L 2896.5996 2308.867 z M 2959.0967 2165.7021 C 2980.7678 2135.1445 2989.5107 2131.561 3013.2908 2143.4927 C 3031.661 2152.7097 3039.1345 2166.7205 3034.5144 2183.2827 C 3030.5928 2197.3435 3032.8696 2205.6675 3039.5754 2201.783 C 3046.2812 2197.8967 3059.8303 2208.3982 3069.6843 2225.1165 C 3087.5789 2255.477 3087.611 2255.465 3096.099 2215.483 C 3100.9622 2192.5764 3112.4424 2177.0566 3122.9336 2179.2026 C 3133.0186 2181.2666 3138.5415 2175.2625 3135.206 2165.859 C 3131.8704 2156.4553 3099.2124 2143.6025 3062.632 2137.2979 C 3006.966 2127.7031 2992.541 2118.7598 2974.154 2082.4346 C 2962.0713 2058.564 2935.5833 2031.9419 2915.2896 2023.2727 C 2883.8357 2009.8376 2873.9639 2011.4146 2848.3557 2033.9669 C 2831.8362 2048.517 2802.3096 2066.926 2782.742 2074.876 C 2751.3364 2087.6345 2754.1794 2088.6711 2806.984 2083.7039 C 2902.0007 2074.767 3027.7456 2125.5134 2946.7961 2140.1272 C 2913.0554 2146.2195 2881.3987 2183.169 2893.801 2201.9832 C 2898.691 2209.398 2900.8574 2231.8472 2898.6167 2251.8687 C 2896.377 2271.8901 2899.7866 2295.913 2906.1946 2305.253 C 2913.5796 2316.0176 2920.6665 2300.249 2925.5498 2262.1877 C 2929.7888 2229.1602 2944.884 2185.7415 2959.0967 2165.7021 L 2959.0967 2165.7021 z M 3146.4697 2129.8848 C 3141.886 2122.9326 3144.204 2113.7302 3151.6196 2109.4338 C 3159.0344 2105.1375 3168.8513 2107.3096 3173.4343 2114.2615 C 3178.0173 2121.213 3175.701 2130.417 3168.2844 2134.7134 C 3160.869 2139.0098 3151.052 2136.837 3146.4697 2129.8848 z M 3245.9646 2076.2898 C 3235.4373 2060.3235 3262.2146 2044.5024 3281.174 2055.4868 C 3297.0928 2064.7095 3286.642 2088.7124 3266.708 2088.7124 C 3259.8027 2088.7124 3250.4678 2083.1226 3245.9646 2076.2898 z M 2831.8015 1967.4525 C 2817.1335 1945.203 2850.1248 1919.6869 2869.7603 1938.095 C 2886.186 1953.4941 2875.9058 1981.9598 2853.9207 1981.9598 C 2847.0154 1981.9598 2837.0627 1975.4308 2831.8015 1967.4532 L 2831.8015 1967.4525 z M 2868.1543 1955.2714 C 2868.1543 1947.9313 2861.748 1941.9268 2853.92 1941.9268 C 2846.09 1941.9268 2839.6853 1947.9313 2839.6853 1955.2714 C 2839.6853 1962.6106 2846.09 1968.6156 2853.92 1968.6156 C 2861.748 1968.6156 2868.1543 1962.6106 2868.1543 1955.2714 z M 3446.0566 3588.5981 C 3440.99 3576.2234 3433.6438 3569.0984 3429.7292 3572.7683 C 3425.814 3576.438 3426.7563 3589.5664 3431.8223 3601.9429 C 3436.8882 3614.3176 3444.2358 3621.442 3448.1494 3617.7712 C 3452.064 3614.102 3451.1218 3600.9746 3446.0566 3588.5981 z M 1624.6466 2005.2214 C 1619.1431 1970.0698 1574.9246 1927.2765 1532.2495 1915.8022 C 1440.0447 1891.0117 1469.2467 1945.5906 1579.4418 2004.003 C 1618.6211 2024.7717 1627.7456 2025.018 1624.6466 2005.2214 L 1624.6466 2005.2214 z M 1572.8551 1968.6156 C 1564.4751 1953.9363 1545.4117 1941.9268 1530.4917 1941.9268 C 1515.5714 1941.9268 1499.7749 1936.4817 1495.3873 1929.8276 C 1491.0005 1923.1726 1501.8319 1920.9607 1519.4576 1924.9119 C 1553.0852 1932.4518 1627.1432 1995.3037 1602.3999 1995.3037 C 1594.5302 1995.3037 1581.2344 1983.2937 1572.8555 1968.6156 L 1572.8551 1968.6156 z M 2646.2578 979.51984 L 2668.4253 937.8622 L 2623.6306 946.26044 C 2593.1736 951.9715 2571.2058 948.18616 2554.9963 934.4346 C 2533.5889 916.27234 2528.6802 916.7742 2506.8816 939.35675 C 2484.8281 962.201 2484.7002 965.25757 2505.4727 972.73004 C 2518.05 977.2546 2524.6082 986.6181 2520.0469 993.5383 C 2514.8752 1001.38306 2528.892 1001.5106 2557.2874 993.8762 C 2582.3315 987.1425 2607.9783 974.0175 2614.2805 964.7097 C 2623.5007 951.0918 2625.7822 951.1257 2625.9573 964.88416 C 2626.0771 974.28845 2616.6042 985.42633 2604.9058 989.6347 C 2593.2078 993.8427 2587.1802 1002.6616 2591.5127 1009.2322 C 2606.012 1031.2274 2623.912 1021.51263 2646.2578 979.5195 L 2646.2578 979.51984 z M 1345.1102 981.14606 C 1356.8529 974.0317 1360.0564 968.2104 1352.2274 968.2104 C 1344.3984 968.2104 1328.3853 974.03125 1316.6417 981.14606 C 1304.8983 988.2612 1301.6959 994.0813 1309.5249 994.0813 C 1317.3535 994.0813 1333.3663 988.2612 1345.1102 981.14606 z M 2177.8025 942.0322 C 2227.0945 922.4614 2243.0688 921.7214 2296.7866 936.5162 C 2330.9124 945.9161 2369.3447 961.20056 2382.19 970.48254 C 2400.7136 983.86554 2400.3179 981.58813 2380.2788 959.47705 C 2353.9424 930.4184 2362.0627 914.81696 2412.6646 897.25464 C 2424.4072 893.1782 2414.4219 889.36993 2390.475 888.7906 C 2366.5276 888.2108 2335.8696 880.1513 2322.3445 870.88025 C 2290.3403 848.94116 2253.959 751.8125 2271.4285 734.9462 C 2288.719 718.2515 2288.1565 700.9181 2270.3242 700.9181 C 2262.4949 700.9181 2257.691 708.2824 2259.6477 717.28174 C 2261.605 726.28156 2248.795 735.7072 2231.1802 738.22644 C 2208.3445 741.493 2199.1533 751.8884 2199.1533 774.45245 C 2199.1533 812.3034 2173.9417 831.1552 2162.079 802.174 C 2157.4563 790.8803 2135.4995 773.13995 2113.287 762.75134 C 2077.9922 746.2444 2071.8657 746.39294 2064.6882 763.9266 C 2057.8335 780.673 2052.7466 781.08765 2033.9166 766.43695 C 2014.9551 751.68494 2009.1648 752.55414 1997.6244 771.8868 C 1979.8676 801.6322 1953.3616 786.5786 1964.6714 753.17267 C 1969.4321 739.1114 1968.8472 727.60693 1963.3718 727.60693 C 1955.8118 727.60693 1880.4215 766.63116 1846.462 788.1225 C 1844.2855 789.4996 1849.2416 807.23627 1857.4747 827.53705 C 1871.5663 862.283 1876.3846 864.0319 1939.6322 857.3491 C 2008.5168 850.07 2064.139 865.8285 2049.2544 888.40625 C 2044.6589 895.3777 1998.0403 901.7016 1945.6589 902.46063 C 1856.3666 903.75336 1853.6786 904.6532 1902.6178 916.8691 C 1931.3268 924.0351 1965.3485 940.80817 1978.2207 954.1427 C 2006.011 982.9305 2087.1995 978.00507 2177.8025 942.03265 L 2177.8025 942.0322 z M 1744.9396 812.90216 C 1753.9838 802.68634 1770.207 794.3277 1780.9908 794.3277 C 1791.7762 794.3277 1800.5996 788.47736 1800.5996 781.32623 C 1800.5996 774.1747 1819.4978 759.16266 1842.5944 747.96545 C 1895.5538 722.29156 1919.5631 722.01013 1871.7701 747.6231 C 1852.1981 758.1122 1842.59 766.8148 1850.4185 766.9626 C 1874.9406 767.42523 1905.2108 743.98553 1908.6764 721.8515 C 1912.947 694.5696 1866.5718 671.3305 1817.4897 676.1566 C 1796.4481 678.2261 1771.0725 675.1917 1761.0999 669.41406 C 1731.2382 652.11176 1656.5898 673.6305 1659.2197 698.782 C 1664.515 749.41 1656.5571 769.1407 1626.2324 780.56805 C 1601.8811 789.74384 1600.1464 792.83875 1618.9949 793.4819 C 1632.6294 793.9474 1651.2458 805.53015 1660.3663 819.2212 C 1678.4268 846.3319 1717.9604 843.3783 1744.9396 812.90216 z M 2689.1697 766.03284 C 2684.8447 759.4736 2692.9219 750.2336 2707.1184 745.5003 C 2744.3562 733.0842 2783.278 699.172 2774.8914 686.4503 C 2765.9746 672.9248 2667.2253 683.78534 2649.6946 700.22003 C 2642.625 706.84674 2641.2253 734.17554 2646.5828 760.9504 C 2654.6426 801.2257 2659.8389 806.89716 2676.6782 793.7948 C 2687.8726 785.08527 2693.4927 772.59247 2689.1694 766.03284 L 2689.1697 766.03284 z M 3658.8948 6279.9243 C 3654.3118 6272.973 3656.6301 6263.77 3664.0447 6259.4727 C 3671.4604 6255.1772 3681.278 6257.348 3685.861 6264.3013 C 3690.4434 6271.254 3688.1252 6280.455 3680.7112 6284.7505 C 3673.295 6289.0493 3663.478 6286.8765 3658.8948 6279.9243 z M 4612.3896 6260.8057 C 4595.748 6249.398 4591.717 6239.608 4601.3574 6234.022 C 4622.5845 6221.722 4693.7734 6249.0923 4683.0127 6265.416 C 4670.8193 6283.9106 4643.492 6282.127 4612.3896 6260.8057 z M 4654.5283 6252.0957 C 4615.3965 6236.332 4592.923 6236.332 4618.943 6252.0957 C 4630.6846 6259.212 4649.9004 6264.7026 4661.6455 6264.299 C 4675.723 6263.8135 4673.2993 6259.658 4654.5283 6252.0957 L 4654.5283 6252.0957 z M 3366.3457 6232.868 C 3366.3457 6228.7656 3367.947 6222.6655 3369.905 6219.3096 C 3371.8613 6215.957 3361.284 6204.863 3346.398 6194.66 C 3326.3135 6180.893 3323.8806 6173.47 3336.9622 6165.8906 C 3346.6587 6160.2715 3361.72 6162.359 3370.433 6170.5264 C 3379.1453 6178.693 3381.0056 6185.376 3374.5671 6185.376 C 3368.1287 6185.376 3370.3604 6193.8486 3379.5288 6204.2046 C 3390.9219 6217.0747 3391.474 6225.7686 3381.2705 6231.6807 C 3373.062 6236.436 3366.3457 6236.9717 3366.3457 6232.868 z M 8484.24 6199.86 C 8479.656 6192.9067 8481.976 6183.7036 8489.392 6179.408 C 8496.805 6175.111 8506.621 6177.2837 8511.204 6184.237 C 8515.789 6191.188 8513.47 6200.39 8506.055 6204.6875 C 8498.64 6208.9854 8488.822 6206.811 8484.24 6199.86 z M 3858.172 6159.8267 C 3853.589 6152.874 3856.4539 6143.355 3864.538 6138.672 C 3872.622 6133.9863 3875.8245 6124.98 3871.6548 6118.6553 C 3867.485 6112.3306 3870.1409 6103.639 3877.5557 6099.3438 C 3884.9712 6095.0474 3894.7888 6097.219 3899.372 6104.172 C 3903.955 6111.1216 3901.0894 6120.643 3893.006 6125.326 C 3884.9219 6130.0093 3881.7188 6139.0166 3885.8884 6145.343 C 3890.0588 6151.6675 3887.4023 6160.358 3879.9868 6164.6553 C 3872.572 6168.953 3862.7551 6166.779 3858.172 6159.8267 z M 3800.146 6144.8286 C 3785.7976 6123.0664 3817.6675 6096.0654 3836.6738 6113.8833 C 3846.9663 6123.533 3845.1755 6132.7207 3830.8232 6143.887 C 3815.5327 6155.7847 3807.5293 6156.0293 3800.146 6144.8286 z M 3836.07 6124.539 C 3836.07 6121.3027 3829.6646 6118.6553 3821.8364 6118.6553 C 3814.0066 6118.6553 3807.6028 6125.0137 3807.6028 6132.787 C 3807.6028 6140.558 3814.0066 6143.208 3821.8364 6138.672 C 3829.6646 6134.135 3836.07 6127.776 3836.07 6124.539 z M 3288.8108 6093.107 C 3284.227 6086.154 3286.5452 6076.9507 3293.96 6072.6553 C 3301.3755 6068.358 3311.1924 6070.531 3315.7764 6077.482 C 3320.3586 6084.435 3318.0413 6093.637 3310.6265 6097.933 C 3303.21 6102.231 3293.393 6100.058 3288.8108 6093.107 z M 11701.137 6066.4185 C 11696.554 6059.4663 11698.871 6050.262 11706.287 6045.966 C 11713.701 6041.6685 11723.518 6043.8413 11728.101 6050.793 C 11732.686 6057.748 11730.368 6066.9487 11722.952 6071.245 C 11715.537 6075.5435 11705.719 6073.3687 11701.137 6066.4185 z M 3288.8108 6026.3853 C 3284.227 6019.434 3286.5452 6010.229 3293.96 6005.9336 C 3301.3755 6001.636 3311.1924 6003.809 3315.7764 6010.762 C 3320.3586 6017.7144 3318.0413 6026.9185 3310.6265 6031.214 C 3303.21 6035.5103 3293.393 6033.3374 3288.8108 6026.3853 z M 8334.549 6019.1587 C 8310.015 5991.4434 8330.124 5965.562 8358.837 5987.901 C 8371.086 5997.431 8383.327 6003.7275 8386.038 6001.894 C 8402.597 5990.6855 8405.864 6001.745 8390.969 6018.573 C 8368.771 6043.645 8356.341 6043.7734 8334.549 6019.1587 z M 8385.294 6008.565 C 8390.923 5999.3906 8390.291 5996.3364 8383.885 6001.778 C 8377.478 6007.2183 8363.64 6004.9824 8353.133 5996.807 C 8334.062 5981.969 8325.473 5999.4297 8343.52 6016.3496 C 8358.044 6029.9673 8373.975 6027.0 8385.294 6008.565 z M 3288.8108 5959.6646 C 3284.227 5952.712 3286.5452 5943.5093 3293.96 5939.2114 C 3301.3755 5934.9165 3311.1924 5937.0884 3315.7764 5944.0415 C 3320.3586 5950.9927 3318.0413 5960.196 3310.6265 5964.492 C 3303.21 5968.7905 3293.393 5966.6157 3288.8108 5959.6646 z M 11786.542 5946.321 C 11781.959 5939.3677 11784.274 5930.1646 11791.69 5925.868 C 11799.107 5921.5728 11808.923 5923.7446 11813.506 5930.697 C 11818.089 5937.649 11815.771 5946.851 11808.355 5951.1475 C 11800.94 5955.445 11791.122 5953.272 11786.542 5946.321 z M 11803.468 5904.0205 C 11789.707 5896.508 11772.536 5893.785 11765.308 5897.9717 C 11758.084 5902.1577 11748.139 5899.4673 11743.21 5891.9893 C 11732.016 5875.0107 11814.552 5765.621 11859.294 5738.137 C 11877.581 5726.9043 11892.543 5710.7334 11892.543 5702.202 C 11892.543 5693.67 11906.24 5673.0225 11922.978 5656.32 C 11946.735 5632.6123 11959.222 5628.8677 11979.915 5639.249 C 12011.659 5655.1772 12015.013 5702.73 11985.147 5713.473 C 11973.449 5717.683 11967.628 5726.8096 11972.202 5733.7554 C 11976.782 5740.7036 11963.936 5760.804 11943.654 5778.426 C 11911.85 5806.058 11897.993 5838.7563 11910.339 5857.0435 C 11916.675 5866.4307 11860.15 5918.506 11844.077 5918.086 C 11835.505 5917.864 11817.232 5911.5327 11803.468 5904.0205 z M 11875.355 5888.467 C 11890.7705 5871.057 11892.543 5865.1426 11892.543 5831.1484 C 11892.543 5819.807 11908.681 5795.399 11928.403 5776.91 C 11948.123 5758.4214 11960.528 5737.6353 11955.968 5730.718 C 11951.407 5723.8003 11957.691 5714.539 11969.931 5710.1353 C 11997.624 5700.173 11999.163 5656.974 11972.167 5647.2637 C 11951.14 5639.6997 11906.778 5676.65 11906.778 5701.7305 C 11906.778 5709.796 11889.934 5728.813 11869.342 5743.997 C 11808.233 5789.063 11715.836 5913.2915 11764.324 5885.196 C 11772.094 5880.696 11789.707 5883.1626 11803.468 5890.675 C 11837.164 5909.071 11857.671 5908.443 11875.355 5888.467 L 11875.355 5888.467 z M 11013.476 5741.3857 C 11005.913 5732.3745 10995.114 5706.9863 10989.4795 5684.9688 C 10983.846 5662.9507 10978.158 5641.9346 10976.844 5638.2637 C 10975.525 5634.5957 11001.886 5631.2163 11035.415 5630.759 C 11102.523 5629.8374 11133.176 5651.6455 11116.052 5688.134 C 11109.981 5701.073 11104.458 5715.6606 11103.783 5720.555 C 11099.559 5751.1533 11034.31 5766.205 11013.476 5741.3857 z M 11089.551 5723.672 C 11090.225 5717.064 11095.82 5700.89 11101.984 5687.7295 C 11117.08 5655.4893 11104.568 5646.7217 11038.948 5643.56 C 10987.448 5641.0786 10984.323 5642.954 10995.584 5669.6 C 11002.255 5685.391 11011.237 5708.8125 11015.538 5721.6455 C 11023.613 5745.738 11087.116 5747.4746 11089.551 5723.672 L 11089.551 5723.672 z M 3317.2935 5719.4917 C 3302.4858 5697.0312 3323.431 5672.7593 3342.3308 5690.478 C 3353.4734 5700.924 3353.4734 5709.046 3342.3308 5719.4917 C 3331.188 5729.938 3324.1802 5729.938 3317.2935 5719.4917 z M 12030.436 5656.3335 C 12025.051 5651.2886 12020.65 5636.8516 12020.65 5624.2524 C 12020.65 5611.653 12007.38 5598.0903 11991.158 5594.113 C 11963.009 5587.2124 11962.739 5585.3447 11985.22 5553.1787 C 12011.635 5515.385 12004.959 5480.0854 11960.096 5420.3936 C 11941.056 5395.055 11936.455 5378.255 11946.088 5369.2236 C 11961.588 5354.6904 12034.886 5433.207 12034.886 5464.3477 C 12034.886 5478.1406 12039.105 5478.1177 12056.957 5464.2295 C 12075.566 5449.748 12080.25 5451.44 12086.829 5475.0156 C 12091.254 5490.8794 12102.634 5500.0938 12113.136 5496.3174 C 12123.315 5492.6543 12135.542 5495.57 12140.305 5502.7915 C 12151.24 5519.383 12122.806 5591.6953 12110.049 5579.734 C 12104.8545 5574.8647 12093.824 5590.0947 12085.537 5613.5776 C 12070.395 5656.49 12048.625 5673.383 12030.436 5656.3335 L 12030.436 5656.3335 z M 12075.124 5608.2393 C 12082.049 5584.387 12095.039 5566.373 12104.0 5568.2065 C 12112.959 5570.042 12120.291 5566.0293 12120.291 5559.29 C 12120.291 5552.5513 12124.6045 5536.496 12129.877 5523.6133 C 12137.415 5505.2 12134.089 5502.123 12114.327 5509.232 C 12096.321 5515.711 12087.052 5510.6084 12081.648 5491.2534 C 12075.757 5470.134 12069.861 5467.5337 12054.667 5479.3564 C 12039.59 5491.0854 12033.064 5488.9004 12025.623 5469.629 C 12011.475 5433.012 11961.731 5368.794 11953.492 5376.516 C 11949.578 5380.185 11959.044 5400.047 11974.528 5420.653 C 12018.301 5478.901 12025.783 5515.509 12001.128 5550.7827 C 11980.844 5579.8057 11981.278 5582.5913 12007.066 5588.9136 C 12023.494 5592.942 12034.886 5607.1724 12034.886 5623.6724 C 12034.886 5666.7603 12061.052 5656.726 12075.124 5608.2393 z M 10946.733 5612.7163 C 10942.147 5605.763 10944.467 5596.561 10951.882 5592.2646 C 10959.294 5587.9683 10969.114 5590.14 10973.697 5597.0913 C 10978.279 5604.045 10975.963 5613.2466 10968.546 5617.5425 C 10961.132 5621.8403 10951.313 5619.667 10946.733 5612.7163 z M 11074.836 5599.371 C 11070.257 5592.4194 11072.572 5583.2153 11079.989 5578.92 C 11087.401 5574.6235 11097.219 5576.7964 11101.805 5583.7476 C 11106.385 5590.6997 11104.067 5599.9014 11096.653 5604.199 C 11089.238 5608.495 11079.421 5606.3237 11074.836 5599.371 z M 11005.094 5543.6235 C 10982.542 5518.9326 10976.827 5517.9395 10955.671 5535.032 C 10917.13 5566.168 10843.636 5540.543 10820.101 5487.766 C 10809.559 5464.118 10790.713 5436.828 10778.222 5427.118 C 10765.075 5416.8965 10759.274 5400.0405 10764.446 5387.086 C 10772.056 5368.038 10769.997 5367.288 10750.635 5382.036 C 10721.134 5404.508 10704.475 5381.2656 10724.693 5345.8457 C 10732.886 5331.498 10739.305 5311.858 10738.959 5302.2007 C 10738.611 5292.5435 10725.647 5307.1626 10710.149 5334.684 C 10694.651 5362.2075 10676.017 5384.7246 10668.745 5384.7246 C 10661.469 5384.7246 10645.084 5364.1113 10632.334 5338.9175 C 10613.432 5301.577 10595.203 5289.0024 10533.7295 5270.8745 C 10476.234 5253.9194 10451.367 5252.1196 10429.078 5263.3027 C 10412.997 5271.371 10380.874 5277.9717 10357.7 5277.9717 C 10331.3125 5277.9717 10303.02 5290.3604 10282.033 5311.101 C 10258.862 5334.003 10233.053 5344.303 10198.438 5344.4624 C 10168.466 5344.6006 10126.785 5358.439 10094.61 5378.9355 C 10040.91 5413.1436 10040.809 5413.152 9995.226 5388.178 C 9958.073 5367.8223 9950.325 5355.8804 9953.511 5323.9106 C 9959.691 5261.9165 9919.789 5109.554 9885.579 5064.513 C 9866.654 5039.5957 9858.133 5014.501 9863.878 5000.6074 C 9872.583 4979.564 9874.973 4979.806 9893.675 5003.6313 C 9909.896 5024.2896 9914.013 5025.296 9914.013 5008.6 C 9914.013 4997.088 9904.404 4980.193 9892.66 4971.0557 C 9880.917 4961.9185 9871.309 4937.7573 9871.309 4917.3633 C 9871.309 4888.8076 9883.582 4873.301 9924.688 4849.919 C 10002.813 4805.479 10074.809 4770.8926 10089.19 4770.8926 C 10114.065 4770.8926 10186.134 4714.1655 10180.115 4699.324 C 10176.732 4690.98 10179.972 4669.145 10187.31 4650.796 C 10200.485 4617.8633 10200.941 4617.777 10222.807 4644.123 C 10244.55 4670.326 10244.812 4670.2515 10237.178 4640.0244 C 10231.29 4616.712 10237.477 4605.784 10262.657 4595.0273 C 10280.949 4587.2144 10298.944 4569.9766 10302.644 4556.7207 C 10310.416 4528.8525 10356.26 4530.105 10368.49 4558.5186 C 10372.961 4568.905 10398.947 4579.1177 10426.234 4581.217 C 10465.326 4584.2207 10472.16 4581.5703 10458.458 4568.7217 C 10444.754 4555.8735 10446.019 4547.2783 10464.423 4528.212 C 10477.271 4514.9004 10482.806 4504.0107 10476.721 4504.0107 C 10470.634 4504.0107 10473.155 4495.5366 10482.322 4485.1816 C 10493.912 4472.0874 10494.374 4463.6777 10483.834 4457.5703 C 10475.496 4452.741 10472.425 4443.101 10477.008 4436.148 C 10481.59 4429.197 10491.409 4427.025 10498.825 4431.3213 C 10506.239 4435.6177 10508.107 4445.5015 10502.976 4453.286 C 10497.612 4461.4194 10502.053 4464.811 10513.417 4461.261 C 10524.295 4457.8604 10533.345 4446.5737 10533.537 4436.1763 C 10533.737 4425.0635 10545.468 4418.8066 10562.006 4420.9966 C 10577.474 4423.046 10604.657 4425.297 10622.416 4426.0 C 10640.172 4426.704 10658.2295 4432.6323 10662.539 4439.1743 C 10666.8545 4445.715 10676.389 4447.5874 10683.733 4443.332 C 10703.126 4432.097 10716.853 4474.69 10700.119 4494.1694 C 10692.321 4503.251 10681.669 4529.415 10676.45 4552.311 C 10667.665 4590.889 10672.343 4597.5586 10740.258 4643.3013 C 10780.566 4670.448 10815.251 4690.7476 10817.341 4688.409 C 10836.482 4666.955 10857.278 4610.8506 10867.375 4553.4336 C 10886.078 4447.0503 10906.689 4404.45 10930.491 4422.9697 C 10941.287 4431.367 10954.118 4458.2183 10959.004 4482.638 C 10963.891 4507.0547 10980.573 4537.7964 10996.076 4550.951 C 11014.778 4566.8193 11024.27 4591.9814 11024.27 4625.722 C 11024.27 4691.6294 11061.7705 4764.3887 11105.334 4782.997 C 11124.26 4791.082 11136.204 4803.0645 11131.878 4809.63 C 11127.551 4816.192 11139.891 4835.6826 11159.297 4852.9414 C 11178.704 4870.1987 11194.696 4890.3813 11194.827 4897.788 C 11195.101 4912.5225 11250.57 4949.799 11273.366 4950.562 C 11305.294 4951.632 11279.113 5215.897 11238.944 5297.9873 C 11207.746 5361.743 11178.995 5437.0356 11175.156 5465.0225 C 11170.128 5501.672 11150.398 5519.3765 11123.499 5511.374 C 11105.112 5505.902 11089.758 5513.8906 11073.241 5537.5205 C 11044.418 5578.7603 11037.731 5579.3574 11005.094 5543.6235 z M 11069.27 5525.128 C 11085.567 5505.705 11109.278 5493.314 11126.726 5495.1025 C 11147.087 5497.193 11157.578 5489.7524 11160.067 5471.462 C 11164.648 5437.7974 11190.987 5366.977 11224.588 5297.986 C 11258.131 5229.1133 11293.468 4954.3604 11267.89 4961.277 C 11254.427 4964.9185 11180.844 4916.0674 11180.844 4903.4873 C 11180.844 4897.37 11164.949 4876.289 11145.521 4856.6387 C 11126.098 4836.9883 11113.379 4816.095 11117.263 4810.208 C 11121.144 4804.3193 11111.307 4795.6313 11095.405 4790.9004 C 11056.294 4779.2617 11010.034 4690.2905 11010.034 4626.7065 C 11010.034 4592.3174 11000.723 4566.967 10982.371 4551.398 C 10967.157 4538.4907 10950.392 4509.036 10945.11 4485.946 C 10939.833 4462.8525 10931.917 4438.2886 10927.519 4431.3535 C 10916.785 4414.431 10884.444 4500.5522 10882.697 4550.714 C 10881.289 4591.0796 10833.582 4704.174 10817.961 4704.174 C 10813.329 4704.174 10774.187 4679.686 10730.974 4649.7583 C 10657.544 4598.9053 10653.029 4592.5767 10661.909 4553.0137 C 10667.139 4529.731 10677.1455 4504.977 10684.148 4498.004 C 10701.009 4481.221 10700.583 4446.916 10683.635 4456.7354 C 10676.347 4460.9575 10666.612 4458.6914 10662.001 4451.6997 C 10657.391 4444.708 10642.537 4439.635 10628.991 4440.4233 C 10615.444 4441.2173 10589.149 4437.1865 10570.554 4431.4717 C 10547.892 4424.51 10539.827 4425.7637 10546.098 4435.272 C 10551.243 4443.075 10539.286 4459.3887 10519.534 4471.523 C 10499.779 4483.656 10486.695 4498.253 10490.457 4503.9556 C 10494.218 4509.662 10487.678 4521.8115 10475.926 4530.956 C 10460.464 4542.9854 10458.728 4552.3 10469.653 4564.6406 C 10477.959 4574.0225 10479.641 4584.657 10473.389 4588.2754 C 10450.802 4601.346 10363.896 4587.1855 10356.116 4569.1655 C 10344.973 4543.361 10312.565 4539.7705 10312.565 4564.3438 C 10312.565 4575.5107 10297.058 4591.2705 10278.105 4599.3647 C 10258.576 4607.7075 10246.789 4621.7603 10250.899 4631.8 C 10254.887 4641.546 10253.4 4656.719 10247.601 4665.5215 C 10239.977 4677.0864 10231.728 4674.704 10217.87 4656.938 C 10199.356 4633.203 10198.635 4633.2485 10197.006 4658.2524 C 10196.077 4672.5 10196.255 4691.232 10197.395 4699.8794 C 10199.571 4716.3755 10113.216 4784.2383 10090.044 4784.2383 C 10076.044 4784.2383 10011.011 4814.8687 9931.895 4858.724 C 9879.843 4887.577 9870.506 4933.362 9908.62 4972.844 C 9922.635 4987.3613 9927.826 5006.1167 9921.837 5020.599 C 9912.528 5043.1167 9910.843 5043.003 9891.642 5018.5474 C 9879.89 5003.5757 9871.309 4999.8896 9871.309 5009.813 C 9871.309 5019.258 9884.776 5044.7163 9901.239 5066.389 C 9934.472 5110.1436 9976.81 5278.836 9966.836 5327.753 C 9961.8955 5351.9863 9969.786 5363.689 10001.399 5379.0146 C 10039.741 5397.6025 10045.757 5396.712 10095.363 5365.1113 C 10124.914 5346.287 10168.619 5331.3486 10194.1455 5331.3486 C 10223.251 5331.3486 10253.913 5319.197 10278.325 5297.986 C 10299.442 5279.639 10332.947 5264.6265 10352.776 5264.6265 C 10372.607 5264.6265 10408.503 5258.317 10432.544 5250.6035 C 10498.274 5229.517 10608.828 5270.981 10638.781 5327.95 C 10651.166 5351.5034 10664.915 5370.91 10669.34 5371.0767 C 10673.76 5371.2437 10688.515 5349.484 10702.128 5322.7227 C 10720.386 5286.8276 10731.056 5277.983 10742.8125 5289.0015 C 10754.5625 5300.0176 10754.363 5312.9453 10742.047 5338.287 C 10720.176 5383.285 10720.982 5391.3926 10745.435 5372.365 C 10760.087 5360.9673 10768.176 5360.766 10775.329 5371.6206 C 10780.724 5379.804 10781.473 5389.936 10776.994 5394.137 C 10772.512 5398.335 10784.683 5419.415 10804.034 5440.975 C 10823.391 5462.5405 10839.225 5488.5557 10839.225 5498.793 C 10839.225 5527.88 10926.577 5545.19 10955.499 5521.831 C 10976.39 5504.9604 10982.384 5505.86 11005.315 5529.312 C 11038.879 5563.6396 11036.845 5563.774 11069.27 5525.128 L 11069.27 5525.128 z M 10690.519 5425.897 C 10685.935 5418.946 10688.253 5409.7427 10695.669 5405.4463 C 10703.083 5401.148 10712.901 5403.3228 10717.484 5410.274 C 10722.067 5417.2266 10719.748 5426.4277 10712.334 5430.7246 C 10704.917 5435.022 10695.102 5432.849 10690.519 5425.897 z M 6568.526 5346.2427 C 6528.562 5312.025 6524.8945 5304.3315 6545.0786 5297.068 C 6578.983 5284.872 6575.902 5271.378 6513.406 5158.352 C 6456.295 5055.063 6433.542 4990.9194 6420.934 4897.662 C 6410.9263 4823.653 6399.589 4786.801 6366.0664 4719.3115 C 6340.477 4667.7944 6339.0347 4653.336 6353.5767 4594.274 C 6362.6196 4557.541 6380.3047 4507.17 6392.875 4482.3364 C 6407.493 4453.458 6412.159 4423.975 6405.8228 4400.5376 C 6400.374 4380.386 6395.896 4348.884 6395.8706 4330.535 C 6395.8433 4312.187 6385.148 4286.036 6372.103 4272.421 C 6359.0547 4258.806 6349.215 4243.7954 6350.235 4239.0605 C 6354.5166 4219.1655 6322.72 4161.28 6289.6562 4128.7793 C 6252.0103 4091.7764 6247.5835 4062.0342 6260.1064 3930.2092 C 6268.7183 3839.5608 6255.867 3821.4683 6194.6235 3838.016 C 6157.5713 3848.0276 6145.884 3845.9558 6131.797 3826.8774 C 6081.8955 3759.3025 6061.327 3756.0525 5942.509 3796.9712 C 5897.8545 3812.349 5848.5054 3820.6392 5827.2437 3816.3313 C 5806.795 3812.19 5760.3574 3815.813 5724.0522 3824.384 C 5661.4956 3839.1506 5654.683 3837.9192 5593.917 3800.8623 C 5520.8506 3756.3044 5457.144 3682.7776 5468.203 3655.7664 C 5472.308 3645.7336 5452.645 3611.1873 5424.509 3578.9954 C 5396.37 3546.8025 5373.3477 3514.5063 5373.3477 3507.2256 C 5373.3477 3499.9448 5361.076 3483.5764 5346.076 3470.85 C 5320.8857 3449.4795 5320.3965 3444.1375 5339.664 3400.9062 C 5353.65 3369.5232 5359.4663 3316.0083 5357.312 3238.4937 C 5353.709 3108.8213 5359.0454 3079.0679 5389.75 3057.656 C 5401.4507 3049.4968 5429.348 3013.3845 5451.743 2977.4058 C 5474.14 2941.4253 5510.366 2902.395 5532.247 2890.6685 C 5569.385 2870.765 5605.769 2815.8345 5600.176 2788.1125 C 5589.719 2736.2715 5604.305 2701.673 5644.9155 2681.9854 C 5669.7183 2669.9617 5697.6025 2640.8533 5709.161 2614.922 C 5729.7227 2568.784 5748.536 2557.8013 5764.7847 2582.4475 C 5779.233 2604.364 5824.5605 2597.961 5950.904 2556.1555 C 6016.7856 2534.3555 6079.691 2519.7576 6090.694 2523.7158 C 6101.6978 2527.6738 6147.1787 2524.59 6191.763 2516.863 C 6244.013 2507.8083 6281.8774 2507.3562 6298.291 2515.5913 C 6330.7075 2531.8555 6346.2954 2588.7336 6327.3994 2621.8267 C 6310.4854 2651.46 6341.1553 2689.2014 6382.1533 2689.2014 C 6395.6934 2689.2014 6446.8247 2713.5984 6495.7744 2743.4172 C 6590.98 2801.4119 6630.438 2806.1758 6637.4155 2760.5156 C 6639.8096 2744.844 6654.068 2721.5857 6669.102 2708.8303 C 6695.099 2686.776 6699.762 2686.9268 6764.3857 2711.9229 C 6896.699 2763.098 6950.912 2774.5823 6987.136 2759.1084 C 7012.336 2748.3442 7029.9204 2749.05 7056.305 2761.8828 C 7078.4775 2772.667 7100.0405 2774.7065 7114.066 2767.3467 C 7134.8154 2756.4614 7165.165 2676.455 7188.0864 2572.2205 C 7197.5337 2529.2693 7197.134 2528.8633 7160.7676 2544.3953 C 7133.9644 2555.8455 7110.585 2556.3374 7075.3394 2546.1965 C 7042.535 2536.7593 7022.139 2536.621 7012.3794 2545.7686 C 7004.4404 2553.2134 6986.306 2555.1157 6972.0776 2549.998 C 6939.359 2538.228 6932.4062 2539.183 6930.1987 2555.7593 C 6926.7065 2581.9478 6924.6733 2583.9148 6909.934 2575.3745 C 6899.5454 2569.3564 6899.6006 2561.542 6910.111 2549.6702 C 6921.0356 2537.3284 6919.3027 2528.0146 6903.842 2515.9854 C 6892.089 2506.841 6885.707 2494.4482 6889.664 2488.4482 C 6896.448 2478.1565 6873.5435 2458.32 6850.1333 2454.214 C 6844.2607 2453.1846 6835.8745 2451.5908 6831.498 2450.6743 C 6827.1226 2449.7563 6827.6934 2442.709 6832.766 2435.0132 C 6839.0977 2425.4087 6848.143 2425.8074 6861.608 2436.285 C 6877.6147 2448.7388 6880.6553 2444.1323 6878.1323 2411.2524 C 6875.487 2376.7964 6869.4697 2371.1023 6836.5957 2371.9614 C 6815.4517 2372.513 6794.681 2381.448 6790.4375 2391.8157 C 6786.1924 2402.1824 6776.27 2406.9277 6768.3867 2402.36 C 6760.502 2397.7915 6754.0522 2400.202 6754.0522 2407.7168 C 6754.0522 2415.2307 6766.8633 2427.806 6782.5205 2435.6624 C 6798.178 2443.518 6810.9883 2459.0952 6810.9883 2470.279 C 6810.9883 2481.4639 6816.9507 2487.1594 6824.2393 2482.9365 C 6844.236 2471.3499 6859.1636 2502.5881 6841.5273 2519.1206 C 6830.5205 2529.4414 6823.578 2527.2427 6817.082 2511.3706 C 6808.8696 2491.3074 6804.117 2491.8079 6766.8945 2516.6555 C 6721.886 2546.6997 6690.8115 2539.7686 6701.335 2502.0352 C 6705.1904 2488.2148 6691.4116 2459.096 6668.897 2433.484 C 6647.371 2408.9941 6625.5327 2370.9434 6620.37 2348.925 C 6614.5454 2324.0745 6591.9795 2296.693 6560.872 2276.725 C 6533.3076 2259.0332 6495.0386 2227.047 6475.827 2205.644 C 6456.6187 2184.242 6440.699 2171.695 6440.448 2177.763 C 6440.2 2183.83 6430.7686 2177.3643 6419.4893 2163.3938 C 6380.342 2114.9036 6379.6484 2174.974 6418.7334 2228.967 C 6438.754 2256.6252 6455.137 2283.3582 6455.137 2288.3723 C 6455.137 2293.3867 6483.8145 2310.917 6518.866 2327.329 C 6588.5254 2359.9426 6603.994 2374.949 6589.932 2396.2776 C 6583.6733 2405.7708 6573.964 2405.0222 6559.7295 2393.9465 C 6541.8535 2380.039 6540.1714 2382.929 6548.3525 2413.4883 C 6558.3174 2450.709 6533.6787 2494.886 6510.461 2481.4324 C 6503.5176 2477.4097 6497.839 2486.1284 6497.839 2500.8076 C 6497.839 2539.7854 6475.9717 2546.3008 6426.178 2522.1614 C 6370.6914 2495.2622 6378.548 2469.0227 6442.089 2469.0227 C 6468.838 2469.0227 6495.797 2461.5957 6501.997 2452.5193 C 6514.6064 2434.067 6490.1826 2382.2854 6468.8677 2382.2854 C 6461.3164 2382.2854 6450.333 2381.5886 6444.461 2380.7383 C 6423.899 2377.7598 6333.914 2297.188 6309.4478 2259.8494 C 6282.551 2218.8062 6256.6836 2213.3042 6208.6626 2238.4119 C 6191.5625 2247.3518 6155.154 2254.857 6127.7524 2255.091 C 6083.861 2255.465 6077.388 2259.9746 6073.349 2292.9934 C 6069.322 2325.9153 6019.8394 2369.007 5966.7236 2385.848 C 5960.359 2387.8665 5953.095 2407.0876 5950.5815 2428.5625 C 5945.4575 2472.3098 5901.0054 2512.2622 5844.8296 2523.6067 C 5824.2915 2527.7537 5792.4297 2538.023 5774.0283 2546.4268 C 5746.428 2559.03 5737.432 2557.6802 5722.64 2538.7166 C 5712.7793 2526.0718 5691.4717 2515.7268 5675.2954 2515.7268 C 5634.223 2515.7268 5595.901 2442.9988 5617.262 2405.585 C 5625.7993 2390.6296 5629.77 2348.9968 5626.0884 2313.068 C 5620.876 2262.2249 5624.4634 2245.2234 5642.2686 2236.3787 C 5664.4854 2225.3425 5776.351 2228.531 5837.8833 2241.9548 C 5923.6597 2260.6665 5913.5996 2097.4683 5826.466 2056.7449 C 5780.162 2035.103 5783.09 2001.3486 5831.015 2004.3115 C 5858.1855 2005.991 5870.8926 1999.0647 5876.317 1979.6171 C 5880.4644 1964.7495 5890.2144 1956.2689 5897.982 1960.7709 C 5919.1 1973.0065 5982.094 1941.991 6006.212 1907.4816 C 6017.873 1890.799 6041.719 1875.2113 6059.206 1872.8418 C 6079.43 1870.1022 6094.0376 1856.3938 6099.343 1835.1737 C 6103.9307 1816.8265 6113.801 1802.8868 6121.275 1804.199 C 6128.752 1805.5106 6146.4546 1796.7543 6160.616 1784.7404 C 6174.7764 1772.7256 6204.4346 1764.1873 6226.5225 1765.7642 L 6266.683 1768.6327 L 6252.6675 1707.0287 C 6241.2856 1656.9934 6242.7344 1641.5967 6260.3857 1625.0485 C 6305.8184 1582.455 6334.5347 1622.8563 6306.2534 1689.5863 C 6291.2793 1724.9265 6333.4546 1746.9274 6384.318 1730.3053 C 6422.9194 1717.6898 6429.2295 1719.245 6438.908 1743.7719 C 6448.405 1767.8394 6452.5483 1768.9795 6470.2847 1752.3994 C 6503.9155 1720.9603 6584.518 1699.4573 6606.02 1716.1868 C 6637.212 1740.4553 6698.4805 1689.9226 6689.246 1647.5455 C 6684.0034 1623.4744 6690.756 1605.7772 6712.0933 1587.6731 C 6740.69 1563.4135 6743.4004 1563.2717 6760.4624 1585.1475 C 6770.405 1597.8942 6782.637 1608.3231 6787.645 1608.3231 C 6802.4067 1608.3231 6798.046 1557.2712 6782.5186 1548.2734 C 6759.8965 1535.1666 6766.0103 1488.2057 6791.5347 1479.0234 C 6804.325 1474.4218 6841.154 1469.5784 6873.382 1468.259 C 6981.077 1463.8488 6988.363 1462.3566 6972.9165 1447.875 C 6951.5137 1427.8121 6869.038 1430.2441 6803.87 1452.8606 C 6753.5864 1470.3107 6744.186 1470.3107 6723.4272 1452.859 C 6710.5034 1441.9904 6697.482 1409.0713 6694.495 1379.707 C 6689.5845 1331.4392 6695.587 1319.6783 6757.047 1257.1482 C 6829.484 1183.4532 6834.779 1163.8933 6784.1787 1156.9327 C 6743.5547 1151.344 6711.348 1176.4894 6711.348 1213.7937 C 6711.348 1241.5537 6660.7866 1286.8945 6610.2134 1304.4823 C 6597.332 1308.9628 6583.5376 1334.5571 6578.5864 1363.1665 C 6571.629 1403.3553 6575.863 1419.9524 6598.945 1442.9856 C 6618.1123 1462.1151 6622.768 1475.1453 6612.5483 1481.067 C 6604.0024 1486.018 6600.964 1496.0637 6605.7935 1503.3893 C 6610.6226 1510.7161 6601.118 1520.008 6584.674 1524.04 C 6555.5703 1531.1747 6552.4214 1538.652 6549.2 1608.3231 C 6548.0513 1633.1439 6538.6514 1642.874 6512.4736 1646.3352 C 6493.1235 1648.8932 6464.736 1659.232 6449.3906 1669.3074 C 6421.683 1687.5002 6383.965 1674.7677 6383.965 1647.2222 C 6383.965 1641.0573 6370.6416 1602.6298 6354.3574 1561.8301 L 6324.752 1487.6477 L 6282.097 1521.2968 C 6210.8643 1577.4875 6138.969 1559.5999 6151.2603 1488.743 C 6154.395 1470.6797 6152.6216 1446.6603 6147.3223 1435.3666 C 6122.406 1382.2703 6149.7188 1333.7299 6217.615 1310.4464 C 6231.8125 1305.5784 6239.716 1295.9625 6235.176 1289.0786 C 6222.157 1269.3306 6252.621 1258.8108 6281.241 1273.1699 C 6295.525 1280.3373 6313.485 1282.1156 6321.1533 1277.1228 C 6341.508 1263.8734 6338.2207 1216.4677 6316.0547 1203.584 C 6291.273 1189.1796 6319.223 1154.6206 6355.659 1154.6206 C 6370.868 1154.6206 6380.0215 1145.3948 6378.8257 1131.2681 C 6377.738 1118.4249 6384.6157 1109.3428 6394.1104 1111.0864 C 6403.607 1112.8301 6432.0703 1090.1158 6457.362 1060.6099 C 6482.736 1031.0106 6511.685 1009.9605 6521.9443 1013.65173 C 6532.1724 1017.33124 6540.5396 1014.52496 6540.5396 1007.41583 C 6540.5396 1000.3067 6540.5396 989.98676 6540.5396 984.4816 C 6540.5396 978.97766 6534.1333 974.47455 6526.306 974.47455 C 6518.477 974.47455 6510.472 969.0416 6508.5127 962.4016 C 6505.0566 950.67914 6539.7983 939.899 6583.241 939.2114 C 6594.985 939.0269 6614.2007 935.393 6625.945 931.13904 C 6637.688 926.883 6652.1 922.8841 6657.97 922.25024 C 6673.961 920.52313 6670.8403 894.6664 6654.412 892.7406 C 6626.4775 889.4672 6624.3784 887.56244 6633.4873 873.74506 C 6639.795 864.1801 6649.066 864.69684 6662.7964 875.3789 C 6673.8413 883.97296 6682.88 887.4155 6682.88 883.02905 C 6682.88 878.6422 6697.8257 880.38025 6716.0933 886.8919 C 6735.524 893.8173 6757.6777 893.76483 6769.472 886.7663 C 6780.5615 880.18604 6784.831 873.9586 6778.9604 872.92914 C 6773.0894 871.89923 6761.879 869.55524 6754.051 867.72034 C 6746.223 865.8858 6736.2354 863.6343 6731.859 862.7162 C 6727.4814 861.79895 6727.926 854.9454 6732.8423 847.4866 C 6737.7603 840.02783 6749.348 838.43475 6758.5923 843.9459 C 6781.6953 857.7193 6799.6763 858.04913 6827.914 845.21564 C 6841.353 839.1085 6855.5845 839.78314 6860.1724 846.74457 C 6864.6904 853.5965 6883.886 856.5671 6902.8286 853.347 C 6921.7744 850.1261 6941.263 853.544 6946.139 860.94226 C 6951.0176 868.33966 6970.263 874.39185 6988.9136 874.39185 C 7036.076 874.39185 7047.2554 898.55865 7007.6196 914.825 C 6981.9697 925.35046 6990.7925 926.7538 7047.469 921.16547 C 7102.2188 915.7669 7124.702 919.0031 7138.177 934.22266 C 7148.028 945.35205 7165.0737 954.4576 7176.054 954.4576 C 7187.0337 954.4576 7240.696 975.55005 7295.3 1001.3297 C 7407.7544 1054.4208 7423.207 1086.6807 7352.5864 1120.9171 C 7300.4165 1146.2095 7227.8975 1146.3544 7181.0713 1121.259 C 7128.829 1093.2625 7094.901 1095.8274 7133.0303 1124.8926 C 7149.665 1137.573 7167.1255 1163.4323 7171.8335 1182.3567 C 7176.672 1201.8177 7196.795 1223.7738 7218.1543 1232.8966 C 7263.682 1252.344 7281.835 1241.4839 7245.47 1216.556 C 7202.5703 1187.1484 7232.161 1164.4443 7281.9365 1188.5752 C 7323.083 1208.522 7359.9536 1204.3499 7344.8594 1181.454 C 7340.742 1175.2089 7357.912 1155.0288 7383.018 1136.6101 C 7416.9033 1111.7489 7435.0522 1106.3262 7453.462 1115.5625 C 7488.9404 1133.3638 7499.3267 1109.4752 7479.9873 1054.5391 C 7456.697 988.38116 7471.59 976.58765 7538.199 1008.44574 C 7592.4224 1034.3784 7601.776 1061.2106 7556.592 1061.2106 C 7544.849 1061.2106 7539.1997 1067.2156 7544.0405 1074.5548 C 7559.4053 1097.862 7591.413 1089.0981 7641.5044 1047.8663 C 7668.2505 1025.8494 7704.0215 1007.8341 7720.9917 1007.8341 C 7737.962 1007.8341 7771.235 998.43506 7794.9326 986.9467 C 7835.471 967.29395 7838.4375 967.5733 7845.1655 991.68604 C 7851.486 1014.34814 7857.6064 1015.6058 7898.091 1002.55786 C 7923.267 994.44226 7960.462 977.61066 7980.7417 965.153 C 8020.754 940.5764 8044.588 947.69366 8019.0127 976.582 C 8006.877 990.294 8008.495 994.48987 8025.9272 994.48987 C 8038.4463 994.48987 8059.5757 978.9179 8072.8774 959.8856 C 8095.639 927.319 8101.734 925.81714 8176.404 934.37524 C 8223.678 939.7936 8267.62 953.77856 8285.126 968.9795 C 8301.29 983.01 8322.108 994.48987 8331.389 994.48987 C 8355.609 994.48987 8352.247 955.0539 8327.262 946.065 C 8315.712 941.91034 8297.015 921.1344 8285.713 899.89655 C 8266.583 863.9459 8267.373 859.656 8297.19 837.66925 C 8314.803 824.6815 8338.351 796.1053 8349.52 774.167 C 8372.845 728.347 8425.222 715.79 8468.703 745.5956 C 8492.054 761.6032 8494.037 769.9804 8480.876 797.05646 C 8471.584 816.17755 8470.157 837.769 8477.385 849.87823 C 8496.06 881.1631 8496.774 1025.467 8478.415 1057.6309 C 8457.104 1094.9642 8457.881 1101.9373 8482.382 1093.1228 C 8493.516 1089.1174 8512.765 1062.0835 8525.157 1033.0474 C 8537.551 1004.01166 8557.504 976.7245 8569.498 972.4099 C 8596.998 962.51587 8647.179 1003.9757 8647.179 1036.5917 C 8647.179 1050.1317 8652.982 1061.2106 8660.079 1061.2106 C 8677.976 1061.2106 8661.966 1006.1118 8635.849 977.8101 C 8623.996 964.9669 8596.302 954.4576 8574.304 954.4576 C 8536.767 954.4576 8494.8 914.94086 8513.611 897.3067 C 8517.883 893.30054 8513.943 876.99945 8504.857 861.08154 C 8491.81 838.2268 8492.608 827.46277 8508.657 809.89764 C 8519.834 797.66486 8533.111 776.7666 8538.159 763.45746 C 8550.341 731.34784 8570.397 744.67834 8580.393 791.52625 C 8585.383 814.9163 8602.606 835.358 8625.604 845.18054 C 8681.995 869.2682 8687.167 864.218 8641.324 829.8306 C 8615.905 810.7628 8604.015 792.4819 8610.565 782.54425 C 8618.385 770.68085 8626.283 770.2634 8640.0625 780.98303 C 8651.468 789.8597 8662.146 790.66473 8667.181 783.0299 C 8671.748 776.10284 8664.841 766.6073 8651.833 761.92816 C 8633.808 755.4432 8632.137 749.716 8644.797 737.845 C 8657.463 725.9735 8665.477 726.0773 8678.494 738.28217 C 8687.889 747.08936 8689.488 754.5752 8682.053 754.91675 C 8674.614 755.2591 8703.76 769.27875 8746.817 786.07196 C 8814.718 812.55414 8824.609 821.02985 8821.378 849.94684 C 8818.837 872.7075 8824.676 883.28906 8839.786 883.28906 C 8853.018 883.28906 8858.806 875.69745 8854.184 864.40576 C 8849.933 854.0196 8846.455 836.6991 8846.455 825.91614 C 8846.455 815.1327 8823.636 797.37134 8795.746 786.44666 C 8753.012 769.7079 8745.735 760.89343 8749.486 730.4144 C 8753.492 697.83 8758.797 694.6959 8803.003 698.7889 C 8846.482 702.8132 8849.936 700.9116 8833.289 682.1083 C 8822.955 670.4363 8818.489 660.8858 8823.361 660.8858 C 8846.436 660.8858 8853.312 664.4471 8850.277 674.8276 C 8848.463 681.0283 8874.084 691.4028 8907.212 697.8837 C 8971.826 710.52386 8993.117 706.5722 8960.918 687.91504 C 8901.461 653.4674 8976.757 594.1647 9079.953 594.1647 C 9104.691 594.1647 9159.478 585.76404 9201.698 575.4966 C 9255.79 562.3421 9285.397 560.88586 9301.931 570.5667 C 9319.03 580.5766 9339.564 578.00085 9377.615 561.07404 C 9411.067 546.19403 9443.557 541.0732 9468.013 546.8279 C 9500.284 554.42065 9503.54 552.81464 9489.052 536.44855 C 9475.246 520.856 9479.162 509.0084 9509.15 475.59634 C 9539.445 441.84396 9553.46 435.68842 9584.301 442.58804 C 9642.939 455.70618 9650.0205 463.32684 9621.6455 482.77695 C 9596.426 500.06595 9596.506 500.75632 9623.759 500.75632 C 9639.351 500.75632 9658.765 507.0011 9666.905 514.6351 C 9677.155 524.24445 9702.703 524.1036 9749.941 514.17926 C 9804.701 502.6748 9822.715 503.5424 9841.181 518.5758 C 9853.835 528.8772 9871.607 534.7699 9880.678 531.6713 C 9902.513 524.2081 9918.747 549.8134 9899.315 561.0708 C 9888.761 567.18677 9889.177 575.5216 9900.687 588.5235 C 9913.591 603.10065 9912.104 609.03253 9893.897 615.58215 C 9878.43 621.14703 9875.086 629.06 9883.968 639.09247 C 9891.33 647.4092 9896.684 657.2168 9895.864 660.8858 C 9895.047 664.556 9901.111 678.8377 9909.341 692.624 C 9919.307 709.31915 9927.618 712.66077 9934.231 702.6319 C 9944.878 686.4846 10052.811 682.0178 10091.965 696.1037 C 10110.877 702.9072 10111.832 706.9154 10096.6875 715.91516 C 10085.027 722.84344 10108.703 727.2775 10158.023 727.40265 C 10211.469 727.5387 10240.753 721.7308 10245.533 710.0446 C 10250.386 698.19946 10278.677 692.87836 10332.438 693.6995 C 10396.309 694.6749 10416.303 700.4704 10433.028 722.85394 C 10456.148 753.8004 10449.077 767.6392 10410.146 767.6392 C 10391.266 767.6392 10400.892 781.9173 10446.136 821.01575 C 10518.209 883.2963 10536.084 886.5507 10554.6455 840.7747 C 10566.705 811.04095 10571.599 809.0987 10596.996 823.96893 C 10619.094 836.9058 10631.835 837.1949 10652.285 825.2221 C 10672.889 813.1609 10687.228 813.7338 10716.099 827.7765 C 10739.139 838.9822 10756.6 840.9398 10761.892 832.909 C 10766.598 825.7712 10783.603 823.84503 10799.679 828.6287 C 10825.049 836.1767 10827.975 832.7322 10821.824 802.5685 C 10817.927 783.451 10822.421 761.8293 10831.815 754.5195 C 10841.212 747.2105 10847.736 722.91974 10846.315 700.5394 C 10843.366 654.0149 10864.45 634.5987 10887.971 662.1842 C 10896.75 672.4795 10915.487 686.9077 10929.614 694.2466 C 10972.595 716.5801 10963.141 733.8626 10903.277 742.3945 L 10846.34 750.5089 L 10896.16 754.4779 C 10923.561 756.6608 10961.211 757.1647 10979.826 755.59863 C 10998.44 754.03217 11023.185 756.1715 11034.807 760.35284 C 11052.758 766.8108 11053.0205 771.2727 11036.544 789.984 C 11016.347 812.9235 11019.565 812.3563 11085.864 781.2778 C 11129.749 760.7081 11173.691 774.6317 11173.76 809.1265 C 11173.78 819.33545 11185.256 827.74176 11199.266 827.8051 C 11213.274 827.8693 11229.961 835.8489 11236.348 845.5374 C 11245.131 858.861 11274.466 861.1582 11356.751 854.9643 C 11474.783 846.08044 11522.458 859.0682 11522.458 900.1045 C 11522.458 930.2359 11555.146 937.47705 11679.034 934.78503 C 11744.902 933.3538 11785.006 939.74194 11818.247 956.96106 C 11879.035 988.44653 11879.023 988.44855 11874.807 937.77783 C 11872.05 904.7263 11876.271 895.7047 11892.542 899.85254 C 11904.287 902.84656 11968.34 910.34247 12034.885 916.5109 C 12213.026 933.024 12403.719 1023.4113 12405.873 1092.3574 C 12406.773 1121.2505 12406.777 1121.2505 12419.646 1091.2358 C 12435.441 1054.4043 12441.542 1054.2682 12525.0205 1088.8857 C 12597.757 1119.0479 12596.775 1137.29 12520.576 1171.6145 C 12499.7295 1181.005 12483.23 1199.6255 12483.195 1213.7994 C 12483.117 1246.7238 12456.894 1254.5111 12433.831 1228.4581 C 12423.867 1217.2052 12407.888 1207.9976 12398.315 1207.9976 C 12388.743 1207.9976 12369.509 1196.1809 12355.565 1181.7386 C 12336.448 1161.9364 12323.888 1158.6558 12304.476 1168.3944 C 12268.205 1186.593 12263.333 1185.0947 12248.836 1151.285 C 12236.406 1122.2905 12235.933 1122.5033 12235.0625 1157.4878 C 12233.891 1204.5707 12192.966 1226.2917 12140.597 1207.6265 C 12119.427 1200.0809 12098.905 1196.9097 12094.989 1200.5787 C 12091.074 1204.2489 12104.099 1213.0343 12123.928 1220.1023 C 12143.759 1227.1707 12170.396 1252.5236 12183.123 1276.4421 C 12203.073 1313.933 12203.491 1322.5359 12186.132 1338.8087 C 12171.511 1352.5143 12158.964 1353.9979 12140.333 1344.2234 C 12110.816 1328.737 11989.071 1373.5164 11913.207 1427.7625 C 11872.504 1456.8679 11866.297 1457.9015 11846.068 1438.9391 C 11829.882 1423.762 11812.74 1420.9419 11783.435 1428.6361 C 11761.241 1434.4606 11737.607 1438.0311 11730.914 1436.5688 C 11724.217 1435.1078 11708.937 1441.5386 11696.956 1450.8594 C 11684.977 1460.1809 11665.384 1467.8977 11653.42 1468.0078 C 11641.454 1468.1185 11628.684 1476.5514 11625.034 1486.7471 C 11621.221 1497.4081 11624.817 1501.5676 11633.499 1496.5369 C 11641.805 1491.7261 11652.347 1493.477 11656.931 1500.4299 C 11661.516 1507.3812 11659.193 1516.585 11651.779 1520.8817 C 11644.365 1525.1777 11633.851 1521.9496 11628.417 1513.7072 C 11621.383 1503.0369 11615.185 1503.8059 11606.8955 1516.3782 C 11600.355 1526.3033 11602.023 1541.6763 11610.705 1551.4855 C 11619.199 1561.0831 11622.093 1572.7418 11617.131 1577.3936 C 11612.168 1582.0444 11615.012 1593.6462 11623.444 1603.1744 C 11640.664 1622.6254 11627.397 1653.003 11606.878 1641.1138 C 11593.841 1633.5598 11590.839 1642.1171 11587.962 1695.0604 C 11587.0205 1712.366 11578.017 1720.4266 11562.342 1717.9869 C 11535.955 1713.8807 11501.627 1760.9979 11515.585 1782.1675 C 11520.358 1789.4066 11513.177 1799.3171 11499.633 1804.1904 C 11486.089 1809.0642 11457.334 1831.5394 11435.744 1854.1357 L 11396.481 1895.2222 L 11379.69 1855.1898 C 11370.453 1833.1725 11359.531 1778.1031 11355.415 1732.8145 C 11349.11 1663.4432 11352.895 1642.9467 11379.421 1602.7085 C 11396.738 1576.4391 11418.148 1554.9462 11426.998 1554.9462 C 11446.3 1554.9462 11565.16 1447.829 11565.16 1430.4371 C 11565.16 1423.7256 11555.629 1425.6533 11543.975 1434.7173 C 11526.8125 1448.0713 11521.11 1447.0829 11513.915 1429.5098 C 11509.033 1417.5802 11513.096 1398.7195 11522.942 1387.5966 C 11538.423 1370.1089 11534.206 1367.8751 11491.778 1371.0859 C 11437.161 1375.2192 11309.864 1465.5903 11336.728 1481.1555 C 11388.112 1510.9255 11255.216 1519.2507 11197.722 1489.8638 C 11175.941 1478.7316 11159.067 1477.4413 11147.902 1486.0554 C 11126.957 1502.2173 11029.468 1510.8949 11015.539 1497.8373 C 10983.611 1467.9049 10922.276 1492.1997 10815.637 1577.0193 C 10675.541 1688.4478 10658.257 1709.4733 10698.614 1719.3673 C 10715.711 1723.5587 10724.076 1732.8997 10718.421 1741.48 C 10707.335 1758.2986 10763.142 1754.825 10793.858 1736.7834 C 10816.494 1723.4873 10867.652 1762.9951 10867.777 1793.8738 C 10867.829 1806.031 10876.842 1799.024 10888.798 1777.5327 C 10900.313 1756.8379 10908.28 1732.8193 10906.504 1724.1554 C 10904.726 1715.492 10912.884 1708.4045 10924.626 1708.4045 C 10940.243 1708.4045 10944.984 1720.9462 10942.273 1755.1091 C 10938.105 1807.6427 10965.2295 1940.1278 10985.178 1964.6951 C 11005.128 1989.2623 10983.637 2013.5309 10958.945 1994.3177 C 10942.435 1981.4722 10938.861 1985.6317 10938.861 2017.6897 C 10938.861 2039.1385 10946.118 2063.4895 10954.985 2071.8037 C 10977.536 2092.9426 10960.131 2127.3574 10929.065 2123.0562 C 10906.647 2119.9534 10903.05 2104.6409 10901.553 2005.9082 C 10899.74 1886.3496 10877.022 1810.4199 10862.508 1875.3954 C 10858.432 1893.6388 10851.175 1931.3989 10846.377 1959.3042 C 10836.812 2014.9459 10790.992 2088.7512 10705.237 2186.6482 C 10636.953 2264.598 10603.45 2283.627 10574.351 2260.988 C 10556.871 2247.3865 10544.282 2254.4622 10500.533 2302.4695 C 10471.523 2334.303 10437.107 2370.7915 10424.056 2383.5554 C 10401.865 2405.2573 10402.62 2412.0923 10435.683 2488.8276 C 10474.707 2579.3994 10469.1875 2599.5332 10400.94 2615.5908 C 10347.519 2628.1619 10348.149 2628.7158 10348.149 2569.3606 C 10348.149 2529.376 10340.214 2511.0332 10316.071 2495.1782 C 10290.879 2478.6345 10287.005 2468.8442 10298.017 2449.5503 C 10324.261 2403.5835 10231.227 2391.7817 10200.946 2437.2354 C 10187.612 2457.2517 10177.691 2461.3447 10166.938 2451.2637 C 10156.187 2441.1843 10158.386 2427.5466 10174.486 2404.5159 C 10186.982 2386.6328 10193.488 2368.5105 10188.9375 2364.2456 C 10178.289 2354.2632 10056.351 2436.0112 10056.351 2453.133 C 10056.351 2481.7642 10107.094 2500.551 10164.787 2493.2808 C 10241.351 2483.6318 10258.725 2508.5793 10193.293 2534.2092 C 10113.009 2565.6577 10103.8545 2598.8347 10155.619 2670.7407 C 10199.139 2731.1926 10199.213 2731.6042 10168.07 2739.2405 C 10136.808 2746.9038 10136.8125 2746.9475 10171.272 2759.013 C 10204.8955 2770.787 10205.078 2771.6091 10178.178 2790.2021 C 10162.983 2800.7046 10158.378 2809.2998 10167.949 2809.2998 C 10202.609 2809.2998 10201.043 2850.5933 10164.684 2895.2822 C 10144.242 2920.405 10127.276 2948.8674 10126.976 2958.531 C 10126.681 2968.1953 10095.727 3006.9526 10058.189 3044.6602 C 10001.979 3101.1304 9978.989 3114.6543 9927.802 3121.3665 C 9893.625 3125.848 9859.244 3135.53 9851.405 3142.8809 C 9843.563 3150.2327 9826.302 3156.248 9813.048 3156.248 C 9799.792 3156.248 9784.928 3166.0715 9780.013 3178.0798 C 9771.84 3198.0464 9768.716 3197.913 9743.488 3176.5078 C 9716.957 3153.9985 9714.183 3154.71 9671.132 3195.0676 C 9631.315 3232.3965 9628.497 3239.8687 9645.641 3262.662 C 9656.241 3276.7568 9683.631 3312.935 9706.508 3343.0593 C 9736.617 3382.7144 9749.892 3418.1006 9754.596 3471.271 L 9761.091 3544.712 L 9684.535 3609.2332 C 9642.429 3644.7195 9603.174 3671.0544 9597.301 3667.7537 C 9591.431 3664.452 9586.626 3647.305 9586.626 3629.6487 C 9586.626 3611.202 9574.515 3591.4678 9558.157 3583.2617 C 9542.501 3575.4062 9529.69 3557.1797 9529.69 3542.7595 C 9529.69 3525.8088 9520.036 3516.542 9502.386 3516.542 C 9487.367 3516.542 9466.323 3513.389 9455.612 3509.5374 C 9442.1045 3504.6765 9430.657 3521.7686 9418.215 3565.3784 C 9403.064 3618.4883 9403.448 3629.8845 9420.697 3638.9333 C 9431.923 3644.8223 9445.28 3665.2231 9450.379 3684.2673 C 9455.478 3703.3125 9476.702 3732.6445 9497.544 3749.4517 C 9538.301 3782.3193 9580.778 3913.4233 9557.833 3935.5303 C 9524.52 3967.6223 9415.818 3834.0862 9415.818 3761.0708 C 9415.818 3749.9934 9403.384 3726.1133 9388.192 3708.0054 C 9365.068 3680.4465 9361.676 3660.1628 9367.374 3583.5613 C 9371.24 3531.583 9368.2295 3488.598 9360.411 3484.0664 C 9352.837 3479.678 9342.332 3443.771 9337.067 3404.2715 C 9327.563 3332.9565 9327.305 3332.6375 9299.61 3358.5986 C 9284.275 3372.9758 9257.898 3382.8694 9240.996 3380.5828 C 9213.846 3376.9106 9210.748 3369.2107 9214.389 3314.4224 C 9217.539 3266.998 9212.009 3246.6003 9190.865 3227.685 C 9175.66 3214.0813 9152.338 3182.898 9139.036 3158.387 C 9116.585 3117.0168 9113.057 3115.3423 9089.847 3135.0342 C 9076.093 3146.7017 9044.529 3156.248 9019.702 3156.248 C 8993.09 3156.248 8974.555 3163.0952 8974.541 3172.9282 C 8974.517 3192.9182 8769.204 3383.0996 8747.648 3383.0996 C 8738.975 3383.0996 8732.551 3412.8208 8732.504 3453.156 C 8732.402 3543.1536 8711.037 3614.262 8670.98 3657.9197 L 8639.171 3692.5881 L 8586.174 3594.5564 C 8557.026 3540.6392 8533.208 3486.3708 8533.242 3473.9604 C 8533.277 3461.5493 8527.688 3448.1401 8520.821 3444.1626 C 8513.957 3440.1843 8500.159 3408.304 8490.159 3373.3174 C 8480.161 3338.3308 8469.269 3300.6982 8465.956 3289.6897 C 8462.639 3278.6816 8460.107 3236.647 8460.326 3196.2812 C 8460.633 3139.0457 8457.845 3129.4976 8447.653 3152.9119 C 8431.664 3189.649 8403.465 3191.3147 8370.78 3157.456 C 8347.472 3133.3096 8347.479 3131.2966 8370.963 3118.9758 C 8392.128 3107.8733 8389.225 3104.633 8351.085 3096.779 C 8326.522 3091.723 8294.409 3072.1213 8279.724 3053.22 C 8255.083 3021.5066 8243.789 3018.6313 8133.392 3015.937 C 8002.088 3012.734 7935.4756 2994.7424 7935.4756 2962.4834 C 7935.4756 2945.799 7925.4116 2943.3025 7886.052 2950.2239 C 7844.39 2957.5515 7827.747 2952.3225 7780.072 2916.9226 C 7748.965 2893.8254 7719.75 2863.812 7715.15 2850.2268 C 7705.9385 2823.019 7663.052 2807.295 7637.8604 2821.8887 C 7626.986 2828.191 7635.6094 2850.3447 7664.4946 2890.3108 C 7687.9897 2922.8176 7707.329 2959.1865 7707.471 2971.1318 C 7707.6157 2983.0771 7717.3403 3000.326 7729.0815 3009.4622 C 7740.8247 3018.5984 7750.4346 3034.9878 7750.4346 3045.8843 C 7750.4346 3058.4666 7758.6475 3062.7388 7772.948 3057.5947 C 7785.332 3053.1392 7801.9775 3049.4944 7809.938 3049.4944 C 7817.9004 3049.4944 7842.7437 3031.1016 7865.1455 3008.6199 L 7905.8765 2967.743 L 7927.065 3015.291 C 7938.7217 3041.4424 7954.125 3062.8389 7961.2974 3062.8389 C 7968.47 3062.8389 7991.5503 3075.5303 8012.5864 3091.043 C 8048.4604 3117.498 8049.377 3120.756 8027.3457 3143.5786 C 8014.426 3156.9612 8007.865 3173.9924 8012.7666 3181.4258 C 8017.6675 3188.8584 8008.753 3201.4263 7992.9517 3209.3538 C 7977.1523 3217.2795 7965.7637 3228.4014 7967.643 3234.0671 C 7972.1133 3247.5403 7875.1807 3327.2593 7817.2017 3357.7952 C 7792.222 3370.9507 7723.745 3403.5383 7665.0293 3430.2124 C 7606.3135 3456.8862 7547.1504 3484.2207 7533.5557 3490.9539 C 7470.511 3522.1812 7436.9473 3483.5417 7430.9805 3372.8635 C 7428.851 3333.3352 7416.954 3304.7727 7392.0776 3279.4543 C 7332.2144 3218.5278 7309.1885 3178.952 7308.96 3136.5989 C 7308.706 3089.7002 7297.5825 3070.9385 7262.9165 3058.948 C 7249.2173 3054.209 7238.008 3038.8223 7238.008 3024.7566 C 7238.008 2996.5164 7213.064 2938.499 7181.659 2893.6924 C 7162.9736 2867.0322 7159.873 2866.4856 7143.7036 2887.0205 C 7127.764 2907.2646 7124.7417 2906.2239 7111.7837 2876.0198 C 7102.6357 2854.701 7097.146 2850.6685 7096.57 2864.8472 C 7096.0728 2877.0508 7118.286 2919.0847 7145.934 2958.257 C 7173.581 2997.4287 7200.1577 3044.4897 7204.9937 3062.8389 C 7209.8286 3081.1865 7222.4385 3108.0437 7233.0137 3122.5205 C 7243.5894 3136.997 7252.241 3176.888 7252.241 3211.1665 C 7252.241 3255.1035 7258.739 3275.8274 7274.2676 3281.414 C 7286.382 3285.772 7303.0215 3307.4316 7311.2446 3329.546 C 7319.467 3351.661 7331.7036 3369.7542 7338.4365 3369.7542 C 7345.1694 3369.7542 7367.2534 3396.2666 7387.5083 3428.671 C 7407.7656 3461.0752 7433.585 3494.782 7444.8867 3503.576 C 7456.1914 3512.3699 7462.362 3524.232 7458.5996 3529.9365 C 7454.8394 3535.6418 7466.289 3549.2322 7484.0415 3560.1382 C 7516.537 3580.099 7543.984 3577.231 7730.97 3534.3354 C 7769.189 3525.5684 7789.736 3553.3477 7754.906 3566.6938 C 7740.703 3572.1367 7727.4077 3591.6018 7725.362 3609.9502 C 7720.5244 3653.3335 7644.127 3800.9575 7588.4116 3874.5754 C 7564.358 3906.3623 7520.488 3949.0454 7490.9224 3969.4285 C 7395.397 4035.2876 7285.5977 4208.089 7310.785 4252.9287 C 7317.729 4265.2905 7323.4116 4292.478 7323.4116 4313.3447 C 7323.4116 4334.2124 7332.4956 4363.4453 7343.5996 4378.3086 C 7360.501 4400.928 7375.658 4526.908 7365.547 4560.724 C 7363.902 4566.2275 7361.528 4575.2344 7360.27 4580.7397 C 7352.735 4613.767 7315.0054 4655.4346 7266.806 4683.9614 C 7186.222 4731.652 7151.3545 4770.3735 7165.7783 4796.163 C 7172.372 4807.9536 7182.1196 4842.2617 7187.4414 4872.4097 C 7196.302 4922.5874 7193.3438 4930.198 7152.418 4962.4824 C 7127.8325 4981.8755 7103.4033 4997.7803 7098.132 4997.8257 C 7092.861 4997.871 7087.7876 5023.3916 7086.858 5054.538 C 7085.0454 5115.3145 7050.124 5178.0127 6968.787 5266.5264 C 6905.9194 5334.94 6881.784 5346.1265 6769.144 5359.0625 C 6717.784 5364.9595 6662.291 5373.6157 6645.831 5378.2983 C 6624.2773 5384.4277 6602.6387 5375.455 6568.524 5346.244 L 6568.526 5346.2427 z M 6771.8223 5345.442 C 6875.562 5333.5625 6918.2046 5313.844 6966.5474 5255.4014 C 7040.1562 5166.4087 7070.974 5109.0874 7074.6514 5054.3096 C 7077.885 5006.1333 7086.154 4992.0337 7126.2285 4966.35 C 7169.4653 4938.6416 7173.5786 4930.359 7169.935 4878.333 C 7167.726 4846.7456 7159.7437 4810.0884 7152.198 4796.8716 C 7141.4165 4777.9863 7147.9326 4763.982 7182.6387 4731.447 C 7206.9253 4708.677 7245.1416 4681.1543 7267.565 4670.284 C 7303.0884 4653.0615 7338.845 4612.26 7346.037 4580.738 C 7347.2954 4575.2344 7349.669 4566.2266 7351.3145 4560.724 C 7361.4253 4526.908 7346.2695 4400.9272 7329.3667 4378.307 C 7318.2637 4363.4443 7309.1797 4334.2124 7309.1797 4313.3433 C 7309.1797 4292.4766 7303.497 4265.2896 7296.553 4252.9287 C 7271.6216 4208.544 7386.377 4027.5547 7479.9883 3963.6213 C 7507.388 3944.908 7547.901 3907.2173 7570.0166 3879.8628 C 7623.4297 3813.7976 7708.1196 3650.316 7713.5166 3602.8584 C 7715.9785 3581.2004 7729.39 3560.2197 7744.8057 3553.9062 C 7777.676 3540.4463 7745.6616 3545.173 7608.0947 3574.094 C 7520.6357 3592.4795 7513.423 3592.1123 7476.2617 3567.3665 C 7454.64 3552.9673 7440.3345 3536.0562 7444.468 3529.7856 C 7448.601 3523.5142 7445.214 3514.462 7436.9424 3509.6672 C 7428.667 3504.8743 7405.9253 3477.234 7386.405 3448.2427 C 7366.885 3419.253 7338.32 3383.7295 7322.9272 3369.3003 C 7307.5376 3354.8706 7294.9443 3334.2695 7294.9443 3323.519 C 7294.9443 3312.768 7282.1343 3297.5444 7266.4775 3289.688 C 7244.1514 3278.488 7238.0093 3261.7488 7238.0093 3212.1226 C 7238.0093 3177.3176 7229.356 3136.9963 7218.782 3122.5195 C 7208.205 3108.0422 7195.5967 3081.1858 7190.7607 3062.8381 C 7185.9243 3044.489 7159.3506 2997.427 7131.701 2958.2556 C 7104.053 2919.084 7081.4336 2878.9048 7081.4336 2868.97 C 7081.4336 2836.887 7109.787 2833.3723 7121.8574 2863.9597 C 7132.891 2891.9216 7134.176 2892.1687 7143.971 2868.2393 C 7153.7437 2844.3655 7156.059 2844.8403 7182.348 2876.1062 C 7217.532 2917.9487 7252.2437 2991.6118 7252.2437 3024.4346 C 7252.2437 3038.2168 7261.6245 3049.4927 7273.093 3049.4927 C 7300.096 3049.4927 7323.4136 3090.993 7323.4136 3139.0562 C 7323.4136 3179.1335 7347.13 3219.2288 7406.6714 3279.8025 C 7430.484 3304.029 7443.6216 3333.6946 7445.084 3366.5398 C 7450.003 3477.007 7473.9863 3507.1157 7533.557 3477.6086 C 7547.1514 3470.8752 7606.3154 3443.5417 7665.031 3416.867 C 7723.7466 3390.1921 7792.2227 3357.6055 7817.2036 3344.4497 C 7869.2617 3317.033 7970.505 3236.5332 7953.765 3235.868 C 7947.62 3235.624 7956.7324 3224.3594 7974.0146 3210.8362 C 7991.2983 3197.3132 8001.4775 3182.5378 7996.6387 3178.0015 C 7991.8003 3173.466 7999.066 3158.1294 8012.7793 3143.9216 C 8036.8687 3118.97 8035.742 3116.92 7979.7495 3083.7832 C 7945.9497 3063.7805 7917.9824 3035.2937 7912.6724 3015.4597 L 7903.566 2981.4414 L 7882.076 3010.2048 C 7858.0166 3042.4075 7770.7656 3081.2898 7749.806 3069.146 C 7742.3237 3064.8108 7736.1997 3053.3442 7736.1997 3043.6677 C 7736.1997 3033.9907 7726.5938 3018.5974 7714.851 3009.4604 C 7703.107 3000.3242 7693.383 2983.0757 7693.2397 2971.1304 C 7693.0977 2959.1848 7673.555 2922.5327 7649.813 2889.6802 C 7611.3115 2836.405 7609.1035 2828.2644 7629.3823 2814.3633 C 7661.809 2792.1353 7705.6743 2806.9194 7728.265 2847.6907 C 7761.766 2908.1497 7830.875 2946.5833 7888.017 2936.533 C 7929.86 2929.1746 7938.8545 2931.9539 7945.048 2954.1538 C 7954.52 2988.106 8001.3525 2999.7234 8140.6187 3002.6619 C 8243.192 3004.825 8255.89 3008.1257 8282.96 3039.654 C 8299.307 3058.692 8330.3545 3078.367 8351.956 3083.3762 C 8399.882 3094.4868 8414.907 3113.5603 8384.389 3124.539 C 8366.898 3130.8315 8365.475 3136.8574 8378.114 3151.132 C 8401.945 3178.0564 8429.199 3173.7124 8438.167 3141.5598 C 8452.273 3090.9905 8476.761 3129.71 8475.448 3200.5066 C 8474.741 3238.5476 8476.875 3278.6802 8480.191 3289.688 C 8483.504 3300.6968 8494.396 3338.3293 8504.395 3373.3167 C 8514.394 3408.3032 8528.192 3440.1826 8535.059 3444.161 C 8541.924 3448.1392 8547.542 3462.1953 8547.542 3475.3977 C 8547.542 3488.6003 8569.76 3539.3618 8596.915 3588.2034 L 8646.288 3677.0054 L 8668.58 3645.1145 C 8701.251 3598.3674 8718.352 3532.6084 8718.352 3453.7114 C 8718.352 3395.095 8723.435 3381.496 8750.377 3368.0278 C 8792.462 3346.9915 8952.405 3196.1658 8964.345 3166.254 C 8970.559 3150.6946 8988.883 3142.9028 9019.254 3142.9028 C 9044.331 3142.9028 9076.229 3133.2424 9090.142 3121.4375 C 9113.727 3101.4292 9117.385 3103.0125 9144.08 3144.7905 C 9159.827 3169.4395 9186.329 3204.2087 9202.972 3222.0574 C 9226.13 3246.8926 9232.085 3268.0283 9228.343 3312.1301 C 9224.323 3359.4858 9227.812 3369.7534 9247.911 3369.7534 C 9261.363 3369.7534 9284.754 3357.292 9299.89 3342.0605 C 9332.541 3309.2039 9337.8 3315.4502 9351.284 3403.1138 C 9356.93 3439.8105 9367.532 3476.6582 9374.85 3484.9983 C 9382.164 3493.3376 9385.117 3539.483 9381.413 3587.542 C 9375.815 3660.1038 9379.37 3680.5217 9402.362 3707.9263 C 9417.592 3726.0776 9430.053 3749.991 9430.053 3761.069 C 9430.053 3822.2668 9524.702 3952.8193 9551.042 3927.954 C 9553.616 3925.5237 9547.946 3891.204 9538.444 3851.6885 C 9526.879 3803.5989 9509.005 3770.5032 9484.39 3751.606 C 9464.164 3736.0786 9442.732 3708.3843 9436.762 3690.065 C 9430.793 3671.7449 9416.67 3650.4202 9405.374 3642.6775 C 9387.49 3630.419 9387.53 3620.069 9405.67 3562.5613 C 9424.911 3501.571 9429.631 3496.8145 9467.423 3500.3315 C 9529.547 3506.1162 9543.926 3513.496 9543.926 3539.5984 C 9543.926 3552.7412 9556.738 3570.9958 9572.395 3580.1628 C 9588.882 3589.8167 9600.861 3611.2817 9600.861 3631.1724 C 9600.861 3664.9517 9602.032 3664.568 9672.395 3607.7063 L 9743.926 3549.9 L 9739.182 3474.2495 C 9735.558 3416.489 9724.533 3385.5566 9692.558 3343.4436 C 9669.525 3313.108 9641.947 3276.6729 9631.278 3262.4756 C 9613.866 3239.3157 9617.196 3231.6724 9663.715 3188.064 C 9712.724 3142.118 9716.991 3140.6821 9741.8545 3161.7751 C 9765.195 3181.5776 9769.101 3181.7715 9776.581 3163.4941 C 9781.219 3152.169 9796.742 3142.9028 9811.081 3142.9028 C 9825.417 3142.9028 9843.563 3136.8872 9851.405 3129.5364 C 9859.245 3122.1846 9892.769 3112.6147 9925.896 3108.2715 C 9973.465 3102.034 9999.432 3087.3062 10049.381 3038.236 C 10084.167 3004.061 10112.774 2968.1936 10112.959 2958.53 C 10113.138 2948.8657 10129.302 2921.277 10148.876 2897.221 C 10190.948 2845.5066 10193.175 2828.6648 10159.548 2816.4448 C 10136.334 2808.008 10136.52 2806.0935 10162.271 2788.3274 C 10185.382 2772.3818 10186.102 2769.2651 10166.667 2769.2651 C 10131.273 2769.2651 10120.816 2741.7224 10153.197 2733.7837 C 10180.429 2727.1084 10179.779 2724.0718 10139.066 2667.5183 C 10097.9 2610.3352 10097.236 2607.053 10120.151 2574.2642 C 10133.218 2555.5718 10164.238 2531.4575 10189.091 2520.6758 L 10234.277 2501.0718 L 10171.65 2507.3982 C 10105.839 2514.045 10042.118 2488.4756 10042.118 2455.4204 C 10042.118 2426.8345 10174.375 2342.2136 10194.538 2357.9006 C 10207.996 2368.373 10206.787 2378.6633 10189.12 2403.9412 C 10176.606 2421.8445 10169.921 2439.824 10174.262 2443.8918 C 10178.601 2447.9614 10189.301 2438.7668 10198.037 2423.4595 C 10215.321 2393.185 10255.787 2387.6274 10299.447 2409.5334 C 10321.087 2420.391 10324.063 2428.8628 10313.024 2448.2012 C 10301.783 2467.893 10305.719 2477.161 10332.229 2493.4463 C 10359.1455 2509.9795 10364.954 2524.1743 10362.373 2567.0835 C 10359.213 2619.5916 10359.627 2620.059 10396.363 2605.4807 C 10457.592 2581.184 10458.8 2575.5198 10421.338 2488.5718 L 10385.327 2404.9924 L 10418.907 2370.286 C 10437.38 2351.1973 10474.978 2311.957 10502.459 2283.0845 C 10543.239 2240.2495 10556.223 2233.5388 10573.034 2246.6187 C 10602.627 2269.642 10631.266 2254.8328 10692.647 2184.7683 C 10808.866 2052.102 10854.051 1950.9349 10856.69 1817.4979 C 10857.611 1771.0897 10820.387 1731.5464 10793.68 1750.56 C 10771.059 1766.663 10718.235 1766.2462 10718.235 1749.965 C 10718.235 1743.4667 10703.42 1733.0118 10685.311 1726.7316 C 10655.282 1716.3171 10654.191 1712.9021 10672.8955 1687.8677 C 10684.176 1672.7717 10746.123 1618.6749 10810.562 1567.6505 C 10922.483 1479.0259 10983.366 1454.3274 11015.541 1484.4922 C 11029.47 1497.5498 11126.96 1488.8722 11147.905 1472.71 C 11159.067 1464.097 11175.944 1465.3868 11197.725 1476.5195 C 11240.049 1498.1526 11341.592 1502.3452 11323.321 1481.7053 C 11303.172 1458.9479 11434.227 1360.8995 11489.499 1357.3792 C 11535.37 1354.4574 11563.49 1372.6184 11536.929 1388.0092 C 11528.971 1392.6193 11522.461 1406.0906 11522.461 1417.9451 C 11522.461 1435.6406 11528.36 1434.3043 11555.404 1410.4856 C 11573.525 1394.5281 11595.943 1381.472 11605.224 1381.472 C 11614.506 1381.472 11622.1 1373.1998 11622.1 1363.089 C 11622.1 1338.8168 11659.722 1310.2333 11677.849 1320.7349 C 11697.672 1332.22 11647.419 1413.6677 11617.1045 1419.1862 C 11603.95 1421.5814 11560.333 1456.1097 11520.173 1495.9164 C 11480.017 1535.7218 11439.861 1568.2896 11430.941 1568.2896 C 11422.024 1568.2896 11403.736 1585.73 11390.307 1607.0453 C 11362.001 1651.9679 11359.775 1749.3347 11385.247 1828.5018 L 11402.421 1881.8783 L 11436.648 1838.5101 C 11455.476 1814.6566 11479.66 1795.1406 11490.391 1795.1406 C 11501.127 1795.1406 11505.774 1788.8724 11500.722 1781.2106 C 11486.148 1759.104 11535.501 1698.4471 11560.688 1707.5092 C 11576.345 1713.1415 11580.105 1709.3691 11573.914 1694.2449 C 11563.297 1668.3021 11589.942 1617.9551 11608.576 1628.753 C 11616.015 1633.0608 11622.1 1630.5819 11622.1 1623.2415 C 11622.1 1615.9026 11615.588 1606.1265 11607.632 1601.5155 C 11599.677 1596.9059 11597.025 1587.2819 11601.74 1580.1279 C 11606.458 1572.974 11603.623 1559.5599 11595.439 1550.3187 C 11575.458 1527.7483 11629.302 1442.8092 11657.227 1452.8525 C 11668.077 1456.7561 11684.682 1451.2211 11694.127 1440.5508 C 11703.57 1429.8816 11718.452 1422.2092 11727.194 1423.5016 C 11735.937 1424.7947 11761.245 1421.0929 11783.438 1415.2761 C 11812.73 1407.5973 11829.891 1410.4246 11846.071 1425.5945 C 11866.298 1444.5576 11872.506 1443.5237 11913.211 1414.4178 C 11988.873 1360.3158 12110.826 1315.3972 12140.209 1330.8102 C 12155.727 1338.9532 12170.864 1339.397 12178.819 1331.941 C 12195.701 1316.1102 12153.248 1234.6855 12128.107 1234.6855 C 12102.348 1234.6855 12072.589 1199.1245 12089.936 1189.0735 C 12097.487 1184.6979 12120.163 1186.9974 12140.323 1194.1837 C 12189.247 1211.6213 12219.93 1198.6974 12219.93 1160.653 C 12219.93 1119.5234 12248.166 1104.2086 12258.133 1139.934 C 12267.059 1171.9358 12269.342 1172.6799 12304.479 1155.0502 C 12323.89 1145.3115 12336.452 1148.5918 12355.567 1168.3944 C 12369.51 1182.8368 12388.747 1194.6528 12398.318 1194.6528 C 12407.89 1194.6528 12423.694 1203.6611 12433.438 1214.6698 C 12453.52 1237.3546 12482.795 1242.2275 12468.469 1220.5012 C 12457.808 1204.326 12500.699 1154.6206 12525.319 1154.6206 C 12534.284 1154.6206 12549.129 1147.5797 12558.309 1138.974 C 12571.072 1127.0084 12561.333 1117.5912 12516.897 1098.942 C 12443.684 1068.2115 12438.468 1068.428 12428.941 1102.5873 C 12419.769 1135.472 12390.736 1124.4028 12390.736 1088.0214 C 12390.736 1028.3739 12204.415 944.83405 12044.716 932.87787 C 11980.594 928.0776 11916.287 918.431 11901.815 911.441 C 11878.282 900.0758 11876.486 902.9548 11884.8545 938.66925 C 11897.118 991.0094 11876.84 1000.7173 11818.736 970.32587 C 11783.819 952.06476 11745.649 946.2152 11671.917 947.8248 C 11553.78 950.4038 11508.226 937.8848 11508.226 902.8401 C 11508.226 866.30164 11477.147 859.59015 11349.967 868.661 C 11257.293 875.2703 11236.369 873.1326 11229.501 856.3527 C 11224.929 845.1838 11212.759 839.0787 11202.454 842.78564 C 11183.85 849.4786 11160.127 826.3905 11159.71 801.1833 C 11159.295 776.30066 11109.317 779.0129 11061.892 806.49146 C 11009.222 837.00714 10983.389 829.3021 11018.039 793.4088 C 11038.9375 771.7568 11035.148 770.30176 10957.573 770.20325 C 10912.054 770.1447 10865.703 768.04333 10854.575 765.533 C 10840.663 762.3945 10833.992 773.47986 10833.224 801.0004 C 10832.337 832.8008 10825.785 841.03265 10801.366 841.03265 C 10784.46 841.03265 10766.391 844.9601 10761.216 849.76074 C 10756.043 854.5602 10735.395 850.5048 10715.335 840.74805 C 10687.121 827.02594 10672.844 826.53217 10652.286 838.56635 C 10632.003 850.44183 10619.32 850.38086 10598.699 838.3096 C 10575.969 825.0005 10570.542 826.596 10564.467 848.37555 C 10550.81 897.33777 10515.106 892.6437 10442.582 832.35223 C 10371.2 773.0039 10364.148 754.2954 10413.163 754.2954 C 10436.434 754.2954 10438.301 750.3769 10424.73 730.00464 C 10412.343 711.40924 10391.458 705.93353 10335.6455 706.65216 C 10293.608 707.19354 10256.537 714.99066 10248.08 725.0704 C 10228.454 748.4596 10076.135 741.6375 10081.262 717.59906 C 10085.824 696.2155 9954.975 694.54254 9932.411 715.69556 C 9920.884 726.50195 9911.65 722.0195 9898.041 699.01495 C 9887.81 681.71423 9879.209 663.55524 9878.933 658.6621 C 9877.844 639.4833 9862.02 636.6774 9814.277 647.19763 C 9773.597 656.16144 9771.023 658.48004 9800.139 659.94434 C 9835.014 661.6997 9906.544 700.9189 9874.869 700.9189 C 9866.005 700.9189 9854.796 694.91437 9849.958 687.5747 C 9845.12 680.235 9824.303 674.23047 9803.694 674.23047 C 9767.82 674.23047 9767.403 675.0399 9793.86 693.2934 C 9821.142 712.11615 9821.131 712.46576 9793.021 720.9564 C 9777.365 725.68646 9754.946 734.05237 9743.202 739.54865 C 9712.64 753.8549 9636.449 750.09344 9636.449 734.2789 C 9636.449 726.94 9657.706 710.98206 9683.69 698.8167 C 9709.674 686.6526 9742.205 667.1362 9755.982 655.4485 C 9769.758 643.7603 9793.335 633.985 9808.376 633.72504 C 9850.105 633.00354 9907.039 599.948 9886.776 588.20734 C 9873.977 580.7906 9874.369 573.39966 9888.412 557.44696 C 9903.881 539.8717 9903.414 537.606 9885.545 543.54926 C 9873.8 547.45526 9853.837 542.2214 9841.185 531.92004 C 9822.9 517.0356 9804.613 516.0376 9752.15 527.0604 C 9710.656 535.7776 9676.896 536.3089 9661.287 528.49 C 9647.625 521.6469 9623.637 512.17883 9607.979 507.44922 C 9581.013 499.3037 9580.842 497.93027 9604.779 481.4067 C 9628.024 465.35876 9626.886 463.3474 9590.544 456.26855 C 9559.923 450.30234 9543.719 456.2399 9518.465 482.68246 C 9495.088 507.15732 9490.028 521.46967 9500.55 533.35364 C 9520.926 556.3727 9503.423 568.5033 9463.417 559.0901 C 9444.231 554.5749 9407.456 561.1451 9377.618 574.41864 C 9339.567 591.3463 9319.033 593.92163 9301.934 583.91095 C 9285.4 574.2305 9255.792 575.68713 9201.701 588.8412 C 9159.48 599.1095 9104.646 607.5097 9079.853 607.5097 C 9034.574 607.5097 8954.974 632.68787 8944.558 650.30383 C 8941.488 655.49207 8951.167 668.0923 8966.061 678.304 C 8992.333 696.31366 8986.152 735.897 8959.481 720.4441 C 8952.269 716.2652 8904.673 711.0535 8853.71 708.86414 C 8764.724 705.0409 8761.053 706.1265 8761.053 736.26196 C 8761.053 754.1452 8769.558 767.64 8780.828 767.64 C 8815.784 767.64 8859.424 813.1763 8863.677 854.09106 C 8867.02 886.24554 8862.371 893.82983 8839.341 893.7927 C 8817.5 893.7568 8811.448 885.61005 8813.344 858.80493 C 8815.455 828.96747 8806.551 820.5478 8752.382 801.15344 C 8706.488 784.7227 8683.867 782.3965 8670.572 792.73944 C 8657.412 802.9811 8647.445 802.5842 8635.456 791.34216 C 8624.217 780.8062 8618.713 780.4061 8618.713 790.1245 C 8618.713 798.08716 8635.411 814.8594 8655.819 827.3962 C 8708.8545 859.9737 8679.105 883.6544 8620.71 855.34503 C 8592.604 841.7198 8571.928 818.43475 8563.422 790.82416 C 8556.102 767.06354 8549.532 757.3972 8548.826 769.3413 C 8548.119 781.2875 8537.642 798.7626 8525.543 808.17615 C 8512.735 818.14044 8507.557 834.1565 8513.1455 846.5068 C 8521.419 864.7865 8527.447 891.6586 8532.12 931.1059 C 8532.775 936.6102 8550.511 941.11334 8571.533 941.11334 C 8615.27 941.11334 8675.648 988.0679 8675.648 1022.077 C 8675.648 1034.6918 8686.327 1048.8539 8699.382 1053.5496 C 8716.093 1059.5623 8718.649 1066.2688 8708.023 1076.2291 C 8687.086 1095.8584 8632.946 1067.3698 8632.946 1036.7229 C 8632.946 1008.9851 8606.507 981.14606 8580.166 981.14606 C 8569.924 981.14606 8551.687 1004.24664 8539.635 1032.4805 C 8527.585 1060.714 8498.371 1097.2307 8474.713 1113.6278 C 8433.365 1142.2865 8429.795 1142.5941 8382.535 1121.57 C 8355.494 1109.5398 8337.099 1094.0409 8341.657 1087.1272 C 8352.633 1070.4789 8401.183 1071.0105 8412.319 1087.8999 C 8456.804 1155.3796 8506.19 921.97614 8462.806 849.2973 C 8456.021 837.9309 8457.561 815.746 8466.398 797.5631 C 8484.152 761.0364 8463.937 741.5043 8408.019 741.1559 C 8384.479 741.0089 8371.154 751.9728 8360.692 780.10333 C 8352.688 801.63666 8330.629 828.7805 8311.675 840.42267 C 8281.302 859.0799 8279.316 865.0998 8294.948 891.1814 C 8304.699 907.45667 8323.89 928.6921 8337.589 938.3721 C 8351.29 948.05133 8362.5 964.8264 8362.5 975.6498 C 8362.5 1008.2859 8320.495 1013.0615 8287.046 984.2289 C 8268.734 968.4446 8224.903 953.40063 8181.432 947.9811 C 8112.168 939.34625 8104.8267 941.21594 8073.3594 975.5105 C 8049.9106 1001.0673 8031.9067 1009.5354 8014.405 1003.23895 C 7992.746 995.4483 7991.931 991.05865 8008.6025 971.986 C 8024.007 954.36475 8019.34 955.0826 7985.934 975.47253 C 7962.7993 989.5947 7922.034 1008.18536 7895.348 1016.7875 C 7851.9326 1030.7784 7846.0835 1029.7687 7839.7847 1007.19257 C 7833.292 983.9119 7829.616 983.47675 7792.299 1001.56915 C 7770.0503 1012.3542 7737.9634 1021.17834 7720.993 1021.17834 C 7704.024 1021.17834 7668.2524 1039.1932 7641.506 1061.2106 C 7587.165 1105.9393 7562.9375 1110.6133 7537.044 1081.3612 C 7522.5356 1064.9713 7524.854 1059.6006 7550.252 1050.793 C 7579.0874 1040.7932 7577.8237 1038.6595 7530.5254 1017.51495 C 7475.359 992.8528 7472.306 996.53595 7495.7188 1059.4993 C 7514.7446 1110.663 7491.792 1148.7957 7453.93 1128.9321 C 7428.9077 1115.8035 7345.696 1161.129 7358.6743 1180.8169 C 7362.5957 1186.7638 7356.7246 1198.6913 7345.6304 1207.3232 C 7329.9746 1219.504 7315.6694 1218.2719 7281.7334 1201.8209 C 7234.4316 1178.8892 7222.5054 1187.645 7262.92 1215.6355 C 7281.547 1228.5377 7283.7534 1236.7664 7271.6714 1248.2667 C 7246.7256 1272.0093 7169.428 1228.9818 7157.5894 1184.7657 C 7152.2754 1164.9159 7134.5684 1138.4495 7118.239 1125.951 C 7091.8125 1105.723 7091.1475 1102.2788 7112.1753 1094.5972 C 7125.17 1089.8518 7155.277 1095.4103 7179.0806 1106.9507 C 7254.9414 1143.7257 7380.3506 1123.9915 7380.3506 1075.2775 C 7380.3506 1053.9 7216.1875 967.8018 7175.4297 967.8018 C 7164.7925 967.8018 7148.0293 958.6955 7138.1777 947.5669 C 7124.6035 932.2331 7103.9355 929.3618 7052.8535 935.7148 C 6977.933 945.0319 6942.574 922.9063 6998.673 901.8135 C 7031.2324 889.5722 7031.171 889.4184 6993.3115 888.58264 C 6972.2446 888.11676 6951.05 881.7315 6946.211 874.39185 C 6941.373 867.05255 6931.0083 861.0476 6923.1797 861.0476 C 6915.351 861.0476 6913.757 868.554 6919.634 877.7282 C 6928.1177 890.96423 6925.869 891.03 6908.748 878.0459 C 6893.5083 866.4878 6882.7314 865.8495 6872.039 875.8735 C 6861.346 885.8963 6853.696 885.1971 6845.979 873.4935 C 6838.4775 862.11505 6840.8945 860.3072 6853.6895 867.72034 C 6866.0317 874.87305 6868.886 873.305 6862.1406 863.0743 C 6855.181 852.5162 6843.823 851.7148 6826.229 860.54297 C 6812.0767 867.64404 6795.424 869.1612 6789.2236 863.9152 C 6783.025 858.6689 6782.3184 861.5135 6787.654 870.23676 C 6802.614 894.70105 6754.045 913.7624 6713.537 899.3245 C 6681.5566 887.925 6680.267 888.8729 6698.084 910.6638 C 6708.7773 923.74164 6711.9224 929.9904 6705.073 924.54865 C 6698.2217 919.1081 6684.021 921.3443 6673.515 929.51886 C 6663.009 937.6934 6654.412 939.9087 6654.412 934.44104 C 6654.412 928.97424 6645.2783 931.60736 6634.1187 940.2918 C 6622.954 948.97626 6605.342 955.00507 6594.9746 953.68933 C 6551.211 948.1325 6536.795 954.1657 6552.218 971.5851 C 6571.833 993.743 6550.145 1027.5781 6516.226 1027.7335 C 6500.258 1027.8075 6490.715 1037.8298 6490.701 1054.5391 C 6490.6924 1069.2172 6486.4053 1078.2251 6481.1724 1074.5548 C 6475.942 1070.8859 6456.2603 1081.4496 6437.433 1098.0293 C 6418.607 1114.6105 6397.8545 1123.6172 6391.317 1118.0454 C 6384.7783 1112.4745 6383.5425 1118.6517 6388.5747 1131.7723 C 6393.9097 1145.6907 6390.4067 1157.6663 6380.167 1160.5182 C 6310.565 1179.8956 6306.2793 1182.6305 6326.842 1194.5435 C 6338.0415 1201.0333 6348.0967 1222.0038 6349.1875 1241.1459 C 6351.449 1280.8055 6315.366 1306.2001 6283.559 1287.3353 C 6255.801 1270.872 6240.873 1271.6371 6245.1846 1289.3043 C 6247.142 1297.3267 6236.4927 1310.8376 6221.5225 1319.3284 C 6150.549 1359.5851 6137.7754 1384.005 6161.105 1434.8485 C 6166.1562 1445.8577 6168.7256 1472.8792 6166.8125 1494.897 C 6163.842 1529.1338 6168.7183 1535.5146 6200.4927 1538.9717 C 6224.3823 1541.5709 6253.351 1530.6284 6281.628 1508.3228 L 6325.608 1473.6293 L 6345.7646 1510.9518 C 6356.8525 1531.4786 6374.029 1572.293 6383.931 1601.6504 C 6409.436 1677.2562 6411.299 1678.809 6448.837 1655.7523 C 6467.4087 1644.344 6496.385 1635.0107 6513.232 1635.0107 C 6537.372 1635.0107 6542.199 1629.0547 6536.0166 1606.8903 C 6525.333 1568.5928 6549.0283 1514.9131 6576.6133 1514.9131 C 6589.011 1514.9131 6595.471 1509.3228 6590.968 1502.491 C 6586.4624 1495.6592 6589.768 1486.018 6598.315 1481.067 C 6608.51 1475.1594 6603.6035 1461.8394 6584.045 1442.3219 C 6559.182 1417.5107 6556.1274 1404.0554 6565.6304 1361.181 C 6576.2803 1313.1288 6600.95 1289.746 6679.3223 1253.4215 C 6689.108 1248.8853 6697.115 1232.7788 6697.115 1217.6279 C 6697.115 1155.5499 6785.665 1116.6101 6825.221 1161.2921 C 6845.108 1183.756 6840.577 1191.017 6753.5386 1276.1797 C 6709.592 1319.1786 6703.9067 1332.3027 6708.7217 1379.6266 C 6716.1177 1452.3365 6734.0347 1463.6005 6803.87 1439.4478 C 6871.7065 1415.9867 6948.807 1414.7194 6976.935 1436.6031 C 7017.549 1468.2025 6981.154 1479.0383 6807.428 1487.0729 C 6780.548 1488.3154 6772.537 1534.2426 6796.753 1548.2727 C 6816.1753 1559.5281 6814.7456 1604.5693 6794.5933 1616.2457 C 6785.577 1621.4698 6769.765 1614.9283 6759.453 1601.7094 C 6732.0986 1566.6388 6692.7363 1599.2874 6704.065 1647.6481 C 6710.7144 1676.0228 6703.8794 1688.5455 6668.2744 1713.223 C 6632.9653 1737.6963 6620.17 1740.5393 6603.548 1727.6064 C 6586.953 1714.6946 6568.4424 1718.4844 6510.534 1746.6508 C 6441.619 1780.1703 6437.9077 1780.6191 6431.11 1756.2498 C 6424.9453 1734.152 6418.2847 1732.5483 6381.973 1744.4154 C 6347.6963 1755.6162 6334.754 1753.7212 6311.644 1734.1156 C 6295.01 1720.0032 6286.9717 1701.4803 6292.1675 1689.2294 C 6313.097 1639.8704 6311.579 1619.9285 6287.245 1624.5059 C 6262.6406 1629.1345 6259.1367 1653.3833 6271.269 1735.0923 C 6276.792 1772.311 6273.952 1775.2181 6230.871 1776.4592 C 6205.3833 1777.1927 6172.8394 1787.7146 6158.5435 1799.84 C 6144.2524 1811.9658 6128.276 1817.871 6123.0376 1812.9622 C 6117.8022 1808.0533 6113.519 1815.8468 6113.519 1830.2803 C 6113.519 1862.8646 6087.3867 1888.5507 6054.2363 1888.5507 C 6040.4194 1888.5507 6022.2954 1900.4976 6013.957 1915.1006 C 5996.8203 1945.1202 5919.759 1986.7314 5901.2085 1975.9823 C 5894.5005 1972.0953 5885.6113 1981.097 5881.4585 1995.9867 C 5875.441 2017.558 5866.4375 2021.2993 5837.138 2014.4058 C 5789.4995 2003.1973 5787.6616 2031.4679 5834.936 2048.317 C 5871.801 2061.4563 5909.787 2127.4358 5911.754 2181.7422 C 5913.3516 2225.893 5875.3867 2263.465 5837.515 2255.2107 C 5790.9204 2245.0562 5667.7944 2237.9443 5649.92 2244.374 C 5639.768 2248.0261 5636.287 2273.702 5640.4463 2314.2695 C 5644.0596 2349.537 5640.1016 2390.5068 5631.65 2405.3137 C 5609.9297 2443.3613 5640.5913 2502.1392 5682.2314 2502.2773 C 5699.4556 2502.3354 5719.704 2512.6902 5727.226 2525.2886 C 5738.5386 2544.2427 5746.646 2545.5725 5774.192 2532.9998 C 5792.5034 2524.6418 5823.4995 2514.594 5843.0728 2510.6714 C 5896.05 2500.056 5932.456 2470.3438 5936.6294 2434.3171 C 5938.6694 2416.7085 5940.871 2397.9192 5941.522 2392.5642 C 5942.176 2387.2085 5968.3315 2370.5735 5999.646 2355.5962 C 6041.754 2335.4578 6056.5825 2320.1729 6056.5825 2296.9104 C 6056.5825 2254.5413 6090.757 2230.5708 6138.4624 2239.4785 C 6161.4263 2243.7651 6188.9795 2238.943 6205.2017 2227.7964 C 6246.2036 2199.623 6279.8887 2204.634 6308.573 2243.1724 C 6347.1924 2295.0676 6424.728 2360.4368 6452.131 2364.2068 C 6489.1807 2369.3042 6528.3755 2421.8704 6517.994 2452.5364 C 6511.6694 2471.2214 6514.092 2476.099 6526.215 2469.0745 C 6536.404 2463.1711 6540.206 2444.105 6535.549 2422.2742 C 6526.2417 2378.643 6537.6313 2363.409 6564.1406 2384.0344 C 6576.953 2394.0032 6583.242 2394.2734 6583.242 2384.8555 C 6583.242 2377.1316 6553.8164 2357.035 6517.8506 2340.1958 C 6476.2124 2320.701 6442.5474 2292.487 6425.1787 2262.53 C 6410.1772 2236.654 6390.071 2205.0862 6380.4995 2192.3801 C 6366.3296 2173.57 6367.581 2165.0732 6387.242 2146.6426 C 6409.746 2125.5464 6412.0073 2125.524 6420.519 2146.3154 C 6425.5405 2158.5854 6434.683 2165.708 6440.836 2162.1438 C 6446.988 2158.5789 6462.1167 2170.106 6474.4536 2187.7593 C 6486.793 2205.413 6525.6045 2239.191 6560.703 2262.82 C 6603.8496 2291.868 6627.6313 2319.0835 6634.1396 2346.8508 C 6645.3574 2394.733 6710.0527 2475.6921 6737.0977 2475.6938 C 6747.3457 2475.6938 6751.7056 2469.591 6746.79 2462.132 C 6741.8726 2454.6736 6730.8965 2452.5984 6722.4004 2457.5222 C 6712.9565 2462.9927 6711.064 2460.233 6717.534 2450.4185 C 6725.5957 2438.1904 6732.8647 2438.0596 6748.0435 2449.8684 C 6770.904 2467.654 6762.068 2489.0383 6731.8594 2489.0383 C 6720.578 2489.0383 6711.3496 2498.0447 6711.3496 2509.0542 C 6711.3496 2534.366 6718.3105 2534.1536 6761.667 2507.5193 C 6804.759 2481.0503 6805.6396 2466.7021 6766.022 2436.6255 C 6737.9536 2415.3188 6739.528 2372.2957 6767.7773 2388.6626 C 6774.243 2392.41 6783.1685 2386.5996 6787.6094 2375.75 C 6793.3447 2361.7417 6811.632 2357.4663 6850.721 2360.9956 C 6893.6636 2364.8728 6909.6016 2360.197 6923.243 2339.7185 C 6934.7793 2322.4028 6936.0063 2308.1387 6926.8525 2297.7993 C 6906.53 2274.842 6971.9033 2153.9644 7024.274 2117.6665 C 7059.198 2093.4595 7072.849 2090.6074 7096.645 2102.547 C 7118.2393 2113.3823 7122.025 2121.7239 7110.9966 2134.1812 C 7099.8896 2146.7273 7104.82 2155.5156 7130.071 2168.1843 C 7173.7183 2190.0837 7207.8027 2173.6887 7171.248 2148.3784 C 7154.392 2136.7078 7150.4087 2126.248 7159.7227 2118.1204 C 7180.0938 2100.342 7267.6406 2074.4683 7281.079 2082.253 C 7296.292 2091.0676 7290.5513 2121.5667 7269.1216 2145.7737 C 7254.5894 2162.189 7263.543 2173.9858 7322.5576 2216.178 C 7404.6143 2274.842 7417.819 2297.4658 7388.0205 2328.3345 C 7360.862 2356.4666 7277.9736 2354.7402 7206.44 2324.5522 C 7142.595 2297.6096 7114.0366 2297.1348 7067.2 2322.2366 C 7047.6284 2332.7246 7017.8877 2341.5193 7001.112 2341.7793 C 6984.3345 2342.039 6966.804 2351.5413 6962.158 2362.8945 C 6957.512 2374.248 6945.6157 2382.5437 6935.7246 2381.3293 C 6893.664 2376.1675 6885.6416 2383.9487 6890.02 2425.6533 C 6892.524 2449.5051 6895.7837 2470.523 6897.262 2472.3574 C 6898.7407 2474.1929 6900.7485 2481.1982 6901.7314 2487.9258 C 6903.8115 2502.2441 6923.117 2521.899 6936.722 2523.551 C 6941.942 2524.1848 6957.851 2529.4858 6972.078 2535.3308 C 6986.7295 2541.351 7004.2017 2540.0908 7012.3804 2532.4255 C 7022.139 2523.2756 7042.5356 2523.4153 7075.3394 2532.852 C 7110.3643 2542.9297 7133.936 2542.5122 7160.067 2531.3518 C 7211.534 2509.3674 7215.3765 2530.0493 7181.9873 2649.3064 C 7148.517 2768.8533 7114.7983 2803.676 7058.856 2776.4668 C 7032.243 2763.5234 7012.4634 2762.497 6983.96 2772.5837 C 6952.6787 2783.6545 6924.786 2779.3162 6838.963 2750.0352 C 6681.9077 2696.45 6682.906 2696.2869 6639.968 2782.6099 C 6622.175 2818.3796 6586.398 2811.9653 6495.775 2756.761 C 6446.825 2726.9421 6395.237 2702.5444 6381.1357 2702.5444 C 6367.035 2702.5444 6342.5425 2690.3972 6326.7026 2675.55 C 6303.965 2654.2341 6301.0444 2643.065 6312.8145 2622.4475 C 6330.862 2590.8289 6317.785 2533.7217 6290.222 2523.8054 C 6279.2207 2519.8481 6234.3276 2522.83 6190.4595 2530.4329 C 6146.592 2538.0356 6101.6978 2541.0176 6090.694 2537.0588 C 6079.691 2533.1016 6016.7856 2547.6992 5950.904 2569.4985 C 5824.5605 2611.304 5779.233 2617.708 5764.7847 2595.7915 C 5749.713 2572.9312 5736.045 2580.941 5719.3447 2622.4219 C 5710.4937 2644.4102 5683.5054 2672.9321 5659.379 2685.807 C 5619.339 2707.1711 5604.769 2740.3184 5614.41 2788.1125 C 5620.242 2817.0166 5579.698 2878.8054 5543.339 2896.432 C 5521.6074 2906.9668 5483.873 2948.2812 5459.487 2988.2417 C 5435.0977 3028.2012 5407.9004 3063.1604 5399.049 3065.9265 C 5374.272 3073.6692 5368.05 3112.7058 5371.5454 3238.493 C 5373.7007 3316.0083 5367.8843 3369.5225 5353.898 3400.9062 C 5334.63 3444.1367 5335.119 3449.4788 5360.31 3470.85 C 5375.3096 3483.5754 5387.581 3499.9448 5387.581 3507.2256 C 5387.581 3514.5063 5410.3135 3546.4707 5438.097 3578.2573 C 5465.88 3610.0432 5486.6973 3645.0684 5484.3574 3656.0908 C 5477.55 3688.161 5529.112 3749.446 5596.554 3789.4458 C 5654.9956 3824.1086 5662.9946 3825.4514 5724.4785 3810.9385 C 5760.5503 3802.4224 5806.795 3798.8445 5827.2437 3802.9875 C 5848.5054 3807.2927 5897.8545 3799.006 5942.509 3783.6274 C 5985.4556 3768.836 6035.098 3756.7363 6052.8223 3756.7363 C 6084.249 3756.7363 6133.051 3791.6543 6143.773 3821.8108 C 6147.4775 3832.2258 6163.0127 3833.1116 6194.3345 3824.69 C 6261.0815 3806.7454 6283.414 3836.176 6274.402 3930.2092 C 6261.7876 4061.8574 6266.226 4091.7595 6303.8916 4128.7793 C 6336.9546 4161.28 6368.751 4219.1655 6364.4683 4239.0605 C 6363.4497 4243.7954 6373.289 4258.806 6386.3364 4272.421 C 6399.3833 4286.036 6410.077 4312.187 6410.106 4330.535 C 6410.1304 4348.884 6414.61 4380.386 6420.0586 4400.5376 C 6426.3945 4423.974 6421.7285 4453.458 6407.1104 4482.3354 C 6394.5386 4507.17 6376.8545 4557.541 6367.8105 4594.274 C 6353.269 4653.336 6354.713 4667.7944 6380.302 4719.3105 C 6413.824 4786.801 6425.1616 4823.653 6435.1675 4897.662 C 6447.7783 4990.9194 6470.5303 5055.063 6527.6416 5158.352 C 6588.5786 5268.5596 6593.494 5288.4653 6562.5347 5299.6025 C 6528.51 5311.842 6610.3496 5375.1265 6646.756 5364.7275 C 6662.71 5360.1694 6718.991 5351.4897 6771.8223 5345.442 L 6771.8223 5345.442 z M 7678.5645 2508.3582 C 7645.1846 2475.0454 7644.9297 2473.017 7666.9375 2415.6458 C 7684.5557 2369.7078 7685.5464 2355.592 7671.507 2350.54 C 7661.642 2346.992 7639.724 2309.3862 7622.7974 2266.9702 C 7599.1978 2207.8403 7595.4214 2182.8516 7606.6045 2159.8418 C 7624.3916 2123.245 7716.031 2077.854 7764.669 2081.5496 C 7793.8354 2083.7651 7800.2534 2091.2744 7800.2534 2123.179 C 7800.2534 2153.2039 7793.744 2162.1108 7771.7866 2162.1228 C 7756.1274 2162.1333 7744.3755 2168.1375 7745.6655 2175.4675 C 7746.9585 2182.7974 7742.2686 2195.2837 7735.2456 2203.216 C 7727.204 2212.3005 7734.181 2229.4136 7754.101 2249.4568 C 7771.4917 2266.9573 7783.674 2293.4949 7781.169 2308.4285 C 7776.794 2334.5266 7777.3877 2334.618 7796.477 2310.8 C 7815.5024 2287.0562 7817.3066 2287.41 7839.581 2319.278 C 7865.401 2356.2212 7859.4927 2368.9407 7816.513 2368.9407 C 7788.1177 2368.9407 7788.1016 2369.2283 7815.325 2388.5317 C 7830.5215 2399.3079 7839.0127 2408.315 7834.1904 2408.549 C 7829.371 2408.7825 7830.1953 2433.4177 7836.0234 2463.2954 C 7845.704 2512.9226 7843.613 2518.6895 7811.835 2530.0154 C 7754.036 2550.6182 7714.4707 2544.1868 7678.5645 2508.3582 z M 7801.6987 2521.178 C 7828.042 2514.548 7830.394 2507.407 7821.4023 2461.3108 C 7815.789 2432.5254 7815.137 2408.7905 7819.9575 2408.5676 C 7824.7783 2408.344 7817.378 2401.9702 7803.5117 2394.4036 C 7773.1616 2377.8389 7784.082 2355.5962 7822.5674 2355.5962 C 7846.394 2355.5962 7847.896 2351.9658 7833.195 2329.9001 C 7817.353 2306.1191 7814.769 2305.8696 7798.5073 2326.5637 C 7782.177 2347.345 7780.2363 2347.2334 7771.0444 2324.9963 C 7765.603 2311.836 7764.473 2297.9543 7768.533 2294.149 C 7772.5947 2290.3425 7760.5684 2271.706 7741.816 2252.7334 C 7715.623 2226.2405 7711.4233 2214.0496 7723.698 2200.1802 C 7732.492 2190.2485 7734.916 2182.1223 7729.084 2182.1223 C 7723.251 2182.1223 7726.139 2173.4722 7735.498 2162.8987 C 7744.859 2152.3262 7761.6553 2146.9639 7772.827 2150.9824 C 7787.005 2156.0833 7793.1367 2148.4368 7793.1367 2125.6465 C 7793.1367 2098.3735 7786.698 2093.3826 7753.9927 2095.3083 C 7699.7085 2098.5044 7626.0566 2136.7449 7615.792 2167.0603 C 7605.183 2198.3948 7659.0444 2337.2437 7685.5005 2346.761 C 7701.606 2352.5544 7700.9883 2363.9807 7681.879 2413.8 C 7660.0645 2470.6724 7660.254 2475.3184 7685.4946 2501.4626 C 7712.33 2529.263 7746.523 2535.0635 7801.6987 2521.178 z M 7991.4595 2207.141 C 7977.7993 2183.211 7980.824 2173.5771 8010.83 2145.4475 C 8030.387 2127.1128 8053.461 2116.2083 8062.1045 2121.216 C 8086.587 2135.402 8080.593 2188.9768 8051.787 2213.415 C 8018.0635 2242.026 8010.953 2241.287 7991.4595 2207.141 z M 8046.503 2206.1414 C 8065.934 2187.9248 8069.797 2128.7456 8051.557 2128.7456 C 8027.453 2128.7456 7991.9087 2178.7053 8000.7104 2200.2092 C 8011.3823 2226.2808 8023.3657 2227.8335 8046.503 2206.1414 z M 7006.465 1437.0742 C 6991.173 1408.3357 6989.502 1392.93 7000.5522 1382.5702 C 7026.3936 1358.3428 7065.314 1366.3688 7089.449 1400.9016 C 7113.6904 1435.5829 7105.141 1467.7996 7074.6123 1456.8171 C 7064.6147 1453.2203 7049.988 1456.3209 7042.1104 1463.707 C 7032.4976 1472.7177 7020.768 1463.9541 7006.465 1437.0742 z M 7076.0503 1443.99 C 7099.468 1452.4146 7100.8335 1442.1438 7080.933 1407.2828 C 7067.116 1383.0773 7024.648 1372.4343 7007.19 1388.8013 C 7002.8887 1392.8333 7006.6265 1410.5465 7015.493 1428.1646 C 7024.6597 1446.3784 7036.969 1455.1792 7044.0234 1448.5667 C 7050.851 1442.1681 7065.2607 1440.1086 7076.0503 1443.9908 L 7076.0503 1443.99 z M 6483.6055 2502.383 C 6483.6055 2481.6252 6474.1147 2475.6946 6440.902 2475.6946 C 6390.326 2475.6946 6385.473 2492.55 6430.226 2512.7847 C 6476.369 2533.6482 6483.6055 2532.2375 6483.6055 2502.383 z M 6958.475 2348.925 C 6962.9814 2337.9148 6981.281 2328.6946 6999.1416 2328.4353 C 7017.0005 2328.1746 7047.6284 2319.3816 7067.2 2308.8928 C 7115.2856 2283.1233 7151.146 2284.252 7212.2593 2313.4612 C 7267.406 2339.8196 7356.0986 2343.6372 7380.557 2320.7065 C 7403.445 2299.251 7385.4414 2273.677 7307.869 2217.4497 C 7248.3706 2174.3232 7239.797 2162.8213 7254.646 2146.0474 C 7281.179 2116.0752 7282.5493 2085.1953 7256.939 2094.4097 C 7245.072 2098.678 7219.947 2105.7979 7201.1016 2110.2324 C 7161.5605 2119.5366 7156.6885 2135.583 7189.7925 2147.492 C 7208.38 2154.18 7209.405 2159.5261 7195.166 2175.608 C 7172.803 2200.8682 7159.906 2200.5662 7116.27 2173.763 C 7090.299 2157.811 7084.87 2147.6138 7095.7812 2135.2883 C 7120.7393 2107.098 7069.444 2099.36 7030.7393 2125.476 C 6982.6074 2157.954 6922.388 2276.6765 6942.5127 2299.411 C 6953.4893 2311.8076 6953.1567 2321.0625 6941.338 2332.1423 C 6932.274 2340.6392 6924.8604 2352.3938 6924.8604 2358.2646 C 6924.8604 2376.789 6949.9194 2369.8257 6958.475 2348.925 L 6958.475 2348.925 z M 10953.097 2093.9487 C 10953.097 2084.5962 10946.691 2073.2322 10938.862 2068.6968 C 10923.01 2059.5112 10919.366 1991.3411 10933.995 1977.6271 C 10939.1455 1972.7982 10951.956 1975.5354 10962.463 1983.7091 C 10983.112 1999.774 10989.007 1982.0599 10969.93 1961.2755 C 10946.789 1936.0663 10922.968 1810.3351 10932.4 1763.1962 C 10939.003 1730.2015 10936.794 1715.076 10925.372 1715.076 C 10916.211 1715.076 10912.191 1720.3511 10916.443 1726.7994 C 10920.693 1733.2477 10914.027 1757.5833 10901.632 1780.8788 C 10882.569 1816.7014 10881.915 1829.6194 10897.381 1864.6224 C 10908.108 1888.9092 10914.326 1948.3484 10912.424 2008.4807 C 10909.745 2093.2405 10912.981 2110.9534 10931.141 2110.9534 C 10943.217 2110.9534 10953.097 2103.3013 10953.097 2093.9487 z M 11656.3545 1366.6139 C 11667.628 1345.4293 11670.777 1328.0944 11663.356 1328.0944 C 11655.933 1328.0944 11643.771 1343.1063 11636.331 1361.4551 C 11628.89 1379.8031 11613.415 1394.8154 11601.939 1394.8154 C 11590.466 1394.8154 11577.69 1399.9529 11573.548 1406.2319 C 11569.41 1412.511 11581.735 1414.8328 11600.941 1411.3915 C 11621.153 1407.7684 11644.488 1388.9147 11656.3545 1366.6139 z M 8454.919 1114.7405 C 8459.776 1107.3746 8454.496 1104.8303 8442.966 1108.9781 C 8431.606 1113.0642 8418.086 1109.9932 8412.916 1102.1533 C 8407.749 1094.3142 8389.488 1087.9879 8372.334 1088.0961 C 8342.315 1088.2854 8342.4795 1088.987 8376.732 1106.8042 C 8420.582 1129.6149 8443.574 1131.9487 8454.919 1114.7405 z M 9737.477 724.078 C 9743.236 718.67944 9761.291 714.07983 9777.602 713.85657 C 9804.806 713.4844 9805.174 712.3144 9782.046 699.6924 C 9768.09 692.0762 9761.239 678.85345 9766.701 670.0737 C 9772.127 661.3505 9763.75 664.722 9748.086 677.5664 C 9732.425 690.41003 9713.33 700.9181 9705.66 700.9181 C 9697.985 700.9181 9679.498 709.28766 9664.575 719.5176 C 9639.367 736.7989 9640.615 737.96686 9682.226 736.0052 C 9706.8545 734.84406 9731.719 729.47656 9737.478 724.078 L 9737.477 724.078 z M 10945.981 714.2623 C 10941.142 706.92303 10927.752 700.9181 10916.226 700.9181 C 10904.698 700.9181 10891.582 691.9111 10887.073 680.902 C 10874.629 650.4976 10860.818 656.956 10858.523 694.25586 C 10856.707 723.7607 10862.141 727.60657 10905.623 727.60657 C 10934.768 727.60657 10951.194 722.17487 10945.981 714.2623 z M 3160.7026 5345.8315 C 3156.1196 5338.8813 3158.4377 5329.6772 3165.8533 5325.3794 C 3173.2688 5321.0835 3183.0867 5323.258 3187.669 5330.2095 C 3192.251 5337.1606 3189.9336 5346.364 3182.519 5350.66 C 3175.1033 5354.9565 3165.2864 5352.7837 3160.7034 5345.8315 L 3160.7026 5345.8315 z M 2107.3835 5052.2603 C 2102.8005 5045.308 2105.118 5036.104 2112.5334 5031.8086 C 2119.949 5027.512 2129.7656 5029.685 2134.3486 5036.637 C 2138.9316 5043.59 2136.6138 5052.791 2129.1992 5057.0874 C 2121.7834 5061.3853 2111.967 5059.211 2107.3835 5052.2603 z M 2278.1924 5025.5728 C 2273.609 5018.6196 2275.927 5009.4165 2283.3423 5005.119 C 2290.7583 5000.8247 2300.5742 5002.9966 2305.1572 5009.9487 C 2309.7412 5016.901 2307.4226 5026.103 2300.007 5030.3994 C 2292.5923 5034.697 2282.775 5032.5234 2278.1924 5025.5728 z M 7475.0327 4974.54 C 7438.4365 4907.4033 7432.721 4852.8037 7458.441 4816.004 C 7474.8486 4792.529 7479.5576 4767.1035 7473.791 4733.1455 C 7463.039 4669.855 7487.783 4626.4087 7552.4214 4595.094 C 7600.2466 4571.925 7621.9116 4545.661 7642.557 4485.826 C 7649.19 4466.604 7655.5176 4464.3813 7670.469 4476.0166 C 7694.219 4494.494 7709.8804 4593.1597 7693.7363 4622.594 C 7687.2437 4634.4355 7671.134 4692.162 7657.939 4750.877 C 7608.4 4971.3213 7599.902 4988.5815 7533.8125 5002.9634 C 7501.4507 5010.008 7491.831 5005.356 7475.0327 4974.54 z M 7583.233 4965.6636 C 7596.2397 4947.9233 7612.0166 4891.8843 7643.7056 4750.877 C 7656.902 4692.162 7673.0103 4634.4355 7679.5034 4622.594 C 7693.3076 4597.425 7681.0894 4493.297 7663.1084 4482.8804 C 7656.338 4478.9565 7650.7964 4485.32 7650.7964 4497.0205 C 7650.7964 4533.1514 7606.97 4583.321 7555.3516 4606.286 C 7498.318 4631.657 7475.704 4675.87 7488.0957 4737.7827 C 7494.0854 4767.7236 7489.2188 4792.333 7472.6074 4816.103 C 7447.9033 4851.4473 7450.107 4884.905 7482.144 4960.909 C 7495.143 4991.748 7503.4185 4996.1255 7535.0317 4988.88 C 7555.644 4984.155 7577.336 4973.708 7583.233 4965.6636 z M 1580.7233 4972.1934 C 1576.1406 4965.2437 1578.458 4956.0396 1585.8735 4951.744 C 1593.2891 4947.447 1603.106 4949.6196 1607.6886 4956.5728 C 1612.2721 4963.523 1609.9543 4972.7266 1602.5396 4977.022 C 1595.1237 4981.32 1585.3066 4979.1465 1580.7233 4972.1934 z M 1452.6173 4945.5063 C 1448.0343 4938.555 1450.3517 4929.353 1457.7665 4925.0557 C 1465.1824 4920.7593 1474.9998 4922.932 1479.5828 4929.8833 C 1484.1654 4936.837 1481.8485 4946.0396 1474.4325 4950.3345 C 1467.017 4954.6323 1457.2001 4952.458 1452.6173 4945.5063 z M 1253.3406 4892.129 C 1248.7571 4885.178 1251.0748 4875.975 1258.4908 4871.6777 C 1265.9064 4867.3813 1275.7233 4869.555 1280.3055 4876.5063 C 1284.889 4883.4595 1282.5717 4892.6616 1275.1556 4896.9575 C 1267.7405 4901.2544 1257.9232 4899.0815 1253.3406 4892.129 z M 1025.5952 4838.753 C 1021.0126 4831.8022 1023.3296 4822.598 1030.7451 4818.3003 C 1038.1606 4814.0044 1047.9777 4816.1772 1052.561 4823.129 C 1057.1437 4830.0815 1054.8271 4839.2847 1047.4111 4843.581 C 1039.9952 4847.878 1030.1787 4845.705 1025.5948 4838.753 L 1025.5952 4838.753 z M 11681.001 4829.397 C 11658.412 4814.566 11652.755 4803.536 11662.869 4794.053 C 11680.786 4777.2563 11755.603 4818.6294 11742.701 4838.1997 C 11730.98 4855.981 11718.851 4854.2515 11681.001 4829.397 z M 11715.456 4817.1714 C 11700.26 4806.3984 11681.043 4797.772 11672.755 4798.005 C 11664.466 4798.2383 11670.115 4807.247 11685.3125 4818.0215 C 11700.506 4828.7964 11719.725 4837.423 11728.016 4837.189 C 11736.305 4836.957 11730.654 4827.948 11715.456 4817.1714 z M 7872.177 4825.4097 C 7867.593 4818.457 7869.911 4809.2534 7877.3267 4804.957 C 7884.7407 4800.6616 7894.558 4802.8335 7899.143 4809.7856 C 7903.725 4816.738 7901.407 4825.943 7893.9917 4830.237 C 7886.575 4834.5337 7876.759 4832.3604 7872.177 4825.4097 z M 12327.436 4825.4097 C 12322.852 4818.457 12325.169 4809.2534 12332.587 4804.957 C 12340.0 4800.6616 12349.816 4802.8335 12354.399 4809.7856 C 12358.984 4816.738 12356.665 4825.943 12349.25 4830.237 C 12341.834 4834.5337 12332.018 4832.3604 12327.436 4825.4097 z M 1167.9359 4812.0645 C 1163.3533 4805.114 1165.6703 4795.9106 1173.0862 4791.613 C 1180.5018 4787.318 1190.3184 4789.489 1194.9014 4796.442 C 1199.4844 4803.393 1197.1666 4812.597 1189.7515 4816.893 C 1182.3359 4821.1885 1172.5194 4819.017 1167.9359 4812.0645 z M 7929.114 4812.0645 C 7924.53 4805.114 7926.848 4795.9106 7934.2637 4791.613 C 7941.6777 4787.318 7951.495 4789.489 7956.079 4796.442 C 7960.6606 4803.393 7958.3433 4812.597 7950.9277 4816.893 C 7943.511 4821.1885 7933.6953 4819.017 7929.114 4812.0645 z M 12370.137 4785.376 C 12365.556 4778.424 12367.873 4769.222 12375.287 4764.925 C 12382.702 4760.6284 12392.518 4762.8013 12397.104 4769.7534 C 12401.684 4776.7056 12399.366 4785.9087 12391.952 4790.2046 C 12384.537 4794.5024 12374.72 4792.3286 12370.137 4785.376 z M 769.3831 4718.6567 C 764.80005 4711.7036 767.1178 4702.5005 774.53296 4698.204 C 781.94855 4693.9077 791.76544 4696.079 796.3481 4703.0327 C 800.9316 4709.985 798.61383 4719.187 791.19824 4723.483 C 783.78345 4727.781 773.96576 4725.6074 769.3831 4718.6567 z M 726.681 4691.966 C 722.09796 4685.0156 724.41534 4675.813 731.8309 4671.515 C 739.2469 4667.2188 749.06335 4669.392 753.646 4676.345 C 758.2295 4683.2974 755.9117 4692.4995 748.49615 4696.7944 C 741.08057 4701.0923 731.2641 4698.919 726.681 4691.966 z M 12113.925 4691.966 C 12109.341 4685.0156 12111.661 4675.813 12119.073 4671.515 C 12126.489 4667.2188 12136.306 4669.392 12140.892 4676.345 C 12145.472 4683.2974 12143.154 4692.4995 12135.74 4696.7944 C 12128.323 4701.0923 12118.507 4698.919 12113.925 4691.966 z M 11772.307 4678.623 C 11767.722 4671.671 11770.041 4662.469 11777.458 4658.171 C 11784.87 4653.8755 11794.6875 4656.0483 11799.272 4662.9995 C 11803.854 4669.9526 11801.536 4679.156 11794.124 4683.451 C 11786.705 4687.747 11776.89 4685.574 11772.307 4678.623 z M 11729.605 4651.935 C 11725.021 4644.983 11727.34 4635.781 11734.756 4631.4824 C 11742.17 4627.186 11751.985 4629.359 11756.569 4636.311 C 11761.152 4643.264 11758.837 4652.4673 11751.42 4656.762 C 11744.004 4661.0615 11734.186 4658.887 11729.605 4651.935 z M 12156.628 4651.935 C 12152.041 4644.983 12154.36 4635.781 12161.777 4631.4824 C 12169.189 4627.186 12179.008 4629.359 12183.592 4636.311 C 12188.175 4643.264 12185.857 4652.4673 12178.441 4656.762 C 12171.024 4661.0615 12161.209 4658.887 12156.628 4651.935 z M 7829.475 4638.59 C 7824.892 4631.639 7827.21 4622.435 7834.625 4618.1387 C 7842.039 4613.844 7851.856 4616.016 7856.4395 4622.9673 C 7861.023 4629.9185 7858.7056 4639.1226 7851.2896 4643.4185 C 7843.8735 4647.715 7834.0557 4645.542 7829.475 4638.59 z M 11715.37 4598.558 C 11710.786 4591.6055 11713.1045 4582.405 11720.522 4578.1064 C 11727.936 4573.811 11737.753 4575.982 11742.336 4582.935 C 11746.919 4589.887 11744.6 4599.0894 11737.185 4603.3867 C 11729.7705 4607.6826 11719.952 4605.511 11715.37 4598.558 z M 12511.726 4557.3867 C 12506.729 4549.8066 12497.122 4546.805 12490.375 4550.714 C 12483.628 4554.6235 12474.356 4552.1343 12469.775 4545.182 C 12465.19 4538.2295 12467.512 4529.028 12474.925 4524.7295 C 12482.341 4520.434 12492.495 4523.1206 12497.492 4530.698 C 12502.49 4538.2754 12512.095 4541.2783 12518.844 4537.37 C 12525.591 4533.4604 12534.86 4535.949 12539.445 4542.9014 C 12544.026 4549.854 12541.707 4559.057 12534.292 4563.353 C 12526.878 4567.6494 12516.722 4564.964 12511.726 4557.3867 z M 7516.3257 4531.837 C 7511.7407 4524.886 7514.06 4515.682 7521.476 4511.3843 C 7528.89 4507.0884 7538.7065 4509.261 7543.2896 4516.2144 C 7547.874 4523.1655 7545.555 4532.3696 7538.14 4536.665 C 7530.7246 4540.962 7520.9062 4538.789 7516.3257 4531.837 z M 10704.752 4531.837 C 10700.171 4524.886 10702.488 4515.682 10709.902 4511.3843 C 10717.319 4507.0884 10727.133 4509.261 10731.718 4516.2144 C 10736.299 4523.1655 10733.981 4532.3696 10726.569 4536.665 C 10719.15 4540.962 10709.334 4538.789 10704.752 4531.837 z M 7473.624 4491.8047 C 7469.04 4484.8525 7471.3564 4475.65 7478.774 4471.3535 C 7486.186 4467.058 7496.0044 4469.229 7500.588 4476.182 C 7505.171 4483.1343 7502.8525 4492.336 7495.438 4496.634 C 7488.023 4500.929 7478.2056 4498.756 7473.624 4491.8047 z M 7430.9204 4465.116 C 7426.3374 4458.1646 7428.655 4448.963 7436.0713 4444.665 C 7443.4854 4440.3696 7453.3027 4442.5425 7457.8867 4449.4937 C 7462.469 4456.4463 7460.151 4465.65 7452.737 4469.9443 C 7445.32 4474.2417 7435.5034 4472.0674 7430.9204 4465.116 z M 11501.859 4438.429 C 11497.276 4431.476 11499.596 4422.2744 11507.011 4417.9766 C 11514.425 4413.681 11524.244 4415.853 11528.827 4422.805 C 11533.41 4429.758 11531.094 4438.9614 11523.677 4443.256 C 11516.262 4447.553 11506.441 4445.3813 11501.859 4438.429 z M 11245.646 4425.0845 C 11241.064 4418.1333 11243.384 4408.93 11250.798 4404.633 C 11258.214 4400.3354 11268.03 4402.5103 11272.615 4409.4595 C 11277.196 4416.4126 11274.878 4425.6167 11267.462 4429.912 C 11260.046 4434.2085 11250.2295 4432.0356 11245.646 4425.0845 z M 10178.096 4398.3955 C 10173.509 4391.445 10175.828 4382.2417 10183.242 4377.9443 C 10190.657 4373.648 10200.475 4375.821 10205.06 4382.772 C 10209.643 4389.724 10207.325 4398.928 10199.909 4403.2236 C 10192.493 4407.5195 10182.675 4405.348 10178.096 4398.3955 z M 10246.907 4394.8223 C 10232.105 4372.3696 10344.011 4289.7974 10366.118 4306.863 C 10388.727 4324.3154 10371.417 4345.654 10304.716 4382.5474 C 10272.345 4400.4536 10253.286 4404.5005 10246.907 4394.8223 z M 10351.554 4339.832 C 10361.253 4333.056 10365.688 4322.205 10361.414 4315.719 C 10353.266 4303.36 10255.628 4369.6626 10255.628 4387.555 C 10255.628 4396.8354 10305.405 4372.071 10351.554 4339.832 z M 11112.668 4395.535 C 11084.053 4387.8 11060.871 4370.608 11053.048 4351.33 C 11046.014 4333.98 11033.093 4315.6333 11024.337 4310.56 C 11001.115 4297.103 10938.435 4314.896 10942.504 4333.79 C 10948.408 4361.1763 10887.548 4360.099 10831.268 4331.821 C 10801.816 4317.025 10772.345 4308.034 10765.774 4311.843 C 10738.598 4327.5864 10724.036 4300.6396 10746.909 4276.9434 C 10780.095 4242.566 10756.451 4208.159 10670.788 4166.167 C 10622.374 4142.432 10596.631 4136.284 10586.289 4145.9824 C 10575.945 4155.678 10566.647 4151.577 10555.768 4132.5166 C 10543.138 4110.392 10544.938 4102.4785 10565.126 4091.4592 C 10586.444 4079.8198 10586.781 4077.7488 10567.424 4077.4016 C 10540.999 4076.9292 10493.375 4032.0344 10506.373 4019.85 C 10518.022 4008.9253 10599.365 4023.6887 10622.804 4040.9792 C 10632.946 4048.4612 10638.132 4062.19 10634.324 4071.4854 C 10630.5205 4080.7815 10636.819 4095.715 10648.33 4104.668 C 10665.239 4117.8237 10675.51 4115.4336 10701.888 4092.203 L 10734.524 4063.457 L 10817.766 4090.3052 C 10968.827 4139.029 11094.731 4223.037 11101.343 4279.52 C 11106.485 4323.395 11180.484 4387.435 11204.482 4368.775 C 11215.182 4360.46 11224.264 4360.8623 11230.233 4369.921 C 11239.245 4383.5894 11237.264 4385.4946 11210.497 4388.9175 C 11203.32 4389.833 11192.645 4395.088 11186.772 4400.5938 C 11174.393 4412.1987 11174.273 4412.1895 11112.668 4395.535 z M 11139.361 4357.2173 C 11112.635 4335.7925 11089.1455 4304.511 11087.169 4287.7026 C 11085.192 4270.896 11083.042 4253.37 11082.39 4248.7583 C 11079.458 4228.0513 10919.257 4138.5767 10831.862 4108.837 L 10735.414 4076.0168 L 10702.065 4105.389 C 10670.118 4133.5264 10667.55 4133.774 10641.057 4111.298 C 10625.846 4098.3926 10616.836 4079.4395 10621.033 4069.1816 C 10628.848 4050.0913 10620.067 4045.3694 10549.793 4030.8718 C 10499.384 4020.472 10511.695 4045.816 10566.604 4065.4714 C 10600.638 4077.6558 10602.007 4080.6118 10580.48 4095.4421 C 10565.748 4105.5884 10560.974 4118.5366 10568.023 4129.2295 C 10575.93 4141.224 10582.412 4142.08 10589.049 4132.011 C 10602.307 4111.9004 10735.087 4178.2505 10763.801 4219.334 C 10784.281 4248.6396 10783.924 4253.4155 10759.255 4279.764 C 10736.76 4303.7905 10736.225 4307.0938 10755.912 4300.384 C 10768.809 4295.99 10802.414 4303.979 10830.591 4318.1353 C 10887.987 4346.9746 10940.707 4352.024 10935.306 4328.163 C 10933.348 4319.5186 10949.166 4306.4136 10970.46 4299.039 C 11001.6 4288.2573 11014.824 4290.432 11038.07 4310.154 C 11053.964 4323.6396 11066.971 4342.5776 11066.971 4352.237 C 11066.971 4361.9004 11087.789 4375.438 11113.23 4382.327 C 11187.071 4402.3145 11190.96 4398.577 11139.362 4357.2173 L 11139.361 4357.2173 z M 11558.798 4398.3955 C 11554.213 4391.445 11556.53 4382.2417 11563.945 4377.9443 C 11571.361 4373.648 11581.18 4375.821 11585.762 4382.772 C 11590.345 4389.724 11588.028 4398.928 11580.611 4403.2236 C 11573.195 4407.5195 11563.376 4405.348 11558.798 4398.3955 z M 10092.69 4385.0522 C 10088.1045 4378.0996 10090.423 4368.897 10097.84 4364.6006 C 10105.254 4360.303 10115.072 4362.476 10119.654 4369.427 C 10124.237 4376.3804 10121.92 4385.5835 10114.504 4389.8784 C 10107.087 4394.1763 10097.2705 4392.003 10092.69 4385.0522 z M 11487.626 4358.363 C 11483.043 4351.4116 11485.358 4342.2095 11492.776 4337.912 C 11500.191 4333.6167 11510.009 4335.7876 11514.59 4342.7407 C 11519.175 4349.692 11516.855 4358.8945 11509.44 4363.1914 C 11502.026 4367.4873 11492.208 4365.3145 11487.626 4358.363 z M 10005.95 4342.994 C 10002.1 4337.157 10003.86 4330.0684 10009.859 4327.245 C 10029.461 4318.0176 10063.313 4323.5693 10070.586 4337.207 C 10078.977 4352.937 10016.209 4358.5576 10005.95 4342.994 z M 10121.016 4344.8013 C 10116.508 4337.9688 10119.638 4328.4297 10127.971 4323.6035 C 10149.037 4311.398 10188.209 4327.391 10177.402 4343.7856 C 10166.277 4360.66 10131.877 4361.2803 10121.016 4344.8013 z M 10158.66 4334.7646 C 10148.385 4330.908 10136.106 4331.3823 10131.378 4335.816 C 10126.648 4340.2515 10135.054 4343.4053 10150.06 4342.825 C 10166.64 4342.1865 10170.015 4339.0254 10158.66 4334.7646 z M 9883.467 4337.4834 C 9879.388 4333.6606 9857.369 4327.606 9834.536 4324.028 C 9811.703 4320.45 9770.603 4313.9414 9743.202 4309.5645 C 9715.803 4305.1846 9672.513 4292.796 9647.009 4282.0327 C 9607.947 4265.5483 9602.892 4258.5024 9614.953 4237.3726 C 9627.344 4215.671 9635.5205 4214.232 9675.564 4226.707 C 9701.021 4234.639 9747.842 4242.197 9779.612 4243.505 C 9865.323 4247.0293 9962.795 4321.962 9905.114 4339.9863 C 9897.287 4342.4336 9887.543 4341.308 9883.467 4337.4834 z M 9913.914 4320.527 C 9913.702 4298.709 9820.115 4251.56 9791.128 4258.668 C 9774.66 4262.7026 9733.124 4257.1045 9698.819 4246.225 C 9655.101 4232.358 9633.584 4230.769 9626.872 4240.909 C 9614.713 4259.2856 9666.608 4284.783 9737.87 4295.4463 C 9850.099 4312.2344 9876.215 4317.3423 9883.17 4323.8594 C 9893.988 4334.004 9914.023 4331.831 9913.914 4320.527 L 9913.914 4320.527 z M 9950.348 4331.674 C 9945.765 4324.723 9948.084 4315.52 9955.499 4311.221 C 9962.913 4306.926 9972.7295 4309.1 9977.313 4316.0522 C 9981.897 4323.0034 9979.579 4332.2075 9972.163 4336.503 C 9964.747 4340.798 9954.931 4338.626 9950.348 4331.674 z M 10235.03 4331.674 C 10230.446 4324.723 10232.764 4315.52 10240.178 4311.221 C 10247.594 4306.926 10257.41 4309.1 10261.993 4316.0522 C 10266.576 4323.0034 10264.26 4332.2075 10256.846 4336.503 C 10249.428 4340.798 10239.609 4338.626 10235.03 4331.674 z M 11524.011 4325.616 C 11511.323 4311.2803 11511.06 4303.7783 11523.008 4296.856 C 11546.223 4283.406 11575.023 4313.283 11556.019 4331.0996 C 11545.725 4340.75 11535.921 4339.071 11524.011 4325.616 z M 11550.928 4317.1914 C 11550.928 4309.8525 11544.144 4303.8477 11535.8545 4303.8477 C 11527.5625 4303.8477 11524.736 4309.851 11529.578 4317.1914 C 11534.414 4324.5293 11541.198 4330.535 11544.651 4330.535 C 11548.104 4330.535 11550.928 4324.5293 11550.928 4317.1914 z M 7345.5156 4318.3306 C 7340.9316 4311.378 7343.25 4302.1772 7350.6655 4297.879 C 7358.08 4293.5825 7367.898 4295.7544 7372.482 4302.7065 C 7377.064 4309.6597 7374.746 4318.862 7367.332 4323.159 C 7359.9146 4327.455 7350.0986 4325.282 7345.5156 4318.3306 z M 10434.307 4318.3306 C 10429.724 4311.378 10432.04 4302.1772 10439.457 4297.879 C 10446.871 4293.5825 10456.6875 4295.7544 10461.2705 4302.7065 C 10465.854 4309.6597 10463.536 4318.862 10456.119 4323.159 C 10448.705 4327.455 10438.887 4325.282 10434.307 4318.3306 z M 10491.098 4304.7695 C 10480.572 4288.802 10507.347 4272.9814 10526.308 4283.9644 C 10542.226 4293.1885 10531.773 4317.1924 10511.843 4317.1924 C 10504.936 4317.1924 10495.604 4311.6025 10491.098 4304.7695 z M 11402.223 4304.9863 C 11397.638 4298.0347 11399.955 4288.8315 11407.373 4284.536 C 11414.783 4280.239 11424.602 4282.4116 11429.187 4289.3643 C 11433.77 4296.314 11431.45 4305.519 11424.037 4309.814 C 11416.621 4314.112 11406.803 4311.939 11402.223 4304.9863 z M 12128.158 4304.9863 C 12123.574 4298.0347 12125.893 4288.8315 12133.311 4284.536 C 12140.721 4280.239 12150.541 4282.4116 12155.122 4289.3643 C 12159.707 4296.314 12157.388 4305.519 12149.973 4309.814 C 12142.557 4314.112 12132.742 4311.939 12128.158 4304.9863 z M 10377.369 4291.642 C 10372.788 4284.6895 10375.104 4275.489 10382.52 4271.1904 C 10389.934 4266.895 10399.75 4269.066 10404.335 4276.019 C 10408.919 4282.971 10406.599 4292.1753 10399.185 4296.4707 C 10391.7705 4300.7666 10381.952 4298.5938 10377.369 4291.642 z M 10178.094 4278.2983 C 10173.509 4271.3457 10175.826 4262.144 10183.242 4257.8477 C 10190.657 4253.552 10200.475 4255.722 10205.06 4262.674 C 10209.643 4269.6265 10207.325 4278.8296 10199.909 4283.1255 C 10192.493 4287.4233 10182.675 4285.2495 10178.094 4278.2983 z M 11444.778 4278.0806 C 11434.252 4262.1143 11461.032 4246.2905 11479.989 4257.276 C 11495.907 4266.5 11485.454 4290.502 11465.521 4290.502 C 11458.618 4290.502 11449.282 4284.912 11444.778 4278.0806 z M 9893.268 4264.737 C 9882.74 4248.7686 9909.519 4232.9478 9928.478 4243.932 C 9944.3955 4253.155 9933.943 4277.159 9914.011 4277.159 C 9907.107 4277.159 9897.771 4271.5693 9893.268 4264.7373 L 9893.268 4264.737 z M 9964.581 4264.9536 C 9959.998 4258.002 9962.317 4248.7993 9969.732 4244.502 C 9977.146 4240.2065 9986.962 4242.378 9991.548 4249.3306 C 9996.13 4256.2812 9993.8125 4265.486 9986.396 4269.7817 C 9978.981 4274.0786 9969.164 4271.9067 9964.581 4264.9536 z M 12056.989 4264.9536 C 12052.404 4258.002 12054.722 4248.7993 12062.139 4244.502 C 12069.553 4240.2065 12079.371 4242.378 12083.953 4249.3306 C 12088.536 4256.2812 12086.219 4265.486 12078.803 4269.7817 C 12071.386 4274.0786 12061.568 4271.9067 12056.989 4264.9536 z M 7331.2817 4251.6094 C 7326.6987 4244.6587 7329.016 4235.4546 7336.431 4231.1567 C 7343.8467 4226.861 7353.6626 4229.033 7358.2466 4235.9854 C 7362.8296 4242.938 7360.513 4252.141 7353.098 4256.4375 C 7345.681 4260.7344 7335.8633 4258.5615 7331.2817 4251.6094 z M 10107.136 4229.9624 C 10094.212 4211.4697 10087.655 4190.24 10092.571 4182.788 C 10097.483 4175.333 10094.568 4161.4 10086.09 4151.8228 C 10061.593 4124.15 10096.308 3985.7559 10133.268 3963.7466 C 10163.305 3945.8599 10287.768 3942.539 10305.482 3959.1538 C 10321.785 3974.4395 10254.349 3999.8125 10215.793 3992.9033 C 10171.986 3985.0525 10141.759 3994.0886 10141.746 4015.0393 C 10141.741 4023.7695 10164.5625 4030.2913 10195.124 4030.2913 C 10233.09 4030.2913 10248.511 4036.0725 10248.511 4050.3076 C 10248.511 4064.1787 10236.491 4069.1438 10209.367 4066.4824 C 10161.2295 4061.7588 10158.736 4082.6677 10204.116 4110.544 C 10238.584 4131.717 10247.075 4183.9985 10222.072 4221.093 C 10205.781 4245.2637 10170.295 4216.424 10170.005 4178.778 C 10169.884 4163.164 10162.956 4141.382 10154.604 4130.372 C 10143.387 4115.588 10141.398 4128.5645 10146.987 4180.0405 C 10155.676 4260.0464 10141.006 4278.4204 10107.136 4229.9624 L 10107.136 4229.9624 z M 10133.075 4197.604 C 10115.722 4095.859 10161.292 4072.9517 10183.01 4172.5054 C 10195.069 4227.7817 10219.795 4231.0356 10220.749 4177.473 C 10221.215 4151.3506 10209.515 4128.2075 10186.441 4109.6006 C 10144.47 4075.7559 10156.8 4044.2551 10207.363 4056.1528 C 10227.738 4060.9475 10241.3955 4058.2935 10241.3955 4049.539 C 10241.3955 4040.8298 10220.271 4036.6248 10189.152 4039.1375 C 10153.857 4041.9885 10134.753 4037.2869 10130.259 4024.6438 C 10120.326 3996.7112 10167.992 3970.491 10213.27 3978.9805 C 10235.016 3983.058 10264.206 3980.412 10278.14 3973.103 C 10297.018 3963.1975 10282.942 3960.3916 10222.902 3962.0872 C 10178.588 3963.3403 10136.481 3970.1907 10129.329 3977.3115 C 10104.858 4001.6802 10082.914 4132.16 10100.04 4151.5024 C 10108.676 4161.257 10111.769 4175.26 10106.914 4182.6226 C 10099.571 4193.762 10125.744 4250.4707 10138.231 4250.4707 C 10140.354 4250.4707 10138.035 4226.679 10133.075 4197.604 z M 11387.987 4251.6094 C 11383.402 4244.6587 11385.72 4235.4546 11393.138 4231.1567 C 11400.552 4226.861 11410.37 4229.033 11414.951 4235.9854 C 11419.536 4242.938 11417.219 4252.141 11409.805 4256.4375 C 11402.386 4260.7344 11392.57 4258.5615 11387.987 4251.6094 z M 7801.0063 4238.266 C 7796.4224 4231.3135 7798.7407 4222.112 7806.1553 4217.8135 C 7813.571 4213.518 7823.386 4215.69 7827.9707 4222.642 C 7832.5537 4229.595 7830.2373 4238.797 7822.821 4243.0923 C 7815.4053 4247.39 7805.5874 4245.216 7801.0063 4238.266 z M 10263.499 4224.921 C 10258.914 4217.968 10261.233 4208.767 10268.6455 4204.4697 C 10276.061 4200.1724 10285.878 4202.347 10290.464 4209.297 C 10295.046 4216.2495 10292.729 4225.4536 10285.314 4229.7495 C 10277.8955 4234.046 10268.08 4231.873 10263.499 4224.921 z M 10619.349 4224.921 C 10614.765 4217.968 10617.082 4208.767 10624.499 4204.4697 C 10631.913 4200.1724 10641.7295 4202.347 10646.3125 4209.297 C 10650.8955 4216.2495 10648.578 4225.4536 10641.165 4229.7495 C 10633.747 4234.046 10623.931 4231.873 10619.349 4224.921 z M 11145.257 4223.782 C 11134.31 4207.1763 11148.724 4183.749 11169.886 4183.749 C 11178.592 4183.749 11196.793 4174.3506 11210.335 4162.863 C 11250.944 4128.4067 11257.884 4166.113 11217.84 4203.6533 C 11179.605 4239.4966 11159.324 4245.1206 11145.257 4223.782 z M 11194.338 4210.8066 C 11208.558 4203.673 11224.427 4187.4966 11229.598 4174.861 C 11238.447 4153.248 11237.424 4153.2256 11212.358 4174.489 C 11197.705 4186.921 11178.214 4197.093 11169.046 4197.093 C 11159.875 4197.093 11152.374 4203.098 11152.374 4210.4385 C 11152.374 4227.156 11161.592 4227.2373 11194.338 4210.8066 z M 11331.053 4224.921 C 11326.469 4217.968 11328.786 4208.767 11336.203 4204.4697 C 11343.617 4200.1724 11353.436 4202.347 11358.017 4209.297 C 11362.6 4216.2495 11360.282 4225.4536 11352.865 4229.7495 C 11345.449 4234.046 11335.633 4231.873 11331.053 4224.921 z M 9511.821 4153.725 C 9474.723 4115.1934 9444.3545 4074.2056 9444.329 4062.6406 C 9444.306 4051.0764 9428.274 4027.512 9408.701 4010.2747 C 9389.131 3993.038 9373.116 3968.7559 9373.116 3956.3157 C 9373.116 3943.8745 9347.333 3903.3352 9315.816 3866.2307 C 9284.301 3829.1238 9263.486 3796.1936 9269.556 3793.0527 C 9293.473 3780.6802 9373.38 3812.3604 9389.078 3840.4375 C 9398.218 3856.7844 9436.891 3898.4275 9475.014 3932.9756 C 9513.136 3967.523 9542.639 4000.5513 9540.571 4006.3682 C 9535.0 4022.0352 9599.907 4079.1245 9614.0 4070.9573 C 9620.657 4067.1008 9634.244 4073.14 9644.195 4084.3801 C 9657.896 4099.859 9658.287 4108.5615 9645.807 4120.263 C 9636.744 4128.7583 9629.33 4148.3193 9629.33 4163.7324 C 9629.33 4189.783 9605.486 4223.782 9587.219 4223.782 C 9582.848 4223.782 9548.917 4192.2563 9511.819 4153.725 L 9511.821 4153.725 z M 9612.902 4169.36 C 9615.608 4151.5864 9624.168 4129.8013 9631.919 4120.949 C 9648.302 4102.2393 9633.797 4072.8323 9613.878 4084.373 C 9597.963 4093.5933 9514.114 4023.105 9523.7 4008.5652 C 9527.312 4003.0908 9495.967 3966.709 9454.051 3927.7134 C 9412.134 3888.7212 9375.176 3849.321 9371.92 3840.159 C 9368.662 3830.9985 9344.9375 3817.8406 9319.196 3810.9207 L 9272.391 3798.3374 L 9329.871 3866.0173 C 9361.485 3903.2407 9387.352 3943.8745 9387.352 3956.3157 C 9387.352 3968.7559 9403.364 3993.0388 9422.9375 4010.2747 C 9442.507 4027.512 9458.62 4051.0764 9458.739 4062.6406 C 9459.013 4088.7566 9574.268 4210.7075 9593.745 4205.489 C 9601.573 4203.392 9610.192 4187.134 9612.902 4169.36 z M 10562.413 4211.576 C 10557.828 4204.625 10560.147 4195.424 10567.562 4191.126 C 10574.977 4186.8286 10584.794 4189.0015 10589.377 4195.953 C 10593.96 4202.9067 10591.643 4212.109 10584.229 4216.404 C 10576.812 4220.7017 10566.993 4218.5283 10562.413 4211.576 z M 11089.071 4211.576 C 11084.49 4204.625 11086.808 4195.424 11094.222 4191.126 C 11101.637 4186.8286 11111.454 4189.0015 11116.037 4195.953 C 11120.618 4202.9067 11118.301 4212.109 11110.887 4216.404 C 11103.472 4220.7017 11093.653 4218.5283 11089.071 4211.576 z M 7345.5156 4198.2324 C 7340.9316 4191.2817 7343.25 4182.0786 7350.6655 4177.7812 C 7358.08 4173.485 7367.897 4175.6577 7372.482 4182.609 C 7377.064 4189.561 7374.746 4198.765 7367.332 4203.06 C 7359.9146 4207.3564 7350.0986 4205.1836 7345.5156 4198.2324 z M 7872.176 4171.544 C 7867.5923 4164.594 7869.91 4155.39 7877.3257 4151.093 C 7884.7397 4146.7964 7894.5576 4148.968 7899.142 4155.9204 C 7903.725 4162.8735 7901.407 4172.0767 7893.9907 4176.3716 C 7886.575 4180.669 7876.7583 4178.4966 7872.176 4171.544 z M 9936.46 4158.7256 C 9931.756 4151.5913 9906.04 4147.658 9879.313 4149.986 C 9843.697 4153.089 9823.54 4146.5835 9803.825 4125.616 C 9710.854 4026.748 9695.828 3930.2092 9773.412 3930.2092 C 9788.112 3930.2092 9800.139 3921.0537 9800.139 3909.8616 C 9800.139 3898.672 9817.42 3883.3574 9838.546 3875.8262 C 9859.667 3868.301 9907.468 3832.3003 9944.765 3795.832 L 10012.577 3729.5254 L 10056.966 3766.7065 L 10101.355 3803.888 L 10066.404 3839.2427 C 10033.812 3872.2122 10033.258 3875.0374 10058.196 3881.1514 C 10074.831 3885.2297 10081.861 3895.2275 10076.792 3907.609 C 10072.3125 3918.5554 10075.97 3931.7532 10084.923 3936.941 C 10096.083 3943.4077 10091.915 3954.4778 10071.656 3972.1697 C 10055.409 3986.3606 10042.118 4006.008 10042.118 4015.833 C 10042.118 4025.6572 10032.235 4041.3855 10020.157 4050.7817 C 10008.023 4060.2231 10000.061 4083.3435 10002.366 4102.4556 C 10004.656 4121.48 10000.127 4139.057 9992.298 4141.514 C 9984.469 4143.9736 9970.626 4151.772 9961.539 4158.843 C 9950.928 4167.0996 9941.953 4167.0576 9936.46 4158.7256 z M 9990.198 4139.524 C 9995.431 4144.4297 9995.797 4130.093 9991.012 4107.6655 C 9985.845 4083.4524 9988.765 4063.1501 9998.196 4057.6853 C 10006.934 4052.6235 10023.263 4027.877 10034.491 4002.6902 C 10045.715 3977.5037 10062.414 3956.8977 10071.604 3956.8977 C 10084.155 3956.8977 10084.031 3952.069 10071.103 3937.4658 C 10061.641 3926.7783 10057.583 3912.4487 10062.082 3905.6226 C 10066.584 3898.7974 10056.358 3889.8022 10039.362 3885.635 C 10008.851 3878.155 10008.958 3877.5906 10047.903 3841.0803 L 10087.349 3804.1018 L 10051.13 3774.895 L 10014.912 3745.6904 L 9937.233 3817.9333 C 9894.508 3857.6677 9850.134 3890.1763 9838.623 3890.1763 C 9827.11 3890.1763 9814.482 3901.6782 9810.564 3915.7358 C 9806.632 3929.8323 9788.334 3943.2964 9769.76 3945.7598 C 9741.744 3949.4756 9736.85 3956.847 9740.634 3989.617 C 9743.135 4011.2808 9762.598 4053.3162 9783.883 4083.0261 C 9817.221 4129.555 9829.743 4137.045 9874.21 4137.045 C 9902.604 4137.045 9930.59 4141.4966 9936.404 4146.937 C 9942.218 4152.3774 9954.564 4150.929 9963.832 4143.7153 C 9973.102 4136.505 9984.964 4134.617 9990.196 4139.524 L 9990.198 4139.524 z M 11261.402 4138.425 C 11232.542 4097.13 11253.049 4081.24 11288.207 4117.657 C 11305.846 4135.9307 11309.355 4148.6714 11299.342 4158.0605 C 11289.326 4167.45 11277.362 4161.258 11261.402 4138.425 z M 11274.483 4120.047 C 11249.973 4098.0376 11249.669 4098.323 11267.677 4126.4297 C 11278.039 4142.609 11289.583 4152.9736 11293.327 4149.4644 C 11297.074 4145.9526 11288.593 4132.7163 11274.483 4120.047 z M 9417.099 4132.6147 C 9398.052 4099.2476 9419.647 4082.5208 9444.918 4111.068 C 9457.714 4125.5234 9458.572 4135.6626 9447.85 4145.7153 C 9437.127 4155.7666 9428.128 4151.9336 9417.099 4132.6147 z M 9431.82 4113.4683 C 9417.761 4100.3887 9416.127 4101.9204 9423.853 4120.939 C 9429.198 4134.0996 9437.154 4141.5063 9441.538 4137.396 C 9445.919 4133.2886 9441.547 4122.5215 9431.82 4113.4683 z M 10334.665 4144.856 C 10330.084 4137.9033 10332.401 4128.7017 10339.818 4124.404 C 10347.23 4120.109 10357.049 4122.281 10361.634 4129.232 C 10366.217 4136.185 10363.897 4145.388 10356.482 4149.6846 C 10349.066 4153.9805 10339.252 4151.808 10334.665 4144.856 z M 10405.529 4131.0435 C 10400.38 4123.232 10405.805 4113.3726 10417.587 4109.1343 C 10446.508 4098.7285 10490.49 4107.6265 10490.49 4123.884 C 10490.49 4142.2217 10416.98 4148.417 10405.529 4131.0435 z M 10465.308 4121.1265 C 10451.46 4117.742 10432.245 4117.9634 10422.607 4121.6206 C 10412.97 4125.274 10424.305 4128.0435 10447.788 4127.7725 C 10471.273 4127.4995 10479.159 4124.508 10465.308 4121.1265 z M 9679.9 4118.1685 C 9675.317 4111.2163 9677.637 4102.014 9685.049 4097.717 C 9692.466 4093.4197 9702.283 4095.594 9706.867 4102.5454 C 9711.449 4109.4966 9709.132 4118.7007 9701.716 4122.997 C 9694.301 4127.292 9684.482 4125.1196 9679.9 4118.1685 z M 12042.755 4104.8223 C 12038.172 4097.872 12040.488 4088.671 12047.903 4084.3713 C 12055.317 4080.0767 12065.135 4082.2485 12069.721 4089.2 C 12074.302 4096.153 12071.984 4105.355 12064.567 4109.6533 C 12057.155 4113.948 12047.337 4111.776 12042.755 4104.8223 z M 10277.73 4091.4792 C 10273.146 4084.5264 10275.467 4075.3232 10282.882 4071.0283 C 10290.296 4066.732 10300.113 4068.903 10304.697 4075.856 C 10309.279 4082.8074 10306.962 4092.0105 10299.545 4096.307 C 10292.131 4100.6035 10282.313 4098.432 10277.73 4091.4792 z M 10334.665 4091.4792 C 10330.084 4084.5264 10332.401 4075.3232 10339.818 4071.0283 C 10347.23 4066.732 10357.049 4068.903 10361.634 4075.856 C 10366.217 4082.8074 10363.897 4092.0105 10356.482 4096.307 C 10349.066 4100.6035 10339.252 4098.432 10334.665 4091.4792 z M 11985.817 4091.4792 C 11981.236 4084.5264 11983.552 4075.3232 11990.968 4071.0283 C 11998.383 4066.732 12008.2 4068.903 12012.783 4075.856 C 12017.364 4082.8074 12015.047 4092.0105 12007.632 4096.307 C 12000.216 4100.6035 11990.399 4098.432 11985.817 4091.4792 z M 6107.153 4078.1355 C 6102.57 4071.184 6104.886 4061.9802 6112.3022 4057.6846 C 6119.717 4053.389 6129.5347 4055.56 6134.118 4062.5115 C 6138.701 4069.4636 6136.3823 4078.6667 6128.968 4082.9639 C 6121.5513 4087.2605 6111.7344 4085.0876 6107.153 4078.1355 z M 9708.368 4078.1355 C 9703.785 4071.184 9706.104 4061.9802 9713.518 4057.6846 C 9720.935 4053.389 9730.75 4055.56 9735.333 4062.5115 C 9739.916 4069.4636 9737.599 4078.6667 9730.185 4082.9639 C 9722.768 4087.2605 9712.949 4085.0876 9708.368 4078.1355 z M 10396.19 4084.456 C 10395.212 4080.3518 10393.51 4072.4915 10392.412 4066.9863 C 10391.315 4061.4827 10386.524 4050.9746 10381.77 4043.635 C 10377.009 4036.2961 10373.907 4009.8467 10374.868 3984.858 C 10376.134 3951.949 10383.728 3938.4475 10402.406 3935.8767 C 10438.525 3930.9077 10447.066 3962.1414 10422.312 4008.6663 C 10408.758 4034.1338 10406.21 4052.6953 10415.117 4061.0483 C 10424.026 4069.3997 10423.434 4077.1592 10413.442 4082.9487 C 10404.933 4087.8806 10397.168 4088.5571 10396.19 4084.456 L 10396.19 4084.456 z M 10419.261 3982.4727 C 10426.037 3956.7234 10422.822 3948.0012 10406.557 3948.0012 C 10390.962 3948.0012 10385.294 3960.7678 10386.582 3992.9702 C 10388.556 4042.1348 10404.945 4036.868 10419.261 3982.4727 z M 10462.789 4078.158 C 10447.98 4055.6965 10468.927 4031.4272 10487.826 4049.145 C 10498.969 4059.5908 10498.969 4067.7122 10487.826 4078.158 C 10476.684 4088.6047 10469.677 4088.6047 10462.789 4078.158 z M 11046.369 4078.1355 C 11041.786 4071.184 11044.105 4061.9802 11051.5205 4057.6846 C 11058.933 4053.389 11068.752 4055.56 11073.336 4062.5115 C 11077.918 4069.4636 11075.599 4078.6667 11068.185 4082.9639 C 11060.77 4087.2605 11050.952 4085.0876 11046.369 4078.1355 z M 9380.985 4064.79 C 9376.401 4057.8386 9378.721 4048.6372 9386.137 4044.3398 C 9393.55 4040.0435 9403.366 4042.2146 9407.952 4049.1675 C 9412.534 4056.1206 9410.216 4065.3237 9402.799 4069.6194 C 9395.386 4073.9158 9385.567 4071.7437 9380.985 4064.79 z M 10662.052 4064.79 C 10657.469 4057.8386 10659.784 4048.6372 10667.201 4044.3398 C 10674.615 4040.0435 10684.433 4042.2146 10689.017 4049.1675 C 10693.599 4056.1206 10691.281 4065.3237 10683.865 4069.6194 C 10676.448 4073.9158 10666.633 4071.7437 10662.052 4064.79 z M 10889.796 4064.79 C 10885.213 4057.8386 10887.53 4048.6372 10894.946 4044.3398 C 10902.359 4040.0435 10912.177 4042.2146 10916.76 4049.1675 C 10921.345 4056.1206 10919.025 4065.3237 10911.61 4069.6194 C 10904.194 4073.9158 10894.376 4071.7437 10889.796 4064.79 z M 11160.243 4064.79 C 11155.66 4057.8386 11157.976 4048.6372 11165.393 4044.3398 C 11172.807 4040.0435 11182.625 4042.2146 11187.208 4049.1675 C 11191.791 4056.1206 11189.473 4065.3237 11182.057 4069.6194 C 11174.642 4073.9158 11164.824 4071.7437 11160.243 4064.79 z M 11943.115 4051.447 C 11938.532 4044.4941 11940.851 4035.2917 11948.265 4030.996 C 11955.681 4026.698 11965.497 4028.8716 11970.08 4035.8223 C 11974.662 4042.7751 11972.345 4051.9783 11964.931 4056.2747 C 11957.515 4060.571 11947.696 4058.3982 11943.115 4051.447 z M 2705.2273 4038.1257 C 2690.4204 4015.665 2711.3655 3991.3933 2730.266 4009.1128 C 2741.4097 4019.5586 2741.4097 4027.68 2730.266 4038.1257 C 2719.1235 4048.5718 2712.115 4048.5718 2705.2273 4038.1257 z M 2819.086 4038.1033 C 2814.503 4031.1504 2816.8203 4021.9478 2824.2349 4017.6506 C 2831.6506 4013.355 2841.4683 4015.527 2846.0505 4022.4792 C 2850.6343 4029.4321 2848.3162 4038.6345 2840.9014 4042.9316 C 2833.485 4047.2273 2823.6682 4045.0552 2819.086 4038.1033 z M 2762.1497 4024.7578 C 2757.566 4017.8074 2759.884 4008.604 2767.2996 4004.3076 C 2774.7144 4000.0095 2784.5322 4002.184 2789.1143 4009.1345 C 2793.6982 4016.0867 2791.3801 4025.2908 2783.9653 4029.5862 C 2776.5488 4033.8818 2766.732 4031.71 2762.1497 4024.7578 z M 11729.605 4024.7578 C 11725.021 4017.8074 11727.34 4008.604 11734.756 4004.3076 C 11742.17 4000.0095 11751.985 4002.184 11756.569 4009.1345 C 11761.152 4016.0867 11758.837 4025.2908 11751.42 4029.5862 C 11744.004 4033.8818 11734.186 4031.71 11729.605 4024.7578 z M 10462.774 4011.4148 C 10458.191 4004.462 10460.507 3995.2593 10467.924 3990.963 C 10475.338 3986.6665 10485.156 3988.8386 10489.738 3995.7915 C 10494.322 4002.7412 10492.004 4011.9453 10484.587 4016.2432 C 10477.173 4020.5388 10467.355 4018.367 10462.774 4011.4148 z M 6135.621 3984.7263 C 6131.037 3977.7734 6133.3555 3968.571 6140.77 3964.2744 C 6148.185 3959.979 6158.0024 3962.1501 6162.5854 3969.1013 C 6167.1685 3976.0552 6164.8496 3985.2576 6157.435 3989.554 C 6150.0195 3993.8503 6140.2026 3991.6775 6135.621 3984.7263 z M 9324.05 3971.3826 C 9319.466 3964.4312 9321.783 3955.227 9329.199 3950.93 C 9336.614 3946.6343 9346.43 3948.8064 9351.014 3955.7583 C 9355.597 3962.7104 9353.279 3971.9128 9345.864 3976.2095 C 9338.449 3980.5059 9328.631 3978.3337 9324.05 3971.3826 z M 11914.647 3971.3826 C 11910.063 3964.4312 11912.382 3955.227 11919.796 3950.93 C 11927.213 3946.6343 11937.03 3948.8064 11941.611 3955.7583 C 11946.194 3962.7104 11943.877 3971.9128 11936.463 3976.2095 C 11929.048 3980.5059 11919.228 3978.3337 11914.647 3971.3826 z M 2762.149 3958.0378 C 2757.566 3951.0857 2759.884 3941.8816 2767.2988 3937.5862 C 2774.7144 3933.2905 2784.5322 3935.4617 2789.1143 3942.4146 C 2793.6982 3949.365 2791.3801 3958.5708 2783.9653 3962.8665 C 2776.5488 3967.1628 2766.7312 3964.9907 2762.149 3958.0378 z M 6178.322 3931.35 C 6173.7397 3924.3972 6176.057 3915.194 6183.4727 3910.8977 C 6190.8857 3906.602 6200.704 3908.774 6205.288 3915.726 C 6209.872 3922.6782 6207.553 3931.8806 6200.138 3936.1787 C 6192.7217 3940.4744 6182.906 3938.3015 6178.322 3931.35 z M 9267.113 3904.6602 C 9262.528 3897.7087 9264.848 3888.5063 9272.263 3884.21 C 9279.677 3879.9136 9289.493 3882.0857 9294.077 3889.0369 C 9298.661 3895.9883 9296.345 3905.1921 9288.929 3909.4885 C 9281.512 3913.786 9271.694 3911.6123 9267.113 3904.6602 z M 10405.838 3904.6602 C 10401.255 3897.7087 10403.571 3888.5063 10410.989 3884.21 C 10418.4 3879.9136 10428.218 3882.0857 10432.804 3889.0369 C 10437.387 3895.9883 10435.067 3905.1921 10427.652 3909.4885 C 10420.238 3913.786 10410.42 3911.6123 10405.838 3904.6602 z M 6206.7905 3877.9724 C 6202.2075 3871.0212 6204.525 3861.8171 6211.9404 3857.5215 C 6219.3555 3853.2244 6229.1724 3855.3972 6233.757 3862.3484 C 6238.3394 3869.3005 6236.021 3878.5046 6228.6064 3882.801 C 6221.191 3887.0967 6211.374 3884.9246 6206.7905 3877.9724 z M 9694.134 3864.628 C 9689.551 3857.6765 9691.868 3848.474 9699.286 3844.177 C 9706.698 3839.8804 9716.515 3842.0532 9721.1 3849.0046 C 9725.683 3855.9575 9723.363 3865.16 9715.95 3869.4563 C 9708.532 3873.7527 9698.716 3871.5798 9694.134 3864.628 z M 8470.006 3851.284 C 8465.422 3844.3328 8467.74 3835.1287 8475.156 3830.833 C 8482.569 3826.5352 8492.386 3828.7078 8496.971 3835.6616 C 8501.554 3842.612 8499.234 3851.8154 8491.82 3856.1118 C 8484.403 3860.4082 8474.588 3858.2378 8470.006 3851.284 z M 11615.732 3811.2517 C 11611.147 3804.2988 11613.466 3795.0964 11620.88 3790.8 C 11628.296 3786.5037 11638.112 3788.6755 11642.697 3795.6284 C 11647.278 3802.5806 11644.962 3811.7847 11637.546 3816.0786 C 11630.13 3820.376 11620.315 3818.2039 11615.732 3811.2517 z M 8484.24 3797.908 C 8479.655 3790.9558 8481.974 3781.7527 8489.392 3777.457 C 8496.805 3773.1597 8506.621 3775.3325 8511.204 3782.284 C 8515.789 3789.235 8513.469 3798.4392 8506.055 3802.7356 C 8498.64 3807.032 8488.821 3804.8591 8484.24 3797.908 z M 10135.39 3784.5632 C 10130.809 3777.611 10133.126 3768.4097 10140.539 3764.1123 C 10147.955 3759.816 10157.771 3761.987 10162.356 3768.94 C 10166.938 3775.892 10164.619 3785.0962 10157.205 3789.3918 C 10149.789 3793.6875 10139.973 3791.516 10135.39 3784.5632 z M 11032.136 3784.5632 C 11027.549 3777.611 11029.871 3768.4097 11037.285 3764.1123 C 11044.699 3759.816 11054.518 3761.987 11059.103 3768.94 C 11063.684 3775.892 11061.366 3785.0962 11053.951 3789.3918 C 11046.535 3793.6875 11036.717 3791.516 11032.136 3784.5632 z M 10279.927 3768.1577 C 10266.5625 3761.1465 10255.628 3746.699 10255.628 3736.0562 C 10255.628 3713.1174 10238.937 3711.0027 10217.378 3731.2097 C 10190.756 3756.167 10179.749 3718.7524 10203.654 3684.5532 C 10219.8 3661.4514 10221.2 3649.7297 10209.148 3638.436 C 10200.265 3630.1072 10197.482 3623.2932 10202.961 3623.2932 C 10208.444 3623.2932 10217.7295 3623.2932 10223.602 3623.2932 C 10229.472 3623.2932 10234.431 3630.8 10234.623 3639.9727 C 10234.954 3656.3508 10242.016 3657.076 10311.602 3647.8823 C 10340.38 3644.0818 10347.812 3650.2935 10355.626 3684.6753 C 10367.449 3736.6729 10319.888 3789.122 10279.927 3768.1567 L 10279.927 3768.1577 z M 10343.354 3686.6785 C 10336.957 3644.4177 10333.407 3643.434 10280.539 3669.2893 C 10252.128 3683.1821 10241.269 3684.0752 10240.94 3672.5432 C 10240.419 3654.2896 10198.691 3702.0393 10198.691 3720.8875 C 10198.691 3727.7231 10208.018 3726.0583 10219.417 3717.1885 C 10242.872 3698.9402 10269.863 3709.2158 10269.863 3736.3936 C 10269.863 3763.564 10300.669 3767.8403 10326.285 3744.2258 C 10339.754 3731.8105 10346.659 3708.5295 10343.354 3686.6785 z M 10617.172 3764.7415 C 10611.963 3752.0127 10614.742 3734.992 10623.355 3726.9182 C 10634.742 3716.244 10641.598 3718.5515 10648.486 3735.385 C 10653.697 3748.1135 10650.914 3765.1338 10642.303 3773.2073 C 10630.915 3783.8833 10624.062 3781.5742 10617.172 3764.7415 z M 10634.311 3733.6604 C 10629.583 3729.2258 10626.219 3737.1082 10626.836 3751.1738 C 10627.5205 3766.7205 10630.893 3769.883 10635.435 3759.2378 C 10639.547 3749.6042 10639.043 3738.0957 10634.311 3733.6604 z M 8721.197 3754.067 C 8687.386 3722.3706 8708.702 3636.638 8750.391 3636.638 C 8757.054 3636.638 8772.391 3658.8215 8784.475 3685.9348 C 8804.854 3731.6594 8804.606 3736.4937 8781.028 3752.6555 C 8749.714 3774.1223 8742.763 3774.2854 8721.197 3754.067 z M 8771.897 3745.6365 C 8785.821 3737.3503 8786.259 3725.2615 8773.839 3691.8582 C 8756.069 3644.0728 8728.023 3642.4006 8720.782 3688.6938 C 8712.01 3744.7903 8733.358 3768.5728 8771.897 3745.6365 L 8771.897 3745.6365 z M 9195.943 3757.8748 C 9191.359 3750.9229 9193.677 3741.7188 9201.092 3737.423 C 9208.507 3733.1274 9218.325 3735.2986 9222.908 3742.2517 C 9227.489 3749.203 9225.172 3758.407 9217.758 3762.7034 C 9210.343 3766.9998 9200.525 3764.827 9195.943 3757.8748 z M 10847.092 3757.8748 C 10842.509 3750.9229 10844.826 3741.7188 10852.242 3737.423 C 10859.655 3733.1274 10869.473 3735.2986 10874.058 3742.2517 C 10878.639 3749.203 10876.321 3758.407 10868.907 3762.7034 C 10861.492 3766.9998 10851.675 3764.827 10847.092 3757.8748 z M 11089.07 3757.8748 C 11084.488 3750.9229 11086.806 3741.7188 11094.22 3737.423 C 11101.637 3733.1274 11111.454 3735.2986 11116.035 3742.2517 C 11120.617 3749.203 11118.301 3758.407 11110.886 3762.7034 C 11103.47 3766.9998 11093.651 3764.827 11089.07 3757.8748 z M 8470.006 3744.5303 C 8465.422 3737.5781 8467.74 3728.3757 8475.156 3724.08 C 8482.569 3719.782 8492.386 3721.9548 8496.971 3728.9077 C 8501.554 3735.8591 8499.234 3745.0623 8491.82 3749.3586 C 8484.403 3753.655 8474.588 3751.4822 8470.006 3744.5303 z M 11245.645 3704.4988 C 11241.063 3697.546 11243.382 3688.3435 11250.795 3684.0469 C 11258.21 3679.7505 11268.027 3681.9233 11272.611 3688.8748 C 11277.193 3695.827 11274.874 3705.0293 11267.46 3709.3257 C 11260.045 3713.6228 11250.2295 3711.45 11245.645 3704.4988 z M 8470.006 3691.154 C 8465.422 3684.202 8467.74 3674.9995 8475.156 3670.7024 C 8482.569 3666.406 8492.386 3668.5789 8496.971 3675.5308 C 8501.554 3682.4822 8499.234 3691.6853 8491.82 3695.982 C 8484.403 3700.2773 8474.588 3698.1062 8470.006 3691.154 z M 11188.71 3691.154 C 11184.124 3684.202 11186.443 3674.9995 11193.858 3670.7024 C 11201.274 3666.406 11211.093 3668.5789 11215.676 3675.5308 C 11220.259 3682.4822 11217.939 3691.6853 11210.525 3695.982 C 11203.107 3700.2773 11193.29 3698.1062 11188.71 3691.154 z M 10035.402 3663.936 C 10025.501 3648.9216 10065.344 3569.9163 10082.8125 3569.9163 C 10108.159 3569.9163 10111.128 3588.5005 10091.471 3624.1387 C 10067.118 3668.2825 10047.466 3682.2334 10035.402 3663.936 z M 10077.702 3623.2932 C 10089.848 3601.276 10094.24 3583.261 10087.47 3583.261 C 10076.852 3583.261 10042.118 3639.9517 10042.118 3657.2817 C 10042.118 3674.1775 10058.004 3659.0017 10077.702 3623.2932 z M 11288.348 3664.4648 C 11283.765 3657.5127 11286.08 3648.3103 11293.497 3644.0132 C 11300.913 3639.7183 11310.7295 3641.8904 11315.3125 3648.8408 C 11319.8955 3655.7937 11317.578 3664.9978 11310.163 3669.2942 C 11302.747 3673.5889 11292.929 3671.4177 11288.348 3664.4648 z M 11886.179 3664.4648 C 11881.593 3657.5127 11883.912 3648.3103 11891.329 3644.0132 C 11898.743 3639.7183 11908.56 3641.8904 11913.143 3648.8408 C 11917.728 3655.7937 11915.41 3664.9978 11907.993 3669.2942 C 11900.577 3673.5889 11890.759 3671.4177 11886.179 3664.4648 z M 9537.56 3624.4333 C 9532.977 3617.4812 9535.294 3608.278 9542.709 3603.9807 C 9550.123 3599.6853 9559.941 3601.8572 9564.525 3608.8093 C 9569.106 3615.7622 9566.789 3624.9646 9559.377 3629.261 C 9551.959 3633.5566 9542.141 3631.3855 9537.56 3624.4333 z M 10267.694 3615.9536 C 10264.947 3599.9114 10259.899 3579.4822 10255.489 3566.5808 C 10253.607 3561.0764 10250.951 3552.0686 10249.59 3546.5652 C 10237.835 3499.114 10220.1875 3475.3752 10191.673 3468.667 C 10127.675 3453.6072 10109.434 3419.6848 10122.868 3340.7178 C 10134.379 3273.0645 10136.988 3269.7004 10177.498 3270.2666 C 10210.732 3270.73 10221.07 3277.5408 10224.744 3301.391 C 10227.33 3318.1836 10218.44 3343.324 10204.988 3357.2598 C 10176.847 3386.411 10181.251 3393.9055 10276.329 3478.6855 C 10327.185 3524.0317 10333.714 3546.8928 10297.142 3551.568 C 10289.967 3552.4854 10280.109 3553.987 10275.235 3554.9043 C 10270.362 3555.8225 10274.575 3565.834 10284.596 3577.155 C 10298.396 3592.7444 10298.819 3601.4834 10286.34 3613.1833 C 10277.275 3621.68 10268.885 3622.9268 10267.694 3615.9536 z M 10274.479 3525.6257 C 10268.734 3516.6492 10274.758 3517.749 10288.4795 3528.182 C 10338.268 3566.043 10309.919 3526.1367 10241.395 3461.8923 C 10163.681 3389.0383 10159.908 3381.0479 10191.575 3356.4104 C 10226.334 3329.365 10218.606 3283.3237 10178.951 3281.1873 C 10148.6 3279.5522 10143.999 3286.405 10135.597 3345.7917 C 10125.203 3419.2449 10137.146 3442.492 10191.899 3455.3748 C 10228.189 3463.9136 10276.129 3532.153 10258.618 3550.348 C 10253.059 3556.1245 10256.622 3556.4717 10266.534 3551.1182 C 10276.448 3545.7642 10280.022 3534.2927 10274.479 3525.6257 z M 10320.434 3611.0896 C 10315.851 3604.1375 10318.168 3594.9343 10325.581 3590.6377 C 10332.997 3586.3406 10342.813 3588.5134 10347.398 3595.4656 C 10351.98 3602.4175 10349.663 3611.6208 10342.249 3615.9172 C 10334.831 3620.2136 10325.015 3618.0417 10320.434 3611.0896 z M 3815.4688 3584.4004 C 3810.8857 3577.4482 3813.2039 3568.2449 3820.6187 3563.9495 C 3828.0334 3559.6528 3837.851 3561.8257 3842.4343 3568.777 C 3847.0173 3575.7292 3844.7 3584.9324 3837.2844 3589.2288 C 3829.869 3593.5251 3820.051 3591.3523 3815.4688 3584.4004 z M 9153.241 3571.0564 C 9148.657 3564.1045 9150.975 3554.9019 9158.39 3550.6055 C 9165.804 3546.3083 9175.622 3548.4812 9180.206 3555.4333 C 9184.788 3562.3845 9182.471 3571.5886 9175.057 3575.8843 C 9167.639 3580.1807 9157.821 3578.0085 9153.241 3571.0564 z M 10192.326 3571.0564 C 10187.742 3564.1045 10190.06 3554.9019 10197.478 3550.6055 C 10204.89 3546.3083 10214.708 3548.4812 10219.291 3555.4333 C 10223.874 3562.3845 10221.556 3571.5886 10214.14 3575.8843 C 10206.724 3580.1807 10196.909 3578.0085 10192.326 3571.0564 z M 3772.767 3544.368 C 3768.184 3537.416 3770.5015 3528.2126 3777.9163 3523.9163 C 3785.3318 3519.6206 3795.1504 3521.7927 3799.7324 3528.7449 C 3804.3164 3535.6968 3801.9983 3544.8994 3794.5835 3549.1958 C 3787.1663 3553.493 3777.35 3551.32 3772.767 3544.368 z M 10106.921 3544.368 C 10102.339 3537.416 10104.656 3528.2126 10112.072 3523.9163 C 10119.486 3519.6206 10129.303 3521.7927 10133.888 3528.7449 C 10138.471 3535.6968 10136.151 3544.8994 10128.736 3549.1958 C 10121.32 3553.493 10111.504 3551.32 10106.921 3544.368 z M 3601.958 3531.0242 C 3597.375 3524.0713 3599.693 3514.869 3607.108 3510.5732 C 3614.5242 3506.2761 3624.341 3508.449 3628.9233 3515.4001 C 3633.5063 3522.3523 3631.19 3531.5554 3623.7744 3535.8518 C 3616.3586 3540.1482 3606.5417 3537.9763 3601.9587 3531.0242 L 3601.958 3531.0242 z M 7801.0054 3531.0242 C 7796.4214 3524.0713 7798.7407 3514.869 7806.1543 3510.5732 C 7813.57 3506.2761 7823.3853 3508.449 7827.9707 3515.4001 C 7832.553 3522.3523 7830.2363 3531.5554 7822.821 3535.8518 C 7815.4043 3540.1482 7805.587 3537.9763 7801.0054 3531.0242 L 7801.0054 3531.0242 z M 3545.0227 3517.6794 C 3540.4397 3510.7283 3542.756 3501.525 3550.1726 3497.2285 C 3557.5874 3492.9314 3567.4043 3495.105 3571.9873 3502.0564 C 3576.5703 3509.0076 3574.253 3518.2117 3566.8381 3522.508 C 3559.4219 3526.8044 3549.6057 3524.6316 3545.0227 3517.6794 z M 9153.241 3517.6794 C 9148.657 3510.7283 9150.975 3501.525 9158.39 3497.2285 C 9165.804 3492.9314 9175.622 3495.105 9180.206 3502.0564 C 9184.788 3509.0076 9182.471 3518.2117 9175.057 3522.508 C 9167.639 3526.8044 9157.821 3524.6316 9153.241 3517.6794 z M 10149.64 3517.703 C 10134.831 3495.2415 10155.776 3470.9705 10174.677 3488.69 C 10185.819 3499.1357 10185.819 3507.2563 10174.677 3517.703 C 10163.534 3528.1497 10156.525 3528.1497 10149.64 3517.703 z M 3858.172 3504.3357 C 3853.5884 3497.3835 3855.9055 3488.1804 3863.322 3483.884 C 3870.7368 3479.5876 3880.5544 3481.7605 3885.1367 3488.7117 C 3889.7207 3495.6646 3887.4023 3504.867 3879.986 3509.1626 C 3872.5706 3513.46 3862.7544 3511.287 3858.172 3504.3357 z M 3787.0015 3490.992 C 3782.4177 3484.0398 3785.2834 3474.5193 3793.3667 3469.8362 C 3801.4507 3465.1514 3804.653 3456.1443 3800.4834 3449.8186 C 3796.3154 3443.494 3798.9695 3434.8042 3806.3843 3430.5078 C 3813.8005 3426.2107 3823.6184 3428.3826 3828.2007 3435.3357 C 3832.7837 3442.2869 3829.919 3451.8066 3821.8354 3456.4915 C 3813.7515 3461.1755 3810.549 3470.1824 3814.718 3476.508 C 3818.8875 3482.8328 3816.2327 3491.5232 3808.8171 3495.8196 C 3801.4006 3500.116 3791.5837 3497.943 3787.0015 3490.992 z M 10975.199 3464.3035 C 10970.616 3457.3513 10972.934 3448.1482 10980.351 3443.8508 C 10987.764 3439.5552 10997.583 3441.728 11002.165 3448.6794 C 11006.746 3455.6316 11004.431 3464.8347 10997.015 3469.132 C 10989.6 3473.4275 10979.781 3471.2546 10975.199 3464.3027 L 10975.199 3464.3035 z M 10277.73 3450.9587 C 10273.145 3444.0068 10275.465 3434.8042 10282.881 3430.5078 C 10290.295 3426.2114 10300.113 3428.3826 10304.697 3435.3357 C 10309.279 3442.2869 10306.96 3451.491 10299.545 3455.7866 C 10292.129 3460.0837 10282.3125 3457.911 10277.73 3450.9587 z M 5082.3003 3437.6143 C 5077.7173 3430.6638 5080.0347 3421.4597 5087.45 3417.1633 C 5094.8647 3412.867 5104.682 3415.0405 5109.2656 3421.9917 C 5113.8496 3428.943 5111.53 3438.1462 5104.1157 3442.4426 C 5096.6997 3446.7383 5086.8833 3444.5671 5082.3003 3437.6143 z M 5139.2363 3437.6143 C 5134.6543 3430.6638 5136.9707 3421.4597 5144.386 3417.1633 C 5151.8013 3412.867 5161.6187 3415.0405 5166.2017 3421.9917 C 5170.7856 3428.943 5168.466 3438.1462 5161.0513 3442.4426 C 5153.6357 3446.7383 5143.8193 3444.5671 5139.2363 3437.6143 z M 11772.305 3424.2712 C 11767.722 3417.319 11770.041 3408.1157 11777.458 3403.8186 C 11784.87 3399.523 11794.6875 3401.695 11799.272 3408.6472 C 11803.854 3415.599 11801.536 3424.8025 11794.122 3429.0996 C 11786.705 3433.3945 11776.89 3431.2224 11772.305 3424.2712 z M 11017.9 3410.9265 C 11013.317 3403.9744 11015.633 3394.772 11023.052 3390.4756 C 11030.466 3386.1785 11040.284 3388.3503 11044.867 3395.3032 C 11049.448 3402.2546 11047.132 3411.4587 11039.718 3415.7542 C 11032.302 3420.0515 11022.481 3417.8787 11017.9 3410.9265 z M 3787.0015 3397.5828 C 3782.4177 3390.6306 3784.7358 3381.4275 3792.1506 3377.1309 C 3799.5662 3372.8337 3809.384 3375.0066 3813.967 3381.9587 C 3818.5493 3388.911 3816.2327 3398.114 3808.8171 3402.4104 C 3801.4006 3406.7068 3791.5837 3404.535 3787.0015 3397.5828 z M 5139.2363 3384.2373 C 5134.6543 3377.286 5136.9707 3368.0828 5144.386 3363.7864 C 5151.8013 3359.4907 5161.6187 3361.6628 5166.2017 3368.6147 C 5170.7856 3375.5662 5168.466 3384.7693 5161.0513 3389.066 C 5153.6357 3393.363 5143.8193 3391.1902 5139.2363 3384.2373 z M 5053.833 3370.8943 C 5049.249 3363.9421 5051.566 3354.7397 5058.982 3350.4434 C 5066.396 3346.1453 5076.214 3348.318 5080.798 3355.271 C 5085.3813 3362.2224 5083.0625 3371.4263 5075.648 3375.722 C 5068.2324 3380.0183 5058.4146 3377.8464 5053.833 3370.8943 z M 3787.0015 3344.205 C 3782.4177 3337.2537 3784.7358 3328.0496 3792.1506 3323.7542 C 3799.5662 3319.4578 3809.384 3321.6304 3813.967 3328.5818 C 3818.5493 3335.534 3816.2327 3344.737 3808.8171 3349.0344 C 3801.4006 3353.3308 3791.5837 3351.158 3787.0015 3344.205 z M 2961.427 3330.862 C 2956.8433 3323.9092 2959.1597 3314.7065 2966.5752 3310.4102 C 2973.9917 3306.1138 2983.8079 3308.286 2988.3916 3315.238 C 2992.9746 3322.19 2990.6565 3331.3933 2983.241 3335.6897 C 2975.8262 3339.9854 2966.0093 3337.8132 2961.427 3330.862 z M 3730.0647 3330.862 C 3725.4817 3323.9092 3727.799 3314.7065 3735.2146 3310.4102 C 3742.6301 3306.1138 3752.447 3308.286 3757.03 3315.238 C 3761.613 3322.19 3759.2957 3331.3933 3751.8809 3335.6897 C 3744.4646 3339.9854 3734.647 3337.8132 3730.0647 3330.862 z M 3673.1284 3317.5166 C 3668.5454 3310.5652 3670.8628 3301.362 3678.2783 3297.0657 C 3685.693 3292.7693 3695.5117 3294.9421 3700.094 3301.894 C 3704.677 3308.8455 3702.3596 3318.0486 3694.944 3322.345 C 3687.5276 3326.6416 3677.7117 3324.4695 3673.1284 3317.5166 z M 3203.2605 3303.9548 C 3198.7566 3297.123 3201.888 3287.5837 3210.22 3282.7568 C 3231.2861 3270.5508 3270.4592 3286.5454 3259.6516 3302.9382 C 3248.526 3319.8145 3214.1255 3320.4346 3203.2605 3303.9548 z M 3240.907 3293.9182 C 3230.6313 3290.0627 3218.3557 3290.5374 3213.625 3294.9712 C 3208.895 3299.4055 3217.302 3302.5596 3232.3076 3301.9797 C 3248.8892 3301.3403 3252.2627 3298.1775 3240.907 3293.9182 L 3240.907 3293.9182 z M 3416.1633 3306.39 C 3351.803 3295.269 3343.097 3289.0938 3367.757 3272.0566 C 3380.2766 3263.4065 3393.0874 3250.673 3396.225 3243.7598 C 3411.8098 3209.4216 3574.911 3245.4788 3561.2693 3280.2458 C 3557.7915 3289.1091 3548.4617 3295.0857 3540.5356 3293.526 C 3532.609 3291.9666 3507.7874 3295.3296 3485.3784 3301.0002 C 3462.967 3306.6694 3431.8223 3309.095 3416.1633 3306.39 z M 3539.181 3284.191 C 3545.8948 3288.082 3551.387 3285.5564 3551.387 3278.579 C 3551.387 3271.6028 3533.7725 3261.036 3512.2437 3255.0972 C 3460.4727 3240.819 3395.1206 3239.327 3403.8855 3252.6238 C 3407.7168 3258.435 3399.236 3267.4849 3385.0398 3272.7366 C 3345.2932 3287.4385 3434.3633 3300.5005 3485.8022 3287.5137 C 3508.4463 3281.7961 3532.4668 3280.3015 3539.181 3284.191 z M 3601.8142 3290.6118 C 3591.2876 3274.6428 3618.065 3258.8218 3637.0237 3269.8079 C 3652.943 3279.0305 3642.4924 3303.0334 3622.5574 3303.0334 C 3615.653 3303.0334 3606.3188 3297.4436 3601.8142 3290.6118 z M 9724.722 3267.9177 C 9710.918 3254.975 9741.64 3209.6243 9764.212 3209.6243 C 9793.805 3209.6243 9805.038 3234.7131 9785.385 3256.913 C 9767.368 3277.2678 9739.994 3282.2344 9724.722 3267.9177 z M 9782.351 3239.6482 C 9791.064 3215.1125 9747.755 3219.2844 9737.655 3243.9536 C 9731.664 3258.5876 9736.234 3263.6375 9752.747 3260.6338 C 9765.7705 3258.267 9779.092 3248.8232 9782.351 3239.6492 L 9782.351 3239.6482 z M 511.83182 3248.769 C 506.67105 3240.9402 506.23746 3230.985 510.86774 3226.6443 C 515.4984 3222.3035 512.6259 3211.2278 504.4849 3202.0317 C 494.94696 3191.2573 494.64093 3182.4392 503.62454 3177.2344 C 511.29245 3172.791 521.5902 3175.2585 526.50714 3182.7178 C 531.42444 3190.177 530.64325 3196.2805 524.7703 3196.2805 C 518.89777 3196.2805 525.90356 3204.376 540.3394 3214.272 C 554.77454 3224.1672 562.0262 3239.1792 556.4536 3247.6323 C 543.76666 3266.877 524.10016 3267.3774 511.8322 3248.77 L 511.83182 3248.77 L 511.83182 3248.769 z M 548.0017 3236.3127 C 548.0017 3228.9722 541.5966 3222.968 533.76807 3222.968 C 525.93866 3222.968 519.53406 3228.9731 519.53406 3236.3127 C 519.53406 3243.6516 525.93866 3249.6572 533.76807 3249.6572 C 541.5966 3249.6572 548.0017 3243.6516 548.0017 3236.3127 z M 3236.5522 3226.3044 C 3235.6262 3220.8 3235.4097 3212.3994 3236.0728 3207.6372 C 3237.467 3197.6257 3088.5881 3129.5588 3065.2983 3129.5588 C 3054.514 3129.5588 3054.8474 3135.361 3066.3787 3148.387 C 3077.7725 3161.2583 3078.3247 3169.9512 3068.1204 3175.8633 C 3053.683 3184.2285 3049.3909 3178.6587 3056.754 3161.1113 C 3058.7112 3156.4475 3044.299 3147.0264 3024.7283 3140.176 C 2990.1487 3128.0715 2989.9233 3127.1794 3016.7732 3108.6226 C 3061.6067 3077.6362 3113.9597 3086.2007 3236.7598 3144.6128 C 3330.3376 3189.1257 3349.4573 3203.2139 3336.363 3218.0063 C 3319.4631 3237.096 3239.4897 3243.746 3236.5522 3226.3044 L 3236.5522 3226.3044 z M 3327.8887 3214.539 C 3341.9092 3201.3955 3126.1118 3102.8455 3083.8098 3103.0747 C 3063.0576 3103.1877 3036.47 3109.557 3024.7273 3117.2292 C 3008.5122 3127.822 3013.6492 3129.4758 3046.078 3124.103 C 3094.396 3116.098 3247.9138 3181.7585 3241.7966 3207.8132 C 3238.0825 3223.6333 3312.0256 3229.41 3327.8887 3214.539 z M 3388.447 3184.076 C 3383.864 3177.1238 3386.1821 3167.9207 3393.597 3163.6233 C 3401.0134 3159.3276 3410.8293 3161.5005 3415.4126 3168.452 C 3419.9956 3175.403 3417.6782 3184.6072 3410.2627 3188.9045 C 3402.848 3193.2 3393.0303 3191.027 3388.448 3184.076 L 3388.447 3184.076 z M 427.62024 3170.5132 C 417.0936 3154.5461 443.87045 3138.725 462.82965 3149.7095 C 478.7484 3158.9336 468.29807 3182.9358 448.36346 3182.9358 C 441.4594 3182.9358 432.12457 3177.3467 427.62064 3170.5132 L 427.62024 3170.5132 z M 385.06186 3144.042 C 380.47842 3137.0908 382.79617 3127.8867 390.21176 3123.591 C 397.62692 3119.2954 407.4442 3121.4675 412.0269 3128.4187 C 416.61032 3135.3708 414.29257 3144.575 406.87698 3148.8706 C 399.46143 3153.1677 389.6441 3150.9949 385.06186 3144.042 L 385.06186 3144.042 z M 3416.916 3144.042 C 3412.332 3137.0908 3414.6494 3127.8867 3422.065 3123.591 C 3429.4807 3119.2954 3439.2976 3121.4675 3443.8806 3128.4187 C 3448.463 3135.3708 3446.1462 3144.575 3438.7307 3148.8706 C 3431.3152 3153.1677 3421.4983 3150.9949 3416.916 3144.042 L 3416.916 3144.042 z M 10144.603 3140.2349 C 10119.063 3116.2935 10123.995 3056.6208 10153.585 3031.5166 C 10188.648 3001.7688 10197.169 3013.76 10188.302 3080.3596 C 10179.522 3146.2803 10167.955 3162.128 10144.603 3140.2349 z M 10174.121 3078.866 C 10180.707 3030.5088 10178.78 3023.954 10161.845 3037.1316 C 10141.284 3053.128 10134.185 3118.0132 10151.243 3134.0063 C 10164.299 3146.2456 10165.257 3143.9346 10174.121 3078.866 z M 3359.979 3130.6982 C 3355.396 3123.746 3357.714 3114.5437 3365.129 3110.2473 C 3372.5437 3105.95 3382.3623 3108.1228 3386.9443 3115.0742 C 3391.5283 3122.027 3389.2102 3131.2302 3381.7937 3135.5266 C 3374.3782 3139.8232 3364.562 3137.6511 3359.979 3130.6982 z M 3302.292 3102.8704 C 3297.2957 3095.291 3287.6877 3092.2898 3280.94 3096.1992 C 3274.1929 3100.1064 3264.9226 3097.618 3260.3403 3090.6667 C 3255.7573 3083.7139 3258.0754 3074.5115 3265.4902 3070.214 C 3272.9058 3065.9185 3283.0603 3068.6033 3288.0566 3076.1829 C 3293.0532 3083.7607 3302.6619 3086.7634 3309.408 3082.8547 C 3316.1558 3078.9458 3325.4253 3081.4353 3330.0076 3088.3865 C 3334.5913 3095.3386 3332.274 3104.5427 3324.8577 3108.8384 C 3317.4421 3113.1348 3307.2886 3110.4492 3302.2913 3102.8704 L 3302.292 3102.8704 z M 3217.6387 3050.6335 C 3213.055 3043.6816 3215.3723 3034.479 3222.7886 3030.182 C 3230.2034 3025.8855 3240.021 3028.0583 3244.6033 3035.0095 C 3249.1863 3041.9624 3246.8682 3051.164 3239.4534 3055.4614 C 3232.0378 3059.7568 3222.221 3057.5857 3217.638 3050.6345 L 3217.6387 3050.6335 z M 3288.8086 3050.6335 C 3284.2246 3043.6816 3286.5437 3034.479 3293.9575 3030.182 C 3301.373 3025.8855 3311.191 3028.0583 3315.774 3035.0095 C 3320.357 3041.9624 3318.0396 3051.164 3310.6248 3055.4614 C 3303.2078 3059.7568 3293.3906 3057.5857 3288.8086 3050.6345 L 3288.8086 3050.6335 z M 10249.262 3050.6335 C 10244.677 3043.6816 10246.996 3034.479 10254.413 3030.182 C 10261.825 3025.8855 10271.643 3028.0583 10276.228 3035.0095 C 10280.811 3041.9624 10278.491 3051.164 10271.077 3055.4614 C 10263.66 3059.7568 10253.845 3057.5857 10249.262 3050.6345 L 10249.262 3050.6335 z M 10306.198 3037.289 C 10301.615 3030.3376 10303.933 3021.1345 10311.348 3016.8381 C 10318.762 3012.5417 10328.582 3014.7146 10333.162 3021.6665 C 10337.748 3028.617 10335.428 3037.8203 10328.012 3042.1174 C 10320.598 3046.413 10310.781 3044.242 10306.198 3037.2898 L 10306.198 3037.289 z M 3189.17 3010.6013 C 3184.586 3003.6492 3186.905 2994.4468 3194.3198 2990.1497 C 3201.7354 2985.8533 3211.5522 2988.0261 3216.1353 2994.9773 C 3220.7192 3001.9294 3218.4001 3011.1326 3210.9863 3015.429 C 3203.569 3019.7256 3193.7522 3017.5527 3189.17 3010.6013 z M 3260.3403 3010.6013 C 3255.7573 3003.6492 3258.0754 2994.4468 3265.4902 2990.1497 C 3272.9058 2985.8533 3282.7236 2988.0261 3287.306 2994.9773 C 3291.889 3001.9294 3289.5715 3011.1326 3282.1567 3015.429 C 3274.7395 3019.7256 3264.9226 3017.5527 3260.3403 3010.6013 z M 7829.4736 2997.2568 C 7824.8896 2990.3054 7827.2075 2981.1013 7834.6226 2976.806 C 7842.0366 2972.5085 7851.854 2974.6814 7856.438 2981.6335 C 7861.021 2988.5857 7858.703 2997.788 7851.288 3002.0845 C 7843.871 3006.3809 7834.054 3004.2097 7829.4736 2997.2568 L 7829.4736 2997.2568 z M 10377.075 2983.4697 C 10362.447 2961.2786 10398.4375 2924.5002 10417.395 2942.2705 C 10427.823 2952.0479 10425.504 2962.6755 10409.717 2977.4768 C 10393.673 2992.516 10384.189 2994.257 10377.075 2983.4697 L 10377.075 2983.4697 z M 10412.201 2954.5098 C 10412.201 2947.171 10405.796 2944.8762 10397.967 2949.4124 C 10390.14 2953.9487 10383.735 2963.6646 10383.735 2971.0034 C 10383.735 2978.3433 10390.14 2980.6372 10397.967 2976.1008 C 10405.796 2971.5654 10412.201 2961.8496 10412.201 2954.5098 z M 3246.106 2957.2244 C 3241.5237 2950.2732 3243.841 2941.0698 3251.2566 2936.7727 C 3258.6714 2932.4763 3268.4883 2934.6492 3273.0723 2941.6013 C 3277.6553 2948.5525 3275.3372 2957.7559 3267.9224 2962.0522 C 3260.5059 2966.3486 3250.689 2964.1765 3246.106 2957.2244 L 3246.106 2957.2244 z M 3189.17 2943.88 C 3184.586 2936.9285 3186.905 2927.7253 3194.3198 2923.429 C 3201.7354 2919.1326 3211.5522 2921.3044 3216.1353 2928.2566 C 3220.7192 2935.2078 3218.4001 2944.4128 3210.9863 2948.7083 C 3203.569 2953.0046 3193.7522 2950.8328 3189.17 2943.88 L 3189.17 2943.88 z M 5310.0454 2943.88 C 5305.462 2936.9285 5307.7793 2927.7253 5315.194 2923.429 C 5322.6094 2919.1326 5332.4263 2921.3044 5337.0103 2928.2566 C 5341.5933 2935.2078 5339.275 2944.4128 5331.8594 2948.7083 C 5324.444 2953.0046 5314.627 2950.8328 5310.0454 2943.88 L 5310.0454 2943.88 z M 5366.981 2917.1921 C 5362.398 2910.24 5364.7144 2901.0369 5372.131 2896.7412 C 5379.5454 2892.444 5389.3633 2894.617 5393.9463 2901.568 C 5398.5293 2908.5203 5396.2114 2917.7234 5388.7964 2922.0198 C 5381.38 2926.3164 5371.563 2924.1443 5366.981 2917.1921 z M 5438.151 2903.8477 C 5433.567 2896.8962 5435.885 2887.693 5443.301 2883.3958 C 5450.7153 2879.1 5460.532 2881.2722 5465.1177 2888.2244 C 5469.7 2895.1755 5467.381 2904.3796 5459.9663 2908.676 C 5452.551 2912.9724 5442.732 2910.7996 5438.151 2903.8477 L 5438.151 2903.8477 z M 10448.539 2903.8477 C 10443.954 2896.8962 10446.273 2887.693 10453.688 2883.3958 C 10461.103 2879.1 10470.92 2881.2722 10475.505 2888.2244 C 10480.086 2895.1755 10477.769 2904.3796 10470.3545 2908.676 C 10462.9375 2912.9724 10453.12 2910.7996 10448.539 2903.8477 L 10448.539 2903.8477 z M 5310.045 2890.5037 C 5305.461 2883.5508 5307.7783 2874.3484 5315.194 2870.052 C 5322.609 2865.7556 5332.4263 2867.9275 5337.0103 2874.879 C 5341.5923 2881.8318 5339.2744 2891.035 5331.8594 2895.3306 C 5324.4434 2899.628 5314.6265 2897.455 5310.045 2890.5037 L 5310.045 2890.5037 z M 10474.547 2763.2327 C 10470.184 2752.5745 10470.791 2737.523 10475.892 2729.7812 C 10480.995 2722.041 10472.1455 2698.5564 10456.223 2677.5945 C 10426.559 2638.5383 10431.016 2611.7004 10463.031 2636.61 C 10476.076 2646.7612 10490.235 2641.064 10515.537 2615.4817 C 10538.322 2592.447 10570.806 2577.863 10610.422 2572.8818 C 10657.4795 2566.964 10673.58 2558.1064 10684.006 2532.394 C 10694.425 2506.7036 10701.572 2502.7642 10716.581 2514.4407 C 10731.028 2525.6802 10739.987 2524.6775 10752.622 2510.4075 C 10764.295 2497.2188 10764.802 2488.73 10754.277 2482.632 C 10745.94 2477.802 10742.996 2467.969 10747.736 2460.7803 C 10753.189 2452.5073 10763.51 2453.2776 10775.852 2462.8796 C 10796.181 2478.6958 10804.469 2461.1306 10813.887 2382.2854 C 10818.001 2347.8535 10846.94 2337.7388 10878.369 2359.748 C 10897.756 2373.327 10902.66 2438.5586 10885.482 2454.4072 C 10879.614 2459.8235 10865.201 2501.251 10853.459 2546.467 L 10832.107 2628.6763 L 10775.171 2628.9143 C 10736.424 2629.076 10710.897 2637.4233 10695.273 2655.04 C 10672.661 2680.5376 10672.059 2680.4875 10655.628 2651.7046 C 10645.835 2634.5503 10625.925 2622.8286 10607.42 2623.3262 C 10576.2295 2624.1619 10576.254 2624.3064 10609.542 2636.8032 C 10638.082 2647.5156 10640.395 2652.599 10624.773 2670.2458 C 10614.64 2681.6914 10595.361 2688.3616 10581.929 2685.0688 C 10564.163 2680.7144 10551.598 2693.191 10535.82 2730.8455 C 10513.503 2784.1077 10488.499 2797.3223 10474.547 2763.2327 z M 10524.675 2727.2578 C 10541.641 2681.6333 10522.951 2642.3157 10489.943 2654.19 C 10480.407 2657.6216 10464.386 2653.3904 10454.335 2644.7896 C 10444.285 2636.1887 10449.586 2647.6707 10466.119 2670.3032 C 10484.654 2695.6804 10493.084 2722.5376 10488.115 2740.3618 C 10475.5 2785.5845 10507.211 2774.2197 10524.675 2727.2578 z M 10618.729 2662.3079 C 10627.414 2649.1328 10600.626 2643.312 10547.425 2646.8137 C 10522.951 2648.4248 10523.951 2645.979 10554.542 2629.3843 C 10604.401 2602.3381 10634.94 2604.5957 10659.245 2637.127 C 10679.402 2664.102 10680.678 2664.2095 10694.446 2640.0935 C 10705.077 2621.4673 10723.458 2615.468 10766.325 2616.6309 L 10823.92 2618.193 L 10840.23 2543.6086 C 10849.202 2502.5857 10862.718 2461.8784 10870.261 2453.1492 C 10892.074 2427.9148 10878.147 2365.1055 10849.896 2361.3071 C 10830.954 2358.7598 10824.992 2367.4697 10824.992 2397.6858 C 10824.992 2419.5376 10818.137 2449.4187 10809.762 2464.0884 C 10796.775 2486.8357 10791.017 2488.1792 10770.619 2473.2197 C 10749.657 2457.8445 10748.8955 2458.312 10764.443 2477.0044 C 10779.031 2494.5378 10777.384 2502.4048 10755.183 2521.2417 C 10735.917 2537.5876 10725.268 2539.741 10718.03 2528.7598 C 10711.367 2518.6562 10702.234 2523.9773 10691.46 2544.2402 C 10679.616 2566.512 10657.264 2577.9517 10611.234 2585.2954 C 10543.895 2596.0393 10502.761 2629.503 10525.419 2655.1016 C 10542.395 2674.276 10607.523 2679.3062 10618.729 2662.3079 L 10618.729 2662.3079 z M 5338.512 2730.373 C 5333.929 2723.4216 5336.2466 2714.2185 5343.662 2709.922 C 5351.0767 2705.6257 5360.8936 2707.7986 5365.4775 2714.7498 C 5370.0605 2721.702 5367.7417 2730.905 5360.3276 2735.2014 C 5352.912 2739.497 5343.094 2737.3242 5338.512 2730.373 z M 10405.838 2730.373 C 10401.254 2723.4216 10403.571 2714.2185 10410.988 2709.922 C 10418.398 2705.6257 10428.218 2707.7986 10432.802 2714.7498 C 10437.387 2721.702 10435.067 2730.905 10427.65 2735.2014 C 10420.236 2739.497 10410.418 2737.3242 10405.838 2730.373 z M 3658.8933 2717.0283 C 3654.3103 2710.0771 3656.6284 2700.8738 3664.0432 2696.5774 C 3671.4595 2692.281 3681.2764 2694.4531 3685.8586 2701.405 C 3690.4417 2708.3572 3688.1243 2717.5605 3680.7097 2721.857 C 3673.2932 2726.1533 3663.4756 2723.9812 3658.8933 2717.0293 L 3658.8933 2717.0283 z M 10348.9 2690.3408 C 10344.319 2683.3887 10346.635 2674.1863 10354.049 2669.89 C 10361.464 2665.5925 10371.281 2667.7654 10375.866 2674.7175 C 10380.447 2681.6687 10378.132 2690.8728 10370.714 2695.1685 C 10363.299 2699.4648 10353.481 2697.2927 10348.9 2690.3408 L 10348.9 2690.3408 z M 6363.3657 2610.2754 C 6358.781 2603.3232 6361.0996 2594.1208 6368.5146 2589.8245 C 6375.93 2585.527 6385.746 2587.7 6390.33 2594.652 C 6394.913 2601.6035 6392.5957 2610.8074 6385.181 2615.104 C 6377.7637 2619.4004 6367.947 2617.2266 6363.3657 2610.2754 z M 6790.244 2610.058 C 6785.7373 2603.2256 6788.869 2593.6865 6797.2 2588.8596 C 6818.2656 2576.6533 6857.4404 2592.648 6846.633 2609.0415 C 6835.509 2625.9172 6801.105 2626.5374 6790.244 2610.058 L 6790.244 2610.058 z M 6827.8896 2600.02 C 6817.6133 2596.1653 6805.3354 2596.6401 6800.6055 2601.0737 C 6795.876 2605.5073 6804.284 2608.6614 6819.289 2608.0823 C 6835.8696 2607.4421 6839.243 2604.28 6827.8896 2600.02 z M 6420.302 2596.9316 C 6415.7188 2589.9795 6418.034 2580.7761 6425.4507 2576.4797 C 6432.866 2572.1826 6442.682 2574.3555 6447.2656 2581.3083 C 6451.849 2588.2595 6449.5317 2597.463 6442.116 2601.7593 C 6434.7 2606.055 6424.883 2603.8835 6420.302 2596.9316 z M 7074.9243 2596.7144 C 7070.4185 2589.8818 7073.5513 2580.3425 7081.881 2575.515 C 7102.9463 2563.3096 7142.1206 2579.3042 7131.313 2595.697 C 7120.188 2612.5718 7085.7876 2613.1934 7074.9243 2596.7144 z M 7112.5703 2586.6753 C 7102.294 2582.8215 7090.0176 2583.2947 7085.2876 2587.729 C 7080.5566 2592.1643 7088.965 2595.3167 7103.969 2594.7385 C 7120.5503 2594.0981 7123.925 2590.9363 7112.5703 2586.6763 L 7112.5703 2586.6753 z M 6790.385 2556.8984 C 6785.803 2549.9463 6788.1206 2540.744 6795.536 2536.4475 C 6802.95 2532.1504 6812.7686 2534.3232 6817.352 2541.2751 C 6821.935 2548.2273 6819.6157 2557.4297 6812.201 2561.726 C 6804.7847 2566.0225 6794.9688 2563.8506 6790.385 2556.8984 L 6790.385 2556.8984 z M 6349.1304 2543.5537 C 6344.5454 2536.6025 6346.8647 2527.3984 6354.281 2523.1028 C 6361.694 2518.8074 6371.5117 2520.9792 6376.0967 2527.9307 C 6380.6787 2534.8835 6378.3604 2544.0867 6370.946 2548.3823 C 6363.5293 2552.6787 6353.7134 2550.5068 6349.1304 2543.5547 L 6349.1304 2543.5537 z M 6861.557 2543.5537 C 6856.973 2536.6025 6859.292 2527.3984 6866.707 2523.1028 C 6874.1206 2518.8074 6883.9375 2520.9792 6888.5215 2527.9307 C 6893.104 2534.8835 6890.787 2544.0867 6883.3716 2548.3823 C 6875.955 2552.6787 6866.1367 2550.5068 6861.557 2543.5547 L 6861.557 2543.5537 z M 6648.0454 2503.5215 C 6643.463 2496.5696 6645.779 2487.3662 6653.196 2483.0698 C 6660.609 2478.7742 6670.427 2480.947 6675.0107 2487.8984 C 6679.5923 2494.8496 6677.275 2504.0537 6669.86 2508.35 C 6662.4443 2512.6465 6652.627 2510.4736 6648.0454 2503.5215 z M 5993.2783 2450.1445 C 5988.697 2443.1926 5991.013 2433.99 5998.428 2429.6946 C 6005.8438 2425.3972 6015.6606 2427.5693 6020.2437 2434.5215 C 6024.8276 2441.4734 6022.5103 2450.6768 6015.0938 2454.9731 C 6007.6772 2459.2695 5997.8623 2457.0967 5993.2783 2450.1445 z M 6236.377 2426.2952 C 6221.9126 2412.7341 6226.0493 2357.9482 6242.2466 2348.5632 C 6260.655 2337.897 6298.5586 2365.8708 6298.5586 2390.1208 C 6298.5586 2410.6484 6249.8896 2438.9624 6236.377 2426.2952 z M 6281.466 2385.0476 C 6273.963 2348.7998 6241.623 2350.7312 6241.623 2387.4265 C 6241.623 2412.6929 6247.313 2419.4326 6263.673 2413.547 C 6275.8 2409.1838 6283.808 2396.3591 6281.466 2385.0476 z M 6056.581 2416.4321 C 6056.581 2412.3296 6056.581 2404.4692 6056.581 2398.9656 C 6056.581 2393.4604 6061.385 2388.8645 6067.2573 2388.7522 C 6073.128 2388.64 6085.4966 2384.0376 6094.74 2378.5269 C 6103.9854 2373.0151 6115.5728 2374.6074 6120.4897 2382.0667 C 6125.4053 2389.526 6125.849 2396.3794 6121.4736 2397.2966 C 6117.0977 2398.2146 6108.713 2399.8079 6102.8413 2400.8364 C 6096.9688 2401.8677 6084.159 2407.4753 6074.3726 2413.3 C 6064.587 2419.126 6056.58 2420.535 6056.58 2416.4321 L 6056.581 2416.4321 L 6056.581 2416.4321 z M 10824.975 2295.5117 C 10808.885 2255.8462 10816.414 2235.4993 10847.179 2235.4993 C 10860.389 2235.4993 10867.689 2221.5273 10867.689 2196.2544 C 10867.689 2142.7927 10885.663 2136.568 10925.434 2176.254 C 10943.811 2194.5925 10967.738 2206.3975 10978.604 2202.4878 C 10989.472 2198.5781 11004.213 2198.7664 11011.354 2202.9045 C 11029.191 2213.2397 10999.744 2262.1877 10975.6875 2262.1877 C 10965.179 2262.1877 10948.487 2271.3306 10938.593 2282.5046 C 10928.087 2294.375 10909.457 2299.5054 10893.793 2294.8433 C 10876.889 2289.8145 10868.423 2292.786 10870.891 2302.882 C 10878.997 2336.0269 10838.788 2329.5754 10824.975 2295.5127 L 10824.975 2295.5117 z M 10864.134 2298.8828 C 10862.026 2289.0144 10873.079 2283.4065 10891.199 2285.1492 C 10908.048 2286.7705 10929.648 2279.2651 10939.203 2268.4697 C 10948.762 2257.674 10964.719 2248.8433 10974.665 2248.8433 C 10984.611 2248.8433 10996.711 2239.1667 11001.553 2227.3408 C 11008.124 2211.2888 11004.3125 2208.0115 10986.524 2214.4114 C 10971.169 2219.9358 10948.329 2210.0825 10922.309 2186.712 L 10881.925 2150.4407 L 10881.925 2194.2188 C 10881.925 2227.1763 10874.6875 2239.7715 10852.653 2245.174 C 10834.361 2249.658 10826.351 2259.612 10831.3 2271.7043 C 10835.655 2282.3489 10839.223 2296.572 10839.223 2303.311 C 10839.223 2310.0498 10845.629 2315.564 10853.458 2315.564 C 10861.285 2315.564 10866.088 2308.0579 10864.134 2298.8828 z M 6249.5063 2303.382 C 6234.699 2280.9214 6255.6436 2256.6504 6274.5435 2274.369 C 6285.687 2284.8147 6285.687 2292.936 6274.5435 2303.382 C 6263.4014 2313.8286 6256.393 2313.8286 6249.5063 2303.382 z M 11032.136 2249.9817 C 11027.549 2243.0303 11029.868 2233.8271 11037.284 2229.5315 C 11044.697 2225.2344 11054.515 2227.4072 11059.1 2234.3591 C 11063.681 2241.3113 11061.365 2250.5146 11053.949 2254.811 C 11046.532 2259.1067 11036.715 2256.9338 11032.136 2249.9817 z M 11046.366 2196.6047 C 11041.784 2189.6526 11044.104 2180.4502 11051.518 2176.1538 C 11058.932 2171.8582 11068.75 2174.0293 11073.335 2180.9824 C 11077.916 2187.9336 11075.597 2197.137 11068.182 2201.4333 C 11060.768 2205.7297 11050.949 2203.5576 11046.366 2196.6047 z M 11088.927 2169.699 C 11078.398 2153.732 11105.175 2137.911 11124.134 2148.8953 C 11140.052 2158.1187 11129.603 2182.1216 11109.67 2182.1216 C 11102.765 2182.1216 11093.429 2176.5317 11088.927 2169.699 z M 11146.008 2129.884 C 11141.423 2122.9326 11143.742 2113.7302 11151.154 2109.433 C 11158.57 2105.1367 11168.387 2107.3096 11172.972 2114.2615 C 11177.555 2121.213 11175.237 2130.417 11167.82 2134.7126 C 11160.406 2139.008 11150.588 2136.837 11146.008 2129.884 L 11146.008 2129.884 z M 3957.8083 2089.8518 C 3953.2253 2082.9004 3955.5427 2073.6973 3962.9573 2069.401 C 3970.3738 2065.1045 3980.1907 2067.277 3984.7737 2074.2285 C 3989.3567 2081.1807 3987.0386 2090.3838 3979.6238 2094.6802 C 3972.2083 2098.9758 3962.3914 2096.8047 3957.8083 2089.8518 z M 4013.748 2086.0156 C 4008.5813 2073.5237 4009.1748 2055.9893 4015.0674 2047.0515 C 4022.5784 2035.6577 4018.3062 2033.4897 4000.7717 2039.7975 C 3929.908 2065.29 3902.5283 2065.6 3883.4412 2041.1289 C 3866.0818 2018.8738 3870.1716 2011.0747 3922.862 1965.9199 C 3982.6929 1914.6488 4030.2102 1908.6718 3982.894 1958.3683 C 3957.6267 1984.9073 3957.7842 1985.293 3990.1038 1975.8575 C 4033.4424 1963.2041 4082.1912 2002.072 4069.6062 2039.2451 C 4064.0688 2055.5999 4066.2869 2062.166 4075.5378 2056.8047 C 4083.6655 2052.0964 4094.0637 2053.9326 4098.646 2060.8838 C 4103.229 2067.836 4100.9126 2077.0393 4093.496 2081.3357 C 4086.0813 2085.632 4075.7534 2082.6848 4070.5469 2074.7874 C 4064.4587 2065.5532 4054.3083 2069.0488 4042.111 2084.5774 C 4024.4912 2107.0132 4022.4758 2107.1157 4013.7488 2086.0146 L 4013.748 2086.0156 z M 4048.0288 2000.2255 C 4037.5354 1988.3698 4017.7449 1983.2069 3999.3691 1987.5308 C 3955.7454 1997.7947 3945.573 1982.2069 3974.8179 1949.9111 C 3999.056 1923.1456 3998.9573 1922.9227 3971.291 1942.0167 C 3869.511 2012.2592 3862.2932 2066.0886 3958.3613 2038.4474 C 4021.795 2020.1968 4034.8635 2025.3931 4026.073 2065.3726 C 4020.5137 2090.6543 4023.1184 2089.4602 4042.5964 2057.7954 C 4061.2258 2027.5106 4062.281 2016.3239 4048.0288 2000.225 L 4048.0288 2000.225 L 4048.0288 2000.2255 z M 11231.411 2076.5078 C 11226.826 2069.556 11229.1455 2060.3533 11236.561 2056.057 C 11243.975 2051.7598 11253.79 2053.9326 11258.375 2060.8838 C 11262.958 2067.836 11260.644 2077.04 11253.227 2081.3364 C 11245.81 2085.632 11235.992 2083.46 11231.411 2076.5078 z M 11274.112 2023.131 C 11269.53 2016.1793 11271.848 2006.9761 11279.262 2002.6797 C 11286.678 1998.3833 11296.494 2000.5553 11301.079 2007.5073 C 11305.662 2014.4591 11303.342 2023.6624 11295.929 2027.9579 C 11288.512 2032.2551 11278.696 2030.0831 11274.112 2023.131 L 11274.112 2023.131 z M 3728.4739 1989.5841 C 3703.4836 1972.3419 3703.1187 1969.6931 3724.6401 1961.8678 C 3753.2036 1951.4833 3811.875 1978.0215 3800.041 1995.9722 C 3788.0916 2014.0997 3760.427 2011.6301 3728.4739 1989.5841 z M 3779.1313 1981.9583 C 3767.3887 1974.8442 3748.1716 1969.0233 3736.429 1969.0233 C 3717.45 1969.0233 3717.45 1970.461 3736.429 1981.9583 C 3748.1716 1989.073 3767.3887 1994.8943 3779.1313 1994.8943 C 3798.1104 1994.8943 3798.1104 1993.457 3779.1313 1981.9583 z M 11316.814 1983.0983 C 11312.231 1976.1466 11314.547 1966.9434 11321.965 1962.647 C 11329.38 1958.3502 11339.197 1960.5226 11343.78 1967.4751 C 11348.363 1974.4264 11346.046 1983.63 11338.628 1987.926 C 11331.216 1992.2229 11321.397 1990.0504 11316.814 1983.0983 z M 5752.533 1932.6677 C 5734.129 1915.4127 5744.5215 1901.5234 5789.692 1883.0039 C 5827.9897 1867.3024 5830.585 1863.851 5804.764 1862.9498 C 5769.3467 1861.7136 5749.849 1841.2764 5771.899 1828.501 C 5779.9824 1823.817 5782.647 1813.99 5777.816 1806.6646 C 5772.9873 1799.3378 5781.7773 1790.2201 5797.35 1786.4017 C 5816.5684 1781.691 5825.0327 1769.1176 5823.6924 1747.2782 C 5821.7495 1715.6046 5794.942 1709.1672 5791.4707 1739.5397 C 5788.223 1767.9604 5786.244 1770.0917 5771.2075 1761.3794 C 5760.9307 1755.4261 5761.2705 1747.0981 5772.293 1734.6453 C 5784.577 1720.771 5781.543 1711.1301 5759.2666 1693.2489 C 5738.713 1676.7516 5734.4385 1665.1837 5744.6387 1653.6631 C 5753.6685 1643.4626 5753.9736 1634.4471 5745.4575 1629.5128 C 5722.0796 1615.968 5745.8345 1563.4829 5796.558 1516.6083 C 5853.415 1464.0627 5890.2373 1475.6814 5843.4766 1531.412 C 5812.1265 1568.7756 5805.81 1588.3021 5829.517 1574.5659 C 5837.719 1569.8136 5854.427 1569.5201 5866.6436 1573.9155 C 5886.6367 1581.1074 5886.5356 1585.2241 5865.633 1615.1306 C 5852.863 1633.4039 5847.3633 1648.355 5853.415 1648.3553 C 5859.4688 1648.3553 5882.6665 1669.7959 5904.9697 1695.999 C 5940.613 1737.8767 5951.6826 1760.175 5955.8525 1798.4766 C 5956.4507 1803.9813 5966.1714 1808.4849 5977.4517 1808.4849 C 6007.731 1808.4849 6015.806 1828.6775 6000.5605 1866.2725 C 5985.04 1904.5437 5963.6304 1912.912 5860.725 1920.928 C 5819.995 1924.1016 5781.035 1929.9604 5774.151 1933.9489 C 5767.2676 1937.938 5757.54 1937.3606 5752.532 1932.6682 L 5752.533 1932.6682 L 5752.533 1932.6677 z M 5875.0073 1902.8707 C 5941.2407 1910.9645 5977.118 1895.2617 5991.5684 1851.8527 C 5998.895 1829.845 5995.829 1821.8291 5980.092 1821.8291 C 5955.3994 1821.8291 5943.554 1807.2144 5935.17 1766.4135 C 5929.305 1737.8578 5880.8296 1678.3196 5846.7266 1657.7859 C 5833.061 1649.5581 5834.621 1639.1384 5853.5728 1612.02 C 5877.699 1577.5001 5877.5786 1577.0394 5846.372 1584.6904 C 5801.288 1595.7427 5793.6016 1573.8884 5828.11 1532.7628 C 5868.8315 1484.2314 5855.842 1479.639 5804.816 1524.5277 C 5759.856 1564.082 5737.307 1616.5425 5759.693 1629.5128 C 5767.7227 1634.1661 5768.1113 1643.7227 5760.642 1652.8787 C 5746.163 1670.6251 5781.7983 1708.403 5813.0146 1708.403 C 5824.172 1708.403 5834.6343 1724.7101 5837.037 1745.8365 C 5840.2427 1774.0118 5833.5933 1786.18 5810.155 1795.0316 C 5793.029 1801.5005 5784.605 1807.1727 5791.4336 1807.6378 C 5798.265 1808.1038 5795.88 1817.4911 5786.1343 1828.5002 C 5771.3545 1845.1925 5773.291 1848.5172 5797.7847 1848.5172 C 5846.4653 1848.5172 5848.862 1875.4733 5801.668 1892.1737 C 5741.601 1913.4288 5745.8984 1929.4763 5807.395 1913.558 C 5834.747 1906.4772 5865.1724 1901.668 5875.0073 1902.8707 L 5875.0073 1902.8707 L 5875.0073 1902.8707 z M 11345.296 1929.7449 C 11330.487 1907.2838 11351.435 1883.0128 11370.334 1900.7317 C 11381.4795 1911.1776 11381.4795 1919.2981 11370.334 1929.7449 C 11359.192 1940.1915 11352.183 1940.1915 11345.296 1929.7449 z M 1324.8256 1868.8716 C 1300.7202 1814.7854 1307.235 1784.5547 1337.8622 1808.3844 C 1363.5785 1828.3925 1378.2034 1889.5503 1361.1041 1905.5801 C 1351.8624 1914.2435 1339.4496 1901.6841 1324.8256 1868.8716 z M 1345.1776 1842.0156 C 1336.8727 1821.5376 1327.1655 1807.5127 1323.6063 1810.8499 C 1320.0475 1814.1863 1324.9382 1836.2965 1334.4746 1859.9829 C 1344.0117 1883.6692 1353.7184 1897.6946 1356.0458 1891.1486 C 1358.3733 1884.6035 1353.4825 1862.4937 1345.1776 1842.0156 L 1345.1776 1842.0156 z M 5591.2827 1853.4216 C 5586.3765 1841.4407 5589.322 1821.1941 5597.825 1808.4292 C 5608.9727 1791.695 5608.926 1781.1343 5597.657 1770.5713 C 5586.3125 1759.9344 5591.465 1752.3861 5616.4707 1743.0165 C 5635.4126 1735.9182 5645.1123 1729.73 5638.029 1729.2645 C 5630.9434 1728.7998 5636.526 1716.6324 5650.4326 1702.2261 C 5673.3066 1678.5299 5679.4224 1677.8282 5714.569 1694.8674 C 5749.5054 1711.8047 5752.536 1718.8162 5744.6284 1764.4296 C 5737.3936 1806.161 5725.7803 1820.2905 5679.1396 1844.1049 C 5609.075 1879.8795 5602.401 1880.5868 5591.2827 1853.4216 L 5591.2827 1853.4216 z M 5667.979 1835.5903 C 5716.5464 1813.5924 5726.917 1801.7976 5731.7393 1763.0721 C 5736.4336 1725.3746 5731.668 1714.3336 5705.9614 1703.354 C 5682.969 1693.5327 5670.306 1694.5336 5659.233 1707.0428 C 5650.877 1716.4814 5648.5103 1728.3921 5653.9707 1733.513 C 5659.433 1738.6333 5649.635 1746.3197 5632.196 1750.5952 C 5608.2485 1756.4666 5604.217 1762.5757 5615.717 1775.5662 C 5626.2974 1787.518 5626.3887 1795.4027 5616.016 1801.4121 C 5602.955 1808.9802 5593.7847 1861.8613 5605.5337 1861.8613 C 5607.9795 1861.8613 5636.0796 1850.0396 5667.979 1835.5903 z M 3081.033 1827.7881 C 3068.2358 1813.334 3067.379 1803.1941 3078.101 1793.1418 C 3088.8223 1783.09 3097.823 1786.9237 3108.8518 1806.2418 C 3127.8994 1839.6083 3106.3042 1856.3348 3081.033 1827.7881 z M 3100.8088 1814.5807 C 3096.1733 1803.2559 3089.327 1796.8512 3085.5967 1800.3491 C 3081.8655 1803.8469 3083.0347 1813.1128 3088.1948 1820.9409 C 3102.23 1842.2312 3110.4336 1838.0947 3100.8088 1814.5807 z M 11943.115 1809.6241 C 11938.53 1802.6725 11940.85 1793.4689 11948.265 1789.1732 C 11955.679 1784.8765 11965.497 1787.0493 11970.079 1794.0005 C 11974.662 1800.9518 11972.345 1810.1555 11964.929 1814.4515 C 11957.514 1818.7483 11947.695 1816.5754 11943.115 1809.6241 z M 71.912796 1796.2799 C 67.33015 1789.3279 69.647514 1780.125 77.06308 1775.8286 C 84.478645 1771.5322 94.295555 1773.7039 98.87861 1780.6564 C 103.46166 1787.608 101.144295 1796.8116 93.72873 1801.1068 C 86.31316 1805.404 76.496254 1803.2312 71.912796 1796.2795 L 71.912796 1796.2799 z M 1296.0568 1769.6145 C 1281.249 1747.1534 1302.195 1722.8821 1321.0948 1740.6002 C 1332.2383 1751.0474 1332.2383 1759.1678 1321.0948 1769.6145 C 1309.9517 1780.0604 1302.9438 1780.0604 1296.0568 1769.6145 z M 128.7056 1756.03 C 118.17895 1740.062 144.95581 1724.241 163.91542 1735.2258 C 179.83418 1744.4493 169.38342 1768.4526 149.44884 1768.4526 C 142.54439 1768.4526 133.21033 1762.8618 128.7056 1756.03 z M 11772.307 1742.9031 C 11767.722 1735.9514 11770.041 1726.7485 11777.458 1722.4521 C 11784.87 1718.1553 11794.689 1720.3281 11799.273 1727.2794 C 11803.855 1734.2314 11801.536 1743.4352 11794.124 1747.7307 C 11786.707 1752.0272 11776.89 1749.8556 11772.307 1742.9031 z M 228.48834 1729.5588 C 223.90569 1722.6067 226.22266 1713.4034 233.63823 1709.1083 C 241.05379 1704.811 250.8707 1706.983 255.45334 1713.9348 C 260.0368 1720.8873 257.71902 1730.0906 250.30347 1734.3865 C 242.8883 1738.683 233.0714 1736.5109 228.48834 1729.5588 z M 6334.9126 1716.238 C 6320.106 1693.7761 6341.051 1669.5056 6359.9507 1687.2238 C 6371.094 1697.6708 6371.094 1705.7913 6359.9507 1716.238 C 6348.808 1726.684 6341.799 1726.684 6334.9126 1716.238 z M 6448.772 1716.2137 C 6444.1875 1709.2625 6446.505 1700.0592 6453.9214 1695.7633 C 6461.336 1691.4664 6471.152 1693.6396 6475.736 1700.5918 C 6480.319 1707.5431 6478.0015 1716.7463 6470.5874 1721.0427 C 6463.1704 1725.3391 6453.3525 1723.1667 6448.772 1716.2137 z M 1298.9103 1705.2838 C 1289.5634 1687.7966 1294.6813 1661.8558 1308.1685 1658.362 C 1324.769 1654.062 1332.1665 1699.4084 1316.3579 1708.5677 C 1309.768 1712.3861 1301.9164 1710.9084 1298.9103 1705.2838 L 1298.9103 1705.2838 z M 527.4042 1689.5258 C 522.82074 1682.5741 525.1377 1673.3712 532.5533 1669.0748 C 539.96924 1664.778 549.78613 1666.9504 554.3692 1673.9025 C 558.95184 1680.8542 556.6349 1690.0579 549.2193 1694.3542 C 541.8038 1698.6499 531.98645 1696.4783 527.4038 1689.5258 L 527.4042 1689.5258 L 527.4042 1689.5258 z M 11701.137 1689.5258 C 11696.554 1682.5741 11698.873 1673.3712 11706.287 1669.0748 C 11713.701 1664.778 11723.518 1666.9504 11728.103 1673.9025 C 11732.686 1680.8542 11730.368 1690.0579 11722.952 1694.3542 C 11715.537 1698.6499 11705.72 1696.4783 11701.137 1689.5258 z M 3146.469 1662.8373 C 3141.8867 1655.886 3144.2024 1646.6824 3151.619 1642.3864 C 3159.0344 1638.09 3168.8513 1640.2623 3173.4336 1647.2145 C 3178.0173 1654.1661 3175.701 1663.369 3168.2854 1667.6658 C 3160.869 1671.9626 3151.0527 1669.7898 3146.469 1662.8381 L 3146.469 1662.8373 z M 555.87146 1649.493 C 551.2884 1642.5417 553.60535 1633.3394 561.02094 1629.0421 C 568.4369 1624.7457 578.2534 1626.9181 582.83685 1633.8699 C 587.4195 1640.8228 585.10254 1650.0248 577.68695 1654.3215 C 570.2714 1658.6176 560.45447 1656.4456 555.87146 1649.4934 L 555.87146 1649.4934 L 555.87146 1649.493 z M 29.210707 1636.1493 C 24.628057 1629.1975 26.945019 1619.9939 34.360588 1615.6982 C 41.776558 1611.4011 51.59306 1613.5739 56.176517 1620.5256 C 60.759167 1627.4773 58.442207 1636.6814 51.026638 1640.9773 C 43.611073 1645.2733 33.794163 1643.1017 29.210707 1636.1493 z M 586.15906 1612.9558 C 580.83075 1607.9606 576.4706 1599.2777 576.4706 1593.6615 C 576.4706 1576.4875 659.36237 1526.9933 667.48645 1539.3165 C 677.2723 1554.1598 599.02124 1625.0142 586.15906 1612.9558 z M 634.4846 1573.0361 L 668.9924 1537.7517 L 629.84827 1561.2269 C 608.31976 1574.138 590.705 1590.0171 590.705 1596.5118 C 590.705 1614.6559 597.1738 1611.1875 634.4846 1573.0361 z M 6576.891 1609.4843 C 6562.083 1587.0231 6583.0283 1562.7517 6601.928 1580.4707 C 6613.073 1590.9163 6613.073 1599.0375 6601.928 1609.4843 C 6590.786 1619.9305 6583.7773 1619.9305 6576.891 1609.4843 z M 5694.3657 1596.1166 C 5689.781 1589.1653 5692.0977 1579.9617 5699.5146 1575.6652 C 5706.93 1571.3688 5716.7466 1573.5413 5721.33 1580.4933 C 5725.914 1587.4451 5723.594 1596.6483 5716.18 1600.9447 C 5708.7646 1605.2411 5698.9463 1603.0682 5694.3657 1596.1166 z M 1196.4032 1582.772 C 1191.8209 1575.821 1194.138 1566.6174 1201.5535 1562.3209 C 1208.9686 1558.025 1218.786 1560.197 1223.3687 1567.149 C 1227.952 1574.1003 1225.6339 1583.3041 1218.2184 1587.6001 C 1210.8036 1591.8969 1200.9867 1589.7252 1196.4032 1582.7715 L 1196.4032 1582.772 z M 299.65808 1542.7401 C 295.07504 1535.7876 297.3924 1526.5851 304.80798 1522.2883 C 312.22314 1517.992 322.04044 1520.164 326.6231 1527.1168 C 331.20654 1534.069 328.8888 1543.2722 321.4732 1547.5686 C 314.05844 1551.8646 304.24115 1549.6918 299.65808 1542.7405 L 299.65808 1542.7401 z M 5694.3657 1542.7401 C 5689.781 1535.7876 5692.0977 1526.5851 5699.5146 1522.2883 C 5706.93 1517.992 5716.7466 1520.164 5721.33 1527.1168 C 5725.914 1534.069 5723.594 1543.2722 5716.18 1547.5686 C 5708.7646 1551.8646 5698.9463 1549.6918 5694.3657 1542.7405 L 5694.3657 1542.7401 z M 6719.2173 1542.7401 C 6714.633 1535.7876 6716.9517 1526.5851 6724.3667 1522.2883 C 6731.7812 1517.992 6741.5996 1520.164 6746.182 1527.1168 C 6750.765 1534.069 6748.4478 1543.2722 6741.032 1547.5686 C 6733.617 1551.8646 6723.799 1549.6918 6719.2173 1542.7405 L 6719.2173 1542.7401 z M 143.08336 1462.6755 C 138.5007 1455.723 140.81766 1446.5205 148.23323 1442.2238 C 155.6492 1437.9269 165.46611 1440.0997 170.04836 1447.0519 C 174.63182 1454.0035 172.31485 1463.2068 164.89929 1467.5032 C 157.48372 1471.7996 147.66641 1469.6272 143.08336 1462.6755 L 143.08336 1462.6755 z M 3559.257 1449.3313 C 3554.674 1442.3788 3556.9905 1433.1755 3564.4062 1428.8795 C 3571.8225 1424.5828 3581.6387 1426.7555 3586.221 1433.7068 C 3590.8047 1440.6597 3588.4883 1449.8625 3581.0725 1454.1589 C 3573.657 1458.4558 3563.84 1456.283 3559.257 1449.3313 z M 4350.1133 1443.3466 C 4341.531 1433.652 4339.257 1421.0215 4345.061 1415.2814 C 4350.8633 1409.5404 4341.9297 1408.7786 4325.2065 1413.5902 C 4303.698 1419.7772 4281.4434 1411.7992 4249.1543 1386.3289 C 4196.008 1344.4047 4127.2935 1248.9418 4132.6436 1224.465 C 4134.675 1215.1749 4128.3164 1209.1699 4118.5146 1211.1207 C 4108.7134 1213.0715 4100.3047 1208.6628 4099.827 1201.3231 C 4099.3525 1193.9839 4094.1226 1180.8424 4088.2065 1172.1191 C 4081.9067 1162.8315 4087.8958 1150.5575 4102.658 1142.5009 C 4116.5234 1134.9335 4122.071 1128.5596 4114.9863 1128.3363 C 4107.901 1128.113 4113.698 1115.921 4127.867 1101.2417 C 4154.248 1073.9142 4138.9155 1062.8618 4110.97 1089.0609 C 4099.827 1099.5077 4092.7112 1099.3438 4085.5469 1088.4764 C 4072.7974 1069.1368 4103.014 1034.6437 4133.169 1034.1152 C 4152.8237 1033.7712 4152.38 1031.554 4130.236 1019.4835 C 4105.2466 1005.86395 4105.419 1003.97614 4134.268 975.1875 C 4169.81 939.72095 4154.0737 919.55743 4085.1658 912.26825 C 4034.5454 906.91406 4028.8376 885.28186 4075.3303 874.993 C 4109.813 867.3614 4113.4717 858.14124 4099.4023 814.3426 C 4091.233 788.9114 4090.1936 789.1217 4077.339 818.79565 C 4058.9956 861.1457 4028.2288 848.05383 4028.2288 797.8982 C 4028.2288 775.46295 4017.0198 745.4927 4003.319 731.29736 C 3989.6191 717.1013 3978.4094 700.7481 3978.4094 694.9555 C 3978.4094 689.1629 3959.1938 663.90686 3935.7085 638.8293 C 3912.2217 613.7521 3893.006 587.085 3893.006 579.5673 C 3893.006 572.0504 3887.8086 568.91187 3881.4556 572.5922 C 3875.1025 576.27295 3819.0554 580.4543 3756.9072 581.8843 C 3694.7583 583.31464 3631.0994 588.8977 3615.4414 594.29266 C 3580.9458 606.1774 3517.5735 586.3801 3529.963 567.5881 C 3534.8416 560.187 3526.0227 554.1308 3510.3655 554.1308 C 3494.7085 554.1308 3477.9321 548.11536 3473.0842 540.76196 C 3462.741 525.0725 3523.8772 500.75388 3573.666 500.75388 C 3592.7288 500.75388 3608.324 495.24753 3608.324 488.51788 C 3608.324 481.7874 3584.9307 478.0215 3556.3381 480.14792 C 3492.3223 484.90982 3434.1653 471.31244 3426.5142 449.79608 C 3419.746 430.761 3517.55 389.21396 3545.4773 399.26016 C 3556.0557 403.06564 3568.4958 400.4366 3573.1233 393.4179 C 3577.75 386.3996 3597.7456 380.65665 3617.5586 380.65665 C 3649.2273 380.65665 3706.1667 336.89035 3707.4902 311.53094 C 3707.7493 306.5385 3687.3323 308.0008 3662.1182 314.78012 C 3627.6572 324.04553 3611.25 322.39633 3596.0393 308.13727 C 3578.55 291.7421 3584.5034 285.33585 3639.9329 260.90985 C 3675.203 245.36816 3709.7422 233.63681 3716.6877 234.84071 C 3723.6318 236.04541 3735.7192 235.62715 3743.549 233.91093 C 3751.3772 232.19553 3767.3904 229.98312 3779.133 228.99521 C 3790.8765 228.0065 3800.5464 216.57591 3800.6208 203.59302 C 3800.846 164.48366 3875.5862 137.43507 3966.8994 143.41623 C 4011.4548 146.33513 4044.9783 144.27615 4041.3965 138.84164 C 4026.1318 115.68819 4068.0842 113.25899 4094.6062 135.76085 C 4122.8403 159.71489 4123.475 159.683 4118.619 134.563 C 4114.733 114.44876 4124.513 106.61413 4163.0015 99.01325 C 4190.154 93.65102 4222.799 94.496 4235.546 100.891365 C 4253.3174 109.80717 4350.655 110.43697 4373.4053 101.781975 C 4375.362 101.03792 4365.7544 89.67556 4352.053 76.53239 C 4330.6523 56.001102 4324.943 55.34828 4311.5107 71.89847 C 4294.2017 93.2267 4263.091 82.09205 4263.091 54.569504 C 4263.091 23.774792 4305.216 0.1368618 4331.8955 15.959942 C 4347.5073 25.218502 4365.8833 25.649677 4385.6665 17.222786 C 4407.277 8.017517 4428.0728 10.409167 4459.689 25.73567 C 4511.7637 50.981625 4534.87 52.87589 4529.9795 31.495975 C 4525.5684 12.211383 4615.8535 -8.186274 4654.5283 3.3585641 C 4670.1855 8.032455 4715.0225 12.2691145 4754.167 12.773767 C 4838.6797 13.862203 4858.4985 37.04231 4784.55 48.311405 C 4755.9224 52.673218 4728.274 60.20506 4723.108 65.048515 C 4711.8457 75.60665 4833.544 62.640312 4903.6235 45.815998 C 4969.046 30.110403 5084.7793 30.36071 5095.242 46.23143 C 5099.783 53.12014 5092.1553 65.29438 5078.2896 73.286865 C 5059.143 84.32382 5072.3486 85.80427 5133.2065 79.44282 C 5184.1733 74.1153 5216.756 76.2627 5222.743 85.344025 C 5237.0923 107.111916 5137.2544 140.46098 5057.739 140.46098 C 4987.051 140.46098 4738.5703 220.1 4774.3623 231.28473 C 4783.8916 234.26257 4831.286 219.75644 4879.6826 199.0471 C 4950.697 168.66096 4988.2744 161.30717 5074.4326 160.93655 C 5165.495 160.54454 5180.627 163.6859 5177.378 182.30919 C 5173.8784 202.36813 5177.57 202.4404 5222.863 183.19415 C 5249.9756 171.67395 5269.201 157.76088 5265.5835 152.27591 C 5261.9688 146.79214 5265.078 138.78957 5272.493 134.49315 C 5279.9077 130.19633 5289.7256 132.36917 5294.3086 139.32127 C 5298.8926 146.27255 5296.027 155.79314 5287.943 160.47711 C 5255.6006 179.21547 5291.024 190.20964 5341.2446 177.01923 C 5408.2607 159.41734 5513.315 159.58852 5532.2407 177.32968 C 5548.4097 192.48865 5472.187 233.86975 5428.096 233.86975 C 5413.64 233.86975 5403.417 241.37616 5405.375 250.55034 C 5407.6997 261.4561 5386.7593 268.67706 5344.879 271.40906 C 5309.65 273.70703 5274.4214 281.63855 5266.5923 289.03354 C 5257.0425 298.0531 5264.732 299.6163 5289.949 293.7817 C 5330.8857 284.30957 5357.295 305.61844 5326.3125 323.12344 C 5315.771 329.07874 5302.969 344.60388 5297.86 357.6243 C 5292.7524 370.64435 5274.019 386.77667 5256.2305 393.47482 C 5226.3154 404.73907 5227.739 407.31482 5266.5923 412.21964 C 5287.4907 414.85757 5283.991 441.03452 5263.0337 438.85117 C 5253.2476 437.8314 5245.2417 442.3357 5245.2417 448.85944 C 5245.2417 455.38278 5251.6465 461.4713 5259.4756 462.38898 C 5287.7817 465.70596 5295.354 467.9761 5312.853 478.39334 C 5349.2085 500.03406 5330.8633 517.6226 5280.0054 509.88486 C 5252.1533 505.64822 5218.526 506.28043 5205.276 511.29062 C 5187.961 517.8386 5195.198 522.3288 5231.0073 527.257 C 5292.038 535.65686 5296.2554 558.8031 5238.124 566.3349 L 5195.422 571.8667 L 5237.3174 579.67834 C 5260.3594 583.97473 5278.43 593.4953 5277.4707 600.83496 C 5276.515 608.1738 5285.019 619.0509 5296.37 625.00665 C 5327.8916 641.5443 5305.855 660.84827 5255.0747 661.18054 L 5209.6553 661.47687 L 5242.3237 685.04333 C 5274.1646 708.0139 5272.024 727.6041 5237.672 727.6041 C 5228.288 727.6041 5202.72 714.4101 5180.852 698.2846 C 5130.021 660.80023 5090.1357 657.15137 5092.793 690.22833 C 5094.139 706.97754 5104.136 713.7746 5123.7495 711.2772 C 5140.8496 709.0999 5151.2603 714.4238 5149.1616 724.2682 C 5147.2026 733.4424 5157.3457 740.94794 5171.6973 740.94794 C 5186.05 740.94794 5202.008 744.8992 5207.1597 749.7289 C 5223.1064 764.67914 5187.573 793.14197 5162.3545 785.6174 C 5147.226 781.1042 5150.765 787.9133 5172.01 804.2088 C 5210.181 833.4819 5208.7056 878.29865 5169.338 885.4054 C 5152.72 888.40625 5140.828 880.17676 5135.816 862.2059 C 5130.613 843.56 5116.5596 834.35754 5093.2817 834.35754 C 5070.6763 834.35754 5062.06 839.7331 5068.648 849.726 C 5074.2266 858.1868 5066.664 873.3999 5051.823 883.57367 C 5026.7935 900.7319 5027.91 901.8433 5067.441 899.12506 C 5206.251 889.58105 5246.504 919.4004 5135.4844 949.5338 C 5103.709 958.15814 5062.8594 972.66626 5044.7075 981.77344 C 5026.5566 990.881 4971.401 997.68896 4922.1445 996.90173 C 4848.6914 995.7285 4827.6484 1000.43713 4805.14 1023.08673 C 4790.047 1038.2755 4770.3726 1046.459 4761.4204 1041.2723 C 4751.957 1035.7894 4746.4834 1039.3845 4748.3423 1049.8612 C 4756.662 1096.7535 4671.763 1166.2336 4626.184 1149.836 C 4600.4194 1140.5679 4490.837 1231.0751 4490.837 1261.6239 C 4490.837 1275.2968 4484.6343 1290.077 4477.056 1294.4679 C 4469.477 1298.8588 4464.1445 1324.0806 4465.2036 1350.5143 C 4466.54 1383.8379 4458.761 1404.4386 4439.8394 1417.6887 C 4384.8584 1456.1921 4366.208 1461.5249 4350.1133 1443.3448 L 4350.1133 1443.3466 L 4350.1133 1443.3466 z M 4449.709 1381.9294 C 4450.576 1370.6676 4450.1973 1348.5166 4448.8687 1332.7036 C 4447.54 1316.8922 4453.236 1300.0239 4461.5273 1295.2192 C 4469.8184 1290.4158 4476.6016 1275.3408 4476.6016 1261.7192 C 4476.6016 1232.9963 4601.6772 1124.599 4621.5396 1136.1075 C 4628.885 1140.364 4653.264 1136.7123 4675.716 1127.9939 C 4715.983 1112.3578 4735.866 1087.0044 4738.556 1047.8651 C 4739.3125 1036.8569 4747.9385 1029.3508 4757.724 1031.1854 C 4767.5107 1033.0203 4788.0967 1022.72864 4803.4707 1008.31573 C 4825.7607 987.4187 4849.6143 982.4004 4921.213 983.5442 C 4976.4087 984.4259 5027.3335 977.1484 5053.392 964.6532 C 5076.7065 953.4733 5118.2017 939.56995 5145.603 933.7551 L 5195.422 923.1833 L 5145.603 912.9267 C 5118.2017 907.2855 5082.0703 905.8014 5065.31 909.62787 C 5029.3384 917.8416 5005.4365 891.2363 5038.1963 879.4501 C 5050.575 874.99744 5058.988 861.5289 5056.8926 849.52014 C 5054.247 834.37286 5065.393 826.3646 5093.282 823.3682 C 5124.152 820.05286 5135.277 825.47406 5141.204 846.7207 C 5150.638 880.5458 5188.3047 883.6322 5188.3047 850.5799 C 5188.3047 819.47833 5110.9863 776.77747 5074.3896 787.6667 C 5035.604 799.20624 5011.457 783.86444 5031.958 760.7081 C 5044.117 746.9731 5040.8745 739.3351 5018.0156 727.8657 C 4977.3643 707.4705 4996.7153 684.1039 5045.8735 694.226 C 5078.3457 700.9125 5085.3813 698.0153 5083.6626 678.66614 C 5080.6523 644.8088 5129.795 647.676 5178.7207 684.2137 C 5200.851 700.7396 5229.4976 714.2611 5242.3833 714.2611 C 5260.5396 714.2611 5258.636 709.5517 5233.935 693.33136 C 5193.4814 666.7673 5205.6987 647.54 5263.0356 647.54 C 5305.2915 647.54 5306.175 646.51733 5279.9883 627.94775 C 5264.7925 617.1724 5258.763 607.45483 5266.5933 606.353 C 5274.422 605.2513 5261.9746 600.5564 5238.9326 595.92004 C 5184.4487 584.9586 5184.0464 563.34534 5238.125 552.5046 L 5280.8276 543.9441 L 5235.407 542.3651 C 5210.424 541.49713 5186.225 535.08276 5181.629 528.1113 C 5167.6763 506.94577 5225.7583 487.09314 5274.7573 496.28024 C 5309.125 502.72406 5318.104 500.77325 5310.082 488.60428 C 5304.1675 479.63196 5295.9243 475.48007 5291.7627 479.38043 C 5277.856 492.41864 5228.702 458.91376 5235.9087 441.30783 C 5239.8174 431.75577 5236.0693 417.42725 5227.5767 409.46707 C 5216.4805 399.06357 5222.799 391.1922 5250.0396 381.48187 C 5270.8877 374.05176 5287.9434 359.11484 5287.9434 348.28864 C 5287.9434 337.46323 5299.154 321.92355 5312.854 313.75586 C 5333.9233 301.19446 5332.0566 300.0265 5300.7324 306.17758 C 5256.3804 314.8871 5239.5693 303.06085 5261.3413 278.46652 C 5270.1846 268.47562 5304.742 260.55862 5339.5054 260.55862 C 5381.156 260.55862 5400.636 255.13258 5398.2573 244.19495 C 5396.301 235.19518 5409.281 225.7497 5427.1006 223.20464 C 5444.922 220.65956 5475.867 210.61859 5495.8667 200.89091 L 5532.2324 183.20505 L 5475.206 174.17299 C 5443.8423 169.20518 5406.492 170.9864 5392.2065 178.13068 C 5356.0933 196.19037 5298.5493 201.72217 5277.086 189.1971 C 5267.1597 183.4045 5240.1323 187.58543 5216.7188 198.53479 C 5175.116 217.99136 5148.787 208.05011 5167.349 179.89413 C 5173.5205 170.53181 5142.239 167.48976 5072.108 170.63516 C 4995.883 174.05228 4943.7866 185.46106 4879.22 212.8754 C 4828.41 234.44829 4780.447 246.72266 4766.525 241.71489 C 4731.4272 229.08847 4753.484 214.4374 4877.527 167.98433 C 4947.978 141.60068 5011.719 127.11675 5057.3755 127.11675 C 5096.275 127.11675 5149.6533 117.87474 5175.9946 106.57819 L 5223.8896 86.04005 L 5143.411 94.03415 C 5059.1616 102.40371 5025.7236 86.99646 5070.573 60.47273 C 5099.01 43.65568 4963.2686 50.128155 4811.917 72.805626 C 4765.393 79.7771 4721.5996 82.16108 4714.598 78.104485 C 4693.4043 65.82487 4727.938 43.725525 4785.469 32.753166 C 4834.8994 23.325045 4832.1963 22.390831 4754.167 21.938663 C 4707.1924 21.666553 4655.951 20.130795 4640.294 18.524788 C 4583.3247 12.68293 4531.987 20.559145 4540.718 33.80123 C 4557.1006 58.652344 4508.0522 62.52767 4461.681 40.046 C 4427.056 23.260448 4407.861 21.12274 4383.8545 31.376879 C 4361.9316 40.74081 4347.3 40.59305 4336.965 30.90412 C 4317.1855 12.3615675 4277.325 27.334005 4277.325 53.305447 C 4277.325 80.17356 4300.3633 79.56798 4311.4795 52.407166 C 4318.9863 34.07011 4325.0557 35.44317 4354.6973 62.187737 C 4377.9717 83.18936 4384.762 98.290184 4375.5913 108.651306 C 4363.881 121.88007 4291.9893 123.82238 4220.39 112.84275 C 4166.692 104.60803 4121.8413 114.25537 4129.285 132.43903 C 4140.372 159.52594 4112.8115 170.3227 4092.1526 146.98634 C 4070.8982 122.97698 4048.222 120.89701 4053.1401 143.40733 C 4055.6987 155.12901 4032.7463 158.59254 3971.2935 155.75801 C 3890.0242 152.00945 3795.45 177.99664 3816.9626 198.16537 C 3831.1719 211.48619 3790.7595 249.13126 3770.1921 241.73265 C 3759.9539 238.04948 3747.964 240.51582 3743.549 247.21439 C 3739.133 253.91254 3727.5437 256.5234 3717.7954 253.01668 C 3694.4863 244.63138 3585.9705 294.311 3604.3433 304.95593 C 3612.1326 309.46915 3638.548 307.7731 3663.0435 301.1876 C 3721.7004 285.4162 3731.4526 303.2797 3691.7046 353.68198 C 3669.7178 381.5614 3647.8176 394.0005 3620.7214 394.0005 C 3599.1707 394.0005 3577.5142 400.10355 3572.596 407.56192 C 3567.6794 415.02066 3557.5679 417.5964 3550.1272 413.28546 C 3532.3362 402.97723 3437.517 432.55432 3437.517 448.4117 C 3437.517 460.79874 3454.8933 463.3454 3557.3047 465.96716 C 3588.0103 466.7528 3615.7087 474.88055 3618.983 484.06604 C 3625.5483 502.48343 3613.8022 507.45364 3530.038 521.705 C 3478.889 530.40765 3476.7192 532.2701 3508.6868 540.02673 C 3528.2585 544.7761 3541.0703 553.79083 3537.155 560.05945 C 3526.5312 577.0727 3582.7585 592.008 3615.4424 580.8544 C 3631.1003 575.5107 3694.759 569.96924 3756.9082 568.53925 C 3819.0564 567.1097 3874.8296 563.08655 3880.85 559.5992 C 3886.8687 556.1119 3901.02 569.98175 3912.2935 590.4226 C 3923.5693 610.86304 3946.2603 639.0118 3962.7192 652.9753 C 3979.1782 666.9392 3992.6448 685.51044 3992.6448 694.24414 C 3992.6448 702.9779 4004.829 720.4623 4019.7214 733.09674 C 4038.5688 749.0874 4044.7983 767.96625 4040.2178 795.21387 C 4032.6494 840.23126 4056.4514 848.85156 4068.5518 805.47565 C 4075.088 782.04443 4080.4834 779.608 4097.1416 792.5691 C 4145.7363 830.3776 4133.366 877.0358 4070.9321 891.4233 C 4051.4023 895.92395 4056.2964 898.4694 4086.519 899.5316 C 4110.748 900.3826 4141.2266 912.114 4154.2466 925.60156 C 4176.403 948.5544 4176.0967 951.66907 4149.4663 974.2618 C 4122.6567 997.0083 4122.4453 999.3838 4145.7925 1015.4636 C 4168.5127 1031.1099 4167.3193 1033.6913 4131.4272 1046.5386 C 4109.8975 1054.244 4092.2832 1067.4376 4092.2832 1075.8573 C 4092.2832 1086.9976 4097.9272 1086.7747 4113.011 1075.0385 C 4146.08 1049.3093 4169.684 1072.6707 4140.824 1102.5667 C 4127.357 1116.5165 4122.136 1128.1215 4129.2217 1128.3545 C 4136.306 1128.5878 4130.5103 1137.0192 4116.3413 1147.0896 C 4099.7476 1158.8843 4096.031 1168.5594 4105.8975 1174.2754 C 4114.3223 1179.1572 4116.6787 1190.2426 4111.134 1198.9089 C 4104.683 1208.9918 4109.2705 1208.4263 4123.8696 1197.3389 C 4149.711 1177.7131 4167.6035 1193.453 4149.93 1220.2626 C 4142.553 1231.4525 4152.8794 1258.2024 4178.1025 1293.2394 C 4233.3315 1369.9575 4272.379 1400.1632 4317.2446 1400.8761 C 4338.3477 1401.2112 4356.4136 1408.9918 4357.393 1418.1659 C 4358.3716 1427.3401 4359.9727 1438.1886 4360.9517 1442.2734 C 4364.732 1458.0521 4448.2207 1401.2911 4449.71 1381.9291 L 4449.709 1381.9294 z M 4996.897 835.49884 C 4992.314 828.54675 4994.6304 819.34393 5002.046 815.0471 C 5009.461 810.7507 5019.2783 812.9235 5023.8623 819.8748 C 5028.4453 826.8269 5026.1265 836.03015 5018.712 840.32697 C 5011.2954 844.6234 5001.479 842.45056 4996.897 835.4985 L 4996.897 835.49884 z M 3858.0283 194.76039 C 3853.5244 187.92819 3856.6558 178.38905 3864.987 173.56215 C 3886.0532 161.35683 3925.2256 177.35028 3914.4187 193.74463 C 3903.293 210.6198 3868.8926 211.23991 3858.0283 194.76039 z M 3895.6746 184.72264 C 3885.3992 180.8679 3873.122 181.34229 3868.3918 185.77637 C 3863.6628 190.21043 3872.0706 193.36432 3887.0747 192.78497 C 3903.657 192.14467 3907.0298 188.98232 3895.6746 184.72264 z M 5202.539 767.42566 C 5206.4536 766.0801 5193.643 760.541 5174.0703 755.1186 C 5154.4985 749.6962 5139.553 739.78564 5140.857 733.09595 C 5142.1626 726.4071 5129.3516 720.4441 5112.389 719.8454 C 5095.429 719.2471 5062.333 714.0956 5038.8477 708.39703 L 4996.146 698.03674 L 5028.849 720.6956 C 5053.176 737.549 5057.6636 747.7499 5046.368 760.5091 C 5034.235 774.21423 5047.695 776.8812 5113.3013 773.7689 C 5158.4673 771.6272 5198.625 768.7721 5202.539 767.42566 z M 5106.459 753.8779 C 5088.8438 747.24036 5074.4326 739.176 5074.4326 735.95636 C 5074.4326 726.024 5131.3423 743.4587 5139.5474 755.90466 C 5148.601 769.6365 5148.217 769.61304 5106.459 753.8779 z M 5893.6567 1449.3542 C 5878.849 1426.8925 5899.7925 1402.6222 5918.695 1420.34 C 5929.8384 1430.7871 5929.8384 1438.9083 5918.695 1449.3542 C 5907.552 1459.8002 5900.5425 1459.8002 5893.6567 1449.3542 z M 6633.8135 1449.3313 C 6629.2295 1442.3788 6631.5474 1433.1755 6638.9624 1428.8795 C 6646.378 1424.5828 6656.195 1426.7555 6660.777 1433.7068 C 6665.3604 1440.6597 6663.0435 1449.8625 6655.629 1454.1589 C 6648.2124 1458.4558 6638.394 1456.283 6633.8135 1449.3313 z M 5680.1304 1409.2986 C 5675.5483 1402.3466 5678.027 1393.0488 5685.642 1388.6377 C 5693.2563 1384.2262 5696.129 1372.4089 5692.0215 1362.3763 C 5682.885 1340.0533 5709.331 1322.0983 5722.324 1341.8043 C 5727.453 1349.5853 5724.748 1363.7471 5716.312 1373.2744 C 5707.879 1382.8027 5704.552 1393.9475 5708.919 1398.0416 C 5713.284 1402.1354 5710.47 1409.188 5702.6606 1413.7125 C 5694.8525 1418.2366 5684.7134 1416.2502 5680.1304 1409.299 L 5680.1304 1409.2982 L 5680.1304 1409.2986 z M 3618.8496 1364.3058 C 3589.4087 1350.4452 3544.5713 1338.0457 3519.2112 1336.7526 C 3491.151 1335.3214 3474.494 1327.9425 3476.6587 1317.9032 C 3478.6152 1308.8291 3470.9275 1301.4047 3459.574 1301.4047 C 3448.2207 1301.4047 3433.8076 1293.4114 3427.5476 1283.6421 C 3409.2283 1255.0549 3328.907 1223.3518 3307.3071 1236.1833 C 3276.4424 1254.52 3223.8262 1249.7734 3214.849 1227.8424 C 3201.1362 1194.3428 3237.6626 1167.9624 3297.7583 1167.9624 C 3328.5767 1167.9624 3350.1501 1162.4391 3345.6995 1155.6868 C 3341.248 1148.9362 3354.4028 1131.0255 3374.9321 1115.8871 C 3404.5151 1094.0715 3410.3271 1081.1497 3402.9497 1053.5912 C 3395.8125 1026.9338 3389.3208 1022.1828 3375.126 1033.2278 C 3350.5408 1052.3553 3333.7112 1035.2897 3354.2632 1012.074 C 3372.7761 991.16077 3363.0796 977.67487 3327.1953 974.4338 C 3313.4985 973.1968 3276.671 961.36365 3245.3567 948.13855 C 3205.784 931.42566 3145.009 922.87036 3046.0793 920.08386 C 2967.793 917.8788 2893.0518 915.7031 2879.9907 915.2489 C 2851.8965 914.2727 2796.9836 836.22473 2796.9836 797.27325 C 2796.9836 735.95996 2941.702 669.7673 2962.84 721.41187 C 2970.3848 739.84296 2974.5908 739.84296 3004.5955 721.41187 C 3022.947 710.1399 3054.682 700.9169 3075.1191 700.9169 C 3108.4805 700.9169 3111.8167 705.3506 3107.7593 744.2855 C 3104.1775 778.6576 3108.162 786.8887 3126.9644 783.9641 C 3140.0127 781.9342 3154.7517 786.4382 3159.7192 793.972 C 3172.153 812.8339 3210.601 811.29736 3206.2134 792.11487 C 3204.256 783.55963 3223.7625 772.25256 3249.561 766.98804 C 3289.8662 758.7638 3304.6353 763.81195 3354.4805 802.8531 C 3399.6633 838.24255 3416.7932 844.94476 3431.9392 833.1601 C 3442.6372 824.83777 3462.6787 822.13165 3476.4778 827.14667 C 3499.8406 835.63654 3499.6072 837.65234 3473.101 856.39996 C 3444.633 876.5332 3444.633 876.5332 3473.101 873.4677 C 3541.641 866.08563 3654.001 943.98303 3601.865 962.7379 C 3568.7947 974.63525 3594.0046 1007.8329 3636.109 1007.8329 C 3657.544 1007.8329 3686.8801 1020.05475 3701.3003 1034.9921 C 3715.7205 1049.9294 3735.246 1059.37 3744.6938 1055.9716 C 3754.1401 1052.5737 3776.71 1064.6035 3794.8484 1082.7047 L 3827.829 1115.6162 L 3796.5247 1123.2905 C 3779.3066 1127.5111 3768.1987 1135.4841 3771.8418 1141.0083 C 3775.4817 1146.5325 3766.0645 1161.5703 3750.9128 1174.4252 C 3724.4368 1196.888 3721.635 1196.1774 3678.9834 1156.1923 C 3630.4092 1110.6549 3625.47 1109.0009 3594.0903 1127.7585 C 3576.5605 1138.2379 3584.4348 1151.0549 3638.0942 1199.3853 C 3706.9329 1261.3845 3722.5876 1317.0432 3673.688 1325.9304 C 3650.642 1330.1178 3650.5378 1332.1573 3672.2307 1354.6294 C 3705.617 1389.2139 3681.169 1393.6447 3618.8496 1364.3054 L 3618.8496 1364.3054 L 3618.8496 1364.3058 z M 3657.5908 1354.2091 C 3631.9294 1327.626 3631.99 1326.7726 3660.047 1319.8936 C 3705.6072 1308.7246 3691.0732 1262.9429 3621.4595 1198.3389 C 3560.913 1142.1492 3559.5623 1139.175 3586.136 1120.5787 C 3623.4207 1094.4854 3626.9727 1095.2795 3679.7747 1141.5203 C 3715.529 1172.8317 3730.0872 1178.4365 3745.1768 1166.6963 C 3755.851 1158.3905 3760.808 1145.8671 3756.1936 1138.865 C 3751.5767 1131.8632 3761.5115 1122.773 3778.2698 1118.6652 C 3806.6895 1111.6973 3807.1748 1109.5737 3785.4812 1087.102 C 3772.6904 1073.8516 3754.4148 1065.8187 3744.8708 1069.2523 C 3735.3267 1072.6864 3715.7205 1063.2737 3701.3003 1048.3363 C 3686.7808 1033.296 3657.2356 1021.1771 3635.0881 1021.1771 C 3587.2236 1021.1771 3552.2332 976.1512 3586.234 958.31354 C 3597.6736 952.3114 3602.52 941.36005 3597.0027 933.9772 C 3584.2385 916.8921 3505.6736 882.1183 3488.7705 886.0707 C 3481.7295 887.7167 3465.718 885.3327 3453.1848 880.7743 C 3433.199 873.504 3433.794 870.1435 3458.0293 853.4217 C 3481.1409 837.4759 3481.8604 834.35876 3462.4275 834.35876 C 3449.6497 834.35876 3435.2263 840.38025 3430.3752 847.7385 C 3424.8943 856.05194 3412.4468 856.5502 3397.509 849.0546 C 3384.2832 842.41907 3367.0564 836.3984 3359.229 835.6753 C 3351.4 834.951 3344.9944 827.86975 3344.9944 819.939 C 3344.9944 793.8719 3297.058 772.00146 3253.1606 778.0407 C 3229.4565 781.30237 3213.6047 789.34534 3217.935 795.91473 C 3230.7322 815.3269 3182.7588 825.4151 3160.3933 808.0143 C 3149.0933 799.2224 3133.6033 795.64624 3125.9736 800.0674 C 3106.683 811.2449 3088.8337 780.3016 3093.7979 744.2855 C 3097.0664 720.564 3090.9983 714.3499 3064.8904 714.6854 C 3046.7158 714.91956 3022.201 722.4252 3010.4138 731.366 C 2985.7173 750.0963 2978.0508 820.33264 2998.2085 843.17926 C 3007.1614 853.326 3005.9817 862.0868 2994.7915 868.5702 C 2968.753 883.65686 2939.0608 835.43585 2941.3435 781.7683 L 2943.3645 734.27765 L 2952.231 787.6542 C 2959.8508 833.52545 2962.4348 836.6204 2970.6035 809.66345 C 2984.075 765.20966 2955.7732 714.26154 2917.607 714.26154 C 2874.8618 714.26154 2811.2183 763.50146 2811.2183 796.5724 C 2811.2183 834.5158 2855.7747 900.91797 2881.8977 901.9059 C 2893.911 902.3597 2967.792 904.5349 3046.0793 906.7405 C 3145.009 909.527 3205.784 918.08307 3245.3567 934.7951 C 3276.671 948.01984 3313.7288 959.8687 3327.7063 961.12585 C 3371.0967 965.02704 3387.7778 990.1216 3365.0312 1017.27637 C 3346.9478 1038.8618 3347.3264 1039.4839 3368.911 1023.6528 C 3389.3086 1008.692 3395.0688 1010.036 3408.0552 1032.783 C 3416.4292 1047.453 3423.282 1068.0254 3423.282 1078.4991 C 3423.282 1091.3666 3434.2808 1095.5706 3457.1978 1091.4635 C 3498.7368 1084.0189 3516.1145 1105.54 3486.911 1128.2612 C 3469.5 1141.8076 3460.648 1140.8844 3440.005 1123.3708 C 3416.8296 1103.7089 3411.7136 1103.6515 3382.657 1122.7314 C 3357.362 1139.3413 3354.204 1147.5773 3367.4092 1162.494 C 3376.5703 1172.8414 3378.476 1181.7689 3371.6467 1182.3313 C 3364.8164 1182.8944 3330.517 1184.3951 3295.4263 1185.6669 C 3247.2195 1187.4149 3230.4392 1193.6871 3226.771 1211.3318 C 3223.261 1228.2179 3231.0754 1234.6282 3254.987 1234.4801 C 3273.1763 1234.3678 3296.6472 1229.1724 3307.1462 1222.9336 C 3327.7441 1210.6948 3437.5154 1253.3395 3437.5154 1273.5822 C 3437.5154 1279.9541 3454.7964 1289.2336 3475.9167 1294.2039 C 3505.121 1301.0748 3509.5168 1306.0209 3494.2715 1314.8535 C 3480.3633 1322.9133 3487.6143 1326.1124 3517.9604 1325.303 C 3542.0142 1324.6615 3586.5989 1336.2539 3617.0361 1351.0625 C 3688.919 1386.037 3688.2642 1385.9852 3657.59 1354.2091 L 3657.5908 1354.2091 z M 3568.4766 1301.1499 C 3518.1267 1272.3713 3519.4324 1241.2048 3570.379 1255.7368 C 3611.0725 1267.343 3652.316 1301.9973 3642.7332 1316.533 C 3631.6655 1333.3218 3620.8376 1331.0782 3568.4766 1301.1499 z M 3629.1333 1300.5826 C 3618.2014 1284.0006 3550.3882 1257.862 3541.0388 1266.6268 C 3534.3037 1272.9414 3607.1643 1313.2971 3626.9573 1314.2147 C 3633.29 1314.509 3634.2703 1308.3741 3629.1333 1300.5826 L 3629.1333 1300.5826 z M 3487.3347 1114.5863 C 3492.173 1107.2471 3482.5652 1101.2421 3465.9844 1101.2421 C 3449.4026 1101.2421 3439.7942 1107.2471 3444.633 1114.5863 C 3449.4705 1121.926 3459.0798 1127.9305 3465.9844 1127.9305 C 3472.889 1127.9305 3482.4958 1121.926 3487.3347 1114.5863 z M 2989.1433 847.70337 C 2984.3052 840.36414 2977.521 834.35876 2974.069 834.35876 C 2970.6157 834.35876 2967.792 840.3637 2967.792 847.70337 C 2967.792 855.04266 2974.5747 861.0476 2982.8662 861.0476 C 2991.1562 861.0476 2993.9814 855.043 2989.1433 847.70337 z M 3144.2937 1362.789 C 3139.0842 1350.0592 3141.8665 1333.0391 3150.478 1324.9655 C 3161.8645 1314.2894 3168.719 1316.5984 3175.6104 1333.4315 C 3180.8208 1346.16 3178.0376 1363.181 3169.4255 1371.2534 C 3158.038 1381.9294 3151.1836 1379.621 3144.2944 1362.789 L 3144.2937 1362.789 z M 3161.434 1331.7073 C 3156.704 1327.2732 3153.3403 1335.1542 3153.9587 1349.2216 C 3154.641 1364.7668 3158.0146 1367.9292 3162.558 1357.2838 C 3166.6697 1347.651 3166.165 1336.1414 3161.434 1331.7073 z M 3018.631 1356.3295 C 3005.7258 1336.7517 3051.8535 1308.1525 3069.5623 1324.7535 C 3080.2852 1334.8066 3076.1946 1343.2424 3055.5886 1353.5817 C 3039.213 1361.7979 3023.0303 1363.001 3018.631 1356.3295 z M 3060.6902 1330.6705 C 3056.3074 1326.5623 3044.8223 1330.6616 3035.166 1339.7821 C 3021.2126 1352.9608 3022.8477 1354.4933 3043.1348 1347.2522 C 3057.1729 1342.2407 3065.073 1334.7792 3060.6902 1330.6705 z M 8.757742 1296.5963 C -0.7386096 1285.869 -2.8440204 1273.8107 4.078603 1269.8005 C 21.63123 1259.6311 91.15096 1278.5282 95.80063 1294.7332 C 101.99413 1316.315 27.623272 1317.9052 8.757742 1296.5963 L 8.757742 1296.5963 z M 91.32699 1296.6101 C 74.55678 1283.0526 5.591753 1274.9641 13.872901 1287.5267 C 18.904894 1295.159 39.726055 1301.4047 60.140263 1301.4047 C 80.55487 1301.4047 94.58906 1299.2472 91.32699 1296.6101 z M 3203.4043 1302.5455 C 3198.822 1295.5935 3201.1401 1286.3903 3208.555 1282.0934 C 3215.9705 1277.797 3225.7874 1279.9698 3230.3706 1286.9211 C 3234.9536 1293.8733 3232.6355 1303.0765 3225.2207 1307.3733 C 3217.8042 1311.6693 3207.9873 1309.4965 3203.4043 1302.5455 L 3203.4043 1302.5455 z M 3260.342 1289.2018 C 3255.7583 1282.2493 3258.0754 1273.046 3265.492 1268.7488 C 3272.9067 1264.4532 3282.7244 1266.6256 3287.3066 1273.5773 C 3291.8906 1280.5303 3289.5732 1289.7327 3282.1567 1294.029 C 3274.7412 1298.3259 3264.9243 1296.1534 3260.342 1289.2018 z M 5209.6553 1262.4265 C 5193.998 1256.6978 5184.39 1246.67 5188.3047 1240.1431 C 5192.219 1233.6152 5176.5703 1225.213 5153.527 1221.4717 C 5099.082 1212.6306 5098.181 1189.2418 5152.062 1183.4952 C 5198.8105 1178.5088 5256.2812 1146.1368 5245.2417 1131.0101 C 5241.327 1125.6475 5251.091 1120.6426 5266.942 1119.8896 C 5282.793 1119.1359 5326.075 1114.2577 5363.127 1109.0485 C 5420.6533 1100.9619 5431.9106 1103.111 5440.182 1123.7625 C 5445.511 1137.0647 5458.494 1154.0227 5469.0347 1161.4487 C 5498.3633 1182.1093 5465.196 1211.8785 5375.007 1245.852 C 5294.8584 1276.0441 5257.1953 1279.8188 5209.6543 1262.4265 L 5209.6553 1262.4265 z M 5375.007 1231.9822 C 5460.5615 1199.1677 5481.72 1180.2795 5450.9873 1164.1565 C 5439.6016 1158.1819 5430.2837 1144.2167 5430.2837 1133.122 C 5430.2837 1116.5798 5418.1187 1114.7139 5362.6724 1122.7463 C 5325.4854 1128.1332 5283.711 1131.8665 5269.843 1131.0428 C 5255.9736 1130.2192 5247.911 1134.5305 5251.928 1140.6235 C 5262.9434 1157.3328 5194.706 1194.436 5149.6606 1196.2306 L 5110.0166 1197.8096 L 5152.719 1206.3705 C 5176.205 1211.0779 5192.219 1220.2715 5188.3047 1226.7988 C 5180.09 1240.4955 5224.2246 1259.0643 5268.2505 1260.4349 C 5284.822 1260.9509 5332.8633 1248.1469 5375.007 1231.9822 L 5375.007 1231.9822 z M 6277.962 1249.1687 C 6273.3774 1242.217 6275.6963 1233.0133 6283.1113 1228.7166 C 6290.526 1224.4209 6300.343 1226.5938 6304.927 1233.545 C 6309.509 1240.4967 6307.1914 1249.7004 6299.777 1253.9963 C 6292.36 1258.2928 6282.5435 1256.1207 6277.962 1249.1687 z M 5110.0547 1154.6768 C 5098.1846 1136.6719 5166.331 1108.9471 5196.1167 1119.6627 C 5215.4897 1126.6317 5216.672 1131.9827 5202.397 1148.1053 C 5182.5034 1170.5801 5123.3145 1174.7914 5110.0547 1154.6763 L 5110.0547 1154.6768 z M 5195.422 1141.2755 C 5206.655 1124.2361 5159.4927 1124.2361 5131.368 1141.2755 C 5114.6675 1151.3932 5118.36 1154.2552 5148.3193 1154.4155 C 5169.388 1154.5277 5190.582 1148.6144 5195.422 1141.2755 z M 3245.473 1061.3887 C 3240.1462 1053.3081 3243.0564 1038.487 3251.939 1028.4526 C 3263.231 1015.6966 3263.5298 1007.5676 3252.9321 1001.4274 C 3244.5962 996.5973 3241.5237 986.9572 3246.1067 980.00555 C 3250.69 973.05347 3260.5068 970.88104 3267.9224 975.17786 C 3275.338 979.47424 3278.1704 987.89667 3274.2163 993.8948 C 3270.2615 999.89246 3280.3223 1008.05896 3296.572 1012.0425 C 3315.6536 1016.7208 3324.3684 1027.8931 3321.1765 1043.5841 C 3315.6116 1070.9447 3260.342 1083.943 3245.473 1061.3882 L 3245.473 1061.3887 z M 3309.4097 1040.2158 C 3309.4097 1027.7897 3299.7244 1020.9817 3285.679 1023.53564 C 3249.9688 1030.0283 3245.066 1061.2102 3279.7546 1061.2102 C 3297.2383 1061.2102 3309.4097 1052.5935 3309.4097 1040.2158 z M 3174.937 1022.31805 C 3170.354 1015.3651 3172.6714 1006.16187 3180.087 1001.86505 C 3187.5017 997.56946 3197.3203 999.7423 3201.9023 1006.694 C 3206.4863 1013.64606 3204.1682 1022.84894 3196.7527 1027.1454 C 3189.3362 1031.4421 3179.52 1029.2693 3174.937 1022.31805 z M 6406.068 1022.31805 C 6401.4834 1015.3651 6403.8022 1006.16187 6411.2188 1001.86505 C 6418.6333 997.56946 6428.4497 999.7423 6433.033 1006.694 C 6437.6157 1013.64606 6435.2974 1022.84894 6427.883 1027.1454 C 6420.4663 1031.4421 6410.651 1029.2693 6406.068 1022.31805 z M 6463.004 995.62915 C 6458.4204 988.67706 6460.7383 979.47424 6468.155 975.17786 C 6475.569 970.88104 6485.386 973.05347 6489.97 980.00555 C 6494.553 986.9572 6492.2344 996.1601 6484.8203 1000.4569 C 6477.4033 1004.7537 6467.5874 1002.58044 6463.004 995.62915 z M 7642.8584 979.90015 C 7630.2915 960.8388 7671.807 921.87195 7692.132 933.64935 C 7715.577 947.23175 7710.986 965.2293 7680.1284 980.7117 C 7660.7095 990.4543 7649.657 990.2128 7642.8584 979.90015 z M 7693.5 951.9178 C 7693.5 934.37726 7661.147 945.36053 7654.0537 965.30804 C 7650.5874 975.05914 7657.0947 978.0418 7670.957 973.0546 C 7683.356 968.5947 7693.5 959.08264 7693.5 951.9178 z M 3160.7026 968.94073 C 3156.1196 961.989 3158.437 952.78577 3165.8525 948.48895 C 3173.268 944.193 3183.0857 946.365 3187.668 953.31665 C 3192.251 960.2688 3189.9336 969.47205 3182.519 973.76843 C 3175.1025 978.06525 3165.2856 975.892 3160.7034 968.94073 L 3160.7026 968.94073 z M 4063.954 961.28656 C 4049.6802 945.1623 4050.8687 939.81134 4070.2844 932.8274 C 4098.3296 922.738 4128.2314 945.65643 4114.3994 966.6383 C 4101.2646 986.5628 4084.7812 984.8143 4063.954 961.28656 z M 4106.516 954.45636 C 4106.516 947.1179 4096.5303 941.11255 4084.3252 941.11255 C 4072.1199 941.11255 4066.0923 947.1179 4070.9312 954.45636 C 4075.7695 961.7961 4085.7559 967.801 4093.123 967.801 C 4100.4893 967.801 4106.516 961.7961 4106.516 954.45636 z M 8012.9263 921.9943 C 7993.7075 908.6969 7989.804 898.5788 8000.1113 888.7583 C 8017.877 871.82495 8083.0664 909.0106 8070.1 928.6816 C 8058.7627 945.87366 8045.133 944.2806 8012.9263 921.9943 z M 8043.2725 907.4656 C 8028.186 896.7661 8012.358 891.2791 8008.0986 895.2719 C 7999.1626 903.6476 8035.3154 927.46674 8056.467 927.1398 C 8064.2954 927.01904 8058.359 918.16583 8043.2725 907.4656 z M 6591.11 915.5642 C 6586.527 908.6121 6588.8433 899.4093 6596.2607 895.11206 C 6603.675 890.81604 6613.4917 892.9889 6618.076 899.94055 C 6622.658 906.8923 6620.3413 916.0955 6612.9253 920.39233 C 6605.5117 924.6887 6595.693 922.5159 6591.11 915.5642 L 6591.11 915.5642 z M 5637.4297 902.22 C 5632.8467 895.2675 5635.162 886.06506 5642.5786 881.76825 C 5649.993 877.4718 5659.811 879.64465 5664.394 886.59674 C 5668.978 893.54803 5666.659 902.7513 5659.244 907.0473 C 5651.828 911.3441 5642.0107 909.1717 5637.4297 902.22 z M 1466.8502 875.5319 C 1462.2676 868.57947 1464.5853 859.3762 1472.0001 855.0798 C 1479.416 850.7834 1489.2329 852.9558 1493.816 859.9083 C 1498.3987 866.86 1496.0817 876.06287 1488.6658 880.35925 C 1481.2506 884.65607 1471.4336 882.4832 1466.8502 875.5319 L 1466.8502 875.5319 z M 5680.1304 875.5319 C 5675.5483 868.57947 5677.8647 859.3762 5685.2817 855.0798 C 5692.695 850.7834 5702.512 852.9558 5707.0957 859.9083 C 5711.6787 866.86 5709.361 876.06287 5701.946 880.35925 C 5694.5312 884.65607 5684.7134 882.4832 5680.1304 875.5319 L 5680.1304 875.5319 z M 7793.136 877.8005 C 7793.136 864.27216 7802.1763 854.976 7812.2637 858.1283 C 7818.869 860.19293 7821.547 854.213 7818.214 844.841 C 7814.884 835.4682 7803.0723 827.7745 7791.97 827.7438 C 7780.87 827.71265 7770.847 821.68146 7769.7017 814.3426 C 7766.492 793.7822 7806.3687 727.6057 7821.9707 727.6057 C 7829.5986 727.6057 7834.239 722.3243 7832.281 715.86957 C 7830.3228 709.4132 7846.291 688.7237 7867.7607 669.89166 C 7890.013 650.3761 7900.624 632.0726 7892.4404 627.32965 C 7867.9717 613.15375 7892.4185 594.1639 7935.136 594.1639 C 7957.5107 594.1639 8003.6416 582.9836 8037.6465 569.318 C 8073.2764 555.0008 8118.329 547.0669 8143.9707 550.595 C 8171.116 554.32983 8215.112 545.66675 8256.801 528.3794 C 8316.035 503.8149 8327.845 502.58115 8345.479 519.11194 C 8363.111 535.64276 8361.754 540.22296 8335.269 553.5111 C 8292.632 574.9027 8136.233 620.85236 8106.0586 620.85236 C 8064.078 620.85236 8008.1777 654.77344 7949.2925 715.98175 C 7878.721 789.3365 7875.9404 829.7511 7939.9365 851.91864 C 7987.668 868.45026 7950.019 885.7405 7871.249 883.4655 C 7828.2866 882.2244 7793.1367 879.6757 7793.1367 877.8005 L 7793.136 877.8005 z M 7935.477 864.7328 C 7907.007 855.7249 7878.541 820.8736 7878.541 795.0233 C 7878.541 766.965 7989.3765 652.05035 8040.3013 627.3139 C 8062.724 616.4203 8092.317 607.5081 8106.0576 607.5081 C 8134.311 607.5081 8294.607 561.2052 8329.219 543.0458 C 8379.553 516.63916 8318.989 515.93427 8255.68 542.1883 C 8214.902 559.099 8170.9683 567.6531 8143.971 563.93884 C 8118.329 560.4107 8073.2773 568.34467 8037.647 582.66266 C 8003.6416 596.3278 7955.8545 607.5081 7931.452 607.5081 C 7896.904 607.5081 7890.8677 611.05804 7904.1885 623.54596 C 7917.5093 636.0335 7911.626 647.865 7877.6045 676.99554 C 7848.4854 701.927 7840.1694 716.2547 7852.669 719.9487 C 7901.9956 734.52594 7910.6636 740.6448 7875.9014 736.35443 C 7830.5312 730.75397 7822.029 735.56354 7787.478 786.38324 C 7765.809 818.2563 7765.0513 823.7332 7783.207 817.20056 C 7806.948 808.66064 7843.071 839.28174 7830.9478 857.6697 C 7826.9116 863.79456 7853.583 869.4091 7890.2173 870.14667 C 7926.8535 870.8843 7947.221 868.4478 7935.478 864.73236 L 7935.477 864.7328 z M 12156.967 876.0487 C 12135.149 842.9544 12261.918 808.06836 12289.749 839.50745 C 12303.861 855.4476 12302.265 861.4582 12281.341 871.1483 C 12245.916 887.55396 12166.612 890.6788 12156.967 876.0487 z M 12288.38 861.87726 C 12290.797 861.421 12288.59 854.691 12283.464 846.92175 C 12273.075 831.1625 12192.936 842.7707 12170.112 863.34235 C 12158.911 873.4338 12231.92 872.5287 12288.38 861.87726 z M 2443.6938 804.5592 C 2402.7397 776.12146 2372.987 747.1568 2377.5774 740.1934 C 2382.7927 732.28326 2395.929 732.55334 2412.5918 740.91364 C 2450.5461 759.9568 2461.6675 757.47394 2441.3276 734.4989 C 2426.7422 718.023 2430.6282 712.4282 2464.4946 701.1329 C 2486.8748 693.66846 2516.2031 681.61975 2529.6716 674.35803 C 2560.055 657.975 2592.0383 700.89307 2566.9634 724.401 C 2556.2175 734.4751 2560.2024 745.38324 2580.614 761.7675 C 2615.5308 789.7947 2607.814 814.3333 2556.5425 838.3116 C 2520.6633 855.0919 2513.2905 852.8868 2443.6938 804.5592 z M 2555.0051 821.0145 C 2592.1492 821.0145 2596.9983 793.6628 2565.1467 763.8019 C 2546.6106 746.424 2542.565 733.9296 2552.469 724.6456 C 2560.4688 717.1457 2563.862 703.30853 2560.009 693.897 C 2554.3923 680.17365 2545.4502 680.4797 2514.861 695.4412 C 2493.882 705.7018 2467.9263 714.1339 2457.1821 714.17957 C 2441.98 714.24335 2441.344 718.4384 2454.3142 733.0899 C 2478.006 759.8518 2449.542 772.6462 2409.3997 753.27765 C 2366.8723 732.7576 2390.4065 755.61115 2462.483 804.82367 C 2493.798 826.2052 2521.5544 838.5946 2524.164 832.35626 C 2526.7734 826.1192 2540.6526 821.0153 2555.005 821.0153 L 2555.0051 821.0145 z M 12355.904 848.8431 C 12351.32 841.891 12353.638 832.6873 12361.055 828.3909 C 12368.467 824.0949 12378.284 826.26776 12382.868 833.21906 C 12387.451 840.17114 12385.134 849.37396 12377.719 853.6712 C 12370.303 857.9672 12360.484 855.79517 12355.904 848.8431 z M 3138.98 748.0498 C 3115.0627 721.0327 3130.7463 687.5735 3167.3293 687.5735 C 3208.1294 687.5735 3287.0088 727.4713 3271.9014 740.4671 C 3245.0168 763.59393 3157.1765 768.60455 3138.98 748.0498 z M 3245.3567 740.6593 C 3270.7192 740.0755 3269.9434 737.9241 3238.24 720.93384 C 3193.0706 696.7267 3138.6003 695.51105 3138.6003 718.70935 C 3138.6003 745.9331 3156.248 756.5898 3188.058 748.5763 C 3203.9146 744.58185 3229.6987 741.0194 3245.3567 740.6593 z M 8583.878 715.40125 C 8579.295 708.44916 8581.613 699.2463 8589.029 694.94946 C 8596.443 690.6531 8606.262 692.8251 8610.845 699.77716 C 8615.427 706.72925 8613.109 715.9321 8605.693 720.2293 C 8598.28 724.52576 8588.461 722.3529 8583.878 715.40125 z M 8398.836 702.057 C 8394.252 695.1045 8396.569 685.90204 8403.986 681.6052 C 8411.401 677.30884 8421.218 679.4817 8425.803 686.4329 C 8430.384 693.3851 8428.065 702.5887 8420.651 706.8847 C 8413.235 711.1815 8403.419 709.0091 8398.836 702.057 z M 10662.052 675.36896 C 10657.469 668.41644 10659.784 659.214 10667.201 654.9168 C 10674.615 650.62 10684.434 652.7928 10689.017 659.7449 C 10693.6 666.697 10691.281 675.89984 10683.865 680.19666 C 10676.448 684.49304 10666.633 682.32025 10662.052 675.36896 z M 1967.0505 665.6954 C 1951.8226 651.41974 1971.2631 634.27405 2004.275 632.8663 C 2033.0951 631.63696 2032.7616 630.7851 1999.8768 621.64124 C 1980.3052 616.1986 1956.3665 617.46875 1946.6796 624.4644 C 1917.3584 645.6384 1890.0927 625.8613 1892.7439 585.34094 C 1895.1005 549.3144 1898.2208 547.6438 1956.4783 551.2288 C 1990.1693 553.30194 2031.1548 563.81006 2047.558 574.5805 C 2063.961 585.35144 2091.0596 594.1639 2107.7783 594.1639 C 2131.8225 594.1639 2137.8538 586.49396 2136.6377 557.46716 C 2134.775 513.0258 2169.8774 507.45084 2191.8164 548.70355 C 2199.9856 564.0668 2217.7644 575.1106 2231.3237 573.245 C 2244.8828 571.3794 2259.7559 575.5862 2264.3752 582.5924 C 2278.5623 604.1124 2240.536 634.19617 2199.1492 634.19617 C 2177.5776 634.19617 2136.9324 643.2032 2108.827 654.2123 C 2056.1875 674.8316 1983.1102 680.75055 1967.0505 665.6954 z M 2095.0298 645.57263 C 2117.0684 637.1522 2160.2002 626.64374 2190.8782 622.22095 C 2221.5554 617.7986 2249.2175 606.93884 2252.3489 598.08966 C 2255.9429 587.9349 2246.9526 584.0014 2227.9802 587.4266 C 2206.2522 591.34955 2194.2402 583.787 2184.6536 560.14825 C 2166.7966 516.1151 2142.8616 518.6149 2146.4448 564.13947 C 2148.741 593.2995 2142.5876 601.7325 2116.4846 605.2008 C 2098.4177 607.6022 2069.4539 600.85516 2052.1208 590.2082 C 2034.7883 579.5613 1994.8041 566.76324 1963.2693 561.7688 C 1908.7462 553.1328 1905.9323 554.36053 1905.9323 586.7693 C 1905.9323 619.78046 1932.9623 633.44037 1949.2856 608.6789 C 1959.3673 593.3863 2027.4131 609.49036 2028.9137 627.52466 C 2029.5254 634.8639 2015.2352 644.7737 1997.1586 649.54645 C 1968.8157 657.0303 1970.5319 658.4078 2009.6255 659.5552 C 2034.5593 660.2859 2072.9917 653.9947 2095.0298 645.5734 L 2095.0298 645.57263 z M 2863.2717 665.19916 C 2856.829 659.1567 2837.6772 652.8893 2820.7122 651.2716 C 2726.2864 642.2698 2718.7004 638.84216 2714.1924 603.14105 C 2710.1917 571.461 2703.628 567.4758 2655.4412 567.4758 C 2600.3218 567.4758 2559.1829 540.1471 2575.9712 514.6827 C 2581.0203 507.02206 2597.9634 500.7543 2613.6208 500.7543 C 2629.278 500.7543 2638.4045 495.16437 2633.8994 488.33258 C 2621.5405 469.58533 2654.8635 455.5903 2672.4976 472.12314 C 2683.507 482.44348 2680.7954 489.0811 2662.9463 495.50186 C 2627.3474 508.30835 2662.493 526.9752 2722.7012 527.2389 C 2753.997 527.3753 2772.4932 535.14777 2778.755 550.7952 C 2797.0208 596.4308 2827.1548 604.53064 2952.7986 597.57574 C 3019.7607 593.86914 3090.5608 591.0548 3110.1323 591.3225 C 3129.704 591.58856 3153.1545 586.041 3162.2441 578.9932 C 3172.8296 570.7843 3181.865 570.876 3187.3845 579.2496 C 3192.125 586.43787 3189.056 596.344 3180.5657 601.2633 C 3172.0747 606.1823 3168.488 618.4147 3172.5947 628.44635 C 3176.7004 638.47845 3175.5361 649.2473 3170.0068 652.3778 C 3149.1003 664.2161 2874.4636 675.6951 2863.2717 665.19836 L 2863.2717 665.19916 z M 3121.649 647.9473 C 3150.6572 647.6966 3165.2227 642.1907 3159.5667 633.6116 C 3154.5168 625.9509 3158.943 609.4371 3169.4028 596.91486 C 3185.8416 577.2342 3185.5266 576.2495 3167.0693 589.6495 C 3155.326 598.17566 3129.704 604.96625 3110.1323 604.7394 C 3090.5608 604.5125 3020.112 607.2061 2953.5803 610.725 C 2829.4558 617.2899 2768.5156 600.8071 2768.5156 560.6703 C 2768.5156 551.0734 2745.128 540.5233 2715.138 536.5915 C 2685.7805 532.7416 2643.31 525.25616 2620.7595 519.9569 C 2589.0713 512.5099 2581.2395 514.53937 2586.28 528.8901 C 2590.0027 539.49304 2619.7747 550.3213 2655.6753 554.1308 C 2708.7341 559.76154 2719.6733 566.01196 2725.7405 594.16345 C 2732.678 626.3539 2746.281 632.70074 2820.7122 638.4752 C 2837.6772 639.79175 2856.8928 645.9275 2863.4138 652.11053 C 2869.9355 658.2935 2920.1084 659.97784 2974.909 655.853 C 3029.711 651.7286 3095.7422 648.17017 3121.6482 647.94696 L 3121.649 647.9473 z M 2603.986 641.68396 C 2578.4075 623.90894 2578.0815 620.83984 2599.6047 600.3485 C 2618.2417 582.6049 2628.8303 581.21326 2652.983 593.331 C 2688.533 611.1674 2692.398 641.3445 2660.596 652.7847 C 2631.8218 663.1366 2636.0488 663.9654 2603.986 641.68396 z M 2665.0308 624.99817 C 2672.2603 604.6643 2624.3513 590.53644 2606.1208 607.6264 C 2595.2195 617.8462 2596.924 625.57306 2612.06 634.5353 C 2636.6597 649.10077 2657.8147 645.2916 2665.0308 624.99817 z M 6619.5786 648.6805 C 6614.9956 641.72797 6617.313 632.52515 6624.7305 628.22876 C 6632.1445 623.9323 6641.9604 626.10474 6646.545 633.05646 C 6651.1274 640.00854 6648.808 649.2118 6641.3945 653.5082 C 6633.9795 657.805 6624.162 655.6322 6619.5786 648.6805 z M 5352.748 635.3359 C 5348.166 628.3838 5350.4824 619.1809 5357.899 614.8845 C 5365.3135 610.5877 5375.13 612.7609 5379.7134 619.71265 C 5384.2964 626.6643 5381.9785 635.86755 5374.5645 640.164 C 5367.148 644.4604 5357.3306 642.28796 5352.748 635.3359 L 5352.748 635.3359 z M 10756.67 631.5275 C 10732.978 609.3192 10735.327 574.05774 10761.871 553.4049 C 10780.339 539.03723 10791.145 539.9367 10824.945 558.65533 C 10847.381 571.07825 10869.1 576.1377 10873.216 569.89777 C 10886.098 550.35315 10991.347 553.0399 11009.348 573.37177 C 11022.708 588.46375 11019.906 595.413 10995.532 607.64136 C 10970.755 620.0723 10959.792 618.5927 10937.679 599.83136 C 10909.349 575.7957 10898.608 591.1194 10925.869 616.67706 C 10949.374 638.713 10918.889 649.907 10876.511 634.80176 C 10853.306 626.5323 10837.183 626.498 10831.771 634.7056 C 10819.999 652.5635 10777.172 650.75037 10756.668 631.5275 L 10756.67 631.5275 z M 10831.771 621.3618 C 10837.187 613.1457 10853.187 613.1457 10876.242 621.3618 C 10924.994 638.73926 10931.106 637.5757 10910.912 614.7642 C 10901.45 604.0773 10897.843 589.06525 10902.895 581.40424 C 10907.942 573.7436 10905.672 567.4758 10897.842 567.4758 C 10890.013 567.4758 10879.432 573.8066 10874.332 581.54474 C 10868.198 590.8481 10853.059 588.2437 10829.642 573.8587 C 10810.161 561.89355 10785.132 555.37384 10774.021 559.3711 C 10753.283 566.8307 10746.365 609.41486 10763.309 625.30054 C 10777.492 638.5951 10822.1045 636.02905 10831.771 621.36224 L 10831.771 621.3618 z M 10987.436 599.4377 C 11019.61 587.863 11000.595 567.4758 10957.633 567.4758 C 10926.8125 567.4758 10923.8955 570.5849 10938.862 587.49115 C 10959.1875 610.45123 10957.781 610.1061 10987.436 599.4377 z M 2292.4255 621.99207 C 2287.843 615.0399 2290.1602 605.8375 2297.5762 601.5403 C 2304.9917 597.24347 2314.8079 599.4163 2319.3918 606.3676 C 2323.974 613.3205 2321.6567 622.52295 2314.2415 626.81976 C 2306.8264 631.1166 2297.009 628.9433 2292.4255 621.99207 z M 2412.4397 591.7827 C 2372.1636 550.4428 2370.9878 546.39667 2394.5557 530.22156 C 2444.9546 495.63187 2530.6091 537.2839 2523.6978 593.02136 C 2517.0828 646.368 2465.0552 645.7882 2412.4397 591.7827 z M 2512.3027 587.1613 C 2512.3027 548.3277 2452.0364 518.76154 2409.4246 536.6912 C 2385.8074 546.62885 2386.6353 550.28815 2420.1765 584.1556 C 2467.3389 631.77747 2512.3027 633.24457 2512.3027 587.1613 z M 2427.8198 575.1881 C 2418.0396 564.1411 2416.722 553.35565 2424.5938 548.794 C 2431.916 544.5517 2445.3486 549.4872 2454.4446 559.7627 C 2464.225 570.80975 2465.5432 581.5956 2457.67 586.15643 C 2450.3486 590.3992 2436.916 585.4629 2427.8198 575.1881 z M 8797.391 621.99207 C 8792.806 615.0399 8795.126 605.8375 8802.539 601.5403 C 8809.955 597.24347 8819.772 599.4163 8824.355 606.3676 C 8828.938 613.3205 8826.622 622.52295 8819.205 626.81976 C 8811.79 631.1166 8801.971 628.9433 8797.391 621.99207 z M 11074.072 615.6984 C 11050.544 599.46796 11049.313 594.7614 11066.971 588.509 C 11094.071 578.91125 11164.841 596.5616 11169.8955 614.18 C 11176.12 635.8692 11104.951 636.9972 11074.072 615.6984 z M 11138.14 607.5081 C 11118.569 601.6323 11092.949 596.3173 11081.204 595.6984 C 11062.224 594.6976 11062.224 596.0093 11081.204 607.5081 C 11092.949 614.6229 11118.569 619.9371 11138.14 619.3174 L 11173.724 618.1914 L 11138.14 607.5081 z M 2356.6497 601.877 C 2346.8691 590.82916 2345.551 580.0441 2353.4238 575.4824 C 2360.7463 571.24054 2374.179 576.176 2383.2744 586.4504 C 2393.0554 597.4986 2394.3735 608.28326 2386.5 612.84534 C 2379.1782 617.0872 2365.7458 612.15173 2356.6497 601.877 z M 5310.0464 608.6482 C 5305.4624 601.69574 5307.78 592.4925 5315.1953 588.1957 C 5322.6104 583.89923 5332.428 586.0721 5337.0117 593.02374 C 5341.594 599.9759 5339.276 609.17914 5331.8613 613.4755 C 5324.445 617.77277 5314.628 615.5999 5310.0464 608.6482 z M 1752.3608 596.5616 C 1747.0757 588.54407 1733.6556 585.2574 1722.5383 589.257 C 1711.4207 593.2559 1695.2451 592.42706 1686.5929 587.41406 C 1662.6594 573.547 1772.7823 488.62042 1815.5458 487.9664 C 1835.5087 487.66037 1859.5293 480.20444 1868.9222 471.39764 C 1880.6274 460.42447 1890.6123 459.70505 1900.646 469.11136 C 1910.6797 478.5185 1905.7422 494.216 1884.9573 518.9872 C 1860.9213 547.6341 1850.4976 551.92365 1834.7302 539.65576 C 1823.787 531.14166 1814.6915 529.41455 1814.5171 535.81714 C 1813.8522 560.275 1761.9069 611.0415 1752.3612 596.5624 L 1752.3608 596.5616 L 1752.3608 596.5616 z M 1836.5426 527.7209 C 1850.3192 538.4401 1860.6016 534.5228 1877.2773 512.20386 C 1901.7526 479.44504 1895.5502 459.77893 1868.6853 484.9639 C 1859.4219 493.64838 1836.354 500.7543 1817.4247 500.7543 C 1798.4946 500.7543 1759.8148 519.84467 1731.4695 543.1766 C 1690.1069 577.2229 1686.2202 584.0571 1711.7832 577.7901 C 1729.3019 573.4953 1747.6643 576.0929 1752.589 583.56256 C 1757.5132 591.0326 1774.2709 578.2984 1789.8275 555.26324 C 1811.2788 523.5012 1822.5662 516.8467 1836.5426 527.7209 L 1836.5426 527.7209 z M 1808.4681 595.3036 C 1803.8846 588.3515 1806.2024 579.1486 1813.618 574.85223 C 1821.0336 570.5554 1830.8501 572.7283 1835.4331 579.67957 C 1840.0162 586.632 1837.6989 595.8345 1830.2832 600.1317 C 1822.868 604.42773 1813.0508 602.2557 1808.4681 595.3036 L 1808.4681 595.3036 z M 2548.6384 595.3036 C 2544.056 588.3515 2546.3733 579.1486 2553.7888 574.85223 C 2561.2048 570.5554 2571.0208 572.7283 2575.6035 579.67957 C 2580.187 586.632 2577.87 595.8345 2570.4543 600.1317 C 2563.0388 604.42773 2553.2217 602.2557 2548.6384 595.3036 z M 10676.298 595.327 C 10661.493 572.8651 10682.437 548.5942 10701.335 566.3127 C 10712.481 576.75903 10712.481 584.8799 10701.335 595.327 C 10690.192 605.7729 10683.186 605.7729 10676.298 595.327 z M 2320.8945 555.2713 C 2316.3113 548.3192 2318.6287 539.11597 2326.044 534.81995 C 2333.46 530.52277 2343.2769 532.69556 2347.8599 539.6473 C 2352.4429 546.59937 2350.1255 555.80304 2342.7095 560.099 C 2335.294 564.39545 2325.4775 562.2234 2320.8945 555.2713 z M 3107.6758 560.7248 C 3103.7153 557.0109 3044.3955 551.6414 2975.8557 548.7908 C 2843.6626 543.2945 2799.3823 525.4302 2843.0237 495.20068 C 2856.6018 485.79517 2863.985 474.60562 2859.4302 470.33545 C 2854.8738 466.06448 2864.2556 454.8963 2880.2786 445.51624 C 2902.3677 432.5838 2905.6265 424.1892 2893.762 410.78604 C 2881.0366 396.4111 2872.174 398.34494 2846.2898 421.1415 C 2822.8079 441.82257 2800.046 448.0605 2759.463 444.9381 C 2729.2122 442.61023 2705.098 434.70093 2705.8745 427.36124 C 2706.6514 420.02197 2697.0435 406.94058 2684.523 398.29004 C 2664.686 384.58408 2664.5034 381.71884 2683.1106 375.99487 C 2694.8538 372.38278 2714.0693 366.42303 2725.8127 362.7516 C 2737.5562 359.0797 2729.3242 355.60165 2707.5193 355.0215 C 2685.7156 354.44217 2652.3215 344.41452 2633.3115 332.73807 C 2600.8782 312.8148 2600.0981 309.5757 2620.6528 280.1662 C 2633.6167 261.61758 2651.072 251.88869 2663.4163 256.32962 C 2675.5178 260.68295 2682.5366 257.022 2680.1353 247.61044 C 2677.857 238.68738 2686.332 224.98544 2698.9685 217.1609 C 2721.1829 203.4065 2737.6345 206.48166 2782.7498 232.8229 C 2807.7756 247.43481 2854.9854 264.42184 2875.2708 266.11343 C 2883.0989 266.76666 2889.5535 278.24164 2889.6118 291.61414 C 2889.6714 304.9854 2900.6147 321.64258 2913.9312 328.62857 C 2927.2458 335.6146 2934.8535 349.36172 2930.8357 359.17743 C 2920.8994 383.45203 3064.5122 402.44836 3087.304 379.87546 C 3099.116 368.17477 3095.2717 366.50336 3071.8115 373.13934 C 3040.1323 382.09955 2925.09 326.36612 2925.09 302.05884 C 2925.09 273.32916 2970.2456 255.57628 3008.7024 269.18454 C 3029.947 276.70224 3059.8596 278.67322 3075.1729 273.5649 C 3096.2092 266.54663 3087.3572 261.81216 3038.9622 254.19595 C 3003.7327 248.65204 2963.2903 238.39185 2949.0896 231.39534 C 2931.875 222.91435 2916.775 223.72867 2903.7808 233.83746 C 2888.9536 245.37422 2875.5815 243.65033 2847.8774 226.63223 C 2827.8486 214.3296 2814.731 199.30469 2818.726 193.2436 C 2822.7222 187.18211 2805.053 180.33298 2779.4602 178.02248 C 2721.1248 172.75632 2718.4514 148.45912 2775.632 143.22365 C 2799.1182 141.07423 2827.9424 135.70836 2839.6858 131.30092 C 2851.4285 126.89349 2878.8179 124.618515 2900.55 126.24512 C 2927.0327 128.22699 2938.768 123.35648 2936.1357 111.47978 C 2933.2952 98.66444 2948.8757 94.44917 2992.4033 96.25583 C 3025.5117 97.6305 3051.3735 94.62762 3049.874 89.58432 C 3044.5571 71.69903 3083.4136 19.553473 3100.2004 22.044035 C 3109.5774 23.43526 3128.5537 19.947102 3142.3716 14.29257 C 3156.1895 8.638039 3180.2036 7.1273103 3195.7349 10.935217 C 3211.2676 14.743124 3227.0662 13.171838 3230.8433 7.4434247 C 3234.619 1.715819 3266.752 2.1151001 3302.247 8.332017 C 3337.7441 14.54853 3404.0547 16.566334 3449.605 12.814544 C 3535.811 5.7154937 3616.461 23.914478 3601.2236 47.02757 C 3590.3667 63.495396 3602.9153 63.815144 3659.8013 48.520535 C 3694.5803 39.16952 3713.4768 42.28545 3748.6694 63.17484 C 3773.253 77.76697 3793.3662 94.998634 3793.3662 101.468285 C 3793.3662 116.50895 3688.714 166.88176 3655.152 167.99564 C 3634.953 168.66702 3636.3096 171.34167 3661.702 180.9099 C 3679.3164 187.54749 3693.7285 196.09348 3693.7285 199.90057 C 3693.7285 203.70728 3644.0867 228.88217 3583.4146 255.84435 C 3522.7417 282.80652 3466.0518 313.8479 3457.4373 324.8243 C 3442.4695 343.8921 3420.331 342.8844 3362.2048 320.4847 C 3344.5234 313.6723 3337.9822 316.1782 3340.8542 328.6625 C 3343.2646 339.14432 3330.1306 348.66046 3309.4092 351.44614 C 3289.8376 354.0764 3267.418 362.14963 3259.5908 369.38675 C 3250.2114 378.05667 3258.1792 379.5783 3282.9468 373.8483 C 3305.4302 368.6455 3324.5818 371.28546 3330.6023 380.41644 C 3341.7715 397.35864 3299.9597 447.37738 3274.6277 447.37738 C 3265.7524 447.37738 3233.118 459.7866 3202.1055 474.95322 C 3148.9983 500.92386 3148.1304 502.28278 3187.1775 498.3049 C 3248.267 492.08234 3248.578 523.0341 3187.6677 546.8945 C 3131.0593 569.0669 3118.8306 571.1808 3107.6758 560.72437 L 3107.6758 560.7248 z M 3176.7332 538.10626 C 3225.72 521.49994 3243.3247 498.51688 3198.673 509.46338 C 3163.3474 518.124 3092.021 490.744 3103.712 473.0097 C 3108.9587 465.05194 3128.8147 462.22467 3147.905 466.7165 C 3168.4487 471.55066 3201.1577 465.78226 3228.1973 452.55795 C 3253.2927 440.2844 3283.0518 426.1626 3294.328 421.17664 C 3305.6062 416.19067 3317.651 404.18597 3321.0945 394.5007 C 3325.634 381.7338 3317.6387 379.1766 3292.0273 385.20297 C 3272.597 389.77472 3252.6016 389.67337 3247.593 384.9781 C 3231.4336 369.82883 3269.151 340.6244 3304.8755 340.6244 C 3323.9504 340.6244 3335.8723 335.03445 3331.3684 328.20224 C 3316.8376 306.16144 3346.73 301.00592 3393.3682 317.50928 C 3430.7673 330.7429 3441.013 330.22168 3451.3386 314.5601 C 3458.2366 304.096 3513.9946 272.93997 3575.2466 245.32335 C 3636.4976 217.70715 3679.1292 194.82498 3669.9832 194.47496 C 3660.838 194.12453 3641.6216 190.26979 3627.2815 185.90758 C 3607.9207 180.01888 3606.1418 181.28496 3620.372 190.82652 C 3635.007 200.63858 3629.195 207.05493 3595.7766 217.97603 C 3549.9783 232.94362 3524.798 219.83597 3555.104 196.80322 C 3564.803 189.43004 3601.5635 174.30702 3636.7922 163.19376 C 3721.8445 136.36522 3779.1335 111.40025 3779.1335 101.16469 C 3779.1335 96.58567 3761.5183 83.37508 3739.9893 71.80884 C 3711.644 56.57923 3689.0662 53.927586 3658.1436 62.195408 C 3611.063 74.78346 3573.4983 67.49305 3586.1956 48.233086 C 3598.3022 29.86817 3525.8447 18.974535 3441.9932 26.55361 C 3401.3972 30.222637 3338.826 28.082506 3302.9465 21.79857 C 3267.0652 15.514233 3234.619 15.059642 3230.8433 20.787651 C 3227.0662 26.516064 3211.2676 28.086946 3195.7356 24.279444 C 3180.2036 20.471537 3156.1895 21.982265 3142.3716 27.636393 C 3128.5547 33.29133 3109.9722 36.864674 3101.0764 35.5768 C 3085.8013 33.366016 3064.535 64.467964 3061.2969 93.7576 C 3060.4854 101.09727 3032.5625 105.1793 2999.24 102.830444 C 2954.8499 99.700386 2939.699 103.26687 2942.5493 116.17426 C 2945.1099 127.76069 2930.7244 134.06198 2900.5203 134.58319 C 2875.2634 135.02042 2850.1753 139.52394 2844.7703 144.59186 C 2839.3635 149.65979 2811.9888 154.59691 2783.9358 155.563 L 2732.9304 157.3192 L 2782.7498 165.57088 C 2810.1504 170.10912 2829.366 178.21101 2825.4521 183.57324 C 2821.5376 188.9371 2833.022 202.96887 2850.9731 214.75635 C 2876.0813 231.24313 2888.1858 232.62791 2903.441 220.75928 C 2916.7192 210.42844 2931.8008 209.53299 2949.0896 218.05112 C 3015.5012 250.76997 3087.4485 249.31374 3158.678 213.8088 C 3207.6067 189.41914 3232.714 183.32132 3243.3086 193.25288 C 3266.1802 214.69498 3229.448 239.97606 3131.4622 270.22815 C 3068.8457 289.56 3037.7026 293.11517 3014.818 283.5425 C 2981.5764 269.63712 2939.3245 278.2065 2939.3245 298.8549 C 2939.3245 319.9865 3040.6401 368.612 3067.8196 360.52505 C 3101.187 350.5967 3115.7422 373.0243 3089.2903 393.60645 C 3060.0059 416.3913 2917.9739 394.48816 2917.9739 367.1873 C 2917.9739 356.24722 2907.0322 339.62598 2893.6602 330.25113 C 2880.2874 320.8763 2873.0664 304.117 2877.613 293.0094 C 2882.1606 281.90018 2880.2905 274.01144 2873.4587 275.47656 C 2858.8157 278.6167 2812.9375 263.79324 2782.7498 246.16754 C 2740.3936 221.43633 2725.4106 217.81656 2701.3027 226.48932 C 2680.3064 234.04256 2679.7957 237.08742 2697.7437 247.72833 C 2718.553 260.06567 2714.7644 262.18884 2665.319 265.89703 C 2655.5332 266.631 2640.193 276.03812 2631.2288 286.80176 C 2610.6265 311.54227 2645.0881 339.48145 2697.3447 340.40436 C 2716.918 340.75034 2742.538 346.7666 2754.2817 353.77362 C 2770.9805 363.73788 2765.2048 368.4836 2727.775 375.5528 C 2689.311 382.81778 2684.48 386.9866 2703.1648 396.7894 C 2715.9507 403.49683 2722.6968 414.6218 2718.1565 421.5097 C 2713.55 428.4953 2734.4734 434.03397 2765.4688 434.03397 C 2802.9302 434.03397 2829.4216 425.35153 2846.7573 407.39276 C 2866.4922 386.9499 2876.9768 384.2538 2891.8242 395.8055 C 2902.4663 404.08505 2930.5015 420.5775 2954.125 432.4542 C 2977.749 444.33252 2998.0393 460.05505 2999.215 467.39432 C 3002.8242 489.9204 2954.9338 490.60675 2931.2136 468.3685 C 2918.8984 456.82367 2915.3079 447.37778 2923.233 447.37778 C 2931.1597 447.37778 2941.603 453.38235 2946.4412 460.72202 C 2951.2795 468.06168 2965.8943 474.06583 2978.9167 474.06583 C 2997.1963 474.06583 2995.0913 469.13922 2969.682 452.4542 C 2942.4985 434.60403 2930.2302 433.63428 2899.2131 446.88324 C 2865.545 461.26462 2864.2346 464.2768 2886.5564 475.98795 C 2912.6472 489.67615 2907.0952 514.2455 2877.9893 513.89465 C 2867.8042 513.7715 2869.5588 508.52716 2882.3884 500.7543 C 2894.1309 493.6399 2897.334 487.81943 2889.5051 487.81943 C 2866.1514 487.81943 2832.6602 511.96042 2842.8115 521.4769 C 2847.992 526.33374 2908.0852 532.62897 2976.353 535.46796 C 3044.62 538.3061 3103.7153 543.6671 3107.6758 547.3802 C 3117.831 556.90076 3123.5662 556.13043 3176.7332 538.1067 L 3176.7332 538.10626 z M 3141.2695 478.29443 C 3130.9946 474.4401 3118.7183 474.91446 3113.9883 479.34814 C 3109.2583 483.78223 3117.6646 486.9361 3132.6694 486.35675 C 3149.2527 485.71646 3152.6245 482.5545 3141.2695 478.29443 z M 3202.0264 234.09464 C 3221.9436 226.99518 3238.2395 215.0333 3238.2395 207.51317 C 3238.2395 188.3844 3234.0215 189.4902 3157.147 228.77316 C 3090.847 262.65192 3114.153 265.4154 3202.0264 234.09464 L 3202.0264 234.09464 z M 3596.0374 196.6704 C 3585.7676 193.46161 3570.5981 197.1803 3562.3267 204.935 C 3551.7644 214.8375 3557.3213 216.5739 3580.9988 210.76959 C 3600.2441 206.05089 3606.6973 200.00232 3596.0374 196.6704 L 3596.0374 196.6704 z M 11245.646 555.2705 C 11241.064 548.3192 11243.384 539.11554 11250.796 534.81915 C 11258.212 530.52277 11268.028 532.69556 11272.613 539.6473 C 11277.194 546.59937 11274.876 555.8022 11267.462 560.099 C 11260.046 564.39545 11250.2295 562.2226 11245.646 555.2705 z M 6518.646 539.9638 C 6513.51 532.17194 6493.529 520.17334 6474.247 513.3008 C 6435.1367 499.36023 6441.712 474.06583 6484.4443 474.06583 C 6499.6387 474.06583 6512.073 468.72824 6512.073 462.20407 C 6512.073 455.68033 6502.8394 451.17682 6491.5527 452.1962 C 6457.8633 455.23947 6459.7896 428.37378 6494.279 414.189 C 6511.894 406.94382 6526.307 396.62387 6526.307 391.25516 C 6526.307 377.8536 6481.823 393.7631 6451.843 417.8867 C 6432.591 433.37912 6422.75 434.2536 6406.8496 421.88275 C 6392.0547 410.3714 6383.8247 410.10577 6376.702 420.91016 C 6369.951 431.15018 6358.5977 428.7226 6340.187 413.103 C 6315.056 391.782 6315.427 359.01514 6340.6343 373.61978 C 6347.035 377.32837 6360.6597 370.8874 6370.912 359.30704 C 6386.891 341.2554 6385.6 338.89645 6361.8477 342.77338 C 6345.0186 345.52112 6334.1465 339.77335 6334.1465 328.12796 C 6334.1465 305.92203 6419.1235 281.63452 6453.313 294.06915 C 6473.8877 301.55255 6473.3887 304.63498 6448.8555 321.56104 C 6425.3594 337.77167 6424.7524 340.6244 6444.797 340.6244 C 6457.759 340.6244 6475.0957 328.8381 6483.3184 314.4325 C 6499.7954 285.57364 6535.5312 290.20837 6565.503 325.09158 C 6578.987 340.78424 6587.362 342.09796 6599.7725 330.46472 C 6612.1816 318.83026 6612.0 310.32666 6599.029 295.67276 C 6589.5845 285.0064 6587.2827 273.1378 6593.9077 269.29797 C 6612.7876 258.35953 6680.1963 268.54666 6702.1934 285.66287 C 6717.951 297.9227 6723.616 295.73935 6729.3477 275.19315 C 6737.084 247.46268 6753.8867 247.11185 6860.806 272.44904 C 6892.121 279.87027 6919.344 286.23535 6921.3013 286.59467 C 6932.1777 288.58984 6915.054 307.0476 6900.463 309.05573 C 6890.9595 310.36298 6863.399 324.6394 6839.2207 340.7802 C 6799.8276 367.07706 6788.761 368.59464 6732.7656 355.37558 C 6654.374 336.87057 6603.211 336.44424 6651.7676 354.70135 C 6669.8853 361.51297 6680.718 373.14218 6675.8374 380.5436 C 6670.959 387.94504 6676.587 394.0005 6688.344 394.0005 C 6700.1006 394.0005 6732.68 406.69955 6760.74 422.22064 C 6798.2915 442.99133 6807.9087 454.79254 6797.169 466.92358 C 6776.832 489.8954 6688.7744 486.1658 6694.0884 462.55774 C 6698.6577 442.2586 6653.8154 406.11536 6636.5054 416.14462 C 6630.3984 419.68286 6609.403 452.17682 6589.848 488.35397 C 6554.445 553.85223 6536.416 566.91907 6518.646 539.9634 L 6518.646 539.9638 z M 6569.249 500.20807 C 6579.11 477.8899 6599.4873 444.9603 6614.531 427.0314 C 6639.832 396.8778 6644.306 395.921 6674.1934 414.28024 C 6691.965 425.19568 6711.663 429.60272 6717.9707 424.07254 C 6724.278 418.54193 6721.873 427.64505 6712.629 444.3002 C 6696.757 472.8898 6698.3013 474.40497 6740.249 471.40894 C 6764.688 469.66324 6787.0073 464.70956 6789.846 460.40146 C 6795.0283 452.5418 6726.739 416.78574 6678.42 402.05756 C 6664.223 397.73047 6656.1455 388.82516 6660.467 382.2687 C 6664.79 375.71146 6654.096 366.85864 6636.7056 362.59534 C 6612.1196 356.56818 6608.882 351.28183 6622.155 338.8387 C 6635.429 326.3956 6656.6294 326.48483 6717.428 339.24042 C 6791.583 354.79825 6798.2744 353.96173 6846.772 323.0669 L 6897.9146 290.48694 L 6850.893 281.99625 C 6746.812 263.203 6739.817 263.0839 6739.817 280.11694 C 6739.817 289.581 6728.9795 305.56555 6715.7324 315.63882 C 6702.013 326.0714 6695.9863 327.17154 6701.7305 318.1944 C 6714.3057 298.53958 6691.4067 284.67776 6636.455 278.6797 C 6599.6777 274.66547 6596.52 276.7612 6612.373 294.66788 C 6627.437 311.68396 6626.3364 319.22952 6606.058 337.9586 C 6583.724 358.5884 6579.9707 358.72406 6564.579 339.45358 C 6537.749 305.86148 6507.4053 303.03705 6482.5474 331.8188 C 6466.5674 350.31815 6451.3076 355.4192 6432.4434 348.5692 C 6405.858 338.91583 6405.8677 338.3381 6432.9453 319.65546 C 6463.315 298.7039 6452.9097 296.3393 6385.7446 308.9326 C 6361.28 313.51968 6341.264 322.882 6341.264 329.736 C 6341.264 336.5912 6347.668 338.4891 6355.4976 333.95245 C 6384.911 316.90973 6400.3555 342.96152 6375.8745 368.32333 C 6362.573 382.09955 6344.5405 389.3585 6335.801 384.45325 C 6327.063 379.54764 6328.6445 385.62808 6339.316 397.96503 C 6360.4424 422.38498 6390.566 415.37192 6374.6343 389.74362 C 6369.2446 381.0761 6378.748 385.42462 6395.752 399.40552 C 6423.9224 422.57068 6428.8784 422.9736 6451.577 403.94577 C 6484.1553 376.6384 6528.8413 369.62012 6536.66 390.58298 C 6540.0674 399.71234 6526.319 413.07434 6506.1113 420.27753 C 6464.323 435.17166 6456.8667 450.51593 6494.279 444.62723 C 6533.3325 438.47977 6523.6973 478.359 6483.6045 488.8146 C 6464.032 493.91846 6458.4443 498.6933 6471.185 499.42444 C 6483.928 500.15598 6502.3257 509.76215 6512.073 520.7708 C 6537.7954 549.8271 6549.1255 545.75195 6569.249 500.20886 L 6569.249 500.20807 z M 9324.05 541.92706 C 9319.467 534.975 9321.782 525.77216 9329.199 521.4749 C 9336.614 517.1789 9346.43 519.35175 9351.014 526.30304 C 9355.597 533.2551 9353.279 542.458 9345.865 546.7552 C 9338.448 551.0512 9328.631 548.87915 9324.05 541.92706 L 9324.05 541.92706 z M 6833.0903 528.58246 C 6828.507 521.6304 6830.8247 512.4275 6838.2397 508.13028 C 6845.6543 503.8347 6855.471 506.0067 6860.054 512.9588 C 6864.637 519.9105 6862.32 529.11414 6854.9062 533.41095 C 6847.4897 537.7074 6837.671 535.53455 6833.0903 528.58246 z M 11131.774 528.58246 C 11127.191 521.6304 11129.509 512.4275 11136.926 508.13028 C 11144.338 503.8347 11154.158 506.0067 11158.739 512.9588 C 11163.322 519.9105 11161.005 529.11414 11153.59 533.41095 C 11146.173 537.7074 11136.355 535.53455 11131.774 528.58246 z M 1965.0416 515.2382 C 1960.4594 508.28613 1962.7767 499.08328 1970.1919 494.78687 C 1977.6075 490.49005 1987.4244 492.6633 1992.0078 499.615 C 1996.591 506.56628 1994.2739 515.76996 1986.858 520.06635 C 1979.442 524.36273 1969.6251 522.1903 1965.0416 515.2382 z M 3431.1504 515.2382 C 3426.5667 508.28613 3428.8848 499.08328 3436.3003 494.78687 C 3443.7158 490.49005 3453.532 492.6633 3458.115 499.615 C 3462.699 506.56628 3460.3816 515.76996 3452.965 520.06635 C 3445.5496 524.36273 3435.7327 522.1903 3431.1504 515.2382 z M 9039.37 501.894 C 9034.784 494.94232 9037.103 485.73904 9044.518 481.44266 C 9051.932 477.14584 9061.75 479.31906 9066.333 486.27075 C 9070.916 493.22287 9068.599 502.4257 9061.185 506.7221 C 9053.767 511.01852 9043.949 508.8457 9039.37 501.894 z M 9679.9 501.894 C 9675.317 494.94232 9677.635 485.73904 9685.051 481.44266 C 9692.465 477.14584 9702.281 479.31906 9706.866 486.27075 C 9711.449 493.22287 9709.132 502.4257 9701.715 506.7221 C 9694.301 511.01852 9684.482 508.8457 9679.9 501.894 z M 2000.5781 481.53186 C 1991.219 470.9588 1975.0693 465.3632 1964.6901 469.09723 C 1940.7719 477.70135 1920.9907 449.27246 1939.0896 432.30524 C 1947.7292 424.20496 1959.0735 426.77222 1970.2048 439.34695 C 1979.8397 450.2305 1997.0265 455.78894 2008.397 451.69803 C 2023.5612 446.24292 2024.9965 439.65863 2013.7826 426.99103 C 1995.3712 406.1933 2007.2714 398.005 2063.9382 392.47763 C 2108.549 388.12674 2142.2163 400.3926 2142.2163 420.99576 C 2142.2163 433.0404 2044.2156 500.7543 2026.7828 500.7543 C 2021.7303 500.7543 2009.9384 492.10416 2000.5785 481.53186 L 2000.5781 481.53186 z M 2080.7043 459.24963 C 2107.4368 443.76166 2126.8745 424.24533 2123.9006 415.881 C 2120.9268 407.5167 2114.2231 402.17422 2109.0044 404.00916 C 2103.7844 405.84448 2079.9204 407.34512 2055.9724 407.34512 C 2032.0244 407.34512 2015.7285 412.34924 2019.7601 418.46402 C 2023.7921 424.5804 2048.1902 427.8328 2073.978 425.69186 C 2099.7666 423.55133 2108.0544 424.8614 2092.3975 428.6051 C 2042.8724 440.44305 2000.5729 464.32605 2008.3191 476.07678 C 2019.0646 492.37665 2026.5209 490.64346 2080.704 459.24963 L 2080.7043 459.24963 z M 1964.2911 447.37738 C 1959.4529 440.0385 1952.6692 434.03317 1949.2169 434.03317 C 1945.7648 434.03317 1942.9407 440.0385 1942.9407 447.37738 C 1942.9407 454.71704 1949.7236 460.72202 1958.014 460.72202 C 1966.3049 460.72202 1969.1294 454.71704 1964.2911 447.37738 z M 2790.618 488.55017 C 2786.034 481.59726 2788.352 472.39484 2795.7668 468.09802 C 2803.1833 463.8016 2813.0002 465.97443 2817.5833 472.92654 C 2822.1663 479.8778 2819.8489 489.08148 2812.4333 493.3779 C 2805.017 497.6743 2795.2002 495.50186 2790.618 488.55017 z M 9295.581 488.55017 C 9290.997 481.59726 9293.316 472.39484 9300.7295 468.09802 C 9308.146 463.8016 9317.962 465.97443 9322.548 472.92654 C 9327.128 479.8778 9324.8125 489.08148 9317.396 493.3779 C 9309.98 497.6743 9300.164 495.50186 9295.581 488.55017 z M 2263.9575 475.20596 C 2259.374 468.25385 2261.6921 459.051 2269.1077 454.75378 C 2276.5234 450.45737 2286.3403 452.63022 2290.9229 459.5819 C 2295.5059 466.534 2293.1882 475.73685 2285.773 480.03326 C 2278.3574 484.33008 2268.54 482.15805 2263.9575 475.20596 z M 9082.069 475.20596 C 9077.487 468.25385 9079.805 459.051 9087.22 454.75378 C 9094.636 450.45737 9104.452 452.63022 9109.037 459.5819 C 9113.618 466.534 9111.301 475.73685 9103.886 480.03326 C 9096.47 484.33008 9086.653 482.15805 9082.069 475.20596 z M 2433.9692 447.33057 C 2408.6738 421.12656 2380.7817 411.0884 2387.7537 430.6976 C 2389.7104 436.20154 2386.5085 442.2073 2380.6377 444.04184 C 2356.6096 451.55026 2353.1821 446.3148 2369.8223 427.5195 C 2389.4465 405.35233 2369.583 392.29837 2324.5337 397.7559 C 2311.2927 399.3611 2301.6848 396.42807 2303.183 391.23984 C 2304.6821 386.05078 2294.1199 373.72556 2279.7131 363.8489 C 2256.8943 348.2067 2256.2222 343.78915 2274.4941 329.57208 C 2305.5698 305.39438 2421.5786 349.67947 2464.6106 402.14758 C 2492.8542 436.5843 2495.335 446.23648 2479.1704 458.81323 C 2464.1484 470.50098 2453.7986 467.87234 2433.9692 447.33096 L 2433.9692 447.33057 z M 2455.602 407.65558 C 2438.6038 385.27686 2399.9573 361.21582 2361.0461 348.786 C 2295.0037 327.69073 2245.435 333.17813 2290.1458 356.6352 C 2303.0583 363.41006 2309.75 374.8293 2305.0156 382.01196 C 2299.8528 389.84213 2309.7056 391.97098 2329.6252 387.32736 C 2353.507 381.7596 2376.8474 390.60437 2412.6646 418.79385 C 2472.5574 465.93365 2495.3713 460.0155 2455.602 407.65558 L 2455.602 407.65558 z M 2549.1653 435.3582 C 2518.3562 403.44193 2539.6873 389.20184 2590.9417 407.47067 C 2622.7458 418.80637 2626.2864 424.5009 2611.7444 440.92712 C 2588.828 466.8134 2578.6565 465.90823 2549.1653 435.3582 z M 2604.8232 434.03317 C 2609.6619 426.6947 2607.3604 420.68933 2599.7104 420.68933 C 2592.06 420.68933 2574.0674 416.5629 2559.7268 411.5188 C 2536.774 403.44635 2535.9912 405.0435 2553.1885 424.863 C 2575.399 450.46103 2592.0452 453.41748 2604.8232 434.03317 z M 5324.281 448.5175 C 5319.6963 441.5658 5322.014 432.36255 5329.429 428.06573 C 5336.8438 423.76974 5346.6616 425.94217 5351.2456 432.89426 C 5355.8286 439.84555 5353.51 449.0492 5346.0947 453.3456 C 5338.679 457.64243 5328.8613 455.4696 5324.281 448.5175 z M 9153.241 448.5175 C 9148.656 441.5658 9150.976 432.36255 9158.39 428.06573 C 9165.806 423.76974 9175.623 425.94217 9180.205 432.89426 C 9184.789 439.84555 9182.471 449.0492 9175.056 453.3456 C 9167.641 457.64243 9157.821 455.4696 9153.241 448.5175 z M 9421.22 444.7746 C 9407.837 424.47583 9493.976 333.77725 9525.149 335.3437 C 9540.371 336.10873 9570.151 347.37622 9591.329 360.38333 C 9621.579 378.96628 9626.351 387.95837 9613.602 402.36115 C 9604.676 412.44168 9583.747 420.95337 9567.091 421.27515 C 9550.435 421.59772 9512.715 429.92044 9483.267 439.77084 C 9449.935 450.92166 9426.517 452.80988 9421.22 444.7746 L 9421.22 444.7746 z M 9566.463 407.9309 C 9610.462 407.0617 9618.585 392.13287 9586.519 371.07632 C 9533.147 336.03244 9503.411 339.71478 9465.726 386.03464 C 9446.105 410.15018 9430.053 433.11026 9430.053 437.05664 C 9430.053 441.0038 9454.072 436.1971 9483.43 426.37494 C 9512.789 416.5532 9550.152 408.25308 9566.461 407.9309 L 9566.463 407.9309 z M 9195.942 421.82944 C 9191.36 414.87735 9193.678 405.6737 9201.094 401.37808 C 9208.508 397.08127 9218.323 399.2533 9222.909 406.2054 C 9227.491 413.1575 9225.174 422.36035 9217.758 426.65674 C 9210.342 430.95355 9200.525 428.78073 9195.942 421.82944 z M 9651.432 421.82944 C 9646.849 414.87735 9649.166 405.6737 9656.583 401.37808 C 9663.997 397.08127 9673.814 399.2533 9678.397 406.2054 C 9682.98 413.1575 9680.663 422.36035 9673.249 426.65674 C 9665.832 430.95355 9656.015 428.78073 9651.432 421.82944 z M 9366.092 403.92557 C 9350.65 395.8245 9299.366 379.76886 9252.125 368.24664 C 9204.884 356.724 9163.775 341.29132 9160.772 333.95245 C 9157.77 326.6132 9145.071 313.51605 9132.55 304.84775 C 9112.288 290.8204 9113.215 287.88535 9140.963 278.15927 C 9158.113 272.14908 9172.023 261.22678 9171.878 253.8871 C 9171.731 246.54784 9193.454 227.58461 9220.148 211.7478 L 9268.682 182.95111 L 9313.728 209.68922 C 9347.281 229.60645 9355.63 241.68945 9346.452 257.06036 C 9339.679 268.409 9337.317 289.0961 9341.202 303.0314 C 9347.973 327.2979 9349.153 327.19092 9369.095 300.49966 C 9398.456 261.19852 9431.752 289.36862 9427.404 349.83932 C 9423.381 405.86264 9403.391 423.4952 9366.092 403.92557 L 9366.092 403.92557 z M 9413.001 354.1539 C 9417.983 292.858 9402.057 278.12375 9371.17 315.45676 L 9344.828 347.2971 L 9335.963 317.27188 C 9324.923 279.8957 9278.079 277.73337 9210.881 311.49704 L 9162.619 335.74622 L 9242.957 352.5245 C 9287.144 361.75317 9339.231 377.33563 9358.703 387.15375 C 9403.054 409.5123 9408.786 406.02817 9413.001 354.1539 z M 9208.673 301.7318 C 9218.997 286.07385 9188.58 276.393 9154.844 284.59866 C 9134.528 289.54022 9132.948 293.45712 9147.728 302.2389 C 9172.742 317.10434 9198.682 316.88834 9208.673 301.7318 z M 9333.165 255.59727 C 9338.593 247.79857 9326.632 231.33156 9306.584 219.00269 C 9272.008 197.73865 9267.57 198.00551 9220.214 224.20021 C 9175.134 249.13489 9172.655 253.43251 9194.642 268.50507 C 9222.004 287.26282 9317.308 278.38214 9333.165 255.59727 z M 6861.5586 395.141 C 6856.9746 388.1885 6859.2935 378.98605 6866.7085 374.68924 C 6874.1226 370.39282 6883.9385 372.56567 6888.523 379.51694 C 6893.1055 386.46906 6890.789 395.6727 6883.3735 399.9687 C 6875.957 404.2655 6866.138 402.09308 6861.5586 395.141 z M 6932.5845 381.57877 C 6922.056 365.61154 6948.8335 349.79007 6967.794 360.77536 C 6983.711 369.9988 6973.262 394.0009 6953.3286 394.0009 C 6946.4224 394.0009 6937.0884 388.41135 6932.5845 381.57877 z M 5352.7476 341.7645 C 5348.166 334.81198 5350.4814 325.60913 5357.898 321.31274 C 5365.313 317.01633 5375.13 319.18875 5379.713 326.14044 C 5384.296 333.09213 5381.9775 342.29578 5374.5635 346.5922 C 5367.1475 350.889 5357.3296 348.7162 5352.7476 341.7645 L 5352.7476 341.7645 z M 2470.5215 321.64944 C 2460.741 310.6016 2459.4236 299.81696 2467.2961 295.2553 C 2474.6172 291.01257 2488.051 295.9485 2497.1465 306.2232 C 2506.9268 317.27066 2508.2444 328.0561 2500.3718 332.61777 C 2493.0505 336.85968 2479.6174 331.92456 2470.5215 321.64944 L 2470.5215 321.64944 z M 7729.8823 316.90933 C 7724.2246 311.60403 7713.723 307.2636 7706.545 307.2636 C 7699.369 307.2636 7695.0996 303.6834 7697.0566 299.30664 C 7699.0137 294.9299 7691.2495 280.76974 7679.801 267.83813 C 7661.312 246.95157 7661.994 242.26637 7685.9253 225.86192 C 7709.077 209.99121 7716.3 210.31621 7737.3516 228.17526 C 7754.42 242.65677 7764.811 244.4501 7771.6387 234.0918 C 7778.468 223.7339 7786.8403 223.43596 7799.272 233.10753 C 7809.0815 240.73949 7821.1714 243.17354 7826.1377 238.51741 C 7831.1055 233.86087 7839.2676 240.07133 7844.2827 252.31824 C 7851.4927 269.93103 7857.6387 271.2851 7873.689 258.79678 C 7888.043 247.62941 7898.418 247.16795 7909.1416 257.21942 C 7919.863 267.2721 7915.773 275.70868 7895.1655 286.0476 C 7874.9126 296.2101 7863.215 296.38934 7856.7847 286.63583 C 7850.463 277.04623 7841.073 277.63687 7827.11 288.50143 C 7806.8486 304.26556 7786.02 296.30215 7786.02 272.79138 C 7786.02 258.74347 7783.1865 258.5178 7739.918 269.12518 C 7722.3926 273.422 7711.6255 282.35757 7715.9927 288.98267 C 7720.359 295.60733 7729.4536 297.8286 7736.199 293.9202 C 7742.9487 290.01056 7752.2163 292.5003 7756.8003 299.452 C 7767.135 315.12732 7743.99 330.13647 7729.882 316.90933 L 7729.8823 316.90933 z M 7833.3394 259.72534 C 7836.857 249.17526 7834.6445 244.99472 7828.4214 250.43568 C 7822.199 255.87625 7806.909 252.87376 7794.4463 243.76297 C 7774.896 229.47241 7774.2104 230.11514 7789.454 248.44292 C 7799.1733 260.12744 7802.3755 274.4604 7796.571 280.29416 C 7790.7686 286.12796 7795.2256 288.20267 7806.4824 284.90387 C 7817.736 281.60666 7829.8213 270.2758 7833.3394 259.7249 L 7833.3394 259.72534 z M 7900.2695 263.13678 C 7895.8857 259.0285 7884.401 263.1279 7874.7446 272.248 C 7860.79 285.4267 7862.4277 286.95963 7882.713 279.71805 C 7896.7515 274.70624 7904.65 267.24466 7900.2695 263.13678 L 7900.2695 263.13678 z M 7735.4595 239.70636 C 7720.185 222.45128 7679.2637 227.33955 7679.2637 246.41866 C 7679.2637 264.59744 7695.1123 271.00937 7723.0903 264.15054 C 7744.377 258.932 7747.322 253.10793 7735.4595 239.70636 z M 7060.692 301.5142 C 7056.1865 294.6816 7059.317 285.14246 7067.6484 280.31516 C 7088.7153 268.10944 7127.889 284.1037 7117.0806 300.49805 C 7105.9556 317.3732 7071.5537 317.99414 7060.692 301.5142 L 7060.692 301.5142 z M 7098.337 291.47647 C 7088.061 287.6213 7075.784 288.0957 7071.0547 292.5298 C 7066.3247 296.96344 7074.731 300.11774 7089.7373 299.5384 C 7106.3174 298.89807 7109.692 295.73654 7098.337 291.47647 z M 7231.6436 301.7318 C 7227.0605 294.77972 7229.377 285.57605 7236.7925 281.28046 C 7244.207 276.98325 7254.025 279.15607 7258.609 286.10776 C 7263.192 293.05905 7260.873 302.2627 7253.459 306.5595 C 7246.0435 310.85593 7236.2256 308.6831 7231.6436 301.7318 z M 7630.243 303.56512 C 7624.586 298.2598 7615.6865 293.7062 7610.4653 293.44662 C 7584.6646 292.1616 7537.2207 257.56097 7545.0254 245.72223 C 7560.3467 222.47914 7625.474 204.79611 7641.26 219.59334 C 7650.831 228.56686 7648.013 235.70992 7632.7236 241.20943 C 7620.1655 245.72748 7613.361 257.8993 7617.601 268.25882 C 7621.8423 278.61792 7630.6016 284.0278 7637.071 280.28043 C 7643.5366 276.5335 7652.5796 279.15567 7657.1616 286.10776 C 7667.495 301.78268 7644.353 316.79144 7630.243 303.56512 L 7630.243 303.56512 L 7630.243 303.56512 z M 7603.092 267.5842 C 7598.652 256.7382 7605.9478 241.96075 7619.3594 234.62956 C 7651.298 217.17383 7634.0703 217.00185 7585.5615 234.29205 C 7548.5063 247.49942 7548.036 248.8325 7573.9585 267.2277 C 7608.4463 291.69852 7612.983 291.7538 7603.0913 267.5842 L 7603.092 267.5842 z M 8014.516 301.7318 C 8009.933 294.77972 8012.2505 285.57605 8019.667 281.28046 C 8027.08 276.98325 8036.8984 279.15607 8041.481 286.10776 C 8046.0645 293.05905 8043.7476 302.2627 8036.331 306.5595 C 8028.9155 310.85593 8019.0977 308.6831 8014.516 301.7318 z M 7947.932 295.98807 C 7946.9526 291.18094 7945.254 282.74435 7944.156 277.2396 C 7943.0557 271.73486 7937.348 260.14035 7931.4683 251.47285 C 7925.5894 242.80655 7926.846 232.19955 7934.2617 227.90315 C 7941.676 223.60674 7951.8335 226.29189 7956.829 233.87097 C 7961.8257 241.44965 7971.4316 244.45212 7978.1797 240.54288 C 8004.631 225.21637 8004.3535 258.3676 7977.8438 280.85977 C 7962.3716 293.9872 7948.909 300.79477 7947.932 295.98764 L 7947.932 295.98764 L 7947.932 295.98807 z M 7979.5273 263.8954 C 7990.0117 251.05177 7992.9873 244.99472 7986.136 250.43568 C 7979.285 255.87625 7963.4844 252.87376 7951.0205 243.76297 C 7931.4707 229.47241 7930.784 230.11514 7946.029 248.44292 C 7955.7456 260.12744 7959.4834 273.6384 7954.331 278.46692 C 7949.18 283.29666 7948.451 287.24747 7952.712 287.24747 C 7956.973 287.24747 7969.037 276.73898 7979.5273 263.8954 z M 8043.1943 262.0189 C 8033.8716 247.87689 8099.0938 204.89018 8111.802 216.8024 C 8121.543 225.9346 8079.8867 273.90326 8062.216 273.90326 C 8056.0635 273.90326 8047.5044 268.55554 8043.1943 262.0189 z M 8093.866 237.20732 C 8111.936 215.60577 8111.2676 215.32236 8084.934 233.43091 C 8069.2773 244.19777 8053.7974 254.70667 8050.5356 256.783 C 8047.2725 258.86017 8051.292 260.55902 8059.4683 260.55902 C 8067.6436 260.55902 8083.1226 250.05054 8093.866 237.20651 L 8093.866 237.20732 z M 8148.9873 256.55652 C 8148.9873 251.41835 8148.9873 242.71127 8148.9873 237.20732 C 8148.9873 231.70258 8153.793 227.10701 8159.6626 226.99477 C 8165.535 226.88214 8178.345 222.02414 8188.1323 216.19884 C 8197.918 210.37393 8212.433 209.37997 8220.391 213.98967 C 8240.303 225.52805 8221.59 250.58588 8199.102 242.49568 C 8189.1035 238.89932 8173.737 242.6931 8164.955 250.92621 C 8156.1733 259.15973 8148.9873 261.69348 8148.9873 256.55612 L 8148.9873 256.55612 L 8148.9873 256.55652 z M 7856.261 219.12057 C 7851.7744 212.31543 7842.5864 209.946 7835.8394 213.85483 C 7829.0923 217.76407 7819.8213 215.27432 7815.2397 208.32222 C 7810.6553 201.37013 7812.974 192.16728 7820.3896 187.87047 C 7827.8037 183.57446 7837.9604 186.25961 7842.957 193.83789 C 7847.9526 201.41736 7859.605 203.18567 7868.851 197.76772 C 7893.9585 183.05205 7920.189 181.4424 7928.5347 194.10474 C 7936.4233 206.07066 7911.517 224.79489 7882.156 228.971 C 7872.4004 230.35818 7860.749 225.92612 7856.261 219.12057 z M 7915.018 204.1223 C 7919.8774 199.5675 7913.842 197.21866 7901.608 198.90096 C 7889.3755 200.58488 7875.3896 205.68874 7870.5312 210.24313 C 7865.674 214.79793 7871.7075 217.14677 7883.9414 215.46367 C 7896.176 213.77974 7910.1587 208.6767 7915.018 204.1223 L 7915.018 204.1223 z M 7966.2036 203.06293 C 7946.7554 181.09238 7958.612 166.07028 7987.269 176.37892 C 7998.567 180.4428 8006.7905 178.52834 8005.5425 172.12329 C 8000.94 148.48294 8007.0435 139.11699 8021.571 147.5342 C 8031.599 153.34496 8030.4326 163.03227 8018.014 177.06122 C 8007.8457 188.54468 8001.132 201.52112 8003.0894 205.89746 C 8010.617 222.73308 7981.646 220.50696 7966.2036 203.06293 z M 8006.646 201.93817 C 8006.646 199.05397 7996.7056 193.11765 7984.5566 188.74655 C 7971.8887 184.19014 7966.1763 186.42676 7971.162 193.9917 C 7979.5225 206.671 8006.646 212.7458 8006.646 201.93817 z M 8042.9844 208.32222 C 8038.4004 201.37013 8040.719 192.16728 8048.1343 187.87047 C 8055.549 183.57446 8065.3657 185.74689 8069.9487 192.69899 C 8074.5312 199.65027 8072.2144 208.85393 8064.799 213.15074 C 8057.383 217.44675 8047.565 215.27432 8042.9844 208.32222 z M 9096.16 208.10461 C 9085.632 192.13701 9112.41 176.31593 9131.369 187.30081 C 9147.287 196.52425 9136.836 220.52673 9116.903 220.52673 C 9109.998 220.52673 9100.663 214.93721 9096.16 208.10461 z M 7729.835 194.9784 C 7725.252 188.0263 7727.57 178.82306 7734.9854 174.52664 C 7742.3984 170.22983 7752.2173 172.40266 7756.8013 179.35394 C 7761.3833 186.30605 7759.065 195.50969 7751.6504 199.8061 C 7744.2354 204.10252 7734.418 201.93008 7729.835 194.9784 L 7729.835 194.9784 z M 8128.2446 181.41656 C 8117.7163 165.44896 8144.4956 149.62709 8163.455 160.61317 C 8179.372 169.8358 8168.9204 193.83868 8148.988 193.83868 C 8142.082 193.83868 8132.748 188.24835 8128.2446 181.41656 z M 5324.1357 154.72812 C 5313.609 138.76091 5340.387 122.93944 5359.3457 133.92432 C 5375.2627 143.14775 5364.812 167.15024 5344.879 167.15024 C 5337.974 167.15024 5328.6396 161.5607 5324.1357 154.72812 L 5324.1357 154.72812 z M 4128.618 74.881165 C 4124.0347 67.928665 4126.3535 58.725822 4133.769 54.42901 C 4141.1836 50.13219 4151.0005 52.305428 4155.5845 59.25712 C 4160.167 66.20921 4157.8496 75.412056 4150.4346 79.70847 C 4143.018 84.00529 4133.202 81.83245 4128.618 74.881165 z M 4185.4116 61.318928 C 4174.8843 45.351315 4201.661 29.52985 4220.621 40.515533 C 4236.5405 49.73816 4226.09 73.74065 4206.155 73.74065 C 4199.2495 73.74065 4189.9155 68.151115 4185.4116 61.319332 L 4185.4116 61.318928 z" svg:height="63.45505mm" draw:style-name="style-3" svg:viewBox="0.0 0.0 12578.668 6345.505" svg:width="125.78668mm" svg:x="23.34275mm" svg:y="31.5488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