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68958mm" fo:page-width="310.09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9504b" draw:opacity="100.0%" draw:stroke="solid" svg:stroke-color="#59504b" draw:stroke-linejoin="miter" svg:stroke-opacity="100.0%" svg:stroke-width="0.26458332mm"/>
    </style:style>
    <style:style style:family="graphic" style:name="style-3">
      <style:graphic-properties draw:fill="solid" draw:fill-color="#545c67" draw:opacity="100.0%" draw:stroke="solid" svg:stroke-color="#545c67" draw:stroke-linejoin="miter" svg:stroke-opacity="100.0%" svg:stroke-width="0.26458332mm"/>
    </style:style>
    <style:style style:family="graphic" style:name="style-4">
      <style:graphic-properties draw:fill="solid" draw:fill-color="#b4a094" draw:opacity="100.0%" draw:stroke="solid" svg:stroke-color="#b4a094" draw:stroke-linejoin="miter" svg:stroke-opacity="100.0%" svg:stroke-width="0.26458332mm"/>
    </style:style>
    <style:style style:family="graphic" style:name="style-5">
      <style:graphic-properties draw:fill="solid" draw:fill-color="#a9917f" draw:opacity="100.0%" draw:stroke="solid" svg:stroke-color="#a9917f" draw:stroke-linejoin="miter" svg:stroke-opacity="100.0%" svg:stroke-width="0.26458332mm"/>
    </style:style>
    <style:style style:family="graphic" style:name="style-6">
      <style:graphic-properties draw:fill="solid" draw:fill-color="#4a5e68" draw:opacity="100.0%" draw:stroke="solid" svg:stroke-color="#4a5e68" draw:stroke-linejoin="miter" svg:stroke-opacity="100.0%" svg:stroke-width="0.26458332mm"/>
    </style:style>
    <style:style style:family="graphic" style:name="style-7">
      <style:graphic-properties draw:fill="solid" draw:fill-color="#bda587" draw:opacity="100.0%" draw:stroke="solid" svg:stroke-color="#bda587" draw:stroke-linejoin="miter" svg:stroke-opacity="100.0%" svg:stroke-width="0.26458332mm"/>
    </style:style>
    <style:style style:family="graphic" style:name="style-8">
      <style:graphic-properties draw:fill="solid" draw:fill-color="#6a816e" draw:opacity="100.0%" draw:stroke="solid" svg:stroke-color="#6a816e" draw:stroke-linejoin="miter" svg:stroke-opacity="100.0%" svg:stroke-width="0.26458332mm"/>
    </style:style>
    <style:style style:family="graphic" style:name="style-9">
      <style:graphic-properties draw:fill="solid" draw:fill-color="#bfad93" draw:opacity="100.0%" draw:stroke="solid" svg:stroke-color="#bfad93" draw:stroke-linejoin="miter" svg:stroke-opacity="100.0%" svg:stroke-width="0.26458332mm"/>
    </style:style>
    <style:style style:family="graphic" style:name="style-10">
      <style:graphic-properties draw:fill="solid" draw:fill-color="#949999" draw:opacity="100.0%" draw:stroke="solid" svg:stroke-color="#949999" draw:stroke-linejoin="miter" svg:stroke-opacity="100.0%" svg:stroke-width="0.26458332mm"/>
    </style:style>
    <style:style style:family="graphic" style:name="style-11">
      <style:graphic-properties draw:fill="solid" draw:fill-color="#bfae95" draw:opacity="100.0%" draw:stroke="solid" svg:stroke-color="#bfae95" draw:stroke-linejoin="miter" svg:stroke-opacity="100.0%" svg:stroke-width="0.26458332mm"/>
    </style:style>
    <style:style style:family="graphic" style:name="style-12">
      <style:graphic-properties draw:fill="solid" draw:fill-color="#755544" draw:opacity="100.0%" draw:stroke="solid" svg:stroke-color="#755544" draw:stroke-linejoin="miter" svg:stroke-opacity="100.0%" svg:stroke-width="0.26458332mm"/>
    </style:style>
    <style:style style:family="graphic" style:name="style-13">
      <style:graphic-properties draw:fill="solid" draw:fill-color="#4c4a4b" draw:opacity="100.0%" draw:stroke="solid" svg:stroke-color="#4c4a4b" draw:stroke-linejoin="miter" svg:stroke-opacity="100.0%" svg:stroke-width="0.26458332mm"/>
    </style:style>
    <style:style style:family="graphic" style:name="style-14">
      <style:graphic-properties draw:fill="solid" draw:fill-color="#7b6e5b" draw:opacity="100.0%" draw:stroke="solid" svg:stroke-color="#7b6e5b" draw:stroke-linejoin="miter" svg:stroke-opacity="100.0%" svg:stroke-width="0.26458332mm"/>
    </style:style>
    <style:style style:family="graphic" style:name="style-15">
      <style:graphic-properties draw:fill="solid" draw:fill-color="#b09975" draw:opacity="100.0%" draw:stroke="solid" svg:stroke-color="#b09975" draw:stroke-linejoin="miter" svg:stroke-opacity="100.0%" svg:stroke-width="0.26458332mm"/>
    </style:style>
    <style:style style:family="graphic" style:name="style-16">
      <style:graphic-properties draw:fill="solid" draw:fill-color="#bca484" draw:opacity="100.0%" draw:stroke="solid" svg:stroke-color="#bca484" draw:stroke-linejoin="miter" svg:stroke-opacity="100.0%" svg:stroke-width="0.26458332mm"/>
    </style:style>
    <style:style style:family="graphic" style:name="style-17">
      <style:graphic-properties draw:fill="solid" draw:fill-color="#b69777" draw:opacity="100.0%" draw:stroke="solid" svg:stroke-color="#b69777" draw:stroke-linejoin="miter" svg:stroke-opacity="100.0%" svg:stroke-width="0.26458332mm"/>
    </style:style>
    <style:style style:family="graphic" style:name="style-18">
      <style:graphic-properties draw:fill="solid" draw:fill-color="#a38b63" draw:opacity="100.0%" draw:stroke="solid" svg:stroke-color="#a38b63" draw:stroke-linejoin="miter" svg:stroke-opacity="100.0%" svg:stroke-width="0.26458332mm"/>
    </style:style>
    <style:style style:family="graphic" style:name="style-19">
      <style:graphic-properties draw:fill="solid" draw:fill-color="#8c9292" draw:opacity="100.0%" draw:stroke="solid" svg:stroke-color="#8c9292" draw:stroke-linejoin="miter" svg:stroke-opacity="100.0%" svg:stroke-width="0.26458332mm"/>
    </style:style>
    <style:style style:family="graphic" style:name="style-20">
      <style:graphic-properties draw:fill="solid" draw:fill-color="#7f7166" draw:opacity="100.0%" draw:stroke="solid" svg:stroke-color="#7f7166" draw:stroke-linejoin="miter" svg:stroke-opacity="100.0%" svg:stroke-width="0.26458332mm"/>
    </style:style>
    <style:style style:family="graphic" style:name="style-21">
      <style:graphic-properties draw:fill="solid" draw:fill-color="#726858" draw:opacity="100.0%" draw:stroke="solid" svg:stroke-color="#726858" draw:stroke-linejoin="miter" svg:stroke-opacity="100.0%" svg:stroke-width="0.26458332mm"/>
    </style:style>
    <style:style style:family="graphic" style:name="style-22">
      <style:graphic-properties draw:fill="solid" draw:fill-color="#486068" draw:opacity="100.0%" draw:stroke="solid" svg:stroke-color="#486068" draw:stroke-linejoin="miter" svg:stroke-opacity="100.0%" svg:stroke-width="0.26458332mm"/>
    </style:style>
    <style:style style:family="graphic" style:name="style-23">
      <style:graphic-properties draw:fill="solid" draw:fill-color="#564b44" draw:opacity="100.0%" draw:stroke="solid" svg:stroke-color="#564b44" draw:stroke-linejoin="miter" svg:stroke-opacity="100.0%" svg:stroke-width="0.26458332mm"/>
    </style:style>
    <style:style style:family="graphic" style:name="style-24">
      <style:graphic-properties draw:fill="solid" draw:fill-color="#6d604f" draw:opacity="100.0%" draw:stroke="solid" svg:stroke-color="#6d604f" draw:stroke-linejoin="miter" svg:stroke-opacity="100.0%" svg:stroke-width="0.26458332mm"/>
    </style:style>
    <style:style style:family="graphic" style:name="style-25">
      <style:graphic-properties draw:fill="solid" draw:fill-color="#b99877" draw:opacity="100.0%" draw:stroke="solid" svg:stroke-color="#b99877" draw:stroke-linejoin="miter" svg:stroke-opacity="100.0%" svg:stroke-width="0.26458332mm"/>
    </style:style>
    <style:style style:family="graphic" style:name="style-26">
      <style:graphic-properties draw:fill="solid" draw:fill-color="#755540" draw:opacity="100.0%" draw:stroke="solid" svg:stroke-color="#755540" draw:stroke-linejoin="miter" svg:stroke-opacity="100.0%" svg:stroke-width="0.26458332mm"/>
    </style:style>
    <style:style style:family="graphic" style:name="style-27">
      <style:graphic-properties draw:fill="solid" draw:fill-color="#2a3f6c" draw:opacity="100.0%" draw:stroke="solid" svg:stroke-color="#2a3f6c" draw:stroke-linejoin="miter" svg:stroke-opacity="100.0%" svg:stroke-width="0.26458332mm"/>
    </style:style>
    <style:style style:family="graphic" style:name="style-28">
      <style:graphic-properties draw:fill="solid" draw:fill-color="#988870" draw:opacity="100.0%" draw:stroke="solid" svg:stroke-color="#988870" draw:stroke-linejoin="miter" svg:stroke-opacity="100.0%" svg:stroke-width="0.26458332mm"/>
    </style:style>
    <style:style style:family="graphic" style:name="style-29">
      <style:graphic-properties draw:fill="solid" draw:fill-color="#5d7d6a" draw:opacity="100.0%" draw:stroke="solid" svg:stroke-color="#5d7d6a" draw:stroke-linejoin="miter" svg:stroke-opacity="100.0%" svg:stroke-width="0.26458332mm"/>
    </style:style>
    <style:style style:family="graphic" style:name="style-30">
      <style:graphic-properties draw:fill="solid" draw:fill-color="#724b41" draw:opacity="100.0%" draw:stroke="solid" svg:stroke-color="#724b41" draw:stroke-linejoin="miter" svg:stroke-opacity="100.0%" svg:stroke-width="0.26458332mm"/>
    </style:style>
    <style:style style:family="graphic" style:name="style-31">
      <style:graphic-properties draw:fill="solid" draw:fill-color="#868a8a" draw:opacity="100.0%" draw:stroke="solid" svg:stroke-color="#868a8a" draw:stroke-linejoin="miter" svg:stroke-opacity="100.0%" svg:stroke-width="0.26458332mm"/>
    </style:style>
    <style:style style:family="graphic" style:name="style-32">
      <style:graphic-properties draw:fill="solid" draw:fill-color="#727569" draw:opacity="100.0%" draw:stroke="solid" svg:stroke-color="#727569" draw:stroke-linejoin="miter" svg:stroke-opacity="100.0%" svg:stroke-width="0.26458332mm"/>
    </style:style>
    <style:style style:family="graphic" style:name="style-33">
      <style:graphic-properties draw:fill="solid" draw:fill-color="#b39877" draw:opacity="100.0%" draw:stroke="solid" svg:stroke-color="#b39877" draw:stroke-linejoin="miter" svg:stroke-opacity="100.0%" svg:stroke-width="0.26458332mm"/>
    </style:style>
    <style:style style:family="graphic" style:name="style-34">
      <style:graphic-properties draw:fill="solid" draw:fill-color="#776654" draw:opacity="100.0%" draw:stroke="solid" svg:stroke-color="#776654" draw:stroke-linejoin="miter" svg:stroke-opacity="100.0%" svg:stroke-width="0.26458332mm"/>
    </style:style>
    <style:style style:family="graphic" style:name="style-35">
      <style:graphic-properties draw:fill="solid" draw:fill-color="#bea586" draw:opacity="100.0%" draw:stroke="solid" svg:stroke-color="#bea586" draw:stroke-linejoin="miter" svg:stroke-opacity="100.0%" svg:stroke-width="0.26458332mm"/>
    </style:style>
    <style:style style:family="graphic" style:name="style-36">
      <style:graphic-properties draw:fill="solid" draw:fill-color="#616d60" draw:opacity="100.0%" draw:stroke="solid" svg:stroke-color="#616d60" draw:stroke-linejoin="miter" svg:stroke-opacity="100.0%" svg:stroke-width="0.26458332mm"/>
    </style:style>
    <style:style style:family="graphic" style:name="style-37">
      <style:graphic-properties draw:fill="solid" draw:fill-color="#504f54" draw:opacity="100.0%" draw:stroke="solid" svg:stroke-color="#504f54" draw:stroke-linejoin="miter" svg:stroke-opacity="100.0%" svg:stroke-width="0.26458332mm"/>
    </style:style>
    <style:style style:family="graphic" style:name="style-38">
      <style:graphic-properties draw:fill="solid" draw:fill-color="#bba17f" draw:opacity="100.0%" draw:stroke="solid" svg:stroke-color="#bba17f" draw:stroke-linejoin="miter" svg:stroke-opacity="100.0%" svg:stroke-width="0.26458332mm"/>
    </style:style>
    <style:style style:family="graphic" style:name="style-39">
      <style:graphic-properties draw:fill="solid" draw:fill-color="#597363" draw:opacity="100.0%" draw:stroke="solid" svg:stroke-color="#597363" draw:stroke-linejoin="miter" svg:stroke-opacity="100.0%" svg:stroke-width="0.26458332mm"/>
    </style:style>
    <style:style style:family="graphic" style:name="style-40">
      <style:graphic-properties draw:fill="solid" draw:fill-color="#744e44" draw:opacity="100.0%" draw:stroke="solid" svg:stroke-color="#744e44" draw:stroke-linejoin="miter" svg:stroke-opacity="100.0%" svg:stroke-width="0.26458332mm"/>
    </style:style>
    <style:style style:family="graphic" style:name="style-41">
      <style:graphic-properties draw:fill="solid" draw:fill-color="#8a6352" draw:opacity="100.0%" draw:stroke="solid" svg:stroke-color="#8a6352" draw:stroke-linejoin="miter" svg:stroke-opacity="100.0%" svg:stroke-width="0.26458332mm"/>
    </style:style>
    <style:style style:family="graphic" style:name="style-42">
      <style:graphic-properties draw:fill="solid" draw:fill-color="#678874" draw:opacity="100.0%" draw:stroke="solid" svg:stroke-color="#678874" draw:stroke-linejoin="miter" svg:stroke-opacity="100.0%" svg:stroke-width="0.26458332mm"/>
    </style:style>
    <style:style style:family="graphic" style:name="style-43">
      <style:graphic-properties draw:fill="solid" draw:fill-color="#6e5248" draw:opacity="100.0%" draw:stroke="solid" svg:stroke-color="#6e5248" draw:stroke-linejoin="miter" svg:stroke-opacity="100.0%" svg:stroke-width="0.26458332mm"/>
    </style:style>
    <style:style style:family="graphic" style:name="style-44">
      <style:graphic-properties draw:fill="solid" draw:fill-color="#b09e80" draw:opacity="100.0%" draw:stroke="solid" svg:stroke-color="#b09e80" draw:stroke-linejoin="miter" svg:stroke-opacity="100.0%" svg:stroke-width="0.26458332mm"/>
    </style:style>
    <style:style style:family="graphic" style:name="style-45">
      <style:graphic-properties draw:fill="solid" draw:fill-color="#6b5040" draw:opacity="100.0%" draw:stroke="solid" svg:stroke-color="#6b5040" draw:stroke-linejoin="miter" svg:stroke-opacity="100.0%" svg:stroke-width="0.26458332mm"/>
    </style:style>
    <style:style style:family="graphic" style:name="style-46">
      <style:graphic-properties draw:fill="solid" draw:fill-color="#b8a48c" draw:opacity="100.0%" draw:stroke="solid" svg:stroke-color="#b8a48c" draw:stroke-linejoin="miter" svg:stroke-opacity="100.0%" svg:stroke-width="0.26458332mm"/>
    </style:style>
    <style:style style:family="graphic" style:name="style-47">
      <style:graphic-properties draw:fill="solid" draw:fill-color="#b4a9a1" draw:opacity="100.0%" draw:stroke="solid" svg:stroke-color="#b4a9a1" draw:stroke-linejoin="miter" svg:stroke-opacity="100.0%" svg:stroke-width="0.26458332mm"/>
    </style:style>
    <style:style style:family="graphic" style:name="style-48">
      <style:graphic-properties draw:fill="solid" draw:fill-color="#817667" draw:opacity="100.0%" draw:stroke="solid" svg:stroke-color="#817667" draw:stroke-linejoin="miter" svg:stroke-opacity="100.0%" svg:stroke-width="0.26458332mm"/>
    </style:style>
    <style:style style:family="graphic" style:name="style-49">
      <style:graphic-properties draw:fill="solid" draw:fill-color="#5c6e5f" draw:opacity="100.0%" draw:stroke="solid" svg:stroke-color="#5c6e5f" draw:stroke-linejoin="miter" svg:stroke-opacity="100.0%" svg:stroke-width="0.26458332mm"/>
    </style:style>
    <style:style style:family="graphic" style:name="style-50">
      <style:graphic-properties draw:fill="solid" draw:fill-color="#9e8e7d" draw:opacity="100.0%" draw:stroke="solid" svg:stroke-color="#9e8e7d" draw:stroke-linejoin="miter" svg:stroke-opacity="100.0%" svg:stroke-width="0.26458332mm"/>
    </style:style>
    <style:style style:family="graphic" style:name="style-51">
      <style:graphic-properties draw:fill="solid" draw:fill-color="#393731" draw:opacity="100.0%" draw:stroke="solid" svg:stroke-color="#393731" draw:stroke-linejoin="miter" svg:stroke-opacity="100.0%" svg:stroke-width="0.26458332mm"/>
    </style:style>
    <style:style style:family="graphic" style:name="style-52">
      <style:graphic-properties draw:fill="solid" draw:fill-color="#c2b8a7" draw:opacity="100.0%" draw:stroke="solid" svg:stroke-color="#c2b8a7" draw:stroke-linejoin="miter" svg:stroke-opacity="100.0%" svg:stroke-width="0.26458332mm"/>
    </style:style>
    <style:style style:family="graphic" style:name="style-53">
      <style:graphic-properties draw:fill="solid" draw:fill-color="#937964" draw:opacity="100.0%" draw:stroke="solid" svg:stroke-color="#937964" draw:stroke-linejoin="miter" svg:stroke-opacity="100.0%" svg:stroke-width="0.26458332mm"/>
    </style:style>
    <style:style style:family="graphic" style:name="style-54">
      <style:graphic-properties draw:fill="solid" draw:fill-color="#5f6f65" draw:opacity="100.0%" draw:stroke="solid" svg:stroke-color="#5f6f65" draw:stroke-linejoin="miter" svg:stroke-opacity="100.0%" svg:stroke-width="0.26458332mm"/>
    </style:style>
    <style:style style:family="graphic" style:name="style-55">
      <style:graphic-properties draw:fill="solid" draw:fill-color="#7c5448" draw:opacity="100.0%" draw:stroke="solid" svg:stroke-color="#7c5448" draw:stroke-linejoin="miter" svg:stroke-opacity="100.0%" svg:stroke-width="0.26458332mm"/>
    </style:style>
    <style:style style:family="graphic" style:name="style-56">
      <style:graphic-properties draw:fill="solid" draw:fill-color="#3c4b45" draw:opacity="100.0%" draw:stroke="solid" svg:stroke-color="#3c4b45" draw:stroke-linejoin="miter" svg:stroke-opacity="100.0%" svg:stroke-width="0.26458332mm"/>
    </style:style>
    <style:style style:family="graphic" style:name="style-57">
      <style:graphic-properties draw:fill="solid" draw:fill-color="#3b3831" draw:opacity="100.0%" draw:stroke="solid" svg:stroke-color="#3b3831" draw:stroke-linejoin="miter" svg:stroke-opacity="100.0%" svg:stroke-width="0.26458332mm"/>
    </style:style>
    <style:style style:family="graphic" style:name="style-58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59">
      <style:graphic-properties draw:fill="solid" draw:fill-color="#74514b" draw:opacity="100.0%" draw:stroke="solid" svg:stroke-color="#74514b" draw:stroke-linejoin="miter" svg:stroke-opacity="100.0%" svg:stroke-width="0.26458332mm"/>
    </style:style>
    <style:style style:family="graphic" style:name="style-60">
      <style:graphic-properties draw:fill="solid" draw:fill-color="#acafab" draw:opacity="100.0%" draw:stroke="solid" svg:stroke-color="#acafab" draw:stroke-linejoin="miter" svg:stroke-opacity="100.0%" svg:stroke-width="0.26458332mm"/>
    </style:style>
    <style:style style:family="graphic" style:name="style-61">
      <style:graphic-properties draw:fill="solid" draw:fill-color="#8c8f8c" draw:opacity="100.0%" draw:stroke="solid" svg:stroke-color="#8c8f8c" draw:stroke-linejoin="miter" svg:stroke-opacity="100.0%" svg:stroke-width="0.26458332mm"/>
    </style:style>
    <style:style style:family="graphic" style:name="style-62">
      <style:graphic-properties draw:fill="solid" draw:fill-color="#9f826d" draw:opacity="100.0%" draw:stroke="solid" svg:stroke-color="#9f826d" draw:stroke-linejoin="miter" svg:stroke-opacity="100.0%" svg:stroke-width="0.26458332mm"/>
    </style:style>
    <style:style style:family="graphic" style:name="style-63">
      <style:graphic-properties draw:fill="solid" draw:fill-color="#6d7c71" draw:opacity="100.0%" draw:stroke="solid" svg:stroke-color="#6d7c71" draw:stroke-linejoin="miter" svg:stroke-opacity="100.0%" svg:stroke-width="0.26458332mm"/>
    </style:style>
    <style:style style:family="graphic" style:name="style-64">
      <style:graphic-properties draw:fill="solid" draw:fill-color="#5d7565" draw:opacity="100.0%" draw:stroke="solid" svg:stroke-color="#5d7565" draw:stroke-linejoin="miter" svg:stroke-opacity="100.0%" svg:stroke-width="0.26458332mm"/>
    </style:style>
    <style:style style:family="graphic" style:name="style-65">
      <style:graphic-properties draw:fill="solid" draw:fill-color="#806050" draw:opacity="100.0%" draw:stroke="solid" svg:stroke-color="#806050" draw:stroke-linejoin="miter" svg:stroke-opacity="100.0%" svg:stroke-width="0.26458332mm"/>
    </style:style>
    <style:style style:family="graphic" style:name="style-66">
      <style:graphic-properties draw:fill="solid" draw:fill-color="#b8a79c" draw:opacity="100.0%" draw:stroke="solid" svg:stroke-color="#b8a79c" draw:stroke-linejoin="miter" svg:stroke-opacity="100.0%" svg:stroke-width="0.26458332mm"/>
    </style:style>
    <style:style style:family="graphic" style:name="style-67">
      <style:graphic-properties draw:fill="solid" draw:fill-color="#93745a" draw:opacity="100.0%" draw:stroke="solid" svg:stroke-color="#93745a" draw:stroke-linejoin="miter" svg:stroke-opacity="100.0%" svg:stroke-width="0.26458332mm"/>
    </style:style>
    <style:style style:family="graphic" style:name="style-68">
      <style:graphic-properties draw:fill="solid" draw:fill-color="#805948" draw:opacity="100.0%" draw:stroke="solid" svg:stroke-color="#805948" draw:stroke-linejoin="miter" svg:stroke-opacity="100.0%" svg:stroke-width="0.26458332mm"/>
    </style:style>
    <style:style style:family="graphic" style:name="style-69">
      <style:graphic-properties draw:fill="solid" draw:fill-color="#ad9d90" draw:opacity="100.0%" draw:stroke="solid" svg:stroke-color="#ad9d90" draw:stroke-linejoin="miter" svg:stroke-opacity="100.0%" svg:stroke-width="0.26458332mm"/>
    </style:style>
    <style:style style:family="graphic" style:name="style-70">
      <style:graphic-properties draw:fill="solid" draw:fill-color="#715448" draw:opacity="100.0%" draw:stroke="solid" svg:stroke-color="#715448" draw:stroke-linejoin="miter" svg:stroke-opacity="100.0%" svg:stroke-width="0.26458332mm"/>
    </style:style>
    <style:style style:family="graphic" style:name="style-71">
      <style:graphic-properties draw:fill="solid" draw:fill-color="#a8a59b" draw:opacity="100.0%" draw:stroke="solid" svg:stroke-color="#a8a59b" draw:stroke-linejoin="miter" svg:stroke-opacity="100.0%" svg:stroke-width="0.26458332mm"/>
    </style:style>
    <style:style style:family="graphic" style:name="style-72">
      <style:graphic-properties draw:fill="solid" draw:fill-color="#6f6253" draw:opacity="100.0%" draw:stroke="solid" svg:stroke-color="#6f6253" draw:stroke-linejoin="miter" svg:stroke-opacity="100.0%" svg:stroke-width="0.26458332mm"/>
    </style:style>
    <style:style style:family="graphic" style:name="style-73">
      <style:graphic-properties draw:fill="solid" draw:fill-color="#c4b18f" draw:opacity="100.0%" draw:stroke="solid" svg:stroke-color="#c4b18f" draw:stroke-linejoin="miter" svg:stroke-opacity="100.0%" svg:stroke-width="0.26458332mm"/>
    </style:style>
    <style:style style:family="graphic" style:name="style-74">
      <style:graphic-properties draw:fill="solid" draw:fill-color="#40515a" draw:opacity="100.0%" draw:stroke="solid" svg:stroke-color="#40515a" draw:stroke-linejoin="miter" svg:stroke-opacity="100.0%" svg:stroke-width="0.26458332mm"/>
    </style:style>
    <style:style style:family="graphic" style:name="style-75">
      <style:graphic-properties draw:fill="solid" draw:fill-color="#706151" draw:opacity="100.0%" draw:stroke="solid" svg:stroke-color="#706151" draw:stroke-linejoin="miter" svg:stroke-opacity="100.0%" svg:stroke-width="0.26458332mm"/>
    </style:style>
    <style:style style:family="graphic" style:name="style-76">
      <style:graphic-properties draw:fill="solid" draw:fill-color="#988e82" draw:opacity="100.0%" draw:stroke="solid" svg:stroke-color="#988e82" draw:stroke-linejoin="miter" svg:stroke-opacity="100.0%" svg:stroke-width="0.26458332mm"/>
    </style:style>
    <style:style style:family="graphic" style:name="style-77">
      <style:graphic-properties draw:fill="solid" draw:fill-color="#a17656" draw:opacity="100.0%" draw:stroke="solid" svg:stroke-color="#a17656" draw:stroke-linejoin="miter" svg:stroke-opacity="100.0%" svg:stroke-width="0.26458332mm"/>
    </style:style>
    <style:style style:family="graphic" style:name="style-78">
      <style:graphic-properties draw:fill="solid" draw:fill-color="#8c6746" draw:opacity="100.0%" draw:stroke="solid" svg:stroke-color="#8c6746" draw:stroke-linejoin="miter" svg:stroke-opacity="100.0%" svg:stroke-width="0.26458332mm"/>
    </style:style>
    <style:style style:family="graphic" style:name="style-79">
      <style:graphic-properties draw:fill="solid" draw:fill-color="#b99c7a" draw:opacity="100.0%" draw:stroke="solid" svg:stroke-color="#b99c7a" draw:stroke-linejoin="miter" svg:stroke-opacity="100.0%" svg:stroke-width="0.26458332mm"/>
    </style:style>
    <style:style style:family="graphic" style:name="style-80">
      <style:graphic-properties draw:fill="solid" draw:fill-color="#b8afa0" draw:opacity="100.0%" draw:stroke="solid" svg:stroke-color="#b8afa0" draw:stroke-linejoin="miter" svg:stroke-opacity="100.0%" svg:stroke-width="0.26458332mm"/>
    </style:style>
    <style:style style:family="graphic" style:name="style-81">
      <style:graphic-properties draw:fill="solid" draw:fill-color="#7a6656" draw:opacity="100.0%" draw:stroke="solid" svg:stroke-color="#7a6656" draw:stroke-linejoin="miter" svg:stroke-opacity="100.0%" svg:stroke-width="0.26458332mm"/>
    </style:style>
    <style:style style:family="graphic" style:name="style-82">
      <style:graphic-properties draw:fill="solid" draw:fill-color="#3b5766" draw:opacity="100.0%" draw:stroke="solid" svg:stroke-color="#3b5766" draw:stroke-linejoin="miter" svg:stroke-opacity="100.0%" svg:stroke-width="0.26458332mm"/>
    </style:style>
    <style:style style:family="graphic" style:name="style-83">
      <style:graphic-properties draw:fill="solid" draw:fill-color="#82473b" draw:opacity="100.0%" draw:stroke="solid" svg:stroke-color="#82473b" draw:stroke-linejoin="miter" svg:stroke-opacity="100.0%" svg:stroke-width="0.26458332mm"/>
    </style:style>
    <style:style style:family="graphic" style:name="style-84">
      <style:graphic-properties draw:fill="solid" draw:fill-color="#657e6c" draw:opacity="100.0%" draw:stroke="solid" svg:stroke-color="#657e6c" draw:stroke-linejoin="miter" svg:stroke-opacity="100.0%" svg:stroke-width="0.26458332mm"/>
    </style:style>
    <style:style style:family="graphic" style:name="style-85">
      <style:graphic-properties draw:fill="solid" draw:fill-color="#986b4f" draw:opacity="100.0%" draw:stroke="solid" svg:stroke-color="#986b4f" draw:stroke-linejoin="miter" svg:stroke-opacity="100.0%" svg:stroke-width="0.26458332mm"/>
    </style:style>
    <style:style style:family="graphic" style:name="style-86">
      <style:graphic-properties draw:fill="solid" draw:fill-color="#a58c75" draw:opacity="100.0%" draw:stroke="solid" svg:stroke-color="#a58c75" draw:stroke-linejoin="miter" svg:stroke-opacity="100.0%" svg:stroke-width="0.26458332mm"/>
    </style:style>
    <style:style style:family="graphic" style:name="style-87">
      <style:graphic-properties draw:fill="solid" draw:fill-color="#93765e" draw:opacity="100.0%" draw:stroke="solid" svg:stroke-color="#93765e" draw:stroke-linejoin="miter" svg:stroke-opacity="100.0%" svg:stroke-width="0.26458332mm"/>
    </style:style>
    <style:style style:family="graphic" style:name="style-88">
      <style:graphic-properties draw:fill="solid" draw:fill-color="#ad9e91" draw:opacity="100.0%" draw:stroke="solid" svg:stroke-color="#ad9e91" draw:stroke-linejoin="miter" svg:stroke-opacity="100.0%" svg:stroke-width="0.26458332mm"/>
    </style:style>
    <style:style style:family="graphic" style:name="style-89">
      <style:graphic-properties draw:fill="solid" draw:fill-color="#9d9077" draw:opacity="100.0%" draw:stroke="solid" svg:stroke-color="#9d9077" draw:stroke-linejoin="miter" svg:stroke-opacity="100.0%" svg:stroke-width="0.26458332mm"/>
    </style:style>
    <style:style style:family="graphic" style:name="style-90">
      <style:graphic-properties draw:fill="solid" draw:fill-color="#ab997c" draw:opacity="100.0%" draw:stroke="solid" svg:stroke-color="#ab997c" draw:stroke-linejoin="miter" svg:stroke-opacity="100.0%" svg:stroke-width="0.26458332mm"/>
    </style:style>
    <style:style style:family="graphic" style:name="style-91">
      <style:graphic-properties draw:fill="solid" draw:fill-color="#736452" draw:opacity="100.0%" draw:stroke="solid" svg:stroke-color="#736452" draw:stroke-linejoin="miter" svg:stroke-opacity="100.0%" svg:stroke-width="0.26458332mm"/>
    </style:style>
    <style:style style:family="graphic" style:name="style-92">
      <style:graphic-properties draw:fill="solid" draw:fill-color="#c1ac8a" draw:opacity="100.0%" draw:stroke="solid" svg:stroke-color="#c1ac8a" draw:stroke-linejoin="miter" svg:stroke-opacity="100.0%" svg:stroke-width="0.26458332mm"/>
    </style:style>
    <style:style style:family="graphic" style:name="style-93">
      <style:graphic-properties draw:fill="solid" draw:fill-color="#5c6966" draw:opacity="100.0%" draw:stroke="solid" svg:stroke-color="#5c6966" draw:stroke-linejoin="miter" svg:stroke-opacity="100.0%" svg:stroke-width="0.26458332mm"/>
    </style:style>
    <style:style style:family="graphic" style:name="style-94">
      <style:graphic-properties draw:fill="solid" draw:fill-color="#697c6a" draw:opacity="100.0%" draw:stroke="solid" svg:stroke-color="#697c6a" draw:stroke-linejoin="miter" svg:stroke-opacity="100.0%" svg:stroke-width="0.26458332mm"/>
    </style:style>
    <style:style style:family="graphic" style:name="style-95">
      <style:graphic-properties draw:fill="solid" draw:fill-color="#4a5261" draw:opacity="100.0%" draw:stroke="solid" svg:stroke-color="#4a5261" draw:stroke-linejoin="miter" svg:stroke-opacity="100.0%" svg:stroke-width="0.26458332mm"/>
    </style:style>
    <style:style style:family="graphic" style:name="style-96">
      <style:graphic-properties draw:fill="solid" draw:fill-color="#677261" draw:opacity="100.0%" draw:stroke="solid" svg:stroke-color="#677261" draw:stroke-linejoin="miter" svg:stroke-opacity="100.0%" svg:stroke-width="0.26458332mm"/>
    </style:style>
    <style:style style:family="graphic" style:name="style-97">
      <style:graphic-properties draw:fill="solid" draw:fill-color="#9b8c78" draw:opacity="100.0%" draw:stroke="solid" svg:stroke-color="#9b8c78" draw:stroke-linejoin="miter" svg:stroke-opacity="100.0%" svg:stroke-width="0.26458332mm"/>
    </style:style>
    <style:style style:family="graphic" style:name="style-98">
      <style:graphic-properties draw:fill="solid" draw:fill-color="#6c645e" draw:opacity="100.0%" draw:stroke="solid" svg:stroke-color="#6c645e" draw:stroke-linejoin="miter" svg:stroke-opacity="100.0%" svg:stroke-width="0.26458332mm"/>
    </style:style>
    <style:style style:family="graphic" style:name="style-99">
      <style:graphic-properties draw:fill="solid" draw:fill-color="#aa9787" draw:opacity="100.0%" draw:stroke="solid" svg:stroke-color="#aa9787" draw:stroke-linejoin="miter" svg:stroke-opacity="100.0%" svg:stroke-width="0.26458332mm"/>
    </style:style>
    <style:style style:family="graphic" style:name="style-100">
      <style:graphic-properties draw:fill="solid" draw:fill-color="#556965" draw:opacity="100.0%" draw:stroke="solid" svg:stroke-color="#556965" draw:stroke-linejoin="miter" svg:stroke-opacity="100.0%" svg:stroke-width="0.26458332mm"/>
    </style:style>
    <style:style style:family="graphic" style:name="style-101">
      <style:graphic-properties draw:fill="solid" draw:fill-color="#7c5e44" draw:opacity="100.0%" draw:stroke="solid" svg:stroke-color="#7c5e44" draw:stroke-linejoin="miter" svg:stroke-opacity="100.0%" svg:stroke-width="0.26458332mm"/>
    </style:style>
    <style:style style:family="graphic" style:name="style-102">
      <style:graphic-properties draw:fill="solid" draw:fill-color="#8e7765" draw:opacity="100.0%" draw:stroke="solid" svg:stroke-color="#8e7765" draw:stroke-linejoin="miter" svg:stroke-opacity="100.0%" svg:stroke-width="0.26458332mm"/>
    </style:style>
    <style:style style:family="graphic" style:name="style-103">
      <style:graphic-properties draw:fill="solid" draw:fill-color="#6a766b" draw:opacity="100.0%" draw:stroke="solid" svg:stroke-color="#6a766b" draw:stroke-linejoin="miter" svg:stroke-opacity="100.0%" svg:stroke-width="0.26458332mm"/>
    </style:style>
    <style:style style:family="graphic" style:name="style-104">
      <style:graphic-properties draw:fill="solid" draw:fill-color="#866e5b" draw:opacity="100.0%" draw:stroke="solid" svg:stroke-color="#866e5b" draw:stroke-linejoin="miter" svg:stroke-opacity="100.0%" svg:stroke-width="0.26458332mm"/>
    </style:style>
    <style:style style:family="graphic" style:name="style-105">
      <style:graphic-properties draw:fill="solid" draw:fill-color="#5d7068" draw:opacity="100.0%" draw:stroke="solid" svg:stroke-color="#5d7068" draw:stroke-linejoin="miter" svg:stroke-opacity="100.0%" svg:stroke-width="0.26458332mm"/>
    </style:style>
    <style:style style:family="graphic" style:name="style-106">
      <style:graphic-properties draw:fill="solid" draw:fill-color="#cabca8" draw:opacity="100.0%" draw:stroke="solid" svg:stroke-color="#cabca8" draw:stroke-linejoin="miter" svg:stroke-opacity="100.0%" svg:stroke-width="0.26458332mm"/>
    </style:style>
    <style:style style:family="graphic" style:name="style-107">
      <style:graphic-properties draw:fill="solid" draw:fill-color="#ae9d7f" draw:opacity="100.0%" draw:stroke="solid" svg:stroke-color="#ae9d7f" draw:stroke-linejoin="miter" svg:stroke-opacity="100.0%" svg:stroke-width="0.26458332mm"/>
    </style:style>
    <style:style style:family="graphic" style:name="style-108">
      <style:graphic-properties draw:fill="solid" draw:fill-color="#bba08d" draw:opacity="100.0%" draw:stroke="solid" svg:stroke-color="#bba08d" draw:stroke-linejoin="miter" svg:stroke-opacity="100.0%" svg:stroke-width="0.26458332mm"/>
    </style:style>
    <style:style style:family="graphic" style:name="style-109">
      <style:graphic-properties draw:fill="solid" draw:fill-color="#728573" draw:opacity="100.0%" draw:stroke="solid" svg:stroke-color="#728573" draw:stroke-linejoin="miter" svg:stroke-opacity="100.0%" svg:stroke-width="0.26458332mm"/>
    </style:style>
    <style:style style:family="graphic" style:name="style-110">
      <style:graphic-properties draw:fill="solid" draw:fill-color="#9ba09f" draw:opacity="100.0%" draw:stroke="solid" svg:stroke-color="#9ba09f" draw:stroke-linejoin="miter" svg:stroke-opacity="100.0%" svg:stroke-width="0.26458332mm"/>
    </style:style>
    <style:style style:family="graphic" style:name="style-111">
      <style:graphic-properties draw:fill="solid" draw:fill-color="#5c5447" draw:opacity="100.0%" draw:stroke="solid" svg:stroke-color="#5c5447" draw:stroke-linejoin="miter" svg:stroke-opacity="100.0%" svg:stroke-width="0.26458332mm"/>
    </style:style>
    <style:style style:family="graphic" style:name="style-112">
      <style:graphic-properties draw:fill="solid" draw:fill-color="#af998c" draw:opacity="100.0%" draw:stroke="solid" svg:stroke-color="#af998c" draw:stroke-linejoin="miter" svg:stroke-opacity="100.0%" svg:stroke-width="0.26458332mm"/>
    </style:style>
    <style:style style:family="graphic" style:name="style-113">
      <style:graphic-properties draw:fill="solid" draw:fill-color="#637f6d" draw:opacity="100.0%" draw:stroke="solid" svg:stroke-color="#637f6d" draw:stroke-linejoin="miter" svg:stroke-opacity="100.0%" svg:stroke-width="0.26458332mm"/>
    </style:style>
    <style:style style:family="graphic" style:name="style-114">
      <style:graphic-properties draw:fill="solid" draw:fill-color="#898e8d" draw:opacity="100.0%" draw:stroke="solid" svg:stroke-color="#898e8d" draw:stroke-linejoin="miter" svg:stroke-opacity="100.0%" svg:stroke-width="0.26458332mm"/>
    </style:style>
    <style:style style:family="graphic" style:name="style-115">
      <style:graphic-properties draw:fill="solid" draw:fill-color="#435667" draw:opacity="100.0%" draw:stroke="solid" svg:stroke-color="#435667" draw:stroke-linejoin="miter" svg:stroke-opacity="100.0%" svg:stroke-width="0.26458332mm"/>
    </style:style>
    <style:style style:family="graphic" style:name="style-116">
      <style:graphic-properties draw:fill="solid" draw:fill-color="#594336" draw:opacity="100.0%" draw:stroke="solid" svg:stroke-color="#594336" draw:stroke-linejoin="miter" svg:stroke-opacity="100.0%" svg:stroke-width="0.26458332mm"/>
    </style:style>
    <style:style style:family="graphic" style:name="style-117">
      <style:graphic-properties draw:fill="solid" draw:fill-color="#7b8285" draw:opacity="100.0%" draw:stroke="solid" svg:stroke-color="#7b8285" draw:stroke-linejoin="miter" svg:stroke-opacity="100.0%" svg:stroke-width="0.26458332mm"/>
    </style:style>
    <style:style style:family="graphic" style:name="style-118">
      <style:graphic-properties draw:fill="solid" draw:fill-color="#526565" draw:opacity="100.0%" draw:stroke="solid" svg:stroke-color="#526565" draw:stroke-linejoin="miter" svg:stroke-opacity="100.0%" svg:stroke-width="0.26458332mm"/>
    </style:style>
    <style:style style:family="graphic" style:name="style-119">
      <style:graphic-properties draw:fill="solid" draw:fill-color="#687c6a" draw:opacity="100.0%" draw:stroke="solid" svg:stroke-color="#687c6a" draw:stroke-linejoin="miter" svg:stroke-opacity="100.0%" svg:stroke-width="0.26458332mm"/>
    </style:style>
    <style:style style:family="graphic" style:name="style-120">
      <style:graphic-properties draw:fill="solid" draw:fill-color="#6d7b6c" draw:opacity="100.0%" draw:stroke="solid" svg:stroke-color="#6d7b6c" draw:stroke-linejoin="miter" svg:stroke-opacity="100.0%" svg:stroke-width="0.26458332mm"/>
    </style:style>
    <style:style style:family="graphic" style:name="style-121">
      <style:graphic-properties draw:fill="solid" draw:fill-color="#597262" draw:opacity="100.0%" draw:stroke="solid" svg:stroke-color="#597262" draw:stroke-linejoin="miter" svg:stroke-opacity="100.0%" svg:stroke-width="0.26458332mm"/>
    </style:style>
    <style:style style:family="graphic" style:name="style-122">
      <style:graphic-properties draw:fill="solid" draw:fill-color="#7c4c3e" draw:opacity="100.0%" draw:stroke="solid" svg:stroke-color="#7c4c3e" draw:stroke-linejoin="miter" svg:stroke-opacity="100.0%" svg:stroke-width="0.26458332mm"/>
    </style:style>
    <style:style style:family="graphic" style:name="style-123">
      <style:graphic-properties draw:fill="solid" draw:fill-color="#677f6b" draw:opacity="100.0%" draw:stroke="solid" svg:stroke-color="#677f6b" draw:stroke-linejoin="miter" svg:stroke-opacity="100.0%" svg:stroke-width="0.26458332mm"/>
    </style:style>
    <style:style style:family="graphic" style:name="style-124">
      <style:graphic-properties draw:fill="solid" draw:fill-color="#725048" draw:opacity="100.0%" draw:stroke="solid" svg:stroke-color="#725048" draw:stroke-linejoin="miter" svg:stroke-opacity="100.0%" svg:stroke-width="0.26458332mm"/>
    </style:style>
    <style:style style:family="graphic" style:name="style-125">
      <style:graphic-properties draw:fill="solid" draw:fill-color="#ab9989" draw:opacity="100.0%" draw:stroke="solid" svg:stroke-color="#ab9989" draw:stroke-linejoin="miter" svg:stroke-opacity="100.0%" svg:stroke-width="0.26458332mm"/>
    </style:style>
    <style:style style:family="graphic" style:name="style-126">
      <style:graphic-properties draw:fill="solid" draw:fill-color="#cec6ba" draw:opacity="100.0%" draw:stroke="solid" svg:stroke-color="#cec6ba" draw:stroke-linejoin="miter" svg:stroke-opacity="100.0%" svg:stroke-width="0.26458332mm"/>
    </style:style>
    <style:style style:family="graphic" style:name="style-127">
      <style:graphic-properties draw:fill="solid" draw:fill-color="#656058" draw:opacity="100.0%" draw:stroke="solid" svg:stroke-color="#656058" draw:stroke-linejoin="miter" svg:stroke-opacity="100.0%" svg:stroke-width="0.26458332mm"/>
    </style:style>
    <style:style style:family="graphic" style:name="style-128">
      <style:graphic-properties draw:fill="solid" draw:fill-color="#7c5b4e" draw:opacity="100.0%" draw:stroke="solid" svg:stroke-color="#7c5b4e" draw:stroke-linejoin="miter" svg:stroke-opacity="100.0%" svg:stroke-width="0.26458332mm"/>
    </style:style>
    <style:style style:family="graphic" style:name="style-129">
      <style:graphic-properties draw:fill="solid" draw:fill-color="#837661" draw:opacity="100.0%" draw:stroke="solid" svg:stroke-color="#837661" draw:stroke-linejoin="miter" svg:stroke-opacity="100.0%" svg:stroke-width="0.26458332mm"/>
    </style:style>
    <style:style style:family="graphic" style:name="style-130">
      <style:graphic-properties draw:fill="solid" draw:fill-color="#969890" draw:opacity="100.0%" draw:stroke="solid" svg:stroke-color="#969890" draw:stroke-linejoin="miter" svg:stroke-opacity="100.0%" svg:stroke-width="0.26458332mm"/>
    </style:style>
    <style:style style:family="graphic" style:name="style-131">
      <style:graphic-properties draw:fill="solid" draw:fill-color="#ac9988" draw:opacity="100.0%" draw:stroke="solid" svg:stroke-color="#ac9988" draw:stroke-linejoin="miter" svg:stroke-opacity="100.0%" svg:stroke-width="0.26458332mm"/>
    </style:style>
    <style:style style:family="graphic" style:name="style-132">
      <style:graphic-properties draw:fill="solid" draw:fill-color="#aea094" draw:opacity="100.0%" draw:stroke="solid" svg:stroke-color="#aea094" draw:stroke-linejoin="miter" svg:stroke-opacity="100.0%" svg:stroke-width="0.26458332mm"/>
    </style:style>
    <style:style style:family="graphic" style:name="style-133">
      <style:graphic-properties draw:fill="solid" draw:fill-color="#6b6053" draw:opacity="100.0%" draw:stroke="solid" svg:stroke-color="#6b6053" draw:stroke-linejoin="miter" svg:stroke-opacity="100.0%" svg:stroke-width="0.26458332mm"/>
    </style:style>
    <style:style style:family="graphic" style:name="style-134">
      <style:graphic-properties draw:fill="solid" draw:fill-color="#8d9291" draw:opacity="100.0%" draw:stroke="solid" svg:stroke-color="#8d9291" draw:stroke-linejoin="miter" svg:stroke-opacity="100.0%" svg:stroke-width="0.26458332mm"/>
    </style:style>
    <style:style style:family="graphic" style:name="style-135">
      <style:graphic-properties draw:fill="solid" draw:fill-color="#807064" draw:opacity="100.0%" draw:stroke="solid" svg:stroke-color="#807064" draw:stroke-linejoin="miter" svg:stroke-opacity="100.0%" svg:stroke-width="0.26458332mm"/>
    </style:style>
    <style:style style:family="graphic" style:name="style-136">
      <style:graphic-properties draw:fill="solid" draw:fill-color="#bdaea6" draw:opacity="100.0%" draw:stroke="solid" svg:stroke-color="#bdaea6" draw:stroke-linejoin="miter" svg:stroke-opacity="100.0%" svg:stroke-width="0.26458332mm"/>
    </style:style>
    <style:style style:family="graphic" style:name="style-137">
      <style:graphic-properties draw:fill="solid" draw:fill-color="#764c43" draw:opacity="100.0%" draw:stroke="solid" svg:stroke-color="#764c43" draw:stroke-linejoin="miter" svg:stroke-opacity="100.0%" svg:stroke-width="0.26458332mm"/>
    </style:style>
    <style:style style:family="graphic" style:name="style-138">
      <style:graphic-properties draw:fill="solid" draw:fill-color="#46565e" draw:opacity="100.0%" draw:stroke="solid" svg:stroke-color="#46565e" draw:stroke-linejoin="miter" svg:stroke-opacity="100.0%" svg:stroke-width="0.26458332mm"/>
    </style:style>
    <style:style style:family="graphic" style:name="style-139">
      <style:graphic-properties draw:fill="solid" draw:fill-color="#5e8473" draw:opacity="100.0%" draw:stroke="solid" svg:stroke-color="#5e8473" draw:stroke-linejoin="miter" svg:stroke-opacity="100.0%" svg:stroke-width="0.26458332mm"/>
    </style:style>
    <style:style style:family="graphic" style:name="style-140">
      <style:graphic-properties draw:fill="solid" draw:fill-color="#756450" draw:opacity="100.0%" draw:stroke="solid" svg:stroke-color="#756450" draw:stroke-linejoin="miter" svg:stroke-opacity="100.0%" svg:stroke-width="0.26458332mm"/>
    </style:style>
    <style:style style:family="graphic" style:name="style-141">
      <style:graphic-properties draw:fill="solid" draw:fill-color="#637e6c" draw:opacity="100.0%" draw:stroke="solid" svg:stroke-color="#637e6c" draw:stroke-linejoin="miter" svg:stroke-opacity="100.0%" svg:stroke-width="0.26458332mm"/>
    </style:style>
    <style:style style:family="graphic" style:name="style-142">
      <style:graphic-properties draw:fill="solid" draw:fill-color="#927e65" draw:opacity="100.0%" draw:stroke="solid" svg:stroke-color="#927e65" draw:stroke-linejoin="miter" svg:stroke-opacity="100.0%" svg:stroke-width="0.26458332mm"/>
    </style:style>
    <style:style style:family="graphic" style:name="style-143">
      <style:graphic-properties draw:fill="solid" draw:fill-color="#5e7968" draw:opacity="100.0%" draw:stroke="solid" svg:stroke-color="#5e7968" draw:stroke-linejoin="miter" svg:stroke-opacity="100.0%" svg:stroke-width="0.26458332mm"/>
    </style:style>
    <style:style style:family="graphic" style:name="style-144">
      <style:graphic-properties draw:fill="solid" draw:fill-color="#5c5244" draw:opacity="100.0%" draw:stroke="solid" svg:stroke-color="#5c5244" draw:stroke-linejoin="miter" svg:stroke-opacity="100.0%" svg:stroke-width="0.26458332mm"/>
    </style:style>
    <style:style style:family="graphic" style:name="style-145">
      <style:graphic-properties draw:fill="solid" draw:fill-color="#677d67" draw:opacity="100.0%" draw:stroke="solid" svg:stroke-color="#677d67" draw:stroke-linejoin="miter" svg:stroke-opacity="100.0%" svg:stroke-width="0.26458332mm"/>
    </style:style>
    <style:style style:family="graphic" style:name="style-146">
      <style:graphic-properties draw:fill="solid" draw:fill-color="#bfa788" draw:opacity="100.0%" draw:stroke="solid" svg:stroke-color="#bfa788" draw:stroke-linejoin="miter" svg:stroke-opacity="100.0%" svg:stroke-width="0.26458332mm"/>
    </style:style>
    <style:style style:family="graphic" style:name="style-147">
      <style:graphic-properties draw:fill="solid" draw:fill-color="#70786a" draw:opacity="100.0%" draw:stroke="solid" svg:stroke-color="#70786a" draw:stroke-linejoin="miter" svg:stroke-opacity="100.0%" svg:stroke-width="0.26458332mm"/>
    </style:style>
    <style:style style:family="graphic" style:name="style-148">
      <style:graphic-properties draw:fill="solid" draw:fill-color="#9e9479" draw:opacity="100.0%" draw:stroke="solid" svg:stroke-color="#9e9479" draw:stroke-linejoin="miter" svg:stroke-opacity="100.0%" svg:stroke-width="0.26458332mm"/>
    </style:style>
    <style:style style:family="graphic" style:name="style-149">
      <style:graphic-properties draw:fill="solid" draw:fill-color="#7e6f5a" draw:opacity="100.0%" draw:stroke="solid" svg:stroke-color="#7e6f5a" draw:stroke-linejoin="miter" svg:stroke-opacity="100.0%" svg:stroke-width="0.26458332mm"/>
    </style:style>
    <style:style style:family="graphic" style:name="style-150">
      <style:graphic-properties draw:fill="solid" draw:fill-color="#617067" draw:opacity="100.0%" draw:stroke="solid" svg:stroke-color="#617067" draw:stroke-linejoin="miter" svg:stroke-opacity="100.0%" svg:stroke-width="0.26458332mm"/>
    </style:style>
    <style:style style:family="graphic" style:name="style-151">
      <style:graphic-properties draw:fill="solid" draw:fill-color="#5a7867" draw:opacity="100.0%" draw:stroke="solid" svg:stroke-color="#5a7867" draw:stroke-linejoin="miter" svg:stroke-opacity="100.0%" svg:stroke-width="0.26458332mm"/>
    </style:style>
    <style:style style:family="graphic" style:name="style-152">
      <style:graphic-properties draw:fill="solid" draw:fill-color="#52433e" draw:opacity="100.0%" draw:stroke="solid" svg:stroke-color="#52433e" draw:stroke-linejoin="miter" svg:stroke-opacity="100.0%" svg:stroke-width="0.26458332mm"/>
    </style:style>
    <style:style style:family="graphic" style:name="style-153">
      <style:graphic-properties draw:fill="solid" draw:fill-color="#766856" draw:opacity="100.0%" draw:stroke="solid" svg:stroke-color="#766856" draw:stroke-linejoin="miter" svg:stroke-opacity="100.0%" svg:stroke-width="0.26458332mm"/>
    </style:style>
    <style:style style:family="graphic" style:name="style-154">
      <style:graphic-properties draw:fill="solid" draw:fill-color="#98604f" draw:opacity="100.0%" draw:stroke="solid" svg:stroke-color="#98604f" draw:stroke-linejoin="miter" svg:stroke-opacity="100.0%" svg:stroke-width="0.26458332mm"/>
    </style:style>
    <style:style style:family="graphic" style:name="style-155">
      <style:graphic-properties draw:fill="solid" draw:fill-color="#756855" draw:opacity="100.0%" draw:stroke="solid" svg:stroke-color="#756855" draw:stroke-linejoin="miter" svg:stroke-opacity="100.0%" svg:stroke-width="0.26458332mm"/>
    </style:style>
    <style:style style:family="graphic" style:name="style-156">
      <style:graphic-properties draw:fill="solid" draw:fill-color="#695c4e" draw:opacity="100.0%" draw:stroke="solid" svg:stroke-color="#695c4e" draw:stroke-linejoin="miter" svg:stroke-opacity="100.0%" svg:stroke-width="0.26458332mm"/>
    </style:style>
    <style:style style:family="graphic" style:name="style-157">
      <style:graphic-properties draw:fill="solid" draw:fill-color="#31456b" draw:opacity="100.0%" draw:stroke="solid" svg:stroke-color="#31456b" draw:stroke-linejoin="miter" svg:stroke-opacity="100.0%" svg:stroke-width="0.26458332mm"/>
    </style:style>
    <style:style style:family="graphic" style:name="style-158">
      <style:graphic-properties draw:fill="solid" draw:fill-color="#7d7261" draw:opacity="100.0%" draw:stroke="solid" svg:stroke-color="#7d7261" draw:stroke-linejoin="miter" svg:stroke-opacity="100.0%" svg:stroke-width="0.26458332mm"/>
    </style:style>
    <style:style style:family="graphic" style:name="style-159">
      <style:graphic-properties draw:fill="solid" draw:fill-color="#59473b" draw:opacity="100.0%" draw:stroke="solid" svg:stroke-color="#59473b" draw:stroke-linejoin="miter" svg:stroke-opacity="100.0%" svg:stroke-width="0.26458332mm"/>
    </style:style>
    <style:style style:family="graphic" style:name="style-160">
      <style:graphic-properties draw:fill="solid" draw:fill-color="#608371" draw:opacity="100.0%" draw:stroke="solid" svg:stroke-color="#608371" draw:stroke-linejoin="miter" svg:stroke-opacity="100.0%" svg:stroke-width="0.26458332mm"/>
    </style:style>
    <style:style style:family="graphic" style:name="style-161">
      <style:graphic-properties draw:fill="solid" draw:fill-color="#867863" draw:opacity="100.0%" draw:stroke="solid" svg:stroke-color="#867863" draw:stroke-linejoin="miter" svg:stroke-opacity="100.0%" svg:stroke-width="0.26458332mm"/>
    </style:style>
    <style:style style:family="graphic" style:name="style-162">
      <style:graphic-properties draw:fill="solid" draw:fill-color="#9d855e" draw:opacity="100.0%" draw:stroke="solid" svg:stroke-color="#9d855e" draw:stroke-linejoin="miter" svg:stroke-opacity="100.0%" svg:stroke-width="0.26458332mm"/>
    </style:style>
    <style:style style:family="graphic" style:name="style-163">
      <style:graphic-properties draw:fill="solid" draw:fill-color="#344565" draw:opacity="100.0%" draw:stroke="solid" svg:stroke-color="#344565" draw:stroke-linejoin="miter" svg:stroke-opacity="100.0%" svg:stroke-width="0.26458332mm"/>
    </style:style>
    <style:style style:family="graphic" style:name="style-164">
      <style:graphic-properties draw:fill="solid" draw:fill-color="#7c6e5b" draw:opacity="100.0%" draw:stroke="solid" svg:stroke-color="#7c6e5b" draw:stroke-linejoin="miter" svg:stroke-opacity="100.0%" svg:stroke-width="0.26458332mm"/>
    </style:style>
    <style:style style:family="graphic" style:name="style-165">
      <style:graphic-properties draw:fill="solid" draw:fill-color="#69826f" draw:opacity="100.0%" draw:stroke="solid" svg:stroke-color="#69826f" draw:stroke-linejoin="miter" svg:stroke-opacity="100.0%" svg:stroke-width="0.26458332mm"/>
    </style:style>
    <style:style style:family="graphic" style:name="style-166">
      <style:graphic-properties draw:fill="solid" draw:fill-color="#6a7663" draw:opacity="100.0%" draw:stroke="solid" svg:stroke-color="#6a7663" draw:stroke-linejoin="miter" svg:stroke-opacity="100.0%" svg:stroke-width="0.26458332mm"/>
    </style:style>
    <style:style style:family="graphic" style:name="style-167">
      <style:graphic-properties draw:fill="solid" draw:fill-color="#736654" draw:opacity="100.0%" draw:stroke="solid" svg:stroke-color="#736654" draw:stroke-linejoin="miter" svg:stroke-opacity="100.0%" svg:stroke-width="0.26458332mm"/>
    </style:style>
    <style:style style:family="graphic" style:name="style-168">
      <style:graphic-properties draw:fill="solid" draw:fill-color="#bda582" draw:opacity="100.0%" draw:stroke="solid" svg:stroke-color="#bda582" draw:stroke-linejoin="miter" svg:stroke-opacity="100.0%" svg:stroke-width="0.26458332mm"/>
    </style:style>
    <style:style style:family="graphic" style:name="style-169">
      <style:graphic-properties draw:fill="solid" draw:fill-color="#555f61" draw:opacity="100.0%" draw:stroke="solid" svg:stroke-color="#555f61" draw:stroke-linejoin="miter" svg:stroke-opacity="100.0%" svg:stroke-width="0.26458332mm"/>
    </style:style>
    <style:style style:family="graphic" style:name="style-170">
      <style:graphic-properties draw:fill="solid" draw:fill-color="#a4876d" draw:opacity="100.0%" draw:stroke="solid" svg:stroke-color="#a4876d" draw:stroke-linejoin="miter" svg:stroke-opacity="100.0%" svg:stroke-width="0.26458332mm"/>
    </style:style>
    <style:style style:family="graphic" style:name="style-171">
      <style:graphic-properties draw:fill="solid" draw:fill-color="#989c9d" draw:opacity="100.0%" draw:stroke="solid" svg:stroke-color="#989c9d" draw:stroke-linejoin="miter" svg:stroke-opacity="100.0%" svg:stroke-width="0.26458332mm"/>
    </style:style>
    <style:style style:family="graphic" style:name="style-172">
      <style:graphic-properties draw:fill="solid" draw:fill-color="#656760" draw:opacity="100.0%" draw:stroke="solid" svg:stroke-color="#656760" draw:stroke-linejoin="miter" svg:stroke-opacity="100.0%" svg:stroke-width="0.26458332mm"/>
    </style:style>
    <style:style style:family="graphic" style:name="style-173">
      <style:graphic-properties draw:fill="solid" draw:fill-color="#678673" draw:opacity="100.0%" draw:stroke="solid" svg:stroke-color="#678673" draw:stroke-linejoin="miter" svg:stroke-opacity="100.0%" svg:stroke-width="0.26458332mm"/>
    </style:style>
    <style:style style:family="graphic" style:name="style-174">
      <style:graphic-properties draw:fill="solid" draw:fill-color="#617d6c" draw:opacity="100.0%" draw:stroke="solid" svg:stroke-color="#617d6c" draw:stroke-linejoin="miter" svg:stroke-opacity="100.0%" svg:stroke-width="0.26458332mm"/>
    </style:style>
    <style:style style:family="graphic" style:name="style-175">
      <style:graphic-properties draw:fill="solid" draw:fill-color="#9d9185" draw:opacity="100.0%" draw:stroke="solid" svg:stroke-color="#9d9185" draw:stroke-linejoin="miter" svg:stroke-opacity="100.0%" svg:stroke-width="0.26458332mm"/>
    </style:style>
    <style:style style:family="graphic" style:name="style-176">
      <style:graphic-properties draw:fill="solid" draw:fill-color="#668270" draw:opacity="100.0%" draw:stroke="solid" svg:stroke-color="#668270" draw:stroke-linejoin="miter" svg:stroke-opacity="100.0%" svg:stroke-width="0.26458332mm"/>
    </style:style>
    <style:style style:family="graphic" style:name="style-177">
      <style:graphic-properties draw:fill="solid" draw:fill-color="#b4a597" draw:opacity="100.0%" draw:stroke="solid" svg:stroke-color="#b4a597" draw:stroke-linejoin="miter" svg:stroke-opacity="100.0%" svg:stroke-width="0.26458332mm"/>
    </style:style>
    <style:style style:family="graphic" style:name="style-178">
      <style:graphic-properties draw:fill="solid" draw:fill-color="#66645d" draw:opacity="100.0%" draw:stroke="solid" svg:stroke-color="#66645d" draw:stroke-linejoin="miter" svg:stroke-opacity="100.0%" svg:stroke-width="0.26458332mm"/>
    </style:style>
    <style:style style:family="graphic" style:name="style-179">
      <style:graphic-properties draw:fill="solid" draw:fill-color="#8b9191" draw:opacity="100.0%" draw:stroke="solid" svg:stroke-color="#8b9191" draw:stroke-linejoin="miter" svg:stroke-opacity="100.0%" svg:stroke-width="0.26458332mm"/>
    </style:style>
    <style:style style:family="graphic" style:name="style-180">
      <style:graphic-properties draw:fill="solid" draw:fill-color="#5d3b3a" draw:opacity="100.0%" draw:stroke="solid" svg:stroke-color="#5d3b3a" draw:stroke-linejoin="miter" svg:stroke-opacity="100.0%" svg:stroke-width="0.26458332mm"/>
    </style:style>
    <style:style style:family="graphic" style:name="style-181">
      <style:graphic-properties draw:fill="solid" draw:fill-color="#9da09c" draw:opacity="100.0%" draw:stroke="solid" svg:stroke-color="#9da09c" draw:stroke-linejoin="miter" svg:stroke-opacity="100.0%" svg:stroke-width="0.26458332mm"/>
    </style:style>
    <style:style style:family="graphic" style:name="style-182">
      <style:graphic-properties draw:fill="solid" draw:fill-color="#43564d" draw:opacity="100.0%" draw:stroke="solid" svg:stroke-color="#43564d" draw:stroke-linejoin="miter" svg:stroke-opacity="100.0%" svg:stroke-width="0.26458332mm"/>
    </style:style>
    <style:style style:family="graphic" style:name="style-183">
      <style:graphic-properties draw:fill="solid" draw:fill-color="#bca688" draw:opacity="100.0%" draw:stroke="solid" svg:stroke-color="#bca688" draw:stroke-linejoin="miter" svg:stroke-opacity="100.0%" svg:stroke-width="0.26458332mm"/>
    </style:style>
    <style:style style:family="graphic" style:name="style-184">
      <style:graphic-properties draw:fill="solid" draw:fill-color="#6c7f6e" draw:opacity="100.0%" draw:stroke="solid" svg:stroke-color="#6c7f6e" draw:stroke-linejoin="miter" svg:stroke-opacity="100.0%" svg:stroke-width="0.26458332mm"/>
    </style:style>
    <style:style style:family="graphic" style:name="style-185">
      <style:graphic-properties draw:fill="solid" draw:fill-color="#7f7160" draw:opacity="100.0%" draw:stroke="solid" svg:stroke-color="#7f7160" draw:stroke-linejoin="miter" svg:stroke-opacity="100.0%" svg:stroke-width="0.26458332mm"/>
    </style:style>
    <style:style style:family="graphic" style:name="style-186">
      <style:graphic-properties draw:fill="solid" draw:fill-color="#d1c6b4" draw:opacity="100.0%" draw:stroke="solid" svg:stroke-color="#d1c6b4" draw:stroke-linejoin="miter" svg:stroke-opacity="100.0%" svg:stroke-width="0.26458332mm"/>
    </style:style>
    <style:style style:family="graphic" style:name="style-187">
      <style:graphic-properties draw:fill="solid" draw:fill-color="#736754" draw:opacity="100.0%" draw:stroke="solid" svg:stroke-color="#736754" draw:stroke-linejoin="miter" svg:stroke-opacity="100.0%" svg:stroke-width="0.26458332mm"/>
    </style:style>
    <style:style style:family="graphic" style:name="style-188">
      <style:graphic-properties draw:fill="solid" draw:fill-color="#9a8469" draw:opacity="100.0%" draw:stroke="solid" svg:stroke-color="#9a8469" draw:stroke-linejoin="miter" svg:stroke-opacity="100.0%" svg:stroke-width="0.26458332mm"/>
    </style:style>
    <style:style style:family="graphic" style:name="style-189">
      <style:graphic-properties draw:fill="solid" draw:fill-color="#c4bbae" draw:opacity="100.0%" draw:stroke="solid" svg:stroke-color="#c4bbae" draw:stroke-linejoin="miter" svg:stroke-opacity="100.0%" svg:stroke-width="0.26458332mm"/>
    </style:style>
    <style:style style:family="graphic" style:name="style-190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191">
      <style:graphic-properties draw:fill="solid" draw:fill-color="#6f594c" draw:opacity="100.0%" draw:stroke="solid" svg:stroke-color="#6f594c" draw:stroke-linejoin="miter" svg:stroke-opacity="100.0%" svg:stroke-width="0.26458332mm"/>
    </style:style>
    <style:style style:family="graphic" style:name="style-192">
      <style:graphic-properties draw:fill="solid" draw:fill-color="#c2b39f" draw:opacity="100.0%" draw:stroke="solid" svg:stroke-color="#c2b39f" draw:stroke-linejoin="miter" svg:stroke-opacity="100.0%" svg:stroke-width="0.26458332mm"/>
    </style:style>
    <style:style style:family="graphic" style:name="style-193">
      <style:graphic-properties draw:fill="solid" draw:fill-color="#8d6745" draw:opacity="100.0%" draw:stroke="solid" svg:stroke-color="#8d6745" draw:stroke-linejoin="miter" svg:stroke-opacity="100.0%" svg:stroke-width="0.26458332mm"/>
    </style:style>
    <style:style style:family="graphic" style:name="style-194">
      <style:graphic-properties draw:fill="solid" draw:fill-color="#99968f" draw:opacity="100.0%" draw:stroke="solid" svg:stroke-color="#99968f" draw:stroke-linejoin="miter" svg:stroke-opacity="100.0%" svg:stroke-width="0.26458332mm"/>
    </style:style>
    <style:style style:family="graphic" style:name="style-195">
      <style:graphic-properties draw:fill="solid" draw:fill-color="#8c694b" draw:opacity="100.0%" draw:stroke="solid" svg:stroke-color="#8c694b" draw:stroke-linejoin="miter" svg:stroke-opacity="100.0%" svg:stroke-width="0.26458332mm"/>
    </style:style>
    <style:style style:family="graphic" style:name="style-196">
      <style:graphic-properties draw:fill="solid" draw:fill-color="#814a3c" draw:opacity="100.0%" draw:stroke="solid" svg:stroke-color="#814a3c" draw:stroke-linejoin="miter" svg:stroke-opacity="100.0%" svg:stroke-width="0.26458332mm"/>
    </style:style>
    <style:style style:family="graphic" style:name="style-197">
      <style:graphic-properties draw:fill="solid" draw:fill-color="#8d9190" draw:opacity="100.0%" draw:stroke="solid" svg:stroke-color="#8d9190" draw:stroke-linejoin="miter" svg:stroke-opacity="100.0%" svg:stroke-width="0.26458332mm"/>
    </style:style>
    <style:style style:family="graphic" style:name="style-198">
      <style:graphic-properties draw:fill="solid" draw:fill-color="#747a68" draw:opacity="100.0%" draw:stroke="solid" svg:stroke-color="#747a68" draw:stroke-linejoin="miter" svg:stroke-opacity="100.0%" svg:stroke-width="0.26458332mm"/>
    </style:style>
    <style:style style:family="graphic" style:name="style-199">
      <style:graphic-properties draw:fill="solid" draw:fill-color="#7f715d" draw:opacity="100.0%" draw:stroke="solid" svg:stroke-color="#7f715d" draw:stroke-linejoin="miter" svg:stroke-opacity="100.0%" svg:stroke-width="0.26458332mm"/>
    </style:style>
    <style:style style:family="graphic" style:name="style-200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201">
      <style:graphic-properties draw:fill="solid" draw:fill-color="#a2826b" draw:opacity="100.0%" draw:stroke="solid" svg:stroke-color="#a2826b" draw:stroke-linejoin="miter" svg:stroke-opacity="100.0%" svg:stroke-width="0.26458332mm"/>
    </style:style>
    <style:style style:family="graphic" style:name="style-202">
      <style:graphic-properties draw:fill="solid" draw:fill-color="#9f9183" draw:opacity="100.0%" draw:stroke="solid" svg:stroke-color="#9f9183" draw:stroke-linejoin="miter" svg:stroke-opacity="100.0%" svg:stroke-width="0.26458332mm"/>
    </style:style>
    <style:style style:family="graphic" style:name="style-203">
      <style:graphic-properties draw:fill="solid" draw:fill-color="#bca180" draw:opacity="100.0%" draw:stroke="solid" svg:stroke-color="#bca180" draw:stroke-linejoin="miter" svg:stroke-opacity="100.0%" svg:stroke-width="0.26458332mm"/>
    </style:style>
    <style:style style:family="graphic" style:name="style-204">
      <style:graphic-properties draw:fill="solid" draw:fill-color="#282928" draw:opacity="100.0%" draw:stroke="solid" svg:stroke-color="#282928" draw:stroke-linejoin="miter" svg:stroke-opacity="100.0%" svg:stroke-width="0.26458332mm"/>
    </style:style>
    <style:style style:family="graphic" style:name="style-205">
      <style:graphic-properties draw:fill="solid" draw:fill-color="#526e62" draw:opacity="100.0%" draw:stroke="solid" svg:stroke-color="#526e62" draw:stroke-linejoin="miter" svg:stroke-opacity="100.0%" svg:stroke-width="0.26458332mm"/>
    </style:style>
    <style:style style:family="graphic" style:name="style-206">
      <style:graphic-properties draw:fill="solid" draw:fill-color="#beab89" draw:opacity="100.0%" draw:stroke="solid" svg:stroke-color="#beab89" draw:stroke-linejoin="miter" svg:stroke-opacity="100.0%" svg:stroke-width="0.26458332mm"/>
    </style:style>
    <style:style style:family="graphic" style:name="style-207">
      <style:graphic-properties draw:fill="solid" draw:fill-color="#967b66" draw:opacity="100.0%" draw:stroke="solid" svg:stroke-color="#967b66" draw:stroke-linejoin="miter" svg:stroke-opacity="100.0%" svg:stroke-width="0.26458332mm"/>
    </style:style>
    <style:style style:family="graphic" style:name="style-208">
      <style:graphic-properties draw:fill="solid" draw:fill-color="#3f5e67" draw:opacity="100.0%" draw:stroke="solid" svg:stroke-color="#3f5e67" draw:stroke-linejoin="miter" svg:stroke-opacity="100.0%" svg:stroke-width="0.26458332mm"/>
    </style:style>
    <style:style style:family="graphic" style:name="style-209">
      <style:graphic-properties draw:fill="solid" draw:fill-color="#61676b" draw:opacity="100.0%" draw:stroke="solid" svg:stroke-color="#61676b" draw:stroke-linejoin="miter" svg:stroke-opacity="100.0%" svg:stroke-width="0.26458332mm"/>
    </style:style>
    <style:style style:family="graphic" style:name="style-210">
      <style:graphic-properties draw:fill="solid" draw:fill-color="#aa8463" draw:opacity="100.0%" draw:stroke="solid" svg:stroke-color="#aa8463" draw:stroke-linejoin="miter" svg:stroke-opacity="100.0%" svg:stroke-width="0.26458332mm"/>
    </style:style>
    <style:style style:family="graphic" style:name="style-211">
      <style:graphic-properties draw:fill="solid" draw:fill-color="#807360" draw:opacity="100.0%" draw:stroke="solid" svg:stroke-color="#807360" draw:stroke-linejoin="miter" svg:stroke-opacity="100.0%" svg:stroke-width="0.26458332mm"/>
    </style:style>
    <style:style style:family="graphic" style:name="style-212">
      <style:graphic-properties draw:fill="solid" draw:fill-color="#314669" draw:opacity="100.0%" draw:stroke="solid" svg:stroke-color="#314669" draw:stroke-linejoin="miter" svg:stroke-opacity="100.0%" svg:stroke-width="0.26458332mm"/>
    </style:style>
    <style:style style:family="graphic" style:name="style-213">
      <style:graphic-properties draw:fill="solid" draw:fill-color="#9a9b9b" draw:opacity="100.0%" draw:stroke="solid" svg:stroke-color="#9a9b9b" draw:stroke-linejoin="miter" svg:stroke-opacity="100.0%" svg:stroke-width="0.26458332mm"/>
    </style:style>
    <style:style style:family="graphic" style:name="style-214">
      <style:graphic-properties draw:fill="solid" draw:fill-color="#697a6a" draw:opacity="100.0%" draw:stroke="solid" svg:stroke-color="#697a6a" draw:stroke-linejoin="miter" svg:stroke-opacity="100.0%" svg:stroke-width="0.26458332mm"/>
    </style:style>
    <style:style style:family="graphic" style:name="style-215">
      <style:graphic-properties draw:fill="solid" draw:fill-color="#c1ad8a" draw:opacity="100.0%" draw:stroke="solid" svg:stroke-color="#c1ad8a" draw:stroke-linejoin="miter" svg:stroke-opacity="100.0%" svg:stroke-width="0.26458332mm"/>
    </style:style>
    <style:style style:family="graphic" style:name="style-216">
      <style:graphic-properties draw:fill="solid" draw:fill-color="#39556b" draw:opacity="100.0%" draw:stroke="solid" svg:stroke-color="#39556b" draw:stroke-linejoin="miter" svg:stroke-opacity="100.0%" svg:stroke-width="0.26458332mm"/>
    </style:style>
    <style:style style:family="graphic" style:name="style-217">
      <style:graphic-properties draw:fill="solid" draw:fill-color="#584c40" draw:opacity="100.0%" draw:stroke="solid" svg:stroke-color="#584c40" draw:stroke-linejoin="miter" svg:stroke-opacity="100.0%" svg:stroke-width="0.26458332mm"/>
    </style:style>
    <style:style style:family="graphic" style:name="style-218">
      <style:graphic-properties draw:fill="solid" draw:fill-color="#a58c64" draw:opacity="100.0%" draw:stroke="solid" svg:stroke-color="#a58c64" draw:stroke-linejoin="miter" svg:stroke-opacity="100.0%" svg:stroke-width="0.26458332mm"/>
    </style:style>
    <style:style style:family="graphic" style:name="style-219">
      <style:graphic-properties draw:fill="solid" draw:fill-color="#5d6763" draw:opacity="100.0%" draw:stroke="solid" svg:stroke-color="#5d6763" draw:stroke-linejoin="miter" svg:stroke-opacity="100.0%" svg:stroke-width="0.26458332mm"/>
    </style:style>
    <style:style style:family="graphic" style:name="style-220">
      <style:graphic-properties draw:fill="solid" draw:fill-color="#5f7f6c" draw:opacity="100.0%" draw:stroke="solid" svg:stroke-color="#5f7f6c" draw:stroke-linejoin="miter" svg:stroke-opacity="100.0%" svg:stroke-width="0.26458332mm"/>
    </style:style>
    <style:style style:family="graphic" style:name="style-221">
      <style:graphic-properties draw:fill="solid" draw:fill-color="#4f6365" draw:opacity="100.0%" draw:stroke="solid" svg:stroke-color="#4f6365" draw:stroke-linejoin="miter" svg:stroke-opacity="100.0%" svg:stroke-width="0.26458332mm"/>
    </style:style>
    <style:style style:family="graphic" style:name="style-222">
      <style:graphic-properties draw:fill="solid" draw:fill-color="#a78d78" draw:opacity="100.0%" draw:stroke="solid" svg:stroke-color="#a78d78" draw:stroke-linejoin="miter" svg:stroke-opacity="100.0%" svg:stroke-width="0.26458332mm"/>
    </style:style>
    <style:style style:family="graphic" style:name="style-223">
      <style:graphic-properties draw:fill="solid" draw:fill-color="#aa9a81" draw:opacity="100.0%" draw:stroke="solid" svg:stroke-color="#aa9a81" draw:stroke-linejoin="miter" svg:stroke-opacity="100.0%" svg:stroke-width="0.26458332mm"/>
    </style:style>
    <style:style style:family="graphic" style:name="style-224">
      <style:graphic-properties draw:fill="solid" draw:fill-color="#9f846f" draw:opacity="100.0%" draw:stroke="solid" svg:stroke-color="#9f846f" draw:stroke-linejoin="miter" svg:stroke-opacity="100.0%" svg:stroke-width="0.26458332mm"/>
    </style:style>
    <style:style style:family="graphic" style:name="style-225">
      <style:graphic-properties draw:fill="solid" draw:fill-color="#658776" draw:opacity="100.0%" draw:stroke="solid" svg:stroke-color="#658776" draw:stroke-linejoin="miter" svg:stroke-opacity="100.0%" svg:stroke-width="0.26458332mm"/>
    </style:style>
    <style:style style:family="graphic" style:name="style-226">
      <style:graphic-properties draw:fill="solid" draw:fill-color="#614238" draw:opacity="100.0%" draw:stroke="solid" svg:stroke-color="#614238" draw:stroke-linejoin="miter" svg:stroke-opacity="100.0%" svg:stroke-width="0.26458332mm"/>
    </style:style>
    <style:style style:family="graphic" style:name="style-227">
      <style:graphic-properties draw:fill="solid" draw:fill-color="#5e4234" draw:opacity="100.0%" draw:stroke="solid" svg:stroke-color="#5e4234" draw:stroke-linejoin="miter" svg:stroke-opacity="100.0%" svg:stroke-width="0.26458332mm"/>
    </style:style>
    <style:style style:family="graphic" style:name="style-228">
      <style:graphic-properties draw:fill="solid" draw:fill-color="#b2a094" draw:opacity="100.0%" draw:stroke="solid" svg:stroke-color="#b2a094" draw:stroke-linejoin="miter" svg:stroke-opacity="100.0%" svg:stroke-width="0.26458332mm"/>
    </style:style>
    <style:style style:family="graphic" style:name="style-229">
      <style:graphic-properties draw:fill="solid" draw:fill-color="#8d6d52" draw:opacity="100.0%" draw:stroke="solid" svg:stroke-color="#8d6d52" draw:stroke-linejoin="miter" svg:stroke-opacity="100.0%" svg:stroke-width="0.26458332mm"/>
    </style:style>
    <style:style style:family="graphic" style:name="style-230">
      <style:graphic-properties draw:fill="solid" draw:fill-color="#a08873" draw:opacity="100.0%" draw:stroke="solid" svg:stroke-color="#a08873" draw:stroke-linejoin="miter" svg:stroke-opacity="100.0%" svg:stroke-width="0.26458332mm"/>
    </style:style>
    <style:style style:family="graphic" style:name="style-231">
      <style:graphic-properties draw:fill="solid" draw:fill-color="#b49778" draw:opacity="100.0%" draw:stroke="solid" svg:stroke-color="#b49778" draw:stroke-linejoin="miter" svg:stroke-opacity="100.0%" svg:stroke-width="0.26458332mm"/>
    </style:style>
    <style:style style:family="graphic" style:name="style-232">
      <style:graphic-properties draw:fill="solid" draw:fill-color="#3e3b36" draw:opacity="100.0%" draw:stroke="solid" svg:stroke-color="#3e3b36" draw:stroke-linejoin="miter" svg:stroke-opacity="100.0%" svg:stroke-width="0.26458332mm"/>
    </style:style>
    <style:style style:family="graphic" style:name="style-233">
      <style:graphic-properties draw:fill="solid" draw:fill-color="#8c6849" draw:opacity="100.0%" draw:stroke="solid" svg:stroke-color="#8c6849" draw:stroke-linejoin="miter" svg:stroke-opacity="100.0%" svg:stroke-width="0.26458332mm"/>
    </style:style>
    <style:style style:family="graphic" style:name="style-234">
      <style:graphic-properties draw:fill="solid" draw:fill-color="#b59d7d" draw:opacity="100.0%" draw:stroke="solid" svg:stroke-color="#b59d7d" draw:stroke-linejoin="miter" svg:stroke-opacity="100.0%" svg:stroke-width="0.26458332mm"/>
    </style:style>
    <style:style style:family="graphic" style:name="style-235">
      <style:graphic-properties draw:fill="solid" draw:fill-color="#7f715c" draw:opacity="100.0%" draw:stroke="solid" svg:stroke-color="#7f715c" draw:stroke-linejoin="miter" svg:stroke-opacity="100.0%" svg:stroke-width="0.26458332mm"/>
    </style:style>
    <style:style style:family="graphic" style:name="style-236">
      <style:graphic-properties draw:fill="solid" draw:fill-color="#867d74" draw:opacity="100.0%" draw:stroke="solid" svg:stroke-color="#867d74" draw:stroke-linejoin="miter" svg:stroke-opacity="100.0%" svg:stroke-width="0.26458332mm"/>
    </style:style>
    <style:style style:family="graphic" style:name="style-237">
      <style:graphic-properties draw:fill="solid" draw:fill-color="#817461" draw:opacity="100.0%" draw:stroke="solid" svg:stroke-color="#817461" draw:stroke-linejoin="miter" svg:stroke-opacity="100.0%" svg:stroke-width="0.26458332mm"/>
    </style:style>
    <style:style style:family="graphic" style:name="style-238">
      <style:graphic-properties draw:fill="solid" draw:fill-color="#6e594b" draw:opacity="100.0%" draw:stroke="solid" svg:stroke-color="#6e594b" draw:stroke-linejoin="miter" svg:stroke-opacity="100.0%" svg:stroke-width="0.26458332mm"/>
    </style:style>
    <style:style style:family="graphic" style:name="style-239">
      <style:graphic-properties draw:fill="solid" draw:fill-color="#678d7a" draw:opacity="100.0%" draw:stroke="solid" svg:stroke-color="#678d7a" draw:stroke-linejoin="miter" svg:stroke-opacity="100.0%" svg:stroke-width="0.26458332mm"/>
    </style:style>
    <style:style style:family="graphic" style:name="style-240">
      <style:graphic-properties draw:fill="solid" draw:fill-color="#4c6165" draw:opacity="100.0%" draw:stroke="solid" svg:stroke-color="#4c6165" draw:stroke-linejoin="miter" svg:stroke-opacity="100.0%" svg:stroke-width="0.26458332mm"/>
    </style:style>
    <style:style style:family="graphic" style:name="style-241">
      <style:graphic-properties draw:fill="solid" draw:fill-color="#6c836d" draw:opacity="100.0%" draw:stroke="solid" svg:stroke-color="#6c836d" draw:stroke-linejoin="miter" svg:stroke-opacity="100.0%" svg:stroke-width="0.26458332mm"/>
    </style:style>
    <style:style style:family="graphic" style:name="style-242">
      <style:graphic-properties draw:fill="solid" draw:fill-color="#725145" draw:opacity="100.0%" draw:stroke="solid" svg:stroke-color="#725145" draw:stroke-linejoin="miter" svg:stroke-opacity="100.0%" svg:stroke-width="0.26458332mm"/>
    </style:style>
    <style:style style:family="graphic" style:name="style-243">
      <style:graphic-properties draw:fill="solid" draw:fill-color="#a89584" draw:opacity="100.0%" draw:stroke="solid" svg:stroke-color="#a89584" draw:stroke-linejoin="miter" svg:stroke-opacity="100.0%" svg:stroke-width="0.26458332mm"/>
    </style:style>
    <style:style style:family="graphic" style:name="style-244">
      <style:graphic-properties draw:fill="solid" draw:fill-color="#775d4c" draw:opacity="100.0%" draw:stroke="solid" svg:stroke-color="#775d4c" draw:stroke-linejoin="miter" svg:stroke-opacity="100.0%" svg:stroke-width="0.26458332mm"/>
    </style:style>
    <style:style style:family="graphic" style:name="style-245">
      <style:graphic-properties draw:fill="solid" draw:fill-color="#b8aa9d" draw:opacity="100.0%" draw:stroke="solid" svg:stroke-color="#b8aa9d" draw:stroke-linejoin="miter" svg:stroke-opacity="100.0%" svg:stroke-width="0.26458332mm"/>
    </style:style>
    <style:style style:family="graphic" style:name="style-246">
      <style:graphic-properties draw:fill="solid" draw:fill-color="#888d8a" draw:opacity="100.0%" draw:stroke="solid" svg:stroke-color="#888d8a" draw:stroke-linejoin="miter" svg:stroke-opacity="100.0%" svg:stroke-width="0.26458332mm"/>
    </style:style>
    <style:style style:family="graphic" style:name="style-247">
      <style:graphic-properties draw:fill="solid" draw:fill-color="#5b5346" draw:opacity="100.0%" draw:stroke="solid" svg:stroke-color="#5b5346" draw:stroke-linejoin="miter" svg:stroke-opacity="100.0%" svg:stroke-width="0.26458332mm"/>
    </style:style>
    <style:style style:family="graphic" style:name="style-248">
      <style:graphic-properties draw:fill="solid" draw:fill-color="#63594a" draw:opacity="100.0%" draw:stroke="solid" svg:stroke-color="#63594a" draw:stroke-linejoin="miter" svg:stroke-opacity="100.0%" svg:stroke-width="0.26458332mm"/>
    </style:style>
    <style:style style:family="graphic" style:name="style-249">
      <style:graphic-properties draw:fill="solid" draw:fill-color="#c3ae99" draw:opacity="100.0%" draw:stroke="solid" svg:stroke-color="#c3ae99" draw:stroke-linejoin="miter" svg:stroke-opacity="100.0%" svg:stroke-width="0.26458332mm"/>
    </style:style>
    <style:style style:family="graphic" style:name="style-250">
      <style:graphic-properties draw:fill="solid" draw:fill-color="#6c907f" draw:opacity="100.0%" draw:stroke="solid" svg:stroke-color="#6c907f" draw:stroke-linejoin="miter" svg:stroke-opacity="100.0%" svg:stroke-width="0.26458332mm"/>
    </style:style>
    <style:style style:family="graphic" style:name="style-251">
      <style:graphic-properties draw:fill="solid" draw:fill-color="#595144" draw:opacity="100.0%" draw:stroke="solid" svg:stroke-color="#595144" draw:stroke-linejoin="miter" svg:stroke-opacity="100.0%" svg:stroke-width="0.26458332mm"/>
    </style:style>
    <style:style style:family="graphic" style:name="style-252">
      <style:graphic-properties draw:fill="solid" draw:fill-color="#95948b" draw:opacity="100.0%" draw:stroke="solid" svg:stroke-color="#95948b" draw:stroke-linejoin="miter" svg:stroke-opacity="100.0%" svg:stroke-width="0.26458332mm"/>
    </style:style>
    <style:style style:family="graphic" style:name="style-253">
      <style:graphic-properties draw:fill="solid" draw:fill-color="#9c7f69" draw:opacity="100.0%" draw:stroke="solid" svg:stroke-color="#9c7f69" draw:stroke-linejoin="miter" svg:stroke-opacity="100.0%" svg:stroke-width="0.26458332mm"/>
    </style:style>
    <style:style style:family="graphic" style:name="style-254">
      <style:graphic-properties draw:fill="solid" draw:fill-color="#614943" draw:opacity="100.0%" draw:stroke="solid" svg:stroke-color="#614943" draw:stroke-linejoin="miter" svg:stroke-opacity="100.0%" svg:stroke-width="0.26458332mm"/>
    </style:style>
    <style:style style:family="graphic" style:name="style-255">
      <style:graphic-properties draw:fill="solid" draw:fill-color="#665f53" draw:opacity="100.0%" draw:stroke="solid" svg:stroke-color="#665f53" draw:stroke-linejoin="miter" svg:stroke-opacity="100.0%" svg:stroke-width="0.26458332mm"/>
    </style:style>
    <style:style style:family="graphic" style:name="style-256">
      <style:graphic-properties draw:fill="solid" draw:fill-color="#697663" draw:opacity="100.0%" draw:stroke="solid" svg:stroke-color="#697663" draw:stroke-linejoin="miter" svg:stroke-opacity="100.0%" svg:stroke-width="0.26458332mm"/>
    </style:style>
    <style:style style:family="graphic" style:name="style-257">
      <style:graphic-properties draw:fill="solid" draw:fill-color="#776855" draw:opacity="100.0%" draw:stroke="solid" svg:stroke-color="#776855" draw:stroke-linejoin="miter" svg:stroke-opacity="100.0%" svg:stroke-width="0.26458332mm"/>
    </style:style>
    <style:style style:family="graphic" style:name="style-258">
      <style:graphic-properties draw:fill="solid" draw:fill-color="#8f938d" draw:opacity="100.0%" draw:stroke="solid" svg:stroke-color="#8f938d" draw:stroke-linejoin="miter" svg:stroke-opacity="100.0%" svg:stroke-width="0.26458332mm"/>
    </style:style>
    <style:style style:family="graphic" style:name="style-259">
      <style:graphic-properties draw:fill="solid" draw:fill-color="#5e675c" draw:opacity="100.0%" draw:stroke="solid" svg:stroke-color="#5e675c" draw:stroke-linejoin="miter" svg:stroke-opacity="100.0%" svg:stroke-width="0.26458332mm"/>
    </style:style>
    <style:style style:family="graphic" style:name="style-260">
      <style:graphic-properties draw:fill="solid" draw:fill-color="#60816e" draw:opacity="100.0%" draw:stroke="solid" svg:stroke-color="#60816e" draw:stroke-linejoin="miter" svg:stroke-opacity="100.0%" svg:stroke-width="0.26458332mm"/>
    </style:style>
    <style:style style:family="graphic" style:name="style-261">
      <style:graphic-properties draw:fill="solid" draw:fill-color="#a58d78" draw:opacity="100.0%" draw:stroke="solid" svg:stroke-color="#a58d78" draw:stroke-linejoin="miter" svg:stroke-opacity="100.0%" svg:stroke-width="0.26458332mm"/>
    </style:style>
    <style:style style:family="graphic" style:name="style-262">
      <style:graphic-properties draw:fill="solid" draw:fill-color="#4f4d4f" draw:opacity="100.0%" draw:stroke="solid" svg:stroke-color="#4f4d4f" draw:stroke-linejoin="miter" svg:stroke-opacity="100.0%" svg:stroke-width="0.26458332mm"/>
    </style:style>
    <style:style style:family="graphic" style:name="style-263">
      <style:graphic-properties draw:fill="solid" draw:fill-color="#99795f" draw:opacity="100.0%" draw:stroke="solid" svg:stroke-color="#99795f" draw:stroke-linejoin="miter" svg:stroke-opacity="100.0%" svg:stroke-width="0.26458332mm"/>
    </style:style>
    <style:style style:family="graphic" style:name="style-264">
      <style:graphic-properties draw:fill="solid" draw:fill-color="#53524f" draw:opacity="100.0%" draw:stroke="solid" svg:stroke-color="#53524f" draw:stroke-linejoin="miter" svg:stroke-opacity="100.0%" svg:stroke-width="0.26458332mm"/>
    </style:style>
    <style:style style:family="graphic" style:name="style-265">
      <style:graphic-properties draw:fill="solid" draw:fill-color="#6c6151" draw:opacity="100.0%" draw:stroke="solid" svg:stroke-color="#6c6151" draw:stroke-linejoin="miter" svg:stroke-opacity="100.0%" svg:stroke-width="0.26458332mm"/>
    </style:style>
    <style:style style:family="graphic" style:name="style-266">
      <style:graphic-properties draw:fill="solid" draw:fill-color="#6b4d44" draw:opacity="100.0%" draw:stroke="solid" svg:stroke-color="#6b4d44" draw:stroke-linejoin="miter" svg:stroke-opacity="100.0%" svg:stroke-width="0.26458332mm"/>
    </style:style>
    <style:style style:family="graphic" style:name="style-267">
      <style:graphic-properties draw:fill="solid" draw:fill-color="#62665b" draw:opacity="100.0%" draw:stroke="solid" svg:stroke-color="#62665b" draw:stroke-linejoin="miter" svg:stroke-opacity="100.0%" svg:stroke-width="0.26458332mm"/>
    </style:style>
    <style:style style:family="graphic" style:name="style-268">
      <style:graphic-properties draw:fill="solid" draw:fill-color="#bea885" draw:opacity="100.0%" draw:stroke="solid" svg:stroke-color="#bea885" draw:stroke-linejoin="miter" svg:stroke-opacity="100.0%" svg:stroke-width="0.26458332mm"/>
    </style:style>
    <style:style style:family="graphic" style:name="style-269">
      <style:graphic-properties draw:fill="solid" draw:fill-color="#736655" draw:opacity="100.0%" draw:stroke="solid" svg:stroke-color="#736655" draw:stroke-linejoin="miter" svg:stroke-opacity="100.0%" svg:stroke-width="0.26458332mm"/>
    </style:style>
    <style:style style:family="graphic" style:name="style-270">
      <style:graphic-properties draw:fill="solid" draw:fill-color="#5e7b69" draw:opacity="100.0%" draw:stroke="solid" svg:stroke-color="#5e7b69" draw:stroke-linejoin="miter" svg:stroke-opacity="100.0%" svg:stroke-width="0.26458332mm"/>
    </style:style>
    <style:style style:family="graphic" style:name="style-271">
      <style:graphic-properties draw:fill="solid" draw:fill-color="#7e5c4f" draw:opacity="100.0%" draw:stroke="solid" svg:stroke-color="#7e5c4f" draw:stroke-linejoin="miter" svg:stroke-opacity="100.0%" svg:stroke-width="0.26458332mm"/>
    </style:style>
    <style:style style:family="graphic" style:name="style-272">
      <style:graphic-properties draw:fill="solid" draw:fill-color="#ab9376" draw:opacity="100.0%" draw:stroke="solid" svg:stroke-color="#ab9376" draw:stroke-linejoin="miter" svg:stroke-opacity="100.0%" svg:stroke-width="0.26458332mm"/>
    </style:style>
    <style:style style:family="graphic" style:name="style-273">
      <style:graphic-properties draw:fill="solid" draw:fill-color="#816855" draw:opacity="100.0%" draw:stroke="solid" svg:stroke-color="#816855" draw:stroke-linejoin="miter" svg:stroke-opacity="100.0%" svg:stroke-width="0.26458332mm"/>
    </style:style>
    <style:style style:family="graphic" style:name="style-274">
      <style:graphic-properties draw:fill="solid" draw:fill-color="#2e4369" draw:opacity="100.0%" draw:stroke="solid" svg:stroke-color="#2e4369" draw:stroke-linejoin="miter" svg:stroke-opacity="100.0%" svg:stroke-width="0.26458332mm"/>
    </style:style>
    <style:style style:family="graphic" style:name="style-275">
      <style:graphic-properties draw:fill="solid" draw:fill-color="#b59982" draw:opacity="100.0%" draw:stroke="solid" svg:stroke-color="#b59982" draw:stroke-linejoin="miter" svg:stroke-opacity="100.0%" svg:stroke-width="0.26458332mm"/>
    </style:style>
    <style:style style:family="graphic" style:name="style-276">
      <style:graphic-properties draw:fill="solid" draw:fill-color="#844c3e" draw:opacity="100.0%" draw:stroke="solid" svg:stroke-color="#844c3e" draw:stroke-linejoin="miter" svg:stroke-opacity="100.0%" svg:stroke-width="0.26458332mm"/>
    </style:style>
    <style:style style:family="graphic" style:name="style-277">
      <style:graphic-properties draw:fill="solid" draw:fill-color="#6e6758" draw:opacity="100.0%" draw:stroke="solid" svg:stroke-color="#6e6758" draw:stroke-linejoin="miter" svg:stroke-opacity="100.0%" svg:stroke-width="0.26458332mm"/>
    </style:style>
    <style:style style:family="graphic" style:name="style-278">
      <style:graphic-properties draw:fill="solid" draw:fill-color="#8b877d" draw:opacity="100.0%" draw:stroke="solid" svg:stroke-color="#8b877d" draw:stroke-linejoin="miter" svg:stroke-opacity="100.0%" svg:stroke-width="0.26458332mm"/>
    </style:style>
    <style:style style:family="graphic" style:name="style-279">
      <style:graphic-properties draw:fill="solid" draw:fill-color="#726e62" draw:opacity="100.0%" draw:stroke="solid" svg:stroke-color="#726e62" draw:stroke-linejoin="miter" svg:stroke-opacity="100.0%" svg:stroke-width="0.26458332mm"/>
    </style:style>
    <style:style style:family="graphic" style:name="style-280">
      <style:graphic-properties draw:fill="solid" draw:fill-color="#939996" draw:opacity="100.0%" draw:stroke="solid" svg:stroke-color="#939996" draw:stroke-linejoin="miter" svg:stroke-opacity="100.0%" svg:stroke-width="0.26458332mm"/>
    </style:style>
    <style:style style:family="graphic" style:name="style-281">
      <style:graphic-properties draw:fill="solid" draw:fill-color="#637866" draw:opacity="100.0%" draw:stroke="solid" svg:stroke-color="#637866" draw:stroke-linejoin="miter" svg:stroke-opacity="100.0%" svg:stroke-width="0.26458332mm"/>
    </style:style>
    <style:style style:family="graphic" style:name="style-282">
      <style:graphic-properties draw:fill="solid" draw:fill-color="#a07658" draw:opacity="100.0%" draw:stroke="solid" svg:stroke-color="#a07658" draw:stroke-linejoin="miter" svg:stroke-opacity="100.0%" svg:stroke-width="0.26458332mm"/>
    </style:style>
    <style:style style:family="graphic" style:name="style-283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284">
      <style:graphic-properties draw:fill="solid" draw:fill-color="#b6a48c" draw:opacity="100.0%" draw:stroke="solid" svg:stroke-color="#b6a48c" draw:stroke-linejoin="miter" svg:stroke-opacity="100.0%" svg:stroke-width="0.26458332mm"/>
    </style:style>
    <style:style style:family="graphic" style:name="style-285">
      <style:graphic-properties draw:fill="solid" draw:fill-color="#353430" draw:opacity="100.0%" draw:stroke="solid" svg:stroke-color="#353430" draw:stroke-linejoin="miter" svg:stroke-opacity="100.0%" svg:stroke-width="0.26458332mm"/>
    </style:style>
    <style:style style:family="graphic" style:name="style-286">
      <style:graphic-properties draw:fill="solid" draw:fill-color="#5c6859" draw:opacity="100.0%" draw:stroke="solid" svg:stroke-color="#5c6859" draw:stroke-linejoin="miter" svg:stroke-opacity="100.0%" svg:stroke-width="0.26458332mm"/>
    </style:style>
    <style:style style:family="graphic" style:name="style-287">
      <style:graphic-properties draw:fill="solid" draw:fill-color="#af9f91" draw:opacity="100.0%" draw:stroke="solid" svg:stroke-color="#af9f91" draw:stroke-linejoin="miter" svg:stroke-opacity="100.0%" svg:stroke-width="0.26458332mm"/>
    </style:style>
    <style:style style:family="graphic" style:name="style-288">
      <style:graphic-properties draw:fill="solid" draw:fill-color="#b09473" draw:opacity="100.0%" draw:stroke="solid" svg:stroke-color="#b09473" draw:stroke-linejoin="miter" svg:stroke-opacity="100.0%" svg:stroke-width="0.26458332mm"/>
    </style:style>
    <style:style style:family="graphic" style:name="style-289">
      <style:graphic-properties draw:fill="solid" draw:fill-color="#70787e" draw:opacity="100.0%" draw:stroke="solid" svg:stroke-color="#70787e" draw:stroke-linejoin="miter" svg:stroke-opacity="100.0%" svg:stroke-width="0.26458332mm"/>
    </style:style>
    <style:style style:family="graphic" style:name="style-290">
      <style:graphic-properties draw:fill="solid" draw:fill-color="#898e8f" draw:opacity="100.0%" draw:stroke="solid" svg:stroke-color="#898e8f" draw:stroke-linejoin="miter" svg:stroke-opacity="100.0%" svg:stroke-width="0.26458332mm"/>
    </style:style>
    <style:style style:family="graphic" style:name="style-291">
      <style:graphic-properties draw:fill="solid" draw:fill-color="#998e89" draw:opacity="100.0%" draw:stroke="solid" svg:stroke-color="#998e89" draw:stroke-linejoin="miter" svg:stroke-opacity="100.0%" svg:stroke-width="0.26458332mm"/>
    </style:style>
    <style:style style:family="graphic" style:name="style-292">
      <style:graphic-properties draw:fill="solid" draw:fill-color="#3e5065" draw:opacity="100.0%" draw:stroke="solid" svg:stroke-color="#3e5065" draw:stroke-linejoin="miter" svg:stroke-opacity="100.0%" svg:stroke-width="0.26458332mm"/>
    </style:style>
    <style:style style:family="graphic" style:name="style-293">
      <style:graphic-properties draw:fill="solid" draw:fill-color="#8a8a84" draw:opacity="100.0%" draw:stroke="solid" svg:stroke-color="#8a8a84" draw:stroke-linejoin="miter" svg:stroke-opacity="100.0%" svg:stroke-width="0.26458332mm"/>
    </style:style>
    <style:style style:family="graphic" style:name="style-294">
      <style:graphic-properties draw:fill="solid" draw:fill-color="#4b5b51" draw:opacity="100.0%" draw:stroke="solid" svg:stroke-color="#4b5b51" draw:stroke-linejoin="miter" svg:stroke-opacity="100.0%" svg:stroke-width="0.26458332mm"/>
    </style:style>
    <style:style style:family="graphic" style:name="style-295">
      <style:graphic-properties draw:fill="solid" draw:fill-color="#65806e" draw:opacity="100.0%" draw:stroke="solid" svg:stroke-color="#65806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52.916664 L 317.49997 0.0 L 317.49997 0.0 Q 343.9583 0.0 343.9583 52.916664 L 343.9583 132.29166 L 343.9583 158.74998 L 343.9583 185.20833 L 343.9583 211.66666 L 343.9583 264.5833 L 370.41666 264.5833 L 370.41666 264.5833 L 396.87497 291.04166 L 423.3333 317.49997 L 423.3333 317.49997 L 449.79166 317.49997 L 449.79166 317.49997 L 449.79166 317.49997 L 502.7083 291.04166 L 555.625 291.04166 L 555.625 317.49997 L 555.625 317.49997 L 555.625 317.49997 Q 555.625 317.49997 529.1666 343.9583 Q 502.7083 370.41666 291.04166 396.87497 L 52.916664 423.3333 L 52.916664 396.87497 Q 26.458332 370.41666 26.458332 370.41666 L 26.458332 370.41666 L 26.458332 370.41666 L 0.0 370.41666 L 0.0 343.9583 L 26.458332 343.9583 L 26.458332 317.49997 L 26.458332 317.49997 L 0.0 317.49997 L 0.0 317.49997 L 0.0 291.04166 L 0.0 291.04166 L 0.0 264.5833 Q 26.458332 238.12498 26.458332 211.66666 L 26.458332 211.66666 L 26.458332 211.66666 Q 26.458332 211.66666 52.916664 185.20833 L 79.37499 158.74998 L 105.83333 158.74998 L 132.29166 158.74998 L 211.66666 105.83333 Q 291.04166 79.37499 317.49997 52.916664 z" svg:height="4.233333mm" draw:style-name="style-2" svg:viewBox="0.0 0.0 555.625 423.3333" svg:width="5.5562496mm" svg:x="262.73123mm" svg:y="169.86249mm"/>
          <draw:path svg:d="M 317.49997 26.458332 L 317.49997 0.0 L 423.3333 79.37499 Q 502.7083 132.29166 529.1666 158.74998 L 555.625 185.20833 L 555.625 185.20833 L 582.0833 185.20833 L 529.1666 238.12498 Q 476.24997 291.04166 476.24997 291.04166 L 476.24997 291.04166 L 476.24997 317.49997 L 476.24997 317.49997 L 449.79166 317.49997 L 449.79166 343.9583 L 449.79166 343.9583 L 423.3333 343.9583 L 423.3333 343.9583 L 423.3333 343.9583 L 423.3333 343.9583 L 396.87497 343.9583 L 396.87497 370.41666 L 396.87497 370.41666 L 370.41666 370.41666 L 370.41666 396.87497 L 370.41666 396.87497 L 370.41666 396.87497 L 370.41666 396.87497 L 343.9583 396.87497 L 343.9583 423.3333 L 343.9583 423.3333 L 317.49997 423.3333 Q 317.49997 449.79166 211.66666 502.7083 L 132.29166 555.625 L 105.83333 555.625 Q 79.37499 555.625 79.37499 502.7083 Q 79.37499 476.24997 52.916664 476.24997 L 0.0 476.24997 L 0.0 476.24997 Q 0.0 449.79166 0.0 449.79166 L 0.0 449.79166 L 26.458332 423.3333 L 52.916664 396.87497 L 52.916664 396.87497 L 52.916664 396.87497 L 52.916664 370.41666 L 52.916664 370.41666 L 79.37499 370.41666 L 79.37499 343.9583 L 79.37499 343.9583 L 105.83333 343.9583 L 105.83333 343.9583 Q 105.83333 343.9583 158.74998 238.12498 Q 211.66666 132.29166 238.12498 132.29166 Q 264.5833 132.29166 264.5833 79.37499 L 291.04166 52.916664 L 291.04166 52.916664 Q 317.49997 52.916664 317.49997 26.458332 z" svg:height="5.5562496mm" draw:style-name="style-3" svg:viewBox="0.0 0.0 582.0833 555.625" svg:width="5.820833mm" svg:x="160.3375mm" svg:y="145.25624mm"/>
          <draw:path svg:d="M 185.20833 52.916664 L 185.20833 52.916664 L 185.20833 79.37499 L 185.20833 105.83333 L 158.74998 105.83333 Q 132.29166 105.83333 132.29166 79.37499 L 132.29166 79.37499 L 105.83333 79.37499 Q 105.83333 105.83333 79.37499 105.83333 L 79.37499 105.83333 L 79.37499 105.83333 L 79.37499 79.37499 L 79.37499 52.916664 Q 79.37499 52.916664 52.916664 79.37499 L 26.458332 105.83333 L 26.458332 105.83333 L 0.0 105.83333 L 0.0 52.916664 Q 0.0 26.458332 79.37499 0.0 Q 158.74998 -26.458332 158.74998 0.0 Q 185.20833 26.458332 185.20833 52.916664 z" svg:height="1.0583333mm" draw:style-name="style-4" svg:viewBox="0.0 0.0 185.20833 105.83333" svg:width="1.8520832mm" svg:x="166.95207mm" svg:y="161.92499mm"/>
          <draw:path svg:d="M 52.916664 0.0 L 52.916664 0.0 L 185.20833 26.458332 Q 291.04166 26.458332 291.04166 52.916664 Q 291.04166 52.916664 317.49997 52.916664 L 317.49997 79.37499 L 343.9583 79.37499 L 343.9583 79.37499 L 343.9583 79.37499 L 343.9583 79.37499 L 343.9583 105.83333 L 343.9583 105.83333 L 370.41666 158.74998 L 396.87497 211.66666 L 396.87497 211.66666 L 396.87497 211.66666 L 396.87497 264.5833 Q 396.87497 317.49997 343.9583 291.04166 L 291.04166 238.12498 L 291.04166 238.12498 Q 291.04166 211.66666 264.5833 185.20833 Q 264.5833 158.74998 238.12498 158.74998 Q 185.20833 185.20833 185.20833 211.66666 L 185.20833 264.5833 L 185.20833 291.04166 L 185.20833 291.04166 L 185.20833 291.04166 Q 185.20833 317.49997 158.74998 317.49997 L 158.74998 317.49997 L 132.29166 317.49997 Q 132.29166 291.04166 132.29166 291.04166 L 132.29166 291.04166 L 132.29166 291.04166 Q 132.29166 264.5833 105.83333 291.04166 L 105.83333 291.04166 L 79.37499 291.04166 L 79.37499 291.04166 L 79.37499 291.04166 Q 79.37499 264.5833 52.916664 238.12498 L 26.458332 211.66666 L 26.458332 158.74998 Q 26.458332 105.83333 0.0 79.37499 L 0.0 26.458332 L 26.458332 26.458332 Q 52.916664 26.458332 52.916664 0.0 z" svg:height="3.1749997mm" draw:style-name="style-5" svg:viewBox="0.0 0.0 396.87497 317.49997" svg:width="3.9687498mm" svg:x="165.89374mm" svg:y="160.0729mm"/>
          <draw:path svg:d="M 158.74998 0.0 L 185.20833 0.0 L 238.12498 132.29166 Q 291.04166 238.12498 291.04166 264.5833 Q 317.49997 264.5833 317.49997 291.04166 L 317.49997 343.9583 L 317.49997 343.9583 L 317.49997 370.41666 L 317.49997 370.41666 L 317.49997 396.87497 L 317.49997 396.87497 L 317.49997 396.87497 L 291.04166 396.87497 Q 291.04166 396.87497 264.5833 423.3333 L 211.66666 449.79166 L 211.66666 449.79166 L 211.66666 449.79166 L 211.66666 449.79166 Q 211.66666 449.79166 185.20833 423.3333 Q 158.74998 423.3333 132.29166 343.9583 L 105.83333 238.12498 L 79.37499 238.12498 Q 79.37499 238.12498 52.916664 158.74998 L 0.0 105.83333 L 0.0 105.83333 L 26.458332 105.83333 L 79.37499 79.37499 Q 132.29166 26.458332 132.29166 26.458332 L 132.29166 26.458332 L 132.29166 26.458332 Q 132.29166 26.458332 158.74998 0.0 z M 158.74998 211.66666 Q 158.74998 185.20833 158.74998 185.20833 Q 158.74998 185.20833 158.74998 185.20833 Q 158.74998 211.66666 158.74998 211.66666 z M 211.66666 370.41666 Q 211.66666 370.41666 238.12498 370.41666 Q 264.5833 343.9583 238.12498 343.9583 Q 211.66666 343.9583 211.66666 370.41666 z" svg:height="4.497916mm" draw:style-name="style-6" svg:viewBox="0.0 0.0 317.49997 449.79166" svg:width="3.1749997mm" svg:x="246.06248mm" svg:y="161.13124mm"/>
          <draw:path svg:d="M 1931.4583 396.87497 L 1878.5416 423.3333 L 1931.4583 423.3333 Q 2010.8333 423.3333 2090.2083 449.79166 L 2169.5833 476.24997 L 2169.5833 476.24997 L 2143.125 476.24997 L 2143.125 476.24997 L 2143.125 476.24997 L 2116.6665 502.7083 L 2090.2083 502.7083 L 2090.2083 529.1666 L 2090.2083 555.625 L 2116.6665 555.625 L 2116.6665 582.0833 L 2090.2083 582.0833 L 2063.75 582.0833 L 2063.75 608.5416 L 2063.75 608.5416 L 1508.1249 608.5416 Q 952.49994 582.0833 608.5416 582.0833 L 264.5833 582.0833 L 264.5833 582.0833 L 264.5833 582.0833 L 238.12498 582.0833 L 211.66666 582.0833 L 211.66666 582.0833 L 211.66666 582.0833 L 185.20833 582.0833 L 185.20833 582.0833 L 185.20833 529.1666 L 185.20833 502.7083 L 238.12498 502.7083 Q 264.5833 502.7083 238.12498 476.24997 Q 238.12498 423.3333 264.5833 423.3333 Q 291.04166 423.3333 343.9583 396.87497 L 370.41666 370.41666 L 370.41666 370.41666 L 396.87497 370.41666 L 396.87497 370.41666 L 396.87497 370.41666 L 396.87497 343.9583 L 396.87497 343.9583 L 396.87497 317.49997 L 396.87497 291.04166 L 396.87497 291.04166 L 396.87497 264.5833 L 396.87497 264.5833 L 396.87497 264.5833 L 370.41666 264.5833 L 370.41666 264.5833 L 370.41666 291.04166 L 343.9583 291.04166 L 343.9583 291.04166 L 343.9583 264.5833 L 343.9583 264.5833 L 343.9583 264.5833 L 317.49997 264.5833 Q 317.49997 264.5833 291.04166 238.12498 Q 238.12498 238.12498 238.12498 211.66666 Q 238.12498 185.20833 185.20833 158.74998 L 132.29166 132.29166 L 132.29166 132.29166 L 132.29166 105.83333 L 79.37499 105.83333 L 26.458332 105.83333 L 26.458332 105.83333 Q 26.458332 79.37499 0.0 79.37499 L 0.0 79.37499 L 26.458332 26.458332 Q 26.458332 -26.458332 79.37499 26.458332 Q 132.29166 52.916664 370.41666 79.37499 Q 608.5416 105.83333 767.2916 105.83333 Q 952.49994 105.83333 1058.3333 52.916664 Q 1164.1666 0.0 1190.6249 0.0 Q 1243.5416 26.458332 1243.5416 52.916664 Q 1243.5416 105.83333 1296.4583 105.83333 Q 1349.3749 105.83333 1349.3749 132.29166 Q 1349.3749 158.74998 1561.0416 211.66666 Q 1799.1666 264.5833 1957.9165 291.04166 Q 2090.2083 317.49997 2037.2915 343.9583 Q 1984.3749 370.41666 1931.4583 396.87497 z" svg:height="6.0854163mm" draw:style-name="style-7" svg:viewBox="0.0 0.0 2169.5833 608.5416" svg:width="21.695831mm" svg:x="259.55624mm" svg:y="213.78333mm"/>
          <draw:path svg:d="M 317.49997 0.0 L 370.41666 52.916664 L 343.9583 132.29166 Q 317.49997 211.66666 370.41666 317.49997 Q 423.3333 449.79166 476.24997 608.5416 Q 529.1666 793.74994 555.625 767.2916 Q 582.0833 740.8333 608.5416 740.8333 L 608.5416 740.8333 L 582.0833 793.74994 Q 582.0833 846.6666 555.625 926.0416 L 529.1666 1005.4166 L 529.1666 1031.875 L 529.1666 1058.3333 L 529.1666 1058.3333 L 529.1666 1058.3333 L 502.7083 1031.875 L 502.7083 1005.4166 L 476.24997 1005.4166 L 449.79166 1005.4166 L 423.3333 1031.875 L 423.3333 1031.875 L 423.3333 1031.875 L 396.87497 1005.4166 L 396.87497 1005.4166 L 370.41666 1005.4166 L 370.41666 952.49994 Q 370.41666 926.0416 343.9583 846.6666 Q 317.49997 767.2916 185.20833 714.37494 L 52.916664 661.4583 L 52.916664 634.99994 Q 52.916664 608.5416 79.37499 555.625 L 105.83333 502.7083 L 105.83333 476.24997 L 105.83333 476.24997 L 79.37499 476.24997 L 79.37499 502.7083 L 79.37499 502.7083 Q 79.37499 529.1666 52.916664 529.1666 L 52.916664 529.1666 L 52.916664 529.1666 Q 52.916664 529.1666 52.916664 555.625 L 26.458332 555.625 L 26.458332 582.0833 L 0.0 608.5416 L 0.0 608.5416 L 0.0 608.5416 L 0.0 555.625 L 0.0 502.7083 L 26.458332 502.7083 L 26.458332 476.24997 L 26.458332 476.24997 L 52.916664 476.24997 L 52.916664 476.24997 L 52.916664 476.24997 L 52.916664 449.79166 Q 52.916664 449.79166 132.29166 317.49997 Q 211.66666 185.20833 211.66666 185.20833 Q 264.5833 185.20833 264.5833 79.37499 Q 264.5833 -26.458332 317.49997 0.0 z" svg:height="10.583333mm" draw:style-name="style-8" svg:viewBox="0.0 0.0 608.5416 1058.3333" svg:width="6.0854163mm" svg:x="61.9125mm" svg:y="107.95mm"/>
          <draw:path svg:d="M 582.0833 370.41666 L 608.5416 370.41666 L 608.5416 370.41666 L 608.5416 396.87497 L 608.5416 396.87497 Q 608.5416 423.3333 634.99994 423.3333 L 634.99994 423.3333 L 793.74994 582.0833 Q 926.0416 740.8333 952.49994 767.2916 Q 978.95825 767.2916 978.95825 846.6666 Q 952.49994 899.5833 952.49994 952.49994 Q 899.5833 978.95825 899.5833 1005.4166 L 899.5833 1031.875 L 899.5833 1031.875 Q 899.5833 1031.875 740.8333 1269.9999 L 582.0833 1481.6666 L 582.0833 1481.6666 Q 555.625 1481.6666 555.625 1508.1249 L 555.625 1508.1249 L 555.625 1534.5833 L 555.625 1534.5833 L 529.1666 1534.5833 Q 529.1666 1534.5833 529.1666 1561.0416 L 529.1666 1561.0416 L 529.1666 1561.0416 Q 502.7083 1587.4999 370.41666 1693.3333 L 264.5833 1799.1666 L 264.5833 1825.6249 L 264.5833 1825.6249 L 238.12498 1852.0833 L 211.66666 1878.5416 L 211.66666 1878.5416 L 211.66666 1904.9999 L 185.20833 1904.9999 L 158.74998 1904.9999 L 158.74998 1878.5416 L 158.74998 1852.0833 L 132.29166 1825.6249 L 105.83333 1799.1666 L 105.83333 1746.2499 Q 105.83333 1693.3333 79.37499 1666.8749 Q 52.916664 1640.4166 26.458332 1428.7499 L 0.0 1217.0833 L 0.0 1217.0833 Q 0.0 1190.6249 0.0 1058.3333 Q 52.916664 952.49994 105.83333 608.5416 L 211.66666 264.5833 L 211.66666 211.66666 L 211.66666 185.20833 L 238.12498 158.74998 L 238.12498 158.74998 L 238.12498 158.74998 L 264.5833 158.74998 L 264.5833 238.12498 L 264.5833 317.49997 L 317.49997 476.24997 Q 317.49997 661.4583 343.9583 687.9166 L 370.41666 740.8333 L 370.41666 846.6666 L 370.41666 926.0416 L 396.87497 926.0416 L 396.87497 952.49994 L 396.87497 952.49994 L 423.3333 952.49994 L 423.3333 899.5833 L 423.3333 873.12494 L 396.87497 793.74994 L 370.41666 687.9166 L 370.41666 634.99994 L 370.41666 555.625 L 396.87497 555.625 L 423.3333 555.625 L 423.3333 582.0833 L 423.3333 634.99994 L 449.79166 687.9166 L 476.24997 714.37494 L 476.24997 714.37494 L 476.24997 740.8333 L 502.7083 767.2916 Q 529.1666 820.2083 555.625 846.6666 L 582.0833 873.12494 L 582.0833 873.12494 L 582.0833 899.5833 L 582.0833 899.5833 L 582.0833 899.5833 L 608.5416 899.5833 L 608.5416 899.5833 L 608.5416 926.0416 L 634.99994 926.0416 L 634.99994 952.49994 L 634.99994 978.95825 L 661.4583 978.95825 L 687.9166 1005.4166 L 714.37494 1005.4166 L 740.8333 1005.4166 L 740.8333 978.95825 L 740.8333 978.95825 L 714.37494 978.95825 L 714.37494 952.49994 L 714.37494 952.49994 L 687.9166 952.49994 L 687.9166 952.49994 L 687.9166 952.49994 L 687.9166 926.0416 L 687.9166 926.0416 L 661.4583 926.0416 L 661.4583 899.5833 L 661.4583 899.5833 L 634.99994 899.5833 L 634.99994 899.5833 L 634.99994 899.5833 L 634.99994 873.12494 L 634.99994 873.12494 L 608.5416 846.6666 Q 582.0833 793.74994 555.625 740.8333 Q 529.1666 661.4583 476.24997 529.1666 Q 423.3333 370.41666 317.49997 238.12498 L 238.12498 105.83333 L 238.12498 52.916664 L 238.12498 26.458332 L 238.12498 0.0 Q 264.5833 0.0 291.04166 52.916664 Q 317.49997 105.83333 370.41666 52.916664 Q 370.41666 0.0 449.79166 132.29166 Q 529.1666 264.5833 555.625 317.49997 Q 582.0833 370.41666 582.0833 370.41666 z" svg:height="19.05mm" draw:style-name="style-9" svg:viewBox="0.0 0.0 978.95825 1904.9999" svg:width="9.789583mm" svg:x="234.42082mm" svg:y="128.05832mm"/>
          <draw:path svg:d="M 793.74994 0.0 L 820.2083 0.0 L 820.2083 0.0 Q 820.2083 0.0 846.6666 26.458332 L 846.6666 26.458332 L 899.5833 105.83333 Q 926.0416 158.74998 978.95825 211.66666 Q 1005.4166 264.5833 1031.875 264.5833 L 1031.875 264.5833 L 1031.875 317.49997 Q 1058.3333 370.41666 1058.3333 476.24997 Q 1111.25 582.0833 1111.25 634.99994 L 1111.25 687.9166 L 1137.7083 687.9166 L 1137.7083 687.9166 L 1137.7083 714.37494 L 1164.1666 714.37494 L 1164.1666 714.37494 L 1164.1666 740.8333 L 1164.1666 740.8333 L 1164.1666 740.8333 L 1217.0833 687.9166 Q 1217.0833 608.5416 1322.9166 661.4583 Q 1428.7499 740.8333 1428.7499 740.8333 L 1428.7499 740.8333 L 1534.5833 1005.4166 Q 1613.9583 1269.9999 1640.4166 1269.9999 Q 1640.4166 1269.9999 1640.4166 1243.5416 L 1640.4166 1243.5416 L 1772.7083 1534.5833 Q 1904.9999 1825.6249 1878.5416 1904.9999 Q 1852.0833 1984.3749 1799.1666 2090.2083 Q 1746.2499 2196.0415 1746.2499 2222.5 L 1746.2499 2248.9583 L 1640.4166 2407.7083 Q 1561.0416 2539.9998 1428.7499 2592.9165 Q 1296.4583 2645.8333 1269.9999 2672.2915 L 1217.0833 2698.7498 L 1164.1666 2698.7498 L 1084.7916 2698.7498 L 1084.7916 2672.2915 L 1058.3333 2672.2915 L 1058.3333 2672.2915 L 1058.3333 2645.8333 L 1058.3333 2645.8333 L 1058.3333 2645.8333 L 1031.875 2645.8333 L 1031.875 2645.8333 L 1031.875 2619.3748 L 1005.4166 2619.3748 L 1005.4166 2619.3748 L 1005.4166 2592.9165 L 1031.875 2592.9165 Q 1058.3333 2592.9165 1111.25 2539.9998 L 1137.7083 2539.9998 L 1137.7083 2513.5415 L 1111.25 2513.5415 L 1111.25 2513.5415 L 1111.25 2487.0833 L 1111.25 2487.0833 L 1111.25 2487.0833 L 1084.7916 2487.0833 L 1084.7916 2487.0833 L 1058.3333 2487.0833 L 1031.875 2487.0833 L 1031.875 2487.0833 L 1005.4166 2487.0833 L 1005.4166 2487.0833 L 1005.4166 2487.0833 L 1005.4166 2513.5415 L 1005.4166 2513.5415 L 978.95825 2513.5415 L 978.95825 2539.9998 L 820.2083 2619.3748 Q 661.4583 2698.7498 582.0833 2698.7498 L 476.24997 2698.7498 L 449.79166 2698.7498 L 423.3333 2698.7498 L 423.3333 2672.2915 L 423.3333 2672.2915 L 396.87497 2672.2915 L 396.87497 2645.8333 L 396.87497 2645.8333 L 370.41666 2645.8333 L 370.41666 2645.8333 L 370.41666 2645.8333 L 370.41666 2619.3748 L 370.41666 2619.3748 L 343.9583 2619.3748 L 343.9583 2592.9165 L 343.9583 2592.9165 L 317.49997 2592.9165 L 317.49997 2592.9165 L 317.49997 2592.9165 L 317.49997 2592.9165 L 317.49997 2566.4583 L 291.04166 2460.6248 L 291.04166 2354.7915 L 370.41666 2354.7915 L 476.24997 2354.7915 L 476.24997 2354.7915 L 476.24997 2354.7915 L 502.7083 2354.7915 L 502.7083 2381.2498 L 555.625 2381.2498 L 608.5416 2381.2498 L 608.5416 2354.7915 L 608.5416 2328.3333 L 634.99994 2328.3333 L 687.9166 2328.3333 L 687.9166 2275.4165 L 687.9166 2222.5 L 687.9166 2196.0415 L 687.9166 2169.5833 L 687.9166 2169.5833 L 687.9166 2169.5833 L 687.9166 2143.125 Q 687.9166 2143.125 714.37494 2116.6665 L 714.37494 2116.6665 L 740.8333 2116.6665 L 793.74994 2116.6665 L 793.74994 2090.2083 Q 793.74994 2090.2083 582.0833 1878.5416 L 370.41666 1666.8749 L 370.41666 1666.8749 Q 370.41666 1640.4166 343.9583 1640.4166 L 317.49997 1640.4166 L 317.49997 1640.4166 Q 317.49997 1613.9583 291.04166 1613.9583 L 291.04166 1613.9583 L 291.04166 1587.4999 Q 264.5833 1587.4999 264.5833 1587.4999 L 264.5833 1587.4999 L 264.5833 1587.4999 Q 264.5833 1561.0416 238.12498 1534.5833 L 211.66666 1534.5833 L 211.66666 1508.1249 Q 211.66666 1481.6666 158.74998 1455.2083 L 132.29166 1428.7499 L 132.29166 1428.7499 L 105.83333 1428.7499 L 105.83333 1428.7499 L 105.83333 1428.7499 L 105.83333 1402.2916 L 105.83333 1402.2916 L 79.37499 1402.2916 L 79.37499 1375.8333 L 79.37499 1375.8333 L 52.916664 1375.8333 L 52.916664 1375.8333 L 52.916664 1375.8333 L 52.916664 1349.3749 L 52.916664 1349.3749 L 26.458332 1349.3749 L 26.458332 1322.9166 L 26.458332 1322.9166 L 0.0 1322.9166 L 0.0 1296.4583 L 0.0 1269.9999 L 26.458332 1269.9999 L 52.916664 1269.9999 L 52.916664 1296.4583 L 52.916664 1296.4583 L 79.37499 1296.4583 L 79.37499 1322.9166 L 79.37499 1322.9166 L 105.83333 1322.9166 L 105.83333 1322.9166 L 105.83333 1322.9166 L 105.83333 1349.3749 L 105.83333 1349.3749 L 132.29166 1349.3749 L 132.29166 1375.8333 L 132.29166 1375.8333 L 158.74998 1375.8333 L 158.74998 1375.8333 L 158.74998 1375.8333 L 211.66666 1402.2916 Q 264.5833 1428.7499 264.5833 1402.2916 Q 238.12498 1375.8333 264.5833 1375.8333 Q 291.04166 1375.8333 317.49997 1375.8333 L 370.41666 1375.8333 L 370.41666 1428.7499 L 370.41666 1508.1249 L 396.87497 1481.6666 L 423.3333 1455.2083 L 423.3333 1455.2083 L 423.3333 1428.7499 L 423.3333 1428.7499 L 423.3333 1428.7499 L 423.3333 1296.4583 Q 423.3333 1164.1666 423.3333 1111.25 Q 396.87497 1031.875 343.9583 1005.4166 Q 291.04166 1005.4166 291.04166 978.95825 L 291.04166 952.49994 L 291.04166 926.0416 Q 317.49997 899.5833 343.9583 873.12494 Q 396.87497 846.6666 396.87497 634.99994 L 396.87497 423.3333 L 396.87497 423.3333 L 423.3333 423.3333 L 423.3333 423.3333 L 423.3333 423.3333 L 423.3333 449.79166 L 423.3333 449.79166 L 449.79166 423.3333 L 476.24997 396.87497 L 476.24997 423.3333 L 476.24997 476.24997 L 502.7083 476.24997 L 502.7083 476.24997 L 502.7083 502.7083 L 529.1666 502.7083 L 529.1666 476.24997 L 529.1666 423.3333 L 502.7083 370.41666 Q 502.7083 343.9583 582.0833 317.49997 Q 634.99994 317.49997 634.99994 211.66666 Q 661.4583 105.83333 661.4583 79.37499 Q 687.9166 26.458332 714.37494 0.0 Q 767.2916 0.0 793.74994 0.0 z" svg:height="26.9875mm" draw:style-name="style-10" svg:viewBox="0.0 0.0 1878.5416 2698.7498" svg:width="18.785416mm" svg:x="52.387497mm" svg:y="143.40416mm"/>
          <draw:path svg:d="M 317.49997 105.83333 L 317.49997 105.83333 L 317.49997 105.83333 Q 317.49997 105.83333 343.9583 238.12498 Q 396.87497 343.9583 291.04166 317.49997 Q 211.66666 291.04166 211.66666 264.5833 Q 185.20833 238.12498 105.83333 158.74998 L 26.458332 105.83333 L 26.458332 105.83333 Q 26.458332 79.37499 0.0 79.37499 L 0.0 79.37499 L 0.0 52.916664 Q 0.0 26.458332 26.458332 26.458332 Q 79.37499 0.0 79.37499 0.0 L 79.37499 0.0 L 158.74998 0.0 Q 238.12498 -26.458332 291.04166 26.458332 Q 291.04166 79.37499 317.49997 105.83333 z" svg:height="3.1749997mm" draw:style-name="style-11" svg:viewBox="0.0 0.0 343.9583 317.49997" svg:width="3.439583mm" svg:x="217.2229mm" svg:y="138.64166mm"/>
          <draw:path svg:d="M 264.5833 0.0 L 317.49997 0.0 L 317.49997 132.29166 Q 317.49997 238.12498 370.41666 238.12498 Q 396.87497 238.12498 423.3333 291.04166 Q 423.3333 343.9583 449.79166 396.87497 L 449.79166 423.3333 L 396.87497 423.3333 Q 343.9583 396.87497 264.5833 396.87497 Q 211.66666 396.87497 105.83333 317.49997 L 0.0 238.12498 L 0.0 211.66666 L 0.0 185.20833 L 26.458332 185.20833 L 26.458332 185.20833 L 26.458332 158.74998 L 52.916664 158.74998 L 52.916664 158.74998 L 52.916664 132.29166 L 79.37499 132.29166 Q 105.83333 79.37499 158.74998 79.37499 Q 211.66666 79.37499 211.66666 52.916664 Q 185.20833 26.458332 264.5833 0.0 z" svg:height="4.233333mm" draw:style-name="style-12" svg:viewBox="0.0 0.0 449.79166 423.3333" svg:width="4.497916mm" svg:x="217.48749mm" svg:y="165.89374mm"/>
          <draw:path svg:d="M 0.0 26.458332 L 0.0 0.0 L 26.458332 26.458332 Q 79.37499 26.458332 79.37499 52.916664 L 105.83333 52.916664 L 105.83333 52.916664 L 105.83333 79.37499 L 105.83333 79.37499 L 132.29166 79.37499 L 132.29166 79.37499 L 132.29166 79.37499 L 185.20833 105.83333 L 211.66666 132.29166 L 211.66666 132.29166 L 238.12498 132.29166 L 238.12498 132.29166 L 238.12498 132.29166 L 291.04166 132.29166 Q 343.9583 132.29166 396.87497 132.29166 Q 502.7083 132.29166 529.1666 132.29166 Q 555.625 105.83333 582.0833 105.83333 Q 582.0833 79.37499 608.5416 79.37499 L 634.99994 79.37499 L 661.4583 132.29166 Q 661.4583 185.20833 634.99994 211.66666 Q 608.5416 238.12498 687.9166 264.5833 Q 793.74994 291.04166 846.6666 291.04166 L 899.5833 291.04166 L 926.0416 317.49997 L 952.49994 317.49997 L 952.49994 317.49997 L 952.49994 343.9583 L 952.49994 343.9583 L 978.95825 343.9583 L 978.95825 343.9583 L 978.95825 370.41666 L 952.49994 370.41666 L 952.49994 396.87497 L 978.95825 396.87497 L 978.95825 396.87497 L 978.95825 396.87497 L 978.95825 396.87497 L 978.95825 423.3333 L 978.95825 423.3333 L 1005.4166 449.79166 L 1005.4166 449.79166 L 1005.4166 449.79166 L 1005.4166 449.79166 L 873.12494 476.24997 L 767.2916 502.7083 L 714.37494 502.7083 Q 634.99994 502.7083 317.49997 291.04166 Q 0.0 79.37499 0.0 26.458332 z M 740.8333 343.9583 Q 714.37494 343.9583 740.8333 343.9583 Q 767.2916 370.41666 767.2916 343.9583 Q 740.8333 343.9583 740.8333 343.9583 z" svg:height="5.027083mm" draw:style-name="style-13" svg:viewBox="0.0 0.0 1005.4166 502.7083" svg:width="10.054166mm" svg:x="253.20624mm" svg:y="169.5979mm"/>
          <draw:path svg:d="M 1375.8333 0.0 L 1375.8333 0.0 L 1375.8333 0.0 Q 1349.3749 0.0 1217.0833 52.916664 L 1058.3333 105.83333 L 1058.3333 105.83333 Q 1058.3333 132.29166 1031.875 132.29166 L 1031.875 132.29166 L 1031.875 132.29166 Q 1031.875 158.74998 952.49994 185.20833 L 899.5833 211.66666 L 899.5833 211.66666 Q 899.5833 238.12498 873.12494 238.12498 L 873.12494 238.12498 L 846.6666 238.12498 Q 846.6666 264.5833 767.2916 317.49997 Q 687.9166 370.41666 687.9166 396.87497 Q 687.9166 423.3333 582.0833 476.24997 Q 502.7083 529.1666 370.41666 608.5416 Q 264.5833 661.4583 264.5833 687.9166 L 238.12498 740.8333 L 238.12498 740.8333 L 211.66666 740.8333 L 211.66666 740.8333 L 211.66666 740.8333 L 211.66666 767.2916 L 211.66666 767.2916 L 185.20833 767.2916 L 185.20833 793.74994 L 185.20833 793.74994 L 158.74998 793.74994 L 158.74998 793.74994 L 158.74998 793.74994 L 132.29166 793.74994 L 105.83333 793.74994 L 79.37499 767.2916 L 52.916664 740.8333 L 26.458332 740.8333 L 0.0 740.8333 L 0.0 714.37494 L 0.0 687.9166 L 26.458332 687.9166 L 52.916664 687.9166 L 105.83333 661.4583 L 132.29166 634.99994 L 132.29166 634.99994 L 158.74998 634.99994 L 158.74998 634.99994 L 158.74998 634.99994 L 476.24997 423.3333 Q 793.74994 238.12498 978.95825 132.29166 Q 1137.7083 0.0 1269.9999 0.0 Q 1375.8333 0.0 1375.8333 0.0 z" svg:height="7.9374995mm" draw:style-name="style-14" svg:viewBox="0.0 0.0 1375.8333 793.74994" svg:width="13.758332mm" svg:x="211.13748mm" svg:y="121.70833mm"/>
          <draw:path svg:d="M 317.49997 26.458332 L 343.9583 0.0 L 370.41666 158.74998 Q 370.41666 343.9583 423.3333 317.49997 Q 476.24997 317.49997 502.7083 317.49997 L 502.7083 317.49997 L 502.7083 343.9583 L 529.1666 343.9583 L 529.1666 370.41666 L 529.1666 396.87497 L 502.7083 396.87497 L 502.7083 423.3333 L 502.7083 423.3333 L 529.1666 423.3333 L 529.1666 449.79166 L 529.1666 476.24997 L 502.7083 476.24997 L 502.7083 476.24997 L 502.7083 449.79166 L 476.24997 449.79166 L 476.24997 423.3333 L 476.24997 396.87497 L 449.79166 396.87497 L 423.3333 423.3333 L 423.3333 423.3333 Q 423.3333 423.3333 423.3333 476.24997 Q 423.3333 502.7083 396.87497 502.7083 Q 343.9583 476.24997 343.9583 529.1666 Q 370.41666 555.625 343.9583 529.1666 Q 317.49997 476.24997 291.04166 476.24997 Q 264.5833 476.24997 238.12498 476.24997 Q 211.66666 449.79166 185.20833 476.24997 L 132.29166 476.24997 L 132.29166 502.7083 L 105.83333 502.7083 L 105.83333 502.7083 L 105.83333 529.1666 L 79.37499 529.1666 L 52.916664 529.1666 L 52.916664 529.1666 L 52.916664 529.1666 L 26.458332 502.7083 L 0.0 476.24997 L 0.0 476.24997 L 0.0 476.24997 L 26.458332 396.87497 L 52.916664 317.49997 L 52.916664 317.49997 L 52.916664 317.49997 L 79.37499 291.04166 Q 105.83333 264.5833 105.83333 264.5833 L 105.83333 264.5833 L 158.74998 264.5833 Q 185.20833 264.5833 211.66666 211.66666 Q 211.66666 158.74998 211.66666 158.74998 L 211.66666 158.74998 L 238.12498 158.74998 L 238.12498 158.74998 L 238.12498 185.20833 Q 264.5833 185.20833 264.5833 132.29166 Q 264.5833 79.37499 291.04166 79.37499 Q 317.49997 52.916664 317.49997 26.458332 z M 370.41666 449.79166 Q 370.41666 423.3333 370.41666 423.3333 Q 370.41666 423.3333 370.41666 423.3333 Q 370.41666 449.79166 370.41666 449.79166 z" svg:height="5.2916665mm" draw:style-name="style-15" svg:viewBox="0.0 0.0 529.1666 529.1666" svg:width="5.2916665mm" svg:x="204.78749mm" svg:y="137.05415mm"/>
          <draw:path svg:d="M 0.0 26.458332 L 0.0 26.458332 L 132.29166 0.0 L 264.5833 0.0 L 264.5833 0.0 L 264.5833 26.458332 L 317.49997 26.458332 Q 343.9583 26.458332 370.41666 185.20833 Q 423.3333 343.9583 449.79166 449.79166 Q 502.7083 555.625 529.1666 555.625 L 529.1666 555.625 L 529.1666 555.625 Q 529.1666 555.625 555.625 555.625 L 555.625 582.0833 L 555.625 582.0833 Q 582.0833 582.0833 582.0833 608.5416 L 582.0833 608.5416 L 555.625 608.5416 Q 529.1666 634.99994 555.625 634.99994 Q 555.625 661.4583 582.0833 661.4583 L 608.5416 661.4583 L 687.9166 793.74994 Q 793.74994 926.0416 793.74994 952.49994 L 793.74994 978.95825 L 820.2083 1005.4166 L 820.2083 1031.875 L 793.74994 1031.875 L 767.2916 1031.875 L 740.8333 1031.875 L 714.37494 1031.875 L 714.37494 1111.25 L 687.9166 1190.6249 L 687.9166 1164.1666 Q 687.9166 1137.7083 634.99994 1137.7083 L 582.0833 1137.7083 L 582.0833 1137.7083 Q 582.0833 1137.7083 476.24997 1058.3333 Q 370.41666 1005.4166 370.41666 1084.7916 L 317.49997 1137.7083 L 317.49997 1137.7083 L 317.49997 1137.7083 L 317.49997 1111.25 L 317.49997 1111.25 L 291.04166 1111.25 L 291.04166 1084.7916 L 291.04166 1084.7916 L 264.5833 1084.7916 L 264.5833 1031.875 Q 264.5833 978.95825 211.66666 873.12494 Q 211.66666 767.2916 185.20833 714.37494 L 185.20833 661.4583 L 185.20833 661.4583 Q 211.66666 661.4583 211.66666 502.7083 Q 211.66666 370.41666 132.29166 238.12498 L 52.916664 79.37499 L 52.916664 79.37499 Q 52.916664 52.916664 26.458332 52.916664 L 26.458332 52.916664 L 26.458332 26.458332 Q 0.0 26.458332 0.0 26.458332 L 0.0 26.458332 L 0.0 26.458332 z M 661.4583 926.0416 Q 634.99994 873.12494 687.9166 926.0416 Q 714.37494 978.95825 687.9166 978.95825 Q 661.4583 978.95825 661.4583 926.0416 z" svg:height="11.906249mm" draw:style-name="style-16" svg:viewBox="0.0 0.0 820.2083 1190.6249" svg:width="8.202083mm" svg:x="60.854164mm" svg:y="139.43541mm"/>
          <draw:path svg:d="M 52.916664 238.12498 L 105.83333 0.0 L 105.83333 0.0 Q 132.29166 0.0 132.29166 26.458332 L 132.29166 26.458332 L 185.20833 105.83333 Q 264.5833 185.20833 264.5833 211.66666 L 291.04166 211.66666 L 396.87497 317.49997 Q 502.7083 396.87497 529.1666 423.3333 Q 555.625 423.3333 661.4583 529.1666 Q 740.8333 661.4583 767.2916 661.4583 Q 793.74994 661.4583 978.95825 661.4583 L 1164.1666 661.4583 L 1190.6249 661.4583 L 1217.0833 661.4583 L 1217.0833 634.99994 L 1217.0833 608.5416 L 1375.8333 476.24997 Q 1561.0416 343.9583 1561.0416 317.49997 Q 1561.0416 291.04166 1587.4999 291.04166 L 1587.4999 291.04166 L 1613.9583 291.04166 L 1640.4166 291.04166 L 1613.9583 264.5833 L 1587.4999 264.5833 L 1587.4999 264.5833 L 1587.4999 238.12498 L 1613.9583 238.12498 L 1613.9583 238.12498 L 1613.9583 238.12498 L 1613.9583 238.12498 L 1613.9583 211.66666 L 1640.4166 211.66666 L 1640.4166 211.66666 L 1640.4166 185.20833 L 1666.8749 185.20833 L 1666.8749 185.20833 L 1666.8749 185.20833 L 1666.8749 185.20833 L 1666.8749 211.66666 L 1666.8749 211.66666 L 1693.3333 211.66666 L 1693.3333 185.20833 L 1719.7916 185.20833 L 1719.7916 185.20833 L 1719.7916 185.20833 L 1746.2499 185.20833 L 1825.6249 502.7083 Q 1878.5416 820.2083 1878.5416 873.12494 L 1878.5416 952.49994 L 1878.5416 978.95825 L 1878.5416 1005.4166 L 1904.9999 1005.4166 L 1931.4583 1005.4166 L 1931.4583 1031.875 L 1931.4583 1031.875 L 1904.9999 1031.875 L 1904.9999 1031.875 L 1904.9999 1058.3333 L 1878.5416 1058.3333 L 1878.5416 1084.7916 L 1878.5416 1137.7083 L 1904.9999 1137.7083 L 1904.9999 1137.7083 L 1904.9999 1164.1666 L 1931.4583 1164.1666 L 1931.4583 1190.6249 L 1931.4583 1217.0833 L 1931.4583 1217.0833 L 1904.9999 1190.6249 L 1904.9999 1190.6249 L 1878.5416 1190.6249 L 1878.5416 1190.6249 L 1878.5416 1190.6249 L 1878.5416 1164.1666 L 1878.5416 1164.1666 L 1852.0833 1164.1666 L 1852.0833 1137.7083 L 1852.0833 1137.7083 L 1825.6249 1137.7083 L 1825.6249 1137.7083 L 1825.6249 1137.7083 L 1799.1666 1137.7083 Q 1772.7083 1137.7083 1746.2499 1137.7083 Q 1719.7916 1111.25 1587.4999 1084.7916 L 1428.7499 1031.875 L 1349.3749 1031.875 Q 1296.4583 1031.875 952.49994 1137.7083 L 608.5416 1190.6249 L 608.5416 1217.0833 L 608.5416 1217.0833 L 608.5416 1217.0833 Q 582.0833 1243.5416 582.0833 1243.5416 L 582.0833 1243.5416 L 555.625 1243.5416 Q 555.625 1243.5416 529.1666 1243.5416 Q 502.7083 1217.0833 502.7083 1296.4583 Q 449.79166 1349.3749 423.3333 1349.3749 Q 396.87497 1375.8333 396.87497 1349.3749 Q 396.87497 1322.9166 343.9583 1349.3749 L 343.9583 1375.8333 L 317.49997 1375.8333 L 317.49997 1402.2916 L 317.49997 1402.2916 L 291.04166 1402.2916 L 291.04166 1402.2916 L 291.04166 1402.2916 L 264.5833 1375.8333 L 238.12498 1375.8333 L 238.12498 1402.2916 L 238.12498 1428.7499 L 238.12498 1428.7499 L 238.12498 1428.7499 L 211.66666 1402.2916 L 185.20833 1349.3749 L 185.20833 1322.9166 Q 185.20833 1296.4583 158.74998 1137.7083 Q 158.74998 1005.4166 132.29166 978.95825 L 79.37499 978.95825 L 105.83333 952.49994 Q 132.29166 926.0416 185.20833 926.0416 L 264.5833 926.0416 L 264.5833 899.5833 L 238.12498 899.5833 L 238.12498 899.5833 L 238.12498 873.12494 L 185.20833 873.12494 L 158.74998 873.12494 L 158.74998 899.5833 Q 132.29166 899.5833 79.37499 899.5833 L 0.0 899.5833 L 0.0 793.74994 Q 26.458332 687.9166 0.0 582.0833 L 0.0 476.24997 L 0.0 476.24997 Q 0.0 449.79166 52.916664 238.12498 z" svg:height="14.287499mm" draw:style-name="style-17" svg:viewBox="0.0 0.0 1931.4583 1428.7499" svg:width="19.314583mm" svg:x="216.16457mm" svg:y="139.43541mm"/>
          <draw:path svg:d="M 926.0416 0.0 L 978.95825 0.0 L 952.49994 26.458332 Q 926.0416 79.37499 978.95825 291.04166 Q 1031.875 476.24997 1005.4166 661.4583 Q 978.95825 846.6666 952.49994 1111.25 Q 926.0416 1402.2916 899.5833 1481.6666 Q 873.12494 1587.4999 846.6666 1587.4999 Q 820.2083 1587.4999 820.2083 1666.8749 L 820.2083 1719.7916 L 820.2083 1719.7916 Q 793.74994 1719.7916 793.74994 1746.2499 L 793.74994 1746.2499 L 793.74994 1825.6249 L 793.74994 1904.9999 L 767.2916 1904.9999 L 740.8333 1931.4583 L 740.8333 1931.4583 L 767.2916 1931.4583 L 767.2916 1931.4583 L 767.2916 1957.9165 L 740.8333 1957.9165 L 740.8333 1984.3749 L 740.8333 1984.3749 L 740.8333 1984.3749 L 740.8333 1984.3749 Q 714.37494 1984.3749 714.37494 1957.9165 Q 714.37494 1931.4583 687.9166 1931.4583 L 661.4583 1931.4583 L 661.4583 1904.9999 L 661.4583 1904.9999 L 634.99994 1878.5416 Q 634.99994 1852.0833 343.9583 1587.4999 L 79.37499 1322.9166 L 52.916664 1322.9166 L 52.916664 1296.4583 L 52.916664 1296.4583 L 26.458332 1296.4583 L 26.458332 1296.4583 L 26.458332 1296.4583 L 26.458332 1296.4583 L 0.0 1296.4583 L 0.0 1269.9999 L 0.0 1269.9999 L 0.0 1269.9999 L 0.0 1243.5416 L 26.458332 1243.5416 Q 52.916664 1243.5416 105.83333 1243.5416 Q 158.74998 1243.5416 158.74998 1217.0833 Q 185.20833 1190.6249 238.12498 926.0416 L 291.04166 661.4583 L 264.5833 608.5416 L 264.5833 582.0833 L 264.5833 582.0833 Q 264.5833 555.625 264.5833 423.3333 Q 264.5833 291.04166 185.20833 291.04166 L 132.29166 291.04166 L 132.29166 291.04166 L 132.29166 291.04166 L 105.83333 291.04166 L 105.83333 291.04166 L 79.37499 291.04166 L 52.916664 291.04166 L 52.916664 291.04166 L 52.916664 291.04166 L 52.916664 291.04166 L 52.916664 291.04166 L 79.37499 264.5833 L 105.83333 238.12498 L 158.74998 238.12498 L 211.66666 238.12498 L 555.625 132.29166 Q 873.12494 26.458332 926.0416 0.0 z" svg:height="19.843748mm" draw:style-name="style-18" svg:viewBox="0.0 0.0 1005.4166 1984.3749" svg:width="10.054166mm" svg:x="192.88124mm" svg:y="123.56041mm"/>
          <draw:path svg:d="M 926.0416 0.0 L 978.95825 26.458332 L 978.95825 26.458332 L 1005.4166 26.458332 L 1005.4166 26.458332 L 1005.4166 26.458332 L 1005.4166 52.916664 L 1005.4166 52.916664 L 1031.875 79.37499 Q 1058.3333 79.37499 1058.3333 105.83333 L 1058.3333 132.29166 L 1058.3333 132.29166 L 1031.875 132.29166 L 1005.4166 132.29166 Q 978.95825 132.29166 952.49994 158.74998 Q 952.49994 185.20833 952.49994 211.66666 L 978.95825 211.66666 L 846.6666 396.87497 Q 687.9166 555.625 687.9166 555.625 L 687.9166 555.625 L 687.9166 555.625 Q 687.9166 529.1666 661.4583 555.625 L 661.4583 555.625 L 661.4583 555.625 L 661.4583 582.0833 L 634.99994 582.0833 Q 634.99994 608.5416 634.99994 608.5416 L 634.99994 608.5416 L 634.99994 608.5416 Q 608.5416 608.5416 608.5416 634.99994 L 608.5416 634.99994 L 582.0833 687.9166 Q 582.0833 740.8333 582.0833 767.2916 L 582.0833 793.74994 L 582.0833 793.74994 L 582.0833 820.2083 L 529.1666 820.2083 Q 502.7083 820.2083 476.24997 793.74994 L 476.24997 793.74994 L 476.24997 767.2916 L 476.24997 767.2916 L 476.24997 767.2916 L 476.24997 767.2916 L 423.3333 740.8333 L 396.87497 740.8333 L 291.04166 740.8333 L 185.20833 714.37494 L 132.29166 714.37494 L 79.37499 714.37494 L 79.37499 687.9166 L 52.916664 687.9166 L 52.916664 661.4583 L 52.916664 634.99994 L 26.458332 634.99994 L 26.458332 608.5416 L 26.458332 608.5416 L 0.0 608.5416 L 0.0 582.0833 L 0.0 555.625 L 26.458332 555.625 L 26.458332 529.1666 L 158.74998 502.7083 Q 264.5833 449.79166 476.24997 317.49997 Q 714.37494 185.20833 740.8333 158.74998 L 767.2916 132.29166 L 767.2916 132.29166 L 793.74994 132.29166 L 793.74994 132.29166 L 793.74994 132.29166 L 793.74994 105.83333 L 793.74994 105.83333 L 820.2083 79.37499 L 820.2083 79.37499 L 846.6666 79.37499 Q 873.12494 79.37499 873.12494 26.458332 Q 873.12494 0.0 926.0416 0.0 z" svg:height="8.202083mm" draw:style-name="style-19" svg:viewBox="0.0 0.0 1058.3333 820.2083" svg:width="10.583333mm" svg:x="151.87082mm" svg:y="143.66875mm"/>
          <draw:path svg:d="M 105.83333 26.458332 L 132.29166 26.458332 L 132.29166 52.916664 L 105.83333 79.37499 L 105.83333 79.37499 L 105.83333 105.83333 L 158.74998 105.83333 L 185.20833 105.83333 L 185.20833 132.29166 Q 211.66666 158.74998 211.66666 132.29166 Q 238.12498 105.83333 264.5833 158.74998 Q 264.5833 185.20833 291.04166 185.20833 Q 317.49997 185.20833 317.49997 211.66666 Q 317.49997 264.5833 370.41666 264.5833 Q 423.3333 238.12498 423.3333 264.5833 Q 423.3333 291.04166 449.79166 291.04166 Q 476.24997 264.5833 476.24997 264.5833 L 476.24997 264.5833 L 529.1666 238.12498 Q 582.0833 211.66666 608.5416 185.20833 L 634.99994 185.20833 L 634.99994 211.66666 Q 634.99994 238.12498 582.0833 264.5833 Q 555.625 264.5833 555.625 317.49997 Q 529.1666 396.87497 449.79166 423.3333 L 370.41666 476.24997 L 370.41666 476.24997 Q 343.9583 476.24997 343.9583 502.7083 L 343.9583 502.7083 L 264.5833 502.7083 L 211.66666 529.1666 L 158.74998 529.1666 L 132.29166 529.1666 L 105.83333 529.1666 L 79.37499 529.1666 L 52.916664 529.1666 L 26.458332 529.1666 L 26.458332 502.7083 L 26.458332 502.7083 L 26.458332 502.7083 L 26.458332 476.24997 L 52.916664 476.24997 L 52.916664 476.24997 L 52.916664 476.24997 L 52.916664 476.24997 L 79.37499 449.79166 L 79.37499 423.3333 L 52.916664 423.3333 Q 52.916664 396.87497 79.37499 396.87497 Q 132.29166 423.3333 132.29166 423.3333 L 158.74998 423.3333 L 158.74998 423.3333 L 158.74998 423.3333 L 158.74998 396.87497 L 158.74998 396.87497 L 158.74998 370.41666 L 158.74998 370.41666 L 158.74998 317.49997 Q 158.74998 291.04166 79.37499 264.5833 Q 0.0 211.66666 26.458332 105.83333 L 26.458332 26.458332 L 0.0 0.0 Q -52.916664 0.0 26.458332 0.0 Q 105.83333 0.0 105.83333 26.458332 z" svg:height="5.2916665mm" draw:style-name="style-20" svg:viewBox="0.0 0.0 634.99994 529.1666" svg:width="6.3499994mm" svg:x="247.65mm" svg:y="160.86665mm"/>
          <draw:path svg:d="M 423.3333 79.37499 L 502.7083 79.37499 L 502.7083 105.83333 Q 476.24997 105.83333 370.41666 132.29166 Q 264.5833 158.74998 158.74998 185.20833 Q 79.37499 211.66666 79.37499 238.12498 Q 52.916664 264.5833 26.458332 264.5833 L 0.0 291.04166 L 26.458332 264.5833 Q 52.916664 211.66666 52.916664 211.66666 L 52.916664 211.66666 L 52.916664 185.20833 L 52.916664 185.20833 L 79.37499 185.20833 L 79.37499 158.74998 L 79.37499 158.74998 L 105.83333 158.74998 L 105.83333 132.29166 Q 132.29166 105.83333 158.74998 79.37499 Q 211.66666 79.37499 211.66666 26.458332 Q 238.12498 -26.458332 291.04166 0.0 Q 370.41666 0.0 370.41666 52.916664 Q 370.41666 79.37499 423.3333 79.37499 z" svg:height="2.9104166mm" draw:style-name="style-21" svg:viewBox="0.0 0.0 502.7083 291.04166" svg:width="5.027083mm" svg:x="248.17915mm" svg:y="96.30833mm"/>
          <draw:path svg:d="M 26.458332 0.0 L 79.37499 26.458332 L 79.37499 26.458332 Q 79.37499 52.916664 105.83333 52.916664 L 132.29166 52.916664 L 132.29166 79.37499 Q 158.74998 105.83333 185.20833 132.29166 L 185.20833 132.29166 L 185.20833 132.29166 Q 185.20833 105.83333 185.20833 105.83333 L 211.66666 105.83333 L 238.12498 158.74998 Q 238.12498 185.20833 291.04166 185.20833 L 317.49997 185.20833 L 291.04166 211.66666 Q 291.04166 211.66666 291.04166 238.12498 L 291.04166 238.12498 L 291.04166 238.12498 Q 291.04166 264.5833 291.04166 264.5833 L 317.49997 264.5833 L 317.49997 264.5833 Q 291.04166 291.04166 291.04166 291.04166 L 291.04166 291.04166 L 264.5833 291.04166 Q 238.12498 264.5833 211.66666 291.04166 Q 185.20833 291.04166 132.29166 317.49997 Q 79.37499 317.49997 52.916664 291.04166 L 26.458332 264.5833 L 26.458332 238.12498 Q 26.458332 211.66666 0.0 185.20833 Q 0.0 158.74998 0.0 79.37499 Q 0.0 0.0 26.458332 0.0 z" svg:height="3.1749997mm" draw:style-name="style-22" svg:viewBox="0.0 0.0 317.49997 317.49997" svg:width="3.1749997mm" svg:x="246.85623mm" svg:y="156.10416mm"/>
          <draw:path svg:d="M 52.916664 0.0 L 79.37499 0.0 L 185.20833 132.29166 Q 264.5833 291.04166 317.49997 343.9583 Q 317.49997 396.87497 317.49997 555.625 Q 317.49997 687.9166 317.49997 740.8333 L 317.49997 793.74994 L 317.49997 793.74994 Q 317.49997 793.74994 264.5833 846.6666 Q 264.5833 899.5833 132.29166 1005.4166 L 26.458332 1111.25 L 26.458332 1084.7916 Q 0.0 1084.7916 0.0 1084.7916 Q 0.0 1058.3333 26.458332 1031.875 L 52.916664 978.95825 L 52.916664 978.95825 Q 52.916664 978.95825 105.83333 926.0416 Q 158.74998 899.5833 211.66666 793.74994 Q 264.5833 687.9166 211.66666 661.4583 Q 185.20833 634.99994 185.20833 608.5416 Q 211.66666 555.625 211.66666 555.625 Q 238.12498 555.625 238.12498 476.24997 Q 264.5833 396.87497 211.66666 343.9583 L 185.20833 291.04166 L 185.20833 291.04166 Q 158.74998 264.5833 132.29166 238.12498 Q 105.83333 238.12498 79.37499 132.29166 Q 52.916664 26.458332 26.458332 26.458332 L 0.0 0.0 L 26.458332 0.0 Q 52.916664 -26.458332 52.916664 0.0 z" svg:height="11.112499mm" draw:style-name="style-23" svg:viewBox="0.0 0.0 317.49997 1111.25" svg:width="3.1749997mm" svg:x="271.99164mm" svg:y="161.13124mm"/>
          <draw:path svg:d="M 661.4583 291.04166 L 687.9166 0.0 L 714.37494 26.458332 Q 714.37494 52.916664 740.8333 52.916664 L 740.8333 52.916664 L 740.8333 79.37499 L 740.8333 105.83333 L 687.9166 476.24997 Q 608.5416 873.12494 502.7083 1137.7083 Q 343.9583 1402.2916 343.9583 1428.7499 Q 291.04166 1455.2083 291.04166 1455.2083 L 291.04166 1455.2083 L 291.04166 1428.7499 Q 291.04166 1402.2916 343.9583 1375.8333 Q 343.9583 1322.9166 370.41666 1269.9999 Q 370.41666 1190.6249 343.9583 1190.6249 Q 317.49997 1164.1666 185.20833 1005.4166 L 26.458332 846.6666 L 26.458332 846.6666 Q 0.0 846.6666 0.0 820.2083 L 0.0 820.2083 L 0.0 793.74994 L 0.0 793.74994 L 26.458332 793.74994 L 52.916664 793.74994 L 52.916664 820.2083 L 79.37499 846.6666 L 79.37499 846.6666 L 79.37499 846.6666 L 79.37499 873.12494 L 79.37499 873.12494 L 105.83333 873.12494 L 105.83333 899.5833 L 105.83333 899.5833 L 132.29166 899.5833 L 132.29166 899.5833 L 132.29166 899.5833 L 132.29166 926.0416 L 132.29166 926.0416 L 158.74998 926.0416 L 158.74998 952.49994 L 211.66666 1005.4166 Q 264.5833 1058.3333 264.5833 1058.3333 L 291.04166 1058.3333 L 291.04166 1058.3333 L 291.04166 1058.3333 L 343.9583 1084.7916 L 370.41666 1111.25 L 370.41666 1111.25 L 396.87497 1111.25 L 396.87497 1111.25 L 396.87497 1111.25 L 396.87497 1137.7083 L 396.87497 1137.7083 L 423.3333 1137.7083 L 423.3333 1111.25 L 423.3333 1111.25 L 449.79166 1111.25 L 449.79166 1058.3333 L 449.79166 1031.875 L 476.24997 1005.4166 Q 502.7083 978.95825 555.625 793.74994 Q 608.5416 582.0833 661.4583 291.04166 z" svg:height="14.552083mm" draw:style-name="style-24" svg:viewBox="0.0 0.0 740.8333 1455.2083" svg:width="7.408333mm" svg:x="240.50624mm" svg:y="123.825mm"/>
          <draw:path svg:d="M 687.9166 0.0 L 740.8333 0.0 L 873.12494 52.916664 Q 1005.4166 79.37499 1058.3333 105.83333 L 1111.25 105.83333 L 1111.25 132.29166 Q 1111.25 158.74998 1137.7083 185.20833 L 1137.7083 211.66666 L 1058.3333 370.41666 Q 952.49994 529.1666 952.49994 767.2916 Q 952.49994 1005.4166 978.95825 1031.875 L 978.95825 1031.875 L 978.95825 1031.875 Q 952.49994 1058.3333 952.49994 1058.3333 L 952.49994 1058.3333 L 926.0416 1137.7083 Q 899.5833 1190.6249 926.0416 1190.6249 L 926.0416 1190.6249 L 820.2083 1455.2083 Q 714.37494 1719.7916 714.37494 1746.2499 L 714.37494 1746.2499 L 608.5416 2090.2083 Q 476.24997 2407.7083 476.24997 2434.1665 L 476.24997 2460.6248 L 476.24997 2460.6248 L 476.24997 2460.6248 L 476.24997 2487.0833 L 476.24997 2513.5415 L 476.24997 2513.5415 L 476.24997 2539.9998 L 476.24997 2539.9998 L 449.79166 2539.9998 L 396.87497 2539.9998 Q 343.9583 2566.4583 291.04166 2592.9165 L 238.12498 2619.3748 L 238.12498 2645.8333 L 211.66666 2645.8333 L 211.66666 2645.8333 L 211.66666 2672.2915 L 158.74998 2672.2915 L 105.83333 2672.2915 L 79.37499 2645.8333 L 52.916664 2645.8333 L 52.916664 2619.3748 L 52.916664 2566.4583 L 26.458332 2566.4583 L 26.458332 2566.4583 L 26.458332 2592.9165 L 0.0 2592.9165 L 0.0 2566.4583 L 0.0 2513.5415 L 26.458332 2460.6248 L 26.458332 2434.1665 L 26.458332 2301.875 Q 26.458332 2143.125 105.83333 2116.6665 Q 211.66666 2090.2083 317.49997 2063.75 L 396.87497 2037.2915 L 396.87497 2037.2915 Q 370.41666 2037.2915 343.9583 2037.2915 Q 317.49997 2010.8333 317.49997 1904.9999 L 343.9583 1799.1666 L 343.9583 1613.9583 Q 317.49997 1455.2083 317.49997 1164.1666 Q 317.49997 873.12494 291.04166 873.12494 L 264.5833 873.12494 L 264.5833 846.6666 Q 264.5833 820.2083 317.49997 661.4583 Q 370.41666 476.24997 291.04166 449.79166 Q 238.12498 396.87497 211.66666 396.87497 L 185.20833 396.87497 L 185.20833 370.41666 L 211.66666 370.41666 L 211.66666 370.41666 L 211.66666 343.9583 L 291.04166 264.5833 Q 370.41666 158.74998 396.87497 132.29166 L 396.87497 132.29166 L 396.87497 132.29166 Q 423.3333 132.29166 423.3333 132.29166 L 423.3333 105.83333 L 423.3333 105.83333 Q 449.79166 132.29166 476.24997 132.29166 L 502.7083 132.29166 L 502.7083 105.83333 L 529.1666 105.83333 L 529.1666 105.83333 L 529.1666 79.37499 L 555.625 79.37499 L 582.0833 79.37499 L 582.0833 52.916664 L 582.0833 52.916664 L 634.99994 26.458332 Q 661.4583 26.458332 687.9166 0.0 z M 264.5833 2513.5415 Q 291.04166 2460.6248 291.04166 2513.5415 Q 291.04166 2566.4583 264.5833 2566.4583 Q 238.12498 2566.4583 264.5833 2513.5415 z" svg:height="26.722916mm" draw:style-name="style-25" svg:viewBox="0.0 0.0 1137.7083 2672.2915" svg:width="11.377083mm" svg:x="264.05414mm" svg:y="132.02707mm"/>
          <draw:path svg:d="M 317.49997 158.74998 L 608.5416 0.0 L 608.5416 0.0 L 608.5416 0.0 L 608.5416 26.458332 L 608.5416 26.458332 L 608.5416 52.916664 Q 608.5416 79.37499 608.5416 79.37499 L 608.5416 105.83333 L 582.0833 105.83333 L 555.625 105.83333 L 555.625 132.29166 L 555.625 132.29166 L 529.1666 132.29166 L 529.1666 158.74998 L 502.7083 158.74998 L 476.24997 158.74998 L 476.24997 185.20833 L 502.7083 185.20833 L 502.7083 185.20833 L 502.7083 211.66666 L 502.7083 211.66666 L 502.7083 211.66666 L 529.1666 264.5833 L 529.1666 291.04166 L 555.625 291.04166 Q 582.0833 317.49997 582.0833 317.49997 L 582.0833 317.49997 L 502.7083 317.49997 Q 449.79166 317.49997 396.87497 343.9583 L 370.41666 343.9583 L 291.04166 423.3333 Q 185.20833 529.1666 185.20833 661.4583 L 185.20833 793.74994 L 185.20833 793.74994 L 185.20833 793.74994 L 185.20833 846.6666 L 185.20833 926.0416 L 185.20833 926.0416 L 185.20833 952.49994 L 185.20833 952.49994 L 185.20833 952.49994 L 158.74998 952.49994 L 158.74998 952.49994 L 158.74998 978.95825 L 132.29166 978.95825 L 132.29166 952.49994 L 132.29166 926.0416 L 105.83333 926.0416 L 105.83333 926.0416 L 105.83333 899.5833 L 79.37499 873.12494 L 79.37499 820.2083 L 79.37499 767.2916 L 52.916664 740.8333 Q 26.458332 714.37494 0.0 582.0833 Q -26.458332 476.24997 0.0 396.87497 Q 26.458332 317.49997 317.49997 158.74998 z" svg:height="9.789583mm" draw:style-name="style-26" svg:viewBox="0.0 0.0 608.5416 978.95825" svg:width="6.0854163mm" svg:x="133.61458mm" svg:y="140.75833mm"/>
          <draw:path svg:d="M 396.87497 0.0 L 449.79166 0.0 L 634.99994 0.0 L 820.2083 0.0 L 899.5833 0.0 Q 952.49994 0.0 952.49994 26.458332 L 978.95825 26.458332 L 1031.875 26.458332 Q 1084.7916 0.0 1111.25 0.0 L 1164.1666 0.0 L 1164.1666 0.0 Q 1164.1666 0.0 1164.1666 26.458332 L 1190.6249 26.458332 L 1296.4583 52.916664 Q 1402.2916 79.37499 1402.2916 105.83333 L 1375.8333 158.74998 L 1375.8333 185.20833 L 1375.8333 211.66666 L 1375.8333 211.66666 Q 1349.3749 211.66666 1349.3749 238.12498 L 1349.3749 238.12498 L 1322.9166 238.12498 Q 1322.9166 264.5833 1322.9166 264.5833 L 1322.9166 264.5833 L 1269.9999 370.41666 Q 1217.0833 476.24997 1217.0833 529.1666 L 1217.0833 582.0833 L 1190.6249 634.99994 L 1164.1666 661.4583 L 1164.1666 687.9166 L 1164.1666 740.8333 L 1164.1666 740.8333 L 1137.7083 740.8333 L 1137.7083 687.9166 Q 1164.1666 608.5416 1164.1666 582.0833 L 1164.1666 529.1666 L 1137.7083 529.1666 L 1111.25 529.1666 L 952.49994 555.625 Q 767.2916 582.0833 687.9166 582.0833 Q 608.5416 582.0833 317.49997 502.7083 L 52.916664 449.79166 L 52.916664 476.24997 L 52.916664 502.7083 L 26.458332 529.1666 L 0.0 555.625 L 0.0 555.625 L 0.0 582.0833 L 0.0 582.0833 L 0.0 582.0833 L 0.0 582.0833 L 0.0 582.0833 L 0.0 529.1666 L 0.0 502.7083 L 0.0 502.7083 L 0.0 476.24997 L 0.0 476.24997 L 0.0 476.24997 L 26.458332 423.3333 L 52.916664 396.87497 L 52.916664 370.41666 L 52.916664 343.9583 L 79.37499 317.49997 L 79.37499 317.49997 L 79.37499 317.49997 Q 105.83333 317.49997 105.83333 317.49997 L 105.83333 291.04166 L 105.83333 264.5833 L 105.83333 264.5833 L 105.83333 211.66666 Q 132.29166 158.74998 158.74998 132.29166 Q 211.66666 105.83333 185.20833 79.37499 Q 158.74998 52.916664 264.5833 26.458332 Q 343.9583 0.0 396.87497 0.0 z" svg:height="7.408333mm" draw:style-name="style-27" svg:viewBox="0.0 0.0 1402.2916 740.8333" svg:width="14.022916mm" svg:x="164.57083mm" svg:y="128.5875mm"/>
          <draw:path svg:d="M 264.5833 26.458332 L 0.0 26.458332 L 291.04166 0.0 Q 555.625 -26.458332 555.625 0.0 Q 529.1666 26.458332 264.5833 26.458332 z" svg:height="0.26458332mm" draw:style-name="style-28" svg:viewBox="0.0 0.0 555.625 26.458332" svg:width="5.5562496mm" svg:x="295.0104mm" svg:y="175.41875mm"/>
          <draw:path svg:d="M 502.7083 0.0 L 529.1666 0.0 L 529.1666 52.916664 Q 502.7083 105.83333 529.1666 105.83333 Q 555.625 105.83333 555.625 132.29166 L 529.1666 185.20833 L 529.1666 211.66666 L 529.1666 238.12498 L 529.1666 291.04166 L 529.1666 317.49997 L 529.1666 317.49997 L 529.1666 343.9583 L 529.1666 343.9583 L 555.625 343.9583 L 555.625 370.41666 Q 555.625 396.87497 555.625 476.24997 Q 582.0833 529.1666 582.0833 555.625 L 582.0833 555.625 L 555.625 555.625 Q 529.1666 555.625 502.7083 529.1666 Q 476.24997 529.1666 476.24997 555.625 Q 476.24997 582.0833 370.41666 582.0833 L 238.12498 608.5416 L 238.12498 608.5416 L 211.66666 608.5416 L 211.66666 608.5416 L 211.66666 608.5416 L 211.66666 634.99994 L 211.66666 634.99994 L 185.20833 634.99994 L 185.20833 661.4583 L 185.20833 661.4583 L 158.74998 661.4583 L 158.74998 661.4583 L 158.74998 661.4583 L 158.74998 687.9166 L 158.74998 687.9166 L 132.29166 687.9166 L 132.29166 714.37494 L 132.29166 714.37494 L 158.74998 714.37494 L 158.74998 740.8333 L 158.74998 767.2916 L 132.29166 767.2916 L 105.83333 767.2916 L 105.83333 740.8333 L 105.83333 714.37494 L 79.37499 714.37494 L 79.37499 714.37494 L 79.37499 714.37494 L 52.916664 687.9166 L 52.916664 687.9166 L 52.916664 661.4583 L 52.916664 661.4583 L 52.916664 661.4583 L 26.458332 608.5416 L 0.0 555.625 L 0.0 529.1666 Q 0.0 502.7083 26.458332 343.9583 L 52.916664 185.20833 L 52.916664 185.20833 L 52.916664 185.20833 L 264.5833 105.83333 Q 476.24997 52.916664 476.24997 26.458332 Q 476.24997 0.0 502.7083 0.0 z" svg:height="7.6729164mm" draw:style-name="style-29" svg:viewBox="0.0 0.0 582.0833 767.2916" svg:width="5.820833mm" svg:x="44.979164mm" svg:y="126.73541mm"/>
          <draw:path svg:d="M 264.5833 132.29166 L 291.04166 132.29166 L 291.04166 158.74998 L 291.04166 158.74998 L 264.5833 158.74998 Q 264.5833 158.74998 158.74998 185.20833 L 52.916664 211.66666 L 52.916664 185.20833 L 52.916664 158.74998 L 0.0 105.83333 Q 0.0 52.916664 52.916664 26.458332 Q 105.83333 0.0 132.29166 0.0 Q 158.74998 26.458332 185.20833 52.916664 Q 185.20833 105.83333 211.66666 105.83333 Q 238.12498 105.83333 264.5833 132.29166 z" svg:height="2.1166666mm" draw:style-name="style-30" svg:viewBox="0.0 0.0 291.04166 211.66666" svg:width="2.9104166mm" svg:x="242.35832mm" svg:y="165.62915mm"/>
          <draw:path svg:d="M 661.4583 52.916664 L 661.4583 52.916664 L 661.4583 52.916664 Q 661.4583 79.37499 634.99994 79.37499 L 634.99994 79.37499 L 608.5416 79.37499 Q 608.5416 52.916664 608.5416 79.37499 L 582.0833 79.37499 L 555.625 105.83333 Q 555.625 158.74998 555.625 158.74998 L 555.625 158.74998 L 555.625 158.74998 Q 555.625 158.74998 529.1666 185.20833 L 502.7083 185.20833 L 502.7083 211.66666 Q 502.7083 211.66666 476.24997 211.66666 L 476.24997 211.66666 L 476.24997 185.20833 Q 449.79166 158.74998 291.04166 264.5833 L 105.83333 370.41666 L 79.37499 370.41666 L 52.916664 370.41666 L 26.458332 396.87497 L 0.0 396.87497 L 0.0 370.41666 L 26.458332 343.9583 L 26.458332 343.9583 L 26.458332 317.49997 L 26.458332 317.49997 L 26.458332 317.49997 L 79.37499 291.04166 Q 79.37499 264.5833 105.83333 264.5833 L 105.83333 264.5833 L 79.37499 238.12498 L 52.916664 238.12498 L 52.916664 238.12498 L 52.916664 211.66666 L 79.37499 211.66666 L 79.37499 211.66666 L 79.37499 211.66666 L 79.37499 211.66666 L 79.37499 185.20833 L 105.83333 185.20833 L 105.83333 185.20833 L 105.83333 158.74998 L 132.29166 158.74998 L 132.29166 158.74998 L 132.29166 158.74998 L 132.29166 185.20833 L 158.74998 185.20833 L 185.20833 158.74998 L 238.12498 158.74998 L 264.5833 158.74998 L 291.04166 79.37499 Q 343.9583 0.0 502.7083 0.0 Q 661.4583 26.458332 661.4583 52.916664 z" svg:height="3.9687498mm" draw:style-name="style-31" svg:viewBox="0.0 0.0 661.4583 396.87497" svg:width="6.614583mm" svg:x="163.24791mm" svg:y="147.10832mm"/>
          <draw:path svg:d="M 317.49997 26.458332 L 317.49997 0.0 L 343.9583 52.916664 Q 396.87497 79.37499 396.87497 79.37499 L 396.87497 79.37499 L 396.87497 79.37499 L 396.87497 79.37499 L 423.3333 105.83333 L 423.3333 132.29166 L 449.79166 132.29166 Q 476.24997 132.29166 476.24997 158.74998 Q 476.24997 185.20833 555.625 185.20833 Q 608.5416 211.66666 608.5416 211.66666 L 608.5416 211.66666 L 740.8333 158.74998 Q 846.6666 105.83333 846.6666 132.29166 Q 873.12494 158.74998 873.12494 105.83333 L 873.12494 79.37499 L 873.12494 79.37499 L 873.12494 79.37499 L 899.5833 79.37499 L 899.5833 105.83333 L 926.0416 132.29166 Q 978.95825 158.74998 978.95825 158.74998 Q 978.95825 185.20833 978.95825 211.66666 L 978.95825 211.66666 L 978.95825 211.66666 Q 952.49994 211.66666 873.12494 317.49997 L 767.2916 370.41666 L 767.2916 396.87497 L 767.2916 396.87497 L 740.8333 396.87497 L 740.8333 423.3333 L 740.8333 423.3333 L 714.37494 423.3333 L 767.2916 529.1666 Q 767.2916 634.99994 820.2083 687.9166 Q 820.2083 714.37494 846.6666 767.2916 L 846.6666 820.2083 L 820.2083 820.2083 L 767.2916 846.6666 L 714.37494 846.6666 L 687.9166 846.6666 L 687.9166 820.2083 L 687.9166 820.2083 L 687.9166 793.74994 L 687.9166 767.2916 L 634.99994 767.2916 Q 582.0833 767.2916 608.5416 714.37494 Q 608.5416 661.4583 555.625 661.4583 Q 529.1666 661.4583 529.1666 634.99994 Q 502.7083 608.5416 476.24997 608.5416 Q 449.79166 582.0833 449.79166 634.99994 Q 423.3333 661.4583 396.87497 687.9166 L 343.9583 687.9166 L 343.9583 687.9166 L 343.9583 687.9166 L 317.49997 661.4583 L 291.04166 634.99994 L 291.04166 634.99994 L 291.04166 634.99994 L 291.04166 634.99994 L 291.04166 634.99994 L 317.49997 582.0833 Q 343.9583 529.1666 343.9583 476.24997 Q 343.9583 423.3333 317.49997 343.9583 L 291.04166 264.5833 L 264.5833 211.66666 L 264.5833 185.20833 L 238.12498 185.20833 Q 211.66666 211.66666 158.74998 238.12498 L 79.37499 264.5833 L 79.37499 264.5833 L 79.37499 264.5833 L 79.37499 291.04166 L 79.37499 291.04166 L 52.916664 291.04166 L 52.916664 317.49997 L 26.458332 317.49997 L 0.0 317.49997 L 0.0 291.04166 L 0.0 291.04166 L 0.0 291.04166 L 26.458332 291.04166 L 26.458332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238.12498 79.37499 Q 317.49997 52.916664 317.49997 26.458332 z" svg:height="8.466666mm" draw:style-name="style-32" svg:viewBox="0.0 0.0 978.95825 846.6666" svg:width="9.789583mm" svg:x="255.85207mm" svg:y="158.22083mm"/>
          <draw:path svg:d="M 1111.25 370.41666 L 1111.25 423.3333 L 1111.25 449.79166 Q 1111.25 476.24997 1111.25 502.7083 L 1137.7083 502.7083 L 1137.7083 502.7083 Q 1164.1666 502.7083 1164.1666 529.1666 L 1164.1666 529.1666 L 1164.1666 582.0833 Q 1164.1666 634.99994 1217.0833 740.8333 Q 1269.9999 820.2083 1296.4583 846.6666 L 1296.4583 846.6666 L 1269.9999 899.5833 Q 1269.9999 952.49994 1296.4583 952.49994 L 1322.9166 952.49994 L 1322.9166 978.95825 L 1322.9166 1005.4166 L 1296.4583 1005.4166 Q 1269.9999 1005.4166 1190.6249 1005.4166 L 1111.25 1031.875 L 1111.25 1084.7916 L 1111.25 1137.7083 L 1137.7083 1164.1666 Q 1164.1666 1190.6249 1164.1666 1190.6249 L 1164.1666 1217.0833 L 1217.0833 1190.6249 Q 1269.9999 1190.6249 1269.9999 1190.6249 L 1269.9999 1190.6249 L 1269.9999 1217.0833 Q 1269.9999 1243.5416 1243.5416 1269.9999 L 1217.0833 1296.4583 L 1217.0833 1322.9166 L 1217.0833 1349.3749 L 1190.6249 1349.3749 L 1164.1666 1349.3749 L 1164.1666 1375.8333 L 1164.1666 1402.2916 L 1137.7083 1402.2916 L 1137.7083 1428.7499 L 1111.25 1428.7499 L 1084.7916 1428.7499 L 1058.3333 1455.2083 L 1005.4166 1455.2083 L 952.49994 1455.2083 Q 873.12494 1428.7499 767.2916 1375.8333 Q 661.4583 1322.9166 608.5416 1243.5416 Q 555.625 1164.1666 423.3333 1217.0833 Q 264.5833 1269.9999 185.20833 1296.4583 L 105.83333 1322.9166 L 105.83333 1349.3749 L 105.83333 1349.3749 L 79.37499 1349.3749 L 79.37499 1375.8333 L 52.916664 1375.8333 L 26.458332 1375.8333 L 26.458332 1349.3749 L 0.0 1349.3749 L 0.0 1349.3749 L 0.0 1349.3749 L 0.0 1322.9166 L 0.0 1269.9999 L 26.458332 1269.9999 L 26.458332 1269.9999 L 52.916664 1243.5416 L 79.37499 1217.0833 L 79.37499 1217.0833 L 105.83333 1217.0833 L 105.83333 1217.0833 L 105.83333 1217.0833 L 105.83333 1190.6249 L 105.83333 1190.6249 L 132.29166 1164.1666 L 132.29166 1137.7083 L 132.29166 1137.7083 Q 132.29166 1111.25 158.74998 1111.25 Q 185.20833 1111.25 238.12498 1058.3333 Q 317.49997 1005.4166 291.04166 952.49994 Q 291.04166 873.12494 317.49997 873.12494 Q 343.9583 846.6666 317.49997 740.8333 Q 317.49997 634.99994 423.3333 582.0833 L 529.1666 555.625 L 555.625 555.625 L 555.625 529.1666 L 555.625 529.1666 L 582.0833 529.1666 L 582.0833 476.24997 L 582.0833 449.79166 L 555.625 449.79166 L 555.625 423.3333 L 555.625 423.3333 L 529.1666 423.3333 L 529.1666 423.3333 Q 529.1666 423.3333 423.3333 370.41666 L 343.9583 317.49997 L 343.9583 317.49997 Q 317.49997 291.04166 343.9583 264.5833 Q 343.9583 211.66666 343.9583 185.20833 L 343.9583 132.29166 L 291.04166 132.29166 L 238.12498 132.29166 L 238.12498 105.83333 L 238.12498 79.37499 L 317.49997 26.458332 Q 396.87497 0.0 634.99994 0.0 Q 899.5833 0.0 978.95825 105.83333 Q 1058.3333 211.66666 1084.7916 264.5833 Q 1111.25 317.49997 1111.25 370.41666 z M 343.9583 926.0416 Q 370.41666 926.0416 370.41666 926.0416 Q 370.41666 952.49994 370.41666 952.49994 Q 343.9583 952.49994 343.9583 926.0416 z" svg:height="14.552083mm" draw:style-name="style-33" svg:viewBox="0.0 0.0 1322.9166 1455.2083" svg:width="13.229166mm" svg:x="57.149998mm" svg:y="92.604164mm"/>
          <draw:path svg:d="M 158.74998 0.0 L 158.74998 0.0 L 185.20833 211.66666 Q 211.66666 423.3333 238.12498 449.79166 Q 264.5833 476.24997 264.5833 529.1666 L 264.5833 582.0833 L 291.04166 608.5416 L 317.49997 634.99994 L 317.49997 661.4583 L 317.49997 687.9166 L 343.9583 687.9166 L 370.41666 687.9166 L 370.41666 661.4583 L 370.41666 661.4583 L 396.87497 634.99994 L 423.3333 608.5416 L 423.3333 608.5416 L 423.3333 582.0833 L 555.625 449.79166 Q 687.9166 317.49997 687.9166 291.04166 L 714.37494 291.04166 L 714.37494 291.04166 Q 714.37494 264.5833 740.8333 264.5833 L 740.8333 264.5833 L 740.8333 264.5833 Q 740.8333 264.5833 740.8333 291.04166 Q 740.8333 317.49997 529.1666 608.5416 L 264.5833 899.5833 L 264.5833 899.5833 L 264.5833 899.5833 L 264.5833 926.0416 L 264.5833 926.0416 L 238.12498 926.0416 L 211.66666 926.0416 L 211.66666 899.5833 L 211.66666 873.12494 L 211.66666 793.74994 Q 211.66666 740.8333 132.29166 423.3333 L 52.916664 105.83333 L 52.916664 105.83333 L 52.916664 105.83333 L 52.916664 105.83333 L 26.458332 105.83333 L 26.458332 79.37499 L 0.0 79.37499 L 0.0 79.37499 L 0.0 79.37499 L 0.0 79.37499 L 0.0 52.916664 L 26.458332 52.916664 L 52.916664 52.916664 L 52.916664 52.916664 L 52.916664 52.916664 L 52.916664 26.458332 L 79.37499 26.458332 L 79.37499 52.916664 Q 105.83333 79.37499 105.83333 105.83333 L 105.83333 132.29166 L 132.29166 52.916664 Q 158.74998 0.0 158.74998 0.0 z" svg:height="9.260416mm" draw:style-name="style-34" svg:viewBox="0.0 0.0 740.8333 926.0416" svg:width="7.408333mm" svg:x="232.83333mm" svg:y="140.22916mm"/>
          <draw:path svg:d="M 1084.7916 238.12498 L 1137.7083 238.12498 L 1137.7083 238.12498 Q 1137.7083 264.5833 1084.7916 264.5833 L 1031.875 264.5833 L 1031.875 291.04166 L 1031.875 317.49997 L 1005.4166 317.49997 L 1005.4166 317.49997 L 1005.4166 343.9583 L 1031.875 343.9583 L 1031.875 343.9583 L 1031.875 370.41666 L 1058.3333 370.41666 Q 1084.7916 396.87497 1084.7916 423.3333 L 1084.7916 449.79166 L 1084.7916 449.79166 Q 1058.3333 423.3333 1031.875 396.87497 L 978.95825 370.41666 L 926.0416 317.49997 Q 873.12494 291.04166 873.12494 396.87497 Q 873.12494 502.7083 820.2083 502.7083 Q 820.2083 502.7083 793.74994 582.0833 Q 793.74994 661.4583 767.2916 661.4583 Q 714.37494 661.4583 687.9166 714.37494 Q 661.4583 767.2916 661.4583 767.2916 L 661.4583 793.74994 L 687.9166 793.74994 Q 714.37494 793.74994 714.37494 820.2083 L 714.37494 820.2083 L 714.37494 820.2083 L 687.9166 820.2083 L 687.9166 820.2083 Q 687.9166 846.6666 661.4583 846.6666 L 661.4583 846.6666 L 661.4583 846.6666 Q 661.4583 846.6666 661.4583 873.12494 L 634.99994 873.12494 L 634.99994 846.6666 Q 608.5416 846.6666 608.5416 899.5833 L 608.5416 926.0416 L 555.625 1005.4166 Q 529.1666 1111.25 476.24997 1164.1666 Q 449.79166 1190.6249 343.9583 1322.9166 Q 291.04166 1428.7499 264.5833 1455.2083 L 238.12498 1481.6666 L 238.12498 1481.6666 L 238.12498 1508.1249 L 238.12498 1508.1249 L 238.12498 1508.1249 L 211.66666 1534.5833 L 211.66666 1534.5833 L 211.66666 1534.5833 L 185.20833 1534.5833 L 185.20833 1534.5833 L 185.20833 1561.0416 L 185.20833 1561.0416 L 185.20833 1561.0416 L 158.74998 1587.4999 L 158.74998 1587.4999 L 158.74998 1587.4999 L 132.29166 1587.4999 L 132.29166 1587.4999 L 132.29166 1613.9583 L 132.29166 1613.9583 L 105.83333 1587.4999 L 105.83333 1587.4999 L 79.37499 1587.4999 L 79.37499 1587.4999 L 79.37499 1587.4999 L 79.37499 1561.0416 L 79.37499 1561.0416 L 79.37499 1481.6666 L 79.37499 1428.7499 L 52.916664 1296.4583 Q 26.458332 1164.1666 26.458332 952.49994 L 0.0 740.8333 L 0.0 582.0833 Q 26.458332 449.79166 26.458332 370.41666 L 26.458332 317.49997 L 26.458332 317.49997 Q 52.916664 317.49997 52.916664 291.04166 L 52.916664 291.04166 L 52.916664 291.04166 Q 79.37499 291.04166 105.83333 211.66666 L 132.29166 132.29166 L 132.29166 132.29166 L 132.29166 132.29166 L 158.74998 132.29166 L 158.74998 158.74998 L 185.20833 158.74998 L 211.66666 158.74998 L 211.66666 132.29166 L 238.12498 132.29166 L 238.12498 132.29166 L 238.12498 105.83333 L 317.49997 79.37499 Q 396.87497 52.916664 555.625 0.0 Q 687.9166 -52.916664 740.8333 26.458332 Q 793.74994 105.83333 899.5833 158.74998 Q 1005.4166 211.66666 1084.7916 238.12498 z" svg:height="16.139582mm" draw:style-name="style-35" svg:viewBox="0.0 0.0 1137.7083 1613.9583" svg:width="11.377083mm" svg:x="55.82708mm" svg:y="104.774994mm"/>
          <draw:path svg:d="M 529.1666 0.0 L 529.1666 0.0 L 555.625 52.916664 Q 582.0833 105.83333 608.5416 105.83333 Q 634.99994 105.83333 634.99994 132.29166 L 634.99994 132.29166 L 529.1666 211.66666 Q 449.79166 291.04166 449.79166 476.24997 Q 449.79166 687.9166 476.24997 687.9166 L 476.24997 687.9166 L 502.7083 687.9166 L 502.7083 687.9166 L 502.7083 714.37494 Q 529.1666 740.8333 502.7083 740.8333 Q 476.24997 740.8333 476.24997 767.2916 L 502.7083 793.74994 L 502.7083 793.74994 L 502.7083 793.74994 L 502.7083 820.2083 L 529.1666 820.2083 L 529.1666 846.6666 L 529.1666 846.6666 L 502.7083 846.6666 Q 476.24997 846.6666 396.87497 767.2916 L 291.04166 714.37494 L 291.04166 687.9166 Q 291.04166 687.9166 132.29166 529.1666 L 0.0 396.87497 L 0.0 370.41666 L 26.458332 343.9583 L 26.458332 317.49997 L 26.458332 291.04166 L 26.458332 264.5833 L 26.458332 238.12498 L 52.916664 238.12498 L 79.37499 238.12498 L 79.37499 211.66666 L 79.37499 185.20833 L 132.29166 211.66666 Q 185.20833 238.12498 185.20833 185.20833 Q 211.66666 158.74998 264.5833 158.74998 Q 343.9583 158.74998 343.9583 132.29166 Q 370.41666 105.83333 449.79166 105.83333 Q 502.7083 105.83333 502.7083 52.916664 Q 502.7083 0.0 529.1666 0.0 z" svg:height="8.466666mm" draw:style-name="style-36" svg:viewBox="0.0 0.0 634.99994 846.6666" svg:width="6.3499994mm" svg:x="229.9229mm" svg:y="160.3375mm"/>
          <draw:path svg:d="M 555.625 158.74998 L 608.5416 158.74998 L 608.5416 185.20833 L 608.5416 211.66666 L 582.0833 211.66666 Q 582.0833 238.12498 582.0833 238.12498 Q 582.0833 238.12498 582.0833 264.5833 Q 608.5416 291.04166 582.0833 291.04166 L 529.1666 317.49997 L 502.7083 317.49997 Q 476.24997 343.9583 449.79166 317.49997 L 423.3333 317.49997 L 423.3333 317.49997 Q 396.87497 343.9583 370.41666 343.9583 L 370.41666 343.9583 L 370.41666 317.49997 Q 370.41666 291.04166 291.04166 291.04166 Q 211.66666 291.04166 105.83333 238.12498 L 0.0 211.66666 L 0.0 211.66666 L 0.0 185.20833 L 0.0 185.20833 L 0.0 185.20833 L 26.458332 185.20833 L 26.458332 158.74998 L 26.458332 158.74998 L 52.916664 158.74998 L 52.916664 158.74998 L 52.916664 132.29166 L 52.916664 132.29166 L 52.916664 132.29166 L 79.37499 132.29166 L 79.37499 132.29166 L 79.37499 105.83333 L 105.83333 105.83333 L 105.83333 105.83333 L 105.83333 79.37499 L 132.29166 79.37499 L 158.74998 79.37499 L 158.74998 52.916664 L 158.74998 52.916664 L 185.20833 52.916664 L 185.20833 26.458332 L 211.66666 26.458332 L 211.66666 26.458332 L 211.66666 26.458332 L 211.66666 26.458332 L 238.12498 52.916664 L 264.5833 79.37499 L 264.5833 79.37499 L 264.5833 79.37499 L 317.49997 79.37499 Q 343.9583 52.916664 370.41666 26.458332 Q 370.41666 -26.458332 396.87497 0.0 Q 423.3333 0.0 449.79166 26.458332 Q 449.79166 52.916664 476.24997 52.916664 Q 529.1666 52.916664 529.1666 105.83333 Q 502.7083 158.74998 555.625 158.74998 z" svg:height="3.439583mm" draw:style-name="style-37" svg:viewBox="0.0 0.0 608.5416 343.9583" svg:width="6.0854163mm" svg:x="256.6458mm" svg:y="164.30624mm"/>
          <draw:path svg:d="M 1587.4999 52.916664 L 1613.9583 0.0 L 1666.8749 79.37499 Q 1746.2499 185.20833 1746.2499 185.20833 L 1772.7083 185.20833 L 1772.7083 185.20833 L 1772.7083 185.20833 L 1772.7083 211.66666 L 1772.7083 211.66666 L 1799.1666 211.66666 L 1799.1666 238.12498 L 1825.6249 238.12498 L 1825.6249 238.12498 L 1931.4583 317.49997 Q 2037.2915 396.87497 2090.2083 396.87497 Q 2169.5833 396.87497 2222.5 423.3333 L 2275.4165 423.3333 L 2407.7083 423.3333 L 2566.4583 396.87497 L 2566.4583 396.87497 Q 2592.9165 396.87497 2619.3748 370.41666 L 2619.3748 370.41666 L 2619.3748 370.41666 Q 2619.3748 396.87497 2619.3748 396.87497 L 2645.8333 396.87497 L 2645.8333 396.87497 L 2645.8333 396.87497 L 2672.2915 396.87497 L 2698.7498 396.87497 L 2672.2915 370.41666 Q 2672.2915 343.9583 2698.7498 343.9583 Q 2725.2083 343.9583 2725.2083 370.41666 Q 2725.2083 396.87497 2831.0415 370.41666 Q 2936.8748 343.9583 3095.6248 264.5833 Q 3254.3748 185.20833 3254.3748 185.20833 Q 3280.8333 185.20833 3307.2915 158.74998 L 3360.2083 158.74998 L 3466.0415 211.66666 Q 3545.4165 291.04166 3571.8748 291.04166 L 3598.3333 291.04166 L 3624.7915 291.04166 Q 3624.7915 291.04166 3677.7083 317.49997 L 3704.1665 317.49997 L 3704.1665 343.9583 L 3704.1665 370.41666 L 3757.0833 396.87497 Q 3783.5415 396.87497 3783.5415 529.1666 Q 3757.0833 661.4583 3757.0833 687.9166 Q 3783.5415 687.9166 3783.5415 793.74994 L 3783.5415 899.5833 L 3809.9998 926.0416 L 3836.4583 952.49994 L 3836.4583 952.49994 L 3836.4583 978.95825 L 3836.4583 978.95825 L 3836.4583 978.95825 L 3862.9165 978.95825 L 3862.9165 978.95825 L 3889.3748 978.95825 L 3915.833 978.95825 L 3915.833 978.95825 L 3942.2915 978.95825 L 3942.2915 978.95825 L 3942.2915 978.95825 L 3968.7498 978.95825 L 3995.208 978.95825 L 4048.1248 978.95825 L 4101.0415 978.95825 L 4048.1248 1005.4166 Q 3995.208 1031.875 3995.208 1058.3333 Q 3995.208 1084.7916 3942.2915 1084.7916 Q 3889.3748 1111.25 3889.3748 1190.6249 Q 3862.9165 1243.5416 3836.4583 1243.5416 Q 3783.5415 1269.9999 3783.5415 1296.4583 Q 3783.5415 1322.9166 3757.0833 1349.3749 Q 3730.6248 1349.3749 3730.6248 1375.8333 Q 3730.6248 1402.2916 3757.0833 1402.2916 Q 3783.5415 1428.7499 3809.9998 1481.6666 Q 3836.4583 1561.0416 3915.833 1640.4166 Q 3995.208 1719.7916 4021.6665 1719.7916 Q 4048.1248 1719.7916 4048.1248 1746.2499 Q 4021.6665 1772.7083 4101.0415 1825.6249 Q 4180.4165 1825.6249 4206.875 1825.6249 L 4233.333 1825.6249 L 4233.333 1878.5416 Q 4233.333 1931.4583 4259.7915 1931.4583 Q 4312.708 1931.4583 4339.1665 1957.9165 Q 4365.625 1957.9165 4365.625 1984.3749 Q 4339.1665 2037.2915 4312.708 2037.2915 Q 4286.25 2037.2915 4286.25 2010.8333 Q 4286.25 1984.3749 4233.333 1984.3749 Q 4180.4165 1984.3749 4180.4165 2037.2915 Q 4180.4165 2063.75 4259.7915 2063.75 L 4339.1665 2090.2083 L 4339.1665 2090.2083 L 4312.708 2090.2083 L 4312.708 2090.2083 L 4312.708 2090.2083 L 4259.7915 2116.6665 L 4206.875 2143.125 L 4180.4165 2143.125 Q 4153.958 2143.125 4153.958 2169.5833 Q 4153.958 2196.0415 4101.0415 2196.0415 Q 4048.1248 2196.0415 4021.6665 2248.9583 Q 3995.208 2275.4165 4021.6665 2275.4165 Q 4048.1248 2275.4165 4048.1248 2301.875 Q 4021.6665 2301.875 3995.208 2407.7083 Q 3942.2915 2513.5415 3942.2915 2539.9998 Q 3942.2915 2566.4583 3968.7498 2566.4583 Q 3995.208 2566.4583 3995.208 2619.3748 Q 3995.208 2645.8333 3915.833 2672.2915 Q 3836.4583 2725.2083 3809.9998 2725.2083 Q 3783.5415 2725.2083 3836.4583 2751.6665 Q 3889.3748 2778.1248 3836.4583 2778.1248 L 3809.9998 2778.1248 L 3809.9998 2804.5833 L 3783.5415 2804.5833 L 3783.5415 2804.5833 L 3783.5415 2778.1248 L 3783.5415 2778.1248 L 3783.5415 2778.1248 L 3757.0833 2778.1248 Q 3757.0833 2778.1248 3704.1665 2778.1248 Q 3651.2498 2778.1248 3651.2498 2751.6665 Q 3651.2498 2725.2083 3598.3333 2725.2083 Q 3545.4165 2725.2083 3518.9583 2751.6665 Q 3492.4998 2778.1248 3413.1248 2778.1248 Q 3360.2083 2778.1248 3333.7498 2883.9583 Q 3307.2915 2989.7915 3254.3748 3016.2498 Q 3174.9998 3042.7083 3174.9998 3069.1665 Q 3174.9998 3095.6248 3148.5415 3095.6248 L 3122.0833 3095.6248 L 3148.5415 3122.0833 Q 3148.5415 3148.5415 3148.5415 3201.4583 Q 3148.5415 3254.3748 3174.9998 3254.3748 Q 3201.4583 3227.9165 3201.4583 3227.9165 L 3201.4583 3254.3748 L 3201.4583 3254.3748 L 3201.4583 3254.3748 L 3227.9165 3254.3748 L 3227.9165 3254.3748 L 3201.4583 3280.8333 L 3174.9998 3307.2915 L 3174.9998 3307.2915 L 3148.5415 3307.2915 L 3148.5415 3307.2915 Q 3148.5415 3307.2915 3122.0833 3307.2915 Q 3095.6248 3307.2915 3069.1665 3307.2915 Q 3042.7083 3307.2915 2804.5833 3386.6665 L 2566.4583 3466.0415 L 2592.9165 3466.0415 L 2619.3748 3466.0415 L 2645.8333 3492.4998 Q 2672.2915 3518.9583 2698.7498 3492.4998 L 2698.7498 3466.0415 L 2725.2083 3466.0415 L 2751.6665 3466.0415 L 2751.6665 3518.9583 L 2751.6665 3545.4165 L 2725.2083 3545.4165 Q 2698.7498 3545.4165 2698.7498 3571.8748 L 2698.7498 3598.3333 L 2672.2915 3598.3333 L 2645.8333 3624.7915 L 2645.8333 3624.7915 L 2619.3748 3624.7915 L 2619.3748 3624.7915 L 2619.3748 3624.7915 L 2619.3748 3651.2498 L 2619.3748 3651.2498 L 2645.8333 3651.2498 L 2645.8333 3677.7083 L 2645.8333 3677.7083 L 2672.2915 3677.7083 L 2672.2915 3677.7083 L 2672.2915 3677.7083 L 2672.2915 3651.2498 L 2672.2915 3651.2498 L 2698.7498 3651.2498 L 2698.7498 3624.7915 L 2698.7498 3624.7915 L 2725.2083 3624.7915 L 2725.2083 3624.7915 L 2725.2083 3624.7915 L 2725.2083 3598.3333 L 2725.2083 3598.3333 L 2751.6665 3598.3333 L 2751.6665 3571.8748 L 2751.6665 3571.8748 L 2778.1248 3571.8748 L 2778.1248 3571.8748 L 2778.1248 3571.8748 L 2778.1248 3598.3333 L 2778.1248 3598.3333 L 2804.5833 3624.7915 L 2831.0415 3651.2498 L 2831.0415 3624.7915 Q 2831.0415 3571.8748 2857.4998 3571.8748 Q 2883.9583 3545.4165 2936.8748 3492.4998 Q 3016.2498 3466.0415 3095.6248 3466.0415 L 3174.9998 3466.0415 L 3174.9998 3466.0415 L 3201.4583 3466.0415 L 3201.4583 3466.0415 L 3201.4583 3466.0415 L 3201.4583 3439.5833 L 3201.4583 3439.5833 L 3227.9165 3466.0415 L 3254.3748 3492.4998 L 3254.3748 3492.4998 L 3254.3748 3518.9583 L 3254.3748 3518.9583 L 3254.3748 3518.9583 L 3280.8333 3518.9583 L 3280.8333 3518.9583 L 3307.2915 3545.4165 L 3360.2083 3545.4165 L 3360.2083 3571.8748 L 3360.2083 3598.3333 L 3307.2915 3598.3333 L 3280.8333 3571.8748 L 3254.3748 3571.8748 L 3227.9165 3571.8748 L 3227.9165 3545.4165 L 3201.4583 3545.4165 L 3201.4583 3545.4165 L 3201.4583 3518.9583 L 3201.4583 3518.9583 L 3201.4583 3518.9583 L 3174.9998 3518.9583 L 3174.9998 3518.9583 L 3174.9998 3545.4165 L 3148.5415 3545.4165 L 3148.5415 3545.4165 L 3148.5415 3518.9583 L 3095.6248 3518.9583 L 3069.1665 3518.9583 L 3069.1665 3571.8748 L 3069.1665 3598.3333 L 3016.2498 3598.3333 L 2963.3333 3624.7915 L 2963.3333 3624.7915 L 2989.7915 3624.7915 L 2989.7915 3624.7915 L 2989.7915 3624.7915 L 2989.7915 3651.2498 L 2989.7915 3651.2498 L 2989.7915 3677.7083 L 2989.7915 3677.7083 L 2989.7915 3677.7083 L 2989.7915 3677.7083 L 3042.7083 3704.1665 Q 3069.1665 3704.1665 3095.6248 3783.5415 Q 3148.5415 3836.4583 3307.2915 4074.583 Q 3439.5833 4312.708 3466.0415 4312.708 Q 3518.9583 4312.708 3545.4165 4365.625 Q 3571.8748 4418.5415 3624.7915 4418.5415 Q 3651.2498 4418.5415 3704.1665 4524.375 Q 3783.5415 4656.6665 3757.0833 4788.958 Q 3730.6248 4947.708 3704.1665 4974.1665 Q 3651.2498 5000.6245 3598.3333 5000.6245 Q 3545.4165 5000.6245 3545.4165 5027.083 Q 3545.4165 5053.5415 3492.4998 5053.5415 Q 3413.1248 5053.5415 3360.2083 5106.458 Q 3254.3748 5159.3745 3307.2915 5185.833 Q 3333.7498 5212.2915 3307.2915 5212.2915 L 3254.3748 5212.2915 L 3254.3748 5238.7495 L 3254.3748 5238.7495 L 3227.9165 5238.7495 L 3227.9165 5265.208 L 3227.9165 5265.208 L 3201.4583 5265.208 L 3201.4583 5265.208 L 3201.4583 5265.208 L 3148.5415 5291.6665 L 3122.0833 5318.1245 L 3122.0833 5318.1245 L 3122.0833 5318.1245 L 3095.6248 5318.1245 Q 3095.6248 5318.1245 2936.8748 5318.1245 Q 2751.6665 5318.1245 2725.2083 5291.6665 L 2698.7498 5238.7495 L 2698.7498 5159.3745 L 2672.2915 5106.458 L 2672.2915 5106.458 L 2672.2915 5106.458 L 2672.2915 5079.9995 L 2672.2915 5079.9995 L 2645.8333 5079.9995 L 2645.8333 5053.5415 L 2645.8333 5053.5415 L 2619.3748 5053.5415 L 2619.3748 5027.083 Q 2619.3748 5000.6245 2539.9998 4788.958 Q 2460.6248 4603.75 2460.6248 4497.9165 Q 2407.7083 4392.083 2434.1665 4312.708 Q 2434.1665 4259.7915 2460.6248 4259.7915 Q 2460.6248 4233.333 2487.0833 4206.875 Q 2513.5415 4206.875 2513.5415 4180.4165 Q 2513.5415 4153.958 2539.9998 4153.958 Q 2566.4583 4153.958 2566.4583 4101.0415 Q 2566.4583 4074.583 2592.9165 4048.1248 Q 2619.3748 4048.1248 2619.3748 4021.6665 Q 2619.3748 3995.208 2619.3748 3942.2915 Q 2619.3748 3862.9165 2592.9165 3836.4583 Q 2566.4583 3836.4583 2566.4583 3783.5415 Q 2539.9998 3704.1665 2460.6248 3704.1665 Q 2407.7083 3704.1665 2407.7083 3677.7083 Q 2407.7083 3651.2498 2381.2498 3651.2498 Q 2354.7915 3651.2498 2354.7915 3624.7915 Q 2354.7915 3598.3333 2328.3333 3598.3333 Q 2301.875 3571.8748 2301.875 3545.4165 Q 2328.3333 3518.9583 2301.875 3518.9583 Q 2275.4165 3518.9583 2248.9583 3492.4998 Q 2222.5 3466.0415 2196.0415 3413.1248 Q 2143.125 3386.6665 1957.9165 3360.2083 L 1746.2499 3307.2915 L 1746.2499 3254.3748 L 1772.7083 3227.9165 L 1772.7083 3227.9165 Q 1772.7083 3254.3748 1799.1666 3254.3748 Q 1825.6249 3254.3748 1772.7083 3201.4583 Q 1746.2499 3201.4583 1772.7083 3174.9998 Q 1825.6249 3148.5415 1825.6249 3122.0833 Q 1799.1666 3069.1665 1772.7083 3069.1665 Q 1746.2499 3069.1665 1746.2499 3042.7083 Q 1746.2499 2989.7915 1719.7916 2989.7915 Q 1693.3333 2989.7915 1693.3333 2963.3333 Q 1693.3333 2936.8748 1666.8749 2936.8748 Q 1613.9583 2936.8748 1613.9583 2963.3333 Q 1613.9583 2989.7915 1508.1249 2963.3333 Q 1375.8333 2936.8748 1296.4583 2989.7915 Q 1243.5416 3042.7083 1217.0833 3095.6248 Q 1190.6249 3148.5415 1031.875 3148.5415 L 873.12494 3148.5415 L 846.6666 3148.5415 Q 820.2083 3148.5415 820.2083 3122.0833 Q 820.2083 3095.6248 793.74994 3095.6248 Q 767.2916 3095.6248 767.2916 3016.2498 Q 767.2916 2963.3333 740.8333 2963.3333 Q 714.37494 2963.3333 714.37494 2910.4165 Q 714.37494 2857.4998 714.37494 2778.1248 Q 661.4583 2698.7498 714.37494 2672.2915 Q 740.8333 2672.2915 714.37494 2645.8333 Q 687.9166 2645.8333 687.9166 2619.3748 Q 687.9166 2592.9165 661.4583 2592.9165 Q 634.99994 2592.9165 634.99994 2566.4583 Q 634.99994 2513.5415 582.0833 2513.5415 Q 555.625 2513.5415 582.0833 2487.0833 Q 608.5416 2460.6248 608.5416 2434.1665 Q 608.5416 2407.7083 555.625 2407.7083 Q 476.24997 2407.7083 449.79166 2328.3333 Q 449.79166 2275.4165 396.87497 2301.875 L 317.49997 2354.7915 L 317.49997 2354.7915 L 291.04166 2354.7915 L 291.04166 2354.7915 L 291.04166 2354.7915 L 238.12498 2328.3333 L 211.66666 2328.3333 L 211.66666 2301.875 L 238.12498 2248.9583 L 238.12498 2248.9583 L 238.12498 2248.9583 L 264.5833 2275.4165 L 291.04166 2301.875 L 291.04166 2301.875 L 291.04166 2301.875 L 343.9583 2248.9583 Q 396.87497 2222.5 396.87497 2222.5 L 396.87497 2196.0415 L 423.3333 2196.0415 L 449.79166 2196.0415 L 449.79166 2169.5833 L 449.79166 2169.5833 L 449.79166 2143.125 L 449.79166 2143.125 L 449.79166 2143.125 L 449.79166 2143.125 L 449.79166 2116.6665 L 449.79166 2116.6665 L 423.3333 2063.75 Q 423.3333 2010.8333 396.87497 2010.8333 Q 343.9583 2010.8333 343.9583 1984.3749 Q 343.9583 1957.9165 317.49997 1957.9165 Q 264.5833 1957.9165 264.5833 1931.4583 Q 264.5833 1878.5416 238.12498 1878.5416 Q 211.66666 1878.5416 185.20833 1825.6249 Q 185.20833 1746.2499 158.74998 1772.7083 Q 158.74998 1799.1666 79.37499 1772.7083 L 26.458332 1772.7083 L 26.458332 1746.2499 L 26.458332 1746.2499 L 26.458332 1719.7916 L 26.458332 1693.3333 L 26.458332 1693.3333 L 26.458332 1666.8749 L 26.458332 1666.8749 L 26.458332 1666.8749 L 52.916664 1666.8749 L 52.916664 1666.8749 L 26.458332 1640.4166 L 0.0 1640.4166 L 0.0 1613.9583 L 26.458332 1587.4999 L 26.458332 1587.4999 L 26.458332 1561.0416 L 26.458332 1561.0416 L 26.458332 1561.0416 L 52.916664 1561.0416 L 52.916664 1561.0416 L 52.916664 1587.4999 L 79.37499 1587.4999 L 79.37499 1561.0416 L 79.37499 1534.5833 L 52.916664 1534.5833 L 52.916664 1508.1249 L 185.20833 1534.5833 Q 291.04166 1534.5833 317.49997 1508.1249 Q 317.49997 1481.6666 396.87497 1481.6666 Q 476.24997 1481.6666 502.7083 1561.0416 Q 529.1666 1666.8749 582.0833 1666.8749 Q 634.99994 1693.3333 661.4583 1746.2499 Q 661.4583 1825.6249 687.9166 1825.6249 L 714.37494 1825.6249 L 767.2916 1825.6249 L 793.74994 1825.6249 L 846.6666 1825.6249 L 899.5833 1825.6249 L 899.5833 1772.7083 L 899.5833 1719.7916 L 873.12494 1719.7916 L 820.2083 1719.7916 L 846.6666 1746.2499 L 873.12494 1772.7083 L 820.2083 1772.7083 Q 793.74994 1772.7083 767.2916 1746.2499 L 767.2916 1719.7916 L 793.74994 1693.3333 L 820.2083 1666.8749 L 820.2083 1666.8749 L 820.2083 1666.8749 L 793.74994 1666.8749 L 793.74994 1666.8749 L 793.74994 1640.4166 L 767.2916 1640.4166 L 767.2916 1640.4166 L 767.2916 1613.9583 L 740.8333 1613.9583 L 714.37494 1613.9583 L 714.37494 1587.4999 L 714.37494 1587.4999 L 687.9166 1561.0416 L 687.9166 1534.5833 L 714.37494 1534.5833 L 740.8333 1534.5833 L 740.8333 1561.0416 L 767.2916 1587.4999 L 767.2916 1587.4999 L 767.2916 1561.0416 L 767.2916 1561.0416 L 767.2916 1561.0416 L 793.74994 1587.4999 L 820.2083 1613.9583 L 820.2083 1613.9583 L 820.2083 1613.9583 L 873.12494 1613.9583 Q 899.5833 1613.9583 899.5833 1666.8749 L 926.0416 1693.3333 L 926.0416 1693.3333 L 926.0416 1719.7916 L 952.49994 1719.7916 L 978.95825 1719.7916 L 978.95825 1666.8749 Q 978.95825 1640.4166 1005.4166 1640.4166 Q 1031.875 1640.4166 1031.875 1561.0416 Q 1058.3333 1455.2083 1137.7083 1455.2083 Q 1190.6249 1455.2083 1190.6249 1428.7499 Q 1217.0833 1402.2916 1243.5416 1402.2916 Q 1296.4583 1349.3749 1322.9166 1375.8333 Q 1349.3749 1375.8333 1428.7499 1349.3749 Q 1534.5833 1349.3749 1561.0416 1322.9166 L 1587.4999 1296.4583 L 1587.4999 1296.4583 L 1613.9583 1296.4583 L 1613.9583 1296.4583 L 1613.9583 1296.4583 L 1613.9583 1269.9999 L 1613.9583 1269.9999 L 1613.9583 1243.5416 L 1613.9583 1243.5416 L 1613.9583 1190.6249 Q 1613.9583 1137.7083 1613.9583 1084.7916 Q 1613.9583 1058.3333 1534.5833 1031.875 L 1455.2083 1031.875 L 1455.2083 1005.4166 L 1455.2083 978.95825 L 1481.6666 978.95825 L 1481.6666 978.95825 L 1481.6666 952.49994 L 1508.1249 952.49994 L 1508.1249 952.49994 L 1508.1249 978.95825 L 1508.1249 978.95825 Q 1508.1249 978.95825 1561.0416 952.49994 Q 1587.4999 926.0416 1613.9583 767.2916 Q 1666.8749 608.5416 1666.8749 608.5416 Q 1693.3333 582.0833 1666.8749 582.0833 Q 1640.4166 555.625 1613.9583 476.24997 Q 1561.0416 370.41666 1587.4999 291.04166 L 1613.9583 211.66666 L 1587.4999 211.66666 L 1587.4999 185.20833 L 1587.4999 185.20833 L 1613.9583 185.20833 L 1613.9583 158.74998 Q 1613.9583 132.29166 1587.4999 132.29166 Q 1561.0416 132.29166 1587.4999 52.916664 z M 555.625 2169.5833 L 555.625 2143.125 L 555.625 2143.125 L 555.625 2143.125 L 582.0833 2143.125 L 582.0833 2143.125 L 582.0833 2169.5833 L 608.5416 2169.5833 L 582.0833 2248.9583 Q 555.625 2354.7915 529.1666 2354.7915 Q 502.7083 2354.7915 502.7083 2328.3333 L 502.7083 2301.875 L 476.24997 2301.875 L 476.24997 2301.875 L 502.7083 2275.4165 Q 529.1666 2248.9583 502.7083 2248.9583 Q 476.24997 2248.9583 502.7083 2222.5 Q 502.7083 2196.0415 529.1666 2196.0415 L 555.625 2169.5833 L 555.625 2169.5833 z M 1534.5833 2963.3333 Q 1534.5833 2936.8748 1534.5833 2936.8748 Q 1561.0416 2936.8748 1561.0416 2936.8748 Q 1561.0416 2963.3333 1534.5833 2963.3333 z M 2460.6248 3333.7498 L 2460.6248 3307.2915 L 2460.6248 3307.2915 L 2460.6248 3307.2915 L 2487.0833 3333.7498 L 2513.5415 3360.2083 L 2513.5415 3360.2083 L 2513.5415 3360.2083 L 2539.9998 3386.6665 Q 2539.9998 3413.1248 2513.5415 3413.1248 L 2487.0833 3413.1248 L 2487.0833 3386.6665 L 2460.6248 3386.6665 L 2460.6248 3386.6665 L 2460.6248 3360.2083 L 2460.6248 3360.2083 L 2460.6248 3360.2083 L 2460.6248 3333.7498 z M 2751.6665 3677.7083 Q 2751.6665 3677.7083 2751.6665 3651.2498 Q 2778.1248 3651.2498 2778.1248 3677.7083 L 2778.1248 3677.7083 L 2751.6665 3677.7083 z" svg:height="53.181248mm" draw:style-name="style-38" svg:viewBox="0.0 0.0 4365.625 5318.1245" svg:width="43.656246mm" svg:x="199.23125mm" svg:y="165.89374mm"/>
          <draw:path svg:d="M 185.20833 0.0 L 185.20833 0.0 L 211.66666 0.0 Q 238.12498 0.0 238.12498 105.83333 Q 185.20833 211.66666 185.20833 264.5833 Q 158.74998 317.49997 185.20833 317.49997 L 211.66666 317.49997 L 238.12498 343.9583 L 264.5833 370.41666 L 264.5833 370.41666 L 238.12498 370.41666 L 238.12498 370.41666 L 238.12498 396.87497 L 238.12498 396.87497 Q 211.66666 370.41666 132.29166 370.41666 L 79.37499 343.9583 L 79.37499 343.9583 Q 79.37499 317.49997 26.458332 317.49997 L 0.0 317.49997 L 0.0 317.49997 Q 0.0 317.49997 26.458332 291.04166 L 52.916664 291.04166 L 52.916664 264.5833 L 52.916664 264.5833 L 52.916664 264.5833 Q 26.458332 238.12498 26.458332 211.66666 Q 26.458332 158.74998 79.37499 158.74998 Q 132.29166 132.29166 132.29166 79.37499 L 158.74998 26.458332 L 185.20833 26.458332 Q 185.20833 0.0 185.20833 0.0 z" svg:height="3.9687498mm" draw:style-name="style-39" svg:viewBox="0.0 0.0 264.5833 396.87497" svg:width="2.6458333mm" svg:x="37.835415mm" svg:y="132.29166mm"/>
          <draw:path svg:d="M 291.04166 0.0 L 291.04166 0.0 L 317.49997 0.0 Q 343.9583 0.0 343.9583 52.916664 Q 317.49997 105.83333 317.49997 132.29166 L 317.49997 132.29166 L 291.04166 211.66666 Q 291.04166 264.5833 264.5833 291.04166 Q 238.12498 291.04166 238.12498 370.41666 Q 238.12498 423.3333 211.66666 423.3333 Q 158.74998 449.79166 132.29166 476.24997 Q 132.29166 529.1666 105.83333 529.1666 L 105.83333 529.1666 L 105.83333 555.625 L 79.37499 555.625 L 79.37499 555.625 L 79.37499 582.0833 L 79.37499 582.0833 L 79.37499 582.0833 L 79.37499 582.0833 L 52.916664 582.0833 L 52.916664 582.0833 Q 26.458332 582.0833 26.458332 476.24997 Q 26.458332 343.9583 0.0 317.49997 Q -26.458332 317.49997 0.0 264.5833 Q 26.458332 185.20833 105.83333 105.83333 L 211.66666 26.458332 L 238.12498 26.458332 Q 264.5833 0.0 291.04166 0.0 z" svg:height="5.820833mm" draw:style-name="style-40" svg:viewBox="0.0 0.0 343.9583 582.0833" svg:width="3.439583mm" svg:x="234.15623mm" svg:y="161.39583mm"/>
          <draw:path svg:d="M 105.83333 0.0 L 185.20833 26.458332 L 185.20833 52.916664 L 158.74998 105.83333 L 158.74998 132.29166 L 158.74998 158.74998 L 185.20833 158.74998 L 185.20833 158.74998 L 343.9583 158.74998 Q 502.7083 158.74998 502.7083 158.74998 L 502.7083 158.74998 L 502.7083 158.74998 Q 476.24997 185.20833 476.24997 185.20833 L 476.24997 185.20833 L 449.79166 185.20833 Q 423.3333 211.66666 343.9583 211.66666 L 264.5833 238.12498 L 211.66666 238.12498 L 158.74998 264.5833 L 105.83333 264.5833 Q 52.916664 264.5833 26.458332 238.12498 Q 0.0 211.66666 0.0 158.74998 Q 0.0 105.83333 26.458332 52.916664 Q 52.916664 0.0 105.83333 0.0 z" svg:height="2.6458333mm" draw:style-name="style-41" svg:viewBox="0.0 0.0 502.7083 264.5833" svg:width="5.027083mm" svg:x="178.85832mm" svg:y="119.06249mm"/>
          <draw:path svg:d="M 264.5833 0.0 L 291.04166 0.0 L 291.04166 0.0 L 291.04166 0.0 L 291.04166 26.458332 L 317.49997 26.458332 L 343.9583 26.458332 L 370.41666 52.916664 L 370.41666 52.916664 L 396.87497 52.916664 L 449.79166 105.83333 Q 502.7083 185.20833 529.1666 211.66666 L 529.1666 264.5833 L 502.7083 370.41666 Q 502.7083 449.79166 423.3333 476.24997 Q 370.41666 502.7083 396.87497 555.625 Q 396.87497 608.5416 396.87497 661.4583 Q 343.9583 714.37494 370.41666 714.37494 L 370.41666 740.8333 L 370.41666 740.8333 L 343.9583 740.8333 L 343.9583 740.8333 L 343.9583 740.8333 L 343.9583 767.2916 L 317.49997 767.2916 L 264.5833 767.2916 L 211.66666 740.8333 L 158.74998 740.8333 L 105.83333 740.8333 L 105.83333 714.37494 L 132.29166 687.9166 L 132.29166 687.9166 L 132.29166 687.9166 L 132.29166 661.4583 L 132.29166 661.4583 L 158.74998 661.4583 L 158.74998 634.99994 L 132.29166 634.99994 L 105.83333 634.99994 L 79.37499 634.99994 Q 52.916664 634.99994 26.458332 608.5416 L 26.458332 582.0833 L 26.458332 582.0833 L 26.458332 555.625 L 26.458332 529.1666 Q 26.458332 502.7083 52.916664 449.79166 Q 79.37499 396.87497 79.37499 238.12498 Q 132.29166 79.37499 105.83333 52.916664 L 79.37499 52.916664 L 79.37499 52.916664 Q 79.37499 52.916664 52.916664 52.916664 L 26.458332 52.916664 L 26.458332 52.916664 Q 26.458332 52.916664 0.0 26.458332 L 0.0 0.0 L 79.37499 0.0 Q 132.29166 -26.458332 185.20833 0.0 Q 238.12498 0.0 264.5833 0.0 z" svg:height="7.6729164mm" draw:style-name="style-42" svg:viewBox="0.0 0.0 529.1666 767.2916" svg:width="5.2916665mm" svg:x="36.77708mm" svg:y="122.237495mm"/>
          <draw:path svg:d="M 317.49997 0.0 L 343.9583 0.0 L 343.9583 26.458332 L 370.41666 79.37499 L 396.87497 158.74998 Q 423.3333 238.12498 423.3333 291.04166 Q 423.3333 343.9583 396.87497 396.87497 L 370.41666 449.79166 L 370.41666 449.79166 L 370.41666 449.79166 L 370.41666 449.79166 L 343.9583 449.79166 L 343.9583 476.24997 L 317.49997 476.24997 L 317.49997 476.24997 L 317.49997 502.7083 L 291.04166 502.7083 L 264.5833 502.7083 L 264.5833 529.1666 L 264.5833 529.1666 L 238.12498 529.1666 L 238.12498 555.625 L 238.12498 555.625 L 211.66666 555.625 L 211.66666 555.625 L 211.66666 555.625 L 211.66666 582.0833 L 211.66666 582.0833 L 185.20833 582.0833 L 185.20833 582.0833 L 185.20833 582.0833 Q 185.20833 555.625 158.74998 555.625 Q 132.29166 555.625 105.83333 449.79166 L 52.916664 343.9583 L 52.916664 291.04166 Q 52.916664 264.5833 26.458332 238.12498 L 0.0 238.12498 L 0.0 211.66666 Q 0.0 185.20833 26.458332 132.29166 L 52.916664 105.83333 L 52.916664 105.83333 L 79.37499 105.83333 L 79.37499 105.83333 L 79.37499 132.29166 L 105.83333 132.29166 L 132.29166 132.29166 L 132.29166 105.83333 L 158.74998 105.83333 L 158.74998 105.83333 L 158.74998 79.37499 L 158.74998 79.37499 L 158.74998 79.37499 L 238.12498 52.916664 Q 291.04166 26.458332 317.49997 0.0 z" svg:height="5.820833mm" draw:style-name="style-43" svg:viewBox="0.0 0.0 423.3333 582.0833" svg:width="4.233333mm" svg:x="255.05832mm" svg:y="160.0729mm"/>
          <draw:path svg:d="M 1587.4999 0.0 L 1587.4999 0.0 L 1613.9583 52.916664 Q 1640.4166 132.29166 1587.4999 132.29166 Q 1534.5833 132.29166 1613.9583 185.20833 Q 1693.3333 211.66666 1693.3333 238.12498 Q 1693.3333 264.5833 1693.3333 291.04166 Q 1693.3333 343.9583 1772.7083 291.04166 Q 1852.0833 238.12498 1878.5416 238.12498 L 1878.5416 238.12498 L 1904.9999 264.5833 L 1931.4583 264.5833 L 1931.4583 291.04166 L 1957.9165 343.9583 L 1904.9999 608.5416 Q 1852.0833 873.12494 1825.6249 899.5833 Q 1825.6249 926.0416 1772.7083 952.49994 Q 1719.7916 978.95825 1719.7916 978.95825 L 1693.3333 978.95825 L 1693.3333 978.95825 L 1693.3333 978.95825 L 1693.3333 978.95825 L 1666.8749 978.95825 L 1666.8749 952.49994 L 1666.8749 952.49994 L 1613.9583 952.49994 Q 1561.0416 926.0416 1534.5833 926.0416 Q 1481.6666 926.0416 1455.2083 952.49994 Q 1428.7499 978.95825 1375.8333 952.49994 Q 1322.9166 926.0416 1269.9999 978.95825 L 1243.5416 1031.875 L 1243.5416 1031.875 L 1269.9999 1031.875 L 1269.9999 1058.3333 L 1269.9999 1084.7916 L 1243.5416 1084.7916 L 1217.0833 1084.7916 L 1217.0833 1058.3333 L 1217.0833 1058.3333 L 1217.0833 978.95825 Q 1217.0833 873.12494 1190.6249 846.6666 Q 1164.1666 820.2083 1111.25 846.6666 Q 1058.3333 846.6666 1058.3333 740.8333 Q 1031.875 634.99994 1058.3333 634.99994 Q 1084.7916 608.5416 926.0416 608.5416 Q 767.2916 555.625 502.7083 687.9166 L 238.12498 820.2083 L 211.66666 820.2083 L 185.20833 820.2083 L 158.74998 846.6666 L 105.83333 846.6666 L 105.83333 873.12494 L 105.83333 926.0416 L 79.37499 952.49994 L 79.37499 978.95825 L 52.916664 978.95825 L 26.458332 978.95825 L 26.458332 1005.4166 L 0.0 1005.4166 L 0.0 978.95825 L 0.0 926.0416 L 0.0 873.12494 L 0.0 846.6666 L 26.458332 820.2083 L 52.916664 767.2916 L 52.916664 714.37494 Q 52.916664 661.4583 105.83333 555.625 L 158.74998 449.79166 L 158.74998 449.79166 Q 158.74998 449.79166 185.20833 449.79166 L 185.20833 423.3333 L 185.20833 423.3333 Q 211.66666 423.3333 211.66666 396.87497 L 211.66666 396.87497 L 238.12498 396.87497 Q 264.5833 423.3333 264.5833 423.3333 L 264.5833 396.87497 L 343.9583 370.41666 Q 423.3333 343.9583 449.79166 343.9583 Q 449.79166 343.9583 476.24997 317.49997 L 476.24997 317.49997 L 502.7083 317.49997 L 529.1666 291.04166 L 582.0833 291.04166 L 608.5416 291.04166 L 608.5416 264.5833 L 634.99994 264.5833 L 634.99994 264.5833 L 634.99994 238.12498 L 793.74994 238.12498 Q 926.0416 185.20833 1058.3333 132.29166 Q 1164.1666 79.37499 1269.9999 26.458332 Q 1375.8333 26.458332 1481.6666 26.458332 Q 1561.0416 26.458332 1587.4999 0.0 z" svg:height="10.847916mm" draw:style-name="style-44" svg:viewBox="0.0 0.0 1957.9165 1084.7916" svg:width="19.579166mm" svg:x="176.2125mm" svg:y="126.73541mm"/>
          <draw:path svg:d="M 1666.8749 0.0 L 1693.3333 0.0 L 1693.3333 79.37499 Q 1719.7916 158.74998 1719.7916 211.66666 Q 1719.7916 238.12498 1640.4166 264.5833 Q 1587.4999 264.5833 1455.2083 370.41666 Q 1322.9166 449.79166 1322.9166 476.24997 Q 1296.4583 502.7083 1137.7083 608.5416 Q 952.49994 740.8333 502.7083 634.99994 L 52.916664 529.1666 L 52.916664 529.1666 L 52.916664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26.458332 423.3333 L 26.458332 423.3333 L 26.458332 423.3333 L 26.458332 396.87497 L 26.458332 396.87497 L 52.916664 423.3333 L 79.37499 449.79166 L 79.37499 449.79166 L 79.37499 476.24997 L 79.37499 476.24997 L 105.83333 476.24997 L 105.83333 476.24997 L 105.83333 476.24997 L 185.20833 502.7083 L 264.5833 529.1666 L 608.5416 555.625 Q 978.95825 582.0833 1111.25 502.7083 Q 1243.5416 396.87497 1269.9999 370.41666 L 1269.9999 343.9583 L 1269.9999 317.49997 Q 1243.5416 317.49997 1243.5416 317.49997 L 1243.5416 291.04166 L 1296.4583 264.5833 Q 1349.3749 264.5833 1375.8333 211.66666 Q 1402.2916 185.20833 1428.7499 158.74998 L 1428.7499 158.74998 L 1455.2083 158.74998 Q 1455.2083 158.74998 1508.1249 158.74998 L 1534.5833 158.74998 L 1587.4999 158.74998 Q 1613.9583 132.29166 1613.9583 105.83333 Q 1613.9583 52.916664 1640.4166 26.458332 Q 1666.8749 0.0 1666.8749 0.0 z M 1428.7499 238.12498 Q 1455.2083 238.12498 1455.2083 264.5833 Q 1455.2083 291.04166 1428.7499 291.04166 Q 1402.2916 291.04166 1402.2916 264.5833 Q 1402.2916 238.12498 1428.7499 238.12498 z" svg:height="6.3499994mm" draw:style-name="style-45" svg:viewBox="0.0 0.0 1719.7916 634.99994" svg:width="17.197916mm" svg:x="163.24791mm" svg:y="168.80415mm"/>
          <draw:path svg:d="M 1243.5416 370.41666 L 1296.4583 0.0 L 1296.4583 0.0 Q 1322.9166 0.0 1322.9166 105.83333 L 1322.9166 185.20833 L 1349.3749 185.20833 L 1349.3749 211.66666 L 1349.3749 211.66666 L 1375.8333 211.66666 L 1375.8333 238.12498 L 1375.8333 264.5833 L 1402.2916 264.5833 L 1402.2916 264.5833 L 1375.8333 449.79166 Q 1375.8333 634.99994 1349.3749 661.4583 L 1349.3749 687.9166 L 1322.9166 793.74994 Q 1322.9166 899.5833 1296.4583 899.5833 L 1296.4583 899.5833 L 1111.25 1322.9166 Q 899.5833 1746.2499 820.2083 1904.9999 Q 714.37494 2063.75 714.37494 2063.75 L 714.37494 2063.75 L 687.9166 2063.75 Q 687.9166 2063.75 687.9166 2090.2083 L 687.9166 2090.2083 L 687.9166 2116.6665 L 687.9166 2116.6665 L 687.9166 2116.6665 Q 661.4583 2116.6665 661.4583 2143.125 L 634.99994 2143.125 L 634.99994 2143.125 L 634.99994 2169.5833 L 634.99994 2169.5833 L 634.99994 2169.5833 L 608.5416 2196.0415 L 608.5416 2222.5 L 582.0833 2222.5 Q 582.0833 2222.5 582.0833 2248.9583 L 582.0833 2248.9583 L 555.625 2275.4165 L 555.625 2301.875 L 529.1666 2301.875 Q 529.1666 2328.3333 502.7083 2354.7915 L 476.24997 2381.2498 L 476.24997 2381.2498 L 476.24997 2407.7083 L 476.24997 2407.7083 Q 449.79166 2434.1665 449.79166 2434.1665 L 449.79166 2434.1665 L 423.3333 2434.1665 Q 423.3333 2434.1665 317.49997 2592.9165 L 211.66666 2725.2083 L 211.66666 2725.2083 L 211.66666 2751.6665 L 211.66666 2751.6665 L 211.66666 2751.6665 L 185.20833 2778.1248 L 185.20833 2804.5833 L 158.74998 2804.5833 L 132.29166 2804.5833 L 132.29166 2778.1248 L 105.83333 2778.1248 L 105.83333 2751.6665 L 105.83333 2725.2083 L 79.37499 2725.2083 L 79.37499 2698.7498 L 79.37499 2698.7498 L 52.916664 2698.7498 L 52.916664 2698.7498 L 52.916664 2698.7498 L 52.916664 2672.2915 L 52.916664 2672.2915 L 52.916664 2645.8333 L 52.916664 2619.3748 L 26.458332 2619.3748 L 26.458332 2592.9165 L 26.458332 2592.9165 L 0.0 2592.9165 L 0.0 2539.9998 L 0.0 2513.5415 L 26.458332 2513.5415 L 26.458332 2487.0833 L 26.458332 2487.0833 L 52.916664 2487.0833 L 52.916664 2487.0833 L 52.916664 2460.6248 L 52.916664 2460.6248 L 52.916664 2434.1665 L 52.916664 2434.1665 L 52.916664 2434.1665 L 264.5833 2169.5833 Q 476.24997 1931.4583 476.24997 1904.9999 L 476.24997 1878.5416 L 476.24997 1878.5416 Q 476.24997 1878.5416 502.7083 1852.0833 L 502.7083 1852.0833 L 502.7083 1852.0833 L 502.7083 1825.6249 L 502.7083 1825.6249 Q 502.7083 1799.1666 529.1666 1799.1666 L 529.1666 1799.1666 L 687.9166 1587.4999 Q 846.6666 1349.3749 846.6666 1349.3749 L 846.6666 1349.3749 L 846.6666 1349.3749 Q 846.6666 1349.3749 899.5833 1322.9166 Q 899.5833 1296.4583 1058.3333 1031.875 Q 1164.1666 767.2916 1243.5416 370.41666 z" svg:height="28.045832mm" draw:style-name="style-46" svg:viewBox="0.0 0.0 1402.2916 2804.5833" svg:width="14.022916mm" svg:x="234.94998mm" svg:y="124.88332mm"/>
          <draw:path svg:d="M 105.83333 158.74998 L 105.83333 158.74998 L 79.37499 158.74998 Q 52.916664 158.74998 26.458332 105.83333 L 0.0 79.37499 L 26.458332 52.916664 Q 52.916664 0.0 79.37499 0.0 Q 132.29166 0.0 132.29166 79.37499 Q 132.29166 158.74998 105.83333 158.74998 z" svg:height="1.5874999mm" draw:style-name="style-47" svg:viewBox="0.0 0.0 132.29166 158.74998" svg:width="1.3229166mm" svg:x="176.47708mm" svg:y="167.74582mm"/>
          <draw:path svg:d="M 132.29166 105.83333 L 132.29166 158.74998 L 158.74998 211.66666 L 185.20833 238.12498 L 185.20833 238.12498 L 185.20833 264.5833 L 185.20833 264.5833 L 185.20833 264.5833 L 211.66666 211.66666 L 238.12498 185.20833 L 238.12498 158.74998 L 238.12498 105.83333 L 264.5833 105.83333 L 264.5833 105.83333 L 264.5833 185.20833 Q 291.04166 264.5833 291.04166 264.5833 L 291.04166 291.04166 L 185.20833 423.3333 Q 79.37499 555.625 79.37499 634.99994 L 79.37499 714.37494 L 105.83333 740.8333 L 105.83333 767.2916 L 79.37499 767.2916 L 79.37499 793.74994 L 52.916664 793.74994 L 26.458332 793.74994 L 26.458332 687.9166 L 26.458332 582.0833 L 26.458332 555.625 Q 26.458332 529.1666 26.458332 529.1666 L 0.0 502.7083 L 0.0 476.24997 Q 26.458332 449.79166 52.916664 449.79166 Q 79.37499 423.3333 105.83333 423.3333 Q 132.29166 396.87497 105.83333 264.5833 L 79.37499 105.83333 L 79.37499 105.83333 L 79.37499 79.37499 L 79.37499 52.916664 L 79.37499 26.458332 L 79.37499 0.0 Q 79.37499 -26.458332 105.83333 0.0 Q 132.29166 52.916664 132.29166 105.83333 z" svg:height="7.9374995mm" draw:style-name="style-48" svg:viewBox="0.0 0.0 291.04166 793.74994" svg:width="2.9104166mm" svg:x="148.43124mm" svg:y="137.58333mm"/>
          <draw:path svg:d="M 793.74994 26.458332 L 926.0416 0.0 L 952.49994 26.458332 Q 1005.4166 52.916664 793.74994 158.74998 Q 582.0833 264.5833 529.1666 317.49997 Q 476.24997 370.41666 476.24997 370.41666 L 476.24997 370.41666 L 476.24997 396.87497 L 476.24997 396.87497 L 449.79166 396.87497 L 449.79166 423.3333 L 449.79166 423.3333 L 423.3333 423.3333 L 423.3333 423.3333 L 423.3333 423.3333 L 423.3333 449.79166 L 423.3333 449.79166 L 396.87497 476.24997 L 396.87497 476.24997 L 317.49997 555.625 Q 211.66666 634.99994 211.66666 687.9166 Q 185.20833 740.8333 158.74998 740.8333 L 105.83333 740.8333 L 105.83333 740.8333 L 105.83333 714.37494 L 132.29166 714.37494 L 132.29166 714.37494 L 132.29166 687.9166 L 132.29166 687.9166 L 132.29166 687.9166 L 105.83333 661.4583 L 105.83333 661.4583 L 105.83333 687.9166 L 105.83333 687.9166 L 105.83333 687.9166 L 79.37499 687.9166 L 79.37499 687.9166 L 79.37499 714.37494 L 52.916664 714.37494 L 52.916664 714.37494 L 52.916664 740.8333 L 52.916664 740.8333 L 52.916664 740.8333 L 26.458332 793.74994 L 0.0 820.2083 L 0.0 820.2083 L 0.0 820.2083 L 0.0 820.2083 L 0.0 820.2083 L 0.0 767.2916 L 0.0 714.37494 L 0.0 714.37494 L 0.0 687.9166 L 0.0 687.9166 L 0.0 687.9166 L 26.458332 687.9166 L 26.458332 687.9166 L 26.458332 661.4583 L 52.916664 661.4583 L 52.916664 661.4583 Q 52.916664 634.99994 211.66666 476.24997 Q 343.9583 317.49997 476.24997 185.20833 Q 634.99994 52.916664 793.74994 26.458332 z" svg:height="8.202083mm" draw:style-name="style-49" svg:viewBox="0.0 0.0 952.49994 820.2083" svg:width="9.525mm" svg:x="39.687496mm" svg:y="105.83333mm"/>
          <draw:path svg:d="M 132.29166 79.37499 L 132.29166 105.83333 L 158.74998 238.12498 Q 185.20833 370.41666 185.20833 423.3333 L 185.20833 476.24997 L 185.20833 476.24997 Q 185.20833 502.7083 132.29166 529.1666 Q 132.29166 582.0833 79.37499 555.625 Q 26.458332 529.1666 26.458332 502.7083 L 26.458332 476.24997 L 0.0 423.3333 L 0.0 370.41666 L 0.0 264.5833 Q 26.458332 132.29166 52.916664 132.29166 Q 105.83333 158.74998 79.37499 79.37499 L 52.916664 0.0 L 79.37499 0.0 Q 105.83333 -26.458332 105.83333 0.0 Q 132.29166 52.916664 132.29166 79.37499 z" svg:height="5.5562496mm" draw:style-name="style-50" svg:viewBox="0.0 0.0 185.20833 555.625" svg:width="1.8520832mm" svg:x="158.48541mm" svg:y="155.04582mm"/>
          <draw:path svg:d="M 661.4583 0.0 L 661.4583 0.0 L 740.8333 52.916664 Q 846.6666 105.83333 846.6666 105.83333 L 846.6666 105.83333 L 873.12494 105.83333 L 873.12494 105.83333 L 873.12494 132.29166 L 899.5833 132.29166 L 899.5833 158.74998 L 899.5833 211.66666 L 873.12494 211.66666 L 873.12494 211.66666 L 873.12494 238.12498 L 846.6666 238.12498 L 740.8333 264.5833 Q 634.99994 317.49997 634.99994 423.3333 Q 661.4583 529.1666 661.4583 582.0833 Q 661.4583 634.99994 634.99994 582.0833 Q 634.99994 555.625 634.99994 634.99994 Q 634.99994 687.9166 555.625 740.8333 Q 502.7083 793.74994 476.24997 793.74994 Q 449.79166 793.74994 449.79166 820.2083 L 449.79166 820.2083 L 449.79166 820.2083 Q 423.3333 820.2083 423.3333 820.2083 Q 423.3333 846.6666 396.87497 820.2083 L 370.41666 793.74994 L 370.41666 793.74994 L 343.9583 793.74994 L 343.9583 767.2916 L 317.49997 767.2916 L 317.49997 767.2916 Q 317.49997 740.8333 291.04166 740.8333 Q 264.5833 714.37494 211.66666 502.7083 L 158.74998 291.04166 L 132.29166 291.04166 L 105.83333 317.49997 L 79.37499 343.9583 Q 52.916664 370.41666 79.37499 396.87497 L 79.37499 423.3333 L 52.916664 423.3333 L 26.458332 423.3333 L 26.458332 396.87497 L 0.0 396.87497 L 0.0 370.41666 L 0.0 343.9583 L 26.458332 317.49997 Q 52.916664 291.04166 79.37499 264.5833 Q 105.83333 264.5833 105.83333 238.12498 L 105.83333 211.66666 L 79.37499 185.20833 L 52.916664 158.74998 L 52.916664 132.29166 L 52.916664 105.83333 L 26.458332 79.37499 L 0.0 52.916664 L 0.0 52.916664 L 0.0 52.916664 L 0.0 26.458332 L 0.0 26.458332 L 26.458332 26.458332 L 26.458332 26.458332 L 52.916664 26.458332 L 79.37499 52.916664 L 105.83333 52.916664 L 105.83333 52.916664 L 105.83333 26.458332 L 105.83333 26.458332 L 132.29166 26.458332 L 132.29166 52.916664 L 185.20833 52.916664 Q 238.12498 105.83333 396.87497 79.37499 Q 555.625 52.916664 608.5416 26.458332 Q 634.99994 0.0 661.4583 0.0 z" svg:height="8.202083mm" draw:style-name="style-51" svg:viewBox="0.0 0.0 899.5833 820.2083" svg:width="8.995832mm" svg:x="53.975mm" svg:y="95.77916mm"/>
          <draw:path svg:d="M 476.24997 0.0 L 502.7083 0.0 L 502.7083 132.29166 Q 502.7083 264.5833 476.24997 396.87497 L 476.24997 529.1666 L 449.79166 529.1666 Q 449.79166 555.625 343.9583 555.625 Q 238.12498 555.625 238.12498 423.3333 Q 238.12498 291.04166 238.12498 343.9583 L 185.20833 396.87497 L 185.20833 449.79166 Q 185.20833 476.24997 158.74998 502.7083 L 158.74998 529.1666 L 132.29166 529.1666 Q 132.29166 502.7083 105.83333 529.1666 Q 79.37499 555.625 79.37499 529.1666 Q 79.37499 502.7083 52.916664 502.7083 L 26.458332 502.7083 L 26.458332 502.7083 Q 26.458332 476.24997 0.0 476.24997 L 0.0 476.24997 L 0.0 396.87497 Q 26.458332 343.9583 26.458332 317.49997 L 52.916664 291.04166 L 52.916664 291.04166 Q 79.37499 291.04166 79.37499 291.04166 L 79.37499 264.5833 L 105.83333 264.5833 Q 132.29166 238.12498 132.29166 238.12498 L 132.29166 238.12498 L 132.29166 238.12498 Q 132.29166 238.12498 158.74998 238.12498 L 158.74998 211.66666 L 158.74998 211.66666 Q 185.20833 211.66666 185.20833 185.20833 L 185.20833 185.20833 L 185.20833 185.20833 Q 185.20833 185.20833 211.66666 185.20833 L 211.66666 158.74998 L 211.66666 158.74998 Q 238.12498 158.74998 238.12498 132.29166 L 238.12498 132.29166 L 291.04166 105.83333 Q 317.49997 79.37499 396.87497 26.458332 Q 449.79166 26.458332 476.24997 0.0 z" svg:height="5.5562496mm" draw:style-name="style-52" svg:viewBox="0.0 0.0 502.7083 555.625" svg:width="5.027083mm" svg:x="167.48125mm" svg:y="146.31458mm"/>
          <draw:path svg:d="M 370.41666 26.458332 L 370.41666 0.0 L 370.41666 0.0 L 396.87497 0.0 L 423.3333 0.0 Q 449.79166 26.458332 449.79166 52.916664 Q 449.79166 79.37499 423.3333 79.37499 Q 396.87497 79.37499 423.3333 211.66666 Q 423.3333 370.41666 449.79166 396.87497 L 449.79166 423.3333 L 423.3333 423.3333 Q 423.3333 423.3333 396.87497 449.79166 Q 370.41666 476.24997 370.41666 529.1666 Q 370.41666 555.625 343.9583 582.0833 L 291.04166 582.0833 L 291.04166 529.1666 Q 291.04166 502.7083 238.12498 476.24997 L 185.20833 476.24997 L 185.20833 476.24997 Q 211.66666 476.24997 211.66666 396.87497 Q 211.66666 317.49997 158.74998 317.49997 Q 132.29166 317.49997 105.83333 370.41666 L 79.37499 396.87497 L 79.37499 396.87497 Q 79.37499 423.3333 52.916664 423.3333 Q 26.458332 423.3333 0.0 396.87497 L 0.0 370.41666 L 0.0 370.41666 L 0.0 370.41666 L 26.458332 370.41666 L 26.458332 370.41666 L 26.458332 343.9583 L 52.916664 343.9583 L 52.916664 317.49997 L 52.916664 264.5833 L 79.37499 264.5833 L 79.37499 264.5833 L 105.83333 238.12498 L 132.29166 211.66666 L 238.12498 185.20833 Q 343.9583 158.74998 343.9583 105.83333 L 370.41666 26.458332 L 370.41666 26.458332 z" svg:height="5.820833mm" draw:style-name="style-53" svg:viewBox="0.0 0.0 449.79166 582.0833" svg:width="4.497916mm" svg:x="175.68332mm" svg:y="164.57083mm"/>
          <draw:path svg:d="M 264.5833 0.0 L 264.5833 0.0 L 423.3333 52.916664 Q 555.625 79.37499 582.0833 105.83333 Q 608.5416 105.83333 634.99994 105.83333 L 661.4583 105.83333 L 661.4583 105.83333 L 661.4583 132.29166 L 634.99994 132.29166 L 634.99994 158.74998 L 634.99994 158.74998 L 661.4583 158.74998 L 661.4583 185.20833 L 661.4583 211.66666 L 687.9166 211.66666 L 687.9166 211.66666 L 687.9166 238.12498 L 714.37494 238.12498 L 714.37494 264.5833 L 714.37494 291.04166 L 740.8333 291.04166 L 740.8333 317.49997 L 793.74994 370.41666 Q 820.2083 423.3333 846.6666 476.24997 Q 846.6666 502.7083 820.2083 529.1666 Q 820.2083 529.1666 846.6666 582.0833 Q 873.12494 608.5416 873.12494 634.99994 Q 846.6666 634.99994 846.6666 661.4583 L 846.6666 661.4583 L 767.2916 740.8333 Q 714.37494 793.74994 714.37494 820.2083 Q 714.37494 820.2083 740.8333 846.6666 L 740.8333 873.12494 L 767.2916 873.12494 L 793.74994 899.5833 L 793.74994 899.5833 L 820.2083 899.5833 L 820.2083 926.0416 L 820.2083 952.49994 L 793.74994 952.49994 L 767.2916 952.49994 L 767.2916 926.0416 L 767.2916 926.0416 L 740.8333 926.0416 L 740.8333 899.5833 L 740.8333 899.5833 L 714.37494 899.5833 L 714.37494 899.5833 L 714.37494 899.5833 L 714.37494 926.0416 L 714.37494 926.0416 L 714.37494 926.0416 L 714.37494 926.0416 L 714.37494 899.5833 L 714.37494 873.12494 L 714.37494 846.6666 L 714.37494 846.6666 L 687.9166 846.6666 L 687.9166 846.6666 L 687.9166 820.2083 Q 661.4583 820.2083 608.5416 793.74994 L 529.1666 793.74994 L 529.1666 767.2916 Q 529.1666 740.8333 476.24997 714.37494 Q 396.87497 687.9166 423.3333 634.99994 L 423.3333 555.625 L 396.87497 555.625 L 343.9583 582.0833 L 317.49997 582.0833 Q 291.04166 582.0833 291.04166 634.99994 Q 291.04166 687.9166 264.5833 687.9166 L 264.5833 687.9166 L 264.5833 661.4583 Q 264.5833 634.99994 185.20833 634.99994 L 105.83333 634.99994 L 79.37499 634.99994 L 79.37499 634.99994 L 79.37499 608.5416 L 79.37499 608.5416 L 52.916664 634.99994 L 52.916664 661.4583 L 52.916664 661.4583 L 26.458332 661.4583 L 26.458332 634.99994 L 26.458332 608.5416 L 0.0 582.0833 L 0.0 555.625 L 52.916664 529.1666 Q 79.37499 529.1666 105.83333 502.7083 L 132.29166 476.24997 L 132.29166 423.3333 Q 132.29166 370.41666 158.74998 343.9583 Q 185.20833 317.49997 185.20833 317.49997 Q 211.66666 291.04166 185.20833 238.12498 Q 158.74998 158.74998 158.74998 132.29166 L 158.74998 105.83333 L 211.66666 52.916664 Q 264.5833 0.0 264.5833 0.0 z M 211.66666 423.3333 Q 211.66666 423.3333 211.66666 396.87497 Q 238.12498 396.87497 238.12498 423.3333 Q 238.12498 423.3333 211.66666 423.3333 z" svg:height="9.525mm" draw:style-name="style-54" svg:viewBox="0.0 0.0 873.12494 952.49994" svg:width="8.73125mm" svg:x="227.80624mm" svg:y="149.75417mm"/>
          <draw:path svg:d="M 740.8333 185.20833 L 740.8333 185.20833 L 740.8333 185.20833 L 740.8333 211.66666 L 714.37494 211.66666 L 714.37494 211.66666 L 687.9166 211.66666 L 687.9166 211.66666 L 661.4583 238.12498 Q 634.99994 291.04166 634.99994 317.49997 L 634.99994 343.9583 L 634.99994 343.9583 Q 608.5416 343.9583 582.0833 343.9583 L 529.1666 370.41666 L 529.1666 370.41666 Q 529.1666 343.9583 476.24997 343.9583 Q 449.79166 343.9583 423.3333 396.87497 L 370.41666 449.79166 L 370.41666 449.79166 Q 370.41666 449.79166 343.9583 476.24997 Q 317.49997 476.24997 317.49997 449.79166 Q 317.49997 423.3333 264.5833 449.79166 Q 211.66666 449.79166 211.66666 396.87497 Q 211.66666 370.41666 185.20833 370.41666 Q 158.74998 370.41666 158.74998 343.9583 Q 132.29166 291.04166 105.83333 317.49997 Q 105.83333 343.9583 79.37499 317.49997 L 79.37499 291.04166 L 52.916664 291.04166 L 0.0 291.04166 L 0.0 264.5833 L 0.0 264.5833 L 26.458332 238.12498 L 26.458332 211.66666 L 26.458332 185.20833 L 0.0 158.74998 L 0.0 158.74998 L 0.0 132.29166 L 0.0 132.29166 L 0.0 132.29166 L 26.458332 132.29166 L 26.458332 132.29166 L 52.916664 105.83333 L 79.37499 105.83333 L 79.37499 79.37499 L 79.37499 52.916664 L 79.37499 52.916664 L 105.83333 52.916664 L 105.83333 52.916664 L 105.83333 79.37499 L 132.29166 79.37499 L 158.74998 79.37499 L 185.20833 158.74998 Q 211.66666 211.66666 238.12498 185.20833 Q 264.5833 185.20833 291.04166 158.74998 Q 291.04166 132.29166 370.41666 105.83333 Q 423.3333 79.37499 423.3333 52.916664 Q 396.87497 26.458332 396.87497 0.0 L 396.87497 0.0 L 423.3333 0.0 Q 423.3333 0.0 582.0833 79.37499 Q 714.37494 185.20833 740.8333 185.20833 z" svg:height="4.7625mm" draw:style-name="style-55" svg:viewBox="0.0 0.0 740.8333 476.24997" svg:width="7.408333mm" svg:x="248.70831mm" svg:y="159.01457mm"/>
          <draw:path svg:d="M 52.916664 52.916664 L 79.37499 0.0 L 105.83333 0.0 Q 132.29166 0.0 132.29166 0.0 L 132.29166 0.0 L 158.74998 0.0 Q 185.20833 26.458332 132.29166 185.20833 Q 132.29166 343.9583 105.83333 396.87497 Q 79.37499 449.79166 79.37499 476.24997 L 79.37499 502.7083 L 79.37499 502.7083 L 52.916664 476.24997 L 26.458332 476.24997 L 0.0 476.24997 L 0.0 370.41666 L 26.458332 264.5833 L 26.458332 185.20833 Q 26.458332 105.83333 52.916664 52.916664 z" svg:height="5.027083mm" draw:style-name="style-56" svg:viewBox="0.0 0.0 158.74998 502.7083" svg:width="1.5874999mm" svg:x="36.247913mm" svg:y="122.76666mm"/>
          <draw:path svg:d="M 0.0 26.458332 L 0.0 26.458332 L 0.0 0.0 L 0.0 0.0 L 26.458332 0.0 L 26.458332 26.458332 L 26.458332 26.458332 L 52.916664 26.458332 L 52.916664 26.458332 L 52.916664 26.458332 L 105.83333 52.916664 L 132.29166 52.916664 L 132.29166 79.37499 L 105.83333 105.83333 L 105.83333 105.83333 L 105.83333 132.29166 L 105.83333 132.29166 L 105.83333 132.29166 L 79.37499 132.29166 L 79.37499 132.29166 L 79.37499 158.74998 L 105.83333 158.74998 L 132.29166 185.20833 Q 158.74998 185.20833 264.5833 185.20833 Q 396.87497 185.20833 476.24997 185.20833 Q 529.1666 185.20833 582.0833 185.20833 L 634.99994 185.20833 L 661.4583 185.20833 L 687.9166 185.20833 L 687.9166 238.12498 L 687.9166 264.5833 L 661.4583 343.9583 Q 634.99994 449.79166 529.1666 476.24997 Q 449.79166 502.7083 476.24997 608.5416 Q 476.24997 714.37494 423.3333 714.37494 Q 370.41666 740.8333 343.9583 740.8333 L 343.9583 767.2916 L 343.9583 767.2916 L 317.49997 767.2916 L 317.49997 767.2916 L 317.49997 767.2916 L 264.5833 767.2916 L 185.20833 767.2916 L 158.74998 767.2916 L 132.29166 767.2916 L 132.29166 740.8333 L 105.83333 740.8333 L 105.83333 740.8333 L 105.83333 714.37494 L 105.83333 714.37494 L 105.83333 714.37494 L 79.37499 714.37494 L 79.37499 714.37494 L 79.37499 714.37494 L 52.916664 687.9166 L 52.916664 661.4583 Q 52.916664 634.99994 26.458332 555.625 L 0.0 449.79166 L 0.0 449.79166 Q 0.0 449.79166 0.0 343.9583 Q 26.458332 238.12498 52.916664 238.12498 Q 79.37499 238.12498 79.37499 211.66666 Q 79.37499 185.20833 52.916664 185.20833 Q 0.0 158.74998 0.0 79.37499 L 0.0 26.458332 L 0.0 26.458332 z" svg:height="7.6729164mm" draw:style-name="style-57" svg:viewBox="0.0 0.0 687.9166 767.2916" svg:width="6.879166mm" svg:x="166.68748mm" svg:y="111.38958mm"/>
          <draw:path svg:d="M 793.74994 0.0 L 873.12494 0.0 L 899.5833 0.0 L 899.5833 0.0 L 899.5833 52.916664 Q 926.0416 105.83333 952.49994 105.83333 L 952.49994 105.83333 L 952.49994 105.83333 Q 952.49994 105.83333 899.5833 105.83333 Q 846.6666 105.83333 793.74994 105.83333 L 740.8333 105.83333 L 714.37494 343.9583 Q 687.9166 582.0833 661.4583 687.9166 L 661.4583 793.74994 L 687.9166 793.74994 Q 714.37494 793.74994 714.37494 767.2916 Q 740.8333 740.8333 793.74994 687.9166 L 846.6666 661.4583 L 793.74994 740.8333 Q 740.8333 793.74994 740.8333 820.2083 L 740.8333 846.6666 L 714.37494 873.12494 L 687.9166 899.5833 L 687.9166 899.5833 L 687.9166 899.5833 L 661.4583 899.5833 L 634.99994 899.5833 L 634.99994 899.5833 L 634.99994 899.5833 L 608.5416 714.37494 L 608.5416 529.1666 L 582.0833 529.1666 L 555.625 529.1666 L 529.1666 555.625 L 502.7083 555.625 L 502.7083 582.0833 L 476.24997 608.5416 L 476.24997 608.5416 L 476.24997 634.99994 L 476.24997 634.99994 L 476.24997 634.99994 L 449.79166 661.4583 L 449.79166 687.9166 L 423.3333 687.9166 Q 396.87497 687.9166 317.49997 873.12494 Q 264.5833 1058.3333 132.29166 1269.9999 Q 0.0 1481.6666 0.0 1561.0416 Q 0.0 1640.4166 26.458332 1693.3333 Q 52.916664 1746.2499 52.916664 1852.0833 L 52.916664 1957.9165 L 52.916664 2010.8333 L 52.916664 2063.75 L 52.916664 2063.75 L 52.916664 2063.75 L 52.916664 2063.75 L 26.458332 2063.75 L 26.458332 2037.2915 L 26.458332 2037.2915 L 26.458332 2010.8333 L 0.0 1957.9165 L 0.0 1904.9999 L 0.0 1825.6249 L 0.0 1587.4999 Q 0.0 1322.9166 79.37499 1164.1666 Q 158.74998 978.95825 370.41666 608.5416 Q 582.0833 238.12498 608.5416 238.12498 Q 661.4583 238.12498 687.9166 105.83333 Q 687.9166 0.0 714.37494 0.0 Q 740.8333 0.0 793.74994 0.0 z" svg:height="20.637499mm" draw:style-name="style-58" svg:viewBox="0.0 0.0 952.49994 2063.75" svg:width="9.525mm" svg:x="27.516665mm" svg:y="145.52083mm"/>
          <draw:path svg:d="M 264.5833 0.0 L 264.5833 0.0 L 291.04166 0.0 Q 317.49997 26.458332 370.41666 105.83333 Q 396.87497 158.74998 423.3333 238.12498 Q 423.3333 291.04166 449.79166 291.04166 L 449.79166 317.49997 L 449.79166 317.49997 L 476.24997 317.49997 L 476.24997 317.49997 L 476.24997 343.9583 L 449.79166 343.9583 L 449.79166 370.41666 L 449.79166 370.41666 L 476.24997 370.41666 L 476.24997 423.3333 Q 529.1666 449.79166 529.1666 449.79166 L 529.1666 449.79166 L 529.1666 476.24997 L 529.1666 476.24997 L 502.7083 476.24997 L 502.7083 476.24997 L 502.7083 502.7083 L 529.1666 502.7083 L 529.1666 529.1666 L 529.1666 529.1666 L 502.7083 582.0833 L 476.24997 608.5416 L 476.24997 608.5416 L 476.24997 634.99994 L 476.24997 634.99994 L 476.24997 634.99994 L 476.24997 634.99994 Q 476.24997 634.99994 396.87497 687.9166 L 317.49997 714.37494 L 317.49997 714.37494 Q 317.49997 714.37494 291.04166 687.9166 Q 264.5833 661.4583 238.12498 634.99994 L 185.20833 634.99994 L 158.74998 634.99994 L 132.29166 634.99994 L 132.29166 608.5416 L 132.29166 608.5416 L 132.29166 555.625 Q 105.83333 502.7083 105.83333 476.24997 Q 52.916664 423.3333 52.916664 317.49997 L 0.0 211.66666 L 26.458332 211.66666 L 26.458332 211.66666 L 26.458332 185.20833 L 52.916664 185.20833 L 52.916664 185.20833 L 52.916664 158.74998 L 158.74998 105.83333 Q 238.12498 0.0 264.5833 0.0 z" svg:height="7.1437497mm" draw:style-name="style-59" svg:viewBox="0.0 0.0 529.1666 714.37494" svg:width="5.2916665mm" svg:x="262.99582mm" svg:y="160.3375mm"/>
          <draw:path svg:d="M 291.04166 0.0 L 291.04166 0.0 L 343.9583 0.0 L 370.41666 0.0 L 370.41666 26.458332 Q 370.41666 52.916664 423.3333 52.916664 Q 476.24997 79.37499 502.7083 158.74998 Q 502.7083 211.66666 502.7083 343.9583 L 502.7083 476.24997 L 502.7083 476.24997 L 502.7083 476.24997 L 502.7083 502.7083 L 502.7083 502.7083 L 476.24997 529.1666 L 449.79166 555.625 L 449.79166 476.24997 L 449.79166 423.3333 L 396.87497 423.3333 Q 370.41666 423.3333 343.9583 423.3333 Q 317.49997 423.3333 343.9583 449.79166 Q 343.9583 476.24997 291.04166 476.24997 L 238.12498 476.24997 L 238.12498 476.24997 Q 238.12498 449.79166 211.66666 449.79166 L 211.66666 449.79166 L 211.66666 423.3333 Q 185.20833 423.3333 185.20833 423.3333 L 185.20833 423.3333 L 185.20833 423.3333 Q 185.20833 396.87497 158.74998 396.87497 L 158.74998 396.87497 L 158.74998 370.41666 Q 132.29166 370.41666 132.29166 370.41666 L 132.29166 370.41666 L 132.29166 370.41666 Q 132.29166 343.9583 105.83333 343.9583 L 105.83333 343.9583 L 105.83333 317.49997 Q 79.37499 317.49997 79.37499 317.49997 L 79.37499 317.49997 L 79.37499 317.49997 L 52.916664 317.49997 L 52.916664 291.04166 L 26.458332 291.04166 L 26.458332 264.5833 L 26.458332 238.12498 L 26.458332 211.66666 L 26.458332 158.74998 L 52.916664 158.74998 L 52.916664 158.74998 L 26.458332 132.29166 L 0.0 105.83333 L 26.458332 105.83333 L 52.916664 105.83333 L 52.916664 79.37499 L 52.916664 52.916664 L 105.83333 52.916664 Q 158.74998 52.916664 238.12498 26.458332 L 291.04166 0.0 L 291.04166 0.0 z" svg:height="5.5562496mm" draw:style-name="style-60" svg:viewBox="0.0 0.0 502.7083 555.625" svg:width="5.027083mm" svg:x="51.593746mm" svg:y="152.92915mm"/>
          <draw:path svg:d="M 1269.9999 26.458332 L 1269.9999 0.0 L 1296.4583 105.83333 Q 1322.9166 185.20833 1322.9166 211.66666 L 1322.9166 238.12498 L 1349.3749 264.5833 L 1349.3749 264.5833 L 1349.3749 264.5833 L 1322.9166 291.04166 L 1322.9166 291.04166 L 1322.9166 317.49997 L 1322.9166 317.49997 L 1322.9166 317.49997 L 1269.9999 343.9583 Q 1243.5416 370.41666 1217.0833 343.9583 Q 1190.6249 343.9583 1190.6249 582.0833 Q 1217.0833 793.74994 1217.0833 926.0416 L 1217.0833 1058.3333 L 1164.1666 1058.3333 Q 1137.7083 1058.3333 1058.3333 1031.875 Q 978.95825 1005.4166 952.49994 978.95825 Q 952.49994 926.0416 899.5833 926.0416 Q 846.6666 899.5833 820.2083 952.49994 Q 793.74994 978.95825 793.74994 952.49994 Q 767.2916 952.49994 582.0833 846.6666 Q 370.41666 740.8333 264.5833 634.99994 Q 185.20833 529.1666 158.74998 529.1666 L 132.29166 529.1666 L 105.83333 529.1666 Q 105.83333 529.1666 105.83333 502.7083 L 105.83333 502.7083 L 105.83333 502.7083 Q 105.83333 476.24997 105.83333 476.24997 L 105.83333 449.79166 L 105.83333 449.79166 L 105.83333 449.79166 L 105.83333 449.79166 L 105.83333 449.79166 L 79.37499 423.3333 L 52.916664 396.87497 L 52.916664 370.41666 L 52.916664 343.9583 L 26.458332 343.9583 L 26.458332 317.49997 L 26.458332 317.49997 L 0.0 317.49997 L 0.0 317.49997 L 0.0 317.49997 L 0.0 291.04166 L 0.0 291.04166 L 26.458332 291.04166 L 52.916664 264.5833 L 529.1666 264.5833 Q 1005.4166 211.66666 1058.3333 211.66666 Q 1111.25 185.20833 1111.25 158.74998 Q 1111.25 132.29166 1164.1666 132.29166 Q 1217.0833 132.29166 1243.5416 105.83333 Q 1269.9999 52.916664 1269.9999 26.458332 z M 634.99994 793.74994 L 582.0833 793.74994 L 502.7083 714.37494 Q 423.3333 634.99994 476.24997 634.99994 Q 529.1666 661.4583 608.5416 740.8333 Q 661.4583 793.74994 634.99994 793.74994 z M 740.8333 740.8333 Q 687.9166 634.99994 714.37494 634.99994 Q 740.8333 634.99994 767.2916 740.8333 Q 793.74994 846.6666 740.8333 740.8333 z M 846.6666 687.9166 Q 846.6666 634.99994 846.6666 661.4583 Q 846.6666 687.9166 846.6666 740.8333 Q 846.6666 767.2916 846.6666 767.2916 Q 846.6666 740.8333 846.6666 740.8333 Q 846.6666 740.8333 846.6666 687.9166 z M 873.12494 846.6666 Q 873.12494 846.6666 873.12494 820.2083 Q 899.5833 820.2083 899.5833 846.6666 Q 899.5833 846.6666 873.12494 846.6666 z" svg:height="10.583333mm" draw:style-name="style-61" svg:viewBox="0.0 0.0 1349.3749 1058.3333" svg:width="13.49375mm" svg:x="153.98749mm" svg:y="115.8875mm"/>
          <draw:path svg:d="M 0.0 0.0 L 26.458332 0.0 L 26.458332 0.0 Q 26.458332 26.458332 26.458332 26.458332 L 52.916664 26.458332 L 52.916664 26.458332 Q 52.916664 26.458332 79.37499 52.916664 L 79.37499 52.916664 L 105.83333 52.916664 Q 132.29166 52.916664 132.29166 79.37499 L 132.29166 105.83333 L 158.74998 105.83333 L 158.74998 132.29166 L 158.74998 132.29166 L 185.20833 132.29166 L 185.20833 132.29166 L 185.20833 132.29166 L 185.20833 158.74998 L 211.66666 158.74998 L 264.5833 211.66666 Q 291.04166 264.5833 317.49997 291.04166 L 317.49997 291.04166 L 317.49997 291.04166 L 317.49997 291.04166 L 291.04166 317.49997 Q 264.5833 317.49997 264.5833 343.9583 Q 264.5833 396.87497 185.20833 396.87497 Q 132.29166 396.87497 79.37499 370.41666 Q 26.458332 317.49997 0.0 158.74998 Q -26.458332 0.0 0.0 0.0 z" svg:height="3.9687498mm" draw:style-name="style-62" svg:viewBox="0.0 0.0 317.49997 396.87497" svg:width="3.1749997mm" svg:x="147.37291mm" svg:y="151.07707mm"/>
          <draw:path svg:d="M 185.20833 26.458332 L 185.20833 0.0 L 211.66666 0.0 L 211.66666 0.0 L 238.12498 52.916664 Q 264.5833 105.83333 343.9583 52.916664 Q 423.3333 0.0 476.24997 26.458332 L 529.1666 26.458332 L 529.1666 52.916664 Q 555.625 52.916664 582.0833 52.916664 Q 582.0833 52.916664 634.99994 79.37499 L 687.9166 79.37499 L 687.9166 79.37499 L 687.9166 105.83333 L 687.9166 105.83333 L 687.9166 105.83333 L 714.37494 132.29166 L 740.8333 158.74998 L 740.8333 158.74998 L 740.8333 158.74998 L 740.8333 185.20833 L 740.8333 185.20833 L 740.8333 211.66666 L 740.8333 211.66666 L 740.8333 211.66666 L 740.8333 211.66666 L 740.8333 238.12498 L 740.8333 238.12498 L 767.2916 264.5833 L 767.2916 264.5833 L 740.8333 264.5833 Q 714.37494 264.5833 714.37494 211.66666 Q 687.9166 185.20833 634.99994 158.74998 Q 582.0833 132.29166 582.0833 158.74998 Q 582.0833 211.66666 502.7083 211.66666 L 449.79166 211.66666 L 449.79166 211.66666 L 423.3333 211.66666 L 423.3333 264.5833 L 423.3333 317.49997 L 449.79166 317.49997 L 449.79166 317.49997 L 449.79166 343.9583 L 476.24997 343.9583 L 476.24997 423.3333 L 476.24997 529.1666 L 449.79166 529.1666 L 423.3333 529.1666 L 423.3333 502.7083 L 423.3333 502.7083 L 396.87497 502.7083 L 396.87497 476.24997 L 396.87497 476.24997 L 370.41666 476.24997 L 370.41666 476.24997 L 370.41666 476.24997 L 370.41666 449.79166 L 370.41666 449.79166 L 343.9583 423.3333 Q 317.49997 396.87497 317.49997 370.41666 Q 291.04166 317.49997 238.12498 317.49997 Q 185.20833 317.49997 132.29166 370.41666 L 105.83333 423.3333 L 79.37499 396.87497 L 52.916664 370.41666 L 52.916664 370.41666 L 52.916664 370.41666 L 52.916664 343.9583 L 52.916664 343.9583 L 79.37499 343.9583 L 79.37499 317.49997 L 52.916664 317.49997 L 0.0 317.49997 L 0.0 317.49997 L 0.0 317.49997 L 0.0 291.04166 L 0.0 291.04166 L 26.458332 291.04166 L 26.458332 264.5833 L 26.458332 264.5833 L 52.916664 264.5833 L 52.916664 238.12498 L 52.916664 211.66666 L 105.83333 211.66666 Q 132.29166 211.66666 132.29166 158.74998 Q 132.29166 105.83333 105.83333 105.83333 L 79.37499 79.37499 L 79.37499 79.37499 L 79.37499 52.916664 L 105.83333 52.916664 L 132.29166 52.916664 L 158.74998 52.916664 Q 185.20833 52.916664 185.20833 26.458332 z" svg:height="5.2916665mm" draw:style-name="style-63" svg:viewBox="0.0 0.0 767.2916 529.1666" svg:width="7.6729164mm" svg:x="216.42915mm" svg:y="158.74998mm"/>
          <draw:path svg:d="M 158.74998 52.916664 L 158.74998 0.0 L 238.12498 26.458332 Q 317.49997 79.37499 370.41666 52.916664 Q 423.3333 52.916664 423.3333 79.37499 Q 449.79166 105.83333 449.79166 105.83333 L 449.79166 105.83333 L 449.79166 343.9583 L 449.79166 582.0833 L 449.79166 582.0833 Q 449.79166 582.0833 423.3333 529.1666 Q 423.3333 476.24997 370.41666 476.24997 Q 317.49997 476.24997 317.49997 502.7083 Q 291.04166 555.625 238.12498 555.625 Q 185.20833 582.0833 185.20833 608.5416 L 158.74998 661.4583 L 158.74998 661.4583 Q 132.29166 661.4583 132.29166 608.5416 Q 132.29166 582.0833 105.83333 582.0833 L 79.37499 582.0833 L 79.37499 555.625 Q 79.37499 529.1666 79.37499 502.7083 L 79.37499 502.7083 L 79.37499 476.24997 L 79.37499 449.79166 L 79.37499 370.41666 Q 79.37499 291.04166 79.37499 238.12498 Q 79.37499 211.66666 26.458332 211.66666 L 0.0 211.66666 L 0.0 185.20833 Q 26.458332 185.20833 79.37499 132.29166 Q 158.74998 105.83333 158.74998 52.916664 z" svg:height="6.614583mm" draw:style-name="style-64" svg:viewBox="0.0 0.0 449.79166 661.4583" svg:width="4.497916mm" svg:x="50.535416mm" svg:y="116.15208mm"/>
          <draw:path svg:d="M 158.74998 26.458332 L 158.74998 0.0 L 185.20833 0.0 Q 211.66666 26.458332 211.66666 26.458332 L 211.66666 26.458332 L 185.20833 26.458332 L 185.20833 26.458332 L 185.20833 52.916664 L 211.66666 52.916664 L 211.66666 52.916664 L 211.66666 79.37499 L 211.66666 79.37499 L 211.66666 79.37499 L 238.12498 79.37499 L 238.12498 79.37499 L 238.12498 52.916664 L 264.5833 52.916664 L 264.5833 52.916664 L 264.5833 26.458332 L 264.5833 26.458332 L 264.5833 26.458332 L 291.04166 79.37499 L 317.49997 105.83333 L 317.49997 132.29166 L 317.49997 158.74998 L 343.9583 158.74998 L 343.9583 158.74998 L 370.41666 185.20833 Q 396.87497 185.20833 396.87497 238.12498 Q 396.87497 291.04166 370.41666 291.04166 L 317.49997 291.04166 L 317.49997 317.49997 L 317.49997 343.9583 L 291.04166 343.9583 L 291.04166 343.9583 L 291.04166 370.41666 L 264.5833 370.41666 L 264.5833 370.41666 L 264.5833 396.87497 L 264.5833 396.87497 L 264.5833 396.87497 L 264.5833 396.87497 Q 238.12498 396.87497 238.12498 423.3333 L 211.66666 423.3333 L 211.66666 423.3333 Q 211.66666 396.87497 132.29166 396.87497 Q 52.916664 396.87497 26.458332 343.9583 L 0.0 291.04166 L 0.0 238.12498 L 0.0 185.20833 L 26.458332 158.74998 Q 26.458332 132.29166 52.916664 132.29166 Q 79.37499 132.29166 79.37499 79.37499 Q 79.37499 52.916664 105.83333 26.458332 Q 158.74998 26.458332 158.74998 26.458332 z" svg:height="4.233333mm" draw:style-name="style-65" svg:viewBox="0.0 0.0 396.87497 423.3333" svg:width="3.9687498mm" svg:x="213.78333mm" svg:y="157.95624mm"/>
          <draw:path svg:d="M 105.83333 0.0 L 132.29166 0.0 L 185.20833 26.458332 Q 211.66666 52.916664 238.12498 52.916664 L 264.5833 52.916664 L 264.5833 79.37499 L 238.12498 79.37499 L 238.12498 79.37499 Q 238.12498 105.83333 132.29166 158.74998 L 52.916664 211.66666 L 26.458332 211.66666 Q 0.0 211.66666 0.0 185.20833 L 0.0 158.74998 L 26.458332 158.74998 L 79.37499 158.74998 L 79.37499 158.74998 Q 79.37499 158.74998 79.37499 132.29166 L 79.37499 105.83333 L 79.37499 52.916664 L 79.37499 26.458332 L 79.37499 26.458332 Q 79.37499 0.0 105.83333 0.0 z" svg:height="2.1166666mm" draw:style-name="style-66" svg:viewBox="0.0 0.0 264.5833 211.66666" svg:width="2.6458333mm" svg:x="148.9604mm" svg:y="169.33333mm"/>
          <draw:path svg:d="M 132.29166 158.74998 L 211.66666 0.0 L 185.20833 132.29166 Q 185.20833 291.04166 132.29166 343.9583 Q 132.29166 370.41666 79.37499 555.625 Q 79.37499 740.8333 52.916664 767.2916 L 52.916664 820.2083 L 52.916664 820.2083 Q 26.458332 846.6666 26.458332 846.6666 L 26.458332 846.6666 L 26.458332 899.5833 Q 0.0 978.95825 0.0 978.95825 L 0.0 978.95825 L 0.0 978.95825 Q -26.458332 978.95825 0.0 873.12494 Q 26.458332 793.74994 26.458332 555.625 Q 26.458332 317.49997 132.29166 158.74998 z" svg:height="9.789583mm" draw:style-name="style-67" svg:viewBox="0.0 0.0 211.66666 978.95825" svg:width="2.1166666mm" svg:x="273.31458mm" svg:y="134.14374mm"/>
          <draw:path svg:d="M 211.66666 0.0 L 238.12498 0.0 L 264.5833 52.916664 Q 264.5833 105.83333 264.5833 132.29166 L 264.5833 158.74998 L 264.5833 158.74998 Q 238.12498 185.20833 158.74998 211.66666 L 105.83333 264.5833 L 52.916664 264.5833 Q 26.458332 238.12498 0.0 211.66666 L 0.0 158.74998 L 79.37499 79.37499 Q 185.20833 26.458332 211.66666 0.0 z" svg:height="2.6458333mm" draw:style-name="style-68" svg:viewBox="0.0 0.0 264.5833 264.5833" svg:width="2.6458333mm" svg:x="257.175mm" svg:y="153.19374mm"/>
          <draw:path svg:d="M 105.83333 79.37499 L 79.37499 0.0 L 158.74998 26.458332 Q 211.66666 79.37499 238.12498 79.37499 L 238.12498 105.83333 L 238.12498 105.83333 Q 238.12498 132.29166 264.5833 132.29166 L 264.5833 132.29166 L 264.5833 291.04166 Q 264.5833 423.3333 211.66666 449.79166 Q 158.74998 502.7083 158.74998 502.7083 L 158.74998 529.1666 L 158.74998 529.1666 Q 158.74998 529.1666 132.29166 555.625 L 132.29166 555.625 L 132.29166 555.625 Q 105.83333 555.625 158.74998 476.24997 Q 185.20833 396.87497 158.74998 396.87497 L 105.83333 396.87497 L 79.37499 396.87497 Q 52.916664 396.87497 26.458332 370.41666 L 0.0 343.9583 L 0.0 317.49997 Q 0.0 291.04166 52.916664 291.04166 Q 79.37499 291.04166 105.83333 211.66666 Q 158.74998 132.29166 105.83333 79.37499 z" svg:height="5.5562496mm" draw:style-name="style-69" svg:viewBox="0.0 0.0 264.5833 555.625" svg:width="2.6458333mm" svg:x="139.17082mm" svg:y="144.1979mm"/>
          <draw:path svg:d="M 0.0 105.83333 L 0.0 0.0 L 26.458332 0.0 Q 52.916664 26.458332 79.37499 0.0 L 105.83333 0.0 L 132.29166 52.916664 Q 158.74998 105.83333 158.74998 185.20833 Q 158.74998 291.04166 132.29166 291.04166 L 132.29166 291.04166 L 132.29166 264.5833 Q 132.29166 238.12498 52.916664 238.12498 Q 0.0 238.12498 0.0 105.83333 z" svg:height="2.9104166mm" draw:style-name="style-70" svg:viewBox="0.0 0.0 158.74998 291.04166" svg:width="1.5874999mm" svg:x="260.87915mm" svg:y="167.48125mm"/>
          <draw:path svg:d="M 582.0833 26.458332 L 582.0833 26.458332 L 634.99994 0.0 L 687.9166 0.0 L 714.37494 26.458332 Q 740.8333 52.916664 767.2916 79.37499 L 767.2916 132.29166 L 767.2916 132.29166 Q 740.8333 132.29166 687.9166 132.29166 L 634.99994 158.74998 L 396.87497 158.74998 L 158.74998 158.74998 L 158.74998 158.74998 Q 158.74998 132.29166 79.37499 132.29166 L 0.0 105.83333 L 0.0 105.83333 Q 0.0 79.37499 105.83333 79.37499 L 185.20833 79.37499 L 370.41666 79.37499 Q 555.625 79.37499 529.1666 52.916664 Q 502.7083 52.916664 502.7083 26.458332 Q 502.7083 0.0 529.1666 0.0 Q 555.625 26.458332 582.0833 26.458332 z" svg:height="1.5874999mm" draw:style-name="style-71" svg:viewBox="0.0 0.0 767.2916 158.74998" svg:width="7.6729164mm" svg:x="43.391663mm" svg:y="138.37708mm"/>
          <draw:path svg:d="M 158.74998 0.0 L 158.74998 0.0 L 158.74998 26.458332 Q 158.74998 52.916664 158.74998 79.37499 L 158.74998 105.83333 L 185.20833 132.29166 Q 211.66666 185.20833 238.12498 185.20833 Q 264.5833 185.20833 264.5833 211.66666 L 264.5833 238.12498 L 238.12498 264.5833 Q 211.66666 291.04166 211.66666 343.9583 L 211.66666 370.41666 L 185.20833 370.41666 L 158.74998 370.41666 L 158.74998 396.87497 L 158.74998 423.3333 L 158.74998 423.3333 Q 158.74998 423.3333 105.83333 396.87497 L 79.37499 343.9583 L 79.37499 317.49997 Q 52.916664 291.04166 26.458332 264.5833 Q 0.0 238.12498 0.0 158.74998 L 0.0 105.83333 L 52.916664 52.916664 Q 132.29166 26.458332 158.74998 0.0 z" svg:height="4.233333mm" draw:style-name="style-72" svg:viewBox="0.0 0.0 264.5833 423.3333" svg:width="2.6458333mm" svg:x="258.2333mm" svg:y="154.78123mm"/>
          <draw:path svg:d="M 20611.041 634.99994 L 20611.041 661.4583 L 20611.041 661.4583 L 20637.498 661.4583 L 20637.498 661.4583 L 20637.498 661.4583 L 20637.498 687.9166 L 20637.498 687.9166 L 20663.957 687.9166 L 20663.957 714.37494 L 20663.957 714.37494 L 20690.416 714.37494 L 20690.416 714.37494 L 20690.416 714.37494 L 20716.873 687.9166 L 20743.332 661.4583 L 20743.332 661.4583 L 20743.332 661.4583 L 20743.332 608.5416 Q 20743.332 582.0833 20769.791 608.5416 Q 20769.791 634.99994 20822.707 608.5416 Q 20902.082 582.0833 20928.541 449.79166 Q 20954.998 343.9583 21034.373 317.49997 Q 21113.748 291.04166 21113.748 264.5833 Q 21140.207 238.12498 21113.748 211.66666 Q 21060.832 185.20833 21272.498 158.74998 Q 21510.623 132.29166 22092.707 132.29166 Q 22674.791 185.20833 22727.707 185.20833 Q 22780.623 185.20833 22754.166 211.66666 Q 22754.166 238.12498 22727.707 264.5833 Q 22701.248 291.04166 22754.166 317.49997 Q 22780.623 343.9583 22833.541 343.9583 L 22886.457 343.9583 L 22859.998 370.41666 Q 22859.998 396.87497 22807.082 449.79166 Q 22780.623 502.7083 22807.082 502.7083 Q 22807.082 529.1666 22807.082 555.625 Q 22780.623 608.5416 22754.166 608.5416 Q 22701.248 608.5416 22701.248 661.4583 Q 22701.248 740.8333 22727.707 767.2916 Q 22754.166 767.2916 22754.166 846.6666 Q 22780.623 926.0416 22807.082 926.0416 Q 22859.998 926.0416 22859.998 952.49994 Q 22859.998 978.95825 22965.832 978.95825 Q 23071.666 1005.4166 23071.666 1031.875 Q 23098.123 1084.7916 23124.582 1084.7916 Q 23177.498 1084.7916 23177.498 1137.7083 Q 23177.498 1164.1666 23203.957 1137.7083 Q 23203.957 1084.7916 23230.416 1084.7916 Q 23283.332 1111.25 23256.873 1137.7083 Q 23256.873 1164.1666 23283.332 1190.6249 Q 23336.248 1217.0833 23309.791 1243.5416 Q 23309.791 1269.9999 23336.248 1269.9999 Q 23362.707 1269.9999 23336.248 1296.4583 Q 23336.248 1296.4583 23309.791 1296.4583 L 23283.332 1296.4583 L 23283.332 1322.9166 L 23283.332 1349.3749 L 23362.707 1349.3749 Q 23442.082 1322.9166 23547.916 1269.9999 Q 23653.748 1217.0833 23680.207 1137.7083 Q 23706.666 1084.7916 23759.582 1058.3333 Q 23812.498 1031.875 23838.957 1031.875 Q 23865.416 1005.4166 23865.416 978.95825 Q 23891.873 978.95825 23944.791 952.49994 Q 23997.707 952.49994 23997.707 820.2083 Q 23971.248 687.9166 23944.791 608.5416 Q 23918.332 555.625 23865.416 529.1666 Q 23812.498 502.7083 23812.498 476.24997 Q 23786.041 449.79166 23733.123 423.3333 L 23680.207 396.87497 L 23680.207 396.87497 L 23706.666 396.87497 L 23706.666 370.41666 L 23706.666 343.9583 L 23680.207 343.9583 L 23680.207 343.9583 L 23733.123 317.49997 Q 23786.041 291.04166 23812.498 291.04166 Q 23812.498 291.04166 23865.416 291.04166 L 23944.791 291.04166 L 23944.791 264.5833 L 23971.248 264.5833 L 23971.248 238.12498 L 23971.248 211.66666 L 23865.416 211.66666 L 23786.041 185.20833 L 24394.582 185.20833 Q 25003.123 132.29166 25373.541 132.29166 Q 25743.957 132.29166 25823.332 132.29166 L 25902.707 132.29166 L 25902.707 132.29166 Q 25902.707 132.29166 25558.748 185.20833 L 25188.332 185.20833 L 25188.332 238.12498 Q 25214.791 264.5833 25241.248 264.5833 L 25267.707 291.04166 L 25241.248 291.04166 Q 25214.791 291.04166 25188.332 317.49997 L 25135.416 343.9583 L 25135.416 343.9583 L 25135.416 343.9583 L 25108.957 343.9583 L 25108.957 343.9583 L 25082.498 370.41666 L 25056.041 396.87497 L 25082.498 396.87497 L 25135.416 396.87497 L 25135.416 423.3333 L 25135.416 423.3333 L 25188.332 449.79166 Q 25214.791 449.79166 25188.332 476.24997 Q 25188.332 502.7083 25267.707 529.1666 Q 25347.082 555.625 25320.623 608.5416 Q 25294.166 661.4583 25347.082 714.37494 Q 25399.998 767.2916 25426.457 767.2916 Q 25452.916 767.2916 25399.998 873.12494 Q 25399.998 1005.4166 25399.998 1031.875 Q 25399.998 1084.7916 25452.916 1084.7916 Q 25505.832 1137.7083 25532.291 1137.7083 Q 25558.748 1164.1666 25558.748 1190.6249 Q 25585.207 1190.6249 25585.207 1243.5416 Q 25585.207 1269.9999 25717.498 1269.9999 Q 25823.332 1269.9999 25849.791 1243.5416 Q 25876.248 1190.6249 25902.707 1190.6249 Q 25929.166 1190.6249 25955.623 1164.1666 L 25982.082 1137.7083 L 26008.541 1137.7083 L 26034.998 1137.7083 L 26034.998 1084.7916 L 26034.998 1058.3333 L 26061.457 1111.25 Q 26061.457 1190.6249 26087.916 1190.6249 Q 26114.373 1190.6249 26140.832 1164.1666 L 26193.748 1137.7083 L 26193.748 1137.7083 L 26193.748 1137.7083 L 26220.207 1137.7083 L 26220.207 1137.7083 L 26246.666 1164.1666 L 26299.582 1164.1666 L 26299.582 1190.6249 L 26299.582 1217.0833 L 26246.666 1243.5416 Q 26167.291 1243.5416 26220.207 1349.3749 Q 26246.666 1455.2083 26273.123 1455.2083 Q 26299.582 1481.6666 26326.041 1561.0416 Q 26352.498 1613.9583 26378.957 1640.4166 Q 26405.416 1640.4166 26431.873 1693.3333 Q 26458.332 1719.7916 26511.248 1746.2499 Q 26537.707 1746.2499 26537.707 1772.7083 Q 26537.707 1799.1666 26511.248 1799.1666 Q 26458.332 1772.7083 26431.873 1799.1666 L 26405.416 1825.6249 L 26537.707 1825.6249 Q 26669.998 1825.6249 26669.998 1825.6249 L 26669.998 1825.6249 L 26696.457 1799.1666 L 26696.457 1772.7083 L 26775.832 1772.7083 L 26881.666 1772.7083 L 26881.666 1799.1666 L 26881.666 1799.1666 L 26855.207 1799.1666 L 26855.207 1825.6249 L 26802.291 1825.6249 L 26749.373 1825.6249 L 26722.916 1852.0833 L 26696.457 1878.5416 L 26696.457 1878.5416 L 26669.998 1878.5416 L 26669.998 1878.5416 L 26669.998 1878.5416 L 26643.541 1904.9999 L 26617.082 1931.4583 L 26617.082 1931.4583 L 26617.082 1931.4583 L 26590.623 1931.4583 L 26590.623 1931.4583 L 26564.166 1931.4583 Q 26511.248 1931.4583 26458.332 1931.4583 Q 26405.416 1931.4583 26378.957 1825.6249 Q 26352.498 1719.7916 26326.041 1666.8749 Q 26299.582 1613.9583 26193.748 1613.9583 L 26087.916 1587.4999 L 26087.916 1561.0416 L 26087.916 1534.5833 L 26114.373 1534.5833 Q 26140.832 1534.5833 26140.832 1508.1249 Q 26140.832 1481.6666 26193.748 1481.6666 L 26220.207 1455.2083 L 26220.207 1455.2083 L 26193.748 1455.2083 L 26193.748 1402.2916 L 26193.748 1375.8333 L 26140.832 1375.8333 L 26114.373 1375.8333 L 26114.373 1402.2916 L 26114.373 1428.7499 L 26087.916 1428.7499 L 26061.457 1428.7499 L 26061.457 1402.2916 L 26034.998 1349.3749 L 26034.998 1349.3749 L 26034.998 1349.3749 L 25982.082 1375.8333 L 25929.166 1402.2916 L 25929.166 1402.2916 L 25929.166 1402.2916 L 25902.707 1402.2916 L 25902.707 1402.2916 L 25902.707 1428.7499 L 25876.248 1428.7499 L 25876.248 1455.2083 L 25876.248 1481.6666 L 25955.623 1481.6666 Q 26034.998 1455.2083 26034.998 1455.2083 L 26034.998 1455.2083 L 26061.457 1455.2083 L 26061.457 1455.2083 L 26087.916 1481.6666 L 26114.373 1508.1249 L 26087.916 1508.1249 L 26061.457 1508.1249 L 26061.457 1561.0416 L 26061.457 1587.4999 L 26034.998 1587.4999 Q 26008.541 1561.0416 25929.166 1587.4999 Q 25876.248 1613.9583 25876.248 1666.8749 Q 25876.248 1746.2499 25823.332 1772.7083 Q 25796.873 1772.7083 25823.332 1799.1666 Q 25876.248 1799.1666 25876.248 1878.5416 Q 25876.248 1931.4583 25902.707 1957.9165 L 25929.166 1984.3749 L 25876.248 2010.8333 Q 25823.332 2037.2915 25823.332 2037.2915 Q 25823.332 2037.2915 25849.791 2063.75 L 25876.248 2090.2083 L 25876.248 2090.2083 L 25876.248 2090.2083 L 25849.791 2090.2083 L 25849.791 2090.2083 L 25849.791 2116.6665 Q 25823.332 2116.6665 25823.332 2143.125 L 25823.332 2143.125 L 25849.791 2143.125 L 25849.791 2143.125 L 25823.332 2143.125 Q 25770.416 2143.125 25770.416 2143.125 Q 25770.416 2116.6665 25691.041 2090.2083 L 25611.666 2090.2083 L 25611.666 2116.6665 Q 25611.666 2143.125 25585.207 2143.125 Q 25558.748 2169.5833 25558.748 2196.0415 Q 25558.748 2222.5 25585.207 2222.5 Q 25611.666 2248.9583 25532.291 2248.9583 Q 25452.916 2275.4165 25505.832 2301.875 L 25558.748 2301.875 L 25505.832 2328.3333 L 25479.373 2354.7915 L 25479.373 2354.7915 L 25452.916 2354.7915 L 25452.916 2354.7915 L 25452.916 2354.7915 L 25452.916 2381.2498 Q 25452.916 2381.2498 25347.082 2354.7915 L 25241.248 2354.7915 L 25241.248 2381.2498 L 25241.248 2407.7083 L 25267.707 2434.1665 L 25267.707 2460.6248 L 25320.623 2460.6248 Q 25373.541 2460.6248 25399.998 2487.0833 Q 25399.998 2513.5415 25399.998 2513.5415 Q 25426.457 2513.5415 25426.457 2513.5415 L 25452.916 2513.5415 L 25452.916 2513.5415 L 25452.916 2513.5415 L 25399.998 2539.9998 Q 25347.082 2566.4583 25373.541 2566.4583 Q 25399.998 2566.4583 25373.541 2619.3748 L 25347.082 2672.2915 L 25373.541 2672.2915 Q 25399.998 2725.2083 25373.541 2725.2083 L 25347.082 2725.2083 L 25426.457 2751.6665 Q 25505.832 2751.6665 25505.832 2778.1248 Q 25505.832 2831.0415 25611.666 2831.0415 Q 25743.957 2804.5833 25796.873 2883.9583 Q 25823.332 2963.3333 25902.707 2989.7915 Q 25955.623 2989.7915 25982.082 2989.7915 Q 26008.541 2989.7915 26034.998 3016.2498 Q 26034.998 3042.7083 26087.916 3069.1665 L 26140.832 3095.6248 L 26193.748 3095.6248 L 26220.207 3095.6248 L 26220.207 3069.1665 L 26246.666 3069.1665 L 26246.666 3148.5415 L 26246.666 3201.4583 L 26220.207 3201.4583 L 26220.207 3201.4583 L 26220.207 3227.9165 L 26193.748 3227.9165 L 26193.748 3227.9165 L 26193.748 3201.4583 L 26140.832 3201.4583 L 26114.373 3201.4583 L 26114.373 3174.9998 L 26087.916 3148.5415 L 26087.916 3148.5415 L 26087.916 3148.5415 L 26087.916 3122.0833 L 26087.916 3122.0833 L 26061.457 3122.0833 Q 26061.457 3148.5415 25929.166 3095.6248 Q 25796.873 3069.1665 25796.873 3042.7083 Q 25770.416 3016.2498 25691.041 2989.7915 Q 25611.666 2963.3333 25611.666 2989.7915 Q 25611.666 3016.2498 25452.916 3016.2498 L 25320.623 3016.2498 L 25320.623 2989.7915 Q 25347.082 2963.3333 25373.541 2989.7915 Q 25399.998 2989.7915 25399.998 2963.3333 Q 25399.998 2936.8748 25347.082 2936.8748 Q 25320.623 2936.8748 25320.623 2910.4165 Q 25294.166 2883.9583 25241.248 2883.9583 Q 25188.332 2857.4998 25188.332 2831.0415 Q 25188.332 2804.5833 25188.332 2751.6665 Q 25135.416 2698.7498 25056.041 2672.2915 Q 24976.666 2672.2915 24976.666 2619.3748 Q 24976.666 2592.9165 24923.748 2592.9165 Q 24870.832 2566.4583 24870.832 2539.9998 Q 24844.373 2513.5415 24764.998 2513.5415 L 24659.166 2513.5415 L 24632.707 2513.5415 L 24606.248 2513.5415 L 24579.791 2487.0833 L 24553.332 2487.0833 L 24553.332 2460.6248 L 24553.332 2434.1665 L 24606.248 2434.1665 Q 24685.623 2407.7083 24659.166 2407.7083 L 24606.248 2407.7083 L 24606.248 2381.2498 L 24606.248 2381.2498 L 24579.791 2381.2498 L 24579.791 2354.7915 L 24579.791 2354.7915 L 24606.248 2354.7915 L 24606.248 2354.7915 L 24606.248 2354.7915 L 24606.248 2328.3333 L 24606.248 2328.3333 L 24632.707 2328.3333 L 24632.707 2301.875 L 24606.248 2301.875 L 24553.332 2301.875 L 24526.873 2328.3333 L 24500.416 2354.7915 L 24500.416 2354.7915 L 24500.416 2354.7915 L 24526.873 2354.7915 L 24526.873 2354.7915 L 24526.873 2381.2498 L 24553.332 2381.2498 L 24553.332 2381.2498 L 24553.332 2407.7083 L 24500.416 2407.7083 Q 24473.957 2407.7083 24473.957 2434.1665 Q 24447.498 2434.1665 24500.416 2460.6248 Q 24526.873 2460.6248 24500.416 2487.0833 Q 24473.957 2487.0833 24473.957 2539.9998 Q 24473.957 2592.9165 24394.582 2619.3748 Q 24315.207 2619.3748 24315.207 2645.8333 Q 24315.207 2672.2915 24288.748 2672.2915 Q 24262.291 2672.2915 24262.291 2725.2083 Q 24235.832 2751.6665 24235.832 2778.1248 Q 24182.916 2804.5833 24129.998 2831.0415 Q 24050.623 2883.9583 24050.623 2910.4165 Q 24024.166 2936.8748 23997.707 2936.8748 Q 23944.791 2963.3333 23944.791 2989.7915 Q 23944.791 3042.7083 23918.332 3042.7083 Q 23865.416 3042.7083 23838.957 3042.7083 Q 23812.498 3069.1665 23706.666 3095.6248 Q 23600.832 3148.5415 23600.832 3174.9998 Q 23600.832 3201.4583 23521.457 3201.4583 Q 23442.082 3201.4583 23336.248 3227.9165 Q 23230.416 3254.3748 23230.416 3280.8333 Q 23230.416 3307.2915 23203.957 3307.2915 Q 23177.498 3307.2915 23177.498 3333.7498 Q 23177.498 3360.2083 23177.498 3413.1248 Q 23124.582 3492.4998 23151.041 3518.9583 Q 23177.498 3518.9583 23177.498 3545.4165 Q 23177.498 3571.8748 23124.582 3571.8748 Q 23098.123 3571.8748 23098.123 3624.7915 Q 23071.666 3651.2498 23071.666 3624.7915 Q 23071.666 3598.3333 23045.207 3624.7915 Q 23045.207 3651.2498 22965.832 3651.2498 L 22886.457 3677.7083 L 22886.457 3651.2498 L 22859.998 3651.2498 L 22859.998 3677.7083 L 22859.998 3730.6248 L 22833.541 3730.6248 L 22807.082 3730.6248 L 22807.082 3757.0833 L 22807.082 3757.0833 L 22780.623 3783.5415 L 22780.623 3809.9998 L 22807.082 3809.9998 L 22859.998 3783.5415 L 22859.998 3783.5415 L 22859.998 3783.5415 L 22886.457 3783.5415 L 22886.457 3783.5415 L 22965.832 3809.9998 Q 23071.666 3836.4583 23071.666 3836.4583 Q 23098.123 3862.9165 23151.041 3862.9165 Q 23203.957 3836.4583 23177.498 3836.4583 Q 23124.582 3836.4583 23151.041 3809.9998 Q 23177.498 3809.9998 23177.498 3783.5415 Q 23203.957 3730.6248 23256.873 3757.0833 Q 23283.332 3757.0833 23309.791 3730.6248 L 23309.791 3704.1665 L 23336.248 3704.1665 Q 23389.166 3704.1665 23389.166 3730.6248 Q 23415.623 3730.6248 23468.541 3757.0833 Q 23521.457 3783.5415 23494.998 3783.5415 Q 23494.998 3809.9998 23547.916 3889.3748 Q 23600.832 3942.2915 23627.291 3968.7498 Q 23653.748 3995.208 23706.666 4021.6665 Q 23733.123 4021.6665 23733.123 3968.7498 Q 23733.123 3942.2915 23838.957 3915.833 Q 23971.248 3915.833 23971.248 3889.3748 Q 23971.248 3836.4583 23997.707 3836.4583 Q 24024.166 3809.9998 24129.998 3783.5415 Q 24235.832 3730.6248 24341.666 3783.5415 Q 24421.041 3836.4583 24500.416 3836.4583 Q 24553.332 3862.9165 24579.791 3889.3748 Q 24606.248 3915.833 24579.791 3942.2915 Q 24579.791 3995.208 24659.166 3995.208 Q 24738.541 3995.208 24764.998 4021.6665 Q 24764.998 4048.1248 24791.457 4074.583 L 24817.916 4074.583 L 24817.916 4101.0415 L 24817.916 4127.5 L 24764.998 4127.5 L 24738.541 4153.958 L 24764.998 4153.958 L 24817.916 4153.958 L 24817.916 4180.4165 L 24817.916 4180.4165 L 24791.457 4180.4165 L 24791.457 4206.875 L 24764.998 4206.875 L 24712.082 4206.875 L 24712.082 4233.333 L 24712.082 4233.333 L 24712.082 4259.7915 L 24712.082 4286.25 L 24712.082 4286.25 L 24712.082 4312.708 L 24659.166 4312.708 Q 24632.707 4312.708 24553.332 4312.708 Q 24447.498 4312.708 24447.498 4286.25 Q 24447.498 4259.7915 24421.041 4259.7915 Q 24394.582 4286.25 24368.123 4259.7915 Q 24341.666 4206.875 24262.291 4206.875 Q 24156.457 4180.4165 24156.457 4206.875 Q 24156.457 4233.333 24077.082 4233.333 Q 23971.248 4259.7915 23971.248 4312.708 Q 23971.248 4365.625 23944.791 4497.9165 Q 23918.332 4630.208 23944.791 4736.0415 L 23971.248 4841.8745 L 23971.248 4868.333 L 23971.248 4894.7915 L 23944.791 4947.708 L 23918.332 5027.083 L 23918.332 5027.083 L 23918.332 5053.5415 L 23918.332 5053.5415 L 23918.332 5053.5415 L 23891.873 5053.5415 L 23891.873 5053.5415 L 23891.873 5027.083 L 23918.332 5000.6245 L 23918.332 4974.1665 L 23918.332 4947.708 L 23918.332 4894.7915 L 23918.332 4868.333 L 23918.332 4841.8745 L 23918.332 4841.8745 L 23891.873 4788.958 Q 23865.416 4709.583 23865.416 4709.583 Q 23865.416 4683.1245 23865.416 4656.6665 L 23865.416 4630.208 L 23865.416 4630.208 Q 23865.416 4630.208 23838.957 4603.75 Q 23838.957 4577.2915 23865.416 4577.2915 Q 23891.873 4577.2915 23865.416 4471.458 Q 23838.957 4339.1665 23865.416 4339.1665 Q 23891.873 4312.708 23865.416 4286.25 Q 23865.416 4259.7915 23865.416 4233.333 L 23891.873 4206.875 L 23865.416 4206.875 Q 23838.957 4206.875 23838.957 4180.4165 Q 23838.957 4153.958 23759.582 4153.958 Q 23680.207 4153.958 23680.207 4101.0415 Q 23680.207 4074.583 23600.832 4101.0415 Q 23521.457 4101.0415 23494.998 4021.6665 Q 23442.082 3942.2915 23336.248 3995.208 Q 23230.416 4021.6665 23203.957 4101.0415 Q 23177.498 4180.4165 23151.041 4206.875 Q 23124.582 4206.875 23071.666 4339.1665 Q 23018.748 4471.458 22965.832 4471.458 Q 22886.457 4471.458 22886.457 4497.9165 Q 22886.457 4524.375 22859.998 4524.375 Q 22833.541 4524.375 22807.082 4550.833 Q 22780.623 4577.2915 22754.166 4603.75 Q 22754.166 4630.208 22701.248 4630.208 Q 22674.791 4630.208 22648.332 4709.583 Q 22595.416 4788.958 22542.498 4788.958 Q 22489.582 4788.958 22489.582 4815.4165 Q 22489.582 4841.8745 22410.207 4841.8745 Q 22330.832 4841.8745 22330.832 4815.4165 Q 22330.832 4788.958 22224.998 4762.4995 Q 22119.166 4736.0415 22092.707 4683.1245 Q 22039.791 4630.208 22066.248 4577.2915 Q 22066.248 4524.375 22092.707 4418.5415 L 22119.166 4339.1665 L 22092.707 4339.1665 L 22092.707 4312.708 L 22092.707 4312.708 L 22119.166 4312.708 L 22119.166 4312.708 L 22119.166 4312.708 L 22119.166 4286.25 L 22119.166 4286.25 L 22145.623 4259.7915 L 22172.082 4233.333 L 22172.082 4233.333 L 22172.082 4206.875 L 22119.166 4206.875 L 22092.707 4206.875 L 22092.707 4180.4165 L 22066.248 4180.4165 L 22066.248 4180.4165 L 22066.248 4206.875 L 22066.248 4206.875 L 22066.248 4206.875 L 22039.791 4206.875 L 22039.791 4206.875 L 22039.791 4233.333 L 22066.248 4233.333 L 22066.248 4233.333 L 22066.248 4259.7915 L 22066.248 4259.7915 L 22066.248 4259.7915 L 22092.707 4259.7915 L 22092.707 4259.7915 L 22066.248 4286.25 L 22039.791 4312.708 L 22039.791 4312.708 L 22013.332 4312.708 L 22013.332 4312.708 L 22013.332 4312.708 L 22013.332 4339.1665 L 22013.332 4339.1665 L 22039.791 4365.625 Q 22039.791 4392.083 22013.332 4418.5415 Q 22013.332 4418.5415 21960.416 4524.375 Q 21960.416 4603.75 21933.957 4736.0415 Q 21907.498 4841.8745 21907.498 4841.8745 L 21907.498 4868.333 L 21907.498 4894.7915 L 21907.498 4921.2495 L 21881.041 4921.2495 L 21881.041 4947.708 L 21907.498 4947.708 L 21933.957 4947.708 L 21933.957 4974.1665 L 21960.416 4974.1665 L 21960.416 4974.1665 L 21960.416 5000.6245 L 21986.873 5000.6245 L 22013.332 5000.6245 L 22013.332 4974.1665 L 22013.332 4974.1665 L 21960.416 4947.708 Q 21960.416 4894.7915 22013.332 4894.7915 Q 22066.248 4894.7915 22145.623 4921.2495 L 22224.998 4947.708 L 22224.998 4947.708 L 22224.998 4947.708 L 22251.457 4947.708 L 22251.457 4947.708 L 22277.916 4974.1665 L 22304.373 5000.6245 L 22277.916 5000.6245 L 22251.457 5000.6245 L 22277.916 5027.083 L 22330.832 5027.083 L 22330.832 5079.9995 L 22330.832 5132.9165 L 22277.916 5132.9165 L 22198.541 5159.3745 L 22198.541 5159.3745 L 22172.082 5159.3745 L 22172.082 5159.3745 L 22172.082 5159.3745 L 22172.082 5185.833 L 22172.082 5185.833 L 22145.623 5185.833 L 22145.623 5159.3745 L 22145.623 5159.3745 Q 22119.166 5159.3745 22119.166 5185.833 Q 22092.707 5212.2915 22013.332 5159.3745 Q 21933.957 5159.3745 21854.582 5132.9165 Q 21775.207 5106.458 21775.207 5106.458 Q 21748.748 5079.9995 21695.832 5079.9995 Q 21616.457 5079.9995 21589.998 5000.6245 Q 21563.541 4947.708 21431.248 4947.708 Q 21298.957 4947.708 21113.748 5027.083 Q 20928.541 5106.458 20796.248 5106.458 Q 20690.416 5159.3745 20637.498 5106.458 Q 20584.582 5053.5415 20558.123 5053.5415 Q 20531.666 5053.5415 20505.207 5027.083 Q 20478.748 4974.1665 20505.207 4947.708 Q 20531.666 4921.2495 20505.207 4894.7915 Q 20478.748 4894.7915 20478.748 4841.8745 Q 20478.748 4815.4165 20452.291 4841.8745 Q 20425.832 4841.8745 20399.373 4736.0415 Q 20346.457 4656.6665 20372.916 4656.6665 Q 20399.373 4630.208 20319.998 4630.208 Q 20267.082 4630.208 20267.082 4603.75 L 20267.082 4577.2915 L 20240.623 4577.2915 L 20240.623 4577.2915 L 20134.791 4577.2915 L 20028.957 4577.2915 L 20055.416 4577.2915 L 20081.873 4577.2915 L 20081.873 4603.75 L 20108.332 4603.75 L 20081.873 4656.6665 Q 20081.873 4736.0415 20055.416 4736.0415 Q 20028.957 4736.0415 20055.416 4762.4995 Q 20081.873 4762.4995 20081.873 4841.8745 Q 20055.416 4947.708 20055.416 4947.708 Q 20055.416 4921.2495 20055.416 5027.083 Q 20055.416 5106.458 20028.957 5132.9165 Q 20002.498 5159.3745 20028.957 5159.3745 L 20028.957 5159.3745 L 20028.957 5185.833 L 20055.416 5185.833 L 20055.416 5212.2915 Q 20055.416 5212.2915 20028.957 5238.7495 Q 20028.957 5265.208 20002.498 5265.208 Q 19976.041 5265.208 19976.041 5238.7495 Q 19949.582 5212.2915 19923.123 5212.2915 Q 19896.666 5238.7495 19896.666 5291.6665 Q 19923.123 5344.583 19896.666 5344.583 Q 19870.207 5344.583 19843.748 5423.958 Q 19843.748 5476.8745 19870.207 5476.8745 L 19896.666 5476.8745 L 19843.748 5503.333 L 19817.291 5529.7915 L 19790.832 5529.7915 Q 19764.373 5529.7915 19790.832 5556.2495 Q 19817.291 5582.708 19737.916 5582.708 Q 19684.998 5582.708 19658.541 5635.6245 Q 19632.082 5635.6245 19579.166 5688.5415 Q 19526.248 5688.5415 19526.248 5741.458 Q 19552.707 5794.3745 19499.791 5794.3745 L 19446.873 5794.3745 L 19473.332 5820.833 L 19499.791 5847.2915 L 19499.791 5847.2915 L 19473.332 5847.2915 L 19473.332 5847.2915 L 19473.332 5847.2915 L 19473.332 5873.7495 L 19473.332 5873.7495 L 19446.873 5873.7495 L 19446.873 5900.208 L 19446.873 5900.208 L 19420.416 5900.208 L 19420.416 5873.7495 L 19420.416 5847.2915 L 19393.957 5847.2915 L 19393.957 5847.2915 L 19393.957 5820.833 L 19367.498 5820.833 L 19367.498 5820.833 L 19367.498 5794.3745 L 19367.498 5794.3745 L 19367.498 5794.3745 L 19341.041 5794.3745 L 19341.041 5794.3745 L 19367.498 5767.9165 L 19393.957 5741.458 L 19420.416 5741.458 Q 19446.873 5741.458 19420.416 5714.9995 Q 19420.416 5688.5415 19446.873 5662.083 Q 19473.332 5635.6245 19473.332 5556.2495 Q 19473.332 5476.8745 19446.873 5450.4165 Q 19420.416 5423.958 19473.332 5397.4995 Q 19499.791 5344.583 19526.248 5344.583 L 19579.166 5318.1245 L 19526.248 5318.1245 Q 19446.873 5318.1245 19446.873 5265.208 Q 19446.873 5265.208 19420.416 5238.7495 Q 19420.416 5212.2915 19393.957 5238.7495 Q 19367.498 5265.208 19341.041 5185.833 Q 19314.582 5132.9165 19235.207 5132.9165 Q 19182.291 5132.9165 19182.291 5159.3745 Q 19182.291 5212.2915 19129.373 5185.833 Q 19076.457 5159.3745 19049.998 5212.2915 Q 19049.998 5238.7495 18758.957 5238.7495 L 18467.916 5238.7495 L 18467.916 5265.208 L 18467.916 5291.6665 L 18520.832 5291.6665 Q 18547.291 5318.1245 18520.832 5318.1245 L 18494.375 5318.1245 L 18494.375 5344.583 L 18467.916 5344.583 L 18467.916 5344.583 L 18467.916 5371.0415 L 18520.832 5371.0415 Q 18600.207 5371.0415 18573.75 5397.4995 Q 18547.291 5397.4995 18547.291 5423.958 Q 18547.291 5450.4165 18573.75 5450.4165 Q 18600.207 5450.4165 18573.75 5503.333 Q 18573.75 5529.7915 18626.666 5556.2495 L 18653.123 5582.708 L 18626.666 5582.708 L 18600.207 5582.708 L 18626.666 5609.1665 L 18653.123 5609.1665 L 18653.123 5635.6245 L 18653.123 5662.083 L 18600.207 5662.083 Q 18547.291 5688.5415 18573.75 5688.5415 L 18600.207 5688.5415 L 18600.207 5714.9995 Q 18573.75 5714.9995 18573.75 5741.458 L 18573.75 5741.458 L 18600.207 5767.9165 L 18600.207 5794.3745 L 18573.75 5794.3745 L 18520.832 5794.3745 L 18520.832 5741.458 Q 18520.832 5714.9995 18494.375 5714.9995 Q 18494.375 5688.5415 18415.0 5688.5415 L 18362.082 5688.5415 L 18362.082 5688.5415 L 18362.082 5688.5415 L 18388.541 5741.458 L 18388.541 5767.9165 L 18362.082 5767.9165 L 18335.625 5767.9165 L 18335.625 5741.458 L 18309.166 5714.9995 L 18309.166 5714.9995 L 18309.166 5741.458 L 18256.25 5741.458 L 18229.791 5741.458 L 18256.25 5767.9165 L 18282.707 5794.3745 L 18388.541 5820.833 Q 18494.375 5847.2915 18467.916 5873.7495 Q 18467.916 5900.208 18494.375 5900.208 Q 18520.832 5900.208 18520.832 5926.6665 Q 18520.832 5953.1245 18547.291 5953.1245 Q 18573.75 5979.583 18626.666 6006.0415 Q 18679.582 6032.4995 18679.582 6058.958 Q 18679.582 6085.4165 18732.498 6085.4165 Q 18785.416 6111.8745 18838.332 6111.8745 L 18864.791 6111.8745 L 18891.248 6111.8745 L 18917.707 6111.8745 L 18917.707 6138.333 L 18891.248 6138.333 L 18891.248 6138.333 L 18891.248 6164.7915 L 18864.791 6164.7915 L 18838.332 6164.7915 L 18838.332 6191.2495 L 18838.332 6191.2495 L 18838.332 6217.708 L 18838.332 6244.1665 L 18838.332 6270.6245 Q 18838.332 6297.083 18706.041 6376.458 Q 18573.75 6429.3745 18547.291 6508.7495 Q 18520.832 6588.1245 18467.916 6641.0415 Q 18415.0 6693.958 18441.457 6693.958 Q 18467.916 6720.4165 18467.916 6905.6245 Q 18467.916 7090.833 18441.457 7143.7495 L 18415.0 7170.208 L 18441.457 7196.6665 L 18467.916 7223.1245 L 18573.75 7223.1245 Q 18653.123 7276.0415 18811.873 7249.583 Q 18944.166 7223.1245 18997.082 7196.6665 Q 19023.541 7170.208 19023.541 7170.208 L 19049.998 7170.208 L 19049.998 7170.208 L 19049.998 7170.208 L 19102.916 7143.7495 L 19182.291 7143.7495 L 19182.291 7170.208 L 19155.832 7196.6665 L 19155.832 7223.1245 L 19155.832 7276.0415 L 19129.373 7276.0415 L 19129.373 7276.0415 L 19155.832 7302.4995 L 19182.291 7302.4995 L 19182.291 7328.958 L 19182.291 7355.4165 L 19102.916 7355.4165 Q 19049.998 7381.8745 19102.916 7381.8745 Q 19129.373 7381.8745 19049.998 7434.7915 Q 18997.082 7434.7915 18997.082 7540.6245 Q 18970.623 7619.9995 18944.166 7619.9995 Q 18891.248 7646.458 18944.166 7646.458 Q 18970.623 7646.458 18891.248 7699.3745 Q 18811.873 7699.3745 18811.873 7725.833 Q 18838.332 7752.291 18864.791 7805.208 L 18891.248 7858.1245 L 18838.332 7858.1245 Q 18811.873 7858.1245 18785.416 7884.583 Q 18732.498 7884.583 18758.957 7911.041 L 18785.416 7911.041 L 18758.957 7937.4995 L 18732.498 7937.4995 L 18732.498 7963.958 L 18732.498 8016.8745 L 18706.041 8016.8745 L 18706.041 8016.8745 L 18706.041 7990.416 L 18679.582 7990.416 L 18679.582 7990.416 L 18679.582 7963.958 L 18573.75 7963.958 L 18494.375 7963.958 L 18494.375 7937.4995 L 18520.832 7937.4995 L 18494.375 7884.583 Q 18494.375 7831.666 18547.291 7831.666 L 18600.207 7805.208 L 18547.291 7805.208 Q 18494.375 7805.208 18441.457 7778.7495 Q 18388.541 7752.291 18388.541 7725.833 Q 18388.541 7699.3745 18362.082 7699.3745 Q 18309.166 7699.3745 18335.625 7672.9165 Q 18362.082 7672.9165 18362.082 7646.458 Q 18362.082 7619.9995 18229.791 7593.5415 Q 18097.5 7593.5415 18044.582 7619.9995 Q 18018.125 7672.9165 17912.291 7672.9165 Q 17806.457 7672.9165 17806.457 7699.3745 Q 17780.0 7725.833 17647.707 7699.3745 Q 17488.957 7699.3745 17462.5 7646.458 Q 17462.5 7619.9995 17356.666 7593.5415 Q 17277.291 7593.5415 17277.291 7567.083 Q 17277.291 7540.6245 17224.375 7567.083 Q 17171.457 7593.5415 17145.0 7567.083 Q 17145.0 7540.6245 17039.166 7514.1665 Q 16933.332 7487.708 16880.416 7540.6245 L 16827.5 7540.6245 L 16801.041 7567.083 L 16774.582 7593.5415 L 16774.582 7593.5415 L 16774.582 7593.5415 L 16748.125 7593.5415 L 16748.125 7593.5415 L 16748.125 7567.083 L 16721.666 7567.083 L 16721.666 7593.5415 L 16721.666 7619.9995 L 16774.582 7646.458 Q 16827.5 7646.458 16801.041 7672.9165 Q 16774.582 7699.3745 16827.5 7699.3745 L 16853.957 7699.3745 L 16880.416 7725.833 L 16906.875 7725.833 L 16906.875 7752.291 L 16906.875 7778.7495 L 16880.416 7778.7495 L 16853.957 7752.291 L 16853.957 7752.291 L 16827.5 7752.291 L 16827.5 7752.291 L 16827.5 7752.291 L 16801.041 7752.291 L 16774.582 7752.291 L 16774.582 7752.291 L 16774.582 7752.291 L 16801.041 7752.291 L 16801.041 7752.291 L 16748.125 7752.291 Q 16695.207 7752.291 16615.832 7752.291 Q 16562.916 7699.3745 16536.457 7752.291 Q 16510.0 7778.7495 16430.625 7778.7495 Q 16351.249 7805.208 16324.791 7831.666 Q 16298.332 7858.1245 16298.332 7858.1245 Q 16271.874 7858.1245 16166.041 7858.1245 Q 16060.207 7858.1245 16060.207 7911.041 Q 16060.207 7937.4995 16007.291 7937.4995 L 15954.374 7937.4995 L 15954.374 7911.041 Q 15927.916 7884.583 15927.916 7858.1245 Q 15927.916 7805.208 15927.916 7778.7495 Q 15874.999 7752.291 15848.541 7752.291 L 15822.082 7752.291 L 15795.624 7752.291 L 15795.624 7752.291 L 15795.624 7725.833 L 15769.166 7725.833 L 15769.166 7725.833 L 15769.166 7752.291 L 15769.166 7752.291 L 15769.166 7752.291 L 15742.707 7752.291 L 15742.707 7752.291 L 15689.791 7752.291 L 15636.874 7752.291 L 15636.874 7752.291 L 15663.332 7752.291 L 15663.332 7752.291 L 15663.332 7752.291 L 15636.874 7778.7495 L 15610.416 7778.7495 L 15636.874 7911.041 Q 15663.332 8016.8745 15663.332 8069.791 Q 15663.332 8122.708 15636.874 8149.166 Q 15610.416 8149.166 15610.416 8228.541 Q 15636.874 8281.458 15663.332 8281.458 Q 15716.249 8281.458 15716.249 8334.375 Q 15716.249 8387.291 15663.332 8440.208 Q 15610.416 8466.666 15583.957 8493.125 Q 15583.957 8519.583 15504.582 8519.583 Q 15451.666 8546.041 15478.124 8546.041 Q 15504.582 8546.041 15451.666 8625.416 Q 15398.749 8704.791 15398.749 8731.25 L 15398.749 8757.708 L 15372.291 8757.708 L 15372.291 8757.708 L 15345.833 8757.708 Q 15319.374 8757.708 15345.833 8731.25 Q 15345.833 8678.333 15266.458 8678.333 L 15187.083 8704.791 L 15160.624 8704.791 L 15134.166 8704.791 L 15134.166 8731.25 L 15134.166 8731.25 L 15160.624 8731.25 L 15160.624 8757.708 L 15187.083 8757.708 L 15239.999 8757.708 L 15239.999 8784.166 Q 15239.999 8810.625 15187.083 8810.625 L 15160.624 8810.625 L 15213.541 8837.083 Q 15266.458 8863.541 15292.916 8837.083 L 15319.374 8837.083 L 15319.374 8863.541 L 15345.833 8890.0 L 15345.833 8890.0 L 15345.833 8916.458 L 15345.833 8916.458 L 15345.833 8916.458 L 15372.291 8916.458 L 15372.291 8916.458 L 15239.999 8942.916 L 15081.249 8969.375 L 15134.166 8969.375 Q 15160.624 8969.375 15160.624 8995.833 Q 15160.624 9022.291 15187.083 9022.291 L 15239.999 9022.291 L 15239.999 9048.75 L 15239.999 9075.208 L 15213.541 9075.208 L 15213.541 9075.208 L 15187.083 9101.666 Q 15160.624 9128.125 15134.166 9154.583 Q 15134.166 9207.5 15054.791 9207.5 Q 14975.416 9233.958 14948.958 9260.416 Q 14922.499 9286.875 14896.041 9286.875 Q 14869.583 9286.875 14763.749 9286.875 Q 14657.916 9233.958 14657.916 9181.041 Q 14631.458 9101.666 14578.541 9101.666 Q 14525.624 9101.666 14525.624 9075.208 Q 14499.166 9022.291 14446.249 9022.291 Q 14393.333 8995.833 14393.333 8969.375 Q 14393.333 8942.916 14340.416 8969.375 Q 14261.041 8969.375 14261.041 8916.458 L 14234.583 8890.0 L 14234.583 8890.0 Q 14234.583 8916.458 14181.666 8916.458 Q 14128.749 8916.458 14102.291 9022.291 Q 14075.833 9154.583 14022.916 9154.583 Q 13996.458 9154.583 13996.458 9233.958 Q 13969.999 9286.875 13969.999 9339.791 L 13917.083 9366.249 L 13917.083 9366.249 L 13917.083 9392.708 L 13917.083 9392.708 L 13917.083 9392.708 L 13943.541 9392.708 L 13943.541 9392.708 L 13969.999 9392.708 Q 13969.999 9392.708 14075.833 9472.083 Q 14155.208 9551.458 14234.583 9551.458 Q 14287.499 9551.458 14313.958 9604.374 Q 14340.416 9657.291 14393.333 9657.291 Q 14472.708 9657.291 14499.166 9683.749 L 14525.624 9683.749 L 14525.624 9710.208 L 14525.624 9736.666 L 14552.083 9736.666 L 14578.541 9736.666 L 14578.541 9763.124 L 14604.999 9789.583 L 14604.999 9816.041 L 14604.999 9842.499 L 14578.541 9842.499 L 14578.541 9868.958 L 14552.083 9868.958 L 14525.624 9868.958 L 14525.624 9895.416 L 14499.166 9895.416 L 14499.166 9895.416 L 14499.166 9868.958 L 14499.166 9868.958 L 14499.166 9868.958 L 14472.708 9868.958 Q 14472.708 9868.958 14446.249 9868.958 Q 14446.249 9868.958 14393.333 9921.874 Q 14340.416 9974.791 14287.499 9974.791 Q 14261.041 9974.791 14261.041 10001.249 Q 14261.041 10027.708 14181.666 10054.166 Q 14102.291 10080.624 14102.291 10107.083 Q 14102.291 10133.541 14022.916 10159.999 Q 13917.083 10186.458 13705.416 10239.374 Q 13493.749 10292.291 13361.458 10318.749 Q 13229.166 10345.208 13043.958 10345.208 Q 12858.749 10345.208 12673.541 10345.208 Q 12488.333 10345.208 12356.041 10398.124 L 12223.749 10451.041 L 12197.291 10451.041 L 12197.291 10451.041 L 12223.749 10477.499 Q 12276.666 10503.958 12276.666 10556.874 L 12276.666 10583.333 L 12250.208 10583.333 L 12250.208 10609.791 L 12250.208 10609.791 L 12276.666 10609.791 L 12276.666 10609.791 L 12276.666 10609.791 L 12223.749 10609.791 L 12197.291 10609.791 L 12197.291 10609.791 L 12223.749 10609.791 L 12223.749 10609.791 L 12223.749 10609.791 L 12144.374 10609.791 Q 12064.999 10609.791 12012.083 10583.333 Q 11932.708 10583.333 11932.708 10556.874 Q 11932.708 10530.416 11879.791 10503.958 Q 11826.874 10503.958 11721.041 10477.499 L 11615.208 10451.041 L 11562.291 10477.499 L 11509.374 10477.499 L 11509.374 10503.958 L 11482.916 10530.416 L 11482.916 10530.416 L 11482.916 10556.874 L 11456.458 10556.874 L 11429.999 10556.874 L 11429.999 10583.333 L 11429.999 10583.333 L 11403.541 10583.333 L 11403.541 10609.791 L 11429.999 10609.791 L 11456.458 10609.791 L 11456.458 10636.249 L 11482.916 10662.708 L 11482.916 10662.708 L 11482.916 10662.708 L 11641.666 10689.166 Q 11773.958 10689.166 11773.958 10662.708 Q 11773.958 10636.249 11800.416 10662.708 Q 11800.416 10662.708 11853.333 10689.166 Q 11906.249 10715.624 12091.458 10715.624 Q 12276.666 10715.624 12382.499 10715.624 L 12461.874 10715.624 L 12461.874 10715.624 L 12488.333 10715.624 L 12488.333 10715.624 L 12488.333 10715.624 L 12514.791 10715.624 L 12541.249 10715.624 L 12541.249 10715.624 L 12541.249 10715.624 L 12567.708 10715.624 L 12567.708 10715.624 L 12594.166 10742.083 L 12620.624 10768.541 L 12594.166 10768.541 L 12567.708 10768.541 L 12594.166 10794.999 L 12620.624 10794.999 L 12620.624 10821.458 L 12594.166 10821.458 L 12594.166 10821.458 L 12594.166 10821.458 L 12541.249 10847.916 L 12488.333 10874.374 L 12435.416 10874.374 Q 12382.499 10874.374 12382.499 10847.916 Q 12356.041 10821.458 12329.583 10847.916 Q 12329.583 10874.374 12303.124 10874.374 Q 12276.666 10874.374 12276.666 10847.916 Q 12276.666 10821.458 12012.083 10821.458 Q 11773.958 10821.458 11641.666 10847.916 Q 11509.374 10874.374 11429.999 10874.374 Q 11377.083 10874.374 11244.791 10874.374 Q 11112.499 10847.916 11112.499 10821.458 Q 11112.499 10768.541 11006.666 10768.541 Q 10900.833 10794.999 10900.833 10821.458 Q 10900.833 10847.916 10874.374 10847.916 Q 10847.916 10821.458 10821.458 10821.458 Q 10794.999 10794.999 10794.999 10821.458 Q 10794.999 10847.916 10742.083 10847.916 Q 10662.708 10821.458 10556.874 10821.458 Q 10451.041 10768.541 10424.583 10794.999 Q 10424.583 10821.458 10398.124 10821.458 Q 10371.666 10821.458 10371.666 10794.999 Q 10371.666 10768.541 10159.999 10768.541 Q 9974.791 10768.541 9974.791 10794.999 Q 9974.791 10821.458 9842.499 10794.999 Q 9710.208 10768.541 9683.749 10794.999 Q 9683.749 10821.458 9286.875 10768.541 Q 8890.0 10768.541 8466.666 10768.541 Q 8016.8745 10794.999 8016.8745 10821.458 Q 7990.416 10847.916 7672.9165 10821.458 Q 7328.958 10821.458 7117.2915 10794.999 Q 6905.6245 10768.541 6879.1665 10794.999 Q 6852.708 10821.458 6614.583 10821.458 Q 6376.458 10821.458 6376.458 10847.916 Q 6349.9995 10874.374 6349.9995 10874.374 L 6323.5415 10874.374 L 6297.083 10874.374 L 6297.083 10874.374 L 6297.083 10768.541 Q 6297.083 10689.166 6217.708 10556.874 L 6138.333 10424.583 L 6138.333 10398.124 Q 6138.333 10371.666 6111.8745 10345.208 L 6085.4165 10345.208 L 6085.4165 10318.749 L 6085.4165 10318.749 L 6058.958 10318.749 L 6058.958 10292.291 L 6058.958 10292.291 L 6085.4165 10292.291 L 6085.4165 10265.833 L 6085.4165 10239.374 L 6138.333 10239.374 Q 6191.2495 10239.374 6191.2495 10212.916 L 6191.2495 10212.916 L 6244.1665 10212.916 L 6270.6245 10186.458 L 6297.083 10186.458 L 6323.5415 10186.458 L 6323.5415 10159.999 L 6349.9995 10159.999 L 6349.9995 10133.541 L 6349.9995 10107.083 L 6376.458 10107.083 L 6402.9165 10107.083 L 6402.9165 10080.624 L 6402.9165 10054.166 L 6429.3745 10027.708 Q 6455.833 10001.249 6455.833 9974.791 L 6455.833 9948.333 L 6455.833 9921.874 Q 6455.833 9868.958 6482.2915 9816.041 L 6508.7495 9763.124 L 6508.7495 9763.124 Q 6508.7495 9736.666 6482.2915 9736.666 L 6482.2915 9736.666 L 6482.2915 9710.208 Q 6455.833 9710.208 6482.2915 9657.291 L 6482.2915 9604.374 L 6508.7495 9604.374 Q 6535.208 9604.374 6535.208 9498.541 Q 6561.6665 9419.166 6455.833 9339.791 L 6349.9995 9286.875 L 6349.9995 9286.875 Q 6349.9995 9260.416 6323.5415 9260.416 L 6323.5415 9260.416 L 6323.5415 9233.958 Q 6297.083 9207.5 6297.083 9181.041 L 6297.083 9181.041 L 6297.083 9128.125 Q 6297.083 9075.208 6270.6245 9022.291 Q 6244.1665 8969.375 6164.7915 8863.541 Q 6085.4165 8757.708 5820.833 8757.708 Q 5582.708 8757.708 5503.333 8784.166 L 5423.958 8837.083 L 5397.4995 8837.083 Q 5344.583 8863.541 5291.6665 8890.0 Q 5238.7495 8916.458 5238.7495 8942.916 Q 5238.7495 8969.375 5212.2915 8969.375 Q 5185.833 8969.375 5079.9995 8995.833 Q 4947.708 9022.291 4921.2495 9075.208 L 4894.7915 9101.666 L 4894.7915 9101.666 L 4868.333 9101.666 L 4868.333 9101.666 L 4868.333 9128.125 L 4868.333 9128.125 L 4868.333 9128.125 L 4894.7915 9154.583 L 4921.2495 9181.041 L 4921.2495 9207.5 L 4921.2495 9233.958 L 4947.708 9260.416 L 4974.1665 9286.875 L 4974.1665 9339.791 Q 4974.1665 9366.249 5000.6245 9366.249 L 5027.083 9366.249 L 5079.9995 9577.916 Q 5132.9165 9789.583 5159.3745 9816.041 Q 5185.833 9816.041 5185.833 9842.499 L 5185.833 9842.499 L 5212.2915 9842.499 L 5212.2915 9868.958 L 5238.7495 9868.958 L 5238.7495 9868.958 L 5238.7495 9895.416 L 5238.7495 9921.874 L 5212.2915 9921.874 L 5212.2915 9921.874 L 5132.9165 9895.416 Q 5079.9995 9895.416 5079.9995 9921.874 Q 5079.9995 9974.791 4868.333 10001.249 L 4683.1245 10027.708 L 4630.208 10054.166 L 4577.2915 10054.166 L 4550.833 10054.166 Q 4524.375 10080.624 4445.0 10080.624 L 4365.625 10080.624 L 4233.333 10107.083 Q 4074.583 10133.541 3915.833 10265.833 Q 3783.5415 10398.124 3651.2498 10556.874 Q 3492.4998 10715.624 3492.4998 10742.083 L 3492.4998 10742.083 L 3466.0415 10742.083 L 3466.0415 10768.541 L 3466.0415 10768.541 L 3439.5833 10768.541 L 3439.5833 10768.541 L 3439.5833 10768.541 L 3439.5833 10794.999 L 3439.5833 10794.999 L 3439.5833 10847.916 L 3439.5833 10900.833 L 3439.5833 10900.833 L 3439.5833 10900.833 L 3439.5833 10900.833 Q 3439.5833 10927.291 3439.5833 10927.291 L 3439.5833 10927.291 L 3413.1248 10927.291 L 3413.1248 10953.749 L 3360.2083 10980.208 Q 3333.7498 10980.208 3307.2915 11033.124 L 3280.8333 11059.583 L 3280.8333 11059.583 Q 3280.8333 11086.041 3280.8333 11086.041 L 3254.3748 11086.041 L 3254.3748 11086.041 L 3227.9165 11086.041 L 3227.9165 11059.583 L 3227.9165 11033.124 L 3201.4583 11033.124 L 3201.4583 11033.124 L 3201.4583 11006.666 L 3174.9998 11006.666 L 3174.9998 11006.666 L 3174.9998 10980.208 L 3174.9998 10980.208 L 3174.9998 10980.208 L 3148.5415 10980.208 L 3148.5415 10980.208 L 3148.5415 10953.749 L 3122.0833 10953.749 L 3122.0833 10953.749 L 3122.0833 10927.291 L 3095.6248 10927.291 L 3069.1665 10927.291 L 3016.2498 10927.291 Q 2936.8748 10927.291 2883.9583 10953.749 Q 2831.0415 10980.208 2804.5833 10980.208 Q 2751.6665 11033.124 2725.2083 11006.666 Q 2698.7498 10980.208 2698.7498 11006.666 Q 2698.7498 11033.124 2645.8333 11033.124 Q 2619.3748 11033.124 2592.9165 11059.583 Q 2592.9165 11086.041 2566.4583 11086.041 Q 2539.9998 11086.041 2513.5415 11086.041 Q 2487.0833 11086.041 2222.5 11059.583 Q 1984.3749 11033.124 1957.9165 10980.208 Q 1931.4583 10927.291 1587.4999 10953.749 Q 1217.0833 10980.208 1217.0833 11006.666 Q 1217.0833 11033.124 1005.4166 11033.124 Q 793.74994 11006.666 555.625 11086.041 Q 291.04166 11138.958 185.20833 11138.958 Q 52.916664 11112.499 52.916664 11112.499 L 0.0 11112.499 L 0.0 11086.041 L 0.0 11033.124 L 0.0 5503.333 Q -26.458332 -26.458332 2963.3333 0.0 Q 5979.583 26.458332 8916.458 79.37499 Q 11853.333 132.29166 11853.333 132.29166 Q 11826.874 132.29166 11959.166 132.29166 Q 12117.916 132.29166 12144.374 132.29166 Q 12170.833 158.74998 12197.291 132.29166 Q 12197.291 105.83333 13493.749 79.37499 Q 14816.666 79.37499 15187.083 79.37499 Q 15557.499 79.37499 17356.666 105.83333 Q 19129.373 132.29166 19526.248 132.29166 Q 19923.123 185.20833 19949.582 185.20833 Q 20002.498 185.20833 19976.041 238.12498 Q 19949.582 264.5833 20028.957 291.04166 Q 20108.332 291.04166 20319.998 317.49997 Q 20558.123 343.9583 20558.123 370.41666 Q 20558.123 396.87497 20531.666 396.87497 Q 20505.207 396.87497 20505.207 449.79166 Q 20505.207 476.24997 20531.666 502.7083 Q 20584.582 502.7083 20584.582 555.625 Q 20584.582 634.99994 20611.041 634.99994 z M 25108.957 238.12498 L 25108.957 238.12498 L 25135.416 211.66666 Q 25161.873 211.66666 25161.873 238.12498 Q 25135.416 264.5833 25135.416 264.5833 L 25135.416 238.12498 L 25135.416 238.12498 L 25135.416 238.12498 L 25108.957 238.12498 z M 24738.541 2460.6248 Q 24738.541 2460.6248 24738.541 2434.1665 L 24764.998 2434.1665 L 24764.998 2460.6248 Q 24764.998 2460.6248 24738.541 2460.6248 z M 22754.166 3704.1665 Q 22754.166 3677.7083 22754.166 3677.7083 L 22754.166 3677.7083 L 22754.166 3677.7083 Q 22754.166 3704.1665 22754.166 3704.1665 z M 22727.707 3757.0833 L 22727.707 3730.6248 L 22727.707 3730.6248 L 22754.166 3730.6248 L 22754.166 3730.6248 Q 22754.166 3757.0833 22727.707 3757.0833 z M 23124.582 3942.2915 L 23124.582 3942.2915 L 23124.582 3915.833 Q 23124.582 3915.833 23124.582 3942.2915 L 23124.582 3942.2915 L 23124.582 3942.2915 z M 21722.291 3995.208 L 21722.291 3995.208 L 21722.291 3968.7498 L 21748.748 3968.7498 L 21748.748 3968.7498 L 21748.748 3995.208 L 21748.748 3995.208 L 21748.748 3995.208 L 21775.207 3995.208 L 21775.207 3995.208 L 21775.207 4021.6665 L 21801.666 4021.6665 L 21801.666 4021.6665 L 21801.666 3995.208 L 21881.041 4021.6665 Q 21960.416 4021.6665 21986.873 4021.6665 L 21986.873 3995.208 L 21986.873 3995.208 L 22013.332 3995.208 L 22013.332 4048.1248 L 22013.332 4101.0415 L 22039.791 4101.0415 Q 22039.791 4101.0415 22039.791 4127.5 Q 22066.248 4127.5 22039.791 4153.958 Q 22013.332 4153.958 22013.332 4180.4165 Q 22013.332 4206.875 21960.416 4180.4165 Q 21933.957 4153.958 21933.957 4153.958 Q 21960.416 4127.5 21881.041 4101.0415 Q 21801.666 4101.0415 21801.666 4074.583 L 21801.666 4048.1248 L 21748.748 4048.1248 L 21722.291 4048.1248 L 21722.291 4074.583 L 21695.832 4101.0415 L 21695.832 4074.583 L 21695.832 4048.1248 L 21669.373 4048.1248 L 21642.916 4048.1248 L 21669.373 4021.6665 L 21695.832 3995.208 L 21695.832 3995.208 L 21695.832 3995.208 L 21722.291 3995.208 z M 24129.998 4127.5 Q 24156.457 4127.5 24156.457 4153.958 Q 24156.457 4180.4165 24129.998 4180.4165 Q 24103.541 4180.4165 24103.541 4153.958 Q 24103.541 4127.5 24129.998 4127.5 z M 20319.998 4577.2915 Q 20319.998 4577.2915 20319.998 4550.833 Q 20319.998 4550.833 20319.998 4577.2915 Q 20319.998 4577.2915 20319.998 4577.2915 z M 19976.041 4656.6665 L 19949.582 4630.208 L 20002.498 4656.6665 Q 20055.416 4656.6665 20028.957 4656.6665 Q 20002.498 4683.1245 19976.041 4656.6665 z M 19737.916 5450.4165 L 19737.916 5423.958 L 19764.373 5423.958 Q 19790.832 5423.958 19790.832 5450.4165 Q 19790.832 5476.8745 19764.373 5476.8745 L 19737.916 5476.8745 L 19737.916 5450.4165 z M 16853.957 7461.2495 L 16853.957 7434.7915 L 16853.957 7434.7915 L 16880.416 7434.7915 L 16880.416 7434.7915 Q 16880.416 7434.7915 16880.416 7461.2495 Q 16880.416 7461.2495 16880.416 7487.708 Q 16853.957 7487.708 16853.957 7487.708 L 16827.5 7461.2495 L 16853.957 7461.2495 z M 18785.416 7831.666 Q 18785.416 7805.208 18785.416 7805.208 Q 18785.416 7805.208 18785.416 7805.208 Q 18785.416 7831.666 18785.416 7831.666 z M 4947.708 9472.083 L 4947.708 9498.541 L 4921.2495 9498.541 L 4894.7915 9498.541 L 4894.7915 9472.083 L 4868.333 9472.083 L 4868.333 9445.624 L 4868.333 9419.166 L 4894.7915 9392.708 Q 4921.2495 9392.708 4921.2495 9419.166 Q 4921.2495 9445.624 4947.708 9472.083 z" svg:height="111.38958mm" draw:style-name="style-73" svg:viewBox="0.0 0.0 26881.666 11138.958" svg:width="268.81665mm" svg:x="5.2916665mm" svg:y="5.027083mm"/>
          <draw:path svg:d="M 211.66666 0.0 L 211.66666 0.0 L 317.49997 26.458332 Q 423.3333 79.37499 449.79166 79.37499 L 476.24997 79.37499 L 502.7083 105.83333 L 555.625 105.83333 L 555.625 132.29166 L 555.625 158.74998 L 555.625 158.74998 L 529.1666 158.74998 L 502.7083 158.74998 Q 502.7083 132.29166 476.24997 132.29166 L 449.79166 132.29166 L 449.79166 132.29166 Q 423.3333 132.29166 370.41666 132.29166 Q 317.49997 132.29166 291.04166 158.74998 Q 238.12498 211.66666 211.66666 238.12498 Q 158.74998 238.12498 132.29166 291.04166 Q 132.29166 317.49997 52.916664 343.9583 L 0.0 343.9583 L 0.0 291.04166 L 26.458332 238.12498 L 26.458332 185.20833 L 26.458332 158.74998 L 52.916664 132.29166 Q 79.37499 79.37499 132.29166 52.916664 Q 211.66666 26.458332 211.66666 0.0 z" svg:height="3.439583mm" draw:style-name="style-74" svg:viewBox="0.0 0.0 555.625 343.9583" svg:width="5.5562496mm" svg:x="254.79373mm" svg:y="151.07707mm"/>
          <draw:path svg:d="M 132.29166 0.0 L 185.20833 79.37499 L 185.20833 343.9583 Q 211.66666 608.5416 211.66666 661.4583 L 211.66666 687.9166 L 211.66666 687.9166 Q 211.66666 714.37494 211.66666 714.37494 Q 185.20833 714.37494 105.83333 449.79166 L 0.0 185.20833 L 52.916664 185.20833 Q 105.83333 185.20833 105.83333 211.66666 L 105.83333 238.12498 L 105.83333 158.74998 Q 105.83333 79.37499 105.83333 0.0 Q 52.916664 -79.37499 132.29166 0.0 z" svg:height="7.1437497mm" draw:style-name="style-75" svg:viewBox="0.0 0.0 211.66666 714.37494" svg:width="2.1166666mm" svg:x="66.674995mm" svg:y="148.9604mm"/>
          <draw:path svg:d="M 185.20833 0.0 L 185.20833 0.0 L 211.66666 26.458332 Q 211.66666 52.916664 317.49997 26.458332 Q 423.3333 0.0 449.79166 0.0 L 449.79166 0.0 L 449.79166 26.458332 L 423.3333 52.916664 L 423.3333 105.83333 L 423.3333 132.29166 L 423.3333 158.74998 Q 396.87497 158.74998 396.87497 158.74998 Q 370.41666 158.74998 370.41666 264.5833 L 370.41666 396.87497 L 343.9583 423.3333 Q 317.49997 449.79166 264.5833 582.0833 Q 264.5833 714.37494 238.12498 846.6666 L 238.12498 978.95825 L 238.12498 1005.4166 L 238.12498 1058.3333 L 211.66666 1058.3333 L 185.20833 1058.3333 L 185.20833 1058.3333 L 185.20833 1058.3333 L 158.74998 1031.875 L 105.83333 1031.875 L 105.83333 978.95825 L 105.83333 926.0416 L 79.37499 899.5833 L 79.37499 873.12494 L 52.916664 873.12494 L 26.458332 873.12494 L 0.0 873.12494 Q 0.0 846.6666 26.458332 608.5416 Q 52.916664 343.9583 52.916664 185.20833 L 52.916664 26.458332 L 105.83333 0.0 Q 158.74998 0.0 185.20833 0.0 z" svg:height="10.583333mm" draw:style-name="style-76" svg:viewBox="0.0 0.0 449.79166 1058.3333" svg:width="4.497916mm" svg:x="49.212498mm" svg:y="139.7mm"/>
          <draw:path svg:d="M 370.41666 211.66666 L 582.0833 0.0 L 582.0833 26.458332 L 582.0833 52.916664 L 687.9166 52.916664 L 767.2916 26.458332 L 926.0416 26.458332 Q 1084.7916 26.458332 1111.25 0.0 L 1137.7083 0.0 L 1058.3333 185.20833 Q 1005.4166 396.87497 767.2916 502.7083 Q 529.1666 661.4583 423.3333 661.4583 Q 291.04166 714.37494 238.12498 714.37494 L 185.20833 714.37494 L 158.74998 740.8333 L 105.83333 740.8333 L 105.83333 714.37494 L 105.83333 687.9166 L 79.37499 687.9166 L 79.37499 714.37494 L 52.916664 714.37494 L 26.458332 714.37494 L 26.458332 687.9166 L 0.0 687.9166 L 0.0 634.99994 L 0.0 582.0833 L 26.458332 582.0833 L 26.458332 555.625 L 52.916664 555.625 L 79.37499 555.625 L 79.37499 529.1666 Q 105.83333 502.7083 132.29166 476.24997 Q 185.20833 449.79166 370.41666 211.66666 z" svg:height="7.408333mm" draw:style-name="style-77" svg:viewBox="0.0 0.0 1137.7083 740.8333" svg:width="11.377083mm" svg:x="25.929165mm" svg:y="181.23958mm"/>
          <draw:path svg:d="M 343.9583 291.04166 L 343.9583 211.66666 L 343.9583 211.66666 L 343.9583 211.66666 L 370.41666 238.12498 L 370.41666 264.5833 L 396.87497 264.5833 L 449.79166 264.5833 L 449.79166 264.5833 L 449.79166 291.04166 L 449.79166 291.04166 L 449.79166 291.04166 L 476.24997 291.04166 L 476.24997 291.04166 L 502.7083 317.49997 L 529.1666 343.9583 L 634.99994 343.9583 Q 714.37494 370.41666 767.2916 449.79166 Q 793.74994 502.7083 820.2083 529.1666 L 820.2083 529.1666 L 873.12494 582.0833 Q 899.5833 608.5416 1031.875 634.99994 Q 1137.7083 661.4583 1190.6249 634.99994 L 1217.0833 634.99994 L 1217.0833 634.99994 L 1243.5416 634.99994 L 1243.5416 714.37494 Q 1296.4583 767.2916 1243.5416 793.74994 Q 1243.5416 820.2083 1243.5416 873.12494 Q 1269.9999 926.0416 1296.4583 952.49994 L 1349.3749 978.95825 L 1349.3749 978.95825 L 1349.3749 978.95825 L 1375.8333 978.95825 L 1375.8333 978.95825 L 1402.2916 1005.4166 L 1455.2083 1005.4166 L 1455.2083 1031.875 L 1455.2083 1058.3333 L 1428.7499 1058.3333 L 1402.2916 1031.875 L 1349.3749 1031.875 Q 1322.9166 1031.875 1243.5416 1084.7916 Q 1137.7083 1084.7916 1084.7916 1190.6249 Q 1031.875 1296.4583 1005.4166 1296.4583 L 978.95825 1296.4583 L 952.49994 1296.4583 Q 926.0416 1296.4583 926.0416 1296.4583 L 899.5833 1296.4583 L 899.5833 1296.4583 Q 873.12494 1269.9999 873.12494 1269.9999 L 873.12494 1269.9999 L 846.6666 1269.9999 Q 820.2083 1243.5416 740.8333 1190.6249 L 661.4583 1111.25 L 661.4583 1084.7916 Q 661.4583 1084.7916 634.99994 1084.7916 L 634.99994 1084.7916 L 608.5416 1084.7916 L 608.5416 1084.7916 L 608.5416 1058.3333 L 608.5416 1058.3333 L 582.0833 1058.3333 L 582.0833 1031.875 L 582.0833 1031.875 L 582.0833 1031.875 L 608.5416 1031.875 Q 608.5416 1031.875 608.5416 1005.4166 Q 608.5416 1005.4166 608.5416 978.95825 Q 582.0833 926.0416 370.41666 899.5833 Q 158.74998 846.6666 158.74998 873.12494 Q 158.74998 899.5833 132.29166 926.0416 L 79.37499 926.0416 L 79.37499 899.5833 L 79.37499 873.12494 L 52.916664 873.12494 Q 52.916664 873.12494 52.916664 740.8333 Q 52.916664 634.99994 26.458332 634.99994 L 0.0 634.99994 L 0.0 555.625 L 26.458332 449.79166 L 26.458332 449.79166 L 26.458332 449.79166 L 26.458332 529.1666 L 26.458332 608.5416 L 52.916664 582.0833 L 79.37499 555.625 L 79.37499 476.24997 L 79.37499 396.87497 L 132.29166 185.20833 Q 158.74998 0.0 185.20833 0.0 Q 211.66666 0.0 291.04166 238.12498 Q 370.41666 449.79166 396.87497 449.79166 Q 396.87497 449.79166 396.87497 396.87497 Q 343.9583 343.9583 343.9583 291.04166 z" svg:height="12.964582mm" draw:style-name="style-78" svg:viewBox="0.0 0.0 1455.2083 1296.4583" svg:width="14.552083mm" svg:x="135.20207mm" svg:y="157.95624mm"/>
          <draw:path svg:d="M 873.12494 26.458332 L 873.12494 26.458332 L 820.2083 26.458332 L 767.2916 26.458332 L 740.8333 52.916664 L 714.37494 79.37499 L 740.8333 79.37499 L 767.2916 79.37499 L 767.2916 105.83333 L 740.8333 132.29166 L 740.8333 132.29166 L 740.8333 132.29166 L 740.8333 158.74998 L 740.8333 158.74998 L 767.2916 158.74998 L 767.2916 185.20833 L 767.2916 185.20833 L 793.74994 185.20833 L 767.2916 238.12498 Q 740.8333 317.49997 740.8333 343.9583 L 740.8333 370.41666 L 846.6666 370.41666 Q 952.49994 370.41666 952.49994 396.87497 Q 952.49994 423.3333 978.95825 423.3333 Q 1005.4166 423.3333 978.95825 502.7083 Q 952.49994 555.625 1031.875 555.625 Q 1111.25 582.0833 1111.25 687.9166 Q 1137.7083 767.2916 1164.1666 767.2916 Q 1217.0833 767.2916 1217.0833 873.12494 Q 1243.5416 978.95825 1243.5416 978.95825 L 1269.9999 978.95825 L 1296.4583 978.95825 Q 1322.9166 952.49994 1322.9166 1005.4166 L 1322.9166 1058.3333 L 1349.3749 1031.875 L 1349.3749 1005.4166 L 1375.8333 1005.4166 L 1402.2916 1031.875 L 1402.2916 1031.875 L 1402.2916 1031.875 L 1402.2916 1084.7916 L 1402.2916 1111.25 L 1322.9166 1084.7916 Q 1269.9999 1084.7916 1243.5416 1137.7083 Q 1217.0833 1190.6249 1217.0833 1243.5416 Q 1217.0833 1296.4583 1243.5416 1322.9166 Q 1269.9999 1349.3749 1322.9166 1349.3749 L 1375.8333 1349.3749 L 1428.7499 1322.9166 L 1481.6666 1322.9166 L 1481.6666 1349.3749 L 1481.6666 1349.3749 L 1455.2083 1375.8333 L 1428.7499 1402.2916 L 1428.7499 1428.7499 L 1428.7499 1455.2083 L 1402.2916 1481.6666 L 1375.8333 1508.1249 L 1375.8333 1508.1249 L 1375.8333 1508.1249 L 1375.8333 1534.5833 L 1375.8333 1534.5833 L 1349.3749 1534.5833 L 1349.3749 1561.0416 L 1349.3749 1561.0416 L 1322.9166 1561.0416 L 1322.9166 1561.0416 L 1322.9166 1561.0416 L 1269.9999 1587.4999 Q 1190.6249 1613.9583 1137.7083 1613.9583 L 1084.7916 1640.4166 L 1058.3333 1640.4166 Q 1031.875 1666.8749 978.95825 1666.8749 L 926.0416 1666.8749 L 926.0416 1666.8749 Q 899.5833 1640.4166 899.5833 1666.8749 L 899.5833 1666.8749 L 846.6666 1666.8749 Q 820.2083 1666.8749 714.37494 1799.1666 L 634.99994 1904.9999 L 608.5416 1957.9165 Q 582.0833 2010.8333 608.5416 2037.2915 L 608.5416 2037.2915 L 423.3333 2037.2915 L 238.12498 2037.2915 L 238.12498 2010.8333 L 264.5833 1984.3749 L 264.5833 1957.9165 L 264.5833 1931.4583 L 238.12498 1931.4583 L 238.12498 1931.4583 L 211.66666 1904.9999 L 185.20833 1878.5416 L 185.20833 1878.5416 L 158.74998 1878.5416 L 158.74998 1878.5416 L 158.74998 1878.5416 L 158.74998 1825.6249 Q 158.74998 1772.7083 132.29166 1455.2083 L 105.83333 1111.25 L 79.37499 1111.25 L 79.37499 1084.7916 L 79.37499 1084.7916 L 52.916664 1084.7916 L 52.916664 1084.7916 L 52.916664 1084.7916 L 52.916664 1084.7916 L 52.916664 1084.7916 L 52.916664 1058.3333 L 52.916664 1058.3333 L 79.37499 1031.875 L 79.37499 1031.875 L 79.37499 1031.875 L 105.83333 1031.875 L 105.83333 1031.875 L 105.83333 1031.875 L 105.83333 1058.3333 L 105.83333 1058.3333 L 132.29166 1058.3333 L 132.29166 1084.7916 L 158.74998 1084.7916 L 185.20833 1084.7916 L 264.5833 1084.7916 L 317.49997 1084.7916 L 317.49997 1084.7916 L 317.49997 1084.7916 L 343.9583 1084.7916 L 343.9583 1084.7916 L 343.9583 1058.3333 Q 370.41666 1058.3333 423.3333 1031.875 Q 476.24997 1031.875 476.24997 926.0416 Q 449.79166 820.2083 529.1666 793.74994 Q 634.99994 767.2916 661.4583 661.4583 L 687.9166 582.0833 L 687.9166 555.625 L 687.9166 502.7083 L 661.4583 502.7083 L 634.99994 502.7083 L 582.0833 502.7083 Q 529.1666 502.7083 476.24997 502.7083 Q 396.87497 502.7083 264.5833 502.7083 Q 158.74998 502.7083 132.29166 502.7083 L 105.83333 476.24997 L 79.37499 476.24997 L 79.37499 449.79166 L 79.37499 449.79166 L 105.83333 449.79166 L 105.83333 449.79166 L 105.83333 449.79166 L 105.83333 423.3333 L 105.83333 423.3333 L 132.29166 396.87497 L 132.29166 370.41666 L 105.83333 370.41666 L 52.916664 343.9583 L 52.916664 343.9583 L 52.916664 343.9583 L 26.458332 343.9583 L 26.458332 343.9583 L 26.458332 317.49997 L 0.0 317.49997 L 0.0 317.49997 L 0.0 343.9583 L 0.0 343.9583 L 0.0 343.9583 L 0.0 343.9583 L 0.0 343.9583 L 0.0 291.04166 L 0.0 264.5833 L 0.0 264.5833 L 0.0 238.12498 L 0.0 238.12498 L 0.0 238.12498 L 26.458332 238.12498 L 26.458332 238.12498 L 26.458332 211.66666 L 52.916664 211.66666 L 52.916664 211.66666 L 52.916664 185.20833 L 211.66666 132.29166 Q 343.9583 79.37499 370.41666 52.916664 Q 370.41666 26.458332 423.3333 26.458332 Q 476.24997 26.458332 608.5416 0.0 Q 740.8333 -26.458332 793.74994 0.0 Q 873.12494 26.458332 873.12494 26.458332 z" svg:height="20.372915mm" draw:style-name="style-79" svg:viewBox="0.0 0.0 1481.6666 2037.2915" svg:width="14.816666mm" svg:x="166.68748mm" svg:y="108.21458mm"/>
          <draw:path svg:d="M 79.37499 264.5833 L 132.29166 0.0 L 238.12498 52.916664 Q 343.9583 79.37499 343.9583 158.74998 Q 343.9583 238.12498 370.41666 238.12498 L 370.41666 238.12498 L 370.41666 317.49997 L 343.9583 370.41666 L 343.9583 449.79166 L 343.9583 529.1666 L 343.9583 529.1666 Q 317.49997 529.1666 317.49997 582.0833 Q 317.49997 661.4583 185.20833 634.99994 L 26.458332 582.0833 L 26.458332 582.0833 Q 26.458332 555.625 0.0 555.625 L 0.0 555.625 L 0.0 555.625 Q 0.0 529.1666 79.37499 264.5833 z" svg:height="6.3499994mm" draw:style-name="style-80" svg:viewBox="0.0 0.0 370.41666 634.99994" svg:width="3.7041664mm" svg:x="153.19374mm" svg:y="129.11665mm"/>
          <draw:path svg:d="M 317.49997 26.458332 L 343.9583 0.0 L 396.87497 0.0 L 449.79166 0.0 L 449.79166 26.458332 L 449.79166 26.458332 L 476.24997 26.458332 L 476.24997 52.916664 L 476.24997 52.916664 L 502.7083 52.916664 L 502.7083 52.916664 L 502.7083 79.37499 L 476.24997 79.37499 L 476.24997 105.83333 L 449.79166 105.83333 Q 396.87497 105.83333 396.87497 132.29166 L 370.41666 132.29166 L 370.41666 105.83333 Q 343.9583 105.83333 343.9583 105.83333 L 343.9583 132.29166 L 317.49997 132.29166 Q 291.04166 158.74998 132.29166 238.12498 L 0.0 343.9583 L 0.0 317.49997 L 0.0 264.5833 L 132.29166 158.74998 Q 238.12498 52.916664 264.5833 52.916664 L 291.04166 52.916664 L 317.49997 26.458332 z" svg:height="3.439583mm" draw:style-name="style-81" svg:viewBox="0.0 0.0 502.7083 343.9583" svg:width="5.027083mm" svg:x="247.3854mm" svg:y="149.75417mm"/>
          <draw:path svg:d="M 264.5833 26.458332 L 291.04166 26.458332 L 291.04166 52.916664 L 291.04166 79.37499 L 264.5833 79.37499 L 264.5833 79.37499 L 264.5833 105.83333 L 238.12498 105.83333 L 238.12498 105.83333 L 238.12498 132.29166 L 185.20833 132.29166 L 132.29166 132.29166 L 132.29166 158.74998 L 132.29166 158.74998 L 105.83333 158.74998 L 105.83333 185.20833 L 105.83333 185.20833 L 79.37499 185.20833 L 79.37499 211.66666 Q 79.37499 238.12498 52.916664 238.12498 L 52.916664 238.12498 L 52.916664 238.12498 L 52.916664 264.5833 L 26.458332 264.5833 L 26.458332 264.5833 L 26.458332 264.5833 L 0.0 264.5833 L 0.0 238.12498 L 26.458332 211.66666 L 26.458332 211.66666 L 26.458332 185.20833 L 26.458332 185.20833 L 26.458332 185.20833 L 52.916664 158.74998 Q 79.37499 132.29166 105.83333 79.37499 L 132.29166 0.0 L 185.20833 0.0 Q 264.5833 26.458332 264.5833 26.458332 z" svg:height="2.6458333mm" draw:style-name="style-82" svg:viewBox="0.0 0.0 291.04166 264.5833" svg:width="2.9104166mm" svg:x="225.68958mm" svg:y="159.54375mm"/>
          <draw:path svg:d="M 396.87497 238.12498 L 396.87497 264.5833 L 370.41666 264.5833 Q 317.49997 291.04166 291.04166 317.49997 Q 264.5833 370.41666 185.20833 370.41666 Q 105.83333 370.41666 52.916664 370.41666 L 52.916664 370.41666 L 26.458332 396.87497 L 0.0 423.3333 L 0.0 370.41666 L 0.0 317.49997 L 0.0 185.20833 Q 0.0 79.37499 26.458332 79.37499 Q 52.916664 79.37499 52.916664 52.916664 L 52.916664 26.458332 L 52.916664 26.458332 L 52.916664 26.458332 L 79.37499 26.458332 L 79.37499 26.458332 L 158.74998 0.0 Q 238.12498 -26.458332 211.66666 26.458332 Q 211.66666 79.37499 264.5833 79.37499 Q 317.49997 79.37499 343.9583 158.74998 Q 370.41666 238.12498 396.87497 238.12498 z" svg:height="4.233333mm" draw:style-name="style-83" svg:viewBox="0.0 0.0 396.87497 423.3333" svg:width="3.9687498mm" svg:x="241.82915mm" svg:y="158.48541mm"/>
          <draw:path svg:d="M 211.66666 52.916664 L 291.04166 0.0 L 291.04166 26.458332 Q 264.5833 52.916664 370.41666 105.83333 Q 449.79166 132.29166 476.24997 132.29166 L 476.24997 132.29166 L 502.7083 132.29166 Q 502.7083 158.74998 502.7083 132.29166 L 502.7083 132.29166 L 502.7083 132.29166 Q 529.1666 105.83333 529.1666 105.83333 L 529.1666 105.83333 L 555.625 158.74998 Q 555.625 211.66666 555.625 291.04166 L 555.625 370.41666 L 555.625 396.87497 L 555.625 423.3333 L 555.625 423.3333 Q 555.625 449.79166 555.625 476.24997 L 555.625 502.7083 L 529.1666 502.7083 Q 502.7083 529.1666 449.79166 555.625 Q 370.41666 582.0833 264.5833 634.99994 L 158.74998 634.99994 L 158.74998 661.4583 L 132.29166 661.4583 L 132.29166 661.4583 L 132.29166 687.9166 L 105.83333 687.9166 L 79.37499 687.9166 L 79.37499 714.37494 L 79.37499 714.37494 L 52.916664 687.9166 L 52.916664 661.4583 L 26.458332 661.4583 L 0.0 661.4583 L 0.0 634.99994 L 26.458332 634.99994 L 26.458332 608.5416 L 26.458332 582.0833 L 26.458332 555.625 Q 26.458332 529.1666 52.916664 396.87497 Q 79.37499 264.5833 52.916664 264.5833 Q 0.0 264.5833 0.0 238.12498 L 0.0 211.66666 L 26.458332 211.66666 L 26.458332 211.66666 L 52.916664 185.20833 L 79.37499 158.74998 L 79.37499 158.74998 L 79.37499 158.74998 L 79.37499 105.83333 L 79.37499 79.37499 L 79.37499 79.37499 L 79.37499 105.83333 L 79.37499 105.83333 Q 79.37499 105.83333 105.83333 105.83333 Q 105.83333 105.83333 132.29166 105.83333 Q 132.29166 79.37499 211.66666 52.916664 z" svg:height="7.1437497mm" draw:style-name="style-84" svg:viewBox="0.0 0.0 555.625 714.37494" svg:width="5.5562496mm" svg:x="45.772915mm" svg:y="116.94582mm"/>
          <draw:path svg:d="M 423.3333 0.0 L 449.79166 0.0 L 555.625 158.74998 Q 661.4583 317.49997 793.74994 370.41666 Q 926.0416 423.3333 952.49994 423.3333 L 978.95825 423.3333 L 1005.4166 449.79166 L 1031.875 476.24997 L 1031.875 476.24997 L 1058.3333 476.24997 L 1058.3333 476.24997 L 1058.3333 476.24997 L 1031.875 476.24997 L 1005.4166 476.24997 L 978.95825 476.24997 L 952.49994 476.24997 L 952.49994 502.7083 L 952.49994 502.7083 L 926.0416 502.7083 L 926.0416 529.1666 L 926.0416 529.1666 L 952.49994 529.1666 L 952.49994 529.1666 L 952.49994 529.1666 L 952.49994 555.625 L 952.49994 555.625 L 978.95825 555.625 L 978.95825 582.0833 L 1005.4166 582.0833 L 1031.875 582.0833 L 1031.875 608.5416 L 1005.4166 608.5416 L 1005.4166 608.5416 L 1005.4166 634.99994 L 952.49994 634.99994 Q 899.5833 634.99994 846.6666 634.99994 Q 767.2916 634.99994 661.4583 608.5416 Q 555.625 582.0833 317.49997 502.7083 L 52.916664 423.3333 L 52.916664 423.3333 L 52.916664 423.3333 L 26.458332 423.3333 L 26.458332 423.3333 L 26.458332 396.87497 L 0.0 396.87497 L 0.0 396.87497 L 0.0 370.41666 L 0.0 370.41666 L 0.0 370.41666 L 0.0 291.04166 L 0.0 211.66666 L 0.0 185.20833 L 0.0 158.74998 L 26.458332 158.74998 L 52.916664 158.74998 L 52.916664 132.29166 L 52.916664 105.83333 L 79.37499 105.83333 L 79.37499 105.83333 L 158.74998 52.916664 Q 264.5833 52.916664 317.49997 26.458332 Q 370.41666 0.0 423.3333 0.0 z" svg:height="6.3499994mm" draw:style-name="style-85" svg:viewBox="0.0 0.0 1058.3333 634.99994" svg:width="10.583333mm" svg:x="58.737495mm" svg:y="177.27083mm"/>
          <draw:path svg:d="M 211.66666 26.458332 L 211.66666 0.0 L 238.12498 0.0 Q 264.5833 26.458332 291.04166 26.458332 L 291.04166 26.458332 L 343.9583 132.29166 Q 396.87497 264.5833 370.41666 396.87497 Q 343.9583 502.7083 343.9583 555.625 L 343.9583 608.5416 L 317.49997 608.5416 L 317.49997 634.99994 L 291.04166 634.99994 Q 291.04166 608.5416 264.5833 661.4583 Q 238.12498 687.9166 211.66666 714.37494 Q 185.20833 714.37494 185.20833 661.4583 Q 185.20833 634.99994 158.74998 634.99994 Q 132.29166 634.99994 132.29166 661.4583 Q 132.29166 687.9166 105.83333 687.9166 Q 79.37499 687.9166 79.37499 634.99994 Q 79.37499 582.0833 52.916664 555.625 L 0.0 502.7083 L 0.0 502.7083 L 0.0 476.24997 L 26.458332 476.24997 Q 52.916664 476.24997 52.916664 449.79166 L 79.37499 423.3333 L 79.37499 396.87497 L 79.37499 370.41666 L 79.37499 291.04166 Q 79.37499 238.12498 79.37499 211.66666 Q 79.37499 185.20833 185.20833 185.20833 L 264.5833 185.20833 L 264.5833 185.20833 L 291.04166 185.20833 L 291.04166 158.74998 L 291.04166 132.29166 L 264.5833 79.37499 Q 264.5833 52.916664 238.12498 52.916664 Q 211.66666 52.916664 211.66666 26.458332 z" svg:height="7.1437497mm" draw:style-name="style-86" svg:viewBox="0.0 0.0 370.41666 714.37494" svg:width="3.7041664mm" svg:x="37.835415mm" svg:y="144.72708mm"/>
          <draw:path svg:d="M 132.29166 343.9583 L 238.12498 0.0 L 158.74998 317.49997 Q 105.83333 661.4583 52.916664 687.9166 Q 0.0 714.37494 0.0 714.37494 L 0.0 714.37494 L 0.0 687.9166 Q 0.0 661.4583 132.29166 343.9583 z" svg:height="7.1437497mm" draw:style-name="style-87" svg:viewBox="0.0 0.0 238.12498 714.37494" svg:width="2.38125mm" svg:x="268.81665mm" svg:y="149.48958mm"/>
          <draw:path svg:d="M 26.458332 52.916664 L 52.916664 0.0 L 52.916664 26.458332 Q 79.37499 52.916664 105.83333 52.916664 Q 132.29166 52.916664 132.29166 26.458332 L 132.29166 26.458332 L 158.74998 52.916664 Q 185.20833 105.83333 211.66666 105.83333 L 238.12498 105.83333 L 291.04166 105.83333 Q 343.9583 132.29166 343.9583 158.74998 L 343.9583 211.66666 L 317.49997 211.66666 Q 264.5833 211.66666 264.5833 211.66666 L 238.12498 211.66666 L 158.74998 211.66666 Q 79.37499 211.66666 52.916664 238.12498 L 26.458332 238.12498 L 26.458332 211.66666 L 0.0 211.66666 L 0.0 211.66666 L 0.0 211.66666 L 0.0 185.20833 L 0.0 185.20833 L 0.0 158.74998 Q 0.0 132.29166 0.0 132.29166 Q 0.0 158.74998 0.0 105.83333 Q 0.0 79.37499 26.458332 52.916664 z" svg:height="2.38125mm" draw:style-name="style-88" svg:viewBox="0.0 0.0 343.9583 238.12498" svg:width="3.439583mm" svg:x="175.15416mm" svg:y="168.275mm"/>
          <draw:path svg:d="M 158.74998 0.0 L 158.74998 0.0 L 158.74998 0.0 Q 132.29166 0.0 132.29166 79.37499 Q 132.29166 132.29166 79.37499 158.74998 L 52.916664 185.20833 L 52.916664 211.66666 Q 26.458332 211.66666 26.458332 105.83333 L 0.0 0.0 L 79.37499 0.0 Q 158.74998 -26.458332 158.74998 0.0 z" svg:height="2.1166666mm" draw:style-name="style-89" svg:viewBox="0.0 0.0 158.74998 211.66666" svg:width="1.5874999mm" svg:x="271.1979mm" svg:y="38.364582mm"/>
          <draw:path svg:d="M 1904.9999 1693.3333 L 1878.5416 1772.7083 L 1878.5416 1799.1666 L 1878.5416 1852.0833 L 1878.5416 1852.0833 L 1878.5416 1852.0833 L 1852.0833 1825.6249 L 1825.6249 1799.1666 L 1825.6249 1772.7083 L 1825.6249 1746.2499 L 1799.1666 1719.7916 Q 1772.7083 1693.3333 1640.4166 1587.4999 Q 1508.1249 1481.6666 1243.5416 1455.2083 L 1005.4166 1455.2083 L 926.0416 1455.2083 Q 873.12494 1455.2083 873.12494 1428.7499 Q 873.12494 1375.8333 793.74994 1375.8333 Q 740.8333 1349.3749 714.37494 1402.2916 Q 714.37494 1455.2083 661.4583 1455.2083 Q 634.99994 1481.6666 608.5416 1508.1249 L 608.5416 1534.5833 L 582.0833 1534.5833 L 582.0833 1534.5833 L 582.0833 1561.0416 L 555.625 1561.0416 L 555.625 1587.4999 L 555.625 1613.9583 L 555.625 1613.9583 Q 529.1666 1640.4166 529.1666 1640.4166 L 529.1666 1640.4166 L 502.7083 1640.4166 Q 502.7083 1640.4166 502.7083 1666.8749 L 502.7083 1666.8749 L 476.24997 1666.8749 Q 449.79166 1693.3333 317.49997 1799.1666 L 185.20833 1904.9999 L 158.74998 1904.9999 L 158.74998 1904.9999 L 158.74998 1931.4583 L 132.29166 1931.4583 L 132.29166 1931.4583 L 132.29166 1957.9165 L 132.29166 1957.9165 L 132.29166 1957.9165 L 105.83333 1957.9165 L 105.83333 1957.9165 L 105.83333 1984.3749 L 79.37499 1984.3749 L 79.37499 1984.3749 L 79.37499 2010.8333 L 79.37499 2010.8333 L 79.37499 2010.8333 L 52.916664 2010.8333 L 52.916664 2010.8333 L 52.916664 2037.2915 L 26.458332 2037.2915 L 26.458332 2037.2915 L 26.458332 2037.2915 L 26.458332 2037.2915 L 26.458332 2037.2915 L 0.0 2010.8333 L 0.0 1957.9165 L 0.0 1904.9999 L 26.458332 1878.5416 L 26.458332 1852.0833 L 26.458332 1799.1666 L 52.916664 1693.3333 Q 79.37499 1613.9583 52.916664 1613.9583 Q 26.458332 1587.4999 52.916664 1587.4999 Q 79.37499 1587.4999 105.83333 1481.6666 Q 132.29166 1375.8333 238.12498 1322.9166 Q 343.9583 1296.4583 343.9583 1269.9999 Q 343.9583 1243.5416 396.87497 1217.0833 Q 449.79166 1217.0833 502.7083 1111.25 Q 529.1666 978.95825 582.0833 952.49994 Q 634.99994 952.49994 661.4583 793.74994 Q 714.37494 608.5416 846.6666 502.7083 Q 978.95825 423.3333 1005.4166 370.41666 Q 1031.875 370.41666 1111.25 370.41666 Q 1190.6249 370.41666 1243.5416 291.04166 Q 1296.4583 211.66666 1296.4583 211.66666 Q 1322.9166 185.20833 1402.2916 158.74998 Q 1455.2083 132.29166 1561.0416 52.916664 Q 1640.4166 0.0 1772.7083 0.0 Q 1931.4583 0.0 1957.9165 26.458332 Q 1984.3749 26.458332 1984.3749 79.37499 Q 2010.8333 158.74998 2063.75 158.74998 Q 2090.2083 185.20833 2090.2083 476.24997 Q 2090.2083 740.8333 2037.2915 846.6666 Q 1984.3749 952.49994 1984.3749 1031.875 Q 1931.4583 1111.25 1931.4583 1375.8333 Q 1931.4583 1613.9583 1904.9999 1693.3333 z" svg:height="20.372915mm" draw:style-name="style-90" svg:viewBox="0.0 0.0 2090.2083 2037.2915" svg:width="20.902082mm" svg:x="243.15207mm" svg:y="82.549995mm"/>
          <draw:path svg:d="M 52.916664 79.37499 L 0.0 0.0 L 79.37499 52.916664 Q 158.74998 132.29166 185.20833 158.74998 Q 185.20833 185.20833 264.5833 211.66666 Q 370.41666 238.12498 317.49997 132.29166 Q 291.04166 0.0 291.04166 0.0 L 291.04166 0.0 L 317.49997 0.0 L 317.49997 0.0 L 423.3333 238.12498 Q 555.625 476.24997 582.0833 502.7083 Q 634.99994 555.625 714.37494 582.0833 Q 793.74994 582.0833 899.5833 582.0833 L 1005.4166 582.0833 L 1058.3333 582.0833 L 1084.7916 582.0833 L 1084.7916 608.5416 L 1084.7916 634.99994 L 1058.3333 634.99994 L 1031.875 634.99994 L 846.6666 634.99994 Q 661.4583 634.99994 634.99994 634.99994 Q 608.5416 634.99994 529.1666 502.7083 Q 423.3333 396.87497 396.87497 396.87497 Q 370.41666 370.41666 264.5833 291.04166 L 158.74998 185.20833 L 132.29166 185.20833 Q 132.29166 158.74998 52.916664 79.37499 z" svg:height="6.3499994mm" draw:style-name="style-91" svg:viewBox="0.0 0.0 1084.7916 634.99994" svg:width="10.847916mm" svg:x="217.48749mm" svg:y="139.7mm"/>
          <draw:path svg:d="M 7302.4995 0.0 L 7328.958 0.0 L 7328.958 26.458332 L 7355.4165 26.458332 L 7381.8745 5635.6245 Q 7408.333 11244.791 7408.333 14128.749 Q 7408.333 16986.25 7408.333 19208.748 L 7408.333 21404.791 L 7408.333 21404.791 L 7408.333 21431.248 L 7302.4995 21431.248 Q 7223.1245 21431.248 7196.6665 21431.248 Q 7143.7495 21431.248 6032.4995 21431.248 L 4947.708 21457.707 L 4947.708 21457.707 L 4947.708 21431.248 L 4974.1665 21431.248 L 5000.6245 21431.248 L 5000.6245 21404.791 L 4974.1665 21404.791 L 4974.1665 21378.332 L 4974.1665 21351.873 L 5000.6245 21351.873 L 5027.083 21325.416 L 5027.083 21325.416 L 5027.083 21325.416 L 5053.5415 21325.416 L 5053.5415 21325.416 L 4974.1665 21298.957 Q 4894.7915 21272.498 4815.4165 21272.498 L 4762.4995 21272.498 L 4815.4165 21246.041 Q 4868.333 21219.582 4894.7915 21193.123 Q 4921.2495 21140.207 4815.4165 21113.748 Q 4683.1245 21113.748 4445.0 21060.832 Q 4233.333 21007.916 4233.333 20981.457 Q 4233.333 20954.998 4180.4165 20954.998 Q 4127.5 20954.998 4127.5 20902.082 Q 4127.5 20875.623 4074.583 20849.166 Q 4048.1248 20849.166 3942.2915 20902.082 Q 3836.4583 20954.998 3651.2498 20954.998 Q 3492.4998 20954.998 3254.3748 20928.541 Q 3016.2498 20902.082 2963.3333 20875.623 Q 2910.4165 20822.707 2910.4165 20902.082 L 2910.4165 20954.998 L 2883.9583 20954.998 Q 2857.4998 20954.998 2831.0415 20849.166 L 2804.5833 20743.332 L 2804.5833 20716.873 Q 2804.5833 20690.416 2857.4998 20611.041 Q 2910.4165 20531.666 2989.7915 20505.207 Q 3095.6248 20478.748 3122.0833 20425.832 Q 3148.5415 20372.916 3174.9998 20372.916 Q 3227.9165 20372.916 3254.3748 20319.998 Q 3280.8333 20293.541 3280.8333 20240.623 Q 3280.8333 20187.707 3280.8333 20134.791 Q 3307.2915 20108.332 3360.2083 20028.957 Q 3386.6665 19949.582 3757.0833 19949.582 Q 4127.5 19949.582 4180.4165 19870.207 Q 4206.875 19817.291 4339.1665 19790.832 Q 4445.0 19737.916 4445.0 19684.998 Q 4445.0 19605.623 4497.9165 19605.623 Q 4550.833 19605.623 4550.833 19526.248 Q 4550.833 19420.416 4550.833 19393.957 Q 4524.375 19367.498 4445.0 19261.666 Q 4392.083 19155.832 4339.1665 19155.832 Q 4312.708 19182.291 4312.708 19155.832 Q 4312.708 19129.373 4286.25 19129.373 Q 4233.333 19102.916 4206.875 19129.373 Q 4180.4165 19155.832 4074.583 19102.916 Q 3995.208 19076.457 3995.208 19049.998 Q 3995.208 18997.082 3915.833 18997.082 Q 3836.4583 18997.082 3757.0833 18917.707 Q 3651.2498 18838.332 3651.2498 18811.873 Q 3624.7915 18785.416 3466.0415 18732.498 Q 3307.2915 18679.582 3280.8333 18653.123 Q 3254.3748 18626.666 3227.9165 18626.666 L 3201.4583 18626.666 L 3201.4583 18600.207 L 3174.9998 18600.207 L 3174.9998 18600.207 L 3174.9998 18573.75 L 3174.9998 18573.75 L 3174.9998 18573.75 L 3148.5415 18573.75 L 3148.5415 18573.75 L 3148.5415 18547.291 L 3122.0833 18547.291 L 3122.0833 18547.291 L 3122.0833 18520.832 L 3122.0833 18520.832 L 3122.0833 18520.832 L 3122.0833 18467.916 L 3122.0833 18441.457 L 3122.0833 18441.457 L 3122.0833 18415.0 L 3122.0833 18415.0 L 3122.0833 18415.0 L 3148.5415 18415.0 L 3148.5415 18415.0 L 3148.5415 18388.541 L 3174.9998 18388.541 L 3174.9998 18388.541 Q 3174.9998 18362.082 3227.9165 18362.082 Q 3254.3748 18335.625 3254.3748 18309.166 Q 3254.3748 18282.707 3280.8333 18282.707 Q 3333.7498 18256.25 3333.7498 18229.791 Q 3307.2915 18203.332 3386.6665 18176.875 Q 3466.0415 18150.416 3545.4165 18123.957 Q 3651.2498 18097.5 3651.2498 18071.041 Q 3651.2498 18044.582 3757.0833 18018.125 Q 3862.9165 17991.666 3889.3748 17991.666 Q 3915.833 18018.125 3915.833 17991.666 Q 3915.833 17938.75 4048.1248 17965.207 Q 4180.4165 17991.666 4286.25 17965.207 Q 4418.5415 17965.207 4418.5415 17938.75 Q 4392.083 17912.291 4445.0 17885.832 Q 4471.458 17859.375 4471.458 17832.916 Q 4445.0 17806.457 4471.458 17780.0 Q 4497.9165 17727.082 4497.9165 17568.332 Q 4524.375 17436.041 4550.833 17436.041 Q 4577.2915 17409.582 4603.75 17356.666 Q 4630.208 17277.291 4656.6665 17277.291 Q 4683.1245 17303.75 4709.583 17224.375 Q 4762.4995 17145.0 4788.958 17145.0 Q 4841.8745 17118.541 4788.958 16959.791 Q 4762.4995 16801.041 4683.1245 16748.125 Q 4603.75 16668.75 4577.2915 16615.832 Q 4550.833 16536.457 4524.375 16510.0 Q 4497.9165 16510.0 4471.458 16457.082 L 4445.0 16377.707 L 4445.0 16324.791 Q 4445.0 16271.874 4445.0 16139.582 Q 4445.0 15980.832 4445.0 15927.916 Q 4392.083 15874.999 4312.708 15716.249 L 4206.875 15583.957 L 4206.875 15557.499 Q 4180.4165 15531.041 4074.583 15425.208 Q 3968.7498 15292.916 3889.3748 15266.458 L 3809.9998 15239.999 L 3809.9998 15239.999 L 3809.9998 15239.999 L 3809.9998 15213.541 L 3809.9998 15213.541 L 3809.9998 15187.083 L 3809.9998 15187.083 L 3809.9998 15160.624 L 3809.9998 15134.166 L 3809.9998 15134.166 L 3809.9998 15134.166 L 3809.9998 15134.166 Q 3809.9998 15134.166 3862.9165 15107.708 Q 3915.833 15081.249 3968.7498 14737.291 L 4048.1248 14419.791 L 4048.1248 14419.791 Q 4048.1248 14393.333 4153.958 14128.749 L 4259.7915 13864.166 L 4259.7915 13864.166 Q 4259.7915 13864.166 4286.25 13784.791 L 4286.25 13731.874 L 4286.25 13731.874 Q 4286.25 13731.874 4312.708 13705.416 L 4312.708 13705.416 L 4312.708 13652.499 Q 4339.1665 13626.041 4339.1665 13440.833 Q 4392.083 13255.624 4392.083 13229.166 Q 4445.0 13176.249 4445.0 13017.499 L 4471.458 12885.208 L 4471.458 12858.749 Q 4445.0 12832.291 4445.0 12805.833 L 4445.0 12779.374 L 4445.0 12779.374 Q 4445.0 12752.916 4471.458 12699.999 L 4497.9165 12620.624 L 4497.9165 12594.166 L 4497.9165 12567.708 L 4392.083 12567.708 Q 4286.25 12594.166 4180.4165 12620.624 L 4074.583 12673.541 L 4021.6665 12673.541 Q 3995.208 12699.999 3968.7498 12699.999 L 3915.833 12726.458 L 3915.833 12726.458 L 3915.833 12752.916 L 3889.3748 12752.916 L 3862.9165 12752.916 L 3862.9165 12779.374 L 3862.9165 12779.374 L 3836.4583 12779.374 L 3836.4583 12805.833 L 3783.5415 12805.833 L 3730.6248 12805.833 L 3730.6248 12779.374 L 3730.6248 12752.916 L 3757.0833 12752.916 L 3783.5415 12752.916 L 3783.5415 12726.458 L 3809.9998 12726.458 L 3809.9998 12726.458 L 3809.9998 12699.999 L 3809.9998 12699.999 L 3809.9998 12699.999 L 3836.4583 12673.541 Q 3862.9165 12647.083 3889.3748 12594.166 Q 3915.833 12567.708 3968.7498 12435.416 Q 3968.7498 12329.583 3915.833 12223.749 L 3809.9998 12117.916 L 3809.9998 12117.916 L 3809.9998 12117.916 L 3809.9998 12091.458 L 3809.9998 12091.458 L 3783.5415 12091.458 L 3783.5415 12064.999 L 3783.5415 12064.999 L 3757.0833 12064.999 L 3757.0833 12064.999 L 3757.0833 12064.999 L 3757.0833 12038.541 L 3757.0833 12038.541 L 3730.6248 12038.541 L 3730.6248 12012.083 L 3730.6248 12012.083 L 3704.1665 12012.083 L 3704.1665 12012.083 L 3704.1665 12012.083 L 3704.1665 11985.624 L 3704.1665 11985.624 L 3677.7083 11959.166 L 3677.7083 11932.708 L 3704.1665 11932.708 L 3730.6248 11959.166 L 3730.6248 11959.166 L 3757.0833 11959.166 L 3757.0833 11959.166 L 3757.0833 11959.166 L 3757.0833 11985.624 L 3757.0833 11985.624 L 3783.5415 11985.624 L 3783.5415 12012.083 L 3783.5415 12012.083 L 3809.9998 12012.083 L 3809.9998 12012.083 L 3809.9998 12012.083 L 3809.9998 12038.541 L 3809.9998 12038.541 L 3836.4583 12038.541 L 3836.4583 12064.999 L 3836.4583 12064.999 L 3862.9165 12064.999 L 3862.9165 12064.999 L 3862.9165 12064.999 L 3915.833 12117.916 Q 3968.7498 12170.833 3995.208 12197.291 L 4021.6665 12197.291 L 4021.6665 12223.749 L 4021.6665 12250.208 L 4048.1248 12250.208 L 4048.1248 12276.666 L 4048.1248 12276.666 L 4074.583 12276.666 L 4074.583 12276.666 L 4074.583 12276.666 L 4127.5 12303.124 L 4180.4165 12303.124 L 4180.4165 12276.666 L 4180.4165 12250.208 L 4153.958 12250.208 L 4153.958 12223.749 L 4153.958 12223.749 L 4127.5 12223.749 L 4127.5 12223.749 L 4127.5 12223.749 L 4127.5 12197.291 L 4127.5 12197.291 L 4101.0415 12197.291 L 4101.0415 12170.833 L 4074.583 12170.833 L 4048.1248 12170.833 L 4048.1248 12144.374 L 4021.6665 12144.374 L 4021.6665 12144.374 L 4021.6665 12117.916 L 4021.6665 12117.916 Q 4021.6665 12117.916 3836.4583 11985.624 Q 3651.2498 11853.333 3571.8748 11773.958 Q 3492.4998 11694.583 3439.5833 11694.583 L 3413.1248 11694.583 L 3386.6665 11694.583 Q 3386.6665 11694.583 3333.7498 11641.666 Q 3254.3748 11588.749 3016.2498 11588.749 Q 2778.1248 11588.749 2645.8333 11535.833 Q 2539.9998 11482.916 2328.3333 11482.916 Q 2116.6665 11482.916 2010.8333 11509.374 Q 1931.4583 11535.833 1931.4583 11668.124 Q 1904.9999 11773.958 1878.5416 11959.166 L 1852.0833 12144.374 L 1825.6249 12170.833 L 1825.6249 12223.749 L 1825.6249 12223.749 L 1799.1666 12223.749 L 1799.1666 12197.291 L 1799.1666 12170.833 L 1772.7083 12170.833 L 1772.7083 12170.833 L 1772.7083 12144.374 L 1746.2499 12144.374 L 1746.2499 12064.999 Q 1746.2499 11959.166 1719.7916 11959.166 L 1719.7916 11959.166 L 1719.7916 11932.708 L 1719.7916 11906.249 L 1719.7916 11747.499 Q 1693.3333 11588.749 1693.3333 11535.833 Q 1693.3333 11482.916 1640.4166 11482.916 Q 1587.4999 11456.458 1587.4999 11429.999 L 1587.4999 11403.541 L 1587.4999 11403.541 Q 1587.4999 11403.541 1613.9583 11377.083 L 1613.9583 11377.083 L 1613.9583 11377.083 Q 1640.4166 11377.083 1640.4166 11377.083 L 1640.4166 11350.624 L 1640.4166 11350.624 Q 1640.4166 11350.624 1666.8749 11324.166 L 1666.8749 11324.166 L 1693.3333 11165.416 Q 1693.3333 11033.124 1693.3333 11006.666 Q 1693.3333 10980.208 1746.2499 10980.208 Q 1772.7083 10980.208 1825.6249 10794.999 Q 1878.5416 10583.333 1852.0833 10583.333 Q 1852.0833 10583.333 2010.8333 10530.416 Q 2169.5833 10477.499 2196.0415 10451.041 L 2222.5 10451.041 L 2407.7083 10477.499 Q 2592.9165 10477.499 2725.2083 10503.958 Q 2857.4998 10530.416 2857.4998 10477.499 Q 2883.9583 10424.583 2963.3333 10424.583 Q 3016.2498 10398.124 3016.2498 10318.749 Q 3016.2498 10265.833 3042.7083 10239.374 Q 3042.7083 10212.916 3069.1665 10212.916 Q 3122.0833 10212.916 3122.0833 10133.541 Q 3122.0833 10054.166 3095.6248 10027.708 Q 3069.1665 10001.249 3069.1665 9948.333 L 3069.1665 9868.958 L 3069.1665 9868.958 Q 3069.1665 9842.499 3069.1665 9842.499 Q 3069.1665 9842.499 3095.6248 9710.208 L 3122.0833 9577.916 L 3122.0833 9524.999 L 3122.0833 9498.541 L 3148.5415 9419.166 Q 3174.9998 9339.791 3174.9998 9101.666 Q 3174.9998 8837.083 3227.9165 8757.708 Q 3227.9165 8678.333 3280.8333 8572.5 Q 3333.7498 8466.666 3333.7498 8202.083 Q 3333.7498 7911.041 3307.2915 7884.583 Q 3254.3748 7884.583 3227.9165 7805.208 Q 3227.9165 7752.291 3201.4583 7752.291 Q 3174.9998 7725.833 3016.2498 7725.833 Q 2883.9583 7725.833 2804.5833 7778.7495 Q 2698.7498 7858.1245 2645.8333 7884.583 Q 2566.4583 7911.041 2539.9998 7937.4995 Q 2539.9998 7937.4995 2487.0833 8016.8745 Q 2434.1665 8096.2495 2354.7915 8096.2495 Q 2275.4165 8096.2495 2248.9583 8096.2495 Q 2222.5 8149.166 2090.2083 8228.541 Q 1957.9165 8334.375 1904.9999 8519.583 Q 1878.5416 8678.333 1825.6249 8678.333 Q 1772.7083 8704.791 1746.2499 8837.083 Q 1693.3333 8942.916 1640.4166 8942.916 Q 1587.4999 8969.375 1587.4999 8995.833 Q 1587.4999 9022.291 1481.6666 9048.75 Q 1375.8333 9101.666 1349.3749 9207.5 Q 1322.9166 9313.333 1296.4583 9313.333 Q 1269.9999 9313.333 1296.4583 9339.791 Q 1322.9166 9339.791 1296.4583 9419.166 L 1269.9999 9524.999 L 1269.9999 9577.916 L 1269.9999 9604.374 L 1243.5416 9630.833 L 1243.5416 9683.749 L 1217.0833 9683.749 L 1217.0833 9683.749 L 1217.0833 9710.208 L 1217.0833 9710.208 L 1190.6249 9710.208 L 1190.6249 9736.666 L 1190.6249 9736.666 L 1164.1666 9736.666 L 1164.1666 9736.666 L 1164.1666 9736.666 L 1164.1666 9710.208 L 1164.1666 9710.208 L 1137.7083 9710.208 L 1137.7083 9683.749 L 1137.7083 9683.749 L 1164.1666 9683.749 L 1164.1666 9657.291 L 1164.1666 9630.833 L 1190.6249 9577.916 L 1217.0833 9524.999 L 1217.0833 9524.999 Q 1217.0833 9524.999 1217.0833 9498.541 Q 1217.0833 9498.541 1190.6249 9472.083 Q 1137.7083 9419.166 1084.7916 9181.041 Q 1058.3333 8942.916 1058.3333 8890.0 Q 1058.3333 8810.625 1084.7916 8784.166 Q 1111.25 8784.166 1111.25 8757.708 Q 1111.25 8731.25 1190.6249 8678.333 Q 1243.5416 8651.875 1296.4583 8466.666 Q 1322.9166 8255.0 1269.9999 8202.083 Q 1217.0833 8149.166 1190.6249 8096.2495 Q 1164.1666 8016.8745 1111.25 7990.416 Q 1058.3333 7963.958 1058.3333 7990.416 Q 1058.3333 8016.8745 1005.4166 8043.333 Q 952.49994 8043.333 952.49994 7990.416 Q 952.49994 7963.958 899.5833 7990.416 L 846.6666 7990.416 L 846.6666 7963.958 L 846.6666 7937.4995 L 873.12494 7911.041 L 873.12494 7884.583 L 846.6666 7884.583 L 820.2083 7884.583 L 820.2083 7858.1245 L 820.2083 7831.666 L 846.6666 7831.666 L 873.12494 7831.666 L 873.12494 7778.7495 L 873.12494 7752.291 L 899.5833 7752.291 Q 926.0416 7752.291 926.0416 7778.7495 Q 952.49994 7805.208 952.49994 7778.7495 Q 978.95825 7725.833 1005.4166 7752.291 Q 1031.875 7778.7495 1058.3333 7778.7495 L 1084.7916 7778.7495 L 1084.7916 7752.291 L 1111.25 7752.291 L 1111.25 7725.833 L 1111.25 7699.3745 L 1111.25 7672.9165 Q 1111.25 7646.458 1111.25 7567.083 Q 1111.25 7487.708 1058.3333 7461.2495 Q 1005.4166 7408.333 1005.4166 7355.4165 Q 1005.4166 7328.958 1031.875 7328.958 Q 1058.3333 7328.958 1084.7916 7196.6665 Q 1111.25 7090.833 1058.3333 7090.833 Q 1005.4166 7090.833 1084.7916 7037.9165 Q 1164.1666 7037.9165 1137.7083 7011.458 Q 1111.25 6984.9995 1137.7083 6958.5415 L 1164.1666 6932.083 L 1164.1666 6932.083 L 1164.1666 6932.083 L 1164.1666 6905.6245 L 1164.1666 6879.1665 L 1164.1666 6879.1665 L 1164.1666 6879.1665 L 1084.7916 6852.708 Q 1005.4166 6852.708 1005.4166 6799.7915 Q 1031.875 6746.8745 952.49994 6746.8745 Q 873.12494 6720.4165 873.12494 6693.958 Q 899.5833 6667.4995 846.6666 6667.4995 Q 793.74994 6667.4995 767.2916 6614.583 Q 740.8333 6588.1245 714.37494 6588.1245 Q 687.9166 6561.6665 661.4583 6535.208 Q 634.99994 6482.2915 555.625 6508.7495 L 476.24997 6508.7495 L 423.3333 6535.208 L 396.87497 6561.6665 L 449.79166 6561.6665 Q 502.7083 6561.6665 529.1666 6561.6665 L 555.625 6561.6665 L 555.625 6561.6665 L 582.0833 6561.6665 L 582.0833 6561.6665 L 582.0833 6561.6665 L 476.24997 6588.1245 Q 343.9583 6588.1245 343.9583 6614.583 Q 343.9583 6667.4995 317.49997 6667.4995 Q 264.5833 6667.4995 264.5833 6641.0415 Q 264.5833 6614.583 211.66666 6614.583 L 132.29166 6614.583 L 132.29166 6614.583 L 105.83333 6614.583 L 105.83333 6641.0415 L 105.83333 6667.4995 L 79.37499 6667.4995 L 79.37499 6667.4995 L 79.37499 6641.0415 L 52.916664 6641.0415 L 52.916664 6641.0415 L 52.916664 6667.4995 L 52.916664 6667.4995 L 52.916664 6667.4995 L 52.916664 6641.0415 L 52.916664 6614.583 L 52.916664 6614.583 L 52.916664 6614.583 L 52.916664 6588.1245 Q 52.916664 6588.1245 105.83333 6561.6665 Q 132.29166 6561.6665 132.29166 6535.208 Q 158.74998 6508.7495 105.83333 6508.7495 Q 79.37499 6508.7495 52.916664 6455.833 Q 52.916664 6429.3745 52.916664 6349.9995 Q 52.916664 6297.083 26.458332 6270.6245 L 0.0 6244.1665 L 52.916664 6217.708 L 79.37499 6191.2495 L 79.37499 6191.2495 L 52.916664 6191.2495 L 52.916664 6164.7915 L 52.916664 6138.333 L 105.83333 6138.333 Q 132.29166 6138.333 132.29166 6111.8745 Q 132.29166 6085.4165 158.74998 6085.4165 Q 211.66666 6111.8745 370.41666 6111.8745 Q 529.1666 6111.8745 555.625 6164.7915 Q 582.0833 6244.1665 582.0833 6244.1665 L 582.0833 6244.1665 L 608.5416 6244.1665 L 608.5416 6244.1665 L 634.99994 6217.708 L 687.9166 6191.2495 L 687.9166 6191.2495 L 687.9166 6191.2495 L 687.9166 6138.333 Q 687.9166 6111.8745 714.37494 6111.8745 Q 740.8333 6085.4165 714.37494 6085.4165 Q 687.9166 6085.4165 687.9166 6058.958 Q 687.9166 6032.4995 846.6666 6006.0415 Q 1005.4166 5979.583 1031.875 5926.6665 Q 1031.875 5873.7495 1058.3333 5873.7495 Q 1084.7916 5873.7495 1084.7916 5900.208 Q 1111.25 5926.6665 1111.25 5900.208 Q 1137.7083 5873.7495 1217.0833 5847.2915 Q 1269.9999 5820.833 1217.0833 5820.833 Q 1190.6249 5820.833 1217.0833 5794.3745 Q 1269.9999 5794.3745 1269.9999 5714.9995 Q 1296.4583 5662.083 1269.9999 5662.083 Q 1217.0833 5662.083 1269.9999 5582.708 Q 1296.4583 5503.333 1269.9999 5476.8745 Q 1217.0833 5450.4165 1243.5416 5423.958 Q 1269.9999 5397.4995 1243.5416 5397.4995 Q 1217.0833 5371.0415 1269.9999 5344.583 Q 1322.9166 5344.583 1375.8333 5238.7495 Q 1428.7499 5132.9165 1375.8333 5132.9165 Q 1375.8333 5132.9165 1349.3749 5079.9995 L 1349.3749 5027.083 L 1349.3749 5027.083 L 1375.8333 5027.083 L 1375.8333 5027.083 L 1375.8333 5027.083 L 1375.8333 5000.6245 L 1375.8333 5000.6245 L 1375.8333 4947.708 Q 1375.8333 4894.7915 1375.8333 4868.333 L 1375.8333 4868.333 L 1402.2916 4868.333 Q 1428.7499 4868.333 1428.7499 4841.8745 L 1428.7499 4815.4165 L 1402.2916 4815.4165 Q 1402.2916 4815.4165 1375.8333 4788.958 L 1375.8333 4788.958 L 1375.8333 4788.958 Q 1375.8333 4762.4995 1349.3749 4683.1245 L 1322.9166 4603.75 L 1322.9166 4603.75 L 1322.9166 4577.2915 L 1349.3749 4577.2915 Q 1375.8333 4603.75 1375.8333 4497.9165 Q 1375.8333 4418.5415 1375.8333 4392.083 L 1349.3749 4392.083 L 1402.2916 4339.1665 Q 1428.7499 4259.7915 1428.7499 4233.333 Q 1428.7499 4233.333 1481.6666 4206.875 Q 1561.0416 4206.875 1561.0416 4153.958 Q 1561.0416 4101.0415 1587.4999 4101.0415 Q 1613.9583 4101.0415 1613.9583 4127.5 Q 1613.9583 4153.958 1719.7916 4180.4165 Q 1799.1666 4180.4165 1825.6249 4233.333 Q 1852.0833 4259.7915 1878.5416 4233.333 Q 1904.9999 4233.333 1904.9999 4259.7915 Q 1904.9999 4286.25 2010.8333 4286.25 Q 2116.6665 4286.25 2116.6665 4259.7915 Q 2116.6665 4233.333 2143.125 4233.333 L 2169.5833 4233.333 L 2169.5833 4259.7915 L 2169.5833 4259.7915 L 2169.5833 4233.333 L 2169.5833 4206.875 L 2169.5833 4206.875 L 2169.5833 4180.4165 L 2222.5 4180.4165 L 2248.9583 4180.4165 L 2248.9583 4153.958 L 2275.4165 4153.958 L 2275.4165 4153.958 L 2275.4165 4127.5 L 2222.5 4127.5 L 2196.0415 4127.5 L 2222.5 4101.0415 L 2275.4165 4101.0415 L 2275.4165 4074.583 L 2275.4165 4048.1248 L 2248.9583 4048.1248 Q 2222.5 4021.6665 2222.5 3995.208 Q 2196.0415 3968.7498 2116.6665 3968.7498 Q 2037.2915 3968.7498 2037.2915 3915.833 Q 2063.75 3889.3748 2037.2915 3862.9165 Q 2010.8333 3836.4583 1957.9165 3809.9998 Q 1878.5416 3809.9998 1825.6249 3783.5415 Q 1772.7083 3757.0833 1640.4166 3757.0833 Q 1481.6666 3757.0833 1481.6666 3809.9998 Q 1481.6666 3862.9165 1428.7499 3889.3748 Q 1375.8333 3915.833 1322.9166 3915.833 Q 1269.9999 3915.833 1269.9999 3968.7498 Q 1243.5416 3995.208 1164.1666 3995.208 Q 1111.25 3968.7498 1084.7916 3942.2915 Q 1058.3333 3915.833 1005.4166 3862.9165 Q 952.49994 3809.9998 899.5833 3730.6248 Q 846.6666 3677.7083 793.74994 3677.7083 L 767.2916 3677.7083 L 767.2916 3704.1665 Q 740.8333 3730.6248 714.37494 3730.6248 Q 661.4583 3704.1665 634.99994 3757.0833 Q 634.99994 3783.5415 608.5416 3783.5415 Q 582.0833 3809.9998 634.99994 3809.9998 Q 661.4583 3809.9998 634.99994 3836.4583 Q 608.5416 3836.4583 608.5416 3862.9165 L 582.0833 3915.833 L 582.0833 3915.833 L 582.0833 3915.833 L 582.0833 3889.3748 L 582.0833 3889.3748 L 555.625 3836.4583 Q 529.1666 3783.5415 529.1666 3783.5415 Q 529.1666 3809.9998 423.3333 3783.5415 L 343.9583 3757.0833 L 343.9583 3757.0833 L 317.49997 3757.0833 L 317.49997 3757.0833 L 317.49997 3757.0833 L 264.5833 3783.5415 L 238.12498 3783.5415 L 238.12498 3757.0833 L 238.12498 3730.6248 L 211.66666 3730.6248 L 185.20833 3704.1665 L 185.20833 3704.1665 L 211.66666 3704.1665 L 211.66666 3677.7083 L 211.66666 3651.2498 L 238.12498 3651.2498 L 238.12498 3651.2498 L 238.12498 3677.7083 L 264.5833 3677.7083 L 264.5833 3677.7083 L 264.5833 3704.1665 L 291.04166 3704.1665 L 317.49997 3704.1665 L 317.49997 3651.2498 L 317.49997 3624.7915 L 343.9583 3624.7915 L 343.9583 3651.2498 L 370.41666 3651.2498 Q 396.87497 3651.2498 396.87497 3624.7915 Q 396.87497 3598.3333 449.79166 3598.3333 Q 502.7083 3624.7915 502.7083 3598.3333 Q 529.1666 3571.8748 529.1666 3598.3333 Q 529.1666 3624.7915 582.0833 3492.4998 Q 634.99994 3333.7498 634.99994 3307.2915 Q 634.99994 3280.8333 661.4583 3280.8333 Q 687.9166 3280.8333 687.9166 3254.3748 Q 687.9166 3227.9165 793.74994 3201.4583 Q 899.5833 3174.9998 978.95825 3174.9998 Q 1058.3333 3174.9998 1058.3333 3148.5415 Q 1058.3333 3122.0833 1164.1666 3069.1665 Q 1269.9999 3042.7083 1296.4583 3016.2498 Q 1322.9166 3016.2498 1375.8333 3016.2498 Q 1402.2916 3016.2498 1375.8333 2989.7915 Q 1349.3749 2989.7915 1349.3749 2963.3333 Q 1349.3749 2936.8748 1428.7499 2910.4165 Q 1481.6666 2910.4165 1508.1249 2883.9583 Q 1508.1249 2857.4998 1587.4999 2804.5833 Q 1640.4166 2778.1248 1693.3333 2751.6665 Q 1693.3333 2725.2083 1719.7916 2645.8333 Q 1719.7916 2592.9165 1825.6249 2592.9165 Q 1931.4583 2566.4583 1931.4583 2513.5415 Q 1931.4583 2460.6248 1957.9165 2460.6248 Q 1984.3749 2434.1665 1957.9165 2434.1665 Q 1904.9999 2407.7083 1931.4583 2407.7083 Q 1931.4583 2381.2498 1957.9165 2381.2498 L 2010.8333 2381.2498 L 2010.8333 2354.7915 L 2010.8333 2354.7915 L 1984.3749 2354.7915 L 1984.3749 2328.3333 L 1984.3749 2328.3333 L 1957.9165 2328.3333 L 1957.9165 2328.3333 L 1957.9165 2328.3333 L 1984.3749 2301.875 L 2010.8333 2275.4165 L 2063.75 2275.4165 L 2090.2083 2275.4165 L 2090.2083 2248.9583 L 2116.6665 2248.9583 L 2116.6665 2248.9583 L 2116.6665 2222.5 L 2169.5833 2222.5 L 2196.0415 2222.5 L 2169.5833 2248.9583 L 2143.125 2248.9583 L 2143.125 2275.4165 L 2143.125 2301.875 L 2116.6665 2301.875 L 2063.75 2328.3333 L 2063.75 2328.3333 L 2063.75 2328.3333 L 2037.2915 2328.3333 L 2037.2915 2328.3333 L 2037.2915 2354.7915 L 2063.75 2354.7915 L 2063.75 2354.7915 L 2063.75 2381.2498 L 2116.6665 2381.2498 L 2196.0415 2381.2498 L 2196.0415 2407.7083 L 2222.5 2407.7083 L 2222.5 2407.7083 L 2222.5 2434.1665 L 2169.5833 2434.1665 L 2143.125 2434.1665 L 2063.75 2407.7083 L 2010.8333 2407.7083 L 2010.8333 2434.1665 L 2010.8333 2460.6248 L 2037.2915 2460.6248 L 2063.75 2487.0833 L 2090.2083 2487.0833 L 2116.6665 2487.0833 L 2222.5 2487.0833 Q 2301.875 2487.0833 2328.3333 2513.5415 Q 2328.3333 2539.9998 2381.2498 2566.4583 Q 2434.1665 2566.4583 2434.1665 2592.9165 Q 2434.1665 2645.8333 2513.5415 2645.8333 Q 2592.9165 2672.2915 2645.8333 2725.2083 Q 2645.8333 2778.1248 2645.8333 2804.5833 Q 2645.8333 2831.0415 2698.7498 2857.4998 Q 2751.6665 2857.4998 2778.1248 2883.9583 Q 2778.1248 2910.4165 2804.5833 2910.4165 Q 2857.4998 2910.4165 2857.4998 2936.8748 Q 2857.4998 2963.3333 2831.0415 2963.3333 Q 2804.5833 2936.8748 2778.1248 2963.3333 L 2778.1248 2989.7915 L 2910.4165 2989.7915 Q 3069.1665 2989.7915 3069.1665 2963.3333 Q 3069.1665 2936.8748 3148.5415 2963.3333 Q 3227.9165 2989.7915 3254.3748 3016.2498 Q 3254.3748 3042.7083 3386.6665 3069.1665 Q 3518.9583 3122.0833 3518.9583 3095.6248 L 3545.4165 3095.6248 L 3545.4165 3095.6248 L 3545.4165 3122.0833 L 3545.4165 3122.0833 L 3545.4165 3122.0833 L 3571.8748 3148.5415 L 3571.8748 3174.9998 L 3598.3333 3174.9998 L 3651.2498 3174.9998 L 3651.2498 3201.4583 L 3651.2498 3201.4583 L 3677.7083 3201.4583 L 3677.7083 3174.9998 L 3677.7083 3174.9998 L 3704.1665 3174.9998 L 3704.1665 3122.0833 L 3704.1665 3042.7083 L 3677.7083 3042.7083 L 3677.7083 3069.1665 L 3651.2498 3069.1665 L 3598.3333 3069.1665 L 3545.4165 3042.7083 Q 3492.4998 3016.2498 3492.4998 2989.7915 Q 3466.0415 2963.3333 3439.5833 2963.3333 Q 3413.1248 2963.3333 3360.2083 2963.3333 Q 3280.8333 2936.8748 3280.8333 2910.4165 Q 3227.9165 2857.4998 3095.6248 2831.0415 Q 2963.3333 2804.5833 2963.3333 2751.6665 Q 2963.3333 2725.2083 2883.9583 2725.2083 L 2804.5833 2698.7498 L 2831.0415 2698.7498 Q 2857.4998 2698.7498 2831.0415 2645.8333 L 2804.5833 2645.8333 L 2831.0415 2592.9165 Q 2857.4998 2539.9998 2831.0415 2539.9998 Q 2804.5833 2539.9998 2857.4998 2513.5415 L 2910.4165 2487.0833 L 2910.4165 2487.0833 L 2910.4165 2487.0833 L 2883.9583 2487.0833 Q 2883.9583 2487.0833 2857.4998 2487.0833 Q 2857.4998 2487.0833 2857.4998 2460.6248 Q 2831.0415 2434.1665 2778.1248 2434.1665 L 2725.2083 2434.1665 L 2725.2083 2407.7083 L 2698.7498 2381.2498 L 2698.7498 2354.7915 L 2698.7498 2328.3333 L 2804.5833 2328.3333 Q 2910.4165 2354.7915 2910.4165 2354.7915 L 2910.4165 2328.3333 L 2910.4165 2328.3333 L 2910.4165 2328.3333 L 2936.8748 2328.3333 L 2936.8748 2328.3333 L 2963.3333 2301.875 L 3016.2498 2275.4165 L 2963.3333 2275.4165 Q 2910.4165 2248.9583 2989.7915 2222.5 Q 3069.1665 2222.5 3042.7083 2196.0415 Q 3016.2498 2196.0415 3016.2498 2169.5833 Q 3016.2498 2143.125 3042.7083 2116.6665 Q 3069.1665 2116.6665 3069.1665 2090.2083 L 3069.1665 2063.75 L 3174.9998 2063.75 Q 3254.3748 2063.75 3280.8333 2063.75 L 3307.2915 2063.75 L 3307.2915 2063.75 L 3333.7498 2063.75 L 3333.7498 2063.75 L 3333.7498 2063.75 L 3307.2915 2037.2915 Q 3280.8333 2010.8333 3280.8333 2010.8333 Q 3280.8333 2010.8333 3333.7498 1984.3749 L 3386.6665 1957.9165 L 3360.2083 1931.4583 Q 3333.7498 1904.9999 3333.7498 1852.0833 Q 3333.7498 1772.7083 3280.8333 1772.7083 Q 3254.3748 1746.2499 3280.8333 1746.2499 Q 3333.7498 1719.7916 3333.7498 1640.4166 Q 3333.7498 1587.4999 3386.6665 1561.0416 Q 3466.0415 1534.5833 3492.4998 1561.0416 L 3518.9583 1561.0416 L 3518.9583 1534.5833 L 3518.9583 1481.6666 L 3545.4165 1481.6666 L 3571.8748 1481.6666 L 3545.4165 1455.2083 L 3518.9583 1428.7499 L 3518.9583 1428.7499 L 3492.4998 1428.7499 L 3492.4998 1428.7499 Q 3492.4998 1428.7499 3413.1248 1455.2083 L 3333.7498 1455.2083 L 3333.7498 1428.7499 L 3333.7498 1402.2916 L 3360.2083 1402.2916 L 3360.2083 1375.8333 L 3360.2083 1375.8333 L 3386.6665 1375.8333 L 3386.6665 1375.8333 L 3386.6665 1375.8333 L 3439.5833 1349.3749 L 3492.4998 1322.9166 L 3492.4998 1322.9166 L 3492.4998 1322.9166 L 3518.9583 1322.9166 L 3518.9583 1322.9166 L 3598.3333 1349.3749 L 3651.2498 1349.3749 L 3651.2498 1375.8333 L 3651.2498 1428.7499 L 3677.7083 1428.7499 L 3677.7083 1428.7499 L 3651.2498 1455.2083 Q 3598.3333 1455.2083 3598.3333 1508.1249 Q 3598.3333 1561.0416 3677.7083 1587.4999 Q 3757.0833 1613.9583 3809.9998 1693.3333 Q 3809.9998 1772.7083 3836.4583 1825.6249 Q 3862.9165 1904.9999 3915.833 1904.9999 Q 3968.7498 1904.9999 4021.6665 1904.9999 L 4048.1248 1904.9999 L 4048.1248 1904.9999 L 4074.583 1904.9999 L 4074.583 1904.9999 L 4074.583 1904.9999 L 4101.0415 1878.5416 L 4127.5 1852.0833 L 4127.5 1852.0833 L 4127.5 1852.0833 L 4153.958 1852.0833 L 4153.958 1852.0833 L 4180.4165 1825.6249 L 4206.875 1799.1666 L 4259.7915 1799.1666 L 4312.708 1799.1666 L 4312.708 1772.7083 L 4339.1665 1772.7083 L 4339.1665 1772.7083 L 4339.1665 1746.2499 L 4233.333 1746.2499 L 4153.958 1746.2499 L 4153.958 1772.7083 L 4127.5 1799.1666 L 4127.5 1799.1666 Q 4127.5 1799.1666 3995.208 1799.1666 L 3862.9165 1799.1666 L 3889.3748 1772.7083 Q 3915.833 1746.2499 3889.3748 1693.3333 Q 3862.9165 1613.9583 3836.4583 1613.9583 Q 3809.9998 1587.4999 3783.5415 1561.0416 Q 3757.0833 1508.1249 3730.6248 1508.1249 Q 3704.1665 1508.1249 3704.1665 1481.6666 Q 3704.1665 1428.7499 3677.7083 1322.9166 Q 3624.7915 1217.0833 3704.1665 1217.0833 L 3757.0833 1190.6249 L 3757.0833 1164.1666 L 3757.0833 1137.7083 L 3704.1665 1137.7083 L 3677.7083 1111.25 L 3677.7083 1111.25 L 3651.2498 1111.25 L 3651.2498 1111.25 L 3651.2498 1111.25 L 3598.3333 1137.7083 Q 3571.8748 1164.1666 3545.4165 1164.1666 L 3518.9583 1164.1666 L 3492.4998 1190.6249 L 3466.0415 1190.6249 L 3466.0415 1164.1666 L 3466.0415 1137.7083 L 3492.4998 1111.25 Q 3545.4165 1111.25 3518.9583 1058.3333 L 3492.4998 1031.875 L 3492.4998 1058.3333 L 3492.4998 1111.25 L 3466.0415 1111.25 L 3439.5833 1111.25 L 3413.1248 1137.7083 Q 3386.6665 1164.1666 3360.2083 1164.1666 Q 3333.7498 1164.1666 3307.2915 1217.0833 Q 3280.8333 1243.5416 3174.9998 1243.5416 Q 3042.7083 1243.5416 3042.7083 1217.0833 Q 3042.7083 1164.1666 3016.2498 1164.1666 Q 3016.2498 1137.7083 2989.7915 1111.25 Q 2963.3333 1111.25 2910.4165 1058.3333 Q 2857.4998 1058.3333 2857.4998 1005.4166 Q 2857.4998 978.95825 2857.4998 846.6666 Q 2910.4165 740.8333 2883.9583 740.8333 Q 2857.4998 740.8333 2804.5833 687.9166 Q 2751.6665 634.99994 2778.1248 582.0833 Q 2804.5833 529.1666 2725.2083 502.7083 Q 2645.8333 476.24997 2645.8333 449.79166 Q 2672.2915 423.3333 2645.8333 423.3333 L 2592.9165 396.87497 L 2592.9165 396.87497 L 2592.9165 370.41666 L 2539.9998 370.41666 L 2513.5415 370.41666 L 2539.9998 343.9583 L 2566.4583 317.49997 L 2566.4583 317.49997 L 2592.9165 317.49997 L 2592.9165 317.49997 L 2592.9165 317.49997 L 2645.8333 291.04166 Q 2672.2915 264.5833 2698.7498 264.5833 L 2725.2083 264.5833 L 2645.8333 238.12498 L 2592.9165 211.66666 L 2592.9165 211.66666 L 2592.9165 211.66666 L 2566.4583 211.66666 L 2566.4583 211.66666 L 2592.9165 185.20833 L 2645.8333 158.74998 L 2936.8748 158.74998 Q 3227.9165 158.74998 3227.9165 132.29166 L 3227.9165 132.29166 L 3280.8333 132.29166 Q 3360.2083 105.83333 3360.2083 105.83333 L 3360.2083 105.83333 L 4815.4165 79.37499 Q 6270.6245 52.916664 6402.9165 79.37499 Q 6535.208 105.83333 6879.1665 52.916664 Q 7249.583 0.0 7302.4995 0.0 z M 3280.8333 2143.125 Q 3280.8333 2116.6665 3280.8333 2116.6665 L 3280.8333 2116.6665 L 3280.8333 2116.6665 Q 3280.8333 2143.125 3280.8333 2143.125 z M 3836.4583 3413.1248 L 3836.4583 3413.1248 L 3915.833 3360.2083 Q 3995.208 3333.7498 4021.6665 3307.2915 L 4048.1248 3307.2915 L 4127.5 3307.2915 Q 4206.875 3280.8333 4206.875 3307.2915 L 4206.875 3307.2915 L 4206.875 3307.2915 Q 4233.333 3307.2915 4206.875 3439.5833 Q 4180.4165 3571.8748 4206.875 3571.8748 Q 4233.333 3571.8748 4233.333 3598.3333 Q 4233.333 3624.7915 4180.4165 3624.7915 Q 4101.0415 3651.2498 4074.583 3677.7083 Q 4074.583 3704.1665 4101.0415 3809.9998 Q 4127.5 3889.3748 4021.6665 3968.7498 Q 3889.3748 4048.1248 3942.2915 3968.7498 Q 3995.208 3915.833 3968.7498 3809.9998 Q 3968.7498 3704.1665 3942.2915 3757.0833 L 3915.833 3809.9998 L 3915.833 3783.5415 Q 3915.833 3783.5415 3889.3748 3757.0833 Q 3889.3748 3730.6248 3783.5415 3757.0833 L 3677.7083 3809.9998 L 3677.7083 3809.9998 L 3651.2498 3809.9998 L 3651.2498 3809.9998 L 3651.2498 3809.9998 L 3571.8748 3809.9998 L 3492.4998 3809.9998 L 3492.4998 3809.9998 L 3492.4998 3809.9998 L 3518.9583 3809.9998 L 3518.9583 3809.9998 L 3518.9583 3783.5415 L 3545.4165 3783.5415 L 3545.4165 3783.5415 L 3545.4165 3809.9998 L 3545.4165 3809.9998 L 3545.4165 3809.9998 L 3571.8748 3809.9998 L 3571.8748 3809.9998 L 3598.3333 3783.5415 L 3624.7915 3757.0833 L 3651.2498 3757.0833 L 3704.1665 3757.0833 L 3730.6248 3730.6248 L 3757.0833 3704.1665 L 3783.5415 3704.1665 L 3809.9998 3704.1665 L 3809.9998 3677.7083 L 3809.9998 3677.7083 L 3783.5415 3677.7083 L 3783.5415 3651.2498 L 3757.0833 3651.2498 Q 3730.6248 3651.2498 3677.7083 3677.7083 L 3624.7915 3704.1665 L 3624.7915 3677.7083 L 3651.2498 3677.7083 L 3651.2498 3677.7083 L 3651.2498 3651.2498 L 3651.2498 3651.2498 L 3651.2498 3651.2498 L 3677.7083 3651.2498 L 3677.7083 3651.2498 L 3677.7083 3624.7915 L 3704.1665 3624.7915 L 3704.1665 3598.3333 Q 3757.0833 3545.4165 3730.6248 3545.4165 Q 3704.1665 3518.9583 3704.1665 3492.4998 L 3704.1665 3466.0415 L 3730.6248 3466.0415 L 3730.6248 3439.5833 L 3730.6248 3439.5833 L 3757.0833 3439.5833 L 3757.0833 3439.5833 L 3757.0833 3439.5833 L 3757.0833 3413.1248 L 3783.5415 3413.1248 L 3783.5415 3386.6665 Q 3809.9998 3360.2083 3809.9998 3280.8333 L 3809.9998 3227.9165 L 3809.9998 3042.7083 Q 3862.9165 2857.4998 3889.3748 2963.3333 Q 3942.2915 3042.7083 4048.1248 3016.2498 Q 4153.958 2989.7915 4153.958 3069.1665 Q 4127.5 3148.5415 4021.6665 3227.9165 Q 3862.9165 3333.7498 3862.9165 3360.2083 Q 3836.4583 3386.6665 3836.4583 3413.1248 z M 926.0416 3730.6248 Q 926.0416 3704.1665 952.49994 3704.1665 Q 978.95825 3704.1665 978.95825 3730.6248 Q 978.95825 3757.0833 952.49994 3757.0833 Q 926.0416 3757.0833 926.0416 3730.6248 z M 1190.6249 3915.833 Q 1190.6249 3915.833 1190.6249 3889.3748 Q 1217.0833 3889.3748 1217.0833 3915.833 Q 1217.0833 3915.833 1190.6249 3915.833 z M 3968.7498 4365.625 L 3995.208 4365.625 L 3995.208 4365.625 L 3995.208 4339.1665 L 4074.583 4339.1665 Q 4127.5 4312.708 4153.958 4339.1665 Q 4180.4165 4392.083 4339.1665 4339.1665 Q 4497.9165 4286.25 4471.458 4259.7915 Q 4445.0 4233.333 4471.458 4206.875 Q 4497.9165 4180.4165 4524.375 4206.875 Q 4550.833 4206.875 4550.833 4259.7915 Q 4524.375 4312.708 4550.833 4312.708 Q 4603.75 4312.708 4603.75 4339.1665 Q 4603.75 4392.083 4577.2915 4392.083 Q 4550.833 4392.083 4577.2915 4497.9165 Q 4603.75 4577.2915 4550.833 4656.6665 Q 4497.9165 4762.4995 4497.9165 4815.4165 Q 4497.9165 4841.8745 4445.0 4841.8745 Q 4392.083 4841.8745 4392.083 4868.333 Q 4418.5415 4921.2495 4445.0 4894.7915 Q 4445.0 4868.333 4471.458 4921.2495 Q 4471.458 4947.708 4418.5415 4974.1665 Q 4365.625 4974.1665 4339.1665 5027.083 Q 4286.25 5079.9995 4312.708 5106.458 Q 4312.708 5132.9165 4339.1665 5159.3745 Q 4392.083 5185.833 4365.625 5238.7495 Q 4365.625 5291.6665 4339.1665 5291.6665 Q 4339.1665 5318.1245 4312.708 5503.333 Q 4286.25 5662.083 4286.25 5688.5415 L 4286.25 5714.9995 L 4286.25 5767.9165 Q 4286.25 5794.3745 4259.7915 5794.3745 Q 4233.333 5820.833 4180.4165 5873.7495 L 4101.0415 5926.6665 L 4101.0415 5926.6665 Q 4127.5 5926.6665 4127.5 5926.6665 L 4127.5 5953.1245 L 4127.5 5979.583 Q 4101.0415 6032.4995 4127.5 6032.4995 Q 4153.958 6032.4995 4153.958 6085.4165 Q 4180.4165 6138.333 4153.958 6138.333 L 4153.958 6138.333 L 4127.5 6164.7915 L 4101.0415 6191.2495 L 4101.0415 6191.2495 L 4074.583 6191.2495 L 4074.583 6191.2495 L 4074.583 6191.2495 L 4074.583 6217.708 L 4074.583 6217.708 L 4048.1248 6217.708 L 4048.1248 6244.1665 L 4048.1248 6244.1665 L 4021.6665 6244.1665 L 4021.6665 6244.1665 L 4021.6665 6244.1665 L 4021.6665 6270.6245 L 4021.6665 6270.6245 L 3995.208 6270.6245 L 3995.208 6297.083 L 3968.7498 6297.083 L 3942.2915 6297.083 L 3942.2915 6270.6245 L 3968.7498 6270.6245 L 3968.7498 6244.1665 L 3968.7498 6217.708 L 3995.208 6217.708 L 3995.208 6191.2495 L 3995.208 6191.2495 L 4021.6665 6191.2495 L 4021.6665 6191.2495 Q 4021.6665 6164.7915 3968.7498 6138.333 Q 3942.2915 6138.333 3968.7498 6085.4165 L 3968.7498 6058.958 L 3968.7498 5979.583 L 3968.7498 5926.6665 L 3968.7498 5926.6665 L 3968.7498 5926.6665 L 3968.7498 5953.1245 L 3968.7498 5953.1245 L 3942.2915 5953.1245 L 3942.2915 5979.583 L 3942.2915 5979.583 L 3915.833 5979.583 L 3915.833 5979.583 L 3915.833 5979.583 L 3889.3748 6006.0415 L 3862.9165 6032.4995 L 3836.4583 6032.4995 Q 3809.9998 6032.4995 3809.9998 6058.958 Q 3809.9998 6058.958 3783.5415 6191.2495 L 3757.0833 6297.083 L 3757.0833 6349.9995 L 3757.0833 6376.458 L 3730.6248 6376.458 L 3730.6248 6349.9995 L 3730.6248 6349.9995 L 3704.1665 6349.9995 L 3704.1665 6349.9995 L 3704.1665 6349.9995 L 3704.1665 6323.5415 L 3704.1665 6323.5415 L 3677.7083 6323.5415 L 3677.7083 6297.083 L 3677.7083 6297.083 L 3677.7083 6297.083 L 3651.2498 6297.083 L 3651.2498 6297.083 L 3545.4165 6270.6245 L 3439.5833 6244.1665 L 3439.5833 6244.1665 L 3439.5833 6244.1665 L 3466.0415 6244.1665 L 3466.0415 6244.1665 L 3466.0415 6217.708 L 3492.4998 6217.708 L 3492.4998 6217.708 L 3492.4998 6191.2495 L 3492.4998 6191.2495 L 3492.4998 6191.2495 L 3571.8748 6138.333 Q 3624.7915 6085.4165 3651.2498 6058.958 L 3651.2498 6058.958 L 3651.2498 6058.958 Q 3651.2498 6032.4995 3651.2498 5979.583 L 3651.2498 5900.208 L 3651.2498 5873.7495 L 3651.2498 5820.833 L 3624.7915 5820.833 L 3624.7915 5820.833 L 3624.7915 5794.3745 L 3651.2498 5794.3745 L 3651.2498 5794.3745 L 3651.2498 5767.9165 L 3651.2498 5767.9165 L 3651.2498 5767.9165 L 3677.7083 5767.9165 L 3677.7083 5767.9165 L 3704.1665 5741.458 L 3704.1665 5741.458 L 3704.1665 5741.458 L 3704.1665 5741.458 L 3730.6248 5741.458 L 3730.6248 5714.9995 L 3730.6248 5714.9995 L 3757.0833 5714.9995 L 3809.9998 5662.083 Q 3889.3748 5609.1665 3942.2915 5529.7915 Q 3995.208 5450.4165 4048.1248 5397.4995 Q 4101.0415 5344.583 4101.0415 5344.583 L 4127.5 5344.583 L 4127.5 5344.583 L 4127.5 5344.583 L 4127.5 5318.1245 L 4127.5 5318.1245 L 4127.5 5291.6665 L 4127.5 5291.6665 L 4127.5 5291.6665 L 4127.5 5291.6665 L 4101.0415 5265.208 L 4074.583 5265.208 L 4074.583 5238.7495 L 4074.583 5212.2915 L 4074.583 5185.833 L 4074.583 5159.3745 L 4074.583 5132.9165 L 4074.583 5106.458 L 4101.0415 5106.458 L 4101.0415 5079.9995 L 4074.583 5079.9995 L 4021.6665 5079.9995 L 3995.208 5106.458 Q 3968.7498 5132.9165 3942.2915 5159.3745 L 3915.833 5212.2915 L 3889.3748 5212.2915 L 3889.3748 5238.7495 L 3889.3748 5238.7495 L 3862.9165 5238.7495 L 3862.9165 5238.7495 L 3862.9165 5238.7495 L 3862.9165 5212.2915 L 3862.9165 5212.2915 L 3836.4583 5212.2915 L 3836.4583 5185.833 L 3836.4583 5185.833 L 3862.9165 5185.833 L 3862.9165 5079.9995 Q 3862.9165 5000.6245 3757.0833 5027.083 L 3677.7083 5079.9995 L 3677.7083 5053.5415 L 3651.2498 5053.5415 L 3651.2498 5053.5415 L 3651.2498 5027.083 L 3651.2498 5027.083 L 3651.2498 5027.083 L 3651.2498 4974.1665 L 3651.2498 4921.2495 L 3651.2498 4868.333 Q 3704.1665 4841.8745 3677.7083 4815.4165 Q 3651.2498 4762.4995 3704.1665 4762.4995 Q 3730.6248 4736.0415 3730.6248 4709.583 Q 3730.6248 4656.6665 3757.0833 4656.6665 Q 3809.9998 4683.1245 3809.9998 4603.75 Q 3809.9998 4497.9165 3836.4583 4497.9165 L 3836.4583 4497.9165 L 3836.4583 4497.9165 Q 3836.4583 4497.9165 3862.9165 4471.458 L 3862.9165 4471.458 L 3836.4583 4365.625 Q 3809.9998 4259.7915 3862.9165 4180.4165 Q 3889.3748 4101.0415 3915.833 4101.0415 Q 3942.2915 4101.0415 3915.833 4180.4165 Q 3862.9165 4233.333 3915.833 4286.25 Q 3942.2915 4365.625 3968.7498 4365.625 z M 1455.2083 5662.083 Q 1508.1249 5635.6245 1508.1249 5662.083 Q 1508.1249 5688.5415 1455.2083 5662.083 Q 1375.8333 5662.083 1455.2083 5662.083 z M 1322.9166 5741.458 Q 1375.8333 5714.9995 1375.8333 5741.458 Q 1375.8333 5767.9165 1322.9166 5767.9165 Q 1296.4583 5767.9165 1322.9166 5741.458 z M 899.5833 7937.4995 Q 899.5833 7937.4995 899.5833 7911.041 Q 899.5833 7911.041 899.5833 7937.4995 Q 899.5833 7937.4995 899.5833 7937.4995 z M 978.95825 7990.416 Q 978.95825 7990.416 978.95825 7963.958 Q 1005.4166 7963.958 1005.4166 7990.416 Q 1005.4166 7990.416 978.95825 7990.416 z M 6693.958 17039.166 L 6429.3745 17039.166 L 6720.4165 17012.707 Q 6984.9995 16986.25 6984.9995 17012.707 Q 6958.5415 17039.166 6693.958 17039.166 z M 4974.1665 21166.666 Q 4974.1665 21166.666 4974.1665 21140.207 Q 4974.1665 21140.207 4974.1665 21166.666 Q 4974.1665 21166.666 4974.1665 21166.666 z" svg:height="214.57707mm" draw:style-name="style-92" svg:viewBox="0.0 0.0 7408.333 21457.707" svg:width="74.08333mm" svg:x="230.71666mm" svg:y="5.2916665mm"/>
          <draw:path svg:d="M 211.66666 26.458332 L 211.66666 0.0 L 238.12498 0.0 Q 264.5833 0.0 264.5833 52.916664 Q 264.5833 79.37499 291.04166 79.37499 Q 317.49997 79.37499 317.49997 52.916664 Q 343.9583 52.916664 370.41666 52.916664 Q 370.41666 79.37499 396.87497 52.916664 Q 396.87497 26.458332 423.3333 26.458332 L 449.79166 26.458332 L 449.79166 52.916664 L 423.3333 105.83333 L 423.3333 158.74998 L 423.3333 185.20833 L 449.79166 185.20833 L 449.79166 158.74998 L 449.79166 158.74998 L 476.24997 158.74998 L 476.24997 211.66666 L 476.24997 238.12498 L 476.24997 264.5833 L 476.24997 291.04166 L 476.24997 317.49997 Q 476.24997 370.41666 449.79166 343.9583 Q 449.79166 317.49997 343.9583 370.41666 L 211.66666 423.3333 L 211.66666 423.3333 Q 211.66666 423.3333 158.74998 396.87497 Q 79.37499 396.87497 79.37499 370.41666 Q 79.37499 343.9583 52.916664 343.9583 L 26.458332 343.9583 L 26.458332 317.49997 L 0.0 291.04166 L 0.0 291.04166 L 0.0 291.04166 L 0.0 264.5833 L 0.0 238.12498 L 26.458332 238.12498 L 52.916664 238.12498 L 52.916664 211.66666 Q 52.916664 158.74998 79.37499 132.29166 L 105.83333 105.83333 L 105.83333 105.83333 Q 132.29166 105.83333 158.74998 79.37499 L 185.20833 52.916664 L 185.20833 52.916664 Q 211.66666 52.916664 211.66666 26.458332 z" svg:height="4.233333mm" draw:style-name="style-93" svg:viewBox="0.0 0.0 476.24997 423.3333" svg:width="4.7625mm" svg:x="259.82083mm" svg:y="156.10416mm"/>
          <draw:path svg:d="M 158.74998 105.83333 L 211.66666 0.0 L 238.12498 0.0 L 264.5833 0.0 L 291.04166 26.458332 L 317.49997 52.916664 L 317.49997 52.916664 L 343.9583 52.916664 L 343.9583 105.83333 Q 343.9583 158.74998 317.49997 158.74998 Q 264.5833 185.20833 211.66666 291.04166 Q 158.74998 423.3333 158.74998 423.3333 L 132.29166 423.3333 L 105.83333 423.3333 Q 79.37499 423.3333 79.37499 396.87497 Q 79.37499 370.41666 52.916664 370.41666 L 0.0 370.41666 L 0.0 343.9583 Q 0.0 317.49997 52.916664 264.5833 L 105.83333 238.12498 L 105.83333 211.66666 Q 105.83333 185.20833 158.74998 105.83333 z" svg:height="4.233333mm" draw:style-name="style-94" svg:viewBox="0.0 0.0 343.9583 423.3333" svg:width="3.439583mm" svg:x="57.149998mm" svg:y="121.70833mm"/>
          <draw:path svg:d="M 238.12498 0.0 L 291.04166 0.0 L 291.04166 0.0 L 317.49997 0.0 L 264.5833 158.74998 Q 185.20833 291.04166 185.20833 317.49997 Q 185.20833 317.49997 158.74998 370.41666 L 158.74998 396.87497 L 132.29166 396.87497 Q 132.29166 370.41666 79.37499 370.41666 L 0.0 370.41666 L 0.0 370.41666 Q -26.458332 343.9583 0.0 291.04166 L 26.458332 238.12498 L 105.83333 132.29166 Q 211.66666 0.0 238.12498 0.0 z" svg:height="3.9687498mm" draw:style-name="style-95" svg:viewBox="0.0 0.0 317.49997 396.87497" svg:width="3.1749997mm" svg:x="172.7729mm" svg:y="124.88332mm"/>
          <draw:path svg:d="M 449.79166 0.0 L 502.7083 0.0 L 529.1666 52.916664 Q 555.625 79.37499 582.0833 105.83333 Q 582.0833 158.74998 555.625 158.74998 Q 529.1666 158.74998 555.625 185.20833 L 582.0833 211.66666 L 582.0833 211.66666 L 608.5416 211.66666 L 608.5416 211.66666 L 608.5416 211.66666 L 608.5416 238.12498 L 608.5416 238.12498 L 608.5416 264.5833 L 608.5416 317.49997 L 608.5416 317.49997 L 608.5416 317.49997 L 687.9166 317.49997 L 767.2916 317.49997 L 767.2916 317.49997 Q 767.2916 317.49997 793.74994 317.49997 L 793.74994 317.49997 L 793.74994 317.49997 L 820.2083 317.49997 L 820.2083 317.49997 L 820.2083 317.49997 L 820.2083 343.9583 L 820.2083 343.9583 L 820.2083 370.41666 Q 820.2083 396.87497 820.2083 396.87497 L 820.2083 396.87497 L 820.2083 396.87497 Q 820.2083 423.3333 661.4583 423.3333 L 476.24997 423.3333 L 449.79166 423.3333 L 423.3333 423.3333 L 423.3333 423.3333 Q 396.87497 423.3333 291.04166 449.79166 Q 185.20833 476.24997 185.20833 449.79166 L 158.74998 423.3333 L 158.74998 370.41666 Q 132.29166 343.9583 105.83333 317.49997 L 79.37499 291.04166 L 79.37499 291.04166 Q 79.37499 264.5833 26.458332 264.5833 L 0.0 264.5833 L 0.0 238.12498 L 26.458332 211.66666 L 26.458332 158.74998 L 26.458332 132.29166 L 52.916664 132.29166 L 52.916664 105.83333 L 52.916664 105.83333 L 52.916664 105.83333 L 52.916664 105.83333 L 79.37499 79.37499 L 79.37499 79.37499 L 79.37499 79.37499 L 79.37499 79.37499 L 79.37499 105.83333 L 79.37499 105.83333 L 105.83333 105.83333 L 132.29166 105.83333 L 185.20833 105.83333 L 291.04166 52.916664 Q 423.3333 0.0 449.79166 0.0 z" svg:height="4.497916mm" draw:style-name="style-96" svg:viewBox="0.0 0.0 820.2083 449.79166" svg:width="8.202083mm" svg:x="49.47708mm" svg:y="135.46666mm"/>
          <draw:path svg:d="M 343.9583 26.458332 L 343.9583 0.0 L 343.9583 0.0 L 343.9583 0.0 L 370.41666 52.916664 L 396.87497 105.83333 L 396.87497 105.83333 L 396.87497 105.83333 L 396.87497 132.29166 L 396.87497 132.29166 L 396.87497 158.74998 L 396.87497 185.20833 L 396.87497 185.20833 L 396.87497 211.66666 L 396.87497 211.66666 L 396.87497 211.66666 L 343.9583 264.5833 Q 291.04166 317.49997 291.04166 370.41666 Q 291.04166 449.79166 291.04166 476.24997 L 291.04166 529.1666 L 291.04166 529.1666 L 264.5833 529.1666 L 264.5833 476.24997 Q 264.5833 449.79166 238.12498 476.24997 L 185.20833 502.7083 L 185.20833 502.7083 Q 185.20833 502.7083 158.74998 529.1666 Q 132.29166 582.0833 105.83333 476.24997 L 79.37499 396.87497 L 79.37499 396.87497 L 79.37499 370.41666 L 79.37499 370.41666 L 105.83333 370.41666 L 105.83333 370.41666 Q 132.29166 370.41666 105.83333 317.49997 L 105.83333 291.04166 L 105.83333 291.04166 Q 105.83333 264.5833 79.37499 264.5833 Q 26.458332 264.5833 26.458332 185.20833 L 0.0 105.83333 L 26.458332 105.83333 L 26.458332 105.83333 L 26.458332 158.74998 L 26.458332 185.20833 L 52.916664 185.20833 L 52.916664 158.74998 L 79.37499 158.74998 L 105.83333 158.74998 L 105.83333 158.74998 L 132.29166 158.74998 L 132.29166 158.74998 L 132.29166 158.74998 L 158.74998 132.29166 L 185.20833 105.83333 L 185.20833 105.83333 L 185.20833 105.83333 L 238.12498 79.37499 Q 264.5833 52.916664 291.04166 52.916664 L 317.49997 52.916664 L 317.49997 26.458332 L 343.9583 26.458332 L 343.9583 26.458332 z" svg:height="5.2916665mm" draw:style-name="style-97" svg:viewBox="0.0 0.0 396.87497 529.1666" svg:width="3.9687498mm" svg:x="175.9479mm" svg:y="134.9375mm"/>
          <draw:path svg:d="M 582.0833 0.0 L 608.5416 0.0 L 634.99994 52.916664 Q 687.9166 105.83333 661.4583 185.20833 Q 661.4583 264.5833 634.99994 264.5833 Q 634.99994 264.5833 608.5416 317.49997 Q 608.5416 343.9583 634.99994 370.41666 Q 687.9166 396.87497 634.99994 502.7083 Q 582.0833 608.5416 529.1666 634.99994 Q 476.24997 687.9166 476.24997 687.9166 L 476.24997 687.9166 L 476.24997 687.9166 Q 476.24997 687.9166 476.24997 661.4583 Q 476.24997 634.99994 396.87497 529.1666 Q 343.9583 449.79166 264.5833 476.24997 Q 211.66666 476.24997 211.66666 449.79166 L 185.20833 423.3333 L 158.74998 423.3333 Q 105.83333 423.3333 79.37499 343.9583 L 52.916664 291.04166 L 79.37499 291.04166 L 79.37499 264.5833 L 52.916664 264.5833 L 0.0 264.5833 L 0.0 264.5833 L 0.0 264.5833 L 0.0 238.12498 L 0.0 238.12498 L 26.458332 211.66666 L 52.916664 158.74998 L 52.916664 158.74998 L 52.916664 132.29166 L 26.458332 132.29166 L 26.458332 105.83333 L 26.458332 105.83333 L 52.916664 105.83333 L 52.916664 105.83333 L 52.916664 79.37499 L 52.916664 79.37499 L 79.37499 79.37499 L 105.83333 79.37499 L 105.83333 79.37499 L 105.83333 79.37499 L 105.83333 79.37499 L 132.29166 105.83333 L 158.74998 132.29166 L 158.74998 158.74998 L 158.74998 185.20833 L 264.5833 211.66666 Q 396.87497 211.66666 449.79166 185.20833 Q 502.7083 158.74998 502.7083 185.20833 Q 502.7083 211.66666 555.625 211.66666 Q 608.5416 185.20833 582.0833 105.83333 Q 582.0833 0.0 582.0833 0.0 z" svg:height="6.879166mm" draw:style-name="style-98" svg:viewBox="0.0 0.0 661.4583 687.9166" svg:width="6.614583mm" svg:x="267.75833mm" svg:y="164.04166mm"/>
          <draw:path svg:d="M 423.3333 185.20833 L 449.79166 185.20833 L 449.79166 211.66666 Q 449.79166 238.12498 423.3333 238.12498 L 396.87497 264.5833 L 396.87497 264.5833 L 396.87497 264.5833 L 370.41666 264.5833 L 370.41666 264.5833 L 291.04166 264.5833 Q 185.20833 264.5833 132.29166 264.5833 L 79.37499 264.5833 L 79.37499 238.12498 Q 79.37499 238.12498 26.458332 211.66666 L 0.0 158.74998 L 0.0 158.74998 L 26.458332 132.29166 L 26.458332 105.83333 Q 52.916664 52.916664 79.37499 52.916664 L 105.83333 52.916664 L 158.74998 52.916664 Q 185.20833 52.916664 211.66666 52.916664 L 211.66666 52.916664 L 238.12498 26.458332 Q 291.04166 0.0 291.04166 0.0 L 291.04166 0.0 L 343.9583 0.0 Q 396.87497 0.0 396.87497 26.458332 Q 423.3333 52.916664 449.79166 52.916664 Q 476.24997 52.916664 449.79166 105.83333 Q 396.87497 158.74998 423.3333 185.20833 z" svg:height="2.6458333mm" draw:style-name="style-99" svg:viewBox="0.0 0.0 449.79166 264.5833" svg:width="4.497916mm" svg:x="136.2604mm" svg:y="147.6375mm"/>
          <draw:path svg:d="M 238.12498 26.458332 L 264.5833 0.0 L 264.5833 0.0 L 264.5833 26.458332 L 264.5833 26.458332 L 291.04166 26.458332 L 291.04166 79.37499 Q 317.49997 132.29166 370.41666 158.74998 Q 423.3333 185.20833 423.3333 158.74998 L 423.3333 158.74998 L 423.3333 158.74998 Q 423.3333 158.74998 449.79166 132.29166 L 449.79166 132.29166 L 502.7083 132.29166 Q 529.1666 105.83333 582.0833 158.74998 Q 608.5416 238.12498 661.4583 211.66666 Q 714.37494 185.20833 714.37494 185.20833 L 714.37494 185.20833 L 793.74994 185.20833 Q 846.6666 211.66666 873.12494 211.66666 L 873.12494 238.12498 L 873.12494 238.12498 L 899.5833 238.12498 L 899.5833 238.12498 L 899.5833 264.5833 L 899.5833 291.04166 L 899.5833 317.49997 L 899.5833 317.49997 L 899.5833 317.49997 L 899.5833 343.9583 Q 899.5833 370.41666 926.0416 396.87497 L 926.0416 449.79166 L 926.0416 449.79166 Q 899.5833 449.79166 899.5833 502.7083 Q 899.5833 555.625 846.6666 555.625 Q 767.2916 555.625 740.8333 582.0833 Q 740.8333 608.5416 661.4583 608.5416 Q 608.5416 608.5416 582.0833 634.99994 Q 582.0833 687.9166 502.7083 687.9166 L 423.3333 687.9166 L 423.3333 714.37494 L 423.3333 740.8333 L 423.3333 740.8333 Q 423.3333 740.8333 370.41666 661.4583 Q 317.49997 582.0833 238.12498 555.625 L 158.74998 555.625 L 158.74998 582.0833 L 158.74998 608.5416 L 132.29166 608.5416 L 105.83333 608.5416 L 105.83333 634.99994 L 105.83333 634.99994 L 79.37499 634.99994 L 79.37499 661.4583 L 52.916664 661.4583 L 0.0 661.4583 L 0.0 634.99994 L 0.0 634.99994 L 0.0 634.99994 L 0.0 608.5416 L 0.0 608.5416 L 26.458332 608.5416 L 26.458332 608.5416 L 26.458332 582.0833 L 26.458332 582.0833 L 52.916664 582.0833 L 52.916664 582.0833 L 52.916664 555.625 L 52.916664 555.625 L 52.916664 555.625 L 79.37499 555.625 L 79.37499 555.625 L 79.37499 529.1666 L 105.83333 529.1666 L 105.83333 529.1666 L 105.83333 502.7083 L 158.74998 502.7083 L 211.66666 502.7083 L 211.66666 476.24997 L 211.66666 476.24997 L 238.12498 476.24997 L 238.12498 449.79166 L 238.12498 449.79166 L 264.5833 449.79166 L 264.5833 423.3333 L 264.5833 396.87497 L 238.12498 396.87497 Q 238.12498 396.87497 158.74998 370.41666 L 105.83333 370.41666 L 105.83333 370.41666 Q 105.83333 343.9583 132.29166 343.9583 Q 158.74998 317.49997 158.74998 238.12498 Q 158.74998 158.74998 158.74998 185.20833 L 158.74998 185.20833 L 132.29166 185.20833 L 132.29166 185.20833 L 132.29166 211.66666 L 105.83333 211.66666 L 105.83333 211.66666 L 105.83333 185.20833 L 105.83333 185.20833 L 105.83333 185.20833 L 105.83333 185.20833 L 105.83333 185.20833 L 105.83333 158.74998 L 105.83333 158.74998 L 185.20833 132.29166 Q 238.12498 105.83333 238.12498 79.37499 L 238.12498 52.916664 L 238.12498 26.458332 z" svg:height="7.408333mm" draw:style-name="style-100" svg:viewBox="0.0 0.0 926.0416 740.8333" svg:width="9.260416mm" svg:x="225.95415mm" svg:y="155.83957mm"/>
          <draw:path svg:d="M 370.41666 0.0 L 396.87497 0.0 L 449.79166 26.458332 Q 502.7083 52.916664 476.24997 52.916664 Q 476.24997 52.916664 476.24997 79.37499 L 502.7083 79.37499 L 502.7083 211.66666 L 502.7083 370.41666 L 529.1666 396.87497 L 555.625 423.3333 L 555.625 423.3333 L 555.625 423.3333 L 582.0833 449.79166 L 608.5416 476.24997 L 608.5416 476.24997 L 608.5416 476.24997 L 608.5416 449.79166 L 608.5416 423.3333 L 608.5416 396.87497 L 608.5416 370.41666 L 661.4583 370.41666 Q 687.9166 370.41666 687.9166 396.87497 Q 687.9166 423.3333 740.8333 423.3333 Q 820.2083 396.87497 820.2083 370.41666 Q 820.2083 370.41666 793.74994 343.9583 L 793.74994 317.49997 L 820.2083 317.49997 Q 846.6666 317.49997 873.12494 317.49997 L 873.12494 317.49997 L 926.0416 343.9583 Q 978.95825 370.41666 978.95825 370.41666 Q 978.95825 370.41666 1005.4166 317.49997 L 1005.4166 291.04166 L 1031.875 317.49997 Q 1031.875 317.49997 1031.875 343.9583 L 1031.875 370.41666 L 1031.875 476.24997 L 1031.875 582.0833 L 1058.3333 582.0833 L 1084.7916 582.0833 L 1084.7916 555.625 L 1111.25 555.625 L 1164.1666 687.9166 Q 1243.5416 846.6666 1243.5416 899.5833 L 1243.5416 926.0416 L 1269.9999 926.0416 L 1296.4583 952.49994 L 1296.4583 952.49994 L 1296.4583 952.49994 L 1322.9166 952.49994 Q 1322.9166 952.49994 1349.3749 926.0416 L 1375.8333 926.0416 L 1375.8333 952.49994 L 1349.3749 952.49994 L 1349.3749 978.95825 L 1349.3749 1005.4166 L 1375.8333 1005.4166 L 1375.8333 1005.4166 L 1375.8333 1031.875 L 1402.2916 1031.875 L 1402.2916 1058.3333 L 1402.2916 1084.7916 L 1428.7499 1084.7916 L 1428.7499 1111.25 L 1481.6666 1111.25 L 1534.5833 1111.25 L 1640.4166 1137.7083 L 1746.2499 1137.7083 L 1746.2499 1164.1666 L 1746.2499 1190.6249 L 1613.9583 1190.6249 L 1508.1249 1190.6249 L 1508.1249 1296.4583 L 1508.1249 1402.2916 L 1481.6666 1428.7499 L 1455.2083 1481.6666 L 1455.2083 1508.1249 L 1455.2083 1534.5833 L 1455.2083 1534.5833 L 1455.2083 1534.5833 L 1428.7499 1481.6666 L 1402.2916 1402.2916 L 1402.2916 1375.8333 Q 1402.2916 1322.9166 1402.2916 1322.9166 Q 1402.2916 1296.4583 1375.8333 1269.9999 L 1349.3749 1217.0833 L 1349.3749 1217.0833 L 1349.3749 1217.0833 L 1349.3749 1190.6249 L 1349.3749 1190.6249 L 1322.9166 1190.6249 L 1322.9166 1164.1666 L 1296.4583 1164.1666 L 1269.9999 1164.1666 L 1217.0833 1137.7083 Q 1164.1666 1137.7083 1137.7083 1217.0833 L 1111.25 1296.4583 L 1084.7916 1296.4583 L 1084.7916 1269.9999 L 1084.7916 1269.9999 L 1084.7916 1269.9999 L 1058.3333 1269.9999 L 1058.3333 1269.9999 L 1058.3333 1243.5416 L 1031.875 1243.5416 L 1031.875 1217.0833 Q 1031.875 1190.6249 1005.4166 1190.6249 L 978.95825 1190.6249 L 978.95825 1164.1666 Q 978.95825 1164.1666 952.49994 1164.1666 L 952.49994 1164.1666 L 952.49994 1164.1666 Q 926.0416 1137.7083 926.0416 1137.7083 L 926.0416 1137.7083 L 926.0416 1111.25 Q 926.0416 1084.7916 661.4583 820.2083 Q 396.87497 555.625 370.41666 582.0833 L 343.9583 582.0833 L 343.9583 582.0833 Q 343.9583 555.625 317.49997 555.625 L 317.49997 555.625 L 317.49997 529.1666 Q 291.04166 529.1666 238.12498 476.24997 L 158.74998 449.79166 L 158.74998 449.79166 Q 158.74998 423.3333 132.29166 423.3333 L 105.83333 423.3333 L 105.83333 423.3333 Q 105.83333 423.3333 79.37499 396.87497 L 52.916664 396.87497 L 52.916664 370.41666 L 26.458332 317.49997 L 26.458332 317.49997 L 26.458332 317.49997 L 26.458332 291.04166 L 26.458332 291.04166 L 0.0 291.04166 L 0.0 264.5833 L 26.458332 264.5833 L 52.916664 264.5833 L 52.916664 238.12498 L 79.37499 238.12498 L 79.37499 238.12498 L 79.37499 211.66666 L 105.83333 211.66666 L 132.29166 211.66666 L 132.29166 185.20833 Q 132.29166 185.20833 132.29166 158.74998 L 132.29166 132.29166 L 132.29166 132.29166 L 132.29166 105.83333 L 132.29166 105.83333 L 132.29166 105.83333 L 238.12498 52.916664 Q 343.9583 0.0 370.41666 0.0 z" svg:height="15.345833mm" draw:style-name="style-101" svg:viewBox="0.0 0.0 1746.2499 1534.5833" svg:width="17.4625mm" svg:x="138.37708mm" svg:y="139.7mm"/>
          <draw:path svg:d="M 0.0 52.916664 L 0.0 0.0 L 211.66666 52.916664 Q 423.3333 132.29166 555.625 158.74998 Q 661.4583 185.20833 661.4583 211.66666 Q 687.9166 238.12498 740.8333 238.12498 Q 767.2916 238.12498 793.74994 291.04166 Q 793.74994 317.49997 846.6666 317.49997 Q 899.5833 317.49997 899.5833 343.9583 Q 899.5833 370.41666 952.49994 396.87497 Q 1005.4166 396.87497 1005.4166 423.3333 L 1031.875 423.3333 L 1031.875 449.79166 L 1031.875 476.24997 L 1005.4166 476.24997 L 1005.4166 502.7083 L 1005.4166 502.7083 L 1031.875 502.7083 L 1031.875 502.7083 L 1031.875 502.7083 L 1031.875 529.1666 L 1031.875 529.1666 L 1031.875 555.625 L 1031.875 608.5416 L 1031.875 634.99994 L 1031.875 661.4583 L 1005.4166 661.4583 Q 978.95825 661.4583 978.95825 687.9166 L 978.95825 687.9166 L 1005.4166 687.9166 L 1005.4166 714.37494 L 978.95825 714.37494 Q 952.49994 714.37494 926.0416 714.37494 L 873.12494 714.37494 L 873.12494 687.9166 L 873.12494 687.9166 L 846.6666 687.9166 L 846.6666 714.37494 L 820.2083 714.37494 L 793.74994 714.37494 L 767.2916 714.37494 L 767.2916 714.37494 L 767.2916 687.9166 L 767.2916 687.9166 L 740.8333 661.4583 L 714.37494 634.99994 L 714.37494 634.99994 L 714.37494 661.4583 L 714.37494 661.4583 L 714.37494 661.4583 L 687.9166 661.4583 L 687.9166 661.4583 L 687.9166 687.9166 L 714.37494 687.9166 L 714.37494 687.9166 L 714.37494 714.37494 L 714.37494 714.37494 L 714.37494 714.37494 L 740.8333 714.37494 L 740.8333 714.37494 L 740.8333 740.8333 L 767.2916 740.8333 L 767.2916 740.8333 L 767.2916 767.2916 L 767.2916 767.2916 L 740.8333 767.2916 L 714.37494 767.2916 L 661.4583 767.2916 L 661.4583 740.8333 L 661.4583 740.8333 L 634.99994 740.8333 L 634.99994 714.37494 L 634.99994 714.37494 Q 608.5416 714.37494 476.24997 502.7083 L 317.49997 291.04166 L 238.12498 264.5833 L 185.20833 238.12498 L 158.74998 238.12498 L 132.29166 238.12498 L 132.29166 211.66666 L 132.29166 211.66666 L 105.83333 211.66666 L 105.83333 185.20833 L 79.37499 185.20833 L 52.916664 185.20833 L 52.916664 211.66666 L 52.916664 211.66666 L 26.458332 211.66666 Q 26.458332 185.20833 26.458332 185.20833 L 0.0 158.74998 L 0.0 158.74998 L 26.458332 158.74998 L 26.458332 132.29166 Q 26.458332 105.83333 0.0 105.83333 L 0.0 105.83333 L 0.0 52.916664 z" svg:height="7.6729164mm" draw:style-name="style-102" svg:viewBox="0.0 0.0 1031.875 767.2916" svg:width="10.318749mm" svg:x="156.36874mm" svg:y="166.42291mm"/>
          <draw:path svg:d="M 661.4583 0.0 L 687.9166 0.0 L 687.9166 52.916664 Q 687.9166 79.37499 687.9166 185.20833 Q 687.9166 238.12498 714.37494 238.12498 Q 740.8333 238.12498 740.8333 343.9583 Q 740.8333 476.24997 767.2916 502.7083 Q 793.74994 555.625 793.74994 555.625 L 793.74994 582.0833 L 793.74994 687.9166 L 793.74994 793.74994 L 740.8333 793.74994 Q 687.9166 767.2916 687.9166 767.2916 Q 661.4583 767.2916 634.99994 767.2916 L 634.99994 740.8333 L 634.99994 740.8333 Q 634.99994 714.37494 608.5416 634.99994 Q 582.0833 529.1666 502.7083 502.7083 Q 449.79166 502.7083 343.9583 555.625 L 238.12498 608.5416 L 238.12498 608.5416 L 264.5833 608.5416 L 264.5833 608.5416 L 264.5833 608.5416 L 264.5833 634.99994 L 264.5833 634.99994 L 291.04166 661.4583 Q 317.49997 661.4583 317.49997 687.9166 L 317.49997 714.37494 L 317.49997 714.37494 L 291.04166 714.37494 L 264.5833 714.37494 Q 264.5833 714.37494 264.5833 740.8333 L 264.5833 740.8333 L 238.12498 740.8333 L 238.12498 767.2916 L 238.12498 767.2916 L 238.12498 767.2916 L 211.66666 767.2916 L 185.20833 767.2916 L 185.20833 793.74994 L 185.20833 793.74994 L 185.20833 793.74994 L 158.74998 793.74994 L 158.74998 767.2916 L 158.74998 740.8333 L 132.29166 714.37494 L 105.83333 661.4583 L 105.83333 661.4583 L 105.83333 661.4583 L 105.83333 687.9166 L 105.83333 687.9166 L 79.37499 687.9166 L 79.37499 714.37494 L 79.37499 714.37494 L 52.916664 714.37494 L 52.916664 714.37494 L 52.916664 714.37494 L 52.916664 687.9166 L 52.916664 687.9166 L 26.458332 687.9166 L 26.458332 661.4583 L 26.458332 661.4583 L 52.916664 661.4583 L 52.916664 661.4583 Q 52.916664 661.4583 26.458332 634.99994 L 0.0 634.99994 L 0.0 634.99994 L 0.0 608.5416 L 26.458332 608.5416 Q 52.916664 608.5416 52.916664 582.0833 Q 52.916664 582.0833 52.916664 555.625 Q 79.37499 555.625 79.37499 502.7083 Q 105.83333 476.24997 52.916664 449.79166 L 0.0 449.79166 L 0.0 423.3333 L 0.0 396.87497 L 52.916664 396.87497 Q 79.37499 396.87497 158.74998 370.41666 Q 264.5833 343.9583 264.5833 291.04166 Q 317.49997 238.12498 317.49997 238.12498 L 317.49997 211.66666 L 317.49997 185.20833 L 317.49997 158.74998 L 343.9583 158.74998 L 370.41666 185.20833 L 370.41666 185.20833 L 370.41666 185.20833 L 396.87497 185.20833 L 396.87497 185.20833 L 396.87497 158.74998 L 423.3333 158.74998 L 423.3333 132.29166 Q 476.24997 105.83333 476.24997 132.29166 Q 476.24997 158.74998 502.7083 132.29166 Q 529.1666 132.29166 582.0833 79.37499 Q 582.0833 0.0 608.5416 26.458332 Q 634.99994 52.916664 634.99994 26.458332 Q 634.99994 0.0 661.4583 0.0 z" svg:height="7.9374995mm" draw:style-name="style-103" svg:viewBox="0.0 0.0 793.74994 793.74994" svg:width="7.9374995mm" svg:x="215.37082mm" svg:y="151.60625mm"/>
          <draw:path svg:d="M 476.24997 317.49997 L 476.24997 343.9583 L 476.24997 343.9583 Q 449.79166 343.9583 423.3333 343.9583 L 396.87497 343.9583 L 396.87497 343.9583 Q 370.41666 317.49997 370.41666 291.04166 Q 370.41666 291.04166 291.04166 264.5833 Q 211.66666 238.12498 211.66666 264.5833 Q 211.66666 291.04166 185.20833 291.04166 Q 158.74998 291.04166 185.20833 343.9583 L 211.66666 396.87497 L 211.66666 423.3333 L 211.66666 449.79166 L 211.66666 476.24997 L 211.66666 502.7083 L 211.66666 502.7083 L 211.66666 502.7083 L 185.20833 476.24997 L 158.74998 449.79166 L 158.74998 449.79166 L 158.74998 449.79166 L 132.29166 423.3333 L 105.83333 396.87497 L 105.83333 238.12498 L 105.83333 105.83333 L 79.37499 105.83333 Q 79.37499 79.37499 79.37499 79.37499 Q 105.83333 79.37499 52.916664 52.916664 L 0.0 26.458332 L 79.37499 0.0 Q 158.74998 -26.458332 185.20833 0.0 Q 211.66666 0.0 317.49997 105.83333 Q 396.87497 238.12498 423.3333 264.5833 Q 476.24997 291.04166 476.24997 317.49997 z" svg:height="5.027083mm" draw:style-name="style-104" svg:viewBox="0.0 0.0 476.24997 502.7083" svg:width="4.7625mm" svg:x="142.34583mm" svg:y="139.43541mm"/>
          <draw:path svg:d="M 899.5833 0.0 L 899.5833 0.0 L 899.5833 0.0 Q 899.5833 26.458332 926.0416 52.916664 L 926.0416 52.916664 L 926.0416 52.916664 L 926.0416 79.37499 L 899.5833 79.37499 Q 873.12494 105.83333 767.2916 158.74998 L 687.9166 238.12498 L 687.9166 291.04166 Q 714.37494 317.49997 740.8333 343.9583 L 793.74994 343.9583 L 793.74994 396.87497 Q 793.74994 476.24997 820.2083 502.7083 Q 846.6666 529.1666 873.12494 555.625 L 873.12494 582.0833 L 873.12494 608.5416 Q 873.12494 634.99994 793.74994 661.4583 L 687.9166 687.9166 L 687.9166 687.9166 L 687.9166 687.9166 L 687.9166 714.37494 L 687.9166 714.37494 L 661.4583 714.37494 L 661.4583 740.8333 L 661.4583 740.8333 L 634.99994 740.8333 L 634.99994 740.8333 L 634.99994 740.8333 L 634.99994 767.2916 L 634.99994 767.2916 L 608.5416 767.2916 L 608.5416 793.74994 L 608.5416 793.74994 L 582.0833 793.74994 L 582.0833 820.2083 L 582.0833 846.6666 L 582.0833 846.6666 Q 555.625 846.6666 555.625 873.12494 L 555.625 873.12494 L 529.1666 873.12494 L 529.1666 873.12494 L 529.1666 873.12494 Q 529.1666 873.12494 529.1666 846.6666 Q 529.1666 820.2083 396.87497 740.8333 Q 264.5833 661.4583 264.5833 661.4583 L 238.12498 661.4583 L 211.66666 661.4583 Q 211.66666 634.99994 211.66666 608.5416 Q 185.20833 582.0833 132.29166 582.0833 L 79.37499 582.0833 L 79.37499 555.625 L 52.916664 555.625 L 52.916664 529.1666 L 52.916664 502.7083 L 26.458332 502.7083 L 26.458332 502.7083 L 26.458332 476.24997 L 0.0 476.24997 L 0.0 476.24997 L 0.0 476.24997 L 0.0 449.79166 L 0.0 449.79166 L 26.458332 423.3333 L 52.916664 370.41666 L 52.916664 370.41666 L 52.916664 343.9583 L 79.37499 343.9583 L 105.83333 343.9583 L 105.83333 370.41666 Q 132.29166 423.3333 211.66666 396.87497 Q 317.49997 396.87497 343.9583 343.9583 Q 370.41666 264.5833 396.87497 264.5833 Q 423.3333 238.12498 449.79166 211.66666 L 449.79166 211.66666 L 502.7083 211.66666 Q 582.0833 185.20833 582.0833 158.74998 Q 608.5416 105.83333 661.4583 105.83333 Q 687.9166 79.37499 740.8333 26.458332 Q 767.2916 0.0 820.2083 0.0 Q 873.12494 0.0 899.5833 0.0 z" svg:height="8.73125mm" draw:style-name="style-105" svg:viewBox="0.0 0.0 926.0416 873.12494" svg:width="9.260416mm" svg:x="250.29582mm" svg:y="152.4mm"/>
          <draw:path svg:d="M 2090.2083 79.37499 L 2090.2083 132.29166 L 2090.2083 158.74998 L 2063.75 158.74998 L 2063.75 211.66666 L 2063.75 264.5833 L 2090.2083 264.5833 L 2090.2083 264.5833 L 2090.2083 291.04166 L 2116.6665 291.04166 L 2116.6665 291.04166 L 2116.6665 317.49997 L 2116.6665 317.49997 L 2116.6665 317.49997 L 2143.125 317.49997 L 2143.125 317.49997 L 2143.125 343.9583 L 2169.5833 343.9583 L 2169.5833 343.9583 L 2169.5833 370.41666 L 2169.5833 370.41666 L 2196.0415 370.41666 L 2196.0415 423.3333 L 2222.5 476.24997 L 2222.5 476.24997 L 2222.5 476.24997 L 2222.5 502.7083 L 2222.5 502.7083 L 2248.9583 502.7083 L 2248.9583 529.1666 L 2248.9583 529.1666 L 2275.4165 529.1666 L 2275.4165 529.1666 L 2275.4165 529.1666 L 2328.3333 555.625 Q 2354.7915 555.625 2381.2498 608.5416 Q 2381.2498 634.99994 2381.2498 661.4583 L 2407.7083 661.4583 L 2407.7083 687.9166 L 2407.7083 740.8333 L 2407.7083 767.2916 L 2407.7083 793.74994 L 2381.2498 793.74994 Q 2381.2498 793.74994 2381.2498 767.2916 Q 2381.2498 767.2916 2275.4165 1031.875 Q 2169.5833 1269.9999 2116.6665 1243.5416 Q 2090.2083 1217.0833 2116.6665 1322.9166 Q 2116.6665 1455.2083 2037.2915 1375.8333 Q 1931.4583 1269.9999 1772.7083 1031.875 Q 1640.4166 767.2916 1640.4166 899.5833 L 1693.3333 1005.4166 L 1825.6249 1217.0833 Q 1957.9165 1455.2083 2037.2915 1508.1249 Q 2116.6665 1561.0416 2090.2083 1693.3333 Q 2063.75 1852.0833 2090.2083 1852.0833 L 2090.2083 1878.5416 L 2063.75 1878.5416 L 2063.75 1904.9999 L 2063.75 1904.9999 L 2063.75 1904.9999 L 2037.2915 1904.9999 L 2010.8333 1904.9999 L 2010.8333 1931.4583 L 2010.8333 1931.4583 L 2010.8333 1957.9165 L 2010.8333 1957.9165 L 2010.8333 1957.9165 L 1984.3749 1957.9165 L 1984.3749 1984.3749 L 1984.3749 1984.3749 L 1957.9165 1984.3749 L 1957.9165 2010.8333 L 1957.9165 2010.8333 L 1957.9165 2010.8333 L 1957.9165 2010.8333 L 1931.4583 2010.8333 L 1931.4583 2037.2915 L 1931.4583 2037.2915 L 1931.4583 2063.75 L 1931.4583 2063.75 L 1931.4583 2063.75 Q 1904.9999 2063.75 1904.9999 2090.2083 Q 1904.9999 2116.6665 1719.7916 2248.9583 L 1561.0416 2381.2498 L 1534.5833 2381.2498 L 1481.6666 2381.2498 L 1375.8333 2381.2498 Q 1269.9999 2381.2498 1190.6249 2381.2498 Q 1111.25 2354.7915 1058.3333 2301.875 Q 1031.875 2275.4165 899.5833 2037.2915 L 793.74994 1799.1666 L 793.74994 1746.2499 Q 793.74994 1666.8749 767.2916 1587.4999 L 767.2916 1508.1249 L 767.2916 1508.1249 L 793.74994 1508.1249 L 793.74994 1375.8333 Q 793.74994 1217.0833 820.2083 1164.1666 Q 846.6666 1137.7083 1005.4166 952.49994 L 1164.1666 793.74994 L 1164.1666 793.74994 Q 1164.1666 793.74994 1190.6249 793.74994 L 1190.6249 767.2916 L 1217.0833 740.8333 Q 1269.9999 687.9166 1296.4583 687.9166 L 1322.9166 687.9166 L 1349.3749 661.4583 L 1375.8333 634.99994 L 1402.2916 634.99994 L 1428.7499 634.99994 L 1428.7499 608.5416 L 1428.7499 608.5416 L 1455.2083 608.5416 L 1455.2083 582.0833 L 1455.2083 582.0833 L 1481.6666 582.0833 L 1481.6666 529.1666 L 1481.6666 502.7083 L 1455.2083 502.7083 L 1455.2083 476.24997 L 1455.2083 476.24997 L 1428.7499 476.24997 L 1428.7499 476.24997 L 1428.7499 476.24997 L 1428.7499 502.7083 L 1428.7499 502.7083 L 1402.2916 502.7083 L 1402.2916 529.1666 L 1402.2916 529.1666 L 1375.8333 529.1666 L 1375.8333 529.1666 L 1375.8333 529.1666 L 1375.8333 555.625 L 1375.8333 555.625 L 1349.3749 555.625 L 1349.3749 582.0833 L 1349.3749 582.0833 L 1322.9166 582.0833 L 1322.9166 582.0833 L 1322.9166 582.0833 L 1322.9166 608.5416 L 1322.9166 608.5416 L 1296.4583 608.5416 L 1296.4583 634.99994 L 1269.9999 634.99994 Q 1243.5416 634.99994 1217.0833 687.9166 L 1190.6249 714.37494 L 1164.1666 714.37494 Q 1164.1666 740.8333 1164.1666 740.8333 L 1164.1666 740.8333 L 1164.1666 740.8333 Q 1137.7083 740.8333 1137.7083 767.2916 L 1137.7083 767.2916 L 1111.25 767.2916 Q 1111.25 793.74994 1031.875 873.12494 L 952.49994 952.49994 L 952.49994 952.49994 L 952.49994 952.49994 L 926.0416 978.95825 L 899.5833 1005.4166 L 899.5833 1005.4166 L 899.5833 1005.4166 L 873.12494 1031.875 L 846.6666 1058.3333 L 846.6666 1058.3333 L 846.6666 1058.3333 L 820.2083 1031.875 L 793.74994 1031.875 L 793.74994 1005.4166 L 793.74994 978.95825 L 820.2083 793.74994 Q 846.6666 634.99994 846.6666 608.5416 L 846.6666 582.0833 L 873.12494 529.1666 L 899.5833 502.7083 L 899.5833 476.24997 L 899.5833 423.3333 L 846.6666 423.3333 L 820.2083 423.3333 L 820.2083 476.24997 L 793.74994 529.1666 L 793.74994 582.0833 L 793.74994 608.5416 L 740.8333 767.2916 Q 740.8333 926.0416 714.37494 1217.0833 L 714.37494 1508.1249 L 714.37494 1508.1249 L 714.37494 1534.5833 L 687.9166 1534.5833 L 661.4583 1534.5833 L 661.4583 1508.1249 L 634.99994 1481.6666 L 634.99994 1481.6666 L 634.99994 1481.6666 L 634.99994 1455.2083 L 634.99994 1455.2083 L 608.5416 1455.2083 L 608.5416 1428.7499 L 608.5416 1428.7499 L 582.0833 1428.7499 L 582.0833 1428.7499 L 582.0833 1428.7499 L 582.0833 1402.2916 L 582.0833 1402.2916 L 555.625 1402.2916 Q 555.625 1375.8333 476.24997 1322.9166 L 396.87497 1243.5416 L 396.87497 1217.0833 Q 370.41666 1217.0833 211.66666 1031.875 L 26.458332 846.6666 L 26.458332 846.6666 L 0.0 846.6666 L 0.0 846.6666 L 0.0 846.6666 L 0.0 820.2083 L 0.0 820.2083 L 0.0 793.74994 L 0.0 793.74994 L 0.0 793.74994 L 0.0 793.74994 L 26.458332 793.74994 L 26.458332 793.74994 L 26.458332 767.2916 L 52.916664 767.2916 L 52.916664 767.2916 L 52.916664 740.8333 L 52.916664 740.8333 L 52.916664 740.8333 L 79.37499 740.8333 L 79.37499 740.8333 L 105.83333 687.9166 Q 105.83333 661.4583 211.66666 608.5416 Q 343.9583 529.1666 423.3333 476.24997 Q 529.1666 423.3333 529.1666 396.87497 Q 529.1666 370.41666 608.5416 317.49997 Q 687.9166 264.5833 687.9166 238.12498 L 714.37494 238.12498 L 714.37494 238.12498 Q 740.8333 238.12498 740.8333 211.66666 L 740.8333 211.66666 L 740.8333 211.66666 Q 740.8333 211.66666 767.2916 211.66666 L 767.2916 185.20833 L 820.2083 158.74998 Q 873.12494 158.74998 873.12494 132.29166 L 873.12494 132.29166 L 873.12494 132.29166 Q 899.5833 132.29166 899.5833 105.83333 L 899.5833 105.83333 L 952.49994 79.37499 Q 1005.4166 52.916664 1005.4166 52.916664 L 1005.4166 26.458332 L 1111.25 26.458332 Q 1190.6249 0.0 1217.0833 0.0 L 1217.0833 0.0 L 1269.9999 0.0 Q 1349.3749 0.0 1508.1249 0.0 L 1666.8749 0.0 L 1693.3333 0.0 L 1693.3333 0.0 L 1693.3333 0.0 L 1719.7916 0.0 L 1852.0833 0.0 Q 2010.8333 0.0 2037.2915 0.0 Q 2063.75 -26.458332 2063.75 0.0 Q 2063.75 26.458332 2090.2083 79.37499 z M 2010.8333 1005.4166 Q 2010.8333 978.95825 2037.2915 1005.4166 Q 2063.75 1031.875 2063.75 1084.7916 Q 2063.75 1137.7083 2037.2915 1111.25 Q 2010.8333 1058.3333 2010.8333 1005.4166 z" svg:height="23.812498mm" draw:style-name="style-106" svg:viewBox="0.0 0.0 2407.7083 2381.2498" svg:width="24.077082mm" svg:x="212.72499mm" svg:y="121.70833mm"/>
          <draw:path svg:d="M 634.99994 1481.6666 L 634.99994 1508.1249 L 634.99994 1508.1249 Q 608.5416 1508.1249 529.1666 1455.2083 Q 476.24997 1428.7499 476.24997 1481.6666 Q 476.24997 1534.5833 423.3333 1534.5833 Q 396.87497 1534.5833 396.87497 1455.2083 Q 370.41666 1402.2916 370.41666 1508.1249 Q 343.9583 1587.4999 317.49997 1587.4999 Q 291.04166 1613.9583 238.12498 1666.8749 Q 185.20833 1772.7083 132.29166 1746.2499 L 105.83333 1719.7916 L 105.83333 1693.3333 Q 105.83333 1666.8749 105.83333 1613.9583 L 105.83333 1587.4999 L 79.37499 1587.4999 L 52.916664 1587.4999 L 52.916664 1561.0416 L 52.916664 1534.5833 L 52.916664 1534.5833 L 52.916664 1534.5833 L 79.37499 1534.5833 L 79.37499 1508.1249 L 79.37499 1508.1249 L 105.83333 1508.1249 L 158.74998 1455.2083 Q 238.12498 1402.2916 291.04166 1322.9166 Q 343.9583 1243.5416 396.87497 1190.6249 Q 449.79166 1137.7083 449.79166 1137.7083 L 476.24997 1137.7083 L 476.24997 1137.7083 L 476.24997 1137.7083 L 476.24997 1111.25 L 476.24997 1111.25 L 476.24997 1084.7916 L 476.24997 1084.7916 L 476.24997 1084.7916 L 476.24997 1084.7916 L 449.79166 1058.3333 L 423.3333 1058.3333 L 423.3333 1031.875 L 423.3333 1005.4166 L 423.3333 978.95825 L 423.3333 952.49994 L 423.3333 926.0416 L 423.3333 899.5833 L 449.79166 899.5833 L 449.79166 873.12494 L 423.3333 873.12494 L 370.41666 873.12494 L 343.9583 899.5833 Q 317.49997 926.0416 291.04166 952.49994 L 264.5833 1005.4166 L 238.12498 1005.4166 L 238.12498 1031.875 L 238.12498 1031.875 L 211.66666 1031.875 L 211.66666 1031.875 L 211.66666 1031.875 L 211.66666 1005.4166 L 211.66666 1005.4166 L 185.20833 1005.4166 L 185.20833 978.95825 L 185.20833 978.95825 L 211.66666 978.95825 L 211.66666 873.12494 Q 211.66666 793.74994 105.83333 820.2083 L 26.458332 873.12494 L 26.458332 846.6666 L 0.0 846.6666 L 0.0 846.6666 L 0.0 820.2083 L 0.0 820.2083 L 0.0 820.2083 L 0.0 767.2916 L 0.0 714.37494 L 0.0 661.4583 Q 52.916664 634.99994 26.458332 608.5416 Q 0.0 555.625 52.916664 555.625 Q 79.37499 529.1666 79.37499 502.7083 Q 79.37499 449.79166 105.83333 449.79166 Q 158.74998 476.24997 158.74998 370.41666 L 158.74998 264.5833 L 185.20833 264.5833 L 211.66666 264.5833 L 211.66666 291.04166 Q 185.20833 343.9583 185.20833 343.9583 L 211.66666 343.9583 L 211.66666 370.41666 L 211.66666 396.87497 L 238.12498 396.87497 Q 264.5833 396.87497 317.49997 343.9583 Q 343.9583 291.04166 343.9583 317.49997 Q 370.41666 317.49997 370.41666 343.9583 L 370.41666 396.87497 L 343.9583 396.87497 L 343.9583 396.87497 L 343.9583 423.3333 L 317.49997 423.3333 L 317.49997 423.3333 L 317.49997 449.79166 L 343.9583 449.79166 L 370.41666 449.79166 L 423.3333 423.3333 L 449.79166 396.87497 L 449.79166 396.87497 L 476.24997 396.87497 L 476.24997 396.87497 L 476.24997 396.87497 L 476.24997 370.41666 L 476.24997 370.41666 L 476.24997 343.9583 L 476.24997 343.9583 L 476.24997 343.9583 L 476.24997 343.9583 L 449.79166 317.49997 Q 423.3333 317.49997 423.3333 291.04166 Q 423.3333 264.5833 423.3333 238.12498 Q 449.79166 238.12498 449.79166 211.66666 Q 449.79166 185.20833 423.3333 185.20833 L 396.87497 185.20833 L 370.41666 158.74998 L 343.9583 158.74998 L 343.9583 158.74998 L 343.9583 132.29166 L 423.3333 132.29166 Q 476.24997 105.83333 502.7083 132.29166 Q 529.1666 185.20833 687.9166 132.29166 Q 846.6666 79.37499 820.2083 52.916664 Q 793.74994 26.458332 820.2083 0.0 Q 846.6666 -26.458332 873.12494 0.0 Q 899.5833 0.0 899.5833 52.916664 Q 873.12494 105.83333 899.5833 105.83333 Q 952.49994 105.83333 952.49994 132.29166 Q 952.49994 185.20833 926.0416 185.20833 Q 899.5833 185.20833 926.0416 291.04166 Q 952.49994 370.41666 899.5833 449.79166 Q 846.6666 555.625 846.6666 608.5416 Q 846.6666 634.99994 793.74994 634.99994 Q 740.8333 634.99994 740.8333 661.4583 Q 767.2916 714.37494 793.74994 687.9166 Q 793.74994 661.4583 820.2083 714.37494 Q 820.2083 740.8333 767.2916 767.2916 Q 714.37494 767.2916 687.9166 820.2083 Q 634.99994 873.12494 661.4583 899.5833 Q 661.4583 926.0416 687.9166 952.49994 Q 740.8333 978.95825 714.37494 1031.875 Q 714.37494 1084.7916 687.9166 1084.7916 Q 687.9166 1111.25 661.4583 1296.4583 Q 634.99994 1455.2083 634.99994 1481.6666 z M 185.20833 1640.4166 Q 185.20833 1587.4999 211.66666 1587.4999 Q 238.12498 1587.4999 211.66666 1640.4166 Q 158.74998 1693.3333 185.20833 1640.4166 z" svg:height="17.4625mm" draw:style-name="style-107" svg:viewBox="0.0 0.0 952.49994 1746.2499" svg:width="9.525mm" svg:x="267.22916mm" svg:y="47.360413mm"/>
          <draw:path svg:d="M 396.87497 0.0 L 423.3333 0.0 L 423.3333 0.0 L 449.79166 0.0 L 449.79166 79.37499 Q 449.79166 185.20833 502.7083 185.20833 Q 582.0833 211.66666 582.0833 238.12498 L 582.0833 238.12498 L 555.625 238.12498 Q 529.1666 238.12498 423.3333 264.5833 L 317.49997 291.04166 L 317.49997 291.04166 L 317.49997 291.04166 L 291.04166 291.04166 L 291.04166 291.04166 L 158.74998 291.04166 Q 0.0 291.04166 0.0 291.04166 Q 0.0 264.5833 26.458332 238.12498 L 79.37499 211.66666 L 211.66666 105.83333 Q 370.41666 26.458332 396.87497 0.0 z" svg:height="2.9104166mm" draw:style-name="style-108" svg:viewBox="0.0 0.0 582.0833 291.04166" svg:width="5.820833mm" svg:x="246.59166mm" svg:y="151.07707mm"/>
          <draw:path svg:d="M 52.916664 79.37499 L 79.37499 0.0 L 79.37499 0.0 Q 105.83333 0.0 105.83333 26.458332 L 105.83333 79.37499 L 79.37499 105.83333 L 79.37499 132.29166 L 132.29166 132.29166 L 185.20833 132.29166 L 185.20833 105.83333 L 211.66666 105.83333 L 211.66666 105.83333 L 211.66666 132.29166 L 238.12498 132.29166 L 264.5833 132.29166 L 291.04166 132.29166 Q 317.49997 132.29166 317.49997 132.29166 Q 343.9583 132.29166 343.9583 79.37499 L 343.9583 26.458332 L 370.41666 26.458332 Q 396.87497 26.458332 343.9583 132.29166 Q 317.49997 264.5833 238.12498 343.9583 Q 158.74998 449.79166 158.74998 476.24997 L 158.74998 502.7083 L 132.29166 502.7083 L 105.83333 502.7083 L 105.83333 502.7083 L 105.83333 476.24997 L 79.37499 476.24997 L 79.37499 476.24997 L 79.37499 449.79166 L 52.916664 449.79166 L 52.916664 449.79166 L 52.916664 449.79166 L 52.916664 423.3333 L 52.916664 423.3333 L 26.458332 396.87497 L 0.0 343.9583 L 0.0 291.04166 Q 0.0 211.66666 26.458332 185.20833 Q 52.916664 132.29166 52.916664 79.37499 z" svg:height="5.027083mm" draw:style-name="style-109" svg:viewBox="0.0 0.0 370.41666 502.7083" svg:width="3.7041664mm" svg:x="39.158333mm" svg:y="139.96457mm"/>
          <draw:path svg:d="M 1031.875 52.916664 L 1031.875 0.0 L 1058.3333 0.0 L 1058.3333 0.0 L 1111.25 52.916664 Q 1137.7083 132.29166 1164.1666 132.29166 Q 1217.0833 132.29166 1217.0833 158.74998 Q 1217.0833 211.66666 1243.5416 211.66666 Q 1269.9999 185.20833 1296.4583 158.74998 Q 1322.9166 105.83333 1322.9166 132.29166 L 1349.3749 132.29166 L 1349.3749 132.29166 L 1349.3749 158.74998 L 1375.8333 158.74998 L 1375.8333 158.74998 L 1375.8333 132.29166 L 1375.8333 132.29166 L 1402.2916 132.29166 L 1402.2916 158.74998 L 1428.7499 158.74998 L 1428.7499 158.74998 L 1428.7499 132.29166 L 1428.7499 132.29166 L 1455.2083 132.29166 L 1455.2083 158.74998 L 1455.2083 158.74998 L 1481.6666 158.74998 L 1481.6666 211.66666 L 1481.6666 264.5833 L 1508.1249 264.5833 L 1508.1249 264.5833 L 1481.6666 423.3333 Q 1428.7499 555.625 1428.7499 582.0833 L 1428.7499 608.5416 L 1455.2083 608.5416 Q 1455.2083 634.99994 1455.2083 634.99994 L 1481.6666 634.99994 L 1481.6666 634.99994 L 1481.6666 634.99994 L 1534.5833 687.9166 Q 1587.4999 740.8333 1613.9583 687.9166 Q 1640.4166 634.99994 1666.8749 687.9166 Q 1693.3333 740.8333 1693.3333 767.2916 Q 1693.3333 793.74994 1666.8749 846.6666 L 1666.8749 873.12494 L 1640.4166 952.49994 Q 1587.4999 1005.4166 1561.0416 1031.875 Q 1534.5833 1031.875 1481.6666 1164.1666 Q 1428.7499 1296.4583 1402.2916 1322.9166 L 1375.8333 1349.3749 L 1375.8333 1375.8333 L 1375.8333 1402.2916 L 1349.3749 1402.2916 L 1349.3749 1428.7499 L 1349.3749 1428.7499 L 1322.9166 1428.7499 L 1322.9166 1428.7499 L 1322.9166 1428.7499 L 1322.9166 1455.2083 L 1322.9166 1455.2083 L 1296.4583 1481.6666 L 1269.9999 1534.5833 L 1269.9999 1534.5833 L 1269.9999 1534.5833 L 1296.4583 1534.5833 L 1322.9166 1534.5833 L 1322.9166 1534.5833 L 1322.9166 1534.5833 L 1349.3749 1534.5833 L 1349.3749 1534.5833 L 1349.3749 1508.1249 L 1375.8333 1508.1249 L 1375.8333 1481.6666 L 1375.8333 1455.2083 L 1402.2916 1455.2083 L 1402.2916 1428.7499 L 1402.2916 1428.7499 L 1428.7499 1428.7499 L 1428.7499 1402.2916 Q 1428.7499 1375.8333 1481.6666 1322.9166 L 1534.5833 1269.9999 L 1534.5833 1269.9999 L 1534.5833 1269.9999 L 1534.5833 1243.5416 L 1534.5833 1243.5416 L 1561.0416 1243.5416 L 1561.0416 1217.0833 L 1561.0416 1217.0833 L 1587.4999 1217.0833 L 1587.4999 1217.0833 L 1587.4999 1217.0833 L 1587.4999 1190.6249 L 1587.4999 1190.6249 L 1613.9583 1190.6249 L 1613.9583 1164.1666 L 1613.9583 1164.1666 L 1640.4166 1164.1666 L 1640.4166 1164.1666 L 1640.4166 1164.1666 L 1640.4166 1137.7083 L 1640.4166 1137.7083 L 1666.8749 1269.9999 L 1666.8749 1402.2916 L 1640.4166 1640.4166 Q 1640.4166 1852.0833 1613.9583 1852.0833 L 1613.9583 1878.5416 L 1613.9583 1878.5416 Q 1587.4999 1878.5416 1587.4999 1904.9999 L 1587.4999 1904.9999 L 1587.4999 1904.9999 Q 1587.4999 1904.9999 1561.0416 1904.9999 L 1561.0416 1931.4583 L 1561.0416 1931.4583 Q 1534.5833 1931.4583 1534.5833 1957.9165 L 1534.5833 1957.9165 L 1534.5833 1957.9165 Q 1508.1249 1957.9165 1534.5833 1984.3749 L 1534.5833 1984.3749 L 1534.5833 2037.2915 Q 1508.1249 2090.2083 1481.6666 2090.2083 L 1455.2083 2090.2083 L 1455.2083 2063.75 Q 1428.7499 2063.75 1428.7499 2063.75 L 1428.7499 2090.2083 L 1402.2916 2090.2083 Q 1375.8333 2116.6665 1269.9999 2169.5833 Q 1190.6249 2222.5 1058.3333 2275.4165 Q 926.0416 2275.4165 899.5833 2275.4165 Q 899.5833 2248.9583 740.8333 1957.9165 L 582.0833 1666.8749 L 582.0833 1613.9583 L 582.0833 1561.0416 L 555.625 1534.5833 L 529.1666 1508.1249 L 529.1666 1481.6666 L 529.1666 1455.2083 L 502.7083 1481.6666 L 476.24997 1534.5833 L 476.24997 1561.0416 L 476.24997 1587.4999 L 502.7083 1587.4999 L 502.7083 1587.4999 L 502.7083 1613.9583 L 529.1666 1613.9583 L 529.1666 1640.4166 L 529.1666 1693.3333 L 582.0833 1825.6249 Q 634.99994 1957.9165 661.4583 2010.8333 L 687.9166 2037.2915 L 687.9166 2063.75 L 687.9166 2090.2083 L 714.37494 2090.2083 L 714.37494 2116.6665 L 714.37494 2116.6665 L 687.9166 2116.6665 L 687.9166 2116.6665 L 687.9166 2116.6665 L 476.24997 2143.125 Q 264.5833 2143.125 264.5833 2116.6665 L 238.12498 2063.75 L 238.12498 2063.75 L 211.66666 2063.75 L 211.66666 2037.2915 L 211.66666 2010.8333 L 185.20833 1957.9165 L 158.74998 1931.4583 L 158.74998 1931.4583 L 158.74998 1904.9999 L 158.74998 1904.9999 L 158.74998 1904.9999 L 132.29166 1904.9999 L 132.29166 1904.9999 L 132.29166 1904.9999 Q 105.83333 1904.9999 79.37499 1746.2499 L 26.458332 1613.9583 L 52.916664 1613.9583 Q 52.916664 1587.4999 52.916664 1561.0416 L 52.916664 1534.5833 L 52.916664 1428.7499 Q 52.916664 1322.9166 26.458332 1269.9999 Q 0.0 1217.0833 0.0 1137.7083 Q 0.0 1058.3333 132.29166 846.6666 Q 264.5833 634.99994 317.49997 449.79166 Q 396.87497 264.5833 423.3333 264.5833 L 449.79166 264.5833 L 449.79166 238.12498 L 476.24997 211.66666 L 476.24997 211.66666 L 476.24997 211.66666 L 476.24997 185.20833 L 476.24997 185.20833 L 502.7083 158.74998 L 502.7083 132.29166 L 529.1666 132.29166 L 555.625 105.83333 L 582.0833 105.83333 L 608.5416 105.83333 L 608.5416 291.04166 L 634.99994 476.24997 L 634.99994 476.24997 L 634.99994 476.24997 L 661.4583 476.24997 L 687.9166 476.24997 L 687.9166 476.24997 L 687.9166 476.24997 L 714.37494 449.79166 L 740.8333 423.3333 L 740.8333 370.41666 L 740.8333 343.9583 L 767.2916 343.9583 Q 793.74994 343.9583 793.74994 317.49997 L 793.74994 291.04166 L 793.74994 291.04166 Q 820.2083 264.5833 820.2083 264.5833 L 820.2083 264.5833 L 846.6666 264.5833 Q 846.6666 264.5833 846.6666 238.12498 L 846.6666 238.12498 L 846.6666 238.12498 Q 846.6666 238.12498 952.49994 158.74998 Q 1031.875 79.37499 1031.875 52.916664 z" svg:height="22.754166mm" draw:style-name="style-110" svg:viewBox="0.0 0.0 1693.3333 2275.4165" svg:width="16.933332mm" svg:x="27.516665mm" svg:y="149.75417mm"/>
          <draw:path svg:d="M 529.1666 0.0 L 555.625 0.0 L 582.0833 105.83333 Q 582.0833 211.66666 608.5416 211.66666 L 608.5416 185.20833 L 634.99994 158.74998 Q 687.9166 132.29166 687.9166 79.37499 Q 687.9166 0.0 714.37494 0.0 L 714.37494 0.0 L 714.37494 0.0 Q 740.8333 0.0 714.37494 132.29166 Q 687.9166 264.5833 714.37494 264.5833 Q 740.8333 264.5833 740.8333 291.04166 Q 740.8333 317.49997 687.9166 317.49997 Q 608.5416 343.9583 582.0833 370.41666 Q 582.0833 396.87497 608.5416 502.7083 Q 634.99994 582.0833 529.1666 661.4583 Q 396.87497 740.8333 449.79166 661.4583 Q 502.7083 608.5416 476.24997 502.7083 Q 476.24997 396.87497 449.79166 449.79166 L 423.3333 502.7083 L 423.3333 476.24997 Q 423.3333 476.24997 396.87497 449.79166 Q 396.87497 423.3333 291.04166 449.79166 L 185.20833 502.7083 L 185.20833 502.7083 L 158.74998 502.7083 L 158.74998 502.7083 L 158.74998 502.7083 L 79.37499 502.7083 L 0.0 502.7083 L 0.0 502.7083 L 0.0 502.7083 L 26.458332 502.7083 L 26.458332 502.7083 L 26.458332 476.24997 L 52.916664 476.24997 L 52.916664 476.24997 L 52.916664 502.7083 L 52.916664 502.7083 L 52.916664 502.7083 L 79.37499 502.7083 L 79.37499 502.7083 L 105.83333 476.24997 L 132.29166 449.79166 L 158.74998 449.79166 L 211.66666 449.79166 L 238.12498 423.3333 L 264.5833 396.87497 L 291.04166 396.87497 L 317.49997 396.87497 L 317.49997 370.41666 L 317.49997 370.41666 L 291.04166 370.41666 L 291.04166 343.9583 L 264.5833 343.9583 Q 238.12498 343.9583 185.20833 370.41666 L 132.29166 396.87497 L 132.29166 370.41666 L 158.74998 370.41666 L 158.74998 370.41666 L 158.74998 343.9583 L 158.74998 343.9583 L 158.74998 343.9583 L 185.20833 343.9583 L 185.20833 343.9583 L 185.20833 317.49997 L 211.66666 317.49997 L 211.66666 291.04166 Q 264.5833 238.12498 238.12498 238.12498 Q 211.66666 211.66666 211.66666 185.20833 L 211.66666 158.74998 L 238.12498 158.74998 L 238.12498 132.29166 L 238.12498 132.29166 L 264.5833 132.29166 L 264.5833 132.29166 L 264.5833 132.29166 L 264.5833 105.83333 L 291.04166 105.83333 L 291.04166 105.83333 L 291.04166 132.29166 L 317.49997 132.29166 Q 317.49997 132.29166 317.49997 105.83333 L 343.9583 105.83333 L 423.3333 52.916664 Q 502.7083 26.458332 529.1666 0.0 z M 343.9583 317.49997 Q 343.9583 291.04166 370.41666 291.04166 Q 370.41666 317.49997 370.41666 343.9583 Q 370.41666 343.9583 343.9583 317.49997 z" svg:height="6.614583mm" draw:style-name="style-111" svg:viewBox="0.0 0.0 740.8333 661.4583" svg:width="7.408333mm" svg:x="265.64166mm" svg:y="38.364582mm"/>
          <draw:path svg:d="M 185.20833 0.0 L 238.12498 26.458332 L 238.12498 105.83333 Q 238.12498 158.74998 238.12498 158.74998 L 238.12498 158.74998 L 238.12498 158.74998 Q 238.12498 132.29166 211.66666 132.29166 Q 211.66666 105.83333 132.29166 132.29166 Q 26.458332 158.74998 0.0 105.83333 Q -26.458332 105.83333 52.916664 79.37499 Q 132.29166 52.916664 132.29166 0.0 Q 132.29166 -26.458332 185.20833 0.0 z" svg:height="1.5874999mm" draw:style-name="style-112" svg:viewBox="0.0 0.0 238.12498 158.74998" svg:width="2.38125mm" svg:x="147.37291mm" svg:y="169.33333mm"/>
          <draw:path svg:d="M 370.41666 79.37499 L 396.87497 0.0 L 396.87497 26.458332 Q 396.87497 52.916664 449.79166 52.916664 Q 502.7083 52.916664 529.1666 105.83333 Q 555.625 158.74998 555.625 158.74998 Q 555.625 158.74998 582.0833 238.12498 L 582.0833 317.49997 L 582.0833 343.9583 Q 582.0833 370.41666 634.99994 370.41666 Q 661.4583 370.41666 634.99994 502.7083 Q 608.5416 634.99994 608.5416 661.4583 L 608.5416 687.9166 L 608.5416 714.37494 L 608.5416 740.8333 L 582.0833 740.8333 L 582.0833 767.2916 L 582.0833 793.74994 Q 582.0833 820.2083 555.625 820.2083 Q 529.1666 820.2083 529.1666 926.0416 L 502.7083 1031.875 L 502.7083 1031.875 L 502.7083 1031.875 L 502.7083 1031.875 L 476.24997 1005.4166 L 476.24997 1005.4166 L 449.79166 1005.4166 L 449.79166 1005.4166 L 449.79166 1005.4166 L 449.79166 978.95825 L 449.79166 978.95825 L 423.3333 978.95825 L 423.3333 1005.4166 L 396.87497 1005.4166 L 370.41666 1005.4166 L 343.9583 978.95825 Q 317.49997 952.49994 264.5833 926.0416 L 211.66666 899.5833 L 211.66666 846.6666 Q 185.20833 820.2083 132.29166 740.8333 L 79.37499 687.9166 L 52.916664 687.9166 L 52.916664 687.9166 L 26.458332 661.4583 L 0.0 661.4583 L 0.0 634.99994 L 26.458332 634.99994 L 26.458332 582.0833 L 26.458332 555.625 L 79.37499 555.625 Q 132.29166 582.0833 158.74998 582.0833 Q 185.20833 582.0833 238.12498 396.87497 Q 291.04166 211.66666 343.9583 211.66666 Q 370.41666 211.66666 343.9583 185.20833 Q 343.9583 158.74998 370.41666 79.37499 z" svg:height="10.318749mm" draw:style-name="style-113" svg:viewBox="0.0 0.0 634.99994 1031.875" svg:width="6.3499994mm" svg:x="39.95208mm" svg:y="115.8875mm"/>
          <draw:path svg:d="M 449.79166 26.458332 L 476.24997 0.0 L 476.24997 0.0 L 476.24997 26.458332 L 476.24997 26.458332 L 476.24997 26.458332 L 502.7083 26.458332 L 502.7083 26.458332 L 502.7083 52.916664 L 529.1666 52.916664 L 529.1666 79.37499 L 529.1666 105.83333 L 555.625 132.29166 L 582.0833 158.74998 L 582.0833 158.74998 L 582.0833 158.74998 L 582.0833 185.20833 L 582.0833 211.66666 L 582.0833 211.66666 Q 582.0833 238.12498 582.0833 238.12498 L 608.5416 238.12498 L 661.4583 343.9583 Q 687.9166 476.24997 608.5416 714.37494 Q 529.1666 926.0416 529.1666 978.95825 Q 529.1666 1031.875 529.1666 1031.875 L 529.1666 1031.875 L 476.24997 1269.9999 Q 423.3333 1508.1249 423.3333 1561.0416 L 423.3333 1613.9583 L 343.9583 1666.8749 Q 264.5833 1693.3333 238.12498 1825.6249 Q 185.20833 1984.3749 185.20833 1984.3749 L 185.20833 1984.3749 L 185.20833 1984.3749 L 158.74998 1984.3749 L 158.74998 2037.2915 L 158.74998 2063.75 L 132.29166 2090.2083 L 105.83333 2143.125 L 105.83333 2143.125 L 105.83333 2143.125 L 105.83333 2116.6665 L 105.83333 2116.6665 L 79.37499 2090.2083 L 52.916664 2037.2915 L 52.916664 2010.8333 L 52.916664 1984.3749 L 26.458332 1984.3749 L 0.0 1984.3749 L 0.0 1984.3749 L 0.0 1957.9165 L 0.0 1957.9165 L 0.0 1931.4583 L 0.0 1931.4583 Q 0.0 1931.4583 0.0 1878.5416 Q 0.0 1852.0833 0.0 1878.5416 L 0.0 1904.9999 L 0.0 1904.9999 Q 0.0 1904.9999 0.0 1772.7083 Q 0.0 1613.9583 0.0 1561.0416 Q 52.916664 1481.6666 185.20833 1084.7916 Q 317.49997 687.9166 370.41666 449.79166 L 396.87497 211.66666 L 396.87497 211.66666 L 423.3333 211.66666 L 423.3333 132.29166 Q 423.3333 52.916664 449.79166 26.458332 z" svg:height="21.43125mm" draw:style-name="style-114" svg:viewBox="0.0 0.0 661.4583 2143.125" svg:width="6.614583mm" svg:x="149.22499mm" svg:y="118.79791mm"/>
          <draw:path svg:d="M 423.3333 79.37499 L 423.3333 105.83333 L 423.3333 105.83333 L 396.87497 132.29166 L 396.87497 132.29166 L 423.3333 132.29166 L 423.3333 185.20833 L 423.3333 211.66666 L 396.87497 211.66666 L 396.87497 238.12498 L 396.87497 238.12498 L 396.87497 238.12498 L 396.87497 238.12498 Q 396.87497 238.12498 317.49997 264.5833 Q 264.5833 291.04166 264.5833 317.49997 Q 238.12498 343.9583 158.74998 343.9583 Q 105.83333 343.9583 105.83333 291.04166 L 105.83333 211.66666 L 52.916664 211.66666 L 26.458332 211.66666 L 26.458332 211.66666 Q 26.458332 185.20833 52.916664 132.29166 Q 52.916664 79.37499 26.458332 79.37499 L 0.0 79.37499 L 0.0 52.916664 Q 26.458332 26.458332 52.916664 0.0 L 79.37499 0.0 L 105.83333 26.458332 Q 105.83333 26.458332 105.83333 26.458332 Q 105.83333 26.458332 132.29166 26.458332 L 132.29166 26.458332 L 211.66666 26.458332 Q 291.04166 26.458332 343.9583 52.916664 Q 423.3333 79.37499 423.3333 79.37499 z" svg:height="3.439583mm" draw:style-name="style-115" svg:viewBox="0.0 0.0 423.3333 343.9583" svg:width="4.233333mm" svg:x="237.06665mm" svg:y="160.60208mm"/>
          <draw:path svg:d="M 926.0416 105.83333 L 926.0416 0.0 L 926.0416 0.0 L 926.0416 26.458332 L 952.49994 105.83333 Q 978.95825 211.66666 1005.4166 211.66666 Q 1031.875 211.66666 1031.875 238.12498 L 1058.3333 238.12498 L 1058.3333 264.5833 Q 1058.3333 291.04166 1084.7916 291.04166 L 1084.7916 291.04166 L 1084.7916 317.49997 L 1084.7916 343.9583 L 1111.25 370.41666 Q 1111.25 370.41666 1111.25 396.87497 L 1137.7083 396.87497 L 1137.7083 423.3333 L 1164.1666 449.79166 L 1190.6249 529.1666 Q 1217.0833 582.0833 1190.6249 687.9166 Q 1164.1666 793.74994 1058.3333 846.6666 Q 978.95825 899.5833 926.0416 899.5833 Q 873.12494 899.5833 846.6666 926.0416 L 820.2083 952.49994 L 793.74994 952.49994 L 740.8333 952.49994 L 687.9166 952.49994 Q 634.99994 952.49994 529.1666 952.49994 Q 396.87497 952.49994 264.5833 899.5833 L 158.74998 846.6666 L 132.29166 846.6666 L 105.83333 846.6666 L 105.83333 846.6666 L 105.83333 820.2083 L 79.37499 820.2083 L 79.37499 793.74994 L 79.37499 793.74994 L 52.916664 793.74994 L 52.916664 793.74994 L 52.916664 793.74994 L 52.916664 767.2916 L 52.916664 767.2916 L 26.458332 767.2916 L 26.458332 767.2916 L 26.458332 740.8333 L 0.0 740.8333 L 0.0 740.8333 L 0.0 740.8333 L 0.0 740.8333 L 0.0 740.8333 L 52.916664 740.8333 L 105.83333 740.8333 L 105.83333 740.8333 L 105.83333 740.8333 L 132.29166 740.8333 L 132.29166 740.8333 L 132.29166 767.2916 L 158.74998 767.2916 L 158.74998 767.2916 L 158.74998 793.74994 L 238.12498 820.2083 Q 317.49997 846.6666 317.49997 873.12494 L 343.9583 873.12494 L 529.1666 873.12494 L 687.9166 873.12494 L 714.37494 873.12494 L 740.8333 846.6666 L 793.74994 846.6666 L 846.6666 846.6666 L 899.5833 820.2083 L 978.95825 793.74994 L 1005.4166 793.74994 L 1031.875 793.74994 L 1058.3333 767.2916 L 1084.7916 740.8333 L 1084.7916 740.8333 L 1111.25 740.8333 L 1111.25 687.9166 Q 1111.25 634.99994 1058.3333 582.0833 Q 1058.3333 529.1666 1031.875 423.3333 Q 1005.4166 317.49997 978.95825 264.5833 Q 952.49994 185.20833 926.0416 105.83333 z" svg:height="9.525mm" draw:style-name="style-116" svg:viewBox="0.0 0.0 1190.6249 952.49994" svg:width="11.906249mm" svg:x="145.52083mm" svg:y="164.57083mm"/>
          <draw:path svg:d="M 291.04166 0.0 L 317.49997 0.0 L 264.5833 132.29166 Q 238.12498 291.04166 211.66666 343.9583 L 211.66666 423.3333 L 185.20833 423.3333 Q 158.74998 396.87497 79.37499 423.3333 L 0.0 423.3333 L 0.0 396.87497 Q 26.458332 343.9583 52.916664 264.5833 Q 105.83333 185.20833 132.29166 105.83333 L 132.29166 26.458332 L 185.20833 26.458332 Q 264.5833 26.458332 291.04166 0.0 z" svg:height="4.233333mm" draw:style-name="style-117" svg:viewBox="0.0 0.0 317.49997 423.3333" svg:width="3.1749997mm" svg:x="174.36041mm" svg:y="124.618744mm"/>
          <draw:path svg:d="M 185.20833 0.0 L 211.66666 0.0 L 264.5833 52.916664 Q 317.49997 105.83333 317.49997 132.29166 L 317.49997 132.29166 L 317.49997 132.29166 Q 317.49997 132.29166 317.49997 158.74998 L 343.9583 158.74998 L 370.41666 185.20833 Q 423.3333 211.66666 396.87497 238.12498 Q 396.87497 291.04166 370.41666 291.04166 Q 370.41666 317.49997 370.41666 317.49997 Q 370.41666 343.9583 343.9583 343.9583 L 317.49997 343.9583 L 317.49997 370.41666 L 317.49997 370.41666 L 317.49997 396.87497 Q 317.49997 396.87497 264.5833 396.87497 Q 238.12498 423.3333 238.12498 449.79166 Q 238.12498 502.7083 211.66666 502.7083 Q 185.20833 502.7083 185.20833 529.1666 L 158.74998 555.625 L 185.20833 608.5416 Q 211.66666 634.99994 185.20833 634.99994 Q 158.74998 661.4583 158.74998 661.4583 L 158.74998 661.4583 L 158.74998 661.4583 Q 158.74998 661.4583 132.29166 687.9166 L 105.83333 714.37494 L 105.83333 687.9166 Q 105.83333 661.4583 52.916664 608.5416 L 0.0 555.625 L 0.0 502.7083 Q 0.0 449.79166 0.0 343.9583 Q 0.0 211.66666 26.458332 132.29166 L 52.916664 52.916664 L 79.37499 26.458332 L 79.37499 0.0 L 105.83333 0.0 Q 158.74998 -26.458332 185.20833 0.0 z" svg:height="7.1437497mm" draw:style-name="style-118" svg:viewBox="0.0 0.0 396.87497 714.37494" svg:width="3.9687498mm" svg:x="212.19582mm" svg:y="154.25208mm"/>
          <draw:path svg:d="M 634.99994 26.458332 L 687.9166 0.0 L 661.4583 79.37499 Q 608.5416 132.29166 608.5416 158.74998 L 608.5416 185.20833 L 582.0833 238.12498 Q 555.625 291.04166 608.5416 317.49997 Q 634.99994 343.9583 634.99994 343.9583 L 634.99994 343.9583 L 634.99994 476.24997 Q 608.5416 608.5416 608.5416 634.99994 L 608.5416 661.4583 L 582.0833 661.4583 L 582.0833 661.4583 L 608.5416 687.9166 L 634.99994 714.37494 L 661.4583 714.37494 L 687.9166 714.37494 L 687.9166 740.8333 L 714.37494 740.8333 L 714.37494 767.2916 L 714.37494 767.2916 L 687.9166 767.2916 Q 661.4583 767.2916 582.0833 740.8333 Q 502.7083 714.37494 502.7083 767.2916 L 502.7083 820.2083 L 502.7083 820.2083 Q 502.7083 820.2083 476.24997 820.2083 L 449.79166 820.2083 L 449.79166 793.74994 Q 449.79166 767.2916 423.3333 767.2916 L 423.3333 767.2916 L 291.04166 767.2916 Q 185.20833 767.2916 158.74998 793.74994 Q 132.29166 820.2083 132.29166 846.6666 L 132.29166 873.12494 L 105.83333 873.12494 L 105.83333 873.12494 L 105.83333 899.5833 L 79.37499 899.5833 L 79.37499 926.0416 L 79.37499 952.49994 L 52.916664 978.95825 L 52.916664 1005.4166 L 26.458332 1005.4166 L 0.0 1005.4166 L 0.0 978.95825 L 26.458332 952.49994 L 26.458332 926.0416 L 26.458332 899.5833 L 52.916664 873.12494 L 79.37499 846.6666 L 79.37499 846.6666 L 79.37499 820.2083 L 79.37499 820.2083 L 79.37499 820.2083 L 105.83333 793.74994 Q 132.29166 767.2916 264.5833 555.625 Q 396.87497 317.49997 423.3333 317.49997 Q 449.79166 317.49997 476.24997 264.5833 L 502.7083 211.66666 L 502.7083 211.66666 L 502.7083 185.20833 L 502.7083 185.20833 L 502.7083 185.20833 L 529.1666 158.74998 L 529.1666 132.29166 L 555.625 132.29166 Q 555.625 132.29166 555.625 105.83333 L 555.625 105.83333 L 582.0833 79.37499 Q 608.5416 26.458332 634.99994 26.458332 z" svg:height="10.054166mm" draw:style-name="style-119" svg:viewBox="0.0 0.0 714.37494 1005.4166" svg:width="7.1437497mm" svg:x="32.543747mm" svg:y="114.564575mm"/>
          <draw:path svg:d="M 396.87497 26.458332 L 423.3333 0.0 L 423.3333 0.0 L 449.79166 0.0 L 449.79166 0.0 Q 449.79166 0.0 449.79166 26.458332 L 476.24997 26.458332 L 476.24997 26.458332 Q 476.24997 52.916664 502.7083 52.916664 L 502.7083 52.916664 L 502.7083 52.916664 L 502.7083 52.916664 L 555.625 79.37499 L 582.0833 105.83333 L 582.0833 105.83333 L 608.5416 105.83333 L 608.5416 105.83333 L 608.5416 105.83333 L 661.4583 132.29166 Q 714.37494 132.29166 714.37494 158.74998 L 714.37494 185.20833 L 687.9166 211.66666 Q 687.9166 264.5833 767.2916 264.5833 L 846.6666 264.5833 L 846.6666 264.5833 L 846.6666 264.5833 L 846.6666 291.04166 L 820.2083 291.04166 L 820.2083 317.49997 L 820.2083 370.41666 L 793.74994 396.87497 L 793.74994 423.3333 L 820.2083 423.3333 Q 873.12494 423.3333 873.12494 449.79166 L 873.12494 449.79166 L 820.2083 449.79166 L 767.2916 476.24997 L 767.2916 476.24997 Q 767.2916 476.24997 740.8333 502.7083 Q 714.37494 529.1666 555.625 529.1666 L 370.41666 529.1666 L 370.41666 529.1666 Q 370.41666 529.1666 291.04166 502.7083 Q 238.12498 476.24997 158.74998 502.7083 L 79.37499 529.1666 L 79.37499 529.1666 L 79.37499 529.1666 L 52.916664 529.1666 L 52.916664 529.1666 L 52.916664 555.625 L 26.458332 555.625 L 26.458332 529.1666 L 26.458332 502.7083 L 26.458332 476.24997 L 26.458332 449.79166 L 26.458332 449.79166 L 26.458332 423.3333 L 26.458332 423.3333 L 26.458332 423.3333 L 0.0 423.3333 L 0.0 423.3333 L 0.0 423.3333 L 26.458332 396.87497 L 26.458332 396.87497 L 26.458332 370.41666 L 52.916664 370.41666 L 79.37499 370.41666 L 79.37499 343.9583 L 79.37499 317.49997 L 79.37499 317.49997 Q 79.37499 317.49997 105.83333 264.5833 Q 132.29166 238.12498 158.74998 211.66666 Q 211.66666 158.74998 291.04166 105.83333 Q 343.9583 52.916664 396.87497 26.458332 z" svg:height="5.5562496mm" draw:style-name="style-120" svg:viewBox="0.0 0.0 873.12494 555.625" svg:width="8.73125mm" svg:x="41.53958mm" svg:y="133.87917mm"/>
          <draw:path svg:d="M 608.5416 0.0 L 634.99994 0.0 L 661.4583 0.0 Q 687.9166 0.0 687.9166 26.458332 Q 687.9166 79.37499 714.37494 79.37499 L 714.37494 79.37499 L 714.37494 105.83333 Q 687.9166 132.29166 687.9166 158.74998 L 687.9166 185.20833 L 661.4583 291.04166 Q 634.99994 370.41666 608.5416 396.87497 Q 582.0833 423.3333 555.625 449.79166 Q 529.1666 449.79166 529.1666 476.24997 L 529.1666 476.24997 L 529.1666 476.24997 Q 529.1666 476.24997 502.7083 502.7083 L 502.7083 502.7083 L 502.7083 502.7083 Q 476.24997 502.7083 264.5833 582.0833 L 52.916664 661.4583 L 52.916664 661.4583 L 52.916664 661.4583 L 52.916664 661.4583 L 52.916664 661.4583 L 26.458332 608.5416 L 0.0 529.1666 L 0.0 476.24997 L 0.0 423.3333 L 0.0 423.3333 L 0.0 423.3333 L 26.458332 317.49997 Q 26.458332 211.66666 52.916664 211.66666 Q 79.37499 211.66666 79.37499 185.20833 L 79.37499 158.74998 L 105.83333 158.74998 L 132.29166 158.74998 L 132.29166 185.20833 L 158.74998 211.66666 L 158.74998 211.66666 L 158.74998 185.20833 L 185.20833 185.20833 L 211.66666 185.20833 L 211.66666 158.74998 L 211.66666 158.74998 L 238.12498 158.74998 L 238.12498 132.29166 L 343.9583 132.29166 Q 449.79166 79.37499 529.1666 52.916664 Q 582.0833 26.458332 608.5416 0.0 z" svg:height="6.614583mm" draw:style-name="style-121" svg:viewBox="0.0 0.0 714.37494 661.4583" svg:width="7.1437497mm" svg:x="44.979164mm" svg:y="121.97291mm"/>
          <draw:path svg:d="M 158.74998 26.458332 L 158.74998 52.916664 L 158.74998 79.37499 L 158.74998 105.83333 L 132.29166 105.83333 Q 132.29166 105.83333 132.29166 132.29166 L 132.29166 132.29166 L 132.29166 132.29166 Q 132.29166 158.74998 79.37499 132.29166 Q 26.458332 105.83333 0.0 52.916664 L 0.0 0.0 L 79.37499 0.0 Q 158.74998 0.0 158.74998 26.458332 z" svg:height="1.3229166mm" draw:style-name="style-122" svg:viewBox="0.0 0.0 158.74998 132.29166" svg:width="1.5874999mm" svg:x="228.86458mm" svg:y="156.10416mm"/>
          <draw:path svg:d="M 291.04166 0.0 L 291.04166 0.0 L 317.49997 26.458332 Q 343.9583 79.37499 370.41666 79.37499 L 396.87497 79.37499 L 396.87497 158.74998 Q 370.41666 238.12498 343.9583 317.49997 Q 291.04166 396.87497 264.5833 396.87497 Q 238.12498 396.87497 211.66666 423.3333 Q 211.66666 449.79166 132.29166 449.79166 Q 52.916664 449.79166 52.916664 449.79166 L 52.916664 449.79166 L 52.916664 449.79166 Q 52.916664 423.3333 26.458332 423.3333 L 26.458332 423.3333 L 26.458332 396.87497 Q 0.0 396.87497 0.0 396.87497 L 0.0 396.87497 L 0.0 396.87497 Q 0.0 370.41666 52.916664 264.5833 L 105.83333 158.74998 L 105.83333 158.74998 L 132.29166 132.29166 L 132.29166 132.29166 L 158.74998 132.29166 L 158.74998 132.29166 L 158.74998 132.29166 L 185.20833 105.83333 Q 211.66666 79.37499 238.12498 52.916664 L 264.5833 26.458332 L 264.5833 26.458332 Q 291.04166 26.458332 291.04166 0.0 z" svg:height="4.497916mm" draw:style-name="style-123" svg:viewBox="0.0 0.0 396.87497 449.79166" svg:width="3.9687498mm" svg:x="54.504166mm" svg:y="125.14791mm"/>
          <draw:path svg:d="M 370.41666 158.74998 L 370.41666 158.74998 L 370.41666 238.12498 Q 370.41666 317.49997 317.49997 370.41666 Q 291.04166 423.3333 291.04166 449.79166 L 291.04166 449.79166 L 264.5833 449.79166 Q 264.5833 476.24997 264.5833 476.24997 L 264.5833 476.24997 L 238.12498 476.24997 Q 211.66666 476.24997 211.66666 502.7083 L 211.66666 529.1666 L 211.66666 529.1666 Q 185.20833 529.1666 158.74998 555.625 L 132.29166 555.625 L 132.29166 555.625 Q 132.29166 529.1666 105.83333 529.1666 Q 79.37499 529.1666 52.916664 476.24997 L 26.458332 423.3333 L 26.458332 370.41666 Q 0.0 343.9583 0.0 317.49997 L 0.0 291.04166 L 0.0 291.04166 L 0.0 264.5833 L 0.0 264.5833 L 0.0 264.5833 L 0.0 211.66666 Q 0.0 185.20833 0.0 185.20833 Q 0.0 158.74998 52.916664 105.83333 L 132.29166 26.458332 L 211.66666 0.0 Q 317.49997 0.0 317.49997 79.37499 Q 370.41666 158.74998 370.41666 158.74998 z M 79.37499 317.49997 Q 79.37499 317.49997 79.37499 291.04166 Q 105.83333 291.04166 105.83333 317.49997 Q 105.83333 317.49997 79.37499 317.49997 z" svg:height="5.5562496mm" draw:style-name="style-124" svg:viewBox="0.0 0.0 370.41666 555.625" svg:width="3.7041664mm" svg:x="234.94998mm" svg:y="156.10416mm"/>
          <draw:path svg:d="M 423.3333 105.83333 L 449.79166 0.0 L 476.24997 26.458332 Q 476.24997 52.916664 476.24997 132.29166 L 476.24997 211.66666 L 502.7083 238.12498 Q 529.1666 264.5833 582.0833 291.04166 L 608.5416 291.04166 L 582.0833 317.49997 Q 555.625 317.49997 555.625 343.9583 L 555.625 343.9583 L 502.7083 370.41666 Q 423.3333 370.41666 449.79166 423.3333 Q 476.24997 476.24997 476.24997 529.1666 Q 476.24997 555.625 476.24997 555.625 L 476.24997 529.1666 L 476.24997 529.1666 Q 476.24997 529.1666 423.3333 502.7083 Q 396.87497 476.24997 370.41666 502.7083 L 370.41666 502.7083 L 370.41666 502.7083 Q 343.9583 476.24997 317.49997 423.3333 Q 264.5833 343.9583 185.20833 317.49997 L 79.37499 317.49997 L 52.916664 291.04166 L 26.458332 264.5833 L 26.458332 264.5833 L 0.0 264.5833 L 0.0 264.5833 L 0.0 264.5833 L 0.0 238.12498 L 0.0 238.12498 L 26.458332 238.12498 L 52.916664 211.66666 L 105.83333 211.66666 L 158.74998 211.66666 L 132.29166 238.12498 L 105.83333 264.5833 L 238.12498 238.12498 Q 370.41666 211.66666 370.41666 211.66666 L 370.41666 211.66666 L 370.41666 185.20833 Q 370.41666 185.20833 423.3333 105.83333 z" svg:height="5.5562496mm" draw:style-name="style-125" svg:viewBox="0.0 0.0 608.5416 555.625" svg:width="6.0854163mm" svg:x="139.7mm" svg:y="158.22083mm"/>
          <draw:path svg:d="M 158.74998 26.458332 L 158.74998 0.0 L 423.3333 52.916664 Q 714.37494 132.29166 793.74994 132.29166 Q 873.12494 132.29166 1058.3333 105.83333 L 1217.0833 79.37499 L 1243.5416 79.37499 L 1269.9999 79.37499 L 1269.9999 132.29166 Q 1269.9999 158.74998 1243.5416 238.12498 L 1243.5416 291.04166 L 1269.9999 370.41666 Q 1269.9999 449.79166 1322.9166 449.79166 Q 1349.3749 449.79166 1349.3749 476.24997 L 1349.3749 476.24997 L 1349.3749 502.7083 L 1349.3749 555.625 L 1322.9166 555.625 L 1322.9166 555.625 L 1322.9166 582.0833 L 1322.9166 582.0833 L 1269.9999 582.0833 Q 1243.5416 608.5416 1217.0833 608.5416 Q 1190.6249 608.5416 740.8333 634.99994 Q 317.49997 661.4583 185.20833 608.5416 L 52.916664 555.625 L 26.458332 555.625 L 0.0 555.625 L 0.0 529.1666 L 0.0 529.1666 L 0.0 502.7083 L 0.0 449.79166 L 0.0 396.87497 L 0.0 343.9583 L 0.0 343.9583 Q 0.0 343.9583 26.458332 317.49997 L 26.458332 291.04166 L 26.458332 291.04166 Q 52.916664 291.04166 79.37499 211.66666 L 105.83333 132.29166 L 105.83333 132.29166 L 105.83333 132.29166 L 105.83333 105.83333 L 105.83333 105.83333 L 132.29166 79.37499 L 158.74998 52.916664 L 158.74998 26.458332 z" svg:height="6.3499994mm" draw:style-name="style-126" svg:viewBox="0.0 0.0 1349.3749 634.99994" svg:width="13.49375mm" svg:x="163.5125mm" svg:y="133.0854mm"/>
          <draw:path svg:d="M 264.5833 0.0 L 264.5833 0.0 L 291.04166 0.0 L 291.04166 0.0 L 264.5833 79.37499 Q 238.12498 158.74998 317.49997 158.74998 Q 396.87497 158.74998 423.3333 105.83333 Q 449.79166 79.37499 449.79166 79.37499 L 449.79166 79.37499 L 502.7083 79.37499 Q 529.1666 79.37499 529.1666 105.83333 Q 529.1666 158.74998 555.625 158.74998 L 582.0833 158.74998 L 555.625 185.20833 Q 529.1666 211.66666 529.1666 238.12498 L 529.1666 238.12498 L 396.87497 370.41666 Q 291.04166 529.1666 291.04166 555.625 Q 291.04166 582.0833 317.49997 582.0833 L 317.49997 582.0833 L 343.9583 661.4583 Q 370.41666 740.8333 317.49997 714.37494 Q 291.04166 714.37494 264.5833 846.6666 L 264.5833 952.49994 L 264.5833 952.49994 L 238.12498 952.49994 L 238.12498 952.49994 L 238.12498 952.49994 L 238.12498 978.95825 L 211.66666 978.95825 L 211.66666 873.12494 L 185.20833 767.2916 L 185.20833 740.8333 Q 185.20833 687.9166 185.20833 634.99994 Q 185.20833 608.5416 158.74998 582.0833 Q 132.29166 582.0833 158.74998 555.625 Q 185.20833 529.1666 132.29166 529.1666 L 105.83333 502.7083 L 105.83333 476.24997 Q 79.37499 476.24997 52.916664 370.41666 L 26.458332 291.04166 L 0.0 264.5833 L 0.0 238.12498 L 0.0 211.66666 L 0.0 185.20833 L 26.458332 185.20833 L 79.37499 211.66666 L 79.37499 211.66666 L 79.37499 211.66666 L 79.37499 238.12498 Q 79.37499 264.5833 79.37499 264.5833 L 79.37499 238.12498 L 79.37499 238.12498 Q 105.83333 264.5833 132.29166 264.5833 L 185.20833 264.5833 L 185.20833 238.12498 L 185.20833 238.12498 L 185.20833 211.66666 Q 185.20833 185.20833 185.20833 132.29166 L 211.66666 79.37499 L 211.66666 79.37499 Q 211.66666 52.916664 238.12498 52.916664 L 238.12498 52.916664 L 238.12498 26.458332 Q 238.12498 0.0 264.5833 0.0 z" svg:height="9.789583mm" draw:style-name="style-127" svg:viewBox="0.0 0.0 582.0833 978.95825" svg:width="5.820833mm" svg:x="155.83957mm" svg:y="149.22499mm"/>
          <draw:path svg:d="M 105.83333 26.458332 L 105.83333 0.0 L 105.83333 0.0 L 132.29166 0.0 L 132.29166 26.458332 L 132.29166 52.916664 L 158.74998 52.916664 L 158.74998 79.37499 L 211.66666 79.37499 Q 264.5833 79.37499 291.04166 105.83333 Q 291.04166 132.29166 291.04166 158.74998 L 317.49997 158.74998 L 317.49997 158.74998 Q 317.49997 185.20833 343.9583 211.66666 Q 343.9583 238.12498 291.04166 264.5833 Q 211.66666 291.04166 211.66666 317.49997 Q 185.20833 343.9583 158.74998 343.9583 Q 132.29166 370.41666 105.83333 317.49997 L 79.37499 238.12498 L 52.916664 238.12498 L 26.458332 238.12498 L 26.458332 211.66666 L 26.458332 211.66666 L 0.0 211.66666 L 0.0 211.66666 L 0.0 211.66666 Q 0.0 185.20833 26.458332 185.20833 L 26.458332 158.74998 L 26.458332 158.74998 Q 26.458332 158.74998 52.916664 132.29166 L 52.916664 132.29166 L 52.916664 132.29166 Q 26.458332 105.83333 26.458332 105.83333 L 26.458332 105.83333 L 26.458332 105.83333 Q 26.458332 79.37499 26.458332 79.37499 L 52.916664 52.916664 L 79.37499 52.916664 Q 105.83333 52.916664 105.83333 26.458332 z" svg:height="3.439583mm" draw:style-name="style-128" svg:viewBox="0.0 0.0 343.9583 343.9583" svg:width="3.439583mm" svg:x="249.50208mm" svg:y="157.42708mm"/>
          <draw:path svg:d="M 846.6666 0.0 L 846.6666 0.0 L 846.6666 79.37499 Q 846.6666 132.29166 873.12494 158.74998 Q 899.5833 185.20833 899.5833 264.5833 Q 899.5833 343.9583 846.6666 343.9583 Q 820.2083 343.9583 820.2083 449.79166 Q 793.74994 529.1666 740.8333 555.625 Q 661.4583 555.625 634.99994 608.5416 Q 634.99994 661.4583 502.7083 634.99994 Q 370.41666 608.5416 185.20833 608.5416 L 0.0 582.0833 L 0.0 582.0833 L 0.0 555.625 L 26.458332 555.625 L 52.916664 555.625 L 105.83333 529.1666 L 132.29166 502.7083 L 158.74998 502.7083 L 185.20833 502.7083 L 370.41666 396.87497 Q 582.0833 291.04166 687.9166 185.20833 Q 793.74994 79.37499 820.2083 26.458332 Q 846.6666 0.0 846.6666 0.0 z" svg:height="6.3499994mm" draw:style-name="style-129" svg:viewBox="0.0 0.0 899.5833 634.99994" svg:width="8.995832mm" svg:x="252.94165mm" svg:y="103.98125mm"/>
          <draw:path svg:d="M 555.625 79.37499 L 555.625 79.37499 L 634.99994 238.12498 Q 740.8333 396.87497 740.8333 423.3333 L 740.8333 449.79166 L 714.37494 449.79166 Q 687.9166 449.79166 687.9166 423.3333 Q 661.4583 423.3333 608.5416 423.3333 Q 582.0833 449.79166 555.625 502.7083 Q 555.625 529.1666 529.1666 634.99994 Q 529.1666 740.8333 476.24997 740.8333 Q 396.87497 767.2916 396.87497 793.74994 L 423.3333 846.6666 L 423.3333 899.5833 L 423.3333 926.0416 L 396.87497 926.0416 L 396.87497 899.5833 L 396.87497 899.5833 L 370.41666 899.5833 L 370.41666 846.6666 L 370.41666 820.2083 L 343.9583 846.6666 L 317.49997 873.12494 L 317.49997 873.12494 L 317.49997 846.6666 L 317.49997 846.6666 L 317.49997 846.6666 L 291.04166 846.6666 L 291.04166 846.6666 L 291.04166 846.6666 L 264.5833 820.2083 L 264.5833 740.8333 Q 264.5833 687.9166 185.20833 476.24997 Q 105.83333 238.12498 52.916664 211.66666 L 0.0 185.20833 L 0.0 158.74998 L 0.0 105.83333 L 26.458332 79.37499 L 26.458332 52.916664 L 52.916664 52.916664 L 79.37499 52.916664 L 264.5833 52.916664 Q 423.3333 52.916664 423.3333 26.458332 L 423.3333 26.458332 L 476.24997 0.0 Q 529.1666 0.0 529.1666 52.916664 Q 529.1666 79.37499 555.625 79.37499 z" svg:height="9.260416mm" draw:style-name="style-130" svg:viewBox="0.0 0.0 740.8333 926.0416" svg:width="7.408333mm" svg:x="53.44583mm" svg:y="139.17082mm"/>
          <draw:path svg:d="M 26.458332 0.0 L 26.458332 0.0 L 52.916664 26.458332 Q 79.37499 79.37499 158.74998 79.37499 Q 238.12498 79.37499 370.41666 132.29166 Q 476.24997 185.20833 502.7083 211.66666 Q 529.1666 238.12498 529.1666 291.04166 L 529.1666 343.9583 L 555.625 343.9583 L 555.625 343.9583 L 555.625 370.41666 L 529.1666 370.41666 L 529.1666 370.41666 L 529.1666 396.87497 L 529.1666 396.87497 L 502.7083 396.87497 L 370.41666 396.87497 Q 211.66666 396.87497 211.66666 370.41666 L 185.20833 370.41666 L 158.74998 370.41666 Q 105.83333 343.9583 79.37499 317.49997 L 52.916664 291.04166 L 52.916664 211.66666 Q 52.916664 132.29166 52.916664 105.83333 L 26.458332 79.37499 L 26.458332 79.37499 Q 0.0 52.916664 0.0 26.458332 L 0.0 26.458332 L 0.0 26.458332 Q 26.458332 26.458332 26.458332 0.0 z" svg:height="3.9687498mm" draw:style-name="style-131" svg:viewBox="0.0 0.0 555.625 396.87497" svg:width="5.5562496mm" svg:x="143.93332mm" svg:y="157.42708mm"/>
          <draw:path svg:d="M 105.83333 79.37499 L 185.20833 0.0 L 185.20833 26.458332 Q 185.20833 79.37499 158.74998 79.37499 Q 132.29166 132.29166 185.20833 158.74998 Q 211.66666 185.20833 211.66666 185.20833 L 211.66666 185.20833 L 211.66666 291.04166 Q 211.66666 370.41666 264.5833 370.41666 Q 291.04166 396.87497 291.04166 396.87497 L 291.04166 396.87497 L 291.04166 396.87497 Q 264.5833 396.87497 238.12498 396.87497 L 185.20833 396.87497 L 158.74998 396.87497 Q 132.29166 396.87497 105.83333 449.79166 L 105.83333 476.24997 L 79.37499 502.7083 L 79.37499 502.7083 L 52.916664 502.7083 L 52.916664 502.7083 L 52.916664 476.24997 L 52.916664 476.24997 L 26.458332 476.24997 L 26.458332 449.79166 L 26.458332 449.79166 L 0.0 449.79166 L 0.0 449.79166 L 0.0 449.79166 L 0.0 317.49997 Q 0.0 185.20833 105.83333 79.37499 z" svg:height="5.027083mm" draw:style-name="style-132" svg:viewBox="0.0 0.0 291.04166 502.7083" svg:width="2.9104166mm" svg:x="135.46666mm" svg:y="144.1979mm"/>
          <draw:path svg:d="M 132.29166 0.0 L 132.29166 0.0 L 158.74998 0.0 Q 185.20833 0.0 211.66666 52.916664 Q 238.12498 105.83333 317.49997 105.83333 Q 396.87497 105.83333 423.3333 79.37499 Q 449.79166 52.916664 502.7083 26.458332 L 529.1666 26.458332 L 661.4583 158.74998 Q 820.2083 317.49997 820.2083 317.49997 L 820.2083 343.9583 L 767.2916 343.9583 Q 740.8333 370.41666 714.37494 370.41666 Q 714.37494 370.41666 555.625 449.79166 Q 396.87497 529.1666 291.04166 555.625 L 158.74998 582.0833 L 132.29166 582.0833 L 105.83333 582.0833 L 105.83333 582.0833 L 105.83333 582.0833 L 105.83333 582.0833 L 79.37499 555.625 L 79.37499 555.625 L 79.37499 555.625 L 79.37499 529.1666 L 79.37499 529.1666 L 52.916664 529.1666 L 52.916664 529.1666 L 52.916664 502.7083 L 26.458332 502.7083 L 26.458332 502.7083 L 26.458332 476.24997 L 26.458332 476.24997 L 26.458332 476.24997 L 0.0 476.24997 L 0.0 476.24997 L 0.0 449.79166 L 26.458332 449.79166 L 26.458332 449.79166 Q 26.458332 423.3333 79.37499 370.41666 Q 158.74998 317.49997 185.20833 264.5833 Q 185.20833 211.66666 158.74998 211.66666 Q 132.29166 211.66666 79.37499 158.74998 L 26.458332 79.37499 L 26.458332 79.37499 Q 26.458332 52.916664 26.458332 52.916664 L 52.916664 26.458332 L 79.37499 0.0 Q 132.29166 0.0 132.29166 0.0 z" svg:height="5.820833mm" draw:style-name="style-133" svg:viewBox="0.0 0.0 820.2083 582.0833" svg:width="8.202083mm" svg:x="224.63124mm" svg:y="164.04166mm"/>
          <draw:path svg:d="M 767.2916 0.0 L 767.2916 0.0 L 899.5833 0.0 L 1058.3333 0.0 L 1058.3333 26.458332 L 1058.3333 26.458332 L 1058.3333 52.916664 L 1058.3333 52.916664 L 1058.3333 79.37499 L 1058.3333 105.83333 L 1031.875 105.83333 L 1031.875 105.83333 L 1031.875 132.29166 L 1005.4166 132.29166 L 1005.4166 158.74998 L 1005.4166 185.20833 L 978.95825 185.20833 L 978.95825 211.66666 L 978.95825 211.66666 Q 952.49994 211.66666 926.0416 264.5833 Q 899.5833 317.49997 846.6666 396.87497 Q 793.74994 502.7083 767.2916 502.7083 Q 740.8333 502.7083 661.4583 634.99994 L 582.0833 767.2916 L 555.625 767.2916 L 555.625 793.74994 L 555.625 793.74994 L 529.1666 793.74994 L 529.1666 793.74994 L 529.1666 793.74994 L 529.1666 820.2083 L 529.1666 820.2083 L 502.7083 820.2083 L 502.7083 846.6666 L 502.7083 846.6666 L 476.24997 846.6666 L 476.24997 899.5833 L 476.24997 926.0416 L 476.24997 926.0416 Q 449.79166 952.49994 449.79166 952.49994 Q 423.3333 952.49994 343.9583 978.95825 L 264.5833 1005.4166 L 238.12498 1031.875 L 211.66666 1058.3333 L 185.20833 1058.3333 L 158.74998 1058.3333 L 158.74998 1031.875 L 158.74998 1005.4166 L 185.20833 1005.4166 L 185.20833 1005.4166 L 185.20833 978.95825 L 211.66666 978.95825 L 211.66666 978.95825 Q 211.66666 952.49994 211.66666 952.49994 L 211.66666 952.49994 L 238.12498 899.5833 Q 238.12498 873.12494 132.29166 846.6666 L 26.458332 820.2083 L 26.458332 793.74994 Q 0.0 793.74994 0.0 793.74994 L 0.0 793.74994 L 0.0 793.74994 L 0.0 793.74994 L 0.0 767.2916 Q 0.0 767.2916 79.37499 582.0833 L 132.29166 396.87497 L 185.20833 370.41666 Q 238.12498 370.41666 317.49997 343.9583 L 370.41666 317.49997 L 370.41666 317.49997 L 370.41666 317.49997 L 396.87497 317.49997 L 396.87497 317.49997 L 396.87497 291.04166 L 423.3333 291.04166 L 423.3333 291.04166 L 423.3333 264.5833 L 423.3333 264.5833 L 423.3333 264.5833 L 449.79166 238.12498 L 476.24997 211.66666 L 476.24997 185.20833 L 476.24997 158.74998 L 502.7083 132.29166 L 529.1666 105.83333 L 529.1666 105.83333 L 529.1666 79.37499 L 608.5416 52.916664 Q 687.9166 52.916664 714.37494 26.458332 L 740.8333 26.458332 L 740.8333 26.458332 Q 740.8333 26.458332 767.2916 0.0 z" svg:height="10.583333mm" draw:style-name="style-134" svg:viewBox="0.0 0.0 1058.3333 1058.3333" svg:width="10.583333mm" svg:x="176.2125mm" svg:y="120.649994mm"/>
          <draw:path svg:d="M 26.458332 0.0 L 26.458332 0.0 L 52.916664 0.0 L 52.916664 0.0 L 52.916664 52.916664 L 79.37499 105.83333 L 79.37499 132.29166 Q 79.37499 158.74998 132.29166 185.20833 Q 185.20833 211.66666 185.20833 158.74998 Q 238.12498 132.29166 238.12498 105.83333 L 238.12498 105.83333 L 291.04166 238.12498 Q 343.9583 370.41666 343.9583 396.87497 L 343.9583 423.3333 L 291.04166 423.3333 Q 264.5833 423.3333 185.20833 449.79166 L 132.29166 476.24997 L 132.29166 476.24997 Q 132.29166 449.79166 52.916664 370.41666 L 0.0 317.49997 L 0.0 211.66666 L 0.0 105.83333 L 0.0 52.916664 L 0.0 26.458332 L 26.458332 26.458332 L 26.458332 0.0 L 26.458332 0.0 z" svg:height="4.7625mm" draw:style-name="style-135" svg:viewBox="0.0 0.0 343.9583 476.24997" svg:width="3.439583mm" svg:x="157.95624mm" svg:y="158.74998mm"/>
          <draw:path svg:d="M 52.916664 0.0 L 79.37499 0.0 L 79.37499 0.0 Q 79.37499 26.458332 105.83333 26.458332 L 132.29166 26.458332 L 132.29166 52.916664 Q 132.29166 79.37499 132.29166 79.37499 Q 132.29166 105.83333 79.37499 132.29166 Q 0.0 132.29166 0.0 79.37499 L 0.0 52.916664 L 0.0 52.916664 Q 26.458332 52.916664 26.458332 26.458332 L 26.458332 26.458332 L 26.458332 26.458332 Q 52.916664 26.458332 52.916664 0.0 z" svg:height="1.3229166mm" draw:style-name="style-136" svg:viewBox="0.0 0.0 132.29166 132.29166" svg:width="1.3229166mm" svg:x="167.48125mm" svg:y="162.71873mm"/>
          <draw:path svg:d="M 423.3333 105.83333 L 423.3333 105.83333 L 423.3333 132.29166 Q 423.3333 132.29166 396.87497 238.12498 L 396.87497 343.9583 L 396.87497 396.87497 Q 370.41666 423.3333 291.04166 449.79166 L 211.66666 502.7083 L 185.20833 502.7083 L 158.74998 502.7083 L 132.29166 529.1666 Q 105.83333 555.625 105.83333 555.625 L 105.83333 555.625 L 105.83333 555.625 Q 105.83333 555.625 52.916664 476.24997 L 26.458332 396.87497 L 26.458332 396.87497 Q 52.916664 396.87497 52.916664 291.04166 Q 52.916664 211.66666 26.458332 158.74998 L 0.0 105.83333 L 52.916664 79.37499 Q 79.37499 79.37499 52.916664 52.916664 Q 52.916664 26.458332 52.916664 26.458332 Q 52.916664 26.458332 52.916664 0.0 L 79.37499 0.0 L 79.37499 0.0 L 79.37499 26.458332 L 105.83333 26.458332 L 158.74998 26.458332 L 211.66666 0.0 L 238.12498 0.0 L 238.12498 0.0 L 238.12498 26.458332 L 264.5833 26.458332 L 291.04166 26.458332 L 317.49997 0.0 Q 370.41666 -26.458332 396.87497 26.458332 Q 423.3333 105.83333 423.3333 105.83333 z" svg:height="5.5562496mm" draw:style-name="style-137" svg:viewBox="0.0 0.0 423.3333 555.625" svg:width="4.233333mm" svg:x="261.9375mm" svg:y="166.42291mm"/>
          <draw:path svg:d="M 185.20833 0.0 L 211.66666 0.0 L 211.66666 0.0 L 211.66666 0.0 L 238.12498 26.458332 L 291.04166 52.916664 L 291.04166 52.916664 L 291.04166 52.916664 L 317.49997 52.916664 L 317.49997 52.916664 L 317.49997 79.37499 L 343.9583 79.37499 L 343.9583 105.83333 L 343.9583 132.29166 L 343.9583 132.29166 Q 343.9583 158.74998 343.9583 158.74998 L 370.41666 158.74998 L 370.41666 185.20833 Q 343.9583 211.66666 343.9583 211.66666 Q 343.9583 211.66666 317.49997 211.66666 L 291.04166 238.12498 L 291.04166 238.12498 L 291.04166 264.5833 L 291.04166 264.5833 L 291.04166 264.5833 L 317.49997 264.5833 L 317.49997 291.04166 L 317.49997 317.49997 Q 317.49997 343.9583 291.04166 343.9583 L 264.5833 343.9583 L 238.12498 343.9583 Q 185.20833 317.49997 158.74998 317.49997 L 132.29166 291.04166 L 132.29166 291.04166 Q 132.29166 264.5833 132.29166 264.5833 L 158.74998 264.5833 L 158.74998 264.5833 Q 132.29166 238.12498 132.29166 238.12498 L 132.29166 211.66666 L 105.83333 211.66666 L 79.37499 211.66666 L 79.37499 211.66666 Q 79.37499 211.66666 52.916664 185.20833 L 26.458332 185.20833 L 26.458332 158.74998 Q 26.458332 132.29166 0.0 105.83333 L 0.0 105.83333 L 79.37499 52.916664 Q 185.20833 0.0 185.20833 0.0 z" svg:height="3.439583mm" draw:style-name="style-138" svg:viewBox="0.0 0.0 370.41666 343.9583" svg:width="3.7041664mm" svg:x="247.3854mm" svg:y="154.51666mm"/>
          <draw:path svg:d="M 211.66666 105.83333 L 238.12498 0.0 L 238.12498 26.458332 Q 264.5833 52.916664 291.04166 52.916664 L 317.49997 52.916664 L 343.9583 52.916664 L 370.41666 52.916664 L 370.41666 79.37499 L 343.9583 79.37499 L 343.9583 79.37499 L 343.9583 105.83333 L 343.9583 105.83333 L 343.9583 105.83333 L 317.49997 132.29166 L 317.49997 158.74998 L 370.41666 158.74998 L 423.3333 158.74998 L 476.24997 185.20833 L 529.1666 185.20833 L 502.7083 264.5833 Q 502.7083 317.49997 502.7083 370.41666 L 502.7083 423.3333 L 502.7083 423.3333 Q 502.7083 423.3333 476.24997 423.3333 L 476.24997 449.79166 L 449.79166 502.7083 Q 449.79166 555.625 396.87497 582.0833 Q 343.9583 582.0833 343.9583 634.99994 Q 343.9583 661.4583 370.41666 687.9166 L 370.41666 687.9166 L 370.41666 687.9166 L 370.41666 714.37494 L 343.9583 714.37494 Q 317.49997 740.8333 317.49997 740.8333 L 317.49997 740.8333 L 291.04166 740.8333 L 238.12498 740.8333 L 238.12498 714.37494 L 238.12498 714.37494 L 211.66666 714.37494 L 211.66666 740.8333 L 158.74998 740.8333 L 105.83333 740.8333 L 105.83333 767.2916 L 105.83333 767.2916 L 79.37499 767.2916 L 52.916664 793.74994 L 26.458332 793.74994 L 26.458332 793.74994 L 26.458332 793.74994 L 26.458332 767.2916 L 0.0 767.2916 L 0.0 740.8333 L 0.0 740.8333 L 26.458332 740.8333 L 26.458332 740.8333 L 26.458332 740.8333 L 26.458332 714.37494 L 26.458332 714.37494 L 26.458332 687.9166 L 26.458332 661.4583 L 26.458332 661.4583 L 26.458332 634.99994 L 52.916664 634.99994 Q 79.37499 634.99994 79.37499 502.7083 Q 79.37499 370.41666 79.37499 343.9583 Q 79.37499 291.04166 105.83333 291.04166 Q 132.29166 291.04166 132.29166 264.5833 Q 132.29166 238.12498 158.74998 238.12498 Q 185.20833 238.12498 211.66666 105.83333 z" svg:height="7.9374995mm" draw:style-name="style-139" svg:viewBox="0.0 0.0 529.1666 793.74994" svg:width="5.2916665mm" svg:x="34.660416mm" svg:y="128.05832mm"/>
          <draw:path svg:d="M 1137.7083 26.458332 L 1137.7083 0.0 L 1164.1666 291.04166 Q 1164.1666 608.5416 1190.6249 767.2916 L 1190.6249 952.49994 L 1164.1666 952.49994 L 1137.7083 952.49994 L 1137.7083 767.2916 Q 1137.7083 582.0833 1005.4166 634.99994 Q 873.12494 714.37494 661.4583 714.37494 Q 449.79166 714.37494 317.49997 661.4583 L 211.66666 608.5416 L 211.66666 608.5416 Q 211.66666 582.0833 185.20833 555.625 L 158.74998 555.625 L 158.74998 555.625 L 132.29166 555.625 L 132.29166 529.1666 L 105.83333 529.1666 L 105.83333 529.1666 L 105.83333 502.7083 L 105.83333 502.7083 L 105.83333 502.7083 L 79.37499 476.24997 L 52.916664 449.79166 L 52.916664 449.79166 L 52.916664 449.79166 L 52.916664 423.3333 L 52.916664 423.3333 L 26.458332 423.3333 L 26.458332 396.87497 L 26.458332 396.87497 L 0.0 396.87497 L 0.0 396.87497 L 0.0 396.87497 L 0.0 370.41666 L 0.0 370.41666 L 0.0 370.41666 L 0.0 370.41666 L 26.458332 370.41666 L 26.458332 343.9583 L 26.458332 343.9583 L 52.916664 343.9583 L 52.916664 343.9583 L 52.916664 343.9583 L 52.916664 370.41666 L 52.916664 370.41666 L 79.37499 343.9583 L 79.37499 343.9583 L 79.37499 343.9583 L 105.83333 343.9583 L 105.83333 370.41666 L 105.83333 396.87497 L 132.29166 396.87497 L 132.29166 396.87497 L 132.29166 423.3333 L 158.74998 423.3333 L 158.74998 423.3333 L 158.74998 449.79166 L 158.74998 449.79166 L 158.74998 449.79166 L 185.20833 476.24997 Q 185.20833 502.7083 317.49997 555.625 Q 423.3333 608.5416 634.99994 608.5416 Q 846.6666 608.5416 952.49994 555.625 Q 1058.3333 529.1666 1058.3333 449.79166 Q 1111.25 370.41666 1111.25 185.20833 L 1111.25 26.458332 L 1111.25 26.458332 Q 1111.25 26.458332 1137.7083 26.458332 z" svg:height="9.525mm" draw:style-name="style-140" svg:viewBox="0.0 0.0 1190.6249 952.49994" svg:width="11.906249mm" svg:x="255.5875mm" svg:y="140.49374mm"/>
          <draw:path svg:d="M 132.29166 52.916664 L 132.29166 105.83333 L 158.74998 105.83333 L 185.20833 105.83333 L 185.20833 132.29166 L 211.66666 132.29166 L 211.66666 132.29166 L 211.66666 158.74998 L 264.5833 158.74998 L 317.49997 158.74998 L 370.41666 132.29166 L 449.79166 105.83333 L 449.79166 105.83333 L 449.79166 105.83333 L 449.79166 105.83333 L 476.24997 105.83333 L 476.24997 343.9583 Q 476.24997 582.0833 449.79166 608.5416 L 423.3333 608.5416 L 423.3333 608.5416 Q 423.3333 582.0833 343.9583 582.0833 L 264.5833 555.625 L 264.5833 555.625 Q 264.5833 529.1666 158.74998 502.7083 Q 79.37499 476.24997 52.916664 317.49997 L 0.0 185.20833 L 0.0 158.74998 Q 0.0 158.74998 26.458332 105.83333 L 52.916664 26.458332 L 79.37499 0.0 Q 105.83333 -26.458332 105.83333 0.0 Q 105.83333 26.458332 132.29166 52.916664 z" svg:height="6.0854163mm" draw:style-name="style-141" svg:viewBox="0.0 0.0 476.24997 608.5416" svg:width="4.7625mm" svg:x="61.9125mm" svg:y="133.34999mm"/>
          <draw:path svg:d="M 52.916664 26.458332 L 105.83333 0.0 L 185.20833 26.458332 Q 264.5833 26.458332 264.5833 52.916664 L 264.5833 52.916664 L 211.66666 79.37499 Q 158.74998 105.83333 211.66666 291.04166 Q 264.5833 502.7083 264.5833 555.625 L 264.5833 608.5416 L 264.5833 608.5416 Q 264.5833 608.5416 291.04166 608.5416 L 291.04166 634.99994 L 291.04166 634.99994 Q 291.04166 661.4583 317.49997 661.4583 L 317.49997 661.4583 L 317.49997 661.4583 Q 317.49997 687.9166 343.9583 714.37494 L 343.9583 714.37494 L 317.49997 714.37494 Q 291.04166 714.37494 211.66666 555.625 Q 158.74998 396.87497 105.83333 238.12498 Q 79.37499 79.37499 52.916664 79.37499 L 0.0 79.37499 L 0.0 52.916664 L 0.0 52.916664 L 0.0 52.916664 Q 0.0 26.458332 52.916664 26.458332 z" svg:height="7.1437497mm" draw:style-name="style-142" svg:viewBox="0.0 0.0 343.9583 714.37494" svg:width="3.439583mm" svg:x="63.499996mm" svg:y="138.90625mm"/>
          <draw:path svg:d="M 820.2083 52.916664 L 820.2083 52.916664 L 846.6666 105.83333 Q 899.5833 158.74998 899.5833 211.66666 L 899.5833 264.5833 L 873.12494 343.9583 Q 846.6666 396.87497 846.6666 396.87497 L 846.6666 423.3333 L 820.2083 449.79166 Q 793.74994 476.24997 767.2916 502.7083 Q 740.8333 555.625 608.5416 634.99994 Q 476.24997 714.37494 476.24997 714.37494 L 476.24997 714.37494 L 423.3333 740.8333 L 396.87497 767.2916 L 396.87497 767.2916 L 396.87497 767.2916 L 396.87497 767.2916 Q 370.41666 767.2916 370.41666 767.2916 L 370.41666 767.2916 L 291.04166 767.2916 L 211.66666 767.2916 L 211.66666 767.2916 L 211.66666 767.2916 L 211.66666 714.37494 L 211.66666 687.9166 L 211.66666 687.9166 L 211.66666 661.4583 L 211.66666 661.4583 L 211.66666 661.4583 L 185.20833 661.4583 L 185.20833 661.4583 L 158.74998 634.99994 Q 132.29166 608.5416 158.74998 608.5416 Q 185.20833 608.5416 185.20833 555.625 Q 158.74998 529.1666 132.29166 502.7083 L 105.83333 449.79166 L 105.83333 449.79166 Q 105.83333 449.79166 132.29166 423.3333 Q 158.74998 396.87497 185.20833 370.41666 Q 211.66666 317.49997 105.83333 291.04166 L 26.458332 264.5833 L 26.458332 264.5833 L 26.458332 238.12498 L 52.916664 238.12498 L 79.37499 238.12498 L 52.916664 211.66666 L 26.458332 185.20833 L 26.458332 185.20833 L 0.0 185.20833 L 0.0 185.20833 L 0.0 185.20833 L 0.0 158.74998 L 0.0 158.74998 L 52.916664 158.74998 L 105.83333 185.20833 L 105.83333 185.20833 L 132.29166 185.20833 L 132.29166 158.74998 L 158.74998 158.74998 L 158.74998 158.74998 L 158.74998 132.29166 L 158.74998 132.29166 Q 158.74998 132.29166 185.20833 132.29166 L 185.20833 132.29166 L 185.20833 132.29166 L 211.66666 132.29166 L 211.66666 132.29166 L 211.66666 132.29166 L 264.5833 158.74998 L 291.04166 185.20833 L 317.49997 185.20833 L 317.49997 185.20833 L 396.87497 105.83333 Q 476.24997 52.916664 502.7083 79.37499 Q 502.7083 132.29166 582.0833 52.916664 Q 661.4583 -26.458332 740.8333 0.0 Q 793.74994 0.0 793.74994 26.458332 Q 793.74994 52.916664 820.2083 52.916664 z" svg:height="7.6729164mm" draw:style-name="style-143" svg:viewBox="0.0 0.0 899.5833 767.2916" svg:width="8.995832mm" svg:x="53.44583mm" svg:y="130.96875mm"/>
          <draw:path svg:d="M 661.4583 52.916664 L 661.4583 52.916664 L 661.4583 105.83333 Q 661.4583 132.29166 608.5416 158.74998 Q 555.625 158.74998 529.1666 238.12498 L 502.7083 291.04166 L 449.79166 291.04166 Q 423.3333 264.5833 423.3333 264.5833 L 423.3333 264.5833 L 423.3333 264.5833 Q 396.87497 238.12498 396.87497 264.5833 L 396.87497 264.5833 L 370.41666 264.5833 L 343.9583 264.5833 L 343.9583 291.04166 L 343.9583 291.04166 L 317.49997 291.04166 L 317.49997 317.49997 L 317.49997 317.49997 L 291.04166 317.49997 L 291.04166 317.49997 L 291.04166 317.49997 L 264.5833 343.9583 L 238.12498 370.41666 L 211.66666 370.41666 Q 185.20833 370.41666 185.20833 396.87497 Q 185.20833 396.87497 158.74998 529.1666 L 132.29166 634.99994 L 79.37499 634.99994 L 52.916664 634.99994 L 52.916664 608.5416 L 79.37499 582.0833 L 79.37499 582.0833 L 79.37499 582.0833 L 79.37499 555.625 L 79.37499 555.625 L 79.37499 529.1666 L 79.37499 529.1666 L 79.37499 476.24997 Q 79.37499 396.87497 52.916664 396.87497 L 26.458332 396.87497 L 26.458332 396.87497 Q 26.458332 370.41666 26.458332 317.49997 L 26.458332 238.12498 L 26.458332 211.66666 L 26.458332 158.74998 L 0.0 158.74998 L 0.0 158.74998 L 0.0 132.29166 L 26.458332 132.29166 L 26.458332 132.29166 L 26.458332 105.83333 L 26.458332 105.83333 L 26.458332 105.83333 L 52.916664 105.83333 L 52.916664 105.83333 L 79.37499 79.37499 L 79.37499 79.37499 L 79.37499 105.83333 L 79.37499 132.29166 L 105.83333 132.29166 L 132.29166 132.29166 L 132.29166 158.74998 Q 132.29166 211.66666 132.29166 238.12498 L 132.29166 264.5833 L 132.29166 264.5833 L 132.29166 264.5833 L 132.29166 238.12498 L 132.29166 238.12498 L 158.74998 211.66666 Q 185.20833 211.66666 185.20833 185.20833 L 185.20833 185.20833 L 211.66666 158.74998 Q 238.12498 105.83333 291.04166 132.29166 Q 370.41666 132.29166 396.87497 52.916664 Q 396.87497 -52.916664 423.3333 0.0 Q 423.3333 79.37499 449.79166 79.37499 Q 502.7083 79.37499 502.7083 26.458332 Q 502.7083 -26.458332 555.625 0.0 Q 634.99994 52.916664 661.4583 52.916664 z M 211.66666 238.12498 Q 264.5833 158.74998 264.5833 211.66666 Q 291.04166 238.12498 211.66666 264.5833 Q 158.74998 317.49997 211.66666 238.12498 z" svg:height="6.3499994mm" draw:style-name="style-144" svg:viewBox="0.0 0.0 661.4583 634.99994" svg:width="6.614583mm" svg:x="266.96457mm" svg:y="61.9125mm"/>
          <draw:path svg:d="M 185.20833 343.9583 L 317.49997 0.0 L 449.79166 52.916664 Q 582.0833 105.83333 608.5416 185.20833 Q 634.99994 264.5833 634.99994 291.04166 L 634.99994 343.9583 L 661.4583 343.9583 L 661.4583 343.9583 L 687.9166 370.41666 L 687.9166 370.41666 L 661.4583 396.87497 Q 634.99994 396.87497 634.99994 423.3333 Q 634.99994 449.79166 608.5416 449.79166 Q 582.0833 449.79166 582.0833 555.625 Q 555.625 661.4583 502.7083 661.4583 Q 449.79166 661.4583 449.79166 714.37494 Q 449.79166 767.2916 396.87497 767.2916 Q 343.9583 740.8333 317.49997 820.2083 Q 317.49997 899.5833 291.04166 899.5833 L 264.5833 899.5833 L 264.5833 873.12494 Q 264.5833 873.12494 211.66666 846.6666 Q 158.74998 820.2083 158.74998 793.74994 L 158.74998 767.2916 L 132.29166 767.2916 L 132.29166 767.2916 L 105.83333 767.2916 L 105.83333 767.2916 L 79.37499 740.8333 L 52.916664 714.37494 L 26.458332 714.37494 L 0.0 714.37494 L 0.0 714.37494 L 0.0 687.9166 L 26.458332 687.9166 L 26.458332 661.4583 L 26.458332 661.4583 Q 52.916664 661.4583 185.20833 343.9583 z" svg:height="8.995832mm" draw:style-name="style-145" svg:viewBox="0.0 0.0 687.9166 899.5833" svg:width="6.879166mm" svg:x="59.266663mm" svg:y="114.564575mm"/>
          <draw:path svg:d="M 158.74998 0.0 L 238.12498 0.0 L 291.04166 26.458332 Q 370.41666 26.458332 396.87497 52.916664 L 396.87497 52.916664 L 396.87497 52.916664 L 396.87497 79.37499 L 423.3333 79.37499 L 449.79166 79.37499 L 529.1666 105.83333 Q 608.5416 105.83333 608.5416 132.29166 L 608.5416 132.29166 L 608.5416 158.74998 L 608.5416 185.20833 L 582.0833 185.20833 L 555.625 185.20833 L 555.625 211.66666 L 555.625 211.66666 L 529.1666 238.12498 L 529.1666 238.12498 L 476.24997 264.5833 Q 396.87497 291.04166 396.87497 317.49997 Q 396.87497 343.9583 370.41666 396.87497 L 370.41666 423.3333 L 343.9583 502.7083 Q 343.9583 555.625 317.49997 608.5416 Q 291.04166 634.99994 291.04166 714.37494 L 291.04166 767.2916 L 317.49997 820.2083 L 343.9583 846.6666 L 343.9583 846.6666 L 343.9583 873.12494 L 343.9583 873.12494 L 343.9583 873.12494 L 370.41666 873.12494 L 370.41666 899.5833 L 370.41666 899.5833 Q 370.41666 926.0416 396.87497 926.0416 L 396.87497 926.0416 L 396.87497 926.0416 Q 396.87497 952.49994 423.3333 978.95825 L 449.79166 1031.875 L 449.79166 1058.3333 L 449.79166 1084.7916 L 423.3333 1084.7916 L 423.3333 1084.7916 L 343.9583 1084.7916 Q 238.12498 1084.7916 238.12498 1111.25 Q 238.12498 1137.7083 238.12498 1190.6249 L 238.12498 1269.9999 L 238.12498 1296.4583 L 238.12498 1322.9166 L 211.66666 1349.3749 L 185.20833 1402.2916 L 185.20833 1402.2916 L 185.20833 1402.2916 L 185.20833 1402.2916 L 185.20833 1375.8333 L 158.74998 1375.8333 L 158.74998 1375.8333 L 158.74998 1349.3749 L 185.20833 1349.3749 L 185.20833 1296.4583 L 185.20833 1217.0833 L 158.74998 1190.6249 Q 132.29166 1164.1666 105.83333 1137.7083 L 79.37499 1084.7916 L 79.37499 1031.875 Q 79.37499 1005.4166 52.916664 978.95825 Q 26.458332 952.49994 26.458332 978.95825 L 26.458332 978.95825 L 26.458332 978.95825 L 0.0 978.95825 L 0.0 926.0416 L 0.0 846.6666 L 0.0 846.6666 Q 26.458332 846.6666 52.916664 423.3333 Q 79.37499 0.0 158.74998 0.0 z" svg:height="14.022916mm" draw:style-name="style-146" svg:viewBox="0.0 0.0 608.5416 1402.2916" svg:width="6.0854163mm" svg:x="36.247913mm" svg:y="135.73125mm"/>
          <draw:path svg:d="M 238.12498 79.37499 L 264.5833 0.0 L 291.04166 0.0 L 343.9583 0.0 L 343.9583 79.37499 Q 343.9583 132.29166 396.87497 132.29166 Q 476.24997 132.29166 502.7083 105.83333 Q 502.7083 79.37499 555.625 52.916664 Q 634.99994 26.458332 634.99994 26.458332 L 634.99994 26.458332 L 661.4583 26.458332 Q 661.4583 52.916664 661.4583 79.37499 Q 661.4583 105.83333 687.9166 132.29166 L 687.9166 132.29166 L 608.5416 211.66666 Q 502.7083 291.04166 529.1666 343.9583 Q 555.625 423.3333 555.625 449.79166 Q 555.625 502.7083 555.625 529.1666 L 555.625 555.625 L 502.7083 555.625 Q 476.24997 555.625 264.5833 582.0833 L 52.916664 582.0833 L 26.458332 582.0833 L 26.458332 555.625 L 26.458332 555.625 L 26.458332 555.625 L 0.0 502.7083 L 0.0 449.79166 L 26.458332 449.79166 L 26.458332 449.79166 L 26.458332 449.79166 L 26.458332 449.79166 L 26.458332 423.3333 L 26.458332 423.3333 L 52.916664 423.3333 L 52.916664 396.87497 L 52.916664 396.87497 Q 79.37499 396.87497 79.37499 343.9583 Q 105.83333 317.49997 158.74998 291.04166 Q 185.20833 291.04166 185.20833 238.12498 Q 185.20833 158.74998 211.66666 158.74998 Q 238.12498 132.29166 238.12498 79.37499 z" svg:height="5.820833mm" draw:style-name="style-147" svg:viewBox="0.0 0.0 687.9166 582.0833" svg:width="6.879166mm" svg:x="234.68541mm" svg:y="162.71873mm"/>
          <draw:path svg:d="M 105.83333 0.0 L 132.29166 0.0 L 132.29166 0.0 L 132.29166 0.0 L 158.74998 0.0 L 185.20833 0.0 L 185.20833 0.0 L 211.66666 0.0 L 211.66666 0.0 L 211.66666 0.0 L 264.5833 0.0 Q 343.9583 0.0 343.9583 132.29166 Q 343.9583 264.5833 343.9583 291.04166 L 343.9583 291.04166 L 317.49997 291.04166 L 291.04166 264.5833 L 291.04166 264.5833 Q 264.5833 264.5833 185.20833 317.49997 Q 105.83333 370.41666 105.83333 317.49997 Q 105.83333 291.04166 105.83333 264.5833 Q 105.83333 238.12498 26.458332 211.66666 Q -52.916664 158.74998 0.0 158.74998 Q 52.916664 158.74998 26.458332 79.37499 L 0.0 26.458332 L 26.458332 26.458332 Q 52.916664 0.0 105.83333 0.0 z" svg:height="3.1749997mm" draw:style-name="style-148" svg:viewBox="0.0 0.0 343.9583 317.49997" svg:width="3.439583mm" svg:x="192.0875mm" svg:y="126.470825mm"/>
          <draw:path svg:d="M 608.5416 423.3333 L 608.5416 423.3333 L 608.5416 449.79166 L 608.5416 449.79166 L 634.99994 449.79166 L 634.99994 476.24997 L 661.4583 476.24997 L 687.9166 476.24997 L 687.9166 502.7083 L 714.37494 502.7083 L 714.37494 502.7083 L 714.37494 529.1666 L 714.37494 529.1666 L 714.37494 529.1666 L 740.8333 529.1666 L 740.8333 529.1666 L 740.8333 555.625 L 767.2916 555.625 L 767.2916 582.0833 L 767.2916 608.5416 L 714.37494 608.5416 L 661.4583 582.0833 L 661.4583 582.0833 L 661.4583 582.0833 L 634.99994 582.0833 L 634.99994 582.0833 L 634.99994 555.625 L 608.5416 555.625 L 608.5416 529.1666 L 608.5416 502.7083 L 582.0833 502.7083 Q 555.625 476.24997 502.7083 423.3333 L 449.79166 370.41666 L 449.79166 370.41666 L 449.79166 370.41666 L 423.3333 370.41666 L 423.3333 370.41666 L 423.3333 343.9583 L 396.87497 343.9583 L 396.87497 343.9583 L 396.87497 317.49997 L 370.41666 317.49997 L 343.9583 317.49997 L 343.9583 317.49997 Q 343.9583 291.04166 317.49997 291.04166 L 317.49997 291.04166 L 317.49997 264.5833 Q 291.04166 264.5833 291.04166 264.5833 L 291.04166 264.5833 L 291.04166 264.5833 Q 291.04166 238.12498 264.5833 238.12498 L 264.5833 238.12498 L 238.12498 238.12498 Q 238.12498 211.66666 185.20833 185.20833 L 158.74998 158.74998 L 132.29166 132.29166 Q 105.83333 132.29166 52.916664 52.916664 L 0.0 0.0 L 26.458332 0.0 Q 79.37499 0.0 158.74998 79.37499 Q 238.12498 158.74998 423.3333 291.04166 Q 608.5416 423.3333 608.5416 423.3333 z" svg:height="6.0854163mm" draw:style-name="style-149" svg:viewBox="0.0 0.0 767.2916 608.5416" svg:width="7.6729164mm" svg:x="264.8479mm" svg:y="122.237495mm"/>
          <draw:path svg:d="M 343.9583 52.916664 L 396.87497 52.916664 L 370.41666 79.37499 Q 317.49997 105.83333 343.9583 211.66666 Q 370.41666 317.49997 370.41666 396.87497 Q 370.41666 502.7083 396.87497 529.1666 Q 423.3333 555.625 396.87497 555.625 L 396.87497 555.625 L 396.87497 582.0833 L 423.3333 582.0833 L 423.3333 582.0833 L 423.3333 608.5416 L 396.87497 608.5416 L 370.41666 608.5416 L 370.41666 661.4583 L 370.41666 714.37494 L 396.87497 714.37494 L 396.87497 714.37494 L 396.87497 714.37494 Q 423.3333 740.8333 423.3333 767.2916 L 423.3333 793.74994 L 423.3333 793.74994 L 396.87497 793.74994 L 370.41666 793.74994 L 370.41666 793.74994 L 370.41666 793.74994 Q 370.41666 793.74994 317.49997 767.2916 L 317.49997 714.37494 L 291.04166 714.37494 L 291.04166 714.37494 L 291.04166 687.9166 L 317.49997 687.9166 L 317.49997 661.4583 L 317.49997 661.4583 L 291.04166 661.4583 L 291.04166 661.4583 L 291.04166 634.99994 Q 264.5833 634.99994 264.5833 582.0833 Q 238.12498 502.7083 211.66666 449.79166 Q 158.74998 370.41666 132.29166 343.9583 L 105.83333 343.9583 L 105.83333 343.9583 Q 105.83333 317.49997 105.83333 291.04166 Q 105.83333 291.04166 52.916664 264.5833 L 26.458332 238.12498 L 26.458332 211.66666 L 0.0 211.66666 L 0.0 211.66666 L 0.0 211.66666 L 0.0 185.20833 L 0.0 158.74998 L 26.458332 158.74998 L 52.916664 185.20833 L 105.83333 185.20833 L 158.74998 185.20833 L 158.74998 158.74998 L 158.74998 158.74998 L 185.20833 158.74998 L 185.20833 132.29166 L 211.66666 52.916664 Q 264.5833 -52.916664 264.5833 0.0 Q 264.5833 79.37499 264.5833 79.37499 Q 291.04166 79.37499 343.9583 52.916664 z" svg:height="7.9374995mm" draw:style-name="style-150" svg:viewBox="0.0 0.0 423.3333 793.74994" svg:width="4.233333mm" svg:x="264.5833mm" svg:y="156.8979mm"/>
          <draw:path svg:d="M 423.3333 26.458332 L 449.79166 26.458332 L 502.7083 26.458332 L 555.625 26.458332 L 634.99994 52.916664 L 714.37494 52.916664 L 714.37494 52.916664 L 714.37494 79.37499 L 714.37494 79.37499 L 714.37494 79.37499 L 740.8333 79.37499 L 740.8333 79.37499 L 767.2916 105.83333 L 793.74994 132.29166 L 767.2916 132.29166 L 740.8333 132.29166 L 740.8333 158.74998 L 740.8333 158.74998 L 661.4583 158.74998 Q 582.0833 132.29166 502.7083 185.20833 L 396.87497 238.12498 L 396.87497 238.12498 L 396.87497 238.12498 L 370.41666 238.12498 L 370.41666 238.12498 L 370.41666 264.5833 L 343.9583 264.5833 L 343.9583 291.04166 Q 343.9583 317.49997 317.49997 343.9583 Q 291.04166 343.9583 343.9583 370.41666 Q 396.87497 396.87497 396.87497 423.3333 L 396.87497 423.3333 L 396.87497 423.3333 L 396.87497 423.3333 L 370.41666 449.79166 L 370.41666 449.79166 L 291.04166 449.79166 Q 211.66666 449.79166 211.66666 396.87497 L 238.12498 370.41666 L 238.12498 343.9583 Q 238.12498 317.49997 185.20833 317.49997 L 132.29166 291.04166 L 132.29166 291.04166 L 132.29166 291.04166 L 105.83333 291.04166 L 105.83333 291.04166 L 79.37499 264.5833 L 26.458332 238.12498 L 26.458332 238.12498 L 26.458332 238.12498 L 26.458332 238.12498 L 26.458332 211.66666 L 0.0 211.66666 L 0.0 211.66666 L 0.0 185.20833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L 105.83333 79.37499 L 238.12498 52.916664 Q 343.9583 52.916664 343.9583 26.458332 Q 343.9583 0.0 370.41666 0.0 Q 396.87497 26.458332 423.3333 26.458332 z" svg:height="4.497916mm" draw:style-name="style-151" svg:viewBox="0.0 0.0 793.74994 449.79166" svg:width="7.9374995mm" svg:x="46.302082mm" svg:y="132.02707mm"/>
          <draw:path svg:d="M 767.2916 0.0 L 793.74994 0.0 L 793.74994 0.0 Q 820.2083 0.0 820.2083 26.458332 L 820.2083 26.458332 L 820.2083 26.458332 Q 793.74994 26.458332 793.74994 52.916664 L 793.74994 52.916664 L 767.2916 52.916664 Q 767.2916 79.37499 767.2916 79.37499 L 767.2916 79.37499 L 767.2916 79.37499 Q 740.8333 79.37499 714.37494 105.83333 L 714.37494 105.83333 L 714.37494 105.83333 Q 687.9166 132.29166 687.9166 132.29166 L 687.9166 132.29166 L 661.4583 158.74998 Q 661.4583 185.20833 634.99994 238.12498 L 634.99994 317.49997 L 634.99994 317.49997 Q 634.99994 343.9583 661.4583 343.9583 L 661.4583 343.9583 L 661.4583 396.87497 L 661.4583 476.24997 L 661.4583 476.24997 Q 661.4583 502.7083 608.5416 502.7083 Q 582.0833 502.7083 502.7083 396.87497 Q 423.3333 317.49997 291.04166 343.9583 L 185.20833 370.41666 L 79.37499 370.41666 L 0.0 370.41666 L 0.0 370.41666 Q 0.0 343.9583 26.458332 317.49997 L 52.916664 291.04166 L 132.29166 238.12498 Q 238.12498 185.20833 238.12498 158.74998 L 264.5833 158.74998 L 264.5833 158.74998 Q 291.04166 158.74998 291.04166 132.29166 L 291.04166 132.29166 L 291.04166 132.29166 L 291.04166 132.29166 L 291.04166 105.83333 L 317.49997 105.83333 L 343.9583 105.83333 L 343.9583 105.83333 L 343.9583 132.29166 Q 343.9583 158.74998 317.49997 158.74998 L 317.49997 185.20833 L 317.49997 185.20833 Q 291.04166 185.20833 291.04166 211.66666 L 238.12498 238.12498 L 238.12498 238.12498 L 238.12498 238.12498 L 238.12498 264.5833 L 238.12498 264.5833 L 211.66666 291.04166 L 211.66666 317.49997 L 238.12498 317.49997 L 264.5833 291.04166 L 291.04166 291.04166 L 317.49997 291.04166 L 555.625 132.29166 Q 767.2916 26.458332 767.2916 0.0 z" svg:height="5.027083mm" draw:style-name="style-152" svg:viewBox="0.0 0.0 820.2083 502.7083" svg:width="8.202083mm" svg:x="161.13124mm" svg:y="147.90207mm"/>
          <draw:path svg:d="M 555.625 423.3333 L 740.8333 0.0 L 687.9166 291.04166 Q 608.5416 582.0833 449.79166 1005.4166 Q 291.04166 1428.7499 291.04166 1455.2083 L 291.04166 1455.2083 L 291.04166 1455.2083 Q 291.04166 1455.2083 317.49997 1322.9166 Q 343.9583 1190.6249 396.87497 1005.4166 Q 449.79166 846.6666 238.12498 1111.25 L 79.37499 1349.3749 L 52.916664 1349.3749 L 52.916664 1375.8333 L 52.916664 1375.8333 L 26.458332 1375.8333 L 26.458332 1375.8333 L 26.458332 1375.8333 L 26.458332 1402.2916 L 26.458332 1402.2916 L 0.0 1402.2916 L 0.0 1402.2916 L 0.0 1375.8333 L 26.458332 1349.3749 L 26.458332 1322.9166 L 26.458332 1296.4583 L 52.916664 1296.4583 L 52.916664 1269.9999 L 52.916664 1269.9999 L 79.37499 1269.9999 L 79.37499 1269.9999 L 79.37499 1269.9999 L 79.37499 1243.5416 L 79.37499 1243.5416 L 105.83333 1217.0833 L 132.29166 1190.6249 L 132.29166 1190.6249 L 132.29166 1190.6249 L 132.29166 1190.6249 Q 132.29166 1164.1666 132.29166 1164.1666 L 158.74998 1164.1666 L 158.74998 1164.1666 Q 158.74998 1164.1666 264.5833 1005.4166 Q 343.9583 846.6666 555.625 423.3333 z" svg:height="14.552083mm" draw:style-name="style-153" svg:viewBox="0.0 0.0 740.8333 1455.2083" svg:width="7.408333mm" svg:x="240.50624mm" svg:y="133.87917mm"/>
          <draw:path svg:d="M 132.29166 0.0 L 185.20833 0.0 L 185.20833 0.0 Q 185.20833 26.458332 211.66666 26.458332 L 211.66666 26.458332 L 185.20833 79.37499 Q 158.74998 132.29166 158.74998 185.20833 L 158.74998 211.66666 L 158.74998 211.66666 Q 158.74998 211.66666 105.83333 211.66666 L 52.916664 238.12498 L 52.916664 211.66666 Q 52.916664 211.66666 26.458332 185.20833 L 0.0 158.74998 L 0.0 105.83333 L 0.0 52.916664 L 52.916664 26.458332 Q 79.37499 26.458332 132.29166 0.0 z" svg:height="2.38125mm" draw:style-name="style-154" svg:viewBox="0.0 0.0 211.66666 238.12498" svg:width="2.1166666mm" svg:x="68.2625mm" svg:y="102.393745mm"/>
          <draw:path svg:d="M 79.37499 0.0 L 79.37499 0.0 L 158.74998 79.37499 Q 238.12498 132.29166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64.5833 L 343.9583 291.04166 L 370.41666 291.04166 L 396.87497 291.04166 L 396.87497 264.5833 L 396.87497 264.5833 L 396.87497 264.5833 L 423.3333 264.5833 L 423.3333 264.5833 L 423.3333 238.12498 L 423.3333 238.12498 L 423.3333 238.12498 L 449.79166 238.12498 L 449.79166 264.5833 L 449.79166 343.9583 Q 476.24997 423.3333 476.24997 502.7083 L 476.24997 555.625 L 476.24997 555.625 L 449.79166 555.625 L 449.79166 555.625 Q 423.3333 529.1666 423.3333 476.24997 Q 370.41666 423.3333 291.04166 449.79166 L 211.66666 449.79166 L 185.20833 449.79166 L 158.74998 449.79166 L 158.74998 423.3333 L 158.74998 423.3333 L 185.20833 423.3333 Q 185.20833 396.87497 211.66666 370.41666 Q 211.66666 343.9583 185.20833 264.5833 L 158.74998 185.20833 L 132.29166 185.20833 L 132.29166 185.20833 L 132.29166 158.74998 L 105.83333 158.74998 L 105.83333 158.74998 L 105.83333 132.29166 L 79.37499 132.29166 Q 52.916664 132.29166 26.458332 79.37499 L 0.0 26.458332 L 52.916664 26.458332 Q 79.37499 26.458332 79.37499 0.0 z" svg:height="5.5562496mm" draw:style-name="style-155" svg:viewBox="0.0 0.0 476.24997 555.625" svg:width="4.7625mm" svg:x="215.9mm" svg:y="134.14374mm"/>
          <draw:path svg:d="M 555.625 0.0 L 555.625 0.0 L 582.0833 0.0 Q 608.5416 26.458332 582.0833 52.916664 Q 582.0833 79.37499 555.625 79.37499 Q 529.1666 79.37499 476.24997 185.20833 Q 423.3333 264.5833 396.87497 317.49997 Q 343.9583 370.41666 343.9583 396.87497 L 343.9583 423.3333 L 317.49997 476.24997 L 317.49997 502.7083 L 343.9583 502.7083 L 370.41666 529.1666 L 370.41666 529.1666 L 396.87497 529.1666 L 396.87497 529.1666 L 396.87497 529.1666 L 423.3333 555.625 L 449.79166 582.0833 L 476.24997 582.0833 L 502.7083 582.0833 L 555.625 582.0833 Q 608.5416 582.0833 608.5416 555.625 L 608.5416 529.1666 L 634.99994 502.7083 Q 661.4583 476.24997 661.4583 423.3333 Q 661.4583 370.41666 714.37494 317.49997 L 767.2916 291.04166 L 767.2916 343.9583 Q 767.2916 396.87497 740.8333 423.3333 L 714.37494 449.79166 L 714.37494 449.79166 L 714.37494 476.24997 L 714.37494 476.24997 L 714.37494 476.24997 L 687.9166 529.1666 L 661.4583 555.625 L 661.4583 582.0833 L 661.4583 608.5416 L 661.4583 608.5416 Q 634.99994 634.99994 555.625 661.4583 Q 502.7083 687.9166 476.24997 793.74994 L 449.79166 899.5833 L 449.79166 899.5833 Q 449.79166 899.5833 396.87497 820.2083 Q 396.87497 740.8333 291.04166 740.8333 L 211.66666 767.2916 L 211.66666 767.2916 Q 211.66666 740.8333 238.12498 740.8333 Q 238.12498 714.37494 211.66666 687.9166 Q 185.20833 634.99994 185.20833 634.99994 Q 211.66666 608.5416 211.66666 582.0833 Q 185.20833 529.1666 158.74998 476.24997 L 105.83333 423.3333 L 105.83333 396.87497 L 79.37499 396.87497 L 79.37499 370.41666 L 79.37499 343.9583 L 52.916664 343.9583 L 52.916664 317.49997 L 52.916664 317.49997 L 26.458332 317.49997 L 26.458332 291.04166 L 26.458332 264.5833 L 0.0 264.5833 L 0.0 264.5833 L 0.0 238.12498 L 26.458332 238.12498 L 26.458332 211.66666 L 26.458332 211.66666 L 26.458332 211.66666 L 26.458332 211.66666 L 52.916664 211.66666 L 52.916664 211.66666 L 52.916664 238.12498 L 79.37499 238.12498 L 79.37499 238.12498 L 79.37499 264.5833 L 79.37499 264.5833 L 79.37499 264.5833 L 105.83333 264.5833 L 105.83333 264.5833 L 132.29166 291.04166 L 132.29166 291.04166 L 132.29166 291.04166 L 132.29166 317.49997 L 132.29166 317.49997 L 132.29166 317.49997 L 158.74998 317.49997 L 158.74998 317.49997 L 158.74998 343.9583 L 185.20833 343.9583 L 185.20833 370.41666 L 185.20833 396.87497 L 211.66666 396.87497 L 211.66666 423.3333 L 238.12498 423.3333 L 264.5833 423.3333 L 264.5833 396.87497 L 291.04166 370.41666 L 291.04166 370.41666 L 291.04166 370.41666 L 291.04166 343.9583 L 291.04166 343.9583 L 396.87497 211.66666 Q 502.7083 52.916664 502.7083 52.916664 L 529.1666 52.916664 L 529.1666 52.916664 Q 529.1666 52.916664 555.625 26.458332 L 555.625 26.458332 L 555.625 0.0 z" svg:height="8.995832mm" draw:style-name="style-156" svg:viewBox="0.0 0.0 767.2916 899.5833" svg:width="7.6729164mm" svg:x="234.15623mm" svg:y="148.69583mm"/>
          <draw:path svg:d="M 52.916664 26.458332 L 52.916664 0.0 L 52.916664 0.0 L 52.916664 0.0 L 185.20833 158.74998 Q 317.49997 291.04166 449.79166 370.41666 Q 582.0833 423.3333 582.0833 396.87497 Q 555.625 343.9583 555.625 343.9583 L 529.1666 343.9583 L 449.79166 264.5833 Q 370.41666 185.20833 423.3333 185.20833 Q 476.24997 211.66666 634.99994 370.41666 Q 740.8333 529.1666 714.37494 396.87497 Q 687.9166 291.04166 661.4583 238.12498 Q 634.99994 185.20833 661.4583 185.20833 Q 687.9166 185.20833 740.8333 291.04166 Q 793.74994 423.3333 793.74994 343.9583 Q 793.74994 238.12498 873.12494 396.87497 Q 926.0416 555.625 1005.4166 582.0833 Q 1084.7916 608.5416 1111.25 608.5416 L 1164.1666 608.5416 L 1190.6249 608.5416 Q 1217.0833 608.5416 1269.9999 634.99994 L 1349.3749 661.4583 L 1375.8333 661.4583 L 1375.8333 661.4583 L 1375.8333 661.4583 L 1375.8333 661.4583 L 1402.2916 661.4583 L 1402.2916 661.4583 L 1428.7499 687.9166 L 1455.2083 714.37494 L 1455.2083 714.37494 L 1481.6666 714.37494 L 1481.6666 740.8333 L 1481.6666 767.2916 L 1455.2083 793.74994 L 1455.2083 820.2083 L 1402.2916 820.2083 Q 1349.3749 820.2083 1269.9999 846.6666 Q 1164.1666 873.12494 1190.6249 899.5833 Q 1217.0833 926.0416 1164.1666 952.49994 Q 1137.7083 978.95825 1111.25 1031.875 L 1111.25 1084.7916 L 1111.25 1084.7916 L 1111.25 1111.25 L 1111.25 1137.7083 Q 1111.25 1137.7083 1084.7916 1137.7083 L 1084.7916 1137.7083 L 1058.3333 1137.7083 Q 1058.3333 1137.7083 952.49994 1190.6249 L 873.12494 1243.5416 L 846.6666 1243.5416 L 820.2083 1243.5416 L 820.2083 1269.9999 L 793.74994 1269.9999 L 793.74994 1269.9999 L 793.74994 1296.4583 L 767.2916 1296.4583 L 740.8333 1296.4583 L 740.8333 1269.9999 L 740.8333 1243.5416 L 793.74994 1217.0833 Q 846.6666 1190.6249 846.6666 1190.6249 L 846.6666 1164.1666 L 820.2083 1164.1666 L 820.2083 1137.7083 L 793.74994 1137.7083 Q 740.8333 1137.7083 529.1666 1084.7916 Q 343.9583 1031.875 291.04166 1058.3333 L 238.12498 1111.25 L 238.12498 1111.25 Q 211.66666 1111.25 211.66666 1031.875 Q 211.66666 952.49994 105.83333 926.0416 L 0.0 873.12494 L 0.0 873.12494 Q 0.0 873.12494 0.0 820.2083 Q 0.0 767.2916 79.37499 555.625 Q 158.74998 317.49997 132.29166 185.20833 L 79.37499 79.37499 L 52.916664 79.37499 Q 52.916664 79.37499 52.916664 52.916664 L 52.916664 52.916664 L 52.916664 26.458332 z" svg:height="12.964582mm" draw:style-name="style-157" svg:viewBox="0.0 0.0 1481.6666 1296.4583" svg:width="14.816666mm" svg:x="154.51666mm" svg:y="120.385414mm"/>
          <draw:path svg:d="M 132.29166 0.0 Q -52.916664 26.458332 0.0 26.458332 Q 26.458332 52.916664 158.74998 0.0 Q 317.49997 0.0 132.29166 0.0 z" svg:height="0.26458332mm" draw:style-name="style-158" svg:viewBox="0.0 0.0 158.74998 26.458332" svg:width="1.5874999mm" svg:x="251.88332mm" svg:y="122.237495mm"/>
          <draw:path svg:d="M 52.916664 79.37499 L 79.37499 0.0 L 105.83333 0.0 Q 132.29166 0.0 132.29166 105.83333 Q 132.29166 238.12498 132.29166 238.12498 L 158.74998 238.12498 L 158.74998 264.5833 L 158.74998 291.04166 L 211.66666 291.04166 Q 238.12498 264.5833 238.12498 238.12498 Q 238.12498 211.66666 449.79166 264.5833 Q 661.4583 291.04166 687.9166 343.9583 Q 687.9166 370.41666 687.9166 370.41666 Q 687.9166 396.87497 687.9166 396.87497 L 661.4583 396.87497 L 634.99994 396.87497 L 634.99994 396.87497 L 608.5416 370.41666 L 582.0833 343.9583 L 555.625 343.9583 L 529.1666 343.9583 L 476.24997 317.49997 Q 449.79166 291.04166 423.3333 291.04166 Q 396.87497 291.04166 264.5833 370.41666 L 105.83333 449.79166 L 105.83333 476.24997 L 105.83333 502.7083 L 79.37499 502.7083 L 79.37499 502.7083 L 52.916664 502.7083 L 26.458332 502.7083 L 26.458332 502.7083 L 0.0 502.7083 L 0.0 396.87497 L 0.0 291.04166 L 26.458332 238.12498 Q 52.916664 158.74998 52.916664 79.37499 z" svg:height="5.027083mm" draw:style-name="style-159" svg:viewBox="0.0 0.0 687.9166 502.7083" svg:width="6.879166mm" svg:x="134.40833mm" svg:y="164.30624mm"/>
          <draw:path svg:d="M 343.9583 105.83333 L 370.41666 0.0 L 423.3333 26.458332 Q 476.24997 52.916664 502.7083 79.37499 L 529.1666 105.83333 L 555.625 105.83333 L 582.0833 105.83333 L 582.0833 79.37499 L 608.5416 79.37499 L 608.5416 79.37499 L 608.5416 105.83333 L 608.5416 105.83333 L 608.5416 105.83333 L 634.99994 105.83333 L 634.99994 105.83333 L 661.4583 132.29166 L 661.4583 132.29166 L 661.4583 185.20833 L 661.4583 238.12498 L 687.9166 317.49997 L 714.37494 370.41666 L 714.37494 370.41666 L 714.37494 370.41666 L 687.9166 529.1666 Q 661.4583 687.9166 661.4583 714.37494 L 661.4583 740.8333 L 687.9166 793.74994 L 714.37494 846.6666 L 714.37494 846.6666 L 714.37494 846.6666 L 714.37494 873.12494 L 714.37494 873.12494 L 740.8333 899.5833 L 740.8333 899.5833 L 714.37494 926.0416 Q 661.4583 952.49994 608.5416 1005.4166 Q 529.1666 1058.3333 476.24997 1111.25 Q 449.79166 1137.7083 423.3333 1164.1666 Q 396.87497 1217.0833 396.87497 1217.0833 L 396.87497 1217.0833 L 396.87497 1217.0833 Q 396.87497 1190.6249 317.49997 1190.6249 L 238.12498 1164.1666 L 211.66666 1164.1666 L 185.20833 1164.1666 L 185.20833 1137.7083 L 185.20833 1137.7083 L 185.20833 1111.25 L 185.20833 1111.25 L 211.66666 1111.25 L 211.66666 1111.25 L 185.20833 1084.7916 L 158.74998 1058.3333 L 132.29166 1058.3333 L 105.83333 1058.3333 L 52.916664 1031.875 L 0.0 1031.875 L 0.0 1005.4166 L 0.0 1005.4166 L 0.0 1005.4166 L 0.0 1005.4166 L 79.37499 978.95825 Q 132.29166 952.49994 132.29166 952.49994 Q 132.29166 952.49994 185.20833 846.6666 Q 185.20833 740.8333 158.74998 740.8333 L 105.83333 767.2916 L 105.83333 740.8333 Q 132.29166 714.37494 132.29166 687.9166 Q 132.29166 634.99994 132.29166 582.0833 L 158.74998 502.7083 L 185.20833 502.7083 L 185.20833 476.24997 L 185.20833 476.24997 L 185.20833 476.24997 L 211.66666 476.24997 L 211.66666 476.24997 L 211.66666 449.79166 Q 185.20833 449.79166 238.12498 396.87497 Q 238.12498 343.9583 238.12498 291.04166 Q 211.66666 238.12498 264.5833 211.66666 Q 343.9583 185.20833 343.9583 105.83333 z" svg:height="12.170833mm" draw:style-name="style-160" svg:viewBox="0.0 0.0 740.8333 1217.0833" svg:width="7.408333mm" svg:x="38.364582mm" svg:y="124.88332mm"/>
          <draw:path svg:d="M 211.66666 0.0 L 211.66666 0.0 L 238.12498 0.0 Q 264.5833 0.0 264.5833 79.37499 L 264.5833 132.29166 L 264.5833 132.29166 L 264.5833 158.74998 L 264.5833 158.74998 L 264.5833 185.20833 L 264.5833 185.20833 L 264.5833 185.20833 L 264.5833 185.20833 Q 264.5833 211.66666 264.5833 211.66666 L 264.5833 238.12498 L 291.04166 238.12498 L 317.49997 238.12498 L 317.49997 291.04166 L 317.49997 317.49997 L 291.04166 317.49997 L 291.04166 291.04166 L 291.04166 291.04166 L 264.5833 291.04166 L 264.5833 291.04166 L 264.5833 291.04166 L 238.12498 264.5833 L 211.66666 264.5833 L 211.66666 238.12498 Q 211.66666 211.66666 105.83333 211.66666 L 0.0 185.20833 L 0.0 185.20833 L 0.0 185.20833 L 26.458332 185.20833 L 26.458332 185.20833 L 26.458332 158.74998 L 52.916664 158.74998 L 52.916664 158.74998 L 52.916664 132.29166 L 52.916664 132.29166 L 52.916664 132.29166 L 132.29166 79.37499 Q 185.20833 26.458332 211.66666 0.0 z" svg:height="3.1749997mm" draw:style-name="style-161" svg:viewBox="0.0 0.0 317.49997 317.49997" svg:width="3.1749997mm" svg:x="265.1125mm" svg:y="65.88125mm"/>
          <draw:path svg:d="M 502.7083 0.0 L 555.625 0.0 L 555.625 0.0 Q 555.625 0.0 529.1666 26.458332 L 502.7083 52.916664 L 502.7083 52.916664 L 502.7083 52.916664 L 476.24997 132.29166 L 449.79166 211.66666 L 449.79166 211.66666 L 449.79166 211.66666 L 476.24997 238.12498 L 502.7083 264.5833 L 502.7083 264.5833 L 502.7083 264.5833 L 449.79166 264.5833 Q 396.87497 264.5833 370.41666 343.9583 Q 343.9583 423.3333 238.12498 476.24997 L 132.29166 529.1666 L 132.29166 529.1666 Q 132.29166 529.1666 105.83333 502.7083 Q 105.83333 476.24997 79.37499 476.24997 Q 52.916664 476.24997 26.458332 423.3333 L 0.0 370.41666 L 0.0 370.41666 L 0.0 370.41666 L 0.0 343.9583 L 26.458332 343.9583 L 26.458332 317.49997 L 26.458332 317.49997 L 0.0 317.49997 L 0.0 317.49997 L 26.458332 291.04166 L 52.916664 291.04166 L 52.916664 211.66666 L 52.916664 132.29166 L 52.916664 132.29166 Q 79.37499 132.29166 79.37499 105.83333 L 79.37499 105.83333 L 79.37499 105.83333 Q 105.83333 105.83333 132.29166 79.37499 L 158.74998 79.37499 L 158.74998 105.83333 L 158.74998 158.74998 L 238.12498 132.29166 Q 291.04166 105.83333 343.9583 26.458332 Q 343.9583 -52.916664 370.41666 0.0 Q 370.41666 26.458332 396.87497 26.458332 Q 449.79166 0.0 502.7083 0.0 z" svg:height="5.2916665mm" draw:style-name="style-162" svg:viewBox="0.0 0.0 555.625 529.1666" svg:width="5.5562496mm" svg:x="200.28957mm" svg:y="139.7mm"/>
          <draw:path svg:d="M 26.458332 26.458332 L 0.0 0.0 L 317.49997 52.916664 Q 608.5416 79.37499 793.74994 79.37499 L 1005.4166 79.37499 L 978.95825 132.29166 Q 952.49994 185.20833 952.49994 211.66666 L 952.49994 211.66666 L 926.0416 211.66666 Q 899.5833 238.12498 846.6666 238.12498 Q 767.2916 291.04166 740.8333 317.49997 L 687.9166 343.9583 L 687.9166 343.9583 Q 687.9166 370.41666 661.4583 370.41666 L 661.4583 370.41666 L 661.4583 396.87497 Q 634.99994 423.3333 608.5416 449.79166 L 582.0833 449.79166 L 582.0833 423.3333 Q 582.0833 396.87497 608.5416 396.87497 L 608.5416 370.41666 L 608.5416 370.41666 Q 608.5416 343.9583 634.99994 343.9583 Q 634.99994 317.49997 502.7083 291.04166 Q 370.41666 291.04166 317.49997 370.41666 L 291.04166 449.79166 L 264.5833 449.79166 L 211.66666 449.79166 L 185.20833 476.24997 L 158.74998 476.24997 L 158.74998 449.79166 L 158.74998 449.79166 L 158.74998 449.79166 L 158.74998 449.79166 L 185.20833 449.79166 L 185.20833 449.79166 L 185.20833 423.3333 L 211.66666 423.3333 L 211.66666 423.3333 L 211.66666 396.87497 L 211.66666 396.87497 Q 211.66666 396.87497 264.5833 343.9583 L 317.49997 291.04166 L 291.04166 291.04166 L 291.04166 291.04166 L 264.5833 264.5833 Q 238.12498 238.12498 158.74998 185.20833 L 52.916664 105.83333 L 52.916664 79.37499 Q 52.916664 79.37499 26.458332 26.458332 z" svg:height="4.7625mm" draw:style-name="style-163" svg:viewBox="0.0 0.0 1005.4166 476.24997" svg:width="10.054166mm" svg:x="162.98332mm" svg:y="144.1979mm"/>
          <draw:path svg:d="M 0.0 52.916664 Q -52.916664 -52.916664 0.0 0.0 Q 52.916664 52.916664 158.74998 317.49997 Q 264.5833 582.0833 343.9583 529.1666 Q 423.3333 502.7083 449.79166 476.24997 Q 449.79166 449.79166 476.24997 476.24997 Q 529.1666 476.24997 502.7083 529.1666 Q 476.24997 582.0833 396.87497 634.99994 Q 317.49997 687.9166 291.04166 740.8333 Q 291.04166 767.2916 238.12498 740.8333 Q 185.20833 740.8333 158.74998 687.9166 Q 105.83333 634.99994 79.37499 396.87497 Q 52.916664 158.74998 0.0 52.916664 z" svg:height="7.408333mm" draw:style-name="style-164" svg:viewBox="0.0 0.0 502.7083 740.8333" svg:width="5.027083mm" svg:x="257.70416mm" svg:y="129.64583mm"/>
          <draw:path svg:d="M 158.74998 105.83333 L 185.20833 0.0 L 211.66666 52.916664 Q 238.12498 105.83333 343.9583 105.83333 Q 449.79166 105.83333 476.24997 132.29166 L 502.7083 132.29166 L 502.7083 132.29166 L 502.7083 158.74998 L 502.7083 158.74998 L 502.7083 158.74998 L 529.1666 211.66666 L 555.625 264.5833 L 555.625 264.5833 L 555.625 291.04166 L 502.7083 396.87497 Q 423.3333 476.24997 449.79166 502.7083 Q 476.24997 502.7083 476.24997 529.1666 L 476.24997 555.625 L 449.79166 555.625 Q 423.3333 529.1666 396.87497 529.1666 Q 370.41666 529.1666 238.12498 555.625 L 132.29166 582.0833 L 105.83333 608.5416 L 79.37499 634.99994 L 79.37499 634.99994 L 52.916664 634.99994 L 26.458332 634.99994 L 26.458332 634.99994 L 26.458332 608.5416 L 26.458332 608.5416 L 26.458332 582.0833 L 26.458332 529.1666 L 26.458332 502.7083 L 26.458332 476.24997 L 52.916664 423.3333 Q 52.916664 396.87497 26.458332 396.87497 Q 0.0 396.87497 0.0 370.41666 L 0.0 317.49997 L 26.458332 317.49997 Q 26.458332 317.49997 26.458332 291.04166 L 26.458332 291.04166 L 26.458332 291.04166 Q 26.458332 264.5833 52.916664 264.5833 Q 79.37499 238.12498 105.83333 211.66666 Q 132.29166 185.20833 158.74998 105.83333 z" svg:height="6.3499994mm" draw:style-name="style-165" svg:viewBox="0.0 0.0 555.625 634.99994" svg:width="5.5562496mm" svg:x="50.00625mm" svg:y="123.825mm"/>
          <draw:path svg:d="M 423.3333 26.458332 L 449.79166 0.0 L 502.7083 132.29166 Q 529.1666 291.04166 608.5416 317.49997 Q 714.37494 343.9583 714.37494 370.41666 L 714.37494 370.41666 L 661.4583 396.87497 Q 608.5416 396.87497 608.5416 423.3333 L 608.5416 423.3333 L 502.7083 423.3333 Q 370.41666 449.79166 396.87497 476.24997 L 396.87497 502.7083 L 370.41666 502.7083 Q 343.9583 502.7083 317.49997 449.79166 Q 291.04166 423.3333 238.12498 423.3333 Q 158.74998 423.3333 158.74998 449.79166 L 158.74998 476.24997 L 158.74998 476.24997 Q 132.29166 476.24997 132.29166 449.79166 Q 132.29166 396.87497 79.37499 396.87497 L 26.458332 423.3333 L 26.458332 423.3333 Q 26.458332 423.3333 26.458332 396.87497 L 26.458332 370.41666 L 26.458332 370.41666 L 26.458332 343.9583 L 26.458332 343.9583 L 26.458332 343.9583 L 0.0 343.9583 L 0.0 343.9583 L 0.0 343.9583 L 0.0 343.9583 L 26.458332 317.49997 L 79.37499 291.04166 L 79.37499 291.04166 Q 79.37499 291.04166 211.66666 211.66666 Q 343.9583 132.29166 370.41666 79.37499 Q 396.87497 52.916664 423.3333 26.458332 z" svg:height="5.027083mm" draw:style-name="style-166" svg:viewBox="0.0 0.0 714.37494 502.7083" svg:width="7.1437497mm" svg:x="57.41458mm" svg:y="135.20207mm"/>
          <draw:path svg:d="M 132.29166 0.0 L 158.74998 0.0 L 158.74998 0.0 L 158.74998 26.458332 L 158.74998 26.458332 L 158.74998 26.458332 L 185.20833 26.458332 L 185.20833 26.458332 L 370.41666 211.66666 Q 529.1666 396.87497 555.625 396.87497 L 555.625 423.3333 L 555.625 476.24997 Q 582.0833 529.1666 555.625 529.1666 L 555.625 529.1666 L 555.625 502.7083 Q 529.1666 502.7083 529.1666 502.7083 L 529.1666 502.7083 L 529.1666 502.7083 Q 529.1666 476.24997 502.7083 476.24997 L 502.7083 476.24997 L 502.7083 449.79166 Q 476.24997 449.79166 476.24997 449.79166 L 476.24997 449.79166 L 476.24997 449.79166 Q 449.79166 449.79166 423.3333 423.3333 Q 423.3333 396.87497 264.5833 317.49997 L 132.29166 238.12498 L 105.83333 211.66666 L 52.916664 185.20833 L 52.916664 185.20833 L 52.916664 185.20833 L 26.458332 185.20833 L 26.458332 185.20833 L 26.458332 158.74998 L 0.0 158.74998 L 0.0 132.29166 L 0.0 105.83333 L 0.0 105.83333 L 0.0 105.83333 L 26.458332 105.83333 L 26.458332 132.29166 L 52.916664 132.29166 L 79.37499 132.29166 L 79.37499 158.74998 L 79.37499 158.74998 L 79.37499 158.74998 Q 105.83333 158.74998 105.83333 185.20833 L 105.83333 185.20833 L 132.29166 185.20833 L 158.74998 185.20833 L 185.20833 211.66666 L 211.66666 238.12498 L 211.66666 238.12498 L 211.66666 238.12498 L 211.66666 211.66666 L 211.66666 185.20833 L 211.66666 185.20833 L 211.66666 185.20833 L 211.66666 158.74998 L 211.66666 158.74998 L 185.20833 158.74998 L 185.20833 132.29166 L 185.20833 132.29166 L 158.74998 132.29166 L 158.74998 132.29166 L 158.74998 132.29166 L 158.74998 105.83333 L 158.74998 105.83333 L 132.29166 79.37499 Q 105.83333 52.916664 105.83333 26.458332 Q 105.83333 0.0 132.29166 0.0 z" svg:height="5.2916665mm" draw:style-name="style-167" svg:viewBox="0.0 0.0 555.625 529.1666" svg:width="5.5562496mm" svg:x="211.13748mm" svg:y="129.91042mm"/>
          <draw:path svg:d="M 1190.6249 26.458332 L 1217.0833 0.0 L 1217.0833 0.0 L 1217.0833 26.458332 L 1217.0833 52.916664 Q 1217.0833 79.37499 1243.5416 79.37499 L 1269.9999 79.37499 L 1269.9999 79.37499 L 1296.4583 79.37499 L 1296.4583 79.37499 Q 1322.9166 79.37499 1322.9166 105.83333 L 1322.9166 105.83333 L 1322.9166 105.83333 Q 1322.9166 132.29166 1349.3749 132.29166 L 1349.3749 158.74998 L 1481.6666 238.12498 Q 1640.4166 317.49997 1640.4166 343.9583 Q 1666.8749 370.41666 1693.3333 370.41666 L 1693.3333 370.41666 L 1693.3333 370.41666 Q 1693.3333 370.41666 1693.3333 396.87497 L 1719.7916 396.87497 L 1719.7916 396.87497 Q 1719.7916 423.3333 1746.2499 423.3333 L 1746.2499 423.3333 L 1746.2499 423.3333 Q 1746.2499 423.3333 1746.2499 449.79166 L 1772.7083 449.79166 L 1772.7083 476.24997 Q 1799.1666 476.24997 1799.1666 476.24997 L 1799.1666 476.24997 L 1799.1666 502.7083 L 1799.1666 502.7083 L 1825.6249 502.7083 L 1825.6249 529.1666 L 1825.6249 529.1666 L 1852.0833 529.1666 L 1878.5416 608.5416 Q 1904.9999 687.9166 1904.9999 714.37494 Q 1878.5416 740.8333 1878.5416 767.2916 L 1852.0833 767.2916 L 1852.0833 767.2916 L 1852.0833 793.74994 L 1878.5416 793.74994 L 1904.9999 793.74994 L 1904.9999 793.74994 Q 1904.9999 793.74994 1852.0833 820.2083 Q 1825.6249 820.2083 1825.6249 846.6666 L 1825.6249 873.12494 L 1772.7083 1111.25 Q 1719.7916 1322.9166 1719.7916 1349.3749 L 1719.7916 1349.3749 L 1693.3333 1534.5833 Q 1666.8749 1719.7916 1613.9583 1719.7916 Q 1561.0416 1719.7916 1587.4999 1799.1666 Q 1613.9583 1852.0833 1587.4999 1852.0833 Q 1561.0416 1852.0833 1561.0416 1904.9999 L 1561.0416 1931.4583 L 1613.9583 1957.9165 Q 1666.8749 1984.3749 1693.3333 2010.8333 Q 1693.3333 2063.75 1719.7916 2063.75 L 1746.2499 2063.75 L 1746.2499 2090.2083 L 1746.2499 2116.6665 L 1719.7916 2116.6665 Q 1693.3333 2116.6665 1666.8749 2169.5833 Q 1640.4166 2169.5833 1561.0416 2196.0415 Q 1481.6666 2222.5 1508.1249 2222.5 Q 1534.5833 2248.9583 1534.5833 2301.875 L 1534.5833 2354.7915 L 1508.1249 2354.7915 Q 1481.6666 2328.3333 1428.7499 2354.7915 L 1402.2916 2354.7915 L 1375.8333 2354.7915 L 1375.8333 2381.2498 L 1322.9166 2381.2498 L 1296.4583 2381.2498 L 1296.4583 2407.7083 L 1269.9999 2407.7083 L 1269.9999 2407.7083 L 1269.9999 2381.2498 L 1269.9999 2381.2498 L 1269.9999 2381.2498 L 1243.5416 2381.2498 L 1243.5416 2381.2498 L 1243.5416 2407.7083 Q 1217.0833 2407.7083 1217.0833 2381.2498 L 1217.0833 2328.3333 L 1190.6249 2328.3333 L 1190.6249 2328.3333 L 1190.6249 2301.875 L 1164.1666 2301.875 L 1164.1666 2381.2498 Q 1164.1666 2434.1665 1084.7916 2487.0833 Q 1005.4166 2513.5415 1005.4166 2487.0833 Q 1005.4166 2460.6248 952.49994 2460.6248 Q 899.5833 2460.6248 899.5833 2513.5415 Q 899.5833 2566.4583 873.12494 2539.9998 Q 873.12494 2513.5415 740.8333 2539.9998 Q 634.99994 2539.9998 555.625 2592.9165 Q 476.24997 2592.9165 502.7083 2645.8333 Q 529.1666 2672.2915 476.24997 2672.2915 Q 449.79166 2698.7498 370.41666 2698.7498 L 264.5833 2698.7498 L 264.5833 2698.7498 L 264.5833 2698.7498 L 264.5833 2672.2915 Q 264.5833 2672.2915 238.12498 2672.2915 L 238.12498 2698.7498 L 238.12498 2698.7498 L 211.66666 2698.7498 L 211.66666 2698.7498 L 211.66666 2698.7498 L 158.74998 2672.2915 L 132.29166 2672.2915 L 132.29166 2592.9165 Q 105.83333 2513.5415 105.83333 2434.1665 Q 105.83333 2354.7915 52.916664 2301.875 Q 52.916664 2248.9583 79.37499 2222.5 Q 105.83333 2222.5 52.916664 2196.0415 Q 26.458332 2169.5833 52.916664 2169.5833 Q 52.916664 2143.125 26.458332 2116.6665 Q 0.0 2116.6665 0.0 2090.2083 Q 0.0 2063.75 79.37499 2063.75 Q 132.29166 2063.75 105.83333 2063.75 L 52.916664 2037.2915 L 52.916664 2010.8333 Q 79.37499 2010.8333 132.29166 2010.8333 Q 158.74998 2037.2915 185.20833 2010.8333 Q 185.20833 1957.9165 211.66666 1957.9165 Q 238.12498 1957.9165 264.5833 1984.3749 Q 264.5833 2010.8333 291.04166 1957.9165 Q 317.49997 1904.9999 343.9583 1904.9999 L 370.41666 1904.9999 L 396.87497 1878.5416 L 423.3333 1852.0833 L 423.3333 1852.0833 Q 423.3333 1852.0833 343.9583 1852.0833 Q 291.04166 1852.0833 291.04166 1825.6249 Q 291.04166 1799.1666 317.49997 1799.1666 Q 343.9583 1799.1666 343.9583 1746.2499 Q 370.41666 1666.8749 317.49997 1534.5833 L 264.5833 1428.7499 L 370.41666 1375.8333 Q 476.24997 1322.9166 502.7083 1243.5416 Q 529.1666 1164.1666 582.0833 1164.1666 L 634.99994 1164.1666 L 661.4583 1164.1666 L 687.9166 1164.1666 L 687.9166 1137.7083 L 687.9166 1137.7083 L 714.37494 1137.7083 L 714.37494 1111.25 L 767.2916 1111.25 Q 793.74994 1084.7916 820.2083 1111.25 Q 846.6666 1111.25 873.12494 1111.25 Q 899.5833 1111.25 926.0416 1164.1666 Q 952.49994 1190.6249 952.49994 1111.25 Q 952.49994 1058.3333 978.95825 1058.3333 L 1005.4166 1058.3333 L 1031.875 1031.875 L 1058.3333 1031.875 L 1058.3333 1058.3333 L 1058.3333 1084.7916 L 1084.7916 1084.7916 L 1084.7916 1111.25 L 1084.7916 1111.25 L 1111.25 1111.25 L 1111.25 1084.7916 L 1111.25 1058.3333 L 1084.7916 1058.3333 L 1084.7916 1058.3333 L 1084.7916 1031.875 L 1111.25 1031.875 L 1111.25 1005.4166 L 1111.25 978.95825 L 1084.7916 978.95825 L 1084.7916 952.49994 L 1084.7916 952.49994 Q 1058.3333 952.49994 1005.4166 952.49994 Q 952.49994 978.95825 952.49994 793.74994 L 926.0416 634.99994 L 926.0416 582.0833 Q 899.5833 529.1666 899.5833 476.24997 Q 899.5833 423.3333 952.49994 370.41666 Q 1005.4166 343.9583 1005.4166 264.5833 L 1005.4166 185.20833 L 1005.4166 185.20833 L 1005.4166 185.20833 L 1031.875 185.20833 L 1031.875 211.66666 L 1031.875 211.66666 L 1058.3333 211.66666 L 1058.3333 211.66666 L 1058.3333 211.66666 L 1058.3333 238.12498 L 1058.3333 238.12498 L 1084.7916 211.66666 L 1084.7916 185.20833 L 1111.25 185.20833 L 1137.7083 185.20833 L 1137.7083 158.74998 Q 1164.1666 132.29166 1164.1666 105.83333 Q 1164.1666 52.916664 1190.6249 26.458332 z M 1428.7499 2143.125 Q 1428.7499 2116.6665 1428.7499 2116.6665 Q 1428.7499 2116.6665 1428.7499 2116.6665 Q 1428.7499 2143.125 1428.7499 2143.125 z M 370.41666 2672.2915 Q 370.41666 2645.8333 370.41666 2645.8333 Q 370.41666 2645.8333 370.41666 2645.8333 Q 370.41666 2672.2915 370.41666 2672.2915 z" svg:height="26.9875mm" draw:style-name="style-168" svg:viewBox="0.0 0.0 1904.9999 2698.7498" svg:width="19.05mm" svg:x="198.96666mm" svg:y="130.70416mm"/>
          <draw:path svg:d="M 343.9583 0.0 L 343.9583 0.0 L 343.9583 26.458332 L 317.49997 26.458332 L 317.49997 26.458332 Q 317.49997 52.916664 343.9583 52.916664 L 370.41666 52.916664 L 370.41666 52.916664 L 370.41666 52.916664 L 370.41666 79.37499 L 370.41666 79.37499 L 396.87497 79.37499 L 396.87497 52.916664 L 396.87497 52.916664 L 423.3333 52.916664 L 423.3333 52.916664 Q 423.3333 26.458332 423.3333 105.83333 Q 423.3333 185.20833 396.87497 211.66666 Q 370.41666 211.66666 370.41666 238.12498 L 370.41666 238.12498 L 343.9583 317.49997 Q 317.49997 370.41666 291.04166 423.3333 L 291.04166 449.79166 L 291.04166 476.24997 L 291.04166 476.24997 L 291.04166 476.24997 L 291.04166 502.7083 L 264.5833 502.7083 L 264.5833 502.7083 L 264.5833 502.7083 L 238.12498 502.7083 L 185.20833 502.7083 L 132.29166 502.7083 L 132.29166 476.24997 Q 105.83333 476.24997 105.83333 449.79166 L 79.37499 423.3333 L 79.37499 423.3333 L 52.916664 396.87497 L 52.916664 396.87497 L 52.916664 370.41666 L 52.916664 370.41666 L 52.916664 370.41666 L 52.916664 370.41666 L 52.916664 343.9583 L 52.916664 343.9583 L 52.916664 317.49997 L 52.916664 317.49997 L 52.916664 317.49997 L 26.458332 291.04166 L 0.0 264.5833 L 0.0 264.5833 L 0.0 264.5833 L 0.0 238.12498 L 0.0 238.12498 L 0.0 132.29166 L 0.0 26.458332 L 105.83333 0.0 Q 211.66666 0.0 291.04166 0.0 Q 370.41666 0.0 343.9583 0.0 z" svg:height="5.027083mm" draw:style-name="style-169" svg:viewBox="0.0 0.0 423.3333 502.7083" svg:width="4.233333mm" svg:x="223.30832mm" svg:y="157.16249mm"/>
          <draw:path svg:d="M 264.5833 26.458332 L 264.5833 0.0 L 291.04166 0.0 L 317.49997 0.0 L 370.41666 0.0 Q 396.87497 26.458332 396.87497 158.74998 Q 423.3333 317.49997 423.3333 343.9583 L 423.3333 370.41666 L 449.79166 423.3333 L 476.24997 449.79166 L 476.24997 449.79166 L 476.24997 449.79166 L 476.24997 476.24997 Q 476.24997 476.24997 423.3333 529.1666 Q 423.3333 582.0833 370.41666 608.5416 Q 317.49997 634.99994 264.5833 634.99994 L 185.20833 661.4583 L 185.20833 634.99994 Q 158.74998 634.99994 158.74998 634.99994 L 158.74998 634.99994 L 158.74998 634.99994 Q 158.74998 608.5416 105.83333 555.625 L 52.916664 502.7083 L 52.916664 449.79166 Q 52.916664 396.87497 0.0 317.49997 Q -52.916664 264.5833 0.0 317.49997 Q 52.916664 370.41666 105.83333 343.9583 Q 158.74998 317.49997 185.20833 291.04166 Q 211.66666 264.5833 238.12498 264.5833 L 264.5833 264.5833 L 264.5833 238.12498 L 264.5833 211.66666 L 238.12498 211.66666 Q 211.66666 211.66666 211.66666 158.74998 Q 185.20833 132.29166 132.29166 105.83333 L 79.37499 79.37499 L 158.74998 52.916664 Q 264.5833 26.458332 264.5833 26.458332 z" svg:height="6.614583mm" draw:style-name="style-170" svg:viewBox="0.0 0.0 476.24997 661.4583" svg:width="4.7625mm" svg:x="213.78333mm" svg:y="149.22499mm"/>
          <draw:path svg:d="M 211.66666 26.458332 L 264.5833 0.0 L 343.9583 26.458332 Q 423.3333 26.458332 423.3333 52.916664 L 423.3333 52.916664 L 529.1666 79.37499 Q 608.5416 105.83333 582.0833 158.74998 Q 582.0833 185.20833 582.0833 211.66666 L 608.5416 211.66666 L 555.625 291.04166 Q 502.7083 343.9583 476.24997 343.9583 Q 449.79166 343.9583 449.79166 343.9583 L 423.3333 343.9583 L 423.3333 449.79166 Q 370.41666 555.625 370.41666 634.99994 Q 370.41666 714.37494 343.9583 767.2916 L 343.9583 820.2083 L 291.04166 978.95825 Q 211.66666 1137.7083 211.66666 1190.6249 L 211.66666 1269.9999 L 185.20833 1296.4583 L 185.20833 1296.4583 L 185.20833 1296.4583 L 158.74998 1296.4583 L 158.74998 1243.5416 L 158.74998 1190.6249 L 132.29166 1190.6249 L 132.29166 1190.6249 L 132.29166 1164.1666 L 105.83333 1164.1666 L 105.83333 1164.1666 L 105.83333 1190.6249 L 105.83333 1190.6249 L 79.37499 1190.6249 L 79.37499 1164.1666 L 52.916664 1164.1666 L 52.916664 1164.1666 L 52.916664 1190.6249 L 52.916664 1190.6249 L 26.458332 1190.6249 L 26.458332 1164.1666 L 26.458332 1164.1666 L 26.458332 1137.7083 L 52.916664 1137.7083 L 52.916664 1084.7916 Q 52.916664 1031.875 79.37499 926.0416 Q 105.83333 793.74994 52.916664 661.4583 L 0.0 555.625 L 0.0 529.1666 Q 0.0 502.7083 105.83333 343.9583 L 185.20833 211.66666 L 211.66666 211.66666 Q 211.66666 185.20833 211.66666 158.74998 L 211.66666 105.83333 L 211.66666 79.37499 Q 211.66666 79.37499 185.20833 79.37499 L 185.20833 79.37499 L 185.20833 52.916664 Q 185.20833 26.458332 211.66666 26.458332 z" svg:height="12.964582mm" draw:style-name="style-171" svg:viewBox="0.0 0.0 608.5416 1296.4583" svg:width="6.0854163mm" svg:x="40.74583mm" svg:y="139.43541mm"/>
          <draw:path svg:d="M 185.20833 0.0 L 185.20833 0.0 L 238.12498 0.0 L 264.5833 0.0 L 264.5833 26.458332 L 238.12498 26.458332 L 264.5833 79.37499 Q 291.04166 158.74998 343.9583 158.74998 L 370.41666 158.74998 L 370.41666 158.74998 Q 343.9583 185.20833 291.04166 264.5833 L 185.20833 317.49997 L 185.20833 370.41666 L 185.20833 396.87497 L 238.12498 423.3333 Q 291.04166 476.24997 291.04166 502.7083 Q 291.04166 529.1666 291.04166 555.625 L 291.04166 582.0833 L 264.5833 582.0833 Q 264.5833 582.0833 238.12498 608.5416 L 238.12498 608.5416 L 185.20833 608.5416 L 132.29166 634.99994 L 132.29166 634.99994 L 132.29166 634.99994 L 105.83333 634.99994 L 105.83333 634.99994 L 79.37499 608.5416 L 52.916664 582.0833 L 52.916664 582.0833 L 26.458332 582.0833 L 26.458332 529.1666 L 26.458332 502.7083 L 26.458332 476.24997 L 26.458332 449.79166 L 26.458332 370.41666 Q 26.458332 317.49997 0.0 317.49997 L 0.0 317.49997 L 0.0 211.66666 Q 26.458332 105.83333 26.458332 105.83333 L 26.458332 79.37499 L 105.83333 52.916664 Q 185.20833 0.0 185.20833 0.0 z" svg:height="6.3499994mm" draw:style-name="style-172" svg:viewBox="0.0 0.0 370.41666 634.99994" svg:width="3.7041664mm" svg:x="265.90625mm" svg:y="166.68748mm"/>
          <draw:path svg:d="M 132.29166 0.0 L 132.29166 0.0 L 158.74998 52.916664 Q 185.20833 105.83333 185.20833 52.916664 L 185.20833 0.0 L 291.04166 52.916664 Q 370.41666 79.37499 396.87497 79.37499 L 423.3333 79.37499 L 423.3333 79.37499 Q 449.79166 79.37499 449.79166 79.37499 L 449.79166 79.37499 L 449.79166 238.12498 Q 449.79166 396.87497 476.24997 529.1666 L 476.24997 661.4583 L 476.24997 661.4583 L 476.24997 661.4583 L 396.87497 687.9166 L 343.9583 714.37494 L 291.04166 714.37494 L 238.12498 714.37494 L 238.12498 687.9166 L 238.12498 687.9166 L 211.66666 687.9166 L 211.66666 661.4583 L 185.20833 661.4583 L 158.74998 661.4583 L 158.74998 608.5416 Q 132.29166 582.0833 132.29166 555.625 Q 132.29166 529.1666 105.83333 555.625 L 79.37499 582.0833 L 79.37499 529.1666 Q 79.37499 476.24997 26.458332 423.3333 L 0.0 370.41666 L 0.0 343.9583 Q 26.458332 343.9583 52.916664 211.66666 L 79.37499 79.37499 L 79.37499 79.37499 L 79.37499 79.37499 L 105.83333 26.458332 Q 132.29166 0.0 132.29166 0.0 z" svg:height="7.1437497mm" draw:style-name="style-173" svg:viewBox="0.0 0.0 476.24997 714.37494" svg:width="4.7625mm" svg:x="61.647915mm" svg:y="127.79375mm"/>
          <draw:path svg:d="M 582.0833 0.0 L 608.5416 0.0 L 634.99994 105.83333 Q 634.99994 238.12498 634.99994 264.5833 L 634.99994 264.5833 L 555.625 423.3333 Q 476.24997 555.625 476.24997 582.0833 L 476.24997 582.0833 L 396.87497 634.99994 Q 317.49997 661.4583 317.49997 687.9166 Q 291.04166 687.9166 291.04166 687.9166 Q 264.5833 687.9166 264.5833 687.9166 L 264.5833 687.9166 L 264.5833 661.4583 L 264.5833 661.4583 L 264.5833 687.9166 L 264.5833 740.8333 L 264.5833 740.8333 L 264.5833 740.8333 L 238.12498 767.2916 L 211.66666 793.74994 L 211.66666 793.74994 L 185.20833 793.74994 L 185.20833 714.37494 Q 158.74998 634.99994 158.74998 634.99994 Q 158.74998 634.99994 132.29166 582.0833 Q 105.83333 529.1666 52.916664 529.1666 Q 0.0 529.1666 0.0 502.7083 L 0.0 476.24997 L 0.0 476.24997 Q 0.0 449.79166 52.916664 370.41666 Q 105.83333 264.5833 79.37499 211.66666 L 52.916664 158.74998 L 52.916664 158.74998 L 52.916664 158.74998 L 79.37499 158.74998 Q 79.37499 158.74998 79.37499 132.29166 L 52.916664 132.29166 L 52.916664 132.29166 L 52.916664 132.29166 L 52.916664 105.83333 L 52.916664 105.83333 L 52.916664 105.83333 Q 79.37499 105.83333 79.37499 79.37499 L 105.83333 79.37499 L 105.83333 79.37499 L 105.83333 52.916664 L 158.74998 52.916664 Q 238.12498 52.916664 264.5833 52.916664 Q 264.5833 52.916664 291.04166 79.37499 L 317.49997 79.37499 L 343.9583 79.37499 Q 370.41666 79.37499 396.87497 105.83333 Q 423.3333 132.29166 423.3333 105.83333 Q 423.3333 79.37499 476.24997 52.916664 Q 555.625 0.0 582.0833 0.0 z" svg:height="7.9374995mm" draw:style-name="style-174" svg:viewBox="0.0 0.0 634.99994 793.74994" svg:width="6.3499994mm" svg:x="43.92083mm" svg:y="111.12499mm"/>
          <draw:path svg:d="M 132.29166 0.0 L 158.74998 0.0 L 185.20833 26.458332 Q 238.12498 26.458332 211.66666 52.916664 Q 185.20833 79.37499 211.66666 79.37499 Q 238.12498 105.83333 238.12498 132.29166 Q 238.12498 185.20833 238.12498 238.12498 L 238.12498 264.5833 L 264.5833 370.41666 L 264.5833 476.24997 L 264.5833 502.7083 L 264.5833 555.625 L 238.12498 555.625 Q 185.20833 555.625 185.20833 529.1666 Q 185.20833 502.7083 105.83333 476.24997 Q 52.916664 449.79166 26.458332 449.79166 L 0.0 423.3333 L 0.0 291.04166 Q 26.458332 158.74998 26.458332 158.74998 Q 26.458332 185.20833 52.916664 79.37499 Q 79.37499 0.0 132.29166 0.0 z" svg:height="5.5562496mm" draw:style-name="style-175" svg:viewBox="0.0 0.0 264.5833 555.625" svg:width="2.6458333mm" svg:x="155.31041mm" svg:y="154.25208mm"/>
          <draw:path svg:d="M 634.99994 0.0 L 634.99994 79.37499 L 634.99994 79.37499 Q 608.5416 79.37499 608.5416 105.83333 L 608.5416 105.83333 L 608.5416 158.74998 Q 608.5416 238.12498 582.0833 370.41666 L 582.0833 529.1666 L 555.625 529.1666 L 529.1666 529.1666 L 529.1666 687.9166 Q 502.7083 846.6666 502.7083 952.49994 L 502.7083 1031.875 L 502.7083 1031.875 Q 502.7083 1031.875 476.24997 1005.4166 Q 476.24997 978.95825 423.3333 978.95825 Q 370.41666 1005.4166 291.04166 952.49994 L 211.66666 926.0416 L 211.66666 846.6666 Q 211.66666 767.2916 132.29166 767.2916 Q 79.37499 740.8333 79.37499 740.8333 Q 79.37499 714.37494 52.916664 687.9166 L 26.458332 687.9166 L 26.458332 687.9166 Q 26.458332 661.4583 26.458332 529.1666 L 0.0 423.3333 L 0.0 423.3333 Q 26.458332 396.87497 26.458332 396.87497 Q 26.458332 370.41666 52.916664 317.49997 L 79.37499 238.12498 L 79.37499 238.12498 Q 79.37499 211.66666 158.74998 185.20833 L 238.12498 158.74998 L 291.04166 158.74998 Q 370.41666 158.74998 396.87497 105.83333 Q 423.3333 105.83333 502.7083 105.83333 Q 555.625 105.83333 608.5416 26.458332 Q 608.5416 -52.916664 634.99994 0.0 z" svg:height="10.318749mm" draw:style-name="style-176" svg:viewBox="0.0 0.0 634.99994 1031.875" svg:width="6.3499994mm" svg:x="50.00625mm" svg:y="106.89166mm"/>
          <draw:path svg:d="M 132.29166 26.458332 L 185.20833 0.0 L 211.66666 0.0 Q 238.12498 0.0 238.12498 52.916664 L 211.66666 105.83333 L 211.66666 79.37499 L 211.66666 52.916664 L 158.74998 52.916664 L 132.29166 79.37499 L 132.29166 79.37499 L 158.74998 79.37499 L 158.74998 158.74998 L 158.74998 238.12498 L 238.12498 238.12498 Q 317.49997 238.12498 317.49997 132.29166 Q 317.49997 26.458332 343.9583 26.458332 Q 370.41666 26.458332 370.41666 52.916664 Q 370.41666 79.37499 423.3333 79.37499 Q 449.79166 79.37499 476.24997 105.83333 L 476.24997 105.83333 L 476.24997 105.83333 Q 502.7083 132.29166 502.7083 105.83333 L 502.7083 105.83333 L 502.7083 105.83333 Q 529.1666 105.83333 529.1666 79.37499 L 555.625 26.458332 L 529.1666 79.37499 Q 529.1666 132.29166 476.24997 185.20833 Q 396.87497 238.12498 396.87497 264.5833 L 396.87497 264.5833 L 370.41666 264.5833 Q 317.49997 291.04166 211.66666 264.5833 Q 79.37499 238.12498 52.916664 211.66666 L 0.0 158.74998 L 0.0 158.74998 Q 26.458332 132.29166 52.916664 158.74998 Q 105.83333 185.20833 105.83333 185.20833 L 105.83333 185.20833 L 105.83333 211.66666 Q 105.83333 211.66666 105.83333 185.20833 Q 105.83333 132.29166 79.37499 79.37499 Q 52.916664 26.458332 132.29166 26.458332 z" svg:height="2.6458333mm" draw:style-name="style-177" svg:viewBox="0.0 0.0 555.625 264.5833" svg:width="5.5562496mm" svg:x="143.40416mm" svg:y="161.66042mm"/>
          <draw:path svg:d="M 343.9583 26.458332 L 343.9583 0.0 L 396.87497 105.83333 Q 423.3333 211.66666 449.79166 211.66666 Q 476.24997 211.66666 476.24997 238.12498 L 476.24997 238.12498 L 476.24997 264.5833 L 449.79166 264.5833 L 449.79166 264.5833 L 449.79166 264.5833 L 449.79166 291.04166 L 449.79166 291.04166 L 449.79166 291.04166 Q 449.79166 317.49997 396.87497 370.41666 Q 343.9583 423.3333 291.04166 449.79166 L 264.5833 476.24997 L 211.66666 476.24997 L 158.74998 476.24997 L 158.74998 529.1666 L 185.20833 582.0833 L 185.20833 582.0833 L 185.20833 582.0833 L 185.20833 608.5416 L 185.20833 608.5416 L 211.66666 634.99994 L 211.66666 661.4583 L 185.20833 661.4583 Q 185.20833 634.99994 132.29166 634.99994 L 105.83333 608.5416 L 105.83333 582.0833 Q 105.83333 555.625 79.37499 555.625 L 52.916664 555.625 L 52.916664 529.1666 Q 26.458332 529.1666 26.458332 423.3333 L 26.458332 317.49997 L 26.458332 317.49997 L 26.458332 317.49997 L 26.458332 291.04166 L 26.458332 291.04166 L 0.0 291.04166 L 0.0 264.5833 L 26.458332 264.5833 Q 52.916664 264.5833 52.916664 238.12498 L 52.916664 238.12498 L 79.37499 238.12498 Q 105.83333 238.12498 105.83333 264.5833 Q 105.83333 317.49997 132.29166 317.49997 Q 158.74998 317.49997 185.20833 211.66666 Q 211.66666 132.29166 238.12498 132.29166 Q 264.5833 132.29166 264.5833 105.83333 Q 264.5833 79.37499 291.04166 52.916664 Q 343.9583 52.916664 343.9583 26.458332 z" svg:height="6.614583mm" draw:style-name="style-178" svg:viewBox="0.0 0.0 476.24997 661.4583" svg:width="4.7625mm" svg:x="252.1479mm" svg:y="163.5125mm"/>
          <draw:path svg:d="M 105.83333 132.29166 L 238.12498 0.0 L 317.49997 0.0 L 423.3333 0.0 L 423.3333 105.83333 Q 396.87497 211.66666 423.3333 211.66666 Q 476.24997 238.12498 423.3333 238.12498 Q 343.9583 264.5833 396.87497 449.79166 Q 476.24997 608.5416 529.1666 714.37494 Q 582.0833 820.2083 582.0833 820.2083 L 608.5416 820.2083 L 608.5416 873.12494 L 608.5416 899.5833 L 582.0833 899.5833 L 529.1666 926.0416 L 529.1666 926.0416 L 529.1666 926.0416 L 502.7083 926.0416 L 476.24997 926.0416 L 423.3333 952.49994 L 396.87497 978.95825 L 343.9583 978.95825 L 291.04166 978.95825 L 291.04166 952.49994 L 264.5833 952.49994 L 264.5833 899.5833 Q 264.5833 846.6666 185.20833 661.4583 L 105.83333 449.79166 L 105.83333 423.3333 Q 105.83333 396.87497 79.37499 343.9583 Q 79.37499 317.49997 52.916664 343.9583 L 26.458332 343.9583 L 26.458332 343.9583 Q 0.0 343.9583 0.0 317.49997 Q 0.0 291.04166 105.83333 132.29166 z" svg:height="9.789583mm" draw:style-name="style-179" svg:viewBox="0.0 0.0 608.5416 978.95825" svg:width="6.0854163mm" svg:x="158.74998mm" svg:y="151.60625mm"/>
          <draw:path svg:d="M 555.625 0.0 L 555.625 0.0 L 555.625 105.83333 Q 582.0833 185.20833 793.74994 238.12498 Q 1005.4166 264.5833 1111.25 264.5833 Q 1190.6249 264.5833 1217.0833 211.66666 Q 1243.5416 158.74998 1243.5416 158.74998 L 1269.9999 158.74998 L 1269.9999 211.66666 Q 1243.5416 238.12498 1243.5416 264.5833 L 1243.5416 317.49997 L 1243.5416 370.41666 L 1243.5416 396.87497 L 1243.5416 396.87497 L 1243.5416 423.3333 L 1269.9999 423.3333 L 1296.4583 423.3333 L 1428.7499 476.24997 Q 1561.0416 529.1666 1984.3749 502.7083 Q 2434.1665 476.24997 2460.6248 476.24997 Q 2487.0833 476.24997 2513.5415 449.79166 L 2566.4583 449.79166 L 2566.4583 449.79166 L 2566.4583 423.3333 L 2566.4583 423.3333 L 2592.9165 423.3333 L 2592.9165 370.41666 L 2592.9165 343.9583 L 2592.9165 343.9583 Q 2619.3748 343.9583 2619.3748 423.3333 L 2619.3748 476.24997 L 2619.3748 555.625 Q 2619.3748 634.99994 2645.8333 582.0833 Q 2672.2915 555.625 2672.2915 555.625 L 2672.2915 555.625 L 2672.2915 582.0833 Q 2672.2915 634.99994 2513.5415 846.6666 Q 2354.7915 1031.875 2275.4165 1058.3333 L 2196.0415 1058.3333 L 1984.3749 1058.3333 Q 1799.1666 1058.3333 1508.1249 1031.875 L 1190.6249 978.95825 L 1217.0833 1005.4166 Q 1243.5416 1058.3333 1243.5416 1058.3333 L 1243.5416 1084.7916 L 1243.5416 1111.25 Q 1243.5416 1137.7083 1217.0833 1137.7083 L 1217.0833 1137.7083 L 1217.0833 1111.25 Q 1190.6249 1111.25 1190.6249 1111.25 L 1190.6249 1084.7916 L 1164.1666 1084.7916 L 1164.1666 1058.3333 L 1164.1666 1058.3333 L 1137.7083 1058.3333 L 1137.7083 1058.3333 L 1137.7083 1058.3333 L 1137.7083 1058.3333 L 1111.25 1058.3333 L 1111.25 1058.3333 L 1084.7916 1084.7916 L 1084.7916 1111.25 L 1084.7916 1137.7083 L 1058.3333 1137.7083 L 1058.3333 1137.7083 L 1031.875 1137.7083 Q 1031.875 1111.25 1058.3333 1058.3333 L 1084.7916 978.95825 L 1084.7916 978.95825 L 1084.7916 952.49994 L 1084.7916 952.49994 L 1084.7916 952.49994 L 1058.3333 952.49994 L 1058.3333 952.49994 L 1005.4166 926.0416 Q 952.49994 926.0416 952.49994 952.49994 Q 952.49994 1005.4166 926.0416 1005.4166 L 899.5833 1005.4166 L 899.5833 1005.4166 L 899.5833 1005.4166 L 873.12494 978.95825 L 846.6666 978.95825 L 846.6666 952.49994 L 846.6666 899.5833 L 820.2083 899.5833 L 793.74994 899.5833 L 767.2916 873.12494 Q 740.8333 846.6666 714.37494 846.6666 Q 661.4583 820.2083 661.4583 793.74994 Q 634.99994 740.8333 529.1666 767.2916 Q 423.3333 793.74994 396.87497 740.8333 Q 370.41666 740.8333 185.20833 661.4583 L 26.458332 608.5416 L 26.458332 582.0833 Q 26.458332 582.0833 0.0 502.7083 L 0.0 423.3333 L 0.0 423.3333 Q 0.0 423.3333 52.916664 264.5833 Q 79.37499 132.29166 158.74998 79.37499 L 211.66666 26.458332 L 211.66666 26.458332 Q 211.66666 52.916664 238.12498 52.916664 L 238.12498 52.916664 L 396.87497 105.83333 Q 529.1666 132.29166 529.1666 52.916664 Q 529.1666 0.0 555.625 0.0 z" svg:height="11.377083mm" draw:style-name="style-180" svg:viewBox="0.0 0.0 2672.2915 1137.7083" svg:width="26.722916mm" svg:x="151.07707mm" svg:y="134.40833mm"/>
          <draw:path svg:d="M 185.20833 158.74998 L 238.12498 0.0 L 264.5833 105.83333 Q 291.04166 211.66666 343.9583 211.66666 Q 423.3333 185.20833 423.3333 211.66666 Q 423.3333 264.5833 449.79166 211.66666 Q 449.79166 185.20833 476.24997 185.20833 Q 502.7083 185.20833 502.7083 132.29166 Q 529.1666 79.37499 529.1666 52.916664 L 529.1666 0.0 L 529.1666 52.916664 Q 555.625 79.37499 661.4583 105.83333 Q 740.8333 105.83333 767.2916 105.83333 Q 767.2916 105.83333 767.2916 79.37499 L 767.2916 79.37499 L 793.74994 79.37499 L 820.2083 79.37499 L 820.2083 105.83333 L 846.6666 132.29166 L 846.6666 185.20833 L 846.6666 238.12498 L 899.5833 238.12498 L 926.0416 264.5833 L 926.0416 264.5833 L 926.0416 264.5833 L 899.5833 264.5833 Q 899.5833 264.5833 926.0416 291.04166 Q 952.49994 317.49997 978.95825 370.41666 Q 1005.4166 396.87497 1005.4166 396.87497 L 1005.4166 423.3333 L 1111.25 370.41666 Q 1217.0833 343.9583 1243.5416 343.9583 L 1243.5416 343.9583 L 1243.5416 343.9583 Q 1269.9999 343.9583 1269.9999 396.87497 L 1269.9999 449.79166 L 1243.5416 449.79166 L 1243.5416 476.24997 L 1243.5416 476.24997 L 1217.0833 476.24997 L 1217.0833 476.24997 L 1217.0833 476.24997 L 1243.5416 502.7083 L 1269.9999 529.1666 L 1269.9999 529.1666 L 1269.9999 529.1666 L 1269.9999 529.1666 L 1269.9999 529.1666 L 1217.0833 555.625 Q 1137.7083 582.0833 1084.7916 582.0833 L 1031.875 582.0833 L 1031.875 608.5416 L 1031.875 634.99994 L 1005.4166 634.99994 L 978.95825 634.99994 L 1005.4166 661.4583 L 1031.875 687.9166 L 1031.875 687.9166 L 1005.4166 687.9166 L 1005.4166 740.8333 L 1005.4166 767.2916 L 1005.4166 767.2916 L 1005.4166 767.2916 L 978.95825 740.8333 L 952.49994 714.37494 L 952.49994 687.9166 Q 952.49994 661.4583 926.0416 608.5416 L 899.5833 555.625 L 846.6666 555.625 L 820.2083 582.0833 L 793.74994 582.0833 L 793.74994 582.0833 L 793.74994 582.0833 Q 793.74994 582.0833 767.2916 582.0833 L 767.2916 608.5416 L 767.2916 608.5416 Q 740.8333 608.5416 740.8333 634.99994 L 740.8333 634.99994 L 740.8333 634.99994 Q 740.8333 634.99994 714.37494 634.99994 L 714.37494 661.4583 L 714.37494 661.4583 Q 687.9166 661.4583 687.9166 687.9166 L 687.9166 687.9166 L 687.9166 687.9166 Q 687.9166 687.9166 661.4583 687.9166 L 661.4583 714.37494 L 634.99994 714.37494 L 608.5416 740.8333 L 502.7083 846.6666 Q 370.41666 952.49994 370.41666 978.95825 L 370.41666 1005.4166 L 343.9583 1005.4166 L 317.49997 1005.4166 L 317.49997 1031.875 L 317.49997 1031.875 L 291.04166 1031.875 L 291.04166 1058.3333 L 291.04166 1058.3333 L 264.5833 1058.3333 L 264.5833 1058.3333 L 264.5833 1058.3333 L 264.5833 1084.7916 L 238.12498 1084.7916 L 238.12498 1058.3333 Q 264.5833 1005.4166 264.5833 978.95825 Q 264.5833 952.49994 238.12498 899.5833 Q 211.66666 846.6666 185.20833 899.5833 Q 158.74998 952.49994 105.83333 899.5833 L 52.916664 846.6666 L 52.916664 846.6666 L 52.916664 846.6666 L 26.458332 846.6666 Q 26.458332 846.6666 26.458332 820.2083 L 0.0 820.2083 L 0.0 793.74994 Q 0.0 767.2916 52.916664 634.99994 L 79.37499 476.24997 L 79.37499 476.24997 L 105.83333 449.79166 L 105.83333 370.41666 Q 105.83333 317.49997 185.20833 158.74998 z" svg:height="10.847916mm" draw:style-name="style-181" svg:viewBox="0.0 0.0 1269.9999 1084.7916" svg:width="12.699999mm" svg:x="41.804165mm" svg:y="147.6375mm"/>
          <draw:path svg:d="M 238.12498 0.0 L 238.12498 0.0 L 264.5833 26.458332 L 264.5833 26.458332 L 264.5833 26.458332 L 264.5833 52.916664 L 264.5833 52.916664 L 238.12498 52.916664 L 238.12498 79.37499 L 238.12498 79.37499 L 185.20833 185.20833 Q 132.29166 291.04166 132.29166 343.9583 Q 132.29166 423.3333 79.37499 502.7083 Q 79.37499 555.625 52.916664 555.625 L 52.916664 555.625 L 52.916664 555.625 Q 52.916664 555.625 26.458332 529.1666 Q -26.458332 502.7083 0.0 449.79166 L 26.458332 396.87497 L 26.458332 370.41666 Q 26.458332 343.9583 79.37499 291.04166 L 105.83333 211.66666 L 105.83333 185.20833 L 132.29166 185.20833 L 132.29166 185.20833 Q 132.29166 185.20833 132.29166 158.74998 L 132.29166 158.74998 L 132.29166 158.74998 L 132.29166 158.74998 L 158.74998 132.29166 L 185.20833 79.37499 L 185.20833 79.37499 L 185.20833 79.37499 L 185.20833 52.916664 L 185.20833 52.916664 L 211.66666 52.916664 L 211.66666 26.458332 L 211.66666 26.458332 L 238.12498 26.458332 L 238.12498 26.458332 L 238.12498 26.458332 L 238.12498 0.0 z" svg:height="5.5562496mm" draw:style-name="style-182" svg:viewBox="0.0 0.0 264.5833 555.625" svg:width="2.6458333mm" svg:x="38.364582mm" svg:y="112.447914mm"/>
          <draw:path svg:d="M 846.6666 0.0 L 873.12494 0.0 L 926.0416 26.458332 Q 978.95825 52.916664 978.95825 79.37499 Q 978.95825 105.83333 1111.25 132.29166 Q 1243.5416 132.29166 1269.9999 211.66666 L 1269.9999 291.04166 L 1243.5416 582.0833 Q 1190.6249 873.12494 1137.7083 1084.7916 Q 1084.7916 1269.9999 1058.3333 1296.4583 L 1031.875 1322.9166 L 1031.875 1349.3749 L 1031.875 1402.2916 L 1005.4166 1402.2916 L 1005.4166 1402.2916 L 1005.4166 1428.7499 L 978.95825 1428.7499 L 978.95825 1428.7499 L 978.95825 1402.2916 L 978.95825 1402.2916 L 978.95825 1402.2916 L 952.49994 1402.2916 L 952.49994 1402.2916 L 926.0416 1375.8333 L 873.12494 1349.3749 L 873.12494 1349.3749 L 873.12494 1349.3749 L 846.6666 1349.3749 Q 846.6666 1349.3749 793.74994 1296.4583 L 740.8333 1243.5416 L 740.8333 1217.0833 L 714.37494 1217.0833 L 714.37494 1217.0833 L 714.37494 1190.6249 L 714.37494 1190.6249 L 714.37494 1190.6249 L 687.9166 1190.6249 L 687.9166 1190.6249 L 687.9166 1164.1666 L 661.4583 1164.1666 L 661.4583 1164.1666 L 661.4583 1137.7083 L 634.99994 1137.7083 L 608.5416 1137.7083 L 608.5416 1137.7083 Q 582.0833 1137.7083 582.0833 1111.25 L 582.0833 1111.25 L 582.0833 1084.7916 L 582.0833 1084.7916 L 555.625 1084.7916 Q 555.625 1084.7916 529.1666 1031.875 Q 502.7083 978.95825 423.3333 846.6666 Q 343.9583 714.37494 343.9583 767.2916 Q 291.04166 820.2083 264.5833 767.2916 Q 238.12498 714.37494 211.66666 714.37494 L 211.66666 740.8333 L 185.20833 740.8333 Q 185.20833 714.37494 185.20833 687.9166 Q 158.74998 634.99994 132.29166 634.99994 L 79.37499 608.5416 L 79.37499 608.5416 L 79.37499 608.5416 L 52.916664 608.5416 L 52.916664 608.5416 L 52.916664 582.0833 L 26.458332 582.0833 L 26.458332 582.0833 L 26.458332 555.625 L 26.458332 555.625 L 26.458332 555.625 L 0.0 502.7083 L 0.0 449.79166 L 26.458332 449.79166 L 79.37499 449.79166 L 185.20833 370.41666 Q 291.04166 291.04166 343.9583 291.04166 Q 370.41666 238.12498 449.79166 211.66666 Q 502.7083 185.20833 529.1666 158.74998 Q 529.1666 132.29166 608.5416 105.83333 Q 661.4583 79.37499 687.9166 105.83333 Q 714.37494 105.83333 714.37494 52.916664 Q 714.37494 0.0 767.2916 0.0 Q 820.2083 -26.458332 846.6666 0.0 z" svg:height="14.287499mm" draw:style-name="style-183" svg:viewBox="0.0 0.0 1269.9999 1428.7499" svg:width="12.699999mm" svg:x="234.68541mm" svg:y="120.91457mm"/>
          <draw:path svg:d="M 370.41666 211.66666 L 396.87497 238.12498 L 396.87497 317.49997 L 396.87497 370.41666 L 370.41666 370.41666 L 370.41666 396.87497 L 370.41666 423.3333 L 370.41666 423.3333 L 370.41666 476.24997 Q 370.41666 502.7083 291.04166 582.0833 Q 185.20833 661.4583 185.20833 661.4583 L 185.20833 661.4583 L 185.20833 661.4583 Q 185.20833 661.4583 158.74998 687.9166 L 158.74998 687.9166 L 158.74998 687.9166 Q 132.29166 687.9166 132.29166 687.9166 L 132.29166 714.37494 L 105.83333 714.37494 Q 79.37499 714.37494 79.37499 740.8333 L 79.37499 767.2916 L 79.37499 767.2916 L 79.37499 767.2916 L 52.916664 767.2916 L 52.916664 793.74994 L 26.458332 793.74994 L 0.0 793.74994 L 0.0 687.9166 Q 26.458332 582.0833 52.916664 343.9583 L 79.37499 105.83333 L 132.29166 105.83333 Q 158.74998 105.83333 185.20833 79.37499 Q 238.12498 52.916664 238.12498 26.458332 L 238.12498 0.0 L 238.12498 0.0 Q 238.12498 -26.458332 291.04166 79.37499 Q 343.9583 185.20833 370.41666 211.66666 z M 238.12498 105.83333 Q 238.12498 105.83333 264.5833 105.83333 Q 264.5833 105.83333 238.12498 105.83333 Q 238.12498 105.83333 238.12498 105.83333 z" svg:height="7.9374995mm" draw:style-name="style-184" svg:viewBox="0.0 0.0 396.87497 793.74994" svg:width="3.9687498mm" svg:x="34.13125mm" svg:y="145.52083mm"/>
          <draw:path svg:d="M 158.74998 687.9166 L 185.20833 846.6666 L 185.20833 846.6666 L 185.20833 873.12494 L 158.74998 873.12494 L 158.74998 899.5833 L 132.29166 899.5833 Q 105.83333 899.5833 105.83333 793.74994 L 132.29166 687.9166 L 79.37499 423.3333 Q 26.458332 132.29166 26.458332 52.916664 Q -26.458332 0.0 0.0 0.0 Q 26.458332 0.0 79.37499 0.0 Q 158.74998 26.458332 158.74998 291.04166 Q 132.29166 555.625 158.74998 687.9166 z" svg:height="8.995832mm" draw:style-name="style-185" svg:viewBox="0.0 0.0 185.20833 899.5833" svg:width="1.8520832mm" svg:x="263.2604mm" svg:y="124.88332mm"/>
          <draw:path svg:d="M 0.0 11271.249 L 0.0 0.0 L 15504.582 0.0 L 31009.164 0.0 L 31009.164 11271.249 L 31009.164 22568.957 L 15504.582 22568.957 L 0.0 22568.957 L 0.0 11271.249 z M 21140.207 1137.7083 L 21140.207 1164.1666 L 21140.207 1164.1666 L 21166.666 1164.1666 L 21166.666 1164.1666 L 21166.666 1164.1666 L 21166.666 1190.6249 L 21166.666 1190.6249 L 21193.123 1190.6249 L 21193.123 1217.0833 L 21193.123 1217.0833 L 21219.582 1217.0833 L 21219.582 1217.0833 L 21219.582 1217.0833 L 21246.041 1190.6249 L 21272.498 1164.1666 L 21272.498 1164.1666 L 21272.498 1164.1666 L 21272.498 1111.25 Q 21272.498 1084.7916 21298.957 1111.25 Q 21298.957 1137.7083 21351.873 1111.25 Q 21431.248 1084.7916 21457.707 952.49994 Q 21484.166 846.6666 21563.541 820.2083 Q 21642.916 793.74994 21642.916 767.2916 Q 21669.373 740.8333 21642.916 714.37494 Q 21589.998 687.9166 21801.666 661.4583 Q 22039.791 634.99994 22621.873 634.99994 Q 23203.957 687.9166 23256.873 687.9166 Q 23309.791 687.9166 23283.332 714.37494 Q 23283.332 740.8333 23256.873 767.2916 Q 23230.416 793.74994 23283.332 820.2083 Q 23309.791 846.6666 23362.707 846.6666 L 23415.623 846.6666 L 23389.166 873.12494 Q 23389.166 899.5833 23336.248 952.49994 Q 23309.791 1005.4166 23336.248 1005.4166 Q 23336.248 1031.875 23336.248 1058.3333 Q 23309.791 1111.25 23283.332 1111.25 Q 23230.416 1111.25 23230.416 1164.1666 Q 23230.416 1243.5416 23256.873 1269.9999 Q 23283.332 1269.9999 23283.332 1349.3749 Q 23309.791 1428.7499 23336.248 1428.7499 Q 23389.166 1428.7499 23389.166 1455.2083 Q 23389.166 1481.6666 23494.998 1481.6666 Q 23600.832 1508.1249 23600.832 1534.5833 Q 23627.291 1587.4999 23653.748 1587.4999 Q 23706.666 1587.4999 23706.666 1640.4166 Q 23706.666 1666.8749 23733.123 1640.4166 Q 23733.123 1587.4999 23759.582 1587.4999 Q 23812.498 1613.9583 23786.041 1640.4166 Q 23786.041 1666.8749 23812.498 1693.3333 Q 23865.416 1719.7916 23838.957 1746.2499 Q 23838.957 1772.7083 23865.416 1772.7083 Q 23891.873 1772.7083 23865.416 1799.1666 Q 23865.416 1799.1666 23838.957 1799.1666 L 23812.498 1799.1666 L 23812.498 1825.6249 L 23812.498 1852.0833 L 23891.873 1852.0833 Q 23971.248 1825.6249 24077.082 1772.7083 Q 24182.916 1719.7916 24209.373 1640.4166 Q 24235.832 1587.4999 24288.748 1561.0416 Q 24341.666 1534.5833 24368.123 1534.5833 Q 24394.582 1508.1249 24394.582 1481.6666 Q 24421.041 1481.6666 24473.957 1455.2083 Q 24526.873 1455.2083 24526.873 1322.9166 Q 24500.416 1190.6249 24473.957 1111.25 Q 24447.498 1058.3333 24394.582 1031.875 Q 24341.666 1005.4166 24341.666 978.95825 Q 24315.207 952.49994 24262.291 926.0416 L 24209.373 899.5833 L 24209.373 899.5833 L 24235.832 899.5833 L 24235.832 873.12494 L 24235.832 846.6666 L 24209.373 846.6666 L 24209.373 846.6666 L 24262.291 820.2083 Q 24315.207 793.74994 24341.666 793.74994 Q 24341.666 793.74994 24394.582 793.74994 L 24473.957 793.74994 L 24473.957 767.2916 L 24500.416 767.2916 L 24500.416 740.8333 L 24500.416 714.37494 L 24394.582 714.37494 L 24315.207 687.9166 L 24923.748 687.9166 Q 25532.291 634.99994 25876.248 634.99994 Q 26246.666 634.99994 26273.123 661.4583 L 26299.582 661.4583 L 26299.582 661.4583 Q 26299.582 634.99994 26352.498 634.99994 L 26431.873 634.99994 L 27887.082 608.5416 Q 29342.291 582.0833 29474.582 608.5416 Q 29606.873 634.99994 29950.832 582.0833 Q 30321.248 529.1666 30374.166 529.1666 L 30400.623 529.1666 L 30400.623 555.625 L 30427.082 555.625 L 30453.541 6164.7915 Q 30479.998 11773.958 30479.998 14657.916 Q 30479.998 17515.416 30479.998 19737.916 L 30479.998 21933.957 L 30479.998 21933.957 L 30479.998 21960.416 L 30374.166 21960.416 Q 30294.791 21960.416 30268.332 21960.416 Q 30215.416 21960.416 29104.166 21960.416 L 28019.373 21986.873 L 27463.748 21986.873 Q 26908.123 21960.416 26564.166 21960.416 L 26220.207 21960.416 L 26193.748 21960.416 L 26167.291 21960.416 L 26140.832 21960.416 L 26140.832 21960.416 L 25717.498 21960.416 Q 25294.166 21960.416 25214.791 21960.416 Q 25135.416 21960.416 24923.748 21933.957 Q 24712.082 21907.498 23865.416 21907.498 L 23045.207 21907.498 L 23018.748 21907.498 Q 23018.748 21907.498 22859.998 21907.498 Q 22674.791 21907.498 22648.332 21881.041 L 22621.873 21828.123 L 22621.873 21828.123 L 22595.416 21828.123 L 22595.416 21775.207 L 22595.416 21722.291 L 22568.957 21722.291 L 22568.957 21695.832 L 22542.498 21695.832 L 22516.041 21695.832 L 22489.582 21669.373 Q 22436.666 21642.916 22383.748 21589.998 Q 22330.832 21537.082 22304.373 21537.082 Q 22277.916 21537.082 22172.082 21510.623 Q 22092.707 21457.707 22092.707 21431.248 Q 22066.248 21404.791 22039.791 21378.332 Q 21986.873 21351.873 21933.957 21219.582 Q 21881.041 21060.832 21801.666 21034.373 Q 21722.291 21007.916 21695.832 20981.457 Q 21695.832 20954.998 21642.916 20875.623 Q 21616.457 20822.707 21589.998 20822.707 Q 21563.541 20796.248 21537.082 20743.332 Q 21537.082 20690.416 21484.166 20690.416 Q 21457.707 20690.416 21457.707 20663.957 L 21457.707 20637.498 L 21431.248 20637.498 L 21431.248 20637.498 L 21431.248 20611.041 L 21431.248 20611.041 L 21404.791 20611.041 L 21404.791 20584.582 L 21404.791 20584.582 L 21378.332 20584.582 L 21378.332 20558.123 L 21378.332 20531.666 L 21351.873 20531.666 L 21351.873 20531.666 L 21325.416 20531.666 L 21298.957 20531.666 L 21298.957 20531.666 Q 21272.498 20531.666 21246.041 20505.207 L 21219.582 20478.748 L 21060.832 20478.748 Q 20902.082 20478.748 20902.082 20505.207 Q 20902.082 20531.666 20849.166 20531.666 Q 20822.707 20531.666 20822.707 20558.123 Q 20822.707 20584.582 20743.332 20611.041 Q 20690.416 20637.498 20558.123 20875.623 Q 20425.832 21113.748 20425.832 21140.207 Q 20425.832 21166.666 20399.373 21219.582 Q 20372.916 21246.041 20399.373 21325.416 Q 20425.832 21431.248 20425.832 21537.082 Q 20452.291 21669.373 20425.832 21669.373 Q 20399.373 21669.373 20372.916 21722.291 Q 20319.998 21748.748 20346.457 21775.207 Q 20372.916 21801.666 20372.916 21801.666 L 20372.916 21801.666 L 20399.373 21801.666 L 20399.373 21801.666 L 20399.373 21828.123 L 20372.916 21828.123 L 20372.916 21828.123 L 20372.916 21854.582 L 20372.916 21854.582 L 20372.916 21854.582 L 20346.457 21854.582 L 20346.457 21854.582 L 20346.457 21881.041 L 20319.998 21881.041 L 20319.998 21881.041 L 20319.998 21907.498 L 20267.082 21907.498 L 20240.623 21907.498 L 20214.166 21907.498 L 20214.166 21907.498 L 20161.248 21907.498 Q 20108.332 21907.498 20081.873 21881.041 Q 20055.416 21854.582 20055.416 21801.666 Q 20081.873 21748.748 19976.041 21722.291 Q 19870.207 21695.832 19843.748 21669.373 Q 19843.748 21642.916 19790.832 21616.457 Q 19790.832 21589.998 19684.998 21589.998 Q 19579.166 21563.541 19579.166 21537.082 Q 19579.166 21510.623 19526.248 21510.623 Q 19446.873 21484.166 19420.416 21431.248 L 19367.498 21378.332 L 19367.498 21404.791 Q 19367.498 21431.248 19341.041 21431.248 L 19341.041 21431.248 L 19341.041 21404.791 L 19314.582 21404.791 L 19314.582 21404.791 L 19314.582 21378.332 L 19314.582 21378.332 L 19314.582 21378.332 L 19288.123 21378.332 L 19288.123 21378.332 L 19261.666 21404.791 L 19235.207 21431.248 L 19235.207 21431.248 L 19261.666 21431.248 L 19261.666 21431.248 Q 19261.666 21431.248 19235.207 21484.166 Q 19208.748 21537.082 19208.748 21616.457 Q 19235.207 21695.832 19155.832 21722.291 Q 19102.916 21748.748 19102.916 21801.666 Q 19129.373 21828.123 19155.832 21828.123 Q 19182.291 21854.582 19102.916 21881.041 Q 19023.541 21907.498 18838.332 21933.957 Q 18679.582 21960.416 18256.25 21986.873 Q 17859.375 22013.332 14922.499 22013.332 Q 11985.624 22013.332 9842.499 22013.332 Q 7699.3745 22013.332 4101.0415 22039.791 L 502.7083 22066.248 L 502.7083 22039.791 L 476.24997 22039.791 L 476.24997 21960.416 Q 476.24997 21907.498 502.7083 16721.666 L 529.1666 11535.833 L 529.1666 11535.833 L 529.1666 11535.833 L 529.1666 6006.0415 Q 502.7083 476.24997 3492.4998 502.7083 Q 6508.7495 529.1666 9445.624 582.0833 Q 12382.499 634.99994 12382.499 634.99994 Q 12356.041 634.99994 12488.333 634.99994 Q 12647.083 634.99994 12673.541 634.99994 Q 12699.999 661.4583 12726.458 634.99994 Q 12726.458 608.5416 14022.916 582.0833 Q 15345.833 582.0833 15716.249 582.0833 Q 16086.666 582.0833 17885.832 608.5416 Q 19658.541 634.99994 20055.416 634.99994 Q 20452.291 687.9166 20478.748 687.9166 Q 20531.666 687.9166 20505.207 740.8333 Q 20478.748 767.2916 20558.123 793.74994 Q 20637.498 793.74994 20849.166 820.2083 Q 21087.291 846.6666 21087.291 873.12494 Q 21087.291 899.5833 21060.832 899.5833 Q 21034.373 899.5833 21034.373 952.49994 Q 21034.373 978.95825 21060.832 1005.4166 Q 21113.748 1005.4166 21113.748 1058.3333 Q 21113.748 1137.7083 21140.207 1137.7083 z" svg:height="225.68958mm" draw:style-name="style-186" svg:viewBox="0.0 0.0 31009.164 22568.957" svg:width="310.09164mm" svg:x="0.0mm" svg:y="0.0mm"/>
          <draw:path svg:d="M 291.04166 185.20833 L 317.49997 185.20833 L 343.9583 238.12498 Q 396.87497 264.5833 396.87497 291.04166 L 396.87497 291.04166 L 343.9583 291.04166 Q 317.49997 317.49997 343.9583 317.49997 Q 396.87497 317.49997 449.79166 343.9583 L 502.7083 343.9583 L 502.7083 343.9583 L 529.1666 343.9583 L 529.1666 317.49997 L 529.1666 317.49997 L 555.625 317.49997 L 555.625 317.49997 L 555.625 317.49997 Q 555.625 317.49997 582.0833 317.49997 L 582.0833 343.9583 L 582.0833 370.41666 Q 555.625 423.3333 476.24997 396.87497 L 370.41666 370.41666 L 343.9583 370.41666 Q 343.9583 370.41666 185.20833 317.49997 L 26.458332 264.5833 L 26.458332 238.12498 L 26.458332 238.12498 L 0.0 211.66666 L 0.0 185.20833 L 0.0 158.74998 Q 26.458332 132.29166 26.458332 105.83333 L 26.458332 52.916664 L 79.37499 0.0 Q 79.37499 -52.916664 79.37499 79.37499 Q 79.37499 211.66666 185.20833 211.66666 Q 291.04166 211.66666 291.04166 185.20833 z" svg:height="3.9687498mm" draw:style-name="style-187" svg:viewBox="0.0 0.0 582.0833 396.87497" svg:width="5.820833mm" svg:x="169.06874mm" svg:y="149.75417mm"/>
          <draw:path svg:d="M 317.49997 0.0 L 423.3333 0.0 L 423.3333 26.458332 L 423.3333 52.916664 L 396.87497 132.29166 Q 370.41666 185.20833 370.41666 211.66666 L 370.41666 211.66666 L 317.49997 211.66666 Q 264.5833 185.20833 132.29166 158.74998 L 0.0 105.83333 L 105.83333 52.916664 Q 211.66666 26.458332 317.49997 0.0 z" svg:height="2.1166666mm" draw:style-name="style-188" svg:viewBox="0.0 0.0 423.3333 211.66666" svg:width="4.233333mm" svg:x="271.4625mm" svg:y="130.96875mm"/>
          <draw:path svg:d="M 582.0833 79.37499 L 608.5416 79.37499 L 608.5416 105.83333 L 634.99994 105.83333 L 608.5416 132.29166 Q 582.0833 158.74998 582.0833 185.20833 L 582.0833 211.66666 L 608.5416 211.66666 L 608.5416 185.20833 L 634.99994 185.20833 L 661.4583 185.20833 L 740.8333 105.83333 Q 846.6666 26.458332 873.12494 26.458332 L 899.5833 26.458332 L 899.5833 26.458332 L 899.5833 52.916664 L 899.5833 79.37499 Q 899.5833 79.37499 873.12494 79.37499 L 873.12494 79.37499 L 873.12494 79.37499 L 846.6666 105.83333 L 846.6666 132.29166 L 846.6666 158.74998 L 820.2083 185.20833 L 793.74994 238.12498 L 793.74994 238.12498 L 793.74994 238.12498 L 793.74994 264.5833 L 793.74994 264.5833 L 793.74994 291.04166 L 793.74994 343.9583 L 793.74994 343.9583 L 793.74994 343.9583 L 767.2916 423.3333 Q 740.8333 502.7083 714.37494 502.7083 L 714.37494 502.7083 L 714.37494 502.7083 Q 687.9166 502.7083 687.9166 529.1666 L 687.9166 555.625 L 687.9166 555.625 Q 687.9166 555.625 661.4583 582.0833 Q 634.99994 608.5416 555.625 608.5416 Q 449.79166 608.5416 238.12498 582.0833 Q 26.458332 529.1666 0.0 449.79166 L 0.0 343.9583 L 0.0 264.5833 L 0.0 185.20833 L 26.458332 132.29166 L 26.458332 52.916664 L 79.37499 0.0 Q 132.29166 -26.458332 317.49997 26.458332 Q 529.1666 79.37499 582.0833 79.37499 z" svg:height="6.0854163mm" draw:style-name="style-189" svg:viewBox="0.0 0.0 899.5833 608.5416" svg:width="8.995832mm" svg:x="156.63333mm" svg:y="130.96875mm"/>
          <draw:path svg:d="M 476.24997 0.0 L 502.7083 0.0 L 502.7083 52.916664 L 502.7083 79.37499 L 449.79166 105.83333 Q 423.3333 132.29166 423.3333 158.74998 Q 423.3333 158.74998 582.0833 158.74998 L 714.37494 158.74998 L 714.37494 185.20833 L 714.37494 211.66666 L 687.9166 211.66666 Q 687.9166 211.66666 582.0833 264.5833 L 502.7083 317.49997 L 476.24997 317.49997 Q 476.24997 317.49997 449.79166 317.49997 Q 423.3333 317.49997 423.3333 317.49997 Q 396.87497 291.04166 317.49997 264.5833 Q 238.12498 264.5833 238.12498 317.49997 Q 211.66666 396.87497 185.20833 423.3333 Q 158.74998 476.24997 105.83333 476.24997 L 52.916664 476.24997 L 52.916664 502.7083 L 52.916664 502.7083 L 26.458332 502.7083 L 26.458332 502.7083 L 26.458332 476.24997 L 52.916664 449.79166 L 52.916664 423.3333 L 52.916664 396.87497 L 26.458332 396.87497 L 26.458332 370.41666 L 26.458332 370.41666 L 0.0 370.41666 L 0.0 343.9583 L 0.0 317.49997 L 0.0 317.49997 L 0.0 291.04166 L 0.0 291.04166 L 0.0 264.5833 L 0.0 264.5833 L 0.0 264.5833 L 0.0 264.5833 L 0.0 264.5833 L 26.458332 264.5833 L 26.458332 264.5833 L 264.5833 132.29166 Q 476.24997 0.0 476.24997 0.0 z" svg:height="5.027083mm" draw:style-name="style-190" svg:viewBox="0.0 0.0 714.37494 502.7083" svg:width="7.1437497mm" svg:x="242.35832mm" svg:y="152.4mm"/>
          <draw:path svg:d="M 317.49997 26.458332 L 317.49997 0.0 L 396.87497 0.0 Q 476.24997 26.458332 529.1666 105.83333 Q 582.0833 185.20833 582.0833 185.20833 L 582.0833 185.20833 L 582.0833 211.66666 L 582.0833 238.12498 L 555.625 264.5833 L 555.625 291.04166 L 529.1666 291.04166 Q 476.24997 317.49997 449.79166 343.9583 Q 423.3333 370.41666 343.9583 370.41666 Q 264.5833 370.41666 238.12498 317.49997 Q 211.66666 264.5833 185.20833 264.5833 L 158.74998 264.5833 L 158.74998 264.5833 Q 158.74998 264.5833 105.83333 264.5833 L 79.37499 291.04166 L 52.916664 291.04166 Q 52.916664 264.5833 26.458332 211.66666 L 0.0 132.29166 L 0.0 105.83333 L 0.0 79.37499 L 26.458332 79.37499 L 26.458332 79.37499 L 79.37499 79.37499 L 132.29166 79.37499 L 158.74998 79.37499 L 158.74998 79.37499 L 158.74998 79.37499 L 158.74998 105.83333 L 158.74998 105.83333 Q 158.74998 105.83333 185.20833 105.83333 L 185.20833 79.37499 L 211.66666 105.83333 Q 211.66666 105.83333 238.12498 105.83333 L 238.12498 105.83333 L 238.12498 79.37499 L 264.5833 79.37499 L 264.5833 79.37499 L 264.5833 52.916664 L 291.04166 52.916664 L 317.49997 52.916664 L 317.49997 26.458332 z" svg:height="3.7041664mm" draw:style-name="style-191" svg:viewBox="0.0 0.0 582.0833 370.41666" svg:width="5.820833mm" svg:x="224.36665mm" svg:y="161.39583mm"/>
          <draw:path svg:d="M 1613.9583 211.66666 L 1640.4166 211.66666 L 1693.3333 264.5833 Q 1746.2499 343.9583 1772.7083 343.9583 L 1799.1666 370.41666 L 1825.6249 396.87497 Q 1878.5416 423.3333 1878.5416 449.79166 L 1904.9999 449.79166 L 1904.9999 449.79166 Q 1904.9999 476.24997 1931.4583 476.24997 L 1931.4583 476.24997 L 1931.4583 476.24997 Q 1931.4583 476.24997 1931.4583 502.7083 L 1957.9165 502.7083 L 1957.9165 502.7083 Q 1957.9165 529.1666 1984.3749 529.1666 L 1984.3749 529.1666 L 1984.3749 555.625 L 1984.3749 582.0833 L 2010.8333 582.0833 L 2010.8333 582.0833 L 2010.8333 608.5416 L 2037.2915 608.5416 L 2037.2915 608.5416 L 2037.2915 634.99994 L 2037.2915 634.99994 L 2037.2915 634.99994 L 2143.125 740.8333 Q 2196.0415 846.6666 2196.0415 952.49994 Q 2143.125 1084.7916 2116.6665 1111.25 Q 2090.2083 1164.1666 2063.75 1190.6249 L 2037.2915 1217.0833 L 2037.2915 1217.0833 L 2037.2915 1217.0833 L 2037.2915 1243.5416 L 2037.2915 1243.5416 L 2010.8333 1243.5416 L 2010.8333 1269.9999 L 2010.8333 1269.9999 Q 1984.3749 1269.9999 1984.3749 1269.9999 L 1984.3749 1296.4583 L 1984.3749 1296.4583 Q 1957.9165 1322.9166 1957.9165 1322.9166 L 1957.9165 1322.9166 L 1957.9165 1322.9166 Q 1931.4583 1349.3749 1852.0833 1455.2083 L 1772.7083 1534.5833 L 1772.7083 1561.0416 L 1772.7083 1561.0416 L 1746.2499 1561.0416 L 1746.2499 1587.4999 L 1772.7083 1587.4999 Q 1799.1666 1587.4999 1852.0833 1640.4166 Q 1931.4583 1666.8749 1878.5416 1799.1666 Q 1878.5416 1931.4583 1852.0833 1984.3749 L 1852.0833 2037.2915 L 1825.6249 2037.2915 Q 1825.6249 2063.75 1825.6249 2063.75 L 1825.6249 2063.75 L 1825.6249 2222.5 Q 1825.6249 2407.7083 1772.7083 2487.0833 Q 1772.7083 2566.4583 1666.8749 2592.9165 Q 1561.0416 2645.8333 1349.3749 2645.8333 Q 1137.7083 2645.8333 1031.875 2592.9165 Q 899.5833 2539.9998 899.5833 2513.5415 L 873.12494 2487.0833 L 873.12494 2487.0833 L 873.12494 2487.0833 L 873.12494 2460.6248 L 873.12494 2460.6248 L 846.6666 2460.6248 L 846.6666 2434.1665 L 846.6666 2434.1665 L 820.2083 2434.1665 L 820.2083 2407.7083 L 820.2083 2381.2498 L 793.74994 2381.2498 L 793.74994 2381.2498 L 793.74994 2381.2498 Q 767.2916 2354.7915 767.2916 2328.3333 Q 767.2916 2301.875 608.5416 1825.6249 L 449.79166 1349.3749 L 449.79166 1349.3749 L 449.79166 1322.9166 L 449.79166 1322.9166 L 449.79166 1322.9166 L 423.3333 1296.4583 L 396.87497 1269.9999 L 396.87497 1269.9999 L 396.87497 1269.9999 L 396.87497 1243.5416 L 396.87497 1243.5416 L 370.41666 1243.5416 L 370.41666 1217.0833 L 370.41666 1217.0833 L 343.9583 1217.0833 L 343.9583 1269.9999 L 343.9583 1296.4583 L 370.41666 1375.8333 L 396.87497 1428.7499 L 502.7083 1825.6249 Q 608.5416 2222.5 634.99994 2248.9583 L 661.4583 2275.4165 L 661.4583 2328.3333 Q 714.37494 2381.2498 714.37494 2381.2498 L 714.37494 2407.7083 L 714.37494 2407.7083 L 714.37494 2434.1665 L 714.37494 2434.1665 L 714.37494 2434.1665 L 740.8333 2434.1665 L 740.8333 2434.1665 L 740.8333 2460.6248 L 767.2916 2460.6248 L 767.2916 2460.6248 L 767.2916 2487.0833 L 767.2916 2487.0833 L 767.2916 2487.0833 L 793.74994 2513.5415 L 820.2083 2539.9998 L 820.2083 2539.9998 L 820.2083 2539.9998 L 820.2083 2566.4583 L 820.2083 2566.4583 L 846.6666 2566.4583 L 846.6666 2592.9165 L 873.12494 2592.9165 L 873.12494 2592.9165 L 873.12494 2619.3748 L 873.12494 2645.8333 L 820.2083 2645.8333 L 767.2916 2645.8333 L 714.37494 2619.3748 L 634.99994 2592.9165 L 608.5416 2592.9165 Q 555.625 2592.9165 555.625 2566.4583 Q 529.1666 2539.9998 396.87497 2301.875 L 291.04166 2037.2915 L 291.04166 1957.9165 Q 291.04166 1904.9999 238.12498 1772.7083 Q 185.20833 1640.4166 132.29166 1375.8333 Q 79.37499 1111.25 26.458332 1137.7083 L 0.0 1164.1666 L 0.0 1137.7083 Q 26.458332 1111.25 26.458332 926.0416 L 52.916664 740.8333 L 52.916664 687.9166 L 79.37499 661.4583 L 105.83333 476.24997 Q 132.29166 291.04166 158.74998 185.20833 Q 158.74998 52.916664 238.12498 26.458332 Q 343.9583 0.0 555.625 0.0 Q 767.2916 0.0 873.12494 52.916664 Q 1005.4166 105.83333 1243.5416 105.83333 Q 1481.6666 105.83333 1561.0416 158.74998 Q 1613.9583 211.66666 1613.9583 211.66666 z M 476.24997 211.66666 Q 291.04166 238.12498 343.9583 238.12498 Q 370.41666 264.5833 502.7083 211.66666 Q 661.4583 211.66666 476.24997 211.66666 z M 1640.4166 1164.1666 L 1666.8749 1322.9166 L 1666.8749 1322.9166 L 1666.8749 1349.3749 L 1640.4166 1349.3749 L 1640.4166 1375.8333 L 1613.9583 1375.8333 Q 1587.4999 1375.8333 1587.4999 1269.9999 L 1613.9583 1164.1666 L 1561.0416 899.5833 Q 1508.1249 608.5416 1508.1249 529.1666 Q 1455.2083 476.24997 1481.6666 476.24997 Q 1508.1249 476.24997 1561.0416 476.24997 Q 1640.4166 502.7083 1640.4166 767.2916 Q 1613.9583 1031.875 1640.4166 1164.1666 z M 926.0416 1005.4166 Q 873.12494 899.5833 926.0416 952.49994 Q 978.95825 1005.4166 1084.7916 1269.9999 Q 1190.6249 1534.5833 1269.9999 1481.6666 Q 1349.3749 1455.2083 1375.8333 1428.7499 Q 1375.8333 1402.2916 1402.2916 1428.7499 Q 1455.2083 1428.7499 1428.7499 1481.6666 Q 1402.2916 1534.5833 1322.9166 1587.4999 Q 1243.5416 1640.4166 1217.0833 1693.3333 Q 1217.0833 1719.7916 1164.1666 1693.3333 Q 1111.25 1693.3333 1084.7916 1640.4166 Q 1031.875 1587.4999 1005.4166 1349.3749 Q 978.95825 1111.25 926.0416 1005.4166 z" svg:height="26.458332mm" draw:style-name="style-192" svg:viewBox="0.0 0.0 2196.0415 2645.8333" svg:width="21.960415mm" svg:x="248.44374mm" svg:y="120.12083mm"/>
          <draw:path svg:d="M 714.37494 26.458332 L 687.9166 0.0 L 740.8333 0.0 Q 767.2916 0.0 1058.3333 291.04166 Q 1349.3749 582.0833 1349.3749 608.5416 L 1349.3749 634.99994 L 1296.4583 608.5416 Q 1243.5416 582.0833 1269.9999 714.37494 Q 1296.4583 846.6666 1349.3749 926.0416 Q 1402.2916 978.95825 1455.2083 978.95825 Q 1534.5833 978.95825 1534.5833 926.0416 Q 1534.5833 899.5833 1561.0416 899.5833 L 1587.4999 873.12494 L 1587.4999 873.12494 L 1587.4999 873.12494 L 1587.4999 873.12494 L 1613.9583 873.12494 L 1613.9583 873.12494 L 1613.9583 873.12494 L 1613.9583 899.5833 L 1613.9583 899.5833 L 1640.4166 899.5833 L 1640.4166 926.0416 L 1640.4166 926.0416 L 1666.8749 926.0416 L 1666.8749 926.0416 L 1666.8749 926.0416 L 1666.8749 952.49994 L 1666.8749 952.49994 L 1693.3333 1084.7916 L 1719.7916 1217.0833 L 1719.7916 1243.5416 Q 1772.7083 1296.4583 1772.7083 1269.9999 Q 1772.7083 1243.5416 1799.1666 1243.5416 L 1799.1666 1243.5416 L 1799.1666 1296.4583 L 1799.1666 1375.8333 L 1799.1666 1402.2916 Q 1825.6249 1428.7499 1825.6249 1428.7499 L 1825.6249 1428.7499 L 1904.9999 1666.8749 Q 1984.3749 1904.9999 2010.8333 1904.9999 Q 2037.2915 1904.9999 2037.2915 1931.4583 Q 2037.2915 1957.9165 2010.8333 1957.9165 L 2010.8333 1957.9165 L 2010.8333 2037.2915 Q 2037.2915 2116.6665 2063.75 2196.0415 Q 2090.2083 2248.9583 2116.6665 2354.7915 Q 2143.125 2460.6248 2143.125 2513.5415 Q 2196.0415 2566.4583 2196.0415 2619.3748 L 2196.0415 2672.2915 L 2169.5833 2672.2915 L 2169.5833 2672.2915 L 2143.125 2698.7498 L 2116.6665 2725.2083 L 2090.2083 2725.2083 L 2063.75 2725.2083 L 1984.3749 2751.6665 L 1931.4583 2778.1248 L 1878.5416 2778.1248 L 1825.6249 2778.1248 L 1799.1666 2804.5833 L 1772.7083 2804.5833 L 1772.7083 2778.1248 L 1772.7083 2778.1248 L 1799.1666 2725.2083 Q 1825.6249 2698.7498 1799.1666 2566.4583 Q 1772.7083 2434.1665 1746.2499 2381.2498 Q 1693.3333 2354.7915 1613.9583 2328.3333 L 1534.5833 2328.3333 L 1508.1249 2328.3333 L 1508.1249 2328.3333 L 1508.1249 2301.875 Q 1508.1249 2301.875 1481.6666 2301.875 L 1481.6666 2301.875 L 1481.6666 2301.875 Q 1481.6666 2301.875 1455.2083 2275.4165 L 1428.7499 2248.9583 L 1428.7499 2248.9583 L 1402.2916 2248.9583 L 1402.2916 2248.9583 L 1402.2916 2248.9583 L 1349.3749 2222.5 Q 1322.9166 2196.0415 1296.4583 2143.125 Q 1296.4583 2090.2083 1296.4583 2063.75 Q 1349.3749 2037.2915 1296.4583 1984.3749 L 1296.4583 1904.9999 L 1269.9999 1904.9999 L 1269.9999 1904.9999 L 1269.9999 1904.9999 Q 1269.9999 1878.5416 1296.4583 1878.5416 Q 1322.9166 1878.5416 1349.3749 1825.6249 L 1349.3749 1746.2499 L 1349.3749 1746.2499 L 1375.8333 1746.2499 L 1375.8333 1772.7083 Q 1402.2916 1799.1666 1402.2916 1746.2499 L 1428.7499 1693.3333 L 1455.2083 1693.3333 Q 1455.2083 1666.8749 1455.2083 1666.8749 L 1428.7499 1666.8749 L 1428.7499 1640.4166 L 1428.7499 1613.9583 L 1455.2083 1613.9583 L 1455.2083 1613.9583 L 1455.2083 1587.4999 L 1455.2083 1587.4999 L 1481.6666 1587.4999 L 1481.6666 1561.0416 L 1481.6666 1561.0416 L 1455.2083 1561.0416 L 1455.2083 1508.1249 Q 1455.2083 1455.2083 1402.2916 1455.2083 Q 1375.8333 1455.2083 1402.2916 1428.7499 Q 1402.2916 1402.2916 1296.4583 1349.3749 Q 1164.1666 1296.4583 1084.7916 1296.4583 Q 1005.4166 1296.4583 978.95825 1243.5416 L 952.49994 1217.0833 L 952.49994 1190.6249 Q 926.0416 1137.7083 899.5833 1111.25 Q 873.12494 1084.7916 714.37494 1058.3333 Q 582.0833 1031.875 502.7083 1111.25 Q 423.3333 1190.6249 396.87497 1269.9999 L 370.41666 1375.8333 L 343.9583 1375.8333 L 343.9583 1349.3749 L 343.9583 1349.3749 L 343.9583 1349.3749 L 317.49997 1296.4583 L 291.04166 1269.9999 L 291.04166 1243.5416 L 291.04166 1217.0833 L 264.5833 1137.7083 Q 238.12498 1058.3333 238.12498 1005.4166 Q 238.12498 978.95825 185.20833 978.95825 L 132.29166 1005.4166 L 132.29166 978.95825 Q 132.29166 926.0416 52.916664 714.37494 L 0.0 476.24997 L 0.0 476.24997 L 26.458332 476.24997 L 26.458332 502.7083 L 26.458332 529.1666 L 52.916664 529.1666 L 52.916664 502.7083 L 52.916664 502.7083 L 79.37499 502.7083 L 79.37499 502.7083 L 79.37499 502.7083 L 79.37499 476.24997 L 79.37499 476.24997 L 79.37499 396.87497 L 79.37499 343.9583 L 79.37499 343.9583 L 79.37499 343.9583 L 79.37499 343.9583 L 79.37499 343.9583 L 105.83333 343.9583 L 105.83333 343.9583 L 105.83333 370.41666 L 132.29166 370.41666 L 132.29166 370.41666 L 132.29166 396.87497 L 132.29166 396.87497 L 158.74998 396.87497 L 185.20833 449.79166 Q 238.12498 476.24997 238.12498 476.24997 L 238.12498 502.7083 L 291.04166 502.7083 Q 343.9583 502.7083 449.79166 502.7083 L 529.1666 502.7083 L 529.1666 502.7083 L 555.625 502.7083 L 555.625 502.7083 L 555.625 502.7083 L 555.625 476.24997 L 555.625 476.24997 L 582.0833 476.24997 Q 582.0833 449.79166 582.0833 449.79166 L 582.0833 449.79166 L 608.5416 449.79166 Q 608.5416 449.79166 608.5416 423.3333 L 608.5416 423.3333 L 608.5416 396.87497 Q 608.5416 396.87497 661.4583 343.9583 Q 714.37494 317.49997 714.37494 185.20833 Q 714.37494 79.37499 714.37494 26.458332 z" svg:height="28.045832mm" draw:style-name="style-193" svg:viewBox="0.0 0.0 2196.0415 2804.5833" svg:width="21.960415mm" svg:x="134.67291mm" svg:y="145.25624mm"/>
          <draw:path svg:d="M 105.83333 26.458332 L 0.0 0.0 L 238.12498 0.0 L 476.24997 0.0 L 476.24997 158.74998 Q 476.24997 317.49997 449.79166 582.0833 Q 423.3333 820.2083 423.3333 846.6666 L 449.79166 846.6666 L 449.79166 846.6666 Q 449.79166 873.12494 449.79166 873.12494 Q 423.3333 873.12494 343.9583 873.12494 Q 238.12498 846.6666 211.66666 820.2083 L 211.66666 767.2916 L 211.66666 714.37494 Q 211.66666 687.9166 211.66666 449.79166 Q 211.66666 185.20833 211.66666 185.20833 L 185.20833 158.74998 L 158.74998 158.74998 Q 158.74998 132.29166 158.74998 105.83333 Q 185.20833 52.916664 105.83333 26.458332 z" svg:height="8.73125mm" draw:style-name="style-194" svg:viewBox="0.0 0.0 476.24997 873.12494" svg:width="4.7625mm" svg:x="44.979164mm" svg:y="139.96457mm"/>
          <draw:path svg:d="M 502.7083 132.29166 L 502.7083 132.29166 L 529.1666 158.74998 Q 555.625 158.74998 582.0833 158.74998 L 582.0833 158.74998 L 582.0833 185.20833 L 608.5416 185.20833 L 608.5416 185.20833 L 608.5416 211.66666 L 740.8333 264.5833 Q 873.12494 370.41666 873.12494 343.9583 L 899.5833 343.9583 L 926.0416 396.87497 Q 926.0416 449.79166 952.49994 476.24997 L 978.95825 529.1666 L 978.95825 555.625 L 978.95825 582.0833 L 1005.4166 608.5416 L 1031.875 634.99994 L 1031.875 661.4583 L 1031.875 687.9166 L 1031.875 687.9166 L 1031.875 687.9166 L 1005.4166 714.37494 L 1005.4166 740.8333 L 978.95825 740.8333 L 926.0416 740.8333 L 926.0416 767.2916 L 926.0416 767.2916 L 899.5833 767.2916 L 899.5833 767.2916 L 873.12494 767.2916 Q 846.6666 740.8333 793.74994 740.8333 Q 740.8333 714.37494 740.8333 687.9166 L 714.37494 661.4583 L 714.37494 687.9166 L 714.37494 714.37494 L 687.9166 714.37494 L 687.9166 740.8333 L 687.9166 740.8333 L 661.4583 740.8333 L 714.37494 793.74994 Q 714.37494 873.12494 740.8333 873.12494 L 740.8333 899.5833 L 714.37494 899.5833 L 687.9166 899.5833 L 687.9166 926.0416 L 661.4583 926.0416 L 661.4583 926.0416 L 661.4583 952.49994 L 661.4583 952.49994 L 661.4583 952.49994 L 661.4583 952.49994 L 634.99994 952.49994 L 634.99994 926.0416 Q 608.5416 926.0416 608.5416 926.0416 Q 608.5416 899.5833 502.7083 899.5833 L 370.41666 873.12494 L 343.9583 873.12494 Q 317.49997 899.5833 317.49997 899.5833 L 317.49997 899.5833 L 291.04166 899.5833 Q 291.04166 899.5833 264.5833 899.5833 Q 238.12498 899.5833 238.12498 873.12494 L 211.66666 846.6666 L 185.20833 846.6666 Q 185.20833 846.6666 132.29166 740.8333 Q 79.37499 634.99994 0.0 476.24997 Q -52.916664 291.04166 26.458332 264.5833 Q 79.37499 264.5833 26.458332 238.12498 Q 0.0 238.12498 26.458332 132.29166 L 26.458332 26.458332 L 132.29166 0.0 Q 264.5833 -26.458332 343.9583 52.916664 Q 423.3333 158.74998 449.79166 158.74998 Q 502.7083 158.74998 502.7083 132.29166 z" svg:height="9.525mm" draw:style-name="style-195" svg:viewBox="0.0 0.0 1031.875 952.49994" svg:width="10.318749mm" svg:x="162.71873mm" svg:y="151.34166mm"/>
          <draw:path svg:d="M 79.37499 26.458332 L 105.83333 26.458332 L 158.74998 0.0 L 185.20833 0.0 L 185.20833 79.37499 Q 158.74998 132.29166 238.12498 158.74998 Q 291.04166 185.20833 291.04166 211.66666 L 291.04166 238.12498 L 291.04166 238.12498 Q 291.04166 238.12498 238.12498 264.5833 Q 185.20833 291.04166 158.74998 211.66666 Q 105.83333 158.74998 52.916664 185.20833 L 0.0 211.66666 L 0.0 185.20833 Q 0.0 158.74998 26.458332 132.29166 L 26.458332 132.29166 L 26.458332 132.29166 Q 52.916664 132.29166 52.916664 79.37499 Q 52.916664 26.458332 79.37499 26.458332 z" svg:height="2.6458333mm" draw:style-name="style-196" svg:viewBox="0.0 0.0 291.04166 264.5833" svg:width="2.9104166mm" svg:x="230.18748mm" svg:y="155.31041mm"/>
          <draw:path svg:d="M 396.87497 0.0 L 396.87497 0.0 L 396.87497 0.0 L 396.87497 26.458332 L 370.41666 79.37499 Q 343.9583 132.29166 396.87497 211.66666 Q 396.87497 264.5833 423.3333 264.5833 L 423.3333 291.04166 L 396.87497 291.04166 Q 343.9583 291.04166 317.49997 370.41666 Q 291.04166 476.24997 291.04166 449.79166 Q 291.04166 449.79166 264.5833 582.0833 L 264.5833 714.37494 L 264.5833 740.8333 L 264.5833 740.8333 L 264.5833 740.8333 L 238.12498 740.8333 L 238.12498 740.8333 L 238.12498 740.8333 L 238.12498 767.2916 L 238.12498 767.2916 L 211.66666 820.2083 L 185.20833 873.12494 L 185.20833 873.12494 L 185.20833 846.6666 L 132.29166 846.6666 L 79.37499 846.6666 L 52.916664 820.2083 L 26.458332 820.2083 L 26.458332 793.74994 L 26.458332 767.2916 L 0.0 767.2916 L 0.0 767.2916 L 0.0 687.9166 L 0.0 634.99994 L 0.0 529.1666 L 26.458332 423.3333 L 26.458332 396.87497 L 26.458332 370.41666 L 26.458332 343.9583 L 26.458332 317.49997 L 52.916664 264.5833 L 79.37499 238.12498 L 79.37499 132.29166 L 79.37499 26.458332 L 185.20833 26.458332 L 317.49997 26.458332 L 343.9583 26.458332 Q 370.41666 0.0 396.87497 0.0 z" svg:height="8.73125mm" draw:style-name="style-197" svg:viewBox="0.0 0.0 423.3333 873.12494" svg:width="4.233333mm" svg:x="152.66458mm" svg:y="151.34166mm"/>
          <draw:path svg:d="M 687.9166 26.458332 L 687.9166 0.0 L 714.37494 26.458332 Q 740.8333 52.916664 740.8333 26.458332 Q 740.8333 26.458332 767.2916 26.458332 L 767.2916 26.458332 L 767.2916 52.916664 L 740.8333 79.37499 L 740.8333 79.37499 L 740.8333 105.83333 L 740.8333 105.83333 L 740.8333 105.83333 L 714.37494 105.83333 L 714.37494 105.83333 L 687.9166 132.29166 L 661.4583 158.74998 L 661.4583 158.74998 L 634.99994 158.74998 L 634.99994 211.66666 L 634.99994 238.12498 L 608.5416 317.49997 Q 582.0833 423.3333 555.625 423.3333 L 529.1666 423.3333 L 529.1666 396.87497 Q 529.1666 370.41666 529.1666 317.49997 Q 529.1666 264.5833 529.1666 343.9583 Q 476.24997 423.3333 423.3333 423.3333 Q 343.9583 423.3333 317.49997 423.3333 Q 291.04166 476.24997 211.66666 476.24997 L 158.74998 476.24997 L 158.74998 476.24997 Q 158.74998 449.79166 185.20833 396.87497 Q 211.66666 317.49997 158.74998 317.49997 L 105.83333 264.5833 L 79.37499 264.5833 L 52.916664 264.5833 L 52.916664 264.5833 L 52.916664 264.5833 L 26.458332 264.5833 L 26.458332 264.5833 L 26.458332 238.12498 L 0.0 238.12498 L 0.0 238.12498 L 0.0 211.66666 L 0.0 211.66666 L 0.0 211.66666 L 26.458332 211.66666 L 26.458332 211.66666 L 26.458332 185.20833 L 26.458332 185.20833 L 79.37499 185.20833 L 132.29166 158.74998 L 317.49997 132.29166 Q 529.1666 105.83333 529.1666 52.916664 Q 529.1666 26.458332 582.0833 26.458332 L 661.4583 52.916664 L 661.4583 52.916664 L 687.9166 52.916664 L 687.9166 26.458332 z" svg:height="4.7625mm" draw:style-name="style-198" svg:viewBox="0.0 0.0 767.2916 476.24997" svg:width="7.6729164mm" svg:x="50.799995mm" svg:y="103.71666mm"/>
          <draw:path svg:d="M 291.04166 26.458332 L 291.04166 0.0 L 291.04166 0.0 L 291.04166 0.0 L 317.49997 0.0 L 317.49997 0.0 L 317.49997 26.458332 L 343.9583 26.458332 L 343.9583 52.916664 L 343.9583 105.83333 L 317.49997 105.83333 L 317.49997 105.83333 L 317.49997 132.29166 L 291.04166 132.29166 L 291.04166 132.29166 L 291.04166 158.74998 L 264.5833 158.74998 L 238.12498 158.74998 L 211.66666 185.20833 L 185.20833 211.66666 L 158.74998 211.66666 Q 132.29166 211.66666 79.37499 264.5833 L 52.916664 291.04166 L 52.916664 317.49997 Q 26.458332 317.49997 26.458332 317.49997 L 26.458332 317.49997 L 26.458332 317.49997 Q 0.0 317.49997 0.0 291.04166 L 0.0 291.04166 L 0.0 291.04166 Q 0.0 264.5833 26.458332 264.5833 L 26.458332 264.5833 L 26.458332 264.5833 Q 26.458332 264.5833 52.916664 264.5833 L 52.916664 238.12498 L 79.37499 211.66666 Q 105.83333 158.74998 132.29166 158.74998 L 158.74998 158.74998 L 158.74998 132.29166 L 185.20833 132.29166 L 185.20833 132.29166 L 185.20833 105.83333 L 185.20833 105.83333 L 185.20833 105.83333 L 211.66666 105.83333 L 211.66666 105.83333 L 211.66666 79.37499 L 238.12498 79.37499 L 238.12498 79.37499 L 238.12498 52.916664 L 238.12498 52.916664 L 238.12498 52.916664 L 264.5833 52.916664 L 264.5833 52.916664 L 264.5833 26.458332 L 291.04166 26.458332 L 291.04166 26.458332 z" svg:height="3.1749997mm" draw:style-name="style-199" svg:viewBox="0.0 0.0 343.9583 317.49997" svg:width="3.439583mm" svg:x="224.10207mm" svg:y="126.470825mm"/>
          <draw:path svg:d="M 740.8333 26.458332 L 767.2916 26.458332 L 767.2916 26.458332 L 740.8333 52.916664 L 740.8333 79.37499 L 740.8333 132.29166 L 634.99994 476.24997 Q 582.0833 820.2083 529.1666 926.0416 Q 529.1666 1058.3333 529.1666 1084.7916 L 529.1666 1084.7916 L 529.1666 1084.7916 Q 529.1666 1084.7916 502.7083 1137.7083 L 476.24997 1217.0833 L 476.24997 1217.0833 L 476.24997 1190.6249 L 476.24997 1190.6249 L 476.24997 1190.6249 L 449.79166 1190.6249 L 449.79166 1190.6249 L 423.3333 1190.6249 L 423.3333 1190.6249 L 423.3333 1190.6249 L 423.3333 1190.6249 L 396.87497 1217.0833 L 370.41666 1243.5416 L 370.41666 1243.5416 L 370.41666 1243.5416 L 370.41666 1269.9999 L 370.41666 1269.9999 L 343.9583 1269.9999 L 343.9583 1296.4583 L 317.49997 1296.4583 L 291.04166 1296.4583 L 291.04166 1296.4583 L 291.04166 1269.9999 L 291.04166 1269.9999 L 317.49997 1269.9999 L 317.49997 1243.5416 L 317.49997 1243.5416 L 317.49997 1243.5416 L 317.49997 1243.5416 L 317.49997 1217.0833 L 343.9583 1217.0833 L 343.9583 1217.0833 L 343.9583 1190.6249 L 370.41666 1190.6249 L 370.41666 1190.6249 L 370.41666 1190.6249 L 370.41666 1164.1666 L 370.41666 1164.1666 L 370.41666 1164.1666 L 396.87497 1164.1666 Q 396.87497 1137.7083 423.3333 1137.7083 L 423.3333 1137.7083 L 423.3333 1137.7083 Q 423.3333 1137.7083 449.79166 1137.7083 L 449.79166 1111.25 L 449.79166 1084.7916 Q 423.3333 1084.7916 449.79166 926.0416 Q 476.24997 793.74994 396.87497 740.8333 Q 317.49997 687.9166 185.20833 449.79166 L 52.916664 238.12498 L 0.0 132.29166 Q 0.0 0.0 132.29166 264.5833 Q 291.04166 502.7083 396.87497 608.5416 Q 476.24997 687.9166 423.3333 449.79166 Q 370.41666 211.66666 449.79166 370.41666 Q 529.1666 529.1666 634.99994 264.5833 Q 740.8333 0.0 740.8333 0.0 Q 740.8333 26.458332 740.8333 26.458332 z" svg:height="12.964582mm" draw:style-name="style-200" svg:viewBox="0.0 0.0 767.2916 1296.4583" svg:width="7.6729164mm" svg:x="229.12915mm" svg:y="129.38124mm"/>
          <draw:path svg:d="M 952.49994 26.458332 L 952.49994 26.458332 L 978.95825 0.0 Q 1005.4166 0.0 1031.875 52.916664 Q 1031.875 105.83333 978.95825 105.83333 L 926.0416 105.83333 L 926.0416 132.29166 L 926.0416 132.29166 L 926.0416 132.29166 L 926.0416 132.29166 L 978.95825 158.74998 Q 1005.4166 185.20833 1005.4166 185.20833 L 1005.4166 185.20833 L 978.95825 185.20833 Q 952.49994 185.20833 846.6666 238.12498 Q 714.37494 291.04166 608.5416 343.9583 Q 476.24997 423.3333 449.79166 502.7083 Q 449.79166 608.5416 449.79166 582.0833 Q 476.24997 555.625 449.79166 687.9166 L 396.87497 793.74994 L 396.87497 820.2083 L 396.87497 820.2083 L 396.87497 820.2083 L 396.87497 820.2083 L 343.9583 820.2083 L 291.04166 820.2083 L 264.5833 820.2083 L 238.12498 820.2083 L 238.12498 820.2083 L 238.12498 820.2083 L 211.66666 820.2083 L 211.66666 820.2083 L 185.20833 820.2083 L 158.74998 820.2083 L 158.74998 820.2083 L 132.29166 820.2083 L 132.29166 820.2083 L 132.29166 820.2083 L 132.29166 793.74994 L 132.29166 793.74994 L 105.83333 767.2916 L 79.37499 740.8333 L 79.37499 634.99994 Q 79.37499 529.1666 52.916664 529.1666 Q 52.916664 502.7083 79.37499 370.41666 Q 79.37499 238.12498 52.916664 238.12498 L 0.0 211.66666 L 0.0 185.20833 L 0.0 158.74998 L 26.458332 158.74998 L 52.916664 185.20833 L 52.916664 185.20833 L 79.37499 185.20833 L 79.37499 185.20833 L 79.37499 185.20833 L 449.79166 132.29166 Q 793.74994 79.37499 820.2083 79.37499 Q 873.12494 105.83333 873.12494 79.37499 Q 873.12494 26.458332 899.5833 26.458332 L 926.0416 26.458332 L 926.0416 26.458332 L 926.0416 26.458332 L 952.49994 26.458332 z" svg:height="8.202083mm" draw:style-name="style-201" svg:viewBox="0.0 0.0 1031.875 820.2083" svg:width="10.318749mm" svg:x="236.2729mm" svg:y="167.48125mm"/>
          <draw:path svg:d="M 211.66666 79.37499 L 211.66666 79.37499 L 211.66666 105.83333 Q 238.12498 132.29166 238.12498 132.29166 Q 238.12498 158.74998 158.74998 185.20833 Q 105.83333 185.20833 105.83333 158.74998 Q 105.83333 132.29166 79.37499 132.29166 L 26.458332 132.29166 L 0.0 79.37499 Q -26.458332 26.458332 0.0 26.458332 Q 26.458332 26.458332 26.458332 0.0 Q 26.458332 -26.458332 105.83333 0.0 Q 185.20833 26.458332 185.20833 26.458332 Q 185.20833 52.916664 211.66666 79.37499 z" svg:height="1.8520832mm" draw:style-name="style-202" svg:viewBox="0.0 0.0 238.12498 185.20833" svg:width="2.38125mm" svg:x="144.1979mm" svg:y="142.08124mm"/>
          <draw:path svg:d="M 2857.4998 0.0 L 2883.9583 0.0 L 2910.4165 0.0 Q 2936.8748 0.0 2936.8748 26.458332 L 2936.8748 52.916664 L 2936.8748 79.37499 Q 2936.8748 132.29166 3254.3748 343.9583 Q 3571.8748 555.625 3651.2498 555.625 L 3704.1665 555.625 L 3809.9998 529.1666 Q 3889.3748 529.1666 3889.3748 502.7083 Q 3915.833 476.24997 3915.833 449.79166 L 3915.833 449.79166 L 3915.833 449.79166 Q 3915.833 449.79166 3942.2915 476.24997 L 3942.2915 502.7083 L 4180.4165 476.24997 Q 4392.083 449.79166 4418.5415 423.3333 Q 4445.0 396.87497 4445.0 396.87497 L 4445.0 396.87497 L 4603.75 370.41666 Q 4736.0415 343.9583 4762.4995 343.9583 Q 4788.958 343.9583 4815.4165 317.49997 L 4841.8745 317.49997 L 4947.708 211.66666 Q 5079.9995 105.83333 5079.9995 52.916664 Q 5132.9165 0.0 5132.9165 0.0 L 5132.9165 0.0 L 5159.3745 79.37499 Q 5185.833 132.29166 5212.2915 132.29166 Q 5238.7495 158.74998 5265.208 238.12498 Q 5291.6665 291.04166 5371.0415 370.41666 Q 5450.4165 423.3333 5476.8745 582.0833 Q 5529.7915 740.8333 5476.8745 767.2916 Q 5450.4165 767.2916 5397.4995 846.6666 Q 5371.0415 926.0416 5344.583 899.5833 Q 5318.1245 899.5833 5291.6665 978.95825 Q 5265.208 1031.875 5238.7495 1058.3333 Q 5212.2915 1058.3333 5185.833 1190.6249 Q 5185.833 1349.3749 5159.3745 1402.2916 Q 5132.9165 1428.7499 5159.3745 1455.2083 Q 5159.3745 1481.6666 5132.9165 1508.1249 Q 5079.9995 1534.5833 5106.458 1561.0416 Q 5106.458 1587.4999 4974.1665 1587.4999 Q 4868.333 1613.9583 4736.0415 1587.4999 Q 4603.75 1561.0416 4603.75 1613.9583 Q 4603.75 1640.4166 4577.2915 1613.9583 Q 4550.833 1613.9583 4445.0 1640.4166 Q 4339.1665 1666.8749 4339.1665 1693.3333 Q 4339.1665 1719.7916 4233.333 1746.2499 Q 4153.958 1772.7083 4074.583 1799.1666 Q 3995.208 1825.6249 4021.6665 1852.0833 Q 4021.6665 1878.5416 3968.7498 1904.9999 Q 3942.2915 1904.9999 3942.2915 1931.4583 Q 3942.2915 1957.9165 3915.833 1984.3749 Q 3862.9165 1984.3749 3862.9165 2010.8333 L 3862.9165 2010.8333 L 3836.4583 2010.8333 L 3836.4583 2037.2915 L 3836.4583 2037.2915 L 3809.9998 2037.2915 L 3809.9998 2037.2915 L 3809.9998 2037.2915 L 3809.9998 2063.75 L 3809.9998 2063.75 L 3809.9998 2090.2083 L 3809.9998 2143.125 L 3809.9998 2143.125 L 3809.9998 2143.125 L 3809.9998 2169.5833 L 3809.9998 2169.5833 L 3836.4583 2169.5833 L 3836.4583 2196.0415 L 3836.4583 2196.0415 L 3862.9165 2196.0415 L 3862.9165 2196.0415 L 3862.9165 2196.0415 L 3862.9165 2222.5 L 3862.9165 2222.5 L 3889.3748 2222.5 L 3889.3748 2248.9583 L 3915.833 2248.9583 Q 3942.2915 2248.9583 3968.7498 2275.4165 Q 3995.208 2301.875 4153.958 2354.7915 Q 4312.708 2407.7083 4339.1665 2434.1665 Q 4339.1665 2460.6248 4445.0 2539.9998 Q 4524.375 2619.3748 4603.75 2619.3748 Q 4683.1245 2619.3748 4683.1245 2672.2915 Q 4683.1245 2698.7498 4762.4995 2725.2083 Q 4868.333 2778.1248 4894.7915 2751.6665 Q 4921.2495 2725.2083 4974.1665 2751.6665 Q 5000.6245 2751.6665 5000.6245 2778.1248 Q 5000.6245 2804.5833 5027.083 2778.1248 Q 5079.9995 2778.1248 5132.9165 2883.9583 Q 5212.2915 2989.7915 5238.7495 3016.2498 Q 5238.7495 3042.7083 5238.7495 3148.5415 Q 5238.7495 3227.9165 5185.833 3227.9165 Q 5132.9165 3227.9165 5132.9165 3307.2915 Q 5132.9165 3360.2083 5027.083 3413.1248 Q 4894.7915 3439.5833 4868.333 3492.4998 Q 4815.4165 3571.8748 4445.0 3571.8748 Q 4074.583 3571.8748 4048.1248 3651.2498 Q 3995.208 3730.6248 3968.7498 3757.0833 Q 3968.7498 3809.9998 3968.7498 3862.9165 Q 3968.7498 3915.833 3942.2915 3942.2915 Q 3915.833 3995.208 3862.9165 3995.208 Q 3836.4583 3995.208 3809.9998 4048.1248 Q 3783.5415 4101.0415 3677.7083 4127.5 Q 3598.3333 4153.958 3545.4165 4233.333 Q 3492.4998 4312.708 3492.4998 4339.1665 L 3492.4998 4365.625 L 3518.9583 4471.458 Q 3518.9583 4550.833 3545.4165 4550.833 L 3571.8748 4550.833 L 3571.8748 4550.833 Q 3571.8748 4577.2915 3598.3333 4577.2915 L 3598.3333 4577.2915 L 3651.2498 4577.2915 L 3704.1665 4577.2915 L 3704.1665 4603.75 L 3704.1665 4603.75 L 3757.0833 4630.208 Q 3809.9998 4656.6665 3809.9998 4683.1245 Q 3809.9998 4709.583 3862.9165 4709.583 Q 3889.3748 4736.0415 3889.3748 4736.0415 L 3915.833 4736.0415 L 3915.833 4736.0415 L 3915.833 4736.0415 L 3915.833 4762.4995 L 3915.833 4762.4995 L 3942.2915 4762.4995 L 3942.2915 4736.0415 L 3942.2915 4736.0415 L 3968.7498 4736.0415 L 3968.7498 4736.0415 L 3968.7498 4736.0415 L 3968.7498 4762.4995 L 3968.7498 4762.4995 L 3968.7498 4788.958 L 3968.7498 4815.4165 L 3968.7498 4815.4165 L 3968.7498 4841.8745 L 3968.7498 4841.8745 L 3968.7498 4841.8745 L 3942.2915 4841.8745 L 3942.2915 4841.8745 L 3889.3748 4894.7915 Q 3809.9998 4921.2495 3809.9998 4974.1665 Q 3809.9998 5027.083 3836.4583 5053.5415 L 3836.4583 5053.5415 L 3809.9998 5053.5415 L 3783.5415 5053.5415 L 3783.5415 5053.5415 Q 3757.0833 5027.083 3757.0833 5053.5415 L 3757.0833 5053.5415 L 3333.7498 5053.5415 Q 2910.4165 5053.5415 2831.0415 5053.5415 Q 2751.6665 5053.5415 2539.9998 5027.083 Q 2328.3333 5000.6245 1481.6666 5000.6245 L 661.4583 5000.6245 L 661.4583 5000.6245 L 661.4583 5000.6245 L 687.9166 4974.1665 L 740.8333 4947.708 L 740.8333 4947.708 L 740.8333 4947.708 L 767.2916 4947.708 L 767.2916 4947.708 L 767.2916 4921.2495 L 793.74994 4921.2495 L 793.74994 4921.2495 L 793.74994 4894.7915 L 846.6666 4894.7915 Q 873.12494 4894.7915 846.6666 4841.8745 Q 793.74994 4841.8745 899.5833 4788.958 Q 1005.4166 4736.0415 1005.4166 4709.583 Q 1031.875 4683.1245 1111.25 4683.1245 Q 1190.6249 4683.1245 1243.5416 4656.6665 Q 1269.9999 4630.208 1296.4583 4471.458 Q 1322.9166 4339.1665 1243.5416 4206.875 Q 1190.6249 4101.0415 1164.1666 4101.0415 Q 1111.25 4101.0415 1084.7916 4048.1248 Q 1058.3333 3995.208 1005.4166 3995.208 Q 978.95825 3995.208 846.6666 3757.0833 Q 687.9166 3518.9583 634.99994 3466.0415 Q 608.5416 3386.6665 582.0833 3386.6665 L 529.1666 3360.2083 L 529.1666 3360.2083 L 529.1666 3360.2083 L 529.1666 3360.2083 L 529.1666 3333.7498 L 529.1666 3333.7498 L 529.1666 3307.2915 L 529.1666 3307.2915 L 529.1666 3307.2915 L 502.7083 3307.2915 L 502.7083 3307.2915 L 555.625 3280.8333 L 608.5416 3280.8333 L 608.5416 3254.3748 L 608.5416 3201.4583 L 634.99994 3201.4583 L 687.9166 3201.4583 L 687.9166 3227.9165 L 687.9166 3227.9165 L 714.37494 3227.9165 L 714.37494 3201.4583 L 714.37494 3201.4583 L 740.8333 3201.4583 L 740.8333 3201.4583 L 740.8333 3201.4583 L 740.8333 3227.9165 L 740.8333 3227.9165 L 767.2916 3227.9165 L 767.2916 3201.4583 L 767.2916 3201.4583 L 793.74994 3201.4583 L 793.74994 3201.4583 L 793.74994 3174.9998 L 767.2916 3148.5415 L 740.8333 3122.0833 L 740.8333 3122.0833 L 740.8333 3148.5415 L 740.8333 3148.5415 L 740.8333 3148.5415 L 714.37494 3148.5415 L 714.37494 3148.5415 L 634.99994 3148.5415 Q 555.625 3148.5415 476.24997 3174.9998 Q 423.3333 3227.9165 396.87497 3254.3748 Q 370.41666 3280.8333 343.9583 3307.2915 L 317.49997 3360.2083 L 317.49997 3360.2083 L 317.49997 3360.2083 L 291.04166 3333.7498 L 291.04166 3307.2915 L 264.5833 3307.2915 L 238.12498 3307.2915 L 238.12498 3333.7498 L 211.66666 3333.7498 L 211.66666 3333.7498 L 211.66666 3360.2083 L 211.66666 3360.2083 L 211.66666 3360.2083 L 185.20833 3360.2083 L 185.20833 3360.2083 L 185.20833 3333.7498 L 158.74998 3333.7498 L 158.74998 3333.7498 L 158.74998 3307.2915 L 158.74998 3307.2915 L 158.74998 3307.2915 L 185.20833 3307.2915 L 185.20833 3307.2915 L 211.66666 3280.8333 L 238.12498 3280.8333 L 238.12498 3254.3748 Q 238.12498 3227.9165 264.5833 3227.9165 L 291.04166 3227.9165 L 291.04166 3201.4583 L 291.04166 3148.5415 L 264.5833 3148.5415 L 238.12498 3148.5415 L 238.12498 3174.9998 Q 211.66666 3201.4583 185.20833 3174.9998 L 158.74998 3148.5415 L 105.83333 3148.5415 L 52.916664 3148.5415 L 52.916664 3122.0833 L 52.916664 3095.6248 L 26.458332 3095.6248 L 26.458332 3095.6248 L 26.458332 3069.1665 L 0.0 3069.1665 L 0.0 3069.1665 L 0.0 3042.7083 L 0.0 3042.7083 L 0.0 3042.7083 L 0.0 3016.2498 L 0.0 2989.7915 L 0.0 2989.7915 L 0.0 2989.7915 L 26.458332 3016.2498 L 52.916664 3042.7083 L 52.916664 3042.7083 L 52.916664 3042.7083 L 79.37499 3069.1665 L 105.83333 3095.6248 L 105.83333 3095.6248 L 105.83333 3095.6248 L 238.12498 3095.6248 Q 370.41666 3095.6248 502.7083 3042.7083 Q 634.99994 2989.7915 661.4583 2989.7915 Q 687.9166 2989.7915 687.9166 2989.7915 L 687.9166 2989.7915 L 714.37494 2989.7915 L 714.37494 2989.7915 L 740.8333 2963.3333 L 767.2916 2936.8748 L 767.2916 2936.8748 L 740.8333 2936.8748 L 740.8333 2936.8748 L 740.8333 2936.8748 L 740.8333 2910.4165 Q 740.8333 2910.4165 714.37494 2936.8748 Q 687.9166 2936.8748 687.9166 2883.9583 Q 687.9166 2831.0415 687.9166 2804.5833 L 661.4583 2778.1248 L 687.9166 2778.1248 Q 714.37494 2778.1248 714.37494 2751.6665 Q 714.37494 2725.2083 793.74994 2698.7498 Q 846.6666 2672.2915 873.12494 2539.9998 Q 899.5833 2407.7083 926.0416 2407.7083 Q 952.49994 2407.7083 952.49994 2434.1665 Q 952.49994 2460.6248 1005.4166 2460.6248 Q 1031.875 2460.6248 1005.4166 2434.1665 Q 978.95825 2434.1665 978.95825 2407.7083 Q 978.95825 2381.2498 1084.7916 2407.7083 Q 1190.6249 2407.7083 1190.6249 2434.1665 Q 1190.6249 2460.6248 1243.5416 2460.6248 Q 1296.4583 2460.6248 1296.4583 2460.6248 L 1322.9166 2460.6248 L 1322.9166 2460.6248 L 1322.9166 2460.6248 L 1322.9166 2487.0833 L 1322.9166 2487.0833 L 1349.3749 2487.0833 L 1349.3749 2460.6248 L 1375.8333 2460.6248 Q 1428.7499 2460.6248 1375.8333 2434.1665 Q 1322.9166 2407.7083 1349.3749 2407.7083 Q 1375.8333 2407.7083 1455.2083 2354.7915 Q 1534.5833 2328.3333 1534.5833 2301.875 Q 1534.5833 2248.9583 1508.1249 2248.9583 Q 1481.6666 2248.9583 1481.6666 2222.5 Q 1481.6666 2196.0415 1534.5833 2090.2083 Q 1561.0416 1984.3749 1587.4999 1984.3749 Q 1587.4999 1957.9165 1561.0416 1957.9165 Q 1534.5833 1957.9165 1561.0416 1931.4583 Q 1587.4999 1878.5416 1640.4166 1878.5416 Q 1693.3333 1878.5416 1693.3333 1852.0833 Q 1693.3333 1825.6249 1719.7916 1825.6249 L 1746.2499 1825.6249 L 1799.1666 1799.1666 L 1852.0833 1772.7083 L 1852.0833 1772.7083 L 1852.0833 1772.7083 L 1878.5416 1772.7083 L 1878.5416 1772.7083 L 1799.1666 1746.2499 Q 1719.7916 1719.7916 1693.3333 1719.7916 L 1666.8749 1719.7916 L 1666.8749 1693.3333 L 1693.3333 1666.8749 L 1693.3333 1613.9583 Q 1693.3333 1561.0416 1746.2499 1561.0416 L 1772.7083 1561.0416 L 1772.7083 1534.5833 L 1772.7083 1508.1249 L 1746.2499 1508.1249 Q 1719.7916 1508.1249 1640.4166 1508.1249 Q 1561.0416 1455.2083 1587.4999 1428.7499 Q 1587.4999 1402.2916 1561.0416 1402.2916 Q 1534.5833 1402.2916 1455.2083 1322.9166 Q 1375.8333 1243.5416 1349.3749 1164.1666 Q 1322.9166 1111.25 1296.4583 1084.7916 Q 1269.9999 1084.7916 1269.9999 1058.3333 Q 1269.9999 1031.875 1296.4583 1031.875 Q 1322.9166 1005.4166 1322.9166 978.95825 Q 1322.9166 952.49994 1375.8333 926.0416 Q 1402.2916 926.0416 1428.7499 873.12494 Q 1428.7499 793.74994 1481.6666 767.2916 Q 1534.5833 767.2916 1534.5833 740.8333 Q 1534.5833 714.37494 1587.4999 687.9166 L 1640.4166 661.4583 L 1640.4166 661.4583 L 1640.4166 661.4583 L 1640.4166 661.4583 L 1640.4166 634.99994 L 1693.3333 529.1666 Q 1719.7916 396.87497 1693.3333 423.3333 Q 1693.3333 449.79166 1693.3333 343.9583 Q 1719.7916 264.5833 1852.0833 185.20833 Q 1957.9165 132.29166 2090.2083 79.37499 Q 2196.0415 26.458332 2222.5 26.458332 L 2248.9583 26.458332 L 2328.3333 52.916664 Q 2407.7083 79.37499 2539.9998 79.37499 Q 2698.7498 79.37499 2778.1248 26.458332 Q 2857.4998 26.458332 2857.4998 0.0 z M 1746.2499 1613.9583 Q 1746.2499 1587.4999 1825.6249 1613.9583 Q 1878.5416 1613.9583 1904.9999 1640.4166 Q 1904.9999 1640.4166 1904.9999 1666.8749 Q 1878.5416 1719.7916 1852.0833 1719.7916 Q 1825.6249 1719.7916 1825.6249 1693.3333 Q 1825.6249 1666.8749 1799.1666 1666.8749 Q 1746.2499 1666.8749 1746.2499 1613.9583 z M 820.2083 3254.3748 Q 820.2083 3227.9165 846.6666 3227.9165 L 899.5833 3227.9165 L 899.5833 3254.3748 L 899.5833 3280.8333 L 846.6666 3280.8333 Q 820.2083 3280.8333 820.2083 3254.3748 z" svg:height="50.535416mm" draw:style-name="style-203" svg:viewBox="0.0 0.0 5476.8745 5053.5415" svg:width="54.768745mm" svg:x="223.8375mm" svg:y="169.06874mm"/>
          <draw:path svg:d="M 2328.3333 264.5833 L 2354.7915 291.04166 L 2354.7915 317.49997 L 2354.7915 343.9583 L 2381.2498 370.41666 L 2407.7083 396.87497 L 2407.7083 396.87497 L 2407.7083 396.87497 L 2381.2498 529.1666 Q 2354.7915 661.4583 2354.7915 661.4583 Q 2354.7915 661.4583 2354.7915 687.9166 L 2354.7915 687.9166 L 2354.7915 687.9166 Q 2354.7915 687.9166 2328.3333 714.37494 Q 2301.875 767.2916 2196.0415 873.12494 Q 2090.2083 978.95825 1878.5416 1084.7916 L 1693.3333 1190.6249 L 1666.8749 1190.6249 L 1640.4166 1190.6249 L 1613.9583 1217.0833 L 1561.0416 1243.5416 L 1534.5833 1243.5416 L 1508.1249 1243.5416 L 1508.1249 1269.9999 L 1508.1249 1269.9999 L 1481.6666 1269.9999 Q 1455.2083 1296.4583 1296.4583 1349.3749 Q 1137.7083 1402.2916 1137.7083 1402.2916 Q 1164.1666 1402.2916 1111.25 1613.9583 Q 1058.3333 1799.1666 1031.875 1799.1666 Q 978.95825 1799.1666 978.95825 1825.6249 Q 978.95825 1852.0833 978.95825 1984.3749 L 952.49994 2143.125 L 926.0416 2143.125 Q 926.0416 2143.125 926.0416 2169.5833 L 926.0416 2169.5833 L 926.0416 2169.5833 Q 899.5833 2196.0415 899.5833 2196.0415 L 899.5833 2196.0415 L 873.12494 2196.0415 Q 873.12494 2196.0415 873.12494 2222.5 L 873.12494 2222.5 L 873.12494 2222.5 Q 846.6666 2248.9583 820.2083 2275.4165 L 820.2083 2301.875 L 793.74994 2301.875 L 767.2916 2301.875 L 740.8333 2328.3333 L 714.37494 2354.7915 L 634.99994 2354.7915 L 555.625 2354.7915 L 555.625 2354.7915 L 555.625 2328.3333 L 529.1666 2328.3333 L 529.1666 2328.3333 L 502.7083 2328.3333 L 502.7083 2301.875 L 502.7083 2301.875 L 502.7083 2301.875 L 476.24997 2301.875 L 476.24997 2301.875 L 476.24997 2275.4165 L 449.79166 2275.4165 L 449.79166 2275.4165 L 449.79166 2248.9583 L 449.79166 2248.9583 Q 449.79166 2248.9583 502.7083 2169.5833 Q 555.625 2090.2083 502.7083 1984.3749 Q 476.24997 1878.5416 449.79166 1878.5416 Q 396.87497 1878.5416 396.87497 1799.1666 Q 396.87497 1719.7916 423.3333 1613.9583 L 476.24997 1508.1249 L 449.79166 1508.1249 L 396.87497 1508.1249 L 317.49997 1481.6666 L 238.12498 1481.6666 L 132.29166 1481.6666 L 0.0 1481.6666 L 0.0 1428.7499 L 26.458332 1375.8333 L 26.458332 1375.8333 L 26.458332 1349.3749 L 26.458332 1349.3749 L 26.458332 1349.3749 L 211.66666 1084.7916 Q 396.87497 820.2083 476.24997 714.37494 Q 555.625 634.99994 555.625 608.5416 L 555.625 582.0833 L 555.625 582.0833 L 555.625 582.0833 L 582.0833 582.0833 L 582.0833 555.625 L 582.0833 555.625 L 608.5416 555.625 L 608.5416 555.625 L 608.5416 555.625 L 608.5416 529.1666 L 608.5416 529.1666 L 634.99994 529.1666 L 634.99994 502.7083 L 634.99994 502.7083 L 661.4583 502.7083 L 661.4583 502.7083 L 661.4583 502.7083 L 661.4583 476.24997 L 661.4583 476.24997 L 687.9166 476.24997 L 687.9166 449.79166 L 687.9166 449.79166 L 714.37494 449.79166 L 846.6666 343.9583 Q 978.95825 238.12498 1005.4166 211.66666 L 1031.875 211.66666 L 1031.875 211.66666 Q 1031.875 211.66666 1058.3333 185.20833 L 1058.3333 185.20833 L 1058.3333 185.20833 Q 1084.7916 185.20833 1084.7916 185.20833 L 1084.7916 158.74998 L 1190.6249 132.29166 Q 1296.4583 79.37499 1402.2916 52.916664 Q 1508.1249 26.458332 1534.5833 26.458332 L 1534.5833 0.0 L 1772.7083 0.0 Q 2037.2915 26.458332 2169.5833 132.29166 Q 2301.875 238.12498 2328.3333 264.5833 z" svg:height="23.547915mm" draw:style-name="style-204" svg:viewBox="0.0 0.0 2407.7083 2354.7915" svg:width="24.077082mm" svg:x="237.8604mm" svg:y="97.10208mm"/>
          <draw:path svg:d="M 185.20833 105.83333 L 370.41666 0.0 L 343.9583 79.37499 Q 317.49997 132.29166 317.49997 158.74998 Q 317.49997 158.74998 291.04166 185.20833 L 291.04166 185.20833 L 264.5833 185.20833 Q 238.12498 185.20833 158.74998 238.12498 Q 105.83333 264.5833 105.83333 291.04166 Q 105.83333 317.49997 79.37499 291.04166 Q 52.916664 264.5833 26.458332 264.5833 L 0.0 264.5833 L 0.0 238.12498 Q 0.0 211.66666 185.20833 105.83333 z" svg:height="2.9104166mm" draw:style-name="style-205" svg:viewBox="0.0 0.0 370.41666 291.04166" svg:width="3.7041664mm" svg:x="47.09583mm" svg:y="109.27291mm"/>
          <draw:path svg:d="M 12488.333 105.83333 L 12541.249 105.83333 L 12594.166 79.37499 L 12647.083 52.916664 L 12647.083 52.916664 L 12647.083 52.916664 L 12673.541 52.916664 L 12673.541 26.458332 L 12938.124 26.458332 Q 13202.708 52.916664 13229.166 52.916664 Q 13255.624 52.916664 13255.624 79.37499 Q 13255.624 105.83333 13440.833 132.29166 Q 13652.499 158.74998 13758.333 158.74998 Q 13864.166 158.74998 13917.083 185.20833 Q 13969.999 211.66666 14075.833 185.20833 Q 14208.124 185.20833 14234.583 211.66666 Q 14234.583 264.5833 14261.041 264.5833 Q 14287.499 264.5833 14287.499 291.04166 Q 14287.499 317.49997 14393.333 291.04166 Q 14472.708 264.5833 14499.166 264.5833 Q 14552.083 291.04166 14552.083 317.49997 Q 14578.541 317.49997 14604.999 423.3333 Q 14604.999 502.7083 14657.916 529.1666 Q 14684.374 529.1666 14604.999 555.625 Q 14525.624 582.0833 14552.083 582.0833 Q 14578.541 582.0833 14578.541 608.5416 L 14578.541 634.99994 L 14552.083 634.99994 L 14525.624 634.99994 L 14552.083 661.4583 Q 14604.999 687.9166 14604.999 687.9166 L 14604.999 687.9166 L 14631.458 714.37494 L 14657.916 740.8333 L 14657.916 740.8333 L 14657.916 740.8333 L 14657.916 714.37494 L 14657.916 714.37494 L 14684.374 740.8333 L 14684.374 767.2916 L 14737.291 767.2916 Q 14790.208 740.8333 14790.208 767.2916 L 14816.666 767.2916 L 14816.666 767.2916 L 14816.666 793.74994 L 14816.666 793.74994 L 14816.666 793.74994 L 14843.124 793.74994 L 14843.124 820.2083 L 14816.666 1058.3333 Q 14763.749 1296.4583 14631.458 1693.3333 Q 14499.166 2090.2083 14446.249 2169.5833 Q 14446.249 2222.5 14446.249 2381.2498 Q 14446.249 2513.5415 14446.249 2513.5415 L 14446.249 2513.5415 L 14446.249 2539.9998 L 14446.249 2566.4583 L 14446.249 2592.9165 L 14446.249 2592.9165 L 14472.708 2751.6665 Q 14499.166 2883.9583 14472.708 2910.4165 Q 14446.249 2910.4165 14419.791 2936.8748 Q 14393.333 2936.8748 14366.874 2963.3333 L 14366.874 2989.7915 L 14366.874 3016.2498 Q 14340.416 3069.1665 14340.416 3069.1665 Q 14340.416 3069.1665 14287.499 3042.7083 L 14234.583 3016.2498 L 14234.583 2989.7915 Q 14234.583 2963.3333 14181.666 2936.8748 Q 14155.208 2910.4165 14075.833 2778.1248 Q 13969.999 2672.2915 13943.541 2672.2915 Q 13917.083 2645.8333 13837.708 2672.2915 L 13758.333 2698.7498 L 13731.874 2698.7498 Q 13705.416 2698.7498 13599.583 2751.6665 L 13493.749 2804.5833 L 13202.708 2963.3333 Q 12911.666 3122.0833 12885.208 3201.4583 Q 12858.749 3280.8333 12885.208 3386.6665 Q 12911.666 3518.9583 12938.124 3545.4165 L 12964.583 3571.8748 L 12964.583 3624.7915 L 12964.583 3677.7083 L 12991.041 3704.1665 L 12991.041 3730.6248 L 13043.958 3968.7498 Q 13123.333 4180.4165 13123.333 4233.333 L 13123.333 4259.7915 L 13096.874 4550.833 Q 13070.416 4815.4165 13070.416 4894.7915 L 13070.416 4974.1665 L 13070.416 4974.1665 L 13070.416 4974.1665 L 13043.958 5079.9995 L 13043.958 5159.3745 L 13017.499 5238.7495 Q 13017.499 5318.1245 12991.041 5397.4995 L 12964.583 5450.4165 L 12964.583 5556.2495 L 12964.583 5662.083 L 12991.041 5662.083 L 12991.041 5662.083 L 13017.499 5662.083 L 13043.958 5662.083 L 13043.958 5662.083 L 13070.416 5662.083 L 13070.416 5635.6245 L 13070.416 5609.1665 L 13229.166 5529.7915 Q 13361.458 5450.4165 13387.916 5450.4165 Q 13414.374 5450.4165 13440.833 5476.8745 L 13493.749 5503.333 L 13520.208 5503.333 L 13546.666 5503.333 L 13573.124 5529.7915 L 13599.583 5556.2495 L 13599.583 5556.2495 L 13626.041 5556.2495 L 13626.041 5556.2495 L 13626.041 5556.2495 L 13626.041 5582.708 L 13652.499 5582.708 L 13652.499 5582.708 L 13652.499 5609.1665 L 13652.499 5609.1665 L 13678.958 5609.1665 L 13678.958 5609.1665 L 13678.958 5609.1665 L 13705.416 5635.6245 L 13705.416 5635.6245 L 13705.416 5662.083 L 13705.416 5688.5415 L 13599.583 5820.833 Q 13493.749 5926.6665 13440.833 5953.1245 Q 13414.374 5979.583 13414.374 5979.583 L 13387.916 5979.583 L 13387.916 5979.583 L 13387.916 5979.583 L 13387.916 6006.0415 L 13387.916 6006.0415 L 13387.916 6032.4995 L 13387.916 6058.958 L 13387.916 6085.4165 L 13387.916 6111.8745 L 13440.833 6111.8745 L 13520.208 6111.8745 L 13520.208 6138.333 L 13493.749 6164.7915 L 13493.749 6164.7915 L 13493.749 6191.2495 L 13520.208 6191.2495 L 13546.666 6191.2495 L 13546.666 6217.708 L 13546.666 6217.708 L 13520.208 6244.1665 L 13520.208 6270.6245 L 13652.499 6244.1665 Q 13784.791 6191.2495 13864.166 6164.7915 Q 13943.541 6138.333 14022.916 6085.4165 Q 14128.749 6032.4995 14155.208 6032.4995 L 14181.666 6032.4995 L 14208.124 6032.4995 L 14234.583 6032.4995 L 14340.416 6085.4165 Q 14472.708 6138.333 14604.999 6138.333 Q 14710.833 6138.333 14763.749 6138.333 L 14816.666 6138.333 L 14816.666 6138.333 L 14816.666 6138.333 L 14869.583 6164.7915 Q 14922.499 6164.7915 14922.499 6217.708 Q 14948.958 6244.1665 14975.416 6270.6245 Q 15028.333 6297.083 14975.416 6349.9995 Q 14948.958 6402.9165 15001.874 6429.3745 Q 15081.249 6455.833 15054.791 6482.2915 Q 15054.791 6508.7495 15187.083 6508.7495 Q 15319.374 6508.7495 15319.374 6535.208 Q 15319.374 6561.6665 15292.916 6561.6665 Q 15292.916 6588.1245 15451.666 6614.583 Q 15636.874 6667.4995 15663.332 6693.958 Q 15663.332 6720.4165 15716.249 6746.8745 Q 15769.166 6746.8745 15848.541 6826.2495 Q 15927.916 6932.083 15980.832 6958.5415 Q 16086.666 6984.9995 16086.666 6984.9995 Q 16113.124 7011.458 16113.124 7064.3745 Q 16113.124 7090.833 16113.124 7143.7495 Q 16113.124 7196.6665 16139.582 7223.1245 Q 16192.499 7249.583 16192.499 7355.4165 Q 16192.499 7487.708 16166.041 7514.1665 Q 16139.582 7514.1665 16139.582 7619.9995 Q 16139.582 7699.3745 16086.666 7725.833 Q 16033.749 7725.833 16033.749 7752.291 Q 16007.291 7778.7495 15980.832 7778.7495 Q 15954.374 7778.7495 15980.832 7805.208 Q 16033.749 7805.208 16033.749 7831.666 Q 16033.749 7858.1245 16007.291 7884.583 Q 15980.832 7884.583 15927.916 7937.4995 Q 15874.999 7963.958 15901.457 7990.416 Q 15927.916 8043.333 15874.999 8043.333 Q 15848.541 8043.333 15901.457 8096.2495 Q 15927.916 8122.708 15980.832 8255.0 Q 16033.749 8413.75 16007.291 8440.208 Q 16007.291 8466.666 16033.749 8466.666 Q 16060.207 8466.666 16060.207 8440.208 Q 16086.666 8413.75 16139.582 8493.125 Q 16192.499 8572.5 16218.957 8598.958 L 16245.416 8598.958 L 16245.416 8651.875 Q 16218.957 8731.25 16192.499 8731.25 Q 16192.499 8731.25 16192.499 8757.708 L 16192.499 8757.708 L 16166.041 8757.708 L 16166.041 8784.166 L 16139.582 8784.166 L 16113.124 8784.166 L 16113.124 8810.625 L 16086.666 8837.083 L 16086.666 8837.083 L 16086.666 8837.083 L 16113.124 8863.541 L 16139.582 8863.541 L 16139.582 8837.083 L 16139.582 8810.625 L 16192.499 8810.625 L 16218.957 8784.166 L 16218.957 8784.166 L 16245.416 8784.166 L 16245.416 8784.166 L 16245.416 8784.166 L 16245.416 8784.166 Q 16271.874 8784.166 16271.874 8784.166 L 16298.332 8784.166 L 16298.332 8731.25 L 16298.332 8678.333 L 16404.166 8678.333 L 16483.541 8678.333 L 16457.082 8704.791 L 16404.166 8731.25 L 16377.707 8731.25 L 16351.249 8731.25 L 16351.249 8837.083 L 16351.249 8942.916 L 16324.791 8942.916 Q 16298.332 8942.916 16298.332 8916.458 Q 16298.332 8890.0 16271.874 8916.458 Q 16245.416 8942.916 16166.041 8969.375 Q 16086.666 8995.833 16033.749 8995.833 Q 15954.374 8995.833 15954.374 9048.75 Q 15954.374 9101.666 15980.832 9101.666 Q 16007.291 9101.666 15980.832 9128.125 Q 15980.832 9154.583 15954.374 9181.041 Q 15927.916 9181.041 15927.916 9207.5 Q 15927.916 9233.958 15927.916 9286.875 L 15927.916 9339.791 L 15927.916 9339.791 L 15927.916 9366.249 L 15927.916 9366.249 L 15927.916 9366.249 L 15954.374 9339.791 Q 15980.832 9313.333 15980.832 9339.791 L 15980.832 9366.249 L 16007.291 9366.249 Q 16007.291 9366.249 16033.749 9366.249 L 16086.666 9366.249 L 16086.666 9366.249 L 16086.666 9366.249 L 16113.124 9366.249 L 16113.124 9366.249 L 16007.291 9392.708 Q 15901.457 9419.166 15848.541 9419.166 Q 15795.624 9419.166 15769.166 9472.083 L 15742.707 9524.999 L 15742.707 9524.999 L 15716.249 9524.999 L 15716.249 9524.999 L 15716.249 9524.999 L 15742.707 9551.458 L 15769.166 9577.916 L 15769.166 9577.916 Q 15795.624 9577.916 15769.166 9604.374 Q 15769.166 9630.833 15769.166 9683.749 Q 15769.166 9763.124 15795.624 9763.124 Q 15822.082 9763.124 15822.082 9789.583 Q 15822.082 9816.041 15874.999 9816.041 Q 15927.916 9816.041 15927.916 9868.958 Q 15927.916 9948.333 15954.374 9921.874 Q 15980.832 9921.874 15980.832 9948.333 Q 15980.832 9974.791 16007.291 9948.333 Q 16007.291 9895.416 16033.749 9895.416 Q 16086.666 9921.874 16060.207 9921.874 Q 16060.207 9948.333 16086.666 9948.333 L 16113.124 9948.333 L 16139.582 9974.791 L 16192.499 10001.249 L 16192.499 10001.249 L 16218.957 10001.249 L 16218.957 9974.791 L 16245.416 9974.791 L 16245.416 9974.791 L 16245.416 9948.333 L 16245.416 9948.333 L 16245.416 9948.333 L 16218.957 9895.416 Q 16192.499 9868.958 16192.499 9816.041 Q 16192.499 9763.124 16218.957 9683.749 L 16245.416 9630.833 L 16245.416 9630.833 L 16245.416 9630.833 L 16245.416 9604.374 L 16245.416 9604.374 L 16218.957 9577.916 L 16218.957 9524.999 L 16245.416 9524.999 L 16271.874 9524.999 L 16271.874 9551.458 Q 16298.332 9577.916 16298.332 9604.374 L 16298.332 9630.833 L 16324.791 9630.833 L 16324.791 9630.833 L 16351.249 9630.833 L 16377.707 9630.833 L 16377.707 9630.833 L 16351.249 9630.833 L 16351.249 9577.916 L 16351.249 9551.458 L 16351.249 9472.083 Q 16351.249 9419.166 16324.791 9366.249 L 16324.791 9313.333 L 16457.082 9313.333 Q 16615.832 9286.875 16695.207 9181.041 Q 16774.582 9048.75 16853.957 9048.75 Q 16933.332 9022.291 16959.791 8995.833 Q 16986.25 8942.916 17145.0 8969.375 Q 17303.75 8969.375 17356.666 8969.375 Q 17409.582 8969.375 17409.582 8942.916 Q 17436.041 8942.916 17515.416 8942.916 Q 17594.791 8942.916 17568.332 8969.375 Q 17568.332 8995.833 17621.25 9048.75 Q 17674.166 9075.208 17700.625 9101.666 Q 17700.625 9128.125 17727.082 9128.125 Q 17780.0 9128.125 17780.0 9260.416 Q 17780.0 9419.166 17727.082 9577.916 Q 17727.082 9763.124 17780.0 9895.416 Q 17859.375 10054.166 17859.375 10027.708 Q 17885.832 10027.708 17885.832 10054.166 L 17885.832 10080.624 L 17938.75 10080.624 L 17965.207 10107.083 L 17965.207 10107.083 L 17991.666 10107.083 L 17991.666 10107.083 L 17991.666 10107.083 L 17991.666 10107.083 L 18018.125 10107.083 L 18044.582 10107.083 L 18097.5 10107.083 L 18097.5 10080.624 L 18097.5 10054.166 L 18123.957 10054.166 L 18123.957 10054.166 L 18123.957 10027.708 L 18150.416 10027.708 L 18150.416 10054.166 L 18150.416 10080.624 L 18176.875 10001.249 Q 18203.332 9921.874 18203.332 9789.583 Q 18203.332 9657.291 18229.791 9604.374 Q 18229.791 9577.916 18256.25 9551.458 Q 18282.707 9551.458 18309.166 9498.541 Q 18309.166 9472.083 18388.541 9419.166 Q 18467.916 9366.249 18573.75 9366.249 Q 18653.123 9366.249 18732.498 9366.249 Q 18785.416 9366.249 18917.707 9339.791 Q 19049.998 9339.791 19076.457 9366.249 Q 19102.916 9419.166 19129.373 9419.166 Q 19155.832 9419.166 19208.748 9472.083 Q 19288.123 9524.999 19261.666 9551.458 Q 19208.748 9577.916 19235.207 9630.833 Q 19235.207 9657.291 19473.332 9657.291 Q 19684.998 9630.833 19711.457 9630.833 Q 19737.916 9604.374 19817.291 9577.916 Q 19870.207 9524.999 19896.666 9524.999 Q 19949.582 9524.999 20028.957 9392.708 Q 20134.791 9260.416 20161.248 9207.5 Q 20187.707 9181.041 20214.166 9181.041 Q 20240.623 9181.041 20240.623 9154.583 Q 20240.623 9128.125 20293.541 9154.583 Q 20319.998 9154.583 20346.457 9128.125 Q 20346.457 9101.666 20425.832 9101.666 Q 20531.666 9101.666 20611.041 9128.125 Q 20690.416 9154.583 20743.332 9154.583 Q 20822.707 9207.5 20849.166 9207.5 L 20875.623 9207.5 L 20875.623 9207.5 L 20902.082 9207.5 L 20902.082 9207.5 L 20902.082 9207.5 L 20902.082 9233.958 L 20902.082 9233.958 L 20928.541 9233.958 L 20928.541 9260.416 L 20954.998 9260.416 L 20981.457 9260.416 L 20981.457 9286.875 L 20954.998 9286.875 L 20954.998 9286.875 L 20954.998 9313.333 L 20954.998 9313.333 L 20954.998 9313.333 L 20981.457 9339.791 L 20981.457 9366.249 L 20954.998 9366.249 L 20954.998 9366.249 L 20954.998 9339.791 L 20954.998 9339.791 L 20928.541 9339.791 L 20928.541 9313.333 L 20928.541 9313.333 L 20902.082 9313.333 L 20902.082 9286.875 L 20902.082 9260.416 L 20875.623 9260.416 L 20875.623 9260.416 L 20849.166 9260.416 L 20822.707 9260.416 L 20743.332 9207.5 Q 20637.498 9207.5 20531.666 9207.5 Q 20425.832 9207.5 20425.832 9233.958 Q 20425.832 9260.416 20372.916 9260.416 Q 20346.457 9260.416 20346.457 9286.875 Q 20346.457 9313.333 20267.082 9339.791 Q 20214.166 9366.249 20081.873 9604.374 Q 19949.582 9842.499 19949.582 9868.958 Q 19949.582 9895.416 19923.123 9948.333 Q 19896.666 9974.791 19923.123 10054.166 Q 19949.582 10159.999 19949.582 10265.833 Q 19976.041 10398.124 19949.582 10398.124 Q 19923.123 10398.124 19896.666 10451.041 Q 19843.748 10477.499 19870.207 10503.958 Q 19896.666 10530.416 19896.666 10530.416 L 19896.666 10530.416 L 19923.123 10530.416 L 19923.123 10530.416 L 19923.123 10556.874 L 19896.666 10556.874 L 19896.666 10556.874 L 19896.666 10583.333 L 19896.666 10583.333 L 19896.666 10583.333 L 19870.207 10583.333 L 19870.207 10583.333 L 19870.207 10609.791 L 19843.748 10609.791 L 19843.748 10609.791 L 19843.748 10636.249 L 19790.832 10636.249 L 19764.373 10636.249 L 19737.916 10636.249 L 19737.916 10636.249 L 19684.998 10636.249 Q 19632.082 10636.249 19605.623 10609.791 Q 19579.166 10583.333 19579.166 10530.416 Q 19605.623 10477.499 19499.791 10451.041 Q 19393.957 10424.583 19367.498 10398.124 Q 19367.498 10371.666 19314.582 10345.208 Q 19314.582 10318.749 19208.748 10318.749 Q 19102.916 10292.291 19102.916 10265.833 Q 19102.916 10239.374 19049.998 10239.374 Q 18970.623 10212.916 18944.166 10159.999 L 18891.248 10107.083 L 18891.248 10133.541 Q 18891.248 10159.999 18864.791 10159.999 L 18864.791 10159.999 L 18864.791 10133.541 L 18838.332 10133.541 L 18838.332 10133.541 L 18838.332 10107.083 L 18838.332 10107.083 L 18838.332 10107.083 L 18811.873 10107.083 L 18811.873 10107.083 L 18785.416 10133.541 L 18758.957 10159.999 L 18758.957 10159.999 L 18785.416 10159.999 L 18785.416 10159.999 Q 18785.416 10159.999 18758.957 10212.916 Q 18732.498 10265.833 18732.498 10345.208 Q 18758.957 10424.583 18679.582 10451.041 Q 18626.666 10477.499 18626.666 10530.416 Q 18653.123 10556.874 18679.582 10556.874 Q 18706.041 10583.333 18626.666 10609.791 Q 18547.291 10636.249 18362.082 10662.708 Q 18203.332 10689.166 17780.0 10715.624 Q 17383.125 10742.083 14446.249 10742.083 Q 11509.374 10742.083 9366.249 10742.083 Q 7223.1245 10742.083 3624.7915 10768.541 L 26.458332 10794.999 L 26.458332 10768.541 L 0.0 10768.541 L 0.0 10689.166 Q 0.0 10636.249 26.458332 5450.4165 L 52.916664 264.5833 L 52.916664 264.5833 L 52.916664 264.5833 L 52.916664 317.49997 L 52.916664 343.9583 L 105.83333 343.9583 Q 105.83333 343.9583 238.12498 370.41666 Q 343.9583 370.41666 608.5416 317.49997 Q 846.6666 238.12498 926.0416 264.5833 Q 1005.4166 264.5833 1005.4166 238.12498 Q 1005.4166 211.66666 1137.7083 238.12498 Q 1269.9999 264.5833 1269.9999 238.12498 Q 1269.9999 211.66666 1640.4166 185.20833 Q 1984.3749 158.74998 2010.8333 211.66666 Q 2037.2915 264.5833 2275.4165 291.04166 Q 2539.9998 317.49997 2566.4583 317.49997 Q 2592.9165 317.49997 2619.3748 317.49997 Q 2645.8333 317.49997 2645.8333 291.04166 Q 2672.2915 264.5833 2698.7498 264.5833 Q 2751.6665 264.5833 2751.6665 238.12498 Q 2751.6665 211.66666 2778.1248 238.12498 Q 2804.5833 264.5833 2857.4998 211.66666 Q 2883.9583 211.66666 2936.8748 185.20833 Q 2989.7915 158.74998 3069.1665 158.74998 L 3122.0833 158.74998 L 3148.5415 158.74998 L 3174.9998 158.74998 L 3174.9998 185.20833 L 3174.9998 185.20833 L 3201.4583 185.20833 L 3201.4583 211.66666 L 3201.4583 211.66666 L 3227.9165 211.66666 L 3227.9165 211.66666 L 3227.9165 211.66666 L 3227.9165 238.12498 L 3227.9165 238.12498 L 3254.3748 238.12498 L 3254.3748 264.5833 L 3254.3748 264.5833 L 3280.8333 264.5833 L 3280.8333 291.04166 L 3280.8333 317.49997 L 3307.2915 317.49997 L 3307.2915 317.49997 L 3307.2915 343.9583 L 3280.8333 370.41666 L 3280.8333 370.41666 L 3280.8333 370.41666 L 3280.8333 396.87497 L 3280.8333 396.87497 L 3254.3748 449.79166 Q 3227.9165 502.7083 3201.4583 502.7083 Q 3174.9998 502.7083 3042.7083 740.8333 Q 2910.4165 952.49994 2883.9583 978.95825 L 2857.4998 1005.4166 L 2857.4998 1005.4166 L 2857.4998 1005.4166 L 2857.4998 1031.875 L 2857.4998 1031.875 L 2831.0415 1058.3333 L 2804.5833 1084.7916 L 2804.5833 1111.25 L 2804.5833 1164.1666 L 2804.5833 1164.1666 Q 2804.5833 1164.1666 2778.1248 1164.1666 L 2778.1248 1190.6249 L 2698.7498 1428.7499 Q 2645.8333 1640.4166 2592.9165 1931.4583 Q 2539.9998 2222.5 2539.9998 2275.4165 L 2539.9998 2328.3333 L 2566.4583 2328.3333 L 2566.4583 2328.3333 L 2592.9165 2354.7915 L 2619.3748 2381.2498 L 2698.7498 2381.2498 L 2751.6665 2381.2498 L 2751.6665 2354.7915 L 2751.6665 2354.7915 L 2778.1248 2354.7915 L 2778.1248 2381.2498 L 2804.5833 2381.2498 L 2804.5833 2381.2498 L 2831.0415 2354.7915 Q 2857.4998 2328.3333 2936.8748 2328.3333 L 3016.2498 2328.3333 L 3016.2498 2328.3333 L 3042.7083 2328.3333 L 3069.1665 2301.875 L 3095.6248 2301.875 L 3122.0833 2301.875 L 3148.5415 2301.875 L 3122.0833 2698.7498 Q 3122.0833 3069.1665 3122.0833 3095.6248 L 3122.0833 3122.0833 L 3148.5415 3122.0833 L 3148.5415 3148.5415 L 3148.5415 3227.9165 L 3148.5415 3280.8333 L 3069.1665 3280.8333 Q 3016.2498 3280.8333 2989.7915 3280.8333 Q 2963.3333 3280.8333 2963.3333 3386.6665 Q 2936.8748 3518.9583 2883.9583 3518.9583 Q 2857.4998 3518.9583 2645.8333 3889.3748 Q 2434.1665 4259.7915 2354.7915 4445.0 Q 2275.4165 4603.75 2275.4165 4868.333 L 2275.4165 5106.458 L 2275.4165 5185.833 L 2275.4165 5238.7495 L 2301.875 5291.6665 L 2301.875 5318.1245 L 2301.875 5318.1245 L 2301.875 5344.583 L 2328.3333 5344.583 L 2328.3333 5344.583 L 2354.7915 5476.8745 Q 2381.2498 5609.1665 2407.7083 5609.1665 L 2407.7083 5609.1665 L 2407.7083 5662.083 L 2434.1665 5688.5415 L 2434.1665 5714.9995 L 2434.1665 5767.9165 L 2460.6248 5820.833 L 2460.6248 5847.2915 L 2539.9998 5873.7495 Q 2592.9165 5873.7495 2698.7498 5900.208 L 2831.0415 5900.208 L 2804.5833 6191.2495 Q 2804.5833 6482.2915 2751.6665 6614.583 Q 2751.6665 6720.4165 2725.2083 6773.333 L 2698.7498 6799.7915 L 2698.7498 6826.2495 L 2698.7498 6852.708 L 2487.0833 7064.3745 Q 2301.875 7302.4995 2248.9583 7328.958 Q 2222.5 7355.4165 2196.0415 7381.8745 L 2196.0415 7408.333 L 2169.5833 7408.333 L 2143.125 7408.333 L 2143.125 7434.7915 L 2116.6665 7434.7915 L 2116.6665 7487.708 L 2116.6665 7540.6245 L 2143.125 7540.6245 L 2143.125 7567.083 L 2169.5833 7567.083 L 2196.0415 7567.083 L 2196.0415 7540.6245 L 2222.5 7540.6245 L 2222.5 7567.083 L 2222.5 7593.5415 L 2275.4165 7593.5415 L 2301.875 7567.083 L 2354.7915 7567.083 Q 2407.7083 7567.083 2539.9998 7514.1665 Q 2645.8333 7514.1665 2883.9583 7355.4165 Q 3122.0833 7223.1245 3174.9998 7037.9165 L 3227.9165 6879.1665 L 3227.9165 6879.1665 Q 3254.3748 6879.1665 3254.3748 6852.708 L 3254.3748 6852.708 L 3254.3748 6852.708 Q 3280.8333 6852.708 3386.6665 6455.833 Q 3492.4998 6032.4995 3492.4998 6032.4995 Q 3518.9583 6006.0415 3518.9583 5979.583 Q 3518.9583 5953.1245 3598.3333 5900.208 Q 3704.1665 5847.2915 3704.1665 5820.833 L 3704.1665 5794.3745 L 3704.1665 5794.3745 L 3730.6248 5794.3745 L 3757.0833 5794.3745 Q 3757.0833 5767.9165 3757.0833 5767.9165 L 3757.0833 5767.9165 L 3757.0833 5767.9165 Q 3757.0833 5767.9165 3783.5415 5714.9995 L 3809.9998 5662.083 L 3809.9998 5635.6245 Q 3809.9998 5609.1665 3862.9165 5609.1665 L 3889.3748 5582.708 L 3889.3748 5582.708 Q 3889.3748 5609.1665 3915.833 5609.1665 Q 3968.7498 5609.1665 4021.6665 5265.208 Q 4074.583 4947.708 4074.583 4762.4995 L 4074.583 4603.75 L 4074.583 4603.75 Q 4101.0415 4603.75 4101.0415 4577.2915 L 4101.0415 4577.2915 L 4127.5 4577.2915 Q 4127.5 4550.833 4127.5 4550.833 L 4127.5 4550.833 L 4127.5 4550.833 L 4127.5 4524.375 L 4127.5 4497.9165 L 4127.5 4497.9165 L 4127.5 4497.9165 Q 4127.5 4471.458 4153.958 4471.458 L 4153.958 4471.458 L 4153.958 4471.458 Q 4180.4165 4471.458 4180.4165 4471.458 Q 4180.4165 4497.9165 4180.4165 4471.458 L 4206.875 4445.0 L 4233.333 4445.0 Q 4233.333 4445.0 4233.333 4418.5415 L 4233.333 4418.5415 L 4233.333 4418.5415 L 4206.875 4418.5415 L 4206.875 4418.5415 Q 4180.4165 4418.5415 4180.4165 4392.083 Q 4180.4165 4365.625 4286.25 4286.25 L 4365.625 4206.875 L 4392.083 4206.875 Q 4392.083 4180.4165 4392.083 4180.4165 L 4392.083 4180.4165 L 4392.083 4180.4165 Q 4418.5415 4180.4165 4418.5415 4153.958 L 4418.5415 4153.958 L 4445.0 4153.958 Q 4445.0 4127.5 4445.0 4127.5 L 4445.0 4127.5 L 4445.0 4127.5 L 4471.458 4127.5 L 4471.458 4101.0415 L 4471.458 4101.0415 L 4497.9165 4101.0415 L 4497.9165 4074.583 L 4497.9165 4074.583 L 4497.9165 4074.583 L 4497.9165 4074.583 L 4524.375 4074.583 L 4550.833 4048.1248 L 4603.75 4048.1248 L 4630.208 4101.0415 Q 4656.6665 4153.958 4656.6665 4180.4165 L 4656.6665 4206.875 L 4683.1245 4233.333 L 4709.583 4259.7915 L 4709.583 4259.7915 L 4709.583 4259.7915 L 4709.583 4286.25 L 4709.583 4312.708 L 4736.0415 4312.708 L 4736.0415 4339.1665 L 4762.4995 4339.1665 L 4762.4995 4339.1665 L 4762.4995 4339.1665 Q 4762.4995 4339.1665 4762.4995 4365.625 L 4788.958 4365.625 L 4788.958 4365.625 Q 4788.958 4392.083 4815.4165 4392.083 L 4815.4165 4392.083 L 4815.4165 4392.083 Q 4815.4165 4392.083 4815.4165 4418.5415 L 4841.8745 4418.5415 L 4841.8745 4418.5415 Q 4841.8745 4445.0 4868.333 4445.0 L 4868.333 4445.0 L 4868.333 4445.0 Q 4868.333 4445.0 4868.333 4471.458 L 4894.7915 4471.458 L 4894.7915 4471.458 Q 4894.7915 4497.9165 4921.2495 4497.9165 L 4921.2495 4497.9165 L 4947.708 4524.375 Q 4974.1665 4550.833 4974.1665 4577.2915 L 4974.1665 4603.75 L 4974.1665 4603.75 Q 4974.1665 4630.208 4974.1665 4656.6665 L 4974.1665 4656.6665 L 5000.6245 4736.0415 Q 5027.083 4815.4165 5027.083 4815.4165 L 5027.083 4815.4165 L 5106.458 5079.9995 Q 5185.833 5318.1245 5212.2915 5344.583 L 5238.7495 5371.0415 L 5238.7495 5397.4995 L 5238.7495 5423.958 L 5132.9165 5423.958 L 5053.5415 5423.958 L 5053.5415 5529.7915 L 5079.9995 5635.6245 L 5079.9995 5662.083 L 5079.9995 5662.083 L 5079.9995 5714.9995 Q 5079.9995 5767.9165 5212.2915 5847.2915 Q 5344.583 5926.6665 5371.0415 6244.1665 Q 5397.4995 6561.6665 5397.4995 6588.1245 L 5397.4995 6614.583 L 5397.4995 6641.0415 L 5397.4995 6667.4995 L 5397.4995 6746.8745 L 5397.4995 6826.2495 L 5397.4995 6826.2495 L 5397.4995 6826.2495 L 5397.4995 6852.708 L 5397.4995 6852.708 L 5423.958 6852.708 L 5423.958 6879.1665 L 5423.958 6879.1665 L 5450.4165 6879.1665 L 5450.4165 6879.1665 L 5450.4165 6879.1665 L 5714.9995 6958.5415 Q 5953.1245 7037.9165 6058.958 7064.3745 Q 6164.7915 7090.833 6244.1665 7090.833 Q 6297.083 7090.833 6349.9995 7090.833 L 6402.9165 7090.833 L 6402.9165 7064.3745 L 6402.9165 7064.3745 L 6429.3745 7064.3745 L 6429.3745 7037.9165 L 6402.9165 7037.9165 L 6376.458 7037.9165 L 6376.458 7011.458 L 6349.9995 7011.458 L 6349.9995 7011.458 L 6349.9995 6984.9995 L 6349.9995 6984.9995 L 6349.9995 6984.9995 L 6323.5415 6984.9995 L 6323.5415 6984.9995 L 6323.5415 6958.5415 L 6349.9995 6958.5415 L 6349.9995 6958.5415 L 6349.9995 6932.083 L 6376.458 6932.083 L 6402.9165 6932.083 L 6429.3745 6932.083 L 6455.833 6932.083 L 6455.833 6932.083 L 6455.833 6932.083 L 6429.3745 6932.083 L 6429.3745 6932.083 L 6402.9165 6905.6245 L 6376.458 6879.1665 L 6349.9995 6879.1665 Q 6323.5415 6879.1665 6191.2495 6826.2495 Q 6058.958 6773.333 5953.1245 6614.583 L 5847.2915 6455.833 L 5847.2915 6402.9165 Q 5873.7495 6376.458 5873.7495 6297.083 Q 5926.6665 6217.708 5953.1245 6032.4995 Q 5979.583 5873.7495 6138.333 5794.3745 Q 6297.083 5714.9995 6376.458 5662.083 Q 6455.833 5582.708 6482.2915 5450.4165 L 6508.7495 5318.1245 L 6508.7495 5291.6665 Q 6508.7495 5265.208 6561.6665 5159.3745 Q 6614.583 5053.5415 6641.0415 4974.1665 Q 6667.4995 4894.7915 6535.208 4603.75 L 6402.9165 4312.708 L 6402.9165 4286.25 Q 6402.9165 4233.333 6376.458 3968.7498 L 6376.458 3704.1665 L 6402.9165 3704.1665 L 6429.3745 3704.1665 L 6429.3745 3677.7083 L 6402.9165 3651.2498 L 6402.9165 3624.7915 Q 6402.9165 3598.3333 6297.083 3466.0415 L 6217.708 3333.7498 L 6217.708 3333.7498 Q 6191.2495 3307.2915 6191.2495 3280.8333 L 6191.2495 3280.8333 L 6191.2495 3280.8333 Q 6191.2495 3254.3748 6164.7915 3254.3748 L 6164.7915 3254.3748 L 6164.7915 3227.9165 Q 6138.333 3227.9165 6138.333 3227.9165 L 6138.333 3227.9165 L 6138.333 3174.9998 Q 6138.333 3122.0833 6085.4165 2910.4165 Q 6032.4995 2725.2083 6085.4165 2698.7498 L 6138.333 2672.2915 L 6164.7915 2672.2915 Q 6191.2495 2645.8333 6191.2495 2407.7083 L 6191.2495 2169.5833 L 6164.7915 2169.5833 L 6164.7915 2169.5833 L 6164.7915 2037.2915 Q 6138.333 1904.9999 6138.333 1746.2499 L 6138.333 1587.4999 L 6138.333 1481.6666 L 6138.333 1375.8333 L 6138.333 1269.9999 Q 6138.333 1137.7083 6191.2495 846.6666 L 6244.1665 582.0833 L 6244.1665 555.625 L 6244.1665 529.1666 L 6270.6245 449.79166 Q 6297.083 370.41666 6297.083 317.49997 L 6323.5415 264.5833 L 6323.5415 211.66666 Q 6349.9995 158.74998 6349.9995 132.29166 L 6349.9995 105.83333 L 6349.9995 105.83333 L 6376.458 105.83333 L 6402.9165 105.83333 Q 6402.9165 105.83333 6429.3745 79.37499 Q 6429.3745 52.916664 6667.4995 52.916664 Q 6905.6245 52.916664 6932.083 26.458332 Q 6958.5415 0.0 7170.208 26.458332 Q 7381.8745 52.916664 7725.833 52.916664 Q 8043.333 79.37499 8069.791 52.916664 Q 8069.791 26.458332 8519.583 0.0 Q 8942.916 0.0 9339.791 0.0 Q 9736.666 52.916664 9736.666 26.458332 Q 9763.124 0.0 9895.416 26.458332 Q 10027.708 52.916664 10027.708 26.458332 Q 10027.708 0.0 10212.916 0.0 Q 10424.583 0.0 10424.583 26.458332 Q 10424.583 52.916664 10451.041 52.916664 Q 10477.499 52.916664 10477.499 26.458332 Q 10503.958 0.0 10609.791 52.916664 Q 10715.624 52.916664 10794.999 52.916664 Q 10874.374 26.458332 10900.833 52.916664 Q 10900.833 52.916664 10927.291 79.37499 Q 10953.749 79.37499 10953.749 52.916664 Q 10953.749 26.458332 11059.583 0.0 Q 11165.416 0.0 11165.416 52.916664 Q 11165.416 79.37499 11297.708 105.83333 Q 11429.999 105.83333 11482.916 105.83333 Q 11562.291 105.83333 11694.583 79.37499 Q 11826.874 52.916664 12117.916 79.37499 Q 12435.416 105.83333 12488.333 105.83333 z M 4974.1665 5635.6245 Q 4974.1665 5609.1665 5000.6245 5609.1665 Q 5027.083 5609.1665 5027.083 5635.6245 Q 5027.083 5662.083 5000.6245 5662.083 Q 4974.1665 5662.083 4974.1665 5635.6245 z M 14896.041 6376.458 Q 14922.499 6376.458 14922.499 6376.458 Q 14922.499 6402.9165 14922.499 6402.9165 Q 14896.041 6402.9165 14896.041 6376.458 z M 16060.207 7619.9995 Q 16033.749 7619.9995 16086.666 7593.5415 Q 16113.124 7593.5415 16113.124 7619.9995 Q 16086.666 7672.9165 16086.666 7646.458 Q 16086.666 7619.9995 16060.207 7619.9995 z M 15927.916 8413.75 Q 15927.916 8413.75 15954.374 8413.75 Q 15954.374 8413.75 15927.916 8413.75 L 15927.916 8413.75 L 15927.916 8413.75 z M 17674.166 9630.833 Q 17674.166 9630.833 17700.625 9630.833 Q 17700.625 9630.833 17674.166 9630.833 Q 17674.166 9630.833 17674.166 9630.833 z M 15848.541 9842.499 Q 15874.999 9842.499 15874.999 9842.499 Q 15874.999 9842.499 15874.999 9842.499 Q 15848.541 9842.499 15848.541 9842.499 z" svg:height="107.95mm" draw:style-name="style-206" svg:viewBox="0.0 0.0 20981.457 10794.999" svg:width="209.81458mm" svg:x="4.7625mm" svg:y="112.712494mm"/>
          <draw:path svg:d="M 105.83333 0.0 L 132.29166 0.0 L 132.29166 0.0 L 132.29166 26.458332 L 185.20833 26.458332 L 211.66666 26.458332 L 238.12498 26.458332 Q 291.04166 26.458332 291.04166 52.916664 L 291.04166 52.916664 L 211.66666 52.916664 Q 132.29166 52.916664 105.83333 476.24997 Q 79.37499 899.5833 52.916664 899.5833 L 52.916664 899.5833 L 52.916664 873.12494 L 26.458332 873.12494 L 26.458332 846.6666 Q 26.458332 820.2083 26.458332 449.79166 L 52.916664 52.916664 L 26.458332 52.916664 L 0.0 52.916664 L 0.0 52.916664 L 0.0 26.458332 L 52.916664 26.458332 L 105.83333 26.458332 L 105.83333 0.0 z" svg:height="8.995832mm" draw:style-name="style-207" svg:viewBox="0.0 0.0 291.04166 899.5833" svg:width="2.9104166mm" svg:x="35.71875mm" svg:y="135.20207mm"/>
          <draw:path svg:d="M 264.5833 0.0 L 291.04166 0.0 L 291.04166 26.458332 Q 291.04166 52.916664 317.49997 132.29166 Q 343.9583 185.20833 317.49997 211.66666 Q 317.49997 211.66666 343.9583 264.5833 Q 370.41666 317.49997 317.49997 291.04166 Q 264.5833 264.5833 264.5833 317.49997 L 264.5833 370.41666 L 238.12498 396.87497 Q 211.66666 423.3333 185.20833 423.3333 L 132.29166 449.79166 L 132.29166 449.79166 Q 132.29166 423.3333 105.83333 423.3333 L 52.916664 396.87497 L 52.916664 317.49997 L 52.916664 264.5833 L 26.458332 211.66666 L 0.0 185.20833 L 0.0 158.74998 L 0.0 132.29166 L 26.458332 105.83333 Q 52.916664 105.83333 132.29166 52.916664 Q 211.66666 0.0 264.5833 0.0 z" svg:height="4.497916mm" draw:style-name="style-208" svg:viewBox="0.0 0.0 343.9583 449.79166" svg:width="3.439583mm" svg:x="226.48332mm" svg:y="150.81248mm"/>
          <draw:path svg:d="M 26.458332 79.37499 L 0.0 0.0 L 26.458332 0.0 L 52.916664 0.0 L 52.916664 0.0 Q 52.916664 0.0 52.916664 26.458332 L 79.37499 26.458332 L 79.37499 26.458332 Q 79.37499 52.916664 105.83333 52.916664 L 105.83333 52.916664 L 105.83333 52.916664 Q 132.29166 52.916664 158.74998 79.37499 L 158.74998 79.37499 L 370.41666 291.04166 Q 582.0833 502.7083 582.0833 502.7083 L 582.0833 529.1666 L 529.1666 529.1666 L 502.7083 529.1666 L 476.24997 529.1666 L 449.79166 529.1666 L 449.79166 502.7083 L 423.3333 476.24997 L 423.3333 449.79166 L 423.3333 423.3333 L 396.87497 423.3333 L 396.87497 423.3333 L 396.87497 396.87497 Q 370.41666 396.87497 317.49997 317.49997 Q 264.5833 211.66666 211.66666 158.74998 L 132.29166 105.83333 L 105.83333 105.83333 L 79.37499 105.83333 L 79.37499 132.29166 Q 52.916664 158.74998 52.916664 158.74998 L 52.916664 158.74998 L 52.916664 158.74998 Q 52.916664 158.74998 26.458332 79.37499 z" svg:height="5.2916665mm" draw:style-name="style-209" svg:viewBox="0.0 0.0 582.0833 529.1666" svg:width="5.820833mm" svg:x="54.504166mm" svg:y="159.27916mm"/>
          <draw:path svg:d="M 529.1666 0.0 L 529.1666 0.0 L 555.625 238.12498 Q 555.625 449.79166 529.1666 449.79166 Q 502.7083 449.79166 555.625 529.1666 Q 582.0833 608.5416 555.625 634.99994 Q 555.625 661.4583 529.1666 687.9166 Q 502.7083 714.37494 449.79166 740.8333 L 423.3333 740.8333 L 423.3333 687.9166 Q 396.87497 634.99994 396.87497 608.5416 Q 396.87497 582.0833 370.41666 608.5416 Q 343.9583 608.5416 185.20833 608.5416 L 52.916664 608.5416 L 26.458332 608.5416 L 26.458332 608.5416 L 26.458332 608.5416 L 0.0 608.5416 L 0.0 608.5416 L 0.0 608.5416 L 0.0 582.0833 L 26.458332 582.0833 L 26.458332 582.0833 L 26.458332 555.625 L 52.916664 555.625 L 79.37499 555.625 L 79.37499 582.0833 L 79.37499 582.0833 L 105.83333 582.0833 L 105.83333 555.625 L 185.20833 555.625 L 264.5833 555.625 L 264.5833 502.7083 Q 238.12498 476.24997 238.12498 343.9583 Q 238.12498 238.12498 264.5833 185.20833 L 291.04166 132.29166 L 317.49997 132.29166 L 317.49997 132.29166 L 396.87497 79.37499 Q 502.7083 52.916664 502.7083 26.458332 Q 502.7083 0.0 529.1666 0.0 z" svg:height="7.408333mm" draw:style-name="style-210" svg:viewBox="0.0 0.0 555.625 740.8333" svg:width="5.5562496mm" svg:x="229.39374mm" svg:y="115.62291mm"/>
          <draw:path svg:d="M 396.87497 0.0 L 423.3333 0.0 L 396.87497 52.916664 Q 343.9583 105.83333 396.87497 132.29166 Q 449.79166 158.74998 449.79166 211.66666 Q 449.79166 264.5833 476.24997 423.3333 L 476.24997 582.0833 L 476.24997 582.0833 Q 449.79166 582.0833 449.79166 555.625 L 423.3333 529.1666 L 423.3333 449.79166 Q 396.87497 370.41666 264.5833 370.41666 Q 132.29166 343.9583 132.29166 317.49997 Q 132.29166 291.04166 79.37499 264.5833 L 26.458332 238.12498 L 26.458332 238.12498 Q 26.458332 238.12498 0.0 211.66666 L 0.0 185.20833 L 26.458332 185.20833 Q 52.916664 211.66666 132.29166 211.66666 L 185.20833 211.66666 L 211.66666 185.20833 L 238.12498 158.74998 L 264.5833 158.74998 L 291.04166 158.74998 L 343.9583 79.37499 Q 370.41666 0.0 396.87497 0.0 z" svg:height="5.820833mm" draw:style-name="style-211" svg:viewBox="0.0 0.0 476.24997 582.0833" svg:width="4.7625mm" svg:x="243.15207mm" svg:y="118.533325mm"/>
          <draw:path svg:d="M 105.83333 132.29166 L 211.66666 0.0 L 370.41666 52.916664 Q 555.625 132.29166 582.0833 132.29166 Q 608.5416 185.20833 714.37494 158.74998 Q 820.2083 132.29166 846.6666 185.20833 Q 846.6666 211.66666 899.5833 238.12498 Q 926.0416 238.12498 952.49994 264.5833 L 978.95825 291.04166 L 1005.4166 291.04166 L 1031.875 291.04166 L 1031.875 343.9583 L 1031.875 370.41666 L 1058.3333 370.41666 L 1084.7916 396.87497 L 1084.7916 396.87497 L 1084.7916 396.87497 L 1084.7916 396.87497 L 1058.3333 423.3333 L 1058.3333 423.3333 L 1058.3333 449.79166 L 1058.3333 449.79166 L 1058.3333 449.79166 L 1031.875 449.79166 L 1031.875 449.79166 L 1005.4166 476.24997 Q 978.95825 502.7083 740.8333 634.99994 Q 529.1666 767.2916 423.3333 820.2083 L 291.04166 846.6666 L 264.5833 846.6666 Q 238.12498 873.12494 238.12498 873.12494 L 211.66666 873.12494 L 211.66666 873.12494 L 211.66666 873.12494 L 185.20833 846.6666 L 158.74998 846.6666 L 158.74998 820.2083 Q 158.74998 767.2916 79.37499 608.5416 L 26.458332 476.24997 L 26.458332 449.79166 L 0.0 423.3333 L 0.0 343.9583 Q 0.0 264.5833 105.83333 132.29166 z" svg:height="8.73125mm" draw:style-name="style-212" svg:viewBox="0.0 0.0 1084.7916 873.12494" svg:width="10.847916mm" svg:x="149.22499mm" svg:y="140.49374mm"/>
          <draw:path svg:d="M 211.66666 79.37499 L 264.5833 0.0 L 291.04166 26.458332 Q 291.04166 26.458332 291.04166 291.04166 Q 291.04166 529.1666 291.04166 555.625 L 291.04166 608.5416 L 291.04166 661.4583 Q 291.04166 687.9166 264.5833 740.8333 Q 264.5833 793.74994 238.12498 793.74994 Q 211.66666 793.74994 211.66666 820.2083 Q 185.20833 873.12494 185.20833 820.2083 Q 185.20833 793.74994 105.83333 820.2083 Q 52.916664 820.2083 26.458332 714.37494 L 0.0 608.5416 L 0.0 555.625 Q 26.458332 502.7083 26.458332 423.3333 Q 26.458332 343.9583 79.37499 238.12498 L 79.37499 132.29166 L 105.83333 132.29166 Q 105.83333 132.29166 132.29166 132.29166 Q 158.74998 132.29166 211.66666 79.37499 z" svg:height="8.202083mm" draw:style-name="style-213" svg:viewBox="0.0 0.0 291.04166 820.2083" svg:width="2.9104166mm" svg:x="44.185413mm" svg:y="141.55208mm"/>
          <draw:path svg:d="M 634.99994 0.0 L 634.99994 0.0 L 634.99994 26.458332 Q 634.99994 79.37499 476.24997 238.12498 Q 370.41666 423.3333 343.9583 423.3333 L 343.9583 449.79166 L 343.9583 449.79166 L 317.49997 449.79166 L 317.49997 502.7083 L 317.49997 529.1666 L 291.04166 529.1666 Q 264.5833 502.7083 158.74998 502.7083 Q 52.916664 502.7083 26.458332 449.79166 L 0.0 396.87497 L 0.0 370.41666 Q 0.0 343.9583 26.458332 317.49997 L 26.458332 291.04166 L 52.916664 238.12498 Q 52.916664 211.66666 79.37499 211.66666 Q 105.83333 211.66666 105.83333 185.20833 Q 105.83333 158.74998 132.29166 185.20833 Q 158.74998 185.20833 185.20833 132.29166 Q 185.20833 105.83333 238.12498 105.83333 Q 291.04166 105.83333 291.04166 158.74998 Q 317.49997 211.66666 317.49997 211.66666 L 317.49997 211.66666 L 317.49997 291.04166 L 317.49997 370.41666 L 343.9583 370.41666 Q 343.9583 343.9583 370.41666 291.04166 Q 423.3333 238.12498 449.79166 158.74998 L 476.24997 52.916664 L 476.24997 52.916664 L 476.24997 52.916664 L 476.24997 52.916664 L 476.24997 79.37499 L 476.24997 79.37499 L 476.24997 79.37499 L 502.7083 79.37499 L 502.7083 79.37499 L 529.1666 105.83333 L 529.1666 105.83333 L 529.1666 105.83333 Q 555.625 79.37499 555.625 79.37499 L 555.625 79.37499 L 555.625 79.37499 L 582.0833 52.916664 L 582.0833 52.916664 L 582.0833 52.916664 L 582.0833 26.458332 L 582.0833 26.458332 L 608.5416 26.458332 L 608.5416 26.458332 L 608.5416 26.458332 L 634.99994 0.0 L 634.99994 0.0 z" svg:height="5.2916665mm" draw:style-name="style-214" svg:viewBox="0.0 0.0 634.99994 529.1666" svg:width="6.3499994mm" svg:x="51.85833mm" svg:y="119.85625mm"/>
          <draw:path svg:d="M 12461.874 449.79166 L 12488.333 449.79166 L 12461.874 529.1666 Q 12461.874 608.5416 12461.874 634.99994 L 12461.874 634.99994 L 12461.874 634.99994 Q 12435.416 661.4583 12461.874 661.4583 L 12461.874 661.4583 L 12461.874 687.9166 Q 12461.874 714.37494 12488.333 793.74994 Q 12514.791 846.6666 12514.791 846.6666 L 12514.791 846.6666 L 12514.791 873.12494 L 12514.791 926.0416 L 12514.791 926.0416 Q 12514.791 926.0416 12514.791 952.49994 L 12514.791 978.95825 L 12514.791 1005.4166 L 12514.791 1031.875 L 12488.333 1058.3333 L 12488.333 1084.7916 L 12488.333 1137.7083 Q 12514.791 1190.6249 12514.791 1190.6249 Q 12567.708 1190.6249 12514.791 1296.4583 Q 12461.874 1402.2916 12408.958 1402.2916 Q 12356.041 1428.7499 12382.499 1455.2083 Q 12408.958 1455.2083 12382.499 1481.6666 Q 12356.041 1508.1249 12408.958 1534.5833 Q 12435.416 1561.0416 12408.958 1640.4166 Q 12356.041 1719.7916 12514.791 1719.7916 Q 12647.083 1693.3333 12647.083 1719.7916 Q 12647.083 1746.2499 12567.708 1746.2499 Q 12488.333 1772.7083 12488.333 1772.7083 Q 12514.791 1799.1666 12461.874 1799.1666 Q 12461.874 1799.1666 12435.416 1772.7083 Q 12408.958 1772.7083 12408.958 1825.6249 Q 12408.958 1852.0833 12356.041 1852.0833 Q 12329.583 1878.5416 12356.041 1878.5416 Q 12408.958 1878.5416 12356.041 1904.9999 Q 12276.666 1931.4583 12250.208 1957.9165 Q 12223.749 1984.3749 12064.999 2037.2915 Q 11906.249 2090.2083 11879.791 2116.6665 Q 11879.791 2169.5833 11853.333 2169.5833 Q 11826.874 2169.5833 11826.874 2196.0415 L 11826.874 2248.9583 L 11826.874 2248.9583 L 11826.874 2248.9583 L 11773.958 2275.4165 L 11747.499 2301.875 L 11747.499 2301.875 L 11721.041 2301.875 L 11721.041 2301.875 Q 11721.041 2301.875 11694.583 2222.5 Q 11668.124 2169.5833 11429.999 2196.0415 L 11191.874 2196.0415 L 11191.874 2222.5 L 11191.874 2248.9583 L 11218.333 2248.9583 L 11218.333 2248.9583 L 11191.874 2275.4165 L 11138.958 2301.875 L 11165.416 2328.3333 Q 11191.874 2354.7915 11191.874 2407.7083 Q 11165.416 2460.6248 11191.874 2487.0833 Q 11244.791 2487.0833 11244.791 2513.5415 Q 11244.791 2539.9998 11271.249 2566.4583 Q 11297.708 2566.4583 11271.249 2592.9165 Q 11271.249 2619.3748 11244.791 2619.3748 Q 11244.791 2645.8333 11244.791 2645.8333 Q 11244.791 2672.2915 11244.791 2672.2915 L 11244.791 2672.2915 L 11271.249 2672.2915 L 11271.249 2672.2915 L 11377.083 2672.2915 Q 11482.916 2672.2915 11615.208 2645.8333 L 11721.041 2619.3748 L 11721.041 2619.3748 L 11721.041 2619.3748 L 11694.583 2619.3748 L 11694.583 2619.3748 L 11668.124 2619.3748 Q 11641.666 2619.3748 11588.749 2619.3748 L 11535.833 2619.3748 L 11562.291 2592.9165 L 11615.208 2566.4583 L 11694.583 2566.4583 Q 11773.958 2539.9998 11800.416 2592.9165 Q 11826.874 2619.3748 11853.333 2645.8333 Q 11879.791 2645.8333 11906.249 2672.2915 Q 11932.708 2725.2083 11985.624 2725.2083 Q 12038.541 2725.2083 12012.083 2751.6665 Q 12012.083 2778.1248 12091.458 2804.5833 Q 12170.833 2804.5833 12144.374 2857.4998 Q 12144.374 2910.4165 12223.749 2910.4165 L 12303.124 2936.8748 L 12303.124 2936.8748 L 12303.124 2936.8748 L 12303.124 2963.3333 L 12303.124 2989.7915 L 12303.124 2989.7915 L 12303.124 2989.7915 L 12276.666 3016.2498 Q 12250.208 3042.7083 12250.208 3095.6248 Q 12250.208 3148.5415 12223.749 3254.3748 Q 12197.291 3386.6665 12170.833 3386.6665 Q 12144.374 3386.6665 12144.374 3413.1248 Q 12144.374 3466.0415 12197.291 3518.9583 Q 12250.208 3545.4165 12250.208 3624.7915 Q 12250.208 3704.1665 12250.208 3730.6248 L 12250.208 3757.0833 L 12250.208 3783.5415 L 12250.208 3809.9998 L 12223.749 3809.9998 L 12223.749 3836.4583 L 12170.833 3809.9998 Q 12091.458 3783.5415 12091.458 3836.4583 Q 12091.458 3889.3748 12064.999 3889.3748 Q 12038.541 3862.9165 12012.083 3915.833 Q 12012.083 3968.7498 12038.541 3995.208 Q 12038.541 3995.208 12038.541 4021.6665 Q 12012.083 4048.1248 12038.541 4021.6665 Q 12091.458 4021.6665 12091.458 4048.1248 Q 12091.458 4101.0415 12117.916 4101.0415 Q 12144.374 4074.583 12117.916 4048.1248 Q 12117.916 4021.6665 12223.749 4048.1248 Q 12329.583 4048.1248 12329.583 4101.0415 Q 12329.583 4101.0415 12356.041 4153.958 Q 12356.041 4206.875 12408.958 4259.7915 Q 12461.874 4312.708 12435.416 4524.375 Q 12382.499 4709.583 12329.583 4736.0415 Q 12250.208 4788.958 12250.208 4815.4165 Q 12250.208 4841.8745 12223.749 4841.8745 Q 12197.291 4868.333 12197.291 4947.708 Q 12197.291 5000.6245 12223.749 5238.7495 Q 12276.666 5476.8745 12329.583 5529.7915 Q 12356.041 5556.2495 12356.041 5556.2495 Q 12356.041 5582.708 12356.041 5582.708 L 12356.041 5582.708 L 12329.583 5635.6245 L 12303.124 5688.5415 L 12303.124 5714.9995 L 12303.124 5741.458 L 12276.666 5741.458 L 12276.666 5741.458 L 12276.666 5767.9165 L 12303.124 5767.9165 L 12303.124 5767.9165 L 12303.124 5794.3745 L 12303.124 5794.3745 L 12303.124 5794.3745 L 12329.583 5794.3745 L 12329.583 5794.3745 L 12329.583 5767.9165 L 12356.041 5767.9165 L 12356.041 5767.9165 L 12356.041 5741.458 L 12356.041 5741.458 L 12382.499 5741.458 L 12382.499 5794.3745 L 12408.958 5820.833 L 12408.958 5820.833 L 12408.958 5820.833 L 12408.958 5847.2915 Q 12408.958 5873.7495 12329.583 5953.1245 Q 12250.208 6058.958 12064.999 6323.5415 L 11879.791 6588.1245 L 11879.791 6588.1245 L 11879.791 6588.1245 L 11879.791 6614.583 L 11879.791 6614.583 L 11853.333 6667.4995 L 11853.333 6720.4165 L 11985.624 6720.4165 L 12091.458 6720.4165 L 12091.458 6799.7915 L 12091.458 6905.6245 L 12064.999 6905.6245 L 12064.999 6905.6245 L 12038.541 6932.083 L 12012.083 6958.5415 L 12012.083 6958.5415 L 11985.624 6958.5415 L 11985.624 6958.5415 L 11985.624 6958.5415 L 11932.708 6958.5415 Q 11906.249 6958.5415 11773.958 6958.5415 Q 11641.666 6958.5415 11588.749 7011.458 L 11535.833 7090.833 L 11535.833 7090.833 Q 11509.374 7090.833 11509.374 7117.2915 Q 11509.374 7143.7495 11403.541 7170.208 L 11324.166 7223.1245 L 11324.166 7223.1245 L 11297.708 7223.1245 L 11271.249 7276.0415 Q 11244.791 7328.958 11244.791 7434.7915 Q 11244.791 7567.083 11271.249 7593.5415 L 11271.249 7646.458 L 11191.874 7646.458 L 11112.499 7646.458 L 11112.499 7672.9165 L 11086.041 7672.9165 L 11086.041 7672.9165 Q 11086.041 7699.3745 11086.041 7699.3745 L 11059.583 7699.3745 L 11033.124 7699.3745 L 11033.124 7699.3745 L 11033.124 7699.3745 L 11033.124 7672.9165 L 11006.666 7672.9165 L 11006.666 7699.3745 L 11006.666 7699.3745 L 11006.666 7699.3745 L 10847.916 7699.3745 Q 10689.166 7699.3745 10609.791 7699.3745 L 10556.874 7699.3745 L 10556.874 7699.3745 Q 10556.874 7699.3745 10451.041 7699.3745 L 10345.208 7725.833 L 10318.749 7725.833 Q 10292.291 7752.291 10265.833 7752.291 Q 10239.374 7752.291 10239.374 7778.7495 L 10239.374 7805.208 L 10239.374 7805.208 Q 10239.374 7831.666 10212.916 7831.666 L 10212.916 7831.666 L 10186.458 7831.666 Q 10186.458 7805.208 10133.541 7858.1245 L 10107.083 7884.583 L 10080.624 7884.583 Q 10080.624 7911.041 10080.624 7911.041 L 10080.624 7911.041 L 10080.624 7911.041 Q 10080.624 7937.4995 10054.166 7937.4995 L 10054.166 7937.4995 L 10027.708 7937.4995 Q 10027.708 7911.041 10001.249 7937.4995 Q 9974.791 7937.4995 9657.291 8122.708 L 9339.791 8334.375 L 9339.791 8334.375 L 9339.791 8334.375 L 9313.333 8334.375 L 9313.333 8334.375 L 9286.875 8360.833 L 9233.958 8387.291 L 9207.5 8387.291 L 9181.041 8387.291 L 9181.041 8413.75 L 9181.041 8440.208 L 9207.5 8440.208 L 9233.958 8440.208 L 9260.416 8466.666 L 9286.875 8493.125 L 9313.333 8493.125 L 9339.791 8493.125 L 9339.791 8493.125 L 9339.791 8519.583 L 9313.333 8519.583 Q 9286.875 8519.583 9286.875 8546.041 Q 9286.875 8572.5 9313.333 8598.958 L 9339.791 8625.416 L 9339.791 8625.416 L 9339.791 8651.875 L 9339.791 8651.875 L 9339.791 8651.875 L 9366.249 8651.875 L 9366.249 8651.875 L 9366.249 8678.333 L 9392.708 8678.333 L 9392.708 8678.333 L 9392.708 8704.791 L 9392.708 8704.791 L 9392.708 8704.791 L 9392.708 8731.25 L 9392.708 8757.708 L 9392.708 8757.708 L 9392.708 8757.708 L 9366.249 8731.25 L 9339.791 8704.791 L 9313.333 8704.791 L 9286.875 8704.791 L 9286.875 8704.791 Q 9286.875 8678.333 9260.416 8678.333 L 9260.416 8678.333 L 9233.958 8678.333 L 9233.958 8678.333 L 9233.958 8651.875 Q 9233.958 8651.875 9207.5 8651.875 L 9207.5 8651.875 L 9207.5 8625.416 L 9181.041 8625.416 L 9181.041 8625.416 L 9181.041 8625.416 L 9181.041 8598.958 L 9181.041 8598.958 L 9154.583 8625.416 Q 9128.125 8651.875 9128.125 8704.791 Q 9128.125 8731.25 9101.666 8757.708 L 9101.666 8784.166 L 9075.208 8784.166 L 9048.75 8784.166 L 9048.75 8810.625 L 9022.291 8837.083 L 9022.291 8837.083 L 9022.291 8810.625 L 9022.291 8810.625 L 9022.291 8810.625 L 8995.833 8810.625 L 8995.833 8810.625 L 8995.833 8784.166 L 8969.375 8784.166 L 8969.375 8784.166 L 8969.375 8784.166 L 8969.375 8757.708 L 8969.375 8704.791 L 8969.375 8651.875 Q 8969.375 8625.416 8969.375 8572.5 Q 8916.458 8519.583 8969.375 8440.208 Q 8969.375 8360.833 8969.375 8334.375 Q 8916.458 8307.916 8916.458 8202.083 Q 8916.458 8096.2495 8863.541 8069.791 Q 8837.083 8069.791 8837.083 7937.4995 L 8837.083 7805.208 L 8837.083 7805.208 L 8810.625 7805.208 L 8810.625 7805.208 L 8810.625 7805.208 L 8784.166 7778.7495 L 8757.708 7752.291 L 8757.708 7752.291 L 8757.708 7752.291 L 8731.25 7752.291 Q 8731.25 7752.291 8598.958 7805.208 L 8466.666 7805.208 L 8440.208 7831.666 Q 8413.75 7858.1245 8387.291 7858.1245 L 8334.375 7884.583 L 8281.458 7884.583 Q 8228.541 7911.041 7911.041 8016.8745 L 7567.083 8122.708 L 7514.1665 8122.708 L 7461.2495 8122.708 L 7434.7915 8149.166 L 7408.333 8175.6245 L 7408.333 8175.6245 L 7408.333 8175.6245 L 7381.8745 8175.6245 Q 7328.958 8175.6245 7302.4995 8202.083 L 7276.0415 8202.083 L 7276.0415 8202.083 Q 7249.583 8228.541 7170.208 8228.541 Q 7064.3745 8228.541 6958.5415 8228.541 Q 6852.708 8281.458 6746.8745 8334.375 Q 6614.583 8387.291 6482.2915 8440.208 L 6323.5415 8440.208 L 6323.5415 8466.666 L 6323.5415 8466.666 L 6297.083 8466.666 L 6297.083 8493.125 L 6270.6245 8493.125 L 6217.708 8493.125 L 6191.2495 8519.583 L 6164.7915 8519.583 L 6164.7915 8493.125 L 6164.7915 8440.208 L 6191.2495 8440.208 L 6191.2495 8440.208 L 6191.2495 8413.75 L 6217.708 8413.75 L 6217.708 8413.75 L 6217.708 8387.291 L 6217.708 8387.291 L 6217.708 8387.291 L 6244.1665 8387.291 L 6244.1665 8387.291 L 6244.1665 8360.833 L 6270.6245 8360.833 L 6349.9995 8228.541 Q 6429.3745 8096.2495 6455.833 8096.2495 Q 6482.2915 8096.2495 6535.208 7990.416 Q 6588.1245 7911.041 6614.583 7858.1245 Q 6641.0415 7805.208 6667.4995 7805.208 L 6667.4995 7805.208 L 6667.4995 7778.7495 L 6693.958 7778.7495 L 6693.958 7752.291 L 6693.958 7725.833 L 6720.4165 7725.833 L 6720.4165 7699.3745 L 6720.4165 7699.3745 L 6746.8745 7699.3745 L 6746.8745 7672.9165 L 6746.8745 7646.458 L 6746.8745 7646.458 L 6746.8745 7619.9995 L 6746.8745 7619.9995 L 6746.8745 7593.5415 L 6614.583 7593.5415 Q 6482.2915 7593.5415 6455.833 7619.9995 L 6429.3745 7619.9995 L 6429.3745 7619.9995 Q 6429.3745 7593.5415 6270.6245 7593.5415 L 6138.333 7593.5415 L 6138.333 7593.5415 L 6111.8745 7593.5415 L 6111.8745 7567.083 L 6111.8745 7540.6245 L 6138.333 7487.708 L 6138.333 7461.2495 L 6138.333 7434.7915 L 6138.333 7381.8745 L 6138.333 7381.8745 L 6164.7915 7381.8745 L 6164.7915 7328.958 L 6164.7915 7302.4995 L 6191.2495 7302.4995 L 6191.2495 7276.0415 L 6217.708 7276.0415 L 6270.6245 7276.0415 L 6270.6245 7249.583 L 6270.6245 7249.583 L 6270.6245 7223.1245 Q 6270.6245 7170.208 6217.708 7117.2915 Q 6138.333 7064.3745 6138.333 7037.9165 Q 6111.8745 7011.458 6164.7915 6879.1665 Q 6191.2495 6746.8745 6323.5415 6693.958 L 6455.833 6641.0415 L 6455.833 6614.583 L 6482.2915 6614.583 L 6482.2915 6614.583 L 6482.2915 6588.1245 L 6455.833 6588.1245 L 6429.3745 6588.1245 L 6376.458 6561.6665 Q 6323.5415 6535.208 6297.083 6482.2915 Q 6270.6245 6429.3745 6191.2495 6455.833 Q 6138.333 6482.2915 6085.4165 6376.458 L 6058.958 6270.6245 L 6032.4995 6270.6245 L 6032.4995 6270.6245 L 6032.4995 6297.083 L 6006.0415 6297.083 L 6006.0415 6323.5415 Q 6006.0415 6349.9995 5953.1245 6402.9165 Q 5953.1245 6455.833 5900.208 6429.3745 Q 5873.7495 6429.3745 5741.458 6402.9165 L 5609.1665 6376.458 L 5609.1665 6376.458 Q 5609.1665 6376.458 5529.7915 6349.9995 Q 5476.8745 6323.5415 5344.583 6349.9995 Q 5212.2915 6376.458 5159.3745 6376.458 Q 5106.458 6376.458 5106.458 6402.9165 Q 5079.9995 6429.3745 4947.708 6482.2915 L 4788.958 6535.208 L 4788.958 6561.6665 L 4788.958 6561.6665 L 4762.4995 6561.6665 L 4762.4995 6588.1245 L 4762.4995 6588.1245 L 4736.0415 6588.1245 L 4736.0415 6588.1245 L 4736.0415 6588.1245 L 4736.0415 6614.583 L 4736.0415 6614.583 L 4736.0415 6641.0415 L 4736.0415 6693.958 L 4736.0415 6693.958 L 4736.0415 6693.958 L 4736.0415 6746.8745 Q 4736.0415 6826.2495 4788.958 6852.708 Q 4815.4165 6852.708 4815.4165 6879.1665 Q 4815.4165 6905.6245 4788.958 6905.6245 Q 4762.4995 6905.6245 4736.0415 7011.458 Q 4736.0415 7117.2915 4736.0415 7117.2915 L 4736.0415 7117.2915 L 4736.0415 7143.7495 Q 4736.0415 7170.208 4709.583 7223.1245 Q 4683.1245 7249.583 4630.208 7249.583 Q 4577.2915 7249.583 4577.2915 7276.0415 Q 4577.2915 7302.4995 4524.375 7328.958 Q 4471.458 7328.958 3995.208 7381.8745 L 3518.9583 7381.8745 L 3492.4998 7408.333 L 3466.0415 7408.333 L 3439.5833 7434.7915 Q 3413.1248 7461.2495 3413.1248 7540.6245 L 3413.1248 7619.9995 L 3386.6665 7619.9995 L 3386.6665 7619.9995 L 3386.6665 7593.5415 L 3360.2083 7593.5415 L 3360.2083 7593.5415 L 3360.2083 7593.5415 L 3360.2083 7567.083 L 3360.2083 7567.083 L 3333.7498 7567.083 Q 3333.7498 7540.6245 3280.8333 7567.083 L 3227.9165 7567.083 L 3227.9165 7540.6245 L 3201.4583 7514.1665 L 3201.4583 7514.1665 L 3201.4583 7540.6245 L 3201.4583 7540.6245 L 3201.4583 7540.6245 L 3174.9998 7514.1665 L 3148.5415 7487.708 L 3148.5415 7487.708 Q 3148.5415 7487.708 3095.6248 7461.2495 L 3069.1665 7434.7915 L 3095.6248 7434.7915 L 3122.0833 7434.7915 L 3122.0833 7408.333 Q 3122.0833 7381.8745 3095.6248 7381.8745 Q 3069.1665 7381.8745 3148.5415 7355.4165 Q 3227.9165 7328.958 3201.4583 7328.958 Q 3148.5415 7302.4995 3148.5415 7223.1245 Q 3122.0833 7117.2915 3095.6248 7117.2915 Q 3095.6248 7090.833 3042.7083 7064.3745 Q 3016.2498 7064.3745 2936.8748 7090.833 Q 2831.0415 7117.2915 2831.0415 7090.833 Q 2831.0415 7064.3745 2804.5833 7064.3745 Q 2778.1248 7064.3745 2778.1248 7011.458 Q 2751.6665 6984.9995 2619.3748 6984.9995 Q 2513.5415 7011.458 2460.6248 6984.9995 Q 2407.7083 6958.5415 2301.875 6958.5415 Q 2196.0415 6958.5415 1984.3749 6932.083 Q 1799.1666 6905.6245 1799.1666 6879.1665 Q 1799.1666 6852.708 1772.7083 6852.708 Q 1746.2499 6852.708 1481.6666 6826.2495 L 1217.0833 6826.2495 L 1190.6249 6826.2495 L 1164.1666 6799.7915 L 1190.6249 6799.7915 L 1217.0833 6799.7915 L 1190.6249 6773.333 L 1164.1666 6746.8745 L 1164.1666 6746.8745 L 1137.7083 6746.8745 L 1137.7083 6746.8745 L 1137.7083 6746.8745 L 1111.25 6746.8745 L 1084.7916 6746.8745 L 1084.7916 6746.8745 L 1084.7916 6746.8745 L 1058.3333 6746.8745 L 1058.3333 6746.8745 L 978.95825 6746.8745 Q 873.12494 6746.8745 687.9166 6746.8745 Q 502.7083 6746.8745 449.79166 6720.4165 Q 396.87497 6693.958 396.87497 6693.958 Q 370.41666 6667.4995 370.41666 6693.958 Q 370.41666 6720.4165 238.12498 6720.4165 L 79.37499 6693.958 L 79.37499 6693.958 L 79.37499 6693.958 L 52.916664 6667.4995 L 52.916664 6641.0415 L 26.458332 6641.0415 L 0.0 6641.0415 L 0.0 6614.583 L 26.458332 6614.583 L 26.458332 6614.583 L 26.458332 6588.1245 L 52.916664 6588.1245 L 79.37499 6588.1245 L 79.37499 6561.6665 L 79.37499 6561.6665 L 105.83333 6535.208 L 105.83333 6508.7495 L 158.74998 6508.7495 L 211.66666 6482.2915 L 317.49997 6508.7495 Q 423.3333 6535.208 476.24997 6535.208 Q 529.1666 6561.6665 529.1666 6588.1245 Q 529.1666 6614.583 608.5416 6614.583 Q 661.4583 6641.0415 740.8333 6641.0415 L 820.2083 6641.0415 L 820.2083 6641.0415 L 820.2083 6641.0415 L 793.74994 6641.0415 L 793.74994 6641.0415 L 820.2083 6641.0415 L 873.12494 6641.0415 L 873.12494 6641.0415 L 873.12494 6641.0415 L 846.6666 6641.0415 L 846.6666 6641.0415 L 846.6666 6614.583 L 873.12494 6614.583 L 873.12494 6614.583 L 873.12494 6588.1245 L 820.2083 6588.1245 Q 767.2916 6588.1245 793.74994 6561.6665 Q 820.2083 6535.208 820.2083 6508.7495 L 793.74994 6482.2915 L 793.74994 6482.2915 L 820.2083 6482.2915 L 952.49994 6429.3745 Q 1084.7916 6376.458 1269.9999 6376.458 Q 1455.2083 6376.458 1640.4166 6376.458 Q 1825.6249 6376.458 1957.9165 6349.9995 Q 2090.2083 6323.5415 2301.875 6270.6245 Q 2513.5415 6217.708 2619.3748 6191.2495 Q 2698.7498 6164.7915 2698.7498 6138.333 Q 2698.7498 6111.8745 2778.1248 6085.4165 Q 2857.4998 6058.958 2857.4998 6032.4995 Q 2857.4998 6006.0415 2883.9583 6006.0415 Q 2936.8748 6006.0415 2989.7915 5953.1245 Q 3042.7083 5900.208 3042.7083 5900.208 Q 3069.1665 5900.208 3069.1665 5900.208 L 3095.6248 5900.208 L 3095.6248 5900.208 L 3095.6248 5900.208 L 3095.6248 5926.6665 L 3095.6248 5926.6665 L 3122.0833 5926.6665 L 3122.0833 5900.208 L 3148.5415 5900.208 L 3174.9998 5900.208 L 3174.9998 5873.7495 L 3201.4583 5873.7495 L 3201.4583 5847.2915 L 3201.4583 5820.833 L 3174.9998 5794.3745 L 3174.9998 5767.9165 L 3148.5415 5767.9165 L 3122.0833 5767.9165 L 3122.0833 5741.458 L 3122.0833 5714.9995 L 3095.6248 5714.9995 Q 3069.1665 5688.5415 2989.7915 5688.5415 Q 2936.8748 5688.5415 2910.4165 5635.6245 Q 2883.9583 5582.708 2831.0415 5582.708 Q 2751.6665 5582.708 2672.2915 5503.333 Q 2566.4583 5423.958 2566.4583 5423.958 L 2539.9998 5423.958 L 2539.9998 5423.958 L 2513.5415 5423.958 L 2513.5415 5423.958 L 2513.5415 5423.958 L 2513.5415 5397.4995 L 2513.5415 5397.4995 L 2566.4583 5371.0415 Q 2566.4583 5318.1245 2592.9165 5265.208 Q 2592.9165 5185.833 2619.3748 5185.833 Q 2672.2915 5185.833 2698.7498 5053.5415 Q 2725.2083 4947.708 2778.1248 4947.708 Q 2831.0415 4947.708 2831.0415 4921.2495 L 2831.0415 4921.2495 L 2857.4998 4947.708 Q 2857.4998 5000.6245 2936.8748 5000.6245 Q 3042.7083 4974.1665 3042.7083 5000.6245 Q 3042.7083 5027.083 3069.1665 5053.5415 Q 3095.6248 5053.5415 3122.0833 5106.458 Q 3122.0833 5132.9165 3174.9998 5132.9165 Q 3227.9165 5132.9165 3254.3748 5212.2915 Q 3254.3748 5265.208 3360.2083 5318.1245 Q 3466.0415 5318.1245 3492.4998 5318.1245 Q 3518.9583 5318.1245 3545.4165 5291.6665 Q 3571.8748 5265.208 3651.2498 5238.7495 Q 3730.6248 5238.7495 3730.6248 5185.833 Q 3757.0833 5159.3745 3783.5415 5132.9165 L 3809.9998 5106.458 L 3809.9998 5106.458 L 3836.4583 5106.458 L 3836.4583 5079.9995 L 3836.4583 5053.5415 L 3783.5415 5053.5415 Q 3757.0833 5053.5415 3757.0833 5027.083 Q 3757.0833 5000.6245 3730.6248 5000.6245 L 3677.7083 5000.6245 L 3783.5415 4974.1665 L 3889.3748 4974.1665 L 3889.3748 4947.708 L 3889.3748 4921.2495 L 3915.833 4894.7915 L 3915.833 4868.333 L 3889.3748 4868.333 Q 3862.9165 4894.7915 3809.9998 4868.333 L 3757.0833 4841.8745 L 3757.0833 4841.8745 L 3783.5415 4841.8745 L 3783.5415 4815.4165 L 3783.5415 4788.958 L 3757.0833 4788.958 L 3757.0833 4788.958 L 3757.0833 4762.4995 L 3730.6248 4762.4995 L 3730.6248 4762.4995 L 3730.6248 4736.0415 L 3757.0833 4736.0415 L 3783.5415 4736.0415 L 3889.3748 4736.0415 Q 3995.208 4736.0415 4021.6665 4630.208 Q 4048.1248 4550.833 4101.0415 4550.833 Q 4180.4165 4550.833 4180.4165 4524.375 Q 4206.875 4497.9165 4259.7915 4471.458 Q 4312.708 4418.5415 4312.708 4392.083 Q 4312.708 4365.625 4286.25 4365.625 Q 4259.7915 4365.625 4233.333 4259.7915 Q 4206.875 4180.4165 4233.333 4180.4165 Q 4259.7915 4153.958 4259.7915 4101.0415 Q 4259.7915 4048.1248 4233.333 3942.2915 L 4206.875 3809.9998 L 4233.333 3809.9998 L 4259.7915 3783.5415 L 4259.7915 3783.5415 L 4259.7915 3783.5415 L 4233.333 3783.5415 L 4233.333 3783.5415 L 4286.25 3783.5415 L 4339.1665 3783.5415 L 4339.1665 3783.5415 L 4365.625 3783.5415 L 4365.625 3783.5415 L 4365.625 3783.5415 L 4365.625 3757.0833 L 4365.625 3757.0833 L 4392.083 3757.0833 L 4392.083 3783.5415 L 4392.083 3783.5415 L 4418.5415 3783.5415 L 4445.0 3783.5415 Q 4471.458 3783.5415 4524.375 3809.9998 Q 4524.375 3836.4583 4524.375 3889.3748 Q 4524.375 3915.833 4550.833 3942.2915 L 4550.833 3968.7498 L 4603.75 3968.7498 Q 4656.6665 3968.7498 4656.6665 3942.2915 Q 4656.6665 3889.3748 4762.4995 3889.3748 Q 4868.333 3889.3748 4894.7915 3889.3748 Q 4894.7915 3889.3748 4921.2495 3862.9165 Q 4947.708 3836.4583 5027.083 3809.9998 Q 5106.458 3809.9998 5132.9165 3783.5415 Q 5159.3745 3730.6248 5212.2915 3783.5415 Q 5291.6665 3783.5415 5344.583 3783.5415 L 5397.4995 3783.5415 L 5397.4995 3783.5415 L 5371.0415 3783.5415 L 5371.0415 3783.5415 L 5371.0415 3783.5415 L 5397.4995 3783.5415 L 5423.958 3783.5415 L 5423.958 3783.5415 L 5423.958 3783.5415 L 5450.4165 3757.0833 L 5450.4165 3730.6248 L 5423.958 3730.6248 Q 5371.0415 3730.6248 5397.4995 3704.1665 Q 5423.958 3677.7083 5344.583 3677.7083 L 5265.208 3651.2498 L 5265.208 3624.7915 L 5265.208 3598.3333 L 5318.1245 3598.3333 L 5344.583 3624.7915 L 5344.583 3624.7915 L 5371.0415 3624.7915 L 5371.0415 3624.7915 L 5371.0415 3624.7915 L 5397.4995 3598.3333 L 5423.958 3571.8748 L 5423.958 3571.8748 Q 5423.958 3571.8748 5423.958 3518.9583 L 5423.958 3492.4998 L 5450.4165 3492.4998 L 5450.4165 3466.0415 L 5450.4165 3466.0415 L 5476.8745 3466.0415 L 5503.333 3492.4998 Q 5529.7915 3518.9583 5635.6245 3545.4165 Q 5741.458 3571.8748 5741.458 3598.3333 Q 5767.9165 3624.7915 5820.833 3598.3333 Q 5873.7495 3571.8748 5873.7495 3598.3333 Q 5873.7495 3624.7915 5953.1245 3624.7915 Q 6058.958 3651.2498 6058.958 3677.7083 Q 6085.4165 3730.6248 6244.1665 3730.6248 Q 6376.458 3757.0833 6402.9165 3730.6248 Q 6402.9165 3704.1665 6508.7495 3704.1665 Q 6614.583 3704.1665 6641.0415 3651.2498 Q 6693.958 3624.7915 6826.2495 3624.7915 Q 6958.5415 3651.2498 6958.5415 3677.7083 Q 6958.5415 3704.1665 6932.083 3704.1665 Q 6905.6245 3730.6248 6958.5415 3730.6248 Q 6984.9995 3730.6248 6984.9995 3757.0833 Q 6984.9995 3783.5415 7037.9165 3809.9998 Q 7090.833 3836.4583 7143.7495 3836.4583 L 7196.6665 3836.4583 L 7143.7495 3862.9165 Q 7090.833 3862.9165 7090.833 3915.833 L 7117.2915 3968.7498 L 7090.833 3968.7498 L 7090.833 3995.208 L 7170.208 3995.208 L 7276.0415 3995.208 L 7276.0415 4021.6665 L 7276.0415 4021.6665 L 7302.4995 4021.6665 L 7302.4995 4048.1248 L 7302.4995 4048.1248 L 7328.958 4048.1248 L 7328.958 3995.208 L 7328.958 3968.7498 L 7355.4165 3968.7498 L 7381.8745 3942.2915 L 7355.4165 3942.2915 Q 7328.958 3915.833 7381.8745 3915.833 Q 7408.333 3889.3748 7434.7915 3889.3748 L 7487.708 3889.3748 L 7487.708 3862.9165 Q 7461.2495 3836.4583 7434.7915 3836.4583 Q 7381.8745 3836.4583 7408.333 3783.5415 Q 7408.333 3730.6248 7487.708 3730.6248 Q 7567.083 3677.7083 7540.6245 3677.7083 Q 7487.708 3677.7083 7540.6245 3651.2498 Q 7567.083 3651.2498 7593.5415 3571.8748 Q 7593.5415 3466.0415 7646.458 3466.0415 Q 7725.833 3413.1248 7699.3745 3413.1248 Q 7646.458 3413.1248 7699.3745 3386.6665 L 7778.7495 3386.6665 L 7778.7495 3360.2083 L 7778.7495 3333.7498 L 7752.291 3333.7498 L 7725.833 3307.2915 L 7725.833 3307.2915 L 7752.291 3307.2915 L 7752.291 3280.8333 L 7752.291 3254.3748 L 7752.291 3227.9165 L 7752.291 3201.4583 L 7752.291 3201.4583 L 7752.291 3201.4583 L 7699.3745 3201.4583 L 7646.458 3201.4583 L 7646.458 3201.4583 L 7646.458 3201.4583 L 7619.9995 3201.4583 Q 7619.9995 3201.4583 7593.5415 3227.9165 Q 7540.6245 3254.3748 7408.333 3280.8333 Q 7249.583 3307.2915 7170.208 3254.3748 L 7064.3745 3254.3748 L 7037.9165 3227.9165 L 7011.458 3201.4583 L 7037.9165 3174.9998 Q 7064.3745 3122.0833 7064.3745 2936.8748 Q 7064.3745 2751.6665 7037.9165 2725.2083 Q 7011.458 2725.2083 7064.3745 2672.2915 Q 7117.2915 2619.3748 7143.7495 2539.9998 Q 7170.208 2460.6248 7302.4995 2407.7083 Q 7434.7915 2328.3333 7434.7915 2301.875 L 7434.7915 2275.4165 L 7434.7915 2248.9583 L 7434.7915 2222.5 L 7434.7915 2222.5 L 7434.7915 2196.0415 L 7461.2495 2196.0415 L 7487.708 2196.0415 L 7487.708 2169.5833 L 7487.708 2169.5833 L 7514.1665 2169.5833 L 7514.1665 2143.125 L 7487.708 2143.125 L 7461.2495 2143.125 L 7434.7915 2143.125 Q 7381.8745 2143.125 7328.958 2116.6665 Q 7276.0415 2116.6665 7276.0415 2090.2083 Q 7276.0415 2063.75 7223.1245 2037.2915 Q 7170.208 2010.8333 7143.7495 1984.3749 Q 7117.2915 1984.3749 7117.2915 1957.9165 Q 7117.2915 1931.4583 7037.9165 1878.5416 L 6958.5415 1852.0833 L 6984.9995 1852.0833 L 6984.9995 1825.6249 L 6932.083 1825.6249 L 6879.1665 1825.6249 L 6852.708 1799.1666 L 6826.2495 1772.7083 L 6852.708 1772.7083 L 6905.6245 1772.7083 L 6958.5415 1746.2499 L 6984.9995 1719.7916 L 6984.9995 1719.7916 L 6958.5415 1719.7916 L 6958.5415 1719.7916 L 6958.5415 1719.7916 L 7011.458 1719.7916 Q 7090.833 1719.7916 7143.7495 1719.7916 L 7196.6665 1719.7916 L 7170.208 1719.7916 Q 7143.7495 1719.7916 7196.6665 1693.3333 L 7249.583 1693.3333 L 7249.583 1666.8749 L 7249.583 1640.4166 L 7223.1245 1640.4166 L 7196.6665 1613.9583 L 7223.1245 1613.9583 L 7249.583 1613.9583 L 7223.1245 1587.4999 Q 7170.208 1561.0416 7170.208 1534.5833 Q 7196.6665 1481.6666 7170.208 1481.6666 Q 7143.7495 1481.6666 7143.7495 1455.2083 Q 7143.7495 1428.7499 7170.208 1428.7499 Q 7196.6665 1402.2916 7117.2915 1402.2916 L 7064.3745 1402.2916 L 7064.3745 1375.8333 L 7064.3745 1375.8333 L 7090.833 1375.8333 L 7090.833 1349.3749 L 7117.2915 1349.3749 Q 7143.7495 1349.3749 7117.2915 1322.9166 L 7064.3745 1322.9166 L 7064.3745 1296.4583 L 7064.3745 1269.9999 L 7170.208 1269.9999 Q 7276.0415 1269.9999 7276.0415 1243.5416 Q 7276.0415 1217.0833 7328.958 1243.5416 Q 7408.333 1243.5416 7540.6245 1269.9999 Q 7646.458 1269.9999 7646.458 1243.5416 Q 7672.9165 1190.6249 7725.833 1217.0833 Q 7778.7495 1243.5416 7778.7495 1190.6249 Q 7778.7495 1164.1666 7831.666 1164.1666 Q 7911.041 1164.1666 7937.4995 1217.0833 Q 7963.958 1296.4583 7990.416 1269.9999 Q 8016.8745 1243.5416 8016.8745 1269.9999 Q 8043.333 1296.4583 8043.333 1296.4583 Q 8043.333 1349.3749 8122.708 1349.3749 L 8175.6245 1349.3749 L 8122.708 1375.8333 Q 8096.2495 1375.8333 8069.791 1428.7499 Q 8016.8745 1455.2083 8043.333 1481.6666 Q 8069.791 1508.1249 8069.791 1587.4999 Q 8069.791 1666.8749 8043.333 1693.3333 Q 8016.8745 1719.7916 8016.8745 1746.2499 Q 8043.333 1772.7083 8016.8745 1772.7083 L 7990.416 1772.7083 L 7963.958 1799.1666 L 7937.4995 1825.6249 L 7937.4995 1825.6249 L 7963.958 1825.6249 L 7963.958 1825.6249 L 7963.958 1825.6249 L 7963.958 1852.0833 L 7963.958 1852.0833 L 7990.416 1852.0833 L 7990.416 1878.5416 L 7990.416 1878.5416 L 8016.8745 1878.5416 L 8016.8745 1904.9999 L 8016.8745 1931.4583 L 8043.333 1931.4583 L 8043.333 1931.4583 L 8043.333 1904.9999 L 8069.791 1904.9999 L 8069.791 1904.9999 L 8069.791 1878.5416 L 8069.791 1878.5416 L 8069.791 1878.5416 L 8096.2495 1878.5416 L 8096.2495 1878.5416 L 8069.791 1852.0833 L 8043.333 1825.6249 L 8096.2495 1825.6249 Q 8149.166 1825.6249 8122.708 1772.7083 Q 8122.708 1719.7916 8175.6245 1719.7916 Q 8228.541 1666.8749 8281.458 1613.9583 Q 8307.916 1561.0416 8360.833 1561.0416 L 8413.75 1561.0416 L 8440.208 1534.5833 L 8493.125 1508.1249 L 8413.75 1508.1249 L 8334.375 1508.1249 L 8334.375 1481.6666 L 8334.375 1455.2083 L 8387.291 1455.2083 Q 8466.666 1455.2083 8466.666 1402.2916 Q 8466.666 1375.8333 8493.125 1375.8333 Q 8519.583 1375.8333 8493.125 1322.9166 Q 8493.125 1269.9999 8519.583 1269.9999 Q 8546.041 1243.5416 8598.958 1243.5416 L 8651.875 1243.5416 L 8651.875 1217.0833 L 8651.875 1217.0833 L 8625.416 1217.0833 L 8625.416 1190.6249 L 8625.416 1190.6249 Q 8598.958 1190.6249 8625.416 1164.1666 Q 8651.875 1137.7083 8598.958 1137.7083 Q 8546.041 1137.7083 8546.041 1111.25 Q 8546.041 1084.7916 8598.958 1084.7916 Q 8625.416 1084.7916 8651.875 1031.875 Q 8651.875 978.95825 8678.333 926.0416 Q 8704.791 873.12494 8651.875 820.2083 Q 8651.875 767.2916 8625.416 767.2916 L 8598.958 740.8333 L 8598.958 714.37494 L 8598.958 687.9166 L 8572.5 687.9166 L 8546.041 661.4583 L 8625.416 687.9166 Q 8704.791 687.9166 8704.791 661.4583 L 8704.791 634.99994 L 8678.333 634.99994 L 8678.333 608.5416 L 8651.875 608.5416 L 8625.416 608.5416 L 8731.25 608.5416 L 8837.083 608.5416 L 8837.083 608.5416 L 8863.541 608.5416 L 8863.541 608.5416 Q 8863.541 608.5416 8916.458 608.5416 L 8942.916 608.5416 L 8916.458 608.5416 Q 8863.541 661.4583 8916.458 661.4583 Q 8995.833 661.4583 8969.375 687.9166 Q 8942.916 687.9166 8995.833 767.2916 Q 9022.291 873.12494 9048.75 873.12494 Q 9075.208 846.6666 9075.208 873.12494 Q 9075.208 926.0416 9101.666 926.0416 Q 9128.125 926.0416 9207.5 1058.3333 Q 9286.875 1190.6249 9392.708 1164.1666 Q 9524.999 1137.7083 9710.208 1058.3333 Q 9895.416 978.95825 10027.708 978.95825 Q 10159.999 978.95825 10186.458 1005.4166 Q 10186.458 1031.875 10212.916 1005.4166 Q 10239.374 1005.4166 10239.374 1058.3333 Q 10212.916 1111.25 10292.291 1111.25 Q 10345.208 1111.25 10371.666 1137.7083 Q 10371.666 1137.7083 10451.041 1164.1666 Q 10530.416 1190.6249 10609.791 1190.6249 Q 10689.166 1243.5416 10715.624 1217.0833 Q 10715.624 1190.6249 10742.083 1190.6249 L 10742.083 1190.6249 L 10742.083 1217.0833 L 10768.541 1217.0833 L 10768.541 1217.0833 L 10768.541 1190.6249 L 10768.541 1190.6249 L 10768.541 1190.6249 L 10794.999 1190.6249 L 10794.999 1190.6249 L 10794.999 1164.1666 L 10821.458 1164.1666 L 10821.458 1137.7083 L 10821.458 1111.25 L 10847.916 1111.25 L 10874.374 1084.7916 L 10900.833 1084.7916 L 10927.291 1084.7916 L 10874.374 1058.3333 L 10847.916 1031.875 L 10874.374 1031.875 L 10900.833 1031.875 L 10874.374 1005.4166 L 10847.916 978.95825 L 10847.916 978.95825 L 10821.458 978.95825 L 10821.458 978.95825 L 10821.458 978.95825 L 10794.999 1005.4166 L 10768.541 1005.4166 L 10768.541 978.95825 L 10768.541 952.49994 L 10715.624 952.49994 Q 10689.166 978.95825 10636.249 952.49994 L 10583.333 926.0416 L 10583.333 926.0416 L 10609.791 926.0416 L 10556.874 926.0416 Q 10530.416 926.0416 10556.874 978.95825 Q 10583.333 978.95825 10583.333 1005.4166 L 10609.791 1005.4166 L 10609.791 1005.4166 L 10609.791 1031.875 L 10583.333 1031.875 L 10556.874 1031.875 L 10556.874 1005.4166 L 10556.874 1005.4166 L 10530.416 1005.4166 L 10530.416 978.95825 L 10503.958 978.95825 L 10477.499 978.95825 L 10477.499 952.49994 L 10503.958 952.49994 L 10503.958 926.0416 L 10503.958 899.5833 L 10530.416 899.5833 Q 10530.416 873.12494 10503.958 873.12494 L 10451.041 873.12494 L 10451.041 846.6666 Q 10451.041 820.2083 10503.958 820.2083 Q 10530.416 820.2083 10503.958 793.74994 Q 10477.499 793.74994 10503.958 740.8333 Q 10503.958 687.9166 10530.416 687.9166 Q 10556.874 687.9166 10556.874 608.5416 Q 10556.874 529.1666 10583.333 476.24997 Q 10583.333 449.79166 10609.791 423.3333 Q 10636.249 423.3333 10636.249 396.87497 L 10609.791 370.41666 L 10609.791 370.41666 L 10609.791 343.9583 L 10609.791 343.9583 L 10609.791 343.9583 L 10636.249 343.9583 L 10636.249 343.9583 L 10662.708 317.49997 L 10689.166 291.04166 L 10689.166 291.04166 L 10662.708 291.04166 L 10662.708 291.04166 L 10662.708 291.04166 L 10662.708 264.5833 L 10662.708 264.5833 L 10636.249 264.5833 L 10636.249 238.12498 L 10609.791 238.12498 Q 10583.333 238.12498 10556.874 211.66666 Q 10530.416 185.20833 10530.416 185.20833 Q 10556.874 158.74998 10477.499 132.29166 Q 10398.124 132.29166 10398.124 105.83333 L 10398.124 79.37499 L 10345.208 79.37499 L 10318.749 79.37499 L 10318.749 105.83333 L 10292.291 132.29166 L 10292.291 105.83333 L 10292.291 79.37499 L 10265.833 79.37499 L 10239.374 79.37499 L 10265.833 52.916664 L 10292.291 26.458332 L 10292.291 26.458332 L 10292.291 26.458332 L 10318.749 26.458332 L 10318.749 26.458332 L 10318.749 0.0 L 10345.208 0.0 L 10345.208 0.0 L 10345.208 26.458332 L 10345.208 26.458332 L 10345.208 26.458332 L 10371.666 26.458332 L 10371.666 26.458332 L 10371.666 52.916664 L 10398.124 52.916664 L 10398.124 52.916664 L 10398.124 26.458332 L 10477.499 52.916664 Q 10556.874 52.916664 10583.333 52.916664 L 10583.333 26.458332 L 10583.333 26.458332 L 10609.791 26.458332 L 10609.791 79.37499 L 10609.791 132.29166 L 10636.249 132.29166 Q 10662.708 158.74998 10662.708 185.20833 L 10662.708 211.66666 L 10689.166 211.66666 L 10689.166 238.12498 L 10715.624 238.12498 L 10768.541 238.12498 L 10768.541 264.5833 L 10768.541 264.5833 L 10742.083 291.04166 L 10715.624 317.49997 L 10715.624 317.49997 L 10715.624 343.9583 L 10715.624 343.9583 L 10715.624 343.9583 L 10689.166 343.9583 L 10689.166 343.9583 L 10689.166 370.41666 L 10715.624 370.41666 L 10689.166 449.79166 Q 10662.708 555.625 10662.708 608.5416 Q 10636.249 661.4583 10689.166 714.37494 Q 10715.624 767.2916 10821.458 793.74994 Q 10927.291 820.2083 10927.291 846.6666 Q 10927.291 873.12494 11006.666 873.12494 Q 11086.041 873.12494 11086.041 846.6666 Q 11086.041 820.2083 11138.958 820.2083 Q 11191.874 820.2083 11244.791 740.8333 Q 11271.249 661.4583 11297.708 661.4583 Q 11350.624 661.4583 11350.624 634.99994 Q 11377.083 608.5416 11403.541 582.0833 Q 11429.999 555.625 11456.458 555.625 Q 11482.916 555.625 11482.916 529.1666 Q 11482.916 502.7083 11562.291 502.7083 Q 11615.208 502.7083 11668.124 370.41666 Q 11721.041 238.12498 11747.499 238.12498 Q 11773.958 211.66666 11800.416 132.29166 Q 11826.874 52.916664 11932.708 26.458332 Q 12038.541 -26.458332 12091.458 52.916664 Q 12117.916 132.29166 12223.749 132.29166 Q 12329.583 132.29166 12329.583 158.74998 Q 12329.583 185.20833 12408.958 185.20833 Q 12488.333 185.20833 12461.874 238.12498 Q 12461.874 291.04166 12461.874 343.9583 Q 12488.333 423.3333 12461.874 423.3333 Q 12435.416 449.79166 12461.874 449.79166 z M 9101.666 1084.7916 Q 9101.666 1058.3333 9128.125 1058.3333 Q 9154.583 1058.3333 9154.583 1084.7916 Q 9154.583 1111.25 9128.125 1111.25 Q 9101.666 1111.25 9101.666 1084.7916 z M 7117.2915 1825.6249 Q 7117.2915 1825.6249 7117.2915 1799.1666 Q 7117.2915 1799.1666 7117.2915 1825.6249 Q 7117.2915 1825.6249 7117.2915 1825.6249 z M 7170.208 1825.6249 Q 7170.208 1825.6249 7170.208 1799.1666 Q 7170.208 1799.1666 7170.208 1825.6249 Q 7170.208 1825.6249 7170.208 1825.6249 z M 11324.166 2169.5833 Q 11324.166 2143.125 11324.166 2143.125 Q 11350.624 2143.125 11350.624 2143.125 Q 11350.624 2169.5833 11324.166 2169.5833 z M 11191.874 2566.4583 Q 11191.874 2566.4583 11191.874 2539.9998 Q 11191.874 2539.9998 11191.874 2566.4583 Q 11191.874 2566.4583 11191.874 2566.4583 z M 11218.333 2725.2083 L 11218.333 2725.2083 L 11218.333 2698.7498 Q 11244.791 2698.7498 11244.791 2725.2083 L 11244.791 2725.2083 L 11218.333 2725.2083 z M 11403.541 2725.2083 Q 11403.541 2725.2083 11403.541 2698.7498 Q 11403.541 2698.7498 11403.541 2725.2083 Q 11403.541 2725.2083 11403.541 2725.2083 z M 12197.291 3095.6248 Q 12223.749 3095.6248 12223.749 3122.0833 Q 12223.749 3148.5415 12197.291 3148.5415 Q 12144.374 3122.0833 12197.291 3095.6248 z M 3995.208 4788.958 L 3995.208 4788.958 L 3968.7498 4788.958 L 3968.7498 4788.958 L 3942.2915 4788.958 Q 3942.2915 4788.958 3968.7498 4788.958 Q 3995.208 4788.958 3995.208 4788.958 z M 3942.2915 4974.1665 Q 3942.2915 4947.708 3942.2915 4947.708 L 3942.2915 4947.708 L 3942.2915 4947.708 Q 3942.2915 4974.1665 3942.2915 4974.1665 z" svg:height="88.37083mm" draw:style-name="style-215" svg:viewBox="0.0 0.0 12647.083 8837.083" svg:width="126.470825mm" svg:x="119.32708mm" svg:y="44.71458mm"/>
          <draw:path svg:d="M 396.87497 238.12498 L 396.87497 238.12498 L 343.9583 238.12498 Q 291.04166 211.66666 211.66666 264.5833 Q 132.29166 317.49997 105.83333 264.5833 L 79.37499 211.66666 L 79.37499 211.66666 L 52.916664 211.66666 L 52.916664 238.12498 Q 52.916664 264.5833 26.458332 264.5833 L 0.0 264.5833 L 0.0 264.5833 L 0.0 264.5833 L 0.0 238.12498 L 26.458332 238.12498 L 26.458332 211.66666 L 26.458332 158.74998 L 26.458332 158.74998 L 26.458332 132.29166 L 26.458332 132.29166 L 26.458332 105.83333 L 26.458332 105.83333 L 26.458332 105.83333 L 0.0 105.83333 L 0.0 105.83333 L 105.83333 52.916664 Q 211.66666 0.0 264.5833 0.0 Q 343.9583 26.458332 370.41666 132.29166 Q 396.87497 211.66666 396.87497 238.12498 z" svg:height="2.6458333mm" draw:style-name="style-216" svg:viewBox="0.0 0.0 396.87497 264.5833" svg:width="3.9687498mm" svg:x="217.75208mm" svg:y="156.63333mm"/>
          <draw:path svg:d="M 105.83333 132.29166 L 79.37499 0.0 L 158.74998 211.66666 Q 238.12498 396.87497 238.12498 449.79166 L 238.12498 502.7083 L 264.5833 502.7083 L 264.5833 529.1666 L 317.49997 529.1666 L 370.41666 529.1666 L 396.87497 502.7083 L 449.79166 476.24997 L 476.24997 476.24997 L 502.7083 476.24997 L 529.1666 476.24997 Q 555.625 476.24997 529.1666 502.7083 Q 502.7083 529.1666 502.7083 529.1666 L 502.7083 529.1666 L 396.87497 582.0833 Q 317.49997 634.99994 343.9583 820.2083 Q 396.87497 1005.4166 370.41666 1005.4166 Q 343.9583 1005.4166 343.9583 952.49994 Q 343.9583 926.0416 317.49997 899.5833 L 291.04166 846.6666 L 291.04166 846.6666 L 291.04166 846.6666 L 291.04166 820.2083 L 291.04166 820.2083 L 317.49997 820.2083 Q 317.49997 793.74994 185.20833 793.74994 L 26.458332 793.74994 L 26.458332 767.2916 L 26.458332 767.2916 L 0.0 767.2916 L 0.0 740.8333 L 0.0 740.8333 L 26.458332 740.8333 L 26.458332 740.8333 L 26.458332 740.8333 L 79.37499 714.37494 Q 158.74998 687.9166 185.20833 687.9166 L 238.12498 687.9166 L 238.12498 661.4583 Q 238.12498 634.99994 185.20833 502.7083 L 132.29166 370.41666 L 132.29166 317.49997 Q 132.29166 264.5833 105.83333 132.29166 z" svg:height="10.054166mm" draw:style-name="style-217" svg:viewBox="0.0 0.0 529.1666 1005.4166" svg:width="5.2916665mm" svg:x="159.01457mm" svg:y="156.10416mm"/>
          <draw:path svg:d="M 582.0833 0.0 L 608.5416 0.0 L 608.5416 0.0 L 608.5416 0.0 L 634.99994 26.458332 L 661.4583 52.916664 L 661.4583 52.916664 L 661.4583 52.916664 L 687.9166 52.916664 L 687.9166 52.916664 L 687.9166 185.20833 Q 687.9166 317.49997 714.37494 317.49997 Q 767.2916 343.9583 767.2916 449.79166 Q 767.2916 555.625 820.2083 582.0833 Q 820.2083 608.5416 820.2083 687.9166 Q 767.2916 767.2916 820.2083 820.2083 Q 820.2083 873.12494 820.2083 899.5833 L 820.2083 952.49994 L 820.2083 1005.4166 L 820.2083 1031.875 L 820.2083 1111.25 Q 820.2083 1190.6249 767.2916 1217.0833 Q 714.37494 1269.9999 714.37494 1322.9166 Q 714.37494 1375.8333 740.8333 1428.7499 L 740.8333 1481.6666 L 714.37494 1508.1249 Q 714.37494 1534.5833 687.9166 1561.0416 Q 661.4583 1561.0416 661.4583 1613.9583 Q 661.4583 1666.8749 634.99994 1666.8749 L 634.99994 1640.4166 L 634.99994 1640.4166 L 608.5416 1640.4166 L 608.5416 1640.4166 Q 608.5416 1640.4166 608.5416 1693.3333 Q 582.0833 1746.2499 555.625 1746.2499 L 502.7083 1746.2499 L 449.79166 1746.2499 Q 396.87497 1746.2499 343.9583 1772.7083 Q 317.49997 1772.7083 317.49997 1746.2499 Q 291.04166 1693.3333 291.04166 1772.7083 Q 238.12498 1852.0833 185.20833 1878.5416 L 105.83333 1904.9999 L 105.83333 1852.0833 L 105.83333 1825.6249 L 79.37499 1825.6249 L 52.916664 1825.6249 L 52.916664 1852.0833 L 52.916664 1878.5416 L 26.458332 1878.5416 L 0.0 1878.5416 L 0.0 1852.0833 L 26.458332 1825.6249 L 26.458332 1772.7083 Q 26.458332 1719.7916 52.916664 1719.7916 Q 79.37499 1719.7916 105.83333 1613.9583 Q 132.29166 1534.5833 158.74998 1243.5416 Q 185.20833 978.95825 211.66666 793.74994 Q 238.12498 608.5416 185.20833 423.3333 Q 132.29166 211.66666 158.74998 158.74998 L 185.20833 132.29166 L 238.12498 105.83333 Q 264.5833 105.83333 291.04166 79.37499 L 317.49997 52.916664 L 449.79166 52.916664 Q 582.0833 0.0 582.0833 0.0 z" svg:height="19.05mm" draw:style-name="style-218" svg:viewBox="0.0 0.0 820.2083 1904.9999" svg:width="8.202083mm" svg:x="200.81874mm" svg:y="122.237495mm"/>
          <draw:path svg:d="M 185.20833 0.0 L 185.20833 0.0 L 211.66666 52.916664 Q 238.12498 105.83333 185.20833 158.74998 Q 185.20833 211.66666 211.66666 238.12498 Q 264.5833 238.12498 291.04166 238.12498 Q 317.49997 238.12498 317.49997 264.5833 L 317.49997 291.04166 L 343.9583 370.41666 Q 396.87497 449.79166 396.87497 449.79166 L 396.87497 449.79166 L 396.87497 449.79166 Q 396.87497 476.24997 370.41666 502.7083 L 370.41666 529.1666 L 343.9583 529.1666 L 317.49997 502.7083 L 291.04166 502.7083 Q 238.12498 502.7083 238.12498 529.1666 Q 238.12498 555.625 185.20833 555.625 Q 132.29166 555.625 158.74998 529.1666 Q 185.20833 476.24997 105.83333 449.79166 Q 26.458332 449.79166 52.916664 423.3333 Q 79.37499 396.87497 79.37499 343.9583 L 52.916664 291.04166 L 52.916664 291.04166 Q 26.458332 264.5833 26.458332 238.12498 L 26.458332 238.12498 L 0.0 238.12498 L 0.0 238.12498 L 26.458332 211.66666 L 52.916664 211.66666 L 52.916664 185.20833 Q 26.458332 158.74998 26.458332 105.83333 Q 26.458332 52.916664 79.37499 26.458332 L 132.29166 26.458332 L 132.29166 26.458332 Q 158.74998 26.458332 185.20833 0.0 z" svg:height="5.5562496mm" draw:style-name="style-219" svg:viewBox="0.0 0.0 396.87497 555.625" svg:width="3.9687498mm" svg:x="259.02707mm" svg:y="167.48125mm"/>
          <draw:path svg:d="M 529.1666 0.0 L 661.4583 0.0 L 661.4583 26.458332 Q 687.9166 52.916664 687.9166 52.916664 L 687.9166 52.916664 L 661.4583 105.83333 Q 634.99994 158.74998 634.99994 238.12498 L 634.99994 317.49997 L 608.5416 423.3333 L 608.5416 529.1666 L 634.99994 529.1666 L 661.4583 529.1666 L 687.9166 555.625 L 687.9166 555.625 L 687.9166 582.0833 L 687.9166 582.0833 L 661.4583 687.9166 Q 634.99994 820.2083 608.5416 820.2083 Q 582.0833 820.2083 582.0833 846.6666 Q 582.0833 873.12494 555.625 873.12494 Q 529.1666 873.12494 529.1666 926.0416 Q 529.1666 952.49994 529.1666 1084.7916 Q 529.1666 1217.0833 502.7083 1217.0833 L 476.24997 1217.0833 L 476.24997 1243.5416 L 476.24997 1243.5416 L 476.24997 1269.9999 L 476.24997 1296.4583 L 476.24997 1296.4583 L 476.24997 1322.9166 L 476.24997 1322.9166 L 476.24997 1322.9166 L 449.79166 1322.9166 L 449.79166 1322.9166 L 449.79166 1349.3749 L 476.24997 1349.3749 L 476.24997 1375.8333 L 476.24997 1375.8333 L 396.87497 1375.8333 Q 317.49997 1375.8333 291.04166 1402.2916 L 264.5833 1428.7499 L 264.5833 1428.7499 L 238.12498 1428.7499 L 238.12498 1402.2916 L 211.66666 1402.2916 L 211.66666 1402.2916 L 211.66666 1428.7499 L 158.74998 1428.7499 L 79.37499 1428.7499 L 52.916664 1402.2916 L 26.458332 1375.8333 L 26.458332 1375.8333 L 0.0 1375.8333 L 0.0 1322.9166 Q 0.0 1269.9999 52.916664 978.95825 Q 105.83333 687.9166 158.74998 476.24997 L 238.12498 238.12498 L 264.5833 238.12498 Q 264.5833 211.66666 264.5833 211.66666 L 264.5833 211.66666 L 264.5833 211.66666 Q 291.04166 211.66666 291.04166 185.20833 L 317.49997 185.20833 L 317.49997 158.74998 L 317.49997 132.29166 L 343.9583 132.29166 L 343.9583 105.83333 L 343.9583 105.83333 L 370.41666 105.83333 L 370.41666 79.37499 Q 370.41666 52.916664 396.87497 26.458332 Q 423.3333 0.0 529.1666 0.0 z" svg:height="14.287499mm" draw:style-name="style-220" svg:viewBox="0.0 0.0 687.9166 1428.7499" svg:width="6.879166mm" svg:x="30.162498mm" svg:y="122.237495mm"/>
          <draw:path svg:d="M 26.458332 26.458332 L 52.916664 0.0 L 79.37499 0.0 L 79.37499 0.0 L 79.37499 0.0 L 79.37499 26.458332 L 79.37499 26.458332 L 79.37499 26.458332 L 158.74998 52.916664 Q 238.12498 79.37499 343.9583 211.66666 Q 449.79166 317.49997 476.24997 343.9583 L 476.24997 370.41666 L 449.79166 370.41666 L 423.3333 370.41666 L 423.3333 343.9583 Q 396.87497 343.9583 396.87497 343.9583 L 396.87497 370.41666 L 396.87497 396.87497 Q 396.87497 396.87497 370.41666 396.87497 Q 343.9583 396.87497 238.12498 502.7083 L 158.74998 608.5416 L 132.29166 608.5416 L 79.37499 608.5416 L 79.37499 634.99994 L 79.37499 634.99994 L 52.916664 634.99994 L 52.916664 661.4583 L 52.916664 661.4583 L 52.916664 661.4583 L 52.916664 661.4583 L 26.458332 661.4583 L 26.458332 608.5416 L 26.458332 555.625 L 52.916664 555.625 L 79.37499 555.625 L 79.37499 529.1666 L 79.37499 529.1666 L 52.916664 529.1666 L 52.916664 502.7083 L 52.916664 502.7083 Q 79.37499 502.7083 52.916664 476.24997 Q 26.458332 449.79166 26.458332 343.9583 Q 26.458332 264.5833 0.0 158.74998 Q -26.458332 52.916664 26.458332 26.458332 z" svg:height="6.614583mm" draw:style-name="style-221" svg:viewBox="0.0 0.0 476.24997 661.4583" svg:width="4.7625mm" svg:x="268.0229mm" svg:y="157.42708mm"/>
          <draw:path svg:d="M 370.41666 396.87497 L 343.9583 449.79166 L 343.9583 449.79166 L 343.9583 476.24997 L 185.20833 476.24997 L 0.0 476.24997 L 0.0 476.24997 Q 0.0 449.79166 52.916664 449.79166 Q 105.83333 449.79166 79.37499 370.41666 L 52.916664 291.04166 L 132.29166 238.12498 Q 238.12498 185.20833 238.12498 158.74998 L 238.12498 158.74998 L 264.5833 158.74998 L 264.5833 132.29166 L 238.12498 132.29166 Q 211.66666 132.29166 185.20833 105.83333 L 132.29166 79.37499 L 132.29166 52.916664 Q 132.29166 26.458332 105.83333 26.458332 L 105.83333 0.0 L 185.20833 0.0 Q 264.5833 26.458332 317.49997 52.916664 Q 343.9583 105.83333 370.41666 238.12498 Q 396.87497 370.41666 370.41666 396.87497 z" svg:height="4.7625mm" draw:style-name="style-222" svg:viewBox="0.0 0.0 370.41666 476.24997" svg:width="3.7041664mm" svg:x="148.9604mm" svg:y="168.53958mm"/>
          <draw:path svg:d="M 502.7083 0.0 L 529.1666 0.0 L 529.1666 26.458332 L 529.1666 52.916664 L 582.0833 52.916664 L 634.99994 52.916664 L 634.99994 105.83333 Q 634.99994 132.29166 634.99994 185.20833 Q 608.5416 211.66666 634.99994 238.12498 L 634.99994 238.12498 L 634.99994 238.12498 Q 608.5416 238.12498 582.0833 264.5833 Q 529.1666 291.04166 370.41666 317.49997 Q 211.66666 343.9583 158.74998 291.04166 L 105.83333 291.04166 L 105.83333 264.5833 L 79.37499 264.5833 L 79.37499 264.5833 L 79.37499 291.04166 L 79.37499 291.04166 L 52.916664 291.04166 L 26.458332 264.5833 L 0.0 264.5833 L 26.458332 238.12498 Q 52.916664 185.20833 185.20833 158.74998 Q 291.04166 132.29166 317.49997 132.29166 Q 343.9583 132.29166 343.9583 105.83333 Q 343.9583 79.37499 396.87497 52.916664 Q 449.79166 26.458332 502.7083 0.0 z" svg:height="3.1749997mm" draw:style-name="style-223" svg:viewBox="0.0 0.0 634.99994 317.49997" svg:width="6.3499994mm" svg:x="54.239582mm" svg:y="93.39791mm"/>
          <draw:path svg:d="M 502.7083 132.29166 L 502.7083 132.29166 L 502.7083 132.29166 Q 502.7083 158.74998 529.1666 185.20833 L 529.1666 185.20833 L 502.7083 291.04166 Q 449.79166 370.41666 449.79166 370.41666 L 449.79166 396.87497 L 449.79166 396.87497 Q 449.79166 396.87497 317.49997 423.3333 L 185.20833 449.79166 L 211.66666 423.3333 L 238.12498 396.87497 L 185.20833 396.87497 L 132.29166 396.87497 L 105.83333 423.3333 L 79.37499 423.3333 L 79.37499 396.87497 L 79.37499 396.87497 L 52.916664 370.41666 L 26.458332 343.9583 L 26.458332 343.9583 L 26.458332 343.9583 L 26.458332 317.49997 L 26.458332 317.49997 L 0.0 291.04166 Q -26.458332 238.12498 0.0 185.20833 L 26.458332 105.83333 L 26.458332 105.83333 L 26.458332 79.37499 L 132.29166 52.916664 Q 264.5833 26.458332 238.12498 0.0 Q 238.12498 -26.458332 317.49997 0.0 Q 396.87497 26.458332 449.79166 52.916664 Q 502.7083 105.83333 502.7083 132.29166 z" svg:height="4.497916mm" draw:style-name="style-224" svg:viewBox="0.0 0.0 529.1666 449.79166" svg:width="5.2916665mm" svg:x="138.90625mm" svg:y="156.36874mm"/>
          <draw:path svg:d="M 370.41666 26.458332 L 423.3333 26.458332 L 502.7083 52.916664 Q 608.5416 79.37499 582.0833 132.29166 Q 555.625 158.74998 529.1666 185.20833 Q 502.7083 211.66666 502.7083 211.66666 L 502.7083 211.66666 L 449.79166 211.66666 Q 423.3333 211.66666 291.04166 264.5833 L 185.20833 317.49997 L 132.29166 317.49997 L 105.83333 317.49997 L 79.37499 317.49997 L 79.37499 317.49997 L 79.37499 291.04166 L 79.37499 291.04166 L 79.37499 291.04166 Q 79.37499 264.5833 26.458332 238.12498 Q -26.458332 211.66666 0.0 211.66666 Q 26.458332 185.20833 26.458332 158.74998 L 26.458332 132.29166 L 52.916664 132.29166 L 52.916664 105.83333 L 52.916664 105.83333 L 79.37499 105.83333 L 79.37499 105.83333 L 79.37499 105.83333 L 185.20833 26.458332 Q 317.49997 -26.458332 317.49997 0.0 Q 317.49997 26.458332 370.41666 26.458332 z" svg:height="3.1749997mm" draw:style-name="style-225" svg:viewBox="0.0 0.0 582.0833 317.49997" svg:width="5.820833mm" svg:x="49.47708mm" svg:y="133.34999mm"/>
          <draw:path svg:d="M 555.625 79.37499 L 634.99994 0.0 L 661.4583 26.458332 Q 714.37494 52.916664 687.9166 105.83333 Q 661.4583 132.29166 661.4583 264.5833 L 661.4583 370.41666 L 714.37494 370.41666 L 767.2916 370.41666 L 873.12494 343.9583 Q 978.95825 317.49997 978.95825 317.49997 L 1005.4166 317.49997 L 1005.4166 317.49997 L 1031.875 317.49997 L 1031.875 343.9583 L 1031.875 370.41666 L 1005.4166 370.41666 Q 978.95825 370.41666 978.95825 396.87497 Q 978.95825 423.3333 1005.4166 423.3333 Q 1031.875 423.3333 1031.875 449.79166 L 1031.875 449.79166 L 1031.875 476.24997 L 1031.875 476.24997 L 1005.4166 476.24997 L 978.95825 476.24997 L 978.95825 449.79166 Q 978.95825 449.79166 926.0416 423.3333 Q 899.5833 423.3333 555.625 476.24997 L 185.20833 529.1666 L 185.20833 529.1666 L 185.20833 529.1666 L 158.74998 529.1666 L 158.74998 529.1666 L 132.29166 502.7083 L 105.83333 502.7083 L 79.37499 502.7083 Q 26.458332 476.24997 26.458332 476.24997 L 0.0 476.24997 L 0.0 476.24997 L 0.0 449.79166 L 211.66666 449.79166 Q 423.3333 423.3333 449.79166 423.3333 L 502.7083 423.3333 L 502.7083 396.87497 Q 502.7083 370.41666 502.7083 317.49997 Q 502.7083 291.04166 476.24997 211.66666 Q 449.79166 158.74998 555.625 79.37499 z" svg:height="5.2916665mm" draw:style-name="style-226" svg:viewBox="0.0 0.0 1031.875 529.1666" svg:width="10.318749mm" svg:x="235.21457mm" svg:y="164.04166mm"/>
          <draw:path svg:d="M 185.20833 238.12498 L 211.66666 317.49997 L 211.66666 343.9583 L 211.66666 370.41666 L 238.12498 396.87497 L 264.5833 449.79166 L 264.5833 449.79166 L 264.5833 449.79166 L 264.5833 476.24997 L 291.04166 476.24997 L 291.04166 502.7083 L 317.49997 555.625 L 317.49997 555.625 L 317.49997 582.0833 L 317.49997 661.4583 Q 317.49997 714.37494 370.41666 767.2916 Q 370.41666 820.2083 370.41666 820.2083 Q 343.9583 820.2083 264.5833 608.5416 Q 185.20833 370.41666 158.74998 370.41666 Q 132.29166 370.41666 105.83333 555.625 L 52.916664 767.2916 L 52.916664 846.6666 L 52.916664 926.0416 L 26.458332 952.49994 L 0.0 978.95825 L 0.0 899.5833 L 0.0 820.2083 L 0.0 740.8333 Q 0.0 661.4583 26.458332 396.87497 L 52.916664 105.83333 L 79.37499 79.37499 Q 105.83333 52.916664 79.37499 26.458332 Q 79.37499 0.0 105.83333 0.0 Q 132.29166 0.0 158.74998 79.37499 Q 158.74998 158.74998 185.20833 238.12498 z" svg:height="9.789583mm" draw:style-name="style-227" svg:viewBox="0.0 0.0 370.41666 978.95825" svg:width="3.7041664mm" svg:x="135.46666mm" svg:y="154.25208mm"/>
          <draw:path svg:d="M 211.66666 0.0 L 211.66666 26.458332 L 211.66666 26.458332 Q 238.12498 26.458332 238.12498 52.916664 L 238.12498 52.916664 L 238.12498 52.916664 L 264.5833 52.916664 L 264.5833 52.916664 Q 291.04166 52.916664 291.04166 79.37499 Q 291.04166 105.83333 185.20833 105.83333 Q 79.37499 79.37499 105.83333 158.74998 Q 132.29166 264.5833 105.83333 238.12498 L 79.37499 211.66666 L 79.37499 211.66666 L 79.37499 211.66666 L 52.916664 211.66666 L 52.916664 211.66666 L 52.916664 185.20833 L 26.458332 185.20833 L 26.458332 158.74998 Q 26.458332 105.83333 0.0 52.916664 L 0.0 0.0 L 26.458332 0.0 L 52.916664 0.0 L 132.29166 0.0 Q 185.20833 0.0 211.66666 0.0 z" svg:height="2.38125mm" draw:style-name="style-228" svg:viewBox="0.0 0.0 291.04166 238.12498" svg:width="2.9104166mm" svg:x="163.77707mm" svg:y="162.98332mm"/>
          <draw:path svg:d="M 211.66666 158.74998 L 238.12498 158.74998 L 238.12498 185.20833 Q 238.12498 238.12498 264.5833 238.12498 Q 291.04166 291.04166 370.41666 291.04166 Q 423.3333 317.49997 449.79166 343.9583 Q 476.24997 370.41666 476.24997 370.41666 L 476.24997 370.41666 L 476.24997 396.87497 L 476.24997 449.79166 L 476.24997 449.79166 L 476.24997 449.79166 L 449.79166 502.7083 Q 449.79166 529.1666 396.87497 555.625 Q 343.9583 555.625 264.5833 582.0833 Q 158.74998 582.0833 158.74998 476.24997 L 105.83333 370.41666 L 105.83333 370.41666 L 105.83333 343.9583 L 105.83333 343.9583 L 105.83333 343.9583 L 79.37499 343.9583 L 79.37499 343.9583 L 79.37499 370.41666 L 52.916664 370.41666 L 52.916664 423.3333 L 52.916664 476.24997 L 52.916664 476.24997 L 52.916664 476.24997 L 26.458332 423.3333 L 0.0 370.41666 L 0.0 370.41666 L 0.0 343.9583 L 0.0 343.9583 L 0.0 343.9583 L 0.0 343.9583 L 0.0 343.9583 L 0.0 317.49997 L 0.0 317.49997 L 26.458332 317.49997 L 26.458332 291.04166 L 52.916664 291.04166 L 79.37499 291.04166 L 79.37499 264.5833 Q 52.916664 264.5833 52.916664 185.20833 L 0.0 132.29166 L 26.458332 79.37499 Q 26.458332 0.0 52.916664 0.0 Q 79.37499 0.0 79.37499 52.916664 Q 79.37499 105.83333 132.29166 132.29166 Q 185.20833 132.29166 211.66666 158.74998 z" svg:height="5.820833mm" draw:style-name="style-229" svg:viewBox="0.0 0.0 476.24997 582.0833" svg:width="4.7625mm" svg:x="169.33333mm" svg:y="157.42708mm"/>
          <draw:path svg:d="M 105.83333 26.458332 L 132.29166 0.0 L 132.29166 0.0 L 132.29166 0.0 L 132.29166 26.458332 Q 158.74998 52.916664 185.20833 52.916664 Q 211.66666 52.916664 211.66666 79.37499 Q 238.12498 105.83333 238.12498 211.66666 L 238.12498 291.04166 L 238.12498 291.04166 Q 238.12498 291.04166 211.66666 264.5833 Q 185.20833 238.12498 158.74998 264.5833 Q 132.29166 264.5833 132.29166 238.12498 Q 132.29166 211.66666 79.37499 185.20833 Q 0.0 158.74998 0.0 105.83333 L 0.0 79.37499 L 0.0 79.37499 L 26.458332 79.37499 L 26.458332 79.37499 L 26.458332 52.916664 L 79.37499 52.916664 L 105.83333 52.916664 L 105.83333 26.458332 z" svg:height="2.9104166mm" draw:style-name="style-230" svg:viewBox="0.0 0.0 238.12498 291.04166" svg:width="2.38125mm" svg:x="171.71457mm" svg:y="158.22083mm"/>
          <draw:path svg:d="M 1243.5416 158.74998 L 1243.5416 343.9583 L 1269.9999 343.9583 L 1296.4583 343.9583 L 1269.9999 449.79166 Q 1269.9999 555.625 1296.4583 582.0833 Q 1322.9166 582.0833 1349.3749 582.0833 L 1349.3749 582.0833 L 1269.9999 608.5416 Q 1164.1666 634.99994 1058.3333 661.4583 Q 978.95825 687.9166 978.95825 846.6666 L 978.95825 978.95825 L 952.49994 978.95825 Q 926.0416 978.95825 926.0416 1005.4166 Q 899.5833 1031.875 899.5833 1005.4166 Q 873.12494 1005.4166 846.6666 1005.4166 Q 846.6666 1031.875 820.2083 1031.875 Q 793.74994 1031.875 793.74994 1005.4166 L 767.2916 978.95825 L 767.2916 952.49994 Q 740.8333 952.49994 740.8333 952.49994 L 740.8333 952.49994 L 740.8333 952.49994 Q 740.8333 952.49994 714.37494 873.12494 Q 714.37494 793.74994 687.9166 793.74994 Q 661.4583 793.74994 634.99994 740.8333 Q 634.99994 687.9166 555.625 661.4583 L 502.7083 634.99994 L 502.7083 634.99994 Q 476.24997 608.5416 476.24997 582.0833 L 476.24997 582.0833 L 502.7083 582.0833 Q 529.1666 582.0833 529.1666 608.5416 L 555.625 608.5416 L 582.0833 608.5416 L 582.0833 608.5416 L 582.0833 582.0833 L 582.0833 555.625 L 529.1666 555.625 L 502.7083 529.1666 L 476.24997 529.1666 Q 449.79166 529.1666 343.9583 476.24997 L 238.12498 449.79166 L 238.12498 423.3333 Q 211.66666 423.3333 211.66666 317.49997 L 211.66666 211.66666 L 185.20833 211.66666 L 185.20833 211.66666 L 185.20833 238.12498 L 158.74998 238.12498 L 158.74998 264.5833 Q 158.74998 291.04166 132.29166 317.49997 L 105.83333 370.41666 L 105.83333 370.41666 L 105.83333 370.41666 L 105.83333 317.49997 L 105.83333 291.04166 L 79.37499 291.04166 L 79.37499 264.5833 L 52.916664 264.5833 L 26.458332 264.5833 L 26.458332 238.12498 L 0.0 238.12498 L 0.0 238.12498 L 0.0 238.12498 L 0.0 238.12498 L 0.0 211.66666 L 0.0 211.66666 L 0.0 211.66666 L 26.458332 185.20833 L 52.916664 158.74998 L 52.916664 132.29166 L 52.916664 105.83333 L 79.37499 105.83333 L 79.37499 105.83333 L 79.37499 79.37499 L 105.83333 79.37499 L 105.83333 79.37499 L 105.83333 52.916664 L 211.66666 52.916664 Q 317.49997 26.458332 317.49997 0.0 L 317.49997 0.0 L 423.3333 52.916664 Q 555.625 105.83333 767.2916 105.83333 Q 978.95825 105.83333 1111.25 26.458332 Q 1243.5416 -26.458332 1243.5416 158.74998 z" svg:height="10.318749mm" draw:style-name="style-231" svg:viewBox="0.0 0.0 1349.3749 1031.875" svg:width="13.49375mm" svg:x="254.52916mm" svg:y="146.57916mm"/>
          <draw:path svg:d="M 1375.8333 158.74998 L 1481.6666 0.0 L 1455.2083 132.29166 Q 1428.7499 264.5833 1349.3749 343.9583 Q 1269.9999 396.87497 1111.25 476.24997 Q 952.49994 555.625 926.0416 714.37494 Q 899.5833 899.5833 846.6666 978.95825 Q 846.6666 1058.3333 820.2083 1084.7916 L 820.2083 1137.7083 L 793.74994 1137.7083 Q 740.8333 1137.7083 687.9166 1164.1666 Q 634.99994 1190.6249 529.1666 1190.6249 L 449.79166 1243.5416 L 449.79166 1243.5416 L 423.3333 1243.5416 L 423.3333 1269.9999 L 423.3333 1296.4583 L 396.87497 1296.4583 L 370.41666 1296.4583 L 370.41666 1269.9999 Q 370.41666 1243.5416 343.9583 926.0416 Q 317.49997 608.5416 211.66666 555.625 Q 105.83333 502.7083 26.458332 396.87497 Q -52.916664 291.04166 0.0 317.49997 L 52.916664 343.9583 L 52.916664 343.9583 L 52.916664 343.9583 L 79.37499 343.9583 L 79.37499 343.9583 L 79.37499 370.41666 L 105.83333 370.41666 L 105.83333 370.41666 L 105.83333 396.87497 L 105.83333 396.87497 L 105.83333 396.87497 L 132.29166 396.87497 L 132.29166 396.87497 L 132.29166 423.3333 L 158.74998 423.3333 L 158.74998 423.3333 L 158.74998 449.79166 L 185.20833 449.79166 L 211.66666 449.79166 L 317.49997 449.79166 Q 396.87497 449.79166 555.625 370.41666 L 714.37494 291.04166 L 714.37494 264.5833 L 740.8333 264.5833 L 740.8333 264.5833 L 740.8333 238.12498 L 740.8333 238.12498 L 740.8333 238.12498 L 767.2916 238.12498 L 767.2916 238.12498 L 793.74994 211.66666 L 820.2083 185.20833 L 846.6666 185.20833 L 873.12494 185.20833 L 873.12494 211.66666 L 846.6666 238.12498 L 846.6666 238.12498 L 846.6666 238.12498 L 846.6666 264.5833 L 846.6666 264.5833 L 873.12494 264.5833 L 873.12494 291.04166 L 846.6666 291.04166 Q 793.74994 343.9583 767.2916 343.9583 L 740.8333 343.9583 L 740.8333 370.41666 L 740.8333 370.41666 L 767.2916 370.41666 L 767.2916 396.87497 L 767.2916 396.87497 L 793.74994 396.87497 L 793.74994 396.87497 L 793.74994 396.87497 L 793.74994 423.3333 L 793.74994 423.3333 L 820.2083 423.3333 L 820.2083 449.79166 L 899.5833 449.79166 L 952.49994 449.79166 L 1005.4166 423.3333 Q 1031.875 396.87497 1164.1666 343.9583 Q 1296.4583 291.04166 1375.8333 158.74998 z" svg:height="12.964582mm" draw:style-name="style-232" svg:viewBox="0.0 0.0 1481.6666 1296.4583" svg:width="14.816666mm" svg:x="55.03333mm" svg:y="165.89374mm"/>
          <draw:path svg:d="M 238.12498 0.0 L 238.12498 0.0 L 264.5833 0.0 L 264.5833 0.0 L 264.5833 132.29166 L 291.04166 264.5833 L 291.04166 264.5833 L 291.04166 264.5833 L 291.04166 291.04166 L 291.04166 291.04166 L 317.49997 291.04166 L 317.49997 317.49997 L 423.3333 317.49997 L 529.1666 317.49997 L 582.0833 370.41666 Q 661.4583 449.79166 661.4583 476.24997 L 661.4583 476.24997 L 661.4583 476.24997 L 661.4583 476.24997 L 634.99994 476.24997 L 634.99994 476.24997 L 634.99994 502.7083 L 661.4583 502.7083 L 661.4583 502.7083 L 661.4583 529.1666 L 820.2083 529.1666 Q 952.49994 529.1666 952.49994 555.625 L 926.0416 555.625 L 926.0416 555.625 L 926.0416 582.0833 L 926.0416 582.0833 L 926.0416 582.0833 L 952.49994 582.0833 Q 952.49994 582.0833 952.49994 476.24997 Q 952.49994 370.41666 1031.875 317.49997 L 1137.7083 264.5833 L 1137.7083 317.49997 L 1137.7083 396.87497 L 1111.25 396.87497 L 1111.25 423.3333 L 1111.25 423.3333 L 1111.25 423.3333 L 1111.25 476.24997 Q 1137.7083 529.1666 1137.7083 582.0833 L 1137.7083 608.5416 L 1164.1666 608.5416 L 1164.1666 634.99994 L 1164.1666 634.99994 L 1190.6249 634.99994 L 1190.6249 634.99994 L 1190.6249 634.99994 L 1190.6249 661.4583 Q 1190.6249 661.4583 1217.0833 661.4583 Q 1217.0833 687.9166 1190.6249 582.0833 Q 1190.6249 502.7083 1217.0833 502.7083 Q 1243.5416 529.1666 1296.4583 476.24997 L 1322.9166 449.79166 L 1322.9166 449.79166 Q 1349.3749 449.79166 1349.3749 476.24997 L 1349.3749 476.24997 L 1349.3749 476.24997 L 1375.8333 476.24997 L 1375.8333 476.24997 Q 1402.2916 476.24997 1402.2916 449.79166 L 1402.2916 423.3333 L 1402.2916 423.3333 L 1428.7499 423.3333 L 1455.2083 423.3333 L 1455.2083 423.3333 L 1455.2083 423.3333 Q 1455.2083 423.3333 1481.6666 396.87497 L 1508.1249 396.87497 L 1508.1249 423.3333 L 1508.1249 423.3333 L 1508.1249 423.3333 Q 1508.1249 449.79166 1481.6666 449.79166 L 1481.6666 449.79166 L 1481.6666 476.24997 Q 1481.6666 529.1666 1561.0416 529.1666 Q 1613.9583 502.7083 1613.9583 476.24997 Q 1613.9583 476.24997 1613.9583 449.79166 L 1613.9583 423.3333 L 1613.9583 396.87497 L 1613.9583 370.41666 L 1666.8749 423.3333 Q 1719.7916 449.79166 1719.7916 396.87497 L 1719.7916 343.9583 L 1719.7916 291.04166 L 1719.7916 238.12498 L 1746.2499 238.12498 L 1746.2499 211.66666 L 1746.2499 211.66666 L 1772.7083 211.66666 L 1772.7083 211.66666 L 1772.7083 211.66666 L 1772.7083 238.12498 L 1772.7083 238.12498 L 1825.6249 343.9583 Q 1825.6249 449.79166 1931.4583 449.79166 Q 2010.8333 423.3333 2063.75 423.3333 Q 2116.6665 396.87497 2116.6665 370.41666 L 2143.125 317.49997 L 2143.125 317.49997 L 2143.125 317.49997 L 2143.125 317.49997 L 2143.125 317.49997 L 2169.5833 343.9583 L 2196.0415 370.41666 L 2196.0415 423.3333 L 2196.0415 449.79166 L 2222.5 476.24997 L 2248.9583 502.7083 L 2275.4165 423.3333 Q 2301.875 317.49997 2407.7083 370.41666 Q 2539.9998 423.3333 2566.4583 449.79166 L 2592.9165 476.24997 L 2592.9165 476.24997 L 2619.3748 476.24997 L 2619.3748 476.24997 L 2619.3748 502.7083 L 2592.9165 529.1666 L 2592.9165 555.625 L 2645.8333 555.625 L 2698.7498 582.0833 L 2698.7498 582.0833 L 2698.7498 582.0833 L 2672.2915 582.0833 L 2672.2915 582.0833 L 2672.2915 608.5416 L 2672.2915 608.5416 L 2645.8333 687.9166 Q 2645.8333 740.8333 2539.9998 767.2916 L 2434.1665 793.74994 L 2407.7083 820.2083 L 2381.2498 846.6666 L 2381.2498 846.6666 L 2354.7915 846.6666 L 2354.7915 899.5833 L 2354.7915 926.0416 L 2328.3333 926.0416 L 2328.3333 952.49994 L 2328.3333 952.49994 L 2301.875 952.49994 L 2301.875 952.49994 L 2301.875 952.49994 L 2275.4165 1005.4166 Q 2248.9583 1031.875 2248.9583 1084.7916 L 2248.9583 1137.7083 L 2248.9583 1137.7083 L 2248.9583 1164.1666 L 2248.9583 1164.1666 L 2248.9583 1164.1666 L 2275.4165 1164.1666 L 2275.4165 1190.6249 L 2248.9583 1243.5416 Q 2248.9583 1296.4583 2275.4165 1296.4583 L 2301.875 1296.4583 L 2301.875 1322.9166 Q 2301.875 1349.3749 2328.3333 1349.3749 L 2328.3333 1349.3749 L 2328.3333 1375.8333 Q 2301.875 1402.2916 2169.5833 1508.1249 Q 2037.2915 1587.4999 1666.8749 1561.0416 L 1322.9166 1534.5833 L 1243.5416 1508.1249 L 1164.1666 1481.6666 L 1164.1666 1481.6666 L 1164.1666 1481.6666 L 1190.6249 1481.6666 L 1217.0833 1481.6666 L 1217.0833 1455.2083 L 1243.5416 1455.2083 L 1243.5416 1455.2083 L 1243.5416 1481.6666 L 1296.4583 1481.6666 Q 1322.9166 1481.6666 1349.3749 1481.6666 L 1375.8333 1481.6666 L 1375.8333 1455.2083 L 1349.3749 1455.2083 L 1349.3749 1455.2083 Q 1349.3749 1428.7499 1375.8333 1428.7499 L 1402.2916 1428.7499 L 1402.2916 1402.2916 L 1402.2916 1375.8333 L 1402.2916 1322.9166 L 1402.2916 1296.4583 L 1402.2916 1296.4583 L 1402.2916 1269.9999 L 1402.2916 1269.9999 L 1402.2916 1269.9999 L 1375.8333 1269.9999 L 1375.8333 1269.9999 L 1375.8333 1243.5416 L 1402.2916 1243.5416 L 1402.2916 1217.0833 L 1402.2916 1190.6249 L 1375.8333 1190.6249 Q 1375.8333 1164.1666 1322.9166 1164.1666 Q 1269.9999 1137.7083 1269.9999 1111.25 Q 1269.9999 1084.7916 1217.0833 1084.7916 Q 1164.1666 1084.7916 1164.1666 1058.3333 Q 1137.7083 1005.4166 1111.25 1005.4166 Q 1058.3333 1005.4166 1031.875 978.95825 Q 1031.875 952.49994 926.0416 926.0416 Q 793.74994 899.5833 582.0833 820.2083 L 370.41666 767.2916 L 370.41666 793.74994 Q 396.87497 846.6666 396.87497 899.5833 L 396.87497 926.0416 L 370.41666 926.0416 L 370.41666 926.0416 L 370.41666 899.5833 L 343.9583 899.5833 L 343.9583 846.6666 L 343.9583 820.2083 L 317.49997 820.2083 Q 317.49997 793.74994 291.04166 793.74994 Q 264.5833 793.74994 238.12498 687.9166 L 211.66666 608.5416 L 238.12498 608.5416 Q 238.12498 582.0833 238.12498 582.0833 L 211.66666 582.0833 L 211.66666 582.0833 Q 185.20833 555.625 132.29166 317.49997 L 52.916664 105.83333 L 26.458332 105.83333 L 0.0 105.83333 L 0.0 52.916664 L 0.0 26.458332 L 0.0 26.458332 L 26.458332 26.458332 L 26.458332 26.458332 L 26.458332 52.916664 L 26.458332 52.916664 L 26.458332 52.916664 L 52.916664 52.916664 L 52.916664 52.916664 L 52.916664 79.37499 L 79.37499 79.37499 L 79.37499 79.37499 L 79.37499 105.83333 L 132.29166 105.83333 L 185.20833 105.83333 L 185.20833 132.29166 L 185.20833 132.29166 L 211.66666 79.37499 L 238.12498 26.458332 L 238.12498 26.458332 L 238.12498 0.0 L 238.12498 0.0 z M 978.95825 687.9166 Q 978.95825 661.4583 1005.4166 661.4583 Q 1031.875 661.4583 1031.875 687.9166 Q 1031.875 740.8333 1005.4166 740.8333 Q 978.95825 740.8333 978.95825 687.9166 z M 2222.5 1111.25 Q 2222.5 1111.25 2222.5 1084.7916 Q 2248.9583 1084.7916 2248.9583 1111.25 Q 2248.9583 1111.25 2222.5 1111.25 z" svg:height="15.610415mm" draw:style-name="style-233" svg:viewBox="0.0 0.0 2698.7498 1561.0416" svg:width="26.9875mm" svg:x="152.66458mm" svg:y="158.74998mm"/>
          <draw:path svg:d="M 26.458332 105.83333 L 0.0 0.0 L 0.0 0.0 Q 0.0 26.458332 26.458332 52.916664 L 26.458332 79.37499 L 26.458332 79.37499 Q 52.916664 79.37499 52.916664 105.83333 L 52.916664 105.83333 L 158.74998 158.74998 Q 264.5833 238.12498 238.12498 317.49997 Q 238.12498 423.3333 211.66666 423.3333 L 185.20833 423.3333 L 185.20833 423.3333 Q 158.74998 396.87497 105.83333 291.04166 Q 52.916664 211.66666 26.458332 105.83333 z" svg:height="4.233333mm" draw:style-name="style-234" svg:viewBox="0.0 0.0 238.12498 423.3333" svg:width="2.38125mm" svg:x="68.2625mm" svg:y="96.837494mm"/>
          <draw:path svg:d="M 0.0 26.458332 L 0.0 0.0 L 79.37499 132.29166 Q 185.20833 264.5833 238.12498 423.3333 Q 291.04166 555.625 317.49997 634.99994 Q 343.9583 687.9166 370.41666 740.8333 L 396.87497 767.2916 L 396.87497 767.2916 L 396.87497 793.74994 L 396.87497 793.74994 L 396.87497 793.74994 L 423.3333 793.74994 L 423.3333 793.74994 L 423.3333 820.2083 L 449.79166 820.2083 L 449.79166 820.2083 L 449.79166 846.6666 L 449.79166 846.6666 L 449.79166 846.6666 L 476.24997 846.6666 L 476.24997 846.6666 L 476.24997 873.12494 L 502.7083 873.12494 L 502.7083 873.12494 L 502.7083 899.5833 L 476.24997 899.5833 L 449.79166 899.5833 L 423.3333 873.12494 L 396.87497 873.12494 L 396.87497 846.6666 L 396.87497 820.2083 L 370.41666 820.2083 L 370.41666 793.74994 L 370.41666 793.74994 L 343.9583 793.74994 L 343.9583 793.74994 L 343.9583 793.74994 L 343.9583 767.2916 L 343.9583 767.2916 L 317.49997 740.8333 Q 291.04166 714.37494 264.5833 661.4583 L 238.12498 634.99994 L 238.12498 608.5416 L 238.12498 608.5416 L 211.66666 582.0833 L 185.20833 529.1666 L 185.20833 476.24997 L 185.20833 449.79166 L 158.74998 449.79166 L 132.29166 449.79166 L 132.29166 529.1666 L 132.29166 582.0833 L 158.74998 687.9166 L 185.20833 767.2916 L 185.20833 793.74994 L 185.20833 846.6666 L 158.74998 846.6666 L 158.74998 846.6666 L 158.74998 820.2083 L 132.29166 820.2083 L 132.29166 740.8333 L 132.29166 634.99994 L 105.83333 582.0833 Q 79.37499 555.625 79.37499 370.41666 L 26.458332 211.66666 L 26.458332 132.29166 L 26.458332 52.916664 L 0.0 52.916664 L 0.0 52.916664 L 0.0 26.458332 z" svg:height="8.995832mm" draw:style-name="style-235" svg:viewBox="0.0 0.0 502.7083 899.5833" svg:width="5.027083mm" svg:x="236.80208mm" svg:y="129.11665mm"/>
          <draw:path svg:d="M 105.83333 0.0 L 132.29166 26.458332 L 158.74998 26.458332 Q 185.20833 26.458332 185.20833 264.5833 Q 238.12498 529.1666 211.66666 529.1666 L 211.66666 555.625 L 185.20833 555.625 Q 185.20833 529.1666 185.20833 529.1666 Q 185.20833 529.1666 132.29166 529.1666 Q 79.37499 502.7083 52.916664 555.625 L 26.458332 608.5416 L 0.0 608.5416 L 0.0 608.5416 L 0.0 476.24997 Q 26.458332 343.9583 26.458332 158.74998 Q 79.37499 -26.458332 105.83333 0.0 z" svg:height="6.0854163mm" draw:style-name="style-236" svg:viewBox="0.0 0.0 211.66666 608.5416" svg:width="2.1166666mm" svg:x="51.593746mm" svg:y="143.40416mm"/>
          <draw:path svg:d="M 105.83333 52.916664 L 105.83333 0.0 L 132.29166 0.0 L 185.20833 0.0 L 185.20833 52.916664 L 185.20833 79.37499 L 158.74998 105.83333 L 132.29166 158.74998 L 132.29166 185.20833 Q 132.29166 211.66666 105.83333 370.41666 L 79.37499 555.625 L 79.37499 582.0833 L 79.37499 608.5416 L 105.83333 608.5416 L 132.29166 634.99994 L 132.29166 634.99994 L 132.29166 634.99994 L 158.74998 608.5416 L 185.20833 582.0833 L 185.20833 582.0833 L 185.20833 582.0833 L 211.66666 555.625 L 238.12498 529.1666 L 238.12498 529.1666 L 238.12498 529.1666 L 343.9583 423.3333 Q 423.3333 317.49997 449.79166 291.04166 L 476.24997 291.04166 L 476.24997 317.49997 L 476.24997 343.9583 L 476.24997 370.41666 Q 449.79166 370.41666 449.79166 370.41666 L 449.79166 370.41666 L 291.04166 529.1666 Q 132.29166 714.37494 105.83333 740.8333 Q 79.37499 793.74994 79.37499 952.49994 L 79.37499 1084.7916 L 52.916664 1084.7916 L 52.916664 1084.7916 L 52.916664 1058.3333 L 26.458332 1058.3333 L 26.458332 1058.3333 L 26.458332 1058.3333 L 26.458332 1084.7916 L 26.458332 1084.7916 L 0.0 1084.7916 L 0.0 1084.7916 L 0.0 793.74994 Q 26.458332 502.7083 26.458332 343.9583 L 79.37499 185.20833 L 79.37499 158.74998 L 79.37499 105.83333 L 105.83333 52.916664 z" svg:height="10.847916mm" draw:style-name="style-237" svg:viewBox="0.0 0.0 476.24997 1084.7916" svg:width="4.7625mm" svg:x="219.86874mm" svg:y="125.94166mm"/>
          <draw:path svg:d="M 105.83333 0.0 L 158.74998 26.458332 L 185.20833 26.458332 L 211.66666 26.458332 L 211.66666 52.916664 L 238.12498 52.916664 L 238.12498 52.916664 L 238.12498 79.37499 L 238.12498 79.37499 L 238.12498 79.37499 L 264.5833 132.29166 Q 291.04166 158.74998 291.04166 185.20833 Q 291.04166 185.20833 291.04166 238.12498 L 291.04166 264.5833 L 317.49997 343.9583 L 343.9583 396.87497 L 343.9583 396.87497 L 343.9583 396.87497 L 343.9583 423.3333 L 343.9583 449.79166 L 317.49997 555.625 L 317.49997 661.4583 L 317.49997 661.4583 Q 291.04166 661.4583 291.04166 687.9166 Q 291.04166 714.37494 238.12498 661.4583 L 238.12498 634.99994 L 211.66666 502.7083 L 185.20833 370.41666 L 185.20833 370.41666 L 185.20833 343.9583 L 185.20833 343.9583 L 185.20833 343.9583 L 158.74998 343.9583 L 158.74998 343.9583 L 158.74998 317.49997 L 132.29166 317.49997 L 132.29166 317.49997 L 132.29166 291.04166 L 132.29166 291.04166 L 132.29166 291.04166 L 105.83333 291.04166 L 105.83333 291.04166 L 105.83333 291.04166 Q 79.37499 264.5833 52.916664 211.66666 L 0.0 158.74998 L 26.458332 79.37499 Q 52.916664 0.0 105.83333 0.0 z" svg:height="6.879166mm" draw:style-name="style-238" svg:viewBox="0.0 0.0 343.9583 687.9166" svg:width="3.439583mm" svg:x="149.48958mm" svg:y="151.07707mm"/>
          <draw:path svg:d="M 449.79166 79.37499 L 529.1666 0.0 L 529.1666 26.458332 L 555.625 52.916664 L 555.625 52.916664 L 555.625 52.916664 L 555.625 79.37499 L 555.625 79.37499 L 582.0833 105.83333 Q 608.5416 132.29166 608.5416 158.74998 L 608.5416 158.74998 L 608.5416 158.74998 Q 582.0833 158.74998 608.5416 185.20833 L 608.5416 185.20833 L 608.5416 185.20833 L 608.5416 185.20833 L 634.99994 185.20833 Q 634.99994 211.66666 634.99994 211.66666 L 608.5416 211.66666 L 608.5416 211.66666 L 608.5416 211.66666 L 634.99994 264.5833 Q 661.4583 317.49997 608.5416 423.3333 Q 555.625 502.7083 555.625 529.1666 L 555.625 529.1666 L 529.1666 608.5416 Q 502.7083 687.9166 502.7083 714.37494 Q 529.1666 740.8333 502.7083 740.8333 Q 449.79166 740.8333 396.87497 926.0416 Q 343.9583 1111.25 317.49997 1111.25 Q 291.04166 1111.25 238.12498 1084.7916 L 185.20833 1084.7916 L 185.20833 1111.25 L 185.20833 1164.1666 L 158.74998 1164.1666 L 158.74998 1190.6249 L 132.29166 1190.6249 L 132.29166 1164.1666 L 132.29166 1164.1666 L 132.29166 1164.1666 L 132.29166 1164.1666 L 132.29166 1137.7083 L 105.83333 1137.7083 L 105.83333 1111.25 L 79.37499 1111.25 L 52.916664 1111.25 L 26.458332 1084.7916 L 0.0 1058.3333 L 0.0 1058.3333 L 26.458332 1058.3333 L 26.458332 1031.875 Q 26.458332 1005.4166 52.916664 873.12494 L 52.916664 740.8333 L 52.916664 740.8333 Q 79.37499 740.8333 79.37499 687.9166 Q 132.29166 608.5416 132.29166 529.1666 Q 132.29166 476.24997 185.20833 370.41666 L 238.12498 264.5833 L 238.12498 264.5833 Q 264.5833 264.5833 264.5833 238.12498 L 264.5833 238.12498 L 264.5833 211.66666 L 264.5833 211.66666 L 264.5833 211.66666 Q 291.04166 211.66666 291.04166 185.20833 Q 291.04166 158.74998 343.9583 158.74998 Q 370.41666 158.74998 449.79166 79.37499 z" svg:height="11.906249mm" draw:style-name="style-239" svg:viewBox="0.0 0.0 634.99994 1190.6249" svg:width="6.3499994mm" svg:x="38.364582mm" svg:y="110.595825mm"/>
          <draw:path svg:d="M 52.916664 0.0 L 52.916664 0.0 L 79.37499 52.916664 Q 105.83333 105.83333 185.20833 105.83333 Q 264.5833 105.83333 264.5833 132.29166 L 264.5833 132.29166 L 291.04166 132.29166 Q 291.04166 105.83333 317.49997 105.83333 L 317.49997 105.83333 L 396.87497 132.29166 Q 476.24997 158.74998 529.1666 132.29166 Q 608.5416 105.83333 634.99994 158.74998 Q 634.99994 185.20833 661.4583 211.66666 L 687.9166 238.12498 L 687.9166 238.12498 L 687.9166 264.5833 L 687.9166 264.5833 L 687.9166 264.5833 L 714.37494 264.5833 L 714.37494 264.5833 L 740.8333 291.04166 L 767.2916 291.04166 L 767.2916 291.04166 Q 767.2916 317.49997 793.74994 317.49997 L 793.74994 317.49997 L 793.74994 317.49997 Q 793.74994 343.9583 820.2083 343.9583 L 820.2083 370.41666 L 820.2083 370.41666 L 846.6666 370.41666 L 846.6666 370.41666 L 846.6666 396.87497 L 820.2083 396.87497 L 820.2083 423.3333 L 820.2083 423.3333 L 793.74994 423.3333 L 793.74994 423.3333 L 793.74994 423.3333 L 793.74994 449.79166 L 793.74994 449.79166 L 767.2916 449.79166 L 767.2916 476.24997 L 740.8333 476.24997 Q 740.8333 476.24997 740.8333 502.7083 L 740.8333 502.7083 L 687.9166 502.7083 Q 608.5416 529.1666 634.99994 555.625 Q 634.99994 582.0833 582.0833 582.0833 Q 529.1666 582.0833 502.7083 634.99994 L 476.24997 634.99994 L 476.24997 661.4583 L 476.24997 661.4583 L 449.79166 661.4583 L 449.79166 687.9166 L 449.79166 687.9166 L 423.3333 687.9166 L 423.3333 714.37494 L 423.3333 740.8333 L 423.3333 740.8333 L 396.87497 740.8333 L 396.87497 714.37494 L 370.41666 714.37494 L 370.41666 714.37494 L 370.41666 687.9166 L 370.41666 687.9166 L 370.41666 687.9166 L 343.9583 687.9166 Q 343.9583 687.9166 264.5833 582.0833 L 211.66666 502.7083 L 211.66666 476.24997 Q 211.66666 423.3333 132.29166 317.49997 L 52.916664 211.66666 L 52.916664 158.74998 Q 52.916664 132.29166 26.458332 105.83333 L 0.0 52.916664 L 26.458332 26.458332 Q 52.916664 0.0 52.916664 0.0 z M 396.87497 211.66666 Q 396.87497 211.66666 396.87497 185.20833 Q 423.3333 185.20833 423.3333 211.66666 L 423.3333 211.66666 L 396.87497 211.66666 z" svg:height="7.408333mm" draw:style-name="style-240" svg:viewBox="0.0 0.0 846.6666 740.8333" svg:width="8.466666mm" svg:x="213.25415mm" svg:y="160.86665mm"/>
          <draw:path svg:d="M 423.3333 26.458332 L 449.79166 0.0 L 476.24997 0.0 L 502.7083 0.0 L 502.7083 26.458332 L 529.1666 52.916664 L 529.1666 52.916664 L 529.1666 52.916664 L 476.24997 317.49997 Q 423.3333 608.5416 423.3333 740.8333 L 423.3333 846.6666 L 423.3333 846.6666 Q 423.3333 846.6666 396.87497 793.74994 Q 370.41666 740.8333 238.12498 740.8333 Q 105.83333 740.8333 105.83333 846.6666 L 105.83333 978.95825 L 105.83333 978.95825 Q 105.83333 978.95825 79.37499 1005.4166 L 52.916664 1058.3333 L 52.916664 1058.3333 L 52.916664 1058.3333 L 52.916664 952.49994 L 52.916664 873.12494 L 26.458332 873.12494 L 26.458332 846.6666 L 26.458332 846.6666 L 0.0 846.6666 L 0.0 793.74994 Q 0.0 740.8333 0.0 634.99994 L 0.0 555.625 L 26.458332 555.625 Q 52.916664 555.625 52.916664 476.24997 Q 79.37499 396.87497 132.29166 423.3333 Q 185.20833 423.3333 185.20833 370.41666 Q 185.20833 317.49997 238.12498 317.49997 Q 291.04166 317.49997 317.49997 211.66666 Q 317.49997 105.83333 343.9583 105.83333 Q 370.41666 105.83333 370.41666 79.37499 Q 370.41666 52.916664 396.87497 52.916664 L 423.3333 26.458332 L 423.3333 26.458332 z" svg:height="10.583333mm" draw:style-name="style-241" svg:viewBox="0.0 0.0 529.1666 1058.3333" svg:width="5.2916665mm" svg:x="61.9125mm" svg:y="118.00416mm"/>
          <draw:path svg:d="M 317.49997 105.83333 L 343.9583 105.83333 L 370.41666 132.29166 Q 370.41666 158.74998 396.87497 158.74998 L 396.87497 185.20833 L 396.87497 185.20833 L 370.41666 185.20833 L 370.41666 211.66666 L 370.41666 238.12498 L 396.87497 317.49997 Q 423.3333 370.41666 423.3333 396.87497 L 449.79166 396.87497 L 423.3333 423.3333 Q 423.3333 423.3333 423.3333 449.79166 L 423.3333 449.79166 L 396.87497 449.79166 Q 370.41666 423.3333 317.49997 449.79166 Q 291.04166 476.24997 264.5833 423.3333 Q 238.12498 370.41666 158.74998 370.41666 L 52.916664 370.41666 L 52.916664 370.41666 Q 52.916664 343.9583 26.458332 343.9583 L 26.458332 343.9583 L 26.458332 343.9583 Q 26.458332 317.49997 26.458332 264.5833 L 52.916664 185.20833 L 26.458332 185.20833 L 26.458332 158.74998 L 26.458332 158.74998 L 0.0 158.74998 L 0.0 105.83333 L 0.0 52.916664 L 26.458332 52.916664 L 26.458332 52.916664 L 79.37499 52.916664 Q 158.74998 52.916664 158.74998 0.0 Q 158.74998 -26.458332 211.66666 0.0 Q 264.5833 26.458332 291.04166 52.916664 Q 291.04166 105.83333 317.49997 105.83333 z" svg:height="4.497916mm" draw:style-name="style-242" svg:viewBox="0.0 0.0 449.79166 449.79166" svg:width="4.497916mm" svg:x="220.66249mm" svg:y="160.3375mm"/>
          <draw:path svg:d="M 158.74998 0.0 L 238.12498 0.0 L 264.5833 0.0 Q 291.04166 0.0 291.04166 26.458332 L 291.04166 26.458332 L 317.49997 105.83333 Q 370.41666 158.74998 317.49997 238.12498 Q 291.04166 317.49997 264.5833 317.49997 Q 211.66666 317.49997 211.66666 343.9583 L 211.66666 370.41666 L 211.66666 370.41666 Q 211.66666 370.41666 158.74998 396.87497 L 132.29166 423.3333 L 132.29166 423.3333 Q 132.29166 423.3333 105.83333 396.87497 Q 52.916664 396.87497 52.916664 317.49997 L 52.916664 211.66666 L 52.916664 211.66666 Q 52.916664 211.66666 26.458332 185.20833 Q -26.458332 158.74998 0.0 105.83333 Q 26.458332 105.83333 26.458332 52.916664 L 26.458332 26.458332 L 52.916664 26.458332 Q 105.83333 0.0 158.74998 0.0 z" svg:height="4.233333mm" draw:style-name="style-243" svg:viewBox="0.0 0.0 317.49997 423.3333" svg:width="3.1749997mm" svg:x="137.05415mm" svg:y="143.93332mm"/>
          <draw:path svg:d="M 26.458332 0.0 L 52.916664 0.0 L 79.37499 0.0 L 79.37499 0.0 L 132.29166 79.37499 Q 158.74998 185.20833 185.20833 185.20833 Q 211.66666 185.20833 211.66666 264.5833 Q 238.12498 343.9583 238.12498 343.9583 L 238.12498 343.9583 L 238.12498 343.9583 L 238.12498 343.9583 L 238.12498 370.41666 L 264.5833 370.41666 L 264.5833 370.41666 L 264.5833 396.87497 L 238.12498 396.87497 L 211.66666 396.87497 L 185.20833 423.3333 Q 158.74998 449.79166 132.29166 449.79166 L 132.29166 449.79166 L 132.29166 423.3333 Q 132.29166 396.87497 105.83333 396.87497 Q 79.37499 396.87497 52.916664 343.9583 L 26.458332 317.49997 L 26.458332 291.04166 Q 26.458332 264.5833 26.458332 238.12498 L 26.458332 211.66666 L 26.458332 185.20833 Q 26.458332 158.74998 26.458332 105.83333 L 0.0 52.916664 L 0.0 26.458332 L 0.0 26.458332 L 26.458332 26.458332 Q 26.458332 26.458332 26.458332 0.0 z" svg:height="4.497916mm" draw:style-name="style-244" svg:viewBox="0.0 0.0 264.5833 449.79166" svg:width="2.6458333mm" svg:x="259.55624mm" svg:y="152.66458mm"/>
          <draw:path svg:d="M 582.0833 132.29166 L 582.0833 158.74998 L 582.0833 158.74998 Q 582.0833 185.20833 555.625 185.20833 L 555.625 185.20833 L 555.625 185.20833 Q 555.625 158.74998 502.7083 105.83333 Q 449.79166 79.37499 370.41666 52.916664 Q 291.04166 26.458332 291.04166 52.916664 Q 317.49997 79.37499 185.20833 105.83333 L 79.37499 132.29166 L 79.37499 158.74998 L 79.37499 158.74998 L 52.916664 238.12498 Q 26.458332 291.04166 52.916664 343.9583 L 79.37499 370.41666 L 79.37499 370.41666 L 79.37499 396.87497 L 79.37499 396.87497 L 79.37499 396.87497 L 105.83333 423.3333 L 132.29166 449.79166 L 132.29166 449.79166 L 132.29166 476.24997 L 79.37499 476.24997 L 52.916664 476.24997 L 52.916664 449.79166 L 26.458332 423.3333 L 26.458332 423.3333 L 26.458332 423.3333 L 26.458332 396.87497 L 26.458332 396.87497 L 0.0 343.9583 L 0.0 317.49997 L 26.458332 211.66666 Q 52.916664 132.29166 132.29166 52.916664 Q 211.66666 -26.458332 343.9583 0.0 Q 502.7083 26.458332 529.1666 52.916664 Q 555.625 79.37499 582.0833 132.29166 z" svg:height="4.7625mm" draw:style-name="style-245" svg:viewBox="0.0 0.0 582.0833 476.24997" svg:width="5.820833mm" svg:x="138.37708mm" svg:y="155.83957mm"/>
          <draw:path svg:d="M 423.3333 0.0 L 423.3333 0.0 L 449.79166 0.0 L 449.79166 0.0 L 449.79166 0.0 L 449.79166 0.0 L 476.24997 0.0 L 476.24997 0.0 L 476.24997 26.458332 L 502.7083 26.458332 L 502.7083 52.916664 Q 502.7083 52.916664 529.1666 52.916664 L 529.1666 79.37499 L 502.7083 105.83333 Q 502.7083 158.74998 476.24997 158.74998 Q 449.79166 158.74998 396.87497 264.5833 Q 343.9583 370.41666 343.9583 370.41666 L 343.9583 370.41666 L 317.49997 370.41666 L 317.49997 370.41666 L 317.49997 396.87497 L 291.04166 396.87497 L 291.04166 396.87497 L 291.04166 423.3333 L 291.04166 423.3333 L 291.04166 423.3333 L 264.5833 449.79166 L 238.12498 476.24997 L 238.12498 476.24997 Q 238.12498 476.24997 238.12498 502.7083 L 238.12498 502.7083 L 238.12498 502.7083 Q 238.12498 502.7083 211.66666 529.1666 Q 185.20833 555.625 105.83333 582.0833 Q 26.458332 582.0833 26.458332 555.625 L 0.0 502.7083 L 0.0 502.7083 Q 0.0 476.24997 26.458332 476.24997 L 26.458332 476.24997 L 26.458332 476.24997 Q 26.458332 476.24997 52.916664 476.24997 L 52.916664 449.79166 L 52.916664 423.3333 L 52.916664 423.3333 L 185.20833 317.49997 Q 291.04166 185.20833 343.9583 158.74998 Q 343.9583 105.83333 370.41666 105.83333 L 370.41666 79.37499 L 370.41666 79.37499 L 396.87497 79.37499 L 396.87497 52.916664 L 396.87497 26.458332 L 423.3333 0.0 z" svg:height="5.820833mm" draw:style-name="style-246" svg:viewBox="0.0 0.0 529.1666 582.0833" svg:width="5.2916665mm" svg:x="157.95624mm" svg:y="144.99165mm"/>
          <draw:path svg:d="M 52.916664 449.79166 L 52.916664 449.79166 L 26.458332 449.79166 Q 26.458332 476.24997 26.458332 476.24997 L 0.0 476.24997 L 0.0 449.79166 L 0.0 449.79166 L 0.0 423.3333 Q 26.458332 396.87497 26.458332 317.49997 L 26.458332 264.5833 L 26.458332 79.37499 Q 79.37499 -105.83333 105.83333 0.0 Q 158.74998 79.37499 264.5833 52.916664 Q 370.41666 26.458332 370.41666 105.83333 Q 343.9583 185.20833 238.12498 264.5833 Q 79.37499 370.41666 79.37499 396.87497 Q 52.916664 423.3333 52.916664 449.79166 z M 79.37499 79.37499 Q 132.29166 79.37499 105.83333 132.29166 Q 79.37499 211.66666 79.37499 132.29166 Q 79.37499 79.37499 79.37499 79.37499 z" svg:height="4.7625mm" draw:style-name="style-247" svg:viewBox="0.0 0.0 370.41666 476.24997" svg:width="3.7041664mm" svg:x="268.55206mm" svg:y="34.925mm"/>
          <draw:path svg:d="M 79.37499 0.0 L 79.37499 0.0 L 79.37499 0.0 L 105.83333 0.0 L 132.29166 0.0 Q 132.29166 0.0 132.29166 0.0 L 158.74998 0.0 L 158.74998 0.0 Q 158.74998 0.0 185.20833 26.458332 L 185.20833 26.458332 L 185.20833 52.916664 Q 158.74998 105.83333 185.20833 105.83333 Q 211.66666 105.83333 211.66666 158.74998 Q 238.12498 211.66666 211.66666 211.66666 L 211.66666 211.66666 L 185.20833 238.12498 L 158.74998 264.5833 L 158.74998 264.5833 L 132.29166 264.5833 L 132.29166 264.5833 L 132.29166 264.5833 L 132.29166 291.04166 L 132.29166 291.04166 L 105.83333 291.04166 L 105.83333 317.49997 L 105.83333 317.49997 L 79.37499 317.49997 L 79.37499 317.49997 L 79.37499 317.49997 L 79.37499 343.9583 L 79.37499 343.9583 L 52.916664 343.9583 L 52.916664 370.41666 L 26.458332 370.41666 L 0.0 370.41666 L 0.0 343.9583 L 26.458332 343.9583 L 26.458332 317.49997 L 26.458332 291.04166 L 52.916664 291.04166 L 52.916664 264.5833 L 52.916664 264.5833 L 79.37499 264.5833 L 79.37499 264.5833 Q 79.37499 238.12498 26.458332 211.66666 Q 0.0 211.66666 26.458332 158.74998 L 26.458332 132.29166 L 52.916664 79.37499 Q 79.37499 26.458332 79.37499 0.0 z" svg:height="3.7041664mm" draw:style-name="style-248" svg:viewBox="0.0 0.0 211.66666 370.41666" svg:width="2.1166666mm" svg:x="270.13956mm" svg:y="64.55833mm"/>
          <draw:path svg:d="M 1058.3333 820.2083 L 1058.3333 899.5833 L 1137.7083 1190.6249 Q 1217.0833 1481.6666 1164.1666 1508.1249 Q 1111.25 1508.1249 1084.7916 1534.5833 L 1058.3333 1561.0416 L 1005.4166 1561.0416 L 978.95825 1561.0416 L 952.49994 1587.4999 L 899.5833 1613.9583 L 899.5833 1613.9583 L 899.5833 1613.9583 L 873.12494 1613.9583 L 873.12494 1613.9583 L 899.5833 1613.9583 L 952.49994 1613.9583 L 1005.4166 1613.9583 L 1031.875 1613.9583 L 1111.25 1561.0416 Q 1164.1666 1561.0416 1190.6249 1534.5833 L 1217.0833 1508.1249 L 1269.9999 1508.1249 L 1322.9166 1508.1249 L 1322.9166 1534.5833 L 1322.9166 1534.5833 L 1349.3749 1534.5833 L 1349.3749 1561.0416 L 1349.3749 1561.0416 L 1375.8333 1561.0416 L 1375.8333 1587.4999 L 1375.8333 1613.9583 L 1322.9166 1693.3333 Q 1269.9999 1772.7083 1269.9999 1799.1666 L 1269.9999 1825.6249 L 1243.5416 1878.5416 L 1217.0833 1904.9999 L 1217.0833 1931.4583 L 1217.0833 1957.9165 L 1269.9999 1931.4583 Q 1322.9166 1931.4583 1322.9166 1852.0833 Q 1375.8333 1772.7083 1375.8333 1772.7083 L 1375.8333 1746.2499 L 1375.8333 1746.2499 L 1375.8333 1746.2499 L 1402.2916 1746.2499 L 1402.2916 1772.7083 L 1428.7499 1772.7083 L 1455.2083 1772.7083 L 1455.2083 1799.1666 L 1481.6666 1799.1666 L 1481.6666 1825.6249 L 1481.6666 1878.5416 L 1481.6666 1904.9999 Q 1481.6666 1931.4583 1455.2083 1957.9165 Q 1455.2083 1984.3749 1428.7499 1984.3749 Q 1402.2916 1984.3749 1322.9166 2063.75 Q 1269.9999 2143.125 1217.0833 2169.5833 L 1164.1666 2196.0415 L 1164.1666 2196.0415 Q 1164.1666 2169.5833 1084.7916 2143.125 Q 1031.875 2143.125 1005.4166 2037.2915 L 1005.4166 1957.9165 L 1005.4166 1957.9165 Q 1005.4166 1931.4583 1058.3333 1931.4583 L 1137.7083 1931.4583 L 1137.7083 1904.9999 L 1164.1666 1904.9999 L 1164.1666 1878.5416 L 1164.1666 1878.5416 L 1137.7083 1878.5416 L 1137.7083 1878.5416 L 1137.7083 1852.0833 L 1111.25 1852.0833 L 1111.25 1852.0833 L 1111.25 1825.6249 L 1058.3333 1825.6249 L 1005.4166 1825.6249 L 978.95825 1852.0833 L 952.49994 1878.5416 L 926.0416 1878.5416 Q 899.5833 1878.5416 793.74994 1984.3749 L 661.4583 2090.2083 L 634.99994 2090.2083 Q 634.99994 2090.2083 423.3333 2222.5 L 185.20833 2354.7915 L 185.20833 2354.7915 L 158.74998 2354.7915 L 158.74998 2354.7915 L 158.74998 2354.7915 L 79.37499 2354.7915 L 0.0 2354.7915 L 0.0 2328.3333 L 0.0 2328.3333 L 0.0 2301.875 L 0.0 2275.4165 L 26.458332 2248.9583 L 52.916664 2196.0415 L 52.916664 2196.0415 L 52.916664 2196.0415 L 52.916664 2169.5833 L 52.916664 2169.5833 L 79.37499 2143.125 Q 105.83333 2116.6665 105.83333 2063.75 L 105.83333 2010.8333 L 105.83333 2010.8333 Q 105.83333 2010.8333 185.20833 1852.0833 L 264.5833 1693.3333 L 264.5833 1666.8749 L 264.5833 1640.4166 L 264.5833 1640.4166 Q 264.5833 1640.4166 423.3333 1243.5416 Q 582.0833 820.2083 661.4583 529.1666 L 714.37494 238.12498 L 714.37494 238.12498 Q 740.8333 238.12498 740.8333 132.29166 L 767.2916 26.458332 L 793.74994 0.0 Q 846.6666 -26.458332 899.5833 238.12498 Q 952.49994 502.7083 1005.4166 634.99994 Q 1058.3333 767.2916 1058.3333 820.2083 z" svg:height="23.547915mm" draw:style-name="style-249" svg:viewBox="0.0 0.0 1481.6666 2354.7915" svg:width="14.816666mm" svg:x="240.77083mm" svg:y="131.49791mm"/>
          <draw:path svg:d="M 714.37494 0.0 L 740.8333 0.0 L 740.8333 0.0 L 740.8333 26.458332 L 740.8333 26.458332 L 714.37494 26.458332 L 714.37494 26.458332 L 714.37494 26.458332 L 714.37494 52.916664 L 714.37494 52.916664 L 740.8333 52.916664 L 740.8333 79.37499 L 740.8333 79.37499 L 767.2916 79.37499 L 767.2916 79.37499 L 767.2916 79.37499 L 793.74994 79.37499 L 820.2083 79.37499 L 873.12494 132.29166 Q 926.0416 132.29166 899.5833 211.66666 Q 873.12494 264.5833 873.12494 291.04166 L 873.12494 291.04166 L 793.74994 317.49997 Q 714.37494 343.9583 714.37494 370.41666 L 714.37494 370.41666 L 529.1666 476.24997 Q 343.9583 582.0833 343.9583 608.5416 L 343.9583 634.99994 L 317.49997 634.99994 Q 291.04166 608.5416 291.04166 608.5416 Q 264.5833 608.5416 185.20833 608.5416 L 132.29166 608.5416 L 132.29166 634.99994 L 132.29166 634.99994 L 105.83333 661.4583 L 79.37499 687.9166 L 79.37499 687.9166 L 79.37499 687.9166 L 79.37499 687.9166 L 79.37499 687.9166 L 52.916664 634.99994 L 26.458332 582.0833 L 26.458332 582.0833 L 26.458332 555.625 L 26.458332 555.625 L 26.458332 555.625 L 0.0 529.1666 L 0.0 502.7083 L 0.0 502.7083 L 26.458332 476.24997 L 26.458332 476.24997 L 26.458332 449.79166 L 26.458332 449.79166 L 26.458332 449.79166 L 52.916664 449.79166 L 52.916664 449.79166 L 52.916664 423.3333 L 79.37499 423.3333 L 79.37499 423.3333 L 79.37499 396.87497 L 79.37499 396.87497 Q 79.37499 396.87497 132.29166 343.9583 Q 185.20833 291.04166 396.87497 185.20833 Q 608.5416 79.37499 555.625 52.916664 L 529.1666 26.458332 L 608.5416 26.458332 Q 687.9166 26.458332 714.37494 0.0 z" svg:height="6.879166mm" draw:style-name="style-250" svg:viewBox="0.0 0.0 899.5833 687.9166" svg:width="8.995832mm" svg:x="43.656246mm" svg:y="105.56874mm"/>
          <draw:path svg:d="M 132.29166 264.5833 L 158.74998 264.5833 L 185.20833 264.5833 L 211.66666 291.04166 L 238.12498 291.04166 Q 264.5833 291.04166 264.5833 317.49997 Q 264.5833 343.9583 238.12498 343.9583 Q 238.12498 370.41666 238.12498 396.87497 Q 238.12498 423.3333 264.5833 423.3333 L 291.04166 449.79166 L 291.04166 449.79166 L 291.04166 449.79166 L 317.49997 449.79166 Q 317.49997 449.79166 343.9583 502.7083 Q 343.9583 529.1666 317.49997 502.7083 L 291.04166 502.7083 L 264.5833 502.7083 L 264.5833 502.7083 L 238.12498 529.1666 L 185.20833 555.625 L 158.74998 555.625 L 132.29166 555.625 L 132.29166 529.1666 L 132.29166 529.1666 L 158.74998 529.1666 L 158.74998 502.7083 L 158.74998 502.7083 L 185.20833 502.7083 L 185.20833 449.79166 Q 185.20833 423.3333 158.74998 423.3333 Q 158.74998 396.87497 132.29166 449.79166 Q 79.37499 502.7083 52.916664 502.7083 L 26.458332 502.7083 L 26.458332 476.24997 L 26.458332 449.79166 L 0.0 423.3333 L 0.0 396.87497 L 0.0 396.87497 Q 26.458332 396.87497 26.458332 396.87497 L 26.458332 370.41666 L 0.0 264.5833 Q -26.458332 158.74998 26.458332 79.37499 Q 52.916664 0.0 79.37499 0.0 Q 105.83333 0.0 79.37499 79.37499 Q 26.458332 132.29166 79.37499 185.20833 Q 105.83333 264.5833 132.29166 264.5833 z" svg:height="5.5562496mm" draw:style-name="style-251" svg:viewBox="0.0 0.0 343.9583 555.625" svg:width="3.439583mm" svg:x="269.08124mm" svg:y="46.302082mm"/>
          <draw:path svg:d="M 52.916664 26.458332 L 52.916664 0.0 L 105.83333 26.458332 Q 158.74998 52.916664 238.12498 291.04166 Q 317.49997 502.7083 317.49997 555.625 L 317.49997 634.99994 L 343.9583 661.4583 L 343.9583 661.4583 L 343.9583 793.74994 Q 370.41666 926.0416 370.41666 1031.875 Q 396.87497 1111.25 317.49997 1111.25 Q 264.5833 1137.7083 264.5833 1137.7083 Q 264.5833 1137.7083 238.12498 1164.1666 L 238.12498 1190.6249 L 211.66666 1190.6249 L 158.74998 1190.6249 L 158.74998 1190.6249 L 158.74998 1190.6249 L 132.29166 1164.1666 L 105.83333 1137.7083 L 105.83333 1137.7083 L 105.83333 1137.7083 L 132.29166 1137.7083 L 132.29166 1137.7083 L 132.29166 1111.25 L 158.74998 1111.25 L 158.74998 1058.3333 Q 158.74998 1005.4166 132.29166 1005.4166 L 132.29166 1005.4166 L 132.29166 952.49994 Q 105.83333 899.5833 105.83333 846.6666 L 79.37499 793.74994 L 79.37499 767.2916 Q 105.83333 767.2916 52.916664 502.7083 Q 52.916664 264.5833 26.458332 264.5833 L 0.0 264.5833 L 0.0 132.29166 Q 0.0 26.458332 26.458332 26.458332 Q 26.458332 26.458332 52.916664 26.458332 z" svg:height="11.906249mm" draw:style-name="style-252" svg:viewBox="0.0 0.0 370.41666 1190.6249" svg:width="3.7041664mm" svg:x="52.916664mm" svg:y="141.0229mm"/>
          <draw:path svg:d="M 502.7083 0.0 L 555.625 0.0 L 555.625 0.0 Q 555.625 0.0 582.0833 26.458332 L 582.0833 26.458332 L 582.0833 26.458332 L 608.5416 26.458332 L 608.5416 52.916664 Q 634.99994 52.916664 634.99994 79.37499 L 634.99994 105.83333 L 608.5416 105.83333 Q 582.0833 105.83333 582.0833 132.29166 L 582.0833 132.29166 L 529.1666 105.83333 Q 476.24997 79.37499 476.24997 105.83333 Q 476.24997 158.74998 396.87497 185.20833 Q 317.49997 211.66666 343.9583 211.66666 Q 370.41666 264.5833 449.79166 238.12498 Q 529.1666 211.66666 555.625 211.66666 L 582.0833 211.66666 L 582.0833 238.12498 L 582.0833 264.5833 L 529.1666 264.5833 L 502.7083 264.5833 L 502.7083 291.04166 Q 502.7083 317.49997 529.1666 317.49997 L 555.625 317.49997 L 582.0833 396.87497 Q 608.5416 476.24997 555.625 476.24997 Q 502.7083 476.24997 502.7083 502.7083 L 502.7083 502.7083 L 476.24997 502.7083 Q 476.24997 476.24997 396.87497 449.79166 L 317.49997 423.3333 L 317.49997 396.87497 L 317.49997 396.87497 L 291.04166 396.87497 L 291.04166 370.41666 L 291.04166 370.41666 L 264.5833 370.41666 L 264.5833 370.41666 L 264.5833 370.41666 L 211.66666 343.9583 Q 185.20833 343.9583 185.20833 370.41666 L 185.20833 396.87497 L 158.74998 396.87497 L 132.29166 396.87497 L 132.29166 370.41666 L 132.29166 343.9583 L 105.83333 343.9583 L 79.37499 317.49997 L 79.37499 317.49997 L 52.916664 317.49997 L 52.916664 317.49997 L 52.916664 317.49997 L 26.458332 291.04166 L 0.0 291.04166 L 0.0 264.5833 L 0.0 238.12498 L 52.916664 238.12498 L 105.83333 264.5833 L 132.29166 264.5833 Q 158.74998 264.5833 211.66666 158.74998 Q 264.5833 52.916664 370.41666 52.916664 Q 449.79166 0.0 502.7083 0.0 z" svg:height="5.027083mm" draw:style-name="style-253" svg:viewBox="0.0 0.0 634.99994 502.7083" svg:width="6.3499994mm" svg:x="143.93332mm" svg:y="168.275mm"/>
          <draw:path svg:d="M 291.04166 0.0 L 291.04166 0.0 L 396.87497 26.458332 Q 502.7083 79.37499 582.0833 79.37499 Q 661.4583 79.37499 661.4583 105.83333 L 661.4583 132.29166 L 608.5416 132.29166 Q 555.625 158.74998 555.625 211.66666 Q 555.625 264.5833 582.0833 291.04166 L 582.0833 317.49997 L 555.625 317.49997 L 529.1666 343.9583 L 529.1666 343.9583 L 555.625 343.9583 L 555.625 343.9583 Q 555.625 370.41666 582.0833 396.87497 L 582.0833 396.87497 L 555.625 396.87497 Q 529.1666 396.87497 529.1666 423.3333 Q 502.7083 423.3333 476.24997 449.79166 Q 449.79166 449.79166 343.9583 449.79166 Q 291.04166 449.79166 238.12498 449.79166 L 185.20833 449.79166 L 185.20833 449.79166 L 185.20833 449.79166 L 158.74998 449.79166 L 158.74998 449.79166 L 132.29166 423.3333 L 79.37499 396.87497 L 79.37499 396.87497 L 79.37499 396.87497 L 52.916664 396.87497 L 52.916664 396.87497 L 52.916664 370.41666 L 52.916664 370.41666 L 52.916664 343.9583 L 26.458332 317.49997 L 26.458332 317.49997 L 26.458332 291.04166 L 26.458332 291.04166 L 26.458332 291.04166 L 0.0 238.12498 L 0.0 185.20833 L 52.916664 185.20833 L 105.83333 185.20833 L 132.29166 158.74998 Q 185.20833 132.29166 238.12498 79.37499 Q 291.04166 26.458332 291.04166 0.0 z" svg:height="4.497916mm" draw:style-name="style-254" svg:viewBox="0.0 0.0 661.4583 449.79166" svg:width="6.614583mm" svg:x="253.7354mm" svg:y="166.42291mm"/>
          <draw:path svg:d="M 105.83333 211.66666 L 185.20833 0.0 L 211.66666 0.0 L 211.66666 0.0 L 185.20833 211.66666 Q 158.74998 396.87497 132.29166 529.1666 Q 105.83333 661.4583 79.37499 793.74994 L 52.916664 899.5833 L 52.916664 952.49994 L 52.916664 978.95825 L 52.916664 978.95825 L 52.916664 978.95825 L 26.458332 899.5833 L 0.0 793.74994 L 0.0 740.8333 Q 0.0 714.37494 26.458332 582.0833 Q 52.916664 449.79166 105.83333 211.66666 z" svg:height="9.789583mm" draw:style-name="style-255" svg:viewBox="0.0 0.0 211.66666 978.95825" svg:width="2.1166666mm" svg:x="176.74165mm" svg:y="140.22916mm"/>
          <draw:path svg:d="M 185.20833 26.458332 L 185.20833 26.458332 L 185.20833 26.458332 Q 185.20833 26.458332 185.20833 52.916664 L 211.66666 52.916664 L 211.66666 52.916664 Q 211.66666 79.37499 238.12498 79.37499 L 238.12498 79.37499 L 317.49997 238.12498 Q 396.87497 370.41666 396.87497 502.7083 Q 396.87497 661.4583 370.41666 661.4583 L 370.41666 661.4583 L 370.41666 661.4583 Q 343.9583 661.4583 317.49997 608.5416 Q 264.5833 555.625 238.12498 502.7083 L 185.20833 423.3333 L 185.20833 396.87497 Q 185.20833 396.87497 158.74998 396.87497 L 158.74998 396.87497 L 158.74998 370.41666 Q 132.29166 343.9583 79.37499 185.20833 L 0.0 52.916664 L 0.0 26.458332 Q 0.0 0.0 79.37499 0.0 Q 158.74998 26.458332 185.20833 26.458332 z" svg:height="6.614583mm" draw:style-name="style-256" svg:viewBox="0.0 0.0 396.87497 661.4583" svg:width="3.9687498mm" svg:x="59.00208mm" svg:y="139.43541mm"/>
          <draw:path svg:d="M 264.5833 291.04166 L 185.20833 0.0 L 291.04166 264.5833 Q 423.3333 502.7083 449.79166 529.1666 Q 449.79166 555.625 502.7083 555.625 L 529.1666 555.625 L 608.5416 582.0833 L 661.4583 608.5416 L 714.37494 608.5416 L 767.2916 608.5416 L 767.2916 582.0833 L 767.2916 555.625 L 793.74994 555.625 Q 820.2083 582.0833 820.2083 608.5416 L 820.2083 608.5416 L 820.2083 608.5416 Q 820.2083 634.99994 714.37494 661.4583 L 608.5416 661.4583 L 608.5416 687.9166 L 608.5416 687.9166 L 582.0833 687.9166 L 582.0833 714.37494 L 582.0833 714.37494 L 555.625 714.37494 L 555.625 740.8333 L 555.625 767.2916 L 529.1666 793.74994 L 502.7083 820.2083 L 502.7083 820.2083 L 502.7083 820.2083 L 502.7083 846.6666 L 502.7083 846.6666 L 502.7083 873.12494 Q 502.7083 873.12494 449.79166 952.49994 Q 449.79166 1031.875 396.87497 1031.875 L 343.9583 1058.3333 L 343.9583 1031.875 L 343.9583 1005.4166 L 370.41666 978.95825 L 396.87497 926.0416 L 396.87497 899.5833 Q 396.87497 873.12494 449.79166 793.74994 L 502.7083 714.37494 L 502.7083 687.9166 L 502.7083 661.4583 L 476.24997 661.4583 L 476.24997 661.4583 L 476.24997 634.99994 L 449.79166 634.99994 L 449.79166 634.99994 L 449.79166 608.5416 L 396.87497 608.5416 L 343.9583 608.5416 L 317.49997 634.99994 Q 291.04166 661.4583 238.12498 661.4583 L 158.74998 714.37494 L 132.29166 714.37494 L 79.37499 714.37494 L 26.458332 714.37494 L 0.0 714.37494 L 0.0 714.37494 L 26.458332 714.37494 L 26.458332 714.37494 L 26.458332 714.37494 L 79.37499 687.9166 L 105.83333 661.4583 L 132.29166 661.4583 L 185.20833 661.4583 L 211.66666 634.99994 Q 238.12498 608.5416 291.04166 608.5416 Q 343.9583 582.0833 264.5833 291.04166 z" svg:height="10.583333mm" draw:style-name="style-257" svg:viewBox="0.0 0.0 820.2083 1058.3333" svg:width="8.202083mm" svg:x="249.50208mm" svg:y="140.49374mm"/>
          <draw:path svg:d="M 26.458332 158.74998 L 26.458332 0.0 L 52.916664 0.0 L 79.37499 0.0 L 105.83333 211.66666 Q 105.83333 423.3333 132.29166 555.625 L 158.74998 687.9166 L 158.74998 740.8333 L 158.74998 820.2083 L 158.74998 820.2083 L 158.74998 820.2083 L 132.29166 926.0416 Q 105.83333 1005.4166 52.916664 1058.3333 Q 26.458332 1111.25 26.458332 1137.7083 L 0.0 1137.7083 L 0.0 1058.3333 L 0.0 978.95825 L 0.0 740.8333 L 0.0 502.7083 L 0.0 423.3333 Q 0.0 317.49997 26.458332 158.74998 z" svg:height="11.377083mm" draw:style-name="style-258" svg:viewBox="0.0 0.0 158.74998 1137.7083" svg:width="1.5874999mm" svg:x="55.03333mm" svg:y="112.18333mm"/>
          <draw:path svg:d="M 211.66666 26.458332 L 264.5833 0.0 L 291.04166 0.0 L 317.49997 0.0 L 317.49997 0.0 L 317.49997 26.458332 L 396.87497 26.458332 L 476.24997 26.458332 L 476.24997 26.458332 L 476.24997 26.458332 L 476.24997 52.916664 L 476.24997 52.916664 L 476.24997 79.37499 L 476.24997 79.37499 L 476.24997 105.83333 L 476.24997 132.29166 L 502.7083 132.29166 L 502.7083 132.29166 L 502.7083 158.74998 L 529.1666 158.74998 L 529.1666 185.20833 L 529.1666 211.66666 L 502.7083 238.12498 L 502.7083 264.5833 L 502.7083 291.04166 L 476.24997 317.49997 L 476.24997 317.49997 L 476.24997 343.9583 L 476.24997 343.9583 L 476.24997 343.9583 L 449.79166 343.9583 L 449.79166 343.9583 L 449.79166 370.41666 L 476.24997 370.41666 L 476.24997 396.87497 L 476.24997 396.87497 L 476.24997 423.3333 Q 476.24997 449.79166 449.79166 449.79166 Q 423.3333 449.79166 423.3333 555.625 L 423.3333 687.9166 L 396.87497 687.9166 L 370.41666 687.9166 L 370.41666 661.4583 Q 370.41666 661.4583 291.04166 634.99994 Q 238.12498 608.5416 158.74998 608.5416 L 79.37499 608.5416 L 79.37499 608.5416 Q 52.916664 608.5416 26.458332 608.5416 L 0.0 608.5416 L 0.0 608.5416 Q 0.0 608.5416 26.458332 608.5416 L 26.458332 582.0833 L 26.458332 582.0833 Q 26.458332 555.625 52.916664 502.7083 Q 105.83333 449.79166 105.83333 370.41666 L 105.83333 291.04166 L 105.83333 291.04166 Q 105.83333 291.04166 132.29166 185.20833 Q 158.74998 79.37499 211.66666 26.458332 z" svg:height="6.879166mm" draw:style-name="style-259" svg:viewBox="0.0 0.0 529.1666 687.9166" svg:width="5.2916665mm" svg:x="237.59583mm" svg:y="154.78123mm"/>
          <draw:path svg:d="M 79.37499 158.74998 L 158.74998 0.0 L 185.20833 0.0 Q 211.66666 26.458332 211.66666 52.916664 Q 211.66666 52.916664 264.5833 79.37499 Q 343.9583 79.37499 343.9583 158.74998 L 343.9583 238.12498 L 343.9583 291.04166 Q 343.9583 343.9583 291.04166 370.41666 Q 238.12498 370.41666 238.12498 396.87497 L 238.12498 423.3333 L 238.12498 423.3333 Q 211.66666 423.3333 211.66666 423.3333 L 211.66666 449.79166 L 211.66666 449.79166 L 185.20833 449.79166 L 185.20833 449.79166 Q 158.74998 449.79166 105.83333 476.24997 Q 26.458332 476.24997 26.458332 449.79166 Q 52.916664 423.3333 0.0 396.87497 Q -26.458332 370.41666 0.0 343.9583 L 0.0 317.49997 L 0.0 317.49997 Q 0.0 291.04166 79.37499 158.74998 z" svg:height="4.7625mm" draw:style-name="style-260" svg:viewBox="0.0 0.0 343.9583 476.24997" svg:width="3.439583mm" svg:x="48.68333mm" svg:y="113.77083mm"/>
          <draw:path svg:d="M 79.37499 26.458332 L 105.83333 0.0 L 132.29166 0.0 Q 132.29166 26.458332 291.04166 26.458332 L 423.3333 26.458332 L 423.3333 52.916664 L 423.3333 79.37499 L 423.3333 79.37499 L 423.3333 105.83333 L 396.87497 132.29166 Q 396.87497 158.74998 370.41666 158.74998 L 370.41666 158.74998 L 343.9583 158.74998 L 343.9583 158.74998 L 343.9583 158.74998 Q 343.9583 158.74998 291.04166 185.20833 Q 264.5833 185.20833 264.5833 158.74998 Q 264.5833 132.29166 238.12498 132.29166 Q 185.20833 132.29166 185.20833 211.66666 Q 185.20833 291.04166 105.83333 291.04166 L 26.458332 291.04166 L 26.458332 211.66666 L 26.458332 132.29166 L 0.0 132.29166 L 0.0 132.29166 L 26.458332 105.83333 L 79.37499 105.83333 L 79.37499 132.29166 L 79.37499 158.74998 L 105.83333 105.83333 Q 105.83333 52.916664 79.37499 52.916664 L 52.916664 52.916664 L 52.916664 52.916664 Q 52.916664 26.458332 79.37499 26.458332 z" svg:height="2.9104166mm" draw:style-name="style-261" svg:viewBox="0.0 0.0 423.3333 291.04166" svg:width="4.233333mm" svg:x="144.72708mm" svg:y="161.13124mm"/>
          <draw:path svg:d="M 396.87497 0.0 L 396.87497 0.0 L 423.3333 0.0 Q 449.79166 26.458332 449.79166 52.916664 L 449.79166 105.83333 L 449.79166 132.29166 Q 449.79166 158.74998 423.3333 211.66666 Q 423.3333 238.12498 370.41666 238.12498 Q 317.49997 238.12498 291.04166 317.49997 Q 264.5833 423.3333 238.12498 423.3333 Q 211.66666 423.3333 211.66666 370.41666 Q 211.66666 343.9583 185.20833 343.9583 L 158.74998 343.9583 L 132.29166 343.9583 Q 79.37499 370.41666 26.458332 343.9583 L 0.0 343.9583 L 0.0 343.9583 Q 26.458332 343.9583 26.458332 317.49997 L 26.458332 317.49997 L 26.458332 317.49997 Q 26.458332 317.49997 105.83333 291.04166 Q 185.20833 264.5833 185.20833 158.74998 Q 185.20833 79.37499 158.74998 105.83333 L 132.29166 105.83333 L 185.20833 52.916664 Q 211.66666 0.0 291.04166 0.0 Q 370.41666 0.0 396.87497 0.0 z" svg:height="4.233333mm" draw:style-name="style-262" svg:viewBox="0.0 0.0 449.79166 423.3333" svg:width="4.497916mm" svg:x="251.08957mm" svg:y="162.45416mm"/>
          <draw:path svg:d="M 132.29166 185.20833 L 158.74998 0.0 L 158.74998 105.83333 Q 185.20833 211.66666 158.74998 317.49997 L 158.74998 423.3333 L 238.12498 423.3333 Q 291.04166 423.3333 317.49997 423.3333 L 317.49997 396.87497 L 343.9583 396.87497 L 396.87497 396.87497 L 396.87497 423.3333 L 396.87497 423.3333 L 423.3333 423.3333 L 423.3333 449.79166 L 343.9583 449.79166 Q 291.04166 449.79166 264.5833 476.24997 L 238.12498 502.7083 L 211.66666 502.7083 L 185.20833 502.7083 L 185.20833 529.1666 Q 185.20833 529.1666 79.37499 555.625 L 0.0 582.0833 L 0.0 555.625 Q 0.0 502.7083 26.458332 502.7083 Q 52.916664 502.7083 26.458332 449.79166 Q 0.0 370.41666 52.916664 370.41666 Q 105.83333 370.41666 132.29166 185.20833 z" svg:height="5.820833mm" draw:style-name="style-263" svg:viewBox="0.0 0.0 423.3333 582.0833" svg:width="4.233333mm" svg:x="214.57707mm" svg:y="144.1979mm"/>
          <draw:path svg:d="M 370.41666 26.458332 L 396.87497 0.0 L 423.3333 0.0 L 423.3333 0.0 L 370.41666 52.916664 Q 343.9583 132.29166 317.49997 132.29166 L 317.49997 132.29166 L 317.49997 132.29166 Q 317.49997 132.29166 317.49997 158.74998 L 291.04166 158.74998 L 291.04166 158.74998 Q 291.04166 185.20833 264.5833 185.20833 L 264.5833 185.20833 L 264.5833 343.9583 Q 264.5833 529.1666 211.66666 846.6666 Q 158.74998 1190.6249 105.83333 1217.0833 Q 52.916664 1243.5416 26.458332 1269.9999 L 0.0 1269.9999 L 0.0 1243.5416 L 0.0 1243.5416 L 0.0 1243.5416 Q 0.0 1217.0833 26.458332 1217.0833 L 26.458332 1217.0833 L 26.458332 1190.6249 Q 52.916664 1190.6249 52.916664 1190.6249 L 52.916664 1190.6249 L 52.916664 1190.6249 Q 52.916664 1164.1666 79.37499 1164.1666 L 79.37499 1164.1666 L 79.37499 1137.7083 Q 105.83333 1137.7083 105.83333 926.0416 L 132.29166 687.9166 L 132.29166 687.9166 Q 158.74998 687.9166 158.74998 502.7083 Q 211.66666 291.04166 158.74998 317.49997 Q 105.83333 343.9583 105.83333 291.04166 Q 132.29166 264.5833 158.74998 264.5833 Q 185.20833 238.12498 264.5833 158.74998 L 317.49997 79.37499 L 317.49997 79.37499 Q 317.49997 52.916664 343.9583 52.916664 L 343.9583 52.916664 L 343.9583 26.458332 Q 370.41666 26.458332 370.41666 26.458332 z" svg:height="12.699999mm" draw:style-name="style-264" svg:viewBox="0.0 0.0 423.3333 1269.9999" svg:width="4.233333mm" svg:x="42.8625mm" svg:y="156.8979mm"/>
          <draw:path svg:d="M 687.9166 26.458332 L 687.9166 0.0 L 687.9166 0.0 L 714.37494 0.0 L 714.37494 105.83333 Q 714.37494 211.66666 740.8333 211.66666 L 740.8333 238.12498 L 740.8333 238.12498 Q 740.8333 264.5833 661.4583 291.04166 Q 608.5416 317.49997 582.0833 370.41666 L 555.625 396.87497 L 555.625 423.3333 L 555.625 476.24997 L 529.1666 529.1666 L 529.1666 582.0833 L 529.1666 582.0833 Q 502.7083 608.5416 476.24997 634.99994 Q 449.79166 634.99994 423.3333 714.37494 Q 396.87497 767.2916 343.9583 767.2916 Q 291.04166 793.74994 238.12498 767.2916 L 185.20833 740.8333 L 158.74998 740.8333 L 158.74998 740.8333 L 158.74998 740.8333 L 132.29166 714.37494 L 132.29166 714.37494 L 132.29166 714.37494 L 132.29166 687.9166 L 132.29166 661.4583 L 105.83333 661.4583 L 105.83333 634.99994 L 105.83333 634.99994 L 79.37499 634.99994 L 79.37499 634.99994 L 79.37499 634.99994 L 26.458332 608.5416 L 0.0 582.0833 L 0.0 582.0833 L 0.0 582.0833 L 0.0 555.625 L 0.0 529.1666 L 0.0 529.1666 L 26.458332 529.1666 L 26.458332 529.1666 L 26.458332 529.1666 L 132.29166 502.7083 Q 238.12498 476.24997 264.5833 476.24997 L 291.04166 476.24997 L 343.9583 449.79166 Q 396.87497 423.3333 449.79166 343.9583 Q 529.1666 264.5833 555.625 264.5833 Q 582.0833 264.5833 582.0833 238.12498 Q 608.5416 211.66666 608.5416 185.20833 L 608.5416 158.74998 L 608.5416 158.74998 L 608.5416 158.74998 L 634.99994 105.83333 Q 661.4583 79.37499 661.4583 52.916664 L 661.4583 26.458332 L 687.9166 26.458332 z" svg:height="7.6729164mm" draw:style-name="style-265" svg:viewBox="0.0 0.0 740.8333 767.2916" svg:width="7.408333mm" svg:x="249.50208mm" svg:y="148.69583mm"/>
          <draw:path svg:d="M 582.0833 0.0 L 608.5416 0.0 L 608.5416 26.458332 Q 608.5416 52.916664 634.99994 52.916664 Q 661.4583 52.916664 714.37494 26.458332 L 740.8333 26.458332 L 740.8333 26.458332 Q 740.8333 52.916664 714.37494 52.916664 L 687.9166 52.916664 L 687.9166 79.37499 L 714.37494 79.37499 L 714.37494 79.37499 L 714.37494 105.83333 L 714.37494 105.83333 L 714.37494 105.83333 L 714.37494 211.66666 Q 714.37494 317.49997 740.8333 317.49997 L 740.8333 343.9583 L 714.37494 343.9583 Q 714.37494 370.41666 634.99994 370.41666 Q 555.625 423.3333 396.87497 423.3333 Q 264.5833 423.3333 185.20833 396.87497 L 105.83333 370.41666 L 105.83333 370.41666 Q 105.83333 370.41666 79.37499 343.9583 L 26.458332 317.49997 L 26.458332 317.49997 L 26.458332 317.49997 L 26.458332 317.49997 L 26.458332 291.04166 L 79.37499 291.04166 Q 132.29166 291.04166 132.29166 238.12498 Q 105.83333 185.20833 79.37499 185.20833 L 52.916664 211.66666 L 52.916664 211.66666 L 26.458332 211.66666 L 26.458332 211.66666 L 26.458332 211.66666 L 26.458332 185.20833 L 26.458332 158.74998 L 0.0 158.74998 L 0.0 158.74998 L 0.0 158.74998 L 0.0 132.29166 L 79.37499 105.83333 Q 185.20833 105.83333 185.20833 79.37499 L 185.20833 52.916664 L 185.20833 52.916664 Q 185.20833 52.916664 238.12498 26.458332 L 264.5833 26.458332 L 264.5833 26.458332 L 264.5833 52.916664 L 291.04166 52.916664 L 317.49997 52.916664 L 343.9583 52.916664 L 370.41666 52.916664 L 396.87497 52.916664 L 449.79166 52.916664 L 502.7083 26.458332 Q 555.625 0.0 582.0833 0.0 z" svg:height="4.233333mm" draw:style-name="style-266" svg:viewBox="0.0 0.0 740.8333 423.3333" svg:width="7.408333mm" svg:x="245.26874mm" svg:y="165.62915mm"/>
          <draw:path svg:d="M 396.87497 79.37499 L 423.3333 79.37499 L 476.24997 158.74998 Q 529.1666 211.66666 555.625 211.66666 Q 582.0833 211.66666 582.0833 264.5833 Q 555.625 317.49997 476.24997 370.41666 Q 423.3333 423.3333 423.3333 449.79166 L 423.3333 449.79166 L 396.87497 449.79166 L 396.87497 476.24997 L 396.87497 476.24997 L 423.3333 476.24997 L 423.3333 476.24997 L 423.3333 476.24997 L 423.3333 502.7083 L 423.3333 502.7083 L 449.79166 502.7083 L 449.79166 529.1666 L 476.24997 529.1666 L 502.7083 529.1666 L 502.7083 555.625 L 502.7083 582.0833 L 476.24997 582.0833 L 423.3333 582.0833 L 264.5833 608.5416 L 132.29166 608.5416 L 132.29166 582.0833 Q 105.83333 529.1666 105.83333 476.24997 Q 79.37499 423.3333 52.916664 423.3333 Q 0.0 423.3333 0.0 317.49997 L 0.0 185.20833 L 0.0 185.20833 Q 0.0 158.74998 0.0 158.74998 L 26.458332 158.74998 L 26.458332 132.29166 L 52.916664 132.29166 L 52.916664 132.29166 L 52.916664 105.83333 L 52.916664 105.83333 L 52.916664 105.83333 L 79.37499 105.83333 L 79.37499 105.83333 L 79.37499 79.37499 L 105.83333 79.37499 L 105.83333 52.916664 L 105.83333 52.916664 L 79.37499 52.916664 L 79.37499 52.916664 L 79.37499 26.458332 Q 52.916664 26.458332 52.916664 0.0 L 52.916664 0.0 L 158.74998 0.0 Q 238.12498 0.0 264.5833 52.916664 Q 291.04166 105.83333 317.49997 79.37499 Q 370.41666 52.916664 396.87497 79.37499 z" svg:height="6.0854163mm" draw:style-name="style-267" svg:viewBox="0.0 0.0 582.0833 608.5416" svg:width="5.820833mm" svg:x="220.66249mm" svg:y="164.04166mm"/>
          <draw:path svg:d="M 3942.2915 343.9583 L 3995.208 343.9583 L 3995.208 343.9583 L 3995.208 370.41666 L 4021.6665 370.41666 L 4021.6665 370.41666 L 4021.6665 370.41666 L 4021.6665 370.41666 L 4048.1248 370.41666 L 4048.1248 370.41666 L 4048.1248 396.87497 L 4074.583 396.87497 L 4339.1665 661.4583 Q 4630.208 926.0416 4630.208 952.49994 L 4656.6665 978.95825 L 4656.6665 978.95825 L 4656.6665 1005.4166 L 4683.1245 1005.4166 Q 4709.583 1005.4166 4709.583 1031.875 Q 4709.583 1058.3333 4736.0415 1058.3333 L 4736.0415 1058.3333 L 4762.4995 1111.25 Q 4788.958 1164.1666 4815.4165 1164.1666 Q 4841.8745 1164.1666 4841.8745 1190.6249 Q 4868.333 1217.0833 4868.333 1217.0833 L 4868.333 1217.0833 L 4921.2495 1322.9166 Q 4974.1665 1455.2083 4947.708 1481.6666 Q 4947.708 1534.5833 4974.1665 1534.5833 Q 5000.6245 1534.5833 5000.6245 1587.4999 Q 5000.6245 1640.4166 5000.6245 1640.4166 Q 5027.083 1640.4166 5027.083 1640.4166 L 5027.083 1640.4166 L 5000.6245 1666.8749 Q 4974.1665 1666.8749 4974.1665 1693.3333 Q 4974.1665 1746.2499 4868.333 1799.1666 Q 4736.0415 1852.0833 4683.1245 1852.0833 Q 4603.75 1852.0833 4603.75 1878.5416 Q 4603.75 1904.9999 4630.208 1904.9999 Q 4656.6665 1931.4583 4656.6665 1957.9165 Q 4630.208 1957.9165 4656.6665 1984.3749 Q 4709.583 2010.8333 4683.1245 2010.8333 Q 4656.6665 2037.2915 4656.6665 2090.2083 Q 4709.583 2143.125 4709.583 2222.5 Q 4709.583 2301.875 4736.0415 2381.2498 L 4736.0415 2460.6248 L 4762.4995 2460.6248 L 4815.4165 2487.0833 L 4815.4165 2487.0833 L 4815.4165 2487.0833 L 4841.8745 2487.0833 L 4841.8745 2487.0833 L 4841.8745 2460.6248 Q 4868.333 2460.6248 4868.333 2460.6248 L 4868.333 2487.0833 L 4868.333 2487.0833 L 4868.333 2487.0833 L 4921.2495 2487.0833 Q 4947.708 2513.5415 4974.1665 2487.0833 Q 4974.1665 2434.1665 5000.6245 2460.6248 Q 5000.6245 2487.0833 5053.5415 2487.0833 Q 5132.9165 2460.6248 5106.458 2434.1665 Q 5079.9995 2381.2498 5159.3745 2381.2498 Q 5238.7495 2328.3333 5291.6665 2328.3333 Q 5318.1245 2328.3333 5318.1245 2301.875 Q 5318.1245 2275.4165 5397.4995 2275.4165 Q 5476.8745 2301.875 5476.8745 2328.3333 Q 5503.333 2354.7915 5503.333 2301.875 Q 5503.333 2248.9583 5609.1665 2248.9583 Q 5714.9995 2248.9583 5741.458 2222.5 Q 5767.9165 2222.5 5767.9165 2169.5833 L 5767.9165 2090.2083 L 5794.3745 2090.2083 L 5794.3745 2116.6665 L 5794.3745 2116.6665 L 5820.833 2116.6665 L 5820.833 2169.5833 Q 5820.833 2196.0415 5847.2915 2196.0415 L 5847.2915 2169.5833 L 5847.2915 2169.5833 L 5873.7495 2169.5833 L 5873.7495 2169.5833 L 5873.7495 2169.5833 L 5873.7495 2196.0415 L 5873.7495 2196.0415 L 5900.208 2196.0415 L 5900.208 2169.5833 L 5926.6665 2169.5833 L 5979.583 2169.5833 L 5979.583 2143.125 L 6006.0415 2143.125 L 6006.0415 2169.5833 L 5979.583 2196.0415 L 5953.1245 2275.4165 Q 5926.6665 2354.7915 5926.6665 2487.0833 Q 5926.6665 2592.9165 5926.6665 2645.8333 L 5926.6665 2698.7498 L 5979.583 2751.6665 Q 6032.4995 2804.5833 6032.4995 2831.0415 L 6032.4995 2857.4998 L 6058.958 2910.4165 Q 6085.4165 2936.8748 6085.4165 2963.3333 L 6085.4165 3016.2498 L 6164.7915 3122.0833 Q 6244.1665 3227.9165 6244.1665 3280.8333 L 6244.1665 3307.2915 L 6217.708 3360.2083 Q 6191.2495 3439.5833 6217.708 3439.5833 Q 6244.1665 3439.5833 6244.1665 3466.0415 L 6244.1665 3492.4998 L 6217.708 3492.4998 L 6217.708 3492.4998 L 6217.708 3518.9583 L 6244.1665 3518.9583 L 6217.708 3598.3333 Q 6191.2495 3677.7083 6244.1665 3783.5415 Q 6270.6245 3862.9165 6297.083 3889.3748 Q 6323.5415 3889.3748 6297.083 3915.833 Q 6297.083 3915.833 6244.1665 4101.0415 Q 6217.708 4286.25 6191.2495 4286.25 L 6138.333 4286.25 L 6138.333 4259.7915 L 6138.333 4259.7915 L 6111.8745 4259.7915 L 6111.8745 4286.25 L 6111.8745 4286.25 L 6085.4165 4286.25 L 6085.4165 4312.708 L 6085.4165 4339.1665 L 6164.7915 4339.1665 Q 6244.1665 4365.625 6244.1665 4392.083 Q 6244.1665 4445.0 6244.1665 4497.9165 L 6244.1665 4550.833 L 6244.1665 4550.833 L 6244.1665 4577.2915 L 6244.1665 4577.2915 L 6244.1665 4603.75 L 6244.1665 4603.75 L 6244.1665 4603.75 L 6217.708 4603.75 L 6217.708 4603.75 L 6191.2495 4630.208 Q 6164.7915 4656.6665 6058.958 4656.6665 Q 5979.583 4683.1245 5953.1245 4683.1245 Q 5926.6665 4656.6665 5873.7495 4709.583 Q 5847.2915 4709.583 5820.833 4736.0415 Q 5820.833 4762.4995 5767.9165 4762.4995 Q 5688.5415 4762.4995 5662.083 4868.333 L 5662.083 5000.6245 L 5635.6245 5000.6245 L 5609.1665 5027.083 L 5582.708 5027.083 L 5556.2495 5027.083 L 5556.2495 5000.6245 L 5556.2495 5000.6245 L 5529.7915 4974.1665 Q 5529.7915 4921.2495 5503.333 4921.2495 L 5450.4165 4921.2495 L 5450.4165 4921.2495 L 5450.4165 4921.2495 L 5423.958 4894.7915 L 5397.4995 4868.333 L 5397.4995 4868.333 L 5397.4995 4868.333 L 5371.0415 4894.7915 L 5344.583 4921.2495 L 5371.0415 4921.2495 L 5397.4995 4921.2495 L 5397.4995 4947.708 L 5397.4995 4947.708 L 5423.958 4947.708 L 5423.958 4974.1665 L 5423.958 4974.1665 L 5450.4165 4974.1665 L 5450.4165 4974.1665 L 5450.4165 4974.1665 L 5423.958 5000.6245 L 5397.4995 5027.083 L 5397.4995 5053.5415 Q 5423.958 5079.9995 5450.4165 5079.9995 L 5503.333 5079.9995 L 5476.8745 5053.5415 L 5450.4165 5027.083 L 5503.333 5027.083 L 5529.7915 5027.083 L 5529.7915 5079.9995 L 5529.7915 5132.9165 L 5476.8745 5132.9165 L 5423.958 5132.9165 L 5397.4995 5132.9165 L 5344.583 5132.9165 L 5318.1245 5132.9165 Q 5291.6665 5132.9165 5291.6665 5053.5415 Q 5265.208 5000.6245 5212.2915 4974.1665 Q 5159.3745 4974.1665 5132.9165 4868.333 Q 5106.458 4788.958 5027.083 4788.958 Q 4947.708 4788.958 4947.708 4815.4165 Q 4921.2495 4841.8745 4815.4165 4841.8745 L 4683.1245 4815.4165 L 4709.583 4841.8745 Q 4762.4995 4841.8745 4762.4995 4868.333 Q 4762.4995 4894.7915 4709.583 4894.7915 L 4683.1245 4868.333 L 4683.1245 4868.333 L 4656.6665 4868.333 L 4656.6665 4868.333 L 4656.6665 4868.333 L 4656.6665 4894.7915 L 4656.6665 4894.7915 L 4630.208 4921.2495 L 4630.208 4947.708 L 4656.6665 4947.708 L 4683.1245 4947.708 L 4683.1245 4974.1665 Q 4656.6665 5027.083 4656.6665 5053.5415 L 4656.6665 5079.9995 L 4736.0415 5079.9995 Q 4815.4165 5053.5415 4815.4165 5132.9165 Q 4841.8745 5185.833 4868.333 5185.833 Q 4894.7915 5185.833 4894.7915 5238.7495 Q 4894.7915 5265.208 4947.708 5265.208 Q 5027.083 5265.208 5027.083 5291.6665 Q 5027.083 5318.1245 5053.5415 5371.0415 L 5079.9995 5423.958 L 5079.9995 5423.958 L 5079.9995 5450.4165 L 5079.9995 5450.4165 L 5079.9995 5450.4165 L 5079.9995 5450.4165 L 5079.9995 5476.8745 L 5079.9995 5476.8745 L 5079.9995 5503.333 L 5053.5415 5503.333 L 5027.083 5503.333 L 5027.083 5529.7915 L 5027.083 5529.7915 L 5053.5415 5556.2495 L 5079.9995 5582.708 L 5079.9995 5582.708 L 5079.9995 5609.1665 L 5079.9995 5609.1665 L 5079.9995 5609.1665 L 5106.458 5609.1665 L 5106.458 5609.1665 L 5106.458 5582.708 L 5132.9165 5582.708 L 5132.9165 5556.2495 L 5132.9165 5556.2495 L 5132.9165 5529.7915 Q 5132.9165 5503.333 5132.9165 5503.333 Q 5132.9165 5503.333 5159.3745 5503.333 L 5185.833 5476.8745 L 5185.833 5476.8745 L 5185.833 5450.4165 L 5185.833 5450.4165 L 5185.833 5450.4165 L 5212.2915 5450.4165 L 5212.2915 5450.4165 L 5212.2915 5476.8745 L 5238.7495 5476.8745 L 5238.7495 5476.8745 L 5238.7495 5503.333 L 5212.2915 5503.333 L 5185.833 5503.333 L 5185.833 5529.7915 L 5185.833 5529.7915 L 5185.833 5582.708 Q 5185.833 5635.6245 5185.833 5662.083 Q 5185.833 5714.9995 5212.2915 5714.9995 Q 5238.7495 5714.9995 5238.7495 5741.458 Q 5238.7495 5767.9165 5212.2915 5794.3745 Q 5185.833 5820.833 5238.7495 5820.833 Q 5318.1245 5847.2915 5318.1245 5900.208 Q 5318.1245 5953.1245 5344.583 5953.1245 Q 5371.0415 5979.583 5344.583 5979.583 Q 5291.6665 6006.0415 5344.583 6085.4165 Q 5344.583 6164.7915 5344.583 6217.708 Q 5344.583 6270.6245 5371.0415 6270.6245 Q 5397.4995 6270.6245 5397.4995 6323.5415 Q 5397.4995 6402.9165 5423.958 6402.9165 Q 5450.4165 6402.9165 5450.4165 6429.3745 Q 5450.4165 6455.833 5476.8745 6455.833 L 5503.333 6455.833 L 5635.6245 6455.833 Q 5767.9165 6455.833 5767.9165 6429.3745 Q 5767.9165 6402.9165 5820.833 6402.9165 Q 5847.2915 6402.9165 5900.208 6349.9995 Q 5953.1245 6297.083 6058.958 6270.6245 Q 6191.2495 6270.6245 6244.1665 6244.1665 Q 6323.5415 6244.1665 6323.5415 6270.6245 Q 6323.5415 6297.083 6376.458 6297.083 Q 6429.3745 6323.5415 6455.833 6402.9165 Q 6455.833 6455.833 6402.9165 6482.2915 Q 6376.458 6508.7495 6455.833 6535.208 Q 6535.208 6561.6665 6508.7495 6588.1245 Q 6455.833 6614.583 6561.6665 6614.583 Q 6641.0415 6667.4995 6720.4165 6693.958 Q 6826.2495 6720.4165 6826.2495 6746.8745 Q 6852.708 6773.333 6879.1665 6799.7915 Q 6905.6245 6826.2495 6932.083 6826.2495 Q 6958.5415 6826.2495 6932.083 6852.708 Q 6932.083 6879.1665 6958.5415 6905.6245 Q 6984.9995 6905.6245 6984.9995 6932.083 Q 6984.9995 6958.5415 7011.458 6958.5415 Q 7037.9165 6958.5415 7037.9165 6984.9995 Q 7037.9165 7011.458 7090.833 7011.458 Q 7170.208 7011.458 7196.6665 7037.9165 Q 7196.6665 7090.833 7223.1245 7090.833 Q 7249.583 7090.833 7249.583 7196.6665 Q 7249.583 7302.4995 7249.583 7328.958 Q 7249.583 7355.4165 7223.1245 7355.4165 Q 7196.6665 7381.8745 7196.6665 7408.333 Q 7196.6665 7461.2495 7170.208 7461.2495 Q 7143.7495 7461.2495 7143.7495 7487.708 Q 7143.7495 7514.1665 7117.2915 7514.1665 Q 7090.833 7540.6245 7117.2915 7567.083 Q 7117.2915 7619.9995 7090.833 7619.9995 Q 7064.3745 7619.9995 7064.3745 7672.9165 Q 7037.9165 7699.3745 7090.833 7805.208 Q 7090.833 7911.041 7170.208 8096.2495 Q 7249.583 8307.916 7249.583 8334.375 L 7249.583 8360.833 L 7276.0415 8360.833 L 7276.0415 8360.833 L 7276.0415 8387.291 L 7302.4995 8387.291 L 7302.4995 8387.291 L 7302.4995 8413.75 L 7302.4995 8413.75 L 7302.4995 8413.75 L 7328.958 8466.666 L 7328.958 8546.041 L 7328.958 8546.041 L 7302.4995 8546.041 L 7302.4995 8493.125 L 7302.4995 8440.208 L 7276.0415 8440.208 L 7276.0415 8413.75 L 7249.583 8413.75 L 7223.1245 8413.75 L 7196.6665 8387.291 Q 7143.7495 8360.833 7090.833 8307.916 Q 7037.9165 8255.0 7011.458 8255.0 Q 6984.9995 8255.0 6879.1665 8228.541 Q 6799.7915 8175.6245 6799.7915 8149.166 Q 6773.333 8122.708 6746.8745 8096.2495 Q 6693.958 8069.791 6641.0415 7937.4995 Q 6588.1245 7778.7495 6508.7495 7752.291 Q 6429.3745 7725.833 6402.9165 7699.3745 Q 6402.9165 7672.9165 6349.9995 7593.5415 Q 6323.5415 7540.6245 6297.083 7540.6245 Q 6270.6245 7514.1665 6244.1665 7461.2495 Q 6244.1665 7408.333 6191.2495 7408.333 Q 6164.7915 7408.333 6164.7915 7381.8745 L 6164.7915 7355.4165 L 6164.7915 7328.958 L 6138.333 7302.4995 L 6138.333 7302.4995 L 6138.333 7302.4995 L 6138.333 7276.0415 L 6138.333 7276.0415 L 6164.7915 7276.0415 L 6164.7915 7249.583 L 6138.333 7249.583 L 6111.8745 7249.583 L 6111.8745 7223.1245 L 6085.4165 7223.1245 L 6085.4165 7223.1245 L 6085.4165 7196.6665 L 6085.4165 7196.6665 L 6085.4165 7196.6665 L 6058.958 7196.6665 L 6058.958 7196.6665 L 6032.4995 7196.6665 Q 6006.0415 7196.6665 5979.583 7196.6665 L 5926.6665 7196.6665 L 5926.6665 7196.6665 Q 5926.6665 7170.208 5900.208 7143.7495 Q 5873.7495 7143.7495 5794.3745 7117.2915 Q 5714.9995 7090.833 5662.083 7090.833 Q 5582.708 7090.833 5556.2495 7090.833 Q 5503.333 7143.7495 5503.333 7143.7495 Q 5476.8745 7170.208 5423.958 7170.208 Q 5371.0415 7170.208 5344.583 7196.6665 Q 5318.1245 7249.583 5212.2915 7381.8745 Q 5132.9165 7514.1665 5079.9995 7514.1665 Q 5053.5415 7514.1665 4974.1665 7567.083 Q 4921.2495 7567.083 4921.2495 7593.5415 Q 4947.708 7619.9995 4709.583 7646.458 Q 4497.9165 7699.3745 4497.9165 7672.9165 Q 4497.9165 7646.458 4445.0 7646.458 Q 4418.5415 7646.458 4392.083 7567.083 Q 4392.083 7487.708 4339.1665 7461.2495 Q 4339.1665 7408.333 4312.708 7408.333 Q 4286.25 7408.333 4259.7915 7355.4165 Q 4233.333 7328.958 4101.0415 7328.958 Q 3968.7498 7355.4165 3915.833 7355.4165 Q 3836.4583 7355.4165 3757.0833 7355.4165 Q 3651.2498 7355.4165 3571.8748 7408.333 Q 3492.4998 7461.2495 3492.4998 7487.708 Q 3466.0415 7540.6245 3439.5833 7540.6245 Q 3413.1248 7567.083 3413.1248 7593.5415 Q 3386.6665 7646.458 3386.6665 7884.583 L 3360.2083 8096.2495 L 3333.7498 8096.2495 L 3307.2915 8096.2495 L 3307.2915 8069.791 L 3280.8333 8069.791 L 3280.8333 8069.791 L 3280.8333 8096.2495 L 3227.9165 8096.2495 L 3201.4583 8096.2495 L 3174.9998 8096.2495 L 3174.9998 8096.2495 L 3174.9998 8096.2495 L 3174.9998 8096.2495 L 3148.5415 8096.2495 L 3148.5415 8096.2495 L 3122.0833 8069.791 L 3069.1665 8069.791 L 3069.1665 8043.333 Q 3069.1665 8016.8745 3042.7083 8016.8745 Q 3042.7083 8043.333 2989.7915 7911.041 Q 2910.4165 7805.208 2910.4165 7725.833 Q 2910.4165 7646.458 2883.9583 7646.458 Q 2857.4998 7619.9995 2857.4998 7540.6245 Q 2883.9583 7461.2495 2910.4165 7461.2495 Q 2936.8748 7461.2495 2936.8748 7434.7915 Q 2963.3333 7408.333 2963.3333 7249.583 Q 2963.3333 7117.2915 2910.4165 7117.2915 Q 2883.9583 7117.2915 2883.9583 7090.833 Q 2857.4998 7064.3745 2804.5833 7037.9165 Q 2751.6665 6984.9995 2751.6665 6958.5415 Q 2778.1248 6932.083 2698.7498 6932.083 Q 2619.3748 6932.083 2592.9165 6932.083 Q 2592.9165 6958.5415 2539.9998 6958.5415 Q 2487.0833 6958.5415 2328.3333 6958.5415 Q 2169.5833 6932.083 2143.125 6984.9995 Q 2116.6665 7011.458 2037.2915 7037.9165 Q 1957.9165 7037.9165 1878.5416 7170.208 Q 1799.1666 7276.0415 1746.2499 7276.0415 Q 1666.8749 7302.4995 1640.4166 7328.958 Q 1587.4999 7381.8745 1587.4999 7355.4165 Q 1587.4999 7302.4995 1534.5833 7302.4995 L 1508.1249 7302.4995 L 1508.1249 7355.4165 Q 1534.5833 7408.333 1534.5833 7461.2495 L 1534.5833 7540.6245 L 1534.5833 7567.083 L 1534.5833 7619.9995 L 1561.0416 7672.9165 L 1561.0416 7699.3745 L 1534.5833 7699.3745 L 1508.1249 7699.3745 L 1508.1249 7672.9165 Q 1508.1249 7619.9995 1455.2083 7619.9995 L 1402.2916 7619.9995 L 1402.2916 7672.9165 Q 1402.2916 7699.3745 1428.7499 7699.3745 Q 1455.2083 7699.3745 1428.7499 7752.291 Q 1402.2916 7831.666 1402.2916 7831.666 Q 1375.8333 7858.1245 1402.2916 7884.583 L 1428.7499 7937.4995 L 1428.7499 7937.4995 L 1428.7499 7937.4995 L 1428.7499 7963.958 L 1428.7499 7963.958 L 1402.2916 7963.958 L 1402.2916 7990.416 L 1375.8333 7990.416 L 1375.8333 7990.416 L 1322.9166 7963.958 L 1296.4583 7937.4995 L 1243.5416 7937.4995 Q 1190.6249 7937.4995 1164.1666 7937.4995 Q 1137.7083 7937.4995 1084.7916 7884.583 Q 1058.3333 7858.1245 1058.3333 7831.666 Q 1084.7916 7831.666 1058.3333 7805.208 Q 1005.4166 7805.208 1005.4166 7778.7495 Q 1005.4166 7752.291 978.95825 7752.291 Q 952.49994 7752.291 952.49994 7672.9165 Q 952.49994 7619.9995 952.49994 7593.5415 Q 978.95825 7567.083 952.49994 7567.083 L 952.49994 7567.083 L 926.0416 7540.6245 L 899.5833 7514.1665 L 899.5833 7514.1665 L 899.5833 7514.1665 L 926.0416 7514.1665 L 926.0416 7514.1665 L 926.0416 7487.708 Q 952.49994 7487.708 952.49994 7434.7915 L 952.49994 7381.8745 L 1005.4166 7381.8745 Q 1084.7916 7408.333 1137.7083 7381.8745 L 1190.6249 7355.4165 L 1190.6249 7355.4165 L 1164.1666 7355.4165 L 1164.1666 7328.958 Q 1164.1666 7302.4995 1137.7083 7328.958 L 1111.25 7355.4165 L 1111.25 7355.4165 L 1111.25 7355.4165 L 1111.25 7328.958 L 1111.25 7328.958 L 1111.25 7276.0415 Q 1111.25 7223.1245 1111.25 7196.6665 Q 1111.25 7170.208 1137.7083 7170.208 Q 1164.1666 7143.7495 1164.1666 7117.2915 Q 1190.6249 7090.833 1164.1666 7090.833 Q 1137.7083 7090.833 1137.7083 7037.9165 Q 1137.7083 6984.9995 1217.0833 6984.9995 Q 1269.9999 6984.9995 1349.3749 6958.5415 Q 1428.7499 6932.083 1428.7499 6905.6245 L 1455.2083 6879.1665 L 1481.6666 6879.1665 L 1534.5833 6879.1665 L 1508.1249 6852.708 L 1481.6666 6852.708 L 1481.6666 6826.2495 L 1481.6666 6799.7915 L 1508.1249 6799.7915 L 1534.5833 6799.7915 L 1534.5833 6773.333 L 1534.5833 6720.4165 L 1508.1249 6720.4165 L 1481.6666 6720.4165 L 1481.6666 6746.8745 L 1481.6666 6773.333 L 1455.2083 6773.333 Q 1455.2083 6773.333 1428.7499 6773.333 L 1428.7499 6773.333 L 1428.7499 6773.333 L 1428.7499 6773.333 L 1402.2916 6773.333 L 1402.2916 6773.333 L 1375.8333 6799.7915 L 1322.9166 6799.7915 L 1322.9166 6826.2495 L 1322.9166 6852.708 L 1296.4583 6852.708 L 1269.9999 6826.2495 L 1269.9999 6826.2495 L 1269.9999 6826.2495 L 1296.4583 6799.7915 L 1296.4583 6773.333 L 1322.9166 6773.333 L 1349.3749 6773.333 L 1349.3749 6746.8745 L 1375.8333 6746.8745 L 1375.8333 6746.8745 Q 1375.8333 6720.4165 1375.8333 6720.4165 Q 1402.2916 6720.4165 1428.7499 6641.0415 L 1428.7499 6588.1245 L 1402.2916 6588.1245 Q 1375.8333 6561.6665 1322.9166 6482.2915 Q 1269.9999 6402.9165 1243.5416 6429.3745 Q 1243.5416 6455.833 1164.1666 6429.3745 L 1111.25 6402.9165 L 1164.1666 6402.9165 Q 1217.0833 6402.9165 1164.1666 6244.1665 Q 1111.25 6111.8745 1084.7916 6085.4165 Q 1031.875 6058.958 1058.3333 5979.583 Q 1058.3333 5926.6665 1111.25 5900.208 Q 1164.1666 5873.7495 1164.1666 5847.2915 Q 1164.1666 5794.3745 1164.1666 5767.9165 Q 1190.6249 5767.9165 1217.0833 5741.458 Q 1217.0833 5714.9995 1269.9999 5688.5415 Q 1322.9166 5662.083 1296.4583 5662.083 Q 1269.9999 5662.083 1269.9999 5635.6245 Q 1269.9999 5609.1665 1296.4583 5609.1665 Q 1322.9166 5609.1665 1322.9166 5556.2495 Q 1322.9166 5503.333 1349.3749 5503.333 Q 1375.8333 5476.8745 1375.8333 5344.583 Q 1375.8333 5238.7495 1322.9166 5185.833 Q 1269.9999 5132.9165 1269.9999 5079.9995 Q 1296.4583 5000.6245 1269.9999 4974.1665 Q 1269.9999 4974.1665 1164.1666 4947.708 Q 1111.25 4921.2495 1031.875 4815.4165 Q 952.49994 4736.0415 899.5833 4736.0415 Q 846.6666 4709.583 846.6666 4683.1245 Q 820.2083 4656.6665 740.8333 4630.208 Q 661.4583 4603.75 582.0833 4603.75 Q 476.24997 4603.75 449.79166 4524.375 Q 423.3333 4471.458 343.9583 4497.9165 Q 238.12498 4497.9165 238.12498 4471.458 Q 264.5833 4445.0 158.74998 4418.5415 Q 79.37499 4392.083 132.29166 4339.1665 Q 211.66666 4286.25 132.29166 4233.333 L 52.916664 4206.875 L 52.916664 4180.4165 L 52.916664 4153.958 L 26.458332 4153.958 L 0.0 4127.5 L 0.0 4127.5 L 0.0 4127.5 L 52.916664 4127.5 L 79.37499 4127.5 L 105.83333 4101.0415 Q 132.29166 4074.583 185.20833 4074.583 Q 238.12498 4074.583 317.49997 4021.6665 Q 423.3333 3968.7498 449.79166 3862.9165 Q 476.24997 3757.0833 449.79166 3704.1665 L 423.3333 3624.7915 L 396.87497 3598.3333 L 396.87497 3571.8748 L 396.87497 3571.8748 L 396.87497 3545.4165 L 423.3333 3545.4165 L 449.79166 3545.4165 L 449.79166 3571.8748 L 476.24997 3571.8748 L 476.24997 3571.8748 L 476.24997 3598.3333 L 502.7083 3598.3333 L 529.1666 3598.3333 L 582.0833 3624.7915 L 661.4583 3651.2498 L 820.2083 3862.9165 Q 952.49994 4074.583 978.95825 4074.583 L 978.95825 4074.583 L 978.95825 4101.0415 L 1005.4166 4101.0415 L 1005.4166 4101.0415 L 1005.4166 4127.5 L 1058.3333 4127.5 L 1084.7916 4127.5 L 1084.7916 4127.5 L 1084.7916 4127.5 L 1534.5833 4233.333 Q 1984.3749 4339.1665 2169.5833 4206.875 Q 2328.3333 4101.0415 2354.7915 4074.583 Q 2354.7915 4048.1248 2487.0833 3968.7498 Q 2619.3748 3862.9165 2672.2915 3862.9165 Q 2751.6665 3836.4583 2751.6665 3809.9998 Q 2751.6665 3757.0833 2725.2083 3677.7083 L 2725.2083 3598.3333 L 2725.2083 3571.8748 Q 2698.7498 3545.4165 2698.7498 3360.2083 L 2672.2915 3174.9998 L 2672.2915 3174.9998 L 2672.2915 3174.9998 L 2619.3748 3148.5415 L 2566.4583 3148.5415 L 2566.4583 3122.0833 L 2592.9165 3095.6248 L 2592.9165 3069.1665 L 2592.9165 3069.1665 L 2566.4583 3069.1665 L 2566.4583 3069.1665 L 2539.9998 3042.7083 Q 2513.5415 3016.2498 2381.2498 2963.3333 Q 2275.4165 2910.4165 2248.9583 3016.2498 L 2222.5 3095.6248 L 2196.0415 3069.1665 L 2169.5833 3042.7083 L 2169.5833 3016.2498 L 2169.5833 2963.3333 L 2143.125 2936.8748 L 2116.6665 2910.4165 L 2116.6665 2910.4165 L 2116.6665 2910.4165 L 2116.6665 2857.4998 L 2116.6665 2831.0415 L 2116.6665 2751.6665 Q 2116.6665 2645.8333 2090.2083 2619.3748 Q 2090.2083 2592.9165 2063.75 2592.9165 Q 2037.2915 2592.9165 2010.8333 2566.4583 L 2010.8333 2539.9998 L 2010.8333 2513.5415 L 2010.8333 2487.0833 L 1984.3749 2460.6248 L 1957.9165 2434.1665 L 1957.9165 2407.7083 L 1957.9165 2381.2498 L 1931.4583 2328.3333 Q 1904.9999 2301.875 1904.9999 2248.9583 L 1878.5416 2196.0415 L 1878.5416 2169.5833 L 1852.0833 2169.5833 L 1852.0833 2116.6665 L 1852.0833 2063.75 L 1904.9999 2063.75 L 1984.3749 2063.75 L 2037.2915 2063.75 Q 2090.2083 2063.75 2116.6665 2037.2915 L 2116.6665 2037.2915 L 2116.6665 2037.2915 Q 2116.6665 2010.8333 2116.6665 2010.8333 L 2143.125 2010.8333 L 2169.5833 2010.8333 L 2169.5833 2010.8333 L 2169.5833 2010.8333 Q 2169.5833 2010.8333 2169.5833 2037.2915 L 2196.0415 2037.2915 L 2275.4165 2037.2915 Q 2354.7915 2063.75 2354.7915 2063.75 L 2381.2498 2063.75 L 2381.2498 2063.75 L 2381.2498 2063.75 L 2381.2498 2037.2915 L 2381.2498 2037.2915 L 2407.7083 2010.8333 Q 2434.1665 1957.9165 2434.1665 1852.0833 L 2434.1665 1719.7916 L 2434.1665 1693.3333 L 2434.1665 1640.4166 L 2460.6248 1534.5833 Q 2487.0833 1402.2916 2513.5415 1269.9999 Q 2539.9998 1137.7083 2566.4583 952.49994 L 2592.9165 740.8333 L 2592.9165 687.9166 Q 2592.9165 661.4583 2592.9165 582.0833 Q 2592.9165 529.1666 2645.8333 476.24997 L 2698.7498 423.3333 L 2698.7498 423.3333 L 2698.7498 423.3333 L 2698.7498 396.87497 L 2698.7498 396.87497 L 2698.7498 370.41666 L 2698.7498 343.9583 L 2698.7498 343.9583 L 2698.7498 317.49997 L 2698.7498 317.49997 L 2698.7498 317.49997 L 2672.2915 264.5833 L 2645.8333 211.66666 L 2645.8333 211.66666 L 2645.8333 211.66666 L 2645.8333 238.12498 L 2645.8333 238.12498 L 2619.3748 238.12498 L 2619.3748 264.5833 L 2592.9165 264.5833 Q 2566.4583 264.5833 2539.9998 291.04166 L 2487.0833 317.49997 L 2487.0833 317.49997 L 2487.0833 317.49997 L 2460.6248 343.9583 L 2434.1665 370.41666 L 2434.1665 370.41666 L 2434.1665 370.41666 L 2407.7083 370.41666 L 2407.7083 370.41666 L 2407.7083 343.9583 L 2434.1665 317.49997 L 2434.1665 264.5833 L 2434.1665 238.12498 L 2487.0833 238.12498 L 2513.5415 211.66666 L 2539.9998 211.66666 L 2566.4583 211.66666 L 2831.0415 79.37499 Q 3095.6248 -52.916664 3254.3748 0.0 Q 3413.1248 0.0 3386.6665 26.458332 Q 3360.2083 26.458332 3386.6665 132.29166 Q 3386.6665 238.12498 3439.5833 238.12498 Q 3492.4998 211.66666 3518.9583 238.12498 Q 3545.4165 264.5833 3518.9583 317.49997 Q 3518.9583 396.87497 3571.8748 370.41666 Q 3598.3333 370.41666 3624.7915 343.9583 Q 3651.2498 317.49997 3704.1665 343.9583 Q 3757.0833 370.41666 3783.5415 343.9583 Q 3809.9998 317.49997 3862.9165 317.49997 Q 3889.3748 317.49997 3942.2915 343.9583 z M 3571.8748 423.3333 L 3598.3333 423.3333 L 3598.3333 449.79166 L 3598.3333 476.24997 L 3571.8748 476.24997 L 3545.4165 476.24997 L 3545.4165 449.79166 Q 3571.8748 423.3333 3571.8748 423.3333 z M 4683.1245 1825.6249 L 4656.6665 1825.6249 L 4656.6665 1799.1666 Q 4683.1245 1799.1666 4709.583 1799.1666 Q 4709.583 1799.1666 4683.1245 1825.6249 z M 2169.5833 2090.2083 Q 2143.125 2063.75 2169.5833 2063.75 Q 2196.0415 2063.75 2169.5833 2090.2083 Q 2169.5833 2116.6665 2169.5833 2090.2083 z M 4868.333 5582.708 L 4921.2495 5609.1665 L 4921.2495 5609.1665 L 4921.2495 5609.1665 L 4974.1665 5609.1665 Q 5000.6245 5582.708 5000.6245 5609.1665 Q 5000.6245 5635.6245 4974.1665 5635.6245 L 4947.708 5662.083 L 4947.708 5662.083 L 4921.2495 5662.083 L 4921.2495 5662.083 L 4921.2495 5662.083 L 4921.2495 5635.6245 Q 4921.2495 5635.6245 4894.7915 5635.6245 Q 4868.333 5609.1665 4868.333 5582.708 Q 4841.8745 5556.2495 4868.333 5582.708 z M 5079.9995 5688.5415 Q 5079.9995 5662.083 5106.458 5662.083 Q 5132.9165 5662.083 5132.9165 5688.5415 Q 5106.458 5714.9995 5079.9995 5688.5415 z M 1084.7916 6006.0415 Q 1111.25 6006.0415 1111.25 6006.0415 Q 1111.25 6032.4995 1111.25 6032.4995 Q 1084.7916 6032.4995 1084.7916 6006.0415 z M 6376.458 6561.6665 Q 6376.458 6535.208 6402.9165 6535.208 Q 6429.3745 6535.208 6402.9165 6561.6665 Q 6402.9165 6614.583 6376.458 6561.6665 z M 1534.5833 6693.958 Q 1534.5833 6667.4995 1587.4999 6667.4995 L 1666.8749 6667.4995 L 1640.4166 6693.958 L 1587.4999 6720.4165 L 1561.0416 6720.4165 L 1534.5833 6720.4165 L 1534.5833 6693.958 z M 1269.9999 7355.4165 L 1269.9999 7355.4165 L 1269.9999 7355.4165 L 1269.9999 7355.4165 L 1296.4583 7355.4165 L 1296.4583 7355.4165 L 1269.9999 7381.8745 Q 1243.5416 7381.8745 1269.9999 7355.4165 z M 1402.2916 7567.083 L 1402.2916 7514.1665 L 1428.7499 7514.1665 L 1455.2083 7514.1665 L 1428.7499 7540.6245 Q 1428.7499 7567.083 1428.7499 7593.5415 L 1428.7499 7593.5415 L 1402.2916 7567.083 z M 2910.4165 7567.083 Q 2910.4165 7567.083 2936.8748 7567.083 Q 2936.8748 7567.083 2910.4165 7567.083 Q 2910.4165 7567.083 2910.4165 7567.083 z M 1243.5416 7884.583 Q 1269.9999 7884.583 1269.9999 7884.583 Q 1269.9999 7884.583 1269.9999 7884.583 Q 1243.5416 7884.583 1243.5416 7884.583 z M 3307.2915 8016.8745 L 3333.7498 8016.8745 L 3333.7498 8016.8745 Q 3333.7498 8043.333 3333.7498 8043.333 L 3307.2915 8043.333 L 3307.2915 8016.8745 z" svg:height="85.46041mm" draw:style-name="style-268" svg:viewBox="0.0 0.0 7328.958 8546.041" svg:width="73.28958mm" svg:x="152.92915mm" svg:y="132.82083mm"/>
          <draw:path svg:d="M 0.0 52.916664 L 0.0 0.0 L 26.458332 0.0 L 26.458332 0.0 L 26.458332 26.458332 L 52.916664 26.458332 L 52.916664 26.458332 L 52.916664 52.916664 L 52.916664 52.916664 L 52.916664 52.916664 L 79.37499 79.37499 L 105.83333 105.83333 L 105.83333 105.83333 L 105.83333 105.83333 L 105.83333 132.29166 L 105.83333 132.29166 L 264.5833 608.5416 Q 423.3333 1084.7916 423.3333 1111.25 Q 423.3333 1137.7083 449.79166 1164.1666 L 449.79166 1164.1666 L 449.79166 1164.1666 L 423.3333 1190.6249 L 423.3333 1190.6249 L 423.3333 1164.1666 L 423.3333 1164.1666 L 423.3333 1164.1666 L 396.87497 1164.1666 L 396.87497 1164.1666 L 396.87497 1190.6249 L 370.41666 1190.6249 L 370.41666 1190.6249 L 370.41666 1190.6249 L 370.41666 1164.1666 Q 370.41666 1164.1666 317.49997 1111.25 L 317.49997 1058.3333 L 291.04166 1031.875 Q 264.5833 1005.4166 158.74998 608.5416 L 52.916664 211.66666 L 26.458332 158.74998 L 0.0 79.37499 L 0.0 52.916664 z" svg:height="11.906249mm" draw:style-name="style-269" svg:viewBox="0.0 0.0 449.79166 1190.6249" svg:width="4.497916mm" svg:x="251.88332mm" svg:y="132.29166mm"/>
          <draw:path svg:d="M 317.49997 105.83333 L 317.49997 105.83333 L 317.49997 211.66666 L 317.49997 317.49997 L 317.49997 317.49997 Q 317.49997 317.49997 291.04166 317.49997 L 291.04166 317.49997 L 264.5833 317.49997 Q 238.12498 317.49997 158.74998 291.04166 L 52.916664 238.12498 L 52.916664 291.04166 Q 52.916664 343.9583 26.458332 291.04166 L 0.0 238.12498 L 0.0 105.83333 Q 0.0 0.0 132.29166 0.0 Q 264.5833 0.0 291.04166 52.916664 Q 317.49997 105.83333 317.49997 105.83333 z" svg:height="3.1749997mm" draw:style-name="style-270" svg:viewBox="0.0 0.0 317.49997 317.49997" svg:width="3.1749997mm" svg:x="62.97083mm" svg:y="125.41249mm"/>
          <draw:path svg:d="M 370.41666 26.458332 L 370.41666 0.0 L 370.41666 0.0 L 396.87497 0.0 L 423.3333 132.29166 Q 476.24997 238.12498 502.7083 238.12498 Q 529.1666 264.5833 555.625 291.04166 L 555.625 291.04166 L 529.1666 291.04166 Q 529.1666 291.04166 529.1666 396.87497 Q 555.625 476.24997 502.7083 502.7083 Q 449.79166 502.7083 449.79166 476.24997 Q 449.79166 449.79166 396.87497 476.24997 Q 343.9583 502.7083 211.66666 502.7083 L 105.83333 476.24997 L 105.83333 449.79166 L 105.83333 423.3333 L 79.37499 396.87497 L 52.916664 370.41666 L 52.916664 370.41666 L 52.916664 370.41666 L 52.916664 370.41666 L 26.458332 370.41666 L 0.0 370.41666 L 0.0 370.41666 L 0.0 343.9583 L 0.0 317.49997 L 26.458332 291.04166 L 26.458332 291.04166 L 26.458332 291.04166 L 26.458332 291.04166 L 26.458332 264.5833 L 52.916664 264.5833 L 52.916664 264.5833 L 52.916664 238.12498 L 105.83333 238.12498 L 132.29166 238.12498 L 211.66666 132.29166 Q 317.49997 26.458332 343.9583 26.458332 Q 370.41666 26.458332 370.41666 26.458332 z" svg:height="5.027083mm" draw:style-name="style-271" svg:viewBox="0.0 0.0 555.625 502.7083" svg:width="5.5562496mm" svg:x="268.28748mm" svg:y="161.13124mm"/>
          <draw:path svg:d="M 687.9166 79.37499 L 687.9166 0.0 L 767.2916 0.0 L 846.6666 26.458332 L 899.5833 26.458332 L 926.0416 26.458332 L 873.12494 132.29166 Q 846.6666 238.12498 846.6666 317.49997 Q 846.6666 396.87497 899.5833 396.87497 Q 926.0416 396.87497 952.49994 502.7083 Q 1005.4166 608.5416 952.49994 687.9166 Q 899.5833 767.2916 899.5833 767.2916 L 899.5833 767.2916 L 899.5833 793.74994 L 899.5833 793.74994 L 926.0416 793.74994 L 926.0416 820.2083 L 926.0416 820.2083 L 952.49994 820.2083 L 952.49994 820.2083 L 952.49994 820.2083 L 952.49994 846.6666 L 978.95825 846.6666 L 978.95825 846.6666 Q 978.95825 873.12494 1005.4166 873.12494 L 1005.4166 873.12494 L 1005.4166 873.12494 L 1005.4166 899.5833 L 978.95825 899.5833 Q 952.49994 873.12494 899.5833 899.5833 Q 846.6666 899.5833 846.6666 952.49994 Q 846.6666 1005.4166 820.2083 1005.4166 Q 793.74994 978.95825 740.8333 1005.4166 Q 661.4583 1031.875 661.4583 1058.3333 Q 634.99994 1084.7916 582.0833 1111.25 Q 502.7083 1137.7083 476.24997 1190.6249 Q 423.3333 1190.6249 317.49997 1269.9999 L 211.66666 1349.3749 L 158.74998 1349.3749 L 132.29166 1349.3749 L 105.83333 1349.3749 L 105.83333 1349.3749 L 105.83333 1322.9166 L 105.83333 1322.9166 L 79.37499 1322.9166 L 79.37499 1296.4583 L 79.37499 1296.4583 L 52.916664 1296.4583 L 52.916664 1296.4583 L 52.916664 1296.4583 L 52.916664 1269.9999 L 52.916664 1269.9999 L 26.458332 1269.9999 L 26.458332 1243.5416 L 26.458332 1243.5416 L 0.0 1243.5416 L 0.0 1190.6249 L 0.0 1137.7083 L 26.458332 1137.7083 L 26.458332 1111.25 L 52.916664 1111.25 Q 105.83333 1084.7916 132.29166 1058.3333 Q 158.74998 1031.875 158.74998 1005.4166 Q 185.20833 978.95825 158.74998 899.5833 Q 105.83333 820.2083 132.29166 820.2083 Q 158.74998 820.2083 158.74998 608.5416 L 132.29166 370.41666 L 185.20833 291.04166 Q 238.12498 238.12498 370.41666 238.12498 Q 502.7083 238.12498 529.1666 238.12498 L 582.0833 238.12498 L 582.0833 238.12498 L 582.0833 238.12498 L 608.5416 238.12498 L 608.5416 238.12498 L 634.99994 211.66666 L 661.4583 185.20833 L 661.4583 185.20833 L 687.9166 185.20833 L 687.9166 79.37499 z" svg:height="13.49375mm" draw:style-name="style-272" svg:viewBox="0.0 0.0 1005.4166 1349.3749" svg:width="10.054166mm" svg:x="233.36249mm" svg:y="111.91875mm"/>
          <draw:path svg:d="M 105.83333 52.916664 L 105.83333 0.0 L 132.29166 26.458332 Q 132.29166 52.916664 158.74998 52.916664 Q 185.20833 79.37499 185.20833 52.916664 Q 185.20833 26.458332 238.12498 26.458332 L 264.5833 26.458332 L 238.12498 79.37499 Q 238.12498 132.29166 238.12498 185.20833 L 238.12498 238.12498 L 264.5833 264.5833 Q 291.04166 291.04166 291.04166 317.49997 L 291.04166 317.49997 L 291.04166 343.9583 Q 291.04166 370.41666 264.5833 370.41666 L 264.5833 370.41666 L 238.12498 370.41666 L 238.12498 370.41666 L 238.12498 370.41666 Q 238.12498 343.9583 211.66666 343.9583 L 211.66666 343.9583 L 211.66666 317.49997 Q 185.20833 317.49997 132.29166 317.49997 L 52.916664 317.49997 L 26.458332 317.49997 L 0.0 317.49997 L 0.0 317.49997 L 0.0 317.49997 L 0.0 291.04166 L 26.458332 291.04166 L 26.458332 211.66666 L 26.458332 158.74998 L 26.458332 158.74998 Q 26.458332 158.74998 52.916664 132.29166 Q 79.37499 105.83333 52.916664 105.83333 L 26.458332 105.83333 L 26.458332 105.83333 L 26.458332 105.83333 L 79.37499 79.37499 L 105.83333 79.37499 L 105.83333 52.916664 z" svg:height="3.7041664mm" draw:style-name="style-273" svg:viewBox="0.0 0.0 291.04166 370.41666" svg:width="2.9104166mm" svg:x="163.77707mm" svg:y="159.80832mm"/>
          <draw:path svg:d="M 634.99994 0.0 L 634.99994 52.916664 L 555.625 264.5833 Q 502.7083 502.7083 476.24997 634.99994 Q 449.79166 767.2916 449.79166 793.74994 L 449.79166 846.6666 L 476.24997 952.49994 L 502.7083 1031.875 L 502.7083 1031.875 L 502.7083 1031.875 L 502.7083 1164.1666 Q 502.7083 1269.9999 476.24997 1322.9166 L 449.79166 1349.3749 L 449.79166 1349.3749 L 449.79166 1375.8333 L 449.79166 1375.8333 L 449.79166 1375.8333 L 423.3333 1375.8333 Q 423.3333 1375.8333 343.9583 1349.3749 L 264.5833 1349.3749 L 264.5833 1322.9166 Q 238.12498 1322.9166 238.12498 1322.9166 L 238.12498 1322.9166 L 238.12498 1322.9166 L 211.66666 1322.9166 L 185.20833 1322.9166 L 158.74998 1322.9166 L 132.29166 1296.4583 L 79.37499 1296.4583 L 79.37499 1296.4583 Q 79.37499 1269.9999 26.458332 1243.5416 L 0.0 1190.6249 L 0.0 1058.3333 Q 26.458332 926.0416 26.458332 793.74994 L 26.458332 661.4583 L 26.458332 661.4583 Q 26.458332 634.99994 52.916664 582.0833 L 79.37499 529.1666 L 158.74998 529.1666 Q 238.12498 502.7083 396.87497 317.49997 Q 555.625 105.83333 555.625 52.916664 L 555.625 26.458332 L 608.5416 0.0 Q 634.99994 -26.458332 634.99994 0.0 z" svg:height="13.758332mm" draw:style-name="style-274" svg:viewBox="0.0 0.0 634.99994 1375.8333" svg:width="6.3499994mm" svg:x="172.24374mm" svg:y="139.7mm"/>
          <draw:path svg:d="M 608.5416 423.3333 L 608.5416 449.79166 L 608.5416 476.24997 Q 608.5416 502.7083 608.5416 502.7083 L 608.5416 502.7083 L 529.1666 661.4583 Q 449.79166 820.2083 449.79166 820.2083 L 449.79166 820.2083 L 396.87497 846.6666 Q 343.9583 899.5833 343.9583 952.49994 Q 343.9583 1005.4166 317.49997 1031.875 L 291.04166 1058.3333 L 291.04166 1111.25 L 291.04166 1137.7083 L 238.12498 1137.7083 L 185.20833 1111.25 L 158.74998 1111.25 L 132.29166 1111.25 L 105.83333 1084.7916 L 79.37499 1058.3333 L 79.37499 1058.3333 L 79.37499 1058.3333 L 52.916664 1058.3333 L 52.916664 1058.3333 L 26.458332 1031.875 L 0.0 1031.875 L 0.0 1005.4166 L 26.458332 952.49994 L 26.458332 926.0416 Q 26.458332 899.5833 79.37499 846.6666 Q 132.29166 767.2916 185.20833 687.9166 L 211.66666 582.0833 L 211.66666 582.0833 Q 211.66666 582.0833 238.12498 555.625 L 238.12498 555.625 L 264.5833 555.625 Q 291.04166 529.1666 264.5833 529.1666 L 238.12498 529.1666 L 264.5833 502.7083 Q 291.04166 476.24997 291.04166 449.79166 L 317.49997 449.79166 L 317.49997 449.79166 L 343.9583 449.79166 L 343.9583 449.79166 L 343.9583 423.3333 L 343.9583 423.3333 L 343.9583 423.3333 L 370.41666 396.87497 L 370.41666 370.41666 L 396.87497 343.9583 Q 449.79166 317.49997 449.79166 291.04166 L 449.79166 264.5833 L 449.79166 264.5833 L 449.79166 238.12498 L 449.79166 238.12498 Q 449.79166 211.66666 449.79166 211.66666 L 476.24997 211.66666 L 555.625 158.74998 Q 608.5416 79.37499 687.9166 0.0 Q 767.2916 -105.83333 714.37494 52.916664 Q 661.4583 238.12498 661.4583 317.49997 Q 608.5416 370.41666 608.5416 423.3333 z" svg:height="11.377083mm" draw:style-name="style-275" svg:viewBox="0.0 0.0 714.37494 1137.7083" svg:width="7.1437497mm" svg:x="237.33124mm" svg:y="143.40416mm"/>
          <draw:path svg:d="M 185.20833 0.0 L 185.20833 0.0 L 211.66666 26.458332 Q 211.66666 52.916664 264.5833 52.916664 Q 343.9583 26.458332 396.87497 105.83333 Q 476.24997 211.66666 476.24997 238.12498 Q 476.24997 264.5833 476.24997 264.5833 L 476.24997 264.5833 L 449.79166 317.49997 Q 423.3333 343.9583 423.3333 370.41666 Q 423.3333 370.41666 449.79166 370.41666 L 449.79166 396.87497 L 423.3333 396.87497 Q 396.87497 423.3333 370.41666 423.3333 Q 343.9583 423.3333 211.66666 449.79166 L 52.916664 476.24997 L 52.916664 476.24997 L 52.916664 449.79166 L 52.916664 449.79166 Q 79.37499 423.3333 79.37499 423.3333 L 105.83333 423.3333 L 105.83333 396.87497 Q 105.83333 370.41666 105.83333 343.9583 Q 105.83333 317.49997 52.916664 264.5833 L 0.0 238.12498 L 0.0 211.66666 L 0.0 158.74998 L 105.83333 105.83333 Q 158.74998 26.458332 185.20833 0.0 z" svg:height="4.7625mm" draw:style-name="style-276" svg:viewBox="0.0 0.0 476.24997 476.24997" svg:width="4.7625mm" svg:x="267.75833mm" svg:y="168.275mm"/>
          <draw:path svg:d="M 767.2916 0.0 L 846.6666 0.0 L 846.6666 0.0 Q 846.6666 0.0 793.74994 52.916664 L 740.8333 105.83333 L 714.37494 105.83333 Q 661.4583 105.83333 608.5416 158.74998 Q 555.625 211.66666 502.7083 211.66666 L 449.79166 238.12498 L 449.79166 264.5833 L 449.79166 291.04166 L 476.24997 317.49997 Q 476.24997 370.41666 502.7083 370.41666 Q 555.625 370.41666 555.625 423.3333 Q 555.625 476.24997 529.1666 449.79166 Q 502.7083 423.3333 502.7083 476.24997 L 502.7083 502.7083 L 555.625 529.1666 Q 582.0833 529.1666 582.0833 555.625 L 582.0833 555.625 L 582.0833 582.0833 L 608.5416 608.5416 L 608.5416 634.99994 L 608.5416 661.4583 L 634.99994 661.4583 L 634.99994 661.4583 L 634.99994 687.9166 Q 634.99994 714.37494 582.0833 740.8333 L 502.7083 767.2916 L 502.7083 767.2916 L 502.7083 793.74994 L 502.7083 793.74994 L 502.7083 793.74994 L 476.24997 793.74994 Q 449.79166 793.74994 449.79166 767.2916 L 449.79166 767.2916 L 476.24997 767.2916 L 476.24997 740.8333 L 476.24997 740.8333 Q 502.7083 740.8333 423.3333 740.8333 Q 343.9583 740.8333 238.12498 740.8333 L 132.29166 767.2916 L 132.29166 740.8333 Q 132.29166 740.8333 105.83333 687.9166 Q 79.37499 661.4583 79.37499 529.1666 Q 79.37499 423.3333 79.37499 423.3333 Q 26.458332 423.3333 26.458332 317.49997 L 0.0 211.66666 L 0.0 211.66666 L 26.458332 211.66666 L 26.458332 211.66666 L 26.458332 185.20833 L 26.458332 185.20833 L 26.458332 158.74998 L 370.41666 105.83333 Q 714.37494 0.0 767.2916 0.0 z" svg:height="7.9374995mm" draw:style-name="style-277" svg:viewBox="0.0 0.0 846.6666 793.74994" svg:width="8.466666mm" svg:x="221.98541mm" svg:y="149.75417mm"/>
          <draw:path svg:d="M 264.5833 26.458332 L 291.04166 26.458332 L 317.49997 79.37499 Q 317.49997 132.29166 343.9583 185.20833 L 343.9583 238.12498 L 343.9583 238.12498 Q 317.49997 238.12498 211.66666 264.5833 L 105.83333 317.49997 L 105.83333 291.04166 Q 105.83333 291.04166 79.37499 264.5833 Q 52.916664 211.66666 26.458332 185.20833 Q 0.0 158.74998 0.0 158.74998 L 26.458332 158.74998 L 52.916664 158.74998 L 79.37499 158.74998 L 79.37499 105.83333 L 79.37499 79.37499 L 79.37499 79.37499 L 105.83333 79.37499 L 132.29166 26.458332 Q 158.74998 -26.458332 211.66666 0.0 Q 264.5833 0.0 264.5833 0.0 Q 264.5833 0.0 264.5833 26.458332 z" svg:height="3.1749997mm" draw:style-name="style-278" svg:viewBox="0.0 0.0 343.9583 317.49997" svg:width="3.439583mm" svg:x="50.799995mm" svg:y="148.69583mm"/>
          <draw:path svg:d="M 449.79166 0.0 L 476.24997 0.0 L 502.7083 0.0 Q 555.625 0.0 555.625 26.458332 L 555.625 26.458332 L 555.625 26.458332 Q 555.625 52.916664 529.1666 79.37499 L 529.1666 105.83333 L 502.7083 105.83333 L 502.7083 105.83333 L 476.24997 105.83333 Q 449.79166 132.29166 396.87497 132.29166 L 370.41666 132.29166 L 343.9583 158.74998 L 317.49997 158.74998 L 317.49997 185.20833 L 343.9583 238.12498 L 343.9583 238.12498 L 343.9583 238.12498 L 343.9583 264.5833 L 343.9583 264.5833 L 370.41666 264.5833 L 370.41666 291.04166 L 423.3333 291.04166 Q 476.24997 291.04166 476.24997 396.87497 Q 502.7083 476.24997 529.1666 502.7083 Q 555.625 502.7083 582.0833 502.7083 L 608.5416 502.7083 L 608.5416 529.1666 Q 608.5416 555.625 502.7083 555.625 L 423.3333 582.0833 L 396.87497 582.0833 Q 370.41666 555.625 343.9583 555.625 Q 317.49997 555.625 317.49997 502.7083 Q 291.04166 476.24997 264.5833 449.79166 Q 238.12498 449.79166 185.20833 476.24997 Q 132.29166 502.7083 132.29166 555.625 L 185.20833 608.5416 L 185.20833 634.99994 L 185.20833 661.4583 L 132.29166 661.4583 L 79.37499 661.4583 L 79.37499 555.625 Q 79.37499 423.3333 105.83333 396.87497 Q 132.29166 343.9583 79.37499 317.49997 L 52.916664 291.04166 L 52.916664 291.04166 Q 26.458332 264.5833 26.458332 238.12498 Q 26.458332 211.66666 26.458332 185.20833 L 0.0 185.20833 L 0.0 185.20833 L 0.0 185.20833 L 0.0 158.74998 L 26.458332 158.74998 L 26.458332 132.29166 L 26.458332 79.37499 L 0.0 79.37499 L 0.0 79.37499 L 26.458332 52.916664 L 26.458332 52.916664 L 52.916664 52.916664 L 79.37499 52.916664 L 79.37499 105.83333 L 79.37499 158.74998 L 105.83333 132.29166 L 132.29166 105.83333 L 132.29166 105.83333 Q 185.20833 105.83333 264.5833 105.83333 Q 343.9583 105.83333 370.41666 52.916664 Q 396.87497 26.458332 449.79166 0.0 z" svg:height="6.614583mm" draw:style-name="style-279" svg:viewBox="0.0 0.0 608.5416 661.4583" svg:width="6.0854163mm" svg:x="241.0354mm" svg:y="161.13124mm"/>
          <draw:path svg:d="M 767.2916 0.0 L 767.2916 0.0 L 793.74994 0.0 L 793.74994 0.0 L 767.2916 52.916664 Q 740.8333 105.83333 740.8333 132.29166 L 740.8333 158.74998 L 608.5416 502.7083 Q 476.24997 820.2083 449.79166 820.2083 L 449.79166 820.2083 L 449.79166 846.6666 L 423.3333 846.6666 L 423.3333 873.12494 L 423.3333 873.12494 L 370.41666 978.95825 Q 317.49997 1058.3333 317.49997 1084.7916 L 317.49997 1111.25 L 264.5833 1137.7083 Q 264.5833 1190.6249 238.12498 1190.6249 L 238.12498 1217.0833 L 238.12498 1217.0833 Q 211.66666 1217.0833 211.66666 1243.5416 L 211.66666 1243.5416 L 185.20833 1269.9999 Q 158.74998 1296.4583 132.29166 1322.9166 L 105.83333 1349.3749 L 105.83333 1349.3749 L 105.83333 1349.3749 L 79.37499 1349.3749 L 79.37499 1349.3749 L 52.916664 1375.8333 L 52.916664 1375.8333 L 52.916664 1349.3749 L 52.916664 1349.3749 L 26.458332 1296.4583 L 0.0 1243.5416 L 0.0 1243.5416 L 0.0 1243.5416 L 0.0 1217.0833 L 0.0 1217.0833 L 0.0 1190.6249 L 0.0 1137.7083 L 26.458332 1137.7083 L 26.458332 1137.7083 L 26.458332 1111.25 Q 52.916664 1111.25 158.74998 952.49994 Q 264.5833 793.74994 238.12498 793.74994 L 211.66666 793.74994 L 211.66666 767.2916 L 211.66666 767.2916 L 238.12498 767.2916 L 238.12498 767.2916 L 238.12498 767.2916 L 264.5833 740.8333 L 264.5833 740.8333 L 264.5833 740.8333 L 264.5833 714.37494 Q 264.5833 687.9166 317.49997 661.4583 Q 343.9583 661.4583 423.3333 502.7083 Q 529.1666 370.41666 555.625 343.9583 Q 608.5416 291.04166 634.99994 185.20833 L 687.9166 105.83333 L 687.9166 105.83333 L 687.9166 105.83333 L 714.37494 79.37499 L 714.37494 52.916664 L 740.8333 52.916664 Q 740.8333 26.458332 740.8333 26.458332 L 740.8333 26.458332 L 740.8333 26.458332 Q 767.2916 26.458332 767.2916 0.0 z" svg:height="13.758332mm" draw:style-name="style-280" svg:viewBox="0.0 0.0 793.74994 1375.8333" svg:width="7.9374995mm" svg:x="55.03333mm" svg:y="112.97707mm"/>
          <draw:path svg:d="M 343.9583 0.0 L 396.87497 0.0 L 396.87497 0.0 Q 396.87497 0.0 396.87497 26.458332 L 423.3333 26.458332 L 423.3333 26.458332 Q 423.3333 52.916664 449.79166 52.916664 L 449.79166 52.916664 L 449.79166 79.37499 L 449.79166 105.83333 L 476.24997 105.83333 L 476.24997 105.83333 L 476.24997 132.29166 L 502.7083 132.29166 L 502.7083 158.74998 L 502.7083 211.66666 L 476.24997 211.66666 L 476.24997 211.66666 L 476.24997 238.12498 L 449.79166 238.12498 L 449.79166 264.5833 L 449.79166 291.04166 L 476.24997 317.49997 L 476.24997 317.49997 L 476.24997 317.49997 Q 449.79166 317.49997 449.79166 317.49997 L 449.79166 317.49997 L 449.79166 343.9583 L 449.79166 343.9583 L 423.3333 343.9583 L 423.3333 370.41666 L 396.87497 370.41666 L 396.87497 370.41666 L 343.9583 343.9583 L 291.04166 343.9583 L 211.66666 343.9583 L 132.29166 317.49997 L 79.37499 317.49997 L 26.458332 317.49997 L 26.458332 317.49997 Q 26.458332 291.04166 0.0 238.12498 Q 0.0 158.74998 0.0 132.29166 L 0.0 105.83333 L 26.458332 105.83333 L 26.458332 105.83333 L 52.916664 79.37499 L 79.37499 52.916664 L 185.20833 26.458332 Q 317.49997 0.0 343.9583 0.0 z" svg:height="3.7041664mm" draw:style-name="style-281" svg:viewBox="0.0 0.0 502.7083 370.41666" svg:width="5.027083mm" svg:x="50.535416mm" svg:y="129.11665mm"/>
          <draw:path svg:d="M 317.49997 26.458332 L 291.04166 0.0 L 317.49997 0.0 Q 343.9583 0.0 423.3333 79.37499 Q 476.24997 158.74998 502.7083 185.20833 L 529.1666 185.20833 L 529.1666 185.20833 Q 529.1666 211.66666 529.1666 211.66666 L 555.625 211.66666 L 555.625 211.66666 Q 582.0833 238.12498 582.0833 238.12498 L 582.0833 264.5833 L 582.0833 264.5833 L 582.0833 264.5833 L 608.5416 264.5833 L 608.5416 264.5833 L 634.99994 291.04166 Q 661.4583 317.49997 687.9166 317.49997 L 687.9166 317.49997 L 687.9166 317.49997 Q 687.9166 317.49997 687.9166 343.9583 L 714.37494 343.9583 L 714.37494 343.9583 L 740.8333 343.9583 L 740.8333 343.9583 L 740.8333 370.41666 L 740.8333 370.41666 L 740.8333 370.41666 L 767.2916 370.41666 L 767.2916 370.41666 L 767.2916 396.87497 L 793.74994 396.87497 L 793.74994 423.3333 L 793.74994 423.3333 L 767.2916 423.3333 Q 740.8333 423.3333 634.99994 476.24997 Q 555.625 529.1666 476.24997 555.625 Q 396.87497 582.0833 264.5833 634.99994 L 132.29166 661.4583 L 132.29166 634.99994 L 158.74998 608.5416 L 158.74998 608.5416 L 158.74998 582.0833 L 132.29166 582.0833 L 105.83333 582.0833 L 105.83333 555.625 L 105.83333 555.625 L 132.29166 529.1666 L 132.29166 502.7083 L 52.916664 502.7083 L 0.0 502.7083 L 0.0 476.24997 L 0.0 449.79166 L 0.0 423.3333 L 0.0 396.87497 L 0.0 396.87497 L 0.0 370.41666 L 0.0 370.41666 L 0.0 370.41666 L 26.458332 370.41666 Q 26.458332 370.41666 52.916664 343.9583 Q 105.83333 317.49997 211.66666 211.66666 L 317.49997 79.37499 L 317.49997 79.37499 Q 317.49997 52.916664 317.49997 26.458332 z" svg:height="6.614583mm" draw:style-name="style-282" svg:viewBox="0.0 0.0 793.74994 661.4583" svg:width="7.9374995mm" svg:x="138.64166mm" svg:y="168.80415mm"/>
          <draw:path svg:d="M 502.7083 52.916664 L 529.1666 52.916664 L 582.0833 105.83333 Q 661.4583 158.74998 661.4583 158.74998 L 661.4583 158.74998 L 661.4583 185.20833 Q 661.4583 185.20833 687.9166 211.66666 L 687.9166 211.66666 L 661.4583 211.66666 Q 661.4583 211.66666 661.4583 238.12498 L 661.4583 238.12498 L 661.4583 238.12498 Q 634.99994 211.66666 634.99994 211.66666 Q 608.5416 211.66666 555.625 185.20833 Q 476.24997 158.74998 476.24997 211.66666 Q 449.79166 238.12498 476.24997 317.49997 L 502.7083 370.41666 L 529.1666 396.87497 Q 555.625 423.3333 608.5416 423.3333 Q 661.4583 396.87497 687.9166 370.41666 Q 714.37494 370.41666 740.8333 343.9583 L 767.2916 343.9583 L 767.2916 343.9583 Q 767.2916 343.9583 793.74994 370.41666 L 793.74994 370.41666 L 767.2916 370.41666 Q 767.2916 370.41666 767.2916 396.87497 L 767.2916 396.87497 L 767.2916 423.3333 Q 740.8333 423.3333 740.8333 449.79166 L 740.8333 449.79166 L 740.8333 476.24997 L 740.8333 502.7083 L 714.37494 502.7083 L 687.9166 529.1666 L 687.9166 529.1666 L 661.4583 529.1666 L 661.4583 529.1666 L 661.4583 529.1666 L 661.4583 555.625 L 661.4583 555.625 L 687.9166 582.0833 L 687.9166 608.5416 L 661.4583 608.5416 Q 661.4583 582.0833 582.0833 582.0833 Q 502.7083 582.0833 555.625 582.0833 L 582.0833 608.5416 L 555.625 608.5416 Q 529.1666 634.99994 529.1666 634.99994 L 529.1666 634.99994 L 502.7083 634.99994 L 449.79166 634.99994 L 449.79166 634.99994 Q 449.79166 608.5416 396.87497 608.5416 L 370.41666 608.5416 L 370.41666 582.0833 Q 343.9583 582.0833 317.49997 502.7083 Q 291.04166 423.3333 238.12498 423.3333 Q 185.20833 423.3333 185.20833 370.41666 Q 211.66666 317.49997 132.29166 343.9583 L 52.916664 370.41666 L 52.916664 370.41666 L 26.458332 370.41666 L 26.458332 370.41666 L 26.458332 370.41666 L 26.458332 370.41666 L 26.458332 343.9583 L 0.0 343.9583 L 0.0 317.49997 L 0.0 317.49997 L 26.458332 317.49997 L 26.458332 317.49997 L 26.458332 317.49997 L 26.458332 291.04166 L 26.458332 291.04166 L 52.916664 264.5833 L 52.916664 238.12498 L 52.916664 238.12498 L 79.37499 238.12498 L 79.37499 238.12498 L 79.37499 211.66666 L 132.29166 211.66666 Q 185.20833 211.66666 211.66666 158.74998 Q 238.12498 132.29166 264.5833 52.916664 Q 264.5833 0.0 343.9583 0.0 Q 423.3333 26.458332 449.79166 52.916664 Q 449.79166 52.916664 476.24997 52.916664 Q 502.7083 52.916664 502.7083 52.916664 z" svg:height="6.3499994mm" draw:style-name="style-283" svg:viewBox="0.0 0.0 793.74994 634.99994" svg:width="7.9374995mm" svg:x="242.09373mm" svg:y="155.04582mm"/>
          <draw:path svg:d="M 0.0 26.458332 L 0.0 0.0 L 52.916664 26.458332 Q 79.37499 79.37499 105.83333 52.916664 Q 132.29166 26.458332 132.29166 52.916664 L 158.74998 52.916664 L 158.74998 79.37499 L 185.20833 105.83333 L 185.20833 105.83333 L 185.20833 132.29166 L 343.9583 158.74998 Q 502.7083 185.20833 502.7083 185.20833 Q 476.24997 185.20833 502.7083 158.74998 L 555.625 158.74998 L 608.5416 158.74998 L 634.99994 185.20833 L 661.4583 185.20833 L 687.9166 185.20833 L 687.9166 185.20833 L 687.9166 211.66666 L 661.4583 211.66666 L 661.4583 211.66666 L 608.5416 211.66666 Q 555.625 238.12498 555.625 238.12498 L 529.1666 238.12498 L 449.79166 238.12498 L 396.87497 238.12498 L 396.87497 291.04166 L 396.87497 343.9583 L 423.3333 343.9583 L 423.3333 370.41666 L 396.87497 370.41666 Q 396.87497 396.87497 264.5833 291.04166 L 132.29166 238.12498 L 132.29166 211.66666 L 132.29166 211.66666 L 105.83333 211.66666 L 105.83333 185.20833 L 105.83333 185.20833 Q 79.37499 185.20833 52.916664 185.20833 L 26.458332 158.74998 L 26.458332 105.83333 Q 26.458332 52.916664 0.0 26.458332 z" svg:height="3.7041664mm" draw:style-name="style-284" svg:viewBox="0.0 0.0 687.9166 370.41666" svg:width="6.879166mm" svg:x="167.48125mm" svg:y="151.07707mm"/>
          <draw:path svg:d="M 343.9583 0.0 L 396.87497 26.458332 L 396.87497 52.916664 L 396.87497 79.37499 L 423.3333 105.83333 L 449.79166 132.29166 L 449.79166 185.20833 L 449.79166 238.12498 L 608.5416 529.1666 Q 767.2916 820.2083 767.2916 846.6666 Q 793.74994 846.6666 926.0416 846.6666 Q 1058.3333 793.74994 1190.6249 714.37494 Q 1296.4583 634.99994 1322.9166 634.99994 Q 1349.3749 634.99994 1349.3749 634.99994 L 1349.3749 634.99994 L 1349.3749 634.99994 Q 1349.3749 634.99994 1349.3749 661.4583 L 1322.9166 661.4583 L 1217.0833 740.8333 Q 1111.25 820.2083 1111.25 846.6666 Q 1111.25 873.12494 1084.7916 899.5833 Q 1084.7916 899.5833 978.95825 1322.9166 Q 873.12494 1719.7916 846.6666 1719.7916 L 846.6666 1719.7916 L 846.6666 1719.7916 Q 820.2083 1719.7916 820.2083 1746.2499 L 820.2083 1746.2499 L 661.4583 1746.2499 L 476.24997 1746.2499 L 396.87497 1772.7083 L 291.04166 1772.7083 L 291.04166 1746.2499 L 291.04166 1719.7916 L 291.04166 1693.3333 L 291.04166 1666.8749 L 317.49997 1640.4166 Q 343.9583 1587.4999 343.9583 1481.6666 Q 396.87497 1349.3749 396.87497 1058.3333 L 423.3333 767.2916 L 291.04166 767.2916 Q 185.20833 740.8333 132.29166 740.8333 L 52.916664 714.37494 L 52.916664 687.9166 L 26.458332 634.99994 L 26.458332 582.0833 L 26.458332 555.625 L 0.0 529.1666 L 0.0 476.24997 L 0.0 476.24997 L 26.458332 476.24997 L 26.458332 476.24997 L 26.458332 476.24997 L 26.458332 502.7083 L 26.458332 502.7083 L 52.916664 529.1666 L 79.37499 582.0833 L 79.37499 608.5416 L 79.37499 634.99994 L 105.83333 634.99994 L 105.83333 634.99994 L 132.29166 687.9166 Q 132.29166 714.37494 343.9583 714.37494 L 555.625 687.9166 L 555.625 687.9166 L 555.625 687.9166 L 582.0833 687.9166 L 582.0833 687.9166 L 582.0833 661.4583 L 555.625 661.4583 L 555.625 634.99994 L 555.625 608.5416 L 529.1666 582.0833 Q 502.7083 529.1666 449.79166 396.87497 L 396.87497 264.5833 L 396.87497 211.66666 L 396.87497 185.20833 L 370.41666 185.20833 L 370.41666 158.74998 L 370.41666 158.74998 L 343.9583 158.74998 L 343.9583 132.29166 L 343.9583 105.83333 L 370.41666 79.37499 Q 370.41666 52.916664 343.9583 52.916664 Q 317.49997 52.916664 317.49997 26.458332 Q 317.49997 0.0 343.9583 0.0 z" svg:height="17.727083mm" draw:style-name="style-285" svg:viewBox="0.0 0.0 1349.3749 1772.7083" svg:width="13.49375mm" svg:x="28.839582mm" svg:y="164.04166mm"/>
          <draw:path svg:d="M 0.0 79.37499 L 26.458332 0.0 L 79.37499 26.458332 Q 105.83333 52.916664 132.29166 79.37499 L 132.29166 79.37499 L 211.66666 211.66666 Q 291.04166 343.9583 291.04166 423.3333 L 291.04166 529.1666 L 291.04166 555.625 Q 291.04166 582.0833 264.5833 634.99994 L 264.5833 687.9166 L 264.5833 687.9166 Q 238.12498 687.9166 211.66666 714.37494 Q 185.20833 740.8333 132.29166 555.625 Q 79.37499 396.87497 26.458332 264.5833 Q -26.458332 158.74998 0.0 79.37499 z" svg:height="7.1437497mm" draw:style-name="style-286" svg:viewBox="0.0 0.0 291.04166 714.37494" svg:width="2.9104166mm" svg:x="65.35208mm" svg:y="108.479164mm"/>
          <draw:path svg:d="M 158.74998 0.0 L 238.12498 0.0 L 238.12498 52.916664 Q 211.66666 132.29166 158.74998 158.74998 Q 79.37499 158.74998 79.37499 185.20833 L 79.37499 185.20833 L 79.37499 185.20833 Q 52.916664 185.20833 52.916664 158.74998 L 52.916664 132.29166 L 26.458332 132.29166 Q 0.0 132.29166 0.0 79.37499 L 26.458332 26.458332 L 52.916664 26.458332 Q 79.37499 0.0 158.74998 0.0 z M 185.20833 105.83333 Q 185.20833 105.83333 185.20833 79.37499 Q 211.66666 79.37499 211.66666 105.83333 Q 211.66666 105.83333 185.20833 105.83333 z" svg:height="1.8520832mm" draw:style-name="style-287" svg:viewBox="0.0 0.0 238.12498 185.20833" svg:width="2.38125mm" svg:x="175.15416mm" svg:y="170.39166mm"/>
          <draw:path svg:d="M 582.0833 26.458332 L 582.0833 0.0 L 582.0833 0.0 L 608.5416 0.0 L 634.99994 105.83333 Q 687.9166 211.66666 740.8333 185.20833 Q 820.2083 158.74998 846.6666 211.66666 Q 873.12494 264.5833 926.0416 291.04166 L 978.95825 317.49997 L 1005.4166 317.49997 L 1031.875 317.49997 L 1031.875 343.9583 L 1031.875 343.9583 L 1005.4166 343.9583 L 1005.4166 370.41666 L 926.0416 370.41666 Q 873.12494 396.87497 846.6666 449.79166 Q 820.2083 502.7083 793.74994 476.24997 Q 740.8333 476.24997 714.37494 608.5416 Q 661.4583 740.8333 687.9166 767.2916 Q 687.9166 793.74994 767.2916 846.6666 Q 820.2083 899.5833 820.2083 952.49994 L 820.2083 978.95825 L 820.2083 978.95825 L 820.2083 1005.4166 L 767.2916 1005.4166 L 740.8333 1005.4166 L 740.8333 1031.875 L 714.37494 1031.875 L 714.37494 1058.3333 L 714.37494 1111.25 L 687.9166 1111.25 L 687.9166 1111.25 L 687.9166 1111.25 L 687.9166 1111.25 L 661.4583 1084.7916 L 634.99994 1084.7916 L 634.99994 1111.25 L 608.5416 1137.7083 L 608.5416 1111.25 L 608.5416 1084.7916 L 582.0833 1084.7916 L 555.625 1058.3333 L 555.625 1058.3333 L 555.625 1058.3333 L 529.1666 1058.3333 Q 529.1666 1058.3333 502.7083 952.49994 Q 502.7083 846.6666 449.79166 846.6666 Q 423.3333 846.6666 396.87497 767.2916 Q 396.87497 661.4583 317.49997 634.99994 Q 238.12498 634.99994 264.5833 582.0833 Q 291.04166 502.7083 264.5833 502.7083 Q 238.12498 502.7083 238.12498 476.24997 Q 238.12498 449.79166 132.29166 449.79166 L 26.458332 449.79166 L 26.458332 423.3333 Q 26.458332 396.87497 0.0 370.41666 Q 0.0 343.9583 26.458332 343.9583 L 79.37499 343.9583 L 79.37499 317.49997 L 79.37499 264.5833 L 52.916664 264.5833 L 52.916664 264.5833 L 52.916664 238.12498 L 26.458332 238.12498 L 26.458332 238.12498 L 26.458332 211.66666 L 26.458332 211.66666 L 26.458332 211.66666 L 52.916664 185.20833 L 52.916664 158.74998 L 26.458332 158.74998 L 0.0 158.74998 L 26.458332 132.29166 L 52.916664 105.83333 L 105.83333 105.83333 L 158.74998 105.83333 L 291.04166 132.29166 Q 423.3333 158.74998 449.79166 158.74998 Q 502.7083 185.20833 502.7083 132.29166 Q 555.625 79.37499 555.625 52.916664 L 555.625 26.458332 L 582.0833 26.458332 z" svg:height="11.377083mm" draw:style-name="style-288" svg:viewBox="0.0 0.0 1031.875 1137.7083" svg:width="10.318749mm" svg:x="173.83124mm" svg:y="107.42083mm"/>
          <draw:path svg:d="M 873.12494 52.916664 L 952.49994 0.0 L 846.6666 105.83333 Q 767.2916 211.66666 740.8333 238.12498 Q 687.9166 264.5833 687.9166 317.49997 L 687.9166 343.9583 L 687.9166 343.9583 L 661.4583 343.9583 L 661.4583 370.41666 L 661.4583 370.41666 L 634.99994 370.41666 Q 608.5416 370.41666 608.5416 396.87497 L 608.5416 396.87497 L 608.5416 396.87497 Q 582.0833 396.87497 582.0833 423.3333 L 582.0833 423.3333 L 582.0833 423.3333 L 582.0833 449.79166 L 582.0833 476.24997 L 582.0833 476.24997 L 582.0833 476.24997 Q 582.0833 476.24997 582.0833 502.7083 L 555.625 502.7083 L 555.625 502.7083 Q 555.625 529.1666 529.1666 529.1666 L 529.1666 529.1666 L 502.7083 529.1666 Q 476.24997 529.1666 449.79166 793.74994 Q 423.3333 1031.875 396.87497 1031.875 L 396.87497 1031.875 L 396.87497 899.5833 L 370.41666 767.2916 L 370.41666 767.2916 L 370.41666 793.74994 L 370.41666 793.74994 L 370.41666 793.74994 L 343.9583 793.74994 L 343.9583 793.74994 L 343.9583 820.2083 L 317.49997 820.2083 L 317.49997 820.2083 L 317.49997 846.6666 L 317.49997 846.6666 L 317.49997 846.6666 L 291.04166 846.6666 L 291.04166 846.6666 L 291.04166 873.12494 L 264.5833 873.12494 L 264.5833 873.12494 L 264.5833 899.5833 L 264.5833 899.5833 L 264.5833 899.5833 L 211.66666 952.49994 Q 158.74998 1005.4166 158.74998 1031.875 L 158.74998 1058.3333 L 132.29166 1058.3333 L 132.29166 1058.3333 L 132.29166 1084.7916 L 105.83333 1084.7916 L 105.83333 1111.25 L 105.83333 1137.7083 L 79.37499 1137.7083 L 79.37499 1164.1666 L 79.37499 1164.1666 L 52.916664 1164.1666 L 52.916664 1164.1666 L 52.916664 1164.1666 L 26.458332 1164.1666 L 0.0 1164.1666 L 0.0 1164.1666 L 0.0 1164.1666 L 26.458332 1111.25 L 52.916664 1084.7916 L 52.916664 1084.7916 L 52.916664 1058.3333 L 52.916664 1058.3333 L 52.916664 1058.3333 L 79.37499 1058.3333 L 79.37499 1058.3333 L 79.37499 1031.875 L 105.83333 1031.875 L 105.83333 1005.4166 L 105.83333 978.95825 L 132.29166 952.49994 Q 158.74998 926.0416 211.66666 793.74994 Q 264.5833 661.4583 291.04166 661.4583 Q 317.49997 634.99994 370.41666 582.0833 L 396.87497 502.7083 L 423.3333 502.7083 L 423.3333 476.24997 L 423.3333 476.24997 L 423.3333 476.24997 L 449.79166 476.24997 L 449.79166 476.24997 L 449.79166 449.79166 L 476.24997 449.79166 L 476.24997 449.79166 L 476.24997 423.3333 L 502.7083 423.3333 L 529.1666 423.3333 L 529.1666 396.87497 Q 529.1666 370.41666 661.4583 264.5833 L 767.2916 158.74998 L 767.2916 132.29166 Q 793.74994 132.29166 873.12494 52.916664 z" svg:height="11.641666mm" draw:style-name="style-289" svg:viewBox="0.0 0.0 952.49994 1164.1666" svg:width="9.525mm" svg:x="40.216663mm" svg:y="153.45833mm"/>
          <draw:path svg:d="M 0.0 0.0 L 0.0 0.0 L 79.37499 52.916664 Q 158.74998 105.83333 158.74998 105.83333 L 158.74998 132.29166 L 132.29166 158.74998 Q 105.83333 158.74998 132.29166 158.74998 L 132.29166 158.74998 L 211.66666 211.66666 Q 264.5833 264.5833 317.49997 370.41666 Q 370.41666 449.79166 396.87497 449.79166 L 396.87497 476.24997 L 396.87497 476.24997 L 423.3333 476.24997 L 423.3333 502.7083 L 423.3333 529.1666 L 449.79166 555.625 L 449.79166 582.0833 L 476.24997 582.0833 L 502.7083 582.0833 L 502.7083 582.0833 Q 476.24997 608.5416 476.24997 608.5416 L 476.24997 634.99994 L 476.24997 634.99994 L 476.24997 634.99994 L 476.24997 661.4583 L 476.24997 687.9166 L 476.24997 740.8333 L 476.24997 793.74994 L 423.3333 793.74994 L 396.87497 793.74994 L 396.87497 820.2083 L 396.87497 846.6666 L 343.9583 846.6666 L 291.04166 846.6666 L 291.04166 820.2083 L 264.5833 820.2083 L 264.5833 820.2083 L 264.5833 820.2083 L 264.5833 793.74994 L 264.5833 767.2916 L 238.12498 740.8333 Q 211.66666 714.37494 132.29166 476.24997 L 52.916664 211.66666 L 52.916664 211.66666 Q 52.916664 211.66666 52.916664 158.74998 Q 52.916664 105.83333 26.458332 79.37499 L 0.0 52.916664 L 0.0 52.916664 Q 0.0 26.458332 0.0 0.0 z" svg:height="8.466666mm" draw:style-name="style-290" svg:viewBox="0.0 0.0 502.7083 846.6666" svg:width="5.027083mm" svg:x="54.504166mm" svg:y="158.74998mm"/>
          <draw:path svg:d="M 0.0 26.458332 L 0.0 0.0 L 26.458332 26.458332 Q 52.916664 26.458332 105.83333 52.916664 Q 185.20833 79.37499 185.20833 105.83333 Q 185.20833 132.29166 238.12498 132.29166 L 264.5833 132.29166 L 264.5833 238.12498 L 264.5833 343.9583 L 158.74998 343.9583 L 52.916664 343.9583 L 52.916664 317.49997 L 26.458332 317.49997 L 26.458332 317.49997 L 26.458332 291.04166 L 26.458332 291.04166 L 26.458332 291.04166 L 0.0 158.74998 L 0.0 26.458332 L 0.0 26.458332 z" svg:height="3.439583mm" draw:style-name="style-291" svg:viewBox="0.0 0.0 264.5833 343.9583" svg:width="2.6458333mm" svg:x="155.31041mm" svg:y="158.48541mm"/>
          <draw:path svg:d="M 238.12498 0.0 L 238.12498 0.0 L 291.04166 0.0 L 317.49997 0.0 L 264.5833 79.37499 Q 211.66666 158.74998 238.12498 158.74998 Q 264.5833 211.66666 264.5833 211.66666 L 291.04166 211.66666 L 317.49997 317.49997 Q 343.9583 396.87497 370.41666 396.87497 Q 396.87497 423.3333 396.87497 423.3333 L 396.87497 423.3333 L 396.87497 423.3333 L 370.41666 423.3333 L 370.41666 449.79166 L 370.41666 449.79166 L 343.9583 449.79166 Q 291.04166 476.24997 291.04166 476.24997 L 291.04166 476.24997 L 264.5833 476.24997 Q 238.12498 476.24997 211.66666 476.24997 Q 185.20833 449.79166 158.74998 370.41666 Q 158.74998 264.5833 105.83333 264.5833 L 52.916664 264.5833 L 52.916664 238.12498 L 26.458332 238.12498 L 26.458332 238.12498 L 26.458332 211.66666 L 26.458332 211.66666 L 26.458332 211.66666 L 0.0 158.74998 L 0.0 132.29166 L 26.458332 132.29166 L 52.916664 105.83333 L 79.37499 105.83333 Q 132.29166 105.83333 158.74998 79.37499 L 185.20833 79.37499 L 185.20833 79.37499 L 211.66666 79.37499 L 211.66666 52.916664 Q 238.12498 26.458332 238.12498 0.0 z" svg:height="4.7625mm" draw:style-name="style-292" svg:viewBox="0.0 0.0 396.87497 476.24997" svg:width="3.9687498mm" svg:x="244.2104mm" svg:y="161.39583mm"/>
          <draw:path svg:d="M 79.37499 26.458332 L 132.29166 0.0 L 132.29166 0.0 L 132.29166 0.0 L 158.74998 0.0 L 158.74998 0.0 L 158.74998 26.458332 L 185.20833 26.458332 L 211.66666 370.41666 Q 238.12498 687.9166 238.12498 740.8333 L 238.12498 793.74994 L 238.12498 793.74994 L 211.66666 793.74994 L 132.29166 767.2916 Q 79.37499 740.8333 52.916664 740.8333 L 26.458332 740.8333 L 26.458332 608.5416 Q 26.458332 476.24997 0.0 264.5833 Q 0.0 26.458332 26.458332 26.458332 Q 52.916664 52.916664 79.37499 26.458332 z" svg:height="7.9374995mm" draw:style-name="style-293" svg:viewBox="0.0 0.0 238.12498 793.74994" svg:width="2.38125mm" svg:x="165.89374mm" svg:y="119.06249mm"/>
          <draw:path svg:d="M 105.83333 26.458332 L 158.74998 0.0 L 158.74998 0.0 L 185.20833 0.0 L 185.20833 0.0 L 185.20833 0.0 L 185.20833 26.458332 L 185.20833 26.458332 L 185.20833 52.916664 L 185.20833 79.37499 L 185.20833 105.83333 L 185.20833 132.29166 L 211.66666 132.29166 L 211.66666 105.83333 L 211.66666 105.83333 L 238.12498 105.83333 L 238.12498 105.83333 L 238.12498 105.83333 L 317.49997 79.37499 Q 396.87497 52.916664 449.79166 79.37499 Q 529.1666 105.83333 529.1666 105.83333 L 529.1666 105.83333 L 449.79166 105.83333 Q 343.9583 105.83333 343.9583 132.29166 L 343.9583 132.29166 L 291.04166 158.74998 Q 264.5833 158.74998 264.5833 185.20833 L 264.5833 211.66666 L 264.5833 211.66666 Q 264.5833 211.66666 291.04166 238.12498 L 291.04166 238.12498 L 291.04166 264.5833 Q 291.04166 291.04166 264.5833 317.49997 L 264.5833 343.9583 L 238.12498 343.9583 L 185.20833 317.49997 L 158.74998 317.49997 L 132.29166 317.49997 L 132.29166 291.04166 L 132.29166 291.04166 L 105.83333 291.04166 L 105.83333 317.49997 L 52.916664 317.49997 L 0.0 317.49997 L 0.0 291.04166 L 26.458332 264.5833 L 26.458332 211.66666 Q 26.458332 185.20833 0.0 185.20833 L 0.0 185.20833 L 0.0 158.74998 Q 26.458332 105.83333 26.458332 79.37499 Q 26.458332 52.916664 105.83333 26.458332 z" svg:height="3.439583mm" draw:style-name="style-294" svg:viewBox="0.0 0.0 529.1666 343.9583" svg:width="5.2916665mm" svg:x="39.95208mm" svg:y="138.11249mm"/>
          <draw:path svg:d="M 582.0833 52.916664 L 582.0833 0.0 L 582.0833 0.0 L 608.5416 0.0 L 608.5416 26.458332 Q 608.5416 52.916664 661.4583 79.37499 Q 714.37494 105.83333 714.37494 105.83333 L 714.37494 132.29166 L 714.37494 211.66666 Q 714.37494 317.49997 714.37494 370.41666 L 714.37494 423.3333 L 740.8333 423.3333 L 740.8333 423.3333 L 740.8333 449.79166 L 767.2916 449.79166 L 767.2916 529.1666 L 767.2916 634.99994 L 740.8333 767.2916 Q 714.37494 899.5833 687.9166 899.5833 L 687.9166 926.0416 L 687.9166 926.0416 Q 661.4583 926.0416 661.4583 899.5833 Q 661.4583 873.12494 608.5416 873.12494 Q 529.1666 846.6666 449.79166 926.0416 Q 370.41666 1005.4166 370.41666 952.49994 Q 343.9583 926.0416 264.5833 978.95825 L 185.20833 1058.3333 L 185.20833 1058.3333 L 158.74998 1058.3333 L 132.29166 1031.875 L 79.37499 1005.4166 L 79.37499 1005.4166 L 79.37499 1005.4166 L 52.916664 1005.4166 L 52.916664 1005.4166 L 52.916664 1005.4166 L 26.458332 978.95825 L 26.458332 952.49994 L 26.458332 926.0416 L 52.916664 926.0416 L 52.916664 899.5833 L 52.916664 899.5833 L 79.37499 899.5833 L 79.37499 846.6666 L 79.37499 820.2083 L 52.916664 820.2083 L 52.916664 793.74994 L 52.916664 793.74994 L 26.458332 793.74994 L 26.458332 793.74994 L 26.458332 793.74994 L 26.458332 767.2916 L 26.458332 767.2916 L 0.0 740.8333 L 0.0 714.37494 L 26.458332 714.37494 Q 52.916664 714.37494 52.916664 740.8333 Q 52.916664 767.2916 132.29166 767.2916 Q 185.20833 740.8333 185.20833 714.37494 Q 211.66666 687.9166 238.12498 687.9166 Q 264.5833 687.9166 317.49997 608.5416 Q 343.9583 529.1666 370.41666 449.79166 L 370.41666 370.41666 L 396.87497 370.41666 Q 396.87497 370.41666 449.79166 238.12498 Q 502.7083 132.29166 555.625 105.83333 Q 582.0833 105.83333 582.0833 52.916664 z" svg:height="10.583333mm" draw:style-name="style-295" svg:viewBox="0.0 0.0 767.2916 1058.3333" svg:width="7.6729164mm" svg:x="54.768745mm" svg:y="122.2374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68958mm" fo:page-width="310.09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