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0d0d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solid" draw:fill-color="#d0d0d0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gradient" draw:fill-gradient-name="gradient-2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gradient" draw:fill-gradient-name="gradient-3" draw:opacity="100.0%" draw:stroke="none"/>
    </style:style>
    <style:style style:family="graphic" style:name="style-9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0">
      <style:text-properties fo:font-family="serif" fo:font-size="24.84396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616.5386 0.0 L 559.0776 152.25006 L 486.08707 6.344089 L 484.53354 36.793617 L 465.89853 1.2684948 L 462.7915 117.99425 L 386.69553 22.837751 L 394.4599 58.36207 L 369.61243 29.181034 L 403.77863 185.2382 L 254.6905 77.393524 L 324.57562 199.19406 L 173.93478 125.60602 L 285.75128 248.67505 L 88.52011 187.77519 L 229.84222 295.61905 L 38.82434 266.43802 L 225.18408 362.863 L 71.43701 370.4756 L 12.424144 373.0134 L 0.0 374.2819 L 175.48831 419.9574 L 10.870622 450.40692 L 37.271626 454.2132 L 1.5535227 460.55728 L 226.7368 485.93283 L 37.271626 564.59485 L 215.86618 550.6382 L 79.2022 635.64514 L 229.84222 601.3893 L 118.02735 702.88904 L 293.51566 634.37665 L 194.12411 768.8637 L 375.82492 661.01984 L 319.91748 827.2266 L 326.12833 820.8825 L 323.0229 829.7636 L 439.49673 716.84576 L 427.0734 853.87067 L 427.0734 855.13916 L 427.0734 861.4832 L 534.2301 696.545 L 577.71344 874.1706 L 618.0921 729.53314 L 686.42365 861.4832 L 689.5291 743.48895 L 768.7321 839.91394 L 740.7776 704.1576 L 868.12366 810.7329 L 790.4733 647.0632 L 989.25726 746.0268 L 975.2804 729.53314 L 984.59827 734.6071 L 883.65405 624.22626 L 1057.5889 676.245 L 1062.2478 677.5135 L 900.7363 554.4453 L 1129.0275 577.2822 L 956.64453 501.1572 L 1155.4276 492.27612 L 970.6214 442.79434 L 1141.4508 409.807 L 973.72687 389.50705 L 1129.0275 336.21896 L 919.3729 341.29456 L 1090.2023 237.25699 L 1035.8468 248.67505 L 1074.6719 224.56961 L 928.69006 258.82544 L 1035.8468 163.66895 L 1007.89307 175.08781 L 1021.8707 161.13115 L 837.06366 234.7192 L 930.2435 85.00611 L 790.4733 180.1626 L 840.1699 36.793617 L 705.05945 171.28152 L 720.58905 7.612584 L 636.7279 134.48792 L 616.5386 0.0 z" svg:height="8.741706mm" draw:style-name="style-2" svg:viewBox="0.0 0.0 1155.4276 874.1706" svg:width="11.554276mm" svg:x="81.93024mm" svg:y="68.880424mm"/>
              <draw:path svg:d="M 1180.3187 20.09547 C 1133.6318 -76.28511 936.9332 199.15369 840.02295 314.31503 C 729.284 445.90845 614.04156 572.23975 490.90347 696.1342 C 361.86905 825.96234 133.31389 885.0557 24.268543 998.87427 C -20.426723 1045.5248 3.5139973 1140.7177 40.606773 1200.5222 C 113.94612 1318.7667 220.69994 1417.8462 323.98053 1519.1967 C 422.64902 1616.02 522.41113 1710.8099 641.9795 1791.3065 C 799.6552 1897.4575 945.7392 2014.5907 1121.3192 2102.2678 C 1328.5311 2205.7405 1528.2949 2318.6787 1745.7113 2408.2832 C 1902.3273 2472.8293 2057.3123 2537.5881 2223.4082 2585.4675 C 2509.489 2667.9338 2796.436 2755.2366 3092.0583 2806.6653 C 3286.013 2840.4062 3485.0454 2866.3987 3683.617 2871.3757 C 3763.0396 2873.3662 3914.1416 2932.2107 3907.4883 2879.305 C 3870.3167 2583.7278 3716.1013 2164.9514 3592.6553 1817.3926 C 3520.3018 1613.6837 3476.1345 1393.2272 3366.444 1200.4886 C 3317.7236 1114.8806 3254.6025 1018.11206 3167.1934 965.23615 C 2999.4097 863.7392 2789.2126 817.2694 2569.4019 757.0607 C 2225.6587 662.90643 1870.715 466.60867 1575.7924 289.33713 C 1437.8126 206.4001 1233.2091 129.28151 1180.3187 20.09547 z" svg:height="29.013128mm" draw:style-name="style-3" svg:viewBox="0.0 0.0 3907.701 2901.3127" svg:width="39.07701mm" svg:x="40.278927mm" svg:y="25.089048mm"/>
              <draw:path svg:d="M 906.09875 0.0 C 883.544 32.021824 867.32166 196.81755 840.02155 129.34389 C 810.8393 53.831497 787.75446 10.636059 771.6314 6.292211 C 761.8 35.13432 785.04956 186.69806 727.08514 66.7827 C 691.6537 8.739372 695.9973 51.884144 684.99426 51.783417 C 683.687 94.55858 750.3222 246.5545 665.2527 154.68007 C 666.1437 103.78484 604.8805 121.34595 581.89575 91.18286 C 654.42444 157.98978 577.6894 230.69307 563.0399 123.306625 C 570.44904 79.82212 522.2224 178.33516 511.12408 139.70763 C 579.1254 205.51857 471.02438 267.08823 464.88702 159.72942 C 440.58374 91.40611 435.38138 132.35384 422.5612 124.3563 C 431.98932 225.10878 412.40033 233.4513 360.57773 139.13696 C 344.74213 137.81195 328.4651 137.95628 352.95767 226.68208 C 398.66852 345.42242 304.76315 238.12802 254.1677 200.95168 C 183.29953 141.43132 349.56097 353.77664 261.63696 289.85532 C 165.87267 227.39183 141.57323 226.04825 220.76776 313.21832 C 313.02896 403.5156 150.98581 315.1352 99.400826 304.3647 C 44.084637 291.7423 250.29498 416.48923 182.96161 405.28268 C 102.992134 391.19684 -24.390467 359.89343 109.860054 423.604 C 230.4139 475.5392 183.20505 488.19873 70.743416 485.58142 C -67.85539 481.13522 82.56824 512.632 135.5279 530.8435 C 167.86502 551.1277 -12.607232 563.60596 0.703082 579.8198 C 46.518475 596.0107 244.42769 588.49097 173.12029 622.9406 C 58.880043 566.56604 199.2845 656.9247 68.25669 672.3453 C -24.637545 688.4675 222.03929 704.817 81.3498 754.85516 C 89.04838 738.88837 256.63483 747.30676 124.9526 786.52356 C -20.229303 788.25024 90.268425 791.37463 106.30689 832.3016 C 251.75444 819.53186 113.50041 864.949 37.97511 871.633 C 18.648731 887.14844 142.26985 894.46106 212.92021 905.53033 C 256.7838 918.82086 58.05645 977.0626 74.41164 989.7601 C 155.85248 982.3655 280.75662 959.4684 153.1106 1026.6538 C 9.717591 1110.4669 259.233 1002.94525 220.46255 1045.9574 C 153.66551 1109.7091 107.04752 1159.5118 228.69263 1093.01 C 330.57938 1042.678 263.2563 1094.6354 242.08267 1145.401 C 160.05402 1249.6829 281.04953 1148.1119 333.0441 1116.5017 C 400.32336 1159.832 256.06076 1172.9231 260.05316 1183.7457 C 392.9066 1142.4962 283.60892 1311.5455 344.40704 1240.3043 C 412.4726 1150.4932 457.16705 1253.0038 341.66153 1268.7688 C 213.43495 1313.6578 437.85056 1272.3151 422.81555 1289.5459 C 514.83997 1252.2004 258.36945 1395.0911 367.71634 1356.626 C 502.3928 1304.5277 440.13965 1364.2156 376.9757 1424.4198 C 358.58374 1457.9243 566.15344 1320.4266 508.56128 1392.5079 C 470.60413 1451.3041 395.95993 1546.9551 506.65933 1456.4132 C 591.12286 1384.8966 618.33575 1388.5361 573.8605 1486.2854 C 531.78455 1589.7456 563.5369 1563.8226 622.39355 1489.8502 C 690.06586 1387.4276 638.27277 1559.7555 649.85474 1551.6843 C 623.87885 1644.8461 693.8746 1513.2415 770.9924 1587.4497 C 743.62726 1615.032 640.9514 1619.4062 634.32477 1636.6908 C 680.06244 1652.7739 878.22174 1645.6014 806.5845 1679.5916 C 753.317 1708.1876 594.6231 1764.9562 745.7779 1738.9242 C 893.3714 1707.7241 755.1652 1778.4772 707.36414 1816.981 C 778.2646 1799.8107 892.956 1759.8705 784.8521 1843.0178 C 681.3572 1931.4218 839.116 1839.9823 890.57806 1821.7167 C 914.64557 1824.9609 765.5627 1989.5488 840.2925 1936.9736 C 886.4508 1915.742 1011.83276 1790.5077 960.5104 1897.2458 C 951.0096 1943.5503 891.4469 2077.9834 965.28687 1977.5477 C 1033.3314 1878.8079 1039.2983 1920.4796 1023.72076 2010.8835 C 1007.8246 2109.9429 1070.76 1953.7532 1093.2296 1926.7604 C 1134.5603 1823.7623 1131.7297 1992.2736 1150.0846 2030.5383 C 1162.8542 2113.7705 1180.1356 1946.4272 1194.9558 1915.8162 C 1218.0278 1953.2708 1266.8253 2116.5159 1258.4371 2000.1412 C 1255.8707 1896.5356 1270.724 1964.294 1314.4657 2007.818 C 1273.844 2095.6902 1454.0458 1978.3309 1430.2451 2026.7034 C 1363.4893 2090.515 1316.863 2140.306 1438.096 2073.1912 C 1559.1539 1999.8138 1449.6044 2119.4065 1425.9955 2167.084 C 1423.2341 2190.065 1536.7079 2095.5457 1580.0983 2071.8726 C 1566.3572 2126.4094 1531.0306 2219.7358 1532.1946 2247.3496 C 1563.5957 2227.06 1651.9095 2076.7322 1633.1785 2173.358 C 1625.377 2245.1914 1617.9868 2320.5146 1665.8065 2211.4656 C 1703.0183 2134.4673 1737.2374 2075.6748 1742.37 2193.797 C 1770.8469 2301.569 1731.0726 2276.0012 1826.7588 2242.1921 C 1909.6251 2276.7651 1729.6067 2353.9028 1888.7725 2298.9036 C 2015.7451 2247.559 1789.3143 2409.0771 1857.9144 2382.4124 C 1929.3236 2350.5786 2041.3258 2284.903 1951.6029 2387.3984 C 1868.479 2491.8499 1946.1039 2434.4211 2016.5178 2384.2537 C 2112.5383 2297.02 2033.7002 2440.8674 2030.2162 2485.1318 C 1994.2186 2579.2415 2091.1624 2437.2605 2122.5469 2411.5225 C 2137.3655 2419.0303 2097.7083 2580.8308 2126.9902 2536.9438 C 2156.4395 2506.8594 2206.9753 2347.6995 2220.3672 2415.916 C 2234.6423 2449.8264 2246.27 2625.2925 2262.9958 2528.1604 C 2277.206 2455.4844 2291.0964 2379.605 2323.9824 2493.0984 C 2325.9155 2523.8027 2356.3042 2578.4224 2366.6296 2495.755 C 2505.862 2487.5884 2268.7976 2608.7002 2397.812 2560.3635 C 2537.205 2506.7317 2433.06 2589.8225 2386.1677 2640.772 C 2413.3186 2642.554 2586.8044 2526.5588 2518.4753 2610.0356 C 2468.1633 2682.0674 2428.542 2743.2302 2533.8452 2657.0552 C 2627.3152 2572.7598 2619.8943 2621.5942 2586.5525 2704.6335 C 2539.4211 2816.6443 2596.236 2747.47 2646.5427 2689.3264 C 2702.4824 2615.1062 2656.478 2768.3945 2664.0884 2802.674 C 2690.905 2767.5747 2729.1763 2690.2546 2760.3738 2639.0051 C 2774.3123 2687.885 2787.292 2798.1755 2801.7908 2811.1196 C 2805.3464 2748.0166 2847.5156 2641.9565 2875.9458 2759.973 C 2885.4905 2832.515 2890.885 2753.1807 2958.0132 2762.5366 C 2942.3542 2830.0752 2863.5237 2866.4292 2994.1543 2803.931 C 3113.2866 2731.6846 2999.9824 2854.0286 2978.9402 2899.1326 C 2984.1094 2913.9287 3091.551 2825.2742 3136.1992 2800.1367 C 3121.2056 2856.6558 3093.6565 2934.9158 3086.503 2977.7625 C 3124.3284 2947.9458 3213.893 2801.6577 3188.1602 2914.9214 C 3169.0496 3027.7788 3193.756 3000.2178 3237.4607 2911.7788 C 3281.4365 2794.5117 3291.1292 2884.4219 3303.773 2956.4993 C 3316.4453 3083.697 3333.364 2950.738 3348.9983 2896.3992 C 3361.4663 2824.5857 3411.6895 3049.0933 3418.0989 2989.1672 C 3419.333 2903.2349 3418.2886 2876.7236 3456.6665 2936.287 C 3516.3838 3055.9756 3451.8025 2857.4487 3558.8396 2935.7168 C 3488.5342 2989.7769 3445.5151 3017.0574 3572.2808 2975.4082 C 3671.9954 2938.2856 3437.372 3107.0076 3540.5762 3056.0833 C 3625.7485 3013.3816 3703.5586 2976.7717 3617.7043 3075.596 C 3531.463 3182.8965 3637.744 3096.7937 3697.6123 3057.316 C 3785.3657 2981.48 3698.479 3134.9053 3698.542 3174.187 C 3673.7349 3246.6462 3768.5215 3108.5627 3797.7744 3085.6062 C 3802.826 3115.528 3766.8535 3276.8882 3803.5664 3207.1992 C 3833.063 3176.9626 3884.674 3010.7595 3893.6633 3106.6025 C 3907.8113 3146.2263 3919.6719 3312.8118 3936.63 3196.3599 C 3949.205 3096.3347 3970.4053 3088.4312 4001.8125 3189.511 C 4046.0144 3319.363 4003.2158 3081.825 4039.4902 3134.6553 C 4100.9175 3237.6245 4100.981 3199.9485 4077.4958 3108.301 C 4049.5913 3019.7175 4178.8267 3197.901 4183.313 3174.3496 C 4179.1084 3134.7385 4080.355 2992.799 4148.7236 3031.7349 C 4215.5776 3049.4824 4275.5005 3141.2253 4318.5493 3106.7178 C 4403.708 3063.421 4479.493 3027.9375 4394.512 3126.4802 C 4308.6987 3233.64 4417.748 3144.5647 4475.758 3106.8904 C 4561.6626 3033.024 4475.015 3187.1936 4476.2827 3225.1777 C 4452.123 3297.1025 4546.439 3160.2148 4575.8247 3137.625 C 4581.048 3166.2268 4544.735 3328.0146 4581.6 3256.6746 C 4610.6973 3227.523 4661.3613 3061.435 4670.5684 3158.5632 C 4685.1694 3197.8523 4697.9673 3363.8225 4714.7866 3247.1274 C 4727.452 3146.5671 4748.667 3141.5735 4779.2837 3241.702 C 4822.4194 3369.0369 4779.9385 3128.8765 4815.9487 3181.6174 C 4876.9053 3283.4163 4880.211 3252.7405 4855.546 3157.7825 C 4827.642 3069.1995 4956.877 3247.382 4961.363 3223.8306 C 4957.098 3184.29 4858.5356 3042.1267 4926.6523 3081.3574 C 4974.5317 3103.6797 5110.9873 3201.2808 5058.345 3137.3018 C 5004.557 3075.2642 4945.869 3009.7722 5070.9277 3070.8728 C 5204.591 3131.136 5062.346 3032.0522 5024.0737 2993.0166 C 4955.249 2938.9946 5146.682 2995.9534 5191.3926 2990.347 C 5207.8174 2977.0293 4969.282 2902.2502 5099.147 2909.208 C 5220.4976 2909.9636 5246.651 2898.9648 5116.762 2868.6978 C 4970.394 2844.4849 5217.2017 2831.1875 5201.059 2816.177 C 5101.309 2807.581 5016.0933 2797.2227 5155.326 2759.6504 C 5270.7144 2722.194 5059.5586 2751.0356 5018.323 2745.3784 C 5020.066 2725.2598 5192.8013 2636.6035 5142.2007 2642.6719 C 5193.783 2599.433 5018.6113 2676.5437 5039.51 2642.388 C 5097.797 2586.605 5121.799 2572.3052 5105.3955 2559.074 C 5037.2476 2591.3503 4940.0527 2478.9932 5073.52 2502.6528 C 5219.6377 2506.8108 5025.3086 2470.254 4979.6646 2451.4788 C 4982.3364 2434.3477 5216.512 2414.04 5061.927 2405.7383 C 4908.9536 2403.7786 5049.367 2365.9114 5116.267 2337.042 C 5070.4463 2328.4072 4869.2075 2370.2078 4966.7065 2315.066 C 5037.1294 2268.3547 5085.4463 2232.8708 5055.11 2231.2056 C 5061.2544 2211.8782 4858.513 2299.2043 4985.4556 2206.4016 C 5062.2417 2137.192 5003.9766 2159.511 4926.3774 2198.0862 C 4805.8467 2275.1843 4887.622 2170.749 4915.437 2114.7358 C 4976.213 2020.3234 4818.1514 2187.8708 4811.9277 2165.4263 C 4817.999 2124.7114 4889.2124 1969.1907 4815.036 2069.9058 C 4760.214 2138.671 4710.101 2196.81 4738.261 2078.319 C 4761.6455 1955.1674 4721.298 2032.6251 4683.145 2103.1787 C 4649.556 2177.918 4666.6304 1947.2476 4643.431 2008.9702 C 4621.2827 2047.4523 4604.488 2208.9204 4575.7397 2095.779 C 4544.0225 2003.2798 4531.641 2015.6487 4513.426 2000.197 C 4517.486 2084.2231 4513.6973 2142.7488 4458.657 2034.71 C 4441.855 2015.6923 4439.0703 2037.6377 4429.5293 2038.6151 C 4501.6436 2125.9758 4289.263 2133.8362 4401.588 2057.8657 C 4457.033 2005.4829 4364.6606 2054.6963 4322.6865 2071.8726 C 4202.548 2150.1208 4279.1807 2048.683 4308.902 1990.0841 C 4367.294 1900.5095 4237.0283 2031.8031 4203.106 2050.3042 C 4205.9736 2015.563 4281.542 1851.2368 4217.492 1935.7742 C 4176.902 1976.1808 4100.2656 2099.1646 4130.7305 1976.7896 C 4145.824 1878.7545 4137.848 1853.555 4088.791 1958.0581 C 4045.6575 2068.9314 4062.1882 1858.1757 4042.8103 1871.6833 C 4020.286 1904.3331 4004.3494 2075.1362 3975.7512 1980.4312 C 3945.724 1898.6584 3928.5176 1880.6152 3909.5894 1863.7975 C 3908.2788 1930.7632 3918.7336 2035.6118 3860.6987 1919.9314 C 3832.7725 1878.0573 3835.0356 1912.083 3824.9626 1913.066 C 3859.2217 1988.4062 3665.1587 1979.8126 3791.8657 1912.486 C 3855.1353 1853.2683 3760.376 1900.8604 3693.5818 1932.1165 C 3587.822 1996.0548 3705.851 1858.5757 3715.9343 1818.2511 C 3741.1152 1762.001 3569.5093 1954.0632 3608.529 1866.6166 C 3628.6997 1801.5455 3668.4905 1701.988 3589.7424 1810.8013 C 3522.1345 1908.418 3512.999 1874.09 3530.2634 1780.1886 C 3553.4944 1657.5148 3491.1868 1804.1007 3462.097 1846.1229 C 3445.8083 1838.2346 3451.9434 1647.0681 3426.815 1751.9713 C 3405.8132 1816.6492 3386.5173 1920.8317 3357.4502 1798.7465 C 3327.8206 1710.987 3316.622 1730.6191 3303.3662 1734.4033 C 3312.5981 1835.2471 3293.3245 1843.4421 3242.3816 1748.7189 C 3228.9792 1755.7727 3207.5894 1741.4075 3233.6233 1836.7461 C 3304.0017 1955.7491 3138.3748 1849.4382 3183.1326 1822.4224 C 3228.6958 1804.72 3095.308 1798.5757 3082.5962 1812.7904 C 2954.038 1829.6893 3133.7812 1749.389 3163.692 1716.3274 C 3153.1792 1706.8718 3162.416 1685.7778 3052.7434 1722.9161 C 3015.2827 1723.7712 3178.0757 1602.6683 3106.0305 1633.0815 C 3054.8684 1647.4081 2902.1052 1752.8151 2975.0764 1655.8584 C 3018.9756 1581.8755 3056.7651 1514.9739 2957.1023 1607.4048 C 2865.1687 1700.0066 2941.765 1555.2806 2947.3552 1510.5466 C 2939.0762 1492.7578 2846.8596 1634.9697 2829.5916 1625.9187 C 2825.4404 1589.0541 2864.451 1416.0603 2820.1755 1505.7521 C 2778.761 1600.5287 2755.9849 1603.6263 2755.0056 1499.5194 C 2749.3347 1409.6993 2717.5425 1571.7025 2701.4045 1605.668 C 2720.8296 1612.4805 2617.7852 1535.0171 2691.7822 1509.2863 C 2628.9126 1487.4448 2636.4016 1491.4502 2616.275 1467.9874 C 2639.7715 1537.3303 2474.7554 1499.5161 2602.8206 1444.5045 C 2674.395 1398.802 2636.9724 1401.1561 2609.3955 1400.7948 C 2474.184 1455.0607 2549.5703 1388.9557 2607.0054 1333.1119 C 2604.0457 1317.7952 2512.1013 1366.8094 2448.9487 1394.3877 C 2407.8655 1402.3903 2524.4631 1258.5131 2505.482 1253.4036 C 2456.0068 1287.0719 2352.168 1397.8403 2408.1316 1281.9722 C 2453.4683 1171.7947 2416.1187 1208.173 2357.1587 1282.8551 C 2284.8752 1391.9863 2324.3757 1246.9504 2323.0713 1194.6926 C 2332.2095 1108.6381 2252.7808 1336.0051 2246.5469 1273.934 C 2238.8328 1191.7362 2230.1736 1119.4808 2203.167 1240.4683 C 2156.3381 1340.9882 2133.722 1187.3441 2192.7515 1205.7648 C 2099.3386 1195.3894 2122.4504 1185.4329 2097.9648 1167.1777 C 2109.9888 1225.7417 1976.4149 1208.8298 2103.9185 1149.8948 C 2209.199 1089.9506 2104.055 1123.5515 2145.2607 1091.9672 C 2034.1565 1131.9675 2008.0203 1123.5854 2099.8135 1048.0515 C 2148.401 997.50305 2041.3258 1056.0569 1981.2668 1081.8798 C 1891.8073 1130.4305 2012.4269 991.91797 2020.4254 953.6879 C 2015.1969 933.1352 1862.7849 1105.1677 1911.0773 1002.2464 C 1939.9003 921.24194 1956.3878 862.22504 1882.1982 964.8379 C 1814.7815 1066.7373 1815.9213 1011.45935 1829.5388 927.576 C 1853.9559 802.2703 1797.008 934.1155 1767.2675 979.9747 C 1752.6842 996.9645 1751.4291 885.01276 1743.3328 868.5086 C 1752.1351 873.56683 1638.7543 875.281 1606.4993 858.94525 C 1679.5153 829.3157 1806.6809 788.58655 1652.2612 805.5764 C 1506.01 828.2571 1593.91 776.9771 1664.3749 731.2039 C 1729.7141 691.21564 1668.9854 704.3843 1671.4703 693.15027 C 1545.9785 741.3434 1570.8684 703.90625 1646.7968 637.4055 C 1678.4486 597.81213 1553.6201 668.4893 1498.5157 690.23016 C 1457.3966 698.202 1574.103 554.4188 1554.9937 549.1983 C 1505.0742 582.6358 1400.1481 693.53424 1456.1464 577.81494 C 1501.4827 467.63635 1464.1332 504.01575 1405.1732 578.6971 C 1337.5234 674.1378 1370.6678 574.97394 1368.8915 513.8448 C 1396.9037 520.54456 1371.7062 428.63156 1339.389 494.9304 C 1293.9857 455.03177 1197.3245 475.0253 1278.7274 449.69052 C 1419.5752 430.81772 1358.2069 419.72665 1252.4128 410.34497 C 1196.0536 398.96686 1471.1531 334.6721 1304.4045 351.93002 C 1184.9484 366.1471 1162.4749 349.73053 1269.9795 292.25787 C 1357.3273 240.0889 1301.3281 252.0536 1297.1989 240.20557 C 1171.7075 288.39868 1196.5966 250.96153 1272.525 184.46083 C 1298.312 149.445 1194.3499 206.3466 1134.224 232.01244 C 1070.3434 257.80502 1180.7202 128.43005 1190.2969 88.81261 C 1147.2372 112.59002 1028.15 243.4305 1078.7206 135.3543 C 1116.459 38.457558 1106.3123 26.915546 1039.0247 117.22536 C 968.10925 227.10358 988.62683 127.51664 994.9705 60.399452 C 1014.9023 -51.550064 951.15094 102.77009 924.73456 138.29399 C 918.5229 92.19579 912.31085 46.098 906.09875 0.0 z M 1730.7391 885.5893 C 1752.0209 998.15625 1559.4766 898.17694 1704.3607 891.5345 C 1713.153 889.5526 1721.9464 887.57074 1730.7391 885.5893 z M 722.84564 1466.6779 C 838.67755 1504.1024 688.5454 1585.6866 690.38763 1524.4476 C 701.20654 1505.1913 712.0263 1485.9346 722.84564 1466.6779 z M 3136.1992 1840.9597 C 3208.834 1904.8992 3005.0916 1862.1991 3126.2712 1844.9053 L 3136.1992 1840.9597 z M 1379.7621 1962.7603 C 1424.9059 2049.547 1237.5994 2001.5713 1358.6333 1964.5305 L 1371.7789 1963.4292 L 1379.7621 1962.7603 z M 1799.0707 2149.2666 C 1882.9165 2208.806 1736.5132 2285.4832 1791.7346 2178.4343 C 1794.1796 2168.7117 1796.625 2158.9893 1799.0707 2149.2666 z M 4970.284 2571.7612 C 5123.8135 2549.8892 4973.1567 2652.6267 4958.524 2593.598 C 4962.4443 2586.3196 4966.3643 2579.0403 4970.284 2571.7612 z M 4201.5522 2989.181 C 4341.1514 2997.8794 4202.0645 3077.9653 4322.6865 3031.0498 C 4389.7944 3056.5698 4262.747 3159.6025 4258.6772 3059.4014 C 4239.8936 3035.856 4220.546 3012.614 4201.5522 2989.181 z" svg:height="32.880486mm" draw:style-name="style-4" svg:viewBox="0.0 0.0 5202.879 3288.0486" svg:width="52.02879mm" svg:x="30.33273mm" svg:y="31.756727mm"/>
              <draw:path svg:d="M 856.02893 0.0 C 833.49115 31.84782 817.4961 190.10002 788.88226 104.54364 C 758.6722 27.140823 739.69763 9.24564 725.28516 11.309064 C 733.1089 103.03493 716.83527 121.19677 664.9465 30.635645 C 654.07263 41.77131 634.83606 28.926891 660.67267 115.69404 C 703.0017 238.64558 599.08 83.79535 605.8726 114.39042 C 515.5685 55.844456 572.82837 94.66213 576.4901 162.40024 C 505.11087 160.33157 546.821 54.896717 500.8407 130.43393 C 471.64917 78.17231 525.26184 264.96545 451.28784 176.61005 C 423.561 108.303505 400.98407 78.897194 395.46558 121.47009 C 409.0359 227.84158 370.19623 174.2184 328.0113 110.38146 C 329.63223 146.88641 303.39917 117.134926 331.43808 205.77574 C 374.59677 313.44077 273.789 201.12003 227.81796 172.591 C 183.35826 145.98935 332.86 324.73608 232.29443 252.32692 C 128.89534 187.42133 147.78087 219.78127 212.42122 288.53516 C 278.57956 355.75165 113.18087 269.82706 68.82473 263.95532 C 87.55905 291.03217 237.24527 375.86145 156.7772 359.33307 C 65.32769 341.1365 -13.537408 327.2852 108.06813 382.64883 C 230.04489 430.479 143.44792 432.4984 54.82607 433.0628 C -70.51531 429.5876 85.2213 460.2527 131.77591 476.31598 C 114.69119 492.58316 -31.766066 506.51965 6.284944 519.0823 C 47.93958 527.43085 240.32002 535.95544 147.32123 550.7147 C 71.62131 510.60654 164.29774 599.02893 37.895374 608.5152 C 41.658672 606.4061 177.58786 645.8127 60.89603 678.7822 C 133.05853 633.25244 219.84889 688.0141 101.784195 701.4851 C -38.05646 701.4702 90.630974 708.2903 95.06202 742.2203 C 232.65657 731.302 96.68983 770.5971 28.283358 776.4765 C 22.39285 789.47754 100.76197 796.5233 180.24799 805.23486 C 255.22827 813.7675 84.50166 858.5847 51.578125 883.0523 C 112.014915 881.959 268.90637 848.31323 148.10344 908.3862 C 32.2578 971.1695 159.00838 929.6523 220.85457 916.0392 C 185.17522 954.85425 67.46479 1046.9775 188.71687 983.8108 C 284.54254 941.2012 264.08917 952.8421 235.2642 1004.41113 C 154.67825 1099.413 226.02664 1050.4875 294.75912 1004.0405 C 410.26926 994.809 226.2059 1060.5261 261.6975 1051.5841 C 276.6522 1029.479 330.45786 1116.1941 307.56277 1121.2354 C 337.14148 1038.6278 459.14185 1085.4664 340.80484 1121.4772 C 206.31935 1172.5336 355.78052 1130.9882 390.1308 1152.0273 C 463.95584 1114.8856 343.69308 1194.0515 307.82236 1216.7343 C 380.88394 1198.725 489.6677 1161.6339 384.4799 1238.8448 C 286.0791 1318.4202 436.88828 1236.0438 484.33975 1220.836 C 507.3951 1223.0009 364.40118 1372.5588 437.81522 1322.5087 C 481.26663 1304.1235 600.5564 1190.7418 550.48315 1289.5088 C 534.7275 1344.0121 489.72742 1446.6483 564.50604 1350.7235 C 618.04407 1252.492 642.2318 1338.4016 596.9056 1379.1113 C 617.2858 1458.8844 608.6797 1365.2576 690.70917 1405.1635 C 827.9513 1428.6649 561.4297 1441.4867 630.8453 1452.7219 C 565.9711 1466.8514 751.16656 1471.7065 792.3563 1481.9033 C 762.3509 1502.238 583.1213 1560.307 664.43536 1552.4926 C 774.358 1534.8859 800.83203 1545.4625 697.31085 1599.9396 C 593.4877 1660.665 858.3027 1550.4222 773.10846 1612.6875 C 692.146 1680.1984 695.00116 1693.6091 797.7274 1642.5565 C 904.1651 1584.3922 783.44574 1704.5941 767.1406 1742.8092 C 806.768 1725.4648 896.511 1649.3374 919.7811 1654.0376 C 915.7124 1689.1731 853.1847 1820.9375 891.3776 1785.8148 C 938.0887 1736.6205 1000.8493 1653.329 971.15393 1766.4519 C 948.1539 1878.7094 996.2485 1780.7216 1026.3654 1731.8364 C 1068.7675 1622.0127 1070.8773 1747.6757 1086.2523 1795.8042 C 1098.9945 1898.2858 1116.9408 1743.8176 1132.4623 1709.01 C 1157.4078 1753.5414 1200.8545 1887.9077 1192.4647 1770.5876 C 1190.9055 1683.1443 1216.4155 1771.6595 1259.8055 1807.1884 C 1196.1895 1855.8284 1431.0858 1752.8845 1349.2695 1814.4194 C 1268.3071 1881.9302 1271.1615 1895.3402 1373.8885 1844.288 C 1480.3262 1786.1238 1359.6068 1906.3259 1343.3018 1944.5406 C 1382.9291 1927.1963 1472.6716 1851.0693 1495.9423 1855.7686 C 1491.8735 1890.9049 1429.3458 2022.6693 1467.538 1987.5464 C 1514.249 1938.3516 1577.0096 1855.0609 1547.3151 1968.1835 C 1524.315 2080.4407 1572.4092 1982.4534 1602.5256 1933.5682 C 1644.9286 1823.7438 1647.0381 1949.4075 1662.413 1997.536 C 1647.5455 2097.9404 1724.9249 1930.4991 1763.7928 2026.4062 C 1662.8243 2093.6064 1766.9636 2052.4958 1838.2275 2037.8226 C 1815.0813 2068.0757 1684.7557 2167.2935 1795.9868 2109.9517 C 1901.7399 2052.4514 1894.5496 2083.2476 1832.7954 2156.6987 C 1768.1494 2235.9937 1908.9435 2120.577 1943.574 2105.7795 C 1988.8448 2085.1519 1917.6783 2210.685 1916.7987 2247.9878 C 1934.2637 2247.91 2019.4006 2120.8198 2019.0748 2164.23 C 2016.6565 2213.7231 1992.7368 2331.703 2042.668 2224.6926 C 2079.1184 2154.663 2113.729 2095.7502 2120.2415 2206.574 C 2134.1316 2312.539 2149.926 2278.655 2166.422 2193.2214 C 2187.429 2117.8145 2196.5203 2245.057 2222.0938 2255.9966 C 2211.7285 2302.151 2280.369 2158.955 2287.674 2255.838 C 2155.1833 2327.8167 2339.6611 2256.99 2351.4333 2269.884 C 2302.087 2317.531 2218.5696 2387.5024 2339.5386 2323.8792 C 2454.6216 2257.474 2389.3103 2332.7957 2350.2122 2387.5222 C 2300.9233 2452.6333 2440.3943 2338.902 2475.2163 2324.322 C 2492.8289 2334.9473 2438.4895 2443.3389 2441.6367 2467.724 C 2460.2712 2472.6777 2561.6802 2311.539 2539.214 2407.5696 C 2526.4316 2488.6338 2529.2551 2527.6611 2575.3943 2431.2668 C 2616.6323 2333.276 2636.0623 2364.0713 2645.991 2450.9768 C 2665.3164 2574.3943 2662.6252 2439.1055 2700.8198 2407.322 C 2734.736 2431.7134 2743.2646 2531.527 2756.5305 2474.404 C 2883.678 2401.2742 2727.401 2569.419 2789.7444 2522.5435 C 2870.4011 2484.6228 2943.3074 2452.7876 2860.957 2542.8628 C 2778.3057 2639.9863 2889.3972 2552.4219 2939.7466 2522.7612 C 3023.7878 2453.8894 2939.4805 2594.893 2938.7473 2631.7087 C 2919.9998 2687.9666 3008.9805 2567.4548 3036.4336 2547.6555 C 3040.4238 2578.5461 3003.8591 2732.4907 3047.4043 2646.1516 C 3079.2393 2603.6199 3125.6077 2475.7034 3130.6797 2590.4023 C 3144.3186 2667.1462 3158.2498 2727.838 3175.314 2616.3137 C 3186.4648 2503.056 3222.1995 2640.7861 3248.4717 2681.9062 C 3249.6917 2630.7373 3252.141 2547.1733 3275.4026 2608.8247 C 3322.5093 2675.9705 3304.0532 2680.3625 3406.2402 2648.091 C 3484.1384 2623.156 3271.431 2769.1382 3367.388 2724.163 C 3448.0896 2685.6682 3518.9268 2654.9514 3437.1172 2744.5947 C 3354.4668 2841.7178 3465.5579 2754.1536 3515.9072 2724.493 C 3599.7725 2655.5845 3516.4866 2796.8018 3516.1804 2833.707 C 3498.0283 2889.5063 3585.4646 2770.1519 3612.5938 2750.6558 C 3616.4985 2781.38 3580.077 2934.2952 3623.5645 2847.8833 C 3655.4658 2805.3408 3701.4917 2677.477 3707.3828 2792.0503 C 3721.6545 2868.62 3736.157 2929.6658 3753.2183 2818.0786 C 3764.684 2705.677 3799.6802 2845.3398 3825.3545 2885.1438 C 3823.0024 2809.3982 3822.8586 2740.1484 3881.107 2842.6238 C 3932.072 2910.8318 3834.2703 2689.3962 3898.4968 2762.6555 C 3960.4917 2822.7146 4007.4995 2862.7222 3949.9045 2762.7666 C 3888.5718 2669.151 3941.0105 2691.997 4018.585 2740.5728 C 4083.0269 2800.9338 4115.352 2764.2285 4195.8374 2732.1672 C 4272.9087 2694.0818 4126.7607 2838.792 4151.8477 2837.0872 C 4190.7764 2824.3674 4312.549 2707.875 4289.936 2772.2444 C 4285.107 2808.652 4217.109 2949.4414 4282.746 2868.741 C 4343.347 2790.0369 4367.0527 2789.7146 4345.6465 2885.2278 C 4327.8306 2983.564 4390.1875 2840.2268 4413.497 2812.581 C 4452.0938 2724.9998 4448.597 2883.425 4466.9263 2914.2961 C 4482.8135 2990.5002 4493.959 2772.7546 4517.5137 2826.4915 C 4548.2246 2898.572 4577.502 2963.9248 4568.393 2849.227 C 4559.797 2764.7559 4670.663 2990.8948 4629.219 2859.6902 C 4588.422 2750.5415 4650.187 2813.3748 4705.941 2866.1284 C 4743.8564 2893.828 4666.2627 2765.6848 4658.1895 2731.3364 C 4703.6133 2751.1682 4802.5605 2815.4253 4821.5923 2814.7173 C 4845.293 2812.1794 4688.4775 2685.932 4771.305 2718.4968 C 4843.3867 2744.011 4936.3403 2781.132 4831.7554 2709.5493 C 4732.745 2646.5002 4769.095 2637.9858 4876.01 2657.9023 C 5017.039 2684.0957 4875.7573 2632.1392 4823.8545 2604.9238 C 4769.608 2578.6887 4980.0845 2599.2483 4962.966 2583.6724 C 4907.5093 2563.5322 4745.606 2539.6375 4886.077 2526.405 C 5029.291 2508.333 4876.6533 2502.6125 4814.687 2493.1077 C 4854.3574 2473.8098 5018.381 2430.4966 4888.2935 2444.0645 C 4778.2686 2456.2334 4749.251 2443.863 4854.326 2390.8696 C 4938.7734 2343.5322 4882.173 2355.3723 4879.665 2344.3018 C 4769.3423 2391.6707 4774.874 2344.7156 4859.395 2305.4746 C 4872.9204 2270.682 4850.5156 2304.718 4781.5605 2265.0046 C 4680.4272 2212.8738 4933.9165 2240.6265 4867.475 2221.3596 C 4796.226 2200.729 4669.7935 2178.1084 4812.6797 2165.2039 C 4965.23 2145.9888 4742.3286 2146.2324 4745.003 2129.8064 C 4831.0205 2099.9778 4908.521 2071.815 4769.1284 2086.0605 C 4629.186 2107.614 4748.6733 2049.9226 4801.8657 2012.4814 C 4861.8745 1978.1376 4770.261 2008.4652 4809.0903 1982.2491 C 4705.0127 2017.7194 4679.5977 2010.7971 4768.486 1942.2758 C 4812.561 1899.8063 4709.7207 1951.773 4656.025 1973.4556 C 4571.2207 2016.9587 4686.4785 1890.125 4694.6343 1854.4791 C 4670.4937 1856.7391 4543.7837 1989.6025 4586.4556 1901.0828 C 4621.973 1813.7516 4619.1177 1790.3785 4550.142 1877.2135 C 4479.3667 1979.073 4509.005 1865.8346 4512.0327 1809.5994 C 4524.86 1725.9462 4452.6636 1908.034 4440.522 1885.5363 C 4432.124 1823.7397 4427.7485 1722.5884 4401.1704 1838.7748 C 4382.8784 1950.7637 4354.685 1878.2023 4326.73 1810.1198 C 4303.1284 1768.1444 4288.7744 1771.4788 4292.0454 1852.7694 C 4294.5693 1920.0763 4210.537 1742.7135 4225.639 1817.2625 C 4203.8853 1772.2382 4247.24 1943.6213 4148.3774 1871.41 C 4218.1445 1811.796 4218.6226 1795.5304 4133.093 1837.7513 C 4051.7869 1880.315 4014.7761 1886.9957 4078.9355 1806.5189 C 4151.683 1706.8295 4080.6724 1764.0813 4018.2312 1811.9769 C 3963.039 1856.6475 4071.016 1667.41 4026.278 1709.7358 C 3990.0723 1737.2483 3904.1118 1872.7892 3928.8357 1768.0188 C 3939.62 1689.8658 3942.5535 1635.1373 3892.8037 1737.5757 C 3848.6274 1848.2489 3863.1946 1660.567 3845.2434 1669.1787 C 3822.9282 1705.8206 3806.5767 1856.6943 3776.9604 1753.4695 C 3747.4177 1679.3776 3727.2937 1658.8354 3717.6252 1680.8782 C 3729.0498 1784.5193 3699.7961 1763.5658 3651.4102 1684.0059 C 3648.6624 1723.2117 3637.329 1673.3125 3631.921 1742.4547 C 3498.0864 1796.5148 3624.0774 1687.301 3623.4895 1680.7478 C 3611.9316 1672.7776 3513.3271 1724.2356 3460.4006 1744.5352 C 3471.2932 1712.354 3573.9387 1580.0806 3515.244 1623.81 C 3448.4053 1679.883 3398.4 1713.3762 3447.8413 1613.4812 C 3495.392 1505.6616 3404.128 1630.463 3367.9358 1662.9775 C 3326.5312 1703.9933 3367.6936 1565.75 3361.009 1531.3848 C 3329.1978 1573.6702 3278.4265 1702.5609 3281.1748 1586.9745 C 3278.4993 1468.6661 3251.4204 1592.6241 3231.9626 1640.9198 C 3213.6272 1706.794 3174.7927 1524.9866 3158.5862 1540.1492 C 3130.256 1492.6505 3154.6301 1636.9973 3126.1943 1618.2411 C 3078.6333 1543.0128 3068.7148 1556.1576 3060.6638 1571.497 C 3059.5962 1608.4933 3118.4348 1736.2411 3048.336 1667.0753 C 2963.3882 1611.9104 3107.1177 1616.0187 2971.8333 1608.0201 C 2964.0417 1614.5051 2812.4949 1633.0726 2941.772 1573.3937 C 3018.1626 1530.3218 3006.4385 1524.2555 2996.5293 1517.4778 C 3007.2456 1498.64 2809.2676 1578.6194 2932.1743 1494.4677 C 3006.3545 1432.661 2946.1812 1455.1366 2876.3428 1487.4901 C 2761.5996 1556.4834 2838.1455 1462.6099 2866.5288 1409.7417 C 2919.3884 1330.4054 2770.5752 1480.4641 2767.7483 1456.957 C 2779.4248 1409.1769 2838.1252 1283.0892 2761.4746 1382.3976 C 2701.521 1460.643 2676.0454 1464.7148 2697.5994 1367.6165 C 2720.578 1252.0171 2660.0725 1382.8599 2629.8362 1424.3496 C 2619.267 1388.7465 2620.2876 1243.6318 2595.6687 1348.7744 C 2569.6267 1420.2114 2565.7197 1451.8341 2547.2397 1408.3153 C 2520.163 1325.3597 2566.6213 1370.7821 2500.6504 1306.8152 C 2491.7183 1348.8887 2488.2476 1284.2668 2468.1746 1346.47 C 2336.616 1347.6395 2530.3809 1260.5776 2516.7532 1253.6603 C 2504.792 1244.7869 2480.8118 1244.126 2388.8347 1271.2904 C 2429.5476 1230.5973 2513.196 1163.3239 2447.7703 1190.4641 C 2391.3179 1209.4285 2261.1777 1290.4232 2340.094 1195.4366 C 2396.84 1113.7916 2392.4524 1098.6423 2308.0469 1170.5287 C 2229.8044 1241.9451 2311.3677 1100.4215 2312.7378 1065.7523 C 2279.068 1087.4535 2192.186 1223.6294 2198.7583 1158.7614 C 2203.418 1097.2369 2223.329 990.69507 2169.5396 1101.7126 C 2123.4385 1211.3357 2130.0515 1084.6526 2119.2422 1036.0698 C 2106.1436 1050.528 2081.8196 1198.7372 2037.7345 1107.6937 C 2142.877 1063.6101 2008.232 1083.3566 2004.7103 1046.6045 C 1990.4865 1058.3896 1996.7736 1028.538 1974.3223 1077.5059 C 1871.7247 1075.5066 2036.3218 1009.5259 2062.7056 982.01465 C 2008.5405 993.0072 2053.7275 960.2557 1943.0132 997.25195 C 1908.6871 996.4509 2046.2844 901.1976 2002.139 912.23334 C 1957.8398 921.3017 1806.5789 1021.4143 1861.8153 945.76245 C 1894.5702 889.73224 1957.1462 801.14435 1858.894 888.1376 C 1767.063 977.16437 1826.8098 864.213 1839.8125 813.5491 C 1841.471 780.7814 1744.4235 923.61584 1729.6295 911.0932 C 1724.9349 879.12286 1763.1486 719.14514 1719.0527 804.71564 C 1675.8242 871.83887 1671.408 899.80597 1661.1396 826.4561 C 1673.3627 739.1181 1641.5461 791.8454 1549.2751 769.4861 C 1472.8905 763.29175 1745.3512 704.4791 1606.6783 716.9489 C 1513.9017 723.8933 1433.786 727.00195 1550.8363 670.38116 C 1640.8154 619.8731 1594.2606 626.8922 1585.7648 617.5299 C 1468.0281 660.36 1490.8396 627.44775 1564.8818 566.92737 C 1584.7368 538.6047 1491.3131 585.37787 1433.5453 609.1353 C 1372.4872 633.38525 1476.0625 517.46497 1484.9917 482.12595 C 1443.6885 503.08237 1328.4774 621.82306 1378.1421 522.419 C 1421.6226 422.4437 1391.6321 444.56525 1331.0786 517.4738 C 1267.8085 601.68787 1300.4995 510.89154 1298.6327 458.0197 C 1328.9365 446.92944 1301.3756 405.16843 1258.3958 438.57645 C 1222.194 401.2156 1125.0839 425.81155 1223.1152 398.7763 C 1363.8726 381.23578 1259.6384 372.62964 1177.5233 363.2173 C 1151.4554 352.16537 1380.4381 301.6218 1251.042 313.47388 C 1158.6433 320.14133 1075.8225 323.90848 1193.6476 266.91785 C 1276.8043 219.21 1251.8857 214.58496 1218.3195 216.86156 C 1091.4703 263.57864 1152.881 209.73666 1214.2523 155.91687 C 1210.939 143.60536 1123.362 186.34944 1065.4698 210.33498 C 1025.0677 219.49745 1138.1831 88.01687 1118.6603 85.37572 C 1070.8983 115.3973 969.4878 217.15263 1023.9535 110.483604 C 1072.0619 2.0763428 1019.5328 61.730927 966.583 122.08859 C 904.56726 206.40474 951.96014 53.032734 945.3201 17.045147 C 932.0478 1.0272709 864.91565 187.6668 867.62744 84.416275 C 863.7614 56.27765 859.89496 28.138824 856.02893 0.0 z M 542.32434 197.92537 C 558.6912 210.2712 535.5798 222.00941 542.32434 197.92537 z M 1273.7848 459.2882 C 1245.4492 573.33527 1170.4994 436.64948 1273.7848 459.2882 z M 1193.029 463.09488 C 1191.709 504.55795 1109.9685 442.51474 1193.029 463.09488 z M 1151.0981 518.91956 C 1192.4045 509.17572 1157.5646 585.0581 1151.0981 518.91956 z M 177.37067 601.3887 C 104.344604 643.71655 23.548506 596.57513 177.37067 601.3887 z M 211.53665 692.7389 C 228.76872 697.0014 194.30458 697.0014 211.53665 692.7389 z M 1643.3972 789.1639 C 1658.5215 891.0028 1482.0824 798.42523 1617.5477 794.5394 C 1626.1644 792.7473 1634.781 790.95557 1643.3972 789.1639 z M 1616.9967 864.0208 C 1620.8247 950.72095 1552.2307 852.24506 1616.9967 864.0208 z M 1516.0516 867.8267 C 1522.889 864.3523 1518.4413 879.3025 1516.0516 867.8267 z M 1460.1438 918.577 C 1468.741 913.34796 1464.9921 931.2002 1460.1438 918.577 z M 1922.9365 1072.0963 C 1935.2706 1087.5924 1907.4763 1076.0964 1922.9365 1072.0963 z M 1986.6091 1116.5026 C 1999.4176 1140.8676 1948.9677 1119.9443 1986.6091 1116.5026 z M 2076.6826 1148.221 C 2078.9504 1198.3201 2038.3392 1145.6565 2076.6826 1148.221 z M 702.2831 1273.8279 C 718.55835 1302.5724 674.9325 1294.4948 702.2831 1273.8279 z M 682.09375 1306.8152 C 792.3046 1342.3281 644.83466 1415.802 649.76447 1358.6967 C 660.541 1341.4025 671.31757 1324.109 682.09375 1306.8152 z M 2413.6829 1325.8466 C 2439.0432 1347.9755 2384.982 1363.1675 2413.6829 1325.8466 z M 2399.7053 1334.7277 C 2413.7725 1358.3345 2355.2085 1348.5988 2399.7053 1334.7277 z M 762.8495 1352.4906 C 836.3782 1375.2969 739.3613 1383.5414 762.8495 1352.4906 z M 2480.4614 1374.0591 C 2500.0415 1426.2906 2430.9775 1379.1318 2480.4614 1374.0591 z M 744.2137 1419.7346 C 753.3705 1419.5134 740.1179 1425.5652 744.2137 1419.7346 z M 2982.0784 1640.4971 C 3040.7688 1702.3021 2850.016 1653.1603 2982.0784 1640.4971 z M 1300.1858 1676.0227 C 1441.6287 1664.3663 1302.5887 1742.7607 1300.1858 1676.0227 z M 1238.0659 1687.4412 C 1323.2024 1731.817 1230.8987 1766.4706 1238.0659 1687.4412 z M 3010.0325 1692.5159 C 3057.7637 1736.1938 2958.4285 1686.0156 3010.0325 1692.5159 z M 2943.2537 1706.4725 C 2997.984 1742.047 2878.972 1701.8152 2943.2537 1706.4725 z M 1359.1995 1744.5352 C 1332.6786 1775.0957 1312.6172 1738.6932 1359.1995 1744.5352 z M 1307.9506 1748.3414 C 1354.5587 1827.5323 1174.057 1783.7277 1288.6959 1750.0887 L 1300.9133 1748.9792 L 1307.9506 1748.3414 z M 3646.76 1748.3414 C 3651.9204 1759.0017 3616.7578 1755.4396 3646.76 1748.3414 z M 3548.9216 1757.2229 C 3565.0276 1766.2094 3520.2537 1768.8606 3548.9216 1757.2229 z M 3649.8662 1764.8351 C 3721.523 1886.1135 3556.376 1790.1892 3649.8662 1764.8351 z M 3578.428 1811.779 C 3640.6575 1873.7161 3520.156 1821.935 3578.428 1811.779 z M 4227.5796 1879.023 C 4230.1846 1896.677 4197.1445 1890.0737 4227.5796 1879.023 z M 4132.847 1885.3667 C 4153.815 1901.9589 4095.5989 1902.7372 4132.847 1885.3667 z M 4230.686 1896.7852 C 4281.6606 1984.5164 4164.3247 1914.4153 4230.686 1896.7852 z M 1707.0703 1915.8167 C 1792.9392 1959.9297 1648.9403 2043.1412 1698.2699 1949.1959 C 1701.203 1938.0693 1704.136 1926.9427 1707.0703 1915.8167 z M 1770.7433 1923.4292 C 1822.553 1957.7306 1745.501 1982.348 1770.7433 1923.4292 z M 1821.9915 1929.773 C 1854.5399 1922.7041 1817.1403 1946.5366 1821.9915 1929.773 z M 4163.907 1941.1918 C 4190.8975 1965.531 4138.51 1949.9791 4163.907 1941.1918 z M 4114.2114 1974.1791 C 4122.5474 1979.652 4098.8335 1976.7654 4114.2114 1974.1791 z M 1823.5449 1991.9417 C 1755.5609 2066.03 1731.0082 1984.7784 1823.5449 1991.9417 z M 2283.2314 2145.461 C 2365.8164 2165.6318 2271.859 2218.171 2283.2314 2145.461 z M 2354.6685 2154.342 C 2365.2068 2150.953 2355.7495 2158.4653 2354.6685 2154.342 z M 2238.1938 2170.8357 C 2288.2673 2208.5415 2213.3743 2232.8252 2238.1938 2170.8357 z M 2346.9036 2216.5112 C 2295.746 2274.132 2264.778 2207.919 2346.9036 2216.5112 z M 4743.1733 2234.2734 C 4728.7827 2252.269 4707.577 2226.0378 4743.1733 2234.2734 z M 4730.7505 2292.636 C 4887.909 2270.153 4704.6 2373.1846 4724.6626 2302.5828 L 4730.1587 2293.6 L 4730.7505 2292.636 z M 2696.3276 2380.1797 C 2724.7234 2407.7297 2669.8945 2420.8706 2696.3276 2380.1797 z M 2840.7563 2395.4053 C 2804.5974 2434.7659 2791.5237 2389.2256 2840.7563 2395.4053 z M 2758.4475 2401.7488 C 2821.636 2424.253 2731.564 2498.1555 2758.4475 2401.7488 z M 2854.7332 2441.08 C 2820.258 2494.8037 2795.3262 2442.9749 2854.7332 2441.08 z M 3357.9028 2528.624 C 3499.3462 2516.9673 3360.3062 2595.3625 3357.9028 2528.624 z M 3295.7834 2537.5054 C 3380.1487 2583.5222 3288.4846 2618.0261 3295.7834 2537.5054 z M 4111.105 2574.2996 C 4191.867 2570.461 4167.622 2608.8306 4111.105 2574.2996 z M 3416.9165 2597.1365 C 3390.3965 2627.697 3370.3347 2591.2947 3416.9165 2597.1365 z M 3367.2212 2600.9426 C 3409.063 2679.7825 3232.9937 2635.8252 3346.4255 2602.7793 L 3358.647 2601.7002 L 3367.2212 2600.9426 z M 4011.7134 2600.9426 C 4166.798 2592.0417 4067.3118 2664.1204 4011.7134 2600.9426 z M 4159.248 2641.543 C 4090.4773 2712.173 4020.873 2629.7686 4159.248 2641.543 z M 3996.1838 2664.3804 C 4128.2617 2673.8552 3997.5122 2743.4429 4115.3047 2702.549 C 4177.133 2719.3496 4054.5913 2816.6265 4056.9377 2733.995 C 4037.4104 2710.3752 4016.4087 2687.5996 3996.1838 2664.3804 z M 4173.225 2688.4866 C 4143.44 2733.4358 4106.306 2691.3596 4173.225 2688.4866 z" svg:height="29.306566mm" draw:style-name="style-5" svg:viewBox="0.0 0.0 4963.9595 2930.6567" svg:width="49.639595mm" svg:x="31.905378mm" svg:y="32.927765mm"/>
              <draw:path svg:d="M 0.6968244 495.13126 C -21.65969 383.38217 499.58472 218.01822 731.43665 137.98596 C 899.3911 80.01066 1076.2045 14.995249 1255.6395 7.3840775 C 1627.6243 -8.39419 2010.5757 -5.4238048 2375.078 82.80623 C 2691.7163 159.45045 3044.34 164.86981 3340.593 278.90677 C 3559.316 363.0998 3749.1855 493.79535 3908.311 647.98224 C 4070.7446 805.3731 4227.2344 970.4418 4338.6045 1153.7664 C 4414.9453 1279.427 4494.155 1404.262 4502.9663 1550.8002 C 4529.155 1986.3065 4574.6147 2422.1182 4570.379 2859.409 C 4567.986 3106.4673 4631.5806 3367.8665 4539.111 3604.1694 C 4362.0034 4056.7559 4045.9666 4465.66 3845.7874 4912.8486 C 3776.724 5067.1343 3818.0977 5309.5605 3650.7039 5376.0566 C 3550.5776 5415.8306 3502.7842 5253.137 3442.1072 5186.9614 C 3282.5627 5012.9546 3260.9604 4788.8677 3165.0303 4590.29 C 2992.3962 4232.931 2952.7427 3845.719 2856.7788 3472.072 C 2731.856 2985.6704 2525.1018 2495.546 2336.3455 2022.8599 C 2253.6252 1815.7089 2199.9795 1566.5239 2025.0693 1420.1698 C 1855.3914 1278.192 1544.661 1259.7926 1310.7944 1171.9753 C 1104.6833 1094.5801 886.3513 1019.2427 709.58966 906.5893 C 473.88297 756.36914 27.730057 630.2639 0.6968244 495.13126 z" svg:height="53.82236mm" draw:style-name="style-6" svg:viewBox="0.0 0.0 4589.489 5382.2363" svg:width="45.894886mm" svg:x="51.206085mm" svg:y="20.651846mm"/>
              <draw:path svg:d="M 534.2301 0.0 L 484.53436 142.1005 L 420.86172 6.344089 L 419.3082 34.25663 L 403.77863 1.2693022 L 400.67157 109.11317 L 335.44705 21.569258 L 341.65872 54.556583 L 319.91666 26.644045 L 350.97662 172.55002 L 220.52513 72.31874 L 281.09152 185.2382 L 150.64001 116.72575 L 246.92532 230.9129 L 76.09677 175.08862 L 201.8885 276.5884 L 34.165386 248.67586 L 194.12411 337.48825 L 66.77806 343.83237 L 12.424144 346.36935 L 0.0 347.63785 L 152.19273 389.50705 L 9.317099 417.4204 L 34.165386 421.2259 L 1.5527152 427.56998 L 195.67764 450.40692 L 31.059956 523.99493 L 184.8054 511.3068 L 68.33158 589.9704 L 200.3366 558.2508 L 102.49777 652.1388 L 254.6905 588.7011 L 169.27583 713.03864 L 326.12833 612.8074 L 277.98608 767.5952 L 281.09152 763.78894 L 279.5388 770.133 L 380.48306 664.8262 L 369.61243 792.97076 L 369.61243 794.23926 L 369.61243 799.314 L 462.7915 647.06396 L 500.06393 810.7329 L 535.78204 677.51434 L 593.243 799.314 L 596.35004 690.2017 L 666.2335 780.2826 L 641.38684 654.6766 L 751.649 752.37006 L 684.8701 600.1208 L 855.6995 692.7387 L 843.2753 677.51434 L 852.59406 682.5891 L 762.51965 577.2822 L 823.08685 596.3137 L 919.3729 629.3018 L 781.15546 515.1139 L 978.3858 535.4138 L 829.2993 464.3636 L 1001.68054 456.751 L 840.1699 411.0763 L 987.7045 380.62598 L 843.2753 362.863 L 976.8339 312.11353 L 796.68585 317.18832 L 944.2196 219.49402 L 897.63086 230.9129 L 930.2435 208.07596 L 806.0037 239.79398 L 897.63086 152.25006 L 872.7826 162.40045 L 885.2067 149.71307 L 725.248 218.22552 L 806.0037 79.93213 L 683.31665 168.74454 L 726.8015 34.25663 L 610.3261 158.59416 L 624.3038 7.612584 L 551.31323 124.337524 L 534.2301 0.0 z" svg:height="8.107329mm" draw:style-name="style-7" svg:viewBox="0.0 0.0 1001.68054 810.7329" svg:width="10.016806mm" svg:x="82.68237mm" svg:y="68.80003mm"/>
              <draw:path svg:d="M 0.6968244 495.13126 C -21.65969 383.38217 499.58472 218.01822 731.43665 137.98596 C 899.3911 80.01066 1076.2045 14.995249 1255.6395 7.3840775 C 1627.6243 -8.39419 2010.5757 -5.4238048 2375.078 82.80623 C 2691.7163 159.45045 3044.34 164.86981 3340.593 278.90677 C 3559.316 363.0998 3749.1855 493.79535 3908.311 647.98224 C 4070.7446 805.3731 4227.2344 970.4418 4338.6045 1153.7664 C 4414.9453 1279.427 4565.087 1413.1422 4502.9663 1550.8002 C 4335.0596 1922.8782 4187.685 1996.0839 4017.576 2168.9592 C 3653.1772 2539.2864 3601.2908 3030.449 3401.1125 3477.6387 C 3332.0486 3631.9246 3373.4229 3874.3506 3206.0283 3940.846 C 3105.902 3980.6194 3058.1086 3817.9268 2997.4316 3751.751 C 2837.8862 3577.7434 2932.7407 3290.2283 2836.8115 3091.6511 C 2664.1768 2734.2922 2508.8472 2442.2222 2335.2449 2036.8615 C 2134.3408 1567.7521 2602.74 2558.9739 2413.9836 2086.2876 C 2331.2634 1879.1372 2199.9795 1566.5239 2025.0693 1420.1698 C 1855.3914 1278.192 1544.661 1259.7926 1310.7944 1171.9753 C 1104.6833 1094.5801 886.3513 1019.2427 709.58966 906.5893 C 473.88297 756.36914 27.730057 630.2639 0.6968244 495.13126 z" svg:height="39.470257mm" draw:style-name="style-8" svg:viewBox="0.0 0.0 4517.665 3947.0254" svg:width="45.176647mm" svg:x="51.206085mm" svg:y="20.651846mm"/>
            </draw:g>
            <draw:frame svg:height="6.5162377mm" draw:style-name="style-9" draw:transform="skewX(3.9408650401549237E-8) rotate(-0.41431670445014257) translate(39.019783mm,37.991287mm)" svg:width="42.418274mm">
              <draw:text-box>
                <text:p text:style-name="style-10">Team A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22593.035%" draw:display-name="gradient-1" draw:end-color="#000000" draw:name="gradient-1" draw:start-color="#ff1010" draw:style="linear"/>
    <draw:gradient draw:angle="900" draw:border="-22665.94%" draw:display-name="gradient-2" draw:end-color="#000000" draw:name="gradient-2" draw:start-color="#ff1010" draw:style="linear"/>
    <draw:gradient draw:angle="900" draw:border="-22662.896%" draw:display-name="gradient-3" draw:end-color="#000000" draw:name="gradient-3" draw:start-color="#ff101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