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44.2104mm" fo:page-width="286.543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76e59" draw:opacity="100.0%" draw:stroke="solid" svg:stroke-color="#876e59" draw:stroke-linejoin="miter" svg:stroke-opacity="100.0%" svg:stroke-width="0.26458332mm"/>
    </style:style>
    <style:style style:family="graphic" style:name="style-3">
      <style:graphic-properties draw:fill="solid" draw:fill-color="#ab9c83" draw:opacity="100.0%" draw:stroke="solid" svg:stroke-color="#ab9c83" draw:stroke-linejoin="miter" svg:stroke-opacity="100.0%" svg:stroke-width="0.26458332mm"/>
    </style:style>
    <style:style style:family="graphic" style:name="style-4">
      <style:graphic-properties draw:fill="solid" draw:fill-color="#b1a085" draw:opacity="100.0%" draw:stroke="solid" svg:stroke-color="#b1a085" draw:stroke-linejoin="miter" svg:stroke-opacity="100.0%" svg:stroke-width="0.26458332mm"/>
    </style:style>
    <style:style style:family="graphic" style:name="style-5">
      <style:graphic-properties draw:fill="solid" draw:fill-color="#8a745e" draw:opacity="100.0%" draw:stroke="solid" svg:stroke-color="#8a745e" draw:stroke-linejoin="miter" svg:stroke-opacity="100.0%" svg:stroke-width="0.26458332mm"/>
    </style:style>
    <style:style style:family="graphic" style:name="style-6">
      <style:graphic-properties draw:fill="solid" draw:fill-color="#ad9070" draw:opacity="100.0%" draw:stroke="solid" svg:stroke-color="#ad9070" draw:stroke-linejoin="miter" svg:stroke-opacity="100.0%" svg:stroke-width="0.26458332mm"/>
    </style:style>
    <style:style style:family="graphic" style:name="style-7">
      <style:graphic-properties draw:fill="solid" draw:fill-color="#9c866f" draw:opacity="100.0%" draw:stroke="solid" svg:stroke-color="#9c866f" draw:stroke-linejoin="miter" svg:stroke-opacity="100.0%" svg:stroke-width="0.26458332mm"/>
    </style:style>
    <style:style style:family="graphic" style:name="style-8">
      <style:graphic-properties draw:fill="solid" draw:fill-color="#88705b" draw:opacity="100.0%" draw:stroke="solid" svg:stroke-color="#88705b" draw:stroke-linejoin="miter" svg:stroke-opacity="100.0%" svg:stroke-width="0.26458332mm"/>
    </style:style>
    <style:style style:family="graphic" style:name="style-9">
      <style:graphic-properties draw:fill="solid" draw:fill-color="#957e67" draw:opacity="100.0%" draw:stroke="solid" svg:stroke-color="#957e67" draw:stroke-linejoin="miter" svg:stroke-opacity="100.0%" svg:stroke-width="0.26458332mm"/>
    </style:style>
    <style:style style:family="graphic" style:name="style-10">
      <style:graphic-properties draw:fill="solid" draw:fill-color="#98816a" draw:opacity="100.0%" draw:stroke="solid" svg:stroke-color="#98816a" draw:stroke-linejoin="miter" svg:stroke-opacity="100.0%" svg:stroke-width="0.26458332mm"/>
    </style:style>
    <style:style style:family="graphic" style:name="style-11">
      <style:graphic-properties draw:fill="solid" draw:fill-color="#b4a388" draw:opacity="100.0%" draw:stroke="solid" svg:stroke-color="#b4a388" draw:stroke-linejoin="miter" svg:stroke-opacity="100.0%" svg:stroke-width="0.26458332mm"/>
    </style:style>
    <style:style style:family="graphic" style:name="style-12">
      <style:graphic-properties draw:fill="solid" draw:fill-color="#8c7660" draw:opacity="100.0%" draw:stroke="solid" svg:stroke-color="#8c7660" draw:stroke-linejoin="miter" svg:stroke-opacity="100.0%" svg:stroke-width="0.26458332mm"/>
    </style:style>
    <style:style style:family="graphic" style:name="style-13">
      <style:graphic-properties draw:fill="solid" draw:fill-color="#76604d" draw:opacity="100.0%" draw:stroke="solid" svg:stroke-color="#76604d" draw:stroke-linejoin="miter" svg:stroke-opacity="100.0%" svg:stroke-width="0.26458332mm"/>
    </style:style>
    <style:style style:family="graphic" style:name="style-14">
      <style:graphic-properties draw:fill="solid" draw:fill-color="#b5a48a" draw:opacity="100.0%" draw:stroke="solid" svg:stroke-color="#b5a48a" draw:stroke-linejoin="miter" svg:stroke-opacity="100.0%" svg:stroke-width="0.26458332mm"/>
    </style:style>
    <style:style style:family="graphic" style:name="style-15">
      <style:graphic-properties draw:fill="solid" draw:fill-color="#8a735e" draw:opacity="100.0%" draw:stroke="solid" svg:stroke-color="#8a735e" draw:stroke-linejoin="miter" svg:stroke-opacity="100.0%" svg:stroke-width="0.26458332mm"/>
    </style:style>
    <style:style style:family="graphic" style:name="style-16">
      <style:graphic-properties draw:fill="solid" draw:fill-color="#978169" draw:opacity="100.0%" draw:stroke="solid" svg:stroke-color="#978169" draw:stroke-linejoin="miter" svg:stroke-opacity="100.0%" svg:stroke-width="0.26458332mm"/>
    </style:style>
    <style:style style:family="graphic" style:name="style-17">
      <style:graphic-properties draw:fill="solid" draw:fill-color="#917a64" draw:opacity="100.0%" draw:stroke="solid" svg:stroke-color="#917a64" draw:stroke-linejoin="miter" svg:stroke-opacity="100.0%" svg:stroke-width="0.26458332mm"/>
    </style:style>
    <style:style style:family="graphic" style:name="style-18">
      <style:graphic-properties draw:fill="solid" draw:fill-color="#816b57" draw:opacity="100.0%" draw:stroke="solid" svg:stroke-color="#816b57" draw:stroke-linejoin="miter" svg:stroke-opacity="100.0%" svg:stroke-width="0.26458332mm"/>
    </style:style>
    <style:style style:family="graphic" style:name="style-19">
      <style:graphic-properties draw:fill="solid" draw:fill-color="#bdae92" draw:opacity="100.0%" draw:stroke="solid" svg:stroke-color="#bdae92" draw:stroke-linejoin="miter" svg:stroke-opacity="100.0%" svg:stroke-width="0.26458332mm"/>
    </style:style>
    <style:style style:family="graphic" style:name="style-20">
      <style:graphic-properties draw:fill="solid" draw:fill-color="#886f5a" draw:opacity="100.0%" draw:stroke="solid" svg:stroke-color="#886f5a" draw:stroke-linejoin="miter" svg:stroke-opacity="100.0%" svg:stroke-width="0.26458332mm"/>
    </style:style>
    <style:style style:family="graphic" style:name="style-21">
      <style:graphic-properties draw:fill="solid" draw:fill-color="#7c644f" draw:opacity="100.0%" draw:stroke="solid" svg:stroke-color="#7c644f" draw:stroke-linejoin="miter" svg:stroke-opacity="100.0%" svg:stroke-width="0.26458332mm"/>
    </style:style>
    <style:style style:family="graphic" style:name="style-22">
      <style:graphic-properties draw:fill="solid" draw:fill-color="#b5a489" draw:opacity="100.0%" draw:stroke="solid" svg:stroke-color="#b5a489" draw:stroke-linejoin="miter" svg:stroke-opacity="100.0%" svg:stroke-width="0.26458332mm"/>
    </style:style>
    <style:style style:family="graphic" style:name="style-23">
      <style:graphic-properties draw:fill="solid" draw:fill-color="#343028" draw:opacity="100.0%" draw:stroke="solid" svg:stroke-color="#343028" draw:stroke-linejoin="miter" svg:stroke-opacity="100.0%" svg:stroke-width="0.26458332mm"/>
    </style:style>
    <style:style style:family="graphic" style:name="style-24">
      <style:graphic-properties draw:fill="solid" draw:fill-color="#ad9b82" draw:opacity="100.0%" draw:stroke="solid" svg:stroke-color="#ad9b82" draw:stroke-linejoin="miter" svg:stroke-opacity="100.0%" svg:stroke-width="0.26458332mm"/>
    </style:style>
    <style:style style:family="graphic" style:name="style-25">
      <style:graphic-properties draw:fill="solid" draw:fill-color="#aa9a80" draw:opacity="100.0%" draw:stroke="solid" svg:stroke-color="#aa9a80" draw:stroke-linejoin="miter" svg:stroke-opacity="100.0%" svg:stroke-width="0.26458332mm"/>
    </style:style>
    <style:style style:family="graphic" style:name="style-26">
      <style:graphic-properties draw:fill="solid" draw:fill-color="#b8a78b" draw:opacity="100.0%" draw:stroke="solid" svg:stroke-color="#b8a78b" draw:stroke-linejoin="miter" svg:stroke-opacity="100.0%" svg:stroke-width="0.26458332mm"/>
    </style:style>
    <style:style style:family="graphic" style:name="style-27">
      <style:graphic-properties draw:fill="solid" draw:fill-color="#867d69" draw:opacity="100.0%" draw:stroke="solid" svg:stroke-color="#867d69" draw:stroke-linejoin="miter" svg:stroke-opacity="100.0%" svg:stroke-width="0.26458332mm"/>
    </style:style>
    <style:style style:family="graphic" style:name="style-28">
      <style:graphic-properties draw:fill="solid" draw:fill-color="#b1a086" draw:opacity="100.0%" draw:stroke="solid" svg:stroke-color="#b1a086" draw:stroke-linejoin="miter" svg:stroke-opacity="100.0%" svg:stroke-width="0.26458332mm"/>
    </style:style>
    <style:style style:family="graphic" style:name="style-29">
      <style:graphic-properties draw:fill="solid" draw:fill-color="#79624e" draw:opacity="100.0%" draw:stroke="solid" svg:stroke-color="#79624e" draw:stroke-linejoin="miter" svg:stroke-opacity="100.0%" svg:stroke-width="0.26458332mm"/>
    </style:style>
    <style:style style:family="graphic" style:name="style-30">
      <style:graphic-properties draw:fill="solid" draw:fill-color="#a08f76" draw:opacity="100.0%" draw:stroke="solid" svg:stroke-color="#a08f76" draw:stroke-linejoin="miter" svg:stroke-opacity="100.0%" svg:stroke-width="0.26458332mm"/>
    </style:style>
    <style:style style:family="graphic" style:name="style-31">
      <style:graphic-properties draw:fill="solid" draw:fill-color="#b2a287" draw:opacity="100.0%" draw:stroke="solid" svg:stroke-color="#b2a287" draw:stroke-linejoin="miter" svg:stroke-opacity="100.0%" svg:stroke-width="0.26458332mm"/>
    </style:style>
    <style:style style:family="graphic" style:name="style-32">
      <style:graphic-properties draw:fill="solid" draw:fill-color="#363229" draw:opacity="100.0%" draw:stroke="solid" svg:stroke-color="#363229" draw:stroke-linejoin="miter" svg:stroke-opacity="100.0%" svg:stroke-width="0.26458332mm"/>
    </style:style>
    <style:style style:family="graphic" style:name="style-33">
      <style:graphic-properties draw:fill="solid" draw:fill-color="#927e67" draw:opacity="100.0%" draw:stroke="solid" svg:stroke-color="#927e67" draw:stroke-linejoin="miter" svg:stroke-opacity="100.0%" svg:stroke-width="0.26458332mm"/>
    </style:style>
    <style:style style:family="graphic" style:name="style-34">
      <style:graphic-properties draw:fill="solid" draw:fill-color="#a49178" draw:opacity="100.0%" draw:stroke="solid" svg:stroke-color="#a49178" draw:stroke-linejoin="miter" svg:stroke-opacity="100.0%" svg:stroke-width="0.26458332mm"/>
    </style:style>
    <style:style style:family="graphic" style:name="style-35">
      <style:graphic-properties draw:fill="solid" draw:fill-color="#89715b" draw:opacity="100.0%" draw:stroke="solid" svg:stroke-color="#89715b" draw:stroke-linejoin="miter" svg:stroke-opacity="100.0%" svg:stroke-width="0.26458332mm"/>
    </style:style>
    <style:style style:family="graphic" style:name="style-36">
      <style:graphic-properties draw:fill="solid" draw:fill-color="#918872" draw:opacity="100.0%" draw:stroke="solid" svg:stroke-color="#918872" draw:stroke-linejoin="miter" svg:stroke-opacity="100.0%" svg:stroke-width="0.26458332mm"/>
    </style:style>
    <style:style style:family="graphic" style:name="style-37">
      <style:graphic-properties draw:fill="solid" draw:fill-color="#9f8a72" draw:opacity="100.0%" draw:stroke="solid" svg:stroke-color="#9f8a72" draw:stroke-linejoin="miter" svg:stroke-opacity="100.0%" svg:stroke-width="0.26458332mm"/>
    </style:style>
    <style:style style:family="graphic" style:name="style-38">
      <style:graphic-properties draw:fill="solid" draw:fill-color="#806955" draw:opacity="100.0%" draw:stroke="solid" svg:stroke-color="#806955" draw:stroke-linejoin="miter" svg:stroke-opacity="100.0%" svg:stroke-width="0.26458332mm"/>
    </style:style>
    <style:style style:family="graphic" style:name="style-39">
      <style:graphic-properties draw:fill="solid" draw:fill-color="#7f6853" draw:opacity="100.0%" draw:stroke="solid" svg:stroke-color="#7f6853" draw:stroke-linejoin="miter" svg:stroke-opacity="100.0%" svg:stroke-width="0.26458332mm"/>
    </style:style>
    <style:style style:family="graphic" style:name="style-40">
      <style:graphic-properties draw:fill="solid" draw:fill-color="#ae9c81" draw:opacity="100.0%" draw:stroke="solid" svg:stroke-color="#ae9c81" draw:stroke-linejoin="miter" svg:stroke-opacity="100.0%" svg:stroke-width="0.26458332mm"/>
    </style:style>
    <style:style style:family="graphic" style:name="style-41">
      <style:graphic-properties draw:fill="solid" draw:fill-color="#a8957b" draw:opacity="100.0%" draw:stroke="solid" svg:stroke-color="#a8957b" draw:stroke-linejoin="miter" svg:stroke-opacity="100.0%" svg:stroke-width="0.26458332mm"/>
    </style:style>
    <style:style style:family="graphic" style:name="style-42">
      <style:graphic-properties draw:fill="solid" draw:fill-color="#ac9c82" draw:opacity="100.0%" draw:stroke="solid" svg:stroke-color="#ac9c82" draw:stroke-linejoin="miter" svg:stroke-opacity="100.0%" svg:stroke-width="0.26458332mm"/>
    </style:style>
    <style:style style:family="graphic" style:name="style-43">
      <style:graphic-properties draw:fill="solid" draw:fill-color="#a0967e" draw:opacity="100.0%" draw:stroke="solid" svg:stroke-color="#a0967e" draw:stroke-linejoin="miter" svg:stroke-opacity="100.0%" svg:stroke-width="0.26458332mm"/>
    </style:style>
    <style:style style:family="graphic" style:name="style-44">
      <style:graphic-properties draw:fill="solid" draw:fill-color="#b7a68b" draw:opacity="100.0%" draw:stroke="solid" svg:stroke-color="#b7a68b" draw:stroke-linejoin="miter" svg:stroke-opacity="100.0%" svg:stroke-width="0.26458332mm"/>
    </style:style>
    <style:style style:family="graphic" style:name="style-45">
      <style:graphic-properties draw:fill="solid" draw:fill-color="#8b745e" draw:opacity="100.0%" draw:stroke="solid" svg:stroke-color="#8b745e" draw:stroke-linejoin="miter" svg:stroke-opacity="100.0%" svg:stroke-width="0.26458332mm"/>
    </style:style>
    <style:style style:family="graphic" style:name="style-46">
      <style:graphic-properties draw:fill="solid" draw:fill-color="#b1a186" draw:opacity="100.0%" draw:stroke="solid" svg:stroke-color="#b1a186" draw:stroke-linejoin="miter" svg:stroke-opacity="100.0%" svg:stroke-width="0.26458332mm"/>
    </style:style>
    <style:style style:family="graphic" style:name="style-47">
      <style:graphic-properties draw:fill="solid" draw:fill-color="#806954" draw:opacity="100.0%" draw:stroke="solid" svg:stroke-color="#806954" draw:stroke-linejoin="miter" svg:stroke-opacity="100.0%" svg:stroke-width="0.26458332mm"/>
    </style:style>
    <style:style style:family="graphic" style:name="style-48">
      <style:graphic-properties draw:fill="solid" draw:fill-color="#6e6755" draw:opacity="100.0%" draw:stroke="solid" svg:stroke-color="#6e6755" draw:stroke-linejoin="miter" svg:stroke-opacity="100.0%" svg:stroke-width="0.26458332mm"/>
    </style:style>
    <style:style style:family="graphic" style:name="style-49">
      <style:graphic-properties draw:fill="solid" draw:fill-color="#88725e" draw:opacity="100.0%" draw:stroke="solid" svg:stroke-color="#88725e" draw:stroke-linejoin="miter" svg:stroke-opacity="100.0%" svg:stroke-width="0.26458332mm"/>
    </style:style>
    <style:style style:family="graphic" style:name="style-50">
      <style:graphic-properties draw:fill="solid" draw:fill-color="#b0a085" draw:opacity="100.0%" draw:stroke="solid" svg:stroke-color="#b0a085" draw:stroke-linejoin="miter" svg:stroke-opacity="100.0%" svg:stroke-width="0.26458332mm"/>
    </style:style>
    <style:style style:family="graphic" style:name="style-51">
      <style:graphic-properties draw:fill="solid" draw:fill-color="#ac997f" draw:opacity="100.0%" draw:stroke="solid" svg:stroke-color="#ac997f" draw:stroke-linejoin="miter" svg:stroke-opacity="100.0%" svg:stroke-width="0.26458332mm"/>
    </style:style>
    <style:style style:family="graphic" style:name="style-52">
      <style:graphic-properties draw:fill="solid" draw:fill-color="#76604d" draw:opacity="100.0%" draw:stroke="solid" svg:stroke-color="#76604d" draw:stroke-linejoin="miter" svg:stroke-opacity="100.0%" svg:stroke-width="0.26458332mm"/>
    </style:style>
    <style:style style:family="graphic" style:name="style-53">
      <style:graphic-properties draw:fill="solid" draw:fill-color="#bcac90" draw:opacity="100.0%" draw:stroke="solid" svg:stroke-color="#bcac90" draw:stroke-linejoin="miter" svg:stroke-opacity="100.0%" svg:stroke-width="0.26458332mm"/>
    </style:style>
    <style:style style:family="graphic" style:name="style-54">
      <style:graphic-properties draw:fill="solid" draw:fill-color="#b7a68a" draw:opacity="100.0%" draw:stroke="solid" svg:stroke-color="#b7a68a" draw:stroke-linejoin="miter" svg:stroke-opacity="100.0%" svg:stroke-width="0.26458332mm"/>
    </style:style>
    <style:style style:family="graphic" style:name="style-55">
      <style:graphic-properties draw:fill="solid" draw:fill-color="#7f6651" draw:opacity="100.0%" draw:stroke="solid" svg:stroke-color="#7f6651" draw:stroke-linejoin="miter" svg:stroke-opacity="100.0%" svg:stroke-width="0.26458332mm"/>
    </style:style>
    <style:style style:family="graphic" style:name="style-56">
      <style:graphic-properties draw:fill="solid" draw:fill-color="#705b47" draw:opacity="100.0%" draw:stroke="solid" svg:stroke-color="#705b47" draw:stroke-linejoin="miter" svg:stroke-opacity="100.0%" svg:stroke-width="0.26458332mm"/>
    </style:style>
    <style:style style:family="graphic" style:name="style-57">
      <style:graphic-properties draw:fill="solid" draw:fill-color="#85715b" draw:opacity="100.0%" draw:stroke="solid" svg:stroke-color="#85715b" draw:stroke-linejoin="miter" svg:stroke-opacity="100.0%" svg:stroke-width="0.26458332mm"/>
    </style:style>
    <style:style style:family="graphic" style:name="style-58">
      <style:graphic-properties draw:fill="solid" draw:fill-color="#866d58" draw:opacity="100.0%" draw:stroke="solid" svg:stroke-color="#866d58" draw:stroke-linejoin="miter" svg:stroke-opacity="100.0%" svg:stroke-width="0.26458332mm"/>
    </style:style>
    <style:style style:family="graphic" style:name="style-59">
      <style:graphic-properties draw:fill="solid" draw:fill-color="#8c745e" draw:opacity="100.0%" draw:stroke="solid" svg:stroke-color="#8c745e" draw:stroke-linejoin="miter" svg:stroke-opacity="100.0%" svg:stroke-width="0.26458332mm"/>
    </style:style>
    <style:style style:family="graphic" style:name="style-60">
      <style:graphic-properties draw:fill="solid" draw:fill-color="#b7a88d" draw:opacity="100.0%" draw:stroke="solid" svg:stroke-color="#b7a88d" draw:stroke-linejoin="miter" svg:stroke-opacity="100.0%" svg:stroke-width="0.26458332mm"/>
    </style:style>
    <style:style style:family="graphic" style:name="style-61">
      <style:graphic-properties draw:fill="solid" draw:fill-color="#a9977f" draw:opacity="100.0%" draw:stroke="solid" svg:stroke-color="#a9977f" draw:stroke-linejoin="miter" svg:stroke-opacity="100.0%" svg:stroke-width="0.26458332mm"/>
    </style:style>
    <style:style style:family="graphic" style:name="style-62">
      <style:graphic-properties draw:fill="solid" draw:fill-color="#696251" draw:opacity="100.0%" draw:stroke="solid" svg:stroke-color="#696251" draw:stroke-linejoin="miter" svg:stroke-opacity="100.0%" svg:stroke-width="0.26458332mm"/>
    </style:style>
    <style:style style:family="graphic" style:name="style-63">
      <style:graphic-properties draw:fill="solid" draw:fill-color="#88715b" draw:opacity="100.0%" draw:stroke="solid" svg:stroke-color="#88715b" draw:stroke-linejoin="miter" svg:stroke-opacity="100.0%" svg:stroke-width="0.26458332mm"/>
    </style:style>
    <style:style style:family="graphic" style:name="style-64">
      <style:graphic-properties draw:fill="solid" draw:fill-color="#725b49" draw:opacity="100.0%" draw:stroke="solid" svg:stroke-color="#725b49" draw:stroke-linejoin="miter" svg:stroke-opacity="100.0%" svg:stroke-width="0.26458332mm"/>
    </style:style>
    <style:style style:family="graphic" style:name="style-65">
      <style:graphic-properties draw:fill="solid" draw:fill-color="#8f7761" draw:opacity="100.0%" draw:stroke="solid" svg:stroke-color="#8f7761" draw:stroke-linejoin="miter" svg:stroke-opacity="100.0%" svg:stroke-width="0.26458332mm"/>
    </style:style>
    <style:style style:family="graphic" style:name="style-66">
      <style:graphic-properties draw:fill="solid" draw:fill-color="#8c745e" draw:opacity="100.0%" draw:stroke="solid" svg:stroke-color="#8c745e" draw:stroke-linejoin="miter" svg:stroke-opacity="100.0%" svg:stroke-width="0.26458332mm"/>
    </style:style>
    <style:style style:family="graphic" style:name="style-67">
      <style:graphic-properties draw:fill="solid" draw:fill-color="#89745e" draw:opacity="100.0%" draw:stroke="solid" svg:stroke-color="#89745e" draw:stroke-linejoin="miter" svg:stroke-opacity="100.0%" svg:stroke-width="0.26458332mm"/>
    </style:style>
    <style:style style:family="graphic" style:name="style-68">
      <style:graphic-properties draw:fill="solid" draw:fill-color="#af9e84" draw:opacity="100.0%" draw:stroke="solid" svg:stroke-color="#af9e84" draw:stroke-linejoin="miter" svg:stroke-opacity="100.0%" svg:stroke-width="0.26458332mm"/>
    </style:style>
    <style:style style:family="graphic" style:name="style-69">
      <style:graphic-properties draw:fill="solid" draw:fill-color="#a69279" draw:opacity="100.0%" draw:stroke="solid" svg:stroke-color="#a69279" draw:stroke-linejoin="miter" svg:stroke-opacity="100.0%" svg:stroke-width="0.26458332mm"/>
    </style:style>
    <style:style style:family="graphic" style:name="style-70">
      <style:graphic-properties draw:fill="solid" draw:fill-color="#a9967c" draw:opacity="100.0%" draw:stroke="solid" svg:stroke-color="#a9967c" draw:stroke-linejoin="miter" svg:stroke-opacity="100.0%" svg:stroke-width="0.26458332mm"/>
    </style:style>
    <style:style style:family="graphic" style:name="style-71">
      <style:graphic-properties draw:fill="solid" draw:fill-color="#b2a288" draw:opacity="100.0%" draw:stroke="solid" svg:stroke-color="#b2a288" draw:stroke-linejoin="miter" svg:stroke-opacity="100.0%" svg:stroke-width="0.26458332mm"/>
    </style:style>
    <style:style style:family="graphic" style:name="style-72">
      <style:graphic-properties draw:fill="solid" draw:fill-color="#c0af93" draw:opacity="100.0%" draw:stroke="solid" svg:stroke-color="#c0af93" draw:stroke-linejoin="miter" svg:stroke-opacity="100.0%" svg:stroke-width="0.26458332mm"/>
    </style:style>
    <style:style style:family="graphic" style:name="style-73">
      <style:graphic-properties draw:fill="solid" draw:fill-color="#7f6752" draw:opacity="100.0%" draw:stroke="solid" svg:stroke-color="#7f6752" draw:stroke-linejoin="miter" svg:stroke-opacity="100.0%" svg:stroke-width="0.26458332mm"/>
    </style:style>
    <style:style style:family="graphic" style:name="style-74">
      <style:graphic-properties draw:fill="solid" draw:fill-color="#b6a68c" draw:opacity="100.0%" draw:stroke="solid" svg:stroke-color="#b6a68c" draw:stroke-linejoin="miter" svg:stroke-opacity="100.0%" svg:stroke-width="0.26458332mm"/>
    </style:style>
    <style:style style:family="graphic" style:name="style-75">
      <style:graphic-properties draw:fill="solid" draw:fill-color="#c2b296" draw:opacity="100.0%" draw:stroke="solid" svg:stroke-color="#c2b296" draw:stroke-linejoin="miter" svg:stroke-opacity="100.0%" svg:stroke-width="0.26458332mm"/>
    </style:style>
    <style:style style:family="graphic" style:name="style-76">
      <style:graphic-properties draw:fill="solid" draw:fill-color="#7b6350" draw:opacity="100.0%" draw:stroke="solid" svg:stroke-color="#7b6350" draw:stroke-linejoin="miter" svg:stroke-opacity="100.0%" svg:stroke-width="0.26458332mm"/>
    </style:style>
    <style:style style:family="graphic" style:name="style-77">
      <style:graphic-properties draw:fill="solid" draw:fill-color="#89816d" draw:opacity="100.0%" draw:stroke="solid" svg:stroke-color="#89816d" draw:stroke-linejoin="miter" svg:stroke-opacity="100.0%" svg:stroke-width="0.26458332mm"/>
    </style:style>
    <style:style style:family="graphic" style:name="style-78">
      <style:graphic-properties draw:fill="solid" draw:fill-color="#ab9d84" draw:opacity="100.0%" draw:stroke="solid" svg:stroke-color="#ab9d84" draw:stroke-linejoin="miter" svg:stroke-opacity="100.0%" svg:stroke-width="0.26458332mm"/>
    </style:style>
    <style:style style:family="graphic" style:name="style-79">
      <style:graphic-properties draw:fill="solid" draw:fill-color="#866f5a" draw:opacity="100.0%" draw:stroke="solid" svg:stroke-color="#866f5a" draw:stroke-linejoin="miter" svg:stroke-opacity="100.0%" svg:stroke-width="0.26458332mm"/>
    </style:style>
    <style:style style:family="graphic" style:name="style-80">
      <style:graphic-properties draw:fill="solid" draw:fill-color="#bcab8f" draw:opacity="100.0%" draw:stroke="solid" svg:stroke-color="#bcab8f" draw:stroke-linejoin="miter" svg:stroke-opacity="100.0%" svg:stroke-width="0.26458332mm"/>
    </style:style>
    <style:style style:family="graphic" style:name="style-81">
      <style:graphic-properties draw:fill="solid" draw:fill-color="#b0a086" draw:opacity="100.0%" draw:stroke="solid" svg:stroke-color="#b0a086" draw:stroke-linejoin="miter" svg:stroke-opacity="100.0%" svg:stroke-width="0.26458332mm"/>
    </style:style>
    <style:style style:family="graphic" style:name="style-82">
      <style:graphic-properties draw:fill="solid" draw:fill-color="#725f4d" draw:opacity="100.0%" draw:stroke="solid" svg:stroke-color="#725f4d" draw:stroke-linejoin="miter" svg:stroke-opacity="100.0%" svg:stroke-width="0.26458332mm"/>
    </style:style>
    <style:style style:family="graphic" style:name="style-83">
      <style:graphic-properties draw:fill="solid" draw:fill-color="#b2a288" draw:opacity="100.0%" draw:stroke="solid" svg:stroke-color="#b2a288" draw:stroke-linejoin="miter" svg:stroke-opacity="100.0%" svg:stroke-width="0.26458332mm"/>
    </style:style>
    <style:style style:family="graphic" style:name="style-84">
      <style:graphic-properties draw:fill="solid" draw:fill-color="#ac9980" draw:opacity="100.0%" draw:stroke="solid" svg:stroke-color="#ac9980" draw:stroke-linejoin="miter" svg:stroke-opacity="100.0%" svg:stroke-width="0.26458332mm"/>
    </style:style>
    <style:style style:family="graphic" style:name="style-85">
      <style:graphic-properties draw:fill="solid" draw:fill-color="#b1a086" draw:opacity="100.0%" draw:stroke="solid" svg:stroke-color="#b1a086" draw:stroke-linejoin="miter" svg:stroke-opacity="100.0%" svg:stroke-width="0.26458332mm"/>
    </style:style>
    <style:style style:family="graphic" style:name="style-86">
      <style:graphic-properties draw:fill="solid" draw:fill-color="#8e7963" draw:opacity="100.0%" draw:stroke="solid" svg:stroke-color="#8e7963" draw:stroke-linejoin="miter" svg:stroke-opacity="100.0%" svg:stroke-width="0.26458332mm"/>
    </style:style>
    <style:style style:family="graphic" style:name="style-87">
      <style:graphic-properties draw:fill="solid" draw:fill-color="#77604c" draw:opacity="100.0%" draw:stroke="solid" svg:stroke-color="#77604c" draw:stroke-linejoin="miter" svg:stroke-opacity="100.0%" svg:stroke-width="0.26458332mm"/>
    </style:style>
    <style:style style:family="graphic" style:name="style-88">
      <style:graphic-properties draw:fill="solid" draw:fill-color="#7b6450" draw:opacity="100.0%" draw:stroke="solid" svg:stroke-color="#7b6450" draw:stroke-linejoin="miter" svg:stroke-opacity="100.0%" svg:stroke-width="0.26458332mm"/>
    </style:style>
    <style:style style:family="graphic" style:name="style-89">
      <style:graphic-properties draw:fill="solid" draw:fill-color="#464136" draw:opacity="100.0%" draw:stroke="solid" svg:stroke-color="#464136" draw:stroke-linejoin="miter" svg:stroke-opacity="100.0%" svg:stroke-width="0.26458332mm"/>
    </style:style>
    <style:style style:family="graphic" style:name="style-90">
      <style:graphic-properties draw:fill="solid" draw:fill-color="#836b57" draw:opacity="100.0%" draw:stroke="solid" svg:stroke-color="#836b57" draw:stroke-linejoin="miter" svg:stroke-opacity="100.0%" svg:stroke-width="0.26458332mm"/>
    </style:style>
    <style:style style:family="graphic" style:name="style-91">
      <style:graphic-properties draw:fill="solid" draw:fill-color="#918972" draw:opacity="100.0%" draw:stroke="solid" svg:stroke-color="#918972" draw:stroke-linejoin="miter" svg:stroke-opacity="100.0%" svg:stroke-width="0.26458332mm"/>
    </style:style>
    <style:style style:family="graphic" style:name="style-92">
      <style:graphic-properties draw:fill="solid" draw:fill-color="#a8977e" draw:opacity="100.0%" draw:stroke="solid" svg:stroke-color="#a8977e" draw:stroke-linejoin="miter" svg:stroke-opacity="100.0%" svg:stroke-width="0.26458332mm"/>
    </style:style>
    <style:style style:family="graphic" style:name="style-93">
      <style:graphic-properties draw:fill="solid" draw:fill-color="#816b56" draw:opacity="100.0%" draw:stroke="solid" svg:stroke-color="#816b56" draw:stroke-linejoin="miter" svg:stroke-opacity="100.0%" svg:stroke-width="0.26458332mm"/>
    </style:style>
    <style:style style:family="graphic" style:name="style-94">
      <style:graphic-properties draw:fill="solid" draw:fill-color="#988870" draw:opacity="100.0%" draw:stroke="solid" svg:stroke-color="#988870" draw:stroke-linejoin="miter" svg:stroke-opacity="100.0%" svg:stroke-width="0.26458332mm"/>
    </style:style>
    <style:style style:family="graphic" style:name="style-95">
      <style:graphic-properties draw:fill="solid" draw:fill-color="#a79d83" draw:opacity="100.0%" draw:stroke="solid" svg:stroke-color="#a79d83" draw:stroke-linejoin="miter" svg:stroke-opacity="100.0%" svg:stroke-width="0.26458332mm"/>
    </style:style>
    <style:style style:family="graphic" style:name="style-96">
      <style:graphic-properties draw:fill="solid" draw:fill-color="#8b735d" draw:opacity="100.0%" draw:stroke="solid" svg:stroke-color="#8b735d" draw:stroke-linejoin="miter" svg:stroke-opacity="100.0%" svg:stroke-width="0.26458332mm"/>
    </style:style>
    <style:style style:family="graphic" style:name="style-97">
      <style:graphic-properties draw:fill="solid" draw:fill-color="#9f957c" draw:opacity="100.0%" draw:stroke="solid" svg:stroke-color="#9f957c" draw:stroke-linejoin="miter" svg:stroke-opacity="100.0%" svg:stroke-width="0.26458332mm"/>
    </style:style>
    <style:style style:family="graphic" style:name="style-98">
      <style:graphic-properties draw:fill="solid" draw:fill-color="#beaf93" draw:opacity="100.0%" draw:stroke="solid" svg:stroke-color="#beaf93" draw:stroke-linejoin="miter" svg:stroke-opacity="100.0%" svg:stroke-width="0.26458332mm"/>
    </style:style>
    <style:style style:family="graphic" style:name="style-99">
      <style:graphic-properties draw:fill="solid" draw:fill-color="#b4a58a" draw:opacity="100.0%" draw:stroke="solid" svg:stroke-color="#b4a58a" draw:stroke-linejoin="miter" svg:stroke-opacity="100.0%" svg:stroke-width="0.26458332mm"/>
    </style:style>
    <style:style style:family="graphic" style:name="style-100">
      <style:graphic-properties draw:fill="solid" draw:fill-color="#ab9b81" draw:opacity="100.0%" draw:stroke="solid" svg:stroke-color="#ab9b81" draw:stroke-linejoin="miter" svg:stroke-opacity="100.0%" svg:stroke-width="0.26458332mm"/>
    </style:style>
    <style:style style:family="graphic" style:name="style-101">
      <style:graphic-properties draw:fill="solid" draw:fill-color="#baa98e" draw:opacity="100.0%" draw:stroke="solid" svg:stroke-color="#baa98e" draw:stroke-linejoin="miter" svg:stroke-opacity="100.0%" svg:stroke-width="0.26458332mm"/>
    </style:style>
    <style:style style:family="graphic" style:name="style-102">
      <style:graphic-properties draw:fill="solid" draw:fill-color="#c8ba9d" draw:opacity="100.0%" draw:stroke="solid" svg:stroke-color="#c8ba9d" draw:stroke-linejoin="miter" svg:stroke-opacity="100.0%" svg:stroke-width="0.26458332mm"/>
    </style:style>
    <style:style style:family="graphic" style:name="style-103">
      <style:graphic-properties draw:fill="solid" draw:fill-color="#b9a88e" draw:opacity="100.0%" draw:stroke="solid" svg:stroke-color="#b9a88e" draw:stroke-linejoin="miter" svg:stroke-opacity="100.0%" svg:stroke-width="0.26458332mm"/>
    </style:style>
    <style:style style:family="graphic" style:name="style-104">
      <style:graphic-properties draw:fill="solid" draw:fill-color="#9e8a73" draw:opacity="100.0%" draw:stroke="solid" svg:stroke-color="#9e8a73" draw:stroke-linejoin="miter" svg:stroke-opacity="100.0%" svg:stroke-width="0.26458332mm"/>
    </style:style>
    <style:style style:family="graphic" style:name="style-105">
      <style:graphic-properties draw:fill="solid" draw:fill-color="#947e68" draw:opacity="100.0%" draw:stroke="solid" svg:stroke-color="#947e68" draw:stroke-linejoin="miter" svg:stroke-opacity="100.0%" svg:stroke-width="0.26458332mm"/>
    </style:style>
    <style:style style:family="graphic" style:name="style-106">
      <style:graphic-properties draw:fill="solid" draw:fill-color="#6f5745" draw:opacity="100.0%" draw:stroke="solid" svg:stroke-color="#6f5745" draw:stroke-linejoin="miter" svg:stroke-opacity="100.0%" svg:stroke-width="0.26458332mm"/>
    </style:style>
    <style:style style:family="graphic" style:name="style-107">
      <style:graphic-properties draw:fill="solid" draw:fill-color="#b7a68b" draw:opacity="100.0%" draw:stroke="solid" svg:stroke-color="#b7a68b" draw:stroke-linejoin="miter" svg:stroke-opacity="100.0%" svg:stroke-width="0.26458332mm"/>
    </style:style>
    <style:style style:family="graphic" style:name="style-108">
      <style:graphic-properties draw:fill="solid" draw:fill-color="#a9987e" draw:opacity="100.0%" draw:stroke="solid" svg:stroke-color="#a9987e" draw:stroke-linejoin="miter" svg:stroke-opacity="100.0%" svg:stroke-width="0.26458332mm"/>
    </style:style>
    <style:style style:family="graphic" style:name="style-109">
      <style:graphic-properties draw:fill="solid" draw:fill-color="#b7a58b" draw:opacity="100.0%" draw:stroke="solid" svg:stroke-color="#b7a58b" draw:stroke-linejoin="miter" svg:stroke-opacity="100.0%" svg:stroke-width="0.26458332mm"/>
    </style:style>
    <style:style style:family="graphic" style:name="style-110">
      <style:graphic-properties draw:fill="solid" draw:fill-color="#907963" draw:opacity="100.0%" draw:stroke="solid" svg:stroke-color="#907963" draw:stroke-linejoin="miter" svg:stroke-opacity="100.0%" svg:stroke-width="0.26458332mm"/>
    </style:style>
    <style:style style:family="graphic" style:name="style-111">
      <style:graphic-properties draw:fill="solid" draw:fill-color="#b0a085" draw:opacity="100.0%" draw:stroke="solid" svg:stroke-color="#b0a085" draw:stroke-linejoin="miter" svg:stroke-opacity="100.0%" svg:stroke-width="0.26458332mm"/>
    </style:style>
    <style:style style:family="graphic" style:name="style-112">
      <style:graphic-properties draw:fill="solid" draw:fill-color="#b9aa8f" draw:opacity="100.0%" draw:stroke="solid" svg:stroke-color="#b9aa8f" draw:stroke-linejoin="miter" svg:stroke-opacity="100.0%" svg:stroke-width="0.26458332mm"/>
    </style:style>
    <style:style style:family="graphic" style:name="style-113">
      <style:graphic-properties draw:fill="solid" draw:fill-color="#8b755f" draw:opacity="100.0%" draw:stroke="solid" svg:stroke-color="#8b755f" draw:stroke-linejoin="miter" svg:stroke-opacity="100.0%" svg:stroke-width="0.26458332mm"/>
    </style:style>
    <style:style style:family="graphic" style:name="style-114">
      <style:graphic-properties draw:fill="solid" draw:fill-color="#937e67" draw:opacity="100.0%" draw:stroke="solid" svg:stroke-color="#937e67" draw:stroke-linejoin="miter" svg:stroke-opacity="100.0%" svg:stroke-width="0.26458332mm"/>
    </style:style>
    <style:style style:family="graphic" style:name="style-115">
      <style:graphic-properties draw:fill="solid" draw:fill-color="#b3a388" draw:opacity="100.0%" draw:stroke="solid" svg:stroke-color="#b3a388" draw:stroke-linejoin="miter" svg:stroke-opacity="100.0%" svg:stroke-width="0.26458332mm"/>
    </style:style>
    <style:style style:family="graphic" style:name="style-116">
      <style:graphic-properties draw:fill="solid" draw:fill-color="#7e6854" draw:opacity="100.0%" draw:stroke="solid" svg:stroke-color="#7e6854" draw:stroke-linejoin="miter" svg:stroke-opacity="100.0%" svg:stroke-width="0.26458332mm"/>
    </style:style>
    <style:style style:family="graphic" style:name="style-117">
      <style:graphic-properties draw:fill="solid" draw:fill-color="#a39078" draw:opacity="100.0%" draw:stroke="solid" svg:stroke-color="#a39078" draw:stroke-linejoin="miter" svg:stroke-opacity="100.0%" svg:stroke-width="0.26458332mm"/>
    </style:style>
    <style:style style:family="graphic" style:name="style-118">
      <style:graphic-properties draw:fill="solid" draw:fill-color="#b09f85" draw:opacity="100.0%" draw:stroke="solid" svg:stroke-color="#b09f85" draw:stroke-linejoin="miter" svg:stroke-opacity="100.0%" svg:stroke-width="0.26458332mm"/>
    </style:style>
    <style:style style:family="graphic" style:name="style-119">
      <style:graphic-properties draw:fill="solid" draw:fill-color="#a7967d" draw:opacity="100.0%" draw:stroke="solid" svg:stroke-color="#a7967d" draw:stroke-linejoin="miter" svg:stroke-opacity="100.0%" svg:stroke-width="0.26458332mm"/>
    </style:style>
    <style:style style:family="graphic" style:name="style-120">
      <style:graphic-properties draw:fill="solid" draw:fill-color="#b5a489" draw:opacity="100.0%" draw:stroke="solid" svg:stroke-color="#b5a489" draw:stroke-linejoin="miter" svg:stroke-opacity="100.0%" svg:stroke-width="0.26458332mm"/>
    </style:style>
    <style:style style:family="graphic" style:name="style-121">
      <style:graphic-properties draw:fill="solid" draw:fill-color="#b6a78c" draw:opacity="100.0%" draw:stroke="solid" svg:stroke-color="#b6a78c" draw:stroke-linejoin="miter" svg:stroke-opacity="100.0%" svg:stroke-width="0.26458332mm"/>
    </style:style>
    <style:style style:family="graphic" style:name="style-122">
      <style:graphic-properties draw:fill="solid" draw:fill-color="#7d6651" draw:opacity="100.0%" draw:stroke="solid" svg:stroke-color="#7d6651" draw:stroke-linejoin="miter" svg:stroke-opacity="100.0%" svg:stroke-width="0.26458332mm"/>
    </style:style>
    <style:style style:family="graphic" style:name="style-123">
      <style:graphic-properties draw:fill="solid" draw:fill-color="#6c5948" draw:opacity="100.0%" draw:stroke="solid" svg:stroke-color="#6c5948" draw:stroke-linejoin="miter" svg:stroke-opacity="100.0%" svg:stroke-width="0.26458332mm"/>
    </style:style>
    <style:style style:family="graphic" style:name="style-124">
      <style:graphic-properties draw:fill="solid" draw:fill-color="#bbac90" draw:opacity="100.0%" draw:stroke="solid" svg:stroke-color="#bbac90" draw:stroke-linejoin="miter" svg:stroke-opacity="100.0%" svg:stroke-width="0.26458332mm"/>
    </style:style>
    <style:style style:family="graphic" style:name="style-125">
      <style:graphic-properties draw:fill="solid" draw:fill-color="#baaa8e" draw:opacity="100.0%" draw:stroke="solid" svg:stroke-color="#baaa8e" draw:stroke-linejoin="miter" svg:stroke-opacity="100.0%" svg:stroke-width="0.26458332mm"/>
    </style:style>
    <style:style style:family="graphic" style:name="style-126">
      <style:graphic-properties draw:fill="solid" draw:fill-color="#978169" draw:opacity="100.0%" draw:stroke="solid" svg:stroke-color="#978169" draw:stroke-linejoin="miter" svg:stroke-opacity="100.0%" svg:stroke-width="0.26458332mm"/>
    </style:style>
    <style:style style:family="graphic" style:name="style-127">
      <style:graphic-properties draw:fill="solid" draw:fill-color="#ad9b82" draw:opacity="100.0%" draw:stroke="solid" svg:stroke-color="#ad9b82" draw:stroke-linejoin="miter" svg:stroke-opacity="100.0%" svg:stroke-width="0.26458332mm"/>
    </style:style>
    <style:style style:family="graphic" style:name="style-128">
      <style:graphic-properties draw:fill="solid" draw:fill-color="#ab987e" draw:opacity="100.0%" draw:stroke="solid" svg:stroke-color="#ab987e" draw:stroke-linejoin="miter" svg:stroke-opacity="100.0%" svg:stroke-width="0.26458332mm"/>
    </style:style>
    <style:style style:family="graphic" style:name="style-129">
      <style:graphic-properties draw:fill="solid" draw:fill-color="#87705b" draw:opacity="100.0%" draw:stroke="solid" svg:stroke-color="#87705b" draw:stroke-linejoin="miter" svg:stroke-opacity="100.0%" svg:stroke-width="0.26458332mm"/>
    </style:style>
    <style:style style:family="graphic" style:name="style-130">
      <style:graphic-properties draw:fill="solid" draw:fill-color="#c8ba9c" draw:opacity="100.0%" draw:stroke="solid" svg:stroke-color="#c8ba9c" draw:stroke-linejoin="miter" svg:stroke-opacity="100.0%" svg:stroke-width="0.26458332mm"/>
    </style:style>
    <style:style style:family="graphic" style:name="style-131">
      <style:graphic-properties draw:fill="solid" draw:fill-color="#7f6854" draw:opacity="100.0%" draw:stroke="solid" svg:stroke-color="#7f6854" draw:stroke-linejoin="miter" svg:stroke-opacity="100.0%" svg:stroke-width="0.26458332mm"/>
    </style:style>
    <style:style style:family="graphic" style:name="style-132">
      <style:graphic-properties draw:fill="solid" draw:fill-color="#98836b" draw:opacity="100.0%" draw:stroke="solid" svg:stroke-color="#98836b" draw:stroke-linejoin="miter" svg:stroke-opacity="100.0%" svg:stroke-width="0.26458332mm"/>
    </style:style>
    <style:style style:family="graphic" style:name="style-133">
      <style:graphic-properties draw:fill="solid" draw:fill-color="#cabc9f" draw:opacity="100.0%" draw:stroke="solid" svg:stroke-color="#cabc9f" draw:stroke-linejoin="miter" svg:stroke-opacity="100.0%" svg:stroke-width="0.26458332mm"/>
    </style:style>
    <style:style style:family="graphic" style:name="style-134">
      <style:graphic-properties draw:fill="solid" draw:fill-color="#bfae92" draw:opacity="100.0%" draw:stroke="solid" svg:stroke-color="#bfae92" draw:stroke-linejoin="miter" svg:stroke-opacity="100.0%" svg:stroke-width="0.26458332mm"/>
    </style:style>
    <style:style style:family="graphic" style:name="style-135">
      <style:graphic-properties draw:fill="solid" draw:fill-color="#957e68" draw:opacity="100.0%" draw:stroke="solid" svg:stroke-color="#957e68" draw:stroke-linejoin="miter" svg:stroke-opacity="100.0%" svg:stroke-width="0.26458332mm"/>
    </style:style>
    <style:style style:family="graphic" style:name="style-136">
      <style:graphic-properties draw:fill="solid" draw:fill-color="#8a715c" draw:opacity="100.0%" draw:stroke="solid" svg:stroke-color="#8a715c" draw:stroke-linejoin="miter" svg:stroke-opacity="100.0%" svg:stroke-width="0.26458332mm"/>
    </style:style>
    <style:style style:family="graphic" style:name="style-137">
      <style:graphic-properties draw:fill="solid" draw:fill-color="#75604d" draw:opacity="100.0%" draw:stroke="solid" svg:stroke-color="#75604d" draw:stroke-linejoin="miter" svg:stroke-opacity="100.0%" svg:stroke-width="0.26458332mm"/>
    </style:style>
    <style:style style:family="graphic" style:name="style-138">
      <style:graphic-properties draw:fill="solid" draw:fill-color="#bdaf93" draw:opacity="100.0%" draw:stroke="solid" svg:stroke-color="#bdaf93" draw:stroke-linejoin="miter" svg:stroke-opacity="100.0%" svg:stroke-width="0.26458332mm"/>
    </style:style>
    <style:style style:family="graphic" style:name="style-139">
      <style:graphic-properties draw:fill="solid" draw:fill-color="#907963" draw:opacity="100.0%" draw:stroke="solid" svg:stroke-color="#907963" draw:stroke-linejoin="miter" svg:stroke-opacity="100.0%" svg:stroke-width="0.26458332mm"/>
    </style:style>
    <style:style style:family="graphic" style:name="style-140">
      <style:graphic-properties draw:fill="solid" draw:fill-color="#9d937a" draw:opacity="100.0%" draw:stroke="solid" svg:stroke-color="#9d937a" draw:stroke-linejoin="miter" svg:stroke-opacity="100.0%" svg:stroke-width="0.26458332mm"/>
    </style:style>
    <style:style style:family="graphic" style:name="style-141">
      <style:graphic-properties draw:fill="solid" draw:fill-color="#826a55" draw:opacity="100.0%" draw:stroke="solid" svg:stroke-color="#826a55" draw:stroke-linejoin="miter" svg:stroke-opacity="100.0%" svg:stroke-width="0.26458332mm"/>
    </style:style>
    <style:style style:family="graphic" style:name="style-142">
      <style:graphic-properties draw:fill="solid" draw:fill-color="#856f5b" draw:opacity="100.0%" draw:stroke="solid" svg:stroke-color="#856f5b" draw:stroke-linejoin="miter" svg:stroke-opacity="100.0%" svg:stroke-width="0.26458332mm"/>
    </style:style>
    <style:style style:family="graphic" style:name="style-143">
      <style:graphic-properties draw:fill="solid" draw:fill-color="#6c5c4b" draw:opacity="100.0%" draw:stroke="solid" svg:stroke-color="#6c5c4b" draw:stroke-linejoin="miter" svg:stroke-opacity="100.0%" svg:stroke-width="0.26458332mm"/>
    </style:style>
    <style:style style:family="graphic" style:name="style-144">
      <style:graphic-properties draw:fill="solid" draw:fill-color="#baaa8f" draw:opacity="100.0%" draw:stroke="solid" svg:stroke-color="#baaa8f" draw:stroke-linejoin="miter" svg:stroke-opacity="100.0%" svg:stroke-width="0.26458332mm"/>
    </style:style>
    <style:style style:family="graphic" style:name="style-145">
      <style:graphic-properties draw:fill="solid" draw:fill-color="#947d67" draw:opacity="100.0%" draw:stroke="solid" svg:stroke-color="#947d67" draw:stroke-linejoin="miter" svg:stroke-opacity="100.0%" svg:stroke-width="0.26458332mm"/>
    </style:style>
    <style:style style:family="graphic" style:name="style-146">
      <style:graphic-properties draw:fill="solid" draw:fill-color="#7e6a55" draw:opacity="100.0%" draw:stroke="solid" svg:stroke-color="#7e6a55" draw:stroke-linejoin="miter" svg:stroke-opacity="100.0%" svg:stroke-width="0.26458332mm"/>
    </style:style>
    <style:style style:family="graphic" style:name="style-147">
      <style:graphic-properties draw:fill="solid" draw:fill-color="#8a725c" draw:opacity="100.0%" draw:stroke="solid" svg:stroke-color="#8a725c" draw:stroke-linejoin="miter" svg:stroke-opacity="100.0%" svg:stroke-width="0.26458332mm"/>
    </style:style>
    <style:style style:family="graphic" style:name="style-148">
      <style:graphic-properties draw:fill="solid" draw:fill-color="#7e6652" draw:opacity="100.0%" draw:stroke="solid" svg:stroke-color="#7e6652" draw:stroke-linejoin="miter" svg:stroke-opacity="100.0%" svg:stroke-width="0.26458332mm"/>
    </style:style>
    <style:style style:family="graphic" style:name="style-149">
      <style:graphic-properties draw:fill="solid" draw:fill-color="#947f68" draw:opacity="100.0%" draw:stroke="solid" svg:stroke-color="#947f68" draw:stroke-linejoin="miter" svg:stroke-opacity="100.0%" svg:stroke-width="0.26458332mm"/>
    </style:style>
    <style:style style:family="graphic" style:name="style-150">
      <style:graphic-properties draw:fill="solid" draw:fill-color="#8a715c" draw:opacity="100.0%" draw:stroke="solid" svg:stroke-color="#8a715c" draw:stroke-linejoin="miter" svg:stroke-opacity="100.0%" svg:stroke-width="0.26458332mm"/>
    </style:style>
    <style:style style:family="graphic" style:name="style-151">
      <style:graphic-properties draw:fill="solid" draw:fill-color="#846b56" draw:opacity="100.0%" draw:stroke="solid" svg:stroke-color="#846b56" draw:stroke-linejoin="miter" svg:stroke-opacity="100.0%" svg:stroke-width="0.26458332mm"/>
    </style:style>
    <style:style style:family="graphic" style:name="style-152">
      <style:graphic-properties draw:fill="solid" draw:fill-color="#806a55" draw:opacity="100.0%" draw:stroke="solid" svg:stroke-color="#806a55" draw:stroke-linejoin="miter" svg:stroke-opacity="100.0%" svg:stroke-width="0.26458332mm"/>
    </style:style>
    <style:style style:family="graphic" style:name="style-153">
      <style:graphic-properties draw:fill="solid" draw:fill-color="#8d755f" draw:opacity="100.0%" draw:stroke="solid" svg:stroke-color="#8d755f" draw:stroke-linejoin="miter" svg:stroke-opacity="100.0%" svg:stroke-width="0.26458332mm"/>
    </style:style>
    <style:style style:family="graphic" style:name="style-154">
      <style:graphic-properties draw:fill="solid" draw:fill-color="#66513f" draw:opacity="100.0%" draw:stroke="solid" svg:stroke-color="#66513f" draw:stroke-linejoin="miter" svg:stroke-opacity="100.0%" svg:stroke-width="0.26458332mm"/>
    </style:style>
    <style:style style:family="graphic" style:name="style-155">
      <style:graphic-properties draw:fill="solid" draw:fill-color="#7a624e" draw:opacity="100.0%" draw:stroke="solid" svg:stroke-color="#7a624e" draw:stroke-linejoin="miter" svg:stroke-opacity="100.0%" svg:stroke-width="0.26458332mm"/>
    </style:style>
    <style:style style:family="graphic" style:name="style-156">
      <style:graphic-properties draw:fill="solid" draw:fill-color="#b2a187" draw:opacity="100.0%" draw:stroke="solid" svg:stroke-color="#b2a187" draw:stroke-linejoin="miter" svg:stroke-opacity="100.0%" svg:stroke-width="0.26458332mm"/>
    </style:style>
    <style:style style:family="graphic" style:name="style-157">
      <style:graphic-properties draw:fill="solid" draw:fill-color="#a6967d" draw:opacity="100.0%" draw:stroke="solid" svg:stroke-color="#a6967d" draw:stroke-linejoin="miter" svg:stroke-opacity="100.0%" svg:stroke-width="0.26458332mm"/>
    </style:style>
    <style:style style:family="graphic" style:name="style-158">
      <style:graphic-properties draw:fill="solid" draw:fill-color="#8e7963" draw:opacity="100.0%" draw:stroke="solid" svg:stroke-color="#8e7963" draw:stroke-linejoin="miter" svg:stroke-opacity="100.0%" svg:stroke-width="0.26458332mm"/>
    </style:style>
    <style:style style:family="graphic" style:name="style-159">
      <style:graphic-properties draw:fill="solid" draw:fill-color="#b3a389" draw:opacity="100.0%" draw:stroke="solid" svg:stroke-color="#b3a389" draw:stroke-linejoin="miter" svg:stroke-opacity="100.0%" svg:stroke-width="0.26458332mm"/>
    </style:style>
    <style:style style:family="graphic" style:name="style-160">
      <style:graphic-properties draw:fill="solid" draw:fill-color="#988f77" draw:opacity="100.0%" draw:stroke="solid" svg:stroke-color="#988f77" draw:stroke-linejoin="miter" svg:stroke-opacity="100.0%" svg:stroke-width="0.26458332mm"/>
    </style:style>
    <style:style style:family="graphic" style:name="style-161">
      <style:graphic-properties draw:fill="solid" draw:fill-color="#baaa8e" draw:opacity="100.0%" draw:stroke="solid" svg:stroke-color="#baaa8e" draw:stroke-linejoin="miter" svg:stroke-opacity="100.0%" svg:stroke-width="0.26458332mm"/>
    </style:style>
    <style:style style:family="graphic" style:name="style-162">
      <style:graphic-properties draw:fill="solid" draw:fill-color="#b19272" draw:opacity="100.0%" draw:stroke="solid" svg:stroke-color="#b19272" draw:stroke-linejoin="miter" svg:stroke-opacity="100.0%" svg:stroke-width="0.26458332mm"/>
    </style:style>
    <style:style style:family="graphic" style:name="style-163">
      <style:graphic-properties draw:fill="solid" draw:fill-color="#8b745e" draw:opacity="100.0%" draw:stroke="solid" svg:stroke-color="#8b745e" draw:stroke-linejoin="miter" svg:stroke-opacity="100.0%" svg:stroke-width="0.26458332mm"/>
    </style:style>
    <style:style style:family="graphic" style:name="style-164">
      <style:graphic-properties draw:fill="solid" draw:fill-color="#9d8c74" draw:opacity="100.0%" draw:stroke="solid" svg:stroke-color="#9d8c74" draw:stroke-linejoin="miter" svg:stroke-opacity="100.0%" svg:stroke-width="0.26458332mm"/>
    </style:style>
    <style:style style:family="graphic" style:name="style-165">
      <style:graphic-properties draw:fill="solid" draw:fill-color="#715c49" draw:opacity="100.0%" draw:stroke="solid" svg:stroke-color="#715c49" draw:stroke-linejoin="miter" svg:stroke-opacity="100.0%" svg:stroke-width="0.26458332mm"/>
    </style:style>
    <style:style style:family="graphic" style:name="style-166">
      <style:graphic-properties draw:fill="solid" draw:fill-color="#b5a48a" draw:opacity="100.0%" draw:stroke="solid" svg:stroke-color="#b5a48a" draw:stroke-linejoin="miter" svg:stroke-opacity="100.0%" svg:stroke-width="0.26458332mm"/>
    </style:style>
    <style:style style:family="graphic" style:name="style-167">
      <style:graphic-properties draw:fill="solid" draw:fill-color="#a39078" draw:opacity="100.0%" draw:stroke="solid" svg:stroke-color="#a39078" draw:stroke-linejoin="miter" svg:stroke-opacity="100.0%" svg:stroke-width="0.26458332mm"/>
    </style:style>
    <style:style style:family="graphic" style:name="style-168">
      <style:graphic-properties draw:fill="solid" draw:fill-color="#b2a287" draw:opacity="100.0%" draw:stroke="solid" svg:stroke-color="#b2a287" draw:stroke-linejoin="miter" svg:stroke-opacity="100.0%" svg:stroke-width="0.26458332mm"/>
    </style:style>
    <style:style style:family="graphic" style:name="style-169">
      <style:graphic-properties draw:fill="solid" draw:fill-color="#816a55" draw:opacity="100.0%" draw:stroke="solid" svg:stroke-color="#816a55" draw:stroke-linejoin="miter" svg:stroke-opacity="100.0%" svg:stroke-width="0.26458332mm"/>
    </style:style>
    <style:style style:family="graphic" style:name="style-170">
      <style:graphic-properties draw:fill="solid" draw:fill-color="#665949" draw:opacity="100.0%" draw:stroke="solid" svg:stroke-color="#665949" draw:stroke-linejoin="miter" svg:stroke-opacity="100.0%" svg:stroke-width="0.26458332mm"/>
    </style:style>
    <style:style style:family="graphic" style:name="style-171">
      <style:graphic-properties draw:fill="solid" draw:fill-color="#ae9c82" draw:opacity="100.0%" draw:stroke="solid" svg:stroke-color="#ae9c82" draw:stroke-linejoin="miter" svg:stroke-opacity="100.0%" svg:stroke-width="0.26458332mm"/>
    </style:style>
    <style:style style:family="graphic" style:name="style-172">
      <style:graphic-properties draw:fill="solid" draw:fill-color="#b0a085" draw:opacity="100.0%" draw:stroke="solid" svg:stroke-color="#b0a085" draw:stroke-linejoin="miter" svg:stroke-opacity="100.0%" svg:stroke-width="0.26458332mm"/>
    </style:style>
    <style:style style:family="graphic" style:name="style-173">
      <style:graphic-properties draw:fill="solid" draw:fill-color="#a5927a" draw:opacity="100.0%" draw:stroke="solid" svg:stroke-color="#a5927a" draw:stroke-linejoin="miter" svg:stroke-opacity="100.0%" svg:stroke-width="0.26458332mm"/>
    </style:style>
    <style:style style:family="graphic" style:name="style-174">
      <style:graphic-properties draw:fill="solid" draw:fill-color="#88715c" draw:opacity="100.0%" draw:stroke="solid" svg:stroke-color="#88715c" draw:stroke-linejoin="miter" svg:stroke-opacity="100.0%" svg:stroke-width="0.26458332mm"/>
    </style:style>
    <style:style style:family="graphic" style:name="style-175">
      <style:graphic-properties draw:fill="solid" draw:fill-color="#937e67" draw:opacity="100.0%" draw:stroke="solid" svg:stroke-color="#937e67" draw:stroke-linejoin="miter" svg:stroke-opacity="100.0%" svg:stroke-width="0.26458332mm"/>
    </style:style>
    <style:style style:family="graphic" style:name="style-176">
      <style:graphic-properties draw:fill="solid" draw:fill-color="#ab9a80" draw:opacity="100.0%" draw:stroke="solid" svg:stroke-color="#ab9a80" draw:stroke-linejoin="miter" svg:stroke-opacity="100.0%" svg:stroke-width="0.26458332mm"/>
    </style:style>
    <style:style style:family="graphic" style:name="style-177">
      <style:graphic-properties draw:fill="solid" draw:fill-color="#baab90" draw:opacity="100.0%" draw:stroke="solid" svg:stroke-color="#baab90" draw:stroke-linejoin="miter" svg:stroke-opacity="100.0%" svg:stroke-width="0.26458332mm"/>
    </style:style>
    <style:style style:family="graphic" style:name="style-178">
      <style:graphic-properties draw:fill="solid" draw:fill-color="#b6a68c" draw:opacity="100.0%" draw:stroke="solid" svg:stroke-color="#b6a68c" draw:stroke-linejoin="miter" svg:stroke-opacity="100.0%" svg:stroke-width="0.26458332mm"/>
    </style:style>
    <style:style style:family="graphic" style:name="style-179">
      <style:graphic-properties draw:fill="solid" draw:fill-color="#ad9c82" draw:opacity="100.0%" draw:stroke="solid" svg:stroke-color="#ad9c82" draw:stroke-linejoin="miter" svg:stroke-opacity="100.0%" svg:stroke-width="0.26458332mm"/>
    </style:style>
    <style:style style:family="graphic" style:name="style-180">
      <style:graphic-properties draw:fill="solid" draw:fill-color="#bcab8f" draw:opacity="100.0%" draw:stroke="solid" svg:stroke-color="#bcab8f" draw:stroke-linejoin="miter" svg:stroke-opacity="100.0%" svg:stroke-width="0.26458332mm"/>
    </style:style>
    <style:style style:family="graphic" style:name="style-181">
      <style:graphic-properties draw:fill="solid" draw:fill-color="#b5a68c" draw:opacity="100.0%" draw:stroke="solid" svg:stroke-color="#b5a68c" draw:stroke-linejoin="miter" svg:stroke-opacity="100.0%" svg:stroke-width="0.26458332mm"/>
    </style:style>
    <style:style style:family="graphic" style:name="style-182">
      <style:graphic-properties draw:fill="solid" draw:fill-color="#755f4b" draw:opacity="100.0%" draw:stroke="solid" svg:stroke-color="#755f4b" draw:stroke-linejoin="miter" svg:stroke-opacity="100.0%" svg:stroke-width="0.26458332mm"/>
    </style:style>
    <style:style style:family="graphic" style:name="style-183">
      <style:graphic-properties draw:fill="solid" draw:fill-color="#947e67" draw:opacity="100.0%" draw:stroke="solid" svg:stroke-color="#947e67" draw:stroke-linejoin="miter" svg:stroke-opacity="100.0%" svg:stroke-width="0.26458332mm"/>
    </style:style>
    <style:style style:family="graphic" style:name="style-184">
      <style:graphic-properties draw:fill="solid" draw:fill-color="#7d6852" draw:opacity="100.0%" draw:stroke="solid" svg:stroke-color="#7d6852" draw:stroke-linejoin="miter" svg:stroke-opacity="100.0%" svg:stroke-width="0.26458332mm"/>
    </style:style>
    <style:style style:family="graphic" style:name="style-185">
      <style:graphic-properties draw:fill="solid" draw:fill-color="#876f59" draw:opacity="100.0%" draw:stroke="solid" svg:stroke-color="#876f59" draw:stroke-linejoin="miter" svg:stroke-opacity="100.0%" svg:stroke-width="0.26458332mm"/>
    </style:style>
    <style:style style:family="graphic" style:name="style-186">
      <style:graphic-properties draw:fill="solid" draw:fill-color="#7f6651" draw:opacity="100.0%" draw:stroke="solid" svg:stroke-color="#7f6651" draw:stroke-linejoin="miter" svg:stroke-opacity="100.0%" svg:stroke-width="0.26458332mm"/>
    </style:style>
    <style:style style:family="graphic" style:name="style-187">
      <style:graphic-properties draw:fill="solid" draw:fill-color="#bfaf93" draw:opacity="100.0%" draw:stroke="solid" svg:stroke-color="#bfaf93" draw:stroke-linejoin="miter" svg:stroke-opacity="100.0%" svg:stroke-width="0.26458332mm"/>
    </style:style>
    <style:style style:family="graphic" style:name="style-188">
      <style:graphic-properties draw:fill="solid" draw:fill-color="#846e59" draw:opacity="100.0%" draw:stroke="solid" svg:stroke-color="#846e59" draw:stroke-linejoin="miter" svg:stroke-opacity="100.0%" svg:stroke-width="0.26458332mm"/>
    </style:style>
    <style:style style:family="graphic" style:name="style-189">
      <style:graphic-properties draw:fill="solid" draw:fill-color="#8c7762" draw:opacity="100.0%" draw:stroke="solid" svg:stroke-color="#8c7762" draw:stroke-linejoin="miter" svg:stroke-opacity="100.0%" svg:stroke-width="0.26458332mm"/>
    </style:style>
    <style:style style:family="graphic" style:name="style-190">
      <style:graphic-properties draw:fill="solid" draw:fill-color="#826c57" draw:opacity="100.0%" draw:stroke="solid" svg:stroke-color="#826c57" draw:stroke-linejoin="miter" svg:stroke-opacity="100.0%" svg:stroke-width="0.26458332mm"/>
    </style:style>
    <style:style style:family="graphic" style:name="style-191">
      <style:graphic-properties draw:fill="solid" draw:fill-color="#a8977f" draw:opacity="100.0%" draw:stroke="solid" svg:stroke-color="#a8977f" draw:stroke-linejoin="miter" svg:stroke-opacity="100.0%" svg:stroke-width="0.26458332mm"/>
    </style:style>
    <style:style style:family="graphic" style:name="style-192">
      <style:graphic-properties draw:fill="solid" draw:fill-color="#8f7962" draw:opacity="100.0%" draw:stroke="solid" svg:stroke-color="#8f7962" draw:stroke-linejoin="miter" svg:stroke-opacity="100.0%" svg:stroke-width="0.26458332mm"/>
    </style:style>
    <style:style style:family="graphic" style:name="style-193">
      <style:graphic-properties draw:fill="solid" draw:fill-color="#8c7660" draw:opacity="100.0%" draw:stroke="solid" svg:stroke-color="#8c7660" draw:stroke-linejoin="miter" svg:stroke-opacity="100.0%" svg:stroke-width="0.26458332mm"/>
    </style:style>
    <style:style style:family="graphic" style:name="style-194">
      <style:graphic-properties draw:fill="solid" draw:fill-color="#876f59" draw:opacity="100.0%" draw:stroke="solid" svg:stroke-color="#876f59" draw:stroke-linejoin="miter" svg:stroke-opacity="100.0%" svg:stroke-width="0.26458332mm"/>
    </style:style>
    <style:style style:family="graphic" style:name="style-195">
      <style:graphic-properties draw:fill="solid" draw:fill-color="#aa987e" draw:opacity="100.0%" draw:stroke="solid" svg:stroke-color="#aa987e" draw:stroke-linejoin="miter" svg:stroke-opacity="100.0%" svg:stroke-width="0.26458332mm"/>
    </style:style>
    <style:style style:family="graphic" style:name="style-196">
      <style:graphic-properties draw:fill="solid" draw:fill-color="#ac9a81" draw:opacity="100.0%" draw:stroke="solid" svg:stroke-color="#ac9a81" draw:stroke-linejoin="miter" svg:stroke-opacity="100.0%" svg:stroke-width="0.26458332mm"/>
    </style:style>
    <style:style style:family="graphic" style:name="style-197">
      <style:graphic-properties draw:fill="solid" draw:fill-color="#a7957c" draw:opacity="100.0%" draw:stroke="solid" svg:stroke-color="#a7957c" draw:stroke-linejoin="miter" svg:stroke-opacity="100.0%" svg:stroke-width="0.26458332mm"/>
    </style:style>
    <style:style style:family="graphic" style:name="style-198">
      <style:graphic-properties draw:fill="solid" draw:fill-color="#89715b" draw:opacity="100.0%" draw:stroke="solid" svg:stroke-color="#89715b" draw:stroke-linejoin="miter" svg:stroke-opacity="100.0%" svg:stroke-width="0.26458332mm"/>
    </style:style>
    <style:style style:family="graphic" style:name="style-199">
      <style:graphic-properties draw:fill="solid" draw:fill-color="#86715b" draw:opacity="100.0%" draw:stroke="solid" svg:stroke-color="#86715b" draw:stroke-linejoin="miter" svg:stroke-opacity="100.0%" svg:stroke-width="0.26458332mm"/>
    </style:style>
    <style:style style:family="graphic" style:name="style-200">
      <style:graphic-properties draw:fill="solid" draw:fill-color="#9e8c73" draw:opacity="100.0%" draw:stroke="solid" svg:stroke-color="#9e8c73" draw:stroke-linejoin="miter" svg:stroke-opacity="100.0%" svg:stroke-width="0.26458332mm"/>
    </style:style>
    <style:style style:family="graphic" style:name="style-201">
      <style:graphic-properties draw:fill="solid" draw:fill-color="#88705b" draw:opacity="100.0%" draw:stroke="solid" svg:stroke-color="#88705b" draw:stroke-linejoin="miter" svg:stroke-opacity="100.0%" svg:stroke-width="0.26458332mm"/>
    </style:style>
    <style:style style:family="graphic" style:name="style-202">
      <style:graphic-properties draw:fill="solid" draw:fill-color="#b6a589" draw:opacity="100.0%" draw:stroke="solid" svg:stroke-color="#b6a589" draw:stroke-linejoin="miter" svg:stroke-opacity="100.0%" svg:stroke-width="0.26458332mm"/>
    </style:style>
    <style:style style:family="graphic" style:name="style-203">
      <style:graphic-properties draw:fill="solid" draw:fill-color="#baa98e" draw:opacity="100.0%" draw:stroke="solid" svg:stroke-color="#baa98e" draw:stroke-linejoin="miter" svg:stroke-opacity="100.0%" svg:stroke-width="0.26458332mm"/>
    </style:style>
    <style:style style:family="graphic" style:name="style-204">
      <style:graphic-properties draw:fill="solid" draw:fill-color="#8e7761" draw:opacity="100.0%" draw:stroke="solid" svg:stroke-color="#8e7761" draw:stroke-linejoin="miter" svg:stroke-opacity="100.0%" svg:stroke-width="0.26458332mm"/>
    </style:style>
    <style:style style:family="graphic" style:name="style-205">
      <style:graphic-properties draw:fill="solid" draw:fill-color="#b6a68c" draw:opacity="100.0%" draw:stroke="solid" svg:stroke-color="#b6a68c" draw:stroke-linejoin="miter" svg:stroke-opacity="100.0%" svg:stroke-width="0.26458332mm"/>
    </style:style>
    <style:style style:family="graphic" style:name="style-206">
      <style:graphic-properties draw:fill="solid" draw:fill-color="#baab8f" draw:opacity="100.0%" draw:stroke="solid" svg:stroke-color="#baab8f" draw:stroke-linejoin="miter" svg:stroke-opacity="100.0%" svg:stroke-width="0.26458332mm"/>
    </style:style>
    <style:style style:family="graphic" style:name="style-207">
      <style:graphic-properties draw:fill="solid" draw:fill-color="#af9e84" draw:opacity="100.0%" draw:stroke="solid" svg:stroke-color="#af9e84" draw:stroke-linejoin="miter" svg:stroke-opacity="100.0%" svg:stroke-width="0.26458332mm"/>
    </style:style>
    <style:style style:family="graphic" style:name="style-208">
      <style:graphic-properties draw:fill="solid" draw:fill-color="#7e6652" draw:opacity="100.0%" draw:stroke="solid" svg:stroke-color="#7e6652" draw:stroke-linejoin="miter" svg:stroke-opacity="100.0%" svg:stroke-width="0.26458332mm"/>
    </style:style>
    <style:style style:family="graphic" style:name="style-209">
      <style:graphic-properties draw:fill="solid" draw:fill-color="#baa98e" draw:opacity="100.0%" draw:stroke="solid" svg:stroke-color="#baa98e" draw:stroke-linejoin="miter" svg:stroke-opacity="100.0%" svg:stroke-width="0.26458332mm"/>
    </style:style>
    <style:style style:family="graphic" style:name="style-210">
      <style:graphic-properties draw:fill="solid" draw:fill-color="#ab9980" draw:opacity="100.0%" draw:stroke="solid" svg:stroke-color="#ab9980" draw:stroke-linejoin="miter" svg:stroke-opacity="100.0%" svg:stroke-width="0.26458332mm"/>
    </style:style>
    <style:style style:family="graphic" style:name="style-211">
      <style:graphic-properties draw:fill="solid" draw:fill-color="#373329" draw:opacity="100.0%" draw:stroke="solid" svg:stroke-color="#373329" draw:stroke-linejoin="miter" svg:stroke-opacity="100.0%" svg:stroke-width="0.26458332mm"/>
    </style:style>
    <style:style style:family="graphic" style:name="style-212">
      <style:graphic-properties draw:fill="solid" draw:fill-color="#ae9c82" draw:opacity="100.0%" draw:stroke="solid" svg:stroke-color="#ae9c82" draw:stroke-linejoin="miter" svg:stroke-opacity="100.0%" svg:stroke-width="0.26458332mm"/>
    </style:style>
    <style:style style:family="graphic" style:name="style-213">
      <style:graphic-properties draw:fill="solid" draw:fill-color="#917b65" draw:opacity="100.0%" draw:stroke="solid" svg:stroke-color="#917b65" draw:stroke-linejoin="miter" svg:stroke-opacity="100.0%" svg:stroke-width="0.26458332mm"/>
    </style:style>
    <style:style style:family="graphic" style:name="style-214">
      <style:graphic-properties draw:fill="solid" draw:fill-color="#907863" draw:opacity="100.0%" draw:stroke="solid" svg:stroke-color="#907863" draw:stroke-linejoin="miter" svg:stroke-opacity="100.0%" svg:stroke-width="0.26458332mm"/>
    </style:style>
    <style:style style:family="graphic" style:name="style-215">
      <style:graphic-properties draw:fill="solid" draw:fill-color="#b4a488" draw:opacity="100.0%" draw:stroke="solid" svg:stroke-color="#b4a488" draw:stroke-linejoin="miter" svg:stroke-opacity="100.0%" svg:stroke-width="0.26458332mm"/>
    </style:style>
    <style:style style:family="graphic" style:name="style-216">
      <style:graphic-properties draw:fill="solid" draw:fill-color="#baaa90" draw:opacity="100.0%" draw:stroke="solid" svg:stroke-color="#baaa90" draw:stroke-linejoin="miter" svg:stroke-opacity="100.0%" svg:stroke-width="0.26458332mm"/>
    </style:style>
    <style:style style:family="graphic" style:name="style-217">
      <style:graphic-properties draw:fill="solid" draw:fill-color="#7a634f" draw:opacity="100.0%" draw:stroke="solid" svg:stroke-color="#7a634f" draw:stroke-linejoin="miter" svg:stroke-opacity="100.0%" svg:stroke-width="0.26458332mm"/>
    </style:style>
    <style:style style:family="graphic" style:name="style-218">
      <style:graphic-properties draw:fill="solid" draw:fill-color="#af9e84" draw:opacity="100.0%" draw:stroke="solid" svg:stroke-color="#af9e84" draw:stroke-linejoin="miter" svg:stroke-opacity="100.0%" svg:stroke-width="0.26458332mm"/>
    </style:style>
    <style:style style:family="graphic" style:name="style-219">
      <style:graphic-properties draw:fill="solid" draw:fill-color="#7b634f" draw:opacity="100.0%" draw:stroke="solid" svg:stroke-color="#7b634f" draw:stroke-linejoin="miter" svg:stroke-opacity="100.0%" svg:stroke-width="0.26458332mm"/>
    </style:style>
    <style:style style:family="graphic" style:name="style-220">
      <style:graphic-properties draw:fill="solid" draw:fill-color="#9f8b73" draw:opacity="100.0%" draw:stroke="solid" svg:stroke-color="#9f8b73" draw:stroke-linejoin="miter" svg:stroke-opacity="100.0%" svg:stroke-width="0.26458332mm"/>
    </style:style>
    <style:style style:family="graphic" style:name="style-221">
      <style:graphic-properties draw:fill="solid" draw:fill-color="#b09f85" draw:opacity="100.0%" draw:stroke="solid" svg:stroke-color="#b09f85" draw:stroke-linejoin="miter" svg:stroke-opacity="100.0%" svg:stroke-width="0.26458332mm"/>
    </style:style>
    <style:style style:family="graphic" style:name="style-222">
      <style:graphic-properties draw:fill="solid" draw:fill-color="#836b56" draw:opacity="100.0%" draw:stroke="solid" svg:stroke-color="#836b56" draw:stroke-linejoin="miter" svg:stroke-opacity="100.0%" svg:stroke-width="0.26458332mm"/>
    </style:style>
    <style:style style:family="graphic" style:name="style-223">
      <style:graphic-properties draw:fill="solid" draw:fill-color="#917962" draw:opacity="100.0%" draw:stroke="solid" svg:stroke-color="#917962" draw:stroke-linejoin="miter" svg:stroke-opacity="100.0%" svg:stroke-width="0.26458332mm"/>
    </style:style>
    <style:style style:family="graphic" style:name="style-224">
      <style:graphic-properties draw:fill="solid" draw:fill-color="#948d75" draw:opacity="100.0%" draw:stroke="solid" svg:stroke-color="#948d75" draw:stroke-linejoin="miter" svg:stroke-opacity="100.0%" svg:stroke-width="0.26458332mm"/>
    </style:style>
    <style:style style:family="graphic" style:name="style-225">
      <style:graphic-properties draw:fill="solid" draw:fill-color="#8c7660" draw:opacity="100.0%" draw:stroke="solid" svg:stroke-color="#8c7660" draw:stroke-linejoin="miter" svg:stroke-opacity="100.0%" svg:stroke-width="0.26458332mm"/>
    </style:style>
    <style:style style:family="graphic" style:name="style-226">
      <style:graphic-properties draw:fill="solid" draw:fill-color="#aa9b82" draw:opacity="100.0%" draw:stroke="solid" svg:stroke-color="#aa9b82" draw:stroke-linejoin="miter" svg:stroke-opacity="100.0%" svg:stroke-width="0.26458332mm"/>
    </style:style>
    <style:style style:family="graphic" style:name="style-227">
      <style:graphic-properties draw:fill="solid" draw:fill-color="#725b47" draw:opacity="100.0%" draw:stroke="solid" svg:stroke-color="#725b47" draw:stroke-linejoin="miter" svg:stroke-opacity="100.0%" svg:stroke-width="0.26458332mm"/>
    </style:style>
    <style:style style:family="graphic" style:name="style-228">
      <style:graphic-properties draw:fill="solid" draw:fill-color="#b3a389" draw:opacity="100.0%" draw:stroke="solid" svg:stroke-color="#b3a389" draw:stroke-linejoin="miter" svg:stroke-opacity="100.0%" svg:stroke-width="0.26458332mm"/>
    </style:style>
    <style:style style:family="graphic" style:name="style-229">
      <style:graphic-properties draw:fill="solid" draw:fill-color="#ab9c82" draw:opacity="100.0%" draw:stroke="solid" svg:stroke-color="#ab9c82" draw:stroke-linejoin="miter" svg:stroke-opacity="100.0%" svg:stroke-width="0.26458332mm"/>
    </style:style>
    <style:style style:family="graphic" style:name="style-230">
      <style:graphic-properties draw:fill="solid" draw:fill-color="#866e59" draw:opacity="100.0%" draw:stroke="solid" svg:stroke-color="#866e59" draw:stroke-linejoin="miter" svg:stroke-opacity="100.0%" svg:stroke-width="0.26458332mm"/>
    </style:style>
    <style:style style:family="graphic" style:name="style-231">
      <style:graphic-properties draw:fill="solid" draw:fill-color="#7f6651" draw:opacity="100.0%" draw:stroke="solid" svg:stroke-color="#7f6651" draw:stroke-linejoin="miter" svg:stroke-opacity="100.0%" svg:stroke-width="0.26458332mm"/>
    </style:style>
    <style:style style:family="graphic" style:name="style-232">
      <style:graphic-properties draw:fill="solid" draw:fill-color="#a8977e" draw:opacity="100.0%" draw:stroke="solid" svg:stroke-color="#a8977e" draw:stroke-linejoin="miter" svg:stroke-opacity="100.0%" svg:stroke-width="0.26458332mm"/>
    </style:style>
    <style:style style:family="graphic" style:name="style-233">
      <style:graphic-properties draw:fill="solid" draw:fill-color="#b9a98e" draw:opacity="100.0%" draw:stroke="solid" svg:stroke-color="#b9a98e" draw:stroke-linejoin="miter" svg:stroke-opacity="100.0%" svg:stroke-width="0.26458332mm"/>
    </style:style>
    <style:style style:family="graphic" style:name="style-234">
      <style:graphic-properties draw:fill="solid" draw:fill-color="#ab9b81" draw:opacity="100.0%" draw:stroke="solid" svg:stroke-color="#ab9b81" draw:stroke-linejoin="miter" svg:stroke-opacity="100.0%" svg:stroke-width="0.26458332mm"/>
    </style:style>
    <style:style style:family="graphic" style:name="style-235">
      <style:graphic-properties draw:fill="solid" draw:fill-color="#a9967c" draw:opacity="100.0%" draw:stroke="solid" svg:stroke-color="#a9967c" draw:stroke-linejoin="miter" svg:stroke-opacity="100.0%" svg:stroke-width="0.26458332mm"/>
    </style:style>
    <style:style style:family="graphic" style:name="style-236">
      <style:graphic-properties draw:fill="solid" draw:fill-color="#b3a489" draw:opacity="100.0%" draw:stroke="solid" svg:stroke-color="#b3a489" draw:stroke-linejoin="miter" svg:stroke-opacity="100.0%" svg:stroke-width="0.26458332mm"/>
    </style:style>
    <style:style style:family="graphic" style:name="style-237">
      <style:graphic-properties draw:fill="solid" draw:fill-color="#97826a" draw:opacity="100.0%" draw:stroke="solid" svg:stroke-color="#97826a" draw:stroke-linejoin="miter" svg:stroke-opacity="100.0%" svg:stroke-width="0.26458332mm"/>
    </style:style>
    <style:style style:family="graphic" style:name="style-238">
      <style:graphic-properties draw:fill="solid" draw:fill-color="#856c56" draw:opacity="100.0%" draw:stroke="solid" svg:stroke-color="#856c56" draw:stroke-linejoin="miter" svg:stroke-opacity="100.0%" svg:stroke-width="0.26458332mm"/>
    </style:style>
    <style:style style:family="graphic" style:name="style-239">
      <style:graphic-properties draw:fill="solid" draw:fill-color="#a5937b" draw:opacity="100.0%" draw:stroke="solid" svg:stroke-color="#a5937b" draw:stroke-linejoin="miter" svg:stroke-opacity="100.0%" svg:stroke-width="0.26458332mm"/>
    </style:style>
    <style:style style:family="graphic" style:name="style-240">
      <style:graphic-properties draw:fill="solid" draw:fill-color="#b9aa8f" draw:opacity="100.0%" draw:stroke="solid" svg:stroke-color="#b9aa8f" draw:stroke-linejoin="miter" svg:stroke-opacity="100.0%" svg:stroke-width="0.26458332mm"/>
    </style:style>
    <style:style style:family="graphic" style:name="style-241">
      <style:graphic-properties draw:fill="solid" draw:fill-color="#7a725f" draw:opacity="100.0%" draw:stroke="solid" svg:stroke-color="#7a725f" draw:stroke-linejoin="miter" svg:stroke-opacity="100.0%" svg:stroke-width="0.26458332mm"/>
    </style:style>
    <style:style style:family="graphic" style:name="style-242">
      <style:graphic-properties draw:fill="solid" draw:fill-color="#b3a388" draw:opacity="100.0%" draw:stroke="solid" svg:stroke-color="#b3a388" draw:stroke-linejoin="miter" svg:stroke-opacity="100.0%" svg:stroke-width="0.26458332mm"/>
    </style:style>
    <style:style style:family="graphic" style:name="style-243">
      <style:graphic-properties draw:fill="solid" draw:fill-color="#866f5a" draw:opacity="100.0%" draw:stroke="solid" svg:stroke-color="#866f5a" draw:stroke-linejoin="miter" svg:stroke-opacity="100.0%" svg:stroke-width="0.26458332mm"/>
    </style:style>
    <style:style style:family="graphic" style:name="style-244">
      <style:graphic-properties draw:fill="solid" draw:fill-color="#a38d74" draw:opacity="100.0%" draw:stroke="solid" svg:stroke-color="#a38d74" draw:stroke-linejoin="miter" svg:stroke-opacity="100.0%" svg:stroke-width="0.26458332mm"/>
    </style:style>
    <style:style style:family="graphic" style:name="style-245">
      <style:graphic-properties draw:fill="solid" draw:fill-color="#a6987f" draw:opacity="100.0%" draw:stroke="solid" svg:stroke-color="#a6987f" draw:stroke-linejoin="miter" svg:stroke-opacity="100.0%" svg:stroke-width="0.26458332mm"/>
    </style:style>
    <style:style style:family="graphic" style:name="style-246">
      <style:graphic-properties draw:fill="solid" draw:fill-color="#866d58" draw:opacity="100.0%" draw:stroke="solid" svg:stroke-color="#866d58" draw:stroke-linejoin="miter" svg:stroke-opacity="100.0%" svg:stroke-width="0.26458332mm"/>
    </style:style>
    <style:style style:family="graphic" style:name="style-247">
      <style:graphic-properties draw:fill="solid" draw:fill-color="#a59379" draw:opacity="100.0%" draw:stroke="solid" svg:stroke-color="#a59379" draw:stroke-linejoin="miter" svg:stroke-opacity="100.0%" svg:stroke-width="0.26458332mm"/>
    </style:style>
    <style:style style:family="graphic" style:name="style-248">
      <style:graphic-properties draw:fill="solid" draw:fill-color="#7a634f" draw:opacity="100.0%" draw:stroke="solid" svg:stroke-color="#7a634f" draw:stroke-linejoin="miter" svg:stroke-opacity="100.0%" svg:stroke-width="0.26458332mm"/>
    </style:style>
    <style:style style:family="graphic" style:name="style-249">
      <style:graphic-properties draw:fill="solid" draw:fill-color="#b09e83" draw:opacity="100.0%" draw:stroke="solid" svg:stroke-color="#b09e83" draw:stroke-linejoin="miter" svg:stroke-opacity="100.0%" svg:stroke-width="0.26458332mm"/>
    </style:style>
    <style:style style:family="graphic" style:name="style-250">
      <style:graphic-properties draw:fill="solid" draw:fill-color="#b2a187" draw:opacity="100.0%" draw:stroke="solid" svg:stroke-color="#b2a187" draw:stroke-linejoin="miter" svg:stroke-opacity="100.0%" svg:stroke-width="0.26458332mm"/>
    </style:style>
    <style:style style:family="graphic" style:name="style-251">
      <style:graphic-properties draw:fill="solid" draw:fill-color="#765f4c" draw:opacity="100.0%" draw:stroke="solid" svg:stroke-color="#765f4c" draw:stroke-linejoin="miter" svg:stroke-opacity="100.0%" svg:stroke-width="0.26458332mm"/>
    </style:style>
    <style:style style:family="graphic" style:name="style-252">
      <style:graphic-properties draw:fill="solid" draw:fill-color="#b09f85" draw:opacity="100.0%" draw:stroke="solid" svg:stroke-color="#b09f85" draw:stroke-linejoin="miter" svg:stroke-opacity="100.0%" svg:stroke-width="0.26458332mm"/>
    </style:style>
    <style:style style:family="graphic" style:name="style-253">
      <style:graphic-properties draw:fill="solid" draw:fill-color="#baad92" draw:opacity="100.0%" draw:stroke="solid" svg:stroke-color="#baad92" draw:stroke-linejoin="miter" svg:stroke-opacity="100.0%" svg:stroke-width="0.26458332mm"/>
    </style:style>
    <style:style style:family="graphic" style:name="style-254">
      <style:graphic-properties draw:fill="solid" draw:fill-color="#b7a58b" draw:opacity="100.0%" draw:stroke="solid" svg:stroke-color="#b7a58b" draw:stroke-linejoin="miter" svg:stroke-opacity="100.0%" svg:stroke-width="0.26458332mm"/>
    </style:style>
    <style:style style:family="graphic" style:name="style-255">
      <style:graphic-properties draw:fill="solid" draw:fill-color="#b7a68c" draw:opacity="100.0%" draw:stroke="solid" svg:stroke-color="#b7a68c" draw:stroke-linejoin="miter" svg:stroke-opacity="100.0%" svg:stroke-width="0.26458332mm"/>
    </style:style>
    <style:style style:family="graphic" style:name="style-256">
      <style:graphic-properties draw:fill="solid" draw:fill-color="#b5a388" draw:opacity="100.0%" draw:stroke="solid" svg:stroke-color="#b5a388" draw:stroke-linejoin="miter" svg:stroke-opacity="100.0%" svg:stroke-width="0.26458332mm"/>
    </style:style>
    <style:style style:family="graphic" style:name="style-257">
      <style:graphic-properties draw:fill="solid" draw:fill-color="#a6937a" draw:opacity="100.0%" draw:stroke="solid" svg:stroke-color="#a6937a" draw:stroke-linejoin="miter" svg:stroke-opacity="100.0%" svg:stroke-width="0.26458332mm"/>
    </style:style>
    <style:style style:family="graphic" style:name="style-258">
      <style:graphic-properties draw:fill="solid" draw:fill-color="#b09e84" draw:opacity="100.0%" draw:stroke="solid" svg:stroke-color="#b09e84" draw:stroke-linejoin="miter" svg:stroke-opacity="100.0%" svg:stroke-width="0.26458332mm"/>
    </style:style>
    <style:style style:family="graphic" style:name="style-259">
      <style:graphic-properties draw:fill="solid" draw:fill-color="#76614d" draw:opacity="100.0%" draw:stroke="solid" svg:stroke-color="#76614d" draw:stroke-linejoin="miter" svg:stroke-opacity="100.0%" svg:stroke-width="0.26458332mm"/>
    </style:style>
    <style:style style:family="graphic" style:name="style-260">
      <style:graphic-properties draw:fill="solid" draw:fill-color="#b5a488" draw:opacity="100.0%" draw:stroke="solid" svg:stroke-color="#b5a488" draw:stroke-linejoin="miter" svg:stroke-opacity="100.0%" svg:stroke-width="0.26458332mm"/>
    </style:style>
    <style:style style:family="graphic" style:name="style-261">
      <style:graphic-properties draw:fill="solid" draw:fill-color="#856e5a" draw:opacity="100.0%" draw:stroke="solid" svg:stroke-color="#856e5a" draw:stroke-linejoin="miter" svg:stroke-opacity="100.0%" svg:stroke-width="0.26458332mm"/>
    </style:style>
    <style:style style:family="graphic" style:name="style-262">
      <style:graphic-properties draw:fill="solid" draw:fill-color="#87715c" draw:opacity="100.0%" draw:stroke="solid" svg:stroke-color="#87715c" draw:stroke-linejoin="miter" svg:stroke-opacity="100.0%" svg:stroke-width="0.26458332mm"/>
    </style:style>
    <style:style style:family="graphic" style:name="style-263">
      <style:graphic-properties draw:fill="solid" draw:fill-color="#bcad91" draw:opacity="100.0%" draw:stroke="solid" svg:stroke-color="#bcad91" draw:stroke-linejoin="miter" svg:stroke-opacity="100.0%" svg:stroke-width="0.26458332mm"/>
    </style:style>
    <style:style style:family="graphic" style:name="style-264">
      <style:graphic-properties draw:fill="solid" draw:fill-color="#8c7660" draw:opacity="100.0%" draw:stroke="solid" svg:stroke-color="#8c7660" draw:stroke-linejoin="miter" svg:stroke-opacity="100.0%" svg:stroke-width="0.26458332mm"/>
    </style:style>
    <style:style style:family="graphic" style:name="style-265">
      <style:graphic-properties draw:fill="solid" draw:fill-color="#7a624e" draw:opacity="100.0%" draw:stroke="solid" svg:stroke-color="#7a624e" draw:stroke-linejoin="miter" svg:stroke-opacity="100.0%" svg:stroke-width="0.26458332mm"/>
    </style:style>
    <style:style style:family="graphic" style:name="style-266">
      <style:graphic-properties draw:fill="solid" draw:fill-color="#b09e83" draw:opacity="100.0%" draw:stroke="solid" svg:stroke-color="#b09e83" draw:stroke-linejoin="miter" svg:stroke-opacity="100.0%" svg:stroke-width="0.26458332mm"/>
    </style:style>
    <style:style style:family="graphic" style:name="style-267">
      <style:graphic-properties draw:fill="solid" draw:fill-color="#b5a489" draw:opacity="100.0%" draw:stroke="solid" svg:stroke-color="#b5a489" draw:stroke-linejoin="miter" svg:stroke-opacity="100.0%" svg:stroke-width="0.26458332mm"/>
    </style:style>
    <style:style style:family="graphic" style:name="style-268">
      <style:graphic-properties draw:fill="solid" draw:fill-color="#8a745e" draw:opacity="100.0%" draw:stroke="solid" svg:stroke-color="#8a745e" draw:stroke-linejoin="miter" svg:stroke-opacity="100.0%" svg:stroke-width="0.26458332mm"/>
    </style:style>
    <style:style style:family="graphic" style:name="style-269">
      <style:graphic-properties draw:fill="solid" draw:fill-color="#b1a288" draw:opacity="100.0%" draw:stroke="solid" svg:stroke-color="#b1a288" draw:stroke-linejoin="miter" svg:stroke-opacity="100.0%" svg:stroke-width="0.26458332mm"/>
    </style:style>
    <style:style style:family="graphic" style:name="style-270">
      <style:graphic-properties draw:fill="solid" draw:fill-color="#b0a086" draw:opacity="100.0%" draw:stroke="solid" svg:stroke-color="#b0a086" draw:stroke-linejoin="miter" svg:stroke-opacity="100.0%" svg:stroke-width="0.26458332mm"/>
    </style:style>
    <style:style style:family="graphic" style:name="style-271">
      <style:graphic-properties draw:fill="solid" draw:fill-color="#8d7660" draw:opacity="100.0%" draw:stroke="solid" svg:stroke-color="#8d7660" draw:stroke-linejoin="miter" svg:stroke-opacity="100.0%" svg:stroke-width="0.26458332mm"/>
    </style:style>
    <style:style style:family="graphic" style:name="style-272">
      <style:graphic-properties draw:fill="solid" draw:fill-color="#99816b" draw:opacity="100.0%" draw:stroke="solid" svg:stroke-color="#99816b" draw:stroke-linejoin="miter" svg:stroke-opacity="100.0%" svg:stroke-width="0.26458332mm"/>
    </style:style>
    <style:style style:family="graphic" style:name="style-273">
      <style:graphic-properties draw:fill="solid" draw:fill-color="#82705b" draw:opacity="100.0%" draw:stroke="solid" svg:stroke-color="#82705b" draw:stroke-linejoin="miter" svg:stroke-opacity="100.0%" svg:stroke-width="0.26458332mm"/>
    </style:style>
    <style:style style:family="graphic" style:name="style-274">
      <style:graphic-properties draw:fill="solid" draw:fill-color="#bcad92" draw:opacity="100.0%" draw:stroke="solid" svg:stroke-color="#bcad92" draw:stroke-linejoin="miter" svg:stroke-opacity="100.0%" svg:stroke-width="0.26458332mm"/>
    </style:style>
    <style:style style:family="graphic" style:name="style-275">
      <style:graphic-properties draw:fill="solid" draw:fill-color="#a3927a" draw:opacity="100.0%" draw:stroke="solid" svg:stroke-color="#a3927a" draw:stroke-linejoin="miter" svg:stroke-opacity="100.0%" svg:stroke-width="0.26458332mm"/>
    </style:style>
    <style:style style:family="graphic" style:name="style-276">
      <style:graphic-properties draw:fill="solid" draw:fill-color="#89715b" draw:opacity="100.0%" draw:stroke="solid" svg:stroke-color="#89715b" draw:stroke-linejoin="miter" svg:stroke-opacity="100.0%" svg:stroke-width="0.26458332mm"/>
    </style:style>
    <style:style style:family="graphic" style:name="style-277">
      <style:graphic-properties draw:fill="solid" draw:fill-color="#b7a78c" draw:opacity="100.0%" draw:stroke="solid" svg:stroke-color="#b7a78c" draw:stroke-linejoin="miter" svg:stroke-opacity="100.0%" svg:stroke-width="0.26458332mm"/>
    </style:style>
    <style:style style:family="graphic" style:name="style-278">
      <style:graphic-properties draw:fill="solid" draw:fill-color="#8b755f" draw:opacity="100.0%" draw:stroke="solid" svg:stroke-color="#8b755f" draw:stroke-linejoin="miter" svg:stroke-opacity="100.0%" svg:stroke-width="0.26458332mm"/>
    </style:style>
    <style:style style:family="graphic" style:name="style-279">
      <style:graphic-properties draw:fill="solid" draw:fill-color="#937d66" draw:opacity="100.0%" draw:stroke="solid" svg:stroke-color="#937d66" draw:stroke-linejoin="miter" svg:stroke-opacity="100.0%" svg:stroke-width="0.26458332mm"/>
    </style:style>
    <style:style style:family="graphic" style:name="style-280">
      <style:graphic-properties draw:fill="solid" draw:fill-color="#927d67" draw:opacity="100.0%" draw:stroke="solid" svg:stroke-color="#927d67" draw:stroke-linejoin="miter" svg:stroke-opacity="100.0%" svg:stroke-width="0.26458332mm"/>
    </style:style>
    <style:style style:family="graphic" style:name="style-281">
      <style:graphic-properties draw:fill="solid" draw:fill-color="#a18b72" draw:opacity="100.0%" draw:stroke="solid" svg:stroke-color="#a18b72" draw:stroke-linejoin="miter" svg:stroke-opacity="100.0%" svg:stroke-width="0.26458332mm"/>
    </style:style>
    <style:style style:family="graphic" style:name="style-282">
      <style:graphic-properties draw:fill="solid" draw:fill-color="#836955" draw:opacity="100.0%" draw:stroke="solid" svg:stroke-color="#836955" draw:stroke-linejoin="miter" svg:stroke-opacity="100.0%" svg:stroke-width="0.26458332mm"/>
    </style:style>
    <style:style style:family="graphic" style:name="style-283">
      <style:graphic-properties draw:fill="solid" draw:fill-color="#a59279" draw:opacity="100.0%" draw:stroke="solid" svg:stroke-color="#a59279" draw:stroke-linejoin="miter" svg:stroke-opacity="100.0%" svg:stroke-width="0.26458332mm"/>
    </style:style>
    <style:style style:family="graphic" style:name="style-284">
      <style:graphic-properties draw:fill="solid" draw:fill-color="#8e8571" draw:opacity="100.0%" draw:stroke="solid" svg:stroke-color="#8e8571" draw:stroke-linejoin="miter" svg:stroke-opacity="100.0%" svg:stroke-width="0.26458332mm"/>
    </style:style>
    <style:style style:family="graphic" style:name="style-285">
      <style:graphic-properties draw:fill="solid" draw:fill-color="#aa9980" draw:opacity="100.0%" draw:stroke="solid" svg:stroke-color="#aa9980" draw:stroke-linejoin="miter" svg:stroke-opacity="100.0%" svg:stroke-width="0.26458332mm"/>
    </style:style>
    <style:style style:family="graphic" style:name="style-286">
      <style:graphic-properties draw:fill="solid" draw:fill-color="#b9a98e" draw:opacity="100.0%" draw:stroke="solid" svg:stroke-color="#b9a98e" draw:stroke-linejoin="miter" svg:stroke-opacity="100.0%" svg:stroke-width="0.26458332mm"/>
    </style:style>
    <style:style style:family="graphic" style:name="style-287">
      <style:graphic-properties draw:fill="solid" draw:fill-color="#b1a085" draw:opacity="100.0%" draw:stroke="solid" svg:stroke-color="#b1a085" draw:stroke-linejoin="miter" svg:stroke-opacity="100.0%" svg:stroke-width="0.26458332mm"/>
    </style:style>
    <style:style style:family="graphic" style:name="style-288">
      <style:graphic-properties draw:fill="solid" draw:fill-color="#b0a086" draw:opacity="100.0%" draw:stroke="solid" svg:stroke-color="#b0a086" draw:stroke-linejoin="miter" svg:stroke-opacity="100.0%" svg:stroke-width="0.26458332mm"/>
    </style:style>
    <style:style style:family="graphic" style:name="style-289">
      <style:graphic-properties draw:fill="solid" draw:fill-color="#7e6753" draw:opacity="100.0%" draw:stroke="solid" svg:stroke-color="#7e6753" draw:stroke-linejoin="miter" svg:stroke-opacity="100.0%" svg:stroke-width="0.26458332mm"/>
    </style:style>
    <style:style style:family="graphic" style:name="style-290">
      <style:graphic-properties draw:fill="solid" draw:fill-color="#978169" draw:opacity="100.0%" draw:stroke="solid" svg:stroke-color="#978169" draw:stroke-linejoin="miter" svg:stroke-opacity="100.0%" svg:stroke-width="0.26458332mm"/>
    </style:style>
    <style:style style:family="graphic" style:name="style-291">
      <style:graphic-properties draw:fill="solid" draw:fill-color="#957f68" draw:opacity="100.0%" draw:stroke="solid" svg:stroke-color="#957f68" draw:stroke-linejoin="miter" svg:stroke-opacity="100.0%" svg:stroke-width="0.26458332mm"/>
    </style:style>
    <style:style style:family="graphic" style:name="style-292">
      <style:graphic-properties draw:fill="solid" draw:fill-color="#98816a" draw:opacity="100.0%" draw:stroke="solid" svg:stroke-color="#98816a" draw:stroke-linejoin="miter" svg:stroke-opacity="100.0%" svg:stroke-width="0.26458332mm"/>
    </style:style>
    <style:style style:family="graphic" style:name="style-293">
      <style:graphic-properties draw:fill="solid" draw:fill-color="#947d66" draw:opacity="100.0%" draw:stroke="solid" svg:stroke-color="#947d66" draw:stroke-linejoin="miter" svg:stroke-opacity="100.0%" svg:stroke-width="0.26458332mm"/>
    </style:style>
    <style:style style:family="graphic" style:name="style-294">
      <style:graphic-properties draw:fill="solid" draw:fill-color="#8b745e" draw:opacity="100.0%" draw:stroke="solid" svg:stroke-color="#8b745e" draw:stroke-linejoin="miter" svg:stroke-opacity="100.0%" svg:stroke-width="0.26458332mm"/>
    </style:style>
    <style:style style:family="graphic" style:name="style-295">
      <style:graphic-properties draw:fill="solid" draw:fill-color="#745e4a" draw:opacity="100.0%" draw:stroke="solid" svg:stroke-color="#745e4a" draw:stroke-linejoin="miter" svg:stroke-opacity="100.0%" svg:stroke-width="0.26458332mm"/>
    </style:style>
    <style:style style:family="graphic" style:name="style-296">
      <style:graphic-properties draw:fill="solid" draw:fill-color="#7d6854" draw:opacity="100.0%" draw:stroke="solid" svg:stroke-color="#7d6854" draw:stroke-linejoin="miter" svg:stroke-opacity="100.0%" svg:stroke-width="0.26458332mm"/>
    </style:style>
    <style:style style:family="graphic" style:name="style-297">
      <style:graphic-properties draw:fill="solid" draw:fill-color="#8e7761" draw:opacity="100.0%" draw:stroke="solid" svg:stroke-color="#8e7761" draw:stroke-linejoin="miter" svg:stroke-opacity="100.0%" svg:stroke-width="0.26458332mm"/>
    </style:style>
    <style:style style:family="graphic" style:name="style-298">
      <style:graphic-properties draw:fill="solid" draw:fill-color="#907a63" draw:opacity="100.0%" draw:stroke="solid" svg:stroke-color="#907a63" draw:stroke-linejoin="miter" svg:stroke-opacity="100.0%" svg:stroke-width="0.26458332mm"/>
    </style:style>
    <style:style style:family="graphic" style:name="style-299">
      <style:graphic-properties draw:fill="solid" draw:fill-color="#8b755f" draw:opacity="100.0%" draw:stroke="solid" svg:stroke-color="#8b755f" draw:stroke-linejoin="miter" svg:stroke-opacity="100.0%" svg:stroke-width="0.26458332mm"/>
    </style:style>
    <style:style style:family="graphic" style:name="style-300">
      <style:graphic-properties draw:fill="solid" draw:fill-color="#655e4e" draw:opacity="100.0%" draw:stroke="solid" svg:stroke-color="#655e4e" draw:stroke-linejoin="miter" svg:stroke-opacity="100.0%" svg:stroke-width="0.26458332mm"/>
    </style:style>
    <style:style style:family="graphic" style:name="style-301">
      <style:graphic-properties draw:fill="solid" draw:fill-color="#bcac91" draw:opacity="100.0%" draw:stroke="solid" svg:stroke-color="#bcac91" draw:stroke-linejoin="miter" svg:stroke-opacity="100.0%" svg:stroke-width="0.26458332mm"/>
    </style:style>
    <style:style style:family="graphic" style:name="style-302">
      <style:graphic-properties draw:fill="solid" draw:fill-color="#9a8a73" draw:opacity="100.0%" draw:stroke="solid" svg:stroke-color="#9a8a73" draw:stroke-linejoin="miter" svg:stroke-opacity="100.0%" svg:stroke-width="0.26458332mm"/>
    </style:style>
    <style:style style:family="graphic" style:name="style-303">
      <style:graphic-properties draw:fill="solid" draw:fill-color="#ad9e85" draw:opacity="100.0%" draw:stroke="solid" svg:stroke-color="#ad9e85" draw:stroke-linejoin="miter" svg:stroke-opacity="100.0%" svg:stroke-width="0.26458332mm"/>
    </style:style>
    <style:style style:family="graphic" style:name="style-304">
      <style:graphic-properties draw:fill="solid" draw:fill-color="#bfb094" draw:opacity="100.0%" draw:stroke="solid" svg:stroke-color="#bfb094" draw:stroke-linejoin="miter" svg:stroke-opacity="100.0%" svg:stroke-width="0.26458332mm"/>
    </style:style>
    <style:style style:family="graphic" style:name="style-305">
      <style:graphic-properties draw:fill="solid" draw:fill-color="#907962" draw:opacity="100.0%" draw:stroke="solid" svg:stroke-color="#907962" draw:stroke-linejoin="miter" svg:stroke-opacity="100.0%" svg:stroke-width="0.26458332mm"/>
    </style:style>
    <style:style style:family="graphic" style:name="style-306">
      <style:graphic-properties draw:fill="solid" draw:fill-color="#816a56" draw:opacity="100.0%" draw:stroke="solid" svg:stroke-color="#816a56" draw:stroke-linejoin="miter" svg:stroke-opacity="100.0%" svg:stroke-width="0.26458332mm"/>
    </style:style>
    <style:style style:family="graphic" style:name="style-307">
      <style:graphic-properties draw:fill="solid" draw:fill-color="#755f4b" draw:opacity="100.0%" draw:stroke="solid" svg:stroke-color="#755f4b" draw:stroke-linejoin="miter" svg:stroke-opacity="100.0%" svg:stroke-width="0.26458332mm"/>
    </style:style>
    <style:style style:family="graphic" style:name="style-308">
      <style:graphic-properties draw:fill="solid" draw:fill-color="#7f6753" draw:opacity="100.0%" draw:stroke="solid" svg:stroke-color="#7f6753" draw:stroke-linejoin="miter" svg:stroke-opacity="100.0%" svg:stroke-width="0.26458332mm"/>
    </style:style>
    <style:style style:family="graphic" style:name="style-309">
      <style:graphic-properties draw:fill="solid" draw:fill-color="#bbac90" draw:opacity="100.0%" draw:stroke="solid" svg:stroke-color="#bbac90" draw:stroke-linejoin="miter" svg:stroke-opacity="100.0%" svg:stroke-width="0.26458332mm"/>
    </style:style>
    <style:style style:family="graphic" style:name="style-310">
      <style:graphic-properties draw:fill="solid" draw:fill-color="#846a55" draw:opacity="100.0%" draw:stroke="solid" svg:stroke-color="#846a55" draw:stroke-linejoin="miter" svg:stroke-opacity="100.0%" svg:stroke-width="0.26458332mm"/>
    </style:style>
    <style:style style:family="graphic" style:name="style-311">
      <style:graphic-properties draw:fill="solid" draw:fill-color="#89725d" draw:opacity="100.0%" draw:stroke="solid" svg:stroke-color="#89725d" draw:stroke-linejoin="miter" svg:stroke-opacity="100.0%" svg:stroke-width="0.26458332mm"/>
    </style:style>
    <style:style style:family="graphic" style:name="style-312">
      <style:graphic-properties draw:fill="solid" draw:fill-color="#b5a489" draw:opacity="100.0%" draw:stroke="solid" svg:stroke-color="#b5a489" draw:stroke-linejoin="miter" svg:stroke-opacity="100.0%" svg:stroke-width="0.26458332mm"/>
    </style:style>
    <style:style style:family="graphic" style:name="style-313">
      <style:graphic-properties draw:fill="solid" draw:fill-color="#8b7b65" draw:opacity="100.0%" draw:stroke="solid" svg:stroke-color="#8b7b65" draw:stroke-linejoin="miter" svg:stroke-opacity="100.0%" svg:stroke-width="0.26458332mm"/>
    </style:style>
    <style:style style:family="graphic" style:name="style-314">
      <style:graphic-properties draw:fill="solid" draw:fill-color="#b29f85" draw:opacity="100.0%" draw:stroke="solid" svg:stroke-color="#b29f85" draw:stroke-linejoin="miter" svg:stroke-opacity="100.0%" svg:stroke-width="0.26458332mm"/>
    </style:style>
    <style:style style:family="graphic" style:name="style-315">
      <style:graphic-properties draw:fill="solid" draw:fill-color="#87705b" draw:opacity="100.0%" draw:stroke="solid" svg:stroke-color="#87705b" draw:stroke-linejoin="miter" svg:stroke-opacity="100.0%" svg:stroke-width="0.26458332mm"/>
    </style:style>
    <style:style style:family="graphic" style:name="style-316">
      <style:graphic-properties draw:fill="solid" draw:fill-color="#846d58" draw:opacity="100.0%" draw:stroke="solid" svg:stroke-color="#846d58" draw:stroke-linejoin="miter" svg:stroke-opacity="100.0%" svg:stroke-width="0.26458332mm"/>
    </style:style>
    <style:style style:family="graphic" style:name="style-317">
      <style:graphic-properties draw:fill="solid" draw:fill-color="#a5937a" draw:opacity="100.0%" draw:stroke="solid" svg:stroke-color="#a5937a" draw:stroke-linejoin="miter" svg:stroke-opacity="100.0%" svg:stroke-width="0.26458332mm"/>
    </style:style>
    <style:style style:family="graphic" style:name="style-318">
      <style:graphic-properties draw:fill="solid" draw:fill-color="#3c372e" draw:opacity="100.0%" draw:stroke="solid" svg:stroke-color="#3c372e" draw:stroke-linejoin="miter" svg:stroke-opacity="100.0%" svg:stroke-width="0.26458332mm"/>
    </style:style>
    <style:style style:family="graphic" style:name="style-319">
      <style:graphic-properties draw:fill="solid" draw:fill-color="#836a55" draw:opacity="100.0%" draw:stroke="solid" svg:stroke-color="#836a55" draw:stroke-linejoin="miter" svg:stroke-opacity="100.0%" svg:stroke-width="0.26458332mm"/>
    </style:style>
    <style:style style:family="graphic" style:name="style-320">
      <style:graphic-properties draw:fill="solid" draw:fill-color="#bbab8f" draw:opacity="100.0%" draw:stroke="solid" svg:stroke-color="#bbab8f" draw:stroke-linejoin="miter" svg:stroke-opacity="100.0%" svg:stroke-width="0.26458332mm"/>
    </style:style>
    <style:style style:family="graphic" style:name="style-321">
      <style:graphic-properties draw:fill="solid" draw:fill-color="#7e6853" draw:opacity="100.0%" draw:stroke="solid" svg:stroke-color="#7e6853" draw:stroke-linejoin="miter" svg:stroke-opacity="100.0%" svg:stroke-width="0.26458332mm"/>
    </style:style>
    <style:style style:family="graphic" style:name="style-322">
      <style:graphic-properties draw:fill="solid" draw:fill-color="#a18c74" draw:opacity="100.0%" draw:stroke="solid" svg:stroke-color="#a18c74" draw:stroke-linejoin="miter" svg:stroke-opacity="100.0%" svg:stroke-width="0.26458332mm"/>
    </style:style>
    <style:style style:family="graphic" style:name="style-323">
      <style:graphic-properties draw:fill="solid" draw:fill-color="#988e76" draw:opacity="100.0%" draw:stroke="solid" svg:stroke-color="#988e76" draw:stroke-linejoin="miter" svg:stroke-opacity="100.0%" svg:stroke-width="0.26458332mm"/>
    </style:style>
    <style:style style:family="graphic" style:name="style-324">
      <style:graphic-properties draw:fill="solid" draw:fill-color="#99907a" draw:opacity="100.0%" draw:stroke="solid" svg:stroke-color="#99907a" draw:stroke-linejoin="miter" svg:stroke-opacity="100.0%" svg:stroke-width="0.26458332mm"/>
    </style:style>
    <style:style style:family="graphic" style:name="style-325">
      <style:graphic-properties draw:fill="solid" draw:fill-color="#8d7660" draw:opacity="100.0%" draw:stroke="solid" svg:stroke-color="#8d7660" draw:stroke-linejoin="miter" svg:stroke-opacity="100.0%" svg:stroke-width="0.26458332mm"/>
    </style:style>
    <style:style style:family="graphic" style:name="style-326">
      <style:graphic-properties draw:fill="solid" draw:fill-color="#957e67" draw:opacity="100.0%" draw:stroke="solid" svg:stroke-color="#957e67" draw:stroke-linejoin="miter" svg:stroke-opacity="100.0%" svg:stroke-width="0.26458332mm"/>
    </style:style>
    <style:style style:family="graphic" style:name="style-327">
      <style:graphic-properties draw:fill="solid" draw:fill-color="#b7a78c" draw:opacity="100.0%" draw:stroke="solid" svg:stroke-color="#b7a78c" draw:stroke-linejoin="miter" svg:stroke-opacity="100.0%" svg:stroke-width="0.26458332mm"/>
    </style:style>
    <style:style style:family="graphic" style:name="style-328">
      <style:graphic-properties draw:fill="solid" draw:fill-color="#af9e84" draw:opacity="100.0%" draw:stroke="solid" svg:stroke-color="#af9e84" draw:stroke-linejoin="miter" svg:stroke-opacity="100.0%" svg:stroke-width="0.26458332mm"/>
    </style:style>
    <style:style style:family="graphic" style:name="style-329">
      <style:graphic-properties draw:fill="solid" draw:fill-color="#b0a086" draw:opacity="100.0%" draw:stroke="solid" svg:stroke-color="#b0a086" draw:stroke-linejoin="miter" svg:stroke-opacity="100.0%" svg:stroke-width="0.26458332mm"/>
    </style:style>
    <style:style style:family="graphic" style:name="style-330">
      <style:graphic-properties draw:fill="solid" draw:fill-color="#846c57" draw:opacity="100.0%" draw:stroke="solid" svg:stroke-color="#846c57" draw:stroke-linejoin="miter" svg:stroke-opacity="100.0%" svg:stroke-width="0.26458332mm"/>
    </style:style>
    <style:style style:family="graphic" style:name="style-331">
      <style:graphic-properties draw:fill="solid" draw:fill-color="#af9d83" draw:opacity="100.0%" draw:stroke="solid" svg:stroke-color="#af9d83" draw:stroke-linejoin="miter" svg:stroke-opacity="100.0%" svg:stroke-width="0.26458332mm"/>
    </style:style>
    <style:style style:family="graphic" style:name="style-332">
      <style:graphic-properties draw:fill="solid" draw:fill-color="#8a735d" draw:opacity="100.0%" draw:stroke="solid" svg:stroke-color="#8a735d" draw:stroke-linejoin="miter" svg:stroke-opacity="100.0%" svg:stroke-width="0.26458332mm"/>
    </style:style>
    <style:style style:family="graphic" style:name="style-333">
      <style:graphic-properties draw:fill="solid" draw:fill-color="#89725c" draw:opacity="100.0%" draw:stroke="solid" svg:stroke-color="#89725c" draw:stroke-linejoin="miter" svg:stroke-opacity="100.0%" svg:stroke-width="0.26458332mm"/>
    </style:style>
    <style:style style:family="graphic" style:name="style-334">
      <style:graphic-properties draw:fill="solid" draw:fill-color="#af9e85" draw:opacity="100.0%" draw:stroke="solid" svg:stroke-color="#af9e85" draw:stroke-linejoin="miter" svg:stroke-opacity="100.0%" svg:stroke-width="0.26458332mm"/>
    </style:style>
    <style:style style:family="graphic" style:name="style-335">
      <style:graphic-properties draw:fill="solid" draw:fill-color="#8c745e" draw:opacity="100.0%" draw:stroke="solid" svg:stroke-color="#8c745e" draw:stroke-linejoin="miter" svg:stroke-opacity="100.0%" svg:stroke-width="0.26458332mm"/>
    </style:style>
    <style:style style:family="graphic" style:name="style-336">
      <style:graphic-properties draw:fill="solid" draw:fill-color="#876e59" draw:opacity="100.0%" draw:stroke="solid" svg:stroke-color="#876e59" draw:stroke-linejoin="miter" svg:stroke-opacity="100.0%" svg:stroke-width="0.26458332mm"/>
    </style:style>
    <style:style style:family="graphic" style:name="style-337">
      <style:graphic-properties draw:fill="solid" draw:fill-color="#917a64" draw:opacity="100.0%" draw:stroke="solid" svg:stroke-color="#917a64" draw:stroke-linejoin="miter" svg:stroke-opacity="100.0%" svg:stroke-width="0.26458332mm"/>
    </style:style>
    <style:style style:family="graphic" style:name="style-338">
      <style:graphic-properties draw:fill="solid" draw:fill-color="#ad9b82" draw:opacity="100.0%" draw:stroke="solid" svg:stroke-color="#ad9b82" draw:stroke-linejoin="miter" svg:stroke-opacity="100.0%" svg:stroke-width="0.26458332mm"/>
    </style:style>
    <style:style style:family="graphic" style:name="style-339">
      <style:graphic-properties draw:fill="solid" draw:fill-color="#ae9c82" draw:opacity="100.0%" draw:stroke="solid" svg:stroke-color="#ae9c82" draw:stroke-linejoin="miter" svg:stroke-opacity="100.0%" svg:stroke-width="0.26458332mm"/>
    </style:style>
    <style:style style:family="graphic" style:name="style-340">
      <style:graphic-properties draw:fill="solid" draw:fill-color="#796553" draw:opacity="100.0%" draw:stroke="solid" svg:stroke-color="#796553" draw:stroke-linejoin="miter" svg:stroke-opacity="100.0%" svg:stroke-width="0.26458332mm"/>
    </style:style>
    <style:style style:family="graphic" style:name="style-341">
      <style:graphic-properties draw:fill="solid" draw:fill-color="#716958" draw:opacity="100.0%" draw:stroke="solid" svg:stroke-color="#716958" draw:stroke-linejoin="miter" svg:stroke-opacity="100.0%" svg:stroke-width="0.26458332mm"/>
    </style:style>
    <style:style style:family="graphic" style:name="style-342">
      <style:graphic-properties draw:fill="solid" draw:fill-color="#7f6752" draw:opacity="100.0%" draw:stroke="solid" svg:stroke-color="#7f6752" draw:stroke-linejoin="miter" svg:stroke-opacity="100.0%" svg:stroke-width="0.26458332mm"/>
    </style:style>
    <style:style style:family="graphic" style:name="style-343">
      <style:graphic-properties draw:fill="solid" draw:fill-color="#938a76" draw:opacity="100.0%" draw:stroke="solid" svg:stroke-color="#938a76" draw:stroke-linejoin="miter" svg:stroke-opacity="100.0%" svg:stroke-width="0.26458332mm"/>
    </style:style>
    <style:style style:family="graphic" style:name="style-344">
      <style:graphic-properties draw:fill="solid" draw:fill-color="#ac9c82" draw:opacity="100.0%" draw:stroke="solid" svg:stroke-color="#ac9c82" draw:stroke-linejoin="miter" svg:stroke-opacity="100.0%" svg:stroke-width="0.26458332mm"/>
    </style:style>
    <style:style style:family="graphic" style:name="style-345">
      <style:graphic-properties draw:fill="solid" draw:fill-color="#b8a98f" draw:opacity="100.0%" draw:stroke="solid" svg:stroke-color="#b8a98f" draw:stroke-linejoin="miter" svg:stroke-opacity="100.0%" svg:stroke-width="0.26458332mm"/>
    </style:style>
    <style:style style:family="graphic" style:name="style-346">
      <style:graphic-properties draw:fill="solid" draw:fill-color="#95826b" draw:opacity="100.0%" draw:stroke="solid" svg:stroke-color="#95826b" draw:stroke-linejoin="miter" svg:stroke-opacity="100.0%" svg:stroke-width="0.26458332mm"/>
    </style:style>
    <style:style style:family="graphic" style:name="style-347">
      <style:graphic-properties draw:fill="solid" draw:fill-color="#b0a187" draw:opacity="100.0%" draw:stroke="solid" svg:stroke-color="#b0a187" draw:stroke-linejoin="miter" svg:stroke-opacity="100.0%" svg:stroke-width="0.26458332mm"/>
    </style:style>
    <style:style style:family="graphic" style:name="style-348">
      <style:graphic-properties draw:fill="solid" draw:fill-color="#a8987f" draw:opacity="100.0%" draw:stroke="solid" svg:stroke-color="#a8987f" draw:stroke-linejoin="miter" svg:stroke-opacity="100.0%" svg:stroke-width="0.26458332mm"/>
    </style:style>
    <style:style style:family="graphic" style:name="style-349">
      <style:graphic-properties draw:fill="solid" draw:fill-color="#8e7962" draw:opacity="100.0%" draw:stroke="solid" svg:stroke-color="#8e7962" draw:stroke-linejoin="miter" svg:stroke-opacity="100.0%" svg:stroke-width="0.26458332mm"/>
    </style:style>
    <style:style style:family="graphic" style:name="style-350">
      <style:graphic-properties draw:fill="solid" draw:fill-color="#9c866e" draw:opacity="100.0%" draw:stroke="solid" svg:stroke-color="#9c866e" draw:stroke-linejoin="miter" svg:stroke-opacity="100.0%" svg:stroke-width="0.26458332mm"/>
    </style:style>
    <style:style style:family="graphic" style:name="style-351">
      <style:graphic-properties draw:fill="solid" draw:fill-color="#927b65" draw:opacity="100.0%" draw:stroke="solid" svg:stroke-color="#927b65" draw:stroke-linejoin="miter" svg:stroke-opacity="100.0%" svg:stroke-width="0.26458332mm"/>
    </style:style>
    <style:style style:family="graphic" style:name="style-352">
      <style:graphic-properties draw:fill="solid" draw:fill-color="#89806c" draw:opacity="100.0%" draw:stroke="solid" svg:stroke-color="#89806c" draw:stroke-linejoin="miter" svg:stroke-opacity="100.0%" svg:stroke-width="0.26458332mm"/>
    </style:style>
    <style:style style:family="graphic" style:name="style-353">
      <style:graphic-properties draw:fill="solid" draw:fill-color="#b7a68b" draw:opacity="100.0%" draw:stroke="solid" svg:stroke-color="#b7a68b" draw:stroke-linejoin="miter" svg:stroke-opacity="100.0%" svg:stroke-width="0.26458332mm"/>
    </style:style>
    <style:style style:family="graphic" style:name="style-354">
      <style:graphic-properties draw:fill="solid" draw:fill-color="#8a745f" draw:opacity="100.0%" draw:stroke="solid" svg:stroke-color="#8a745f" draw:stroke-linejoin="miter" svg:stroke-opacity="100.0%" svg:stroke-width="0.26458332mm"/>
    </style:style>
    <style:style style:family="graphic" style:name="style-355">
      <style:graphic-properties draw:fill="solid" draw:fill-color="#856f5a" draw:opacity="100.0%" draw:stroke="solid" svg:stroke-color="#856f5a" draw:stroke-linejoin="miter" svg:stroke-opacity="100.0%" svg:stroke-width="0.26458332mm"/>
    </style:style>
    <style:style style:family="graphic" style:name="style-356">
      <style:graphic-properties draw:fill="solid" draw:fill-color="#877f6b" draw:opacity="100.0%" draw:stroke="solid" svg:stroke-color="#877f6b" draw:stroke-linejoin="miter" svg:stroke-opacity="100.0%" svg:stroke-width="0.26458332mm"/>
    </style:style>
    <style:style style:family="graphic" style:name="style-357">
      <style:graphic-properties draw:fill="solid" draw:fill-color="#99836b" draw:opacity="100.0%" draw:stroke="solid" svg:stroke-color="#99836b" draw:stroke-linejoin="miter" svg:stroke-opacity="100.0%" svg:stroke-width="0.26458332mm"/>
    </style:style>
    <style:style style:family="graphic" style:name="style-358">
      <style:graphic-properties draw:fill="solid" draw:fill-color="#b9a98e" draw:opacity="100.0%" draw:stroke="solid" svg:stroke-color="#b9a98e" draw:stroke-linejoin="miter" svg:stroke-opacity="100.0%" svg:stroke-width="0.26458332mm"/>
    </style:style>
    <style:style style:family="graphic" style:name="style-359">
      <style:graphic-properties draw:fill="solid" draw:fill-color="#806853" draw:opacity="100.0%" draw:stroke="solid" svg:stroke-color="#806853" draw:stroke-linejoin="miter" svg:stroke-opacity="100.0%" svg:stroke-width="0.26458332mm"/>
    </style:style>
    <style:style style:family="graphic" style:name="style-360">
      <style:graphic-properties draw:fill="solid" draw:fill-color="#b4a58b" draw:opacity="100.0%" draw:stroke="solid" svg:stroke-color="#b4a58b" draw:stroke-linejoin="miter" svg:stroke-opacity="100.0%" svg:stroke-width="0.26458332mm"/>
    </style:style>
    <style:style style:family="graphic" style:name="style-361">
      <style:graphic-properties draw:fill="solid" draw:fill-color="#b2a287" draw:opacity="100.0%" draw:stroke="solid" svg:stroke-color="#b2a287" draw:stroke-linejoin="miter" svg:stroke-opacity="100.0%" svg:stroke-width="0.26458332mm"/>
    </style:style>
    <style:style style:family="graphic" style:name="style-362">
      <style:graphic-properties draw:fill="solid" draw:fill-color="#88705a" draw:opacity="100.0%" draw:stroke="solid" svg:stroke-color="#88705a" draw:stroke-linejoin="miter" svg:stroke-opacity="100.0%" svg:stroke-width="0.26458332mm"/>
    </style:style>
    <style:style style:family="graphic" style:name="style-363">
      <style:graphic-properties draw:fill="solid" draw:fill-color="#a7967d" draw:opacity="100.0%" draw:stroke="solid" svg:stroke-color="#a7967d" draw:stroke-linejoin="miter" svg:stroke-opacity="100.0%" svg:stroke-width="0.26458332mm"/>
    </style:style>
    <style:style style:family="graphic" style:name="style-364">
      <style:graphic-properties draw:fill="solid" draw:fill-color="#88725d" draw:opacity="100.0%" draw:stroke="solid" svg:stroke-color="#88725d" draw:stroke-linejoin="miter" svg:stroke-opacity="100.0%" svg:stroke-width="0.26458332mm"/>
    </style:style>
    <style:style style:family="graphic" style:name="style-365">
      <style:graphic-properties draw:fill="solid" draw:fill-color="#907962" draw:opacity="100.0%" draw:stroke="solid" svg:stroke-color="#907962" draw:stroke-linejoin="miter" svg:stroke-opacity="100.0%" svg:stroke-width="0.26458332mm"/>
    </style:style>
    <style:style style:family="graphic" style:name="style-366">
      <style:graphic-properties draw:fill="solid" draw:fill-color="#846f5a" draw:opacity="100.0%" draw:stroke="solid" svg:stroke-color="#846f5a" draw:stroke-linejoin="miter" svg:stroke-opacity="100.0%" svg:stroke-width="0.26458332mm"/>
    </style:style>
    <style:style style:family="graphic" style:name="style-367">
      <style:graphic-properties draw:fill="solid" draw:fill-color="#917c66" draw:opacity="100.0%" draw:stroke="solid" svg:stroke-color="#917c66" draw:stroke-linejoin="miter" svg:stroke-opacity="100.0%" svg:stroke-width="0.26458332mm"/>
    </style:style>
    <style:style style:family="graphic" style:name="style-368">
      <style:graphic-properties draw:fill="solid" draw:fill-color="#7f6651" draw:opacity="100.0%" draw:stroke="solid" svg:stroke-color="#7f6651" draw:stroke-linejoin="miter" svg:stroke-opacity="100.0%" svg:stroke-width="0.26458332mm"/>
    </style:style>
    <style:style style:family="graphic" style:name="style-369">
      <style:graphic-properties draw:fill="solid" draw:fill-color="#866d58" draw:opacity="100.0%" draw:stroke="solid" svg:stroke-color="#866d58" draw:stroke-linejoin="miter" svg:stroke-opacity="100.0%" svg:stroke-width="0.26458332mm"/>
    </style:style>
    <style:style style:family="graphic" style:name="style-370">
      <style:graphic-properties draw:fill="solid" draw:fill-color="#bdaf94" draw:opacity="100.0%" draw:stroke="solid" svg:stroke-color="#bdaf94" draw:stroke-linejoin="miter" svg:stroke-opacity="100.0%" svg:stroke-width="0.26458332mm"/>
    </style:style>
    <style:style style:family="graphic" style:name="style-371">
      <style:graphic-properties draw:fill="solid" draw:fill-color="#bbaa8e" draw:opacity="100.0%" draw:stroke="solid" svg:stroke-color="#bbaa8e" draw:stroke-linejoin="miter" svg:stroke-opacity="100.0%" svg:stroke-width="0.26458332mm"/>
    </style:style>
    <style:style style:family="graphic" style:name="style-372">
      <style:graphic-properties draw:fill="solid" draw:fill-color="#b4a489" draw:opacity="100.0%" draw:stroke="solid" svg:stroke-color="#b4a489" draw:stroke-linejoin="miter" svg:stroke-opacity="100.0%" svg:stroke-width="0.26458332mm"/>
    </style:style>
    <style:style style:family="graphic" style:name="style-373">
      <style:graphic-properties draw:fill="solid" draw:fill-color="#866e59" draw:opacity="100.0%" draw:stroke="solid" svg:stroke-color="#866e59" draw:stroke-linejoin="miter" svg:stroke-opacity="100.0%" svg:stroke-width="0.26458332mm"/>
    </style:style>
    <style:style style:family="graphic" style:name="style-374">
      <style:graphic-properties draw:fill="solid" draw:fill-color="#7e6752" draw:opacity="100.0%" draw:stroke="solid" svg:stroke-color="#7e6752" draw:stroke-linejoin="miter" svg:stroke-opacity="100.0%" svg:stroke-width="0.26458332mm"/>
    </style:style>
    <style:style style:family="graphic" style:name="style-375">
      <style:graphic-properties draw:fill="solid" draw:fill-color="#ad9b81" draw:opacity="100.0%" draw:stroke="solid" svg:stroke-color="#ad9b81" draw:stroke-linejoin="miter" svg:stroke-opacity="100.0%" svg:stroke-width="0.26458332mm"/>
    </style:style>
    <style:style style:family="graphic" style:name="style-376">
      <style:graphic-properties draw:fill="solid" draw:fill-color="#938a74" draw:opacity="100.0%" draw:stroke="solid" svg:stroke-color="#938a74" draw:stroke-linejoin="miter" svg:stroke-opacity="100.0%" svg:stroke-width="0.26458332mm"/>
    </style:style>
    <style:style style:family="graphic" style:name="style-377">
      <style:graphic-properties draw:fill="solid" draw:fill-color="#bbab90" draw:opacity="100.0%" draw:stroke="solid" svg:stroke-color="#bbab90" draw:stroke-linejoin="miter" svg:stroke-opacity="100.0%" svg:stroke-width="0.26458332mm"/>
    </style:style>
    <style:style style:family="graphic" style:name="style-378">
      <style:graphic-properties draw:fill="solid" draw:fill-color="#a99a82" draw:opacity="100.0%" draw:stroke="solid" svg:stroke-color="#a99a82" draw:stroke-linejoin="miter" svg:stroke-opacity="100.0%" svg:stroke-width="0.26458332mm"/>
    </style:style>
    <style:style style:family="graphic" style:name="style-379">
      <style:graphic-properties draw:fill="solid" draw:fill-color="#b3a287" draw:opacity="100.0%" draw:stroke="solid" svg:stroke-color="#b3a287" draw:stroke-linejoin="miter" svg:stroke-opacity="100.0%" svg:stroke-width="0.26458332mm"/>
    </style:style>
    <style:style style:family="graphic" style:name="style-380">
      <style:graphic-properties draw:fill="solid" draw:fill-color="#353229" draw:opacity="100.0%" draw:stroke="solid" svg:stroke-color="#353229" draw:stroke-linejoin="miter" svg:stroke-opacity="100.0%" svg:stroke-width="0.26458332mm"/>
    </style:style>
    <style:style style:family="graphic" style:name="style-381">
      <style:graphic-properties draw:fill="solid" draw:fill-color="#b5a68b" draw:opacity="100.0%" draw:stroke="solid" svg:stroke-color="#b5a68b" draw:stroke-linejoin="miter" svg:stroke-opacity="100.0%" svg:stroke-width="0.26458332mm"/>
    </style:style>
    <style:style style:family="graphic" style:name="style-382">
      <style:graphic-properties draw:fill="solid" draw:fill-color="#866f5a" draw:opacity="100.0%" draw:stroke="solid" svg:stroke-color="#866f5a" draw:stroke-linejoin="miter" svg:stroke-opacity="100.0%" svg:stroke-width="0.26458332mm"/>
    </style:style>
    <style:style style:family="graphic" style:name="style-383">
      <style:graphic-properties draw:fill="solid" draw:fill-color="#9e8971" draw:opacity="100.0%" draw:stroke="solid" svg:stroke-color="#9e8971" draw:stroke-linejoin="miter" svg:stroke-opacity="100.0%" svg:stroke-width="0.26458332mm"/>
    </style:style>
    <style:style style:family="graphic" style:name="style-384">
      <style:graphic-properties draw:fill="solid" draw:fill-color="#7c6450" draw:opacity="100.0%" draw:stroke="solid" svg:stroke-color="#7c6450" draw:stroke-linejoin="miter" svg:stroke-opacity="100.0%" svg:stroke-width="0.26458332mm"/>
    </style:style>
    <style:style style:family="graphic" style:name="style-385">
      <style:graphic-properties draw:fill="solid" draw:fill-color="#8c755f" draw:opacity="100.0%" draw:stroke="solid" svg:stroke-color="#8c755f" draw:stroke-linejoin="miter" svg:stroke-opacity="100.0%" svg:stroke-width="0.26458332mm"/>
    </style:style>
    <style:style style:family="graphic" style:name="style-386">
      <style:graphic-properties draw:fill="solid" draw:fill-color="#bdad91" draw:opacity="100.0%" draw:stroke="solid" svg:stroke-color="#bdad91" draw:stroke-linejoin="miter" svg:stroke-opacity="100.0%" svg:stroke-width="0.26458332mm"/>
    </style:style>
    <style:style style:family="graphic" style:name="style-387">
      <style:graphic-properties draw:fill="solid" draw:fill-color="#b4a489" draw:opacity="100.0%" draw:stroke="solid" svg:stroke-color="#b4a489" draw:stroke-linejoin="miter" svg:stroke-opacity="100.0%" svg:stroke-width="0.26458332mm"/>
    </style:style>
    <style:style style:family="graphic" style:name="style-388">
      <style:graphic-properties draw:fill="solid" draw:fill-color="#8f7862" draw:opacity="100.0%" draw:stroke="solid" svg:stroke-color="#8f7862" draw:stroke-linejoin="miter" svg:stroke-opacity="100.0%" svg:stroke-width="0.26458332mm"/>
    </style:style>
    <style:style style:family="graphic" style:name="style-389">
      <style:graphic-properties draw:fill="solid" draw:fill-color="#806953" draw:opacity="100.0%" draw:stroke="solid" svg:stroke-color="#806953" draw:stroke-linejoin="miter" svg:stroke-opacity="100.0%" svg:stroke-width="0.26458332mm"/>
    </style:style>
    <style:style style:family="graphic" style:name="style-390">
      <style:graphic-properties draw:fill="solid" draw:fill-color="#b9a88d" draw:opacity="100.0%" draw:stroke="solid" svg:stroke-color="#b9a88d" draw:stroke-linejoin="miter" svg:stroke-opacity="100.0%" svg:stroke-width="0.26458332mm"/>
    </style:style>
    <style:style style:family="graphic" style:name="style-391">
      <style:graphic-properties draw:fill="solid" draw:fill-color="#baa98e" draw:opacity="100.0%" draw:stroke="solid" svg:stroke-color="#baa98e" draw:stroke-linejoin="miter" svg:stroke-opacity="100.0%" svg:stroke-width="0.26458332mm"/>
    </style:style>
    <style:style style:family="graphic" style:name="style-392">
      <style:graphic-properties draw:fill="solid" draw:fill-color="#6f5c4a" draw:opacity="100.0%" draw:stroke="solid" svg:stroke-color="#6f5c4a" draw:stroke-linejoin="miter" svg:stroke-opacity="100.0%" svg:stroke-width="0.26458332mm"/>
    </style:style>
    <style:style style:family="graphic" style:name="style-393">
      <style:graphic-properties draw:fill="solid" draw:fill-color="#ad9b81" draw:opacity="100.0%" draw:stroke="solid" svg:stroke-color="#ad9b81" draw:stroke-linejoin="miter" svg:stroke-opacity="100.0%" svg:stroke-width="0.26458332mm"/>
    </style:style>
    <style:style style:family="graphic" style:name="style-394">
      <style:graphic-properties draw:fill="solid" draw:fill-color="#866e59" draw:opacity="100.0%" draw:stroke="solid" svg:stroke-color="#866e59" draw:stroke-linejoin="miter" svg:stroke-opacity="100.0%" svg:stroke-width="0.26458332mm"/>
    </style:style>
    <style:style style:family="graphic" style:name="style-395">
      <style:graphic-properties draw:fill="solid" draw:fill-color="#79614d" draw:opacity="100.0%" draw:stroke="solid" svg:stroke-color="#79614d" draw:stroke-linejoin="miter" svg:stroke-opacity="100.0%" svg:stroke-width="0.26458332mm"/>
    </style:style>
    <style:style style:family="graphic" style:name="style-396">
      <style:graphic-properties draw:fill="solid" draw:fill-color="#927c65" draw:opacity="100.0%" draw:stroke="solid" svg:stroke-color="#927c65" draw:stroke-linejoin="miter" svg:stroke-opacity="100.0%" svg:stroke-width="0.26458332mm"/>
    </style:style>
    <style:style style:family="graphic" style:name="style-397">
      <style:graphic-properties draw:fill="solid" draw:fill-color="#866f5a" draw:opacity="100.0%" draw:stroke="solid" svg:stroke-color="#866f5a" draw:stroke-linejoin="miter" svg:stroke-opacity="100.0%" svg:stroke-width="0.26458332mm"/>
    </style:style>
    <style:style style:family="graphic" style:name="style-398">
      <style:graphic-properties draw:fill="solid" draw:fill-color="#937f68" draw:opacity="100.0%" draw:stroke="solid" svg:stroke-color="#937f68" draw:stroke-linejoin="miter" svg:stroke-opacity="100.0%" svg:stroke-width="0.26458332mm"/>
    </style:style>
    <style:style style:family="graphic" style:name="style-399">
      <style:graphic-properties draw:fill="solid" draw:fill-color="#bbab8f" draw:opacity="100.0%" draw:stroke="solid" svg:stroke-color="#bbab8f" draw:stroke-linejoin="miter" svg:stroke-opacity="100.0%" svg:stroke-width="0.26458332mm"/>
    </style:style>
    <style:style style:family="graphic" style:name="style-400">
      <style:graphic-properties draw:fill="solid" draw:fill-color="#8b735e" draw:opacity="100.0%" draw:stroke="solid" svg:stroke-color="#8b735e" draw:stroke-linejoin="miter" svg:stroke-opacity="100.0%" svg:stroke-width="0.26458332mm"/>
    </style:style>
    <style:style style:family="graphic" style:name="style-401">
      <style:graphic-properties draw:fill="solid" draw:fill-color="#b1a086" draw:opacity="100.0%" draw:stroke="solid" svg:stroke-color="#b1a086" draw:stroke-linejoin="miter" svg:stroke-opacity="100.0%" svg:stroke-width="0.26458332mm"/>
    </style:style>
    <style:style style:family="graphic" style:name="style-402">
      <style:graphic-properties draw:fill="solid" draw:fill-color="#b7a78b" draw:opacity="100.0%" draw:stroke="solid" svg:stroke-color="#b7a78b" draw:stroke-linejoin="miter" svg:stroke-opacity="100.0%" svg:stroke-width="0.26458332mm"/>
    </style:style>
    <style:style style:family="graphic" style:name="style-403">
      <style:graphic-properties draw:fill="solid" draw:fill-color="#ad9b81" draw:opacity="100.0%" draw:stroke="solid" svg:stroke-color="#ad9b81" draw:stroke-linejoin="miter" svg:stroke-opacity="100.0%" svg:stroke-width="0.26458332mm"/>
    </style:style>
    <style:style style:family="graphic" style:name="style-404">
      <style:graphic-properties draw:fill="solid" draw:fill-color="#7e6551" draw:opacity="100.0%" draw:stroke="solid" svg:stroke-color="#7e6551" draw:stroke-linejoin="miter" svg:stroke-opacity="100.0%" svg:stroke-width="0.26458332mm"/>
    </style:style>
    <style:style style:family="graphic" style:name="style-405">
      <style:graphic-properties draw:fill="solid" draw:fill-color="#775d49" draw:opacity="100.0%" draw:stroke="solid" svg:stroke-color="#775d49" draw:stroke-linejoin="miter" svg:stroke-opacity="100.0%" svg:stroke-width="0.26458332mm"/>
    </style:style>
    <style:style style:family="graphic" style:name="style-406">
      <style:graphic-properties draw:fill="solid" draw:fill-color="#826954" draw:opacity="100.0%" draw:stroke="solid" svg:stroke-color="#826954" draw:stroke-linejoin="miter" svg:stroke-opacity="100.0%" svg:stroke-width="0.26458332mm"/>
    </style:style>
    <style:style style:family="graphic" style:name="style-407">
      <style:graphic-properties draw:fill="solid" draw:fill-color="#7e6853" draw:opacity="100.0%" draw:stroke="solid" svg:stroke-color="#7e6853" draw:stroke-linejoin="miter" svg:stroke-opacity="100.0%" svg:stroke-width="0.26458332mm"/>
    </style:style>
    <style:style style:family="graphic" style:name="style-408">
      <style:graphic-properties draw:fill="solid" draw:fill-color="#a4947c" draw:opacity="100.0%" draw:stroke="solid" svg:stroke-color="#a4947c" draw:stroke-linejoin="miter" svg:stroke-opacity="100.0%" svg:stroke-width="0.26458332mm"/>
    </style:style>
    <style:style style:family="graphic" style:name="style-409">
      <style:graphic-properties draw:fill="solid" draw:fill-color="#836a56" draw:opacity="100.0%" draw:stroke="solid" svg:stroke-color="#836a56" draw:stroke-linejoin="miter" svg:stroke-opacity="100.0%" svg:stroke-width="0.26458332mm"/>
    </style:style>
    <style:style style:family="graphic" style:name="style-410">
      <style:graphic-properties draw:fill="solid" draw:fill-color="#bbab91" draw:opacity="100.0%" draw:stroke="solid" svg:stroke-color="#bbab91" draw:stroke-linejoin="miter" svg:stroke-opacity="100.0%" svg:stroke-width="0.26458332mm"/>
    </style:style>
    <style:style style:family="graphic" style:name="style-411">
      <style:graphic-properties draw:fill="solid" draw:fill-color="#b0a087" draw:opacity="100.0%" draw:stroke="solid" svg:stroke-color="#b0a087" draw:stroke-linejoin="miter" svg:stroke-opacity="100.0%" svg:stroke-width="0.26458332mm"/>
    </style:style>
    <style:style style:family="graphic" style:name="style-412">
      <style:graphic-properties draw:fill="solid" draw:fill-color="#736c5b" draw:opacity="100.0%" draw:stroke="solid" svg:stroke-color="#736c5b" draw:stroke-linejoin="miter" svg:stroke-opacity="100.0%" svg:stroke-width="0.26458332mm"/>
    </style:style>
    <style:style style:family="graphic" style:name="style-413">
      <style:graphic-properties draw:fill="solid" draw:fill-color="#7b644f" draw:opacity="100.0%" draw:stroke="solid" svg:stroke-color="#7b644f" draw:stroke-linejoin="miter" svg:stroke-opacity="100.0%" svg:stroke-width="0.26458332mm"/>
    </style:style>
    <style:style style:family="graphic" style:name="style-414">
      <style:graphic-properties draw:fill="solid" draw:fill-color="#baaa8e" draw:opacity="100.0%" draw:stroke="solid" svg:stroke-color="#baaa8e" draw:stroke-linejoin="miter" svg:stroke-opacity="100.0%" svg:stroke-width="0.26458332mm"/>
    </style:style>
    <style:style style:family="graphic" style:name="style-415">
      <style:graphic-properties draw:fill="solid" draw:fill-color="#9e8e76" draw:opacity="100.0%" draw:stroke="solid" svg:stroke-color="#9e8e76" draw:stroke-linejoin="miter" svg:stroke-opacity="100.0%" svg:stroke-width="0.26458332mm"/>
    </style:style>
    <style:style style:family="graphic" style:name="style-416">
      <style:graphic-properties draw:fill="solid" draw:fill-color="#78624f" draw:opacity="100.0%" draw:stroke="solid" svg:stroke-color="#78624f" draw:stroke-linejoin="miter" svg:stroke-opacity="100.0%" svg:stroke-width="0.26458332mm"/>
    </style:style>
    <style:style style:family="graphic" style:name="style-417">
      <style:graphic-properties draw:fill="solid" draw:fill-color="#836b56" draw:opacity="100.0%" draw:stroke="solid" svg:stroke-color="#836b56" draw:stroke-linejoin="miter" svg:stroke-opacity="100.0%" svg:stroke-width="0.26458332mm"/>
    </style:style>
    <style:style style:family="graphic" style:name="style-418">
      <style:graphic-properties draw:fill="solid" draw:fill-color="#b6a78c" draw:opacity="100.0%" draw:stroke="solid" svg:stroke-color="#b6a78c" draw:stroke-linejoin="miter" svg:stroke-opacity="100.0%" svg:stroke-width="0.26458332mm"/>
    </style:style>
    <style:style style:family="graphic" style:name="style-419">
      <style:graphic-properties draw:fill="solid" draw:fill-color="#3c382f" draw:opacity="100.0%" draw:stroke="solid" svg:stroke-color="#3c382f" draw:stroke-linejoin="miter" svg:stroke-opacity="100.0%" svg:stroke-width="0.26458332mm"/>
    </style:style>
    <style:style style:family="graphic" style:name="style-420">
      <style:graphic-properties draw:fill="solid" draw:fill-color="#38352c" draw:opacity="100.0%" draw:stroke="solid" svg:stroke-color="#38352c" draw:stroke-linejoin="miter" svg:stroke-opacity="100.0%" svg:stroke-width="0.26458332mm"/>
    </style:style>
    <style:style style:family="graphic" style:name="style-421">
      <style:graphic-properties draw:fill="solid" draw:fill-color="#c3b598" draw:opacity="100.0%" draw:stroke="solid" svg:stroke-color="#c3b598" draw:stroke-linejoin="miter" svg:stroke-opacity="100.0%" svg:stroke-width="0.26458332mm"/>
    </style:style>
    <style:style style:family="graphic" style:name="style-422">
      <style:graphic-properties draw:fill="solid" draw:fill-color="#938a75" draw:opacity="100.0%" draw:stroke="solid" svg:stroke-color="#938a75" draw:stroke-linejoin="miter" svg:stroke-opacity="100.0%" svg:stroke-width="0.26458332mm"/>
    </style:style>
    <style:style style:family="graphic" style:name="style-423">
      <style:graphic-properties draw:fill="solid" draw:fill-color="#a6947b" draw:opacity="100.0%" draw:stroke="solid" svg:stroke-color="#a6947b" draw:stroke-linejoin="miter" svg:stroke-opacity="100.0%" svg:stroke-width="0.26458332mm"/>
    </style:style>
    <style:style style:family="graphic" style:name="style-424">
      <style:graphic-properties draw:fill="solid" draw:fill-color="#8e7761" draw:opacity="100.0%" draw:stroke="solid" svg:stroke-color="#8e7761" draw:stroke-linejoin="miter" svg:stroke-opacity="100.0%" svg:stroke-width="0.26458332mm"/>
    </style:style>
    <style:style style:family="graphic" style:name="style-425">
      <style:graphic-properties draw:fill="solid" draw:fill-color="#ab9980" draw:opacity="100.0%" draw:stroke="solid" svg:stroke-color="#ab9980" draw:stroke-linejoin="miter" svg:stroke-opacity="100.0%" svg:stroke-width="0.26458332mm"/>
    </style:style>
    <style:style style:family="graphic" style:name="style-426">
      <style:graphic-properties draw:fill="solid" draw:fill-color="#876e58" draw:opacity="100.0%" draw:stroke="solid" svg:stroke-color="#876e58" draw:stroke-linejoin="miter" svg:stroke-opacity="100.0%" svg:stroke-width="0.26458332mm"/>
    </style:style>
    <style:style style:family="graphic" style:name="style-427">
      <style:graphic-properties draw:fill="solid" draw:fill-color="#b5a389" draw:opacity="100.0%" draw:stroke="solid" svg:stroke-color="#b5a389" draw:stroke-linejoin="miter" svg:stroke-opacity="100.0%" svg:stroke-width="0.26458332mm"/>
    </style:style>
    <style:style style:family="graphic" style:name="style-428">
      <style:graphic-properties draw:fill="solid" draw:fill-color="#b7a68b" draw:opacity="100.0%" draw:stroke="solid" svg:stroke-color="#b7a68b" draw:stroke-linejoin="miter" svg:stroke-opacity="100.0%" svg:stroke-width="0.26458332mm"/>
    </style:style>
    <style:style style:family="graphic" style:name="style-429">
      <style:graphic-properties draw:fill="solid" draw:fill-color="#866d58" draw:opacity="100.0%" draw:stroke="solid" svg:stroke-color="#866d58" draw:stroke-linejoin="miter" svg:stroke-opacity="100.0%" svg:stroke-width="0.26458332mm"/>
    </style:style>
    <style:style style:family="graphic" style:name="style-430">
      <style:graphic-properties draw:fill="solid" draw:fill-color="#b29a7d" draw:opacity="100.0%" draw:stroke="solid" svg:stroke-color="#b29a7d" draw:stroke-linejoin="miter" svg:stroke-opacity="100.0%" svg:stroke-width="0.26458332mm"/>
    </style:style>
    <style:style style:family="graphic" style:name="style-431">
      <style:graphic-properties draw:fill="solid" draw:fill-color="#c1b295" draw:opacity="100.0%" draw:stroke="solid" svg:stroke-color="#c1b295" draw:stroke-linejoin="miter" svg:stroke-opacity="100.0%" svg:stroke-width="0.26458332mm"/>
    </style:style>
    <style:style style:family="graphic" style:name="style-432">
      <style:graphic-properties draw:fill="solid" draw:fill-color="#bfaf93" draw:opacity="100.0%" draw:stroke="solid" svg:stroke-color="#bfaf93" draw:stroke-linejoin="miter" svg:stroke-opacity="100.0%" svg:stroke-width="0.26458332mm"/>
    </style:style>
    <style:style style:family="graphic" style:name="style-433">
      <style:graphic-properties draw:fill="solid" draw:fill-color="#b59776" draw:opacity="100.0%" draw:stroke="solid" svg:stroke-color="#b59776" draw:stroke-linejoin="miter" svg:stroke-opacity="100.0%" svg:stroke-width="0.26458332mm"/>
    </style:style>
    <style:style style:family="graphic" style:name="style-434">
      <style:graphic-properties draw:fill="solid" draw:fill-color="#816b57" draw:opacity="100.0%" draw:stroke="solid" svg:stroke-color="#816b57" draw:stroke-linejoin="miter" svg:stroke-opacity="100.0%" svg:stroke-width="0.26458332mm"/>
    </style:style>
    <style:style style:family="graphic" style:name="style-435">
      <style:graphic-properties draw:fill="solid" draw:fill-color="#b8a88d" draw:opacity="100.0%" draw:stroke="solid" svg:stroke-color="#b8a88d" draw:stroke-linejoin="miter" svg:stroke-opacity="100.0%" svg:stroke-width="0.26458332mm"/>
    </style:style>
    <style:style style:family="graphic" style:name="style-436">
      <style:graphic-properties draw:fill="solid" draw:fill-color="#a9977e" draw:opacity="100.0%" draw:stroke="solid" svg:stroke-color="#a9977e" draw:stroke-linejoin="miter" svg:stroke-opacity="100.0%" svg:stroke-width="0.26458332mm"/>
    </style:style>
    <style:style style:family="graphic" style:name="style-437">
      <style:graphic-properties draw:fill="solid" draw:fill-color="#927e67" draw:opacity="100.0%" draw:stroke="solid" svg:stroke-color="#927e67" draw:stroke-linejoin="miter" svg:stroke-opacity="100.0%" svg:stroke-width="0.26458332mm"/>
    </style:style>
    <style:style style:family="graphic" style:name="style-438">
      <style:graphic-properties draw:fill="solid" draw:fill-color="#b4a288" draw:opacity="100.0%" draw:stroke="solid" svg:stroke-color="#b4a288" draw:stroke-linejoin="miter" svg:stroke-opacity="100.0%" svg:stroke-width="0.26458332mm"/>
    </style:style>
    <style:style style:family="graphic" style:name="style-439">
      <style:graphic-properties draw:fill="solid" draw:fill-color="#7c6753" draw:opacity="100.0%" draw:stroke="solid" svg:stroke-color="#7c6753" draw:stroke-linejoin="miter" svg:stroke-opacity="100.0%" svg:stroke-width="0.26458332mm"/>
    </style:style>
    <style:style style:family="graphic" style:name="style-440">
      <style:graphic-properties draw:fill="solid" draw:fill-color="#b4a48a" draw:opacity="100.0%" draw:stroke="solid" svg:stroke-color="#b4a48a" draw:stroke-linejoin="miter" svg:stroke-opacity="100.0%" svg:stroke-width="0.26458332mm"/>
    </style:style>
    <style:style style:family="graphic" style:name="style-441">
      <style:graphic-properties draw:fill="solid" draw:fill-color="#6b6454" draw:opacity="100.0%" draw:stroke="solid" svg:stroke-color="#6b6454" draw:stroke-linejoin="miter" svg:stroke-opacity="100.0%" svg:stroke-width="0.26458332mm"/>
    </style:style>
    <style:style style:family="graphic" style:name="style-442">
      <style:graphic-properties draw:fill="solid" draw:fill-color="#ad9c82" draw:opacity="100.0%" draw:stroke="solid" svg:stroke-color="#ad9c82" draw:stroke-linejoin="miter" svg:stroke-opacity="100.0%" svg:stroke-width="0.26458332mm"/>
    </style:style>
    <style:style style:family="graphic" style:name="style-443">
      <style:graphic-properties draw:fill="solid" draw:fill-color="#bdae93" draw:opacity="100.0%" draw:stroke="solid" svg:stroke-color="#bdae93" draw:stroke-linejoin="miter" svg:stroke-opacity="100.0%" svg:stroke-width="0.26458332mm"/>
    </style:style>
    <style:style style:family="graphic" style:name="style-444">
      <style:graphic-properties draw:fill="solid" draw:fill-color="#a19178" draw:opacity="100.0%" draw:stroke="solid" svg:stroke-color="#a19178" draw:stroke-linejoin="miter" svg:stroke-opacity="100.0%" svg:stroke-width="0.26458332mm"/>
    </style:style>
    <style:style style:family="graphic" style:name="style-445">
      <style:graphic-properties draw:fill="solid" draw:fill-color="#816c58" draw:opacity="100.0%" draw:stroke="solid" svg:stroke-color="#816c58" draw:stroke-linejoin="miter" svg:stroke-opacity="100.0%" svg:stroke-width="0.26458332mm"/>
    </style:style>
    <style:style style:family="graphic" style:name="style-446">
      <style:graphic-properties draw:fill="solid" draw:fill-color="#b39574" draw:opacity="100.0%" draw:stroke="solid" svg:stroke-color="#b39574" draw:stroke-linejoin="miter" svg:stroke-opacity="100.0%" svg:stroke-width="0.26458332mm"/>
    </style:style>
    <style:style style:family="graphic" style:name="style-447">
      <style:graphic-properties draw:fill="solid" draw:fill-color="#9a846d" draw:opacity="100.0%" draw:stroke="solid" svg:stroke-color="#9a846d" draw:stroke-linejoin="miter" svg:stroke-opacity="100.0%" svg:stroke-width="0.26458332mm"/>
    </style:style>
    <style:style style:family="graphic" style:name="style-448">
      <style:graphic-properties draw:fill="solid" draw:fill-color="#bbaa8e" draw:opacity="100.0%" draw:stroke="solid" svg:stroke-color="#bbaa8e" draw:stroke-linejoin="miter" svg:stroke-opacity="100.0%" svg:stroke-width="0.26458332mm"/>
    </style:style>
    <style:style style:family="graphic" style:name="style-449">
      <style:graphic-properties draw:fill="solid" draw:fill-color="#89715c" draw:opacity="100.0%" draw:stroke="solid" svg:stroke-color="#89715c" draw:stroke-linejoin="miter" svg:stroke-opacity="100.0%" svg:stroke-width="0.26458332mm"/>
    </style:style>
    <style:style style:family="graphic" style:name="style-450">
      <style:graphic-properties draw:fill="solid" draw:fill-color="#826c56" draw:opacity="100.0%" draw:stroke="solid" svg:stroke-color="#826c56" draw:stroke-linejoin="miter" svg:stroke-opacity="100.0%" svg:stroke-width="0.26458332mm"/>
    </style:style>
    <style:style style:family="graphic" style:name="style-451">
      <style:graphic-properties draw:fill="solid" draw:fill-color="#866f5a" draw:opacity="100.0%" draw:stroke="solid" svg:stroke-color="#866f5a" draw:stroke-linejoin="miter" svg:stroke-opacity="100.0%" svg:stroke-width="0.26458332mm"/>
    </style:style>
    <style:style style:family="graphic" style:name="style-452">
      <style:graphic-properties draw:fill="solid" draw:fill-color="#bbad91" draw:opacity="100.0%" draw:stroke="solid" svg:stroke-color="#bbad91" draw:stroke-linejoin="miter" svg:stroke-opacity="100.0%" svg:stroke-width="0.26458332mm"/>
    </style:style>
    <style:style style:family="graphic" style:name="style-453">
      <style:graphic-properties draw:fill="solid" draw:fill-color="#b8a88d" draw:opacity="100.0%" draw:stroke="solid" svg:stroke-color="#b8a88d" draw:stroke-linejoin="miter" svg:stroke-opacity="100.0%" svg:stroke-width="0.26458332mm"/>
    </style:style>
    <style:style style:family="graphic" style:name="style-454">
      <style:graphic-properties draw:fill="solid" draw:fill-color="#37332a" draw:opacity="100.0%" draw:stroke="solid" svg:stroke-color="#37332a" draw:stroke-linejoin="miter" svg:stroke-opacity="100.0%" svg:stroke-width="0.26458332mm"/>
    </style:style>
    <style:style style:family="graphic" style:name="style-455">
      <style:graphic-properties draw:fill="solid" draw:fill-color="#ad9c83" draw:opacity="100.0%" draw:stroke="solid" svg:stroke-color="#ad9c83" draw:stroke-linejoin="miter" svg:stroke-opacity="100.0%" svg:stroke-width="0.26458332mm"/>
    </style:style>
    <style:style style:family="graphic" style:name="style-456">
      <style:graphic-properties draw:fill="solid" draw:fill-color="#bdad91" draw:opacity="100.0%" draw:stroke="solid" svg:stroke-color="#bdad91" draw:stroke-linejoin="miter" svg:stroke-opacity="100.0%" svg:stroke-width="0.26458332mm"/>
    </style:style>
    <style:style style:family="graphic" style:name="style-457">
      <style:graphic-properties draw:fill="solid" draw:fill-color="#8a826b" draw:opacity="100.0%" draw:stroke="solid" svg:stroke-color="#8a826b" draw:stroke-linejoin="miter" svg:stroke-opacity="100.0%" svg:stroke-width="0.26458332mm"/>
    </style:style>
    <style:style style:family="graphic" style:name="style-458">
      <style:graphic-properties draw:fill="solid" draw:fill-color="#978e77" draw:opacity="100.0%" draw:stroke="solid" svg:stroke-color="#978e77" draw:stroke-linejoin="miter" svg:stroke-opacity="100.0%" svg:stroke-width="0.26458332mm"/>
    </style:style>
    <style:style style:family="graphic" style:name="style-459">
      <style:graphic-properties draw:fill="solid" draw:fill-color="#6e5846" draw:opacity="100.0%" draw:stroke="solid" svg:stroke-color="#6e5846" draw:stroke-linejoin="miter" svg:stroke-opacity="100.0%" svg:stroke-width="0.26458332mm"/>
    </style:style>
    <style:style style:family="graphic" style:name="style-460">
      <style:graphic-properties draw:fill="solid" draw:fill-color="#7b6450" draw:opacity="100.0%" draw:stroke="solid" svg:stroke-color="#7b6450" draw:stroke-linejoin="miter" svg:stroke-opacity="100.0%" svg:stroke-width="0.26458332mm"/>
    </style:style>
    <style:style style:family="graphic" style:name="style-461">
      <style:graphic-properties draw:fill="solid" draw:fill-color="#b09f84" draw:opacity="100.0%" draw:stroke="solid" svg:stroke-color="#b09f84" draw:stroke-linejoin="miter" svg:stroke-opacity="100.0%" svg:stroke-width="0.26458332mm"/>
    </style:style>
    <style:style style:family="graphic" style:name="style-462">
      <style:graphic-properties draw:fill="solid" draw:fill-color="#b09e85" draw:opacity="100.0%" draw:stroke="solid" svg:stroke-color="#b09e85" draw:stroke-linejoin="miter" svg:stroke-opacity="100.0%" svg:stroke-width="0.26458332mm"/>
    </style:style>
    <style:style style:family="graphic" style:name="style-463">
      <style:graphic-properties draw:fill="solid" draw:fill-color="#c7b89b" draw:opacity="100.0%" draw:stroke="solid" svg:stroke-color="#c7b89b" draw:stroke-linejoin="miter" svg:stroke-opacity="100.0%" svg:stroke-width="0.26458332mm"/>
    </style:style>
    <style:style style:family="graphic" style:name="style-464">
      <style:graphic-properties draw:fill="solid" draw:fill-color="#b8a88d" draw:opacity="100.0%" draw:stroke="solid" svg:stroke-color="#b8a88d" draw:stroke-linejoin="miter" svg:stroke-opacity="100.0%" svg:stroke-width="0.26458332mm"/>
    </style:style>
    <style:style style:family="graphic" style:name="style-465">
      <style:graphic-properties draw:fill="solid" draw:fill-color="#ad9d82" draw:opacity="100.0%" draw:stroke="solid" svg:stroke-color="#ad9d82" draw:stroke-linejoin="miter" svg:stroke-opacity="100.0%" svg:stroke-width="0.26458332mm"/>
    </style:style>
    <style:style style:family="graphic" style:name="style-466">
      <style:graphic-properties draw:fill="solid" draw:fill-color="#886e58" draw:opacity="100.0%" draw:stroke="solid" svg:stroke-color="#886e58" draw:stroke-linejoin="miter" svg:stroke-opacity="100.0%" svg:stroke-width="0.26458332mm"/>
    </style:style>
    <style:style style:family="graphic" style:name="style-467">
      <style:graphic-properties draw:fill="solid" draw:fill-color="#4f493c" draw:opacity="100.0%" draw:stroke="solid" svg:stroke-color="#4f493c" draw:stroke-linejoin="miter" svg:stroke-opacity="100.0%" svg:stroke-width="0.26458332mm"/>
    </style:style>
    <style:style style:family="graphic" style:name="style-468">
      <style:graphic-properties draw:fill="solid" draw:fill-color="#c4b598" draw:opacity="100.0%" draw:stroke="solid" svg:stroke-color="#c4b598" draw:stroke-linejoin="miter" svg:stroke-opacity="100.0%" svg:stroke-width="0.26458332mm"/>
    </style:style>
    <style:style style:family="graphic" style:name="style-469">
      <style:graphic-properties draw:fill="solid" draw:fill-color="#b5a58a" draw:opacity="100.0%" draw:stroke="solid" svg:stroke-color="#b5a58a" draw:stroke-linejoin="miter" svg:stroke-opacity="100.0%" svg:stroke-width="0.26458332mm"/>
    </style:style>
    <style:style style:family="graphic" style:name="style-470">
      <style:graphic-properties draw:fill="solid" draw:fill-color="#7c6551" draw:opacity="100.0%" draw:stroke="solid" svg:stroke-color="#7c6551" draw:stroke-linejoin="miter" svg:stroke-opacity="100.0%" svg:stroke-width="0.26458332mm"/>
    </style:style>
    <style:style style:family="graphic" style:name="style-471">
      <style:graphic-properties draw:fill="solid" draw:fill-color="#b09e84" draw:opacity="100.0%" draw:stroke="solid" svg:stroke-color="#b09e84" draw:stroke-linejoin="miter" svg:stroke-opacity="100.0%" svg:stroke-width="0.26458332mm"/>
    </style:style>
    <style:style style:family="graphic" style:name="style-472">
      <style:graphic-properties draw:fill="solid" draw:fill-color="#a8967c" draw:opacity="100.0%" draw:stroke="solid" svg:stroke-color="#a8967c" draw:stroke-linejoin="miter" svg:stroke-opacity="100.0%" svg:stroke-width="0.26458332mm"/>
    </style:style>
    <style:style style:family="graphic" style:name="style-473">
      <style:graphic-properties draw:fill="solid" draw:fill-color="#a49077" draw:opacity="100.0%" draw:stroke="solid" svg:stroke-color="#a49077" draw:stroke-linejoin="miter" svg:stroke-opacity="100.0%" svg:stroke-width="0.26458332mm"/>
    </style:style>
    <style:style style:family="graphic" style:name="style-474">
      <style:graphic-properties draw:fill="solid" draw:fill-color="#ae9e83" draw:opacity="100.0%" draw:stroke="solid" svg:stroke-color="#ae9e83" draw:stroke-linejoin="miter" svg:stroke-opacity="100.0%" svg:stroke-width="0.26458332mm"/>
    </style:style>
    <style:style style:family="graphic" style:name="style-475">
      <style:graphic-properties draw:fill="solid" draw:fill-color="#39352c" draw:opacity="100.0%" draw:stroke="solid" svg:stroke-color="#39352c" draw:stroke-linejoin="miter" svg:stroke-opacity="100.0%" svg:stroke-width="0.26458332mm"/>
    </style:style>
    <style:style style:family="graphic" style:name="style-476">
      <style:graphic-properties draw:fill="solid" draw:fill-color="#bdaf94" draw:opacity="100.0%" draw:stroke="solid" svg:stroke-color="#bdaf94" draw:stroke-linejoin="miter" svg:stroke-opacity="100.0%" svg:stroke-width="0.26458332mm"/>
    </style:style>
    <style:style style:family="graphic" style:name="style-477">
      <style:graphic-properties draw:fill="solid" draw:fill-color="#958069" draw:opacity="100.0%" draw:stroke="solid" svg:stroke-color="#958069" draw:stroke-linejoin="miter" svg:stroke-opacity="100.0%" svg:stroke-width="0.26458332mm"/>
    </style:style>
    <style:style style:family="graphic" style:name="style-478">
      <style:graphic-properties draw:fill="solid" draw:fill-color="#bdae92" draw:opacity="100.0%" draw:stroke="solid" svg:stroke-color="#bdae92" draw:stroke-linejoin="miter" svg:stroke-opacity="100.0%" svg:stroke-width="0.26458332mm"/>
    </style:style>
    <style:style style:family="graphic" style:name="style-479">
      <style:graphic-properties draw:fill="solid" draw:fill-color="#a59279" draw:opacity="100.0%" draw:stroke="solid" svg:stroke-color="#a59279" draw:stroke-linejoin="miter" svg:stroke-opacity="100.0%" svg:stroke-width="0.26458332mm"/>
    </style:style>
    <style:style style:family="graphic" style:name="style-480">
      <style:graphic-properties draw:fill="solid" draw:fill-color="#836d57" draw:opacity="100.0%" draw:stroke="solid" svg:stroke-color="#836d57" draw:stroke-linejoin="miter" svg:stroke-opacity="100.0%" svg:stroke-width="0.26458332mm"/>
    </style:style>
    <style:style style:family="graphic" style:name="style-481">
      <style:graphic-properties draw:fill="solid" draw:fill-color="#3b362d" draw:opacity="100.0%" draw:stroke="solid" svg:stroke-color="#3b362d" draw:stroke-linejoin="miter" svg:stroke-opacity="100.0%" svg:stroke-width="0.26458332mm"/>
    </style:style>
    <style:style style:family="graphic" style:name="style-482">
      <style:graphic-properties draw:fill="solid" draw:fill-color="#a5947b" draw:opacity="100.0%" draw:stroke="solid" svg:stroke-color="#a5947b" draw:stroke-linejoin="miter" svg:stroke-opacity="100.0%" svg:stroke-width="0.26458332mm"/>
    </style:style>
    <style:style style:family="graphic" style:name="style-483">
      <style:graphic-properties draw:fill="solid" draw:fill-color="#bdad91" draw:opacity="100.0%" draw:stroke="solid" svg:stroke-color="#bdad91" draw:stroke-linejoin="miter" svg:stroke-opacity="100.0%" svg:stroke-width="0.26458332mm"/>
    </style:style>
    <style:style style:family="graphic" style:name="style-484">
      <style:graphic-properties draw:fill="solid" draw:fill-color="#8c745e" draw:opacity="100.0%" draw:stroke="solid" svg:stroke-color="#8c745e" draw:stroke-linejoin="miter" svg:stroke-opacity="100.0%" svg:stroke-width="0.26458332mm"/>
    </style:style>
    <style:style style:family="graphic" style:name="style-485">
      <style:graphic-properties draw:fill="solid" draw:fill-color="#8b836e" draw:opacity="100.0%" draw:stroke="solid" svg:stroke-color="#8b836e" draw:stroke-linejoin="miter" svg:stroke-opacity="100.0%" svg:stroke-width="0.26458332mm"/>
    </style:style>
    <style:style style:family="graphic" style:name="style-486">
      <style:graphic-properties draw:fill="solid" draw:fill-color="#b1a086" draw:opacity="100.0%" draw:stroke="solid" svg:stroke-color="#b1a086" draw:stroke-linejoin="miter" svg:stroke-opacity="100.0%" svg:stroke-width="0.26458332mm"/>
    </style:style>
    <style:style style:family="graphic" style:name="style-487">
      <style:graphic-properties draw:fill="solid" draw:fill-color="#9a856e" draw:opacity="100.0%" draw:stroke="solid" svg:stroke-color="#9a856e" draw:stroke-linejoin="miter" svg:stroke-opacity="100.0%" svg:stroke-width="0.26458332mm"/>
    </style:style>
    <style:style style:family="graphic" style:name="style-488">
      <style:graphic-properties draw:fill="solid" draw:fill-color="#39362d" draw:opacity="100.0%" draw:stroke="solid" svg:stroke-color="#39362d" draw:stroke-linejoin="miter" svg:stroke-opacity="100.0%" svg:stroke-width="0.26458332mm"/>
    </style:style>
    <style:style style:family="graphic" style:name="style-489">
      <style:graphic-properties draw:fill="solid" draw:fill-color="#87715b" draw:opacity="100.0%" draw:stroke="solid" svg:stroke-color="#87715b" draw:stroke-linejoin="miter" svg:stroke-opacity="100.0%" svg:stroke-width="0.26458332mm"/>
    </style:style>
    <style:style style:family="graphic" style:name="style-490">
      <style:graphic-properties draw:fill="solid" draw:fill-color="#beae92" draw:opacity="100.0%" draw:stroke="solid" svg:stroke-color="#beae92" draw:stroke-linejoin="miter" svg:stroke-opacity="100.0%" svg:stroke-width="0.26458332mm"/>
    </style:style>
    <style:style style:family="graphic" style:name="style-491">
      <style:graphic-properties draw:fill="solid" draw:fill-color="#806854" draw:opacity="100.0%" draw:stroke="solid" svg:stroke-color="#806854" draw:stroke-linejoin="miter" svg:stroke-opacity="100.0%" svg:stroke-width="0.26458332mm"/>
    </style:style>
    <style:style style:family="graphic" style:name="style-492">
      <style:graphic-properties draw:fill="solid" draw:fill-color="#765e4a" draw:opacity="100.0%" draw:stroke="solid" svg:stroke-color="#765e4a" draw:stroke-linejoin="miter" svg:stroke-opacity="100.0%" svg:stroke-width="0.26458332mm"/>
    </style:style>
    <style:style style:family="graphic" style:name="style-493">
      <style:graphic-properties draw:fill="solid" draw:fill-color="#3c382e" draw:opacity="100.0%" draw:stroke="solid" svg:stroke-color="#3c382e" draw:stroke-linejoin="miter" svg:stroke-opacity="100.0%" svg:stroke-width="0.26458332mm"/>
    </style:style>
    <style:style style:family="graphic" style:name="style-494">
      <style:graphic-properties draw:fill="solid" draw:fill-color="#7d6651" draw:opacity="100.0%" draw:stroke="solid" svg:stroke-color="#7d6651" draw:stroke-linejoin="miter" svg:stroke-opacity="100.0%" svg:stroke-width="0.26458332mm"/>
    </style:style>
    <style:style style:family="graphic" style:name="style-495">
      <style:graphic-properties draw:fill="solid" draw:fill-color="#a9997f" draw:opacity="100.0%" draw:stroke="solid" svg:stroke-color="#a9997f" draw:stroke-linejoin="miter" svg:stroke-opacity="100.0%" svg:stroke-width="0.26458332mm"/>
    </style:style>
    <style:style style:family="graphic" style:name="style-496">
      <style:graphic-properties draw:fill="solid" draw:fill-color="#b7a78c" draw:opacity="100.0%" draw:stroke="solid" svg:stroke-color="#b7a78c" draw:stroke-linejoin="miter" svg:stroke-opacity="100.0%" svg:stroke-width="0.26458332mm"/>
    </style:style>
    <style:style style:family="graphic" style:name="style-497">
      <style:graphic-properties draw:fill="solid" draw:fill-color="#b8a88c" draw:opacity="100.0%" draw:stroke="solid" svg:stroke-color="#b8a88c" draw:stroke-linejoin="miter" svg:stroke-opacity="100.0%" svg:stroke-width="0.26458332mm"/>
    </style:style>
    <style:style style:family="graphic" style:name="style-498">
      <style:graphic-properties draw:fill="solid" draw:fill-color="#826c57" draw:opacity="100.0%" draw:stroke="solid" svg:stroke-color="#826c57" draw:stroke-linejoin="miter" svg:stroke-opacity="100.0%" svg:stroke-width="0.26458332mm"/>
    </style:style>
    <style:style style:family="graphic" style:name="style-499">
      <style:graphic-properties draw:fill="solid" draw:fill-color="#7c6753" draw:opacity="100.0%" draw:stroke="solid" svg:stroke-color="#7c6753" draw:stroke-linejoin="miter" svg:stroke-opacity="100.0%" svg:stroke-width="0.26458332mm"/>
    </style:style>
    <style:style style:family="graphic" style:name="style-500">
      <style:graphic-properties draw:fill="solid" draw:fill-color="#a6937a" draw:opacity="100.0%" draw:stroke="solid" svg:stroke-color="#a6937a" draw:stroke-linejoin="miter" svg:stroke-opacity="100.0%" svg:stroke-width="0.26458332mm"/>
    </style:style>
    <style:style style:family="graphic" style:name="style-501">
      <style:graphic-properties draw:fill="solid" draw:fill-color="#6d5846" draw:opacity="100.0%" draw:stroke="solid" svg:stroke-color="#6d5846" draw:stroke-linejoin="miter" svg:stroke-opacity="100.0%" svg:stroke-width="0.26458332mm"/>
    </style:style>
    <style:style style:family="graphic" style:name="style-502">
      <style:graphic-properties draw:fill="solid" draw:fill-color="#b6a589" draw:opacity="100.0%" draw:stroke="solid" svg:stroke-color="#b6a589" draw:stroke-linejoin="miter" svg:stroke-opacity="100.0%" svg:stroke-width="0.26458332mm"/>
    </style:style>
    <style:style style:family="graphic" style:name="style-503">
      <style:graphic-properties draw:fill="solid" draw:fill-color="#ac9980" draw:opacity="100.0%" draw:stroke="solid" svg:stroke-color="#ac9980" draw:stroke-linejoin="miter" svg:stroke-opacity="100.0%" svg:stroke-width="0.26458332mm"/>
    </style:style>
    <style:style style:family="graphic" style:name="style-504">
      <style:graphic-properties draw:fill="solid" draw:fill-color="#8a735c" draw:opacity="100.0%" draw:stroke="solid" svg:stroke-color="#8a735c" draw:stroke-linejoin="miter" svg:stroke-opacity="100.0%" svg:stroke-width="0.26458332mm"/>
    </style:style>
    <style:style style:family="graphic" style:name="style-505">
      <style:graphic-properties draw:fill="solid" draw:fill-color="#745e4b" draw:opacity="100.0%" draw:stroke="solid" svg:stroke-color="#745e4b" draw:stroke-linejoin="miter" svg:stroke-opacity="100.0%" svg:stroke-width="0.26458332mm"/>
    </style:style>
    <style:style style:family="graphic" style:name="style-506">
      <style:graphic-properties draw:fill="solid" draw:fill-color="#beae91" draw:opacity="100.0%" draw:stroke="solid" svg:stroke-color="#beae91" draw:stroke-linejoin="miter" svg:stroke-opacity="100.0%" svg:stroke-width="0.26458332mm"/>
    </style:style>
    <style:style style:family="graphic" style:name="style-507">
      <style:graphic-properties draw:fill="solid" draw:fill-color="#bcad92" draw:opacity="100.0%" draw:stroke="solid" svg:stroke-color="#bcad92" draw:stroke-linejoin="miter" svg:stroke-opacity="100.0%" svg:stroke-width="0.26458332mm"/>
    </style:style>
    <style:style style:family="graphic" style:name="style-508">
      <style:graphic-properties draw:fill="solid" draw:fill-color="#624e3d" draw:opacity="100.0%" draw:stroke="solid" svg:stroke-color="#624e3d" draw:stroke-linejoin="miter" svg:stroke-opacity="100.0%" svg:stroke-width="0.26458332mm"/>
    </style:style>
    <style:style style:family="graphic" style:name="style-509">
      <style:graphic-properties draw:fill="solid" draw:fill-color="#917962" draw:opacity="100.0%" draw:stroke="solid" svg:stroke-color="#917962" draw:stroke-linejoin="miter" svg:stroke-opacity="100.0%" svg:stroke-width="0.26458332mm"/>
    </style:style>
    <style:style style:family="graphic" style:name="style-510">
      <style:graphic-properties draw:fill="solid" draw:fill-color="#8f7761" draw:opacity="100.0%" draw:stroke="solid" svg:stroke-color="#8f7761" draw:stroke-linejoin="miter" svg:stroke-opacity="100.0%" svg:stroke-width="0.26458332mm"/>
    </style:style>
    <style:style style:family="graphic" style:name="style-511">
      <style:graphic-properties draw:fill="solid" draw:fill-color="#a39077" draw:opacity="100.0%" draw:stroke="solid" svg:stroke-color="#a39077" draw:stroke-linejoin="miter" svg:stroke-opacity="100.0%" svg:stroke-width="0.26458332mm"/>
    </style:style>
    <style:style style:family="graphic" style:name="style-512">
      <style:graphic-properties draw:fill="solid" draw:fill-color="#978e76" draw:opacity="100.0%" draw:stroke="solid" svg:stroke-color="#978e76" draw:stroke-linejoin="miter" svg:stroke-opacity="100.0%" svg:stroke-width="0.26458332mm"/>
    </style:style>
    <style:style style:family="graphic" style:name="style-513">
      <style:graphic-properties draw:fill="solid" draw:fill-color="#876f5a" draw:opacity="100.0%" draw:stroke="solid" svg:stroke-color="#876f5a" draw:stroke-linejoin="miter" svg:stroke-opacity="100.0%" svg:stroke-width="0.26458332mm"/>
    </style:style>
    <style:style style:family="graphic" style:name="style-514">
      <style:graphic-properties draw:fill="solid" draw:fill-color="#a28f76" draw:opacity="100.0%" draw:stroke="solid" svg:stroke-color="#a28f76" draw:stroke-linejoin="miter" svg:stroke-opacity="100.0%" svg:stroke-width="0.26458332mm"/>
    </style:style>
    <style:style style:family="graphic" style:name="style-515">
      <style:graphic-properties draw:fill="solid" draw:fill-color="#7b634f" draw:opacity="100.0%" draw:stroke="solid" svg:stroke-color="#7b634f" draw:stroke-linejoin="miter" svg:stroke-opacity="100.0%" svg:stroke-width="0.26458332mm"/>
    </style:style>
    <style:style style:family="graphic" style:name="style-516">
      <style:graphic-properties draw:fill="solid" draw:fill-color="#725b47" draw:opacity="100.0%" draw:stroke="solid" svg:stroke-color="#725b47" draw:stroke-linejoin="miter" svg:stroke-opacity="100.0%" svg:stroke-width="0.26458332mm"/>
    </style:style>
    <style:style style:family="graphic" style:name="style-517">
      <style:graphic-properties draw:fill="solid" draw:fill-color="#846e59" draw:opacity="100.0%" draw:stroke="solid" svg:stroke-color="#846e59" draw:stroke-linejoin="miter" svg:stroke-opacity="100.0%" svg:stroke-width="0.26458332mm"/>
    </style:style>
    <style:style style:family="graphic" style:name="style-518">
      <style:graphic-properties draw:fill="solid" draw:fill-color="#a49179" draw:opacity="100.0%" draw:stroke="solid" svg:stroke-color="#a49179" draw:stroke-linejoin="miter" svg:stroke-opacity="100.0%" svg:stroke-width="0.26458332mm"/>
    </style:style>
    <style:style style:family="graphic" style:name="style-519">
      <style:graphic-properties draw:fill="solid" draw:fill-color="#8d7862" draw:opacity="100.0%" draw:stroke="solid" svg:stroke-color="#8d7862" draw:stroke-linejoin="miter" svg:stroke-opacity="100.0%" svg:stroke-width="0.26458332mm"/>
    </style:style>
    <style:style style:family="graphic" style:name="style-520">
      <style:graphic-properties draw:fill="solid" draw:fill-color="#c0b195" draw:opacity="100.0%" draw:stroke="solid" svg:stroke-color="#c0b195" draw:stroke-linejoin="miter" svg:stroke-opacity="100.0%" svg:stroke-width="0.26458332mm"/>
    </style:style>
    <style:style style:family="graphic" style:name="style-521">
      <style:graphic-properties draw:fill="solid" draw:fill-color="#b4a389" draw:opacity="100.0%" draw:stroke="solid" svg:stroke-color="#b4a389" draw:stroke-linejoin="miter" svg:stroke-opacity="100.0%" svg:stroke-width="0.26458332mm"/>
    </style:style>
    <style:style style:family="graphic" style:name="style-522">
      <style:graphic-properties draw:fill="solid" draw:fill-color="#99846e" draw:opacity="100.0%" draw:stroke="solid" svg:stroke-color="#99846e" draw:stroke-linejoin="miter" svg:stroke-opacity="100.0%" svg:stroke-width="0.26458332mm"/>
    </style:style>
    <style:style style:family="graphic" style:name="style-523">
      <style:graphic-properties draw:fill="solid" draw:fill-color="#8b755f" draw:opacity="100.0%" draw:stroke="solid" svg:stroke-color="#8b755f" draw:stroke-linejoin="miter" svg:stroke-opacity="100.0%" svg:stroke-width="0.26458332mm"/>
    </style:style>
    <style:style style:family="graphic" style:name="style-524">
      <style:graphic-properties draw:fill="solid" draw:fill-color="#6b5746" draw:opacity="100.0%" draw:stroke="solid" svg:stroke-color="#6b5746" draw:stroke-linejoin="miter" svg:stroke-opacity="100.0%" svg:stroke-width="0.26458332mm"/>
    </style:style>
    <style:style style:family="graphic" style:name="style-525">
      <style:graphic-properties draw:fill="solid" draw:fill-color="#ad9b81" draw:opacity="100.0%" draw:stroke="solid" svg:stroke-color="#ad9b81" draw:stroke-linejoin="miter" svg:stroke-opacity="100.0%" svg:stroke-width="0.26458332mm"/>
    </style:style>
    <style:style style:family="graphic" style:name="style-526">
      <style:graphic-properties draw:fill="solid" draw:fill-color="#907862" draw:opacity="100.0%" draw:stroke="solid" svg:stroke-color="#907862" draw:stroke-linejoin="miter" svg:stroke-opacity="100.0%" svg:stroke-width="0.26458332mm"/>
    </style:style>
    <style:style style:family="graphic" style:name="style-527">
      <style:graphic-properties draw:fill="solid" draw:fill-color="#beaf94" draw:opacity="100.0%" draw:stroke="solid" svg:stroke-color="#beaf94" draw:stroke-linejoin="miter" svg:stroke-opacity="100.0%" svg:stroke-width="0.26458332mm"/>
    </style:style>
    <style:style style:family="graphic" style:name="style-528">
      <style:graphic-properties draw:fill="solid" draw:fill-color="#aa9980" draw:opacity="100.0%" draw:stroke="solid" svg:stroke-color="#aa9980" draw:stroke-linejoin="miter" svg:stroke-opacity="100.0%" svg:stroke-width="0.26458332mm"/>
    </style:style>
    <style:style style:family="graphic" style:name="style-529">
      <style:graphic-properties draw:fill="solid" draw:fill-color="#807864" draw:opacity="100.0%" draw:stroke="solid" svg:stroke-color="#807864" draw:stroke-linejoin="miter" svg:stroke-opacity="100.0%" svg:stroke-width="0.26458332mm"/>
    </style:style>
    <style:style style:family="graphic" style:name="style-530">
      <style:graphic-properties draw:fill="solid" draw:fill-color="#bcab8f" draw:opacity="100.0%" draw:stroke="solid" svg:stroke-color="#bcab8f" draw:stroke-linejoin="miter" svg:stroke-opacity="100.0%" svg:stroke-width="0.26458332mm"/>
    </style:style>
    <style:style style:family="graphic" style:name="style-531">
      <style:graphic-properties draw:fill="solid" draw:fill-color="#917c66" draw:opacity="100.0%" draw:stroke="solid" svg:stroke-color="#917c66" draw:stroke-linejoin="miter" svg:stroke-opacity="100.0%" svg:stroke-width="0.26458332mm"/>
    </style:style>
    <style:style style:family="graphic" style:name="style-532">
      <style:graphic-properties draw:fill="solid" draw:fill-color="#7e6854" draw:opacity="100.0%" draw:stroke="solid" svg:stroke-color="#7e6854" draw:stroke-linejoin="miter" svg:stroke-opacity="100.0%" svg:stroke-width="0.26458332mm"/>
    </style:style>
    <style:style style:family="graphic" style:name="style-533">
      <style:graphic-properties draw:fill="solid" draw:fill-color="#816854" draw:opacity="100.0%" draw:stroke="solid" svg:stroke-color="#816854" draw:stroke-linejoin="miter" svg:stroke-opacity="100.0%" svg:stroke-width="0.26458332mm"/>
    </style:style>
    <style:style style:family="graphic" style:name="style-534">
      <style:graphic-properties draw:fill="solid" draw:fill-color="#a7957c" draw:opacity="100.0%" draw:stroke="solid" svg:stroke-color="#a7957c" draw:stroke-linejoin="miter" svg:stroke-opacity="100.0%" svg:stroke-width="0.26458332mm"/>
    </style:style>
    <style:style style:family="graphic" style:name="style-535">
      <style:graphic-properties draw:fill="solid" draw:fill-color="#725b47" draw:opacity="100.0%" draw:stroke="solid" svg:stroke-color="#725b47" draw:stroke-linejoin="miter" svg:stroke-opacity="100.0%" svg:stroke-width="0.26458332mm"/>
    </style:style>
    <style:style style:family="graphic" style:name="style-536">
      <style:graphic-properties draw:fill="solid" draw:fill-color="#bdad91" draw:opacity="100.0%" draw:stroke="solid" svg:stroke-color="#bdad91" draw:stroke-linejoin="miter" svg:stroke-opacity="100.0%" svg:stroke-width="0.26458332mm"/>
    </style:style>
    <style:style style:family="graphic" style:name="style-537">
      <style:graphic-properties draw:fill="solid" draw:fill-color="#a59279" draw:opacity="100.0%" draw:stroke="solid" svg:stroke-color="#a59279" draw:stroke-linejoin="miter" svg:stroke-opacity="100.0%" svg:stroke-width="0.26458332mm"/>
    </style:style>
    <style:style style:family="graphic" style:name="style-538">
      <style:graphic-properties draw:fill="solid" draw:fill-color="#836c57" draw:opacity="100.0%" draw:stroke="solid" svg:stroke-color="#836c57" draw:stroke-linejoin="miter" svg:stroke-opacity="100.0%" svg:stroke-width="0.26458332mm"/>
    </style:style>
    <style:style style:family="graphic" style:name="style-539">
      <style:graphic-properties draw:fill="solid" draw:fill-color="#c0b094" draw:opacity="100.0%" draw:stroke="solid" svg:stroke-color="#c0b094" draw:stroke-linejoin="miter" svg:stroke-opacity="100.0%" svg:stroke-width="0.26458332mm"/>
    </style:style>
    <style:style style:family="graphic" style:name="style-540">
      <style:graphic-properties draw:fill="solid" draw:fill-color="#b6a68b" draw:opacity="100.0%" draw:stroke="solid" svg:stroke-color="#b6a68b" draw:stroke-linejoin="miter" svg:stroke-opacity="100.0%" svg:stroke-width="0.26458332mm"/>
    </style:style>
    <style:style style:family="graphic" style:name="style-541">
      <style:graphic-properties draw:fill="solid" draw:fill-color="#b9ab90" draw:opacity="100.0%" draw:stroke="solid" svg:stroke-color="#b9ab90" draw:stroke-linejoin="miter" svg:stroke-opacity="100.0%" svg:stroke-width="0.26458332mm"/>
    </style:style>
    <style:style style:family="graphic" style:name="style-542">
      <style:graphic-properties draw:fill="solid" draw:fill-color="#9a917a" draw:opacity="100.0%" draw:stroke="solid" svg:stroke-color="#9a917a" draw:stroke-linejoin="miter" svg:stroke-opacity="100.0%" svg:stroke-width="0.26458332mm"/>
    </style:style>
    <style:style style:family="graphic" style:name="style-543">
      <style:graphic-properties draw:fill="solid" draw:fill-color="#957d67" draw:opacity="100.0%" draw:stroke="solid" svg:stroke-color="#957d67" draw:stroke-linejoin="miter" svg:stroke-opacity="100.0%" svg:stroke-width="0.26458332mm"/>
    </style:style>
    <style:style style:family="graphic" style:name="style-544">
      <style:graphic-properties draw:fill="solid" draw:fill-color="#bbaa8e" draw:opacity="100.0%" draw:stroke="solid" svg:stroke-color="#bbaa8e" draw:stroke-linejoin="miter" svg:stroke-opacity="100.0%" svg:stroke-width="0.26458332mm"/>
    </style:style>
    <style:style style:family="graphic" style:name="style-545">
      <style:graphic-properties draw:fill="solid" draw:fill-color="#b09f84" draw:opacity="100.0%" draw:stroke="solid" svg:stroke-color="#b09f84" draw:stroke-linejoin="miter" svg:stroke-opacity="100.0%" svg:stroke-width="0.26458332mm"/>
    </style:style>
    <style:style style:family="graphic" style:name="style-546">
      <style:graphic-properties draw:fill="solid" draw:fill-color="#846d58" draw:opacity="100.0%" draw:stroke="solid" svg:stroke-color="#846d58" draw:stroke-linejoin="miter" svg:stroke-opacity="100.0%" svg:stroke-width="0.26458332mm"/>
    </style:style>
    <style:style style:family="graphic" style:name="style-547">
      <style:graphic-properties draw:fill="solid" draw:fill-color="#8e7760" draw:opacity="100.0%" draw:stroke="solid" svg:stroke-color="#8e7760" draw:stroke-linejoin="miter" svg:stroke-opacity="100.0%" svg:stroke-width="0.26458332mm"/>
    </style:style>
    <style:style style:family="graphic" style:name="style-548">
      <style:graphic-properties draw:fill="solid" draw:fill-color="#846e58" draw:opacity="100.0%" draw:stroke="solid" svg:stroke-color="#846e58" draw:stroke-linejoin="miter" svg:stroke-opacity="100.0%" svg:stroke-width="0.26458332mm"/>
    </style:style>
    <style:style style:family="graphic" style:name="style-549">
      <style:graphic-properties draw:fill="solid" draw:fill-color="#7b6551" draw:opacity="100.0%" draw:stroke="solid" svg:stroke-color="#7b6551" draw:stroke-linejoin="miter" svg:stroke-opacity="100.0%" svg:stroke-width="0.26458332mm"/>
    </style:style>
    <style:style style:family="graphic" style:name="style-550">
      <style:graphic-properties draw:fill="solid" draw:fill-color="#b9a98e" draw:opacity="100.0%" draw:stroke="solid" svg:stroke-color="#b9a98e" draw:stroke-linejoin="miter" svg:stroke-opacity="100.0%" svg:stroke-width="0.26458332mm"/>
    </style:style>
    <style:style style:family="graphic" style:name="style-551">
      <style:graphic-properties draw:fill="solid" draw:fill-color="#c1b295" draw:opacity="100.0%" draw:stroke="solid" svg:stroke-color="#c1b295" draw:stroke-linejoin="miter" svg:stroke-opacity="100.0%" svg:stroke-width="0.26458332mm"/>
    </style:style>
    <style:style style:family="graphic" style:name="style-552">
      <style:graphic-properties draw:fill="solid" draw:fill-color="#886f5a" draw:opacity="100.0%" draw:stroke="solid" svg:stroke-color="#886f5a" draw:stroke-linejoin="miter" svg:stroke-opacity="100.0%" svg:stroke-width="0.26458332mm"/>
    </style:style>
    <style:style style:family="graphic" style:name="style-553">
      <style:graphic-properties draw:fill="solid" draw:fill-color="#bcac91" draw:opacity="100.0%" draw:stroke="solid" svg:stroke-color="#bcac91" draw:stroke-linejoin="miter" svg:stroke-opacity="100.0%" svg:stroke-width="0.26458332mm"/>
    </style:style>
    <style:style style:family="graphic" style:name="style-554">
      <style:graphic-properties draw:fill="solid" draw:fill-color="#9d8d75" draw:opacity="100.0%" draw:stroke="solid" svg:stroke-color="#9d8d75" draw:stroke-linejoin="miter" svg:stroke-opacity="100.0%" svg:stroke-width="0.26458332mm"/>
    </style:style>
    <style:style style:family="graphic" style:name="style-555">
      <style:graphic-properties draw:fill="solid" draw:fill-color="#baaa8f" draw:opacity="100.0%" draw:stroke="solid" svg:stroke-color="#baaa8f" draw:stroke-linejoin="miter" svg:stroke-opacity="100.0%" svg:stroke-width="0.26458332mm"/>
    </style:style>
    <style:style style:family="graphic" style:name="style-556">
      <style:graphic-properties draw:fill="solid" draw:fill-color="#836c57" draw:opacity="100.0%" draw:stroke="solid" svg:stroke-color="#836c57" draw:stroke-linejoin="miter" svg:stroke-opacity="100.0%" svg:stroke-width="0.26458332mm"/>
    </style:style>
    <style:style style:family="graphic" style:name="style-557">
      <style:graphic-properties draw:fill="solid" draw:fill-color="#765e4a" draw:opacity="100.0%" draw:stroke="solid" svg:stroke-color="#765e4a" draw:stroke-linejoin="miter" svg:stroke-opacity="100.0%" svg:stroke-width="0.26458332mm"/>
    </style:style>
    <style:style style:family="graphic" style:name="style-558">
      <style:graphic-properties draw:fill="solid" draw:fill-color="#8c745e" draw:opacity="100.0%" draw:stroke="solid" svg:stroke-color="#8c745e" draw:stroke-linejoin="miter" svg:stroke-opacity="100.0%" svg:stroke-width="0.26458332mm"/>
    </style:style>
    <style:style style:family="graphic" style:name="style-559">
      <style:graphic-properties draw:fill="solid" draw:fill-color="#b7a68b" draw:opacity="100.0%" draw:stroke="solid" svg:stroke-color="#b7a68b" draw:stroke-linejoin="miter" svg:stroke-opacity="100.0%" svg:stroke-width="0.26458332mm"/>
    </style:style>
    <style:style style:family="graphic" style:name="style-560">
      <style:graphic-properties draw:fill="solid" draw:fill-color="#7e6651" draw:opacity="100.0%" draw:stroke="solid" svg:stroke-color="#7e6651" draw:stroke-linejoin="miter" svg:stroke-opacity="100.0%" svg:stroke-width="0.26458332mm"/>
    </style:style>
    <style:style style:family="graphic" style:name="style-561">
      <style:graphic-properties draw:fill="solid" draw:fill-color="#7f6853" draw:opacity="100.0%" draw:stroke="solid" svg:stroke-color="#7f6853" draw:stroke-linejoin="miter" svg:stroke-opacity="100.0%" svg:stroke-width="0.26458332mm"/>
    </style:style>
    <style:style style:family="graphic" style:name="style-562">
      <style:graphic-properties draw:fill="solid" draw:fill-color="#b8a78b" draw:opacity="100.0%" draw:stroke="solid" svg:stroke-color="#b8a78b" draw:stroke-linejoin="miter" svg:stroke-opacity="100.0%" svg:stroke-width="0.26458332mm"/>
    </style:style>
    <style:style style:family="graphic" style:name="style-563">
      <style:graphic-properties draw:fill="solid" draw:fill-color="#a49279" draw:opacity="100.0%" draw:stroke="solid" svg:stroke-color="#a49279" draw:stroke-linejoin="miter" svg:stroke-opacity="100.0%" svg:stroke-width="0.26458332mm"/>
    </style:style>
    <style:style style:family="graphic" style:name="style-564">
      <style:graphic-properties draw:fill="solid" draw:fill-color="#ab987e" draw:opacity="100.0%" draw:stroke="solid" svg:stroke-color="#ab987e" draw:stroke-linejoin="miter" svg:stroke-opacity="100.0%" svg:stroke-width="0.26458332mm"/>
    </style:style>
    <style:style style:family="graphic" style:name="style-565">
      <style:graphic-properties draw:fill="solid" draw:fill-color="#bcac90" draw:opacity="100.0%" draw:stroke="solid" svg:stroke-color="#bcac90" draw:stroke-linejoin="miter" svg:stroke-opacity="100.0%" svg:stroke-width="0.26458332mm"/>
    </style:style>
    <style:style style:family="graphic" style:name="style-566">
      <style:graphic-properties draw:fill="solid" draw:fill-color="#a9977d" draw:opacity="100.0%" draw:stroke="solid" svg:stroke-color="#a9977d" draw:stroke-linejoin="miter" svg:stroke-opacity="100.0%" svg:stroke-width="0.26458332mm"/>
    </style:style>
    <style:style style:family="graphic" style:name="style-567">
      <style:graphic-properties draw:fill="solid" draw:fill-color="#b2a186" draw:opacity="100.0%" draw:stroke="solid" svg:stroke-color="#b2a186" draw:stroke-linejoin="miter" svg:stroke-opacity="100.0%" svg:stroke-width="0.26458332mm"/>
    </style:style>
    <style:style style:family="graphic" style:name="style-568">
      <style:graphic-properties draw:fill="solid" draw:fill-color="#b2a287" draw:opacity="100.0%" draw:stroke="solid" svg:stroke-color="#b2a287" draw:stroke-linejoin="miter" svg:stroke-opacity="100.0%" svg:stroke-width="0.26458332mm"/>
    </style:style>
    <style:style style:family="graphic" style:name="style-569">
      <style:graphic-properties draw:fill="solid" draw:fill-color="#a39077" draw:opacity="100.0%" draw:stroke="solid" svg:stroke-color="#a39077" draw:stroke-linejoin="miter" svg:stroke-opacity="100.0%" svg:stroke-width="0.26458332mm"/>
    </style:style>
    <style:style style:family="graphic" style:name="style-570">
      <style:graphic-properties draw:fill="solid" draw:fill-color="#725f4d" draw:opacity="100.0%" draw:stroke="solid" svg:stroke-color="#725f4d" draw:stroke-linejoin="miter" svg:stroke-opacity="100.0%" svg:stroke-width="0.26458332mm"/>
    </style:style>
    <style:style style:family="graphic" style:name="style-571">
      <style:graphic-properties draw:fill="solid" draw:fill-color="#a6957c" draw:opacity="100.0%" draw:stroke="solid" svg:stroke-color="#a6957c" draw:stroke-linejoin="miter" svg:stroke-opacity="100.0%" svg:stroke-width="0.26458332mm"/>
    </style:style>
    <style:style style:family="graphic" style:name="style-572">
      <style:graphic-properties draw:fill="solid" draw:fill-color="#9a917a" draw:opacity="100.0%" draw:stroke="solid" svg:stroke-color="#9a917a" draw:stroke-linejoin="miter" svg:stroke-opacity="100.0%" svg:stroke-width="0.26458332mm"/>
    </style:style>
    <style:style style:family="graphic" style:name="style-573">
      <style:graphic-properties draw:fill="solid" draw:fill-color="#7f7663" draw:opacity="100.0%" draw:stroke="solid" svg:stroke-color="#7f7663" draw:stroke-linejoin="miter" svg:stroke-opacity="100.0%" svg:stroke-width="0.26458332mm"/>
    </style:style>
    <style:style style:family="graphic" style:name="style-574">
      <style:graphic-properties draw:fill="solid" draw:fill-color="#8d7761" draw:opacity="100.0%" draw:stroke="solid" svg:stroke-color="#8d7761" draw:stroke-linejoin="miter" svg:stroke-opacity="100.0%" svg:stroke-width="0.26458332mm"/>
    </style:style>
    <style:style style:family="graphic" style:name="style-575">
      <style:graphic-properties draw:fill="solid" draw:fill-color="#b2a186" draw:opacity="100.0%" draw:stroke="solid" svg:stroke-color="#b2a186" draw:stroke-linejoin="miter" svg:stroke-opacity="100.0%" svg:stroke-width="0.26458332mm"/>
    </style:style>
    <style:style style:family="graphic" style:name="style-576">
      <style:graphic-properties draw:fill="solid" draw:fill-color="#af9e84" draw:opacity="100.0%" draw:stroke="solid" svg:stroke-color="#af9e84" draw:stroke-linejoin="miter" svg:stroke-opacity="100.0%" svg:stroke-width="0.26458332mm"/>
    </style:style>
    <style:style style:family="graphic" style:name="style-577">
      <style:graphic-properties draw:fill="solid" draw:fill-color="#7f6853" draw:opacity="100.0%" draw:stroke="solid" svg:stroke-color="#7f6853" draw:stroke-linejoin="miter" svg:stroke-opacity="100.0%" svg:stroke-width="0.26458332mm"/>
    </style:style>
    <style:style style:family="graphic" style:name="style-578">
      <style:graphic-properties draw:fill="solid" draw:fill-color="#ae9c83" draw:opacity="100.0%" draw:stroke="solid" svg:stroke-color="#ae9c83" draw:stroke-linejoin="miter" svg:stroke-opacity="100.0%" svg:stroke-width="0.26458332mm"/>
    </style:style>
    <style:style style:family="graphic" style:name="style-579">
      <style:graphic-properties draw:fill="solid" draw:fill-color="#735b48" draw:opacity="100.0%" draw:stroke="solid" svg:stroke-color="#735b48" draw:stroke-linejoin="miter" svg:stroke-opacity="100.0%" svg:stroke-width="0.26458332mm"/>
    </style:style>
    <style:style style:family="graphic" style:name="style-580">
      <style:graphic-properties draw:fill="solid" draw:fill-color="#826c57" draw:opacity="100.0%" draw:stroke="solid" svg:stroke-color="#826c57" draw:stroke-linejoin="miter" svg:stroke-opacity="100.0%" svg:stroke-width="0.26458332mm"/>
    </style:style>
    <style:style style:family="graphic" style:name="style-581">
      <style:graphic-properties draw:fill="solid" draw:fill-color="#6f5d4b" draw:opacity="100.0%" draw:stroke="solid" svg:stroke-color="#6f5d4b" draw:stroke-linejoin="miter" svg:stroke-opacity="100.0%" svg:stroke-width="0.26458332mm"/>
    </style:style>
    <style:style style:family="graphic" style:name="style-582">
      <style:graphic-properties draw:fill="solid" draw:fill-color="#7c6854" draw:opacity="100.0%" draw:stroke="solid" svg:stroke-color="#7c6854" draw:stroke-linejoin="miter" svg:stroke-opacity="100.0%" svg:stroke-width="0.26458332mm"/>
    </style:style>
    <style:style style:family="graphic" style:name="style-583">
      <style:graphic-properties draw:fill="solid" draw:fill-color="#b9a88d" draw:opacity="100.0%" draw:stroke="solid" svg:stroke-color="#b9a88d" draw:stroke-linejoin="miter" svg:stroke-opacity="100.0%" svg:stroke-width="0.26458332mm"/>
    </style:style>
    <style:style style:family="graphic" style:name="style-584">
      <style:graphic-properties draw:fill="solid" draw:fill-color="#9f8c74" draw:opacity="100.0%" draw:stroke="solid" svg:stroke-color="#9f8c74" draw:stroke-linejoin="miter" svg:stroke-opacity="100.0%" svg:stroke-width="0.26458332mm"/>
    </style:style>
    <style:style style:family="graphic" style:name="style-585">
      <style:graphic-properties draw:fill="solid" draw:fill-color="#b3a388" draw:opacity="100.0%" draw:stroke="solid" svg:stroke-color="#b3a388" draw:stroke-linejoin="miter" svg:stroke-opacity="100.0%" svg:stroke-width="0.26458332mm"/>
    </style:style>
    <style:style style:family="graphic" style:name="style-586">
      <style:graphic-properties draw:fill="solid" draw:fill-color="#a79b82" draw:opacity="100.0%" draw:stroke="solid" svg:stroke-color="#a79b82" draw:stroke-linejoin="miter" svg:stroke-opacity="100.0%" svg:stroke-width="0.26458332mm"/>
    </style:style>
    <style:style style:family="graphic" style:name="style-587">
      <style:graphic-properties draw:fill="solid" draw:fill-color="#7d6450" draw:opacity="100.0%" draw:stroke="solid" svg:stroke-color="#7d6450" draw:stroke-linejoin="miter" svg:stroke-opacity="100.0%" svg:stroke-width="0.26458332mm"/>
    </style:style>
    <style:style style:family="graphic" style:name="style-588">
      <style:graphic-properties draw:fill="solid" draw:fill-color="#ab9c83" draw:opacity="100.0%" draw:stroke="solid" svg:stroke-color="#ab9c83" draw:stroke-linejoin="miter" svg:stroke-opacity="100.0%" svg:stroke-width="0.26458332mm"/>
    </style:style>
    <style:style style:family="graphic" style:name="style-589">
      <style:graphic-properties draw:fill="solid" draw:fill-color="#a59279" draw:opacity="100.0%" draw:stroke="solid" svg:stroke-color="#a59279" draw:stroke-linejoin="miter" svg:stroke-opacity="100.0%" svg:stroke-width="0.26458332mm"/>
    </style:style>
    <style:style style:family="graphic" style:name="style-590">
      <style:graphic-properties draw:fill="solid" draw:fill-color="#b2a187" draw:opacity="100.0%" draw:stroke="solid" svg:stroke-color="#b2a187" draw:stroke-linejoin="miter" svg:stroke-opacity="100.0%" svg:stroke-width="0.26458332mm"/>
    </style:style>
    <style:style style:family="graphic" style:name="style-591">
      <style:graphic-properties draw:fill="solid" draw:fill-color="#bcae92" draw:opacity="100.0%" draw:stroke="solid" svg:stroke-color="#bcae92" draw:stroke-linejoin="miter" svg:stroke-opacity="100.0%" svg:stroke-width="0.26458332mm"/>
    </style:style>
    <style:style style:family="graphic" style:name="style-592">
      <style:graphic-properties draw:fill="solid" draw:fill-color="#37332a" draw:opacity="100.0%" draw:stroke="solid" svg:stroke-color="#37332a" draw:stroke-linejoin="miter" svg:stroke-opacity="100.0%" svg:stroke-width="0.26458332mm"/>
    </style:style>
    <style:style style:family="graphic" style:name="style-593">
      <style:graphic-properties draw:fill="solid" draw:fill-color="#836b56" draw:opacity="100.0%" draw:stroke="solid" svg:stroke-color="#836b56" draw:stroke-linejoin="miter" svg:stroke-opacity="100.0%" svg:stroke-width="0.26458332mm"/>
    </style:style>
    <style:style style:family="graphic" style:name="style-594">
      <style:graphic-properties draw:fill="solid" draw:fill-color="#7b644f" draw:opacity="100.0%" draw:stroke="solid" svg:stroke-color="#7b644f" draw:stroke-linejoin="miter" svg:stroke-opacity="100.0%" svg:stroke-width="0.26458332mm"/>
    </style:style>
    <style:style style:family="graphic" style:name="style-595">
      <style:graphic-properties draw:fill="solid" draw:fill-color="#856c57" draw:opacity="100.0%" draw:stroke="solid" svg:stroke-color="#856c57" draw:stroke-linejoin="miter" svg:stroke-opacity="100.0%" svg:stroke-width="0.26458332mm"/>
    </style:style>
    <style:style style:family="graphic" style:name="style-596">
      <style:graphic-properties draw:fill="solid" draw:fill-color="#99876f" draw:opacity="100.0%" draw:stroke="solid" svg:stroke-color="#99876f" draw:stroke-linejoin="miter" svg:stroke-opacity="100.0%" svg:stroke-width="0.26458332mm"/>
    </style:style>
    <style:style style:family="graphic" style:name="style-597">
      <style:graphic-properties draw:fill="solid" draw:fill-color="#7f6954" draw:opacity="100.0%" draw:stroke="solid" svg:stroke-color="#7f6954" draw:stroke-linejoin="miter" svg:stroke-opacity="100.0%" svg:stroke-width="0.26458332mm"/>
    </style:style>
    <style:style style:family="graphic" style:name="style-598">
      <style:graphic-properties draw:fill="solid" draw:fill-color="#bbad92" draw:opacity="100.0%" draw:stroke="solid" svg:stroke-color="#bbad92" draw:stroke-linejoin="miter" svg:stroke-opacity="100.0%" svg:stroke-width="0.26458332mm"/>
    </style:style>
    <style:style style:family="graphic" style:name="style-599">
      <style:graphic-properties draw:fill="solid" draw:fill-color="#725b48" draw:opacity="100.0%" draw:stroke="solid" svg:stroke-color="#725b48" draw:stroke-linejoin="miter" svg:stroke-opacity="100.0%" svg:stroke-width="0.26458332mm"/>
    </style:style>
    <style:style style:family="graphic" style:name="style-600">
      <style:graphic-properties draw:fill="solid" draw:fill-color="#b5a489" draw:opacity="100.0%" draw:stroke="solid" svg:stroke-color="#b5a489" draw:stroke-linejoin="miter" svg:stroke-opacity="100.0%" svg:stroke-width="0.26458332mm"/>
    </style:style>
    <style:style style:family="graphic" style:name="style-601">
      <style:graphic-properties draw:fill="solid" draw:fill-color="#836b56" draw:opacity="100.0%" draw:stroke="solid" svg:stroke-color="#836b56" draw:stroke-linejoin="miter" svg:stroke-opacity="100.0%" svg:stroke-width="0.26458332mm"/>
    </style:style>
    <style:style style:family="graphic" style:name="style-602">
      <style:graphic-properties draw:fill="solid" draw:fill-color="#755f4c" draw:opacity="100.0%" draw:stroke="solid" svg:stroke-color="#755f4c" draw:stroke-linejoin="miter" svg:stroke-opacity="100.0%" svg:stroke-width="0.26458332mm"/>
    </style:style>
    <style:style style:family="graphic" style:name="style-603">
      <style:graphic-properties draw:fill="solid" draw:fill-color="#ae9c81" draw:opacity="100.0%" draw:stroke="solid" svg:stroke-color="#ae9c81" draw:stroke-linejoin="miter" svg:stroke-opacity="100.0%" svg:stroke-width="0.26458332mm"/>
    </style:style>
    <style:style style:family="graphic" style:name="style-604">
      <style:graphic-properties draw:fill="solid" draw:fill-color="#a38f77" draw:opacity="100.0%" draw:stroke="solid" svg:stroke-color="#a38f77" draw:stroke-linejoin="miter" svg:stroke-opacity="100.0%" svg:stroke-width="0.26458332mm"/>
    </style:style>
    <style:style style:family="graphic" style:name="style-605">
      <style:graphic-properties draw:fill="solid" draw:fill-color="#907a64" draw:opacity="100.0%" draw:stroke="solid" svg:stroke-color="#907a64" draw:stroke-linejoin="miter" svg:stroke-opacity="100.0%" svg:stroke-width="0.26458332mm"/>
    </style:style>
    <style:style style:family="graphic" style:name="style-606">
      <style:graphic-properties draw:fill="solid" draw:fill-color="#8a735d" draw:opacity="100.0%" draw:stroke="solid" svg:stroke-color="#8a735d" draw:stroke-linejoin="miter" svg:stroke-opacity="100.0%" svg:stroke-width="0.26458332mm"/>
    </style:style>
    <style:style style:family="graphic" style:name="style-607">
      <style:graphic-properties draw:fill="solid" draw:fill-color="#aa987e" draw:opacity="100.0%" draw:stroke="solid" svg:stroke-color="#aa987e" draw:stroke-linejoin="miter" svg:stroke-opacity="100.0%" svg:stroke-width="0.26458332mm"/>
    </style:style>
    <style:style style:family="graphic" style:name="style-608">
      <style:graphic-properties draw:fill="solid" draw:fill-color="#9c866e" draw:opacity="100.0%" draw:stroke="solid" svg:stroke-color="#9c866e" draw:stroke-linejoin="miter" svg:stroke-opacity="100.0%" svg:stroke-width="0.26458332mm"/>
    </style:style>
    <style:style style:family="graphic" style:name="style-609">
      <style:graphic-properties draw:fill="solid" draw:fill-color="#b4a489" draw:opacity="100.0%" draw:stroke="solid" svg:stroke-color="#b4a489" draw:stroke-linejoin="miter" svg:stroke-opacity="100.0%" svg:stroke-width="0.26458332mm"/>
    </style:style>
    <style:style style:family="graphic" style:name="style-610">
      <style:graphic-properties draw:fill="solid" draw:fill-color="#78624f" draw:opacity="100.0%" draw:stroke="solid" svg:stroke-color="#78624f" draw:stroke-linejoin="miter" svg:stroke-opacity="100.0%" svg:stroke-width="0.26458332mm"/>
    </style:style>
    <style:style style:family="graphic" style:name="style-611">
      <style:graphic-properties draw:fill="solid" draw:fill-color="#b6a58a" draw:opacity="100.0%" draw:stroke="solid" svg:stroke-color="#b6a58a" draw:stroke-linejoin="miter" svg:stroke-opacity="100.0%" svg:stroke-width="0.26458332mm"/>
    </style:style>
    <style:style style:family="graphic" style:name="style-612">
      <style:graphic-properties draw:fill="solid" draw:fill-color="#ab997e" draw:opacity="100.0%" draw:stroke="solid" svg:stroke-color="#ab997e" draw:stroke-linejoin="miter" svg:stroke-opacity="100.0%" svg:stroke-width="0.26458332mm"/>
    </style:style>
    <style:style style:family="graphic" style:name="style-613">
      <style:graphic-properties draw:fill="solid" draw:fill-color="#645e4f" draw:opacity="100.0%" draw:stroke="solid" svg:stroke-color="#645e4f" draw:stroke-linejoin="miter" svg:stroke-opacity="100.0%" svg:stroke-width="0.26458332mm"/>
    </style:style>
    <style:style style:family="graphic" style:name="style-614">
      <style:graphic-properties draw:fill="solid" draw:fill-color="#917a65" draw:opacity="100.0%" draw:stroke="solid" svg:stroke-color="#917a65" draw:stroke-linejoin="miter" svg:stroke-opacity="100.0%" svg:stroke-width="0.26458332mm"/>
    </style:style>
    <style:style style:family="graphic" style:name="style-615">
      <style:graphic-properties draw:fill="solid" draw:fill-color="#b5a488" draw:opacity="100.0%" draw:stroke="solid" svg:stroke-color="#b5a488" draw:stroke-linejoin="miter" svg:stroke-opacity="100.0%" svg:stroke-width="0.26458332mm"/>
    </style:style>
    <style:style style:family="graphic" style:name="style-616">
      <style:graphic-properties draw:fill="solid" draw:fill-color="#af9d83" draw:opacity="100.0%" draw:stroke="solid" svg:stroke-color="#af9d83" draw:stroke-linejoin="miter" svg:stroke-opacity="100.0%" svg:stroke-width="0.26458332mm"/>
    </style:style>
    <style:style style:family="graphic" style:name="style-617">
      <style:graphic-properties draw:fill="solid" draw:fill-color="#8d755f" draw:opacity="100.0%" draw:stroke="solid" svg:stroke-color="#8d755f" draw:stroke-linejoin="miter" svg:stroke-opacity="100.0%" svg:stroke-width="0.26458332mm"/>
    </style:style>
    <style:style style:family="graphic" style:name="style-618">
      <style:graphic-properties draw:fill="solid" draw:fill-color="#917b64" draw:opacity="100.0%" draw:stroke="solid" svg:stroke-color="#917b64" draw:stroke-linejoin="miter" svg:stroke-opacity="100.0%" svg:stroke-width="0.26458332mm"/>
    </style:style>
    <style:style style:family="graphic" style:name="style-619">
      <style:graphic-properties draw:fill="solid" draw:fill-color="#413d33" draw:opacity="100.0%" draw:stroke="solid" svg:stroke-color="#413d33" draw:stroke-linejoin="miter" svg:stroke-opacity="100.0%" svg:stroke-width="0.26458332mm"/>
    </style:style>
    <style:style style:family="graphic" style:name="style-620">
      <style:graphic-properties draw:fill="solid" draw:fill-color="#93806a" draw:opacity="100.0%" draw:stroke="solid" svg:stroke-color="#93806a" draw:stroke-linejoin="miter" svg:stroke-opacity="100.0%" svg:stroke-width="0.26458332mm"/>
    </style:style>
    <style:style style:family="graphic" style:name="style-621">
      <style:graphic-properties draw:fill="solid" draw:fill-color="#ad9c82" draw:opacity="100.0%" draw:stroke="solid" svg:stroke-color="#ad9c82" draw:stroke-linejoin="miter" svg:stroke-opacity="100.0%" svg:stroke-width="0.26458332mm"/>
    </style:style>
    <style:style style:family="graphic" style:name="style-622">
      <style:graphic-properties draw:fill="solid" draw:fill-color="#938971" draw:opacity="100.0%" draw:stroke="solid" svg:stroke-color="#938971" draw:stroke-linejoin="miter" svg:stroke-opacity="100.0%" svg:stroke-width="0.26458332mm"/>
    </style:style>
    <style:style style:family="graphic" style:name="style-623">
      <style:graphic-properties draw:fill="solid" draw:fill-color="#917a64" draw:opacity="100.0%" draw:stroke="solid" svg:stroke-color="#917a64" draw:stroke-linejoin="miter" svg:stroke-opacity="100.0%" svg:stroke-width="0.26458332mm"/>
    </style:style>
    <style:style style:family="graphic" style:name="style-624">
      <style:graphic-properties draw:fill="solid" draw:fill-color="#806a56" draw:opacity="100.0%" draw:stroke="solid" svg:stroke-color="#806a56" draw:stroke-linejoin="miter" svg:stroke-opacity="100.0%" svg:stroke-width="0.26458332mm"/>
    </style:style>
    <style:style style:family="graphic" style:name="style-625">
      <style:graphic-properties draw:fill="solid" draw:fill-color="#8c7661" draw:opacity="100.0%" draw:stroke="solid" svg:stroke-color="#8c7661" draw:stroke-linejoin="miter" svg:stroke-opacity="100.0%" svg:stroke-width="0.26458332mm"/>
    </style:style>
    <style:style style:family="graphic" style:name="style-626">
      <style:graphic-properties draw:fill="solid" draw:fill-color="#938a74" draw:opacity="100.0%" draw:stroke="solid" svg:stroke-color="#938a74" draw:stroke-linejoin="miter" svg:stroke-opacity="100.0%" svg:stroke-width="0.26458332mm"/>
    </style:style>
    <style:style style:family="graphic" style:name="style-627">
      <style:graphic-properties draw:fill="solid" draw:fill-color="#876e59" draw:opacity="100.0%" draw:stroke="solid" svg:stroke-color="#876e59" draw:stroke-linejoin="miter" svg:stroke-opacity="100.0%" svg:stroke-width="0.26458332mm"/>
    </style:style>
    <style:style style:family="graphic" style:name="style-628">
      <style:graphic-properties draw:fill="solid" draw:fill-color="#b2a186" draw:opacity="100.0%" draw:stroke="solid" svg:stroke-color="#b2a186" draw:stroke-linejoin="miter" svg:stroke-opacity="100.0%" svg:stroke-width="0.26458332mm"/>
    </style:style>
    <style:style style:family="graphic" style:name="style-629">
      <style:graphic-properties draw:fill="solid" draw:fill-color="#8d755f" draw:opacity="100.0%" draw:stroke="solid" svg:stroke-color="#8d755f" draw:stroke-linejoin="miter" svg:stroke-opacity="100.0%" svg:stroke-width="0.26458332mm"/>
    </style:style>
    <style:style style:family="graphic" style:name="style-630">
      <style:graphic-properties draw:fill="solid" draw:fill-color="#a59077" draw:opacity="100.0%" draw:stroke="solid" svg:stroke-color="#a59077" draw:stroke-linejoin="miter" svg:stroke-opacity="100.0%" svg:stroke-width="0.26458332mm"/>
    </style:style>
    <style:style style:family="graphic" style:name="style-631">
      <style:graphic-properties draw:fill="solid" draw:fill-color="#7c6551" draw:opacity="100.0%" draw:stroke="solid" svg:stroke-color="#7c6551" draw:stroke-linejoin="miter" svg:stroke-opacity="100.0%" svg:stroke-width="0.26458332mm"/>
    </style:style>
    <style:style style:family="graphic" style:name="style-632">
      <style:graphic-properties draw:fill="solid" draw:fill-color="#89725d" draw:opacity="100.0%" draw:stroke="solid" svg:stroke-color="#89725d" draw:stroke-linejoin="miter" svg:stroke-opacity="100.0%" svg:stroke-width="0.26458332mm"/>
    </style:style>
    <style:style style:family="graphic" style:name="style-633">
      <style:graphic-properties draw:fill="solid" draw:fill-color="#9b8770" draw:opacity="100.0%" draw:stroke="solid" svg:stroke-color="#9b8770" draw:stroke-linejoin="miter" svg:stroke-opacity="100.0%" svg:stroke-width="0.26458332mm"/>
    </style:style>
    <style:style style:family="graphic" style:name="style-634">
      <style:graphic-properties draw:fill="solid" draw:fill-color="#86715b" draw:opacity="100.0%" draw:stroke="solid" svg:stroke-color="#86715b" draw:stroke-linejoin="miter" svg:stroke-opacity="100.0%" svg:stroke-width="0.26458332mm"/>
    </style:style>
    <style:style style:family="graphic" style:name="style-635">
      <style:graphic-properties draw:fill="solid" draw:fill-color="#998f77" draw:opacity="100.0%" draw:stroke="solid" svg:stroke-color="#998f77" draw:stroke-linejoin="miter" svg:stroke-opacity="100.0%" svg:stroke-width="0.26458332mm"/>
    </style:style>
    <style:style style:family="graphic" style:name="style-636">
      <style:graphic-properties draw:fill="solid" draw:fill-color="#a28f77" draw:opacity="100.0%" draw:stroke="solid" svg:stroke-color="#a28f77" draw:stroke-linejoin="miter" svg:stroke-opacity="100.0%" svg:stroke-width="0.26458332mm"/>
    </style:style>
    <style:style style:family="graphic" style:name="style-637">
      <style:graphic-properties draw:fill="solid" draw:fill-color="#a49179" draw:opacity="100.0%" draw:stroke="solid" svg:stroke-color="#a49179" draw:stroke-linejoin="miter" svg:stroke-opacity="100.0%" svg:stroke-width="0.26458332mm"/>
    </style:style>
    <style:style style:family="graphic" style:name="style-638">
      <style:graphic-properties draw:fill="solid" draw:fill-color="#917a64" draw:opacity="100.0%" draw:stroke="solid" svg:stroke-color="#917a64" draw:stroke-linejoin="miter" svg:stroke-opacity="100.0%" svg:stroke-width="0.26458332mm"/>
    </style:style>
    <style:style style:family="graphic" style:name="style-639">
      <style:graphic-properties draw:fill="solid" draw:fill-color="#826c56" draw:opacity="100.0%" draw:stroke="solid" svg:stroke-color="#826c56" draw:stroke-linejoin="miter" svg:stroke-opacity="100.0%" svg:stroke-width="0.26458332mm"/>
    </style:style>
    <style:style style:family="graphic" style:name="style-640">
      <style:graphic-properties draw:fill="solid" draw:fill-color="#98846c" draw:opacity="100.0%" draw:stroke="solid" svg:stroke-color="#98846c" draw:stroke-linejoin="miter" svg:stroke-opacity="100.0%" svg:stroke-width="0.26458332mm"/>
    </style:style>
    <style:style style:family="graphic" style:name="style-641">
      <style:graphic-properties draw:fill="solid" draw:fill-color="#806753" draw:opacity="100.0%" draw:stroke="solid" svg:stroke-color="#806753" draw:stroke-linejoin="miter" svg:stroke-opacity="100.0%" svg:stroke-width="0.26458332mm"/>
    </style:style>
    <style:style style:family="graphic" style:name="style-642">
      <style:graphic-properties draw:fill="solid" draw:fill-color="#b1a085" draw:opacity="100.0%" draw:stroke="solid" svg:stroke-color="#b1a085" draw:stroke-linejoin="miter" svg:stroke-opacity="100.0%" svg:stroke-width="0.26458332mm"/>
    </style:style>
    <style:style style:family="graphic" style:name="style-643">
      <style:graphic-properties draw:fill="solid" draw:fill-color="#8d7660" draw:opacity="100.0%" draw:stroke="solid" svg:stroke-color="#8d7660" draw:stroke-linejoin="miter" svg:stroke-opacity="100.0%" svg:stroke-width="0.26458332mm"/>
    </style:style>
    <style:style style:family="graphic" style:name="style-644">
      <style:graphic-properties draw:fill="solid" draw:fill-color="#a49179" draw:opacity="100.0%" draw:stroke="solid" svg:stroke-color="#a49179" draw:stroke-linejoin="miter" svg:stroke-opacity="100.0%" svg:stroke-width="0.26458332mm"/>
    </style:style>
    <style:style style:family="graphic" style:name="style-645">
      <style:graphic-properties draw:fill="solid" draw:fill-color="#b1a286" draw:opacity="100.0%" draw:stroke="solid" svg:stroke-color="#b1a286" draw:stroke-linejoin="miter" svg:stroke-opacity="100.0%" svg:stroke-width="0.26458332mm"/>
    </style:style>
    <style:style style:family="graphic" style:name="style-646">
      <style:graphic-properties draw:fill="solid" draw:fill-color="#88705b" draw:opacity="100.0%" draw:stroke="solid" svg:stroke-color="#88705b" draw:stroke-linejoin="miter" svg:stroke-opacity="100.0%" svg:stroke-width="0.26458332mm"/>
    </style:style>
    <style:style style:family="graphic" style:name="style-647">
      <style:graphic-properties draw:fill="solid" draw:fill-color="#97846d" draw:opacity="100.0%" draw:stroke="solid" svg:stroke-color="#97846d" draw:stroke-linejoin="miter" svg:stroke-opacity="100.0%" svg:stroke-width="0.26458332mm"/>
    </style:style>
    <style:style style:family="graphic" style:name="style-648">
      <style:graphic-properties draw:fill="solid" draw:fill-color="#8b745e" draw:opacity="100.0%" draw:stroke="solid" svg:stroke-color="#8b745e" draw:stroke-linejoin="miter" svg:stroke-opacity="100.0%" svg:stroke-width="0.26458332mm"/>
    </style:style>
    <style:style style:family="graphic" style:name="style-649">
      <style:graphic-properties draw:fill="solid" draw:fill-color="#8f7861" draw:opacity="100.0%" draw:stroke="solid" svg:stroke-color="#8f7861" draw:stroke-linejoin="miter" svg:stroke-opacity="100.0%" svg:stroke-width="0.26458332mm"/>
    </style:style>
    <style:style style:family="graphic" style:name="style-650">
      <style:graphic-properties draw:fill="solid" draw:fill-color="#755d49" draw:opacity="100.0%" draw:stroke="solid" svg:stroke-color="#755d49" draw:stroke-linejoin="miter" svg:stroke-opacity="100.0%" svg:stroke-width="0.26458332mm"/>
    </style:style>
    <style:style style:family="graphic" style:name="style-651">
      <style:graphic-properties draw:fill="solid" draw:fill-color="#b7a88d" draw:opacity="100.0%" draw:stroke="solid" svg:stroke-color="#b7a88d" draw:stroke-linejoin="miter" svg:stroke-opacity="100.0%" svg:stroke-width="0.26458332mm"/>
    </style:style>
    <style:style style:family="graphic" style:name="style-652">
      <style:graphic-properties draw:fill="solid" draw:fill-color="#8c745f" draw:opacity="100.0%" draw:stroke="solid" svg:stroke-color="#8c745f" draw:stroke-linejoin="miter" svg:stroke-opacity="100.0%" svg:stroke-width="0.26458332mm"/>
    </style:style>
    <style:style style:family="graphic" style:name="style-653">
      <style:graphic-properties draw:fill="solid" draw:fill-color="#b9a98d" draw:opacity="100.0%" draw:stroke="solid" svg:stroke-color="#b9a98d" draw:stroke-linejoin="miter" svg:stroke-opacity="100.0%" svg:stroke-width="0.26458332mm"/>
    </style:style>
    <style:style style:family="graphic" style:name="style-654">
      <style:graphic-properties draw:fill="solid" draw:fill-color="#b3a289" draw:opacity="100.0%" draw:stroke="solid" svg:stroke-color="#b3a289" draw:stroke-linejoin="miter" svg:stroke-opacity="100.0%" svg:stroke-width="0.26458332mm"/>
    </style:style>
    <style:style style:family="graphic" style:name="style-655">
      <style:graphic-properties draw:fill="solid" draw:fill-color="#b3a288" draw:opacity="100.0%" draw:stroke="solid" svg:stroke-color="#b3a288" draw:stroke-linejoin="miter" svg:stroke-opacity="100.0%" svg:stroke-width="0.26458332mm"/>
    </style:style>
    <style:style style:family="graphic" style:name="style-656">
      <style:graphic-properties draw:fill="solid" draw:fill-color="#7f6652" draw:opacity="100.0%" draw:stroke="solid" svg:stroke-color="#7f6652" draw:stroke-linejoin="miter" svg:stroke-opacity="100.0%" svg:stroke-width="0.26458332mm"/>
    </style:style>
    <style:style style:family="graphic" style:name="style-657">
      <style:graphic-properties draw:fill="solid" draw:fill-color="#bbab90" draw:opacity="100.0%" draw:stroke="solid" svg:stroke-color="#bbab90" draw:stroke-linejoin="miter" svg:stroke-opacity="100.0%" svg:stroke-width="0.26458332mm"/>
    </style:style>
    <style:style style:family="graphic" style:name="style-658">
      <style:graphic-properties draw:fill="solid" draw:fill-color="#b1a58a" draw:opacity="100.0%" draw:stroke="solid" svg:stroke-color="#b1a58a" draw:stroke-linejoin="miter" svg:stroke-opacity="100.0%" svg:stroke-width="0.26458332mm"/>
    </style:style>
    <style:style style:family="graphic" style:name="style-659">
      <style:graphic-properties draw:fill="solid" draw:fill-color="#957e66" draw:opacity="100.0%" draw:stroke="solid" svg:stroke-color="#957e66" draw:stroke-linejoin="miter" svg:stroke-opacity="100.0%" svg:stroke-width="0.26458332mm"/>
    </style:style>
    <style:style style:family="graphic" style:name="style-660">
      <style:graphic-properties draw:fill="solid" draw:fill-color="#836a55" draw:opacity="100.0%" draw:stroke="solid" svg:stroke-color="#836a55" draw:stroke-linejoin="miter" svg:stroke-opacity="100.0%" svg:stroke-width="0.26458332mm"/>
    </style:style>
    <style:style style:family="graphic" style:name="style-661">
      <style:graphic-properties draw:fill="solid" draw:fill-color="#927b64" draw:opacity="100.0%" draw:stroke="solid" svg:stroke-color="#927b64" draw:stroke-linejoin="miter" svg:stroke-opacity="100.0%" svg:stroke-width="0.26458332mm"/>
    </style:style>
    <style:style style:family="graphic" style:name="style-662">
      <style:graphic-properties draw:fill="solid" draw:fill-color="#423e33" draw:opacity="100.0%" draw:stroke="solid" svg:stroke-color="#423e33" draw:stroke-linejoin="miter" svg:stroke-opacity="100.0%" svg:stroke-width="0.26458332mm"/>
    </style:style>
    <style:style style:family="graphic" style:name="style-663">
      <style:graphic-properties draw:fill="solid" draw:fill-color="#8a725d" draw:opacity="100.0%" draw:stroke="solid" svg:stroke-color="#8a725d" draw:stroke-linejoin="miter" svg:stroke-opacity="100.0%" svg:stroke-width="0.26458332mm"/>
    </style:style>
    <style:style style:family="graphic" style:name="style-664">
      <style:graphic-properties draw:fill="solid" draw:fill-color="#b9a98d" draw:opacity="100.0%" draw:stroke="solid" svg:stroke-color="#b9a98d" draw:stroke-linejoin="miter" svg:stroke-opacity="100.0%" svg:stroke-width="0.26458332mm"/>
    </style:style>
    <style:style style:family="graphic" style:name="style-665">
      <style:graphic-properties draw:fill="solid" draw:fill-color="#99866f" draw:opacity="100.0%" draw:stroke="solid" svg:stroke-color="#99866f" draw:stroke-linejoin="miter" svg:stroke-opacity="100.0%" svg:stroke-width="0.26458332mm"/>
    </style:style>
    <style:style style:family="graphic" style:name="style-666">
      <style:graphic-properties draw:fill="solid" draw:fill-color="#403c32" draw:opacity="100.0%" draw:stroke="solid" svg:stroke-color="#403c32" draw:stroke-linejoin="miter" svg:stroke-opacity="100.0%" svg:stroke-width="0.26458332mm"/>
    </style:style>
    <style:style style:family="graphic" style:name="style-667">
      <style:graphic-properties draw:fill="solid" draw:fill-color="#8b745e" draw:opacity="100.0%" draw:stroke="solid" svg:stroke-color="#8b745e" draw:stroke-linejoin="miter" svg:stroke-opacity="100.0%" svg:stroke-width="0.26458332mm"/>
    </style:style>
    <style:style style:family="graphic" style:name="style-668">
      <style:graphic-properties draw:fill="solid" draw:fill-color="#7d6651" draw:opacity="100.0%" draw:stroke="solid" svg:stroke-color="#7d6651" draw:stroke-linejoin="miter" svg:stroke-opacity="100.0%" svg:stroke-width="0.26458332mm"/>
    </style:style>
    <style:style style:family="graphic" style:name="style-669">
      <style:graphic-properties draw:fill="solid" draw:fill-color="#bbaa8f" draw:opacity="100.0%" draw:stroke="solid" svg:stroke-color="#bbaa8f" draw:stroke-linejoin="miter" svg:stroke-opacity="100.0%" svg:stroke-width="0.26458332mm"/>
    </style:style>
    <style:style style:family="graphic" style:name="style-670">
      <style:graphic-properties draw:fill="solid" draw:fill-color="#b1a186" draw:opacity="100.0%" draw:stroke="solid" svg:stroke-color="#b1a186" draw:stroke-linejoin="miter" svg:stroke-opacity="100.0%" svg:stroke-width="0.26458332mm"/>
    </style:style>
    <style:style style:family="graphic" style:name="style-671">
      <style:graphic-properties draw:fill="solid" draw:fill-color="#816b56" draw:opacity="100.0%" draw:stroke="solid" svg:stroke-color="#816b56" draw:stroke-linejoin="miter" svg:stroke-opacity="100.0%" svg:stroke-width="0.26458332mm"/>
    </style:style>
    <style:style style:family="graphic" style:name="style-672">
      <style:graphic-properties draw:fill="solid" draw:fill-color="#b9aa8e" draw:opacity="100.0%" draw:stroke="solid" svg:stroke-color="#b9aa8e" draw:stroke-linejoin="miter" svg:stroke-opacity="100.0%" svg:stroke-width="0.26458332mm"/>
    </style:style>
    <style:style style:family="graphic" style:name="style-673">
      <style:graphic-properties draw:fill="solid" draw:fill-color="#8d7760" draw:opacity="100.0%" draw:stroke="solid" svg:stroke-color="#8d7760" draw:stroke-linejoin="miter" svg:stroke-opacity="100.0%" svg:stroke-width="0.26458332mm"/>
    </style:style>
    <style:style style:family="graphic" style:name="style-674">
      <style:graphic-properties draw:fill="solid" draw:fill-color="#a8957c" draw:opacity="100.0%" draw:stroke="solid" svg:stroke-color="#a8957c" draw:stroke-linejoin="miter" svg:stroke-opacity="100.0%" svg:stroke-width="0.26458332mm"/>
    </style:style>
    <style:style style:family="graphic" style:name="style-675">
      <style:graphic-properties draw:fill="solid" draw:fill-color="#ad9b81" draw:opacity="100.0%" draw:stroke="solid" svg:stroke-color="#ad9b81" draw:stroke-linejoin="miter" svg:stroke-opacity="100.0%" svg:stroke-width="0.26458332mm"/>
    </style:style>
    <style:style style:family="graphic" style:name="style-676">
      <style:graphic-properties draw:fill="solid" draw:fill-color="#bcad91" draw:opacity="100.0%" draw:stroke="solid" svg:stroke-color="#bcad91" draw:stroke-linejoin="miter" svg:stroke-opacity="100.0%" svg:stroke-width="0.26458332mm"/>
    </style:style>
    <style:style style:family="graphic" style:name="style-677">
      <style:graphic-properties draw:fill="solid" draw:fill-color="#8f7a64" draw:opacity="100.0%" draw:stroke="solid" svg:stroke-color="#8f7a64" draw:stroke-linejoin="miter" svg:stroke-opacity="100.0%" svg:stroke-width="0.26458332mm"/>
    </style:style>
    <style:style style:family="graphic" style:name="style-678">
      <style:graphic-properties draw:fill="solid" draw:fill-color="#856f59" draw:opacity="100.0%" draw:stroke="solid" svg:stroke-color="#856f59" draw:stroke-linejoin="miter" svg:stroke-opacity="100.0%" svg:stroke-width="0.26458332mm"/>
    </style:style>
    <style:style style:family="graphic" style:name="style-679">
      <style:graphic-properties draw:fill="solid" draw:fill-color="#7a644f" draw:opacity="100.0%" draw:stroke="solid" svg:stroke-color="#7a644f" draw:stroke-linejoin="miter" svg:stroke-opacity="100.0%" svg:stroke-width="0.26458332mm"/>
    </style:style>
    <style:style style:family="graphic" style:name="style-680">
      <style:graphic-properties draw:fill="solid" draw:fill-color="#7e6954" draw:opacity="100.0%" draw:stroke="solid" svg:stroke-color="#7e6954" draw:stroke-linejoin="miter" svg:stroke-opacity="100.0%" svg:stroke-width="0.26458332mm"/>
    </style:style>
    <style:style style:family="graphic" style:name="style-681">
      <style:graphic-properties draw:fill="solid" draw:fill-color="#b6a68b" draw:opacity="100.0%" draw:stroke="solid" svg:stroke-color="#b6a68b" draw:stroke-linejoin="miter" svg:stroke-opacity="100.0%" svg:stroke-width="0.26458332mm"/>
    </style:style>
    <style:style style:family="graphic" style:name="style-682">
      <style:graphic-properties draw:fill="solid" draw:fill-color="#836b56" draw:opacity="100.0%" draw:stroke="solid" svg:stroke-color="#836b56" draw:stroke-linejoin="miter" svg:stroke-opacity="100.0%" svg:stroke-width="0.26458332mm"/>
    </style:style>
    <style:style style:family="graphic" style:name="style-683">
      <style:graphic-properties draw:fill="solid" draw:fill-color="#7b6450" draw:opacity="100.0%" draw:stroke="solid" svg:stroke-color="#7b6450" draw:stroke-linejoin="miter" svg:stroke-opacity="100.0%" svg:stroke-width="0.26458332mm"/>
    </style:style>
    <style:style style:family="graphic" style:name="style-684">
      <style:graphic-properties draw:fill="solid" draw:fill-color="#a08f76" draw:opacity="100.0%" draw:stroke="solid" svg:stroke-color="#a08f76" draw:stroke-linejoin="miter" svg:stroke-opacity="100.0%" svg:stroke-width="0.26458332mm"/>
    </style:style>
    <style:style style:family="graphic" style:name="style-685">
      <style:graphic-properties draw:fill="solid" draw:fill-color="#8b745e" draw:opacity="100.0%" draw:stroke="solid" svg:stroke-color="#8b745e" draw:stroke-linejoin="miter" svg:stroke-opacity="100.0%" svg:stroke-width="0.26458332mm"/>
    </style:style>
    <style:style style:family="graphic" style:name="style-686">
      <style:graphic-properties draw:fill="solid" draw:fill-color="#b09f85" draw:opacity="100.0%" draw:stroke="solid" svg:stroke-color="#b09f85" draw:stroke-linejoin="miter" svg:stroke-opacity="100.0%" svg:stroke-width="0.26458332mm"/>
    </style:style>
    <style:style style:family="graphic" style:name="style-687">
      <style:graphic-properties draw:fill="solid" draw:fill-color="#917a64" draw:opacity="100.0%" draw:stroke="solid" svg:stroke-color="#917a64" draw:stroke-linejoin="miter" svg:stroke-opacity="100.0%" svg:stroke-width="0.26458332mm"/>
    </style:style>
    <style:style style:family="graphic" style:name="style-688">
      <style:graphic-properties draw:fill="solid" draw:fill-color="#9f8d74" draw:opacity="100.0%" draw:stroke="solid" svg:stroke-color="#9f8d74" draw:stroke-linejoin="miter" svg:stroke-opacity="100.0%" svg:stroke-width="0.26458332mm"/>
    </style:style>
    <style:style style:family="graphic" style:name="style-689">
      <style:graphic-properties draw:fill="solid" draw:fill-color="#79624d" draw:opacity="100.0%" draw:stroke="solid" svg:stroke-color="#79624d" draw:stroke-linejoin="miter" svg:stroke-opacity="100.0%" svg:stroke-width="0.26458332mm"/>
    </style:style>
    <style:style style:family="graphic" style:name="style-690">
      <style:graphic-properties draw:fill="solid" draw:fill-color="#b7a68b" draw:opacity="100.0%" draw:stroke="solid" svg:stroke-color="#b7a68b" draw:stroke-linejoin="miter" svg:stroke-opacity="100.0%" svg:stroke-width="0.26458332mm"/>
    </style:style>
    <style:style style:family="graphic" style:name="style-691">
      <style:graphic-properties draw:fill="solid" draw:fill-color="#bdad91" draw:opacity="100.0%" draw:stroke="solid" svg:stroke-color="#bdad91" draw:stroke-linejoin="miter" svg:stroke-opacity="100.0%" svg:stroke-width="0.26458332mm"/>
    </style:style>
    <style:style style:family="graphic" style:name="style-692">
      <style:graphic-properties draw:fill="solid" draw:fill-color="#a59279" draw:opacity="100.0%" draw:stroke="solid" svg:stroke-color="#a59279" draw:stroke-linejoin="miter" svg:stroke-opacity="100.0%" svg:stroke-width="0.26458332mm"/>
    </style:style>
    <style:style style:family="graphic" style:name="style-693">
      <style:graphic-properties draw:fill="solid" draw:fill-color="#7e6954" draw:opacity="100.0%" draw:stroke="solid" svg:stroke-color="#7e6954" draw:stroke-linejoin="miter" svg:stroke-opacity="100.0%" svg:stroke-width="0.26458332mm"/>
    </style:style>
    <style:style style:family="graphic" style:name="style-694">
      <style:graphic-properties draw:fill="solid" draw:fill-color="#97816a" draw:opacity="100.0%" draw:stroke="solid" svg:stroke-color="#97816a" draw:stroke-linejoin="miter" svg:stroke-opacity="100.0%" svg:stroke-width="0.26458332mm"/>
    </style:style>
    <style:style style:family="graphic" style:name="style-695">
      <style:graphic-properties draw:fill="solid" draw:fill-color="#ad9a80" draw:opacity="100.0%" draw:stroke="solid" svg:stroke-color="#ad9a80" draw:stroke-linejoin="miter" svg:stroke-opacity="100.0%" svg:stroke-width="0.26458332mm"/>
    </style:style>
    <style:style style:family="graphic" style:name="style-696">
      <style:graphic-properties draw:fill="solid" draw:fill-color="#8c7862" draw:opacity="100.0%" draw:stroke="solid" svg:stroke-color="#8c7862" draw:stroke-linejoin="miter" svg:stroke-opacity="100.0%" svg:stroke-width="0.26458332mm"/>
    </style:style>
    <style:style style:family="graphic" style:name="style-697">
      <style:graphic-properties draw:fill="solid" draw:fill-color="#816954" draw:opacity="100.0%" draw:stroke="solid" svg:stroke-color="#816954" draw:stroke-linejoin="miter" svg:stroke-opacity="100.0%" svg:stroke-width="0.26458332mm"/>
    </style:style>
    <style:style style:family="graphic" style:name="style-698">
      <style:graphic-properties draw:fill="solid" draw:fill-color="#b9a88d" draw:opacity="100.0%" draw:stroke="solid" svg:stroke-color="#b9a88d" draw:stroke-linejoin="miter" svg:stroke-opacity="100.0%" svg:stroke-width="0.26458332mm"/>
    </style:style>
    <style:style style:family="graphic" style:name="style-699">
      <style:graphic-properties draw:fill="solid" draw:fill-color="#846c57" draw:opacity="100.0%" draw:stroke="solid" svg:stroke-color="#846c57" draw:stroke-linejoin="miter" svg:stroke-opacity="100.0%" svg:stroke-width="0.26458332mm"/>
    </style:style>
    <style:style style:family="graphic" style:name="style-700">
      <style:graphic-properties draw:fill="solid" draw:fill-color="#b6a58a" draw:opacity="100.0%" draw:stroke="solid" svg:stroke-color="#b6a58a" draw:stroke-linejoin="miter" svg:stroke-opacity="100.0%" svg:stroke-width="0.26458332mm"/>
    </style:style>
    <style:style style:family="graphic" style:name="style-701">
      <style:graphic-properties draw:fill="solid" draw:fill-color="#baaa8e" draw:opacity="100.0%" draw:stroke="solid" svg:stroke-color="#baaa8e" draw:stroke-linejoin="miter" svg:stroke-opacity="100.0%" svg:stroke-width="0.26458332mm"/>
    </style:style>
    <style:style style:family="graphic" style:name="style-702">
      <style:graphic-properties draw:fill="solid" draw:fill-color="#aa997f" draw:opacity="100.0%" draw:stroke="solid" svg:stroke-color="#aa997f" draw:stroke-linejoin="miter" svg:stroke-opacity="100.0%" svg:stroke-width="0.26458332mm"/>
    </style:style>
    <style:style style:family="graphic" style:name="style-703">
      <style:graphic-properties draw:fill="solid" draw:fill-color="#8d856f" draw:opacity="100.0%" draw:stroke="solid" svg:stroke-color="#8d856f" draw:stroke-linejoin="miter" svg:stroke-opacity="100.0%" svg:stroke-width="0.26458332mm"/>
    </style:style>
    <style:style style:family="graphic" style:name="style-704">
      <style:graphic-properties draw:fill="solid" draw:fill-color="#8a715c" draw:opacity="100.0%" draw:stroke="solid" svg:stroke-color="#8a715c" draw:stroke-linejoin="miter" svg:stroke-opacity="100.0%" svg:stroke-width="0.26458332mm"/>
    </style:style>
    <style:style style:family="graphic" style:name="style-705">
      <style:graphic-properties draw:fill="solid" draw:fill-color="#7f6b56" draw:opacity="100.0%" draw:stroke="solid" svg:stroke-color="#7f6b56" draw:stroke-linejoin="miter" svg:stroke-opacity="100.0%" svg:stroke-width="0.26458332mm"/>
    </style:style>
    <style:style style:family="graphic" style:name="style-706">
      <style:graphic-properties draw:fill="solid" draw:fill-color="#ad9b82" draw:opacity="100.0%" draw:stroke="solid" svg:stroke-color="#ad9b82" draw:stroke-linejoin="miter" svg:stroke-opacity="100.0%" svg:stroke-width="0.26458332mm"/>
    </style:style>
    <style:style style:family="graphic" style:name="style-707">
      <style:graphic-properties draw:fill="solid" draw:fill-color="#6e6756" draw:opacity="100.0%" draw:stroke="solid" svg:stroke-color="#6e6756" draw:stroke-linejoin="miter" svg:stroke-opacity="100.0%" svg:stroke-width="0.26458332mm"/>
    </style:style>
    <style:style style:family="graphic" style:name="style-708">
      <style:graphic-properties draw:fill="solid" draw:fill-color="#b6a68b" draw:opacity="100.0%" draw:stroke="solid" svg:stroke-color="#b6a68b" draw:stroke-linejoin="miter" svg:stroke-opacity="100.0%" svg:stroke-width="0.26458332mm"/>
    </style:style>
    <style:style style:family="graphic" style:name="style-709">
      <style:graphic-properties draw:fill="solid" draw:fill-color="#968c77" draw:opacity="100.0%" draw:stroke="solid" svg:stroke-color="#968c77" draw:stroke-linejoin="miter" svg:stroke-opacity="100.0%" svg:stroke-width="0.26458332mm"/>
    </style:style>
    <style:style style:family="graphic" style:name="style-710">
      <style:graphic-properties draw:fill="solid" draw:fill-color="#b3a186" draw:opacity="100.0%" draw:stroke="solid" svg:stroke-color="#b3a186" draw:stroke-linejoin="miter" svg:stroke-opacity="100.0%" svg:stroke-width="0.26458332mm"/>
    </style:style>
    <style:style style:family="graphic" style:name="style-711">
      <style:graphic-properties draw:fill="solid" draw:fill-color="#826a55" draw:opacity="100.0%" draw:stroke="solid" svg:stroke-color="#826a55" draw:stroke-linejoin="miter" svg:stroke-opacity="100.0%" svg:stroke-width="0.26458332mm"/>
    </style:style>
    <style:style style:family="graphic" style:name="style-712">
      <style:graphic-properties draw:fill="solid" draw:fill-color="#b3a38a" draw:opacity="100.0%" draw:stroke="solid" svg:stroke-color="#b3a38a" draw:stroke-linejoin="miter" svg:stroke-opacity="100.0%" svg:stroke-width="0.26458332mm"/>
    </style:style>
    <style:style style:family="graphic" style:name="style-713">
      <style:graphic-properties draw:fill="solid" draw:fill-color="#816853" draw:opacity="100.0%" draw:stroke="solid" svg:stroke-color="#816853" draw:stroke-linejoin="miter" svg:stroke-opacity="100.0%" svg:stroke-width="0.26458332mm"/>
    </style:style>
    <style:style style:family="graphic" style:name="style-714">
      <style:graphic-properties draw:fill="solid" draw:fill-color="#7b6450" draw:opacity="100.0%" draw:stroke="solid" svg:stroke-color="#7b6450" draw:stroke-linejoin="miter" svg:stroke-opacity="100.0%" svg:stroke-width="0.26458332mm"/>
    </style:style>
    <style:style style:family="graphic" style:name="style-715">
      <style:graphic-properties draw:fill="solid" draw:fill-color="#ac9a80" draw:opacity="100.0%" draw:stroke="solid" svg:stroke-color="#ac9a80" draw:stroke-linejoin="miter" svg:stroke-opacity="100.0%" svg:stroke-width="0.26458332mm"/>
    </style:style>
    <style:style style:family="graphic" style:name="style-716">
      <style:graphic-properties draw:fill="solid" draw:fill-color="#beae92" draw:opacity="100.0%" draw:stroke="solid" svg:stroke-color="#beae92" draw:stroke-linejoin="miter" svg:stroke-opacity="100.0%" svg:stroke-width="0.26458332mm"/>
    </style:style>
    <style:style style:family="graphic" style:name="style-717">
      <style:graphic-properties draw:fill="solid" draw:fill-color="#908771" draw:opacity="100.0%" draw:stroke="solid" svg:stroke-color="#908771" draw:stroke-linejoin="miter" svg:stroke-opacity="100.0%" svg:stroke-width="0.26458332mm"/>
    </style:style>
    <style:style style:family="graphic" style:name="style-718">
      <style:graphic-properties draw:fill="solid" draw:fill-color="#b2a086" draw:opacity="100.0%" draw:stroke="solid" svg:stroke-color="#b2a086" draw:stroke-linejoin="miter" svg:stroke-opacity="100.0%" svg:stroke-width="0.26458332mm"/>
    </style:style>
    <style:style style:family="graphic" style:name="style-719">
      <style:graphic-properties draw:fill="solid" draw:fill-color="#bbac90" draw:opacity="100.0%" draw:stroke="solid" svg:stroke-color="#bbac90" draw:stroke-linejoin="miter" svg:stroke-opacity="100.0%" svg:stroke-width="0.26458332mm"/>
    </style:style>
    <style:style style:family="graphic" style:name="style-720">
      <style:graphic-properties draw:fill="solid" draw:fill-color="#39362c" draw:opacity="100.0%" draw:stroke="solid" svg:stroke-color="#39362c" draw:stroke-linejoin="miter" svg:stroke-opacity="100.0%" svg:stroke-width="0.26458332mm"/>
    </style:style>
    <style:style style:family="graphic" style:name="style-721">
      <style:graphic-properties draw:fill="solid" draw:fill-color="#7e6551" draw:opacity="100.0%" draw:stroke="solid" svg:stroke-color="#7e6551" draw:stroke-linejoin="miter" svg:stroke-opacity="100.0%" svg:stroke-width="0.26458332mm"/>
    </style:style>
    <style:style style:family="graphic" style:name="style-722">
      <style:graphic-properties draw:fill="solid" draw:fill-color="#af9e84" draw:opacity="100.0%" draw:stroke="solid" svg:stroke-color="#af9e84" draw:stroke-linejoin="miter" svg:stroke-opacity="100.0%" svg:stroke-width="0.26458332mm"/>
    </style:style>
    <style:style style:family="graphic" style:name="style-723">
      <style:graphic-properties draw:fill="solid" draw:fill-color="#a49379" draw:opacity="100.0%" draw:stroke="solid" svg:stroke-color="#a49379" draw:stroke-linejoin="miter" svg:stroke-opacity="100.0%" svg:stroke-width="0.26458332mm"/>
    </style:style>
    <style:style style:family="graphic" style:name="style-724">
      <style:graphic-properties draw:fill="solid" draw:fill-color="#9f8d75" draw:opacity="100.0%" draw:stroke="solid" svg:stroke-color="#9f8d75" draw:stroke-linejoin="miter" svg:stroke-opacity="100.0%" svg:stroke-width="0.26458332mm"/>
    </style:style>
    <style:style style:family="graphic" style:name="style-725">
      <style:graphic-properties draw:fill="solid" draw:fill-color="#836c57" draw:opacity="100.0%" draw:stroke="solid" svg:stroke-color="#836c57" draw:stroke-linejoin="miter" svg:stroke-opacity="100.0%" svg:stroke-width="0.26458332mm"/>
    </style:style>
    <style:style style:family="graphic" style:name="style-726">
      <style:graphic-properties draw:fill="solid" draw:fill-color="#b8a78c" draw:opacity="100.0%" draw:stroke="solid" svg:stroke-color="#b8a78c" draw:stroke-linejoin="miter" svg:stroke-opacity="100.0%" svg:stroke-width="0.26458332mm"/>
    </style:style>
    <style:style style:family="graphic" style:name="style-727">
      <style:graphic-properties draw:fill="solid" draw:fill-color="#a29178" draw:opacity="100.0%" draw:stroke="solid" svg:stroke-color="#a29178" draw:stroke-linejoin="miter" svg:stroke-opacity="100.0%" svg:stroke-width="0.26458332mm"/>
    </style:style>
    <style:style style:family="graphic" style:name="style-728">
      <style:graphic-properties draw:fill="solid" draw:fill-color="#b39575" draw:opacity="100.0%" draw:stroke="solid" svg:stroke-color="#b39575" draw:stroke-linejoin="miter" svg:stroke-opacity="100.0%" svg:stroke-width="0.26458332mm"/>
    </style:style>
    <style:style style:family="graphic" style:name="style-729">
      <style:graphic-properties draw:fill="solid" draw:fill-color="#735c48" draw:opacity="100.0%" draw:stroke="solid" svg:stroke-color="#735c48" draw:stroke-linejoin="miter" svg:stroke-opacity="100.0%" svg:stroke-width="0.26458332mm"/>
    </style:style>
    <style:style style:family="graphic" style:name="style-730">
      <style:graphic-properties draw:fill="solid" draw:fill-color="#c5b89b" draw:opacity="100.0%" draw:stroke="solid" svg:stroke-color="#c5b89b" draw:stroke-linejoin="miter" svg:stroke-opacity="100.0%" svg:stroke-width="0.26458332mm"/>
    </style:style>
    <style:style style:family="graphic" style:name="style-731">
      <style:graphic-properties draw:fill="solid" draw:fill-color="#ac9b81" draw:opacity="100.0%" draw:stroke="solid" svg:stroke-color="#ac9b81" draw:stroke-linejoin="miter" svg:stroke-opacity="100.0%" svg:stroke-width="0.26458332mm"/>
    </style:style>
    <style:style style:family="graphic" style:name="style-732">
      <style:graphic-properties draw:fill="solid" draw:fill-color="#c5b79a" draw:opacity="100.0%" draw:stroke="solid" svg:stroke-color="#c5b79a" draw:stroke-linejoin="miter" svg:stroke-opacity="100.0%" svg:stroke-width="0.26458332mm"/>
    </style:style>
    <style:style style:family="graphic" style:name="style-733">
      <style:graphic-properties draw:fill="solid" draw:fill-color="#ad9b81" draw:opacity="100.0%" draw:stroke="solid" svg:stroke-color="#ad9b81" draw:stroke-linejoin="miter" svg:stroke-opacity="100.0%" svg:stroke-width="0.26458332mm"/>
    </style:style>
    <style:style style:family="graphic" style:name="style-734">
      <style:graphic-properties draw:fill="solid" draw:fill-color="#b3a287" draw:opacity="100.0%" draw:stroke="solid" svg:stroke-color="#b3a287" draw:stroke-linejoin="miter" svg:stroke-opacity="100.0%" svg:stroke-width="0.26458332mm"/>
    </style:style>
    <style:style style:family="graphic" style:name="style-735">
      <style:graphic-properties draw:fill="solid" draw:fill-color="#89735e" draw:opacity="100.0%" draw:stroke="solid" svg:stroke-color="#89735e" draw:stroke-linejoin="miter" svg:stroke-opacity="100.0%" svg:stroke-width="0.26458332mm"/>
    </style:style>
    <style:style style:family="graphic" style:name="style-736">
      <style:graphic-properties draw:fill="solid" draw:fill-color="#af9d83" draw:opacity="100.0%" draw:stroke="solid" svg:stroke-color="#af9d83" draw:stroke-linejoin="miter" svg:stroke-opacity="100.0%" svg:stroke-width="0.26458332mm"/>
    </style:style>
    <style:style style:family="graphic" style:name="style-737">
      <style:graphic-properties draw:fill="solid" draw:fill-color="#836a55" draw:opacity="100.0%" draw:stroke="solid" svg:stroke-color="#836a55" draw:stroke-linejoin="miter" svg:stroke-opacity="100.0%" svg:stroke-width="0.26458332mm"/>
    </style:style>
    <style:style style:family="graphic" style:name="style-738">
      <style:graphic-properties draw:fill="solid" draw:fill-color="#b7a98f" draw:opacity="100.0%" draw:stroke="solid" svg:stroke-color="#b7a98f" draw:stroke-linejoin="miter" svg:stroke-opacity="100.0%" svg:stroke-width="0.26458332mm"/>
    </style:style>
    <style:style style:family="graphic" style:name="style-739">
      <style:graphic-properties draw:fill="solid" draw:fill-color="#bfb094" draw:opacity="100.0%" draw:stroke="solid" svg:stroke-color="#bfb094" draw:stroke-linejoin="miter" svg:stroke-opacity="100.0%" svg:stroke-width="0.26458332mm"/>
    </style:style>
    <style:style style:family="graphic" style:name="style-740">
      <style:graphic-properties draw:fill="solid" draw:fill-color="#b5a58b" draw:opacity="100.0%" draw:stroke="solid" svg:stroke-color="#b5a58b" draw:stroke-linejoin="miter" svg:stroke-opacity="100.0%" svg:stroke-width="0.26458332mm"/>
    </style:style>
    <style:style style:family="graphic" style:name="style-741">
      <style:graphic-properties draw:fill="solid" draw:fill-color="#806b56" draw:opacity="100.0%" draw:stroke="solid" svg:stroke-color="#806b56" draw:stroke-linejoin="miter" svg:stroke-opacity="100.0%" svg:stroke-width="0.26458332mm"/>
    </style:style>
    <style:style style:family="graphic" style:name="style-742">
      <style:graphic-properties draw:fill="solid" draw:fill-color="#b1a085" draw:opacity="100.0%" draw:stroke="solid" svg:stroke-color="#b1a085" draw:stroke-linejoin="miter" svg:stroke-opacity="100.0%" svg:stroke-width="0.26458332mm"/>
    </style:style>
    <style:style style:family="graphic" style:name="style-743">
      <style:graphic-properties draw:fill="solid" draw:fill-color="#b2a187" draw:opacity="100.0%" draw:stroke="solid" svg:stroke-color="#b2a187" draw:stroke-linejoin="miter" svg:stroke-opacity="100.0%" svg:stroke-width="0.26458332mm"/>
    </style:style>
    <style:style style:family="graphic" style:name="style-744">
      <style:graphic-properties draw:fill="solid" draw:fill-color="#a4937a" draw:opacity="100.0%" draw:stroke="solid" svg:stroke-color="#a4937a" draw:stroke-linejoin="miter" svg:stroke-opacity="100.0%" svg:stroke-width="0.26458332mm"/>
    </style:style>
    <style:style style:family="graphic" style:name="style-745">
      <style:graphic-properties draw:fill="solid" draw:fill-color="#a7987f" draw:opacity="100.0%" draw:stroke="solid" svg:stroke-color="#a7987f" draw:stroke-linejoin="miter" svg:stroke-opacity="100.0%" svg:stroke-width="0.26458332mm"/>
    </style:style>
    <style:style style:family="graphic" style:name="style-746">
      <style:graphic-properties draw:fill="solid" draw:fill-color="#88715c" draw:opacity="100.0%" draw:stroke="solid" svg:stroke-color="#88715c" draw:stroke-linejoin="miter" svg:stroke-opacity="100.0%" svg:stroke-width="0.26458332mm"/>
    </style:style>
    <style:style style:family="graphic" style:name="style-747">
      <style:graphic-properties draw:fill="solid" draw:fill-color="#c2b396" draw:opacity="100.0%" draw:stroke="solid" svg:stroke-color="#c2b396" draw:stroke-linejoin="miter" svg:stroke-opacity="100.0%" svg:stroke-width="0.26458332mm"/>
    </style:style>
    <style:style style:family="graphic" style:name="style-748">
      <style:graphic-properties draw:fill="solid" draw:fill-color="#79614d" draw:opacity="100.0%" draw:stroke="solid" svg:stroke-color="#79614d" draw:stroke-linejoin="miter" svg:stroke-opacity="100.0%" svg:stroke-width="0.26458332mm"/>
    </style:style>
    <style:style style:family="graphic" style:name="style-749">
      <style:graphic-properties draw:fill="solid" draw:fill-color="#866f59" draw:opacity="100.0%" draw:stroke="solid" svg:stroke-color="#866f59" draw:stroke-linejoin="miter" svg:stroke-opacity="100.0%" svg:stroke-width="0.26458332mm"/>
    </style:style>
    <style:style style:family="graphic" style:name="style-750">
      <style:graphic-properties draw:fill="solid" draw:fill-color="#b8a88d" draw:opacity="100.0%" draw:stroke="solid" svg:stroke-color="#b8a88d" draw:stroke-linejoin="miter" svg:stroke-opacity="100.0%" svg:stroke-width="0.26458332mm"/>
    </style:style>
    <style:style style:family="graphic" style:name="style-751">
      <style:graphic-properties draw:fill="solid" draw:fill-color="#8c755f" draw:opacity="100.0%" draw:stroke="solid" svg:stroke-color="#8c755f" draw:stroke-linejoin="miter" svg:stroke-opacity="100.0%" svg:stroke-width="0.26458332mm"/>
    </style:style>
    <style:style style:family="graphic" style:name="style-752">
      <style:graphic-properties draw:fill="solid" draw:fill-color="#8e7861" draw:opacity="100.0%" draw:stroke="solid" svg:stroke-color="#8e7861" draw:stroke-linejoin="miter" svg:stroke-opacity="100.0%" svg:stroke-width="0.26458332mm"/>
    </style:style>
    <style:style style:family="graphic" style:name="style-753">
      <style:graphic-properties draw:fill="solid" draw:fill-color="#826a56" draw:opacity="100.0%" draw:stroke="solid" svg:stroke-color="#826a56" draw:stroke-linejoin="miter" svg:stroke-opacity="100.0%" svg:stroke-width="0.26458332mm"/>
    </style:style>
    <style:style style:family="graphic" style:name="style-754">
      <style:graphic-properties draw:fill="solid" draw:fill-color="#b6a68b" draw:opacity="100.0%" draw:stroke="solid" svg:stroke-color="#b6a68b" draw:stroke-linejoin="miter" svg:stroke-opacity="100.0%" svg:stroke-width="0.26458332mm"/>
    </style:style>
    <style:style style:family="graphic" style:name="style-755">
      <style:graphic-properties draw:fill="solid" draw:fill-color="#bdae92" draw:opacity="100.0%" draw:stroke="solid" svg:stroke-color="#bdae92" draw:stroke-linejoin="miter" svg:stroke-opacity="100.0%" svg:stroke-width="0.26458332mm"/>
    </style:style>
    <style:style style:family="graphic" style:name="style-756">
      <style:graphic-properties draw:fill="solid" draw:fill-color="#73614e" draw:opacity="100.0%" draw:stroke="solid" svg:stroke-color="#73614e" draw:stroke-linejoin="miter" svg:stroke-opacity="100.0%" svg:stroke-width="0.26458332mm"/>
    </style:style>
    <style:style style:family="graphic" style:name="style-757">
      <style:graphic-properties draw:fill="solid" draw:fill-color="#7f6955" draw:opacity="100.0%" draw:stroke="solid" svg:stroke-color="#7f6955" draw:stroke-linejoin="miter" svg:stroke-opacity="100.0%" svg:stroke-width="0.26458332mm"/>
    </style:style>
    <style:style style:family="graphic" style:name="style-758">
      <style:graphic-properties draw:fill="solid" draw:fill-color="#ad9c83" draw:opacity="100.0%" draw:stroke="solid" svg:stroke-color="#ad9c83" draw:stroke-linejoin="miter" svg:stroke-opacity="100.0%" svg:stroke-width="0.26458332mm"/>
    </style:style>
    <style:style style:family="graphic" style:name="style-759">
      <style:graphic-properties draw:fill="solid" draw:fill-color="#a5947c" draw:opacity="100.0%" draw:stroke="solid" svg:stroke-color="#a5947c" draw:stroke-linejoin="miter" svg:stroke-opacity="100.0%" svg:stroke-width="0.26458332mm"/>
    </style:style>
    <style:style style:family="graphic" style:name="style-760">
      <style:graphic-properties draw:fill="solid" draw:fill-color="#a39078" draw:opacity="100.0%" draw:stroke="solid" svg:stroke-color="#a39078" draw:stroke-linejoin="miter" svg:stroke-opacity="100.0%" svg:stroke-width="0.26458332mm"/>
    </style:style>
    <style:style style:family="graphic" style:name="style-761">
      <style:graphic-properties draw:fill="solid" draw:fill-color="#88725c" draw:opacity="100.0%" draw:stroke="solid" svg:stroke-color="#88725c" draw:stroke-linejoin="miter" svg:stroke-opacity="100.0%" svg:stroke-width="0.26458332mm"/>
    </style:style>
    <style:style style:family="graphic" style:name="style-762">
      <style:graphic-properties draw:fill="solid" draw:fill-color="#b7a78c" draw:opacity="100.0%" draw:stroke="solid" svg:stroke-color="#b7a78c" draw:stroke-linejoin="miter" svg:stroke-opacity="100.0%" svg:stroke-width="0.26458332mm"/>
    </style:style>
    <style:style style:family="graphic" style:name="style-763">
      <style:graphic-properties draw:fill="solid" draw:fill-color="#bfb094" draw:opacity="100.0%" draw:stroke="solid" svg:stroke-color="#bfb094" draw:stroke-linejoin="miter" svg:stroke-opacity="100.0%" svg:stroke-width="0.26458332mm"/>
    </style:style>
    <style:style style:family="graphic" style:name="style-764">
      <style:graphic-properties draw:fill="solid" draw:fill-color="#95836c" draw:opacity="100.0%" draw:stroke="solid" svg:stroke-color="#95836c" draw:stroke-linejoin="miter" svg:stroke-opacity="100.0%" svg:stroke-width="0.26458332mm"/>
    </style:style>
    <style:style style:family="graphic" style:name="style-765">
      <style:graphic-properties draw:fill="solid" draw:fill-color="#b1a187" draw:opacity="100.0%" draw:stroke="solid" svg:stroke-color="#b1a187" draw:stroke-linejoin="miter" svg:stroke-opacity="100.0%" svg:stroke-width="0.26458332mm"/>
    </style:style>
    <style:style style:family="graphic" style:name="style-766">
      <style:graphic-properties draw:fill="solid" draw:fill-color="#ad9b81" draw:opacity="100.0%" draw:stroke="solid" svg:stroke-color="#ad9b81" draw:stroke-linejoin="miter" svg:stroke-opacity="100.0%" svg:stroke-width="0.26458332mm"/>
    </style:style>
    <style:style style:family="graphic" style:name="style-767">
      <style:graphic-properties draw:fill="solid" draw:fill-color="#866f59" draw:opacity="100.0%" draw:stroke="solid" svg:stroke-color="#866f59" draw:stroke-linejoin="miter" svg:stroke-opacity="100.0%" svg:stroke-width="0.26458332mm"/>
    </style:style>
    <style:style style:family="graphic" style:name="style-768">
      <style:graphic-properties draw:fill="solid" draw:fill-color="#89715b" draw:opacity="100.0%" draw:stroke="solid" svg:stroke-color="#89715b" draw:stroke-linejoin="miter" svg:stroke-opacity="100.0%" svg:stroke-width="0.26458332mm"/>
    </style:style>
    <style:style style:family="graphic" style:name="style-769">
      <style:graphic-properties draw:fill="solid" draw:fill-color="#8f7b64" draw:opacity="100.0%" draw:stroke="solid" svg:stroke-color="#8f7b64" draw:stroke-linejoin="miter" svg:stroke-opacity="100.0%" svg:stroke-width="0.26458332mm"/>
    </style:style>
    <style:style style:family="graphic" style:name="style-770">
      <style:graphic-properties draw:fill="solid" draw:fill-color="#8a715b" draw:opacity="100.0%" draw:stroke="solid" svg:stroke-color="#8a715b" draw:stroke-linejoin="miter" svg:stroke-opacity="100.0%" svg:stroke-width="0.26458332mm"/>
    </style:style>
    <style:style style:family="graphic" style:name="style-771">
      <style:graphic-properties draw:fill="solid" draw:fill-color="#b5a58a" draw:opacity="100.0%" draw:stroke="solid" svg:stroke-color="#b5a58a" draw:stroke-linejoin="miter" svg:stroke-opacity="100.0%" svg:stroke-width="0.26458332mm"/>
    </style:style>
    <style:style style:family="graphic" style:name="style-772">
      <style:graphic-properties draw:fill="solid" draw:fill-color="#ae9c82" draw:opacity="100.0%" draw:stroke="solid" svg:stroke-color="#ae9c82" draw:stroke-linejoin="miter" svg:stroke-opacity="100.0%" svg:stroke-width="0.26458332mm"/>
    </style:style>
    <style:style style:family="graphic" style:name="style-773">
      <style:graphic-properties draw:fill="solid" draw:fill-color="#7b6854" draw:opacity="100.0%" draw:stroke="solid" svg:stroke-color="#7b6854" draw:stroke-linejoin="miter" svg:stroke-opacity="100.0%" svg:stroke-width="0.26458332mm"/>
    </style:style>
    <style:style style:family="graphic" style:name="style-774">
      <style:graphic-properties draw:fill="solid" draw:fill-color="#beae92" draw:opacity="100.0%" draw:stroke="solid" svg:stroke-color="#beae92" draw:stroke-linejoin="miter" svg:stroke-opacity="100.0%" svg:stroke-width="0.26458332mm"/>
    </style:style>
    <style:style style:family="graphic" style:name="style-775">
      <style:graphic-properties draw:fill="solid" draw:fill-color="#776f5d" draw:opacity="100.0%" draw:stroke="solid" svg:stroke-color="#776f5d" draw:stroke-linejoin="miter" svg:stroke-opacity="100.0%" svg:stroke-width="0.26458332mm"/>
    </style:style>
    <style:style style:family="graphic" style:name="style-776">
      <style:graphic-properties draw:fill="solid" draw:fill-color="#bcac90" draw:opacity="100.0%" draw:stroke="solid" svg:stroke-color="#bcac90" draw:stroke-linejoin="miter" svg:stroke-opacity="100.0%" svg:stroke-width="0.26458332mm"/>
    </style:style>
    <style:style style:family="graphic" style:name="style-777">
      <style:graphic-properties draw:fill="solid" draw:fill-color="#84705b" draw:opacity="100.0%" draw:stroke="solid" svg:stroke-color="#84705b" draw:stroke-linejoin="miter" svg:stroke-opacity="100.0%" svg:stroke-width="0.26458332mm"/>
    </style:style>
    <style:style style:family="graphic" style:name="style-778">
      <style:graphic-properties draw:fill="solid" draw:fill-color="#a08d74" draw:opacity="100.0%" draw:stroke="solid" svg:stroke-color="#a08d74" draw:stroke-linejoin="miter" svg:stroke-opacity="100.0%" svg:stroke-width="0.26458332mm"/>
    </style:style>
    <style:style style:family="graphic" style:name="style-779">
      <style:graphic-properties draw:fill="solid" draw:fill-color="#85725c" draw:opacity="100.0%" draw:stroke="solid" svg:stroke-color="#85725c" draw:stroke-linejoin="miter" svg:stroke-opacity="100.0%" svg:stroke-width="0.26458332mm"/>
    </style:style>
    <style:style style:family="graphic" style:name="style-780">
      <style:graphic-properties draw:fill="solid" draw:fill-color="#7d6550" draw:opacity="100.0%" draw:stroke="solid" svg:stroke-color="#7d6550" draw:stroke-linejoin="miter" svg:stroke-opacity="100.0%" svg:stroke-width="0.26458332mm"/>
    </style:style>
    <style:style style:family="graphic" style:name="style-781">
      <style:graphic-properties draw:fill="solid" draw:fill-color="#575244" draw:opacity="100.0%" draw:stroke="solid" svg:stroke-color="#575244" draw:stroke-linejoin="miter" svg:stroke-opacity="100.0%" svg:stroke-width="0.26458332mm"/>
    </style:style>
    <style:style style:family="graphic" style:name="style-782">
      <style:graphic-properties draw:fill="solid" draw:fill-color="#7d6551" draw:opacity="100.0%" draw:stroke="solid" svg:stroke-color="#7d6551" draw:stroke-linejoin="miter" svg:stroke-opacity="100.0%" svg:stroke-width="0.26458332mm"/>
    </style:style>
    <style:style style:family="graphic" style:name="style-783">
      <style:graphic-properties draw:fill="solid" draw:fill-color="#917b64" draw:opacity="100.0%" draw:stroke="solid" svg:stroke-color="#917b64" draw:stroke-linejoin="miter" svg:stroke-opacity="100.0%" svg:stroke-width="0.26458332mm"/>
    </style:style>
    <style:style style:family="graphic" style:name="style-784">
      <style:graphic-properties draw:fill="solid" draw:fill-color="#a89e83" draw:opacity="100.0%" draw:stroke="solid" svg:stroke-color="#a89e83" draw:stroke-linejoin="miter" svg:stroke-opacity="100.0%" svg:stroke-width="0.26458332mm"/>
    </style:style>
    <style:style style:family="graphic" style:name="style-785">
      <style:graphic-properties draw:fill="solid" draw:fill-color="#b8a88c" draw:opacity="100.0%" draw:stroke="solid" svg:stroke-color="#b8a88c" draw:stroke-linejoin="miter" svg:stroke-opacity="100.0%" svg:stroke-width="0.26458332mm"/>
    </style:style>
    <style:style style:family="graphic" style:name="style-786">
      <style:graphic-properties draw:fill="solid" draw:fill-color="#6f5d49" draw:opacity="100.0%" draw:stroke="solid" svg:stroke-color="#6f5d49" draw:stroke-linejoin="miter" svg:stroke-opacity="100.0%" svg:stroke-width="0.26458332mm"/>
    </style:style>
    <style:style style:family="graphic" style:name="style-787">
      <style:graphic-properties draw:fill="solid" draw:fill-color="#c3b598" draw:opacity="100.0%" draw:stroke="solid" svg:stroke-color="#c3b598" draw:stroke-linejoin="miter" svg:stroke-opacity="100.0%" svg:stroke-width="0.26458332mm"/>
    </style:style>
    <style:style style:family="graphic" style:name="style-788">
      <style:graphic-properties draw:fill="solid" draw:fill-color="#3d3930" draw:opacity="100.0%" draw:stroke="solid" svg:stroke-color="#3d3930" draw:stroke-linejoin="miter" svg:stroke-opacity="100.0%" svg:stroke-width="0.26458332mm"/>
    </style:style>
    <style:style style:family="graphic" style:name="style-789">
      <style:graphic-properties draw:fill="solid" draw:fill-color="#957d67" draw:opacity="100.0%" draw:stroke="solid" svg:stroke-color="#957d67" draw:stroke-linejoin="miter" svg:stroke-opacity="100.0%" svg:stroke-width="0.26458332mm"/>
    </style:style>
    <style:style style:family="graphic" style:name="style-790">
      <style:graphic-properties draw:fill="solid" draw:fill-color="#907963" draw:opacity="100.0%" draw:stroke="solid" svg:stroke-color="#907963" draw:stroke-linejoin="miter" svg:stroke-opacity="100.0%" svg:stroke-width="0.26458332mm"/>
    </style:style>
    <style:style style:family="graphic" style:name="style-791">
      <style:graphic-properties draw:fill="solid" draw:fill-color="#b4a389" draw:opacity="100.0%" draw:stroke="solid" svg:stroke-color="#b4a389" draw:stroke-linejoin="miter" svg:stroke-opacity="100.0%" svg:stroke-width="0.26458332mm"/>
    </style:style>
    <style:style style:family="graphic" style:name="style-792">
      <style:graphic-properties draw:fill="solid" draw:fill-color="#aa997f" draw:opacity="100.0%" draw:stroke="solid" svg:stroke-color="#aa997f" draw:stroke-linejoin="miter" svg:stroke-opacity="100.0%" svg:stroke-width="0.26458332mm"/>
    </style:style>
    <style:style style:family="graphic" style:name="style-793">
      <style:graphic-properties draw:fill="solid" draw:fill-color="#beaf93" draw:opacity="100.0%" draw:stroke="solid" svg:stroke-color="#beaf93" draw:stroke-linejoin="miter" svg:stroke-opacity="100.0%" svg:stroke-width="0.26458332mm"/>
    </style:style>
    <style:style style:family="graphic" style:name="style-794">
      <style:graphic-properties draw:fill="solid" draw:fill-color="#89715c" draw:opacity="100.0%" draw:stroke="solid" svg:stroke-color="#89715c" draw:stroke-linejoin="miter" svg:stroke-opacity="100.0%" svg:stroke-width="0.26458332mm"/>
    </style:style>
    <style:style style:family="graphic" style:name="style-795">
      <style:graphic-properties draw:fill="solid" draw:fill-color="#826c57" draw:opacity="100.0%" draw:stroke="solid" svg:stroke-color="#826c57" draw:stroke-linejoin="miter" svg:stroke-opacity="100.0%" svg:stroke-width="0.26458332mm"/>
    </style:style>
    <style:style style:family="graphic" style:name="style-796">
      <style:graphic-properties draw:fill="solid" draw:fill-color="#89715c" draw:opacity="100.0%" draw:stroke="solid" svg:stroke-color="#89715c" draw:stroke-linejoin="miter" svg:stroke-opacity="100.0%" svg:stroke-width="0.26458332mm"/>
    </style:style>
    <style:style style:family="graphic" style:name="style-797">
      <style:graphic-properties draw:fill="solid" draw:fill-color="#826b57" draw:opacity="100.0%" draw:stroke="solid" svg:stroke-color="#826b57" draw:stroke-linejoin="miter" svg:stroke-opacity="100.0%" svg:stroke-width="0.26458332mm"/>
    </style:style>
    <style:style style:family="graphic" style:name="style-798">
      <style:graphic-properties draw:fill="solid" draw:fill-color="#b3a38a" draw:opacity="100.0%" draw:stroke="solid" svg:stroke-color="#b3a38a" draw:stroke-linejoin="miter" svg:stroke-opacity="100.0%" svg:stroke-width="0.26458332mm"/>
    </style:style>
    <style:style style:family="graphic" style:name="style-799">
      <style:graphic-properties draw:fill="solid" draw:fill-color="#846c57" draw:opacity="100.0%" draw:stroke="solid" svg:stroke-color="#846c57" draw:stroke-linejoin="miter" svg:stroke-opacity="100.0%" svg:stroke-width="0.26458332mm"/>
    </style:style>
    <style:style style:family="graphic" style:name="style-800">
      <style:graphic-properties draw:fill="solid" draw:fill-color="#806853" draw:opacity="100.0%" draw:stroke="solid" svg:stroke-color="#806853" draw:stroke-linejoin="miter" svg:stroke-opacity="100.0%" svg:stroke-width="0.26458332mm"/>
    </style:style>
    <style:style style:family="graphic" style:name="style-801">
      <style:graphic-properties draw:fill="solid" draw:fill-color="#b4a387" draw:opacity="100.0%" draw:stroke="solid" svg:stroke-color="#b4a387" draw:stroke-linejoin="miter" svg:stroke-opacity="100.0%" svg:stroke-width="0.26458332mm"/>
    </style:style>
    <style:style style:family="graphic" style:name="style-802">
      <style:graphic-properties draw:fill="solid" draw:fill-color="#816955" draw:opacity="100.0%" draw:stroke="solid" svg:stroke-color="#816955" draw:stroke-linejoin="miter" svg:stroke-opacity="100.0%" svg:stroke-width="0.26458332mm"/>
    </style:style>
    <style:style style:family="graphic" style:name="style-803">
      <style:graphic-properties draw:fill="solid" draw:fill-color="#928973" draw:opacity="100.0%" draw:stroke="solid" svg:stroke-color="#928973" draw:stroke-linejoin="miter" svg:stroke-opacity="100.0%" svg:stroke-width="0.26458332mm"/>
    </style:style>
    <style:style style:family="graphic" style:name="style-804">
      <style:graphic-properties draw:fill="solid" draw:fill-color="#7e6652" draw:opacity="100.0%" draw:stroke="solid" svg:stroke-color="#7e6652" draw:stroke-linejoin="miter" svg:stroke-opacity="100.0%" svg:stroke-width="0.26458332mm"/>
    </style:style>
    <style:style style:family="graphic" style:name="style-805">
      <style:graphic-properties draw:fill="solid" draw:fill-color="#8a725c" draw:opacity="100.0%" draw:stroke="solid" svg:stroke-color="#8a725c" draw:stroke-linejoin="miter" svg:stroke-opacity="100.0%" svg:stroke-width="0.26458332mm"/>
    </style:style>
    <style:style style:family="graphic" style:name="style-806">
      <style:graphic-properties draw:fill="solid" draw:fill-color="#6d5a48" draw:opacity="100.0%" draw:stroke="solid" svg:stroke-color="#6d5a48" draw:stroke-linejoin="miter" svg:stroke-opacity="100.0%" svg:stroke-width="0.26458332mm"/>
    </style:style>
    <style:style style:family="graphic" style:name="style-807">
      <style:graphic-properties draw:fill="solid" draw:fill-color="#b0a68b" draw:opacity="100.0%" draw:stroke="solid" svg:stroke-color="#b0a68b" draw:stroke-linejoin="miter" svg:stroke-opacity="100.0%" svg:stroke-width="0.26458332mm"/>
    </style:style>
    <style:style style:family="graphic" style:name="style-808">
      <style:graphic-properties draw:fill="solid" draw:fill-color="#7b6350" draw:opacity="100.0%" draw:stroke="solid" svg:stroke-color="#7b6350" draw:stroke-linejoin="miter" svg:stroke-opacity="100.0%" svg:stroke-width="0.26458332mm"/>
    </style:style>
    <style:style style:family="graphic" style:name="style-809">
      <style:graphic-properties draw:fill="solid" draw:fill-color="#c3b496" draw:opacity="100.0%" draw:stroke="solid" svg:stroke-color="#c3b496" draw:stroke-linejoin="miter" svg:stroke-opacity="100.0%" svg:stroke-width="0.26458332mm"/>
    </style:style>
    <style:style style:family="graphic" style:name="style-810">
      <style:graphic-properties draw:fill="solid" draw:fill-color="#9b856d" draw:opacity="100.0%" draw:stroke="solid" svg:stroke-color="#9b856d" draw:stroke-linejoin="miter" svg:stroke-opacity="100.0%" svg:stroke-width="0.26458332mm"/>
    </style:style>
    <style:style style:family="graphic" style:name="style-811">
      <style:graphic-properties draw:fill="solid" draw:fill-color="#b2a086" draw:opacity="100.0%" draw:stroke="solid" svg:stroke-color="#b2a086" draw:stroke-linejoin="miter" svg:stroke-opacity="100.0%" svg:stroke-width="0.26458332mm"/>
    </style:style>
    <style:style style:family="graphic" style:name="style-812">
      <style:graphic-properties draw:fill="solid" draw:fill-color="#836b56" draw:opacity="100.0%" draw:stroke="solid" svg:stroke-color="#836b56" draw:stroke-linejoin="miter" svg:stroke-opacity="100.0%" svg:stroke-width="0.26458332mm"/>
    </style:style>
    <style:style style:family="graphic" style:name="style-813">
      <style:graphic-properties draw:fill="solid" draw:fill-color="#8c836e" draw:opacity="100.0%" draw:stroke="solid" svg:stroke-color="#8c836e" draw:stroke-linejoin="miter" svg:stroke-opacity="100.0%" svg:stroke-width="0.26458332mm"/>
    </style:style>
    <style:style style:family="graphic" style:name="style-814">
      <style:graphic-properties draw:fill="solid" draw:fill-color="#c1b396" draw:opacity="100.0%" draw:stroke="solid" svg:stroke-color="#c1b396" draw:stroke-linejoin="miter" svg:stroke-opacity="100.0%" svg:stroke-width="0.26458332mm"/>
    </style:style>
    <style:style style:family="graphic" style:name="style-815">
      <style:graphic-properties draw:fill="solid" draw:fill-color="#7a6753" draw:opacity="100.0%" draw:stroke="solid" svg:stroke-color="#7a6753" draw:stroke-linejoin="miter" svg:stroke-opacity="100.0%" svg:stroke-width="0.26458332mm"/>
    </style:style>
    <style:style style:family="graphic" style:name="style-816">
      <style:graphic-properties draw:fill="solid" draw:fill-color="#a18d75" draw:opacity="100.0%" draw:stroke="solid" svg:stroke-color="#a18d75" draw:stroke-linejoin="miter" svg:stroke-opacity="100.0%" svg:stroke-width="0.26458332mm"/>
    </style:style>
    <style:style style:family="graphic" style:name="style-817">
      <style:graphic-properties draw:fill="solid" draw:fill-color="#a5937b" draw:opacity="100.0%" draw:stroke="solid" svg:stroke-color="#a5937b" draw:stroke-linejoin="miter" svg:stroke-opacity="100.0%" svg:stroke-width="0.26458332mm"/>
    </style:style>
    <style:style style:family="graphic" style:name="style-818">
      <style:graphic-properties draw:fill="solid" draw:fill-color="#745d49" draw:opacity="100.0%" draw:stroke="solid" svg:stroke-color="#745d49" draw:stroke-linejoin="miter" svg:stroke-opacity="100.0%" svg:stroke-width="0.26458332mm"/>
    </style:style>
    <style:style style:family="graphic" style:name="style-819">
      <style:graphic-properties draw:fill="solid" draw:fill-color="#b4a489" draw:opacity="100.0%" draw:stroke="solid" svg:stroke-color="#b4a489" draw:stroke-linejoin="miter" svg:stroke-opacity="100.0%" svg:stroke-width="0.26458332mm"/>
    </style:style>
    <style:style style:family="graphic" style:name="style-820">
      <style:graphic-properties draw:fill="solid" draw:fill-color="#7b6551" draw:opacity="100.0%" draw:stroke="solid" svg:stroke-color="#7b6551" draw:stroke-linejoin="miter" svg:stroke-opacity="100.0%" svg:stroke-width="0.26458332mm"/>
    </style:style>
    <style:style style:family="graphic" style:name="style-821">
      <style:graphic-properties draw:fill="solid" draw:fill-color="#866f5a" draw:opacity="100.0%" draw:stroke="solid" svg:stroke-color="#866f5a" draw:stroke-linejoin="miter" svg:stroke-opacity="100.0%" svg:stroke-width="0.26458332mm"/>
    </style:style>
    <style:style style:family="graphic" style:name="style-822">
      <style:graphic-properties draw:fill="solid" draw:fill-color="#b4a388" draw:opacity="100.0%" draw:stroke="solid" svg:stroke-color="#b4a388" draw:stroke-linejoin="miter" svg:stroke-opacity="100.0%" svg:stroke-width="0.26458332mm"/>
    </style:style>
    <style:style style:family="graphic" style:name="style-823">
      <style:graphic-properties draw:fill="solid" draw:fill-color="#a38d74" draw:opacity="100.0%" draw:stroke="solid" svg:stroke-color="#a38d74" draw:stroke-linejoin="miter" svg:stroke-opacity="100.0%" svg:stroke-width="0.26458332mm"/>
    </style:style>
    <style:style style:family="graphic" style:name="style-824">
      <style:graphic-properties draw:fill="solid" draw:fill-color="#c4b598" draw:opacity="100.0%" draw:stroke="solid" svg:stroke-color="#c4b598" draw:stroke-linejoin="miter" svg:stroke-opacity="100.0%" svg:stroke-width="0.26458332mm"/>
    </style:style>
    <style:style style:family="graphic" style:name="style-825">
      <style:graphic-properties draw:fill="solid" draw:fill-color="#a6957c" draw:opacity="100.0%" draw:stroke="solid" svg:stroke-color="#a6957c" draw:stroke-linejoin="miter" svg:stroke-opacity="100.0%" svg:stroke-width="0.26458332mm"/>
    </style:style>
    <style:style style:family="graphic" style:name="style-826">
      <style:graphic-properties draw:fill="solid" draw:fill-color="#856e59" draw:opacity="100.0%" draw:stroke="solid" svg:stroke-color="#856e59" draw:stroke-linejoin="miter" svg:stroke-opacity="100.0%" svg:stroke-width="0.26458332mm"/>
    </style:style>
    <style:style style:family="graphic" style:name="style-827">
      <style:graphic-properties draw:fill="solid" draw:fill-color="#b3a389" draw:opacity="100.0%" draw:stroke="solid" svg:stroke-color="#b3a389" draw:stroke-linejoin="miter" svg:stroke-opacity="100.0%" svg:stroke-width="0.26458332mm"/>
    </style:style>
    <style:style style:family="graphic" style:name="style-828">
      <style:graphic-properties draw:fill="solid" draw:fill-color="#826a56" draw:opacity="100.0%" draw:stroke="solid" svg:stroke-color="#826a56" draw:stroke-linejoin="miter" svg:stroke-opacity="100.0%" svg:stroke-width="0.26458332mm"/>
    </style:style>
    <style:style style:family="graphic" style:name="style-829">
      <style:graphic-properties draw:fill="solid" draw:fill-color="#b8a88e" draw:opacity="100.0%" draw:stroke="solid" svg:stroke-color="#b8a88e" draw:stroke-linejoin="miter" svg:stroke-opacity="100.0%" svg:stroke-width="0.26458332mm"/>
    </style:style>
    <style:style style:family="graphic" style:name="style-830">
      <style:graphic-properties draw:fill="solid" draw:fill-color="#907963" draw:opacity="100.0%" draw:stroke="solid" svg:stroke-color="#907963" draw:stroke-linejoin="miter" svg:stroke-opacity="100.0%" svg:stroke-width="0.26458332mm"/>
    </style:style>
    <style:style style:family="graphic" style:name="style-831">
      <style:graphic-properties draw:fill="solid" draw:fill-color="#b5a48b" draw:opacity="100.0%" draw:stroke="solid" svg:stroke-color="#b5a48b" draw:stroke-linejoin="miter" svg:stroke-opacity="100.0%" svg:stroke-width="0.26458332mm"/>
    </style:style>
    <style:style style:family="graphic" style:name="style-832">
      <style:graphic-properties draw:fill="solid" draw:fill-color="#7d6853" draw:opacity="100.0%" draw:stroke="solid" svg:stroke-color="#7d6853" draw:stroke-linejoin="miter" svg:stroke-opacity="100.0%" svg:stroke-width="0.26458332mm"/>
    </style:style>
    <style:style style:family="graphic" style:name="style-833">
      <style:graphic-properties draw:fill="solid" draw:fill-color="#baa98f" draw:opacity="100.0%" draw:stroke="solid" svg:stroke-color="#baa98f" draw:stroke-linejoin="miter" svg:stroke-opacity="100.0%" svg:stroke-width="0.26458332mm"/>
    </style:style>
    <style:style style:family="graphic" style:name="style-834">
      <style:graphic-properties draw:fill="solid" draw:fill-color="#7b6450" draw:opacity="100.0%" draw:stroke="solid" svg:stroke-color="#7b6450" draw:stroke-linejoin="miter" svg:stroke-opacity="100.0%" svg:stroke-width="0.26458332mm"/>
    </style:style>
    <style:style style:family="graphic" style:name="style-835">
      <style:graphic-properties draw:fill="solid" draw:fill-color="#b6a68b" draw:opacity="100.0%" draw:stroke="solid" svg:stroke-color="#b6a68b" draw:stroke-linejoin="miter" svg:stroke-opacity="100.0%" svg:stroke-width="0.26458332mm"/>
    </style:style>
    <style:style style:family="graphic" style:name="style-836">
      <style:graphic-properties draw:fill="solid" draw:fill-color="#bfaf94" draw:opacity="100.0%" draw:stroke="solid" svg:stroke-color="#bfaf94" draw:stroke-linejoin="miter" svg:stroke-opacity="100.0%" svg:stroke-width="0.26458332mm"/>
    </style:style>
    <style:style style:family="graphic" style:name="style-837">
      <style:graphic-properties draw:fill="solid" draw:fill-color="#b4a388" draw:opacity="100.0%" draw:stroke="solid" svg:stroke-color="#b4a388" draw:stroke-linejoin="miter" svg:stroke-opacity="100.0%" svg:stroke-width="0.26458332mm"/>
    </style:style>
    <style:style style:family="graphic" style:name="style-838">
      <style:graphic-properties draw:fill="solid" draw:fill-color="#806854" draw:opacity="100.0%" draw:stroke="solid" svg:stroke-color="#806854" draw:stroke-linejoin="miter" svg:stroke-opacity="100.0%" svg:stroke-width="0.26458332mm"/>
    </style:style>
    <style:style style:family="graphic" style:name="style-839">
      <style:graphic-properties draw:fill="solid" draw:fill-color="#b5a589" draw:opacity="100.0%" draw:stroke="solid" svg:stroke-color="#b5a589" draw:stroke-linejoin="miter" svg:stroke-opacity="100.0%" svg:stroke-width="0.26458332mm"/>
    </style:style>
    <style:style style:family="graphic" style:name="style-840">
      <style:graphic-properties draw:fill="solid" draw:fill-color="#a0967c" draw:opacity="100.0%" draw:stroke="solid" svg:stroke-color="#a0967c" draw:stroke-linejoin="miter" svg:stroke-opacity="100.0%" svg:stroke-width="0.26458332mm"/>
    </style:style>
    <style:style style:family="graphic" style:name="style-841">
      <style:graphic-properties draw:fill="solid" draw:fill-color="#927e68" draw:opacity="100.0%" draw:stroke="solid" svg:stroke-color="#927e68" draw:stroke-linejoin="miter" svg:stroke-opacity="100.0%" svg:stroke-width="0.26458332mm"/>
    </style:style>
    <style:style style:family="graphic" style:name="style-842">
      <style:graphic-properties draw:fill="solid" draw:fill-color="#b6a78c" draw:opacity="100.0%" draw:stroke="solid" svg:stroke-color="#b6a78c" draw:stroke-linejoin="miter" svg:stroke-opacity="100.0%" svg:stroke-width="0.26458332mm"/>
    </style:style>
    <style:style style:family="graphic" style:name="style-843">
      <style:graphic-properties draw:fill="solid" draw:fill-color="#7c6551" draw:opacity="100.0%" draw:stroke="solid" svg:stroke-color="#7c6551" draw:stroke-linejoin="miter" svg:stroke-opacity="100.0%" svg:stroke-width="0.26458332mm"/>
    </style:style>
    <style:style style:family="graphic" style:name="style-844">
      <style:graphic-properties draw:fill="solid" draw:fill-color="#b4a68b" draw:opacity="100.0%" draw:stroke="solid" svg:stroke-color="#b4a68b" draw:stroke-linejoin="miter" svg:stroke-opacity="100.0%" svg:stroke-width="0.26458332mm"/>
    </style:style>
    <style:style style:family="graphic" style:name="style-845">
      <style:graphic-properties draw:fill="solid" draw:fill-color="#826a55" draw:opacity="100.0%" draw:stroke="solid" svg:stroke-color="#826a55" draw:stroke-linejoin="miter" svg:stroke-opacity="100.0%" svg:stroke-width="0.26458332mm"/>
    </style:style>
    <style:style style:family="graphic" style:name="style-846">
      <style:graphic-properties draw:fill="solid" draw:fill-color="#816a55" draw:opacity="100.0%" draw:stroke="solid" svg:stroke-color="#816a55" draw:stroke-linejoin="miter" svg:stroke-opacity="100.0%" svg:stroke-width="0.26458332mm"/>
    </style:style>
    <style:style style:family="graphic" style:name="style-847">
      <style:graphic-properties draw:fill="solid" draw:fill-color="#bbac91" draw:opacity="100.0%" draw:stroke="solid" svg:stroke-color="#bbac91" draw:stroke-linejoin="miter" svg:stroke-opacity="100.0%" svg:stroke-width="0.26458332mm"/>
    </style:style>
    <style:style style:family="graphic" style:name="style-848">
      <style:graphic-properties draw:fill="solid" draw:fill-color="#937f69" draw:opacity="100.0%" draw:stroke="solid" svg:stroke-color="#937f69" draw:stroke-linejoin="miter" svg:stroke-opacity="100.0%" svg:stroke-width="0.26458332mm"/>
    </style:style>
    <style:style style:family="graphic" style:name="style-849">
      <style:graphic-properties draw:fill="solid" draw:fill-color="#907962" draw:opacity="100.0%" draw:stroke="solid" svg:stroke-color="#907962" draw:stroke-linejoin="miter" svg:stroke-opacity="100.0%" svg:stroke-width="0.26458332mm"/>
    </style:style>
    <style:style style:family="graphic" style:name="style-850">
      <style:graphic-properties draw:fill="solid" draw:fill-color="#ae9d82" draw:opacity="100.0%" draw:stroke="solid" svg:stroke-color="#ae9d82" draw:stroke-linejoin="miter" svg:stroke-opacity="100.0%" svg:stroke-width="0.26458332mm"/>
    </style:style>
    <style:style style:family="graphic" style:name="style-851">
      <style:graphic-properties draw:fill="solid" draw:fill-color="#6f5b48" draw:opacity="100.0%" draw:stroke="solid" svg:stroke-color="#6f5b48" draw:stroke-linejoin="miter" svg:stroke-opacity="100.0%" svg:stroke-width="0.26458332mm"/>
    </style:style>
    <style:style style:family="graphic" style:name="style-852">
      <style:graphic-properties draw:fill="solid" draw:fill-color="#ae9b82" draw:opacity="100.0%" draw:stroke="solid" svg:stroke-color="#ae9b82" draw:stroke-linejoin="miter" svg:stroke-opacity="100.0%" svg:stroke-width="0.26458332mm"/>
    </style:style>
    <style:style style:family="graphic" style:name="style-853">
      <style:graphic-properties draw:fill="solid" draw:fill-color="#a6947b" draw:opacity="100.0%" draw:stroke="solid" svg:stroke-color="#a6947b" draw:stroke-linejoin="miter" svg:stroke-opacity="100.0%" svg:stroke-width="0.26458332mm"/>
    </style:style>
    <style:style style:family="graphic" style:name="style-854">
      <style:graphic-properties draw:fill="solid" draw:fill-color="#b4a387" draw:opacity="100.0%" draw:stroke="solid" svg:stroke-color="#b4a387" draw:stroke-linejoin="miter" svg:stroke-opacity="100.0%" svg:stroke-width="0.26458332mm"/>
    </style:style>
    <style:style style:family="graphic" style:name="style-855">
      <style:graphic-properties draw:fill="solid" draw:fill-color="#ac9a81" draw:opacity="100.0%" draw:stroke="solid" svg:stroke-color="#ac9a81" draw:stroke-linejoin="miter" svg:stroke-opacity="100.0%" svg:stroke-width="0.26458332mm"/>
    </style:style>
    <style:style style:family="graphic" style:name="style-856">
      <style:graphic-properties draw:fill="solid" draw:fill-color="#bdae92" draw:opacity="100.0%" draw:stroke="solid" svg:stroke-color="#bdae92" draw:stroke-linejoin="miter" svg:stroke-opacity="100.0%" svg:stroke-width="0.26458332mm"/>
    </style:style>
    <style:style style:family="graphic" style:name="style-857">
      <style:graphic-properties draw:fill="solid" draw:fill-color="#806853" draw:opacity="100.0%" draw:stroke="solid" svg:stroke-color="#806853" draw:stroke-linejoin="miter" svg:stroke-opacity="100.0%" svg:stroke-width="0.26458332mm"/>
    </style:style>
    <style:style style:family="graphic" style:name="style-858">
      <style:graphic-properties draw:fill="solid" draw:fill-color="#98826b" draw:opacity="100.0%" draw:stroke="solid" svg:stroke-color="#98826b" draw:stroke-linejoin="miter" svg:stroke-opacity="100.0%" svg:stroke-width="0.26458332mm"/>
    </style:style>
    <style:style style:family="graphic" style:name="style-859">
      <style:graphic-properties draw:fill="solid" draw:fill-color="#8d7660" draw:opacity="100.0%" draw:stroke="solid" svg:stroke-color="#8d7660" draw:stroke-linejoin="miter" svg:stroke-opacity="100.0%" svg:stroke-width="0.26458332mm"/>
    </style:style>
    <style:style style:family="graphic" style:name="style-860">
      <style:graphic-properties draw:fill="solid" draw:fill-color="#b4a389" draw:opacity="100.0%" draw:stroke="solid" svg:stroke-color="#b4a389" draw:stroke-linejoin="miter" svg:stroke-opacity="100.0%" svg:stroke-width="0.26458332mm"/>
    </style:style>
    <style:style style:family="graphic" style:name="style-861">
      <style:graphic-properties draw:fill="solid" draw:fill-color="#b6a68b" draw:opacity="100.0%" draw:stroke="solid" svg:stroke-color="#b6a68b" draw:stroke-linejoin="miter" svg:stroke-opacity="100.0%" svg:stroke-width="0.26458332mm"/>
    </style:style>
    <style:style style:family="graphic" style:name="style-862">
      <style:graphic-properties draw:fill="solid" draw:fill-color="#6f6857" draw:opacity="100.0%" draw:stroke="solid" svg:stroke-color="#6f6857" draw:stroke-linejoin="miter" svg:stroke-opacity="100.0%" svg:stroke-width="0.26458332mm"/>
    </style:style>
    <style:style style:family="graphic" style:name="style-863">
      <style:graphic-properties draw:fill="solid" draw:fill-color="#c0b094" draw:opacity="100.0%" draw:stroke="solid" svg:stroke-color="#c0b094" draw:stroke-linejoin="miter" svg:stroke-opacity="100.0%" svg:stroke-width="0.26458332mm"/>
    </style:style>
    <style:style style:family="graphic" style:name="style-864">
      <style:graphic-properties draw:fill="solid" draw:fill-color="#947e67" draw:opacity="100.0%" draw:stroke="solid" svg:stroke-color="#947e67" draw:stroke-linejoin="miter" svg:stroke-opacity="100.0%" svg:stroke-width="0.26458332mm"/>
    </style:style>
    <style:style style:family="graphic" style:name="style-865">
      <style:graphic-properties draw:fill="solid" draw:fill-color="#846c57" draw:opacity="100.0%" draw:stroke="solid" svg:stroke-color="#846c57" draw:stroke-linejoin="miter" svg:stroke-opacity="100.0%" svg:stroke-width="0.26458332mm"/>
    </style:style>
    <style:style style:family="graphic" style:name="style-866">
      <style:graphic-properties draw:fill="solid" draw:fill-color="#705b48" draw:opacity="100.0%" draw:stroke="solid" svg:stroke-color="#705b48" draw:stroke-linejoin="miter" svg:stroke-opacity="100.0%" svg:stroke-width="0.26458332mm"/>
    </style:style>
    <style:style style:family="graphic" style:name="style-867">
      <style:graphic-properties draw:fill="solid" draw:fill-color="#c8ba9e" draw:opacity="100.0%" draw:stroke="solid" svg:stroke-color="#c8ba9e" draw:stroke-linejoin="miter" svg:stroke-opacity="100.0%" svg:stroke-width="0.26458332mm"/>
    </style:style>
    <style:style style:family="graphic" style:name="style-868">
      <style:graphic-properties draw:fill="solid" draw:fill-color="#b9a78c" draw:opacity="100.0%" draw:stroke="solid" svg:stroke-color="#b9a78c" draw:stroke-linejoin="miter" svg:stroke-opacity="100.0%" svg:stroke-width="0.26458332mm"/>
    </style:style>
    <style:style style:family="graphic" style:name="style-869">
      <style:graphic-properties draw:fill="solid" draw:fill-color="#b9a98e" draw:opacity="100.0%" draw:stroke="solid" svg:stroke-color="#b9a98e" draw:stroke-linejoin="miter" svg:stroke-opacity="100.0%" svg:stroke-width="0.26458332mm"/>
    </style:style>
    <style:style style:family="graphic" style:name="style-870">
      <style:graphic-properties draw:fill="solid" draw:fill-color="#b2a288" draw:opacity="100.0%" draw:stroke="solid" svg:stroke-color="#b2a288" draw:stroke-linejoin="miter" svg:stroke-opacity="100.0%" svg:stroke-width="0.26458332mm"/>
    </style:style>
    <style:style style:family="graphic" style:name="style-871">
      <style:graphic-properties draw:fill="solid" draw:fill-color="#5b5547" draw:opacity="100.0%" draw:stroke="solid" svg:stroke-color="#5b5547" draw:stroke-linejoin="miter" svg:stroke-opacity="100.0%" svg:stroke-width="0.26458332mm"/>
    </style:style>
    <style:style style:family="graphic" style:name="style-872">
      <style:graphic-properties draw:fill="solid" draw:fill-color="#464135" draw:opacity="100.0%" draw:stroke="solid" svg:stroke-color="#464135" draw:stroke-linejoin="miter" svg:stroke-opacity="100.0%" svg:stroke-width="0.26458332mm"/>
    </style:style>
    <style:style style:family="graphic" style:name="style-873">
      <style:graphic-properties draw:fill="solid" draw:fill-color="#856e58" draw:opacity="100.0%" draw:stroke="solid" svg:stroke-color="#856e58" draw:stroke-linejoin="miter" svg:stroke-opacity="100.0%" svg:stroke-width="0.26458332mm"/>
    </style:style>
    <style:style style:family="graphic" style:name="style-874">
      <style:graphic-properties draw:fill="solid" draw:fill-color="#b3a287" draw:opacity="100.0%" draw:stroke="solid" svg:stroke-color="#b3a287" draw:stroke-linejoin="miter" svg:stroke-opacity="100.0%" svg:stroke-width="0.26458332mm"/>
    </style:style>
    <style:style style:family="graphic" style:name="style-875">
      <style:graphic-properties draw:fill="solid" draw:fill-color="#7d644f" draw:opacity="100.0%" draw:stroke="solid" svg:stroke-color="#7d644f" draw:stroke-linejoin="miter" svg:stroke-opacity="100.0%" svg:stroke-width="0.26458332mm"/>
    </style:style>
    <style:style style:family="graphic" style:name="style-876">
      <style:graphic-properties draw:fill="solid" draw:fill-color="#bfb093" draw:opacity="100.0%" draw:stroke="solid" svg:stroke-color="#bfb093" draw:stroke-linejoin="miter" svg:stroke-opacity="100.0%" svg:stroke-width="0.26458332mm"/>
    </style:style>
    <style:style style:family="graphic" style:name="style-877">
      <style:graphic-properties draw:fill="solid" draw:fill-color="#b4a489" draw:opacity="100.0%" draw:stroke="solid" svg:stroke-color="#b4a489" draw:stroke-linejoin="miter" svg:stroke-opacity="100.0%" svg:stroke-width="0.26458332mm"/>
    </style:style>
    <style:style style:family="graphic" style:name="style-878">
      <style:graphic-properties draw:fill="solid" draw:fill-color="#785e4a" draw:opacity="100.0%" draw:stroke="solid" svg:stroke-color="#785e4a" draw:stroke-linejoin="miter" svg:stroke-opacity="100.0%" svg:stroke-width="0.26458332mm"/>
    </style:style>
    <style:style style:family="graphic" style:name="style-879">
      <style:graphic-properties draw:fill="solid" draw:fill-color="#3e3930" draw:opacity="100.0%" draw:stroke="solid" svg:stroke-color="#3e3930" draw:stroke-linejoin="miter" svg:stroke-opacity="100.0%" svg:stroke-width="0.26458332mm"/>
    </style:style>
    <style:style style:family="graphic" style:name="style-880">
      <style:graphic-properties draw:fill="solid" draw:fill-color="#b19f86" draw:opacity="100.0%" draw:stroke="solid" svg:stroke-color="#b19f86" draw:stroke-linejoin="miter" svg:stroke-opacity="100.0%" svg:stroke-width="0.26458332mm"/>
    </style:style>
    <style:style style:family="graphic" style:name="style-881">
      <style:graphic-properties draw:fill="solid" draw:fill-color="#8f7761" draw:opacity="100.0%" draw:stroke="solid" svg:stroke-color="#8f7761" draw:stroke-linejoin="miter" svg:stroke-opacity="100.0%" svg:stroke-width="0.26458332mm"/>
    </style:style>
    <style:style style:family="graphic" style:name="style-882">
      <style:graphic-properties draw:fill="solid" draw:fill-color="#8e7862" draw:opacity="100.0%" draw:stroke="solid" svg:stroke-color="#8e7862" draw:stroke-linejoin="miter" svg:stroke-opacity="100.0%" svg:stroke-width="0.26458332mm"/>
    </style:style>
    <style:style style:family="graphic" style:name="style-883">
      <style:graphic-properties draw:fill="solid" draw:fill-color="#a7947a" draw:opacity="100.0%" draw:stroke="solid" svg:stroke-color="#a7947a" draw:stroke-linejoin="miter" svg:stroke-opacity="100.0%" svg:stroke-width="0.26458332mm"/>
    </style:style>
    <style:style style:family="graphic" style:name="style-884">
      <style:graphic-properties draw:fill="solid" draw:fill-color="#a49279" draw:opacity="100.0%" draw:stroke="solid" svg:stroke-color="#a49279" draw:stroke-linejoin="miter" svg:stroke-opacity="100.0%" svg:stroke-width="0.26458332mm"/>
    </style:style>
    <style:style style:family="graphic" style:name="style-885">
      <style:graphic-properties draw:fill="solid" draw:fill-color="#b19f85" draw:opacity="100.0%" draw:stroke="solid" svg:stroke-color="#b19f85" draw:stroke-linejoin="miter" svg:stroke-opacity="100.0%" svg:stroke-width="0.26458332mm"/>
    </style:style>
    <style:style style:family="graphic" style:name="style-886">
      <style:graphic-properties draw:fill="solid" draw:fill-color="#957f69" draw:opacity="100.0%" draw:stroke="solid" svg:stroke-color="#957f69" draw:stroke-linejoin="miter" svg:stroke-opacity="100.0%" svg:stroke-width="0.26458332mm"/>
    </style:style>
    <style:style style:family="graphic" style:name="style-887">
      <style:graphic-properties draw:fill="solid" draw:fill-color="#b7a68b" draw:opacity="100.0%" draw:stroke="solid" svg:stroke-color="#b7a68b" draw:stroke-linejoin="miter" svg:stroke-opacity="100.0%" svg:stroke-width="0.26458332mm"/>
    </style:style>
    <style:style style:family="graphic" style:name="style-888">
      <style:graphic-properties draw:fill="solid" draw:fill-color="#beaf93" draw:opacity="100.0%" draw:stroke="solid" svg:stroke-color="#beaf93" draw:stroke-linejoin="miter" svg:stroke-opacity="100.0%" svg:stroke-width="0.26458332mm"/>
    </style:style>
    <style:style style:family="graphic" style:name="style-889">
      <style:graphic-properties draw:fill="solid" draw:fill-color="#8d7660" draw:opacity="100.0%" draw:stroke="solid" svg:stroke-color="#8d7660" draw:stroke-linejoin="miter" svg:stroke-opacity="100.0%" svg:stroke-width="0.26458332mm"/>
    </style:style>
    <style:style style:family="graphic" style:name="style-890">
      <style:graphic-properties draw:fill="solid" draw:fill-color="#38352b" draw:opacity="100.0%" draw:stroke="solid" svg:stroke-color="#38352b" draw:stroke-linejoin="miter" svg:stroke-opacity="100.0%" svg:stroke-width="0.26458332mm"/>
    </style:style>
    <style:style style:family="graphic" style:name="style-891">
      <style:graphic-properties draw:fill="solid" draw:fill-color="#88715c" draw:opacity="100.0%" draw:stroke="solid" svg:stroke-color="#88715c" draw:stroke-linejoin="miter" svg:stroke-opacity="100.0%" svg:stroke-width="0.26458332mm"/>
    </style:style>
    <style:style style:family="graphic" style:name="style-892">
      <style:graphic-properties draw:fill="solid" draw:fill-color="#816b56" draw:opacity="100.0%" draw:stroke="solid" svg:stroke-color="#816b56" draw:stroke-linejoin="miter" svg:stroke-opacity="100.0%" svg:stroke-width="0.26458332mm"/>
    </style:style>
    <style:style style:family="graphic" style:name="style-893">
      <style:graphic-properties draw:fill="solid" draw:fill-color="#7e6550" draw:opacity="100.0%" draw:stroke="solid" svg:stroke-color="#7e6550" draw:stroke-linejoin="miter" svg:stroke-opacity="100.0%" svg:stroke-width="0.26458332mm"/>
    </style:style>
    <style:style style:family="graphic" style:name="style-894">
      <style:graphic-properties draw:fill="solid" draw:fill-color="#b8a88c" draw:opacity="100.0%" draw:stroke="solid" svg:stroke-color="#b8a88c" draw:stroke-linejoin="miter" svg:stroke-opacity="100.0%" svg:stroke-width="0.26458332mm"/>
    </style:style>
    <style:style style:family="graphic" style:name="style-895">
      <style:graphic-properties draw:fill="solid" draw:fill-color="#baaa8f" draw:opacity="100.0%" draw:stroke="solid" svg:stroke-color="#baaa8f" draw:stroke-linejoin="miter" svg:stroke-opacity="100.0%" svg:stroke-width="0.26458332mm"/>
    </style:style>
    <style:style style:family="graphic" style:name="style-896">
      <style:graphic-properties draw:fill="solid" draw:fill-color="#8b755f" draw:opacity="100.0%" draw:stroke="solid" svg:stroke-color="#8b755f" draw:stroke-linejoin="miter" svg:stroke-opacity="100.0%" svg:stroke-width="0.26458332mm"/>
    </style:style>
    <style:style style:family="graphic" style:name="style-897">
      <style:graphic-properties draw:fill="solid" draw:fill-color="#bbac91" draw:opacity="100.0%" draw:stroke="solid" svg:stroke-color="#bbac91" draw:stroke-linejoin="miter" svg:stroke-opacity="100.0%" svg:stroke-width="0.26458332mm"/>
    </style:style>
    <style:style style:family="graphic" style:name="style-898">
      <style:graphic-properties draw:fill="solid" draw:fill-color="#76604c" draw:opacity="100.0%" draw:stroke="solid" svg:stroke-color="#76604c" draw:stroke-linejoin="miter" svg:stroke-opacity="100.0%" svg:stroke-width="0.26458332mm"/>
    </style:style>
    <style:style style:family="graphic" style:name="style-899">
      <style:graphic-properties draw:fill="solid" draw:fill-color="#86705b" draw:opacity="100.0%" draw:stroke="solid" svg:stroke-color="#86705b" draw:stroke-linejoin="miter" svg:stroke-opacity="100.0%" svg:stroke-width="0.26458332mm"/>
    </style:style>
    <style:style style:family="graphic" style:name="style-900">
      <style:graphic-properties draw:fill="solid" draw:fill-color="#a39981" draw:opacity="100.0%" draw:stroke="solid" svg:stroke-color="#a39981" draw:stroke-linejoin="miter" svg:stroke-opacity="100.0%" svg:stroke-width="0.26458332mm"/>
    </style:style>
    <style:style style:family="graphic" style:name="style-901">
      <style:graphic-properties draw:fill="solid" draw:fill-color="#ae9c82" draw:opacity="100.0%" draw:stroke="solid" svg:stroke-color="#ae9c82" draw:stroke-linejoin="miter" svg:stroke-opacity="100.0%" svg:stroke-width="0.26458332mm"/>
    </style:style>
    <style:style style:family="graphic" style:name="style-902">
      <style:graphic-properties draw:fill="solid" draw:fill-color="#c0b196" draw:opacity="100.0%" draw:stroke="solid" svg:stroke-color="#c0b196" draw:stroke-linejoin="miter" svg:stroke-opacity="100.0%" svg:stroke-width="0.26458332mm"/>
    </style:style>
    <style:style style:family="graphic" style:name="style-903">
      <style:graphic-properties draw:fill="solid" draw:fill-color="#856e5a" draw:opacity="100.0%" draw:stroke="solid" svg:stroke-color="#856e5a" draw:stroke-linejoin="miter" svg:stroke-opacity="100.0%" svg:stroke-width="0.26458332mm"/>
    </style:style>
    <style:style style:family="graphic" style:name="style-904">
      <style:graphic-properties draw:fill="solid" draw:fill-color="#99816a" draw:opacity="100.0%" draw:stroke="solid" svg:stroke-color="#99816a" draw:stroke-linejoin="miter" svg:stroke-opacity="100.0%" svg:stroke-width="0.26458332mm"/>
    </style:style>
    <style:style style:family="graphic" style:name="style-905">
      <style:graphic-properties draw:fill="solid" draw:fill-color="#beae91" draw:opacity="100.0%" draw:stroke="solid" svg:stroke-color="#beae91" draw:stroke-linejoin="miter" svg:stroke-opacity="100.0%" svg:stroke-width="0.26458332mm"/>
    </style:style>
    <style:style style:family="graphic" style:name="style-906">
      <style:graphic-properties draw:fill="solid" draw:fill-color="#775f4b" draw:opacity="100.0%" draw:stroke="solid" svg:stroke-color="#775f4b" draw:stroke-linejoin="miter" svg:stroke-opacity="100.0%" svg:stroke-width="0.26458332mm"/>
    </style:style>
    <style:style style:family="graphic" style:name="style-907">
      <style:graphic-properties draw:fill="solid" draw:fill-color="#b2a086" draw:opacity="100.0%" draw:stroke="solid" svg:stroke-color="#b2a086" draw:stroke-linejoin="miter" svg:stroke-opacity="100.0%" svg:stroke-width="0.26458332mm"/>
    </style:style>
    <style:style style:family="graphic" style:name="style-908">
      <style:graphic-properties draw:fill="solid" draw:fill-color="#bbac90" draw:opacity="100.0%" draw:stroke="solid" svg:stroke-color="#bbac90" draw:stroke-linejoin="miter" svg:stroke-opacity="100.0%" svg:stroke-width="0.26458332mm"/>
    </style:style>
    <style:style style:family="graphic" style:name="style-909">
      <style:graphic-properties draw:fill="solid" draw:fill-color="#353229" draw:opacity="100.0%" draw:stroke="solid" svg:stroke-color="#353229" draw:stroke-linejoin="miter" svg:stroke-opacity="100.0%" svg:stroke-width="0.26458332mm"/>
    </style:style>
    <style:style style:family="graphic" style:name="style-910">
      <style:graphic-properties draw:fill="solid" draw:fill-color="#866d59" draw:opacity="100.0%" draw:stroke="solid" svg:stroke-color="#866d59" draw:stroke-linejoin="miter" svg:stroke-opacity="100.0%" svg:stroke-width="0.26458332mm"/>
    </style:style>
    <style:style style:family="graphic" style:name="style-911">
      <style:graphic-properties draw:fill="solid" draw:fill-color="#7b7260" draw:opacity="100.0%" draw:stroke="solid" svg:stroke-color="#7b7260" draw:stroke-linejoin="miter" svg:stroke-opacity="100.0%" svg:stroke-width="0.26458332mm"/>
    </style:style>
    <style:style style:family="graphic" style:name="style-912">
      <style:graphic-properties draw:fill="solid" draw:fill-color="#775f4b" draw:opacity="100.0%" draw:stroke="solid" svg:stroke-color="#775f4b" draw:stroke-linejoin="miter" svg:stroke-opacity="100.0%" svg:stroke-width="0.26458332mm"/>
    </style:style>
    <style:style style:family="graphic" style:name="style-913">
      <style:graphic-properties draw:fill="solid" draw:fill-color="#b9a98e" draw:opacity="100.0%" draw:stroke="solid" svg:stroke-color="#b9a98e" draw:stroke-linejoin="miter" svg:stroke-opacity="100.0%" svg:stroke-width="0.26458332mm"/>
    </style:style>
    <style:style style:family="graphic" style:name="style-914">
      <style:graphic-properties draw:fill="solid" draw:fill-color="#a28f77" draw:opacity="100.0%" draw:stroke="solid" svg:stroke-color="#a28f77" draw:stroke-linejoin="miter" svg:stroke-opacity="100.0%" svg:stroke-width="0.26458332mm"/>
    </style:style>
    <style:style style:family="graphic" style:name="style-915">
      <style:graphic-properties draw:fill="solid" draw:fill-color="#b3a388" draw:opacity="100.0%" draw:stroke="solid" svg:stroke-color="#b3a388" draw:stroke-linejoin="miter" svg:stroke-opacity="100.0%" svg:stroke-width="0.26458332mm"/>
    </style:style>
    <style:style style:family="graphic" style:name="style-916">
      <style:graphic-properties draw:fill="solid" draw:fill-color="#b7a68a" draw:opacity="100.0%" draw:stroke="solid" svg:stroke-color="#b7a68a" draw:stroke-linejoin="miter" svg:stroke-opacity="100.0%" svg:stroke-width="0.26458332mm"/>
    </style:style>
    <style:style style:family="graphic" style:name="style-917">
      <style:graphic-properties draw:fill="solid" draw:fill-color="#ad9b81" draw:opacity="100.0%" draw:stroke="solid" svg:stroke-color="#ad9b81" draw:stroke-linejoin="miter" svg:stroke-opacity="100.0%" svg:stroke-width="0.26458332mm"/>
    </style:style>
    <style:style style:family="graphic" style:name="style-918">
      <style:graphic-properties draw:fill="solid" draw:fill-color="#9d8a71" draw:opacity="100.0%" draw:stroke="solid" svg:stroke-color="#9d8a71" draw:stroke-linejoin="miter" svg:stroke-opacity="100.0%" svg:stroke-width="0.26458332mm"/>
    </style:style>
    <style:style style:family="graphic" style:name="style-919">
      <style:graphic-properties draw:fill="solid" draw:fill-color="#836b56" draw:opacity="100.0%" draw:stroke="solid" svg:stroke-color="#836b56" draw:stroke-linejoin="miter" svg:stroke-opacity="100.0%" svg:stroke-width="0.26458332mm"/>
    </style:style>
    <style:style style:family="graphic" style:name="style-920">
      <style:graphic-properties draw:fill="solid" draw:fill-color="#927b64" draw:opacity="100.0%" draw:stroke="solid" svg:stroke-color="#927b64" draw:stroke-linejoin="miter" svg:stroke-opacity="100.0%" svg:stroke-width="0.26458332mm"/>
    </style:style>
    <style:style style:family="graphic" style:name="style-921">
      <style:graphic-properties draw:fill="solid" draw:fill-color="#866e59" draw:opacity="100.0%" draw:stroke="solid" svg:stroke-color="#866e59" draw:stroke-linejoin="miter" svg:stroke-opacity="100.0%" svg:stroke-width="0.26458332mm"/>
    </style:style>
    <style:style style:family="graphic" style:name="style-922">
      <style:graphic-properties draw:fill="solid" draw:fill-color="#806854" draw:opacity="100.0%" draw:stroke="solid" svg:stroke-color="#806854" draw:stroke-linejoin="miter" svg:stroke-opacity="100.0%" svg:stroke-width="0.26458332mm"/>
    </style:style>
    <style:style style:family="graphic" style:name="style-923">
      <style:graphic-properties draw:fill="solid" draw:fill-color="#886f5a" draw:opacity="100.0%" draw:stroke="solid" svg:stroke-color="#886f5a" draw:stroke-linejoin="miter" svg:stroke-opacity="100.0%" svg:stroke-width="0.26458332mm"/>
    </style:style>
    <style:style style:family="graphic" style:name="style-924">
      <style:graphic-properties draw:fill="solid" draw:fill-color="#b2a186" draw:opacity="100.0%" draw:stroke="solid" svg:stroke-color="#b2a186" draw:stroke-linejoin="miter" svg:stroke-opacity="100.0%" svg:stroke-width="0.26458332mm"/>
    </style:style>
    <style:style style:family="graphic" style:name="style-925">
      <style:graphic-properties draw:fill="solid" draw:fill-color="#b7a68c" draw:opacity="100.0%" draw:stroke="solid" svg:stroke-color="#b7a68c" draw:stroke-linejoin="miter" svg:stroke-opacity="100.0%" svg:stroke-width="0.26458332mm"/>
    </style:style>
    <style:style style:family="graphic" style:name="style-926">
      <style:graphic-properties draw:fill="solid" draw:fill-color="#806954" draw:opacity="100.0%" draw:stroke="solid" svg:stroke-color="#806954" draw:stroke-linejoin="miter" svg:stroke-opacity="100.0%" svg:stroke-width="0.26458332mm"/>
    </style:style>
    <style:style style:family="graphic" style:name="style-927">
      <style:graphic-properties draw:fill="solid" draw:fill-color="#957f68" draw:opacity="100.0%" draw:stroke="solid" svg:stroke-color="#957f68" draw:stroke-linejoin="miter" svg:stroke-opacity="100.0%" svg:stroke-width="0.26458332mm"/>
    </style:style>
    <style:style style:family="graphic" style:name="style-928">
      <style:graphic-properties draw:fill="solid" draw:fill-color="#8f7861" draw:opacity="100.0%" draw:stroke="solid" svg:stroke-color="#8f7861" draw:stroke-linejoin="miter" svg:stroke-opacity="100.0%" svg:stroke-width="0.26458332mm"/>
    </style:style>
    <style:style style:family="graphic" style:name="style-929">
      <style:graphic-properties draw:fill="solid" draw:fill-color="#907862" draw:opacity="100.0%" draw:stroke="solid" svg:stroke-color="#907862" draw:stroke-linejoin="miter" svg:stroke-opacity="100.0%" svg:stroke-width="0.26458332mm"/>
    </style:style>
    <style:style style:family="graphic" style:name="style-930">
      <style:graphic-properties draw:fill="solid" draw:fill-color="#7c6551" draw:opacity="100.0%" draw:stroke="solid" svg:stroke-color="#7c6551" draw:stroke-linejoin="miter" svg:stroke-opacity="100.0%" svg:stroke-width="0.26458332mm"/>
    </style:style>
    <style:style style:family="graphic" style:name="style-931">
      <style:graphic-properties draw:fill="solid" draw:fill-color="#7f6853" draw:opacity="100.0%" draw:stroke="solid" svg:stroke-color="#7f6853" draw:stroke-linejoin="miter" svg:stroke-opacity="100.0%" svg:stroke-width="0.26458332mm"/>
    </style:style>
    <style:style style:family="graphic" style:name="style-932">
      <style:graphic-properties draw:fill="solid" draw:fill-color="#bcac90" draw:opacity="100.0%" draw:stroke="solid" svg:stroke-color="#bcac90" draw:stroke-linejoin="miter" svg:stroke-opacity="100.0%" svg:stroke-width="0.26458332mm"/>
    </style:style>
    <style:style style:family="graphic" style:name="style-933">
      <style:graphic-properties draw:fill="solid" draw:fill-color="#85705a" draw:opacity="100.0%" draw:stroke="solid" svg:stroke-color="#85705a" draw:stroke-linejoin="miter" svg:stroke-opacity="100.0%" svg:stroke-width="0.26458332mm"/>
    </style:style>
    <style:style style:family="graphic" style:name="style-934">
      <style:graphic-properties draw:fill="solid" draw:fill-color="#8f7963" draw:opacity="100.0%" draw:stroke="solid" svg:stroke-color="#8f7963" draw:stroke-linejoin="miter" svg:stroke-opacity="100.0%" svg:stroke-width="0.26458332mm"/>
    </style:style>
    <style:style style:family="graphic" style:name="style-935">
      <style:graphic-properties draw:fill="solid" draw:fill-color="#89735d" draw:opacity="100.0%" draw:stroke="solid" svg:stroke-color="#89735d" draw:stroke-linejoin="miter" svg:stroke-opacity="100.0%" svg:stroke-width="0.26458332mm"/>
    </style:style>
    <style:style style:family="graphic" style:name="style-936">
      <style:graphic-properties draw:fill="solid" draw:fill-color="#86725c" draw:opacity="100.0%" draw:stroke="solid" svg:stroke-color="#86725c" draw:stroke-linejoin="miter" svg:stroke-opacity="100.0%" svg:stroke-width="0.26458332mm"/>
    </style:style>
    <style:style style:family="graphic" style:name="style-937">
      <style:graphic-properties draw:fill="solid" draw:fill-color="#5f594a" draw:opacity="100.0%" draw:stroke="solid" svg:stroke-color="#5f594a" draw:stroke-linejoin="miter" svg:stroke-opacity="100.0%" svg:stroke-width="0.26458332mm"/>
    </style:style>
    <style:style style:family="graphic" style:name="style-938">
      <style:graphic-properties draw:fill="solid" draw:fill-color="#816854" draw:opacity="100.0%" draw:stroke="solid" svg:stroke-color="#816854" draw:stroke-linejoin="miter" svg:stroke-opacity="100.0%" svg:stroke-width="0.26458332mm"/>
    </style:style>
    <style:style style:family="graphic" style:name="style-939">
      <style:graphic-properties draw:fill="solid" draw:fill-color="#bbab8f" draw:opacity="100.0%" draw:stroke="solid" svg:stroke-color="#bbab8f" draw:stroke-linejoin="miter" svg:stroke-opacity="100.0%" svg:stroke-width="0.26458332mm"/>
    </style:style>
    <style:style style:family="graphic" style:name="style-940">
      <style:graphic-properties draw:fill="solid" draw:fill-color="#86725c" draw:opacity="100.0%" draw:stroke="solid" svg:stroke-color="#86725c" draw:stroke-linejoin="miter" svg:stroke-opacity="100.0%" svg:stroke-width="0.26458332mm"/>
    </style:style>
    <style:style style:family="graphic" style:name="style-941">
      <style:graphic-properties draw:fill="solid" draw:fill-color="#b3a187" draw:opacity="100.0%" draw:stroke="solid" svg:stroke-color="#b3a187" draw:stroke-linejoin="miter" svg:stroke-opacity="100.0%" svg:stroke-width="0.26458332mm"/>
    </style:style>
    <style:style style:family="graphic" style:name="style-942">
      <style:graphic-properties draw:fill="solid" draw:fill-color="#7e6652" draw:opacity="100.0%" draw:stroke="solid" svg:stroke-color="#7e6652" draw:stroke-linejoin="miter" svg:stroke-opacity="100.0%" svg:stroke-width="0.26458332mm"/>
    </style:style>
    <style:style style:family="graphic" style:name="style-943">
      <style:graphic-properties draw:fill="solid" draw:fill-color="#ac9c82" draw:opacity="100.0%" draw:stroke="solid" svg:stroke-color="#ac9c82" draw:stroke-linejoin="miter" svg:stroke-opacity="100.0%" svg:stroke-width="0.26458332mm"/>
    </style:style>
    <style:style style:family="graphic" style:name="style-944">
      <style:graphic-properties draw:fill="solid" draw:fill-color="#bbab90" draw:opacity="100.0%" draw:stroke="solid" svg:stroke-color="#bbab90" draw:stroke-linejoin="miter" svg:stroke-opacity="100.0%" svg:stroke-width="0.26458332mm"/>
    </style:style>
    <style:style style:family="graphic" style:name="style-945">
      <style:graphic-properties draw:fill="solid" draw:fill-color="#b3a288" draw:opacity="100.0%" draw:stroke="solid" svg:stroke-color="#b3a288" draw:stroke-linejoin="miter" svg:stroke-opacity="100.0%" svg:stroke-width="0.26458332mm"/>
    </style:style>
    <style:style style:family="graphic" style:name="style-946">
      <style:graphic-properties draw:fill="solid" draw:fill-color="#aa987e" draw:opacity="100.0%" draw:stroke="solid" svg:stroke-color="#aa987e" draw:stroke-linejoin="miter" svg:stroke-opacity="100.0%" svg:stroke-width="0.26458332mm"/>
    </style:style>
    <style:style style:family="graphic" style:name="style-947">
      <style:graphic-properties draw:fill="solid" draw:fill-color="#b4a58a" draw:opacity="100.0%" draw:stroke="solid" svg:stroke-color="#b4a58a" draw:stroke-linejoin="miter" svg:stroke-opacity="100.0%" svg:stroke-width="0.26458332mm"/>
    </style:style>
    <style:style style:family="graphic" style:name="style-948">
      <style:graphic-properties draw:fill="solid" draw:fill-color="#957f68" draw:opacity="100.0%" draw:stroke="solid" svg:stroke-color="#957f68" draw:stroke-linejoin="miter" svg:stroke-opacity="100.0%" svg:stroke-width="0.26458332mm"/>
    </style:style>
    <style:style style:family="graphic" style:name="style-949">
      <style:graphic-properties draw:fill="solid" draw:fill-color="#806651" draw:opacity="100.0%" draw:stroke="solid" svg:stroke-color="#806651" draw:stroke-linejoin="miter" svg:stroke-opacity="100.0%" svg:stroke-width="0.26458332mm"/>
    </style:style>
    <style:style style:family="graphic" style:name="style-950">
      <style:graphic-properties draw:fill="solid" draw:fill-color="#a6967d" draw:opacity="100.0%" draw:stroke="solid" svg:stroke-color="#a6967d" draw:stroke-linejoin="miter" svg:stroke-opacity="100.0%" svg:stroke-width="0.26458332mm"/>
    </style:style>
    <style:style style:family="graphic" style:name="style-951">
      <style:graphic-properties draw:fill="solid" draw:fill-color="#8e7861" draw:opacity="100.0%" draw:stroke="solid" svg:stroke-color="#8e7861" draw:stroke-linejoin="miter" svg:stroke-opacity="100.0%" svg:stroke-width="0.26458332mm"/>
    </style:style>
    <style:style style:family="graphic" style:name="style-952">
      <style:graphic-properties draw:fill="solid" draw:fill-color="#ad9d83" draw:opacity="100.0%" draw:stroke="solid" svg:stroke-color="#ad9d83" draw:stroke-linejoin="miter" svg:stroke-opacity="100.0%" svg:stroke-width="0.26458332mm"/>
    </style:style>
    <style:style style:family="graphic" style:name="style-953">
      <style:graphic-properties draw:fill="solid" draw:fill-color="#baaa8f" draw:opacity="100.0%" draw:stroke="solid" svg:stroke-color="#baaa8f" draw:stroke-linejoin="miter" svg:stroke-opacity="100.0%" svg:stroke-width="0.26458332mm"/>
    </style:style>
    <style:style style:family="graphic" style:name="style-954">
      <style:graphic-properties draw:fill="solid" draw:fill-color="#7c6450" draw:opacity="100.0%" draw:stroke="solid" svg:stroke-color="#7c6450" draw:stroke-linejoin="miter" svg:stroke-opacity="100.0%" svg:stroke-width="0.26458332mm"/>
    </style:style>
    <style:style style:family="graphic" style:name="style-955">
      <style:graphic-properties draw:fill="solid" draw:fill-color="#785f4b" draw:opacity="100.0%" draw:stroke="solid" svg:stroke-color="#785f4b" draw:stroke-linejoin="miter" svg:stroke-opacity="100.0%" svg:stroke-width="0.26458332mm"/>
    </style:style>
    <style:style style:family="graphic" style:name="style-956">
      <style:graphic-properties draw:fill="solid" draw:fill-color="#a8967e" draw:opacity="100.0%" draw:stroke="solid" svg:stroke-color="#a8967e" draw:stroke-linejoin="miter" svg:stroke-opacity="100.0%" svg:stroke-width="0.26458332mm"/>
    </style:style>
    <style:style style:family="graphic" style:name="style-957">
      <style:graphic-properties draw:fill="solid" draw:fill-color="#b2a389" draw:opacity="100.0%" draw:stroke="solid" svg:stroke-color="#b2a389" draw:stroke-linejoin="miter" svg:stroke-opacity="100.0%" svg:stroke-width="0.26458332mm"/>
    </style:style>
    <style:style style:family="graphic" style:name="style-958">
      <style:graphic-properties draw:fill="solid" draw:fill-color="#4b463a" draw:opacity="100.0%" draw:stroke="solid" svg:stroke-color="#4b463a" draw:stroke-linejoin="miter" svg:stroke-opacity="100.0%" svg:stroke-width="0.26458332mm"/>
    </style:style>
    <style:style style:family="graphic" style:name="style-959">
      <style:graphic-properties draw:fill="solid" draw:fill-color="#7f6955" draw:opacity="100.0%" draw:stroke="solid" svg:stroke-color="#7f6955" draw:stroke-linejoin="miter" svg:stroke-opacity="100.0%" svg:stroke-width="0.26458332mm"/>
    </style:style>
    <style:style style:family="graphic" style:name="style-960">
      <style:graphic-properties draw:fill="solid" draw:fill-color="#79624e" draw:opacity="100.0%" draw:stroke="solid" svg:stroke-color="#79624e" draw:stroke-linejoin="miter" svg:stroke-opacity="100.0%" svg:stroke-width="0.26458332mm"/>
    </style:style>
    <style:style style:family="graphic" style:name="style-961">
      <style:graphic-properties draw:fill="solid" draw:fill-color="#735d49" draw:opacity="100.0%" draw:stroke="solid" svg:stroke-color="#735d49" draw:stroke-linejoin="miter" svg:stroke-opacity="100.0%" svg:stroke-width="0.26458332mm"/>
    </style:style>
    <style:style style:family="graphic" style:name="style-962">
      <style:graphic-properties draw:fill="solid" draw:fill-color="#bbac91" draw:opacity="100.0%" draw:stroke="solid" svg:stroke-color="#bbac91" draw:stroke-linejoin="miter" svg:stroke-opacity="100.0%" svg:stroke-width="0.26458332mm"/>
    </style:style>
    <style:style style:family="graphic" style:name="style-963">
      <style:graphic-properties draw:fill="solid" draw:fill-color="#866f5a" draw:opacity="100.0%" draw:stroke="solid" svg:stroke-color="#866f5a" draw:stroke-linejoin="miter" svg:stroke-opacity="100.0%" svg:stroke-width="0.26458332mm"/>
    </style:style>
    <style:style style:family="graphic" style:name="style-964">
      <style:graphic-properties draw:fill="solid" draw:fill-color="#806a55" draw:opacity="100.0%" draw:stroke="solid" svg:stroke-color="#806a55" draw:stroke-linejoin="miter" svg:stroke-opacity="100.0%" svg:stroke-width="0.26458332mm"/>
    </style:style>
    <style:style style:family="graphic" style:name="style-965">
      <style:graphic-properties draw:fill="solid" draw:fill-color="#a4947c" draw:opacity="100.0%" draw:stroke="solid" svg:stroke-color="#a4947c" draw:stroke-linejoin="miter" svg:stroke-opacity="100.0%" svg:stroke-width="0.26458332mm"/>
    </style:style>
    <style:style style:family="graphic" style:name="style-966">
      <style:graphic-properties draw:fill="solid" draw:fill-color="#b5a589" draw:opacity="100.0%" draw:stroke="solid" svg:stroke-color="#b5a589" draw:stroke-linejoin="miter" svg:stroke-opacity="100.0%" svg:stroke-width="0.26458332mm"/>
    </style:style>
    <style:style style:family="graphic" style:name="style-967">
      <style:graphic-properties draw:fill="solid" draw:fill-color="#ac9c82" draw:opacity="100.0%" draw:stroke="solid" svg:stroke-color="#ac9c82" draw:stroke-linejoin="miter" svg:stroke-opacity="100.0%" svg:stroke-width="0.26458332mm"/>
    </style:style>
    <style:style style:family="graphic" style:name="style-968">
      <style:graphic-properties draw:fill="solid" draw:fill-color="#7c6550" draw:opacity="100.0%" draw:stroke="solid" svg:stroke-color="#7c6550" draw:stroke-linejoin="miter" svg:stroke-opacity="100.0%" svg:stroke-width="0.26458332mm"/>
    </style:style>
    <style:style style:family="graphic" style:name="style-969">
      <style:graphic-properties draw:fill="solid" draw:fill-color="#816854" draw:opacity="100.0%" draw:stroke="solid" svg:stroke-color="#816854" draw:stroke-linejoin="miter" svg:stroke-opacity="100.0%" svg:stroke-width="0.26458332mm"/>
    </style:style>
    <style:style style:family="graphic" style:name="style-970">
      <style:graphic-properties draw:fill="solid" draw:fill-color="#c2b397" draw:opacity="100.0%" draw:stroke="solid" svg:stroke-color="#c2b397" draw:stroke-linejoin="miter" svg:stroke-opacity="100.0%" svg:stroke-width="0.26458332mm"/>
    </style:style>
    <style:style style:family="graphic" style:name="style-971">
      <style:graphic-properties draw:fill="solid" draw:fill-color="#87705b" draw:opacity="100.0%" draw:stroke="solid" svg:stroke-color="#87705b" draw:stroke-linejoin="miter" svg:stroke-opacity="100.0%" svg:stroke-width="0.26458332mm"/>
    </style:style>
    <style:style style:family="graphic" style:name="style-972">
      <style:graphic-properties draw:fill="solid" draw:fill-color="#b7a78d" draw:opacity="100.0%" draw:stroke="solid" svg:stroke-color="#b7a78d" draw:stroke-linejoin="miter" svg:stroke-opacity="100.0%" svg:stroke-width="0.26458332mm"/>
    </style:style>
    <style:style style:family="graphic" style:name="style-973">
      <style:graphic-properties draw:fill="solid" draw:fill-color="#725b48" draw:opacity="100.0%" draw:stroke="solid" svg:stroke-color="#725b48" draw:stroke-linejoin="miter" svg:stroke-opacity="100.0%" svg:stroke-width="0.26458332mm"/>
    </style:style>
    <style:style style:family="graphic" style:name="style-974">
      <style:graphic-properties draw:fill="solid" draw:fill-color="#8c765f" draw:opacity="100.0%" draw:stroke="solid" svg:stroke-color="#8c765f" draw:stroke-linejoin="miter" svg:stroke-opacity="100.0%" svg:stroke-width="0.26458332mm"/>
    </style:style>
    <style:style style:family="graphic" style:name="style-975">
      <style:graphic-properties draw:fill="solid" draw:fill-color="#af9d83" draw:opacity="100.0%" draw:stroke="solid" svg:stroke-color="#af9d83" draw:stroke-linejoin="miter" svg:stroke-opacity="100.0%" svg:stroke-width="0.26458332mm"/>
    </style:style>
    <style:style style:family="graphic" style:name="style-976">
      <style:graphic-properties draw:fill="solid" draw:fill-color="#8c7660" draw:opacity="100.0%" draw:stroke="solid" svg:stroke-color="#8c7660" draw:stroke-linejoin="miter" svg:stroke-opacity="100.0%" svg:stroke-width="0.26458332mm"/>
    </style:style>
    <style:style style:family="graphic" style:name="style-977">
      <style:graphic-properties draw:fill="solid" draw:fill-color="#756e5b" draw:opacity="100.0%" draw:stroke="solid" svg:stroke-color="#756e5b" draw:stroke-linejoin="miter" svg:stroke-opacity="100.0%" svg:stroke-width="0.26458332mm"/>
    </style:style>
    <style:style style:family="graphic" style:name="style-978">
      <style:graphic-properties draw:fill="solid" draw:fill-color="#826b57" draw:opacity="100.0%" draw:stroke="solid" svg:stroke-color="#826b57" draw:stroke-linejoin="miter" svg:stroke-opacity="100.0%" svg:stroke-width="0.26458332mm"/>
    </style:style>
    <style:style style:family="graphic" style:name="style-979">
      <style:graphic-properties draw:fill="solid" draw:fill-color="#856d57" draw:opacity="100.0%" draw:stroke="solid" svg:stroke-color="#856d57" draw:stroke-linejoin="miter" svg:stroke-opacity="100.0%" svg:stroke-width="0.26458332mm"/>
    </style:style>
    <style:style style:family="graphic" style:name="style-980">
      <style:graphic-properties draw:fill="solid" draw:fill-color="#8c745e" draw:opacity="100.0%" draw:stroke="solid" svg:stroke-color="#8c745e" draw:stroke-linejoin="miter" svg:stroke-opacity="100.0%" svg:stroke-width="0.26458332mm"/>
    </style:style>
    <style:style style:family="graphic" style:name="style-981">
      <style:graphic-properties draw:fill="solid" draw:fill-color="#ad9b81" draw:opacity="100.0%" draw:stroke="solid" svg:stroke-color="#ad9b81" draw:stroke-linejoin="miter" svg:stroke-opacity="100.0%" svg:stroke-width="0.26458332mm"/>
    </style:style>
    <style:style style:family="graphic" style:name="style-982">
      <style:graphic-properties draw:fill="solid" draw:fill-color="#8c735d" draw:opacity="100.0%" draw:stroke="solid" svg:stroke-color="#8c735d" draw:stroke-linejoin="miter" svg:stroke-opacity="100.0%" svg:stroke-width="0.26458332mm"/>
    </style:style>
    <style:style style:family="graphic" style:name="style-983">
      <style:graphic-properties draw:fill="solid" draw:fill-color="#a9947b" draw:opacity="100.0%" draw:stroke="solid" svg:stroke-color="#a9947b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91.04166 52.916664 L 291.04166 0.0 L 291.04166 0.0 L 291.04166 0.0 L 291.04166 26.458332 L 291.04166 26.458332 L 317.49997 105.83333 L 343.9583 211.66666 L 343.9583 396.87497 Q 343.9583 582.0833 370.41666 740.8333 L 396.87497 873.12494 L 396.87497 899.5833 L 396.87497 952.49994 L 423.3333 952.49994 L 423.3333 952.49994 L 423.3333 978.95825 L 449.79166 978.95825 L 449.79166 926.0416 Q 449.79166 873.12494 476.24997 873.12494 L 476.24997 846.6666 L 476.24997 846.6666 L 502.7083 846.6666 L 502.7083 873.12494 L 502.7083 899.5833 L 476.24997 1005.4166 L 476.24997 1137.7083 L 449.79166 1137.7083 Q 449.79166 1111.25 396.87497 1084.7916 L 370.41666 1031.875 L 370.41666 1031.875 Q 343.9583 1031.875 343.9583 926.0416 Q 291.04166 820.2083 264.5833 767.2916 Q 211.66666 687.9166 185.20833 661.4583 Q 185.20833 608.5416 158.74998 608.5416 L 132.29166 608.5416 L 132.29166 608.5416 Q 105.83333 582.0833 79.37499 502.7083 L 79.37499 423.3333 L 52.916664 423.3333 L 26.458332 423.3333 L 26.458332 423.3333 L 26.458332 396.87497 L 0.0 343.9583 L 0.0 291.04166 L 0.0 291.04166 L 26.458332 291.04166 L 26.458332 291.04166 L 26.458332 317.49997 L 26.458332 317.49997 L 26.458332 317.49997 L 52.916664 317.49997 L 52.916664 317.49997 L 52.916664 343.9583 L 79.37499 343.9583 L 79.37499 343.9583 L 79.37499 370.41666 L 79.37499 370.41666 L 79.37499 370.41666 L 105.83333 396.87497 L 105.83333 423.3333 L 132.29166 423.3333 L 158.74998 423.3333 L 158.74998 449.79166 L 185.20833 449.79166 L 185.20833 476.24997 L 185.20833 502.7083 L 211.66666 529.1666 L 211.66666 582.0833 L 238.12498 582.0833 L 264.5833 582.0833 L 264.5833 608.5416 L 291.04166 608.5416 L 291.04166 370.41666 L 291.04166 132.29166 L 291.04166 52.916664 z" svg:height="11.377083mm" draw:style-name="style-2" svg:viewBox="0.0 0.0 502.7083 1137.7083" svg:width="5.027083mm" svg:x="150.01874mm" svg:y="107.95mm"/>
          <draw:path svg:d="M 79.37499 0.0 L 132.29166 0.0 L 132.29166 0.0 Q 132.29166 0.0 158.74998 26.458332 L 158.74998 26.458332 L 158.74998 52.916664 Q 185.20833 105.83333 211.66666 105.83333 Q 264.5833 105.83333 264.5833 158.74998 Q 264.5833 211.66666 291.04166 211.66666 Q 317.49997 238.12498 291.04166 264.5833 L 291.04166 264.5833 L 158.74998 264.5833 Q 0.0 264.5833 26.458332 211.66666 L 52.916664 185.20833 L 52.916664 185.20833 Q 52.916664 158.74998 52.916664 158.74998 L 79.37499 158.74998 L 79.37499 132.29166 Q 52.916664 132.29166 26.458332 105.83333 Q 0.0 105.83333 0.0 52.916664 Q 0.0 26.458332 79.37499 0.0 z" svg:height="2.6458333mm" draw:style-name="style-3" svg:viewBox="0.0 0.0 291.04166 264.5833" svg:width="2.9104166mm" svg:x="142.34583mm" svg:y="199.49582mm"/>
          <draw:path svg:d="M 396.87497 105.83333 L 423.3333 0.0 L 423.3333 52.916664 L 449.79166 79.37499 L 449.79166 105.83333 L 449.79166 132.29166 L 476.24997 423.3333 Q 502.7083 714.37494 502.7083 846.6666 L 502.7083 1005.4166 L 502.7083 1058.3333 Q 502.7083 1084.7916 529.1666 1164.1666 L 529.1666 1243.5416 L 502.7083 1217.0833 Q 502.7083 1217.0833 476.24997 1269.9999 Q 449.79166 1322.9166 449.79166 1322.9166 L 449.79166 1349.3749 L 449.79166 1349.3749 Q 449.79166 1349.3749 396.87497 1243.5416 Q 396.87497 1137.7083 343.9583 1269.9999 Q 343.9583 1375.8333 317.49997 1322.9166 Q 291.04166 1243.5416 264.5833 1269.9999 L 238.12498 1269.9999 L 238.12498 1269.9999 L 211.66666 1269.9999 L 211.66666 1269.9999 Q 211.66666 1269.9999 185.20833 1243.5416 Q 158.74998 1243.5416 158.74998 1164.1666 Q 132.29166 1058.3333 79.37499 926.0416 L 0.0 793.74994 L 0.0 793.74994 L 26.458332 767.2916 L 26.458332 767.2916 L 26.458332 793.74994 L 52.916664 793.74994 L 79.37499 793.74994 L 79.37499 661.4583 L 79.37499 529.1666 L 79.37499 529.1666 L 79.37499 529.1666 L 105.83333 529.1666 L 105.83333 529.1666 L 105.83333 555.625 L 132.29166 555.625 L 132.29166 555.625 L 132.29166 529.1666 L 132.29166 529.1666 L 132.29166 529.1666 L 158.74998 502.7083 Q 185.20833 476.24997 185.20833 370.41666 Q 211.66666 238.12498 291.04166 211.66666 Q 343.9583 185.20833 396.87497 105.83333 z" svg:height="13.49375mm" draw:style-name="style-4" svg:viewBox="0.0 0.0 529.1666 1349.3749" svg:width="5.2916665mm" svg:x="129.91042mm" svg:y="124.35416mm"/>
          <draw:path svg:d="M 26.458332 370.41666 L 0.0 0.0 L 26.458332 0.0 Q 26.458332 26.458332 52.916664 105.83333 Q 79.37499 185.20833 79.37499 132.29166 Q 79.37499 79.37499 105.83333 79.37499 L 105.83333 79.37499 L 105.83333 79.37499 Q 105.83333 105.83333 132.29166 105.83333 L 132.29166 105.83333 L 158.74998 185.20833 Q 185.20833 264.5833 211.66666 238.12498 Q 238.12498 211.66666 238.12498 211.66666 L 238.12498 211.66666 L 238.12498 396.87497 Q 238.12498 582.0833 238.12498 793.74994 L 238.12498 1031.875 L 211.66666 1005.4166 L 185.20833 978.95825 L 185.20833 978.95825 L 185.20833 952.49994 L 185.20833 952.49994 L 185.20833 952.49994 L 158.74998 952.49994 L 158.74998 952.49994 L 158.74998 899.5833 L 158.74998 873.12494 L 132.29166 873.12494 L 105.83333 873.12494 L 105.83333 793.74994 Q 79.37499 714.37494 79.37499 740.8333 Q 79.37499 767.2916 26.458332 370.41666 z" svg:height="10.318749mm" draw:style-name="style-5" svg:viewBox="0.0 0.0 238.12498 1031.875" svg:width="2.38125mm" svg:x="172.24374mm" svg:y="132.82083mm"/>
          <draw:path svg:d="M 28627.916 52.916664 L 28654.373 52.916664 L 28654.373 767.2916 L 28654.373 1481.6666 L 14340.416 1481.6666 L 0.0 1455.2083 L 0.0 1455.2083 L 0.0 1455.2083 L 2116.6665 1455.2083 Q 4233.333 1455.2083 4365.625 1402.2916 Q 4497.9165 1349.3749 4497.9165 1269.9999 Q 4497.9165 1217.0833 4577.2915 1190.6249 Q 4630.208 1137.7083 4656.6665 1031.875 Q 4656.6665 926.0416 4603.75 926.0416 L 4524.375 926.0416 L 4524.375 899.5833 L 4524.375 873.12494 L 4550.833 873.12494 Q 4603.75 873.12494 4603.75 820.2083 Q 4603.75 793.74994 4630.208 793.74994 Q 4656.6665 793.74994 4656.6665 767.2916 L 4656.6665 740.8333 L 4683.1245 740.8333 L 4709.583 714.37494 L 4656.6665 714.37494 L 4603.75 714.37494 L 4603.75 687.9166 L 4603.75 661.4583 L 6032.4995 661.4583 Q 7461.2495 661.4583 7540.6245 634.99994 Q 7619.9995 608.5416 9048.75 661.4583 Q 10503.958 661.4583 11641.666 634.99994 Q 12752.916 608.5416 16192.499 555.625 Q 19605.623 555.625 20928.541 529.1666 Q 22251.457 502.7083 22383.748 502.7083 Q 22516.041 449.79166 22621.873 502.7083 Q 22727.707 502.7083 23018.748 502.7083 Q 23283.332 476.24997 23309.791 423.3333 Q 23309.791 396.87497 23336.248 370.41666 Q 23362.707 370.41666 23362.707 343.9583 L 23362.707 317.49997 L 23389.166 317.49997 L 23442.082 317.49997 L 23442.082 291.04166 L 23442.082 264.5833 L 23468.541 291.04166 Q 23468.541 343.9583 23494.998 343.9583 Q 23521.457 343.9583 23547.916 370.41666 Q 23547.916 396.87497 23600.832 370.41666 Q 23627.291 370.41666 23653.748 317.49997 Q 23653.748 291.04166 23680.207 264.5833 L 23706.666 264.5833 L 23706.666 343.9583 Q 23706.666 423.3333 23786.041 449.79166 Q 23865.416 449.79166 23918.332 476.24997 Q 23971.248 502.7083 24077.082 502.7083 Q 24209.373 502.7083 24394.582 449.79166 Q 24579.791 449.79166 24606.248 423.3333 Q 24606.248 396.87497 24659.166 370.41666 Q 24685.623 343.9583 24791.457 343.9583 Q 24897.291 370.41666 24897.291 396.87497 Q 24897.291 423.3333 25082.498 449.79166 Q 25267.707 502.7083 26087.916 502.7083 Q 26934.582 502.7083 27040.416 502.7083 Q 27146.248 502.7083 27146.248 476.24997 Q 27146.248 449.79166 27252.082 476.24997 Q 27357.916 502.7083 27410.832 502.7083 Q 27490.207 502.7083 27516.666 502.7083 Q 27543.123 502.7083 27543.123 476.24997 Q 27543.123 449.79166 27648.957 449.79166 Q 27728.332 449.79166 27781.248 370.41666 Q 27781.248 291.04166 27807.707 291.04166 L 27807.707 264.5833 L 27807.707 185.20833 L 27834.166 105.83333 L 27834.166 105.83333 L 27834.166 79.37499 L 27834.166 79.37499 L 27834.166 79.37499 L 27860.623 79.37499 L 27860.623 79.37499 L 27860.623 52.916664 L 27887.082 52.916664 L 27887.082 52.916664 L 27887.082 79.37499 L 27913.541 79.37499 L 27939.998 79.37499 L 27939.998 132.29166 L 27939.998 158.74998 L 27966.457 158.74998 L 27992.916 158.74998 L 27992.916 158.74998 L 27992.916 158.74998 L 28019.373 185.20833 L 28019.373 211.66666 L 28045.832 211.66666 L 28072.291 238.12498 L 28098.748 317.49997 Q 28098.748 396.87497 28125.207 396.87497 Q 28151.666 396.87497 28125.207 502.7083 Q 28098.748 634.99994 28098.748 661.4583 Q 28098.748 661.4583 28125.207 634.99994 Q 28151.666 608.5416 28204.582 687.9166 Q 28283.957 740.8333 28257.498 793.74994 Q 28257.498 846.6666 28310.416 846.6666 Q 28336.873 873.12494 28310.416 873.12494 Q 28310.416 899.5833 28310.416 899.5833 Q 28310.416 926.0416 28310.416 926.0416 L 28310.416 926.0416 L 28310.416 926.0416 L 28310.416 952.49994 L 28310.416 952.49994 L 28310.416 978.95825 L 28310.416 978.95825 L 28310.416 978.95825 L 28336.873 978.95825 L 28336.873 978.95825 L 28336.873 1005.4166 L 28363.332 1005.4166 L 28363.332 1005.4166 L 28363.332 978.95825 L 28363.332 978.95825 L 28363.332 978.95825 L 28363.332 978.95825 L 28363.332 952.49994 L 28363.332 952.49994 L 28363.332 926.0416 L 28363.332 926.0416 L 28363.332 926.0416 L 28389.791 926.0416 L 28389.791 926.0416 L 28442.707 899.5833 L 28495.623 873.12494 L 28495.623 873.12494 Q 28469.166 873.12494 28469.166 873.12494 Q 28469.166 846.6666 28522.082 820.2083 Q 28574.998 793.74994 28574.998 714.37494 Q 28601.457 634.99994 28574.998 634.99994 Q 28548.541 608.5416 28548.541 582.0833 Q 28548.541 555.625 28522.082 396.87497 Q 28522.082 238.12498 28495.623 238.12498 Q 28469.166 238.12498 28469.166 211.66666 Q 28469.166 185.20833 28522.082 185.20833 Q 28548.541 185.20833 28548.541 132.29166 Q 28522.082 79.37499 28495.623 52.916664 Q 28469.166 26.458332 28495.623 0.0 Q 28522.082 -52.916664 28548.541 0.0 Q 28601.457 52.916664 28627.916 52.916664 z M 19843.748 978.95825 L 19684.998 1031.875 L 19684.998 1031.875 L 19684.998 1031.875 L 19684.998 1164.1666 Q 19684.998 1296.4583 19764.373 1243.5416 Q 19843.748 1190.6249 19870.207 1217.0833 Q 19896.666 1217.0833 19896.666 1296.4583 Q 19923.123 1375.8333 19896.666 1375.8333 Q 19870.207 1375.8333 19843.748 1322.9166 Q 19843.748 1243.5416 19817.291 1269.9999 Q 19790.832 1269.9999 19737.916 1349.3749 Q 19684.998 1402.2916 19658.541 1402.2916 L 19632.082 1402.2916 L 19632.082 1402.2916 L 19632.082 1402.2916 L 19632.082 1217.0833 Q 19632.082 1031.875 19632.082 1005.4166 Q 19658.541 978.95825 19817.291 978.95825 Q 19976.041 978.95825 19843.748 978.95825 z M 20267.082 1137.7083 Q 20267.082 1084.7916 20293.541 1137.7083 Q 20319.998 1190.6249 20372.916 1190.6249 Q 20425.832 1164.1666 20425.832 1137.7083 Q 20425.832 1084.7916 20452.291 1084.7916 Q 20478.748 1111.25 20478.748 1164.1666 Q 20478.748 1190.6249 20452.291 1217.0833 Q 20425.832 1243.5416 20425.832 1296.4583 Q 20452.291 1375.8333 20399.373 1349.3749 Q 20346.457 1349.3749 20293.541 1269.9999 Q 20267.082 1190.6249 20267.082 1137.7083 z" svg:height="14.816666mm" draw:style-name="style-6" svg:viewBox="0.0 0.0 28654.373 1481.6666" svg:width="286.54373mm" svg:x="0.0mm" svg:y="229.39374mm"/>
          <draw:path svg:d="M 79.37499 370.41666 L 79.37499 423.3333 L 52.916664 423.3333 Q 26.458332 423.3333 0.0 291.04166 Q 0.0 158.74998 52.916664 158.74998 L 79.37499 132.29166 L 79.37499 132.29166 Q 79.37499 105.83333 105.83333 79.37499 L 105.83333 26.458332 L 132.29166 0.0 Q 158.74998 -26.458332 105.83333 132.29166 Q 105.83333 291.04166 79.37499 370.41666 z" svg:height="4.233333mm" draw:style-name="style-7" svg:viewBox="0.0 0.0 132.29166 423.3333" svg:width="1.3229166mm" svg:x="233.36249mm" svg:y="132.82083mm"/>
          <draw:path svg:d="M 0.0 185.20833 L 0.0 0.0 L 26.458332 0.0 L 52.916664 26.458332 L 79.37499 26.458332 L 105.83333 26.458332 L 105.83333 132.29166 Q 79.37499 238.12498 79.37499 343.9583 L 79.37499 423.3333 L 52.916664 423.3333 Q 26.458332 423.3333 26.458332 396.87497 L 0.0 370.41666 L 0.0 185.20833 z" svg:height="4.233333mm" draw:style-name="style-8" svg:viewBox="0.0 0.0 105.83333 423.3333" svg:width="1.0583333mm" svg:x="241.0354mm" svg:y="103.45208mm"/>
          <draw:path svg:d="M 211.66666 105.83333 L 211.66666 105.83333 L 211.66666 238.12498 L 211.66666 343.9583 L 211.66666 343.9583 Q 211.66666 343.9583 158.74998 343.9583 Q 105.83333 370.41666 52.916664 211.66666 L 0.0 52.916664 L 0.0 26.458332 L 0.0 26.458332 L 26.458332 26.458332 Q 52.916664 0.0 79.37499 79.37499 Q 105.83333 132.29166 105.83333 26.458332 Q 158.74998 -105.83333 158.74998 0.0 Q 211.66666 105.83333 211.66666 105.83333 z" svg:height="3.439583mm" draw:style-name="style-9" svg:viewBox="0.0 0.0 211.66666 343.9583" svg:width="2.1166666mm" svg:x="132.29166mm" svg:y="136.78958mm"/>
          <draw:path svg:d="M 52.916664 0.0 L 105.83333 0.0 L 132.29166 211.66666 Q 158.74998 396.87497 158.74998 476.24997 Q 158.74998 582.0833 132.29166 555.625 Q 105.83333 529.1666 105.83333 529.1666 L 105.83333 529.1666 L 105.83333 502.7083 L 105.83333 476.24997 L 105.83333 476.24997 L 105.83333 449.79166 L 105.83333 396.87497 L 105.83333 343.9583 L 105.83333 264.5833 Q 105.83333 211.66666 79.37499 185.20833 Q 52.916664 158.74998 52.916664 185.20833 Q 52.916664 211.66666 26.458332 185.20833 Q 0.0 158.74998 0.0 79.37499 Q 0.0 0.0 52.916664 0.0 z" svg:height="5.5562496mm" draw:style-name="style-10" svg:viewBox="0.0 0.0 158.74998 555.625" svg:width="1.5874999mm" svg:x="97.36666mm" svg:y="152.4mm"/>
          <draw:path svg:d="M 26.458332 555.625 L 0.0 0.0 L 0.0 0.0 L 0.0 0.0 L 52.916664 52.916664 Q 105.83333 105.83333 211.66666 634.99994 Q 264.5833 1164.1666 291.04166 1164.1666 L 291.04166 1164.1666 L 317.49997 1269.9999 Q 317.49997 1349.3749 317.49997 1508.1249 L 317.49997 1666.8749 L 291.04166 1693.3333 Q 264.5833 1693.3333 264.5833 1852.0833 Q 264.5833 2010.8333 264.5833 2037.2915 L 264.5833 2063.75 L 291.04166 2063.75 L 291.04166 2063.75 L 317.49997 2090.2083 L 343.9583 2116.6665 L 343.9583 2116.6665 L 343.9583 2116.6665 L 343.9583 2116.6665 L 317.49997 2116.6665 L 317.49997 2143.125 L 317.49997 2169.5833 L 317.49997 2169.5833 L 291.04166 2169.5833 L 264.5833 2169.5833 L 238.12498 2169.5833 L 238.12498 2143.125 L 211.66666 2143.125 L 211.66666 2143.125 L 211.66666 2116.6665 L 211.66666 2116.6665 L 211.66666 2116.6665 L 185.20833 2116.6665 L 185.20833 2116.6665 L 185.20833 2090.2083 L 158.74998 2090.2083 L 158.74998 2090.2083 L 158.74998 2063.75 L 158.74998 2063.75 L 158.74998 2063.75 L 132.29166 2063.75 L 132.29166 2063.75 L 132.29166 2037.2915 L 105.83333 2037.2915 L 105.83333 2037.2915 L 105.83333 2063.75 L 105.83333 2063.75 L 105.83333 2063.75 L 79.37499 2169.5833 L 52.916664 2275.4165 L 52.916664 2275.4165 L 52.916664 2275.4165 L 52.916664 2116.6665 Q 52.916664 1931.4583 52.916664 1587.4999 L 52.916664 1217.0833 L 52.916664 1164.1666 Q 52.916664 1111.25 26.458332 555.625 z" svg:height="22.754166mm" draw:style-name="style-11" svg:viewBox="0.0 0.0 343.9583 2275.4165" svg:width="3.439583mm" svg:x="167.21666mm" svg:y="131.23332mm"/>
          <draw:path svg:d="M 0.0 105.83333 L 0.0 0.0 L 0.0 26.458332 L 0.0 52.916664 L 0.0 52.916664 L 26.458332 52.916664 L 26.458332 79.37499 L 26.458332 79.37499 L 79.37499 79.37499 L 105.83333 79.37499 L 105.83333 26.458332 L 132.29166 0.0 L 132.29166 0.0 L 132.29166 0.0 L 132.29166 79.37499 L 132.29166 132.29166 L 105.83333 132.29166 L 79.37499 132.29166 L 79.37499 158.74998 L 79.37499 185.20833 L 79.37499 185.20833 L 79.37499 211.66666 L 79.37499 238.12498 L 79.37499 264.5833 L 105.83333 264.5833 L 105.83333 291.04166 L 105.83333 291.04166 L 132.29166 291.04166 L 132.29166 291.04166 L 132.29166 317.49997 L 105.83333 343.9583 L 105.83333 396.87497 L 105.83333 396.87497 Q 79.37499 396.87497 79.37499 343.9583 L 52.916664 291.04166 L 52.916664 291.04166 Q 26.458332 291.04166 26.458332 238.12498 Q 26.458332 211.66666 0.0 105.83333 z" svg:height="3.9687498mm" draw:style-name="style-12" svg:viewBox="0.0 0.0 132.29166 396.87497" svg:width="1.3229166mm" svg:x="198.17291mm" svg:y="141.55208mm"/>
          <draw:path svg:d="M 423.3333 52.916664 L 423.3333 132.29166 L 449.79166 158.74998 L 476.24997 185.20833 L 476.24997 238.12498 L 476.24997 291.04166 L 582.0833 529.1666 Q 634.99994 767.2916 687.9166 952.49994 Q 740.8333 1137.7083 740.8333 1375.8333 L 740.8333 1613.9583 L 740.8333 1613.9583 Q 740.8333 1640.4166 714.37494 1428.7499 Q 687.9166 1243.5416 634.99994 1084.7916 Q 582.0833 926.0416 317.49997 582.0833 L 105.83333 238.12498 L 79.37499 211.66666 L 79.37499 185.20833 L 52.916664 185.20833 L 26.458332 185.20833 L 26.458332 158.74998 L 0.0 132.29166 L 0.0 132.29166 L 0.0 105.83333 L 0.0 105.83333 L 0.0 105.83333 L 0.0 79.37499 L 0.0 52.916664 L 0.0 52.916664 L 0.0 52.916664 L 0.0 52.916664 L 0.0 52.916664 L 26.458332 52.916664 L 26.458332 52.916664 L 26.458332 79.37499 L 52.916664 79.37499 L 52.916664 105.83333 L 52.916664 132.29166 L 52.916664 132.29166 L 52.916664 132.29166 L 79.37499 158.74998 L 79.37499 158.74998 L 79.37499 158.74998 L 105.83333 158.74998 L 105.83333 158.74998 L 105.83333 158.74998 L 105.83333 185.20833 L 105.83333 185.20833 L 238.12498 343.9583 Q 343.9583 529.1666 343.9583 529.1666 L 370.41666 529.1666 L 370.41666 529.1666 L 370.41666 529.1666 L 370.41666 555.625 L 370.41666 555.625 L 396.87497 582.0833 L 396.87497 608.5416 L 423.3333 608.5416 L 449.79166 634.99994 L 449.79166 634.99994 L 476.24997 634.99994 L 476.24997 634.99994 L 476.24997 634.99994 L 476.24997 661.4583 L 476.24997 661.4583 L 502.7083 661.4583 L 502.7083 687.9166 L 502.7083 687.9166 L 529.1666 687.9166 L 529.1666 634.99994 L 529.1666 555.625 L 502.7083 502.7083 Q 476.24997 449.79166 449.79166 317.49997 L 423.3333 211.66666 L 396.87497 132.29166 Q 370.41666 52.916664 370.41666 0.0 Q 370.41666 -52.916664 423.3333 52.916664 z" svg:height="16.139582mm" draw:style-name="style-13" svg:viewBox="0.0 0.0 740.8333 1613.9583" svg:width="7.408333mm" svg:x="40.216663mm" svg:y="82.02083mm"/>
          <draw:path svg:d="M 502.7083 740.8333 L 502.7083 767.2916 L 555.625 952.49994 Q 608.5416 1137.7083 634.99994 1217.0833 Q 661.4583 1269.9999 687.9166 1322.9166 L 687.9166 1349.3749 L 687.9166 1375.8333 Q 661.4583 1402.2916 687.9166 1402.2916 L 687.9166 1402.2916 L 687.9166 1428.7499 L 661.4583 1428.7499 L 661.4583 1508.1249 L 661.4583 1587.4999 L 634.99994 1613.9583 L 608.5416 1640.4166 L 608.5416 1640.4166 L 608.5416 1640.4166 L 582.0833 1613.9583 L 555.625 1587.4999 L 502.7083 1587.4999 Q 476.24997 1587.4999 476.24997 1561.0416 Q 449.79166 1561.0416 423.3333 1481.6666 L 370.41666 1375.8333 L 343.9583 1375.8333 L 317.49997 1375.8333 L 343.9583 1428.7499 Q 343.9583 1481.6666 317.49997 1481.6666 L 291.04166 1481.6666 L 264.5833 1455.2083 L 238.12498 1455.2083 L 238.12498 1481.6666 Q 238.12498 1481.6666 211.66666 1481.6666 L 211.66666 1481.6666 L 211.66666 1481.6666 L 211.66666 1481.6666 L 185.20833 1508.1249 L 158.74998 1508.1249 L 158.74998 1508.1249 L 132.29166 1508.1249 L 132.29166 1455.2083 L 132.29166 1402.2916 L 105.83333 1402.2916 L 105.83333 1375.8333 L 105.83333 1375.8333 L 79.37499 1375.8333 L 79.37499 1375.8333 L 79.37499 1375.8333 L 79.37499 1349.3749 L 105.83333 1349.3749 L 132.29166 1349.3749 L 158.74998 1322.9166 L 158.74998 1322.9166 L 132.29166 1322.9166 L 132.29166 1322.9166 L 132.29166 1322.9166 L 132.29166 1296.4583 L 132.29166 1296.4583 L 132.29166 1217.0833 Q 132.29166 1111.25 79.37499 582.0833 L 26.458332 52.916664 L 26.458332 52.916664 Q 0.0 52.916664 0.0 26.458332 L 0.0 26.458332 L 26.458332 0.0 Q 52.916664 0.0 264.5833 370.41666 Q 476.24997 740.8333 476.24997 740.8333 Q 502.7083 740.8333 502.7083 740.8333 z M 185.20833 1402.2916 L 185.20833 1375.8333 L 185.20833 1375.8333 L 185.20833 1375.8333 L 185.20833 1402.2916 Q 185.20833 1428.7499 185.20833 1428.7499 Q 185.20833 1428.7499 185.20833 1428.7499 L 185.20833 1402.2916 L 185.20833 1402.2916 z" svg:height="16.404165mm" draw:style-name="style-14" svg:viewBox="0.0 0.0 687.9166 1640.4166" svg:width="6.879166mm" svg:x="232.03957mm" svg:y="89.95833mm"/>
          <draw:path svg:d="M 26.458332 0.0 L 52.916664 0.0 L 52.916664 211.66666 Q 79.37499 423.3333 79.37499 423.3333 Q 52.916664 449.79166 79.37499 529.1666 L 79.37499 608.5416 L 79.37499 608.5416 Q 52.916664 608.5416 52.916664 582.0833 L 52.916664 555.625 L 26.458332 476.24997 Q 0.0 423.3333 0.0 211.66666 L 0.0 26.458332 L 0.0 26.458332 Q 0.0 0.0 26.458332 0.0 z" svg:height="6.0854163mm" draw:style-name="style-15" svg:viewBox="0.0 0.0 79.37499 608.5416" svg:width="0.7937499mm" svg:x="237.59583mm" svg:y="124.35416mm"/>
          <draw:path svg:d="M 185.20833 0.0 L 185.20833 0.0 L 185.20833 211.66666 Q 185.20833 423.3333 132.29166 423.3333 Q 79.37499 423.3333 79.37499 423.3333 L 79.37499 423.3333 L 79.37499 423.3333 Q 79.37499 423.3333 26.458332 370.41666 L 0.0 317.49997 L 0.0 264.5833 Q 26.458332 185.20833 26.458332 158.74998 L 26.458332 105.83333 L 52.916664 52.916664 L 52.916664 0.0 L 79.37499 0.0 L 105.83333 0.0 L 105.83333 26.458332 L 132.29166 26.458332 L 132.29166 0.0 Q 158.74998 0.0 185.20833 0.0 z" svg:height="4.233333mm" draw:style-name="style-16" svg:viewBox="0.0 0.0 185.20833 423.3333" svg:width="1.8520832mm" svg:x="98.689575mm" svg:y="117.47499mm"/>
          <draw:path svg:d="M 158.74998 0.0 L 158.74998 0.0 L 185.20833 185.20833 Q 185.20833 343.9583 211.66666 449.79166 L 238.12498 529.1666 L 238.12498 555.625 L 238.12498 582.0833 L 238.12498 582.0833 Q 238.12498 582.0833 211.66666 608.5416 L 211.66666 608.5416 L 185.20833 661.4583 Q 185.20833 714.37494 185.20833 767.2916 L 185.20833 820.2083 L 185.20833 820.2083 L 158.74998 820.2083 L 158.74998 820.2083 Q 132.29166 820.2083 79.37499 608.5416 Q 26.458332 423.3333 26.458332 343.9583 L 0.0 238.12498 L 0.0 238.12498 Q 26.458332 238.12498 26.458332 238.12498 L 26.458332 264.5833 L 52.916664 317.49997 Q 79.37499 370.41666 79.37499 396.87497 L 79.37499 423.3333 L 79.37499 423.3333 L 105.83333 423.3333 L 105.83333 343.9583 L 132.29166 291.04166 L 132.29166 132.29166 Q 132.29166 0.0 158.74998 0.0 z" svg:height="8.202083mm" draw:style-name="style-17" svg:viewBox="0.0 0.0 238.12498 820.2083" svg:width="2.38125mm" svg:x="109.27291mm" svg:y="139.96457mm"/>
          <draw:path svg:d="M 132.29166 26.458332 L 132.29166 0.0 L 158.74998 0.0 Q 185.20833 0.0 158.74998 238.12498 Q 158.74998 476.24997 211.66666 740.8333 Q 264.5833 978.95825 264.5833 1058.3333 L 264.5833 1137.7083 L 264.5833 1137.7083 L 238.12498 1137.7083 L 238.12498 1084.7916 Q 211.66666 1031.875 211.66666 899.5833 L 158.74998 793.74994 L 158.74998 767.2916 L 158.74998 740.8333 L 132.29166 926.0416 Q 105.83333 1111.25 105.83333 1111.25 L 105.83333 1111.25 L 105.83333 1058.3333 Q 105.83333 978.95825 52.916664 687.9166 Q 0.0 396.87497 0.0 264.5833 L 0.0 105.83333 L 0.0 105.83333 L 0.0 105.83333 L 0.0 132.29166 L 0.0 158.74998 L 26.458332 185.20833 L 52.916664 211.66666 L 52.916664 264.5833 L 52.916664 291.04166 L 79.37499 291.04166 L 79.37499 317.49997 L 79.37499 317.49997 L 105.83333 317.49997 L 105.83333 264.5833 L 105.83333 211.66666 L 132.29166 132.29166 Q 158.74998 52.916664 132.29166 26.458332 z" svg:height="11.377083mm" draw:style-name="style-18" svg:viewBox="0.0 0.0 264.5833 1137.7083" svg:width="2.6458333mm" svg:x="139.17082mm" svg:y="112.712494mm"/>
          <draw:path svg:d="M 26.458332 132.29166 L 26.458332 0.0 L 52.916664 0.0 Q 79.37499 26.458332 79.37499 26.458332 L 79.37499 26.458332 L 79.37499 26.458332 Q 52.916664 52.916664 211.66666 529.1666 Q 317.49997 1005.4166 343.9583 1005.4166 L 343.9583 1005.4166 L 343.9583 1031.875 Q 370.41666 1058.3333 343.9583 1058.3333 L 343.9583 1058.3333 L 317.49997 1058.3333 L 291.04166 1084.7916 L 264.5833 1111.25 Q 264.5833 1137.7083 264.5833 1296.4583 Q 264.5833 1455.2083 238.12498 1508.1249 L 211.66666 1561.0416 L 211.66666 1613.9583 L 211.66666 1693.3333 L 185.20833 1693.3333 L 185.20833 1719.7916 L 185.20833 1719.7916 L 158.74998 1719.7916 L 158.74998 1719.7916 L 158.74998 1719.7916 L 158.74998 1693.3333 L 158.74998 1693.3333 L 158.74998 1666.8749 L 158.74998 1613.9583 L 158.74998 1561.0416 L 158.74998 1534.5833 L 132.29166 1455.2083 Q 105.83333 1349.3749 79.37499 1217.0833 L 26.458332 1084.7916 L 26.458332 1031.875 Q 0.0 952.49994 0.0 873.12494 Q 0.0 793.74994 0.0 582.0833 L 0.0 370.41666 L 0.0 317.49997 Q 0.0 264.5833 26.458332 132.29166 z" svg:height="17.197916mm" draw:style-name="style-19" svg:viewBox="0.0 0.0 343.9583 1719.7916" svg:width="3.439583mm" svg:x="177.79999mm" svg:y="98.689575mm"/>
          <draw:path svg:d="M 26.458332 132.29166 L 52.916664 0.0 L 79.37499 264.5833 Q 105.83333 555.625 132.29166 661.4583 Q 158.74998 767.2916 132.29166 740.8333 Q 105.83333 740.8333 79.37499 767.2916 L 79.37499 793.74994 L 79.37499 793.74994 Q 52.916664 793.74994 52.916664 767.2916 Q 52.916664 740.8333 26.458332 740.8333 L 0.0 740.8333 L 0.0 740.8333 Q 0.0 740.8333 0.0 502.7083 Q 0.0 264.5833 26.458332 132.29166 z" svg:height="7.9374995mm" draw:style-name="style-20" svg:viewBox="0.0 0.0 132.29166 793.74994" svg:width="1.3229166mm" svg:x="211.13748mm" svg:y="116.94582mm"/>
          <draw:path svg:d="M 0.0 79.37499 L 0.0 0.0 L 132.29166 291.04166 Q 291.04166 555.625 370.41666 714.37494 Q 449.79166 873.12494 502.7083 952.49994 Q 502.7083 1031.875 529.1666 1031.875 L 529.1666 1058.3333 L 529.1666 1058.3333 Q 555.625 1058.3333 555.625 1084.7916 L 555.625 1084.7916 L 555.625 1084.7916 L 555.625 1111.25 L 555.625 1111.25 Q 555.625 1111.25 582.0833 1137.7083 L 582.0833 1137.7083 L 582.0833 1137.7083 Q 608.5416 1137.7083 608.5416 1137.7083 L 608.5416 1164.1666 L 608.5416 1190.6249 L 608.5416 1190.6249 L 582.0833 1190.6249 Q 555.625 1190.6249 529.1666 1111.25 L 502.7083 1058.3333 L 476.24997 1031.875 Q 449.79166 1005.4166 449.79166 978.95825 L 449.79166 952.49994 L 423.3333 926.0416 L 396.87497 899.5833 L 396.87497 873.12494 L 396.87497 820.2083 L 370.41666 820.2083 L 370.41666 820.2083 L 370.41666 793.74994 L 343.9583 793.74994 L 343.9583 820.2083 L 343.9583 873.12494 L 370.41666 926.0416 L 396.87497 1005.4166 L 396.87497 1084.7916 L 396.87497 1137.7083 L 370.41666 1137.7083 L 370.41666 1137.7083 L 370.41666 1084.7916 L 343.9583 1058.3333 L 343.9583 1031.875 L 343.9583 978.95825 L 317.49997 926.0416 Q 291.04166 873.12494 185.20833 555.625 L 26.458332 238.12498 L 26.458332 211.66666 Q 26.458332 185.20833 0.0 79.37499 z" svg:height="11.906249mm" draw:style-name="style-21" svg:viewBox="0.0 0.0 608.5416 1190.6249" svg:width="6.0854163mm" svg:x="90.222916mm" svg:y="83.34374mm"/>
          <draw:path svg:d="M 132.29166 52.916664 L 158.74998 26.458332 L 291.04166 370.41666 Q 396.87497 687.9166 449.79166 899.5833 Q 502.7083 1111.25 555.625 1164.1666 Q 555.625 1243.5416 582.0833 1322.9166 L 608.5416 1402.2916 L 608.5416 1428.7499 L 608.5416 1481.6666 L 634.99994 1508.1249 L 661.4583 1534.5833 L 661.4583 1561.0416 L 661.4583 1587.4999 L 661.4583 1587.4999 Q 634.99994 1587.4999 661.4583 1613.9583 L 661.4583 1613.9583 L 661.4583 1640.4166 L 661.4583 1640.4166 L 634.99994 1640.4166 L 608.5416 1640.4166 L 608.5416 1666.8749 L 608.5416 1693.3333 L 608.5416 1746.2499 L 608.5416 1825.6249 L 608.5416 1825.6249 L 582.0833 1852.0833 L 555.625 1852.0833 L 529.1666 1852.0833 L 529.1666 1878.5416 L 529.1666 1904.9999 L 555.625 1904.9999 L 582.0833 1904.9999 L 582.0833 1904.9999 Q 555.625 1931.4583 476.24997 1984.3749 L 370.41666 2063.75 L 343.9583 2063.75 Q 317.49997 2063.75 317.49997 2090.2083 L 317.49997 2116.6665 L 291.04166 2116.6665 Q 291.04166 2116.6665 291.04166 2143.125 L 291.04166 2143.125 L 238.12498 2143.125 L 185.20833 2143.125 L 185.20833 2169.5833 L 185.20833 2196.0415 L 158.74998 2196.0415 L 132.29166 2196.0415 L 132.29166 2169.5833 L 132.29166 2143.125 L 158.74998 2116.6665 L 158.74998 2116.6665 L 185.20833 2116.6665 L 211.66666 2116.6665 L 211.66666 2090.2083 L 238.12498 2090.2083 L 238.12498 2090.2083 L 238.12498 2063.75 L 185.20833 2063.75 L 158.74998 2063.75 L 158.74998 2010.8333 Q 132.29166 1984.3749 132.29166 1799.1666 Q 132.29166 1640.4166 132.29166 1534.5833 Q 158.74998 1455.2083 185.20833 1455.2083 Q 211.66666 1455.2083 211.66666 1481.6666 Q 211.66666 1508.1249 238.12498 1481.6666 Q 291.04166 1481.6666 238.12498 1058.3333 Q 185.20833 634.99994 158.74998 529.1666 Q 105.83333 449.79166 79.37499 449.79166 Q 26.458332 423.3333 26.458332 396.87497 L 0.0 343.9583 L 26.458332 343.9583 L 52.916664 343.9583 L 52.916664 317.49997 L 26.458332 291.04166 L 26.458332 105.83333 Q 26.458332 -52.916664 79.37499 0.0 Q 132.29166 52.916664 132.29166 52.916664 z" svg:height="21.960415mm" draw:style-name="style-22" svg:viewBox="0.0 0.0 661.4583 2196.0415" svg:width="6.614583mm" svg:x="114.564575mm" svg:y="84.1375mm"/>
          <draw:path svg:d="M 3518.9583 0.0 L 4127.5 0.0 L 4153.958 2407.7083 Q 4180.4165 4841.8745 4180.4165 4841.8745 L 4180.4165 4841.8745 L 4153.958 4841.8745 Q 4153.958 4841.8745 4101.0415 4841.8745 L 4074.583 4815.4165 L 4074.583 4603.75 Q 4048.1248 4392.083 4048.1248 3836.4583 L 4048.1248 3280.8333 L 4048.1248 2460.6248 Q 4048.1248 1640.4166 4021.6665 873.12494 L 3995.208 105.83333 L 3995.208 105.83333 L 3995.208 79.37499 L 3995.208 79.37499 L 3995.208 79.37499 L 3968.7498 79.37499 L 3968.7498 79.37499 L 3942.2915 105.83333 Q 3889.3748 132.29166 3783.5415 132.29166 L 3704.1665 132.29166 L 3201.4583 132.29166 Q 2725.2083 132.29166 1349.3749 132.29166 L 0.0 132.29166 L 0.0 132.29166 L 0.0 132.29166 L 0.0 132.29166 L 26.458332 132.29166 L 26.458332 105.83333 L 26.458332 79.37499 L 26.458332 79.37499 L 52.916664 79.37499 L 52.916664 79.37499 L 79.37499 79.37499 L 79.37499 79.37499 L 79.37499 79.37499 L 132.29166 79.37499 L 158.74998 79.37499 L 767.2916 52.916664 Q 1375.8333 26.458332 2143.125 26.458332 Q 2910.4165 26.458332 3518.9583 0.0 z" svg:height="48.418747mm" draw:style-name="style-23" svg:viewBox="0.0 0.0 4180.4165 4841.8745" svg:width="41.804165mm" svg:x="217.75208mm" svg:y="31.485415mm"/>
          <draw:path svg:d="M 0.0 132.29166 Q -26.458332 0.0 0.0 0.0 Q 26.458332 0.0 52.916664 105.83333 Q 52.916664 211.66666 105.83333 211.66666 Q 158.74998 211.66666 211.66666 211.66666 Q 238.12498 211.66666 211.66666 396.87497 Q 158.74998 582.0833 158.74998 582.0833 Q 105.83333 582.0833 79.37499 555.625 Q 26.458332 529.1666 52.916664 423.3333 Q 105.83333 291.04166 52.916664 264.5833 Q 26.458332 264.5833 0.0 132.29166 z" svg:height="5.820833mm" draw:style-name="style-24" svg:viewBox="0.0 0.0 211.66666 582.0833" svg:width="2.1166666mm" svg:x="211.66666mm" svg:y="143.93332mm"/>
          <draw:path svg:d="M 105.83333 0.0 L 158.74998 52.916664 L 158.74998 79.37499 Q 185.20833 79.37499 211.66666 105.83333 L 211.66666 105.83333 L 238.12498 317.49997 Q 264.5833 529.1666 264.5833 608.5416 Q 264.5833 661.4583 291.04166 714.37494 L 291.04166 740.8333 L 238.12498 846.6666 Q 211.66666 952.49994 185.20833 1031.875 L 185.20833 1137.7083 L 185.20833 1190.6249 L 158.74998 1217.0833 L 158.74998 1217.0833 Q 158.74998 1190.6249 105.83333 1084.7916 L 52.916664 978.95825 L 26.458332 978.95825 L 0.0 978.95825 L 0.0 978.95825 Q 0.0 952.49994 0.0 873.12494 L 0.0 767.2916 L 0.0 767.2916 L 26.458332 767.2916 L 26.458332 740.8333 L 52.916664 740.8333 L 52.916664 714.37494 L 52.916664 687.9166 L 26.458332 687.9166 L 26.458332 661.4583 L 26.458332 661.4583 L 52.916664 661.4583 L 52.916664 608.5416 Q 52.916664 555.625 26.458332 555.625 L 26.458332 529.1666 L 26.458332 529.1666 Q 52.916664 529.1666 52.916664 291.04166 Q 52.916664 26.458332 52.916664 0.0 Q 79.37499 -26.458332 105.83333 0.0 z" svg:height="12.170833mm" draw:style-name="style-25" svg:viewBox="0.0 0.0 291.04166 1217.0833" svg:width="2.9104166mm" svg:x="41.804165mm" svg:y="143.66875mm"/>
          <draw:path svg:d="M 264.5833 132.29166 L 264.5833 132.29166 L 264.5833 185.20833 Q 264.5833 211.66666 291.04166 211.66666 L 291.04166 211.66666 L 264.5833 396.87497 Q 264.5833 555.625 238.12498 582.0833 Q 211.66666 582.0833 211.66666 740.8333 L 211.66666 899.5833 L 238.12498 899.5833 L 238.12498 899.5833 L 238.12498 1005.4166 Q 264.5833 1111.25 264.5833 1190.6249 L 264.5833 1243.5416 L 264.5833 1243.5416 Q 264.5833 1243.5416 238.12498 1402.2916 L 211.66666 1587.4999 L 211.66666 1587.4999 L 211.66666 1561.0416 L 185.20833 1561.0416 L 158.74998 1561.0416 L 158.74998 1534.5833 L 158.74998 1508.1249 L 158.74998 1481.6666 L 158.74998 1455.2083 L 158.74998 1428.7499 L 158.74998 1402.2916 L 158.74998 1349.3749 Q 158.74998 1296.4583 105.83333 1164.1666 Q 52.916664 1031.875 26.458332 978.95825 L 0.0 899.5833 L 0.0 873.12494 Q 0.0 820.2083 26.458332 767.2916 Q 52.916664 740.8333 52.916664 449.79166 L 79.37499 185.20833 L 105.83333 26.458332 Q 158.74998 -132.29166 211.66666 0.0 Q 264.5833 105.83333 264.5833 132.29166 z" svg:height="15.874999mm" draw:style-name="style-26" svg:viewBox="0.0 0.0 291.04166 1587.4999" svg:width="2.9104166mm" svg:x="192.0875mm" svg:y="133.0854mm"/>
          <draw:path svg:d="M 1137.7083 264.5833 L 1137.7083 264.5833 L 1137.7083 264.5833 L 1111.25 264.5833 L 1111.25 291.04166 Q 1111.25 317.49997 1058.3333 423.3333 L 1058.3333 529.1666 L 1031.875 529.1666 L 1031.875 529.1666 L 1031.875 555.625 L 1005.4166 555.625 L 1005.4166 555.625 L 1005.4166 582.0833 L 1005.4166 582.0833 L 1005.4166 582.0833 L 952.49994 582.0833 Q 926.0416 582.0833 873.12494 582.0833 Q 820.2083 582.0833 793.74994 476.24997 Q 740.8333 396.87497 661.4583 370.41666 Q 582.0833 370.41666 582.0833 423.3333 L 582.0833 476.24997 L 582.0833 555.625 L 582.0833 634.99994 L 582.0833 687.9166 L 582.0833 714.37494 L 608.5416 714.37494 L 608.5416 740.8333 L 634.99994 740.8333 L 661.4583 740.8333 L 793.74994 740.8333 Q 899.5833 740.8333 952.49994 740.8333 L 978.95825 740.8333 L 1111.25 714.37494 Q 1217.0833 687.9166 1243.5416 687.9166 L 1269.9999 687.9166 L 1269.9999 687.9166 L 1269.9999 687.9166 L 1296.4583 687.9166 L 1296.4583 687.9166 L 1296.4583 714.37494 L 1322.9166 714.37494 L 1322.9166 714.37494 L 1322.9166 740.8333 L 1322.9166 740.8333 L 1322.9166 740.8333 L 1349.3749 740.8333 L 1349.3749 740.8333 L 1349.3749 767.2916 L 1375.8333 767.2916 L 1375.8333 793.74994 Q 1375.8333 846.6666 1296.4583 846.6666 L 1217.0833 846.6666 L 1217.0833 846.6666 L 1217.0833 846.6666 L 1190.6249 846.6666 L 1190.6249 846.6666 L 1190.6249 873.12494 Q 1164.1666 873.12494 1164.1666 873.12494 L 1164.1666 873.12494 L 1111.25 873.12494 Q 1031.875 899.5833 793.74994 899.5833 Q 529.1666 899.5833 476.24997 846.6666 Q 423.3333 767.2916 396.87497 582.0833 L 396.87497 396.87497 L 264.5833 396.87497 L 105.83333 370.41666 L 105.83333 370.41666 L 105.83333 370.41666 L 79.37499 343.9583 L 52.916664 317.49997 L 52.916664 317.49997 L 52.916664 317.49997 L 52.916664 291.04166 L 52.916664 291.04166 L 26.458332 264.5833 L 0.0 238.12498 L 0.0 211.66666 L 0.0 185.20833 L 211.66666 158.74998 Q 449.79166 158.74998 476.24997 132.29166 Q 476.24997 105.83333 502.7083 105.83333 L 529.1666 105.83333 L 555.625 105.83333 L 582.0833 105.83333 L 608.5416 132.29166 L 634.99994 158.74998 L 687.9166 158.74998 L 714.37494 158.74998 L 873.12494 158.74998 Q 1005.4166 132.29166 1031.875 105.83333 Q 1058.3333 79.37499 1058.3333 79.37499 L 1058.3333 79.37499 L 1058.3333 79.37499 Q 1058.3333 105.83333 1058.3333 105.83333 L 1058.3333 105.83333 L 1084.7916 105.83333 L 1084.7916 79.37499 L 1084.7916 79.37499 L 1111.25 79.37499 L 1111.25 52.916664 L 1111.25 52.916664 L 1111.25 52.916664 L 1111.25 52.916664 L 1137.7083 52.916664 L 1137.7083 26.458332 L 1217.0833 0.0 Q 1296.4583 0.0 1296.4583 26.458332 Q 1296.4583 52.916664 1217.0833 105.83333 Q 1164.1666 158.74998 1137.7083 211.66666 Q 1137.7083 264.5833 1137.7083 264.5833 z" svg:height="8.995832mm" draw:style-name="style-27" svg:viewBox="0.0 0.0 1375.8333 899.5833" svg:width="13.758332mm" svg:x="229.12915mm" svg:y="50.270832mm"/>
          <draw:path svg:d="M 79.37499 714.37494 L 105.83333 0.0 L 105.83333 0.0 Q 132.29166 0.0 132.29166 26.458332 L 132.29166 79.37499 L 158.74998 79.37499 L 158.74998 79.37499 L 185.20833 291.04166 Q 238.12498 502.7083 238.12498 661.4583 L 238.12498 846.6666 L 264.5833 793.74994 L 291.04166 740.8333 L 291.04166 740.8333 L 291.04166 714.37494 L 291.04166 714.37494 Q 291.04166 714.37494 317.49997 767.2916 L 343.9583 793.74994 L 343.9583 793.74994 L 343.9583 793.74994 L 343.9583 820.2083 Q 343.9583 820.2083 370.41666 846.6666 L 370.41666 873.12494 L 370.41666 952.49994 L 396.87497 1031.875 L 370.41666 1137.7083 Q 343.9583 1217.0833 343.9583 1243.5416 Q 343.9583 1296.4583 317.49997 1296.4583 Q 291.04166 1296.4583 264.5833 1349.3749 Q 238.12498 1402.2916 238.12498 1561.0416 L 238.12498 1693.3333 L 211.66666 1693.3333 L 185.20833 1693.3333 L 185.20833 1719.7916 L 185.20833 1746.2499 L 158.74998 1746.2499 L 158.74998 1772.7083 L 158.74998 1772.7083 L 132.29166 1772.7083 L 132.29166 1772.7083 L 132.29166 1772.7083 L 132.29166 1799.1666 L 132.29166 1799.1666 L 105.83333 1799.1666 L 105.83333 1825.6249 L 79.37499 1825.6249 L 79.37499 1825.6249 L 79.37499 1825.6249 L 79.37499 1799.1666 L 52.916664 1799.1666 L 52.916664 1799.1666 L 52.916664 1772.7083 L 26.458332 1746.2499 L 26.458332 1719.7916 L 26.458332 1666.8749 L 0.0 1613.9583 L 0.0 1534.5833 L 0.0 1508.1249 Q 26.458332 1481.6666 26.458332 1455.2083 Q 26.458332 1402.2916 79.37499 714.37494 z" svg:height="18.256248mm" draw:style-name="style-28" svg:viewBox="0.0 0.0 396.87497 1825.6249" svg:width="3.9687498mm" svg:x="101.33541mm" svg:y="145.78542mm"/>
          <draw:path svg:d="M 476.24997 476.24997 L 476.24997 476.24997 L 476.24997 476.24997 L 476.24997 476.24997 L 476.24997 502.7083 L 476.24997 502.7083 L 502.7083 502.7083 L 502.7083 529.1666 L 502.7083 529.1666 L 529.1666 529.1666 L 529.1666 529.1666 L 529.1666 529.1666 L 529.1666 555.625 L 529.1666 555.625 L 555.625 555.625 L 555.625 582.0833 L 582.0833 582.0833 L 634.99994 582.0833 L 661.4583 608.5416 L 687.9166 634.99994 L 767.2916 608.5416 Q 846.6666 608.5416 846.6666 502.7083 Q 846.6666 396.87497 926.0416 449.79166 Q 1005.4166 476.24997 952.49994 502.7083 Q 926.0416 529.1666 952.49994 582.0833 Q 952.49994 634.99994 978.95825 634.99994 L 1005.4166 634.99994 L 1005.4166 634.99994 Q 1005.4166 634.99994 1031.875 634.99994 L 1031.875 661.4583 L 1005.4166 687.9166 Q 952.49994 687.9166 952.49994 714.37494 L 952.49994 740.8333 L 952.49994 793.74994 Q 952.49994 873.12494 1005.4166 899.5833 Q 1031.875 952.49994 1031.875 952.49994 L 1058.3333 952.49994 L 1058.3333 978.95825 L 1058.3333 1005.4166 L 1084.7916 1005.4166 L 1084.7916 1005.4166 L 1111.25 1031.875 L 1137.7083 1031.875 L 1137.7083 1031.875 L 1137.7083 1058.3333 L 1084.7916 1058.3333 L 1031.875 1058.3333 L 1031.875 1031.875 L 1005.4166 1031.875 L 1005.4166 1005.4166 Q 1005.4166 952.49994 978.95825 952.49994 L 952.49994 926.0416 L 952.49994 926.0416 L 952.49994 899.5833 L 926.0416 899.5833 L 899.5833 899.5833 L 873.12494 1005.4166 Q 846.6666 1084.7916 846.6666 1111.25 Q 846.6666 1111.25 846.6666 1164.1666 L 846.6666 1190.6249 L 846.6666 1243.5416 L 846.6666 1296.4583 L 846.6666 1322.9166 L 846.6666 1349.3749 L 846.6666 1349.3749 L 846.6666 1349.3749 L 846.6666 1322.9166 L 846.6666 1322.9166 L 820.2083 1296.4583 L 793.74994 1269.9999 L 793.74994 1269.9999 L 793.74994 1269.9999 L 793.74994 1243.5416 L 793.74994 1243.5416 L 767.2916 1217.0833 L 740.8333 1164.1666 L 740.8333 1111.25 Q 740.8333 1084.7916 740.8333 926.0416 Q 793.74994 767.2916 687.9166 740.8333 Q 608.5416 687.9166 502.7083 608.5416 Q 396.87497 529.1666 370.41666 449.79166 Q 317.49997 396.87497 264.5833 343.9583 Q 185.20833 291.04166 158.74998 238.12498 L 105.83333 185.20833 L 105.83333 185.20833 L 105.83333 158.74998 L 105.83333 158.74998 Q 105.83333 158.74998 52.916664 105.83333 L 0.0 26.458332 L 0.0 0.0 Q 26.458332 0.0 185.20833 185.20833 Q 343.9583 370.41666 396.87497 370.41666 Q 449.79166 396.87497 449.79166 423.3333 Q 476.24997 476.24997 476.24997 476.24997 z" svg:height="13.49375mm" draw:style-name="style-29" svg:viewBox="0.0 0.0 1137.7083 1349.3749" svg:width="11.377083mm" svg:x="88.37083mm" svg:y="184.67915mm"/>
          <draw:path svg:d="M 926.0416 0.0 L 952.49994 0.0 L 978.95825 0.0 Q 1005.4166 0.0 1031.875 0.0 L 1031.875 0.0 L 1058.3333 0.0 L 1084.7916 0.0 L 1084.7916 26.458332 Q 1058.3333 52.916664 1111.25 52.916664 L 1164.1666 52.916664 L 1428.7499 79.37499 Q 1693.3333 105.83333 1772.7083 105.83333 L 1878.5416 105.83333 L 1878.5416 105.83333 L 1904.9999 105.83333 L 1904.9999 105.83333 Q 1904.9999 105.83333 1878.5416 132.29166 L 1825.6249 158.74998 L 1825.6249 158.74998 L 1825.6249 158.74998 L 1852.0833 185.20833 L 1878.5416 211.66666 L 1878.5416 211.66666 L 1878.5416 238.12498 L 1772.7083 238.12498 Q 1693.3333 238.12498 1693.3333 211.66666 Q 1693.3333 185.20833 1084.7916 158.74998 L 502.7083 158.74998 L 449.79166 158.74998 Q 370.41666 158.74998 343.9583 185.20833 L 317.49997 211.66666 L 291.04166 211.66666 Q 238.12498 211.66666 132.29166 185.20833 L 52.916664 185.20833 L 52.916664 158.74998 L 26.458332 158.74998 L 26.458332 132.29166 L 26.458332 105.83333 L 79.37499 105.83333 L 105.83333 105.83333 L 105.83333 79.37499 L 79.37499 79.37499 L 79.37499 52.916664 L 79.37499 26.458332 L 26.458332 26.458332 Q 0.0 0.0 0.0 0.0 L 0.0 0.0 L 449.79166 0.0 Q 899.5833 0.0 926.0416 0.0 z" svg:height="2.38125mm" draw:style-name="style-30" svg:viewBox="0.0 0.0 1904.9999 238.12498" svg:width="19.05mm" svg:x="196.5854mm" svg:y="197.37915mm"/>
          <draw:path svg:d="M 52.916664 26.458332 L 52.916664 0.0 L 52.916664 0.0 L 79.37499 0.0 L 79.37499 105.83333 Q 79.37499 185.20833 105.83333 211.66666 L 105.83333 238.12498 L 132.29166 502.7083 Q 132.29166 740.8333 105.83333 820.2083 Q 79.37499 873.12494 105.83333 926.0416 L 105.83333 978.95825 L 79.37499 978.95825 Q 79.37499 1005.4166 79.37499 1005.4166 L 52.916664 1005.4166 L 52.916664 978.95825 Q 26.458332 952.49994 26.458332 952.49994 Q 26.458332 926.0416 0.0 661.4583 L 0.0 396.87497 L 0.0 291.04166 Q 26.458332 185.20833 26.458332 105.83333 L 26.458332 26.458332 L 52.916664 26.458332 z" svg:height="10.054166mm" draw:style-name="style-31" svg:viewBox="0.0 0.0 132.29166 1005.4166" svg:width="1.3229166mm" svg:x="207.6979mm" svg:y="134.40833mm"/>
          <draw:path svg:d="M 7990.416 26.458332 L 8016.8745 26.458332 L 8016.8745 52.916664 L 8016.8745 105.83333 L 7672.9165 105.83333 Q 7302.4995 105.83333 3651.2498 158.74998 L 0.0 185.20833 L 0.0 185.20833 L 0.0 158.74998 L 105.83333 158.74998 L 185.20833 158.74998 L 185.20833 132.29166 L 158.74998 105.83333 L 158.74998 105.83333 L 158.74998 105.83333 L 158.74998 79.37499 L 158.74998 79.37499 L 132.29166 79.37499 L 132.29166 52.916664 L 132.29166 52.916664 L 132.29166 52.916664 L 899.5833 52.916664 L 1693.3333 52.916664 L 3651.2498 26.458332 Q 5609.1665 0.0 5714.9995 0.0 L 5847.2915 0.0 L 6032.4995 0.0 Q 6217.708 0.0 7090.833 0.0 Q 7963.958 0.0 7990.416 26.458332 z" svg:height="1.8520832mm" draw:style-name="style-32" svg:viewBox="0.0 0.0 8016.8745 185.20833" svg:width="80.16875mm" svg:x="180.44583mm" svg:y="214.84166mm"/>
          <draw:path svg:d="M 79.37499 26.458332 L 79.37499 0.0 L 132.29166 0.0 Q 211.66666 0.0 211.66666 26.458332 L 211.66666 26.458332 L 185.20833 132.29166 Q 158.74998 264.5833 211.66666 291.04166 Q 238.12498 291.04166 238.12498 396.87497 Q 211.66666 476.24997 211.66666 502.7083 L 211.66666 529.1666 L 211.66666 555.625 L 211.66666 555.625 L 211.66666 555.625 Q 211.66666 582.0833 238.12498 608.5416 L 238.12498 634.99994 L 211.66666 634.99994 Q 185.20833 608.5416 158.74998 608.5416 L 158.74998 608.5416 L 158.74998 608.5416 L 158.74998 582.0833 L 132.29166 582.0833 L 132.29166 555.625 L 132.29166 555.625 L 105.83333 555.625 L 105.83333 343.9583 Q 105.83333 158.74998 79.37499 158.74998 Q 52.916664 185.20833 26.458332 132.29166 L 0.0 105.83333 L 0.0 105.83333 L 0.0 105.83333 L 26.458332 105.83333 L 26.458332 132.29166 L 26.458332 132.29166 L 52.916664 132.29166 L 52.916664 79.37499 L 52.916664 52.916664 L 79.37499 26.458332 z" svg:height="6.3499994mm" draw:style-name="style-33" svg:viewBox="0.0 0.0 238.12498 634.99994" svg:width="2.38125mm" svg:x="174.62498mm" svg:y="155.83957mm"/>
          <draw:path svg:d="M 317.49997 0.0 L 343.9583 0.0 L 343.9583 158.74998 Q 317.49997 317.49997 317.49997 370.41666 L 317.49997 423.3333 L 291.04166 502.7083 L 264.5833 608.5416 L 264.5833 608.5416 L 264.5833 608.5416 L 264.5833 634.99994 L 264.5833 634.99994 L 238.12498 582.0833 L 211.66666 529.1666 L 211.66666 502.7083 L 211.66666 449.79166 L 185.20833 423.3333 Q 185.20833 396.87497 158.74998 396.87497 Q 105.83333 396.87497 79.37499 291.04166 Q 52.916664 211.66666 52.916664 238.12498 Q 0.0 291.04166 0.0 238.12498 L 0.0 185.20833 L 52.916664 185.20833 Q 79.37499 158.74998 105.83333 132.29166 Q 105.83333 132.29166 132.29166 132.29166 Q 158.74998 158.74998 158.74998 132.29166 Q 158.74998 105.83333 185.20833 79.37499 L 185.20833 52.916664 L 238.12498 26.458332 Q 291.04166 26.458332 317.49997 26.458332 Q 317.49997 26.458332 317.49997 0.0 z" svg:height="6.3499994mm" draw:style-name="style-34" svg:viewBox="0.0 0.0 343.9583 634.99994" svg:width="3.439583mm" svg:x="191.55832mm" svg:y="151.07707mm"/>
          <draw:path svg:d="M 185.20833 0.0 L 185.20833 0.0 L 291.04166 423.3333 Q 370.41666 873.12494 396.87497 899.5833 L 396.87497 926.0416 L 370.41666 926.0416 L 343.9583 926.0416 L 343.9583 899.5833 L 343.9583 899.5833 L 343.9583 899.5833 Q 317.49997 873.12494 317.49997 846.6666 L 317.49997 846.6666 L 317.49997 846.6666 Q 317.49997 820.2083 264.5833 714.37494 Q 211.66666 582.0833 158.74998 740.8333 L 132.29166 899.5833 L 105.83333 899.5833 Q 105.83333 899.5833 105.83333 926.0416 L 79.37499 926.0416 L 79.37499 899.5833 Q 105.83333 846.6666 52.916664 582.0833 L 0.0 291.04166 L 0.0 211.66666 L 0.0 158.74998 L 26.458332 185.20833 L 52.916664 211.66666 L 52.916664 211.66666 L 52.916664 211.66666 L 52.916664 238.12498 Q 52.916664 238.12498 79.37499 264.5833 L 105.83333 317.49997 L 105.83333 317.49997 L 105.83333 317.49997 L 105.83333 343.9583 L 105.83333 343.9583 L 132.29166 343.9583 L 132.29166 370.41666 L 132.29166 370.41666 L 158.74998 370.41666 L 158.74998 211.66666 Q 158.74998 26.458332 185.20833 0.0 z" svg:height="9.260416mm" draw:style-name="style-35" svg:viewBox="0.0 0.0 396.87497 926.0416" svg:width="3.9687498mm" svg:x="191.55832mm" svg:y="125.94166mm"/>
          <draw:path svg:d="M 2778.1248 0.0 L 3333.7498 0.0 L 3333.7498 0.0 L 3333.7498 0.0 L 3413.1248 26.458332 L 3492.4998 26.458332 L 3492.4998 52.916664 L 3466.0415 79.37499 L 3466.0415 79.37499 L 3466.0415 105.83333 L 3466.0415 105.83333 L 3466.0415 105.83333 L 3439.5833 105.83333 Q 3413.1248 105.83333 1719.7916 132.29166 Q 26.458332 158.74998 52.916664 132.29166 Q 79.37499 105.83333 26.458332 79.37499 L 0.0 52.916664 L 1137.7083 26.458332 Q 2248.9583 0.0 2778.1248 0.0 z" svg:height="1.3229166mm" draw:style-name="style-36" svg:viewBox="0.0 0.0 3492.4998 132.29166" svg:width="34.925mm" svg:x="30.95625mm" svg:y="34.395832mm"/>
          <draw:path svg:d="M 0.0 26.458332 Q 0.0 -26.458332 52.916664 0.0 Q 52.916664 26.458332 132.29166 211.66666 Q 185.20833 396.87497 132.29166 423.3333 Q 52.916664 423.3333 52.916664 555.625 Q 52.916664 687.9166 26.458332 370.41666 Q 0.0 52.916664 0.0 26.458332 z" svg:height="5.5562496mm" draw:style-name="style-37" svg:viewBox="0.0 0.0 132.29166 555.625" svg:width="1.3229166mm" svg:x="38.1mm" svg:y="169.33333mm"/>
          <draw:path svg:d="M 211.66666 26.458332 L 238.12498 0.0 L 238.12498 343.9583 Q 264.5833 714.37494 238.12498 714.37494 L 238.12498 714.37494 L 238.12498 661.4583 Q 211.66666 634.99994 211.66666 661.4583 L 185.20833 687.9166 L 185.20833 687.9166 Q 158.74998 687.9166 158.74998 661.4583 Q 158.74998 608.5416 132.29166 502.7083 Q 105.83333 423.3333 52.916664 238.12498 L 0.0 52.916664 L 26.458332 132.29166 Q 52.916664 185.20833 79.37499 238.12498 L 105.83333 317.49997 L 105.83333 343.9583 L 105.83333 370.41666 L 132.29166 370.41666 L 132.29166 396.87497 L 158.74998 396.87497 L 185.20833 396.87497 L 185.20833 343.9583 L 211.66666 291.04166 L 211.66666 264.5833 L 211.66666 238.12498 L 211.66666 185.20833 Q 211.66666 132.29166 211.66666 79.37499 Q 211.66666 26.458332 211.66666 26.458332 z" svg:height="7.1437497mm" draw:style-name="style-38" svg:viewBox="0.0 0.0 238.12498 714.37494" svg:width="2.38125mm" svg:x="237.06665mm" svg:y="97.10208mm"/>
          <draw:path svg:d="M 79.37499 317.49997 L 52.916664 317.49997 L 0.0 158.74998 Q 0.0 0.0 0.0 0.0 Q 52.916664 0.0 105.83333 105.83333 Q 158.74998 185.20833 132.29166 264.5833 Q 132.29166 317.49997 79.37499 317.49997 z" svg:height="3.1749997mm" draw:style-name="style-39" svg:viewBox="0.0 0.0 132.29166 317.49997" svg:width="1.3229166mm" svg:x="73.024994mm" svg:y="173.03749mm"/>
          <draw:path svg:d="M 52.916664 79.37499 L 79.37499 0.0 L 105.83333 158.74998 Q 132.29166 343.9583 158.74998 370.41666 L 158.74998 396.87497 L 158.74998 396.87497 Q 158.74998 423.3333 185.20833 423.3333 L 185.20833 423.3333 L 185.20833 502.7083 Q 158.74998 582.0833 185.20833 582.0833 Q 211.66666 582.0833 211.66666 608.5416 L 211.66666 608.5416 L 211.66666 687.9166 Q 185.20833 793.74994 211.66666 1031.875 Q 238.12498 1269.9999 211.66666 1322.9166 L 185.20833 1402.2916 L 185.20833 1428.7499 L 185.20833 1481.6666 L 211.66666 1481.6666 L 211.66666 1508.1249 L 211.66666 1508.1249 L 211.66666 1534.5833 L 185.20833 1534.5833 L 132.29166 1534.5833 L 132.29166 1534.5833 L 132.29166 1534.5833 L 132.29166 1508.1249 L 132.29166 1481.6666 L 132.29166 1481.6666 L 132.29166 1455.2083 L 105.83333 1455.2083 L 105.83333 1428.7499 L 105.83333 1428.7499 L 79.37499 1428.7499 L 79.37499 1322.9166 Q 79.37499 1243.5416 26.458332 873.12494 L 0.0 502.7083 L 0.0 502.7083 Q 0.0 476.24997 0.0 343.9583 L 0.0 211.66666 L 0.0 185.20833 Q 26.458332 158.74998 52.916664 79.37499 z" svg:height="15.345833mm" draw:style-name="style-40" svg:viewBox="0.0 0.0 211.66666 1534.5833" svg:width="2.1166666mm" svg:x="184.41457mm" svg:y="131.7625mm"/>
          <draw:path svg:d="M 26.458332 52.916664 L 26.458332 0.0 L 26.458332 0.0 L 52.916664 0.0 L 52.916664 0.0 L 52.916664 0.0 L 52.916664 26.458332 L 52.916664 26.458332 L 79.37499 26.458332 L 79.37499 52.916664 L 79.37499 52.916664 L 105.83333 52.916664 L 105.83333 52.916664 L 105.83333 52.916664 L 132.29166 79.37499 L 158.74998 79.37499 L 211.66666 185.20833 Q 264.5833 291.04166 264.5833 343.9583 Q 264.5833 396.87497 264.5833 423.3333 L 264.5833 423.3333 L 238.12498 476.24997 L 211.66666 555.625 L 211.66666 555.625 L 211.66666 582.0833 L 238.12498 582.0833 L 264.5833 582.0833 L 238.12498 687.9166 Q 211.66666 793.74994 211.66666 899.5833 L 211.66666 978.95825 L 185.20833 1058.3333 L 158.74998 1111.25 L 158.74998 1111.25 L 158.74998 1111.25 L 158.74998 1137.7083 L 158.74998 1137.7083 L 132.29166 1137.7083 L 132.29166 1137.7083 L 132.29166 1111.25 L 105.83333 1111.25 L 105.83333 1111.25 L 105.83333 1111.25 L 105.83333 1084.7916 L 105.83333 1084.7916 L 79.37499 1084.7916 L 79.37499 1058.3333 L 79.37499 1058.3333 L 52.916664 1058.3333 L 52.916664 1031.875 L 52.916664 1005.4166 L 52.916664 952.49994 L 52.916664 873.12494 L 52.916664 740.8333 Q 52.916664 608.5416 52.916664 555.625 Q 52.916664 502.7083 0.0 317.49997 Q -52.916664 132.29166 0.0 132.29166 Q 26.458332 132.29166 26.458332 52.916664 z" svg:height="11.377083mm" draw:style-name="style-41" svg:viewBox="0.0 0.0 264.5833 1137.7083" svg:width="2.6458333mm" svg:x="198.96666mm" svg:y="132.82083mm"/>
          <draw:path svg:d="M 0.0 26.458332 L 105.83333 0.0 L 105.83333 0.0 L 132.29166 0.0 L 211.66666 0.0 Q 264.5833 26.458332 317.49997 26.458332 L 343.9583 26.458332 L 423.3333 26.458332 Q 529.1666 26.458332 608.5416 52.916664 L 687.9166 79.37499 L 687.9166 79.37499 L 687.9166 79.37499 L 714.37494 79.37499 L 714.37494 79.37499 L 661.4583 105.83333 Q 608.5416 132.29166 529.1666 132.29166 L 449.79166 132.29166 L 396.87497 132.29166 Q 343.9583 132.29166 105.83333 79.37499 Q -105.83333 26.458332 0.0 26.458332 z" svg:height="1.3229166mm" draw:style-name="style-42" svg:viewBox="0.0 0.0 714.37494 132.29166" svg:width="7.1437497mm" svg:x="62.44166mm" svg:y="197.11458mm"/>
          <draw:path svg:d="M 79.37499 26.458332 L 79.37499 26.458332 L 79.37499 0.0 L 79.37499 0.0 L 105.83333 26.458332 L 132.29166 52.916664 L 132.29166 52.916664 L 132.29166 52.916664 L 132.29166 52.916664 L 132.29166 52.916664 L 158.74998 79.37499 Q 158.74998 132.29166 185.20833 132.29166 Q 238.12498 132.29166 291.04166 79.37499 Q 317.49997 26.458332 343.9583 52.916664 L 343.9583 52.916664 L 343.9583 52.916664 L 343.9583 52.916664 L 370.41666 79.37499 Q 370.41666 105.83333 396.87497 105.83333 Q 423.3333 105.83333 423.3333 132.29166 Q 423.3333 158.74998 502.7083 132.29166 Q 555.625 79.37499 582.0833 79.37499 L 608.5416 79.37499 L 608.5416 105.83333 Q 608.5416 132.29166 582.0833 132.29166 Q 555.625 132.29166 555.625 158.74998 Q 555.625 185.20833 396.87497 238.12498 L 238.12498 264.5833 L 211.66666 264.5833 Q 211.66666 238.12498 185.20833 238.12498 L 132.29166 238.12498 L 132.29166 211.66666 L 132.29166 211.66666 L 105.83333 211.66666 L 105.83333 185.20833 L 105.83333 185.20833 L 79.37499 185.20833 L 79.37499 132.29166 Q 79.37499 105.83333 26.458332 132.29166 L 0.0 132.29166 L 26.458332 79.37499 Q 26.458332 52.916664 52.916664 26.458332 L 52.916664 26.458332 L 52.916664 26.458332 L 79.37499 26.458332 L 79.37499 26.458332 z" svg:height="2.6458333mm" draw:style-name="style-43" svg:viewBox="0.0 0.0 608.5416 264.5833" svg:width="6.0854163mm" svg:x="151.60625mm" svg:y="52.65208mm"/>
          <draw:path svg:d="M 370.41666 370.41666 L 370.41666 449.79166 L 370.41666 529.1666 Q 370.41666 582.0833 370.41666 634.99994 L 370.41666 714.37494 L 370.41666 714.37494 Q 370.41666 740.8333 370.41666 740.8333 L 396.87497 740.8333 L 370.41666 899.5833 Q 370.41666 1058.3333 370.41666 1111.25 Q 396.87497 1164.1666 423.3333 1164.1666 Q 449.79166 1164.1666 476.24997 1164.1666 L 476.24997 1164.1666 L 476.24997 1164.1666 L 476.24997 1164.1666 L 502.7083 1164.1666 L 502.7083 1164.1666 L 502.7083 1190.6249 L 529.1666 1190.6249 L 529.1666 1243.5416 L 529.1666 1296.4583 L 555.625 1296.4583 L 555.625 1296.4583 L 555.625 1322.9166 L 555.625 1349.3749 L 529.1666 1349.3749 Q 529.1666 1375.8333 529.1666 1375.8333 L 529.1666 1375.8333 L 529.1666 1402.2916 L 529.1666 1428.7499 L 529.1666 1428.7499 Q 502.7083 1428.7499 476.24997 1428.7499 L 476.24997 1428.7499 L 476.24997 1428.7499 Q 476.24997 1428.7499 449.79166 1428.7499 L 449.79166 1428.7499 L 449.79166 1375.8333 Q 449.79166 1322.9166 423.3333 1322.9166 Q 370.41666 1322.9166 370.41666 1349.3749 L 370.41666 1375.8333 L 343.9583 1375.8333 L 343.9583 1375.8333 L 343.9583 1402.2916 L 370.41666 1402.2916 L 370.41666 1428.7499 Q 370.41666 1455.2083 343.9583 1640.4166 L 343.9583 1799.1666 L 343.9583 1852.0833 L 317.49997 1904.9999 L 317.49997 1984.3749 L 317.49997 2063.75 L 291.04166 2063.75 L 264.5833 2063.75 L 264.5833 2010.8333 L 264.5833 1984.3749 L 238.12498 1931.4583 L 211.66666 1878.5416 L 211.66666 1878.5416 L 211.66666 1904.9999 L 211.66666 1904.9999 L 211.66666 1904.9999 L 185.20833 1904.9999 L 185.20833 1904.9999 L 185.20833 1878.5416 Q 158.74998 1878.5416 158.74998 1693.3333 L 132.29166 1508.1249 L 132.29166 1481.6666 Q 105.83333 1481.6666 105.83333 1481.6666 L 105.83333 1481.6666 L 105.83333 1455.2083 Q 105.83333 1428.7499 79.37499 1375.8333 Q 79.37499 1322.9166 52.916664 1322.9166 L 26.458332 1322.9166 L 26.458332 1322.9166 L 0.0 1296.4583 L 0.0 1296.4583 L 0.0 1269.9999 L 26.458332 1269.9999 L 52.916664 1269.9999 L 52.916664 1243.5416 L 52.916664 1217.0833 L 52.916664 1111.25 Q 52.916664 1031.875 79.37499 634.99994 Q 79.37499 264.5833 105.83333 211.66666 Q 132.29166 158.74998 105.83333 158.74998 Q 52.916664 158.74998 52.916664 105.83333 L 52.916664 52.916664 L 26.458332 52.916664 Q 26.458332 52.916664 52.916664 26.458332 L 52.916664 26.458332 L 52.916664 26.458332 Q 52.916664 26.458332 79.37499 0.0 L 79.37499 0.0 L 105.83333 0.0 Q 105.83333 0.0 105.83333 26.458332 L 132.29166 26.458332 L 158.74998 0.0 Q 185.20833 -52.916664 264.5833 132.29166 Q 370.41666 291.04166 370.41666 370.41666 z" svg:height="20.637499mm" draw:style-name="style-44" svg:viewBox="0.0 0.0 555.625 2063.75" svg:width="5.5562496mm" svg:x="224.89583mm" svg:y="116.416664mm"/>
          <draw:path svg:d="M 0.0 158.74998 L 0.0 0.0 L 0.0 0.0 L 26.458332 0.0 L 105.83333 291.04166 Q 158.74998 555.625 185.20833 582.0833 L 211.66666 608.5416 L 211.66666 608.5416 L 211.66666 608.5416 L 211.66666 634.99994 L 211.66666 634.99994 L 238.12498 661.4583 L 238.12498 714.37494 L 238.12498 714.37494 Q 211.66666 740.8333 211.66666 740.8333 L 211.66666 740.8333 L 185.20833 714.37494 Q 158.74998 687.9166 158.74998 767.2916 L 158.74998 873.12494 L 132.29166 926.0416 L 105.83333 952.49994 L 105.83333 952.49994 L 105.83333 952.49994 L 105.83333 926.0416 L 105.83333 926.0416 L 79.37499 926.0416 L 79.37499 926.0416 L 79.37499 767.2916 Q 52.916664 634.99994 52.916664 476.24997 Q 0.0 317.49997 0.0 158.74998 z" svg:height="9.525mm" draw:style-name="style-45" svg:viewBox="0.0 0.0 238.12498 952.49994" svg:width="2.38125mm" svg:x="156.10416mm" svg:y="101.33541mm"/>
          <draw:path svg:d="M 52.916664 105.83333 L 105.83333 0.0 L 132.29166 26.458332 Q 132.29166 79.37499 158.74998 132.29166 L 185.20833 158.74998 L 185.20833 185.20833 L 185.20833 211.66666 L 211.66666 238.12498 L 238.12498 291.04166 L 238.12498 291.04166 L 238.12498 291.04166 L 238.12498 317.49997 L 264.5833 317.49997 L 238.12498 343.9583 Q 238.12498 343.9583 264.5833 370.41666 Q 291.04166 396.87497 291.04166 396.87497 L 291.04166 396.87497 L 264.5833 396.87497 L 264.5833 396.87497 L 264.5833 423.3333 L 291.04166 423.3333 L 291.04166 423.3333 L 291.04166 449.79166 L 291.04166 449.79166 L 291.04166 449.79166 L 317.49997 476.24997 L 317.49997 502.7083 L 317.49997 502.7083 Q 291.04166 502.7083 291.04166 502.7083 L 291.04166 529.1666 L 291.04166 555.625 Q 291.04166 608.5416 317.49997 608.5416 L 317.49997 634.99994 L 291.04166 661.4583 Q 238.12498 661.4583 211.66666 820.2083 Q 185.20833 1005.4166 185.20833 1058.3333 L 185.20833 1111.25 L 158.74998 1111.25 L 158.74998 1084.7916 L 158.74998 1084.7916 L 132.29166 1084.7916 L 132.29166 1111.25 L 132.29166 1137.7083 L 132.29166 1164.1666 L 132.29166 1190.6249 L 132.29166 1190.6249 L 132.29166 1190.6249 L 132.29166 1217.0833 L 132.29166 1217.0833 L 105.83333 1243.5416 L 79.37499 1269.9999 L 79.37499 1269.9999 L 79.37499 1269.9999 L 79.37499 1269.9999 L 79.37499 1269.9999 L 52.916664 1243.5416 L 52.916664 1190.6249 L 52.916664 1190.6249 L 26.458332 1164.1666 L 26.458332 1164.1666 L 26.458332 1164.1666 L 26.458332 1137.7083 L 26.458332 1137.7083 L 26.458332 1111.25 L 26.458332 1084.7916 L 26.458332 1031.875 Q 26.458332 1005.4166 0.0 873.12494 L 0.0 740.8333 L 0.0 740.8333 Q 0.0 767.2916 0.0 767.2916 Q 26.458332 767.2916 26.458332 661.4583 Q 26.458332 582.0833 26.458332 502.7083 Q 52.916664 396.87497 26.458332 396.87497 L 0.0 396.87497 L 0.0 291.04166 Q 26.458332 211.66666 52.916664 105.83333 z" svg:height="12.699999mm" draw:style-name="style-46" svg:viewBox="0.0 0.0 317.49997 1269.9999" svg:width="3.1749997mm" svg:x="43.656246mm" svg:y="151.07707mm"/>
          <draw:path svg:d="M 26.458332 26.458332 L 52.916664 0.0 L 52.916664 0.0 Q 52.916664 0.0 52.916664 52.916664 L 52.916664 105.83333 L 52.916664 132.29166 L 52.916664 158.74998 L 79.37499 211.66666 Q 79.37499 264.5833 158.74998 238.12498 Q 211.66666 238.12498 211.66666 211.66666 L 211.66666 211.66666 L 211.66666 211.66666 Q 238.12498 238.12498 264.5833 238.12498 L 264.5833 238.12498 L 264.5833 291.04166 Q 238.12498 343.9583 185.20833 343.9583 Q 158.74998 370.41666 158.74998 396.87497 Q 158.74998 423.3333 158.74998 449.79166 L 158.74998 476.24997 L 158.74998 502.7083 Q 158.74998 529.1666 132.29166 502.7083 L 105.83333 502.7083 L 105.83333 502.7083 Q 105.83333 476.24997 79.37499 449.79166 L 79.37499 449.79166 L 79.37499 449.79166 L 79.37499 449.79166 L 52.916664 423.3333 L 26.458332 396.87497 L 26.458332 396.87497 L 0.0 396.87497 L 0.0 370.41666 Q 0.0 343.9583 0.0 185.20833 Q 0.0 26.458332 26.458332 26.458332 z" svg:height="5.027083mm" draw:style-name="style-47" svg:viewBox="0.0 0.0 264.5833 502.7083" svg:width="2.6458333mm" svg:x="169.86249mm" svg:y="147.90207mm"/>
          <draw:path svg:d="M 820.2083 52.916664 L 820.2083 79.37499 L 793.74994 79.37499 Q 767.2916 52.916664 740.8333 105.83333 Q 714.37494 105.83333 687.9166 158.74998 L 661.4583 185.20833 L 396.87497 185.20833 L 132.29166 185.20833 L 132.29166 158.74998 Q 132.29166 158.74998 105.83333 105.83333 L 79.37499 52.916664 L 79.37499 52.916664 Q 79.37499 52.916664 26.458332 26.458332 L 0.0 26.458332 L 26.458332 0.0 Q 79.37499 0.0 396.87497 0.0 Q 740.8333 0.0 767.2916 0.0 Q 820.2083 26.458332 820.2083 52.916664 z" svg:height="1.8520832mm" draw:style-name="style-48" svg:viewBox="0.0 0.0 820.2083 185.20833" svg:width="8.202083mm" svg:x="64.29375mm" svg:y="42.8625mm"/>
          <draw:path svg:d="M 52.916664 0.0 L 52.916664 0.0 L 79.37499 79.37499 Q 105.83333 185.20833 158.74998 105.83333 Q 185.20833 26.458332 211.66666 26.458332 Q 238.12498 26.458332 238.12498 132.29166 L 211.66666 238.12498 L 211.66666 238.12498 L 211.66666 238.12498 L 211.66666 264.5833 L 211.66666 264.5833 L 185.20833 291.04166 L 158.74998 317.49997 L 158.74998 317.49997 L 158.74998 343.9583 L 158.74998 343.9583 L 158.74998 343.9583 L 132.29166 343.9583 L 132.29166 343.9583 L 105.83333 343.9583 L 52.916664 343.9583 L 52.916664 343.9583 L 52.916664 343.9583 L 26.458332 291.04166 Q 0.0 211.66666 0.0 185.20833 L 0.0 158.74998 L 0.0 79.37499 L 0.0 26.458332 L 0.0 26.458332 Q 26.458332 26.458332 52.916664 0.0 z" svg:height="3.439583mm" draw:style-name="style-49" svg:viewBox="0.0 0.0 238.12498 343.9583" svg:width="2.38125mm" svg:x="238.65416mm" svg:y="153.19374mm"/>
          <draw:path svg:d="M 396.87497 211.66666 L 423.3333 211.66666 L 423.3333 264.5833 Q 396.87497 343.9583 343.9583 370.41666 Q 291.04166 423.3333 264.5833 423.3333 L 264.5833 423.3333 L 264.5833 423.3333 Q 264.5833 396.87497 238.12498 423.3333 L 211.66666 449.79166 L 211.66666 449.79166 L 185.20833 449.79166 L 158.74998 449.79166 L 132.29166 423.3333 L 132.29166 423.3333 L 105.83333 423.3333 L 105.83333 396.87497 L 105.83333 370.41666 L 79.37499 370.41666 Q 79.37499 370.41666 52.916664 317.49997 Q 0.0 291.04166 0.0 211.66666 L 0.0 158.74998 L 0.0 132.29166 Q 0.0 105.83333 52.916664 105.83333 L 79.37499 79.37499 L 105.83333 26.458332 Q 132.29166 -26.458332 238.12498 0.0 Q 317.49997 0.0 343.9583 105.83333 Q 370.41666 211.66666 396.87497 211.66666 z" svg:height="4.497916mm" draw:style-name="style-50" svg:viewBox="0.0 0.0 423.3333 449.79166" svg:width="4.233333mm" svg:x="97.89583mm" svg:y="190.49998mm"/>
          <draw:path svg:d="M 185.20833 0.0 L 185.20833 26.458332 L 185.20833 158.74998 Q 211.66666 317.49997 238.12498 476.24997 Q 264.5833 634.99994 264.5833 687.9166 L 264.5833 740.8333 L 264.5833 793.74994 Q 264.5833 873.12494 291.04166 873.12494 Q 317.49997 873.12494 317.49997 899.5833 Q 317.49997 926.0416 291.04166 952.49994 L 291.04166 952.49994 L 291.04166 952.49994 Q 264.5833 952.49994 238.12498 952.49994 Q 211.66666 978.95825 211.66666 926.0416 Q 211.66666 873.12494 185.20833 873.12494 L 158.74998 873.12494 L 158.74998 873.12494 Q 132.29166 846.6666 132.29166 846.6666 L 132.29166 846.6666 L 132.29166 846.6666 Q 158.74998 820.2083 132.29166 793.74994 L 132.29166 767.2916 L 132.29166 740.8333 Q 105.83333 687.9166 105.83333 529.1666 L 105.83333 396.87497 L 79.37499 317.49997 Q 52.916664 238.12498 52.916664 211.66666 L 26.458332 158.74998 L 26.458332 158.74998 Q 0.0 158.74998 0.0 158.74998 Q 0.0 158.74998 0.0 105.83333 L 0.0 26.458332 L 0.0 26.458332 L 0.0 26.458332 L 0.0 26.458332 L 0.0 52.916664 L 0.0 52.916664 L 0.0 52.916664 L 26.458332 52.916664 L 26.458332 52.916664 L 79.37499 79.37499 Q 105.83333 105.83333 158.74998 26.458332 Q 158.74998 -52.916664 185.20833 0.0 z" svg:height="9.525mm" draw:style-name="style-51" svg:viewBox="0.0 0.0 317.49997 952.49994" svg:width="3.1749997mm" svg:x="120.12083mm" svg:y="124.88332mm"/>
          <draw:path svg:d="M 52.916664 26.458332 L 79.37499 0.0 L 238.12498 0.0 Q 423.3333 26.458332 661.4583 26.458332 L 873.12494 26.458332 L 873.12494 26.458332 L 873.12494 26.458332 L 873.12494 52.916664 L 873.12494 52.916664 L 899.5833 105.83333 L 926.0416 158.74998 L 926.0416 185.20833 L 926.0416 185.20833 L 502.7083 185.20833 Q 52.916664 185.20833 26.458332 158.74998 L 0.0 158.74998 L 0.0 132.29166 Q 26.458332 79.37499 26.458332 79.37499 Q 26.458332 52.916664 52.916664 26.458332 z" svg:height="1.8520832mm" draw:style-name="style-52" svg:viewBox="0.0 0.0 926.0416 185.20833" svg:width="9.260416mm" svg:x="184.41457mm" svg:y="205.58124mm"/>
          <draw:path svg:d="M 132.29166 105.83333 L 158.74998 0.0 L 185.20833 0.0 L 211.66666 0.0 L 238.12498 158.74998 Q 238.12498 343.9583 291.04166 317.49997 Q 291.04166 291.04166 317.49997 317.49997 L 317.49997 343.9583 L 291.04166 370.41666 Q 291.04166 396.87497 291.04166 476.24997 L 291.04166 555.625 L 291.04166 793.74994 Q 264.5833 1005.4166 238.12498 1005.4166 Q 238.12498 1031.875 264.5833 1296.4583 Q 291.04166 1561.0416 291.04166 1640.4166 L 291.04166 1693.3333 L 291.04166 1772.7083 Q 291.04166 1852.0833 317.49997 1852.0833 Q 343.9583 1878.5416 343.9583 1931.4583 L 343.9583 1984.3749 L 317.49997 1957.9165 Q 291.04166 1957.9165 291.04166 1984.3749 Q 291.04166 2010.8333 264.5833 2063.75 L 238.12498 2116.6665 L 238.12498 2116.6665 L 238.12498 2116.6665 L 238.12498 2143.125 L 238.12498 2143.125 L 238.12498 2196.0415 L 238.12498 2248.9583 L 211.66666 2275.4165 L 185.20833 2328.3333 L 185.20833 2301.875 L 185.20833 2275.4165 L 158.74998 2275.4165 L 158.74998 2275.4165 L 158.74998 2248.9583 L 132.29166 2248.9583 L 132.29166 2248.9583 L 132.29166 2248.9583 L 132.29166 2222.5 L 132.29166 2196.0415 L 105.83333 2169.5833 L 105.83333 2116.6665 L 105.83333 2010.8333 Q 79.37499 1931.4583 79.37499 1878.5416 L 79.37499 1825.6249 L 79.37499 1825.6249 Q 79.37499 1825.6249 105.83333 1746.2499 Q 105.83333 1693.3333 79.37499 1693.3333 L 26.458332 1693.3333 L 26.458332 1693.3333 L 26.458332 1666.8749 L 26.458332 1666.8749 Q 26.458332 1640.4166 0.0 1375.8333 Q -26.458332 1084.7916 0.0 952.49994 L 26.458332 793.74994 L 26.458332 634.99994 L 26.458332 449.79166 L 26.458332 449.79166 L 26.458332 449.79166 L 52.916664 476.24997 L 79.37499 529.1666 L 79.37499 502.7083 Q 79.37499 476.24997 105.83333 370.41666 L 105.83333 264.5833 L 105.83333 238.12498 Q 132.29166 211.66666 132.29166 105.83333 z" svg:height="23.283333mm" draw:style-name="style-53" svg:viewBox="0.0 0.0 343.9583 2328.3333" svg:width="3.439583mm" svg:x="133.0854mm" svg:y="103.18749mm"/>
          <draw:path svg:d="M 0.0 185.20833 L 26.458332 0.0 L 26.458332 0.0 L 26.458332 26.458332 L 26.458332 26.458332 L 26.458332 26.458332 L 79.37499 132.29166 Q 132.29166 238.12498 132.29166 238.12498 L 158.74998 238.12498 L 158.74998 238.12498 Q 185.20833 238.12498 185.20833 238.12498 L 185.20833 264.5833 L 185.20833 291.04166 Q 158.74998 291.04166 185.20833 317.49997 L 185.20833 317.49997 L 317.49997 767.2916 Q 449.79166 1190.6249 502.7083 1428.7499 Q 502.7083 1666.8749 529.1666 1825.6249 L 529.1666 1957.9165 L 502.7083 1957.9165 Q 476.24997 1957.9165 476.24997 1984.3749 L 502.7083 2037.2915 L 555.625 2275.4165 Q 608.5416 2513.5415 608.5416 2539.9998 L 608.5416 2566.4583 L 608.5416 2566.4583 Q 608.5416 2566.4583 608.5416 2592.9165 L 634.99994 2592.9165 L 634.99994 2619.3748 L 634.99994 2619.3748 L 634.99994 2831.0415 L 608.5416 3042.7083 L 608.5416 3095.6248 L 608.5416 3122.0833 L 582.0833 3122.0833 L 582.0833 3148.5415 L 582.0833 3148.5415 L 555.625 3148.5415 L 555.625 3122.0833 L 555.625 3095.6248 L 529.1666 3095.6248 L 529.1666 3095.6248 L 529.1666 3069.1665 L 529.1666 3069.1665 L 529.1666 2989.7915 L 502.7083 2936.8748 L 502.7083 2883.9583 Q 502.7083 2804.5833 423.3333 2539.9998 Q 343.9583 2275.4165 343.9583 2301.875 Q 343.9583 2328.3333 291.04166 2222.5 L 238.12498 2116.6665 L 238.12498 2090.2083 Q 238.12498 2063.75 158.74998 1957.9165 L 105.83333 1852.0833 L 105.83333 1852.0833 Q 132.29166 1852.0833 79.37499 1746.2499 L 52.916664 1640.4166 L 52.916664 1640.4166 Q 79.37499 1640.4166 52.916664 1613.9583 L 52.916664 1561.0416 L 52.916664 1508.1249 Q 26.458332 1481.6666 52.916664 1296.4583 L 52.916664 1111.25 L 52.916664 978.95825 Q 26.458332 846.6666 26.458332 608.5416 L 0.0 396.87497 L 0.0 185.20833 z" svg:height="31.485415mm" draw:style-name="style-54" svg:viewBox="0.0 0.0 634.99994 3148.5415" svg:width="6.3499994mm" svg:x="165.89374mm" svg:y="91.28124mm"/>
          <draw:path svg:d="M 0.0 158.74998 L 26.458332 0.0 L 26.458332 0.0 L 52.916664 0.0 L 52.916664 291.04166 L 52.916664 608.5416 L 52.916664 714.37494 L 52.916664 820.2083 L 26.458332 820.2083 L 26.458332 820.2083 L 26.458332 846.6666 L 0.0 846.6666 L 0.0 820.2083 L 0.0 793.74994 L 0.0 555.625 Q 0.0 317.49997 0.0 158.74998 z" svg:height="8.466666mm" draw:style-name="style-55" svg:viewBox="0.0 0.0 52.916664 846.6666" svg:width="0.52916664mm" svg:x="66.14583mm" svg:y="164.8354mm"/>
          <draw:path svg:d="M 846.6666 264.5833 L 846.6666 317.49997 L 846.6666 317.49997 L 820.2083 317.49997 L 793.74994 264.5833 Q 767.2916 238.12498 740.8333 211.66666 Q 687.9166 211.66666 687.9166 291.04166 Q 687.9166 396.87497 687.9166 396.87497 L 687.9166 396.87497 L 687.9166 396.87497 Q 661.4583 396.87497 634.99994 370.41666 L 634.99994 370.41666 L 634.99994 291.04166 Q 634.99994 238.12498 582.0833 185.20833 Q 529.1666 105.83333 370.41666 105.83333 Q 211.66666 79.37499 185.20833 105.83333 L 158.74998 132.29166 L 105.83333 185.20833 Q 52.916664 238.12498 26.458332 238.12498 L 26.458332 264.5833 L 0.0 264.5833 L 0.0 264.5833 L 0.0 238.12498 L 0.0 211.66666 L 26.458332 185.20833 L 52.916664 158.74998 L 52.916664 158.74998 L 52.916664 132.29166 L 52.916664 132.29166 L 52.916664 132.29166 L 79.37499 132.29166 L 79.37499 132.29166 L 79.37499 105.83333 L 105.83333 105.83333 L 105.83333 105.83333 L 105.83333 79.37499 L 211.66666 26.458332 Q 317.49997 -26.458332 396.87497 0.0 Q 476.24997 26.458332 661.4583 105.83333 Q 846.6666 211.66666 846.6666 264.5833 z" svg:height="3.9687498mm" draw:style-name="style-56" svg:viewBox="0.0 0.0 846.6666 396.87497" svg:width="8.466666mm" svg:x="92.075mm" svg:y="180.7104mm"/>
          <draw:path svg:d="M 0.0 52.916664 Q 0.0 0.0 26.458332 52.916664 Q 52.916664 105.83333 105.83333 105.83333 Q 158.74998 79.37499 158.74998 52.916664 Q 158.74998 0.0 185.20833 0.0 Q 211.66666 26.458332 211.66666 79.37499 Q 211.66666 105.83333 185.20833 132.29166 Q 158.74998 158.74998 158.74998 211.66666 Q 185.20833 291.04166 132.29166 264.5833 Q 79.37499 264.5833 26.458332 185.20833 Q 0.0 105.83333 0.0 52.916664 z" svg:height="2.6458333mm" draw:style-name="style-57" svg:viewBox="0.0 0.0 211.66666 264.5833" svg:width="2.1166666mm" svg:x="202.67082mm" svg:y="240.24165mm"/>
          <draw:path svg:d="M 79.37499 0.0 L 105.83333 0.0 L 105.83333 185.20833 Q 105.83333 343.9583 132.29166 396.87497 L 158.74998 476.24997 L 158.74998 502.7083 L 158.74998 555.625 L 185.20833 582.0833 Q 211.66666 608.5416 211.66666 634.99994 L 211.66666 661.4583 L 158.74998 661.4583 Q 132.29166 661.4583 158.74998 687.9166 L 158.74998 714.37494 L 132.29166 714.37494 L 105.83333 714.37494 L 105.83333 767.2916 Q 105.83333 820.2083 79.37499 820.2083 L 52.916664 820.2083 L 52.916664 873.12494 L 52.916664 899.5833 L 26.458332 899.5833 L 0.0 899.5833 L 0.0 873.12494 L 0.0 846.6666 L 0.0 820.2083 L 0.0 793.74994 L 0.0 793.74994 L 0.0 767.2916 L 0.0 767.2916 L 0.0 767.2916 L 26.458332 714.37494 Q 52.916664 634.99994 52.916664 502.7083 Q 52.916664 396.87497 52.916664 185.20833 Q 52.916664 0.0 79.37499 0.0 z" svg:height="8.995832mm" draw:style-name="style-58" svg:viewBox="0.0 0.0 211.66666 899.5833" svg:width="2.1166666mm" svg:x="195.79166mm" svg:y="119.32708mm"/>
          <draw:path svg:d="M 105.83333 26.458332 L 105.83333 0.0 L 132.29166 132.29166 Q 158.74998 264.5833 105.83333 476.24997 Q 105.83333 687.9166 105.83333 714.37494 L 105.83333 740.8333 L 105.83333 740.8333 L 105.83333 767.2916 L 79.37499 767.2916 L 52.916664 767.2916 L 52.916664 661.4583 Q 52.916664 529.1666 52.916664 449.79166 Q 52.916664 343.9583 26.458332 238.12498 L 0.0 158.74998 L 0.0 158.74998 Q 0.0 158.74998 26.458332 132.29166 L 26.458332 132.29166 L 26.458332 132.29166 L 52.916664 132.29166 L 52.916664 185.20833 L 52.916664 211.66666 L 79.37499 211.66666 L 105.83333 211.66666 L 105.83333 132.29166 Q 105.83333 52.916664 105.83333 26.458332 z" svg:height="7.6729164mm" draw:style-name="style-59" svg:viewBox="0.0 0.0 132.29166 767.2916" svg:width="1.3229166mm" svg:x="158.22083mm" svg:y="107.15624mm"/>
          <draw:path svg:d="M 105.83333 0.0 L 132.29166 0.0 L 158.74998 79.37499 Q 185.20833 158.74998 185.20833 317.49997 L 185.20833 476.24997 L 185.20833 502.7083 Q 185.20833 555.625 185.20833 555.625 L 185.20833 555.625 L 185.20833 555.625 Q 185.20833 582.0833 158.74998 873.12494 L 158.74998 1137.7083 L 132.29166 1164.1666 Q 105.83333 1190.6249 79.37499 1217.0833 L 79.37499 1217.0833 L 79.37499 1190.6249 Q 79.37499 1190.6249 52.916664 1190.6249 L 52.916664 1190.6249 L 52.916664 1137.7083 Q 26.458332 1111.25 26.458332 1058.3333 L 0.0 1005.4166 L 0.0 661.4583 Q 26.458332 317.49997 26.458332 291.04166 L 26.458332 291.04166 L 26.458332 291.04166 L 26.458332 291.04166 L 52.916664 238.12498 Q 79.37499 158.74998 79.37499 79.37499 Q 79.37499 0.0 105.83333 0.0 z" svg:height="12.170833mm" draw:style-name="style-60" svg:viewBox="0.0 0.0 185.20833 1217.0833" svg:width="1.8520832mm" svg:x="71.17291mm" svg:y="126.73541mm"/>
          <draw:path svg:d="M 238.12498 79.37499 L 238.12498 132.29166 L 264.5833 185.20833 L 291.04166 238.12498 L 291.04166 264.5833 L 291.04166 291.04166 L 317.49997 291.04166 L 317.49997 317.49997 L 343.9583 317.49997 L 343.9583 317.49997 L 343.9583 370.41666 Q 343.9583 423.3333 370.41666 449.79166 L 370.41666 476.24997 L 343.9583 529.1666 Q 291.04166 582.0833 291.04166 608.5416 L 264.5833 608.5416 L 264.5833 582.0833 Q 238.12498 555.625 238.12498 529.1666 L 185.20833 476.24997 L 185.20833 476.24997 L 185.20833 502.7083 L 158.74998 502.7083 Q 132.29166 502.7083 105.83333 423.3333 Q 79.37499 343.9583 52.916664 343.9583 Q 26.458332 343.9583 26.458332 264.5833 L 0.0 185.20833 L 26.458332 185.20833 L 52.916664 211.66666 L 79.37499 211.66666 L 79.37499 211.66666 L 79.37499 185.20833 L 79.37499 185.20833 L 105.83333 158.74998 Q 132.29166 105.83333 132.29166 105.83333 L 132.29166 79.37499 L 158.74998 26.458332 Q 185.20833 -26.458332 211.66666 0.0 Q 238.12498 26.458332 238.12498 79.37499 z" svg:height="6.0854163mm" draw:style-name="style-61" svg:viewBox="0.0 0.0 370.41666 608.5416" svg:width="3.7041664mm" svg:x="88.10625mm" svg:y="140.22916mm"/>
          <draw:path svg:d="M 264.5833 105.83333 L 264.5833 0.0 L 343.9583 0.0 L 423.3333 0.0 L 423.3333 105.83333 Q 449.79166 211.66666 582.0833 211.66666 Q 687.9166 185.20833 714.37494 105.83333 L 714.37494 26.458332 L 793.74994 26.458332 L 846.6666 52.916664 L 846.6666 52.916664 L 846.6666 52.916664 L 846.6666 158.74998 Q 846.6666 264.5833 820.2083 264.5833 L 820.2083 264.5833 L 793.74994 264.5833 Q 793.74994 264.5833 793.74994 291.04166 L 793.74994 291.04166 L 767.2916 291.04166 Q 740.8333 317.49997 687.9166 291.04166 Q 634.99994 291.04166 634.99994 370.41666 Q 608.5416 476.24997 582.0833 476.24997 L 555.625 476.24997 L 555.625 476.24997 Q 529.1666 449.79166 529.1666 423.3333 L 502.7083 396.87497 L 502.7083 370.41666 Q 476.24997 370.41666 476.24997 343.9583 Q 476.24997 317.49997 317.49997 343.9583 L 132.29166 370.41666 L 105.83333 370.41666 L 79.37499 370.41666 L 52.916664 370.41666 L 26.458332 370.41666 L 26.458332 343.9583 L 0.0 317.49997 L 0.0 317.49997 L 0.0 317.49997 L 0.0 291.04166 L 0.0 291.04166 L 26.458332 291.04166 L 26.458332 264.5833 L 26.458332 264.5833 L 52.916664 264.5833 L 52.916664 238.12498 L 52.916664 211.66666 L 158.74998 211.66666 Q 264.5833 211.66666 264.5833 105.83333 z" svg:height="4.7625mm" draw:style-name="style-62" svg:viewBox="0.0 0.0 846.6666 476.24997" svg:width="8.466666mm" svg:x="151.34166mm" svg:y="41.274998mm"/>
          <draw:path svg:d="M 0.0 105.83333 L 0.0 0.0 L 0.0 26.458332 Q 0.0 52.916664 26.458332 79.37499 L 52.916664 132.29166 L 52.916664 158.74998 L 52.916664 185.20833 L 79.37499 185.20833 L 79.37499 185.20833 L 79.37499 211.66666 L 105.83333 211.66666 L 132.29166 238.12498 Q 185.20833 291.04166 185.20833 238.12498 Q 158.74998 158.74998 185.20833 158.74998 L 185.20833 158.74998 L 185.20833 158.74998 Q 185.20833 185.20833 211.66666 185.20833 L 211.66666 185.20833 L 211.66666 291.04166 Q 211.66666 396.87497 211.66666 449.79166 L 211.66666 476.24997 L 185.20833 555.625 Q 158.74998 634.99994 158.74998 634.99994 L 158.74998 634.99994 L 132.29166 634.99994 L 105.83333 634.99994 L 105.83333 608.5416 L 105.83333 582.0833 L 105.83333 555.625 L 105.83333 555.625 L 105.83333 476.24997 Q 105.83333 396.87497 52.916664 291.04166 Q 26.458332 185.20833 0.0 105.83333 z" svg:height="6.3499994mm" draw:style-name="style-63" svg:viewBox="0.0 0.0 211.66666 634.99994" svg:width="2.1166666mm" svg:x="160.3375mm" svg:y="117.73958mm"/>
          <draw:path svg:d="M 52.916664 158.74998 L 52.916664 264.5833 L 158.74998 502.7083 Q 264.5833 714.37494 264.5833 714.37494 L 264.5833 740.8333 L 343.9583 1190.6249 Q 423.3333 1666.8749 476.24997 1746.2499 Q 529.1666 1825.6249 555.625 1878.5416 Q 582.0833 1904.9999 582.0833 1984.3749 L 582.0833 2090.2083 L 608.5416 2143.125 L 608.5416 2196.0415 L 582.0833 2196.0415 L 582.0833 2196.0415 L 582.0833 2169.5833 L 582.0833 2169.5833 L 555.625 2090.2083 Q 529.1666 2037.2915 529.1666 1957.9165 L 476.24997 1878.5416 L 476.24997 1852.0833 L 476.24997 1825.6249 L 449.79166 2169.5833 L 423.3333 2513.5415 L 423.3333 2407.7083 L 423.3333 2328.3333 L 396.87497 2090.2083 L 370.41666 1878.5416 L 370.41666 1878.5416 L 370.41666 1878.5416 L 370.41666 1852.0833 L 370.41666 1852.0833 L 370.41666 1799.1666 Q 370.41666 1746.2499 317.49997 1349.3749 Q 264.5833 978.95825 211.66666 820.2083 Q 158.74998 661.4583 79.37499 396.87497 L 0.0 158.74998 L 0.0 79.37499 Q -26.458332 0.0 0.0 0.0 Q 26.458332 0.0 26.458332 26.458332 Q 52.916664 52.916664 52.916664 158.74998 z" svg:height="25.135416mm" draw:style-name="style-64" svg:viewBox="0.0 0.0 608.5416 2513.5415" svg:width="6.0854163mm" svg:x="78.84583mm" svg:y="66.410416mm"/>
          <draw:path svg:d="M 132.29166 0.0 L 158.74998 0.0 L 158.74998 0.0 Q 158.74998 0.0 185.20833 26.458332 L 185.20833 26.458332 L 185.20833 105.83333 Q 185.20833 158.74998 185.20833 317.49997 Q 238.12498 476.24997 211.66666 476.24997 L 211.66666 476.24997 L 185.20833 423.3333 Q 185.20833 370.41666 185.20833 529.1666 Q 185.20833 661.4583 185.20833 714.37494 L 185.20833 767.2916 L 185.20833 820.2083 L 185.20833 873.12494 L 185.20833 873.12494 L 185.20833 873.12494 L 185.20833 846.6666 L 185.20833 820.2083 L 158.74998 820.2083 L 158.74998 820.2083 L 158.74998 793.74994 L 158.74998 767.2916 L 132.29166 767.2916 L 105.83333 767.2916 L 105.83333 687.9166 Q 79.37499 608.5416 79.37499 608.5416 Q 79.37499 582.0833 52.916664 634.99994 Q 26.458332 687.9166 26.458332 529.1666 L 0.0 370.41666 L 0.0 370.41666 Q 26.458332 370.41666 26.458332 211.66666 L 52.916664 26.458332 L 79.37499 26.458332 Q 79.37499 0.0 132.29166 0.0 z" svg:height="8.73125mm" draw:style-name="style-65" svg:viewBox="0.0 0.0 211.66666 873.12494" svg:width="2.1166666mm" svg:x="123.03124mm" svg:y="103.71666mm"/>
          <draw:path svg:d="M 79.37499 0.0 L 132.29166 0.0 L 132.29166 158.74998 L 132.29166 291.04166 L 158.74998 291.04166 L 158.74998 317.49997 L 158.74998 317.49997 L 185.20833 317.49997 L 185.20833 317.49997 L 185.20833 317.49997 L 185.20833 343.9583 L 185.20833 343.9583 L 211.66666 343.9583 L 211.66666 370.41666 L 211.66666 370.41666 L 238.12498 370.41666 L 238.12498 370.41666 Q 238.12498 370.41666 264.5833 396.87497 L 291.04166 396.87497 L 291.04166 423.3333 Q 291.04166 449.79166 291.04166 476.24997 Q 291.04166 476.24997 211.66666 529.1666 L 158.74998 555.625 L 158.74998 529.1666 L 158.74998 502.7083 L 158.74998 502.7083 Q 132.29166 502.7083 132.29166 423.3333 L 79.37499 370.41666 L 79.37499 423.3333 L 79.37499 449.79166 L 79.37499 449.79166 L 52.916664 423.3333 L 26.458332 423.3333 L 0.0 423.3333 L 0.0 370.41666 Q 26.458332 291.04166 26.458332 158.74998 Q 26.458332 0.0 79.37499 0.0 z" svg:height="5.5562496mm" draw:style-name="style-66" svg:viewBox="0.0 0.0 291.04166 555.625" svg:width="2.9104166mm" svg:x="199.23125mm" svg:y="112.18333mm"/>
          <draw:path svg:d="M 211.66666 0.0 L 211.66666 0.0 L 185.20833 132.29166 Q 158.74998 291.04166 185.20833 343.9583 Q 185.20833 370.41666 105.83333 370.41666 Q 52.916664 370.41666 52.916664 423.3333 L 52.916664 476.24997 L 52.916664 476.24997 Q 26.458332 502.7083 0.0 502.7083 L 0.0 502.7083 L 0.0 423.3333 Q 0.0 343.9583 26.458332 317.49997 Q 52.916664 291.04166 105.83333 158.74998 L 132.29166 52.916664 L 158.74998 26.458332 Q 185.20833 26.458332 211.66666 0.0 z" svg:height="5.027083mm" draw:style-name="style-67" svg:viewBox="0.0 0.0 211.66666 502.7083" svg:width="2.1166666mm" svg:x="238.65416mm" svg:y="148.43124mm"/>
          <draw:path svg:d="M 26.458332 0.0 L 52.916664 105.83333 L 132.29166 370.41666 Q 185.20833 661.4583 238.12498 767.2916 Q 291.04166 873.12494 291.04166 952.49994 L 291.04166 1005.4166 L 317.49997 1058.3333 L 317.49997 1084.7916 L 343.9583 1164.1666 Q 343.9583 1269.9999 370.41666 1322.9166 L 370.41666 1349.3749 L 370.41666 1349.3749 Q 343.9583 1349.3749 343.9583 1428.7499 L 343.9583 1508.1249 L 317.49997 1508.1249 L 317.49997 1534.5833 L 291.04166 1534.5833 L 264.5833 1534.5833 L 264.5833 1561.0416 L 264.5833 1587.4999 L 264.5833 1587.4999 L 264.5833 1587.4999 L 238.12498 1613.9583 L 238.12498 1613.9583 L 238.12498 1613.9583 L 211.66666 1613.9583 L 211.66666 1587.4999 L 211.66666 1587.4999 L 185.20833 1587.4999 L 158.74998 1587.4999 L 158.74998 1561.0416 L 132.29166 1534.5833 L 132.29166 1481.6666 L 132.29166 1455.2083 L 132.29166 1349.3749 Q 132.29166 1243.5416 79.37499 1005.4166 Q 79.37499 793.74994 26.458332 661.4583 L 0.0 529.1666 L 0.0 529.1666 Q 26.458332 529.1666 0.0 211.66666 Q -26.458332 -79.37499 26.458332 0.0 z" svg:height="16.139582mm" draw:style-name="style-68" svg:viewBox="0.0 0.0 370.41666 1613.9583" svg:width="3.7041664mm" svg:x="79.11041mm" svg:y="104.774994mm"/>
          <draw:path svg:d="M 370.41666 26.458332 L 370.41666 0.0 L 396.87497 0.0 L 396.87497 0.0 L 396.87497 26.458332 L 423.3333 26.458332 L 423.3333 26.458332 Q 423.3333 0.0 423.3333 0.0 L 449.79166 0.0 L 449.79166 79.37499 L 449.79166 158.74998 L 423.3333 158.74998 Q 396.87497 158.74998 370.41666 238.12498 Q 370.41666 317.49997 343.9583 317.49997 Q 317.49997 317.49997 317.49997 343.9583 L 317.49997 370.41666 L 370.41666 502.7083 Q 396.87497 634.99994 370.41666 661.4583 Q 370.41666 687.9166 396.87497 687.9166 Q 423.3333 687.9166 423.3333 714.37494 L 423.3333 714.37494 L 396.87497 714.37494 L 370.41666 714.37494 L 343.9583 767.2916 Q 317.49997 846.6666 291.04166 846.6666 L 264.5833 846.6666 L 264.5833 820.2083 L 264.5833 820.2083 L 238.12498 767.2916 Q 211.66666 714.37494 211.66666 582.0833 L 158.74998 449.79166 L 158.74998 423.3333 L 158.74998 370.41666 L 132.29166 370.41666 L 105.83333 370.41666 L 105.83333 396.87497 L 105.83333 396.87497 L 79.37499 396.87497 L 79.37499 423.3333 L 79.37499 423.3333 L 79.37499 423.3333 L 79.37499 423.3333 L 52.916664 449.79166 L 52.916664 449.79166 L 52.916664 449.79166 L 26.458332 449.79166 L 0.0 449.79166 L 0.0 449.79166 L 0.0 423.3333 L 0.0 423.3333 L 0.0 423.3333 L 0.0 423.3333 L 0.0 396.87497 L 0.0 396.87497 L 0.0 370.41666 L 0.0 370.41666 L 0.0 370.41666 L 26.458332 370.41666 L 26.458332 370.41666 L 26.458332 343.9583 L 52.916664 343.9583 L 52.916664 343.9583 L 52.916664 317.49997 L 105.83333 317.49997 Q 132.29166 317.49997 132.29166 291.04166 Q 158.74998 264.5833 158.74998 264.5833 L 158.74998 238.12498 L 158.74998 211.66666 Q 158.74998 185.20833 185.20833 132.29166 L 211.66666 79.37499 L 238.12498 79.37499 L 264.5833 105.83333 L 291.04166 105.83333 L 317.49997 105.83333 L 370.41666 105.83333 L 423.3333 105.83333 L 423.3333 105.83333 L 423.3333 105.83333 L 396.87497 79.37499 L 370.41666 52.916664 L 370.41666 26.458332 z" svg:height="8.466666mm" draw:style-name="style-69" svg:viewBox="0.0 0.0 449.79166 846.6666" svg:width="4.497916mm" svg:x="150.81248mm" svg:y="146.57916mm"/>
          <draw:path svg:d="M 211.66666 317.49997 L 211.66666 317.49997 L 238.12498 343.9583 Q 238.12498 370.41666 264.5833 343.9583 Q 291.04166 343.9583 317.49997 476.24997 Q 343.9583 582.0833 343.9583 634.99994 L 343.9583 661.4583 L 343.9583 687.9166 Q 317.49997 687.9166 343.9583 714.37494 Q 370.41666 714.37494 343.9583 767.2916 Q 343.9583 820.2083 317.49997 926.0416 L 317.49997 1031.875 L 317.49997 1058.3333 L 317.49997 1111.25 L 291.04166 1111.25 Q 291.04166 1111.25 291.04166 1137.7083 L 291.04166 1137.7083 L 264.5833 1137.7083 L 264.5833 1111.25 L 264.5833 1111.25 L 238.12498 1111.25 L 238.12498 1137.7083 L 238.12498 1164.1666 L 264.5833 1190.6249 L 291.04166 1217.0833 L 291.04166 1217.0833 L 291.04166 1217.0833 L 264.5833 1243.5416 L 238.12498 1269.9999 L 238.12498 1269.9999 L 238.12498 1269.9999 L 238.12498 1269.9999 L 211.66666 1269.9999 L 211.66666 1243.5416 L 185.20833 1243.5416 L 185.20833 1243.5416 L 185.20833 1217.0833 L 158.74998 1217.0833 L 132.29166 1217.0833 L 105.83333 1190.6249 L 79.37499 1190.6249 L 79.37499 1190.6249 L 79.37499 1164.1666 L 79.37499 1164.1666 L 79.37499 1164.1666 L 79.37499 1137.7083 Q 79.37499 1111.25 79.37499 952.49994 Q 79.37499 793.74994 52.916664 687.9166 Q 26.458332 582.0833 52.916664 582.0833 Q 79.37499 582.0833 26.458332 370.41666 L 0.0 158.74998 L 26.458332 158.74998 L 52.916664 158.74998 L 52.916664 52.916664 Q 52.916664 -26.458332 79.37499 0.0 Q 132.29166 0.0 158.74998 158.74998 Q 185.20833 317.49997 211.66666 317.49997 z" svg:height="12.699999mm" draw:style-name="style-70" svg:viewBox="0.0 0.0 343.9583 1269.9999" svg:width="3.439583mm" svg:x="152.1354mm" svg:y="135.46666mm"/>
          <draw:path svg:d="M 185.20833 158.74998 L 185.20833 158.74998 L 185.20833 238.12498 L 185.20833 317.49997 L 211.66666 317.49997 L 211.66666 317.49997 L 238.12498 291.04166 L 264.5833 264.5833 L 264.5833 264.5833 L 291.04166 264.5833 L 291.04166 264.5833 L 291.04166 264.5833 L 291.04166 291.04166 L 291.04166 291.04166 L 317.49997 291.04166 L 317.49997 317.49997 L 317.49997 317.49997 L 343.9583 317.49997 L 343.9583 317.49997 L 343.9583 317.49997 L 343.9583 343.9583 L 343.9583 343.9583 L 370.41666 343.9583 L 370.41666 370.41666 L 396.87497 370.41666 L 396.87497 370.41666 L 396.87497 396.87497 Q 396.87497 423.3333 423.3333 423.3333 L 423.3333 449.79166 L 423.3333 529.1666 Q 396.87497 608.5416 423.3333 793.74994 L 449.79166 1005.4166 L 449.79166 1111.25 Q 476.24997 1217.0833 476.24997 1217.0833 L 502.7083 1217.0833 L 502.7083 1217.0833 L 502.7083 1217.0833 L 502.7083 1243.5416 Q 502.7083 1269.9999 529.1666 1269.9999 L 529.1666 1269.9999 L 529.1666 1269.9999 L 529.1666 1296.4583 L 502.7083 1296.4583 L 502.7083 1296.4583 L 449.79166 1322.9166 Q 423.3333 1322.9166 423.3333 1375.8333 Q 396.87497 1428.7499 423.3333 1455.2083 Q 449.79166 1481.6666 449.79166 1534.5833 L 449.79166 1561.0416 L 449.79166 1587.4999 L 449.79166 1587.4999 L 449.79166 1587.4999 L 449.79166 1613.9583 L 449.79166 1693.3333 Q 449.79166 1772.7083 423.3333 1904.9999 L 423.3333 2010.8333 L 423.3333 2037.2915 L 423.3333 2063.75 L 396.87497 2063.75 L 370.41666 2063.75 L 370.41666 2037.2915 L 343.9583 2010.8333 L 343.9583 2063.75 L 343.9583 2090.2083 L 317.49997 2090.2083 L 317.49997 2090.2083 L 291.04166 2090.2083 L 238.12498 2090.2083 L 238.12498 2010.8333 Q 238.12498 1904.9999 211.66666 1693.3333 Q 185.20833 1508.1249 158.74998 1481.6666 L 132.29166 1455.2083 L 132.29166 1428.7499 Q 132.29166 1375.8333 79.37499 1322.9166 L 52.916664 1269.9999 L 52.916664 1269.9999 Q 79.37499 1243.5416 79.37499 1217.0833 L 105.83333 1190.6249 L 105.83333 1190.6249 Q 132.29166 1190.6249 132.29166 1137.7083 L 132.29166 1084.7916 L 132.29166 978.95825 Q 132.29166 873.12494 132.29166 793.74994 L 132.29166 714.37494 L 105.83333 634.99994 Q 79.37499 582.0833 79.37499 529.1666 L 52.916664 502.7083 L 52.916664 370.41666 Q 26.458332 264.5833 26.458332 264.5833 L 0.0 238.12498 L 0.0 211.66666 L 0.0 211.66666 L 0.0 211.66666 Q 26.458332 211.66666 26.458332 158.74998 L 26.458332 105.83333 L 52.916664 105.83333 Q 79.37499 132.29166 79.37499 52.916664 Q 79.37499 0.0 105.83333 0.0 Q 132.29166 26.458332 158.74998 105.83333 Q 185.20833 158.74998 185.20833 158.74998 z" svg:height="20.902082mm" draw:style-name="style-71" svg:viewBox="0.0 0.0 529.1666 2090.2083" svg:width="5.2916665mm" svg:x="84.40208mm" svg:y="97.36666mm"/>
          <draw:path svg:d="M 291.04166 0.0 L 291.04166 0.0 L 317.49997 0.0 Q 370.41666 26.458332 370.41666 105.83333 Q 370.41666 185.20833 370.41666 317.49997 L 370.41666 449.79166 L 396.87497 449.79166 L 396.87497 476.24997 L 423.3333 476.24997 L 449.79166 476.24997 L 476.24997 476.24997 L 476.24997 476.24997 L 449.79166 634.99994 Q 423.3333 820.2083 396.87497 820.2083 L 396.87497 820.2083 L 396.87497 793.74994 Q 370.41666 767.2916 370.41666 793.74994 L 370.41666 846.6666 L 343.9583 899.5833 Q 317.49997 926.0416 317.49997 899.5833 Q 291.04166 846.6666 264.5833 846.6666 Q 211.66666 846.6666 211.66666 899.5833 L 238.12498 952.49994 L 238.12498 952.49994 Q 211.66666 952.49994 211.66666 1005.4166 Q 211.66666 1031.875 158.74998 1031.875 L 132.29166 1031.875 L 132.29166 1005.4166 Q 105.83333 952.49994 105.83333 926.0416 Q 105.83333 899.5833 52.916664 740.8333 Q 52.916664 555.625 26.458332 582.0833 L 0.0 582.0833 L 0.0 529.1666 L 0.0 449.79166 L 26.458332 476.24997 Q 52.916664 476.24997 105.83333 476.24997 Q 132.29166 476.24997 132.29166 476.24997 L 158.74998 476.24997 L 158.74998 423.3333 L 158.74998 396.87497 L 132.29166 370.41666 Q 105.83333 343.9583 105.83333 317.49997 Q 105.83333 264.5833 52.916664 264.5833 L 0.0 264.5833 L 0.0 264.5833 L 0.0 238.12498 L 0.0 211.66666 L 0.0 185.20833 L 26.458332 185.20833 L 26.458332 158.74998 L 52.916664 158.74998 L 79.37499 158.74998 L 185.20833 79.37499 Q 264.5833 26.458332 291.04166 0.0 z" svg:height="10.318749mm" draw:style-name="style-72" svg:viewBox="0.0 0.0 476.24997 1031.875" svg:width="4.7625mm" svg:x="117.47499mm" svg:y="103.18749mm"/>
          <draw:path svg:d="M 52.916664 238.12498 L 0.0 0.0 L 26.458332 26.458332 Q 52.916664 79.37499 79.37499 132.29166 Q 105.83333 211.66666 105.83333 238.12498 L 105.83333 238.12498 L 158.74998 396.87497 Q 211.66666 555.625 211.66666 608.5416 L 211.66666 661.4583 L 185.20833 661.4583 L 158.74998 661.4583 L 158.74998 714.37494 L 158.74998 740.8333 L 158.74998 740.8333 L 132.29166 714.37494 L 132.29166 714.37494 L 105.83333 714.37494 L 105.83333 714.37494 L 105.83333 714.37494 L 105.83333 582.0833 Q 105.83333 449.79166 52.916664 238.12498 z" svg:height="7.408333mm" draw:style-name="style-73" svg:viewBox="0.0 0.0 211.66666 740.8333" svg:width="2.1166666mm" svg:x="89.42916mm" svg:y="124.08958mm"/>
          <draw:path svg:d="M 26.458332 317.49997 L 52.916664 0.0 L 52.916664 26.458332 Q 79.37499 52.916664 105.83333 79.37499 L 105.83333 79.37499 L 132.29166 185.20833 Q 158.74998 291.04166 185.20833 317.49997 L 185.20833 343.9583 L 264.5833 582.0833 Q 317.49997 820.2083 317.49997 846.6666 Q 291.04166 846.6666 238.12498 873.12494 L 185.20833 899.5833 L 158.74998 899.5833 L 132.29166 899.5833 L 132.29166 926.0416 L 132.29166 926.0416 L 79.37499 926.0416 L 26.458332 926.0416 L 0.0 926.0416 L 0.0 899.5833 L 0.0 899.5833 L 0.0 899.5833 L 0.0 873.12494 L 0.0 846.6666 L 0.0 793.74994 L 0.0 714.37494 L 0.0 661.4583 Q 0.0 608.5416 26.458332 317.49997 z" svg:height="9.260416mm" draw:style-name="style-74" svg:viewBox="0.0 0.0 317.49997 926.0416" svg:width="3.1749997mm" svg:x="40.216663mm" svg:y="124.35416mm"/>
          <draw:path svg:d="M 396.87497 105.83333 L 423.3333 132.29166 L 423.3333 132.29166 L 423.3333 158.74998 L 423.3333 158.74998 L 423.3333 158.74998 L 449.79166 158.74998 L 449.79166 158.74998 L 476.24997 185.20833 L 476.24997 185.20833 L 476.24997 238.12498 L 476.24997 291.04166 L 502.7083 370.41666 L 502.7083 449.79166 L 529.1666 502.7083 Q 529.1666 529.1666 582.0833 555.625 Q 608.5416 555.625 661.4583 634.99994 Q 687.9166 740.8333 740.8333 1164.1666 Q 793.74994 1587.4999 714.37494 1587.4999 Q 634.99994 1613.9583 634.99994 1852.0833 Q 634.99994 2090.2083 661.4583 2116.6665 L 661.4583 2169.5833 L 687.9166 2169.5833 L 740.8333 2169.5833 L 740.8333 2196.0415 L 740.8333 2196.0415 L 714.37494 2196.0415 L 714.37494 2222.5 L 687.9166 2222.5 L 661.4583 2222.5 L 661.4583 2222.5 L 661.4583 2222.5 L 634.99994 2222.5 L 608.5416 2222.5 L 608.5416 2222.5 L 582.0833 2222.5 L 582.0833 2222.5 L 582.0833 2222.5 L 555.625 2248.9583 L 529.1666 2275.4165 L 502.7083 2275.4165 L 476.24997 2275.4165 L 476.24997 2275.4165 L 476.24997 2248.9583 L 476.24997 2248.9583 L 476.24997 2222.5 L 476.24997 2222.5 L 476.24997 2222.5 L 476.24997 2169.5833 Q 476.24997 2143.125 449.79166 2037.2915 L 423.3333 1931.4583 L 423.3333 1852.0833 Q 423.3333 1799.1666 396.87497 1799.1666 L 396.87497 1799.1666 L 396.87497 1693.3333 Q 370.41666 1613.9583 317.49997 1402.2916 Q 264.5833 1190.6249 211.66666 899.5833 L 158.74998 608.5416 L 158.74998 634.99994 Q 158.74998 661.4583 132.29166 661.4583 L 105.83333 661.4583 L 105.83333 661.4583 Q 105.83333 661.4583 52.916664 529.1666 Q 0.0 396.87497 0.0 317.49997 Q 0.0 211.66666 26.458332 211.66666 Q 52.916664 211.66666 52.916664 132.29166 L 52.916664 79.37499 L 52.916664 79.37499 L 52.916664 52.916664 L 105.83333 52.916664 Q 132.29166 52.916664 158.74998 79.37499 Q 158.74998 105.83333 211.66666 52.916664 Q 238.12498 0.0 264.5833 0.0 Q 317.49997 0.0 317.49997 52.916664 Q 317.49997 79.37499 370.41666 79.37499 Q 396.87497 79.37499 396.87497 105.83333 z" svg:height="22.754166mm" draw:style-name="style-75" svg:viewBox="0.0 0.0 740.8333 2275.4165" svg:width="7.408333mm" svg:x="109.53749mm" svg:y="83.07916mm"/>
          <draw:path svg:d="M 0.0 423.3333 L 0.0 0.0 L 26.458332 0.0 L 52.916664 0.0 L 79.37499 423.3333 Q 105.83333 846.6666 105.83333 926.0416 Q 132.29166 1031.875 105.83333 1031.875 L 79.37499 1031.875 L 79.37499 1031.875 Q 79.37499 1031.875 52.916664 1005.4166 L 26.458332 1005.4166 L 26.458332 978.95825 Q 0.0 978.95825 0.0 926.0416 Q 0.0 846.6666 0.0 423.3333 z" svg:height="10.318749mm" draw:style-name="style-76" svg:viewBox="0.0 0.0 105.83333 1031.875" svg:width="1.0583333mm" svg:x="54.504166mm" svg:y="132.02707mm"/>
          <draw:path svg:d="M 1217.0833 0.0 L 1217.0833 0.0 L 1825.6249 0.0 L 2407.7083 0.0 L 2381.2498 52.916664 Q 2354.7915 79.37499 2381.2498 105.83333 Q 2381.2498 158.74998 2381.2498 158.74998 L 2381.2498 158.74998 L 1243.5416 158.74998 L 132.29166 158.74998 L 132.29166 158.74998 L 132.29166 158.74998 L 132.29166 132.29166 L 132.29166 132.29166 L 158.74998 105.83333 L 158.74998 79.37499 L 79.37499 79.37499 L 0.0 52.916664 L 0.0 52.916664 L 0.0 52.916664 L 396.87497 52.916664 Q 793.74994 52.916664 820.2083 26.458332 Q 820.2083 0.0 1031.875 0.0 Q 1217.0833 0.0 1217.0833 0.0 z" svg:height="1.5874999mm" draw:style-name="style-77" svg:viewBox="0.0 0.0 2407.7083 158.74998" svg:width="24.077082mm" svg:x="64.29375mm" svg:y="33.866665mm"/>
          <draw:path svg:d="M 52.916664 26.458332 L 79.37499 0.0 L 158.74998 158.74998 Q 264.5833 343.9583 291.04166 343.9583 Q 317.49997 343.9583 317.49997 370.41666 L 317.49997 396.87497 L 317.49997 476.24997 Q 317.49997 555.625 370.41666 634.99994 Q 370.41666 687.9166 370.41666 767.2916 L 370.41666 846.6666 L 370.41666 846.6666 Q 370.41666 846.6666 370.41666 873.12494 L 343.9583 873.12494 L 317.49997 873.12494 L 317.49997 846.6666 L 317.49997 846.6666 L 317.49997 846.6666 L 317.49997 846.6666 Q 317.49997 820.2083 291.04166 820.2083 L 291.04166 820.2083 L 264.5833 820.2083 L 264.5833 793.74994 L 264.5833 793.74994 L 264.5833 793.74994 L 264.5833 793.74994 L 264.5833 767.2916 L 264.5833 740.8333 Q 264.5833 740.8333 238.12498 740.8333 L 238.12498 740.8333 L 238.12498 740.8333 Q 211.66666 740.8333 158.74998 661.4583 Q 105.83333 582.0833 79.37499 634.99994 L 52.916664 661.4583 L 52.916664 582.0833 Q 52.916664 502.7083 26.458332 476.24997 L 26.458332 476.24997 L 26.458332 476.24997 Q 0.0 449.79166 0.0 449.79166 L 0.0 449.79166 L 0.0 423.3333 Q 0.0 396.87497 0.0 317.49997 Q 0.0 238.12498 26.458332 238.12498 Q 52.916664 211.66666 52.916664 132.29166 Q 52.916664 52.916664 52.916664 26.458332 z" svg:height="8.73125mm" draw:style-name="style-78" svg:viewBox="0.0 0.0 370.41666 873.12494" svg:width="3.7041664mm" svg:x="139.17082mm" svg:y="93.13333mm"/>
          <draw:path svg:d="M 0.0 132.29166 Q 0.0 0.0 26.458332 0.0 Q 52.916664 0.0 79.37499 132.29166 Q 132.29166 264.5833 79.37499 291.04166 Q 26.458332 291.04166 0.0 264.5833 Q -26.458332 238.12498 0.0 132.29166 z" svg:height="2.9104166mm" draw:style-name="style-79" svg:viewBox="0.0 0.0 79.37499 291.04166" svg:width="0.7937499mm" svg:x="115.09374mm" svg:y="173.30208mm"/>
          <draw:path svg:d="M 264.5833 211.66666 L 291.04166 0.0 L 291.04166 0.0 Q 291.04166 0.0 317.49997 26.458332 L 317.49997 26.458332 L 370.41666 185.20833 Q 423.3333 343.9583 476.24997 317.49997 Q 529.1666 317.49997 529.1666 317.49997 L 529.1666 317.49997 L 476.24997 529.1666 Q 423.3333 714.37494 449.79166 846.6666 Q 449.79166 952.49994 423.3333 952.49994 Q 396.87497 952.49994 396.87497 1243.5416 Q 423.3333 1534.5833 396.87497 1613.9583 L 396.87497 1693.3333 L 396.87497 1693.3333 L 370.41666 1693.3333 L 370.41666 1693.3333 L 370.41666 1693.3333 L 370.41666 1719.7916 L 370.41666 1719.7916 L 343.9583 1746.2499 L 317.49997 1772.7083 L 317.49997 1746.2499 L 317.49997 1693.3333 L 291.04166 1693.3333 L 291.04166 1693.3333 L 264.5833 1693.3333 L 264.5833 1693.3333 L 238.12498 1693.3333 Q 211.66666 1693.3333 211.66666 1640.4166 L 211.66666 1561.0416 L 185.20833 1640.4166 Q 158.74998 1693.3333 158.74998 1746.2499 L 158.74998 1772.7083 L 132.29166 1772.7083 L 132.29166 1799.1666 L 132.29166 1799.1666 L 105.83333 1799.1666 L 105.83333 1799.1666 L 105.83333 1799.1666 L 52.916664 1825.6249 L 26.458332 1825.6249 L 26.458332 1799.1666 L 0.0 1799.1666 L 0.0 1799.1666 L 0.0 1799.1666 L 0.0 1719.7916 L 0.0 1640.4166 L 26.458332 1534.5833 L 26.458332 1455.2083 L 26.458332 1428.7499 Q 0.0 1375.8333 52.916664 1111.25 L 79.37499 846.6666 L 79.37499 634.99994 Q 79.37499 449.79166 105.83333 449.79166 L 132.29166 449.79166 L 132.29166 449.79166 Q 158.74998 449.79166 185.20833 449.79166 Q 211.66666 423.3333 264.5833 211.66666 z" svg:height="18.256248mm" draw:style-name="style-80" svg:viewBox="0.0 0.0 529.1666 1825.6249" svg:width="5.2916665mm" svg:x="129.11665mm" svg:y="137.05415mm"/>
          <draw:path svg:d="M 105.83333 26.458332 L 105.83333 0.0 L 105.83333 0.0 L 132.29166 0.0 L 132.29166 0.0 L 132.29166 26.458332 L 132.29166 26.458332 L 132.29166 26.458332 L 158.74998 26.458332 L 158.74998 26.458332 L 185.20833 52.916664 L 238.12498 52.916664 L 238.12498 105.83333 Q 211.66666 185.20833 211.66666 211.66666 Q 185.20833 238.12498 211.66666 238.12498 L 211.66666 238.12498 L 238.12498 291.04166 Q 238.12498 370.41666 264.5833 502.7083 L 264.5833 608.5416 L 238.12498 608.5416 L 185.20833 608.5416 L 132.29166 634.99994 L 105.83333 634.99994 L 105.83333 608.5416 L 79.37499 582.0833 L 79.37499 555.625 L 79.37499 502.7083 L 52.916664 449.79166 Q 26.458332 423.3333 26.458332 396.87497 L 0.0 343.9583 L 26.458332 343.9583 Q 52.916664 343.9583 79.37499 211.66666 L 79.37499 79.37499 L 79.37499 79.37499 Q 79.37499 79.37499 105.83333 26.458332 z" svg:height="6.3499994mm" draw:style-name="style-81" svg:viewBox="0.0 0.0 264.5833 634.99994" svg:width="2.6458333mm" svg:x="48.947914mm" svg:y="124.08958mm"/>
          <draw:path svg:d="M 79.37499 105.83333 L 52.916664 0.0 L 52.916664 0.0 Q 79.37499 0.0 79.37499 0.0 L 79.37499 26.458332 L 132.29166 185.20833 Q 185.20833 343.9583 238.12498 476.24997 Q 291.04166 634.99994 343.9583 767.2916 Q 449.79166 899.5833 449.79166 926.0416 L 449.79166 952.49994 L 449.79166 952.49994 L 423.3333 952.49994 L 396.87497 952.49994 L 396.87497 952.49994 L 396.87497 926.0416 L 396.87497 926.0416 L 396.87497 899.5833 Q 370.41666 846.6666 343.9583 846.6666 Q 343.9583 873.12494 343.9583 1058.3333 L 343.9583 1269.9999 L 343.9583 1269.9999 Q 343.9583 1269.9999 238.12498 899.5833 Q 185.20833 555.625 132.29166 529.1666 L 105.83333 502.7083 L 79.37499 502.7083 L 79.37499 476.24997 L 79.37499 476.24997 L 79.37499 476.24997 L 79.37499 476.24997 L 52.916664 476.24997 L 52.916664 449.79166 L 52.916664 449.79166 L 26.458332 449.79166 L 26.458332 423.3333 L 26.458332 423.3333 L 26.458332 423.3333 L 26.458332 423.3333 L 26.458332 423.3333 L 0.0 396.87497 L 0.0 370.41666 L 26.458332 370.41666 L 52.916664 370.41666 L 79.37499 423.3333 Q 79.37499 449.79166 105.83333 449.79166 L 132.29166 476.24997 L 132.29166 476.24997 L 132.29166 476.24997 L 132.29166 396.87497 Q 132.29166 317.49997 132.29166 264.5833 Q 79.37499 185.20833 79.37499 105.83333 z" svg:height="12.699999mm" draw:style-name="style-82" svg:viewBox="0.0 0.0 449.79166 1269.9999" svg:width="4.497916mm" svg:x="141.55208mm" svg:y="96.837494mm"/>
          <draw:path svg:d="M 79.37499 52.916664 L 79.37499 0.0 L 79.37499 26.458332 Q 79.37499 52.916664 105.83333 26.458332 Q 132.29166 0.0 132.29166 26.458332 Q 132.29166 26.458332 158.74998 105.83333 L 158.74998 158.74998 L 158.74998 158.74998 L 158.74998 158.74998 L 158.74998 185.20833 L 185.20833 185.20833 L 185.20833 343.9583 Q 185.20833 502.7083 158.74998 555.625 Q 132.29166 608.5416 132.29166 608.5416 L 132.29166 582.0833 L 132.29166 582.0833 Q 132.29166 582.0833 105.83333 582.0833 L 105.83333 582.0833 L 105.83333 529.1666 Q 79.37499 476.24997 79.37499 317.49997 Q 79.37499 132.29166 26.458332 132.29166 Q 0.0 132.29166 0.0 105.83333 L 0.0 79.37499 L 26.458332 79.37499 Q 52.916664 79.37499 79.37499 52.916664 z" svg:height="6.0854163mm" draw:style-name="style-83" svg:viewBox="0.0 0.0 185.20833 608.5416" svg:width="1.8520832mm" svg:x="60.58958mm" svg:y="161.39583mm"/>
          <draw:path svg:d="M 0.0 52.916664 L 0.0 0.0 L 26.458332 0.0 L 52.916664 0.0 L 79.37499 52.916664 Q 105.83333 105.83333 132.29166 132.29166 Q 158.74998 132.29166 158.74998 158.74998 L 158.74998 185.20833 L 158.74998 238.12498 Q 185.20833 291.04166 238.12498 449.79166 Q 291.04166 582.0833 291.04166 582.0833 Q 317.49997 582.0833 317.49997 582.0833 L 317.49997 582.0833 L 370.41666 740.8333 Q 423.3333 899.5833 396.87497 899.5833 L 343.9583 899.5833 L 343.9583 873.12494 L 343.9583 873.12494 L 317.49997 899.5833 L 291.04166 952.49994 L 291.04166 1005.4166 L 291.04166 1031.875 L 264.5833 1058.3333 L 264.5833 1058.3333 L 264.5833 1084.7916 L 238.12498 1111.25 L 238.12498 1111.25 L 238.12498 1111.25 L 238.12498 1084.7916 L 238.12498 1084.7916 L 211.66666 1058.3333 L 185.20833 1005.4166 L 185.20833 952.49994 Q 185.20833 899.5833 132.29166 899.5833 Q 79.37499 873.12494 79.37499 820.2083 L 79.37499 767.2916 L 132.29166 767.2916 Q 158.74998 767.2916 132.29166 529.1666 Q 79.37499 291.04166 52.916664 291.04166 Q 26.458332 291.04166 26.458332 185.20833 L 0.0 79.37499 L 0.0 52.916664 z" svg:height="11.112499mm" draw:style-name="style-84" svg:viewBox="0.0 0.0 396.87497 1111.25" svg:width="3.9687498mm" svg:x="36.247913mm" svg:y="145.52083mm"/>
          <draw:path svg:d="M 26.458332 264.5833 L 0.0 0.0 L 0.0 0.0 Q 0.0 0.0 26.458332 0.0 L 26.458332 26.458332 L 79.37499 105.83333 Q 158.74998 185.20833 158.74998 211.66666 L 158.74998 264.5833 L 211.66666 317.49997 Q 264.5833 370.41666 264.5833 396.87497 L 291.04166 396.87497 L 291.04166 502.7083 Q 264.5833 608.5416 264.5833 661.4583 L 264.5833 714.37494 L 264.5833 740.8333 L 264.5833 767.2916 L 264.5833 767.2916 L 264.5833 767.2916 L 264.5833 793.74994 Q 264.5833 793.74994 238.12498 846.6666 L 211.66666 873.12494 L 211.66666 873.12494 L 211.66666 899.5833 L 211.66666 899.5833 L 185.20833 899.5833 L 158.74998 873.12494 L 132.29166 873.12494 L 132.29166 846.6666 L 105.83333 846.6666 L 105.83333 767.2916 Q 105.83333 687.9166 52.916664 608.5416 Q 52.916664 529.1666 26.458332 264.5833 z" svg:height="8.995832mm" draw:style-name="style-85" svg:viewBox="0.0 0.0 291.04166 899.5833" svg:width="2.9104166mm" svg:x="86.783325mm" svg:y="133.34999mm"/>
          <draw:path svg:d="M 396.87497 79.37499 L 396.87497 52.916664 L 370.41666 132.29166 Q 370.41666 238.12498 317.49997 238.12498 Q 264.5833 211.66666 264.5833 343.9583 L 264.5833 449.79166 L 238.12498 502.7083 L 211.66666 582.0833 L 211.66666 582.0833 L 211.66666 555.625 L 211.66666 555.625 L 211.66666 555.625 L 185.20833 529.1666 L 158.74998 502.7083 L 158.74998 396.87497 L 158.74998 317.49997 L 132.29166 291.04166 L 132.29166 238.12498 L 105.83333 238.12498 L 79.37499 238.12498 L 79.37499 264.5833 L 52.916664 291.04166 L 52.916664 423.3333 L 52.916664 555.625 L 52.916664 555.625 L 26.458332 555.625 L 26.458332 529.1666 L 0.0 529.1666 L 0.0 423.3333 L 0.0 317.49997 L 26.458332 291.04166 Q 52.916664 238.12498 52.916664 185.20833 L 52.916664 158.74998 L 79.37499 132.29166 Q 105.83333 132.29166 132.29166 132.29166 L 132.29166 132.29166 L 158.74998 105.83333 L 211.66666 105.83333 L 211.66666 79.37499 L 211.66666 52.916664 L 185.20833 52.916664 L 185.20833 26.458332 L 185.20833 26.458332 L 185.20833 26.458332 L 211.66666 26.458332 Q 211.66666 26.458332 211.66666 0.0 L 238.12498 0.0 L 291.04166 0.0 Q 317.49997 0.0 370.41666 26.458332 Q 370.41666 79.37499 396.87497 79.37499 z" svg:height="5.820833mm" draw:style-name="style-86" svg:viewBox="0.0 0.0 396.87497 582.0833" svg:width="3.9687498mm" svg:x="206.37498mm" svg:y="144.1979mm"/>
          <draw:path svg:d="M 185.20833 264.5833 L 185.20833 0.0 L 238.12498 529.1666 Q 317.49997 1058.3333 291.04166 1058.3333 L 291.04166 1058.3333 L 264.5833 952.49994 Q 211.66666 873.12494 238.12498 1164.1666 Q 264.5833 1481.6666 238.12498 1481.6666 L 238.12498 1481.6666 L 211.66666 1481.6666 L 211.66666 1481.6666 L 211.66666 1481.6666 Q 211.66666 1481.6666 158.74998 1269.9999 Q 158.74998 1031.875 79.37499 793.74994 L 26.458332 555.625 L 0.0 555.625 Q 0.0 529.1666 0.0 529.1666 L 0.0 529.1666 L 0.0 502.7083 L 0.0 476.24997 L 0.0 476.24997 L 0.0 476.24997 L 26.458332 476.24997 L 26.458332 476.24997 L 26.458332 502.7083 L 52.916664 502.7083 L 52.916664 529.1666 L 52.916664 582.0833 L 79.37499 608.5416 L 105.83333 634.99994 L 105.83333 687.9166 L 105.83333 714.37494 L 132.29166 740.8333 L 132.29166 793.74994 L 158.74998 793.74994 L 185.20833 793.74994 L 185.20833 661.4583 Q 158.74998 529.1666 185.20833 264.5833 z" svg:height="14.816666mm" draw:style-name="style-87" svg:viewBox="0.0 0.0 291.04166 1481.6666" svg:width="2.9104166mm" svg:x="76.729164mm" svg:y="95.24999mm"/>
          <draw:path svg:d="M 26.458332 0.0 L 52.916664 0.0 L 79.37499 105.83333 Q 79.37499 211.66666 132.29166 158.74998 Q 132.29166 132.29166 158.74998 185.20833 L 158.74998 238.12498 L 158.74998 476.24997 Q 132.29166 740.8333 158.74998 793.74994 L 158.74998 820.2083 L 158.74998 846.6666 Q 132.29166 846.6666 132.29166 793.74994 Q 79.37499 767.2916 52.916664 767.2916 L 0.0 767.2916 L 0.0 714.37494 Q -26.458332 661.4583 0.0 608.5416 Q 26.458332 529.1666 26.458332 291.04166 L 0.0 26.458332 L 26.458332 26.458332 Q 26.458332 0.0 26.458332 0.0 z" svg:height="8.466666mm" draw:style-name="style-88" svg:viewBox="0.0 0.0 158.74998 846.6666" svg:width="1.5874999mm" svg:x="208.75624mm" svg:y="136.525mm"/>
          <draw:path svg:d="M 26.458332 211.66666 L 26.458332 0.0 L 79.37499 0.0 L 132.29166 0.0 L 132.29166 0.0 L 132.29166 26.458332 L 132.29166 1508.1249 Q 132.29166 2989.7915 105.83333 3095.6248 Q 79.37499 3174.9998 79.37499 3201.4583 L 79.37499 3201.4583 L 52.916664 3227.9165 L 26.458332 3254.3748 L 26.458332 3227.9165 L 26.458332 3201.4583 L 26.458332 3174.9998 L 26.458332 3122.0833 L 0.0 2328.3333 L 0.0 1534.5833 L 0.0 1005.4166 Q 26.458332 449.79166 26.458332 211.66666 z" svg:height="32.543747mm" draw:style-name="style-89" svg:viewBox="0.0 0.0 132.29166 3254.3748" svg:width="1.3229166mm" svg:x="28.310415mm" svg:y="184.15mm"/>
          <draw:path svg:d="M 0.0 291.04166 L 0.0 0.0 L 158.74998 343.9583 Q 291.04166 687.9166 317.49997 714.37494 Q 343.9583 714.37494 343.9583 740.8333 L 343.9583 767.2916 L 317.49997 767.2916 Q 291.04166 767.2916 211.66666 634.99994 L 132.29166 502.7083 L 132.29166 502.7083 Q 132.29166 476.24997 132.29166 582.0833 Q 132.29166 687.9166 132.29166 767.2916 L 132.29166 873.12494 L 105.83333 873.12494 L 79.37499 873.12494 L 79.37499 820.2083 L 79.37499 793.74994 L 52.916664 714.37494 L 26.458332 661.4583 L 26.458332 608.5416 Q 26.458332 582.0833 0.0 291.04166 z" svg:height="8.73125mm" draw:style-name="style-90" svg:viewBox="0.0 0.0 343.9583 873.12494" svg:width="3.439583mm" svg:x="41.53958mm" svg:y="100.27708mm"/>
          <draw:path svg:d="M 343.9583 52.916664 L 343.9583 0.0 L 449.79166 0.0 L 555.625 0.0 L 555.625 132.29166 L 555.625 264.5833 L 529.1666 317.49997 Q 502.7083 396.87497 502.7083 423.3333 Q 502.7083 423.3333 476.24997 370.41666 Q 476.24997 317.49997 449.79166 291.04166 Q 449.79166 264.5833 396.87497 238.12498 L 317.49997 238.12498 L 185.20833 238.12498 L 79.37499 238.12498 L 79.37499 291.04166 Q 79.37499 343.9583 105.83333 343.9583 Q 132.29166 370.41666 105.83333 370.41666 L 79.37499 370.41666 L 79.37499 423.3333 L 79.37499 502.7083 L 79.37499 502.7083 L 79.37499 502.7083 L 52.916664 476.24997 L 26.458332 449.79166 L 26.458332 449.79166 L 26.458332 476.24997 L 26.458332 476.24997 L 26.458332 476.24997 L 0.0 476.24997 L 0.0 476.24997 L 0.0 396.87497 L 0.0 317.49997 L 0.0 317.49997 L 26.458332 317.49997 L 26.458332 238.12498 Q 26.458332 158.74998 105.83333 132.29166 Q 185.20833 105.83333 238.12498 105.83333 L 317.49997 105.83333 L 317.49997 79.37499 L 343.9583 79.37499 L 343.9583 52.916664 z" svg:height="5.027083mm" draw:style-name="style-91" svg:viewBox="0.0 0.0 555.625 502.7083" svg:width="5.5562496mm" svg:x="152.1354mm" svg:y="48.154163mm"/>
          <draw:path svg:d="M 26.458332 26.458332 L 79.37499 0.0 L 105.83333 26.458332 Q 105.83333 79.37499 132.29166 132.29166 L 158.74998 211.66666 L 158.74998 291.04166 Q 158.74998 370.41666 158.74998 476.24997 L 158.74998 582.0833 L 158.74998 634.99994 Q 158.74998 687.9166 132.29166 687.9166 L 132.29166 687.9166 L 105.83333 687.9166 Q 79.37499 687.9166 26.458332 529.1666 Q 0.0 370.41666 0.0 211.66666 Q 0.0 52.916664 26.458332 26.458332 z" svg:height="6.879166mm" draw:style-name="style-92" svg:viewBox="0.0 0.0 158.74998 687.9166" svg:width="1.5874999mm" svg:x="84.1375mm" svg:y="102.393745mm"/>
          <draw:path svg:d="M 105.83333 0.0 L 105.83333 0.0 L 132.29166 0.0 L 158.74998 0.0 L 158.74998 26.458332 L 158.74998 52.916664 L 158.74998 52.916664 L 185.20833 52.916664 L 185.20833 52.916664 L 185.20833 79.37499 L 185.20833 79.37499 Q 185.20833 79.37499 211.66666 105.83333 L 211.66666 132.29166 L 211.66666 158.74998 L 211.66666 158.74998 L 158.74998 105.83333 Q 132.29166 79.37499 132.29166 211.66666 Q 132.29166 370.41666 158.74998 396.87497 L 158.74998 423.3333 L 132.29166 423.3333 L 132.29166 423.3333 L 132.29166 423.3333 Q 132.29166 423.3333 105.83333 370.41666 Q 105.83333 343.9583 79.37499 343.9583 L 26.458332 343.9583 L 26.458332 317.49997 L 26.458332 317.49997 L 26.458332 317.49997 L 26.458332 291.04166 L 26.458332 264.5833 Q 26.458332 211.66666 0.0 185.20833 Q -26.458332 158.74998 0.0 105.83333 Q 0.0 52.916664 26.458332 52.916664 L 79.37499 26.458332 L 79.37499 26.458332 L 105.83333 26.458332 L 105.83333 0.0 z" svg:height="4.233333mm" draw:style-name="style-93" svg:viewBox="0.0 0.0 211.66666 423.3333" svg:width="2.1166666mm" svg:x="88.635414mm" svg:y="110.06666mm"/>
          <draw:path svg:d="M 105.83333 26.458332 L 132.29166 0.0 L 291.04166 0.0 L 423.3333 0.0 L 449.79166 26.458332 Q 449.79166 52.916664 502.7083 52.916664 L 555.625 52.916664 L 555.625 79.37499 L 555.625 79.37499 L 608.5416 105.83333 Q 608.5416 158.74998 687.9166 185.20833 Q 767.2916 211.66666 767.2916 238.12498 L 767.2916 238.12498 L 661.4583 238.12498 L 555.625 238.12498 L 555.625 211.66666 L 555.625 211.66666 L 555.625 211.66666 L 555.625 185.20833 L 449.79166 185.20833 Q 317.49997 211.66666 211.66666 211.66666 L 105.83333 211.66666 L 105.83333 211.66666 L 79.37499 185.20833 L 79.37499 185.20833 L 79.37499 158.74998 L 79.37499 158.74998 L 79.37499 158.74998 L 105.83333 132.29166 L 105.83333 105.83333 L 52.916664 105.83333 Q 0.0 105.83333 0.0 79.37499 L 0.0 52.916664 L 26.458332 52.916664 Q 79.37499 52.916664 79.37499 26.458332 L 79.37499 26.458332 L 105.83333 26.458332 z" svg:height="2.38125mm" draw:style-name="style-94" svg:viewBox="0.0 0.0 767.2916 238.12498" svg:width="7.6729164mm" svg:x="207.6979mm" svg:y="184.15mm"/>
          <draw:path svg:d="M 0.0 26.458332 L 0.0 26.458332 L 105.83333 0.0 Q 238.12498 0.0 238.12498 79.37499 Q 238.12498 185.20833 105.83333 185.20833 Q 0.0 185.20833 0.0 105.83333 Q 0.0 26.458332 0.0 26.458332 z" svg:height="1.8520832mm" draw:style-name="style-95" svg:viewBox="0.0 0.0 238.12498 185.20833" svg:width="2.38125mm" svg:x="173.56665mm" svg:y="51.06458mm"/>
          <draw:path svg:d="M 0.0 79.37499 L 0.0 0.0 L 0.0 26.458332 L 26.458332 52.916664 L 26.458332 79.37499 L 26.458332 132.29166 L 52.916664 132.29166 L 52.916664 132.29166 L 79.37499 158.74998 L 105.83333 158.74998 L 105.83333 132.29166 L 105.83333 79.37499 L 132.29166 79.37499 Q 132.29166 79.37499 158.74998 105.83333 L 185.20833 105.83333 L 185.20833 132.29166 L 185.20833 132.29166 L 158.74998 343.9583 Q 132.29166 555.625 105.83333 555.625 L 79.37499 555.625 L 52.916664 555.625 Q 26.458332 555.625 26.458332 476.24997 L 26.458332 396.87497 L 26.458332 291.04166 Q 26.458332 185.20833 0.0 79.37499 z" svg:height="5.5562496mm" draw:style-name="style-96" svg:viewBox="0.0 0.0 185.20833 555.625" svg:width="1.8520832mm" svg:x="218.28123mm" svg:y="116.15208mm"/>
          <draw:path svg:d="M 0.0 52.916664 L 0.0 0.0 L 264.5833 0.0 L 529.1666 0.0 L 529.1666 52.916664 L 529.1666 105.83333 L 423.3333 105.83333 Q 343.9583 132.29166 343.9583 132.29166 L 343.9583 132.29166 L 317.49997 132.29166 L 264.5833 132.29166 L 158.74998 105.83333 Q 26.458332 79.37499 0.0 52.916664 z" svg:height="1.3229166mm" draw:style-name="style-97" svg:viewBox="0.0 0.0 529.1666 132.29166" svg:width="5.2916665mm" svg:x="65.61666mm" svg:y="44.71458mm"/>
          <draw:path svg:d="M 264.5833 79.37499 L 264.5833 79.37499 L 264.5833 185.20833 Q 291.04166 291.04166 291.04166 423.3333 L 291.04166 555.625 L 264.5833 661.4583 Q 238.12498 767.2916 238.12498 767.2916 L 238.12498 767.2916 L 238.12498 740.8333 Q 238.12498 740.8333 158.74998 608.5416 L 79.37499 476.24997 L 79.37499 449.79166 Q 79.37499 423.3333 52.916664 396.87497 Q 52.916664 370.41666 26.458332 370.41666 Q 0.0 370.41666 0.0 211.66666 L 0.0 79.37499 L 26.458332 0.0 Q 26.458332 -79.37499 132.29166 0.0 Q 264.5833 52.916664 264.5833 79.37499 z" svg:height="7.6729164mm" draw:style-name="style-98" svg:viewBox="0.0 0.0 291.04166 767.2916" svg:width="2.9104166mm" svg:x="238.91873mm" svg:y="108.479164mm"/>
          <draw:path svg:d="M 370.41666 0.0 L 423.3333 26.458332 L 529.1666 26.458332 L 634.99994 26.458332 L 740.8333 26.458332 Q 820.2083 26.458332 873.12494 0.0 L 926.0416 0.0 L 1428.7499 26.458332 Q 1904.9999 52.916664 1904.9999 79.37499 Q 1904.9999 105.83333 2143.125 132.29166 Q 2381.2498 132.29166 2539.9998 158.74998 L 2672.2915 185.20833 L 2672.2915 185.20833 L 2645.8333 185.20833 L 2645.8333 185.20833 L 2645.8333 185.20833 L 2645.8333 211.66666 L 2645.8333 211.66666 L 2513.5415 211.66666 Q 2381.2498 238.12498 2063.75 211.66666 L 1719.7916 211.66666 L 1613.9583 211.66666 Q 1508.1249 185.20833 1137.7083 185.20833 L 767.2916 185.20833 L 767.2916 185.20833 Q 767.2916 185.20833 396.87497 132.29166 L 26.458332 79.37499 L 26.458332 79.37499 L 0.0 79.37499 L 0.0 79.37499 L 0.0 79.37499 L 52.916664 52.916664 L 79.37499 52.916664 L 185.20833 52.916664 Q 291.04166 52.916664 291.04166 26.458332 Q 291.04166 0.0 370.41666 0.0 z" svg:height="2.1166666mm" draw:style-name="style-99" svg:viewBox="0.0 0.0 2672.2915 211.66666" svg:width="26.722916mm" svg:x="200.55415mm" svg:y="205.05208mm"/>
          <draw:path svg:d="M 1084.7916 0.0 L 1084.7916 0.0 L 1137.7083 26.458332 Q 1217.0833 79.37499 1217.0833 52.916664 Q 1217.0833 26.458332 1296.4583 26.458332 Q 1375.8333 52.916664 1402.2916 79.37499 L 1402.2916 105.83333 L 1322.9166 132.29166 Q 1243.5416 132.29166 1243.5416 238.12498 L 1217.0833 317.49997 L 1217.0833 343.9583 L 1217.0833 370.41666 L 1190.6249 370.41666 L 1190.6249 396.87497 L 1190.6249 396.87497 Q 1164.1666 396.87497 1164.1666 396.87497 L 1164.1666 423.3333 L 1164.1666 423.3333 Q 1164.1666 423.3333 1137.7083 449.79166 L 1137.7083 449.79166 L 1111.25 449.79166 L 1058.3333 449.79166 L 1031.875 449.79166 Q 1005.4166 449.79166 582.0833 423.3333 L 132.29166 423.3333 L 52.916664 423.3333 L 0.0 396.87497 L 0.0 396.87497 L 0.0 396.87497 L 0.0 396.87497 L 0.0 396.87497 L 26.458332 370.41666 L 52.916664 343.9583 L 52.916664 343.9583 L 52.916664 343.9583 L 52.916664 317.49997 L 52.916664 317.49997 L 79.37499 317.49997 L 79.37499 343.9583 L 79.37499 343.9583 L 105.83333 343.9583 L 105.83333 343.9583 L 105.83333 343.9583 L 105.83333 343.9583 L 132.29166 343.9583 L 158.74998 343.9583 L 185.20833 343.9583 L 238.12498 343.9583 Q 291.04166 343.9583 343.9583 343.9583 L 396.87497 343.9583 L 502.7083 343.9583 Q 608.5416 343.9583 582.0833 317.49997 Q 582.0833 291.04166 555.625 291.04166 L 555.625 291.04166 L 555.625 264.5833 Q 555.625 238.12498 582.0833 238.12498 L 634.99994 211.66666 L 873.12494 185.20833 Q 1111.25 132.29166 1111.25 79.37499 Q 1084.7916 26.458332 1084.7916 0.0 z" svg:height="4.497916mm" draw:style-name="style-100" svg:viewBox="0.0 0.0 1402.2916 449.79166" svg:width="14.022916mm" svg:x="140.22916mm" svg:y="199.23125mm"/>
          <draw:path svg:d="M 264.5833 26.458332 L 291.04166 26.458332 L 317.49997 52.916664 Q 343.9583 79.37499 343.9583 105.83333 L 370.41666 105.83333 L 370.41666 105.83333 L 370.41666 132.29166 L 370.41666 132.29166 L 370.41666 132.29166 L 396.87497 132.29166 L 396.87497 132.29166 L 396.87497 158.74998 L 423.3333 158.74998 L 423.3333 79.37499 L 423.3333 0.0 L 449.79166 26.458332 L 476.24997 52.916664 L 476.24997 158.74998 Q 502.7083 238.12498 529.1666 264.5833 Q 582.0833 291.04166 582.0833 317.49997 Q 582.0833 343.9583 555.625 343.9583 L 555.625 343.9583 L 529.1666 343.9583 Q 529.1666 343.9583 529.1666 317.49997 L 529.1666 317.49997 L 529.1666 317.49997 L 502.7083 317.49997 L 502.7083 343.9583 Q 476.24997 343.9583 476.24997 449.79166 L 476.24997 555.625 L 449.79166 634.99994 Q 423.3333 714.37494 423.3333 767.2916 L 423.3333 793.74994 L 396.87497 793.74994 L 396.87497 767.2916 L 396.87497 767.2916 L 370.41666 767.2916 L 370.41666 714.37494 L 370.41666 634.99994 L 343.9583 608.5416 L 317.49997 582.0833 L 317.49997 582.0833 L 317.49997 555.625 L 317.49997 555.625 L 317.49997 555.625 L 317.49997 608.5416 L 317.49997 687.9166 L 317.49997 714.37494 L 317.49997 714.37494 L 317.49997 767.2916 L 317.49997 793.74994 L 370.41666 978.95825 Q 423.3333 1190.6249 423.3333 1190.6249 L 423.3333 1190.6249 L 449.79166 1217.0833 L 476.24997 1217.0833 L 476.24997 1243.5416 L 476.24997 1243.5416 L 449.79166 1269.9999 L 423.3333 1296.4583 L 423.3333 1296.4583 L 423.3333 1296.4583 L 423.3333 1322.9166 L 423.3333 1322.9166 L 396.87497 1322.9166 L 396.87497 1349.3749 L 370.41666 1349.3749 L 317.49997 1349.3749 L 317.49997 1349.3749 L 317.49997 1349.3749 L 264.5833 1322.9166 L 238.12498 1296.4583 L 211.66666 1296.4583 L 185.20833 1296.4583 L 132.29166 1269.9999 L 79.37499 1269.9999 L 52.916664 1269.9999 L 0.0 1243.5416 L 26.458332 1243.5416 Q 52.916664 1243.5416 52.916664 1190.6249 L 52.916664 1164.1666 L 52.916664 1084.7916 Q 52.916664 978.95825 79.37499 873.12494 L 79.37499 767.2916 L 79.37499 767.2916 Q 79.37499 767.2916 105.83333 555.625 L 105.83333 343.9583 L 132.29166 158.74998 Q 158.74998 -26.458332 211.66666 0.0 Q 264.5833 26.458332 264.5833 26.458332 z" svg:height="13.49375mm" draw:style-name="style-101" svg:viewBox="0.0 0.0 582.0833 1349.3749" svg:width="5.820833mm" svg:x="241.29999mm" svg:y="96.04375mm"/>
          <draw:path svg:d="M 238.12498 26.458332 L 105.83333 0.0 L 370.41666 0.0 L 634.99994 0.0 L 2328.3333 0.0 L 4048.1248 0.0 L 4048.1248 0.0 L 4048.1248 26.458332 L 4021.6665 26.458332 L 3968.7498 26.458332 L 3968.7498 52.916664 L 3968.7498 52.916664 L 3942.2915 52.916664 L 3942.2915 79.37499 L 3995.208 79.37499 L 4048.1248 79.37499 L 4048.1248 105.83333 L 4074.583 105.83333 L 4074.583 105.83333 L 4074.583 79.37499 L 4074.583 79.37499 L 4074.583 79.37499 L 4101.0415 79.37499 L 4101.0415 79.37499 L 4127.5 105.83333 L 4153.958 132.29166 L 4074.583 132.29166 L 3995.208 132.29166 L 4021.6665 158.74998 Q 4021.6665 185.20833 4021.6665 185.20833 L 4021.6665 185.20833 L 4048.1248 185.20833 L 4048.1248 185.20833 L 4048.1248 211.66666 L 4074.583 211.66666 L 4074.583 211.66666 L 4074.583 185.20833 L 4153.958 185.20833 Q 4233.333 185.20833 4233.333 238.12498 Q 4233.333 264.5833 4339.1665 291.04166 Q 4471.458 291.04166 4445.0 317.49997 Q 4392.083 343.9583 4445.0 343.9583 Q 4471.458 370.41666 4497.9165 423.3333 Q 4524.375 502.7083 4550.833 502.7083 Q 4577.2915 502.7083 4577.2915 529.1666 Q 4603.75 555.625 4603.75 661.4583 L 4603.75 740.8333 L 4630.208 767.2916 L 4656.6665 793.74994 L 4656.6665 793.74994 L 4656.6665 820.2083 L 4656.6665 820.2083 L 4656.6665 820.2083 L 4683.1245 820.2083 L 4683.1245 820.2083 L 4683.1245 846.6666 L 4709.583 846.6666 L 4709.583 846.6666 L 4709.583 873.12494 L 4709.583 873.12494 L 4736.0415 873.12494 L 4762.4995 926.0416 Q 4762.4995 978.95825 4815.4165 978.95825 L 4868.333 978.95825 L 4868.333 1005.4166 L 4868.333 1031.875 L 4841.8745 1031.875 L 4841.8745 1031.875 L 4815.4165 1031.875 L 4788.958 1031.875 L 4788.958 1031.875 L 4762.4995 1031.875 L 4762.4995 1031.875 Q 4762.4995 1031.875 4709.583 978.95825 L 4656.6665 978.95825 L 4630.208 978.95825 L 4603.75 978.95825 L 4603.75 978.95825 L 4603.75 978.95825 L 4630.208 978.95825 L 4630.208 978.95825 L 4630.208 1005.4166 L 4656.6665 1005.4166 L 4656.6665 1005.4166 L 4656.6665 1031.875 L 4709.583 1058.3333 Q 4762.4995 1111.25 4709.583 1164.1666 Q 4683.1245 1243.5416 4656.6665 1243.5416 Q 4656.6665 1269.9999 4630.208 1269.9999 L 4630.208 1296.4583 L 4630.208 1296.4583 L 4603.75 1296.4583 L 4603.75 1296.4583 L 4603.75 1296.4583 L 4603.75 1322.9166 L 4603.75 1322.9166 L 4603.75 1322.9166 L 4577.2915 1349.3749 L 4577.2915 1349.3749 L 4550.833 1349.3749 L 4524.375 1561.0416 Q 4471.458 1746.2499 4445.0 1746.2499 Q 4418.5415 1746.2499 4418.5415 1772.7083 Q 4418.5415 1799.1666 4365.625 1799.1666 Q 4339.1665 1799.1666 4312.708 1825.6249 Q 4286.25 1825.6249 4286.25 1852.0833 Q 4312.708 1878.5416 4339.1665 1904.9999 Q 4339.1665 1931.4583 4312.708 1931.4583 Q 4286.25 1957.9165 4286.25 2037.2915 Q 4286.25 2090.2083 4339.1665 2143.125 Q 4365.625 2196.0415 4392.083 2222.5 Q 4418.5415 2222.5 4418.5415 2248.9583 Q 4418.5415 2275.4165 4392.083 2275.4165 Q 4365.625 2275.4165 4365.625 2354.7915 Q 4365.625 2407.7083 4392.083 2407.7083 Q 4418.5415 2407.7083 4392.083 2513.5415 Q 4392.083 2645.8333 4418.5415 2645.8333 Q 4445.0 2645.8333 4445.0 2672.2915 Q 4471.458 2725.2083 4497.9165 2725.2083 Q 4550.833 2751.6665 4550.833 2804.5833 Q 4603.75 2857.4998 4630.208 2831.0415 Q 4656.6665 2778.1248 4683.1245 2804.5833 Q 4709.583 2804.5833 4709.583 2857.4998 Q 4736.0415 2883.9583 4762.4995 2857.4998 Q 4762.4995 2831.0415 4815.4165 2831.0415 Q 4841.8745 2831.0415 4841.8745 2883.9583 Q 4841.8745 2910.4165 4894.7915 2936.8748 Q 4974.1665 2963.3333 4974.1665 2989.7915 Q 5027.083 3016.2498 5027.083 3095.6248 L 5027.083 3148.5415 L 5053.5415 3148.5415 Q 5079.9995 3122.0833 5185.833 3095.6248 Q 5265.208 3042.7083 5291.6665 3095.6248 Q 5344.583 3095.6248 5344.583 3122.0833 L 5344.583 3122.0833 L 5371.0415 3122.0833 L 5371.0415 3148.5415 L 5371.0415 3148.5415 L 5397.4995 3148.5415 L 5397.4995 3148.5415 L 5397.4995 3148.5415 L 5450.4165 3174.9998 L 5476.8745 3174.9998 L 5476.8745 3201.4583 L 5450.4165 3227.9165 L 5450.4165 3227.9165 L 5450.4165 3254.3748 L 5397.4995 3254.3748 L 5371.0415 3254.3748 L 5371.0415 3280.8333 L 5397.4995 3280.8333 L 5397.4995 3307.2915 L 5397.4995 3333.7498 L 5371.0415 3360.2083 Q 5344.583 3386.6665 5291.6665 3413.1248 Q 5238.7495 3466.0415 5132.9165 3466.0415 Q 5000.6245 3466.0415 5000.6245 3518.9583 Q 5000.6245 3545.4165 4974.1665 3545.4165 Q 4947.708 3545.4165 4947.708 3651.2498 Q 4921.2495 3757.0833 4894.7915 3757.0833 Q 4868.333 3783.5415 4868.333 3889.3748 Q 4868.333 4021.6665 4788.958 4021.6665 Q 4709.583 4021.6665 4683.1245 4127.5 L 4656.6665 4233.333 L 4630.208 4206.875 Q 4603.75 4153.958 4603.75 4101.0415 L 4603.75 4074.583 L 4577.2915 4074.583 L 4577.2915 4101.0415 L 4577.2915 4101.0415 L 4550.833 4101.0415 L 4550.833 4153.958 Q 4550.833 4206.875 4497.9165 4233.333 Q 4445.0 4259.7915 4365.625 4286.25 Q 4286.25 4286.25 4259.7915 4445.0 Q 4233.333 4603.75 4259.7915 4683.1245 Q 4286.25 4736.0415 4339.1665 4788.958 Q 4392.083 4815.4165 4445.0 4894.7915 Q 4445.0 4974.1665 4445.0 5000.6245 L 4445.0 5053.5415 L 4445.0 5053.5415 Q 4418.5415 5053.5415 4418.5415 5079.9995 L 4418.5415 5079.9995 L 4418.5415 5079.9995 Q 4418.5415 5106.458 4286.25 5159.3745 Q 4153.958 5265.208 4048.1248 5397.4995 Q 3915.833 5529.7915 3889.3748 5529.7915 L 3862.9165 5529.7915 L 3862.9165 5529.7915 L 3862.9165 5529.7915 L 3836.4583 5529.7915 L 3836.4583 5529.7915 L 3809.9998 5529.7915 L 3809.9998 5529.7915 L 3809.9998 5556.2495 L 3809.9998 5556.2495 L 3809.9998 5556.2495 L 3783.5415 5582.708 L 3783.5415 5582.708 L 3757.0833 5582.708 L 3757.0833 5582.708 L 3757.0833 5582.708 L 3730.6248 5609.1665 L 3704.1665 5609.1665 L 3677.7083 5609.1665 L 3651.2498 5609.1665 L 3651.2498 5529.7915 Q 3651.2498 5476.8745 3545.4165 5106.458 L 3439.5833 4709.583 L 3413.1248 4683.1245 L 3386.6665 4630.208 L 3386.6665 4577.2915 L 3386.6665 4524.375 L 3360.2083 4524.375 L 3360.2083 4524.375 L 3360.2083 4497.9165 L 3333.7498 4497.9165 L 3333.7498 4524.375 L 3333.7498 4550.833 L 3333.7498 4577.2915 L 3333.7498 4603.75 L 3333.7498 4603.75 L 3333.7498 4630.208 L 3333.7498 4630.208 L 3333.7498 4630.208 L 3386.6665 5053.5415 Q 3439.5833 5503.333 3439.5833 5635.6245 L 3439.5833 5741.458 L 3439.5833 5794.3745 Q 3439.5833 5820.833 3413.1248 5820.833 L 3413.1248 5847.2915 L 3413.1248 5847.2915 L 3386.6665 5847.2915 L 3386.6665 5847.2915 L 3386.6665 5847.2915 L 3386.6665 5847.2915 L 3360.2083 5847.2915 L 3360.2083 5873.7495 L 3360.2083 5873.7495 L 3333.7498 5873.7495 L 3333.7498 5900.208 L 3333.7498 5900.208 L 3333.7498 5900.208 L 3333.7498 5900.208 L 3307.2915 5900.208 L 3307.2915 5926.6665 L 3307.2915 5926.6665 L 3280.8333 5926.6665 L 3280.8333 5953.1245 L 3280.8333 5953.1245 L 3280.8333 5953.1245 L 3254.3748 5953.1245 L 3254.3748 5953.1245 L 3254.3748 5979.583 L 3227.9165 5979.583 L 3227.9165 5979.583 L 3227.9165 6006.0415 L 3227.9165 6006.0415 L 3227.9165 6006.0415 L 3174.9998 6006.0415 L 3148.5415 6006.0415 L 3148.5415 5926.6665 Q 3122.0833 5847.2915 3122.0833 5767.9165 L 3122.0833 5688.5415 L 3122.0833 5635.6245 L 3122.0833 5582.708 L 3122.0833 5582.708 L 3122.0833 5582.708 L 3122.0833 5556.2495 L 3122.0833 5556.2495 L 3095.6248 5635.6245 L 3069.1665 5688.5415 L 3069.1665 5794.3745 Q 3069.1665 5873.7495 3016.2498 5820.833 Q 3016.2498 5767.9165 3016.2498 5900.208 Q 3016.2498 6006.0415 3016.2498 6058.958 L 3016.2498 6085.4165 L 3016.2498 6085.4165 L 3016.2498 6111.8745 L 2989.7915 6111.8745 L 2963.3333 6111.8745 L 2936.8748 6138.333 L 2910.4165 6138.333 L 2910.4165 6111.8745 Q 2910.4165 6085.4165 2883.9583 6058.958 Q 2857.4998 6032.4995 2857.4998 6111.8745 Q 2857.4998 6191.2495 2831.0415 6191.2495 L 2804.5833 6217.708 L 2804.5833 6217.708 L 2804.5833 6217.708 L 2778.1248 6217.708 Q 2778.1248 6217.708 2725.2083 6270.6245 L 2672.2915 6323.5415 L 2672.2915 6323.5415 L 2672.2915 6323.5415 L 2592.9165 6323.5415 L 2539.9998 6323.5415 L 2539.9998 6349.9995 L 2539.9998 6349.9995 L 2513.5415 6297.083 L 2487.0833 6244.1665 L 2487.0833 6217.708 Q 2487.0833 6164.7915 2460.6248 6111.8745 L 2460.6248 6032.4995 L 2460.6248 5953.1245 Q 2434.1665 5847.2915 2434.1665 5688.5415 Q 2381.2498 5556.2495 2354.7915 5476.8745 L 2301.875 5423.958 L 2301.875 5371.0415 Q 2275.4165 5318.1245 2248.9583 5212.2915 L 2222.5 5132.9165 L 2222.5 5079.9995 Q 2222.5 5027.083 2090.2083 4603.75 L 1957.9165 4180.4165 L 1957.9165 4048.1248 Q 1957.9165 3889.3748 1852.0833 3651.2498 Q 1799.1666 3413.1248 1772.7083 3413.1248 L 1746.2499 3413.1248 L 1746.2499 3413.1248 Q 1746.2499 3413.1248 1719.7916 3360.2083 L 1693.3333 3280.8333 L 1693.3333 3254.3748 L 1693.3333 3201.4583 L 1666.8749 3148.5415 L 1640.4166 3122.0833 L 1640.4166 3122.0833 L 1640.4166 3095.6248 L 1640.4166 3095.6248 L 1640.4166 3095.6248 L 1613.9583 3201.4583 Q 1613.9583 3280.8333 1587.4999 3307.2915 Q 1534.5833 3307.2915 1534.5833 3360.2083 L 1534.5833 3413.1248 L 1508.1249 3413.1248 L 1508.1249 3413.1248 L 1481.6666 3439.5833 L 1455.2083 3466.0415 L 1455.2083 3466.0415 L 1428.7499 3466.0415 L 1428.7499 3413.1248 L 1428.7499 3386.6665 L 1402.2916 3386.6665 Q 1375.8333 3360.2083 1375.8333 3360.2083 Q 1375.8333 3360.2083 1349.3749 3333.7498 Q 1322.9166 3307.2915 1322.9166 3254.3748 L 1322.9166 3174.9998 L 1322.9166 3201.4583 Q 1322.9166 3227.9165 1296.4583 3201.4583 Q 1269.9999 3201.4583 1243.5416 3227.9165 Q 1217.0833 3254.3748 1164.1666 3201.4583 Q 1111.25 3148.5415 1111.25 3122.0833 Q 1058.3333 3095.6248 1058.3333 3148.5415 Q 1058.3333 3174.9998 1005.4166 3174.9998 Q 978.95825 3201.4583 926.0416 3174.9998 Q 873.12494 3148.5415 820.2083 3174.9998 Q 767.2916 3201.4583 740.8333 3201.4583 Q 687.9166 3201.4583 634.99994 3201.4583 Q 608.5416 3148.5415 582.0833 3148.5415 Q 555.625 3148.5415 529.1666 3148.5415 Q 502.7083 3148.5415 476.24997 3227.9165 Q 423.3333 3280.8333 423.3333 3254.3748 Q 423.3333 3227.9165 396.87497 3227.9165 Q 370.41666 3201.4583 370.41666 3254.3748 Q 370.41666 3307.2915 264.5833 3333.7498 L 158.74998 3360.2083 L 158.74998 3386.6665 L 158.74998 3386.6665 L 132.29166 3386.6665 L 132.29166 3360.2083 L 132.29166 3360.2083 L 105.83333 3360.2083 L 105.83333 3360.2083 L 105.83333 3360.2083 L 105.83333 3333.7498 L 105.83333 3333.7498 L 105.83333 3254.3748 L 105.83333 3201.4583 L 105.83333 3174.9998 L 105.83333 3148.5415 L 79.37499 3174.9998 L 52.916664 3201.4583 L 52.916664 3201.4583 L 52.916664 3201.4583 L 52.916664 3227.9165 L 52.916664 3227.9165 L 26.458332 3227.9165 L 26.458332 3201.4583 L 26.458332 3201.4583 L 0.0 3201.4583 L 0.0 3201.4583 L 0.0 3201.4583 L 0.0 3174.9998 L 0.0 3174.9998 L 26.458332 3174.9998 L 26.458332 3148.5415 L 26.458332 3148.5415 L 52.916664 3148.5415 L 52.916664 3148.5415 L 52.916664 3122.0833 L 26.458332 3122.0833 L 26.458332 3095.6248 L 26.458332 3095.6248 L 52.916664 3095.6248 L 52.916664 3095.6248 L 52.916664 3095.6248 L 52.916664 3069.1665 L 52.916664 3069.1665 L 79.37499 3095.6248 Q 105.83333 3095.6248 132.29166 3095.6248 Q 158.74998 3042.7083 211.66666 3042.7083 Q 264.5833 3042.7083 317.49997 3016.2498 Q 370.41666 2963.3333 370.41666 2936.8748 Q 370.41666 2910.4165 423.3333 2910.4165 Q 476.24997 2910.4165 502.7083 2857.4998 Q 529.1666 2778.1248 555.625 2804.5833 Q 582.0833 2831.0415 634.99994 2804.5833 Q 661.4583 2778.1248 661.4583 2672.2915 Q 687.9166 2566.4583 687.9166 2566.4583 Q 740.8333 2566.4583 767.2916 2460.6248 Q 793.74994 2354.7915 846.6666 2407.7083 Q 899.5833 2460.6248 926.0416 2460.6248 L 926.0416 2460.6248 L 926.0416 2434.1665 L 952.49994 2434.1665 L 952.49994 2354.7915 Q 952.49994 2248.9583 978.95825 2196.0415 Q 1005.4166 2143.125 1084.7916 2143.125 L 1164.1666 2143.125 L 1190.6249 2143.125 L 1217.0833 2143.125 L 1243.5416 2143.125 L 1269.9999 2143.125 L 1217.0833 2116.6665 L 1164.1666 2090.2083 L 1164.1666 2090.2083 L 1164.1666 2090.2083 L 1137.7083 2090.2083 L 1137.7083 2090.2083 L 1137.7083 2116.6665 L 1111.25 2116.6665 L 1111.25 2090.2083 Q 1111.25 2063.75 1031.875 2090.2083 L 952.49994 2090.2083 L 952.49994 2090.2083 L 952.49994 2090.2083 L 952.49994 2063.75 L 952.49994 2063.75 L 926.0416 2063.75 L 926.0416 2037.2915 L 926.0416 2037.2915 L 899.5833 2037.2915 L 899.5833 2037.2915 L 899.5833 2037.2915 L 899.5833 2010.8333 L 899.5833 2010.8333 L 899.5833 1984.3749 L 899.5833 1984.3749 L 899.5833 1984.3749 L 899.5833 1984.3749 L 899.5833 1957.9165 L 899.5833 1957.9165 L 873.12494 1957.9165 L 873.12494 1931.4583 L 873.12494 1931.4583 L 873.12494 1931.4583 L 899.5833 1931.4583 Q 926.0416 1931.4583 978.95825 1931.4583 Q 1058.3333 1904.9999 1058.3333 1561.0416 L 1084.7916 1190.6249 L 1322.9166 1190.6249 L 1561.0416 1190.6249 L 1561.0416 1217.0833 L 1587.4999 1217.0833 L 1587.4999 1217.0833 L 1587.4999 1190.6249 L 1587.4999 1190.6249 L 1587.4999 1190.6249 L 1587.4999 1137.7083 L 1587.4999 1111.25 L 1587.4999 1084.7916 L 1587.4999 1058.3333 L 1561.0416 1058.3333 L 1561.0416 1031.875 L 1561.0416 1031.875 L 1534.5833 1031.875 L 1534.5833 1031.875 L 1534.5833 1031.875 L 1481.6666 1031.875 L 1428.7499 1031.875 L 1428.7499 1031.875 Q 1428.7499 1031.875 1402.2916 1058.3333 Q 1375.8333 1084.7916 1217.0833 1111.25 L 1084.7916 1137.7083 L 1084.7916 1111.25 L 1058.3333 1111.25 L 1058.3333 1084.7916 L 1058.3333 1031.875 L 1084.7916 873.12494 Q 1084.7916 740.8333 1111.25 740.8333 L 1137.7083 740.8333 L 1137.7083 714.37494 L 1137.7083 661.4583 L 1111.25 661.4583 L 1084.7916 661.4583 L 952.49994 634.99994 L 846.6666 634.99994 L 846.6666 661.4583 L 846.6666 687.9166 L 846.6666 687.9166 Q 846.6666 687.9166 820.2083 767.2916 L 793.74994 846.6666 L 793.74994 767.2916 Q 793.74994 687.9166 767.2916 634.99994 Q 740.8333 555.625 740.8333 555.625 Q 714.37494 529.1666 687.9166 529.1666 Q 634.99994 529.1666 634.99994 502.7083 Q 634.99994 449.79166 582.0833 423.3333 L 502.7083 396.87497 L 502.7083 423.3333 L 476.24997 423.3333 L 476.24997 423.3333 L 476.24997 396.87497 L 423.3333 396.87497 L 396.87497 396.87497 L 396.87497 370.41666 L 396.87497 343.9583 L 502.7083 343.9583 L 608.5416 343.9583 L 582.0833 317.49997 L 529.1666 291.04166 L 529.1666 291.04166 L 529.1666 291.04166 L 529.1666 291.04166 L 529.1666 264.5833 L 529.1666 264.5833 L 529.1666 238.12498 L 529.1666 238.12498 L 529.1666 238.12498 L 502.7083 238.12498 Q 502.7083 238.12498 423.3333 158.74998 Q 370.41666 79.37499 238.12498 26.458332 z M 3122.0833 1322.9166 L 2645.8333 1296.4583 L 2645.8333 1296.4583 L 2645.8333 1296.4583 L 2619.3748 1269.9999 L 2619.3748 1243.5416 L 2989.7915 1217.0833 Q 3360.2083 1190.6249 3413.1248 1190.6249 Q 3466.0415 1137.7083 3518.9583 1190.6249 Q 3545.4165 1217.0833 3571.8748 1269.9999 Q 3571.8748 1322.9166 3122.0833 1322.9166 z M 185.20833 3227.9165 Q 185.20833 3201.4583 264.5833 3201.4583 Q 317.49997 3201.4583 317.49997 3254.3748 Q 317.49997 3307.2915 264.5833 3280.8333 Q 211.66666 3254.3748 185.20833 3227.9165 z" svg:height="63.499996mm" draw:style-name="style-102" svg:viewBox="0.0 0.0 5476.8745 6349.9995" svg:width="54.768745mm" svg:x="102.12916mm" svg:y="35.189583mm"/>
          <draw:path svg:d="M 0.0 52.916664 L 0.0 0.0 L 52.916664 79.37499 Q 79.37499 132.29166 105.83333 105.83333 Q 132.29166 79.37499 132.29166 132.29166 Q 158.74998 185.20833 185.20833 185.20833 Q 211.66666 185.20833 211.66666 291.04166 Q 185.20833 370.41666 185.20833 396.87497 L 185.20833 449.79166 L 211.66666 449.79166 L 211.66666 449.79166 L 211.66666 476.24997 L 238.12498 476.24997 L 238.12498 449.79166 Q 238.12498 396.87497 264.5833 449.79166 Q 291.04166 502.7083 291.04166 476.24997 Q 291.04166 476.24997 317.49997 423.3333 L 343.9583 370.41666 L 343.9583 555.625 Q 396.87497 767.2916 423.3333 767.2916 Q 449.79166 740.8333 449.79166 714.37494 Q 449.79166 687.9166 476.24997 714.37494 L 502.7083 740.8333 L 502.7083 740.8333 L 502.7083 767.2916 L 502.7083 767.2916 L 502.7083 767.2916 L 529.1666 767.2916 L 529.1666 767.2916 L 529.1666 793.74994 L 555.625 793.74994 L 555.625 820.2083 L 555.625 846.6666 L 582.0833 846.6666 L 582.0833 873.12494 L 608.5416 873.12494 L 661.4583 873.12494 L 661.4583 899.5833 Q 661.4583 926.0416 634.99994 926.0416 L 634.99994 926.0416 L 634.99994 926.0416 Q 634.99994 926.0416 661.4583 952.49994 L 661.4583 952.49994 L 634.99994 1137.7083 Q 608.5416 1296.4583 608.5416 1375.8333 Q 555.625 1455.2083 555.625 1508.1249 L 555.625 1587.4999 L 555.625 1587.4999 L 555.625 1613.9583 L 555.625 1613.9583 L 555.625 1613.9583 L 529.1666 1613.9583 L 529.1666 1613.9583 L 529.1666 1587.4999 L 502.7083 1587.4999 L 502.7083 1587.4999 L 502.7083 1561.0416 L 502.7083 1561.0416 L 502.7083 1561.0416 L 476.24997 1561.0416 L 476.24997 1561.0416 L 449.79166 1561.0416 L 423.3333 1561.0416 L 423.3333 1561.0416 L 396.87497 1561.0416 L 396.87497 1561.0416 Q 396.87497 1534.5833 370.41666 1613.9583 L 343.9583 1666.8749 L 343.9583 1666.8749 L 343.9583 1666.8749 L 343.9583 1693.3333 L 343.9583 1693.3333 L 317.49997 1613.9583 Q 291.04166 1508.1249 291.04166 1455.2083 Q 291.04166 1428.7499 238.12498 1428.7499 Q 211.66666 1428.7499 211.66666 1349.3749 Q 185.20833 1269.9999 185.20833 1296.4583 Q 132.29166 1349.3749 105.83333 1349.3749 L 79.37499 1349.3749 L 79.37499 1349.3749 Q 79.37499 1322.9166 52.916664 1322.9166 L 52.916664 1349.3749 L 52.916664 1349.3749 L 26.458332 1349.3749 L 26.458332 1349.3749 L 26.458332 1349.3749 L 26.458332 1322.9166 L 26.458332 1322.9166 L 0.0 1322.9166 L 0.0 1296.4583 L 0.0 1296.4583 L 0.0 1296.4583 L 26.458332 1296.4583 L 52.916664 1296.4583 L 52.916664 1269.9999 Q 26.458332 1243.5416 52.916664 1164.1666 Q 79.37499 1084.7916 52.916664 899.5833 L 26.458332 714.37494 L 26.458332 687.9166 Q 26.458332 661.4583 52.916664 661.4583 Q 79.37499 634.99994 26.458332 370.41666 L 0.0 105.83333 L 0.0 52.916664 z" svg:height="16.933332mm" draw:style-name="style-103" svg:viewBox="0.0 0.0 661.4583 1693.3333" svg:width="6.614583mm" svg:x="247.3854mm" svg:y="133.0854mm"/>
          <draw:path svg:d="M 0.0 26.458332 L 0.0 0.0 L 26.458332 26.458332 L 52.916664 52.916664 L 52.916664 79.37499 L 52.916664 105.83333 L 79.37499 52.916664 Q 105.83333 0.0 105.83333 0.0 L 105.83333 0.0 L 105.83333 26.458332 L 105.83333 52.916664 L 105.83333 79.37499 L 105.83333 132.29166 L 105.83333 132.29166 L 105.83333 132.29166 L 105.83333 158.74998 L 105.83333 158.74998 L 132.29166 185.20833 L 158.74998 211.66666 L 158.74998 211.66666 L 158.74998 238.12498 L 185.20833 238.12498 L 211.66666 238.12498 L 211.66666 449.79166 Q 238.12498 661.4583 238.12498 661.4583 L 238.12498 661.4583 L 211.66666 661.4583 Q 185.20833 661.4583 185.20833 687.9166 L 158.74998 714.37494 L 158.74998 740.8333 L 158.74998 767.2916 L 158.74998 767.2916 L 158.74998 793.74994 L 158.74998 846.6666 L 158.74998 899.5833 L 158.74998 899.5833 L 132.29166 926.0416 L 132.29166 926.0416 L 105.83333 926.0416 L 105.83333 926.0416 L 105.83333 926.0416 L 105.83333 793.74994 Q 105.83333 661.4583 52.916664 343.9583 L 0.0 52.916664 L 0.0 26.458332 z" svg:height="9.260416mm" draw:style-name="style-104" svg:viewBox="0.0 0.0 238.12498 926.0416" svg:width="2.38125mm" svg:x="209.54999mm" svg:y="129.38124mm"/>
          <draw:path svg:d="M 132.29166 449.79166 L 132.29166 449.79166 L 158.74998 449.79166 Q 158.74998 449.79166 158.74998 423.3333 L 185.20833 423.3333 L 158.74998 555.625 Q 158.74998 714.37494 132.29166 846.6666 L 105.83333 978.95825 L 105.83333 978.95825 L 105.83333 978.95825 L 105.83333 978.95825 L 105.83333 952.49994 L 79.37499 952.49994 L 79.37499 926.0416 L 52.916664 926.0416 L 0.0 926.0416 L 0.0 449.79166 L 0.0 0.0 L 26.458332 0.0 Q 52.916664 0.0 52.916664 264.5833 Q 79.37499 555.625 105.83333 502.7083 Q 105.83333 476.24997 132.29166 449.79166 z" svg:height="9.789583mm" draw:style-name="style-105" svg:viewBox="0.0 0.0 185.20833 978.95825" svg:width="1.8520832mm" svg:x="176.2125mm" svg:y="110.86041mm"/>
          <draw:path svg:d="M 0.0 0.0 L 26.458332 0.0 L 52.916664 79.37499 Q 105.83333 158.74998 105.83333 211.66666 L 105.83333 238.12498 L 132.29166 264.5833 L 158.74998 317.49997 L 158.74998 317.49997 L 158.74998 317.49997 L 158.74998 343.9583 L 158.74998 343.9583 L 185.20833 370.41666 L 211.66666 423.3333 L 211.66666 423.3333 L 211.66666 423.3333 L 211.66666 449.79166 L 211.66666 449.79166 L 238.12498 423.3333 L 264.5833 396.87497 L 264.5833 370.41666 L 264.5833 343.9583 L 264.5833 343.9583 L 291.04166 343.9583 L 291.04166 608.5416 Q 317.49997 873.12494 317.49997 899.5833 Q 317.49997 899.5833 343.9583 926.0416 L 343.9583 952.49994 L 343.9583 952.49994 L 343.9583 952.49994 L 343.9583 978.95825 L 370.41666 978.95825 L 370.41666 1005.4166 L 370.41666 1031.875 L 317.49997 1031.875 L 291.04166 1058.3333 L 291.04166 1058.3333 L 317.49997 1058.3333 L 317.49997 1084.7916 L 317.49997 1111.25 L 291.04166 1111.25 L 264.5833 1111.25 L 238.12498 1084.7916 L 211.66666 1084.7916 L 211.66666 873.12494 Q 211.66666 661.4583 105.83333 476.24997 Q 52.916664 264.5833 26.458332 317.49997 L 26.458332 370.41666 L 26.458332 370.41666 Q 0.0 370.41666 0.0 211.66666 L 0.0 26.458332 L 0.0 26.458332 Q 0.0 0.0 0.0 0.0 z" svg:height="11.112499mm" draw:style-name="style-106" svg:viewBox="0.0 0.0 370.41666 1111.25" svg:width="3.7041664mm" svg:x="204.78749mm" svg:y="134.9375mm"/>
          <draw:path svg:d="M 26.458332 26.458332 L 26.458332 0.0 L 52.916664 0.0 L 52.916664 0.0 L 105.83333 132.29166 Q 158.74998 238.12498 211.66666 396.87497 Q 264.5833 555.625 291.04166 582.0833 L 317.49997 608.5416 L 317.49997 608.5416 L 317.49997 608.5416 L 317.49997 634.99994 L 317.49997 634.99994 L 343.9583 661.4583 L 343.9583 661.4583 L 343.9583 661.4583 L 317.49997 661.4583 L 317.49997 926.0416 Q 317.49997 1164.1666 343.9583 1190.6249 Q 343.9583 1243.5416 343.9583 1243.5416 L 343.9583 1243.5416 L 343.9583 1402.2916 Q 317.49997 1534.5833 317.49997 1640.4166 L 317.49997 1746.2499 L 317.49997 1772.7083 L 317.49997 1825.6249 L 317.49997 1825.6249 L 291.04166 1825.6249 L 291.04166 1852.0833 L 264.5833 1852.0833 L 264.5833 1852.0833 L 264.5833 1825.6249 L 264.5833 1825.6249 L 264.5833 1825.6249 L 238.12498 1772.7083 L 238.12498 1746.2499 L 211.66666 1746.2499 L 185.20833 1772.7083 L 185.20833 1772.7083 L 185.20833 1772.7083 L 158.74998 1772.7083 L 158.74998 1772.7083 L 158.74998 1772.7083 L 158.74998 1746.2499 L 132.29166 1746.2499 L 132.29166 1746.2499 L 132.29166 1719.7916 Q 105.83333 1693.3333 105.83333 1693.3333 L 105.83333 1693.3333 L 105.83333 1666.8749 Q 105.83333 1640.4166 52.916664 1561.0416 L 26.458332 1508.1249 L 26.458332 1481.6666 Q 52.916664 1455.2083 52.916664 1349.3749 Q 52.916664 1269.9999 26.458332 978.95825 L 0.0 714.37494 L 0.0 714.37494 Q 0.0 714.37494 0.0 608.5416 L 26.458332 529.1666 L 26.458332 529.1666 Q 52.916664 529.1666 52.916664 423.3333 L 52.916664 317.49997 L 52.916664 291.04166 L 52.916664 291.04166 L 52.916664 185.20833 Q 52.916664 52.916664 26.458332 26.458332 z" svg:height="18.520832mm" draw:style-name="style-107" svg:viewBox="0.0 0.0 343.9583 1852.0833" svg:width="3.439583mm" svg:x="211.66666mm" svg:y="109.80208mm"/>
          <draw:path svg:d="M 132.29166 132.29166 L 132.29166 211.66666 L 158.74998 238.12498 L 185.20833 291.04166 L 185.20833 291.04166 L 185.20833 291.04166 L 185.20833 317.49997 L 185.20833 317.49997 L 211.66666 343.9583 L 211.66666 370.41666 L 211.66666 370.41666 Q 185.20833 370.41666 185.20833 502.7083 L 185.20833 661.4583 L 211.66666 714.37494 L 211.66666 767.2916 L 211.66666 820.2083 L 211.66666 899.5833 L 211.66666 899.5833 Q 185.20833 899.5833 185.20833 952.49994 Q 185.20833 1005.4166 158.74998 1005.4166 Q 132.29166 978.95825 105.83333 978.95825 L 79.37499 978.95825 L 79.37499 952.49994 L 79.37499 952.49994 L 52.916664 952.49994 L 52.916664 952.49994 L 52.916664 714.37494 Q 26.458332 502.7083 26.458332 317.49997 L 26.458332 132.29166 L 26.458332 132.29166 L 26.458332 105.83333 L 0.0 105.83333 L 0.0 105.83333 L 0.0 105.83333 L 0.0 79.37499 L 0.0 79.37499 Q 26.458332 79.37499 26.458332 52.916664 L 26.458332 26.458332 L 52.916664 52.916664 Q 79.37499 79.37499 79.37499 26.458332 Q 79.37499 -26.458332 105.83333 0.0 Q 132.29166 26.458332 132.29166 132.29166 z" svg:height="10.054166mm" draw:style-name="style-108" svg:viewBox="0.0 0.0 211.66666 1005.4166" svg:width="2.1166666mm" svg:x="156.8979mm" svg:y="130.43958mm"/>
          <draw:path svg:d="M 185.20833 26.458332 L 185.20833 0.0 L 211.66666 0.0 L 211.66666 0.0 L 211.66666 0.0 Q 211.66666 26.458332 211.66666 26.458332 L 238.12498 26.458332 L 343.9583 238.12498 Q 449.79166 449.79166 476.24997 449.79166 Q 502.7083 449.79166 529.1666 476.24997 Q 529.1666 502.7083 555.625 529.1666 Q 582.0833 529.1666 582.0833 502.7083 Q 582.0833 476.24997 582.0833 661.4583 Q 582.0833 846.6666 582.0833 873.12494 L 582.0833 873.12494 L 582.0833 873.12494 Q 582.0833 873.12494 529.1666 1005.4166 Q 502.7083 1137.7083 476.24997 1137.7083 L 423.3333 1137.7083 L 423.3333 1190.6249 L 423.3333 1243.5416 L 423.3333 1243.5416 L 423.3333 1269.9999 L 423.3333 1296.4583 L 423.3333 1349.3749 L 449.79166 1349.3749 L 449.79166 1349.3749 L 476.24997 1349.3749 Q 476.24997 1349.3749 476.24997 1349.3749 L 502.7083 1349.3749 L 502.7083 1561.0416 Q 529.1666 1772.7083 529.1666 1799.1666 L 529.1666 1825.6249 L 529.1666 1825.6249 Q 502.7083 1825.6249 476.24997 1878.5416 Q 423.3333 1904.9999 449.79166 1931.4583 Q 476.24997 1931.4583 476.24997 1957.9165 Q 476.24997 1984.3749 449.79166 1984.3749 L 423.3333 2010.8333 L 396.87497 2010.8333 L 396.87497 2037.2915 L 396.87497 2037.2915 L 423.3333 2037.2915 L 423.3333 2063.75 L 423.3333 2090.2083 L 396.87497 2116.6665 L 370.41666 2143.125 L 370.41666 2196.0415 L 370.41666 2222.5 L 343.9583 2222.5 L 343.9583 2222.5 L 343.9583 2196.0415 L 317.49997 2196.0415 L 317.49997 2143.125 L 317.49997 2116.6665 L 291.04166 2090.2083 L 264.5833 2063.75 L 264.5833 2010.8333 Q 264.5833 1957.9165 185.20833 1825.6249 Q 105.83333 1693.3333 105.83333 1693.3333 Q 52.916664 1693.3333 52.916664 1613.9583 Q 0.0 1508.1249 52.916664 1296.4583 Q 79.37499 1084.7916 52.916664 1058.3333 L 0.0 1031.875 L 52.916664 1031.875 L 79.37499 1031.875 L 79.37499 1005.4166 L 105.83333 1005.4166 L 105.83333 1005.4166 L 105.83333 978.95825 L 105.83333 978.95825 L 105.83333 978.95825 L 132.29166 952.49994 L 158.74998 926.0416 L 158.74998 926.0416 L 158.74998 899.5833 L 158.74998 820.2083 Q 158.74998 740.8333 158.74998 502.7083 L 158.74998 238.12498 L 158.74998 132.29166 Q 158.74998 26.458332 185.20833 26.458332 z" svg:height="22.224998mm" draw:style-name="style-109" svg:viewBox="0.0 0.0 582.0833 2222.5" svg:width="5.820833mm" svg:x="244.47499mm" svg:y="99.21874mm"/>
          <draw:path svg:d="M 52.916664 238.12498 L 52.916664 0.0 L 79.37499 105.83333 Q 105.83333 211.66666 105.83333 661.4583 L 105.83333 1137.7083 L 79.37499 1137.7083 L 52.916664 1137.7083 L 52.916664 1084.7916 Q 52.916664 1005.4166 26.458332 740.8333 Q 0.0 476.24997 0.0 449.79166 Q 26.458332 449.79166 52.916664 238.12498 z" svg:height="11.377083mm" draw:style-name="style-110" svg:viewBox="0.0 0.0 105.83333 1137.7083" svg:width="1.0583333mm" svg:x="135.46666mm" svg:y="108.743744mm"/>
          <draw:path svg:d="M 26.458332 105.83333 L 26.458332 0.0 L 79.37499 0.0 Q 105.83333 0.0 105.83333 26.458332 Q 105.83333 52.916664 132.29166 52.916664 L 158.74998 52.916664 L 158.74998 52.916664 L 158.74998 79.37499 L 158.74998 79.37499 Q 132.29166 79.37499 132.29166 105.83333 L 132.29166 158.74998 L 211.66666 502.7083 Q 264.5833 846.6666 291.04166 846.6666 L 291.04166 846.6666 L 291.04166 1058.3333 Q 291.04166 1296.4583 291.04166 1481.6666 L 291.04166 1693.3333 L 291.04166 1799.1666 L 291.04166 1878.5416 L 264.5833 1878.5416 L 264.5833 1878.5416 L 238.12498 1878.5416 L 238.12498 1852.0833 L 238.12498 1852.0833 L 238.12498 1852.0833 L 211.66666 1799.1666 L 185.20833 1772.7083 L 185.20833 1746.2499 L 185.20833 1719.7916 L 158.74998 1693.3333 Q 132.29166 1640.4166 132.29166 1587.4999 L 105.83333 1561.0416 L 105.83333 1534.5833 Q 79.37499 1481.6666 79.37499 1428.7499 Q 79.37499 1349.3749 52.916664 1137.7083 L 26.458332 926.0416 L 26.458332 899.5833 Q 26.458332 899.5833 26.458332 555.625 L 0.0 211.66666 L 0.0 211.66666 L 26.458332 211.66666 L 26.458332 105.83333 z" svg:height="18.785416mm" draw:style-name="style-111" svg:viewBox="0.0 0.0 291.04166 1878.5416" svg:width="2.9104166mm" svg:x="43.656246mm" svg:y="135.46666mm"/>
          <draw:path svg:d="M 105.83333 26.458332 L 105.83333 0.0 L 132.29166 79.37499 Q 158.74998 185.20833 185.20833 211.66666 L 211.66666 238.12498 L 211.66666 238.12498 L 211.66666 238.12498 L 211.66666 264.5833 L 211.66666 264.5833 L 238.12498 291.04166 L 264.5833 317.49997 L 264.5833 343.9583 L 264.5833 370.41666 L 291.04166 396.87497 L 317.49997 423.3333 L 317.49997 423.3333 L 317.49997 449.79166 L 317.49997 449.79166 L 343.9583 449.79166 L 370.41666 555.625 Q 370.41666 634.99994 396.87497 661.4583 L 396.87497 661.4583 L 370.41666 661.4583 Q 343.9583 661.4583 343.9583 740.8333 L 343.9583 820.2083 L 343.9583 978.95825 L 317.49997 1137.7083 L 317.49997 1217.0833 L 317.49997 1296.4583 L 291.04166 1296.4583 L 291.04166 1296.4583 L 291.04166 1269.9999 L 264.5833 1269.9999 L 264.5833 1243.5416 L 264.5833 1190.6249 L 238.12498 1190.6249 L 238.12498 1190.6249 L 238.12498 1164.1666 L 211.66666 1164.1666 L 211.66666 1164.1666 L 211.66666 1164.1666 L 211.66666 1137.7083 L 211.66666 1111.25 L 185.20833 1111.25 L 185.20833 1111.25 L 185.20833 1084.7916 L 185.20833 1084.7916 L 185.20833 1084.7916 Q 158.74998 1058.3333 105.83333 926.0416 Q 52.916664 793.74994 26.458332 582.0833 L 0.0 370.41666 L 0.0 291.04166 L 0.0 185.20833 L 26.458332 132.29166 Q 26.458332 52.916664 52.916664 52.916664 Q 79.37499 79.37499 105.83333 26.458332 z" svg:height="12.964582mm" draw:style-name="style-112" svg:viewBox="0.0 0.0 396.87497 1296.4583" svg:width="3.9687498mm" svg:x="65.61666mm" svg:y="104.510414mm"/>
          <draw:path svg:d="M 79.37499 370.41666 L 52.916664 396.87497 L 52.916664 423.3333 Q 52.916664 449.79166 0.0 476.24997 Q -26.458332 476.24997 0.0 370.41666 L 0.0 264.5833 L 52.916664 0.0 Q 79.37499 -264.5833 79.37499 26.458332 Q 105.83333 317.49997 79.37499 370.41666 z" svg:height="4.7625mm" draw:style-name="style-113" svg:viewBox="0.0 0.0 79.37499 476.24997" svg:width="0.7937499mm" svg:x="178.32916mm" svg:y="159.80832mm"/>
          <draw:path svg:d="M 26.458332 0.0 L 26.458332 0.0 L 52.916664 0.0 L 52.916664 0.0 L 52.916664 26.458332 L 79.37499 26.458332 L 79.37499 26.458332 L 79.37499 52.916664 L 79.37499 52.916664 L 79.37499 52.916664 L 132.29166 105.83333 Q 158.74998 185.20833 185.20833 185.20833 Q 211.66666 158.74998 211.66666 158.74998 L 211.66666 158.74998 L 238.12498 158.74998 Q 238.12498 158.74998 238.12498 132.29166 L 238.12498 132.29166 L 238.12498 132.29166 Q 264.5833 158.74998 291.04166 158.74998 L 291.04166 158.74998 L 291.04166 264.5833 Q 291.04166 396.87497 264.5833 370.41666 Q 238.12498 370.41666 238.12498 343.9583 Q 238.12498 317.49997 211.66666 423.3333 Q 185.20833 529.1666 158.74998 529.1666 Q 132.29166 529.1666 132.29166 476.24997 Q 132.29166 449.79166 105.83333 476.24997 Q 79.37499 502.7083 79.37499 502.7083 L 79.37499 502.7083 L 79.37499 476.24997 Q 79.37499 423.3333 52.916664 423.3333 Q 26.458332 423.3333 26.458332 211.66666 L 0.0 26.458332 L 26.458332 26.458332 L 26.458332 0.0 L 26.458332 0.0 z" svg:height="5.2916665mm" draw:style-name="style-114" svg:viewBox="0.0 0.0 291.04166 529.1666" svg:width="2.9104166mm" svg:x="114.03541mm" svg:y="149.22499mm"/>
          <draw:path svg:d="M 264.5833 555.625 L 264.5833 767.2916 L 264.5833 793.74994 Q 264.5833 846.6666 238.12498 899.5833 L 211.66666 926.0416 L 211.66666 1031.875 L 211.66666 1137.7083 L 238.12498 1137.7083 L 238.12498 1164.1666 L 264.5833 1164.1666 L 264.5833 1164.1666 L 238.12498 1243.5416 Q 211.66666 1322.9166 211.66666 1375.8333 L 211.66666 1428.7499 L 211.66666 1428.7499 L 211.66666 1428.7499 L 211.66666 1402.2916 L 211.66666 1402.2916 L 185.20833 1375.8333 L 158.74998 1349.3749 L 158.74998 1349.3749 L 158.74998 1322.9166 L 132.29166 1322.9166 L 105.83333 1322.9166 L 105.83333 1349.3749 L 105.83333 1349.3749 L 79.37499 1349.3749 L 79.37499 1349.3749 L 79.37499 1269.9999 Q 105.83333 1190.6249 79.37499 978.95825 Q 52.916664 767.2916 26.458332 740.8333 L 0.0 714.37494 L 0.0 529.1666 L 0.0 370.41666 L 0.0 370.41666 L 0.0 370.41666 L 0.0 343.9583 L 0.0 343.9583 L 26.458332 291.04166 Q 52.916664 238.12498 52.916664 158.74998 L 79.37499 52.916664 L 79.37499 0.0 Q 105.83333 -52.916664 158.74998 158.74998 Q 264.5833 343.9583 264.5833 555.625 z" svg:height="14.287499mm" draw:style-name="style-115" svg:viewBox="0.0 0.0 264.5833 1428.7499" svg:width="2.6458333mm" svg:x="204.25832mm" svg:y="138.11249mm"/>
          <draw:path svg:d="M 264.5833 978.95825 L 264.5833 978.95825 L 264.5833 952.49994 L 264.5833 952.49994 L 264.5833 952.49994 Q 238.12498 952.49994 238.12498 926.0416 L 238.12498 926.0416 L 211.66666 1058.3333 Q 158.74998 1217.0833 158.74998 1217.0833 L 158.74998 1217.0833 L 158.74998 1217.0833 Q 132.29166 1217.0833 132.29166 1190.6249 L 132.29166 1190.6249 L 132.29166 1058.3333 Q 105.83333 899.5833 105.83333 846.6666 Q 105.83333 767.2916 105.83333 634.99994 Q 105.83333 529.1666 52.916664 423.3333 L 0.0 343.9583 L 0.0 317.49997 L 0.0 291.04166 L 0.0 264.5833 L 0.0 238.12498 L 0.0 238.12498 L 0.0 264.5833 L 0.0 264.5833 L 0.0 264.5833 L 52.916664 317.49997 Q 52.916664 343.9583 79.37499 343.9583 L 79.37499 370.41666 L 79.37499 370.41666 L 105.83333 370.41666 L 105.83333 264.5833 Q 105.83333 132.29166 132.29166 79.37499 L 132.29166 26.458332 L 158.74998 0.0 Q 158.74998 -26.458332 185.20833 370.41666 Q 211.66666 740.8333 238.12498 846.6666 Q 264.5833 978.95825 264.5833 978.95825 z" svg:height="12.170833mm" draw:style-name="style-116" svg:viewBox="0.0 0.0 264.5833 1217.0833" svg:width="2.6458333mm" svg:x="171.45mm" svg:y="95.24999mm"/>
          <draw:path svg:d="M 105.83333 0.0 L 132.29166 26.458332 L 132.29166 26.458332 Q 158.74998 26.458332 158.74998 158.74998 L 158.74998 264.5833 L 185.20833 264.5833 L 185.20833 264.5833 L 185.20833 291.04166 Q 158.74998 317.49997 158.74998 370.41666 Q 158.74998 396.87497 105.83333 396.87497 L 26.458332 396.87497 L 26.458332 370.41666 L 0.0 317.49997 L 0.0 264.5833 Q 0.0 185.20833 0.0 105.83333 Q 0.0 0.0 0.0 26.458332 Q 26.458332 52.916664 52.916664 0.0 Q 79.37499 -52.916664 105.83333 0.0 z" svg:height="3.9687498mm" draw:style-name="style-117" svg:viewBox="0.0 0.0 185.20833 396.87497" svg:width="1.8520832mm" svg:x="236.53749mm" svg:y="136.525mm"/>
          <draw:path svg:d="M 158.74998 291.04166 L 158.74998 291.04166 L 132.29166 317.49997 Q 132.29166 343.9583 105.83333 370.41666 L 105.83333 396.87497 L 105.83333 423.3333 Q 79.37499 476.24997 79.37499 502.7083 Q 79.37499 529.1666 26.458332 423.3333 L 26.458332 343.9583 L 0.0 317.49997 L 0.0 264.5833 L 0.0 79.37499 Q 0.0 -105.83333 52.916664 0.0 Q 132.29166 79.37499 132.29166 185.20833 Q 132.29166 291.04166 158.74998 291.04166 z" svg:height="5.027083mm" draw:style-name="style-118" svg:viewBox="0.0 0.0 158.74998 502.7083" svg:width="1.5874999mm" svg:x="81.75625mm" svg:y="96.837494mm"/>
          <draw:path svg:d="M 132.29166 52.916664 L 132.29166 0.0 L 158.74998 0.0 Q 158.74998 26.458332 185.20833 26.458332 L 185.20833 26.458332 L 185.20833 52.916664 Q 185.20833 79.37499 211.66666 132.29166 L 211.66666 211.66666 L 185.20833 211.66666 Q 185.20833 238.12498 185.20833 238.12498 L 211.66666 238.12498 L 238.12498 608.5416 Q 238.12498 952.49994 238.12498 1084.7916 Q 185.20833 1190.6249 185.20833 1322.9166 L 185.20833 1455.2083 L 185.20833 1455.2083 L 185.20833 1455.2083 L 185.20833 1481.6666 L 185.20833 1481.6666 L 158.74998 1481.6666 L 158.74998 1481.6666 L 158.74998 1455.2083 L 132.29166 1455.2083 L 132.29166 1428.7499 L 132.29166 1402.2916 L 105.83333 1402.2916 L 105.83333 1402.2916 L 105.83333 1375.8333 L 79.37499 1375.8333 L 79.37499 1322.9166 L 79.37499 1269.9999 L 52.916664 1243.5416 Q 26.458332 1190.6249 26.458332 1084.7916 L 0.0 1005.4166 L 0.0 926.0416 L 0.0 873.12494 L 0.0 873.12494 Q 26.458332 873.12494 52.916664 714.37494 L 79.37499 582.0833 L 79.37499 449.79166 Q 79.37499 343.9583 79.37499 343.9583 L 79.37499 317.49997 L 79.37499 211.66666 Q 79.37499 105.83333 132.29166 52.916664 z" svg:height="14.816666mm" draw:style-name="style-119" svg:viewBox="0.0 0.0 238.12498 1481.6666" svg:width="2.38125mm" svg:x="159.01457mm" svg:y="129.38124mm"/>
          <draw:path svg:d="M 0.0 26.458332 L 0.0 0.0 L 185.20833 0.0 L 343.9583 0.0 L 343.9583 0.0 L 343.9583 0.0 L 396.87497 132.29166 Q 449.79166 264.5833 449.79166 264.5833 L 449.79166 264.5833 L 449.79166 291.04166 L 449.79166 317.49997 L 476.24997 370.41666 L 502.7083 423.3333 L 502.7083 449.79166 L 502.7083 476.24997 L 529.1666 476.24997 L 555.625 476.24997 L 608.5416 476.24997 L 634.99994 476.24997 L 714.37494 476.24997 Q 767.2916 476.24997 793.74994 449.79166 L 820.2083 449.79166 L 820.2083 449.79166 L 846.6666 423.3333 L 846.6666 423.3333 L 873.12494 423.3333 L 873.12494 423.3333 L 873.12494 423.3333 L 873.12494 396.87497 L 873.12494 396.87497 L 873.12494 396.87497 L 899.5833 370.41666 L 899.5833 370.41666 L 899.5833 370.41666 L 926.0416 370.41666 L 926.0416 370.41666 L 926.0416 343.9583 L 926.0416 343.9583 L 926.0416 343.9583 L 952.49994 317.49997 L 952.49994 317.49997 L 952.49994 317.49997 L 978.95825 317.49997 L 978.95825 317.49997 L 1005.4166 317.49997 Q 1031.875 291.04166 1031.875 317.49997 L 1031.875 343.9583 L 1031.875 343.9583 L 1031.875 370.41666 L 1031.875 370.41666 L 1031.875 370.41666 L 1005.4166 370.41666 Q 1005.4166 370.41666 978.95825 396.87497 L 926.0416 423.3333 L 978.95825 449.79166 Q 1031.875 476.24997 952.49994 582.0833 Q 873.12494 714.37494 846.6666 740.8333 Q 846.6666 793.74994 1031.875 793.74994 Q 1190.6249 793.74994 1190.6249 767.2916 L 1190.6249 767.2916 L 1190.6249 767.2916 Q 1217.0833 793.74994 1243.5416 793.74994 L 1243.5416 793.74994 L 1349.3749 793.74994 Q 1481.6666 793.74994 1534.5833 767.2916 Q 1587.4999 767.2916 1613.9583 820.2083 Q 1640.4166 899.5833 1666.8749 899.5833 L 1693.3333 899.5833 L 1719.7916 899.5833 Q 1719.7916 899.5833 1719.7916 873.12494 L 1719.7916 873.12494 L 1878.5416 873.12494 Q 2010.8333 846.6666 2275.4165 846.6666 Q 2539.9998 793.74994 2539.9998 793.74994 L 2539.9998 793.74994 L 2672.2915 793.74994 Q 2831.0415 767.2916 2883.9583 793.74994 Q 2963.3333 793.74994 2963.3333 820.2083 Q 2963.3333 846.6666 3042.7083 846.6666 Q 3148.5415 846.6666 3201.4583 873.12494 L 3280.8333 873.12494 L 3280.8333 846.6666 Q 3307.2915 793.74994 3307.2915 687.9166 L 3333.7498 582.0833 L 3333.7498 582.0833 L 3360.2083 582.0833 L 3360.2083 582.0833 L 3360.2083 582.0833 L 3386.6665 608.5416 L 3413.1248 608.5416 L 3413.1248 634.99994 L 3413.1248 687.9166 L 3413.1248 740.8333 L 3413.1248 767.2916 L 3413.1248 767.2916 L 3413.1248 793.74994 L 3439.5833 820.2083 Q 3466.0415 846.6666 3518.9583 846.6666 L 3598.3333 846.6666 L 3598.3333 846.6666 L 3624.7915 846.6666 L 3624.7915 846.6666 L 3624.7915 846.6666 L 3624.7915 873.12494 L 3651.2498 873.12494 L 3651.2498 873.12494 L 3651.2498 899.5833 L 3651.2498 899.5833 L 3624.7915 899.5833 L 3624.7915 899.5833 L 3624.7915 899.5833 L 3651.2498 926.0416 L 3677.7083 926.0416 L 3677.7083 952.49994 L 3677.7083 978.95825 L 3651.2498 978.95825 L 3651.2498 1005.4166 L 3571.8748 1005.4166 L 3518.9583 1005.4166 L 3280.8333 1005.4166 Q 3042.7083 1005.4166 2672.2915 1031.875 L 2301.875 1031.875 L 2010.8333 1031.875 Q 1719.7916 1058.3333 1375.8333 1058.3333 Q 1031.875 1111.25 978.95825 1058.3333 L 926.0416 1031.875 L 926.0416 1031.875 L 926.0416 1005.4166 L 926.0416 1005.4166 L 926.0416 1005.4166 L 899.5833 1005.4166 L 899.5833 1005.4166 L 873.12494 978.95825 L 846.6666 978.95825 L 820.2083 978.95825 Q 820.2083 952.49994 714.37494 846.6666 Q 634.99994 740.8333 608.5416 740.8333 Q 582.0833 740.8333 582.0833 687.9166 Q 555.625 661.4583 449.79166 555.625 L 343.9583 449.79166 L 343.9583 423.3333 Q 343.9583 423.3333 317.49997 396.87497 Q 291.04166 370.41666 264.5833 370.41666 L 238.12498 396.87497 L 211.66666 396.87497 L 185.20833 396.87497 L 79.37499 396.87497 L 0.0 370.41666 L 0.0 370.41666 L 0.0 370.41666 L 105.83333 370.41666 L 211.66666 370.41666 L 211.66666 343.9583 L 185.20833 343.9583 L 185.20833 343.9583 L 185.20833 317.49997 L 211.66666 317.49997 L 238.12498 317.49997 L 238.12498 291.04166 L 238.12498 291.04166 L 211.66666 291.04166 L 211.66666 264.5833 L 211.66666 264.5833 L 185.20833 264.5833 L 185.20833 238.12498 Q 185.20833 211.66666 105.83333 132.29166 L 26.458332 52.916664 L 26.458332 52.916664 Q 26.458332 26.458332 0.0 26.458332 L 0.0 26.458332 L 0.0 26.458332 z" svg:height="10.583333mm" draw:style-name="style-120" svg:viewBox="0.0 0.0 3677.7083 1058.3333" svg:width="36.77708mm" svg:x="100.27708mm" svg:y="195.2625mm"/>
          <draw:path svg:d="M 105.83333 26.458332 L 132.29166 79.37499 L 132.29166 79.37499 L 132.29166 105.83333 L 132.29166 105.83333 L 132.29166 105.83333 L 105.83333 158.74998 L 105.83333 185.20833 L 105.83333 396.87497 Q 79.37499 608.5416 105.83333 740.8333 L 132.29166 846.6666 L 132.29166 926.0416 Q 158.74998 1005.4166 185.20833 1031.875 L 185.20833 1031.875 L 185.20833 1031.875 Q 185.20833 1031.875 211.66666 1190.6249 L 211.66666 1349.3749 L 211.66666 1375.8333 Q 211.66666 1428.7499 185.20833 1428.7499 Q 158.74998 1428.7499 132.29166 1375.8333 L 132.29166 1322.9166 L 132.29166 1322.9166 Q 132.29166 1322.9166 105.83333 1296.4583 L 79.37499 1269.9999 L 52.916664 1243.5416 Q 26.458332 1217.0833 26.458332 1164.1666 Q -26.458332 1084.7916 0.0 740.8333 L 0.0 370.41666 L 0.0 317.49997 L 26.458332 238.12498 L 26.458332 158.74998 Q 26.458332 105.83333 26.458332 52.916664 Q 26.458332 26.458332 52.916664 0.0 Q 79.37499 0.0 105.83333 26.458332 z M 105.83333 1217.0833 Q 132.29166 1217.0833 132.29166 1217.0833 Q 132.29166 1217.0833 132.29166 1217.0833 Q 105.83333 1217.0833 105.83333 1217.0833 z" svg:height="14.287499mm" draw:style-name="style-121" svg:viewBox="0.0 0.0 211.66666 1428.7499" svg:width="2.1166666mm" svg:x="79.11041mm" svg:y="121.70833mm"/>
          <draw:path svg:d="M 185.20833 26.458332 L 185.20833 0.0 L 211.66666 264.5833 Q 238.12498 529.1666 238.12498 555.625 L 238.12498 582.0833 L 264.5833 608.5416 Q 291.04166 608.5416 291.04166 608.5416 L 291.04166 634.99994 L 291.04166 661.4583 L 291.04166 661.4583 L 291.04166 661.4583 Q 291.04166 661.4583 291.04166 687.9166 L 264.5833 687.9166 L 238.12498 687.9166 L 238.12498 687.9166 L 238.12498 687.9166 Q 238.12498 687.9166 211.66666 714.37494 L 211.66666 714.37494 L 211.66666 714.37494 Q 185.20833 714.37494 185.20833 714.37494 L 185.20833 740.8333 L 185.20833 793.74994 L 185.20833 846.6666 L 158.74998 846.6666 L 158.74998 820.2083 L 158.74998 820.2083 L 132.29166 820.2083 L 132.29166 767.2916 Q 132.29166 740.8333 105.83333 687.9166 L 79.37499 634.99994 L 79.37499 582.0833 L 79.37499 529.1666 L 52.916664 529.1666 L 26.458332 529.1666 L 26.458332 555.625 L 26.458332 608.5416 L 0.0 608.5416 L 0.0 608.5416 L 0.0 502.7083 L 0.0 423.3333 L 26.458332 423.3333 L 79.37499 423.3333 L 105.83333 423.3333 L 132.29166 423.3333 L 132.29166 343.9583 L 132.29166 291.04166 L 158.74998 185.20833 Q 185.20833 79.37499 185.20833 26.458332 z" svg:height="8.466666mm" draw:style-name="style-122" svg:viewBox="0.0 0.0 291.04166 846.6666" svg:width="2.9104166mm" svg:x="66.410416mm" svg:y="158.48541mm"/>
          <draw:path svg:d="M 238.12498 317.49997 L 238.12498 0.0 L 264.5833 105.83333 L 291.04166 211.66666 L 343.9583 423.3333 Q 396.87497 634.99994 396.87497 687.9166 L 396.87497 767.2916 L 396.87497 846.6666 L 396.87497 899.5833 L 396.87497 899.5833 L 396.87497 899.5833 L 396.87497 926.0416 L 396.87497 926.0416 L 370.41666 846.6666 Q 343.9583 793.74994 343.9583 740.8333 L 343.9583 714.37494 L 317.49997 740.8333 L 291.04166 793.74994 L 291.04166 820.2083 L 291.04166 846.6666 L 264.5833 978.95825 Q 238.12498 1111.25 238.12498 1164.1666 L 238.12498 1190.6249 L 238.12498 1190.6249 L 238.12498 1190.6249 L 238.12498 1058.3333 Q 238.12498 899.5833 211.66666 793.74994 Q 185.20833 687.9166 132.29166 582.0833 L 52.916664 502.7083 L 52.916664 476.24997 L 52.916664 423.3333 L 26.458332 423.3333 L 26.458332 423.3333 L 26.458332 396.87497 L 26.458332 396.87497 L 26.458332 370.41666 Q 26.458332 343.9583 0.0 317.49997 L 0.0 291.04166 L 26.458332 317.49997 Q 79.37499 370.41666 79.37499 423.3333 L 79.37499 449.79166 L 105.83333 476.24997 L 132.29166 502.7083 L 132.29166 502.7083 L 132.29166 529.1666 L 132.29166 529.1666 L 132.29166 529.1666 L 158.74998 529.1666 L 158.74998 555.625 L 158.74998 555.625 L 185.20833 555.625 L 185.20833 582.0833 L 185.20833 582.0833 L 185.20833 582.0833 L 185.20833 582.0833 L 185.20833 608.5416 L 211.66666 608.5416 L 211.66666 608.5416 L 238.12498 608.5416 L 238.12498 317.49997 z" svg:height="11.906249mm" draw:style-name="style-123" svg:viewBox="0.0 0.0 396.87497 1190.6249" svg:width="3.9687498mm" svg:x="175.9479mm" svg:y="84.666664mm"/>
          <draw:path svg:d="M 79.37499 52.916664 L 79.37499 0.0 L 105.83333 0.0 L 105.83333 0.0 L 158.74998 158.74998 Q 211.66666 317.49997 238.12498 317.49997 Q 264.5833 317.49997 264.5833 396.87497 L 291.04166 449.79166 L 291.04166 476.24997 L 291.04166 502.7083 L 317.49997 502.7083 L 317.49997 502.7083 L 343.9583 476.24997 L 343.9583 476.24997 L 343.9583 502.7083 Q 343.9583 555.625 370.41666 661.4583 L 396.87497 740.8333 L 396.87497 740.8333 L 396.87497 740.8333 L 396.87497 740.8333 Q 396.87497 767.2916 370.41666 740.8333 L 343.9583 740.8333 L 291.04166 926.0416 Q 291.04166 1111.25 291.04166 1190.6249 Q 291.04166 1296.4583 317.49997 1296.4583 L 317.49997 1296.4583 L 317.49997 1296.4583 Q 291.04166 1322.9166 291.04166 1428.7499 L 291.04166 1534.5833 L 264.5833 1613.9583 L 238.12498 1693.3333 L 238.12498 1693.3333 L 238.12498 1693.3333 L 238.12498 1613.9583 L 238.12498 1561.0416 L 211.66666 1561.0416 L 211.66666 1561.0416 L 211.66666 1534.5833 L 211.66666 1534.5833 L 211.66666 1508.1249 Q 211.66666 1455.2083 185.20833 1455.2083 L 158.74998 1455.2083 L 132.29166 1455.2083 Q 132.29166 1455.2083 132.29166 1428.7499 L 132.29166 1428.7499 L 132.29166 1428.7499 Q 132.29166 1402.2916 132.29166 1375.8333 Q 132.29166 1322.9166 79.37499 1190.6249 Q 79.37499 1058.3333 52.916664 1031.875 L 26.458332 1031.875 L 26.458332 1005.4166 Q 26.458332 978.95825 52.916664 978.95825 Q 79.37499 978.95825 26.458332 820.2083 L 0.0 661.4583 L 0.0 634.99994 L 26.458332 608.5416 L 26.458332 555.625 L 26.458332 529.1666 L 26.458332 502.7083 L 26.458332 449.79166 L 26.458332 343.9583 Q 26.458332 211.66666 52.916664 185.20833 L 52.916664 185.20833 L 52.916664 132.29166 L 79.37499 105.83333 L 79.37499 52.916664 z" svg:height="16.933332mm" draw:style-name="style-124" svg:viewBox="0.0 0.0 396.87497 1693.3333" svg:width="3.9687498mm" svg:x="220.92708mm" svg:y="130.43958mm"/>
          <draw:path svg:d="M 105.83333 0.0 L 132.29166 0.0 L 132.29166 0.0 L 132.29166 0.0 L 185.20833 105.83333 Q 238.12498 211.66666 238.12498 264.5833 L 238.12498 291.04166 L 291.04166 529.1666 Q 343.9583 767.2916 370.41666 846.6666 L 370.41666 899.5833 L 343.9583 1111.25 Q 343.9583 1322.9166 343.9583 1587.4999 Q 343.9583 1852.0833 343.9583 1878.5416 L 343.9583 1904.9999 L 317.49997 1904.9999 Q 291.04166 1904.9999 291.04166 1957.9165 Q 291.04166 1984.3749 264.5833 2010.8333 L 238.12498 2037.2915 L 238.12498 2037.2915 L 238.12498 2063.75 L 238.12498 2063.75 L 238.12498 2063.75 L 211.66666 2116.6665 L 185.20833 2196.0415 L 185.20833 2196.0415 L 185.20833 2196.0415 L 185.20833 2169.5833 L 185.20833 2143.125 L 158.74998 2116.6665 L 158.74998 2063.75 L 132.29166 2063.75 L 105.83333 2063.75 L 105.83333 1984.3749 L 132.29166 1904.9999 L 132.29166 1878.5416 L 132.29166 1852.0833 L 105.83333 1852.0833 L 105.83333 1852.0833 L 105.83333 1878.5416 L 79.37499 1878.5416 L 79.37499 1878.5416 L 79.37499 1904.9999 L 79.37499 1904.9999 L 52.916664 1904.9999 L 52.916664 1878.5416 L 26.458332 1878.5416 L 26.458332 1904.9999 L 26.458332 1931.4583 L 26.458332 1931.4583 Q 26.458332 1931.4583 0.0 1799.1666 L 0.0 1640.4166 L 26.458332 1640.4166 Q 52.916664 1640.4166 79.37499 1375.8333 L 79.37499 1084.7916 L 79.37499 1005.4166 Q 79.37499 952.49994 52.916664 952.49994 L 52.916664 926.0416 L 79.37499 926.0416 Q 79.37499 899.5833 105.83333 873.12494 Q 132.29166 846.6666 105.83333 529.1666 L 79.37499 185.20833 L 52.916664 185.20833 L 26.458332 185.20833 L 26.458332 158.74998 Q 26.458332 132.29166 52.916664 105.83333 L 52.916664 52.916664 L 79.37499 52.916664 L 79.37499 52.916664 L 79.37499 26.458332 Q 79.37499 26.458332 105.83333 0.0 z" svg:height="21.960415mm" draw:style-name="style-125" svg:viewBox="0.0 0.0 370.41666 2196.0415" svg:width="3.7041664mm" svg:x="81.22708mm" svg:y="145.52083mm"/>
          <draw:path svg:d="M 211.66666 0.0 L 238.12498 26.458332 L 238.12498 105.83333 L 211.66666 211.66666 L 211.66666 370.41666 Q 158.74998 502.7083 158.74998 529.1666 L 158.74998 582.0833 L 105.83333 582.0833 L 79.37499 582.0833 L 79.37499 555.625 Q 105.83333 529.1666 105.83333 449.79166 Q 105.83333 370.41666 52.916664 211.66666 Q 0.0 26.458332 0.0 0.0 L 0.0 0.0 L 0.0 0.0 Q 0.0 0.0 26.458332 26.458332 L 52.916664 52.916664 L 52.916664 52.916664 L 52.916664 52.916664 L 52.916664 79.37499 L 52.916664 79.37499 L 79.37499 105.83333 L 105.83333 132.29166 L 105.83333 185.20833 L 105.83333 238.12498 L 132.29166 238.12498 L 158.74998 238.12498 L 158.74998 158.74998 L 158.74998 105.83333 L 185.20833 52.916664 Q 211.66666 0.0 211.66666 0.0 Q 211.66666 0.0 211.66666 0.0 z" svg:height="5.820833mm" draw:style-name="style-126" svg:viewBox="0.0 0.0 238.12498 582.0833" svg:width="2.38125mm" svg:x="115.35833mm" svg:y="144.99165mm"/>
          <draw:path svg:d="M 264.5833 26.458332 L 264.5833 26.458332 L 264.5833 26.458332 Q 264.5833 26.458332 291.04166 79.37499 L 291.04166 132.29166 L 264.5833 132.29166 Q 238.12498 132.29166 185.20833 264.5833 Q 158.74998 423.3333 132.29166 449.79166 L 132.29166 476.24997 L 132.29166 476.24997 Q 105.83333 476.24997 105.83333 502.7083 Q 105.83333 529.1666 79.37499 396.87497 L 52.916664 264.5833 L 26.458332 264.5833 L 0.0 264.5833 L 0.0 238.12498 Q 0.0 211.66666 26.458332 211.66666 L 26.458332 185.20833 L 26.458332 105.83333 Q 26.458332 26.458332 79.37499 52.916664 Q 132.29166 52.916664 132.29166 26.458332 Q 158.74998 0.0 158.74998 0.0 L 158.74998 0.0 L 185.20833 0.0 Q 211.66666 0.0 238.12498 0.0 Q 238.12498 0.0 264.5833 26.458332 z" svg:height="5.027083mm" draw:style-name="style-127" svg:viewBox="0.0 0.0 291.04166 502.7083" svg:width="2.9104166mm" svg:x="230.18748mm" svg:y="127.52916mm"/>
          <draw:path svg:d="M 26.458332 26.458332 L 52.916664 0.0 L 79.37499 0.0 Q 132.29166 0.0 211.66666 132.29166 Q 291.04166 291.04166 317.49997 291.04166 Q 317.49997 291.04166 343.9583 264.5833 L 343.9583 264.5833 L 343.9583 343.9583 L 343.9583 449.79166 L 343.9583 449.79166 Q 343.9583 449.79166 317.49997 396.87497 Q 291.04166 343.9583 291.04166 370.41666 Q 264.5833 396.87497 238.12498 476.24997 Q 211.66666 555.625 185.20833 555.625 L 158.74998 555.625 L 158.74998 529.1666 Q 132.29166 529.1666 132.29166 555.625 L 132.29166 582.0833 L 132.29166 582.0833 Q 132.29166 582.0833 79.37499 476.24997 L 79.37499 370.41666 L 52.916664 343.9583 Q 26.458332 317.49997 26.458332 317.49997 L 26.458332 317.49997 L 26.458332 291.04166 L 26.458332 238.12498 L 0.0 185.20833 L 0.0 132.29166 L 0.0 79.37499 Q 26.458332 52.916664 26.458332 26.458332 z" svg:height="5.820833mm" draw:style-name="style-128" svg:viewBox="0.0 0.0 343.9583 582.0833" svg:width="3.439583mm" svg:x="202.40623mm" svg:y="125.67708mm"/>
          <draw:path svg:d="M 291.04166 0.0 L 291.04166 0.0 L 264.5833 211.66666 Q 264.5833 423.3333 291.04166 555.625 Q 317.49997 661.4583 291.04166 661.4583 Q 264.5833 661.4583 264.5833 687.9166 L 264.5833 687.9166 L 264.5833 687.9166 L 264.5833 687.9166 L 238.12498 661.4583 L 211.66666 608.5416 L 211.66666 555.625 L 211.66666 502.7083 L 185.20833 502.7083 L 185.20833 502.7083 L 185.20833 476.24997 L 158.74998 476.24997 L 158.74998 555.625 L 158.74998 634.99994 L 105.83333 661.4583 Q 52.916664 661.4583 52.916664 714.37494 Q 52.916664 740.8333 26.458332 767.2916 L 26.458332 793.74994 L 26.458332 793.74994 Q 0.0 793.74994 0.0 476.24997 L 0.0 158.74998 L 0.0 158.74998 L 26.458332 132.29166 L 52.916664 132.29166 L 79.37499 132.29166 L 79.37499 158.74998 L 105.83333 158.74998 L 105.83333 132.29166 L 105.83333 105.83333 L 105.83333 105.83333 L 105.83333 105.83333 L 132.29166 132.29166 L 158.74998 158.74998 L 158.74998 185.20833 L 158.74998 211.66666 L 185.20833 211.66666 L 185.20833 238.12498 L 211.66666 238.12498 L 238.12498 238.12498 L 238.12498 132.29166 L 264.5833 52.916664 L 264.5833 26.458332 Q 264.5833 0.0 291.04166 0.0 z" svg:height="7.9374995mm" draw:style-name="style-129" svg:viewBox="0.0 0.0 291.04166 793.74994" svg:width="2.9104166mm" svg:x="52.387497mm" svg:y="151.60625mm"/>
          <draw:path svg:d="M 264.5833 132.29166 L 264.5833 0.0 L 291.04166 0.0 L 291.04166 0.0 L 317.49997 26.458332 L 370.41666 52.916664 L 396.87497 105.83333 Q 423.3333 158.74998 476.24997 158.74998 Q 502.7083 158.74998 529.1666 105.83333 Q 529.1666 52.916664 582.0833 52.916664 Q 608.5416 52.916664 608.5416 79.37499 Q 608.5416 105.83333 634.99994 105.83333 Q 661.4583 105.83333 687.9166 158.74998 Q 740.8333 211.66666 767.2916 238.12498 Q 793.74994 238.12498 793.74994 317.49997 Q 820.2083 370.41666 978.95825 370.41666 Q 1137.7083 370.41666 1190.6249 396.87497 Q 1217.0833 423.3333 1296.4583 502.7083 Q 1375.8333 582.0833 1375.8333 529.1666 Q 1402.2916 476.24997 1455.2083 582.0833 Q 1481.6666 661.4583 1534.5833 687.9166 Q 1561.0416 687.9166 1561.0416 714.37494 Q 1561.0416 740.8333 1613.9583 740.8333 Q 1640.4166 767.2916 1666.8749 793.74994 L 1666.8749 846.6666 L 1693.3333 846.6666 L 1719.7916 846.6666 L 1719.7916 767.2916 L 1746.2499 687.9166 L 1746.2499 714.37494 L 1746.2499 740.8333 L 1772.7083 767.2916 L 1799.1666 793.74994 L 1799.1666 873.12494 Q 1852.0833 952.49994 1852.0833 978.95825 L 1852.0833 1005.4166 L 1852.0833 1005.4166 L 1852.0833 1005.4166 L 1878.5416 1031.875 L 1904.9999 1058.3333 L 1931.4583 1058.3333 L 1957.9165 1058.3333 L 1957.9165 1031.875 L 1957.9165 1005.4166 L 1984.3749 1005.4166 L 1984.3749 1005.4166 L 1984.3749 1031.875 L 2010.8333 1031.875 L 2010.8333 1031.875 L 2010.8333 1058.3333 L 2010.8333 1058.3333 L 2037.2915 1058.3333 L 2037.2915 1852.0833 L 2063.75 2645.8333 L 2063.75 2698.7498 L 2063.75 2725.2083 L 2063.75 2725.2083 L 2063.75 2725.2083 L 2037.2915 2751.6665 L 2037.2915 2804.5833 L 2063.75 2831.0415 Q 2116.6665 2857.4998 2143.125 2857.4998 L 2169.5833 2857.4998 L 2725.2083 2857.4998 Q 3280.8333 2857.4998 5767.9165 2831.0415 L 8255.0 2831.0415 L 12699.999 2804.5833 Q 17145.0 2804.5833 17197.916 2778.1248 L 17250.832 2778.1248 L 20902.082 2751.6665 Q 24553.332 2698.7498 24923.748 2698.7498 L 25267.707 2698.7498 L 25267.707 2645.8333 L 25267.707 2619.3748 L 25267.707 2592.9165 L 25267.707 2592.9165 L 25267.707 2460.6248 L 25267.707 2328.3333 L 25267.707 2328.3333 L 25294.166 2328.3333 L 25294.166 2381.2498 L 25294.166 2434.1665 L 25320.623 2434.1665 L 25320.623 2434.1665 L 25347.082 2460.6248 Q 25399.998 2487.0833 25532.291 2513.5415 Q 25664.582 2539.9998 25691.041 2539.9998 Q 25717.498 2566.4583 25717.498 2592.9165 Q 25717.498 2619.3748 25743.957 2619.3748 Q 25770.416 2619.3748 25770.416 2592.9165 Q 25770.416 2566.4583 25796.873 2539.9998 L 25823.332 2513.5415 L 25823.332 2566.4583 Q 25849.791 2645.8333 25849.791 2672.2915 Q 25876.248 2725.2083 25902.707 2698.7498 Q 25929.166 2698.7498 25929.166 2725.2083 Q 25902.707 2751.6665 26061.457 2751.6665 Q 26220.207 2751.6665 26273.123 2751.6665 Q 26326.041 2725.2083 26299.582 2698.7498 Q 26299.582 2698.7498 26273.123 2672.2915 Q 26246.666 2672.2915 26273.123 2645.8333 Q 26299.582 2645.8333 26299.582 2619.3748 L 26299.582 2619.3748 L 26352.498 2645.8333 Q 26405.416 2698.7498 26431.873 2672.2915 Q 26431.873 2645.8333 26458.332 2645.8333 Q 26511.248 2672.2915 26511.248 2645.8333 Q 26511.248 2619.3748 26564.166 2619.3748 Q 26590.623 2592.9165 26564.166 2592.9165 Q 26537.707 2592.9165 26564.166 2566.4583 Q 26590.623 2539.9998 26590.623 2539.9998 L 26617.082 2539.9998 L 26617.082 2566.4583 Q 26617.082 2592.9165 26643.541 2645.8333 L 26643.541 2672.2915 L 26669.998 2672.2915 L 26696.457 2672.2915 L 26696.457 2645.8333 L 26669.998 2619.3748 L 26669.998 2566.4583 Q 26643.541 2539.9998 26696.457 2513.5415 Q 26775.832 2513.5415 26775.832 2513.5415 Q 26775.832 2487.0833 26775.832 2487.0833 L 26775.832 2487.0833 L 26802.291 2487.0833 L 26802.291 2487.0833 L 26828.748 2513.5415 Q 26855.207 2566.4583 26908.123 2592.9165 Q 26934.582 2592.9165 26961.041 2539.9998 Q 26961.041 2513.5415 26987.498 2513.5415 L 27013.957 2539.9998 L 27013.957 2539.9998 L 27040.416 2539.9998 L 27040.416 2487.0833 L 27040.416 2460.6248 L 27066.873 2460.6248 L 27066.873 2460.6248 L 27040.416 2831.0415 Q 27013.957 3201.4583 26987.498 3201.4583 L 26961.041 3201.4583 L 26961.041 3254.3748 L 26961.041 3307.2915 L 26934.582 3466.0415 Q 26908.123 3624.7915 26934.582 3624.7915 Q 26961.041 3624.7915 26908.123 3757.0833 Q 26881.666 3915.833 26881.666 3968.7498 Q 26908.123 3995.208 26934.582 3995.208 Q 26987.498 3995.208 26961.041 4048.1248 Q 26934.582 4101.0415 26934.582 4153.958 L 26934.582 4206.875 L 26961.041 4233.333 L 26987.498 4259.7915 L 26987.498 4286.25 L 26987.498 4312.708 L 27013.957 4312.708 L 27013.957 4312.708 L 27013.957 4339.1665 Q 26987.498 4339.1665 26987.498 4418.5415 Q 26934.582 4497.9165 26855.207 4497.9165 Q 26749.373 4497.9165 26749.373 4524.375 Q 26749.373 4550.833 26722.916 4550.833 Q 26696.457 4550.833 26617.082 4550.833 Q 26564.166 4550.833 26458.332 4524.375 Q 26352.498 4497.9165 26352.498 4524.375 Q 26352.498 4550.833 26246.666 4550.833 Q 26140.832 4550.833 25294.166 4550.833 Q 24473.957 4550.833 24288.748 4497.9165 Q 24103.541 4471.458 24103.541 4445.0 Q 24103.541 4418.5415 23997.707 4392.083 Q 23891.873 4392.083 23865.416 4418.5415 Q 23812.498 4445.0 23812.498 4471.458 Q 23786.041 4497.9165 23600.832 4497.9165 Q 23415.623 4550.833 23283.332 4550.833 Q 23177.498 4550.833 23124.582 4524.375 Q 23071.666 4497.9165 22992.291 4497.9165 Q 22912.916 4471.458 22912.916 4392.083 L 22912.916 4312.708 L 22886.457 4312.708 Q 22859.998 4339.1665 22859.998 4365.625 Q 22833.541 4418.5415 22754.166 4418.5415 Q 22674.791 4418.5415 22674.791 4365.625 L 22648.332 4312.708 L 22648.332 4339.1665 L 22648.332 4365.625 L 22595.416 4365.625 L 22568.957 4365.625 L 22568.957 4392.083 Q 22568.957 4418.5415 22542.498 4418.5415 Q 22516.041 4445.0 22516.041 4471.458 Q 22489.582 4524.375 22224.998 4550.833 Q 21933.957 4550.833 21828.123 4550.833 Q 21722.291 4497.9165 21589.998 4550.833 Q 21457.707 4550.833 20134.791 4577.2915 Q 18811.873 4603.75 15398.749 4603.75 Q 11959.166 4656.6665 10847.916 4683.1245 Q 9710.208 4709.583 8255.0 4709.583 Q 6826.2495 4656.6665 6746.8745 4683.1245 Q 6667.4995 4709.583 5238.7495 4709.583 L 3809.9998 4709.583 L 3333.7498 4709.583 Q 2831.0415 4709.583 1693.3333 4709.583 Q 555.625 4709.583 291.04166 4709.583 Q 52.916664 4683.1245 0.0 4339.1665 Q 0.0 3995.208 0.0 2434.1665 L 0.0 899.5833 L 0.0 899.5833 L 0.0 899.5833 L 26.458332 899.5833 L 26.458332 899.5833 L 26.458332 926.0416 L 52.916664 926.0416 L 52.916664 926.0416 L 52.916664 952.49994 L 52.916664 952.49994 L 52.916664 952.49994 L 79.37499 926.0416 L 105.83333 899.5833 L 105.83333 846.6666 L 105.83333 767.2916 L 132.29166 740.8333 Q 158.74998 714.37494 158.74998 634.99994 Q 158.74998 582.0833 185.20833 582.0833 Q 211.66666 582.0833 211.66666 423.3333 Q 211.66666 264.5833 238.12498 264.5833 Q 264.5833 264.5833 264.5833 132.29166 z M 1428.7499 608.5416 Q 1428.7499 608.5416 1455.2083 608.5416 Q 1455.2083 634.99994 1428.7499 634.99994 Q 1428.7499 634.99994 1428.7499 608.5416 z" svg:height="47.09583mm" draw:style-name="style-130" svg:viewBox="0.0 0.0 27066.873 4709.583" svg:width="270.66873mm" svg:x="7.9374995mm" svg:y="188.91249mm"/>
          <draw:path svg:d="M 79.37499 185.20833 L 0.0 0.0 L 26.458332 0.0 L 26.458332 0.0 L 26.458332 0.0 Q 26.458332 0.0 52.916664 26.458332 L 52.916664 26.458332 L 79.37499 79.37499 Q 132.29166 132.29166 132.29166 158.74998 L 132.29166 185.20833 L 132.29166 185.20833 Q 132.29166 185.20833 158.74998 185.20833 L 158.74998 211.66666 L 185.20833 211.66666 Q 185.20833 185.20833 185.20833 158.74998 L 185.20833 105.83333 L 211.66666 105.83333 L 238.12498 105.83333 L 264.5833 317.49997 Q 291.04166 529.1666 343.9583 661.4583 Q 396.87497 793.74994 423.3333 820.2083 L 423.3333 820.2083 L 396.87497 820.2083 L 396.87497 820.2083 L 396.87497 820.2083 Q 396.87497 820.2083 370.41666 767.2916 L 343.9583 740.8333 L 343.9583 714.37494 L 343.9583 687.9166 L 317.49997 661.4583 L 291.04166 634.99994 L 291.04166 608.5416 Q 291.04166 582.0833 264.5833 582.0833 Q 264.5833 555.625 238.12498 608.5416 L 211.66666 634.99994 L 185.20833 634.99994 Q 185.20833 608.5416 185.20833 608.5416 L 158.74998 608.5416 L 158.74998 608.5416 L 185.20833 582.0833 L 185.20833 449.79166 Q 185.20833 343.9583 79.37499 185.20833 z" svg:height="8.202083mm" draw:style-name="style-131" svg:viewBox="0.0 0.0 423.3333 820.2083" svg:width="4.233333mm" svg:x="63.235413mm" svg:y="107.15624mm"/>
          <draw:path svg:d="M 185.20833 0.0 L 185.20833 0.0 L 211.66666 26.458332 Q 211.66666 52.916664 211.66666 26.458332 Q 211.66666 26.458332 238.12498 26.458332 L 238.12498 26.458332 L 211.66666 185.20833 Q 158.74998 317.49997 158.74998 343.9583 L 158.74998 343.9583 L 132.29166 423.3333 L 132.29166 476.24997 L 105.83333 476.24997 Q 79.37499 476.24997 79.37499 423.3333 L 52.916664 396.87497 L 52.916664 370.41666 Q 52.916664 343.9583 26.458332 343.9583 Q 0.0 343.9583 0.0 291.04166 Q 26.458332 211.66666 26.458332 158.74998 L 26.458332 79.37499 L 52.916664 52.916664 Q 105.83333 0.0 132.29166 52.916664 Q 158.74998 105.83333 158.74998 52.916664 Q 158.74998 0.0 185.20833 0.0 z" svg:height="4.7625mm" draw:style-name="style-132" svg:viewBox="0.0 0.0 238.12498 476.24997" svg:width="2.38125mm" svg:x="93.6625mm" svg:y="131.7625mm"/>
          <draw:path svg:d="M 19341.041 26.458332 L 19579.166 26.458332 L 19579.166 26.458332 Q 19579.166 52.916664 19579.166 52.916664 Q 19579.166 79.37499 19473.332 132.29166 Q 19341.041 158.74998 19314.582 211.66666 Q 19314.582 264.5833 19367.498 264.5833 Q 19393.957 264.5833 19261.666 291.04166 Q 19155.832 317.49997 19129.373 343.9583 L 19102.916 396.87497 L 19102.916 370.41666 L 19102.916 343.9583 L 19076.457 343.9583 L 19076.457 317.49997 L 19076.457 317.49997 L 19049.998 317.49997 L 19049.998 317.49997 L 19049.998 317.49997 L 19023.541 343.9583 L 18997.082 370.41666 L 18997.082 370.41666 L 18997.082 370.41666 L 19023.541 396.87497 L 19049.998 423.3333 L 19049.998 449.79166 L 19049.998 476.24997 L 19076.457 449.79166 Q 19076.457 423.3333 19102.916 423.3333 Q 19129.373 423.3333 19129.373 476.24997 Q 19129.373 502.7083 19182.291 502.7083 Q 19235.207 502.7083 19235.207 529.1666 Q 19261.666 555.625 19208.748 582.0833 Q 19182.291 582.0833 19235.207 634.99994 Q 19261.666 661.4583 19235.207 687.9166 Q 19208.748 714.37494 19208.748 740.8333 Q 19208.748 767.2916 19182.291 793.74994 Q 19129.373 793.74994 19129.373 846.6666 Q 19129.373 873.12494 19155.832 899.5833 Q 19208.748 899.5833 19155.832 926.0416 Q 19129.373 952.49994 19102.916 978.95825 Q 19102.916 1031.875 19049.998 1058.3333 Q 18997.082 1084.7916 18997.082 1111.25 Q 18997.082 1164.1666 18891.248 1164.1666 Q 18811.873 1190.6249 18811.873 1217.0833 Q 18811.873 1243.5416 18732.498 1243.5416 Q 18653.123 1269.9999 18626.666 1269.9999 L 18626.666 1296.4583 L 18600.207 1296.4583 L 18600.207 1322.9166 L 18600.207 1322.9166 L 18573.75 1322.9166 L 18573.75 1375.8333 L 18573.75 1402.2916 L 18600.207 1481.6666 Q 18600.207 1534.5833 18626.666 1534.5833 Q 18679.582 1534.5833 18679.582 1561.0416 Q 18679.582 1587.4999 18758.957 1640.4166 Q 18838.332 1666.8749 18838.332 1719.7916 Q 18838.332 1772.7083 18944.166 1825.6249 Q 19049.998 1904.9999 19102.916 1904.9999 Q 19182.291 1957.9165 19261.666 1957.9165 Q 19341.041 2010.8333 19393.957 2010.8333 Q 19446.873 2010.8333 19473.332 1984.3749 L 19526.248 1984.3749 L 19526.248 2010.8333 L 19526.248 2037.2915 L 19552.707 2037.2915 L 19552.707 2063.75 L 19552.707 2063.75 L 19579.166 2063.75 L 19579.166 2063.75 L 19579.166 2063.75 L 19579.166 2090.2083 L 19579.166 2090.2083 L 19605.623 2090.2083 L 19605.623 2116.6665 L 19632.082 2116.6665 L 19658.541 2116.6665 L 19605.623 2143.125 L 19552.707 2169.5833 L 19473.332 2169.5833 L 19367.498 2169.5833 L 19367.498 2196.0415 L 19367.498 2196.0415 L 19341.041 2196.0415 L 19341.041 2222.5 L 19341.041 2222.5 L 19341.041 2222.5 L 19261.666 2222.5 Q 19155.832 2222.5 18150.416 2222.5 L 17171.457 2222.5 L 14287.499 2222.5 Q 11403.541 2222.5 9207.5 2275.4165 L 7011.458 2275.4165 L 7011.458 2301.875 L 6984.9995 2301.875 L 6984.9995 2301.875 L 6984.9995 2275.4165 L 6984.9995 2275.4165 L 6984.9995 2275.4165 L 6958.5415 2275.4165 L 6958.5415 2275.4165 L 6905.6245 2301.875 L 6852.708 2301.875 L 5662.083 2301.875 Q 4471.458 2328.3333 3413.1248 2328.3333 L 2354.7915 2328.3333 L 2275.4165 2354.7915 L 2196.0415 2354.7915 L 2196.0415 2381.2498 L 2222.5 2407.7083 L 2222.5 2407.7083 L 2222.5 2434.1665 L 2222.5 2434.1665 L 2222.5 2434.1665 L 2248.9583 2434.1665 L 2248.9583 2434.1665 L 2248.9583 2460.6248 L 2275.4165 2460.6248 L 2275.4165 2487.0833 L 2275.4165 2487.0833 L 2248.9583 2487.0833 Q 2222.5 2513.5415 2248.9583 2539.9998 L 2248.9583 2566.4583 L 2248.9583 2566.4583 L 2248.9583 2592.9165 L 2222.5 2592.9165 L 2196.0415 2592.9165 L 2196.0415 2539.9998 Q 2196.0415 2513.5415 2169.5833 2513.5415 L 2116.6665 2539.9998 L 2116.6665 2539.9998 L 2116.6665 2539.9998 L 2143.125 2539.9998 L 2143.125 2539.9998 L 2143.125 2566.4583 L 2116.6665 2566.4583 L 2116.6665 3413.1248 Q 2116.6665 4259.7915 2169.5833 4259.7915 Q 2196.0415 4286.25 2169.5833 4286.25 Q 2116.6665 4312.708 2116.6665 6323.5415 Q 2116.6665 8334.375 2143.125 9630.833 Q 2169.5833 10953.749 2169.5833 11377.083 L 2169.5833 11826.874 L 2169.5833 12488.333 Q 2143.125 13176.249 2169.5833 13176.249 Q 2222.5 13176.249 2222.5 13202.708 L 2222.5 13229.166 L 2222.5 13229.166 L 2196.0415 13229.166 L 2169.5833 13229.166 L 2169.5833 13229.166 L 2169.5833 14446.249 Q 2169.5833 15636.874 2169.5833 15636.874 L 2169.5833 15636.874 L 2169.5833 15742.707 Q 2169.5833 15848.541 2169.5833 16615.832 L 2169.5833 17356.666 L 2169.5833 17383.125 L 2169.5833 17409.582 L 2169.5833 17621.25 Q 2169.5833 17859.375 2143.125 18415.0 L 2143.125 18944.166 L 2116.6665 18944.166 L 2116.6665 18944.166 L 2116.6665 18917.707 L 2116.6665 18917.707 L 2090.2083 18917.707 L 2090.2083 18891.248 L 2090.2083 18891.248 L 2063.75 18891.248 L 2063.75 18917.707 L 2063.75 18944.166 L 2037.2915 18944.166 L 2010.8333 18944.166 L 1984.3749 18917.707 L 1957.9165 18891.248 L 1957.9165 18891.248 L 1957.9165 18891.248 L 1957.9165 18864.791 Q 1957.9165 18838.332 1904.9999 18758.957 L 1904.9999 18679.582 L 1878.5416 18653.123 L 1852.0833 18626.666 L 1852.0833 18600.207 L 1852.0833 18573.75 L 1825.6249 18653.123 L 1825.6249 18732.498 L 1799.1666 18732.498 L 1772.7083 18732.498 L 1772.7083 18679.582 Q 1746.2499 18653.123 1719.7916 18626.666 Q 1666.8749 18626.666 1666.8749 18600.207 Q 1666.8749 18573.75 1613.9583 18573.75 Q 1561.0416 18573.75 1455.2083 18441.457 Q 1322.9166 18309.166 1296.4583 18282.707 Q 1243.5416 18256.25 1084.7916 18256.25 Q 926.0416 18256.25 899.5833 18203.332 Q 899.5833 18123.957 873.12494 18123.957 Q 846.6666 18097.5 793.74994 18044.582 Q 767.2916 17991.666 740.8333 17991.666 Q 714.37494 17991.666 714.37494 17965.207 L 687.9166 17938.75 L 687.9166 17991.666 Q 687.9166 18044.582 661.4583 18018.125 Q 634.99994 17991.666 634.99994 18018.125 Q 608.5416 18044.582 582.0833 18044.582 Q 529.1666 18044.582 502.7083 17991.666 L 476.24997 17938.75 L 423.3333 17912.291 L 396.87497 17885.832 L 396.87497 17885.832 L 370.41666 17885.832 L 370.41666 18018.125 Q 370.41666 18150.416 343.9583 18150.416 Q 317.49997 18150.416 317.49997 18309.166 Q 317.49997 18467.916 291.04166 18467.916 Q 264.5833 18467.916 264.5833 18520.832 Q 264.5833 18600.207 238.12498 18626.666 L 211.66666 18653.123 L 211.66666 18732.498 L 211.66666 18785.416 L 185.20833 18811.873 L 158.74998 18838.332 L 158.74998 18838.332 L 158.74998 18838.332 L 158.74998 18811.873 L 158.74998 18811.873 L 132.29166 18811.873 L 132.29166 18785.416 L 132.29166 18785.416 L 105.83333 18785.416 L 105.83333 18785.416 L 105.83333 18785.416 L 105.83333 18018.125 Q 105.83333 17250.832 105.83333 14710.833 Q 105.83333 12197.291 105.83333 11800.416 Q 105.83333 11377.083 105.83333 11271.249 Q 105.83333 11191.874 105.83333 10001.249 Q 105.83333 8784.166 105.83333 7725.833 Q 105.83333 6641.0415 79.37499 5662.083 Q 52.916664 4683.1245 26.458332 4683.1245 Q 0.0 4683.1245 0.0 4656.6665 Q 0.0 4630.208 26.458332 3095.6248 L 52.916664 1561.0416 L 79.37499 846.6666 Q 105.83333 105.83333 132.29166 79.37499 Q 185.20833 52.916664 2169.5833 52.916664 Q 4153.958 52.916664 6376.458 0.0 Q 8598.958 0.0 10556.874 0.0 Q 12514.791 52.916664 13017.499 26.458332 Q 13546.666 0.0 15028.333 0.0 Q 16536.457 0.0 17224.375 26.458332 Q 17912.291 52.916664 18520.832 26.458332 Q 19102.916 0.0 19341.041 26.458332 z M 1481.6666 18415.0 Q 1481.6666 18362.082 1561.0416 18467.916 Q 1613.9583 18547.291 1587.4999 18547.291 Q 1561.0416 18547.291 1534.5833 18494.375 Q 1534.5833 18441.457 1508.1249 18441.457 Q 1481.6666 18441.457 1481.6666 18415.0 z" svg:height="189.44165mm" draw:style-name="style-133" svg:viewBox="0.0 0.0 19658.541 18944.166" svg:width="196.5854mm" svg:x="6.879166mm" svg:y="10.054166mm"/>
          <draw:path svg:d="M 238.12498 158.74998 L 238.12498 185.20833 L 238.12498 211.66666 Q 264.5833 211.66666 264.5833 264.5833 L 264.5833 291.04166 L 343.9583 423.3333 Q 423.3333 582.0833 423.3333 846.6666 Q 423.3333 1111.25 423.3333 1269.9999 L 423.3333 1455.2083 L 449.79166 1481.6666 L 449.79166 1508.1249 L 423.3333 1508.1249 L 423.3333 1534.5833 L 423.3333 1534.5833 L 423.3333 1534.5833 L 396.87497 1534.5833 L 396.87497 1534.5833 L 396.87497 1508.1249 L 370.41666 1508.1249 L 370.41666 1481.6666 L 370.41666 1455.2083 L 343.9583 1428.7499 L 317.49997 1402.2916 L 317.49997 1375.8333 L 317.49997 1349.3749 L 291.04166 1322.9166 Q 264.5833 1269.9999 158.74998 1058.3333 L 52.916664 820.2083 L 52.916664 820.2083 Q 52.916664 820.2083 26.458332 634.99994 L 0.0 449.79166 L 0.0 211.66666 Q 0.0 -26.458332 52.916664 0.0 Q 105.83333 0.0 158.74998 52.916664 Q 211.66666 132.29166 238.12498 158.74998 z" svg:height="15.345833mm" draw:style-name="style-134" svg:viewBox="0.0 0.0 449.79166 1534.5833" svg:width="4.497916mm" svg:x="211.13748mm" svg:y="89.95833mm"/>
          <draw:path svg:d="M 105.83333 132.29166 L 105.83333 0.0 L 105.83333 0.0 L 132.29166 0.0 L 158.74998 476.24997 Q 158.74998 952.49994 185.20833 978.95825 L 185.20833 1031.875 L 185.20833 1031.875 Q 158.74998 1031.875 105.83333 926.0416 Q 52.916664 793.74994 52.916664 873.12494 L 52.916664 978.95825 L 26.458332 978.95825 L 0.0 978.95825 L 0.0 714.37494 L 0.0 476.24997 L 0.0 476.24997 Q 0.0 476.24997 52.916664 396.87497 L 52.916664 317.49997 L 79.37499 291.04166 L 105.83333 238.12498 L 105.83333 132.29166 z" svg:height="10.318749mm" draw:style-name="style-135" svg:viewBox="0.0 0.0 185.20833 1031.875" svg:width="1.8520832mm" svg:x="123.29583mm" svg:y="116.15208mm"/>
          <draw:path svg:d="M 26.458332 158.74998 L 26.458332 0.0 L 52.916664 0.0 Q 79.37499 0.0 105.83333 185.20833 Q 105.83333 370.41666 105.83333 370.41666 Q 105.83333 370.41666 79.37499 423.3333 L 79.37499 449.79166 L 52.916664 449.79166 Q 52.916664 476.24997 52.916664 476.24997 L 52.916664 476.24997 L 79.37499 476.24997 Q 105.83333 502.7083 105.83333 582.0833 L 105.83333 634.99994 L 105.83333 634.99994 Q 105.83333 634.99994 79.37499 608.5416 L 79.37499 582.0833 L 79.37499 582.0833 Q 52.916664 555.625 52.916664 582.0833 L 52.916664 582.0833 L 52.916664 582.0833 Q 52.916664 608.5416 26.458332 634.99994 Q 0.0 661.4583 0.0 634.99994 L 0.0 634.99994 L 0.0 608.5416 L 0.0 582.0833 L 0.0 529.1666 L 0.0 502.7083 L 0.0 396.87497 Q 0.0 291.04166 26.458332 158.74998 z" svg:height="6.3499994mm" draw:style-name="style-136" svg:viewBox="0.0 0.0 105.83333 634.99994" svg:width="1.0583333mm" svg:x="214.84166mm" svg:y="122.237495mm"/>
          <draw:path svg:d="M 211.66666 0.0 L 423.3333 0.0 L 476.24997 0.0 L 529.1666 26.458332 L 529.1666 26.458332 L 529.1666 26.458332 L 502.7083 26.458332 L 502.7083 26.458332 L 502.7083 52.916664 L 476.24997 52.916664 L 476.24997 52.916664 L 476.24997 79.37499 L 476.24997 79.37499 L 476.24997 79.37499 L 502.7083 132.29166 L 502.7083 158.74998 L 476.24997 158.74998 Q 476.24997 132.29166 264.5833 132.29166 L 52.916664 132.29166 L 26.458332 132.29166 Q 0.0 105.83333 0.0 52.916664 Q 0.0 0.0 211.66666 0.0 z" svg:height="1.5874999mm" draw:style-name="style-137" svg:viewBox="0.0 0.0 529.1666 158.74998" svg:width="5.2916665mm" svg:x="171.45mm" svg:y="205.58124mm"/>
          <draw:path svg:d="M 185.20833 185.20833 L 185.20833 185.20833 L 238.12498 396.87497 Q 291.04166 634.99994 317.49997 926.0416 L 343.9583 1217.0833 L 343.9583 1243.5416 L 343.9583 1269.9999 L 317.49997 1269.9999 L 317.49997 1296.4583 L 317.49997 1296.4583 L 343.9583 1296.4583 L 343.9583 1322.9166 L 343.9583 1349.3749 L 343.9583 1534.5833 Q 317.49997 1719.7916 291.04166 1746.2499 Q 264.5833 1746.2499 264.5833 1772.7083 Q 291.04166 1799.1666 291.04166 1852.0833 L 291.04166 1904.9999 L 291.04166 1904.9999 L 291.04166 1904.9999 L 264.5833 1931.4583 L 264.5833 1931.4583 L 238.12498 1931.4583 L 238.12498 1931.4583 L 238.12498 1904.9999 L 238.12498 1904.9999 L 211.66666 1904.9999 L 211.66666 1878.5416 L 211.66666 1878.5416 L 185.20833 1878.5416 L 185.20833 1878.5416 L 185.20833 1878.5416 L 185.20833 1852.0833 L 185.20833 1852.0833 L 158.74998 1852.0833 L 158.74998 1852.0833 L 158.74998 1772.7083 Q 132.29166 1719.7916 158.74998 1613.9583 Q 158.74998 1508.1249 158.74998 1455.2083 Q 185.20833 1428.7499 105.83333 1296.4583 L 26.458332 1137.7083 L 26.458332 1137.7083 Q 52.916664 1137.7083 52.916664 1111.25 L 52.916664 1111.25 L 52.916664 1084.7916 Q 79.37499 1031.875 79.37499 873.12494 L 79.37499 687.9166 L 52.916664 687.9166 L 52.916664 687.9166 L 52.916664 661.4583 Q 26.458332 661.4583 26.458332 449.79166 L 0.0 264.5833 L 0.0 238.12498 L 26.458332 211.66666 L 26.458332 52.916664 Q 26.458332 -79.37499 79.37499 0.0 Q 132.29166 105.83333 158.74998 132.29166 Q 185.20833 185.20833 185.20833 185.20833 z" svg:height="19.314583mm" draw:style-name="style-138" svg:viewBox="0.0 0.0 343.9583 1931.4583" svg:width="3.439583mm" svg:x="48.418747mm" svg:y="105.56874mm"/>
          <draw:path svg:d="M 26.458332 0.0 L 52.916664 0.0 L 52.916664 52.916664 Q 52.916664 105.83333 105.83333 105.83333 Q 132.29166 105.83333 132.29166 291.04166 Q 158.74998 476.24997 158.74998 502.7083 L 158.74998 529.1666 L 105.83333 529.1666 Q 79.37499 555.625 52.916664 555.625 Q 26.458332 555.625 26.458332 529.1666 L 26.458332 502.7083 L 26.458332 343.9583 Q 0.0 211.66666 0.0 105.83333 Q 0.0 0.0 26.458332 0.0 z" svg:height="5.5562496mm" draw:style-name="style-139" svg:viewBox="0.0 0.0 158.74998 555.625" svg:width="1.5874999mm" svg:x="150.81248mm" svg:y="118.268745mm"/>
          <draw:path svg:d="M 79.37499 26.458332 L 158.74998 0.0 L 185.20833 0.0 L 211.66666 0.0 L 211.66666 0.0 L 211.66666 26.458332 L 211.66666 26.458332 L 211.66666 26.458332 L 238.12498 26.458332 L 238.12498 52.916664 L 238.12498 132.29166 Q 238.12498 185.20833 105.83333 185.20833 Q 0.0 185.20833 0.0 105.83333 Q 0.0 52.916664 79.37499 26.458332 z" svg:height="1.8520832mm" draw:style-name="style-140" svg:viewBox="0.0 0.0 238.12498 185.20833" svg:width="2.38125mm" svg:x="173.56665mm" svg:y="48.947914mm"/>
          <draw:path svg:d="M 105.83333 26.458332 L 105.83333 0.0 L 132.29166 0.0 L 158.74998 0.0 L 158.74998 105.83333 L 158.74998 211.66666 L 132.29166 211.66666 L 105.83333 211.66666 L 79.37499 211.66666 L 52.916664 211.66666 L 52.916664 211.66666 L 52.916664 211.66666 L 26.458332 185.20833 L 0.0 158.74998 L 0.0 158.74998 L 0.0 158.74998 L 0.0 132.29166 L 0.0 132.29166 L 26.458332 132.29166 L 26.458332 105.83333 L 26.458332 105.83333 L 52.916664 105.83333 L 52.916664 105.83333 L 52.916664 105.83333 L 52.916664 79.37499 L 52.916664 79.37499 L 79.37499 79.37499 L 79.37499 52.916664 L 79.37499 52.916664 L 105.83333 52.916664 L 105.83333 26.458332 z" svg:height="2.1166666mm" draw:style-name="style-141" svg:viewBox="0.0 0.0 158.74998 211.66666" svg:width="1.5874999mm" svg:x="96.837494mm" svg:y="168.275mm"/>
          <draw:path svg:d="M 0.0 0.0 L 26.458332 0.0 L 52.916664 105.83333 Q 79.37499 211.66666 105.83333 449.79166 Q 158.74998 661.4583 158.74998 687.9166 L 158.74998 740.8333 L 158.74998 740.8333 Q 132.29166 740.8333 105.83333 582.0833 Q 52.916664 449.79166 26.458332 449.79166 Q 0.0 449.79166 0.0 343.9583 L 0.0 238.12498 L 0.0 211.66666 L 0.0 211.66666 L 0.0 105.83333 Q 0.0 26.458332 0.0 0.0 z" svg:height="7.408333mm" draw:style-name="style-142" svg:viewBox="0.0 0.0 158.74998 740.8333" svg:width="1.5874999mm" svg:x="47.09583mm" svg:y="140.22916mm"/>
          <draw:path svg:d="M 793.74994 0.0 L 926.0416 0.0 L 926.0416 26.458332 Q 926.0416 52.916664 873.12494 52.916664 Q 820.2083 52.916664 820.2083 105.83333 Q 820.2083 185.20833 873.12494 185.20833 Q 926.0416 185.20833 926.0416 211.66666 Q 926.0416 238.12498 1058.3333 238.12498 Q 1164.1666 238.12498 1164.1666 238.12498 L 1164.1666 238.12498 L 1164.1666 238.12498 Q 1164.1666 238.12498 846.6666 264.5833 Q 529.1666 291.04166 582.0833 264.5833 Q 608.5416 238.12498 423.3333 238.12498 L 264.5833 238.12498 L 264.5833 264.5833 L 264.5833 264.5833 L 238.12498 264.5833 L 238.12498 291.04166 L 238.12498 291.04166 L 238.12498 291.04166 L 238.12498 291.04166 L 211.66666 291.04166 L 211.66666 238.12498 Q 211.66666 211.66666 238.12498 185.20833 Q 264.5833 185.20833 238.12498 158.74998 L 211.66666 132.29166 L 211.66666 132.29166 L 211.66666 132.29166 L 185.20833 132.29166 L 185.20833 132.29166 L 105.83333 105.83333 L 0.0 79.37499 L 0.0 79.37499 L 0.0 79.37499 L 26.458332 79.37499 L 26.458332 52.916664 L 26.458332 52.916664 L 26.458332 26.458332 L 52.916664 26.458332 L 79.37499 26.458332 L 105.83333 26.458332 L 132.29166 26.458332 L 396.87497 26.458332 Q 661.4583 26.458332 793.74994 0.0 z" svg:height="2.9104166mm" draw:style-name="style-143" svg:viewBox="0.0 0.0 1164.1666 291.04166" svg:width="11.641666mm" svg:x="230.71666mm" svg:y="184.41457mm"/>
          <draw:path svg:d="M 105.83333 52.916664 L 105.83333 0.0 L 211.66666 238.12498 Q 264.5833 476.24997 291.04166 449.79166 L 291.04166 449.79166 L 291.04166 449.79166 Q 317.49997 449.79166 317.49997 502.7083 L 317.49997 582.0833 L 317.49997 634.99994 Q 317.49997 687.9166 343.9583 767.2916 L 370.41666 820.2083 L 370.41666 873.12494 L 370.41666 899.5833 L 370.41666 926.0416 L 370.41666 926.0416 L 370.41666 926.0416 Q 370.41666 926.0416 317.49997 978.95825 L 238.12498 978.95825 L 238.12498 1005.4166 L 238.12498 1005.4166 L 211.66666 1005.4166 Q 211.66666 1031.875 132.29166 1058.3333 Q 52.916664 1111.25 52.916664 1058.3333 L 52.916664 1005.4166 L 52.916664 926.0416 Q 52.916664 873.12494 52.916664 740.8333 Q 52.916664 608.5416 26.458332 634.99994 L 0.0 661.4583 L 0.0 502.7083 Q 0.0 343.9583 26.458332 317.49997 L 52.916664 291.04166 L 52.916664 291.04166 L 52.916664 291.04166 L 52.916664 317.49997 L 52.916664 317.49997 L 79.37499 211.66666 Q 105.83333 105.83333 105.83333 52.916664 z" svg:height="10.583333mm" draw:style-name="style-144" svg:viewBox="0.0 0.0 370.41666 1058.3333" svg:width="3.7041664mm" svg:x="110.595825mm" svg:y="96.572914mm"/>
          <draw:path svg:d="M 0.0 26.458332 L 0.0 0.0 L 158.74998 0.0 L 317.49997 0.0 L 317.49997 26.458332 L 291.04166 26.458332 L 238.12498 105.83333 Q 185.20833 158.74998 185.20833 185.20833 Q 185.20833 211.66666 185.20833 211.66666 L 185.20833 211.66666 L 185.20833 211.66666 Q 185.20833 211.66666 158.74998 158.74998 Q 158.74998 105.83333 132.29166 105.83333 Q 105.83333 105.83333 105.83333 52.916664 Q 105.83333 26.458332 52.916664 26.458332 L 0.0 26.458332 L 0.0 26.458332 z" svg:height="2.1166666mm" draw:style-name="style-145" svg:viewBox="0.0 0.0 317.49997 211.66666" svg:width="3.1749997mm" svg:x="36.247913mm" svg:y="197.90833mm"/>
          <draw:path svg:d="M 502.7083 0.0 L 555.625 0.0 L 555.625 26.458332 Q 555.625 52.916664 608.5416 52.916664 L 661.4583 52.916664 L 661.4583 79.37499 L 634.99994 105.83333 L 634.99994 105.83333 L 634.99994 105.83333 L 634.99994 132.29166 L 634.99994 132.29166 L 661.4583 158.74998 L 661.4583 158.74998 L 608.5416 158.74998 Q 555.625 158.74998 555.625 211.66666 Q 529.1666 238.12498 449.79166 264.5833 Q 343.9583 264.5833 317.49997 317.49997 Q 317.49997 370.41666 238.12498 370.41666 L 158.74998 343.9583 L 158.74998 317.49997 L 158.74998 317.49997 L 158.74998 317.49997 L 158.74998 317.49997 L 185.20833 291.04166 Q 185.20833 264.5833 132.29166 264.5833 Q 79.37499 264.5833 52.916664 238.12498 L 52.916664 211.66666 L 52.916664 185.20833 L 52.916664 185.20833 L 79.37499 185.20833 L 79.37499 158.74998 L 52.916664 158.74998 L 0.0 158.74998 L 79.37499 105.83333 Q 158.74998 79.37499 185.20833 79.37499 Q 185.20833 52.916664 158.74998 52.916664 L 132.29166 52.916664 L 291.04166 26.458332 Q 449.79166 0.0 502.7083 0.0 z" svg:height="3.7041664mm" draw:style-name="style-146" svg:viewBox="0.0 0.0 661.4583 370.41666" svg:width="6.614583mm" svg:x="202.14166mm" svg:y="184.67915mm"/>
          <draw:path svg:d="M 26.458332 291.04166 L 26.458332 0.0 L 52.916664 26.458332 Q 52.916664 52.916664 79.37499 132.29166 L 105.83333 238.12498 L 105.83333 238.12498 L 105.83333 238.12498 L 105.83333 264.5833 L 105.83333 264.5833 L 132.29166 291.04166 L 158.74998 343.9583 L 158.74998 343.9583 L 158.74998 343.9583 L 158.74998 370.41666 L 158.74998 370.41666 L 185.20833 396.87497 L 211.66666 423.3333 L 211.66666 423.3333 L 211.66666 396.87497 L 211.66666 396.87497 L 238.12498 396.87497 L 238.12498 555.625 Q 211.66666 714.37494 238.12498 793.74994 L 238.12498 873.12494 L 211.66666 873.12494 Q 211.66666 873.12494 211.66666 899.5833 L 211.66666 899.5833 L 211.66666 899.5833 Q 211.66666 899.5833 185.20833 820.2083 L 158.74998 714.37494 L 158.74998 661.4583 L 158.74998 634.99994 L 132.29166 608.5416 L 105.83333 582.0833 L 105.83333 582.0833 L 105.83333 555.625 L 105.83333 555.625 L 105.83333 555.625 L 52.916664 608.5416 Q 52.916664 661.4583 26.458332 661.4583 L 26.458332 661.4583 L 26.458332 687.9166 L 26.458332 687.9166 L 26.458332 687.9166 L 0.0 687.9166 L 0.0 661.4583 L 0.0 608.5416 L 26.458332 291.04166 z" svg:height="8.995832mm" draw:style-name="style-147" svg:viewBox="0.0 0.0 238.12498 899.5833" svg:width="2.38125mm" svg:x="174.09583mm" svg:y="120.91457mm"/>
          <draw:path svg:d="M 185.20833 52.916664 L 185.20833 0.0 L 211.66666 238.12498 Q 238.12498 476.24997 291.04166 555.625 Q 343.9583 634.99994 343.9583 714.37494 Q 343.9583 767.2916 370.41666 793.74994 L 370.41666 820.2083 L 343.9583 820.2083 L 343.9583 820.2083 L 343.9583 820.2083 Q 343.9583 820.2083 317.49997 767.2916 Q 291.04166 740.8333 238.12498 634.99994 Q 185.20833 555.625 185.20833 687.9166 L 185.20833 846.6666 L 158.74998 873.12494 L 158.74998 899.5833 L 132.29166 899.5833 L 132.29166 873.12494 L 132.29166 873.12494 L 132.29166 873.12494 L 105.83333 873.12494 L 105.83333 873.12494 L 105.83333 846.6666 L 79.37499 846.6666 L 79.37499 846.6666 L 79.37499 820.2083 L 79.37499 820.2083 L 79.37499 820.2083 L 79.37499 820.2083 L 79.37499 820.2083 L 105.83333 793.74994 L 132.29166 793.74994 L 132.29166 661.4583 Q 132.29166 555.625 52.916664 370.41666 L 0.0 185.20833 L 0.0 185.20833 L 26.458332 185.20833 L 26.458332 185.20833 L 26.458332 185.20833 L 52.916664 211.66666 L 79.37499 211.66666 L 79.37499 132.29166 L 79.37499 52.916664 L 105.83333 52.916664 L 105.83333 52.916664 L 105.83333 52.916664 Q 132.29166 52.916664 132.29166 79.37499 Q 132.29166 105.83333 158.74998 105.83333 Q 185.20833 105.83333 185.20833 52.916664 z" svg:height="8.995832mm" draw:style-name="style-148" svg:viewBox="0.0 0.0 370.41666 899.5833" svg:width="3.7041664mm" svg:x="46.83125mm" svg:y="99.21874mm"/>
          <draw:path svg:d="M 79.37499 291.04166 L 105.83333 0.0 L 132.29166 0.0 L 132.29166 0.0 L 132.29166 52.916664 Q 132.29166 79.37499 132.29166 317.49997 L 132.29166 529.1666 L 132.29166 529.1666 Q 132.29166 529.1666 105.83333 582.0833 Q 79.37499 634.99994 26.458332 634.99994 L 0.0 608.5416 L 0.0 608.5416 Q 0.0 582.0833 26.458332 582.0833 Q 52.916664 582.0833 79.37499 291.04166 z" svg:height="6.3499994mm" draw:style-name="style-149" svg:viewBox="0.0 0.0 132.29166 634.99994" svg:width="1.3229166mm" svg:x="109.80208mm" svg:y="148.16666mm"/>
          <draw:path svg:d="M 132.29166 158.74998 L 132.29166 0.0 L 185.20833 423.3333 Q 211.66666 846.6666 211.66666 899.5833 Q 211.66666 926.0416 185.20833 926.0416 L 185.20833 926.0416 L 185.20833 926.0416 Q 158.74998 926.0416 105.83333 582.0833 L 0.0 238.12498 L 0.0 211.66666 L 0.0 185.20833 L 26.458332 185.20833 L 52.916664 185.20833 L 52.916664 238.12498 L 52.916664 291.04166 L 79.37499 317.49997 L 79.37499 343.9583 L 105.83333 343.9583 L 132.29166 343.9583 L 132.29166 158.74998 z" svg:height="9.260416mm" draw:style-name="style-150" svg:viewBox="0.0 0.0 211.66666 926.0416" svg:width="2.1166666mm" svg:x="185.73749mm" svg:y="102.658325mm"/>
          <draw:path svg:d="M 0.0 105.83333 L 0.0 0.0 L 52.916664 105.83333 Q 105.83333 211.66666 105.83333 185.20833 Q 105.83333 158.74998 185.20833 423.3333 Q 264.5833 687.9166 264.5833 767.2916 L 264.5833 820.2083 L 291.04166 873.12494 L 291.04166 952.49994 L 264.5833 952.49994 L 238.12498 952.49994 L 238.12498 926.0416 Q 211.66666 873.12494 185.20833 793.74994 Q 158.74998 714.37494 132.29166 873.12494 L 105.83333 1005.4166 L 79.37499 1005.4166 L 52.916664 1005.4166 L 52.916664 873.12494 Q 52.916664 740.8333 79.37499 608.5416 Q 105.83333 502.7083 52.916664 370.41666 Q 26.458332 238.12498 0.0 105.83333 z" svg:height="10.054166mm" draw:style-name="style-151" svg:viewBox="0.0 0.0 291.04166 1005.4166" svg:width="2.9104166mm" svg:x="168.275mm" svg:y="112.447914mm"/>
          <draw:path svg:d="M 0.0 52.916664 L 0.0 0.0 L 0.0 0.0 L 0.0 0.0 L 26.458332 0.0 L 52.916664 0.0 L 52.916664 0.0 Q 52.916664 0.0 52.916664 26.458332 L 79.37499 26.458332 L 79.37499 26.458332 L 79.37499 52.916664 L 79.37499 52.916664 L 105.83333 52.916664 L 105.83333 52.916664 L 105.83333 79.37499 L 79.37499 79.37499 L 79.37499 105.83333 L 79.37499 105.83333 L 52.916664 105.83333 L 52.916664 105.83333 L 52.916664 105.83333 L 26.458332 105.83333 L 0.0 105.83333 L 0.0 105.83333 L 0.0 105.83333 L 0.0 52.916664 z" svg:height="1.0583333mm" draw:style-name="style-152" svg:viewBox="0.0 0.0 105.83333 105.83333" svg:width="1.0583333mm" svg:x="176.2125mm" svg:y="161.92499mm"/>
          <draw:path svg:d="M 105.83333 26.458332 L 105.83333 0.0 L 132.29166 0.0 L 132.29166 0.0 L 158.74998 79.37499 Q 211.66666 185.20833 238.12498 185.20833 Q 264.5833 185.20833 264.5833 211.66666 L 264.5833 211.66666 L 238.12498 211.66666 L 211.66666 211.66666 L 211.66666 238.12498 L 211.66666 264.5833 L 185.20833 238.12498 Q 158.74998 238.12498 185.20833 343.9583 Q 185.20833 476.24997 158.74998 502.7083 Q 105.83333 502.7083 105.83333 502.7083 L 105.83333 502.7083 L 105.83333 502.7083 Q 105.83333 476.24997 79.37499 476.24997 L 79.37499 476.24997 L 79.37499 449.79166 Q 52.916664 423.3333 26.458332 238.12498 L 0.0 79.37499 L 26.458332 52.916664 Q 52.916664 26.458332 79.37499 26.458332 L 79.37499 26.458332 L 79.37499 26.458332 L 79.37499 26.458332 L 79.37499 52.916664 L 105.83333 52.916664 L 105.83333 26.458332 z" svg:height="5.027083mm" draw:style-name="style-153" svg:viewBox="0.0 0.0 264.5833 502.7083" svg:width="2.6458333mm" svg:x="185.20833mm" svg:y="130.96875mm"/>
          <draw:path svg:d="M 1640.4166 0.0 L 1878.5416 0.0 L 1878.5416 0.0 Q 1878.5416 26.458332 1825.6249 26.458332 L 1799.1666 26.458332 L 1746.2499 26.458332 Q 1693.3333 26.458332 1534.5833 52.916664 L 1375.8333 79.37499 L 1402.2916 79.37499 Q 1428.7499 79.37499 1428.7499 105.83333 Q 1402.2916 105.83333 1322.9166 132.29166 L 1243.5416 185.20833 L 1296.4583 185.20833 L 1322.9166 185.20833 L 1322.9166 211.66666 L 1296.4583 211.66666 L 1296.4583 211.66666 L 1296.4583 238.12498 L 1296.4583 264.5833 Q 1322.9166 291.04166 1375.8333 291.04166 Q 1428.7499 291.04166 1428.7499 317.49997 L 1402.2916 343.9583 L 1402.2916 343.9583 L 1402.2916 343.9583 L 1402.2916 343.9583 Q 1375.8333 343.9583 1402.2916 370.41666 L 1402.2916 370.41666 L 1402.2916 396.87497 L 1402.2916 423.3333 L 1402.2916 449.79166 L 1402.2916 502.7083 L 1402.2916 529.1666 L 1402.2916 555.625 L 1349.3749 555.625 Q 1269.9999 555.625 1005.4166 582.0833 L 740.8333 608.5416 L 740.8333 608.5416 L 740.8333 608.5416 L 608.5416 582.0833 Q 449.79166 555.625 317.49997 582.0833 L 185.20833 582.0833 L 185.20833 555.625 Q 185.20833 555.625 158.74998 555.625 L 158.74998 555.625 L 158.74998 555.625 Q 132.29166 529.1666 132.29166 529.1666 L 132.29166 529.1666 L 132.29166 502.7083 Q 132.29166 502.7083 105.83333 502.7083 L 105.83333 502.7083 L 79.37499 502.7083 L 79.37499 502.7083 L 79.37499 476.24997 L 79.37499 476.24997 L 52.916664 476.24997 L 52.916664 449.79166 L 52.916664 449.79166 L 52.916664 449.79166 L 52.916664 449.79166 L 26.458332 423.3333 L 26.458332 423.3333 L 26.458332 423.3333 L 26.458332 396.87497 L 26.458332 396.87497 L 0.0 396.87497 L 0.0 396.87497 L 0.0 396.87497 L 0.0 396.87497 L 52.916664 370.41666 Q 105.83333 343.9583 132.29166 317.49997 Q 158.74998 264.5833 105.83333 264.5833 Q 52.916664 264.5833 52.916664 238.12498 L 26.458332 211.66666 L 26.458332 211.66666 L 26.458332 185.20833 L 26.458332 185.20833 L 26.458332 185.20833 L 52.916664 185.20833 L 52.916664 185.20833 L 185.20833 132.29166 Q 291.04166 132.29166 238.12498 105.83333 Q 211.66666 79.37499 211.66666 79.37499 L 211.66666 79.37499 L 820.2083 52.916664 Q 1402.2916 26.458332 1640.4166 0.0 z" svg:height="6.0854163mm" draw:style-name="style-154" svg:viewBox="0.0 0.0 1878.5416 608.5416" svg:width="18.785416mm" svg:x="189.70624mm" svg:y="184.41457mm"/>
          <draw:path svg:d="M 0.0 26.458332 L 0.0 0.0 L 26.458332 0.0 L 79.37499 0.0 L 79.37499 0.0 Q 79.37499 26.458332 79.37499 26.458332 L 52.916664 26.458332 L 132.29166 291.04166 Q 238.12498 555.625 238.12498 582.0833 L 211.66666 582.0833 L 211.66666 582.0833 Q 185.20833 582.0833 158.74998 476.24997 Q 105.83333 396.87497 79.37499 423.3333 L 52.916664 449.79166 L 52.916664 449.79166 Q 26.458332 423.3333 26.458332 449.79166 L 0.0 449.79166 L 0.0 264.5833 Q 26.458332 79.37499 0.0 26.458332 z" svg:height="5.820833mm" draw:style-name="style-155" svg:viewBox="0.0 0.0 238.12498 582.0833" svg:width="2.38125mm" svg:x="55.297913mm" svg:y="101.86458mm"/>
          <draw:path svg:d="M 158.74998 79.37499 L 158.74998 79.37499 L 185.20833 185.20833 Q 238.12498 291.04166 238.12498 423.3333 L 238.12498 582.0833 L 264.5833 582.0833 L 264.5833 582.0833 L 264.5833 608.5416 L 238.12498 634.99994 L 238.12498 634.99994 L 238.12498 634.99994 L 211.66666 634.99994 Q 185.20833 634.99994 132.29166 582.0833 L 79.37499 529.1666 L 79.37499 582.0833 Q 79.37499 661.4583 52.916664 661.4583 L 52.916664 661.4583 L 52.916664 661.4583 Q 26.458332 661.4583 26.458332 476.24997 L 0.0 317.49997 L 0.0 317.49997 L 26.458332 317.49997 L 26.458332 317.49997 L 26.458332 317.49997 L 26.458332 343.9583 L 26.458332 343.9583 L 26.458332 264.5833 L 26.458332 211.66666 L 26.458332 185.20833 L 26.458332 158.74998 L 26.458332 26.458332 Q 26.458332 -105.83333 79.37499 0.0 Q 132.29166 79.37499 158.74998 79.37499 z" svg:height="6.614583mm" draw:style-name="style-156" svg:viewBox="0.0 0.0 264.5833 661.4583" svg:width="2.6458333mm" svg:x="122.502075mm" svg:y="138.64166mm"/>
          <draw:path svg:d="M 291.04166 0.0 L 291.04166 0.0 L 634.99994 0.0 L 978.95825 0.0 L 1005.4166 0.0 L 1031.875 26.458332 L 1031.875 26.458332 L 1058.3333 26.458332 L 1058.3333 26.458332 L 1058.3333 26.458332 L 1084.7916 26.458332 L 1111.25 26.458332 L 1455.2083 52.916664 Q 1799.1666 79.37499 1799.1666 79.37499 L 1825.6249 79.37499 L 1825.6249 79.37499 Q 1825.6249 79.37499 1957.9165 105.83333 L 2116.6665 132.29166 L 2063.75 132.29166 L 2037.2915 132.29166 L 2037.2915 158.74998 L 2037.2915 158.74998 L 2010.8333 158.74998 L 1957.9165 185.20833 L 1746.2499 185.20833 Q 1534.5833 185.20833 1322.9166 185.20833 L 1084.7916 185.20833 L 1084.7916 211.66666 L 1111.25 211.66666 L 1111.25 211.66666 L 1111.25 238.12498 L 1058.3333 238.12498 L 1031.875 238.12498 L 1031.875 264.5833 L 1031.875 264.5833 L 978.95825 264.5833 Q 926.0416 291.04166 846.6666 291.04166 L 740.8333 291.04166 L 740.8333 264.5833 Q 740.8333 238.12498 714.37494 211.66666 Q 714.37494 185.20833 449.79166 185.20833 L 185.20833 185.20833 L 185.20833 185.20833 L 158.74998 158.74998 L 158.74998 158.74998 L 158.74998 132.29166 L 105.83333 132.29166 L 26.458332 132.29166 L 26.458332 105.83333 L 0.0 105.83333 L 0.0 105.83333 L 0.0 79.37499 L 158.74998 52.916664 Q 291.04166 26.458332 291.04166 0.0 z" svg:height="2.9104166mm" draw:style-name="style-157" svg:viewBox="0.0 0.0 2116.6665 291.04166" svg:width="21.166666mm" svg:x="199.49582mm" svg:y="202.40623mm"/>
          <draw:path svg:d="M 105.83333 158.74998 L 79.37499 211.66666 L 52.916664 211.66666 Q 0.0 211.66666 0.0 105.83333 Q 0.0 0.0 26.458332 0.0 Q 52.916664 0.0 52.916664 52.916664 Q 52.916664 79.37499 105.83333 105.83333 Q 158.74998 105.83333 105.83333 158.74998 z" svg:height="2.1166666mm" draw:style-name="style-158" svg:viewBox="0.0 0.0 105.83333 211.66666" svg:width="1.0583333mm" svg:x="207.9625mm" svg:y="155.04582mm"/>
          <draw:path svg:d="M 26.458332 0.0 L 52.916664 0.0 L 52.916664 0.0 Q 52.916664 0.0 52.916664 26.458332 L 79.37499 26.458332 L 105.83333 26.458332 Q 105.83333 52.916664 105.83333 26.458332 L 105.83333 26.458332 L 105.83333 0.0 Q 105.83333 0.0 132.29166 52.916664 L 132.29166 79.37499 L 105.83333 105.83333 Q 105.83333 105.83333 158.74998 264.5833 Q 211.66666 396.87497 211.66666 476.24997 Q 211.66666 529.1666 185.20833 529.1666 L 185.20833 555.625 L 105.83333 555.625 Q 52.916664 529.1666 26.458332 476.24997 L 0.0 396.87497 L 0.0 370.41666 Q 0.0 343.9583 0.0 158.74998 Q 0.0 0.0 26.458332 0.0 z" svg:height="5.5562496mm" draw:style-name="style-159" svg:viewBox="0.0 0.0 211.66666 555.625" svg:width="2.1166666mm" svg:x="47.09583mm" svg:y="125.41249mm"/>
          <draw:path svg:d="M 5000.6245 26.458332 L 5185.833 26.458332 L 5185.833 26.458332 L 5185.833 52.916664 L 5185.833 52.916664 L 5159.3745 52.916664 L 5159.3745 52.916664 L 5159.3745 52.916664 L 5159.3745 79.37499 L 5159.3745 79.37499 L 5132.9165 79.37499 L 5132.9165 105.83333 L 5159.3745 105.83333 L 5185.833 105.83333 L 5185.833 132.29166 L 5185.833 132.29166 L 4365.625 132.29166 Q 3571.8748 158.74998 2116.6665 158.74998 L 661.4583 158.74998 L 343.9583 158.74998 L 0.0 158.74998 L 0.0 158.74998 L 26.458332 132.29166 L 26.458332 132.29166 L 26.458332 105.83333 L 26.458332 105.83333 L 26.458332 105.83333 L 52.916664 105.83333 L 52.916664 105.83333 L 52.916664 79.37499 L 26.458332 79.37499 L 26.458332 79.37499 L 26.458332 52.916664 L 26.458332 52.916664 L 26.458332 52.916664 L 820.2083 26.458332 Q 1640.4166 0.0 3227.9165 0.0 Q 4815.4165 0.0 5000.6245 26.458332 z" svg:height="1.5874999mm" draw:style-name="style-160" svg:viewBox="0.0 0.0 5185.833 158.74998" svg:width="51.85833mm" svg:x="84.40208mm" svg:y="214.31248mm"/>
          <draw:path svg:d="M 317.49997 211.66666 L 317.49997 211.66666 L 317.49997 264.5833 L 317.49997 291.04166 L 317.49997 423.3333 Q 317.49997 582.0833 317.49997 687.9166 L 317.49997 767.2916 L 343.9583 820.2083 L 370.41666 873.12494 L 370.41666 926.0416 L 370.41666 978.95825 L 396.87497 978.95825 L 396.87497 1005.4166 L 423.3333 1005.4166 L 423.3333 1005.4166 L 423.3333 1058.3333 Q 396.87497 1111.25 396.87497 1111.25 L 396.87497 1111.25 L 370.41666 1111.25 Q 370.41666 1111.25 343.9583 1111.25 Q 317.49997 1111.25 264.5833 1058.3333 Q 238.12498 1005.4166 238.12498 1058.3333 L 238.12498 1111.25 L 238.12498 1137.7083 L 264.5833 1137.7083 L 291.04166 1269.9999 Q 343.9583 1428.7499 370.41666 1428.7499 Q 396.87497 1428.7499 396.87497 1455.2083 L 396.87497 1455.2083 L 370.41666 1481.6666 Q 317.49997 1534.5833 317.49997 1666.8749 Q 291.04166 1799.1666 264.5833 1799.1666 Q 211.66666 1799.1666 264.5833 1852.0833 Q 264.5833 1904.9999 264.5833 2063.75 L 264.5833 2248.9583 L 264.5833 2328.3333 L 264.5833 2407.7083 L 264.5833 2407.7083 L 238.12498 2434.1665 L 238.12498 2434.1665 L 211.66666 2434.1665 L 211.66666 2381.2498 L 211.66666 2354.7915 L 185.20833 2328.3333 L 185.20833 2301.875 L 185.20833 2275.4165 L 158.74998 2275.4165 L 158.74998 2222.5 Q 158.74998 2169.5833 79.37499 1957.9165 L 0.0 1719.7916 L 0.0 1719.7916 Q 0.0 1719.7916 26.458332 1693.3333 L 26.458332 1693.3333 L 26.458332 1613.9583 Q 0.0 1534.5833 26.458332 1375.8333 L 26.458332 1217.0833 L 26.458332 1190.6249 L 52.916664 1164.1666 L 52.916664 1084.7916 L 52.916664 1005.4166 L 79.37499 952.49994 Q 105.83333 926.0416 105.83333 846.6666 L 105.83333 793.74994 L 105.83333 793.74994 L 105.83333 793.74994 L 132.29166 661.4583 Q 158.74998 529.1666 158.74998 370.41666 L 185.20833 238.12498 L 185.20833 105.83333 L 211.66666 0.0 L 211.66666 0.0 Q 211.66666 -26.458332 264.5833 79.37499 Q 291.04166 211.66666 317.49997 211.66666 z" svg:height="24.341665mm" draw:style-name="style-161" svg:viewBox="0.0 0.0 423.3333 2434.1665" svg:width="4.233333mm" svg:x="176.2125mm" svg:y="112.712494mm"/>
          <draw:path svg:d="M 0.0 26.458332 L 26.458332 0.0 L 2831.0415 0.0 L 5662.083 0.0 L 5662.083 4921.2495 L 5662.083 9868.958 L 5635.6245 9868.958 L 5635.6245 9895.416 L 5609.1665 9895.416 Q 5582.708 9895.416 5582.708 9948.333 Q 5556.2495 9974.791 5529.7915 9974.791 Q 5503.333 9974.791 5503.333 10001.249 L 5476.8745 10054.166 L 5476.8745 10107.083 Q 5476.8745 10186.458 5450.4165 10212.916 Q 5423.958 10212.916 5423.958 10318.749 Q 5423.958 10424.583 5423.958 10477.499 L 5423.958 10503.958 L 5423.958 10503.958 L 5423.958 10530.416 L 5423.958 10530.416 L 5423.958 10530.416 L 5450.4165 10530.416 L 5450.4165 10530.416 L 5423.958 10556.874 L 5397.4995 10556.874 L 5397.4995 10583.333 L 5371.0415 10609.791 L 5371.0415 10583.333 L 5371.0415 10556.874 L 5344.583 10556.874 L 5318.1245 10530.416 L 5291.6665 10530.416 Q 5265.208 10530.416 5265.208 10451.041 L 5265.208 10398.124 L 5238.7495 10398.124 L 5212.2915 10398.124 L 5212.2915 10371.666 L 5212.2915 10345.208 L 5185.833 10345.208 L 5185.833 10371.666 L 5185.833 10371.666 L 5159.3745 10371.666 L 5185.833 10424.583 Q 5212.2915 10451.041 5212.2915 10477.499 L 5212.2915 10503.958 L 5185.833 10503.958 L 5185.833 10477.499 L 5185.833 10477.499 L 5159.3745 10477.499 L 5159.3745 10477.499 L 5159.3745 10477.499 L 5159.3745 10503.958 L 5159.3745 10503.958 L 5132.9165 10503.958 L 5132.9165 10477.499 L 5106.458 10477.499 L 5079.9995 10477.499 L 5079.9995 10503.958 L 5053.5415 10503.958 L 5053.5415 10424.583 Q 5053.5415 10371.666 5027.083 10371.666 L 5027.083 10371.666 L 5027.083 10345.208 L 5000.6245 10345.208 L 5000.6245 10424.583 Q 5000.6245 10477.499 4947.708 10477.499 Q 4921.2495 10477.499 4921.2495 10503.958 L 4894.7915 10530.416 L 4894.7915 10530.416 L 4894.7915 10530.416 L 4894.7915 10503.958 L 4894.7915 10503.958 L 4868.333 10451.041 L 4841.8745 10398.124 L 4841.8745 10398.124 L 4841.8745 10371.666 L 4841.8745 10371.666 L 4841.8745 10371.666 L 4815.4165 10371.666 L 4815.4165 10371.666 L 4815.4165 10398.124 L 4788.958 10398.124 L 4788.958 10398.124 L 4788.958 10398.124 L 4788.958 9842.499 Q 4788.958 9260.416 4736.0415 7619.9995 Q 4736.0415 6006.0415 4736.0415 5662.083 Q 4736.0415 5291.6665 4683.1245 5132.9165 Q 4656.6665 4947.708 4577.2915 4921.2495 Q 4524.375 4894.7915 4497.9165 4868.333 Q 4471.458 4815.4165 4418.5415 4762.4995 L 4339.1665 4736.0415 L 4339.1665 4709.583 L 4312.708 4656.6665 L 4312.708 4603.75 L 4312.708 4550.833 L 4365.625 4550.833 L 4392.083 4550.833 L 4418.5415 4577.2915 Q 4471.458 4603.75 4524.375 4603.75 Q 4577.2915 4603.75 4630.208 4603.75 L 4709.583 4603.75 L 4709.583 4497.9165 Q 4683.1245 4392.083 4656.6665 4339.1665 Q 4630.208 4286.25 4630.208 4206.875 Q 4630.208 4127.5 4603.75 4074.583 Q 4577.2915 4048.1248 4603.75 3915.833 Q 4630.208 3809.9998 4656.6665 3704.1665 L 4656.6665 3624.7915 L 4630.208 3624.7915 Q 4603.75 3598.3333 4497.9165 3598.3333 L 4392.083 3571.8748 L 4392.083 3545.4165 L 4392.083 3518.9583 L 4365.625 3518.9583 L 4339.1665 3492.4998 L 4392.083 3492.4998 Q 4445.0 3492.4998 4524.375 3466.0415 Q 4577.2915 3439.5833 4630.208 3386.6665 Q 4683.1245 3307.2915 4683.1245 2222.5 Q 4683.1245 1111.25 4603.75 1058.3333 Q 4550.833 1005.4166 3783.5415 1005.4166 Q 2989.7915 1005.4166 2275.4165 1005.4166 Q 1561.0416 1005.4166 820.2083 1005.4166 L 105.83333 1005.4166 L 105.83333 1005.4166 L 79.37499 978.95825 L 79.37499 978.95825 L 79.37499 952.49994 L 79.37499 952.49994 L 79.37499 952.49994 L 105.83333 926.0416 L 105.83333 899.5833 L 52.916664 899.5833 Q 0.0 899.5833 0.0 873.12494 Q -26.458332 873.12494 0.0 846.6666 Q 26.458332 846.6666 26.458332 793.74994 Q 26.458332 714.37494 26.458332 634.99994 Q 26.458332 582.0833 26.458332 476.24997 Q 26.458332 370.41666 26.458332 370.41666 Q 52.916664 343.9583 26.458332 264.5833 Q 0.0 185.20833 26.458332 185.20833 Q 52.916664 185.20833 52.916664 158.74998 Q 52.916664 132.29166 26.458332 132.29166 Q 0.0 105.83333 0.0 79.37499 Q -26.458332 52.916664 0.0 26.458332 z" svg:height="106.09791mm" draw:style-name="style-162" svg:viewBox="0.0 0.0 5662.083 10609.791" svg:width="56.62083mm" svg:x="229.9229mm" svg:y="0.0mm"/>
          <draw:path svg:d="M 132.29166 0.0 L 158.74998 0.0 L 158.74998 317.49997 Q 185.20833 608.5416 158.74998 608.5416 Q 132.29166 608.5416 132.29166 634.99994 L 105.83333 661.4583 L 105.83333 661.4583 L 105.83333 687.9166 L 105.83333 687.9166 L 105.83333 687.9166 L 132.29166 793.74994 L 132.29166 873.12494 L 105.83333 873.12494 L 79.37499 873.12494 L 79.37499 793.74994 L 52.916664 740.8333 L 52.916664 661.4583 Q 52.916664 582.0833 79.37499 476.24997 Q 105.83333 396.87497 52.916664 264.5833 L 0.0 158.74998 L 0.0 132.29166 L 0.0 105.83333 L 0.0 105.83333 L 0.0 105.83333 L 26.458332 105.83333 L 26.458332 105.83333 L 26.458332 132.29166 L 52.916664 132.29166 L 52.916664 158.74998 L 52.916664 185.20833 L 79.37499 211.66666 L 79.37499 238.12498 L 105.83333 238.12498 L 132.29166 238.12498 L 132.29166 185.20833 L 105.83333 132.29166 L 105.83333 52.916664 Q 105.83333 -26.458332 132.29166 0.0 z" svg:height="8.73125mm" draw:style-name="style-163" svg:viewBox="0.0 0.0 158.74998 873.12494" svg:width="1.5874999mm" svg:x="145.52083mm" svg:y="151.34166mm"/>
          <draw:path svg:d="M 0.0 79.37499 L 0.0 0.0 L 52.916664 0.0 L 105.83333 26.458332 L 105.83333 26.458332 L 132.29166 26.458332 L 132.29166 26.458332 L 132.29166 26.458332 L 132.29166 52.916664 L 132.29166 52.916664 L 158.74998 52.916664 L 158.74998 79.37499 L 158.74998 79.37499 L 185.20833 79.37499 L 185.20833 105.83333 L 185.20833 132.29166 L 211.66666 132.29166 L 211.66666 132.29166 L 211.66666 158.74998 L 238.12498 158.74998 L 317.49997 291.04166 Q 396.87497 396.87497 423.3333 449.79166 Q 423.3333 476.24997 396.87497 449.79166 Q 343.9583 449.79166 343.9583 502.7083 L 343.9583 529.1666 L 343.9583 529.1666 Q 343.9583 529.1666 343.9583 608.5416 L 343.9583 687.9166 L 343.9583 767.2916 L 343.9583 820.2083 L 370.41666 820.2083 L 370.41666 820.2083 L 343.9583 820.2083 L 317.49997 820.2083 L 317.49997 820.2083 L 291.04166 820.2083 L 291.04166 820.2083 L 291.04166 820.2083 L 291.04166 793.74994 L 291.04166 793.74994 L 264.5833 767.2916 L 238.12498 714.37494 L 238.12498 714.37494 L 238.12498 714.37494 L 238.12498 687.9166 L 238.12498 687.9166 L 211.66666 687.9166 L 211.66666 661.4583 L 211.66666 661.4583 L 185.20833 661.4583 L 185.20833 634.99994 Q 185.20833 608.5416 132.29166 529.1666 L 105.83333 449.79166 L 105.83333 396.87497 Q 79.37499 370.41666 79.37499 291.04166 L 26.458332 211.66666 L 26.458332 185.20833 L 26.458332 132.29166 L 0.0 79.37499 z" svg:height="8.202083mm" draw:style-name="style-164" svg:viewBox="0.0 0.0 423.3333 820.2083" svg:width="4.233333mm" svg:x="154.25208mm" svg:y="91.81041mm"/>
          <draw:path svg:d="M 52.916664 132.29166 L 0.0 0.0 L 0.0 0.0 L 26.458332 0.0 L 26.458332 0.0 L 26.458332 0.0 L 26.458332 26.458332 L 52.916664 26.458332 L 52.916664 26.458332 L 52.916664 52.916664 L 185.20833 211.66666 Q 317.49997 396.87497 317.49997 449.79166 L 317.49997 502.7083 L 264.5833 502.7083 L 211.66666 502.7083 L 211.66666 476.24997 L 211.66666 449.79166 L 185.20833 423.3333 Q 158.74998 396.87497 132.29166 317.49997 Q 105.83333 264.5833 52.916664 132.29166 z" svg:height="5.027083mm" draw:style-name="style-165" svg:viewBox="0.0 0.0 317.49997 502.7083" svg:width="3.1749997mm" svg:x="170.92082mm" svg:y="208.49165mm"/>
          <draw:path svg:d="M 1005.4166 608.5416 L 1005.4166 608.5416 L 1005.4166 608.5416 L 1005.4166 608.5416 L 1005.4166 582.0833 L 1005.4166 582.0833 L 1031.875 608.5416 L 1031.875 634.99994 L 1031.875 714.37494 Q 1005.4166 767.2916 1031.875 846.6666 Q 1031.875 926.0416 1058.3333 926.0416 Q 1084.7916 926.0416 1084.7916 952.49994 Q 1084.7916 978.95825 1058.3333 978.95825 Q 1031.875 978.95825 1031.875 1031.875 L 1031.875 1111.25 L 1005.4166 1137.7083 Q 1005.4166 1137.7083 1005.4166 1190.6249 Q 1005.4166 1243.5416 1005.4166 1296.4583 L 1005.4166 1349.3749 L 1005.4166 1375.8333 L 1005.4166 1402.2916 L 978.95825 1455.2083 L 978.95825 1508.1249 L 952.49994 1508.1249 L 926.0416 1508.1249 L 926.0416 1481.6666 L 899.5833 1481.6666 L 899.5833 1455.2083 L 899.5833 1428.7499 L 873.12494 1349.3749 Q 846.6666 1296.4583 820.2083 1243.5416 L 793.74994 1164.1666 L 793.74994 1137.7083 Q 793.74994 1137.7083 767.2916 1137.7083 Q 767.2916 1137.7083 608.5416 846.6666 Q 423.3333 555.625 370.41666 502.7083 L 317.49997 449.79166 L 317.49997 449.79166 Q 291.04166 449.79166 291.04166 423.3333 L 291.04166 423.3333 L 291.04166 423.3333 Q 264.5833 423.3333 264.5833 396.87497 Q 264.5833 370.41666 238.12498 370.41666 Q 211.66666 370.41666 158.74998 264.5833 L 105.83333 185.20833 L 105.83333 158.74998 L 105.83333 158.74998 L 79.37499 158.74998 L 79.37499 132.29166 L 79.37499 132.29166 L 52.916664 132.29166 L 52.916664 132.29166 L 52.916664 132.29166 L 26.458332 105.83333 L 0.0 105.83333 L 0.0 79.37499 L 0.0 26.458332 L 105.83333 26.458332 Q 211.66666 52.916664 238.12498 26.458332 Q 264.5833 26.458332 264.5833 0.0 Q 264.5833 -26.458332 343.9583 0.0 Q 423.3333 26.458332 502.7083 79.37499 Q 582.0833 132.29166 767.2916 423.3333 Q 952.49994 714.37494 978.95825 661.4583 Q 1005.4166 634.99994 1005.4166 608.5416 z" svg:height="15.081249mm" draw:style-name="style-166" svg:viewBox="0.0 0.0 1084.7916 1508.1249" svg:width="10.847916mm" svg:x="229.12915mm" svg:y="85.98958mm"/>
          <draw:path svg:d="M 0.0 211.66666 L 0.0 0.0 L 26.458332 0.0 Q 79.37499 0.0 79.37499 0.0 L 79.37499 0.0 L 105.83333 0.0 Q 132.29166 26.458332 185.20833 132.29166 Q 238.12498 238.12498 238.12498 211.66666 L 238.12498 158.74998 L 264.5833 158.74998 Q 291.04166 158.74998 291.04166 343.9583 L 291.04166 529.1666 L 291.04166 529.1666 Q 291.04166 529.1666 264.5833 634.99994 L 264.5833 767.2916 L 238.12498 767.2916 L 211.66666 767.2916 L 211.66666 740.8333 Q 211.66666 714.37494 132.29166 634.99994 L 52.916664 582.0833 L 52.916664 582.0833 Q 52.916664 582.0833 79.37499 555.625 Q 132.29166 555.625 132.29166 529.1666 Q 132.29166 502.7083 79.37499 476.24997 L 26.458332 423.3333 L 26.458332 423.3333 Q 26.458332 423.3333 0.0 211.66666 z" svg:height="7.6729164mm" draw:style-name="style-167" svg:viewBox="0.0 0.0 291.04166 767.2916" svg:width="2.9104166mm" svg:x="35.71875mm" svg:y="139.7mm"/>
          <draw:path svg:d="M 52.916664 26.458332 L 52.916664 0.0 L 79.37499 0.0 Q 105.83333 26.458332 105.83333 26.458332 L 105.83333 26.458332 L 158.74998 132.29166 Q 185.20833 264.5833 211.66666 317.49997 Q 238.12498 370.41666 238.12498 423.3333 L 238.12498 476.24997 L 264.5833 529.1666 Q 264.5833 582.0833 291.04166 582.0833 Q 317.49997 582.0833 317.49997 608.5416 Q 343.9583 661.4583 343.9583 608.5416 L 343.9583 555.625 L 396.87497 608.5416 Q 449.79166 687.9166 449.79166 714.37494 Q 449.79166 767.2916 476.24997 767.2916 L 476.24997 767.2916 L 502.7083 899.5833 Q 555.625 1031.875 555.625 1190.6249 L 555.625 1375.8333 L 555.625 1428.7499 L 555.625 1481.6666 L 555.625 1481.6666 L 555.625 1481.6666 L 555.625 1587.4999 Q 555.625 1693.3333 555.625 1693.3333 L 555.625 1693.3333 L 529.1666 1772.7083 Q 502.7083 1852.0833 502.7083 1878.5416 L 502.7083 1931.4583 L 476.24997 1904.9999 L 449.79166 1878.5416 L 449.79166 1825.6249 L 449.79166 1772.7083 L 423.3333 1746.2499 L 396.87497 1719.7916 L 396.87497 1799.1666 L 396.87497 1878.5416 L 423.3333 1957.9165 Q 449.79166 2037.2915 449.79166 2143.125 L 449.79166 2248.9583 L 476.24997 2354.7915 L 502.7083 2434.1665 L 502.7083 2460.6248 L 502.7083 2487.0833 L 529.1666 2354.7915 L 529.1666 2196.0415 L 555.625 2196.0415 L 582.0833 2196.0415 L 582.0833 2222.5 L 608.5416 2248.9583 L 608.5416 2248.9583 L 608.5416 2248.9583 L 608.5416 2275.4165 L 608.5416 2275.4165 L 661.4583 2460.6248 Q 661.4583 2619.3748 661.4583 2725.2083 L 661.4583 2804.5833 L 687.9166 2804.5833 L 687.9166 2778.1248 L 687.9166 2778.1248 L 714.37494 2778.1248 L 714.37494 2751.6665 L 714.37494 2725.2083 L 740.8333 2698.7498 L 740.8333 2672.2915 L 740.8333 2672.2915 Q 767.2916 2672.2915 767.2916 2619.3748 L 767.2916 2592.9165 L 820.2083 2592.9165 L 873.12494 2592.9165 L 873.12494 2645.8333 L 873.12494 2698.7498 L 873.12494 2778.1248 Q 873.12494 2857.4998 873.12494 2857.4998 L 873.12494 2857.4998 L 846.6666 2883.9583 Q 820.2083 2883.9583 767.2916 2910.4165 Q 740.8333 2910.4165 740.8333 3016.2498 L 714.37494 3122.0833 L 714.37494 3122.0833 L 714.37494 3148.5415 L 714.37494 3148.5415 L 714.37494 3148.5415 L 687.9166 3174.9998 L 687.9166 3201.4583 L 661.4583 3201.4583 L 634.99994 3201.4583 L 634.99994 3095.6248 Q 634.99994 2963.3333 608.5416 2963.3333 Q 555.625 2963.3333 555.625 2936.8748 L 555.625 2883.9583 L 502.7083 2910.4165 Q 423.3333 2936.8748 396.87497 2963.3333 L 370.41666 2963.3333 L 370.41666 2936.8748 Q 396.87497 2936.8748 396.87497 2883.9583 Q 396.87497 2857.4998 343.9583 2831.0415 Q 343.9583 2804.5833 264.5833 2672.2915 L 185.20833 2513.5415 L 185.20833 2513.5415 Q 185.20833 2487.0833 211.66666 2487.0833 L 211.66666 2487.0833 L 238.12498 2487.0833 Q 238.12498 2460.6248 238.12498 2460.6248 L 211.66666 2460.6248 L 211.66666 2354.7915 Q 185.20833 2248.9583 185.20833 2063.75 Q 185.20833 1878.5416 132.29166 1772.7083 L 79.37499 1640.4166 L 79.37499 1613.9583 Q 79.37499 1561.0416 105.83333 1561.0416 Q 132.29166 1561.0416 105.83333 1455.2083 Q 79.37499 1375.8333 79.37499 1164.1666 L 105.83333 952.49994 L 105.83333 926.0416 Q 79.37499 873.12494 79.37499 820.2083 Q 79.37499 767.2916 52.916664 449.79166 L 0.0 132.29166 L 26.458332 132.29166 Q 26.458332 132.29166 52.916664 79.37499 Q 79.37499 52.916664 52.916664 26.458332 z" svg:height="32.01458mm" draw:style-name="style-168" svg:viewBox="0.0 0.0 873.12494 3201.4583" svg:width="8.73125mm" svg:x="54.239582mm" svg:y="142.08124mm"/>
          <draw:path svg:d="M 449.79166 0.0 L 476.24997 52.916664 L 476.24997 79.37499 L 476.24997 105.83333 L 529.1666 317.49997 Q 582.0833 502.7083 634.99994 555.625 Q 687.9166 608.5416 767.2916 767.2916 Q 820.2083 899.5833 873.12494 978.95825 Q 926.0416 1058.3333 952.49994 1058.3333 L 952.49994 1058.3333 L 952.49994 1058.3333 Q 952.49994 1058.3333 952.49994 1084.7916 L 978.95825 1084.7916 L 978.95825 1084.7916 Q 1005.4166 1084.7916 1005.4166 1111.25 L 1005.4166 1111.25 L 1005.4166 1111.25 Q 1031.875 1111.25 1058.3333 1137.7083 L 1058.3333 1137.7083 L 1058.3333 1137.7083 Q 1058.3333 1164.1666 1058.3333 1164.1666 L 1084.7916 1164.1666 L 1084.7916 1164.1666 Q 1084.7916 1164.1666 1058.3333 1164.1666 Q 1005.4166 1164.1666 899.5833 1111.25 L 820.2083 1084.7916 L 820.2083 1058.3333 Q 793.74994 1031.875 740.8333 952.49994 Q 687.9166 899.5833 634.99994 899.5833 Q 582.0833 873.12494 582.0833 1111.25 L 582.0833 1349.3749 L 582.0833 1349.3749 L 555.625 1349.3749 L 555.625 1269.9999 Q 529.1666 1217.0833 529.1666 1005.4166 Q 529.1666 820.2083 476.24997 793.74994 Q 449.79166 793.74994 449.79166 767.2916 Q 449.79166 740.8333 423.3333 740.8333 Q 396.87497 740.8333 264.5833 582.0833 L 158.74998 449.79166 L 132.29166 449.79166 L 132.29166 423.3333 L 132.29166 423.3333 L 105.83333 423.3333 L 105.83333 423.3333 L 105.83333 423.3333 L 105.83333 396.87497 L 105.83333 396.87497 L 79.37499 396.87497 L 79.37499 370.41666 L 79.37499 370.41666 L 52.916664 370.41666 L 52.916664 370.41666 L 52.916664 370.41666 L 52.916664 343.9583 L 52.916664 343.9583 L 26.458332 343.9583 L 26.458332 317.49997 L 26.458332 317.49997 L 0.0 317.49997 L 0.0 317.49997 L 0.0 317.49997 L 0.0 291.04166 L 26.458332 291.04166 L 26.458332 291.04166 L 52.916664 291.04166 L 52.916664 291.04166 L 52.916664 317.49997 L 52.916664 317.49997 L 52.916664 317.49997 L 79.37499 317.49997 L 79.37499 317.49997 L 79.37499 343.9583 L 105.83333 343.9583 L 105.83333 343.9583 L 105.83333 370.41666 L 105.83333 370.41666 L 105.83333 370.41666 L 132.29166 370.41666 L 132.29166 370.41666 L 132.29166 396.87497 L 158.74998 396.87497 L 158.74998 396.87497 L 158.74998 423.3333 L 158.74998 423.3333 L 158.74998 423.3333 L 185.20833 423.3333 L 185.20833 423.3333 L 238.12498 476.24997 Q 291.04166 529.1666 291.04166 555.625 L 317.49997 555.625 L 317.49997 555.625 L 317.49997 582.0833 L 343.9583 582.0833 L 370.41666 582.0833 L 370.41666 608.5416 L 370.41666 608.5416 L 396.87497 608.5416 L 396.87497 634.99994 L 396.87497 634.99994 L 423.3333 634.99994 L 423.3333 634.99994 L 423.3333 634.99994 L 476.24997 661.4583 L 502.7083 661.4583 L 502.7083 529.1666 Q 476.24997 423.3333 476.24997 370.41666 Q 449.79166 291.04166 423.3333 291.04166 Q 396.87497 291.04166 396.87497 264.5833 Q 396.87497 238.12498 423.3333 238.12498 Q 449.79166 238.12498 449.79166 158.74998 L 423.3333 79.37499 L 423.3333 0.0 Q 423.3333 -79.37499 449.79166 0.0 z" svg:height="13.49375mm" draw:style-name="style-169" svg:viewBox="0.0 0.0 1084.7916 1349.3749" svg:width="10.847916mm" svg:x="205.31665mm" svg:y="80.962494mm"/>
          <draw:path svg:d="M 343.9583 26.458332 L 370.41666 0.0 L 396.87497 0.0 L 449.79166 0.0 L 502.7083 26.458332 Q 555.625 52.916664 582.0833 52.916664 L 582.0833 52.916664 L 582.0833 79.37499 L 608.5416 79.37499 L 608.5416 79.37499 L 608.5416 105.83333 L 608.5416 105.83333 L 608.5416 105.83333 L 634.99994 105.83333 L 634.99994 105.83333 L 634.99994 132.29166 L 661.4583 132.29166 L 661.4583 132.29166 L 661.4583 158.74998 L 687.9166 158.74998 L 714.37494 158.74998 L 714.37494 211.66666 L 714.37494 238.12498 L 687.9166 238.12498 L 687.9166 211.66666 L 687.9166 211.66666 L 661.4583 211.66666 L 661.4583 211.66666 L 661.4583 211.66666 L 608.5416 238.12498 L 555.625 264.5833 L 555.625 264.5833 Q 555.625 264.5833 449.79166 291.04166 L 343.9583 317.49997 L 343.9583 317.49997 Q 343.9583 317.49997 238.12498 317.49997 Q 105.83333 317.49997 105.83333 291.04166 Q 105.83333 264.5833 52.916664 264.5833 Q 0.0 264.5833 0.0 185.20833 Q 0.0 132.29166 52.916664 132.29166 Q 105.83333 132.29166 105.83333 105.83333 L 105.83333 79.37499 L 105.83333 79.37499 L 132.29166 79.37499 L 132.29166 79.37499 L 132.29166 105.83333 L 185.20833 105.83333 Q 211.66666 105.83333 211.66666 79.37499 Q 211.66666 52.916664 238.12498 52.916664 Q 291.04166 52.916664 291.04166 26.458332 L 317.49997 26.458332 L 343.9583 26.458332 z" svg:height="3.1749997mm" draw:style-name="style-170" svg:viewBox="0.0 0.0 714.37494 317.49997" svg:width="7.1437497mm" svg:x="238.91873mm" svg:y="183.62082mm"/>
          <draw:path svg:d="M 238.12498 476.24997 L 264.5833 476.24997 L 264.5833 529.1666 Q 264.5833 555.625 238.12498 582.0833 Q 238.12498 582.0833 238.12498 634.99994 Q 238.12498 687.9166 238.12498 687.9166 L 238.12498 687.9166 L 238.12498 740.8333 Q 238.12498 793.74994 211.66666 820.2083 L 185.20833 846.6666 L 185.20833 846.6666 L 185.20833 846.6666 L 185.20833 846.6666 Q 185.20833 820.2083 132.29166 740.8333 L 105.83333 661.4583 L 105.83333 634.99994 Q 79.37499 608.5416 79.37499 608.5416 L 79.37499 608.5416 L 79.37499 582.0833 Q 79.37499 529.1666 52.916664 449.79166 L 26.458332 370.41666 L 26.458332 264.5833 L 26.458332 158.74998 L 0.0 158.74998 L 0.0 158.74998 L 0.0 132.29166 Q 26.458332 132.29166 26.458332 105.83333 L 52.916664 79.37499 L 52.916664 52.916664 Q 52.916664 26.458332 132.29166 0.0 Q 238.12498 0.0 211.66666 238.12498 Q 211.66666 476.24997 238.12498 476.24997 z" svg:height="8.466666mm" draw:style-name="style-171" svg:viewBox="0.0 0.0 264.5833 846.6666" svg:width="2.6458333mm" svg:x="88.635414mm" svg:y="118.00416mm"/>
          <draw:path svg:d="M 317.49997 238.12498 L 317.49997 264.5833 L 343.9583 317.49997 Q 370.41666 370.41666 370.41666 370.41666 L 370.41666 370.41666 L 370.41666 396.87497 Q 370.41666 423.3333 396.87497 423.3333 L 396.87497 423.3333 L 396.87497 529.1666 Q 396.87497 608.5416 423.3333 608.5416 Q 449.79166 634.99994 449.79166 634.99994 L 449.79166 634.99994 L 423.3333 634.99994 L 396.87497 634.99994 L 370.41666 740.8333 Q 370.41666 846.6666 343.9583 873.12494 L 343.9583 899.5833 L 343.9583 899.5833 Q 317.49997 899.5833 317.49997 952.49994 L 317.49997 978.95825 L 291.04166 978.95825 L 291.04166 1005.4166 L 291.04166 1005.4166 L 264.5833 1005.4166 L 264.5833 846.6666 Q 264.5833 687.9166 211.66666 740.8333 Q 211.66666 767.2916 158.74998 740.8333 Q 158.74998 687.9166 132.29166 608.5416 Q 105.83333 529.1666 79.37499 529.1666 L 52.916664 529.1666 L 52.916664 423.3333 Q 52.916664 317.49997 26.458332 264.5833 L 0.0 185.20833 L 0.0 158.74998 L 0.0 132.29166 L 26.458332 132.29166 Q 52.916664 132.29166 105.83333 79.37499 Q 132.29166 0.0 185.20833 0.0 Q 238.12498 0.0 264.5833 132.29166 Q 264.5833 264.5833 291.04166 238.12498 Q 317.49997 211.66666 317.49997 238.12498 z" svg:height="10.054166mm" draw:style-name="style-172" svg:viewBox="0.0 0.0 449.79166 1005.4166" svg:width="4.497916mm" svg:x="130.70416mm" svg:y="96.837494mm"/>
          <draw:path svg:d="M 264.5833 343.9583 L 264.5833 343.9583 L 264.5833 476.24997 Q 238.12498 608.5416 238.12498 608.5416 L 238.12498 608.5416 L 238.12498 582.0833 L 238.12498 529.1666 L 211.66666 529.1666 L 211.66666 529.1666 L 211.66666 502.7083 L 185.20833 502.7083 L 185.20833 502.7083 L 185.20833 502.7083 L 185.20833 476.24997 Q 185.20833 476.24997 158.74998 476.24997 L 158.74998 476.24997 L 158.74998 476.24997 Q 132.29166 449.79166 132.29166 449.79166 L 132.29166 449.79166 L 132.29166 423.3333 Q 132.29166 396.87497 79.37499 264.5833 L 26.458332 158.74998 L 52.916664 158.74998 Q 79.37499 158.74998 79.37499 105.83333 Q 79.37499 79.37499 52.916664 79.37499 L 26.458332 52.916664 L 26.458332 52.916664 L 26.458332 52.916664 L 0.0 26.458332 L 0.0 0.0 L 26.458332 0.0 Q 52.916664 0.0 52.916664 26.458332 L 52.916664 26.458332 L 79.37499 52.916664 Q 79.37499 52.916664 105.83333 0.0 Q 132.29166 -79.37499 158.74998 26.458332 Q 185.20833 132.29166 238.12498 238.12498 Q 238.12498 343.9583 264.5833 343.9583 z" svg:height="6.0854163mm" draw:style-name="style-173" svg:viewBox="0.0 0.0 264.5833 608.5416" svg:width="2.6458333mm" svg:x="180.7104mm" svg:y="146.57916mm"/>
          <draw:path svg:d="M 0.0 317.49997 L 0.0 0.0 L 26.458332 105.83333 Q 52.916664 185.20833 52.916664 370.41666 Q 105.83333 529.1666 105.83333 555.625 Q 105.83333 582.0833 132.29166 687.9166 L 132.29166 793.74994 L 132.29166 820.2083 L 132.29166 846.6666 L 132.29166 846.6666 Q 105.83333 846.6666 105.83333 793.74994 Q 105.83333 767.2916 52.916664 687.9166 L 0.0 634.99994 L 0.0 317.49997 z" svg:height="8.466666mm" draw:style-name="style-174" svg:viewBox="0.0 0.0 132.29166 846.6666" svg:width="1.3229166mm" svg:x="57.679165mm" svg:y="141.28749mm"/>
          <draw:path svg:d="M 105.83333 158.74998 L 105.83333 264.5833 L 132.29166 317.49997 L 132.29166 370.41666 L 105.83333 370.41666 L 79.37499 370.41666 L 52.916664 396.87497 L 0.0 396.87497 L 0.0 317.49997 L 0.0 264.5833 L 52.916664 132.29166 Q 52.916664 0.0 79.37499 0.0 Q 105.83333 26.458332 105.83333 158.74998 z" svg:height="3.9687498mm" draw:style-name="style-175" svg:viewBox="0.0 0.0 132.29166 396.87497" svg:width="1.3229166mm" svg:x="143.40416mm" svg:y="162.45416mm"/>
          <draw:path svg:d="M 211.66666 291.04166 L 211.66666 396.87497 L 238.12498 396.87497 L 238.12498 423.3333 L 264.5833 423.3333 L 264.5833 423.3333 L 264.5833 476.24997 Q 291.04166 502.7083 317.49997 502.7083 Q 343.9583 502.7083 343.9583 582.0833 L 370.41666 634.99994 L 370.41666 661.4583 L 370.41666 687.9166 L 343.9583 687.9166 Q 317.49997 687.9166 264.5833 582.0833 Q 211.66666 502.7083 211.66666 582.0833 Q 158.74998 661.4583 185.20833 820.2083 Q 185.20833 978.95825 158.74998 978.95825 L 132.29166 978.95825 L 132.29166 1058.3333 L 105.83333 1137.7083 L 105.83333 1164.1666 L 105.83333 1190.6249 L 79.37499 1190.6249 L 52.916664 1190.6249 L 52.916664 1164.1666 L 52.916664 1164.1666 L 26.458332 846.6666 Q 0.0 529.1666 0.0 529.1666 L 0.0 529.1666 L 0.0 370.41666 Q 0.0 238.12498 26.458332 238.12498 L 26.458332 238.12498 L 52.916664 105.83333 Q 105.83333 0.0 132.29166 0.0 Q 158.74998 0.0 185.20833 105.83333 Q 211.66666 185.20833 211.66666 291.04166 z" svg:height="11.906249mm" draw:style-name="style-176" svg:viewBox="0.0 0.0 370.41666 1190.6249" svg:width="3.7041664mm" svg:x="61.9125mm" svg:y="141.81667mm"/>
          <draw:path svg:d="M 185.20833 343.9583 L 185.20833 423.3333 L 185.20833 502.7083 Q 158.74998 582.0833 105.83333 608.5416 Q 26.458332 608.5416 0.0 555.625 L 0.0 502.7083 L 0.0 502.7083 Q 26.458332 502.7083 26.458332 476.24997 L 26.458332 476.24997 L 26.458332 449.79166 L 26.458332 396.87497 L 26.458332 264.5833 L 26.458332 132.29166 L 52.916664 26.458332 Q 52.916664 -79.37499 105.83333 0.0 Q 158.74998 79.37499 158.74998 185.20833 Q 158.74998 291.04166 185.20833 343.9583 z" svg:height="6.0854163mm" draw:style-name="style-177" svg:viewBox="0.0 0.0 185.20833 608.5416" svg:width="1.8520832mm" svg:x="78.316666mm" svg:y="115.09374mm"/>
          <draw:path svg:d="M 132.29166 0.0 L 185.20833 105.83333 L 185.20833 238.12498 L 185.20833 370.41666 L 158.74998 582.0833 Q 132.29166 793.74994 105.83333 687.9166 Q 52.916664 634.99994 52.916664 608.5416 L 52.916664 608.5416 L 52.916664 582.0833 Q 52.916664 582.0833 26.458332 529.1666 L 0.0 449.79166 L 0.0 423.3333 Q 0.0 370.41666 52.916664 132.29166 Q 52.916664 -105.83333 132.29166 0.0 z" svg:height="6.879166mm" draw:style-name="style-178" svg:viewBox="0.0 0.0 185.20833 687.9166" svg:width="1.8520832mm" svg:x="64.55833mm" svg:y="129.11665mm"/>
          <draw:path svg:d="M 105.83333 26.458332 L 105.83333 26.458332 L 158.74998 79.37499 Q 185.20833 158.74998 238.12498 291.04166 Q 238.12498 449.79166 264.5833 555.625 L 264.5833 634.99994 L 264.5833 634.99994 Q 238.12498 634.99994 238.12498 820.2083 L 238.12498 1031.875 L 211.66666 1031.875 L 185.20833 1031.875 L 185.20833 1005.4166 L 185.20833 1005.4166 L 158.74998 1005.4166 L 158.74998 978.95825 L 158.74998 978.95825 L 132.29166 978.95825 L 132.29166 978.95825 L 132.29166 978.95825 L 132.29166 952.49994 Q 132.29166 952.49994 79.37499 873.12494 L 52.916664 767.2916 L 52.916664 714.37494 Q 26.458332 687.9166 26.458332 634.99994 Q 26.458332 582.0833 26.458332 343.9583 L 0.0 132.29166 L 26.458332 105.83333 Q 26.458332 79.37499 52.916664 26.458332 Q 79.37499 -26.458332 79.37499 0.0 Q 79.37499 26.458332 105.83333 26.458332 z" svg:height="10.318749mm" draw:style-name="style-179" svg:viewBox="0.0 0.0 264.5833 1031.875" svg:width="2.6458333mm" svg:x="124.08958mm" svg:y="89.16458mm"/>
          <draw:path svg:d="M 211.66666 26.458332 L 238.12498 0.0 L 238.12498 79.37499 Q 264.5833 132.29166 264.5833 185.20833 L 264.5833 264.5833 L 291.04166 502.7083 Q 317.49997 767.2916 317.49997 820.2083 L 317.49997 846.6666 L 317.49997 1190.6249 Q 317.49997 1534.5833 317.49997 1561.0416 L 317.49997 1613.9583 L 343.9583 1666.8749 L 343.9583 1746.2499 L 343.9583 1746.2499 L 317.49997 1746.2499 L 317.49997 1825.6249 Q 317.49997 1931.4583 317.49997 2010.8333 Q 264.5833 2090.2083 264.5833 2090.2083 L 264.5833 2116.6665 L 238.12498 2116.6665 Q 211.66666 2116.6665 211.66666 2248.9583 Q 211.66666 2407.7083 238.12498 2619.3748 L 238.12498 2831.0415 L 238.12498 2883.9583 L 238.12498 2963.3333 L 211.66666 2963.3333 L 185.20833 2936.8748 L 185.20833 2936.8748 L 158.74998 2936.8748 L 158.74998 2883.9583 L 158.74998 2831.0415 L 132.29166 2778.1248 L 105.83333 2751.6665 L 105.83333 2725.2083 Q 105.83333 2672.2915 79.37499 2672.2915 L 52.916664 2645.8333 L 52.916664 2619.3748 Q 52.916664 2592.9165 0.0 2381.2498 Q -26.458332 2169.5833 0.0 2169.5833 Q 26.458332 2169.5833 26.458332 2143.125 L 26.458332 2116.6665 L 52.916664 2116.6665 L 52.916664 2090.2083 L 52.916664 2090.2083 L 52.916664 2090.2083 L 26.458332 2090.2083 L 26.458332 2090.2083 L 26.458332 2063.75 L 52.916664 2063.75 L 52.916664 1904.9999 Q 52.916664 1746.2499 79.37499 1613.9583 Q 105.83333 1508.1249 105.83333 1481.6666 Q 158.74998 1455.2083 105.83333 1402.2916 Q 105.83333 1322.9166 52.916664 1137.7083 L 26.458332 978.95825 L 52.916664 978.95825 L 79.37499 978.95825 L 79.37499 767.2916 Q 105.83333 555.625 105.83333 476.24997 Q 105.83333 396.87497 158.74998 185.20833 Q 158.74998 -26.458332 185.20833 0.0 Q 211.66666 26.458332 211.66666 26.458332 z" svg:height="29.633331mm" draw:style-name="style-180" svg:viewBox="0.0 0.0 343.9583 2963.3333" svg:width="3.439583mm" svg:x="105.30416mm" svg:y="115.62291mm"/>
          <draw:path svg:d="M 3016.2498 26.458332 L 3016.2498 0.0 L 3148.5415 26.458332 Q 3307.2915 52.916664 3466.0415 52.916664 Q 3651.2498 52.916664 3783.5415 79.37499 L 3915.833 79.37499 L 3915.833 79.37499 L 3915.833 105.83333 L 3915.833 105.83333 L 3942.2915 105.83333 L 3942.2915 105.83333 L 3942.2915 105.83333 L 3889.3748 132.29166 L 3836.4583 158.74998 L 4127.5 185.20833 Q 4418.5415 211.66666 4418.5415 238.12498 Q 4418.5415 264.5833 4418.5415 291.04166 L 4418.5415 317.49997 L 4365.625 317.49997 Q 4339.1665 317.49997 4312.708 317.49997 L 4259.7915 317.49997 L 4259.7915 317.49997 L 4259.7915 317.49997 L 4233.333 317.49997 L 4233.333 317.49997 L 4101.0415 291.04166 L 3942.2915 291.04166 L 3889.3748 291.04166 Q 3862.9165 317.49997 3677.7083 291.04166 L 3492.4998 291.04166 L 3307.2915 291.04166 Q 3095.6248 317.49997 3016.2498 317.49997 Q 2936.8748 343.9583 2381.2498 343.9583 L 1852.0833 343.9583 L 1772.7083 343.9583 L 1719.7916 343.9583 L 1719.7916 343.9583 L 1719.7916 317.49997 L 1719.7916 317.49997 L 1719.7916 317.49997 L 1746.2499 317.49997 L 1746.2499 317.49997 L 1613.9583 291.04166 Q 1455.2083 264.5833 1190.6249 264.5833 Q 926.0416 238.12498 926.0416 211.66666 Q 926.0416 185.20833 449.79166 158.74998 L 0.0 132.29166 L 0.0 132.29166 L 0.0 105.83333 L 26.458332 105.83333 L 79.37499 105.83333 L 79.37499 79.37499 L 79.37499 79.37499 L 52.916664 79.37499 L 52.916664 52.916664 L 291.04166 52.916664 Q 502.7083 52.916664 714.37494 52.916664 L 926.0416 52.916664 L 978.95825 26.458332 L 1005.4166 26.458332 L 1031.875 52.916664 Q 1031.875 79.37499 1217.0833 79.37499 Q 1402.2916 105.83333 1561.0416 105.83333 L 1719.7916 105.83333 L 1772.7083 105.83333 L 1852.0833 105.83333 L 1878.5416 105.83333 L 1878.5416 105.83333 L 1957.9165 105.83333 Q 2037.2915 79.37499 2037.2915 79.37499 Q 2037.2915 52.916664 2275.4165 52.916664 L 2513.5415 52.916664 L 2778.1248 52.916664 Q 3016.2498 52.916664 3016.2498 26.458332 z" svg:height="3.439583mm" draw:style-name="style-181" svg:viewBox="0.0 0.0 4418.5415 343.9583" svg:width="44.185413mm" svg:x="209.81458mm" svg:y="203.72916mm"/>
          <draw:path svg:d="M 0.0 79.37499 L 0.0 0.0 L 0.0 79.37499 L 0.0 132.29166 L 105.83333 555.625 Q 158.74998 978.95825 211.66666 1190.6249 Q 238.12498 1402.2916 317.49997 1640.4166 Q 423.3333 1852.0833 423.3333 1878.5416 L 423.3333 1931.4583 L 423.3333 1957.9165 Q 423.3333 1984.3749 396.87497 1984.3749 L 396.87497 1984.3749 L 396.87497 1984.3749 Q 370.41666 1957.9165 370.41666 1957.9165 L 370.41666 1957.9165 L 370.41666 1931.4583 Q 370.41666 1904.9999 317.49997 1772.7083 Q 264.5833 1666.8749 264.5833 1825.6249 L 264.5833 1957.9165 L 264.5833 1984.3749 L 264.5833 2010.8333 L 238.12498 2010.8333 L 238.12498 2010.8333 L 211.66666 2010.8333 L 185.20833 2010.8333 L 185.20833 1878.5416 Q 158.74998 1746.2499 158.74998 1534.5833 Q 105.83333 1322.9166 52.916664 1217.0833 L 0.0 1111.25 L 0.0 1084.7916 L 0.0 1031.875 L 0.0 1005.4166 L 0.0 978.95825 L 0.0 978.95825 L 0.0 978.95825 L 0.0 1005.4166 L 0.0 1005.4166 L 26.458332 1031.875 Q 52.916664 1058.3333 52.916664 1084.7916 L 52.916664 1111.25 L 79.37499 1111.25 L 79.37499 1137.7083 L 79.37499 1137.7083 L 105.83333 1137.7083 L 105.83333 1058.3333 L 105.83333 978.95825 L 79.37499 899.5833 Q 52.916664 820.2083 26.458332 502.7083 L 0.0 185.20833 L 0.0 79.37499 z" svg:height="20.108332mm" draw:style-name="style-182" svg:viewBox="0.0 0.0 423.3333 2010.8333" svg:width="4.233333mm" svg:x="53.44583mm" svg:y="73.28958mm"/>
          <draw:path svg:d="M 26.458332 211.66666 L 0.0 0.0 L 0.0 0.0 L 26.458332 0.0 L 26.458332 52.916664 L 26.458332 79.37499 L 52.916664 105.83333 L 52.916664 158.74998 L 105.83333 158.74998 L 158.74998 158.74998 L 158.74998 132.29166 L 185.20833 132.29166 L 185.20833 132.29166 L 185.20833 105.83333 L 185.20833 105.83333 L 185.20833 105.83333 L 211.66666 105.83333 L 211.66666 105.83333 L 211.66666 79.37499 L 238.12498 79.37499 L 238.12498 79.37499 L 238.12498 79.37499 L 238.12498 264.5833 Q 238.12498 449.79166 264.5833 502.7083 L 291.04166 555.625 L 291.04166 634.99994 L 291.04166 687.9166 L 264.5833 687.9166 L 264.5833 687.9166 L 264.5833 661.4583 L 238.12498 661.4583 L 238.12498 608.5416 L 238.12498 555.625 L 211.66666 555.625 L 211.66666 529.1666 L 211.66666 529.1666 L 185.20833 529.1666 L 185.20833 634.99994 L 185.20833 714.37494 L 185.20833 714.37494 L 185.20833 714.37494 L 158.74998 687.9166 Q 132.29166 634.99994 132.29166 634.99994 L 132.29166 634.99994 L 132.29166 661.4583 L 132.29166 661.4583 L 105.83333 714.37494 L 79.37499 767.2916 L 79.37499 582.0833 Q 79.37499 423.3333 26.458332 211.66666 z" svg:height="7.6729164mm" draw:style-name="style-183" svg:viewBox="0.0 0.0 291.04166 767.2916" svg:width="2.9104166mm" svg:x="102.92291mm" svg:y="146.57916mm"/>
          <draw:path svg:d="M 0.0 26.458332 L 0.0 0.0 L 211.66666 52.916664 Q 449.79166 132.29166 529.1666 185.20833 Q 634.99994 238.12498 634.99994 291.04166 Q 634.99994 370.41666 608.5416 343.9583 Q 582.0833 343.9583 476.24997 343.9583 Q 370.41666 343.9583 317.49997 396.87497 Q 264.5833 423.3333 317.49997 343.9583 Q 343.9583 291.04166 370.41666 238.12498 Q 423.3333 185.20833 396.87497 185.20833 L 370.41666 185.20833 L 370.41666 158.74998 L 370.41666 158.74998 L 343.9583 158.74998 L 343.9583 132.29166 L 317.49997 132.29166 Q 264.5833 132.29166 132.29166 79.37499 Q 0.0 52.916664 0.0 26.458332 z" svg:height="3.9687498mm" draw:style-name="style-184" svg:viewBox="0.0 0.0 634.99994 396.87497" svg:width="6.3499994mm" svg:x="137.05415mm" svg:y="190.76457mm"/>
          <draw:path svg:d="M 0.0 79.37499 L 0.0 0.0 L 26.458332 0.0 Q 52.916664 0.0 79.37499 79.37499 Q 105.83333 158.74998 105.83333 185.20833 L 105.83333 211.66666 L 132.29166 211.66666 L 158.74998 211.66666 L 158.74998 238.12498 L 158.74998 291.04166 L 132.29166 291.04166 L 132.29166 291.04166 L 132.29166 317.49997 L 132.29166 317.49997 L 132.29166 343.9583 L 158.74998 370.41666 L 158.74998 396.87497 L 158.74998 423.3333 L 132.29166 423.3333 L 105.83333 396.87497 L 105.83333 396.87497 L 105.83333 396.87497 L 79.37499 396.87497 L 79.37499 396.87497 L 79.37499 370.41666 L 52.916664 370.41666 L 52.916664 370.41666 L 52.916664 343.9583 L 52.916664 343.9583 L 52.916664 343.9583 L 26.458332 317.49997 L 0.0 291.04166 L 0.0 238.12498 Q 0.0 158.74998 0.0 79.37499 z" svg:height="4.233333mm" draw:style-name="style-185" svg:viewBox="0.0 0.0 158.74998 423.3333" svg:width="1.5874999mm" svg:x="200.55415mm" svg:y="150.54791mm"/>
          <draw:path svg:d="M 0.0 238.12498 L 0.0 0.0 L 26.458332 0.0 Q 52.916664 26.458332 52.916664 26.458332 L 52.916664 26.458332 L 105.83333 158.74998 Q 132.29166 291.04166 158.74998 396.87497 L 185.20833 476.24997 L 185.20833 502.7083 L 185.20833 555.625 L 185.20833 555.625 Q 158.74998 555.625 132.29166 423.3333 Q 79.37499 317.49997 79.37499 343.9583 L 79.37499 343.9583 L 52.916664 449.79166 L 52.916664 582.0833 L 26.458332 582.0833 Q 26.458332 608.5416 26.458332 608.5416 L 0.0 608.5416 L 0.0 555.625 Q 26.458332 476.24997 0.0 238.12498 z" svg:height="6.0854163mm" draw:style-name="style-186" svg:viewBox="0.0 0.0 185.20833 608.5416" svg:width="1.8520832mm" svg:x="177.5354mm" svg:y="109.27291mm"/>
          <draw:path svg:d="M 105.83333 0.0 L 105.83333 0.0 L 105.83333 52.916664 L 132.29166 79.37499 L 132.29166 105.83333 Q 132.29166 132.29166 158.74998 238.12498 L 185.20833 343.9583 L 185.20833 291.04166 Q 185.20833 238.12498 211.66666 185.20833 Q 238.12498 105.83333 264.5833 158.74998 L 291.04166 185.20833 L 317.49997 264.5833 Q 343.9583 343.9583 343.9583 343.9583 L 343.9583 343.9583 L 370.41666 449.79166 Q 396.87497 555.625 396.87497 661.4583 L 396.87497 767.2916 L 423.3333 793.74994 Q 449.79166 820.2083 449.79166 820.2083 L 449.79166 820.2083 L 449.79166 1058.3333 L 449.79166 1322.9166 L 449.79166 1428.7499 Q 449.79166 1534.5833 423.3333 1534.5833 Q 396.87497 1534.5833 343.9583 1375.8333 L 317.49997 1243.5416 L 317.49997 1217.0833 Q 291.04166 1164.1666 291.04166 1243.5416 Q 238.12498 1322.9166 211.66666 1296.4583 L 158.74998 1269.9999 L 158.74998 1269.9999 L 132.29166 1269.9999 L 132.29166 1269.9999 L 132.29166 1269.9999 L 132.29166 1243.5416 L 132.29166 1243.5416 L 132.29166 1243.5416 L 132.29166 1243.5416 L 158.74998 1058.3333 Q 158.74998 873.12494 185.20833 873.12494 Q 211.66666 873.12494 185.20833 740.8333 Q 132.29166 634.99994 132.29166 661.4583 Q 132.29166 687.9166 52.916664 476.24997 L 0.0 264.5833 L 0.0 158.74998 L 0.0 79.37499 L 26.458332 79.37499 Q 79.37499 79.37499 79.37499 52.916664 Q 79.37499 0.0 105.83333 0.0 z" svg:height="15.345833mm" draw:style-name="style-187" svg:viewBox="0.0 0.0 449.79166 1534.5833" svg:width="4.497916mm" svg:x="118.79791mm" svg:y="112.712494mm"/>
          <draw:path svg:d="M 105.83333 0.0 L 158.74998 0.0 L 158.74998 79.37499 Q 158.74998 185.20833 238.12498 185.20833 Q 317.49997 211.66666 317.49997 238.12498 Q 317.49997 264.5833 343.9583 291.04166 L 343.9583 317.49997 L 291.04166 317.49997 Q 238.12498 317.49997 211.66666 343.9583 Q 211.66666 343.9583 185.20833 343.9583 Q 158.74998 343.9583 158.74998 396.87497 Q 158.74998 449.79166 158.74998 449.79166 L 132.29166 449.79166 L 132.29166 449.79166 Q 105.83333 423.3333 105.83333 396.87497 L 79.37499 370.41666 L 79.37499 370.41666 Q 105.83333 370.41666 105.83333 343.9583 Q 105.83333 291.04166 52.916664 238.12498 L 0.0 185.20833 L 0.0 132.29166 L 0.0 105.83333 L 0.0 105.83333 Q 0.0 105.83333 26.458332 52.916664 Q 26.458332 0.0 105.83333 0.0 z" svg:height="4.497916mm" draw:style-name="style-188" svg:viewBox="0.0 0.0 343.9583 449.79166" svg:width="3.439583mm" svg:x="109.53749mm" svg:y="192.35207mm"/>
          <draw:path svg:d="M 52.916664 52.916664 L 52.916664 0.0 L 79.37499 26.458332 L 105.83333 52.916664 L 105.83333 211.66666 Q 158.74998 396.87497 158.74998 582.0833 L 158.74998 793.74994 L 158.74998 846.6666 L 158.74998 899.5833 L 158.74998 899.5833 Q 132.29166 899.5833 79.37499 555.625 L 0.0 211.66666 L 0.0 158.74998 Q 0.0 132.29166 26.458332 132.29166 L 26.458332 132.29166 L 26.458332 132.29166 Q 52.916664 132.29166 52.916664 52.916664 z" svg:height="8.995832mm" draw:style-name="style-189" svg:viewBox="0.0 0.0 158.74998 899.5833" svg:width="1.5874999mm" svg:x="44.979164mm" svg:y="134.9375mm"/>
          <draw:path svg:d="M 132.29166 291.04166 L 132.29166 343.9583 L 132.29166 343.9583 L 105.83333 343.9583 L 105.83333 370.41666 L 105.83333 423.3333 L 79.37499 423.3333 L 79.37499 423.3333 L 79.37499 370.41666 Q 52.916664 291.04166 52.916664 291.04166 Q 52.916664 264.5833 26.458332 317.49997 L 0.0 343.9583 L 0.0 317.49997 L 0.0 264.5833 L 0.0 105.83333 Q 0.0 -26.458332 26.458332 0.0 Q 52.916664 0.0 105.83333 105.83333 Q 105.83333 238.12498 132.29166 291.04166 z" svg:height="4.233333mm" draw:style-name="style-190" svg:viewBox="0.0 0.0 132.29166 423.3333" svg:width="1.3229166mm" svg:x="61.38333mm" svg:y="158.74998mm"/>
          <draw:path svg:d="M 158.74998 26.458332 L 158.74998 79.37499 L 185.20833 158.74998 Q 211.66666 238.12498 211.66666 396.87497 Q 211.66666 582.0833 238.12498 582.0833 L 238.12498 582.0833 L 211.66666 687.9166 Q 158.74998 793.74994 158.74998 846.6666 Q 158.74998 899.5833 132.29166 926.0416 L 132.29166 952.49994 L 132.29166 952.49994 Q 105.83333 952.49994 105.83333 926.0416 Q 105.83333 899.5833 79.37499 926.0416 L 52.916664 926.0416 L 52.916664 926.0416 Q 52.916664 926.0416 52.916664 873.12494 L 52.916664 793.74994 L 26.458332 661.4583 Q 0.0 502.7083 0.0 476.24997 L 0.0 449.79166 L 26.458332 449.79166 Q 52.916664 449.79166 52.916664 423.3333 L 52.916664 423.3333 L 26.458332 423.3333 L 26.458332 396.87497 L 26.458332 396.87497 L 52.916664 396.87497 L 52.916664 370.41666 L 52.916664 343.9583 L 26.458332 291.04166 Q 0.0 238.12498 0.0 238.12498 L 0.0 211.66666 L 0.0 185.20833 L 0.0 185.20833 L 26.458332 185.20833 L 26.458332 185.20833 L 52.916664 185.20833 Q 79.37499 185.20833 79.37499 79.37499 Q 79.37499 0.0 105.83333 0.0 Q 132.29166 0.0 158.74998 26.458332 z" svg:height="9.525mm" draw:style-name="style-191" svg:viewBox="0.0 0.0 238.12498 952.49994" svg:width="2.38125mm" svg:x="49.212498mm" svg:y="146.84373mm"/>
          <draw:path svg:d="M 0.0 26.458332 L 0.0 26.458332 L 26.458332 0.0 L 52.916664 0.0 L 52.916664 26.458332 L 79.37499 52.916664 L 79.37499 52.916664 L 79.37499 79.37499 L 79.37499 79.37499 L 79.37499 79.37499 L 105.83333 132.29166 L 105.83333 158.74998 L 132.29166 158.74998 L 158.74998 132.29166 L 158.74998 132.29166 L 158.74998 132.29166 L 158.74998 132.29166 L 185.20833 132.29166 L 185.20833 132.29166 Q 185.20833 132.29166 211.66666 158.74998 L 238.12498 158.74998 L 238.12498 185.20833 Q 238.12498 185.20833 264.5833 317.49997 L 291.04166 449.79166 L 291.04166 449.79166 L 291.04166 449.79166 L 291.04166 476.24997 L 291.04166 476.24997 L 317.49997 502.7083 L 317.49997 529.1666 L 291.04166 529.1666 L 291.04166 529.1666 L 291.04166 529.1666 Q 291.04166 529.1666 238.12498 449.79166 L 185.20833 370.41666 L 185.20833 343.9583 Q 185.20833 343.9583 158.74998 343.9583 Q 158.74998 343.9583 132.29166 370.41666 Q 132.29166 423.3333 52.916664 238.12498 L 0.0 26.458332 L 0.0 26.458332 z" svg:height="5.2916665mm" draw:style-name="style-192" svg:viewBox="0.0 0.0 317.49997 529.1666" svg:width="3.1749997mm" svg:x="96.04375mm" svg:y="141.0229mm"/>
          <draw:path svg:d="M 291.04166 291.04166 L 291.04166 370.41666 L 291.04166 423.3333 Q 291.04166 476.24997 370.41666 423.3333 Q 449.79166 396.87497 449.79166 370.41666 L 476.24997 370.41666 L 502.7083 370.41666 Q 502.7083 396.87497 502.7083 396.87497 L 529.1666 396.87497 L 529.1666 423.3333 Q 502.7083 449.79166 449.79166 502.7083 L 343.9583 529.1666 L 343.9583 555.625 L 343.9583 582.0833 L 370.41666 661.4583 Q 396.87497 714.37494 370.41666 714.37494 L 370.41666 714.37494 L 343.9583 714.37494 Q 343.9583 714.37494 343.9583 687.9166 L 343.9583 687.9166 L 343.9583 634.99994 Q 317.49997 582.0833 264.5833 608.5416 Q 238.12498 661.4583 211.66666 714.37494 Q 185.20833 767.2916 185.20833 820.2083 L 185.20833 899.5833 L 158.74998 899.5833 L 158.74998 926.0416 L 158.74998 926.0416 L 132.29166 926.0416 L 132.29166 899.5833 L 132.29166 873.12494 L 132.29166 793.74994 Q 132.29166 714.37494 132.29166 661.4583 L 132.29166 634.99994 L 105.83333 634.99994 L 79.37499 661.4583 L 52.916664 661.4583 L 26.458332 661.4583 L 26.458332 661.4583 Q 26.458332 634.99994 0.0 608.5416 L 0.0 608.5416 L 52.916664 608.5416 L 105.83333 608.5416 L 105.83333 582.0833 L 132.29166 582.0833 L 132.29166 555.625 L 132.29166 529.1666 L 132.29166 449.79166 Q 132.29166 396.87497 132.29166 238.12498 L 132.29166 79.37499 L 158.74998 79.37499 L 158.74998 79.37499 L 158.74998 79.37499 L 158.74998 79.37499 L 158.74998 105.83333 L 185.20833 105.83333 L 185.20833 185.20833 L 185.20833 291.04166 L 211.66666 291.04166 L 238.12498 291.04166 L 238.12498 185.20833 L 238.12498 105.83333 L 238.12498 79.37499 L 238.12498 79.37499 L 238.12498 52.916664 L 238.12498 26.458332 L 264.5833 0.0 Q 291.04166 -26.458332 291.04166 105.83333 Q 291.04166 238.12498 291.04166 291.04166 z" svg:height="9.260416mm" draw:style-name="style-193" svg:viewBox="0.0 0.0 529.1666 926.0416" svg:width="5.2916665mm" svg:x="108.21458mm" svg:y="102.92291mm"/>
          <draw:path svg:d="M 185.20833 52.916664 L 211.66666 0.0 L 211.66666 0.0 Q 211.66666 26.458332 238.12498 26.458332 L 238.12498 26.458332 L 238.12498 79.37499 Q 264.5833 132.29166 238.12498 132.29166 Q 211.66666 132.29166 211.66666 158.74998 L 211.66666 158.74998 L 185.20833 158.74998 Q 185.20833 185.20833 185.20833 185.20833 L 211.66666 185.20833 L 211.66666 185.20833 L 211.66666 185.20833 L 211.66666 211.66666 L 185.20833 211.66666 L 185.20833 238.12498 L 185.20833 291.04166 L 158.74998 396.87497 Q 132.29166 476.24997 132.29166 634.99994 L 132.29166 793.74994 L 105.83333 793.74994 L 105.83333 767.2916 L 105.83333 767.2916 L 79.37499 767.2916 L 79.37499 740.8333 L 79.37499 714.37494 L 52.916664 714.37494 L 52.916664 714.37494 L 52.916664 687.9166 L 26.458332 687.9166 L 26.458332 661.4583 L 26.458332 634.99994 L 0.0 582.0833 L 0.0 529.1666 L 26.458332 529.1666 Q 79.37499 529.1666 79.37499 423.3333 L 79.37499 317.49997 L 79.37499 317.49997 L 79.37499 317.49997 L 105.83333 238.12498 L 132.29166 185.20833 L 132.29166 185.20833 L 132.29166 185.20833 L 132.29166 158.74998 L 132.29166 158.74998 L 158.74998 132.29166 Q 185.20833 105.83333 185.20833 52.916664 z" svg:height="7.9374995mm" draw:style-name="style-194" svg:viewBox="0.0 0.0 238.12498 793.74994" svg:width="2.38125mm" svg:x="82.285416mm" svg:y="164.30624mm"/>
          <draw:path svg:d="M 555.625 0.0 L 555.625 0.0 L 661.4583 26.458332 Q 767.2916 52.916664 740.8333 79.37499 L 740.8333 132.29166 L 767.2916 158.74998 Q 767.2916 185.20833 714.37494 158.74998 Q 661.4583 158.74998 634.99994 185.20833 Q 634.99994 211.66666 608.5416 238.12498 Q 555.625 238.12498 555.625 238.12498 Q 555.625 264.5833 555.625 291.04166 L 555.625 291.04166 L 502.7083 291.04166 Q 423.3333 291.04166 396.87497 264.5833 Q 370.41666 238.12498 238.12498 264.5833 L 132.29166 291.04166 L 79.37499 264.5833 L 0.0 264.5833 L 0.0 238.12498 L 26.458332 238.12498 L 26.458332 238.12498 L 26.458332 238.12498 L 79.37499 211.66666 L 105.83333 185.20833 L 79.37499 185.20833 L 52.916664 185.20833 L 52.916664 158.74998 L 26.458332 158.74998 L 26.458332 158.74998 L 26.458332 132.29166 L 26.458332 132.29166 L 26.458332 132.29166 L 26.458332 132.29166 L 26.458332 132.29166 L 79.37499 105.83333 L 105.83333 79.37499 L 264.5833 79.37499 Q 423.3333 26.458332 502.7083 26.458332 L 555.625 26.458332 L 555.625 0.0 z" svg:height="2.9104166mm" draw:style-name="style-195" svg:viewBox="0.0 0.0 767.2916 291.04166" svg:width="7.6729164mm" svg:x="34.13125mm" svg:y="201.3479mm"/>
          <draw:path svg:d="M 343.9583 26.458332 L 343.9583 0.0 L 899.5833 0.0 L 1455.2083 0.0 L 1508.1249 26.458332 Q 1561.0416 52.916664 1561.0416 79.37499 Q 1561.0416 105.83333 1508.1249 105.83333 L 1481.6666 105.83333 L 1455.2083 132.29166 L 1428.7499 132.29166 L 1428.7499 158.74998 L 1428.7499 185.20833 L 1164.1666 185.20833 Q 899.5833 158.74998 634.99994 158.74998 L 370.41666 158.74998 L 185.20833 158.74998 L 0.0 158.74998 L 0.0 132.29166 L 0.0 105.83333 L 238.12498 79.37499 Q 449.79166 52.916664 396.87497 52.916664 Q 343.9583 52.916664 343.9583 26.458332 z" svg:height="1.8520832mm" draw:style-name="style-196" svg:viewBox="0.0 0.0 1561.0416 185.20833" svg:width="15.610415mm" svg:x="73.81875mm" svg:y="197.37915mm"/>
          <draw:path svg:d="M 317.49997 26.458332 L 343.9583 0.0 L 343.9583 26.458332 L 343.9583 52.916664 L 423.3333 52.916664 L 476.24997 52.916664 L 687.9166 105.83333 Q 899.5833 105.83333 952.49994 132.29166 Q 1005.4166 132.29166 1005.4166 158.74998 Q 978.95825 158.74998 1058.3333 185.20833 Q 1111.25 211.66666 1111.25 211.66666 L 1111.25 211.66666 L 952.49994 211.66666 Q 820.2083 211.66666 820.2083 264.5833 Q 820.2083 264.5833 634.99994 317.49997 L 449.79166 317.49997 L 449.79166 343.9583 L 423.3333 343.9583 L 423.3333 343.9583 L 423.3333 370.41666 L 317.49997 370.41666 L 238.12498 370.41666 L 238.12498 396.87497 L 238.12498 396.87497 L 185.20833 396.87497 L 132.29166 396.87497 L 132.29166 370.41666 L 158.74998 343.9583 L 158.74998 343.9583 L 158.74998 317.49997 L 105.83333 317.49997 L 26.458332 317.49997 L 26.458332 343.9583 L 0.0 370.41666 L 0.0 370.41666 L 0.0 370.41666 L 0.0 343.9583 L 0.0 343.9583 L 0.0 317.49997 L 0.0 291.04166 L 0.0 291.04166 L 0.0 264.5833 L 105.83333 264.5833 Q 185.20833 264.5833 158.74998 238.12498 L 105.83333 211.66666 L 105.83333 211.66666 Q 105.83333 185.20833 105.83333 158.74998 Q 105.83333 158.74998 158.74998 158.74998 Q 185.20833 132.29166 185.20833 105.83333 Q 211.66666 79.37499 264.5833 79.37499 Q 317.49997 105.83333 317.49997 79.37499 L 291.04166 52.916664 L 291.04166 52.916664 Q 317.49997 52.916664 317.49997 26.458332 z" svg:height="3.9687498mm" draw:style-name="style-197" svg:viewBox="0.0 0.0 1111.25 396.87497" svg:width="11.112499mm" svg:x="38.629166mm" svg:y="202.14166mm"/>
          <draw:path svg:d="M 0.0 26.458332 L 0.0 0.0 L 52.916664 26.458332 Q 105.83333 26.458332 185.20833 291.04166 Q 264.5833 582.0833 264.5833 608.5416 Q 264.5833 608.5416 238.12498 608.5416 L 238.12498 608.5416 L 238.12498 608.5416 Q 211.66666 608.5416 185.20833 449.79166 Q 158.74998 291.04166 105.83333 291.04166 Q 79.37499 264.5833 79.37499 343.9583 L 79.37499 449.79166 L 52.916664 449.79166 L 26.458332 449.79166 L 26.458332 396.87497 L 0.0 317.49997 L 0.0 185.20833 L 0.0 52.916664 L 0.0 26.458332 z" svg:height="6.0854163mm" draw:style-name="style-198" svg:viewBox="0.0 0.0 264.5833 608.5416" svg:width="2.6458333mm" svg:x="151.87082mm" svg:y="132.55624mm"/>
          <draw:path svg:d="M 211.66666 0.0 L 52.916664 52.916664 L 52.916664 52.916664 L 52.916664 52.916664 L 52.916664 185.20833 Q 52.916664 317.49997 132.29166 264.5833 Q 211.66666 211.66666 238.12498 238.12498 Q 264.5833 238.12498 264.5833 317.49997 Q 291.04166 396.87497 264.5833 396.87497 Q 238.12498 396.87497 211.66666 343.9583 Q 211.66666 264.5833 185.20833 291.04166 Q 158.74998 291.04166 105.83333 370.41666 Q 52.916664 423.3333 26.458332 423.3333 L 0.0 423.3333 L 0.0 423.3333 L 0.0 423.3333 L 0.0 238.12498 Q 0.0 52.916664 0.0 26.458332 Q 26.458332 0.0 185.20833 0.0 Q 343.9583 0.0 211.66666 0.0 z" svg:height="4.233333mm" draw:style-name="style-199" svg:viewBox="0.0 0.0 264.5833 423.3333" svg:width="2.6458333mm" svg:x="196.32082mm" svg:y="239.18332mm"/>
          <draw:path svg:d="M 79.37499 105.83333 L 105.83333 0.0 L 132.29166 0.0 L 158.74998 0.0 L 158.74998 26.458332 L 158.74998 26.458332 L 185.20833 52.916664 Q 211.66666 52.916664 211.66666 105.83333 L 211.66666 132.29166 L 238.12498 132.29166 L 238.12498 158.74998 L 291.04166 158.74998 L 343.9583 158.74998 L 343.9583 132.29166 L 343.9583 132.29166 L 370.41666 105.83333 Q 423.3333 79.37499 423.3333 105.83333 L 423.3333 105.83333 L 396.87497 132.29166 Q 370.41666 158.74998 370.41666 158.74998 L 370.41666 185.20833 L 370.41666 238.12498 Q 343.9583 291.04166 291.04166 317.49997 Q 238.12498 370.41666 238.12498 370.41666 L 264.5833 370.41666 L 264.5833 423.3333 Q 291.04166 476.24997 317.49997 476.24997 Q 370.41666 476.24997 343.9583 502.7083 Q 317.49997 529.1666 370.41666 529.1666 L 396.87497 529.1666 L 396.87497 529.1666 L 396.87497 529.1666 L 476.24997 555.625 L 582.0833 555.625 L 582.0833 555.625 L 582.0833 582.0833 L 529.1666 582.0833 L 476.24997 582.0833 L 396.87497 608.5416 Q 317.49997 634.99994 317.49997 740.8333 Q 317.49997 846.6666 291.04166 846.6666 Q 291.04166 846.6666 264.5833 873.12494 L 211.66666 899.5833 L 105.83333 899.5833 L 0.0 899.5833 L 0.0 873.12494 L 0.0 846.6666 L 26.458332 846.6666 L 26.458332 846.6666 L 105.83333 820.2083 Q 158.74998 793.74994 158.74998 714.37494 L 158.74998 634.99994 L 158.74998 608.5416 L 158.74998 582.0833 L 105.83333 582.0833 Q 79.37499 582.0833 52.916664 529.1666 L 52.916664 449.79166 L 52.916664 449.79166 L 52.916664 449.79166 L 52.916664 423.3333 L 52.916664 396.87497 L 52.916664 343.9583 L 52.916664 291.04166 L 52.916664 264.5833 Q 52.916664 211.66666 52.916664 211.66666 Q 52.916664 185.20833 79.37499 105.83333 z" svg:height="8.995832mm" draw:style-name="style-200" svg:viewBox="0.0 0.0 582.0833 899.5833" svg:width="5.820833mm" svg:x="96.30833mm" svg:y="193.67499mm"/>
          <draw:path svg:d="M 26.458332 26.458332 L 26.458332 0.0 L 52.916664 132.29166 Q 105.83333 291.04166 105.83333 264.5833 Q 105.83333 238.12498 132.29166 238.12498 L 132.29166 238.12498 L 132.29166 238.12498 Q 158.74998 238.12498 158.74998 238.12498 L 158.74998 264.5833 L 158.74998 317.49997 Q 132.29166 343.9583 132.29166 370.41666 L 132.29166 370.41666 L 105.83333 370.41666 Q 79.37499 396.87497 79.37499 396.87497 L 79.37499 396.87497 L 79.37499 396.87497 Q 79.37499 396.87497 52.916664 423.3333 L 26.458332 423.3333 L 26.458332 396.87497 L 0.0 370.41666 L 0.0 238.12498 L 0.0 79.37499 L 0.0 52.916664 L 0.0 26.458332 L 0.0 26.458332 Q 0.0 26.458332 26.458332 26.458332 z" svg:height="4.233333mm" draw:style-name="style-201" svg:viewBox="0.0 0.0 158.74998 423.3333" svg:width="1.5874999mm" svg:x="230.18748mm" svg:y="129.91042mm"/>
          <draw:path svg:d="M 185.20833 0.0 L 185.20833 0.0 L 238.12498 211.66666 Q 317.49997 449.79166 317.49997 687.9166 Q 317.49997 926.0416 343.9583 926.0416 L 370.41666 926.0416 L 370.41666 952.49994 Q 370.41666 952.49994 343.9583 978.95825 Q 343.9583 1005.4166 317.49997 1005.4166 L 264.5833 1005.4166 L 264.5833 1031.875 L 264.5833 1031.875 L 238.12498 1031.875 L 238.12498 1058.3333 L 238.12498 1058.3333 L 211.66666 1058.3333 L 211.66666 1058.3333 L 211.66666 1058.3333 L 264.5833 1084.7916 L 291.04166 1111.25 L 291.04166 1111.25 L 291.04166 1111.25 L 291.04166 1111.25 L 264.5833 1137.7083 L 264.5833 1137.7083 L 264.5833 1137.7083 L 264.5833 1137.7083 Q 238.12498 1111.25 238.12498 1111.25 L 211.66666 1111.25 L 211.66666 1111.25 L 211.66666 1111.25 L 211.66666 1137.7083 L 211.66666 1137.7083 L 211.66666 1137.7083 L 211.66666 1164.1666 L 238.12498 1164.1666 Q 264.5833 1164.1666 264.5833 1269.9999 L 264.5833 1349.3749 L 238.12498 1349.3749 L 238.12498 1375.8333 L 238.12498 1375.8333 L 211.66666 1375.8333 L 211.66666 1349.3749 L 211.66666 1322.9166 L 185.20833 1322.9166 L 158.74998 1322.9166 L 158.74998 1375.8333 L 158.74998 1402.2916 L 132.29166 1402.2916 L 132.29166 1375.8333 L 132.29166 1375.8333 L 105.83333 1375.8333 L 105.83333 1322.9166 L 105.83333 1269.9999 L 79.37499 1269.9999 L 52.916664 1269.9999 L 52.916664 1269.9999 L 26.458332 1269.9999 L 26.458332 1269.9999 Q 0.0 1269.9999 0.0 1269.9999 L 0.0 1243.5416 L 0.0 1005.4166 L 0.0 767.2916 L 0.0 767.2916 L 0.0 767.2916 L 26.458332 740.8333 L 52.916664 687.9166 L 52.916664 634.99994 L 52.916664 608.5416 L 79.37499 608.5416 L 105.83333 582.0833 L 105.83333 582.0833 L 105.83333 582.0833 L 105.83333 582.0833 Q 105.83333 555.625 132.29166 291.04166 L 158.74998 26.458332 L 158.74998 26.458332 Q 158.74998 26.458332 185.20833 0.0 z" svg:height="14.022916mm" draw:style-name="style-202" svg:viewBox="0.0 0.0 370.41666 1402.2916" svg:width="3.7041664mm" svg:x="148.69583mm" svg:y="139.7mm"/>
          <draw:path svg:d="M 0.0 105.83333 L 0.0 0.0 L 26.458332 0.0 L 26.458332 0.0 L 132.29166 238.12498 Q 238.12498 449.79166 264.5833 502.7083 L 291.04166 529.1666 L 291.04166 555.625 L 291.04166 582.0833 L 317.49997 608.5416 L 343.9583 634.99994 L 343.9583 661.4583 L 343.9583 687.9166 L 370.41666 687.9166 L 370.41666 714.37494 L 370.41666 714.37494 L 396.87497 714.37494 L 396.87497 714.37494 L 396.87497 714.37494 L 396.87497 687.9166 L 423.3333 687.9166 L 502.7083 1031.875 Q 555.625 1349.3749 608.5416 1534.5833 Q 661.4583 1719.7916 687.9166 1772.7083 L 687.9166 1799.1666 L 687.9166 1878.5416 Q 714.37494 1984.3749 714.37494 2090.2083 L 714.37494 2196.0415 L 714.37494 2196.0415 L 714.37494 2196.0415 L 687.9166 2169.5833 L 661.4583 2143.125 L 661.4583 2143.125 L 661.4583 2143.125 L 634.99994 2169.5833 L 608.5416 2169.5833 L 608.5416 2090.2083 Q 608.5416 1984.3749 555.625 1878.5416 L 555.625 1772.7083 L 529.1666 1746.2499 L 529.1666 1719.7916 L 502.7083 1719.7916 L 476.24997 1719.7916 L 476.24997 1693.3333 L 449.79166 1693.3333 L 449.79166 1693.3333 L 449.79166 1666.8749 L 449.79166 1666.8749 L 449.79166 1666.8749 L 423.3333 1666.8749 L 423.3333 1666.8749 L 423.3333 1693.3333 L 396.87497 1693.3333 L 396.87497 1719.7916 Q 396.87497 1719.7916 396.87497 1772.7083 L 396.87497 1852.0833 L 396.87497 1852.0833 L 396.87497 1825.6249 L 396.87497 1825.6249 L 396.87497 1825.6249 L 370.41666 1825.6249 L 370.41666 1825.6249 L 370.41666 1825.6249 L 343.9583 1799.1666 L 343.9583 1799.1666 L 343.9583 1772.7083 L 343.9583 1772.7083 L 343.9583 1772.7083 L 317.49997 1746.2499 Q 291.04166 1719.7916 238.12498 1561.0416 Q 185.20833 1402.2916 132.29166 1296.4583 L 79.37499 1164.1666 L 79.37499 1137.7083 L 79.37499 1137.7083 L 79.37499 1137.7083 Q 79.37499 1137.7083 105.83333 1084.7916 L 105.83333 1058.3333 L 105.83333 978.95825 Q 79.37499 899.5833 79.37499 846.6666 L 79.37499 793.74994 L 79.37499 608.5416 Q 79.37499 449.79166 52.916664 343.9583 L 26.458332 264.5833 L 26.458332 238.12498 Q 26.458332 211.66666 0.0 105.83333 z" svg:height="21.960415mm" draw:style-name="style-203" svg:viewBox="0.0 0.0 714.37494 2196.0415" svg:width="7.1437497mm" svg:x="211.40207mm" svg:y="98.16041mm"/>
          <draw:path svg:d="M 105.83333 105.83333 L 105.83333 0.0 L 132.29166 105.83333 Q 158.74998 211.66666 185.20833 343.9583 Q 185.20833 502.7083 185.20833 529.1666 Q 211.66666 582.0833 185.20833 582.0833 L 185.20833 582.0833 L 185.20833 555.625 L 185.20833 555.625 L 185.20833 555.625 Q 158.74998 529.1666 158.74998 529.1666 L 158.74998 529.1666 L 158.74998 529.1666 L 132.29166 529.1666 L 105.83333 529.1666 L 79.37499 555.625 L 79.37499 555.625 L 52.916664 555.625 L 52.916664 634.99994 L 52.916664 714.37494 L 26.458332 714.37494 L 0.0 714.37494 L 0.0 661.4583 L 0.0 634.99994 L 26.458332 634.99994 Q 26.458332 608.5416 52.916664 396.87497 L 52.916664 185.20833 L 52.916664 185.20833 L 52.916664 185.20833 L 79.37499 185.20833 Q 79.37499 185.20833 105.83333 105.83333 z" svg:height="7.1437497mm" draw:style-name="style-204" svg:viewBox="0.0 0.0 185.20833 714.37494" svg:width="1.8520832mm" svg:x="97.89583mm" svg:y="161.13124mm"/>
          <draw:path svg:d="M 0.0 79.37499 L 0.0 0.0 L 0.0 0.0 L 26.458332 0.0 L 26.458332 26.458332 L 26.458332 79.37499 L 52.916664 79.37499 L 52.916664 79.37499 L 52.916664 105.83333 L 79.37499 105.83333 L 79.37499 105.83333 L 79.37499 79.37499 L 105.83333 79.37499 L 132.29166 79.37499 L 132.29166 105.83333 L 132.29166 105.83333 L 132.29166 105.83333 L 132.29166 105.83333 L 132.29166 158.74998 Q 158.74998 185.20833 185.20833 211.66666 Q 211.66666 211.66666 211.66666 343.9583 Q 238.12498 449.79166 238.12498 502.7083 L 238.12498 555.625 L 264.5833 608.5416 L 264.5833 634.99994 L 264.5833 634.99994 Q 238.12498 634.99994 238.12498 714.37494 Q 185.20833 820.2083 185.20833 820.2083 L 132.29166 820.2083 L 132.29166 846.6666 Q 132.29166 873.12494 158.74998 873.12494 Q 185.20833 873.12494 158.74998 926.0416 Q 132.29166 978.95825 158.74998 1031.875 Q 158.74998 1084.7916 158.74998 1111.25 L 158.74998 1111.25 L 158.74998 1296.4583 L 158.74998 1481.6666 L 158.74998 1508.1249 L 158.74998 1534.5833 L 132.29166 1534.5833 L 105.83333 1508.1249 L 79.37499 1508.1249 L 52.916664 1508.1249 L 52.916664 1481.6666 L 26.458332 1481.6666 L 26.458332 1481.6666 L 26.458332 1455.2083 L 26.458332 1455.2083 L 26.458332 1455.2083 L 0.0 1322.9166 L 0.0 1190.6249 L 0.0 1190.6249 Q 26.458332 1190.6249 0.0 820.2083 L 0.0 476.24997 L 0.0 396.87497 Q 0.0 343.9583 26.458332 343.9583 Q 52.916664 343.9583 52.916664 317.49997 Q 52.916664 291.04166 26.458332 291.04166 Q 0.0 291.04166 0.0 211.66666 Q -26.458332 132.29166 0.0 79.37499 z" svg:height="15.345833mm" draw:style-name="style-205" svg:viewBox="0.0 0.0 264.5833 1534.5833" svg:width="2.6458333mm" svg:x="239.4479mm" svg:y="92.33958mm"/>
          <draw:path svg:d="M 79.37499 26.458332 L 158.74998 0.0 L 158.74998 0.0 L 158.74998 0.0 L 185.20833 0.0 L 185.20833 0.0 L 185.20833 26.458332 L 211.66666 26.458332 L 211.66666 52.916664 L 211.66666 79.37499 L 211.66666 79.37499 Q 211.66666 105.83333 211.66666 105.83333 L 238.12498 105.83333 L 238.12498 158.74998 L 238.12498 211.66666 L 264.5833 291.04166 Q 264.5833 370.41666 264.5833 396.87497 L 264.5833 396.87497 L 238.12498 423.3333 L 238.12498 476.24997 L 264.5833 476.24997 L 291.04166 476.24997 L 291.04166 529.1666 L 264.5833 608.5416 L 264.5833 634.99994 Q 264.5833 661.4583 291.04166 687.9166 L 291.04166 714.37494 L 291.04166 714.37494 Q 264.5833 714.37494 264.5833 926.0416 L 264.5833 1137.7083 L 238.12498 1164.1666 L 211.66666 1217.0833 L 211.66666 1190.6249 L 211.66666 1164.1666 L 185.20833 1164.1666 L 185.20833 1164.1666 L 185.20833 1137.7083 L 185.20833 1137.7083 L 185.20833 1111.25 L 158.74998 1058.3333 L 158.74998 1031.875 L 158.74998 1005.4166 L 132.29166 952.49994 Q 105.83333 899.5833 79.37499 820.2083 L 52.916664 740.8333 L 52.916664 687.9166 Q 52.916664 661.4583 26.458332 634.99994 L 26.458332 634.99994 L 26.458332 582.0833 Q 0.0 555.625 0.0 317.49997 Q 0.0 52.916664 79.37499 26.458332 z" svg:height="12.170833mm" draw:style-name="style-206" svg:viewBox="0.0 0.0 291.04166 1217.0833" svg:width="2.9104166mm" svg:x="47.624996mm" svg:y="131.23332mm"/>
          <draw:path svg:d="M 185.20833 52.916664 L 185.20833 79.37499 L 185.20833 79.37499 Q 185.20833 105.83333 211.66666 105.83333 L 211.66666 105.83333 L 211.66666 317.49997 Q 211.66666 555.625 185.20833 634.99994 L 185.20833 687.9166 L 185.20833 687.9166 Q 158.74998 714.37494 158.74998 740.8333 Q 132.29166 793.74994 105.83333 502.7083 Q 105.83333 238.12498 79.37499 238.12498 L 52.916664 238.12498 L 52.916664 238.12498 Q 52.916664 238.12498 26.458332 158.74998 L 0.0 79.37499 L 0.0 79.37499 L 0.0 79.37499 L 26.458332 79.37499 L 26.458332 105.83333 L 26.458332 105.83333 Q 52.916664 105.83333 52.916664 132.29166 L 52.916664 158.74998 L 79.37499 132.29166 L 105.83333 105.83333 L 105.83333 52.916664 L 105.83333 26.458332 L 158.74998 0.0 Q 185.20833 0.0 185.20833 52.916664 z" svg:height="7.408333mm" draw:style-name="style-207" svg:viewBox="0.0 0.0 211.66666 740.8333" svg:width="2.1166666mm" svg:x="175.68332mm" svg:y="108.479164mm"/>
          <draw:path svg:d="M 52.916664 211.66666 L 0.0 0.0 L 0.0 0.0 L 26.458332 0.0 L 26.458332 0.0 L 26.458332 0.0 L 26.458332 26.458332 L 52.916664 26.458332 L 52.916664 26.458332 L 52.916664 52.916664 L 52.916664 52.916664 L 52.916664 52.916664 L 79.37499 105.83333 L 105.83333 158.74998 L 105.83333 158.74998 L 105.83333 158.74998 L 105.83333 185.20833 L 105.83333 185.20833 L 132.29166 158.74998 L 158.74998 132.29166 L 158.74998 79.37499 L 158.74998 26.458332 L 185.20833 26.458332 L 211.66666 26.458332 L 211.66666 264.5833 Q 211.66666 529.1666 238.12498 634.99994 Q 264.5833 714.37494 238.12498 714.37494 L 238.12498 714.37494 L 211.66666 687.9166 Q 211.66666 661.4583 185.20833 899.5833 L 185.20833 1164.1666 L 158.74998 1164.1666 L 158.74998 1164.1666 L 158.74998 1137.7083 L 158.74998 1111.25 L 132.29166 1111.25 L 132.29166 1111.25 L 132.29166 1084.7916 L 158.74998 1084.7916 L 158.74998 1058.3333 L 158.74998 1031.875 L 132.29166 740.8333 Q 105.83333 449.79166 52.916664 211.66666 z" svg:height="11.641666mm" draw:style-name="style-208" svg:viewBox="0.0 0.0 238.12498 1164.1666" svg:width="2.38125mm" svg:x="50.270832mm" svg:y="107.42083mm"/>
          <draw:path svg:d="M 79.37499 52.916664 L 79.37499 0.0 L 105.83333 0.0 L 132.29166 26.458332 L 132.29166 26.458332 L 158.74998 26.458332 L 211.66666 291.04166 Q 264.5833 529.1666 317.49997 529.1666 Q 343.9583 555.625 343.9583 529.1666 L 343.9583 529.1666 L 343.9583 555.625 Q 317.49997 608.5416 343.9583 608.5416 Q 370.41666 634.99994 370.41666 661.4583 L 370.41666 687.9166 L 343.9583 687.9166 Q 317.49997 661.4583 317.49997 661.4583 Q 291.04166 661.4583 238.12498 820.2083 L 211.66666 952.49994 L 185.20833 952.49994 L 185.20833 978.95825 L 185.20833 978.95825 L 158.74998 978.95825 L 158.74998 978.95825 L 158.74998 978.95825 L 158.74998 978.95825 L 158.74998 952.49994 L 132.29166 952.49994 L 132.29166 952.49994 L 132.29166 926.0416 L 105.83333 873.12494 L 105.83333 820.2083 L 105.83333 793.74994 L 79.37499 714.37494 Q 52.916664 661.4583 52.916664 502.7083 L 52.916664 317.49997 L 52.916664 291.04166 Q 52.916664 291.04166 26.458332 291.04166 Q 0.0 264.5833 26.458332 238.12498 L 52.916664 185.20833 L 26.458332 185.20833 L 26.458332 185.20833 L 26.458332 158.74998 Q 0.0 158.74998 0.0 132.29166 L 0.0 132.29166 L 0.0 132.29166 L 0.0 132.29166 L 26.458332 132.29166 L 26.458332 105.83333 L 52.916664 105.83333 Q 79.37499 105.83333 79.37499 52.916664 z" svg:height="9.789583mm" draw:style-name="style-209" svg:viewBox="0.0 0.0 370.41666 978.95825" svg:width="3.7041664mm" svg:x="196.32082mm" svg:y="116.15208mm"/>
          <draw:path svg:d="M 396.87497 0.0 L 396.87497 0.0 L 449.79166 105.83333 Q 502.7083 238.12498 476.24997 211.66666 Q 423.3333 211.66666 423.3333 264.5833 L 423.3333 317.49997 L 423.3333 370.41666 L 423.3333 423.3333 L 343.9583 634.99994 Q 291.04166 846.6666 238.12498 846.6666 Q 211.66666 820.2083 185.20833 873.12494 Q 158.74998 926.0416 158.74998 952.49994 L 158.74998 1005.4166 L 132.29166 1058.3333 L 105.83333 1137.7083 L 105.83333 1137.7083 L 105.83333 1111.25 L 105.83333 1111.25 L 105.83333 1111.25 L 79.37499 1005.4166 L 52.916664 926.0416 L 52.916664 926.0416 L 52.916664 952.49994 L 52.916664 952.49994 L 52.916664 952.49994 L 26.458332 926.0416 L 0.0 899.5833 L 0.0 899.5833 L 0.0 899.5833 L 0.0 846.6666 Q 0.0 767.2916 26.458332 740.8333 Q 52.916664 714.37494 52.916664 634.99994 L 52.916664 529.1666 L 52.916664 423.3333 L 52.916664 317.49997 L 52.916664 317.49997 Q 79.37499 317.49997 105.83333 291.04166 L 105.83333 291.04166 L 105.83333 317.49997 Q 105.83333 317.49997 132.29166 317.49997 L 132.29166 291.04166 L 132.29166 291.04166 Q 158.74998 291.04166 158.74998 211.66666 L 158.74998 132.29166 L 185.20833 105.83333 L 211.66666 79.37499 L 211.66666 79.37499 L 211.66666 105.83333 L 211.66666 105.83333 L 211.66666 105.83333 L 238.12498 132.29166 Q 264.5833 158.74998 264.5833 211.66666 L 264.5833 264.5833 L 291.04166 264.5833 L 291.04166 264.5833 L 291.04166 291.04166 L 317.49997 291.04166 L 317.49997 238.12498 L 317.49997 185.20833 L 317.49997 185.20833 L 317.49997 185.20833 L 343.9583 158.74998 L 370.41666 105.83333 L 370.41666 52.916664 L 370.41666 26.458332 L 396.87497 0.0 z" svg:height="11.377083mm" draw:style-name="style-210" svg:viewBox="0.0 0.0 476.24997 1137.7083" svg:width="4.7625mm" svg:x="185.20833mm" svg:y="143.93332mm"/>
          <draw:path svg:d="M 7434.7915 0.0 L 10318.749 0.0 L 10318.749 0.0 L 10318.749 0.0 L 10318.749 26.458332 L 10345.208 26.458332 L 10345.208 26.458332 L 10345.208 52.916664 L 10345.208 52.916664 L 10345.208 52.916664 L 10371.666 52.916664 L 10371.666 52.916664 L 10371.666 79.37499 L 10398.124 79.37499 L 10398.124 105.83333 L 10398.124 105.83333 L 10371.666 105.83333 L 10371.666 105.83333 L 10371.666 132.29166 L 10371.666 132.29166 L 9128.125 132.29166 L 7884.583 158.74998 L 7858.1245 158.74998 L 7831.666 158.74998 L 7805.208 158.74998 Q 7805.208 158.74998 5635.6245 158.74998 L 3439.5833 158.74998 L 2354.7915 158.74998 L 1296.4583 158.74998 L 714.37494 158.74998 L 105.83333 158.74998 L 79.37499 158.74998 L 52.916664 158.74998 L 26.458332 132.29166 L 0.0 132.29166 L 0.0 105.83333 L 0.0 79.37499 L 52.916664 79.37499 L 105.83333 52.916664 L 105.83333 52.916664 L 132.29166 52.916664 L 132.29166 52.916664 L 132.29166 52.916664 L 132.29166 79.37499 L 132.29166 79.37499 L 158.74998 79.37499 L 158.74998 52.916664 L 2354.7915 52.916664 Q 4550.833 0.0 7434.7915 0.0 z" svg:height="1.5874999mm" draw:style-name="style-211" svg:viewBox="0.0 0.0 10398.124 158.74998" svg:width="103.98125mm" svg:x="75.40624mm" svg:y="32.279163mm"/>
          <draw:path svg:d="M 26.458332 158.74998 L 26.458332 0.0 L 52.916664 52.916664 Q 79.37499 132.29166 79.37499 132.29166 L 79.37499 158.74998 L 79.37499 158.74998 L 79.37499 158.74998 L 105.83333 158.74998 L 105.83333 158.74998 L 105.83333 185.20833 L 132.29166 185.20833 L 132.29166 185.20833 L 132.29166 211.66666 L 132.29166 211.66666 L 132.29166 211.66666 L 158.74998 211.66666 L 158.74998 211.66666 L 158.74998 238.12498 L 185.20833 238.12498 L 185.20833 238.12498 L 185.20833 264.5833 L 211.66666 264.5833 L 238.12498 264.5833 L 238.12498 291.04166 L 238.12498 317.49997 L 211.66666 317.49997 Q 185.20833 291.04166 185.20833 476.24997 Q 185.20833 661.4583 211.66666 740.8333 Q 238.12498 793.74994 211.66666 793.74994 L 211.66666 793.74994 L 185.20833 793.74994 Q 185.20833 793.74994 158.74998 820.2083 L 132.29166 846.6666 L 132.29166 846.6666 L 132.29166 846.6666 L 105.83333 873.12494 L 79.37499 873.12494 L 79.37499 926.0416 L 79.37499 978.95825 L 52.916664 1005.4166 L 52.916664 1005.4166 L 52.916664 1005.4166 L 26.458332 1005.4166 L 26.458332 687.9166 Q 26.458332 396.87497 0.0 396.87497 L 0.0 396.87497 L 0.0 370.41666 Q 26.458332 317.49997 26.458332 158.74998 z" svg:height="10.054166mm" draw:style-name="style-212" svg:viewBox="0.0 0.0 238.12498 1005.4166" svg:width="2.38125mm" svg:x="100.27708mm" svg:y="98.95416mm"/>
          <draw:path svg:d="M 105.83333 0.0 L 132.29166 0.0 L 132.29166 52.916664 L 158.74998 79.37499 L 158.74998 105.83333 L 158.74998 132.29166 L 185.20833 132.29166 L 185.20833 158.74998 L 185.20833 158.74998 L 211.66666 158.74998 L 211.66666 185.20833 L 211.66666 211.66666 L 238.12498 238.12498 L 238.12498 264.5833 L 264.5833 264.5833 L 291.04166 264.5833 L 291.04166 238.12498 L 317.49997 211.66666 L 317.49997 211.66666 L 317.49997 211.66666 L 317.49997 185.20833 L 317.49997 185.20833 L 343.9583 158.74998 L 370.41666 105.83333 L 370.41666 105.83333 L 370.41666 105.83333 L 370.41666 79.37499 L 370.41666 79.37499 L 423.3333 158.74998 Q 476.24997 264.5833 476.24997 317.49997 Q 476.24997 343.9583 449.79166 343.9583 L 449.79166 343.9583 L 449.79166 317.49997 Q 423.3333 317.49997 423.3333 317.49997 L 423.3333 317.49997 L 396.87497 291.04166 Q 370.41666 264.5833 343.9583 291.04166 Q 317.49997 343.9583 291.04166 396.87497 L 264.5833 449.79166 L 264.5833 529.1666 L 264.5833 634.99994 L 238.12498 634.99994 L 238.12498 634.99994 L 238.12498 661.4583 L 211.66666 661.4583 L 211.66666 687.9166 L 211.66666 714.37494 L 185.20833 714.37494 L 185.20833 714.37494 L 158.74998 714.37494 L 158.74998 687.9166 L 158.74998 687.9166 L 158.74998 687.9166 L 158.74998 634.99994 L 158.74998 582.0833 L 158.74998 555.625 L 158.74998 529.1666 L 132.29166 476.24997 Q 105.83333 423.3333 105.83333 396.87497 L 105.83333 370.41666 L 79.37499 370.41666 Q 52.916664 396.87497 52.916664 423.3333 L 52.916664 423.3333 L 52.916664 423.3333 Q 52.916664 449.79166 26.458332 476.24997 L 26.458332 476.24997 L 0.0 476.24997 L 0.0 476.24997 L 0.0 423.3333 L 0.0 396.87497 L 26.458332 343.9583 Q 52.916664 291.04166 52.916664 158.74998 Q 79.37499 0.0 105.83333 0.0 z" svg:height="7.1437497mm" draw:style-name="style-213" svg:viewBox="0.0 0.0 476.24997 714.37494" svg:width="4.7625mm" svg:x="82.549995mm" svg:y="130.17499mm"/>
          <draw:path svg:d="M 0.0 79.37499 L 0.0 0.0 L 0.0 26.458332 L 26.458332 52.916664 L 26.458332 79.37499 L 26.458332 132.29166 L 52.916664 158.74998 L 79.37499 185.20833 L 79.37499 211.66666 L 79.37499 238.12498 L 105.83333 238.12498 L 132.29166 238.12498 L 132.29166 158.74998 L 132.29166 79.37499 L 158.74998 79.37499 L 158.74998 79.37499 L 158.74998 105.83333 Q 158.74998 132.29166 185.20833 132.29166 Q 238.12498 105.83333 238.12498 132.29166 Q 238.12498 158.74998 264.5833 158.74998 L 264.5833 185.20833 L 291.04166 185.20833 Q 291.04166 185.20833 291.04166 158.74998 L 317.49997 158.74998 L 317.49997 185.20833 L 343.9583 211.66666 L 343.9583 238.12498 L 343.9583 238.12498 L 317.49997 238.12498 Q 291.04166 238.12498 291.04166 264.5833 L 291.04166 264.5833 L 291.04166 264.5833 Q 291.04166 264.5833 264.5833 238.12498 Q 264.5833 211.66666 238.12498 211.66666 Q 211.66666 211.66666 158.74998 396.87497 L 105.83333 555.625 L 105.83333 608.5416 L 79.37499 634.99994 L 79.37499 634.99994 L 79.37499 608.5416 L 79.37499 608.5416 L 79.37499 608.5416 L 52.916664 582.0833 L 52.916664 555.625 L 52.916664 529.1666 L 26.458332 502.7083 L 26.458332 476.24997 L 26.458332 449.79166 L 52.916664 423.3333 L 79.37499 396.87497 L 79.37499 370.41666 Q 79.37499 343.9583 26.458332 238.12498 Q 26.458332 158.74998 0.0 79.37499 z" svg:height="6.3499994mm" draw:style-name="style-214" svg:viewBox="0.0 0.0 343.9583 634.99994" svg:width="3.439583mm" svg:x="234.68541mm" svg:y="121.97291mm"/>
          <draw:path svg:d="M 1825.6249 26.458332 L 1825.6249 0.0 L 2275.4165 0.0 Q 2698.7498 26.458332 2725.2083 26.458332 L 2751.6665 26.458332 L 2751.6665 132.29166 Q 2751.6665 238.12498 2725.2083 291.04166 Q 2698.7498 317.49997 2222.5 317.49997 L 1772.7083 343.9583 L 1693.3333 343.9583 L 1613.9583 343.9583 L 1613.9583 370.41666 L 1613.9583 370.41666 L 1481.6666 370.41666 Q 1322.9166 343.9583 714.37494 343.9583 L 105.83333 343.9583 L 52.916664 317.49997 L 26.458332 317.49997 L 26.458332 291.04166 L 0.0 238.12498 L 0.0 238.12498 L 0.0 238.12498 L 0.0 211.66666 L 0.0 211.66666 L 370.41666 211.66666 Q 740.8333 185.20833 978.95825 185.20833 L 1217.0833 185.20833 L 1269.9999 185.20833 L 1349.3749 185.20833 L 1349.3749 158.74998 L 1375.8333 158.74998 L 1375.8333 132.29166 L 1375.8333 105.83333 L 1349.3749 105.83333 L 1322.9166 79.37499 L 1322.9166 79.37499 L 1322.9166 79.37499 L 1349.3749 79.37499 L 1349.3749 79.37499 L 1349.3749 52.916664 L 1349.3749 52.916664 L 1587.4999 52.916664 Q 1825.6249 52.916664 1825.6249 26.458332 z" svg:height="3.7041664mm" draw:style-name="style-215" svg:viewBox="0.0 0.0 2751.6665 370.41666" svg:width="27.516665mm" svg:x="123.29583mm" svg:y="203.46457mm"/>
          <draw:path svg:d="M 52.916664 185.20833 L 79.37499 0.0 L 105.83333 52.916664 Q 158.74998 105.83333 158.74998 158.74998 L 158.74998 185.20833 L 185.20833 185.20833 L 185.20833 185.20833 L 185.20833 211.66666 L 211.66666 264.5833 L 211.66666 264.5833 L 211.66666 264.5833 L 211.66666 291.04166 L 211.66666 291.04166 L 264.5833 396.87497 Q 317.49997 502.7083 343.9583 608.5416 Q 370.41666 714.37494 370.41666 846.6666 L 370.41666 978.95825 L 370.41666 1058.3333 Q 343.9583 1111.25 370.41666 1137.7083 Q 396.87497 1164.1666 396.87497 1164.1666 L 396.87497 1164.1666 L 396.87497 1217.0833 Q 396.87497 1269.9999 370.41666 1269.9999 Q 343.9583 1269.9999 291.04166 1084.7916 Q 264.5833 899.5833 264.5833 1005.4166 L 264.5833 1111.25 L 264.5833 1322.9166 L 264.5833 1508.1249 L 238.12498 1508.1249 L 211.66666 1534.5833 L 132.29166 1534.5833 L 52.916664 1534.5833 L 52.916664 1481.6666 L 52.916664 1455.2083 L 26.458332 1455.2083 L 26.458332 1428.7499 L 26.458332 1428.7499 L 0.0 1428.7499 L 0.0 1402.2916 L 0.0 1375.8333 L 26.458332 1375.8333 L 26.458332 1375.8333 L 26.458332 1375.8333 Q 52.916664 1375.8333 52.916664 926.0416 Q 52.916664 476.24997 26.458332 476.24997 L 0.0 449.79166 L 0.0 423.3333 Q 0.0 370.41666 26.458332 370.41666 L 26.458332 370.41666 L 26.458332 370.41666 Q 26.458332 370.41666 52.916664 185.20833 z" svg:height="15.345833mm" draw:style-name="style-216" svg:viewBox="0.0 0.0 396.87497 1534.5833" svg:width="3.9687498mm" svg:x="61.38333mm" svg:y="111.65416mm"/>
          <draw:path svg:d="M 52.916664 317.49997 L 105.83333 0.0 L 105.83333 0.0 L 105.83333 0.0 L 105.83333 52.916664 L 105.83333 79.37499 L 105.83333 370.41666 Q 105.83333 687.9166 158.74998 846.6666 Q 211.66666 978.95825 211.66666 1084.7916 L 211.66666 1190.6249 L 238.12498 1217.0833 L 264.5833 1269.9999 L 264.5833 1322.9166 L 264.5833 1349.3749 L 211.66666 1349.3749 L 185.20833 1349.3749 L 185.20833 1269.9999 Q 158.74998 1190.6249 158.74998 1137.7083 L 158.74998 1084.7916 L 132.29166 1005.4166 L 105.83333 952.49994 L 105.83333 952.49994 L 105.83333 952.49994 L 105.83333 926.0416 L 105.83333 926.0416 L 79.37499 1084.7916 L 79.37499 1243.5416 L 79.37499 1243.5416 L 52.916664 1243.5416 L 52.916664 1243.5416 L 52.916664 1269.9999 L 52.916664 1269.9999 L 52.916664 1269.9999 L 26.458332 1269.9999 L 26.458332 1269.9999 L 0.0 1296.4583 L 0.0 1296.4583 L 0.0 1111.25 Q 0.0 952.49994 0.0 793.74994 Q 0.0 608.5416 52.916664 317.49997 z" svg:height="13.49375mm" draw:style-name="style-217" svg:viewBox="0.0 0.0 264.5833 1349.3749" svg:width="2.6458333mm" svg:x="64.55833mm" svg:y="149.22499mm"/>
          <draw:path svg:d="M 0.0 52.916664 L 0.0 0.0 L 52.916664 52.916664 Q 79.37499 79.37499 105.83333 105.83333 Q 132.29166 105.83333 132.29166 158.74998 Q 132.29166 211.66666 158.74998 264.5833 L 158.74998 291.04166 L 132.29166 423.3333 Q 132.29166 582.0833 105.83333 555.625 L 79.37499 529.1666 L 79.37499 476.24997 Q 79.37499 449.79166 52.916664 449.79166 Q 26.458332 423.3333 26.458332 264.5833 L 0.0 79.37499 L 0.0 52.916664 z" svg:height="5.5562496mm" draw:style-name="style-218" svg:viewBox="0.0 0.0 158.74998 555.625" svg:width="1.5874999mm" svg:x="125.14791mm" svg:y="129.11665mm"/>
          <draw:path svg:d="M 158.74998 0.0 L 158.74998 0.0 L 158.74998 211.66666 Q 158.74998 423.3333 158.74998 502.7083 Q 158.74998 582.0833 185.20833 661.4583 L 185.20833 714.37494 L 158.74998 714.37494 L 158.74998 714.37494 L 158.74998 714.37494 Q 158.74998 687.9166 132.29166 687.9166 L 132.29166 687.9166 L 132.29166 661.4583 Q 132.29166 608.5416 105.83333 608.5416 L 52.916664 634.99994 L 52.916664 582.0833 Q 52.916664 529.1666 52.916664 396.87497 Q 0.0 264.5833 0.0 185.20833 L 0.0 132.29166 L 0.0 132.29166 L 0.0 132.29166 L 26.458332 132.29166 L 26.458332 132.29166 L 26.458332 158.74998 L 52.916664 158.74998 L 52.916664 79.37499 L 52.916664 26.458332 L 105.83333 26.458332 Q 132.29166 52.916664 132.29166 26.458332 Q 158.74998 0.0 158.74998 0.0 z" svg:height="7.1437497mm" draw:style-name="style-219" svg:viewBox="0.0 0.0 185.20833 714.37494" svg:width="1.8520832mm" svg:x="176.2125mm" svg:y="102.393745mm"/>
          <draw:path svg:d="M 26.458332 0.0 L 26.458332 0.0 L 105.83333 79.37499 Q 185.20833 185.20833 238.12498 370.41666 Q 291.04166 555.625 291.04166 555.625 L 291.04166 582.0833 L 291.04166 582.0833 L 291.04166 582.0833 L 264.5833 608.5416 L 238.12498 634.99994 L 238.12498 634.99994 L 238.12498 634.99994 L 238.12498 608.5416 L 238.12498 608.5416 L 211.66666 608.5416 L 211.66666 608.5416 L 211.66666 582.0833 L 185.20833 582.0833 L 185.20833 582.0833 L 185.20833 582.0833 L 185.20833 555.625 L 185.20833 555.625 L 158.74998 555.625 Q 158.74998 555.625 132.29166 582.0833 L 132.29166 582.0833 L 132.29166 555.625 Q 132.29166 555.625 52.916664 291.04166 L 0.0 26.458332 L 0.0 26.458332 Q 0.0 26.458332 26.458332 0.0 z" svg:height="6.3499994mm" draw:style-name="style-220" svg:viewBox="0.0 0.0 291.04166 634.99994" svg:width="2.9104166mm" svg:x="136.78958mm" svg:y="134.67291mm"/>
          <draw:path svg:d="M 211.66666 105.83333 L 238.12498 0.0 L 291.04166 26.458332 Q 317.49997 79.37499 343.9583 132.29166 Q 370.41666 185.20833 370.41666 185.20833 L 370.41666 211.66666 L 370.41666 317.49997 Q 396.87497 396.87497 423.3333 502.7083 Q 476.24997 608.5416 476.24997 687.9166 L 476.24997 767.2916 L 502.7083 793.74994 L 502.7083 820.2083 L 476.24997 820.2083 Q 476.24997 820.2083 476.24997 846.6666 L 476.24997 846.6666 L 476.24997 899.5833 Q 476.24997 952.49994 449.79166 952.49994 Q 423.3333 952.49994 423.3333 873.12494 Q 396.87497 820.2083 370.41666 1031.875 Q 343.9583 1296.4583 370.41666 1243.5416 Q 396.87497 1243.5416 396.87497 1243.5416 Q 423.3333 1243.5416 423.3333 1322.9166 L 423.3333 1402.2916 L 423.3333 1402.2916 Q 396.87497 1402.2916 396.87497 1375.8333 L 370.41666 1375.8333 L 370.41666 1428.7499 Q 317.49997 1481.6666 317.49997 1587.4999 L 317.49997 1693.3333 L 317.49997 1693.3333 L 291.04166 1719.7916 L 291.04166 1719.7916 L 264.5833 1719.7916 L 264.5833 1799.1666 L 264.5833 1878.5416 L 238.12498 1878.5416 L 238.12498 1878.5416 L 238.12498 1852.0833 L 238.12498 1852.0833 L 238.12498 1825.6249 L 211.66666 1799.1666 L 211.66666 1799.1666 L 211.66666 1772.7083 L 211.66666 1772.7083 L 211.66666 1772.7083 L 185.20833 1719.7916 L 158.74998 1693.3333 L 158.74998 1613.9583 Q 158.74998 1508.1249 132.29166 1481.6666 Q 105.83333 1455.2083 105.83333 1508.1249 Q 105.83333 1561.0416 79.37499 1534.5833 L 52.916664 1508.1249 L 52.916664 1217.0833 Q 52.916664 926.0416 52.916664 634.99994 Q 52.916664 343.9583 26.458332 343.9583 L 0.0 343.9583 L 0.0 343.9583 Q 0.0 343.9583 0.0 185.20833 L 26.458332 52.916664 L 52.916664 52.916664 L 79.37499 52.916664 L 79.37499 79.37499 L 105.83333 105.83333 L 105.83333 132.29166 Q 105.83333 158.74998 132.29166 185.20833 L 158.74998 211.66666 L 158.74998 211.66666 L 158.74998 238.12498 L 158.74998 238.12498 L 158.74998 238.12498 L 185.20833 238.12498 Q 185.20833 238.12498 211.66666 105.83333 z" svg:height="18.785416mm" draw:style-name="style-221" svg:viewBox="0.0 0.0 502.7083 1878.5416" svg:width="5.027083mm" svg:x="156.63333mm" svg:y="115.62291mm"/>
          <draw:path svg:d="M 185.20833 0.0 L 185.20833 0.0 L 185.20833 26.458332 L 185.20833 79.37499 L 185.20833 79.37499 L 185.20833 79.37499 L 185.20833 105.83333 L 185.20833 105.83333 L 132.29166 396.87497 Q 132.29166 687.9166 105.83333 820.2083 L 79.37499 978.95825 L 79.37499 978.95825 L 79.37499 1005.4166 L 79.37499 1005.4166 L 79.37499 1005.4166 L 79.37499 952.49994 L 79.37499 899.5833 L 79.37499 714.37494 Q 79.37499 555.625 26.458332 423.3333 L 0.0 291.04166 L 0.0 264.5833 L 0.0 238.12498 L 0.0 238.12498 L 26.458332 238.12498 L 26.458332 238.12498 L 26.458332 238.12498 L 26.458332 264.5833 L 26.458332 264.5833 L 52.916664 264.5833 L 52.916664 291.04166 L 52.916664 291.04166 L 79.37499 291.04166 L 79.37499 238.12498 L 79.37499 211.66666 L 105.83333 105.83333 L 105.83333 0.0 L 132.29166 0.0 Q 158.74998 -26.458332 185.20833 0.0 z" svg:height="10.054166mm" draw:style-name="style-222" svg:viewBox="0.0 0.0 185.20833 1005.4166" svg:width="1.8520832mm" svg:x="59.00208mm" svg:y="146.84373mm"/>
          <draw:path svg:d="M 105.83333 26.458332 L 105.83333 0.0 L 105.83333 0.0 L 105.83333 0.0 L 105.83333 158.74998 Q 105.83333 291.04166 79.37499 370.41666 L 52.916664 423.3333 L 52.916664 502.7083 L 52.916664 582.0833 L 52.916664 582.0833 Q 52.916664 582.0833 26.458332 476.24997 Q 0.0 396.87497 0.0 211.66666 L 0.0 52.916664 L 0.0 52.916664 Q 0.0 52.916664 0.0 79.37499 L 26.458332 79.37499 L 26.458332 105.83333 L 52.916664 158.74998 L 52.916664 132.29166 Q 52.916664 105.83333 79.37499 52.916664 L 105.83333 26.458332 L 105.83333 26.458332 z" svg:height="5.820833mm" draw:style-name="style-223" svg:viewBox="0.0 0.0 105.83333 582.0833" svg:width="1.0583333mm" svg:x="232.83333mm" svg:y="112.18333mm"/>
          <draw:path svg:d="M 0.0 26.458332 L 0.0 0.0 L 105.83333 0.0 L 238.12498 26.458332 L 238.12498 26.458332 L 264.5833 26.458332 L 264.5833 52.916664 L 264.5833 79.37499 L 211.66666 79.37499 L 185.20833 79.37499 L 185.20833 105.83333 L 158.74998 105.83333 L 158.74998 105.83333 L 158.74998 79.37499 L 132.29166 79.37499 Q 105.83333 79.37499 52.916664 52.916664 L 26.458332 52.916664 L 26.458332 26.458332 Q 0.0 26.458332 0.0 26.458332 z" svg:height="1.0583333mm" draw:style-name="style-224" svg:viewBox="0.0 0.0 264.5833 105.83333" svg:width="2.6458333mm" svg:x="155.04582mm" svg:y="46.83125mm"/>
          <draw:path svg:d="M 79.37499 105.83333 L 79.37499 185.20833 L 79.37499 317.49997 Q 79.37499 449.79166 52.916664 476.24997 Q 26.458332 476.24997 0.0 238.12498 Q -26.458332 0.0 26.458332 0.0 Q 79.37499 0.0 79.37499 105.83333 z" svg:height="4.7625mm" draw:style-name="style-225" svg:viewBox="0.0 0.0 79.37499 476.24997" svg:width="0.7937499mm" svg:x="111.38958mm" svg:y="132.82083mm"/>
          <draw:path svg:d="M 291.04166 0.0 L 343.9583 0.0 L 291.04166 26.458332 Q 264.5833 52.916664 264.5833 105.83333 L 291.04166 185.20833 L 291.04166 211.66666 L 291.04166 238.12498 L 291.04166 264.5833 L 291.04166 264.5833 L 291.04166 264.5833 Q 291.04166 264.5833 211.66666 264.5833 L 158.74998 291.04166 L 105.83333 291.04166 Q 52.916664 317.49997 26.458332 317.49997 L 0.0 317.49997 L 0.0 264.5833 Q 0.0 238.12498 26.458332 238.12498 Q 52.916664 211.66666 79.37499 185.20833 Q 79.37499 132.29166 105.83333 132.29166 Q 132.29166 132.29166 132.29166 158.74998 Q 132.29166 185.20833 158.74998 158.74998 Q 185.20833 158.74998 158.74998 132.29166 Q 132.29166 105.83333 185.20833 52.916664 Q 211.66666 -26.458332 291.04166 0.0 z" svg:height="3.1749997mm" draw:style-name="style-226" svg:viewBox="0.0 0.0 343.9583 317.49997" svg:width="3.439583mm" svg:x="143.66875mm" svg:y="195.79166mm"/>
          <draw:path svg:d="M 158.74998 264.5833 L 132.29166 291.04166 L 132.29166 291.04166 L 132.29166 291.04166 L 105.83333 291.04166 L 105.83333 291.04166 L 105.83333 317.49997 L 79.37499 317.49997 L 79.37499 317.49997 L 79.37499 343.9583 L 79.37499 343.9583 L 79.37499 343.9583 L 52.916664 396.87497 L 52.916664 423.3333 L 26.458332 423.3333 L 0.0 423.3333 L 0.0 396.87497 L 26.458332 370.41666 L 26.458332 343.9583 L 26.458332 317.49997 L 52.916664 291.04166 L 52.916664 264.5833 L 79.37499 264.5833 L 105.83333 238.12498 L 105.83333 238.12498 L 132.29166 238.12498 L 132.29166 238.12498 L 132.29166 238.12498 L 291.04166 79.37499 Q 423.3333 -26.458332 767.2916 0.0 Q 1084.7916 26.458332 1190.6249 105.83333 Q 1322.9166 185.20833 1402.2916 211.66666 Q 1508.1249 238.12498 1349.3749 238.12498 Q 1190.6249 185.20833 1031.875 132.29166 Q 873.12494 79.37499 661.4583 79.37499 Q 476.24997 26.458332 370.41666 105.83333 Q 264.5833 185.20833 238.12498 211.66666 Q 185.20833 238.12498 158.74998 264.5833 z" svg:height="4.233333mm" draw:style-name="style-227" svg:viewBox="0.0 0.0 1402.2916 423.3333" svg:width="14.022916mm" svg:x="118.79791mm" svg:y="187.06041mm"/>
          <draw:path svg:d="M 238.12498 52.916664 L 238.12498 0.0 L 238.12498 105.83333 L 238.12498 211.66666 L 238.12498 211.66666 Q 238.12498 211.66666 211.66666 476.24997 L 185.20833 767.2916 L 185.20833 767.2916 L 185.20833 740.8333 L 185.20833 740.8333 L 185.20833 740.8333 L 158.74998 714.37494 L 132.29166 687.9166 L 132.29166 661.4583 Q 132.29166 634.99994 105.83333 608.5416 L 79.37499 582.0833 L 79.37499 555.625 L 79.37499 529.1666 L 52.916664 529.1666 L 52.916664 529.1666 L 52.916664 529.1666 Q 26.458332 529.1666 26.458332 476.24997 L 0.0 396.87497 L 26.458332 396.87497 L 52.916664 396.87497 L 52.916664 343.9583 Q 79.37499 291.04166 79.37499 211.66666 L 79.37499 158.74998 L 79.37499 105.83333 Q 79.37499 52.916664 132.29166 52.916664 Q 211.66666 79.37499 238.12498 52.916664 z" svg:height="7.6729164mm" draw:style-name="style-228" svg:viewBox="0.0 0.0 238.12498 767.2916" svg:width="2.38125mm" svg:x="51.593746mm" svg:y="161.39583mm"/>
          <draw:path svg:d="M 26.458332 0.0 L 79.37499 26.458332 L 105.83333 105.83333 Q 132.29166 185.20833 158.74998 238.12498 L 185.20833 291.04166 L 185.20833 317.49997 L 185.20833 343.9583 L 211.66666 396.87497 L 211.66666 423.3333 L 211.66666 608.5416 Q 185.20833 820.2083 211.66666 899.5833 L 211.66666 978.95825 L 211.66666 978.95825 L 185.20833 978.95825 L 185.20833 978.95825 Q 185.20833 978.95825 158.74998 952.49994 L 132.29166 926.0416 L 132.29166 899.5833 Q 132.29166 873.12494 105.83333 873.12494 L 105.83333 873.12494 L 105.83333 714.37494 Q 79.37499 555.625 79.37499 476.24997 Q 52.916664 396.87497 26.458332 291.04166 L 0.0 185.20833 L 0.0 105.83333 Q -26.458332 26.458332 0.0 0.0 Q 0.0 -26.458332 26.458332 0.0 z" svg:height="9.789583mm" draw:style-name="style-229" svg:viewBox="0.0 0.0 211.66666 978.95825" svg:width="2.1166666mm" svg:x="47.360413mm" svg:y="138.37708mm"/>
          <draw:path svg:d="M 52.916664 79.37499 L 52.916664 0.0 L 105.83333 0.0 L 132.29166 0.0 L 158.74998 264.5833 Q 158.74998 555.625 132.29166 555.625 L 105.83333 555.625 L 105.83333 555.625 Q 105.83333 529.1666 79.37499 529.1666 Q 52.916664 529.1666 52.916664 502.7083 Q 79.37499 476.24997 52.916664 343.9583 L 0.0 211.66666 L 0.0 185.20833 Q 0.0 158.74998 26.458332 158.74998 Q 52.916664 158.74998 52.916664 79.37499 z" svg:height="5.5562496mm" draw:style-name="style-230" svg:viewBox="0.0 0.0 158.74998 555.625" svg:width="1.5874999mm" svg:x="153.98749mm" svg:y="148.16666mm"/>
          <draw:path svg:d="M 79.37499 0.0 L 79.37499 0.0 L 79.37499 211.66666 Q 79.37499 423.3333 79.37499 502.7083 L 79.37499 582.0833 L 79.37499 582.0833 Q 52.916664 555.625 26.458332 582.0833 L 0.0 582.0833 L 0.0 555.625 Q 26.458332 529.1666 0.0 291.04166 L 0.0 26.458332 L 26.458332 26.458332 Q 79.37499 26.458332 79.37499 0.0 z" svg:height="5.820833mm" draw:style-name="style-231" svg:viewBox="0.0 0.0 79.37499 582.0833" svg:width="0.7937499mm" svg:x="60.060413mm" svg:y="141.0229mm"/>
          <draw:path svg:d="M 26.458332 26.458332 L 26.458332 0.0 L 52.916664 26.458332 Q 105.83333 26.458332 105.83333 79.37499 Q 132.29166 132.29166 158.74998 132.29166 Q 211.66666 132.29166 211.66666 132.29166 L 211.66666 132.29166 L 211.66666 158.74998 Q 185.20833 185.20833 211.66666 185.20833 L 211.66666 185.20833 L 211.66666 238.12498 L 211.66666 264.5833 L 185.20833 291.04166 L 185.20833 317.49997 L 158.74998 555.625 Q 105.83333 767.2916 105.83333 767.2916 L 105.83333 767.2916 L 105.83333 767.2916 Q 105.83333 767.2916 105.83333 793.74994 L 79.37499 793.74994 L 52.916664 820.2083 Q 52.916664 820.2083 26.458332 846.6666 L 0.0 846.6666 L 0.0 820.2083 Q 0.0 793.74994 52.916664 740.8333 L 52.916664 687.9166 L 52.916664 661.4583 Q 52.916664 634.99994 26.458332 370.41666 L 0.0 105.83333 L 0.0 79.37499 Q 0.0 52.916664 26.458332 26.458332 z" svg:height="8.466666mm" draw:style-name="style-232" svg:viewBox="0.0 0.0 211.66666 846.6666" svg:width="2.1166666mm" svg:x="68.2625mm" svg:y="157.42708mm"/>
          <draw:path svg:d="M 185.20833 26.458332 L 185.20833 0.0 L 211.66666 26.458332 L 238.12498 52.916664 L 238.12498 52.916664 L 238.12498 52.916664 L 264.5833 185.20833 Q 291.04166 343.9583 317.49997 449.79166 Q 317.49997 529.1666 343.9583 529.1666 L 370.41666 529.1666 L 370.41666 555.625 L 370.41666 608.5416 L 370.41666 608.5416 Q 343.9583 608.5416 343.9583 634.99994 Q 343.9583 661.4583 317.49997 661.4583 Q 291.04166 661.4583 291.04166 714.37494 Q 291.04166 740.8333 238.12498 714.37494 L 211.66666 714.37494 L 264.5833 873.12494 Q 291.04166 1005.4166 317.49997 1084.7916 L 317.49997 1164.1666 L 291.04166 1269.9999 Q 238.12498 1402.2916 211.66666 1428.7499 Q 185.20833 1455.2083 185.20833 1534.5833 L 185.20833 1613.9583 L 185.20833 1666.8749 L 185.20833 1746.2499 L 185.20833 1746.2499 L 158.74998 1719.7916 L 158.74998 1719.7916 L 132.29166 1719.7916 L 132.29166 1719.7916 L 132.29166 1719.7916 L 132.29166 1666.8749 L 132.29166 1640.4166 L 105.83333 1561.0416 L 79.37499 1508.1249 L 79.37499 1455.2083 Q 79.37499 1375.8333 52.916664 1375.8333 L 52.916664 1375.8333 L 52.916664 1349.3749 Q 79.37499 1322.9166 79.37499 1296.4583 Q 79.37499 1269.9999 79.37499 1031.875 L 52.916664 820.2083 L 52.916664 820.2083 L 26.458332 793.74994 L 26.458332 767.2916 L 26.458332 740.8333 L 52.916664 687.9166 Q 79.37499 634.99994 79.37499 555.625 Q 79.37499 476.24997 26.458332 396.87497 L 0.0 317.49997 L 79.37499 317.49997 Q 132.29166 317.49997 132.29166 291.04166 Q 132.29166 238.12498 158.74998 211.66666 L 158.74998 185.20833 L 158.74998 132.29166 L 185.20833 52.916664 L 185.20833 26.458332 z" svg:height="17.4625mm" draw:style-name="style-233" svg:viewBox="0.0 0.0 370.41666 1746.2499" svg:width="3.7041664mm" svg:x="236.80208mm" svg:y="137.31874mm"/>
          <draw:path svg:d="M 79.37499 26.458332 L 105.83333 0.0 L 105.83333 0.0 Q 105.83333 26.458332 105.83333 26.458332 L 132.29166 26.458332 L 132.29166 52.916664 L 105.83333 79.37499 L 105.83333 79.37499 L 105.83333 79.37499 L 105.83333 105.83333 L 105.83333 105.83333 L 132.29166 105.83333 L 132.29166 132.29166 L 132.29166 132.29166 L 158.74998 132.29166 L 158.74998 185.20833 L 158.74998 211.66666 L 185.20833 211.66666 L 185.20833 238.12498 L 396.87497 238.12498 L 608.5416 238.12498 L 634.99994 238.12498 Q 634.99994 238.12498 687.9166 238.12498 L 740.8333 238.12498 L 1005.4166 238.12498 L 1243.5416 238.12498 L 1243.5416 238.12498 L 1269.9999 238.12498 L 1269.9999 264.5833 L 1269.9999 291.04166 L 1243.5416 291.04166 L 1243.5416 291.04166 L 1243.5416 317.49997 L 1217.0833 317.49997 L 1217.0833 343.9583 L 1217.0833 343.9583 L 1217.0833 343.9583 Q 1190.6249 343.9583 687.9166 343.9583 Q 211.66666 343.9583 211.66666 370.41666 Q 211.66666 396.87497 608.5416 396.87497 L 978.95825 396.87497 L 978.95825 396.87497 Q 978.95825 396.87497 1031.875 423.3333 L 1084.7916 449.79166 L 899.5833 449.79166 L 740.8333 449.79166 L 740.8333 476.24997 L 740.8333 476.24997 L 529.1666 476.24997 Q 317.49997 476.24997 317.49997 529.1666 Q 317.49997 582.0833 343.9583 608.5416 L 370.41666 608.5416 L 370.41666 608.5416 L 370.41666 608.5416 L 343.9583 608.5416 L 343.9583 608.5416 L 317.49997 634.99994 L 291.04166 634.99994 L 291.04166 661.4583 L 291.04166 714.37494 L 291.04166 714.37494 L 264.5833 714.37494 L 264.5833 661.4583 L 264.5833 634.99994 L 238.12498 608.5416 L 211.66666 582.0833 L 211.66666 555.625 Q 211.66666 529.1666 211.66666 502.7083 Q 211.66666 449.79166 158.74998 449.79166 Q 132.29166 449.79166 105.83333 423.3333 L 105.83333 396.87497 L 79.37499 396.87497 Q 52.916664 396.87497 52.916664 370.41666 Q 52.916664 370.41666 52.916664 343.9583 L 79.37499 291.04166 L 79.37499 291.04166 Q 105.83333 264.5833 79.37499 238.12498 L 52.916664 238.12498 L 52.916664 238.12498 L 26.458332 238.12498 L 26.458332 211.66666 L 26.458332 211.66666 L 0.0 211.66666 L 0.0 185.20833 L 0.0 185.20833 L 0.0 185.20833 L 26.458332 185.20833 Q 52.916664 185.20833 52.916664 132.29166 Q 52.916664 52.916664 79.37499 26.458332 z M 105.83333 317.49997 Q 105.83333 317.49997 132.29166 317.49997 Q 132.29166 343.9583 105.83333 343.9583 Q 105.83333 343.9583 105.83333 317.49997 z" svg:height="7.1437497mm" draw:style-name="style-234" svg:viewBox="0.0 0.0 1269.9999 714.37494" svg:width="12.699999mm" svg:x="168.275mm" svg:y="200.81874mm"/>
          <draw:path svg:d="M 185.20833 158.74998 L 211.66666 238.12498 L 211.66666 264.5833 L 211.66666 291.04166 L 238.12498 317.49997 L 264.5833 370.41666 L 264.5833 370.41666 L 264.5833 396.87497 L 264.5833 449.79166 Q 264.5833 502.7083 291.04166 502.7083 L 291.04166 502.7083 L 291.04166 529.1666 L 291.04166 529.1666 L 291.04166 529.1666 Q 264.5833 529.1666 264.5833 529.1666 L 264.5833 555.625 L 264.5833 555.625 Q 238.12498 582.0833 264.5833 582.0833 L 264.5833 582.0833 L 264.5833 661.4583 Q 264.5833 740.8333 238.12498 846.6666 L 238.12498 952.49994 L 211.66666 952.49994 L 185.20833 952.49994 L 185.20833 899.5833 L 158.74998 873.12494 L 158.74998 873.12494 L 158.74998 846.6666 L 158.74998 846.6666 L 158.74998 846.6666 L 132.29166 820.2083 L 105.83333 793.74994 L 105.83333 714.37494 L 105.83333 634.99994 L 79.37499 634.99994 L 79.37499 634.99994 L 52.916664 661.4583 L 52.916664 661.4583 L 52.916664 634.99994 L 52.916664 582.0833 L 79.37499 582.0833 L 105.83333 582.0833 L 105.83333 529.1666 Q 105.83333 476.24997 52.916664 317.49997 L 0.0 158.74998 L 0.0 158.74998 L 0.0 158.74998 L 26.458332 132.29166 Q 52.916664 105.83333 52.916664 52.916664 L 52.916664 0.0 L 79.37499 0.0 Q 105.83333 26.458332 105.83333 0.0 Q 132.29166 0.0 158.74998 52.916664 Q 158.74998 105.83333 185.20833 158.74998 z" svg:height="9.525mm" draw:style-name="style-235" svg:viewBox="0.0 0.0 291.04166 952.49994" svg:width="2.9104166mm" svg:x="90.487495mm" svg:y="124.88332mm"/>
          <draw:path svg:d="M 132.29166 26.458332 L 185.20833 52.916664 L 185.20833 52.916664 L 185.20833 52.916664 L 211.66666 79.37499 Q 238.12498 105.83333 238.12498 158.74998 L 238.12498 211.66666 L 211.66666 264.5833 L 211.66666 317.49997 L 211.66666 502.7083 Q 185.20833 687.9166 185.20833 740.8333 L 185.20833 793.74994 L 211.66666 793.74994 L 211.66666 793.74994 L 211.66666 820.2083 L 185.20833 820.2083 L 185.20833 820.2083 L 185.20833 846.6666 L 185.20833 846.6666 L 185.20833 846.6666 L 185.20833 899.5833 L 185.20833 926.0416 L 185.20833 926.0416 L 185.20833 952.49994 L 185.20833 952.49994 L 158.74998 952.49994 L 158.74998 926.0416 L 132.29166 926.0416 L 132.29166 926.0416 L 132.29166 899.5833 L 132.29166 899.5833 L 132.29166 899.5833 L 105.83333 873.12494 Q 79.37499 846.6666 52.916664 793.74994 L 26.458332 740.8333 L 26.458332 687.9166 L 26.458332 634.99994 L 26.458332 634.99994 Q 52.916664 634.99994 52.916664 608.5416 L 52.916664 608.5416 L 52.916664 502.7083 Q 26.458332 396.87497 26.458332 396.87497 L 26.458332 396.87497 L 26.458332 264.5833 Q 26.458332 158.74998 0.0 132.29166 L 0.0 105.83333 L 26.458332 105.83333 Q 52.916664 105.83333 26.458332 52.916664 Q 26.458332 0.0 79.37499 0.0 Q 105.83333 0.0 132.29166 26.458332 z" svg:height="9.525mm" draw:style-name="style-236" svg:viewBox="0.0 0.0 238.12498 952.49994" svg:width="2.38125mm" svg:x="76.46458mm" svg:y="122.237495mm"/>
          <draw:path svg:d="M 105.83333 476.24997 L 0.0 423.3333 L 0.0 370.41666 Q 0.0 317.49997 52.916664 291.04166 Q 105.83333 264.5833 105.83333 132.29166 Q 105.83333 0.0 132.29166 0.0 Q 158.74998 0.0 185.20833 238.12498 Q 211.66666 476.24997 211.66666 502.7083 Q 211.66666 529.1666 105.83333 476.24997 z" svg:height="5.027083mm" draw:style-name="style-237" svg:viewBox="0.0 0.0 211.66666 502.7083" svg:width="2.1166666mm" svg:x="194.73332mm" svg:y="156.10416mm"/>
          <draw:path svg:d="M 0.0 79.37499 L 0.0 0.0 L 52.916664 0.0 L 79.37499 26.458332 L 105.83333 26.458332 L 132.29166 26.458332 L 132.29166 26.458332 Q 158.74998 52.916664 158.74998 105.83333 L 158.74998 158.74998 L 185.20833 185.20833 L 211.66666 211.66666 L 211.66666 238.12498 L 211.66666 264.5833 L 238.12498 264.5833 L 238.12498 238.12498 L 238.12498 238.12498 L 264.5833 238.12498 L 264.5833 238.12498 L 264.5833 211.66666 L 238.12498 211.66666 L 238.12498 185.20833 L 238.12498 185.20833 L 264.5833 185.20833 L 264.5833 185.20833 L 264.5833 185.20833 L 264.5833 158.74998 L 291.04166 158.74998 L 291.04166 343.9583 L 291.04166 555.625 L 291.04166 555.625 L 291.04166 555.625 L 264.5833 582.0833 L 238.12498 582.0833 L 238.12498 555.625 L 211.66666 555.625 L 211.66666 555.625 L 211.66666 555.625 L 211.66666 555.625 L 211.66666 529.1666 L 185.20833 502.7083 L 158.74998 449.79166 L 158.74998 396.87497 Q 158.74998 370.41666 105.83333 317.49997 L 79.37499 264.5833 L 79.37499 185.20833 L 79.37499 79.37499 L 52.916664 79.37499 Q 26.458332 79.37499 26.458332 105.83333 Q 0.0 132.29166 0.0 79.37499 z" svg:height="5.820833mm" draw:style-name="style-238" svg:viewBox="0.0 0.0 291.04166 582.0833" svg:width="2.9104166mm" svg:x="182.03333mm" svg:y="122.502075mm"/>
          <draw:path svg:d="M 26.458332 0.0 L 52.916664 0.0 L 52.916664 26.458332 Q 52.916664 52.916664 105.83333 79.37499 Q 158.74998 132.29166 158.74998 264.5833 Q 158.74998 396.87497 185.20833 396.87497 L 185.20833 396.87497 L 185.20833 396.87497 Q 185.20833 396.87497 185.20833 423.3333 L 211.66666 423.3333 L 211.66666 529.1666 L 211.66666 634.99994 L 211.66666 634.99994 Q 211.66666 634.99994 185.20833 767.2916 L 158.74998 899.5833 L 158.74998 899.5833 L 158.74998 926.0416 L 158.74998 926.0416 L 158.74998 926.0416 L 132.29166 873.12494 L 105.83333 793.74994 L 105.83333 793.74994 L 105.83333 767.2916 L 105.83333 767.2916 L 105.83333 767.2916 L 79.37499 687.9166 Q 79.37499 608.5416 52.916664 608.5416 L 26.458332 608.5416 L 26.458332 608.5416 L 26.458332 582.0833 L 26.458332 555.625 Q 52.916664 555.625 26.458332 502.7083 L 26.458332 476.24997 L 26.458332 449.79166 Q 0.0 396.87497 0.0 370.41666 L 0.0 343.9583 L 26.458332 343.9583 Q 52.916664 343.9583 52.916664 317.49997 Q 52.916664 291.04166 26.458332 132.29166 Q 0.0 0.0 26.458332 0.0 z" svg:height="9.260416mm" draw:style-name="style-239" svg:viewBox="0.0 0.0 211.66666 926.0416" svg:width="2.1166666mm" svg:x="73.024994mm" svg:y="103.98125mm"/>
          <draw:path svg:d="M 0.0 26.458332 L 26.458332 0.0 L 26.458332 26.458332 L 26.458332 26.458332 L 26.458332 26.458332 Q 26.458332 26.458332 26.458332 52.916664 L 52.916664 52.916664 L 52.916664 79.37499 L 52.916664 79.37499 L 79.37499 132.29166 Q 132.29166 185.20833 132.29166 185.20833 L 132.29166 211.66666 L 132.29166 211.66666 Q 132.29166 238.12498 132.29166 238.12498 L 158.74998 238.12498 L 158.74998 264.5833 L 158.74998 291.04166 L 158.74998 291.04166 Q 158.74998 291.04166 185.20833 317.49997 L 185.20833 317.49997 L 238.12498 555.625 Q 291.04166 767.2916 317.49997 820.2083 L 343.9583 873.12494 L 343.9583 952.49994 Q 343.9583 1031.875 370.41666 1031.875 L 370.41666 1031.875 L 370.41666 1164.1666 L 370.41666 1296.4583 L 370.41666 1322.9166 Q 343.9583 1349.3749 370.41666 1349.3749 L 370.41666 1375.8333 L 370.41666 1375.8333 Q 370.41666 1402.2916 343.9583 1402.2916 L 343.9583 1402.2916 L 317.49997 1402.2916 Q 291.04166 1402.2916 291.04166 1375.8333 Q 264.5833 1349.3749 238.12498 1296.4583 L 211.66666 1217.0833 L 211.66666 1190.6249 Q 185.20833 1164.1666 185.20833 1164.1666 Q 158.74998 1190.6249 132.29166 1111.25 Q 105.83333 1058.3333 79.37499 1058.3333 Q 52.916664 1058.3333 26.458332 978.95825 L 0.0 873.12494 L 0.0 820.2083 Q 0.0 793.74994 26.458332 793.74994 Q 52.916664 793.74994 79.37499 820.2083 Q 79.37499 873.12494 52.916664 634.99994 L 26.458332 423.3333 L 26.458332 317.49997 L 26.458332 211.66666 L 0.0 211.66666 Q 0.0 185.20833 0.0 185.20833 L 0.0 185.20833 L 0.0 132.29166 Q -26.458332 52.916664 0.0 26.458332 z" svg:height="14.022916mm" draw:style-name="style-240" svg:viewBox="0.0 0.0 370.41666 1402.2916" svg:width="3.7041664mm" svg:x="74.87708mm" svg:y="106.09791mm"/>
          <draw:path svg:d="M 0.0 26.458332 L 26.458332 0.0 L 52.916664 0.0 Q 79.37499 0.0 79.37499 52.916664 Q 79.37499 105.83333 105.83333 79.37499 L 132.29166 79.37499 L 132.29166 370.41666 Q 158.74998 634.99994 211.66666 661.4583 Q 264.5833 687.9166 582.0833 1005.4166 Q 899.5833 1269.9999 1164.1666 1269.9999 Q 1428.7499 1269.9999 1455.2083 1243.5416 Q 1481.6666 1217.0833 1481.6666 1190.6249 L 1481.6666 1164.1666 L 1508.1249 1164.1666 L 1508.1249 1164.1666 L 1508.1249 1137.7083 L 1534.5833 1137.7083 L 1534.5833 1137.7083 L 1534.5833 1111.25 L 1534.5833 1111.25 L 1534.5833 1111.25 L 1561.0416 1111.25 L 1561.0416 1111.25 L 1587.4999 1084.7916 L 1613.9583 1084.7916 L 1613.9583 1084.7916 Q 1640.4166 1084.7916 1640.4166 1058.3333 L 1640.4166 1058.3333 L 1666.8749 1031.875 Q 1693.3333 1005.4166 1693.3333 1005.4166 L 1693.3333 1005.4166 L 1719.7916 1005.4166 L 1719.7916 1005.4166 L 1719.7916 978.95825 L 1746.2499 978.95825 L 1746.2499 952.49994 L 1746.2499 952.49994 L 1772.7083 952.49994 L 1799.1666 952.49994 L 1799.1666 926.0416 L 1799.1666 926.0416 L 1825.6249 926.0416 L 1825.6249 899.5833 L 1852.0833 899.5833 L 1878.5416 899.5833 L 1878.5416 926.0416 L 1852.0833 952.49994 L 1852.0833 978.95825 L 1852.0833 1005.4166 L 1825.6249 1005.4166 L 1825.6249 1005.4166 L 1825.6249 1031.875 L 1799.1666 1031.875 L 1799.1666 1031.875 L 1799.1666 1058.3333 L 1799.1666 1058.3333 L 1799.1666 1058.3333 L 1825.6249 1058.3333 L 1825.6249 1084.7916 L 1825.6249 1111.25 L 1799.1666 1111.25 L 1799.1666 1111.25 L 1799.1666 1111.25 L 1746.2499 1111.25 Q 1719.7916 1111.25 1719.7916 1137.7083 L 1719.7916 1164.1666 L 1693.3333 1164.1666 L 1666.8749 1164.1666 L 1666.8749 1190.6249 Q 1693.3333 1190.6249 1693.3333 1217.0833 L 1693.3333 1217.0833 L 1693.3333 1217.0833 L 1693.3333 1243.5416 L 1666.8749 1243.5416 L 1666.8749 1243.5416 L 1666.8749 1269.9999 Q 1640.4166 1269.9999 1587.4999 1322.9166 Q 1534.5833 1375.8333 1481.6666 1428.7499 L 1402.2916 1455.2083 L 1296.4583 1455.2083 Q 1190.6249 1481.6666 1005.4166 1481.6666 Q 793.74994 1481.6666 396.87497 1111.25 Q 0.0 740.8333 0.0 396.87497 Q 0.0 52.916664 0.0 26.458332 z" svg:height="14.816666mm" draw:style-name="style-241" svg:viewBox="0.0 0.0 1878.5416 1481.6666" svg:width="18.785416mm" svg:x="226.48332mm" svg:y="49.741665mm"/>
          <draw:path svg:d="M 26.458332 26.458332 L 52.916664 0.0 L 79.37499 132.29166 Q 132.29166 264.5833 158.74998 264.5833 Q 211.66666 264.5833 238.12498 343.9583 Q 264.5833 449.79166 291.04166 449.79166 L 291.04166 476.24997 L 423.3333 793.74994 Q 529.1666 1111.25 634.99994 1428.7499 Q 687.9166 1746.2499 714.37494 1772.7083 Q 740.8333 1772.7083 740.8333 1772.7083 L 740.8333 1799.1666 L 740.8333 1799.1666 Q 740.8333 1799.1666 767.2916 1825.6249 L 767.2916 1825.6249 L 767.2916 1825.6249 Q 793.74994 1825.6249 793.74994 1825.6249 L 793.74994 1852.0833 L 793.74994 1852.0833 Q 793.74994 1852.0833 820.2083 1878.5416 L 820.2083 1878.5416 L 820.2083 1878.5416 Q 820.2083 1878.5416 793.74994 1904.9999 Q 767.2916 1904.9999 767.2916 1878.5416 Q 767.2916 1852.0833 740.8333 1825.6249 L 687.9166 1825.6249 L 687.9166 1799.1666 L 687.9166 1799.1666 L 687.9166 2169.5833 Q 687.9166 2539.9998 687.9166 2672.2915 L 687.9166 2778.1248 L 687.9166 2778.1248 L 687.9166 2778.1248 L 687.9166 2778.1248 L 661.4583 2778.1248 L 661.4583 2751.6665 L 634.99994 2751.6665 L 634.99994 2751.6665 L 634.99994 2725.2083 L 634.99994 2725.2083 L 634.99994 2725.2083 L 608.5416 2725.2083 L 608.5416 2725.2083 L 608.5416 2698.7498 L 582.0833 2698.7498 L 582.0833 2698.7498 L 582.0833 2672.2915 L 582.0833 2672.2915 L 582.0833 2672.2915 L 555.625 2672.2915 L 555.625 2672.2915 L 529.1666 2698.7498 L 502.7083 2725.2083 L 502.7083 2725.2083 L 476.24997 2725.2083 L 476.24997 2645.8333 L 476.24997 2566.4583 L 502.7083 2566.4583 Q 529.1666 2566.4583 529.1666 2539.9998 Q 529.1666 2513.5415 449.79166 2037.2915 L 370.41666 1587.4999 L 370.41666 1561.0416 Q 370.41666 1561.0416 343.9583 1534.5833 L 343.9583 1508.1249 L 343.9583 1455.2083 L 317.49997 1402.2916 L 317.49997 1296.4583 Q 317.49997 1217.0833 291.04166 1190.6249 Q 264.5833 1137.7083 211.66666 1058.3333 Q 158.74998 978.95825 79.37499 502.7083 L 0.0 52.916664 L 0.0 52.916664 Q 0.0 52.916664 26.458332 26.458332 z" svg:height="27.781248mm" draw:style-name="style-242" svg:viewBox="0.0 0.0 820.2083 2778.1248" svg:width="8.202083mm" svg:x="81.49166mm" svg:y="73.28958mm"/>
          <draw:path svg:d="M 79.37499 52.916664 L 105.83333 0.0 L 158.74998 238.12498 Q 238.12498 476.24997 238.12498 608.5416 L 238.12498 740.8333 L 211.66666 714.37494 Q 185.20833 687.9166 185.20833 634.99994 L 185.20833 608.5416 L 158.74998 608.5416 L 158.74998 582.0833 L 158.74998 582.0833 L 132.29166 582.0833 L 132.29166 767.2916 L 132.29166 952.49994 L 132.29166 952.49994 L 132.29166 952.49994 L 105.83333 846.6666 L 79.37499 714.37494 L 79.37499 476.24997 Q 79.37499 264.5833 26.458332 211.66666 L 0.0 132.29166 L 26.458332 132.29166 Q 26.458332 105.83333 79.37499 52.916664 z" svg:height="9.525mm" draw:style-name="style-243" svg:viewBox="0.0 0.0 238.12498 952.49994" svg:width="2.38125mm" svg:x="90.752075mm" svg:y="144.99165mm"/>
          <draw:path svg:d="M 26.458332 26.458332 L 26.458332 0.0 L 79.37499 52.916664 Q 105.83333 132.29166 132.29166 158.74998 L 158.74998 185.20833 L 158.74998 211.66666 L 158.74998 264.5833 L 132.29166 264.5833 Q 132.29166 264.5833 105.83333 264.5833 Q 52.916664 264.5833 26.458332 264.5833 L 0.0 238.12498 L 0.0 158.74998 L 0.0 52.916664 L 0.0 52.916664 Q 0.0 52.916664 26.458332 26.458332 z" svg:height="2.6458333mm" draw:style-name="style-244" svg:viewBox="0.0 0.0 158.74998 264.5833" svg:width="1.5874999mm" svg:x="117.47499mm" svg:y="105.30416mm"/>
          <draw:path svg:d="M 1481.6666 0.0 L 1508.1249 0.0 L 1587.4999 26.458332 Q 1666.8749 26.458332 1746.2499 52.916664 Q 1799.1666 52.916664 1825.6249 79.37499 L 1825.6249 105.83333 L 1799.1666 105.83333 Q 1799.1666 132.29166 1746.2499 132.29166 Q 1719.7916 132.29166 1719.7916 158.74998 Q 1719.7916 185.20833 1693.3333 185.20833 L 1640.4166 185.20833 L 1640.4166 158.74998 L 1640.4166 158.74998 L 1613.9583 158.74998 L 1613.9583 158.74998 L 1481.6666 158.74998 Q 1349.3749 185.20833 1084.7916 185.20833 L 820.2083 185.20833 L 793.74994 185.20833 L 767.2916 185.20833 L 740.8333 185.20833 L 714.37494 185.20833 L 714.37494 211.66666 L 714.37494 211.66666 L 582.0833 211.66666 Q 476.24997 238.12498 423.3333 238.12498 L 370.41666 238.12498 L 370.41666 238.12498 Q 370.41666 238.12498 264.5833 238.12498 L 132.29166 238.12498 L 105.83333 238.12498 L 79.37499 238.12498 L 52.916664 238.12498 L 26.458332 238.12498 L 26.458332 238.12498 L 0.0 238.12498 L 0.0 211.66666 L 0.0 185.20833 L 211.66666 158.74998 Q 449.79166 132.29166 502.7083 132.29166 L 555.625 132.29166 L 1005.4166 79.37499 Q 1455.2083 26.458332 1481.6666 26.458332 L 1481.6666 26.458332 L 1481.6666 26.458332 Q 1481.6666 26.458332 1481.6666 0.0 z" svg:height="2.38125mm" draw:style-name="style-245" svg:viewBox="0.0 0.0 1825.6249 238.12498" svg:width="18.256248mm" svg:x="223.8375mm" svg:y="182.82707mm"/>
          <draw:path svg:d="M 26.458332 0.0 L 26.458332 0.0 L 158.74998 26.458332 Q 317.49997 26.458332 476.24997 52.916664 L 634.99994 52.916664 L 634.99994 52.916664 L 634.99994 79.37499 L 582.0833 79.37499 Q 502.7083 79.37499 343.9583 132.29166 L 185.20833 132.29166 L 158.74998 158.74998 L 105.83333 185.20833 L 105.83333 185.20833 L 105.83333 185.20833 L 105.83333 185.20833 Q 79.37499 185.20833 26.458332 158.74998 Q -26.458332 158.74998 0.0 79.37499 L 0.0 26.458332 L 0.0 26.458332 Q 26.458332 26.458332 26.458332 0.0 z" svg:height="1.8520832mm" draw:style-name="style-246" svg:viewBox="0.0 0.0 634.99994 185.20833" svg:width="6.3499994mm" svg:x="33.337498mm" svg:y="200.81874mm"/>
          <draw:path svg:d="M 52.916664 132.29166 L 105.83333 0.0 L 105.83333 26.458332 L 132.29166 52.916664 L 132.29166 52.916664 L 132.29166 79.37499 L 185.20833 291.04166 Q 238.12498 529.1666 238.12498 555.625 L 238.12498 608.5416 L 238.12498 608.5416 L 238.12498 634.99994 L 238.12498 661.4583 L 238.12498 661.4583 L 185.20833 661.4583 Q 132.29166 661.4583 132.29166 634.99994 L 105.83333 608.5416 L 105.83333 582.0833 Q 132.29166 555.625 132.29166 529.1666 Q 132.29166 502.7083 79.37499 502.7083 L 26.458332 502.7083 L 26.458332 449.79166 Q 26.458332 423.3333 0.0 423.3333 L 0.0 423.3333 L 0.0 343.9583 Q 26.458332 291.04166 52.916664 132.29166 z" svg:height="6.614583mm" draw:style-name="style-247" svg:viewBox="0.0 0.0 238.12498 661.4583" svg:width="2.38125mm" svg:x="172.24374mm" svg:y="145.25624mm"/>
          <draw:path svg:d="M 0.0 26.458332 L 0.0 0.0 L 0.0 0.0 L 0.0 26.458332 L 26.458332 26.458332 L 52.916664 26.458332 L 52.916664 52.916664 L 52.916664 79.37499 L 158.74998 396.87497 Q 211.66666 687.9166 264.5833 767.2916 Q 264.5833 846.6666 291.04166 873.12494 L 291.04166 926.0416 L 317.49997 1137.7083 Q 370.41666 1349.3749 370.41666 1693.3333 L 370.41666 2037.2915 L 343.9583 2037.2915 L 343.9583 2037.2915 L 343.9583 2010.8333 L 317.49997 2010.8333 L 317.49997 2010.8333 L 317.49997 2010.8333 L 317.49997 1693.3333 Q 317.49997 1375.8333 158.74998 740.8333 L 0.0 105.83333 L 0.0 79.37499 L 0.0 52.916664 L 0.0 26.458332 z" svg:height="20.372915mm" draw:style-name="style-248" svg:viewBox="0.0 0.0 370.41666 2037.2915" svg:width="3.7041664mm" svg:x="97.36666mm" svg:y="76.993744mm"/>
          <draw:path svg:d="M 502.7083 0.0 L 555.625 0.0 L 582.0833 26.458332 Q 582.0833 52.916664 608.5416 79.37499 L 608.5416 79.37499 L 582.0833 132.29166 Q 529.1666 158.74998 529.1666 185.20833 L 529.1666 238.12498 L 529.1666 238.12498 L 502.7083 238.12498 L 476.24997 264.5833 Q 476.24997 291.04166 449.79166 317.49997 L 423.3333 317.49997 L 423.3333 291.04166 Q 423.3333 291.04166 396.87497 291.04166 L 370.41666 317.49997 L 370.41666 343.9583 L 370.41666 370.41666 L 343.9583 370.41666 Q 317.49997 396.87497 264.5833 396.87497 L 185.20833 396.87497 L 158.74998 396.87497 L 105.83333 396.87497 L 79.37499 396.87497 L 52.916664 396.87497 L 52.916664 370.41666 L 52.916664 343.9583 L 26.458332 291.04166 L 0.0 238.12498 L 0.0 211.66666 L 0.0 185.20833 L 0.0 158.74998 L 0.0 132.29166 L 26.458332 132.29166 L 26.458332 132.29166 L 26.458332 105.83333 L 52.916664 105.83333 L 52.916664 105.83333 L 52.916664 79.37499 L 158.74998 79.37499 Q 264.5833 52.916664 264.5833 26.458332 Q 291.04166 -26.458332 370.41666 0.0 Q 449.79166 26.458332 502.7083 0.0 z" svg:height="3.9687498mm" draw:style-name="style-249" svg:viewBox="0.0 0.0 608.5416 396.87497" svg:width="6.0854163mm" svg:x="104.774994mm" svg:y="196.05624mm"/>
          <draw:path svg:d="M 1164.1666 0.0 L 1217.0833 0.0 L 1243.5416 0.0 Q 1269.9999 0.0 1217.0833 52.916664 Q 1164.1666 132.29166 1111.25 132.29166 L 1058.3333 132.29166 L 1058.3333 158.74998 L 1058.3333 158.74998 L 1084.7916 185.20833 L 1084.7916 185.20833 L 1058.3333 291.04166 Q 1005.4166 396.87497 1058.3333 396.87497 L 1084.7916 396.87497 L 1084.7916 396.87497 L 1084.7916 396.87497 L 1084.7916 423.3333 L 1111.25 423.3333 L 1111.25 423.3333 L 1111.25 449.79166 L 1137.7083 449.79166 Q 1164.1666 449.79166 1164.1666 529.1666 Q 1190.6249 608.5416 1190.6249 608.5416 Q 1217.0833 608.5416 1217.0833 608.5416 L 1217.0833 608.5416 L 1217.0833 608.5416 Q 1217.0833 608.5416 1243.5416 634.99994 Q 1243.5416 661.4583 1058.3333 661.4583 L 873.12494 661.4583 L 873.12494 687.9166 L 873.12494 714.37494 L 846.6666 740.8333 Q 846.6666 767.2916 820.2083 767.2916 L 820.2083 767.2916 L 820.2083 714.37494 Q 846.6666 687.9166 740.8333 661.4583 L 634.99994 634.99994 L 476.24997 634.99994 Q 317.49997 608.5416 158.74998 608.5416 L 0.0 608.5416 L 0.0 582.0833 Q 0.0 555.625 52.916664 555.625 Q 79.37499 529.1666 79.37499 502.7083 Q 79.37499 476.24997 105.83333 476.24997 L 132.29166 476.24997 L 158.74998 502.7083 Q 158.74998 502.7083 291.04166 502.7083 Q 423.3333 502.7083 449.79166 502.7083 L 476.24997 502.7083 L 476.24997 502.7083 L 476.24997 502.7083 L 476.24997 502.7083 L 502.7083 502.7083 L 502.7083 476.24997 Q 476.24997 476.24997 476.24997 476.24997 L 476.24997 476.24997 L 476.24997 449.79166 Q 476.24997 423.3333 529.1666 370.41666 L 582.0833 317.49997 L 608.5416 317.49997 L 608.5416 291.04166 L 449.79166 291.04166 L 291.04166 291.04166 L 291.04166 317.49997 L 291.04166 317.49997 L 264.5833 317.49997 L 238.12498 317.49997 L 238.12498 317.49997 L 238.12498 291.04166 L 211.66666 291.04166 L 185.20833 291.04166 L 185.20833 264.5833 L 185.20833 264.5833 L 211.66666 264.5833 L 264.5833 238.12498 L 317.49997 238.12498 L 343.9583 238.12498 L 370.41666 238.12498 L 396.87497 238.12498 L 476.24997 238.12498 Q 582.0833 238.12498 687.9166 238.12498 L 793.74994 238.12498 L 793.74994 211.66666 L 793.74994 211.66666 L 820.2083 211.66666 L 820.2083 185.20833 L 820.2083 185.20833 L 846.6666 185.20833 L 846.6666 185.20833 L 846.6666 185.20833 L 793.74994 158.74998 L 714.37494 158.74998 L 714.37494 132.29166 L 714.37494 105.83333 L 873.12494 79.37499 Q 1031.875 79.37499 1084.7916 26.458332 Q 1137.7083 26.458332 1164.1666 0.0 z" svg:height="7.6729164mm" draw:style-name="style-250" svg:viewBox="0.0 0.0 1243.5416 767.2916" svg:width="12.435416mm" svg:x="33.337498mm" svg:y="194.99791mm"/>
          <draw:path svg:d="M 0.0 0.0 Q 52.916664 -185.20833 79.37499 26.458332 Q 105.83333 264.5833 52.916664 238.12498 Q 0.0 211.66666 0.0 0.0 z" svg:height="2.38125mm" draw:style-name="style-251" svg:viewBox="0.0 0.0 79.37499 238.12498" svg:width="0.7937499mm" svg:x="39.687496mm" svg:y="180.44583mm"/>
          <draw:path svg:d="M 79.37499 26.458332 L 79.37499 0.0 L 105.83333 79.37499 Q 132.29166 132.29166 158.74998 185.20833 Q 185.20833 264.5833 185.20833 449.79166 L 185.20833 608.5416 L 211.66666 555.625 L 238.12498 502.7083 L 238.12498 502.7083 L 238.12498 502.7083 L 238.12498 476.24997 L 238.12498 476.24997 L 264.5833 476.24997 L 264.5833 502.7083 L 264.5833 502.7083 L 291.04166 502.7083 L 291.04166 449.79166 Q 291.04166 370.41666 291.04166 291.04166 L 291.04166 211.66666 L 291.04166 211.66666 L 291.04166 211.66666 L 317.49997 211.66666 L 317.49997 185.20833 L 317.49997 185.20833 L 343.9583 185.20833 L 343.9583 105.83333 Q 343.9583 26.458332 370.41666 79.37499 Q 396.87497 105.83333 396.87497 105.83333 L 396.87497 105.83333 L 396.87497 132.29166 L 396.87497 185.20833 L 449.79166 343.9583 Q 502.7083 502.7083 502.7083 687.9166 L 502.7083 873.12494 L 529.1666 873.12494 L 555.625 873.12494 L 555.625 873.12494 L 555.625 899.5833 L 529.1666 926.0416 L 502.7083 978.95825 L 502.7083 1084.7916 Q 449.79166 1164.1666 449.79166 1164.1666 Q 396.87497 1164.1666 396.87497 1190.6249 Q 343.9583 1243.5416 343.9583 1243.5416 L 343.9583 1243.5416 L 343.9583 1243.5416 Q 343.9583 1217.0833 264.5833 1217.0833 L 211.66666 1217.0833 L 211.66666 1243.5416 L 185.20833 1269.9999 L 185.20833 1296.4583 L 185.20833 1349.3749 L 158.74998 1349.3749 L 158.74998 1349.3749 L 158.74998 1322.9166 L 132.29166 1322.9166 L 132.29166 1322.9166 L 132.29166 1322.9166 L 132.29166 1243.5416 Q 132.29166 1137.7083 105.83333 1031.875 L 105.83333 952.49994 L 105.83333 952.49994 Q 132.29166 952.49994 132.29166 873.12494 L 132.29166 820.2083 L 132.29166 820.2083 L 132.29166 793.74994 L 132.29166 767.2916 L 132.29166 767.2916 L 132.29166 714.37494 Q 132.29166 687.9166 79.37499 449.79166 L 26.458332 238.12498 L 26.458332 211.66666 L 26.458332 211.66666 L 0.0 185.20833 L 0.0 158.74998 L 0.0 158.74998 Q 26.458332 158.74998 26.458332 79.37499 L 52.916664 26.458332 L 52.916664 26.458332 Q 79.37499 26.458332 79.37499 26.458332 z" svg:height="13.49375mm" draw:style-name="style-252" svg:viewBox="0.0 0.0 555.625 1349.3749" svg:width="5.5562496mm" svg:x="173.30208mm" svg:y="143.66875mm"/>
          <draw:path svg:d="M 396.87497 105.83333 L 449.79166 79.37499 L 449.79166 79.37499 L 449.79166 79.37499 L 476.24997 79.37499 L 476.24997 79.37499 L 476.24997 52.916664 L 502.7083 52.916664 L 502.7083 52.916664 L 502.7083 26.458332 L 502.7083 26.458332 L 502.7083 26.458332 L 529.1666 26.458332 L 529.1666 26.458332 L 529.1666 0.0 L 555.625 0.0 L 555.625 0.0 L 555.625 26.458332 L 555.625 26.458332 L 555.625 26.458332 L 555.625 79.37499 L 555.625 105.83333 L 555.625 132.29166 L 555.625 158.74998 L 555.625 211.66666 Q 555.625 238.12498 502.7083 291.04166 Q 423.3333 291.04166 423.3333 317.49997 L 396.87497 317.49997 L 396.87497 343.9583 L 396.87497 343.9583 L 370.41666 529.1666 Q 343.9583 714.37494 343.9583 846.6666 Q 343.9583 1005.4166 370.41666 1005.4166 Q 396.87497 1005.4166 396.87497 1111.25 L 396.87497 1217.0833 L 396.87497 1243.5416 L 396.87497 1269.9999 L 396.87497 1269.9999 L 396.87497 1243.5416 L 396.87497 1243.5416 L 396.87497 1243.5416 L 423.3333 1190.6249 L 449.79166 1164.1666 L 449.79166 1164.1666 L 449.79166 1137.7083 L 449.79166 1137.7083 Q 449.79166 1137.7083 476.24997 1217.0833 L 502.7083 1296.4583 L 502.7083 1164.1666 L 502.7083 1031.875 L 529.1666 1137.7083 L 529.1666 1269.9999 L 555.625 1269.9999 L 582.0833 1269.9999 L 582.0833 1190.6249 L 608.5416 1084.7916 L 608.5416 1084.7916 L 608.5416 1084.7916 L 608.5416 1058.3333 L 608.5416 1058.3333 L 634.99994 1058.3333 L 634.99994 1084.7916 L 634.99994 1084.7916 L 661.4583 1084.7916 L 661.4583 1111.25 Q 661.4583 1137.7083 661.4583 1190.6249 L 661.4583 1243.5416 L 661.4583 1243.5416 L 661.4583 1243.5416 L 687.9166 1269.9999 L 714.37494 1269.9999 L 714.37494 1243.5416 Q 714.37494 1190.6249 740.8333 1137.7083 Q 767.2916 1111.25 846.6666 1137.7083 L 926.0416 1137.7083 L 926.0416 1137.7083 Q 926.0416 1137.7083 926.0416 1164.1666 L 952.49994 1164.1666 L 978.95825 1296.4583 Q 1031.875 1428.7499 1031.875 1455.2083 L 1031.875 1455.2083 L 1031.875 1508.1249 Q 1005.4166 1561.0416 1005.4166 1587.4999 Q 1031.875 1613.9583 1031.875 1613.9583 L 1031.875 1613.9583 L 1031.875 1640.4166 L 1031.875 1640.4166 L 1058.3333 1666.8749 Q 1084.7916 1693.3333 1084.7916 1772.7083 L 1084.7916 1878.5416 L 1084.7916 1931.4583 L 1084.7916 1984.3749 L 1084.7916 2010.8333 Q 1084.7916 2037.2915 1084.7916 2090.2083 L 1084.7916 2169.5833 L 1084.7916 2169.5833 Q 1058.3333 2143.125 1031.875 2116.6665 Q 1031.875 2090.2083 820.2083 1878.5416 L 608.5416 1693.3333 L 608.5416 1693.3333 L 608.5416 1666.8749 L 582.0833 1666.8749 L 555.625 1666.8749 L 529.1666 1666.8749 L 502.7083 1666.8749 L 502.7083 1666.8749 L 502.7083 1666.8749 L 529.1666 1666.8749 L 529.1666 1666.8749 L 529.1666 1693.3333 L 555.625 1693.3333 L 555.625 1693.3333 L 555.625 1719.7916 L 555.625 1719.7916 L 555.625 1719.7916 L 582.0833 1719.7916 L 582.0833 1719.7916 L 582.0833 1746.2499 L 608.5416 1746.2499 L 608.5416 1746.2499 L 608.5416 1772.7083 L 608.5416 1772.7083 L 608.5416 1772.7083 L 634.99994 1878.5416 Q 661.4583 1984.3749 661.4583 2196.0415 L 661.4583 2434.1665 L 687.9166 2460.6248 L 714.37494 2487.0833 L 714.37494 2513.5415 L 714.37494 2539.9998 L 714.37494 2539.9998 L 714.37494 2539.9998 L 687.9166 2566.4583 L 661.4583 2619.3748 L 661.4583 2592.9165 L 661.4583 2566.4583 L 634.99994 2566.4583 L 634.99994 2566.4583 L 634.99994 2539.9998 L 608.5416 2539.9998 L 608.5416 2539.9998 L 608.5416 2513.5415 L 608.5416 2513.5415 L 608.5416 2513.5415 L 582.0833 2487.0833 L 582.0833 2460.6248 L 582.0833 2460.6248 L 555.625 2434.1665 L 555.625 2434.1665 L 555.625 2434.1665 L 555.625 2407.7083 Q 555.625 2407.7083 529.1666 2407.7083 L 529.1666 2407.7083 L 529.1666 2407.7083 L 529.1666 2381.2498 L 529.1666 2354.7915 Q 502.7083 2354.7915 449.79166 2248.9583 L 396.87497 2169.5833 L 396.87497 2169.5833 L 396.87497 2143.125 L 343.9583 2143.125 L 317.49997 2143.125 L 317.49997 2116.6665 L 291.04166 2090.2083 L 291.04166 2090.2083 L 291.04166 2090.2083 L 291.04166 2063.75 L 291.04166 2063.75 L 264.5833 2063.75 L 264.5833 2090.2083 L 264.5833 2090.2083 L 238.12498 2090.2083 L 238.12498 2143.125 L 238.12498 2169.5833 L 264.5833 2169.5833 L 264.5833 2196.0415 L 264.5833 2196.0415 L 238.12498 2196.0415 L 238.12498 2196.0415 L 238.12498 2196.0415 L 238.12498 2222.5 L 238.12498 2222.5 L 317.49997 2645.8333 Q 396.87497 3069.1665 449.79166 3333.7498 Q 529.1666 3624.7915 555.625 3624.7915 Q 582.0833 3624.7915 582.0833 3651.2498 L 582.0833 3677.7083 L 555.625 3677.7083 Q 502.7083 3651.2498 502.7083 3730.6248 Q 502.7083 3836.4583 555.625 3836.4583 L 582.0833 3836.4583 L 582.0833 3862.9165 Q 582.0833 3889.3748 529.1666 3889.3748 Q 502.7083 3862.9165 502.7083 4048.1248 Q 502.7083 4206.875 529.1666 4286.25 L 555.625 4365.625 L 555.625 4418.5415 L 555.625 4445.0 L 555.625 4683.1245 Q 582.0833 4894.7915 582.0833 4921.2495 Q 608.5416 4921.2495 608.5416 4974.1665 L 608.5416 5027.083 L 608.5416 5053.5415 L 608.5416 5106.458 L 608.5416 5159.3745 L 608.5416 5185.833 L 608.5416 5212.2915 L 608.5416 5212.2915 L 608.5416 5212.2915 L 608.5416 5212.2915 L 582.0833 5212.2915 L 582.0833 5212.2915 L 582.0833 5238.7495 L 555.625 5238.7495 L 555.625 5159.3745 L 555.625 5106.458 L 529.1666 5053.5415 L 502.7083 5027.083 L 502.7083 5000.6245 Q 502.7083 4974.1665 449.79166 4841.8745 L 396.87497 4736.0415 L 396.87497 4709.583 Q 396.87497 4683.1245 343.9583 4550.833 Q 317.49997 4418.5415 291.04166 4365.625 Q 264.5833 4339.1665 291.04166 4339.1665 Q 317.49997 4339.1665 291.04166 4312.708 Q 291.04166 4312.708 211.66666 4101.0415 Q 132.29166 3915.833 105.83333 3915.833 Q 79.37499 3915.833 26.458332 3809.9998 L 0.0 3704.1665 L 0.0 3413.1248 Q 26.458332 3095.6248 26.458332 1666.8749 L 26.458332 211.66666 L 26.458332 211.66666 L 26.458332 211.66666 L 52.916664 185.20833 L 79.37499 132.29166 L 79.37499 132.29166 L 79.37499 132.29166 L 79.37499 158.74998 L 79.37499 158.74998 L 105.83333 132.29166 L 105.83333 79.37499 L 158.74998 52.916664 Q 211.66666 26.458332 238.12498 0.0 Q 264.5833 -26.458332 291.04166 26.458332 Q 317.49997 132.29166 396.87497 105.83333 z" svg:height="52.387497mm" draw:style-name="style-253" svg:viewBox="0.0 0.0 1084.7916 5238.7495" svg:width="10.847916mm" svg:x="30.427082mm" svg:y="77.52291mm"/>
          <draw:path svg:d="M 264.5833 26.458332 L 264.5833 0.0 L 264.5833 0.0 Q 264.5833 0.0 291.04166 52.916664 L 317.49997 105.83333 L 317.49997 158.74998 Q 317.49997 238.12498 343.9583 238.12498 L 343.9583 238.12498 L 317.49997 264.5833 Q 264.5833 264.5833 264.5833 396.87497 Q 291.04166 529.1666 317.49997 529.1666 L 343.9583 529.1666 L 317.49997 846.6666 Q 264.5833 1164.1666 264.5833 1243.5416 Q 264.5833 1296.4583 291.04166 1322.9166 Q 317.49997 1375.8333 317.49997 1375.8333 L 317.49997 1375.8333 L 343.9583 1428.7499 L 343.9583 1508.1249 L 317.49997 1508.1249 L 291.04166 1508.1249 L 291.04166 1481.6666 L 264.5833 1481.6666 L 264.5833 1428.7499 L 264.5833 1349.3749 L 238.12498 1349.3749 L 211.66666 1349.3749 L 211.66666 1428.7499 L 211.66666 1534.5833 L 211.66666 1534.5833 L 185.20833 1534.5833 L 185.20833 1508.1249 L 158.74998 1508.1249 L 158.74998 1508.1249 L 158.74998 1481.6666 L 158.74998 1481.6666 L 158.74998 1481.6666 L 132.29166 1428.7499 Q 105.83333 1349.3749 105.83333 1217.0833 L 79.37499 1111.25 L 79.37499 1111.25 Q 105.83333 1111.25 105.83333 1111.25 Q 105.83333 1111.25 105.83333 1084.7916 Q 132.29166 1058.3333 105.83333 1058.3333 L 79.37499 1084.7916 L 79.37499 1084.7916 Q 52.916664 1084.7916 52.916664 1058.3333 L 52.916664 1031.875 L 52.916664 1031.875 Q 52.916664 1005.4166 52.916664 1005.4166 Q 52.916664 1005.4166 79.37499 899.5833 Q 105.83333 793.74994 52.916664 582.0833 L 0.0 370.41666 L 0.0 343.9583 Q 0.0 317.49997 26.458332 317.49997 Q 26.458332 317.49997 26.458332 264.5833 L 26.458332 211.66666 L 52.916664 211.66666 Q 79.37499 211.66666 79.37499 185.20833 L 79.37499 185.20833 L 79.37499 185.20833 Q 79.37499 158.74998 105.83333 132.29166 L 105.83333 79.37499 L 158.74998 26.458332 Q 185.20833 0.0 211.66666 26.458332 Q 264.5833 52.916664 264.5833 26.458332 z" svg:height="15.345833mm" draw:style-name="style-254" svg:viewBox="0.0 0.0 343.9583 1534.5833" svg:width="3.439583mm" svg:x="230.71666mm" svg:y="131.7625mm"/>
          <draw:path svg:d="M 502.7083 0.0 L 502.7083 0.0 L 555.625 79.37499 Q 634.99994 158.74998 661.4583 185.20833 Q 714.37494 185.20833 740.8333 317.49997 Q 767.2916 423.3333 740.8333 423.3333 L 740.8333 423.3333 L 740.8333 396.87497 Q 740.8333 370.41666 714.37494 370.41666 Q 661.4583 396.87497 687.9166 582.0833 Q 714.37494 793.74994 740.8333 793.74994 Q 767.2916 793.74994 820.2083 873.12494 Q 873.12494 952.49994 873.12494 952.49994 L 899.5833 952.49994 L 926.0416 1058.3333 Q 978.95825 1190.6249 978.95825 1269.9999 L 978.95825 1322.9166 L 978.95825 1375.8333 L 978.95825 1428.7499 L 952.49994 1375.8333 Q 899.5833 1322.9166 873.12494 1402.2916 Q 873.12494 1455.2083 899.5833 1613.9583 Q 926.0416 1799.1666 926.0416 1878.5416 Q 926.0416 1957.9165 952.49994 2010.8333 Q 978.95825 2037.2915 978.95825 2063.75 L 978.95825 2116.6665 L 978.95825 2169.5833 L 978.95825 2248.9583 L 978.95825 2248.9583 L 978.95825 2222.5 L 978.95825 2222.5 Q 978.95825 2222.5 926.0416 2169.5833 L 926.0416 2116.6665 L 899.5833 2169.5833 L 873.12494 2196.0415 L 873.12494 2222.5 Q 873.12494 2275.4165 873.12494 2301.875 Q 873.12494 2328.3333 899.5833 2381.2498 L 926.0416 2407.7083 L 926.0416 2434.1665 L 926.0416 2434.1665 L 926.0416 2434.1665 L 899.5833 2434.1665 L 899.5833 2460.6248 L 899.5833 2460.6248 L 873.12494 2460.6248 L 873.12494 2434.1665 L 873.12494 2434.1665 L 873.12494 2434.1665 L 846.6666 2434.1665 L 846.6666 2434.1665 L 846.6666 2407.7083 L 820.2083 2407.7083 L 820.2083 2381.2498 L 820.2083 2354.7915 L 793.74994 2354.7915 L 793.74994 2328.3333 L 793.74994 2328.3333 L 767.2916 2328.3333 L 767.2916 2328.3333 L 767.2916 2328.3333 L 767.2916 2301.875 L 767.2916 2301.875 L 740.8333 2275.4165 Q 714.37494 2248.9583 714.37494 2275.4165 Q 714.37494 2301.875 687.9166 2328.3333 Q 661.4583 2328.3333 608.5416 2116.6665 L 608.5416 1931.4583 L 582.0833 1984.3749 Q 555.625 2037.2915 555.625 2037.2915 Q 555.625 2063.75 529.1666 2010.8333 Q 502.7083 1957.9165 502.7083 2010.8333 L 502.7083 2037.2915 L 476.24997 2037.2915 L 476.24997 2010.8333 L 476.24997 2010.8333 L 449.79166 2010.8333 L 449.79166 1957.9165 Q 449.79166 1931.4583 476.24997 1852.0833 Q 476.24997 1746.2499 449.79166 1746.2499 Q 423.3333 1746.2499 396.87497 1693.3333 Q 396.87497 1640.4166 370.41666 1666.8749 Q 343.9583 1693.3333 317.49997 1640.4166 L 264.5833 1561.0416 L 264.5833 1534.5833 Q 238.12498 1508.1249 238.12498 1481.6666 Q 238.12498 1481.6666 264.5833 1402.2916 L 264.5833 1322.9166 L 238.12498 1322.9166 Q 211.66666 1322.9166 185.20833 1349.3749 Q 185.20833 1402.2916 132.29166 1375.8333 L 79.37499 1349.3749 L 79.37499 1322.9166 Q 79.37499 1296.4583 52.916664 1164.1666 L 26.458332 1031.875 L 26.458332 1005.4166 Q 26.458332 1005.4166 0.0 1005.4166 L 0.0 1005.4166 L 0.0 978.95825 L 0.0 952.49994 L 0.0 846.6666 L 0.0 767.2916 L 0.0 767.2916 L 26.458332 767.2916 L 26.458332 740.8333 L 26.458332 687.9166 L 52.916664 661.4583 L 79.37499 634.99994 L 105.83333 555.625 Q 132.29166 476.24997 158.74998 502.7083 Q 185.20833 529.1666 185.20833 502.7083 Q 211.66666 476.24997 238.12498 476.24997 Q 238.12498 476.24997 291.04166 502.7083 L 317.49997 502.7083 L 317.49997 449.79166 L 317.49997 396.87497 L 317.49997 396.87497 L 343.9583 396.87497 L 343.9583 370.41666 L 343.9583 317.49997 L 370.41666 291.04166 L 396.87497 264.5833 L 396.87497 238.12498 L 396.87497 211.66666 L 370.41666 211.66666 L 370.41666 211.66666 L 370.41666 185.20833 L 396.87497 185.20833 L 423.3333 105.83333 Q 449.79166 26.458332 476.24997 26.458332 Q 476.24997 0.0 502.7083 0.0 z M 211.66666 1269.9999 Q 211.66666 1269.9999 211.66666 1243.5416 Q 238.12498 1243.5416 238.12498 1269.9999 Q 238.12498 1269.9999 211.66666 1269.9999 z" svg:height="24.606249mm" draw:style-name="style-255" svg:viewBox="0.0 0.0 978.95825 2460.6248" svg:width="9.789583mm" svg:x="244.73956mm" svg:y="117.47499mm"/>
          <draw:path svg:d="M 79.37499 26.458332 L 105.83333 0.0 L 132.29166 0.0 Q 158.74998 0.0 158.74998 26.458332 L 158.74998 52.916664 L 158.74998 79.37499 Q 158.74998 79.37499 158.74998 105.83333 Q 158.74998 105.83333 185.20833 79.37499 L 185.20833 52.916664 L 211.66666 52.916664 Q 238.12498 52.916664 264.5833 105.83333 Q 317.49997 132.29166 370.41666 158.74998 Q 423.3333 158.74998 529.1666 396.87497 Q 582.0833 634.99994 608.5416 714.37494 L 634.99994 820.2083 L 634.99994 820.2083 L 634.99994 820.2083 L 634.99994 820.2083 Q 634.99994 820.2083 634.99994 846.6666 L 661.4583 846.6666 L 634.99994 873.12494 Q 634.99994 926.0416 608.5416 926.0416 Q 582.0833 926.0416 608.5416 1322.9166 Q 634.99994 1719.7916 608.5416 1719.7916 Q 608.5416 1719.7916 582.0833 1746.2499 L 555.625 1772.7083 L 582.0833 1772.7083 L 582.0833 1772.7083 L 582.0833 1825.6249 Q 582.0833 1852.0833 608.5416 1984.3749 L 608.5416 2116.6665 L 582.0833 2116.6665 L 529.1666 2116.6665 L 529.1666 2090.2083 Q 529.1666 2037.2915 476.24997 2037.2915 L 423.3333 2037.2915 L 423.3333 2010.8333 L 423.3333 2010.8333 L 396.87497 2037.2915 L 370.41666 2063.75 L 370.41666 2090.2083 Q 317.49997 2143.125 317.49997 2301.875 L 317.49997 2460.6248 L 291.04166 2460.6248 L 291.04166 2460.6248 L 291.04166 2407.7083 L 264.5833 2381.2498 L 264.5833 2381.2498 L 264.5833 2354.7915 L 264.5833 2354.7915 L 264.5833 2354.7915 L 238.12498 2381.2498 L 211.66666 2407.7083 L 211.66666 2407.7083 L 211.66666 2407.7083 L 211.66666 2434.1665 L 211.66666 2434.1665 L 185.20833 2434.1665 L 185.20833 2407.7083 L 185.20833 2407.7083 L 158.74998 2407.7083 L 158.74998 2354.7915 L 158.74998 2328.3333 L 158.74998 2301.875 Q 158.74998 2301.875 158.74998 2248.9583 Q 158.74998 2222.5 158.74998 2037.2915 Q 158.74998 1878.5416 105.83333 1878.5416 L 52.916664 1852.0833 L 52.916664 1772.7083 Q 52.916664 1666.8749 26.458332 1666.8749 L 0.0 1666.8749 L 0.0 1613.9583 Q 0.0 1561.0416 26.458332 1296.4583 Q 26.458332 1005.4166 52.916664 1005.4166 Q 79.37499 978.95825 105.83333 820.2083 Q 132.29166 661.4583 105.83333 343.9583 Q 52.916664 26.458332 79.37499 26.458332 z M 502.7083 1666.8749 L 529.1666 1640.4166 L 529.1666 1640.4166 L 529.1666 1666.8749 L 529.1666 1666.8749 Q 529.1666 1666.8749 529.1666 1666.8749 Q 502.7083 1693.3333 502.7083 1666.8749 z" svg:height="24.606249mm" draw:style-name="style-256" svg:viewBox="0.0 0.0 661.4583 2460.6248" svg:width="6.614583mm" svg:x="220.13332mm" svg:y="95.51458mm"/>
          <draw:path svg:d="M 343.9583 79.37499 L 343.9583 0.0 L 476.24997 0.0 Q 608.5416 26.458332 661.4583 26.458332 L 687.9166 26.458332 L 608.5416 185.20833 Q 502.7083 317.49997 423.3333 370.41666 Q 343.9583 449.79166 291.04166 449.79166 Q 264.5833 449.79166 238.12498 449.79166 L 211.66666 449.79166 L 211.66666 449.79166 L 185.20833 449.79166 L 185.20833 449.79166 L 185.20833 449.79166 L 211.66666 476.24997 L 238.12498 502.7083 L 211.66666 502.7083 L 185.20833 502.7083 L 132.29166 529.1666 L 105.83333 529.1666 L 52.916664 529.1666 L 0.0 529.1666 L 0.0 502.7083 L 0.0 502.7083 L 0.0 476.24997 L 0.0 449.79166 L 26.458332 449.79166 L 52.916664 449.79166 L 105.83333 476.24997 L 158.74998 476.24997 L 158.74998 449.79166 Q 185.20833 396.87497 185.20833 396.87497 Q 185.20833 396.87497 238.12498 317.49997 Q 264.5833 238.12498 238.12498 238.12498 Q 185.20833 211.66666 211.66666 185.20833 L 238.12498 132.29166 L 238.12498 132.29166 Q 238.12498 132.29166 238.12498 158.74998 L 264.5833 158.74998 L 264.5833 185.20833 L 264.5833 185.20833 L 291.04166 185.20833 Q 291.04166 185.20833 317.49997 158.74998 Q 343.9583 132.29166 343.9583 79.37499 z" svg:height="5.2916665mm" draw:style-name="style-257" svg:viewBox="0.0 0.0 687.9166 529.1666" svg:width="6.879166mm" svg:x="117.73958mm" svg:y="197.64374mm"/>
          <draw:path svg:d="M 105.83333 79.37499 L 105.83333 79.37499 L 158.74998 317.49997 Q 211.66666 555.625 211.66666 555.625 L 211.66666 555.625 L 211.66666 582.0833 Q 211.66666 582.0833 238.12498 555.625 L 238.12498 502.7083 L 264.5833 555.625 Q 317.49997 608.5416 317.49997 608.5416 L 317.49997 608.5416 L 317.49997 661.4583 Q 317.49997 714.37494 264.5833 714.37494 L 238.12498 714.37494 L 264.5833 793.74994 Q 264.5833 873.12494 291.04166 873.12494 L 317.49997 873.12494 L 317.49997 1031.875 Q 317.49997 1164.1666 291.04166 1269.9999 L 264.5833 1375.8333 L 264.5833 1455.2083 L 264.5833 1508.1249 L 238.12498 1534.5833 L 238.12498 1561.0416 L 211.66666 1561.0416 L 158.74998 1561.0416 L 158.74998 1534.5833 L 158.74998 1508.1249 L 158.74998 1455.2083 L 158.74998 1402.2916 L 158.74998 1402.2916 L 158.74998 1402.2916 L 158.74998 1375.8333 L 158.74998 1375.8333 L 132.29166 1243.5416 Q 105.83333 1084.7916 105.83333 978.95825 Q 52.916664 873.12494 26.458332 661.4583 L 0.0 476.24997 L 0.0 449.79166 L 0.0 449.79166 L 26.458332 449.79166 L 52.916664 449.79166 L 52.916664 291.04166 L 52.916664 105.83333 L 26.458332 52.916664 Q 26.458332 0.0 52.916664 0.0 Q 79.37499 0.0 79.37499 26.458332 Q 105.83333 79.37499 105.83333 79.37499 z" svg:height="15.610415mm" draw:style-name="style-258" svg:viewBox="0.0 0.0 317.49997 1561.0416" svg:width="3.1749997mm" svg:x="96.30833mm" svg:y="115.62291mm"/>
          <draw:path svg:d="M 1217.0833 52.916664 L 1375.8333 52.916664 L 1375.8333 52.916664 Q 1375.8333 52.916664 1402.2916 79.37499 Q 1428.7499 105.83333 899.5833 105.83333 L 370.41666 105.83333 L 343.9583 132.29166 L 291.04166 158.74998 L 291.04166 158.74998 L 291.04166 158.74998 L 158.74998 158.74998 L 26.458332 158.74998 L 26.458332 132.29166 L 26.458332 132.29166 L 0.0 105.83333 L 0.0 52.916664 L 132.29166 26.458332 Q 264.5833 0.0 661.4583 0.0 Q 1058.3333 52.916664 1217.0833 52.916664 z" svg:height="1.5874999mm" draw:style-name="style-259" svg:viewBox="0.0 0.0 1402.2916 158.74998" svg:width="14.022916mm" svg:x="171.71457mm" svg:y="196.32082mm"/>
          <draw:path svg:d="M 185.20833 26.458332 L 185.20833 26.458332 L 185.20833 0.0 L 185.20833 0.0 L 211.66666 26.458332 L 238.12498 79.37499 L 238.12498 185.20833 Q 291.04166 317.49997 291.04166 317.49997 L 291.04166 317.49997 L 291.04166 343.9583 Q 264.5833 343.9583 264.5833 423.3333 Q 264.5833 502.7083 211.66666 449.79166 Q 132.29166 423.3333 185.20833 608.5416 Q 238.12498 767.2916 238.12498 767.2916 L 238.12498 793.74994 L 238.12498 1031.875 Q 238.12498 1243.5416 238.12498 1243.5416 L 238.12498 1243.5416 L 238.12498 1269.9999 Q 264.5833 1296.4583 291.04166 1296.4583 L 291.04166 1296.4583 L 291.04166 1322.9166 Q 291.04166 1349.3749 264.5833 1428.7499 L 238.12498 1508.1249 L 238.12498 1508.1249 L 238.12498 1508.1249 L 185.20833 1534.5833 L 158.74998 1534.5833 L 158.74998 1561.0416 L 158.74998 1613.9583 L 158.74998 1613.9583 L 132.29166 1613.9583 L 132.29166 1508.1249 L 132.29166 1428.7499 L 105.83333 1375.8333 L 79.37499 1322.9166 L 79.37499 1296.4583 L 79.37499 1269.9999 L 52.916664 1269.9999 L 52.916664 1296.4583 L 52.916664 1296.4583 L 26.458332 1296.4583 L 26.458332 1296.4583 L 26.458332 1296.4583 L 26.458332 1243.5416 Q 26.458332 1190.6249 79.37499 1190.6249 Q 105.83333 1217.0833 52.916664 1084.7916 L 0.0 978.95825 L 0.0 978.95825 Q -26.458332 952.49994 0.0 767.2916 L 26.458332 608.5416 L 26.458332 582.0833 Q 26.458332 555.625 26.458332 396.87497 L 26.458332 211.66666 L 26.458332 211.66666 L 26.458332 211.66666 L 52.916664 211.66666 L 52.916664 185.20833 L 79.37499 185.20833 L 105.83333 185.20833 L 105.83333 158.74998 Q 132.29166 132.29166 132.29166 79.37499 L 185.20833 26.458332 L 185.20833 26.458332 z" svg:height="16.139582mm" draw:style-name="style-260" svg:viewBox="0.0 0.0 291.04166 1613.9583" svg:width="2.9104166mm" svg:x="189.17708mm" svg:y="134.14374mm"/>
          <draw:path svg:d="M 105.83333 211.66666 L 132.29166 0.0 L 158.74998 264.5833 Q 158.74998 555.625 185.20833 634.99994 L 185.20833 687.9166 L 185.20833 687.9166 Q 185.20833 687.9166 158.74998 714.37494 Q 132.29166 714.37494 79.37499 582.0833 Q 52.916664 423.3333 26.458332 317.49997 L 0.0 238.12498 L 0.0 238.12498 Q 0.0 264.5833 52.916664 317.49997 Q 79.37499 423.3333 105.83333 211.66666 z" svg:height="7.1437497mm" draw:style-name="style-261" svg:viewBox="0.0 0.0 185.20833 714.37494" svg:width="1.8520832mm" svg:x="65.087494mm" svg:y="132.82083mm"/>
          <draw:path svg:d="M 105.83333 79.37499 L 105.83333 26.458332 L 105.83333 26.458332 Q 105.83333 26.458332 132.29166 0.0 L 132.29166 0.0 L 132.29166 0.0 Q 158.74998 0.0 158.74998 0.0 L 158.74998 26.458332 L 185.20833 211.66666 Q 211.66666 396.87497 211.66666 582.0833 L 211.66666 740.8333 L 238.12498 793.74994 L 238.12498 820.2083 L 211.66666 820.2083 L 185.20833 820.2083 L 185.20833 767.2916 L 158.74998 714.37494 L 158.74998 661.4583 Q 158.74998 608.5416 132.29166 687.9166 L 105.83333 793.74994 L 105.83333 793.74994 Q 105.83333 793.74994 79.37499 793.74994 L 79.37499 793.74994 L 79.37499 793.74994 L 79.37499 767.2916 L 79.37499 687.9166 Q 52.916664 634.99994 52.916664 608.5416 L 52.916664 582.0833 L 52.916664 502.7083 Q 52.916664 423.3333 26.458332 423.3333 Q 26.458332 423.3333 0.0 423.3333 Q -26.458332 476.24997 0.0 211.66666 Q 26.458332 0.0 52.916664 52.916664 Q 52.916664 132.29166 79.37499 132.29166 Q 105.83333 132.29166 105.83333 79.37499 z" svg:height="8.202083mm" draw:style-name="style-262" svg:viewBox="0.0 0.0 238.12498 820.2083" svg:width="2.38125mm" svg:x="160.3375mm" svg:y="123.825mm"/>
          <draw:path svg:d="M 52.916664 0.0 L 79.37499 0.0 L 105.83333 79.37499 Q 132.29166 185.20833 132.29166 211.66666 L 132.29166 238.12498 L 158.74998 238.12498 L 158.74998 238.12498 L 211.66666 449.79166 Q 291.04166 634.99994 291.04166 582.0833 Q 317.49997 555.625 317.49997 555.625 Q 343.9583 555.625 343.9583 555.625 L 343.9583 582.0833 L 343.9583 582.0833 Q 343.9583 582.0833 317.49997 661.4583 L 317.49997 740.8333 L 317.49997 767.2916 Q 291.04166 820.2083 317.49997 1005.4166 L 317.49997 1190.6249 L 291.04166 1190.6249 L 264.5833 1190.6249 L 264.5833 1164.1666 L 238.12498 1164.1666 L 238.12498 1137.7083 L 238.12498 1111.25 L 211.66666 1084.7916 L 185.20833 1031.875 L 185.20833 1005.4166 L 185.20833 978.95825 L 185.20833 978.95825 Q 185.20833 952.49994 105.83333 582.0833 L 26.458332 211.66666 L 26.458332 185.20833 Q 26.458332 185.20833 0.0 185.20833 L 0.0 185.20833 L 0.0 158.74998 L 0.0 132.29166 L 26.458332 132.29166 Q 26.458332 132.29166 26.458332 105.83333 L 26.458332 105.83333 L 26.458332 52.916664 Q 26.458332 0.0 52.916664 0.0 z" svg:height="11.906249mm" draw:style-name="style-263" svg:viewBox="0.0 0.0 343.9583 1190.6249" svg:width="3.439583mm" svg:x="94.456245mm" svg:y="138.90625mm"/>
          <draw:path svg:d="M 105.83333 52.916664 L 105.83333 0.0 L 132.29166 0.0 Q 158.74998 26.458332 158.74998 158.74998 Q 211.66666 291.04166 238.12498 370.41666 Q 264.5833 423.3333 291.04166 476.24997 L 291.04166 502.7083 L 264.5833 502.7083 Q 264.5833 476.24997 264.5833 449.79166 L 238.12498 423.3333 L 211.66666 423.3333 Q 211.66666 423.3333 211.66666 396.87497 L 211.66666 396.87497 L 185.20833 423.3333 Q 158.74998 423.3333 132.29166 502.7083 L 105.83333 582.0833 L 105.83333 608.5416 L 105.83333 634.99994 L 79.37499 634.99994 L 52.916664 634.99994 L 52.916664 582.0833 L 52.916664 502.7083 L 26.458332 476.24997 L 0.0 423.3333 L 0.0 370.41666 Q 0.0 291.04166 26.458332 291.04166 L 52.916664 291.04166 L 79.37499 317.49997 Q 105.83333 317.49997 105.83333 291.04166 Q 105.83333 264.5833 79.37499 264.5833 L 79.37499 264.5833 L 79.37499 211.66666 Q 105.83333 132.29166 105.83333 52.916664 z" svg:height="6.3499994mm" draw:style-name="style-264" svg:viewBox="0.0 0.0 291.04166 634.99994" svg:width="2.9104166mm" svg:x="220.13332mm" svg:y="140.75833mm"/>
          <draw:path svg:d="M 238.12498 343.9583 L 238.12498 0.0 L 264.5833 0.0 Q 291.04166 0.0 291.04166 396.87497 Q 264.5833 820.2083 211.66666 793.74994 Q 185.20833 767.2916 158.74998 820.2083 Q 132.29166 899.5833 132.29166 926.0416 L 132.29166 926.0416 L 105.83333 952.49994 Q 79.37499 978.95825 79.37499 978.95825 L 79.37499 978.95825 L 79.37499 767.2916 L 79.37499 529.1666 L 52.916664 502.7083 Q 52.916664 476.24997 26.458332 476.24997 Q 0.0 476.24997 0.0 449.79166 L 0.0 423.3333 L 26.458332 423.3333 Q 79.37499 449.79166 79.37499 449.79166 L 105.83333 449.79166 L 105.83333 476.24997 L 132.29166 502.7083 L 132.29166 555.625 L 132.29166 582.0833 L 158.74998 582.0833 L 185.20833 582.0833 L 185.20833 608.5416 L 185.20833 634.99994 L 211.66666 634.99994 L 211.66666 661.4583 L 211.66666 661.4583 L 238.12498 661.4583 L 238.12498 343.9583 z" svg:height="9.789583mm" draw:style-name="style-265" svg:viewBox="0.0 0.0 291.04166 978.95825" svg:width="2.9104166mm" svg:x="73.81875mm" svg:y="157.95624mm"/>
          <draw:path svg:d="M 79.37499 26.458332 L 79.37499 0.0 L 105.83333 0.0 Q 132.29166 0.0 158.74998 185.20833 Q 185.20833 396.87497 238.12498 502.7083 Q 264.5833 608.5416 264.5833 608.5416 L 264.5833 608.5416 L 264.5833 714.37494 Q 291.04166 820.2083 291.04166 873.12494 L 291.04166 899.5833 L 264.5833 899.5833 L 238.12498 926.0416 L 238.12498 926.0416 Q 238.12498 952.49994 238.12498 1058.3333 L 238.12498 1164.1666 L 211.66666 1164.1666 L 185.20833 1164.1666 L 185.20833 1137.7083 L 185.20833 1111.25 L 158.74998 1111.25 L 158.74998 1084.7916 L 158.74998 1084.7916 L 132.29166 1084.7916 L 132.29166 1031.875 L 132.29166 1005.4166 L 105.83333 1005.4166 L 79.37499 1031.875 L 26.458332 1031.875 L 0.0 1031.875 L 0.0 1005.4166 Q 26.458332 978.95825 26.458332 926.0416 L 26.458332 846.6666 L 52.916664 846.6666 Q 79.37499 846.6666 79.37499 555.625 L 52.916664 291.04166 L 52.916664 211.66666 L 52.916664 132.29166 L 52.916664 79.37499 L 52.916664 52.916664 L 52.916664 52.916664 Q 79.37499 52.916664 79.37499 26.458332 z" svg:height="11.641666mm" draw:style-name="style-266" svg:viewBox="0.0 0.0 291.04166 1164.1666" svg:width="2.9104166mm" svg:x="154.78123mm" svg:y="145.25624mm"/>
          <draw:path svg:d="M 158.74998 26.458332 L 158.74998 0.0 L 158.74998 0.0 L 158.74998 0.0 L 185.20833 26.458332 L 185.20833 79.37499 L 211.66666 132.29166 Q 211.66666 211.66666 238.12498 238.12498 L 238.12498 238.12498 L 238.12498 555.625 Q 264.5833 873.12494 238.12498 952.49994 L 238.12498 1031.875 L 238.12498 1031.875 Q 211.66666 1031.875 211.66666 1084.7916 Q 211.66666 1137.7083 185.20833 1084.7916 Q 158.74998 1031.875 105.83333 1084.7916 L 79.37499 1111.25 L 79.37499 1111.25 L 52.916664 1111.25 L 52.916664 1031.875 Q 52.916664 952.49994 26.458332 926.0416 L 0.0 926.0416 L 0.0 926.0416 L 0.0 899.5833 L 0.0 899.5833 Q 26.458332 873.12494 26.458332 873.12494 L 26.458332 873.12494 L 52.916664 873.12494 Q 52.916664 873.12494 52.916664 846.6666 L 26.458332 846.6666 L 26.458332 846.6666 Q 0.0 846.6666 0.0 793.74994 L 0.0 740.8333 L 0.0 740.8333 L 0.0 740.8333 L 26.458332 714.37494 L 52.916664 687.9166 L 52.916664 555.625 Q 52.916664 423.3333 52.916664 343.9583 Q 52.916664 291.04166 52.916664 264.5833 L 26.458332 238.12498 L 26.458332 238.12498 Q 52.916664 238.12498 79.37499 158.74998 Q 132.29166 79.37499 158.74998 26.458332 z" svg:height="11.112499mm" draw:style-name="style-267" svg:viewBox="0.0 0.0 238.12498 1111.25" svg:width="2.38125mm" svg:x="93.13333mm" svg:y="121.44374mm"/>
          <draw:path svg:d="M 132.29166 0.0 L 132.29166 0.0 L 132.29166 211.66666 L 158.74998 449.79166 L 158.74998 476.24997 L 158.74998 529.1666 L 158.74998 555.625 L 158.74998 582.0833 L 158.74998 582.0833 Q 132.29166 582.0833 105.83333 582.0833 Q 105.83333 582.0833 79.37499 502.7083 L 52.916664 423.3333 L 52.916664 423.3333 Q 52.916664 396.87497 26.458332 396.87497 L 26.458332 396.87497 L 26.458332 317.49997 Q 0.0 264.5833 0.0 158.74998 Q -26.458332 79.37499 0.0 79.37499 L 26.458332 79.37499 L 52.916664 105.83333 Q 52.916664 132.29166 79.37499 132.29166 Q 105.83333 132.29166 105.83333 52.916664 Q 105.83333 0.0 132.29166 0.0 z" svg:height="5.820833mm" draw:style-name="style-268" svg:viewBox="0.0 0.0 158.74998 582.0833" svg:width="1.5874999mm" svg:x="173.03749mm" svg:y="129.64583mm"/>
          <draw:path svg:d="M 608.5416 0.0 L 608.5416 0.0 L 634.99994 0.0 L 634.99994 0.0 L 634.99994 0.0 L 634.99994 0.0 L 634.99994 529.1666 Q 634.99994 1058.3333 634.99994 1031.875 Q 582.0833 1005.4166 582.0833 1005.4166 L 582.0833 1005.4166 L 582.0833 1005.4166 Q 555.625 978.95825 529.1666 952.49994 Q 476.24997 899.5833 343.9583 767.2916 Q 211.66666 608.5416 158.74998 555.625 Q 132.29166 476.24997 105.83333 476.24997 L 52.916664 502.7083 L 26.458332 502.7083 L 0.0 502.7083 L 0.0 476.24997 L 0.0 476.24997 L 0.0 476.24997 L 0.0 449.79166 L 0.0 449.79166 L 26.458332 449.79166 L 26.458332 449.79166 L 52.916664 449.79166 L 52.916664 449.79166 L 52.916664 449.79166 L 79.37499 449.79166 Q 105.83333 449.79166 238.12498 317.49997 Q 343.9583 185.20833 476.24997 79.37499 Q 608.5416 26.458332 608.5416 0.0 z" svg:height="10.318749mm" draw:style-name="style-269" svg:viewBox="0.0 0.0 634.99994 1031.875" svg:width="6.3499994mm" svg:x="140.22916mm" svg:y="85.98958mm"/>
          <draw:path svg:d="M 105.83333 0.0 L 132.29166 26.458332 L 105.83333 79.37499 Q 105.83333 105.83333 105.83333 132.29166 L 79.37499 132.29166 L 79.37499 132.29166 Q 52.916664 132.29166 52.916664 158.74998 L 52.916664 158.74998 L 52.916664 158.74998 Q 52.916664 158.74998 52.916664 185.20833 L 26.458332 185.20833 L 0.0 185.20833 L 0.0 158.74998 L 0.0 158.74998 Q 0.0 158.74998 0.0 105.83333 Q 0.0 52.916664 52.916664 0.0 Q 105.83333 -52.916664 105.83333 0.0 z" svg:height="1.8520832mm" draw:style-name="style-270" svg:viewBox="0.0 0.0 132.29166 185.20833" svg:width="1.3229166mm" svg:x="159.27916mm" svg:y="195.2625mm"/>
          <draw:path svg:d="M 158.74998 0.0 L 185.20833 0.0 L 238.12498 132.29166 Q 264.5833 238.12498 317.49997 264.5833 Q 317.49997 291.04166 343.9583 291.04166 L 343.9583 317.49997 L 343.9583 449.79166 Q 370.41666 608.5416 370.41666 634.99994 L 370.41666 661.4583 L 343.9583 661.4583 Q 317.49997 661.4583 317.49997 714.37494 Q 317.49997 740.8333 291.04166 661.4583 Q 264.5833 582.0833 264.5833 555.625 L 238.12498 555.625 L 238.12498 502.7083 Q 211.66666 423.3333 211.66666 396.87497 Q 211.66666 370.41666 158.74998 396.87497 L 105.83333 449.79166 L 105.83333 449.79166 Q 105.83333 476.24997 79.37499 476.24997 L 79.37499 476.24997 L 79.37499 502.7083 Q 105.83333 555.625 79.37499 555.625 L 79.37499 555.625 L 79.37499 582.0833 L 105.83333 582.0833 L 105.83333 608.5416 L 105.83333 634.99994 L 105.83333 634.99994 L 79.37499 661.4583 L 79.37499 661.4583 L 52.916664 661.4583 L 52.916664 608.5416 L 52.916664 529.1666 L 26.458332 502.7083 L 0.0 476.24997 L 0.0 449.79166 L 0.0 423.3333 L 0.0 396.87497 Q 0.0 343.9583 0.0 343.9583 L 0.0 343.9583 L 0.0 370.41666 Q 0.0 396.87497 52.916664 396.87497 Q 79.37499 423.3333 79.37499 238.12498 L 79.37499 26.458332 L 105.83333 26.458332 Q 105.83333 26.458332 158.74998 0.0 z" svg:height="7.1437497mm" draw:style-name="style-271" svg:viewBox="0.0 0.0 370.41666 714.37494" svg:width="3.7041664mm" svg:x="169.86249mm" svg:y="127.26458mm"/>
          <draw:path svg:d="M 26.458332 79.37499 L 0.0 0.0 L 26.458332 0.0 L 79.37499 0.0 L 79.37499 26.458332 Q 79.37499 52.916664 105.83333 79.37499 Q 132.29166 79.37499 132.29166 211.66666 Q 132.29166 317.49997 132.29166 370.41666 L 132.29166 449.79166 L 132.29166 449.79166 Q 105.83333 423.3333 105.83333 423.3333 Q 79.37499 423.3333 52.916664 423.3333 L 26.458332 423.3333 L 26.458332 396.87497 Q 26.458332 370.41666 52.916664 264.5833 Q 79.37499 185.20833 52.916664 185.20833 Q 26.458332 158.74998 26.458332 79.37499 z" svg:height="4.497916mm" draw:style-name="style-272" svg:viewBox="0.0 0.0 132.29166 449.79166" svg:width="1.3229166mm" svg:x="231.5104mm" svg:y="123.29583mm"/>
          <draw:path svg:d="M 449.79166 0.0 L 449.79166 0.0 L 476.24997 26.458332 Q 476.24997 79.37499 529.1666 26.458332 Q 582.0833 0.0 582.0833 26.458332 L 582.0833 26.458332 L 582.0833 79.37499 L 582.0833 105.83333 L 687.9166 132.29166 Q 793.74994 132.29166 793.74994 132.29166 Q 793.74994 132.29166 793.74994 158.74998 L 793.74994 158.74998 L 767.2916 158.74998 Q 740.8333 158.74998 740.8333 185.20833 Q 740.8333 238.12498 714.37494 238.12498 Q 687.9166 264.5833 634.99994 291.04166 L 582.0833 291.04166 L 529.1666 291.04166 Q 502.7083 291.04166 476.24997 317.49997 L 423.3333 317.49997 L 423.3333 317.49997 Q 423.3333 291.04166 343.9583 291.04166 L 264.5833 291.04166 L 264.5833 291.04166 L 264.5833 291.04166 L 238.12498 291.04166 L 238.12498 291.04166 L 238.12498 317.49997 L 211.66666 317.49997 L 211.66666 317.49997 L 211.66666 317.49997 L 211.66666 317.49997 L 211.66666 317.49997 L 211.66666 291.04166 Q 211.66666 264.5833 211.66666 264.5833 L 211.66666 264.5833 L 211.66666 264.5833 Q 211.66666 238.12498 264.5833 238.12498 Q 291.04166 238.12498 264.5833 185.20833 L 211.66666 158.74998 L 211.66666 158.74998 L 211.66666 132.29166 L 105.83333 132.29166 L 0.0 132.29166 L 26.458332 105.83333 L 52.916664 79.37499 L 52.916664 79.37499 L 79.37499 79.37499 L 238.12498 79.37499 Q 396.87497 79.37499 423.3333 26.458332 Q 423.3333 0.0 449.79166 0.0 z" svg:height="3.1749997mm" draw:style-name="style-273" svg:viewBox="0.0 0.0 793.74994 317.49997" svg:width="7.9374995mm" svg:x="211.13748mm" svg:y="183.35625mm"/>
          <draw:path svg:d="M 158.74998 0.0 L 211.66666 0.0 L 211.66666 185.20833 Q 211.66666 370.41666 238.12498 396.87497 L 238.12498 449.79166 L 238.12498 820.2083 Q 264.5833 1217.0833 238.12498 1243.5416 L 238.12498 1296.4583 L 238.12498 1561.0416 Q 264.5833 1799.1666 238.12498 1825.6249 L 238.12498 1852.0833 L 238.12498 1957.9165 L 211.66666 2063.75 L 211.66666 2090.2083 L 211.66666 2143.125 L 185.20833 2143.125 L 185.20833 2143.125 L 185.20833 2116.6665 L 158.74998 2116.6665 L 158.74998 2116.6665 L 158.74998 2090.2083 L 158.74998 2090.2083 L 158.74998 2090.2083 L 132.29166 2090.2083 L 132.29166 2090.2083 L 132.29166 1984.3749 Q 105.83333 1878.5416 105.83333 1852.0833 Q 105.83333 1825.6249 52.916664 1666.8749 Q 52.916664 1481.6666 26.458332 1402.2916 L 0.0 1296.4583 L 0.0 1296.4583 Q 0.0 1296.4583 26.458332 1269.9999 Q 52.916664 1269.9999 52.916664 978.95825 Q 52.916664 661.4583 52.916664 661.4583 Q 26.458332 634.99994 26.458332 608.5416 Q 26.458332 582.0833 52.916664 582.0833 Q 79.37499 555.625 79.37499 423.3333 L 79.37499 264.5833 L 105.83333 264.5833 L 105.83333 238.12498 L 105.83333 238.12498 L 105.83333 238.12498 L 132.29166 132.29166 Q 132.29166 0.0 158.74998 0.0 z" svg:height="21.43125mm" draw:style-name="style-274" svg:viewBox="0.0 0.0 238.12498 2143.125" svg:width="2.38125mm" svg:x="57.679165mm" svg:y="128.3229mm"/>
          <draw:path svg:d="M 582.0833 185.20833 L 582.0833 211.66666 L 582.0833 211.66666 Q 555.625 238.12498 529.1666 264.5833 Q 529.1666 291.04166 370.41666 343.9583 L 211.66666 370.41666 L 211.66666 370.41666 L 211.66666 343.9583 L 185.20833 343.9583 L 158.74998 343.9583 L 158.74998 317.49997 L 158.74998 317.49997 L 132.29166 317.49997 L 132.29166 291.04166 L 132.29166 291.04166 L 105.83333 291.04166 L 105.83333 291.04166 L 105.83333 291.04166 L 105.83333 264.5833 L 105.83333 264.5833 L 79.37499 264.5833 L 79.37499 291.04166 L 79.37499 291.04166 L 79.37499 291.04166 L 79.37499 291.04166 Q 52.916664 291.04166 52.916664 238.12498 L 0.0 158.74998 L 0.0 105.83333 Q 0.0 52.916664 26.458332 26.458332 Q 26.458332 0.0 211.66666 0.0 Q 423.3333 26.458332 502.7083 79.37499 Q 582.0833 158.74998 582.0833 185.20833 z M 26.458332 105.83333 Q 26.458332 79.37499 26.458332 79.37499 Q 52.916664 79.37499 52.916664 79.37499 Q 52.916664 105.83333 26.458332 105.83333 z M 185.20833 291.04166 Q 185.20833 264.5833 211.66666 264.5833 Q 238.12498 264.5833 238.12498 291.04166 L 238.12498 317.49997 L 211.66666 317.49997 L 185.20833 317.49997 L 185.20833 291.04166 z" svg:height="3.7041664mm" draw:style-name="style-275" svg:viewBox="0.0 0.0 582.0833 370.41666" svg:width="5.820833mm" svg:x="214.84166mm" svg:y="173.30208mm"/>
          <draw:path svg:d="M 211.66666 79.37499 L 211.66666 79.37499 L 211.66666 185.20833 Q 185.20833 291.04166 158.74998 291.04166 Q 132.29166 291.04166 132.29166 396.87497 Q 105.83333 476.24997 132.29166 502.7083 L 132.29166 555.625 L 105.83333 555.625 Q 105.83333 555.625 105.83333 582.0833 L 105.83333 582.0833 L 105.83333 582.0833 Q 105.83333 582.0833 52.916664 396.87497 L 0.0 211.66666 L 0.0 185.20833 Q 0.0 158.74998 26.458332 158.74998 L 26.458332 185.20833 L 52.916664 185.20833 Q 79.37499 185.20833 105.83333 105.83333 Q 132.29166 26.458332 158.74998 0.0 Q 158.74998 -26.458332 185.20833 26.458332 Q 211.66666 79.37499 211.66666 79.37499 z" svg:height="5.820833mm" draw:style-name="style-276" svg:viewBox="0.0 0.0 211.66666 582.0833" svg:width="2.1166666mm" svg:x="203.72916mm" svg:y="129.38124mm"/>
          <draw:path svg:d="M 529.1666 26.458332 L 714.37494 26.458332 L 1746.2499 26.458332 Q 2778.1248 52.916664 2963.3333 52.916664 L 3148.5415 52.916664 L 3148.5415 52.916664 Q 3148.5415 52.916664 3148.5415 79.37499 L 3174.9998 79.37499 L 3201.4583 132.29166 Q 3201.4583 185.20833 3042.7083 211.66666 Q 2883.9583 211.66666 2963.3333 238.12498 Q 3042.7083 264.5833 3042.7083 317.49997 Q 3042.7083 370.41666 3042.7083 370.41666 L 3069.1665 370.41666 L 3069.1665 396.87497 Q 3069.1665 423.3333 2831.0415 423.3333 L 2566.4583 423.3333 L 2566.4583 423.3333 Q 2566.4583 396.87497 2169.5833 370.41666 L 1772.7083 370.41666 L 1772.7083 370.41666 Q 1772.7083 370.41666 1296.4583 343.9583 L 846.6666 317.49997 L 820.2083 317.49997 Q 820.2083 317.49997 476.24997 291.04166 L 132.29166 264.5833 L 105.83333 264.5833 L 79.37499 264.5833 L 79.37499 264.5833 L 79.37499 264.5833 L 52.916664 264.5833 L 52.916664 264.5833 L 26.458332 238.12498 L 0.0 238.12498 L 0.0 238.12498 L 0.0 211.66666 L 26.458332 211.66666 L 52.916664 211.66666 L 52.916664 185.20833 L 52.916664 185.20833 L 132.29166 185.20833 L 211.66666 158.74998 L 211.66666 158.74998 L 211.66666 158.74998 L 238.12498 158.74998 Q 238.12498 185.20833 264.5833 105.83333 Q 264.5833 0.0 291.04166 0.0 Q 343.9583 0.0 529.1666 26.458332 z" svg:height="4.233333mm" draw:style-name="style-277" svg:viewBox="0.0 0.0 3201.4583 423.3333" svg:width="32.01458mm" svg:x="209.2854mm" svg:y="200.025mm"/>
          <draw:path svg:d="M 79.37499 52.916664 L 79.37499 0.0 L 105.83333 0.0 Q 132.29166 0.0 132.29166 185.20833 Q 105.83333 370.41666 132.29166 476.24997 L 158.74998 582.0833 L 158.74998 582.0833 Q 158.74998 608.5416 132.29166 687.9166 L 132.29166 767.2916 L 105.83333 767.2916 Q 79.37499 767.2916 79.37499 687.9166 Q 52.916664 582.0833 26.458332 423.3333 L 0.0 291.04166 L 0.0 291.04166 L 0.0 264.5833 L 0.0 264.5833 L 0.0 264.5833 L 26.458332 264.5833 L 26.458332 264.5833 L 52.916664 291.04166 L 79.37499 291.04166 L 79.37499 185.20833 Q 105.83333 79.37499 79.37499 52.916664 z" svg:height="7.6729164mm" draw:style-name="style-278" svg:viewBox="0.0 0.0 158.74998 767.2916" svg:width="1.5874999mm" svg:x="239.18332mm" svg:y="134.9375mm"/>
          <draw:path svg:d="M 79.37499 0.0 L 79.37499 0.0 L 105.83333 0.0 Q 132.29166 0.0 158.74998 26.458332 L 185.20833 26.458332 L 185.20833 79.37499 Q 158.74998 132.29166 158.74998 211.66666 L 158.74998 264.5833 L 158.74998 317.49997 L 158.74998 370.41666 L 158.74998 423.3333 L 158.74998 449.79166 L 132.29166 449.79166 L 132.29166 476.24997 L 105.83333 476.24997 L 52.916664 476.24997 L 52.916664 449.79166 L 52.916664 423.3333 L 52.916664 370.41666 L 52.916664 343.9583 L 52.916664 317.49997 L 52.916664 291.04166 L 26.458332 264.5833 Q 0.0 238.12498 0.0 211.66666 Q 0.0 185.20833 52.916664 211.66666 Q 105.83333 211.66666 105.83333 158.74998 L 105.83333 79.37499 L 105.83333 79.37499 L 105.83333 52.916664 L 105.83333 52.916664 L 105.83333 52.916664 L 105.83333 52.916664 L 79.37499 52.916664 L 79.37499 26.458332 L 79.37499 26.458332 L 79.37499 0.0 z" svg:height="4.7625mm" draw:style-name="style-279" svg:viewBox="0.0 0.0 185.20833 476.24997" svg:width="1.8520832mm" svg:x="92.604164mm" svg:y="162.45416mm"/>
          <draw:path svg:d="M 105.83333 26.458332 L 79.37499 0.0 L 238.12498 0.0 L 396.87497 0.0 L 396.87497 0.0 L 396.87497 0.0 L 423.3333 26.458332 L 449.79166 52.916664 L 529.1666 52.916664 L 608.5416 52.916664 L 634.99994 79.37499 L 661.4583 105.83333 L 687.9166 105.83333 Q 687.9166 105.83333 582.0833 132.29166 Q 476.24997 158.74998 476.24997 185.20833 L 476.24997 211.66666 L 476.24997 211.66666 Q 449.79166 211.66666 211.66666 185.20833 L 0.0 185.20833 L 0.0 185.20833 L 0.0 158.74998 L 52.916664 158.74998 L 105.83333 158.74998 L 105.83333 132.29166 Q 105.83333 105.83333 132.29166 52.916664 Q 132.29166 26.458332 105.83333 26.458332 z" svg:height="2.1166666mm" draw:style-name="style-280" svg:viewBox="0.0 0.0 687.9166 211.66666" svg:width="6.879166mm" svg:x="61.38333mm" svg:y="205.84583mm"/>
          <draw:path svg:d="M 132.29166 423.3333 L 132.29166 449.79166 L 132.29166 529.1666 L 132.29166 634.99994 L 132.29166 634.99994 Q 105.83333 634.99994 105.83333 608.5416 Q 105.83333 582.0833 79.37499 582.0833 Q 52.916664 582.0833 52.916664 608.5416 Q 52.916664 634.99994 26.458332 317.49997 L 0.0 0.0 L 26.458332 0.0 Q 52.916664 -26.458332 52.916664 158.74998 Q 105.83333 317.49997 105.83333 343.9583 Q 105.83333 370.41666 132.29166 423.3333 z" svg:height="6.3499994mm" draw:style-name="style-281" svg:viewBox="0.0 0.0 132.29166 634.99994" svg:width="1.3229166mm" svg:x="117.47499mm" svg:y="109.00833mm"/>
          <draw:path svg:d="M 79.37499 79.37499 L 132.29166 0.0 L 158.74998 0.0 L 185.20833 0.0 L 238.12498 0.0 Q 291.04166 0.0 291.04166 26.458332 Q 291.04166 79.37499 317.49997 79.37499 Q 343.9583 79.37499 343.9583 132.29166 Q 370.41666 158.74998 370.41666 158.74998 L 370.41666 158.74998 L 370.41666 185.20833 L 370.41666 185.20833 L 370.41666 185.20833 L 370.41666 185.20833 L 343.9583 185.20833 Q 317.49997 185.20833 158.74998 185.20833 L 0.0 185.20833 L 0.0 185.20833 Q 26.458332 185.20833 26.458332 158.74998 L 26.458332 158.74998 L 26.458332 132.29166 Q 52.916664 132.29166 79.37499 79.37499 z" svg:height="1.8520832mm" draw:style-name="style-282" svg:viewBox="0.0 0.0 370.41666 185.20833" svg:width="3.7041664mm" svg:x="34.395832mm" svg:y="198.17291mm"/>
          <draw:path svg:d="M 105.83333 52.916664 L 105.83333 0.0 L 132.29166 0.0 L 132.29166 26.458332 L 132.29166 26.458332 L 158.74998 26.458332 L 158.74998 26.458332 L 158.74998 52.916664 L 158.74998 238.12498 Q 185.20833 396.87497 264.5833 502.7083 Q 317.49997 608.5416 343.9583 608.5416 Q 370.41666 582.0833 370.41666 582.0833 Q 370.41666 555.625 370.41666 555.625 L 370.41666 555.625 L 370.41666 555.625 L 396.87497 555.625 L 423.3333 555.625 Q 449.79166 555.625 476.24997 608.5416 Q 476.24997 661.4583 476.24997 687.9166 L 476.24997 687.9166 L 502.7083 714.37494 L 502.7083 740.8333 L 476.24997 740.8333 Q 449.79166 740.8333 449.79166 714.37494 Q 423.3333 687.9166 423.3333 767.2916 Q 423.3333 873.12494 423.3333 952.49994 L 423.3333 1031.875 L 396.87497 1031.875 L 396.87497 1031.875 L 396.87497 1058.3333 L 370.41666 1058.3333 L 370.41666 1058.3333 L 370.41666 1084.7916 L 343.9583 1084.7916 L 317.49997 1084.7916 L 317.49997 1111.25 L 317.49997 1111.25 L 317.49997 1111.25 L 291.04166 1137.7083 L 291.04166 1137.7083 L 264.5833 1137.7083 L 264.5833 1111.25 L 264.5833 1084.7916 L 238.12498 1031.875 Q 238.12498 952.49994 211.66666 952.49994 Q 185.20833 952.49994 132.29166 793.74994 L 79.37499 634.99994 L 79.37499 608.5416 L 52.916664 608.5416 L 52.916664 608.5416 Q 52.916664 608.5416 26.458332 582.0833 Q 0.0 582.0833 0.0 555.625 Q 0.0 529.1666 26.458332 449.79166 Q 26.458332 396.87497 26.458332 317.49997 L 26.458332 238.12498 L 26.458332 238.12498 L 52.916664 238.12498 L 52.916664 185.20833 L 52.916664 158.74998 L 52.916664 132.29166 Q 52.916664 105.83333 105.83333 52.916664 z" svg:height="11.377083mm" draw:style-name="style-283" svg:viewBox="0.0 0.0 502.7083 1137.7083" svg:width="5.027083mm" svg:x="221.19165mm" svg:y="124.08958mm"/>
          <draw:path svg:d="M 26.458332 1719.7916 L 0.0 0.0 L 26.458332 52.916664 Q 79.37499 105.83333 79.37499 79.37499 Q 105.83333 26.458332 132.29166 52.916664 L 132.29166 52.916664 L 132.29166 608.5416 Q 132.29166 1164.1666 158.74998 1375.8333 L 158.74998 1587.4999 L 158.74998 2698.7498 L 158.74998 3809.9998 L 158.74998 3809.9998 L 132.29166 3809.9998 L 132.29166 3889.3748 Q 132.29166 3968.7498 105.83333 3968.7498 Q 105.83333 3995.208 79.37499 3942.2915 L 79.37499 3915.833 L 52.916664 3915.833 L 52.916664 3915.833 L 52.916664 3677.7083 Q 26.458332 3413.1248 26.458332 1719.7916 z" svg:height="39.687496mm" draw:style-name="style-284" svg:viewBox="0.0 0.0 158.74998 3968.7498" svg:width="1.5874999mm" svg:x="256.9104mm" svg:y="63.76458mm"/>
          <draw:path svg:d="M 132.29166 52.916664 L 132.29166 0.0 L 185.20833 132.29166 Q 185.20833 291.04166 211.66666 291.04166 L 211.66666 291.04166 L 211.66666 634.99994 L 211.66666 978.95825 L 211.66666 978.95825 Q 185.20833 978.95825 185.20833 1137.7083 Q 185.20833 1296.4583 158.74998 1243.5416 Q 132.29166 1190.6249 105.83333 1190.6249 Q 79.37499 1190.6249 52.916664 1031.875 L 26.458332 873.12494 L 26.458332 873.12494 Q 26.458332 873.12494 0.0 714.37494 Q -26.458332 555.625 0.0 555.625 Q 26.458332 555.625 26.458332 529.1666 L 26.458332 502.7083 L 26.458332 502.7083 L 26.458332 502.7083 L 52.916664 370.41666 L 79.37499 238.12498 L 79.37499 185.20833 Q 79.37499 105.83333 132.29166 52.916664 z" svg:height="12.435416mm" draw:style-name="style-285" svg:viewBox="0.0 0.0 211.66666 1243.5416" svg:width="2.1166666mm" svg:x="72.760414mm" svg:y="148.9604mm"/>
          <draw:path svg:d="M 26.458332 0.0 L 26.458332 0.0 L 52.916664 0.0 L 79.37499 0.0 L 105.83333 0.0 L 132.29166 0.0 L 343.9583 158.74998 Q 582.0833 343.9583 661.4583 449.79166 Q 767.2916 529.1666 846.6666 608.5416 Q 926.0416 687.9166 952.49994 687.9166 L 952.49994 714.37494 L 926.0416 714.37494 L 926.0416 740.8333 L 926.0416 740.8333 L 926.0416 740.8333 L 952.49994 740.8333 L 952.49994 740.8333 L 952.49994 767.2916 L 978.95825 767.2916 L 978.95825 767.2916 L 978.95825 793.74994 L 978.95825 793.74994 L 978.95825 793.74994 L 1005.4166 793.74994 L 1005.4166 793.74994 L 1005.4166 820.2083 L 1031.875 820.2083 L 1031.875 820.2083 L 1031.875 846.6666 L 1031.875 846.6666 L 1031.875 846.6666 L 1058.3333 846.6666 L 1058.3333 846.6666 L 1058.3333 873.12494 L 1084.7916 873.12494 L 1190.6249 1005.4166 Q 1322.9166 1164.1666 1349.3749 1164.1666 Q 1375.8333 1164.1666 1375.8333 1190.6249 Q 1375.8333 1217.0833 1402.2916 1217.0833 Q 1455.2083 1243.5416 1455.2083 1428.7499 Q 1455.2083 1640.4166 1481.6666 1693.3333 L 1481.6666 1772.7083 L 1481.6666 1799.1666 L 1455.2083 1852.0833 L 1455.2083 1852.0833 L 1455.2083 1852.0833 L 1455.2083 1825.6249 L 1455.2083 1825.6249 L 1428.7499 1852.0833 L 1402.2916 1878.5416 L 1402.2916 1878.5416 L 1402.2916 1878.5416 L 1402.2916 1878.5416 L 1402.2916 1878.5416 L 1375.8333 1852.0833 L 1375.8333 1825.6249 L 1349.3749 1825.6249 L 1322.9166 1852.0833 L 1322.9166 1852.0833 L 1322.9166 1852.0833 L 1296.4583 1852.0833 L 1296.4583 1852.0833 L 1296.4583 1825.6249 L 1296.4583 1825.6249 L 1296.4583 1799.1666 L 1296.4583 1799.1666 L 1296.4583 1799.1666 L 1269.9999 1799.1666 L 1269.9999 1772.7083 Q 1269.9999 1746.2499 1243.5416 1746.2499 Q 1217.0833 1746.2499 1217.0833 1693.3333 Q 1190.6249 1613.9583 1137.7083 1534.5833 Q 1084.7916 1455.2083 899.5833 1269.9999 Q 714.37494 1111.25 608.5416 1031.875 Q 476.24997 978.95825 476.24997 1031.875 L 476.24997 1084.7916 L 476.24997 1111.25 L 449.79166 1137.7083 L 449.79166 1111.25 Q 449.79166 1084.7916 423.3333 1031.875 L 396.87497 978.95825 L 396.87497 1031.875 L 396.87497 1084.7916 L 370.41666 1084.7916 L 343.9583 1084.7916 L 343.9583 1111.25 L 343.9583 1137.7083 L 317.49997 1137.7083 L 317.49997 1137.7083 L 317.49997 1137.7083 L 291.04166 1137.7083 L 291.04166 1058.3333 Q 291.04166 978.95825 264.5833 846.6666 Q 238.12498 740.8333 132.29166 370.41666 L 0.0 0.0 L 0.0 0.0 L 26.458332 0.0 L 26.458332 0.0 z" svg:height="18.785416mm" draw:style-name="style-286" svg:viewBox="0.0 0.0 1481.6666 1878.5416" svg:width="14.816666mm" svg:x="196.05624mm" svg:y="76.729164mm"/>
          <draw:path svg:d="M 26.458332 79.37499 L 26.458332 0.0 L 52.916664 0.0 L 52.916664 0.0 L 52.916664 26.458332 L 79.37499 26.458332 L 79.37499 52.916664 L 79.37499 79.37499 L 105.83333 79.37499 L 105.83333 105.83333 L 105.83333 105.83333 L 132.29166 105.83333 L 158.74998 158.74998 Q 185.20833 211.66666 211.66666 317.49997 L 211.66666 449.79166 L 238.12498 449.79166 L 264.5833 449.79166 L 238.12498 687.9166 Q 185.20833 926.0416 185.20833 926.0416 L 185.20833 952.49994 L 185.20833 952.49994 L 185.20833 952.49994 L 185.20833 952.49994 Q 158.74998 952.49994 132.29166 873.12494 L 132.29166 820.2083 L 105.83333 793.74994 L 79.37499 740.8333 L 79.37499 714.37494 L 79.37499 687.9166 L 52.916664 687.9166 L 52.916664 687.9166 L 52.916664 634.99994 Q 26.458332 608.5416 26.458332 582.0833 L 26.458332 582.0833 L 26.458332 529.1666 Q 26.458332 449.79166 0.0 343.9583 L 0.0 238.12498 L 0.0 211.66666 L 26.458332 158.74998 L 26.458332 79.37499 z" svg:height="9.525mm" draw:style-name="style-287" svg:viewBox="0.0 0.0 264.5833 952.49994" svg:width="2.6458333mm" svg:x="194.46873mm" svg:y="139.7mm"/>
          <draw:path svg:d="M 317.49997 0.0 L 343.9583 52.916664 L 370.41666 449.79166 Q 370.41666 820.2083 396.87497 873.12494 L 396.87497 952.49994 L 370.41666 952.49994 Q 370.41666 926.0416 317.49997 846.6666 Q 264.5833 740.8333 185.20833 687.9166 Q 132.29166 634.99994 105.83333 582.0833 Q 105.83333 555.625 52.916664 582.0833 L 26.458332 608.5416 L 26.458332 502.7083 L 0.0 370.41666 L 0.0 317.49997 L 0.0 264.5833 L 26.458332 264.5833 L 26.458332 291.04166 L 52.916664 317.49997 Q 105.83333 370.41666 105.83333 343.9583 Q 105.83333 317.49997 132.29166 317.49997 L 132.29166 317.49997 L 132.29166 317.49997 L 132.29166 343.9583 L 132.29166 343.9583 L 158.74998 343.9583 L 158.74998 317.49997 Q 158.74998 291.04166 238.12498 132.29166 Q 291.04166 -26.458332 317.49997 0.0 z" svg:height="9.525mm" draw:style-name="style-288" svg:viewBox="0.0 0.0 396.87497 952.49994" svg:width="3.9687498mm" svg:x="61.38333mm" svg:y="96.04375mm"/>
          <draw:path svg:d="M 185.20833 185.20833 L 185.20833 0.0 L 211.66666 0.0 L 211.66666 26.458332 L 211.66666 26.458332 L 238.12498 26.458332 L 238.12498 105.83333 L 238.12498 185.20833 L 291.04166 396.87497 Q 291.04166 634.99994 317.49997 687.9166 L 317.49997 740.8333 L 291.04166 873.12494 Q 291.04166 1005.4166 264.5833 1005.4166 L 264.5833 1005.4166 L 264.5833 1005.4166 Q 238.12498 1005.4166 132.29166 529.1666 Q -26.458332 52.916664 0.0 26.458332 L 0.0 26.458332 L 26.458332 79.37499 Q 79.37499 105.83333 79.37499 158.74998 L 79.37499 211.66666 L 105.83333 238.12498 L 132.29166 264.5833 L 132.29166 291.04166 L 132.29166 343.9583 L 158.74998 343.9583 L 158.74998 343.9583 L 158.74998 370.41666 L 185.20833 370.41666 L 185.20833 185.20833 z" svg:height="10.054166mm" draw:style-name="style-289" svg:viewBox="0.0 0.0 317.49997 1005.4166" svg:width="3.1749997mm" svg:x="178.59373mm" svg:y="98.689575mm"/>
          <draw:path svg:d="M 291.04166 52.916664 L 317.49997 0.0 L 343.9583 26.458332 Q 343.9583 52.916664 370.41666 52.916664 Q 396.87497 52.916664 396.87497 26.458332 Q 396.87497 0.0 423.3333 0.0 L 449.79166 0.0 L 449.79166 0.0 L 449.79166 26.458332 L 449.79166 52.916664 L 449.79166 52.916664 L 449.79166 105.83333 Q 449.79166 185.20833 423.3333 185.20833 L 423.3333 185.20833 L 423.3333 158.74998 L 423.3333 132.29166 L 370.41666 132.29166 L 317.49997 132.29166 L 317.49997 317.49997 Q 317.49997 502.7083 291.04166 502.7083 L 264.5833 529.1666 L 264.5833 529.1666 L 238.12498 529.1666 L 238.12498 529.1666 L 238.12498 529.1666 L 238.12498 502.7083 L 238.12498 502.7083 L 211.66666 502.7083 L 211.66666 476.24997 L 185.20833 476.24997 L 158.74998 476.24997 L 158.74998 529.1666 L 132.29166 582.0833 L 132.29166 582.0833 L 132.29166 582.0833 L 132.29166 608.5416 L 132.29166 608.5416 L 105.83333 608.5416 L 105.83333 634.99994 L 105.83333 634.99994 L 79.37499 634.99994 L 79.37499 608.5416 L 79.37499 582.0833 L 79.37499 423.3333 Q 79.37499 291.04166 79.37499 238.12498 Q 79.37499 185.20833 26.458332 185.20833 L 0.0 158.74998 L 0.0 158.74998 L 0.0 158.74998 L 26.458332 132.29166 Q 26.458332 105.83333 26.458332 105.83333 L 52.916664 105.83333 L 79.37499 158.74998 Q 132.29166 185.20833 132.29166 158.74998 L 132.29166 132.29166 L 132.29166 132.29166 L 132.29166 132.29166 L 158.74998 185.20833 Q 185.20833 211.66666 185.20833 238.12498 L 185.20833 238.12498 L 211.66666 264.5833 L 211.66666 317.49997 L 238.12498 317.49997 L 264.5833 317.49997 L 264.5833 211.66666 Q 291.04166 132.29166 291.04166 52.916664 z" svg:height="6.3499994mm" draw:style-name="style-290" svg:viewBox="0.0 0.0 449.79166 634.99994" svg:width="4.497916mm" svg:x="170.12708mm" svg:y="151.34166mm"/>
          <draw:path svg:d="M 52.916664 158.74998 L 26.458332 0.0 L 26.458332 0.0 L 26.458332 0.0 L 52.916664 0.0 L 52.916664 26.458332 L 79.37499 26.458332 L 79.37499 26.458332 L 132.29166 79.37499 Q 158.74998 132.29166 185.20833 132.29166 L 211.66666 132.29166 L 211.66666 132.29166 Q 211.66666 132.29166 238.12498 158.74998 L 238.12498 158.74998 L 238.12498 185.20833 Q 238.12498 211.66666 343.9583 185.20833 Q 449.79166 132.29166 449.79166 132.29166 L 449.79166 132.29166 L 449.79166 158.74998 Q 449.79166 185.20833 370.41666 238.12498 Q 291.04166 291.04166 343.9583 449.79166 Q 396.87497 608.5416 396.87497 661.4583 L 396.87497 714.37494 L 423.3333 767.2916 L 423.3333 793.74994 L 396.87497 793.74994 L 396.87497 767.2916 L 396.87497 767.2916 L 396.87497 767.2916 L 370.41666 740.8333 L 343.9583 714.37494 L 343.9583 687.9166 L 343.9583 661.4583 L 317.49997 661.4583 L 317.49997 661.4583 L 317.49997 634.99994 L 291.04166 634.99994 L 291.04166 634.99994 L 291.04166 608.5416 L 264.5833 661.4583 Q 238.12498 687.9166 238.12498 714.37494 L 238.12498 714.37494 L 238.12498 714.37494 Q 211.66666 714.37494 185.20833 714.37494 L 185.20833 740.8333 L 158.74998 740.8333 L 158.74998 714.37494 L 132.29166 714.37494 L 105.83333 714.37494 L 105.83333 661.4583 Q 79.37499 582.0833 79.37499 555.625 Q 79.37499 529.1666 52.916664 529.1666 Q 26.458332 529.1666 26.458332 555.625 L 26.458332 608.5416 L 26.458332 608.5416 Q 26.458332 608.5416 0.0 502.7083 L 0.0 370.41666 L 0.0 370.41666 L 0.0 343.9583 L 26.458332 343.9583 L 52.916664 343.9583 L 52.916664 317.49997 Q 79.37499 317.49997 52.916664 158.74998 z" svg:height="7.9374995mm" draw:style-name="style-291" svg:viewBox="0.0 0.0 449.79166 793.74994" svg:width="4.497916mm" svg:x="98.16041mm" svg:y="110.331245mm"/>
          <draw:path svg:d="M 52.916664 26.458332 L 52.916664 52.916664 L 132.29166 211.66666 Q 185.20833 396.87497 211.66666 476.24997 L 211.66666 582.0833 L 185.20833 582.0833 Q 185.20833 582.0833 132.29166 502.7083 Q 79.37499 423.3333 52.916664 423.3333 Q 26.458332 423.3333 0.0 211.66666 Q -26.458332 26.458332 26.458332 0.0 Q 52.916664 0.0 52.916664 26.458332 z" svg:height="5.820833mm" draw:style-name="style-292" svg:viewBox="0.0 0.0 211.66666 582.0833" svg:width="2.1166666mm" svg:x="251.61874mm" svg:y="121.17916mm"/>
          <draw:path svg:d="M 26.458332 52.916664 L 52.916664 0.0 L 52.916664 0.0 Q 52.916664 0.0 79.37499 52.916664 L 105.83333 105.83333 L 105.83333 158.74998 L 105.83333 185.20833 L 132.29166 211.66666 L 158.74998 238.12498 L 158.74998 185.20833 Q 158.74998 132.29166 185.20833 132.29166 L 211.66666 132.29166 L 211.66666 158.74998 L 211.66666 211.66666 L 211.66666 211.66666 L 211.66666 211.66666 L 211.66666 238.12498 L 211.66666 238.12498 L 211.66666 582.0833 Q 211.66666 899.5833 211.66666 899.5833 L 211.66666 899.5833 L 211.66666 899.5833 Q 211.66666 899.5833 185.20833 873.12494 Q 158.74998 873.12494 158.74998 740.8333 Q 158.74998 608.5416 105.83333 423.3333 L 52.916664 238.12498 L 52.916664 211.66666 L 52.916664 211.66666 L 26.458332 211.66666 L 26.458332 238.12498 L 26.458332 238.12498 L 0.0 238.12498 L 0.0 158.74998 Q 0.0 105.83333 26.458332 52.916664 z" svg:height="8.995832mm" draw:style-name="style-293" svg:viewBox="0.0 0.0 211.66666 899.5833" svg:width="2.1166666mm" svg:x="114.82916mm" svg:y="129.64583mm"/>
          <draw:path svg:d="M 0.0 291.04166 L 0.0 0.0 L 26.458332 0.0 Q 52.916664 0.0 105.83333 264.5833 Q 158.74998 555.625 158.74998 555.625 Q 185.20833 555.625 185.20833 582.0833 L 211.66666 582.0833 L 211.66666 608.5416 L 211.66666 634.99994 L 211.66666 661.4583 L 211.66666 687.9166 L 211.66666 714.37494 L 211.66666 714.37494 L 211.66666 767.2916 Q 211.66666 793.74994 185.20833 793.74994 L 185.20833 793.74994 L 185.20833 767.2916 Q 158.74998 714.37494 132.29166 661.4583 L 105.83333 582.0833 L 79.37499 634.99994 Q 52.916664 687.9166 52.916664 767.2916 L 52.916664 846.6666 L 26.458332 846.6666 L 0.0 846.6666 L 0.0 820.2083 L 0.0 793.74994 L 0.0 687.9166 Q 0.0 582.0833 0.0 291.04166 z" svg:height="8.466666mm" draw:style-name="style-294" svg:viewBox="0.0 0.0 211.66666 846.6666" svg:width="2.1166666mm" svg:x="107.42083mm" svg:y="146.31458mm"/>
          <draw:path svg:d="M 582.0833 0.0 L 740.8333 0.0 L 714.37494 26.458332 Q 687.9166 26.458332 687.9166 79.37499 L 687.9166 105.83333 L 343.9583 105.83333 L 0.0 79.37499 L 0.0 79.37499 L 0.0 79.37499 L 52.916664 79.37499 Q 132.29166 79.37499 105.83333 52.916664 L 105.83333 26.458332 L 264.5833 26.458332 Q 396.87497 26.458332 582.0833 0.0 z" svg:height="1.0583333mm" draw:style-name="style-295" svg:viewBox="0.0 0.0 740.8333 105.83333" svg:width="7.408333mm" svg:x="73.024994mm" svg:y="193.93958mm"/>
          <draw:path svg:d="M 132.29166 0.0 L 132.29166 0.0 L 132.29166 370.41666 Q 158.74998 740.8333 158.74998 820.2083 Q 211.66666 899.5833 211.66666 926.0416 L 211.66666 926.0416 L 185.20833 926.0416 L 158.74998 926.0416 L 158.74998 873.12494 Q 132.29166 846.6666 105.83333 846.6666 Q 79.37499 846.6666 52.916664 978.95825 Q 52.916664 1084.7916 52.916664 1137.7083 L 52.916664 1190.6249 L 52.916664 1217.0833 L 52.916664 1243.5416 L 26.458332 1243.5416 L 26.458332 1243.5416 L 26.458332 1269.9999 L 52.916664 1269.9999 L 52.916664 1296.4583 L 52.916664 1322.9166 L 26.458332 1322.9166 L 26.458332 1322.9166 L 26.458332 1296.4583 L 0.0 1296.4583 L 0.0 1296.4583 L 0.0 1296.4583 L 0.0 1243.5416 L 0.0 1164.1666 L 0.0 1111.25 Q 0.0 1058.3333 0.0 1058.3333 L 0.0 1058.3333 L 0.0 1031.875 L 0.0 1031.875 L 26.458332 1031.875 L 26.458332 1031.875 L 26.458332 1005.4166 L 26.458332 978.95825 L 26.458332 899.5833 Q 0.0 820.2083 26.458332 608.5416 L 26.458332 423.3333 L 26.458332 423.3333 L 26.458332 449.79166 L 26.458332 449.79166 L 52.916664 449.79166 L 52.916664 476.24997 L 52.916664 502.7083 L 79.37499 449.79166 L 105.83333 423.3333 L 105.83333 211.66666 Q 105.83333 0.0 132.29166 0.0 z" svg:height="13.229166mm" draw:style-name="style-296" svg:viewBox="0.0 0.0 211.66666 1322.9166" svg:width="2.1166666mm" svg:x="49.212498mm" svg:y="138.37708mm"/>
          <draw:path svg:d="M 0.0 52.916664 L 0.0 0.0 L 0.0 26.458332 L 0.0 26.458332 L 0.0 26.458332 Q 26.458332 26.458332 26.458332 26.458332 L 26.458332 52.916664 L 26.458332 52.916664 Q 26.458332 79.37499 26.458332 79.37499 L 52.916664 79.37499 L 52.916664 105.83333 L 79.37499 132.29166 L 79.37499 132.29166 L 79.37499 132.29166 L 79.37499 158.74998 L 79.37499 158.74998 L 105.83333 158.74998 L 105.83333 185.20833 L 105.83333 185.20833 L 132.29166 185.20833 L 132.29166 211.66666 L 132.29166 238.12498 L 158.74998 185.20833 L 185.20833 158.74998 L 185.20833 158.74998 L 185.20833 158.74998 L 211.66666 185.20833 Q 238.12498 185.20833 238.12498 291.04166 Q 238.12498 396.87497 317.49997 555.625 Q 396.87497 740.8333 396.87497 767.2916 L 396.87497 820.2083 L 396.87497 820.2083 Q 396.87497 820.2083 370.41666 793.74994 L 343.9583 740.8333 L 343.9583 714.37494 Q 343.9583 714.37494 317.49997 714.37494 L 317.49997 687.9166 L 317.49997 661.4583 L 291.04166 634.99994 L 291.04166 608.5416 L 291.04166 582.0833 L 264.5833 582.0833 L 238.12498 582.0833 L 238.12498 661.4583 Q 238.12498 767.2916 238.12498 820.2083 L 238.12498 846.6666 L 238.12498 873.12494 L 238.12498 899.5833 L 185.20833 899.5833 L 132.29166 899.5833 L 132.29166 873.12494 L 132.29166 820.2083 L 158.74998 714.37494 Q 185.20833 634.99994 185.20833 476.24997 Q 185.20833 317.49997 158.74998 317.49997 Q 132.29166 291.04166 79.37499 211.66666 Q 26.458332 105.83333 0.0 52.916664 z" svg:height="8.995832mm" draw:style-name="style-297" svg:viewBox="0.0 0.0 396.87497 899.5833" svg:width="3.9687498mm" svg:x="35.71875mm" svg:y="101.33541mm"/>
          <draw:path svg:d="M 264.5833 0.0 L 264.5833 0.0 L 264.5833 79.37499 Q 291.04166 132.29166 291.04166 185.20833 L 291.04166 211.66666 L 317.49997 264.5833 L 343.9583 317.49997 L 343.9583 317.49997 L 343.9583 291.04166 L 396.87497 291.04166 L 476.24997 291.04166 L 476.24997 291.04166 Q 502.7083 291.04166 502.7083 317.49997 L 502.7083 343.9583 L 502.7083 343.9583 Q 476.24997 343.9583 449.79166 370.41666 L 396.87497 396.87497 L 370.41666 396.87497 L 343.9583 396.87497 L 343.9583 423.3333 L 343.9583 423.3333 L 343.9583 529.1666 Q 343.9583 634.99994 343.9583 661.4583 L 343.9583 687.9166 L 291.04166 687.9166 L 264.5833 687.9166 L 264.5833 687.9166 Q 238.12498 687.9166 238.12498 608.5416 Q 211.66666 529.1666 185.20833 529.1666 L 132.29166 529.1666 L 132.29166 502.7083 Q 132.29166 476.24997 105.83333 476.24997 Q 79.37499 449.79166 26.458332 396.87497 L 0.0 343.9583 L 0.0 238.12498 L 0.0 132.29166 L 26.458332 132.29166 L 52.916664 132.29166 L 79.37499 238.12498 Q 132.29166 317.49997 132.29166 317.49997 L 132.29166 343.9583 L 132.29166 343.9583 L 132.29166 343.9583 L 158.74998 343.9583 L 158.74998 343.9583 L 158.74998 370.41666 L 185.20833 370.41666 L 185.20833 370.41666 L 185.20833 396.87497 L 211.66666 396.87497 L 238.12498 396.87497 L 238.12498 185.20833 Q 238.12498 0.0 264.5833 0.0 z" svg:height="6.879166mm" draw:style-name="style-298" svg:viewBox="0.0 0.0 502.7083 687.9166" svg:width="5.027083mm" svg:x="124.08958mm" svg:y="95.51458mm"/>
          <draw:path svg:d="M 158.74998 132.29166 L 185.20833 0.0 L 211.66666 0.0 Q 238.12498 0.0 238.12498 291.04166 Q 238.12498 608.5416 238.12498 608.5416 Q 264.5833 608.5416 264.5833 608.5416 L 264.5833 634.99994 L 264.5833 661.4583 L 264.5833 661.4583 L 238.12498 661.4583 Q 211.66666 661.4583 211.66666 661.4583 Q 185.20833 661.4583 158.74998 555.625 Q 158.74998 449.79166 132.29166 502.7083 L 105.83333 555.625 L 105.83333 555.625 Q 105.83333 529.1666 52.916664 529.1666 Q 26.458332 502.7083 0.0 529.1666 L 0.0 555.625 L 0.0 555.625 Q 0.0 555.625 0.0 423.3333 L 0.0 291.04166 L 26.458332 343.9583 Q 52.916664 396.87497 52.916664 396.87497 Q 79.37499 396.87497 79.37499 370.41666 L 105.83333 370.41666 L 105.83333 317.49997 Q 105.83333 264.5833 158.74998 132.29166 z" svg:height="6.614583mm" draw:style-name="style-299" svg:viewBox="0.0 0.0 264.5833 661.4583" svg:width="2.6458333mm" svg:x="112.712494mm" svg:y="137.84792mm"/>
          <draw:path svg:d="M 105.83333 26.458332 L 158.74998 0.0 L 211.66666 0.0 Q 238.12498 0.0 264.5833 26.458332 L 317.49997 52.916664 L 370.41666 52.916664 L 396.87497 52.916664 L 423.3333 79.37499 L 476.24997 105.83333 L 502.7083 105.83333 L 529.1666 105.83333 L 529.1666 132.29166 L 529.1666 158.74998 L 529.1666 211.66666 L 529.1666 264.5833 L 529.1666 264.5833 L 529.1666 264.5833 L 529.1666 291.04166 L 529.1666 291.04166 L 502.7083 291.04166 L 502.7083 317.49997 L 502.7083 317.49997 L 476.24997 317.49997 L 476.24997 317.49997 L 476.24997 317.49997 L 476.24997 343.9583 L 476.24997 343.9583 L 449.79166 343.9583 L 449.79166 370.41666 L 449.79166 370.41666 L 423.3333 370.41666 L 423.3333 370.41666 L 423.3333 370.41666 L 370.41666 370.41666 Q 317.49997 370.41666 317.49997 370.41666 L 317.49997 370.41666 L 291.04166 370.41666 L 291.04166 370.41666 L 185.20833 343.9583 Q 79.37499 317.49997 79.37499 317.49997 L 79.37499 317.49997 L 79.37499 317.49997 Q 79.37499 317.49997 79.37499 264.5833 Q 105.83333 211.66666 158.74998 158.74998 Q 238.12498 105.83333 238.12498 79.37499 Q 238.12498 52.916664 158.74998 52.916664 L 79.37499 79.37499 L 79.37499 105.83333 L 52.916664 105.83333 L 52.916664 105.83333 L 52.916664 105.83333 L 52.916664 105.83333 L 52.916664 132.29166 L 26.458332 132.29166 L 26.458332 132.29166 L 26.458332 158.74998 L 0.0 158.74998 L 0.0 158.74998 Q 0.0 158.74998 0.0 132.29166 L 0.0 132.29166 L 52.916664 79.37499 Q 79.37499 52.916664 105.83333 26.458332 z" svg:height="3.7041664mm" draw:style-name="style-300" svg:viewBox="0.0 0.0 529.1666 370.41666" svg:width="5.2916665mm" svg:x="239.7125mm" svg:y="49.741665mm"/>
          <draw:path svg:d="M 132.29166 0.0 L 132.29166 26.458332 L 185.20833 185.20833 Q 238.12498 370.41666 238.12498 370.41666 L 238.12498 370.41666 L 264.5833 343.9583 Q 264.5833 317.49997 291.04166 317.49997 L 317.49997 317.49997 L 317.49997 396.87497 Q 317.49997 476.24997 291.04166 449.79166 Q 291.04166 449.79166 317.49997 582.0833 Q 343.9583 687.9166 343.9583 714.37494 L 370.41666 714.37494 L 370.41666 740.8333 Q 396.87497 767.2916 396.87497 820.2083 L 396.87497 873.12494 L 370.41666 873.12494 Q 343.9583 873.12494 317.49997 1058.3333 Q 291.04166 1217.0833 291.04166 1349.3749 L 291.04166 1481.6666 L 317.49997 1481.6666 L 317.49997 1481.6666 L 317.49997 1508.1249 L 291.04166 1508.1249 L 291.04166 1587.4999 Q 291.04166 1640.4166 317.49997 1640.4166 L 343.9583 1640.4166 L 343.9583 1666.8749 Q 343.9583 1693.3333 343.9583 1904.9999 L 343.9583 2143.125 L 343.9583 2143.125 L 343.9583 2169.5833 L 343.9583 2169.5833 L 343.9583 2169.5833 L 317.49997 2222.5 L 317.49997 2248.9583 L 291.04166 2248.9583 L 264.5833 2275.4165 L 238.12498 2275.4165 L 238.12498 2275.4165 L 238.12498 2275.4165 L 211.66666 2275.4165 L 211.66666 2248.9583 L 211.66666 2248.9583 L 211.66666 2222.5 L 211.66666 2222.5 L 211.66666 2222.5 L 185.20833 2222.5 L 185.20833 2196.0415 L 185.20833 2169.5833 L 158.74998 2169.5833 L 158.74998 2169.5833 L 158.74998 2143.125 L 132.29166 2143.125 L 132.29166 2116.6665 L 132.29166 2090.2083 L 132.29166 2090.2083 L 132.29166 2090.2083 L 132.29166 2063.75 Q 132.29166 2010.8333 105.83333 1719.7916 L 79.37499 1428.7499 L 79.37499 1243.5416 L 79.37499 1058.3333 L 105.83333 1058.3333 L 105.83333 1058.3333 L 105.83333 1084.7916 L 132.29166 1084.7916 L 132.29166 1111.25 Q 132.29166 1164.1666 158.74998 1190.6249 L 185.20833 1217.0833 L 185.20833 1084.7916 Q 185.20833 952.49994 105.83333 714.37494 L 52.916664 476.24997 L 52.916664 449.79166 Q 26.458332 423.3333 26.458332 370.41666 L 26.458332 317.49997 L 26.458332 264.5833 Q 26.458332 238.12498 0.0 158.74998 Q -26.458332 105.83333 0.0 52.916664 Q 26.458332 26.458332 52.916664 0.0 Q 105.83333 -52.916664 132.29166 0.0 z" svg:height="22.754166mm" draw:style-name="style-301" svg:viewBox="0.0 0.0 396.87497 2275.4165" svg:width="3.9687498mm" svg:x="91.28124mm" svg:y="140.22916mm"/>
          <draw:path svg:d="M 370.41666 0.0 L 396.87497 0.0 L 396.87497 26.458332 Q 423.3333 52.916664 423.3333 79.37499 L 449.79166 79.37499 L 449.79166 105.83333 Q 449.79166 132.29166 476.24997 158.74998 L 476.24997 158.74998 L 449.79166 185.20833 Q 449.79166 211.66666 423.3333 396.87497 Q 396.87497 582.0833 423.3333 608.5416 L 423.3333 634.99994 L 396.87497 634.99994 Q 370.41666 634.99994 343.9583 582.0833 Q 291.04166 502.7083 238.12498 423.3333 Q 158.74998 370.41666 132.29166 423.3333 L 132.29166 476.24997 L 132.29166 476.24997 Q 132.29166 476.24997 132.29166 370.41666 Q 132.29166 291.04166 79.37499 291.04166 L 52.916664 317.49997 L 26.458332 317.49997 Q 0.0 317.49997 0.0 291.04166 L 0.0 291.04166 L 0.0 291.04166 Q 26.458332 291.04166 26.458332 264.5833 L 26.458332 264.5833 L 26.458332 264.5833 Q 26.458332 264.5833 52.916664 264.5833 L 52.916664 238.12498 L 52.916664 238.12498 Q 79.37499 238.12498 79.37499 211.66666 L 79.37499 211.66666 L 79.37499 211.66666 L 79.37499 211.66666 L 105.83333 211.66666 L 105.83333 211.66666 L 105.83333 185.20833 Q 132.29166 185.20833 132.29166 158.74998 L 132.29166 105.83333 L 132.29166 105.83333 L 132.29166 105.83333 L 238.12498 52.916664 Q 343.9583 26.458332 343.9583 26.458332 Q 343.9583 0.0 370.41666 0.0 z" svg:height="6.3499994mm" draw:style-name="style-302" svg:viewBox="0.0 0.0 476.24997 634.99994" svg:width="4.7625mm" svg:x="135.20207mm" svg:y="91.54583mm"/>
          <draw:path svg:d="M 0.0 185.20833 L 0.0 0.0 L 26.458332 105.83333 Q 79.37499 211.66666 105.83333 211.66666 Q 132.29166 211.66666 211.66666 396.87497 Q 291.04166 608.5416 291.04166 608.5416 Q 317.49997 634.99994 291.04166 634.99994 Q 264.5833 634.99994 291.04166 661.4583 Q 317.49997 714.37494 343.9583 846.6666 Q 396.87497 978.95825 396.87497 1005.4166 L 396.87497 1031.875 L 370.41666 1031.875 Q 343.9583 1058.3333 343.9583 1190.6249 Q 343.9583 1322.9166 370.41666 1481.6666 L 370.41666 1640.4166 L 370.41666 1640.4166 L 343.9583 1640.4166 L 343.9583 1719.7916 L 343.9583 1799.1666 L 317.49997 1799.1666 Q 291.04166 1799.1666 291.04166 1746.2499 L 291.04166 1693.3333 L 264.5833 1693.3333 L 238.12498 1693.3333 L 238.12498 1719.7916 L 238.12498 1772.7083 L 291.04166 1931.4583 Q 343.9583 2063.75 343.9583 2090.2083 L 343.9583 2143.125 L 317.49997 2196.0415 Q 291.04166 2248.9583 264.5833 2354.7915 Q 238.12498 2460.6248 211.66666 2460.6248 L 185.20833 2460.6248 L 185.20833 2513.5415 L 185.20833 2566.4583 L 158.74998 2592.9165 L 158.74998 2619.3748 L 158.74998 2672.2915 L 158.74998 2751.6665 L 132.29166 2751.6665 L 132.29166 2725.2083 L 132.29166 2725.2083 L 132.29166 2725.2083 L 105.83333 2725.2083 L 105.83333 2725.2083 L 105.83333 2751.6665 L 79.37499 2751.6665 L 79.37499 2751.6665 L 79.37499 2778.1248 L 79.37499 2778.1248 L 52.916664 2778.1248 L 52.916664 2063.75 Q 26.458332 1349.3749 26.458332 1349.3749 Q 26.458332 1349.3749 26.458332 873.12494 L 0.0 370.41666 L 0.0 185.20833 z" svg:height="27.781248mm" draw:style-name="style-303" svg:viewBox="0.0 0.0 396.87497 2778.1248" svg:width="3.9687498mm" svg:x="30.427082mm" svg:y="114.564575mm"/>
          <draw:path svg:d="M 0.0 185.20833 L 0.0 0.0 L 26.458332 52.916664 Q 79.37499 79.37499 79.37499 105.83333 L 105.83333 105.83333 L 132.29166 132.29166 Q 132.29166 132.29166 158.74998 132.29166 L 158.74998 158.74998 L 158.74998 238.12498 Q 185.20833 317.49997 185.20833 370.41666 Q 238.12498 423.3333 238.12498 767.2916 Q 291.04166 1137.7083 291.04166 1243.5416 Q 291.04166 1322.9166 317.49997 1322.9166 L 317.49997 1322.9166 L 317.49997 1322.9166 Q 317.49997 1349.3749 343.9583 1349.3749 L 343.9583 1349.3749 L 343.9583 1534.5833 Q 343.9583 1719.7916 370.41666 1931.4583 L 370.41666 2169.5833 L 370.41666 2248.9583 L 370.41666 2301.875 L 370.41666 2301.875 L 343.9583 2328.3333 L 343.9583 2354.7915 L 343.9583 2381.2498 L 317.49997 2381.2498 L 317.49997 2407.7083 L 317.49997 2407.7083 L 291.04166 2407.7083 L 291.04166 2354.7915 L 291.04166 2328.3333 L 264.5833 2328.3333 L 264.5833 2301.875 L 264.5833 2301.875 L 238.12498 2301.875 L 238.12498 2301.875 L 238.12498 2301.875 L 238.12498 2301.875 L 238.12498 2301.875 L 238.12498 2275.4165 L 238.12498 2275.4165 L 238.12498 2196.0415 Q 238.12498 2143.125 158.74998 1772.7083 L 79.37499 1375.8333 L 79.37499 1243.5416 Q 79.37499 1137.7083 52.916664 1031.875 L 26.458332 926.0416 L 26.458332 873.12494 Q 26.458332 820.2083 0.0 740.8333 L 0.0 661.4583 L 0.0 529.1666 Q -26.458332 396.87497 0.0 185.20833 z" svg:height="24.077082mm" draw:style-name="style-304" svg:viewBox="0.0 0.0 370.41666 2407.7083" svg:width="3.7041664mm" svg:x="153.72292mm" svg:y="118.268745mm"/>
          <draw:path svg:d="M 0.0 264.5833 L 0.0 0.0 L 0.0 0.0 L 26.458332 0.0 L 52.916664 52.916664 Q 52.916664 79.37499 79.37499 158.74998 L 105.83333 211.66666 L 105.83333 264.5833 L 105.83333 343.9583 L 132.29166 343.9583 L 132.29166 370.41666 L 158.74998 370.41666 L 185.20833 370.41666 L 211.66666 343.9583 L 238.12498 343.9583 L 238.12498 476.24997 Q 264.5833 582.0833 264.5833 582.0833 L 264.5833 582.0833 L 264.5833 634.99994 Q 264.5833 661.4583 211.66666 634.99994 L 185.20833 582.0833 L 185.20833 582.0833 Q 158.74998 582.0833 158.74998 582.0833 L 158.74998 582.0833 L 158.74998 582.0833 Q 158.74998 582.0833 132.29166 529.1666 Q 132.29166 502.7083 105.83333 502.7083 Q 79.37499 502.7083 79.37499 555.625 L 105.83333 608.5416 L 105.83333 793.74994 L 105.83333 952.49994 L 79.37499 952.49994 L 52.916664 952.49994 L 52.916664 873.12494 L 52.916664 793.74994 L 26.458332 687.9166 Q 0.0 555.625 0.0 264.5833 z" svg:height="9.525mm" draw:style-name="style-305" svg:viewBox="0.0 0.0 264.5833 952.49994" svg:width="2.6458333mm" svg:x="95.77916mm" svg:y="110.595825mm"/>
          <draw:path svg:d="M 105.83333 105.83333 L 105.83333 0.0 L 132.29166 26.458332 L 158.74998 52.916664 L 185.20833 211.66666 Q 211.66666 370.41666 264.5833 396.87497 Q 317.49997 449.79166 343.9583 476.24997 L 343.9583 476.24997 L 317.49997 476.24997 Q 317.49997 476.24997 264.5833 449.79166 Q 211.66666 423.3333 185.20833 608.5416 L 158.74998 793.74994 L 158.74998 793.74994 Q 158.74998 793.74994 132.29166 740.8333 L 132.29166 714.37494 L 132.29166 687.9166 L 105.83333 634.99994 L 105.83333 582.0833 Q 105.83333 529.1666 79.37499 423.3333 Q 79.37499 291.04166 52.916664 291.04166 Q 26.458332 264.5833 0.0 238.12498 L 0.0 185.20833 L 0.0 185.20833 L 0.0 185.20833 L 0.0 185.20833 L 0.0 185.20833 L 26.458332 185.20833 L 26.458332 211.66666 L 26.458332 211.66666 L 52.916664 211.66666 L 52.916664 211.66666 L 52.916664 211.66666 L 79.37499 238.12498 L 105.83333 238.12498 L 105.83333 105.83333 z" svg:height="7.9374995mm" draw:style-name="style-306" svg:viewBox="0.0 0.0 343.9583 793.74994" svg:width="3.439583mm" svg:x="240.77083mm" svg:y="91.54583mm"/>
          <draw:path svg:d="M 291.04166 79.37499 L 396.87497 0.0 L 449.79166 0.0 L 476.24997 0.0 L 476.24997 26.458332 L 449.79166 26.458332 L 449.79166 26.458332 L 449.79166 52.916664 L 449.79166 52.916664 L 449.79166 52.916664 L 423.3333 52.916664 L 423.3333 52.916664 L 423.3333 79.37499 L 396.87497 79.37499 L 396.87497 79.37499 L 396.87497 105.83333 L 396.87497 105.83333 L 396.87497 105.83333 L 370.41666 132.29166 L 343.9583 158.74998 L 343.9583 158.74998 L 343.9583 185.20833 L 343.9583 185.20833 L 317.49997 185.20833 L 291.04166 158.74998 Q 291.04166 105.83333 238.12498 158.74998 Q 185.20833 211.66666 185.20833 264.5833 Q 185.20833 317.49997 238.12498 291.04166 L 264.5833 291.04166 L 264.5833 317.49997 L 264.5833 317.49997 L 238.12498 317.49997 L 238.12498 317.49997 L 238.12498 317.49997 Q 238.12498 317.49997 238.12498 343.9583 L 211.66666 343.9583 L 158.74998 370.41666 Q 132.29166 370.41666 79.37499 423.3333 Q 79.37499 449.79166 52.916664 529.1666 L 26.458332 582.0833 L 26.458332 582.0833 L 26.458332 582.0833 L 26.458332 582.0833 L 0.0 582.0833 L 0.0 555.625 L 0.0 555.625 L 0.0 423.3333 L 26.458332 317.49997 L 26.458332 291.04166 Q 26.458332 264.5833 105.83333 211.66666 Q 158.74998 158.74998 291.04166 79.37499 z" svg:height="5.820833mm" draw:style-name="style-307" svg:viewBox="0.0 0.0 476.24997 582.0833" svg:width="4.7625mm" svg:x="157.42708mm" svg:y="193.67499mm"/>
          <draw:path svg:d="M 26.458332 158.74998 L 0.0 0.0 L 0.0 0.0 Q 0.0 0.0 26.458332 26.458332 L 26.458332 26.458332 L 26.458332 26.458332 L 26.458332 52.916664 L 26.458332 52.916664 L 26.458332 52.916664 L 52.916664 105.83333 L 79.37499 158.74998 L 79.37499 158.74998 L 79.37499 158.74998 L 79.37499 185.20833 L 79.37499 185.20833 L 105.83333 185.20833 L 105.83333 211.66666 L 132.29166 211.66666 L 158.74998 211.66666 L 158.74998 158.74998 L 185.20833 79.37499 L 185.20833 79.37499 L 185.20833 79.37499 L 185.20833 370.41666 Q 158.74998 634.99994 132.29166 634.99994 L 105.83333 634.99994 L 105.83333 529.1666 L 79.37499 423.3333 L 79.37499 396.87497 Q 79.37499 370.41666 52.916664 370.41666 Q 26.458332 343.9583 26.458332 158.74998 z" svg:height="6.3499994mm" draw:style-name="style-308" svg:viewBox="0.0 0.0 185.20833 634.99994" svg:width="1.8520832mm" svg:x="80.16875mm" svg:y="155.575mm"/>
          <draw:path svg:d="M 529.1666 423.3333 L 529.1666 423.3333 L 529.1666 476.24997 L 529.1666 529.1666 L 555.625 714.37494 Q 582.0833 899.5833 555.625 899.5833 L 555.625 926.0416 L 529.1666 1058.3333 Q 476.24997 1190.6249 476.24997 1243.5416 L 476.24997 1296.4583 L 449.79166 1296.4583 Q 449.79166 1322.9166 423.3333 1322.9166 Q 423.3333 1322.9166 396.87497 1269.9999 L 370.41666 1217.0833 L 370.41666 1349.3749 Q 370.41666 1481.6666 370.41666 1481.6666 L 370.41666 1481.6666 L 370.41666 1508.1249 Q 370.41666 1534.5833 370.41666 1613.9583 L 370.41666 1693.3333 L 370.41666 1746.2499 L 370.41666 1825.6249 L 370.41666 1825.6249 L 370.41666 1825.6249 L 343.9583 1799.1666 L 317.49997 1746.2499 L 317.49997 1746.2499 L 317.49997 1746.2499 L 317.49997 1719.7916 L 317.49997 1719.7916 L 291.04166 1719.7916 L 291.04166 1746.2499 L 264.5833 1746.2499 L 238.12498 1746.2499 L 238.12498 1719.7916 L 264.5833 1693.3333 L 264.5833 1693.3333 L 264.5833 1693.3333 L 264.5833 1666.8749 L 264.5833 1666.8749 L 238.12498 1587.4999 Q 211.66666 1481.6666 211.66666 1322.9166 L 185.20833 1137.7083 L 185.20833 952.49994 Q 158.74998 793.74994 132.29166 582.0833 Q 79.37499 370.41666 52.916664 370.41666 L 26.458332 370.41666 L 26.458332 370.41666 L 0.0 343.9583 L 0.0 317.49997 L 0.0 291.04166 L 26.458332 211.66666 L 52.916664 158.74998 L 52.916664 158.74998 L 52.916664 158.74998 L 52.916664 132.29166 L 52.916664 132.29166 L 79.37499 158.74998 L 105.83333 185.20833 L 132.29166 238.12498 Q 158.74998 317.49997 158.74998 317.49997 L 158.74998 317.49997 L 185.20833 317.49997 L 185.20833 317.49997 L 211.66666 343.9583 L 238.12498 343.9583 L 264.5833 343.9583 L 264.5833 317.49997 L 264.5833 317.49997 L 264.5833 317.49997 L 291.04166 211.66666 Q 317.49997 105.83333 317.49997 52.916664 L 317.49997 26.458332 L 343.9583 0.0 Q 370.41666 0.0 449.79166 211.66666 Q 529.1666 423.3333 529.1666 423.3333 z M 317.49997 529.1666 L 317.49997 608.5416 L 317.49997 740.8333 Q 317.49997 873.12494 291.04166 899.5833 Q 264.5833 899.5833 238.12498 661.4583 Q 211.66666 423.3333 264.5833 423.3333 Q 317.49997 423.3333 317.49997 529.1666 z" svg:height="18.256248mm" draw:style-name="style-309" svg:viewBox="0.0 0.0 555.625 1825.6249" svg:width="5.5562496mm" svg:x="109.00833mm" svg:y="128.5875mm"/>
          <draw:path svg:d="M 0.0 158.74998 L 0.0 0.0 L 26.458332 0.0 L 52.916664 0.0 L 79.37499 52.916664 Q 105.83333 105.83333 105.83333 291.04166 L 105.83333 449.79166 L 79.37499 555.625 L 79.37499 634.99994 L 52.916664 634.99994 Q 52.916664 661.4583 52.916664 661.4583 L 52.916664 661.4583 L 52.916664 661.4583 L 52.916664 661.4583 L 26.458332 502.7083 Q 0.0 317.49997 0.0 158.74998 z" svg:height="6.614583mm" draw:style-name="style-310" svg:viewBox="0.0 0.0 105.83333 661.4583" svg:width="1.0583333mm" svg:x="193.67499mm" svg:y="103.98125mm"/>
          <draw:path svg:d="M 0.0 132.29166 L 0.0 0.0 L 79.37499 26.458332 Q 185.20833 26.458332 185.20833 132.29166 Q 185.20833 211.66666 158.74998 211.66666 L 158.74998 211.66666 L 158.74998 185.20833 Q 132.29166 185.20833 105.83333 158.74998 Q 52.916664 132.29166 26.458332 211.66666 L 26.458332 291.04166 L 0.0 132.29166 z" svg:height="2.9104166mm" draw:style-name="style-311" svg:viewBox="0.0 0.0 185.20833 291.04166" svg:width="1.8520832mm" svg:x="217.2229mm" svg:y="148.9604mm"/>
          <draw:path svg:d="M 26.458332 0.0 L 26.458332 0.0 L 79.37499 79.37499 Q 132.29166 158.74998 132.29166 158.74998 L 132.29166 158.74998 L 132.29166 185.20833 L 132.29166 211.66666 L 158.74998 238.12498 L 185.20833 264.5833 L 211.66666 317.49997 Q 238.12498 370.41666 264.5833 634.99994 Q 264.5833 873.12494 291.04166 899.5833 Q 343.9583 926.0416 343.9583 1243.5416 Q 343.9583 1534.5833 343.9583 1561.0416 L 343.9583 1561.0416 L 317.49997 1561.0416 Q 291.04166 1561.0416 317.49997 1719.7916 Q 343.9583 1852.0833 343.9583 1931.4583 L 343.9583 2037.2915 L 370.41666 2063.75 L 396.87497 2090.2083 L 396.87497 2090.2083 L 396.87497 2090.2083 L 396.87497 2090.2083 L 423.3333 2090.2083 L 423.3333 2090.2083 L 449.79166 2090.2083 L 449.79166 2037.2915 Q 449.79166 1957.9165 423.3333 1931.4583 L 423.3333 1904.9999 L 449.79166 1904.9999 L 502.7083 1878.5416 L 502.7083 1878.5416 L 502.7083 1878.5416 L 529.1666 1878.5416 L 529.1666 1878.5416 L 529.1666 1852.0833 L 555.625 1852.0833 L 555.625 1825.6249 L 555.625 1799.1666 L 582.0833 1799.1666 L 608.5416 1799.1666 L 608.5416 1878.5416 L 608.5416 1957.9165 L 582.0833 2037.2915 Q 582.0833 2090.2083 634.99994 2063.75 Q 661.4583 2037.2915 661.4583 2063.75 Q 661.4583 2090.2083 661.4583 2116.6665 L 661.4583 2143.125 L 634.99994 2143.125 Q 608.5416 2116.6665 608.5416 2196.0415 Q 608.5416 2248.9583 634.99994 2248.9583 Q 661.4583 2222.5 661.4583 2222.5 L 661.4583 2222.5 L 661.4583 2381.2498 L 661.4583 2539.9998 L 661.4583 2539.9998 L 661.4583 2539.9998 L 634.99994 2539.9998 L 634.99994 2566.4583 L 608.5416 2566.4583 L 608.5416 2566.4583 L 608.5416 2539.9998 L 608.5416 2539.9998 L 582.0833 2539.9998 L 582.0833 2513.5415 L 555.625 2513.5415 Q 529.1666 2513.5415 529.1666 2487.0833 L 502.7083 2487.0833 L 502.7083 2513.5415 L 502.7083 2539.9998 L 529.1666 2539.9998 L 529.1666 2566.4583 L 529.1666 2566.4583 L 555.625 2566.4583 L 555.625 2566.4583 L 555.625 2566.4583 L 502.7083 2592.9165 Q 476.24997 2592.9165 449.79166 2539.9998 L 449.79166 2487.0833 L 423.3333 2487.0833 L 423.3333 2460.6248 L 396.87497 2460.6248 L 370.41666 2460.6248 L 370.41666 2539.9998 L 343.9583 2619.3748 L 343.9583 2672.2915 L 343.9583 2698.7498 L 343.9583 2619.3748 L 343.9583 2566.4583 L 343.9583 2566.4583 L 343.9583 2566.4583 L 343.9583 2539.9998 L 343.9583 2539.9998 L 317.49997 2460.6248 Q 317.49997 2407.7083 291.04166 2407.7083 Q 238.12498 2407.7083 238.12498 2354.7915 L 238.12498 2301.875 L 211.66666 2248.9583 L 211.66666 2222.5 L 211.66666 2222.5 Q 238.12498 2222.5 238.12498 2196.0415 Q 238.12498 2143.125 211.66666 2169.5833 L 211.66666 2196.0415 L 185.20833 2196.0415 L 185.20833 2196.0415 L 185.20833 2169.5833 L 185.20833 2169.5833 L 185.20833 2169.5833 L 158.74998 2169.5833 L 158.74998 2143.125 Q 185.20833 2116.6665 185.20833 1984.3749 Q 185.20833 1852.0833 158.74998 1746.2499 L 132.29166 1640.4166 L 132.29166 1613.9583 Q 132.29166 1613.9583 105.83333 1455.2083 L 79.37499 1296.4583 L 79.37499 1296.4583 Q 79.37499 1296.4583 105.83333 1322.9166 Q 132.29166 1349.3749 132.29166 1296.4583 Q 132.29166 1243.5416 105.83333 1243.5416 L 79.37499 1243.5416 L 79.37499 1243.5416 L 79.37499 1217.0833 L 79.37499 1190.6249 Q 79.37499 1190.6249 105.83333 1190.6249 Q 132.29166 1164.1666 105.83333 978.95825 L 79.37499 767.2916 L 79.37499 767.2916 Q 79.37499 740.8333 105.83333 714.37494 L 105.83333 714.37494 L 105.83333 582.0833 Q 79.37499 449.79166 52.916664 291.04166 L 0.0 158.74998 L 0.0 79.37499 Q 26.458332 0.0 26.458332 0.0 z" svg:height="26.9875mm" draw:style-name="style-312" svg:viewBox="0.0 0.0 661.4583 2698.7498" svg:width="6.614583mm" svg:x="97.63125mm" svg:y="144.72708mm"/>
          <draw:path svg:d="M 476.24997 105.83333 L 476.24997 105.83333 L 423.3333 105.83333 L 396.87497 105.83333 L 370.41666 132.29166 L 343.9583 132.29166 L 343.9583 105.83333 Q 317.49997 79.37499 158.74998 52.916664 L 0.0 52.916664 L 0.0 52.916664 Q 0.0 52.916664 0.0 26.458332 L 26.458332 26.458332 L 52.916664 0.0 Q 105.83333 -52.916664 264.5833 0.0 Q 396.87497 0.0 423.3333 52.916664 Q 423.3333 79.37499 449.79166 79.37499 Q 476.24997 105.83333 476.24997 105.83333 z" svg:height="1.3229166mm" draw:style-name="style-313" svg:viewBox="0.0 0.0 476.24997 132.29166" svg:width="4.7625mm" svg:x="238.65416mm" svg:y="182.56248mm"/>
          <draw:path svg:d="M 291.04166 26.458332 L 291.04166 0.0 L 317.49997 158.74998 Q 370.41666 291.04166 343.9583 291.04166 L 343.9583 291.04166 L 317.49997 264.5833 Q 317.49997 264.5833 291.04166 317.49997 L 291.04166 396.87497 L 291.04166 396.87497 Q 264.5833 396.87497 264.5833 582.0833 L 264.5833 767.2916 L 238.12498 767.2916 L 238.12498 740.8333 L 238.12498 740.8333 L 211.66666 740.8333 L 211.66666 687.9166 Q 211.66666 661.4583 158.74998 608.5416 Q 158.74998 555.625 105.83333 608.5416 L 79.37499 661.4583 L 52.916664 661.4583 Q 26.458332 634.99994 26.458332 634.99994 L 26.458332 634.99994 L 26.458332 529.1666 Q 0.0 449.79166 0.0 449.79166 L 0.0 449.79166 L 0.0 449.79166 Q 0.0 423.3333 0.0 291.04166 L 26.458332 158.74998 L 26.458332 158.74998 Q 52.916664 158.74998 52.916664 105.83333 L 52.916664 79.37499 L 79.37499 79.37499 L 79.37499 52.916664 L 79.37499 52.916664 L 105.83333 52.916664 L 105.83333 79.37499 L 105.83333 105.83333 L 132.29166 105.83333 L 132.29166 105.83333 L 158.74998 132.29166 L 185.20833 132.29166 L 185.20833 132.29166 L 211.66666 132.29166 L 211.66666 132.29166 L 211.66666 158.74998 L 211.66666 158.74998 L 211.66666 158.74998 L 238.12498 158.74998 L 238.12498 158.74998 L 238.12498 132.29166 L 264.5833 132.29166 L 264.5833 105.83333 Q 264.5833 52.916664 291.04166 26.458332 z" svg:height="7.6729164mm" draw:style-name="style-314" svg:viewBox="0.0 0.0 343.9583 767.2916" svg:width="3.439583mm" svg:x="163.5125mm" svg:y="106.89166mm"/>
          <draw:path svg:d="M 0.0 238.12498 L 0.0 0.0 L 26.458332 0.0 L 52.916664 0.0 L 79.37499 79.37499 Q 105.83333 132.29166 158.74998 264.5833 Q 211.66666 396.87497 211.66666 449.79166 L 211.66666 502.7083 L 211.66666 502.7083 Q 185.20833 502.7083 158.74998 529.1666 L 158.74998 555.625 L 158.74998 555.625 Q 158.74998 555.625 132.29166 449.79166 Q 105.83333 343.9583 105.83333 317.49997 Q 52.916664 291.04166 52.916664 396.87497 L 52.916664 502.7083 L 52.916664 502.7083 Q 26.458332 502.7083 0.0 476.24997 L 0.0 449.79166 L 0.0 449.79166 Q 0.0 449.79166 0.0 238.12498 z" svg:height="5.5562496mm" draw:style-name="style-315" svg:viewBox="0.0 0.0 211.66666 555.625" svg:width="2.1166666mm" svg:x="191.55832mm" svg:y="142.08124mm"/>
          <draw:path svg:d="M 105.83333 26.458332 L 132.29166 0.0 L 132.29166 132.29166 Q 158.74998 264.5833 132.29166 291.04166 L 132.29166 291.04166 L 105.83333 449.79166 Q 105.83333 582.0833 79.37499 608.5416 L 52.916664 634.99994 L 52.916664 740.8333 Q 52.916664 846.6666 52.916664 846.6666 L 52.916664 846.6666 L 52.916664 820.2083 L 52.916664 767.2916 L 26.458332 687.9166 Q 0.0 608.5416 0.0 449.79166 Q 0.0 264.5833 26.458332 264.5833 L 52.916664 264.5833 L 52.916664 264.5833 Q 79.37499 238.12498 79.37499 238.12498 L 79.37499 238.12498 L 79.37499 185.20833 L 105.83333 132.29166 L 105.83333 132.29166 Q 105.83333 132.29166 105.83333 105.83333 L 79.37499 79.37499 L 79.37499 79.37499 Q 105.83333 79.37499 105.83333 26.458332 z" svg:height="8.466666mm" draw:style-name="style-316" svg:viewBox="0.0 0.0 132.29166 846.6666" svg:width="1.3229166mm" svg:x="35.454166mm" svg:y="113.50624mm"/>
          <draw:path svg:d="M 264.5833 291.04166 L 264.5833 264.5833 L 291.04166 343.9583 Q 317.49997 449.79166 343.9583 502.7083 L 343.9583 555.625 L 343.9583 555.625 Q 317.49997 555.625 317.49997 529.1666 Q 317.49997 502.7083 291.04166 555.625 Q 264.5833 608.5416 264.5833 634.99994 L 238.12498 661.4583 L 238.12498 661.4583 Q 211.66666 634.99994 211.66666 582.0833 Q 211.66666 529.1666 185.20833 529.1666 Q 158.74998 502.7083 132.29166 423.3333 Q 105.83333 343.9583 79.37499 370.41666 L 52.916664 396.87497 L 52.916664 396.87497 Q 52.916664 396.87497 26.458332 370.41666 L 0.0 343.9583 L 0.0 291.04166 L 0.0 264.5833 L 0.0 264.5833 L 0.0 264.5833 L 26.458332 264.5833 L 26.458332 291.04166 L 26.458332 291.04166 L 52.916664 291.04166 L 52.916664 291.04166 L 52.916664 291.04166 L 52.916664 264.5833 L 52.916664 264.5833 L 52.916664 238.12498 L 52.916664 238.12498 L 52.916664 238.12498 L 52.916664 238.12498 L 52.916664 211.66666 L 52.916664 211.66666 L 52.916664 185.20833 L 52.916664 185.20833 L 79.37499 0.0 Q 79.37499 -185.20833 158.74998 52.916664 Q 264.5833 291.04166 264.5833 291.04166 z" svg:height="6.614583mm" draw:style-name="style-317" svg:viewBox="0.0 0.0 343.9583 661.4583" svg:width="3.439583mm" svg:x="121.70833mm" svg:y="83.87291mm"/>
          <draw:path svg:d="M 0.0 79.37499 L 0.0 0.0 L 26.458332 52.916664 Q 79.37499 105.83333 105.83333 52.916664 Q 132.29166 26.458332 132.29166 26.458332 L 132.29166 26.458332 L 132.29166 582.0833 L 132.29166 1164.1666 L 132.29166 1164.1666 L 105.83333 1164.1666 L 105.83333 1137.7083 L 79.37499 1137.7083 L 79.37499 1137.7083 L 79.37499 1111.25 L 26.458332 1111.25 L 0.0 1111.25 L 0.0 634.99994 L 0.0 158.74998 L 0.0 79.37499 z" svg:height="11.641666mm" draw:style-name="style-318" svg:viewBox="0.0 0.0 132.29166 1164.1666" svg:width="1.3229166mm" svg:x="259.02707mm" svg:y="158.74998mm"/>
          <draw:path svg:d="M 238.12498 0.0 L 238.12498 0.0 L 264.5833 185.20833 Q 264.5833 396.87497 264.5833 608.5416 Q 264.5833 793.74994 238.12498 793.74994 L 238.12498 793.74994 L 238.12498 767.2916 Q 211.66666 767.2916 211.66666 767.2916 L 211.66666 767.2916 L 211.66666 661.4583 Q 211.66666 582.0833 158.74998 449.79166 Q 105.83333 291.04166 52.916664 291.04166 L 26.458332 264.5833 L 26.458332 238.12498 Q 0.0 238.12498 0.0 238.12498 L 0.0 238.12498 L 52.916664 185.20833 Q 105.83333 158.74998 105.83333 211.66666 Q 158.74998 264.5833 158.74998 291.04166 L 158.74998 343.9583 L 185.20833 343.9583 L 185.20833 343.9583 L 185.20833 370.41666 L 211.66666 370.41666 L 211.66666 185.20833 Q 211.66666 0.0 238.12498 0.0 z" svg:height="7.9374995mm" draw:style-name="style-319" svg:viewBox="0.0 0.0 264.5833 793.74994" svg:width="2.6458333mm" svg:x="164.04166mm" svg:y="110.86041mm"/>
          <draw:path svg:d="M 0.0 52.916664 L 0.0 0.0 L 0.0 0.0 L 26.458332 0.0 L 26.458332 26.458332 L 26.458332 52.916664 L 105.83333 291.04166 Q 185.20833 529.1666 185.20833 661.4583 L 185.20833 767.2916 L 211.66666 820.2083 L 238.12498 846.6666 L 238.12498 846.6666 L 238.12498 820.2083 L 238.12498 820.2083 L 264.5833 820.2083 L 291.04166 1137.7083 Q 291.04166 1455.2083 343.9583 1508.1249 Q 343.9583 1534.5833 343.9583 1561.0416 Q 343.9583 1587.4999 370.41666 1587.4999 L 396.87497 1587.4999 L 396.87497 1746.2499 Q 396.87497 1904.9999 423.3333 1984.3749 L 449.79166 2063.75 L 449.79166 2090.2083 L 449.79166 2143.125 L 449.79166 2196.0415 Q 449.79166 2248.9583 476.24997 2460.6248 L 476.24997 2645.8333 L 449.79166 2645.8333 Q 423.3333 2645.8333 423.3333 2672.2915 L 396.87497 2698.7498 L 396.87497 2725.2083 L 396.87497 2751.6665 L 370.41666 2778.1248 L 343.9583 2804.5833 L 343.9583 2831.0415 L 343.9583 2883.9583 L 317.49997 2883.9583 L 317.49997 2883.9583 L 291.04166 2883.9583 L 264.5833 2883.9583 L 264.5833 2883.9583 L 238.12498 2883.9583 L 238.12498 2883.9583 L 238.12498 2883.9583 L 238.12498 2857.4998 L 238.12498 2857.4998 L 211.66666 2857.4998 L 211.66666 2857.4998 L 211.66666 2778.1248 Q 238.12498 2672.2915 238.12498 2460.6248 Q 238.12498 2248.9583 238.12498 2143.125 L 211.66666 2010.8333 L 211.66666 1984.3749 Q 185.20833 1931.4583 185.20833 1878.5416 Q 185.20833 1825.6249 158.74998 1825.6249 Q 132.29166 1799.1666 105.83333 1772.7083 L 52.916664 1719.7916 L 52.916664 1587.4999 L 52.916664 1455.2083 L 52.916664 1402.2916 Q 26.458332 1375.8333 26.458332 899.5833 L 0.0 423.3333 L 0.0 264.5833 Q -26.458332 105.83333 0.0 52.916664 z" svg:height="28.839582mm" draw:style-name="style-320" svg:viewBox="0.0 0.0 476.24997 2883.9583" svg:width="4.7625mm" svg:x="124.618744mm" svg:y="111.91875mm"/>
          <draw:path svg:d="M 0.0 79.37499 L 0.0 0.0 L 52.916664 52.916664 Q 105.83333 79.37499 185.20833 132.29166 Q 238.12498 158.74998 238.12498 185.20833 Q 238.12498 238.12498 211.66666 185.20833 Q 185.20833 158.74998 211.66666 238.12498 Q 238.12498 291.04166 264.5833 317.49997 Q 291.04166 317.49997 291.04166 396.87497 L 291.04166 449.79166 L 238.12498 449.79166 Q 211.66666 449.79166 211.66666 423.3333 Q 238.12498 423.3333 185.20833 370.41666 Q 132.29166 317.49997 105.83333 370.41666 Q 79.37499 396.87497 52.916664 343.9583 L 26.458332 291.04166 L 26.458332 211.66666 Q 26.458332 132.29166 0.0 79.37499 z" svg:height="4.497916mm" draw:style-name="style-321" svg:viewBox="0.0 0.0 291.04166 449.79166" svg:width="2.9104166mm" svg:x="69.58541mm" svg:y="148.9604mm"/>
          <draw:path svg:d="M 158.74998 52.916664 L 185.20833 0.0 L 185.20833 52.916664 Q 185.20833 79.37499 238.12498 79.37499 L 291.04166 79.37499 L 343.9583 185.20833 Q 370.41666 264.5833 396.87497 291.04166 Q 423.3333 291.04166 449.79166 264.5833 Q 449.79166 211.66666 476.24997 211.66666 L 476.24997 211.66666 L 476.24997 238.12498 Q 449.79166 264.5833 449.79166 317.49997 L 449.79166 370.41666 L 449.79166 370.41666 Q 449.79166 370.41666 396.87497 370.41666 L 370.41666 370.41666 L 370.41666 370.41666 Q 343.9583 370.41666 343.9583 317.49997 L 317.49997 264.5833 L 291.04166 264.5833 Q 291.04166 264.5833 291.04166 238.12498 L 291.04166 238.12498 L 264.5833 211.66666 Q 238.12498 211.66666 211.66666 264.5833 Q 185.20833 343.9583 185.20833 370.41666 Q 158.74998 370.41666 158.74998 396.87497 L 132.29166 396.87497 L 132.29166 476.24997 L 132.29166 529.1666 L 105.83333 529.1666 L 105.83333 529.1666 L 105.83333 502.7083 L 79.37499 476.24997 L 79.37499 476.24997 L 79.37499 476.24997 L 52.916664 476.24997 L 26.458332 476.24997 L 26.458332 476.24997 L 26.458332 476.24997 L 0.0 476.24997 L 0.0 476.24997 L 0.0 449.79166 L 26.458332 423.3333 L 26.458332 370.41666 L 26.458332 317.49997 L 52.916664 317.49997 Q 79.37499 317.49997 105.83333 211.66666 Q 132.29166 105.83333 158.74998 52.916664 z" svg:height="5.2916665mm" draw:style-name="style-322" svg:viewBox="0.0 0.0 476.24997 529.1666" svg:width="4.7625mm" svg:x="32.01458mm" svg:y="135.99582mm"/>
          <draw:path svg:d="M 3333.7498 0.0 L 3809.9998 0.0 L 4947.708 0.0 L 6058.958 0.0 L 6058.958 0.0 L 6058.958 26.458332 L 6058.958 26.458332 L 6058.958 26.458332 L 6085.4165 26.458332 L 6085.4165 26.458332 L 6085.4165 52.916664 L 6111.8745 52.916664 L 6111.8745 52.916664 L 6111.8745 79.37499 L 6111.8745 79.37499 L 6111.8745 79.37499 L 6138.333 79.37499 L 6138.333 79.37499 L 6138.333 105.83333 L 6164.7915 105.83333 L 6164.7915 132.29166 L 6164.7915 132.29166 L 5371.0415 132.29166 L 4603.75 132.29166 L 4392.083 132.29166 Q 4180.4165 132.29166 2116.6665 158.74998 L 52.916664 158.74998 L 52.916664 158.74998 L 52.916664 132.29166 L 26.458332 132.29166 L 0.0 132.29166 L 0.0 105.83333 L 26.458332 105.83333 L 26.458332 105.83333 L 26.458332 79.37499 L 26.458332 79.37499 L 26.458332 79.37499 L 52.916664 79.37499 L 52.916664 79.37499 L 52.916664 52.916664 L 52.916664 52.916664 L 1455.2083 26.458332 Q 2857.4998 26.458332 3333.7498 0.0 z" svg:height="1.5874999mm" draw:style-name="style-323" svg:viewBox="0.0 0.0 6164.7915 158.74998" svg:width="61.647915mm" svg:x="135.73125mm" svg:y="214.04791mm"/>
          <draw:path svg:d="M 2619.3748 0.0 L 3360.2083 0.0 L 3360.2083 0.0 L 3360.2083 0.0 L 3307.2915 26.458332 L 3227.9165 52.916664 L 3227.9165 52.916664 L 3254.3748 52.916664 L 3254.3748 52.916664 L 3254.3748 52.916664 L 3333.7498 79.37499 L 3413.1248 105.83333 L 3413.1248 105.83333 L 3413.1248 105.83333 L 3386.6665 105.83333 L 3386.6665 105.83333 L 3386.6665 132.29166 L 3386.6665 132.29166 L 3095.6248 132.29166 Q 2831.0415 158.74998 1455.2083 158.74998 L 79.37499 158.74998 L 79.37499 158.74998 L 79.37499 158.74998 L 26.458332 132.29166 L 0.0 132.29166 L 0.0 105.83333 L 26.458332 79.37499 L 26.458332 79.37499 L 26.458332 52.916664 L 26.458332 52.916664 L 26.458332 52.916664 L 52.916664 52.916664 L 52.916664 26.458332 L 978.95825 26.458332 Q 1878.5416 0.0 2619.3748 0.0 z" svg:height="1.5874999mm" draw:style-name="style-324" svg:viewBox="0.0 0.0 3413.1248 158.74998" svg:width="34.13125mm" svg:x="181.76874mm" svg:y="33.337498mm"/>
          <draw:path svg:d="M 0.0 26.458332 L 0.0 0.0 L 26.458332 105.83333 Q 79.37499 211.66666 105.83333 185.20833 Q 132.29166 185.20833 158.74998 185.20833 L 158.74998 185.20833 L 185.20833 291.04166 Q 185.20833 423.3333 211.66666 449.79166 L 238.12498 476.24997 L 238.12498 502.7083 L 238.12498 555.625 L 264.5833 582.0833 L 291.04166 608.5416 L 291.04166 608.5416 L 291.04166 634.99994 L 291.04166 661.4583 Q 291.04166 661.4583 264.5833 661.4583 L 264.5833 687.9166 L 264.5833 687.9166 Q 238.12498 687.9166 185.20833 608.5416 Q 132.29166 502.7083 132.29166 634.99994 L 132.29166 767.2916 L 132.29166 793.74994 L 132.29166 820.2083 L 132.29166 873.12494 L 132.29166 952.49994 L 132.29166 952.49994 L 132.29166 926.0416 L 132.29166 926.0416 L 132.29166 926.0416 L 105.83333 926.0416 L 105.83333 926.0416 L 105.83333 846.6666 L 79.37499 767.2916 L 79.37499 714.37494 Q 79.37499 634.99994 52.916664 370.41666 L 26.458332 105.83333 L 26.458332 105.83333 Q 0.0 79.37499 0.0 79.37499 L 0.0 79.37499 L 0.0 26.458332 z" svg:height="9.525mm" draw:style-name="style-325" svg:viewBox="0.0 0.0 291.04166 952.49994" svg:width="2.9104166mm" svg:x="121.44374mm" svg:y="132.55624mm"/>
          <draw:path svg:d="M 105.83333 105.83333 L 105.83333 185.20833 L 132.29166 317.49997 L 132.29166 476.24997 L 105.83333 476.24997 Q 105.83333 476.24997 105.83333 476.24997 L 79.37499 502.7083 L 79.37499 502.7083 Q 52.916664 502.7083 26.458332 264.5833 L 0.0 26.458332 L 0.0 0.0 Q 0.0 0.0 52.916664 26.458332 Q 79.37499 52.916664 79.37499 52.916664 Q 105.83333 52.916664 105.83333 105.83333 z" svg:height="5.027083mm" draw:style-name="style-326" svg:viewBox="0.0 0.0 132.29166 502.7083" svg:width="1.3229166mm" svg:x="129.11665mm" svg:y="114.82916mm"/>
          <draw:path svg:d="M 26.458332 0.0 L 52.916664 0.0 L 52.916664 0.0 L 52.916664 26.458332 L 52.916664 26.458332 L 52.916664 26.458332 L 79.37499 52.916664 L 79.37499 79.37499 L 105.83333 79.37499 L 158.74998 79.37499 L 158.74998 105.83333 L 158.74998 105.83333 L 211.66666 185.20833 Q 264.5833 291.04166 291.04166 291.04166 L 291.04166 317.49997 L 264.5833 317.49997 Q 264.5833 343.9583 264.5833 343.9583 L 291.04166 343.9583 L 291.04166 343.9583 Q 317.49997 343.9583 317.49997 343.9583 L 317.49997 370.41666 L 317.49997 370.41666 L 317.49997 370.41666 L 343.9583 396.87497 L 343.9583 396.87497 L 317.49997 396.87497 Q 317.49997 423.3333 370.41666 529.1666 Q 423.3333 608.5416 449.79166 634.99994 Q 476.24997 634.99994 476.24997 793.74994 Q 476.24997 952.49994 449.79166 1031.875 L 423.3333 1137.7083 L 423.3333 1190.6249 L 423.3333 1217.0833 L 423.3333 1269.9999 Q 423.3333 1322.9166 396.87497 1428.7499 L 396.87497 1534.5833 L 396.87497 1561.0416 Q 370.41666 1561.0416 370.41666 1613.9583 L 370.41666 1666.8749 L 343.9583 1719.7916 L 343.9583 1772.7083 L 343.9583 1772.7083 L 317.49997 1772.7083 L 317.49997 1772.7083 L 317.49997 1799.1666 L 317.49997 1799.1666 L 291.04166 1772.7083 L 291.04166 1772.7083 L 264.5833 1772.7083 L 264.5833 1666.8749 L 264.5833 1587.4999 L 291.04166 1587.4999 Q 317.49997 1561.0416 317.49997 1561.0416 Q 317.49997 1561.0416 211.66666 1296.4583 Q 158.74998 1005.4166 79.37499 582.0833 L 0.0 158.74998 L 0.0 158.74998 L 0.0 132.29166 L 0.0 132.29166 L 0.0 132.29166 L 26.458332 132.29166 L 26.458332 132.29166 L 26.458332 105.83333 L 0.0 105.83333 L 0.0 79.37499 L 0.0 26.458332 L 26.458332 26.458332 L 26.458332 26.458332 L 26.458332 0.0 z" svg:height="17.991665mm" draw:style-name="style-327" svg:viewBox="0.0 0.0 476.24997 1799.1666" svg:width="4.7625mm" svg:x="32.80833mm" svg:y="98.16041mm"/>
          <draw:path svg:d="M 26.458332 0.0 L 52.916664 0.0 L 52.916664 0.0 L 52.916664 0.0 L 52.916664 26.458332 L 79.37499 26.458332 L 79.37499 52.916664 L 79.37499 79.37499 L 105.83333 79.37499 L 105.83333 105.83333 L 105.83333 105.83333 L 132.29166 105.83333 L 132.29166 105.83333 L 132.29166 105.83333 L 132.29166 132.29166 L 132.29166 132.29166 L 158.74998 132.29166 L 158.74998 158.74998 L 158.74998 158.74998 L 185.20833 158.74998 L 185.20833 132.29166 L 185.20833 105.83333 L 211.66666 105.83333 L 238.12498 105.83333 L 238.12498 132.29166 L 238.12498 132.29166 L 238.12498 370.41666 Q 238.12498 582.0833 238.12498 820.2083 Q 238.12498 1058.3333 238.12498 1111.25 L 238.12498 1190.6249 L 238.12498 1243.5416 L 238.12498 1296.4583 L 211.66666 1296.4583 L 211.66666 1322.9166 L 185.20833 1322.9166 L 185.20833 1322.9166 L 158.74998 1296.4583 L 132.29166 1296.4583 L 132.29166 1322.9166 L 132.29166 1349.3749 L 105.83333 1349.3749 L 79.37499 1375.8333 L 52.916664 1375.8333 L 26.458332 1375.8333 L 26.458332 1322.9166 L 26.458332 1269.9999 L 0.0 1217.0833 L 0.0 1137.7083 L 0.0 1137.7083 Q 26.458332 1137.7083 26.458332 899.5833 Q 26.458332 687.9166 26.458332 423.3333 L 0.0 158.74998 L 0.0 79.37499 Q 0.0 0.0 26.458332 0.0 z" svg:height="13.758332mm" draw:style-name="style-328" svg:viewBox="0.0 0.0 238.12498 1375.8333" svg:width="2.38125mm" svg:x="69.056244mm" svg:y="111.12499mm"/>
          <draw:path svg:d="M 132.29166 0.0 L 132.29166 52.916664 L 158.74998 105.83333 L 158.74998 158.74998 L 211.66666 291.04166 Q 238.12498 449.79166 264.5833 449.79166 L 264.5833 476.24997 L 264.5833 582.0833 Q 238.12498 687.9166 238.12498 1031.875 L 238.12498 1375.8333 L 264.5833 1375.8333 L 264.5833 1402.2916 L 291.04166 1402.2916 L 291.04166 1402.2916 L 317.49997 1508.1249 Q 343.9583 1613.9583 343.9583 1719.7916 L 343.9583 1825.6249 L 317.49997 1878.5416 L 317.49997 1931.4583 L 291.04166 1931.4583 L 264.5833 1931.4583 L 238.12498 1931.4583 L 211.66666 1931.4583 L 185.20833 1931.4583 L 158.74998 1931.4583 L 158.74998 1825.6249 L 158.74998 1719.7916 L 132.29166 1719.7916 L 79.37499 1719.7916 L 79.37499 1693.3333 L 79.37499 1693.3333 L 52.916664 1693.3333 L 52.916664 1719.7916 L 52.916664 1719.7916 L 52.916664 1719.7916 L 26.458332 1719.7916 Q 26.458332 1719.7916 26.458332 1534.5833 L 0.0 1375.8333 L 0.0 1375.8333 L 26.458332 1375.8333 L 26.458332 1375.8333 L 26.458332 1349.3749 L 26.458332 1349.3749 L 26.458332 1349.3749 L 26.458332 1217.0833 Q 26.458332 1084.7916 52.916664 1031.875 Q 79.37499 978.95825 79.37499 582.0833 Q 79.37499 185.20833 52.916664 185.20833 L 26.458332 158.74998 L 26.458332 132.29166 Q 26.458332 105.83333 52.916664 105.83333 L 52.916664 105.83333 L 79.37499 105.83333 Q 105.83333 105.83333 105.83333 26.458332 Q 132.29166 -52.916664 132.29166 0.0 z" svg:height="19.314583mm" draw:style-name="style-329" svg:viewBox="0.0 0.0 343.9583 1931.4583" svg:width="3.439583mm" svg:x="160.60208mm" svg:y="130.43958mm"/>
          <draw:path svg:d="M 52.916664 0.0 L 79.37499 0.0 L 105.83333 79.37499 Q 132.29166 185.20833 132.29166 343.9583 L 132.29166 529.1666 L 132.29166 529.1666 Q 132.29166 529.1666 105.83333 555.625 L 79.37499 582.0833 L 79.37499 555.625 Q 79.37499 529.1666 26.458332 291.04166 L 0.0 26.458332 L 26.458332 26.458332 Q 26.458332 26.458332 52.916664 0.0 z" svg:height="5.820833mm" draw:style-name="style-330" svg:viewBox="0.0 0.0 132.29166 582.0833" svg:width="1.3229166mm" svg:x="210.87291mm" svg:y="100.806244mm"/>
          <draw:path svg:d="M 132.29166 264.5833 L 158.74998 0.0 L 185.20833 52.916664 Q 238.12498 105.83333 238.12498 132.29166 L 238.12498 185.20833 L 264.5833 238.12498 L 291.04166 264.5833 L 291.04166 291.04166 L 291.04166 291.04166 L 291.04166 291.04166 Q 291.04166 291.04166 291.04166 317.49997 L 317.49997 317.49997 L 317.49997 555.625 L 291.04166 767.2916 L 291.04166 820.2083 L 291.04166 873.12494 L 317.49997 873.12494 L 317.49997 873.12494 L 317.49997 1005.4166 Q 317.49997 1137.7083 317.49997 1164.1666 L 317.49997 1164.1666 L 317.49997 1164.1666 Q 291.04166 1164.1666 291.04166 1111.25 Q 291.04166 1058.3333 238.12498 1058.3333 L 211.66666 1058.3333 L 211.66666 978.95825 Q 185.20833 873.12494 185.20833 820.2083 Q 132.29166 767.2916 132.29166 714.37494 Q 132.29166 634.99994 105.83333 634.99994 Q 79.37499 608.5416 52.916664 555.625 L 26.458332 476.24997 L 0.0 476.24997 L 0.0 449.79166 L 0.0 449.79166 L 0.0 449.79166 L 26.458332 449.79166 L 26.458332 449.79166 L 26.458332 449.79166 Q 26.458332 449.79166 52.916664 476.24997 Q 79.37499 502.7083 132.29166 264.5833 z" svg:height="11.641666mm" draw:style-name="style-331" svg:viewBox="0.0 0.0 317.49997 1164.1666" svg:width="3.1749997mm" svg:x="181.23958mm" svg:y="125.14791mm"/>
          <draw:path svg:d="M 211.66666 0.0 L 211.66666 0.0 L 211.66666 370.41666 Q 211.66666 714.37494 211.66666 899.5833 L 211.66666 1058.3333 L 211.66666 1137.7083 L 211.66666 1217.0833 L 238.12498 1243.5416 L 238.12498 1269.9999 L 211.66666 1269.9999 L 185.20833 1269.9999 L 185.20833 1217.0833 L 158.74998 1190.6249 L 158.74998 1005.4166 Q 158.74998 846.6666 105.83333 634.99994 L 52.916664 423.3333 L 52.916664 423.3333 L 52.916664 396.87497 L 52.916664 396.87497 Q 52.916664 370.41666 26.458332 370.41666 Q 0.0 370.41666 0.0 343.9583 L 0.0 317.49997 L 0.0 317.49997 Q 0.0 317.49997 0.0 291.04166 L 0.0 264.5833 L 0.0 264.5833 L 0.0 238.12498 L 26.458332 238.12498 Q 52.916664 238.12498 79.37499 317.49997 Q 105.83333 370.41666 105.83333 423.3333 L 105.83333 476.24997 L 132.29166 476.24997 L 132.29166 476.24997 L 158.74998 502.7083 L 185.20833 502.7083 L 185.20833 264.5833 Q 211.66666 26.458332 211.66666 0.0 z" svg:height="12.699999mm" draw:style-name="style-332" svg:viewBox="0.0 0.0 238.12498 1269.9999" svg:width="2.38125mm" svg:x="165.62915mm" svg:y="143.40416mm"/>
          <draw:path svg:d="M 132.29166 158.74998 L 132.29166 0.0 L 158.74998 0.0 Q 185.20833 0.0 211.66666 317.49997 Q 238.12498 634.99994 211.66666 634.99994 Q 185.20833 634.99994 185.20833 899.5833 L 185.20833 1164.1666 L 185.20833 1217.0833 L 185.20833 1269.9999 L 158.74998 1269.9999 Q 132.29166 1269.9999 105.83333 793.74994 Q 79.37499 343.9583 26.458332 291.04166 Q 26.458332 238.12498 0.0 158.74998 L 0.0 79.37499 L 0.0 79.37499 Q 0.0 105.83333 0.0 105.83333 L 26.458332 105.83333 L 26.458332 132.29166 L 26.458332 158.74998 L 52.916664 185.20833 L 79.37499 211.66666 L 79.37499 238.12498 L 79.37499 264.5833 L 105.83333 291.04166 L 132.29166 317.49997 L 132.29166 158.74998 z" svg:height="12.699999mm" draw:style-name="style-333" svg:viewBox="0.0 0.0 211.66666 1269.9999" svg:width="2.1166666mm" svg:x="155.31041mm" svg:y="119.06249mm"/>
          <draw:path svg:d="M 26.458332 26.458332 L 26.458332 0.0 L 52.916664 0.0 L 52.916664 0.0 L 79.37499 0.0 L 79.37499 0.0 L 105.83333 79.37499 Q 132.29166 132.29166 132.29166 132.29166 L 132.29166 158.74998 L 158.74998 238.12498 Q 185.20833 343.9583 211.66666 502.7083 Q 264.5833 634.99994 291.04166 634.99994 Q 317.49997 608.5416 317.49997 608.5416 L 317.49997 608.5416 L 343.9583 714.37494 Q 396.87497 793.74994 396.87497 873.12494 L 396.87497 926.0416 L 370.41666 899.5833 Q 343.9583 873.12494 317.49997 978.95825 Q 291.04166 1084.7916 291.04166 1190.6249 Q 291.04166 1269.9999 264.5833 1402.2916 L 238.12498 1561.0416 L 238.12498 1561.0416 L 238.12498 1561.0416 L 238.12498 1561.0416 L 211.66666 1561.0416 L 211.66666 1561.0416 L 185.20833 1561.0416 L 185.20833 1561.0416 L 185.20833 1561.0416 L 185.20833 1534.5833 L 185.20833 1508.1249 L 185.20833 1481.6666 L 185.20833 1455.2083 L 158.74998 1402.2916 Q 158.74998 1322.9166 132.29166 1322.9166 Q 105.83333 1322.9166 79.37499 1296.4583 L 79.37499 1243.5416 L 79.37499 1058.3333 Q 79.37499 873.12494 26.458332 714.37494 L 0.0 582.0833 L 0.0 555.625 Q 26.458332 502.7083 26.458332 423.3333 L 26.458332 343.9583 L 52.916664 343.9583 L 52.916664 343.9583 L 52.916664 317.49997 L 26.458332 317.49997 L 26.458332 238.12498 Q 26.458332 132.29166 0.0 132.29166 L 0.0 105.83333 L 0.0 79.37499 Q 26.458332 79.37499 26.458332 79.37499 L 26.458332 79.37499 L 26.458332 79.37499 Q 52.916664 79.37499 26.458332 52.916664 L 26.458332 52.916664 L 26.458332 26.458332 z" svg:height="15.610415mm" draw:style-name="style-334" svg:viewBox="0.0 0.0 396.87497 1561.0416" svg:width="3.9687498mm" svg:x="63.76458mm" svg:y="133.61458mm"/>
          <draw:path svg:d="M 0.0 343.9583 L 0.0 0.0 L 26.458332 0.0 L 52.916664 0.0 L 105.83333 238.12498 Q 158.74998 476.24997 211.66666 608.5416 Q 264.5833 767.2916 291.04166 767.2916 L 291.04166 793.74994 L 264.5833 793.74994 L 238.12498 767.2916 L 238.12498 767.2916 L 211.66666 767.2916 L 211.66666 767.2916 Q 211.66666 767.2916 185.20833 687.9166 L 158.74998 634.99994 L 132.29166 608.5416 L 105.83333 582.0833 L 105.83333 582.0833 L 105.83333 608.5416 L 105.83333 608.5416 L 105.83333 608.5416 L 79.37499 661.4583 L 52.916664 740.8333 L 52.916664 767.2916 L 52.916664 793.74994 L 79.37499 820.2083 L 79.37499 820.2083 L 79.37499 873.12494 L 79.37499 952.49994 L 52.916664 952.49994 L 26.458332 952.49994 L 26.458332 926.0416 L 26.458332 899.5833 L 26.458332 820.2083 L 0.0 767.2916 L 0.0 714.37494 Q 0.0 687.9166 0.0 343.9583 z" svg:height="9.525mm" draw:style-name="style-335" svg:viewBox="0.0 0.0 291.04166 952.49994" svg:width="2.9104166mm" svg:x="108.479164mm" svg:y="124.08958mm"/>
          <draw:path svg:d="M 132.29166 0.0 L 158.74998 0.0 L 158.74998 26.458332 Q 185.20833 52.916664 185.20833 185.20833 L 185.20833 291.04166 L 185.20833 317.49997 Q 185.20833 343.9583 132.29166 317.49997 Q 105.83333 291.04166 79.37499 317.49997 L 26.458332 370.41666 L 26.458332 343.9583 Q 26.458332 343.9583 0.0 343.9583 L 0.0 343.9583 L 0.0 317.49997 Q 26.458332 291.04166 52.916664 132.29166 Q 105.83333 0.0 132.29166 0.0 z" svg:height="3.7041664mm" draw:style-name="style-336" svg:viewBox="0.0 0.0 185.20833 370.41666" svg:width="1.8520832mm" svg:x="231.5104mm" svg:y="128.85208mm"/>
          <draw:path svg:d="M 211.66666 26.458332 L 211.66666 52.916664 L 211.66666 185.20833 L 211.66666 291.04166 L 185.20833 343.9583 L 158.74998 370.41666 L 158.74998 449.79166 Q 105.83333 529.1666 105.83333 529.1666 L 105.83333 529.1666 L 105.83333 529.1666 Q 105.83333 529.1666 79.37499 502.7083 L 52.916664 476.24997 L 52.916664 370.41666 Q 52.916664 264.5833 26.458332 158.74998 L 0.0 52.916664 L 0.0 26.458332 Q 0.0 26.458332 26.458332 52.916664 L 52.916664 79.37499 L 52.916664 132.29166 L 52.916664 158.74998 L 79.37499 185.20833 L 105.83333 238.12498 L 105.83333 185.20833 L 105.83333 158.74998 L 132.29166 158.74998 L 158.74998 185.20833 L 158.74998 185.20833 L 158.74998 185.20833 L 158.74998 132.29166 L 158.74998 105.83333 L 158.74998 52.916664 Q 158.74998 0.0 185.20833 0.0 Q 185.20833 -26.458332 211.66666 26.458332 z" svg:height="5.2916665mm" draw:style-name="style-337" svg:viewBox="0.0 0.0 211.66666 529.1666" svg:width="2.1166666mm" svg:x="122.237495mm" svg:y="115.62291mm"/>
          <draw:path svg:d="M 105.83333 26.458332 L 132.29166 26.458332 L 158.74998 211.66666 Q 158.74998 370.41666 211.66666 370.41666 Q 211.66666 370.41666 238.12498 423.3333 L 264.5833 476.24997 L 264.5833 476.24997 L 264.5833 476.24997 L 264.5833 502.7083 L 264.5833 502.7083 L 291.04166 529.1666 L 317.49997 555.625 L 317.49997 582.0833 L 317.49997 608.5416 L 343.9583 608.5416 L 370.41666 634.99994 L 370.41666 634.99994 L 396.87497 634.99994 L 396.87497 634.99994 Q 370.41666 661.4583 370.41666 793.74994 L 370.41666 899.5833 L 370.41666 952.49994 L 370.41666 978.95825 L 370.41666 1005.4166 L 370.41666 1058.3333 L 343.9583 1084.7916 L 343.9583 1111.25 L 317.49997 1111.25 L 317.49997 1111.25 L 317.49997 1084.7916 L 317.49997 1084.7916 L 291.04166 1005.4166 L 291.04166 926.0416 L 264.5833 926.0416 Q 211.66666 899.5833 211.66666 899.5833 L 211.66666 899.5833 L 211.66666 899.5833 Q 211.66666 899.5833 211.66666 899.5833 L 211.66666 873.12494 L 211.66666 846.6666 Q 211.66666 846.6666 185.20833 846.6666 L 185.20833 846.6666 L 158.74998 846.6666 Q 158.74998 846.6666 158.74998 820.2083 L 158.74998 820.2083 L 158.74998 820.2083 Q 158.74998 793.74994 132.29166 714.37494 L 105.83333 608.5416 L 105.83333 582.0833 L 105.83333 555.625 L 79.37499 634.99994 Q 79.37499 687.9166 52.916664 687.9166 L 26.458332 687.9166 L 26.458332 555.625 L 26.458332 423.3333 L 26.458332 370.41666 Q 0.0 343.9583 0.0 343.9583 L 0.0 343.9583 L 0.0 264.5833 L 0.0 158.74998 L 0.0 158.74998 Q 0.0 158.74998 26.458332 158.74998 L 26.458332 132.29166 L 52.916664 52.916664 Q 52.916664 0.0 79.37499 0.0 Q 105.83333 0.0 105.83333 26.458332 z" svg:height="11.112499mm" draw:style-name="style-338" svg:viewBox="0.0 0.0 396.87497 1111.25" svg:width="3.9687498mm" svg:x="217.48749mm" svg:y="125.94166mm"/>
          <draw:path svg:d="M 238.12498 0.0 L 264.5833 0.0 L 291.04166 0.0 Q 343.9583 0.0 370.41666 132.29166 Q 396.87497 238.12498 370.41666 291.04166 L 370.41666 317.49997 L 343.9583 317.49997 Q 317.49997 317.49997 317.49997 502.7083 L 317.49997 714.37494 L 291.04166 687.9166 Q 291.04166 661.4583 264.5833 714.37494 Q 238.12498 767.2916 238.12498 820.2083 L 238.12498 899.5833 L 211.66666 899.5833 Q 211.66666 926.0416 185.20833 820.2083 L 132.29166 714.37494 L 132.29166 687.9166 Q 132.29166 661.4583 79.37499 502.7083 L 52.916664 370.41666 L 52.916664 343.9583 Q 26.458332 291.04166 26.458332 291.04166 L 26.458332 264.5833 L 0.0 238.12498 L 0.0 211.66666 L 0.0 211.66666 L 26.458332 211.66666 L 26.458332 211.66666 L 26.458332 238.12498 L 26.458332 238.12498 L 26.458332 238.12498 L 52.916664 238.12498 L 52.916664 238.12498 L 79.37499 238.12498 L 105.83333 238.12498 L 105.83333 238.12498 L 132.29166 238.12498 L 132.29166 185.20833 L 132.29166 158.74998 L 158.74998 132.29166 L 185.20833 105.83333 L 185.20833 79.37499 L 185.20833 52.916664 L 211.66666 26.458332 Q 211.66666 0.0 238.12498 0.0 z" svg:height="8.995832mm" draw:style-name="style-339" svg:viewBox="0.0 0.0 370.41666 899.5833" svg:width="3.7041664mm" svg:x="126.73541mm" svg:y="138.37708mm"/>
          <draw:path svg:d="M 0.0 264.5833 L 0.0 238.12498 L 26.458332 211.66666 L 52.916664 158.74998 L 105.83333 0.0 Q 158.74998 -132.29166 158.74998 52.916664 Q 158.74998 238.12498 79.37499 264.5833 Q 0.0 317.49997 0.0 264.5833 z" svg:height="2.6458333mm" draw:style-name="style-340" svg:viewBox="0.0 0.0 158.74998 264.5833" svg:width="1.5874999mm" svg:x="32.80833mm" svg:y="179.3875mm"/>
          <draw:path svg:d="M 132.29166 0.0 L 158.74998 0.0 L 158.74998 0.0 Q 185.20833 0.0 185.20833 26.458332 L 185.20833 26.458332 L 396.87497 238.12498 Q 608.5416 423.3333 634.99994 449.79166 Q 661.4583 502.7083 661.4583 555.625 L 661.4583 634.99994 L 661.4583 820.2083 Q 661.4583 1031.875 582.0833 1137.7083 Q 529.1666 1243.5416 370.41666 1402.2916 L 211.66666 1534.5833 L 211.66666 1561.0416 L 185.20833 1561.0416 L 185.20833 1561.0416 L 185.20833 1561.0416 L 185.20833 1561.0416 L 185.20833 1587.4999 L 158.74998 1587.4999 L 158.74998 1613.9583 L 158.74998 1613.9583 L 132.29166 1613.9583 L 132.29166 1613.9583 L 132.29166 1613.9583 L 132.29166 1640.4166 L 132.29166 1640.4166 L 105.83333 1640.4166 L 105.83333 1666.8749 L 105.83333 1666.8749 L 79.37499 1666.8749 L 79.37499 1666.8749 L 79.37499 1666.8749 L 79.37499 1666.8749 L 79.37499 1693.3333 L 52.916664 1693.3333 L 52.916664 1693.3333 L 52.916664 1693.3333 L 26.458332 1693.3333 L 26.458332 1666.8749 L 26.458332 1640.4166 L 52.916664 1640.4166 L 52.916664 1613.9583 L 52.916664 1613.9583 L 79.37499 1613.9583 L 79.37499 1613.9583 L 79.37499 1613.9583 L 79.37499 1587.4999 L 79.37499 1587.4999 L 105.83333 1587.4999 L 105.83333 1561.0416 L 132.29166 1561.0416 L 158.74998 1561.0416 L 158.74998 1534.5833 Q 185.20833 1508.1249 185.20833 1508.1249 L 185.20833 1508.1249 L 185.20833 1481.6666 L 185.20833 1481.6666 L 211.66666 1481.6666 L 211.66666 1455.2083 L 211.66666 1455.2083 L 238.12498 1455.2083 L 238.12498 1428.7499 Q 238.12498 1402.2916 211.66666 1402.2916 L 185.20833 1375.8333 L 185.20833 1375.8333 L 185.20833 1402.2916 L 158.74998 1402.2916 L 132.29166 1402.2916 L 132.29166 1402.2916 Q 132.29166 1402.2916 158.74998 1349.3749 Q 185.20833 1296.4583 343.9583 1164.1666 Q 476.24997 1031.875 476.24997 767.2916 Q 449.79166 529.1666 291.04166 343.9583 L 105.83333 185.20833 L 105.83333 185.20833 L 79.37499 158.74998 L 79.37499 158.74998 L 79.37499 158.74998 L 79.37499 132.29166 Q 79.37499 105.83333 52.916664 105.83333 L 26.458332 105.83333 L 26.458332 105.83333 Q 0.0 79.37499 0.0 79.37499 L 0.0 79.37499 L 26.458332 26.458332 Q 79.37499 -26.458332 105.83333 0.0 Q 132.29166 26.458332 132.29166 0.0 z" svg:height="16.933332mm" draw:style-name="style-341" svg:viewBox="0.0 0.0 661.4583 1693.3333" svg:width="6.614583mm" svg:x="242.62291mm" svg:y="45.243748mm"/>
          <draw:path svg:d="M 158.74998 0.0 L 158.74998 26.458332 L 211.66666 132.29166 Q 264.5833 238.12498 264.5833 238.12498 L 264.5833 238.12498 L 264.5833 714.37494 Q 238.12498 1190.6249 264.5833 1190.6249 Q 291.04166 1190.6249 291.04166 1243.5416 L 291.04166 1296.4583 L 291.04166 1296.4583 Q 264.5833 1296.4583 264.5833 1269.9999 Q 264.5833 1217.0833 211.66666 1217.0833 Q 158.74998 1190.6249 158.74998 1005.4166 L 158.74998 846.6666 L 105.83333 926.0416 Q 52.916664 1005.4166 52.916664 1058.3333 L 52.916664 1084.7916 L 26.458332 1084.7916 L 26.458332 1084.7916 L 26.458332 1058.3333 Q 0.0 1031.875 0.0 926.0416 Q 0.0 846.6666 52.916664 714.37494 Q 79.37499 582.0833 105.83333 634.99994 Q 158.74998 687.9166 158.74998 449.79166 Q 158.74998 211.66666 158.74998 132.29166 L 132.29166 52.916664 L 132.29166 26.458332 Q 158.74998 0.0 158.74998 0.0 z" svg:height="12.964582mm" draw:style-name="style-342" svg:viewBox="0.0 0.0 291.04166 1296.4583" svg:width="2.9104166mm" svg:x="76.729164mm" svg:y="139.7mm"/>
          <draw:path svg:d="M 52.916664 0.0 L 52.916664 0.0 L 79.37499 26.458332 Q 79.37499 79.37499 132.29166 79.37499 Q 185.20833 105.83333 185.20833 1508.1249 Q 185.20833 2910.4165 185.20833 3413.1248 L 185.20833 3915.833 L 158.74998 3915.833 L 132.29166 3915.833 L 105.83333 3968.7498 Q 79.37499 3995.208 79.37499 3995.208 Q 79.37499 3995.208 52.916664 3995.208 L 52.916664 3995.208 L 52.916664 3518.9583 Q 26.458332 3069.1665 26.458332 1561.0416 L 0.0 26.458332 L 26.458332 26.458332 L 52.916664 26.458332 L 52.916664 0.0 z" svg:height="39.95208mm" draw:style-name="style-343" svg:viewBox="0.0 0.0 185.20833 3995.208" svg:width="1.8520832mm" svg:x="28.839582mm" svg:y="35.71875mm"/>
          <draw:path svg:d="M 26.458332 185.20833 L 0.0 0.0 L 0.0 0.0 L 26.458332 0.0 L 52.916664 0.0 Q 52.916664 26.458332 52.916664 26.458332 L 79.37499 26.458332 L 79.37499 26.458332 L 105.83333 26.458332 L 105.83333 26.458332 L 105.83333 52.916664 L 105.83333 79.37499 L 105.83333 79.37499 L 105.83333 105.83333 Q 105.83333 132.29166 132.29166 132.29166 L 132.29166 132.29166 L 185.20833 185.20833 Q 211.66666 238.12498 211.66666 264.5833 Q 211.66666 291.04166 211.66666 396.87497 L 211.66666 476.24997 L 185.20833 476.24997 L 185.20833 502.7083 L 185.20833 502.7083 L 211.66666 502.7083 L 211.66666 502.7083 L 211.66666 502.7083 L 211.66666 529.1666 L 211.66666 529.1666 L 185.20833 555.625 L 185.20833 582.0833 L 158.74998 582.0833 L 132.29166 555.625 L 132.29166 555.625 L 105.83333 555.625 L 105.83333 502.7083 L 105.83333 423.3333 L 79.37499 423.3333 L 79.37499 396.87497 L 79.37499 396.87497 L 79.37499 396.87497 L 79.37499 370.41666 Q 52.916664 343.9583 26.458332 185.20833 z" svg:height="5.820833mm" draw:style-name="style-344" svg:viewBox="0.0 0.0 211.66666 582.0833" svg:width="2.1166666mm" svg:x="89.42916mm" svg:y="110.331245mm"/>
          <draw:path svg:d="M 185.20833 52.916664 L 185.20833 52.916664 L 185.20833 238.12498 Q 185.20833 449.79166 211.66666 502.7083 L 238.12498 582.0833 L 238.12498 608.5416 Q 238.12498 634.99994 264.5833 634.99994 L 264.5833 634.99994 L 238.12498 714.37494 Q 238.12498 793.74994 238.12498 820.2083 Q 238.12498 873.12494 211.66666 873.12494 Q 185.20833 873.12494 185.20833 899.5833 L 185.20833 899.5833 L 185.20833 899.5833 Q 185.20833 899.5833 158.74998 873.12494 L 158.74998 846.6666 L 158.74998 793.74994 Q 132.29166 740.8333 132.29166 714.37494 Q 79.37499 661.4583 52.916664 502.7083 L 0.0 343.9583 L 52.916664 185.20833 Q 105.83333 0.0 132.29166 0.0 Q 158.74998 0.0 158.74998 26.458332 Q 185.20833 52.916664 185.20833 52.916664 z" svg:height="8.995832mm" draw:style-name="style-345" svg:viewBox="0.0 0.0 264.5833 899.5833" svg:width="2.6458333mm" svg:x="235.74374mm" svg:y="124.08958mm"/>
          <draw:path svg:d="M 0.0 0.0 L 0.0 0.0 L 449.79166 26.458332 Q 926.0416 52.916664 926.0416 52.916664 L 926.0416 52.916664 L 926.0416 79.37499 Q 926.0416 105.83333 1005.4166 105.83333 Q 1084.7916 105.83333 1084.7916 132.29166 L 1084.7916 158.74998 L 1084.7916 158.74998 L 1058.3333 158.74998 L 978.95825 158.74998 L 926.0416 158.74998 L 767.2916 158.74998 Q 608.5416 158.74998 423.3333 132.29166 Q 238.12498 132.29166 238.12498 105.83333 L 211.66666 79.37499 L 211.66666 79.37499 L 211.66666 52.916664 L 238.12498 52.916664 L 291.04166 52.916664 L 132.29166 26.458332 Q 0.0 0.0 0.0 0.0 z" svg:height="1.5874999mm" draw:style-name="style-346" svg:viewBox="0.0 0.0 1084.7916 158.74998" svg:width="10.847916mm" svg:x="217.75208mm" svg:y="203.19998mm"/>
          <draw:path svg:d="M 132.29166 317.49997 L 132.29166 317.49997 L 158.74998 555.625 Q 211.66666 793.74994 211.66666 820.2083 L 211.66666 846.6666 L 211.66666 846.6666 Q 211.66666 846.6666 185.20833 1084.7916 L 158.74998 1322.9166 L 158.74998 1322.9166 Q 158.74998 1322.9166 132.29166 1269.9999 L 105.83333 1217.0833 L 105.83333 1217.0833 Q 105.83333 1190.6249 52.916664 1111.25 Q 52.916664 1031.875 26.458332 661.4583 L 26.458332 291.04166 L 26.458332 264.5833 Q 0.0 238.12498 0.0 211.66666 L 0.0 185.20833 L 26.458332 105.83333 L 26.458332 52.916664 L 26.458332 0.0 Q 52.916664 -52.916664 79.37499 132.29166 Q 105.83333 317.49997 132.29166 317.49997 z" svg:height="13.229166mm" draw:style-name="style-347" svg:viewBox="0.0 0.0 211.66666 1322.9166" svg:width="2.1166666mm" svg:x="50.270832mm" svg:y="135.46666mm"/>
          <draw:path svg:d="M 317.49997 502.7083 L 343.9583 502.7083 L 343.9583 502.7083 Q 370.41666 529.1666 370.41666 555.625 L 370.41666 608.5416 L 317.49997 582.0833 Q 291.04166 555.625 291.04166 582.0833 Q 264.5833 608.5416 291.04166 687.9166 L 291.04166 767.2916 L 264.5833 767.2916 Q 264.5833 793.74994 264.5833 873.12494 L 264.5833 978.95825 L 264.5833 978.95825 L 264.5833 1005.4166 L 264.5833 1005.4166 L 264.5833 1005.4166 L 238.12498 1005.4166 L 238.12498 1031.875 L 211.66666 1031.875 L 211.66666 1031.875 L 211.66666 820.2083 Q 211.66666 634.99994 158.74998 449.79166 L 158.74998 291.04166 L 132.29166 264.5833 L 105.83333 238.12498 L 105.83333 291.04166 Q 105.83333 370.41666 79.37499 370.41666 L 79.37499 370.41666 L 79.37499 343.9583 L 79.37499 343.9583 L 79.37499 317.49997 L 52.916664 291.04166 L 52.916664 238.12498 L 52.916664 211.66666 L 26.458332 211.66666 L 26.458332 185.20833 L 26.458332 185.20833 L 0.0 185.20833 L 0.0 132.29166 Q 0.0 105.83333 26.458332 79.37499 Q 26.458332 26.458332 52.916664 26.458332 L 105.83333 0.0 L 158.74998 0.0 Q 211.66666 0.0 238.12498 238.12498 Q 264.5833 449.79166 291.04166 476.24997 Q 317.49997 502.7083 317.49997 502.7083 z" svg:height="10.318749mm" draw:style-name="style-348" svg:viewBox="0.0 0.0 370.41666 1031.875" svg:width="3.7041664mm" svg:x="44.449997mm" svg:y="132.55624mm"/>
          <draw:path svg:d="M 264.5833 79.37499 L 291.04166 0.0 L 291.04166 185.20833 Q 291.04166 396.87497 291.04166 449.79166 L 291.04166 502.7083 L 291.04166 555.625 L 291.04166 608.5416 L 238.12498 608.5416 L 211.66666 608.5416 L 211.66666 555.625 L 185.20833 529.1666 L 185.20833 502.7083 L 185.20833 476.24997 L 158.74998 476.24997 L 158.74998 449.79166 L 158.74998 449.79166 L 132.29166 449.79166 L 132.29166 449.79166 Q 132.29166 449.79166 132.29166 396.87497 Q 105.83333 343.9583 79.37499 343.9583 Q 52.916664 343.9583 52.916664 396.87497 Q 52.916664 423.3333 26.458332 423.3333 L 0.0 423.3333 L 0.0 343.9583 Q -26.458332 264.5833 0.0 238.12498 L 0.0 211.66666 L 52.916664 238.12498 Q 132.29166 264.5833 132.29166 291.04166 Q 132.29166 317.49997 158.74998 343.9583 L 185.20833 370.41666 L 185.20833 370.41666 L 185.20833 396.87497 L 185.20833 396.87497 L 185.20833 396.87497 L 211.66666 291.04166 Q 238.12498 158.74998 238.12498 132.29166 Q 238.12498 132.29166 264.5833 79.37499 z" svg:height="6.0854163mm" draw:style-name="style-349" svg:viewBox="0.0 0.0 291.04166 608.5416" svg:width="2.9104166mm" svg:x="119.32708mm" svg:y="155.31041mm"/>
          <draw:path svg:d="M 211.66666 26.458332 L 211.66666 0.0 L 238.12498 0.0 Q 264.5833 0.0 264.5833 52.916664 L 264.5833 132.29166 L 211.66666 132.29166 Q 185.20833 158.74998 211.66666 185.20833 L 211.66666 211.66666 L 158.74998 211.66666 Q 132.29166 211.66666 105.83333 317.49997 L 79.37499 449.79166 L 52.916664 449.79166 L 52.916664 423.3333 L 52.916664 423.3333 Q 52.916664 423.3333 26.458332 423.3333 L 26.458332 423.3333 L 26.458332 423.3333 Q 0.0 396.87497 0.0 396.87497 L 0.0 396.87497 L 0.0 317.49997 Q 0.0 264.5833 0.0 211.66666 L 0.0 132.29166 L 0.0 132.29166 L 0.0 132.29166 L 26.458332 132.29166 L 26.458332 158.74998 L 52.916664 158.74998 L 79.37499 158.74998 L 79.37499 132.29166 L 52.916664 105.83333 L 79.37499 52.916664 Q 79.37499 0.0 105.83333 0.0 Q 132.29166 0.0 132.29166 52.916664 Q 132.29166 79.37499 158.74998 52.916664 Q 211.66666 52.916664 211.66666 26.458332 z" svg:height="4.497916mm" draw:style-name="style-350" svg:viewBox="0.0 0.0 264.5833 449.79166" svg:width="2.6458333mm" svg:x="228.59999mm" svg:y="119.59166mm"/>
          <draw:path svg:d="M 0.0 26.458332 L 26.458332 0.0 L 79.37499 79.37499 Q 105.83333 185.20833 105.83333 238.12498 L 105.83333 264.5833 L 105.83333 291.04166 L 105.83333 317.49997 L 132.29166 370.41666 L 132.29166 423.3333 L 132.29166 502.7083 L 132.29166 608.5416 L 105.83333 608.5416 Q 105.83333 608.5416 79.37499 582.0833 Q 52.916664 555.625 0.0 291.04166 Q -52.916664 26.458332 0.0 26.458332 z" svg:height="6.0854163mm" draw:style-name="style-351" svg:viewBox="0.0 0.0 132.29166 608.5416" svg:width="1.3229166mm" svg:x="243.41666mm" svg:y="120.91457mm"/>
          <draw:path svg:d="M 4497.9165 0.0 L 4524.375 0.0 L 4550.833 52.916664 Q 4603.75 79.37499 4577.2915 79.37499 Q 4577.2915 105.83333 4577.2915 105.83333 L 4577.2915 105.83333 L 4550.833 105.83333 Q 4550.833 105.83333 3968.7498 132.29166 L 3413.1248 132.29166 L 1693.3333 132.29166 L 0.0 132.29166 L 0.0 132.29166 L 0.0 105.83333 L 105.83333 105.83333 L 185.20833 105.83333 L 158.74998 79.37499 L 132.29166 52.916664 L 105.83333 52.916664 L 79.37499 52.916664 L 105.83333 26.458332 L 132.29166 0.0 L 132.29166 0.0 L 132.29166 0.0 L 2328.3333 0.0 Q 4497.9165 0.0 4497.9165 0.0 z" svg:height="1.3229166mm" draw:style-name="style-352" svg:viewBox="0.0 0.0 4577.2915 132.29166" svg:width="45.772915mm" svg:x="108.479164mm" svg:y="33.866665mm"/>
          <draw:path svg:d="M 105.83333 52.916664 L 105.83333 0.0 L 132.29166 26.458332 Q 158.74998 26.458332 158.74998 79.37499 L 158.74998 105.83333 L 185.20833 132.29166 L 211.66666 185.20833 L 211.66666 238.12498 L 211.66666 291.04166 L 238.12498 291.04166 L 238.12498 291.04166 L 264.5833 317.49997 L 291.04166 317.49997 L 291.04166 343.9583 Q 264.5833 396.87497 264.5833 396.87497 L 264.5833 423.3333 L 264.5833 714.37494 Q 264.5833 1005.4166 291.04166 1137.7083 L 291.04166 1243.5416 L 291.04166 1243.5416 Q 264.5833 1243.5416 264.5833 1243.5416 L 264.5833 1269.9999 L 264.5833 1428.7499 Q 264.5833 1587.4999 291.04166 1666.8749 L 317.49997 1719.7916 L 317.49997 1772.7083 L 317.49997 1799.1666 L 343.9583 1825.6249 L 343.9583 1852.0833 L 343.9583 1852.0833 Q 317.49997 1852.0833 317.49997 1931.4583 Q 291.04166 2010.8333 264.5833 2010.8333 Q 238.12498 1984.3749 211.66666 1825.6249 L 158.74998 1640.4166 L 158.74998 1640.4166 Q 158.74998 1666.8749 158.74998 1666.8749 L 132.29166 1666.8749 L 132.29166 1561.0416 Q 105.83333 1455.2083 105.83333 1296.4583 L 52.916664 1164.1666 L 52.916664 1190.6249 L 52.916664 1243.5416 L 26.458332 1243.5416 L 26.458332 1243.5416 L 26.458332 1217.0833 Q 0.0 1190.6249 0.0 1190.6249 L 0.0 1164.1666 L 0.0 1084.7916 L 0.0 978.95825 L 26.458332 978.95825 L 26.458332 978.95825 L 26.458332 1005.4166 L 52.916664 1005.4166 L 52.916664 1058.3333 L 52.916664 1111.25 L 79.37499 1111.25 L 79.37499 1137.7083 L 79.37499 1137.7083 L 105.83333 1137.7083 L 105.83333 1084.7916 L 105.83333 1005.4166 L 79.37499 952.49994 Q 52.916664 899.5833 52.916664 714.37494 L 52.916664 529.1666 L 52.916664 396.87497 Q 52.916664 264.5833 26.458332 264.5833 Q 26.458332 238.12498 26.458332 238.12498 L 26.458332 185.20833 L 26.458332 185.20833 L 26.458332 185.20833 L 52.916664 185.20833 L 52.916664 185.20833 L 52.916664 158.74998 Q 52.916664 158.74998 26.458332 132.29166 Q 26.458332 105.83333 52.916664 105.83333 Q 79.37499 105.83333 105.83333 52.916664 z" svg:height="20.108332mm" draw:style-name="style-353" svg:viewBox="0.0 0.0 343.9583 2010.8333" svg:width="3.439583mm" svg:x="104.774994mm" svg:y="142.08124mm"/>
          <draw:path svg:d="M 26.458332 105.83333 L 26.458332 0.0 L 52.916664 0.0 L 79.37499 0.0 L 79.37499 26.458332 Q 52.916664 52.916664 105.83333 291.04166 Q 158.74998 555.625 185.20833 608.5416 L 211.66666 687.9166 L 211.66666 687.9166 L 211.66666 714.37494 L 185.20833 714.37494 L 158.74998 714.37494 L 158.74998 687.9166 L 158.74998 661.4583 L 132.29166 634.99994 L 105.83333 608.5416 L 105.83333 608.5416 L 105.83333 608.5416 L 105.83333 582.0833 L 105.83333 582.0833 L 79.37499 608.5416 L 52.916664 661.4583 L 52.916664 687.9166 L 52.916664 714.37494 L 52.916664 767.2916 L 52.916664 846.6666 L 52.916664 873.12494 L 52.916664 926.0416 L 52.916664 926.0416 L 26.458332 926.0416 L 26.458332 899.5833 L 0.0 899.5833 L 0.0 555.625 Q 0.0 211.66666 26.458332 105.83333 z" svg:height="9.260416mm" draw:style-name="style-354" svg:viewBox="0.0 0.0 211.66666 926.0416" svg:width="2.1166666mm" svg:x="162.98332mm" svg:y="135.20207mm"/>
          <draw:path svg:d="M 211.66666 52.916664 L 211.66666 52.916664 L 211.66666 291.04166 Q 185.20833 529.1666 211.66666 634.99994 L 211.66666 767.2916 L 185.20833 767.2916 Q 185.20833 740.8333 185.20833 740.8333 L 158.74998 740.8333 L 158.74998 687.9166 Q 132.29166 608.5416 132.29166 582.0833 Q 132.29166 555.625 79.37499 291.04166 L 0.0 26.458332 L 26.458332 26.458332 L 26.458332 26.458332 L 26.458332 26.458332 Q 52.916664 52.916664 52.916664 52.916664 L 79.37499 52.916664 L 79.37499 105.83333 L 79.37499 132.29166 L 105.83333 132.29166 L 105.83333 158.74998 L 105.83333 158.74998 L 132.29166 158.74998 L 132.29166 79.37499 Q 185.20833 0.0 185.20833 0.0 Q 185.20833 26.458332 211.66666 52.916664 z" svg:height="7.6729164mm" draw:style-name="style-355" svg:viewBox="0.0 0.0 211.66666 767.2916" svg:width="2.1166666mm" svg:x="141.55208mm" svg:y="123.825mm"/>
          <draw:path svg:d="M 396.87497 0.0 L 396.87497 0.0 L 396.87497 0.0 Q 396.87497 0.0 423.3333 26.458332 L 423.3333 26.458332 L 396.87497 79.37499 Q 396.87497 105.83333 1746.2499 105.83333 Q 3095.6248 79.37499 3571.8748 79.37499 L 4074.583 79.37499 L 4127.5 132.29166 Q 4153.958 158.74998 4180.4165 158.74998 L 4180.4165 185.20833 L 4101.0415 185.20833 L 3995.208 185.20833 L 3889.3748 185.20833 Q 3757.0833 185.20833 1957.9165 238.12498 L 158.74998 264.5833 L 158.74998 264.5833 L 158.74998 238.12498 L 158.74998 238.12498 L 185.20833 238.12498 L 185.20833 238.12498 L 185.20833 238.12498 L 105.83333 211.66666 L 26.458332 185.20833 L 26.458332 185.20833 L 26.458332 185.20833 L 0.0 185.20833 L 0.0 185.20833 L 79.37499 158.74998 L 132.29166 132.29166 L 132.29166 132.29166 L 132.29166 132.29166 L 211.66666 132.29166 Q 291.04166 132.29166 291.04166 79.37499 Q 291.04166 52.916664 343.9583 26.458332 Q 370.41666 26.458332 396.87497 0.0 z" svg:height="2.6458333mm" draw:style-name="style-356" svg:viewBox="0.0 0.0 4180.4165 264.5833" svg:width="41.804165mm" svg:x="214.04791mm" svg:y="32.01458mm"/>
          <draw:path svg:d="M 26.458332 0.0 L 52.916664 0.0 L 52.916664 0.0 Q 79.37499 26.458332 79.37499 132.29166 L 79.37499 238.12498 L 105.83333 264.5833 L 105.83333 291.04166 L 132.29166 291.04166 L 158.74998 264.5833 L 158.74998 264.5833 L 158.74998 264.5833 L 185.20833 264.5833 L 211.66666 264.5833 L 185.20833 343.9583 Q 185.20833 423.3333 158.74998 423.3333 Q 132.29166 449.79166 105.83333 687.9166 L 105.83333 952.49994 L 105.83333 952.49994 L 79.37499 952.49994 L 79.37499 899.5833 L 79.37499 873.12494 L 52.916664 608.5416 Q 26.458332 343.9583 26.458332 185.20833 L 0.0 26.458332 L 26.458332 0.0 Q 26.458332 0.0 26.458332 0.0 z" svg:height="9.525mm" draw:style-name="style-357" svg:viewBox="0.0 0.0 211.66666 952.49994" svg:width="2.1166666mm" svg:x="129.91042mm" svg:y="119.59166mm"/>
          <draw:path svg:d="M 0.0 26.458332 L 0.0 0.0 L 26.458332 0.0 L 26.458332 26.458332 L 26.458332 26.458332 L 52.916664 26.458332 L 52.916664 79.37499 L 52.916664 105.83333 L 79.37499 132.29166 L 105.83333 158.74998 L 105.83333 211.66666 Q 132.29166 264.5833 158.74998 264.5833 L 185.20833 264.5833 L 185.20833 264.5833 Q 211.66666 264.5833 211.66666 291.04166 L 211.66666 291.04166 L 238.12498 291.04166 Q 264.5833 317.49997 264.5833 343.9583 L 264.5833 370.41666 L 264.5833 370.41666 Q 238.12498 396.87497 264.5833 396.87497 L 264.5833 396.87497 L 317.49997 449.79166 Q 370.41666 502.7083 423.3333 608.5416 Q 476.24997 740.8333 502.7083 926.0416 Q 529.1666 1111.25 555.625 1190.6249 L 582.0833 1243.5416 L 582.0833 1269.9999 L 582.0833 1296.4583 L 582.0833 1322.9166 Q 582.0833 1349.3749 582.0833 1349.3749 L 582.0833 1349.3749 L 582.0833 1349.3749 L 582.0833 1349.3749 L 608.5416 1349.3749 L 608.5416 1375.8333 L 608.5416 1402.2916 Q 582.0833 1455.2083 582.0833 1613.9583 L 582.0833 1746.2499 L 582.0833 1772.7083 L 582.0833 1799.1666 L 555.625 1878.5416 L 529.1666 1931.4583 L 529.1666 1931.4583 L 529.1666 1931.4583 L 529.1666 1931.4583 L 502.7083 1931.4583 L 502.7083 1904.9999 L 476.24997 1904.9999 L 476.24997 1904.9999 L 476.24997 1904.9999 L 476.24997 1878.5416 L 476.24997 1825.6249 L 449.79166 1772.7083 L 423.3333 1746.2499 L 423.3333 1746.2499 Q 423.3333 1719.7916 396.87497 1666.8749 L 370.41666 1613.9583 L 370.41666 1587.4999 Q 370.41666 1561.0416 317.49997 1455.2083 Q 264.5833 1375.8333 211.66666 1084.7916 L 158.74998 793.74994 L 158.74998 767.2916 Q 158.74998 714.37494 132.29166 661.4583 Q 105.83333 582.0833 79.37499 449.79166 L 26.458332 343.9583 L 26.458332 343.9583 L 52.916664 343.9583 L 52.916664 291.04166 L 52.916664 211.66666 L 26.458332 132.29166 L 0.0 79.37499 L 0.0 26.458332 z" svg:height="19.314583mm" draw:style-name="style-358" svg:viewBox="0.0 0.0 608.5416 1931.4583" svg:width="6.0854163mm" svg:x="93.6625mm" svg:y="91.28124mm"/>
          <draw:path svg:d="M 317.49997 26.458332 L 317.49997 0.0 L 343.9583 0.0 L 370.41666 0.0 L 370.41666 26.458332 L 396.87497 52.916664 L 396.87497 52.916664 L 396.87497 26.458332 L 396.87497 26.458332 L 396.87497 26.458332 L 449.79166 185.20833 Q 502.7083 343.9583 529.1666 370.41666 L 529.1666 396.87497 L 502.7083 396.87497 Q 476.24997 396.87497 449.79166 370.41666 Q 449.79166 343.9583 423.3333 529.1666 Q 396.87497 714.37494 449.79166 873.12494 Q 502.7083 1058.3333 529.1666 1111.25 L 529.1666 1164.1666 L 502.7083 1164.1666 Q 502.7083 1137.7083 449.79166 1058.3333 Q 423.3333 952.49994 396.87497 952.49994 Q 370.41666 952.49994 370.41666 1031.875 L 370.41666 1137.7083 L 343.9583 1137.7083 Q 317.49997 1137.7083 317.49997 899.5833 Q 343.9583 661.4583 238.12498 661.4583 Q 158.74998 687.9166 158.74998 714.37494 L 158.74998 740.8333 L 132.29166 740.8333 Q 105.83333 714.37494 52.916664 714.37494 L 0.0 687.9166 L 0.0 687.9166 L 26.458332 687.9166 L 26.458332 661.4583 L 26.458332 608.5416 L 52.916664 634.99994 L 52.916664 661.4583 L 79.37499 661.4583 L 105.83333 661.4583 L 105.83333 634.99994 L 105.83333 608.5416 L 132.29166 608.5416 L 158.74998 608.5416 L 185.20833 608.5416 L 238.12498 608.5416 L 264.5833 608.5416 Q 291.04166 608.5416 291.04166 582.0833 Q 291.04166 582.0833 291.04166 502.7083 L 238.12498 396.87497 L 238.12498 343.9583 L 238.12498 291.04166 L 238.12498 291.04166 L 264.5833 291.04166 L 264.5833 291.04166 L 264.5833 291.04166 L 264.5833 317.49997 L 291.04166 317.49997 L 291.04166 396.87497 L 291.04166 449.79166 L 317.49997 449.79166 L 317.49997 449.79166 L 343.9583 476.24997 L 370.41666 476.24997 L 370.41666 449.79166 L 396.87497 423.3333 L 396.87497 423.3333 L 396.87497 396.87497 L 396.87497 396.87497 L 396.87497 396.87497 L 370.41666 396.87497 L 370.41666 396.87497 L 370.41666 370.41666 L 396.87497 370.41666 L 396.87497 291.04166 Q 396.87497 185.20833 396.87497 158.74998 Q 396.87497 132.29166 370.41666 79.37499 L 317.49997 26.458332 L 317.49997 26.458332 z" svg:height="11.641666mm" draw:style-name="style-359" svg:viewBox="0.0 0.0 529.1666 1164.1666" svg:width="5.2916665mm" svg:x="87.57708mm" svg:y="111.38958mm"/>
          <draw:path svg:d="M 211.66666 264.5833 L 211.66666 264.5833 L 158.74998 264.5833 L 132.29166 264.5833 L 79.37499 238.12498 Q 26.458332 211.66666 0.0 211.66666 Q -26.458332 211.66666 0.0 158.74998 Q 0.0 105.83333 52.916664 79.37499 Q 132.29166 52.916664 132.29166 26.458332 Q 132.29166 0.0 158.74998 0.0 Q 211.66666 0.0 238.12498 105.83333 Q 264.5833 238.12498 238.12498 264.5833 Q 211.66666 264.5833 211.66666 264.5833 z" svg:height="2.6458333mm" draw:style-name="style-360" svg:viewBox="0.0 0.0 238.12498 264.5833" svg:width="2.38125mm" svg:x="219.07498mm" svg:y="176.2125mm"/>
          <draw:path svg:d="M 0.0 79.37499 L 0.0 0.0 L 26.458332 0.0 L 52.916664 0.0 L 52.916664 26.458332 L 52.916664 52.916664 L 79.37499 79.37499 L 79.37499 105.83333 L 79.37499 132.29166 Q 105.83333 158.74998 105.83333 158.74998 L 105.83333 158.74998 L 132.29166 211.66666 Q 158.74998 238.12498 158.74998 238.12498 L 158.74998 238.12498 L 238.12498 396.87497 Q 317.49997 529.1666 317.49997 661.4583 Q 370.41666 767.2916 370.41666 767.2916 L 370.41666 793.74994 L 370.41666 873.12494 Q 370.41666 978.95825 423.3333 1111.25 Q 476.24997 1243.5416 476.24997 1296.4583 L 476.24997 1375.8333 L 502.7083 1428.7499 L 529.1666 1481.6666 L 529.1666 1508.1249 L 529.1666 1561.0416 L 555.625 1561.0416 L 555.625 1561.0416 L 555.625 1666.8749 Q 582.0833 1772.7083 582.0833 1984.3749 L 582.0833 2169.5833 L 582.0833 2196.0415 L 582.0833 2248.9583 L 555.625 2275.4165 L 529.1666 2301.875 L 529.1666 2301.875 L 529.1666 2301.875 L 529.1666 2275.4165 L 529.1666 2275.4165 L 502.7083 2248.9583 L 476.24997 2222.5 L 476.24997 2196.0415 L 476.24997 2143.125 L 449.79166 2090.2083 Q 449.79166 2063.75 423.3333 2063.75 L 396.87497 2063.75 L 396.87497 2037.2915 Q 370.41666 2010.8333 343.9583 1904.9999 L 317.49997 1799.1666 L 317.49997 1772.7083 Q 317.49997 1746.2499 291.04166 1719.7916 L 264.5833 1719.7916 L 264.5833 1719.7916 Q 264.5833 1693.3333 211.66666 1587.4999 Q 158.74998 1481.6666 158.74998 1402.2916 L 158.74998 1322.9166 L 158.74998 1322.9166 Q 185.20833 1296.4583 185.20833 1296.4583 L 185.20833 1296.4583 L 185.20833 1269.9999 Q 158.74998 1243.5416 185.20833 1190.6249 Q 211.66666 1137.7083 158.74998 978.95825 Q 158.74998 793.74994 79.37499 555.625 L 0.0 317.49997 L 0.0 291.04166 L 0.0 264.5833 L 0.0 238.12498 Q 0.0 185.20833 0.0 79.37499 z" svg:height="23.01875mm" draw:style-name="style-361" svg:viewBox="0.0 0.0 582.0833 2301.875" svg:width="5.820833mm" svg:x="38.1mm" svg:y="107.15624mm"/>
          <draw:path svg:d="M 26.458332 52.916664 L 52.916664 0.0 L 105.83333 238.12498 Q 158.74998 476.24997 132.29166 476.24997 L 105.83333 476.24997 L 105.83333 423.3333 L 105.83333 370.41666 L 79.37499 343.9583 L 52.916664 317.49997 L 52.916664 396.87497 L 52.916664 476.24997 L 26.458332 476.24997 L 26.458332 476.24997 L 26.458332 449.79166 L 0.0 449.79166 L 0.0 370.41666 L 0.0 317.49997 L 0.0 211.66666 Q 0.0 132.29166 26.458332 52.916664 z" svg:height="4.7625mm" draw:style-name="style-362" svg:viewBox="0.0 0.0 132.29166 476.24997" svg:width="1.3229166mm" svg:x="158.22083mm" svg:y="148.16666mm"/>
          <draw:path svg:d="M 185.20833 0.0 L 238.12498 52.916664 L 238.12498 52.916664 Q 238.12498 79.37499 264.5833 211.66666 L 291.04166 317.49997 L 291.04166 396.87497 L 291.04166 476.24997 L 291.04166 476.24997 L 291.04166 476.24997 L 291.04166 502.7083 L 291.04166 502.7083 L 343.9583 661.4583 Q 396.87497 820.2083 396.87497 846.6666 L 396.87497 846.6666 L 370.41666 846.6666 Q 343.9583 820.2083 343.9583 1005.4166 Q 343.9583 1217.0833 343.9583 1296.4583 L 343.9583 1375.8333 L 370.41666 1428.7499 L 370.41666 1481.6666 L 370.41666 1481.6666 Q 343.9583 1481.6666 343.9583 1534.5833 L 343.9583 1561.0416 L 343.9583 1640.4166 Q 343.9583 1693.3333 317.49997 1693.3333 L 291.04166 1693.3333 L 291.04166 1640.4166 L 291.04166 1587.4999 L 264.5833 1587.4999 L 264.5833 1587.4999 L 264.5833 1561.0416 L 264.5833 1561.0416 L 264.5833 1534.5833 L 238.12498 1508.1249 L 238.12498 1428.7499 Q 238.12498 1375.8333 185.20833 1243.5416 Q 185.20833 1111.25 158.74998 1058.3333 Q 132.29166 1031.875 132.29166 1058.3333 L 105.83333 1058.3333 L 105.83333 1058.3333 Q 79.37499 1031.875 79.37499 978.95825 L 26.458332 926.0416 L 26.458332 926.0416 L 26.458332 899.5833 L 26.458332 899.5833 L 26.458332 899.5833 L 0.0 873.12494 L 0.0 846.6666 L 26.458332 846.6666 L 52.916664 846.6666 L 52.916664 873.12494 L 79.37499 873.12494 L 79.37499 873.12494 L 79.37499 899.5833 L 79.37499 899.5833 L 79.37499 899.5833 L 105.83333 926.0416 L 132.29166 952.49994 L 132.29166 952.49994 L 132.29166 952.49994 L 132.29166 978.95825 L 132.29166 978.95825 L 132.29166 767.2916 Q 132.29166 555.625 132.29166 476.24997 L 132.29166 396.87497 L 132.29166 396.87497 L 132.29166 396.87497 L 132.29166 317.49997 L 132.29166 211.66666 L 132.29166 52.916664 Q 132.29166 -79.37499 185.20833 0.0 z" svg:height="16.933332mm" draw:style-name="style-363" svg:viewBox="0.0 0.0 396.87497 1693.3333" svg:width="3.9687498mm" svg:x="57.94375mm" svg:y="100.541664mm"/>
          <draw:path svg:d="M 211.66666 0.0 L 343.9583 0.0 L 423.3333 0.0 Q 502.7083 0.0 502.7083 26.458332 Q 502.7083 52.916664 476.24997 52.916664 Q 449.79166 52.916664 423.3333 52.916664 L 396.87497 52.916664 L 291.04166 52.916664 L 185.20833 52.916664 L 264.5833 79.37499 L 317.49997 105.83333 L 582.0833 105.83333 Q 873.12494 132.29166 873.12494 158.74998 Q 873.12494 185.20833 952.49994 211.66666 Q 1005.4166 211.66666 1005.4166 211.66666 L 1005.4166 238.12498 L 529.1666 238.12498 L 52.916664 238.12498 L 52.916664 238.12498 Q 52.916664 211.66666 0.0 211.66666 Q -52.916664 211.66666 0.0 185.20833 L 52.916664 158.74998 L 79.37499 158.74998 Q 105.83333 158.74998 79.37499 132.29166 Q 52.916664 105.83333 79.37499 52.916664 Q 105.83333 0.0 211.66666 0.0 z" svg:height="2.38125mm" draw:style-name="style-364" svg:viewBox="0.0 0.0 1005.4166 238.12498" svg:width="10.054166mm" svg:x="47.09583mm" svg:y="205.31665mm"/>
          <draw:path svg:d="M 132.29166 52.916664 L 158.74998 0.0 L 185.20833 0.0 L 211.66666 0.0 L 211.66666 26.458332 L 211.66666 52.916664 L 185.20833 105.83333 L 158.74998 132.29166 L 158.74998 264.5833 Q 105.83333 370.41666 105.83333 423.3333 Q 105.83333 449.79166 105.83333 529.1666 L 105.83333 608.5416 L 79.37499 608.5416 L 52.916664 608.5416 L 52.916664 582.0833 Q 52.916664 529.1666 26.458332 264.5833 L 0.0 26.458332 L 26.458332 26.458332 L 52.916664 52.916664 L 52.916664 52.916664 L 52.916664 52.916664 L 52.916664 79.37499 L 52.916664 105.83333 L 52.916664 132.29166 L 52.916664 158.74998 L 79.37499 158.74998 L 105.83333 158.74998 L 105.83333 132.29166 Q 105.83333 132.29166 132.29166 52.916664 z" svg:height="6.0854163mm" draw:style-name="style-365" svg:viewBox="0.0 0.0 211.66666 608.5416" svg:width="2.1166666mm" svg:x="107.95mm" svg:y="118.00416mm"/>
          <draw:path svg:d="M 0.0 26.458332 L 0.0 0.0 L 396.87497 0.0 Q 793.74994 26.458332 793.74994 52.916664 L 793.74994 52.916664 L 555.625 52.916664 Q 317.49997 52.916664 317.49997 79.37499 Q 317.49997 79.37499 238.12498 105.83333 L 158.74998 105.83333 L 158.74998 79.37499 Q 158.74998 52.916664 79.37499 52.916664 Q 0.0 52.916664 0.0 26.458332 z" svg:height="1.0583333mm" draw:style-name="style-366" svg:viewBox="0.0 0.0 793.74994 105.83333" svg:width="7.9374995mm" svg:x="227.01248mm" svg:y="203.72916mm"/>
          <draw:path svg:d="M 105.83333 79.37499 L 105.83333 0.0 L 132.29166 132.29166 Q 158.74998 264.5833 185.20833 291.04166 L 185.20833 291.04166 L 185.20833 291.04166 Q 158.74998 291.04166 158.74998 343.9583 Q 158.74998 370.41666 79.37499 396.87497 Q 0.0 449.79166 0.0 370.41666 L 0.0 291.04166 L 0.0 291.04166 Q 0.0 264.5833 0.0 238.12498 Q 0.0 185.20833 52.916664 185.20833 Q 105.83333 185.20833 105.83333 79.37499 z" svg:height="3.9687498mm" draw:style-name="style-367" svg:viewBox="0.0 0.0 185.20833 396.87497" svg:width="1.8520832mm" svg:x="241.82915mm" svg:y="145.25624mm"/>
          <draw:path svg:d="M 185.20833 26.458332 L 238.12498 0.0 L 238.12498 0.0 Q 238.12498 0.0 264.5833 26.458332 L 264.5833 26.458332 L 238.12498 264.5833 Q 211.66666 529.1666 211.66666 582.0833 L 211.66666 661.4583 L 185.20833 714.37494 L 185.20833 767.2916 L 158.74998 767.2916 L 105.83333 767.2916 L 105.83333 687.9166 Q 105.83333 582.0833 52.916664 529.1666 L 52.916664 476.24997 L 26.458332 423.3333 L 0.0 396.87497 L 0.0 396.87497 L 0.0 370.41666 L 0.0 370.41666 L 0.0 370.41666 L 0.0 370.41666 Q 0.0 343.9583 0.0 317.49997 L 26.458332 291.04166 L 26.458332 291.04166 Q 26.458332 317.49997 52.916664 317.49997 L 52.916664 317.49997 L 52.916664 317.49997 L 52.916664 317.49997 L 79.37499 317.49997 L 79.37499 317.49997 L 79.37499 291.04166 L 105.83333 291.04166 L 105.83333 211.66666 Q 105.83333 158.74998 132.29166 105.83333 Q 158.74998 52.916664 185.20833 26.458332 z" svg:height="7.6729164mm" draw:style-name="style-368" svg:viewBox="0.0 0.0 264.5833 767.2916" svg:width="2.6458333mm" svg:x="197.37915mm" svg:y="122.76666mm"/>
          <draw:path svg:d="M 0.0 79.37499 L 0.0 0.0 L 26.458332 0.0 L 52.916664 0.0 L 79.37499 132.29166 Q 105.83333 264.5833 132.29166 291.04166 L 158.74998 343.9583 L 158.74998 396.87497 L 158.74998 423.3333 L 185.20833 449.79166 L 185.20833 476.24997 L 158.74998 476.24997 L 132.29166 449.79166 L 132.29166 449.79166 L 105.83333 449.79166 L 105.83333 423.3333 L 105.83333 396.87497 L 79.37499 396.87497 L 79.37499 396.87497 L 79.37499 423.3333 L 52.916664 423.3333 L 52.916664 449.79166 Q 52.916664 502.7083 26.458332 502.7083 L 26.458332 502.7083 L 26.458332 343.9583 Q 0.0 185.20833 0.0 79.37499 z" svg:height="5.027083mm" draw:style-name="style-369" svg:viewBox="0.0 0.0 185.20833 502.7083" svg:width="1.8520832mm" svg:x="163.5125mm" svg:y="103.45208mm"/>
          <draw:path svg:d="M 52.916664 26.458332 L 52.916664 0.0 L 52.916664 0.0 L 79.37499 0.0 L 105.83333 0.0 L 105.83333 0.0 L 185.20833 105.83333 Q 264.5833 211.66666 291.04166 343.9583 Q 317.49997 449.79166 343.9583 476.24997 L 370.41666 502.7083 L 370.41666 529.1666 L 370.41666 555.625 L 396.87497 582.0833 L 396.87497 608.5416 L 396.87497 608.5416 Q 423.3333 634.99994 423.3333 661.4583 L 423.3333 714.37494 L 476.24997 846.6666 Q 529.1666 978.95825 529.1666 1031.875 L 529.1666 1084.7916 L 529.1666 1164.1666 Q 529.1666 1243.5416 529.1666 1349.3749 L 529.1666 1428.7499 L 555.625 1455.2083 L 555.625 1508.1249 L 529.1666 1508.1249 L 502.7083 1508.1249 L 502.7083 1508.1249 L 476.24997 1508.1249 L 476.24997 1455.2083 L 476.24997 1428.7499 L 449.79166 1402.2916 L 423.3333 1375.8333 L 423.3333 1349.3749 L 423.3333 1322.9166 L 396.87497 1296.4583 Q 370.41666 1269.9999 370.41666 1243.5416 L 370.41666 1243.5416 L 370.41666 1217.0833 Q 370.41666 1190.6249 317.49997 1164.1666 L 291.04166 1137.7083 L 291.04166 1111.25 Q 264.5833 1084.7916 158.74998 767.2916 L 26.458332 476.24997 L 26.458332 449.79166 Q 52.916664 449.79166 52.916664 396.87497 Q 52.916664 370.41666 26.458332 370.41666 L 0.0 370.41666 L 0.0 291.04166 Q 0.0 238.12498 0.0 211.66666 L 0.0 185.20833 L 0.0 132.29166 L 0.0 79.37499 L 26.458332 79.37499 Q 52.916664 79.37499 52.916664 26.458332 z" svg:height="15.081249mm" draw:style-name="style-370" svg:viewBox="0.0 0.0 555.625 1508.1249" svg:width="5.5562496mm" svg:x="41.274998mm" svg:y="95.51458mm"/>
          <draw:path svg:d="M 158.74998 52.916664 L 158.74998 0.0 L 211.66666 52.916664 Q 211.66666 132.29166 238.12498 132.29166 L 238.12498 132.29166 L 238.12498 158.74998 L 238.12498 185.20833 L 291.04166 317.49997 Q 370.41666 476.24997 370.41666 529.1666 Q 370.41666 608.5416 423.3333 608.5416 L 449.79166 608.5416 L 476.24997 634.99994 Q 476.24997 687.9166 476.24997 687.9166 Q 476.24997 687.9166 476.24997 714.37494 L 476.24997 714.37494 L 476.24997 714.37494 Q 476.24997 714.37494 449.79166 846.6666 L 449.79166 978.95825 L 423.3333 1005.4166 Q 423.3333 1031.875 396.87497 1058.3333 L 396.87497 1111.25 L 370.41666 1084.7916 Q 370.41666 1058.3333 343.9583 1402.2916 L 317.49997 1746.2499 L 317.49997 1746.2499 L 317.49997 1746.2499 L 291.04166 1746.2499 L 264.5833 1746.2499 L 238.12498 1746.2499 L 211.66666 1746.2499 L 211.66666 1772.7083 L 211.66666 1772.7083 L 185.20833 1772.7083 L 158.74998 1746.2499 L 158.74998 1746.2499 L 158.74998 1746.2499 L 132.29166 1746.2499 L 132.29166 1746.2499 L 132.29166 1719.7916 L 105.83333 1719.7916 L 105.83333 1719.7916 L 105.83333 1693.3333 L 105.83333 1693.3333 L 105.83333 1693.3333 L 79.37499 1693.3333 L 79.37499 1693.3333 L 79.37499 1640.4166 L 52.916664 1613.9583 L 52.916664 1613.9583 L 52.916664 1587.4999 L 52.916664 1587.4999 L 52.916664 1587.4999 L 26.458332 1561.0416 Q 0.0 1534.5833 0.0 1481.6666 L 0.0 1455.2083 L 52.916664 1455.2083 L 79.37499 1455.2083 L 79.37499 1402.2916 L 105.83333 1349.3749 L 105.83333 1269.9999 Q 105.83333 1217.0833 132.29166 952.49994 L 158.74998 714.37494 L 158.74998 687.9166 Q 158.74998 687.9166 132.29166 687.9166 L 132.29166 687.9166 L 132.29166 687.9166 Q 105.83333 661.4583 105.83333 634.99994 Q 105.83333 634.99994 132.29166 582.0833 L 132.29166 555.625 L 132.29166 502.7083 Q 158.74998 449.79166 158.74998 264.5833 L 158.74998 79.37499 L 158.74998 52.916664 z" svg:height="17.727083mm" draw:style-name="style-371" svg:viewBox="0.0 0.0 476.24997 1772.7083" svg:width="4.7625mm" svg:x="198.43748mm" svg:y="115.8875mm"/>
          <draw:path svg:d="M 396.87497 52.916664 L 423.3333 105.83333 L 423.3333 132.29166 L 423.3333 158.74998 L 449.79166 185.20833 L 476.24997 211.66666 L 555.625 396.87497 Q 634.99994 608.5416 661.4583 634.99994 L 661.4583 661.4583 L 661.4583 767.2916 Q 634.99994 846.6666 661.4583 899.5833 L 687.9166 952.49994 L 687.9166 1031.875 L 687.9166 1111.25 L 661.4583 1084.7916 L 634.99994 1058.3333 L 634.99994 1031.875 L 634.99994 1005.4166 L 608.5416 1005.4166 L 608.5416 978.95825 L 582.0833 978.95825 L 555.625 978.95825 L 555.625 952.49994 Q 555.625 926.0416 529.1666 926.0416 Q 502.7083 926.0416 502.7083 899.5833 L 476.24997 873.12494 L 476.24997 820.2083 L 476.24997 767.2916 L 449.79166 767.2916 L 449.79166 767.2916 L 449.79166 793.74994 L 423.3333 793.74994 L 423.3333 793.74994 L 423.3333 820.2083 L 423.3333 820.2083 L 423.3333 820.2083 L 396.87497 820.2083 L 396.87497 820.2083 L 396.87497 846.6666 L 423.3333 846.6666 L 423.3333 846.6666 L 423.3333 873.12494 L 423.3333 873.12494 L 423.3333 873.12494 L 449.79166 873.12494 L 449.79166 873.12494 L 449.79166 899.5833 L 476.24997 899.5833 L 476.24997 978.95825 Q 476.24997 1058.3333 502.7083 1058.3333 L 502.7083 1058.3333 L 529.1666 1058.3333 L 529.1666 1058.3333 L 529.1666 1137.7083 Q 529.1666 1190.6249 555.625 1322.9166 L 555.625 1455.2083 L 555.625 1719.7916 Q 529.1666 1984.3749 555.625 2116.6665 L 555.625 2248.9583 L 529.1666 2248.9583 L 502.7083 2248.9583 L 502.7083 2196.0415 L 476.24997 2169.5833 L 476.24997 2143.125 L 476.24997 2090.2083 L 449.79166 2063.75 L 423.3333 2037.2915 L 423.3333 2037.2915 Q 423.3333 2037.2915 423.3333 2010.8333 L 396.87497 2010.8333 L 370.41666 2010.8333 Q 370.41666 1984.3749 370.41666 1984.3749 L 370.41666 1984.3749 L 370.41666 1984.3749 Q 370.41666 1957.9165 396.87497 1957.9165 L 396.87497 1931.4583 L 396.87497 1931.4583 L 370.41666 1931.4583 L 370.41666 1931.4583 L 370.41666 1931.4583 L 370.41666 1931.4583 Q 370.41666 1931.4583 291.04166 1719.7916 Q 238.12498 1534.5833 211.66666 1534.5833 L 158.74998 1534.5833 L 158.74998 1455.2083 Q 158.74998 1402.2916 132.29166 1296.4583 Q 105.83333 1164.1666 79.37499 1084.7916 Q 26.458332 1005.4166 52.916664 1005.4166 Q 79.37499 1031.875 79.37499 846.6666 Q 52.916664 687.9166 26.458332 661.4583 Q 0.0 661.4583 26.458332 608.5416 Q 52.916664 582.0833 26.458332 555.625 Q 0.0 555.625 0.0 476.24997 Q 0.0 396.87497 52.916664 370.41666 Q 132.29166 343.9583 185.20833 291.04166 Q 238.12498 238.12498 264.5833 264.5833 Q 264.5833 291.04166 291.04166 291.04166 Q 317.49997 291.04166 317.49997 264.5833 Q 317.49997 238.12498 317.49997 132.29166 Q 317.49997 0.0 343.9583 0.0 Q 370.41666 0.0 396.87497 52.916664 z" svg:height="22.489582mm" draw:style-name="style-372" svg:viewBox="0.0 0.0 687.9166 2248.9583" svg:width="6.879166mm" svg:x="73.024994mm" svg:y="80.697914mm"/>
          <draw:path svg:d="M 79.37499 79.37499 L 79.37499 0.0 L 79.37499 0.0 Q 105.83333 26.458332 132.29166 26.458332 L 132.29166 26.458332 L 132.29166 211.66666 L 132.29166 396.87497 L 105.83333 449.79166 Q 105.83333 502.7083 185.20833 502.7083 L 264.5833 502.7083 L 264.5833 502.7083 Q 264.5833 502.7083 185.20833 555.625 L 79.37499 608.5416 L 79.37499 582.0833 Q 79.37499 555.625 52.916664 555.625 L 0.0 555.625 L 0.0 529.1666 Q 26.458332 502.7083 0.0 317.49997 Q 0.0 132.29166 26.458332 132.29166 Q 79.37499 132.29166 79.37499 79.37499 z" svg:height="6.0854163mm" draw:style-name="style-373" svg:viewBox="0.0 0.0 264.5833 608.5416" svg:width="2.6458333mm" svg:x="73.28958mm" svg:y="117.73958mm"/>
          <draw:path svg:d="M 873.12494 370.41666 L 873.12494 370.41666 L 873.12494 370.41666 Q 873.12494 370.41666 634.99994 370.41666 Q 396.87497 370.41666 291.04166 370.41666 L 185.20833 317.49997 L 79.37499 317.49997 L 0.0 317.49997 L 0.0 291.04166 L 0.0 291.04166 L 79.37499 291.04166 L 132.29166 264.5833 L 132.29166 264.5833 L 132.29166 264.5833 L 158.74998 264.5833 L 158.74998 264.5833 L 158.74998 238.12498 L 185.20833 238.12498 L 185.20833 211.66666 Q 185.20833 185.20833 211.66666 185.20833 L 211.66666 158.74998 L 211.66666 158.74998 L 238.12498 158.74998 L 291.04166 79.37499 Q 370.41666 0.0 396.87497 0.0 Q 423.3333 0.0 343.9583 105.83333 Q 238.12498 211.66666 238.12498 264.5833 Q 238.12498 317.49997 343.9583 291.04166 Q 476.24997 264.5833 555.625 211.66666 Q 634.99994 158.74998 661.4583 105.83333 Q 687.9166 26.458332 714.37494 26.458332 Q 740.8333 26.458332 687.9166 132.29166 Q 634.99994 211.66666 608.5416 238.12498 Q 582.0833 238.12498 582.0833 264.5833 Q 582.0833 317.49997 714.37494 343.9583 Q 873.12494 370.41666 873.12494 370.41666 z" svg:height="3.7041664mm" draw:style-name="style-374" svg:viewBox="0.0 0.0 873.12494 370.41666" svg:width="8.73125mm" svg:x="119.32708mm" svg:y="189.97083mm"/>
          <draw:path svg:d="M 264.5833 449.79166 L 264.5833 449.79166 L 291.04166 634.99994 Q 317.49997 846.6666 317.49997 1058.3333 L 317.49997 1243.5416 L 317.49997 1243.5416 Q 291.04166 1217.0833 238.12498 1269.9999 Q 211.66666 1322.9166 158.74998 1269.9999 L 105.83333 1190.6249 L 105.83333 1137.7083 Q 105.83333 1084.7916 79.37499 1058.3333 Q 52.916664 1005.4166 52.916664 1005.4166 L 26.458332 1031.875 L 26.458332 978.95825 Q 0.0 926.0416 0.0 529.1666 L 0.0 158.74998 L 0.0 158.74998 L 0.0 158.74998 L 26.458332 185.20833 L 52.916664 211.66666 L 52.916664 211.66666 L 52.916664 211.66666 L 52.916664 211.66666 L 79.37499 211.66666 L 79.37499 211.66666 L 105.83333 211.66666 L 105.83333 105.83333 Q 132.29166 0.0 158.74998 0.0 Q 158.74998 26.458332 211.66666 238.12498 Q 238.12498 423.3333 264.5833 449.79166 z" svg:height="12.699999mm" draw:style-name="style-375" svg:viewBox="0.0 0.0 317.49997 1269.9999" svg:width="3.1749997mm" svg:x="32.279163mm" svg:y="145.52083mm"/>
          <draw:path svg:d="M 79.37499 79.37499 L 79.37499 0.0 L 105.83333 0.0 L 105.83333 0.0 L 105.83333 264.5833 Q 132.29166 529.1666 132.29166 1375.8333 L 132.29166 2222.5 L 132.29166 3254.3748 Q 132.29166 4312.708 158.74998 5000.6245 L 158.74998 5688.5415 L 158.74998 5767.9165 L 158.74998 5847.2915 L 158.74998 5847.2915 Q 132.29166 5847.2915 132.29166 5900.208 Q 132.29166 5926.6665 79.37499 5847.2915 L 26.458332 5767.9165 L 26.458332 5000.6245 L 26.458332 4206.875 L 26.458332 4127.5 Q 26.458332 4048.1248 0.0 2090.2083 L 0.0 105.83333 L 0.0 105.83333 L 26.458332 105.83333 L 26.458332 132.29166 Q 52.916664 185.20833 52.916664 158.74998 Q 79.37499 158.74998 79.37499 79.37499 z" svg:height="59.00208mm" draw:style-name="style-376" svg:viewBox="0.0 0.0 158.74998 5900.208" svg:width="1.5874999mm" svg:x="257.43958mm" svg:y="101.86458mm"/>
          <draw:path svg:d="M 26.458332 0.0 L 52.916664 26.458332 L 132.29166 211.66666 Q 185.20833 423.3333 211.66666 476.24997 L 238.12498 529.1666 L 238.12498 582.0833 L 238.12498 634.99994 L 264.5833 634.99994 L 291.04166 634.99994 L 317.49997 608.5416 L 343.9583 608.5416 L 343.9583 634.99994 L 343.9583 661.4583 L 370.41666 661.4583 L 370.41666 661.4583 L 370.41666 740.8333 L 370.41666 846.6666 L 343.9583 1031.875 Q 343.9583 1217.0833 370.41666 1243.5416 Q 396.87497 1243.5416 396.87497 1269.9999 L 396.87497 1322.9166 L 423.3333 1349.3749 L 449.79166 1375.8333 L 449.79166 1375.8333 L 449.79166 1375.8333 L 449.79166 1402.2916 L 449.79166 1402.2916 L 423.3333 1402.2916 L 423.3333 1428.7499 L 396.87497 1428.7499 L 370.41666 1428.7499 L 291.04166 1455.2083 L 238.12498 1455.2083 L 238.12498 1322.9166 L 238.12498 1190.6249 L 211.66666 1190.6249 L 211.66666 1164.1666 L 211.66666 1164.1666 L 185.20833 1164.1666 L 185.20833 1322.9166 L 185.20833 1508.1249 L 158.74998 1508.1249 L 132.29166 1534.5833 L 79.37499 1534.5833 L 52.916664 1534.5833 L 52.916664 1508.1249 L 26.458332 1508.1249 L 26.458332 1375.8333 L 26.458332 1217.0833 L 26.458332 1190.6249 Q 26.458332 1164.1666 0.0 820.2083 L 0.0 476.24997 L 0.0 211.66666 Q 26.458332 -26.458332 26.458332 0.0 z" svg:height="15.345833mm" draw:style-name="style-377" svg:viewBox="0.0 0.0 449.79166 1534.5833" svg:width="4.497916mm" svg:x="52.122913mm" svg:y="114.299995mm"/>
          <draw:path svg:d="M 79.37499 0.0 L 105.83333 0.0 L 105.83333 0.0 L 105.83333 0.0 L 105.83333 26.458332 L 132.29166 26.458332 L 132.29166 211.66666 Q 158.74998 370.41666 158.74998 370.41666 L 158.74998 370.41666 L 158.74998 396.87497 L 158.74998 396.87497 L 158.74998 476.24997 L 158.74998 529.1666 L 158.74998 529.1666 L 158.74998 529.1666 L 158.74998 899.5833 Q 158.74998 1296.4583 185.20833 1349.3749 L 185.20833 1402.2916 L 211.66666 1561.0416 Q 238.12498 1693.3333 264.5833 1746.2499 Q 264.5833 1772.7083 264.5833 1852.0833 Q 264.5833 1931.4583 264.5833 2010.8333 L 264.5833 2116.6665 L 291.04166 2196.0415 Q 317.49997 2275.4165 317.49997 2301.875 L 317.49997 2328.3333 L 291.04166 2328.3333 Q 264.5833 2328.3333 264.5833 2301.875 Q 238.12498 2275.4165 211.66666 2328.3333 Q 211.66666 2354.7915 185.20833 2645.8333 L 158.74998 2936.8748 L 158.74998 2910.4165 L 158.74998 2857.4998 L 132.29166 2883.9583 L 105.83333 2910.4165 L 105.83333 2910.4165 L 105.83333 2910.4165 L 105.83333 2883.9583 L 105.83333 2883.9583 L 79.37499 2910.4165 L 52.916664 2963.3333 L 52.916664 2989.7915 L 52.916664 3016.2498 L 26.458332 3016.2498 L 26.458332 3016.2498 L 0.0 3042.7083 L 0.0 3042.7083 L 0.0 2169.5833 Q 0.0 1269.9999 26.458332 661.4583 L 26.458332 52.916664 L 52.916664 52.916664 L 52.916664 52.916664 L 52.916664 26.458332 L 52.916664 26.458332 L 79.37499 26.458332 L 79.37499 0.0 L 79.37499 0.0 z" svg:height="30.427082mm" draw:style-name="style-378" svg:viewBox="0.0 0.0 317.49997 3042.7083" svg:width="3.1749997mm" svg:x="30.691666mm" svg:y="141.81667mm"/>
          <draw:path svg:d="M 105.83333 52.916664 L 79.37499 0.0 L 132.29166 0.0 Q 185.20833 26.458332 211.66666 317.49997 Q 264.5833 634.99994 211.66666 687.9166 Q 211.66666 740.8333 211.66666 846.6666 L 211.66666 978.95825 L 238.12498 978.95825 L 238.12498 978.95825 L 211.66666 1005.4166 Q 185.20833 1005.4166 185.20833 1058.3333 Q 185.20833 1137.7083 158.74998 1137.7083 L 132.29166 1137.7083 L 132.29166 1137.7083 L 132.29166 1111.25 L 105.83333 1111.25 L 79.37499 1111.25 L 79.37499 1084.7916 L 52.916664 1058.3333 L 52.916664 1031.875 L 52.916664 1005.4166 L 26.458332 978.95825 L 26.458332 952.49994 L 52.916664 952.49994 Q 52.916664 952.49994 52.916664 926.0416 L 26.458332 926.0416 L 26.458332 873.12494 Q 0.0 820.2083 0.0 634.99994 Q 0.0 449.79166 26.458332 476.24997 L 52.916664 476.24997 L 52.916664 476.24997 Q 52.916664 476.24997 79.37499 423.3333 Q 105.83333 370.41666 105.83333 211.66666 Q 105.83333 79.37499 105.83333 52.916664 z" svg:height="11.377083mm" draw:style-name="style-379" svg:viewBox="0.0 0.0 238.12498 1137.7083" svg:width="2.38125mm" svg:x="102.12916mm" svg:y="97.36666mm"/>
          <draw:path svg:d="M 661.4583 0.0 L 846.6666 0.0 L 3174.9998 0.0 L 5476.8745 0.0 L 5820.833 0.0 L 6138.333 0.0 L 6138.333 0.0 L 6138.333 0.0 L 6085.4165 26.458332 L 6006.0415 26.458332 L 6006.0415 52.916664 L 6032.4995 79.37499 L 6032.4995 79.37499 L 6032.4995 105.83333 L 6058.958 105.83333 L 6085.4165 105.83333 L 6085.4165 132.29166 L 6085.4165 132.29166 L 3598.3333 132.29166 Q 1111.25 158.74998 555.625 158.74998 L 0.0 158.74998 L 0.0 158.74998 L 0.0 132.29166 L 0.0 105.83333 L 0.0 79.37499 L 0.0 79.37499 L 0.0 52.916664 L 0.0 52.916664 L 0.0 52.916664 L 26.458332 52.916664 L 26.458332 52.916664 L 264.5833 26.458332 Q 476.24997 0.0 661.4583 0.0 z" svg:height="1.5874999mm" draw:style-name="style-380" svg:viewBox="0.0 0.0 6138.333 158.74998" svg:width="61.38333mm" svg:x="29.633331mm" svg:y="215.9mm"/>
          <draw:path svg:d="M 714.37494 52.916664 L 714.37494 79.37499 L 687.9166 158.74998 Q 634.99994 264.5833 634.99994 264.5833 Q 634.99994 264.5833 634.99994 291.04166 L 634.99994 291.04166 L 608.5416 291.04166 L 608.5416 317.49997 L 582.0833 343.9583 Q 582.0833 370.41666 661.4583 423.3333 Q 740.8333 502.7083 740.8333 582.0833 L 740.8333 661.4583 L 661.4583 661.4583 Q 582.0833 687.9166 555.625 714.37494 Q 529.1666 740.8333 529.1666 767.2916 L 529.1666 793.74994 L 502.7083 793.74994 Q 476.24997 793.74994 476.24997 740.8333 Q 449.79166 687.9166 476.24997 661.4583 Q 529.1666 634.99994 449.79166 608.5416 Q 370.41666 555.625 370.41666 661.4583 Q 370.41666 767.2916 291.04166 767.2916 L 211.66666 793.74994 L 185.20833 767.2916 L 158.74998 740.8333 L 105.83333 740.8333 L 79.37499 740.8333 L 79.37499 714.37494 L 52.916664 714.37494 L 52.916664 714.37494 L 52.916664 687.9166 L 52.916664 687.9166 L 52.916664 687.9166 L 26.458332 687.9166 L 26.458332 687.9166 L 26.458332 661.4583 L 0.0 661.4583 L 0.0 661.4583 L 0.0 634.99994 L 0.0 634.99994 L 0.0 634.99994 L 0.0 634.99994 L 0.0 608.5416 L 26.458332 608.5416 L 26.458332 608.5416 L 26.458332 608.5416 L 52.916664 608.5416 L 52.916664 608.5416 L 52.916664 634.99994 L 79.37499 634.99994 L 105.83333 634.99994 L 105.83333 661.4583 L 105.83333 661.4583 L 132.29166 661.4583 L 132.29166 687.9166 L 132.29166 687.9166 L 158.74998 687.9166 L 158.74998 687.9166 L 158.74998 687.9166 L 185.20833 687.9166 L 211.66666 687.9166 L 211.66666 687.9166 L 211.66666 687.9166 L 211.66666 634.99994 Q 211.66666 555.625 211.66666 476.24997 Q 211.66666 423.3333 264.5833 423.3333 Q 317.49997 423.3333 343.9583 423.3333 Q 370.41666 476.24997 370.41666 423.3333 Q 370.41666 396.87497 476.24997 264.5833 L 582.0833 158.74998 L 582.0833 158.74998 Q 608.5416 158.74998 582.0833 132.29166 L 582.0833 132.29166 L 582.0833 52.916664 Q 582.0833 -26.458332 634.99994 0.0 Q 687.9166 0.0 687.9166 26.458332 Q 687.9166 52.916664 714.37494 52.916664 z" svg:height="7.9374995mm" draw:style-name="style-381" svg:viewBox="0.0 0.0 740.8333 793.74994" svg:width="7.408333mm" svg:x="93.13333mm" svg:y="183.09166mm"/>
          <draw:path svg:d="M 26.458332 0.0 L 52.916664 0.0 L 132.29166 449.79166 Q 211.66666 926.0416 211.66666 952.49994 Q 211.66666 978.95825 185.20833 978.95825 L 158.74998 978.95825 L 158.74998 978.95825 Q 158.74998 978.95825 132.29166 926.0416 Q 105.83333 846.6666 79.37499 820.2083 Q 52.916664 820.2083 52.916664 873.12494 Q 52.916664 952.49994 26.458332 926.0416 L 0.0 926.0416 L 0.0 873.12494 L 0.0 846.6666 L 26.458332 555.625 Q 52.916664 264.5833 26.458332 132.29166 Q 0.0 0.0 26.458332 0.0 z" svg:height="9.789583mm" draw:style-name="style-382" svg:viewBox="0.0 0.0 211.66666 978.95825" svg:width="2.1166666mm" svg:x="84.666664mm" svg:y="89.16458mm"/>
          <draw:path svg:d="M 105.83333 26.458332 L 132.29166 0.0 L 132.29166 158.74998 Q 132.29166 343.9583 132.29166 343.9583 L 132.29166 343.9583 L 132.29166 343.9583 Q 132.29166 343.9583 105.83333 396.87497 Q 79.37499 423.3333 52.916664 396.87497 L 26.458332 343.9583 L 26.458332 317.49997 L 26.458332 291.04166 L 0.0 238.12498 L 0.0 158.74998 L 26.458332 158.74998 L 52.916664 185.20833 L 52.916664 185.20833 L 79.37499 185.20833 L 79.37499 105.83333 Q 79.37499 26.458332 105.83333 26.458332 z" svg:height="3.9687498mm" draw:style-name="style-383" svg:viewBox="0.0 0.0 132.29166 396.87497" svg:width="1.3229166mm" svg:x="231.5104mm" svg:y="147.37291mm"/>
          <draw:path svg:d="M 0.0 370.41666 L 26.458332 0.0 L 52.916664 52.916664 Q 52.916664 132.29166 79.37499 158.74998 L 105.83333 211.66666 L 105.83333 264.5833 L 105.83333 291.04166 L 105.83333 370.41666 L 105.83333 423.3333 L 158.74998 634.99994 Q 158.74998 846.6666 185.20833 873.12494 L 185.20833 899.5833 L 158.74998 899.5833 Q 158.74998 899.5833 158.74998 926.0416 L 132.29166 926.0416 L 132.29166 899.5833 Q 105.83333 873.12494 105.83333 793.74994 L 105.83333 687.9166 L 79.37499 687.9166 L 79.37499 687.9166 L 79.37499 714.37494 L 52.916664 714.37494 L 52.916664 793.74994 Q 52.916664 873.12494 26.458332 978.95825 L 26.458332 1084.7916 L 0.0 1084.7916 L 0.0 1084.7916 L 0.0 1058.3333 L 0.0 1005.4166 L 0.0 846.6666 Q 0.0 714.37494 0.0 370.41666 z" svg:height="10.847916mm" draw:style-name="style-384" svg:viewBox="0.0 0.0 185.20833 1084.7916" svg:width="1.8520832mm" svg:x="207.43332mm" svg:y="127.52916mm"/>
          <draw:path svg:d="M 79.37499 52.916664 L 79.37499 0.0 L 132.29166 158.74998 Q 185.20833 291.04166 211.66666 291.04166 L 238.12498 291.04166 L 238.12498 291.04166 L 238.12498 291.04166 L 264.5833 291.04166 L 264.5833 291.04166 L 291.04166 291.04166 L 317.49997 291.04166 L 317.49997 291.04166 L 317.49997 291.04166 L 317.49997 317.49997 L 317.49997 343.9583 L 291.04166 343.9583 Q 291.04166 343.9583 291.04166 370.41666 L 291.04166 370.41666 L 291.04166 502.7083 L 291.04166 661.4583 L 264.5833 687.9166 L 264.5833 714.37494 L 264.5833 714.37494 L 238.12498 714.37494 L 238.12498 740.8333 L 238.12498 767.2916 L 211.66666 740.8333 L 185.20833 714.37494 L 185.20833 608.5416 Q 185.20833 529.1666 158.74998 502.7083 Q 158.74998 449.79166 105.83333 449.79166 L 52.916664 449.79166 L 26.458332 449.79166 Q 26.458332 449.79166 26.458332 423.3333 L 0.0 423.3333 L 0.0 423.3333 L 0.0 396.87497 L 79.37499 396.87497 Q 132.29166 343.9583 132.29166 343.9583 L 132.29166 343.9583 L 132.29166 343.9583 L 132.29166 317.49997 L 132.29166 291.04166 L 132.29166 238.12498 L 105.83333 185.20833 Q 79.37499 105.83333 79.37499 52.916664 z" svg:height="7.6729164mm" draw:style-name="style-385" svg:viewBox="0.0 0.0 317.49997 767.2916" svg:width="3.1749997mm" svg:x="112.97707mm" svg:y="102.393745mm"/>
          <draw:path svg:d="M 185.20833 79.37499 L 211.66666 79.37499 L 211.66666 79.37499 L 238.12498 79.37499 L 238.12498 105.83333 L 238.12498 105.83333 L 238.12498 132.29166 Q 238.12498 158.74998 264.5833 238.12498 Q 291.04166 317.49997 317.49997 317.49997 L 317.49997 317.49997 L 317.49997 317.49997 Q 343.9583 317.49997 343.9583 343.9583 L 343.9583 370.41666 L 317.49997 529.1666 Q 291.04166 714.37494 291.04166 899.5833 L 291.04166 1111.25 L 291.04166 1217.0833 Q 291.04166 1296.4583 291.04166 1349.3749 L 291.04166 1402.2916 L 264.5833 1455.2083 L 264.5833 1508.1249 L 264.5833 1534.5833 L 238.12498 1534.5833 L 238.12498 1534.5833 L 238.12498 1534.5833 L 238.12498 1534.5833 L 238.12498 1534.5833 L 211.66666 1481.6666 L 185.20833 1455.2083 L 185.20833 1428.7499 L 185.20833 1402.2916 L 158.74998 1375.8333 L 132.29166 1322.9166 L 132.29166 1269.9999 Q 132.29166 1243.5416 105.83333 1217.0833 L 105.83333 1217.0833 L 105.83333 1217.0833 Q 105.83333 1217.0833 52.916664 1190.6249 L 0.0 1164.1666 L 0.0 1164.1666 L 0.0 1164.1666 L 0.0 1137.7083 L 26.458332 1137.7083 L 26.458332 1111.25 Q 26.458332 1084.7916 26.458332 952.49994 L 26.458332 846.6666 L 26.458332 846.6666 Q 26.458332 846.6666 52.916664 846.6666 L 52.916664 820.2083 L 52.916664 740.8333 L 79.37499 634.99994 L 79.37499 476.24997 Q 79.37499 291.04166 52.916664 238.12498 L 26.458332 185.20833 L 26.458332 158.74998 L 26.458332 132.29166 L 26.458332 132.29166 L 26.458332 132.29166 L 52.916664 52.916664 Q 79.37499 0.0 105.83333 0.0 Q 132.29166 26.458332 158.74998 52.916664 Q 158.74998 79.37499 185.20833 79.37499 z" svg:height="15.345833mm" draw:style-name="style-386" svg:viewBox="0.0 0.0 343.9583 1534.5833" svg:width="3.439583mm" svg:x="193.93958mm" svg:y="102.12916mm"/>
          <draw:path svg:d="M 185.20833 0.0 L 185.20833 0.0 L 185.20833 26.458332 Q 211.66666 26.458332 211.66666 79.37499 L 211.66666 105.83333 L 211.66666 105.83333 Q 211.66666 132.29166 211.66666 132.29166 L 238.12498 132.29166 L 211.66666 158.74998 Q 211.66666 185.20833 211.66666 185.20833 L 211.66666 185.20833 L 211.66666 714.37494 Q 238.12498 1243.5416 264.5833 1243.5416 Q 291.04166 1243.5416 291.04166 1269.9999 Q 264.5833 1296.4583 264.5833 1349.3749 L 264.5833 1402.2916 L 264.5833 1402.2916 Q 264.5833 1428.7499 238.12498 1666.8749 L 238.12498 1904.9999 L 211.66666 1904.9999 L 185.20833 1878.5416 L 185.20833 1878.5416 L 158.74998 1878.5416 L 158.74998 1852.0833 Q 158.74998 1825.6249 132.29166 1825.6249 L 105.83333 1825.6249 L 105.83333 1825.6249 L 105.83333 1799.1666 L 105.83333 1799.1666 Q 105.83333 1772.7083 105.83333 1772.7083 L 105.83333 1746.2499 L 105.83333 1719.7916 Q 105.83333 1693.3333 79.37499 1719.7916 L 52.916664 1719.7916 L 52.916664 1693.3333 L 52.916664 1666.8749 L 52.916664 1666.8749 L 52.916664 1640.4166 L 52.916664 1613.9583 Q 52.916664 1613.9583 26.458332 1508.1249 L 0.0 1402.2916 L 0.0 1349.3749 L 0.0 1322.9166 L 26.458332 1296.4583 L 52.916664 1243.5416 L 52.916664 1217.0833 L 52.916664 1190.6249 L 26.458332 1190.6249 Q 26.458332 1190.6249 26.458332 1111.25 Q 52.916664 1058.3333 52.916664 1005.4166 Q 105.83333 952.49994 105.83333 502.7083 L 132.29166 52.916664 L 158.74998 26.458332 Q 158.74998 0.0 185.20833 0.0 z" svg:height="19.05mm" draw:style-name="style-387" svg:viewBox="0.0 0.0 291.04166 1904.9999" svg:width="2.9104166mm" svg:x="165.09999mm" svg:y="129.38124mm"/>
          <draw:path svg:d="M 105.83333 0.0 L 132.29166 0.0 L 132.29166 0.0 L 132.29166 0.0 L 158.74998 26.458332 L 185.20833 26.458332 L 185.20833 211.66666 Q 185.20833 423.3333 185.20833 423.3333 L 185.20833 423.3333 L 158.74998 423.3333 Q 132.29166 449.79166 132.29166 582.0833 Q 79.37499 714.37494 79.37499 740.8333 L 79.37499 767.2916 L 79.37499 767.2916 L 52.916664 767.2916 L 52.916664 740.8333 Q 26.458332 714.37494 26.458332 687.9166 Q 26.458332 687.9166 26.458332 661.4583 Q 26.458332 634.99994 0.0 423.3333 Q -26.458332 211.66666 26.458332 185.20833 Q 79.37499 158.74998 79.37499 105.83333 L 79.37499 26.458332 L 79.37499 26.458332 L 105.83333 0.0 L 105.83333 0.0 z" svg:height="7.6729164mm" draw:style-name="style-388" svg:viewBox="0.0 0.0 185.20833 767.2916" svg:width="1.8520832mm" svg:x="85.98958mm" svg:y="122.76666mm"/>
          <draw:path svg:d="M 26.458332 0.0 L 26.458332 0.0 L 52.916664 132.29166 Q 79.37499 264.5833 132.29166 317.49997 Q 211.66666 396.87497 211.66666 423.3333 Q 211.66666 476.24997 185.20833 476.24997 L 185.20833 502.7083 L 158.74998 502.7083 L 132.29166 529.1666 L 132.29166 529.1666 L 105.83333 529.1666 L 105.83333 529.1666 L 105.83333 529.1666 L 105.83333 529.1666 L 79.37499 529.1666 L 79.37499 529.1666 L 52.916664 529.1666 L 52.916664 529.1666 L 52.916664 529.1666 L 52.916664 502.7083 L 52.916664 502.7083 L 26.458332 423.3333 Q 0.0 317.49997 0.0 185.20833 L 0.0 52.916664 L 0.0 52.916664 Q 0.0 26.458332 26.458332 26.458332 L 26.458332 26.458332 L 26.458332 0.0 z" svg:height="5.2916665mm" draw:style-name="style-389" svg:viewBox="0.0 0.0 211.66666 529.1666" svg:width="2.1166666mm" svg:x="56.091663mm" svg:y="166.68748mm"/>
          <draw:path svg:d="M 158.74998 105.83333 L 158.74998 185.20833 L 132.29166 370.41666 Q 132.29166 529.1666 105.83333 529.1666 L 105.83333 529.1666 L 105.83333 529.1666 Q 79.37499 529.1666 79.37499 476.24997 Q 79.37499 423.3333 52.916664 502.7083 L 26.458332 582.0833 L 26.458332 582.0833 L 0.0 582.0833 L 0.0 476.24997 Q 0.0 370.41666 26.458332 370.41666 Q 52.916664 370.41666 26.458332 211.66666 L 0.0 52.916664 L 26.458332 26.458332 Q 26.458332 0.0 79.37499 0.0 Q 158.74998 0.0 158.74998 105.83333 z" svg:height="5.820833mm" draw:style-name="style-390" svg:viewBox="0.0 0.0 158.74998 582.0833" svg:width="1.5874999mm" svg:x="121.97291mm" svg:y="102.12916mm"/>
          <draw:path svg:d="M 132.29166 26.458332 L 132.29166 0.0 L 158.74998 0.0 Q 185.20833 0.0 185.20833 26.458332 L 185.20833 52.916664 L 185.20833 79.37499 Q 185.20833 105.83333 211.66666 105.83333 Q 238.12498 132.29166 238.12498 105.83333 L 238.12498 79.37499 L 449.79166 185.20833 Q 634.99994 317.49997 687.9166 343.9583 Q 740.8333 370.41666 767.2916 396.87497 L 767.2916 396.87497 L 767.2916 396.87497 Q 767.2916 396.87497 793.74994 423.3333 L 793.74994 423.3333 L 793.74994 423.3333 L 820.2083 423.3333 L 820.2083 423.3333 L 820.2083 449.79166 L 820.2083 449.79166 L 846.6666 449.79166 L 846.6666 449.79166 L 846.6666 476.24997 L 873.12494 476.24997 L 873.12494 476.24997 L 873.12494 476.24997 L 873.12494 476.24997 L 846.6666 476.24997 Q 820.2083 476.24997 767.2916 449.79166 L 714.37494 423.3333 L 767.2916 740.8333 Q 793.74994 1058.3333 767.2916 1217.0833 Q 740.8333 1375.8333 714.37494 1402.2916 Q 687.9166 1402.2916 687.9166 1693.3333 Q 661.4583 1957.9165 661.4583 2010.8333 L 661.4583 2063.75 L 634.99994 2169.5833 Q 608.5416 2248.9583 608.5416 2328.3333 Q 608.5416 2381.2498 608.5416 2381.2498 L 608.5416 2407.7083 L 582.0833 2487.0833 L 582.0833 2539.9998 L 582.0833 2592.9165 L 582.0833 2619.3748 L 555.625 2619.3748 L 529.1666 2592.9165 L 529.1666 2592.9165 L 502.7083 2592.9165 L 502.7083 2539.9998 L 502.7083 2513.5415 L 476.24997 2487.0833 L 476.24997 2460.6248 L 476.24997 2434.1665 Q 449.79166 2381.2498 396.87497 2196.0415 Q 343.9583 2010.8333 291.04166 1693.3333 L 211.66666 1349.3749 L 211.66666 1322.9166 L 185.20833 1296.4583 L 185.20833 1111.25 Q 185.20833 952.49994 185.20833 687.9166 Q 185.20833 423.3333 105.83333 264.5833 L 26.458332 132.29166 L 26.458332 105.83333 Q 26.458332 52.916664 0.0 52.916664 L 0.0 26.458332 L 52.916664 52.916664 Q 132.29166 52.916664 132.29166 26.458332 z" svg:height="26.193748mm" draw:style-name="style-391" svg:viewBox="0.0 0.0 873.12494 2619.3748" svg:width="8.73125mm" svg:x="213.51874mm" svg:y="91.54583mm"/>
          <draw:path svg:d="M 26.458332 0.0 Q 79.37499 -26.458332 105.83333 52.916664 Q 132.29166 105.83333 52.916664 132.29166 Q 0.0 132.29166 0.0 79.37499 Q -26.458332 0.0 26.458332 0.0 z" svg:height="1.3229166mm" draw:style-name="style-392" svg:viewBox="0.0 0.0 105.83333 132.29166" svg:width="1.0583333mm" svg:x="243.15207mm" svg:y="155.31041mm"/>
          <draw:path svg:d="M 211.66666 52.916664 L 211.66666 52.916664 L 238.12498 79.37499 Q 264.5833 105.83333 264.5833 132.29166 L 264.5833 132.29166 L 264.5833 132.29166 Q 264.5833 132.29166 264.5833 185.20833 L 264.5833 211.66666 L 264.5833 238.12498 L 264.5833 264.5833 L 291.04166 291.04166 L 317.49997 317.49997 L 317.49997 396.87497 L 317.49997 449.79166 L 343.9583 449.79166 L 343.9583 449.79166 L 370.41666 423.3333 L 370.41666 423.3333 L 370.41666 608.5416 Q 370.41666 793.74994 370.41666 978.95825 L 370.41666 1137.7083 L 370.41666 1243.5416 Q 370.41666 1322.9166 317.49997 1322.9166 Q 291.04166 1349.3749 291.04166 1349.3749 L 291.04166 1349.3749 L 291.04166 1349.3749 Q 264.5833 1349.3749 211.66666 820.2083 Q 105.83333 291.04166 52.916664 238.12498 L 0.0 185.20833 L 0.0 185.20833 L 0.0 185.20833 L 0.0 132.29166 L 0.0 105.83333 L 26.458332 79.37499 Q 52.916664 52.916664 52.916664 26.458332 Q 52.916664 -26.458332 132.29166 0.0 Q 185.20833 26.458332 211.66666 52.916664 z" svg:height="13.49375mm" draw:style-name="style-393" svg:viewBox="0.0 0.0 370.41666 1349.3749" svg:width="3.7041664mm" svg:x="167.21666mm" svg:y="129.38124mm"/>
          <draw:path svg:d="M 238.12498 0.0 L 238.12498 0.0 L 264.5833 0.0 Q 291.04166 0.0 291.04166 52.916664 Q 264.5833 105.83333 291.04166 343.9583 Q 317.49997 608.5416 317.49997 555.625 Q 291.04166 529.1666 264.5833 529.1666 Q 238.12498 529.1666 211.66666 582.0833 Q 211.66666 634.99994 185.20833 714.37494 L 185.20833 793.74994 L 185.20833 793.74994 Q 158.74998 793.74994 158.74998 687.9166 Q 105.83333 582.0833 79.37499 502.7083 L 26.458332 423.3333 L 26.458332 423.3333 L 0.0 423.3333 L 0.0 396.87497 Q 0.0 370.41666 26.458332 370.41666 Q 52.916664 396.87497 79.37499 396.87497 L 105.83333 396.87497 L 105.83333 291.04166 L 105.83333 211.66666 L 132.29166 211.66666 L 132.29166 185.20833 L 132.29166 185.20833 L 105.83333 185.20833 L 105.83333 185.20833 L 105.83333 185.20833 L 105.83333 158.74998 L 105.83333 158.74998 L 105.83333 132.29166 L 105.83333 79.37499 L 105.83333 52.916664 L 105.83333 26.458332 L 132.29166 26.458332 L 158.74998 26.458332 L 158.74998 52.916664 L 158.74998 52.916664 L 158.74998 264.5833 L 158.74998 476.24997 L 185.20833 476.24997 L 185.20833 449.79166 L 185.20833 449.79166 L 211.66666 449.79166 L 211.66666 396.87497 L 211.66666 317.49997 L 211.66666 291.04166 L 211.66666 238.12498 L 211.66666 132.29166 Q 211.66666 0.0 238.12498 0.0 z" svg:height="7.9374995mm" draw:style-name="style-394" svg:viewBox="0.0 0.0 317.49997 793.74994" svg:width="3.1749997mm" svg:x="73.024994mm" svg:y="134.67291mm"/>
          <draw:path svg:d="M 158.74998 0.0 L 158.74998 0.0 L 158.74998 0.0 Q 158.74998 26.458332 185.20833 52.916664 L 185.20833 105.83333 L 185.20833 317.49997 L 185.20833 555.625 L 158.74998 555.625 Q 158.74998 582.0833 158.74998 582.0833 Q 132.29166 582.0833 79.37499 582.0833 L 26.458332 608.5416 L 26.458332 529.1666 L 0.0 476.24997 L 0.0 343.9583 L 0.0 211.66666 L 0.0 185.20833 Q 26.458332 158.74998 52.916664 158.74998 L 52.916664 158.74998 L 52.916664 185.20833 L 52.916664 211.66666 L 52.916664 238.12498 L 52.916664 264.5833 L 52.916664 291.04166 L 52.916664 317.49997 L 79.37499 317.49997 L 105.83333 317.49997 L 105.83333 343.9583 L 105.83333 343.9583 L 132.29166 158.74998 Q 158.74998 0.0 158.74998 0.0 z" svg:height="6.0854163mm" draw:style-name="style-395" svg:viewBox="0.0 0.0 185.20833 608.5416" svg:width="1.8520832mm" svg:x="193.14583mm" svg:y="145.52083mm"/>
          <draw:path svg:d="M 79.37499 0.0 L 79.37499 0.0 L 105.83333 52.916664 Q 105.83333 105.83333 132.29166 264.5833 L 158.74998 396.87497 L 185.20833 423.3333 Q 211.66666 476.24997 238.12498 529.1666 Q 238.12498 555.625 264.5833 555.625 L 291.04166 555.625 L 291.04166 502.7083 L 291.04166 449.79166 L 317.49997 502.7083 Q 317.49997 555.625 317.49997 555.625 Q 317.49997 582.0833 317.49997 582.0833 L 343.9583 582.0833 L 343.9583 582.0833 Q 343.9583 582.0833 317.49997 634.99994 Q 291.04166 634.99994 238.12498 608.5416 L 211.66666 555.625 L 185.20833 555.625 L 185.20833 529.1666 L 185.20833 529.1666 L 158.74998 529.1666 L 158.74998 502.7083 L 158.74998 476.24997 L 132.29166 476.24997 L 132.29166 476.24997 L 132.29166 449.79166 L 105.83333 449.79166 L 105.83333 476.24997 L 105.83333 529.1666 L 79.37499 687.9166 L 52.916664 820.2083 L 52.916664 846.6666 L 52.916664 873.12494 L 26.458332 873.12494 L 26.458332 899.5833 L 26.458332 899.5833 L 52.916664 899.5833 L 52.916664 952.49994 L 52.916664 978.95825 L 79.37499 978.95825 L 79.37499 1005.4166 L 79.37499 1005.4166 L 52.916664 1005.4166 L 52.916664 1005.4166 L 52.916664 1005.4166 L 52.916664 1031.875 L 52.916664 1031.875 L 26.458332 1005.4166 L 0.0 952.49994 L 0.0 846.6666 Q 0.0 767.2916 0.0 740.8333 Q 0.0 740.8333 26.458332 396.87497 L 52.916664 52.916664 L 52.916664 0.0 Q 52.916664 -26.458332 79.37499 0.0 z" svg:height="10.318749mm" draw:style-name="style-396" svg:viewBox="0.0 0.0 343.9583 1031.875" svg:width="3.439583mm" svg:x="123.825mm" svg:y="148.16666mm"/>
          <draw:path svg:d="M 238.12498 26.458332 L 238.12498 26.458332 L 264.5833 0.0 L 291.04166 0.0 L 291.04166 132.29166 Q 291.04166 291.04166 291.04166 343.9583 L 291.04166 396.87497 L 291.04166 502.7083 L 291.04166 608.5416 L 264.5833 608.5416 L 264.5833 608.5416 L 264.5833 634.99994 L 238.12498 634.99994 L 238.12498 608.5416 L 238.12498 555.625 L 211.66666 502.7083 L 185.20833 449.79166 L 185.20833 423.3333 Q 185.20833 396.87497 158.74998 343.9583 L 132.29166 264.5833 L 132.29166 264.5833 L 132.29166 238.12498 L 132.29166 238.12498 L 132.29166 238.12498 L 105.83333 185.20833 L 105.83333 158.74998 L 79.37499 158.74998 L 52.916664 158.74998 L 52.916664 238.12498 L 26.458332 317.49997 L 26.458332 317.49997 L 26.458332 291.04166 L 26.458332 291.04166 L 26.458332 291.04166 L 0.0 211.66666 L 0.0 132.29166 L 26.458332 132.29166 Q 26.458332 132.29166 26.458332 105.83333 L 26.458332 105.83333 L 52.916664 132.29166 Q 79.37499 132.29166 79.37499 132.29166 L 79.37499 132.29166 L 105.83333 105.83333 L 132.29166 105.83333 L 132.29166 132.29166 L 132.29166 185.20833 L 158.74998 185.20833 L 158.74998 185.20833 L 158.74998 211.66666 L 185.20833 211.66666 L 185.20833 238.12498 L 185.20833 264.5833 L 211.66666 264.5833 L 238.12498 264.5833 L 238.12498 158.74998 Q 238.12498 52.916664 238.12498 26.458332 z" svg:height="6.3499994mm" draw:style-name="style-397" svg:viewBox="0.0 0.0 291.04166 634.99994" svg:width="2.9104166mm" svg:x="154.78123mm" svg:y="154.25208mm"/>
          <draw:path svg:d="M 423.3333 0.0 L 423.3333 0.0 L 396.87497 105.83333 Q 370.41666 185.20833 370.41666 211.66666 Q 343.9583 238.12498 343.9583 238.12498 L 317.49997 238.12498 L 317.49997 238.12498 L 317.49997 238.12498 L 317.49997 264.5833 L 317.49997 264.5833 L 291.04166 264.5833 L 291.04166 291.04166 L 396.87497 291.04166 Q 502.7083 291.04166 529.1666 238.12498 Q 555.625 158.74998 582.0833 158.74998 Q 608.5416 158.74998 582.0833 238.12498 Q 555.625 317.49997 634.99994 317.49997 Q 740.8333 317.49997 740.8333 291.04166 Q 767.2916 238.12498 767.2916 238.12498 L 793.74994 238.12498 L 793.74994 211.66666 L 793.74994 185.20833 L 846.6666 185.20833 L 873.12494 185.20833 L 873.12494 211.66666 L 846.6666 211.66666 L 846.6666 211.66666 L 846.6666 238.12498 L 820.2083 264.5833 Q 793.74994 291.04166 793.74994 317.49997 L 793.74994 343.9583 L 899.5833 343.9583 Q 1031.875 343.9583 1058.3333 343.9583 L 1111.25 343.9583 L 1111.25 370.41666 L 1111.25 396.87497 L 1005.4166 396.87497 L 926.0416 396.87497 L 899.5833 396.87497 Q 846.6666 396.87497 740.8333 370.41666 Q 634.99994 370.41666 634.99994 396.87497 Q 634.99994 423.3333 608.5416 423.3333 Q 582.0833 423.3333 582.0833 449.79166 Q 582.0833 476.24997 555.625 502.7083 L 502.7083 555.625 L 502.7083 555.625 L 502.7083 529.1666 L 476.24997 529.1666 Q 476.24997 502.7083 476.24997 502.7083 L 476.24997 502.7083 L 476.24997 502.7083 Q 476.24997 476.24997 502.7083 449.79166 Q 529.1666 423.3333 502.7083 423.3333 Q 476.24997 396.87497 423.3333 449.79166 Q 396.87497 502.7083 370.41666 449.79166 Q 370.41666 423.3333 343.9583 423.3333 L 317.49997 449.79166 L 317.49997 449.79166 L 317.49997 449.79166 L 291.04166 476.24997 L 264.5833 502.7083 L 238.12498 555.625 Q 211.66666 608.5416 211.66666 608.5416 L 211.66666 608.5416 L 185.20833 634.99994 L 185.20833 661.4583 L 158.74998 661.4583 L 132.29166 661.4583 L 132.29166 687.9166 L 132.29166 714.37494 L 105.83333 714.37494 L 52.916664 714.37494 L 52.916664 687.9166 L 52.916664 661.4583 L 79.37499 661.4583 L 105.83333 661.4583 L 105.83333 634.99994 L 105.83333 608.5416 L 132.29166 608.5416 L 132.29166 608.5416 L 132.29166 582.0833 L 158.74998 582.0833 L 158.74998 555.625 L 158.74998 502.7083 L 132.29166 502.7083 Q 105.83333 502.7083 105.83333 529.1666 Q 79.37499 555.625 52.916664 529.1666 Q 52.916664 502.7083 26.458332 502.7083 L 0.0 502.7083 L 0.0 476.24997 L 0.0 449.79166 L 26.458332 449.79166 Q 52.916664 449.79166 79.37499 396.87497 Q 105.83333 343.9583 79.37499 317.49997 L 79.37499 291.04166 L 79.37499 291.04166 Q 52.916664 291.04166 52.916664 264.5833 L 52.916664 238.12498 L 79.37499 238.12498 Q 105.83333 238.12498 158.74998 238.12498 Q 238.12498 238.12498 317.49997 132.29166 L 396.87497 26.458332 L 396.87497 26.458332 Q 423.3333 0.0 423.3333 0.0 z" svg:height="7.1437497mm" draw:style-name="style-398" svg:viewBox="0.0 0.0 1111.25 714.37494" svg:width="11.112499mm" svg:x="115.35833mm" svg:y="193.93958mm"/>
          <draw:path svg:d="M 185.20833 26.458332 L 185.20833 0.0 L 211.66666 0.0 Q 238.12498 0.0 238.12498 105.83333 Q 238.12498 185.20833 264.5833 370.41666 L 264.5833 529.1666 L 238.12498 582.0833 Q 238.12498 634.99994 211.66666 634.99994 L 211.66666 661.4583 L 211.66666 714.37494 L 211.66666 767.2916 L 185.20833 767.2916 Q 158.74998 767.2916 158.74998 740.8333 Q 132.29166 687.9166 105.83333 634.99994 L 79.37499 608.5416 L 52.916664 476.24997 Q 26.458332 317.49997 26.458332 264.5833 L 0.0 211.66666 L 0.0 211.66666 Q 26.458332 211.66666 26.458332 211.66666 Q 26.458332 211.66666 79.37499 132.29166 L 158.74998 52.916664 L 158.74998 52.916664 Q 185.20833 52.916664 185.20833 26.458332 z" svg:height="7.6729164mm" draw:style-name="style-399" svg:viewBox="0.0 0.0 264.5833 767.2916" svg:width="2.6458333mm" svg:x="124.618744mm" svg:y="146.04999mm"/>
          <draw:path svg:d="M 26.458332 0.0 L 26.458332 0.0 L 52.916664 0.0 Q 79.37499 0.0 105.83333 132.29166 Q 132.29166 264.5833 158.74998 264.5833 L 185.20833 264.5833 L 211.66666 211.66666 Q 238.12498 158.74998 238.12498 238.12498 L 238.12498 317.49997 L 264.5833 343.9583 L 291.04166 370.41666 L 291.04166 343.9583 L 291.04166 343.9583 L 291.04166 396.87497 Q 291.04166 476.24997 291.04166 502.7083 L 291.04166 529.1666 L 291.04166 529.1666 Q 264.5833 555.625 264.5833 555.625 Q 238.12498 555.625 158.74998 396.87497 Q 79.37499 264.5833 26.458332 264.5833 L 0.0 264.5833 L 0.0 132.29166 Q 26.458332 0.0 26.458332 0.0 z" svg:height="5.5562496mm" draw:style-name="style-400" svg:viewBox="0.0 0.0 291.04166 555.625" svg:width="2.9104166mm" svg:x="202.93541mm" svg:y="123.03124mm"/>
          <draw:path svg:d="M 105.83333 105.83333 L 132.29166 105.83333 L 132.29166 105.83333 Q 132.29166 105.83333 158.74998 132.29166 L 158.74998 132.29166 L 185.20833 211.66666 Q 211.66666 317.49997 211.66666 370.41666 L 211.66666 449.79166 L 238.12498 476.24997 L 264.5833 502.7083 L 264.5833 529.1666 L 264.5833 582.0833 L 291.04166 582.0833 L 291.04166 608.5416 L 317.49997 661.4583 Q 317.49997 740.8333 343.9583 873.12494 Q 370.41666 1005.4166 423.3333 1031.875 Q 476.24997 1058.3333 476.24997 1058.3333 L 476.24997 1084.7916 L 423.3333 1084.7916 Q 396.87497 1058.3333 396.87497 1243.5416 Q 370.41666 1402.2916 370.41666 1428.7499 L 370.41666 1455.2083 L 370.41666 1534.5833 L 370.41666 1640.4166 L 343.9583 1640.4166 L 317.49997 1640.4166 L 291.04166 1613.9583 L 264.5833 1613.9583 L 264.5833 1640.4166 L 264.5833 1666.8749 L 238.12498 1666.8749 L 211.66666 1666.8749 L 211.66666 1640.4166 L 211.66666 1613.9583 L 185.20833 1666.8749 L 185.20833 1719.7916 L 158.74998 1719.7916 L 132.29166 1719.7916 L 132.29166 1693.3333 Q 105.83333 1640.4166 105.83333 1534.5833 Q 105.83333 1402.2916 79.37499 1402.2916 L 52.916664 1402.2916 L 52.916664 1217.0833 Q 52.916664 1005.4166 26.458332 899.5833 L 26.458332 793.74994 L 26.458332 634.99994 Q 0.0 502.7083 0.0 317.49997 L 0.0 132.29166 L 0.0 132.29166 Q 0.0 105.83333 0.0 105.83333 L 0.0 105.83333 L 0.0 0.0 Q 0.0 -105.83333 52.916664 0.0 Q 105.83333 105.83333 105.83333 105.83333 z" svg:height="17.197916mm" draw:style-name="style-401" svg:viewBox="0.0 0.0 476.24997 1719.7916" svg:width="4.7625mm" svg:x="43.391663mm" svg:y="114.82916mm"/>
          <draw:path svg:d="M 79.37499 26.458332 L 79.37499 0.0 L 105.83333 0.0 L 105.83333 0.0 L 158.74998 185.20833 Q 211.66666 370.41666 211.66666 502.7083 Q 211.66666 634.99994 238.12498 634.99994 Q 264.5833 661.4583 264.5833 661.4583 L 264.5833 661.4583 L 264.5833 661.4583 L 264.5833 687.9166 L 238.12498 714.37494 Q 211.66666 714.37494 264.5833 873.12494 Q 317.49997 1031.875 317.49997 1084.7916 Q 370.41666 1164.1666 370.41666 1164.1666 L 370.41666 1164.1666 L 370.41666 1190.6249 Q 370.41666 1190.6249 396.87497 1243.5416 L 396.87497 1322.9166 L 370.41666 1322.9166 L 343.9583 1322.9166 L 317.49997 1296.4583 Q 317.49997 1296.4583 317.49997 1296.4583 Q 317.49997 1296.4583 291.04166 1349.3749 L 264.5833 1402.2916 L 264.5833 1455.2083 L 264.5833 1534.5833 L 238.12498 1534.5833 L 211.66666 1534.5833 L 211.66666 1481.6666 L 211.66666 1428.7499 L 185.20833 1402.2916 L 158.74998 1375.8333 L 158.74998 1375.8333 L 158.74998 1349.3749 L 158.74998 1349.3749 L 158.74998 1349.3749 L 132.29166 1322.9166 Q 105.83333 1296.4583 105.83333 1296.4583 L 105.83333 1296.4583 L 105.83333 1269.9999 L 105.83333 1243.5416 L 105.83333 1243.5416 Q 132.29166 1243.5416 105.83333 1217.0833 L 105.83333 1217.0833 L 105.83333 1190.6249 Q 105.83333 1190.6249 79.37499 1190.6249 Q 79.37499 1190.6249 79.37499 873.12494 Q 79.37499 582.0833 52.916664 582.0833 L 26.458332 582.0833 L 26.458332 555.625 Q 52.916664 555.625 26.458332 370.41666 L 0.0 185.20833 L 0.0 132.29166 L 0.0 79.37499 L 52.916664 79.37499 Q 79.37499 79.37499 79.37499 26.458332 z" svg:height="15.345833mm" draw:style-name="style-402" svg:viewBox="0.0 0.0 396.87497 1534.5833" svg:width="3.9687498mm" svg:x="114.299995mm" svg:y="132.02707mm"/>
          <draw:path svg:d="M 132.29166 26.458332 L 132.29166 26.458332 L 132.29166 0.0 L 158.74998 0.0 L 158.74998 0.0 L 158.74998 26.458332 L 185.20833 26.458332 L 185.20833 26.458332 L 211.66666 105.83333 Q 238.12498 185.20833 238.12498 238.12498 L 238.12498 264.5833 L 264.5833 264.5833 L 264.5833 264.5833 L 291.04166 396.87497 Q 291.04166 502.7083 317.49997 529.1666 L 343.9583 555.625 L 343.9583 608.5416 Q 343.9583 687.9166 370.41666 687.9166 L 396.87497 687.9166 L 423.3333 714.37494 Q 449.79166 740.8333 476.24997 952.49994 Q 502.7083 1164.1666 476.24997 1243.5416 L 476.24997 1322.9166 L 476.24997 1402.2916 L 476.24997 1455.2083 L 449.79166 1455.2083 L 423.3333 1455.2083 L 423.3333 1402.2916 Q 396.87497 1349.3749 396.87497 1322.9166 L 396.87497 1296.4583 L 370.41666 1296.4583 L 343.9583 1296.4583 L 317.49997 1269.9999 L 291.04166 1269.9999 L 291.04166 1349.3749 Q 317.49997 1455.2083 291.04166 1455.2083 Q 238.12498 1455.2083 238.12498 1481.6666 L 238.12498 1508.1249 L 264.5833 1508.1249 L 264.5833 1508.1249 L 211.66666 1534.5833 L 158.74998 1534.5833 L 158.74998 1534.5833 L 158.74998 1508.1249 L 158.74998 1508.1249 L 185.20833 1508.1249 L 185.20833 1455.2083 L 185.20833 1428.7499 L 158.74998 1428.7499 L 132.29166 1428.7499 L 132.29166 1402.2916 Q 132.29166 1375.8333 105.83333 1296.4583 Q 79.37499 1217.0833 52.916664 1217.0833 L 26.458332 1217.0833 L 26.458332 1111.25 Q 26.458332 1005.4166 26.458332 820.2083 L 26.458332 661.4583 L 0.0 608.5416 L 0.0 582.0833 L 0.0 582.0833 L 26.458332 582.0833 L 26.458332 582.0833 L 26.458332 555.625 L 26.458332 555.625 L 26.458332 555.625 L 52.916664 502.7083 L 79.37499 423.3333 L 79.37499 343.9583 Q 79.37499 238.12498 105.83333 132.29166 L 132.29166 26.458332 L 132.29166 26.458332 z" svg:height="15.345833mm" draw:style-name="style-403" svg:viewBox="0.0 0.0 476.24997 1534.5833" svg:width="4.7625mm" svg:x="200.28957mm" svg:y="138.37708mm"/>
          <draw:path svg:d="M 105.83333 52.916664 L 132.29166 26.458332 L 158.74998 0.0 L 185.20833 0.0 L 158.74998 132.29166 Q 158.74998 291.04166 132.29166 396.87497 Q 132.29166 476.24997 158.74998 502.7083 Q 158.74998 502.7083 158.74998 582.0833 Q 158.74998 661.4583 185.20833 767.2916 Q 238.12498 873.12494 238.12498 899.5833 Q 264.5833 899.5833 264.5833 926.0416 L 264.5833 952.49994 L 264.5833 952.49994 Q 238.12498 978.95825 211.66666 978.95825 L 211.66666 978.95825 L 211.66666 978.95825 Q 211.66666 952.49994 158.74998 899.5833 L 158.74998 846.6666 L 132.29166 873.12494 L 105.83333 899.5833 L 105.83333 952.49994 Q 105.83333 1005.4166 105.83333 1058.3333 Q 105.83333 1111.25 105.83333 1190.6249 L 105.83333 1243.5416 L 105.83333 1296.4583 L 105.83333 1349.3749 L 105.83333 1349.3749 L 79.37499 1349.3749 L 79.37499 1322.9166 L 52.916664 1322.9166 L 52.916664 1269.9999 L 52.916664 1217.0833 L 26.458332 1164.1666 L 0.0 1111.25 L 0.0 1031.875 Q 0.0 926.0416 0.0 767.2916 L 0.0 634.99994 L 0.0 634.99994 L 0.0 661.4583 L 0.0 661.4583 L 0.0 661.4583 L 26.458332 661.4583 L 26.458332 661.4583 L 26.458332 634.99994 L 52.916664 634.99994 L 52.916664 555.625 L 52.916664 502.7083 L 79.37499 449.79166 Q 105.83333 396.87497 105.83333 238.12498 Q 105.83333 79.37499 105.83333 52.916664 z" svg:height="13.49375mm" draw:style-name="style-404" svg:viewBox="0.0 0.0 264.5833 1349.3749" svg:width="2.6458333mm" svg:x="179.3875mm" svg:y="109.27291mm"/>
          <draw:path svg:d="M 79.37499 79.37499 L 79.37499 158.74998 L 79.37499 158.74998 L 79.37499 185.20833 L 52.916664 185.20833 Q 52.916664 211.66666 26.458332 185.20833 L 0.0 158.74998 L 0.0 105.83333 L 0.0 52.916664 L 0.0 26.458332 Q 0.0 0.0 52.916664 0.0 Q 79.37499 0.0 79.37499 79.37499 z" svg:height="1.8520832mm" draw:style-name="style-405" svg:viewBox="0.0 0.0 79.37499 185.20833" svg:width="0.7937499mm" svg:x="205.84583mm" svg:y="109.00833mm"/>
          <draw:path svg:d="M 26.458332 238.12498 L 0.0 0.0 L 26.458332 0.0 Q 52.916664 0.0 52.916664 26.458332 Q 26.458332 79.37499 52.916664 132.29166 L 79.37499 185.20833 L 79.37499 238.12498 L 79.37499 317.49997 L 105.83333 317.49997 L 132.29166 317.49997 L 132.29166 238.12498 L 132.29166 158.74998 L 158.74998 132.29166 L 158.74998 132.29166 L 211.66666 158.74998 Q 264.5833 185.20833 264.5833 185.20833 L 264.5833 185.20833 L 238.12498 185.20833 Q 211.66666 185.20833 211.66666 238.12498 L 185.20833 317.49997 L 185.20833 529.1666 Q 132.29166 740.8333 132.29166 740.8333 L 132.29166 767.2916 L 132.29166 767.2916 Q 132.29166 767.2916 105.83333 767.2916 L 105.83333 767.2916 L 105.83333 740.8333 Q 79.37499 714.37494 79.37499 582.0833 Q 26.458332 449.79166 26.458332 238.12498 z" svg:height="7.6729164mm" draw:style-name="style-406" svg:viewBox="0.0 0.0 264.5833 767.2916" svg:width="2.6458333mm" svg:x="192.35207mm" svg:y="112.447914mm"/>
          <draw:path svg:d="M 978.95825 0.0 L 1243.5416 0.0 L 1428.7499 26.458332 Q 1587.4999 52.916664 1587.4999 52.916664 L 1587.4999 52.916664 L 1587.4999 52.916664 Q 1587.4999 52.916664 1084.7916 105.83333 Q 582.0833 105.83333 291.04166 105.83333 L 0.0 79.37499 L 0.0 52.916664 L 0.0 26.458332 L 26.458332 26.458332 L 52.916664 52.916664 L 105.83333 52.916664 L 132.29166 52.916664 L 423.3333 26.458332 Q 714.37494 0.0 978.95825 0.0 z" svg:height="1.0583333mm" draw:style-name="style-407" svg:viewBox="0.0 0.0 1587.4999 105.83333" svg:width="15.874999mm" svg:x="88.37083mm" svg:y="206.37498mm"/>
          <draw:path svg:d="M 26.458332 0.0 L 52.916664 0.0 L 79.37499 0.0 L 132.29166 0.0 L 132.29166 52.916664 Q 132.29166 105.83333 158.74998 132.29166 L 185.20833 132.29166 L 185.20833 132.29166 Q 185.20833 158.74998 132.29166 158.74998 L 105.83333 185.20833 L 105.83333 185.20833 Q 105.83333 158.74998 79.37499 158.74998 Q 26.458332 158.74998 0.0 79.37499 Q -26.458332 26.458332 26.458332 0.0 z" svg:height="1.8520832mm" draw:style-name="style-408" svg:viewBox="0.0 0.0 185.20833 185.20833" svg:width="1.8520832mm" svg:x="219.86874mm" svg:y="178.85832mm"/>
          <draw:path svg:d="M 26.458332 0.0 L 52.916664 0.0 L 52.916664 52.916664 Q 52.916664 132.29166 79.37499 211.66666 L 79.37499 264.5833 L 52.916664 449.79166 Q 26.458332 634.99994 26.458332 634.99994 L 26.458332 634.99994 L 26.458332 582.0833 L 0.0 529.1666 L 0.0 449.79166 Q 0.0 370.41666 0.0 158.74998 Q 0.0 -26.458332 26.458332 0.0 z" svg:height="6.3499994mm" draw:style-name="style-409" svg:viewBox="0.0 0.0 79.37499 634.99994" svg:width="0.7937499mm" svg:x="61.38333mm" svg:y="109.00833mm"/>
          <draw:path svg:d="M 79.37499 26.458332 L 79.37499 52.916664 L 105.83333 79.37499 L 132.29166 105.83333 L 132.29166 132.29166 L 132.29166 158.74998 L 158.74998 185.20833 Q 185.20833 238.12498 185.20833 238.12498 L 185.20833 238.12498 L 185.20833 238.12498 Q 185.20833 238.12498 185.20833 264.5833 L 211.66666 264.5833 L 211.66666 291.04166 Q 238.12498 317.49997 238.12498 317.49997 L 238.12498 317.49997 L 291.04166 502.7083 Q 343.9583 661.4583 343.9583 793.74994 L 343.9583 926.0416 L 343.9583 978.95825 L 343.9583 1005.4166 L 317.49997 1084.7916 L 291.04166 1190.6249 L 291.04166 1190.6249 L 291.04166 1190.6249 L 291.04166 1164.1666 L 291.04166 1164.1666 L 264.5833 1137.7083 L 238.12498 1084.7916 L 238.12498 1084.7916 L 238.12498 1084.7916 L 238.12498 1031.875 L 238.12498 1005.4166 L 238.12498 978.95825 Q 238.12498 952.49994 185.20833 820.2083 L 132.29166 661.4583 L 132.29166 608.5416 Q 132.29166 529.1666 52.916664 291.04166 L 0.0 52.916664 L 26.458332 26.458332 Q 52.916664 -26.458332 52.916664 0.0 Q 79.37499 0.0 79.37499 26.458332 z" svg:height="11.906249mm" draw:style-name="style-410" svg:viewBox="0.0 0.0 343.9583 1190.6249" svg:width="3.439583mm" svg:x="65.35208mm" svg:y="112.97707mm"/>
          <draw:path svg:d="M 0.0 52.916664 L 0.0 0.0 L 26.458332 0.0 L 52.916664 26.458332 L 52.916664 26.458332 L 52.916664 26.458332 L 79.37499 52.916664 L 105.83333 79.37499 L 105.83333 185.20833 Q 158.74998 264.5833 158.74998 291.04166 L 158.74998 343.9583 L 158.74998 502.7083 Q 158.74998 634.99994 185.20833 634.99994 L 185.20833 634.99994 L 185.20833 661.4583 L 185.20833 687.9166 L 185.20833 687.9166 Q 158.74998 687.9166 158.74998 820.2083 L 158.74998 926.0416 L 158.74998 978.95825 L 158.74998 1005.4166 L 158.74998 1084.7916 L 158.74998 1137.7083 L 132.29166 1137.7083 L 132.29166 1137.7083 L 132.29166 1164.1666 L 105.83333 1164.1666 L 105.83333 952.49994 L 105.83333 740.8333 L 105.83333 714.37494 Q 105.83333 687.9166 79.37499 582.0833 L 79.37499 476.24997 L 79.37499 396.87497 Q 52.916664 291.04166 52.916664 238.12498 Q 52.916664 211.66666 26.458332 211.66666 Q 0.0 211.66666 0.0 158.74998 L 0.0 105.83333 L 0.0 52.916664 z" svg:height="11.641666mm" draw:style-name="style-411" svg:viewBox="0.0 0.0 185.20833 1164.1666" svg:width="1.8520832mm" svg:x="73.55416mm" svg:y="127.79375mm"/>
          <draw:path svg:d="M 476.24997 661.4583 L 476.24997 661.4583 L 476.24997 661.4583 L 449.79166 634.99994 L 449.79166 634.99994 Q 476.24997 634.99994 476.24997 582.0833 Q 476.24997 529.1666 423.3333 529.1666 Q 343.9583 529.1666 317.49997 555.625 Q 317.49997 582.0833 291.04166 555.625 Q 264.5833 529.1666 264.5833 555.625 Q 264.5833 582.0833 238.12498 582.0833 Q 211.66666 582.0833 211.66666 555.625 Q 211.66666 529.1666 158.74998 582.0833 L 158.74998 608.5416 L 132.29166 608.5416 L 132.29166 634.99994 L 132.29166 634.99994 L 105.83333 634.99994 L 105.83333 634.99994 L 105.83333 634.99994 L 79.37499 634.99994 L 52.916664 634.99994 L 52.916664 634.99994 L 52.916664 634.99994 L 26.458332 634.99994 L 26.458332 634.99994 L 26.458332 634.99994 L 52.916664 608.5416 L 52.916664 582.0833 L 52.916664 555.625 L 0.0 476.24997 Q 0.0 396.87497 52.916664 370.41666 Q 105.83333 343.9583 132.29166 158.74998 Q 132.29166 0.0 158.74998 52.916664 Q 185.20833 158.74998 264.5833 132.29166 Q 343.9583 132.29166 343.9583 52.916664 Q 343.9583 0.0 370.41666 0.0 Q 396.87497 0.0 396.87497 158.74998 Q 396.87497 291.04166 370.41666 264.5833 Q 317.49997 264.5833 317.49997 317.49997 Q 291.04166 396.87497 370.41666 370.41666 Q 423.3333 370.41666 449.79166 343.9583 Q 476.24997 317.49997 476.24997 502.7083 Q 476.24997 661.4583 476.24997 661.4583 z M 79.37499 555.625 Q 79.37499 529.1666 105.83333 529.1666 Q 105.83333 555.625 105.83333 582.0833 Q 105.83333 582.0833 79.37499 555.625 z" svg:height="6.614583mm" draw:style-name="style-412" svg:viewBox="0.0 0.0 476.24997 661.4583" svg:width="4.7625mm" svg:x="33.866665mm" svg:y="64.55833mm"/>
          <draw:path svg:d="M 132.29166 79.37499 L 158.74998 0.0 L 185.20833 132.29166 Q 211.66666 291.04166 238.12498 291.04166 L 238.12498 317.49997 L 238.12498 317.49997 Q 238.12498 343.9583 264.5833 343.9583 L 264.5833 343.9583 L 291.04166 343.9583 Q 317.49997 370.41666 317.49997 555.625 Q 317.49997 714.37494 343.9583 767.2916 L 343.9583 820.2083 L 343.9583 899.5833 L 343.9583 978.95825 L 343.9583 1005.4166 L 317.49997 1031.875 L 317.49997 1058.3333 L 317.49997 1084.7916 L 291.04166 1084.7916 L 291.04166 1084.7916 L 291.04166 1111.25 L 264.5833 1111.25 L 264.5833 1031.875 Q 264.5833 926.0416 264.5833 767.2916 L 211.66666 582.0833 L 211.66666 582.0833 L 211.66666 555.625 L 211.66666 555.625 L 211.66666 555.625 L 185.20833 529.1666 L 185.20833 502.7083 L 158.74998 502.7083 L 132.29166 502.7083 L 132.29166 661.4583 L 105.83333 793.74994 L 105.83333 767.2916 L 105.83333 740.8333 L 79.37499 661.4583 L 52.916664 555.625 L 52.916664 449.79166 Q 52.916664 343.9583 26.458332 264.5833 L 0.0 185.20833 L 0.0 105.83333 L 0.0 26.458332 L 26.458332 52.916664 L 52.916664 79.37499 L 52.916664 132.29166 L 52.916664 185.20833 L 79.37499 211.66666 L 105.83333 238.12498 L 105.83333 185.20833 Q 105.83333 158.74998 132.29166 79.37499 z" svg:height="11.112499mm" draw:style-name="style-413" svg:viewBox="0.0 0.0 343.9583 1111.25" svg:width="3.439583mm" svg:x="58.208332mm" svg:y="159.01457mm"/>
          <draw:path svg:d="M 132.29166 0.0 L 158.74998 0.0 L 158.74998 0.0 Q 185.20833 26.458332 185.20833 52.916664 L 185.20833 105.83333 L 211.66666 158.74998 L 238.12498 185.20833 L 238.12498 211.66666 L 238.12498 238.12498 L 264.5833 264.5833 L 291.04166 317.49997 L 291.04166 317.49997 L 291.04166 317.49997 L 291.04166 317.49997 Q 291.04166 343.9583 317.49997 343.9583 L 317.49997 370.41666 L 317.49997 370.41666 L 343.9583 370.41666 L 317.49997 423.3333 Q 291.04166 449.79166 317.49997 476.24997 Q 343.9583 476.24997 343.9583 476.24997 L 343.9583 502.7083 L 317.49997 502.7083 Q 291.04166 502.7083 291.04166 687.9166 Q 291.04166 899.5833 291.04166 1005.4166 Q 291.04166 1137.7083 264.5833 1217.0833 L 238.12498 1269.9999 L 238.12498 1269.9999 L 238.12498 1269.9999 L 238.12498 1296.4583 L 238.12498 1296.4583 L 238.12498 1322.9166 L 238.12498 1349.3749 L 238.12498 1375.8333 L 238.12498 1402.2916 L 264.5833 1402.2916 L 291.04166 1402.2916 L 291.04166 1375.8333 L 291.04166 1322.9166 L 317.49997 1322.9166 Q 343.9583 1322.9166 343.9583 1269.9999 L 343.9583 1217.0833 L 370.41666 1217.0833 L 396.87497 1217.0833 L 396.87497 1217.0833 L 396.87497 1217.0833 L 396.87497 1243.5416 L 396.87497 1243.5416 L 423.3333 1269.9999 L 449.79166 1322.9166 L 449.79166 1375.8333 Q 502.7083 1428.7499 502.7083 1534.5833 L 502.7083 1613.9583 L 502.7083 1640.4166 Q 502.7083 1693.3333 529.1666 1719.7916 L 555.625 1746.2499 L 555.625 1746.2499 L 555.625 1746.2499 L 555.625 1772.7083 L 555.625 1772.7083 L 582.0833 1799.1666 L 582.0833 1852.0833 L 582.0833 1904.9999 Q 582.0833 1984.3749 555.625 1984.3749 Q 502.7083 1984.3749 555.625 2169.5833 Q 608.5416 2354.7915 608.5416 2407.7083 Q 608.5416 2460.6248 608.5416 2592.9165 L 608.5416 2725.2083 L 608.5416 2725.2083 L 608.5416 2725.2083 L 582.0833 2751.6665 L 582.0833 2804.5833 L 555.625 2804.5833 L 502.7083 2804.5833 L 502.7083 2804.5833 L 502.7083 2778.1248 L 476.24997 2778.1248 L 476.24997 2778.1248 L 476.24997 2751.6665 L 476.24997 2725.2083 L 476.24997 2698.7498 L 449.79166 2698.7498 L 449.79166 2698.7498 L 449.79166 2698.7498 L 449.79166 2672.2915 L 449.79166 2672.2915 L 423.3333 2672.2915 Q 423.3333 2645.8333 423.3333 2619.3748 L 423.3333 2592.9165 L 423.3333 2566.4583 Q 396.87497 2539.9998 396.87497 2434.1665 Q 370.41666 2328.3333 317.49997 2354.7915 Q 264.5833 2381.2498 238.12498 2248.9583 L 211.66666 2090.2083 L 211.66666 2063.75 Q 185.20833 2063.75 185.20833 2063.75 L 185.20833 2063.75 L 185.20833 2063.75 Q 185.20833 2037.2915 158.74998 2063.75 L 158.74998 2063.75 L 158.74998 2063.75 L 158.74998 2090.2083 L 158.74998 2090.2083 Q 132.29166 2090.2083 132.29166 2063.75 L 132.29166 2010.8333 L 132.29166 2010.8333 Q 132.29166 2010.8333 158.74998 1984.3749 Q 185.20833 1957.9165 79.37499 1561.0416 L 0.0 1164.1666 L 0.0 1164.1666 Q 0.0 1164.1666 0.0 873.12494 L 0.0 582.0833 L 0.0 582.0833 Q 26.458332 582.0833 26.458332 582.0833 L 26.458332 582.0833 L 26.458332 555.625 Q 26.458332 555.625 79.37499 343.9583 L 79.37499 132.29166 L 105.83333 52.916664 Q 105.83333 0.0 132.29166 0.0 z" svg:height="28.045832mm" draw:style-name="style-414" svg:viewBox="0.0 0.0 608.5416 2804.5833" svg:width="6.0854163mm" svg:x="193.4104mm" svg:y="114.299995mm"/>
          <draw:path svg:d="M 264.5833 0.0 L 264.5833 0.0 L 264.5833 0.0 L 264.5833 0.0 L 291.04166 26.458332 Q 291.04166 79.37499 317.49997 79.37499 Q 343.9583 79.37499 343.9583 132.29166 L 343.9583 211.66666 L 343.9583 238.12498 Q 343.9583 264.5833 317.49997 291.04166 Q 264.5833 291.04166 264.5833 291.04166 L 264.5833 317.49997 L 211.66666 343.9583 Q 185.20833 343.9583 185.20833 370.41666 L 185.20833 396.87497 L 158.74998 396.87497 L 132.29166 396.87497 L 132.29166 396.87497 Q 158.74998 370.41666 132.29166 343.9583 Q 105.83333 343.9583 105.83333 291.04166 Q 105.83333 238.12498 52.916664 238.12498 Q 26.458332 238.12498 0.0 185.20833 L 0.0 158.74998 L 52.916664 158.74998 Q 79.37499 132.29166 79.37499 132.29166 L 79.37499 132.29166 L 105.83333 132.29166 Q 105.83333 132.29166 105.83333 105.83333 Q 132.29166 79.37499 132.29166 79.37499 L 132.29166 52.916664 L 185.20833 52.916664 Q 211.66666 52.916664 238.12498 26.458332 Q 264.5833 0.0 264.5833 0.0 z" svg:height="3.9687498mm" draw:style-name="style-415" svg:viewBox="0.0 0.0 343.9583 396.87497" svg:width="3.439583mm" svg:x="143.93332mm" svg:y="198.17291mm"/>
          <draw:path svg:d="M 79.37499 0.0 Q 79.37499 -52.916664 79.37499 52.916664 Q 79.37499 185.20833 52.916664 185.20833 Q 0.0 158.74998 0.0 105.83333 Q 0.0 26.458332 26.458332 26.458332 Q 52.916664 26.458332 79.37499 0.0 z" svg:height="1.8520832mm" draw:style-name="style-416" svg:viewBox="0.0 0.0 79.37499 185.20833" svg:width="0.7937499mm" svg:x="45.243748mm" svg:y="176.74165mm"/>
          <draw:path svg:d="M 185.20833 0.0 L 185.20833 0.0 L 185.20833 396.87497 Q 158.74998 793.74994 185.20833 820.2083 L 185.20833 873.12494 L 185.20833 873.12494 Q 185.20833 873.12494 158.74998 873.12494 L 132.29166 873.12494 L 132.29166 820.2083 Q 105.83333 740.8333 52.916664 502.7083 L 0.0 264.5833 L 0.0 264.5833 L 0.0 264.5833 L 26.458332 264.5833 L 26.458332 291.04166 L 26.458332 291.04166 L 52.916664 291.04166 L 52.916664 317.49997 Q 105.83333 343.9583 105.83333 396.87497 L 105.83333 423.3333 L 132.29166 396.87497 L 158.74998 343.9583 L 158.74998 185.20833 Q 158.74998 0.0 185.20833 0.0 z" svg:height="8.73125mm" draw:style-name="style-417" svg:viewBox="0.0 0.0 185.20833 873.12494" svg:width="1.8520832mm" svg:x="83.60833mm" svg:y="145.78542mm"/>
          <draw:path svg:d="M 185.20833 105.83333 L 185.20833 105.83333 L 185.20833 105.83333 Q 185.20833 105.83333 211.66666 132.29166 L 211.66666 132.29166 L 211.66666 158.74998 L 211.66666 158.74998 L 211.66666 158.74998 L 211.66666 158.74998 L 211.66666 185.20833 L 238.12498 185.20833 L 238.12498 185.20833 L 238.12498 211.66666 L 264.5833 211.66666 L 264.5833 211.66666 L 264.5833 211.66666 L 264.5833 211.66666 L 264.5833 238.12498 L 291.04166 238.12498 L 317.49997 264.5833 Q 370.41666 291.04166 423.3333 634.99994 Q 529.1666 1005.4166 529.1666 1005.4166 L 529.1666 1005.4166 L 529.1666 1164.1666 Q 529.1666 1322.9166 555.625 1428.7499 L 555.625 1508.1249 L 529.1666 1587.4999 Q 529.1666 1666.8749 476.24997 1666.8749 Q 423.3333 1666.8749 423.3333 1799.1666 Q 476.24997 1931.4583 476.24997 2010.8333 L 476.24997 2063.75 L 502.7083 2116.6665 Q 529.1666 2196.0415 529.1666 2196.0415 L 529.1666 2196.0415 L 529.1666 2275.4165 Q 529.1666 2354.7915 555.625 2381.2498 L 582.0833 2434.1665 L 582.0833 2487.0833 L 582.0833 2539.9998 L 555.625 2592.9165 L 529.1666 2619.3748 L 529.1666 2619.3748 L 529.1666 2619.3748 L 529.1666 2592.9165 L 529.1666 2592.9165 L 502.7083 2592.9165 L 502.7083 2592.9165 L 476.24997 2566.4583 L 449.79166 2539.9998 L 449.79166 2539.9998 L 423.3333 2539.9998 L 423.3333 2539.9998 L 423.3333 2539.9998 L 423.3333 2513.5415 L 423.3333 2513.5415 L 396.87497 2513.5415 L 396.87497 2487.0833 L 396.87497 2487.0833 L 396.87497 2487.0833 L 396.87497 2487.0833 Q 370.41666 2460.6248 370.41666 2434.1665 Q 370.41666 2434.1665 317.49997 2513.5415 L 317.49997 2592.9165 L 291.04166 2592.9165 L 291.04166 2592.9165 L 291.04166 2566.4583 L 264.5833 2566.4583 L 264.5833 2539.9998 L 264.5833 2487.0833 L 238.12498 2487.0833 Q 238.12498 2487.0833 211.66666 2460.6248 L 211.66666 2460.6248 L 211.66666 2381.2498 Q 211.66666 2301.875 158.74998 2063.75 Q 105.83333 1799.1666 105.83333 1561.0416 Q 132.29166 1322.9166 105.83333 1322.9166 L 79.37499 1322.9166 L 79.37499 952.49994 Q 52.916664 582.0833 26.458332 317.49997 L 0.0 26.458332 L 26.458332 0.0 Q 52.916664 -52.916664 105.83333 26.458332 Q 158.74998 105.83333 185.20833 105.83333 z M 396.87497 1587.4999 Q 396.87497 1587.4999 396.87497 1561.0416 L 423.3333 1561.0416 L 423.3333 1587.4999 Q 423.3333 1587.4999 396.87497 1587.4999 z" svg:height="26.193748mm" draw:style-name="style-418" svg:viewBox="0.0 0.0 582.0833 2619.3748" svg:width="5.820833mm" svg:x="139.7mm" svg:y="99.48333mm"/>
          <draw:path svg:d="M 0.0 793.74994 L 0.0 0.0 L 26.458332 0.0 L 79.37499 0.0 L 79.37499 26.458332 L 79.37499 26.458332 L 105.83333 26.458332 L 105.83333 52.916664 L 132.29166 52.916664 L 132.29166 52.916664 L 132.29166 767.2916 Q 132.29166 1481.6666 158.74998 2857.4998 L 158.74998 4233.333 L 158.74998 4365.625 L 158.74998 4497.9165 L 132.29166 4497.9165 Q 132.29166 4497.9165 105.83333 4445.0 Q 79.37499 4445.0 52.916664 3889.3748 L 26.458332 3360.2083 L 26.458332 2460.6248 Q 26.458332 1561.0416 0.0 793.74994 z" svg:height="44.979164mm" draw:style-name="style-419" svg:viewBox="0.0 0.0 158.74998 4497.9165" svg:width="1.5874999mm" svg:x="259.02707mm" svg:y="169.86249mm"/>
          <draw:path svg:d="M 3466.0415 0.0 L 4656.6665 0.0 L 4656.6665 26.458332 L 4656.6665 52.916664 L 4683.1245 52.916664 L 4709.583 79.37499 L 4736.0415 79.37499 L 4762.4995 79.37499 L 4762.4995 79.37499 Q 4762.4995 79.37499 4577.2915 79.37499 Q 4365.625 79.37499 4365.625 105.83333 Q 4339.1665 132.29166 3942.2915 132.29166 L 3545.4165 132.29166 L 2989.7915 132.29166 Q 2460.6248 132.29166 1349.3749 158.74998 L 211.66666 185.20833 L 132.29166 185.20833 L 79.37499 185.20833 L 79.37499 185.20833 L 79.37499 158.74998 L 52.916664 158.74998 L 52.916664 132.29166 L 52.916664 132.29166 L 26.458332 132.29166 L 26.458332 132.29166 L 26.458332 132.29166 L 26.458332 105.83333 L 26.458332 105.83333 L 0.0 79.37499 L 0.0 52.916664 L 79.37499 52.916664 L 158.74998 26.458332 L 1217.0833 26.458332 Q 2275.4165 26.458332 3466.0415 0.0 z" svg:height="1.8520832mm" draw:style-name="style-420" svg:viewBox="0.0 0.0 4762.4995 185.20833" svg:width="47.624996mm" svg:x="28.839582mm" svg:y="33.072914mm"/>
          <draw:path svg:d="M 132.29166 52.916664 L 158.74998 26.458332 L 158.74998 52.916664 L 158.74998 79.37499 L 158.74998 79.37499 L 158.74998 105.83333 L 158.74998 105.83333 L 185.20833 105.83333 L 185.20833 132.29166 L 185.20833 158.74998 L 211.66666 185.20833 L 238.12498 211.66666 L 238.12498 238.12498 L 238.12498 264.5833 L 264.5833 264.5833 Q 291.04166 264.5833 343.9583 291.04166 L 423.3333 291.04166 L 423.3333 291.04166 L 423.3333 317.49997 L 449.79166 317.49997 L 476.24997 317.49997 L 476.24997 343.9583 L 476.24997 343.9583 L 423.3333 423.3333 Q 396.87497 476.24997 370.41666 476.24997 L 370.41666 502.7083 L 370.41666 502.7083 Q 343.9583 502.7083 343.9583 529.1666 L 343.9583 529.1666 L 291.04166 529.1666 Q 264.5833 555.625 264.5833 582.0833 L 264.5833 608.5416 L 264.5833 608.5416 Q 238.12498 608.5416 238.12498 634.99994 L 238.12498 634.99994 L 238.12498 687.9166 Q 211.66666 767.2916 264.5833 767.2916 Q 317.49997 793.74994 343.9583 793.74994 L 343.9583 793.74994 L 343.9583 793.74994 L 343.9583 793.74994 L 343.9583 820.2083 L 343.9583 820.2083 L 370.41666 820.2083 L 370.41666 846.6666 L 396.87497 846.6666 L 423.3333 846.6666 L 396.87497 873.12494 L 343.9583 899.5833 L 343.9583 899.5833 L 343.9583 899.5833 L 317.49997 899.5833 L 317.49997 926.0416 L 291.04166 926.0416 L 264.5833 952.49994 L 238.12498 952.49994 L 211.66666 952.49994 L 211.66666 1005.4166 L 238.12498 1031.875 L 238.12498 1031.875 L 238.12498 1058.3333 L 238.12498 1058.3333 L 264.5833 1058.3333 L 264.5833 1031.875 L 291.04166 1031.875 L 291.04166 1005.4166 L 291.04166 978.95825 L 317.49997 978.95825 L 343.9583 978.95825 L 343.9583 1005.4166 L 343.9583 1058.3333 L 317.49997 1058.3333 L 317.49997 1058.3333 L 343.9583 1084.7916 L 370.41666 1111.25 L 529.1666 1111.25 Q 687.9166 1111.25 740.8333 1164.1666 Q 793.74994 1164.1666 820.2083 1190.6249 L 873.12494 1190.6249 L 873.12494 1190.6249 L 899.5833 1190.6249 L 926.0416 1190.6249 L 926.0416 1190.6249 L 978.95825 1190.6249 L 1058.3333 1217.0833 L 1084.7916 1217.0833 Q 1111.25 1217.0833 1111.25 1269.9999 Q 1111.25 1296.4583 1190.6249 1296.4583 Q 1296.4583 1269.9999 1296.4583 1296.4583 L 1322.9166 1296.4583 L 1508.1249 1296.4583 L 1666.8749 1296.4583 L 2143.125 1296.4583 L 2619.3748 1296.4583 L 2831.0415 1296.4583 L 3042.7083 1296.4583 L 3254.3748 1296.4583 Q 3492.4998 1322.9166 3518.9583 1322.9166 L 3518.9583 1322.9166 L 3677.7083 1322.9166 Q 3836.4583 1322.9166 4339.1665 1269.9999 Q 4841.8745 1243.5416 4841.8745 1217.0833 Q 4841.8745 1190.6249 4788.958 1190.6249 L 4762.4995 1190.6249 L 4947.708 1190.6249 Q 5159.3745 1217.0833 5265.208 1190.6249 L 5344.583 1190.6249 L 5397.4995 1190.6249 L 5450.4165 1217.0833 L 5556.2495 1217.0833 Q 5662.083 1217.0833 5688.5415 1243.5416 L 5741.458 1243.5416 L 6032.4995 1269.9999 Q 6323.5415 1269.9999 6826.2495 1269.9999 Q 7328.958 1217.0833 7328.958 1217.0833 L 7328.958 1217.0833 L 7540.6245 1217.0833 L 7778.7495 1217.0833 L 7831.666 1190.6249 L 7884.583 1164.1666 L 7884.583 1164.1666 L 7858.1245 1164.1666 L 7858.1245 1164.1666 L 7858.1245 1164.1666 L 7858.1245 1137.7083 L 7858.1245 1137.7083 L 7831.666 1137.7083 L 7831.666 1111.25 L 7831.666 1111.25 L 7805.208 1111.25 L 7805.208 1084.7916 L 7805.208 1058.3333 L 7778.7495 1058.3333 L 7778.7495 1058.3333 L 7778.7495 1031.875 L 7778.7495 1031.875 L 7805.208 1031.875 L 7831.666 1058.3333 L 7831.666 1058.3333 L 7858.1245 1058.3333 L 7858.1245 1058.3333 L 7858.1245 1058.3333 L 7858.1245 1084.7916 L 7858.1245 1084.7916 L 7911.041 1111.25 Q 7963.958 1164.1666 8307.916 1111.25 Q 8651.875 1111.25 8942.916 1084.7916 L 9233.958 1084.7916 L 9233.958 1084.7916 L 9233.958 1111.25 L 9233.958 1111.25 L 9233.958 1111.25 L 9260.416 1164.1666 L 9260.416 1190.6249 L 9286.875 1190.6249 L 9339.791 1217.0833 L 9948.333 1217.0833 Q 10556.874 1217.0833 10715.624 1243.5416 L 10847.916 1243.5416 L 11244.791 1243.5416 Q 11615.208 1269.9999 11826.874 1269.9999 Q 12038.541 1322.9166 12329.583 1322.9166 L 12620.624 1322.9166 L 12938.124 1269.9999 Q 13255.624 1243.5416 13282.083 1243.5416 L 13282.083 1243.5416 L 13282.083 1243.5416 L 13308.541 1243.5416 L 13308.541 1243.5416 L 13308.541 1269.9999 L 13361.458 1269.9999 L 13387.916 1269.9999 L 13678.958 1269.9999 Q 13943.541 1269.9999 13969.999 1322.9166 Q 13996.458 1375.8333 13996.458 1375.8333 L 13996.458 1375.8333 L 14049.374 1508.1249 Q 14102.291 1640.4166 14128.749 1693.3333 Q 14155.208 1772.7083 14181.666 1799.1666 L 14208.124 1825.6249 L 14208.124 1852.0833 L 14208.124 1878.5416 L 14261.041 1878.5416 L 14313.958 1878.5416 L 14313.958 1878.5416 L 14313.958 1904.9999 L 14313.958 1904.9999 L 14313.958 1904.9999 L 14287.499 1904.9999 L 14287.499 1931.4583 L 13811.249 1931.4583 Q 13334.999 1957.9165 11932.708 1957.9165 L 10530.416 1984.3749 L 10345.208 1984.3749 Q 10159.999 1957.9165 8572.5 1957.9165 Q 6984.9995 1957.9165 6164.7915 1984.3749 L 5371.0415 2010.8333 L 4736.0415 2010.8333 Q 4074.583 2010.8333 2407.7083 1984.3749 L 740.8333 1984.3749 L 608.5416 1984.3749 Q 476.24997 2010.8333 396.87497 2010.8333 Q 317.49997 2010.8333 317.49997 1984.3749 Q 317.49997 1957.9165 185.20833 1957.9165 Q 52.916664 1957.9165 26.458332 1031.875 L 0.0 105.83333 L 26.458332 105.83333 L 26.458332 105.83333 L 26.458332 79.37499 L 26.458332 79.37499 L 52.916664 0.0 Q 79.37499 -52.916664 79.37499 0.0 Q 132.29166 52.916664 132.29166 52.916664 z" svg:height="20.108332mm" draw:style-name="style-421" svg:viewBox="0.0 0.0 14313.958 2010.8333" svg:width="143.13957mm" svg:x="30.95625mm" svg:y="194.73332mm"/>
          <draw:path svg:d="M 211.66666 52.916664 L 238.12498 0.0 L 238.12498 0.0 L 238.12498 0.0 L 238.12498 449.79166 Q 238.12498 899.5833 264.5833 1058.3333 L 264.5833 1217.0833 L 291.04166 2143.125 Q 317.49997 3069.1665 449.79166 3069.1665 Q 582.0833 3069.1665 582.0833 3095.6248 Q 582.0833 3122.0833 661.4583 3122.0833 Q 740.8333 3122.0833 873.12494 3095.6248 L 1005.4166 3095.6248 L 978.95825 3148.5415 Q 978.95825 3201.4583 978.95825 3227.9165 L 978.95825 3227.9165 L 793.74994 3227.9165 Q 608.5416 3227.9165 396.87497 3254.3748 L 158.74998 3280.8333 L 158.74998 3280.8333 L 132.29166 3280.8333 L 132.29166 3280.8333 L 132.29166 3280.8333 L 132.29166 3307.2915 L 132.29166 3307.2915 L 132.29166 3333.7498 L 132.29166 3360.2083 L 132.29166 3386.6665 L 132.29166 3386.6665 L 105.83333 3386.6665 Q 79.37499 3386.6665 26.458332 3360.2083 L 0.0 3333.7498 L 0.0 3280.8333 L 26.458332 3254.3748 L 26.458332 3254.3748 L 26.458332 3254.3748 L 26.458332 3280.8333 L 26.458332 3307.2915 L 52.916664 3280.8333 L 79.37499 3254.3748 L 79.37499 3254.3748 Q 79.37499 3227.9165 105.83333 3148.5415 Q 132.29166 3042.7083 132.29166 1561.0416 L 132.29166 79.37499 L 132.29166 79.37499 L 132.29166 79.37499 L 158.74998 79.37499 L 158.74998 105.83333 L 185.20833 105.83333 L 211.66666 105.83333 L 211.66666 52.916664 z" svg:height="33.866665mm" draw:style-name="style-422" svg:viewBox="0.0 0.0 1005.4166 3386.6665" svg:width="10.054166mm" svg:x="28.310415mm" svg:y="183.62082mm"/>
          <draw:path svg:d="M 185.20833 0.0 L 211.66666 26.458332 L 264.5833 158.74998 Q 317.49997 291.04166 317.49997 317.49997 L 343.9583 317.49997 L 343.9583 343.9583 L 343.9583 396.87497 L 343.9583 396.87497 Q 343.9583 396.87497 317.49997 396.87497 L 264.5833 370.41666 L 264.5833 661.4583 Q 264.5833 978.95825 291.04166 1137.7083 L 291.04166 1296.4583 L 264.5833 1296.4583 L 238.12498 1296.4583 L 238.12498 1269.9999 L 211.66666 1243.5416 L 211.66666 1217.0833 L 211.66666 1190.6249 L 185.20833 1164.1666 L 158.74998 1137.7083 L 158.74998 1111.25 Q 158.74998 1084.7916 79.37499 926.0416 L 0.0 740.8333 L 0.0 714.37494 L 0.0 661.4583 L 0.0 661.4583 L 0.0 661.4583 L 26.458332 661.4583 L 26.458332 661.4583 L 52.916664 661.4583 L 52.916664 661.4583 L 52.916664 661.4583 L 52.916664 661.4583 L 79.37499 502.7083 Q 105.83333 370.41666 105.83333 291.04166 Q 105.83333 185.20833 132.29166 79.37499 Q 158.74998 -26.458332 185.20833 0.0 z" svg:height="12.964582mm" draw:style-name="style-423" svg:viewBox="0.0 0.0 343.9583 1296.4583" svg:width="3.439583mm" svg:x="65.61666mm" svg:y="142.61041mm"/>
          <draw:path svg:d="M 52.916664 0.0 L 79.37499 0.0 L 105.83333 0.0 Q 105.83333 0.0 105.83333 26.458332 L 132.29166 26.458332 L 132.29166 158.74998 Q 132.29166 317.49997 158.74998 317.49997 Q 185.20833 317.49997 185.20833 343.9583 Q 211.66666 370.41666 211.66666 396.87497 L 211.66666 423.3333 L 211.66666 423.3333 Q 185.20833 423.3333 158.74998 396.87497 Q 158.74998 370.41666 132.29166 423.3333 L 105.83333 449.79166 L 79.37499 449.79166 Q 52.916664 423.3333 26.458332 423.3333 L 0.0 423.3333 L 0.0 396.87497 Q 0.0 370.41666 26.458332 211.66666 L 26.458332 26.458332 L 26.458332 26.458332 Q 26.458332 0.0 52.916664 0.0 z" svg:height="4.497916mm" draw:style-name="style-424" svg:viewBox="0.0 0.0 211.66666 449.79166" svg:width="2.1166666mm" svg:x="237.59583mm" svg:y="109.00833mm"/>
          <draw:path svg:d="M 26.458332 26.458332 L 26.458332 0.0 L 52.916664 0.0 Q 79.37499 0.0 105.83333 79.37499 Q 132.29166 132.29166 132.29166 132.29166 L 132.29166 132.29166 L 132.29166 185.20833 L 132.29166 238.12498 L 185.20833 343.9583 Q 185.20833 423.3333 185.20833 423.3333 Q 185.20833 449.79166 158.74998 449.79166 L 132.29166 449.79166 L 79.37499 449.79166 L 52.916664 449.79166 L 26.458332 449.79166 L 0.0 449.79166 L 0.0 343.9583 Q 26.458332 211.66666 26.458332 132.29166 L 26.458332 52.916664 L 26.458332 26.458332 L 26.458332 26.458332 L 26.458332 26.458332 z" svg:height="4.497916mm" draw:style-name="style-425" svg:viewBox="0.0 0.0 185.20833 449.79166" svg:width="1.8520832mm" svg:x="88.635414mm" svg:y="112.97707mm"/>
          <draw:path svg:d="M 0.0 52.916664 L 0.0 0.0 L 26.458332 0.0 Q 52.916664 0.0 132.29166 185.20833 Q 211.66666 370.41666 211.66666 370.41666 Q 211.66666 396.87497 264.5833 317.49997 Q 291.04166 211.66666 317.49997 211.66666 L 317.49997 211.66666 L 317.49997 343.9583 Q 343.9583 476.24997 396.87497 476.24997 Q 423.3333 449.79166 449.79166 423.3333 Q 476.24997 396.87497 476.24997 502.7083 Q 476.24997 608.5416 476.24997 634.99994 L 476.24997 634.99994 L 476.24997 634.99994 Q 476.24997 634.99994 476.24997 661.4583 L 502.7083 661.4583 L 502.7083 687.9166 L 502.7083 714.37494 L 476.24997 714.37494 Q 476.24997 687.9166 423.3333 714.37494 Q 396.87497 714.37494 396.87497 687.9166 Q 396.87497 634.99994 370.41666 634.99994 Q 343.9583 634.99994 343.9583 687.9166 L 317.49997 740.8333 L 343.9583 767.2916 L 343.9583 793.74994 L 317.49997 793.74994 L 291.04166 793.74994 L 291.04166 767.2916 L 264.5833 767.2916 L 264.5833 767.2916 L 264.5833 767.2916 L 264.5833 687.9166 Q 264.5833 608.5416 158.74998 449.79166 Q 79.37499 264.5833 52.916664 317.49997 L 26.458332 343.9583 L 26.458332 211.66666 Q 0.0 79.37499 0.0 52.916664 z" svg:height="7.9374995mm" draw:style-name="style-426" svg:viewBox="0.0 0.0 502.7083 793.74994" svg:width="5.027083mm" svg:x="225.95415mm" svg:y="113.24166mm"/>
          <draw:path svg:d="M 52.916664 26.458332 L 52.916664 0.0 L 79.37499 0.0 L 79.37499 26.458332 L 79.37499 26.458332 L 105.83333 26.458332 L 105.83333 26.458332 L 105.83333 26.458332 L 105.83333 0.0 L 105.83333 0.0 L 132.29166 0.0 L 132.29166 26.458332 L 132.29166 26.458332 L 158.74998 26.458332 L 158.74998 26.458332 L 158.74998 26.458332 L 158.74998 0.0 L 158.74998 0.0 L 185.20833 0.0 L 185.20833 26.458332 L 185.20833 26.458332 L 211.66666 26.458332 L 211.66666 79.37499 Q 211.66666 158.74998 238.12498 185.20833 L 238.12498 185.20833 L 291.04166 608.5416 Q 370.41666 1005.4166 370.41666 1058.3333 L 370.41666 1111.25 L 396.87497 1137.7083 L 396.87497 1190.6249 L 396.87497 1190.6249 Q 370.41666 1190.6249 370.41666 1296.4583 L 370.41666 1402.2916 L 370.41666 1402.2916 L 370.41666 1428.7499 L 343.9583 1402.2916 L 317.49997 1375.8333 L 317.49997 1296.4583 Q 317.49997 1217.0833 291.04166 1269.9999 L 264.5833 1322.9166 L 238.12498 1322.9166 Q 211.66666 1322.9166 185.20833 1190.6249 Q 158.74998 1058.3333 132.29166 1058.3333 L 105.83333 1058.3333 L 105.83333 1058.3333 Q 105.83333 1031.875 105.83333 1031.875 Q 105.83333 1031.875 105.83333 978.95825 L 79.37499 952.49994 L 79.37499 926.0416 Q 52.916664 899.5833 52.916664 873.12494 Q 52.916664 846.6666 52.916664 714.37494 Q 79.37499 582.0833 52.916664 582.0833 Q 26.458332 555.625 52.916664 476.24997 Q 52.916664 370.41666 26.458332 370.41666 L 0.0 370.41666 L 0.0 370.41666 L 0.0 343.9583 L 0.0 343.9583 L 0.0 343.9583 L 26.458332 185.20833 L 52.916664 52.916664 L 52.916664 26.458332 z" svg:height="14.287499mm" draw:style-name="style-427" svg:viewBox="0.0 0.0 396.87497 1428.7499" svg:width="3.9687498mm" svg:x="202.14166mm" svg:y="112.447914mm"/>
          <draw:path svg:d="M 185.20833 52.916664 L 211.66666 0.0 L 238.12498 0.0 Q 264.5833 26.458332 291.04166 26.458332 L 291.04166 26.458332 L 291.04166 26.458332 L 291.04166 52.916664 L 291.04166 79.37499 Q 291.04166 105.83333 317.49997 105.83333 L 317.49997 105.83333 L 317.49997 158.74998 L 317.49997 211.66666 L 291.04166 211.66666 Q 291.04166 238.12498 291.04166 238.12498 L 291.04166 238.12498 L 291.04166 291.04166 Q 291.04166 317.49997 291.04166 502.7083 L 291.04166 714.37494 L 317.49997 714.37494 L 343.9583 714.37494 L 343.9583 661.4583 L 343.9583 634.99994 L 370.41666 661.4583 L 396.87497 687.9166 L 396.87497 687.9166 L 396.87497 687.9166 L 423.3333 820.2083 Q 449.79166 926.0416 449.79166 978.95825 L 449.79166 1031.875 L 502.7083 1084.7916 Q 502.7083 1111.25 529.1666 1137.7083 L 529.1666 1190.6249 L 529.1666 1190.6249 L 529.1666 1190.6249 L 529.1666 1217.0833 L 555.625 1217.0833 L 555.625 1217.0833 L 555.625 1243.5416 L 555.625 1243.5416 L 555.625 1243.5416 L 582.0833 1243.5416 L 582.0833 1243.5416 L 582.0833 1217.0833 Q 608.5416 1217.0833 608.5416 1243.5416 L 608.5416 1243.5416 L 608.5416 1296.4583 L 608.5416 1349.3749 L 608.5416 1349.3749 L 608.5416 1375.8333 L 608.5416 1402.2916 Q 608.5416 1455.2083 529.1666 1455.2083 Q 476.24997 1455.2083 423.3333 1508.1249 L 370.41666 1561.0416 L 370.41666 1561.0416 L 343.9583 1561.0416 L 343.9583 1613.9583 L 343.9583 1640.4166 L 317.49997 1640.4166 L 317.49997 1666.8749 L 317.49997 1666.8749 L 291.04166 1666.8749 L 291.04166 1666.8749 L 291.04166 1666.8749 L 291.04166 1693.3333 L 291.04166 1693.3333 L 264.5833 1666.8749 L 238.12498 1640.4166 L 238.12498 1561.0416 L 238.12498 1508.1249 L 211.66666 1455.2083 Q 185.20833 1428.7499 185.20833 1402.2916 L 158.74998 1402.2916 L 158.74998 1402.2916 Q 132.29166 1375.8333 105.83333 1243.5416 L 79.37499 1111.25 L 79.37499 1084.7916 Q 79.37499 1031.875 52.916664 978.95825 Q 52.916664 899.5833 26.458332 899.5833 L 0.0 899.5833 L 0.0 820.2083 L 26.458332 767.2916 L 26.458332 767.2916 L 26.458332 767.2916 L 79.37499 767.2916 L 105.83333 767.2916 L 105.83333 767.2916 L 132.29166 767.2916 L 132.29166 767.2916 Q 132.29166 767.2916 132.29166 634.99994 Q 132.29166 529.1666 132.29166 502.7083 L 105.83333 476.24997 L 105.83333 476.24997 Q 105.83333 449.79166 132.29166 449.79166 Q 158.74998 449.79166 158.74998 291.04166 Q 185.20833 105.83333 185.20833 52.916664 z" svg:height="16.933332mm" draw:style-name="style-428" svg:viewBox="0.0 0.0 608.5416 1693.3333" svg:width="6.0854163mm" svg:x="242.09373mm" svg:y="134.14374mm"/>
          <draw:path svg:d="M 185.20833 52.916664 L 211.66666 0.0 L 211.66666 0.0 Q 211.66666 26.458332 238.12498 26.458332 L 238.12498 26.458332 L 264.5833 449.79166 Q 291.04166 846.6666 264.5833 846.6666 L 264.5833 846.6666 L 264.5833 820.2083 Q 264.5833 793.74994 238.12498 793.74994 L 211.66666 820.2083 L 185.20833 899.5833 Q 185.20833 1005.4166 158.74998 1005.4166 L 158.74998 1005.4166 L 158.74998 978.95825 Q 132.29166 978.95825 132.29166 978.95825 L 132.29166 978.95825 L 132.29166 952.49994 Q 132.29166 926.0416 79.37499 687.9166 L 26.458332 449.79166 L 0.0 396.87497 Q 0.0 370.41666 26.458332 370.41666 L 52.916664 370.41666 L 52.916664 449.79166 L 79.37499 502.7083 L 79.37499 502.7083 L 79.37499 502.7083 L 79.37499 529.1666 L 79.37499 529.1666 L 105.83333 529.1666 L 105.83333 555.625 L 105.83333 555.625 L 132.29166 555.625 L 132.29166 449.79166 L 132.29166 370.41666 L 158.74998 238.12498 Q 185.20833 105.83333 185.20833 52.916664 z" svg:height="10.054166mm" draw:style-name="style-429" svg:viewBox="0.0 0.0 264.5833 1005.4166" svg:width="2.6458333mm" svg:x="170.65623mm" svg:y="107.15624mm"/>
          <draw:path svg:d="M 317.49997 978.95825 L 317.49997 978.95825 L 291.04166 978.95825 L 264.5833 978.95825 L 264.5833 952.49994 L 264.5833 899.5833 L 238.12498 899.5833 L 211.66666 899.5833 L 211.66666 873.12494 L 211.66666 873.12494 L 185.20833 873.12494 L 185.20833 899.5833 L 185.20833 899.5833 L 158.74998 899.5833 L 158.74998 899.5833 L 158.74998 899.5833 L 158.74998 926.0416 L 158.74998 926.0416 L 132.29166 1005.4166 L 132.29166 1084.7916 L 132.29166 1084.7916 L 105.83333 1084.7916 L 105.83333 1058.3333 L 105.83333 1031.875 L 79.37499 1005.4166 L 52.916664 978.95825 L 52.916664 926.0416 Q 52.916664 873.12494 79.37499 820.2083 Q 105.83333 767.2916 52.916664 767.2916 Q 26.458332 767.2916 0.0 740.8333 Q 0.0 687.9166 26.458332 529.1666 Q 79.37499 396.87497 52.916664 396.87497 Q 26.458332 396.87497 52.916664 238.12498 L 79.37499 79.37499 L 79.37499 79.37499 L 105.83333 79.37499 L 105.83333 79.37499 L 105.83333 52.916664 L 158.74998 52.916664 Q 238.12498 0.0 264.5833 0.0 Q 317.49997 0.0 317.49997 79.37499 Q 343.9583 158.74998 343.9583 317.49997 Q 343.9583 476.24997 370.41666 476.24997 Q 396.87497 476.24997 423.3333 555.625 Q 423.3333 634.99994 396.87497 634.99994 Q 370.41666 634.99994 370.41666 793.74994 Q 370.41666 926.0416 343.9583 952.49994 Q 317.49997 952.49994 317.49997 978.95825 z" svg:height="10.847916mm" draw:style-name="style-430" svg:viewBox="0.0 0.0 423.3333 1084.7916" svg:width="4.233333mm" svg:x="276.75415mm" svg:y="221.19165mm"/>
          <draw:path svg:d="M 105.83333 0.0 L 158.74998 0.0 L 291.04166 0.0 Q 423.3333 0.0 502.7083 79.37499 Q 582.0833 132.29166 608.5416 158.74998 Q 661.4583 185.20833 661.4583 317.49997 L 661.4583 423.3333 L 661.4583 423.3333 L 661.4583 449.79166 L 661.4583 449.79166 Q 634.99994 449.79166 608.5416 476.24997 Q 582.0833 529.1666 370.41666 529.1666 Q 185.20833 529.1666 132.29166 476.24997 L 79.37499 423.3333 L 79.37499 423.3333 Q 52.916664 396.87497 52.916664 396.87497 L 52.916664 396.87497 L 52.916664 370.41666 Q 52.916664 370.41666 26.458332 370.41666 L 0.0 343.9583 L 0.0 317.49997 L 0.0 264.5833 L 0.0 211.66666 L 0.0 185.20833 L 0.0 158.74998 Q 0.0 105.83333 52.916664 52.916664 L 79.37499 0.0 L 105.83333 0.0 z" svg:height="5.2916665mm" draw:style-name="style-431" svg:viewBox="0.0 0.0 661.4583 529.1666" svg:width="6.614583mm" svg:x="164.04166mm" svg:y="193.14583mm"/>
          <draw:path svg:d="M 423.3333 26.458332 L 423.3333 79.37499 L 423.3333 79.37499 Q 423.3333 105.83333 423.3333 105.83333 L 449.79166 105.83333 L 476.24997 211.66666 Q 529.1666 291.04166 529.1666 449.79166 Q 529.1666 608.5416 555.625 634.99994 L 555.625 687.9166 L 529.1666 740.8333 Q 529.1666 820.2083 502.7083 1031.875 L 502.7083 1243.5416 L 476.24997 1613.9583 Q 476.24997 1984.3749 476.24997 1984.3749 L 476.24997 1984.3749 L 476.24997 2010.8333 Q 476.24997 2063.75 449.79166 2169.5833 L 423.3333 2275.4165 L 423.3333 2275.4165 L 423.3333 2275.4165 L 423.3333 2301.875 L 396.87497 2301.875 L 396.87497 2275.4165 Q 370.41666 2275.4165 317.49997 2116.6665 Q 264.5833 1984.3749 211.66666 1746.2499 L 158.74998 1508.1249 L 158.74998 1428.7499 Q 158.74998 1349.3749 158.74998 1322.9166 Q 158.74998 1269.9999 211.66666 1164.1666 L 211.66666 1031.875 L 238.12498 1005.4166 L 264.5833 952.49994 L 264.5833 926.0416 L 264.5833 899.5833 L 238.12498 899.5833 L 211.66666 899.5833 L 185.20833 952.49994 Q 158.74998 1031.875 158.74998 1031.875 L 158.74998 1058.3333 L 132.29166 1058.3333 L 105.83333 1058.3333 L 105.83333 1031.875 L 105.83333 1005.4166 L 105.83333 978.95825 L 105.83333 952.49994 L 105.83333 952.49994 L 105.83333 952.49994 L 79.37499 926.0416 L 52.916664 926.0416 L 52.916664 846.6666 Q 52.916664 793.74994 26.458332 740.8333 L 26.458332 661.4583 L 26.458332 634.99994 Q 0.0 608.5416 0.0 476.24997 L 0.0 370.41666 L 0.0 343.9583 Q 0.0 317.49997 0.0 211.66666 L 0.0 105.83333 L 0.0 105.83333 L 0.0 105.83333 L 52.916664 79.37499 L 79.37499 52.916664 L 79.37499 52.916664 L 105.83333 52.916664 L 105.83333 52.916664 L 105.83333 52.916664 L 132.29166 52.916664 L 158.74998 52.916664 L 185.20833 26.458332 L 211.66666 26.458332 L 211.66666 52.916664 Q 211.66666 105.83333 211.66666 185.20833 L 211.66666 264.5833 L 211.66666 291.04166 L 211.66666 317.49997 L 238.12498 317.49997 L 238.12498 317.49997 L 238.12498 291.04166 L 264.5833 291.04166 L 264.5833 211.66666 Q 264.5833 158.74998 291.04166 105.83333 Q 317.49997 52.916664 343.9583 0.0 Q 396.87497 -26.458332 423.3333 26.458332 z" svg:height="23.01875mm" draw:style-name="style-432" svg:viewBox="0.0 0.0 555.625 2301.875" svg:width="5.5562496mm" svg:x="107.42083mm" svg:y="109.00833mm"/>
          <draw:path svg:d="M 0.0 978.95825 L 0.0 0.0 L 11509.374 0.0 L 23018.748 0.0 L 22992.291 26.458332 Q 22965.832 52.916664 22992.291 79.37499 Q 22992.291 105.83333 23018.748 132.29166 Q 23045.207 132.29166 23045.207 158.74998 Q 23045.207 185.20833 23018.748 185.20833 Q 22992.291 185.20833 23018.748 264.5833 Q 23045.207 343.9583 23018.748 370.41666 Q 23018.748 370.41666 23018.748 476.24997 Q 23018.748 582.0833 23018.748 634.99994 Q 23018.748 714.37494 23018.748 793.74994 Q 23018.748 846.6666 22992.291 846.6666 Q 22965.832 873.12494 22992.291 873.12494 Q 22992.291 899.5833 23045.207 899.5833 L 23098.123 899.5833 L 23098.123 926.0416 L 23071.666 952.49994 L 23071.666 952.49994 L 23071.666 952.49994 L 23071.666 978.95825 L 23071.666 978.95825 L 23098.123 1005.4166 L 23098.123 1005.4166 L 22965.832 1005.4166 Q 22833.541 1005.4166 22807.082 1031.875 Q 22754.166 1058.3333 22648.332 1058.3333 Q 22516.041 1058.3333 21378.332 1031.875 L 20267.082 1031.875 L 20028.957 1031.875 Q 19790.832 1005.4166 19208.748 1031.875 Q 18600.207 1058.3333 17912.291 1031.875 Q 17224.375 1005.4166 15716.249 1005.4166 Q 14234.583 1005.4166 13705.416 1031.875 Q 13202.708 1058.3333 11244.791 1005.4166 Q 9286.875 1005.4166 7064.3745 1005.4166 Q 4841.8745 1058.3333 2857.4998 1058.3333 Q 873.12494 1058.3333 820.2083 1084.7916 Q 793.74994 1111.25 767.2916 1852.0833 L 740.8333 2566.4583 L 740.8333 2566.4583 L 740.8333 2566.4583 L 714.37494 2460.6248 L 687.9166 2354.7915 L 687.9166 2381.2498 Q 687.9166 2434.1665 634.99994 2381.2498 L 634.99994 2328.3333 L 555.625 2354.7915 Q 502.7083 2381.2498 476.24997 2354.7915 Q 476.24997 2328.3333 449.79166 2354.7915 Q 423.3333 2381.2498 396.87497 2381.2498 Q 370.41666 2381.2498 370.41666 2407.7083 Q 370.41666 2434.1665 317.49997 2434.1665 L 291.04166 2434.1665 L 264.5833 2434.1665 L 264.5833 2434.1665 L 264.5833 2434.1665 L 264.5833 2434.1665 L 238.12498 2434.1665 L 238.12498 2434.1665 L 238.12498 2407.7083 L 211.66666 2407.7083 L 211.66666 2407.7083 L 211.66666 2381.2498 L 211.66666 2381.2498 Q 211.66666 2381.2498 238.12498 2381.2498 Q 264.5833 2354.7915 211.66666 2328.3333 Q 185.20833 2275.4165 211.66666 2275.4165 Q 238.12498 2222.5 158.74998 2196.0415 Q 105.83333 2169.5833 105.83333 2090.2083 Q 105.83333 2010.8333 52.916664 1984.3749 L 0.0 1957.9165 L 0.0 978.95825 z" svg:height="25.664581mm" draw:style-name="style-433" svg:viewBox="0.0 0.0 23098.123 2566.4583" svg:width="230.98123mm" svg:x="0.0mm" svg:y="0.0mm"/>
          <draw:path svg:d="M 238.12498 0.0 L 238.12498 26.458332 L 185.20833 529.1666 Q 132.29166 1005.4166 132.29166 1031.875 L 132.29166 1031.875 L 132.29166 1031.875 Q 105.83333 1031.875 105.83333 846.6666 Q 105.83333 661.4583 52.916664 423.3333 L 0.0 158.74998 L 0.0 132.29166 L 0.0 105.83333 L 0.0 105.83333 L 0.0 105.83333 L 0.0 132.29166 L 0.0 132.29166 L 26.458332 158.74998 Q 52.916664 158.74998 52.916664 211.66666 L 52.916664 238.12498 L 79.37499 238.12498 L 105.83333 211.66666 L 105.83333 211.66666 L 105.83333 211.66666 L 132.29166 158.74998 L 132.29166 79.37499 L 185.20833 52.916664 Q 211.66666 0.0 238.12498 0.0 z" svg:height="10.318749mm" draw:style-name="style-434" svg:viewBox="0.0 0.0 238.12498 1031.875" svg:width="2.38125mm" svg:x="198.96666mm" svg:y="95.77916mm"/>
          <draw:path svg:d="M 79.37499 0.0 L 105.83333 0.0 L 132.29166 79.37499 Q 158.74998 158.74998 158.74998 211.66666 L 158.74998 238.12498 L 158.74998 264.5833 Q 158.74998 291.04166 185.20833 291.04166 L 185.20833 291.04166 L 211.66666 476.24997 Q 264.5833 687.9166 264.5833 820.2083 L 264.5833 952.49994 L 264.5833 978.95825 L 264.5833 1005.4166 L 291.04166 1005.4166 L 291.04166 1031.875 L 264.5833 1058.3333 Q 264.5833 1084.7916 238.12498 1084.7916 L 238.12498 1084.7916 L 238.12498 1084.7916 Q 211.66666 1084.7916 185.20833 1111.25 Q 158.74998 1111.25 158.74998 1058.3333 Q 132.29166 978.95825 105.83333 978.95825 Q 79.37499 978.95825 52.916664 740.8333 L 0.0 529.1666 L 0.0 529.1666 Q 0.0 529.1666 0.0 317.49997 L 0.0 132.29166 L 0.0 132.29166 Q 0.0 132.29166 26.458332 52.916664 Q 52.916664 0.0 79.37499 0.0 z" svg:height="11.112499mm" draw:style-name="style-435" svg:viewBox="0.0 0.0 291.04166 1111.25" svg:width="2.9104166mm" svg:x="87.84166mm" svg:y="121.70833mm"/>
          <draw:path svg:d="M 79.37499 0.0 L 79.37499 0.0 L 105.83333 26.458332 Q 132.29166 52.916664 132.29166 52.916664 L 158.74998 52.916664 L 158.74998 52.916664 L 158.74998 79.37499 L 132.29166 211.66666 Q 132.29166 317.49997 105.83333 343.9583 Q 79.37499 370.41666 79.37499 396.87497 L 79.37499 396.87497 L 52.916664 396.87497 Q 52.916664 423.3333 26.458332 423.3333 Q 26.458332 423.3333 26.458332 317.49997 L 0.0 185.20833 L 0.0 158.74998 Q 26.458332 132.29166 26.458332 105.83333 L 52.916664 79.37499 L 52.916664 52.916664 Q 79.37499 26.458332 79.37499 0.0 z" svg:height="4.233333mm" draw:style-name="style-436" svg:viewBox="0.0 0.0 158.74998 423.3333" svg:width="1.5874999mm" svg:x="82.814575mm" svg:y="98.95416mm"/>
          <draw:path svg:d="M 714.37494 0.0 L 873.12494 0.0 L 899.5833 0.0 L 926.0416 0.0 L 926.0416 52.916664 Q 926.0416 79.37499 952.49994 105.83333 L 952.49994 105.83333 L 820.2083 105.83333 Q 714.37494 105.83333 687.9166 158.74998 Q 661.4583 211.66666 687.9166 238.12498 Q 714.37494 264.5833 687.9166 264.5833 L 661.4583 264.5833 L 608.5416 291.04166 Q 555.625 317.49997 608.5416 317.49997 Q 661.4583 317.49997 661.4583 343.9583 L 661.4583 343.9583 L 502.7083 343.9583 L 317.49997 343.9583 L 317.49997 317.49997 Q 343.9583 317.49997 370.41666 317.49997 Q 396.87497 291.04166 396.87497 264.5833 Q 370.41666 211.66666 185.20833 211.66666 L 0.0 185.20833 L 0.0 185.20833 L 0.0 158.74998 L 79.37499 158.74998 L 185.20833 158.74998 L 185.20833 132.29166 L 185.20833 132.29166 L 211.66666 132.29166 L 211.66666 105.83333 L 396.87497 105.83333 Q 582.0833 52.916664 582.0833 52.916664 Q 582.0833 0.0 714.37494 0.0 z" svg:height="3.439583mm" draw:style-name="style-437" svg:viewBox="0.0 0.0 952.49994 343.9583" svg:width="9.525mm" svg:x="41.010414mm" svg:y="204.25832mm"/>
          <draw:path svg:d="M 238.12498 132.29166 L 238.12498 132.29166 L 264.5833 396.87497 Q 317.49997 661.4583 291.04166 687.9166 Q 264.5833 687.9166 264.5833 714.37494 L 264.5833 740.8333 L 238.12498 740.8333 Q 211.66666 740.8333 211.66666 767.2916 Q 211.66666 793.74994 185.20833 793.74994 Q 158.74998 793.74994 158.74998 767.2916 L 132.29166 740.8333 L 132.29166 714.37494 Q 105.83333 687.9166 105.83333 661.4583 L 79.37499 634.99994 L 79.37499 608.5416 Q 52.916664 608.5416 52.916664 476.24997 Q 52.916664 370.41666 26.458332 370.41666 L 0.0 370.41666 L 0.0 343.9583 Q 0.0 317.49997 0.0 264.5833 L 0.0 185.20833 L 0.0 158.74998 L 0.0 158.74998 L 0.0 52.916664 Q 26.458332 -52.916664 79.37499 0.0 Q 105.83333 26.458332 158.74998 132.29166 Q 211.66666 238.12498 211.66666 185.20833 Q 211.66666 132.29166 238.12498 132.29166 z" svg:height="7.9374995mm" draw:style-name="style-438" svg:viewBox="0.0 0.0 291.04166 793.74994" svg:width="2.9104166mm" svg:x="245.00415mm" svg:y="132.82083mm"/>
          <draw:path svg:d="M 132.29166 26.458332 L 132.29166 0.0 L 158.74998 132.29166 Q 185.20833 238.12498 185.20833 291.04166 Q 185.20833 317.49997 185.20833 423.3333 L 185.20833 529.1666 L 185.20833 529.1666 L 185.20833 555.625 L 185.20833 555.625 L 185.20833 555.625 L 158.74998 608.5416 L 158.74998 634.99994 L 132.29166 634.99994 L 105.83333 634.99994 L 105.83333 449.79166 Q 79.37499 264.5833 52.916664 185.20833 L 0.0 79.37499 L 26.458332 79.37499 L 26.458332 79.37499 L 26.458332 79.37499 L 26.458332 79.37499 L 52.916664 132.29166 L 52.916664 158.74998 L 79.37499 158.74998 L 132.29166 158.74998 L 132.29166 132.29166 L 132.29166 105.83333 L 105.83333 105.83333 L 105.83333 79.37499 L 105.83333 79.37499 L 132.29166 79.37499 L 132.29166 26.458332 z" svg:height="6.3499994mm" draw:style-name="style-439" svg:viewBox="0.0 0.0 185.20833 634.99994" svg:width="1.8520832mm" svg:x="145.78542mm" svg:y="105.56874mm"/>
          <draw:path svg:d="M 105.83333 26.458332 L 132.29166 0.0 L 132.29166 26.458332 Q 132.29166 52.916664 158.74998 52.916664 L 158.74998 52.916664 L 211.66666 343.9583 Q 238.12498 634.99994 264.5833 687.9166 L 291.04166 740.8333 L 291.04166 820.2083 Q 291.04166 873.12494 317.49997 926.0416 L 317.49997 978.95825 L 317.49997 978.95825 L 291.04166 978.95825 L 291.04166 1005.4166 L 291.04166 1031.875 L 317.49997 1031.875 L 317.49997 1031.875 L 317.49997 1058.3333 L 343.9583 1058.3333 L 343.9583 1084.7916 L 343.9583 1137.7083 L 343.9583 1137.7083 L 343.9583 1137.7083 L 317.49997 1164.1666 L 291.04166 1190.6249 L 291.04166 1190.6249 L 291.04166 1190.6249 L 211.66666 1190.6249 L 132.29166 1190.6249 L 79.37499 1217.0833 L 52.916664 1217.0833 L 52.916664 1137.7083 Q 26.458332 1031.875 26.458332 1031.875 L 26.458332 1005.4166 L 26.458332 978.95825 Q 26.458332 978.95825 0.0 926.0416 Q -26.458332 846.6666 0.0 846.6666 Q 26.458332 846.6666 26.458332 555.625 L 52.916664 291.04166 L 52.916664 291.04166 L 79.37499 291.04166 L 79.37499 185.20833 Q 79.37499 79.37499 105.83333 26.458332 z" svg:height="12.170833mm" draw:style-name="style-440" svg:viewBox="0.0 0.0 343.9583 1217.0833" svg:width="3.439583mm" svg:x="58.47291mm" svg:y="115.62291mm"/>
          <draw:path svg:d="M 0.0 291.04166 L 26.458332 211.66666 L 26.458332 211.66666 L 26.458332 238.12498 L 105.83333 238.12498 Q 185.20833 238.12498 211.66666 238.12498 L 238.12498 238.12498 L 238.12498 211.66666 Q 238.12498 185.20833 211.66666 158.74998 Q 211.66666 132.29166 238.12498 132.29166 Q 264.5833 132.29166 238.12498 79.37499 Q 211.66666 26.458332 291.04166 26.458332 Q 370.41666 26.458332 370.41666 0.0 Q 396.87497 -26.458332 449.79166 26.458332 Q 502.7083 79.37499 476.24997 105.83333 Q 449.79166 132.29166 449.79166 370.41666 Q 449.79166 634.99994 423.3333 634.99994 Q 396.87497 634.99994 396.87497 555.625 Q 396.87497 502.7083 343.9583 449.79166 Q 291.04166 423.3333 264.5833 529.1666 Q 238.12498 608.5416 211.66666 608.5416 Q 185.20833 582.0833 185.20833 555.625 Q 211.66666 555.625 211.66666 476.24997 Q 185.20833 396.87497 105.83333 396.87497 Q 0.0 370.41666 0.0 291.04166 z" svg:height="6.3499994mm" draw:style-name="style-441" svg:viewBox="0.0 0.0 476.24997 634.99994" svg:width="4.7625mm" svg:x="193.4104mm" svg:y="46.302082mm"/>
          <draw:path svg:d="M 79.37499 52.916664 L 105.83333 0.0 L 105.83333 0.0 L 105.83333 0.0 L 158.74998 291.04166 Q 211.66666 608.5416 211.66666 740.8333 L 211.66666 873.12494 L 211.66666 873.12494 Q 211.66666 899.5833 185.20833 899.5833 L 185.20833 899.5833 L 185.20833 846.6666 Q 158.74998 793.74994 158.74998 820.2083 Q 105.83333 873.12494 105.83333 767.2916 L 79.37499 661.4583 L 79.37499 634.99994 Q 52.916664 608.5416 52.916664 396.87497 L 0.0 185.20833 L 0.0 132.29166 L 0.0 52.916664 L 0.0 52.916664 L 0.0 52.916664 L 26.458332 52.916664 L 26.458332 79.37499 L 26.458332 79.37499 L 52.916664 79.37499 L 52.916664 79.37499 L 52.916664 79.37499 L 52.916664 105.83333 L 52.916664 105.83333 L 79.37499 52.916664 z" svg:height="8.995832mm" draw:style-name="style-442" svg:viewBox="0.0 0.0 211.66666 899.5833" svg:width="2.1166666mm" svg:x="208.49165mm" svg:y="129.91042mm"/>
          <draw:path svg:d="M 185.20833 26.458332 L 185.20833 26.458332 L 211.66666 0.0 L 238.12498 0.0 L 238.12498 26.458332 L 238.12498 79.37499 L 238.12498 79.37499 Q 238.12498 79.37499 264.5833 105.83333 L 264.5833 105.83333 L 264.5833 238.12498 L 264.5833 370.41666 L 264.5833 449.79166 Q 264.5833 555.625 291.04166 555.625 L 291.04166 582.0833 L 291.04166 582.0833 Q 291.04166 608.5416 264.5833 608.5416 L 264.5833 608.5416 L 238.12498 608.5416 Q 211.66666 608.5416 132.29166 502.7083 Q 52.916664 396.87497 26.458332 264.5833 L 0.0 132.29166 L 0.0 132.29166 Q 26.458332 132.29166 26.458332 105.83333 L 26.458332 105.83333 L 52.916664 105.83333 Q 52.916664 79.37499 52.916664 79.37499 L 52.916664 79.37499 L 105.83333 52.916664 Q 185.20833 26.458332 185.20833 26.458332 L 185.20833 26.458332 L 185.20833 26.458332 z" svg:height="6.0854163mm" draw:style-name="style-443" svg:viewBox="0.0 0.0 291.04166 608.5416" svg:width="2.9104166mm" svg:x="74.08333mm" svg:y="122.502075mm"/>
          <draw:path svg:d="M 291.04166 26.458332 L 291.04166 0.0 L 291.04166 0.0 L 291.04166 0.0 L 317.49997 26.458332 Q 317.49997 79.37499 370.41666 132.29166 Q 449.79166 185.20833 423.3333 185.20833 Q 423.3333 185.20833 449.79166 211.66666 L 449.79166 211.66666 L 449.79166 211.66666 Q 449.79166 238.12498 343.9583 264.5833 L 238.12498 291.04166 L 238.12498 317.49997 L 238.12498 317.49997 L 211.66666 343.9583 L 185.20833 370.41666 L 185.20833 370.41666 L 185.20833 396.87497 L 185.20833 396.87497 L 185.20833 396.87497 L 158.74998 423.3333 L 132.29166 449.79166 L 132.29166 449.79166 L 132.29166 449.79166 L 132.29166 449.79166 Q 132.29166 423.3333 79.37499 449.79166 Q 26.458332 502.7083 26.458332 449.79166 L 0.0 423.3333 L 0.0 423.3333 Q 0.0 396.87497 0.0 396.87497 L 26.458332 396.87497 L 26.458332 370.41666 Q 26.458332 343.9583 79.37499 291.04166 L 105.83333 238.12498 L 105.83333 238.12498 L 105.83333 211.66666 L 105.83333 211.66666 Q 105.83333 185.20833 132.29166 185.20833 L 132.29166 185.20833 L 158.74998 185.20833 Q 185.20833 185.20833 238.12498 132.29166 Q 291.04166 79.37499 264.5833 79.37499 L 264.5833 79.37499 L 264.5833 52.916664 Q 291.04166 26.458332 291.04166 26.458332 z" svg:height="4.497916mm" draw:style-name="style-444" svg:viewBox="0.0 0.0 449.79166 449.79166" svg:width="4.497916mm" svg:x="215.6354mm" svg:y="179.12291mm"/>
          <draw:path svg:d="M 79.37499 185.20833 L 79.37499 238.12498 L 105.83333 291.04166 L 132.29166 343.9583 L 158.74998 555.625 Q 185.20833 740.8333 238.12498 846.6666 Q 291.04166 952.49994 317.49997 1005.4166 L 317.49997 1058.3333 L 291.04166 1084.7916 Q 291.04166 1084.7916 238.12498 1031.875 Q 185.20833 978.95825 185.20833 1137.7083 L 185.20833 1322.9166 L 211.66666 1349.3749 L 211.66666 1375.8333 L 185.20833 1375.8333 L 158.74998 1375.8333 L 158.74998 1296.4583 L 132.29166 1217.0833 L 132.29166 1164.1666 L 132.29166 1111.25 L 132.29166 1058.3333 L 132.29166 1005.4166 L 105.83333 873.12494 Q 79.37499 714.37494 52.916664 555.625 Q 26.458332 396.87497 26.458332 423.3333 Q 52.916664 449.79166 52.916664 370.41666 L 79.37499 317.49997 L 52.916664 291.04166 L 26.458332 264.5833 L 0.0 132.29166 Q -26.458332 0.0 0.0 0.0 Q 26.458332 0.0 52.916664 79.37499 Q 79.37499 158.74998 79.37499 185.20833 z" svg:height="13.758332mm" draw:style-name="style-445" svg:viewBox="0.0 0.0 317.49997 1375.8333" svg:width="3.1749997mm" svg:x="112.97707mm" svg:y="73.81875mm"/>
          <draw:path svg:d="M 0.0 11218.333 L 0.0 0.0 L 52.916664 26.458332 Q 105.83333 52.916664 105.83333 132.29166 Q 105.83333 211.66666 158.74998 238.12498 Q 238.12498 264.5833 211.66666 317.49997 Q 185.20833 317.49997 211.66666 370.41666 Q 264.5833 396.87497 238.12498 423.3333 Q 211.66666 423.3333 211.66666 423.3333 L 211.66666 423.3333 L 211.66666 449.79166 L 211.66666 449.79166 L 238.12498 449.79166 L 238.12498 476.24997 L 238.12498 476.24997 L 264.5833 476.24997 L 264.5833 476.24997 L 264.5833 476.24997 L 264.5833 476.24997 L 291.04166 476.24997 L 317.49997 476.24997 Q 370.41666 476.24997 370.41666 449.79166 Q 370.41666 423.3333 396.87497 423.3333 Q 423.3333 423.3333 449.79166 396.87497 Q 476.24997 370.41666 476.24997 396.87497 Q 502.7083 423.3333 555.625 396.87497 L 634.99994 370.41666 L 634.99994 423.3333 Q 687.9166 476.24997 687.9166 423.3333 L 687.9166 396.87497 L 714.37494 502.7083 L 740.8333 608.5416 L 740.8333 608.5416 L 740.8333 608.5416 L 740.8333 2143.125 Q 740.8333 3677.7083 740.8333 3968.7498 Q 740.8333 4233.333 767.2916 4974.1665 Q 793.74994 5688.5415 793.74994 6773.333 Q 793.74994 7831.666 793.74994 9048.75 Q 793.74994 10239.374 793.74994 10318.749 Q 793.74994 10424.583 793.74994 10847.916 Q 793.74994 11244.791 793.74994 13758.333 Q 793.74994 16298.332 793.74994 17065.625 L 793.74994 17832.916 L 793.74994 19367.498 Q 793.74994 20928.541 793.74994 21272.498 Q 846.6666 21616.457 1084.7916 21642.916 Q 1349.3749 21642.916 2487.0833 21642.916 Q 3624.7915 21642.916 4127.5 21642.916 L 4603.75 21642.916 L 4603.75 21669.373 L 4603.75 21695.832 L 4656.6665 21695.832 L 4709.583 21695.832 L 4683.1245 21722.291 L 4656.6665 21722.291 L 4656.6665 21748.748 Q 4656.6665 21775.207 4630.208 21775.207 Q 4603.75 21775.207 4603.75 21801.666 Q 4603.75 21854.582 4550.833 21854.582 L 4524.375 21854.582 L 4524.375 21881.041 L 4524.375 21907.498 L 4603.75 21907.498 Q 4656.6665 21907.498 4656.6665 22013.332 Q 4630.208 22119.166 4577.2915 22172.082 Q 4497.9165 22198.541 4497.9165 22251.457 Q 4497.9165 22330.832 4365.625 22383.748 Q 4233.333 22436.666 2116.6665 22436.666 L 0.0 22436.666 L 0.0 11218.333 z" svg:height="224.36665mm" draw:style-name="style-446" svg:viewBox="0.0 0.0 4709.583 22436.666" svg:width="47.09583mm" svg:x="0.0mm" svg:y="19.579166mm"/>
          <draw:path svg:d="M 79.37499 132.29166 L 79.37499 185.20833 L 132.29166 264.5833 Q 185.20833 317.49997 211.66666 264.5833 Q 264.5833 211.66666 291.04166 238.12498 L 291.04166 238.12498 L 291.04166 423.3333 Q 291.04166 608.5416 291.04166 687.9166 L 291.04166 793.74994 L 291.04166 846.6666 L 291.04166 899.5833 L 291.04166 899.5833 L 291.04166 899.5833 L 291.04166 873.12494 L 291.04166 873.12494 L 264.5833 846.6666 Q 238.12498 793.74994 238.12498 767.2916 L 238.12498 740.8333 L 211.66666 714.37494 L 211.66666 687.9166 L 185.20833 687.9166 L 158.74998 687.9166 L 158.74998 714.37494 L 132.29166 714.37494 L 132.29166 793.74994 L 132.29166 873.12494 L 132.29166 899.5833 L 132.29166 952.49994 L 132.29166 952.49994 L 132.29166 952.49994 L 132.29166 952.49994 L 132.29166 926.0416 L 105.83333 926.0416 L 105.83333 926.0416 L 105.83333 846.6666 L 79.37499 740.8333 L 79.37499 634.99994 Q 79.37499 555.625 26.458332 291.04166 L 0.0 26.458332 L 26.458332 0.0 Q 26.458332 0.0 52.916664 52.916664 Q 79.37499 79.37499 79.37499 132.29166 z" svg:height="9.525mm" draw:style-name="style-447" svg:viewBox="0.0 0.0 291.04166 952.49994" svg:width="2.9104166mm" svg:x="32.543747mm" svg:y="155.575mm"/>
          <draw:path svg:d="M 185.20833 26.458332 L 185.20833 0.0 L 238.12498 0.0 Q 291.04166 0.0 291.04166 52.916664 Q 317.49997 79.37499 317.49997 158.74998 L 317.49997 264.5833 L 343.9583 291.04166 L 370.41666 317.49997 L 370.41666 291.04166 L 370.41666 264.5833 L 396.87497 264.5833 L 396.87497 264.5833 L 423.3333 582.0833 Q 476.24997 873.12494 449.79166 978.95825 Q 423.3333 1084.7916 423.3333 1084.7916 L 423.3333 1084.7916 L 423.3333 1084.7916 Q 423.3333 1084.7916 396.87497 1111.25 Q 370.41666 1137.7083 317.49997 1005.4166 Q 264.5833 899.5833 238.12498 926.0416 Q 211.66666 952.49994 185.20833 926.0416 L 132.29166 899.5833 L 132.29166 846.6666 Q 105.83333 820.2083 105.83333 661.4583 Q 105.83333 502.7083 52.916664 396.87497 L 0.0 291.04166 L 0.0 291.04166 Q 0.0 291.04166 0.0 238.12498 L 0.0 185.20833 L 0.0 158.74998 L 0.0 132.29166 L 105.83333 105.83333 Q 158.74998 52.916664 185.20833 26.458332 z" svg:height="11.112499mm" draw:style-name="style-448" svg:viewBox="0.0 0.0 449.79166 1111.25" svg:width="4.497916mm" svg:x="111.65416mm" svg:y="106.89166mm"/>
          <draw:path svg:d="M 52.916664 211.66666 L 79.37499 0.0 L 105.83333 291.04166 Q 158.74998 582.0833 132.29166 582.0833 Q 105.83333 582.0833 105.83333 634.99994 Q 105.83333 714.37494 79.37499 687.9166 Q 52.916664 687.9166 52.916664 687.9166 Q 52.916664 687.9166 26.458332 714.37494 L 26.458332 740.8333 L 26.458332 740.8333 L 0.0 740.8333 L 0.0 582.0833 Q 0.0 396.87497 52.916664 211.66666 z" svg:height="7.408333mm" draw:style-name="style-449" svg:viewBox="0.0 0.0 132.29166 740.8333" svg:width="1.3229166mm" svg:x="207.9625mm" svg:y="117.47499mm"/>
          <draw:path svg:d="M 291.04166 0.0 L 291.04166 0.0 L 317.49997 26.458332 Q 343.9583 79.37499 370.41666 52.916664 Q 370.41666 26.458332 396.87497 26.458332 L 423.3333 26.458332 L 423.3333 79.37499 L 423.3333 105.83333 L 396.87497 105.83333 L 396.87497 132.29166 L 396.87497 132.29166 L 370.41666 132.29166 L 370.41666 185.20833 Q 370.41666 238.12498 396.87497 238.12498 L 396.87497 238.12498 L 396.87497 291.04166 Q 396.87497 317.49997 449.79166 343.9583 Q 476.24997 396.87497 502.7083 396.87497 L 502.7083 396.87497 L 502.7083 396.87497 L 502.7083 423.3333 L 476.24997 449.79166 Q 476.24997 502.7083 476.24997 502.7083 L 476.24997 529.1666 L 476.24997 529.1666 Q 476.24997 529.1666 449.79166 555.625 L 449.79166 555.625 L 423.3333 555.625 Q 396.87497 555.625 370.41666 476.24997 Q 343.9583 423.3333 291.04166 423.3333 Q 238.12498 449.79166 105.83333 449.79166 L 0.0 449.79166 L 0.0 423.3333 L 0.0 396.87497 L 0.0 343.9583 L 0.0 291.04166 L 0.0 264.5833 L 0.0 238.12498 L 26.458332 238.12498 L 52.916664 238.12498 L 79.37499 211.66666 Q 105.83333 185.20833 185.20833 105.83333 L 264.5833 26.458332 L 264.5833 26.458332 Q 291.04166 26.458332 291.04166 0.0 z" svg:height="5.5562496mm" draw:style-name="style-450" svg:viewBox="0.0 0.0 502.7083 555.625" svg:width="5.027083mm" svg:x="112.712494mm" svg:y="198.70207mm"/>
          <draw:path svg:d="M 26.458332 264.5833 L 0.0 0.0 L 26.458332 0.0 L 52.916664 0.0 L 158.74998 317.49997 Q 264.5833 661.4583 264.5833 687.9166 L 264.5833 714.37494 L 238.12498 714.37494 Q 211.66666 714.37494 158.74998 582.0833 Q 105.83333 476.24997 105.83333 582.0833 L 105.83333 687.9166 L 79.37499 687.9166 L 52.916664 687.9166 L 52.916664 634.99994 Q 52.916664 555.625 52.916664 529.1666 Q 52.916664 529.1666 26.458332 264.5833 z" svg:height="7.1437497mm" draw:style-name="style-451" svg:viewBox="0.0 0.0 264.5833 714.37494" svg:width="2.6458333mm" svg:x="42.333332mm" svg:y="109.00833mm"/>
          <draw:path svg:d="M 0.0 0.0 L 0.0 0.0 L 52.916664 79.37499 Q 105.83333 158.74998 105.83333 158.74998 L 132.29166 158.74998 L 158.74998 211.66666 Q 158.74998 264.5833 185.20833 264.5833 L 211.66666 264.5833 L 211.66666 264.5833 Q 211.66666 291.04166 238.12498 317.49997 L 264.5833 343.9583 L 264.5833 370.41666 L 264.5833 396.87497 L 291.04166 423.3333 L 317.49997 449.79166 L 317.49997 476.24997 L 317.49997 529.1666 L 343.9583 529.1666 L 343.9583 529.1666 L 343.9583 555.625 Q 370.41666 582.0833 370.41666 582.0833 L 370.41666 608.5416 L 396.87497 740.8333 Q 423.3333 873.12494 423.3333 1190.6249 L 423.3333 1508.1249 L 423.3333 1561.0416 L 423.3333 1613.9583 L 396.87497 1613.9583 L 396.87497 1587.4999 L 396.87497 1587.4999 L 370.41666 1587.4999 L 370.41666 1587.4999 L 370.41666 1587.4999 L 370.41666 1561.0416 L 370.41666 1561.0416 L 343.9583 1561.0416 L 343.9583 1561.0416 L 343.9583 1534.5833 L 317.49997 1534.5833 L 317.49997 1481.6666 L 317.49997 1455.2083 L 291.04166 1428.7499 L 264.5833 1402.2916 L 264.5833 1322.9166 Q 264.5833 1269.9999 238.12498 1164.1666 L 211.66666 1084.7916 L 211.66666 1058.3333 Q 211.66666 1058.3333 185.20833 1058.3333 L 185.20833 1058.3333 L 185.20833 1005.4166 Q 158.74998 952.49994 79.37499 661.4583 L 0.0 370.41666 L 0.0 264.5833 Q 0.0 185.20833 0.0 79.37499 Q 0.0 -26.458332 0.0 0.0 z" svg:height="16.139582mm" draw:style-name="style-452" svg:viewBox="0.0 0.0 423.3333 1613.9583" svg:width="4.233333mm" svg:x="42.8625mm" svg:y="105.30416mm"/>
          <draw:path svg:d="M 79.37499 26.458332 L 79.37499 26.458332 L 132.29166 0.0 L 211.66666 0.0 L 238.12498 26.458332 Q 238.12498 79.37499 264.5833 79.37499 L 264.5833 105.83333 L 238.12498 132.29166 Q 185.20833 132.29166 238.12498 396.87497 Q 291.04166 661.4583 317.49997 687.9166 Q 343.9583 714.37494 343.9583 714.37494 L 370.41666 714.37494 L 370.41666 714.37494 Q 396.87497 740.8333 396.87497 767.2916 L 396.87497 793.74994 L 370.41666 767.2916 Q 343.9583 767.2916 343.9583 820.2083 Q 343.9583 873.12494 343.9583 899.5833 L 343.9583 926.0416 L 343.9583 1031.875 L 343.9583 1164.1666 L 317.49997 1164.1666 L 291.04166 1137.7083 L 291.04166 1137.7083 L 291.04166 1137.7083 L 264.5833 1137.7083 L 264.5833 1137.7083 L 264.5833 1111.25 L 238.12498 1111.25 L 238.12498 1111.25 L 238.12498 1084.7916 L 238.12498 1084.7916 L 238.12498 1084.7916 L 211.66666 1084.7916 L 211.66666 1084.7916 L 211.66666 1058.3333 L 211.66666 1058.3333 L 211.66666 1031.875 L 185.20833 1031.875 L 185.20833 846.6666 Q 185.20833 661.4583 79.37499 502.7083 L 0.0 370.41666 L 0.0 343.9583 Q 0.0 317.49997 26.458332 317.49997 Q 52.916664 317.49997 52.916664 185.20833 L 52.916664 52.916664 L 52.916664 52.916664 Q 79.37499 52.916664 79.37499 26.458332 L 79.37499 26.458332 L 79.37499 26.458332 z" svg:height="11.641666mm" draw:style-name="style-453" svg:viewBox="0.0 0.0 396.87497 1164.1666" svg:width="3.9687498mm" svg:x="241.0354mm" svg:y="119.85625mm"/>
          <draw:path svg:d="M 0.0 1111.25 L 0.0 0.0 L 26.458332 26.458332 Q 79.37499 26.458332 79.37499 26.458332 L 105.83333 26.458332 L 132.29166 1217.0833 Q 132.29166 2407.7083 158.74998 3466.0415 L 158.74998 4497.9165 L 132.29166 4497.9165 Q 132.29166 4524.375 132.29166 4524.375 L 132.29166 4524.375 L 105.83333 4524.375 Q 105.83333 4524.375 79.37499 4471.458 Q 79.37499 4418.5415 52.916664 4418.5415 L 26.458332 4445.0 L 26.458332 3598.3333 Q 26.458332 2751.6665 0.0 2487.0833 L 0.0 2222.5 L 0.0 1111.25 z" svg:height="45.243748mm" draw:style-name="style-454" svg:viewBox="0.0 0.0 158.74998 4524.375" svg:width="1.5874999mm" svg:x="258.4979mm" svg:y="79.63958mm"/>
          <draw:path svg:d="M 132.29166 52.916664 L 132.29166 0.0 L 158.74998 26.458332 Q 185.20833 52.916664 185.20833 158.74998 L 185.20833 238.12498 L 185.20833 555.625 Q 185.20833 873.12494 211.66666 873.12494 L 211.66666 873.12494 L 211.66666 899.5833 Q 211.66666 926.0416 185.20833 926.0416 Q 132.29166 926.0416 105.83333 873.12494 L 79.37499 820.2083 L 79.37499 820.2083 L 79.37499 820.2083 L 79.37499 793.74994 L 79.37499 793.74994 L 52.916664 714.37494 Q 52.916664 634.99994 26.458332 634.99994 Q 0.0 634.99994 0.0 582.0833 L 0.0 555.625 L 0.0 529.1666 Q 26.458332 502.7083 26.458332 449.79166 Q 26.458332 396.87497 79.37499 291.04166 L 105.83333 185.20833 L 105.83333 132.29166 Q 132.29166 79.37499 132.29166 52.916664 z" svg:height="9.260416mm" draw:style-name="style-455" svg:viewBox="0.0 0.0 211.66666 926.0416" svg:width="2.1166666mm" svg:x="50.535416mm" svg:y="150.81248mm"/>
          <draw:path svg:d="M 211.66666 0.0 L 238.12498 26.458332 L 264.5833 105.83333 Q 264.5833 158.74998 291.04166 211.66666 L 291.04166 291.04166 L 317.49997 529.1666 Q 317.49997 740.8333 370.41666 873.12494 Q 370.41666 1005.4166 396.87497 1031.875 L 396.87497 1058.3333 L 396.87497 1349.3749 Q 396.87497 1640.4166 396.87497 1640.4166 L 396.87497 1640.4166 L 396.87497 1640.4166 Q 370.41666 1666.8749 370.41666 1852.0833 L 370.41666 2010.8333 L 343.9583 2010.8333 L 343.9583 2010.8333 L 343.9583 1984.3749 L 317.49997 1984.3749 L 317.49997 1984.3749 L 317.49997 1957.9165 L 317.49997 1957.9165 L 317.49997 1957.9165 L 291.04166 1904.9999 Q 264.5833 1878.5416 264.5833 1878.5416 L 264.5833 1852.0833 L 264.5833 1852.0833 L 264.5833 1852.0833 L 238.12498 1825.6249 L 211.66666 1799.1666 L 211.66666 1852.0833 L 211.66666 1931.4583 L 264.5833 2222.5 Q 317.49997 2487.0833 291.04166 2539.9998 L 291.04166 2566.4583 L 264.5833 2672.2915 Q 264.5833 2751.6665 264.5833 2778.1248 L 264.5833 2778.1248 L 264.5833 2778.1248 Q 264.5833 2778.1248 211.66666 2645.8333 L 211.66666 2539.9998 L 185.20833 2487.0833 L 158.74998 2460.6248 L 158.74998 2460.6248 L 158.74998 2487.0833 L 158.74998 2487.0833 L 158.74998 2487.0833 L 105.83333 2539.9998 Q 105.83333 2592.9165 79.37499 2619.3748 L 79.37499 2645.8333 L 52.916664 2645.8333 L 26.458332 2645.8333 L 26.458332 2672.2915 L 0.0 2672.2915 L 0.0 2672.2915 L 0.0 2672.2915 L 0.0 2566.4583 L 0.0 2460.6248 L 0.0 2407.7083 Q 0.0 2354.7915 0.0 2169.5833 Q 0.0 2010.8333 0.0 1957.9165 L 26.458332 1878.5416 L 26.458332 1878.5416 L 52.916664 1878.5416 L 52.916664 1852.0833 Q 52.916664 1799.1666 79.37499 1719.7916 Q 105.83333 1640.4166 79.37499 1428.7499 L 52.916664 1217.0833 L 52.916664 1217.0833 L 52.916664 1217.0833 L 79.37499 1164.1666 L 105.83333 1111.25 L 105.83333 1031.875 Q 105.83333 952.49994 105.83333 555.625 Q 158.74998 158.74998 158.74998 79.37499 Q 211.66666 0.0 211.66666 0.0 z" svg:height="27.781248mm" draw:style-name="style-456" svg:viewBox="0.0 0.0 396.87497 2778.1248" svg:width="3.9687498mm" svg:x="189.44165mm" svg:y="109.53749mm"/>
          <draw:path svg:d="M 264.5833 0.0 L 449.79166 0.0 L 476.24997 26.458332 Q 476.24997 52.916664 502.7083 79.37499 L 502.7083 79.37499 L 476.24997 79.37499 L 449.79166 79.37499 L 449.79166 52.916664 L 423.3333 52.916664 L 423.3333 52.916664 L 423.3333 79.37499 L 423.3333 79.37499 L 423.3333 79.37499 L 396.87497 79.37499 L 396.87497 79.37499 L 370.41666 105.83333 L 343.9583 132.29166 L 343.9583 132.29166 L 317.49997 132.29166 L 317.49997 132.29166 L 317.49997 132.29166 L 317.49997 158.74998 L 317.49997 158.74998 L 158.74998 158.74998 Q 0.0 132.29166 0.0 132.29166 L 0.0 132.29166 L 52.916664 79.37499 Q 105.83333 52.916664 105.83333 26.458332 Q 105.83333 0.0 264.5833 0.0 z" svg:height="1.5874999mm" draw:style-name="style-457" svg:viewBox="0.0 0.0 502.7083 158.74998" svg:width="5.027083mm" svg:x="151.87082mm" svg:y="45.243748mm"/>
          <draw:path svg:d="M 0.0 0.0 L 26.458332 0.0 L 26.458332 0.0 Q 26.458332 0.0 185.20833 26.458332 L 343.9583 26.458332 L 343.9583 52.916664 Q 343.9583 52.916664 370.41666 52.916664 L 370.41666 79.37499 L 370.41666 105.83333 L 343.9583 105.83333 L 343.9583 105.83333 L 343.9583 105.83333 L 343.9583 132.29166 L 343.9583 132.29166 L 317.49997 132.29166 L 317.49997 158.74998 L 343.9583 158.74998 L 396.87497 158.74998 L 396.87497 211.66666 L 396.87497 238.12498 L 370.41666 238.12498 L 370.41666 264.5833 L 291.04166 264.5833 Q 238.12498 264.5833 158.74998 291.04166 Q 79.37499 317.49997 79.37499 396.87497 L 79.37499 476.24997 L 52.916664 476.24997 L 52.916664 476.24997 L 52.916664 370.41666 L 26.458332 238.12498 L 26.458332 185.20833 Q 26.458332 132.29166 0.0 79.37499 Q -26.458332 26.458332 0.0 0.0 z" svg:height="4.7625mm" draw:style-name="style-458" svg:viewBox="0.0 0.0 396.87497 476.24997" svg:width="3.9687498mm" svg:x="151.60625mm" svg:y="46.566666mm"/>
          <draw:path svg:d="M 26.458332 105.83333 L 0.0 0.0 L 0.0 0.0 L 26.458332 0.0 L 52.916664 79.37499 Q 79.37499 132.29166 105.83333 185.20833 Q 132.29166 185.20833 132.29166 211.66666 L 158.74998 211.66666 L 158.74998 238.12498 Q 185.20833 238.12498 370.41666 238.12498 Q 529.1666 238.12498 582.0833 185.20833 Q 634.99994 132.29166 634.99994 105.83333 L 634.99994 105.83333 L 661.4583 105.83333 L 687.9166 105.83333 L 687.9166 132.29166 L 687.9166 132.29166 L 582.0833 238.12498 Q 476.24997 370.41666 476.24997 396.87497 Q 476.24997 449.79166 449.79166 396.87497 Q 423.3333 396.87497 370.41666 396.87497 Q 317.49997 396.87497 317.49997 449.79166 Q 317.49997 529.1666 317.49997 608.5416 L 317.49997 661.4583 L 317.49997 661.4583 L 317.49997 661.4583 L 291.04166 661.4583 L 264.5833 661.4583 L 264.5833 661.4583 L 264.5833 661.4583 L 238.12498 661.4583 L 238.12498 661.4583 L 238.12498 634.99994 L 211.66666 634.99994 L 211.66666 634.99994 L 211.66666 608.5416 L 185.20833 608.5416 L 158.74998 608.5416 L 158.74998 582.0833 L 158.74998 582.0833 L 132.29166 582.0833 L 132.29166 582.0833 L 132.29166 582.0833 L 132.29166 555.625 L 158.74998 555.625 L 185.20833 555.625 L 211.66666 555.625 L 238.12498 555.625 L 238.12498 555.625 Q 211.66666 555.625 211.66666 449.79166 Q 211.66666 317.49997 158.74998 317.49997 Q 132.29166 291.04166 105.83333 264.5833 Q 52.916664 238.12498 26.458332 105.83333 z" svg:height="6.614583mm" draw:style-name="style-459" svg:viewBox="0.0 0.0 687.9166 661.4583" svg:width="6.879166mm" svg:x="92.075mm" svg:y="183.35625mm"/>
          <draw:path svg:d="M 0.0 26.458332 L 26.458332 0.0 L 52.916664 26.458332 Q 52.916664 79.37499 79.37499 105.83333 L 79.37499 132.29166 L 79.37499 132.29166 Q 79.37499 132.29166 105.83333 158.74998 L 105.83333 158.74998 L 105.83333 185.20833 Q 105.83333 211.66666 132.29166 238.12498 L 158.74998 291.04166 L 158.74998 343.9583 L 158.74998 370.41666 L 185.20833 396.87497 L 185.20833 423.3333 L 211.66666 423.3333 L 264.5833 396.87497 L 317.49997 396.87497 L 343.9583 396.87497 L 343.9583 291.04166 Q 317.49997 158.74998 317.49997 79.37499 L 291.04166 26.458332 L 343.9583 26.458332 Q 396.87497 26.458332 423.3333 26.458332 L 423.3333 26.458332 L 423.3333 185.20833 L 423.3333 317.49997 L 449.79166 317.49997 L 449.79166 343.9583 L 476.24997 343.9583 L 529.1666 343.9583 L 555.625 317.49997 L 582.0833 317.49997 L 582.0833 343.9583 Q 582.0833 343.9583 555.625 343.9583 L 555.625 370.41666 L 529.1666 396.87497 Q 476.24997 396.87497 476.24997 423.3333 Q 476.24997 449.79166 449.79166 449.79166 Q 423.3333 449.79166 423.3333 582.0833 Q 423.3333 714.37494 396.87497 740.8333 L 396.87497 767.2916 L 396.87497 767.2916 Q 370.41666 767.2916 370.41666 740.8333 L 370.41666 714.37494 L 370.41666 608.5416 Q 370.41666 502.7083 343.9583 476.24997 Q 343.9583 449.79166 264.5833 449.79166 Q 211.66666 476.24997 211.66666 555.625 L 185.20833 608.5416 L 185.20833 608.5416 Q 158.74998 582.0833 158.74998 582.0833 L 158.74998 582.0833 L 158.74998 555.625 L 158.74998 529.1666 L 132.29166 529.1666 L 132.29166 502.7083 L 132.29166 502.7083 L 105.83333 502.7083 L 105.83333 502.7083 L 105.83333 502.7083 L 105.83333 502.7083 Q 105.83333 476.24997 79.37499 476.24997 L 79.37499 476.24997 L 79.37499 449.79166 Q 105.83333 449.79166 105.83333 396.87497 Q 105.83333 317.49997 52.916664 185.20833 Q 0.0 26.458332 0.0 26.458332 z" svg:height="7.6729164mm" draw:style-name="style-460" svg:viewBox="0.0 0.0 582.0833 767.2916" svg:width="5.820833mm" svg:x="48.154163mm" svg:y="126.206245mm"/>
          <draw:path svg:d="M 291.04166 291.04166 L 291.04166 291.04166 L 317.49997 502.7083 Q 317.49997 740.8333 317.49997 793.74994 Q 317.49997 846.6666 343.9583 873.12494 L 343.9583 926.0416 L 317.49997 926.0416 L 291.04166 926.0416 L 291.04166 1031.875 L 291.04166 1137.7083 L 264.5833 1243.5416 Q 264.5833 1322.9166 238.12498 1322.9166 Q 211.66666 1322.9166 185.20833 1296.4583 Q 158.74998 1243.5416 158.74998 1296.4583 Q 132.29166 1349.3749 132.29166 1375.8333 L 105.83333 1375.8333 L 105.83333 1322.9166 L 105.83333 1269.9999 L 79.37499 1190.6249 Q 52.916664 1111.25 52.916664 1084.7916 L 26.458332 1058.3333 L 26.458332 1031.875 Q 52.916664 1005.4166 52.916664 873.12494 L 52.916664 714.37494 L 79.37499 714.37494 L 105.83333 714.37494 L 105.83333 687.9166 L 105.83333 661.4583 L 105.83333 634.99994 Q 105.83333 608.5416 105.83333 582.0833 Q 105.83333 555.625 132.29166 555.625 Q 158.74998 555.625 132.29166 449.79166 Q 105.83333 370.41666 79.37499 343.9583 L 52.916664 343.9583 L 52.916664 343.9583 L 52.916664 317.49997 L 52.916664 291.04166 L 52.916664 291.04166 L 52.916664 291.04166 Q 26.458332 291.04166 0.0 238.12498 L 0.0 211.66666 L 26.458332 185.20833 Q 52.916664 185.20833 52.916664 211.66666 Q 52.916664 238.12498 79.37499 238.12498 Q 105.83333 238.12498 105.83333 185.20833 L 105.83333 132.29166 L 79.37499 132.29166 Q 52.916664 132.29166 52.916664 105.83333 L 52.916664 105.83333 L 52.916664 79.37499 L 52.916664 79.37499 L 79.37499 79.37499 Q 105.83333 79.37499 105.83333 52.916664 L 105.83333 26.458332 L 132.29166 0.0 Q 158.74998 -26.458332 185.20833 52.916664 Q 211.66666 132.29166 238.12498 158.74998 Q 264.5833 158.74998 264.5833 211.66666 Q 264.5833 264.5833 291.04166 291.04166 z M 79.37499 291.04166 Q 79.37499 291.04166 79.37499 264.5833 Q 105.83333 264.5833 105.83333 291.04166 Q 105.83333 291.04166 79.37499 291.04166 z M 132.29166 1190.6249 Q 132.29166 1190.6249 132.29166 1164.1666 Q 158.74998 1164.1666 158.74998 1190.6249 Q 158.74998 1190.6249 132.29166 1190.6249 z" svg:height="13.758332mm" draw:style-name="style-461" svg:viewBox="0.0 0.0 343.9583 1375.8333" svg:width="3.439583mm" svg:x="121.17916mm" svg:y="87.57708mm"/>
          <draw:path svg:d="M 79.37499 264.5833 L 105.83333 0.0 L 105.83333 0.0 Q 132.29166 0.0 211.66666 26.458332 L 291.04166 26.458332 L 291.04166 52.916664 Q 264.5833 105.83333 317.49997 185.20833 Q 317.49997 264.5833 343.9583 264.5833 L 343.9583 291.04166 L 317.49997 370.41666 Q 317.49997 476.24997 343.9583 476.24997 Q 370.41666 476.24997 370.41666 555.625 Q 370.41666 634.99994 343.9583 661.4583 Q 317.49997 661.4583 317.49997 687.9166 Q 343.9583 740.8333 370.41666 740.8333 L 396.87497 740.8333 L 370.41666 846.6666 Q 317.49997 926.0416 317.49997 952.49994 L 317.49997 978.95825 L 291.04166 978.95825 L 264.5833 952.49994 L 264.5833 952.49994 L 264.5833 952.49994 L 238.12498 952.49994 L 238.12498 952.49994 L 238.12498 926.0416 L 211.66666 926.0416 L 211.66666 873.12494 L 211.66666 820.2083 L 185.20833 820.2083 L 185.20833 793.74994 L 185.20833 793.74994 Q 158.74998 793.74994 158.74998 740.8333 Q 105.83333 714.37494 79.37499 714.37494 Q 52.916664 740.8333 26.458332 634.99994 L 0.0 529.1666 L 0.0 529.1666 Q 0.0 529.1666 52.916664 529.1666 Q 52.916664 529.1666 79.37499 264.5833 z" svg:height="9.789583mm" draw:style-name="style-462" svg:viewBox="0.0 0.0 396.87497 978.95825" svg:width="3.9687498mm" svg:x="224.36665mm" svg:y="145.52083mm"/>
          <draw:path svg:d="M 14684.374 26.458332 L 14684.374 26.458332 L 14710.833 0.0 L 14710.833 0.0 L 14737.291 79.37499 Q 14763.749 158.74998 14763.749 317.49997 L 14763.749 476.24997 L 14816.666 317.49997 Q 14869.583 185.20833 14896.041 211.66666 Q 14922.499 264.5833 14948.958 264.5833 L 14948.958 264.5833 L 15001.874 396.87497 Q 15081.249 555.625 15081.249 555.625 Q 15134.166 555.625 15134.166 608.5416 Q 15187.083 687.9166 15239.999 661.4583 Q 15292.916 661.4583 15266.458 502.7083 Q 15239.999 343.9583 15266.458 291.04166 L 15266.458 264.5833 L 15266.458 264.5833 L 15292.916 264.5833 L 15292.916 264.5833 L 15292.916 238.12498 L 15292.916 238.12498 L 15292.916 238.12498 L 15319.374 264.5833 L 15345.833 291.04166 L 15345.833 317.49997 L 15345.833 343.9583 L 15345.833 343.9583 L 15345.833 343.9583 L 15345.833 370.41666 L 15345.833 370.41666 L 15372.291 396.87497 L 15372.291 396.87497 L 15398.749 661.4583 Q 15398.749 926.0416 15372.291 952.49994 Q 15345.833 978.95825 15319.374 1031.875 L 15319.374 1058.3333 L 15319.374 1190.6249 L 15345.833 1349.3749 L 15345.833 1269.9999 Q 15372.291 1190.6249 15425.208 1217.0833 Q 15451.666 1243.5416 15478.124 1243.5416 L 15478.124 1269.9999 L 15531.041 1455.2083 Q 15557.499 1640.4166 15557.499 1666.8749 L 15557.499 1693.3333 L 15557.499 1719.7916 L 15557.499 1772.7083 L 15583.957 1799.1666 L 15610.416 1825.6249 L 15610.416 1825.6249 L 15610.416 1852.0833 L 15610.416 1878.5416 L 15610.416 1931.4583 L 15610.416 1931.4583 L 15610.416 1931.4583 L 15610.416 1904.9999 L 15610.416 1904.9999 L 15610.416 1852.0833 L 15610.416 1799.1666 L 15610.416 1719.7916 Q 15610.416 1640.4166 15663.332 1666.8749 Q 15663.332 1719.7916 15689.791 1296.4583 L 15716.249 873.12494 L 15716.249 846.6666 L 15716.249 820.2083 L 15742.707 740.8333 Q 15769.166 661.4583 15795.624 661.4583 L 15822.082 634.99994 L 15822.082 634.99994 Q 15822.082 661.4583 15822.082 661.4583 L 15848.541 661.4583 L 15874.999 687.9166 Q 15874.999 714.37494 15874.999 740.8333 L 15901.457 740.8333 L 15901.457 740.8333 L 15901.457 767.2916 L 15901.457 767.2916 L 15927.916 767.2916 L 15927.916 820.2083 L 15927.916 899.5833 L 15980.832 1031.875 Q 16033.749 1190.6249 16033.749 1217.0833 L 16033.749 1243.5416 L 16060.207 1349.3749 Q 16086.666 1455.2083 16113.124 1428.7499 Q 16139.582 1428.7499 16192.499 1455.2083 Q 16192.499 1508.1249 16218.957 1508.1249 L 16218.957 1508.1249 L 16218.957 1534.5833 L 16245.416 1534.5833 L 16245.416 1587.4999 L 16245.416 1640.4166 L 16271.874 1640.4166 L 16271.874 1666.8749 L 16271.874 1666.8749 L 16298.332 1666.8749 L 16298.332 1666.8749 L 16298.332 1666.8749 L 16324.791 1693.3333 L 16351.249 1693.3333 L 16351.249 1666.8749 Q 16351.249 1640.4166 16404.166 1561.0416 L 16430.625 1455.2083 L 16457.082 1428.7499 Q 16483.541 1402.2916 16510.0 1428.7499 Q 16510.0 1455.2083 16536.457 1455.2083 L 16536.457 1481.6666 L 16536.457 1481.6666 L 16536.457 1508.1249 L 16536.457 1508.1249 L 16562.916 1508.1249 L 16562.916 1508.1249 L 16562.916 1508.1249 L 16589.375 1534.5833 L 16615.832 1534.5833 L 16615.832 1481.6666 Q 16615.832 1428.7499 16642.291 1428.7499 Q 16668.75 1428.7499 16668.75 1455.2083 Q 16695.207 1508.1249 16721.666 1508.1249 Q 16748.125 1508.1249 16774.582 1613.9583 Q 16827.5 1746.2499 16853.957 1693.3333 Q 16880.416 1640.4166 16880.416 1561.0416 Q 16880.416 1481.6666 16880.416 1349.3749 L 16880.416 1243.5416 L 16880.416 1243.5416 Q 16880.416 1243.5416 16880.416 1058.3333 L 16880.416 899.5833 L 16880.416 873.12494 L 16880.416 873.12494 L 16880.416 767.2916 L 16880.416 687.9166 L 16906.875 687.9166 L 16933.332 687.9166 L 16933.332 767.2916 L 16933.332 820.2083 L 16959.791 820.2083 L 16959.791 846.6666 L 16959.791 846.6666 L 16959.791 873.12494 L 16959.791 873.12494 L 16986.25 873.12494 L 16986.25 899.5833 L 16986.25 926.0416 L 17012.707 926.0416 L 17012.707 926.0416 L 17012.707 952.49994 L 17039.166 952.49994 L 17039.166 952.49994 L 17039.166 926.0416 L 17039.166 926.0416 L 17039.166 926.0416 L 17065.625 926.0416 L 17065.625 926.0416 L 17065.625 952.49994 L 17092.082 952.49994 L 17092.082 952.49994 L 17092.082 978.95825 L 17092.082 978.95825 Q 17118.541 978.95825 17145.0 952.49994 L 17171.457 952.49994 L 17197.916 978.95825 Q 17250.832 1031.875 17250.832 1084.7916 L 17250.832 1111.25 L 17277.291 1190.6249 L 17277.291 1269.9999 L 17277.291 1534.5833 Q 17277.291 1825.6249 17303.75 1799.1666 Q 17356.666 1799.1666 17356.666 1719.7916 Q 17409.582 1666.8749 17409.582 1640.4166 L 17409.582 1613.9583 L 17409.582 1613.9583 L 17409.582 1613.9583 L 17436.041 1613.9583 L 17436.041 1613.9583 L 17462.5 1640.4166 L 17462.5 1640.4166 L 17462.5 1666.8749 Q 17462.5 1693.3333 17488.957 1772.7083 L 17515.416 1825.6249 L 17515.416 1825.6249 L 17515.416 1825.6249 L 17568.332 1825.6249 L 17594.791 1825.6249 L 17594.791 1825.6249 L 17621.25 1825.6249 L 17621.25 1825.6249 L 17621.25 1825.6249 L 17621.25 1799.1666 L 17621.25 1799.1666 L 17647.707 1772.7083 L 17674.166 1746.2499 L 17674.166 1746.2499 L 17674.166 1719.7916 L 17674.166 1719.7916 L 17674.166 1719.7916 L 17700.625 1613.9583 Q 17700.625 1508.1249 17674.166 1508.1249 Q 17647.707 1508.1249 17621.25 1587.4999 Q 17568.332 1666.8749 17541.875 1561.0416 L 17515.416 1481.6666 L 17515.416 1428.7499 Q 17515.416 1375.8333 17568.332 1375.8333 Q 17647.707 1375.8333 17647.707 1349.3749 Q 17621.25 1296.4583 17647.707 1137.7083 L 17674.166 1005.4166 L 17674.166 1005.4166 Q 17674.166 978.95825 17674.166 926.0416 Q 17674.166 873.12494 17700.625 846.6666 Q 17753.541 820.2083 17780.0 661.4583 L 17806.457 502.7083 L 17806.457 502.7083 L 17806.457 476.24997 L 17832.916 476.24997 Q 17859.375 476.24997 17859.375 555.625 Q 17885.832 608.5416 17885.832 661.4583 L 17885.832 687.9166 L 17885.832 767.2916 Q 17885.832 873.12494 17832.916 873.12494 Q 17780.0 873.12494 17780.0 926.0416 Q 17780.0 952.49994 17780.0 978.95825 L 17780.0 978.95825 L 17780.0 1058.3333 Q 17780.0 1137.7083 17859.375 1084.7916 Q 17938.75 1058.3333 17938.75 1031.875 Q 17938.75 978.95825 17965.207 978.95825 L 17965.207 978.95825 L 17991.666 978.95825 Q 17991.666 1005.4166 18018.125 1031.875 L 18044.582 1084.7916 L 18044.582 1137.7083 L 18044.582 1217.0833 L 18071.041 1243.5416 L 18097.5 1269.9999 L 18097.5 1269.9999 L 18097.5 1243.5416 L 18097.5 1243.5416 L 18097.5 1243.5416 L 18123.957 1243.5416 L 18123.957 1243.5416 L 18123.957 1217.0833 L 18150.416 1217.0833 L 18150.416 1190.6249 L 18150.416 1137.7083 L 18176.875 1137.7083 L 18176.875 1137.7083 L 18229.791 1084.7916 Q 18282.707 1031.875 18335.625 1031.875 Q 18415.0 1031.875 18415.0 978.95825 L 18415.0 952.49994 L 18415.0 926.0416 L 18415.0 926.0416 L 18415.0 873.12494 L 18415.0 820.2083 L 18441.457 820.2083 Q 18467.916 820.2083 18520.832 767.2916 Q 18520.832 740.8333 18547.291 820.2083 Q 18547.291 899.5833 18573.75 899.5833 Q 18626.666 899.5833 18626.666 926.0416 Q 18626.666 978.95825 18653.123 1084.7916 L 18679.582 1164.1666 L 18679.582 1164.1666 L 18679.582 1137.7083 L 18679.582 1137.7083 L 18679.582 1137.7083 L 18706.041 1084.7916 Q 18732.498 1005.4166 18732.498 1031.875 L 18732.498 1031.875 L 18758.957 1031.875 L 18758.957 1031.875 L 18785.416 1031.875 L 18811.873 1031.875 L 18811.873 1031.875 L 18838.332 1031.875 L 18838.332 1031.875 L 18838.332 1031.875 L 18838.332 1058.3333 L 18838.332 1058.3333 L 18864.791 1058.3333 L 18864.791 1084.7916 L 18864.791 1084.7916 L 18891.248 1084.7916 L 18891.248 1084.7916 L 18891.248 1084.7916 L 18891.248 1058.3333 L 18891.248 1058.3333 L 18891.248 978.95825 Q 18891.248 926.0416 18944.166 714.37494 Q 18997.082 529.1666 18997.082 449.79166 L 18970.623 396.87497 L 18997.082 396.87497 Q 19023.541 396.87497 19049.998 449.79166 Q 19102.916 502.7083 19182.291 502.7083 Q 19261.666 502.7083 19261.666 555.625 Q 19261.666 582.0833 19314.582 582.0833 Q 19341.041 555.625 19367.498 555.625 L 19367.498 555.625 L 19367.498 1349.3749 L 19367.498 2116.6665 L 19367.498 3968.7498 Q 19367.498 5820.833 19393.957 6085.4165 L 19393.957 6349.9995 L 19393.957 6376.458 Q 19367.498 6376.458 19367.498 6482.2915 Q 19367.498 6561.6665 18944.166 6588.1245 L 18547.291 6588.1245 L 18520.832 6614.583 L 18494.375 6614.583 L 18362.082 6614.583 Q 18229.791 6588.1245 18044.582 6588.1245 Q 17885.832 6588.1245 17727.082 6561.6665 L 17594.791 6535.208 L 17568.332 6535.208 Q 17568.332 6535.208 17568.332 6482.2915 Q 17568.332 6429.3745 17488.957 6402.9165 Q 17409.582 6376.458 17568.332 6376.458 Q 17727.082 6349.9995 17700.625 6270.6245 L 17674.166 6217.708 L 17700.625 6217.708 Q 17727.082 6217.708 17753.541 6244.1665 Q 17780.0 6244.1665 17780.0 6164.7915 Q 17780.0 6111.8745 17674.166 6085.4165 Q 17594.791 6058.958 16562.916 6006.0415 Q 15557.499 5953.1245 15504.582 5953.1245 L 15478.124 5953.1245 L 15478.124 5953.1245 Q 15478.124 5953.1245 15451.666 5953.1245 L 15425.208 5953.1245 L 15398.749 5953.1245 Q 15398.749 5953.1245 15292.916 5926.6665 Q 15160.624 5900.208 14763.749 5900.208 L 14366.874 5900.208 L 14366.874 5900.208 Q 14340.416 5900.208 14340.416 5900.208 L 14340.416 5900.208 L 14313.958 5900.208 L 14287.499 5900.208 L 14234.583 5900.208 L 14208.124 5900.208 L 14181.666 5900.208 Q 14155.208 5900.208 13705.416 5900.208 L 13255.624 5900.208 L 13229.166 5900.208 Q 13176.249 5900.208 12647.083 5873.7495 L 12144.374 5847.2915 L 11985.624 5847.2915 Q 11826.874 5847.2915 11429.999 5794.3745 Q 11033.124 5794.3745 10900.833 5820.833 L 10768.541 5847.2915 L 10742.083 5847.2915 L 10742.083 5847.2915 L 10742.083 5847.2915 L 10742.083 5847.2915 L 10715.624 5741.458 Q 10689.166 5662.083 10689.166 5635.6245 Q 10689.166 5582.708 10530.416 5503.333 Q 10398.124 5423.958 10265.833 5423.958 Q 10133.541 5423.958 10107.083 5423.958 L 10080.624 5450.4165 L 10054.166 5450.4165 Q 10027.708 5476.8745 9895.416 5476.8745 L 9736.666 5529.7915 L 9736.666 5529.7915 L 9736.666 5529.7915 L 9630.833 5609.1665 Q 9498.541 5688.5415 9445.624 5741.458 Q 9366.249 5794.3745 9366.249 5820.833 L 9366.249 5847.2915 L 9339.791 5953.1245 L 9339.791 6085.4165 L 9339.791 6085.4165 Q 9313.333 6085.4165 9313.333 6085.4165 Q 9313.333 6111.8745 9154.583 6138.333 L 9022.291 6191.2495 L 9022.291 6164.7915 Q 8995.833 6138.333 8916.458 6111.8745 Q 8837.083 6111.8745 8837.083 6138.333 Q 8837.083 6164.7915 8757.708 6111.8745 L 8704.791 6085.4165 L 8678.333 6085.4165 Q 8678.333 6058.958 8678.333 6058.958 L 8651.875 6032.4995 L 8651.875 6006.0415 Q 8678.333 6006.0415 8651.875 5953.1245 Q 8651.875 5873.7495 8942.916 5847.2915 Q 9260.416 5794.3745 8942.916 5794.3745 Q 8598.958 5741.458 8493.125 5714.9995 L 8387.291 5688.5415 L 8360.833 5688.5415 Q 8360.833 5688.5415 8334.375 5662.083 Q 8307.916 5635.6245 8096.2495 5688.5415 L 7858.1245 5688.5415 L 7831.666 5714.9995 L 7778.7495 5741.458 L 7778.7495 5741.458 L 7752.291 5741.458 L 7725.833 5741.458 L 7672.9165 5741.458 L 7646.458 5741.458 Q 7619.9995 5741.458 7619.9995 5714.9995 Q 7619.9995 5714.9995 7487.708 5688.5415 L 7355.4165 5688.5415 L 7328.958 5688.5415 Q 7302.4995 5688.5415 7143.7495 5662.083 Q 6958.5415 5635.6245 6932.083 5609.1665 Q 6932.083 5582.708 6667.4995 5556.2495 L 6402.9165 5529.7915 L 6402.9165 5529.7915 L 6376.458 5529.7915 L 6376.458 5529.7915 Q 6376.458 5529.7915 6244.1665 5503.333 Q 6111.8745 5476.8745 6111.8745 5423.958 Q 6111.8745 5397.4995 6138.333 5397.4995 Q 6164.7915 5371.0415 6191.2495 5318.1245 Q 6244.1665 5238.7495 6217.708 5238.7495 Q 6191.2495 5265.208 6191.2495 5291.6665 Q 6164.7915 5318.1245 6085.4165 5371.0415 Q 6006.0415 5423.958 5873.7495 5450.4165 Q 5767.9165 5450.4165 5767.9165 5397.4995 Q 5794.3745 5318.1245 5820.833 5265.208 Q 5873.7495 5212.2915 5820.833 5265.208 L 5767.9165 5318.1245 L 5741.458 5318.1245 L 5741.458 5318.1245 L 5741.458 5344.583 Q 5714.9995 5344.583 5714.9995 5371.0415 L 5714.9995 5397.4995 L 5688.5415 5397.4995 L 5688.5415 5423.958 L 5688.5415 5423.958 L 5662.083 5423.958 L 5662.083 5423.958 L 5662.083 5423.958 L 5609.1665 5450.4165 L 5529.7915 5450.4165 L 5503.333 5476.8745 Q 5450.4165 5476.8745 5503.333 5476.8745 Q 5556.2495 5503.333 5556.2495 5529.7915 L 5556.2495 5556.2495 L 5556.2495 5556.2495 Q 5556.2495 5556.2495 5529.7915 5582.708 L 5529.7915 5582.708 L 5450.4165 5688.5415 Q 5371.0415 5794.3745 5344.583 5794.3745 Q 5318.1245 5794.3745 5265.208 5820.833 L 5212.2915 5820.833 L 5212.2915 5794.3745 Q 5185.833 5794.3745 5185.833 5794.3745 L 5185.833 5794.3745 L 5185.833 5794.3745 Q 5159.3745 5794.3745 5159.3745 5767.9165 Q 5132.9165 5767.9165 5185.833 5688.5415 Q 5238.7495 5635.6245 5238.7495 5529.7915 Q 5265.208 5423.958 5212.2915 5503.333 Q 5185.833 5582.708 5079.9995 5635.6245 Q 4974.1665 5688.5415 4974.1665 5741.458 Q 4974.1665 5794.3745 4947.708 5794.3745 Q 4921.2495 5794.3745 4921.2495 5741.458 L 4894.7915 5714.9995 L 4894.7915 5688.5415 Q 4868.333 5662.083 4868.333 5635.6245 Q 4868.333 5609.1665 4788.958 5582.708 Q 4709.583 5582.708 4709.583 5476.8745 L 4709.583 5397.4995 L 4709.583 5397.4995 Q 4709.583 5397.4995 4709.583 5318.1245 Q 4709.583 5212.2915 4656.6665 5212.2915 Q 4603.75 5185.833 4603.75 5159.3745 Q 4603.75 5132.9165 4550.833 5132.9165 Q 4497.9165 5106.458 4418.5415 5212.2915 L 4339.1665 5318.1245 L 4312.708 5318.1245 L 4286.25 5318.1245 L 4259.7915 5344.583 L 4233.333 5371.0415 L 4206.875 5371.0415 L 4180.4165 5371.0415 L 4180.4165 5397.4995 L 4180.4165 5397.4995 L 4180.4165 5397.4995 L 4180.4165 5397.4995 L 4101.0415 5529.7915 Q 4021.6665 5635.6245 4021.6665 5635.6245 L 4021.6665 5635.6245 L 3995.208 5662.083 L 3968.7498 5688.5415 L 3968.7498 5688.5415 L 3968.7498 5688.5415 L 3809.9998 5688.5415 Q 3651.2498 5688.5415 3651.2498 5714.9995 L 3651.2498 5741.458 L 3624.7915 5741.458 Q 3598.3333 5741.458 3598.3333 5714.9995 L 3598.3333 5714.9995 L 3598.3333 5688.5415 L 3598.3333 5662.083 L 3624.7915 5662.083 Q 3651.2498 5635.6245 3651.2498 5635.6245 L 3651.2498 5635.6245 L 3651.2498 5635.6245 Q 3677.7083 5635.6245 3730.6248 5582.708 Q 3783.5415 5556.2495 3809.9998 5476.8745 L 3809.9998 5423.958 L 3809.9998 5318.1245 L 3809.9998 5212.2915 L 3783.5415 5185.833 Q 3783.5415 5159.3745 3757.0833 5159.3745 Q 3730.6248 5159.3745 3730.6248 5079.9995 Q 3704.1665 5000.6245 3677.7083 4921.2495 Q 3651.2498 4841.8745 3677.7083 4762.4995 Q 3704.1665 4683.1245 3677.7083 4630.208 L 3651.2498 4550.833 L 3651.2498 4497.9165 Q 3651.2498 4445.0 3466.0415 4339.1665 Q 3280.8333 4259.7915 3201.4583 4233.333 Q 3122.0833 4206.875 3016.2498 4259.7915 L 2910.4165 4312.708 L 2910.4165 4339.1665 L 2910.4165 4339.1665 L 2883.9583 4339.1665 L 2883.9583 4365.625 L 2883.9583 4365.625 L 2857.4998 4365.625 L 2857.4998 4365.625 L 2857.4998 4365.625 L 2857.4998 4392.083 L 2857.4998 4392.083 L 2831.0415 4418.5415 L 2804.5833 4445.0 L 2804.5833 4471.458 L 2804.5833 4497.9165 L 2831.0415 4603.75 Q 2857.4998 4736.0415 2910.4165 4762.4995 Q 2936.8748 4788.958 2963.3333 4815.4165 Q 3016.2498 4815.4165 3016.2498 4947.708 Q 3016.2498 5053.5415 3042.7083 5053.5415 L 3042.7083 5053.5415 L 3016.2498 5053.5415 L 2989.7915 5053.5415 L 2963.3333 5053.5415 L 2936.8748 5053.5415 L 2936.8748 5079.9995 L 2936.8748 5079.9995 L 2936.8748 5079.9995 L 2910.4165 5079.9995 L 2910.4165 5106.458 L 2910.4165 5106.458 L 2910.4165 5106.458 Q 2910.4165 5106.458 2883.9583 5053.5415 Q 2883.9583 5027.083 2831.0415 5000.6245 Q 2778.1248 5000.6245 2619.3748 4815.4165 Q 2460.6248 4630.208 2434.1665 4630.208 L 2434.1665 4656.6665 L 2434.1665 4683.1245 Q 2434.1665 4736.0415 2434.1665 4788.958 Q 2434.1665 4841.8745 2381.2498 4841.8745 Q 2354.7915 4841.8745 2301.875 4788.958 Q 2248.9583 4736.0415 2222.5 4683.1245 Q 2169.5833 4630.208 2143.125 4630.208 Q 2090.2083 4630.208 2063.75 4656.6665 Q 2063.75 4683.1245 2090.2083 4683.1245 Q 2116.6665 4683.1245 2116.6665 4709.583 Q 2116.6665 4736.0415 2090.2083 4736.0415 Q 2063.75 4736.0415 2037.2915 4656.6665 Q 2010.8333 4603.75 1984.3749 4603.75 Q 1957.9165 4630.208 1957.9165 4577.2915 Q 1931.4583 4550.833 1852.0833 4550.833 Q 1799.1666 4524.375 1799.1666 4445.0 Q 1772.7083 4365.625 1693.3333 4365.625 Q 1587.4999 4365.625 1587.4999 4445.0 Q 1587.4999 4497.9165 1613.9583 4497.9165 L 1640.4166 4497.9165 L 1640.4166 4524.375 L 1640.4166 4577.2915 L 1613.9583 4577.2915 Q 1587.4999 4603.75 1587.4999 4603.75 L 1587.4999 4630.208 L 1640.4166 4656.6665 Q 1693.3333 4683.1245 1852.0833 4736.0415 Q 2010.8333 4736.0415 2010.8333 4736.0415 L 2010.8333 4736.0415 L 2037.2915 4736.0415 L 2037.2915 4736.0415 L 2037.2915 4762.4995 L 2063.75 4762.4995 L 2063.75 4762.4995 L 2063.75 4788.958 L 2063.75 4788.958 L 2063.75 4788.958 L 2063.75 4815.4165 L 2063.75 4841.8745 L 2063.75 4841.8745 L 2063.75 4841.8745 L 2063.75 4868.333 L 2063.75 4868.333 L 2090.2083 4894.7915 L 2116.6665 4921.2495 L 2116.6665 4947.708 L 2116.6665 4974.1665 L 2090.2083 5000.6245 L 2063.75 5027.083 L 2063.75 5027.083 L 2063.75 5000.6245 L 2063.75 5000.6245 L 2063.75 5000.6245 L 2037.2915 5000.6245 L 2037.2915 5000.6245 L 2010.8333 5053.5415 Q 1984.3749 5053.5415 1878.5416 5079.9995 Q 1799.1666 5079.9995 1772.7083 5132.9165 Q 1746.2499 5185.833 1719.7916 5159.3745 Q 1693.3333 5159.3745 1693.3333 5159.3745 Q 1640.4166 5159.3745 1666.8749 5212.2915 Q 1693.3333 5238.7495 1666.8749 5265.208 Q 1640.4166 5265.208 1587.4999 5265.208 L 1534.5833 5265.208 L 1534.5833 5291.6665 L 1534.5833 5291.6665 L 1508.1249 5291.6665 L 1508.1249 5318.1245 L 1481.6666 5318.1245 L 1428.7499 5318.1245 L 1428.7499 5344.583 L 1428.7499 5344.583 L 1402.2916 5344.583 L 1402.2916 5371.0415 L 1402.2916 5371.0415 L 1375.8333 5371.0415 L 1375.8333 5371.0415 L 1375.8333 5371.0415 L 1375.8333 5397.4995 L 1375.8333 5397.4995 L 1402.2916 5397.4995 L 1402.2916 5423.958 L 1481.6666 5423.958 L 1561.0416 5423.958 L 1561.0416 5450.4165 L 1587.4999 5450.4165 L 1587.4999 5450.4165 L 1587.4999 5476.8745 L 1666.8749 5503.333 Q 1746.2499 5529.7915 1746.2499 5556.2495 L 1746.2499 5556.2495 L 1693.3333 5556.2495 L 1640.4166 5556.2495 L 1481.6666 5556.2495 Q 1296.4583 5582.708 1164.1666 5582.708 L 1005.4166 5582.708 L 1005.4166 5582.708 Q 1005.4166 5582.708 634.99994 5529.7915 L 238.12498 5503.333 L 238.12498 5476.8745 L 211.66666 5476.8745 L 211.66666 5476.8745 L 211.66666 5476.8745 L 185.20833 5450.4165 L 158.74998 5423.958 L 158.74998 5423.958 L 158.74998 5423.958 L 185.20833 5397.4995 L 185.20833 5371.0415 L 158.74998 5371.0415 Q 132.29166 5371.0415 105.83333 5344.583 Q 79.37499 5344.583 79.37499 5318.1245 Q 52.916664 5291.6665 26.458332 5265.208 Q 0.0 5265.208 0.0 5238.7495 L 0.0 5212.2915 L 26.458332 5212.2915 Q 26.458332 5212.2915 0.0 5132.9165 Q 0.0 5079.9995 52.916664 5079.9995 Q 79.37499 5106.458 52.916664 5000.6245 Q 52.916664 4894.7915 79.37499 4894.7915 Q 105.83333 4868.333 132.29166 4841.8745 Q 158.74998 4788.958 158.74998 4709.583 Q 105.83333 4630.208 105.83333 4656.6665 Q 105.83333 4683.1245 79.37499 4683.1245 Q 52.916664 4683.1245 52.916664 4630.208 Q 52.916664 4577.2915 105.83333 4550.833 Q 132.29166 4524.375 79.37499 4497.9165 Q 26.458332 4445.0 0.0 4392.083 Q 0.0 4339.1665 26.458332 4339.1665 Q 79.37499 4339.1665 52.916664 4259.7915 Q 52.916664 4153.958 79.37499 4153.958 Q 132.29166 4127.5 132.29166 4101.0415 Q 158.74998 4048.1248 185.20833 4048.1248 Q 238.12498 4021.6665 264.5833 3889.3748 Q 264.5833 3783.5415 317.49997 3783.5415 Q 343.9583 3783.5415 343.9583 3809.9998 Q 343.9583 3836.4583 370.41666 3836.4583 Q 396.87497 3836.4583 396.87497 3809.9998 Q 396.87497 3783.5415 423.3333 3783.5415 Q 476.24997 3783.5415 502.7083 3730.6248 Q 529.1666 3730.6248 555.625 3730.6248 L 582.0833 3757.0833 L 582.0833 3730.6248 L 582.0833 3704.1665 L 608.5416 3704.1665 L 634.99994 3677.7083 L 634.99994 3677.7083 L 634.99994 3677.7083 L 661.4583 3677.7083 L 661.4583 3677.7083 L 661.4583 3651.2498 L 687.9166 3651.2498 L 687.9166 3624.7915 L 687.9166 3571.8748 L 661.4583 3571.8748 L 661.4583 3571.8748 L 661.4583 3545.4165 L 634.99994 3545.4165 L 634.99994 3518.9583 L 634.99994 3492.4998 L 608.5416 3492.4998 L 582.0833 3492.4998 L 582.0833 3466.0415 Q 582.0833 3439.5833 555.625 3439.5833 Q 529.1666 3439.5833 529.1666 3466.0415 Q 529.1666 3518.9583 502.7083 3466.0415 Q 476.24997 3413.1248 449.79166 3413.1248 Q 423.3333 3386.6665 423.3333 3413.1248 Q 423.3333 3439.5833 370.41666 3413.1248 Q 343.9583 3413.1248 343.9583 3360.2083 L 317.49997 3333.7498 L 317.49997 3333.7498 L 317.49997 3307.2915 L 317.49997 3307.2915 L 317.49997 3307.2915 L 291.04166 3280.8333 L 264.5833 3254.3748 L 264.5833 3254.3748 L 264.5833 3254.3748 L 264.5833 2936.8748 L 264.5833 2645.8333 L 238.12498 2645.8333 L 238.12498 2645.8333 L 238.12498 2619.3748 L 238.12498 2619.3748 L 238.12498 2619.3748 L 264.5833 2619.3748 L 264.5833 2566.4583 L 264.5833 2539.9998 L 291.04166 2539.9998 L 317.49997 2539.9998 L 317.49997 2592.9165 L 317.49997 2645.8333 L 343.9583 2698.7498 Q 370.41666 2751.6665 370.41666 2778.1248 L 370.41666 2831.0415 L 396.87497 2831.0415 L 396.87497 2831.0415 L 396.87497 2857.4998 L 423.3333 2857.4998 L 423.3333 2804.5833 L 423.3333 2751.6665 L 423.3333 2751.6665 Q 449.79166 2725.2083 449.79166 2725.2083 L 449.79166 2725.2083 L 476.24997 2725.2083 Q 476.24997 2725.2083 476.24997 2698.7498 L 476.24997 2698.7498 L 476.24997 2698.7498 L 502.7083 2698.7498 L 502.7083 2725.2083 L 529.1666 2751.6665 L 529.1666 2751.6665 L 529.1666 2778.1248 L 555.625 2778.1248 L 582.0833 2778.1248 L 582.0833 2804.5833 L 582.0833 2804.5833 L 608.5416 2804.5833 L 608.5416 2831.0415 L 608.5416 2831.0415 L 634.99994 2831.0415 L 634.99994 2831.0415 L 634.99994 2831.0415 L 661.4583 2857.4998 L 687.9166 2857.4998 L 687.9166 2778.1248 L 687.9166 2725.2083 L 661.4583 2672.2915 Q 634.99994 2592.9165 634.99994 2407.7083 L 634.99994 2222.5 L 608.5416 2222.5 L 608.5416 2222.5 L 608.5416 2196.0415 L 634.99994 2169.5833 L 634.99994 2143.125 L 634.99994 2090.2083 L 634.99994 2063.75 L 634.99994 2037.2915 L 634.99994 2037.2915 L 661.4583 2037.2915 L 661.4583 2010.8333 L 687.9166 2010.8333 L 687.9166 2010.8333 L 687.9166 2037.2915 L 687.9166 2037.2915 L 687.9166 2037.2915 L 714.37494 2037.2915 L 714.37494 2037.2915 L 714.37494 2063.75 L 740.8333 2063.75 L 740.8333 2090.2083 L 740.8333 2143.125 L 740.8333 2143.125 L 740.8333 2143.125 L 740.8333 2169.5833 L 740.8333 2169.5833 L 793.74994 2407.7083 Q 846.6666 2645.8333 846.6666 2672.2915 Q 846.6666 2725.2083 820.2083 2804.5833 L 793.74994 2883.9583 L 793.74994 2883.9583 L 793.74994 2883.9583 L 793.74994 2910.4165 L 793.74994 2910.4165 L 767.2916 2989.7915 L 767.2916 3042.7083 L 793.74994 3042.7083 L 820.2083 3042.7083 L 820.2083 3016.2498 L 846.6666 3016.2498 L 846.6666 2936.8748 L 846.6666 2857.4998 L 873.12494 2831.0415 Q 899.5833 2778.1248 899.5833 2566.4583 L 926.0416 2354.7915 L 952.49994 2354.7915 L 978.95825 2354.7915 L 978.95825 2381.2498 L 978.95825 2381.2498 L 978.95825 2381.2498 L 978.95825 2407.7083 L 1005.4166 2407.7083 L 1005.4166 2407.7083 L 1005.4166 2407.7083 L 1005.4166 2407.7083 L 1005.4166 2434.1665 L 1005.4166 2434.1665 L 1031.875 2460.6248 L 1058.3333 2487.0833 L 1058.3333 2725.2083 L 1058.3333 2936.8748 L 1058.3333 3095.6248 Q 1058.3333 3280.8333 1031.875 3307.2915 L 1005.4166 3333.7498 L 1005.4166 3360.2083 L 1005.4166 3413.1248 L 1031.875 3439.5833 L 1058.3333 3466.0415 L 1058.3333 3466.0415 L 1058.3333 3466.0415 L 1058.3333 3492.4998 L 1058.3333 3492.4998 L 1084.7916 3492.4998 L 1084.7916 3518.9583 L 1111.25 3518.9583 L 1137.7083 3518.9583 L 1137.7083 3413.1248 L 1164.1666 3280.8333 L 1164.1666 3254.3748 Q 1164.1666 3227.9165 1164.1666 3148.5415 Q 1164.1666 3042.7083 1137.7083 2963.3333 L 1111.25 2883.9583 L 1111.25 2883.9583 Q 1111.25 2857.4998 1137.7083 2778.1248 Q 1164.1666 2725.2083 1190.6249 2751.6665 Q 1243.5416 2778.1248 1269.9999 2354.7915 Q 1269.9999 1957.9165 1243.5416 1957.9165 L 1217.0833 1957.9165 L 1217.0833 1878.5416 Q 1217.0833 1825.6249 1243.5416 1666.8749 L 1269.9999 1534.5833 L 1269.9999 1402.2916 L 1269.9999 1296.4583 L 1296.4583 1296.4583 L 1296.4583 1296.4583 L 1296.4583 1296.4583 L 1296.4583 1296.4583 L 1322.9166 1322.9166 L 1322.9166 1322.9166 L 1322.9166 1349.3749 L 1322.9166 1375.8333 L 1349.3749 1455.2083 L 1375.8333 1508.1249 L 1375.8333 1613.9583 Q 1428.7499 1693.3333 1428.7499 1719.7916 L 1428.7499 1746.2499 L 1428.7499 2090.2083 Q 1428.7499 2407.7083 1481.6666 2407.7083 Q 1508.1249 2407.7083 1508.1249 2619.3748 L 1534.5833 2804.5833 L 1534.5833 2883.9583 L 1534.5833 2936.8748 L 1561.0416 2936.8748 L 1561.0416 2936.8748 L 1561.0416 2910.4165 L 1587.4999 2910.4165 L 1587.4999 2778.1248 L 1587.4999 2672.2915 L 1640.4166 2672.2915 Q 1693.3333 2698.7498 1693.3333 2725.2083 Q 1693.3333 2778.1248 1719.7916 2778.1248 L 1719.7916 2778.1248 L 1719.7916 2804.5833 L 1746.2499 2804.5833 L 1746.2499 2725.2083 L 1746.2499 2645.8333 L 1746.2499 2619.3748 L 1746.2499 2592.9165 L 1772.7083 2592.9165 L 1772.7083 2619.3748 L 1799.1666 2619.3748 L 1799.1666 2619.3748 L 1799.1666 2592.9165 L 1799.1666 2592.9165 L 1825.6249 2592.9165 L 1825.6249 2566.4583 L 1825.6249 2566.4583 L 1852.0833 2566.4583 L 1852.0833 2592.9165 L 1852.0833 2619.3748 L 1825.6249 2698.7498 L 1825.6249 2778.1248 L 1852.0833 2778.1248 L 1878.5416 2778.1248 L 1878.5416 2831.0415 L 1904.9999 2857.4998 L 1904.9999 2883.9583 L 1904.9999 2910.4165 L 1904.9999 3016.2498 Q 1904.9999 3122.0833 1852.0833 3122.0833 L 1825.6249 3122.0833 L 1825.6249 3174.9998 L 1852.0833 3227.9165 L 1852.0833 3254.3748 L 1852.0833 3280.8333 L 1878.5416 3280.8333 L 1878.5416 3307.2915 L 1878.5416 3307.2915 L 1904.9999 3307.2915 L 1904.9999 3333.7498 L 1904.9999 3360.2083 L 1931.4583 3360.2083 L 1931.4583 3360.2083 L 1931.4583 3386.6665 L 1957.9165 3386.6665 L 1957.9165 3227.9165 Q 1957.9165 3069.1665 1984.3749 2989.7915 L 2010.8333 2883.9583 L 2010.8333 2831.0415 L 2010.8333 2804.5833 L 2037.2915 2804.5833 L 2037.2915 2778.1248 L 2037.2915 2778.1248 L 2037.2915 2778.1248 L 2037.2915 2778.1248 L 2037.2915 2751.6665 L 2037.2915 2751.6665 L 2063.75 2751.6665 L 2063.75 2778.1248 L 2063.75 2804.5833 L 2090.2083 2831.0415 Q 2116.6665 2857.4998 2116.6665 2883.9583 L 2116.6665 2936.8748 L 2143.125 2989.7915 L 2143.125 3016.2498 L 2169.5833 3016.2498 L 2196.0415 2989.7915 L 2196.0415 2989.7915 L 2222.5 2989.7915 L 2222.5 2989.7915 L 2222.5 2989.7915 L 2248.9583 2989.7915 L 2275.4165 2989.7915 L 2275.4165 2989.7915 L 2275.4165 2989.7915 L 2301.875 2989.7915 L 2301.875 2989.7915 L 2301.875 3016.2498 L 2328.3333 3016.2498 L 2328.3333 2989.7915 L 2328.3333 2936.8748 L 2328.3333 2883.9583 L 2328.3333 2857.4998 L 2328.3333 2857.4998 Q 2328.3333 2831.0415 2328.3333 2778.1248 L 2328.3333 2725.2083 L 2328.3333 2725.2083 Q 2354.7915 2725.2083 2354.7915 2725.2083 L 2354.7915 2725.2083 L 2381.2498 2725.2083 L 2407.7083 2725.2083 L 2434.1665 2751.6665 L 2460.6248 2751.6665 L 2460.6248 2619.3748 Q 2434.1665 2513.5415 2460.6248 2407.7083 L 2487.0833 2275.4165 L 2487.0833 2196.0415 L 2487.0833 2143.125 L 2513.5415 2143.125 L 2513.5415 2143.125 L 2513.5415 2116.6665 L 2539.9998 2116.6665 L 2539.9998 2116.6665 L 2539.9998 2090.2083 L 2539.9998 2090.2083 L 2539.9998 2090.2083 L 2566.4583 2090.2083 L 2566.4583 2090.2083 L 2592.9165 2116.6665 L 2592.9165 2116.6665 L 2592.9165 2143.125 L 2592.9165 2196.0415 L 2619.3748 2301.875 L 2619.3748 2407.7083 L 2645.8333 2407.7083 L 2672.2915 2407.7083 L 2672.2915 2434.1665 L 2698.7498 2460.6248 L 2698.7498 2487.0833 L 2698.7498 2513.5415 L 2725.2083 2513.5415 L 2725.2083 2513.5415 L 2725.2083 2487.0833 L 2751.6665 2487.0833 L 2751.6665 2407.7083 Q 2751.6665 2328.3333 2778.1248 2328.3333 L 2778.1248 2301.875 L 2778.1248 2301.875 L 2804.5833 2301.875 L 2804.5833 2275.4165 L 2804.5833 2248.9583 L 2831.0415 2248.9583 L 2831.0415 2248.9583 L 2857.4998 2275.4165 L 2857.4998 2275.4165 L 2857.4998 2301.875 L 2857.4998 2328.3333 L 2883.9583 2328.3333 L 2883.9583 2354.7915 L 2883.9583 2354.7915 L 2910.4165 2354.7915 L 2910.4165 2381.2498 L 2910.4165 2407.7083 L 2936.8748 2407.7083 L 2936.8748 2407.7083 L 2936.8748 2407.7083 L 2936.8748 2434.1665 L 2936.8748 2434.1665 L 2936.8748 2460.6248 L 2963.3333 2460.6248 L 2963.3333 2460.6248 L 2963.3333 2460.6248 L 2963.3333 2460.6248 L 2963.3333 2487.0833 L 2963.3333 2487.0833 L 2963.3333 2566.4583 Q 2963.3333 2619.3748 2910.4165 2619.3748 Q 2857.4998 2592.9165 2857.4998 2619.3748 Q 2857.4998 2645.8333 2883.9583 2672.2915 L 2910.4165 2698.7498 L 2910.4165 2725.2083 L 2910.4165 2751.6665 L 2910.4165 2778.1248 L 2910.4165 2831.0415 L 2910.4165 2857.4998 L 2910.4165 2883.9583 L 2963.3333 2883.9583 L 2989.7915 2883.9583 L 2989.7915 2857.4998 L 3016.2498 2857.4998 L 3016.2498 2831.0415 L 3016.2498 2778.1248 L 3016.2498 2725.2083 L 3016.2498 2672.2915 L 3016.2498 2619.3748 Q 3016.2498 2539.9998 3042.7083 2487.0833 L 3042.7083 2434.1665 L 3042.7083 2407.7083 L 3069.1665 2354.7915 L 3069.1665 2354.7915 L 3069.1665 2354.7915 L 3069.1665 2328.3333 L 3069.1665 2328.3333 L 3042.7083 2090.2083 L 3042.7083 1852.0833 L 3069.1665 1852.0833 Q 3069.1665 1825.6249 3069.1665 1825.6249 L 3069.1665 1825.6249 L 3069.1665 1799.1666 Q 3069.1665 1772.7083 3069.1665 1746.2499 L 3069.1665 1719.7916 L 3069.1665 1719.7916 L 3069.1665 1719.7916 L 3069.1665 1693.3333 L 3069.1665 1693.3333 L 3095.6248 1613.9583 L 3095.6248 1561.0416 L 3122.0833 1561.0416 L 3122.0833 1561.0416 L 3122.0833 1534.5833 L 3122.0833 1534.5833 L 3122.0833 1534.5833 L 3122.0833 1534.5833 L 3148.5415 1561.0416 L 3174.9998 1613.9583 L 3174.9998 1640.4166 L 3174.9998 1666.8749 L 3201.4583 1719.7916 Q 3227.9165 1772.7083 3227.9165 1825.6249 L 3227.9165 1852.0833 L 3254.3748 1878.5416 L 3280.8333 1931.4583 L 3280.8333 1931.4583 L 3280.8333 1931.4583 L 3280.8333 1957.9165 L 3280.8333 1957.9165 L 3307.2915 1878.5416 L 3333.7498 1799.1666 L 3333.7498 1825.6249 L 3333.7498 1852.0833 L 3360.2083 1825.6249 L 3386.6665 1772.7083 L 3386.6665 1772.7083 L 3386.6665 1772.7083 L 3413.1248 1746.2499 L 3439.5833 1746.2499 L 3439.5833 1799.1666 L 3439.5833 1852.0833 L 3439.5833 1878.5416 L 3439.5833 1878.5416 L 3439.5833 1904.9999 L 3439.5833 1931.4583 L 3466.0415 2090.2083 Q 3492.4998 2248.9583 3492.4998 2248.9583 L 3492.4998 2275.4165 L 3492.4998 2381.2498 Q 3466.0415 2460.6248 3466.0415 2460.6248 L 3439.5833 2460.6248 L 3439.5833 2460.6248 L 3439.5833 2460.6248 L 3439.5833 2672.2915 Q 3413.1248 2883.9583 3413.1248 2910.4165 L 3386.6665 2910.4165 L 3386.6665 2936.8748 L 3386.6665 2989.7915 L 3386.6665 3016.2498 L 3386.6665 3042.7083 L 3360.2083 3042.7083 L 3360.2083 3042.7083 L 3360.2083 3069.1665 L 3333.7498 3069.1665 L 3333.7498 3069.1665 L 3333.7498 3095.6248 L 3333.7498 3095.6248 L 3333.7498 3095.6248 L 3307.2915 3095.6248 L 3307.2915 3095.6248 L 3307.2915 3122.0833 L 3280.8333 3122.0833 L 3280.8333 3122.0833 L 3280.8333 3148.5415 L 3280.8333 3148.5415 L 3280.8333 3148.5415 L 3307.2915 3174.9998 L 3333.7498 3201.4583 L 3333.7498 3201.4583 L 3333.7498 3201.4583 L 3360.2083 3201.4583 L 3386.6665 3201.4583 L 3413.1248 3201.4583 L 3439.5833 3201.4583 L 3439.5833 3095.6248 L 3439.5833 2989.7915 L 3439.5833 2910.4165 L 3439.5833 2831.0415 L 3466.0415 2831.0415 L 3466.0415 2831.0415 L 3492.4998 2804.5833 L 3518.9583 2804.5833 L 3545.4165 2804.5833 L 3545.4165 2804.5833 L 3545.4165 2804.5833 L 3545.4165 2831.0415 L 3545.4165 2831.0415 L 3571.8748 2831.0415 L 3571.8748 2831.0415 L 3571.8748 2857.4998 L 3571.8748 2883.9583 L 3598.3333 2936.8748 L 3598.3333 2989.7915 Q 3598.3333 3042.7083 3651.2498 3042.7083 Q 3677.7083 3042.7083 3677.7083 3095.6248 L 3704.1665 3174.9998 L 3704.1665 3174.9998 L 3704.1665 3201.4583 L 3704.1665 3201.4583 L 3704.1665 3201.4583 L 3704.1665 3254.3748 L 3704.1665 3333.7498 L 3704.1665 3307.2915 L 3704.1665 3254.3748 L 3730.6248 3174.9998 L 3730.6248 3095.6248 L 3757.0833 3095.6248 L 3783.5415 3095.6248 L 3783.5415 3122.0833 L 3809.9998 3122.0833 L 3809.9998 3174.9998 Q 3836.4583 3227.9165 3862.9165 3227.9165 L 3915.833 3201.4583 L 3915.833 3201.4583 L 3915.833 3201.4583 L 3889.3748 3201.4583 L 3889.3748 3201.4583 L 3889.3748 3174.9998 L 3862.9165 3174.9998 L 3862.9165 3148.5415 L 3862.9165 3122.0833 L 3889.3748 3122.0833 Q 3889.3748 3148.5415 3915.833 3148.5415 L 3942.2915 3148.5415 L 3942.2915 3174.9998 L 3968.7498 3174.9998 L 3968.7498 3174.9998 L 3968.7498 3201.4583 L 3968.7498 3201.4583 L 3995.208 3201.4583 L 3995.208 3174.9998 L 4021.6665 3174.9998 L 4021.6665 3174.9998 L 4021.6665 3174.9998 L 4021.6665 3201.4583 L 4021.6665 3227.9165 L 3995.208 3307.2915 L 3995.208 3413.1248 L 4074.583 3413.1248 L 4127.5 3413.1248 L 4127.5 3307.2915 L 4127.5 3227.9165 L 4101.0415 3201.4583 Q 4074.583 3148.5415 4048.1248 2989.7915 L 4021.6665 2857.4998 L 4021.6665 2831.0415 L 4021.6665 2778.1248 L 4021.6665 2751.6665 Q 4021.6665 2725.2083 4021.6665 2698.7498 Q 4021.6665 2672.2915 3995.208 2698.7498 Q 3942.2915 2725.2083 3942.2915 2672.2915 L 3968.7498 2592.9165 L 3968.7498 2513.5415 L 3968.7498 2434.1665 L 3968.7498 2301.875 Q 3968.7498 2143.125 3995.208 2090.2083 Q 4021.6665 2037.2915 4048.1248 2037.2915 Q 4074.583 2037.2915 4074.583 1984.3749 Q 4074.583 1957.9165 4101.0415 1878.5416 L 4127.5 1772.7083 L 4101.0415 1693.3333 L 4101.0415 1613.9583 L 4101.0415 1613.9583 L 4127.5 1613.9583 L 4127.5 1561.0416 L 4127.5 1534.5833 L 4180.4165 1666.8749 Q 4180.4165 1825.6249 4206.875 1931.4583 L 4206.875 2037.2915 L 4206.875 2301.875 Q 4233.333 2592.9165 4233.333 2778.1248 L 4233.333 2963.3333 L 4259.7915 2989.7915 L 4259.7915 3016.2498 L 4286.25 3016.2498 L 4312.708 3016.2498 L 4312.708 2883.9583 Q 4339.1665 2751.6665 4392.083 2513.5415 L 4445.0 2275.4165 L 4445.0 2248.9583 L 4445.0 2222.5 L 4445.0 2196.0415 Q 4445.0 2169.5833 4497.9165 2090.2083 L 4497.9165 2037.2915 L 4524.375 2010.8333 L 4524.375 1984.3749 L 4524.375 1984.3749 L 4524.375 1957.9165 L 4524.375 1957.9165 L 4550.833 1957.9165 L 4550.833 1931.4583 L 4550.833 1904.9999 L 4550.833 1904.9999 L 4550.833 1878.5416 L 4577.2915 1878.5416 L 4603.75 1878.5416 L 4603.75 2037.2915 L 4603.75 2169.5833 L 4603.75 2196.0415 L 4603.75 2222.5 L 4603.75 2248.9583 L 4603.75 2301.875 L 4630.208 2301.875 L 4630.208 2301.875 L 4630.208 2328.3333 L 4656.6665 2328.3333 L 4656.6665 2143.125 L 4656.6665 1957.9165 L 4683.1245 1957.9165 L 4683.1245 1931.4583 L 4683.1245 1931.4583 L 4709.583 1931.4583 L 4709.583 1984.3749 Q 4709.583 2010.8333 4736.0415 2063.75 L 4762.4995 2116.6665 L 4762.4995 2037.2915 L 4762.4995 1931.4583 L 4788.958 1931.4583 Q 4788.958 1931.4583 4815.4165 1957.9165 L 4815.4165 1957.9165 L 4815.4165 1957.9165 Q 4815.4165 1957.9165 4841.8745 1984.3749 L 4868.333 2010.8333 L 4868.333 2010.8333 L 4868.333 2037.2915 L 4894.7915 2037.2915 Q 4921.2495 2063.75 4921.2495 2037.2915 Q 4921.2495 1984.3749 4947.708 1984.3749 L 4974.1665 1984.3749 L 4974.1665 1957.9165 L 4974.1665 1957.9165 L 5000.6245 1984.3749 L 5000.6245 2010.8333 L 5027.083 2010.8333 L 5053.5415 2010.8333 L 5053.5415 1957.9165 Q 5079.9995 1904.9999 5079.9995 1746.2499 L 5079.9995 1587.4999 L 5079.9995 1587.4999 Q 5079.9995 1587.4999 5106.458 1561.0416 Q 5132.9165 1534.5833 5132.9165 1561.0416 Q 5132.9165 1613.9583 5159.3745 1613.9583 Q 5185.833 1613.9583 5212.2915 1508.1249 Q 5238.7495 1402.2916 5238.7495 1428.7499 Q 5238.7495 1455.2083 5265.208 1455.2083 Q 5291.6665 1481.6666 5291.6665 1349.3749 L 5291.6665 1243.5416 L 5291.6665 1190.6249 Q 5291.6665 1164.1666 5344.583 1031.875 L 5344.583 873.12494 L 5371.0415 767.2916 L 5371.0415 687.9166 L 5397.4995 687.9166 L 5423.958 687.9166 L 5423.958 687.9166 L 5423.958 714.37494 L 5423.958 714.37494 L 5450.4165 714.37494 L 5450.4165 740.8333 L 5450.4165 767.2916 L 5476.8745 820.2083 L 5503.333 846.6666 L 5503.333 899.5833 Q 5503.333 952.49994 5529.7915 1031.875 L 5556.2495 1084.7916 L 5556.2495 1111.25 L 5556.2495 1137.7083 L 5582.708 1164.1666 L 5582.708 1190.6249 L 5582.708 1217.0833 Q 5582.708 1243.5416 5556.2495 1243.5416 Q 5529.7915 1243.5416 5503.333 1428.7499 Q 5503.333 1613.9583 5503.333 1719.7916 Q 5503.333 1852.0833 5529.7915 1878.5416 L 5529.7915 1904.9999 L 5529.7915 1931.4583 Q 5503.333 1957.9165 5529.7915 2037.2915 L 5529.7915 2116.6665 L 5556.2495 2116.6665 Q 5582.708 2116.6665 5582.708 2090.2083 Q 5582.708 2037.2915 5609.1665 2037.2915 Q 5635.6245 2037.2915 5662.083 2090.2083 Q 5662.083 2143.125 5662.083 2143.125 L 5662.083 2143.125 L 5688.5415 2143.125 L 5688.5415 2143.125 L 5688.5415 2169.5833 L 5714.9995 2169.5833 L 5714.9995 2196.0415 L 5714.9995 2222.5 L 5741.458 2248.9583 L 5741.458 2301.875 L 5767.9165 2301.875 L 5820.833 2301.875 L 5820.833 2248.9583 L 5820.833 2196.0415 L 5820.833 2143.125 Q 5820.833 2090.2083 5820.833 1878.5416 L 5820.833 1693.3333 L 5820.833 1587.4999 L 5820.833 1481.6666 L 5820.833 1455.2083 Q 5820.833 1402.2916 5847.2915 1296.4583 Q 5873.7495 1217.0833 5873.7495 1031.875 L 5873.7495 846.6666 L 5873.7495 846.6666 L 5873.7495 846.6666 L 5900.208 793.74994 L 5926.6665 740.8333 L 5926.6665 740.8333 L 5926.6665 767.2916 L 5926.6665 767.2916 L 5953.1245 767.2916 L 5953.1245 740.8333 L 5979.583 740.8333 L 5979.583 740.8333 L 5979.583 767.2916 L 5979.583 767.2916 L 5979.583 767.2916 L 6006.0415 899.5833 Q 6032.4995 1031.875 6032.4995 1031.875 L 6032.4995 1031.875 L 6006.0415 1375.8333 Q 5979.583 1719.7916 5979.583 1719.7916 Q 5979.583 1746.2499 5979.583 1825.6249 L 5979.583 1931.4583 L 6006.0415 1984.3749 L 6032.4995 2010.8333 L 6032.4995 2010.8333 L 6032.4995 1984.3749 L 6032.4995 1984.3749 L 6032.4995 1984.3749 L 6058.958 1984.3749 L 6058.958 1984.3749 L 6058.958 1957.9165 L 6032.4995 1957.9165 L 6032.4995 1931.4583 L 6032.4995 1878.5416 L 6006.0415 1878.5416 L 6006.0415 1878.5416 L 6006.0415 1852.0833 L 6032.4995 1852.0833 L 6032.4995 1825.6249 L 6032.4995 1799.1666 L 6058.958 1666.8749 L 6085.4165 1508.1249 L 6085.4165 1455.2083 L 6085.4165 1428.7499 L 6111.8745 1428.7499 L 6111.8745 1455.2083 L 6111.8745 1455.2083 L 6138.333 1455.2083 L 6138.333 1481.6666 L 6138.333 1508.1249 L 6164.7915 1508.1249 L 6164.7915 1508.1249 L 6164.7915 1534.5833 L 6191.2495 1534.5833 L 6217.708 1587.4999 Q 6270.6245 1613.9583 6297.083 1613.9583 Q 6323.5415 1561.0416 6323.5415 1561.0416 L 6323.5415 1561.0416 L 6376.458 1666.8749 Q 6455.833 1746.2499 6455.833 1772.7083 L 6455.833 1799.1666 L 6482.2915 1799.1666 L 6482.2915 1772.7083 L 6482.2915 1772.7083 L 6508.7495 1772.7083 L 6508.7495 1772.7083 L 6508.7495 1772.7083 L 6508.7495 1746.2499 L 6508.7495 1746.2499 L 6535.208 1746.2499 L 6535.208 1719.7916 L 6535.208 1719.7916 L 6508.7495 1719.7916 L 6508.7495 1693.3333 L 6508.7495 1666.8749 L 6535.208 1666.8749 Q 6561.6665 1666.8749 6588.1245 1666.8749 L 6614.583 1666.8749 L 6614.583 1666.8749 L 6614.583 1666.8749 L 6641.0415 1666.8749 L 6641.0415 1666.8749 L 6641.0415 1640.4166 L 6667.4995 1640.4166 L 6667.4995 1613.9583 Q 6667.4995 1561.0416 6693.958 1508.1249 L 6720.4165 1428.7499 L 6720.4165 1508.1249 Q 6720.4165 1561.0416 6746.8745 1561.0416 L 6773.333 1561.0416 L 6773.333 1561.0416 L 6799.7915 1561.0416 L 6799.7915 1561.0416 L 6826.2495 1561.0416 L 6826.2495 1613.9583 L 6826.2495 1640.4166 L 6852.708 1613.9583 L 6879.1665 1587.4999 L 6879.1665 1587.4999 L 6879.1665 1561.0416 L 6879.1665 1561.0416 L 6879.1665 1561.0416 L 6905.6245 1561.0416 L 6905.6245 1561.0416 L 6905.6245 1772.7083 L 6932.083 1957.9165 L 6932.083 1984.3749 L 6932.083 2010.8333 L 6958.5415 2010.8333 L 6958.5415 1984.3749 L 6958.5415 1984.3749 L 6984.9995 1984.3749 L 6984.9995 1984.3749 L 6984.9995 1984.3749 L 6984.9995 1984.3749 L 7011.458 1984.3749 L 7011.458 1984.3749 L 7037.9165 1984.3749 L 7037.9165 1984.3749 L 7037.9165 1984.3749 L 7037.9165 1957.9165 L 7037.9165 1957.9165 L 7064.3745 1878.5416 Q 7090.833 1799.1666 7090.833 1719.7916 L 7090.833 1666.8749 L 7090.833 1561.0416 L 7090.833 1481.6666 L 7117.2915 1481.6666 L 7143.7495 1508.1249 L 7143.7495 1508.1249 L 7143.7495 1508.1249 L 7170.208 1561.0416 L 7196.6665 1587.4999 L 7196.6665 1799.1666 L 7196.6665 2010.8333 L 7223.1245 2010.8333 L 7223.1245 2037.2915 L 7223.1245 2037.2915 L 7249.583 2037.2915 L 7249.583 1878.5416 L 7249.583 1746.2499 L 7276.0415 1772.7083 L 7302.4995 1825.6249 L 7302.4995 1825.6249 L 7302.4995 1825.6249 L 7302.4995 1852.0833 L 7302.4995 1852.0833 L 7328.958 1878.5416 L 7355.4165 1904.9999 L 7355.4165 1904.9999 L 7355.4165 1931.4583 L 7381.8745 1931.4583 L 7408.333 1931.4583 L 7408.333 1957.9165 L 7434.7915 1957.9165 L 7434.7915 2010.8333 L 7408.333 2063.75 L 7408.333 2090.2083 L 7408.333 2116.6665 L 7434.7915 2169.5833 L 7434.7915 2222.5 L 7461.2495 2222.5 L 7487.708 2222.5 L 7487.708 2169.5833 L 7514.1665 2116.6665 L 7514.1665 2037.2915 Q 7514.1665 1957.9165 7514.1665 1719.7916 L 7461.2495 1508.1249 L 7461.2495 1481.6666 Q 7461.2495 1455.2083 7487.708 1349.3749 L 7487.708 1269.9999 L 7487.708 1243.5416 Q 7514.1665 1217.0833 7514.1665 1137.7083 Q 7514.1665 1058.3333 7567.083 1058.3333 Q 7593.5415 1058.3333 7567.083 952.49994 L 7567.083 846.6666 L 7567.083 820.2083 Q 7567.083 767.2916 7540.6245 767.2916 Q 7540.6245 767.2916 7514.1665 476.24997 L 7461.2495 211.66666 L 7461.2495 211.66666 L 7461.2495 211.66666 L 7487.708 211.66666 L 7487.708 238.12498 L 7487.708 238.12498 L 7514.1665 238.12498 L 7514.1665 238.12498 L 7514.1665 264.5833 L 7514.1665 291.04166 L 7514.1665 317.49997 L 7540.6245 343.9583 L 7567.083 396.87497 L 7619.9995 661.4583 Q 7672.9165 899.5833 7672.9165 926.0416 L 7672.9165 978.95825 L 7672.9165 1031.875 L 7672.9165 1111.25 L 7699.3745 1137.7083 L 7699.3745 1190.6249 L 7725.833 1190.6249 L 7752.291 1190.6249 L 7752.291 1164.1666 L 7725.833 1137.7083 L 7725.833 1031.875 Q 7725.833 952.49994 7778.7495 767.2916 Q 7778.7495 582.0833 7778.7495 396.87497 L 7725.833 211.66666 L 7725.833 211.66666 L 7725.833 185.20833 L 7725.833 185.20833 L 7725.833 185.20833 L 7752.291 132.29166 L 7752.291 105.83333 L 7752.291 105.83333 L 7752.291 79.37499 L 7752.291 79.37499 L 7778.7495 79.37499 L 7778.7495 105.83333 L 7778.7495 132.29166 L 7805.208 132.29166 L 7805.208 132.29166 L 7805.208 158.74998 L 7831.666 158.74998 L 7831.666 238.12498 L 7831.666 317.49997 L 7911.041 661.4583 Q 7990.416 1005.4166 8043.333 1137.7083 Q 8069.791 1243.5416 8096.2495 1296.4583 Q 8096.2495 1322.9166 8122.708 1349.3749 L 8149.166 1402.2916 L 8149.166 1402.2916 L 8149.166 1402.2916 L 8149.166 1428.7499 L 8149.166 1455.2083 L 8202.083 1561.0416 Q 8255.0 1693.3333 8228.541 1772.7083 Q 8202.083 1878.5416 8202.083 1957.9165 L 8202.083 2037.2915 L 8228.541 2090.2083 L 8228.541 2169.5833 L 8255.0 2169.5833 L 8281.458 2169.5833 L 8281.458 2090.2083 L 8255.0 1984.3749 L 8255.0 1984.3749 L 8255.0 1984.3749 L 8255.0 1957.9165 L 8255.0 1957.9165 L 8281.458 1931.4583 Q 8281.458 1904.9999 8307.916 1904.9999 Q 8334.375 1904.9999 8307.916 1613.9583 L 8307.916 1296.4583 L 8307.916 1243.5416 L 8307.916 1217.0833 L 8307.916 1217.0833 L 8307.916 1217.0833 L 8334.375 1243.5416 L 8360.833 1296.4583 L 8360.833 1296.4583 L 8360.833 1296.4583 L 8387.291 1322.9166 L 8413.75 1349.3749 L 8413.75 1349.3749 L 8413.75 1349.3749 L 8440.208 1349.3749 L 8440.208 1349.3749 L 8466.666 1375.8333 L 8466.666 1375.8333 L 8466.666 1402.2916 Q 8466.666 1402.2916 8493.125 1402.2916 L 8493.125 1402.2916 L 8519.583 1402.2916 L 8519.583 1402.2916 L 8546.041 1402.2916 L 8572.5 1402.2916 L 8572.5 1455.2083 L 8572.5 1508.1249 L 8598.958 1508.1249 L 8598.958 1508.1249 L 8598.958 1534.5833 L 8625.416 1534.5833 L 8625.416 1508.1249 L 8625.416 1455.2083 L 8651.875 1455.2083 L 8678.333 1455.2083 L 8678.333 1481.6666 L 8678.333 1508.1249 L 8704.791 1508.1249 L 8704.791 1508.1249 L 8704.791 1481.6666 L 8731.25 1481.6666 L 8731.25 1402.2916 Q 8731.25 1296.4583 8704.791 1296.4583 L 8678.333 1296.4583 L 8678.333 1269.9999 L 8678.333 1269.9999 L 8704.791 1269.9999 L 8731.25 1269.9999 L 8731.25 1269.9999 L 8731.25 1269.9999 L 8757.708 1243.5416 L 8757.708 1243.5416 L 8757.708 1243.5416 L 8757.708 1243.5416 L 8757.708 1217.0833 L 8784.166 1217.0833 L 8784.166 1217.0833 L 8784.166 1190.6249 L 8810.625 1190.6249 L 8837.083 1190.6249 L 8837.083 1243.5416 L 8837.083 1269.9999 L 8890.0 1402.2916 Q 8890.0 1534.5833 8916.458 1587.4999 L 8942.916 1640.4166 L 8942.916 1640.4166 L 8942.916 1666.8749 L 8969.375 1666.8749 Q 8995.833 1666.8749 9022.291 1587.4999 L 9048.75 1534.5833 L 9075.208 1534.5833 L 9101.666 1534.5833 L 9101.666 1613.9583 L 9101.666 1693.3333 L 9101.666 1693.3333 Q 9101.666 1693.3333 9075.208 1719.7916 L 9075.208 1719.7916 L 9075.208 1799.1666 L 9101.666 1878.5416 L 9101.666 1878.5416 L 9101.666 1878.5416 L 9101.666 1904.9999 L 9101.666 1904.9999 L 9128.125 1825.6249 L 9128.125 1746.2499 L 9154.583 1746.2499 L 9181.041 1746.2499 L 9181.041 1772.7083 L 9207.5 1825.6249 L 9207.5 1825.6249 L 9207.5 1825.6249 L 9207.5 1852.0833 L 9207.5 1852.0833 L 9233.958 1931.4583 Q 9260.416 1984.3749 9260.416 2010.8333 L 9260.416 2037.2915 L 9286.875 2090.2083 L 9313.333 2143.125 L 9313.333 2196.0415 L 9313.333 2222.5 L 9339.791 2222.5 L 9339.791 2196.0415 L 9339.791 2196.0415 L 9366.249 2196.0415 L 9366.249 2090.2083 L 9366.249 1984.3749 L 9366.249 1931.4583 Q 9366.249 1878.5416 9366.249 1719.7916 L 9366.249 1587.4999 L 9366.249 1561.0416 Q 9366.249 1508.1249 9339.791 1402.2916 L 9339.791 1296.4583 L 9366.249 1296.4583 L 9419.166 1296.4583 L 9419.166 1349.3749 L 9419.166 1428.7499 L 9445.624 1428.7499 L 9445.624 1455.2083 L 9445.624 1455.2083 L 9472.083 1455.2083 L 9472.083 1375.8333 L 9472.083 1296.4583 L 9498.541 1322.9166 L 9524.999 1349.3749 L 9524.999 1402.2916 L 9524.999 1455.2083 L 9524.999 1508.1249 L 9524.999 1534.5833 L 9551.458 1561.0416 L 9551.458 1587.4999 L 9551.458 1587.4999 Q 9524.999 1587.4999 9524.999 1666.8749 L 9524.999 1772.7083 L 9524.999 1825.6249 L 9524.999 1852.0833 L 9524.999 1878.5416 L 9524.999 1904.9999 L 9524.999 1931.4583 L 9524.999 1957.9165 L 9524.999 1957.9165 L 9524.999 1984.3749 L 9551.458 1984.3749 L 9577.916 1984.3749 L 9577.916 1957.9165 L 9577.916 1957.9165 L 9604.374 1957.9165 L 9604.374 1931.4583 L 9604.374 1931.4583 L 9630.833 1931.4583 L 9630.833 1878.5416 L 9630.833 1799.1666 L 9604.374 1772.7083 Q 9577.916 1719.7916 9577.916 1666.8749 L 9577.916 1587.4999 L 9604.374 1587.4999 Q 9630.833 1587.4999 9630.833 1613.9583 Q 9630.833 1640.4166 9657.291 1640.4166 L 9683.749 1640.4166 L 9683.749 1561.0416 Q 9683.749 1455.2083 9683.749 1269.9999 L 9683.749 1084.7916 L 9710.208 1005.4166 L 9710.208 926.0416 L 9710.208 926.0416 L 9710.208 926.0416 L 9710.208 899.5833 L 9736.666 899.5833 L 9736.666 899.5833 L 9736.666 926.0416 L 9789.583 926.0416 L 9816.041 926.0416 L 9816.041 1031.875 L 9816.041 1137.7083 L 9842.499 1137.7083 L 9868.958 1137.7083 L 9895.416 1137.7083 L 9921.874 1137.7083 L 9948.333 1137.7083 L 9974.791 1137.7083 L 9974.791 1084.7916 L 10001.249 1031.875 L 10001.249 926.0416 Q 10001.249 820.2083 9974.791 714.37494 L 9948.333 608.5416 L 9948.333 555.625 L 9948.333 529.1666 L 9948.333 449.79166 L 9948.333 396.87497 L 9948.333 370.41666 L 9948.333 343.9583 L 9974.791 291.04166 L 10001.249 264.5833 L 10001.249 264.5833 L 10001.249 291.04166 L 10001.249 291.04166 L 10001.249 291.04166 L 10027.708 317.49997 L 10054.166 343.9583 L 10054.166 370.41666 L 10054.166 396.87497 L 10054.166 423.3333 L 10054.166 449.79166 L 10080.624 476.24997 L 10107.083 502.7083 L 10107.083 502.7083 L 10107.083 502.7083 L 10133.541 608.5416 Q 10159.999 714.37494 10159.999 714.37494 L 10159.999 740.8333 L 10159.999 767.2916 L 10159.999 767.2916 L 10159.999 793.74994 L 10159.999 820.2083 L 10159.999 873.12494 Q 10159.999 952.49994 10159.999 899.5833 Q 10186.458 873.12494 10212.916 846.6666 L 10212.916 846.6666 L 10212.916 873.12494 L 10212.916 899.5833 L 10212.916 926.0416 L 10212.916 926.0416 L 10265.833 1137.7083 Q 10318.749 1349.3749 10318.749 1508.1249 L 10318.749 1693.3333 L 10345.208 1719.7916 L 10345.208 1772.7083 L 10371.666 1772.7083 L 10398.124 1772.7083 L 10398.124 1746.2499 L 10371.666 1719.7916 L 10371.666 1640.4166 L 10371.666 1561.0416 L 10371.666 1561.0416 L 10371.666 1561.0416 L 10398.124 1455.2083 L 10424.583 1349.3749 L 10424.583 1349.3749 L 10424.583 1349.3749 L 10424.583 1322.9166 L 10424.583 1322.9166 L 10451.041 1322.9166 L 10451.041 1349.3749 L 10451.041 1349.3749 L 10477.499 1349.3749 L 10477.499 1349.3749 L 10477.499 1349.3749 L 10477.499 1375.8333 L 10477.499 1375.8333 L 10503.958 1375.8333 L 10503.958 1402.2916 L 10503.958 1402.2916 L 10530.416 1402.2916 L 10530.416 1402.2916 L 10530.416 1402.2916 L 10530.416 1428.7499 L 10530.416 1428.7499 L 10556.874 1428.7499 L 10556.874 1455.2083 L 10583.333 1455.2083 L 10609.791 1455.2083 L 10609.791 1455.2083 L 10609.791 1455.2083 L 10609.791 1481.6666 L 10636.249 1481.6666 L 10636.249 1455.2083 L 10636.249 1455.2083 L 10662.708 1455.2083 L 10689.166 1455.2083 L 10689.166 1508.1249 Q 10689.166 1587.4999 10689.166 1719.7916 L 10689.166 1878.5416 L 10689.166 1904.9999 L 10689.166 1931.4583 L 10715.624 1931.4583 L 10715.624 1931.4583 L 10715.624 1904.9999 L 10742.083 1904.9999 L 10742.083 1904.9999 L 10742.083 1878.5416 L 10742.083 1878.5416 L 10742.083 1878.5416 L 10768.541 1825.6249 L 10768.541 1772.7083 L 10794.999 1772.7083 L 10821.458 1772.7083 L 10821.458 1799.1666 L 10847.916 1799.1666 L 10847.916 1799.1666 L 10847.916 1825.6249 L 10847.916 1825.6249 L 10847.916 1825.6249 L 10874.374 1825.6249 L 10874.374 1825.6249 L 10900.833 1799.1666 Q 10927.291 1799.1666 10927.291 1613.9583 L 10927.291 1428.7499 L 10980.208 1428.7499 L 11033.124 1428.7499 L 11033.124 1455.2083 L 11033.124 1481.6666 L 11033.124 1561.0416 Q 11059.583 1666.8749 11059.583 1772.7083 L 11059.583 1852.0833 L 11086.041 1878.5416 Q 11112.499 1931.4583 11138.958 1904.9999 Q 11165.416 1904.9999 11165.416 2090.2083 L 11165.416 2301.875 L 11191.874 2301.875 L 11191.874 2301.875 L 11191.874 2328.3333 L 11218.333 2328.3333 L 11218.333 2354.7915 L 11218.333 2354.7915 L 11218.333 2354.7915 L 11218.333 2354.7915 L 11218.333 2407.7083 L 11218.333 2460.6248 L 11218.333 2460.6248 L 11218.333 2460.6248 L 11244.791 2460.6248 L 11271.249 2460.6248 L 11271.249 2460.6248 L 11271.249 2460.6248 L 11297.708 2460.6248 L 11297.708 2460.6248 L 11297.708 2434.1665 L 11324.166 2434.1665 L 11324.166 2407.7083 L 11324.166 2407.7083 L 11297.708 2407.7083 L 11297.708 2407.7083 L 11297.708 2381.2498 L 11297.708 2381.2498 L 11297.708 2354.7915 L 11271.249 2354.7915 L 11271.249 2354.7915 L 11271.249 2354.7915 L 11271.249 2328.3333 L 11271.249 2301.875 L 11271.249 2301.875 L 11271.249 2275.4165 L 11271.249 2248.9583 Q 11271.249 2222.5 11297.708 2143.125 Q 11297.708 2037.2915 11271.249 2037.2915 Q 11218.333 2010.8333 11244.791 1878.5416 L 11271.249 1772.7083 L 11271.249 1772.7083 Q 11271.249 1772.7083 11324.166 1719.7916 Q 11324.166 1693.3333 11377.083 1693.3333 Q 11377.083 1693.3333 11429.999 1613.9583 L 11429.999 1508.1249 L 11456.458 1455.2083 L 11482.916 1428.7499 L 11482.916 1402.2916 L 11482.916 1402.2916 L 11482.916 1402.2916 L 11482.916 1375.8333 L 11482.916 1375.8333 L 11482.916 1375.8333 L 11509.374 1375.8333 L 11509.374 1349.3749 L 11535.833 1349.3749 L 11535.833 1349.3749 L 11535.833 1455.2083 L 11535.833 1534.5833 L 11509.374 1587.4999 L 11509.374 1640.4166 L 11509.374 1693.3333 L 11535.833 1746.2499 L 11535.833 1746.2499 L 11535.833 1719.7916 L 11535.833 1719.7916 Q 11535.833 1719.7916 11535.833 1719.7916 Q 11535.833 1693.3333 11562.291 1666.8749 L 11588.749 1666.8749 L 11615.208 1693.3333 Q 11641.666 1719.7916 11641.666 1746.2499 L 11641.666 1772.7083 L 11668.124 1772.7083 L 11668.124 1772.7083 L 11694.583 1799.1666 L 11721.041 1799.1666 L 11721.041 1825.6249 L 11694.583 1852.0833 L 11694.583 1878.5416 L 11694.583 1904.9999 L 11721.041 1931.4583 L 11747.499 1984.3749 L 11747.499 1931.4583 L 11747.499 1904.9999 L 11747.499 1772.7083 Q 11747.499 1613.9583 11747.499 1455.2083 L 11747.499 1296.4583 L 11773.958 1296.4583 L 11773.958 1296.4583 L 11800.416 1269.9999 L 11800.416 1269.9999 L 11800.416 1269.9999 L 11800.416 1296.4583 L 11800.416 1296.4583 L 11826.874 1296.4583 L 11826.874 1296.4583 L 11826.874 1296.4583 L 11853.333 1322.9166 L 11853.333 1322.9166 L 11853.333 1322.9166 L 11853.333 1322.9166 L 11879.791 1322.9166 L 11879.791 1349.3749 L 11879.791 1349.3749 L 11906.249 1349.3749 L 11906.249 1402.2916 L 11906.249 1428.7499 L 11906.249 1455.2083 Q 11906.249 1481.6666 11932.708 1561.0416 L 11932.708 1613.9583 L 11959.166 1613.9583 L 11985.624 1613.9583 L 11985.624 1640.4166 L 12012.083 1640.4166 L 12012.083 1666.8749 L 12012.083 1693.3333 L 12038.541 1693.3333 L 12038.541 1719.7916 L 12038.541 1719.7916 L 12064.999 1719.7916 L 12064.999 1719.7916 L 12064.999 1719.7916 L 12064.999 1693.3333 L 12064.999 1693.3333 L 12091.458 1613.9583 L 12091.458 1508.1249 L 12091.458 1508.1249 L 12117.916 1508.1249 L 12117.916 1481.6666 L 12117.916 1455.2083 L 12117.916 1455.2083 L 12117.916 1455.2083 L 12144.374 1481.6666 L 12170.833 1508.1249 L 12170.833 1508.1249 L 12170.833 1508.1249 L 12170.833 1481.6666 L 12170.833 1481.6666 L 12197.291 1561.0416 L 12223.749 1666.8749 L 12223.749 1666.8749 L 12223.749 1666.8749 L 12223.749 1693.3333 L 12223.749 1693.3333 L 12250.208 1613.9583 L 12276.666 1561.0416 L 12276.666 1508.1249 Q 12276.666 1481.6666 12303.124 1428.7499 Q 12329.583 1375.8333 12356.041 1402.2916 Q 12408.958 1402.2916 12461.874 1190.6249 L 12541.249 978.95825 L 12541.249 926.0416 L 12541.249 873.12494 L 12541.249 873.12494 L 12541.249 873.12494 L 12567.708 873.12494 L 12567.708 873.12494 L 12567.708 846.6666 L 12594.166 846.6666 L 12594.166 873.12494 L 12594.166 899.5833 L 12620.624 952.49994 L 12647.083 1005.4166 L 12647.083 1084.7916 L 12647.083 1190.6249 L 12673.541 1190.6249 L 12673.541 1190.6249 L 12673.541 1190.6249 Q 12647.083 1217.0833 12647.083 1296.4583 L 12647.083 1375.8333 L 12699.999 1349.3749 Q 12699.999 1296.4583 12726.458 1375.8333 L 12752.916 1455.2083 L 12752.916 1455.2083 L 12752.916 1455.2083 L 12752.916 1508.1249 Q 12752.916 1561.0416 12805.833 1508.1249 Q 12805.833 1481.6666 12832.291 1561.0416 Q 12858.749 1666.8749 12911.666 1666.8749 Q 12938.124 1666.8749 12938.124 1693.3333 L 12964.583 1719.7916 L 12964.583 1772.7083 L 12964.583 1799.1666 L 12991.041 1852.0833 L 13017.499 1904.9999 L 13017.499 1904.9999 L 13017.499 1878.5416 L 13017.499 1878.5416 L 13017.499 1878.5416 L 13043.958 1772.7083 L 13070.416 1693.3333 L 13070.416 1640.4166 Q 13070.416 1587.4999 13096.874 1428.7499 L 13096.874 1269.9999 L 13096.874 1031.875 L 13096.874 820.2083 L 13096.874 820.2083 L 13123.333 820.2083 L 13123.333 846.6666 L 13123.333 873.12494 L 13149.791 926.0416 L 13176.249 952.49994 L 13176.249 1005.4166 Q 13202.708 1084.7916 13229.166 1084.7916 L 13229.166 1084.7916 L 13229.166 1137.7083 L 13229.166 1217.0833 L 13255.624 1217.0833 L 13282.083 1217.0833 L 13282.083 1190.6249 Q 13282.083 1164.1666 13334.999 1084.7916 L 13334.999 1031.875 L 13361.458 1031.875 L 13361.458 1031.875 L 13361.458 1058.3333 L 13387.916 1058.3333 L 13387.916 1111.25 Q 13387.916 1164.1666 13414.374 1164.1666 L 13414.374 1190.6249 L 13414.374 1190.6249 L 13440.833 1190.6249 L 13440.833 1190.6249 L 13440.833 1190.6249 L 13440.833 1217.0833 L 13440.833 1217.0833 L 13467.291 1217.0833 L 13467.291 1243.5416 L 13467.291 1243.5416 L 13493.749 1243.5416 L 13493.749 1243.5416 L 13493.749 1243.5416 L 13493.749 1269.9999 L 13493.749 1269.9999 L 13520.208 978.95825 L 13520.208 714.37494 L 13520.208 661.4583 L 13546.666 634.99994 L 13546.666 608.5416 L 13546.666 608.5416 L 13520.208 608.5416 L 13520.208 608.5416 L 13520.208 582.0833 L 13493.749 582.0833 L 13493.749 555.625 L 13493.749 529.1666 L 13493.749 502.7083 L 13493.749 502.7083 L 13493.749 476.24997 L 13493.749 449.79166 L 13520.208 449.79166 L 13546.666 449.79166 L 13546.666 476.24997 L 13546.666 502.7083 L 13573.124 502.7083 L 13573.124 502.7083 L 13573.124 529.1666 L 13599.583 529.1666 L 13599.583 529.1666 L 13599.583 555.625 L 13599.583 555.625 L 13599.583 555.625 L 13626.041 555.625 L 13626.041 582.0833 L 13626.041 608.5416 L 13652.499 661.4583 L 13652.499 820.2083 Q 13652.499 1005.4166 13652.499 1111.25 L 13652.499 1217.0833 L 13652.499 1296.4583 Q 13652.499 1375.8333 13652.499 1455.2083 L 13652.499 1508.1249 L 13678.958 1534.5833 L 13705.416 1561.0416 L 13705.416 1561.0416 L 13705.416 1561.0416 L 13705.416 1587.4999 L 13705.416 1587.4999 L 13731.874 1587.4999 L 13731.874 1613.9583 L 13731.874 1613.9583 L 13758.333 1613.9583 L 13758.333 1613.9583 L 13758.333 1613.9583 L 13784.791 1640.4166 L 13811.249 1640.4166 L 13811.249 1613.9583 L 13811.249 1587.4999 L 13784.791 1561.0416 L 13784.791 1534.5833 L 13837.708 1534.5833 L 13890.624 1508.1249 L 13890.624 1508.1249 L 13864.166 1508.1249 L 13864.166 1481.6666 Q 13864.166 1455.2083 13917.083 1455.2083 Q 13943.541 1455.2083 13917.083 1349.3749 L 13917.083 1269.9999 L 13943.541 1269.9999 L 13969.999 1296.4583 L 13996.458 1296.4583 L 14022.916 1296.4583 L 14022.916 1322.9166 Q 14022.916 1349.3749 14049.374 1402.2916 L 14049.374 1455.2083 L 14075.833 1455.2083 L 14102.291 1455.2083 L 14102.291 1402.2916 L 14102.291 1322.9166 L 14102.291 1322.9166 L 14128.749 1322.9166 L 14128.749 1322.9166 L 14128.749 1296.4583 L 14155.208 1296.4583 L 14181.666 1296.4583 L 14234.583 1296.4583 L 14261.041 1296.4583 L 14261.041 1296.4583 Q 14234.583 1296.4583 14261.041 1217.0833 L 14287.499 1137.7083 L 14287.499 1005.4166 L 14287.499 873.12494 L 14313.958 846.6666 L 14313.958 820.2083 L 14340.416 820.2083 L 14366.874 820.2083 L 14366.874 873.12494 L 14393.333 899.5833 L 14393.333 978.95825 L 14393.333 1084.7916 L 14419.791 1111.25 L 14446.249 1137.7083 L 14446.249 1137.7083 L 14446.249 1137.7083 L 14446.249 1164.1666 L 14446.249 1164.1666 L 14472.708 1084.7916 L 14499.166 1031.875 L 14499.166 926.0416 Q 14499.166 793.74994 14552.083 820.2083 Q 14604.999 820.2083 14604.999 714.37494 L 14631.458 634.99994 L 14631.458 608.5416 Q 14604.999 555.625 14631.458 291.04166 L 14631.458 52.916664 L 14631.458 52.916664 Q 14657.916 52.916664 14657.916 26.458332 L 14657.916 26.458332 L 14657.916 26.458332 L 14657.916 26.458332 L 14684.374 26.458332 z M 14763.749 687.9166 Q 14737.291 555.625 14763.749 555.625 Q 14790.208 555.625 14816.666 661.4583 Q 14816.666 767.2916 14869.583 767.2916 Q 14922.499 767.2916 14975.416 767.2916 Q 15001.874 767.2916 14975.416 952.49994 Q 14922.499 1137.7083 14922.499 1137.7083 Q 14869.583 1137.7083 14843.124 1111.25 Q 14790.208 1084.7916 14816.666 978.95825 Q 14869.583 846.6666 14816.666 820.2083 Q 14790.208 820.2083 14763.749 687.9166 z M 8016.8745 1508.1249 L 8043.333 1296.4583 L 8043.333 1561.0416 Q 8043.333 1825.6249 7990.416 1799.1666 Q 7937.4995 1799.1666 7937.4995 1772.7083 Q 7937.4995 1719.7916 7963.958 1719.7916 Q 7990.416 1693.3333 8016.8745 1508.1249 z M 14234.583 1402.2916 L 14234.583 1402.2916 L 14234.583 1375.8333 Q 14234.583 1375.8333 14234.583 1402.2916 L 14234.583 1402.2916 L 14234.583 1402.2916 z M 14499.166 1825.6249 L 14472.708 1878.5416 L 14446.249 1878.5416 Q 14393.333 1878.5416 14393.333 1772.7083 Q 14393.333 1666.8749 14419.791 1666.8749 Q 14446.249 1666.8749 14446.249 1719.7916 Q 14446.249 1746.2499 14499.166 1772.7083 Q 14552.083 1772.7083 14499.166 1825.6249 z M 17938.75 1693.3333 Q 17991.666 1666.8749 18018.125 1746.2499 Q 18044.582 1799.1666 17965.207 1825.6249 Q 17912.291 1825.6249 17912.291 1772.7083 Q 17885.832 1693.3333 17938.75 1693.3333 z M 13176.249 2248.9583 L 13070.416 2196.0415 L 13070.416 2143.125 Q 13070.416 2090.2083 13123.333 2063.75 Q 13176.249 2037.2915 13176.249 1904.9999 Q 13176.249 1772.7083 13202.708 1772.7083 Q 13229.166 1772.7083 13255.624 2010.8333 Q 13282.083 2248.9583 13282.083 2275.4165 Q 13282.083 2301.875 13176.249 2248.9583 z M 8890.0 2301.875 L 8890.0 2248.9583 L 8863.541 2196.0415 L 8837.083 2143.125 L 8837.083 1984.3749 Q 8837.083 1799.1666 8890.0 1984.3749 Q 8942.916 2196.0415 8942.916 2248.9583 Q 8942.916 2328.3333 8916.458 2328.3333 Q 8890.0 2328.3333 8890.0 2301.875 z M 11509.374 2513.5415 L 11482.916 2539.9998 L 11482.916 2566.4583 Q 11482.916 2592.9165 11429.999 2619.3748 Q 11403.541 2619.3748 11429.999 2513.5415 L 11429.999 2407.7083 L 11482.916 2143.125 Q 11509.374 1878.5416 11509.374 2169.5833 Q 11535.833 2460.6248 11509.374 2513.5415 z M 7778.7495 2037.2915 Q 7778.7495 1931.4583 7805.208 2196.0415 Q 7831.666 2460.6248 7805.208 2513.5415 Q 7752.291 2539.9998 7725.833 2434.1665 Q 7725.833 2328.3333 7725.833 2222.5 Q 7778.7495 2116.6665 7778.7495 2037.2915 z M 5027.083 2090.2083 Q 5027.083 2063.75 5053.5415 2063.75 Q 5079.9995 2063.75 5079.9995 2090.2083 Q 5079.9995 2143.125 5053.5415 2143.125 Q 5027.083 2143.125 5027.083 2090.2083 z M 11059.583 2645.8333 L 11006.666 2592.9165 L 11033.124 2487.0833 Q 11059.583 2354.7915 11086.041 2539.9998 Q 11112.499 2698.7498 11059.583 2645.8333 z M 8043.333 2566.4583 L 8043.333 2672.2915 L 8069.791 2725.2083 L 8069.791 2778.1248 L 8043.333 2778.1248 L 8016.8745 2778.1248 L 7990.416 2804.5833 L 7937.4995 2804.5833 L 7937.4995 2725.2083 L 7937.4995 2672.2915 L 7990.416 2539.9998 Q 7990.416 2407.7083 8016.8745 2407.7083 Q 8043.333 2434.1665 8043.333 2566.4583 z M 12303.124 2407.7083 Q 12329.583 2407.7083 12356.041 2513.5415 Q 12382.499 2619.3748 12329.583 2592.9165 Q 12303.124 2566.4583 12276.666 2513.5415 Q 12276.666 2434.1665 12303.124 2407.7083 z M 978.95825 3783.5415 L 952.49994 3783.5415 L 899.5833 3624.7915 Q 899.5833 3466.0415 899.5833 3466.0415 Q 952.49994 3466.0415 1005.4166 3571.8748 Q 1058.3333 3651.2498 1031.875 3730.6248 Q 1031.875 3783.5415 978.95825 3783.5415 z M 15663.332 3677.7083 L 15663.332 3704.1665 L 15716.249 3757.0833 Q 15769.166 3809.9998 15795.624 3995.208 Q 15822.082 4180.4165 15795.624 4180.4165 L 15769.166 4180.4165 L 15769.166 4180.4165 Q 15769.166 4206.875 15716.249 4206.875 L 15689.791 4233.333 L 15689.791 4259.7915 Q 15716.249 4312.708 15716.249 4312.708 L 15716.249 4339.1665 L 15716.249 4339.1665 Q 15716.249 4339.1665 15742.707 4365.625 L 15742.707 4365.625 L 15742.707 4365.625 L 15742.707 4392.083 L 15795.624 4471.458 Q 15874.999 4524.375 15874.999 4524.375 L 15874.999 4550.833 L 16192.499 4550.833 Q 16536.457 4577.2915 16536.457 4577.2915 L 16536.457 4577.2915 L 16986.25 4524.375 Q 17436.041 4471.458 17462.5 4471.458 L 17462.5 4471.458 L 17462.5 4471.458 Q 17462.5 4471.458 17462.5 4445.0 L 17488.957 4445.0 L 17515.416 4418.5415 Q 17568.332 4365.625 17727.082 4418.5415 Q 17859.375 4418.5415 17885.832 4471.458 Q 17885.832 4497.9165 17912.291 4497.9165 Q 17938.75 4524.375 17938.75 4524.375 L 17938.75 4524.375 L 17991.666 4550.833 Q 18044.582 4577.2915 18071.041 4577.2915 L 18071.041 4577.2915 L 18071.041 4603.75 L 18097.5 4603.75 L 18097.5 4603.75 L 18097.5 4630.208 L 18097.5 4630.208 L 18097.5 4630.208 L 18123.957 4630.208 L 18123.957 4630.208 L 18123.957 4656.6665 L 18150.416 4656.6665 L 18150.416 4656.6665 L 18150.416 4683.1245 L 18176.875 4683.1245 L 18203.332 4683.1245 L 18203.332 4736.0415 L 18203.332 4762.4995 L 18176.875 4762.4995 L 18176.875 4736.0415 L 18176.875 4736.0415 L 18150.416 4736.0415 L 18150.416 4736.0415 L 18150.416 4736.0415 L 18097.5 4762.4995 L 18044.582 4788.958 L 18044.582 4788.958 Q 18044.582 4788.958 17938.75 4815.4165 L 17832.916 4841.8745 L 17832.916 4841.8745 Q 17832.916 4841.8745 17515.416 4868.333 Q 17197.916 4894.7915 17250.832 4868.333 Q 17277.291 4841.8745 17092.082 4841.8745 L 16906.875 4841.8745 L 16906.875 4868.333 L 16906.875 4894.7915 L 16933.332 4894.7915 Q 16986.25 4894.7915 17012.707 4894.7915 L 17039.166 4894.7915 L 17039.166 4894.7915 L 17039.166 4894.7915 L 17065.625 4894.7915 L 17065.625 4894.7915 L 17092.082 4894.7915 L 17118.541 4894.7915 L 17118.541 4894.7915 L 17092.082 4894.7915 L 17092.082 4894.7915 L 17092.082 4894.7915 L 16986.25 4921.2495 L 16906.875 4947.708 L 16827.5 4947.708 Q 16748.125 4947.708 16510.0 4947.708 L 16298.332 4947.708 L 16271.874 4974.1665 L 16245.416 4974.1665 L 16245.416 4974.1665 L 16245.416 4974.1665 L 16245.416 5000.6245 L 16245.416 5053.5415 L 16245.416 5053.5415 L 16245.416 5053.5415 L 16245.416 5079.9995 L 16245.416 5079.9995 L 16298.332 5132.9165 Q 16351.249 5185.833 16377.707 5212.2915 L 16404.166 5265.208 L 16404.166 5265.208 L 16404.166 5265.208 L 16404.166 5291.6665 L 16404.166 5291.6665 L 16430.625 5291.6665 L 16430.625 5318.1245 L 16430.625 5318.1245 L 16457.082 5318.1245 L 16457.082 5344.583 L 16457.082 5371.0415 L 16430.625 5371.0415 L 16404.166 5371.0415 L 16404.166 5344.583 L 16404.166 5344.583 L 16377.707 5344.583 L 16377.707 5318.1245 L 16377.707 5318.1245 L 16351.249 5318.1245 L 16351.249 5318.1245 L 16351.249 5318.1245 L 16351.249 5291.6665 L 16351.249 5291.6665 L 16324.791 5265.208 L 16298.332 5238.7495 L 16298.332 5238.7495 L 16298.332 5212.2915 L 16298.332 5212.2915 L 16298.332 5212.2915 L 16271.874 5212.2915 Q 16271.874 5212.2915 16166.041 5106.458 Q 16060.207 5000.6245 15689.791 5027.083 L 15319.374 5053.5415 L 15292.916 5053.5415 Q 15266.458 5053.5415 14657.916 5106.458 L 14075.833 5159.3745 L 14022.916 5159.3745 L 13969.999 5159.3745 L 13917.083 5159.3745 Q 13837.708 5159.3745 13573.124 5185.833 L 13308.541 5212.2915 L 13282.083 5212.2915 L 13282.083 5212.2915 L 13176.249 5238.7495 L 13096.874 5265.208 L 13070.416 5265.208 Q 13043.958 5265.208 12964.583 5291.6665 Q 12858.749 5318.1245 12805.833 5238.7495 L 12752.916 5185.833 L 12752.916 5185.833 Q 12726.458 5159.3745 12726.458 5159.3745 L 12726.458 5159.3745 L 12699.999 5159.3745 Q 12699.999 5159.3745 12699.999 5132.9165 L 12699.999 5132.9165 L 12699.999 5132.9165 Q 12673.541 5106.458 12673.541 5106.458 L 12673.541 5106.458 L 12647.083 5106.458 L 12647.083 5106.458 L 12647.083 5079.9995 L 12647.083 5079.9995 L 12620.624 5079.9995 L 12620.624 5053.5415 L 12620.624 5053.5415 L 12620.624 5053.5415 L 12594.166 5053.5415 Q 12594.166 5053.5415 12594.166 5027.083 L 12594.166 5027.083 L 12594.166 5027.083 Q 12567.708 5000.6245 12567.708 5000.6245 L 12567.708 5000.6245 L 12514.791 5000.6245 Q 12461.874 5000.6245 12382.499 5000.6245 L 12329.583 5000.6245 L 12303.124 5000.6245 L 12276.666 5000.6245 L 12276.666 4974.1665 L 12276.666 4947.708 L 12276.666 4841.8745 L 12276.666 4762.4995 L 12276.666 4762.4995 L 12276.666 4736.0415 L 12276.666 4736.0415 L 12276.666 4736.0415 L 12303.124 4736.0415 L 12303.124 4736.0415 L 12382.499 4709.583 Q 12435.416 4683.1245 12594.166 4683.1245 L 12779.374 4683.1245 L 13387.916 4656.6665 Q 13969.999 4630.208 14208.124 4603.75 L 14446.249 4603.75 L 14472.708 4603.75 L 14499.166 4577.2915 L 14657.916 4577.2915 L 14790.208 4577.2915 L 14948.958 4577.2915 Q 15107.708 4577.2915 15134.166 4524.375 Q 15134.166 4497.9165 15160.624 4497.9165 L 15160.624 4497.9165 L 15160.624 4497.9165 Q 15160.624 4471.458 15160.624 4471.458 L 15187.083 4471.458 L 15187.083 4445.0 Q 15187.083 4418.5415 15239.999 4365.625 L 15266.458 4312.708 L 15266.458 4312.708 L 15266.458 4286.25 L 15266.458 4286.25 Q 15266.458 4259.7915 15292.916 4259.7915 L 15292.916 4259.7915 L 15345.833 4206.875 Q 15398.749 4153.958 15398.749 4153.958 L 15425.208 4153.958 L 15425.208 4153.958 Q 15425.208 4153.958 15451.666 4127.5 L 15451.666 4127.5 L 15451.666 4101.0415 L 15451.666 4074.583 L 15451.666 4074.583 Q 15451.666 4074.583 15425.208 4048.1248 Q 15398.749 4021.6665 15345.833 3942.2915 L 15239.999 3889.3748 L 15239.999 3889.3748 L 15239.999 3889.3748 L 15239.999 3862.9165 L 15239.999 3862.9165 L 15213.541 3862.9165 L 15213.541 3836.4583 L 15213.541 3836.4583 L 15187.083 3836.4583 L 15187.083 3836.4583 L 15187.083 3836.4583 L 15187.083 3809.9998 L 15187.083 3809.9998 L 15160.624 3809.9998 L 15160.624 3783.5415 L 15160.624 3783.5415 L 15160.624 3783.5415 L 15160.624 3783.5415 Q 15134.166 3783.5415 15134.166 3730.6248 L 15081.249 3651.2498 L 15081.249 3598.3333 Q 15081.249 3545.4165 15107.708 3518.9583 Q 15107.708 3492.4998 15292.916 3492.4998 Q 15504.582 3518.9583 15583.957 3571.8748 Q 15663.332 3651.2498 15663.332 3677.7083 z M 5106.458 3624.7915 Q 5106.458 3492.4998 5132.9165 3492.4998 Q 5159.3745 3492.4998 5185.833 3624.7915 Q 5238.7495 3757.0833 5185.833 3783.5415 Q 5132.9165 3783.5415 5106.458 3757.0833 Q 5079.9995 3730.6248 5106.458 3624.7915 z M 3386.6665 3704.1665 Q 3413.1248 3518.9583 3439.5833 3730.6248 Q 3492.4998 3942.2915 3439.5833 3942.2915 Q 3360.2083 3942.2915 3360.2083 3889.3748 Q 3333.7498 3862.9165 3386.6665 3704.1665 z M 5635.6245 5132.9165 L 5609.1665 5159.3745 L 5609.1665 5159.3745 L 5609.1665 5159.3745 L 5582.708 5159.3745 L 5582.708 5159.3745 L 5582.708 5185.833 L 5556.2495 5185.833 L 5556.2495 5185.833 L 5556.2495 5212.2915 L 5556.2495 5212.2915 L 5556.2495 5212.2915 L 5529.7915 5265.208 L 5529.7915 5291.6665 L 5503.333 5291.6665 L 5476.8745 5291.6665 L 5476.8745 5265.208 L 5503.333 5238.7495 L 5503.333 5212.2915 L 5503.333 5185.833 L 5529.7915 5159.3745 L 5529.7915 5132.9165 L 5556.2495 5132.9165 L 5582.708 5106.458 L 5582.708 5106.458 L 5609.1665 5106.458 L 5609.1665 5106.458 L 5609.1665 5106.458 L 5767.9165 4947.708 Q 5900.208 4841.8745 6244.1665 4868.333 Q 6561.6665 4894.7915 6667.4995 4974.1665 Q 6799.7915 5053.5415 6879.1665 5079.9995 Q 6984.9995 5106.458 6826.2495 5106.458 Q 6667.4995 5053.5415 6508.7495 5000.6245 Q 6349.9995 4947.708 6138.333 4947.708 Q 5953.1245 4894.7915 5847.2915 4974.1665 Q 5741.458 5053.5415 5714.9995 5079.9995 Q 5662.083 5106.458 5635.6245 5132.9165 z M 5926.6665 5159.3745 Q 5926.6665 5159.3745 5953.1245 5159.3745 Q 5953.1245 5159.3745 5926.6665 5159.3745 Q 5926.6665 5159.3745 5926.6665 5159.3745 z M 7302.4995 5265.208 L 7302.4995 5238.7495 L 7514.1665 5291.6665 Q 7752.291 5371.0415 7831.666 5423.958 Q 7937.4995 5476.8745 7937.4995 5529.7915 Q 7937.4995 5609.1665 7911.041 5582.708 Q 7884.583 5582.708 7778.7495 5582.708 Q 7672.9165 5582.708 7619.9995 5635.6245 Q 7567.083 5662.083 7619.9995 5582.708 Q 7646.458 5529.7915 7672.9165 5476.8745 Q 7725.833 5423.958 7699.3745 5423.958 L 7672.9165 5423.958 L 7672.9165 5397.4995 L 7672.9165 5397.4995 L 7646.458 5397.4995 L 7646.458 5371.0415 L 7619.9995 5371.0415 Q 7567.083 5371.0415 7434.7915 5318.1245 Q 7302.4995 5291.6665 7302.4995 5265.208 z M 5344.583 5371.0415 Q 5344.583 5371.0415 5371.0415 5397.4995 Q 5371.0415 5423.958 5344.583 5423.958 Q 5344.583 5397.4995 5344.583 5371.0415 z" svg:height="66.14583mm" draw:style-name="style-463" svg:viewBox="0.0 0.0 19393.957 6614.583" svg:width="193.93958mm" svg:x="64.02916mm" svg:y="138.37708mm"/>
          <draw:path svg:d="M 0.0 238.12498 L 0.0 0.0 L 52.916664 0.0 Q 79.37499 0.0 132.29166 185.20833 Q 211.66666 396.87497 211.66666 396.87497 L 211.66666 396.87497 L 211.66666 423.3333 L 211.66666 449.79166 L 211.66666 449.79166 Q 211.66666 449.79166 211.66666 476.24997 L 238.12498 476.24997 L 291.04166 714.37494 Q 370.41666 952.49994 370.41666 1190.6249 Q 423.3333 1402.2916 423.3333 1402.2916 L 423.3333 1402.2916 L 423.3333 1455.2083 Q 423.3333 1508.1249 423.3333 1561.0416 L 423.3333 1587.4999 L 396.87497 1561.0416 L 370.41666 1534.5833 L 370.41666 1534.5833 L 370.41666 1508.1249 L 370.41666 1508.1249 L 370.41666 1508.1249 L 343.9583 1481.6666 L 317.49997 1455.2083 L 317.49997 1455.2083 L 317.49997 1455.2083 L 317.49997 1428.7499 L 317.49997 1428.7499 L 291.04166 1402.2916 Q 264.5833 1375.8333 264.5833 1349.3749 Q 264.5833 1296.4583 238.12498 1296.4583 L 211.66666 1322.9166 L 211.66666 1322.9166 Q 185.20833 1296.4583 185.20833 1296.4583 L 185.20833 1296.4583 L 185.20833 1296.4583 Q 211.66666 1269.9999 185.20833 1243.5416 L 185.20833 1243.5416 L 185.20833 1243.5416 Q 158.74998 1217.0833 158.74998 1217.0833 L 158.74998 1217.0833 L 158.74998 1190.6249 Q 158.74998 1190.6249 105.83333 1137.7083 L 79.37499 1084.7916 L 105.83333 1084.7916 Q 105.83333 1084.7916 105.83333 1058.3333 L 79.37499 1058.3333 L 52.916664 1058.3333 Q 52.916664 1031.875 52.916664 1031.875 L 52.916664 1031.875 L 52.916664 1031.875 Q 52.916664 1005.4166 52.916664 978.95825 Q 52.916664 978.95825 52.916664 767.2916 Q 52.916664 555.625 26.458332 555.625 L 0.0 555.625 L 0.0 502.7083 Q 0.0 476.24997 0.0 238.12498 z" svg:height="15.874999mm" draw:style-name="style-464" svg:viewBox="0.0 0.0 423.3333 1587.4999" svg:width="4.233333mm" svg:x="74.612495mm" svg:y="96.04375mm"/>
          <draw:path svg:d="M 502.7083 0.0 L 502.7083 0.0 L 529.1666 0.0 L 555.625 0.0 L 555.625 0.0 Q 555.625 26.458332 634.99994 26.458332 L 687.9166 26.458332 L 820.2083 52.916664 L 952.49994 52.916664 L 1031.875 79.37499 Q 1111.25 132.29166 1111.25 132.29166 L 1111.25 132.29166 L 1111.25 132.29166 Q 1111.25 132.29166 767.2916 132.29166 L 449.79166 132.29166 L 370.41666 132.29166 Q 317.49997 132.29166 264.5833 105.83333 L 211.66666 79.37499 L 185.20833 79.37499 L 158.74998 79.37499 L 79.37499 79.37499 L 0.0 79.37499 L 0.0 52.916664 L 0.0 52.916664 L 26.458332 52.916664 L 26.458332 52.916664 L 264.5833 26.458332 Q 502.7083 26.458332 502.7083 0.0 z" svg:height="1.3229166mm" draw:style-name="style-465" svg:viewBox="0.0 0.0 1111.25 132.29166" svg:width="11.112499mm" svg:x="49.741665mm" svg:y="194.99791mm"/>
          <draw:path svg:d="M 132.29166 26.458332 L 132.29166 0.0 L 158.74998 0.0 Q 185.20833 0.0 185.20833 105.83333 Q 158.74998 185.20833 185.20833 211.66666 Q 211.66666 211.66666 185.20833 343.9583 Q 185.20833 476.24997 185.20833 502.7083 Q 185.20833 529.1666 211.66666 555.625 L 211.66666 582.0833 L 185.20833 582.0833 Q 132.29166 582.0833 132.29166 502.7083 Q 132.29166 449.79166 52.916664 291.04166 L 0.0 158.74998 L 0.0 158.74998 Q 26.458332 158.74998 0.0 132.29166 L 0.0 105.83333 L 0.0 105.83333 Q 0.0 79.37499 26.458332 79.37499 L 52.916664 79.37499 L 52.916664 105.83333 Q 52.916664 132.29166 79.37499 105.83333 Q 132.29166 79.37499 105.83333 52.916664 L 105.83333 26.458332 L 105.83333 26.458332 Q 132.29166 26.458332 132.29166 26.458332 z" svg:height="5.820833mm" draw:style-name="style-466" svg:viewBox="0.0 0.0 211.66666 582.0833" svg:width="2.1166666mm" svg:x="200.81874mm" svg:y="116.15208mm"/>
          <draw:path svg:d="M 502.7083 132.29166 L 26.458332 105.83333 L 26.458332 105.83333 L 26.458332 105.83333 L 0.0 79.37499 L 0.0 52.916664 L 370.41666 26.458332 Q 740.8333 0.0 793.74994 0.0 Q 846.6666 -52.916664 899.5833 0.0 Q 926.0416 26.458332 952.49994 79.37499 Q 952.49994 132.29166 502.7083 132.29166 z" svg:height="1.3229166mm" draw:style-name="style-467" svg:viewBox="0.0 0.0 952.49994 132.29166" svg:width="9.525mm" svg:x="128.3229mm" svg:y="47.09583mm"/>
          <draw:path svg:d="M 343.9583 0.0 L 343.9583 0.0 L 343.9583 0.0 Q 343.9583 26.458332 343.9583 26.458332 L 370.41666 26.458332 L 370.41666 105.83333 Q 396.87497 185.20833 396.87497 291.04166 L 396.87497 396.87497 L 396.87497 449.79166 Q 396.87497 476.24997 423.3333 555.625 L 449.79166 634.99994 L 449.79166 687.9166 Q 449.79166 740.8333 476.24997 820.2083 L 476.24997 926.0416 L 502.7083 1084.7916 Q 502.7083 1243.5416 529.1666 1243.5416 Q 555.625 1243.5416 555.625 1269.9999 L 555.625 1269.9999 L 555.625 1269.9999 Q 529.1666 1296.4583 529.1666 1296.4583 L 529.1666 1296.4583 L 502.7083 1322.9166 Q 502.7083 1349.3749 529.1666 1349.3749 Q 555.625 1375.8333 529.1666 1402.2916 Q 502.7083 1402.2916 502.7083 1508.1249 L 502.7083 1587.4999 L 476.24997 1587.4999 L 476.24997 1613.9583 L 476.24997 1613.9583 L 449.79166 1613.9583 L 449.79166 1587.4999 L 449.79166 1561.0416 L 423.3333 1481.6666 Q 396.87497 1402.2916 396.87497 1349.3749 L 396.87497 1322.9166 L 396.87497 1296.4583 Q 396.87497 1296.4583 370.41666 1296.4583 L 370.41666 1296.4583 L 370.41666 1269.9999 Q 343.9583 1243.5416 343.9583 1243.5416 L 343.9583 1243.5416 L 343.9583 1243.5416 Q 343.9583 1217.0833 291.04166 1137.7083 Q 291.04166 1084.7916 185.20833 1031.875 L 105.83333 978.95825 L 105.83333 926.0416 L 105.83333 899.5833 L 105.83333 873.12494 Q 132.29166 820.2083 158.74998 820.2083 Q 185.20833 846.6666 105.83333 634.99994 L 26.458332 423.3333 L 26.458332 396.87497 Q 26.458332 396.87497 0.0 396.87497 L 0.0 396.87497 L 0.0 291.04166 L 26.458332 158.74998 L 26.458332 158.74998 L 26.458332 132.29166 L 52.916664 132.29166 L 79.37499 132.29166 L 132.29166 105.83333 Q 158.74998 79.37499 185.20833 79.37499 L 185.20833 79.37499 L 238.12498 52.916664 Q 317.49997 26.458332 343.9583 0.0 z" svg:height="16.139582mm" draw:style-name="style-468" svg:viewBox="0.0 0.0 555.625 1613.9583" svg:width="5.5562496mm" svg:x="127.26458mm" svg:y="98.16041mm"/>
          <draw:path svg:d="M 238.12498 0.0 L 264.5833 0.0 L 264.5833 0.0 Q 291.04166 0.0 291.04166 0.0 L 291.04166 26.458332 L 291.04166 52.916664 Q 264.5833 52.916664 291.04166 79.37499 L 291.04166 79.37499 L 370.41666 317.49997 Q 449.79166 582.0833 449.79166 608.5416 L 449.79166 634.99994 L 396.87497 634.99994 Q 370.41666 634.99994 396.87497 740.8333 Q 449.79166 820.2083 423.3333 1005.4166 Q 396.87497 1164.1666 396.87497 1349.3749 L 396.87497 1534.5833 L 370.41666 1534.5833 Q 343.9583 1534.5833 343.9583 1508.1249 L 343.9583 1481.6666 L 343.9583 1428.7499 Q 343.9583 1349.3749 317.49997 1349.3749 Q 291.04166 1322.9166 264.5833 1269.9999 Q 238.12498 1190.6249 264.5833 1190.6249 Q 291.04166 1164.1666 238.12498 1164.1666 Q 158.74998 1111.25 105.83333 1084.7916 L 52.916664 1031.875 L 52.916664 952.49994 Q 26.458332 899.5833 26.458332 846.6666 L 26.458332 793.74994 L 0.0 793.74994 L 0.0 793.74994 L 0.0 740.8333 L 0.0 714.37494 L 26.458332 714.37494 L 26.458332 687.9166 L 26.458332 687.9166 L 26.458332 687.9166 L 52.916664 661.4583 L 79.37499 634.99994 L 79.37499 634.99994 L 79.37499 634.99994 L 132.29166 687.9166 Q 158.74998 740.8333 158.74998 714.37494 L 185.20833 714.37494 L 185.20833 714.37494 L 185.20833 687.9166 L 185.20833 687.9166 L 185.20833 687.9166 L 211.66666 687.9166 L 211.66666 687.9166 L 211.66666 661.4583 L 185.20833 661.4583 L 185.20833 423.3333 Q 185.20833 158.74998 211.66666 132.29166 L 211.66666 105.83333 L 211.66666 52.916664 Q 211.66666 0.0 238.12498 0.0 z M 291.04166 1243.5416 Q 291.04166 1243.5416 317.49997 1243.5416 Q 317.49997 1269.9999 291.04166 1269.9999 Q 291.04166 1269.9999 291.04166 1243.5416 z" svg:height="15.345833mm" draw:style-name="style-469" svg:viewBox="0.0 0.0 449.79166 1534.5833" svg:width="4.497916mm" svg:x="69.056244mm" svg:y="138.64166mm"/>
          <draw:path svg:d="M 0.0 26.458332 L 26.458332 0.0 L 26.458332 26.458332 L 26.458332 52.916664 L 105.83333 291.04166 Q 185.20833 529.1666 185.20833 555.625 L 185.20833 608.5416 L 211.66666 608.5416 L 211.66666 608.5416 L 211.66666 634.99994 L 238.12498 634.99994 L 238.12498 634.99994 L 238.12498 661.4583 L 238.12498 661.4583 L 238.12498 661.4583 L 264.5833 687.9166 L 291.04166 714.37494 L 291.04166 714.37494 L 291.04166 714.37494 L 291.04166 740.8333 L 291.04166 740.8333 L 317.49997 740.8333 L 317.49997 767.2916 L 317.49997 767.2916 L 343.9583 767.2916 L 343.9583 767.2916 L 343.9583 767.2916 L 343.9583 767.2916 L 370.41666 767.2916 L 370.41666 767.2916 L 396.87497 767.2916 L 396.87497 661.4583 L 396.87497 555.625 L 423.3333 555.625 Q 449.79166 555.625 449.79166 767.2916 Q 449.79166 978.95825 476.24997 1031.875 Q 502.7083 1084.7916 476.24997 1084.7916 L 476.24997 1084.7916 L 476.24997 1084.7916 L 476.24997 1058.3333 L 449.79166 1058.3333 Q 449.79166 1031.875 449.79166 1031.875 L 449.79166 1031.875 L 449.79166 1031.875 L 449.79166 1005.4166 L 423.3333 1031.875 Q 396.87497 1058.3333 423.3333 1137.7083 L 423.3333 1190.6249 L 423.3333 1190.6249 Q 396.87497 1190.6249 396.87497 1058.3333 Q 396.87497 926.0416 343.9583 873.12494 Q 291.04166 846.6666 291.04166 820.2083 L 291.04166 793.74994 L 264.5833 793.74994 Q 238.12498 793.74994 264.5833 926.0416 Q 291.04166 1084.7916 291.04166 1111.25 Q 291.04166 1137.7083 264.5833 1137.7083 L 238.12498 1137.7083 L 238.12498 1084.7916 Q 238.12498 1058.3333 211.66666 1031.875 L 211.66666 1031.875 L 211.66666 1005.4166 L 185.20833 978.95825 L 185.20833 978.95825 L 185.20833 978.95825 L 185.20833 952.49994 L 185.20833 952.49994 L 158.74998 952.49994 L 158.74998 978.95825 L 158.74998 978.95825 L 132.29166 978.95825 L 132.29166 926.0416 Q 132.29166 899.5833 79.37499 767.2916 Q 79.37499 608.5416 26.458332 502.7083 Q -26.458332 370.41666 0.0 370.41666 Q 26.458332 343.9583 26.458332 291.04166 L 26.458332 238.12498 L 26.458332 158.74998 Q 26.458332 79.37499 0.0 52.916664 L 0.0 26.458332 L 0.0 26.458332 z" svg:height="11.906249mm" draw:style-name="style-470" svg:viewBox="0.0 0.0 476.24997 1190.6249" svg:width="4.7625mm" svg:x="70.643745mm" svg:y="96.04375mm"/>
          <draw:path svg:d="M 317.49997 582.0833 L 317.49997 767.2916 L 343.9583 846.6666 L 343.9583 926.0416 L 370.41666 926.0416 L 396.87497 926.0416 L 396.87497 1190.6249 Q 370.41666 1455.2083 370.41666 1455.2083 L 370.41666 1455.2083 L 317.49997 1402.2916 Q 264.5833 1322.9166 264.5833 1693.3333 Q 264.5833 2063.75 238.12498 2196.0415 L 238.12498 2301.875 L 211.66666 2301.875 L 185.20833 2301.875 L 185.20833 2275.4165 L 158.74998 2275.4165 L 158.74998 2275.4165 L 158.74998 2248.9583 L 158.74998 2248.9583 L 158.74998 2248.9583 L 132.29166 2248.9583 L 132.29166 2248.9583 L 132.29166 2222.5 L 132.29166 2222.5 L 132.29166 2196.0415 L 105.83333 2169.5833 L 105.83333 2169.5833 L 105.83333 2143.125 L 105.83333 2143.125 L 105.83333 2143.125 L 79.37499 2010.8333 Q 52.916664 1878.5416 52.916664 1878.5416 L 52.916664 1852.0833 L 52.916664 1825.6249 Q 52.916664 1825.6249 79.37499 1613.9583 L 79.37499 1428.7499 L 79.37499 1402.2916 Q 52.916664 1402.2916 26.458332 1058.3333 L 0.0 714.37494 L 52.916664 714.37494 L 79.37499 714.37494 L 79.37499 687.9166 L 105.83333 661.4583 L 105.83333 608.5416 L 105.83333 529.1666 L 132.29166 423.3333 Q 158.74998 317.49997 158.74998 185.20833 L 158.74998 26.458332 L 158.74998 0.0 Q 158.74998 -26.458332 238.12498 185.20833 Q 317.49997 396.87497 317.49997 582.0833 z" svg:height="23.01875mm" draw:style-name="style-471" svg:viewBox="0.0 0.0 396.87497 2301.875" svg:width="3.9687498mm" svg:x="97.89583mm" svg:y="124.08958mm"/>
          <draw:path svg:d="M 158.74998 211.66666 L 185.20833 211.66666 L 211.66666 238.12498 Q 211.66666 238.12498 238.12498 264.5833 L 238.12498 291.04166 L 264.5833 317.49997 Q 264.5833 343.9583 264.5833 396.87497 Q 264.5833 476.24997 264.5833 608.5416 L 264.5833 740.8333 L 238.12498 767.2916 L 211.66666 793.74994 L 211.66666 793.74994 L 211.66666 793.74994 L 211.66666 767.2916 L 211.66666 767.2916 L 185.20833 714.37494 L 158.74998 687.9166 L 158.74998 661.4583 L 158.74998 634.99994 L 132.29166 555.625 Q 105.83333 502.7083 105.83333 449.79166 Q 79.37499 396.87497 52.916664 396.87497 Q 52.916664 423.3333 26.458332 396.87497 L 0.0 396.87497 L 0.0 396.87497 Q 0.0 396.87497 0.0 343.9583 Q 0.0 291.04166 0.0 291.04166 Q 26.458332 264.5833 26.458332 238.12498 L 26.458332 185.20833 L 26.458332 79.37499 Q 26.458332 0.0 52.916664 0.0 Q 79.37499 0.0 105.83333 105.83333 Q 158.74998 185.20833 158.74998 211.66666 z" svg:height="7.9374995mm" draw:style-name="style-472" svg:viewBox="0.0 0.0 264.5833 793.74994" svg:width="2.6458333mm" svg:x="91.01666mm" svg:y="120.91457mm"/>
          <draw:path svg:d="M 0.0 52.916664 L 26.458332 0.0 L 79.37499 0.0 L 105.83333 0.0 L 158.74998 26.458332 Q 211.66666 26.458332 238.12498 52.916664 L 264.5833 52.916664 L 238.12498 79.37499 Q 238.12498 105.83333 211.66666 105.83333 L 211.66666 132.29166 L 211.66666 132.29166 L 238.12498 132.29166 L 238.12498 238.12498 L 238.12498 343.9583 L 211.66666 343.9583 Q 185.20833 343.9583 158.74998 396.87497 Q 132.29166 476.24997 132.29166 476.24997 L 132.29166 476.24997 L 105.83333 476.24997 L 79.37499 449.79166 L 79.37499 449.79166 L 79.37499 449.79166 L 52.916664 449.79166 L 52.916664 449.79166 L 26.458332 476.24997 L 26.458332 476.24997 L 26.458332 449.79166 L 26.458332 396.87497 L 0.0 291.04166 L 0.0 211.66666 L 0.0 158.74998 Q -26.458332 105.83333 0.0 52.916664 z" svg:height="4.7625mm" draw:style-name="style-473" svg:viewBox="0.0 0.0 264.5833 476.24997" svg:width="2.6458333mm" svg:x="86.518745mm" svg:y="118.268745mm"/>
          <draw:path svg:d="M 0.0 26.458332 L 0.0 0.0 L 185.20833 0.0 Q 370.41666 26.458332 449.79166 26.458332 L 529.1666 26.458332 L 529.1666 0.0 L 529.1666 0.0 L 555.625 0.0 L 555.625 0.0 L 846.6666 26.458332 Q 1111.25 79.37499 1349.3749 79.37499 L 1587.4999 79.37499 L 1587.4999 79.37499 L 1587.4999 79.37499 L 1931.4583 105.83333 L 2275.4165 105.83333 L 2407.7083 105.83333 L 2539.9998 105.83333 L 2539.9998 105.83333 L 2539.9998 132.29166 L 2539.9998 132.29166 L 2539.9998 132.29166 L 2513.5415 132.29166 L 2513.5415 132.29166 L 2539.9998 158.74998 L 2566.4583 185.20833 L 2566.4583 185.20833 L 2566.4583 185.20833 L 2434.1665 185.20833 Q 2328.3333 185.20833 2328.3333 185.20833 Q 2301.875 185.20833 1878.5416 185.20833 Q 1455.2083 185.20833 1217.0833 185.20833 L 1005.4166 185.20833 L 1005.4166 185.20833 L 1005.4166 185.20833 L 899.5833 158.74998 L 793.74994 132.29166 L 582.0833 132.29166 Q 396.87497 132.29166 317.49997 105.83333 L 238.12498 105.83333 L 238.12498 105.83333 Q 238.12498 79.37499 105.83333 79.37499 L 0.0 52.916664 L 0.0 26.458332 z" svg:height="1.8520832mm" draw:style-name="style-474" svg:viewBox="0.0 0.0 2566.4583 185.20833" svg:width="25.664581mm" svg:x="57.149998mm" svg:y="193.93958mm"/>
          <draw:path svg:d="M 2090.2083 26.458332 L 2169.5833 26.458332 L 2354.7915 26.458332 Q 2513.5415 26.458332 3227.9165 0.0 L 3942.2915 0.0 L 3942.2915 26.458332 L 3942.2915 26.458332 L 3942.2915 26.458332 Q 3942.2915 26.458332 3915.833 52.916664 L 3915.833 79.37499 L 3889.3748 79.37499 Q 3889.3748 79.37499 3889.3748 79.37499 Q 3862.9165 79.37499 3836.4583 105.83333 Q 3836.4583 132.29166 3757.0833 132.29166 L 3677.7083 132.29166 L 2936.8748 132.29166 Q 2196.0415 132.29166 1296.4583 158.74998 L 370.41666 158.74998 L 211.66666 158.74998 L 52.916664 158.74998 L 52.916664 158.74998 L 52.916664 132.29166 L 52.916664 132.29166 L 79.37499 132.29166 L 79.37499 132.29166 L 79.37499 105.83333 L 52.916664 105.83333 L 52.916664 79.37499 L 52.916664 79.37499 L 26.458332 79.37499 L 26.458332 79.37499 L 26.458332 79.37499 L 26.458332 52.916664 L 26.458332 52.916664 L 0.0 52.916664 L 0.0 26.458332 L 0.0 26.458332 L 0.0 26.458332 L 978.95825 26.458332 Q 1984.3749 26.458332 2090.2083 26.458332 z" svg:height="1.5874999mm" draw:style-name="style-475" svg:viewBox="0.0 0.0 3942.2915 158.74998" svg:width="39.422916mm" svg:x="178.59373mm" svg:y="32.01458mm"/>
          <draw:path svg:d="M 2143.125 211.66666 L 2143.125 211.66666 L 2143.125 370.41666 Q 2143.125 529.1666 2169.5833 978.95825 L 2169.5833 1428.7499 L 2196.0415 3148.5415 Q 2196.0415 4841.8745 2222.5 5106.458 L 2222.5 5344.583 L 2222.5 7328.958 Q 2248.9583 9286.875 2248.9583 9366.249 L 2248.9583 9445.624 L 2248.9583 9445.624 Q 2222.5 9445.624 2196.0415 9472.083 Q 2143.125 9472.083 2143.125 9445.624 Q 2143.125 9392.708 2063.75 9392.708 Q 1984.3749 9392.708 1931.4583 9366.249 L 1878.5416 9313.333 L 1878.5416 9286.875 Q 1878.5416 9286.875 1852.0833 9286.875 L 1852.0833 9286.875 L 1852.0833 9286.875 L 1852.0833 9260.416 L 1852.0833 9260.416 Q 1878.5416 9260.416 1878.5416 9233.958 L 1878.5416 9233.958 L 1878.5416 9233.958 L 1878.5416 9207.5 L 1852.0833 9181.041 Q 1825.6249 9128.125 1825.6249 9101.666 Q 1825.6249 9075.208 1825.6249 9022.291 L 1825.6249 8995.833 L 1852.0833 8969.375 L 1878.5416 8916.458 L 1878.5416 8969.375 Q 1931.4583 9022.291 1931.4583 9022.291 L 1931.4583 9022.291 L 1931.4583 9048.75 L 1931.4583 9048.75 L 1931.4583 8969.375 L 1931.4583 8916.458 L 1931.4583 8863.541 Q 1931.4583 8837.083 1904.9999 8810.625 Q 1878.5416 8757.708 1878.5416 8678.333 Q 1878.5416 8598.958 1852.0833 8413.75 Q 1825.6249 8255.0 1825.6249 8202.083 Q 1852.0833 8122.708 1904.9999 8175.6245 L 1931.4583 8228.541 L 1931.4583 8175.6245 L 1931.4583 8122.708 L 1931.4583 8069.791 Q 1931.4583 7990.416 1878.5416 7858.1245 L 1852.0833 7752.291 L 1852.0833 7646.458 Q 1825.6249 7567.083 1772.7083 7381.8745 L 1693.3333 7223.1245 L 1693.3333 7223.1245 Q 1719.7916 7223.1245 1693.3333 7117.2915 Q 1666.8749 6984.9995 1613.9583 6984.9995 Q 1587.4999 6958.5415 1508.1249 6879.1665 L 1455.2083 6799.7915 L 1455.2083 6773.333 Q 1455.2083 6746.8745 1428.7499 6535.208 L 1428.7499 6349.9995 L 1428.7499 6349.9995 Q 1455.2083 6349.9995 1428.7499 6323.5415 L 1428.7499 6323.5415 L 1428.7499 6244.1665 L 1455.2083 6164.7915 L 1481.6666 6138.333 Q 1508.1249 6111.8745 1508.1249 6138.333 Q 1534.5833 6164.7915 1561.0416 6164.7915 L 1613.9583 6164.7915 L 1613.9583 6111.8745 L 1613.9583 6058.958 L 1613.9583 6006.0415 Q 1613.9583 5926.6665 1561.0416 5900.208 L 1508.1249 5847.2915 L 1508.1249 5847.2915 Q 1508.1249 5820.833 1508.1249 5635.6245 Q 1508.1249 5450.4165 1508.1249 5476.8745 Q 1508.1249 5503.333 1481.6666 5503.333 Q 1455.2083 5476.8745 1455.2083 5450.4165 Q 1428.7499 5423.958 1402.2916 5423.958 Q 1375.8333 5423.958 1322.9166 5265.208 Q 1243.5416 5132.9165 1190.6249 5053.5415 L 1111.25 4974.1665 L 1111.25 4974.1665 Q 1111.25 4947.708 1084.7916 4841.8745 L 1084.7916 4709.583 L 1058.3333 4683.1245 L 1031.875 4656.6665 L 1031.875 4736.0415 L 1031.875 4815.4165 L 1005.4166 4815.4165 L 1005.4166 4788.958 L 1005.4166 4788.958 L 978.95825 4788.958 L 978.95825 4788.958 L 978.95825 4788.958 L 978.95825 4762.4995 L 978.95825 4762.4995 L 952.49994 4762.4995 Q 952.49994 4736.0415 926.0416 4709.583 L 899.5833 4683.1245 L 899.5833 4683.1245 Q 873.12494 4656.6665 820.2083 4603.75 Q 767.2916 4577.2915 740.8333 4418.5415 L 714.37494 4259.7915 L 687.9166 4233.333 L 661.4583 4206.875 L 661.4583 4312.708 L 661.4583 4445.0 L 634.99994 4445.0 L 608.5416 4418.5415 L 608.5416 4418.5415 L 608.5416 4418.5415 L 582.0833 4418.5415 L 582.0833 4418.5415 L 582.0833 4392.083 L 555.625 4392.083 L 555.625 4392.083 L 555.625 4392.083 L 555.625 4392.083 L 555.625 4365.625 L 529.1666 4365.625 L 502.7083 4365.625 L 502.7083 4392.083 L 502.7083 4392.083 L 476.24997 4392.083 L 476.24997 4365.625 L 476.24997 4365.625 L 449.79166 4365.625 L 449.79166 4312.708 L 449.79166 4286.25 L 423.3333 4286.25 L 423.3333 4286.25 L 423.3333 4259.7915 L 396.87497 4233.333 L 396.87497 4233.333 L 396.87497 4259.7915 L 396.87497 4259.7915 L 396.87497 4259.7915 L 396.87497 4259.7915 Q 396.87497 4259.7915 370.41666 3995.208 Q 343.9583 3757.0833 317.49997 3757.0833 Q 291.04166 3730.6248 291.04166 3730.6248 Q 317.49997 3730.6248 211.66666 3227.9165 Q 79.37499 2725.2083 26.458332 2566.4583 Q -26.458332 2407.7083 0.0 2301.875 Q 26.458332 2196.0415 52.916664 2248.9583 Q 79.37499 2275.4165 79.37499 2143.125 Q 132.29166 1984.3749 158.74998 1984.3749 Q 185.20833 1957.9165 185.20833 1878.5416 L 185.20833 1825.6249 L 158.74998 1825.6249 L 158.74998 1825.6249 L 158.74998 1799.1666 L 132.29166 1799.1666 L 132.29166 1772.7083 L 132.29166 1746.2499 L 158.74998 1746.2499 L 185.20833 1772.7083 L 211.66666 1772.7083 L 238.12498 1772.7083 L 238.12498 1799.1666 L 238.12498 1799.1666 L 291.04166 1825.6249 Q 343.9583 1878.5416 423.3333 1852.0833 Q 502.7083 1852.0833 502.7083 1904.9999 Q 502.7083 1957.9165 529.1666 1957.9165 Q 555.625 1931.4583 555.625 1931.4583 L 555.625 1931.4583 L 582.0833 1957.9165 Q 582.0833 1984.3749 555.625 1984.3749 Q 502.7083 1984.3749 502.7083 2010.8333 Q 502.7083 2037.2915 555.625 2037.2915 L 582.0833 2037.2915 L 555.625 2063.75 L 529.1666 2090.2083 L 529.1666 2090.2083 L 502.7083 2090.2083 L 502.7083 2090.2083 L 502.7083 2090.2083 L 555.625 2090.2083 L 608.5416 2090.2083 L 634.99994 2090.2083 L 661.4583 2090.2083 L 661.4583 1984.3749 L 661.4583 1852.0833 L 661.4583 1825.6249 L 661.4583 1825.6249 L 661.4583 1825.6249 L 661.4583 1825.6249 L 582.0833 1799.1666 Q 502.7083 1772.7083 396.87497 1772.7083 L 317.49997 1746.2499 L 317.49997 1719.7916 L 343.9583 1666.8749 L 343.9583 1666.8749 L 343.9583 1666.8749 L 343.9583 1640.4166 L 343.9583 1640.4166 L 370.41666 1640.4166 L 370.41666 1613.9583 L 343.9583 1613.9583 L 317.49997 1613.9583 L 317.49997 1587.4999 L 343.9583 1587.4999 L 343.9583 1587.4999 L 343.9583 1561.0416 L 423.3333 1534.5833 Q 502.7083 1508.1249 529.1666 1508.1249 L 529.1666 1481.6666 L 608.5416 1455.2083 Q 661.4583 1402.2916 714.37494 1349.3749 Q 767.2916 1296.4583 793.74994 1296.4583 L 793.74994 1269.9999 L 793.74994 1269.9999 L 820.2083 1269.9999 L 820.2083 1243.5416 L 820.2083 1243.5416 L 820.2083 1243.5416 L 820.2083 1243.5416 L 846.6666 1217.0833 L 846.6666 1190.6249 L 873.12494 1190.6249 L 899.5833 1190.6249 L 899.5833 1164.1666 L 926.0416 1164.1666 L 926.0416 1137.7083 L 926.0416 1137.7083 L 926.0416 1137.7083 L 926.0416 1137.7083 L 952.49994 1137.7083 L 952.49994 1111.25 L 1111.25 978.95825 Q 1269.9999 820.2083 1322.9166 714.37494 Q 1402.2916 608.5416 1402.2916 396.87497 L 1402.2916 211.66666 L 1455.2083 185.20833 Q 1508.1249 185.20833 1561.0416 158.74998 Q 1613.9583 132.29166 1613.9583 105.83333 Q 1613.9583 79.37499 1772.7083 105.83333 Q 1931.4583 105.83333 1957.9165 26.458332 Q 1984.3749 -26.458332 2010.8333 0.0 Q 2037.2915 26.458332 2090.2083 132.29166 Q 2116.6665 185.20833 2143.125 211.66666 z M 1878.5416 4656.6665 L 1931.4583 4524.375 L 1931.4583 4736.0415 Q 1931.4583 4921.2495 1904.9999 4947.708 L 1878.5416 5000.6245 L 1878.5416 5053.5415 L 1878.5416 5079.9995 L 1878.5416 5371.0415 L 1878.5416 5688.5415 L 1852.0833 5688.5415 Q 1852.0833 5688.5415 1825.6249 5662.083 Q 1799.1666 5662.083 1772.7083 5423.958 Q 1772.7083 5185.833 1799.1666 5132.9165 L 1825.6249 5079.9995 L 1825.6249 5053.5415 Q 1825.6249 5027.083 1825.6249 4894.7915 Q 1825.6249 4788.958 1878.5416 4656.6665 z" svg:height="94.720825mm" draw:style-name="style-476" svg:viewBox="0.0 0.0 2248.9583 9472.083" svg:width="22.489582mm" svg:x="235.21457mm" svg:y="49.47708mm"/>
          <draw:path svg:d="M 158.74998 52.916664 L 158.74998 0.0 L 185.20833 105.83333 Q 211.66666 211.66666 211.66666 317.49997 L 211.66666 449.79166 L 211.66666 449.79166 Q 211.66666 449.79166 185.20833 423.3333 Q 158.74998 370.41666 132.29166 370.41666 L 105.83333 370.41666 L 105.83333 317.49997 Q 105.83333 264.5833 79.37499 264.5833 Q 79.37499 264.5833 52.916664 264.5833 L 0.0 291.04166 L 0.0 264.5833 Q 0.0 211.66666 26.458332 158.74998 L 26.458332 79.37499 L 105.83333 79.37499 Q 158.74998 79.37499 158.74998 52.916664 z" svg:height="4.497916mm" draw:style-name="style-477" svg:viewBox="0.0 0.0 211.66666 449.79166" svg:width="2.1166666mm" svg:x="152.4mm" svg:y="127.52916mm"/>
          <draw:path svg:d="M 132.29166 132.29166 L 132.29166 158.74998 L 132.29166 370.41666 Q 158.74998 582.0833 132.29166 661.4583 L 132.29166 714.37494 L 132.29166 926.0416 Q 158.74998 1111.25 158.74998 1137.7083 L 158.74998 1137.7083 L 158.74998 1137.7083 Q 158.74998 1164.1666 132.29166 1164.1666 L 132.29166 1164.1666 L 132.29166 1164.1666 Q 105.83333 1164.1666 79.37499 1084.7916 L 52.916664 1031.875 L 52.916664 1031.875 Q 52.916664 1005.4166 26.458332 978.95825 L 0.0 952.49994 L 0.0 926.0416 Q 0.0 899.5833 0.0 555.625 L 0.0 211.66666 L 26.458332 79.37499 Q 52.916664 -79.37499 79.37499 0.0 Q 105.83333 79.37499 132.29166 132.29166 z" svg:height="11.641666mm" draw:style-name="style-478" svg:viewBox="0.0 0.0 158.74998 1164.1666" svg:width="1.5874999mm" svg:x="169.33333mm" svg:y="120.385414mm"/>
          <draw:path svg:d="M 52.916664 185.20833 L 79.37499 0.0 L 132.29166 105.83333 Q 211.66666 211.66666 211.66666 291.04166 L 211.66666 343.9583 L 238.12498 396.87497 L 238.12498 476.24997 L 238.12498 476.24997 Q 211.66666 476.24997 211.66666 555.625 L 211.66666 661.4583 L 185.20833 661.4583 Q 158.74998 661.4583 158.74998 608.5416 L 158.74998 529.1666 L 132.29166 714.37494 Q 105.83333 926.0416 132.29166 978.95825 L 132.29166 1005.4166 L 132.29166 1005.4166 Q 105.83333 1005.4166 105.83333 1031.875 L 79.37499 1058.3333 L 79.37499 1031.875 Q 52.916664 1005.4166 26.458332 714.37494 L 0.0 396.87497 L 0.0 396.87497 Q 0.0 396.87497 52.916664 185.20833 z" svg:height="10.583333mm" draw:style-name="style-479" svg:viewBox="0.0 0.0 238.12498 1058.3333" svg:width="2.38125mm" svg:x="165.62915mm" svg:y="119.32708mm"/>
          <draw:path svg:d="M 185.20833 105.83333 L 185.20833 79.37499 L 185.20833 52.916664 Q 185.20833 0.0 185.20833 0.0 L 185.20833 0.0 L 185.20833 26.458332 Q 185.20833 52.916664 211.66666 52.916664 L 211.66666 52.916664 L 238.12498 238.12498 Q 238.12498 423.3333 291.04166 529.1666 Q 291.04166 661.4583 291.04166 687.9166 L 291.04166 714.37494 L 291.04166 714.37494 L 291.04166 714.37494 L 291.04166 714.37494 Q 291.04166 714.37494 238.12498 582.0833 Q 185.20833 476.24997 185.20833 502.7083 L 158.74998 529.1666 L 158.74998 529.1666 Q 132.29166 529.1666 105.83333 343.9583 Q 79.37499 158.74998 52.916664 211.66666 L 52.916664 264.5833 L 26.458332 264.5833 L 0.0 264.5833 L 0.0 211.66666 L 26.458332 185.20833 L 26.458332 185.20833 Q 26.458332 158.74998 26.458332 79.37499 L 0.0 0.0 L 26.458332 0.0 Q 26.458332 -26.458332 79.37499 52.916664 Q 132.29166 158.74998 158.74998 132.29166 Q 185.20833 132.29166 185.20833 105.83333 z" svg:height="7.1437497mm" draw:style-name="style-480" svg:viewBox="0.0 0.0 291.04166 714.37494" svg:width="2.9104166mm" svg:x="50.00625mm" svg:y="133.34999mm"/>
          <draw:path svg:d="M 79.37499 105.83333 L 105.83333 105.83333 L 105.83333 105.83333 Q 105.83333 105.83333 105.83333 79.37499 L 132.29166 79.37499 L 132.29166 634.99994 Q 158.74998 1217.0833 158.74998 2381.2498 L 158.74998 3518.9583 L 158.74998 3518.9583 Q 158.74998 3518.9583 132.29166 3545.4165 Q 105.83333 3598.3333 52.916664 3545.4165 L 26.458332 3492.4998 L 26.458332 2804.5833 Q 0.0 2116.6665 0.0 1058.3333 L 0.0 26.458332 L 26.458332 0.0 Q 52.916664 0.0 52.916664 52.916664 Q 79.37499 105.83333 79.37499 105.83333 z" svg:height="35.454166mm" draw:style-name="style-481" svg:viewBox="0.0 0.0 158.74998 3545.4165" svg:width="1.5874999mm" svg:x="258.76248mm" svg:y="123.825mm"/>
          <draw:path svg:d="M 1428.7499 26.458332 L 1508.1249 26.458332 L 1587.4999 26.458332 Q 1693.3333 52.916664 1746.2499 52.916664 L 1772.7083 52.916664 L 1772.7083 52.916664 Q 1746.2499 79.37499 1746.2499 105.83333 L 1746.2499 132.29166 L 2063.75 158.74998 Q 2354.7915 158.74998 2539.9998 185.20833 L 2725.2083 211.66666 L 2804.5833 211.66666 L 2910.4165 211.66666 L 2910.4165 238.12498 L 2910.4165 238.12498 L 2936.8748 264.5833 L 2936.8748 264.5833 L 2936.8748 264.5833 L 2936.8748 264.5833 L 2857.4998 291.04166 L 2778.1248 291.04166 L 2778.1248 291.04166 L 2778.1248 264.5833 L 2539.9998 264.5833 Q 2328.3333 264.5833 2222.5 238.12498 Q 2143.125 211.66666 1375.8333 211.66666 L 582.0833 211.66666 L 529.1666 211.66666 Q 476.24997 211.66666 476.24997 238.12498 L 449.79166 238.12498 L 449.79166 238.12498 Q 449.79166 211.66666 264.5833 211.66666 L 105.83333 211.66666 L 105.83333 185.20833 Q 105.83333 158.74998 158.74998 132.29166 Q 211.66666 105.83333 158.74998 105.83333 Q 105.83333 79.37499 105.83333 52.916664 Q 105.83333 26.458332 52.916664 26.458332 L 0.0 26.458332 L 0.0 0.0 Q 26.458332 0.0 687.9166 0.0 Q 1375.8333 0.0 1428.7499 26.458332 z" svg:height="2.9104166mm" draw:style-name="style-482" svg:viewBox="0.0 0.0 2936.8748 291.04166" svg:width="29.368748mm" svg:x="182.03333mm" svg:y="198.96666mm"/>
          <draw:path svg:d="M 132.29166 0.0 L 158.74998 0.0 L 158.74998 0.0 Q 158.74998 0.0 158.74998 26.458332 L 185.20833 26.458332 L 211.66666 211.66666 Q 211.66666 396.87497 238.12498 396.87497 L 238.12498 423.3333 L 238.12498 423.3333 L 264.5833 423.3333 L 264.5833 423.3333 L 264.5833 423.3333 L 264.5833 396.87497 L 264.5833 396.87497 L 291.04166 449.79166 L 317.49997 502.7083 L 317.49997 529.1666 L 317.49997 582.0833 L 343.9583 582.0833 L 370.41666 582.0833 L 317.49997 582.0833 Q 291.04166 608.5416 291.04166 687.9166 Q 317.49997 767.2916 317.49997 978.95825 L 317.49997 1190.6249 L 291.04166 1296.4583 Q 264.5833 1402.2916 291.04166 1428.7499 L 291.04166 1455.2083 L 211.66666 1455.2083 Q 158.74998 1481.6666 158.74998 1481.6666 L 132.29166 1481.6666 L 132.29166 1455.2083 Q 105.83333 1428.7499 105.83333 1428.7499 L 105.83333 1428.7499 L 105.83333 1375.8333 Q 105.83333 1322.9166 105.83333 1269.9999 L 105.83333 1217.0833 L 105.83333 1164.1666 Q 105.83333 1111.25 105.83333 1111.25 Q 105.83333 1084.7916 105.83333 873.12494 L 105.83333 661.4583 L 105.83333 661.4583 L 105.83333 634.99994 L 105.83333 634.99994 L 105.83333 634.99994 L 105.83333 582.0833 L 105.83333 555.625 L 105.83333 529.1666 L 105.83333 502.7083 L 79.37499 582.0833 Q 52.916664 634.99994 52.916664 634.99994 L 52.916664 634.99994 L 52.916664 661.4583 L 52.916664 661.4583 L 52.916664 661.4583 L 52.916664 661.4583 L 26.458332 582.0833 Q 0.0 476.24997 0.0 423.3333 L 0.0 396.87497 L 0.0 396.87497 L 0.0 370.41666 L 26.458332 370.41666 L 52.916664 370.41666 L 52.916664 343.9583 L 52.916664 343.9583 L 79.37499 343.9583 L 79.37499 317.49997 L 79.37499 317.49997 L 105.83333 317.49997 L 105.83333 238.12498 Q 105.83333 158.74998 105.83333 52.916664 Q 105.83333 -26.458332 132.29166 0.0 z" svg:height="14.816666mm" draw:style-name="style-483" svg:viewBox="0.0 0.0 370.41666 1481.6666" svg:width="3.7041664mm" svg:x="224.36665mm" svg:y="131.23332mm"/>
          <draw:path svg:d="M 0.0 132.29166 L 0.0 0.0 L 26.458332 132.29166 Q 79.37499 291.04166 105.83333 291.04166 Q 132.29166 291.04166 132.29166 185.20833 L 132.29166 79.37499 L 158.74998 79.37499 L 185.20833 79.37499 L 158.74998 396.87497 Q 132.29166 687.9166 132.29166 714.37494 L 132.29166 740.8333 L 105.83333 740.8333 Q 105.83333 714.37494 79.37499 714.37494 L 79.37499 714.37494 L 79.37499 661.4583 Q 79.37499 608.5416 52.916664 449.79166 Q 26.458332 291.04166 0.0 132.29166 z" svg:height="7.408333mm" draw:style-name="style-484" svg:viewBox="0.0 0.0 185.20833 740.8333" svg:width="1.8520832mm" svg:x="121.97291mm" svg:y="125.14791mm"/>
          <draw:path svg:d="M 158.74998 79.37499 L 158.74998 0.0 L 158.74998 0.0 Q 185.20833 0.0 264.5833 26.458332 L 317.49997 26.458332 L 343.9583 132.29166 Q 370.41666 238.12498 317.49997 317.49997 Q 317.49997 396.87497 317.49997 423.3333 Q 317.49997 423.3333 343.9583 449.79166 L 343.9583 476.24997 L 317.49997 476.24997 Q 291.04166 476.24997 291.04166 449.79166 Q 291.04166 423.3333 238.12498 423.3333 Q 185.20833 423.3333 158.74998 370.41666 L 158.74998 343.9583 L 132.29166 343.9583 L 132.29166 370.41666 L 52.916664 370.41666 L 0.0 370.41666 L 0.0 343.9583 L 0.0 343.9583 L 0.0 343.9583 L 0.0 343.9583 L 26.458332 343.9583 L 26.458332 317.49997 L 52.916664 317.49997 Q 79.37499 317.49997 132.29166 264.5833 Q 185.20833 211.66666 185.20833 185.20833 Q 158.74998 158.74998 158.74998 79.37499 z" svg:height="4.7625mm" draw:style-name="style-485" svg:viewBox="0.0 0.0 343.9583 476.24997" svg:width="3.439583mm" svg:x="64.55833mm" svg:y="50.270832mm"/>
          <draw:path svg:d="M 158.74998 0.0 L 185.20833 0.0 L 185.20833 26.458332 Q 185.20833 52.916664 211.66666 105.83333 L 238.12498 158.74998 L 238.12498 185.20833 L 238.12498 211.66666 L 238.12498 264.5833 L 238.12498 317.49997 L 238.12498 317.49997 L 238.12498 317.49997 L 238.12498 343.9583 L 264.5833 343.9583 L 317.49997 582.0833 Q 343.9583 820.2083 370.41666 1005.4166 L 370.41666 1190.6249 L 370.41666 1190.6249 Q 343.9583 1190.6249 343.9583 1375.8333 L 343.9583 1534.5833 L 317.49997 1587.4999 L 291.04166 1613.9583 L 291.04166 1587.4999 Q 291.04166 1534.5833 238.12498 1508.1249 L 238.12498 1481.6666 L 211.66666 1481.6666 L 211.66666 1481.6666 L 211.66666 1455.2083 L 185.20833 1455.2083 L 185.20833 1455.2083 L 185.20833 1455.2083 L 185.20833 1428.7499 Q 185.20833 1375.8333 132.29166 1269.9999 Q 105.83333 1190.6249 79.37499 1190.6249 L 26.458332 1217.0833 L 26.458332 1217.0833 L 0.0 1217.0833 L 0.0 1164.1666 L 0.0 1137.7083 L 52.916664 1164.1666 Q 132.29166 1164.1666 132.29166 1111.25 L 132.29166 1084.7916 L 105.83333 1084.7916 L 105.83333 1058.3333 L 105.83333 1058.3333 L 79.37499 1058.3333 L 79.37499 1058.3333 L 79.37499 1058.3333 L 79.37499 1031.875 L 79.37499 1031.875 L 79.37499 978.95825 Q 79.37499 926.0416 79.37499 687.9166 Q 79.37499 449.79166 79.37499 291.04166 L 105.83333 132.29166 L 105.83333 132.29166 Q 132.29166 132.29166 132.29166 105.83333 L 132.29166 52.916664 L 132.29166 52.916664 Q 132.29166 26.458332 158.74998 0.0 z" svg:height="16.139582mm" draw:style-name="style-486" svg:viewBox="0.0 0.0 370.41666 1613.9583" svg:width="3.7041664mm" svg:x="81.75625mm" svg:y="133.87917mm"/>
          <draw:path svg:d="M 211.66666 26.458332 L 211.66666 0.0 L 211.66666 0.0 L 238.12498 0.0 L 238.12498 26.458332 L 211.66666 79.37499 L 211.66666 79.37499 L 211.66666 79.37499 L 211.66666 105.83333 L 211.66666 105.83333 L 264.5833 291.04166 Q 264.5833 476.24997 264.5833 661.4583 Q 211.66666 846.6666 211.66666 926.0416 L 211.66666 1031.875 L 238.12498 1058.3333 L 238.12498 1084.7916 L 211.66666 1084.7916 L 185.20833 1084.7916 L 185.20833 1031.875 L 158.74998 1005.4166 L 158.74998 926.0416 L 158.74998 873.12494 L 158.74998 820.2083 Q 158.74998 793.74994 105.83333 555.625 L 52.916664 291.04166 L 26.458332 238.12498 L 0.0 211.66666 L 0.0 185.20833 L 0.0 158.74998 L 0.0 158.74998 L 0.0 158.74998 L 26.458332 132.29166 L 52.916664 105.83333 L 52.916664 105.83333 L 52.916664 105.83333 L 52.916664 158.74998 L 52.916664 211.66666 L 79.37499 238.12498 L 105.83333 291.04166 L 105.83333 291.04166 L 105.83333 291.04166 L 132.29166 317.49997 L 158.74998 317.49997 L 158.74998 211.66666 L 158.74998 105.83333 L 185.20833 79.37499 L 185.20833 26.458332 L 185.20833 26.458332 Q 211.66666 26.458332 211.66666 26.458332 z" svg:height="10.847916mm" draw:style-name="style-487" svg:viewBox="0.0 0.0 264.5833 1084.7916" svg:width="2.6458333mm" svg:x="139.17082mm" svg:y="139.43541mm"/>
          <draw:path svg:d="M 978.95825 52.916664 L 978.95825 52.916664 L 952.49994 52.916664 Q 952.49994 52.916664 952.49994 79.37499 L 952.49994 79.37499 L 952.49994 105.83333 L 952.49994 158.74998 L 952.49994 211.66666 L 952.49994 238.12498 L 926.0416 238.12498 Q 899.5833 264.5833 793.74994 238.12498 L 687.9166 238.12498 L 634.99994 423.3333 Q 582.0833 582.0833 582.0833 582.0833 Q 582.0833 582.0833 582.0833 608.5416 L 582.0833 608.5416 L 555.625 608.5416 Q 529.1666 634.99994 529.1666 634.99994 L 502.7083 634.99994 L 502.7083 634.99994 Q 476.24997 608.5416 476.24997 608.5416 L 476.24997 608.5416 L 476.24997 582.0833 Q 476.24997 555.625 476.24997 476.24997 Q 529.1666 396.87497 502.7083 291.04166 L 476.24997 185.20833 L 634.99994 185.20833 Q 767.2916 185.20833 767.2916 105.83333 L 767.2916 52.916664 L 529.1666 52.916664 Q 317.49997 52.916664 317.49997 105.83333 L 317.49997 158.74998 L 317.49997 158.74998 Q 291.04166 158.74998 317.49997 185.20833 L 317.49997 185.20833 L 317.49997 264.5833 Q 317.49997 317.49997 343.9583 343.9583 Q 343.9583 370.41666 291.04166 423.3333 Q 238.12498 476.24997 211.66666 476.24997 L 185.20833 476.24997 L 185.20833 502.7083 L 158.74998 502.7083 L 158.74998 502.7083 L 158.74998 502.7083 L 158.74998 502.7083 L 132.29166 529.1666 L 105.83333 529.1666 L 79.37499 529.1666 L 52.916664 529.1666 L 0.0 529.1666 L 26.458332 529.1666 L 52.916664 529.1666 L 52.916664 502.7083 L 52.916664 502.7083 L 79.37499 502.7083 L 79.37499 476.24997 L 79.37499 476.24997 L 105.83333 476.24997 L 105.83333 476.24997 L 105.83333 476.24997 L 105.83333 449.79166 L 105.83333 449.79166 L 132.29166 449.79166 L 132.29166 423.3333 L 132.29166 423.3333 L 158.74998 423.3333 L 158.74998 423.3333 Q 158.74998 423.3333 211.66666 343.9583 Q 238.12498 291.04166 211.66666 291.04166 Q 185.20833 264.5833 185.20833 211.66666 L 185.20833 158.74998 L 185.20833 158.74998 Q 158.74998 132.29166 158.74998 132.29166 L 158.74998 132.29166 L 158.74998 105.83333 L 158.74998 52.916664 L 185.20833 26.458332 L 185.20833 0.0 L 582.0833 0.0 Q 952.49994 0.0 952.49994 26.458332 Q 952.49994 26.458332 978.95825 52.916664 z" svg:height="6.3499994mm" draw:style-name="style-488" svg:viewBox="0.0 0.0 978.95825 634.99994" svg:width="9.789583mm" svg:x="62.97083mm" svg:y="48.68333mm"/>
          <draw:path svg:d="M 52.916664 0.0 L 79.37499 0.0 L 105.83333 79.37499 Q 132.29166 132.29166 158.74998 158.74998 Q 158.74998 185.20833 211.66666 132.29166 Q 211.66666 79.37499 238.12498 79.37499 L 238.12498 79.37499 L 238.12498 132.29166 L 238.12498 158.74998 L 238.12498 158.74998 Q 238.12498 185.20833 211.66666 185.20833 L 211.66666 185.20833 L 211.66666 238.12498 Q 238.12498 291.04166 317.49997 291.04166 Q 370.41666 264.5833 396.87497 185.20833 L 396.87497 105.83333 L 423.3333 105.83333 L 423.3333 105.83333 L 423.3333 132.29166 L 423.3333 185.20833 L 449.79166 211.66666 L 449.79166 238.12498 L 476.24997 238.12498 L 502.7083 238.12498 L 502.7083 238.12498 L 502.7083 264.5833 L 502.7083 264.5833 Q 476.24997 264.5833 476.24997 291.04166 L 476.24997 291.04166 L 476.24997 291.04166 Q 476.24997 291.04166 449.79166 343.9583 L 423.3333 423.3333 L 423.3333 423.3333 L 423.3333 423.3333 L 396.87497 370.41666 Q 370.41666 343.9583 343.9583 343.9583 Q 317.49997 370.41666 317.49997 396.87497 Q 317.49997 449.79166 317.49997 502.7083 L 317.49997 582.0833 L 291.04166 661.4583 L 291.04166 714.37494 L 264.5833 714.37494 L 238.12498 714.37494 L 238.12498 661.4583 L 264.5833 608.5416 L 264.5833 555.625 Q 264.5833 502.7083 238.12498 476.24997 L 211.66666 449.79166 L 211.66666 449.79166 L 211.66666 449.79166 L 158.74998 449.79166 Q 79.37499 449.79166 79.37499 502.7083 L 52.916664 529.1666 L 52.916664 529.1666 L 52.916664 529.1666 L 52.916664 502.7083 L 52.916664 502.7083 L 26.458332 502.7083 L 26.458332 502.7083 L 26.458332 449.79166 L 26.458332 423.3333 L 26.458332 238.12498 Q 0.0 52.916664 0.0 26.458332 L 0.0 26.458332 L 0.0 26.458332 Q 26.458332 26.458332 52.916664 0.0 z M 52.916664 396.87497 Q 52.916664 396.87497 79.37499 396.87497 Q 79.37499 396.87497 52.916664 396.87497 Q 52.916664 396.87497 52.916664 396.87497 z" svg:height="7.1437497mm" draw:style-name="style-489" svg:viewBox="0.0 0.0 502.7083 714.37494" svg:width="5.027083mm" svg:x="76.2mm" svg:y="118.268745mm"/>
          <draw:path svg:d="M 185.20833 211.66666 L 185.20833 238.12498 L 291.04166 608.5416 Q 396.87497 978.95825 396.87497 1058.3333 L 396.87497 1164.1666 L 396.87497 1217.0833 L 396.87497 1296.4583 L 370.41666 1296.4583 L 370.41666 1269.9999 L 370.41666 1269.9999 L 343.9583 1269.9999 L 343.9583 1269.9999 L 343.9583 1269.9999 L 343.9583 1322.9166 Q 343.9583 1402.2916 396.87497 1534.5833 Q 396.87497 1666.8749 396.87497 1719.7916 L 396.87497 1772.7083 L 396.87497 1799.1666 L 396.87497 1852.0833 L 370.41666 1878.5416 L 343.9583 1904.9999 L 343.9583 1904.9999 L 343.9583 1904.9999 L 343.9583 1878.5416 L 343.9583 1878.5416 L 317.49997 1878.5416 L 317.49997 1878.5416 L 317.49997 1852.0833 L 291.04166 1825.6249 L 291.04166 1825.6249 L 291.04166 1825.6249 L 291.04166 1825.6249 L 291.04166 1825.6249 L 264.5833 1799.1666 L 238.12498 1746.2499 L 238.12498 1693.3333 Q 238.12498 1666.8749 185.20833 1534.5833 L 132.29166 1402.2916 L 132.29166 1402.2916 Q 132.29166 1402.2916 132.29166 1375.8333 L 132.29166 1375.8333 L 132.29166 1375.8333 Q 105.83333 1375.8333 105.83333 1349.3749 L 105.83333 1349.3749 L 105.83333 1349.3749 Q 105.83333 1322.9166 105.83333 1322.9166 Q 132.29166 1322.9166 79.37499 1243.5416 Q 79.37499 1164.1666 26.458332 793.74994 L 0.0 449.79166 L 0.0 343.9583 L 0.0 238.12498 L 0.0 238.12498 L 26.458332 238.12498 L 26.458332 79.37499 Q 26.458332 -105.83333 79.37499 0.0 Q 132.29166 79.37499 158.74998 132.29166 Q 185.20833 185.20833 185.20833 211.66666 z M 26.458332 423.3333 Q 26.458332 423.3333 26.458332 396.87497 Q 26.458332 396.87497 26.458332 423.3333 Q 26.458332 423.3333 26.458332 423.3333 z" svg:height="19.05mm" draw:style-name="style-490" svg:viewBox="0.0 0.0 396.87497 1904.9999" svg:width="3.9687498mm" svg:x="172.7729mm" svg:y="91.01666mm"/>
          <draw:path svg:d="M 132.29166 0.0 L 132.29166 0.0 L 132.29166 26.458332 Q 158.74998 79.37499 158.74998 79.37499 L 158.74998 79.37499 L 158.74998 291.04166 Q 132.29166 502.7083 132.29166 502.7083 L 132.29166 502.7083 L 105.83333 502.7083 L 79.37499 502.7083 L 52.916664 476.24997 L 26.458332 476.24997 L 26.458332 476.24997 Q 26.458332 449.79166 26.458332 396.87497 Q 0.0 343.9583 26.458332 291.04166 Q 52.916664 238.12498 26.458332 238.12498 Q 0.0 238.12498 0.0 211.66666 L 0.0 185.20833 L 52.916664 185.20833 Q 52.916664 185.20833 105.83333 79.37499 Q 105.83333 0.0 132.29166 0.0 z" svg:height="5.027083mm" draw:style-name="style-491" svg:viewBox="0.0 0.0 158.74998 502.7083" svg:width="1.5874999mm" svg:x="240.77083mm" svg:y="98.689575mm"/>
          <draw:path svg:d="M 132.29166 0.0 L 158.74998 0.0 L 476.24997 0.0 Q 820.2083 0.0 820.2083 0.0 L 820.2083 0.0 L 926.0416 26.458332 Q 1058.3333 52.916664 1137.7083 26.458332 Q 1217.0833 0.0 1217.0833 0.0 L 1217.0833 0.0 L 1217.0833 0.0 L 1243.5416 0.0 L 1243.5416 0.0 L 1243.5416 0.0 L 1296.4583 26.458332 L 1349.3749 26.458332 L 1322.9166 52.916664 Q 1296.4583 79.37499 1322.9166 105.83333 L 1322.9166 105.83333 L 1296.4583 105.83333 Q 1243.5416 105.83333 1190.6249 79.37499 L 1111.25 79.37499 L 1084.7916 79.37499 L 1084.7916 79.37499 L 978.95825 105.83333 Q 873.12494 105.83333 1084.7916 158.74998 Q 1322.9166 211.66666 1375.8333 211.66666 L 1428.7499 211.66666 L 1428.7499 211.66666 Q 1455.2083 238.12498 1455.2083 264.5833 L 1455.2083 264.5833 L 1455.2083 264.5833 Q 1455.2083 264.5833 1428.7499 264.5833 Q 1428.7499 264.5833 793.74994 291.04166 L 158.74998 317.49997 L 79.37499 291.04166 L 26.458332 291.04166 L 26.458332 264.5833 L 26.458332 264.5833 L 0.0 238.12498 L 0.0 211.66666 L 79.37499 211.66666 L 132.29166 211.66666 L 185.20833 185.20833 L 238.12498 158.74998 L 185.20833 158.74998 Q 132.29166 158.74998 132.29166 132.29166 Q 132.29166 132.29166 132.29166 79.37499 Q 105.83333 26.458332 132.29166 0.0 z" svg:height="3.1749997mm" draw:style-name="style-492" svg:viewBox="0.0 0.0 1455.2083 317.49997" svg:width="14.552083mm" svg:x="52.65208mm" svg:y="196.32082mm"/>
          <draw:path svg:d="M 476.24997 0.0 L 529.1666 0.0 L 582.0833 52.916664 Q 634.99994 105.83333 634.99994 238.12498 L 634.99994 370.41666 L 634.99994 423.3333 L 634.99994 476.24997 L 634.99994 502.7083 L 634.99994 529.1666 L 608.5416 529.1666 L 582.0833 555.625 L 529.1666 555.625 Q 449.79166 555.625 449.79166 502.7083 Q 449.79166 476.24997 370.41666 476.24997 L 291.04166 476.24997 L 291.04166 476.24997 L 291.04166 449.79166 L 370.41666 449.79166 Q 449.79166 423.3333 449.79166 343.9583 L 423.3333 291.04166 L 423.3333 291.04166 L 423.3333 291.04166 L 317.49997 291.04166 Q 211.66666 291.04166 211.66666 291.04166 L 185.20833 291.04166 L 185.20833 291.04166 Q 158.74998 291.04166 158.74998 185.20833 L 158.74998 105.83333 L 105.83333 105.83333 L 79.37499 79.37499 L 79.37499 79.37499 L 52.916664 79.37499 L 52.916664 79.37499 L 52.916664 79.37499 L 52.916664 105.83333 L 52.916664 105.83333 L 26.458332 105.83333 L 26.458332 105.83333 L 26.458332 79.37499 L 0.0 79.37499 L 0.0 79.37499 L 0.0 79.37499 L 0.0 52.916664 L 0.0 52.916664 L 211.66666 26.458332 Q 423.3333 26.458332 476.24997 0.0 z M 291.04166 238.12498 L 185.20833 238.12498 L 185.20833 158.74998 Q 185.20833 79.37499 317.49997 79.37499 Q 423.3333 79.37499 423.3333 158.74998 Q 396.87497 238.12498 291.04166 238.12498 z" svg:height="5.5562496mm" draw:style-name="style-493" svg:viewBox="0.0 0.0 634.99994 555.625" svg:width="6.3499994mm" svg:x="175.68332mm" svg:y="48.418747mm"/>
          <draw:path svg:d="M 26.458332 0.0 L 26.458332 0.0 L 52.916664 0.0 L 52.916664 0.0 L 52.916664 79.37499 Q 52.916664 132.29166 79.37499 185.20833 L 105.83333 211.66666 L 105.83333 291.04166 L 105.83333 343.9583 L 79.37499 343.9583 L 79.37499 343.9583 L 79.37499 370.41666 L 52.916664 370.41666 L 52.916664 370.41666 L 52.916664 396.87497 L 26.458332 396.87497 L 0.0 396.87497 L 0.0 370.41666 L 0.0 370.41666 L 0.0 343.9583 L 0.0 317.49997 L 0.0 291.04166 L 0.0 264.5833 L 0.0 238.12498 L 0.0 185.20833 L 0.0 79.37499 Q 0.0 0.0 26.458332 0.0 z" svg:height="3.9687498mm" draw:style-name="style-494" svg:viewBox="0.0 0.0 105.83333 396.87497" svg:width="1.0583333mm" svg:x="159.27916mm" svg:y="154.25208mm"/>
          <draw:path svg:d="M 52.916664 105.83333 L 79.37499 0.0 L 79.37499 0.0 L 79.37499 0.0 L 79.37499 105.83333 Q 105.83333 211.66666 132.29166 211.66666 Q 185.20833 211.66666 185.20833 238.12498 L 185.20833 238.12498 L 211.66666 264.5833 L 211.66666 264.5833 L 238.12498 343.9583 Q 238.12498 423.3333 317.49997 582.0833 Q 396.87497 740.8333 396.87497 714.37494 L 423.3333 714.37494 L 423.3333 846.6666 L 396.87497 952.49994 L 396.87497 1058.3333 L 396.87497 1137.7083 L 370.41666 1137.7083 L 370.41666 1164.1666 L 343.9583 1164.1666 L 317.49997 1164.1666 L 317.49997 1190.6249 L 291.04166 1190.6249 L 291.04166 1190.6249 L 291.04166 1190.6249 L 291.04166 1111.25 L 291.04166 1031.875 L 264.5833 1031.875 L 264.5833 1005.4166 L 264.5833 1005.4166 L 238.12498 1005.4166 L 238.12498 978.95825 L 238.12498 952.49994 L 211.66666 952.49994 L 211.66666 952.49994 L 211.66666 978.95825 L 211.66666 978.95825 L 211.66666 978.95825 Q 211.66666 1005.4166 185.20833 1005.4166 L 158.74998 1005.4166 L 158.74998 899.5833 Q 132.29166 793.74994 132.29166 767.2916 Q 105.83333 740.8333 79.37499 793.74994 Q 79.37499 846.6666 26.458332 687.9166 Q 26.458332 502.7083 0.0 370.41666 L 0.0 211.66666 L 0.0 211.66666 L 26.458332 211.66666 L 26.458332 211.66666 L 26.458332 211.66666 L 26.458332 185.20833 L 26.458332 185.20833 L 52.916664 105.83333 z" svg:height="11.906249mm" draw:style-name="style-495" svg:viewBox="0.0 0.0 423.3333 1190.6249" svg:width="4.233333mm" svg:x="139.43541mm" svg:y="129.64583mm"/>
          <draw:path svg:d="M 79.37499 0.0 L 79.37499 0.0 L 105.83333 0.0 L 105.83333 0.0 L 105.83333 26.458332 L 132.29166 26.458332 L 132.29166 52.916664 Q 132.29166 79.37499 158.74998 132.29166 L 185.20833 185.20833 L 185.20833 211.66666 L 185.20833 211.66666 L 211.66666 529.1666 Q 238.12498 820.2083 264.5833 846.6666 L 264.5833 873.12494 L 238.12498 1322.9166 Q 238.12498 1772.7083 185.20833 1825.6249 Q 185.20833 1878.5416 158.74998 1931.4583 Q 158.74998 2010.8333 158.74998 2010.8333 L 185.20833 2010.8333 L 185.20833 2037.2915 L 185.20833 2063.75 L 158.74998 2116.6665 L 132.29166 2143.125 L 132.29166 2169.5833 L 132.29166 2222.5 L 132.29166 2222.5 L 132.29166 2222.5 L 105.83333 2196.0415 L 79.37499 2169.5833 L 79.37499 2143.125 L 79.37499 2116.6665 L 105.83333 2116.6665 L 132.29166 2116.6665 L 132.29166 2090.2083 L 132.29166 2090.2083 L 105.83333 2010.8333 Q 79.37499 1957.9165 26.458332 1693.3333 Q -26.458332 1455.2083 0.0 1428.7499 L 0.0 1402.2916 L 0.0 1296.4583 Q 26.458332 1190.6249 26.458332 582.0833 L 52.916664 0.0 L 79.37499 0.0 Q 79.37499 0.0 79.37499 0.0 z" svg:height="22.224998mm" draw:style-name="style-496" svg:viewBox="0.0 0.0 264.5833 2222.5" svg:width="2.6458333mm" svg:x="163.77707mm" svg:y="121.17916mm"/>
          <draw:path svg:d="M 52.916664 26.458332 L 79.37499 0.0 L 79.37499 52.916664 L 105.83333 105.83333 L 105.83333 105.83333 L 105.83333 105.83333 L 105.83333 79.37499 L 105.83333 79.37499 L 132.29166 79.37499 L 132.29166 79.37499 L 185.20833 158.74998 Q 211.66666 238.12498 264.5833 343.9583 Q 264.5833 449.79166 291.04166 449.79166 L 291.04166 449.79166 L 291.04166 555.625 L 317.49997 661.4583 L 317.49997 740.8333 L 317.49997 820.2083 L 291.04166 846.6666 L 291.04166 846.6666 L 264.5833 846.6666 Q 211.66666 846.6666 185.20833 767.2916 L 158.74998 687.9166 L 158.74998 687.9166 Q 158.74998 661.4583 132.29166 661.4583 L 132.29166 661.4583 L 132.29166 582.0833 Q 105.83333 529.1666 52.916664 317.49997 L 0.0 132.29166 L 0.0 105.83333 L 0.0 79.37499 L 0.0 79.37499 Q 26.458332 52.916664 52.916664 26.458332 z" svg:height="8.466666mm" draw:style-name="style-497" svg:viewBox="0.0 0.0 317.49997 846.6666" svg:width="3.1749997mm" svg:x="71.96666mm" svg:y="138.11249mm"/>
          <draw:path svg:d="M 211.66666 0.0 L 211.66666 0.0 L 238.12498 343.9583 Q 264.5833 687.9166 238.12498 873.12494 Q 211.66666 1058.3333 158.74998 1084.7916 Q 105.83333 1084.7916 105.83333 899.5833 Q 105.83333 740.8333 105.83333 634.99994 Q 52.916664 555.625 52.916664 555.625 Q 0.0 555.625 0.0 529.1666 Q 0.0 502.7083 26.458332 423.3333 L 26.458332 317.49997 L 26.458332 317.49997 L 52.916664 317.49997 L 52.916664 343.9583 L 52.916664 370.41666 L 79.37499 396.87497 Q 105.83333 423.3333 105.83333 449.79166 L 105.83333 476.24997 L 132.29166 502.7083 L 158.74998 529.1666 L 158.74998 529.1666 L 158.74998 529.1666 L 158.74998 555.625 L 158.74998 555.625 L 185.20833 264.5833 Q 211.66666 0.0 211.66666 0.0 z" svg:height="10.847916mm" draw:style-name="style-498" svg:viewBox="0.0 0.0 238.12498 1084.7916" svg:width="2.38125mm" svg:x="51.85833mm" svg:y="163.5125mm"/>
          <draw:path svg:d="M 158.74998 0.0 L 158.74998 0.0 L 185.20833 370.41666 Q 211.66666 767.2916 238.12498 793.74994 L 264.5833 820.2083 L 264.5833 846.6666 L 264.5833 873.12494 L 264.5833 899.5833 L 264.5833 926.0416 L 238.12498 926.0416 L 238.12498 899.5833 L 211.66666 899.5833 L 185.20833 899.5833 L 158.74998 926.0416 L 158.74998 926.0416 L 158.74998 846.6666 Q 158.74998 740.8333 132.29166 714.37494 L 105.83333 687.9166 L 105.83333 740.8333 Q 105.83333 767.2916 79.37499 820.2083 L 79.37499 873.12494 L 79.37499 873.12494 Q 52.916664 873.12494 52.916664 687.9166 Q 52.916664 529.1666 26.458332 449.79166 L 0.0 370.41666 L 26.458332 370.41666 L 52.916664 370.41666 L 79.37499 423.3333 Q 105.83333 476.24997 105.83333 476.24997 L 105.83333 476.24997 L 132.29166 238.12498 Q 158.74998 0.0 158.74998 0.0 z" svg:height="9.260416mm" draw:style-name="style-499" svg:viewBox="0.0 0.0 264.5833 926.0416" svg:width="2.6458333mm" svg:x="50.799995mm" svg:y="143.93332mm"/>
          <draw:path svg:d="M 26.458332 317.49997 L 0.0 0.0 L 79.37499 52.916664 Q 158.74998 132.29166 185.20833 211.66666 Q 211.66666 291.04166 238.12498 317.49997 L 264.5833 370.41666 L 264.5833 396.87497 L 264.5833 423.3333 L 291.04166 423.3333 L 291.04166 423.3333 L 291.04166 449.79166 L 317.49997 449.79166 L 317.49997 449.79166 L 317.49997 476.24997 L 317.49997 476.24997 L 343.9583 476.24997 L 343.9583 476.24997 L 343.9583 476.24997 L 343.9583 529.1666 Q 343.9583 529.1666 343.9583 555.625 Q 370.41666 555.625 370.41666 687.9166 L 370.41666 820.2083 L 370.41666 820.2083 L 370.41666 820.2083 L 343.9583 820.2083 L 343.9583 846.6666 L 343.9583 846.6666 L 317.49997 846.6666 L 317.49997 846.6666 L 317.49997 846.6666 L 317.49997 873.12494 L 317.49997 873.12494 L 291.04166 873.12494 L 291.04166 899.5833 L 238.12498 899.5833 L 185.20833 899.5833 L 185.20833 846.6666 L 158.74998 820.2083 L 158.74998 793.74994 L 158.74998 740.8333 L 132.29166 740.8333 L 132.29166 740.8333 L 132.29166 740.8333 L 105.83333 740.8333 L 105.83333 687.9166 Q 105.83333 661.4583 79.37499 661.4583 L 79.37499 661.4583 L 79.37499 661.4583 Q 52.916664 661.4583 26.458332 317.49997 z" svg:height="8.995832mm" draw:style-name="style-500" svg:viewBox="0.0 0.0 370.41666 899.5833" svg:width="3.7041664mm" svg:x="101.59999mm" svg:y="139.17082mm"/>
          <draw:path svg:d="M 26.458332 26.458332 L 0.0 0.0 L 0.0 0.0 L 26.458332 0.0 L 396.87497 0.0 Q 767.2916 0.0 873.12494 26.458332 L 978.95825 26.458332 L 952.49994 52.916664 Q 952.49994 105.83333 1005.4166 105.83333 Q 1031.875 105.83333 1031.875 132.29166 L 1031.875 132.29166 L 740.8333 132.29166 Q 423.3333 105.83333 423.3333 105.83333 Q 396.87497 105.83333 211.66666 105.83333 L 0.0 79.37499 L 0.0 79.37499 Q 0.0 52.916664 26.458332 52.916664 Q 52.916664 52.916664 26.458332 26.458332 z" svg:height="1.3229166mm" draw:style-name="style-501" svg:viewBox="0.0 0.0 1031.875 132.29166" svg:width="10.318749mm" svg:x="207.9625mm" svg:y="206.90416mm"/>
          <draw:path svg:d="M 105.83333 0.0 L 132.29166 26.458332 L 132.29166 26.458332 L 132.29166 52.916664 L 132.29166 52.916664 L 132.29166 52.916664 L 238.12498 238.12498 Q 291.04166 423.3333 317.49997 555.625 Q 343.9583 687.9166 343.9583 687.9166 L 343.9583 687.9166 L 317.49997 846.6666 Q 291.04166 1031.875 317.49997 1058.3333 L 317.49997 1058.3333 L 317.49997 1058.3333 L 291.04166 1084.7916 L 291.04166 1111.25 L 291.04166 1164.1666 L 264.5833 1217.0833 L 238.12498 1243.5416 L 238.12498 1243.5416 L 238.12498 1243.5416 L 238.12498 1217.0833 L 238.12498 1190.6249 L 211.66666 1137.7083 L 185.20833 1084.7916 L 185.20833 1058.3333 L 185.20833 1031.875 L 158.74998 1005.4166 Q 132.29166 978.95825 105.83333 714.37494 L 52.916664 449.79166 L 52.916664 423.3333 Q 26.458332 423.3333 26.458332 423.3333 L 26.458332 449.79166 L 26.458332 449.79166 Q 26.458332 449.79166 0.0 343.9583 L 0.0 238.12498 L 52.916664 238.12498 Q 105.83333 238.12498 105.83333 105.83333 Q 79.37499 0.0 105.83333 0.0 z" svg:height="12.435416mm" draw:style-name="style-502" svg:viewBox="0.0 0.0 343.9583 1243.5416" svg:width="3.439583mm" svg:x="186.00208mm" svg:y="133.34999mm"/>
          <draw:path svg:d="M 211.66666 52.916664 L 238.12498 52.916664 L 238.12498 132.29166 Q 211.66666 238.12498 238.12498 291.04166 L 238.12498 343.9583 L 211.66666 317.49997 Q 211.66666 291.04166 185.20833 291.04166 Q 158.74998 291.04166 158.74998 343.9583 Q 158.74998 396.87497 185.20833 714.37494 L 211.66666 1031.875 L 211.66666 1084.7916 L 211.66666 1111.25 L 238.12498 1243.5416 Q 264.5833 1375.8333 264.5833 1455.2083 L 264.5833 1508.1249 L 238.12498 1508.1249 L 211.66666 1508.1249 L 211.66666 1481.6666 L 211.66666 1455.2083 L 185.20833 1428.7499 L 158.74998 1402.2916 L 158.74998 1402.2916 L 158.74998 1402.2916 L 158.74998 1428.7499 L 158.74998 1428.7499 L 132.29166 1428.7499 L 132.29166 1428.7499 L 132.29166 1349.3749 Q 132.29166 1269.9999 105.83333 1269.9999 L 52.916664 1269.9999 L 52.916664 1269.9999 Q 52.916664 1243.5416 79.37499 1217.0833 Q 105.83333 1164.1666 52.916664 978.95825 Q 52.916664 767.2916 26.458332 502.7083 L 26.458332 264.5833 L 26.458332 238.12498 Q 52.916664 211.66666 52.916664 185.20833 L 52.916664 185.20833 L 52.916664 132.29166 Q 52.916664 105.83333 26.458332 132.29166 L 26.458332 132.29166 L 0.0 132.29166 L 0.0 132.29166 L 0.0 79.37499 L 0.0 26.458332 L 0.0 26.458332 Q 0.0 26.458332 26.458332 26.458332 L 26.458332 0.0 L 52.916664 26.458332 Q 52.916664 26.458332 79.37499 26.458332 L 79.37499 26.458332 L 79.37499 52.916664 L 105.83333 52.916664 L 105.83333 26.458332 Q 132.29166 -26.458332 158.74998 0.0 Q 185.20833 0.0 185.20833 26.458332 Q 185.20833 52.916664 211.66666 52.916664 z" svg:height="15.081249mm" draw:style-name="style-503" svg:viewBox="0.0 0.0 264.5833 1508.1249" svg:width="2.6458333mm" svg:x="215.37082mm" svg:y="126.73541mm"/>
          <draw:path svg:d="M 132.29166 0.0 L 158.74998 0.0 L 158.74998 26.458332 Q 132.29166 52.916664 132.29166 317.49997 L 132.29166 555.625 L 158.74998 555.625 L 158.74998 582.0833 L 158.74998 582.0833 L 132.29166 582.0833 L 132.29166 582.0833 L 132.29166 582.0833 L 132.29166 608.5416 L 132.29166 608.5416 L 105.83333 608.5416 Q 105.83333 634.99994 79.37499 582.0833 L 26.458332 529.1666 L 26.458332 502.7083 Q 26.458332 476.24997 0.0 423.3333 L 0.0 370.41666 L 26.458332 370.41666 Q 79.37499 370.41666 79.37499 185.20833 Q 105.83333 0.0 132.29166 0.0 z" svg:height="6.0854163mm" draw:style-name="style-504" svg:viewBox="0.0 0.0 158.74998 608.5416" svg:width="1.5874999mm" svg:x="69.58541mm" svg:y="139.7mm"/>
          <draw:path svg:d="M 185.20833 52.916664 L 185.20833 0.0 L 238.12498 52.916664 Q 238.12498 79.37499 238.12498 899.5833 Q 238.12498 1746.2499 264.5833 1799.1666 Q 291.04166 1852.0833 291.04166 1904.9999 L 291.04166 1957.9165 L 291.04166 1957.9165 Q 291.04166 1957.9165 264.5833 1957.9165 Q 264.5833 1957.9165 238.12498 1957.9165 L 211.66666 1931.4583 L 185.20833 1878.5416 Q 158.74998 1852.0833 105.83333 2010.8333 Q 26.458332 2169.5833 26.458332 2196.0415 L 26.458332 2222.5 L 0.0 2222.5 L 0.0 2222.5 L 0.0 2196.0415 L 0.0 2196.0415 L 0.0 2143.125 Q 26.458332 2090.2083 52.916664 1904.9999 Q 79.37499 1746.2499 79.37499 1481.6666 L 26.458332 1243.5416 L 26.458332 1164.1666 L 26.458332 1058.3333 L 52.916664 1111.25 L 79.37499 1137.7083 L 79.37499 1217.0833 L 79.37499 1269.9999 L 105.83333 1322.9166 L 105.83333 1375.8333 L 132.29166 1375.8333 L 158.74998 1375.8333 L 158.74998 1296.4583 L 185.20833 1217.0833 L 185.20833 1164.1666 Q 185.20833 1111.25 211.66666 873.12494 Q 238.12498 634.99994 211.66666 423.3333 L 185.20833 185.20833 L 185.20833 185.20833 L 185.20833 158.74998 L 185.20833 158.74998 L 185.20833 158.74998 L 211.66666 158.74998 L 211.66666 158.74998 L 211.66666 132.29166 L 185.20833 132.29166 L 185.20833 52.916664 z" svg:height="22.224998mm" draw:style-name="style-505" svg:viewBox="0.0 0.0 291.04166 2222.5" svg:width="2.9104166mm" svg:x="62.706245mm" svg:y="77.25833mm"/>
          <draw:path svg:d="M 158.74998 52.916664 L 158.74998 26.458332 L 185.20833 52.916664 Q 211.66666 79.37499 211.66666 105.83333 L 211.66666 132.29166 L 211.66666 158.74998 Q 211.66666 185.20833 211.66666 185.20833 L 211.66666 185.20833 L 211.66666 238.12498 Q 211.66666 291.04166 238.12498 291.04166 L 264.5833 291.04166 L 264.5833 291.04166 L 291.04166 291.04166 L 317.49997 476.24997 Q 317.49997 687.9166 343.9583 687.9166 L 343.9583 687.9166 L 317.49997 793.74994 Q 317.49997 873.12494 291.04166 1058.3333 L 264.5833 1269.9999 L 264.5833 1269.9999 L 264.5833 1296.4583 L 264.5833 1296.4583 L 238.12498 1296.4583 L 238.12498 1269.9999 L 211.66666 1217.0833 L 211.66666 1217.0833 L 211.66666 1217.0833 L 211.66666 1217.0833 L 211.66666 1190.6249 L 211.66666 1164.1666 L 211.66666 1137.7083 L 211.66666 1111.25 L 211.66666 1084.7916 L 185.20833 1084.7916 Q 185.20833 1058.3333 158.74998 1058.3333 Q 158.74998 1058.3333 105.83333 767.2916 Q 52.916664 502.7083 26.458332 502.7083 L 0.0 502.7083 L 0.0 476.24997 Q 0.0 476.24997 26.458332 423.3333 L 26.458332 396.87497 L 26.458332 317.49997 L 26.458332 264.5833 L 52.916664 264.5833 L 79.37499 264.5833 L 79.37499 105.83333 Q 105.83333 -52.916664 105.83333 0.0 Q 158.74998 52.916664 158.74998 52.916664 z" svg:height="12.964582mm" draw:style-name="style-506" svg:viewBox="0.0 0.0 343.9583 1296.4583" svg:width="3.439583mm" svg:x="107.42083mm" svg:y="141.28749mm"/>
          <draw:path svg:d="M 317.49997 0.0 L 343.9583 26.458332 L 343.9583 26.458332 Q 343.9583 52.916664 370.41666 52.916664 L 370.41666 52.916664 L 370.41666 79.37499 Q 370.41666 105.83333 396.87497 105.83333 L 396.87497 132.29166 L 396.87497 291.04166 Q 370.41666 449.79166 370.41666 476.24997 L 370.41666 529.1666 L 370.41666 529.1666 Q 370.41666 529.1666 343.9583 555.625 L 343.9583 582.0833 L 264.5833 661.4583 Q 211.66666 740.8333 211.66666 740.8333 Q 211.66666 740.8333 185.20833 740.8333 L 185.20833 740.8333 L 185.20833 740.8333 Q 158.74998 714.37494 158.74998 740.8333 L 158.74998 793.74994 L 158.74998 793.74994 Q 158.74998 793.74994 132.29166 661.4583 L 105.83333 529.1666 L 105.83333 529.1666 L 105.83333 529.1666 L 105.83333 502.7083 L 105.83333 502.7083 L 79.37499 502.7083 L 79.37499 529.1666 L 52.916664 529.1666 L 52.916664 529.1666 L 52.916664 502.7083 L 52.916664 502.7083 L 26.458332 555.625 L 0.0 608.5416 L 0.0 608.5416 L 0.0 608.5416 L 0.0 582.0833 L 0.0 529.1666 L 0.0 502.7083 Q 0.0 476.24997 26.458332 476.24997 L 26.458332 449.79166 L 26.458332 449.79166 Q 52.916664 449.79166 52.916664 370.41666 L 52.916664 317.49997 L 105.83333 370.41666 Q 158.74998 423.3333 185.20833 423.3333 L 211.66666 423.3333 L 211.66666 423.3333 L 211.66666 423.3333 L 238.12498 396.87497 L 238.12498 370.41666 L 238.12498 264.5833 L 264.5833 185.20833 L 264.5833 79.37499 Q 264.5833 -26.458332 317.49997 0.0 z" svg:height="7.9374995mm" draw:style-name="style-507" svg:viewBox="0.0 0.0 396.87497 793.74994" svg:width="3.9687498mm" svg:x="122.76666mm" svg:y="140.75833mm"/>
          <draw:path svg:d="M 846.6666 0.0 L 952.49994 0.0 L 952.49994 26.458332 L 952.49994 26.458332 L 952.49994 26.458332 Q 926.0416 26.458332 952.49994 52.916664 L 952.49994 52.916664 L 1058.3333 52.916664 L 1164.1666 52.916664 L 1217.0833 52.916664 Q 1243.5416 26.458332 1269.9999 26.458332 L 1322.9166 26.458332 L 1322.9166 26.458332 L 1322.9166 26.458332 L 1322.9166 52.916664 L 1322.9166 52.916664 L 1322.9166 79.37499 L 1322.9166 79.37499 L 1322.9166 79.37499 L 1322.9166 79.37499 L 1322.9166 105.83333 L 1322.9166 105.83333 L 1322.9166 132.29166 L 1322.9166 132.29166 L 1322.9166 132.29166 L 1322.9166 132.29166 L 1349.3749 158.74998 L 1375.8333 185.20833 L 1402.2916 185.20833 L 1428.7499 185.20833 L 1428.7499 211.66666 L 1428.7499 211.66666 L 1402.2916 211.66666 L 1402.2916 238.12498 L 1402.2916 238.12498 L 1375.8333 238.12498 L 1375.8333 238.12498 L 1375.8333 238.12498 L 1375.8333 264.5833 L 1375.8333 264.5833 L 1349.3749 264.5833 L 1349.3749 291.04166 L 1349.3749 291.04166 L 1349.3749 291.04166 L 1322.9166 291.04166 Q 1296.4583 291.04166 687.9166 343.9583 L 105.83333 396.87497 L 52.916664 396.87497 L 0.0 396.87497 L 0.0 370.41666 L 0.0 343.9583 L 0.0 291.04166 L 0.0 264.5833 L 0.0 238.12498 L 0.0 238.12498 L 0.0 211.66666 L 0.0 185.20833 L 0.0 185.20833 L 0.0 185.20833 L 0.0 185.20833 L 0.0 185.20833 L 26.458332 211.66666 L 26.458332 238.12498 L 105.83333 238.12498 Q 158.74998 238.12498 158.74998 185.20833 Q 185.20833 132.29166 291.04166 132.29166 Q 370.41666 105.83333 396.87497 79.37499 Q 396.87497 26.458332 449.79166 26.458332 L 502.7083 26.458332 L 608.5416 26.458332 Q 714.37494 26.458332 846.6666 0.0 z" svg:height="3.9687498mm" draw:style-name="style-508" svg:viewBox="0.0 0.0 1428.7499 396.87497" svg:width="14.287499mm" svg:x="203.72916mm" svg:y="186.00208mm"/>
          <draw:path svg:d="M 132.29166 26.458332 L 158.74998 0.0 L 185.20833 0.0 L 211.66666 0.0 L 211.66666 26.458332 Q 185.20833 79.37499 185.20833 79.37499 L 185.20833 79.37499 L 185.20833 79.37499 L 185.20833 105.83333 L 185.20833 105.83333 L 158.74998 105.83333 L 158.74998 132.29166 Q 185.20833 158.74998 185.20833 291.04166 L 185.20833 396.87497 L 185.20833 396.87497 L 185.20833 423.3333 L 185.20833 529.1666 Q 185.20833 634.99994 158.74998 634.99994 L 158.74998 634.99994 L 158.74998 608.5416 L 132.29166 582.0833 L 132.29166 582.0833 Q 132.29166 555.625 79.37499 476.24997 L 26.458332 370.41666 L 0.0 317.49997 Q -26.458332 264.5833 0.0 185.20833 L 0.0 132.29166 L 0.0 132.29166 L 26.458332 132.29166 L 26.458332 132.29166 L 26.458332 132.29166 L 26.458332 158.74998 L 26.458332 158.74998 L 52.916664 158.74998 L 52.916664 185.20833 L 52.916664 185.20833 L 79.37499 185.20833 L 79.37499 132.29166 L 79.37499 105.83333 L 105.83333 105.83333 L 105.83333 79.37499 L 105.83333 79.37499 L 132.29166 79.37499 L 132.29166 79.37499 Q 132.29166 79.37499 132.29166 26.458332 z" svg:height="6.3499994mm" draw:style-name="style-509" svg:viewBox="0.0 0.0 211.66666 634.99994" svg:width="2.1166666mm" svg:x="210.34373mm" svg:y="108.743744mm"/>
          <draw:path svg:d="M 132.29166 26.458332 L 132.29166 0.0 L 158.74998 0.0 Q 185.20833 0.0 185.20833 158.74998 Q 211.66666 317.49997 211.66666 396.87497 Q 264.5833 502.7083 264.5833 608.5416 L 264.5833 687.9166 L 291.04166 687.9166 L 291.04166 714.37494 L 317.49997 714.37494 L 317.49997 714.37494 L 317.49997 714.37494 Q 317.49997 714.37494 317.49997 740.8333 Q 317.49997 740.8333 291.04166 767.2916 Q 264.5833 767.2916 211.66666 661.4583 Q 132.29166 555.625 105.83333 396.87497 L 105.83333 211.66666 L 105.83333 185.20833 L 105.83333 185.20833 L 79.37499 185.20833 L 79.37499 185.20833 L 79.37499 158.74998 L 52.916664 158.74998 L 52.916664 211.66666 Q 0.0 264.5833 0.0 291.04166 L 0.0 317.49997 L 0.0 317.49997 L 0.0 317.49997 L 0.0 291.04166 L 0.0 238.12498 L 0.0 105.83333 Q 26.458332 -26.458332 79.37499 0.0 Q 105.83333 26.458332 132.29166 26.458332 z" svg:height="7.6729164mm" draw:style-name="style-510" svg:viewBox="0.0 0.0 317.49997 767.2916" svg:width="3.1749997mm" svg:x="221.72083mm" svg:y="122.502075mm"/>
          <draw:path svg:d="M 185.20833 52.916664 L 185.20833 0.0 L 211.66666 0.0 L 238.12498 0.0 L 238.12498 105.83333 L 238.12498 211.66666 L 238.12498 211.66666 Q 211.66666 211.66666 238.12498 238.12498 L 238.12498 238.12498 L 238.12498 238.12498 Q 238.12498 238.12498 264.5833 264.5833 L 264.5833 264.5833 L 264.5833 264.5833 Q 238.12498 291.04166 238.12498 396.87497 L 238.12498 502.7083 L 185.20833 502.7083 Q 158.74998 502.7083 158.74998 423.3333 Q 132.29166 370.41666 132.29166 370.41666 L 105.83333 370.41666 L 105.83333 370.41666 Q 79.37499 370.41666 79.37499 264.5833 L 52.916664 158.74998 L 52.916664 158.74998 Q 79.37499 158.74998 52.916664 132.29166 Q 26.458332 105.83333 26.458332 105.83333 L 0.0 79.37499 L 52.916664 79.37499 L 105.83333 79.37499 L 105.83333 105.83333 Q 132.29166 132.29166 132.29166 105.83333 L 132.29166 105.83333 L 132.29166 105.83333 Q 132.29166 105.83333 158.74998 105.83333 Q 158.74998 105.83333 185.20833 52.916664 z" svg:height="5.027083mm" draw:style-name="style-511" svg:viewBox="0.0 0.0 264.5833 502.7083" svg:width="2.6458333mm" svg:x="161.13124mm" svg:y="95.24999mm"/>
          <draw:path svg:d="M 132.29166 0.0 L 264.5833 0.0 L 396.87497 0.0 Q 529.1666 0.0 529.1666 26.458332 Q 529.1666 52.916664 555.625 52.916664 L 555.625 52.916664 L 555.625 79.37499 Q 529.1666 105.83333 317.49997 105.83333 Q 105.83333 132.29166 79.37499 52.916664 Q 52.916664 0.0 26.458332 0.0 L 0.0 0.0 L 0.0 0.0 Q 0.0 0.0 132.29166 0.0 z" svg:height="1.0583333mm" draw:style-name="style-512" svg:viewBox="0.0 0.0 555.625 105.83333" svg:width="5.5562496mm" svg:x="173.56665mm" svg:y="46.0375mm"/>
          <draw:path svg:d="M 52.916664 105.83333 L 79.37499 0.0 L 105.83333 0.0 Q 132.29166 0.0 132.29166 105.83333 L 132.29166 185.20833 L 132.29166 211.66666 L 132.29166 264.5833 L 105.83333 370.41666 Q 79.37499 476.24997 79.37499 502.7083 L 79.37499 502.7083 L 52.916664 502.7083 Q 26.458332 476.24997 26.458332 476.24997 L 0.0 476.24997 L 0.0 423.3333 L 26.458332 343.9583 L 26.458332 317.49997 Q 26.458332 317.49997 26.458332 264.5833 Q 26.458332 185.20833 52.916664 105.83333 z" svg:height="5.027083mm" draw:style-name="style-513" svg:viewBox="0.0 0.0 132.29166 502.7083" svg:width="1.3229166mm" svg:x="219.33957mm" svg:y="112.18333mm"/>
          <draw:path svg:d="M 105.83333 0.0 L 158.74998 0.0 L 158.74998 52.916664 L 158.74998 79.37499 L 158.74998 264.5833 Q 158.74998 449.79166 132.29166 529.1666 Q 105.83333 634.99994 105.83333 687.9166 L 105.83333 714.37494 L 105.83333 714.37494 Q 105.83333 714.37494 79.37499 661.4583 L 52.916664 608.5416 L 52.916664 529.1666 Q 52.916664 449.79166 26.458332 370.41666 L 26.458332 291.04166 L 26.458332 264.5833 Q 0.0 238.12498 0.0 211.66666 L 0.0 158.74998 L 26.458332 105.83333 Q 52.916664 79.37499 52.916664 79.37499 Q 52.916664 105.83333 52.916664 26.458332 Q 79.37499 -26.458332 105.83333 0.0 z" svg:height="7.1437497mm" draw:style-name="style-514" svg:viewBox="0.0 0.0 158.74998 714.37494" svg:width="1.5874999mm" svg:x="121.17916mm" svg:y="146.04999mm"/>
          <draw:path svg:d="M 0.0 52.916664 L 0.0 0.0 L 26.458332 26.458332 Q 26.458332 79.37499 52.916664 185.20833 L 79.37499 291.04166 L 79.37499 291.04166 L 79.37499 291.04166 L 79.37499 317.49997 L 79.37499 317.49997 L 105.83333 396.87497 L 132.29166 449.79166 L 132.29166 449.79166 L 132.29166 449.79166 L 132.29166 423.3333 L 132.29166 423.3333 L 158.74998 291.04166 Q 185.20833 158.74998 185.20833 158.74998 L 185.20833 158.74998 L 211.66666 370.41666 Q 238.12498 608.5416 238.12498 555.625 Q 211.66666 529.1666 185.20833 529.1666 Q 158.74998 529.1666 158.74998 555.625 L 158.74998 608.5416 L 132.29166 634.99994 Q 105.83333 661.4583 105.83333 661.4583 Q 79.37499 661.4583 79.37499 661.4583 L 79.37499 661.4583 L 79.37499 661.4583 Q 79.37499 634.99994 52.916664 608.5416 L 26.458332 555.625 L 26.458332 449.79166 Q 26.458332 343.9583 0.0 238.12498 L 0.0 132.29166 L 0.0 132.29166 L 0.0 105.83333 L 0.0 52.916664 z" svg:height="6.614583mm" draw:style-name="style-515" svg:viewBox="0.0 0.0 238.12498 661.4583" svg:width="2.38125mm" svg:x="73.28958mm" svg:y="108.743744mm"/>
          <draw:path svg:d="M 52.916664 52.916664 L 105.83333 0.0 L 132.29166 0.0 Q 158.74998 0.0 185.20833 26.458332 L 185.20833 26.458332 L 291.04166 52.916664 Q 423.3333 52.916664 423.3333 79.37499 L 423.3333 79.37499 L 423.3333 105.83333 Q 396.87497 105.83333 396.87497 105.83333 L 396.87497 132.29166 L 264.5833 132.29166 L 132.29166 105.83333 L 79.37499 105.83333 Q 0.0 105.83333 0.0 79.37499 L 0.0 79.37499 L 0.0 79.37499 Q 26.458332 79.37499 52.916664 52.916664 z" svg:height="1.3229166mm" draw:style-name="style-516" svg:viewBox="0.0 0.0 423.3333 132.29166" svg:width="4.233333mm" svg:x="55.297913mm" svg:y="194.20416mm"/>
          <draw:path svg:d="M 0.0 211.66666 L 0.0 0.0 L 26.458332 0.0 Q 52.916664 0.0 52.916664 105.83333 Q 52.916664 238.12498 79.37499 238.12498 Q 79.37499 238.12498 105.83333 317.49997 Q 132.29166 396.87497 132.29166 608.5416 L 132.29166 820.2083 L 105.83333 820.2083 Q 79.37499 820.2083 79.37499 846.6666 L 79.37499 846.6666 L 79.37499 846.6666 Q 52.916664 820.2083 26.458332 740.8333 L 26.458332 661.4583 L 0.0 555.625 Q -26.458332 423.3333 0.0 211.66666 z" svg:height="8.466666mm" draw:style-name="style-517" svg:viewBox="0.0 0.0 132.29166 846.6666" svg:width="1.3229166mm" svg:x="80.16875mm" svg:y="123.56041mm"/>
          <draw:path svg:d="M 185.20833 423.3333 L 185.20833 502.7083 L 211.66666 529.1666 Q 238.12498 529.1666 238.12498 555.625 L 238.12498 582.0833 L 211.66666 582.0833 Q 185.20833 582.0833 158.74998 529.1666 Q 132.29166 502.7083 132.29166 608.5416 L 132.29166 714.37494 L 105.83333 793.74994 L 105.83333 899.5833 L 105.83333 899.5833 L 79.37499 899.5833 L 79.37499 740.8333 Q 79.37499 608.5416 26.458332 502.7083 L 0.0 396.87497 L 0.0 370.41666 Q 26.458332 370.41666 26.458332 370.41666 L 26.458332 343.9583 L 26.458332 343.9583 L 26.458332 343.9583 L 52.916664 343.9583 L 52.916664 370.41666 L 52.916664 370.41666 L 79.37499 370.41666 L 79.37499 264.5833 Q 79.37499 185.20833 105.83333 105.83333 L 105.83333 26.458332 L 132.29166 0.0 Q 132.29166 0.0 158.74998 0.0 Q 185.20833 26.458332 185.20833 211.66666 Q 185.20833 370.41666 185.20833 423.3333 z" svg:height="8.995832mm" draw:style-name="style-518" svg:viewBox="0.0 0.0 238.12498 899.5833" svg:width="2.38125mm" svg:x="124.08958mm" svg:y="135.46666mm"/>
          <draw:path svg:d="M 52.916664 105.83333 L 52.916664 0.0 L 79.37499 0.0 L 105.83333 0.0 L 158.74998 105.83333 Q 211.66666 211.66666 211.66666 238.12498 L 211.66666 238.12498 L 238.12498 211.66666 L 238.12498 158.74998 L 264.5833 158.74998 Q 291.04166 158.74998 264.5833 264.5833 Q 264.5833 343.9583 264.5833 423.3333 Q 264.5833 529.1666 238.12498 529.1666 Q 238.12498 529.1666 238.12498 502.7083 L 238.12498 502.7083 L 238.12498 476.24997 Q 238.12498 449.79166 211.66666 449.79166 Q 185.20833 449.79166 185.20833 476.24997 Q 158.74998 502.7083 158.74998 476.24997 Q 158.74998 423.3333 132.29166 449.79166 Q 105.83333 476.24997 79.37499 476.24997 L 26.458332 502.7083 L 26.458332 476.24997 Q 0.0 476.24997 0.0 423.3333 L 0.0 343.9583 L 26.458332 264.5833 Q 52.916664 211.66666 52.916664 105.83333 z" svg:height="5.2916665mm" draw:style-name="style-519" svg:viewBox="0.0 0.0 264.5833 529.1666" svg:width="2.6458333mm" svg:x="41.274998mm" svg:y="153.45833mm"/>
          <draw:path svg:d="M 105.83333 26.458332 L 105.83333 0.0 L 105.83333 0.0 L 132.29166 0.0 L 132.29166 0.0 L 158.74998 0.0 L 185.20833 0.0 Q 238.12498 26.458332 264.5833 105.83333 Q 317.49997 158.74998 449.79166 317.49997 Q 582.0833 449.79166 634.99994 502.7083 Q 661.4583 529.1666 687.9166 555.625 L 687.9166 555.625 L 740.8333 687.9166 Q 793.74994 820.2083 767.2916 846.6666 L 767.2916 873.12494 L 793.74994 1111.25 Q 793.74994 1349.3749 793.74994 1428.7499 L 793.74994 1481.6666 L 793.74994 1481.6666 L 793.74994 1481.6666 L 793.74994 1508.1249 L 793.74994 1508.1249 L 793.74994 1534.5833 L 793.74994 1587.4999 L 767.2916 1587.4999 L 767.2916 1587.4999 L 767.2916 1613.9583 L 793.74994 1613.9583 L 793.74994 1640.4166 L 793.74994 1666.8749 L 740.8333 1666.8749 L 714.37494 1666.8749 L 714.37494 1640.4166 L 687.9166 1587.4999 L 687.9166 1587.4999 L 687.9166 1587.4999 L 687.9166 1587.4999 L 661.4583 1587.4999 L 634.99994 1587.4999 L 634.99994 1587.4999 L 634.99994 1561.0416 L 634.99994 1561.0416 L 634.99994 1561.0416 L 634.99994 1534.5833 L 634.99994 1534.5833 L 634.99994 1534.5833 L 634.99994 1508.1249 Q 634.99994 1481.6666 582.0833 1375.8333 Q 529.1666 1269.9999 476.24997 1111.25 Q 423.3333 978.95825 370.41666 820.2083 L 317.49997 661.4583 L 317.49997 634.99994 Q 317.49997 634.99994 291.04166 634.99994 L 291.04166 634.99994 L 291.04166 634.99994 Q 264.5833 608.5416 185.20833 423.3333 L 79.37499 264.5833 L 79.37499 264.5833 Q 52.916664 238.12498 52.916664 211.66666 L 52.916664 185.20833 L 26.458332 185.20833 Q 26.458332 158.74998 0.0 132.29166 L 0.0 105.83333 L 0.0 105.83333 L 0.0 79.37499 L 26.458332 79.37499 L 52.916664 52.916664 L 52.916664 52.916664 L 52.916664 52.916664 L 79.37499 52.916664 L 79.37499 52.916664 L 105.83333 26.458332 L 105.83333 26.458332 L 105.83333 26.458332 z" svg:height="16.668749mm" draw:style-name="style-520" svg:viewBox="0.0 0.0 793.74994 1666.8749" svg:width="7.9374995mm" svg:x="139.17082mm" svg:y="90.487495mm"/>
          <draw:path svg:d="M 52.916664 211.66666 L 79.37499 0.0 L 105.83333 0.0 Q 132.29166 0.0 132.29166 0.0 L 132.29166 0.0 L 185.20833 105.83333 Q 264.5833 238.12498 264.5833 264.5833 L 264.5833 291.04166 L 238.12498 317.49997 Q 211.66666 370.41666 238.12498 476.24997 Q 264.5833 608.5416 211.66666 740.8333 Q 185.20833 873.12494 238.12498 899.5833 Q 264.5833 899.5833 291.04166 846.6666 L 291.04166 820.2083 L 291.04166 873.12494 Q 317.49997 926.0416 291.04166 926.0416 L 291.04166 952.49994 L 291.04166 952.49994 L 317.49997 952.49994 L 317.49997 1005.4166 Q 317.49997 1084.7916 343.9583 1111.25 L 343.9583 1111.25 L 317.49997 1111.25 Q 291.04166 1137.7083 317.49997 1190.6249 Q 317.49997 1217.0833 317.49997 1243.5416 L 317.49997 1243.5416 L 317.49997 1269.9999 L 317.49997 1322.9166 L 317.49997 1375.8333 L 317.49997 1402.2916 L 291.04166 1402.2916 L 291.04166 1375.8333 L 291.04166 1375.8333 L 264.5833 1375.8333 L 264.5833 1375.8333 L 264.5833 1375.8333 L 238.12498 1375.8333 L 211.66666 1375.8333 L 211.66666 1375.8333 L 211.66666 1375.8333 L 185.20833 1375.8333 L 185.20833 1375.8333 L 158.74998 1402.2916 L 132.29166 1402.2916 L 132.29166 1375.8333 L 105.83333 1322.9166 L 105.83333 1269.9999 Q 105.83333 1243.5416 79.37499 1217.0833 L 52.916664 1190.6249 L 52.916664 1190.6249 Q 52.916664 1164.1666 52.916664 1164.1666 L 26.458332 1164.1666 L 26.458332 1164.1666 Q 0.0 1164.1666 0.0 1137.7083 Q 0.0 1111.25 52.916664 1111.25 Q 79.37499 1111.25 52.916664 1058.3333 L 52.916664 1005.4166 L 52.916664 1005.4166 Q 52.916664 978.95825 26.458332 978.95825 L 26.458332 978.95825 L 26.458332 952.49994 Q 52.916664 899.5833 52.916664 661.4583 Q 52.916664 423.3333 52.916664 211.66666 z" svg:height="14.022916mm" draw:style-name="style-521" svg:viewBox="0.0 0.0 343.9583 1402.2916" svg:width="3.439583mm" svg:x="84.1375mm" svg:y="154.51666mm"/>
          <draw:path svg:d="M 185.20833 0.0 L 211.66666 0.0 L 211.66666 0.0 Q 211.66666 0.0 238.12498 26.458332 L 238.12498 26.458332 L 264.5833 158.74998 Q 291.04166 291.04166 291.04166 317.49997 L 291.04166 343.9583 L 343.9583 370.41666 Q 396.87497 396.87497 396.87497 317.49997 Q 449.79166 238.12498 449.79166 343.9583 Q 502.7083 449.79166 476.24997 476.24997 Q 449.79166 502.7083 476.24997 529.1666 L 476.24997 555.625 L 476.24997 608.5416 L 476.24997 661.4583 L 476.24997 661.4583 Q 449.79166 661.4583 449.79166 714.37494 Q 449.79166 767.2916 396.87497 661.4583 Q 343.9583 555.625 317.49997 529.1666 Q 264.5833 476.24997 264.5833 634.99994 L 264.5833 767.2916 L 264.5833 740.8333 Q 238.12498 740.8333 238.12498 740.8333 L 238.12498 714.37494 L 238.12498 714.37494 Q 238.12498 714.37494 211.66666 687.9166 Q 211.66666 661.4583 185.20833 661.4583 L 158.74998 661.4583 L 158.74998 634.99994 Q 132.29166 608.5416 105.83333 529.1666 L 79.37499 449.79166 L 79.37499 449.79166 Q 79.37499 423.3333 26.458332 423.3333 L 0.0 423.3333 L 0.0 370.41666 L 26.458332 343.9583 L 26.458332 317.49997 L 26.458332 291.04166 L 52.916664 291.04166 L 52.916664 291.04166 L 52.916664 291.04166 L 52.916664 317.49997 L 52.916664 317.49997 L 79.37499 317.49997 L 79.37499 317.49997 L 79.37499 317.49997 L 79.37499 343.9583 L 79.37499 343.9583 L 105.83333 343.9583 L 105.83333 370.41666 L 105.83333 370.41666 L 132.29166 370.41666 L 132.29166 370.41666 L 132.29166 370.41666 L 158.74998 396.87497 L 185.20833 396.87497 L 185.20833 264.5833 L 185.20833 158.74998 L 185.20833 132.29166 Q 185.20833 105.83333 185.20833 52.916664 Q 158.74998 0.0 185.20833 0.0 z" svg:height="7.6729164mm" draw:style-name="style-522" svg:viewBox="0.0 0.0 476.24997 767.2916" svg:width="4.7625mm" svg:x="242.62291mm" svg:y="127.52916mm"/>
          <draw:path svg:d="M 396.87497 211.66666 L 396.87497 158.74998 L 423.3333 158.74998 Q 423.3333 185.20833 449.79166 238.12498 L 476.24997 291.04166 L 476.24997 370.41666 L 476.24997 423.3333 L 529.1666 423.3333 L 608.5416 423.3333 L 608.5416 423.3333 L 608.5416 449.79166 L 529.1666 476.24997 Q 476.24997 502.7083 476.24997 529.1666 Q 476.24997 582.0833 502.7083 714.37494 L 502.7083 846.6666 L 449.79166 740.8333 Q 370.41666 634.99994 370.41666 873.12494 Q 317.49997 1111.25 317.49997 1164.1666 L 317.49997 1190.6249 L 317.49997 1190.6249 L 291.04166 1190.6249 L 291.04166 1111.25 L 264.5833 1031.875 L 264.5833 1005.4166 L 264.5833 978.95825 L 264.5833 793.74994 L 264.5833 582.0833 L 264.5833 582.0833 L 264.5833 582.0833 L 238.12498 582.0833 Q 211.66666 582.0833 158.74998 582.0833 L 105.83333 608.5416 L 79.37499 634.99994 L 79.37499 634.99994 L 52.916664 634.99994 L 52.916664 634.99994 L 26.458332 608.5416 L 0.0 608.5416 L 0.0 582.0833 L 0.0 582.0833 L 0.0 582.0833 L 0.0 582.0833 L 26.458332 555.625 L 52.916664 529.1666 L 52.916664 529.1666 L 52.916664 529.1666 L 132.29166 529.1666 L 211.66666 529.1666 L 238.12498 502.7083 L 264.5833 502.7083 L 264.5833 317.49997 L 264.5833 105.83333 L 264.5833 0.0 Q 264.5833 -105.83333 291.04166 52.916664 Q 317.49997 211.66666 343.9583 211.66666 Q 370.41666 238.12498 396.87497 211.66666 z" svg:height="11.906249mm" draw:style-name="style-523" svg:viewBox="0.0 0.0 608.5416 1190.6249" svg:width="6.0854163mm" svg:x="61.38333mm" svg:y="121.70833mm"/>
          <draw:path svg:d="M 211.66666 211.66666 L 211.66666 0.0 L 238.12498 105.83333 Q 264.5833 211.66666 291.04166 317.49997 L 291.04166 423.3333 L 317.49997 423.3333 L 370.41666 423.3333 L 370.41666 449.79166 Q 370.41666 476.24997 343.9583 529.1666 L 343.9583 582.0833 L 343.9583 714.37494 Q 317.49997 846.6666 317.49997 899.5833 L 317.49997 952.49994 L 317.49997 952.49994 Q 317.49997 952.49994 291.04166 978.95825 Q 291.04166 1005.4166 264.5833 978.95825 L 211.66666 978.95825 L 211.66666 873.12494 Q 211.66666 793.74994 105.83333 423.3333 L 0.0 52.916664 L 0.0 52.916664 L 26.458332 52.916664 L 26.458332 52.916664 L 26.458332 79.37499 L 52.916664 79.37499 L 52.916664 79.37499 L 52.916664 79.37499 L 52.916664 79.37499 L 52.916664 105.83333 L 52.916664 105.83333 L 79.37499 132.29166 L 105.83333 158.74998 L 105.83333 211.66666 Q 105.83333 264.5833 132.29166 317.49997 L 158.74998 370.41666 L 158.74998 396.87497 L 158.74998 423.3333 L 185.20833 423.3333 L 211.66666 423.3333 L 211.66666 211.66666 z" svg:height="9.789583mm" draw:style-name="style-524" svg:viewBox="0.0 0.0 370.41666 978.95825" svg:width="3.7041664mm" svg:x="174.62498mm" svg:y="92.868744mm"/>
          <draw:path svg:d="M 185.20833 0.0 L 211.66666 0.0 L 211.66666 26.458332 Q 211.66666 52.916664 238.12498 52.916664 Q 264.5833 52.916664 291.04166 26.458332 L 343.9583 26.458332 L 343.9583 52.916664 Q 343.9583 105.83333 370.41666 105.83333 Q 396.87497 105.83333 396.87497 132.29166 L 396.87497 158.74998 L 370.41666 158.74998 Q 343.9583 185.20833 343.9583 238.12498 Q 343.9583 291.04166 370.41666 396.87497 L 370.41666 502.7083 L 370.41666 582.0833 Q 343.9583 634.99994 343.9583 687.9166 L 343.9583 714.37494 L 343.9583 740.8333 Q 343.9583 767.2916 291.04166 687.9166 Q 291.04166 634.99994 238.12498 634.99994 L 211.66666 634.99994 L 211.66666 634.99994 Q 185.20833 634.99994 185.20833 582.0833 Q 185.20833 555.625 132.29166 634.99994 L 79.37499 687.9166 L 52.916664 687.9166 L 52.916664 687.9166 L 26.458332 714.37494 L 0.0 714.37494 L 0.0 687.9166 L 0.0 661.4583 L 0.0 661.4583 L 26.458332 661.4583 L 26.458332 661.4583 L 26.458332 634.99994 L 26.458332 634.99994 L 26.458332 634.99994 L 52.916664 634.99994 L 52.916664 634.99994 L 52.916664 608.5416 L 79.37499 608.5416 L 79.37499 608.5416 L 79.37499 582.0833 L 79.37499 582.0833 Q 79.37499 582.0833 105.83333 582.0833 L 105.83333 555.625 L 105.83333 555.625 Q 105.83333 529.1666 132.29166 529.1666 L 132.29166 529.1666 L 132.29166 476.24997 Q 132.29166 396.87497 158.74998 211.66666 Q 185.20833 26.458332 185.20833 0.0 z" svg:height="7.408333mm" draw:style-name="style-525" svg:viewBox="0.0 0.0 396.87497 740.8333" svg:width="3.9687498mm" svg:x="148.9604mm" svg:y="123.29583mm"/>
          <draw:path svg:d="M 26.458332 26.458332 L 26.458332 26.458332 L 79.37499 0.0 L 132.29166 0.0 L 132.29166 26.458332 L 132.29166 52.916664 L 132.29166 238.12498 L 132.29166 396.87497 L 79.37499 396.87497 L 52.916664 396.87497 L 52.916664 370.41666 Q 26.458332 343.9583 26.458332 185.20833 L 0.0 26.458332 L 0.0 26.458332 L 26.458332 26.458332 L 26.458332 26.458332 z" svg:height="3.9687498mm" draw:style-name="style-526" svg:viewBox="0.0 0.0 132.29166 396.87497" svg:width="1.3229166mm" svg:x="132.02707mm" svg:y="107.15624mm"/>
          <draw:path svg:d="M 158.74998 158.74998 L 158.74998 158.74998 L 158.74998 185.20833 Q 185.20833 185.20833 185.20833 238.12498 L 185.20833 291.04166 L 211.66666 291.04166 L 211.66666 291.04166 L 211.66666 317.49997 L 238.12498 343.9583 L 238.12498 343.9583 L 238.12498 343.9583 L 238.12498 370.41666 L 238.12498 370.41666 L 291.04166 423.3333 Q 291.04166 476.24997 317.49997 502.7083 L 317.49997 502.7083 L 317.49997 740.8333 Q 343.9583 978.95825 317.49997 1111.25 L 317.49997 1243.5416 L 291.04166 1508.1249 Q 291.04166 1799.1666 264.5833 1799.1666 Q 238.12498 1799.1666 264.5833 1878.5416 Q 291.04166 1931.4583 291.04166 1931.4583 L 291.04166 1957.9165 L 291.04166 1957.9165 Q 291.04166 1957.9165 264.5833 2090.2083 L 264.5833 2196.0415 L 238.12498 2196.0415 L 185.20833 2196.0415 L 185.20833 2169.5833 L 185.20833 2169.5833 L 158.74998 2169.5833 L 158.74998 2143.125 L 158.74998 2143.125 L 132.29166 2143.125 L 132.29166 2116.6665 L 132.29166 2090.2083 L 105.83333 2063.75 L 79.37499 2037.2915 L 79.37499 2010.8333 Q 79.37499 1984.3749 26.458332 1825.6249 L 0.0 1666.8749 L 0.0 1561.0416 L 0.0 1481.6666 L 0.0 1349.3749 L 26.458332 1190.6249 L 26.458332 1137.7083 Q 26.458332 1111.25 26.458332 1031.875 L 26.458332 926.0416 L 26.458332 714.37494 Q 26.458332 529.1666 26.458332 291.04166 L 26.458332 52.916664 L 0.0 52.916664 Q 0.0 26.458332 0.0 26.458332 L 0.0 26.458332 L 26.458332 0.0 Q 52.916664 -26.458332 105.83333 52.916664 Q 132.29166 158.74998 158.74998 158.74998 z M 52.916664 1217.0833 Q 79.37499 1164.1666 79.37499 1190.6249 L 79.37499 1217.0833 L 105.83333 1243.5416 L 105.83333 1269.9999 L 79.37499 1269.9999 Q 52.916664 1269.9999 52.916664 1217.0833 z" svg:height="21.960415mm" draw:style-name="style-527" svg:viewBox="0.0 0.0 317.49997 2196.0415" svg:width="3.1749997mm" svg:x="55.82708mm" svg:y="106.09791mm"/>
          <draw:path svg:d="M 1904.9999 105.83333 L 2010.8333 132.29166 L 2063.75 132.29166 L 2090.2083 132.29166 L 2354.7915 132.29166 Q 2619.3748 132.29166 2619.3748 158.74998 Q 2645.8333 185.20833 2645.8333 211.66666 L 2645.8333 238.12498 L 2539.9998 238.12498 L 2434.1665 238.12498 L 2381.2498 211.66666 Q 2301.875 211.66666 2301.875 238.12498 Q 2301.875 264.5833 2196.0415 264.5833 L 2090.2083 264.5833 L 2090.2083 264.5833 Q 2090.2083 238.12498 1852.0833 238.12498 Q 1640.4166 238.12498 1534.5833 238.12498 L 1402.2916 291.04166 L 1322.9166 291.04166 L 1269.9999 291.04166 L 1058.3333 291.04166 Q 820.2083 291.04166 634.99994 264.5833 L 476.24997 264.5833 L 423.3333 264.5833 Q 370.41666 238.12498 211.66666 211.66666 L 52.916664 185.20833 L 52.916664 185.20833 L 52.916664 185.20833 L 79.37499 158.74998 L 105.83333 132.29166 L 52.916664 132.29166 L 0.0 132.29166 L 0.0 132.29166 L 0.0 105.83333 L 26.458332 105.83333 L 26.458332 79.37499 L 26.458332 79.37499 L 52.916664 79.37499 L 52.916664 52.916664 L 52.916664 26.458332 L 26.458332 26.458332 L 26.458332 26.458332 L 26.458332 26.458332 L 26.458332 26.458332 L 132.29166 0.0 L 238.12498 0.0 L 264.5833 0.0 L 317.49997 0.0 L 370.41666 0.0 L 396.87497 26.458332 L 740.8333 26.458332 Q 1084.7916 26.458332 1084.7916 0.0 L 1084.7916 0.0 L 1137.7083 0.0 Q 1164.1666 0.0 1190.6249 26.458332 Q 1217.0833 26.458332 1534.5833 79.37499 Q 1825.6249 79.37499 1904.9999 105.83333 z" svg:height="2.9104166mm" draw:style-name="style-528" svg:viewBox="0.0 0.0 2645.8333 291.04166" svg:width="26.458332mm" svg:x="180.44583mm" svg:y="202.93541mm"/>
          <draw:path svg:d="M 1005.4166 423.3333 L 1005.4166 449.79166 L 1005.4166 449.79166 Q 978.95825 476.24997 952.49994 423.3333 Q 899.5833 396.87497 899.5833 423.3333 L 873.12494 423.3333 L 873.12494 423.3333 Q 846.6666 423.3333 846.6666 396.87497 Q 846.6666 370.41666 714.37494 370.41666 L 582.0833 370.41666 L 449.79166 370.41666 Q 317.49997 370.41666 317.49997 370.41666 L 317.49997 370.41666 L 317.49997 396.87497 Q 317.49997 423.3333 291.04166 476.24997 L 264.5833 502.7083 L 264.5833 529.1666 L 264.5833 555.625 L 264.5833 555.625 L 264.5833 555.625 L 238.12498 529.1666 L 211.66666 502.7083 L 211.66666 476.24997 Q 211.66666 423.3333 211.66666 423.3333 Q 211.66666 396.87497 158.74998 370.41666 L 132.29166 370.41666 L 132.29166 343.9583 L 105.83333 343.9583 L 105.83333 343.9583 L 105.83333 317.49997 L 52.916664 317.49997 L 26.458332 317.49997 L 26.458332 291.04166 L 0.0 291.04166 L 0.0 291.04166 L 0.0 264.5833 L 0.0 264.5833 L 0.0 264.5833 L 0.0 211.66666 L 0.0 185.20833 L 0.0 185.20833 L 0.0 185.20833 L 0.0 211.66666 L 0.0 238.12498 L 26.458332 238.12498 L 26.458332 264.5833 L 105.83333 264.5833 L 158.74998 264.5833 L 608.5416 185.20833 Q 1058.3333 132.29166 1084.7916 52.916664 L 1084.7916 0.0 L 1164.1666 0.0 Q 1217.0833 0.0 1217.0833 79.37499 Q 1243.5416 132.29166 1164.1666 211.66666 Q 1058.3333 291.04166 1058.3333 343.9583 Q 1005.4166 396.87497 1005.4166 423.3333 z" svg:height="5.5562496mm" draw:style-name="style-529" svg:viewBox="0.0 0.0 1217.0833 555.625" svg:width="12.170833mm" svg:x="170.39166mm" svg:y="42.333332mm"/>
          <draw:path svg:d="M 0.0 26.458332 L 0.0 0.0 L 26.458332 0.0 L 26.458332 26.458332 L 26.458332 26.458332 L 52.916664 26.458332 L 52.916664 26.458332 L 52.916664 26.458332 L 52.916664 52.916664 L 52.916664 52.916664 L 79.37499 52.916664 L 79.37499 79.37499 L 105.83333 79.37499 L 158.74998 79.37499 L 211.66666 132.29166 Q 264.5833 185.20833 291.04166 185.20833 L 291.04166 211.66666 L 291.04166 211.66666 Q 291.04166 238.12498 317.49997 238.12498 L 343.9583 238.12498 L 343.9583 238.12498 Q 343.9583 238.12498 370.41666 264.5833 L 370.41666 264.5833 L 370.41666 343.9583 Q 370.41666 396.87497 343.9583 396.87497 Q 317.49997 396.87497 370.41666 608.5416 Q 423.3333 793.74994 476.24997 926.0416 Q 529.1666 1084.7916 529.1666 1190.6249 Q 529.1666 1269.9999 555.625 1296.4583 L 555.625 1322.9166 L 529.1666 1322.9166 Q 502.7083 1322.9166 529.1666 1561.0416 Q 582.0833 1825.6249 582.0833 1825.6249 L 582.0833 1825.6249 L 582.0833 1931.4583 Q 582.0833 2010.8333 582.0833 2090.2083 L 582.0833 2143.125 L 608.5416 2143.125 L 608.5416 2143.125 L 608.5416 2143.125 L 582.0833 2169.5833 L 582.0833 2196.0415 L 582.0833 2222.5 L 555.625 2222.5 L 529.1666 2248.9583 L 529.1666 2248.9583 L 529.1666 2248.9583 L 529.1666 2248.9583 L 529.1666 2248.9583 L 476.24997 2275.4165 L 449.79166 2275.4165 L 449.79166 2248.9583 L 423.3333 2196.0415 L 423.3333 2169.5833 L 423.3333 2143.125 L 396.87497 2143.125 L 396.87497 2143.125 L 396.87497 2116.6665 Q 370.41666 2116.6665 370.41666 2116.6665 L 370.41666 2116.6665 L 370.41666 2090.2083 Q 370.41666 2090.2083 343.9583 2090.2083 L 343.9583 2063.75 L 343.9583 2063.75 Q 370.41666 2063.75 343.9583 2037.2915 L 343.9583 2010.8333 L 343.9583 1984.3749 Q 317.49997 1984.3749 317.49997 1984.3749 L 317.49997 1984.3749 L 317.49997 1984.3749 Q 317.49997 1957.9165 317.49997 1852.0833 Q 317.49997 1746.2499 291.04166 1772.7083 Q 264.5833 1799.1666 238.12498 1825.6249 Q 185.20833 1825.6249 158.74998 1693.3333 L 158.74998 1561.0416 L 158.74998 1455.2083 Q 158.74998 1322.9166 105.83333 1084.7916 Q 105.83333 846.6666 52.916664 608.5416 L 26.458332 343.9583 L 26.458332 211.66666 L 0.0 79.37499 L 0.0 26.458332 z" svg:height="22.754166mm" draw:style-name="style-530" svg:viewBox="0.0 0.0 608.5416 2275.4165" svg:width="6.0854163mm" svg:x="227.54166mm" svg:y="99.74791mm"/>
          <draw:path svg:d="M 238.12498 26.458332 L 238.12498 52.916664 L 238.12498 185.20833 Q 264.5833 317.49997 264.5833 343.9583 L 264.5833 396.87497 L 291.04166 449.79166 L 291.04166 502.7083 L 264.5833 502.7083 Q 211.66666 502.7083 211.66666 661.4583 Q 211.66666 846.6666 185.20833 793.74994 L 158.74998 740.8333 L 158.74998 661.4583 Q 158.74998 555.625 132.29166 502.7083 L 105.83333 476.24997 L 105.83333 476.24997 L 105.83333 502.7083 L 105.83333 502.7083 L 105.83333 502.7083 L 79.37499 555.625 Q 52.916664 634.99994 52.916664 714.37494 L 52.916664 793.74994 L 26.458332 820.2083 L 0.0 873.12494 L 0.0 873.12494 L 0.0 873.12494 L 0.0 846.6666 L 0.0 846.6666 L 0.0 820.2083 L 0.0 767.2916 L 0.0 767.2916 L 0.0 740.8333 L 0.0 661.4583 Q 0.0 582.0833 26.458332 317.49997 L 26.458332 52.916664 L 79.37499 26.458332 Q 105.83333 26.458332 132.29166 0.0 Q 158.74998 -26.458332 158.74998 26.458332 Q 158.74998 52.916664 185.20833 26.458332 Q 185.20833 0.0 211.66666 0.0 Q 238.12498 0.0 238.12498 26.458332 z" svg:height="8.73125mm" draw:style-name="style-531" svg:viewBox="0.0 0.0 291.04166 873.12494" svg:width="2.9104166mm" svg:x="41.274998mm" svg:y="157.95624mm"/>
          <draw:path svg:d="M 608.5416 26.458332 L 634.99994 26.458332 L 634.99994 26.458332 Q 634.99994 26.458332 608.5416 52.916664 L 555.625 79.37499 L 502.7083 79.37499 Q 423.3333 52.916664 396.87497 132.29166 Q 343.9583 185.20833 370.41666 211.66666 Q 396.87497 238.12498 370.41666 238.12498 Q 343.9583 264.5833 343.9583 238.12498 Q 343.9583 211.66666 317.49997 211.66666 Q 291.04166 211.66666 291.04166 264.5833 Q 264.5833 291.04166 238.12498 317.49997 Q 211.66666 317.49997 211.66666 343.9583 L 211.66666 396.87497 L 238.12498 396.87497 Q 264.5833 396.87497 317.49997 370.41666 L 370.41666 370.41666 L 370.41666 396.87497 Q 370.41666 396.87497 343.9583 423.3333 Q 343.9583 449.79166 343.9583 449.79166 L 317.49997 449.79166 L 264.5833 449.79166 L 211.66666 449.79166 L 211.66666 449.79166 Q 185.20833 423.3333 158.74998 343.9583 L 132.29166 238.12498 L 105.83333 211.66666 L 79.37499 185.20833 L 79.37499 185.20833 L 79.37499 185.20833 L 79.37499 185.20833 L 52.916664 185.20833 L 52.916664 185.20833 L 26.458332 185.20833 L 26.458332 185.20833 L 26.458332 185.20833 L 26.458332 158.74998 L 26.458332 158.74998 L 0.0 132.29166 L 0.0 79.37499 L 26.458332 79.37499 L 26.458332 79.37499 L 79.37499 52.916664 L 105.83333 26.458332 L 343.9583 26.458332 Q 555.625 -26.458332 582.0833 0.0 Q 608.5416 26.458332 608.5416 26.458332 z" svg:height="4.497916mm" draw:style-name="style-532" svg:viewBox="0.0 0.0 634.99994 449.79166" svg:width="6.3499994mm" svg:x="141.55208mm" svg:y="194.99791mm"/>
          <draw:path svg:d="M 158.74998 79.37499 L 158.74998 0.0 L 185.20833 0.0 Q 185.20833 0.0 185.20833 26.458332 L 211.66666 26.458332 L 264.5833 264.5833 Q 343.9583 502.7083 343.9583 582.0833 L 343.9583 634.99994 L 343.9583 634.99994 Q 343.9583 661.4583 291.04166 634.99994 Q 291.04166 582.0833 238.12498 687.9166 Q 238.12498 793.74994 211.66666 793.74994 L 211.66666 793.74994 L 185.20833 820.2083 L 185.20833 820.2083 L 185.20833 687.9166 Q 185.20833 555.625 158.74998 449.79166 Q 132.29166 343.9583 79.37499 238.12498 L 26.458332 132.29166 L 26.458332 132.29166 L 26.458332 105.83333 L 26.458332 105.83333 L 26.458332 105.83333 L 0.0 52.916664 L 0.0 26.458332 L 0.0 26.458332 L 26.458332 26.458332 L 26.458332 52.916664 L 26.458332 79.37499 L 52.916664 79.37499 L 52.916664 105.83333 L 52.916664 105.83333 L 79.37499 105.83333 L 79.37499 105.83333 L 79.37499 105.83333 L 79.37499 132.29166 L 79.37499 132.29166 L 105.83333 132.29166 L 105.83333 158.74998 L 132.29166 158.74998 L 158.74998 158.74998 L 158.74998 79.37499 z" svg:height="8.202083mm" draw:style-name="style-533" svg:viewBox="0.0 0.0 343.9583 820.2083" svg:width="3.439583mm" svg:x="63.235413mm" svg:y="113.24166mm"/>
          <draw:path svg:d="M 105.83333 52.916664 L 132.29166 0.0 L 158.74998 52.916664 Q 211.66666 105.83333 211.66666 132.29166 L 211.66666 158.74998 L 185.20833 158.74998 Q 158.74998 158.74998 211.66666 343.9583 Q 264.5833 502.7083 264.5833 529.1666 L 264.5833 555.625 L 291.04166 661.4583 L 291.04166 767.2916 L 291.04166 926.0416 Q 317.49997 1058.3333 317.49997 1058.3333 L 317.49997 1058.3333 L 317.49997 1137.7083 L 317.49997 1217.0833 L 291.04166 1217.0833 L 291.04166 1190.6249 L 291.04166 1190.6249 Q 264.5833 1190.6249 264.5833 1137.7083 Q 264.5833 1111.25 211.66666 1084.7916 L 158.74998 1084.7916 L 158.74998 1190.6249 L 158.74998 1322.9166 L 132.29166 1322.9166 L 132.29166 1349.3749 L 132.29166 1349.3749 L 105.83333 1349.3749 L 105.83333 1296.4583 L 105.83333 1217.0833 L 79.37499 1031.875 Q 79.37499 820.2083 52.916664 820.2083 Q 0.0 820.2083 0.0 502.7083 L 0.0 158.74998 L 0.0 158.74998 Q 26.458332 132.29166 52.916664 132.29166 Q 105.83333 105.83333 105.83333 52.916664 z" svg:height="13.49375mm" draw:style-name="style-534" svg:viewBox="0.0 0.0 317.49997 1349.3749" svg:width="3.1749997mm" svg:x="78.316666mm" svg:y="154.25208mm"/>
          <draw:path svg:d="M 952.49994 79.37499 L 1005.4166 79.37499 L 1005.4166 79.37499 L 1005.4166 105.83333 L 952.49994 105.83333 L 926.0416 105.83333 L 899.5833 132.29166 L 873.12494 132.29166 L 873.12494 132.29166 L 846.6666 132.29166 L 846.6666 132.29166 L 846.6666 158.74998 L 767.2916 158.74998 Q 687.9166 158.74998 502.7083 132.29166 L 317.49997 132.29166 L 317.49997 158.74998 L 317.49997 185.20833 L 317.49997 185.20833 Q 291.04166 158.74998 264.5833 158.74998 L 238.12498 158.74998 L 238.12498 158.74998 Q 238.12498 158.74998 158.74998 132.29166 L 52.916664 105.83333 L 26.458332 105.83333 L 0.0 105.83333 L 0.0 105.83333 L 0.0 79.37499 L 0.0 79.37499 L 26.458332 52.916664 L 79.37499 52.916664 L 132.29166 52.916664 L 158.74998 79.37499 L 211.66666 79.37499 L 238.12498 52.916664 Q 264.5833 0.0 317.49997 26.458332 Q 343.9583 26.458332 370.41666 0.0 Q 396.87497 -52.916664 423.3333 0.0 Q 476.24997 52.916664 687.9166 52.916664 Q 926.0416 52.916664 952.49994 79.37499 z" svg:height="1.8520832mm" draw:style-name="style-535" svg:viewBox="0.0 0.0 1005.4166 185.20833" svg:width="10.054166mm" svg:x="53.975mm" svg:y="192.61665mm"/>
          <draw:path svg:d="M 873.12494 767.2916 L 873.12494 767.2916 L 873.12494 767.2916 L 873.12494 793.74994 L 846.6666 793.74994 Q 820.2083 793.74994 820.2083 926.0416 Q 820.2083 1031.875 846.6666 1190.6249 L 846.6666 1375.8333 L 846.6666 1428.7499 Q 820.2083 1481.6666 793.74994 1455.2083 L 767.2916 1402.2916 L 767.2916 1375.8333 Q 767.2916 1349.3749 740.8333 1296.4583 Q 740.8333 1243.5416 714.37494 1243.5416 Q 687.9166 1243.5416 661.4583 1243.5416 L 634.99994 1217.0833 L 634.99994 1190.6249 Q 608.5416 1164.1666 608.5416 1084.7916 Q 608.5416 1031.875 582.0833 1031.875 L 555.625 1031.875 L 555.625 1058.3333 L 555.625 1058.3333 L 582.0833 1137.7083 L 608.5416 1217.0833 L 555.625 1402.2916 Q 555.625 1561.0416 529.1666 1799.1666 L 502.7083 2037.2915 L 502.7083 2010.8333 L 502.7083 1984.3749 L 476.24997 1852.0833 L 449.79166 1719.7916 L 449.79166 1693.3333 L 449.79166 1666.8749 L 423.3333 1666.8749 L 423.3333 1666.8749 L 423.3333 1640.4166 L 396.87497 1640.4166 L 396.87497 1666.8749 L 396.87497 1693.3333 L 449.79166 1878.5416 Q 449.79166 2063.75 502.7083 2143.125 Q 555.625 2248.9583 555.625 2248.9583 L 555.625 2248.9583 L 555.625 2301.875 L 555.625 2354.7915 L 582.0833 2672.2915 Q 608.5416 2963.3333 634.99994 3042.7083 L 634.99994 3148.5415 L 634.99994 3174.9998 L 608.5416 3201.4583 L 608.5416 3254.3748 L 608.5416 3280.8333 L 582.0833 3280.8333 L 555.625 3280.8333 L 555.625 3254.3748 L 555.625 3201.4583 L 529.1666 3095.6248 Q 502.7083 2963.3333 476.24997 2831.0415 L 423.3333 2725.2083 L 423.3333 2725.2083 Q 396.87497 2698.7498 396.87497 2619.3748 L 396.87497 2566.4583 L 370.41666 2566.4583 L 370.41666 2566.4583 L 370.41666 2539.9998 L 343.9583 2539.9998 L 343.9583 2539.9998 L 343.9583 2566.4583 L 343.9583 2566.4583 L 343.9583 2566.4583 L 317.49997 2566.4583 L 317.49997 2566.4583 L 317.49997 2539.9998 L 291.04166 2539.9998 L 291.04166 2539.9998 L 291.04166 2566.4583 L 291.04166 2566.4583 L 291.04166 2566.4583 L 264.5833 2566.4583 L 264.5833 2566.4583 L 264.5833 2539.9998 L 238.12498 2539.9998 L 238.12498 2566.4583 L 238.12498 2592.9165 L 211.66666 2725.2083 L 185.20833 2883.9583 L 185.20833 2883.9583 L 185.20833 2883.9583 L 185.20833 2910.4165 L 185.20833 2910.4165 L 185.20833 2910.4165 L 158.74998 2936.8748 L 158.74998 2936.8748 L 158.74998 2936.8748 L 158.74998 2936.8748 L 132.29166 2936.8748 L 132.29166 2910.4165 L 132.29166 2883.9583 L 105.83333 2883.9583 L 105.83333 2883.9583 L 105.83333 2857.4998 L 79.37499 2857.4998 L 79.37499 2857.4998 L 79.37499 2831.0415 L 79.37499 2831.0415 L 79.37499 2831.0415 L 52.916664 2831.0415 L 52.916664 2831.0415 L 52.916664 2804.5833 L 26.458332 2804.5833 L 26.458332 2672.2915 L 26.458332 2513.5415 L 26.458332 2407.7083 Q 26.458332 2275.4165 0.0 2196.0415 L 0.0 2116.6665 L 0.0 2037.2915 Q 26.458332 1984.3749 0.0 1931.4583 L 0.0 1904.9999 L 0.0 1904.9999 Q 0.0 1878.5416 52.916664 1402.2916 L 105.83333 899.5833 L 105.83333 899.5833 Q 132.29166 899.5833 132.29166 793.74994 Q 132.29166 687.9166 105.83333 370.41666 L 52.916664 52.916664 L 52.916664 0.0 Q 52.916664 -52.916664 185.20833 0.0 Q 291.04166 79.37499 476.24997 238.12498 Q 661.4583 423.3333 714.37494 502.7083 Q 767.2916 582.0833 793.74994 661.4583 Q 793.74994 714.37494 820.2083 714.37494 Q 873.12494 740.8333 873.12494 767.2916 z" svg:height="32.80833mm" draw:style-name="style-536" svg:viewBox="0.0 0.0 873.12494 3280.8333" svg:width="8.73125mm" svg:x="200.28957mm" svg:y="87.04791mm"/>
          <draw:path svg:d="M 79.37499 79.37499 L 132.29166 0.0 L 132.29166 158.74998 Q 132.29166 343.9583 185.20833 370.41666 Q 238.12498 370.41666 238.12498 423.3333 Q 238.12498 449.79166 264.5833 449.79166 L 264.5833 449.79166 L 264.5833 529.1666 L 264.5833 608.5416 L 238.12498 661.4583 Q 238.12498 714.37494 185.20833 740.8333 Q 158.74998 740.8333 132.29166 767.2916 L 132.29166 767.2916 L 132.29166 740.8333 Q 132.29166 714.37494 79.37499 634.99994 L 79.37499 529.1666 L 52.916664 476.24997 L 26.458332 396.87497 L 26.458332 370.41666 L 26.458332 343.9583 L 26.458332 317.49997 Q 26.458332 317.49997 0.0 317.49997 L 0.0 317.49997 L 0.0 264.5833 L 0.0 238.12498 L 0.0 238.12498 L 26.458332 238.12498 L 26.458332 211.66666 Q 26.458332 158.74998 79.37499 79.37499 z" svg:height="7.6729164mm" draw:style-name="style-537" svg:viewBox="0.0 0.0 264.5833 767.2916" svg:width="2.6458333mm" svg:x="76.993744mm" svg:y="148.16666mm"/>
          <draw:path svg:d="M 0.0 79.37499 L 0.0 0.0 L 0.0 0.0 L 0.0 26.458332 L 0.0 26.458332 L 0.0 26.458332 L 26.458332 79.37499 L 52.916664 105.83333 L 52.916664 132.29166 L 52.916664 158.74998 L 79.37499 185.20833 L 105.83333 238.12498 L 105.83333 158.74998 L 105.83333 79.37499 L 132.29166 79.37499 L 158.74998 79.37499 L 158.74998 79.37499 Q 158.74998 79.37499 158.74998 105.83333 L 158.74998 105.83333 L 158.74998 291.04166 Q 158.74998 476.24997 185.20833 608.5416 L 185.20833 767.2916 L 185.20833 767.2916 L 158.74998 767.2916 L 158.74998 714.37494 L 158.74998 687.9166 L 132.29166 634.99994 L 105.83333 582.0833 L 105.83333 502.7083 Q 105.83333 449.79166 52.916664 317.49997 Q 0.0 185.20833 0.0 79.37499 z" svg:height="7.6729164mm" draw:style-name="style-538" svg:viewBox="0.0 0.0 185.20833 767.2916" svg:width="1.8520832mm" svg:x="41.804165mm" svg:y="115.09374mm"/>
          <draw:path svg:d="M 79.37499 105.83333 L 105.83333 26.458332 L 132.29166 0.0 Q 158.74998 0.0 158.74998 26.458332 L 158.74998 52.916664 L 211.66666 238.12498 Q 238.12498 396.87497 264.5833 502.7083 L 264.5833 582.0833 L 264.5833 873.12494 L 238.12498 1190.6249 L 238.12498 1243.5416 L 238.12498 1269.9999 L 264.5833 1269.9999 L 264.5833 1269.9999 L 264.5833 1349.3749 L 264.5833 1455.2083 L 264.5833 1455.2083 Q 238.12498 1455.2083 238.12498 1508.1249 Q 238.12498 1587.4999 211.66666 1587.4999 Q 185.20833 1587.4999 185.20833 1561.0416 L 158.74998 1534.5833 L 158.74998 1508.1249 Q 132.29166 1508.1249 132.29166 1481.6666 Q 79.37499 1455.2083 52.916664 1349.3749 L 0.0 1217.0833 L 0.0 1217.0833 Q 0.0 1190.6249 26.458332 1190.6249 Q 26.458332 1164.1666 79.37499 714.37494 Q 79.37499 264.5833 79.37499 238.12498 L 52.916664 238.12498 L 52.916664 238.12498 Q 26.458332 238.12498 26.458332 211.66666 L 26.458332 185.20833 L 52.916664 185.20833 Q 79.37499 185.20833 79.37499 105.83333 z" svg:height="15.874999mm" draw:style-name="style-539" svg:viewBox="0.0 0.0 264.5833 1587.4999" svg:width="2.6458333mm" svg:x="171.71457mm" svg:y="115.09374mm"/>
          <draw:path svg:d="M 52.916664 26.458332 L 79.37499 0.0 L 79.37499 0.0 L 105.83333 0.0 L 105.83333 105.83333 Q 105.83333 211.66666 105.83333 291.04166 Q 105.83333 343.9583 132.29166 423.3333 L 132.29166 502.7083 L 132.29166 582.0833 Q 105.83333 661.4583 105.83333 714.37494 L 105.83333 767.2916 L 79.37499 767.2916 L 52.916664 767.2916 L 52.916664 740.8333 L 52.916664 740.8333 L 26.458332 661.4583 L 0.0 608.5416 L 0.0 555.625 L 0.0 476.24997 L 0.0 476.24997 Q 0.0 476.24997 26.458332 264.5833 L 26.458332 52.916664 L 26.458332 52.916664 Q 52.916664 52.916664 52.916664 26.458332 z" svg:height="7.6729164mm" draw:style-name="style-540" svg:viewBox="0.0 0.0 132.29166 767.2916" svg:width="1.3229166mm" svg:x="89.95833mm" svg:y="132.02707mm"/>
          <draw:path svg:d="M 370.41666 158.74998 L 370.41666 158.74998 L 370.41666 158.74998 L 370.41666 158.74998 L 343.9583 158.74998 Q 343.9583 158.74998 370.41666 185.20833 L 370.41666 185.20833 L 370.41666 185.20833 Q 370.41666 211.66666 370.41666 211.66666 L 396.87497 211.66666 L 396.87497 211.66666 Q 396.87497 211.66666 423.3333 238.12498 L 423.3333 238.12498 L 423.3333 238.12498 L 423.3333 238.12498 L 449.79166 264.5833 L 449.79166 264.5833 L 449.79166 317.49997 L 476.24997 343.9583 L 687.9166 687.9166 Q 952.49994 1031.875 1005.4166 1190.6249 Q 1058.3333 1349.3749 1084.7916 1534.5833 Q 1111.25 1746.2499 1111.25 1719.7916 L 1111.25 1719.7916 L 1137.7083 1746.2499 Q 1164.1666 1772.7083 1164.1666 1799.1666 L 1164.1666 1852.0833 L 1137.7083 1852.0833 L 1137.7083 1878.5416 L 1137.7083 1878.5416 L 1111.25 1878.5416 L 1111.25 1957.9165 L 1111.25 2037.2915 L 1084.7916 2037.2915 L 1058.3333 2010.8333 L 1058.3333 2010.8333 L 1058.3333 2010.8333 L 1031.875 2010.8333 L 1031.875 2010.8333 L 1005.4166 2010.8333 L 978.95825 2010.8333 L 978.95825 1984.3749 L 952.49994 1984.3749 L 952.49994 2010.8333 L 952.49994 2063.75 L 926.0416 2063.75 L 926.0416 2063.75 L 926.0416 2037.2915 L 926.0416 2037.2915 L 926.0416 2010.8333 L 899.5833 2010.8333 L 899.5833 1984.3749 L 899.5833 1957.9165 L 873.12494 1931.4583 Q 873.12494 1904.9999 899.5833 1904.9999 Q 952.49994 1904.9999 846.6666 1693.3333 Q 740.8333 1508.1249 661.4583 1481.6666 L 582.0833 1455.2083 L 582.0833 1455.2083 L 555.625 1455.2083 L 529.1666 1455.2083 L 529.1666 1455.2083 L 529.1666 1402.2916 Q 529.1666 1349.3749 502.7083 1322.9166 Q 476.24997 1269.9999 449.79166 1190.6249 L 423.3333 1111.25 L 423.3333 1111.25 Q 423.3333 1084.7916 370.41666 952.49994 L 343.9583 820.2083 L 343.9583 793.74994 Q 317.49997 793.74994 317.49997 793.74994 L 317.49997 793.74994 L 317.49997 740.8333 Q 317.49997 714.37494 317.49997 687.9166 Q 291.04166 687.9166 291.04166 529.1666 Q 264.5833 396.87497 211.66666 370.41666 Q 158.74998 317.49997 185.20833 238.12498 L 211.66666 158.74998 L 211.66666 132.29166 L 211.66666 132.29166 L 185.20833 132.29166 Q 185.20833 105.83333 158.74998 158.74998 Q 132.29166 211.66666 105.83333 211.66666 Q 79.37499 211.66666 52.916664 158.74998 Q 52.916664 105.83333 26.458332 105.83333 L 0.0 105.83333 L 0.0 105.83333 Q 0.0 79.37499 0.0 26.458332 Q 26.458332 0.0 132.29166 0.0 Q 264.5833 0.0 317.49997 52.916664 Q 370.41666 132.29166 370.41666 158.74998 z" svg:height="20.637499mm" draw:style-name="style-541" svg:viewBox="0.0 0.0 1164.1666 2063.75" svg:width="11.641666mm" svg:x="36.512497mm" svg:y="80.962494mm"/>
          <draw:path svg:d="M 1243.5416 26.458332 L 1243.5416 0.0 L 1296.4583 26.458332 Q 1349.3749 52.916664 1322.9166 79.37499 Q 1322.9166 132.29166 1243.5416 132.29166 Q 1137.7083 158.74998 1137.7083 211.66666 Q 1137.7083 264.5833 1111.25 264.5833 L 1084.7916 264.5833 L 1084.7916 238.12498 Q 1084.7916 185.20833 714.37494 185.20833 L 317.49997 185.20833 L 317.49997 211.66666 L 291.04166 238.12498 L 291.04166 264.5833 L 291.04166 291.04166 L 317.49997 317.49997 L 317.49997 343.9583 L 291.04166 343.9583 L 264.5833 343.9583 L 264.5833 291.04166 Q 238.12498 211.66666 238.12498 185.20833 Q 238.12498 158.74998 132.29166 132.29166 L 26.458332 132.29166 L 26.458332 105.83333 L 26.458332 105.83333 L 0.0 79.37499 L 0.0 52.916664 L 132.29166 52.916664 L 264.5833 52.916664 L 264.5833 52.916664 L 264.5833 79.37499 L 449.79166 79.37499 Q 661.4583 79.37499 661.4583 52.916664 L 687.9166 52.916664 L 978.95825 79.37499 Q 1243.5416 79.37499 1243.5416 26.458332 z M 1058.3333 158.74998 Q 1058.3333 132.29166 1058.3333 132.29166 Q 1084.7916 132.29166 1084.7916 132.29166 Q 1084.7916 158.74998 1058.3333 158.74998 z" svg:height="3.439583mm" draw:style-name="style-542" svg:viewBox="0.0 0.0 1322.9166 343.9583" svg:width="13.229166mm" svg:x="61.647915mm" svg:y="46.83125mm"/>
          <draw:path svg:d="M 26.458332 0.0 L 79.37499 0.0 L 79.37499 0.0 Q 79.37499 0.0 105.83333 0.0 L 105.83333 26.458332 L 105.83333 26.458332 L 132.29166 26.458332 L 132.29166 52.916664 L 132.29166 79.37499 L 158.74998 132.29166 L 158.74998 158.74998 L 185.20833 158.74998 L 238.12498 132.29166 L 238.12498 132.29166 L 238.12498 132.29166 L 264.5833 185.20833 Q 291.04166 264.5833 238.12498 264.5833 Q 238.12498 264.5833 211.66666 238.12498 Q 185.20833 238.12498 185.20833 238.12498 L 185.20833 238.12498 L 132.29166 238.12498 L 105.83333 238.12498 L 105.83333 238.12498 Q 79.37499 238.12498 52.916664 158.74998 L 26.458332 79.37499 L 26.458332 79.37499 Q 26.458332 52.916664 0.0 52.916664 L 0.0 52.916664 L 0.0 26.458332 Q 0.0 0.0 26.458332 0.0 z" svg:height="2.6458333mm" draw:style-name="style-543" svg:viewBox="0.0 0.0 264.5833 264.5833" svg:width="2.6458333mm" svg:x="230.45207mm" svg:y="120.91457mm"/>
          <draw:path svg:d="M 423.3333 185.20833 L 423.3333 185.20833 L 423.3333 291.04166 Q 423.3333 423.3333 449.79166 449.79166 L 449.79166 476.24997 L 423.3333 502.7083 Q 423.3333 555.625 396.87497 555.625 Q 370.41666 555.625 343.9583 714.37494 Q 317.49997 873.12494 317.49997 952.49994 Q 317.49997 1031.875 291.04166 1243.5416 L 291.04166 1455.2083 L 264.5833 1455.2083 L 238.12498 1455.2083 L 238.12498 1455.2083 L 211.66666 1428.7499 L 211.66666 1428.7499 L 211.66666 1402.2916 L 211.66666 1402.2916 L 211.66666 1402.2916 L 185.20833 1349.3749 L 158.74998 1322.9166 L 158.74998 1296.4583 L 158.74998 1269.9999 L 132.29166 1243.5416 Q 105.83333 1217.0833 79.37499 1111.25 L 52.916664 1005.4166 L 52.916664 1005.4166 Q 79.37499 978.95825 52.916664 899.5833 Q 52.916664 820.2083 26.458332 820.2083 Q 0.0 820.2083 0.0 793.74994 L 0.0 767.2916 L 0.0 767.2916 Q 0.0 740.8333 26.458332 396.87497 L 79.37499 79.37499 L 105.83333 79.37499 L 105.83333 79.37499 L 105.83333 52.916664 L 105.83333 52.916664 L 132.29166 52.916664 L 132.29166 26.458332 L 211.66666 0.0 Q 317.49997 -26.458332 343.9583 26.458332 Q 370.41666 105.83333 370.41666 158.74998 Q 370.41666 185.20833 396.87497 185.20833 Q 423.3333 185.20833 423.3333 185.20833 z" svg:height="14.552083mm" draw:style-name="style-544" svg:viewBox="0.0 0.0 449.79166 1455.2083" svg:width="4.497916mm" svg:x="103.18749mm" svg:y="110.86041mm"/>
          <draw:path svg:d="M 132.29166 52.916664 L 132.29166 0.0 L 158.74998 0.0 Q 185.20833 0.0 238.12498 211.66666 Q 264.5833 423.3333 291.04166 582.0833 L 291.04166 767.2916 L 291.04166 767.2916 Q 264.5833 767.2916 264.5833 899.5833 L 264.5833 1058.3333 L 238.12498 1111.25 L 238.12498 1190.6249 L 211.66666 1190.6249 L 211.66666 1190.6249 L 211.66666 1164.1666 Q 211.66666 1137.7083 185.20833 1111.25 L 158.74998 1084.7916 L 158.74998 1058.3333 L 158.74998 1031.875 L 158.74998 1005.4166 Q 158.74998 1005.4166 132.29166 1005.4166 L 132.29166 1005.4166 L 132.29166 952.49994 Q 105.83333 926.0416 105.83333 926.0416 L 105.83333 926.0416 L 105.83333 899.5833 Q 105.83333 873.12494 79.37499 687.9166 Q 52.916664 529.1666 26.458332 529.1666 Q 0.0 502.7083 0.0 476.24997 L 0.0 449.79166 L 0.0 423.3333 Q 0.0 423.3333 52.916664 343.9583 Q 52.916664 264.5833 52.916664 158.74998 L 52.916664 79.37499 L 79.37499 79.37499 L 79.37499 79.37499 L 79.37499 105.83333 L 79.37499 132.29166 L 105.83333 132.29166 L 132.29166 132.29166 L 132.29166 52.916664 z" svg:height="11.906249mm" draw:style-name="style-545" svg:viewBox="0.0 0.0 291.04166 1190.6249" svg:width="2.9104166mm" svg:x="107.95mm" svg:y="132.29166mm"/>
          <draw:path svg:d="M 26.458332 132.29166 L 0.0 0.0 L 26.458332 0.0 Q 52.916664 0.0 105.83333 185.20833 Q 158.74998 343.9583 158.74998 396.87497 L 158.74998 423.3333 L 185.20833 423.3333 Q 211.66666 423.3333 211.66666 291.04166 L 211.66666 158.74998 L 238.12498 132.29166 L 238.12498 105.83333 L 238.12498 105.83333 L 264.5833 105.83333 L 264.5833 291.04166 Q 264.5833 449.79166 238.12498 502.7083 L 238.12498 529.1666 L 238.12498 529.1666 Q 211.66666 529.1666 211.66666 555.625 L 211.66666 555.625 L 211.66666 555.625 Q 185.20833 555.625 158.74998 582.0833 L 158.74998 582.0833 L 158.74998 555.625 Q 158.74998 555.625 132.29166 555.625 L 132.29166 555.625 L 132.29166 555.625 Q 105.83333 529.1666 105.83333 687.9166 L 105.83333 846.6666 L 79.37499 873.12494 L 52.916664 899.5833 L 52.916664 899.5833 L 52.916664 899.5833 L 52.916664 582.0833 Q 52.916664 264.5833 26.458332 132.29166 z" svg:height="8.995832mm" draw:style-name="style-546" svg:viewBox="0.0 0.0 264.5833 899.5833" svg:width="2.6458333mm" svg:x="46.566666mm" svg:y="111.38958mm"/>
          <draw:path svg:d="M 0.0 26.458332 L 26.458332 0.0 L 79.37499 132.29166 Q 132.29166 238.12498 132.29166 370.41666 Q 132.29166 476.24997 132.29166 476.24997 L 132.29166 476.24997 L 132.29166 476.24997 Q 132.29166 476.24997 79.37499 396.87497 Q 79.37499 343.9583 26.458332 185.20833 Q -26.458332 26.458332 0.0 26.458332 z" svg:height="4.7625mm" draw:style-name="style-547" svg:viewBox="0.0 0.0 132.29166 476.24997" svg:width="1.3229166mm" svg:x="116.681244mm" svg:y="138.90625mm"/>
          <draw:path svg:d="M 396.87497 26.458332 L 423.3333 26.458332 L 343.9583 158.74998 Q 238.12498 264.5833 238.12498 264.5833 L 238.12498 264.5833 L 238.12498 291.04166 L 238.12498 291.04166 L 211.66666 317.49997 L 185.20833 343.9583 L 185.20833 343.9583 L 185.20833 370.41666 L 185.20833 370.41666 L 185.20833 370.41666 L 264.5833 396.87497 Q 343.9583 423.3333 343.9583 449.79166 L 343.9583 449.79166 L 343.9583 449.79166 Q 343.9583 476.24997 185.20833 476.24997 Q 0.0 476.24997 0.0 423.3333 Q 26.458332 396.87497 105.83333 264.5833 Q 185.20833 158.74998 132.29166 132.29166 L 79.37499 105.83333 L 132.29166 79.37499 Q 158.74998 52.916664 158.74998 52.916664 L 185.20833 52.916664 L 185.20833 52.916664 L 185.20833 52.916664 L 185.20833 26.458332 L 185.20833 26.458332 L 238.12498 0.0 Q 264.5833 0.0 291.04166 26.458332 Q 291.04166 52.916664 291.04166 0.0 Q 317.49997 -26.458332 343.9583 0.0 Q 396.87497 0.0 396.87497 26.458332 z" svg:height="4.7625mm" draw:style-name="style-548" svg:viewBox="0.0 0.0 423.3333 476.24997" svg:width="4.233333mm" svg:x="108.743744mm" svg:y="198.43748mm"/>
          <draw:path svg:d="M 396.87497 0.0 L 396.87497 0.0 L 423.3333 26.458332 Q 423.3333 26.458332 423.3333 52.916664 L 449.79166 52.916664 L 449.79166 52.916664 Q 449.79166 79.37499 476.24997 132.29166 Q 476.24997 185.20833 238.12498 238.12498 L 0.0 264.5833 L 0.0 238.12498 Q 0.0 238.12498 52.916664 238.12498 Q 79.37499 211.66666 79.37499 185.20833 L 79.37499 158.74998 L 211.66666 132.29166 Q 317.49997 79.37499 343.9583 105.83333 Q 370.41666 132.29166 370.41666 79.37499 Q 370.41666 0.0 396.87497 0.0 z" svg:height="2.6458333mm" draw:style-name="style-549" svg:viewBox="0.0 0.0 476.24997 264.5833" svg:width="4.7625mm" svg:x="146.57916mm" svg:y="198.70207mm"/>
          <draw:path svg:d="M 0.0 26.458332 L 26.458332 0.0 L 26.458332 0.0 Q 26.458332 26.458332 52.916664 26.458332 L 52.916664 26.458332 L 79.37499 105.83333 Q 105.83333 185.20833 158.74998 238.12498 Q 211.66666 264.5833 264.5833 476.24997 Q 317.49997 687.9166 317.49997 714.37494 L 317.49997 714.37494 L 317.49997 714.37494 L 317.49997 714.37494 L 317.49997 873.12494 Q 317.49997 1005.4166 370.41666 1296.4583 Q 423.3333 1587.4999 423.3333 1666.8749 L 423.3333 1719.7916 L 423.3333 1931.4583 Q 423.3333 2169.5833 423.3333 2248.9583 L 423.3333 2301.875 L 423.3333 2301.875 L 423.3333 2301.875 L 396.87497 2407.7083 L 370.41666 2487.0833 L 370.41666 2487.0833 L 370.41666 2513.5415 L 370.41666 2513.5415 L 370.41666 2513.5415 L 343.9583 2513.5415 L 343.9583 2513.5415 L 317.49997 2513.5415 L 291.04166 2513.5415 L 291.04166 2407.7083 Q 264.5833 2275.4165 158.74998 1957.9165 L 52.916664 1640.4166 L 52.916664 1587.4999 Q 52.916664 1534.5833 26.458332 1508.1249 Q 0.0 1508.1249 0.0 1428.7499 L 0.0 1349.3749 L 26.458332 1349.3749 L 52.916664 1349.3749 L 52.916664 873.12494 Q 52.916664 423.3333 26.458332 317.49997 L 0.0 211.66666 L 0.0 132.29166 Q 0.0 52.916664 0.0 26.458332 z" svg:height="25.135416mm" draw:style-name="style-550" svg:viewBox="0.0 0.0 423.3333 2513.5415" svg:width="4.233333mm" svg:x="135.99582mm" svg:y="106.627075mm"/>
          <draw:path svg:d="M 476.24997 185.20833 L 476.24997 185.20833 L 476.24997 185.20833 Q 476.24997 211.66666 476.24997 211.66666 L 502.7083 211.66666 L 502.7083 211.66666 Q 529.1666 238.12498 529.1666 317.49997 L 529.1666 396.87497 L 555.625 687.9166 Q 582.0833 952.49994 608.5416 1322.9166 L 608.5416 1693.3333 L 608.5416 1719.7916 Q 634.99994 1746.2499 608.5416 1825.6249 L 582.0833 1904.9999 L 582.0833 1957.9165 L 582.0833 2010.8333 L 555.625 2010.8333 L 555.625 2010.8333 L 555.625 1984.3749 L 529.1666 1984.3749 L 529.1666 1957.9165 L 529.1666 1904.9999 L 502.7083 1878.5416 L 476.24997 1852.0833 L 476.24997 1825.6249 L 476.24997 1799.1666 L 476.24997 1799.1666 Q 476.24997 1772.7083 423.3333 1561.0416 Q 370.41666 1349.3749 317.49997 1322.9166 Q 264.5833 1269.9999 264.5833 1217.0833 Q 238.12498 1137.7083 211.66666 1137.7083 Q 185.20833 1137.7083 185.20833 1111.25 L 185.20833 1084.7916 L 211.66666 1084.7916 Q 238.12498 1084.7916 158.74998 793.74994 Q 105.83333 502.7083 52.916664 529.1666 L 26.458332 529.1666 L 26.458332 529.1666 Q 0.0 529.1666 0.0 502.7083 L 0.0 476.24997 L 0.0 476.24997 L 0.0 476.24997 L 26.458332 449.79166 Q 52.916664 423.3333 105.83333 396.87497 Q 158.74998 370.41666 185.20833 211.66666 L 211.66666 52.916664 L 211.66666 0.0 Q 238.12498 -52.916664 317.49997 0.0 Q 370.41666 79.37499 423.3333 132.29166 Q 449.79166 158.74998 476.24997 185.20833 z" svg:height="20.108332mm" draw:style-name="style-551" svg:viewBox="0.0 0.0 608.5416 2010.8333" svg:width="6.0854163mm" svg:x="134.40833mm" svg:y="95.77916mm"/>
          <draw:path svg:d="M 0.0 317.49997 L 0.0 0.0 L 26.458332 158.74998 Q 79.37499 343.9583 105.83333 582.0833 Q 132.29166 820.2083 158.74998 899.5833 L 158.74998 952.49994 L 158.74998 952.49994 Q 132.29166 952.49994 132.29166 846.6666 Q 79.37499 767.2916 79.37499 793.74994 L 52.916664 820.2083 L 52.916664 820.2083 Q 26.458332 820.2083 26.458332 820.2083 Q 26.458332 846.6666 26.458332 820.2083 L 0.0 793.74994 L 0.0 714.37494 Q 26.458332 634.99994 0.0 317.49997 z" svg:height="9.525mm" draw:style-name="style-552" svg:viewBox="0.0 0.0 158.74998 952.49994" svg:width="1.5874999mm" svg:x="95.51458mm" svg:y="123.825mm"/>
          <draw:path svg:d="M 52.916664 26.458332 L 105.83333 0.0 L 132.29166 0.0 L 158.74998 26.458332 L 158.74998 26.458332 L 185.20833 26.458332 L 185.20833 79.37499 L 158.74998 132.29166 L 158.74998 158.74998 L 158.74998 185.20833 L 211.66666 317.49997 Q 211.66666 449.79166 238.12498 476.24997 L 238.12498 502.7083 L 211.66666 502.7083 Q 211.66666 529.1666 211.66666 714.37494 Q 264.5833 899.5833 264.5833 978.95825 Q 264.5833 1084.7916 291.04166 1111.25 L 291.04166 1137.7083 L 264.5833 1190.6249 Q 264.5833 1269.9999 238.12498 1322.9166 L 211.66666 1375.8333 L 211.66666 1402.2916 Q 211.66666 1455.2083 185.20833 1561.0416 L 185.20833 1640.4166 L 185.20833 1640.4166 Q 158.74998 1640.4166 158.74998 1772.7083 L 158.74998 1931.4583 L 158.74998 1931.4583 Q 158.74998 1957.9165 132.29166 2090.2083 L 132.29166 2222.5 L 132.29166 2222.5 L 105.83333 2222.5 L 105.83333 2090.2083 L 105.83333 1984.3749 L 79.37499 1984.3749 L 52.916664 1984.3749 L 52.916664 1931.4583 L 52.916664 1904.9999 L 52.916664 1825.6249 Q 52.916664 1746.2499 52.916664 1534.5833 L 52.916664 1322.9166 L 52.916664 1296.4583 L 52.916664 1243.5416 L 52.916664 978.95825 Q 52.916664 714.37494 26.458332 608.5416 L 0.0 476.24997 L 0.0 238.12498 Q 0.0 26.458332 52.916664 26.458332 z" svg:height="22.224998mm" draw:style-name="style-553" svg:viewBox="0.0 0.0 291.04166 2222.5" svg:width="2.9104166mm" svg:x="60.324997mm" svg:y="127.79375mm"/>
          <draw:path svg:d="M 0.0 26.458332 L 0.0 0.0 L 26.458332 0.0 L 26.458332 26.458332 L 26.458332 26.458332 L 52.916664 26.458332 L 52.916664 79.37499 L 52.916664 132.29166 L 79.37499 185.20833 L 105.83333 211.66666 L 211.66666 608.5416 Q 317.49997 978.95825 317.49997 1031.875 L 317.49997 1111.25 L 343.9583 1111.25 L 370.41666 1111.25 L 370.41666 1137.7083 L 370.41666 1137.7083 L 343.9583 1137.7083 Q 317.49997 1137.7083 317.49997 1164.1666 Q 317.49997 1164.1666 211.66666 1190.6249 L 105.83333 1243.5416 L 105.83333 1243.5416 L 105.83333 1243.5416 L 105.83333 1137.7083 Q 105.83333 1005.4166 52.916664 555.625 L 0.0 132.29166 L 0.0 132.29166 L 0.0 132.29166 L 0.0 105.83333 L 0.0 105.83333 L 0.0 79.37499 L 0.0 52.916664 L 0.0 26.458332 z" svg:height="12.435416mm" draw:style-name="style-554" svg:viewBox="0.0 0.0 370.41666 1243.5416" svg:width="3.7041664mm" svg:x="135.46666mm" svg:y="80.16875mm"/>
          <draw:path svg:d="M 52.916664 26.458332 L 52.916664 0.0 L 79.37499 0.0 L 105.83333 0.0 L 132.29166 26.458332 L 132.29166 26.458332 L 158.74998 211.66666 Q 185.20833 423.3333 238.12498 529.1666 Q 238.12498 634.99994 264.5833 793.74994 L 291.04166 926.0416 L 291.04166 926.0416 L 291.04166 952.49994 L 291.04166 952.49994 L 291.04166 952.49994 L 291.04166 1005.4166 L 291.04166 1058.3333 L 291.04166 1084.7916 L 291.04166 1111.25 L 317.49997 1455.2083 Q 343.9583 1799.1666 370.41666 1799.1666 L 370.41666 1825.6249 L 343.9583 1878.5416 Q 317.49997 1957.9165 291.04166 1931.4583 Q 291.04166 1904.9999 264.5833 1904.9999 L 264.5833 1904.9999 L 264.5833 1904.9999 L 238.12498 1878.5416 L 238.12498 1878.5416 L 238.12498 1878.5416 L 238.12498 1852.0833 L 238.12498 1825.6249 L 238.12498 1799.1666 L 238.12498 1799.1666 L 211.66666 1799.1666 L 211.66666 1799.1666 L 211.66666 1772.7083 L 185.20833 1746.2499 L 185.20833 1693.3333 Q 185.20833 1613.9583 211.66666 1481.6666 L 211.66666 1322.9166 L 211.66666 1269.9999 Q 185.20833 1190.6249 158.74998 952.49994 Q 132.29166 714.37494 79.37499 529.1666 L 52.916664 370.41666 L 52.916664 370.41666 Q 26.458332 343.9583 26.458332 264.5833 L 0.0 211.66666 L 0.0 211.66666 L 26.458332 211.66666 L 26.458332 105.83333 L 26.458332 26.458332 L 52.916664 26.458332 z" svg:height="19.314583mm" draw:style-name="style-555" svg:viewBox="0.0 0.0 370.41666 1931.4583" svg:width="3.7041664mm" svg:x="94.98541mm" svg:y="120.12083mm"/>
          <draw:path svg:d="M 185.20833 185.20833 L 211.66666 0.0 L 238.12498 158.74998 Q 291.04166 317.49997 291.04166 343.9583 L 291.04166 370.41666 L 317.49997 396.87497 L 343.9583 423.3333 L 343.9583 449.79166 L 343.9583 476.24997 L 370.41666 476.24997 L 370.41666 476.24997 L 370.41666 502.7083 L 396.87497 502.7083 L 396.87497 502.7083 L 396.87497 529.1666 L 449.79166 529.1666 L 476.24997 529.1666 L 476.24997 423.3333 Q 502.7083 291.04166 502.7083 291.04166 L 502.7083 291.04166 L 502.7083 317.49997 Q 502.7083 317.49997 529.1666 423.3333 L 529.1666 502.7083 L 555.625 502.7083 L 608.5416 476.24997 L 687.9166 476.24997 L 767.2916 476.24997 L 767.2916 476.24997 L 767.2916 502.7083 L 714.37494 529.1666 Q 661.4583 529.1666 661.4583 740.8333 L 661.4583 978.95825 L 661.4583 978.95825 Q 661.4583 1005.4166 661.4583 1005.4166 L 634.99994 1005.4166 L 634.99994 952.49994 Q 608.5416 926.0416 608.5416 740.8333 L 608.5416 555.625 L 555.625 555.625 Q 529.1666 555.625 529.1666 687.9166 L 502.7083 793.74994 L 502.7083 793.74994 L 502.7083 793.74994 L 502.7083 820.2083 L 476.24997 820.2083 L 476.24997 714.37494 Q 476.24997 608.5416 449.79166 608.5416 Q 423.3333 608.5416 396.87497 687.9166 Q 396.87497 740.8333 370.41666 714.37494 L 343.9583 661.4583 L 317.49997 661.4583 L 317.49997 634.99994 L 291.04166 634.99994 Q 238.12498 634.99994 185.20833 661.4583 L 132.29166 687.9166 L 132.29166 687.9166 L 132.29166 687.9166 L 105.83333 793.74994 L 105.83333 873.12494 L 105.83333 899.5833 Q 79.37499 899.5833 79.37499 899.5833 L 79.37499 926.0416 L 52.916664 926.0416 L 26.458332 926.0416 L 26.458332 820.2083 L 26.458332 714.37494 L 0.0 714.37494 L 0.0 714.37494 L 0.0 687.9166 Q 26.458332 687.9166 26.458332 687.9166 L 26.458332 661.4583 L 26.458332 476.24997 L 26.458332 317.49997 L 52.916664 317.49997 L 52.916664 317.49997 L 52.916664 343.9583 L 79.37499 343.9583 L 79.37499 476.24997 L 79.37499 608.5416 L 132.29166 608.5416 L 211.66666 582.0833 L 238.12498 582.0833 L 264.5833 582.0833 L 264.5833 555.625 L 291.04166 555.625 L 291.04166 555.625 L 291.04166 529.1666 L 291.04166 529.1666 L 291.04166 529.1666 L 264.5833 502.7083 L 238.12498 476.24997 L 238.12498 423.3333 Q 238.12498 396.87497 211.66666 396.87497 Q 185.20833 370.41666 185.20833 185.20833 z" svg:height="10.054166mm" draw:style-name="style-556" svg:viewBox="0.0 0.0 767.2916 1005.4166" svg:width="7.6729164mm" svg:x="53.710415mm" svg:y="122.76666mm"/>
          <draw:path svg:d="M 79.37499 0.0 L 79.37499 0.0 L 105.83333 0.0 L 105.83333 0.0 L 105.83333 0.0 Q 105.83333 0.0 105.83333 26.458332 L 132.29166 26.458332 L 158.74998 185.20833 Q 185.20833 317.49997 238.12498 291.04166 Q 291.04166 264.5833 317.49997 370.41666 Q 317.49997 476.24997 343.9583 502.7083 L 343.9583 529.1666 L 317.49997 634.99994 Q 317.49997 714.37494 317.49997 767.2916 Q 317.49997 820.2083 291.04166 873.12494 L 291.04166 926.0416 L 264.5833 926.0416 L 238.12498 926.0416 L 238.12498 793.74994 Q 211.66666 687.9166 185.20833 634.99994 L 158.74998 582.0833 L 132.29166 582.0833 L 132.29166 582.0833 L 132.29166 555.625 L 105.83333 555.625 L 105.83333 529.1666 L 105.83333 502.7083 L 79.37499 502.7083 L 79.37499 476.24997 L 79.37499 476.24997 L 52.916664 476.24997 L 52.916664 555.625 L 52.916664 634.99994 L 26.458332 687.9166 L 26.458332 714.37494 L 26.458332 714.37494 L 0.0 714.37494 L 0.0 555.625 Q 0.0 396.87497 26.458332 396.87497 Q 52.916664 370.41666 52.916664 211.66666 L 79.37499 26.458332 L 79.37499 0.0 z" svg:height="9.260416mm" draw:style-name="style-557" svg:viewBox="0.0 0.0 343.9583 926.0416" svg:width="3.439583mm" svg:x="194.20416mm" svg:y="134.9375mm"/>
          <draw:path svg:d="M 0.0 291.04166 L 0.0 0.0 L 26.458332 0.0 L 26.458332 0.0 L 52.916664 185.20833 Q 52.916664 343.9583 79.37499 370.41666 Q 105.83333 370.41666 105.83333 396.87497 L 105.83333 449.79166 L 132.29166 476.24997 Q 158.74998 502.7083 158.74998 343.9583 L 185.20833 211.66666 L 211.66666 343.9583 Q 211.66666 449.79166 211.66666 661.4583 Q 211.66666 873.12494 185.20833 978.95825 L 185.20833 1058.3333 L 185.20833 1084.7916 L 211.66666 1111.25 L 211.66666 1137.7083 Q 211.66666 1137.7083 238.12498 1190.6249 L 238.12498 1217.0833 L 211.66666 1217.0833 L 185.20833 1217.0833 L 185.20833 1190.6249 Q 158.74998 1190.6249 158.74998 1164.1666 L 158.74998 1137.7083 L 158.74998 1137.7083 L 158.74998 1111.25 L 132.29166 1111.25 L 132.29166 1111.25 L 132.29166 1084.7916 L 105.83333 1058.3333 L 105.83333 978.95825 Q 105.83333 926.0416 105.83333 767.2916 Q 105.83333 582.0833 79.37499 555.625 Q 52.916664 555.625 52.916664 555.625 L 26.458332 582.0833 L 0.0 582.0833 Q -26.458332 582.0833 0.0 291.04166 z" svg:height="12.170833mm" draw:style-name="style-558" svg:viewBox="0.0 0.0 238.12498 1217.0833" svg:width="2.38125mm" svg:x="124.88332mm" svg:y="129.91042mm"/>
          <draw:path svg:d="M 264.5833 52.916664 L 264.5833 0.0 L 291.04166 52.916664 Q 343.9583 79.37499 343.9583 105.83333 L 343.9583 105.83333 L 343.9583 238.12498 Q 343.9583 370.41666 291.04166 343.9583 Q 238.12498 317.49997 238.12498 396.87497 Q 238.12498 476.24997 211.66666 502.7083 Q 185.20833 529.1666 132.29166 529.1666 L 79.37499 529.1666 L 79.37499 502.7083 L 79.37499 476.24997 L 52.916664 449.79166 L 26.458332 423.3333 L 26.458332 423.3333 L 26.458332 423.3333 L 26.458332 423.3333 Q 26.458332 396.87497 0.0 396.87497 Q 0.0 370.41666 0.0 370.41666 L 0.0 343.9583 L 26.458332 343.9583 Q 52.916664 343.9583 52.916664 264.5833 Q 52.916664 211.66666 79.37499 211.66666 L 105.83333 185.20833 L 105.83333 185.20833 L 105.83333 158.74998 L 132.29166 158.74998 L 158.74998 158.74998 L 185.20833 158.74998 L 211.66666 158.74998 L 211.66666 158.74998 L 238.12498 158.74998 L 238.12498 105.83333 L 238.12498 79.37499 L 264.5833 52.916664 z" svg:height="5.2916665mm" draw:style-name="style-559" svg:viewBox="0.0 0.0 343.9583 529.1666" svg:width="3.439583mm" svg:x="103.45208mm" svg:y="105.30416mm"/>
          <draw:path svg:d="M 26.458332 0.0 L 26.458332 0.0 L 52.916664 132.29166 Q 79.37499 238.12498 79.37499 502.7083 L 79.37499 767.2916 L 79.37499 820.2083 L 79.37499 846.6666 L 79.37499 846.6666 Q 79.37499 873.12494 26.458332 873.12494 L 0.0 873.12494 L 0.0 820.2083 Q 26.458332 793.74994 0.0 396.87497 L 0.0 26.458332 L 26.458332 26.458332 Q 26.458332 26.458332 26.458332 0.0 z" svg:height="8.73125mm" draw:style-name="style-560" svg:viewBox="0.0 0.0 79.37499 873.12494" svg:width="0.7937499mm" svg:x="60.060413mm" svg:y="132.55624mm"/>
          <draw:path svg:d="M 343.9583 0.0 L 343.9583 0.0 L 370.41666 0.0 L 370.41666 0.0 L 343.9583 291.04166 Q 343.9583 608.5416 343.9583 608.5416 Q 343.9583 634.99994 343.9583 714.37494 L 343.9583 767.2916 L 317.49997 767.2916 L 317.49997 767.2916 L 291.04166 793.74994 L 264.5833 793.74994 L 264.5833 714.37494 Q 238.12498 661.4583 238.12498 634.99994 L 238.12498 608.5416 L 211.66666 608.5416 L 185.20833 608.5416 L 185.20833 634.99994 L 185.20833 634.99994 L 185.20833 661.4583 L 185.20833 687.9166 L 158.74998 767.2916 Q 132.29166 873.12494 132.29166 873.12494 L 132.29166 899.5833 L 132.29166 899.5833 Q 132.29166 899.5833 132.29166 820.2083 L 132.29166 740.8333 L 132.29166 687.9166 L 132.29166 634.99994 L 79.37499 634.99994 L 26.458332 634.99994 L 26.458332 661.4583 Q 26.458332 714.37494 0.0 714.37494 L 0.0 714.37494 L 0.0 634.99994 L 0.0 555.625 L 0.0 555.625 Q 26.458332 555.625 26.458332 555.625 L 26.458332 555.625 L 26.458332 582.0833 Q 26.458332 582.0833 52.916664 529.1666 Q 79.37499 476.24997 79.37499 317.49997 L 79.37499 158.74998 L 52.916664 158.74998 L 52.916664 132.29166 L 52.916664 132.29166 L 52.916664 132.29166 L 52.916664 132.29166 L 79.37499 132.29166 L 79.37499 79.37499 L 79.37499 52.916664 L 105.83333 52.916664 L 105.83333 52.916664 L 105.83333 52.916664 L 105.83333 79.37499 L 105.83333 79.37499 L 132.29166 79.37499 L 132.29166 158.74998 L 132.29166 238.12498 L 158.74998 370.41666 L 185.20833 502.7083 L 185.20833 502.7083 L 185.20833 502.7083 L 185.20833 529.1666 L 185.20833 529.1666 L 211.66666 529.1666 L 211.66666 555.625 L 211.66666 555.625 L 238.12498 555.625 L 238.12498 555.625 L 238.12498 555.625 L 238.12498 582.0833 L 238.12498 582.0833 L 264.5833 449.79166 L 291.04166 343.9583 L 291.04166 185.20833 L 291.04166 52.916664 L 291.04166 52.916664 L 317.49997 26.458332 L 317.49997 26.458332 L 343.9583 26.458332 L 343.9583 26.458332 L 343.9583 26.458332 L 343.9583 0.0 z" svg:height="8.995832mm" draw:style-name="style-561" svg:viewBox="0.0 0.0 370.41666 899.5833" svg:width="3.7041664mm" svg:x="61.647915mm" svg:y="161.66042mm"/>
          <draw:path svg:d="M 264.5833 26.458332 L 264.5833 0.0 L 291.04166 0.0 L 317.49997 26.458332 L 317.49997 26.458332 L 343.9583 26.458332 L 343.9583 26.458332 L 343.9583 26.458332 L 370.41666 52.916664 L 370.41666 52.916664 L 370.41666 105.83333 L 370.41666 158.74998 L 370.41666 899.5833 Q 396.87497 1640.4166 370.41666 1640.4166 Q 343.9583 1640.4166 343.9583 1666.8749 L 343.9583 1719.7916 L 343.9583 1772.7083 L 317.49997 1799.1666 L 317.49997 1825.6249 L 317.49997 1878.5416 L 291.04166 1878.5416 L 291.04166 1878.5416 L 264.5833 1878.5416 L 238.12498 1878.5416 L 211.66666 1878.5416 L 185.20833 1878.5416 L 185.20833 1904.9999 L 185.20833 1904.9999 L 185.20833 1904.9999 L 158.74998 1904.9999 L 158.74998 1772.7083 Q 158.74998 1666.8749 158.74998 1613.9583 Q 211.66666 1561.0416 158.74998 1243.5416 Q 132.29166 952.49994 79.37499 926.0416 L 26.458332 926.0416 L 26.458332 820.2083 Q 52.916664 740.8333 26.458332 555.625 L 0.0 343.9583 L 0.0 343.9583 L 0.0 343.9583 L 26.458332 291.04166 L 52.916664 238.12498 L 52.916664 238.12498 L 52.916664 238.12498 L 52.916664 211.66666 L 52.916664 211.66666 L 132.29166 158.74998 Q 185.20833 79.37499 211.66666 105.83333 Q 238.12498 105.83333 238.12498 79.37499 L 264.5833 52.916664 L 264.5833 26.458332 z" svg:height="19.05mm" draw:style-name="style-562" svg:viewBox="0.0 0.0 370.41666 1904.9999" svg:width="3.7041664mm" svg:x="102.658325mm" svg:y="88.10625mm"/>
          <draw:path svg:d="M 79.37499 26.458332 L 79.37499 0.0 L 105.83333 0.0 L 105.83333 26.458332 L 132.29166 26.458332 L 158.74998 26.458332 L 211.66666 211.66666 Q 291.04166 396.87497 291.04166 502.7083 L 291.04166 634.99994 L 264.5833 634.99994 L 238.12498 661.4583 L 238.12498 661.4583 L 238.12498 661.4583 L 238.12498 661.4583 Q 238.12498 661.4583 185.20833 608.5416 L 132.29166 555.625 L 132.29166 502.7083 Q 132.29166 449.79166 79.37499 317.49997 L 26.458332 185.20833 L 26.458332 132.29166 Q 26.458332 105.83333 0.0 79.37499 L 0.0 79.37499 L 26.458332 79.37499 L 26.458332 79.37499 L 26.458332 52.916664 L 26.458332 52.916664 L 52.916664 52.916664 L 52.916664 52.916664 L 52.916664 52.916664 L 52.916664 79.37499 L 52.916664 79.37499 L 79.37499 79.37499 L 79.37499 26.458332 z" svg:height="6.614583mm" draw:style-name="style-563" svg:viewBox="0.0 0.0 291.04166 661.4583" svg:width="2.9104166mm" svg:x="45.243748mm" svg:y="100.806244mm"/>
          <draw:path svg:d="M 317.49997 793.74994 L 317.49997 846.6666 L 291.04166 952.49994 Q 264.5833 1058.3333 291.04166 1058.3333 Q 317.49997 1058.3333 317.49997 1084.7916 L 317.49997 1084.7916 L 317.49997 1084.7916 Q 317.49997 1111.25 291.04166 1111.25 Q 264.5833 1111.25 264.5833 1164.1666 Q 291.04166 1217.0833 264.5833 1217.0833 Q 238.12498 1217.0833 211.66666 1190.6249 L 211.66666 1164.1666 L 211.66666 1164.1666 Q 211.66666 1164.1666 132.29166 952.49994 Q 52.916664 740.8333 26.458332 740.8333 L 0.0 767.2916 L 0.0 767.2916 Q 0.0 767.2916 0.0 396.87497 L 26.458332 26.458332 L 79.37499 0.0 Q 105.83333 -52.916664 211.66666 185.20833 Q 264.5833 423.3333 291.04166 582.0833 Q 317.49997 714.37494 317.49997 793.74994 z" svg:height="12.170833mm" draw:style-name="style-564" svg:viewBox="0.0 0.0 317.49997 1217.0833" svg:width="3.1749997mm" svg:x="112.18333mm" svg:y="121.17916mm"/>
          <draw:path svg:d="M 26.458332 26.458332 L 52.916664 26.458332 L 79.37499 0.0 L 105.83333 0.0 L 158.74998 26.458332 Q 211.66666 26.458332 211.66666 79.37499 Q 211.66666 105.83333 264.5833 52.916664 Q 291.04166 26.458332 317.49997 52.916664 Q 317.49997 105.83333 343.9583 105.83333 L 343.9583 105.83333 L 343.9583 185.20833 L 370.41666 291.04166 L 370.41666 343.9583 L 370.41666 370.41666 L 370.41666 449.79166 Q 370.41666 502.7083 317.49997 529.1666 Q 264.5833 555.625 291.04166 767.2916 Q 317.49997 978.95825 317.49997 1005.4166 Q 317.49997 1031.875 317.49997 1058.3333 Q 370.41666 1084.7916 370.41666 1084.7916 L 370.41666 1111.25 L 370.41666 1111.25 Q 370.41666 1137.7083 343.9583 1137.7083 L 317.49997 1137.7083 L 317.49997 1164.1666 L 317.49997 1164.1666 L 317.49997 1164.1666 L 317.49997 1190.6249 L 317.49997 1190.6249 L 317.49997 1190.6249 L 291.04166 1243.5416 L 264.5833 1269.9999 L 264.5833 1269.9999 L 264.5833 1296.4583 L 264.5833 1296.4583 L 264.5833 1296.4583 L 238.12498 1322.9166 L 238.12498 1349.3749 L 211.66666 1349.3749 L 185.20833 1349.3749 L 185.20833 1322.9166 L 158.74998 1296.4583 L 158.74998 1269.9999 L 158.74998 1243.5416 L 132.29166 1243.5416 L 132.29166 1243.5416 L 132.29166 1217.0833 L 105.83333 1217.0833 L 105.83333 1190.6249 L 105.83333 1164.1666 L 79.37499 1137.7083 L 79.37499 1084.7916 L 79.37499 978.95825 Q 52.916664 873.12494 79.37499 820.2083 L 79.37499 793.74994 L 79.37499 714.37494 Q 52.916664 608.5416 52.916664 555.625 Q 52.916664 529.1666 52.916664 423.3333 Q 52.916664 317.49997 26.458332 317.49997 Q 0.0 317.49997 0.0 185.20833 L 0.0 26.458332 L 26.458332 26.458332 z" svg:height="13.49375mm" draw:style-name="style-565" svg:viewBox="0.0 0.0 370.41666 1349.3749" svg:width="3.7041664mm" svg:x="83.07916mm" svg:y="119.32708mm"/>
          <draw:path svg:d="M 79.37499 26.458332 L 105.83333 26.458332 L 132.29166 79.37499 Q 158.74998 105.83333 185.20833 105.83333 Q 238.12498 79.37499 264.5833 79.37499 L 291.04166 79.37499 L 291.04166 238.12498 Q 291.04166 370.41666 291.04166 449.79166 L 291.04166 555.625 L 291.04166 608.5416 L 291.04166 634.99994 L 291.04166 661.4583 Q 264.5833 714.37494 211.66666 793.74994 Q 185.20833 873.12494 158.74998 873.12494 L 158.74998 873.12494 L 158.74998 846.6666 Q 132.29166 820.2083 132.29166 820.2083 L 105.83333 793.74994 L 105.83333 740.8333 Q 79.37499 687.9166 26.458332 502.7083 Q -26.458332 343.9583 0.0 158.74998 Q 26.458332 -26.458332 26.458332 0.0 Q 52.916664 26.458332 79.37499 26.458332 z M 238.12498 158.74998 Q 238.12498 158.74998 264.5833 158.74998 Q 264.5833 185.20833 238.12498 185.20833 Q 238.12498 185.20833 238.12498 158.74998 z" svg:height="8.73125mm" draw:style-name="style-566" svg:viewBox="0.0 0.0 291.04166 873.12494" svg:width="2.9104166mm" svg:x="91.81041mm" svg:y="115.09374mm"/>
          <draw:path svg:d="M 0.0 26.458332 L 0.0 0.0 L 26.458332 0.0 Q 52.916664 0.0 79.37499 79.37499 Q 79.37499 158.74998 105.83333 158.74998 L 105.83333 158.74998 L 158.74998 317.49997 Q 238.12498 476.24997 238.12498 476.24997 Q 238.12498 449.79166 291.04166 449.79166 L 370.41666 449.79166 L 370.41666 449.79166 Q 343.9583 476.24997 343.9583 502.7083 L 343.9583 502.7083 L 291.04166 502.7083 Q 238.12498 502.7083 238.12498 582.0833 Q 238.12498 661.4583 264.5833 687.9166 Q 291.04166 714.37494 291.04166 687.9166 Q 291.04166 661.4583 317.49997 687.9166 Q 343.9583 714.37494 343.9583 767.2916 L 343.9583 846.6666 L 317.49997 846.6666 L 291.04166 873.12494 L 291.04166 873.12494 L 291.04166 873.12494 L 264.5833 926.0416 L 238.12498 952.49994 L 238.12498 926.0416 L 238.12498 899.5833 L 211.66666 978.95825 L 185.20833 1058.3333 L 185.20833 1058.3333 L 185.20833 1031.875 L 185.20833 1031.875 L 185.20833 1031.875 L 158.74998 978.95825 L 132.29166 952.49994 L 132.29166 926.0416 Q 132.29166 873.12494 105.83333 820.2083 L 79.37499 767.2916 L 79.37499 740.8333 L 79.37499 714.37494 L 52.916664 687.9166 Q 52.916664 661.4583 26.458332 661.4583 L 0.0 661.4583 L 0.0 634.99994 Q 0.0 608.5416 26.458332 608.5416 Q 79.37499 608.5416 52.916664 370.41666 L 26.458332 158.74998 L 26.458332 105.83333 Q 26.458332 52.916664 0.0 26.458332 z" svg:height="10.583333mm" draw:style-name="style-567" svg:viewBox="0.0 0.0 370.41666 1058.3333" svg:width="3.7041664mm" svg:x="94.98541mm" svg:y="147.37291mm"/>
          <draw:path svg:d="M 582.0833 79.37499 L 582.0833 105.83333 L 582.0833 132.29166 L 582.0833 185.20833 L 634.99994 238.12498 Q 687.9166 291.04166 687.9166 343.9583 Q 687.9166 370.41666 661.4583 370.41666 L 661.4583 370.41666 L 608.5416 370.41666 Q 555.625 396.87497 476.24997 370.41666 Q 396.87497 343.9583 370.41666 396.87497 Q 370.41666 423.3333 264.5833 449.79166 L 158.74998 449.79166 L 158.74998 476.24997 L 158.74998 476.24997 L 132.29166 476.24997 L 132.29166 502.7083 L 132.29166 502.7083 L 105.83333 502.7083 L 105.83333 529.1666 L 105.83333 555.625 L 105.83333 555.625 Q 105.83333 555.625 52.916664 423.3333 L 0.0 291.04166 L 0.0 291.04166 L 0.0 291.04166 L 0.0 291.04166 L 0.0 291.04166 L 26.458332 264.5833 L 52.916664 238.12498 L 52.916664 238.12498 Q 52.916664 238.12498 132.29166 132.29166 L 211.66666 0.0 L 211.66666 0.0 L 211.66666 0.0 L 264.5833 0.0 L 317.49997 26.458332 L 317.49997 26.458332 L 343.9583 26.458332 L 423.3333 26.458332 Q 529.1666 26.458332 555.625 26.458332 Q 582.0833 26.458332 582.0833 79.37499 z" svg:height="5.5562496mm" draw:style-name="style-568" svg:viewBox="0.0 0.0 687.9166 555.625" svg:width="6.879166mm" svg:x="103.71666mm" svg:y="192.35207mm"/>
          <draw:path svg:d="M 132.29166 26.458332 L 132.29166 26.458332 L 132.29166 52.916664 Q 132.29166 105.83333 158.74998 105.83333 Q 185.20833 105.83333 185.20833 185.20833 L 211.66666 264.5833 L 211.66666 264.5833 L 211.66666 291.04166 L 211.66666 370.41666 Q 211.66666 423.3333 238.12498 423.3333 L 238.12498 423.3333 L 264.5833 449.79166 Q 264.5833 476.24997 291.04166 582.0833 Q 317.49997 687.9166 317.49997 687.9166 L 317.49997 687.9166 L 317.49997 740.8333 Q 317.49997 820.2083 291.04166 873.12494 L 291.04166 926.0416 L 264.5833 926.0416 L 238.12498 926.0416 L 238.12498 899.5833 Q 211.66666 873.12494 185.20833 793.74994 L 158.74998 740.8333 L 158.74998 714.37494 Q 158.74998 687.9166 132.29166 687.9166 Q 105.83333 687.9166 105.83333 740.8333 Q 105.83333 767.2916 52.916664 687.9166 Q 52.916664 608.5416 26.458332 423.3333 L 0.0 211.66666 L 0.0 185.20833 Q 0.0 158.74998 26.458332 79.37499 L 52.916664 0.0 L 79.37499 0.0 Q 105.83333 -26.458332 105.83333 0.0 Q 105.83333 26.458332 132.29166 26.458332 z" svg:height="9.260416mm" draw:style-name="style-569" svg:viewBox="0.0 0.0 317.49997 926.0416" svg:width="3.1749997mm" svg:x="49.212498mm" svg:y="156.10416mm"/>
          <draw:path svg:d="M 582.0833 0.0 L 582.0833 0.0 L 899.5833 0.0 Q 1243.5416 26.458332 1243.5416 26.458332 L 1243.5416 26.458332 L 1190.6249 26.458332 Q 1137.7083 26.458332 978.95825 79.37499 Q 820.2083 79.37499 952.49994 105.83333 L 1058.3333 132.29166 L 1005.4166 132.29166 Q 952.49994 132.29166 952.49994 158.74998 L 952.49994 185.20833 L 978.95825 185.20833 L 978.95825 185.20833 L 899.5833 211.66666 L 846.6666 211.66666 L 846.6666 238.12498 L 846.6666 264.5833 L 873.12494 264.5833 L 899.5833 291.04166 L 926.0416 291.04166 L 952.49994 291.04166 L 952.49994 317.49997 L 952.49994 317.49997 L 952.49994 343.9583 L 952.49994 396.87497 L 952.49994 396.87497 L 952.49994 396.87497 L 952.49994 423.3333 L 952.49994 423.3333 L 952.49994 423.3333 L 952.49994 423.3333 L 952.49994 449.79166 L 952.49994 502.7083 L 952.49994 502.7083 L 952.49994 502.7083 L 952.49994 529.1666 L 952.49994 529.1666 L 1005.4166 582.0833 Q 1058.3333 634.99994 1084.7916 661.4583 L 1111.25 714.37494 L 1111.25 714.37494 L 1111.25 714.37494 L 1111.25 740.8333 L 1111.25 740.8333 L 1137.7083 740.8333 L 1137.7083 767.2916 L 1137.7083 767.2916 L 1164.1666 767.2916 L 1164.1666 793.74994 L 1164.1666 820.2083 L 1137.7083 820.2083 L 1111.25 820.2083 L 1111.25 793.74994 L 1111.25 793.74994 L 1084.7916 793.74994 L 1084.7916 767.2916 L 1084.7916 767.2916 L 1058.3333 767.2916 L 1058.3333 767.2916 L 1058.3333 767.2916 L 1058.3333 740.8333 L 1058.3333 740.8333 L 1031.875 714.37494 L 1005.4166 687.9166 L 1005.4166 687.9166 L 1005.4166 661.4583 L 1005.4166 661.4583 L 1005.4166 661.4583 L 978.95825 661.4583 Q 978.95825 661.4583 873.12494 555.625 Q 767.2916 449.79166 396.87497 476.24997 L 26.458332 502.7083 L 26.458332 502.7083 L 26.458332 502.7083 L 26.458332 476.24997 L 52.916664 476.24997 L 52.916664 476.24997 L 52.916664 449.79166 L 52.916664 449.79166 L 52.916664 449.79166 L 79.37499 449.79166 L 79.37499 449.79166 L 79.37499 423.3333 L 105.83333 423.3333 L 105.83333 423.3333 L 105.83333 396.87497 L 79.37499 396.87497 L 52.916664 396.87497 L 26.458332 370.41666 L 0.0 343.9583 L 0.0 343.9583 L 0.0 343.9583 L 0.0 343.9583 L 0.0 317.49997 L 0.0 317.49997 L 0.0 291.04166 L 0.0 291.04166 L 0.0 291.04166 L 0.0 291.04166 L 0.0 264.5833 L 0.0 264.5833 L 0.0 238.12498 L 0.0 238.12498 L 0.0 238.12498 L 52.916664 238.12498 Q 105.83333 211.66666 132.29166 185.20833 Q 158.74998 185.20833 158.74998 132.29166 Q 158.74998 105.83333 185.20833 105.83333 L 211.66666 105.83333 L 343.9583 132.29166 Q 476.24997 132.29166 476.24997 79.37499 Q 476.24997 26.458332 529.1666 26.458332 Q 555.625 26.458332 582.0833 0.0 z M 529.1666 105.83333 Q 529.1666 79.37499 529.1666 79.37499 Q 529.1666 79.37499 529.1666 79.37499 Q 529.1666 105.83333 529.1666 105.83333 z M 687.9166 105.83333 L 687.9166 79.37499 L 740.8333 79.37499 Q 767.2916 79.37499 767.2916 132.29166 Q 767.2916 158.74998 740.8333 158.74998 L 714.37494 132.29166 L 714.37494 132.29166 L 687.9166 132.29166 L 687.9166 105.83333 z" svg:height="8.202083mm" draw:style-name="style-570" svg:viewBox="0.0 0.0 1243.5416 820.2083" svg:width="12.435416mm" svg:x="216.95833mm" svg:y="183.8854mm"/>
          <draw:path svg:d="M 211.66666 502.7083 L 211.66666 634.99994 L 211.66666 687.9166 Q 211.66666 767.2916 158.74998 767.2916 Q 105.83333 767.2916 79.37499 793.74994 L 79.37499 793.74994 L 79.37499 793.74994 Q 52.916664 793.74994 52.916664 714.37494 L 0.0 634.99994 L 0.0 396.87497 Q 0.0 158.74998 26.458332 105.83333 L 52.916664 26.458332 L 79.37499 0.0 Q 105.83333 -52.916664 132.29166 0.0 Q 132.29166 26.458332 158.74998 26.458332 Q 185.20833 26.458332 185.20833 211.66666 Q 211.66666 370.41666 211.66666 502.7083 z" svg:height="7.9374995mm" draw:style-name="style-571" svg:viewBox="0.0 0.0 211.66666 793.74994" svg:width="2.1166666mm" svg:x="67.73333mm" svg:y="131.7625mm"/>
          <draw:path svg:d="M 52.916664 52.916664 L 79.37499 0.0 L 105.83333 0.0 L 132.29166 0.0 L 132.29166 238.12498 L 132.29166 476.24997 L 132.29166 1931.4583 Q 132.29166 3360.2083 105.83333 3677.7083 L 105.83333 3968.7498 L 105.83333 4153.958 L 105.83333 4339.1665 L 79.37499 4339.1665 Q 79.37499 4312.708 26.458332 4339.1665 L 0.0 4365.625 L 0.0 2831.0415 Q -26.458332 1269.9999 0.0 661.4583 L 0.0 79.37499 L 0.0 79.37499 Q 26.458332 79.37499 26.458332 79.37499 Q 26.458332 79.37499 52.916664 52.916664 z" svg:height="43.656246mm" draw:style-name="style-572" svg:viewBox="0.0 0.0 132.29166 4365.625" svg:width="1.3229166mm" svg:x="29.368748mm" svg:y="74.87708mm"/>
          <draw:path svg:d="M 370.41666 211.66666 L 423.3333 211.66666 L 423.3333 211.66666 L 423.3333 238.12498 L 396.87497 238.12498 L 396.87497 264.5833 L 396.87497 264.5833 L 370.41666 264.5833 L 370.41666 264.5833 L 370.41666 264.5833 L 370.41666 291.04166 L 370.41666 291.04166 L 343.9583 291.04166 L 343.9583 317.49997 L 343.9583 317.49997 L 370.41666 317.49997 L 370.41666 317.49997 L 370.41666 317.49997 L 370.41666 343.9583 L 370.41666 343.9583 L 396.87497 370.41666 L 396.87497 370.41666 L 370.41666 370.41666 Q 317.49997 370.41666 211.66666 370.41666 L 79.37499 370.41666 L 52.916664 370.41666 L 26.458332 370.41666 L 26.458332 343.9583 L 0.0 343.9583 L 0.0 317.49997 L 0.0 264.5833 L 0.0 185.20833 L 0.0 105.83333 L 0.0 52.916664 Q 0.0 0.0 52.916664 0.0 Q 132.29166 -26.458332 185.20833 79.37499 Q 238.12498 211.66666 291.04166 211.66666 Q 343.9583 211.66666 370.41666 211.66666 z" svg:height="3.7041664mm" draw:style-name="style-573" svg:viewBox="0.0 0.0 423.3333 370.41666" svg:width="4.233333mm" svg:x="234.94998mm" svg:y="53.975mm"/>
          <draw:path svg:d="M 608.5416 26.458332 L 661.4583 26.458332 L 714.37494 52.916664 Q 740.8333 79.37499 661.4583 79.37499 Q 608.5416 79.37499 608.5416 105.83333 Q 608.5416 132.29166 687.9166 132.29166 Q 767.2916 132.29166 767.2916 158.74998 Q 767.2916 185.20833 740.8333 185.20833 Q 714.37494 185.20833 714.37494 158.74998 L 714.37494 158.74998 L 687.9166 185.20833 L 687.9166 211.66666 L 687.9166 211.66666 Q 714.37494 211.66666 714.37494 238.12498 L 714.37494 264.5833 L 714.37494 264.5833 L 687.9166 264.5833 L 661.4583 264.5833 L 661.4583 264.5833 L 608.5416 264.5833 Q 582.0833 238.12498 529.1666 238.12498 Q 476.24997 185.20833 317.49997 185.20833 L 158.74998 185.20833 L 132.29166 158.74998 L 105.83333 132.29166 L 105.83333 132.29166 L 132.29166 132.29166 L 132.29166 132.29166 L 132.29166 132.29166 L 79.37499 132.29166 L 52.916664 132.29166 L 26.458332 132.29166 L 26.458332 132.29166 L 26.458332 105.83333 L 26.458332 105.83333 L 0.0 79.37499 L 0.0 26.458332 L 26.458332 26.458332 L 52.916664 26.458332 L 79.37499 0.0 L 105.83333 0.0 L 185.20833 0.0 L 238.12498 26.458332 L 343.9583 0.0 Q 476.24997 -26.458332 502.7083 0.0 Q 529.1666 26.458332 608.5416 26.458332 z M 555.625 132.29166 L 555.625 105.83333 L 555.625 132.29166 Q 555.625 132.29166 555.625 158.74998 L 555.625 185.20833 L 555.625 185.20833 L 555.625 185.20833 L 555.625 158.74998 L 555.625 158.74998 L 555.625 132.29166 z" svg:height="2.6458333mm" draw:style-name="style-574" svg:viewBox="0.0 0.0 767.2916 264.5833" svg:width="7.6729164mm" svg:x="33.072914mm" svg:y="203.99374mm"/>
          <draw:path svg:d="M 79.37499 0.0 L 105.83333 0.0 L 132.29166 105.83333 Q 132.29166 211.66666 158.74998 211.66666 L 158.74998 211.66666 L 211.66666 423.3333 Q 291.04166 634.99994 291.04166 634.99994 L 291.04166 661.4583 L 291.04166 740.8333 Q 291.04166 846.6666 317.49997 1005.4166 L 317.49997 1164.1666 L 291.04166 1296.4583 Q 291.04166 1428.7499 291.04166 1455.2083 L 291.04166 1455.2083 L 291.04166 1508.1249 Q 291.04166 1561.0416 238.12498 1561.0416 L 158.74998 1534.5833 L 158.74998 1534.5833 L 158.74998 1534.5833 L 158.74998 1534.5833 L 158.74998 1508.1249 L 158.74998 1481.6666 L 185.20833 1428.7499 L 185.20833 1243.5416 Q 185.20833 1058.3333 158.74998 952.49994 Q 158.74998 873.12494 132.29166 873.12494 L 105.83333 873.12494 L 105.83333 793.74994 Q 79.37499 714.37494 52.916664 423.3333 L 0.0 132.29166 L 0.0 132.29166 Q 26.458332 132.29166 26.458332 105.83333 L 26.458332 105.83333 L 26.458332 52.916664 Q 52.916664 0.0 79.37499 0.0 z" svg:height="15.610415mm" draw:style-name="style-575" svg:viewBox="0.0 0.0 317.49997 1561.0416" svg:width="3.1749997mm" svg:x="160.60208mm" svg:y="96.837494mm"/>
          <draw:path svg:d="M 26.458332 0.0 L 52.916664 0.0 L 105.83333 105.83333 Q 158.74998 238.12498 158.74998 264.5833 L 158.74998 291.04166 L 185.20833 317.49997 L 211.66666 370.41666 L 211.66666 423.3333 L 211.66666 502.7083 L 238.12498 502.7083 L 238.12498 476.24997 L 238.12498 476.24997 L 264.5833 476.24997 L 264.5833 476.24997 L 264.5833 476.24997 L 264.5833 502.7083 Q 264.5833 529.1666 238.12498 529.1666 Q 211.66666 529.1666 238.12498 555.625 Q 264.5833 582.0833 264.5833 582.0833 L 264.5833 582.0833 L 264.5833 661.4583 L 264.5833 740.8333 L 264.5833 793.74994 L 264.5833 873.12494 L 264.5833 873.12494 L 264.5833 899.5833 L 264.5833 899.5833 L 238.12498 899.5833 L 158.74998 873.12494 L 79.37499 846.6666 L 79.37499 846.6666 L 52.916664 846.6666 L 52.916664 793.74994 Q 52.916664 714.37494 26.458332 661.4583 L 26.458332 608.5416 L 26.458332 449.79166 Q 0.0 291.04166 0.0 158.74998 Q 0.0 26.458332 26.458332 0.0 z" svg:height="8.995832mm" draw:style-name="style-576" svg:viewBox="0.0 0.0 264.5833 899.5833" svg:width="2.6458333mm" svg:x="33.866665mm" svg:y="124.88332mm"/>
          <draw:path svg:d="M 529.1666 26.458332 L 529.1666 0.0 L 555.625 0.0 Q 582.0833 0.0 582.0833 26.458332 L 582.0833 79.37499 L 582.0833 211.66666 L 608.5416 343.9583 L 608.5416 343.9583 L 608.5416 343.9583 L 608.5416 370.41666 L 608.5416 370.41666 L 634.99994 370.41666 L 634.99994 396.87497 L 661.4583 396.87497 L 687.9166 396.87497 L 714.37494 423.3333 L 740.8333 423.3333 L 740.8333 396.87497 L 740.8333 370.41666 L 767.2916 396.87497 Q 767.2916 423.3333 793.74994 423.3333 L 820.2083 423.3333 L 820.2083 449.79166 Q 820.2083 502.7083 793.74994 502.7083 L 767.2916 502.7083 L 820.2083 529.1666 L 846.6666 529.1666 L 846.6666 555.625 Q 820.2083 555.625 820.2083 555.625 L 793.74994 582.0833 L 793.74994 582.0833 Q 793.74994 555.625 661.4583 502.7083 Q 555.625 423.3333 555.625 502.7083 L 529.1666 582.0833 L 502.7083 582.0833 Q 502.7083 555.625 502.7083 555.625 L 476.24997 555.625 L 476.24997 476.24997 Q 449.79166 396.87497 370.41666 343.9583 L 291.04166 317.49997 L 291.04166 291.04166 Q 291.04166 291.04166 185.20833 211.66666 L 79.37499 132.29166 L 79.37499 105.83333 L 79.37499 105.83333 L 79.37499 105.83333 L 52.916664 105.83333 L 52.916664 132.29166 L 52.916664 132.29166 L 52.916664 238.12498 L 26.458332 343.9583 L 26.458332 343.9583 L 26.458332 343.9583 L 26.458332 317.49997 L 26.458332 317.49997 L 0.0 238.12498 L 0.0 158.74998 L 0.0 105.83333 L 26.458332 52.916664 L 26.458332 52.916664 L 26.458332 26.458332 L 26.458332 26.458332 L 26.458332 26.458332 L 52.916664 26.458332 L 52.916664 26.458332 L 79.37499 52.916664 L 105.83333 52.916664 L 105.83333 79.37499 L 132.29166 105.83333 L 132.29166 105.83333 L 132.29166 132.29166 L 158.74998 132.29166 Q 185.20833 132.29166 185.20833 79.37499 L 158.74998 26.458332 L 185.20833 26.458332 L 211.66666 26.458332 L 264.5833 132.29166 Q 291.04166 211.66666 317.49997 211.66666 Q 317.49997 238.12498 343.9583 238.12498 L 396.87497 238.12498 L 423.3333 264.5833 L 449.79166 291.04166 L 449.79166 291.04166 L 449.79166 291.04166 L 476.24997 264.5833 L 502.7083 238.12498 L 502.7083 158.74998 L 502.7083 79.37499 L 529.1666 79.37499 L 529.1666 52.916664 L 529.1666 26.458332 z" svg:height="5.820833mm" draw:style-name="style-577" svg:viewBox="0.0 0.0 846.6666 582.0833" svg:width="8.466666mm" svg:x="233.62708mm" svg:y="103.45208mm"/>
          <draw:path svg:d="M 317.49997 0.0 L 317.49997 0.0 L 343.9583 0.0 L 370.41666 0.0 L 370.41666 0.0 L 370.41666 0.0 L 370.41666 26.458332 L 396.87497 26.458332 L 396.87497 26.458332 L 396.87497 52.916664 L 396.87497 52.916664 L 370.41666 52.916664 L 370.41666 132.29166 Q 370.41666 211.66666 343.9583 264.5833 L 343.9583 291.04166 L 291.04166 185.20833 Q 264.5833 79.37499 238.12498 185.20833 Q 211.66666 291.04166 211.66666 529.1666 Q 158.74998 740.8333 158.74998 767.2916 L 158.74998 793.74994 L 158.74998 846.6666 Q 158.74998 873.12494 105.83333 767.2916 Q 52.916664 661.4583 26.458332 634.99994 L 0.0 634.99994 L 0.0 582.0833 Q 0.0 529.1666 26.458332 502.7083 L 26.458332 476.24997 L 26.458332 423.3333 Q 52.916664 370.41666 52.916664 291.04166 L 52.916664 211.66666 L 52.916664 158.74998 L 52.916664 105.83333 L 79.37499 105.83333 L 79.37499 105.83333 L 79.37499 79.37499 L 105.83333 79.37499 L 105.83333 79.37499 L 105.83333 52.916664 L 105.83333 52.916664 L 105.83333 52.916664 L 211.66666 26.458332 Q 317.49997 0.0 317.49997 0.0 z" svg:height="8.466666mm" draw:style-name="style-578" svg:viewBox="0.0 0.0 396.87497 846.6666" svg:width="3.9687498mm" svg:x="36.512497mm" svg:y="133.34999mm"/>
          <draw:path svg:d="M 0.0 370.41666 L 0.0 0.0 L 26.458332 0.0 L 52.916664 0.0 L 79.37499 185.20833 Q 79.37499 396.87497 79.37499 608.5416 L 79.37499 846.6666 L 79.37499 846.6666 Q 79.37499 846.6666 52.916664 873.12494 L 52.916664 873.12494 L 26.458332 873.12494 L 26.458332 873.12494 L 26.458332 873.12494 Q 26.458332 846.6666 0.0 846.6666 L 0.0 846.6666 L 0.0 793.74994 Q 26.458332 740.8333 0.0 370.41666 z" svg:height="8.73125mm" draw:style-name="style-579" svg:viewBox="0.0 0.0 79.37499 873.12494" svg:width="0.7937499mm" svg:x="55.297913mm" svg:y="93.39791mm"/>
          <draw:path svg:d="M 185.20833 582.0833 L 185.20833 582.0833 L 185.20833 582.0833 Q 185.20833 555.625 158.74998 555.625 L 158.74998 555.625 L 158.74998 529.1666 Q 132.29166 502.7083 132.29166 529.1666 Q 79.37499 555.625 79.37499 370.41666 L 52.916664 211.66666 L 52.916664 211.66666 Q 52.916664 211.66666 26.458332 185.20833 Q 0.0 185.20833 0.0 105.83333 L 0.0 0.0 L 26.458332 0.0 Q 79.37499 -26.458332 132.29166 211.66666 Q 185.20833 423.3333 185.20833 502.7083 Q 185.20833 582.0833 185.20833 582.0833 z" svg:height="5.820833mm" draw:style-name="style-580" svg:viewBox="0.0 0.0 185.20833 582.0833" svg:width="1.8520832mm" svg:x="134.67291mm" svg:y="101.07083mm"/>
          <draw:path svg:d="M 423.3333 0.0 L 555.625 0.0 L 555.625 26.458332 L 529.1666 26.458332 L 529.1666 26.458332 L 529.1666 26.458332 L 634.99994 52.916664 L 714.37494 79.37499 L 714.37494 79.37499 L 740.8333 79.37499 L 740.8333 79.37499 L 740.8333 79.37499 L 767.2916 105.83333 Q 793.74994 132.29166 793.74994 158.74998 Q 767.2916 185.20833 767.2916 185.20833 L 767.2916 185.20833 L 767.2916 185.20833 Q 740.8333 185.20833 740.8333 211.66666 L 740.8333 238.12498 L 767.2916 238.12498 L 767.2916 238.12498 L 793.74994 238.12498 Q 846.6666 238.12498 873.12494 238.12498 L 899.5833 238.12498 L 899.5833 238.12498 L 899.5833 238.12498 L 926.0416 238.12498 L 926.0416 238.12498 L 952.49994 238.12498 L 978.95825 238.12498 L 978.95825 238.12498 L 952.49994 238.12498 L 952.49994 238.12498 L 952.49994 238.12498 L 846.6666 264.5833 L 767.2916 291.04166 L 687.9166 291.04166 Q 608.5416 291.04166 370.41666 291.04166 L 158.74998 291.04166 L 132.29166 317.49997 L 105.83333 317.49997 L 105.83333 317.49997 L 105.83333 291.04166 L 105.83333 291.04166 L 105.83333 291.04166 L 105.83333 238.12498 L 105.83333 211.66666 L 105.83333 211.66666 L 105.83333 185.20833 L 79.37499 185.20833 L 52.916664 185.20833 L 26.458332 158.74998 L 0.0 158.74998 L 0.0 132.29166 L 0.0 105.83333 L 52.916664 105.83333 L 132.29166 79.37499 L 132.29166 79.37499 L 105.83333 79.37499 L 105.83333 52.916664 Q 105.83333 26.458332 158.74998 26.458332 L 211.66666 26.458332 L 264.5833 26.458332 Q 317.49997 26.458332 423.3333 0.0 z" svg:height="3.1749997mm" draw:style-name="style-581" svg:viewBox="0.0 0.0 978.95825 317.49997" svg:width="9.789583mm" svg:x="225.42499mm" svg:y="184.94374mm"/>
          <draw:path svg:d="M 0.0 52.916664 L 0.0 0.0 L 26.458332 0.0 L 52.916664 0.0 L 52.916664 26.458332 L 79.37499 26.458332 L 79.37499 52.916664 L 79.37499 105.83333 L 105.83333 158.74998 L 105.83333 185.20833 L 132.29166 211.66666 Q 185.20833 211.66666 291.04166 555.625 Q 396.87497 899.5833 423.3333 952.49994 L 423.3333 1005.4166 L 423.3333 1005.4166 Q 449.79166 1005.4166 449.79166 1005.4166 L 449.79166 1031.875 L 449.79166 1058.3333 L 449.79166 1084.7916 L 449.79166 1084.7916 Q 423.3333 1058.3333 370.41666 926.0416 L 291.04166 793.74994 L 291.04166 793.74994 L 291.04166 793.74994 L 291.04166 767.2916 L 291.04166 767.2916 L 264.5833 952.49994 L 264.5833 1164.1666 L 264.5833 1164.1666 L 238.12498 1164.1666 L 238.12498 1058.3333 L 238.12498 978.95825 L 211.66666 899.5833 Q 185.20833 820.2083 132.29166 476.24997 L 26.458332 105.83333 L 26.458332 105.83333 L 26.458332 105.83333 L 26.458332 79.37499 L 26.458332 79.37499 L 0.0 52.916664 z" svg:height="11.641666mm" draw:style-name="style-582" svg:viewBox="0.0 0.0 449.79166 1164.1666" svg:width="4.497916mm" svg:x="163.24791mm" svg:y="83.60833mm"/>
          <draw:path svg:d="M 132.29166 52.916664 L 132.29166 0.0 L 158.74998 0.0 Q 185.20833 0.0 185.20833 26.458332 L 185.20833 26.458332 L 185.20833 105.83333 Q 185.20833 185.20833 185.20833 211.66666 L 185.20833 238.12498 L 211.66666 264.5833 L 238.12498 291.04166 L 238.12498 291.04166 L 238.12498 317.49997 L 238.12498 317.49997 L 264.5833 317.49997 L 264.5833 370.41666 Q 238.12498 449.79166 264.5833 502.7083 L 291.04166 555.625 L 343.9583 661.4583 Q 396.87497 740.8333 396.87497 767.2916 L 396.87497 767.2916 L 423.3333 793.74994 L 423.3333 820.2083 L 396.87497 899.5833 Q 396.87497 1005.4166 396.87497 1005.4166 L 396.87497 1005.4166 L 370.41666 1137.7083 Q 343.9583 1269.9999 343.9583 1508.1249 Q 343.9583 1746.2499 343.9583 1746.2499 L 343.9583 1746.2499 L 343.9583 1825.6249 L 343.9583 1904.9999 L 317.49997 2063.75 Q 291.04166 2196.0415 291.04166 2222.5 L 291.04166 2248.9583 L 291.04166 2248.9583 Q 291.04166 2248.9583 264.5833 2301.875 L 238.12498 2354.7915 L 238.12498 2328.3333 L 238.12498 2301.875 L 211.66666 2275.4165 L 185.20833 2248.9583 L 185.20833 2275.4165 L 185.20833 2301.875 L 185.20833 2301.875 L 185.20833 2301.875 L 158.74998 2354.7915 L 132.29166 2407.7083 L 132.29166 2407.7083 L 132.29166 2381.2498 L 132.29166 2381.2498 L 132.29166 2381.2498 L 105.83333 2381.2498 L 105.83333 2381.2498 L 105.83333 2354.7915 L 79.37499 2354.7915 L 79.37499 2354.7915 L 79.37499 2354.7915 L 79.37499 2328.3333 L 79.37499 2275.4165 L 52.916664 2222.5 Q 26.458332 2196.0415 26.458332 2116.6665 L 0.0 2063.75 L 0.0 2010.8333 Q 26.458332 1957.9165 26.458332 1878.5416 L 52.916664 1799.1666 L 52.916664 1772.7083 Q 79.37499 1746.2499 79.37499 1746.2499 Q 79.37499 1746.2499 105.83333 1746.2499 Q 132.29166 1772.7083 132.29166 1693.3333 Q 132.29166 1640.4166 158.74998 1640.4166 Q 185.20833 1640.4166 132.29166 1349.3749 L 105.83333 1058.3333 L 105.83333 1058.3333 Q 79.37499 1031.875 79.37499 582.0833 L 79.37499 158.74998 L 79.37499 158.74998 Q 79.37499 132.29166 79.37499 105.83333 L 79.37499 79.37499 L 105.83333 79.37499 Q 132.29166 79.37499 132.29166 52.916664 z" svg:height="24.077082mm" draw:style-name="style-583" svg:viewBox="0.0 0.0 423.3333 2407.7083" svg:width="4.233333mm" svg:x="207.6979mm" svg:y="106.89166mm"/>
          <draw:path svg:d="M 132.29166 0.0 L 158.74998 0.0 L 185.20833 79.37499 Q 211.66666 158.74998 238.12498 185.20833 L 238.12498 211.66666 L 211.66666 264.5833 Q 211.66666 317.49997 185.20833 502.7083 Q 185.20833 661.4583 158.74998 661.4583 Q 132.29166 661.4583 132.29166 687.9166 L 132.29166 687.9166 L 132.29166 714.37494 Q 105.83333 714.37494 105.83333 608.5416 L 52.916664 502.7083 L 52.916664 502.7083 L 52.916664 502.7083 L 52.916664 449.79166 Q 52.916664 370.41666 26.458332 238.12498 L 0.0 105.83333 L 0.0 132.29166 Q 0.0 132.29166 26.458332 132.29166 L 26.458332 105.83333 L 52.916664 52.916664 Q 105.83333 26.458332 132.29166 0.0 z" svg:height="7.1437497mm" draw:style-name="style-584" svg:viewBox="0.0 0.0 238.12498 714.37494" svg:width="2.38125mm" svg:x="241.82915mm" svg:y="132.02707mm"/>
          <draw:path svg:d="M 26.458332 185.20833 L 52.916664 0.0 L 52.916664 26.458332 L 52.916664 52.916664 L 105.83333 158.74998 Q 105.83333 291.04166 132.29166 343.9583 L 132.29166 396.87497 L 211.66666 661.4583 Q 264.5833 926.0416 264.5833 952.49994 Q 264.5833 978.95825 291.04166 1058.3333 L 291.04166 1111.25 L 291.04166 1111.25 Q 264.5833 1137.7083 264.5833 1269.9999 L 264.5833 1402.2916 L 238.12498 1375.8333 L 211.66666 1349.3749 L 211.66666 1322.9166 L 211.66666 1296.4583 L 185.20833 1296.4583 L 185.20833 1269.9999 L 185.20833 1269.9999 L 158.74998 1269.9999 L 158.74998 1269.9999 L 158.74998 1269.9999 L 158.74998 1243.5416 L 158.74998 1243.5416 L 132.29166 1243.5416 L 132.29166 1217.0833 L 132.29166 1217.0833 L 132.29166 1217.0833 L 132.29166 1217.0833 L 105.83333 1190.6249 L 105.83333 1190.6249 Q 105.83333 1164.1666 52.916664 1164.1666 Q 26.458332 1164.1666 0.0 1058.3333 L 0.0 952.49994 L 0.0 899.5833 Q 0.0 820.2083 0.0 582.0833 L 0.0 370.41666 L 0.0 370.41666 Q 0.0 370.41666 26.458332 185.20833 z" svg:height="14.022916mm" draw:style-name="style-585" svg:viewBox="0.0 0.0 291.04166 1402.2916" svg:width="2.9104166mm" svg:x="140.22916mm" svg:y="120.12083mm"/>
          <draw:path svg:d="M 132.29166 0.0 L 132.29166 0.0 L 396.87497 0.0 Q 661.4583 0.0 767.2916 105.83333 Q 873.12494 211.66666 873.12494 211.66666 L 899.5833 211.66666 L 899.5833 211.66666 Q 899.5833 211.66666 926.0416 238.12498 L 926.0416 238.12498 L 926.0416 264.5833 Q 952.49994 264.5833 978.95825 291.04166 L 978.95825 291.04166 L 978.95825 291.04166 Q 978.95825 317.49997 978.95825 317.49997 L 1005.4166 317.49997 L 1190.6249 476.24997 Q 1349.3749 661.4583 1349.3749 952.49994 Q 1349.3749 1217.0833 1349.3749 1243.5416 Q 1349.3749 1269.9999 1296.4583 1269.9999 Q 1243.5416 1269.9999 1217.0833 1349.3749 Q 1190.6249 1428.7499 1137.7083 1428.7499 Q 1084.7916 1428.7499 1058.3333 1481.6666 Q 1031.875 1534.5833 1031.875 1534.5833 L 1031.875 1534.5833 L 1031.875 1534.5833 L 1031.875 1561.0416 L 1005.4166 1561.0416 L 1005.4166 1587.4999 L 1005.4166 1587.4999 L 978.95825 1587.4999 L 978.95825 1587.4999 Q 978.95825 1587.4999 978.95825 1640.4166 Q 952.49994 1666.8749 926.0416 1666.8749 L 899.5833 1666.8749 L 899.5833 1640.4166 Q 926.0416 1613.9583 926.0416 1587.4999 L 926.0416 1561.0416 L 820.2083 1561.0416 Q 714.37494 1561.0416 714.37494 1534.5833 L 714.37494 1508.1249 L 714.37494 1508.1249 Q 714.37494 1508.1249 740.8333 1508.1249 L 740.8333 1481.6666 L 740.8333 1481.6666 L 767.2916 1481.6666 L 767.2916 1481.6666 L 767.2916 1481.6666 L 846.6666 1481.6666 Q 926.0416 1481.6666 926.0416 1428.7499 L 926.0416 1402.2916 L 899.5833 1402.2916 L 899.5833 1375.8333 L 899.5833 1375.8333 L 873.12494 1375.8333 L 873.12494 1375.8333 L 873.12494 1375.8333 L 873.12494 1349.3749 L 873.12494 1349.3749 L 846.6666 1349.3749 L 846.6666 1322.9166 L 846.6666 1322.9166 L 820.2083 1322.9166 L 820.2083 1322.9166 L 820.2083 1322.9166 L 793.74994 1322.9166 Q 767.2916 1322.9166 661.4583 1349.3749 L 529.1666 1375.8333 L 529.1666 1375.8333 L 502.7083 1349.3749 L 502.7083 1349.3749 L 502.7083 1322.9166 L 502.7083 1322.9166 L 502.7083 1322.9166 L 476.24997 1322.9166 L 476.24997 1322.9166 L 476.24997 1296.4583 L 502.7083 1296.4583 L 502.7083 1296.4583 L 502.7083 1269.9999 L 502.7083 1269.9999 L 502.7083 1269.9999 L 529.1666 1269.9999 L 529.1666 1269.9999 L 529.1666 1243.5416 L 555.625 1243.5416 L 555.625 1217.0833 L 555.625 1217.0833 L 555.625 1217.0833 L 555.625 1217.0833 L 555.625 1190.6249 L 555.625 1190.6249 L 582.0833 1190.6249 L 582.0833 1164.1666 L 582.0833 1164.1666 L 608.5416 1164.1666 L 608.5416 1058.3333 Q 661.4583 952.49994 661.4583 926.0416 L 661.4583 899.5833 L 687.9166 899.5833 L 687.9166 899.5833 L 687.9166 899.5833 Q 687.9166 899.5833 793.74994 926.0416 L 899.5833 952.49994 L 899.5833 952.49994 L 926.0416 952.49994 L 926.0416 952.49994 Q 926.0416 952.49994 978.95825 952.49994 L 1031.875 952.49994 L 1031.875 952.49994 L 1031.875 952.49994 L 1058.3333 952.49994 L 1058.3333 952.49994 L 1058.3333 926.0416 L 1084.7916 926.0416 L 1084.7916 926.0416 L 1084.7916 899.5833 L 1084.7916 899.5833 L 1084.7916 899.5833 L 1111.25 899.5833 L 1111.25 899.5833 L 1111.25 873.12494 L 1137.7083 873.12494 L 1137.7083 873.12494 L 1137.7083 846.6666 L 1137.7083 846.6666 L 1137.7083 846.6666 L 1137.7083 793.74994 L 1137.7083 740.8333 L 1137.7083 714.37494 L 1137.7083 687.9166 L 1111.25 687.9166 L 1084.7916 687.9166 L 1031.875 661.4583 L 1005.4166 634.99994 L 978.95825 634.99994 L 926.0416 634.99994 L 873.12494 608.5416 Q 846.6666 582.0833 820.2083 582.0833 L 767.2916 582.0833 L 714.37494 608.5416 Q 687.9166 608.5416 687.9166 634.99994 L 687.9166 661.4583 L 687.9166 687.9166 L 661.4583 687.9166 L 661.4583 687.9166 L 661.4583 687.9166 L 661.4583 687.9166 L 661.4583 714.37494 L 634.99994 714.37494 L 634.99994 714.37494 L 634.99994 687.9166 Q 608.5416 687.9166 608.5416 687.9166 L 608.5416 714.37494 L 608.5416 714.37494 Q 608.5416 714.37494 582.0833 740.8333 Q 555.625 767.2916 423.3333 793.74994 L 264.5833 793.74994 L 238.12498 793.74994 L 185.20833 793.74994 L 158.74998 767.2916 L 132.29166 740.8333 L 105.83333 740.8333 L 79.37499 740.8333 L 79.37499 687.9166 L 79.37499 661.4583 L 105.83333 661.4583 L 105.83333 661.4583 L 105.83333 661.4583 L 105.83333 687.9166 L 238.12498 661.4583 Q 343.9583 634.99994 396.87497 555.625 Q 449.79166 449.79166 608.5416 449.79166 L 740.8333 423.3333 L 740.8333 423.3333 L 767.2916 423.3333 L 767.2916 370.41666 L 767.2916 317.49997 L 740.8333 291.04166 L 714.37494 264.5833 L 714.37494 264.5833 L 714.37494 264.5833 L 687.9166 238.12498 L 661.4583 211.66666 L 661.4583 211.66666 L 661.4583 211.66666 L 634.99994 211.66666 L 634.99994 211.66666 L 555.625 238.12498 Q 502.7083 238.12498 502.7083 185.20833 Q 502.7083 132.29166 423.3333 105.83333 L 343.9583 105.83333 L 317.49997 105.83333 L 291.04166 105.83333 L 264.5833 158.74998 Q 238.12498 185.20833 264.5833 238.12498 Q 291.04166 291.04166 264.5833 291.04166 L 264.5833 317.49997 L 238.12498 317.49997 L 211.66666 317.49997 L 211.66666 317.49997 L 211.66666 317.49997 L 132.29166 291.04166 L 79.37499 264.5833 L 52.916664 264.5833 L 26.458332 264.5833 L 26.458332 238.12498 L 26.458332 238.12498 L 0.0 185.20833 L 0.0 132.29166 L 52.916664 52.916664 Q 132.29166 0.0 132.29166 0.0 z" svg:height="16.668749mm" draw:style-name="style-586" svg:viewBox="0.0 0.0 1349.3749 1666.8749" svg:width="13.49375mm" svg:x="233.62708mm" svg:y="43.92083mm"/>
          <draw:path svg:d="M 0.0 158.74998 L 0.0 0.0 L 26.458332 0.0 L 26.458332 0.0 L 79.37499 0.0 Q 105.83333 26.458332 132.29166 132.29166 Q 132.29166 238.12498 132.29166 317.49997 Q 79.37499 423.3333 79.37499 529.1666 L 79.37499 661.4583 L 79.37499 661.4583 L 52.916664 687.9166 L 52.916664 687.9166 L 52.916664 687.9166 L 52.916664 687.9166 L 26.458332 687.9166 L 26.458332 476.24997 Q 26.458332 291.04166 0.0 158.74998 z" svg:height="6.879166mm" draw:style-name="style-587" svg:viewBox="0.0 0.0 132.29166 687.9166" svg:width="1.3229166mm" svg:x="184.41457mm" svg:y="115.35833mm"/>
          <draw:path svg:d="M 0.0 52.916664 Q -26.458332 -26.458332 79.37499 0.0 Q 158.74998 0.0 132.29166 52.916664 Q 132.29166 79.37499 79.37499 105.83333 Q 26.458332 105.83333 0.0 52.916664 z" svg:height="1.0583333mm" draw:style-name="style-588" svg:viewBox="0.0 0.0 132.29166 105.83333" svg:width="1.3229166mm" svg:x="147.37291mm" svg:y="197.37915mm"/>
          <draw:path svg:d="M 0.0 52.916664 L 0.0 0.0 L 0.0 0.0 L 26.458332 0.0 L 26.458332 0.0 L 26.458332 0.0 L 52.916664 0.0 L 79.37499 0.0 L 79.37499 0.0 L 79.37499 0.0 L 105.83333 26.458332 L 105.83333 52.916664 L 105.83333 132.29166 Q 105.83333 211.66666 158.74998 211.66666 Q 211.66666 211.66666 238.12498 264.5833 Q 238.12498 317.49997 264.5833 317.49997 Q 291.04166 317.49997 291.04166 343.9583 Q 291.04166 370.41666 317.49997 423.3333 L 317.49997 502.7083 L 343.9583 502.7083 L 370.41666 502.7083 L 370.41666 529.1666 L 370.41666 555.625 L 370.41666 634.99994 L 370.41666 687.9166 L 343.9583 687.9166 Q 291.04166 687.9166 291.04166 767.2916 Q 291.04166 846.6666 291.04166 899.5833 L 291.04166 926.0416 L 291.04166 926.0416 Q 264.5833 899.5833 238.12498 714.37494 Q 185.20833 502.7083 185.20833 476.24997 Q 158.74998 476.24997 132.29166 582.0833 L 132.29166 687.9166 L 105.83333 687.9166 L 105.83333 687.9166 L 79.37499 687.9166 L 79.37499 687.9166 L 79.37499 687.9166 L 79.37499 687.9166 L 52.916664 661.4583 L 26.458332 634.99994 L 26.458332 634.99994 L 26.458332 634.99994 L 26.458332 634.99994 L 26.458332 634.99994 L 26.458332 582.0833 L 26.458332 502.7083 L 26.458332 502.7083 L 26.458332 476.24997 L 26.458332 476.24997 Q 26.458332 476.24997 0.0 317.49997 L 0.0 132.29166 L 0.0 52.916664 z" svg:height="9.260416mm" draw:style-name="style-589" svg:viewBox="0.0 0.0 370.41666 926.0416" svg:width="3.7041664mm" svg:x="32.01458mm" svg:y="140.75833mm"/>
          <draw:path svg:d="M 0.0 26.458332 L 0.0 0.0 L 26.458332 0.0 L 26.458332 0.0 L 26.458332 26.458332 L 52.916664 26.458332 L 52.916664 26.458332 L 52.916664 52.916664 L 52.916664 52.916664 L 52.916664 52.916664 L 79.37499 52.916664 L 79.37499 52.916664 L 79.37499 79.37499 L 105.83333 79.37499 L 105.83333 79.37499 L 105.83333 105.83333 L 105.83333 105.83333 L 105.83333 105.83333 L 132.29166 105.83333 L 132.29166 105.83333 L 132.29166 132.29166 L 158.74998 132.29166 L 158.74998 132.29166 L 158.74998 158.74998 L 185.20833 158.74998 Q 211.66666 185.20833 238.12498 132.29166 Q 264.5833 105.83333 264.5833 105.83333 L 291.04166 105.83333 L 291.04166 132.29166 Q 317.49997 158.74998 317.49997 238.12498 L 317.49997 317.49997 L 317.49997 370.41666 Q 317.49997 423.3333 291.04166 449.79166 Q 264.5833 449.79166 317.49997 582.0833 Q 370.41666 687.9166 370.41666 846.6666 Q 423.3333 978.95825 423.3333 1005.4166 L 423.3333 1058.3333 L 449.79166 1058.3333 L 449.79166 1058.3333 L 449.79166 1031.875 L 476.24997 1031.875 L 476.24997 1031.875 L 476.24997 1058.3333 L 476.24997 1058.3333 L 476.24997 1058.3333 L 502.7083 1084.7916 L 502.7083 1111.25 L 476.24997 1111.25 Q 476.24997 1137.7083 449.79166 1322.9166 Q 449.79166 1481.6666 423.3333 1481.6666 Q 370.41666 1455.2083 370.41666 1481.6666 Q 370.41666 1534.5833 396.87497 1534.5833 Q 423.3333 1534.5833 423.3333 1587.4999 L 423.3333 1640.4166 L 396.87497 1693.3333 L 370.41666 1719.7916 L 370.41666 1719.7916 L 370.41666 1719.7916 L 370.41666 1719.7916 L 370.41666 1693.3333 L 343.9583 1693.3333 L 317.49997 1693.3333 L 317.49997 1719.7916 L 317.49997 1746.2499 L 291.04166 1746.2499 L 291.04166 1746.2499 L 291.04166 1719.7916 L 264.5833 1719.7916 L 264.5833 1719.7916 L 264.5833 1693.3333 L 264.5833 1693.3333 L 264.5833 1693.3333 L 238.12498 1693.3333 L 238.12498 1693.3333 L 238.12498 1666.8749 L 211.66666 1666.8749 L 211.66666 1640.4166 L 211.66666 1613.9583 L 185.20833 1613.9583 L 185.20833 1587.4999 L 185.20833 1587.4999 L 185.20833 1587.4999 L 185.20833 1587.4999 Q 158.74998 1561.0416 158.74998 1481.6666 L 132.29166 1375.8333 L 132.29166 1322.9166 L 158.74998 1243.5416 L 158.74998 1005.4166 Q 158.74998 767.2916 105.83333 476.24997 L 52.916664 158.74998 L 26.458332 105.83333 L 0.0 52.916664 L 0.0 26.458332 z" svg:height="17.4625mm" draw:style-name="style-590" svg:viewBox="0.0 0.0 502.7083 1746.2499" svg:width="5.027083mm" svg:x="67.73333mm" svg:y="95.24999mm"/>
          <draw:path svg:d="M 423.3333 26.458332 L 555.625 0.0 L 555.625 26.458332 Q 582.0833 52.916664 529.1666 105.83333 Q 529.1666 158.74998 502.7083 158.74998 L 502.7083 185.20833 L 502.7083 185.20833 Q 476.24997 185.20833 476.24997 211.66666 L 476.24997 211.66666 L 396.87497 291.04166 Q 317.49997 370.41666 291.04166 396.87497 L 264.5833 423.3333 L 238.12498 423.3333 L 211.66666 423.3333 L 211.66666 449.79166 L 211.66666 476.24997 L 211.66666 529.1666 L 211.66666 582.0833 L 211.66666 608.5416 L 211.66666 634.99994 L 211.66666 634.99994 Q 185.20833 634.99994 158.74998 608.5416 L 158.74998 608.5416 L 158.74998 608.5416 Q 158.74998 582.0833 79.37499 555.625 L 0.0 529.1666 L 0.0 529.1666 L 0.0 529.1666 L 0.0 502.7083 L 0.0 502.7083 L 26.458332 476.24997 L 52.916664 449.79166 L 52.916664 449.79166 L 52.916664 423.3333 L 52.916664 423.3333 Q 52.916664 423.3333 158.74998 317.49997 L 238.12498 185.20833 L 238.12498 158.74998 Q 264.5833 158.74998 291.04166 105.83333 Q 317.49997 52.916664 423.3333 26.458332 z" svg:height="6.3499994mm" draw:style-name="style-591" svg:viewBox="0.0 0.0 555.625 634.99994" svg:width="5.5562496mm" svg:x="110.595825mm" svg:y="196.84999mm"/>
          <draw:path svg:d="M 529.1666 26.458332 L 529.1666 0.0 L 634.99994 0.0 L 767.2916 26.458332 L 793.74994 26.458332 L 820.2083 26.458332 L 820.2083 79.37499 L 820.2083 105.83333 L 793.74994 105.83333 Q 767.2916 105.83333 767.2916 238.12498 L 740.8333 396.87497 L 740.8333 449.79166 L 740.8333 476.24997 L 767.2916 476.24997 L 767.2916 502.7083 L 899.5833 476.24997 Q 1058.3333 449.79166 1084.7916 423.3333 Q 1111.25 396.87497 1111.25 396.87497 L 1111.25 396.87497 L 1164.1666 396.87497 L 1217.0833 396.87497 L 1217.0833 396.87497 L 1217.0833 396.87497 L 1243.5416 396.87497 L 1243.5416 396.87497 L 1243.5416 423.3333 L 1269.9999 423.3333 L 1269.9999 449.79166 L 1269.9999 476.24997 L 1269.9999 502.7083 L 1269.9999 555.625 L 1269.9999 555.625 L 1269.9999 555.625 L 1269.9999 582.0833 L 1269.9999 582.0833 L 1243.5416 582.0833 L 1243.5416 555.625 L 1005.4166 555.625 L 767.2916 555.625 L 740.8333 926.0416 Q 740.8333 1269.9999 661.4583 1296.4583 Q 608.5416 1296.4583 582.0833 1296.4583 L 555.625 1296.4583 L 555.625 1296.4583 Q 529.1666 1296.4583 529.1666 926.0416 L 529.1666 555.625 L 264.5833 555.625 L 0.0 555.625 L 0.0 529.1666 L 0.0 502.7083 L 52.916664 502.7083 L 132.29166 502.7083 L 264.5833 502.7083 Q 396.87497 502.7083 476.24997 502.7083 L 529.1666 502.7083 L 529.1666 291.04166 L 529.1666 52.916664 L 529.1666 26.458332 z" svg:height="12.964582mm" draw:style-name="style-592" svg:viewBox="0.0 0.0 1269.9999 1296.4583" svg:width="12.699999mm" svg:x="105.30416mm" svg:y="41.53958mm"/>
          <draw:path svg:d="M 820.2083 26.458332 L 846.6666 26.458332 L 846.6666 26.458332 Q 846.6666 26.458332 582.0833 79.37499 Q 317.49997 79.37499 238.12498 79.37499 Q 158.74998 79.37499 79.37499 105.83333 L 0.0 132.29166 L 0.0 79.37499 Q 26.458332 52.916664 26.458332 26.458332 L 52.916664 0.0 L 105.83333 0.0 L 158.74998 0.0 L 158.74998 0.0 L 158.74998 26.458332 L 238.12498 26.458332 L 291.04166 26.458332 L 555.625 26.458332 Q 793.74994 26.458332 820.2083 26.458332 z" svg:height="1.3229166mm" draw:style-name="style-593" svg:viewBox="0.0 0.0 846.6666 132.29166" svg:width="8.466666mm" svg:x="117.21041mm" svg:y="202.93541mm"/>
          <draw:path svg:d="M 1534.5833 0.0 L 1561.0416 0.0 L 1561.0416 0.0 L 1561.0416 26.458332 L 1561.0416 26.458332 Q 1587.4999 26.458332 1587.4999 0.0 L 1587.4999 0.0 L 1613.9583 26.458332 Q 1666.8749 79.37499 1666.8749 105.83333 Q 1693.3333 132.29166 1719.7916 158.74998 Q 1772.7083 158.74998 1772.7083 238.12498 Q 1772.7083 291.04166 1772.7083 291.04166 L 1772.7083 291.04166 L 1746.2499 317.49997 Q 1719.7916 343.9583 1719.7916 370.41666 L 1719.7916 396.87497 L 1719.7916 396.87497 L 1719.7916 396.87497 L 1719.7916 423.3333 L 1719.7916 423.3333 L 1746.2499 449.79166 L 1772.7083 476.24997 L 1772.7083 502.7083 L 1772.7083 502.7083 L 1481.6666 502.7083 Q 1190.6249 502.7083 978.95825 449.79166 Q 767.2916 449.79166 396.87497 423.3333 L 0.0 423.3333 L 0.0 423.3333 L 0.0 396.87497 L 79.37499 396.87497 L 158.74998 396.87497 L 608.5416 370.41666 Q 1084.7916 370.41666 1111.25 343.9583 Q 1137.7083 291.04166 1137.7083 185.20833 L 1137.7083 79.37499 L 1190.6249 79.37499 L 1217.0833 79.37499 L 1243.5416 79.37499 Q 1243.5416 79.37499 1243.5416 52.916664 L 1243.5416 52.916664 L 1349.3749 79.37499 Q 1481.6666 105.83333 1508.1249 52.916664 Q 1508.1249 0.0 1534.5833 0.0 z" svg:height="5.027083mm" draw:style-name="style-594" svg:viewBox="0.0 0.0 1772.7083 502.7083" svg:width="17.727083mm" svg:x="139.43541mm" svg:y="202.93541mm"/>
          <draw:path svg:d="M 105.83333 52.916664 L 105.83333 105.83333 L 79.37499 211.66666 Q 79.37499 343.9583 79.37499 370.41666 L 79.37499 396.87497 L 52.916664 423.3333 L 52.916664 449.79166 L 26.458332 449.79166 Q 26.458332 476.24997 26.458332 476.24997 L 0.0 476.24997 L 0.0 317.49997 Q 26.458332 132.29166 26.458332 105.83333 L 26.458332 79.37499 L 0.0 79.37499 L 0.0 52.916664 L 0.0 52.916664 L 26.458332 52.916664 L 26.458332 26.458332 Q 26.458332 0.0 79.37499 0.0 Q 105.83333 0.0 105.83333 52.916664 z" svg:height="4.7625mm" draw:style-name="style-595" svg:viewBox="0.0 0.0 105.83333 476.24997" svg:width="1.0583333mm" svg:x="228.3354mm" svg:y="129.64583mm"/>
          <draw:path svg:d="M 132.29166 52.916664 L 132.29166 0.0 L 1031.875 52.916664 Q 1931.4583 105.83333 1931.4583 132.29166 L 1931.4583 132.29166 L 1878.5416 132.29166 Q 1852.0833 158.74998 1746.2499 158.74998 L 1640.4166 158.74998 L 1481.6666 158.74998 L 1322.9166 158.74998 L 1375.8333 185.20833 Q 1428.7499 185.20833 1428.7499 211.66666 Q 1428.7499 238.12498 1402.2916 264.5833 Q 1349.3749 264.5833 1349.3749 291.04166 L 1349.3749 317.49997 L 1296.4583 317.49997 L 1243.5416 317.49997 L 1243.5416 343.9583 L 1243.5416 343.9583 L 1031.875 343.9583 L 820.2083 343.9583 L 820.2083 317.49997 Q 820.2083 317.49997 767.2916 317.49997 Q 687.9166 291.04166 687.9166 264.5833 Q 687.9166 238.12498 396.87497 211.66666 L 132.29166 211.66666 L 79.37499 185.20833 L 0.0 158.74998 L 105.83333 158.74998 L 211.66666 158.74998 L 238.12498 132.29166 L 264.5833 105.83333 L 211.66666 105.83333 L 158.74998 105.83333 L 158.74998 105.83333 Q 132.29166 79.37499 132.29166 52.916664 z" svg:height="3.439583mm" draw:style-name="style-596" svg:viewBox="0.0 0.0 1931.4583 343.9583" svg:width="19.314583mm" svg:x="48.947914mm" svg:y="204.25832mm"/>
          <draw:path svg:d="M 370.41666 0.0 L 502.7083 26.458332 L 502.7083 52.916664 L 502.7083 52.916664 L 449.79166 52.916664 L 396.87497 52.916664 L 423.3333 132.29166 Q 449.79166 211.66666 449.79166 211.66666 Q 476.24997 211.66666 529.1666 185.20833 L 582.0833 185.20833 L 582.0833 185.20833 Q 582.0833 211.66666 343.9583 211.66666 L 105.83333 238.12498 L 105.83333 238.12498 L 105.83333 211.66666 L 52.916664 211.66666 L 0.0 211.66666 L 26.458332 185.20833 L 52.916664 158.74998 L 52.916664 158.74998 L 26.458332 158.74998 L 26.458332 158.74998 L 26.458332 158.74998 L 26.458332 132.29166 L 26.458332 132.29166 L 79.37499 132.29166 L 132.29166 158.74998 L 185.20833 158.74998 Q 264.5833 158.74998 238.12498 52.916664 Q 238.12498 -26.458332 370.41666 0.0 z" svg:height="2.38125mm" draw:style-name="style-597" svg:viewBox="0.0 0.0 582.0833 238.12498" svg:width="5.820833mm" svg:x="48.947914mm" svg:y="193.14583mm"/>
          <draw:path svg:d="M 52.916664 26.458332 L 132.29166 0.0 L 158.74998 0.0 L 185.20833 26.458332 L 185.20833 26.458332 L 211.66666 26.458332 L 211.66666 52.916664 L 211.66666 79.37499 L 211.66666 343.9583 L 211.66666 582.0833 L 185.20833 661.4583 Q 158.74998 714.37494 158.74998 952.49994 L 158.74998 1190.6249 L 211.66666 1269.9999 Q 211.66666 1349.3749 238.12498 1349.3749 L 238.12498 1349.3749 L 238.12498 1402.2916 L 264.5833 1455.2083 L 264.5833 1534.5833 Q 317.49997 1613.9583 317.49997 1666.8749 L 317.49997 1719.7916 L 343.9583 1719.7916 L 343.9583 1719.7916 L 343.9583 1772.7083 Q 370.41666 1825.6249 370.41666 1852.0833 L 370.41666 1878.5416 L 370.41666 1878.5416 L 370.41666 1878.5416 L 343.9583 1904.9999 L 317.49997 1931.4583 L 317.49997 1931.4583 L 317.49997 1931.4583 L 317.49997 1957.9165 L 291.04166 1957.9165 L 264.5833 1957.9165 Q 264.5833 1931.4583 211.66666 1799.1666 L 158.74998 1666.8749 L 158.74998 1613.9583 Q 158.74998 1534.5833 105.83333 1455.2083 L 79.37499 1349.3749 L 79.37499 1296.4583 Q 52.916664 1217.0833 52.916664 926.0416 L 26.458332 661.4583 L 26.458332 529.1666 L 26.458332 396.87497 L 26.458332 264.5833 Q 0.0 132.29166 0.0 79.37499 Q 0.0 52.916664 52.916664 26.458332 z" svg:height="19.579166mm" draw:style-name="style-598" svg:viewBox="0.0 0.0 370.41666 1957.9165" svg:width="3.7041664mm" svg:x="66.14583mm" svg:y="126.206245mm"/>
          <draw:path svg:d="M 0.0 79.37499 L 0.0 0.0 L 26.458332 79.37499 Q 79.37499 132.29166 79.37499 449.79166 Q 79.37499 740.8333 79.37499 767.2916 L 79.37499 767.2916 L 79.37499 767.2916 L 79.37499 767.2916 L 52.916664 767.2916 Q 52.916664 767.2916 26.458332 661.4583 L 26.458332 555.625 L 0.0 343.9583 Q -26.458332 158.74998 0.0 79.37499 z" svg:height="7.6729164mm" draw:style-name="style-599" svg:viewBox="0.0 0.0 79.37499 767.2916" svg:width="0.7937499mm" svg:x="88.635414mm" svg:y="101.86458mm"/>
          <draw:path svg:d="M 211.66666 105.83333 L 211.66666 158.74998 L 238.12498 529.1666 Q 291.04166 926.0416 291.04166 899.5833 Q 291.04166 873.12494 317.49997 952.49994 L 317.49997 1031.875 L 343.9583 1031.875 L 370.41666 1031.875 L 370.41666 1058.3333 L 370.41666 1111.25 L 370.41666 1164.1666 Q 396.87497 1217.0833 396.87497 1217.0833 L 396.87497 1243.5416 L 396.87497 1243.5416 Q 370.41666 1269.9999 370.41666 1269.9999 L 370.41666 1269.9999 L 343.9583 1322.9166 Q 343.9583 1402.2916 317.49997 1402.2916 L 317.49997 1402.2916 L 264.5833 1534.5833 Q 238.12498 1693.3333 211.66666 1746.2499 L 211.66666 1825.6249 L 185.20833 1852.0833 Q 185.20833 1852.0833 185.20833 1878.5416 L 185.20833 1878.5416 L 185.20833 1878.5416 Q 185.20833 1904.9999 132.29166 1904.9999 Q 52.916664 1931.4583 52.916664 1878.5416 L 26.458332 1825.6249 L 26.458332 1799.1666 L 26.458332 1772.7083 L 26.458332 1719.7916 Q 26.458332 1666.8749 26.458332 1666.8749 L 26.458332 1666.8749 L 26.458332 1508.1249 Q 26.458332 1349.3749 26.458332 1269.9999 L 0.0 1164.1666 L 0.0 1164.1666 Q 0.0 1164.1666 26.458332 1137.7083 Q 79.37499 1137.7083 79.37499 1058.3333 L 79.37499 952.49994 L 79.37499 793.74994 Q 79.37499 608.5416 79.37499 423.3333 L 79.37499 238.12498 L 79.37499 211.66666 L 79.37499 185.20833 L 52.916664 185.20833 L 52.916664 158.74998 L 52.916664 158.74998 Q 79.37499 158.74998 52.916664 105.83333 L 52.916664 79.37499 L 52.916664 79.37499 Q 79.37499 79.37499 79.37499 52.916664 L 79.37499 52.916664 L 132.29166 0.0 Q 185.20833 -26.458332 185.20833 0.0 Q 185.20833 26.458332 211.66666 105.83333 z" svg:height="19.05mm" draw:style-name="style-600" svg:viewBox="0.0 0.0 396.87497 1904.9999" svg:width="3.9687498mm" svg:x="170.12708mm" svg:y="131.23332mm"/>
          <draw:path svg:d="M 26.458332 343.9583 L 0.0 0.0 L 0.0 0.0 L 26.458332 0.0 L 79.37499 264.5833 Q 105.83333 529.1666 132.29166 555.625 L 158.74998 582.0833 L 158.74998 608.5416 L 158.74998 634.99994 L 185.20833 687.9166 L 211.66666 740.8333 L 211.66666 767.2916 L 211.66666 793.74994 L 211.66666 846.6666 L 211.66666 899.5833 L 185.20833 899.5833 L 185.20833 873.12494 L 185.20833 873.12494 L 158.74998 873.12494 L 158.74998 820.2083 Q 158.74998 767.2916 132.29166 740.8333 L 105.83333 714.37494 L 105.83333 714.37494 L 105.83333 714.37494 L 105.83333 687.9166 L 105.83333 687.9166 L 79.37499 714.37494 L 52.916664 740.8333 L 52.916664 820.2083 Q 52.916664 899.5833 26.458332 899.5833 L 26.458332 899.5833 L 0.0 899.5833 L 0.0 899.5833 L 0.0 846.6666 L 0.0 793.74994 L 26.458332 714.37494 Q 52.916664 661.4583 26.458332 343.9583 z" svg:height="8.995832mm" draw:style-name="style-601" svg:viewBox="0.0 0.0 211.66666 899.5833" svg:width="2.1166666mm" svg:x="186.26666mm" svg:y="137.84792mm"/>
          <draw:path svg:d="M 26.458332 52.916664 L 26.458332 0.0 L 52.916664 79.37499 Q 79.37499 158.74998 105.83333 211.66666 Q 132.29166 291.04166 238.12498 343.9583 Q 343.9583 396.87497 449.79166 582.0833 Q 555.625 793.74994 502.7083 793.74994 Q 476.24997 793.74994 476.24997 820.2083 L 502.7083 846.6666 L 502.7083 873.12494 L 502.7083 899.5833 L 529.1666 899.5833 L 529.1666 926.0416 L 529.1666 926.0416 L 502.7083 926.0416 L 502.7083 926.0416 L 502.7083 952.49994 L 502.7083 952.49994 L 476.24997 952.49994 L 476.24997 926.0416 L 449.79166 899.5833 L 449.79166 873.12494 L 449.79166 846.6666 L 423.3333 820.2083 Q 396.87497 793.74994 370.41666 687.9166 Q 343.9583 555.625 238.12498 449.79166 L 158.74998 343.9583 L 132.29166 343.9583 L 132.29166 343.9583 L 132.29166 370.41666 Q 132.29166 423.3333 105.83333 423.3333 L 79.37499 423.3333 L 79.37499 317.49997 Q 79.37499 238.12498 52.916664 211.66666 L 26.458332 185.20833 L 26.458332 185.20833 L 26.458332 158.74998 L 26.458332 158.74998 Q 26.458332 158.74998 0.0 132.29166 Q 0.0 105.83333 26.458332 52.916664 z" svg:height="9.525mm" draw:style-name="style-602" svg:viewBox="0.0 0.0 529.1666 952.49994" svg:width="5.2916665mm" svg:x="40.481247mm" svg:y="92.075mm"/>
          <draw:path svg:d="M 52.916664 132.29166 L 0.0 0.0 L 79.37499 26.458332 Q 158.74998 79.37499 185.20833 158.74998 L 185.20833 238.12498 L 158.74998 238.12498 Q 132.29166 238.12498 132.29166 264.5833 L 132.29166 264.5833 L 105.83333 264.5833 Q 105.83333 238.12498 52.916664 132.29166 z" svg:height="2.6458333mm" draw:style-name="style-603" svg:viewBox="0.0 0.0 185.20833 264.5833" svg:width="1.8520832mm" svg:x="236.53749mm" svg:y="106.627075mm"/>
          <draw:path svg:d="M 158.74998 26.458332 L 158.74998 0.0 L 185.20833 52.916664 Q 238.12498 132.29166 238.12498 264.5833 L 238.12498 370.41666 L 264.5833 423.3333 L 264.5833 502.7083 L 291.04166 899.5833 Q 291.04166 1269.9999 317.49997 1296.4583 L 317.49997 1322.9166 L 291.04166 1322.9166 L 291.04166 1322.9166 L 291.04166 1349.3749 L 291.04166 1349.3749 L 264.5833 1349.3749 Q 238.12498 1322.9166 185.20833 1269.9999 L 132.29166 1190.6249 L 132.29166 1164.1666 Q 132.29166 1111.25 79.37499 1005.4166 Q 79.37499 873.12494 26.458332 846.6666 Q 0.0 846.6666 0.0 820.2083 L 0.0 793.74994 L 0.0 793.74994 Q 0.0 793.74994 0.0 767.2916 Q 26.458332 767.2916 52.916664 529.1666 L 79.37499 291.04166 L 79.37499 211.66666 Q 79.37499 158.74998 105.83333 105.83333 Q 105.83333 52.916664 132.29166 52.916664 Q 158.74998 52.916664 158.74998 26.458332 z" svg:height="13.49375mm" draw:style-name="style-604" svg:viewBox="0.0 0.0 317.49997 1349.3749" svg:width="3.1749997mm" svg:x="145.78542mm" svg:y="113.24166mm"/>
          <draw:path svg:d="M 52.916664 0.0 Q 52.916664 -105.83333 79.37499 158.74998 Q 105.83333 423.3333 79.37499 476.24997 Q 26.458332 502.7083 0.0 396.87497 Q 0.0 291.04166 0.0 185.20833 Q 52.916664 79.37499 52.916664 0.0 z" svg:height="4.7625mm" draw:style-name="style-605" svg:viewBox="0.0 0.0 79.37499 476.24997" svg:width="0.7937499mm" svg:x="141.28749mm" svg:y="158.74998mm"/>
          <draw:path svg:d="M 132.29166 79.37499 L 132.29166 0.0 L 132.29166 0.0 Q 158.74998 0.0 158.74998 291.04166 L 158.74998 608.5416 L 185.20833 608.5416 L 185.20833 608.5416 L 185.20833 687.9166 Q 158.74998 767.2916 158.74998 820.2083 L 158.74998 899.5833 L 132.29166 899.5833 Q 105.83333 873.12494 52.916664 820.2083 L 0.0 767.2916 L 0.0 767.2916 L 0.0 767.2916 L 26.458332 714.37494 L 52.916664 634.99994 L 52.916664 608.5416 L 52.916664 582.0833 L 52.916664 449.79166 Q 52.916664 291.04166 52.916664 211.66666 L 52.916664 132.29166 L 52.916664 158.74998 L 52.916664 185.20833 L 52.916664 185.20833 L 52.916664 185.20833 L 79.37499 185.20833 L 79.37499 211.66666 L 105.83333 211.66666 L 105.83333 185.20833 L 105.83333 185.20833 L 105.83333 185.20833 L 132.29166 185.20833 L 132.29166 185.20833 L 132.29166 158.74998 L 105.83333 158.74998 L 105.83333 158.74998 L 105.83333 132.29166 L 105.83333 132.29166 L 105.83333 132.29166 L 132.29166 79.37499 z" svg:height="8.995832mm" draw:style-name="style-606" svg:viewBox="0.0 0.0 185.20833 899.5833" svg:width="1.8520832mm" svg:x="98.95416mm" svg:y="102.92291mm"/>
          <draw:path svg:d="M 158.74998 0.0 L 158.74998 0.0 L 185.20833 79.37499 Q 185.20833 185.20833 211.66666 238.12498 L 238.12498 264.5833 L 238.12498 317.49997 L 238.12498 370.41666 L 264.5833 370.41666 L 264.5833 396.87497 L 264.5833 396.87497 L 291.04166 396.87497 L 291.04166 423.3333 L 291.04166 449.79166 L 317.49997 449.79166 L 317.49997 476.24997 L 343.9583 634.99994 Q 343.9583 820.2083 343.9583 820.2083 L 370.41666 820.2083 L 370.41666 899.5833 L 343.9583 978.95825 L 343.9583 1164.1666 Q 343.9583 1349.3749 343.9583 1455.2083 L 343.9583 1534.5833 L 317.49997 1534.5833 Q 291.04166 1534.5833 291.04166 1508.1249 Q 291.04166 1481.6666 264.5833 1481.6666 L 238.12498 1481.6666 L 238.12498 1481.6666 L 211.66666 1481.6666 L 211.66666 1455.2083 L 185.20833 1428.7499 L 185.20833 1402.2916 L 185.20833 1349.3749 L 211.66666 1349.3749 Q 238.12498 1349.3749 185.20833 1111.25 L 132.29166 873.12494 L 132.29166 873.12494 Q 132.29166 873.12494 132.29166 661.4583 Q 105.83333 476.24997 79.37499 476.24997 Q 52.916664 476.24997 26.458332 343.9583 L 0.0 185.20833 L 0.0 132.29166 L 0.0 52.916664 L 0.0 52.916664 L 26.458332 52.916664 L 26.458332 52.916664 L 26.458332 79.37499 L 52.916664 79.37499 Q 79.37499 79.37499 105.83333 105.83333 Q 132.29166 105.83333 132.29166 52.916664 Q 132.29166 0.0 158.74998 0.0 z" svg:height="15.345833mm" draw:style-name="style-607" svg:viewBox="0.0 0.0 370.41666 1534.5833" svg:width="3.7041664mm" svg:x="157.42708mm" svg:y="139.43541mm"/>
          <draw:path svg:d="M 185.20833 0.0 L 185.20833 0.0 L 185.20833 0.0 L 211.66666 0.0 L 211.66666 26.458332 Q 238.12498 52.916664 238.12498 52.916664 L 238.12498 52.916664 L 238.12498 52.916664 Q 238.12498 79.37499 211.66666 105.83333 L 211.66666 132.29166 L 185.20833 132.29166 Q 185.20833 105.83333 158.74998 211.66666 Q 132.29166 317.49997 79.37499 317.49997 L 52.916664 291.04166 L 52.916664 343.9583 L 26.458332 396.87497 L 26.458332 396.87497 L 26.458332 396.87497 L 26.458332 370.41666 L 26.458332 370.41666 L 0.0 370.41666 L 0.0 370.41666 L 0.0 264.5833 Q 26.458332 158.74998 52.916664 158.74998 Q 105.83333 132.29166 132.29166 105.83333 L 132.29166 52.916664 L 132.29166 52.916664 Q 132.29166 79.37499 158.74998 52.916664 Q 185.20833 26.458332 185.20833 0.0 z" svg:height="3.9687498mm" draw:style-name="style-608" svg:viewBox="0.0 0.0 238.12498 396.87497" svg:width="2.38125mm" svg:x="213.51874mm" svg:y="128.05832mm"/>
          <draw:path svg:d="M 158.74998 0.0 L 185.20833 26.458332 L 185.20833 26.458332 Q 185.20833 52.916664 185.20833 52.916664 L 211.66666 52.916664 L 238.12498 105.83333 Q 238.12498 158.74998 264.5833 158.74998 L 264.5833 158.74998 L 264.5833 370.41666 Q 291.04166 582.0833 291.04166 582.0833 L 291.04166 582.0833 L 291.04166 582.0833 Q 291.04166 608.5416 264.5833 687.9166 L 264.5833 767.2916 L 238.12498 767.2916 L 211.66666 767.2916 L 211.66666 687.9166 Q 185.20833 634.99994 185.20833 608.5416 Q 185.20833 582.0833 158.74998 582.0833 Q 132.29166 582.0833 132.29166 529.1666 Q 105.83333 476.24997 52.916664 476.24997 Q 0.0 476.24997 0.0 396.87497 L 0.0 317.49997 L 0.0 317.49997 L 26.458332 317.49997 L 26.458332 264.5833 L 26.458332 185.20833 L 52.916664 185.20833 Q 52.916664 158.74998 79.37499 158.74998 Q 79.37499 132.29166 105.83333 52.916664 Q 132.29166 0.0 158.74998 0.0 z" svg:height="7.6729164mm" draw:style-name="style-609" svg:viewBox="0.0 0.0 291.04166 767.2916" svg:width="2.9104166mm" svg:x="33.072914mm" svg:y="138.11249mm"/>
          <draw:path svg:d="M 26.458332 0.0 L 26.458332 0.0 L 158.74998 423.3333 Q 291.04166 846.6666 291.04166 899.5833 L 291.04166 952.49994 L 291.04166 978.95825 Q 291.04166 978.95825 185.20833 740.8333 Q 105.83333 502.7083 105.83333 687.9166 L 79.37499 873.12494 L 79.37499 873.12494 L 79.37499 899.5833 L 79.37499 899.5833 L 79.37499 926.0416 L 79.37499 926.0416 L 79.37499 926.0416 L 79.37499 926.0416 L 79.37499 952.49994 L 79.37499 952.49994 L 79.37499 978.95825 L 79.37499 978.95825 L 79.37499 978.95825 L 52.916664 978.95825 L 52.916664 978.95825 L 52.916664 952.49994 L 26.458332 952.49994 L 26.458332 952.49994 L 26.458332 952.49994 L 26.458332 820.2083 Q 26.458332 661.4583 0.0 396.87497 L 0.0 105.83333 L 0.0 52.916664 Q 26.458332 0.0 26.458332 0.0 z" svg:height="9.789583mm" draw:style-name="style-610" svg:viewBox="0.0 0.0 291.04166 978.95825" svg:width="2.9104166mm" svg:x="121.44374mm" svg:y="76.993744mm"/>
          <draw:path svg:d="M 264.5833 158.74998 L 264.5833 185.20833 L 264.5833 211.66666 L 264.5833 211.66666 L 291.04166 264.5833 Q 317.49997 317.49997 317.49997 317.49997 L 317.49997 343.9583 L 317.49997 396.87497 Q 317.49997 449.79166 343.9583 529.1666 L 343.9583 634.99994 L 317.49997 740.8333 Q 264.5833 820.2083 238.12498 846.6666 Q 211.66666 846.6666 158.74998 978.95825 Q 105.83333 1111.25 79.37499 1137.7083 L 52.916664 1164.1666 L 52.916664 1164.1666 L 52.916664 1164.1666 L 52.916664 1190.6249 L 52.916664 1190.6249 L 26.458332 1190.6249 L 26.458332 1164.1666 L 26.458332 1164.1666 L 0.0 1164.1666 L 0.0 1164.1666 L 0.0 1164.1666 L 0.0 1164.1666 L 0.0 1164.1666 L 0.0 1137.7083 L 0.0 1137.7083 L 26.458332 1111.25 L 26.458332 1111.25 L 26.458332 846.6666 Q 52.916664 608.5416 79.37499 582.0833 Q 105.83333 582.0833 105.83333 502.7083 L 132.29166 423.3333 L 132.29166 423.3333 Q 132.29166 423.3333 132.29166 396.87497 L 158.74998 396.87497 L 158.74998 396.87497 Q 158.74998 370.41666 185.20833 370.41666 Q 211.66666 370.41666 158.74998 211.66666 L 132.29166 79.37499 L 132.29166 52.916664 L 132.29166 52.916664 L 132.29166 52.916664 Q 158.74998 52.916664 158.74998 52.916664 L 158.74998 26.458332 L 185.20833 0.0 Q 211.66666 -26.458332 211.66666 52.916664 Q 264.5833 158.74998 264.5833 158.74998 z" svg:height="11.906249mm" draw:style-name="style-611" svg:viewBox="0.0 0.0 343.9583 1190.6249" svg:width="3.439583mm" svg:x="130.70416mm" svg:y="118.00416mm"/>
          <draw:path svg:d="M 52.916664 52.916664 L 79.37499 0.0 L 79.37499 0.0 L 79.37499 0.0 L 105.83333 0.0 L 105.83333 0.0 L 105.83333 26.458332 L 132.29166 26.458332 L 132.29166 52.916664 L 132.29166 105.83333 L 158.74998 105.83333 L 158.74998 105.83333 L 158.74998 79.37499 L 185.20833 79.37499 L 185.20833 52.916664 L 185.20833 26.458332 L 211.66666 0.0 L 211.66666 0.0 L 238.12498 158.74998 Q 264.5833 291.04166 291.04166 291.04166 Q 317.49997 291.04166 343.9583 476.24997 Q 343.9583 687.9166 343.9583 687.9166 L 343.9583 687.9166 L 317.49997 740.8333 Q 291.04166 820.2083 291.04166 899.5833 L 291.04166 1005.4166 L 238.12498 1005.4166 L 211.66666 1005.4166 L 211.66666 1005.4166 Q 211.66666 1005.4166 185.20833 899.5833 Q 132.29166 793.74994 105.83333 582.0833 Q 79.37499 396.87497 52.916664 396.87497 L 26.458332 396.87497 L 26.458332 423.3333 Q 26.458332 449.79166 0.0 449.79166 L 0.0 449.79166 L 0.0 343.9583 Q 26.458332 238.12498 26.458332 185.20833 Q 52.916664 132.29166 26.458332 132.29166 Q 0.0 105.83333 26.458332 105.83333 L 26.458332 79.37499 L 26.458332 79.37499 Q 26.458332 79.37499 52.916664 52.916664 z" svg:height="10.054166mm" draw:style-name="style-612" svg:viewBox="0.0 0.0 343.9583 1005.4166" svg:width="3.439583mm" svg:x="155.31041mm" svg:y="141.28749mm"/>
          <draw:path svg:d="M 449.79166 105.83333 L 449.79166 105.83333 L 476.24997 132.29166 L 476.24997 132.29166 L 476.24997 185.20833 Q 502.7083 238.12498 449.79166 238.12498 Q 396.87497 264.5833 423.3333 264.5833 Q 476.24997 291.04166 476.24997 317.49997 L 476.24997 370.41666 L 423.3333 370.41666 Q 343.9583 370.41666 343.9583 396.87497 Q 317.49997 423.3333 291.04166 423.3333 Q 264.5833 449.79166 264.5833 423.3333 Q 264.5833 370.41666 185.20833 396.87497 L 105.83333 423.3333 L 105.83333 423.3333 L 105.83333 423.3333 L 79.37499 423.3333 L 79.37499 423.3333 L 52.916664 449.79166 L 26.458332 449.79166 L 26.458332 396.87497 L 0.0 343.9583 L 0.0 317.49997 L 0.0 291.04166 L 26.458332 291.04166 Q 26.458332 264.5833 26.458332 238.12498 L 52.916664 211.66666 L 26.458332 211.66666 L 26.458332 211.66666 L 26.458332 185.20833 L 0.0 185.20833 L 0.0 158.74998 L 0.0 105.83333 L 26.458332 105.83333 L 26.458332 105.83333 L 26.458332 105.83333 L 52.916664 105.83333 L 52.916664 105.83333 L 52.916664 105.83333 L 79.37499 105.83333 L 105.83333 105.83333 L 105.83333 105.83333 L 105.83333 105.83333 L 132.29166 105.83333 L 132.29166 105.83333 L 105.83333 52.916664 Q 79.37499 0.0 132.29166 0.0 Q 211.66666 0.0 211.66666 26.458332 Q 211.66666 52.916664 238.12498 52.916664 Q 264.5833 52.916664 264.5833 26.458332 Q 264.5833 0.0 291.04166 26.458332 Q 317.49997 52.916664 317.49997 26.458332 Q 343.9583 0.0 423.3333 0.0 Q 476.24997 0.0 476.24997 52.916664 Q 476.24997 105.83333 449.79166 105.83333 z" svg:height="4.497916mm" draw:style-name="style-613" svg:viewBox="0.0 0.0 476.24997 449.79166" svg:width="4.7625mm" svg:x="33.866665mm" svg:y="69.85mm"/>
          <draw:path svg:d="M 0.0 105.83333 L 0.0 0.0 L 52.916664 211.66666 Q 105.83333 423.3333 105.83333 529.1666 Q 105.83333 634.99994 105.83333 687.9166 Q 105.83333 740.8333 79.37499 740.8333 L 79.37499 740.8333 L 79.37499 740.8333 L 79.37499 714.37494 L 79.37499 687.9166 Q 52.916664 687.9166 52.916664 687.9166 L 52.916664 661.4583 L 52.916664 634.99994 Q 52.916664 582.0833 0.0 608.5416 Q -26.458332 634.99994 0.0 423.3333 L 0.0 238.12498 L 0.0 105.83333 z" svg:height="7.408333mm" draw:style-name="style-614" svg:viewBox="0.0 0.0 105.83333 740.8333" svg:width="1.0583333mm" svg:x="230.71666mm" svg:y="135.46666mm"/>
          <draw:path svg:d="M 79.37499 0.0 L 105.83333 0.0 L 132.29166 105.83333 Q 158.74998 211.66666 185.20833 238.12498 L 211.66666 264.5833 L 211.66666 291.04166 L 211.66666 317.49997 L 238.12498 343.9583 L 264.5833 396.87497 L 264.5833 396.87497 L 264.5833 396.87497 L 264.5833 423.3333 L 264.5833 423.3333 L 291.04166 449.79166 L 291.04166 449.79166 L 317.49997 608.5416 Q 370.41666 793.74994 370.41666 873.12494 Q 423.3333 926.0416 370.41666 952.49994 Q 370.41666 978.95825 343.9583 1084.7916 Q 317.49997 1217.0833 317.49997 1375.8333 L 317.49997 1534.5833 L 291.04166 1534.5833 L 291.04166 1561.0416 L 291.04166 1561.0416 L 317.49997 1561.0416 L 317.49997 1561.0416 L 317.49997 1561.0416 L 317.49997 1587.4999 L 291.04166 1587.4999 L 264.5833 1587.4999 L 238.12498 1561.0416 L 238.12498 1561.0416 L 211.66666 1561.0416 L 211.66666 1508.1249 L 211.66666 1428.7499 L 185.20833 1428.7499 L 185.20833 1402.2916 L 185.20833 1402.2916 L 158.74998 1402.2916 L 158.74998 1349.3749 Q 158.74998 1269.9999 132.29166 1217.0833 Q 105.83333 1164.1666 52.916664 1084.7916 L 0.0 1005.4166 L 0.0 1005.4166 Q 26.458332 978.95825 26.458332 978.95825 L 26.458332 978.95825 L 26.458332 978.95825 Q 0.0 952.49994 0.0 899.5833 Q 0.0 846.6666 26.458332 820.2083 Q 52.916664 767.2916 52.916664 396.87497 Q 52.916664 0.0 79.37499 0.0 z" svg:height="15.874999mm" draw:style-name="style-615" svg:viewBox="0.0 0.0 370.41666 1587.4999" svg:width="3.7041664mm" svg:x="102.658325mm" svg:y="120.91457mm"/>
          <draw:path svg:d="M 211.66666 52.916664 L 238.12498 0.0 L 238.12498 26.458332 L 238.12498 26.458332 L 264.5833 26.458332 L 264.5833 52.916664 L 264.5833 52.916664 L 291.04166 52.916664 L 291.04166 79.37499 L 291.04166 105.83333 L 317.49997 132.29166 L 343.9583 158.74998 L 343.9583 158.74998 L 343.9583 158.74998 L 343.9583 185.20833 L 370.41666 185.20833 L 396.87497 211.66666 Q 396.87497 264.5833 423.3333 238.12498 Q 449.79166 211.66666 449.79166 211.66666 L 449.79166 211.66666 L 449.79166 238.12498 Q 449.79166 264.5833 476.24997 264.5833 Q 502.7083 264.5833 502.7083 343.9583 Q 529.1666 423.3333 502.7083 449.79166 L 502.7083 449.79166 L 476.24997 449.79166 Q 449.79166 449.79166 449.79166 846.6666 Q 449.79166 1217.0833 423.3333 1269.9999 Q 396.87497 1296.4583 396.87497 1349.3749 Q 396.87497 1402.2916 423.3333 1428.7499 L 423.3333 1428.7499 L 423.3333 1428.7499 Q 396.87497 1428.7499 396.87497 1428.7499 L 396.87497 1455.2083 L 396.87497 1455.2083 Q 396.87497 1455.2083 370.41666 1481.6666 L 343.9583 1534.5833 L 343.9583 1587.4999 L 343.9583 1640.4166 L 317.49997 1666.8749 L 317.49997 1693.3333 L 291.04166 1693.3333 L 264.5833 1693.3333 L 264.5833 1613.9583 L 238.12498 1534.5833 L 238.12498 1349.3749 Q 238.12498 1164.1666 158.74998 952.49994 Q 79.37499 740.8333 79.37499 767.2916 L 79.37499 793.74994 L 52.916664 793.74994 Q 26.458332 793.74994 26.458332 714.37494 L 0.0 634.99994 L 26.458332 634.99994 Q 79.37499 634.99994 79.37499 582.0833 L 79.37499 529.1666 L 79.37499 529.1666 Q 79.37499 529.1666 132.29166 529.1666 Q 185.20833 529.1666 185.20833 317.49997 L 185.20833 105.83333 L 185.20833 105.83333 Q 185.20833 79.37499 211.66666 52.916664 z" svg:height="16.933332mm" draw:style-name="style-616" svg:viewBox="0.0 0.0 502.7083 1693.3333" svg:width="5.027083mm" svg:x="98.689575mm" svg:y="116.416664mm"/>
          <draw:path svg:d="M 105.83333 52.916664 L 105.83333 0.0 L 132.29166 0.0 L 158.74998 0.0 L 132.29166 291.04166 Q 105.83333 608.5416 185.20833 793.74994 Q 264.5833 978.95825 264.5833 978.95825 L 264.5833 1005.4166 L 264.5833 1005.4166 Q 238.12498 1031.875 238.12498 1031.875 L 238.12498 1031.875 L 238.12498 1031.875 Q 211.66666 1031.875 158.74998 899.5833 Q 105.83333 767.2916 105.83333 873.12494 Q 105.83333 952.49994 79.37499 978.95825 L 52.916664 978.95825 L 52.916664 820.2083 Q 52.916664 687.9166 26.458332 396.87497 L 0.0 105.83333 L 0.0 105.83333 L 0.0 105.83333 L 26.458332 105.83333 L 26.458332 132.29166 L 26.458332 132.29166 L 52.916664 132.29166 L 52.916664 158.74998 L 52.916664 185.20833 L 79.37499 132.29166 L 105.83333 105.83333 L 105.83333 52.916664 z" svg:height="10.318749mm" draw:style-name="style-617" svg:viewBox="0.0 0.0 264.5833 1031.875" svg:width="2.6458333mm" svg:x="134.40833mm" svg:y="124.618744mm"/>
          <draw:path svg:d="M 105.83333 26.458332 L 105.83333 26.458332 L 105.83333 132.29166 Q 132.29166 264.5833 158.74998 264.5833 Q 185.20833 264.5833 158.74998 396.87497 Q 158.74998 555.625 158.74998 555.625 L 132.29166 555.625 L 132.29166 502.7083 Q 105.83333 449.79166 105.83333 396.87497 Q 105.83333 370.41666 52.916664 449.79166 Q 26.458332 502.7083 0.0 449.79166 L 0.0 370.41666 L 0.0 291.04166 L 0.0 238.12498 L 0.0 158.74998 Q 0.0 79.37499 0.0 52.916664 L 0.0 26.458332 L 0.0 0.0 Q 26.458332 -26.458332 52.916664 0.0 Q 105.83333 0.0 105.83333 26.458332 z" svg:height="5.5562496mm" draw:style-name="style-618" svg:viewBox="0.0 0.0 158.74998 555.625" svg:width="1.5874999mm" svg:x="112.712494mm" svg:y="143.13957mm"/>
          <draw:path svg:d="M 79.37499 555.625 L 52.916664 582.0833 L 26.458332 582.0833 L 0.0 582.0833 L 0.0 555.625 L 26.458332 529.1666 L 26.458332 529.1666 L 26.458332 529.1666 L 26.458332 502.7083 L 26.458332 502.7083 L 52.916664 502.7083 L 52.916664 476.24997 L 52.916664 476.24997 L 79.37499 476.24997 L 79.37499 449.79166 L 79.37499 423.3333 L 105.83333 423.3333 L 105.83333 423.3333 L 105.83333 396.87497 L 132.29166 396.87497 L 238.12498 211.66666 Q 343.9583 52.916664 343.9583 0.0 Q 343.9583 -52.916664 476.24997 0.0 Q 608.5416 52.916664 555.625 105.83333 Q 529.1666 158.74998 502.7083 211.66666 Q 476.24997 264.5833 449.79166 264.5833 Q 423.3333 264.5833 343.9583 370.41666 Q 238.12498 476.24997 185.20833 502.7083 Q 105.83333 529.1666 79.37499 555.625 z" svg:height="5.820833mm" draw:style-name="style-619" svg:viewBox="0.0 0.0 555.625 582.0833" svg:width="5.5562496mm" svg:x="83.34374mm" svg:y="48.68333mm"/>
          <draw:path svg:d="M 26.458332 26.458332 L 26.458332 0.0 L 185.20833 0.0 L 317.49997 26.458332 L 317.49997 26.458332 L 343.9583 26.458332 L 343.9583 26.458332 L 343.9583 26.458332 L 396.87497 26.458332 Q 423.3333 26.458332 449.79166 26.458332 L 502.7083 26.458332 L 608.5416 26.458332 L 687.9166 26.458332 L 687.9166 26.458332 Q 687.9166 26.458332 608.5416 79.37499 Q 529.1666 79.37499 264.5833 105.83333 L 0.0 132.29166 L 0.0 79.37499 Q 26.458332 26.458332 26.458332 26.458332 z" svg:height="1.3229166mm" draw:style-name="style-620" svg:viewBox="0.0 0.0 687.9166 132.29166" svg:width="6.879166mm" svg:x="248.9729mm" svg:y="206.63957mm"/>
          <draw:path svg:d="M 26.458332 79.37499 L 26.458332 0.0 L 79.37499 52.916664 Q 132.29166 105.83333 132.29166 105.83333 L 132.29166 105.83333 L 132.29166 105.83333 L 132.29166 105.83333 L 132.29166 132.29166 L 132.29166 132.29166 L 158.74998 132.29166 L 158.74998 158.74998 L 158.74998 158.74998 L 185.20833 158.74998 L 185.20833 158.74998 L 185.20833 158.74998 L 185.20833 185.20833 L 211.66666 185.20833 L 238.12498 370.41666 Q 238.12498 582.0833 264.5833 582.0833 L 264.5833 608.5416 L 264.5833 634.99994 L 238.12498 661.4583 L 238.12498 793.74994 Q 238.12498 926.0416 211.66666 926.0416 L 185.20833 926.0416 L 185.20833 899.5833 Q 185.20833 846.6666 132.29166 687.9166 Q 79.37499 502.7083 52.916664 502.7083 L 26.458332 502.7083 L 26.458332 476.24997 Q 26.458332 476.24997 0.0 449.79166 L 0.0 423.3333 L 26.458332 423.3333 L 52.916664 423.3333 L 52.916664 370.41666 L 26.458332 343.9583 L 26.458332 264.5833 Q 26.458332 158.74998 26.458332 79.37499 z" svg:height="9.260416mm" draw:style-name="style-621" svg:viewBox="0.0 0.0 264.5833 926.0416" svg:width="2.6458333mm" svg:x="46.302082mm" svg:y="106.362495mm"/>
          <draw:path svg:d="M 4101.0415 0.0 L 4233.333 0.0 L 4233.333 26.458332 L 4233.333 52.916664 L 4259.7915 79.37499 L 4259.7915 79.37499 L 4127.5 79.37499 Q 4021.6665 79.37499 2063.75 105.83333 L 105.83333 132.29166 L 105.83333 132.29166 L 105.83333 105.83333 L 79.37499 105.83333 L 79.37499 79.37499 L 79.37499 79.37499 L 52.916664 79.37499 L 52.916664 79.37499 L 52.916664 79.37499 L 52.916664 52.916664 L 52.916664 52.916664 L 26.458332 52.916664 L 26.458332 26.458332 L 26.458332 26.458332 L 0.0 26.458332 L 0.0 26.458332 L 0.0 26.458332 L 0.0 0.0 L 0.0 0.0 L 1984.3749 0.0 Q 3968.7498 -26.458332 4101.0415 0.0 z" svg:height="1.3229166mm" draw:style-name="style-622" svg:viewBox="0.0 0.0 4259.7915 132.29166" svg:width="42.597916mm" svg:x="196.32082mm" svg:y="214.04791mm"/>
          <draw:path svg:d="M 0.0 211.66666 L 0.0 0.0 L 26.458332 0.0 Q 52.916664 0.0 79.37499 26.458332 L 105.83333 26.458332 L 105.83333 238.12498 Q 105.83333 449.79166 79.37499 449.79166 L 79.37499 449.79166 L 79.37499 423.3333 Q 52.916664 370.41666 52.916664 396.87497 Q 52.916664 423.3333 26.458332 423.3333 L 0.0 423.3333 L 0.0 211.66666 z" svg:height="4.497916mm" draw:style-name="style-623" svg:viewBox="0.0 0.0 105.83333 449.79166" svg:width="1.0583333mm" svg:x="237.59583mm" svg:y="113.24166mm"/>
          <draw:path svg:d="M 52.916664 26.458332 L 52.916664 0.0 L 105.83333 291.04166 Q 158.74998 582.0833 211.66666 793.74994 Q 264.5833 1005.4166 291.04166 1084.7916 L 291.04166 1190.6249 L 291.04166 1190.6249 Q 264.5833 1217.0833 211.66666 978.95825 L 105.83333 740.8333 L 105.83333 793.74994 Q 105.83333 846.6666 79.37499 952.49994 L 52.916664 1058.3333 L 52.916664 1058.3333 L 52.916664 1031.875 L 52.916664 1031.875 L 52.916664 1031.875 L 52.916664 952.49994 L 52.916664 873.12494 L 52.916664 846.6666 L 52.916664 820.2083 L 52.916664 740.8333 Q 52.916664 661.4583 26.458332 343.9583 L 0.0 52.916664 L 26.458332 52.916664 Q 52.916664 52.916664 52.916664 26.458332 z" svg:height="11.906249mm" draw:style-name="style-624" svg:viewBox="0.0 0.0 291.04166 1190.6249" svg:width="2.9104166mm" svg:x="110.595825mm" svg:y="89.16458mm"/>
          <draw:path svg:d="M 52.916664 132.29166 L 105.83333 0.0 L 105.83333 211.66666 Q 105.83333 396.87497 79.37499 423.3333 L 52.916664 476.24997 L 52.916664 529.1666 L 52.916664 555.625 L 26.458332 555.625 L 0.0 555.625 L 0.0 529.1666 Q 0.0 502.7083 0.0 370.41666 Q 0.0 264.5833 52.916664 132.29166 z" svg:height="5.5562496mm" draw:style-name="style-625" svg:viewBox="0.0 0.0 105.83333 555.625" svg:width="1.0583333mm" svg:x="253.47083mm" svg:y="94.720825mm"/>
          <draw:path svg:d="M 1984.3749 26.458332 L 2010.8333 0.0 L 2010.8333 26.458332 L 2010.8333 79.37499 L 2037.2915 79.37499 L 2037.2915 79.37499 L 2063.75 52.916664 L 2063.75 52.916664 L 2090.2083 582.0833 Q 2116.6665 1137.7083 2143.125 1137.7083 Q 2169.5833 1190.6249 2169.5833 1190.6249 L 2196.0415 1190.6249 L 2196.0415 1190.6249 L 2196.0415 1217.0833 L 2169.5833 1217.0833 Q 2143.125 1190.6249 1269.9999 1190.6249 Q 396.87497 1190.6249 211.66666 1190.6249 L 26.458332 1190.6249 L 26.458332 1190.6249 L 0.0 1164.1666 L 0.0 1137.7083 L 0.0 1111.25 L 449.79166 1084.7916 Q 899.5833 1084.7916 1428.7499 1058.3333 L 1931.4583 1031.875 L 1931.4583 1031.875 L 1957.9165 1031.875 L 1957.9165 899.5833 Q 1957.9165 767.2916 1957.9165 608.5416 L 1957.9165 476.24997 L 1957.9165 476.24997 Q 1957.9165 449.79166 1957.9165 264.5833 L 1957.9165 79.37499 L 1957.9165 79.37499 L 1957.9165 79.37499 L 1984.3749 26.458332 z" svg:height="12.170833mm" draw:style-name="style-626" svg:viewBox="0.0 0.0 2196.0415 1217.0833" svg:width="21.960415mm" svg:x="238.65416mm" svg:y="202.93541mm"/>
          <draw:path svg:d="M 132.29166 105.83333 L 132.29166 105.83333 L 158.74998 158.74998 Q 211.66666 238.12498 211.66666 264.5833 L 211.66666 291.04166 L 211.66666 317.49997 Q 211.66666 317.49997 238.12498 317.49997 L 238.12498 343.9583 L 238.12498 343.9583 L 264.5833 343.9583 L 264.5833 370.41666 L 264.5833 370.41666 L 264.5833 370.41666 L 291.04166 370.41666 L 291.04166 370.41666 Q 317.49997 370.41666 317.49997 423.3333 Q 317.49997 449.79166 211.66666 396.87497 Q 132.29166 343.9583 132.29166 396.87497 L 105.83333 449.79166 L 105.83333 449.79166 L 105.83333 476.24997 L 79.37499 529.1666 Q 52.916664 582.0833 79.37499 687.9166 Q 105.83333 767.2916 105.83333 793.74994 L 105.83333 793.74994 L 79.37499 793.74994 L 52.916664 793.74994 L 52.916664 767.2916 L 52.916664 767.2916 L 26.458332 740.8333 L 0.0 714.37494 L 0.0 714.37494 L 0.0 687.9166 L 0.0 687.9166 L 0.0 687.9166 L 0.0 634.99994 L 0.0 608.5416 L 0.0 582.0833 L 0.0 555.625 L 0.0 529.1666 Q 0.0 502.7083 26.458332 370.41666 L 52.916664 211.66666 L 52.916664 132.29166 L 52.916664 52.916664 L 52.916664 26.458332 Q 52.916664 0.0 79.37499 0.0 Q 105.83333 0.0 105.83333 52.916664 Q 105.83333 105.83333 132.29166 105.83333 z" svg:height="7.9374995mm" draw:style-name="style-627" svg:viewBox="0.0 0.0 317.49997 793.74994" svg:width="3.1749997mm" svg:x="210.60832mm" svg:y="123.825mm"/>
          <draw:path svg:d="M 105.83333 26.458332 L 105.83333 26.458332 L 158.74998 0.0 L 185.20833 0.0 L 185.20833 0.0 L 211.66666 0.0 L 211.66666 0.0 L 211.66666 26.458332 L 211.66666 26.458332 L 238.12498 26.458332 L 185.20833 343.9583 Q 158.74998 687.9166 158.74998 714.37494 L 158.74998 714.37494 L 158.74998 714.37494 Q 158.74998 714.37494 132.29166 740.8333 Q 105.83333 767.2916 105.83333 714.37494 L 79.37499 687.9166 L 79.37499 661.4583 L 52.916664 608.5416 L 52.916664 555.625 Q 52.916664 502.7083 0.0 343.9583 Q -52.916664 185.20833 26.458332 132.29166 Q 105.83333 79.37499 105.83333 52.916664 L 105.83333 26.458332 L 105.83333 26.458332 z" svg:height="7.408333mm" draw:style-name="style-628" svg:viewBox="0.0 0.0 238.12498 740.8333" svg:width="2.38125mm" svg:x="101.59999mm" svg:y="111.38958mm"/>
          <draw:path svg:d="M 132.29166 0.0 L 132.29166 0.0 L 132.29166 158.74998 Q 132.29166 343.9583 158.74998 343.9583 L 158.74998 370.41666 L 158.74998 370.41666 L 185.20833 370.41666 L 185.20833 370.41666 L 185.20833 370.41666 L 185.20833 396.87497 L 185.20833 396.87497 L 211.66666 423.3333 L 211.66666 449.79166 L 211.66666 449.79166 L 238.12498 449.79166 L 238.12498 476.24997 L 238.12498 476.24997 L 238.12498 476.24997 L 238.12498 476.24997 L 238.12498 502.7083 L 238.12498 502.7083 L 264.5833 476.24997 L 291.04166 449.79166 L 264.5833 343.9583 Q 264.5833 238.12498 291.04166 238.12498 Q 317.49997 238.12498 317.49997 476.24997 L 317.49997 687.9166 L 317.49997 687.9166 Q 291.04166 687.9166 238.12498 582.0833 Q 185.20833 449.79166 132.29166 423.3333 Q 79.37499 370.41666 52.916664 423.3333 L 26.458332 502.7083 L 26.458332 502.7083 L 26.458332 502.7083 L 26.458332 476.24997 L 26.458332 423.3333 L 0.0 238.12498 L 0.0 52.916664 L 52.916664 26.458332 Q 105.83333 0.0 132.29166 0.0 z" svg:height="6.879166mm" draw:style-name="style-629" svg:viewBox="0.0 0.0 317.49997 687.9166" svg:width="3.1749997mm" svg:x="193.93958mm" svg:y="98.424995mm"/>
          <draw:path svg:d="M 158.74998 0.0 L 158.74998 0.0 L 211.66666 52.916664 Q 264.5833 79.37499 264.5833 158.74998 L 264.5833 211.66666 L 264.5833 264.5833 L 264.5833 317.49997 L 211.66666 317.49997 Q 185.20833 317.49997 158.74998 291.04166 Q 158.74998 264.5833 132.29166 291.04166 L 105.83333 317.49997 L 79.37499 396.87497 L 79.37499 476.24997 L 79.37499 476.24997 L 79.37499 502.7083 L 52.916664 502.7083 L 26.458332 476.24997 L 26.458332 476.24997 L 0.0 476.24997 L 0.0 423.3333 L 0.0 396.87497 L 0.0 370.41666 L 0.0 370.41666 L 0.0 317.49997 L 0.0 264.5833 L 52.916664 264.5833 Q 79.37499 264.5833 105.83333 132.29166 Q 158.74998 0.0 158.74998 0.0 z" svg:height="5.027083mm" draw:style-name="style-630" svg:viewBox="0.0 0.0 264.5833 502.7083" svg:width="2.6458333mm" svg:x="248.70831mm" svg:y="107.95mm"/>
          <draw:path svg:d="M 52.916664 0.0 L 52.916664 0.0 L 105.83333 105.83333 Q 132.29166 211.66666 158.74998 211.66666 Q 185.20833 211.66666 238.12498 476.24997 Q 317.49997 714.37494 317.49997 793.74994 L 317.49997 846.6666 L 264.5833 793.74994 Q 211.66666 714.37494 211.66666 846.6666 L 211.66666 1005.4166 L 211.66666 1111.25 L 211.66666 1190.6249 L 211.66666 1190.6249 L 211.66666 1190.6249 L 211.66666 1111.25 L 211.66666 1058.3333 L 185.20833 846.6666 Q 158.74998 608.5416 79.37499 317.49997 L 0.0 26.458332 L 26.458332 26.458332 Q 52.916664 0.0 52.916664 0.0 z" svg:height="11.906249mm" draw:style-name="style-631" svg:viewBox="0.0 0.0 317.49997 1190.6249" svg:width="3.1749997mm" svg:x="57.149998mm" svg:y="92.604164mm"/>
          <draw:path svg:d="M 0.0 79.37499 L 26.458332 0.0 L 105.83333 132.29166 Q 211.66666 291.04166 211.66666 317.49997 L 211.66666 343.9583 L 238.12498 343.9583 Q 264.5833 370.41666 264.5833 396.87497 Q 238.12498 449.79166 238.12498 449.79166 L 211.66666 449.79166 L 211.66666 449.79166 L 211.66666 449.79166 L 211.66666 476.24997 L 211.66666 476.24997 L 185.20833 476.24997 L 185.20833 476.24997 L 185.20833 449.79166 Q 158.74998 449.79166 158.74998 423.3333 Q 132.29166 396.87497 105.83333 423.3333 L 79.37499 449.79166 L 52.916664 449.79166 Q 26.458332 449.79166 0.0 396.87497 Q 0.0 370.41666 26.458332 370.41666 Q 52.916664 343.9583 52.916664 264.5833 Q 52.916664 185.20833 26.458332 185.20833 Q 0.0 185.20833 0.0 79.37499 z" svg:height="4.7625mm" draw:style-name="style-632" svg:viewBox="0.0 0.0 264.5833 476.24997" svg:width="2.6458333mm" svg:x="227.54166mm" svg:y="148.43124mm"/>
          <draw:path svg:d="M 0.0 291.04166 L 0.0 0.0 L 52.916664 26.458332 Q 79.37499 79.37499 185.20833 291.04166 Q 238.12498 502.7083 264.5833 529.1666 L 291.04166 555.625 L 291.04166 608.5416 L 291.04166 661.4583 L 291.04166 661.4583 Q 291.04166 687.9166 264.5833 687.9166 L 264.5833 687.9166 L 238.12498 687.9166 Q 238.12498 661.4583 238.12498 661.4583 Q 211.66666 661.4583 185.20833 687.9166 Q 158.74998 740.8333 132.29166 740.8333 Q 105.83333 740.8333 79.37499 661.4583 Q 52.916664 555.625 26.458332 608.5416 L 26.458332 661.4583 L 26.458332 661.4583 L 26.458332 661.4583 L 0.0 608.5416 Q -26.458332 555.625 0.0 291.04166 z" svg:height="7.408333mm" draw:style-name="style-633" svg:viewBox="0.0 0.0 291.04166 740.8333" svg:width="2.9104166mm" svg:x="145.25624mm" svg:y="128.85208mm"/>
          <draw:path svg:d="M 423.3333 52.916664 L 449.79166 52.916664 L 423.3333 79.37499 Q 396.87497 105.83333 423.3333 132.29166 Q 449.79166 132.29166 396.87497 185.20833 Q 370.41666 211.66666 291.04166 291.04166 Q 238.12498 370.41666 211.66666 370.41666 Q 185.20833 370.41666 185.20833 396.87497 Q 185.20833 423.3333 158.74998 423.3333 L 158.74998 449.79166 L 158.74998 476.24997 L 132.29166 529.1666 L 132.29166 529.1666 L 132.29166 529.1666 L 132.29166 555.625 L 132.29166 555.625 L 105.83333 608.5416 L 105.83333 661.4583 L 79.37499 661.4583 L 26.458332 634.99994 L 26.458332 634.99994 L 26.458332 634.99994 L 0.0 582.0833 L 0.0 529.1666 L 26.458332 529.1666 L 26.458332 529.1666 L 26.458332 502.7083 L 26.458332 502.7083 L 26.458332 502.7083 L 52.916664 476.24997 L 52.916664 476.24997 L 79.37499 476.24997 L 79.37499 449.79166 L 79.37499 423.3333 L 79.37499 370.41666 Q 79.37499 343.9583 52.916664 343.9583 Q 26.458332 317.49997 52.916664 291.04166 Q 79.37499 238.12498 52.916664 211.66666 Q 26.458332 211.66666 26.458332 185.20833 L 52.916664 158.74998 L 79.37499 158.74998 Q 79.37499 158.74998 79.37499 132.29166 L 79.37499 132.29166 L 79.37499 79.37499 Q 105.83333 26.458332 132.29166 26.458332 Q 158.74998 52.916664 185.20833 52.916664 L 211.66666 52.916664 L 211.66666 26.458332 Q 211.66666 0.0 185.20833 0.0 L 132.29166 0.0 L 264.5833 0.0 Q 396.87497 26.458332 396.87497 26.458332 Q 396.87497 52.916664 423.3333 52.916664 z" svg:height="6.614583mm" draw:style-name="style-634" svg:viewBox="0.0 0.0 449.79166 661.4583" svg:width="4.497916mm" svg:x="136.2604mm" svg:y="195.2625mm"/>
          <draw:path svg:d="M 26.458332 26.458332 L 52.916664 26.458332 L 1296.4583 0.0 L 2539.9998 0.0 L 2698.7498 0.0 L 2857.4998 0.0 L 2857.4998 26.458332 L 2831.0415 26.458332 L 2831.0415 26.458332 L 2831.0415 26.458332 L 2831.0415 52.916664 L 2831.0415 52.916664 L 2804.5833 79.37499 L 2804.5833 105.83333 L 2831.0415 105.83333 L 2883.9583 132.29166 L 2883.9583 132.29166 L 2883.9583 132.29166 L 1455.2083 132.29166 L 52.916664 132.29166 L 52.916664 132.29166 Q 52.916664 132.29166 52.916664 105.83333 Q 79.37499 105.83333 26.458332 79.37499 L 0.0 26.458332 L 26.458332 26.458332 z" svg:height="1.3229166mm" draw:style-name="style-635" svg:viewBox="0.0 0.0 2883.9583 132.29166" svg:width="28.839582mm" svg:x="153.72292mm" svg:y="33.60208mm"/>
          <draw:path svg:d="M 238.12498 211.66666 L 238.12498 238.12498 L 264.5833 291.04166 L 291.04166 317.49997 L 291.04166 343.9583 L 291.04166 370.41666 L 317.49997 370.41666 L 317.49997 396.87497 L 343.9583 396.87497 L 343.9583 396.87497 L 343.9583 396.87497 Q 343.9583 396.87497 238.12498 423.3333 L 132.29166 449.79166 L 132.29166 449.79166 Q 132.29166 449.79166 105.83333 423.3333 Q 79.37499 423.3333 79.37499 291.04166 Q 79.37499 158.74998 52.916664 132.29166 L 26.458332 132.29166 L 26.458332 132.29166 Q 26.458332 132.29166 0.0 105.83333 Q -26.458332 79.37499 0.0 79.37499 Q 26.458332 79.37499 26.458332 52.916664 L 26.458332 26.458332 L 26.458332 26.458332 L 26.458332 0.0 L 52.916664 0.0 Q 79.37499 0.0 158.74998 79.37499 Q 238.12498 185.20833 238.12498 211.66666 z" svg:height="4.497916mm" draw:style-name="style-636" svg:viewBox="0.0 0.0 343.9583 449.79166" svg:width="3.439583mm" svg:x="36.247913mm" svg:y="129.38124mm"/>
          <draw:path svg:d="M 0.0 105.83333 L 26.458332 0.0 L 26.458332 26.458332 L 26.458332 52.916664 L 79.37499 79.37499 Q 158.74998 105.83333 158.74998 105.83333 L 158.74998 105.83333 L 158.74998 132.29166 L 158.74998 132.29166 L 185.20833 132.29166 L 185.20833 158.74998 L 185.20833 158.74998 L 211.66666 158.74998 L 211.66666 185.20833 L 211.66666 211.66666 L 158.74998 211.66666 Q 105.83333 211.66666 52.916664 211.66666 L 26.458332 211.66666 L 26.458332 211.66666 L 26.458332 211.66666 L 0.0 211.66666 Q -52.916664 211.66666 0.0 105.83333 z" svg:height="2.1166666mm" draw:style-name="style-637" svg:viewBox="0.0 0.0 211.66666 211.66666" svg:width="2.1166666mm" svg:x="43.92083mm" svg:y="196.84999mm"/>
          <draw:path svg:d="M 0.0 52.916664 L 0.0 0.0 L 26.458332 0.0 L 52.916664 0.0 L 52.916664 26.458332 L 79.37499 26.458332 L 79.37499 79.37499 Q 105.83333 158.74998 105.83333 158.74998 L 132.29166 158.74998 L 132.29166 185.20833 L 132.29166 211.66666 L 158.74998 211.66666 L 158.74998 211.66666 L 158.74998 185.20833 L 185.20833 185.20833 L 185.20833 185.20833 L 185.20833 158.74998 L 185.20833 158.74998 L 211.66666 158.74998 L 238.12498 370.41666 Q 238.12498 608.5416 238.12498 634.99994 Q 238.12498 661.4583 211.66666 687.9166 L 211.66666 714.37494 L 211.66666 740.8333 Q 185.20833 767.2916 185.20833 740.8333 L 158.74998 714.37494 L 158.74998 634.99994 L 132.29166 555.625 L 132.29166 529.1666 Q 132.29166 476.24997 79.37499 476.24997 Q 52.916664 476.24997 26.458332 449.79166 L 26.458332 423.3333 L 26.458332 423.3333 Q 26.458332 423.3333 52.916664 423.3333 L 52.916664 396.87497 L 52.916664 396.87497 L 52.916664 370.41666 L 52.916664 370.41666 L 79.37499 370.41666 L 79.37499 317.49997 Q 79.37499 291.04166 26.458332 185.20833 L 26.458332 79.37499 L 0.0 52.916664 z" svg:height="7.408333mm" draw:style-name="style-638" svg:viewBox="0.0 0.0 238.12498 740.8333" svg:width="2.38125mm" svg:x="235.21457mm" svg:y="143.93332mm"/>
          <draw:path svg:d="M 529.1666 264.5833 L 529.1666 264.5833 L 476.24997 264.5833 Q 396.87497 264.5833 396.87497 317.49997 Q 370.41666 370.41666 370.41666 370.41666 L 370.41666 370.41666 L 370.41666 343.9583 Q 370.41666 291.04166 343.9583 291.04166 Q 317.49997 291.04166 211.66666 291.04166 L 132.29166 291.04166 L 105.83333 291.04166 L 105.83333 291.04166 L 52.916664 264.5833 L 0.0 264.5833 L 0.0 264.5833 L 0.0 238.12498 L 26.458332 238.12498 L 52.916664 238.12498 L 79.37499 211.66666 L 105.83333 185.20833 L 132.29166 185.20833 L 158.74998 185.20833 L 238.12498 79.37499 Q 317.49997 -26.458332 370.41666 0.0 Q 423.3333 0.0 423.3333 26.458332 Q 423.3333 52.916664 476.24997 79.37499 Q 529.1666 79.37499 529.1666 185.20833 Q 529.1666 264.5833 529.1666 264.5833 z" svg:height="3.7041664mm" draw:style-name="style-639" svg:viewBox="0.0 0.0 529.1666 370.41666" svg:width="5.2916665mm" svg:x="105.83333mm" svg:y="189.70624mm"/>
          <draw:path svg:d="M 132.29166 52.916664 L 132.29166 0.0 L 132.29166 0.0 L 158.74998 0.0 L 158.74998 0.0 Q 158.74998 26.458332 185.20833 26.458332 L 185.20833 26.458332 L 264.5833 105.83333 Q 343.9583 185.20833 343.9583 211.66666 L 343.9583 238.12498 L 370.41666 238.12498 L 370.41666 238.12498 L 370.41666 264.5833 L 396.87497 264.5833 L 396.87497 264.5833 L 396.87497 291.04166 L 449.79166 343.9583 Q 502.7083 396.87497 502.7083 396.87497 L 502.7083 423.3333 L 449.79166 423.3333 Q 396.87497 423.3333 396.87497 396.87497 L 396.87497 370.41666 L 396.87497 370.41666 Q 396.87497 343.9583 291.04166 343.9583 L 158.74998 343.9583 L 132.29166 343.9583 Q 79.37499 343.9583 105.83333 317.49997 Q 132.29166 291.04166 79.37499 291.04166 Q 52.916664 291.04166 26.458332 238.12498 L 26.458332 185.20833 L 0.0 185.20833 Q 0.0 185.20833 52.916664 132.29166 Q 105.83333 105.83333 132.29166 52.916664 z M 343.9583 291.04166 Q 343.9583 291.04166 370.41666 291.04166 Q 370.41666 291.04166 343.9583 291.04166 L 343.9583 291.04166 L 343.9583 291.04166 z" svg:height="4.233333mm" draw:style-name="style-640" svg:viewBox="0.0 0.0 502.7083 423.3333" svg:width="5.027083mm" svg:x="98.689575mm" svg:y="195.52707mm"/>
          <draw:path svg:d="M 26.458332 0.0 L 52.916664 0.0 L 52.916664 0.0 L 52.916664 26.458332 L 52.916664 26.458332 L 79.37499 26.458332 L 79.37499 79.37499 L 79.37499 132.29166 L 105.83333 132.29166 Q 132.29166 132.29166 132.29166 79.37499 L 132.29166 0.0 L 158.74998 26.458332 Q 185.20833 26.458332 185.20833 476.24997 Q 185.20833 926.0416 158.74998 926.0416 L 158.74998 926.0416 L 158.74998 873.12494 Q 132.29166 820.2083 132.29166 767.2916 L 132.29166 687.9166 L 105.83333 634.99994 Q 79.37499 582.0833 52.916664 291.04166 L 0.0 0.0 L 26.458332 0.0 Q 26.458332 -26.458332 26.458332 0.0 z" svg:height="9.260416mm" draw:style-name="style-641" svg:viewBox="0.0 0.0 185.20833 926.0416" svg:width="1.8520832mm" svg:x="60.060413mm" svg:y="116.15208mm"/>
          <draw:path svg:d="M 132.29166 0.0 L 158.74998 0.0 L 211.66666 211.66666 Q 238.12498 449.79166 264.5833 449.79166 Q 291.04166 449.79166 317.49997 529.1666 Q 317.49997 582.0833 343.9583 582.0833 Q 370.41666 555.625 396.87497 555.625 L 396.87497 555.625 L 396.87497 767.2916 Q 370.41666 978.95825 370.41666 978.95825 L 370.41666 978.95825 L 370.41666 952.49994 Q 370.41666 952.49994 343.9583 1005.4166 L 343.9583 1031.875 L 317.49997 1031.875 Q 317.49997 1005.4166 264.5833 952.49994 L 211.66666 899.5833 L 211.66666 846.6666 Q 211.66666 820.2083 132.29166 740.8333 L 79.37499 661.4583 L 79.37499 661.4583 Q 105.83333 661.4583 105.83333 634.99994 Q 105.83333 582.0833 52.916664 476.24997 L 0.0 396.87497 L 0.0 370.41666 Q 0.0 343.9583 26.458332 343.9583 L 26.458332 343.9583 L 52.916664 343.9583 Q 52.916664 370.41666 52.916664 343.9583 L 52.916664 343.9583 L 52.916664 317.49997 Q 52.916664 291.04166 105.83333 158.74998 Q 105.83333 26.458332 132.29166 0.0 z" svg:height="10.318749mm" draw:style-name="style-642" svg:viewBox="0.0 0.0 396.87497 1031.875" svg:width="3.9687498mm" svg:x="86.254166mm" svg:y="126.99999mm"/>
          <draw:path svg:d="M 79.37499 158.74998 L 132.29166 0.0 L 132.29166 238.12498 Q 105.83333 476.24997 79.37499 476.24997 Q 52.916664 476.24997 52.916664 502.7083 L 52.916664 502.7083 L 26.458332 502.7083 Q 0.0 502.7083 0.0 317.49997 Q -26.458332 132.29166 0.0 158.74998 L 26.458332 185.20833 L 26.458332 238.12498 Q 26.458332 291.04166 52.916664 291.04166 Q 52.916664 317.49997 79.37499 158.74998 z" svg:height="5.027083mm" draw:style-name="style-643" svg:viewBox="0.0 0.0 132.29166 502.7083" svg:width="1.3229166mm" svg:x="88.635414mm" svg:y="148.69583mm"/>
          <draw:path svg:d="M 132.29166 26.458332 L 158.74998 0.0 L 185.20833 26.458332 Q 211.66666 52.916664 238.12498 238.12498 Q 264.5833 449.79166 264.5833 555.625 L 264.5833 634.99994 L 238.12498 687.9166 Q 211.66666 740.8333 238.12498 793.74994 L 238.12498 846.6666 L 238.12498 846.6666 Q 211.66666 846.6666 211.66666 793.74994 Q 185.20833 767.2916 158.74998 793.74994 Q 105.83333 846.6666 105.83333 820.2083 Q 105.83333 767.2916 52.916664 767.2916 L 0.0 740.8333 L 26.458332 740.8333 L 52.916664 740.8333 L 52.916664 661.4583 L 52.916664 608.5416 L 26.458332 608.5416 L 26.458332 608.5416 L 26.458332 582.0833 Q 0.0 582.0833 26.458332 529.1666 Q 26.458332 449.79166 79.37499 238.12498 Q 105.83333 26.458332 132.29166 26.458332 z" svg:height="8.466666mm" draw:style-name="style-644" svg:viewBox="0.0 0.0 264.5833 846.6666" svg:width="2.6458333mm" svg:x="84.1375mm" svg:y="111.91875mm"/>
          <draw:path svg:d="M 26.458332 79.37499 L 0.0 0.0 L 52.916664 0.0 L 105.83333 0.0 L 132.29166 0.0 L 158.74998 0.0 L 264.5833 26.458332 Q 343.9583 52.916664 343.9583 52.916664 L 343.9583 52.916664 L 291.04166 105.83333 Q 264.5833 132.29166 238.12498 132.29166 L 238.12498 132.29166 L 211.66666 132.29166 L 185.20833 132.29166 L 132.29166 132.29166 Q 79.37499 158.74998 52.916664 158.74998 Q 52.916664 158.74998 26.458332 79.37499 z" svg:height="1.5874999mm" draw:style-name="style-645" svg:viewBox="0.0 0.0 343.9583 158.74998" svg:width="3.439583mm" svg:x="52.916664mm" svg:y="193.67499mm"/>
          <draw:path svg:d="M 0.0 52.916664 L 0.0 0.0 L 0.0 0.0 L 0.0 0.0 L 0.0 26.458332 L 0.0 26.458332 L 26.458332 52.916664 L 52.916664 79.37499 L 52.916664 158.74998 L 52.916664 211.66666 L 79.37499 211.66666 L 79.37499 211.66666 L 79.37499 238.12498 L 105.83333 238.12498 L 105.83333 211.66666 Q 105.83333 158.74998 132.29166 79.37499 L 158.74998 0.0 L 158.74998 264.5833 Q 158.74998 502.7083 158.74998 582.0833 L 158.74998 661.4583 L 132.29166 661.4583 L 105.83333 634.99994 L 105.83333 634.99994 Q 105.83333 634.99994 52.916664 423.3333 L 0.0 238.12498 L 0.0 211.66666 L 0.0 158.74998 L 0.0 158.74998 L 0.0 132.29166 L 0.0 52.916664 z" svg:height="6.614583mm" draw:style-name="style-646" svg:viewBox="0.0 0.0 158.74998 661.4583" svg:width="1.5874999mm" svg:x="244.47499mm" svg:y="101.59999mm"/>
          <draw:path svg:d="M 158.74998 0.0 L 211.66666 0.0 L 793.74994 0.0 Q 1402.2916 26.458332 1402.2916 52.916664 Q 1402.2916 79.37499 1481.6666 79.37499 L 1587.4999 79.37499 L 1640.4166 79.37499 L 1693.3333 79.37499 L 1693.3333 105.83333 L 1693.3333 132.29166 L 1508.1249 132.29166 Q 1322.9166 105.83333 1269.9999 105.83333 Q 1243.5416 105.83333 1243.5416 211.66666 Q 1217.0833 291.04166 1217.0833 264.5833 L 1190.6249 264.5833 L 1190.6249 264.5833 L 1164.1666 238.12498 L 1164.1666 238.12498 L 1164.1666 211.66666 L 1058.3333 211.66666 L 978.95825 211.66666 L 793.74994 185.20833 Q 608.5416 158.74998 317.49997 158.74998 L 0.0 132.29166 L 0.0 105.83333 Q 0.0 79.37499 26.458332 52.916664 L 26.458332 52.916664 L 52.916664 26.458332 Q 79.37499 0.0 158.74998 0.0 z" svg:height="2.6458333mm" draw:style-name="style-647" svg:viewBox="0.0 0.0 1693.3333 264.5833" svg:width="16.933332mm" svg:x="199.49582mm" svg:y="198.96666mm"/>
          <draw:path svg:d="M 740.8333 396.87497 L 740.8333 396.87497 L 740.8333 396.87497 Q 740.8333 396.87497 740.8333 423.3333 L 767.2916 423.3333 L 767.2916 449.79166 L 767.2916 449.79166 L 634.99994 476.24997 Q 529.1666 502.7083 502.7083 555.625 Q 476.24997 608.5416 449.79166 608.5416 L 449.79166 634.99994 L 423.3333 634.99994 Q 423.3333 608.5416 370.41666 608.5416 Q 343.9583 582.0833 343.9583 608.5416 Q 317.49997 634.99994 264.5833 634.99994 L 211.66666 634.99994 L 211.66666 608.5416 Q 211.66666 582.0833 185.20833 608.5416 L 158.74998 608.5416 L 158.74998 608.5416 L 132.29166 608.5416 L 132.29166 608.5416 L 132.29166 608.5416 L 105.83333 634.99994 L 105.83333 634.99994 L 105.83333 634.99994 L 105.83333 661.4583 L 105.83333 661.4583 L 79.37499 661.4583 L 79.37499 661.4583 L 79.37499 661.4583 L 52.916664 687.9166 L 52.916664 687.9166 L 52.916664 687.9166 L 52.916664 714.37494 L 52.916664 714.37494 L 52.916664 714.37494 L 26.458332 714.37494 L 26.458332 714.37494 L 0.0 740.8333 L 0.0 740.8333 L 0.0 714.37494 L 0.0 687.9166 L 26.458332 661.4583 L 52.916664 634.99994 L 52.916664 634.99994 L 52.916664 608.5416 L 52.916664 608.5416 L 52.916664 608.5416 L 79.37499 608.5416 L 79.37499 608.5416 L 79.37499 582.0833 L 105.83333 582.0833 L 105.83333 582.0833 L 105.83333 555.625 L 132.29166 555.625 Q 158.74998 555.625 211.66666 502.7083 L 238.12498 449.79166 L 264.5833 449.79166 Q 264.5833 449.79166 264.5833 396.87497 Q 264.5833 343.9583 291.04166 343.9583 Q 317.49997 343.9583 317.49997 343.9583 Q 343.9583 317.49997 396.87497 317.49997 L 449.79166 317.49997 L 476.24997 343.9583 Q 476.24997 396.87497 502.7083 396.87497 Q 529.1666 396.87497 529.1666 343.9583 Q 529.1666 291.04166 634.99994 238.12498 Q 740.8333 185.20833 767.2916 105.83333 Q 820.2083 26.458332 873.12494 0.0 Q 899.5833 -26.458332 899.5833 26.458332 Q 899.5833 79.37499 873.12494 79.37499 Q 846.6666 105.83333 767.2916 238.12498 Q 687.9166 370.41666 714.37494 370.41666 Q 714.37494 396.87497 740.8333 396.87497 z" svg:height="7.408333mm" draw:style-name="style-648" svg:viewBox="0.0 0.0 899.5833 740.8333" svg:width="8.995832mm" svg:x="108.479164mm" svg:y="192.35207mm"/>
          <draw:path svg:d="M 26.458332 26.458332 L 52.916664 0.0 L 52.916664 26.458332 Q 52.916664 79.37499 79.37499 79.37499 L 79.37499 79.37499 L 79.37499 211.66666 L 79.37499 343.9583 L 105.83333 343.9583 Q 132.29166 343.9583 132.29166 291.04166 L 158.74998 211.66666 L 158.74998 238.12498 L 158.74998 264.5833 L 211.66666 396.87497 Q 264.5833 555.625 264.5833 555.625 L 264.5833 555.625 L 264.5833 555.625 Q 264.5833 555.625 238.12498 529.1666 L 238.12498 502.7083 L 211.66666 502.7083 Q 211.66666 502.7083 211.66666 476.24997 L 211.66666 476.24997 L 185.20833 423.3333 Q 158.74998 396.87497 105.83333 449.79166 Q 79.37499 502.7083 105.83333 502.7083 Q 132.29166 502.7083 132.29166 555.625 Q 158.74998 634.99994 158.74998 714.37494 L 158.74998 793.74994 L 132.29166 793.74994 L 132.29166 820.2083 L 132.29166 820.2083 L 105.83333 820.2083 L 105.83333 820.2083 L 105.83333 820.2083 L 79.37499 846.6666 L 52.916664 846.6666 L 52.916664 820.2083 L 52.916664 767.2916 L 26.458332 449.79166 Q 0.0 132.29166 0.0 79.37499 Q 0.0 26.458332 26.458332 26.458332 z" svg:height="8.466666mm" draw:style-name="style-649" svg:viewBox="0.0 0.0 264.5833 846.6666" svg:width="2.6458333mm" svg:x="216.95833mm" svg:y="129.38124mm"/>
          <draw:path svg:d="M 26.458332 0.0 Q 52.916664 -185.20833 79.37499 26.458332 Q 132.29166 238.12498 79.37499 238.12498 Q 0.0 238.12498 0.0 185.20833 Q -26.458332 158.74998 26.458332 0.0 z" svg:height="2.38125mm" draw:style-name="style-650" svg:viewBox="0.0 0.0 79.37499 238.12498" svg:width="0.7937499mm" svg:x="97.63125mm" svg:y="175.41875mm"/>
          <draw:path svg:d="M 79.37499 105.83333 L 79.37499 0.0 L 79.37499 0.0 L 105.83333 0.0 L 132.29166 132.29166 Q 158.74998 264.5833 185.20833 317.49997 Q 211.66666 317.49997 211.66666 343.9583 L 238.12498 343.9583 L 264.5833 343.9583 L 264.5833 343.9583 L 264.5833 343.9583 Q 264.5833 343.9583 291.04166 370.41666 L 291.04166 370.41666 L 291.04166 396.87497 Q 291.04166 423.3333 317.49997 476.24997 Q 317.49997 529.1666 343.9583 529.1666 L 370.41666 529.1666 L 370.41666 529.1666 Q 370.41666 529.1666 396.87497 529.1666 L 396.87497 555.625 L 396.87497 634.99994 Q 423.3333 687.9166 423.3333 793.74994 L 423.3333 926.0416 L 396.87497 952.49994 L 396.87497 952.49994 L 396.87497 1031.875 L 396.87497 1111.25 L 370.41666 1111.25 L 343.9583 1111.25 L 343.9583 1084.7916 L 317.49997 1084.7916 L 317.49997 1084.7916 L 317.49997 1058.3333 L 317.49997 1058.3333 L 317.49997 1058.3333 L 291.04166 1058.3333 L 291.04166 1058.3333 L 291.04166 1031.875 L 264.5833 1031.875 L 264.5833 1005.4166 L 264.5833 978.95825 L 238.12498 978.95825 L 238.12498 978.95825 L 238.12498 978.95825 L 211.66666 978.95825 L 211.66666 952.49994 Q 211.66666 899.5833 158.74998 846.6666 L 132.29166 793.74994 L 132.29166 740.8333 Q 105.83333 661.4583 105.83333 582.0833 L 105.83333 529.1666 L 105.83333 529.1666 Q 105.83333 502.7083 52.916664 343.9583 L 0.0 185.20833 L 0.0 185.20833 L 0.0 158.74998 L 0.0 158.74998 L 0.0 158.74998 L 26.458332 158.74998 L 52.916664 158.74998 L 52.916664 185.20833 L 52.916664 185.20833 L 79.37499 105.83333 z" svg:height="11.112499mm" draw:style-name="style-651" svg:viewBox="0.0 0.0 423.3333 1111.25" svg:width="4.233333mm" svg:x="60.854164mm" svg:y="103.71666mm"/>
          <draw:path svg:d="M 26.458332 0.0 L 52.916664 0.0 L 52.916664 26.458332 L 79.37499 52.916664 L 79.37499 52.916664 L 79.37499 52.916664 L 79.37499 79.37499 L 79.37499 79.37499 L 105.83333 52.916664 L 105.83333 0.0 L 158.74998 158.74998 Q 185.20833 317.49997 238.12498 370.41666 Q 238.12498 396.87497 264.5833 449.79166 L 264.5833 502.7083 L 264.5833 502.7083 Q 238.12498 502.7083 185.20833 396.87497 L 132.29166 291.04166 L 132.29166 291.04166 Q 132.29166 264.5833 105.83333 264.5833 Q 79.37499 238.12498 52.916664 343.9583 L 0.0 449.79166 L 0.0 449.79166 Q -26.458332 449.79166 0.0 238.12498 Q 26.458332 26.458332 26.458332 0.0 z" svg:height="5.027083mm" draw:style-name="style-652" svg:viewBox="0.0 0.0 264.5833 502.7083" svg:width="2.6458333mm" svg:x="234.68541mm" svg:y="127.52916mm"/>
          <draw:path svg:d="M 343.9583 846.6666 L 343.9583 846.6666 L 370.41666 1111.25 Q 396.87497 1349.3749 423.3333 1534.5833 L 449.79166 1719.7916 L 449.79166 1772.7083 Q 449.79166 1825.6249 476.24997 1825.6249 L 502.7083 1825.6249 L 502.7083 1852.0833 L 502.7083 1852.0833 L 502.7083 1852.0833 Q 502.7083 1878.5416 476.24997 1878.5416 L 476.24997 1904.9999 L 502.7083 1904.9999 L 502.7083 1904.9999 L 502.7083 2063.75 L 502.7083 2248.9583 L 529.1666 2275.4165 L 529.1666 2328.3333 L 502.7083 2328.3333 L 476.24997 2328.3333 L 476.24997 2354.7915 L 449.79166 2381.2498 L 449.79166 2434.1665 L 449.79166 2460.6248 L 423.3333 2460.6248 L 423.3333 2460.6248 L 423.3333 2434.1665 L 396.87497 2381.2498 L 396.87497 2328.3333 Q 396.87497 2248.9583 343.9583 2143.125 Q 291.04166 2037.2915 238.12498 1746.2499 L 158.74998 1481.6666 L 158.74998 1481.6666 Q 185.20833 1481.6666 105.83333 952.49994 L 52.916664 423.3333 L 52.916664 291.04166 Q 26.458332 158.74998 26.458332 105.83333 L 0.0 26.458332 L 26.458332 0.0 Q 52.916664 0.0 158.74998 185.20833 Q 291.04166 370.41666 291.04166 582.0833 Q 343.9583 820.2083 343.9583 846.6666 z" svg:height="24.606249mm" draw:style-name="style-653" svg:viewBox="0.0 0.0 529.1666 2460.6248" svg:width="5.2916665mm" svg:x="78.05208mm" svg:y="91.01666mm"/>
          <draw:path svg:d="M 370.41666 105.83333 L 370.41666 211.66666 L 343.9583 714.37494 Q 343.9583 1217.0833 317.49997 1217.0833 Q 291.04166 1243.5416 291.04166 1243.5416 L 291.04166 1243.5416 L 291.04166 1561.0416 L 291.04166 1878.5416 L 291.04166 1931.4583 Q 291.04166 1984.3749 264.5833 1931.4583 Q 264.5833 1904.9999 238.12498 1904.9999 Q 211.66666 1904.9999 211.66666 1852.0833 L 185.20833 1799.1666 L 185.20833 1746.2499 Q 185.20833 1693.3333 158.74998 1640.4166 Q 132.29166 1587.4999 105.83333 1455.2083 L 52.916664 1349.3749 L 79.37499 1349.3749 Q 105.83333 1349.3749 79.37499 1243.5416 Q 79.37499 1164.1666 52.916664 740.8333 L 26.458332 317.49997 L 26.458332 291.04166 Q 26.458332 264.5833 0.0 264.5833 L 0.0 264.5833 L 0.0 185.20833 L 26.458332 79.37499 L 26.458332 79.37499 L 26.458332 79.37499 L 79.37499 52.916664 Q 132.29166 26.458332 185.20833 26.458332 L 211.66666 26.458332 L 211.66666 52.916664 L 238.12498 52.916664 L 264.5833 105.83333 Q 291.04166 132.29166 291.04166 79.37499 Q 317.49997 0.0 343.9583 0.0 Q 370.41666 0.0 370.41666 105.83333 z" svg:height="19.314583mm" draw:style-name="style-654" svg:viewBox="0.0 0.0 370.41666 1931.4583" svg:width="3.7041664mm" svg:x="54.768745mm" svg:y="128.85208mm"/>
          <draw:path svg:d="M 0.0 52.916664 L 26.458332 0.0 L 185.20833 476.24997 Q 343.9583 978.95825 343.9583 1111.25 Q 343.9583 1243.5416 370.41666 1428.7499 L 370.41666 1640.4166 L 370.41666 1640.4166 L 343.9583 1640.4166 L 343.9583 1799.1666 Q 343.9583 1957.9165 343.9583 2010.8333 L 343.9583 2090.2083 L 343.9583 2116.6665 L 343.9583 2143.125 L 317.49997 2143.125 L 317.49997 2169.5833 L 264.5833 2169.5833 L 211.66666 2169.5833 L 185.20833 2169.5833 L 158.74998 2169.5833 L 132.29166 2196.0415 L 105.83333 2196.0415 L 105.83333 2063.75 Q 79.37499 1904.9999 79.37499 1904.9999 L 79.37499 1904.9999 L 79.37499 1904.9999 Q 79.37499 1878.5416 26.458332 1852.0833 L 0.0 1799.1666 L 0.0 1746.2499 Q 0.0 1719.7916 26.458332 1719.7916 Q 52.916664 1719.7916 52.916664 1534.5833 Q 52.916664 1322.9166 26.458332 1322.9166 Q 0.0 1322.9166 0.0 1296.4583 Q 26.458332 1269.9999 26.458332 740.8333 L 26.458332 238.12498 L 26.458332 185.20833 L 26.458332 132.29166 L 26.458332 132.29166 L 0.0 105.83333 L 0.0 105.83333 L 0.0 105.83333 L 0.0 52.916664 z" svg:height="21.960415mm" draw:style-name="style-655" svg:viewBox="0.0 0.0 370.41666 2196.0415" svg:width="3.7041664mm" svg:x="106.09791mm" svg:y="87.31249mm"/>
          <draw:path svg:d="M 79.37499 105.83333 L 105.83333 0.0 L 105.83333 0.0 L 105.83333 0.0 L 158.74998 291.04166 Q 211.66666 582.0833 264.5833 661.4583 Q 317.49997 767.2916 317.49997 793.74994 L 317.49997 820.2083 L 291.04166 820.2083 Q 264.5833 820.2083 238.12498 740.8333 Q 211.66666 661.4583 185.20833 661.4583 Q 158.74998 661.4583 158.74998 820.2083 Q 158.74998 978.95825 185.20833 1058.3333 L 185.20833 1137.7083 L 158.74998 1137.7083 L 158.74998 1137.7083 L 158.74998 1084.7916 L 158.74998 1058.3333 L 132.29166 978.95825 Q 105.83333 873.12494 105.83333 661.4583 Q 105.83333 423.3333 52.916664 317.49997 L 0.0 211.66666 L 52.916664 211.66666 L 79.37499 211.66666 L 79.37499 105.83333 z" svg:height="11.377083mm" draw:style-name="style-656" svg:viewBox="0.0 0.0 317.49997 1137.7083" svg:width="3.1749997mm" svg:x="94.19166mm" svg:y="99.21874mm"/>
          <draw:path svg:d="M 132.29166 158.74998 L 158.74998 158.74998 L 185.20833 211.66666 Q 211.66666 264.5833 211.66666 291.04166 L 211.66666 291.04166 L 238.12498 317.49997 L 264.5833 370.41666 L 264.5833 423.3333 L 264.5833 449.79166 L 291.04166 608.5416 Q 317.49997 767.2916 291.04166 767.2916 L 291.04166 793.74994 L 264.5833 793.74994 L 238.12498 793.74994 L 238.12498 820.2083 L 238.12498 820.2083 L 211.66666 820.2083 L 185.20833 846.6666 L 158.74998 846.6666 L 132.29166 846.6666 L 132.29166 820.2083 L 105.83333 820.2083 L 105.83333 740.8333 L 105.83333 687.9166 L 79.37499 634.99994 Q 52.916664 555.625 52.916664 529.1666 L 26.458332 476.24997 L 26.458332 396.87497 Q 0.0 317.49997 0.0 158.74998 Q 0.0 0.0 26.458332 0.0 Q 52.916664 0.0 79.37499 79.37499 Q 105.83333 158.74998 132.29166 158.74998 z" svg:height="8.466666mm" draw:style-name="style-657" svg:viewBox="0.0 0.0 291.04166 846.6666" svg:width="2.9104166mm" svg:x="95.77916mm" svg:y="105.83333mm"/>
          <draw:path svg:d="M 582.0833 0.0 L 608.5416 0.0 L 608.5416 52.916664 L 634.99994 105.83333 L 634.99994 105.83333 L 634.99994 132.29166 L 661.4583 132.29166 L 687.9166 132.29166 L 740.8333 158.74998 L 820.2083 185.20833 L 820.2083 185.20833 L 820.2083 185.20833 L 740.8333 185.20833 L 634.99994 185.20833 L 634.99994 211.66666 L 634.99994 238.12498 L 661.4583 264.5833 L 687.9166 291.04166 L 687.9166 291.04166 L 687.9166 291.04166 L 687.9166 317.49997 Q 714.37494 343.9583 793.74994 343.9583 L 873.12494 343.9583 L 873.12494 370.41666 Q 846.6666 396.87497 793.74994 449.79166 L 714.37494 529.1666 L 714.37494 529.1666 L 687.9166 529.1666 L 687.9166 555.625 L 687.9166 608.5416 L 661.4583 608.5416 Q 634.99994 608.5416 634.99994 634.99994 Q 608.5416 661.4583 370.41666 661.4583 L 158.74998 687.9166 L 158.74998 714.37494 L 158.74998 740.8333 L 185.20833 767.2916 L 211.66666 793.74994 L 211.66666 793.74994 L 211.66666 820.2083 L 211.66666 820.2083 L 211.66666 820.2083 L 238.12498 846.6666 L 264.5833 873.12494 L 264.5833 873.12494 L 264.5833 873.12494 L 423.3333 899.5833 L 555.625 899.5833 L 555.625 1084.7916 Q 582.0833 1269.9999 634.99994 1349.3749 Q 687.9166 1402.2916 952.49994 1402.2916 Q 1190.6249 1402.2916 1269.9999 1375.8333 L 1322.9166 1375.8333 L 1322.9166 1402.2916 Q 1322.9166 1428.7499 1428.7499 1428.7499 L 1534.5833 1428.7499 L 1534.5833 1455.2083 L 1534.5833 1508.1249 L 1534.5833 1508.1249 L 1508.1249 1508.1249 L 1508.1249 1534.5833 L 1508.1249 1534.5833 L 1481.6666 1534.5833 L 1455.2083 1561.0416 L 1455.2083 1561.0416 L 1428.7499 1561.0416 L 1428.7499 1561.0416 L 1428.7499 1561.0416 L 1428.7499 1587.4999 L 1428.7499 1587.4999 L 1402.2916 1587.4999 L 1402.2916 1613.9583 L 1402.2916 1613.9583 L 1375.8333 1613.9583 L 1375.8333 1640.4166 Q 1375.8333 1666.8749 1349.3749 1693.3333 Q 1322.9166 1719.7916 1058.3333 1719.7916 Q 793.74994 1719.7916 476.24997 1455.2083 Q 158.74998 1137.7083 105.83333 1111.25 Q 52.916664 1084.7916 26.458332 820.2083 L 0.0 555.625 L 0.0 555.625 Q 0.0 555.625 26.458332 555.625 L 26.458332 529.1666 L 26.458332 529.1666 L 52.916664 529.1666 L 52.916664 529.1666 L 52.916664 502.7083 L 105.83333 502.7083 L 132.29166 502.7083 L 132.29166 476.24997 L 158.74998 476.24997 L 158.74998 476.24997 L 158.74998 449.79166 L 370.41666 238.12498 Q 582.0833 26.458332 582.0833 0.0 z" svg:height="17.197916mm" draw:style-name="style-658" svg:viewBox="0.0 0.0 1534.5833 1719.7916" svg:width="15.345833mm" svg:x="227.54166mm" svg:y="45.243748mm"/>
          <draw:path svg:d="M 0.0 0.0 L 26.458332 0.0 L 26.458332 52.916664 Q 26.458332 79.37499 52.916664 79.37499 L 52.916664 79.37499 L 52.916664 158.74998 L 79.37499 211.66666 L 79.37499 264.5833 L 79.37499 291.04166 L 105.83333 317.49997 L 105.83333 343.9583 L 105.83333 343.9583 Q 105.83333 370.41666 132.29166 370.41666 L 132.29166 370.41666 L 132.29166 449.79166 L 132.29166 529.1666 L 105.83333 529.1666 L 105.83333 529.1666 L 79.37499 529.1666 L 79.37499 529.1666 L 79.37499 529.1666 L 79.37499 529.1666 L 52.916664 502.7083 L 26.458332 476.24997 L 26.458332 370.41666 Q 26.458332 291.04166 0.0 158.74998 Q -26.458332 0.0 0.0 0.0 z" svg:height="5.2916665mm" draw:style-name="style-659" svg:viewBox="0.0 0.0 132.29166 529.1666" svg:width="1.3229166mm" svg:x="100.806244mm" svg:y="160.3375mm"/>
          <draw:path svg:d="M 26.458332 105.83333 L 26.458332 0.0 L 52.916664 0.0 Q 79.37499 0.0 79.37499 105.83333 Q 79.37499 185.20833 105.83333 211.66666 L 132.29166 264.5833 L 132.29166 264.5833 L 132.29166 264.5833 L 132.29166 291.04166 L 132.29166 291.04166 L 158.74998 317.49997 L 185.20833 343.9583 L 185.20833 343.9583 L 185.20833 370.41666 L 185.20833 370.41666 L 185.20833 370.41666 L 211.66666 396.87497 L 211.66666 423.3333 L 238.12498 423.3333 L 264.5833 423.3333 L 264.5833 370.41666 L 264.5833 317.49997 L 291.04166 317.49997 L 317.49997 317.49997 L 343.9583 343.9583 L 343.9583 343.9583 L 343.9583 529.1666 Q 343.9583 714.37494 317.49997 767.2916 L 317.49997 820.2083 L 317.49997 820.2083 Q 317.49997 846.6666 291.04166 820.2083 Q 238.12498 820.2083 185.20833 582.0833 L 132.29166 317.49997 L 105.83333 317.49997 L 105.83333 317.49997 L 79.37499 291.04166 L 52.916664 291.04166 L 52.916664 343.9583 Q 52.916664 396.87497 26.458332 396.87497 L 0.0 396.87497 L 0.0 343.9583 L 26.458332 291.04166 L 26.458332 238.12498 Q 26.458332 185.20833 26.458332 105.83333 z" svg:height="8.202083mm" draw:style-name="style-660" svg:viewBox="0.0 0.0 343.9583 820.2083" svg:width="3.439583mm" svg:x="196.5854mm" svg:y="113.24166mm"/>
          <draw:path svg:d="M 185.20833 132.29166 L 185.20833 185.20833 L 185.20833 238.12498 L 158.74998 291.04166 L 158.74998 343.9583 Q 158.74998 370.41666 132.29166 449.79166 L 132.29166 502.7083 L 132.29166 555.625 Q 105.83333 582.0833 105.83333 582.0833 L 105.83333 555.625 L 105.83333 555.625 Q 105.83333 555.625 52.916664 317.49997 L 0.0 79.37499 L 0.0 79.37499 Q 0.0 79.37499 26.458332 79.37499 L 26.458332 79.37499 L 52.916664 132.29166 Q 105.83333 158.74998 105.83333 132.29166 L 105.83333 79.37499 L 105.83333 26.458332 Q 105.83333 0.0 132.29166 0.0 Q 158.74998 0.0 158.74998 26.458332 Q 158.74998 52.916664 185.20833 132.29166 z" svg:height="5.820833mm" draw:style-name="style-661" svg:viewBox="0.0 0.0 185.20833 582.0833" svg:width="1.8520832mm" svg:x="97.36666mm" svg:y="115.62291mm"/>
          <draw:path svg:d="M 449.79166 0.0 L 476.24997 0.0 L 502.7083 26.458332 Q 502.7083 52.916664 582.0833 105.83333 Q 661.4583 158.74998 661.4583 238.12498 Q 661.4583 317.49997 661.4583 317.49997 L 661.4583 317.49997 L 687.9166 317.49997 L 687.9166 317.49997 L 714.37494 343.9583 L 740.8333 343.9583 L 740.8333 370.41666 L 740.8333 423.3333 L 608.5416 423.3333 L 476.24997 423.3333 L 476.24997 476.24997 L 502.7083 502.7083 L 582.0833 661.4583 Q 661.4583 820.2083 687.9166 820.2083 L 687.9166 846.6666 L 687.9166 846.6666 L 714.37494 846.6666 L 714.37494 846.6666 L 714.37494 846.6666 L 714.37494 873.12494 L 714.37494 873.12494 L 714.37494 926.0416 L 714.37494 978.95825 L 714.37494 978.95825 L 714.37494 1005.4166 L 714.37494 1005.4166 L 714.37494 1005.4166 L 687.9166 1005.4166 L 687.9166 1005.4166 L 687.9166 1031.875 L 661.4583 1031.875 L 661.4583 1031.875 L 661.4583 1058.3333 L 661.4583 1058.3333 L 661.4583 1058.3333 L 634.99994 1058.3333 L 634.99994 1058.3333 L 608.5416 1031.875 L 582.0833 1031.875 L 582.0833 1005.4166 L 555.625 978.95825 L 555.625 952.49994 Q 555.625 926.0416 502.7083 846.6666 L 449.79166 767.2916 L 449.79166 740.8333 L 449.79166 687.9166 L 423.3333 687.9166 L 423.3333 687.9166 L 423.3333 714.37494 L 396.87497 714.37494 L 396.87497 740.8333 L 396.87497 793.74994 L 370.41666 820.2083 Q 343.9583 846.6666 317.49997 899.5833 L 291.04166 952.49994 L 291.04166 952.49994 Q 264.5833 952.49994 264.5833 978.95825 L 264.5833 978.95825 L 238.12498 978.95825 Q 211.66666 1005.4166 158.74998 1005.4166 Q 105.83333 1031.875 105.83333 1005.4166 Q 105.83333 978.95825 79.37499 978.95825 Q 52.916664 978.95825 52.916664 952.49994 L 26.458332 926.0416 L 26.458332 926.0416 L 26.458332 926.0416 L 26.458332 926.0416 L 26.458332 899.5833 L 26.458332 899.5833 L 26.458332 899.5833 L 52.916664 793.74994 L 52.916664 661.4583 L 132.29166 661.4583 Q 185.20833 687.9166 185.20833 714.37494 Q 211.66666 740.8333 211.66666 793.74994 Q 238.12498 846.6666 238.12498 846.6666 Q 238.12498 820.2083 264.5833 740.8333 L 291.04166 687.9166 L 291.04166 555.625 L 291.04166 423.3333 L 185.20833 423.3333 L 79.37499 423.3333 L 26.458332 423.3333 L 0.0 423.3333 L 0.0 396.87497 L 26.458332 396.87497 L 26.458332 396.87497 L 26.458332 370.41666 L 26.458332 370.41666 L 26.458332 370.41666 L 52.916664 370.41666 L 52.916664 343.9583 L 79.37499 343.9583 Q 132.29166 370.41666 158.74998 370.41666 L 185.20833 370.41666 L 185.20833 396.87497 L 185.20833 396.87497 L 211.66666 396.87497 L 211.66666 370.41666 L 238.12498 370.41666 L 291.04166 370.41666 L 291.04166 343.9583 L 291.04166 317.49997 L 264.5833 317.49997 L 264.5833 317.49997 L 132.29166 291.04166 L 26.458332 291.04166 L 26.458332 291.04166 L 26.458332 264.5833 L 26.458332 264.5833 L 26.458332 264.5833 L 52.916664 264.5833 L 52.916664 264.5833 L 79.37499 238.12498 L 105.83333 211.66666 L 105.83333 211.66666 L 132.29166 211.66666 L 132.29166 211.66666 L 132.29166 211.66666 L 132.29166 185.20833 L 132.29166 185.20833 L 158.74998 185.20833 L 158.74998 211.66666 L 185.20833 211.66666 L 211.66666 211.66666 L 238.12498 211.66666 Q 264.5833 211.66666 291.04166 105.83333 Q 291.04166 26.458332 370.41666 26.458332 Q 423.3333 0.0 449.79166 0.0 z" svg:height="10.583333mm" draw:style-name="style-662" svg:viewBox="0.0 0.0 740.8333 1058.3333" svg:width="7.408333mm" svg:x="154.78123mm" svg:y="43.92083mm"/>
          <draw:path svg:d="M 185.20833 529.1666 L 185.20833 608.5416 L 105.83333 608.5416 L 52.916664 634.99994 L 52.916664 634.99994 L 52.916664 634.99994 L 52.916664 634.99994 Q 26.458332 634.99994 26.458332 661.4583 L 26.458332 661.4583 L 0.0 661.4583 Q 0.0 634.99994 0.0 449.79166 L 0.0 238.12498 L 0.0 238.12498 Q 0.0 238.12498 26.458332 132.29166 L 52.916664 26.458332 L 79.37499 0.0 Q 105.83333 0.0 105.83333 211.66666 Q 105.83333 449.79166 132.29166 476.24997 Q 158.74998 476.24997 185.20833 529.1666 z" svg:height="6.614583mm" draw:style-name="style-663" svg:viewBox="0.0 0.0 185.20833 661.4583" svg:width="1.8520832mm" svg:x="241.29999mm" svg:y="113.77083mm"/>
          <draw:path svg:d="M 158.74998 132.29166 L 158.74998 132.29166 L 158.74998 158.74998 Q 158.74998 185.20833 158.74998 211.66666 L 158.74998 211.66666 L 158.74998 211.66666 Q 158.74998 238.12498 211.66666 423.3333 Q 264.5833 582.0833 264.5833 687.9166 L 264.5833 767.2916 L 264.5833 767.2916 Q 264.5833 767.2916 238.12498 793.74994 L 238.12498 793.74994 L 238.12498 793.74994 Q 238.12498 793.74994 211.66666 820.2083 Q 185.20833 820.2083 158.74998 740.8333 L 105.83333 687.9166 L 105.83333 687.9166 L 105.83333 687.9166 L 105.83333 661.4583 L 105.83333 661.4583 L 79.37499 661.4583 L 79.37499 634.99994 L 79.37499 634.99994 L 52.916664 634.99994 L 52.916664 634.99994 L 52.916664 634.99994 L 52.916664 661.4583 L 26.458332 661.4583 L 26.458332 634.99994 L 26.458332 582.0833 L 52.916664 582.0833 Q 52.916664 582.0833 52.916664 423.3333 Q 79.37499 291.04166 52.916664 291.04166 Q 26.458332 291.04166 0.0 158.74998 L 0.0 52.916664 L 26.458332 0.0 Q 52.916664 -52.916664 52.916664 52.916664 Q 79.37499 158.74998 105.83333 158.74998 Q 158.74998 132.29166 158.74998 132.29166 z" svg:height="8.202083mm" draw:style-name="style-664" svg:viewBox="0.0 0.0 264.5833 820.2083" svg:width="2.6458333mm" svg:x="113.77083mm" svg:y="142.875mm"/>
          <draw:path svg:d="M 502.7083 0.0 L 714.37494 0.0 L 740.8333 26.458332 Q 767.2916 52.916664 714.37494 52.916664 Q 634.99994 52.916664 661.4583 79.37499 Q 714.37494 105.83333 714.37494 158.74998 L 714.37494 185.20833 L 687.9166 185.20833 Q 661.4583 158.74998 396.87497 158.74998 L 132.29166 158.74998 L 79.37499 158.74998 L 0.0 158.74998 L 26.458332 132.29166 L 52.916664 105.83333 L 132.29166 105.83333 Q 211.66666 105.83333 211.66666 79.37499 L 211.66666 79.37499 L 264.5833 52.916664 Q 317.49997 0.0 502.7083 0.0 z" svg:height="1.8520832mm" draw:style-name="style-665" svg:viewBox="0.0 0.0 740.8333 185.20833" svg:width="7.408333mm" svg:x="70.643745mm" svg:y="204.78749mm"/>
          <draw:path svg:d="M 26.458332 0.0 L 158.74998 0.0 L 211.66666 26.458332 Q 238.12498 52.916664 264.5833 79.37499 L 291.04166 105.83333 L 291.04166 132.29166 L 291.04166 185.20833 L 264.5833 185.20833 L 264.5833 185.20833 L 264.5833 211.66666 L 238.12498 211.66666 L 238.12498 211.66666 L 238.12498 238.12498 L 185.20833 238.12498 L 158.74998 238.12498 L 132.29166 238.12498 Q 132.29166 238.12498 105.83333 185.20833 Q 79.37499 158.74998 0.0 79.37499 Q -79.37499 -26.458332 26.458332 0.0 z" svg:height="2.38125mm" draw:style-name="style-666" svg:viewBox="0.0 0.0 291.04166 238.12498" svg:width="2.9104166mm" svg:x="71.17291mm" svg:y="52.122913mm"/>
          <draw:path svg:d="M 26.458332 79.37499 L 0.0 0.0 L 0.0 0.0 Q 0.0 0.0 26.458332 26.458332 L 26.458332 26.458332 L 26.458332 52.916664 L 26.458332 79.37499 L 26.458332 79.37499 L 26.458332 79.37499 L 52.916664 105.83333 L 52.916664 105.83333 L 52.916664 105.83333 Q 79.37499 105.83333 79.37499 132.29166 Q 105.83333 158.74998 132.29166 79.37499 L 158.74998 26.458332 L 158.74998 211.66666 Q 132.29166 423.3333 132.29166 423.3333 L 132.29166 449.79166 L 105.83333 449.79166 Q 79.37499 423.3333 79.37499 423.3333 L 79.37499 423.3333 L 52.916664 423.3333 L 52.916664 423.3333 L 52.916664 370.41666 Q 79.37499 291.04166 79.37499 264.5833 Q 79.37499 238.12498 79.37499 211.66666 Q 26.458332 158.74998 26.458332 79.37499 z" svg:height="4.497916mm" draw:style-name="style-667" svg:viewBox="0.0 0.0 158.74998 449.79166" svg:width="1.5874999mm" svg:x="97.10208mm" svg:y="138.11249mm"/>
          <draw:path svg:d="M 0.0 26.458332 L 0.0 0.0 L 26.458332 0.0 Q 52.916664 0.0 79.37499 79.37499 Q 105.83333 158.74998 132.29166 185.20833 L 158.74998 211.66666 L 158.74998 211.66666 L 158.74998 238.12498 L 158.74998 238.12498 L 158.74998 238.12498 L 185.20833 264.5833 L 211.66666 291.04166 L 211.66666 291.04166 L 211.66666 291.04166 L 211.66666 317.49997 L 211.66666 317.49997 L 238.12498 343.9583 L 264.5833 370.41666 L 264.5833 343.9583 Q 264.5833 291.04166 264.5833 238.12498 L 264.5833 185.20833 L 264.5833 185.20833 L 291.04166 185.20833 L 317.49997 317.49997 Q 370.41666 449.79166 370.41666 661.4583 Q 423.3333 899.5833 423.3333 1005.4166 L 423.3333 1111.25 L 423.3333 1111.25 L 396.87497 1111.25 L 396.87497 1031.875 Q 370.41666 978.95825 370.41666 873.12494 Q 370.41666 767.2916 317.49997 687.9166 Q 264.5833 608.5416 264.5833 714.37494 L 238.12498 820.2083 L 238.12498 820.2083 Q 211.66666 820.2083 211.66666 740.8333 L 211.66666 661.4583 L 185.20833 608.5416 Q 158.74998 555.625 105.83333 343.9583 L 52.916664 105.83333 L 52.916664 105.83333 Q 26.458332 79.37499 26.458332 79.37499 L 26.458332 79.37499 L 26.458332 79.37499 Q 0.0 52.916664 0.0 26.458332 z" svg:height="11.112499mm" draw:style-name="style-668" svg:viewBox="0.0 0.0 423.3333 1111.25" svg:width="4.233333mm" svg:x="76.2mm" svg:y="108.21458mm"/>
          <draw:path svg:d="M 26.458332 26.458332 L 0.0 0.0 L 52.916664 26.458332 Q 79.37499 26.458332 105.83333 52.916664 Q 105.83333 79.37499 132.29166 79.37499 L 158.74998 79.37499 L 185.20833 105.83333 L 211.66666 132.29166 L 238.12498 132.29166 L 264.5833 132.29166 L 264.5833 158.74998 L 264.5833 158.74998 L 238.12498 158.74998 L 238.12498 185.20833 L 238.12498 185.20833 L 238.12498 185.20833 L 264.5833 185.20833 L 264.5833 185.20833 L 264.5833 211.66666 L 291.04166 211.66666 L 291.04166 264.5833 L 291.04166 317.49997 L 317.49997 317.49997 L 317.49997 317.49997 L 317.49997 396.87497 L 343.9583 476.24997 L 343.9583 476.24997 L 343.9583 502.7083 L 343.9583 502.7083 L 343.9583 502.7083 L 370.41666 396.87497 L 370.41666 291.04166 L 370.41666 291.04166 L 370.41666 264.5833 L 396.87497 264.5833 L 396.87497 264.5833 L 396.87497 264.5833 L 396.87497 291.04166 L 502.7083 370.41666 Q 608.5416 449.79166 608.5416 449.79166 L 608.5416 476.24997 L 661.4583 608.5416 Q 714.37494 714.37494 714.37494 740.8333 L 740.8333 740.8333 L 740.8333 926.0416 Q 714.37494 1084.7916 714.37494 1111.25 L 714.37494 1137.7083 L 714.37494 1349.3749 L 714.37494 1561.0416 L 714.37494 1613.9583 Q 714.37494 1693.3333 687.9166 1693.3333 Q 661.4583 1693.3333 634.99994 1508.1249 Q 608.5416 1349.3749 582.0833 1455.2083 L 555.625 1587.4999 L 582.0833 1772.7083 L 608.5416 1957.9165 L 608.5416 1957.9165 L 608.5416 1957.9165 L 608.5416 1984.3749 L 608.5416 2037.2915 L 582.0833 2063.75 L 582.0833 2090.2083 L 582.0833 2090.2083 L 555.625 2090.2083 L 555.625 2169.5833 L 555.625 2248.9583 L 529.1666 2248.9583 L 502.7083 2248.9583 L 502.7083 2222.5 L 502.7083 2196.0415 L 476.24997 2169.5833 L 449.79166 2143.125 L 449.79166 2090.2083 L 449.79166 2063.75 L 423.3333 2037.2915 L 423.3333 2010.8333 L 423.3333 1984.3749 Q 396.87497 1984.3749 396.87497 1957.9165 Q 396.87497 1931.4583 343.9583 1931.4583 L 317.49997 1931.4583 L 317.49997 1931.4583 L 291.04166 1931.4583 L 291.04166 1878.5416 Q 291.04166 1799.1666 291.04166 1719.7916 L 291.04166 1613.9583 L 291.04166 1534.5833 L 291.04166 1455.2083 L 317.49997 1402.2916 Q 343.9583 1322.9166 343.9583 1190.6249 L 343.9583 1031.875 L 343.9583 1031.875 L 343.9583 1031.875 L 343.9583 1058.3333 L 343.9583 1058.3333 L 317.49997 1084.7916 Q 291.04166 1137.7083 291.04166 1164.1666 L 291.04166 1190.6249 L 264.5833 1137.7083 L 264.5833 1111.25 L 264.5833 1084.7916 L 238.12498 1084.7916 L 238.12498 1084.7916 L 238.12498 1084.7916 L 238.12498 978.95825 Q 238.12498 873.12494 185.20833 714.37494 Q 132.29166 582.0833 79.37499 396.87497 Q 26.458332 185.20833 52.916664 185.20833 Q 79.37499 185.20833 79.37499 132.29166 Q 79.37499 79.37499 26.458332 26.458332 z" svg:height="22.489582mm" draw:style-name="style-669" svg:viewBox="0.0 0.0 740.8333 2248.9583" svg:width="7.408333mm" svg:x="230.45207mm" svg:y="101.86458mm"/>
          <draw:path svg:d="M 52.916664 79.37499 L 52.916664 0.0 L 79.37499 0.0 L 79.37499 26.458332 L 79.37499 26.458332 L 105.83333 26.458332 L 105.83333 52.916664 L 105.83333 79.37499 L 185.20833 211.66666 Q 238.12498 343.9583 264.5833 343.9583 L 264.5833 343.9583 L 291.04166 555.625 Q 317.49997 740.8333 317.49997 820.2083 Q 370.41666 899.5833 370.41666 873.12494 Q 370.41666 820.2083 396.87497 820.2083 Q 423.3333 820.2083 423.3333 846.6666 L 423.3333 873.12494 L 423.3333 1084.7916 Q 396.87497 1322.9166 343.9583 1349.3749 Q 264.5833 1402.2916 264.5833 1375.8333 Q 264.5833 1349.3749 238.12498 1402.2916 Q 238.12498 1455.2083 264.5833 1428.7499 Q 317.49997 1402.2916 343.9583 1402.2916 L 370.41666 1402.2916 L 370.41666 1481.6666 L 370.41666 1561.0416 L 343.9583 1587.4999 L 317.49997 1613.9583 L 317.49997 1613.9583 L 317.49997 1613.9583 L 317.49997 1613.9583 L 291.04166 1613.9583 L 291.04166 1613.9583 L 264.5833 1613.9583 L 264.5833 1587.4999 L 264.5833 1561.0416 L 238.12498 1561.0416 L 238.12498 1561.0416 L 211.66666 1534.5833 Q 158.74998 1508.1249 132.29166 1508.1249 Q 105.83333 1508.1249 105.83333 1587.4999 L 105.83333 1666.8749 L 79.37499 1666.8749 L 79.37499 1666.8749 L 79.37499 1640.4166 L 52.916664 1640.4166 L 52.916664 1640.4166 L 52.916664 1613.9583 L 52.916664 1613.9583 L 52.916664 1613.9583 L 26.458332 1587.4999 L 0.0 1561.0416 L 0.0 1534.5833 L 0.0 1508.1249 L 0.0 1508.1249 Q 26.458332 1508.1249 26.458332 1481.6666 L 26.458332 1481.6666 L 26.458332 1322.9166 Q 52.916664 1164.1666 52.916664 1031.875 Q 52.916664 873.12494 52.916664 555.625 L 26.458332 264.5833 L 26.458332 238.12498 Q 0.0 238.12498 0.0 185.20833 L 0.0 158.74998 L 0.0 158.74998 Q 26.458332 132.29166 26.458332 132.29166 L 26.458332 132.29166 L 26.458332 132.29166 Q 52.916664 132.29166 52.916664 79.37499 z" svg:height="16.668749mm" draw:style-name="style-670" svg:viewBox="0.0 0.0 423.3333 1666.8749" svg:width="4.233333mm" svg:x="46.566666mm" svg:y="154.78123mm"/>
          <draw:path svg:d="M 476.24997 26.458332 L 529.1666 26.458332 L 582.0833 26.458332 Q 608.5416 26.458332 608.5416 0.0 L 608.5416 0.0 L 714.37494 52.916664 Q 820.2083 79.37499 846.6666 79.37499 Q 846.6666 79.37499 899.5833 105.83333 L 952.49994 105.83333 L 926.0416 132.29166 Q 899.5833 158.74998 899.5833 185.20833 Q 899.5833 185.20833 873.12494 238.12498 L 873.12494 264.5833 L 476.24997 264.5833 L 79.37499 264.5833 L 79.37499 238.12498 L 52.916664 185.20833 L 52.916664 185.20833 L 52.916664 185.20833 L 52.916664 158.74998 L 52.916664 158.74998 L 79.37499 158.74998 L 79.37499 132.29166 L 79.37499 132.29166 L 105.83333 132.29166 L 105.83333 132.29166 L 105.83333 132.29166 L 52.916664 105.83333 L 0.0 105.83333 L 0.0 105.83333 L 0.0 79.37499 L 158.74998 79.37499 L 343.9583 79.37499 L 291.04166 52.916664 Q 238.12498 26.458332 238.12498 26.458332 L 238.12498 26.458332 L 317.49997 26.458332 Q 396.87497 26.458332 476.24997 26.458332 z" svg:height="2.6458333mm" draw:style-name="style-671" svg:viewBox="0.0 0.0 952.49994 264.5833" svg:width="9.525mm" svg:x="175.68332mm" svg:y="204.5229mm"/>
          <draw:path svg:d="M 79.37499 0.0 L 105.83333 26.458332 L 211.66666 343.9583 Q 317.49997 661.4583 343.9583 793.74994 L 343.9583 899.5833 L 370.41666 899.5833 L 396.87497 899.5833 L 396.87497 1058.3333 Q 423.3333 1190.6249 423.3333 1375.8333 Q 476.24997 1534.5833 476.24997 1481.6666 Q 502.7083 1428.7499 529.1666 1534.5833 Q 582.0833 1640.4166 582.0833 1640.4166 L 582.0833 1666.8749 L 582.0833 1666.8749 Q 555.625 1693.3333 555.625 1693.3333 L 555.625 1693.3333 L 555.625 1746.2499 L 529.1666 1772.7083 L 529.1666 1878.5416 L 529.1666 1984.3749 L 502.7083 1984.3749 L 476.24997 1957.9165 L 476.24997 1957.9165 L 476.24997 1957.9165 L 449.79166 1904.9999 L 423.3333 1878.5416 L 423.3333 1825.6249 L 423.3333 1772.7083 L 423.3333 1746.2499 Q 423.3333 1746.2499 370.41666 1561.0416 Q 317.49997 1375.8333 238.12498 1269.9999 L 158.74998 1190.6249 L 158.74998 1164.1666 Q 158.74998 1164.1666 79.37499 978.95825 Q 0.0 793.74994 26.458332 476.24997 L 52.916664 185.20833 L 26.458332 185.20833 L 0.0 185.20833 L 0.0 185.20833 L 0.0 158.74998 L 0.0 158.74998 L 0.0 158.74998 L 26.458332 105.83333 Q 52.916664 52.916664 52.916664 26.458332 Q 52.916664 0.0 79.37499 0.0 z" svg:height="19.843748mm" draw:style-name="style-672" svg:viewBox="0.0 0.0 582.0833 1984.3749" svg:width="5.820833mm" svg:x="135.46666mm" svg:y="122.76666mm"/>
          <draw:path svg:d="M 26.458332 0.0 L 26.458332 0.0 L 79.37499 185.20833 Q 105.83333 343.9583 132.29166 370.41666 Q 158.74998 370.41666 185.20833 291.04166 Q 185.20833 211.66666 211.66666 211.66666 L 211.66666 211.66666 L 238.12498 211.66666 L 238.12498 211.66666 L 238.12498 238.12498 L 238.12498 264.5833 L 185.20833 502.7083 Q 132.29166 740.8333 105.83333 873.12494 L 105.83333 1005.4166 L 79.37499 1005.4166 L 52.916664 1005.4166 L 52.916664 978.95825 L 26.458332 952.49994 L 26.458332 767.2916 Q 26.458332 582.0833 0.0 291.04166 L 0.0 26.458332 L 26.458332 26.458332 Q 26.458332 26.458332 26.458332 0.0 z" svg:height="10.054166mm" draw:style-name="style-673" svg:viewBox="0.0 0.0 238.12498 1005.4166" svg:width="2.38125mm" svg:x="106.09791mm" svg:y="158.48541mm"/>
          <draw:path svg:d="M 264.5833 238.12498 L 264.5833 238.12498 L 264.5833 370.41666 L 264.5833 502.7083 L 291.04166 555.625 L 291.04166 634.99994 L 291.04166 661.4583 Q 264.5833 687.9166 264.5833 714.37494 Q 264.5833 740.8333 238.12498 714.37494 Q 211.66666 714.37494 211.66666 714.37494 Q 185.20833 740.8333 158.74998 767.2916 L 105.83333 767.2916 L 105.83333 767.2916 L 105.83333 767.2916 L 79.37499 687.9166 Q 52.916664 608.5416 52.916664 661.4583 L 0.0 687.9166 L 0.0 608.5416 Q 0.0 529.1666 26.458332 502.7083 L 26.458332 502.7083 L 26.458332 449.79166 L 26.458332 423.3333 L 52.916664 423.3333 L 105.83333 396.87497 L 105.83333 396.87497 L 105.83333 396.87497 L 132.29166 317.49997 Q 158.74998 238.12498 158.74998 211.66666 L 158.74998 185.20833 L 158.74998 79.37499 Q 158.74998 -26.458332 211.66666 0.0 Q 211.66666 26.458332 238.12498 132.29166 Q 264.5833 238.12498 264.5833 238.12498 z" svg:height="7.6729164mm" draw:style-name="style-674" svg:viewBox="0.0 0.0 291.04166 767.2916" svg:width="2.9104166mm" svg:x="190.49998mm" svg:y="145.25624mm"/>
          <draw:path svg:d="M 79.37499 52.916664 L 105.83333 0.0 L 132.29166 79.37499 Q 158.74998 132.29166 185.20833 185.20833 L 185.20833 211.66666 L 185.20833 343.9583 Q 211.66666 502.7083 211.66666 502.7083 L 211.66666 529.1666 L 211.66666 555.625 L 211.66666 582.0833 L 185.20833 582.0833 L 185.20833 582.0833 L 185.20833 555.625 Q 158.74998 555.625 158.74998 582.0833 L 158.74998 608.5416 L 185.20833 608.5416 L 185.20833 608.5416 L 185.20833 634.99994 L 158.74998 661.4583 L 158.74998 714.37494 Q 105.83333 793.74994 105.83333 820.2083 L 105.83333 846.6666 L 105.83333 846.6666 L 79.37499 846.6666 L 79.37499 820.2083 L 52.916664 793.74994 L 52.916664 767.2916 L 52.916664 714.37494 L 26.458332 661.4583 Q 0.0 582.0833 0.0 423.3333 L 0.0 264.5833 L 0.0 264.5833 Q 26.458332 238.12498 26.458332 238.12498 L 26.458332 238.12498 L 26.458332 238.12498 L 52.916664 238.12498 L 52.916664 185.20833 Q 52.916664 105.83333 79.37499 52.916664 z" svg:height="8.466666mm" draw:style-name="style-675" svg:viewBox="0.0 0.0 211.66666 846.6666" svg:width="2.1166666mm" svg:x="107.42083mm" svg:y="152.1354mm"/>
          <draw:path svg:d="M 211.66666 0.0 L 238.12498 26.458332 L 264.5833 291.04166 Q 291.04166 555.625 291.04166 634.99994 Q 343.9583 714.37494 343.9583 793.74994 L 343.9583 873.12494 L 370.41666 873.12494 L 370.41666 899.5833 L 396.87497 978.95825 Q 396.87497 1058.3333 423.3333 1058.3333 Q 449.79166 1058.3333 476.24997 1137.7083 Q 502.7083 1217.0833 529.1666 1217.0833 L 555.625 1217.0833 L 555.625 1296.4583 Q 555.625 1349.3749 555.625 1455.2083 L 555.625 1561.0416 L 502.7083 1719.7916 Q 476.24997 1878.5416 476.24997 1852.0833 Q 449.79166 1852.0833 449.79166 1799.1666 L 449.79166 1746.2499 L 423.3333 1719.7916 Q 396.87497 1693.3333 423.3333 1878.5416 Q 423.3333 2063.75 449.79166 2063.75 L 476.24997 2063.75 L 449.79166 2090.2083 Q 449.79166 2143.125 476.24997 2222.5 Q 502.7083 2301.875 529.1666 2407.7083 Q 555.625 2539.9998 555.625 2592.9165 L 555.625 2645.8333 L 555.625 2645.8333 L 529.1666 2619.3748 L 529.1666 2619.3748 L 502.7083 2619.3748 L 502.7083 2619.3748 L 502.7083 2619.3748 L 502.7083 2645.8333 L 502.7083 2645.8333 L 476.24997 2645.8333 L 476.24997 2672.2915 L 476.24997 2672.2915 L 449.79166 2672.2915 L 449.79166 2725.2083 L 449.79166 2804.5833 L 423.3333 2936.8748 Q 396.87497 3042.7083 423.3333 3148.5415 L 423.3333 3280.8333 L 396.87497 3280.8333 L 370.41666 3254.3748 L 343.9583 3254.3748 L 317.49997 3254.3748 L 291.04166 3254.3748 L 291.04166 3254.3748 L 291.04166 3174.9998 L 291.04166 3095.6248 L 264.5833 3095.6248 L 264.5833 3095.6248 L 264.5833 3069.1665 Q 291.04166 3069.1665 264.5833 3016.2498 L 264.5833 2963.3333 L 264.5833 2936.8748 Q 291.04166 2883.9583 291.04166 2592.9165 L 291.04166 2301.875 L 291.04166 2354.7915 Q 291.04166 2407.7083 264.5833 2434.1665 L 238.12498 2460.6248 L 238.12498 2460.6248 L 238.12498 2460.6248 L 238.12498 2434.1665 L 238.12498 2434.1665 L 238.12498 2407.7083 L 238.12498 2407.7083 L 211.66666 2407.7083 L 211.66666 2407.7083 L 211.66666 2354.7915 Q 185.20833 2301.875 158.74998 2222.5 L 105.83333 2143.125 L 105.83333 2090.2083 Q 79.37499 2063.75 105.83333 1666.8749 L 105.83333 1269.9999 L 105.83333 1084.7916 Q 79.37499 899.5833 52.916664 661.4583 L 0.0 423.3333 L 0.0 423.3333 L 26.458332 423.3333 L 26.458332 396.87497 L 26.458332 370.41666 L 52.916664 370.41666 L 52.916664 343.9583 L 52.916664 343.9583 L 79.37499 343.9583 L 79.37499 238.12498 L 79.37499 158.74998 L 105.83333 105.83333 Q 132.29166 52.916664 158.74998 0.0 Q 185.20833 -26.458332 211.66666 0.0 z" svg:height="32.80833mm" draw:style-name="style-676" svg:viewBox="0.0 0.0 555.625 3280.8333" svg:width="5.5562496mm" svg:x="84.40208mm" svg:y="133.0854mm"/>
          <draw:path svg:d="M 79.37499 26.458332 L 79.37499 26.458332 L 105.83333 0.0 L 105.83333 0.0 L 105.83333 26.458332 Q 105.83333 26.458332 105.83333 132.29166 L 105.83333 264.5833 L 79.37499 396.87497 Q 52.916664 555.625 26.458332 555.625 L 26.458332 555.625 L 26.458332 502.7083 L 0.0 449.79166 L 0.0 291.04166 Q 0.0 158.74998 26.458332 158.74998 L 26.458332 158.74998 L 26.458332 158.74998 L 26.458332 185.20833 L 26.458332 185.20833 L 52.916664 185.20833 L 52.916664 105.83333 L 52.916664 26.458332 L 79.37499 26.458332 z" svg:height="5.5562496mm" draw:style-name="style-677" svg:viewBox="0.0 0.0 105.83333 555.625" svg:width="1.0583333mm" svg:x="158.74998mm" svg:y="132.55624mm"/>
          <draw:path svg:d="M 158.74998 79.37499 L 238.12498 0.0 L 238.12498 52.916664 Q 238.12498 105.83333 211.66666 158.74998 Q 185.20833 185.20833 211.66666 211.66666 Q 238.12498 211.66666 238.12498 238.12498 L 238.12498 291.04166 L 211.66666 291.04166 Q 185.20833 317.49997 185.20833 343.9583 L 185.20833 370.41666 L 185.20833 370.41666 L 185.20833 396.87497 L 185.20833 396.87497 L 158.74998 396.87497 L 132.29166 396.87497 Q 132.29166 396.87497 105.83333 343.9583 Q 79.37499 291.04166 52.916664 317.49997 Q 52.916664 343.9583 26.458332 343.9583 L 0.0 343.9583 L 0.0 317.49997 L 26.458332 291.04166 L 26.458332 291.04166 Q 26.458332 291.04166 26.458332 238.12498 L 0.0 211.66666 L 26.458332 211.66666 Q 52.916664 211.66666 52.916664 238.12498 Q 79.37499 264.5833 79.37499 185.20833 Q 79.37499 132.29166 158.74998 79.37499 z M 185.20833 52.916664 Q 185.20833 52.916664 211.66666 52.916664 Q 211.66666 79.37499 185.20833 79.37499 Q 185.20833 79.37499 185.20833 52.916664 z" svg:height="3.9687498mm" draw:style-name="style-678" svg:viewBox="0.0 0.0 238.12498 396.87497" svg:width="2.38125mm" svg:x="134.67291mm" svg:y="196.5854mm"/>
          <draw:path svg:d="M 634.99994 317.49997 L 661.4583 423.3333 L 661.4583 423.3333 L 661.4583 423.3333 L 661.4583 423.3333 L 661.4583 423.3333 L 634.99994 449.79166 L 608.5416 476.24997 L 608.5416 476.24997 L 582.0833 476.24997 L 582.0833 370.41666 Q 582.0833 238.12498 529.1666 211.66666 Q 502.7083 185.20833 423.3333 132.29166 Q 343.9583 52.916664 211.66666 52.916664 L 79.37499 52.916664 L 26.458332 52.916664 L 0.0 52.916664 L 0.0 52.916664 L 0.0 26.458332 L 26.458332 0.0 Q 52.916664 0.0 185.20833 0.0 Q 317.49997 0.0 449.79166 79.37499 Q 608.5416 158.74998 608.5416 211.66666 Q 608.5416 238.12498 634.99994 317.49997 z" svg:height="4.7625mm" draw:style-name="style-679" svg:viewBox="0.0 0.0 661.4583 476.24997" svg:width="6.614583mm" svg:x="164.8354mm" svg:y="192.61665mm"/>
          <draw:path svg:d="M 52.916664 0.0 L 105.83333 0.0 L 158.74998 0.0 Q 185.20833 0.0 396.87497 0.0 L 608.5416 0.0 L 714.37494 26.458332 Q 820.2083 26.458332 820.2083 52.916664 L 820.2083 79.37499 L 714.37494 79.37499 L 608.5416 105.83333 L 608.5416 105.83333 L 608.5416 105.83333 L 370.41666 105.83333 L 105.83333 105.83333 L 105.83333 105.83333 Q 105.83333 105.83333 52.916664 52.916664 L 0.0 0.0 L 52.916664 0.0 z" svg:height="1.0583333mm" draw:style-name="style-680" svg:viewBox="0.0 0.0 820.2083 105.83333" svg:width="8.202083mm" svg:x="174.62498mm" svg:y="202.14166mm"/>
          <draw:path svg:d="M 264.5833 0.0 L 264.5833 0.0 L 264.5833 0.0 L 291.04166 0.0 L 291.04166 52.916664 Q 264.5833 132.29166 264.5833 211.66666 L 264.5833 291.04166 L 264.5833 291.04166 Q 264.5833 291.04166 238.12498 370.41666 Q 211.66666 423.3333 185.20833 396.87497 Q 158.74998 370.41666 105.83333 396.87497 L 79.37499 423.3333 L 79.37499 423.3333 Q 52.916664 423.3333 52.916664 423.3333 L 52.916664 449.79166 L 26.458332 449.79166 Q 0.0 476.24997 0.0 476.24997 Q -26.458332 476.24997 0.0 370.41666 Q 0.0 291.04166 26.458332 264.5833 L 52.916664 264.5833 L 52.916664 264.5833 L 52.916664 264.5833 L 79.37499 211.66666 Q 105.83333 132.29166 105.83333 105.83333 Q 158.74998 52.916664 185.20833 52.916664 L 238.12498 26.458332 L 264.5833 26.458332 Q 264.5833 0.0 264.5833 0.0 z" svg:height="4.7625mm" draw:style-name="style-681" svg:viewBox="0.0 0.0 291.04166 476.24997" svg:width="2.9104166mm" svg:x="157.16249mm" svg:y="196.84999mm"/>
          <draw:path svg:d="M 105.83333 0.0 L 105.83333 0.0 L 132.29166 343.9583 Q 185.20833 687.9166 158.74998 714.37494 Q 132.29166 740.8333 132.29166 767.2916 L 105.83333 767.2916 L 105.83333 740.8333 Q 79.37499 714.37494 79.37499 582.0833 Q 79.37499 449.79166 26.458332 291.04166 Q -26.458332 132.29166 0.0 132.29166 Q 26.458332 132.29166 26.458332 185.20833 Q 52.916664 211.66666 79.37499 132.29166 L 79.37499 26.458332 L 79.37499 26.458332 Q 105.83333 0.0 105.83333 0.0 z" svg:height="7.6729164mm" draw:style-name="style-682" svg:viewBox="0.0 0.0 158.74998 767.2916" svg:width="1.5874999mm" svg:x="80.697914mm" svg:y="147.10832mm"/>
          <draw:path svg:d="M 291.04166 105.83333 L 291.04166 0.0 L 291.04166 52.916664 Q 317.49997 79.37499 317.49997 105.83333 L 317.49997 105.83333 L 370.41666 317.49997 Q 423.3333 502.7083 502.7083 687.9166 Q 582.0833 873.12494 608.5416 767.2916 Q 634.99994 661.4583 634.99994 846.6666 Q 687.9166 1058.3333 687.9166 1111.25 L 687.9166 1164.1666 L 687.9166 1164.1666 Q 687.9166 1190.6249 661.4583 1217.0833 L 661.4583 1243.5416 L 661.4583 1243.5416 Q 634.99994 1243.5416 634.99994 1137.7083 Q 634.99994 1031.875 555.625 952.49994 Q 502.7083 846.6666 502.7083 1031.875 L 502.7083 1217.0833 L 476.24997 1217.0833 L 476.24997 1217.0833 L 476.24997 1217.0833 Q 476.24997 1190.6249 449.79166 1058.3333 Q 423.3333 952.49994 396.87497 793.74994 Q 370.41666 634.99994 264.5833 529.1666 L 158.74998 396.87497 L 158.74998 370.41666 Q 158.74998 370.41666 132.29166 370.41666 L 132.29166 396.87497 L 132.29166 396.87497 Q 105.83333 396.87497 105.83333 317.49997 L 105.83333 238.12498 L 79.37499 238.12498 L 79.37499 211.66666 L 79.37499 211.66666 L 52.916664 211.66666 L 52.916664 211.66666 L 52.916664 211.66666 L 52.916664 185.20833 L 52.916664 185.20833 L 26.458332 185.20833 L 26.458332 158.74998 L 26.458332 158.74998 L 0.0 158.74998 L 0.0 132.29166 L 0.0 105.83333 L 26.458332 105.83333 L 52.916664 105.83333 L 52.916664 105.83333 L 79.37499 105.83333 L 79.37499 105.83333 L 105.83333 105.83333 L 105.83333 158.74998 L 105.83333 211.66666 L 132.29166 238.12498 Q 132.29166 264.5833 158.74998 264.5833 Q 185.20833 264.5833 185.20833 291.04166 L 185.20833 317.49997 L 211.66666 317.49997 L 238.12498 317.49997 L 238.12498 343.9583 L 264.5833 343.9583 L 264.5833 370.41666 L 264.5833 396.87497 L 291.04166 423.3333 L 317.49997 449.79166 L 317.49997 370.41666 L 317.49997 291.04166 L 291.04166 238.12498 Q 264.5833 185.20833 291.04166 105.83333 z" svg:height="12.435416mm" draw:style-name="style-683" svg:viewBox="0.0 0.0 687.9166 1243.5416" svg:width="6.879166mm" svg:x="76.729164mm" svg:y="87.31249mm"/>
          <draw:path svg:d="M 79.37499 26.458332 L 79.37499 0.0 L 105.83333 52.916664 Q 132.29166 105.83333 132.29166 132.29166 L 132.29166 158.74998 L 158.74998 132.29166 L 158.74998 105.83333 L 211.66666 423.3333 Q 238.12498 740.8333 238.12498 846.6666 Q 238.12498 952.49994 211.66666 952.49994 L 211.66666 952.49994 L 211.66666 926.0416 Q 185.20833 926.0416 158.74998 978.95825 L 105.83333 1005.4166 L 105.83333 978.95825 Q 79.37499 952.49994 52.916664 555.625 L 0.0 158.74998 L 0.0 158.74998 L 26.458332 158.74998 L 26.458332 105.83333 Q 26.458332 52.916664 52.916664 52.916664 Q 79.37499 52.916664 79.37499 26.458332 z" svg:height="10.054166mm" draw:style-name="style-684" svg:viewBox="0.0 0.0 238.12498 1005.4166" svg:width="2.38125mm" svg:x="199.23125mm" svg:y="86.518745mm"/>
          <draw:path svg:d="M 396.87497 79.37499 L 396.87497 0.0 L 423.3333 0.0 Q 449.79166 26.458332 449.79166 158.74998 Q 449.79166 291.04166 476.24997 291.04166 Q 502.7083 317.49997 502.7083 317.49997 L 502.7083 317.49997 L 502.7083 317.49997 L 502.7083 317.49997 L 502.7083 343.9583 L 502.7083 343.9583 L 476.24997 343.9583 L 476.24997 370.41666 L 476.24997 370.41666 L 449.79166 370.41666 L 449.79166 423.3333 L 449.79166 476.24997 L 449.79166 423.3333 Q 423.3333 370.41666 317.49997 370.41666 Q 211.66666 370.41666 211.66666 449.79166 Q 238.12498 529.1666 238.12498 582.0833 L 238.12498 608.5416 L 185.20833 608.5416 Q 132.29166 608.5416 132.29166 582.0833 L 132.29166 529.1666 L 132.29166 476.24997 Q 132.29166 449.79166 79.37499 317.49997 L 26.458332 158.74998 L 26.458332 105.83333 Q 26.458332 79.37499 0.0 52.916664 L 0.0 26.458332 L 26.458332 26.458332 Q 52.916664 26.458332 79.37499 105.83333 Q 79.37499 185.20833 105.83333 185.20833 L 132.29166 185.20833 L 132.29166 105.83333 L 132.29166 26.458332 L 158.74998 26.458332 L 158.74998 26.458332 L 158.74998 79.37499 Q 185.20833 132.29166 185.20833 211.66666 L 185.20833 264.5833 L 211.66666 264.5833 L 211.66666 264.5833 L 291.04166 291.04166 L 370.41666 317.49997 L 396.87497 317.49997 L 396.87497 317.49997 L 396.87497 291.04166 L 396.87497 291.04166 L 396.87497 211.66666 L 396.87497 158.74998 L 396.87497 79.37499 z" svg:height="6.0854163mm" draw:style-name="style-685" svg:viewBox="0.0 0.0 502.7083 608.5416" svg:width="5.027083mm" svg:x="32.543747mm" svg:y="130.70416mm"/>
          <draw:path svg:d="M 158.74998 0.0 L 158.74998 0.0 L 211.66666 158.74998 Q 264.5833 291.04166 264.5833 317.49997 L 264.5833 343.9583 L 264.5833 343.9583 L 264.5833 343.9583 L 264.5833 370.41666 Q 264.5833 423.3333 264.5833 423.3333 L 264.5833 423.3333 L 264.5833 529.1666 L 264.5833 608.5416 L 238.12498 634.99994 L 238.12498 634.99994 L 158.74998 634.99994 L 105.83333 634.99994 L 105.83333 582.0833 L 105.83333 502.7083 L 79.37499 449.79166 Q 52.916664 396.87497 52.916664 370.41666 L 26.458332 370.41666 L 26.458332 370.41666 Q 26.458332 370.41666 0.0 343.9583 Q -26.458332 317.49997 0.0 264.5833 L 0.0 185.20833 L 0.0 185.20833 L 26.458332 158.74998 L 26.458332 158.74998 Q 52.916664 158.74998 52.916664 52.916664 Q 105.83333 -52.916664 105.83333 0.0 Q 158.74998 26.458332 158.74998 0.0 z" svg:height="6.3499994mm" draw:style-name="style-686" svg:viewBox="0.0 0.0 264.5833 634.99994" svg:width="2.6458333mm" svg:x="65.087494mm" svg:y="119.59166mm"/>
          <draw:path svg:d="M 238.12498 79.37499 L 238.12498 0.0 L 264.5833 158.74998 Q 291.04166 317.49997 264.5833 449.79166 Q 238.12498 608.5416 264.5833 714.37494 L 264.5833 846.6666 L 264.5833 846.6666 Q 238.12498 846.6666 238.12498 740.8333 Q 185.20833 634.99994 158.74998 529.1666 Q 132.29166 423.3333 105.83333 555.625 Q 79.37499 661.4583 52.916664 661.4583 L 26.458332 661.4583 L 26.458332 661.4583 Q 26.458332 634.99994 0.0 555.625 L 0.0 502.7083 L 0.0 502.7083 Q 0.0 502.7083 26.458332 529.1666 L 26.458332 529.1666 L 26.458332 529.1666 L 52.916664 529.1666 L 52.916664 449.79166 Q 79.37499 343.9583 79.37499 264.5833 L 79.37499 185.20833 L 52.916664 158.74998 L 52.916664 132.29166 L 52.916664 132.29166 L 52.916664 132.29166 L 52.916664 105.83333 L 79.37499 105.83333 L 79.37499 105.83333 L 79.37499 132.29166 L 79.37499 132.29166 L 79.37499 132.29166 L 105.83333 132.29166 L 105.83333 132.29166 L 105.83333 158.74998 L 132.29166 158.74998 L 132.29166 185.20833 L 132.29166 211.66666 L 158.74998 264.5833 L 185.20833 317.49997 L 185.20833 317.49997 L 185.20833 343.9583 L 185.20833 343.9583 L 185.20833 343.9583 L 211.66666 238.12498 L 238.12498 132.29166 L 238.12498 79.37499 z" svg:height="8.466666mm" draw:style-name="style-687" svg:viewBox="0.0 0.0 264.5833 846.6666" svg:width="2.6458333mm" svg:x="180.7104mm" svg:y="141.55208mm"/>
          <draw:path svg:d="M 105.83333 52.916664 L 105.83333 158.74998 L 132.29166 158.74998 L 158.74998 158.74998 L 158.74998 264.5833 Q 185.20833 370.41666 185.20833 396.87497 L 185.20833 423.3333 L 185.20833 449.79166 Q 185.20833 449.79166 158.74998 502.7083 L 132.29166 529.1666 L 132.29166 529.1666 L 132.29166 555.625 L 132.29166 555.625 L 132.29166 555.625 L 158.74998 555.625 L 158.74998 555.625 L 158.74998 582.0833 L 132.29166 582.0833 L 132.29166 661.4583 L 132.29166 767.2916 L 105.83333 767.2916 L 79.37499 767.2916 L 79.37499 793.74994 L 52.916664 793.74994 L 52.916664 793.74994 L 26.458332 793.74994 L 26.458332 793.74994 L 26.458332 820.2083 L 26.458332 820.2083 L 26.458332 820.2083 L 0.0 767.2916 L 0.0 714.37494 L 0.0 396.87497 Q 26.458332 52.916664 26.458332 52.916664 L 26.458332 52.916664 L 26.458332 79.37499 Q 26.458332 105.83333 52.916664 79.37499 L 79.37499 52.916664 L 79.37499 0.0 Q 79.37499 -52.916664 105.83333 52.916664 z" svg:height="8.202083mm" draw:style-name="style-688" svg:viewBox="0.0 0.0 185.20833 820.2083" svg:width="1.8520832mm" svg:x="72.760414mm" svg:y="130.96875mm"/>
          <draw:path svg:d="M 26.458332 26.458332 L 52.916664 0.0 L 105.83333 0.0 L 158.74998 0.0 L 423.3333 26.458332 Q 714.37494 26.458332 899.5833 52.916664 L 1084.7916 79.37499 L 1084.7916 79.37499 L 1111.25 79.37499 L 1111.25 79.37499 L 1111.25 79.37499 L 820.2083 105.83333 Q 529.1666 132.29166 476.24997 132.29166 L 423.3333 132.29166 L 343.9583 105.83333 L 264.5833 105.83333 L 132.29166 105.83333 L 0.0 105.83333 L 0.0 79.37499 Q 0.0 26.458332 26.458332 26.458332 z" svg:height="1.3229166mm" draw:style-name="style-689" svg:viewBox="0.0 0.0 1111.25 132.29166" svg:width="11.112499mm" svg:x="79.90416mm" svg:y="193.93958mm"/>
          <draw:path svg:d="M 52.916664 0.0 L 52.916664 0.0 L 79.37499 0.0 L 105.83333 26.458332 L 105.83333 26.458332 L 105.83333 26.458332 L 132.29166 79.37499 L 158.74998 105.83333 L 158.74998 105.83333 L 158.74998 105.83333 L 158.74998 185.20833 Q 185.20833 238.12498 211.66666 185.20833 Q 264.5833 105.83333 264.5833 132.29166 Q 264.5833 185.20833 291.04166 238.12498 L 291.04166 291.04166 L 291.04166 343.9583 L 291.04166 370.41666 L 317.49997 555.625 Q 317.49997 767.2916 343.9583 767.2916 Q 370.41666 767.2916 370.41666 820.2083 L 370.41666 846.6666 L 370.41666 1137.7083 Q 370.41666 1402.2916 343.9583 1402.2916 Q 317.49997 1402.2916 317.49997 1349.3749 Q 317.49997 1269.9999 291.04166 1243.5416 L 264.5833 1217.0833 L 264.5833 1217.0833 L 264.5833 1243.5416 L 238.12498 1243.5416 Q 211.66666 1243.5416 211.66666 1296.4583 Q 211.66666 1322.9166 185.20833 1296.4583 L 158.74998 1296.4583 L 158.74998 1269.9999 L 158.74998 1269.9999 L 132.29166 1243.5416 Q 105.83333 1217.0833 105.83333 1217.0833 L 105.83333 1217.0833 L 105.83333 1190.6249 Q 105.83333 1190.6249 105.83333 1031.875 Q 105.83333 899.5833 52.916664 899.5833 Q 26.458332 873.12494 0.0 820.2083 L 0.0 767.2916 L 0.0 555.625 Q 0.0 317.49997 0.0 291.04166 L 0.0 238.12498 L 0.0 185.20833 Q 0.0 132.29166 0.0 79.37499 L 26.458332 26.458332 L 52.916664 26.458332 Q 52.916664 26.458332 52.916664 0.0 z" svg:height="14.022916mm" draw:style-name="style-690" svg:viewBox="0.0 0.0 370.41666 1402.2916" svg:width="3.7041664mm" svg:x="111.12499mm" svg:y="145.78542mm"/>
          <draw:path svg:d="M 105.83333 0.0 L 105.83333 0.0 L 158.74998 105.83333 Q 185.20833 185.20833 211.66666 185.20833 L 211.66666 185.20833 L 264.5833 449.79166 Q 343.9583 714.37494 343.9583 687.9166 Q 343.9583 661.4583 370.41666 661.4583 L 370.41666 661.4583 L 370.41666 687.9166 L 370.41666 740.8333 L 396.87497 873.12494 Q 396.87497 1005.4166 423.3333 1005.4166 Q 449.79166 1005.4166 396.87497 1031.875 Q 370.41666 1031.875 370.41666 1111.25 Q 396.87497 1164.1666 370.41666 1217.0833 L 370.41666 1243.5416 L 370.41666 1269.9999 Q 343.9583 1269.9999 343.9583 1269.9999 Q 343.9583 1269.9999 317.49997 1243.5416 L 291.04166 1190.6249 L 264.5833 1164.1666 L 238.12498 1137.7083 L 238.12498 1111.25 Q 238.12498 1058.3333 185.20833 978.95825 Q 158.74998 899.5833 132.29166 899.5833 Q 105.83333 899.5833 79.37499 846.6666 L 52.916664 793.74994 L 52.916664 793.74994 Q 79.37499 793.74994 26.458332 634.99994 Q 26.458332 476.24997 26.458332 423.3333 L 26.458332 343.9583 L 26.458332 317.49997 Q 26.458332 317.49997 0.0 317.49997 L 0.0 317.49997 L 0.0 211.66666 Q 26.458332 79.37499 52.916664 52.916664 L 79.37499 26.458332 L 79.37499 26.458332 Q 79.37499 26.458332 105.83333 0.0 z" svg:height="12.699999mm" draw:style-name="style-691" svg:viewBox="0.0 0.0 423.3333 1269.9999" svg:width="4.233333mm" svg:x="124.618744mm" svg:y="100.541664mm"/>
          <draw:path svg:d="M 52.916664 0.0 L 79.37499 0.0 L 79.37499 0.0 Q 79.37499 0.0 79.37499 26.458332 L 79.37499 26.458332 L 105.83333 52.916664 L 132.29166 79.37499 L 132.29166 105.83333 L 132.29166 132.29166 L 158.74998 132.29166 L 158.74998 158.74998 L 158.74998 158.74998 L 185.20833 158.74998 L 185.20833 158.74998 L 185.20833 158.74998 L 185.20833 185.20833 L 185.20833 185.20833 L 211.66666 185.20833 L 211.66666 158.74998 L 238.12498 158.74998 L 238.12498 158.74998 L 264.5833 211.66666 Q 291.04166 238.12498 317.49997 211.66666 Q 343.9583 158.74998 343.9583 158.74998 L 343.9583 158.74998 L 343.9583 264.5833 Q 343.9583 396.87497 343.9583 476.24997 Q 343.9583 555.625 317.49997 608.5416 Q 291.04166 661.4583 238.12498 529.1666 Q 211.66666 423.3333 185.20833 423.3333 Q 158.74998 423.3333 132.29166 370.41666 Q 132.29166 343.9583 105.83333 343.9583 Q 79.37499 343.9583 79.37499 396.87497 L 79.37499 449.79166 L 52.916664 449.79166 L 26.458332 423.3333 L 26.458332 423.3333 L 26.458332 423.3333 L 0.0 423.3333 L 0.0 423.3333 L 0.0 396.87497 L 0.0 396.87497 L 0.0 396.87497 L 26.458332 396.87497 L 26.458332 396.87497 L 26.458332 370.41666 L 26.458332 370.41666 L 26.458332 370.41666 L 26.458332 370.41666 Q 26.458332 343.9583 26.458332 317.49997 L 26.458332 264.5833 L 26.458332 264.5833 L 26.458332 264.5833 L 26.458332 185.20833 Q 26.458332 105.83333 26.458332 52.916664 Q 26.458332 0.0 52.916664 0.0 z" svg:height="6.0854163mm" draw:style-name="style-692" svg:viewBox="0.0 0.0 343.9583 608.5416" svg:width="3.439583mm" svg:x="229.39374mm" svg:y="149.22499mm"/>
          <draw:path svg:d="M 158.74998 79.37499 L 158.74998 0.0 L 185.20833 79.37499 Q 238.12498 158.74998 291.04166 291.04166 Q 343.9583 423.3333 396.87497 449.79166 Q 449.79166 476.24997 449.79166 502.7083 L 449.79166 529.1666 L 449.79166 529.1666 Q 449.79166 555.625 370.41666 529.1666 L 317.49997 502.7083 L 343.9583 529.1666 Q 343.9583 529.1666 370.41666 555.625 Q 396.87497 582.0833 370.41666 582.0833 L 370.41666 582.0833 L 343.9583 582.0833 Q 317.49997 582.0833 317.49997 634.99994 Q 317.49997 714.37494 291.04166 714.37494 L 264.5833 714.37494 L 264.5833 687.9166 Q 291.04166 661.4583 238.12498 529.1666 Q 238.12498 423.3333 158.74998 370.41666 L 79.37499 291.04166 L 79.37499 291.04166 L 79.37499 264.5833 L 79.37499 264.5833 L 79.37499 264.5833 L 52.916664 264.5833 L 52.916664 264.5833 L 52.916664 238.12498 L 26.458332 238.12498 L 26.458332 238.12498 L 26.458332 211.66666 L 26.458332 211.66666 L 26.458332 211.66666 L 0.0 185.20833 L 0.0 158.74998 L 26.458332 158.74998 L 52.916664 158.74998 L 52.916664 185.20833 L 79.37499 185.20833 L 105.83333 211.66666 Q 132.29166 264.5833 132.29166 264.5833 L 132.29166 264.5833 L 158.74998 264.5833 L 158.74998 264.5833 L 158.74998 291.04166 L 185.20833 291.04166 L 185.20833 211.66666 Q 185.20833 158.74998 158.74998 79.37499 z" svg:height="7.1437497mm" draw:style-name="style-693" svg:viewBox="0.0 0.0 449.79166 714.37494" svg:width="4.497916mm" svg:x="157.95624mm" svg:y="91.01666mm"/>
          <draw:path svg:d="M 185.20833 79.37499 L 185.20833 0.0 L 211.66666 0.0 L 238.12498 0.0 L 238.12498 343.9583 Q 238.12498 687.9166 238.12498 714.37494 L 238.12498 740.8333 L 238.12498 740.8333 Q 211.66666 714.37494 158.74998 687.9166 Q 79.37499 661.4583 79.37499 740.8333 L 52.916664 820.2083 L 26.458332 820.2083 Q 26.458332 820.2083 26.458332 793.74994 L 26.458332 793.74994 L 26.458332 767.2916 Q 26.458332 714.37494 0.0 714.37494 L 0.0 687.9166 L 0.0 661.4583 Q -26.458332 608.5416 0.0 396.87497 L 26.458332 211.66666 L 26.458332 291.04166 Q 26.458332 343.9583 52.916664 343.9583 L 79.37499 343.9583 L 79.37499 238.12498 Q 79.37499 158.74998 105.83333 158.74998 L 105.83333 158.74998 L 105.83333 158.74998 L 105.83333 185.20833 L 105.83333 185.20833 L 132.29166 185.20833 L 132.29166 185.20833 L 132.29166 185.20833 L 132.29166 211.66666 L 132.29166 211.66666 L 158.74998 185.20833 L 185.20833 158.74998 L 185.20833 79.37499 z" svg:height="8.202083mm" draw:style-name="style-694" svg:viewBox="0.0 0.0 238.12498 820.2083" svg:width="2.38125mm" svg:x="166.95207mm" svg:y="122.502075mm"/>
          <draw:path svg:d="M 26.458332 52.916664 L 52.916664 0.0 L 105.83333 26.458332 Q 132.29166 52.916664 158.74998 26.458332 Q 185.20833 0.0 238.12498 105.83333 Q 291.04166 238.12498 317.49997 211.66666 Q 343.9583 185.20833 343.9583 185.20833 L 343.9583 185.20833 L 343.9583 370.41666 Q 370.41666 582.0833 396.87497 555.625 Q 396.87497 555.625 423.3333 767.2916 Q 449.79166 1005.4166 449.79166 1111.25 Q 449.79166 1217.0833 449.79166 1217.0833 L 423.3333 1217.0833 L 423.3333 1217.0833 L 396.87497 1190.6249 L 423.3333 1322.9166 Q 423.3333 1428.7499 449.79166 1428.7499 Q 476.24997 1428.7499 476.24997 1508.1249 L 449.79166 1587.4999 L 449.79166 1587.4999 L 449.79166 1587.4999 L 449.79166 1561.0416 L 449.79166 1534.5833 L 423.3333 1534.5833 L 423.3333 1534.5833 L 423.3333 1508.1249 L 396.87497 1508.1249 L 396.87497 1561.0416 L 396.87497 1613.9583 L 370.41666 1587.4999 L 343.9583 1561.0416 L 343.9583 1534.5833 L 343.9583 1481.6666 L 317.49997 1428.7499 Q 291.04166 1375.8333 291.04166 1375.8333 L 291.04166 1375.8333 L 291.04166 1322.9166 Q 291.04166 1243.5416 264.5833 1111.25 Q 238.12498 952.49994 185.20833 714.37494 Q 79.37499 476.24997 52.916664 529.1666 L 0.0 555.625 L 0.0 343.9583 Q 26.458332 132.29166 26.458332 52.916664 z" svg:height="16.139582mm" draw:style-name="style-695" svg:viewBox="0.0 0.0 476.24997 1613.9583" svg:width="4.7625mm" svg:x="112.447914mm" svg:y="115.8875mm"/>
          <draw:path svg:d="M 79.37499 105.83333 L 0.0 0.0 L 52.916664 26.458332 Q 105.83333 52.916664 238.12498 52.916664 Q 343.9583 52.916664 502.7083 79.37499 L 634.99994 105.83333 L 634.99994 105.83333 L 634.99994 105.83333 L 608.5416 105.83333 L 608.5416 105.83333 L 502.7083 132.29166 L 423.3333 158.74998 L 396.87497 158.74998 Q 370.41666 158.74998 291.04166 185.20833 Q 185.20833 211.66666 79.37499 105.83333 z" svg:height="1.8520832mm" draw:style-name="style-696" svg:viewBox="0.0 0.0 634.99994 185.20833" svg:width="6.3499994mm" svg:x="190.76457mm" svg:y="189.44165mm"/>
          <draw:path svg:d="M 52.916664 79.37499 L 52.916664 132.29166 L 79.37499 158.74998 L 105.83333 185.20833 L 158.74998 476.24997 Q 264.5833 740.8333 264.5833 767.2916 L 264.5833 793.74994 L 264.5833 793.74994 Q 238.12498 793.74994 185.20833 820.2083 L 132.29166 846.6666 L 132.29166 846.6666 Q 105.83333 846.6666 105.83333 767.2916 L 105.83333 687.9166 L 79.37499 529.1666 Q 52.916664 370.41666 52.916664 317.49997 L 52.916664 238.12498 L 26.458332 158.74998 L 0.0 105.83333 L 0.0 52.916664 Q 0.0 -26.458332 26.458332 0.0 Q 52.916664 26.458332 52.916664 79.37499 z" svg:height="8.466666mm" draw:style-name="style-697" svg:viewBox="0.0 0.0 264.5833 846.6666" svg:width="2.6458333mm" svg:x="192.61665mm" svg:y="90.487495mm"/>
          <draw:path svg:d="M 52.916664 0.0 L 79.37499 26.458332 L 132.29166 132.29166 Q 211.66666 238.12498 211.66666 264.5833 L 211.66666 291.04166 L 211.66666 396.87497 Q 238.12498 529.1666 264.5833 661.4583 Q 317.49997 793.74994 291.04166 899.5833 Q 264.5833 1031.875 264.5833 1164.1666 L 264.5833 1296.4583 L 264.5833 1375.8333 L 264.5833 1455.2083 L 238.12498 1481.6666 L 211.66666 1508.1249 L 211.66666 1508.1249 L 211.66666 1481.6666 L 211.66666 1481.6666 L 211.66666 1481.6666 L 185.20833 1481.6666 L 185.20833 1481.6666 L 185.20833 1455.2083 L 185.20833 1455.2083 L 185.20833 1375.8333 L 158.74998 1322.9166 L 158.74998 1269.9999 Q 158.74998 1190.6249 79.37499 1084.7916 L 26.458332 978.95825 L 26.458332 952.49994 Q 0.0 952.49994 0.0 926.0416 L 0.0 899.5833 L 26.458332 899.5833 Q 52.916664 899.5833 52.916664 714.37494 Q 52.916664 529.1666 52.916664 317.49997 L 26.458332 132.29166 L 26.458332 52.916664 Q 52.916664 0.0 52.916664 0.0 z" svg:height="15.081249mm" draw:style-name="style-698" svg:viewBox="0.0 0.0 291.04166 1508.1249" svg:width="2.9104166mm" svg:x="166.15833mm" svg:y="109.53749mm"/>
          <draw:path svg:d="M 105.83333 0.0 L 105.83333 0.0 L 158.74998 0.0 Q 211.66666 26.458332 211.66666 26.458332 L 211.66666 26.458332 L 211.66666 26.458332 Q 211.66666 26.458332 185.20833 26.458332 L 185.20833 52.916664 L 185.20833 52.916664 Q 158.74998 52.916664 158.74998 79.37499 L 158.74998 79.37499 L 185.20833 211.66666 Q 211.66666 343.9583 317.49997 449.79166 Q 370.41666 555.625 396.87497 529.1666 Q 423.3333 502.7083 423.3333 396.87497 L 423.3333 317.49997 L 423.3333 317.49997 Q 423.3333 317.49997 449.79166 423.3333 L 449.79166 529.1666 L 449.79166 529.1666 Q 449.79166 555.625 423.3333 555.625 L 423.3333 555.625 L 423.3333 608.5416 L 423.3333 661.4583 L 396.87497 661.4583 Q 370.41666 687.9166 343.9583 740.8333 Q 317.49997 793.74994 317.49997 767.2916 Q 317.49997 714.37494 291.04166 767.2916 L 264.5833 820.2083 L 264.5833 820.2083 L 264.5833 820.2083 L 264.5833 767.2916 Q 264.5833 740.8333 211.66666 661.4583 L 211.66666 555.625 L 185.20833 529.1666 L 158.74998 502.7083 L 158.74998 502.7083 L 158.74998 502.7083 L 132.29166 476.24997 L 105.83333 476.24997 L 105.83333 529.1666 L 105.83333 582.0833 L 105.83333 634.99994 Q 105.83333 687.9166 132.29166 687.9166 Q 158.74998 687.9166 158.74998 714.37494 Q 158.74998 767.2916 185.20833 873.12494 L 185.20833 952.49994 L 158.74998 952.49994 L 132.29166 952.49994 L 132.29166 846.6666 Q 105.83333 740.8333 105.83333 793.74994 L 105.83333 846.6666 L 79.37499 873.12494 L 52.916664 926.0416 L 52.916664 926.0416 L 52.916664 926.0416 L 52.916664 873.12494 L 52.916664 846.6666 L 52.916664 687.9166 Q 52.916664 529.1666 26.458332 449.79166 L 0.0 370.41666 L 26.458332 370.41666 Q 52.916664 343.9583 52.916664 238.12498 Q 52.916664 132.29166 52.916664 79.37499 L 26.458332 52.916664 L 52.916664 26.458332 Q 52.916664 26.458332 79.37499 26.458332 L 79.37499 26.458332 L 105.83333 26.458332 Q 105.83333 26.458332 105.83333 0.0 z" svg:height="9.525mm" draw:style-name="style-699" svg:viewBox="0.0 0.0 449.79166 952.49994" svg:width="4.497916mm" svg:x="72.49583mm" svg:y="123.03124mm"/>
          <draw:path svg:d="M 370.41666 79.37499 L 396.87497 0.0 L 423.3333 52.916664 Q 423.3333 79.37499 449.79166 158.74998 L 476.24997 238.12498 L 476.24997 370.41666 Q 476.24997 529.1666 502.7083 582.0833 L 502.7083 608.5416 L 502.7083 634.99994 L 502.7083 687.9166 L 502.7083 687.9166 Q 502.7083 687.9166 529.1666 714.37494 L 529.1666 714.37494 L 555.625 978.95825 Q 582.0833 1243.5416 582.0833 1322.9166 L 582.0833 1375.8333 L 608.5416 1455.2083 L 608.5416 1534.5833 L 634.99994 1693.3333 Q 634.99994 1878.5416 661.4583 1878.5416 L 661.4583 1878.5416 L 661.4583 1904.9999 Q 634.99994 1904.9999 634.99994 1931.4583 L 634.99994 1957.9165 L 582.0833 1957.9165 Q 555.625 1931.4583 529.1666 1984.3749 Q 529.1666 2063.75 529.1666 2037.2915 Q 529.1666 2037.2915 502.7083 2063.75 L 476.24997 2116.6665 L 476.24997 2169.5833 Q 476.24997 2196.0415 502.7083 2222.5 L 502.7083 2248.9583 L 476.24997 2248.9583 L 476.24997 2222.5 L 476.24997 2222.5 L 476.24997 2222.5 L 449.79166 2222.5 L 449.79166 2222.5 L 449.79166 2248.9583 L 423.3333 2248.9583 L 423.3333 2301.875 L 423.3333 2354.7915 L 396.87497 2354.7915 L 396.87497 2381.2498 L 370.41666 2381.2498 L 343.9583 2381.2498 L 343.9583 2354.7915 L 317.49997 2328.3333 L 317.49997 2301.875 L 317.49997 2275.4165 L 291.04166 2222.5 Q 264.5833 2143.125 264.5833 2090.2083 L 264.5833 2037.2915 L 238.12498 2010.8333 L 211.66666 1957.9165 L 211.66666 1931.4583 L 211.66666 1904.9999 L 185.20833 1904.9999 L 185.20833 1904.9999 L 185.20833 1878.5416 L 185.20833 1878.5416 L 185.20833 1799.1666 Q 158.74998 1746.2499 158.74998 1746.2499 L 158.74998 1719.7916 L 158.74998 1719.7916 Q 158.74998 1719.7916 158.74998 1613.9583 Q 158.74998 1481.6666 105.83333 1375.8333 L 52.916664 1243.5416 L 52.916664 1217.0833 L 52.916664 1217.0833 L 52.916664 1217.0833 Q 52.916664 1217.0833 52.916664 899.5833 L 52.916664 555.625 L 52.916664 555.625 L 52.916664 529.1666 L 52.916664 529.1666 L 52.916664 529.1666 L 52.916664 529.1666 L 52.916664 529.1666 L 52.916664 476.24997 Q 52.916664 449.79166 52.916664 449.79166 L 52.916664 449.79166 L 52.916664 423.3333 Q 52.916664 423.3333 26.458332 264.5833 L 0.0 132.29166 L 26.458332 158.74998 L 26.458332 158.74998 L 26.458332 158.74998 L 26.458332 158.74998 L 52.916664 185.20833 L 79.37499 211.66666 L 79.37499 211.66666 L 105.83333 211.66666 L 105.83333 211.66666 L 105.83333 211.66666 L 105.83333 211.66666 L 132.29166 211.66666 L 132.29166 211.66666 L 158.74998 211.66666 L 158.74998 211.66666 L 158.74998 211.66666 L 158.74998 238.12498 L 158.74998 238.12498 L 185.20833 238.12498 L 185.20833 264.5833 L 185.20833 264.5833 L 211.66666 264.5833 L 211.66666 264.5833 L 211.66666 264.5833 L 211.66666 291.04166 L 211.66666 291.04166 L 238.12498 317.49997 L 238.12498 370.41666 L 264.5833 370.41666 L 291.04166 370.41666 L 317.49997 343.9583 L 343.9583 343.9583 L 343.9583 264.5833 Q 370.41666 158.74998 370.41666 79.37499 z" svg:height="23.812498mm" draw:style-name="style-700" svg:viewBox="0.0 0.0 661.4583 2381.2498" svg:width="6.614583mm" svg:x="116.416664mm" svg:y="126.470825mm"/>
          <draw:path svg:d="M 79.37499 132.29166 L 105.83333 0.0 L 132.29166 26.458332 Q 158.74998 79.37499 185.20833 79.37499 Q 185.20833 79.37499 211.66666 132.29166 Q 238.12498 211.66666 238.12498 238.12498 L 238.12498 264.5833 L 264.5833 291.04166 L 264.5833 317.49997 L 291.04166 555.625 Q 291.04166 767.2916 343.9583 820.2083 Q 343.9583 899.5833 370.41666 926.0416 L 370.41666 926.0416 L 396.87497 1243.5416 Q 396.87497 1587.4999 423.3333 1587.4999 L 449.79166 1587.4999 L 449.79166 1613.9583 L 449.79166 1666.8749 L 423.3333 1719.7916 L 423.3333 1799.1666 L 396.87497 1799.1666 L 396.87497 1825.6249 L 396.87497 1825.6249 L 396.87497 1825.6249 L 370.41666 1825.6249 L 370.41666 1825.6249 L 370.41666 1852.0833 L 396.87497 1852.0833 L 396.87497 1878.5416 L 396.87497 1878.5416 L 370.41666 1878.5416 L 370.41666 1878.5416 L 370.41666 1904.9999 L 343.9583 1904.9999 L 343.9583 1878.5416 L 343.9583 1852.0833 L 317.49997 1825.6249 L 291.04166 1799.1666 L 291.04166 1746.2499 Q 291.04166 1693.3333 264.5833 1666.8749 L 264.5833 1666.8749 L 264.5833 1640.4166 Q 238.12498 1613.9583 238.12498 1613.9583 Q 238.12498 1587.4999 185.20833 1428.7499 L 132.29166 1269.9999 L 132.29166 1243.5416 Q 132.29166 1217.0833 105.83333 1217.0833 Q 105.83333 1190.6249 52.916664 1084.7916 Q 26.458332 978.95825 26.458332 899.5833 Q 26.458332 820.2083 26.458332 820.2083 Q 0.0 793.74994 0.0 714.37494 Q 26.458332 608.5416 26.458332 449.79166 L 52.916664 317.49997 L 52.916664 317.49997 Q 79.37499 317.49997 52.916664 291.04166 L 52.916664 264.5833 L 52.916664 264.5833 Q 79.37499 264.5833 79.37499 132.29166 z" svg:height="19.05mm" draw:style-name="style-701" svg:viewBox="0.0 0.0 449.79166 1904.9999" svg:width="4.497916mm" svg:x="180.7104mm" svg:y="106.09791mm"/>
          <draw:path svg:d="M 370.41666 0.0 L 396.87497 0.0 L 396.87497 26.458332 L 396.87497 26.458332 L 370.41666 79.37499 Q 317.49997 132.29166 317.49997 185.20833 L 317.49997 211.66666 L 317.49997 238.12498 L 317.49997 291.04166 L 317.49997 343.9583 L 317.49997 370.41666 L 370.41666 396.87497 Q 396.87497 396.87497 396.87497 423.3333 L 396.87497 449.79166 L 396.87497 476.24997 Q 396.87497 502.7083 423.3333 529.1666 Q 476.24997 555.625 476.24997 582.0833 L 476.24997 582.0833 L 502.7083 582.0833 L 502.7083 608.5416 L 529.1666 608.5416 Q 582.0833 608.5416 661.4583 767.2916 Q 740.8333 952.49994 740.8333 978.95825 L 740.8333 978.95825 L 740.8333 978.95825 L 740.8333 978.95825 L 740.8333 1005.4166 L 767.2916 1005.4166 L 767.2916 1005.4166 L 767.2916 1031.875 L 793.74994 1031.875 L 793.74994 1031.875 L 793.74994 1031.875 L 793.74994 1058.3333 L 793.74994 1058.3333 Q 793.74994 1084.7916 793.74994 1084.7916 Q 767.2916 1084.7916 634.99994 873.12494 L 476.24997 687.9166 L 476.24997 661.4583 Q 476.24997 661.4583 449.79166 661.4583 L 449.79166 661.4583 L 449.79166 661.4583 Q 423.3333 634.99994 423.3333 634.99994 L 423.3333 634.99994 L 423.3333 608.5416 Q 423.3333 608.5416 343.9583 608.5416 L 291.04166 582.0833 L 291.04166 555.625 Q 264.5833 555.625 211.66666 423.3333 Q 158.74998 291.04166 132.29166 317.49997 Q 105.83333 343.9583 79.37499 343.9583 L 52.916664 343.9583 L 26.458332 317.49997 L 0.0 317.49997 L 0.0 291.04166 L 0.0 264.5833 L 0.0 238.12498 L 0.0 238.12498 L 26.458332 211.66666 L 52.916664 185.20833 L 52.916664 185.20833 L 52.916664 185.20833 L 52.916664 158.74998 L 52.916664 158.74998 L 79.37499 158.74998 L 79.37499 132.29166 L 79.37499 132.29166 L 105.83333 132.29166 L 105.83333 132.29166 L 105.83333 132.29166 L 105.83333 105.83333 L 105.83333 105.83333 L 132.29166 105.83333 L 132.29166 79.37499 L 105.83333 79.37499 L 52.916664 79.37499 L 52.916664 79.37499 L 52.916664 79.37499 L 211.66666 26.458332 Q 343.9583 26.458332 370.41666 0.0 z" svg:height="10.847916mm" draw:style-name="style-702" svg:viewBox="0.0 0.0 793.74994 1084.7916" svg:width="7.9374995mm" svg:x="160.86665mm" svg:y="192.88124mm"/>
          <draw:path svg:d="M 317.49997 26.458332 L 343.9583 0.0 L 343.9583 0.0 L 370.41666 0.0 L 370.41666 0.0 L 370.41666 0.0 L 370.41666 26.458332 L 370.41666 26.458332 L 396.87497 793.74994 Q 423.3333 1561.0416 423.3333 2381.2498 L 423.3333 3201.4583 L 423.3333 3201.4583 Q 396.87497 3174.9998 370.41666 3227.9165 Q 370.41666 3254.3748 317.49997 3201.4583 L 291.04166 3148.5415 L 291.04166 2698.7498 Q 264.5833 2248.9583 264.5833 2090.2083 L 264.5833 1931.4583 L 264.5833 1084.7916 Q 264.5833 238.12498 238.12498 211.66666 Q 238.12498 185.20833 105.83333 158.74998 L 0.0 158.74998 L 105.83333 158.74998 L 185.20833 158.74998 L 185.20833 132.29166 Q 158.74998 132.29166 132.29166 105.83333 L 79.37499 52.916664 L 158.74998 52.916664 Q 264.5833 52.916664 317.49997 26.458332 z" svg:height="32.279163mm" draw:style-name="style-703" svg:viewBox="0.0 0.0 423.3333 3227.9165" svg:width="4.233333mm" svg:x="253.99998mm" svg:y="32.279163mm"/>
          <draw:path svg:d="M 158.74998 158.74998 L 158.74998 105.83333 L 185.20833 105.83333 Q 211.66666 105.83333 211.66666 79.37499 Q 211.66666 52.916664 238.12498 105.83333 L 238.12498 132.29166 L 211.66666 264.5833 Q 158.74998 423.3333 158.74998 476.24997 Q 158.74998 555.625 158.74998 555.625 L 158.74998 582.0833 L 158.74998 582.0833 L 158.74998 582.0833 L 132.29166 582.0833 Q 105.83333 582.0833 105.83333 555.625 L 105.83333 555.625 L 79.37499 529.1666 L 52.916664 502.7083 L 52.916664 502.7083 L 52.916664 502.7083 L 52.916664 502.7083 L 52.916664 502.7083 L 26.458332 317.49997 L 0.0 132.29166 L 26.458332 0.0 Q 52.916664 -105.83333 79.37499 52.916664 Q 105.83333 238.12498 132.29166 238.12498 Q 158.74998 238.12498 158.74998 158.74998 z" svg:height="5.820833mm" draw:style-name="style-704" svg:viewBox="0.0 0.0 238.12498 582.0833" svg:width="2.38125mm" svg:x="236.00832mm" svg:y="116.416664mm"/>
          <draw:path svg:d="M 211.66666 0.0 L 211.66666 0.0 L 211.66666 0.0 L 238.12498 0.0 L 238.12498 52.916664 L 264.5833 79.37499 L 264.5833 79.37499 L 264.5833 105.83333 L 396.87497 105.83333 L 529.1666 105.83333 L 582.0833 105.83333 L 608.5416 105.83333 L 634.99994 132.29166 L 661.4583 158.74998 L 740.8333 158.74998 Q 820.2083 158.74998 820.2083 185.20833 Q 820.2083 211.66666 899.5833 211.66666 L 952.49994 211.66666 L 952.49994 211.66666 Q 952.49994 211.66666 873.12494 238.12498 Q 793.74994 264.5833 793.74994 291.04166 Q 767.2916 317.49997 555.625 291.04166 L 343.9583 264.5833 L 343.9583 291.04166 L 317.49997 291.04166 L 317.49997 291.04166 L 317.49997 317.49997 L 370.41666 317.49997 L 423.3333 317.49997 L 608.5416 370.41666 Q 793.74994 370.41666 846.6666 396.87497 L 899.5833 423.3333 L 899.5833 423.3333 L 926.0416 423.3333 L 952.49994 423.3333 L 1005.4166 423.3333 L 1005.4166 423.3333 L 1031.875 423.3333 L 1058.3333 423.3333 L 1111.25 423.3333 L 1111.25 423.3333 L 1111.25 423.3333 L 1084.7916 423.3333 L 1084.7916 423.3333 L 1058.3333 449.79166 L 1031.875 476.24997 L 1005.4166 476.24997 L 952.49994 476.24997 L 926.0416 476.24997 L 899.5833 476.24997 L 899.5833 476.24997 L 873.12494 476.24997 L 793.74994 476.24997 Q 687.9166 476.24997 555.625 476.24997 L 423.3333 476.24997 L 476.24997 502.7083 L 502.7083 529.1666 L 529.1666 529.1666 L 529.1666 529.1666 L 582.0833 582.0833 Q 634.99994 634.99994 634.99994 634.99994 L 634.99994 634.99994 L 582.0833 634.99994 Q 529.1666 634.99994 529.1666 634.99994 L 502.7083 634.99994 L 291.04166 634.99994 L 79.37499 634.99994 L 79.37499 608.5416 L 52.916664 608.5416 L 52.916664 582.0833 L 52.916664 529.1666 L 26.458332 529.1666 L 26.458332 529.1666 L 26.458332 502.7083 L 0.0 502.7083 L 0.0 502.7083 L 0.0 476.24997 L 0.0 476.24997 L 0.0 476.24997 L 26.458332 449.79166 L 26.458332 423.3333 L 26.458332 423.3333 Q 0.0 396.87497 0.0 396.87497 L 0.0 396.87497 L 0.0 370.41666 Q 0.0 370.41666 0.0 370.41666 Q 0.0 343.9583 52.916664 317.49997 Q 105.83333 291.04166 79.37499 264.5833 Q 52.916664 238.12498 79.37499 211.66666 Q 105.83333 211.66666 105.83333 132.29166 L 132.29166 79.37499 L 132.29166 52.916664 L 132.29166 52.916664 L 158.74998 52.916664 L 158.74998 52.916664 L 185.20833 26.458332 L 211.66666 0.0 L 211.66666 0.0 z" svg:height="6.3499994mm" draw:style-name="style-705" svg:viewBox="0.0 0.0 1111.25 634.99994" svg:width="11.112499mm" svg:x="169.33333mm" svg:y="196.84999mm"/>
          <draw:path svg:d="M 185.20833 0.0 L 211.66666 0.0 L 211.66666 0.0 L 211.66666 0.0 L 211.66666 26.458332 L 238.12498 26.458332 L 238.12498 105.83333 Q 264.5833 185.20833 264.5833 264.5833 L 264.5833 343.9583 L 291.04166 396.87497 Q 317.49997 449.79166 317.49997 449.79166 L 317.49997 449.79166 L 317.49997 555.625 L 317.49997 661.4583 L 291.04166 740.8333 Q 264.5833 793.74994 264.5833 793.74994 Q 264.5833 820.2083 238.12498 952.49994 L 211.66666 1058.3333 L 211.66666 1058.3333 L 211.66666 1058.3333 L 211.66666 1031.875 L 211.66666 1031.875 L 185.20833 1005.4166 Q 158.74998 978.95825 158.74998 952.49994 Q 158.74998 926.0416 79.37499 899.5833 L 26.458332 873.12494 L 26.458332 846.6666 Q 0.0 820.2083 0.0 687.9166 Q 0.0 582.0833 0.0 396.87497 Q 26.458332 211.66666 52.916664 211.66666 Q 79.37499 211.66666 79.37499 185.20833 L 79.37499 158.74998 L 105.83333 158.74998 L 132.29166 158.74998 L 132.29166 132.29166 L 158.74998 132.29166 L 158.74998 79.37499 L 158.74998 26.458332 L 185.20833 26.458332 L 185.20833 0.0 L 185.20833 0.0 z" svg:height="10.583333mm" draw:style-name="style-706" svg:viewBox="0.0 0.0 317.49997 1058.3333" svg:width="3.1749997mm" svg:x="119.06249mm" svg:y="148.69583mm"/>
          <draw:path svg:d="M 1746.2499 291.04166 L 1746.2499 317.49997 L 1746.2499 317.49997 Q 1772.7083 317.49997 1772.7083 343.9583 L 1772.7083 343.9583 L 1772.7083 343.9583 Q 1772.7083 343.9583 1719.7916 343.9583 Q 1666.8749 317.49997 1666.8749 317.49997 Q 1613.9583 317.49997 1666.8749 396.87497 L 1693.3333 502.7083 L 1666.8749 502.7083 Q 1640.4166 502.7083 1613.9583 449.79166 L 1613.9583 423.3333 L 1613.9583 423.3333 Q 1587.4999 396.87497 1587.4999 396.87497 L 1587.4999 396.87497 L 1561.0416 396.87497 Q 1561.0416 396.87497 1455.2083 291.04166 Q 1349.3749 185.20833 1084.7916 185.20833 L 820.2083 185.20833 L 820.2083 185.20833 Q 820.2083 185.20833 740.8333 238.12498 L 687.9166 317.49997 L 661.4583 317.49997 Q 661.4583 343.9583 449.79166 555.625 L 238.12498 767.2916 L 238.12498 793.74994 L 238.12498 793.74994 L 211.66666 793.74994 L 211.66666 820.2083 L 185.20833 820.2083 L 132.29166 820.2083 L 132.29166 846.6666 L 132.29166 846.6666 L 105.83333 846.6666 L 105.83333 846.6666 L 79.37499 846.6666 L 79.37499 873.12494 L 79.37499 873.12494 L 79.37499 873.12494 L 52.916664 873.12494 L 26.458332 873.12494 L 26.458332 846.6666 L 26.458332 820.2083 L 0.0 793.74994 L 0.0 767.2916 L 0.0 767.2916 L 0.0 767.2916 L 0.0 740.8333 L 26.458332 740.8333 L 26.458332 740.8333 L 26.458332 714.37494 L 26.458332 714.37494 L 26.458332 714.37494 L 52.916664 714.37494 L 52.916664 714.37494 L 52.916664 687.9166 L 79.37499 687.9166 L 79.37499 687.9166 L 79.37499 661.4583 L 79.37499 661.4583 L 79.37499 661.4583 L 105.83333 661.4583 L 105.83333 661.4583 L 423.3333 317.49997 Q 740.8333 -26.458332 1084.7916 0.0 Q 1428.7499 26.458332 1587.4999 158.74998 Q 1719.7916 291.04166 1746.2499 291.04166 z" svg:height="8.73125mm" draw:style-name="style-707" svg:viewBox="0.0 0.0 1772.7083 873.12494" svg:width="17.727083mm" svg:x="226.74791mm" svg:y="42.06875mm"/>
          <draw:path svg:d="M 0.0 291.04166 L 0.0 0.0 L 79.37499 185.20833 Q 158.74998 343.9583 158.74998 370.41666 L 158.74998 396.87497 L 185.20833 423.3333 L 211.66666 449.79166 L 211.66666 476.24997 L 211.66666 502.7083 L 238.12498 529.1666 L 238.12498 555.625 L 264.5833 555.625 L 291.04166 555.625 L 291.04166 661.4583 L 291.04166 740.8333 L 291.04166 767.2916 Q 264.5833 793.74994 264.5833 820.2083 L 264.5833 846.6666 L 264.5833 873.12494 Q 264.5833 926.0416 238.12498 1031.875 L 211.66666 1137.7083 L 211.66666 1190.6249 L 211.66666 1269.9999 L 185.20833 1269.9999 L 158.74998 1269.9999 L 158.74998 1243.5416 L 158.74998 1190.6249 L 132.29166 1137.7083 L 105.83333 1111.25 L 105.83333 1005.4166 Q 105.83333 899.5833 52.916664 767.2916 Q 0.0 608.5416 0.0 291.04166 z" svg:height="12.699999mm" draw:style-name="style-708" svg:viewBox="0.0 0.0 291.04166 1269.9999" svg:width="2.9104166mm" svg:x="65.61666mm" svg:y="150.01874mm"/>
          <draw:path svg:d="M 0.0 1852.0833 L 0.0 0.0 L 52.916664 79.37499 Q 105.83333 158.74998 105.83333 132.29166 Q 105.83333 79.37499 132.29166 79.37499 L 132.29166 79.37499 L 132.29166 555.625 L 132.29166 1031.875 L 132.29166 1825.6249 Q 158.74998 2592.9165 158.74998 3492.4998 L 158.74998 4392.083 L 158.74998 4392.083 L 132.29166 4418.5415 L 132.29166 4418.5415 L 105.83333 4418.5415 L 105.83333 4365.625 L 105.83333 4339.1665 L 79.37499 4365.625 L 52.916664 4418.5415 L 52.916664 4418.5415 L 52.916664 4418.5415 L 52.916664 4312.708 Q 52.916664 4233.333 26.458332 4233.333 L 26.458332 4233.333 L 26.458332 3968.7498 Q 0.0 3704.1665 0.0 1852.0833 z" svg:height="44.185413mm" draw:style-name="style-709" svg:viewBox="0.0 0.0 158.74998 4418.5415" svg:width="1.5874999mm" svg:x="257.70416mm" svg:y="159.54375mm"/>
          <draw:path svg:d="M 105.83333 0.0 L 132.29166 0.0 L 185.20833 158.74998 Q 264.5833 291.04166 264.5833 370.41666 L 264.5833 423.3333 L 291.04166 423.3333 L 291.04166 423.3333 L 291.04166 449.79166 L 317.49997 449.79166 L 317.49997 529.1666 L 317.49997 582.0833 L 343.9583 582.0833 L 343.9583 582.0833 L 370.41666 608.5416 L 396.87497 608.5416 L 396.87497 634.99994 Q 396.87497 661.4583 370.41666 661.4583 Q 343.9583 661.4583 370.41666 873.12494 Q 423.3333 1084.7916 423.3333 1111.25 L 423.3333 1137.7083 L 423.3333 1190.6249 Q 396.87497 1243.5416 370.41666 1243.5416 Q 343.9583 1243.5416 343.9583 1269.9999 Q 370.41666 1296.4583 370.41666 1296.4583 L 370.41666 1322.9166 L 370.41666 1322.9166 L 343.9583 1322.9166 L 317.49997 1322.9166 L 317.49997 1322.9166 L 317.49997 1296.4583 L 317.49997 1296.4583 L 291.04166 1296.4583 L 291.04166 1269.9999 L 291.04166 1269.9999 L 264.5833 1269.9999 L 264.5833 1243.5416 L 264.5833 1217.0833 L 238.12498 1164.1666 Q 211.66666 1137.7083 185.20833 1058.3333 Q 158.74998 978.95825 79.37499 899.5833 L 0.0 846.6666 L 0.0 820.2083 L 0.0 793.74994 L 0.0 793.74994 Q 0.0 793.74994 26.458332 529.1666 L 26.458332 264.5833 L 26.458332 238.12498 L 52.916664 211.66666 L 52.916664 158.74998 L 52.916664 105.83333 L 79.37499 52.916664 Q 79.37499 0.0 105.83333 0.0 z" svg:height="13.229166mm" draw:style-name="style-710" svg:viewBox="0.0 0.0 423.3333 1322.9166" svg:width="4.233333mm" svg:x="101.59999mm" svg:y="130.70416mm"/>
          <draw:path svg:d="M 158.74998 0.0 L 185.20833 0.0 L 158.74998 264.5833 Q 158.74998 555.625 132.29166 582.0833 Q 105.83333 634.99994 105.83333 687.9166 L 105.83333 714.37494 L 79.37499 714.37494 L 52.916664 714.37494 L 52.916664 687.9166 Q 52.916664 687.9166 0.0 529.1666 Q -52.916664 343.9583 26.458332 370.41666 Q 79.37499 423.3333 79.37499 343.9583 Q 79.37499 264.5833 105.83333 264.5833 L 105.83333 238.12498 L 105.83333 238.12498 Q 105.83333 211.66666 105.83333 132.29166 L 132.29166 26.458332 L 158.74998 26.458332 Q 158.74998 0.0 158.74998 0.0 z" svg:height="7.1437497mm" draw:style-name="style-711" svg:viewBox="0.0 0.0 185.20833 714.37494" svg:width="1.8520832mm" svg:x="191.02916mm" svg:y="134.9375mm"/>
          <draw:path svg:d="M 26.458332 105.83333 L 52.916664 0.0 L 52.916664 0.0 L 52.916664 0.0 L 79.37499 105.83333 Q 105.83333 185.20833 132.29166 211.66666 L 132.29166 211.66666 L 211.66666 529.1666 Q 317.49997 846.6666 317.49997 952.49994 L 317.49997 1031.875 L 343.9583 1031.875 L 343.9583 1058.3333 L 343.9583 1058.3333 L 317.49997 1058.3333 L 317.49997 1084.7916 L 317.49997 1111.25 L 343.9583 1111.25 L 370.41666 1111.25 L 396.87497 1217.0833 Q 423.3333 1296.4583 423.3333 1349.3749 L 423.3333 1402.2916 L 449.79166 1428.7499 L 449.79166 1455.2083 L 423.3333 1455.2083 Q 396.87497 1455.2083 370.41666 1402.2916 L 370.41666 1375.8333 L 370.41666 1375.8333 L 370.41666 1375.8333 L 343.9583 1534.5833 L 343.9583 1666.8749 L 343.9583 1666.8749 L 317.49997 1666.8749 L 317.49997 1640.4166 L 317.49997 1613.9583 L 291.04166 1613.9583 L 264.5833 1640.4166 L 238.12498 1640.4166 L 211.66666 1640.4166 L 211.66666 1587.4999 L 211.66666 1534.5833 L 185.20833 1481.6666 Q 158.74998 1428.7499 105.83333 1217.0833 L 26.458332 1031.875 L 26.458332 1031.875 Q 52.916664 1031.875 26.458332 952.49994 Q 0.0 846.6666 0.0 582.0833 L 0.0 343.9583 L 0.0 264.5833 Q 0.0 185.20833 26.458332 105.83333 z" svg:height="16.668749mm" draw:style-name="style-712" svg:viewBox="0.0 0.0 449.79166 1666.8749" svg:width="4.497916mm" svg:x="52.387497mm" svg:y="104.24583mm"/>
          <draw:path svg:d="M 714.37494 52.916664 L 820.2083 52.916664 L 846.6666 79.37499 Q 873.12494 105.83333 846.6666 105.83333 Q 820.2083 132.29166 820.2083 158.74998 Q 820.2083 211.66666 793.74994 211.66666 L 793.74994 238.12498 L 793.74994 264.5833 Q 767.2916 291.04166 793.74994 291.04166 L 793.74994 291.04166 L 873.12494 291.04166 L 926.0416 317.49997 L 926.0416 317.49997 L 926.0416 317.49997 L 899.5833 317.49997 L 899.5833 317.49997 L 899.5833 343.9583 L 873.12494 343.9583 L 873.12494 343.9583 L 873.12494 370.41666 L 767.2916 370.41666 Q 661.4583 370.41666 555.625 370.41666 L 476.24997 370.41666 L 449.79166 370.41666 L 423.3333 370.41666 L 396.87497 370.41666 L 343.9583 370.41666 L 291.04166 396.87497 L 264.5833 396.87497 L 185.20833 396.87497 Q 132.29166 370.41666 105.83333 370.41666 L 79.37499 370.41666 L 79.37499 343.9583 L 79.37499 317.49997 L 52.916664 291.04166 L 26.458332 264.5833 L 26.458332 238.12498 L 26.458332 211.66666 L 0.0 211.66666 L 0.0 211.66666 L 0.0 185.20833 L 0.0 185.20833 L 0.0 185.20833 L 26.458332 185.20833 L 26.458332 158.74998 Q 26.458332 132.29166 0.0 132.29166 L 0.0 132.29166 L 26.458332 79.37499 Q 26.458332 0.0 79.37499 0.0 Q 105.83333 0.0 343.9583 0.0 Q 608.5416 52.916664 714.37494 52.916664 z" svg:height="3.9687498mm" draw:style-name="style-713" svg:viewBox="0.0 0.0 926.0416 396.87497" svg:width="9.260416mm" svg:x="32.543747mm" svg:y="193.67499mm"/>
          <draw:path svg:d="M 873.12494 0.0 L 873.12494 0.0 L 926.0416 26.458332 Q 1005.4166 26.458332 1005.4166 26.458332 L 1005.4166 52.916664 L 1005.4166 52.916664 Q 1005.4166 52.916664 1031.875 79.37499 L 1031.875 79.37499 L 1031.875 79.37499 Q 1058.3333 79.37499 1058.3333 79.37499 L 1058.3333 105.83333 L 1031.875 105.83333 Q 1005.4166 105.83333 978.95825 79.37499 Q 978.95825 52.916664 952.49994 52.916664 Q 926.0416 52.916664 926.0416 132.29166 Q 926.0416 185.20833 952.49994 185.20833 Q 1005.4166 211.66666 1005.4166 238.12498 Q 1005.4166 291.04166 952.49994 291.04166 Q 899.5833 291.04166 899.5833 317.49997 L 899.5833 317.49997 L 873.12494 343.9583 L 873.12494 370.41666 L 952.49994 370.41666 L 1058.3333 370.41666 L 1058.3333 396.87497 Q 1058.3333 423.3333 1005.4166 449.79166 L 926.0416 449.79166 L 1031.875 476.24997 L 1137.7083 502.7083 L 1058.3333 502.7083 Q 952.49994 502.7083 846.6666 529.1666 L 740.8333 555.625 L 740.8333 555.625 L 740.8333 555.625 L 714.37494 582.0833 L 714.37494 608.5416 L 740.8333 608.5416 L 767.2916 608.5416 L 899.5833 582.0833 L 1031.875 582.0833 L 1031.875 608.5416 Q 1031.875 634.99994 952.49994 661.4583 L 899.5833 661.4583 L 899.5833 687.9166 L 926.0416 687.9166 L 926.0416 687.9166 L 926.0416 714.37494 L 926.0416 714.37494 L 899.5833 714.37494 L 926.0416 714.37494 Q 952.49994 740.8333 952.49994 793.74994 L 952.49994 846.6666 L 926.0416 846.6666 Q 899.5833 820.2083 899.5833 820.2083 L 899.5833 820.2083 L 873.12494 820.2083 L 873.12494 846.6666 L 873.12494 846.6666 Q 846.6666 846.6666 529.1666 873.12494 L 211.66666 926.0416 L 211.66666 926.0416 L 211.66666 899.5833 L 185.20833 873.12494 L 158.74998 846.6666 L 158.74998 846.6666 L 158.74998 820.2083 L 158.74998 820.2083 L 158.74998 820.2083 L 158.74998 793.74994 Q 158.74998 767.2916 185.20833 740.8333 L 211.66666 714.37494 L 211.66666 714.37494 Q 211.66666 714.37494 211.66666 714.37494 Q 211.66666 687.9166 185.20833 661.4583 Q 158.74998 661.4583 158.74998 634.99994 Q 158.74998 608.5416 132.29166 555.625 Q 105.83333 502.7083 52.916664 476.24997 L 0.0 449.79166 L 0.0 423.3333 L 0.0 423.3333 L 0.0 423.3333 L 0.0 396.87497 L 158.74998 370.41666 Q 317.49997 343.9583 317.49997 317.49997 Q 317.49997 291.04166 291.04166 291.04166 Q 264.5833 291.04166 264.5833 264.5833 L 264.5833 264.5833 L 264.5833 264.5833 Q 291.04166 238.12498 291.04166 238.12498 L 291.04166 238.12498 L 370.41666 185.20833 Q 476.24997 105.83333 476.24997 105.83333 L 476.24997 105.83333 L 476.24997 105.83333 L 502.7083 79.37499 L 529.1666 79.37499 L 555.625 79.37499 L 714.37494 105.83333 Q 846.6666 132.29166 846.6666 79.37499 Q 846.6666 0.0 873.12494 0.0 z" svg:height="9.260416mm" draw:style-name="style-714" svg:viewBox="0.0 0.0 1137.7083 926.0416" svg:width="11.377083mm" svg:x="155.04582mm" svg:y="198.70207mm"/>
          <draw:path svg:d="M 158.74998 0.0 L 185.20833 26.458332 L 211.66666 105.83333 Q 238.12498 211.66666 238.12498 317.49997 Q 238.12498 396.87497 238.12498 529.1666 L 238.12498 634.99994 L 264.5833 634.99994 L 291.04166 634.99994 L 291.04166 608.5416 L 291.04166 608.5416 L 291.04166 634.99994 Q 317.49997 661.4583 291.04166 661.4583 Q 264.5833 661.4583 264.5833 687.9166 L 264.5833 714.37494 L 238.12498 820.2083 Q 211.66666 952.49994 211.66666 952.49994 L 185.20833 952.49994 L 185.20833 952.49994 L 185.20833 952.49994 L 185.20833 926.0416 L 185.20833 926.0416 L 158.74998 899.5833 Q 132.29166 873.12494 132.29166 846.6666 L 132.29166 820.2083 L 105.83333 793.74994 L 105.83333 767.2916 L 79.37499 767.2916 L 52.916664 767.2916 L 52.916664 661.4583 Q 26.458332 555.625 0.0 476.24997 Q -26.458332 396.87497 26.458332 396.87497 Q 52.916664 396.87497 52.916664 317.49997 L 52.916664 211.66666 L 79.37499 211.66666 Q 105.83333 211.66666 105.83333 185.20833 L 132.29166 158.74998 L 132.29166 52.916664 Q 132.29166 -26.458332 158.74998 0.0 z" svg:height="9.525mm" draw:style-name="style-715" svg:viewBox="0.0 0.0 291.04166 952.49994" svg:width="2.9104166mm" svg:x="156.36874mm" svg:y="108.479164mm"/>
          <draw:path svg:d="M 158.74998 396.87497 L 158.74998 0.0 L 185.20833 26.458332 Q 211.66666 26.458332 238.12498 26.458332 Q 264.5833 26.458332 264.5833 79.37499 Q 291.04166 132.29166 291.04166 158.74998 L 291.04166 185.20833 L 291.04166 185.20833 Q 291.04166 211.66666 317.49997 343.9583 Q 343.9583 449.79166 343.9583 555.625 Q 343.9583 661.4583 343.9583 767.2916 L 343.9583 846.6666 L 343.9583 873.12494 Q 343.9583 899.5833 343.9583 926.0416 L 343.9583 926.0416 L 343.9583 1349.3749 Q 343.9583 1799.1666 370.41666 1825.6249 L 370.41666 1825.6249 L 343.9583 2037.2915 Q 291.04166 2222.5 291.04166 2407.7083 L 291.04166 2566.4583 L 317.49997 2566.4583 L 317.49997 2566.4583 L 291.04166 2645.8333 Q 291.04166 2725.2083 264.5833 2778.1248 L 264.5833 2831.0415 L 238.12498 3201.4583 Q 238.12498 3545.4165 238.12498 3677.7083 L 238.12498 3836.4583 L 238.12498 3889.3748 L 238.12498 3915.833 L 238.12498 3942.2915 L 238.12498 3968.7498 L 211.66666 3995.208 L 185.20833 4021.6665 L 185.20833 4021.6665 L 185.20833 3995.208 L 185.20833 3995.208 L 185.20833 3995.208 L 158.74998 3942.2915 L 132.29166 3915.833 L 132.29166 3915.833 L 132.29166 3889.3748 L 132.29166 3889.3748 L 132.29166 3889.3748 L 105.83333 3836.4583 L 79.37499 3809.9998 L 79.37499 3783.5415 Q 79.37499 3730.6248 26.458332 3651.2498 L 0.0 3571.8748 L 0.0 3518.9583 Q -26.458332 3492.4998 0.0 3413.1248 Q 0.0 3307.2915 26.458332 3307.2915 Q 52.916664 3307.2915 79.37499 3201.4583 L 79.37499 3095.6248 L 79.37499 2989.7915 L 79.37499 2910.4165 L 79.37499 2883.9583 Q 79.37499 2857.4998 79.37499 2778.1248 L 79.37499 2725.2083 L 79.37499 2619.3748 Q 79.37499 2513.5415 105.83333 2513.5415 L 105.83333 2513.5415 L 105.83333 2566.4583 L 132.29166 2619.3748 L 132.29166 2566.4583 L 132.29166 2539.9998 L 158.74998 2301.875 Q 185.20833 2090.2083 185.20833 1984.3749 L 211.66666 1904.9999 L 211.66666 1719.7916 Q 185.20833 1508.1249 185.20833 1349.3749 L 158.74998 1164.1666 L 158.74998 1137.7083 L 158.74998 1137.7083 L 158.74998 1137.7083 L 185.20833 1137.7083 L 185.20833 978.95825 Q 185.20833 820.2083 158.74998 396.87497 z" svg:height="40.216663mm" draw:style-name="style-716" svg:viewBox="0.0 0.0 370.41666 4021.6665" svg:width="3.7041664mm" svg:x="205.05208mm" svg:y="99.21874mm"/>
          <draw:path svg:d="M 0.0 52.916664 L 26.458332 0.0 L 1084.7916 0.0 L 2169.5833 0.0 L 2169.5833 0.0 L 2169.5833 0.0 L 2143.125 26.458332 L 2116.6665 52.916664 L 2143.125 52.916664 L 2169.5833 52.916664 L 2196.0415 79.37499 L 2222.5 105.83333 L 2143.125 105.83333 L 2037.2915 105.83333 L 2037.2915 132.29166 L 2037.2915 132.29166 L 1772.7083 132.29166 L 1508.1249 132.29166 L 1058.3333 132.29166 Q 608.5416 158.74998 291.04166 158.74998 L 0.0 158.74998 L 0.0 158.74998 Q 0.0 158.74998 0.0 105.83333 Q -26.458332 79.37499 0.0 52.916664 z" svg:height="1.5874999mm" draw:style-name="style-717" svg:viewBox="0.0 0.0 2222.5 158.74998" svg:width="22.224998mm" svg:x="88.10625mm" svg:y="33.866665mm"/>
          <draw:path svg:d="M 26.458332 158.74998 L 52.916664 0.0 L 105.83333 79.37499 Q 158.74998 158.74998 185.20833 185.20833 L 211.66666 211.66666 L 211.66666 264.5833 L 211.66666 291.04166 L 238.12498 291.04166 L 238.12498 317.49997 L 238.12498 317.49997 L 264.5833 317.49997 L 264.5833 343.9583 L 264.5833 370.41666 L 291.04166 370.41666 L 291.04166 370.41666 L 291.04166 396.87497 L 317.49997 396.87497 L 317.49997 317.49997 L 317.49997 238.12498 L 343.9583 238.12498 L 343.9583 238.12498 L 343.9583 317.49997 Q 370.41666 396.87497 370.41666 529.1666 L 370.41666 634.99994 L 317.49997 634.99994 Q 264.5833 634.99994 264.5833 793.74994 Q 264.5833 926.0416 238.12498 1005.4166 L 238.12498 1058.3333 L 238.12498 1111.25 L 238.12498 1164.1666 L 211.66666 1164.1666 L 185.20833 1164.1666 L 185.20833 1137.7083 L 158.74998 1111.25 L 158.74998 1111.25 L 158.74998 1111.25 L 158.74998 1084.7916 L 158.74998 1084.7916 L 132.29166 1058.3333 L 105.83333 1031.875 L 105.83333 1031.875 L 105.83333 1005.4166 L 105.83333 1005.4166 L 105.83333 1005.4166 L 79.37499 952.49994 Q 52.916664 926.0416 52.916664 846.6666 Q 52.916664 740.8333 26.458332 740.8333 L 0.0 740.8333 L 0.0 529.1666 Q 0.0 343.9583 26.458332 158.74998 z" svg:height="11.641666mm" draw:style-name="style-718" svg:viewBox="0.0 0.0 370.41666 1164.1666" svg:width="3.7041664mm" svg:x="196.84999mm" svg:y="105.83333mm"/>
          <draw:path svg:d="M 370.41666 423.3333 L 370.41666 529.1666 L 343.9583 714.37494 Q 291.04166 873.12494 317.49997 873.12494 L 317.49997 873.12494 L 343.9583 952.49994 Q 343.9583 1031.875 343.9583 1269.9999 Q 343.9583 1508.1249 291.04166 1455.2083 Q 264.5833 1402.2916 238.12498 1534.5833 Q 185.20833 1666.8749 185.20833 1746.2499 Q 185.20833 1852.0833 211.66666 1878.5416 L 211.66666 1904.9999 L 211.66666 1931.4583 Q 238.12498 1957.9165 238.12498 1984.3749 L 238.12498 2010.8333 L 211.66666 2010.8333 Q 185.20833 2010.8333 185.20833 2116.6665 L 185.20833 2222.5 L 158.74998 2354.7915 Q 132.29166 2513.5415 132.29166 2566.4583 L 132.29166 2645.8333 L 132.29166 2989.7915 L 132.29166 3307.2915 L 105.83333 3307.2915 L 105.83333 3307.2915 L 105.83333 3280.8333 L 79.37499 3280.8333 L 79.37499 3254.3748 L 79.37499 3227.9165 L 52.916664 3227.9165 L 26.458332 3227.9165 L 26.458332 3201.4583 L 26.458332 3148.5415 L 0.0 3122.0833 L 0.0 3095.6248 L 0.0 3095.6248 Q 26.458332 3069.1665 0.0 2883.9583 L 0.0 2725.2083 L 0.0 2381.2498 L 0.0 2037.2915 L 0.0 1984.3749 Q 26.458332 1957.9165 0.0 1719.7916 L 0.0 1508.1249 L 0.0 1508.1249 L 26.458332 1481.6666 L 26.458332 1402.2916 L 26.458332 1322.9166 L 0.0 1217.0833 L 0.0 1111.25 L 0.0 1031.875 Q 26.458332 952.49994 26.458332 899.5833 Q 52.916664 846.6666 79.37499 846.6666 Q 105.83333 846.6666 132.29166 873.12494 Q 132.29166 926.0416 105.83333 661.4583 Q 79.37499 423.3333 105.83333 370.41666 Q 105.83333 317.49997 79.37499 317.49997 L 52.916664 317.49997 L 52.916664 291.04166 L 52.916664 264.5833 L 79.37499 264.5833 Q 105.83333 264.5833 132.29166 132.29166 Q 158.74998 -26.458332 185.20833 0.0 Q 238.12498 0.0 291.04166 79.37499 Q 343.9583 158.74998 343.9583 238.12498 Q 343.9583 317.49997 370.41666 423.3333 z" svg:height="33.072914mm" draw:style-name="style-719" svg:viewBox="0.0 0.0 370.41666 3307.2915" svg:width="3.7041664mm" svg:x="74.87708mm" svg:y="131.49791mm"/>
          <draw:path svg:d="M 132.29166 132.29166 L 132.29166 0.0 L 211.66666 0.0 L 264.5833 0.0 L 317.49997 26.458332 Q 343.9583 26.458332 343.9583 105.83333 Q 343.9583 211.66666 370.41666 211.66666 L 370.41666 211.66666 L 370.41666 238.12498 L 370.41666 264.5833 L 343.9583 264.5833 L 343.9583 264.5833 L 343.9583 291.04166 L 317.49997 291.04166 L 317.49997 291.04166 L 317.49997 317.49997 L 317.49997 317.49997 L 317.49997 317.49997 L 343.9583 343.9583 L 343.9583 370.41666 L 370.41666 370.41666 L 396.87497 370.41666 L 423.3333 370.41666 L 449.79166 370.41666 L 634.99994 343.9583 Q 793.74994 317.49997 793.74994 343.9583 Q 793.74994 370.41666 820.2083 370.41666 L 820.2083 396.87497 L 634.99994 396.87497 Q 476.24997 396.87497 476.24997 423.3333 Q 476.24997 449.79166 423.3333 476.24997 L 370.41666 529.1666 L 343.9583 529.1666 Q 317.49997 555.625 343.9583 608.5416 Q 370.41666 661.4583 370.41666 714.37494 L 370.41666 767.2916 L 396.87497 899.5833 L 396.87497 1005.4166 L 396.87497 1084.7916 L 396.87497 1164.1666 L 396.87497 1164.1666 Q 370.41666 1190.6249 370.41666 1217.0833 L 370.41666 1243.5416 L 370.41666 1243.5416 Q 343.9583 1269.9999 343.9583 1269.9999 L 343.9583 1269.9999 L 343.9583 1269.9999 Q 343.9583 1269.9999 264.5833 1322.9166 L 158.74998 1349.3749 L 158.74998 1322.9166 L 158.74998 1269.9999 L 132.29166 1269.9999 L 132.29166 1269.9999 L 105.83333 1243.5416 L 79.37499 1217.0833 L 79.37499 1217.0833 L 52.916664 1217.0833 L 52.916664 1217.0833 L 52.916664 1217.0833 L 52.916664 1190.6249 L 52.916664 1190.6249 L 26.458332 1190.6249 L 26.458332 1164.1666 L 52.916664 1164.1666 L 79.37499 1164.1666 L 158.74998 1164.1666 Q 211.66666 1164.1666 211.66666 1137.7083 Q 211.66666 1137.7083 238.12498 1084.7916 L 264.5833 1031.875 L 264.5833 952.49994 L 264.5833 899.5833 L 238.12498 899.5833 L 211.66666 899.5833 L 211.66666 926.0416 L 211.66666 926.0416 L 185.20833 926.0416 L 185.20833 952.49994 L 185.20833 952.49994 Q 158.74998 952.49994 132.29166 978.95825 L 79.37499 1005.4166 L 79.37499 1031.875 L 52.916664 1031.875 L 52.916664 1031.875 L 52.916664 1058.3333 L 52.916664 1058.3333 L 52.916664 1058.3333 L 26.458332 1058.3333 L 26.458332 1058.3333 L 26.458332 1084.7916 L 0.0 1084.7916 L 0.0 1058.3333 L 0.0 1005.4166 L 26.458332 1005.4166 L 26.458332 1005.4166 L 26.458332 978.95825 L 52.916664 978.95825 L 52.916664 952.49994 L 52.916664 926.0416 L 105.83333 873.12494 Q 105.83333 820.2083 132.29166 793.74994 L 158.74998 767.2916 L 158.74998 740.8333 L 158.74998 687.9166 L 132.29166 687.9166 L 105.83333 687.9166 L 79.37499 714.37494 L 52.916664 740.8333 L 26.458332 740.8333 L 0.0 740.8333 L 0.0 714.37494 L 0.0 714.37494 L 0.0 714.37494 L 0.0 687.9166 L 0.0 687.9166 L 0.0 687.9166 L 26.458332 687.9166 L 26.458332 687.9166 L 26.458332 661.4583 Q 52.916664 661.4583 52.916664 634.99994 Q 79.37499 634.99994 105.83333 555.625 Q 158.74998 502.7083 105.83333 449.79166 L 52.916664 423.3333 L 52.916664 396.87497 L 52.916664 396.87497 L 26.458332 396.87497 L 26.458332 370.41666 L 26.458332 370.41666 L 0.0 370.41666 L 0.0 370.41666 L 0.0 370.41666 L 26.458332 370.41666 L 52.916664 370.41666 L 105.83333 370.41666 Q 158.74998 423.3333 158.74998 423.3333 L 158.74998 423.3333 L 185.20833 423.3333 L 185.20833 423.3333 L 211.66666 423.3333 L 238.12498 423.3333 L 238.12498 423.3333 L 264.5833 423.3333 L 264.5833 396.87497 L 264.5833 370.41666 L 211.66666 370.41666 Q 158.74998 370.41666 158.74998 317.49997 L 132.29166 264.5833 L 132.29166 132.29166 z" svg:height="13.49375mm" draw:style-name="style-720" svg:viewBox="0.0 0.0 820.2083 1349.3749" svg:width="8.202083mm" svg:x="148.16666mm" svg:y="41.274998mm"/>
          <draw:path svg:d="M 132.29166 52.916664 L 158.74998 52.916664 L 158.74998 158.74998 Q 185.20833 291.04166 185.20833 343.9583 Q 238.12498 396.87497 238.12498 449.79166 L 238.12498 502.7083 L 264.5833 529.1666 Q 291.04166 555.625 291.04166 582.0833 L 291.04166 634.99994 L 291.04166 634.99994 L 264.5833 634.99994 L 264.5833 634.99994 L 264.5833 608.5416 L 238.12498 608.5416 Q 238.12498 582.0833 238.12498 582.0833 L 238.12498 582.0833 L 238.12498 555.625 Q 238.12498 529.1666 185.20833 476.24997 L 158.74998 396.87497 L 158.74998 396.87497 Q 158.74998 370.41666 132.29166 370.41666 Q 105.83333 370.41666 52.916664 211.66666 L 26.458332 79.37499 L 0.0 79.37499 L 0.0 52.916664 L 0.0 0.0 Q 0.0 -52.916664 26.458332 0.0 Q 79.37499 52.916664 105.83333 52.916664 Q 132.29166 52.916664 132.29166 52.916664 z" svg:height="6.3499994mm" draw:style-name="style-721" svg:viewBox="0.0 0.0 291.04166 634.99994" svg:width="2.9104166mm" svg:x="178.59373mm" svg:y="123.29583mm"/>
          <draw:path svg:d="M 26.458332 0.0 L 26.458332 0.0 L 26.458332 0.0 L 26.458332 0.0 L 52.916664 0.0 L 52.916664 0.0 L 52.916664 26.458332 L 79.37499 26.458332 L 79.37499 26.458332 L 79.37499 52.916664 L 79.37499 52.916664 L 79.37499 52.916664 L 105.83333 52.916664 L 105.83333 52.916664 L 132.29166 26.458332 L 132.29166 26.458332 L 185.20833 211.66666 Q 238.12498 396.87497 238.12498 423.3333 L 238.12498 449.79166 L 211.66666 714.37494 Q 185.20833 978.95825 185.20833 1005.4166 L 185.20833 1005.4166 L 185.20833 1005.4166 L 185.20833 1005.4166 L 158.74998 1031.875 L 132.29166 1031.875 L 132.29166 1058.3333 L 132.29166 1111.25 L 105.83333 1164.1666 L 79.37499 1190.6249 L 79.37499 1190.6249 L 79.37499 1190.6249 L 79.37499 1058.3333 Q 79.37499 952.49994 26.458332 476.24997 L 0.0 26.458332 L 0.0 26.458332 Q 26.458332 26.458332 26.458332 0.0 z" svg:height="11.906249mm" draw:style-name="style-722" svg:viewBox="0.0 0.0 238.12498 1190.6249" svg:width="2.38125mm" svg:x="147.90207mm" svg:y="135.46666mm"/>
          <draw:path svg:d="M 238.12498 0.0 L 291.04166 0.0 L 291.04166 0.0 Q 291.04166 0.0 317.49997 26.458332 L 317.49997 26.458332 L 343.9583 26.458332 Q 370.41666 26.458332 502.7083 238.12498 Q 634.99994 449.79166 661.4583 449.79166 Q 661.4583 449.79166 661.4583 423.3333 L 661.4583 423.3333 L 661.4583 423.3333 Q 661.4583 423.3333 687.9166 449.79166 L 687.9166 449.79166 L 661.4583 502.7083 Q 661.4583 529.1666 661.4583 529.1666 Q 661.4583 555.625 687.9166 555.625 L 714.37494 555.625 L 714.37494 582.0833 Q 714.37494 608.5416 449.79166 608.5416 L 211.66666 634.99994 L 185.20833 634.99994 L 185.20833 608.5416 L 238.12498 608.5416 Q 317.49997 582.0833 317.49997 555.625 L 317.49997 529.1666 L 185.20833 529.1666 L 52.916664 555.625 L 26.458332 555.625 L 0.0 555.625 L 0.0 529.1666 L 26.458332 502.7083 L 26.458332 502.7083 L 26.458332 502.7083 L 132.29166 476.24997 Q 238.12498 449.79166 343.9583 449.79166 L 423.3333 449.79166 L 317.49997 423.3333 L 211.66666 396.87497 L 291.04166 396.87497 Q 343.9583 370.41666 343.9583 343.9583 L 343.9583 317.49997 L 238.12498 317.49997 L 158.74998 317.49997 L 158.74998 291.04166 L 185.20833 264.5833 L 185.20833 264.5833 Q 185.20833 238.12498 238.12498 238.12498 Q 291.04166 238.12498 291.04166 185.20833 Q 291.04166 158.74998 238.12498 132.29166 Q 211.66666 132.29166 211.66666 79.37499 Q 211.66666 0.0 238.12498 0.0 z" svg:height="6.3499994mm" draw:style-name="style-723" svg:viewBox="0.0 0.0 714.37494 634.99994" svg:width="7.1437497mm" svg:x="162.18958mm" svg:y="199.23125mm"/>
          <draw:path svg:d="M 132.29166 26.458332 L 79.37499 0.0 L 767.2916 26.458332 Q 1428.7499 52.916664 1508.1249 52.916664 L 1587.4999 52.916664 L 1666.8749 79.37499 Q 1746.2499 79.37499 1746.2499 105.83333 L 1746.2499 158.74998 L 1481.6666 158.74998 Q 1217.0833 158.74998 926.0416 185.20833 L 634.99994 211.66666 L 608.5416 211.66666 L 555.625 211.66666 L 529.1666 185.20833 L 502.7083 185.20833 L 502.7083 211.66666 L 502.7083 238.12498 L 449.79166 238.12498 Q 423.3333 211.66666 317.49997 211.66666 L 211.66666 211.66666 L 158.74998 185.20833 L 105.83333 185.20833 L 105.83333 158.74998 L 105.83333 132.29166 L 291.04166 132.29166 L 502.7083 105.83333 L 502.7083 105.83333 L 502.7083 105.83333 L 476.24997 105.83333 L 476.24997 105.83333 L 238.12498 79.37499 L 0.0 52.916664 L 79.37499 52.916664 Q 158.74998 52.916664 132.29166 26.458332 z" svg:height="2.38125mm" draw:style-name="style-724" svg:viewBox="0.0 0.0 1746.2499 238.12498" svg:width="17.4625mm" svg:x="83.34374mm" svg:y="204.78749mm"/>
          <draw:path svg:d="M 0.0 0.0 L 0.0 0.0 L 52.916664 158.74998 Q 52.916664 317.49997 79.37499 370.41666 L 105.83333 449.79166 L 105.83333 476.24997 Q 105.83333 529.1666 132.29166 529.1666 Q 158.74998 529.1666 185.20833 343.9583 Q 211.66666 158.74998 238.12498 264.5833 L 264.5833 396.87497 L 264.5833 476.24997 Q 317.49997 529.1666 317.49997 582.0833 L 317.49997 608.5416 L 264.5833 555.625 Q 238.12498 529.1666 211.66666 555.625 Q 211.66666 582.0833 211.66666 687.9166 Q 211.66666 820.2083 211.66666 1005.4166 L 211.66666 1217.0833 L 185.20833 1217.0833 L 185.20833 1217.0833 L 185.20833 1243.5416 L 211.66666 1243.5416 L 211.66666 1269.9999 L 211.66666 1296.4583 L 185.20833 1296.4583 L 185.20833 1322.9166 L 158.74998 1322.9166 L 158.74998 1322.9166 L 158.74998 1164.1666 Q 158.74998 978.95825 105.83333 820.2083 Q 52.916664 661.4583 26.458332 343.9583 L 0.0 26.458332 L 0.0 0.0 z" svg:height="13.229166mm" draw:style-name="style-725" svg:viewBox="0.0 0.0 317.49997 1322.9166" svg:width="3.1749997mm" svg:x="40.216663mm" svg:y="138.11249mm"/>
          <draw:path svg:d="M 211.66666 26.458332 L 211.66666 26.458332 L 291.04166 158.74998 Q 370.41666 291.04166 370.41666 291.04166 L 370.41666 317.49997 L 370.41666 502.7083 Q 343.9583 714.37494 370.41666 714.37494 L 423.3333 714.37494 L 423.3333 873.12494 Q 396.87497 1005.4166 370.41666 1005.4166 Q 343.9583 1005.4166 343.9583 1031.875 L 343.9583 1058.3333 L 317.49997 1164.1666 Q 264.5833 1269.9999 264.5833 1269.9999 L 264.5833 1269.9999 L 264.5833 1269.9999 Q 238.12498 1296.4583 238.12498 1296.4583 L 211.66666 1296.4583 L 211.66666 1296.4583 L 211.66666 1296.4583 L 211.66666 1243.5416 L 211.66666 1190.6249 L 185.20833 1137.7083 Q 158.74998 1058.3333 158.74998 1031.875 L 158.74998 978.95825 L 132.29166 926.0416 L 105.83333 899.5833 L 105.83333 899.5833 L 105.83333 926.0416 L 79.37499 926.0416 Q 52.916664 926.0416 52.916664 978.95825 L 52.916664 1058.3333 L 26.458332 1058.3333 L 26.458332 1058.3333 L 26.458332 978.95825 L 0.0 926.0416 L 0.0 926.0416 L 0.0 926.0416 L 0.0 926.0416 L 0.0 926.0416 L 0.0 899.5833 Q 0.0 899.5833 0.0 820.2083 Q 0.0 767.2916 52.916664 608.5416 L 79.37499 476.24997 L 79.37499 476.24997 Q 105.83333 476.24997 105.83333 264.5833 L 105.83333 52.916664 L 132.29166 26.458332 Q 158.74998 -26.458332 158.74998 0.0 Q 185.20833 26.458332 211.66666 26.458332 z" svg:height="12.964582mm" draw:style-name="style-726" svg:viewBox="0.0 0.0 423.3333 1296.4583" svg:width="4.233333mm" svg:x="237.59583mm" svg:y="112.97707mm"/>
          <draw:path svg:d="M 2645.8333 291.04166 L 2619.3748 291.04166 L 2619.3748 264.5833 L 2592.9165 264.5833 L 2592.9165 264.5833 L 2592.9165 264.5833 L 2407.7083 264.5833 Q 2222.5 264.5833 1190.6249 238.12498 L 158.74998 238.12498 L 158.74998 211.66666 L 158.74998 185.20833 L 105.83333 185.20833 L 52.916664 185.20833 L 52.916664 158.74998 L 52.916664 158.74998 L 26.458332 132.29166 L 0.0 105.83333 L 0.0 105.83333 L 0.0 105.83333 L 26.458332 79.37499 L 52.916664 52.916664 L 52.916664 52.916664 L 52.916664 52.916664 L 52.916664 52.916664 L 52.916664 52.916664 L 79.37499 52.916664 L 105.83333 52.916664 L 238.12498 26.458332 Q 370.41666 0.0 370.41666 0.0 Q 370.41666 0.0 343.9583 0.0 L 343.9583 0.0 L 423.3333 0.0 Q 476.24997 0.0 1481.6666 52.916664 Q 2513.5415 105.83333 2592.9165 132.29166 Q 2698.7498 158.74998 2698.7498 185.20833 Q 2698.7498 211.66666 2725.2083 211.66666 Q 2751.6665 211.66666 2751.6665 238.12498 Q 2751.6665 264.5833 2725.2083 264.5833 Q 2698.7498 264.5833 2645.8333 291.04166 z" svg:height="2.9104166mm" draw:style-name="style-727" svg:viewBox="0.0 0.0 2751.6665 291.04166" svg:width="27.516665mm" svg:x="214.84166mm" svg:y="197.90833mm"/>
          <draw:path svg:d="M 846.6666 26.458332 L 873.12494 26.458332 L 873.12494 0.0 L 899.5833 0.0 L 899.5833 6561.6665 L 899.5833 13123.333 L 873.12494 13123.333 Q 846.6666 13123.333 820.2083 13096.874 Q 820.2083 13096.874 793.74994 13096.874 Q 767.2916 13096.874 767.2916 13043.958 Q 767.2916 13017.499 740.8333 13070.416 Q 714.37494 13096.874 740.8333 13123.333 Q 767.2916 13149.791 793.74994 13202.708 Q 793.74994 13255.624 767.2916 13255.624 Q 714.37494 13255.624 714.37494 13282.083 Q 714.37494 13308.541 740.8333 13308.541 Q 767.2916 13308.541 767.2916 13467.291 Q 793.74994 13626.041 793.74994 13626.041 Q 793.74994 13678.958 820.2083 13652.499 Q 846.6666 13652.499 820.2083 13758.333 Q 820.2083 13864.166 767.2916 13890.624 Q 714.37494 13917.083 740.8333 13917.083 Q 793.74994 13917.083 793.74994 13943.541 Q 793.74994 13969.999 714.37494 13969.999 L 634.99994 13996.458 L 634.99994 13996.458 L 608.5416 13996.458 L 608.5416 13996.458 L 608.5416 13996.458 L 608.5416 14022.916 L 608.5416 14022.916 L 608.5416 14049.374 L 608.5416 14049.374 L 608.5416 14049.374 L 608.5416 14049.374 L 608.5416 14075.833 L 608.5416 14075.833 L 582.0833 14075.833 L 582.0833 14049.374 L 582.0833 14049.374 L 555.625 14049.374 L 555.625 14049.374 L 555.625 14049.374 L 555.625 14022.916 L 555.625 14022.916 L 555.625 13996.458 L 555.625 13996.458 L 555.625 13996.458 Q 555.625 13996.458 555.625 13969.999 Q 555.625 13969.999 555.625 13943.541 Q 582.0833 13943.541 555.625 13917.083 Q 502.7083 13917.083 502.7083 13864.166 Q 529.1666 13811.249 449.79166 13758.333 Q 396.87497 13678.958 370.41666 13705.416 Q 343.9583 13731.874 343.9583 13731.874 Q 343.9583 13705.416 370.41666 13573.124 Q 396.87497 13467.291 370.41666 13467.291 Q 343.9583 13467.291 343.9583 13387.916 L 317.49997 13308.541 L 291.04166 13282.083 L 264.5833 13282.083 L 264.5833 13255.624 L 238.12498 13229.166 L 238.12498 13229.166 L 238.12498 13229.166 L 238.12498 13229.166 Q 238.12498 13202.708 264.5833 13202.708 Q 291.04166 13176.249 291.04166 13043.958 Q 291.04166 12885.208 317.49997 12885.208 Q 343.9583 12885.208 343.9583 12805.833 Q 317.49997 12726.458 291.04166 12726.458 Q 264.5833 12726.458 264.5833 12567.708 Q 264.5833 12408.958 238.12498 12356.041 L 238.12498 12303.124 L 211.66666 12303.124 Q 185.20833 12303.124 185.20833 12276.666 Q 158.74998 12250.208 79.37499 12303.124 L 26.458332 12303.124 L 26.458332 12329.583 L 26.458332 12329.583 L 0.0 12329.583 L 0.0 12329.583 L 0.0 12276.666 L 0.0 12223.749 L 26.458332 12223.749 Q 52.916664 12223.749 79.37499 11853.333 L 105.83333 11482.916 L 105.83333 11377.083 Q 79.37499 11271.249 79.37499 9286.875 Q 26.458332 7276.0415 26.458332 3889.3748 L 26.458332 529.1666 L 26.458332 529.1666 L 26.458332 529.1666 L 52.916664 529.1666 L 52.916664 502.7083 L 52.916664 502.7083 L 79.37499 502.7083 L 79.37499 502.7083 L 79.37499 502.7083 L 79.37499 529.1666 L 79.37499 529.1666 L 105.83333 582.0833 L 132.29166 634.99994 L 132.29166 634.99994 L 132.29166 661.4583 L 132.29166 661.4583 L 132.29166 661.4583 L 158.74998 634.99994 Q 158.74998 608.5416 185.20833 608.5416 Q 238.12498 608.5416 238.12498 555.625 L 238.12498 476.24997 L 264.5833 476.24997 L 264.5833 502.7083 L 264.5833 502.7083 Q 291.04166 502.7083 291.04166 555.625 L 291.04166 634.99994 L 317.49997 634.99994 L 317.49997 608.5416 L 343.9583 608.5416 L 370.41666 608.5416 L 370.41666 634.99994 L 396.87497 634.99994 L 396.87497 634.99994 L 396.87497 608.5416 L 396.87497 608.5416 L 396.87497 608.5416 L 423.3333 608.5416 L 423.3333 608.5416 L 423.3333 634.99994 L 449.79166 634.99994 L 449.79166 608.5416 Q 449.79166 582.0833 423.3333 555.625 L 396.87497 502.7083 L 423.3333 502.7083 L 423.3333 502.7083 L 423.3333 476.24997 L 449.79166 476.24997 L 449.79166 502.7083 L 449.79166 529.1666 L 476.24997 529.1666 L 502.7083 529.1666 L 502.7083 582.0833 Q 502.7083 661.4583 529.1666 661.4583 L 555.625 661.4583 L 582.0833 687.9166 L 608.5416 687.9166 L 608.5416 714.37494 L 608.5416 740.8333 L 634.99994 714.37494 L 634.99994 687.9166 L 661.4583 687.9166 L 687.9166 661.4583 L 687.9166 661.4583 L 661.4583 661.4583 L 661.4583 661.4583 L 661.4583 661.4583 L 661.4583 634.99994 L 661.4583 634.99994 L 661.4583 608.5416 Q 661.4583 555.625 661.4583 449.79166 Q 661.4583 343.9583 687.9166 343.9583 Q 714.37494 317.49997 714.37494 238.12498 L 714.37494 185.20833 L 740.8333 132.29166 Q 740.8333 105.83333 767.2916 105.83333 Q 793.74994 105.83333 820.2083 79.37499 Q 820.2083 26.458332 846.6666 26.458332 z" svg:height="140.75833mm" draw:style-name="style-728" svg:viewBox="0.0 0.0 899.5833 14075.833" svg:width="8.995832mm" svg:x="277.5479mm" svg:y="98.689575mm"/>
          <draw:path svg:d="M 132.29166 0.0 L 132.29166 0.0 L 238.12498 0.0 L 370.41666 0.0 L 767.2916 26.458332 Q 1137.7083 79.37499 1137.7083 79.37499 L 1137.7083 79.37499 L 1137.7083 105.83333 Q 1164.1666 132.29166 1084.7916 132.29166 L 1031.875 132.29166 L 793.74994 132.29166 Q 555.625 132.29166 291.04166 79.37499 L 0.0 52.916664 L 26.458332 52.916664 L 52.916664 26.458332 L 79.37499 26.458332 L 132.29166 26.458332 L 132.29166 0.0 z" svg:height="1.3229166mm" draw:style-name="style-729" svg:viewBox="0.0 0.0 1137.7083 132.29166" svg:width="11.377083mm" svg:x="62.706245mm" svg:y="193.4104mm"/>
          <draw:path svg:d="M 0.0 0.0 L 26.458332 0.0 L 79.37499 0.0 L 158.74998 0.0 L 185.20833 26.458332 Q 238.12498 52.916664 211.66666 79.37499 Q 185.20833 105.83333 1878.5416 79.37499 Q 3571.8748 52.916664 3598.3333 52.916664 L 3624.7915 52.916664 L 4736.0415 52.916664 L 5873.7495 52.916664 L 6164.7915 52.916664 Q 6482.2915 52.916664 6932.083 26.458332 L 7381.8745 26.458332 L 7514.1665 52.916664 Q 7646.458 105.83333 7699.3745 185.20833 Q 7778.7495 264.5833 7778.7495 264.5833 L 7805.208 264.5833 L 7805.208 264.5833 L 7805.208 264.5833 L 7805.208 291.04166 L 7805.208 291.04166 L 7805.208 317.49997 L 7805.208 317.49997 L 7805.208 317.49997 L 7805.208 317.49997 L 7858.1245 343.9583 L 7884.583 370.41666 L 7778.7495 370.41666 L 7672.9165 370.41666 L 7672.9165 396.87497 L 7672.9165 423.3333 L 7699.3745 423.3333 L 7752.291 423.3333 L 7752.291 449.79166 L 7752.291 449.79166 L 7778.7495 449.79166 L 7778.7495 423.3333 L 7858.1245 449.79166 Q 7911.041 476.24997 7911.041 529.1666 Q 7911.041 555.625 7963.958 555.625 Q 7990.416 555.625 8016.8745 582.0833 Q 8016.8745 582.0833 8043.333 661.4583 Q 8069.791 714.37494 8069.791 793.74994 L 8069.791 873.12494 L 8096.2495 793.74994 Q 8122.708 714.37494 8122.708 714.37494 L 8122.708 714.37494 L 8122.708 952.49994 L 8122.708 1164.1666 L 8069.791 1164.1666 Q 7990.416 1164.1666 7858.1245 1164.1666 L 7725.833 1164.1666 L 7646.458 1164.1666 L 7593.5415 1164.1666 L 7593.5415 1190.6249 L 7593.5415 1217.0833 L 7858.1245 1217.0833 L 8122.708 1217.0833 L 8122.708 1587.4999 Q 8122.708 1957.9165 8149.166 1957.9165 L 8149.166 1957.9165 L 8149.166 1957.9165 L 8149.166 1957.9165 L 8149.166 1984.3749 L 8175.6245 1984.3749 L 8175.6245 1984.3749 L 8175.6245 2010.8333 L 8175.6245 2010.8333 L 8175.6245 2010.8333 L 8175.6245 2010.8333 L 8175.6245 2037.2915 L 8175.6245 2037.2915 L 8175.6245 2063.75 L 8175.6245 2063.75 L 8175.6245 2063.75 L 8202.083 2063.75 L 8202.083 2063.75 L 8202.083 2090.2083 L 8228.541 2090.2083 L 8228.541 2090.2083 L 8228.541 2116.6665 L 8228.541 2116.6665 L 8228.541 2116.6665 L 8307.916 2116.6665 Q 8387.291 2090.2083 8387.291 2116.6665 L 8387.291 2143.125 L 8413.75 2143.125 L 8413.75 2116.6665 L 8413.75 2116.6665 L 8440.208 2116.6665 L 8440.208 2116.6665 L 8440.208 2116.6665 L 8493.125 2143.125 L 8546.041 2169.5833 L 8519.583 2169.5833 L 8493.125 2169.5833 L 8493.125 2196.0415 Q 8493.125 2196.0415 8387.291 2196.0415 Q 8281.458 2169.5833 8255.0 2222.5 Q 8228.541 2275.4165 8228.541 2381.2498 L 8228.541 2460.6248 L 8202.083 2460.6248 L 8202.083 2487.0833 L 8202.083 2487.0833 Q 8175.6245 2487.0833 8122.708 2434.1665 Q 8069.791 2381.2498 8069.791 2434.1665 Q 8069.791 2487.0833 8069.791 2487.0833 Q 8096.2495 2513.5415 8096.2495 2539.9998 Q 8096.2495 2566.4583 8043.333 2592.9165 Q 8016.8745 2592.9165 7963.958 2592.9165 Q 7963.958 2592.9165 7937.4995 2698.7498 Q 7937.4995 2804.5833 7911.041 2831.0415 Q 7858.1245 2857.4998 7831.666 2831.0415 Q 7805.208 2804.5833 7778.7495 2883.9583 Q 7752.291 2936.8748 7699.3745 2936.8748 Q 7646.458 2936.8748 7646.458 2963.3333 Q 7646.458 2989.7915 7593.5415 3042.7083 Q 7540.6245 3069.1665 7487.708 3069.1665 Q 7434.7915 3069.1665 7408.333 3122.0833 Q 7381.8745 3122.0833 7355.4165 3122.0833 L 7328.958 3095.6248 L 7328.958 3095.6248 L 7328.958 3122.0833 L 7328.958 3122.0833 L 7328.958 3122.0833 L 7302.4995 3122.0833 L 7302.4995 3122.0833 L 7302.4995 3148.5415 L 7328.958 3148.5415 L 7328.958 3174.9998 L 7328.958 3174.9998 L 7302.4995 3174.9998 L 7302.4995 3174.9998 L 7302.4995 3201.4583 L 7276.0415 3201.4583 L 7276.0415 3201.4583 L 7276.0415 3227.9165 L 7276.0415 3227.9165 L 7276.0415 3227.9165 L 7302.4995 3227.9165 L 7302.4995 3227.9165 L 7302.4995 3254.3748 L 7328.958 3254.3748 L 7328.958 3254.3748 L 7328.958 3227.9165 L 7328.958 3227.9165 L 7328.958 3227.9165 L 7355.4165 3201.4583 L 7381.8745 3174.9998 L 7381.8745 3201.4583 L 7381.8745 3227.9165 L 7487.708 3227.9165 Q 7593.5415 3227.9165 7593.5415 3280.8333 Q 7593.5415 3333.7498 7540.6245 3307.2915 Q 7461.2495 3280.8333 7434.7915 3307.2915 Q 7408.333 3307.2915 7408.333 3333.7498 L 7381.8745 3360.2083 L 7381.8745 3360.2083 L 7381.8745 3386.6665 L 7381.8745 3386.6665 L 7381.8745 3386.6665 L 7408.333 3386.6665 L 7408.333 3386.6665 L 7408.333 3413.1248 L 7434.7915 3413.1248 L 7434.7915 3413.1248 L 7434.7915 3386.6665 L 7540.6245 3360.2083 Q 7646.458 3333.7498 7646.458 3280.8333 Q 7646.458 3227.9165 7672.9165 3254.3748 Q 7699.3745 3254.3748 7699.3745 3280.8333 Q 7699.3745 3307.2915 7752.291 3254.3748 Q 7778.7495 3174.9998 7805.208 3174.9998 Q 7831.666 3174.9998 7858.1245 3174.9998 Q 7884.583 3174.9998 7911.041 3227.9165 Q 7963.958 3227.9165 8016.8745 3227.9165 Q 8043.333 3227.9165 8096.2495 3201.4583 Q 8149.166 3174.9998 8202.083 3201.4583 Q 8255.0 3227.9165 8281.458 3201.4583 Q 8334.375 3201.4583 8334.375 3174.9998 Q 8334.375 3122.0833 8387.291 3148.5415 Q 8387.291 3174.9998 8440.208 3227.9165 Q 8493.125 3280.8333 8519.583 3254.3748 Q 8546.041 3227.9165 8572.5 3227.9165 Q 8598.958 3254.3748 8598.958 3227.9165 L 8598.958 3201.4583 L 8598.958 3280.8333 Q 8598.958 3333.7498 8625.416 3360.2083 Q 8651.875 3386.6665 8651.875 3386.6665 Q 8651.875 3386.6665 8678.333 3413.1248 L 8704.791 3413.1248 L 8704.791 3439.5833 L 8704.791 3492.4998 L 8731.25 3492.4998 L 8731.25 3492.4998 L 8757.708 3466.0415 L 8784.166 3439.5833 L 8784.166 3439.5833 L 8810.625 3439.5833 L 8810.625 3386.6665 Q 8810.625 3333.7498 8863.541 3333.7498 Q 8890.0 3307.2915 8890.0 3227.9165 L 8916.458 3122.0833 L 8916.458 3122.0833 L 8916.458 3122.0833 L 8916.458 3148.5415 L 8916.458 3148.5415 L 8942.916 3174.9998 L 8969.375 3227.9165 L 8969.375 3280.8333 L 8969.375 3307.2915 L 8995.833 3386.6665 Q 9022.291 3439.5833 9022.291 3439.5833 L 9022.291 3439.5833 L 9048.75 3545.4165 Q 9075.208 3624.7915 9075.208 3704.1665 L 9075.208 3757.0833 L 9101.666 3783.5415 Q 9128.125 3809.9998 9128.125 3836.4583 Q 9128.125 3862.9165 9101.666 3862.9165 Q 9075.208 3862.9165 9075.208 3809.9998 L 9075.208 3783.5415 L 9022.291 3757.0833 Q 9022.291 3704.1665 9101.666 4021.6665 Q 9181.041 4312.708 9207.5 4312.708 L 9207.5 4312.708 L 9207.5 4603.75 Q 9233.958 4868.333 9233.958 5027.083 L 9233.958 5159.3745 L 9233.958 5185.833 L 9233.958 5238.7495 L 9233.958 5291.6665 L 9233.958 5344.583 L 9233.958 5344.583 L 9233.958 5371.0415 L 9207.5 5397.4995 Q 9181.041 5397.4995 9181.041 5450.4165 L 9181.041 5476.8745 L 9181.041 5476.8745 Q 9181.041 5503.333 9181.041 5503.333 L 9207.5 5503.333 L 9207.5 5503.333 Q 9207.5 5503.333 9233.958 5529.7915 L 9233.958 5529.7915 L 9233.958 5556.2495 L 9233.958 5556.2495 L 9233.958 5556.2495 L 9233.958 5582.708 L 9233.958 5609.1665 L 9233.958 5609.1665 L 9233.958 5714.9995 Q 9233.958 5847.2915 9233.958 5926.6665 L 9233.958 5979.583 L 9233.958 6138.333 Q 9233.958 6270.6245 9207.5 6297.083 L 9207.5 6323.5415 L 9207.5 6429.3745 L 9181.041 6535.208 L 9181.041 6535.208 L 9181.041 6535.208 L 9181.041 6508.7495 L 9181.041 6508.7495 L 9181.041 6482.2915 L 9181.041 6455.833 L 9154.583 6429.3745 L 9128.125 6402.9165 L 9128.125 6349.9995 L 9128.125 6323.5415 L 9101.666 6244.1665 Q 9075.208 6164.7915 9075.208 6085.4165 Q 9022.291 6032.4995 8969.375 5820.833 Q 8916.458 5609.1665 8810.625 5291.6665 L 8678.333 4947.708 L 8678.333 4894.7915 Q 8651.875 4841.8745 8598.958 4736.0415 Q 8546.041 4630.208 8519.583 4445.0 L 8493.125 4233.333 L 8466.666 4180.4165 L 8440.208 4127.5 L 8440.208 4074.583 L 8440.208 4048.1248 L 8413.75 4048.1248 L 8387.291 4048.1248 L 8387.291 4101.0415 L 8387.291 4153.958 L 8413.75 4180.4165 L 8440.208 4206.875 L 8413.75 4259.7915 Q 8413.75 4339.1665 8387.291 4312.708 Q 8387.291 4286.25 8413.75 4445.0 Q 8440.208 4603.75 8466.666 4762.4995 L 8493.125 4894.7915 L 8493.125 4947.708 L 8493.125 5000.6245 L 8493.125 5000.6245 L 8466.666 4974.1665 L 8466.666 4974.1665 L 8440.208 4974.1665 L 8440.208 4974.1665 L 8440.208 4974.1665 L 8440.208 4947.708 L 8440.208 4947.708 L 8413.75 4921.2495 Q 8413.75 4894.7915 8387.291 4894.7915 Q 8334.375 4894.7915 8334.375 4868.333 Q 8334.375 4815.4165 8281.458 4815.4165 Q 8255.0 4815.4165 8175.6245 4894.7915 Q 8096.2495 4947.708 8096.2495 4921.2495 Q 8096.2495 4894.7915 8122.708 4894.7915 Q 8149.166 4868.333 8122.708 4868.333 L 8069.791 4868.333 L 8069.791 4894.7915 L 8069.791 4894.7915 L 8069.791 4947.708 Q 8069.791 5027.083 8043.333 5027.083 Q 8016.8745 5027.083 8016.8745 5132.9165 Q 8016.8745 5212.2915 8069.791 5344.583 Q 8122.708 5476.8745 8122.708 5476.8745 L 8122.708 5476.8745 L 8149.166 5767.9165 Q 8175.6245 6085.4165 8175.6245 6164.7915 L 8175.6245 6244.1665 L 8175.6245 6270.6245 L 8175.6245 6297.083 L 8175.6245 6376.458 L 8175.6245 6455.833 L 8149.166 6482.2915 Q 8122.708 6508.7495 8122.708 6667.4995 L 8122.708 6826.2495 L 8122.708 6852.708 L 8122.708 6879.1665 L 8122.708 6879.1665 L 8122.708 6905.6245 L 8122.708 6984.9995 L 8122.708 7090.833 L 8096.2495 7090.833 L 8069.791 7090.833 L 8069.791 6984.9995 L 8069.791 6905.6245 L 8043.333 6905.6245 L 8043.333 6879.1665 L 8043.333 6879.1665 L 8043.333 6879.1665 L 8043.333 6667.4995 Q 8016.8745 6482.2915 8016.8745 6349.9995 Q 8016.8745 6217.708 7884.583 5794.3745 L 7752.291 5371.0415 L 7725.833 5371.0415 L 7699.3745 5371.0415 L 7699.3745 5371.0415 L 7672.9165 5344.583 L 7672.9165 5344.583 L 7672.9165 5344.583 L 7646.458 5344.583 L 7646.458 5344.583 L 7619.9995 5318.1245 L 7593.5415 5318.1245 L 7593.5415 5344.583 L 7593.5415 5371.0415 L 7567.083 5397.4995 Q 7567.083 5423.958 7540.6245 5423.958 Q 7514.1665 5397.4995 7461.2495 5476.8745 L 7381.8745 5529.7915 L 7381.8745 5529.7915 L 7381.8745 5556.2495 L 7381.8745 5556.2495 L 7381.8745 5556.2495 L 7355.4165 5609.1665 L 7328.958 5662.083 L 7328.958 5662.083 L 7328.958 5662.083 L 7328.958 5609.1665 L 7328.958 5529.7915 L 7302.4995 5450.4165 Q 7276.0415 5397.4995 7276.0415 5318.1245 Q 7276.0415 5238.7495 7249.583 5238.7495 Q 7196.6665 5238.7495 7143.7495 5185.833 L 7090.833 5132.9165 L 7090.833 5079.9995 Q 7064.3745 5053.5415 7064.3745 4974.1665 Q 7011.458 4894.7915 6958.5415 4603.75 L 6852.708 4286.25 L 6852.708 4259.7915 L 6852.708 4233.333 L 6826.2495 4233.333 L 6799.7915 4233.333 L 6799.7915 4206.875 L 6799.7915 4206.875 L 6799.7915 4233.333 L 6799.7915 4259.7915 L 6799.7915 4286.25 L 6799.7915 4312.708 L 6958.5415 4947.708 Q 7117.2915 5582.708 7117.2915 5900.208 L 7117.2915 6217.708 L 7117.2915 6297.083 L 7117.2915 6402.9165 L 7117.2915 6561.6665 Q 7117.2915 6720.4165 7090.833 6773.333 L 7090.833 6799.7915 L 7090.833 6879.1665 L 7064.3745 6932.083 L 7064.3745 6932.083 L 7064.3745 6932.083 L 7064.3745 6958.5415 L 7064.3745 6958.5415 L 7090.833 6958.5415 L 7090.833 6984.9995 L 7090.833 6984.9995 L 7064.3745 6984.9995 L 7064.3745 6984.9995 L 7064.3745 6984.9995 L 7064.3745 7011.458 L 7037.9165 7011.458 L 7037.9165 6984.9995 L 7011.458 6984.9995 L 7011.458 6984.9995 L 7011.458 6984.9995 L 7011.458 6958.5415 L 7011.458 6932.083 L 7011.458 6905.6245 L 7011.458 6879.1665 L 6984.9995 6826.2495 Q 6958.5415 6746.8745 6932.083 6561.6665 Q 6905.6245 6376.458 6852.708 6244.1665 Q 6799.7915 6138.333 6746.8745 6085.4165 L 6693.958 6032.4995 L 6693.958 6032.4995 L 6693.958 6006.0415 L 6693.958 5979.583 Q 6693.958 5979.583 6667.4995 5979.583 L 6667.4995 5979.583 L 6667.4995 5979.583 Q 6641.0415 5953.1245 6641.0415 5953.1245 L 6641.0415 5953.1245 L 6641.0415 5926.6665 L 6641.0415 5926.6665 L 6641.0415 5926.6665 Q 6641.0415 5900.208 6614.583 5900.208 L 6614.583 5900.208 L 6614.583 5873.7495 Q 6588.1245 5873.7495 6588.1245 5794.3745 Q 6535.208 5714.9995 6455.833 5556.2495 Q 6376.458 5397.4995 6217.708 5132.9165 L 6085.4165 4841.8745 L 6085.4165 4815.4165 Q 6058.958 4762.4995 6058.958 4762.4995 Q 6058.958 4762.4995 6032.4995 4762.4995 Q 6006.0415 4762.4995 5979.583 4736.0415 Q 5953.1245 4683.1245 5926.6665 4709.583 Q 5900.208 4709.583 5900.208 4683.1245 Q 5900.208 4656.6665 5847.2915 4656.6665 Q 5794.3745 4656.6665 5847.2915 4630.208 Q 5873.7495 4630.208 5820.833 4524.375 Q 5794.3745 4418.5415 5767.9165 4445.0 Q 5741.458 4445.0 5741.458 4418.5415 Q 5714.9995 4392.083 5662.083 4392.083 Q 5609.1665 4392.083 5556.2495 4365.625 L 5503.333 4312.708 L 5503.333 4286.25 Q 5476.8745 4286.25 5450.4165 4180.4165 Q 5423.958 4101.0415 5371.0415 4101.0415 Q 5344.583 4101.0415 5291.6665 3968.7498 L 5265.208 3836.4583 L 5238.7495 3862.9165 Q 5212.2915 3889.3748 5212.2915 3889.3748 L 5212.2915 3889.3748 L 5212.2915 3862.9165 Q 5212.2915 3862.9165 5106.458 3651.2498 L 5000.6245 3413.1248 L 5000.6245 3307.2915 L 5000.6245 3201.4583 L 4974.1665 3201.4583 L 4947.708 3201.4583 L 4947.708 3254.3748 L 4947.708 3307.2915 L 5027.083 3545.4165 Q 5106.458 3809.9998 5159.3745 3968.7498 Q 5212.2915 4127.5 5265.208 4497.9165 Q 5318.1245 4894.7915 5318.1245 4947.708 L 5318.1245 5000.6245 L 5318.1245 5000.6245 L 5318.1245 5000.6245 L 5291.6665 5106.458 L 5265.208 5212.2915 L 5265.208 5291.6665 L 5265.208 5397.4995 L 5291.6665 5450.4165 L 5291.6665 5476.8745 L 5265.208 5476.8745 L 5212.2915 5476.8745 L 5212.2915 5397.4995 L 5212.2915 5318.1245 L 5185.833 5318.1245 L 5185.833 5291.6665 L 5185.833 5291.6665 L 5159.3745 5291.6665 L 5159.3745 5291.6665 L 5159.3745 5291.6665 L 5159.3745 5265.208 L 5159.3745 5265.208 L 5132.9165 5265.208 L 5132.9165 5291.6665 L 5132.9165 5291.6665 L 5106.458 5291.6665 L 5106.458 5318.1245 L 5106.458 5344.583 L 5079.9995 5344.583 L 5053.5415 5344.583 L 5053.5415 5344.583 Q 5053.5415 5318.1245 5027.083 5291.6665 L 5027.083 5238.7495 L 5027.083 5212.2915 Q 5000.6245 5185.833 4921.2495 4974.1665 L 4841.8745 4788.958 L 4815.4165 4762.4995 L 4788.958 4736.0415 L 4788.958 4709.583 L 4788.958 4683.1245 L 4762.4995 4656.6665 L 4762.4995 4630.208 L 4736.0415 4630.208 L 4709.583 4630.208 L 4683.1245 4709.583 Q 4683.1245 4815.4165 4656.6665 4841.8745 Q 4656.6665 4868.333 4577.2915 4894.7915 Q 4524.375 4921.2495 4445.0 4947.708 Q 4365.625 4974.1665 4365.625 5027.083 Q 4365.625 5079.9995 4392.083 5079.9995 Q 4418.5415 5079.9995 4392.083 5159.3745 Q 4365.625 5238.7495 4392.083 5238.7495 Q 4418.5415 5265.208 4445.0 5423.958 Q 4445.0 5609.1665 4418.5415 5582.708 Q 4392.083 5582.708 4445.0 5662.083 Q 4471.458 5741.458 4497.9165 5873.7495 Q 4524.375 5979.583 4524.375 6032.4995 L 4524.375 6111.8745 L 4524.375 6349.9995 Q 4524.375 6588.1245 4524.375 6614.583 L 4524.375 6667.4995 L 4524.375 6773.333 L 4524.375 6879.1665 L 4497.9165 6879.1665 L 4497.9165 6879.1665 L 4471.458 6879.1665 L 4471.458 6879.1665 L 4471.458 6879.1665 L 4471.458 6879.1665 L 4445.0 6879.1665 L 4445.0 6879.1665 L 4445.0 6852.708 L 4418.5415 6852.708 L 4418.5415 6852.708 L 4418.5415 6826.2495 L 4418.5415 6826.2495 L 4418.5415 6826.2495 L 4392.083 6799.7915 L 4365.625 6773.333 L 4365.625 6773.333 L 4365.625 6773.333 L 4365.625 6746.8745 L 4365.625 6746.8745 L 4339.1665 6746.8745 L 4339.1665 6720.4165 L 4339.1665 6720.4165 L 4312.708 6720.4165 L 4312.708 6667.4995 Q 4312.708 6641.0415 4233.333 6402.9165 L 4153.958 6164.7915 L 4153.958 6138.333 L 4153.958 6111.8745 L 4127.5 6138.333 L 4127.5 6138.333 L 4101.0415 6138.333 Q 4101.0415 6138.333 4074.583 6164.7915 Q 4048.1248 6217.708 4021.6665 6191.2495 L 3995.208 6191.2495 L 3995.208 6164.7915 L 3995.208 6164.7915 L 3968.7498 6164.7915 L 3968.7498 6138.333 L 3968.7498 6138.333 L 3942.2915 6138.333 L 3942.2915 6138.333 L 3942.2915 6138.333 L 3942.2915 6111.8745 L 3942.2915 6111.8745 L 3915.833 6111.8745 L 3915.833 6085.4165 L 3915.833 6085.4165 L 3889.3748 6085.4165 L 3889.3748 6085.4165 L 3889.3748 6085.4165 L 3889.3748 6058.958 L 3889.3748 6058.958 L 3862.9165 6058.958 L 3862.9165 6032.4995 L 3862.9165 6032.4995 L 3836.4583 6032.4995 L 3836.4583 6058.958 L 3836.4583 6085.4165 L 3862.9165 6138.333 L 3889.3748 6191.2495 L 3942.2915 6508.7495 Q 3995.208 6799.7915 3995.208 7037.9165 L 3995.208 7276.0415 L 3968.7498 7355.4165 L 3968.7498 7408.333 L 3942.2915 7408.333 L 3942.2915 7408.333 L 3942.2915 7381.8745 L 3942.2915 7381.8745 L 3915.833 7355.4165 L 3889.3748 7328.958 L 3889.3748 7302.4995 L 3889.3748 7276.0415 L 3862.9165 7249.583 L 3836.4583 7223.1245 L 3836.4583 7223.1245 L 3836.4583 7196.6665 L 3836.4583 7196.6665 L 3836.4583 7196.6665 L 3809.9998 7170.208 Q 3783.5415 7143.7495 3757.0833 7037.9165 L 3730.6248 6958.5415 L 3730.6248 6905.6245 Q 3730.6248 6852.708 3677.7083 6508.7495 L 3624.7915 6191.2495 L 3624.7915 6138.333 Q 3624.7915 6085.4165 3571.8748 6006.0415 Q 3571.8748 5926.6665 3571.8748 5132.9165 L 3598.3333 4312.708 L 3571.8748 4312.708 L 3518.9583 4312.708 L 3518.9583 4339.1665 L 3518.9583 4365.625 L 3545.4165 4365.625 L 3545.4165 4392.083 L 3545.4165 4392.083 L 3518.9583 4392.083 L 3518.9583 4392.083 L 3518.9583 4392.083 L 3518.9583 4418.5415 L 3518.9583 4418.5415 L 3545.4165 4656.6665 Q 3571.8748 4868.333 3545.4165 5106.458 Q 3518.9583 5344.583 3518.9583 5397.4995 L 3518.9583 5450.4165 L 3492.4998 5529.7915 L 3492.4998 5609.1665 L 3466.0415 5609.1665 L 3439.5833 5609.1665 L 3439.5833 5556.2495 L 3413.1248 5503.333 L 3413.1248 5450.4165 L 3413.1248 5371.0415 L 3386.6665 5344.583 L 3360.2083 5291.6665 L 3360.2083 5397.4995 L 3360.2083 5476.8745 L 3413.1248 5714.9995 Q 3413.1248 5979.583 3386.6665 6138.333 Q 3360.2083 6323.5415 3333.7498 6376.458 L 3333.7498 6429.3745 L 3333.7498 6429.3745 Q 3307.2915 6429.3745 3307.2915 6455.833 Q 3307.2915 6482.2915 3254.3748 6429.3745 L 3227.9165 6402.9165 L 3227.9165 6376.458 L 3201.4583 6376.458 L 3201.4583 6429.3745 L 3201.4583 6482.2915 L 3227.9165 6614.583 L 3227.9165 6720.4165 L 3227.9165 6799.7915 L 3227.9165 6879.1665 L 3227.9165 6984.9995 L 3201.4583 7064.3745 L 3201.4583 7064.3745 L 3201.4583 7037.9165 L 3174.9998 7037.9165 L 3148.5415 7037.9165 L 3148.5415 6958.5415 L 3148.5415 6879.1665 L 3122.0833 6773.333 Q 3095.6248 6641.0415 3095.6248 6614.583 L 3095.6248 6614.583 L 3095.6248 6561.6665 Q 3095.6248 6482.2915 3016.2498 6244.1665 Q 2963.3333 5979.583 2936.8748 5979.583 Q 2910.4165 5979.583 2883.9583 5873.7495 L 2831.0415 5767.9165 L 2831.0415 5714.9995 Q 2831.0415 5688.5415 2725.2083 5476.8745 Q 2645.8333 5238.7495 2619.3748 5027.083 Q 2566.4583 4815.4165 2513.5415 4392.083 L 2407.7083 3968.7498 L 2407.7083 3915.833 L 2407.7083 3836.4583 L 2407.7083 3915.833 L 2407.7083 4021.6665 L 2434.1665 4339.1665 Q 2460.6248 4656.6665 2487.0833 4736.0415 L 2513.5415 4815.4165 L 2513.5415 4894.7915 L 2513.5415 4974.1665 L 2487.0833 5000.6245 Q 2460.6248 5027.083 2513.5415 5185.833 Q 2566.4583 5344.583 2566.4583 5450.4165 Q 2566.4583 5582.708 2592.9165 5714.9995 L 2592.9165 5847.2915 L 2592.9165 6217.708 Q 2619.3748 6588.1245 2592.9165 6641.0415 L 2592.9165 6693.958 L 2592.9165 6693.958 Q 2592.9165 6720.4165 2619.3748 6720.4165 L 2619.3748 6720.4165 L 2619.3748 6746.8745 Q 2619.3748 6773.333 2592.9165 6958.5415 L 2592.9165 7143.7495 L 2592.9165 7196.6665 L 2566.4583 7276.0415 L 2566.4583 7276.0415 L 2566.4583 7249.583 L 2566.4583 7249.583 L 2566.4583 7249.583 L 2539.9998 7249.583 L 2539.9998 7249.583 L 2539.9998 7223.1245 L 2513.5415 7223.1245 L 2513.5415 7170.208 L 2513.5415 7117.2915 L 2487.0833 7117.2915 L 2487.0833 7117.2915 L 2487.0833 7090.833 L 2460.6248 7064.3745 L 2460.6248 6984.9995 Q 2460.6248 6932.083 2407.7083 6826.2495 Q 2354.7915 6693.958 2354.7915 6376.458 L 2301.875 6058.958 L 2301.875 5979.583 L 2301.875 5873.7495 L 2301.875 6032.4995 Q 2301.875 6191.2495 2275.4165 6641.0415 L 2248.9583 7090.833 L 2248.9583 7196.6665 L 2248.9583 7276.0415 L 2248.9583 7328.958 L 2248.9583 7381.8745 L 2222.5 7408.333 L 2196.0415 7434.7915 L 2196.0415 7434.7915 L 2196.0415 7408.333 L 2196.0415 7408.333 L 2196.0415 7408.333 L 2169.5833 7355.4165 L 2143.125 7302.4995 L 2143.125 7302.4995 L 2143.125 7302.4995 L 2143.125 7276.0415 L 2143.125 7276.0415 L 2116.6665 7276.0415 L 2116.6665 7249.583 L 2116.6665 7249.583 L 2116.6665 7249.583 L 2116.6665 7223.1245 Q 2090.2083 7196.6665 2090.2083 7143.7495 Q 2090.2083 7064.3745 2037.2915 6984.9995 Q 1984.3749 6905.6245 1957.9165 6667.4995 L 1931.4583 6429.3745 L 1931.4583 6482.2915 Q 1931.4583 6535.208 1904.9999 6535.208 Q 1878.5416 6535.208 1878.5416 6508.7495 Q 1878.5416 6482.2915 1852.0833 6482.2915 L 1852.0833 6482.2915 L 1852.0833 6455.833 L 1878.5416 6455.833 L 1878.5416 6402.9165 Q 1878.5416 6376.458 1852.0833 6349.9995 L 1825.6249 6323.5415 L 1825.6249 6085.4165 Q 1825.6249 5847.2915 1772.7083 5662.083 Q 1719.7916 5476.8745 1666.8749 5238.7495 L 1561.0416 5000.6245 L 1561.0416 4947.708 L 1561.0416 4894.7915 L 1534.5833 4868.333 L 1508.1249 4841.8745 L 1508.1249 4815.4165 L 1508.1249 4762.4995 L 1508.1249 4841.8745 L 1508.1249 4921.2495 L 1534.5833 5027.083 Q 1561.0416 5159.3745 1587.4999 5212.2915 L 1613.9583 5265.208 L 1613.9583 5344.583 L 1613.9583 5397.4995 L 1587.4999 5397.4995 L 1587.4999 5397.4995 L 1587.4999 5371.0415 L 1561.0416 5371.0415 L 1561.0416 5371.0415 L 1561.0416 5344.583 L 1561.0416 5344.583 L 1561.0416 5344.583 L 1534.5833 5344.583 L 1534.5833 5344.583 L 1508.1249 5318.1245 L 1481.6666 5318.1245 L 1481.6666 5291.6665 L 1455.2083 5265.208 L 1455.2083 5265.208 L 1455.2083 5238.7495 L 1455.2083 5238.7495 L 1455.2083 5238.7495 L 1428.7499 5238.7495 Q 1428.7499 5238.7495 1322.9166 5053.5415 L 1190.6249 4894.7915 L 1190.6249 4894.7915 L 1190.6249 4868.333 L 1190.6249 4868.333 L 1190.6249 4868.333 L 1164.1666 4868.333 L 1164.1666 4868.333 L 1164.1666 4868.333 L 1137.7083 4841.8745 L 1137.7083 4841.8745 L 1137.7083 4841.8745 L 1137.7083 4815.4165 Q 1137.7083 4815.4165 1111.25 4815.4165 L 1111.25 4815.4165 L 1111.25 4815.4165 Q 1084.7916 4788.958 1084.7916 4788.958 L 1084.7916 4788.958 L 1084.7916 4762.4995 L 1084.7916 4762.4995 L 1084.7916 4762.4995 Q 1084.7916 4736.0415 1031.875 4656.6665 Q 978.95825 4603.75 846.6666 4603.75 Q 740.8333 4603.75 714.37494 4630.208 Q 714.37494 4683.1245 714.37494 4709.583 L 714.37494 4709.583 L 714.37494 4736.0415 L 714.37494 4762.4995 L 687.9166 4762.4995 L 687.9166 4762.4995 L 608.5416 4736.0415 L 555.625 4736.0415 L 555.625 4709.583 L 555.625 4683.1245 L 529.1666 4656.6665 L 502.7083 4603.75 L 502.7083 4603.75 L 502.7083 4603.75 L 502.7083 4603.75 L 502.7083 4577.2915 L 529.1666 4577.2915 Q 529.1666 4550.833 608.5416 4550.833 Q 661.4583 4497.9165 661.4583 4471.458 L 661.4583 4418.5415 L 661.4583 4392.083 L 661.4583 4365.625 L 661.4583 4339.1665 L 661.4583 4286.25 L 661.4583 4286.25 L 661.4583 4286.25 L 661.4583 4259.7915 L 661.4583 4259.7915 L 634.99994 4259.7915 L 634.99994 4286.25 L 634.99994 4286.25 L 608.5416 4286.25 L 608.5416 4286.25 L 608.5416 4286.25 L 608.5416 4312.708 L 608.5416 4312.708 L 582.0833 4312.708 L 582.0833 4339.1665 L 582.0833 4339.1665 L 555.625 4339.1665 L 555.625 4339.1665 L 555.625 4339.1665 L 502.7083 4365.625 Q 423.3333 4392.083 396.87497 4339.1665 Q 396.87497 4312.708 343.9583 4312.708 Q 317.49997 4286.25 264.5833 4312.708 L 211.66666 4339.1665 L 211.66666 4392.083 L 185.20833 4418.5415 L 185.20833 4418.5415 L 185.20833 4392.083 L 185.20833 4392.083 L 185.20833 4392.083 L 158.74998 4445.0 L 132.29166 4471.458 L 132.29166 4471.458 L 132.29166 4471.458 L 132.29166 4233.333 L 132.29166 3995.208 L 132.29166 3492.4998 Q 132.29166 2989.7915 132.29166 1587.4999 Q 132.29166 185.20833 79.37499 158.74998 Q 26.458332 158.74998 26.458332 105.83333 L 0.0 79.37499 L 0.0 52.916664 Q -26.458332 26.458332 0.0 0.0 z M 4312.708 846.6666 L 4312.708 873.12494 L 4312.708 1005.4166 Q 4339.1665 1111.25 4392.083 1137.7083 Q 4471.458 1164.1666 4471.458 1164.1666 L 4471.458 1190.6249 L 4471.458 1190.6249 Q 4471.458 1190.6249 4497.9165 1217.0833 L 4497.9165 1217.0833 L 4524.375 1217.0833 Q 4550.833 1217.0833 4550.833 1269.9999 Q 4577.2915 1296.4583 4471.458 1322.9166 Q 4365.625 1349.3749 4365.625 1375.8333 L 4339.1665 1428.7499 L 4339.1665 1428.7499 Q 4312.708 1455.2083 4312.708 1455.2083 L 4312.708 1455.2083 L 4312.708 1481.6666 L 4312.708 1534.5833 L 4312.708 1587.4999 Q 4312.708 1613.9583 4312.708 1613.9583 L 4312.708 1613.9583 L 4312.708 1640.4166 Q 4312.708 1693.3333 4312.708 1693.3333 Q 4312.708 1693.3333 4339.1665 1693.3333 L 4339.1665 1719.7916 L 4392.083 1746.2499 Q 4418.5415 1772.7083 4445.0 1799.1666 L 4471.458 1825.6249 L 4471.458 1852.0833 L 4471.458 1904.9999 L 4445.0 1904.9999 L 4445.0 1904.9999 L 4445.0 1931.4583 L 4418.5415 1931.4583 L 4418.5415 1931.4583 L 4418.5415 1957.9165 L 4365.625 1957.9165 L 4339.1665 1957.9165 L 4339.1665 1957.9165 L 4339.1665 1957.9165 L 4312.708 1957.9165 Q 4259.7915 1957.9165 4233.333 1957.9165 Q 4206.875 1904.9999 4074.583 1957.9165 L 3942.2915 1984.3749 L 3915.833 1984.3749 Q 3889.3748 2010.8333 3889.3748 2010.8333 L 3862.9165 2010.8333 L 3836.4583 2010.8333 Q 3836.4583 2010.8333 3836.4583 1984.3749 L 3836.4583 1984.3749 L 3836.4583 1984.3749 Q 3809.9998 1957.9165 3757.0833 1957.9165 Q 3704.1665 1957.9165 3677.7083 1904.9999 L 3677.7083 1878.5416 L 3651.2498 1878.5416 L 3651.2498 1904.9999 L 3571.8748 1904.9999 L 3518.9583 1904.9999 L 3518.9583 1878.5416 L 3518.9583 1878.5416 L 3518.9583 1878.5416 L 3492.4998 1904.9999 L 3466.0415 1904.9999 L 3439.5833 1904.9999 L 3413.1248 1904.9999 L 3360.2083 1904.9999 L 3386.6665 1904.9999 L 3413.1248 1904.9999 L 3413.1248 1878.5416 L 3413.1248 1878.5416 L 3439.5833 1878.5416 L 3439.5833 1852.0833 L 3439.5833 1852.0833 L 3466.0415 1852.0833 L 3466.0415 1852.0833 L 3466.0415 1852.0833 L 3466.0415 1825.6249 L 3466.0415 1825.6249 L 3492.4998 1825.6249 L 3492.4998 1799.1666 L 3492.4998 1799.1666 L 3518.9583 1799.1666 L 3518.9583 1799.1666 Q 3518.9583 1799.1666 3571.8748 1719.7916 Q 3598.3333 1666.8749 3571.8748 1666.8749 Q 3545.4165 1640.4166 3545.4165 1587.4999 L 3545.4165 1534.5833 L 3518.9583 1534.5833 Q 3518.9583 1534.5833 3518.9583 1508.1249 L 3518.9583 1508.1249 L 3518.9583 1508.1249 Q 3518.9583 1508.1249 3492.4998 1428.7499 Q 3466.0415 1349.3749 3360.2083 1322.9166 L 3254.3748 1322.9166 L 3254.3748 1296.4583 L 3254.3748 1296.4583 L 3227.9165 1269.9999 L 3227.9165 1243.5416 L 3360.2083 1243.5416 L 3492.4998 1243.5416 L 3492.4998 1217.0833 L 3466.0415 1217.0833 L 3466.0415 1137.7083 L 3466.0415 1058.3333 L 3492.4998 952.49994 L 3492.4998 820.2083 L 3518.9583 793.74994 Q 3571.8748 793.74994 3889.3748 793.74994 Q 4233.333 793.74994 4259.7915 793.74994 Q 4312.708 820.2083 4312.708 846.6666 z M 5476.8745 1931.4583 L 5450.4165 1957.9165 L 5423.958 1957.9165 L 5397.4995 1957.9165 L 5397.4995 1931.4583 L 5423.958 1904.9999 L 5423.958 1904.9999 L 5423.958 1904.9999 L 5423.958 1878.5416 L 5423.958 1878.5416 L 5450.4165 1878.5416 L 5450.4165 1852.0833 L 5450.4165 1852.0833 L 5476.8745 1852.0833 L 5476.8745 1825.6249 L 5476.8745 1799.1666 L 5503.333 1799.1666 L 5503.333 1799.1666 L 5503.333 1772.7083 L 5529.7915 1772.7083 L 5635.6245 1587.4999 Q 5741.458 1428.7499 5741.458 1375.8333 Q 5741.458 1322.9166 5873.7495 1375.8333 Q 6006.0415 1428.7499 5953.1245 1481.6666 Q 5926.6665 1534.5833 5900.208 1587.4999 Q 5873.7495 1640.4166 5847.2915 1640.4166 Q 5820.833 1640.4166 5741.458 1746.2499 Q 5635.6245 1852.0833 5582.708 1878.5416 Q 5503.333 1904.9999 5476.8745 1931.4583 z M 6667.4995 1904.9999 L 6641.0415 1904.9999 L 6641.0415 1904.9999 L 6641.0415 1904.9999 L 6588.1245 1904.9999 L 6508.7495 1904.9999 L 6508.7495 1904.9999 L 6482.2915 1904.9999 L 6482.2915 1904.9999 L 6482.2915 1904.9999 L 6482.2915 1878.5416 L 6482.2915 1878.5416 L 6402.9165 1719.7916 Q 6323.5415 1534.5833 6270.6245 1455.2083 Q 6217.708 1375.8333 6164.7915 1349.3749 Q 6138.333 1322.9166 6270.6245 1375.8333 Q 6429.3745 1428.7499 6561.6665 1587.4999 Q 6693.958 1719.7916 6693.958 1799.1666 Q 6693.958 1878.5416 6667.4995 1878.5416 Q 6667.4995 1904.9999 6667.4995 1904.9999 z M 926.0416 3624.7915 L 926.0416 3624.7915 L 926.0416 3677.7083 Q 952.49994 3730.6248 899.5833 3730.6248 Q 846.6666 3757.0833 873.12494 3757.0833 Q 926.0416 3783.5415 926.0416 3809.9998 L 926.0416 3862.9165 L 873.12494 3862.9165 Q 793.74994 3862.9165 793.74994 3889.3748 Q 767.2916 3915.833 740.8333 3915.833 Q 714.37494 3942.2915 714.37494 3915.833 Q 714.37494 3862.9165 634.99994 3889.3748 L 555.625 3915.833 L 555.625 3915.833 L 555.625 3915.833 L 529.1666 3915.833 L 529.1666 3915.833 L 502.7083 3942.2915 L 476.24997 3942.2915 L 476.24997 3889.3748 L 449.79166 3836.4583 L 449.79166 3809.9998 L 449.79166 3783.5415 L 476.24997 3783.5415 Q 476.24997 3757.0833 476.24997 3730.6248 L 502.7083 3704.1665 L 476.24997 3704.1665 L 476.24997 3704.1665 L 476.24997 3677.7083 L 449.79166 3677.7083 L 449.79166 3651.2498 L 449.79166 3598.3333 L 476.24997 3598.3333 L 476.24997 3598.3333 L 476.24997 3598.3333 L 502.7083 3571.8748 L 502.7083 3545.4165 L 502.7083 3518.9583 L 449.79166 3439.5833 Q 449.79166 3360.2083 502.7083 3333.7498 Q 555.625 3307.2915 582.0833 3122.0833 Q 582.0833 2963.3333 608.5416 3016.2498 Q 634.99994 3122.0833 714.37494 3095.6248 Q 793.74994 3095.6248 793.74994 3016.2498 Q 793.74994 2963.3333 820.2083 2963.3333 Q 846.6666 2963.3333 846.6666 3122.0833 Q 846.6666 3254.3748 820.2083 3227.9165 Q 767.2916 3227.9165 767.2916 3280.8333 Q 740.8333 3360.2083 820.2083 3333.7498 Q 873.12494 3333.7498 899.5833 3307.2915 Q 926.0416 3280.8333 926.0416 3466.0415 Q 926.0416 3624.7915 926.0416 3624.7915 z M 8334.375 3915.833 Q 8334.375 3889.3748 8360.833 3889.3748 Q 8387.291 3889.3748 8387.291 3942.2915 Q 8387.291 3995.208 8360.833 3968.7498 Q 8334.375 3942.2915 8334.375 3915.833 z M 3518.9583 4233.333 L 3518.9583 4233.333 L 3545.4165 4233.333 Q 3545.4165 4233.333 3518.9583 4233.333 Q 3518.9583 4233.333 3518.9583 4233.333 z M 2407.7083 4841.8745 L 2407.7083 4815.4165 L 2407.7083 4815.4165 L 2407.7083 4815.4165 L 2407.7083 4841.8745 L 2407.7083 4841.8745 L 2434.1665 4894.7915 Q 2460.6248 4947.708 2434.1665 4947.708 Q 2407.7083 4947.708 2407.7083 4921.2495 L 2407.7083 4868.333 L 2407.7083 4841.8745 z M 4603.75 4815.4165 Q 4630.208 4815.4165 4630.208 4815.4165 Q 4630.208 4815.4165 4630.208 4815.4165 Q 4603.75 4815.4165 4603.75 4815.4165 z" svg:height="74.347916mm" draw:style-name="style-730" svg:viewBox="0.0 0.0 9233.958 7434.7915" svg:width="92.33958mm" svg:x="29.368748mm" svg:y="34.925mm"/>
          <draw:path svg:d="M 211.66666 158.74998 L 211.66666 158.74998 L 211.66666 317.49997 Q 185.20833 449.79166 185.20833 529.1666 L 185.20833 582.0833 L 211.66666 582.0833 Q 238.12498 608.5416 238.12498 634.99994 L 238.12498 661.4583 L 211.66666 687.9166 Q 185.20833 687.9166 211.66666 687.9166 Q 211.66666 687.9166 238.12498 714.37494 L 238.12498 714.37494 L 238.12498 714.37494 L 238.12498 714.37494 L 264.5833 740.8333 L 264.5833 740.8333 L 264.5833 767.2916 Q 264.5833 793.74994 291.04166 846.6666 Q 291.04166 873.12494 291.04166 899.5833 Q 291.04166 926.0416 264.5833 1005.4166 L 264.5833 1058.3333 L 264.5833 1058.3333 L 264.5833 1058.3333 L 238.12498 1084.7916 L 211.66666 1084.7916 L 211.66666 1058.3333 L 185.20833 1005.4166 L 185.20833 1005.4166 L 185.20833 1005.4166 L 185.20833 978.95825 L 185.20833 978.95825 L 158.74998 952.49994 L 158.74998 926.0416 L 132.29166 926.0416 L 105.83333 952.49994 L 105.83333 952.49994 L 105.83333 952.49994 L 105.83333 952.49994 L 79.37499 952.49994 L 79.37499 926.0416 Q 79.37499 899.5833 52.916664 793.74994 L 26.458332 714.37494 L 26.458332 714.37494 Q 52.916664 687.9166 52.916664 687.9166 Q 79.37499 687.9166 26.458332 661.4583 Q 26.458332 634.99994 0.0 555.625 L 0.0 476.24997 L 0.0 423.3333 L 26.458332 343.9583 L 26.458332 343.9583 Q 26.458332 317.49997 79.37499 185.20833 L 105.83333 26.458332 L 132.29166 0.0 Q 132.29166 -26.458332 185.20833 52.916664 Q 185.20833 158.74998 211.66666 158.74998 z" svg:height="10.847916mm" draw:style-name="style-731" svg:viewBox="0.0 0.0 291.04166 1084.7916" svg:width="2.9104166mm" svg:x="94.98541mm" svg:y="131.7625mm"/>
          <draw:path svg:d="M 11138.958 0.0 L 11244.791 0.0 L 11350.624 0.0 Q 11482.916 26.458332 11482.916 52.916664 Q 11509.374 79.37499 11509.374 926.0416 L 11509.374 1772.7083 L 11509.374 1772.7083 Q 11482.916 1746.2499 11456.458 1693.3333 Q 11403.541 1587.4999 11377.083 1561.0416 Q 11350.624 1534.5833 11324.166 1587.4999 Q 11297.708 1666.8749 11138.958 1666.8749 Q 10980.208 1640.4166 10980.208 1666.8749 Q 10980.208 1693.3333 10927.291 1719.7916 Q 10874.374 1746.2499 10821.458 1746.2499 L 10768.541 1772.7083 L 10768.541 1693.3333 Q 10768.541 1640.4166 10742.083 1587.4999 Q 10715.624 1561.0416 10503.958 1375.8333 L 10292.291 1164.1666 L 10292.291 1164.1666 Q 10292.291 1137.7083 10265.833 1137.7083 L 10265.833 1137.7083 L 10265.833 1111.25 Q 10239.374 1111.25 10107.083 978.95825 Q 9948.333 846.6666 9604.374 820.2083 Q 9260.416 793.74994 8942.916 1137.7083 L 8625.416 1481.6666 L 8625.416 1481.6666 L 8598.958 1481.6666 L 8598.958 1481.6666 L 8598.958 1481.6666 L 8598.958 1508.1249 L 8598.958 1508.1249 L 8572.5 1508.1249 L 8572.5 1534.5833 L 8572.5 1534.5833 L 8546.041 1534.5833 L 8546.041 1534.5833 L 8546.041 1534.5833 L 8546.041 1561.0416 L 8546.041 1561.0416 L 8519.583 1561.0416 L 8519.583 1587.4999 L 8519.583 1587.4999 L 8519.583 1587.4999 L 8493.125 1613.9583 Q 8493.125 1640.4166 8493.125 1984.3749 Q 8493.125 2328.3333 8890.0 2698.7498 Q 9286.875 3069.1665 9498.541 3069.1665 Q 9683.749 3069.1665 9789.583 3042.7083 L 9895.416 3042.7083 L 9895.416 3069.1665 Q 9868.958 3069.1665 9789.583 3095.6248 L 9710.208 3122.0833 L 9710.208 3148.5415 L 9710.208 3148.5415 L 9683.749 3148.5415 L 9683.749 3174.9998 L 9710.208 3174.9998 L 9736.666 3174.9998 L 9736.666 3201.4583 L 9710.208 3201.4583 L 9710.208 3201.4583 L 9710.208 3227.9165 L 9710.208 3227.9165 L 9710.208 3227.9165 L 9683.749 3280.8333 L 9683.749 3307.2915 L 9763.124 3333.7498 Q 9868.958 3333.7498 9948.333 3360.2083 L 10027.708 3386.6665 L 10027.708 3386.6665 L 10027.708 3386.6665 L 10027.708 3386.6665 L 10027.708 3413.1248 L 10027.708 3545.4165 L 10027.708 3651.2498 L 10001.249 3651.2498 L 9974.791 3651.2498 L 9921.874 3651.2498 L 9868.958 3651.2498 L 9868.958 3651.2498 L 9868.958 3651.2498 L 9895.416 3651.2498 L 9895.416 3651.2498 L 9921.874 3624.7915 L 9948.333 3598.3333 L 9921.874 3598.3333 Q 9868.958 3598.3333 9868.958 3571.8748 Q 9868.958 3545.4165 9921.874 3545.4165 Q 9948.333 3545.4165 9948.333 3518.9583 L 9921.874 3492.4998 L 9921.874 3492.4998 Q 9921.874 3492.4998 9895.416 3518.9583 Q 9868.958 3518.9583 9868.958 3466.0415 Q 9868.958 3413.1248 9789.583 3413.1248 Q 9710.208 3439.5833 9657.291 3386.6665 L 9604.374 3360.2083 L 9604.374 3360.2083 L 9604.374 3333.7498 L 9577.916 3333.7498 L 9551.458 3333.7498 L 9524.999 3307.2915 L 9498.541 3307.2915 L 9498.541 3333.7498 L 9498.541 3360.2083 L 9524.999 3360.2083 L 9524.999 3386.6665 L 9524.999 3386.6665 L 9551.458 3386.6665 L 9551.458 3439.5833 Q 9551.458 3518.9583 9524.999 3545.4165 Q 9498.541 3545.4165 9445.624 3704.1665 Q 9445.624 3836.4583 9419.166 3809.9998 Q 9392.708 3757.0833 9366.249 3862.9165 Q 9339.791 3968.7498 9392.708 4127.5 Q 9445.624 4286.25 9577.916 4788.958 Q 9683.749 5291.6665 9657.291 5291.6665 Q 9657.291 5291.6665 9683.749 5318.1245 Q 9710.208 5318.1245 9736.666 5556.2495 Q 9763.124 5820.833 9763.124 5820.833 L 9763.124 5820.833 L 9763.124 5820.833 Q 9763.124 5847.2915 9736.666 5873.7495 Q 9710.208 5926.6665 9524.999 5635.6245 Q 9339.791 5344.583 9260.416 5291.6665 Q 9181.041 5238.7495 9101.666 5212.2915 Q 9022.291 5185.833 9022.291 5212.2915 Q 9022.291 5238.7495 8995.833 5238.7495 Q 8969.375 5265.208 8863.541 5238.7495 L 8757.708 5238.7495 L 8757.708 5291.6665 L 8757.708 5318.1245 L 8784.166 5318.1245 L 8810.625 5344.583 L 8810.625 5344.583 L 8810.625 5344.583 L 8837.083 5344.583 L 8837.083 5344.583 L 8837.083 5371.0415 L 8863.541 5371.0415 L 8863.541 5371.0415 L 8863.541 5397.4995 L 8916.458 5476.8745 Q 8969.375 5582.708 8995.833 5582.708 Q 9022.291 5582.708 9022.291 5609.1665 Q 9022.291 5635.6245 9048.75 5635.6245 L 9048.75 5635.6245 L 9048.75 5635.6245 Q 9048.75 5662.083 9075.208 5662.083 L 9075.208 5662.083 L 9128.125 6191.2495 Q 9181.041 6720.4165 9181.041 6826.2495 L 9181.041 6905.6245 L 9181.041 6905.6245 L 9181.041 6932.083 L 9181.041 6932.083 L 9181.041 6932.083 L 9207.5 6932.083 L 9207.5 6932.083 L 9181.041 6958.5415 L 9154.583 6958.5415 L 9154.583 6958.5415 L 9154.583 6932.083 L 9128.125 6932.083 L 9101.666 6932.083 L 9075.208 6905.6245 L 9048.75 6879.1665 L 9022.291 6879.1665 Q 8995.833 6879.1665 8969.375 6852.708 L 8969.375 6852.708 L 8969.375 6826.2495 Q 8969.375 6826.2495 8942.916 6826.2495 L 8942.916 6826.2495 L 8942.916 6826.2495 Q 8942.916 6826.2495 8916.458 6799.7915 L 8890.0 6799.7915 L 8890.0 6773.333 Q 8863.541 6773.333 8810.625 6720.4165 L 8757.708 6667.4995 L 8704.791 6667.4995 L 8678.333 6667.4995 L 8678.333 6641.0415 L 8651.875 6641.0415 L 8651.875 6641.0415 L 8651.875 6614.583 L 8651.875 6614.583 L 8651.875 6614.583 L 8625.416 6614.583 L 8625.416 6614.583 L 8625.416 6588.1245 L 8598.958 6588.1245 L 8598.958 6614.583 L 8598.958 6667.4995 L 8625.416 6799.7915 L 8625.416 6932.083 L 8625.416 6984.9995 L 8625.416 7064.3745 L 8598.958 7064.3745 L 8572.5 7037.9165 L 8572.5 7037.9165 L 8546.041 7037.9165 L 8546.041 7037.9165 L 8546.041 7037.9165 L 8546.041 7011.458 L 8546.041 7011.458 L 8519.583 7011.458 L 8519.583 7011.458 L 8519.583 6984.9995 L 8493.125 6984.9995 L 8493.125 6984.9995 L 8493.125 6984.9995 L 8493.125 6984.9995 L 8493.125 6984.9995 L 8466.666 6879.1665 Q 8440.208 6799.7915 8387.291 6561.6665 Q 8281.458 6323.5415 8228.541 6323.5415 Q 8175.6245 6297.083 8122.708 6270.6245 L 8069.791 6244.1665 L 8069.791 6244.1665 Q 8069.791 6217.708 8043.333 6217.708 L 8043.333 6217.708 L 8016.8745 6217.708 L 8016.8745 6217.708 L 8016.8745 6191.2495 L 8016.8745 6191.2495 L 7990.416 6191.2495 L 7990.416 6191.2495 L 7990.416 6191.2495 Q 7963.958 6164.7915 7963.958 6164.7915 L 7963.958 6164.7915 L 7963.958 6164.7915 Q 7937.4995 6138.333 7884.583 6111.8745 Q 7831.666 6085.4165 7646.458 5979.583 L 7461.2495 5873.7495 L 7461.2495 5873.7495 Q 7434.7915 5847.2915 7434.7915 5847.2915 L 7434.7915 5847.2915 L 7434.7915 5847.2915 Q 7408.333 5820.833 7381.8745 5820.833 L 7381.8745 5820.833 L 7381.8745 5820.833 Q 7381.8745 5794.3745 7355.4165 5794.3745 L 7355.4165 5794.3745 L 7355.4165 5767.9165 Q 7328.958 5767.9165 7328.958 5767.9165 L 7328.958 5767.9165 L 7328.958 5767.9165 Q 7302.4995 5767.9165 7249.583 5688.5415 Q 7196.6665 5609.1665 7143.7495 5476.8745 Q 7064.3745 5318.1245 7011.458 5265.208 Q 6958.5415 5212.2915 6905.6245 5027.083 L 6852.708 4815.4165 L 6852.708 4788.958 L 6852.708 4762.4995 L 6826.2495 4709.583 L 6799.7915 4683.1245 L 6799.7915 4736.0415 L 6799.7915 4788.958 L 6852.708 4974.1665 Q 6852.708 5132.9165 6879.1665 5238.7495 L 6879.1665 5371.0415 L 6852.708 5371.0415 L 6799.7915 5344.583 L 6799.7915 5344.583 L 6799.7915 5344.583 L 6773.333 5344.583 L 6773.333 5344.583 L 6773.333 5318.1245 L 6746.8745 5318.1245 L 6746.8745 5318.1245 L 6746.8745 5291.6665 L 6720.4165 5291.6665 L 6693.958 5291.6665 L 6693.958 5265.208 L 6693.958 5265.208 L 6667.4995 5265.208 Q 6667.4995 5238.7495 6614.583 5185.833 L 6561.6665 5132.9165 L 6561.6665 5132.9165 L 6535.208 5132.9165 L 6535.208 5132.9165 L 6535.208 5132.9165 L 6535.208 5106.458 L 6535.208 5106.458 L 6508.7495 5106.458 L 6508.7495 5079.9995 L 6508.7495 5079.9995 L 6482.2915 5079.9995 L 6482.2915 5079.9995 L 6482.2915 5079.9995 L 6482.2915 5053.5415 L 6482.2915 5053.5415 L 6455.833 5053.5415 L 6455.833 5027.083 L 6455.833 5027.083 L 6429.3745 5027.083 L 6429.3745 5027.083 L 6429.3745 5027.083 L 6429.3745 5000.6245 L 6429.3745 5000.6245 L 6402.9165 5000.6245 L 6402.9165 5000.6245 L 6402.9165 4974.1665 Q 6376.458 4974.1665 6297.083 4894.7915 Q 6217.708 4815.4165 6111.8745 4736.0415 Q 6032.4995 4630.208 5794.3745 4445.0 L 5582.708 4286.25 L 5582.708 4286.25 L 5582.708 4259.7915 L 5556.2495 4259.7915 L 5556.2495 4233.333 L 5556.2495 4233.333 L 5529.7915 4233.333 L 5529.7915 4206.875 L 5529.7915 4180.4165 L 5503.333 4153.958 L 5476.8745 4127.5 L 5476.8745 4127.5 Q 5476.8745 4127.5 5318.1245 3889.3748 Q 5159.3745 3651.2498 5000.6245 3518.9583 Q 4841.8745 3386.6665 4762.4995 3280.8333 Q 4683.1245 3148.5415 4577.2915 3016.2498 L 4471.458 2910.4165 L 4471.458 2883.9583 L 4471.458 2883.9583 L 4445.0 2883.9583 L 4445.0 2857.4998 L 4445.0 2857.4998 L 4418.5415 2857.4998 L 4418.5415 2857.4998 L 4418.5415 2857.4998 L 4392.083 2831.0415 L 4365.625 2831.0415 L 4365.625 2804.5833 L 4365.625 2778.1248 L 4339.1665 2778.1248 L 4339.1665 2751.6665 L 4312.708 2751.6665 L 4286.25 2751.6665 L 4286.25 2778.1248 L 4312.708 2804.5833 L 4312.708 2804.5833 L 4312.708 2804.5833 L 4312.708 2831.0415 L 4312.708 2831.0415 L 4339.1665 2831.0415 L 4339.1665 2857.4998 L 4339.1665 2857.4998 L 4365.625 2857.4998 L 4365.625 2857.4998 L 4365.625 2857.4998 L 4365.625 2883.9583 L 4365.625 2883.9583 L 4392.083 2883.9583 L 4392.083 2910.4165 L 4392.083 2910.4165 L 4418.5415 2910.4165 L 4418.5415 2910.4165 L 4418.5415 2910.4165 L 4418.5415 2936.8748 L 4418.5415 2936.8748 L 4656.6665 3227.9165 Q 4894.7915 3545.4165 5159.3745 3836.4583 Q 5423.958 4127.5 5450.4165 4180.4165 L 5476.8745 4206.875 L 5476.8745 4233.333 L 5476.8745 4233.333 L 5450.4165 4233.333 L 5450.4165 4233.333 L 5450.4165 4259.7915 L 5423.958 4259.7915 L 5423.958 4259.7915 L 5423.958 4286.25 L 5423.958 4286.25 L 5450.4165 4286.25 L 5582.708 4656.6665 Q 5688.5415 5027.083 5714.9995 5132.9165 Q 5741.458 5265.208 5741.458 5344.583 L 5741.458 5423.958 L 5767.9165 5423.958 L 5767.9165 5423.958 L 5820.833 5820.833 Q 5847.2915 6217.708 5873.7495 6244.1665 L 5873.7495 6270.6245 L 5873.7495 6349.9995 L 5847.2915 6402.9165 L 5847.2915 6402.9165 L 5847.2915 6402.9165 L 5820.833 6429.3745 L 5794.3745 6429.3745 L 5794.3745 6402.9165 Q 5794.3745 6349.9995 5767.9165 6349.9995 L 5741.458 6323.5415 L 5741.458 6323.5415 L 5741.458 6297.083 L 5741.458 6297.083 L 5741.458 6297.083 L 5741.458 6323.5415 L 5741.458 6349.9995 L 5794.3745 6614.583 Q 5847.2915 6852.708 5847.2915 7037.9165 Q 5847.2915 7223.1245 5873.7495 7223.1245 L 5873.7495 7223.1245 L 5873.7495 7249.583 Q 5900.208 7302.4995 5873.7495 7355.4165 L 5873.7495 7434.7915 L 5873.7495 7434.7915 L 5847.2915 7434.7915 L 5847.2915 7514.1665 L 5847.2915 7593.5415 L 5820.833 7593.5415 L 5820.833 7567.083 L 5820.833 7567.083 L 5794.3745 7567.083 L 5794.3745 7540.6245 L 5794.3745 7514.1665 L 5767.9165 7514.1665 L 5767.9165 7514.1665 L 5767.9165 7487.708 L 5741.458 7487.708 L 5741.458 7461.2495 L 5741.458 7408.333 L 5714.9995 7381.8745 Q 5688.5415 7355.4165 5635.6245 7276.0415 L 5582.708 7196.6665 L 5582.708 7170.208 Q 5582.708 7143.7495 5556.2495 7143.7495 L 5556.2495 7143.7495 L 5556.2495 6932.083 L 5529.7915 6746.8745 L 5529.7915 6826.2495 L 5529.7915 6905.6245 L 5503.333 6932.083 L 5476.8745 6958.5415 L 5476.8745 6958.5415 L 5476.8745 6932.083 L 5476.8745 6932.083 L 5476.8745 6932.083 L 5476.8745 6932.083 L 5476.8745 6905.6245 L 5450.4165 6905.6245 L 5450.4165 6905.6245 L 5450.4165 6879.1665 L 5423.958 6852.708 L 5423.958 6852.708 L 5423.958 6826.2495 L 5423.958 6826.2495 L 5423.958 6826.2495 L 5397.4995 6826.2495 L 5397.4995 6826.2495 L 5397.4995 6799.7915 Q 5371.0415 6799.7915 5371.0415 6614.583 L 5371.0415 6455.833 L 5371.0415 6429.3745 Q 5371.0415 6402.9165 5265.208 6138.333 L 5212.2915 5847.2915 L 5185.833 5820.833 L 5159.3745 5794.3745 L 5159.3745 5741.458 L 5159.3745 5688.5415 L 5132.9165 5688.5415 L 5106.458 5688.5415 L 5106.458 5714.9995 L 5106.458 5767.9165 L 5132.9165 5820.833 L 5159.3745 5900.208 L 5159.3745 5979.583 Q 5159.3745 6032.4995 5185.833 6191.2495 L 5212.2915 6349.9995 L 5212.2915 6429.3745 Q 5212.2915 6508.7495 5238.7495 6508.7495 L 5238.7495 6508.7495 L 5238.7495 6693.958 L 5265.208 6879.1665 L 5265.208 6932.083 L 5265.208 6958.5415 L 5265.208 6984.9995 L 5265.208 7011.458 L 5238.7495 7011.458 L 5212.2915 7011.458 L 5212.2915 6984.9995 L 5212.2915 6932.083 L 5185.833 6879.1665 L 5159.3745 6826.2495 L 5159.3745 6773.333 Q 5159.3745 6693.958 5079.9995 6614.583 Q 5000.6245 6535.208 4974.1665 6535.208 L 4947.708 6535.208 L 4947.708 6508.7495 Q 4947.708 6508.7495 4921.2495 6508.7495 L 4921.2495 6508.7495 L 4894.7915 6508.7495 Q 4894.7915 6508.7495 4868.333 6402.9165 Q 4841.8745 6323.5415 4762.4995 6191.2495 L 4683.1245 6058.958 L 4683.1245 6058.958 L 4683.1245 6032.4995 L 4683.1245 6032.4995 L 4683.1245 6032.4995 L 4656.6665 6032.4995 L 4656.6665 6032.4995 L 4656.6665 6006.0415 L 4630.208 6006.0415 L 4630.208 6006.0415 L 4630.208 5979.583 L 4630.208 5979.583 L 4630.208 5979.583 L 4603.75 5953.1245 L 4577.2915 5926.6665 L 4577.2915 5926.6665 L 4577.2915 5926.6665 L 4550.833 5900.208 L 4524.375 5900.208 L 4524.375 6349.9995 Q 4524.375 6826.2495 4550.833 6852.708 L 4550.833 6879.1665 L 4550.833 7037.9165 L 4550.833 7223.1245 L 4524.375 7223.1245 L 4497.9165 7223.1245 L 4497.9165 7196.6665 L 4471.458 7170.208 L 4471.458 7143.7495 Q 4471.458 7090.833 4445.0 7090.833 L 4445.0 7090.833 L 4445.0 7090.833 Q 4418.5415 7064.3745 4418.5415 7064.3745 L 4418.5415 7064.3745 L 4418.5415 7037.9165 Q 4418.5415 7011.458 4392.083 6984.9995 L 4365.625 6984.9995 L 4365.625 6984.9995 L 4365.625 6984.9995 L 4392.083 6958.5415 L 4418.5415 6932.083 L 4418.5415 6932.083 L 4418.5415 6932.083 L 4392.083 6932.083 L 4392.083 6932.083 L 4392.083 6905.6245 L 4365.625 6905.6245 L 4365.625 6905.6245 L 4365.625 6879.1665 L 4365.625 6879.1665 L 4365.625 6879.1665 L 4339.1665 6879.1665 L 4339.1665 6879.1665 L 4339.1665 6905.6245 L 4312.708 6905.6245 L 4312.708 6958.5415 L 4312.708 7011.458 L 4312.708 7117.2915 Q 4312.708 7223.1245 4312.708 7355.4165 L 4312.708 7487.708 L 4286.25 7540.6245 L 4259.7915 7593.5415 L 4259.7915 7619.9995 L 4259.7915 7672.9165 L 4233.333 7672.9165 L 4233.333 7672.9165 L 4233.333 7619.9995 L 4206.875 7593.5415 L 4206.875 7593.5415 L 4206.875 7593.5415 L 4206.875 7567.083 L 4206.875 7567.083 L 4180.4165 7567.083 L 4180.4165 7567.083 L 4180.4165 7540.6245 L 4180.4165 7540.6245 L 4180.4165 7514.1665 L 4153.958 7487.708 L 4153.958 7461.2495 Q 4153.958 7434.7915 4127.5 7355.4165 Q 4101.0415 7302.4995 4101.0415 7302.4995 Q 4074.583 7302.4995 4048.1248 7249.583 L 4021.6665 7223.1245 L 4021.6665 7170.208 Q 3995.208 7117.2915 3995.208 6879.1665 L 3942.2915 6667.4995 L 3942.2915 6588.1245 L 3942.2915 6508.7495 L 3915.833 6508.7495 L 3915.833 6508.7495 L 3915.833 6482.2915 L 3889.3748 6482.2915 L 3889.3748 6667.4995 L 3889.3748 6852.708 L 3862.9165 6852.708 L 3862.9165 6826.2495 L 3862.9165 6826.2495 L 3836.4583 6826.2495 L 3836.4583 6773.333 L 3836.4583 6746.8745 L 3809.9998 6720.4165 L 3783.5415 6693.958 L 3783.5415 6641.0415 Q 3783.5415 6588.1245 3730.6248 6561.6665 L 3704.1665 6508.7495 L 3704.1665 6508.7495 Q 3704.1665 6508.7495 3677.7083 6482.2915 L 3651.2498 6482.2915 L 3651.2498 6429.3745 Q 3677.7083 6376.458 3677.7083 6349.9995 L 3677.7083 6323.5415 L 3677.7083 6297.083 L 3677.7083 6270.6245 L 3677.7083 6244.1665 Q 3677.7083 6191.2495 3704.1665 6058.958 L 3730.6248 5926.6665 L 3730.6248 5900.208 L 3730.6248 5873.7495 L 3757.0833 5820.833 L 3783.5415 5794.3745 L 3783.5415 5820.833 Q 3783.5415 5873.7495 3809.9998 5926.6665 L 3836.4583 6006.0415 L 3836.4583 6006.0415 L 3836.4583 5979.583 L 3836.4583 5979.583 L 3836.4583 5979.583 L 3836.4583 5926.6665 L 3836.4583 5847.2915 L 3836.4583 5767.9165 Q 3836.4583 5714.9995 3783.5415 5503.333 L 3730.6248 5291.6665 L 3704.1665 5185.833 L 3677.7083 5079.9995 L 3677.7083 5397.4995 L 3677.7083 5688.5415 L 3651.2498 5688.5415 L 3651.2498 5688.5415 L 3651.2498 5662.083 L 3624.7915 5662.083 L 3624.7915 5662.083 L 3624.7915 5662.083 L 3624.7915 5662.083 L 3624.7915 5635.6245 L 3598.3333 5635.6245 L 3598.3333 5635.6245 L 3598.3333 5609.1665 L 3571.8748 5609.1665 L 3571.8748 5609.1665 L 3571.8748 5609.1665 L 3571.8748 5582.708 L 3571.8748 5582.708 L 3545.4165 5556.2495 L 3518.9583 5529.7915 L 3518.9583 5529.7915 L 3518.9583 5503.333 L 3518.9583 5503.333 L 3518.9583 5503.333 L 3492.4998 5503.333 L 3492.4998 5503.333 L 3466.0415 5503.333 L 3466.0415 5503.333 L 3466.0415 5476.8745 L 3466.0415 5476.8745 L 3466.0415 5476.8745 Q 3466.0415 5450.4165 3466.0415 5450.4165 Q 3466.0415 5450.4165 3466.0415 5397.4995 L 3439.5833 5371.0415 L 3439.5833 5344.583 Q 3413.1248 5344.583 3413.1248 5291.6665 Q 3360.2083 5265.208 3386.6665 5265.208 Q 3413.1248 5238.7495 3413.1248 4947.708 Q 3413.1248 4630.208 3360.2083 4286.25 Q 3307.2915 3942.2915 3042.7083 3545.4165 L 2831.0415 3174.9998 L 2804.5833 3174.9998 L 2804.5833 3174.9998 L 2778.1248 3174.9998 L 2751.6665 3174.9998 L 2725.2083 3174.9998 Q 2698.7498 3174.9998 2592.9165 3254.3748 Q 2487.0833 3333.7498 2434.1665 3386.6665 Q 2407.7083 3439.5833 2248.9583 3598.3333 Q 2090.2083 3757.0833 1904.9999 3942.2915 Q 1719.7916 4127.5 1587.4999 4233.333 L 1428.7499 4365.625 L 1428.7499 4392.083 Q 1428.7499 4418.5415 1402.2916 4418.5415 Q 1375.8333 4418.5415 1322.9166 4497.9165 Q 1243.5416 4603.75 952.49994 4815.4165 Q 661.4583 5053.5415 661.4583 5079.9995 Q 661.4583 5106.458 634.99994 5106.458 L 608.5416 5132.9165 L 608.5416 5132.9165 L 608.5416 5132.9165 L 582.0833 5132.9165 L 582.0833 5132.9165 L 555.625 5159.3745 L 529.1666 5159.3745 L 529.1666 5185.833 L 502.7083 5212.2915 L 502.7083 5212.2915 L 502.7083 5212.2915 L 502.7083 5212.2915 L 476.24997 5212.2915 L 476.24997 5185.833 L 502.7083 5159.3745 L 502.7083 5132.9165 Q 502.7083 5106.458 502.7083 5027.083 Q 449.79166 4947.708 396.87497 4921.2495 Q 343.9583 4868.333 343.9583 4815.4165 Q 317.49997 4736.0415 291.04166 4736.0415 Q 264.5833 4736.0415 291.04166 4577.2915 Q 343.9583 4418.5415 423.3333 4418.5415 Q 502.7083 4392.083 555.625 4365.625 Q 608.5416 4339.1665 608.5416 4286.25 L 608.5416 4233.333 L 634.99994 4233.333 L 634.99994 4233.333 L 634.99994 4206.875 L 661.4583 4206.875 L 661.4583 4233.333 Q 661.4583 4286.25 687.9166 4339.1665 L 714.37494 4365.625 L 740.8333 4259.7915 Q 767.2916 4153.958 846.6666 4153.958 Q 926.0416 4153.958 926.0416 4021.6665 Q 926.0416 3915.833 952.49994 3889.3748 Q 978.95825 3889.3748 1005.4166 3783.5415 Q 1005.4166 3677.7083 1031.875 3677.7083 Q 1058.3333 3677.7083 1058.3333 3651.2498 Q 1058.3333 3598.3333 1190.6249 3598.3333 Q 1296.4583 3598.3333 1349.3749 3545.4165 Q 1402.2916 3518.9583 1428.7499 3492.4998 L 1455.2083 3466.0415 L 1455.2083 3439.5833 L 1455.2083 3413.1248 L 1428.7499 3413.1248 L 1428.7499 3386.6665 L 1455.2083 3386.6665 L 1508.1249 3386.6665 L 1508.1249 3360.2083 L 1508.1249 3360.2083 L 1534.5833 3333.7498 L 1534.5833 3307.2915 L 1508.1249 3307.2915 L 1455.2083 3280.8333 L 1455.2083 3280.8333 L 1455.2083 3280.8333 L 1428.7499 3280.8333 L 1428.7499 3280.8333 L 1428.7499 3254.3748 L 1402.2916 3254.3748 L 1402.2916 3254.3748 L 1402.2916 3280.8333 L 1375.8333 3280.8333 Q 1349.3749 3280.8333 1349.3749 3254.3748 Q 1349.3749 3227.9165 1349.3749 3201.4583 Q 1322.9166 3174.9998 1243.5416 3227.9165 Q 1137.7083 3254.3748 1111.25 3280.8333 L 1084.7916 3280.8333 L 1084.7916 3227.9165 Q 1084.7916 3201.4583 1058.3333 3201.4583 Q 1031.875 3201.4583 1031.875 3174.9998 Q 1031.875 3148.5415 1031.875 3122.0833 Q 1031.875 3095.6248 952.49994 3069.1665 Q 899.5833 3042.7083 899.5833 3016.2498 Q 899.5833 2963.3333 873.12494 2963.3333 Q 820.2083 2963.3333 820.2083 2989.7915 Q 793.74994 3016.2498 767.2916 2989.7915 Q 767.2916 2936.8748 740.8333 2936.8748 Q 714.37494 2910.4165 687.9166 2963.3333 Q 661.4583 2989.7915 608.5416 2936.8748 Q 608.5416 2883.9583 555.625 2857.4998 Q 529.1666 2857.4998 502.7083 2804.5833 Q 502.7083 2778.1248 449.79166 2751.6665 Q 396.87497 2751.6665 396.87497 2725.2083 Q 396.87497 2698.7498 423.3333 2698.7498 Q 449.79166 2698.7498 449.79166 2619.3748 Q 476.24997 2539.9998 449.79166 2539.9998 Q 423.3333 2539.9998 423.3333 2487.0833 Q 423.3333 2407.7083 449.79166 2407.7083 Q 476.24997 2407.7083 476.24997 2381.2498 Q 476.24997 2354.7915 449.79166 2354.7915 Q 423.3333 2328.3333 396.87497 2275.4165 Q 343.9583 2222.5 343.9583 2169.5833 Q 343.9583 2090.2083 370.41666 2063.75 Q 396.87497 2063.75 396.87497 2037.2915 Q 370.41666 2010.8333 343.9583 1984.3749 Q 343.9583 1957.9165 370.41666 1957.9165 Q 396.87497 1931.4583 449.79166 1904.9999 Q 529.1666 1878.5416 582.0833 1693.3333 L 608.5416 1481.6666 L 634.99994 1481.6666 L 634.99994 1481.6666 L 661.4583 1455.2083 L 661.4583 1455.2083 L 661.4583 1455.2083 L 661.4583 1481.6666 L 687.9166 1481.6666 L 714.37494 1481.6666 L 740.8333 1455.2083 L 767.2916 1428.7499 L 793.74994 1428.7499 L 820.2083 1428.7499 L 820.2083 1481.6666 L 820.2083 1508.1249 L 793.74994 1534.5833 Q 767.2916 1561.0416 767.2916 1613.9583 L 714.37494 1666.8749 L 714.37494 1693.3333 L 714.37494 1719.7916 L 687.9166 1719.7916 L 687.9166 1746.2499 L 687.9166 1746.2499 L 661.4583 1746.2499 L 661.4583 1799.1666 L 661.4583 1825.6249 L 687.9166 1825.6249 L 687.9166 1799.1666 L 687.9166 1799.1666 L 714.37494 1799.1666 L 714.37494 1799.1666 L 714.37494 1799.1666 L 714.37494 1772.7083 L 714.37494 1772.7083 L 740.8333 1772.7083 L 740.8333 1746.2499 L 793.74994 1719.7916 Q 820.2083 1693.3333 846.6666 1693.3333 L 846.6666 1693.3333 L 846.6666 1666.8749 L 873.12494 1666.8749 L 873.12494 1666.8749 L 873.12494 1640.4166 L 899.5833 1640.4166 L 926.0416 1640.4166 L 926.0416 1693.3333 L 926.0416 1772.7083 L 899.5833 1825.6249 Q 873.12494 1878.5416 873.12494 1878.5416 Q 873.12494 1904.9999 820.2083 1904.9999 L 740.8333 1904.9999 L 714.37494 1904.9999 L 687.9166 1904.9999 L 687.9166 1931.4583 L 714.37494 1931.4583 L 714.37494 1931.4583 L 714.37494 1957.9165 L 714.37494 1957.9165 L 714.37494 1957.9165 L 740.8333 1957.9165 L 740.8333 1957.9165 L 767.2916 1984.3749 L 793.74994 2010.8333 L 793.74994 2010.8333 L 820.2083 2010.8333 L 820.2083 2063.75 L 820.2083 2090.2083 L 926.0416 2063.75 Q 1005.4166 2010.8333 1005.4166 2010.8333 L 1005.4166 2010.8333 L 1005.4166 2010.8333 Q 1031.875 2010.8333 1031.875 2010.8333 L 1031.875 1984.3749 L 1058.3333 1984.3749 Q 1084.7916 1984.3749 1084.7916 2010.8333 L 1084.7916 2063.75 L 1111.25 2063.75 L 1111.25 2063.75 L 1111.25 2090.2083 L 1137.7083 2090.2083 L 1137.7083 2090.2083 L 1137.7083 2116.6665 L 1190.6249 2116.6665 Q 1217.0833 2116.6665 1217.0833 2143.125 L 1243.5416 2143.125 L 1402.2916 2116.6665 Q 1561.0416 2063.75 1561.0416 2037.2915 Q 1561.0416 2010.8333 1587.4999 2010.8333 L 1587.4999 1984.3749 L 1587.4999 1984.3749 Q 1613.9583 1984.3749 1613.9583 1957.9165 L 1613.9583 1957.9165 L 1640.4166 1904.9999 Q 1666.8749 1852.0833 1693.3333 1825.6249 L 1719.7916 1799.1666 L 1719.7916 1746.2499 L 1719.7916 1719.7916 L 1746.2499 1719.7916 L 1746.2499 1693.3333 L 1746.2499 1693.3333 L 1772.7083 1693.3333 L 1772.7083 1746.2499 L 1772.7083 1772.7083 L 1825.6249 1852.0833 Q 1878.5416 1931.4583 1878.5416 1957.9165 L 1878.5416 1984.3749 L 1904.9999 2010.8333 L 1904.9999 2037.2915 L 1931.4583 2037.2915 L 1957.9165 2063.75 L 1957.9165 2063.75 L 1984.3749 2063.75 L 1984.3749 2063.75 L 1984.3749 2063.75 L 1984.3749 2037.2915 L 1984.3749 2037.2915 L 2010.8333 2037.2915 L 2010.8333 2010.8333 L 2010.8333 2010.8333 L 2037.2915 2010.8333 L 2037.2915 2010.8333 L 2037.2915 2010.8333 L 2037.2915 1984.3749 L 2037.2915 1984.3749 L 2037.2915 1931.4583 L 2037.2915 1878.5416 L 2037.2915 1878.5416 L 2037.2915 1852.0833 L 2037.2915 1852.0833 L 2037.2915 1852.0833 L 2010.8333 1852.0833 L 2010.8333 1852.0833 L 2010.8333 1825.6249 Q 1984.3749 1825.6249 1904.9999 1666.8749 L 1825.6249 1508.1249 L 1799.1666 1481.6666 L 1799.1666 1428.7499 L 1931.4583 1428.7499 L 2063.75 1428.7499 L 2063.75 1375.8333 L 2063.75 1349.3749 L 2037.2915 1349.3749 L 2010.8333 1322.9166 L 2010.8333 1322.9166 L 1984.3749 1322.9166 L 1984.3749 1322.9166 Q 1984.3749 1322.9166 1984.3749 1243.5416 Q 1984.3749 1164.1666 1878.5416 1111.25 L 1772.7083 1031.875 L 1772.7083 1031.875 Q 1772.7083 1031.875 1799.1666 1005.4166 L 1799.1666 1005.4166 L 1799.1666 1005.4166 Q 1825.6249 1005.4166 1825.6249 899.5833 L 1825.6249 793.74994 L 1825.6249 793.74994 L 1825.6249 793.74994 L 1772.7083 767.2916 L 1693.3333 767.2916 L 1693.3333 846.6666 Q 1666.8749 926.0416 1561.0416 952.49994 Q 1428.7499 952.49994 1402.2916 846.6666 L 1402.2916 740.8333 L 1322.9166 740.8333 L 1243.5416 740.8333 L 1243.5416 846.6666 Q 1243.5416 952.49994 1137.7083 952.49994 L 1031.875 952.49994 L 1031.875 952.49994 Q 1005.4166 952.49994 1005.4166 846.6666 Q 1005.4166 767.2916 978.95825 767.2916 L 926.0416 740.8333 L 873.12494 740.8333 L 793.74994 740.8333 L 793.74994 873.12494 L 793.74994 1005.4166 L 767.2916 1005.4166 L 767.2916 1005.4166 L 767.2916 978.95825 L 767.2916 978.95825 L 740.8333 978.95825 L 740.8333 952.49994 L 740.8333 952.49994 L 714.37494 952.49994 L 714.37494 952.49994 L 714.37494 952.49994 L 714.37494 926.0416 L 714.37494 926.0416 L 687.9166 899.5833 L 661.4583 873.12494 L 661.4583 793.74994 Q 661.4583 687.9166 634.99994 661.4583 Q 634.99994 634.99994 608.5416 634.99994 Q 582.0833 634.99994 555.625 555.625 Q 529.1666 502.7083 502.7083 476.24997 Q 449.79166 476.24997 502.7083 449.79166 Q 529.1666 423.3333 396.87497 423.3333 Q 291.04166 396.87497 291.04166 370.41666 Q 291.04166 317.49997 211.66666 317.49997 L 132.29166 317.49997 L 132.29166 343.9583 L 132.29166 343.9583 L 105.83333 343.9583 L 105.83333 317.49997 L 105.83333 317.49997 L 79.37499 317.49997 L 79.37499 317.49997 L 79.37499 317.49997 L 52.916664 343.9583 L 26.458332 343.9583 L 26.458332 317.49997 L 26.458332 291.04166 L 52.916664 291.04166 L 52.916664 264.5833 L 132.29166 264.5833 L 211.66666 264.5833 L 185.20833 238.12498 L 158.74998 211.66666 L 158.74998 211.66666 L 132.29166 211.66666 L 132.29166 211.66666 L 132.29166 211.66666 L 132.29166 238.12498 L 132.29166 238.12498 L 105.83333 238.12498 L 105.83333 211.66666 L 52.916664 211.66666 L 0.0 211.66666 L 0.0 185.20833 L 26.458332 185.20833 L 26.458332 185.20833 L 26.458332 158.74998 L 79.37499 158.74998 L 105.83333 158.74998 L 105.83333 132.29166 L 105.83333 132.29166 L 661.4583 132.29166 Q 1243.5416 105.83333 1243.5416 105.83333 L 1269.9999 105.83333 L 2672.2915 105.83333 L 4101.0415 105.83333 L 5476.8745 105.83333 Q 6852.708 105.83333 7117.2915 79.37499 L 7408.333 79.37499 L 9207.5 52.916664 Q 11006.666 0.0 11138.958 0.0 z M 3942.2915 846.6666 L 3968.7498 846.6666 L 4048.1248 846.6666 Q 4101.0415 846.6666 4101.0415 926.0416 Q 4127.5 978.95825 4048.1248 1058.3333 Q 3942.2915 1137.7083 3942.2915 1190.6249 Q 3889.3748 1243.5416 3889.3748 1269.9999 L 3889.3748 1296.4583 L 3889.3748 1375.8333 Q 3889.3748 1428.7499 3915.833 1428.7499 Q 3942.2915 1428.7499 3942.2915 1455.2083 L 3942.2915 1455.2083 L 3995.208 1508.1249 Q 4048.1248 1561.0416 4048.1248 1693.3333 L 4048.1248 1825.6249 L 4048.1248 1878.5416 L 4048.1248 1931.4583 L 4048.1248 1957.9165 L 4048.1248 1984.3749 L 4021.6665 1984.3749 L 3995.208 2010.8333 L 3942.2915 2010.8333 Q 3862.9165 2010.8333 3862.9165 1957.9165 Q 3862.9165 1931.4583 3783.5415 1931.4583 L 3704.1665 1931.4583 L 3677.7083 1931.4583 L 3651.2498 1931.4583 L 3413.1248 1931.4583 Q 3201.4583 1931.4583 3201.4583 1957.9165 Q 3201.4583 2010.8333 3122.0833 2010.8333 L 3042.7083 2010.8333 L 3042.7083 2010.8333 L 3042.7083 2010.8333 L 3042.7083 1746.2499 Q 3042.7083 1481.6666 3042.7083 1481.6666 L 3042.7083 1481.6666 L 3042.7083 1481.6666 L 3042.7083 1481.6666 L 3095.6248 1455.2083 L 3148.5415 1455.2083 L 3148.5415 1428.7499 L 3148.5415 1402.2916 L 3148.5415 1402.2916 L 3148.5415 1402.2916 L 3122.0833 1375.8333 L 3095.6248 1349.3749 L 3095.6248 1322.9166 Q 3095.6248 1269.9999 3095.6248 1269.9999 Q 3095.6248 1243.5416 3042.7083 1217.0833 L 3016.2498 1217.0833 L 3016.2498 1190.6249 L 2989.7915 1190.6249 L 2989.7915 1190.6249 L 2989.7915 1164.1666 L 2936.8748 1164.1666 L 2910.4165 1164.1666 L 2910.4165 1137.7083 L 2883.9583 1137.7083 L 2883.9583 1137.7083 L 2883.9583 1111.25 L 2883.9583 1111.25 L 2883.9583 1111.25 L 2883.9583 1058.3333 L 2883.9583 1031.875 L 2883.9583 1031.875 L 2883.9583 1031.875 L 2883.9583 1031.875 L 2883.9583 1005.4166 L 2883.9583 1005.4166 L 2883.9583 1005.4166 L 2910.4165 1005.4166 L 2910.4165 1005.4166 L 2910.4165 978.95825 L 2936.8748 978.95825 L 2936.8748 952.49994 L 2936.8748 926.0416 L 2963.3333 899.5833 L 2989.7915 873.12494 L 2989.7915 873.12494 L 2989.7915 846.6666 L 3201.4583 873.12494 Q 3386.6665 873.12494 3386.6665 793.74994 Q 3386.6665 714.37494 3466.0415 740.8333 Q 3571.8748 740.8333 3571.8748 793.74994 Q 3598.3333 846.6666 3783.5415 846.6666 Q 3942.2915 846.6666 3942.2915 846.6666 z M 5185.833 1534.5833 L 5212.2915 1455.2083 L 5212.2915 1455.2083 L 5212.2915 1481.6666 L 5291.6665 1481.6666 Q 5371.0415 1481.6666 5397.4995 1481.6666 L 5423.958 1481.6666 L 5423.958 1455.2083 Q 5423.958 1428.7499 5397.4995 1402.2916 Q 5397.4995 1375.8333 5423.958 1375.8333 Q 5450.4165 1375.8333 5423.958 1322.9166 Q 5397.4995 1269.9999 5476.8745 1269.9999 Q 5556.2495 1269.9999 5556.2495 1243.5416 Q 5582.708 1217.0833 5635.6245 1269.9999 Q 5688.5415 1322.9166 5662.083 1349.3749 Q 5635.6245 1375.8333 5635.6245 1613.9583 Q 5635.6245 1878.5416 5609.1665 1878.5416 Q 5582.708 1878.5416 5582.708 1799.1666 Q 5582.708 1746.2499 5529.7915 1693.3333 Q 5476.8745 1666.8749 5450.4165 1772.7083 Q 5423.958 1852.0833 5397.4995 1852.0833 Q 5371.0415 1825.6249 5371.0415 1799.1666 Q 5397.4995 1799.1666 5397.4995 1719.7916 Q 5371.0415 1640.4166 5291.6665 1640.4166 Q 5185.833 1613.9583 5185.833 1534.5833 z" svg:height="76.729164mm" draw:style-name="style-732" svg:viewBox="0.0 0.0 11509.374 7672.9165" svg:width="115.09374mm" svg:x="141.55208mm" svg:y="33.866665mm"/>
          <draw:path svg:d="M 26.458332 52.916664 L 26.458332 0.0 L 52.916664 0.0 L 79.37499 0.0 L 158.74998 132.29166 Q 211.66666 264.5833 238.12498 370.41666 Q 238.12498 449.79166 264.5833 449.79166 Q 317.49997 476.24997 317.49997 476.24997 L 317.49997 476.24997 L 317.49997 476.24997 L 317.49997 502.7083 L 291.04166 502.7083 Q 264.5833 502.7083 238.12498 714.37494 Q 211.66666 899.5833 185.20833 926.0416 Q 158.74998 926.0416 132.29166 926.0416 L 132.29166 926.0416 L 132.29166 899.5833 Q 105.83333 846.6666 105.83333 820.2083 Q 105.83333 793.74994 132.29166 793.74994 L 158.74998 793.74994 L 158.74998 767.2916 Q 158.74998 740.8333 132.29166 687.9166 Q 105.83333 608.5416 52.916664 608.5416 L 26.458332 608.5416 L 26.458332 423.3333 Q 0.0 211.66666 0.0 158.74998 L 0.0 105.83333 L 0.0 105.83333 L 0.0 105.83333 L 26.458332 52.916664 z" svg:height="9.260416mm" draw:style-name="style-733" svg:viewBox="0.0 0.0 317.49997 926.0416" svg:width="3.1749997mm" svg:x="129.11665mm" svg:y="132.29166mm"/>
          <draw:path svg:d="M 158.74998 158.74998 L 185.20833 0.0 L 211.66666 0.0 L 238.12498 0.0 L 238.12498 79.37499 Q 264.5833 158.74998 291.04166 185.20833 L 291.04166 185.20833 L 291.04166 370.41666 Q 291.04166 555.625 291.04166 582.0833 L 291.04166 608.5416 L 264.5833 608.5416 Q 238.12498 608.5416 238.12498 714.37494 Q 238.12498 820.2083 264.5833 952.49994 L 264.5833 1111.25 L 238.12498 1111.25 Q 238.12498 1137.7083 211.66666 1322.9166 Q 185.20833 1508.1249 185.20833 1587.4999 L 185.20833 1640.4166 L 185.20833 1640.4166 Q 158.74998 1640.4166 158.74998 1666.8749 L 158.74998 1666.8749 L 158.74998 1693.3333 Q 132.29166 1693.3333 132.29166 1693.3333 L 132.29166 1693.3333 L 132.29166 1719.7916 L 132.29166 1719.7916 L 105.83333 1719.7916 L 105.83333 1746.2499 L 105.83333 1746.2499 L 79.37499 1746.2499 L 79.37499 1746.2499 L 79.37499 1746.2499 L 79.37499 1772.7083 L 79.37499 1772.7083 L 52.916664 1772.7083 L 52.916664 1772.7083 L 52.916664 1693.3333 L 26.458332 1640.4166 L 26.458332 1613.9583 L 26.458332 1587.4999 L 26.458332 1534.5833 Q 26.458332 1508.1249 26.458332 1481.6666 L 26.458332 1455.2083 L 26.458332 1455.2083 Q 26.458332 1455.2083 52.916664 1428.7499 L 52.916664 1428.7499 L 52.916664 1402.2916 Q 26.458332 1375.8333 26.458332 1005.4166 L 0.0 608.5416 L 0.0 608.5416 L 26.458332 608.5416 L 26.458332 608.5416 L 26.458332 582.0833 L 26.458332 582.0833 L 26.458332 582.0833 L 52.916664 582.0833 L 52.916664 582.0833 L 52.916664 555.625 L 79.37499 555.625 L 79.37499 529.1666 L 79.37499 476.24997 L 105.83333 423.3333 Q 132.29166 343.9583 158.74998 158.74998 z" svg:height="17.727083mm" draw:style-name="style-734" svg:viewBox="0.0 0.0 291.04166 1772.7083" svg:width="2.9104166mm" svg:x="148.43124mm" svg:y="112.18333mm"/>
          <draw:path svg:d="M 105.83333 52.916664 L 158.74998 79.37499 L 158.74998 79.37499 L 158.74998 79.37499 L 185.20833 26.458332 L 185.20833 0.0 L 211.66666 0.0 L 211.66666 0.0 L 238.12498 185.20833 Q 264.5833 370.41666 264.5833 370.41666 L 264.5833 370.41666 L 264.5833 370.41666 L 238.12498 370.41666 L 211.66666 370.41666 Q 211.66666 396.87497 211.66666 396.87497 Q 211.66666 396.87497 158.74998 238.12498 L 105.83333 105.83333 L 105.83333 105.83333 L 105.83333 105.83333 L 79.37499 132.29166 L 79.37499 158.74998 L 79.37499 158.74998 Q 52.916664 158.74998 52.916664 132.29166 L 26.458332 79.37499 L 26.458332 79.37499 Q 0.0 52.916664 0.0 52.916664 L 0.0 52.916664 L 0.0 26.458332 L 0.0 26.458332 L 26.458332 26.458332 Q 52.916664 0.0 52.916664 26.458332 Q 52.916664 52.916664 105.83333 52.916664 z" svg:height="3.9687498mm" draw:style-name="style-735" svg:viewBox="0.0 0.0 264.5833 396.87497" svg:width="2.6458333mm" svg:x="209.02083mm" svg:y="94.456245mm"/>
          <draw:path svg:d="M 105.83333 0.0 L 105.83333 0.0 L 158.74998 52.916664 Q 158.74998 79.37499 185.20833 105.83333 L 185.20833 132.29166 L 211.66666 211.66666 Q 264.5833 264.5833 264.5833 476.24997 L 264.5833 714.37494 L 291.04166 846.6666 L 317.49997 952.49994 L 317.49997 952.49994 L 317.49997 952.49994 L 343.9583 1243.5416 Q 370.41666 1534.5833 370.41666 1587.4999 L 370.41666 1613.9583 L 370.41666 1613.9583 L 370.41666 1613.9583 L 370.41666 1613.9583 L 343.9583 1587.4999 L 343.9583 1587.4999 L 317.49997 1587.4999 L 317.49997 1613.9583 L 317.49997 1640.4166 L 291.04166 1640.4166 L 291.04166 1640.4166 L 291.04166 1666.8749 Q 264.5833 1666.8749 264.5833 1746.2499 L 264.5833 1825.6249 L 238.12498 1825.6249 L 238.12498 1852.0833 L 238.12498 1852.0833 L 211.66666 1852.0833 L 211.66666 1825.6249 L 211.66666 1799.1666 L 185.20833 1772.7083 L 185.20833 1746.2499 L 158.74998 1746.2499 L 132.29166 1746.2499 L 132.29166 1640.4166 L 105.83333 1534.5833 L 105.83333 1481.6666 L 105.83333 1455.2083 L 105.83333 1402.2916 Q 105.83333 1349.3749 79.37499 1217.0833 Q 52.916664 1111.25 26.458332 1031.875 Q 0.0 952.49994 0.0 899.5833 L 26.458332 873.12494 L 26.458332 873.12494 Q 26.458332 846.6666 52.916664 846.6666 Q 79.37499 846.6666 105.83333 608.5416 L 105.83333 370.41666 L 105.83333 264.5833 Q 105.83333 158.74998 105.83333 105.83333 L 105.83333 26.458332 L 105.83333 0.0 z" svg:height="18.520832mm" draw:style-name="style-736" svg:viewBox="0.0 0.0 370.41666 1852.0833" svg:width="3.7041664mm" svg:x="88.899994mm" svg:y="144.99165mm"/>
          <draw:path svg:d="M 158.74998 0.0 L 185.20833 26.458332 L 185.20833 79.37499 L 211.66666 132.29166 L 211.66666 185.20833 L 211.66666 211.66666 L 238.12498 423.3333 Q 264.5833 634.99994 264.5833 714.37494 Q 264.5833 793.74994 211.66666 767.2916 Q 185.20833 767.2916 158.74998 793.74994 Q 158.74998 846.6666 132.29166 978.95825 L 132.29166 1137.7083 L 158.74998 1137.7083 L 185.20833 1137.7083 L 185.20833 1164.1666 L 158.74998 1190.6249 L 158.74998 1190.6249 L 158.74998 1190.6249 L 158.74998 1190.6249 L 132.29166 1190.6249 L 132.29166 1164.1666 L 132.29166 1164.1666 L 105.83333 1164.1666 L 105.83333 1190.6249 L 105.83333 1190.6249 L 105.83333 1190.6249 L 79.37499 1190.6249 L 52.916664 1190.6249 L 52.916664 1164.1666 L 52.916664 1164.1666 L 79.37499 1084.7916 L 105.83333 1031.875 L 105.83333 1031.875 Q 105.83333 1005.4166 105.83333 952.49994 Q 105.83333 899.5833 52.916664 793.74994 L 0.0 687.9166 L 0.0 687.9166 L 0.0 661.4583 L 26.458332 661.4583 L 52.916664 661.4583 L 79.37499 661.4583 L 105.83333 661.4583 L 105.83333 661.4583 L 105.83333 661.4583 L 132.29166 317.49997 Q 158.74998 -26.458332 158.74998 0.0 z" svg:height="11.906249mm" draw:style-name="style-737" svg:viewBox="0.0 0.0 264.5833 1190.6249" svg:width="2.6458333mm" svg:x="200.55415mm" svg:y="126.73541mm"/>
          <draw:path svg:d="M 158.74998 26.458332 L 185.20833 0.0 L 185.20833 0.0 L 211.66666 0.0 L 211.66666 105.83333 Q 238.12498 185.20833 264.5833 185.20833 Q 291.04166 185.20833 291.04166 158.74998 L 291.04166 158.74998 L 291.04166 158.74998 Q 317.49997 158.74998 317.49997 185.20833 L 317.49997 211.66666 L 264.5833 238.12498 Q 238.12498 238.12498 264.5833 714.37494 Q 264.5833 1190.6249 291.04166 1190.6249 L 291.04166 1217.0833 L 291.04166 1243.5416 Q 317.49997 1269.9999 291.04166 1296.4583 Q 264.5833 1349.3749 264.5833 1349.3749 L 238.12498 1349.3749 L 238.12498 1322.9166 Q 211.66666 1296.4583 211.66666 1269.9999 Q 211.66666 1243.5416 185.20833 1217.0833 L 158.74998 1190.6249 L 158.74998 1137.7083 Q 158.74998 1111.25 132.29166 1111.25 Q 105.83333 1111.25 105.83333 1084.7916 L 105.83333 1058.3333 L 105.83333 1058.3333 L 105.83333 1058.3333 L 105.83333 1031.875 Q 105.83333 1005.4166 105.83333 873.12494 Q 52.916664 767.2916 26.458332 767.2916 Q 0.0 793.74994 0.0 767.2916 Q 0.0 740.8333 26.458332 740.8333 Q 52.916664 714.37494 52.916664 555.625 L 26.458332 396.87497 L 26.458332 370.41666 Q 52.916664 343.9583 52.916664 211.66666 Q 52.916664 79.37499 79.37499 79.37499 Q 105.83333 79.37499 105.83333 52.916664 Q 105.83333 26.458332 158.74998 26.458332 z" svg:height="13.49375mm" draw:style-name="style-738" svg:viewBox="0.0 0.0 317.49997 1349.3749" svg:width="3.1749997mm" svg:x="51.85833mm" svg:y="129.91042mm"/>
          <draw:path svg:d="M 105.83333 0.0 L 105.83333 0.0 L 132.29166 26.458332 Q 132.29166 52.916664 158.74998 52.916664 L 158.74998 79.37499 L 132.29166 105.83333 Q 132.29166 105.83333 132.29166 105.83333 Q 132.29166 105.83333 132.29166 132.29166 L 158.74998 132.29166 L 158.74998 132.29166 Q 185.20833 132.29166 185.20833 158.74998 L 185.20833 158.74998 L 185.20833 264.5833 Q 185.20833 343.9583 238.12498 449.79166 Q 264.5833 529.1666 291.04166 555.625 L 317.49997 555.625 L 317.49997 582.0833 L 317.49997 582.0833 L 317.49997 582.0833 L 291.04166 582.0833 L 291.04166 899.5833 Q 291.04166 1243.5416 317.49997 1269.9999 L 317.49997 1296.4583 L 317.49997 1296.4583 Q 291.04166 1296.4583 317.49997 1375.8333 Q 317.49997 1428.7499 264.5833 1375.8333 L 238.12498 1349.3749 L 211.66666 1349.3749 L 211.66666 1322.9166 L 211.66666 1322.9166 L 185.20833 1322.9166 L 185.20833 1296.4583 L 185.20833 1269.9999 L 158.74998 1217.0833 Q 132.29166 1190.6249 132.29166 1164.1666 L 132.29166 1137.7083 L 132.29166 1111.25 Q 132.29166 1111.25 105.83333 1058.3333 Q 79.37499 1005.4166 52.916664 952.49994 L 0.0 926.0416 L 0.0 899.5833 Q 0.0 873.12494 26.458332 873.12494 Q 52.916664 873.12494 26.458332 846.6666 L 26.458332 820.2083 L 26.458332 793.74994 Q 26.458332 767.2916 26.458332 555.625 Q 79.37499 343.9583 52.916664 211.66666 L 26.458332 79.37499 L 26.458332 52.916664 Q 26.458332 26.458332 52.916664 26.458332 L 79.37499 26.458332 L 79.37499 52.916664 Q 79.37499 52.916664 105.83333 52.916664 L 105.83333 26.458332 L 105.83333 0.0 z" svg:height="13.758332mm" draw:style-name="style-739" svg:viewBox="0.0 0.0 317.49997 1375.8333" svg:width="3.1749997mm" svg:x="159.01457mm" svg:y="106.362495mm"/>
          <draw:path svg:d="M 52.916664 158.74998 L 79.37499 0.0 L 105.83333 0.0 Q 132.29166 0.0 158.74998 105.83333 Q 211.66666 211.66666 238.12498 211.66666 Q 264.5833 211.66666 264.5833 264.5833 Q 264.5833 291.04166 291.04166 291.04166 Q 317.49997 291.04166 317.49997 317.49997 Q 343.9583 370.41666 370.41666 370.41666 L 396.87497 370.41666 L 396.87497 396.87497 Q 396.87497 423.3333 370.41666 423.3333 Q 343.9583 423.3333 396.87497 582.0833 Q 449.79166 767.2916 476.24997 767.2916 Q 502.7083 767.2916 502.7083 793.74994 Q 529.1666 820.2083 529.1666 846.6666 L 529.1666 873.12494 L 502.7083 846.6666 Q 476.24997 820.2083 423.3333 1111.25 Q 423.3333 1402.2916 423.3333 1455.2083 L 423.3333 1508.1249 L 423.3333 1587.4999 L 423.3333 1640.4166 L 423.3333 1666.8749 L 423.3333 1693.3333 L 396.87497 1693.3333 L 370.41666 1693.3333 L 370.41666 1693.3333 L 343.9583 1693.3333 L 343.9583 1666.8749 L 317.49997 1666.8749 L 317.49997 1640.4166 L 317.49997 1613.9583 L 291.04166 1587.4999 L 264.5833 1534.5833 L 264.5833 1508.1249 Q 264.5833 1481.6666 185.20833 1375.8333 Q 105.83333 1296.4583 79.37499 1296.4583 L 52.916664 1296.4583 L 52.916664 1269.9999 L 52.916664 1217.0833 L 52.916664 1164.1666 L 52.916664 1137.7083 L 52.916664 1084.7916 Q 52.916664 1031.875 26.458332 1031.875 Q 26.458332 1005.4166 0.0 793.74994 L 0.0 555.625 L 0.0 555.625 Q 0.0 555.625 0.0 449.79166 L 0.0 343.9583 L 26.458332 317.49997 Q 52.916664 291.04166 52.916664 158.74998 z" svg:height="16.933332mm" draw:style-name="style-740" svg:viewBox="0.0 0.0 529.1666 1693.3333" svg:width="5.2916665mm" svg:x="35.98333mm" svg:y="116.416664mm"/>
          <draw:path svg:d="M 26.458332 0.0 Q 52.916664 0.0 79.37499 105.83333 Q 105.83333 211.66666 52.916664 185.20833 Q 26.458332 158.74998 0.0 105.83333 Q 0.0 26.458332 26.458332 0.0 z" svg:height="1.8520832mm" draw:style-name="style-741" svg:viewBox="0.0 0.0 79.37499 185.20833" svg:width="0.7937499mm" svg:x="186.79582mm" svg:y="162.45416mm"/>
          <draw:path svg:d="M 211.66666 0.0 L 264.5833 52.916664 L 264.5833 79.37499 L 264.5833 105.83333 L 291.04166 423.3333 Q 317.49997 767.2916 343.9583 767.2916 L 343.9583 767.2916 L 317.49997 1481.6666 Q 264.5833 2169.5833 264.5833 2222.5 Q 264.5833 2248.9583 238.12498 2275.4165 L 238.12498 2301.875 L 238.12498 2301.875 Q 211.66666 2301.875 211.66666 2275.4165 L 211.66666 2222.5 L 211.66666 2222.5 Q 211.66666 2196.0415 211.66666 1904.9999 Q 211.66666 1587.4999 158.74998 1561.0416 Q 132.29166 1534.5833 132.29166 1296.4583 Q 105.83333 1031.875 79.37499 978.95825 L 52.916664 926.0416 L 26.458332 899.5833 L 0.0 873.12494 L 0.0 846.6666 L 0.0 820.2083 L 0.0 820.2083 L 26.458332 820.2083 L 26.458332 820.2083 L 26.458332 846.6666 L 26.458332 846.6666 L 52.916664 846.6666 L 52.916664 846.6666 L 52.916664 846.6666 L 52.916664 873.12494 L 52.916664 873.12494 L 79.37499 873.12494 L 79.37499 899.5833 L 105.83333 899.5833 L 132.29166 899.5833 L 132.29166 793.74994 Q 158.74998 661.4583 158.74998 291.04166 Q 158.74998 -79.37499 211.66666 0.0 z" svg:height="23.01875mm" draw:style-name="style-742" svg:viewBox="0.0 0.0 343.9583 2301.875" svg:width="3.439583mm" svg:x="98.95416mm" svg:y="138.11249mm"/>
          <draw:path svg:d="M 0.0 132.29166 L 0.0 0.0 L 0.0 0.0 Q 0.0 0.0 26.458332 26.458332 L 26.458332 26.458332 L 26.458332 26.458332 L 26.458332 52.916664 L 26.458332 52.916664 L 52.916664 52.916664 L 79.37499 105.83333 Q 79.37499 132.29166 105.83333 132.29166 L 105.83333 132.29166 L 105.83333 211.66666 Q 79.37499 264.5833 132.29166 423.3333 Q 185.20833 555.625 211.66666 582.0833 L 211.66666 634.99994 L 238.12498 899.5833 Q 291.04166 1137.7083 291.04166 1164.1666 L 291.04166 1190.6249 L 317.49997 1164.1666 Q 343.9583 1137.7083 343.9583 1137.7083 L 343.9583 1137.7083 L 343.9583 1190.6249 Q 343.9583 1243.5416 370.41666 1322.9166 L 370.41666 1402.2916 L 343.9583 1402.2916 L 317.49997 1402.2916 L 317.49997 1428.7499 L 343.9583 1455.2083 L 343.9583 1481.6666 L 343.9583 1481.6666 L 343.9583 1481.6666 L 343.9583 1508.1249 L 343.9583 1508.1249 L 317.49997 1508.1249 L 291.04166 1508.1249 L 291.04166 1481.6666 L 291.04166 1481.6666 L 291.04166 1481.6666 L 264.5833 1481.6666 L 264.5833 1481.6666 L 264.5833 1508.1249 L 238.12498 1508.1249 L 238.12498 1534.5833 L 238.12498 1587.4999 L 211.66666 1587.4999 L 211.66666 1587.4999 L 211.66666 1561.0416 L 185.20833 1561.0416 L 185.20833 1561.0416 L 185.20833 1534.5833 L 185.20833 1534.5833 L 185.20833 1534.5833 L 158.74998 1534.5833 L 158.74998 1534.5833 L 132.29166 1534.5833 L 132.29166 1534.5833 L 132.29166 1508.1249 L 132.29166 1508.1249 L 105.83333 1481.6666 L 79.37499 1455.2083 L 79.37499 1428.7499 Q 79.37499 1402.2916 79.37499 1322.9166 L 79.37499 1243.5416 L 79.37499 1243.5416 Q 79.37499 1243.5416 79.37499 899.5833 Q 26.458332 582.0833 26.458332 582.0833 L 0.0 608.5416 L 0.0 423.3333 Q -26.458332 264.5833 0.0 132.29166 z" svg:height="15.874999mm" draw:style-name="style-743" svg:viewBox="0.0 0.0 370.41666 1587.4999" svg:width="3.7041664mm" svg:x="208.75624mm" svg:y="94.720825mm"/>
          <draw:path svg:d="M 79.37499 0.0 L 132.29166 0.0 L 926.0416 0.0 Q 1693.3333 0.0 1772.7083 26.458332 Q 1878.5416 52.916664 2090.2083 52.916664 L 2328.3333 52.916664 L 2328.3333 79.37499 L 2328.3333 79.37499 L 2328.3333 79.37499 L 2328.3333 105.83333 L 2301.875 105.83333 L 2275.4165 105.83333 L 2275.4165 132.29166 L 2275.4165 132.29166 L 1931.4583 132.29166 L 1587.4999 132.29166 L 1508.1249 132.29166 L 1402.2916 158.74998 L 1296.4583 158.74998 Q 1164.1666 158.74998 820.2083 132.29166 L 502.7083 132.29166 L 449.79166 132.29166 Q 370.41666 105.83333 370.41666 105.83333 L 370.41666 105.83333 L 396.87497 105.83333 Q 449.79166 105.83333 238.12498 52.916664 L 0.0 26.458332 L 26.458332 26.458332 Q 26.458332 0.0 79.37499 0.0 z" svg:height="1.5874999mm" draw:style-name="style-744" svg:viewBox="0.0 0.0 2328.3333 158.74998" svg:width="23.283333mm" svg:x="186.53123mm" svg:y="201.08333mm"/>
          <draw:path svg:d="M 0.0 132.29166 L 0.0 0.0 L 26.458332 26.458332 Q 52.916664 26.458332 79.37499 52.916664 L 105.83333 52.916664 L 105.83333 52.916664 L 132.29166 52.916664 L 132.29166 79.37499 L 132.29166 79.37499 L 132.29166 79.37499 L 132.29166 79.37499 L 158.74998 79.37499 L 158.74998 105.83333 L 132.29166 105.83333 Q 105.83333 105.83333 132.29166 185.20833 Q 185.20833 264.5833 185.20833 343.9583 Q 185.20833 396.87497 185.20833 555.625 L 185.20833 687.9166 L 185.20833 687.9166 L 185.20833 687.9166 L 185.20833 714.37494 L 185.20833 740.8333 L 132.29166 740.8333 L 105.83333 740.8333 L 105.83333 634.99994 Q 79.37499 529.1666 52.916664 423.3333 L 26.458332 317.49997 L 26.458332 291.04166 Q 26.458332 291.04166 0.0 132.29166 z" svg:height="7.408333mm" draw:style-name="style-745" svg:viewBox="0.0 0.0 185.20833 740.8333" svg:width="1.8520832mm" svg:x="176.47708mm" svg:y="89.69375mm"/>
          <draw:path svg:d="M 79.37499 0.0 L 105.83333 0.0 L 158.74998 132.29166 Q 185.20833 264.5833 185.20833 449.79166 Q 185.20833 608.5416 211.66666 661.4583 L 211.66666 740.8333 L 211.66666 767.2916 Q 185.20833 820.2083 185.20833 820.2083 L 185.20833 820.2083 L 185.20833 767.2916 Q 185.20833 740.8333 105.83333 449.79166 L 26.458332 132.29166 L 26.458332 132.29166 L 26.458332 132.29166 L 26.458332 105.83333 Q 26.458332 105.83333 26.458332 79.37499 Q 0.0 79.37499 0.0 52.916664 L 0.0 26.458332 L 26.458332 26.458332 Q 52.916664 26.458332 79.37499 0.0 z" svg:height="8.202083mm" draw:style-name="style-746" svg:viewBox="0.0 0.0 211.66666 820.2083" svg:width="2.1166666mm" svg:x="47.88958mm" svg:y="116.681244mm"/>
          <draw:path svg:d="M 52.916664 132.29166 L 79.37499 0.0 L 79.37499 0.0 Q 79.37499 26.458332 105.83333 26.458332 L 105.83333 26.458332 L 105.83333 26.458332 L 105.83333 52.916664 L 158.74998 185.20833 Q 211.66666 317.49997 211.66666 343.9583 L 211.66666 396.87497 L 238.12498 449.79166 L 264.5833 476.24997 L 264.5833 476.24997 L 264.5833 476.24997 L 264.5833 502.7083 Q 264.5833 529.1666 291.04166 529.1666 L 291.04166 529.1666 L 291.04166 582.0833 Q 317.49997 634.99994 317.49997 634.99994 L 317.49997 634.99994 L 317.49997 1084.7916 L 317.49997 1561.0416 L 370.41666 1561.0416 L 396.87497 1561.0416 L 396.87497 1587.4999 L 423.3333 1587.4999 L 423.3333 1613.9583 L 423.3333 1613.9583 L 423.3333 1666.8749 Q 423.3333 1746.2499 396.87497 1772.7083 L 370.41666 1825.6249 L 370.41666 1904.9999 L 370.41666 1984.3749 L 343.9583 2010.8333 L 343.9583 2037.2915 L 317.49997 2037.2915 L 317.49997 2037.2915 L 317.49997 2063.75 L 317.49997 2063.75 L 291.04166 2037.2915 L 264.5833 2010.8333 L 264.5833 2010.8333 L 264.5833 1984.3749 L 264.5833 1984.3749 L 264.5833 1984.3749 L 238.12498 1931.4583 L 211.66666 1904.9999 L 211.66666 1904.9999 L 211.66666 1878.5416 L 211.66666 1878.5416 L 211.66666 1878.5416 L 185.20833 1772.7083 Q 158.74998 1693.3333 158.74998 1666.8749 L 132.29166 1640.4166 L 132.29166 1561.0416 Q 105.83333 1455.2083 79.37499 1296.4583 L 26.458332 1111.25 L 26.458332 1111.25 Q 52.916664 1111.25 26.458332 714.37494 L 0.0 291.04166 L 0.0 291.04166 Q 0.0 291.04166 52.916664 132.29166 z" svg:height="20.637499mm" draw:style-name="style-747" svg:viewBox="0.0 0.0 423.3333 2063.75" svg:width="4.233333mm" svg:x="173.03749mm" svg:y="104.510414mm"/>
          <draw:path svg:d="M 158.74998 158.74998 L 158.74998 0.0 L 185.20833 158.74998 Q 211.66666 317.49997 238.12498 317.49997 Q 264.5833 317.49997 291.04166 370.41666 Q 317.49997 423.3333 317.49997 264.5833 Q 317.49997 105.83333 343.9583 105.83333 L 343.9583 105.83333 L 343.9583 264.5833 Q 370.41666 449.79166 343.9583 476.24997 L 343.9583 476.24997 L 317.49997 476.24997 Q 317.49997 476.24997 291.04166 476.24997 L 264.5833 476.24997 L 264.5833 476.24997 Q 264.5833 449.79166 238.12498 449.79166 L 238.12498 449.79166 L 238.12498 449.79166 L 238.12498 423.3333 L 211.66666 423.3333 L 185.20833 423.3333 L 158.74998 634.99994 Q 158.74998 846.6666 132.29166 899.5833 L 105.83333 926.0416 L 105.83333 1005.4166 L 105.83333 1084.7916 L 79.37499 1084.7916 L 79.37499 1111.25 L 52.916664 1111.25 L 26.458332 1111.25 L 26.458332 1058.3333 L 52.916664 978.95825 L 52.916664 978.95825 L 52.916664 952.49994 L 52.916664 952.49994 L 52.916664 952.49994 L 79.37499 873.12494 Q 105.83333 793.74994 105.83333 740.8333 Q 105.83333 714.37494 52.916664 476.24997 L 0.0 238.12498 L 0.0 238.12498 L 0.0 211.66666 L 0.0 211.66666 L 0.0 211.66666 L 0.0 211.66666 L 26.458332 211.66666 L 26.458332 185.20833 L 52.916664 185.20833 L 52.916664 185.20833 L 52.916664 211.66666 L 52.916664 211.66666 L 52.916664 211.66666 L 79.37499 264.5833 L 79.37499 291.04166 L 105.83333 291.04166 L 158.74998 291.04166 L 158.74998 158.74998 z" svg:height="11.112499mm" draw:style-name="style-748" svg:viewBox="0.0 0.0 343.9583 1111.25" svg:width="3.439583mm" svg:x="71.4375mm" svg:y="157.69167mm"/>
          <draw:path svg:d="M 26.458332 0.0 L 26.458332 0.0 L 79.37499 0.0 L 132.29166 0.0 L 317.49997 26.458332 Q 502.7083 26.458332 529.1666 79.37499 Q 529.1666 105.83333 502.7083 132.29166 Q 476.24997 132.29166 449.79166 132.29166 L 449.79166 158.74998 L 423.3333 158.74998 Q 423.3333 132.29166 317.49997 158.74998 Q 238.12498 158.74998 238.12498 132.29166 Q 238.12498 79.37499 211.66666 79.37499 L 185.20833 79.37499 L 105.83333 52.916664 L 52.916664 52.916664 L 52.916664 52.916664 L 26.458332 52.916664 L 0.0 52.916664 L 0.0 52.916664 L 0.0 26.458332 Q 0.0 0.0 26.458332 0.0 z" svg:height="1.5874999mm" draw:style-name="style-749" svg:viewBox="0.0 0.0 529.1666 158.74998" svg:width="5.2916665mm" svg:x="39.687496mm" svg:y="206.11041mm"/>
          <draw:path svg:d="M 343.9583 238.12498 L 343.9583 370.41666 L 370.41666 396.87497 L 370.41666 423.3333 L 396.87497 767.2916 Q 396.87497 1111.25 396.87497 1111.25 L 396.87497 1137.7083 L 396.87497 1137.7083 Q 370.41666 1111.25 343.9583 1111.25 L 343.9583 1084.7916 L 343.9583 1058.3333 Q 343.9583 1005.4166 291.04166 952.49994 L 291.04166 873.12494 L 264.5833 740.8333 Q 238.12498 634.99994 211.66666 820.2083 Q 185.20833 1005.4166 158.74998 1005.4166 Q 132.29166 1005.4166 132.29166 952.49994 L 132.29166 926.0416 L 105.83333 846.6666 Q 79.37499 793.74994 79.37499 634.99994 L 26.458332 476.24997 L 26.458332 476.24997 L 26.458332 502.7083 L 26.458332 502.7083 Q 26.458332 502.7083 0.0 396.87497 L 0.0 291.04166 L 0.0 264.5833 Q 26.458332 211.66666 26.458332 132.29166 L 26.458332 52.916664 L 52.916664 52.916664 L 52.916664 52.916664 L 52.916664 26.458332 L 52.916664 26.458332 L 105.83333 26.458332 L 158.74998 26.458332 L 238.12498 0.0 Q 343.9583 0.0 343.9583 52.916664 Q 343.9583 105.83333 343.9583 238.12498 z" svg:height="11.377083mm" draw:style-name="style-750" svg:viewBox="0.0 0.0 396.87497 1137.7083" svg:width="3.9687498mm" svg:x="39.95208mm" svg:y="133.34999mm"/>
          <draw:path svg:d="M 26.458332 0.0 L 26.458332 0.0 L 79.37499 52.916664 Q 132.29166 79.37499 132.29166 105.83333 Q 132.29166 158.74998 105.83333 158.74998 L 105.83333 158.74998 L 105.83333 158.74998 Q 105.83333 158.74998 79.37499 158.74998 L 52.916664 158.74998 L 52.916664 211.66666 L 52.916664 238.12498 L 26.458332 238.12498 L 0.0 238.12498 L 0.0 211.66666 L 0.0 185.20833 L 0.0 105.83333 Q 26.458332 26.458332 26.458332 0.0 z" svg:height="2.38125mm" draw:style-name="style-751" svg:viewBox="0.0 0.0 132.29166 238.12498" svg:width="1.3229166mm" svg:x="35.71875mm" svg:y="143.93332mm"/>
          <draw:path svg:d="M 264.5833 26.458332 L 291.04166 0.0 L 291.04166 52.916664 Q 317.49997 105.83333 317.49997 185.20833 L 317.49997 264.5833 L 343.9583 264.5833 L 343.9583 264.5833 L 343.9583 343.9583 Q 343.9583 396.87497 317.49997 476.24997 Q 317.49997 529.1666 343.9583 529.1666 Q 370.41666 529.1666 370.41666 555.625 L 370.41666 582.0833 L 396.87497 608.5416 Q 396.87497 661.4583 423.3333 661.4583 L 449.79166 661.4583 L 449.79166 740.8333 Q 476.24997 820.2083 476.24997 846.6666 Q 529.1666 873.12494 502.7083 873.12494 Q 502.7083 873.12494 476.24997 899.5833 L 476.24997 899.5833 L 449.79166 899.5833 Q 423.3333 899.5833 423.3333 952.49994 L 423.3333 1005.4166 L 423.3333 1005.4166 Q 423.3333 1005.4166 396.87497 1031.875 L 396.87497 1031.875 L 370.41666 1031.875 Q 370.41666 1031.875 343.9583 873.12494 Q 317.49997 740.8333 264.5833 740.8333 Q 211.66666 767.2916 211.66666 661.4583 Q 185.20833 608.5416 158.74998 634.99994 L 158.74998 687.9166 L 158.74998 687.9166 Q 158.74998 687.9166 132.29166 687.9166 L 132.29166 714.37494 L 105.83333 714.37494 L 79.37499 714.37494 L 79.37499 634.99994 Q 52.916664 555.625 52.916664 502.7083 Q 52.916664 423.3333 52.916664 317.49997 L 52.916664 211.66666 L 26.458332 211.66666 L 26.458332 211.66666 L 26.458332 185.20833 L 0.0 185.20833 L 0.0 158.74998 L 0.0 132.29166 L 0.0 132.29166 L 0.0 132.29166 L 26.458332 132.29166 L 26.458332 132.29166 L 52.916664 158.74998 L 52.916664 158.74998 L 52.916664 158.74998 L 79.37499 132.29166 L 79.37499 132.29166 L 105.83333 132.29166 L 105.83333 211.66666 L 105.83333 291.04166 L 132.29166 317.49997 L 158.74998 343.9583 L 158.74998 343.9583 L 158.74998 343.9583 L 158.74998 370.41666 L 158.74998 370.41666 L 185.20833 396.87497 L 185.20833 449.79166 L 211.66666 449.79166 L 238.12498 449.79166 L 238.12498 343.9583 Q 264.5833 238.12498 264.5833 158.74998 L 264.5833 79.37499 L 264.5833 79.37499 Q 264.5833 79.37499 264.5833 26.458332 z" svg:height="10.318749mm" draw:style-name="style-752" svg:viewBox="0.0 0.0 502.7083 1031.875" svg:width="5.027083mm" svg:x="90.487495mm" svg:y="129.91042mm"/>
          <draw:path svg:d="M 158.74998 661.4583 L 158.74998 661.4583 L 158.74998 661.4583 Q 158.74998 634.99994 132.29166 634.99994 L 105.83333 634.99994 L 105.83333 687.9166 Q 105.83333 714.37494 79.37499 714.37494 L 52.916664 714.37494 L 52.916664 634.99994 Q 52.916664 529.1666 52.916664 423.3333 Q 52.916664 317.49997 26.458332 211.66666 Q 0.0 79.37499 0.0 52.916664 L 0.0 52.916664 L 26.458332 105.83333 Q 52.916664 132.29166 79.37499 79.37499 L 79.37499 26.458332 L 105.83333 0.0 Q 105.83333 0.0 158.74998 317.49997 Q 158.74998 661.4583 158.74998 661.4583 z" svg:height="7.1437497mm" draw:style-name="style-753" svg:viewBox="0.0 0.0 158.74998 714.37494" svg:width="1.5874999mm" svg:x="207.9625mm" svg:y="100.541664mm"/>
          <draw:path svg:d="M 52.916664 26.458332 L 52.916664 0.0 L 158.74998 343.9583 Q 211.66666 714.37494 238.12498 714.37494 L 238.12498 714.37494 L 238.12498 740.8333 L 264.5833 767.2916 L 264.5833 846.6666 Q 264.5833 926.0416 238.12498 1031.875 L 238.12498 1111.25 L 211.66666 1111.25 L 211.66666 1111.25 L 211.66666 1084.7916 Q 211.66666 1084.7916 185.20833 1084.7916 L 185.20833 1084.7916 L 185.20833 1137.7083 Q 211.66666 1217.0833 211.66666 1243.5416 L 211.66666 1243.5416 L 264.5833 1375.8333 Q 317.49997 1508.1249 343.9583 1508.1249 Q 370.41666 1534.5833 370.41666 1561.0416 L 370.41666 1587.4999 L 317.49997 1561.0416 Q 264.5833 1561.0416 264.5833 1719.7916 Q 264.5833 1878.5416 264.5833 2037.2915 L 264.5833 2169.5833 L 264.5833 2196.0415 L 264.5833 2248.9583 L 238.12498 2196.0415 L 211.66666 2169.5833 L 211.66666 2143.125 L 211.66666 2116.6665 L 238.12498 2090.2083 L 238.12498 2063.75 L 211.66666 2063.75 L 185.20833 2037.2915 L 185.20833 2037.2915 L 158.74998 2037.2915 L 158.74998 2010.8333 Q 158.74998 1984.3749 132.29166 1984.3749 Q 132.29166 1984.3749 105.83333 1984.3749 L 52.916664 1984.3749 L 52.916664 2010.8333 L 52.916664 2010.8333 L 26.458332 1957.9165 L 26.458332 1904.9999 L 79.37499 1904.9999 Q 132.29166 1931.4583 132.29166 1931.4583 Q 158.74998 1931.4583 105.83333 1772.7083 L 105.83333 1613.9583 L 105.83333 1561.0416 L 105.83333 1481.6666 L 79.37499 1481.6666 L 52.916664 1481.6666 L 52.916664 1561.0416 L 52.916664 1613.9583 L 52.916664 1613.9583 L 26.458332 1613.9583 L 26.458332 1640.4166 L 0.0 1640.4166 L 0.0 1640.4166 L 0.0 1640.4166 L 0.0 1613.9583 L 0.0 1587.4999 L 0.0 1561.0416 L 0.0 1508.1249 L 0.0 1508.1249 L 0.0 1508.1249 L 0.0 1481.6666 L 0.0 1481.6666 L 0.0 1455.2083 Q 0.0 1402.2916 26.458332 1111.25 L 26.458332 820.2083 L 26.458332 820.2083 Q 52.916664 820.2083 52.916664 820.2083 L 52.916664 793.74994 L 52.916664 661.4583 Q 52.916664 502.7083 52.916664 291.04166 L 26.458332 105.83333 L 26.458332 79.37499 Q 52.916664 52.916664 52.916664 26.458332 z" svg:height="22.489582mm" draw:style-name="style-754" svg:viewBox="0.0 0.0 370.41666 2248.9583" svg:width="3.7041664mm" svg:x="178.85832mm" svg:y="135.73125mm"/>
          <draw:path svg:d="M 317.49997 211.66666 L 317.49997 423.3333 L 317.49997 423.3333 Q 317.49997 449.79166 291.04166 793.74994 L 291.04166 1137.7083 L 264.5833 1217.0833 Q 238.12498 1269.9999 211.66666 1269.9999 Q 158.74998 1269.9999 158.74998 1269.9999 L 158.74998 1269.9999 L 158.74998 1137.7083 Q 158.74998 1005.4166 132.29166 846.6666 Q 132.29166 661.4583 105.83333 661.4583 Q 79.37499 661.4583 79.37499 634.99994 Q 52.916664 582.0833 26.458332 634.99994 L 0.0 661.4583 L 0.0 423.3333 L 0.0 158.74998 L 0.0 158.74998 L 26.458332 158.74998 L 52.916664 132.29166 Q 105.83333 105.83333 105.83333 52.916664 Q 132.29166 0.0 211.66666 0.0 Q 317.49997 0.0 317.49997 211.66666 z" svg:height="12.699999mm" draw:style-name="style-755" svg:viewBox="0.0 0.0 317.49997 1269.9999" svg:width="3.1749997mm" svg:x="68.2625mm" svg:y="125.41249mm"/>
          <draw:path svg:d="M 0.0 26.458332 L 26.458332 0.0 L 370.41666 0.0 Q 687.9166 26.458332 820.2083 0.0 L 952.49994 0.0 L 1005.4166 0.0 L 1084.7916 0.0 L 1084.7916 0.0 Q 1084.7916 26.458332 952.49994 52.916664 L 846.6666 79.37499 L 793.74994 105.83333 Q 714.37494 132.29166 396.87497 105.83333 L 79.37499 105.83333 L 79.37499 105.83333 Q 79.37499 79.37499 52.916664 79.37499 Q 0.0 79.37499 0.0 26.458332 z" svg:height="1.0583333mm" draw:style-name="style-756" svg:viewBox="0.0 0.0 1084.7916 105.83333" svg:width="10.847916mm" svg:x="217.48749mm" svg:y="207.16873mm"/>
          <draw:path svg:d="M 0.0 264.5833 L 0.0 0.0 L 26.458332 26.458332 Q 26.458332 52.916664 52.916664 26.458332 L 52.916664 0.0 L 52.916664 0.0 Q 79.37499 0.0 79.37499 79.37499 L 79.37499 132.29166 L 105.83333 185.20833 L 132.29166 264.5833 L 132.29166 291.04166 L 132.29166 343.9583 L 132.29166 370.41666 Q 132.29166 396.87497 79.37499 449.79166 Q 79.37499 529.1666 26.458332 529.1666 Q 0.0 555.625 0.0 264.5833 z" svg:height="5.2916665mm" draw:style-name="style-757" svg:viewBox="0.0 0.0 132.29166 529.1666" svg:width="1.3229166mm" svg:x="236.80208mm" svg:y="151.07707mm"/>
          <draw:path svg:d="M 343.9583 370.41666 L 370.41666 370.41666 L 370.41666 396.87497 Q 343.9583 396.87497 343.9583 423.3333 L 343.9583 449.79166 L 343.9583 476.24997 L 343.9583 502.7083 L 343.9583 555.625 L 343.9583 634.99994 L 343.9583 687.9166 Q 343.9583 714.37494 343.9583 740.8333 L 317.49997 740.8333 L 317.49997 714.37494 Q 291.04166 714.37494 291.04166 714.37494 L 291.04166 714.37494 L 291.04166 687.9166 Q 291.04166 661.4583 238.12498 608.5416 L 211.66666 555.625 L 211.66666 555.625 Q 185.20833 529.1666 185.20833 529.1666 L 185.20833 529.1666 L 185.20833 529.1666 L 158.74998 529.1666 L 132.29166 529.1666 Q 132.29166 502.7083 105.83333 502.7083 Q 79.37499 449.79166 52.916664 317.49997 L 26.458332 185.20833 L 0.0 185.20833 L 0.0 185.20833 L 0.0 105.83333 L 0.0 26.458332 L 26.458332 0.0 Q 79.37499 -26.458332 79.37499 0.0 Q 105.83333 52.916664 158.74998 105.83333 Q 238.12498 158.74998 291.04166 264.5833 Q 343.9583 343.9583 343.9583 370.41666 z" svg:height="7.408333mm" draw:style-name="style-758" svg:viewBox="0.0 0.0 370.41666 740.8333" svg:width="3.7041664mm" svg:x="61.647915mm" svg:y="101.86458mm"/>
          <draw:path svg:d="M 0.0 26.458332 L 0.0 0.0 L 185.20833 0.0 Q 370.41666 26.458332 396.87497 0.0 L 449.79166 0.0 L 449.79166 26.458332 Q 449.79166 26.458332 423.3333 79.37499 L 423.3333 132.29166 L 396.87497 132.29166 Q 343.9583 132.29166 317.49997 132.29166 L 291.04166 132.29166 L 132.29166 132.29166 L 0.0 132.29166 L 0.0 105.83333 Q 0.0 79.37499 52.916664 79.37499 Q 105.83333 79.37499 52.916664 52.916664 Q 0.0 52.916664 0.0 26.458332 z" svg:height="1.3229166mm" draw:style-name="style-759" svg:viewBox="0.0 0.0 449.79166 132.29166" svg:width="4.497916mm" svg:x="244.73956mm" svg:y="206.63957mm"/>
          <draw:path svg:d="M 132.29166 0.0 L 185.20833 52.916664 L 185.20833 211.66666 Q 238.12498 343.9583 238.12498 317.49997 Q 238.12498 291.04166 264.5833 291.04166 L 264.5833 291.04166 L 264.5833 370.41666 L 238.12498 476.24997 L 238.12498 555.625 L 238.12498 634.99994 L 238.12498 634.99994 Q 238.12498 634.99994 238.12498 661.4583 L 264.5833 661.4583 L 264.5833 687.9166 L 238.12498 714.37494 L 238.12498 714.37494 L 238.12498 740.8333 L 238.12498 740.8333 L 238.12498 740.8333 L 211.66666 740.8333 L 211.66666 740.8333 L 211.66666 767.2916 L 185.20833 767.2916 L 185.20833 740.8333 Q 185.20833 714.37494 105.83333 634.99994 L 52.916664 529.1666 L 26.458332 529.1666 Q 26.458332 529.1666 26.458332 502.7083 Q 26.458332 502.7083 26.458332 449.79166 L 0.0 396.87497 L 0.0 370.41666 Q 26.458332 370.41666 26.458332 317.49997 L 52.916664 264.5833 L 52.916664 264.5833 L 79.37499 264.5833 L 79.37499 238.12498 L 79.37499 211.66666 L 105.83333 105.83333 Q 132.29166 -26.458332 132.29166 0.0 z" svg:height="7.6729164mm" draw:style-name="style-760" svg:viewBox="0.0 0.0 264.5833 767.2916" svg:width="2.6458333mm" svg:x="126.73541mm" svg:y="148.69583mm"/>
          <draw:path svg:d="M 26.458332 291.04166 L 0.0 0.0 L 0.0 26.458332 L 26.458332 52.916664 L 26.458332 79.37499 L 26.458332 132.29166 L 52.916664 132.29166 L 52.916664 132.29166 L 79.37499 105.83333 L 79.37499 105.83333 L 79.37499 105.83333 L 105.83333 105.83333 L 132.29166 291.04166 Q 132.29166 502.7083 132.29166 661.4583 L 132.29166 793.74994 L 132.29166 793.74994 L 105.83333 820.2083 L 105.83333 820.2083 L 105.83333 820.2083 L 79.37499 820.2083 L 79.37499 820.2083 L 79.37499 714.37494 Q 79.37499 582.0833 52.916664 555.625 Q 26.458332 555.625 26.458332 291.04166 z" svg:height="8.202083mm" draw:style-name="style-761" svg:viewBox="0.0 0.0 132.29166 820.2083" svg:width="1.3229166mm" svg:x="178.06458mm" svg:y="135.73125mm"/>
          <draw:path svg:d="M 158.74998 132.29166 L 158.74998 158.74998 L 185.20833 158.74998 L 185.20833 158.74998 L 185.20833 185.20833 L 211.66666 185.20833 L 211.66666 211.66666 L 211.66666 238.12498 L 238.12498 264.5833 L 264.5833 291.04166 L 264.5833 291.04166 L 264.5833 291.04166 L 317.49997 396.87497 Q 370.41666 502.7083 370.41666 740.8333 Q 370.41666 952.49994 396.87497 1058.3333 L 423.3333 1137.7083 L 423.3333 1164.1666 L 423.3333 1217.0833 L 423.3333 1481.6666 Q 423.3333 1772.7083 449.79166 1904.9999 L 476.24997 2010.8333 L 476.24997 2090.2083 L 476.24997 2169.5833 L 476.24997 2169.5833 L 476.24997 2196.0415 L 476.24997 2196.0415 L 449.79166 2169.5833 L 423.3333 2169.5833 L 396.87497 2169.5833 L 396.87497 2196.0415 L 370.41666 2196.0415 L 370.41666 2275.4165 L 370.41666 2381.2498 L 343.9583 2381.2498 L 343.9583 2381.2498 L 343.9583 2328.3333 L 317.49997 2301.875 L 317.49997 2301.875 L 317.49997 2301.875 L 317.49997 2275.4165 L 317.49997 2222.5 L 317.49997 2116.6665 Q 317.49997 2037.2915 317.49997 1904.9999 L 317.49997 1746.2499 L 291.04166 1746.2499 Q 264.5833 1746.2499 264.5833 1799.1666 Q 291.04166 1852.0833 264.5833 1852.0833 L 238.12498 1852.0833 L 238.12498 1825.6249 L 211.66666 1825.6249 L 211.66666 1799.1666 Q 211.66666 1772.7083 158.74998 1746.2499 L 132.29166 1693.3333 L 132.29166 1666.8749 Q 105.83333 1640.4166 52.916664 1481.6666 L 0.0 1322.9166 L 0.0 1296.4583 L 0.0 1269.9999 L 26.458332 740.8333 Q 52.916664 211.66666 52.916664 105.83333 L 52.916664 0.0 L 79.37499 0.0 Q 105.83333 0.0 105.83333 52.916664 Q 158.74998 105.83333 158.74998 132.29166 z" svg:height="23.812498mm" draw:style-name="style-762" svg:viewBox="0.0 0.0 476.24997 2381.2498" svg:width="4.7625mm" svg:x="91.54583mm" svg:y="98.424995mm"/>
          <draw:path svg:d="M 132.29166 158.74998 L 132.29166 185.20833 L 132.29166 185.20833 Q 132.29166 211.66666 132.29166 211.66666 L 158.74998 211.66666 L 238.12498 476.24997 Q 291.04166 767.2916 317.49997 1005.4166 L 343.9583 1217.0833 L 343.9583 1269.9999 L 343.9583 1349.3749 L 343.9583 1428.7499 Q 343.9583 1508.1249 343.9583 1719.7916 L 343.9583 1931.4583 L 343.9583 1931.4583 L 343.9583 1904.9999 L 343.9583 1904.9999 L 343.9583 1904.9999 L 317.49997 1878.5416 L 291.04166 1852.0833 L 291.04166 1852.0833 L 291.04166 1852.0833 L 291.04166 1825.6249 L 291.04166 1825.6249 L 264.5833 1825.6249 L 264.5833 1799.1666 L 238.12498 1799.1666 L 211.66666 1799.1666 L 211.66666 1799.1666 L 185.20833 1799.1666 L 185.20833 1746.2499 Q 185.20833 1693.3333 158.74998 1693.3333 L 158.74998 1666.8749 L 185.20833 1666.8749 Q 185.20833 1640.4166 79.37499 1375.8333 L 0.0 1111.25 L 26.458332 1111.25 Q 26.458332 1111.25 26.458332 1084.7916 L 26.458332 1084.7916 L 26.458332 846.6666 Q 26.458332 634.99994 26.458332 423.3333 L 0.0 238.12498 L 0.0 238.12498 L 26.458332 238.12498 L 26.458332 211.66666 L 26.458332 185.20833 L 26.458332 52.916664 Q 26.458332 -105.83333 79.37499 0.0 Q 132.29166 132.29166 132.29166 158.74998 z" svg:height="19.314583mm" draw:style-name="style-763" svg:viewBox="0.0 0.0 343.9583 1931.4583" svg:width="3.439583mm" svg:x="55.82708mm" svg:y="91.01666mm"/>
          <draw:path svg:d="M 1084.7916 0.0 L 1084.7916 0.0 L 1587.4999 26.458332 Q 2116.6665 52.916664 2169.5833 52.916664 L 2196.0415 52.916664 L 2196.0415 52.916664 Q 2196.0415 52.916664 2222.5 79.37499 L 2275.4165 79.37499 L 2275.4165 105.83333 L 2275.4165 132.29166 L 2301.875 132.29166 L 2301.875 158.74998 L 2275.4165 158.74998 L 2222.5 158.74998 L 2222.5 185.20833 L 2222.5 211.66666 L 2248.9583 211.66666 L 2248.9583 238.12498 L 2169.5833 238.12498 Q 2116.6665 211.66666 1428.7499 211.66666 Q 767.2916 211.66666 740.8333 211.66666 L 740.8333 238.12498 L 687.9166 238.12498 Q 661.4583 211.66666 529.1666 211.66666 L 423.3333 211.66666 L 370.41666 211.66666 Q 291.04166 211.66666 291.04166 185.20833 Q 291.04166 158.74998 211.66666 158.74998 L 132.29166 158.74998 L 105.83333 132.29166 L 79.37499 105.83333 L 52.916664 105.83333 L 0.0 105.83333 L 0.0 105.83333 L 0.0 105.83333 L 52.916664 79.37499 L 79.37499 52.916664 L 608.5416 52.916664 Q 1137.7083 52.916664 1111.25 26.458332 Q 1084.7916 0.0 1084.7916 0.0 z" svg:height="2.38125mm" draw:style-name="style-764" svg:viewBox="0.0 0.0 2301.875 238.12498" svg:width="23.01875mm" svg:x="174.62498mm" svg:y="196.84999mm"/>
          <draw:path svg:d="M 79.37499 26.458332 L 79.37499 0.0 L 105.83333 26.458332 L 132.29166 52.916664 L 132.29166 79.37499 L 132.29166 132.29166 L 185.20833 264.5833 Q 238.12498 396.87497 264.5833 396.87497 L 264.5833 396.87497 L 291.04166 449.79166 Q 343.9583 502.7083 343.9583 555.625 L 343.9583 582.0833 L 317.49997 608.5416 Q 291.04166 608.5416 264.5833 820.2083 Q 211.66666 1031.875 211.66666 1111.25 Q 185.20833 1164.1666 211.66666 1164.1666 L 211.66666 1190.6249 L 211.66666 1190.6249 L 238.12498 1190.6249 L 238.12498 1243.5416 L 238.12498 1322.9166 L 211.66666 1322.9166 L 185.20833 1322.9166 L 158.74998 1322.9166 L 132.29166 1349.3749 L 105.83333 1349.3749 L 79.37499 1349.3749 L 79.37499 1349.3749 L 79.37499 1322.9166 L 52.916664 1269.9999 L 52.916664 1217.0833 L 52.916664 1190.6249 Q 26.458332 1137.7083 26.458332 1031.875 L 0.0 952.49994 L 0.0 952.49994 L 26.458332 952.49994 L 26.458332 926.0416 L 26.458332 873.12494 L 52.916664 846.6666 L 52.916664 820.2083 L 79.37499 820.2083 L 105.83333 820.2083 L 105.83333 767.2916 L 79.37499 740.8333 L 79.37499 555.625 L 79.37499 396.87497 L 79.37499 370.41666 L 79.37499 343.9583 L 79.37499 343.9583 L 79.37499 317.49997 L 79.37499 211.66666 L 79.37499 105.83333 L 52.916664 105.83333 L 52.916664 79.37499 L 52.916664 79.37499 L 79.37499 79.37499 L 79.37499 26.458332 z" svg:height="13.49375mm" draw:style-name="style-765" svg:viewBox="0.0 0.0 343.9583 1349.3749" svg:width="3.439583mm" svg:x="82.285416mm" svg:y="106.09791mm"/>
          <draw:path svg:d="M 26.458332 211.66666 L 0.0 0.0 L 79.37499 52.916664 Q 132.29166 79.37499 185.20833 132.29166 Q 238.12498 185.20833 238.12498 264.5833 L 238.12498 317.49997 L 264.5833 370.41666 L 291.04166 423.3333 L 291.04166 476.24997 L 291.04166 502.7083 L 291.04166 820.2083 Q 317.49997 1137.7083 343.9583 1137.7083 L 370.41666 1137.7083 L 370.41666 1269.9999 Q 343.9583 1402.2916 343.9583 1428.7499 L 343.9583 1455.2083 L 317.49997 1455.2083 L 317.49997 1481.6666 L 317.49997 1481.6666 L 317.49997 1481.6666 L 317.49997 1481.6666 L 291.04166 1508.1249 L 291.04166 1587.4999 L 291.04166 1666.8749 L 264.5833 1666.8749 L 238.12498 1666.8749 L 238.12498 1587.4999 L 238.12498 1534.5833 L 211.66666 1481.6666 Q 185.20833 1428.7499 211.66666 1375.8333 Q 211.66666 1349.3749 185.20833 1349.3749 L 158.74998 1349.3749 L 158.74998 1269.9999 Q 132.29166 1217.0833 132.29166 1164.1666 L 105.83333 1084.7916 L 105.83333 1005.4166 Q 79.37499 952.49994 26.458332 687.9166 Q -26.458332 449.79166 26.458332 449.79166 Q 52.916664 423.3333 26.458332 211.66666 z" svg:height="16.668749mm" draw:style-name="style-766" svg:viewBox="0.0 0.0 370.41666 1666.8749" svg:width="3.7041664mm" svg:x="190.76457mm" svg:y="98.95416mm"/>
          <draw:path svg:d="M 0.0 0.0 L 26.458332 0.0 L 52.916664 158.74998 Q 79.37499 317.49997 105.83333 264.5833 Q 132.29166 211.66666 132.29166 185.20833 L 132.29166 185.20833 L 132.29166 158.74998 Q 158.74998 158.74998 158.74998 158.74998 L 158.74998 158.74998 L 158.74998 158.74998 L 158.74998 132.29166 L 158.74998 158.74998 Q 158.74998 211.66666 158.74998 317.49997 L 158.74998 396.87497 L 185.20833 396.87497 L 185.20833 423.3333 L 185.20833 423.3333 L 158.74998 423.3333 L 158.74998 502.7083 Q 158.74998 582.0833 132.29166 634.99994 L 132.29166 661.4583 L 105.83333 661.4583 Q 105.83333 634.99994 105.83333 634.99994 L 79.37499 634.99994 L 79.37499 608.5416 Q 52.916664 582.0833 52.916664 476.24997 Q 52.916664 396.87497 0.0 211.66666 Q 0.0 26.458332 0.0 0.0 z" svg:height="6.614583mm" draw:style-name="style-767" svg:viewBox="0.0 0.0 185.20833 661.4583" svg:width="1.8520832mm" svg:x="62.44166mm" svg:y="132.82083mm"/>
          <draw:path svg:d="M 26.458332 26.458332 L 26.458332 0.0 L 52.916664 132.29166 Q 52.916664 264.5833 79.37499 264.5833 L 79.37499 291.04166 L 105.83333 317.49997 Q 105.83333 343.9583 132.29166 370.41666 L 132.29166 396.87497 L 132.29166 449.79166 Q 105.83333 476.24997 105.83333 476.24997 L 105.83333 476.24997 L 105.83333 476.24997 L 105.83333 476.24997 L 79.37499 449.79166 L 52.916664 423.3333 L 52.916664 449.79166 L 52.916664 502.7083 L 26.458332 502.7083 L 0.0 502.7083 L 0.0 291.04166 Q 0.0 105.83333 0.0 79.37499 L 0.0 26.458332 L 0.0 26.458332 Q 0.0 26.458332 26.458332 26.458332 z" svg:height="5.027083mm" draw:style-name="style-768" svg:viewBox="0.0 0.0 132.29166 502.7083" svg:width="1.3229166mm" svg:x="245.00415mm" svg:y="136.2604mm"/>
          <draw:path svg:d="M 476.24997 0.0 L 661.4583 0.0 L 661.4583 0.0 Q 661.4583 0.0 740.8333 26.458332 L 793.74994 26.458332 L 793.74994 52.916664 Q 793.74994 52.916664 767.2916 52.916664 L 767.2916 79.37499 L 767.2916 79.37499 Q 767.2916 105.83333 423.3333 105.83333 L 79.37499 105.83333 L 52.916664 79.37499 L 0.0 79.37499 L 0.0 52.916664 L 0.0 52.916664 L 26.458332 52.916664 L 26.458332 52.916664 L 158.74998 26.458332 Q 317.49997 0.0 476.24997 0.0 z" svg:height="1.0583333mm" draw:style-name="style-769" svg:viewBox="0.0 0.0 793.74994 105.83333" svg:width="7.9374995mm" svg:x="183.62082mm" svg:y="202.14166mm"/>
          <draw:path svg:d="M 26.458332 238.12498 L 0.0 0.0 L 0.0 0.0 L 0.0 26.458332 L 0.0 26.458332 L 26.458332 26.458332 L 26.458332 26.458332 L 26.458332 52.916664 L 26.458332 79.37499 Q 26.458332 132.29166 52.916664 132.29166 L 52.916664 132.29166 L 79.37499 158.74998 Q 132.29166 185.20833 132.29166 291.04166 L 132.29166 396.87497 L 132.29166 476.24997 Q 132.29166 555.625 132.29166 582.0833 L 132.29166 608.5416 L 132.29166 608.5416 L 105.83333 608.5416 L 105.83333 608.5416 Q 79.37499 582.0833 79.37499 502.7083 Q 26.458332 449.79166 26.458332 238.12498 z" svg:height="6.0854163mm" draw:style-name="style-770" svg:viewBox="0.0 0.0 132.29166 608.5416" svg:width="1.3229166mm" svg:x="183.35625mm" svg:y="109.27291mm"/>
          <draw:path svg:d="M 158.74998 105.83333 L 185.20833 185.20833 L 211.66666 370.41666 Q 211.66666 529.1666 238.12498 529.1666 L 238.12498 529.1666 L 211.66666 1111.25 Q 211.66666 1719.7916 185.20833 1825.6249 L 185.20833 1931.4583 L 158.74998 1931.4583 L 132.29166 1931.4583 L 132.29166 1904.9999 Q 105.83333 1904.9999 79.37499 1746.2499 L 26.458332 1613.9583 L 52.916664 1613.9583 L 79.37499 1613.9583 L 79.37499 1587.4999 L 52.916664 1534.5833 L 52.916664 1375.8333 Q 52.916664 1190.6249 26.458332 1005.4166 L 0.0 820.2083 L 0.0 820.2083 Q 0.0 820.2083 26.458332 740.8333 L 52.916664 661.4583 L 52.916664 634.99994 Q 52.916664 582.0833 52.916664 476.24997 L 52.916664 370.41666 L 52.916664 343.9583 Q 52.916664 317.49997 79.37499 158.74998 Q 79.37499 0.0 105.83333 0.0 Q 132.29166 0.0 158.74998 105.83333 z" svg:height="19.314583mm" draw:style-name="style-771" svg:viewBox="0.0 0.0 238.12498 1931.4583" svg:width="2.38125mm" svg:x="161.92499mm" svg:y="115.8875mm"/>
          <draw:path svg:d="M 0.0 0.0 L 26.458332 52.916664 L 52.916664 105.83333 Q 79.37499 158.74998 105.83333 158.74998 Q 132.29166 158.74998 158.74998 238.12498 Q 211.66666 317.49997 211.66666 370.41666 L 211.66666 396.87497 L 238.12498 423.3333 L 264.5833 449.79166 L 291.04166 502.7083 Q 317.49997 529.1666 317.49997 529.1666 Q 317.49997 529.1666 343.9583 529.1666 L 343.9583 502.7083 L 343.9583 502.7083 Q 370.41666 502.7083 370.41666 529.1666 L 370.41666 582.0833 L 370.41666 582.0833 Q 370.41666 608.5416 343.9583 714.37494 L 317.49997 820.2083 L 317.49997 873.12494 Q 264.5833 926.0416 264.5833 952.49994 L 264.5833 978.95825 L 264.5833 1058.3333 L 264.5833 1164.1666 L 238.12498 1190.6249 L 238.12498 1217.0833 L 211.66666 1217.0833 L 211.66666 1217.0833 L 211.66666 1243.5416 L 211.66666 1243.5416 L 185.20833 1217.0833 L 158.74998 1164.1666 L 158.74998 1058.3333 Q 158.74998 926.0416 79.37499 687.9166 L 0.0 449.79166 L 0.0 449.79166 L 0.0 449.79166 L 0.0 396.87497 L 0.0 343.9583 L 0.0 291.04166 Q 0.0 238.12498 0.0 105.83333 Q 0.0 -52.916664 0.0 0.0 z" svg:height="12.435416mm" draw:style-name="style-772" svg:viewBox="0.0 0.0 370.41666 1243.5416" svg:width="3.7041664mm" svg:x="124.88332mm" svg:y="107.95mm"/>
          <draw:path svg:d="M 264.5833 634.99994 L 264.5833 767.2916 L 264.5833 767.2916 Q 264.5833 767.2916 238.12498 820.2083 L 238.12498 873.12494 L 238.12498 873.12494 Q 211.66666 873.12494 105.83333 582.0833 L 0.0 264.5833 L 0.0 238.12498 L 0.0 211.66666 L 26.458332 211.66666 L 52.916664 211.66666 L 52.916664 264.5833 Q 52.916664 291.04166 79.37499 317.49997 L 105.83333 343.9583 L 105.83333 343.9583 L 105.83333 370.41666 L 105.83333 370.41666 L 105.83333 370.41666 L 105.83333 343.9583 L 105.83333 317.49997 L 105.83333 264.5833 Q 105.83333 185.20833 79.37499 105.83333 L 52.916664 0.0 L 79.37499 0.0 Q 105.83333 0.0 158.74998 238.12498 Q 264.5833 476.24997 264.5833 634.99994 z" svg:height="8.73125mm" draw:style-name="style-773" svg:viewBox="0.0 0.0 264.5833 873.12494" svg:width="2.6458333mm" svg:x="119.06249mm" svg:y="69.32083mm"/>
          <draw:path svg:d="M 0.0 79.37499 L 0.0 0.0 L 52.916664 26.458332 Q 132.29166 79.37499 132.29166 132.29166 L 132.29166 158.74998 L 158.74998 158.74998 L 185.20833 132.29166 L 185.20833 132.29166 L 185.20833 132.29166 L 211.66666 132.29166 L 211.66666 132.29166 L 211.66666 158.74998 L 238.12498 158.74998 L 238.12498 185.20833 L 238.12498 185.20833 L 238.12498 211.66666 L 238.12498 238.12498 L 238.12498 291.04166 L 238.12498 317.49997 L 264.5833 317.49997 L 264.5833 317.49997 L 264.5833 502.7083 Q 238.12498 687.9166 264.5833 714.37494 L 264.5833 767.2916 L 264.5833 820.2083 L 264.5833 846.6666 L 264.5833 846.6666 Q 238.12498 846.6666 238.12498 873.12494 L 238.12498 899.5833 L 211.66666 899.5833 L 211.66666 926.0416 L 211.66666 926.0416 L 185.20833 926.0416 L 185.20833 926.0416 L 185.20833 926.0416 L 185.20833 899.5833 L 185.20833 899.5833 L 158.74998 899.5833 L 158.74998 899.5833 L 158.74998 873.12494 L 132.29166 846.6666 L 132.29166 820.2083 L 132.29166 767.2916 L 105.83333 714.37494 Q 79.37499 687.9166 52.916664 555.625 L 26.458332 423.3333 L 26.458332 291.04166 Q 26.458332 132.29166 0.0 79.37499 z" svg:height="9.260416mm" draw:style-name="style-774" svg:viewBox="0.0 0.0 264.5833 926.0416" svg:width="2.6458333mm" svg:x="163.77707mm" svg:y="99.21874mm"/>
          <draw:path svg:d="M 291.04166 0.0 L 317.49997 0.0 L 396.87497 0.0 Q 476.24997 26.458332 476.24997 79.37499 Q 476.24997 132.29166 529.1666 132.29166 L 608.5416 105.83333 L 608.5416 105.83333 L 634.99994 105.83333 L 634.99994 105.83333 L 634.99994 105.83333 L 661.4583 132.29166 L 687.9166 158.74998 L 687.9166 158.74998 L 687.9166 158.74998 L 714.37494 185.20833 L 740.8333 211.66666 L 740.8333 264.5833 L 740.8333 317.49997 L 714.37494 317.49997 L 714.37494 317.49997 L 582.0833 343.9583 Q 423.3333 343.9583 370.41666 449.79166 Q 317.49997 529.1666 211.66666 555.625 L 79.37499 582.0833 L 79.37499 555.625 L 79.37499 555.625 L 158.74998 476.24997 Q 211.66666 423.3333 238.12498 396.87497 L 238.12498 370.41666 L 158.74998 370.41666 Q 79.37499 370.41666 52.916664 343.9583 L 52.916664 317.49997 L 52.916664 317.49997 L 52.916664 317.49997 L 26.458332 291.04166 L 0.0 264.5833 L 0.0 238.12498 L 0.0 211.66666 L 105.83333 211.66666 L 185.20833 211.66666 L 211.66666 211.66666 L 238.12498 211.66666 L 238.12498 185.20833 Q 264.5833 185.20833 238.12498 132.29166 Q 211.66666 79.37499 238.12498 52.916664 L 264.5833 0.0 L 291.04166 0.0 z" svg:height="5.820833mm" draw:style-name="style-775" svg:viewBox="0.0 0.0 740.8333 582.0833" svg:width="7.408333mm" svg:x="233.89165mm" svg:y="44.979164mm"/>
          <draw:path svg:d="M 52.916664 26.458332 L 79.37499 0.0 L 79.37499 52.916664 Q 132.29166 105.83333 132.29166 132.29166 L 132.29166 132.29166 L 158.74998 238.12498 Q 185.20833 370.41666 185.20833 423.3333 Q 185.20833 449.79166 185.20833 476.24997 L 185.20833 476.24997 L 185.20833 555.625 Q 185.20833 608.5416 211.66666 582.0833 Q 211.66666 555.625 238.12498 555.625 L 264.5833 555.625 L 264.5833 661.4583 L 264.5833 740.8333 L 238.12498 1005.4166 Q 185.20833 1243.5416 158.74998 1217.0833 Q 132.29166 1190.6249 132.29166 1190.6249 L 132.29166 1190.6249 L 132.29166 1190.6249 Q 132.29166 1164.1666 105.83333 1164.1666 L 105.83333 1164.1666 L 79.37499 1164.1666 Q 79.37499 1137.7083 79.37499 1137.7083 L 79.37499 1137.7083 L 79.37499 1137.7083 Q 79.37499 1137.7083 79.37499 1084.7916 L 79.37499 1058.3333 L 79.37499 1005.4166 Q 79.37499 952.49994 26.458332 899.5833 Q 26.458332 846.6666 0.0 714.37494 L 0.0 608.5416 L 0.0 608.5416 Q 0.0 608.5416 26.458332 555.625 L 26.458332 502.7083 L 26.458332 449.79166 L 26.458332 396.87497 L 26.458332 343.9583 Q 26.458332 264.5833 26.458332 211.66666 Q 26.458332 158.74998 26.458332 105.83333 L 26.458332 52.916664 L 52.916664 26.458332 z" svg:height="12.170833mm" draw:style-name="style-776" svg:viewBox="0.0 0.0 264.5833 1217.0833" svg:width="2.6458333mm" svg:x="180.18124mm" svg:y="117.73958mm"/>
          <draw:path svg:d="M 158.74998 0.0 L 158.74998 0.0 L 185.20833 0.0 Q 185.20833 0.0 185.20833 26.458332 L 211.66666 26.458332 L 211.66666 264.5833 Q 185.20833 476.24997 211.66666 529.1666 L 211.66666 555.625 L 185.20833 555.625 Q 185.20833 582.0833 105.83333 423.3333 Q 26.458332 264.5833 26.458332 185.20833 L 0.0 105.83333 L 0.0 105.83333 L 0.0 105.83333 L 0.0 132.29166 L 26.458332 132.29166 L 26.458332 132.29166 L 26.458332 158.74998 L 26.458332 158.74998 L 26.458332 158.74998 L 52.916664 158.74998 L 52.916664 158.74998 L 52.916664 185.20833 L 79.37499 185.20833 L 79.37499 211.66666 L 79.37499 238.12498 L 105.83333 264.5833 L 132.29166 291.04166 L 132.29166 158.74998 Q 132.29166 26.458332 158.74998 0.0 z" svg:height="5.5562496mm" draw:style-name="style-777" svg:viewBox="0.0 0.0 211.66666 555.625" svg:width="2.1166666mm" svg:x="141.55208mm" svg:y="131.23332mm"/>
          <draw:path svg:d="M 52.916664 52.916664 L 52.916664 0.0 L 52.916664 0.0 L 52.916664 0.0 L 79.37499 52.916664 L 79.37499 79.37499 L 105.83333 79.37499 Q 105.83333 105.83333 105.83333 79.37499 L 105.83333 79.37499 L 105.83333 79.37499 Q 105.83333 79.37499 132.29166 79.37499 Q 132.29166 105.83333 158.74998 52.916664 L 211.66666 0.0 L 211.66666 52.916664 Q 238.12498 105.83333 264.5833 132.29166 Q 317.49997 132.29166 317.49997 264.5833 Q 317.49997 423.3333 317.49997 423.3333 L 317.49997 449.79166 L 317.49997 449.79166 Q 291.04166 423.3333 291.04166 423.3333 L 264.5833 423.3333 L 264.5833 529.1666 L 264.5833 608.5416 L 238.12498 555.625 Q 211.66666 502.7083 211.66666 476.24997 L 211.66666 423.3333 L 185.20833 423.3333 L 185.20833 423.3333 L 185.20833 449.79166 L 158.74998 449.79166 L 158.74998 634.99994 L 158.74998 820.2083 L 132.29166 820.2083 L 132.29166 793.74994 L 132.29166 793.74994 L 105.83333 793.74994 L 105.83333 740.8333 L 105.83333 714.37494 L 105.83333 687.9166 L 105.83333 661.4583 L 105.83333 529.1666 L 105.83333 370.41666 L 79.37499 370.41666 L 52.916664 370.41666 L 52.916664 396.87497 L 52.916664 396.87497 L 52.916664 423.3333 Q 52.916664 423.3333 26.458332 423.3333 L 26.458332 449.79166 L 26.458332 476.24997 L 26.458332 476.24997 L 26.458332 476.24997 L 0.0 476.24997 L 0.0 423.3333 L 0.0 370.41666 L 26.458332 343.9583 Q 52.916664 317.49997 26.458332 211.66666 L 26.458332 79.37499 L 26.458332 79.37499 Q 52.916664 79.37499 52.916664 52.916664 z" svg:height="8.202083mm" draw:style-name="style-778" svg:viewBox="0.0 0.0 317.49997 820.2083" svg:width="3.1749997mm" svg:x="109.00833mm" svg:y="153.45833mm"/>
          <draw:path svg:d="M 423.3333 79.37499 L 449.79166 0.0 L 449.79166 0.0 L 449.79166 26.458332 L 449.79166 26.458332 L 449.79166 26.458332 L 449.79166 79.37499 L 449.79166 132.29166 L 449.79166 211.66666 Q 449.79166 291.04166 476.24997 370.41666 L 476.24997 449.79166 L 502.7083 449.79166 L 555.625 449.79166 L 502.7083 476.24997 Q 476.24997 502.7083 502.7083 608.5416 Q 502.7083 714.37494 529.1666 740.8333 L 555.625 767.2916 L 529.1666 820.2083 Q 502.7083 873.12494 502.7083 873.12494 L 502.7083 873.12494 L 502.7083 846.6666 Q 502.7083 820.2083 476.24997 846.6666 Q 449.79166 873.12494 449.79166 740.8333 Q 423.3333 608.5416 370.41666 608.5416 Q 317.49997 608.5416 264.5833 687.9166 L 211.66666 767.2916 L 211.66666 767.2916 Q 185.20833 740.8333 185.20833 740.8333 L 185.20833 740.8333 L 185.20833 740.8333 Q 158.74998 767.2916 79.37499 793.74994 L 26.458332 820.2083 L 26.458332 793.74994 Q 26.458332 767.2916 0.0 767.2916 L 0.0 767.2916 L 0.0 767.2916 L 0.0 767.2916 L 52.916664 714.37494 Q 105.83333 661.4583 105.83333 661.4583 L 132.29166 661.4583 L 132.29166 661.4583 L 132.29166 661.4583 L 158.74998 634.99994 Q 185.20833 634.99994 185.20833 555.625 L 185.20833 476.24997 L 158.74998 449.79166 L 158.74998 423.3333 L 185.20833 423.3333 L 211.66666 423.3333 L 211.66666 476.24997 Q 238.12498 529.1666 238.12498 555.625 L 238.12498 582.0833 L 264.5833 582.0833 L 291.04166 555.625 L 317.49997 555.625 L 343.9583 555.625 L 343.9583 529.1666 L 343.9583 529.1666 L 343.9583 502.7083 Q 343.9583 449.79166 343.9583 343.9583 Q 343.9583 211.66666 343.9583 264.5833 Q 396.87497 317.49997 396.87497 238.12498 L 396.87497 132.29166 L 423.3333 79.37499 z" svg:height="8.73125mm" draw:style-name="style-779" svg:viewBox="0.0 0.0 555.625 873.12494" svg:width="5.5562496mm" svg:x="128.85208mm" svg:y="90.752075mm"/>
          <draw:path svg:d="M 0.0 52.916664 L 0.0 0.0 L 26.458332 26.458332 L 52.916664 52.916664 L 52.916664 79.37499 L 52.916664 132.29166 L 79.37499 185.20833 L 105.83333 211.66666 L 105.83333 343.9583 Q 158.74998 502.7083 158.74998 529.1666 L 158.74998 555.625 L 158.74998 555.625 Q 132.29166 555.625 105.83333 555.625 L 105.83333 582.0833 L 105.83333 582.0833 Q 105.83333 582.0833 79.37499 555.625 Q 52.916664 502.7083 52.916664 582.0833 L 52.916664 661.4583 L 26.458332 661.4583 L 26.458332 661.4583 L 26.458332 687.9166 L 0.0 687.9166 L 0.0 687.9166 L 0.0 687.9166 L 0.0 555.625 Q 0.0 423.3333 0.0 264.5833 L 0.0 105.83333 L 0.0 52.916664 z" svg:height="6.879166mm" draw:style-name="style-780" svg:viewBox="0.0 0.0 158.74998 687.9166" svg:width="1.5874999mm" svg:x="176.2125mm" svg:y="138.90625mm"/>
          <draw:path svg:d="M 26.458332 132.29166 L 26.458332 0.0 L 52.916664 0.0 Q 105.83333 26.458332 105.83333 26.458332 L 105.83333 26.458332 L 132.29166 79.37499 Q 158.74998 132.29166 158.74998 132.29166 L 158.74998 158.74998 L 158.74998 211.66666 Q 185.20833 238.12498 317.49997 264.5833 L 423.3333 291.04166 L 476.24997 291.04166 L 502.7083 291.04166 L 502.7083 343.9583 Q 476.24997 370.41666 476.24997 370.41666 L 476.24997 396.87497 L 476.24997 396.87497 Q 502.7083 396.87497 476.24997 423.3333 L 449.79166 423.3333 L 423.3333 423.3333 Q 423.3333 449.79166 211.66666 449.79166 L 26.458332 449.79166 L 26.458332 423.3333 L 26.458332 423.3333 L 26.458332 396.87497 L 0.0 396.87497 L 0.0 317.49997 L 0.0 238.12498 L 26.458332 132.29166 z" svg:height="4.497916mm" draw:style-name="style-781" svg:viewBox="0.0 0.0 502.7083 449.79166" svg:width="5.027083mm" svg:x="64.02916mm" svg:y="43.127083mm"/>
          <draw:path svg:d="M 52.916664 26.458332 L 52.916664 0.0 L 52.916664 0.0 L 79.37499 0.0 L 79.37499 52.916664 L 79.37499 105.83333 L 105.83333 105.83333 L 105.83333 132.29166 L 105.83333 132.29166 L 132.29166 132.29166 L 132.29166 132.29166 L 132.29166 132.29166 L 132.29166 158.74998 L 132.29166 158.74998 L 158.74998 79.37499 L 158.74998 26.458332 L 185.20833 26.458332 Q 185.20833 0.0 211.66666 26.458332 L 211.66666 26.458332 L 211.66666 26.458332 Q 211.66666 26.458332 211.66666 52.916664 L 238.12498 52.916664 L 238.12498 291.04166 Q 238.12498 529.1666 238.12498 714.37494 L 238.12498 926.0416 L 211.66666 926.0416 L 185.20833 926.0416 L 185.20833 899.5833 L 185.20833 873.12494 L 211.66666 873.12494 L 211.66666 873.12494 L 211.66666 846.6666 L 185.20833 846.6666 L 185.20833 767.2916 Q 185.20833 661.4583 79.37499 343.9583 L 0.0 26.458332 L 26.458332 26.458332 Q 26.458332 52.916664 52.916664 26.458332 z" svg:height="9.260416mm" draw:style-name="style-782" svg:viewBox="0.0 0.0 238.12498 926.0416" svg:width="2.38125mm" svg:x="53.710415mm" svg:y="106.09791mm"/>
          <draw:path svg:d="M 343.9583 132.29166 L 343.9583 0.0 L 343.9583 0.0 Q 343.9583 0.0 370.41666 158.74998 L 370.41666 291.04166 L 396.87497 291.04166 L 423.3333 264.5833 L 449.79166 264.5833 L 476.24997 264.5833 L 476.24997 264.5833 Q 502.7083 291.04166 502.7083 317.49997 L 502.7083 317.49997 L 502.7083 317.49997 L 502.7083 317.49997 L 476.24997 317.49997 L 476.24997 317.49997 L 449.79166 343.9583 L 396.87497 370.41666 L 396.87497 370.41666 L 396.87497 370.41666 L 396.87497 476.24997 Q 396.87497 582.0833 396.87497 608.5416 L 396.87497 634.99994 L 396.87497 634.99994 Q 396.87497 634.99994 370.41666 634.99994 Q 343.9583 634.99994 343.9583 608.5416 Q 343.9583 555.625 317.49997 476.24997 Q 291.04166 423.3333 185.20833 449.79166 L 105.83333 476.24997 L 105.83333 502.7083 L 79.37499 502.7083 L 79.37499 502.7083 L 79.37499 529.1666 L 79.37499 529.1666 L 52.916664 529.1666 L 26.458332 529.1666 L 26.458332 529.1666 L 26.458332 502.7083 L 26.458332 502.7083 L 0.0 502.7083 L 0.0 502.7083 L 0.0 476.24997 L 26.458332 476.24997 L 26.458332 396.87497 L 26.458332 317.49997 L 26.458332 317.49997 L 26.458332 317.49997 L 52.916664 343.9583 L 79.37499 370.41666 L 79.37499 396.87497 L 79.37499 423.3333 L 132.29166 423.3333 Q 185.20833 423.3333 211.66666 396.87497 Q 238.12498 370.41666 238.12498 291.04166 Q 238.12498 211.66666 291.04166 238.12498 Q 343.9583 264.5833 343.9583 132.29166 z" svg:height="6.3499994mm" draw:style-name="style-783" svg:viewBox="0.0 0.0 502.7083 634.99994" svg:width="5.027083mm" svg:x="103.45208mm" svg:y="106.362495mm"/>
          <draw:path svg:d="M 0.0 26.458332 L 0.0 0.0 L 132.29166 0.0 L 238.12498 26.458332 L 238.12498 26.458332 L 238.12498 26.458332 L 264.5833 79.37499 Q 264.5833 158.74998 185.20833 185.20833 L 105.83333 185.20833 L 105.83333 211.66666 L 105.83333 211.66666 L 79.37499 211.66666 L 52.916664 211.66666 L 52.916664 185.20833 Q 26.458332 185.20833 26.458332 105.83333 L 0.0 26.458332 L 0.0 26.458332 z" svg:height="2.1166666mm" draw:style-name="style-784" svg:viewBox="0.0 0.0 264.5833 211.66666" svg:width="2.6458333mm" svg:x="177.5354mm" svg:y="51.06458mm"/>
          <draw:path svg:d="M 105.83333 0.0 L 105.83333 0.0 L 132.29166 52.916664 Q 158.74998 132.29166 158.74998 132.29166 L 158.74998 132.29166 L 185.20833 370.41666 Q 211.66666 608.5416 238.12498 608.5416 L 238.12498 608.5416 L 264.5833 767.2916 Q 264.5833 926.0416 291.04166 1190.6249 L 317.49997 1455.2083 L 317.49997 1481.6666 L 317.49997 1534.5833 L 343.9583 1534.5833 L 343.9583 1534.5833 L 343.9583 1534.5833 L 317.49997 1561.0416 L 317.49997 1561.0416 L 317.49997 1587.4999 L 317.49997 1587.4999 L 317.49997 1587.4999 L 317.49997 1719.7916 L 317.49997 1852.0833 L 291.04166 1852.0833 L 264.5833 1852.0833 L 264.5833 1825.6249 L 264.5833 1825.6249 L 238.12498 1852.0833 L 238.12498 1852.0833 L 211.66666 1852.0833 L 185.20833 1852.0833 L 185.20833 1904.9999 L 158.74998 1957.9165 L 158.74998 1957.9165 L 158.74998 1957.9165 L 158.74998 1904.9999 L 158.74998 1878.5416 L 132.29166 1799.1666 Q 105.83333 1719.7916 105.83333 1561.0416 L 105.83333 1402.2916 L 105.83333 1269.9999 Q 105.83333 1111.25 79.37499 1058.3333 Q 52.916664 1005.4166 52.916664 714.37494 Q 52.916664 423.3333 26.458332 423.3333 L 0.0 396.87497 L 0.0 370.41666 Q 0.0 343.9583 52.916664 291.04166 L 52.916664 238.12498 L 79.37499 132.29166 Q 105.83333 26.458332 105.83333 0.0 z" svg:height="19.579166mm" draw:style-name="style-785" svg:viewBox="0.0 0.0 343.9583 1957.9165" svg:width="3.439583mm" svg:x="127.52916mm" svg:y="113.77083mm"/>
          <draw:path svg:d="M 317.49997 0.0 L 502.7083 0.0 L 502.7083 0.0 Q 502.7083 0.0 529.1666 26.458332 Q 582.0833 52.916664 476.24997 52.916664 L 343.9583 105.83333 L 343.9583 105.83333 L 317.49997 105.83333 L 317.49997 105.83333 L 317.49997 105.83333 L 317.49997 132.29166 L 317.49997 132.29166 L 343.9583 158.74998 Q 343.9583 185.20833 396.87497 185.20833 Q 449.79166 185.20833 423.3333 238.12498 Q 396.87497 264.5833 370.41666 291.04166 Q 317.49997 317.49997 343.9583 343.9583 L 343.9583 370.41666 L 317.49997 370.41666 Q 291.04166 370.41666 158.74998 343.9583 L 52.916664 317.49997 L 26.458332 317.49997 L 0.0 317.49997 L 0.0 291.04166 L 0.0 264.5833 L 0.0 158.74998 L 0.0 79.37499 L 0.0 79.37499 L 0.0 52.916664 L 0.0 52.916664 L 0.0 52.916664 L 26.458332 52.916664 L 26.458332 52.916664 L 105.83333 26.458332 Q 158.74998 0.0 317.49997 0.0 z" svg:height="3.7041664mm" draw:style-name="style-786" svg:viewBox="0.0 0.0 529.1666 370.41666" svg:width="5.2916665mm" svg:x="186.79582mm" svg:y="185.20833mm"/>
          <draw:path svg:d="M 8704.791 211.66666 L 8704.791 211.66666 L 8704.791 343.9583 Q 8704.791 502.7083 8704.791 634.99994 L 8704.791 767.2916 L 8678.333 767.2916 L 8678.333 767.2916 L 8175.6245 793.74994 Q 7646.458 820.2083 7196.6665 820.2083 L 6746.8745 846.6666 L 6614.583 846.6666 Q 6482.2915 820.2083 4497.9165 846.6666 L 2513.5415 846.6666 L 1402.2916 846.6666 L 264.5833 846.6666 L 264.5833 820.2083 L 291.04166 820.2083 L 291.04166 820.2083 L 291.04166 820.2083 L 291.04166 793.74994 L 291.04166 793.74994 L 291.04166 740.8333 Q 291.04166 687.9166 158.74998 502.7083 L 26.458332 343.9583 L 26.458332 317.49997 L 26.458332 317.49997 L 0.0 317.49997 L 0.0 291.04166 L 0.0 291.04166 L 0.0 291.04166 L 0.0 264.5833 L 0.0 238.12498 L 0.0 185.20833 L 0.0 158.74998 L 26.458332 158.74998 L 52.916664 132.29166 L 52.916664 132.29166 L 79.37499 132.29166 L 79.37499 132.29166 L 79.37499 132.29166 L 291.04166 132.29166 Q 502.7083 132.29166 502.7083 158.74998 L 529.1666 158.74998 L 926.0416 158.74998 L 1322.9166 158.74998 L 1349.3749 158.74998 Q 1375.8333 185.20833 1825.6249 185.20833 L 2248.9583 185.20833 L 2672.2915 185.20833 Q 3069.1665 185.20833 3360.2083 211.66666 L 3677.7083 211.66666 L 3889.3748 238.12498 Q 4074.583 238.12498 4101.0415 238.12498 Q 4101.0415 238.12498 4418.5415 264.5833 L 4709.583 264.5833 L 5027.083 264.5833 Q 5344.583 291.04166 5423.958 264.5833 L 5476.8745 238.12498 L 5582.708 211.66666 Q 5714.9995 185.20833 5714.9995 158.74998 L 5714.9995 158.74998 L 6244.1665 158.74998 Q 6799.7915 158.74998 6879.1665 132.29166 Q 6958.5415 132.29166 7170.208 105.83333 L 7355.4165 105.83333 L 7355.4165 132.29166 Q 7355.4165 158.74998 7408.333 158.74998 Q 7461.2495 185.20833 7408.333 185.20833 Q 7355.4165 185.20833 7355.4165 211.66666 L 7355.4165 238.12498 L 7487.708 238.12498 L 7646.458 238.12498 L 7672.9165 238.12498 Q 7699.3745 238.12498 7752.291 238.12498 L 7778.7495 238.12498 L 8043.333 211.66666 Q 8307.916 185.20833 8387.291 185.20833 Q 8466.666 132.29166 8466.666 132.29166 L 8466.666 132.29166 L 8546.041 132.29166 Q 8598.958 105.83333 8625.416 52.916664 Q 8625.416 26.458332 8651.875 0.0 Q 8678.333 0.0 8678.333 105.83333 Q 8704.791 211.66666 8704.791 211.66666 z" svg:height="8.466666mm" draw:style-name="style-787" svg:viewBox="0.0 0.0 8704.791 846.6666" svg:width="87.04791mm" svg:x="171.18541mm" svg:y="205.58124mm"/>
          <draw:path svg:d="M 502.7083 555.625 L 476.24997 555.625 L 476.24997 555.625 L 476.24997 555.625 L 423.3333 555.625 L 343.9583 555.625 L 343.9583 555.625 L 317.49997 555.625 L 317.49997 555.625 L 317.49997 555.625 L 317.49997 529.1666 L 317.49997 529.1666 L 238.12498 370.41666 Q 158.74998 185.20833 105.83333 105.83333 Q 52.916664 26.458332 0.0 0.0 Q -26.458332 -26.458332 105.83333 26.458332 Q 264.5833 79.37499 396.87497 238.12498 Q 529.1666 370.41666 529.1666 449.79166 Q 529.1666 529.1666 502.7083 529.1666 Q 502.7083 555.625 502.7083 555.625 z" svg:height="5.5562496mm" draw:style-name="style-788" svg:viewBox="0.0 0.0 529.1666 555.625" svg:width="5.2916665mm" svg:x="91.01666mm" svg:y="48.418747mm"/>
          <draw:path svg:d="M 0.0 238.12498 L 0.0 0.0 L 26.458332 0.0 Q 52.916664 0.0 52.916664 26.458332 Q 52.916664 52.916664 79.37499 52.916664 L 79.37499 52.916664 L 79.37499 238.12498 Q 105.83333 396.87497 105.83333 423.3333 L 105.83333 449.79166 L 105.83333 449.79166 Q 79.37499 449.79166 52.916664 449.79166 Q 0.0 449.79166 0.0 238.12498 z" svg:height="4.497916mm" draw:style-name="style-789" svg:viewBox="0.0 0.0 105.83333 449.79166" svg:width="1.0583333mm" svg:x="228.59999mm" svg:y="123.56041mm"/>
          <draw:path svg:d="M 26.458332 79.37499 L 26.458332 0.0 L 52.916664 0.0 L 79.37499 0.0 L 79.37499 79.37499 L 79.37499 132.29166 L 105.83333 291.04166 Q 132.29166 449.79166 105.83333 449.79166 L 79.37499 449.79166 L 79.37499 449.79166 Q 79.37499 449.79166 26.458332 423.3333 L 0.0 423.3333 L 0.0 370.41666 L 26.458332 317.49997 L 26.458332 238.12498 L 26.458332 132.29166 L 26.458332 79.37499 z" svg:height="4.497916mm" draw:style-name="style-790" svg:viewBox="0.0 0.0 105.83333 449.79166" svg:width="1.0583333mm" svg:x="179.12291mm" svg:y="150.54791mm"/>
          <draw:path svg:d="M 132.29166 26.458332 L 132.29166 0.0 L 158.74998 26.458332 Q 185.20833 26.458332 238.12498 52.916664 L 264.5833 52.916664 L 264.5833 79.37499 L 291.04166 132.29166 L 291.04166 132.29166 L 291.04166 132.29166 L 291.04166 158.74998 L 291.04166 158.74998 L 317.49997 158.74998 L 317.49997 132.29166 L 343.9583 132.29166 L 343.9583 132.29166 L 343.9583 158.74998 L 343.9583 185.20833 L 343.9583 238.12498 Q 317.49997 264.5833 264.5833 291.04166 Q 238.12498 291.04166 211.66666 396.87497 L 211.66666 502.7083 L 211.66666 502.7083 Q 211.66666 502.7083 238.12498 529.1666 L 238.12498 529.1666 L 211.66666 634.99994 Q 185.20833 767.2916 185.20833 767.2916 L 185.20833 767.2916 L 158.74998 873.12494 Q 132.29166 978.95825 105.83333 978.95825 L 105.83333 978.95825 L 79.37499 952.49994 L 52.916664 926.0416 L 52.916664 926.0416 L 52.916664 926.0416 L 52.916664 926.0416 Q 52.916664 926.0416 26.458332 714.37494 L 26.458332 502.7083 L 26.458332 502.7083 Q 26.458332 476.24997 0.0 396.87497 Q -26.458332 291.04166 0.0 238.12498 L 26.458332 185.20833 L 26.458332 158.74998 L 26.458332 158.74998 L 52.916664 105.83333 Q 52.916664 52.916664 79.37499 52.916664 Q 132.29166 52.916664 132.29166 26.458332 z M 211.66666 79.37499 L 211.66666 79.37499 L 211.66666 105.83333 Q 211.66666 132.29166 211.66666 132.29166 Q 185.20833 132.29166 185.20833 132.29166 Q 185.20833 132.29166 185.20833 105.83333 Q 185.20833 105.83333 211.66666 79.37499 z" svg:height="9.789583mm" draw:style-name="style-791" svg:viewBox="0.0 0.0 343.9583 978.95825" svg:width="3.439583mm" svg:x="211.40207mm" svg:y="126.73541mm"/>
          <draw:path svg:d="M 132.29166 0.0 L 185.20833 26.458332 L 185.20833 211.66666 Q 185.20833 423.3333 185.20833 423.3333 L 185.20833 423.3333 L 158.74998 529.1666 Q 132.29166 634.99994 132.29166 687.9166 L 132.29166 714.37494 L 132.29166 714.37494 Q 132.29166 714.37494 79.37499 608.5416 L 26.458332 502.7083 L 26.458332 476.24997 Q 26.458332 476.24997 0.0 502.7083 L 0.0 529.1666 L 0.0 529.1666 Q -26.458332 529.1666 26.458332 370.41666 L 52.916664 185.20833 L 52.916664 185.20833 Q 79.37499 185.20833 79.37499 105.83333 Q 79.37499 0.0 132.29166 0.0 z" svg:height="7.1437497mm" draw:style-name="style-792" svg:viewBox="0.0 0.0 185.20833 714.37494" svg:width="1.8520832mm" svg:x="78.05208mm" svg:y="134.9375mm"/>
          <draw:path svg:d="M 714.37494 52.916664 L 1084.7916 26.458332 L 1137.7083 26.458332 L 1217.0833 52.916664 L 1852.0833 26.458332 Q 2487.0833 0.0 2487.0833 0.0 Q 2513.5415 0.0 2513.5415 0.0 L 2513.5415 0.0 L 3042.7083 0.0 Q 3545.4165 0.0 3545.4165 0.0 L 3545.4165 0.0 L 3809.9998 0.0 Q 4074.583 0.0 4339.1665 26.458332 L 4603.75 26.458332 L 4656.6665 26.458332 L 4709.583 52.916664 L 4736.0415 26.458332 Q 4788.958 26.458332 4788.958 52.916664 Q 4788.958 79.37499 5159.3745 79.37499 Q 5503.333 79.37499 5503.333 105.83333 L 5529.7915 132.29166 L 5529.7915 132.29166 L 5529.7915 105.83333 L 5556.2495 105.83333 L 5582.708 105.83333 L 5582.708 185.20833 Q 5582.708 264.5833 5529.7915 291.04166 L 5450.4165 317.49997 L 5450.4165 317.49997 L 5423.958 317.49997 L 5423.958 343.9583 L 5423.958 370.41666 L 5529.7915 370.41666 L 5635.6245 370.41666 L 5688.5415 343.9583 Q 5714.9995 317.49997 5714.9995 317.49997 Q 5741.458 317.49997 5741.458 211.66666 Q 5741.458 105.83333 5820.833 79.37499 L 5900.208 52.916664 L 5953.1245 52.916664 L 6006.0415 52.916664 L 6006.0415 26.458332 L 6006.0415 26.458332 L 6032.4995 26.458332 L 6058.958 26.458332 L 6058.958 52.916664 Q 6058.958 79.37499 6111.8745 79.37499 L 6164.7915 79.37499 L 6270.6245 185.20833 Q 6376.458 291.04166 6402.9165 317.49997 Q 6402.9165 370.41666 6429.3745 370.41666 Q 6455.833 370.41666 6535.208 476.24997 Q 6641.0415 582.0833 6641.0415 608.5416 L 6667.4995 608.5416 L 6667.4995 608.5416 L 6667.4995 634.99994 L 6667.4995 634.99994 L 6693.958 634.99994 L 6693.958 661.4583 L 6693.958 687.9166 L 6720.4165 687.9166 L 6720.4165 687.9166 L 6720.4165 714.37494 L 6746.8745 714.37494 L 6746.8745 714.37494 L 6746.8745 740.8333 L 6746.8745 740.8333 L 6746.8745 740.8333 L 6773.333 740.8333 L 6773.333 740.8333 L 6720.4165 767.2916 L 6667.4995 793.74994 L 6429.3745 793.74994 L 6217.708 793.74994 L 6217.708 793.74994 Q 6217.708 793.74994 6058.958 767.2916 L 5873.7495 740.8333 L 5873.7495 687.9166 Q 5873.7495 661.4583 5794.3745 661.4583 L 5714.9995 634.99994 L 5635.6245 634.99994 Q 5556.2495 634.99994 4894.7915 608.5416 L 4206.875 582.0833 L 3889.3748 582.0833 L 3571.8748 582.0833 L 3360.2083 582.0833 Q 3174.9998 582.0833 3122.0833 634.99994 L 3069.1665 661.4583 L 2989.7915 661.4583 Q 2936.8748 634.99994 2778.1248 661.4583 L 2619.3748 661.4583 L 2619.3748 661.4583 Q 2619.3748 634.99994 1719.7916 582.0833 L 820.2083 529.1666 L 793.74994 529.1666 L 767.2916 529.1666 L 767.2916 529.1666 Q 767.2916 529.1666 714.37494 502.7083 Q 634.99994 476.24997 661.4583 476.24997 Q 661.4583 449.79166 608.5416 449.79166 Q 555.625 423.3333 343.9583 423.3333 L 132.29166 370.41666 L 79.37499 370.41666 L 0.0 370.41666 L 0.0 343.9583 L 0.0 317.49997 L 0.0 291.04166 L 0.0 264.5833 L 185.20833 264.5833 Q 343.9583 264.5833 343.9583 238.12498 L 343.9583 238.12498 L 343.9583 238.12498 Q 370.41666 211.66666 343.9583 211.66666 L 343.9583 211.66666 L 343.9583 158.74998 Q 343.9583 132.29166 343.9583 105.83333 Q 370.41666 52.916664 714.37494 52.916664 z" svg:height="7.9374995mm" draw:style-name="style-793" svg:viewBox="0.0 0.0 6773.333 793.74994" svg:width="67.73333mm" svg:x="42.06875mm" svg:y="198.96666mm"/>
          <draw:path svg:d="M 26.458332 26.458332 L 26.458332 0.0 L 26.458332 0.0 L 52.916664 0.0 L 52.916664 0.0 Q 52.916664 0.0 79.37499 26.458332 L 79.37499 26.458332 L 158.74998 238.12498 Q 238.12498 449.79166 238.12498 476.24997 Q 238.12498 529.1666 211.66666 476.24997 Q 185.20833 423.3333 158.74998 476.24997 L 158.74998 502.7083 L 158.74998 502.7083 Q 132.29166 502.7083 132.29166 529.1666 Q 132.29166 555.625 52.916664 291.04166 L 0.0 26.458332 L 0.0 26.458332 Q 26.458332 26.458332 26.458332 26.458332 z" svg:height="5.2916665mm" draw:style-name="style-794" svg:viewBox="0.0 0.0 238.12498 529.1666" svg:width="2.38125mm" svg:x="126.73541mm" svg:y="102.12916mm"/>
          <draw:path svg:d="M 158.74998 0.0 L 158.74998 0.0 L 264.5833 26.458332 Q 370.41666 52.916664 714.37494 105.83333 Q 1031.875 105.83333 714.37494 158.74998 Q 423.3333 185.20833 423.3333 264.5833 Q 449.79166 317.49997 423.3333 317.49997 L 423.3333 343.9583 L 423.3333 343.9583 Q 396.87497 343.9583 396.87497 423.3333 Q 396.87497 476.24997 370.41666 449.79166 Q 343.9583 423.3333 238.12498 476.24997 L 105.83333 502.7083 L 105.83333 423.3333 Q 105.83333 370.41666 79.37499 370.41666 L 52.916664 370.41666 L 52.916664 343.9583 L 26.458332 343.9583 L 26.458332 343.9583 L 26.458332 317.49997 L 26.458332 317.49997 L 26.458332 317.49997 L 26.458332 317.49997 L 52.916664 317.49997 L 52.916664 291.04166 L 26.458332 291.04166 L 26.458332 291.04166 L 26.458332 291.04166 L 26.458332 264.5833 L 26.458332 238.12498 L 0.0 158.74998 Q 0.0 105.83333 26.458332 79.37499 L 79.37499 52.916664 L 132.29166 26.458332 Q 158.74998 0.0 158.74998 0.0 z M 105.83333 264.5833 Q 79.37499 185.20833 185.20833 211.66666 Q 264.5833 211.66666 238.12498 264.5833 Q 238.12498 291.04166 185.20833 317.49997 Q 132.29166 317.49997 105.83333 264.5833 z" svg:height="5.027083mm" draw:style-name="style-795" svg:viewBox="0.0 0.0 714.37494 502.7083" svg:width="7.1437497mm" svg:x="146.31458mm" svg:y="195.2625mm"/>
          <draw:path svg:d="M 52.916664 0.0 L 52.916664 26.458332 L 52.916664 105.83333 L 52.916664 158.74998 L 79.37499 211.66666 L 105.83333 291.04166 L 105.83333 291.04166 L 105.83333 317.49997 L 132.29166 317.49997 L 158.74998 317.49997 L 158.74998 264.5833 Q 158.74998 211.66666 185.20833 132.29166 L 185.20833 52.916664 L 211.66666 52.916664 L 238.12498 52.916664 L 238.12498 26.458332 Q 264.5833 26.458332 264.5833 26.458332 L 264.5833 26.458332 L 291.04166 211.66666 Q 317.49997 396.87497 317.49997 396.87497 L 317.49997 396.87497 L 317.49997 370.41666 Q 291.04166 317.49997 238.12498 370.41666 Q 211.66666 396.87497 185.20833 423.3333 Q 158.74998 476.24997 185.20833 529.1666 Q 211.66666 608.5416 211.66666 634.99994 L 211.66666 687.9166 L 211.66666 687.9166 L 185.20833 687.9166 L 185.20833 661.4583 L 158.74998 661.4583 L 158.74998 634.99994 L 158.74998 608.5416 L 132.29166 555.625 L 105.83333 502.7083 L 105.83333 449.79166 Q 105.83333 396.87497 79.37499 370.41666 Q 52.916664 343.9583 26.458332 396.87497 L 0.0 449.79166 L 0.0 449.79166 L 0.0 449.79166 L 0.0 423.3333 L 0.0 396.87497 L 0.0 343.9583 Q 0.0 291.04166 26.458332 185.20833 L 26.458332 79.37499 L 26.458332 52.916664 Q 52.916664 0.0 52.916664 0.0 z" svg:height="6.879166mm" draw:style-name="style-796" svg:viewBox="0.0 0.0 317.49997 687.9166" svg:width="3.1749997mm" svg:x="89.42916mm" svg:y="136.525mm"/>
          <draw:path svg:d="M 158.74998 52.916664 L 158.74998 0.0 L 158.74998 0.0 Q 158.74998 0.0 185.20833 79.37499 L 185.20833 185.20833 L 185.20833 396.87497 Q 211.66666 634.99994 185.20833 634.99994 L 185.20833 634.99994 L 158.74998 555.625 Q 132.29166 449.79166 105.83333 449.79166 Q 79.37499 449.79166 79.37499 608.5416 Q 52.916664 767.2916 52.916664 793.74994 L 52.916664 820.2083 L 52.916664 820.2083 Q 26.458332 820.2083 26.458332 793.74994 L 26.458332 793.74994 L 26.458332 767.2916 Q 0.0 740.8333 0.0 396.87497 L 0.0 79.37499 L 26.458332 79.37499 L 26.458332 79.37499 L 26.458332 79.37499 L 26.458332 79.37499 L 105.83333 105.83333 Q 158.74998 105.83333 158.74998 52.916664 z" svg:height="8.202083mm" draw:style-name="style-797" svg:viewBox="0.0 0.0 185.20833 820.2083" svg:width="1.8520832mm" svg:x="161.92499mm" svg:y="111.38958mm"/>
          <draw:path svg:d="M 79.37499 26.458332 L 105.83333 26.458332 L 105.83333 0.0 L 105.83333 0.0 L 132.29166 26.458332 L 158.74998 79.37499 L 158.74998 132.29166 Q 158.74998 158.74998 185.20833 238.12498 L 211.66666 291.04166 L 211.66666 343.9583 L 211.66666 396.87497 L 238.12498 767.2916 Q 264.5833 1111.25 264.5833 1137.7083 L 264.5833 1190.6249 L 264.5833 1243.5416 Q 238.12498 1296.4583 238.12498 1296.4583 L 238.12498 1296.4583 L 238.12498 1349.3749 Q 264.5833 1375.8333 238.12498 1481.6666 L 238.12498 1587.4999 L 211.66666 1587.4999 L 185.20833 1561.0416 L 185.20833 1561.0416 L 158.74998 1561.0416 L 158.74998 1561.0416 L 158.74998 1561.0416 L 158.74998 1587.4999 L 158.74998 1587.4999 L 158.74998 1587.4999 L 158.74998 1587.4999 L 132.29166 1561.0416 L 105.83333 1534.5833 L 105.83333 1561.0416 L 105.83333 1587.4999 L 79.37499 1666.8749 L 79.37499 1719.7916 L 79.37499 1719.7916 L 52.916664 1719.7916 L 52.916664 1613.9583 Q 52.916664 1481.6666 26.458332 1481.6666 L 26.458332 1481.6666 L 26.458332 1455.2083 Q 52.916664 1402.2916 26.458332 1243.5416 L 0.0 1111.25 L 0.0 1111.25 Q 0.0 1084.7916 26.458332 1084.7916 Q 52.916664 1084.7916 52.916664 1031.875 Q 52.916664 1005.4166 52.916664 926.0416 L 79.37499 846.6666 L 79.37499 767.2916 Q 52.916664 687.9166 79.37499 661.4583 Q 79.37499 661.4583 52.916664 449.79166 L 52.916664 238.12498 L 52.916664 238.12498 L 52.916664 211.66666 L 26.458332 185.20833 L 26.458332 158.74998 L 26.458332 158.74998 L 52.916664 158.74998 L 52.916664 79.37499 Q 52.916664 26.458332 79.37499 26.458332 z" svg:height="17.197916mm" draw:style-name="style-798" svg:viewBox="0.0 0.0 264.5833 1719.7916" svg:width="2.6458333mm" svg:x="237.59583mm" svg:y="121.97291mm"/>
          <draw:path svg:d="M 132.29166 0.0 L 158.74998 0.0 L 132.29166 291.04166 Q 132.29166 608.5416 132.29166 687.9166 Q 158.74998 767.2916 132.29166 767.2916 L 105.83333 767.2916 L 79.37499 767.2916 L 79.37499 767.2916 L 79.37499 740.8333 L 79.37499 740.8333 L 52.916664 820.2083 L 26.458332 899.5833 L 26.458332 899.5833 L 26.458332 899.5833 L 26.458332 687.9166 Q 26.458332 476.24997 0.0 396.87497 Q 0.0 317.49997 26.458332 291.04166 L 79.37499 291.04166 L 79.37499 211.66666 L 79.37499 132.29166 L 105.83333 79.37499 L 105.83333 26.458332 L 132.29166 26.458332 Q 132.29166 26.458332 132.29166 0.0 z" svg:height="8.995832mm" draw:style-name="style-799" svg:viewBox="0.0 0.0 158.74998 899.5833" svg:width="1.5874999mm" svg:x="227.27707mm" svg:y="134.14374mm"/>
          <draw:path svg:d="M 26.458332 264.5833 L 0.0 0.0 L 0.0 0.0 L 26.458332 0.0 L 26.458332 52.916664 L 52.916664 79.37499 L 52.916664 158.74998 Q 105.83333 264.5833 105.83333 238.12498 Q 105.83333 211.66666 132.29166 158.74998 L 132.29166 132.29166 L 158.74998 264.5833 Q 158.74998 370.41666 158.74998 370.41666 Q 185.20833 370.41666 185.20833 343.9583 L 211.66666 343.9583 L 211.66666 343.9583 Q 211.66666 317.49997 238.12498 291.04166 Q 264.5833 264.5833 264.5833 158.74998 L 291.04166 26.458332 L 317.49997 52.916664 Q 317.49997 52.916664 343.9583 158.74998 L 343.9583 291.04166 L 291.04166 317.49997 Q 264.5833 343.9583 264.5833 502.7083 Q 264.5833 661.4583 291.04166 820.2083 Q 343.9583 978.95825 370.41666 978.95825 L 396.87497 978.95825 L 370.41666 1005.4166 Q 370.41666 1031.875 343.9583 1058.3333 L 343.9583 1058.3333 L 343.9583 1058.3333 Q 317.49997 1058.3333 264.5833 926.0416 L 211.66666 793.74994 L 211.66666 740.8333 L 211.66666 714.37494 L 185.20833 687.9166 L 158.74998 661.4583 L 158.74998 687.9166 L 158.74998 740.8333 L 132.29166 740.8333 L 132.29166 740.8333 L 132.29166 767.2916 L 158.74998 767.2916 L 158.74998 873.12494 L 158.74998 978.95825 L 158.74998 1005.4166 L 158.74998 1005.4166 L 158.74998 1031.875 L 158.74998 1058.3333 L 158.74998 1058.3333 L 132.29166 1058.3333 L 132.29166 1031.875 L 105.83333 1031.875 L 105.83333 952.49994 L 105.83333 873.12494 L 79.37499 687.9166 Q 52.916664 502.7083 26.458332 264.5833 z" svg:height="10.583333mm" draw:style-name="style-800" svg:viewBox="0.0 0.0 396.87497 1058.3333" svg:width="3.9687498mm" svg:x="81.49166mm" svg:y="99.48333mm"/>
          <draw:path svg:d="M 105.83333 26.458332 L 132.29166 0.0 L 158.74998 79.37499 Q 211.66666 132.29166 211.66666 158.74998 L 211.66666 185.20833 L 211.66666 185.20833 Q 211.66666 185.20833 211.66666 211.66666 L 238.12498 211.66666 L 238.12498 238.12498 L 238.12498 238.12498 L 238.12498 238.12498 L 238.12498 238.12498 L 238.12498 264.5833 L 264.5833 264.5833 L 291.04166 343.9583 Q 317.49997 396.87497 343.9583 423.3333 Q 370.41666 423.3333 370.41666 502.7083 Q 370.41666 555.625 423.3333 608.5416 Q 423.3333 661.4583 449.79166 767.2916 L 449.79166 846.6666 L 449.79166 1084.7916 Q 423.3333 1296.4583 423.3333 1349.3749 L 423.3333 1428.7499 L 423.3333 1508.1249 L 423.3333 1561.0416 L 396.87497 1666.8749 L 370.41666 1772.7083 L 370.41666 1772.7083 L 370.41666 1772.7083 L 370.41666 1746.2499 L 370.41666 1746.2499 L 343.9583 1693.3333 L 317.49997 1640.4166 L 317.49997 1613.9583 L 317.49997 1587.4999 L 291.04166 1587.4999 L 291.04166 1561.0416 L 291.04166 1561.0416 L 264.5833 1561.0416 L 264.5833 1561.0416 L 264.5833 1561.0416 L 264.5833 1534.5833 L 264.5833 1534.5833 L 238.12498 1534.5833 L 238.12498 1561.0416 L 238.12498 1561.0416 L 238.12498 1561.0416 L 238.12498 1561.0416 Q 211.66666 1561.0416 158.74998 1190.6249 L 52.916664 846.6666 L 52.916664 873.12494 Q 52.916664 899.5833 26.458332 926.0416 L 26.458332 952.49994 L 0.0 952.49994 L 0.0 952.49994 L 0.0 873.12494 L 0.0 793.74994 L 0.0 608.5416 Q 0.0 449.79166 0.0 396.87497 Q -52.916664 343.9583 0.0 343.9583 Q 26.458332 343.9583 52.916664 211.66666 Q 52.916664 79.37499 105.83333 26.458332 z" svg:height="17.727083mm" draw:style-name="style-801" svg:viewBox="0.0 0.0 449.79166 1772.7083" svg:width="4.497916mm" svg:x="178.85832mm" svg:y="127.26458mm"/>
          <draw:path svg:d="M 343.9583 185.20833 L 343.9583 0.0 L 370.41666 0.0 L 396.87497 0.0 L 396.87497 370.41666 Q 370.41666 714.37494 423.3333 793.74994 Q 423.3333 846.6666 449.79166 873.12494 L 476.24997 899.5833 L 476.24997 873.12494 Q 529.1666 846.6666 529.1666 899.5833 L 529.1666 952.49994 L 529.1666 952.49994 Q 529.1666 952.49994 502.7083 952.49994 L 476.24997 978.95825 L 423.3333 952.49994 Q 370.41666 952.49994 370.41666 1058.3333 Q 370.41666 1137.7083 343.9583 1137.7083 L 343.9583 1137.7083 L 343.9583 1031.875 Q 317.49997 926.0416 317.49997 846.6666 Q 317.49997 767.2916 264.5833 687.9166 Q 211.66666 608.5416 158.74998 608.5416 Q 132.29166 582.0833 105.83333 740.8333 Q 79.37499 873.12494 52.916664 873.12494 L 26.458332 873.12494 L 26.458332 873.12494 Q 0.0 873.12494 0.0 740.8333 L 0.0 582.0833 L 0.0 582.0833 L 0.0 582.0833 L 26.458332 529.1666 Q 52.916664 476.24997 52.916664 529.1666 Q 52.916664 555.625 79.37499 502.7083 Q 105.83333 449.79166 132.29166 423.3333 L 158.74998 423.3333 L 185.20833 476.24997 Q 211.66666 529.1666 238.12498 555.625 L 264.5833 582.0833 L 264.5833 582.0833 L 264.5833 582.0833 L 264.5833 608.5416 L 264.5833 608.5416 L 291.04166 608.5416 L 291.04166 634.99994 L 317.49997 634.99994 L 317.49997 634.99994 L 317.49997 608.5416 L 317.49997 608.5416 L 317.49997 582.0833 L 317.49997 529.1666 L 317.49997 529.1666 L 317.49997 529.1666 L 317.49997 502.7083 L 317.49997 502.7083 L 343.9583 502.7083 L 343.9583 476.24997 L 343.9583 476.24997 L 317.49997 476.24997 L 317.49997 423.3333 Q 317.49997 370.41666 343.9583 185.20833 z" svg:height="11.377083mm" draw:style-name="style-802" svg:viewBox="0.0 0.0 529.1666 1137.7083" svg:width="5.2916665mm" svg:x="75.14166mm" svg:y="125.41249mm"/>
          <draw:path svg:d="M 0.0 52.916664 L 26.458332 0.0 L 1693.3333 0.0 Q 3360.2083 26.458332 4021.6665 26.458332 L 4656.6665 26.458332 L 4656.6665 26.458332 L 4656.6665 26.458332 L 4656.6665 52.916664 L 4656.6665 52.916664 L 4683.1245 52.916664 L 4683.1245 79.37499 L 4683.1245 79.37499 L 4656.6665 79.37499 L 4656.6665 79.37499 L 4656.6665 79.37499 L 4656.6665 105.83333 L 4656.6665 105.83333 L 4630.208 132.29166 L 4630.208 132.29166 L 2328.3333 132.29166 L 0.0 132.29166 L 0.0 132.29166 Q 0.0 105.83333 0.0 52.916664 z" svg:height="1.3229166mm" draw:style-name="style-803" svg:viewBox="0.0 0.0 4683.1245 132.29166" svg:width="46.83125mm" svg:x="38.1mm" svg:y="214.57707mm"/>
          <draw:path svg:d="M 185.20833 0.0 L 211.66666 0.0 L 185.20833 291.04166 Q 158.74998 608.5416 158.74998 661.4583 L 158.74998 687.9166 L 158.74998 687.9166 L 158.74998 714.37494 L 158.74998 714.37494 L 158.74998 714.37494 L 158.74998 767.2916 L 158.74998 793.74994 L 158.74998 820.2083 L 158.74998 846.6666 L 158.74998 873.12494 L 158.74998 873.12494 L 132.29166 873.12494 L 105.83333 873.12494 L 105.83333 687.9166 Q 105.83333 502.7083 52.916664 343.9583 L 0.0 185.20833 L 0.0 132.29166 L 0.0 105.83333 L 0.0 79.37499 Q 26.458332 79.37499 52.916664 79.37499 L 52.916664 79.37499 L 105.83333 132.29166 Q 132.29166 185.20833 132.29166 158.74998 Q 158.74998 158.74998 158.74998 79.37499 L 158.74998 26.458332 L 158.74998 26.458332 Q 158.74998 26.458332 185.20833 0.0 z" svg:height="8.73125mm" draw:style-name="style-804" svg:viewBox="0.0 0.0 211.66666 873.12494" svg:width="2.1166666mm" svg:x="177.27083mm" svg:y="143.66875mm"/>
          <draw:path svg:d="M 132.29166 185.20833 L 132.29166 0.0 L 158.74998 0.0 Q 185.20833 0.0 185.20833 79.37499 Q 211.66666 185.20833 211.66666 370.41666 L 211.66666 555.625 L 185.20833 608.5416 L 185.20833 634.99994 L 158.74998 634.99994 Q 132.29166 608.5416 52.916664 396.87497 Q 0.0 185.20833 0.0 185.20833 L 26.458332 158.74998 L 26.458332 185.20833 L 26.458332 211.66666 L 26.458332 211.66666 Q 52.916664 211.66666 52.916664 238.12498 L 52.916664 238.12498 L 52.916664 238.12498 Q 52.916664 238.12498 105.83333 291.04166 Q 132.29166 343.9583 132.29166 185.20833 z" svg:height="6.3499994mm" draw:style-name="style-805" svg:viewBox="0.0 0.0 211.66666 634.99994" svg:width="2.1166666mm" svg:x="160.3375mm" svg:y="105.56874mm"/>
          <draw:path svg:d="M 502.7083 0.0 L 502.7083 0.0 L 555.625 52.916664 Q 608.5416 105.83333 634.99994 291.04166 Q 661.4583 476.24997 634.99994 476.24997 L 608.5416 476.24997 L 582.0833 476.24997 Q 555.625 449.79166 555.625 396.87497 L 555.625 343.9583 L 555.625 343.9583 Q 555.625 343.9583 582.0833 343.9583 Q 608.5416 317.49997 582.0833 185.20833 Q 555.625 79.37499 502.7083 79.37499 Q 476.24997 79.37499 476.24997 105.83333 Q 476.24997 132.29166 396.87497 158.74998 Q 343.9583 185.20833 343.9583 238.12498 Q 317.49997 291.04166 343.9583 291.04166 Q 370.41666 291.04166 423.3333 317.49997 L 476.24997 343.9583 L 449.79166 343.9583 Q 396.87497 370.41666 423.3333 423.3333 Q 449.79166 502.7083 502.7083 502.7083 Q 529.1666 502.7083 529.1666 529.1666 L 529.1666 529.1666 L 529.1666 555.625 Q 555.625 608.5416 555.625 608.5416 L 555.625 634.99994 L 555.625 634.99994 Q 555.625 634.99994 582.0833 661.4583 L 582.0833 661.4583 L 582.0833 661.4583 L 582.0833 687.9166 L 555.625 687.9166 Q 529.1666 687.9166 502.7083 634.99994 Q 502.7083 582.0833 476.24997 582.0833 L 449.79166 582.0833 L 449.79166 582.0833 Q 423.3333 555.625 423.3333 555.625 Q 449.79166 529.1666 370.41666 502.7083 Q 317.49997 449.79166 211.66666 529.1666 L 105.83333 608.5416 L 105.83333 608.5416 L 105.83333 582.0833 L 105.83333 582.0833 Q 105.83333 555.625 132.29166 555.625 L 132.29166 555.625 L 185.20833 502.7083 Q 238.12498 449.79166 238.12498 449.79166 L 264.5833 449.79166 L 264.5833 449.79166 Q 264.5833 449.79166 291.04166 423.3333 L 291.04166 423.3333 L 291.04166 423.3333 L 291.04166 423.3333 L 291.04166 396.87497 L 291.04166 370.41666 L 291.04166 370.41666 L 291.04166 370.41666 L 291.04166 370.41666 Q 291.04166 370.41666 264.5833 343.9583 Q 238.12498 317.49997 185.20833 238.12498 L 79.37499 185.20833 L 79.37499 185.20833 L 79.37499 185.20833 L 79.37499 158.74998 L 79.37499 158.74998 L 52.916664 158.74998 L 52.916664 132.29166 L 52.916664 132.29166 L 26.458332 132.29166 L 26.458332 132.29166 L 26.458332 132.29166 L 26.458332 105.83333 L 26.458332 105.83333 L 0.0 105.83333 L 0.0 79.37499 L 0.0 79.37499 L 0.0 79.37499 L 0.0 79.37499 L 0.0 79.37499 L 0.0 52.916664 L 26.458332 52.916664 L 26.458332 52.916664 L 26.458332 79.37499 L 26.458332 79.37499 L 26.458332 79.37499 L 52.916664 79.37499 L 52.916664 79.37499 L 52.916664 105.83333 L 79.37499 105.83333 L 79.37499 105.83333 L 79.37499 132.29166 L 105.83333 132.29166 L 132.29166 132.29166 L 132.29166 158.74998 L 132.29166 158.74998 L 158.74998 132.29166 L 158.74998 105.83333 L 132.29166 105.83333 L 105.83333 105.83333 L 105.83333 79.37499 Q 105.83333 52.916664 238.12498 79.37499 Q 343.9583 132.29166 396.87497 105.83333 Q 449.79166 79.37499 449.79166 52.916664 Q 476.24997 26.458332 502.7083 0.0 z" svg:height="6.879166mm" draw:style-name="style-806" svg:viewBox="0.0 0.0 634.99994 687.9166" svg:width="6.3499994mm" svg:x="215.6354mm" svg:y="175.41875mm"/>
          <draw:path svg:d="M 211.66666 0.0 L 449.79166 0.0 L 449.79166 52.916664 Q 449.79166 132.29166 317.49997 132.29166 L 158.74998 132.29166 L 79.37499 132.29166 L 0.0 132.29166 L 0.0 105.83333 L 0.0 105.83333 L 0.0 52.916664 Q 0.0 0.0 211.66666 0.0 z" svg:height="1.3229166mm" draw:style-name="style-807" svg:viewBox="0.0 0.0 449.79166 132.29166" svg:width="4.497916mm" svg:x="66.14583mm" svg:y="49.212498mm"/>
          <draw:path svg:d="M 52.916664 26.458332 L 79.37499 0.0 L 79.37499 79.37499 Q 52.916664 185.20833 52.916664 211.66666 L 52.916664 238.12498 L 105.83333 449.79166 Q 105.83333 687.9166 105.83333 767.2916 L 105.83333 846.6666 L 79.37499 899.5833 L 79.37499 952.49994 L 52.916664 952.49994 L 26.458332 952.49994 L 26.458332 899.5833 L 0.0 846.6666 L 0.0 820.2083 L 0.0 793.74994 L 26.458332 740.8333 L 26.458332 687.9166 L 26.458332 396.87497 Q 52.916664 79.37499 52.916664 26.458332 z" svg:height="9.525mm" draw:style-name="style-808" svg:viewBox="0.0 0.0 105.83333 952.49994" svg:width="1.0583333mm" svg:x="138.11249mm" svg:y="151.07707mm"/>
          <draw:path svg:d="M 1058.3333 317.49997 L 1058.3333 291.04166 L 1111.25 370.41666 Q 1164.1666 423.3333 1164.1666 423.3333 L 1164.1666 423.3333 L 1164.1666 449.79166 L 1164.1666 449.79166 L 1217.0833 502.7083 Q 1243.5416 555.625 1322.9166 608.5416 Q 1375.8333 661.4583 1428.7499 714.37494 Q 1455.2083 793.74994 1561.0416 873.12494 Q 1666.8749 952.49994 1746.2499 1005.4166 Q 1852.0833 1031.875 1799.1666 1190.6249 Q 1799.1666 1349.3749 1799.1666 1375.8333 L 1799.1666 1428.7499 L 1825.6249 1481.6666 L 1852.0833 1508.1249 L 1852.0833 1508.1249 L 1852.0833 1534.5833 L 1852.0833 1534.5833 L 1852.0833 1534.5833 L 1878.5416 1561.0416 L 1904.9999 1587.4999 L 1904.9999 1587.4999 L 1904.9999 1613.9583 L 1904.9999 1693.3333 Q 1931.4583 1746.2499 1957.9165 1746.2499 L 2010.8333 1746.2499 L 2010.8333 1772.7083 L 2010.8333 1799.1666 L 1984.3749 1799.1666 L 1957.9165 1799.1666 L 1957.9165 1825.6249 L 1957.9165 1825.6249 L 1931.4583 1825.6249 L 1931.4583 1852.0833 L 1904.9999 1852.0833 L 1878.5416 1852.0833 L 1878.5416 1825.6249 L 1878.5416 1799.1666 L 1904.9999 1799.1666 L 1931.4583 1799.1666 L 1852.0833 1799.1666 Q 1772.7083 1799.1666 1481.6666 1772.7083 Q 1217.0833 1772.7083 1217.0833 1746.2499 Q 1217.0833 1719.7916 1164.1666 1719.7916 L 1137.7083 1746.2499 L 1084.7916 1719.7916 L 1031.875 1719.7916 L 1031.875 1693.3333 L 1031.875 1666.8749 L 1058.3333 1666.8749 L 1084.7916 1640.4166 L 1111.25 1640.4166 Q 1164.1666 1640.4166 1164.1666 1613.9583 Q 1164.1666 1587.4999 1111.25 1561.0416 L 1058.3333 1534.5833 L 1164.1666 1534.5833 L 1269.9999 1534.5833 L 1269.9999 1508.1249 L 1269.9999 1508.1249 L 1243.5416 1481.6666 L 1243.5416 1455.2083 L 1269.9999 1455.2083 L 1322.9166 1428.7499 L 1243.5416 1428.7499 L 1164.1666 1428.7499 L 1058.3333 1402.2916 Q 978.95825 1375.8333 740.8333 1375.8333 L 502.7083 1375.8333 L 502.7083 1375.8333 L 502.7083 1375.8333 L 476.24997 1349.3749 L 449.79166 1322.9166 L 449.79166 1322.9166 L 476.24997 1322.9166 L 476.24997 1322.9166 L 476.24997 1322.9166 L 476.24997 1296.4583 L 476.24997 1296.4583 L 555.625 1296.4583 L 634.99994 1322.9166 L 687.9166 1322.9166 Q 740.8333 1322.9166 1031.875 1296.4583 L 1322.9166 1269.9999 L 1322.9166 1269.9999 L 1322.9166 1269.9999 L 1296.4583 1269.9999 L 1296.4583 1269.9999 L 1111.25 1243.5416 Q 926.0416 1217.0833 634.99994 1217.0833 L 370.41666 1190.6249 L 370.41666 1190.6249 Q 370.41666 1164.1666 291.04166 1137.7083 L 211.66666 1111.25 L 211.66666 1084.7916 L 211.66666 1084.7916 L 185.20833 1084.7916 L 185.20833 1058.3333 L 105.83333 1058.3333 L 26.458332 1058.3333 L 26.458332 1031.875 L 0.0 1031.875 L 0.0 1031.875 L 0.0 1005.4166 L 0.0 1005.4166 L 0.0 1005.4166 L 26.458332 1005.4166 L 26.458332 1005.4166 L 26.458332 978.95825 L 52.916664 978.95825 L 52.916664 978.95825 L 52.916664 952.49994 L 105.83333 952.49994 L 132.29166 952.49994 L 132.29166 926.0416 L 158.74998 926.0416 L 158.74998 926.0416 L 158.74998 899.5833 L 211.66666 899.5833 Q 264.5833 899.5833 291.04166 899.5833 Q 317.49997 873.12494 291.04166 846.6666 Q 264.5833 793.74994 317.49997 793.74994 Q 317.49997 793.74994 343.9583 793.74994 Q 370.41666 820.2083 396.87497 767.2916 Q 423.3333 714.37494 502.7083 714.37494 Q 608.5416 687.9166 634.99994 687.9166 L 661.4583 634.99994 L 661.4583 634.99994 L 687.9166 634.99994 L 687.9166 634.99994 L 687.9166 634.99994 L 687.9166 661.4583 L 687.9166 661.4583 L 714.37494 634.99994 L 740.8333 608.5416 L 740.8333 582.0833 L 740.8333 555.625 L 714.37494 529.1666 L 687.9166 502.7083 L 687.9166 502.7083 L 687.9166 476.24997 L 687.9166 476.24997 L 687.9166 476.24997 L 687.9166 449.79166 L 687.9166 423.3333 L 687.9166 423.3333 L 687.9166 423.3333 L 687.9166 396.87497 L 687.9166 396.87497 L 661.4583 396.87497 L 661.4583 370.41666 L 661.4583 370.41666 L 634.99994 370.41666 L 634.99994 370.41666 Q 634.99994 370.41666 634.99994 370.41666 Q 608.5416 370.41666 582.0833 396.87497 Q 582.0833 423.3333 555.625 423.3333 Q 529.1666 423.3333 529.1666 396.87497 Q 529.1666 370.41666 423.3333 343.9583 Q 317.49997 317.49997 264.5833 291.04166 L 211.66666 264.5833 L 211.66666 238.12498 L 211.66666 238.12498 L 185.20833 211.66666 L 185.20833 185.20833 L 211.66666 185.20833 L 238.12498 211.66666 L 238.12498 211.66666 L 264.5833 211.66666 L 264.5833 158.74998 L 264.5833 132.29166 L 238.12498 132.29166 Q 211.66666 132.29166 211.66666 79.37499 Q 211.66666 0.0 317.49997 0.0 Q 396.87497 0.0 423.3333 79.37499 Q 423.3333 158.74998 476.24997 185.20833 Q 555.625 185.20833 582.0833 211.66666 Q 582.0833 264.5833 608.5416 238.12498 Q 634.99994 238.12498 661.4583 291.04166 Q 687.9166 343.9583 687.9166 291.04166 Q 714.37494 264.5833 767.2916 264.5833 Q 793.74994 264.5833 846.6666 317.49997 Q 873.12494 370.41666 926.0416 423.3333 Q 978.95825 476.24997 1005.4166 476.24997 Q 1058.3333 476.24997 1058.3333 423.3333 Q 1058.3333 370.41666 1058.3333 317.49997 z" svg:height="18.520832mm" draw:style-name="style-809" svg:viewBox="0.0 0.0 2010.8333 1852.0833" svg:width="20.108332mm" svg:x="77.7875mm" svg:y="182.03333mm"/>
          <draw:path svg:d="M 52.916664 0.0 L 79.37499 0.0 L 105.83333 132.29166 Q 158.74998 291.04166 132.29166 291.04166 Q 105.83333 291.04166 105.83333 317.49997 L 105.83333 317.49997 L 79.37499 317.49997 Q 79.37499 343.9583 79.37499 343.9583 L 79.37499 343.9583 L 52.916664 343.9583 L 26.458332 343.9583 L 26.458332 343.9583 L 0.0 317.49997 L 0.0 291.04166 L 0.0 264.5833 L 26.458332 132.29166 Q 26.458332 0.0 52.916664 0.0 z" svg:height="3.439583mm" draw:style-name="style-810" svg:viewBox="0.0 0.0 132.29166 343.9583" svg:width="1.3229166mm" svg:x="131.23332mm" svg:y="118.79791mm"/>
          <draw:path svg:d="M 291.04166 476.24997 L 291.04166 502.7083 L 291.04166 529.1666 L 291.04166 582.0833 L 317.49997 582.0833 L 317.49997 582.0833 L 317.49997 608.5416 L 343.9583 608.5416 L 343.9583 608.5416 L 343.9583 582.0833 L 343.9583 582.0833 L 343.9583 582.0833 L 370.41666 555.625 L 396.87497 529.1666 L 396.87497 529.1666 L 396.87497 529.1666 L 396.87497 555.625 L 396.87497 555.625 L 423.3333 582.0833 L 423.3333 634.99994 L 423.3333 714.37494 Q 396.87497 793.74994 423.3333 846.6666 L 423.3333 873.12494 L 423.3333 899.5833 Q 396.87497 899.5833 370.41666 873.12494 Q 317.49997 846.6666 291.04166 978.95825 L 291.04166 1111.25 L 291.04166 1164.1666 L 291.04166 1190.6249 L 291.04166 1190.6249 L 291.04166 1190.6249 L 291.04166 1217.0833 L 291.04166 1269.9999 L 264.5833 1269.9999 L 264.5833 1269.9999 L 264.5833 1349.3749 Q 264.5833 1428.7499 264.5833 1481.6666 Q 238.12498 1561.0416 238.12498 1587.4999 Q 238.12498 1613.9583 264.5833 1613.9583 Q 291.04166 1640.4166 291.04166 1640.4166 L 291.04166 1640.4166 L 317.49997 1640.4166 L 317.49997 1666.8749 L 317.49997 1666.8749 L 291.04166 1666.8749 L 291.04166 1719.7916 L 291.04166 1772.7083 L 264.5833 1799.1666 L 264.5833 1852.0833 L 238.12498 1852.0833 L 238.12498 1852.0833 L 211.66666 1825.6249 L 185.20833 1825.6249 L 185.20833 1799.1666 L 185.20833 1772.7083 L 158.74998 1746.2499 L 132.29166 1719.7916 L 132.29166 1719.7916 L 132.29166 1693.3333 L 132.29166 1693.3333 L 132.29166 1693.3333 L 105.83333 1640.4166 Q 79.37499 1587.4999 79.37499 1587.4999 Q 26.458332 1587.4999 26.458332 1428.7499 L 0.0 1243.5416 L 0.0 1111.25 Q -26.458332 978.95825 0.0 899.5833 L 26.458332 793.74994 L 52.916664 793.74994 Q 79.37499 793.74994 105.83333 582.0833 L 132.29166 370.41666 L 132.29166 370.41666 L 132.29166 343.9583 L 132.29166 343.9583 Q 132.29166 317.49997 158.74998 211.66666 L 185.20833 105.83333 L 185.20833 52.916664 L 185.20833 26.458332 L 211.66666 52.916664 Q 238.12498 52.916664 264.5833 26.458332 Q 264.5833 0.0 291.04166 0.0 Q 317.49997 0.0 291.04166 105.83333 Q 291.04166 238.12498 291.04166 370.41666 Q 291.04166 476.24997 291.04166 476.24997 z" svg:height="18.520832mm" draw:style-name="style-811" svg:viewBox="0.0 0.0 423.3333 1852.0833" svg:width="4.233333mm" svg:x="218.81041mm" svg:y="113.77083mm"/>
          <draw:path svg:d="M 52.916664 26.458332 L 79.37499 0.0 L 105.83333 105.83333 Q 132.29166 185.20833 158.74998 185.20833 Q 185.20833 185.20833 211.66666 238.12498 Q 238.12498 317.49997 264.5833 291.04166 Q 264.5833 291.04166 291.04166 317.49997 L 291.04166 343.9583 L 264.5833 343.9583 Q 238.12498 370.41666 211.66666 370.41666 L 211.66666 370.41666 L 211.66666 370.41666 Q 211.66666 343.9583 158.74998 264.5833 Q 105.83333 211.66666 79.37499 264.5833 L 52.916664 317.49997 L 52.916664 317.49997 Q 26.458332 317.49997 0.0 291.04166 L 0.0 291.04166 L 0.0 158.74998 L 0.0 52.916664 L 0.0 52.916664 Q 0.0 52.916664 26.458332 52.916664 Q 26.458332 52.916664 52.916664 26.458332 z" svg:height="3.7041664mm" draw:style-name="style-812" svg:viewBox="0.0 0.0 291.04166 370.41666" svg:width="2.9104166mm" svg:x="74.08333mm" svg:y="114.82916mm"/>
          <draw:path svg:d="M 158.74998 0.0 L 185.20833 0.0 L 211.66666 502.7083 Q 211.66666 978.95825 211.66666 978.95825 Q 211.66666 978.95825 238.12498 1693.3333 L 238.12498 2407.7083 L 238.12498 3016.2498 Q 211.66666 3624.7915 211.66666 4524.375 L 211.66666 5397.4995 L 211.66666 5953.1245 L 211.66666 6535.208 L 211.66666 6535.208 L 211.66666 6535.208 L 185.20833 6588.1245 L 185.20833 6641.0415 L 158.74998 6641.0415 L 132.29166 6641.0415 L 132.29166 6614.583 L 105.83333 6614.583 L 105.83333 6614.583 L 105.83333 6614.583 L 105.83333 6588.1245 L 105.83333 6588.1245 L 105.83333 6111.8745 Q 105.83333 5609.1665 105.83333 5159.3745 L 105.83333 4709.583 L 105.83333 3624.7915 Q 105.83333 2513.5415 79.37499 2460.6248 L 52.916664 2407.7083 L 52.916664 2407.7083 L 26.458332 2407.7083 L 0.0 2407.7083 L 0.0 2407.7083 L 0.0 2381.2498 Q 0.0 2354.7915 0.0 1666.8749 L 0.0 1005.4166 L 0.0 1005.4166 L 0.0 1005.4166 L 26.458332 1005.4166 L 26.458332 1031.875 L 52.916664 1031.875 L 52.916664 1031.875 L 52.916664 1005.4166 L 52.916664 1005.4166 L 52.916664 899.5833 L 52.916664 793.74994 L 52.916664 793.74994 Q 52.916664 767.2916 52.916664 396.87497 L 79.37499 26.458332 L 105.83333 0.0 Q 158.74998 -26.458332 158.74998 0.0 z" svg:height="66.410416mm" draw:style-name="style-813" svg:viewBox="0.0 0.0 238.12498 6641.0415" svg:width="2.38125mm" svg:x="28.574999mm" svg:y="118.268745mm"/>
          <draw:path svg:d="M 608.5416 185.20833 L 608.5416 264.5833 L 608.5416 264.5833 Q 608.5416 291.04166 555.625 343.9583 Q 502.7083 396.87497 343.9583 396.87497 Q 158.74998 396.87497 132.29166 396.87497 L 132.29166 370.41666 L 105.83333 370.41666 Q 105.83333 343.9583 79.37499 343.9583 Q 52.916664 291.04166 26.458332 238.12498 L 0.0 158.74998 L 0.0 132.29166 Q 26.458332 132.29166 79.37499 79.37499 L 132.29166 26.458332 L 158.74998 0.0 Q 185.20833 -26.458332 343.9583 0.0 Q 502.7083 0.0 555.625 79.37499 Q 608.5416 132.29166 608.5416 185.20833 z" svg:height="3.9687498mm" draw:style-name="style-814" svg:viewBox="0.0 0.0 608.5416 396.87497" svg:width="6.0854163mm" svg:x="92.33958mm" svg:y="181.76874mm"/>
          <draw:path svg:d="M 0.0 0.0 L 0.0 0.0 L 26.458332 0.0 L 52.916664 0.0 L 52.916664 0.0 L 79.37499 0.0 L 79.37499 0.0 L 79.37499 0.0 L 79.37499 26.458332 L 79.37499 26.458332 L 105.83333 26.458332 L 105.83333 52.916664 L 105.83333 52.916664 L 132.29166 52.916664 L 132.29166 52.916664 L 132.29166 52.916664 L 132.29166 79.37499 L 132.29166 79.37499 L 158.74998 79.37499 L 158.74998 105.83333 L 158.74998 105.83333 L 185.20833 105.83333 L 185.20833 52.916664 Q 238.12498 26.458332 291.04166 132.29166 Q 343.9583 238.12498 423.3333 423.3333 Q 502.7083 608.5416 529.1666 687.9166 Q 555.625 740.8333 555.625 767.2916 L 555.625 793.74994 L 529.1666 793.74994 Q 502.7083 793.74994 502.7083 767.2916 L 502.7083 767.2916 L 502.7083 740.8333 Q 502.7083 714.37494 476.24997 661.4583 Q 449.79166 608.5416 396.87497 529.1666 Q 343.9583 423.3333 343.9583 608.5416 L 343.9583 767.2916 L 317.49997 767.2916 L 317.49997 767.2916 L 317.49997 687.9166 L 291.04166 634.99994 L 291.04166 608.5416 L 291.04166 582.0833 L 264.5833 423.3333 Q 238.12498 291.04166 211.66666 211.66666 L 158.74998 158.74998 L 158.74998 132.29166 L 132.29166 132.29166 L 132.29166 132.29166 L 132.29166 105.83333 L 132.29166 105.83333 L 132.29166 105.83333 L 105.83333 105.83333 L 105.83333 105.83333 L 105.83333 79.37499 L 79.37499 79.37499 L 79.37499 79.37499 L 79.37499 52.916664 L 79.37499 52.916664 L 79.37499 52.916664 L 52.916664 52.916664 L 52.916664 52.916664 L 52.916664 26.458332 L 26.458332 26.458332 L 26.458332 26.458332 L 26.458332 0.0 L 26.458332 0.0 L 26.458332 0.0 L 0.0 0.0 z" svg:height="7.9374995mm" draw:style-name="style-815" svg:viewBox="0.0 0.0 555.625 793.74994" svg:width="5.5562496mm" svg:x="169.5979mm" svg:y="85.725mm"/>
          <draw:path svg:d="M 238.12498 52.916664 L 238.12498 0.0 L 264.5833 264.5833 Q 317.49997 502.7083 317.49997 740.8333 Q 370.41666 978.95825 370.41666 1111.25 L 370.41666 1217.0833 L 370.41666 1217.0833 Q 343.9583 1217.0833 317.49997 1322.9166 Q 264.5833 1402.2916 264.5833 1375.8333 Q 264.5833 1375.8333 185.20833 1190.6249 Q 105.83333 1005.4166 79.37499 1005.4166 L 52.916664 1005.4166 L 52.916664 1005.4166 L 26.458332 1005.4166 L 26.458332 978.95825 L 0.0 978.95825 L 0.0 952.49994 L 0.0 926.0416 L 0.0 899.5833 L 0.0 873.12494 L 0.0 873.12494 L 0.0 899.5833 L 0.0 899.5833 Q 0.0 899.5833 52.916664 952.49994 Q 52.916664 978.95825 79.37499 952.49994 Q 105.83333 952.49994 79.37499 555.625 Q 52.916664 158.74998 79.37499 158.74998 Q 105.83333 158.74998 105.83333 105.83333 L 105.83333 52.916664 L 132.29166 52.916664 L 158.74998 52.916664 L 158.74998 79.37499 L 158.74998 105.83333 L 185.20833 105.83333 L 185.20833 105.83333 L 211.66666 132.29166 L 238.12498 132.29166 L 238.12498 52.916664 z" svg:height="13.758332mm" draw:style-name="style-816" svg:viewBox="0.0 0.0 370.41666 1375.8333" svg:width="3.7041664mm" svg:x="225.42499mm" svg:y="103.18749mm"/>
          <draw:path svg:d="M 52.916664 105.83333 L 79.37499 0.0 L 158.74998 132.29166 Q 264.5833 291.04166 264.5833 476.24997 L 264.5833 661.4583 L 291.04166 661.4583 L 291.04166 687.9166 L 291.04166 687.9166 L 264.5833 687.9166 L 264.5833 714.37494 L 264.5833 740.8333 L 238.12498 767.2916 L 238.12498 820.2083 L 264.5833 820.2083 Q 317.49997 820.2083 317.49997 846.6666 L 317.49997 846.6666 L 291.04166 846.6666 Q 264.5833 873.12494 211.66666 899.5833 L 185.20833 952.49994 L 158.74998 952.49994 L 158.74998 952.49994 L 158.74998 873.12494 Q 158.74998 820.2083 132.29166 820.2083 L 132.29166 793.74994 L 132.29166 740.8333 Q 105.83333 687.9166 105.83333 555.625 L 105.83333 423.3333 L 105.83333 343.9583 Q 105.83333 264.5833 52.916664 238.12498 L 0.0 238.12498 L 0.0 211.66666 L 0.0 211.66666 L 0.0 211.66666 Q 0.0 211.66666 52.916664 105.83333 z" svg:height="9.525mm" draw:style-name="style-817" svg:viewBox="0.0 0.0 317.49997 952.49994" svg:width="3.1749997mm" svg:x="240.24165mm" svg:y="123.56041mm"/>
          <draw:path svg:d="M 26.458332 396.87497 L 0.0 0.0 L 26.458332 26.458332 Q 52.916664 26.458332 52.916664 26.458332 Q 79.37499 26.458332 79.37499 26.458332 L 79.37499 26.458332 L 132.29166 343.9583 Q 185.20833 687.9166 185.20833 740.8333 L 185.20833 793.74994 L 185.20833 820.2083 Q 158.74998 873.12494 132.29166 846.6666 Q 105.83333 846.6666 105.83333 926.0416 L 79.37499 978.95825 L 79.37499 1084.7916 L 79.37499 1164.1666 L 52.916664 1164.1666 L 26.458332 1164.1666 L 26.458332 1084.7916 L 26.458332 1031.875 L 26.458332 1005.4166 L 26.458332 978.95825 L 26.458332 952.49994 Q 26.458332 926.0416 52.916664 926.0416 L 52.916664 899.5833 L 52.916664 820.2083 Q 26.458332 767.2916 26.458332 396.87497 z" svg:height="11.641666mm" draw:style-name="style-818" svg:viewBox="0.0 0.0 185.20833 1164.1666" svg:width="1.8520832mm" svg:x="64.822914mm" svg:y="96.572914mm"/>
          <draw:path svg:d="M 26.458332 211.66666 L 0.0 0.0 L 52.916664 52.916664 Q 105.83333 105.83333 158.74998 105.83333 Q 185.20833 105.83333 185.20833 185.20833 Q 185.20833 264.5833 211.66666 317.49997 L 238.12498 396.87497 L 238.12498 476.24997 L 238.12498 529.1666 L 264.5833 740.8333 Q 291.04166 926.0416 264.5833 1005.4166 L 264.5833 1111.25 L 291.04166 1164.1666 Q 291.04166 1190.6249 291.04166 1322.9166 Q 291.04166 1481.6666 264.5833 1534.5833 Q 238.12498 1587.4999 238.12498 1587.4999 L 238.12498 1587.4999 L 238.12498 1561.0416 L 238.12498 1534.5833 L 211.66666 1534.5833 L 185.20833 1534.5833 L 185.20833 1508.1249 L 185.20833 1508.1249 L 158.74998 1508.1249 L 158.74998 1481.6666 L 158.74998 1481.6666 L 132.29166 1481.6666 L 132.29166 1481.6666 L 132.29166 1481.6666 L 132.29166 1455.2083 L 132.29166 1455.2083 L 105.83333 1455.2083 L 105.83333 1428.7499 L 105.83333 1428.7499 L 79.37499 1428.7499 L 79.37499 1428.7499 L 79.37499 1428.7499 L 79.37499 1402.2916 Q 79.37499 1402.2916 52.916664 1322.9166 L 26.458332 1269.9999 L 26.458332 1164.1666 L 26.458332 1084.7916 L 26.458332 1084.7916 L 26.458332 1084.7916 L 52.916664 1084.7916 L 52.916664 1111.25 L 52.916664 1111.25 L 79.37499 1111.25 L 79.37499 767.2916 Q 79.37499 423.3333 26.458332 211.66666 z" svg:height="15.874999mm" draw:style-name="style-819" svg:viewBox="0.0 0.0 291.04166 1587.4999" svg:width="2.9104166mm" svg:x="100.27708mm" svg:y="86.254166mm"/>
          <draw:path svg:d="M 555.625 26.458332 L 555.625 0.0 L 555.625 26.458332 Q 582.0833 52.916664 608.5416 52.916664 Q 661.4583 52.916664 661.4583 105.83333 Q 661.4583 132.29166 661.4583 158.74998 L 661.4583 185.20833 L 687.9166 211.66666 L 714.37494 238.12498 L 714.37494 264.5833 L 714.37494 317.49997 L 740.8333 317.49997 L 740.8333 317.49997 L 740.8333 343.9583 L 740.8333 370.41666 L 714.37494 370.41666 L 714.37494 370.41666 L 714.37494 370.41666 Q 714.37494 370.41666 687.9166 317.49997 Q 661.4583 264.5833 396.87497 264.5833 L 105.83333 264.5833 L 79.37499 264.5833 L 26.458332 264.5833 L 26.458332 238.12498 L 26.458332 238.12498 L 0.0 238.12498 L 0.0 238.12498 L 0.0 211.66666 L 26.458332 211.66666 L 26.458332 158.74998 L 26.458332 105.83333 L 52.916664 105.83333 L 52.916664 105.83333 L 52.916664 79.37499 L 52.916664 79.37499 L 291.04166 52.916664 Q 555.625 52.916664 555.625 26.458332 z" svg:height="3.7041664mm" draw:style-name="style-820" svg:viewBox="0.0 0.0 740.8333 370.41666" svg:width="7.408333mm" svg:x="163.77707mm" svg:y="204.78749mm"/>
          <draw:path svg:d="M 132.29166 370.41666 L 132.29166 449.79166 L 158.74998 476.24997 L 158.74998 502.7083 L 132.29166 502.7083 Q 132.29166 476.24997 132.29166 502.7083 L 105.83333 502.7083 L 105.83333 502.7083 Q 79.37499 502.7083 79.37499 476.24997 L 79.37499 449.79166 L 52.916664 476.24997 Q 26.458332 529.1666 26.458332 634.99994 L 26.458332 740.8333 L 0.0 740.8333 L 0.0 740.8333 L 0.0 608.5416 Q 26.458332 476.24997 0.0 238.12498 L 0.0 0.0 L 26.458332 0.0 Q 26.458332 -26.458332 52.916664 0.0 Q 79.37499 52.916664 79.37499 185.20833 Q 132.29166 317.49997 132.29166 370.41666 z" svg:height="7.408333mm" draw:style-name="style-821" svg:viewBox="0.0 0.0 158.74998 740.8333" svg:width="1.5874999mm" svg:x="59.00208mm" svg:y="111.12499mm"/>
          <draw:path svg:d="M 158.74998 52.916664 L 158.74998 52.916664 L 185.20833 211.66666 Q 185.20833 370.41666 211.66666 317.49997 Q 238.12498 264.5833 238.12498 291.04166 Q 238.12498 291.04166 264.5833 370.41666 L 264.5833 449.79166 L 291.04166 449.79166 L 317.49997 449.79166 L 317.49997 476.24997 L 317.49997 502.7083 L 317.49997 555.625 Q 291.04166 608.5416 317.49997 767.2916 L 317.49997 926.0416 L 291.04166 926.0416 L 291.04166 926.0416 L 291.04166 899.5833 Q 264.5833 846.6666 264.5833 873.12494 Q 238.12498 873.12494 238.12498 926.0416 L 238.12498 978.95825 L 238.12498 1005.4166 L 238.12498 1058.3333 L 238.12498 1058.3333 L 238.12498 1058.3333 L 211.66666 1031.875 L 185.20833 1031.875 L 185.20833 1058.3333 L 185.20833 1111.25 L 158.74998 1058.3333 L 132.29166 1031.875 L 132.29166 1005.4166 L 132.29166 952.49994 L 105.83333 926.0416 Q 79.37499 899.5833 79.37499 899.5833 L 79.37499 926.0416 L 79.37499 926.0416 Q 79.37499 926.0416 52.916664 846.6666 L 26.458332 767.2916 L 26.458332 767.2916 Q 26.458332 740.8333 26.458332 608.5416 L 0.0 449.79166 L 0.0 449.79166 Q 26.458332 449.79166 52.916664 264.5833 L 79.37499 105.83333 L 105.83333 26.458332 Q 132.29166 -52.916664 132.29166 0.0 Q 132.29166 52.916664 158.74998 52.916664 z" svg:height="11.112499mm" draw:style-name="style-822" svg:viewBox="0.0 0.0 317.49997 1111.25" svg:width="3.1749997mm" svg:x="121.44374mm" svg:y="106.89166mm"/>
          <draw:path svg:d="M 105.83333 105.83333 L 132.29166 52.916664 L 132.29166 0.0 Q 132.29166 -26.458332 158.74998 0.0 L 158.74998 26.458332 L 185.20833 185.20833 Q 185.20833 317.49997 185.20833 343.9583 L 185.20833 343.9583 L 158.74998 317.49997 Q 132.29166 264.5833 105.83333 343.9583 Q 79.37499 396.87497 79.37499 449.79166 L 79.37499 502.7083 L 52.916664 396.87497 Q 26.458332 291.04166 26.458332 264.5833 L 26.458332 238.12498 L 0.0 211.66666 L 0.0 158.74998 L 0.0 52.916664 Q -26.458332 -52.916664 26.458332 52.916664 Q 79.37499 132.29166 105.83333 105.83333 z" svg:height="5.027083mm" draw:style-name="style-823" svg:viewBox="0.0 0.0 185.20833 502.7083" svg:width="1.8520832mm" svg:x="119.85625mm" svg:y="111.12499mm"/>
          <draw:path svg:d="M 1296.4583 0.0 L 1322.9166 0.0 L 1349.3749 0.0 L 1375.8333 0.0 L 1375.8333 0.0 L 1402.2916 0.0 L 1613.9583 370.41666 Q 1878.5416 767.2916 1931.4583 1111.25 Q 1984.3749 1455.2083 1984.3749 1772.7083 Q 1984.3749 2063.75 1957.9165 2090.2083 Q 1931.4583 2090.2083 1984.3749 2116.6665 Q 1984.3749 2169.5833 2010.8333 2169.5833 L 2010.8333 2196.0415 L 2010.8333 2222.5 Q 2037.2915 2248.9583 2037.2915 2275.4165 L 2037.2915 2301.875 L 2037.2915 2301.875 L 2037.2915 2328.3333 L 2037.2915 2328.3333 L 2063.75 2328.3333 L 2063.75 2381.2498 L 2063.75 2407.7083 L 2063.75 2539.9998 Q 2090.2083 2698.7498 2090.2083 2698.7498 L 2090.2083 2725.2083 L 2090.2083 2936.8748 L 2090.2083 3148.5415 L 2063.75 3148.5415 L 2037.2915 3148.5415 L 2037.2915 3122.0833 L 2037.2915 3095.6248 L 2010.8333 3042.7083 Q 1984.3749 2989.7915 1984.3749 2936.8748 L 1984.3749 2883.9583 L 1957.9165 2857.4998 L 1931.4583 2831.0415 L 1931.4583 2831.0415 L 1931.4583 2804.5833 L 1931.4583 2804.5833 L 1931.4583 2804.5833 L 1931.4583 2804.5833 Q 1931.4583 2778.1248 1904.9999 2778.1248 L 1904.9999 2778.1248 L 1904.9999 2698.7498 Q 1878.5416 2619.3748 1878.5416 2592.9165 Q 1878.5416 2539.9998 1746.2499 2328.3333 Q 1640.4166 2143.125 1613.9583 2143.125 L 1561.0416 2116.6665 L 1561.0416 2116.6665 L 1561.0416 2116.6665 L 1534.5833 2116.6665 L 1534.5833 2116.6665 L 1534.5833 2090.2083 L 1508.1249 2090.2083 L 1508.1249 2090.2083 L 1508.1249 2063.75 L 1508.1249 2063.75 L 1508.1249 2063.75 L 1481.6666 2063.75 L 1481.6666 2063.75 L 1481.6666 2037.2915 L 1455.2083 2037.2915 L 1455.2083 2037.2915 L 1455.2083 2010.8333 L 1455.2083 2010.8333 L 1455.2083 2010.8333 L 1428.7499 2010.8333 L 1428.7499 2010.8333 L 1402.2916 2010.8333 L 1375.8333 2010.8333 L 1375.8333 2010.8333 L 1402.2916 2010.8333 L 1402.2916 2010.8333 L 1402.2916 2010.8333 L 1402.2916 2037.2915 L 1402.2916 2037.2915 L 1428.7499 2037.2915 L 1428.7499 2063.75 L 1428.7499 2063.75 L 1455.2083 2063.75 L 1455.2083 2063.75 L 1455.2083 2063.75 L 1455.2083 2090.2083 L 1455.2083 2090.2083 L 1481.6666 2090.2083 L 1481.6666 2116.6665 L 1481.6666 2116.6665 L 1508.1249 2116.6665 L 1508.1249 2116.6665 L 1508.1249 2116.6665 L 1508.1249 2143.125 L 1508.1249 2143.125 L 1534.5833 2143.125 L 1534.5833 2169.5833 L 1587.4999 2222.5 Q 1613.9583 2301.875 1640.4166 2434.1665 L 1666.8749 2592.9165 L 1666.8749 2619.3748 L 1666.8749 2645.8333 L 1693.3333 2698.7498 L 1693.3333 2778.1248 L 1693.3333 2883.9583 L 1693.3333 2989.7915 L 1693.3333 3042.7083 Q 1666.8749 3095.6248 1666.8749 3227.9165 L 1666.8749 3333.7498 L 1640.4166 3333.7498 L 1640.4166 3333.7498 L 1640.4166 3307.2915 Q 1613.9583 3307.2915 1613.9583 3280.8333 L 1561.0416 3227.9165 L 1561.0416 3227.9165 L 1561.0416 3227.9165 L 1561.0416 3201.4583 L 1561.0416 3201.4583 L 1561.0416 3227.9165 L 1561.0416 3254.3748 L 1561.0416 3280.8333 L 1561.0416 3307.2915 L 1613.9583 3386.6665 Q 1666.8749 3492.4998 1666.8749 3598.3333 Q 1666.8749 3730.6248 1666.8749 3809.9998 Q 1666.8749 3862.9165 1693.3333 4021.6665 L 1693.3333 4153.958 L 1666.8749 4206.875 Q 1666.8749 4259.7915 1640.4166 4392.083 L 1613.9583 4524.375 L 1613.9583 4603.75 L 1613.9583 4709.583 L 1587.4999 4709.583 L 1587.4999 4709.583 L 1587.4999 4683.1245 L 1561.0416 4683.1245 L 1561.0416 4683.1245 L 1561.0416 4656.6665 L 1561.0416 4656.6665 L 1561.0416 4656.6665 L 1534.5833 4603.75 L 1534.5833 4524.375 L 1534.5833 4392.083 Q 1508.1249 4233.333 1508.1249 3995.208 Q 1455.2083 3757.0833 1322.9166 3333.7498 L 1190.6249 2883.9583 L 1190.6249 2857.4998 L 1190.6249 2831.0415 L 1190.6249 2804.5833 Q 1190.6249 2804.5833 1164.1666 2804.5833 L 1164.1666 2804.5833 L 1164.1666 2751.6665 Q 1137.7083 2698.7498 1031.875 2354.7915 Q 926.0416 2010.8333 873.12494 2010.8333 L 846.6666 1984.3749 L 846.6666 1957.9165 L 820.2083 1904.9999 L 820.2083 1852.0833 L 820.2083 1825.6249 L 793.74994 1825.6249 L 793.74994 1799.1666 L 767.2916 1799.1666 L 740.8333 1799.1666 L 740.8333 1852.0833 L 767.2916 1878.5416 L 767.2916 1878.5416 L 767.2916 1904.9999 L 767.2916 1904.9999 L 767.2916 1904.9999 L 873.12494 2275.4165 Q 926.0416 2619.3748 952.49994 2698.7498 L 978.95825 2778.1248 L 978.95825 2857.4998 L 978.95825 2963.3333 L 1005.4166 2963.3333 L 1005.4166 2963.3333 L 1031.875 3174.9998 Q 1031.875 3413.1248 1058.3333 3545.4165 L 1058.3333 3677.7083 L 1058.3333 3677.7083 L 1031.875 3677.7083 L 1031.875 3651.2498 L 1031.875 3598.3333 L 1031.875 3571.8748 L 1031.875 3545.4165 L 1031.875 3545.4165 L 1031.875 3518.9583 L 1005.4166 3518.9583 L 1005.4166 3492.4998 L 1005.4166 3492.4998 L 978.95825 3492.4998 L 978.95825 3492.4998 L 978.95825 3492.4998 L 952.49994 3518.9583 L 926.0416 3518.9583 L 926.0416 3492.4998 Q 926.0416 3439.5833 846.6666 3386.6665 L 793.74994 3360.2083 L 793.74994 3360.2083 Q 793.74994 3333.7498 793.74994 3280.8333 L 793.74994 3227.9165 L 793.74994 3227.9165 Q 767.2916 3201.4583 767.2916 3201.4583 L 767.2916 3201.4583 L 767.2916 3174.9998 L 767.2916 3174.9998 L 767.2916 3069.1665 L 767.2916 2963.3333 L 740.8333 2963.3333 L 714.37494 2963.3333 L 714.37494 3016.2498 Q 687.9166 3069.1665 687.9166 3069.1665 Q 661.4583 3069.1665 661.4583 3069.1665 L 661.4583 3069.1665 L 661.4583 3069.1665 Q 661.4583 3042.7083 634.99994 3042.7083 L 634.99994 3042.7083 L 634.99994 3016.2498 Q 608.5416 3016.2498 608.5416 2989.7915 Q 555.625 2963.3333 502.7083 2831.0415 Q 449.79166 2698.7498 396.87497 2619.3748 L 370.41666 2539.9998 L 370.41666 2434.1665 Q 343.9583 2354.7915 343.9583 2248.9583 Q 343.9583 2143.125 185.20833 1666.8749 Q 52.916664 1190.6249 26.458332 1190.6249 L 0.0 1190.6249 L 158.74998 1058.3333 Q 291.04166 952.49994 476.24997 767.2916 Q 661.4583 582.0833 820.2083 423.3333 Q 978.95825 264.5833 1005.4166 211.66666 Q 1058.3333 158.74998 1164.1666 79.37499 Q 1269.9999 0.0 1296.4583 0.0 z" svg:height="47.09583mm" draw:style-name="style-824" svg:viewBox="0.0 0.0 2090.2083 4709.583" svg:width="20.902082mm" svg:x="155.83957mm" svg:y="65.61666mm"/>
          <draw:path svg:d="M 634.99994 0.0 L 634.99994 0.0 L 740.8333 0.0 Q 873.12494 0.0 899.5833 26.458332 L 952.49994 26.458332 L 1005.4166 26.458332 Q 1058.3333 26.458332 1058.3333 52.916664 Q 1058.3333 79.37499 1111.25 105.83333 Q 1164.1666 105.83333 1111.25 132.29166 Q 1058.3333 158.74998 1058.3333 185.20833 L 1058.3333 211.66666 L 1217.0833 211.66666 Q 1402.2916 211.66666 1402.2916 238.12498 L 1402.2916 238.12498 L 1640.4166 264.5833 Q 1852.0833 317.49997 1799.1666 317.49997 L 1772.7083 317.49997 L 1587.4999 317.49997 Q 1428.7499 317.49997 1269.9999 343.9583 L 1137.7083 370.41666 L 1137.7083 370.41666 L 1111.25 370.41666 L 1111.25 370.41666 L 1111.25 396.87497 L 1058.3333 396.87497 L 1031.875 396.87497 L 1031.875 370.41666 Q 1031.875 343.9583 926.0416 343.9583 L 820.2083 317.49997 L 608.5416 317.49997 Q 396.87497 317.49997 370.41666 317.49997 L 317.49997 317.49997 L 264.5833 317.49997 L 211.66666 317.49997 L 211.66666 317.49997 L 185.20833 317.49997 L 158.74998 291.04166 L 105.83333 264.5833 L 238.12498 264.5833 Q 370.41666 264.5833 476.24997 264.5833 L 555.625 264.5833 L 582.0833 264.5833 L 582.0833 264.5833 L 608.5416 264.5833 L 634.99994 264.5833 L 687.9166 264.5833 L 714.37494 264.5833 L 740.8333 238.12498 L 767.2916 211.66666 L 767.2916 211.66666 L 793.74994 211.66666 L 793.74994 211.66666 L 793.74994 211.66666 L 740.8333 211.66666 L 714.37494 211.66666 L 687.9166 211.66666 L 687.9166 211.66666 L 634.99994 211.66666 L 608.5416 211.66666 L 582.0833 211.66666 L 582.0833 211.66666 L 529.1666 185.20833 Q 476.24997 158.74998 291.04166 158.74998 L 105.83333 105.83333 L 52.916664 105.83333 L 0.0 105.83333 L 0.0 79.37499 L 0.0 79.37499 L 26.458332 79.37499 L 26.458332 52.916664 L 238.12498 79.37499 Q 449.79166 105.83333 476.24997 79.37499 Q 476.24997 52.916664 555.625 26.458332 Q 634.99994 0.0 634.99994 0.0 z" svg:height="3.9687498mm" draw:style-name="style-825" svg:viewBox="0.0 0.0 1799.1666 396.87497" svg:width="17.991665mm" svg:x="172.50833mm" svg:y="198.96666mm"/>
          <draw:path svg:d="M 476.24997 52.916664 L 529.1666 52.916664 L 529.1666 79.37499 L 529.1666 105.83333 L 423.3333 158.74998 Q 317.49997 185.20833 185.20833 211.66666 Q 52.916664 238.12498 26.458332 238.12498 L 26.458332 264.5833 L 26.458332 264.5833 Q 0.0 264.5833 0.0 238.12498 Q 0.0 185.20833 26.458332 185.20833 Q 52.916664 185.20833 52.916664 132.29166 Q 52.916664 105.83333 79.37499 79.37499 Q 105.83333 79.37499 79.37499 52.916664 L 52.916664 26.458332 L 211.66666 0.0 Q 343.9583 -26.458332 370.41666 26.458332 Q 423.3333 26.458332 476.24997 52.916664 z" svg:height="2.6458333mm" draw:style-name="style-826" svg:viewBox="0.0 0.0 529.1666 264.5833" svg:width="5.2916665mm" svg:x="40.216663mm" svg:y="193.93958mm"/>
          <draw:path svg:d="M 211.66666 370.41666 L 264.5833 370.41666 L 264.5833 423.3333 L 264.5833 476.24997 L 238.12498 476.24997 Q 211.66666 476.24997 211.66666 502.7083 Q 211.66666 555.625 238.12498 634.99994 L 238.12498 714.37494 L 211.66666 714.37494 Q 185.20833 714.37494 185.20833 740.8333 L 158.74998 767.2916 L 158.74998 767.2916 Q 158.74998 767.2916 105.83333 582.0833 L 52.916664 423.3333 L 52.916664 423.3333 Q 52.916664 423.3333 26.458332 238.12498 L 0.0 52.916664 L 0.0 0.0 Q 26.458332 -26.458332 52.916664 26.458332 Q 52.916664 132.29166 105.83333 105.83333 Q 158.74998 105.83333 158.74998 238.12498 Q 185.20833 370.41666 211.66666 370.41666 z" svg:height="7.6729164mm" draw:style-name="style-827" svg:viewBox="0.0 0.0 264.5833 767.2916" svg:width="2.6458333mm" svg:x="92.075mm" svg:y="136.2604mm"/>
          <draw:path svg:d="M 185.20833 158.74998 L 185.20833 0.0 L 211.66666 264.5833 Q 211.66666 529.1666 211.66666 740.8333 Q 211.66666 978.95825 185.20833 978.95825 L 185.20833 978.95825 L 185.20833 952.49994 Q 158.74998 952.49994 158.74998 952.49994 L 158.74998 952.49994 L 158.74998 820.2083 Q 158.74998 687.9166 79.37499 476.24997 L 0.0 264.5833 L 0.0 264.5833 L 26.458332 264.5833 L 52.916664 291.04166 Q 52.916664 317.49997 79.37499 343.9583 L 105.83333 370.41666 L 105.83333 423.3333 L 105.83333 449.79166 L 132.29166 449.79166 L 132.29166 476.24997 L 132.29166 476.24997 L 158.74998 476.24997 L 158.74998 396.87497 L 158.74998 317.49997 L 185.20833 158.74998 z" svg:height="9.789583mm" draw:style-name="style-828" svg:viewBox="0.0 0.0 211.66666 978.95825" svg:width="2.1166666mm" svg:x="67.20416mm" svg:y="112.712494mm"/>
          <draw:path svg:d="M 238.12498 52.916664 L 238.12498 105.83333 L 238.12498 185.20833 Q 238.12498 264.5833 211.66666 317.49997 L 211.66666 370.41666 L 185.20833 423.3333 Q 158.74998 449.79166 132.29166 449.79166 Q 105.83333 423.3333 79.37499 423.3333 L 52.916664 423.3333 L 26.458332 423.3333 Q 26.458332 423.3333 26.458332 396.87497 L 26.458332 396.87497 L 26.458332 370.41666 Q 26.458332 370.41666 26.458332 317.49997 L 26.458332 238.12498 L 26.458332 211.66666 Q 26.458332 158.74998 0.0 79.37499 Q 0.0 0.0 105.83333 0.0 Q 211.66666 0.0 238.12498 52.916664 z" svg:height="4.497916mm" draw:style-name="style-829" svg:viewBox="0.0 0.0 238.12498 449.79166" svg:width="2.38125mm" svg:x="34.660416mm" svg:y="134.40833mm"/>
          <draw:path svg:d="M 52.916664 211.66666 L 79.37499 0.0 L 79.37499 0.0 L 105.83333 0.0 L 105.83333 343.9583 Q 132.29166 687.9166 132.29166 714.37494 L 132.29166 740.8333 L 132.29166 740.8333 Q 105.83333 740.8333 52.916664 740.8333 L 0.0 740.8333 L 0.0 740.8333 Q -26.458332 740.8333 0.0 714.37494 Q 0.0 687.9166 0.0 634.99994 L 0.0 582.0833 L 26.458332 582.0833 Q 26.458332 582.0833 26.458332 555.625 L 26.458332 555.625 L 26.458332 502.7083 Q 26.458332 449.79166 0.0 370.41666 Q -26.458332 291.04166 26.458332 343.9583 Q 26.458332 396.87497 52.916664 211.66666 z" svg:height="7.408333mm" draw:style-name="style-830" svg:viewBox="0.0 0.0 132.29166 740.8333" svg:width="1.3229166mm" svg:x="51.06458mm" svg:y="119.06249mm"/>
          <draw:path svg:d="M 52.916664 26.458332 L 52.916664 0.0 L 105.83333 0.0 L 158.74998 26.458332 L 185.20833 26.458332 L 211.66666 26.458332 L 238.12498 52.916664 L 291.04166 79.37499 L 291.04166 79.37499 L 291.04166 79.37499 L 343.9583 105.83333 Q 370.41666 132.29166 343.9583 343.9583 Q 291.04166 555.625 343.9583 661.4583 Q 343.9583 740.8333 396.87497 740.8333 Q 396.87497 740.8333 476.24997 873.12494 Q 555.625 1005.4166 555.625 1058.3333 L 555.625 1111.25 L 582.0833 1137.7083 L 608.5416 1164.1666 L 608.5416 1190.6249 L 608.5416 1243.5416 L 634.99994 1243.5416 L 634.99994 1269.9999 L 634.99994 1322.9166 L 634.99994 1375.8333 L 608.5416 1375.8333 Q 555.625 1349.3749 555.625 1349.3749 Q 529.1666 1349.3749 502.7083 1375.8333 Q 502.7083 1402.2916 476.24997 1375.8333 Q 449.79166 1349.3749 423.3333 1428.7499 L 396.87497 1508.1249 L 370.41666 1534.5833 L 343.9583 1561.0416 L 343.9583 1613.9583 L 343.9583 1640.4166 L 317.49997 1640.4166 L 317.49997 1640.4166 L 317.49997 1587.4999 L 291.04166 1534.5833 L 291.04166 1508.1249 L 291.04166 1481.6666 L 291.04166 1455.2083 Q 291.04166 1402.2916 264.5833 1296.4583 L 211.66666 1217.0833 L 211.66666 1190.6249 Q 185.20833 1190.6249 185.20833 1137.7083 L 158.74998 1111.25 L 158.74998 1031.875 Q 132.29166 978.95825 105.83333 978.95825 Q 79.37499 952.49994 79.37499 714.37494 Q 79.37499 502.7083 52.916664 502.7083 L 26.458332 529.1666 L 26.458332 396.87497 Q 26.458332 264.5833 0.0 158.74998 L 0.0 52.916664 L 26.458332 26.458332 Q 26.458332 26.458332 52.916664 26.458332 z" svg:height="16.404165mm" draw:style-name="style-831" svg:viewBox="0.0 0.0 634.99994 1640.4166" svg:width="6.3499994mm" svg:x="241.56458mm" svg:y="108.743744mm"/>
          <draw:path svg:d="M 0.0 26.458332 L 0.0 0.0 L 0.0 0.0 Q 0.0 0.0 26.458332 26.458332 L 26.458332 26.458332 L 79.37499 79.37499 Q 132.29166 132.29166 317.49997 132.29166 Q 529.1666 132.29166 555.625 79.37499 Q 582.0833 52.916664 608.5416 52.916664 L 608.5416 52.916664 L 582.0833 105.83333 Q 582.0833 185.20833 555.625 185.20833 Q 529.1666 211.66666 555.625 238.12498 Q 582.0833 264.5833 529.1666 291.04166 Q 476.24997 317.49997 502.7083 343.9583 L 502.7083 396.87497 L 449.79166 396.87497 Q 423.3333 423.3333 449.79166 555.625 Q 476.24997 714.37494 476.24997 687.9166 Q 449.79166 661.4583 449.79166 661.4583 L 449.79166 661.4583 L 449.79166 661.4583 Q 423.3333 634.99994 423.3333 634.99994 L 423.3333 634.99994 L 423.3333 608.5416 L 423.3333 608.5416 L 423.3333 608.5416 L 396.87497 608.5416 L 396.87497 582.0833 L 396.87497 582.0833 L 396.87497 555.625 Q 370.41666 555.625 370.41666 555.625 L 370.41666 555.625 L 370.41666 555.625 Q 370.41666 529.1666 291.04166 343.9583 Q 211.66666 185.20833 158.74998 185.20833 L 132.29166 185.20833 L 132.29166 158.74998 L 105.83333 158.74998 L 105.83333 158.74998 Q 105.83333 132.29166 52.916664 105.83333 Q -26.458332 52.916664 0.0 26.458332 z" svg:height="6.879166mm" draw:style-name="style-832" svg:viewBox="0.0 0.0 608.5416 687.9166" svg:width="6.0854163mm" svg:x="164.57083mm" svg:y="197.11458mm"/>
          <draw:path svg:d="M 79.37499 79.37499 L 105.83333 0.0 L 105.83333 0.0 Q 105.83333 26.458332 132.29166 26.458332 L 132.29166 26.458332 L 158.74998 105.83333 Q 185.20833 185.20833 211.66666 185.20833 L 211.66666 185.20833 L 238.12498 264.5833 Q 238.12498 343.9583 264.5833 370.41666 Q 291.04166 370.41666 264.5833 449.79166 Q 238.12498 555.625 238.12498 582.0833 L 238.12498 608.5416 L 238.12498 608.5416 Q 238.12498 608.5416 211.66666 634.99994 Q 211.66666 661.4583 158.74998 661.4583 Q 105.83333 634.99994 105.83333 714.37494 L 105.83333 793.74994 L 105.83333 793.74994 L 79.37499 793.74994 L 79.37499 740.8333 L 79.37499 687.9166 L 52.916664 687.9166 L 52.916664 661.4583 L 52.916664 661.4583 L 26.458332 661.4583 L 26.458332 661.4583 L 26.458332 661.4583 L 26.458332 634.99994 Q 26.458332 608.5416 0.0 449.79166 L 0.0 264.5833 L 0.0 264.5833 Q 0.0 238.12498 26.458332 211.66666 Q 26.458332 158.74998 79.37499 79.37499 z" svg:height="7.9374995mm" draw:style-name="style-833" svg:viewBox="0.0 0.0 264.5833 793.74994" svg:width="2.6458333mm" svg:x="229.39374mm" svg:y="121.44374mm"/>
          <draw:path svg:d="M 0.0 26.458332 L 26.458332 0.0 L 26.458332 26.458332 L 26.458332 52.916664 L 52.916664 79.37499 L 79.37499 132.29166 L 79.37499 132.29166 L 79.37499 132.29166 L 79.37499 158.74998 L 79.37499 158.74998 L 105.83333 158.74998 L 105.83333 132.29166 L 132.29166 132.29166 L 132.29166 132.29166 L 132.29166 291.04166 L 132.29166 476.24997 L 105.83333 476.24997 Q 79.37499 476.24997 79.37499 396.87497 L 79.37499 343.9583 L 52.916664 317.49997 Q 26.458332 291.04166 26.458332 185.20833 L 0.0 52.916664 L 0.0 26.458332 z" svg:height="4.7625mm" draw:style-name="style-834" svg:viewBox="0.0 0.0 132.29166 476.24997" svg:width="1.3229166mm" svg:x="202.93541mm" svg:y="140.49374mm"/>
          <draw:path svg:d="M 238.12498 158.74998 L 238.12498 158.74998 L 238.12498 291.04166 L 238.12498 423.3333 L 238.12498 476.24997 L 238.12498 502.7083 L 238.12498 502.7083 L 211.66666 502.7083 L 211.66666 793.74994 Q 185.20833 1084.7916 211.66666 1084.7916 L 238.12498 1084.7916 L 238.12498 1164.1666 Q 211.66666 1243.5416 211.66666 1322.9166 L 211.66666 1428.7499 L 185.20833 1428.7499 L 185.20833 1428.7499 L 185.20833 1402.2916 L 158.74998 1402.2916 L 158.74998 1402.2916 L 158.74998 1402.2916 L 158.74998 1375.8333 L 158.74998 1375.8333 L 132.29166 1349.3749 L 105.83333 1322.9166 L 105.83333 1269.9999 L 105.83333 1243.5416 L 79.37499 1217.0833 Q 52.916664 1190.6249 52.916664 1058.3333 L 26.458332 952.49994 L 26.458332 952.49994 Q 0.0 926.0416 0.0 846.6666 L 0.0 740.8333 L 0.0 740.8333 Q 26.458332 740.8333 26.458332 767.2916 L 52.916664 767.2916 L 52.916664 740.8333 Q 52.916664 714.37494 79.37499 423.3333 L 105.83333 105.83333 L 105.83333 0.0 Q 105.83333 -79.37499 158.74998 52.916664 Q 211.66666 158.74998 238.12498 158.74998 z" svg:height="14.287499mm" draw:style-name="style-835" svg:viewBox="0.0 0.0 238.12498 1428.7499" svg:width="2.38125mm" svg:x="122.76666mm" svg:y="124.88332mm"/>
          <draw:path svg:d="M 264.5833 26.458332 L 264.5833 26.458332 L 317.49997 132.29166 Q 370.41666 238.12498 396.87497 238.12498 L 396.87497 238.12498 L 396.87497 264.5833 Q 423.3333 291.04166 423.3333 291.04166 L 423.3333 291.04166 L 449.79166 423.3333 Q 476.24997 582.0833 449.79166 634.99994 L 449.79166 661.4583 L 423.3333 634.99994 Q 396.87497 582.0833 370.41666 634.99994 Q 343.9583 687.9166 317.49997 661.4583 Q 317.49997 634.99994 317.49997 740.8333 Q 317.49997 820.2083 317.49997 899.5833 L 317.49997 952.49994 L 343.9583 1005.4166 L 343.9583 1031.875 L 370.41666 1111.25 Q 423.3333 1190.6249 423.3333 1269.9999 Q 423.3333 1349.3749 396.87497 1402.2916 L 370.41666 1455.2083 L 370.41666 1481.6666 L 370.41666 1508.1249 L 396.87497 1534.5833 L 396.87497 1534.5833 L 370.41666 1534.5833 L 370.41666 1534.5833 L 370.41666 1561.0416 L 370.41666 1561.0416 L 343.9583 1561.0416 L 343.9583 1587.4999 L 343.9583 1587.4999 L 317.49997 1587.4999 L 317.49997 1561.0416 L 317.49997 1534.5833 L 291.04166 1534.5833 Q 291.04166 1534.5833 264.5833 1455.2083 L 264.5833 1402.2916 L 238.12498 1402.2916 L 238.12498 1375.8333 L 211.66666 1375.8333 L 185.20833 1375.8333 L 185.20833 1428.7499 L 211.66666 1455.2083 L 211.66666 1561.0416 Q 264.5833 1666.8749 264.5833 1693.3333 L 264.5833 1746.2499 L 238.12498 1746.2499 L 238.12498 1746.2499 L 238.12498 1772.7083 L 238.12498 1772.7083 L 211.66666 1772.7083 L 211.66666 1799.1666 L 211.66666 1799.1666 L 211.66666 1799.1666 L 185.20833 1799.1666 L 158.74998 1799.1666 L 158.74998 1772.7083 L 158.74998 1772.7083 L 132.29166 1772.7083 L 132.29166 1746.2499 L 132.29166 1746.2499 L 105.83333 1746.2499 L 105.83333 1746.2499 L 105.83333 1746.2499 L 105.83333 1772.7083 L 105.83333 1772.7083 L 79.37499 1772.7083 L 79.37499 1746.2499 L 79.37499 1746.2499 L 52.916664 1746.2499 L 52.916664 1719.7916 L 52.916664 1693.3333 L 26.458332 1693.3333 L 26.458332 1693.3333 L 26.458332 1666.8749 L 26.458332 1666.8749 L 52.916664 1666.8749 L 79.37499 1666.8749 L 79.37499 1587.4999 L 52.916664 1534.5833 L 52.916664 1534.5833 Q 52.916664 1534.5833 26.458332 1481.6666 Q 0.0 1455.2083 0.0 1402.2916 Q 0.0 1322.9166 52.916664 1005.4166 L 79.37499 687.9166 L 79.37499 634.99994 Q 105.83333 555.625 105.83333 396.87497 Q 158.74998 238.12498 132.29166 264.5833 L 105.83333 291.04166 L 105.83333 264.5833 L 105.83333 211.66666 L 132.29166 211.66666 L 132.29166 185.20833 L 185.20833 79.37499 Q 211.66666 -26.458332 238.12498 0.0 Q 264.5833 0.0 264.5833 26.458332 z" svg:height="17.991665mm" draw:style-name="style-836" svg:viewBox="0.0 0.0 449.79166 1799.1666" svg:width="4.497916mm" svg:x="233.36249mm" svg:y="130.17499mm"/>
          <draw:path svg:d="M 52.916664 26.458332 L 79.37499 0.0 L 105.83333 52.916664 Q 158.74998 79.37499 185.20833 79.37499 Q 211.66666 79.37499 211.66666 105.83333 Q 211.66666 132.29166 185.20833 158.74998 L 185.20833 185.20833 L 158.74998 238.12498 Q 158.74998 317.49997 132.29166 396.87497 L 132.29166 502.7083 L 105.83333 502.7083 L 79.37499 502.7083 L 79.37499 449.79166 L 52.916664 423.3333 L 52.916664 423.3333 Q 52.916664 396.87497 26.458332 370.41666 L 0.0 317.49997 L 0.0 317.49997 L 0.0 317.49997 L 0.0 291.04166 Q 0.0 264.5833 0.0 238.12498 Q 0.0 211.66666 52.916664 185.20833 Q 105.83333 158.74998 79.37499 105.83333 L 52.916664 52.916664 L 52.916664 52.916664 Q 52.916664 26.458332 52.916664 26.458332 z" svg:height="5.027083mm" draw:style-name="style-837" svg:viewBox="0.0 0.0 211.66666 502.7083" svg:width="2.1166666mm" svg:x="171.45mm" svg:y="149.48958mm"/>
          <draw:path svg:d="M 158.74998 26.458332 L 158.74998 0.0 L 185.20833 0.0 Q 211.66666 0.0 211.66666 52.916664 Q 211.66666 132.29166 238.12498 158.74998 L 238.12498 185.20833 L 238.12498 582.0833 Q 264.5833 1005.4166 264.5833 1164.1666 L 264.5833 1322.9166 L 238.12498 1322.9166 L 238.12498 1322.9166 L 238.12498 1243.5416 Q 238.12498 1164.1666 211.66666 1164.1666 Q 158.74998 1164.1666 158.74998 1190.6249 L 158.74998 1217.0833 L 158.74998 1217.0833 Q 158.74998 1217.0833 105.83333 1111.25 Q 52.916664 1031.875 52.916664 846.6666 L 0.0 661.4583 L 0.0 634.99994 L 0.0 608.5416 L 26.458332 608.5416 L 26.458332 634.99994 L 26.458332 634.99994 L 52.916664 634.99994 L 52.916664 661.4583 L 52.916664 687.9166 L 79.37499 820.2083 L 105.83333 952.49994 L 105.83333 978.95825 L 105.83333 1005.4166 L 132.29166 767.2916 Q 158.74998 529.1666 158.74998 370.41666 L 211.66666 185.20833 L 185.20833 105.83333 L 158.74998 26.458332 L 158.74998 26.458332 z" svg:height="13.229166mm" draw:style-name="style-838" svg:viewBox="0.0 0.0 264.5833 1322.9166" svg:width="2.6458333mm" svg:x="204.25832mm" svg:y="97.36666mm"/>
          <draw:path svg:d="M 502.7083 158.74998 L 582.0833 0.0 L 661.4583 0.0 L 767.2916 0.0 L 899.5833 26.458332 Q 1031.875 52.916664 1190.6249 52.916664 Q 1322.9166 52.916664 1455.2083 79.37499 L 1587.4999 79.37499 L 1587.4999 79.37499 Q 1587.4999 105.83333 1613.9583 105.83333 L 1613.9583 105.83333 L 1613.9583 158.74998 L 1613.9583 185.20833 L 1613.9583 185.20833 Q 1613.9583 185.20833 1587.4999 211.66666 L 1587.4999 211.66666 L 1534.5833 264.5833 Q 1508.1249 291.04166 1481.6666 317.49997 L 1481.6666 317.49997 L 1455.2083 423.3333 Q 1455.2083 529.1666 1428.7499 582.0833 L 1428.7499 608.5416 L 1349.3749 608.5416 Q 1296.4583 582.0833 1190.6249 582.0833 Q 1111.25 582.0833 1111.25 555.625 Q 1111.25 529.1666 1031.875 529.1666 Q 978.95825 502.7083 820.2083 529.1666 L 687.9166 529.1666 L 661.4583 529.1666 Q 634.99994 529.1666 396.87497 529.1666 L 132.29166 529.1666 L 79.37499 529.1666 L 0.0 529.1666 L 0.0 502.7083 L 0.0 502.7083 L 26.458332 502.7083 L 79.37499 476.24997 L 105.83333 476.24997 L 132.29166 476.24997 L 105.83333 449.79166 L 79.37499 423.3333 L 79.37499 423.3333 L 79.37499 423.3333 L 105.83333 423.3333 L 105.83333 423.3333 L 132.29166 423.3333 Q 158.74998 423.3333 185.20833 423.3333 Q 238.12498 423.3333 317.49997 343.9583 Q 396.87497 291.04166 502.7083 158.74998 z" svg:height="6.0854163mm" draw:style-name="style-839" svg:viewBox="0.0 0.0 1613.9583 608.5416" svg:width="16.139582mm" svg:x="118.79791mm" svg:y="197.90833mm"/>
          <draw:path svg:d="M 105.83333 158.74998 L 0.0 158.74998 L 0.0 79.37499 Q 0.0 0.0 132.29166 0.0 Q 238.12498 0.0 238.12498 79.37499 Q 211.66666 158.74998 105.83333 158.74998 z" svg:height="1.5874999mm" draw:style-name="style-840" svg:viewBox="0.0 0.0 238.12498 158.74998" svg:width="2.38125mm" svg:x="177.5354mm" svg:y="49.212498mm"/>
          <draw:path svg:d="M 132.29166 0.0 L 132.29166 0.0 L 132.29166 52.916664 L 158.74998 105.83333 L 158.74998 185.20833 L 158.74998 291.04166 L 185.20833 238.12498 L 211.66666 211.66666 L 211.66666 185.20833 L 211.66666 132.29166 L 238.12498 132.29166 L 238.12498 132.29166 L 264.5833 158.74998 L 264.5833 158.74998 L 238.12498 396.87497 Q 211.66666 634.99994 185.20833 634.99994 Q 185.20833 661.4583 185.20833 661.4583 L 185.20833 661.4583 L 185.20833 661.4583 Q 158.74998 661.4583 158.74998 714.37494 Q 158.74998 740.8333 132.29166 714.37494 L 105.83333 687.9166 L 105.83333 687.9166 Q 105.83333 687.9166 79.37499 608.5416 L 52.916664 555.625 L 52.916664 502.7083 Q 52.916664 423.3333 0.0 238.12498 L 0.0 52.916664 L 52.916664 105.83333 Q 105.83333 158.74998 105.83333 79.37499 Q 105.83333 0.0 132.29166 0.0 z" svg:height="7.1437497mm" draw:style-name="style-841" svg:viewBox="0.0 0.0 264.5833 714.37494" svg:width="2.6458333mm" svg:x="143.93332mm" svg:y="114.564575mm"/>
          <draw:path svg:d="M 555.625 105.83333 L 582.0833 105.83333 L 582.0833 132.29166 L 582.0833 158.74998 L 582.0833 158.74998 L 582.0833 158.74998 L 529.1666 476.24997 Q 476.24997 767.2916 476.24997 952.49994 Q 476.24997 1111.25 476.24997 1269.9999 L 476.24997 1455.2083 L 476.24997 1587.4999 L 476.24997 1746.2499 L 449.79166 1852.0833 L 423.3333 1984.3749 L 423.3333 1984.3749 L 423.3333 1957.9165 L 423.3333 1957.9165 L 423.3333 1957.9165 L 396.87497 1957.9165 L 396.87497 1957.9165 L 396.87497 1931.4583 L 370.41666 1931.4583 L 370.41666 1931.4583 L 370.41666 1904.9999 L 370.41666 1904.9999 L 370.41666 1904.9999 L 343.9583 1772.7083 L 317.49997 1640.4166 L 317.49997 1561.0416 L 317.49997 1481.6666 L 291.04166 1481.6666 L 291.04166 1481.6666 L 291.04166 1455.2083 L 291.04166 1455.2083 L 291.04166 1402.2916 Q 264.5833 1349.3749 264.5833 1217.0833 Q 211.66666 1111.25 185.20833 1111.25 Q 158.74998 1084.7916 158.74998 1217.0833 L 158.74998 1375.8333 L 158.74998 1428.7499 Q 158.74998 1455.2083 158.74998 1455.2083 L 158.74998 1455.2083 L 158.74998 1455.2083 Q 158.74998 1481.6666 132.29166 1481.6666 L 105.83333 1481.6666 L 105.83333 1481.6666 Q 105.83333 1455.2083 79.37499 1455.2083 L 79.37499 1455.2083 L 79.37499 1428.7499 Q 52.916664 1428.7499 26.458332 1269.9999 L 0.0 1137.7083 L 0.0 1137.7083 Q 0.0 1137.7083 0.0 1031.875 L 0.0 926.0416 L 0.0 899.5833 L 0.0 899.5833 L 26.458332 740.8333 Q 52.916664 608.5416 52.916664 317.49997 L 105.83333 26.458332 L 105.83333 26.458332 L 105.83333 0.0 L 105.83333 0.0 L 105.83333 0.0 L 132.29166 0.0 L 158.74998 0.0 L 158.74998 105.83333 L 158.74998 238.12498 L 185.20833 238.12498 L 185.20833 238.12498 L 185.20833 264.5833 Q 158.74998 291.04166 158.74998 423.3333 L 158.74998 582.0833 L 132.29166 582.0833 L 132.29166 582.0833 L 132.29166 608.5416 L 105.83333 608.5416 L 105.83333 634.99994 L 105.83333 687.9166 L 132.29166 687.9166 L 132.29166 687.9166 L 185.20833 661.4583 L 238.12498 634.99994 L 238.12498 634.99994 L 264.5833 634.99994 L 264.5833 634.99994 L 264.5833 634.99994 L 264.5833 608.5416 L 264.5833 608.5416 L 291.04166 608.5416 L 317.49997 608.5416 L 317.49997 582.0833 L 317.49997 555.625 L 343.9583 476.24997 L 343.9583 396.87497 L 370.41666 396.87497 Q 396.87497 396.87497 396.87497 238.12498 Q 370.41666 79.37499 423.3333 0.0 Q 423.3333 -79.37499 476.24997 0.0 Q 529.1666 105.83333 555.625 105.83333 z" svg:height="19.843748mm" draw:style-name="style-842" svg:viewBox="0.0 0.0 582.0833 1984.3749" svg:width="5.820833mm" svg:x="59.79583mm" svg:y="147.6375mm"/>
          <draw:path svg:d="M 26.458332 26.458332 L 26.458332 0.0 L 105.83333 0.0 Q 185.20833 26.458332 370.41666 26.458332 L 582.0833 26.458332 L 687.9166 52.916664 L 793.74994 79.37499 L 793.74994 79.37499 L 793.74994 79.37499 L 767.2916 79.37499 L 740.8333 79.37499 L 634.99994 105.83333 L 502.7083 132.29166 L 529.1666 132.29166 L 555.625 132.29166 L 502.7083 132.29166 Q 449.79166 158.74998 449.79166 185.20833 L 449.79166 211.66666 L 423.3333 211.66666 L 423.3333 211.66666 L 423.3333 211.66666 Q 396.87497 185.20833 370.41666 185.20833 Q 343.9583 185.20833 264.5833 158.74998 L 158.74998 132.29166 L 158.74998 132.29166 Q 158.74998 132.29166 79.37499 79.37499 L 0.0 52.916664 L 0.0 26.458332 Q 0.0 26.458332 26.458332 26.458332 z" svg:height="2.1166666mm" draw:style-name="style-843" svg:viewBox="0.0 0.0 793.74994 211.66666" svg:width="7.9374995mm" svg:x="59.266663mm" svg:y="194.99791mm"/>
          <draw:path svg:d="M 317.49997 0.0 L 317.49997 0.0 L 343.9583 0.0 Q 370.41666 0.0 370.41666 26.458332 Q 370.41666 52.916664 396.87497 52.916664 L 423.3333 52.916664 L 423.3333 52.916664 Q 423.3333 52.916664 449.79166 79.37499 L 449.79166 79.37499 L 449.79166 79.37499 L 449.79166 105.83333 L 502.7083 185.20833 Q 582.0833 238.12498 582.0833 238.12498 L 582.0833 264.5833 L 582.0833 264.5833 Q 555.625 291.04166 502.7083 291.04166 Q 476.24997 317.49997 502.7083 343.9583 Q 555.625 343.9583 370.41666 370.41666 L 211.66666 370.41666 L 211.66666 370.41666 Q 211.66666 343.9583 211.66666 343.9583 Q 211.66666 343.9583 105.83333 343.9583 L 0.0 317.49997 L 0.0 291.04166 L 0.0 238.12498 L 0.0 238.12498 L 0.0 238.12498 L 26.458332 211.66666 L 52.916664 185.20833 L 52.916664 185.20833 L 52.916664 185.20833 L 52.916664 158.74998 L 52.916664 158.74998 L 79.37499 132.29166 L 105.83333 105.83333 L 105.83333 105.83333 L 105.83333 79.37499 L 211.66666 52.916664 Q 317.49997 26.458332 317.49997 0.0 z" svg:height="3.7041664mm" draw:style-name="style-844" svg:viewBox="0.0 0.0 582.0833 370.41666" svg:width="5.820833mm" svg:x="216.95833mm" svg:y="181.23958mm"/>
          <draw:path svg:d="M 79.37499 52.916664 L 105.83333 0.0 L 132.29166 0.0 Q 132.29166 0.0 132.29166 26.458332 L 158.74998 26.458332 L 185.20833 158.74998 Q 238.12498 317.49997 238.12498 502.7083 L 238.12498 687.9166 L 238.12498 687.9166 L 211.66666 687.9166 L 211.66666 661.4583 L 185.20833 661.4583 L 185.20833 555.625 Q 185.20833 449.79166 158.74998 370.41666 Q 132.29166 264.5833 105.83333 264.5833 Q 79.37499 264.5833 26.458332 370.41666 L 0.0 502.7083 L 0.0 423.3333 Q 26.458332 317.49997 26.458332 264.5833 L 26.458332 238.12498 L 52.916664 185.20833 Q 79.37499 132.29166 79.37499 52.916664 z" svg:height="6.879166mm" draw:style-name="style-845" svg:viewBox="0.0 0.0 238.12498 687.9166" svg:width="2.38125mm" svg:x="62.17708mm" svg:y="139.17082mm"/>
          <draw:path svg:d="M 211.66666 26.458332 L 264.5833 0.0 L 264.5833 79.37499 Q 264.5833 158.74998 264.5833 238.12498 L 264.5833 343.9583 L 264.5833 396.87497 Q 238.12498 423.3333 158.74998 396.87497 Q 105.83333 396.87497 105.83333 449.79166 L 105.83333 502.7083 L 105.83333 502.7083 Q 105.83333 502.7083 79.37499 396.87497 Q 52.916664 291.04166 52.916664 264.5833 L 26.458332 238.12498 L 26.458332 238.12498 Q 0.0 238.12498 0.0 185.20833 L 0.0 105.83333 L 0.0 105.83333 L 0.0 105.83333 L 26.458332 158.74998 Q 52.916664 211.66666 105.83333 211.66666 Q 132.29166 211.66666 132.29166 185.20833 L 132.29166 158.74998 L 132.29166 132.29166 Q 158.74998 105.83333 158.74998 79.37499 Q 158.74998 26.458332 211.66666 26.458332 z" svg:height="5.027083mm" draw:style-name="style-846" svg:viewBox="0.0 0.0 264.5833 502.7083" svg:width="2.6458333mm" svg:x="51.329163mm" svg:y="157.95624mm"/>
          <draw:path svg:d="M 238.12498 52.916664 L 238.12498 79.37499 L 238.12498 158.74998 Q 264.5833 238.12498 264.5833 317.49997 Q 317.49997 423.3333 317.49997 449.79166 L 317.49997 476.24997 L 291.04166 502.7083 L 264.5833 529.1666 L 264.5833 555.625 L 264.5833 582.0833 L 291.04166 608.5416 L 291.04166 634.99994 L 264.5833 634.99994 Q 264.5833 661.4583 238.12498 873.12494 Q 211.66666 1084.7916 238.12498 1084.7916 L 238.12498 1084.7916 L 238.12498 1111.25 L 211.66666 1111.25 L 211.66666 1164.1666 L 211.66666 1190.6249 L 211.66666 1243.5416 Q 185.20833 1269.9999 185.20833 1296.4583 L 185.20833 1296.4583 L 185.20833 1296.4583 Q 158.74998 1296.4583 158.74998 1217.0833 L 158.74998 1164.1666 L 132.29166 1111.25 Q 105.83333 1058.3333 105.83333 1058.3333 L 105.83333 1058.3333 L 105.83333 952.49994 Q 105.83333 820.2083 79.37499 793.74994 L 79.37499 767.2916 L 79.37499 714.37494 Q 52.916664 661.4583 52.916664 661.4583 L 52.916664 661.4583 L 52.916664 582.0833 Q 52.916664 529.1666 52.916664 423.3333 Q 52.916664 291.04166 26.458332 291.04166 Q 0.0 264.5833 0.0 238.12498 L 0.0 211.66666 L 0.0 211.66666 Q 0.0 211.66666 26.458332 211.66666 Q 52.916664 238.12498 52.916664 238.12498 Q 105.83333 238.12498 79.37499 158.74998 L 52.916664 105.83333 L 52.916664 52.916664 Q 52.916664 26.458332 105.83333 26.458332 Q 132.29166 0.0 132.29166 0.0 L 132.29166 0.0 L 158.74998 0.0 Q 211.66666 0.0 211.66666 26.458332 Q 211.66666 52.916664 238.12498 52.916664 z" svg:height="12.964582mm" draw:style-name="style-847" svg:viewBox="0.0 0.0 317.49997 1296.4583" svg:width="3.1749997mm" svg:x="232.30415mm" svg:y="121.17916mm"/>
          <draw:path svg:d="M 79.37499 26.458332 L 52.916664 0.0 L 370.41666 0.0 L 687.9166 0.0 L 740.8333 26.458332 Q 767.2916 52.916664 687.9166 52.916664 L 608.5416 52.916664 L 846.6666 79.37499 L 1084.7916 105.83333 L 1084.7916 105.83333 L 1111.25 105.83333 L 1111.25 105.83333 L 1111.25 105.83333 L 899.5833 132.29166 L 714.37494 132.29166 L 714.37494 158.74998 L 714.37494 185.20833 L 634.99994 185.20833 Q 529.1666 211.66666 317.49997 185.20833 L 132.29166 185.20833 L 105.83333 185.20833 L 52.916664 185.20833 L 52.916664 158.74998 Q 52.916664 158.74998 26.458332 158.74998 L 26.458332 158.74998 L 26.458332 158.74998 Q 52.916664 132.29166 0.0 105.83333 Q -26.458332 52.916664 52.916664 52.916664 Q 105.83333 52.916664 79.37499 26.458332 z" svg:height="1.8520832mm" draw:style-name="style-848" svg:viewBox="0.0 0.0 1111.25 185.20833" svg:width="11.112499mm" svg:x="77.25833mm" svg:y="204.78749mm"/>
          <draw:path svg:d="M 158.74998 79.37499 L 158.74998 0.0 L 185.20833 26.458332 Q 185.20833 52.916664 211.66666 132.29166 L 238.12498 211.66666 L 238.12498 264.5833 L 238.12498 317.49997 L 264.5833 317.49997 Q 264.5833 291.04166 264.5833 211.66666 Q 291.04166 105.83333 317.49997 185.20833 Q 343.9583 264.5833 370.41666 264.5833 Q 396.87497 264.5833 396.87497 185.20833 L 423.3333 79.37499 L 449.79166 79.37499 Q 502.7083 52.916664 502.7083 132.29166 Q 502.7083 185.20833 555.625 211.66666 Q 582.0833 238.12498 582.0833 238.12498 L 582.0833 238.12498 L 555.625 238.12498 Q 555.625 238.12498 555.625 264.5833 L 555.625 264.5833 L 529.1666 291.04166 Q 502.7083 317.49997 502.7083 423.3333 Q 502.7083 529.1666 502.7083 555.625 L 502.7083 582.0833 L 476.24997 582.0833 L 449.79166 555.625 L 423.3333 555.625 Q 396.87497 555.625 396.87497 582.0833 L 370.41666 582.0833 L 370.41666 502.7083 Q 370.41666 396.87497 291.04166 396.87497 Q 238.12498 396.87497 238.12498 423.3333 L 211.66666 449.79166 L 132.29166 449.79166 L 79.37499 449.79166 L 79.37499 476.24997 L 79.37499 476.24997 L 52.916664 476.24997 L 52.916664 502.7083 L 52.916664 502.7083 L 52.916664 502.7083 L 26.458332 502.7083 L 0.0 502.7083 L 0.0 476.24997 L 0.0 449.79166 L 26.458332 449.79166 L 52.916664 449.79166 L 79.37499 423.3333 L 79.37499 423.3333 L 79.37499 343.9583 L 79.37499 291.04166 L 105.83333 343.9583 Q 132.29166 396.87497 132.29166 317.49997 L 132.29166 238.12498 L 132.29166 238.12498 Q 132.29166 238.12498 132.29166 211.66666 L 132.29166 185.20833 L 132.29166 185.20833 Q 132.29166 185.20833 158.74998 79.37499 z" svg:height="5.820833mm" draw:style-name="style-849" svg:viewBox="0.0 0.0 582.0833 582.0833" svg:width="5.820833mm" svg:x="119.85625mm" svg:y="98.16041mm"/>
          <draw:path svg:d="M 291.04166 79.37499 L 291.04166 79.37499 L 370.41666 476.24997 Q 449.79166 846.6666 449.79166 899.5833 L 449.79166 978.95825 L 449.79166 978.95825 L 449.79166 1005.4166 L 449.79166 1005.4166 L 449.79166 1005.4166 L 423.3333 1058.3333 Q 396.87497 1084.7916 396.87497 1084.7916 L 396.87497 1084.7916 L 396.87497 1058.3333 Q 396.87497 1005.4166 370.41666 926.0416 Q 343.9583 846.6666 317.49997 793.74994 L 264.5833 740.8333 L 264.5833 740.8333 Q 291.04166 740.8333 291.04166 740.8333 Q 291.04166 714.37494 211.66666 423.3333 Q 132.29166 158.74998 79.37499 158.74998 L 26.458332 158.74998 L 26.458332 158.74998 L 26.458332 158.74998 L 26.458332 185.20833 L 26.458332 185.20833 L 26.458332 185.20833 L 26.458332 185.20833 L 0.0 132.29166 L 0.0 79.37499 L 0.0 79.37499 L 26.458332 79.37499 L 26.458332 105.83333 L 26.458332 105.83333 L 79.37499 79.37499 Q 158.74998 52.916664 158.74998 52.916664 L 185.20833 52.916664 L 185.20833 26.458332 L 185.20833 0.0 L 211.66666 0.0 Q 238.12498 0.0 264.5833 52.916664 Q 291.04166 79.37499 291.04166 79.37499 z" svg:height="10.847916mm" draw:style-name="style-850" svg:viewBox="0.0 0.0 449.79166 1084.7916" svg:width="4.497916mm" svg:x="151.60625mm" svg:y="131.23332mm"/>
          <draw:path svg:d="M 820.2083 26.458332 L 820.2083 26.458332 L 793.74994 26.458332 L 740.8333 52.916664 L 740.8333 52.916664 L 740.8333 52.916664 L 767.2916 52.916664 L 767.2916 52.916664 L 1137.7083 105.83333 Q 1508.1249 158.74998 1508.1249 158.74998 L 1508.1249 158.74998 L 1481.6666 158.74998 L 1481.6666 158.74998 L 1508.1249 185.20833 Q 1534.5833 211.66666 1508.1249 211.66666 Q 1481.6666 211.66666 1481.6666 238.12498 L 1481.6666 238.12498 L 1164.1666 238.12498 Q 873.12494 211.66666 476.24997 211.66666 L 52.916664 211.66666 L 52.916664 211.66666 L 52.916664 185.20833 L 26.458332 132.29166 L 0.0 79.37499 L 0.0 79.37499 L 0.0 52.916664 L 0.0 52.916664 L 0.0 52.916664 L 52.916664 52.916664 L 132.29166 52.916664 L 264.5833 0.0 Q 370.41666 0.0 582.0833 0.0 Q 820.2083 0.0 820.2083 26.458332 z" svg:height="2.38125mm" draw:style-name="style-851" svg:viewBox="0.0 0.0 1508.1249 238.12498" svg:width="15.081249mm" svg:x="193.14583mm" svg:y="205.31665mm"/>
          <draw:path svg:d="M 105.83333 26.458332 L 132.29166 0.0 L 132.29166 0.0 L 132.29166 26.458332 L 185.20833 26.458332 Q 238.12498 52.916664 264.5833 79.37499 L 264.5833 79.37499 L 238.12498 79.37499 Q 238.12498 79.37499 238.12498 105.83333 L 238.12498 105.83333 L 238.12498 105.83333 Q 211.66666 132.29166 211.66666 132.29166 L 238.12498 132.29166 L 238.12498 185.20833 Q 238.12498 238.12498 291.04166 238.12498 Q 317.49997 238.12498 291.04166 291.04166 Q 264.5833 343.9583 264.5833 714.37494 Q 238.12498 1111.25 238.12498 1190.6249 L 238.12498 1296.4583 L 238.12498 1322.9166 L 238.12498 1349.3749 L 211.66666 1349.3749 L 185.20833 1349.3749 L 185.20833 1375.8333 L 185.20833 1375.8333 L 211.66666 1402.2916 L 211.66666 1402.2916 L 185.20833 1402.2916 L 185.20833 1402.2916 L 185.20833 1402.2916 L 158.74998 1402.2916 L 158.74998 1375.8333 L 132.29166 1375.8333 L 132.29166 1296.4583 Q 132.29166 1190.6249 79.37499 1084.7916 Q 79.37499 1005.4166 52.916664 846.6666 Q 52.916664 687.9166 26.458332 687.9166 L 0.0 687.9166 L 0.0 661.4583 Q -26.458332 608.5416 0.0 529.1666 L 0.0 449.79166 L 0.0 449.79166 L 26.458332 449.79166 L 26.458332 291.04166 Q 26.458332 132.29166 79.37499 79.37499 L 79.37499 52.916664 L 105.83333 26.458332 z" svg:height="14.022916mm" draw:style-name="style-852" svg:viewBox="0.0 0.0 291.04166 1402.2916" svg:width="2.9104166mm" svg:x="223.04373mm" svg:y="115.62291mm"/>
          <draw:path svg:d="M 238.12498 79.37499 L 264.5833 0.0 L 291.04166 52.916664 Q 291.04166 105.83333 317.49997 132.29166 L 317.49997 185.20833 L 317.49997 185.20833 Q 343.9583 185.20833 343.9583 185.20833 L 343.9583 211.66666 L 343.9583 238.12498 L 343.9583 264.5833 L 343.9583 264.5833 Q 317.49997 238.12498 291.04166 211.66666 Q 291.04166 185.20833 264.5833 238.12498 L 264.5833 291.04166 L 238.12498 291.04166 Q 211.66666 291.04166 185.20833 476.24997 Q 185.20833 661.4583 132.29166 661.4583 L 105.83333 661.4583 L 105.83333 661.4583 L 79.37499 661.4583 L 79.37499 608.5416 Q 79.37499 555.625 26.458332 476.24997 L 26.458332 396.87497 L 0.0 343.9583 L 0.0 291.04166 L 0.0 291.04166 Q 26.458332 264.5833 79.37499 264.5833 Q 132.29166 264.5833 132.29166 185.20833 L 132.29166 132.29166 L 132.29166 132.29166 Q 132.29166 132.29166 185.20833 132.29166 Q 211.66666 132.29166 238.12498 79.37499 z" svg:height="6.614583mm" draw:style-name="style-853" svg:viewBox="0.0 0.0 343.9583 661.4583" svg:width="3.439583mm" svg:x="68.52708mm" svg:y="136.78958mm"/>
          <draw:path svg:d="M 105.83333 211.66666 L 79.37499 0.0 L 79.37499 0.0 Q 79.37499 0.0 105.83333 26.458332 L 132.29166 52.916664 L 132.29166 158.74998 Q 185.20833 264.5833 185.20833 264.5833 L 185.20833 264.5833 L 238.12498 449.79166 Q 291.04166 634.99994 291.04166 634.99994 L 291.04166 634.99994 L 291.04166 820.2083 Q 291.04166 978.95825 317.49997 978.95825 L 317.49997 978.95825 L 291.04166 1084.7916 Q 291.04166 1164.1666 264.5833 1217.0833 L 238.12498 1269.9999 L 238.12498 1269.9999 L 238.12498 1296.4583 L 238.12498 1296.4583 L 238.12498 1296.4583 L 238.12498 1296.4583 L 211.66666 1296.4583 L 211.66666 1322.9166 L 185.20833 1322.9166 L 185.20833 1322.9166 L 185.20833 1296.4583 L 185.20833 1296.4583 L 185.20833 1296.4583 L 158.74998 1243.5416 L 132.29166 1217.0833 L 132.29166 1190.6249 L 132.29166 1164.1666 L 105.83333 1190.6249 L 105.83333 1217.0833 L 105.83333 1217.0833 L 79.37499 1217.0833 L 79.37499 1190.6249 Q 79.37499 1137.7083 26.458332 1031.875 L 0.0 952.49994 L 0.0 952.49994 Q 26.458332 952.49994 26.458332 793.74994 Q 26.458332 634.99994 26.458332 582.0833 Q 52.916664 555.625 79.37499 555.625 Q 132.29166 582.0833 132.29166 502.7083 Q 132.29166 423.3333 105.83333 211.66666 z" svg:height="13.229166mm" draw:style-name="style-854" svg:viewBox="0.0 0.0 317.49997 1322.9166" svg:width="3.1749997mm" svg:x="201.87708mm" svg:y="128.85208mm"/>
          <draw:path svg:d="M 370.41666 158.74998 L 370.41666 158.74998 L 396.87497 185.20833 Q 396.87497 211.66666 343.9583 211.66666 Q 291.04166 185.20833 291.04166 264.5833 L 291.04166 317.49997 L 317.49997 370.41666 L 343.9583 396.87497 L 343.9583 476.24997 L 343.9583 529.1666 L 370.41666 529.1666 L 396.87497 529.1666 L 370.41666 952.49994 Q 343.9583 1375.8333 343.9583 1322.9166 Q 291.04166 1296.4583 291.04166 1375.8333 L 291.04166 1455.2083 L 291.04166 1508.1249 L 291.04166 1561.0416 L 291.04166 1561.0416 L 291.04166 1587.4999 L 291.04166 1587.4999 L 291.04166 1587.4999 L 291.04166 1534.5833 L 291.04166 1508.1249 L 291.04166 1481.6666 L 291.04166 1481.6666 L 264.5833 1455.2083 L 238.12498 1428.7499 L 238.12498 1375.8333 L 238.12498 1349.3749 L 238.12498 1322.9166 Q 238.12498 1296.4583 211.66666 1111.25 L 158.74998 926.0416 L 158.74998 926.0416 Q 185.20833 926.0416 185.20833 846.6666 Q 185.20833 740.8333 79.37499 740.8333 L 0.0 714.37494 L 0.0 687.9166 Q 26.458332 634.99994 52.916664 608.5416 Q 79.37499 582.0833 79.37499 317.49997 L 52.916664 52.916664 L 52.916664 52.916664 L 79.37499 52.916664 L 79.37499 105.83333 L 79.37499 132.29166 L 105.83333 132.29166 L 132.29166 105.83333 L 132.29166 105.83333 L 132.29166 105.83333 L 185.20833 0.0 Q 238.12498 -79.37499 264.5833 0.0 Q 317.49997 52.916664 343.9583 105.83333 Q 343.9583 158.74998 370.41666 158.74998 z" svg:height="15.874999mm" draw:style-name="style-855" svg:viewBox="0.0 0.0 396.87497 1587.4999" svg:width="3.9687498mm" svg:x="217.2229mm" svg:y="141.81667mm"/>
          <draw:path svg:d="M 343.9583 343.9583 L 370.41666 0.0 L 370.41666 26.458332 L 370.41666 52.916664 L 423.3333 132.29166 Q 423.3333 211.66666 449.79166 264.5833 L 476.24997 343.9583 L 476.24997 343.9583 L 476.24997 370.41666 L 476.24997 370.41666 L 502.7083 370.41666 L 502.7083 396.87497 Q 529.1666 423.3333 529.1666 423.3333 L 529.1666 449.79166 L 502.7083 449.79166 Q 476.24997 449.79166 502.7083 582.0833 Q 529.1666 714.37494 502.7083 1005.4166 L 476.24997 1296.4583 L 476.24997 1322.9166 L 476.24997 1375.8333 L 476.24997 1428.7499 Q 476.24997 1481.6666 449.79166 1481.6666 L 449.79166 1481.6666 L 423.3333 1481.6666 Q 423.3333 1481.6666 396.87497 1455.2083 L 370.41666 1428.7499 L 370.41666 1375.8333 Q 370.41666 1322.9166 317.49997 1111.25 Q 317.49997 926.0416 291.04166 1031.875 Q 264.5833 1137.7083 185.20833 952.49994 Q 105.83333 767.2916 52.916664 582.0833 L 0.0 370.41666 L 26.458332 370.41666 L 52.916664 370.41666 L 52.916664 343.9583 L 52.916664 317.49997 L 79.37499 317.49997 L 79.37499 317.49997 L 79.37499 291.04166 L 105.83333 291.04166 L 105.83333 291.04166 L 105.83333 317.49997 L 105.83333 317.49997 L 105.83333 317.49997 L 132.29166 317.49997 L 132.29166 317.49997 L 132.29166 343.9583 L 158.74998 343.9583 L 158.74998 423.3333 L 158.74998 502.7083 L 211.66666 502.7083 L 238.12498 502.7083 L 238.12498 476.24997 L 211.66666 423.3333 L 211.66666 317.49997 L 211.66666 238.12498 L 238.12498 132.29166 L 264.5833 26.458332 L 264.5833 26.458332 L 264.5833 26.458332 L 264.5833 26.458332 L 264.5833 52.916664 L 264.5833 52.916664 L 264.5833 52.916664 L 291.04166 264.5833 L 317.49997 502.7083 L 317.49997 582.0833 L 317.49997 687.9166 L 343.9583 343.9583 z" svg:height="14.816666mm" draw:style-name="style-856" svg:viewBox="0.0 0.0 529.1666 1481.6666" svg:width="5.2916665mm" svg:x="79.90416mm" svg:y="84.666664mm"/>
          <draw:path svg:d="M 0.0 26.458332 L 26.458332 0.0 L 26.458332 0.0 Q 26.458332 26.458332 52.916664 26.458332 L 52.916664 26.458332 L 79.37499 105.83333 Q 105.83333 185.20833 158.74998 185.20833 L 185.20833 185.20833 L 185.20833 396.87497 Q 211.66666 634.99994 185.20833 661.4583 L 185.20833 714.37494 L 185.20833 714.37494 Q 158.74998 714.37494 158.74998 555.625 L 105.83333 423.3333 L 105.83333 476.24997 Q 52.916664 529.1666 52.916664 608.5416 L 52.916664 661.4583 L 26.458332 793.74994 L 0.0 926.0416 L 0.0 926.0416 L 0.0 926.0416 L 0.0 740.8333 Q 0.0 555.625 26.458332 396.87497 Q 52.916664 211.66666 0.0 132.29166 Q 0.0 79.37499 0.0 26.458332 z" svg:height="9.260416mm" draw:style-name="style-857" svg:viewBox="0.0 0.0 185.20833 926.0416" svg:width="1.8520832mm" svg:x="73.024994mm" svg:y="144.72708mm"/>
          <draw:path svg:d="M 158.74998 0.0 L 185.20833 0.0 L 185.20833 0.0 L 185.20833 26.458332 L 238.12498 291.04166 Q 264.5833 582.0833 264.5833 582.0833 Q 291.04166 582.0833 291.04166 634.99994 L 291.04166 661.4583 L 291.04166 661.4583 Q 291.04166 661.4583 264.5833 661.4583 Q 264.5833 687.9166 211.66666 582.0833 Q 158.74998 529.1666 105.83333 529.1666 Q 52.916664 555.625 26.458332 317.49997 L 0.0 79.37499 L 26.458332 79.37499 Q 52.916664 105.83333 52.916664 105.83333 L 79.37499 105.83333 L 79.37499 132.29166 Q 79.37499 158.74998 79.37499 185.20833 Q 79.37499 211.66666 105.83333 211.66666 Q 132.29166 238.12498 132.29166 132.29166 L 132.29166 26.458332 L 132.29166 26.458332 Q 158.74998 0.0 158.74998 0.0 z" svg:height="6.614583mm" draw:style-name="style-858" svg:viewBox="0.0 0.0 291.04166 661.4583" svg:width="2.9104166mm" svg:x="136.78958mm" svg:y="140.22916mm"/>
          <draw:path svg:d="M 0.0 52.916664 L 0.0 0.0 L 26.458332 0.0 Q 52.916664 0.0 79.37499 79.37499 Q 105.83333 158.74998 105.83333 211.66666 Q 158.74998 238.12498 158.74998 211.66666 Q 211.66666 158.74998 211.66666 317.49997 L 211.66666 476.24997 L 238.12498 476.24997 L 238.12498 476.24997 L 238.12498 449.79166 L 264.5833 449.79166 L 264.5833 423.3333 Q 264.5833 370.41666 291.04166 370.41666 L 291.04166 370.41666 L 291.04166 476.24997 Q 264.5833 582.0833 264.5833 608.5416 L 264.5833 634.99994 L 238.12498 582.0833 L 211.66666 555.625 L 211.66666 555.625 L 211.66666 555.625 L 211.66666 529.1666 L 211.66666 502.7083 L 158.74998 502.7083 L 105.83333 529.1666 L 105.83333 529.1666 L 105.83333 529.1666 L 79.37499 529.1666 L 79.37499 529.1666 L 79.37499 423.3333 Q 52.916664 343.9583 52.916664 291.04166 L 52.916664 238.12498 L 26.458332 158.74998 Q 0.0 79.37499 0.0 52.916664 z" svg:height="6.3499994mm" draw:style-name="style-859" svg:viewBox="0.0 0.0 291.04166 634.99994" svg:width="2.9104166mm" svg:x="131.23332mm" svg:y="102.12916mm"/>
          <draw:path svg:d="M 238.12498 423.3333 L 238.12498 423.3333 L 238.12498 608.5416 Q 211.66666 820.2083 238.12498 952.49994 L 238.12498 1084.7916 L 211.66666 1084.7916 Q 211.66666 1084.7916 185.20833 1084.7916 L 158.74998 1084.7916 L 158.74998 1084.7916 Q 158.74998 1058.3333 132.29166 1058.3333 L 132.29166 1058.3333 L 132.29166 1031.875 Q 105.83333 1031.875 105.83333 978.95825 L 105.83333 952.49994 L 105.83333 926.0416 Q 105.83333 899.5833 52.916664 661.4583 L 0.0 423.3333 L 0.0 396.87497 Q 0.0 370.41666 0.0 185.20833 L 0.0 0.0 L 26.458332 0.0 Q 52.916664 0.0 52.916664 52.916664 Q 79.37499 79.37499 132.29166 158.74998 Q 158.74998 211.66666 211.66666 317.49997 Q 211.66666 423.3333 238.12498 423.3333 z" svg:height="10.847916mm" draw:style-name="style-860" svg:viewBox="0.0 0.0 238.12498 1084.7916" svg:width="2.38125mm" svg:x="151.34166mm" svg:y="114.03541mm"/>
          <draw:path svg:d="M 158.74998 0.0 L 158.74998 0.0 L 185.20833 0.0 Q 211.66666 0.0 238.12498 158.74998 Q 238.12498 317.49997 291.04166 476.24997 Q 343.9583 634.99994 343.9583 661.4583 L 370.41666 661.4583 L 370.41666 687.9166 Q 343.9583 740.8333 370.41666 846.6666 L 370.41666 952.49994 L 343.9583 952.49994 Q 317.49997 952.49994 291.04166 1164.1666 Q 291.04166 1349.3749 291.04166 1375.8333 L 291.04166 1375.8333 L 291.04166 1428.7499 Q 291.04166 1455.2083 264.5833 1455.2083 L 264.5833 1455.2083 L 264.5833 1428.7499 L 264.5833 1428.7499 L 264.5833 1428.7499 Q 238.12498 1402.2916 238.12498 1428.7499 L 238.12498 1428.7499 L 238.12498 1481.6666 Q 211.66666 1534.5833 185.20833 1534.5833 L 132.29166 1534.5833 L 132.29166 1481.6666 L 132.29166 1455.2083 L 105.83333 1455.2083 L 105.83333 1455.2083 L 105.83333 1296.4583 Q 79.37499 1137.7083 79.37499 1137.7083 L 79.37499 1137.7083 L 79.37499 1137.7083 Q 79.37499 1111.25 105.83333 1111.25 L 132.29166 1111.25 L 132.29166 899.5833 Q 132.29166 687.9166 105.83333 608.5416 Q 79.37499 529.1666 79.37499 529.1666 Q 52.916664 529.1666 52.916664 396.87497 Q 52.916664 291.04166 26.458332 291.04166 L 0.0 291.04166 L 0.0 264.5833 L 26.458332 211.66666 L 26.458332 211.66666 L 26.458332 211.66666 L 26.458332 185.20833 L 26.458332 185.20833 L 26.458332 185.20833 L 26.458332 185.20833 L 52.916664 105.83333 Q 79.37499 52.916664 79.37499 52.916664 L 79.37499 52.916664 L 79.37499 52.916664 Q 105.83333 52.916664 105.83333 26.458332 L 105.83333 26.458332 L 132.29166 26.458332 L 132.29166 26.458332 L 132.29166 26.458332 L 158.74998 0.0 L 158.74998 0.0 z" svg:height="15.345833mm" draw:style-name="style-861" svg:viewBox="0.0 0.0 370.41666 1534.5833" svg:width="3.7041664mm" svg:x="80.16875mm" svg:y="120.649994mm"/>
          <draw:path svg:d="M 1058.3333 105.83333 L 1084.7916 105.83333 L 1084.7916 158.74998 Q 1058.3333 238.12498 608.5416 291.04166 L 158.74998 370.41666 L 105.83333 370.41666 L 26.458332 370.41666 L 26.458332 343.9583 L 0.0 343.9583 L 0.0 317.49997 L 0.0 291.04166 L 0.0 291.04166 L 0.0 264.5833 L 0.0 264.5833 L 0.0 264.5833 L 26.458332 264.5833 L 26.458332 264.5833 L 26.458332 238.12498 L 52.916664 238.12498 L 52.916664 211.66666 L 52.916664 185.20833 L 79.37499 158.74998 L 105.83333 132.29166 L 105.83333 132.29166 L 105.83333 105.83333 L 317.49997 132.29166 Q 502.7083 132.29166 502.7083 52.916664 Q 502.7083 -26.458332 582.0833 0.0 Q 687.9166 0.0 687.9166 52.916664 Q 714.37494 105.83333 899.5833 105.83333 Q 1058.3333 105.83333 1058.3333 105.83333 z" svg:height="3.7041664mm" draw:style-name="style-862" svg:viewBox="0.0 0.0 1084.7916 370.41666" svg:width="10.847916mm" svg:x="170.39166mm" svg:y="41.274998mm"/>
          <draw:path svg:d="M 238.12498 476.24997 L 238.12498 661.4583 L 238.12498 687.9166 L 238.12498 740.8333 L 238.12498 740.8333 Q 211.66666 767.2916 238.12498 793.74994 L 238.12498 846.6666 L 238.12498 846.6666 Q 211.66666 846.6666 211.66666 846.6666 L 211.66666 873.12494 L 211.66666 978.95825 Q 185.20833 1058.3333 158.74998 1031.875 Q 158.74998 978.95825 132.29166 978.95825 Q 105.83333 978.95825 158.74998 1137.7083 Q 211.66666 1296.4583 211.66666 1428.7499 Q 211.66666 1561.0416 238.12498 1587.4999 L 238.12498 1613.9583 L 238.12498 1640.4166 Q 264.5833 1640.4166 264.5833 1693.3333 L 264.5833 1772.7083 L 264.5833 1772.7083 L 264.5833 1772.7083 L 238.12498 1852.0833 L 238.12498 1904.9999 L 211.66666 1904.9999 L 185.20833 1904.9999 L 185.20833 1878.5416 L 158.74998 1878.5416 L 158.74998 1878.5416 L 158.74998 1852.0833 L 158.74998 1852.0833 L 158.74998 1852.0833 L 132.29166 1799.1666 L 105.83333 1746.2499 L 105.83333 1746.2499 L 105.83333 1746.2499 L 105.83333 1719.7916 L 105.83333 1719.7916 L 105.83333 1693.3333 Q 105.83333 1693.3333 79.37499 1693.3333 L 79.37499 1693.3333 L 79.37499 1666.8749 Q 52.916664 1640.4166 52.916664 1587.4999 L 26.458332 1561.0416 L 26.458332 1481.6666 L 26.458332 1402.2916 L 26.458332 1349.3749 Q 26.458332 1296.4583 0.0 1296.4583 Q -26.458332 1296.4583 0.0 820.2083 L 0.0 343.9583 L 0.0 317.49997 Q 0.0 264.5833 26.458332 158.74998 L 52.916664 52.916664 L 79.37499 0.0 Q 105.83333 -52.916664 158.74998 105.83333 Q 211.66666 264.5833 238.12498 476.24997 z" svg:height="19.05mm" draw:style-name="style-863" svg:viewBox="0.0 0.0 264.5833 1904.9999" svg:width="2.6458333mm" svg:x="79.37499mm" svg:y="138.64166mm"/>
          <draw:path svg:d="M 185.20833 105.83333 L 211.66666 0.0 L 238.12498 52.916664 Q 264.5833 79.37499 264.5833 264.5833 Q 264.5833 449.79166 291.04166 502.7083 Q 317.49997 555.625 317.49997 555.625 Q 317.49997 582.0833 317.49997 582.0833 L 317.49997 582.0833 L 317.49997 582.0833 Q 317.49997 608.5416 317.49997 634.99994 L 317.49997 661.4583 L 291.04166 661.4583 Q 264.5833 634.99994 264.5833 661.4583 L 238.12498 661.4583 L 238.12498 661.4583 Q 211.66666 661.4583 185.20833 608.5416 Q 158.74998 582.0833 105.83333 714.37494 L 52.916664 873.12494 L 52.916664 714.37494 Q 52.916664 555.625 26.458332 476.24997 L 0.0 396.87497 L 0.0 343.9583 L 0.0 291.04166 L 0.0 264.5833 L 0.0 264.5833 L 0.0 238.12498 L 0.0 211.66666 L 26.458332 185.20833 Q 26.458332 158.74998 52.916664 158.74998 L 79.37499 158.74998 L 79.37499 158.74998 L 79.37499 158.74998 L 105.83333 185.20833 L 132.29166 211.66666 L 132.29166 211.66666 Q 158.74998 211.66666 185.20833 105.83333 z" svg:height="8.73125mm" draw:style-name="style-864" svg:viewBox="0.0 0.0 317.49997 873.12494" svg:width="3.1749997mm" svg:x="211.13748mm" svg:y="134.40833mm"/>
          <draw:path svg:d="M 132.29166 105.83333 L 132.29166 79.37499 L 185.20833 52.916664 Q 211.66666 52.916664 211.66666 52.916664 Q 238.12498 52.916664 238.12498 105.83333 L 238.12498 158.74998 L 238.12498 185.20833 L 238.12498 211.66666 L 211.66666 211.66666 Q 211.66666 211.66666 132.29166 238.12498 L 79.37499 264.5833 L 79.37499 264.5833 L 79.37499 238.12498 L 52.916664 238.12498 L 52.916664 238.12498 L 52.916664 211.66666 Q 26.458332 185.20833 26.458332 158.74998 Q 26.458332 105.83333 26.458332 52.916664 L 0.0 0.0 L 26.458332 0.0 Q 79.37499 0.0 79.37499 52.916664 Q 132.29166 132.29166 132.29166 105.83333 z" svg:height="2.6458333mm" draw:style-name="style-865" svg:viewBox="0.0 0.0 238.12498 264.5833" svg:width="2.38125mm" svg:x="151.07707mm" svg:y="129.64583mm"/>
          <draw:path svg:d="M 0.0 26.458332 L 0.0 0.0 L 26.458332 0.0 L 52.916664 0.0 L 52.916664 26.458332 L 79.37499 26.458332 L 79.37499 52.916664 L 79.37499 79.37499 L 105.83333 79.37499 L 132.29166 105.83333 L 132.29166 105.83333 L 132.29166 105.83333 L 158.74998 105.83333 L 158.74998 105.83333 L 158.74998 132.29166 L 185.20833 132.29166 L 185.20833 132.29166 L 185.20833 158.74998 L 291.04166 264.5833 Q 396.87497 396.87497 476.24997 529.1666 Q 555.625 634.99994 714.37494 767.2916 Q 873.12494 899.5833 1031.875 1137.7083 Q 1190.6249 1375.8333 1190.6249 1375.8333 L 1190.6249 1375.8333 L 1217.0833 1402.2916 L 1243.5416 1428.7499 L 1243.5416 1455.2083 L 1243.5416 1481.6666 L 1269.9999 1481.6666 L 1269.9999 1481.6666 L 1269.9999 1508.1249 L 1296.4583 1508.1249 L 1296.4583 1534.5833 L 1296.4583 1534.5833 L 1269.9999 1534.5833 L 1243.5416 1534.5833 L 1217.0833 1534.5833 L 1190.6249 1534.5833 L 1190.6249 1534.5833 L 1190.6249 1534.5833 L 1164.1666 1534.5833 L 1164.1666 1534.5833 L 1137.7083 1534.5833 L 1137.7083 1534.5833 L 1137.7083 1508.1249 L 1137.7083 1508.1249 L 1164.1666 1508.1249 L 1164.1666 1481.6666 L 1164.1666 1481.6666 L 1190.6249 1481.6666 L 1190.6249 1481.6666 L 1190.6249 1455.2083 L 1164.1666 1428.7499 Q 1137.7083 1375.8333 873.12494 1084.7916 Q 608.5416 793.74994 370.41666 476.24997 L 132.29166 185.20833 L 132.29166 185.20833 L 132.29166 158.74998 L 132.29166 158.74998 L 132.29166 158.74998 L 105.83333 158.74998 L 105.83333 158.74998 L 105.83333 132.29166 L 79.37499 132.29166 L 79.37499 132.29166 L 79.37499 105.83333 L 79.37499 105.83333 L 79.37499 105.83333 L 52.916664 105.83333 L 52.916664 105.83333 L 52.916664 79.37499 L 26.458332 79.37499 L 26.458332 79.37499 L 26.458332 52.916664 L 26.458332 52.916664 L 26.458332 52.916664 L 0.0 26.458332 z" svg:height="15.345833mm" draw:style-name="style-866" svg:viewBox="0.0 0.0 1296.4583 1534.5833" svg:width="12.964582mm" svg:x="184.41457mm" svg:y="61.38333mm"/>
          <draw:path svg:d="M 8149.166 2487.0833 L 8096.2495 2487.0833 L 8122.708 2513.5415 L 8149.166 2513.5415 L 8149.166 2539.9998 L 8149.166 2566.4583 L 8255.0 2592.9165 Q 8360.833 2592.9165 8387.291 2619.3748 L 8413.75 2619.3748 L 8413.75 2698.7498 Q 8387.291 2804.5833 8360.833 2910.4165 Q 8334.375 3042.7083 8360.833 3069.1665 Q 8387.291 3122.0833 8387.291 3201.4583 Q 8387.291 3280.8333 8413.75 3333.7498 Q 8440.208 3386.6665 8466.666 3492.4998 L 8466.666 3598.3333 L 8387.291 3598.3333 Q 8334.375 3598.3333 8281.458 3598.3333 Q 8228.541 3598.3333 8175.6245 3571.8748 L 8149.166 3545.4165 L 8122.708 3545.4165 L 8069.791 3545.4165 L 8069.791 3598.3333 L 8069.791 3651.2498 L 8096.2495 3704.1665 L 8096.2495 3730.6248 L 8175.6245 3757.0833 Q 8228.541 3809.9998 8255.0 3862.9165 Q 8281.458 3889.3748 8334.375 3915.833 Q 8413.75 3942.2915 8440.208 4127.5 Q 8493.125 4286.25 8493.125 4656.6665 Q 8493.125 5000.6245 8493.125 6614.583 Q 8546.041 8255.0 8546.041 8837.083 L 8546.041 9392.708 L 8546.041 12752.916 Q 8546.041 16139.582 8598.958 18150.416 Q 8598.958 20134.791 8625.416 20240.623 L 8625.416 20346.457 L 8625.416 20346.457 L 8598.958 20346.457 L 8598.958 20372.916 L 8598.958 20425.832 L 8572.5 20425.832 L 8572.5 20425.832 L 8546.041 20399.373 Q 8519.583 20399.373 8519.583 20425.832 Q 8493.125 20478.748 8466.666 20478.748 Q 8413.75 20452.291 8387.291 20399.373 L 8360.833 20372.916 L 8360.833 20372.916 L 8334.375 20372.916 L 8334.375 20372.916 Q 8334.375 20372.916 8281.458 20425.832 Q 8228.541 20452.291 8228.541 20478.748 L 8228.541 20505.207 L 8255.0 20531.666 L 8255.0 20558.123 L 8228.541 20558.123 Q 8202.083 20531.666 8175.6245 20531.666 Q 8149.166 20531.666 8122.708 20531.666 Q 8122.708 20558.123 8069.791 20531.666 Q 7990.416 20531.666 7990.416 20558.123 Q 7963.958 20584.582 7911.041 20531.666 L 7858.1245 20505.207 L 7858.1245 20505.207 Q 7858.1245 20531.666 7831.666 20531.666 Q 7805.208 20558.123 7831.666 20558.123 Q 7858.1245 20584.582 7858.1245 20584.582 Q 7884.583 20611.041 7831.666 20637.498 Q 7778.7495 20637.498 7619.9995 20637.498 Q 7461.2495 20637.498 7487.708 20611.041 Q 7487.708 20584.582 7461.2495 20584.582 Q 7434.7915 20611.041 7408.333 20558.123 Q 7408.333 20531.666 7381.8745 20452.291 L 7381.8745 20399.373 L 7355.4165 20425.832 Q 7328.958 20452.291 7328.958 20478.748 Q 7328.958 20505.207 7302.4995 20505.207 Q 7276.0415 20505.207 7276.0415 20478.748 Q 7276.0415 20452.291 7249.583 20425.832 Q 7223.1245 20425.832 7090.833 20399.373 Q 6958.5415 20372.916 6905.6245 20346.457 L 6879.1665 20319.998 L 6879.1665 20319.998 L 6852.708 20319.998 L 6852.708 20267.082 L 6852.708 20214.166 L 6826.2495 20214.166 L 6826.2495 20214.166 L 6826.2495 18838.332 Q 6799.7915 17462.5 6799.7915 16748.125 L 6799.7915 16033.749 L 6799.7915 15451.666 L 6799.7915 14896.041 L 6799.7915 13758.333 Q 6799.7915 12594.166 6773.333 12012.083 L 6773.333 11456.458 L 6773.333 10424.583 Q 6746.8745 9366.249 6746.8745 8175.6245 L 6720.4165 6984.9995 L 6720.4165 6984.9995 Q 6720.4165 6984.9995 6693.958 4550.833 L 6667.4995 2143.125 L 6058.958 2143.125 Q 5450.4165 2169.5833 4683.1245 2169.5833 Q 3915.833 2169.5833 3307.2915 2196.0415 L 2698.7498 2222.5 L 2672.2915 2222.5 L 2619.3748 2222.5 L 2619.3748 2222.5 L 2619.3748 2222.5 L 2592.9165 2222.5 L 2592.9165 2222.5 L 2592.9165 2222.5 Q 2566.4583 2196.0415 2566.4583 2196.0415 L 2566.4583 2196.0415 L 1852.0833 2196.0415 Q 1137.7083 2222.5 978.95825 2222.5 L 793.74994 2222.5 L 793.74994 2222.5 L 793.74994 2222.5 L 793.74994 2196.0415 L 820.2083 2196.0415 L 820.2083 2196.0415 L 820.2083 2169.5833 L 926.0416 2169.5833 L 1005.4166 2169.5833 L 1058.3333 2143.125 L 1111.25 2116.6665 L 1084.7916 2116.6665 L 1058.3333 2116.6665 L 1058.3333 2090.2083 L 1031.875 2090.2083 L 1031.875 2090.2083 L 1031.875 2063.75 L 1031.875 2063.75 L 1031.875 2063.75 L 1005.4166 2063.75 L 1005.4166 2063.75 L 1005.4166 2037.2915 L 978.95825 2037.2915 L 978.95825 2010.8333 L 978.95825 1984.3749 L 926.0416 1984.3749 Q 899.5833 2010.8333 846.6666 2010.8333 Q 793.74994 2010.8333 714.37494 1957.9165 Q 634.99994 1957.9165 555.625 1904.9999 Q 502.7083 1904.9999 396.87497 1825.6249 Q 291.04166 1772.7083 291.04166 1719.7916 Q 291.04166 1666.8749 211.66666 1640.4166 Q 132.29166 1587.4999 132.29166 1561.0416 Q 132.29166 1534.5833 79.37499 1534.5833 Q 52.916664 1534.5833 52.916664 1481.6666 Q 52.916664 1455.2083 26.458332 1455.2083 L 0.0 1455.2083 L 0.0 1428.7499 L 26.458332 1402.2916 L 26.458332 1375.8333 L 26.458332 1322.9166 L 52.916664 1322.9166 L 52.916664 1322.9166 L 52.916664 1296.4583 L 79.37499 1296.4583 L 79.37499 1269.9999 Q 105.83333 1269.9999 185.20833 1243.5416 Q 264.5833 1243.5416 264.5833 1217.0833 Q 264.5833 1190.6249 343.9583 1164.1666 Q 449.79166 1164.1666 449.79166 1111.25 Q 449.79166 1084.7916 502.7083 1058.3333 Q 555.625 1031.875 555.625 978.95825 Q 582.0833 952.49994 608.5416 926.0416 Q 661.4583 899.5833 608.5416 899.5833 Q 582.0833 873.12494 582.0833 846.6666 Q 582.0833 793.74994 634.99994 793.74994 Q 661.4583 767.2916 661.4583 740.8333 Q 661.4583 714.37494 687.9166 687.9166 Q 714.37494 661.4583 687.9166 634.99994 Q 634.99994 582.0833 661.4583 582.0833 Q 714.37494 555.625 687.9166 529.1666 Q 687.9166 502.7083 608.5416 502.7083 Q 529.1666 476.24997 529.1666 476.24997 L 502.7083 476.24997 L 502.7083 449.79166 L 502.7083 423.3333 L 476.24997 396.87497 L 449.79166 370.41666 L 449.79166 370.41666 L 449.79166 370.41666 L 476.24997 343.9583 L 502.7083 317.49997 L 502.7083 317.49997 L 502.7083 317.49997 L 529.1666 317.49997 L 529.1666 317.49997 L 529.1666 343.9583 L 555.625 343.9583 L 555.625 370.41666 L 555.625 396.87497 L 582.0833 343.9583 Q 608.5416 317.49997 714.37494 291.04166 Q 846.6666 264.5833 820.2083 264.5833 Q 767.2916 264.5833 767.2916 211.66666 Q 793.74994 158.74998 926.0416 132.29166 Q 1031.875 79.37499 1031.875 52.916664 Q 1031.875 52.916664 1031.875 26.458332 L 1031.875 26.458332 L 2143.125 26.458332 Q 3280.8333 52.916664 3413.1248 52.916664 Q 3518.9583 52.916664 3571.8748 26.458332 Q 3598.3333 0.0 3730.6248 0.0 L 3862.9165 0.0 L 4577.2915 0.0 Q 5318.1245 0.0 6032.4995 0.0 Q 6746.8745 0.0 7540.6245 0.0 Q 8307.916 0.0 8360.833 52.916664 Q 8440.208 105.83333 8440.208 1217.0833 Q 8440.208 2301.875 8387.291 2381.2498 Q 8334.375 2434.1665 8281.458 2460.6248 Q 8202.083 2487.0833 8149.166 2487.0833 z M 8202.083 20425.832 Q 8202.083 20425.832 8202.083 20399.373 Q 8228.541 20399.373 8228.541 20425.832 Q 8228.541 20425.832 8202.083 20425.832 z M 8122.708 20452.291 Q 8149.166 20425.832 8149.166 20425.832 L 8175.6245 20425.832 L 8175.6245 20452.291 Q 8175.6245 20478.748 8122.708 20478.748 Q 8096.2495 20478.748 8122.708 20452.291 z" svg:height="206.37498mm" draw:style-name="style-867" svg:viewBox="0.0 0.0 8625.416 20637.498" svg:width="86.254166mm" svg:x="192.35207mm" svg:y="10.054166mm"/>
          <draw:path svg:d="M 79.37499 26.458332 L 79.37499 26.458332 L 132.29166 0.0 L 185.20833 0.0 L 185.20833 26.458332 L 185.20833 26.458332 L 185.20833 132.29166 L 185.20833 211.66666 L 185.20833 291.04166 L 185.20833 343.9583 L 211.66666 661.4583 Q 238.12498 978.95825 238.12498 952.49994 Q 238.12498 926.0416 264.5833 926.0416 Q 291.04166 926.0416 291.04166 952.49994 Q 291.04166 978.95825 317.49997 978.95825 L 317.49997 978.95825 L 370.41666 1190.6249 Q 449.79166 1402.2916 449.79166 1375.8333 Q 449.79166 1349.3749 502.7083 1455.2083 Q 529.1666 1587.4999 502.7083 1587.4999 Q 476.24997 1587.4999 476.24997 1772.7083 L 449.79166 1957.9165 L 449.79166 1957.9165 L 449.79166 1957.9165 L 449.79166 1957.9165 L 449.79166 1957.9165 L 449.79166 2037.2915 Q 449.79166 2090.2083 449.79166 2090.2083 Q 449.79166 2090.2083 476.24997 2090.2083 L 476.24997 2090.2083 L 449.79166 2169.5833 Q 449.79166 2248.9583 423.3333 2354.7915 L 423.3333 2434.1665 L 396.87497 2434.1665 L 370.41666 2460.6248 L 343.9583 2460.6248 L 317.49997 2460.6248 L 317.49997 2407.7083 L 291.04166 2381.2498 L 291.04166 2381.2498 L 291.04166 2354.7915 L 291.04166 2354.7915 L 291.04166 2354.7915 L 264.5833 2354.7915 L 264.5833 2354.7915 L 264.5833 2328.3333 L 238.12498 2328.3333 L 238.12498 2328.3333 L 238.12498 2301.875 L 238.12498 2301.875 L 238.12498 2301.875 L 211.66666 2301.875 L 211.66666 2301.875 L 185.20833 2301.875 L 185.20833 2301.875 L 185.20833 2301.875 L 185.20833 2301.875 L 158.74998 2301.875 L 158.74998 2301.875 L 132.29166 2275.4165 L 105.83333 2248.9583 L 105.83333 2248.9583 L 105.83333 2248.9583 L 132.29166 2248.9583 Q 132.29166 2248.9583 132.29166 2143.125 Q 132.29166 2037.2915 105.83333 1799.1666 Q 79.37499 1587.4999 79.37499 1587.4999 Q 52.916664 1613.9583 26.458332 1402.2916 L 26.458332 1217.0833 L 26.458332 1217.0833 Q 26.458332 1217.0833 52.916664 1111.25 Q 79.37499 1005.4166 26.458332 714.37494 L 0.0 396.87497 L 0.0 370.41666 L 26.458332 343.9583 L 26.458332 185.20833 L 26.458332 52.916664 L 26.458332 52.916664 Q 26.458332 52.916664 52.916664 26.458332 L 52.916664 26.458332 L 52.916664 26.458332 Q 79.37499 26.458332 79.37499 26.458332 z" svg:height="24.606249mm" draw:style-name="style-868" svg:viewBox="0.0 0.0 502.7083 2460.6248" svg:width="5.027083mm" svg:x="115.62291mm" svg:y="105.56874mm"/>
          <draw:path svg:d="M 0.0 211.66666 L 0.0 0.0 L 26.458332 0.0 L 26.458332 0.0 L 26.458332 0.0 Q 26.458332 0.0 26.458332 26.458332 L 52.916664 26.458332 L 79.37499 52.916664 Q 132.29166 52.916664 185.20833 211.66666 Q 238.12498 343.9583 238.12498 423.3333 L 238.12498 529.1666 L 238.12498 529.1666 Q 238.12498 529.1666 238.12498 555.625 L 264.5833 555.625 L 264.5833 582.0833 L 264.5833 608.5416 L 238.12498 793.74994 Q 185.20833 1005.4166 185.20833 1005.4166 L 185.20833 1005.4166 L 185.20833 1005.4166 L 185.20833 978.95825 L 158.74998 926.0416 Q 132.29166 873.12494 132.29166 846.6666 L 132.29166 820.2083 L 105.83333 820.2083 L 105.83333 793.74994 L 105.83333 793.74994 L 79.37499 793.74994 L 79.37499 793.74994 Q 79.37499 793.74994 79.37499 793.74994 L 52.916664 793.74994 L 52.916664 793.74994 Q 26.458332 793.74994 26.458332 634.99994 L 0.0 449.79166 L 0.0 449.79166 Q 26.458332 449.79166 0.0 211.66666 z" svg:height="10.054166mm" draw:style-name="style-869" svg:viewBox="0.0 0.0 264.5833 1005.4166" svg:width="2.6458333mm" svg:x="163.77707mm" svg:y="113.24166mm"/>
          <draw:path svg:d="M 26.458332 238.12498 L 0.0 0.0 L 79.37499 26.458332 Q 185.20833 79.37499 264.5833 608.5416 Q 343.9583 1111.25 317.49997 1137.7083 L 317.49997 1164.1666 L 317.49997 1217.0833 L 343.9583 1269.9999 L 343.9583 1296.4583 L 343.9583 1296.4583 L 317.49997 1455.2083 Q 291.04166 1640.4166 264.5833 1719.7916 L 238.12498 1772.7083 L 238.12498 1825.6249 L 238.12498 1852.0833 L 211.66666 1852.0833 L 211.66666 1878.5416 L 211.66666 1878.5416 L 185.20833 1878.5416 L 185.20833 1878.5416 L 185.20833 1878.5416 L 185.20833 1904.9999 L 185.20833 1904.9999 L 158.74998 1904.9999 L 158.74998 1904.9999 L 158.74998 1825.6249 L 132.29166 1772.7083 L 132.29166 1666.8749 Q 132.29166 1534.5833 79.37499 1455.2083 L 52.916664 1402.2916 L 52.916664 1349.3749 L 52.916664 1269.9999 L 52.916664 1243.5416 L 79.37499 1190.6249 L 79.37499 1190.6249 L 79.37499 1190.6249 L 79.37499 1164.1666 L 79.37499 1164.1666 L 79.37499 1058.3333 Q 79.37499 952.49994 79.37499 926.0416 Q 79.37499 873.12494 52.916664 767.2916 L 26.458332 634.99994 L 26.458332 634.99994 L 26.458332 608.5416 L 26.458332 608.5416 L 26.458332 608.5416 L 26.458332 555.625 Q 26.458332 476.24997 26.458332 238.12498 z" svg:height="19.05mm" draw:style-name="style-870" svg:viewBox="0.0 0.0 343.9583 1904.9999" svg:width="3.439583mm" svg:x="146.84373mm" svg:y="99.21874mm"/>
          <draw:path svg:d="M 0.0 52.916664 L 0.0 0.0 L 105.83333 0.0 L 238.12498 0.0 L 238.12498 132.29166 L 211.66666 238.12498 L 211.66666 238.12498 L 211.66666 238.12498 L 211.66666 264.5833 L 211.66666 264.5833 L 211.66666 264.5833 Q 185.20833 238.12498 158.74998 291.04166 Q 105.83333 343.9583 52.916664 343.9583 Q 26.458332 343.9583 26.458332 291.04166 L 0.0 264.5833 L 0.0 264.5833 L 0.0 264.5833 L 0.0 185.20833 L 0.0 132.29166 L 26.458332 132.29166 Q 52.916664 132.29166 26.458332 105.83333 Q 0.0 105.83333 0.0 52.916664 z" svg:height="3.439583mm" draw:style-name="style-871" svg:viewBox="0.0 0.0 238.12498 343.9583" svg:width="2.38125mm" svg:x="152.92915mm" svg:y="50.535416mm"/>
          <draw:path svg:d="M 0.0 1217.0833 L 0.0 0.0 L 0.0 0.0 L 26.458332 0.0 L 52.916664 0.0 L 52.916664 0.0 L 79.37499 52.916664 Q 105.83333 105.83333 105.83333 1217.0833 L 105.83333 2301.875 L 52.916664 2301.875 Q 0.0 2301.875 0.0 2354.7915 L 0.0 2407.7083 L 0.0 2407.7083 Q 0.0 2407.7083 0.0 1217.0833 z" svg:height="24.077082mm" draw:style-name="style-872" svg:viewBox="0.0 0.0 105.83333 2407.7083" svg:width="1.0583333mm" svg:x="28.574999mm" svg:y="142.34583mm"/>
          <draw:path svg:d="M 26.458332 0.0 L 52.916664 0.0 L 79.37499 185.20833 Q 105.83333 370.41666 132.29166 423.3333 L 158.74998 449.79166 L 158.74998 529.1666 L 158.74998 634.99994 L 105.83333 634.99994 L 26.458332 634.99994 L 26.458332 529.1666 L 52.916664 449.79166 L 52.916664 423.3333 L 52.916664 396.87497 L 52.916664 264.5833 L 52.916664 105.83333 L 26.458332 105.83333 Q 0.0 105.83333 0.0 52.916664 Q 0.0 -26.458332 26.458332 0.0 z" svg:height="6.3499994mm" draw:style-name="style-873" svg:viewBox="0.0 0.0 158.74998 634.99994" svg:width="1.5874999mm" svg:x="103.71666mm" svg:y="166.15833mm"/>
          <draw:path svg:d="M 185.20833 158.74998 L 185.20833 158.74998 L 238.12498 423.3333 Q 317.49997 687.9166 317.49997 687.9166 L 317.49997 714.37494 L 317.49997 820.2083 Q 317.49997 926.0416 291.04166 899.5833 Q 264.5833 899.5833 264.5833 873.12494 Q 264.5833 846.6666 264.5833 820.2083 L 264.5833 793.74994 L 238.12498 793.74994 Q 238.12498 793.74994 211.66666 767.2916 L 185.20833 767.2916 L 185.20833 740.8333 Q 158.74998 740.8333 158.74998 687.9166 Q 132.29166 634.99994 105.83333 714.37494 L 52.916664 767.2916 L 52.916664 740.8333 L 52.916664 714.37494 L 52.916664 687.9166 L 52.916664 661.4583 L 52.916664 634.99994 Q 52.916664 608.5416 26.458332 476.24997 L 26.458332 343.9583 L 26.458332 264.5833 Q 0.0 185.20833 0.0 158.74998 L 0.0 105.83333 L 26.458332 105.83333 Q 52.916664 79.37499 52.916664 0.0 Q 52.916664 -105.83333 105.83333 26.458332 Q 158.74998 158.74998 185.20833 158.74998 z" svg:height="8.995832mm" draw:style-name="style-874" svg:viewBox="0.0 0.0 317.49997 899.5833" svg:width="3.1749997mm" svg:x="134.9375mm" svg:y="133.34999mm"/>
          <draw:path svg:d="M 0.0 26.458332 L 26.458332 0.0 L 555.625 26.458332 Q 1058.3333 79.37499 1084.7916 79.37499 L 1137.7083 79.37499 L 1137.7083 105.83333 Q 1137.7083 132.29166 1190.6249 132.29166 Q 1243.5416 132.29166 1031.875 158.74998 L 793.74994 185.20833 L 793.74994 211.66666 L 793.74994 238.12498 L 978.95825 238.12498 L 1164.1666 238.12498 L 1164.1666 238.12498 Q 1164.1666 238.12498 661.4583 238.12498 L 132.29166 238.12498 L 132.29166 238.12498 Q 132.29166 211.66666 105.83333 185.20833 L 105.83333 185.20833 L 185.20833 185.20833 Q 264.5833 185.20833 317.49997 158.74998 L 370.41666 132.29166 L 370.41666 132.29166 L 343.9583 132.29166 L 343.9583 132.29166 L 343.9583 132.29166 L 264.5833 105.83333 Q 185.20833 79.37499 79.37499 79.37499 L 0.0 79.37499 L 0.0 79.37499 Q -26.458332 52.916664 0.0 26.458332 z" svg:height="2.38125mm" draw:style-name="style-875" svg:viewBox="0.0 0.0 1190.6249 238.12498" svg:width="11.906249mm" svg:x="65.88125mm" svg:y="196.5854mm"/>
          <draw:path svg:d="M 132.29166 317.49997 L 0.0 0.0 L 52.916664 52.916664 Q 105.83333 79.37499 158.74998 79.37499 Q 211.66666 79.37499 238.12498 105.83333 Q 238.12498 132.29166 264.5833 132.29166 Q 291.04166 105.83333 317.49997 211.66666 Q 370.41666 317.49997 343.9583 317.49997 Q 291.04166 343.9583 343.9583 343.9583 Q 396.87497 343.9583 396.87497 370.41666 Q 396.87497 396.87497 423.3333 396.87497 Q 449.79166 370.41666 476.24997 423.3333 Q 502.7083 449.79166 529.1666 449.79166 Q 555.625 449.79166 555.625 449.79166 Q 555.625 449.79166 582.0833 502.7083 L 582.0833 529.1666 L 582.0833 608.5416 Q 608.5416 714.37494 608.5416 740.8333 L 608.5416 767.2916 L 767.2916 1084.7916 Q 873.12494 1402.2916 899.5833 1455.2083 L 926.0416 1508.1249 L 926.0416 1561.0416 L 926.0416 1587.4999 L 952.49994 1613.9583 L 952.49994 1666.8749 L 1005.4166 1772.7083 Q 1031.875 1904.9999 1058.3333 1984.3749 Q 1084.7916 2037.2915 1084.7916 2090.2083 L 1084.7916 2116.6665 L 1084.7916 2116.6665 L 1084.7916 2116.6665 L 1058.3333 2222.5 L 1058.3333 2328.3333 L 1031.875 2328.3333 L 978.95825 2328.3333 L 978.95825 2328.3333 L 978.95825 2328.3333 L 952.49994 2301.875 L 926.0416 2275.4165 L 926.0416 2248.9583 L 926.0416 2222.5 L 899.5833 2222.5 L 899.5833 2196.0415 L 899.5833 2196.0415 L 873.12494 2196.0415 L 873.12494 2169.5833 Q 873.12494 2143.125 820.2083 2090.2083 Q 820.2083 2037.2915 793.74994 2037.2915 L 767.2916 2037.2915 L 767.2916 2037.2915 Q 767.2916 2037.2915 767.2916 1957.9165 Q 767.2916 1878.5416 634.99994 1640.4166 L 529.1666 1402.2916 L 529.1666 1402.2916 Q 502.7083 1375.8333 502.7083 1375.8333 L 502.7083 1375.8333 L 502.7083 1349.3749 Q 502.7083 1349.3749 476.24997 1349.3749 L 476.24997 1349.3749 L 476.24997 1349.3749 Q 449.79166 1322.9166 449.79166 1322.9166 L 449.79166 1322.9166 L 449.79166 1296.4583 Q 449.79166 1296.4583 423.3333 1296.4583 Q 396.87497 1269.9999 343.9583 952.49994 Q 238.12498 634.99994 132.29166 317.49997 z" svg:height="23.283333mm" draw:style-name="style-876" svg:viewBox="0.0 0.0 1084.7916 2328.3333" svg:width="10.847916mm" svg:x="84.40208mm" svg:y="78.05208mm"/>
          <draw:path svg:d="M 211.66666 79.37499 L 238.12498 79.37499 L 264.5833 529.1666 Q 317.49997 1005.4166 317.49997 1111.25 L 317.49997 1243.5416 L 317.49997 1481.6666 L 317.49997 1719.7916 L 317.49997 1719.7916 L 291.04166 1693.3333 L 291.04166 1693.3333 L 264.5833 1693.3333 L 264.5833 1693.3333 L 264.5833 1693.3333 L 238.12498 1666.8749 L 211.66666 1640.4166 L 211.66666 1640.4166 L 211.66666 1640.4166 L 185.20833 1587.4999 L 158.74998 1561.0416 L 158.74998 1561.0416 L 158.74998 1561.0416 L 158.74998 1561.0416 L 158.74998 1561.0416 L 132.29166 1508.1249 Q 105.83333 1455.2083 105.83333 1322.9166 Q 52.916664 1190.6249 26.458332 873.12494 Q 0.0 555.625 0.0 317.49997 L 0.0 52.916664 L 0.0 0.0 Q 26.458332 -52.916664 52.916664 52.916664 Q 79.37499 132.29166 105.83333 132.29166 Q 132.29166 132.29166 158.74998 79.37499 Q 185.20833 52.916664 211.66666 52.916664 Q 211.66666 52.916664 211.66666 79.37499 z" svg:height="17.197916mm" draw:style-name="style-877" svg:viewBox="0.0 0.0 317.49997 1719.7916" svg:width="3.1749997mm" svg:x="145.52083mm" svg:y="134.9375mm"/>
          <draw:path svg:d="M 26.458332 158.74998 L 52.916664 0.0 L 79.37499 0.0 Q 105.83333 0.0 158.74998 264.5833 Q 211.66666 529.1666 211.66666 608.5416 Q 264.5833 687.9166 264.5833 714.37494 L 264.5833 767.2916 L 264.5833 820.2083 L 264.5833 846.6666 L 264.5833 846.6666 L 264.5833 873.12494 L 264.5833 873.12494 L 264.5833 873.12494 L 264.5833 873.12494 Q 238.12498 873.12494 158.74998 661.4583 Q 105.83333 502.7083 79.37499 582.0833 L 52.916664 661.4583 L 52.916664 661.4583 Q 52.916664 661.4583 26.458332 634.99994 L 0.0 608.5416 L 0.0 608.5416 L 0.0 608.5416 L 0.0 449.79166 Q 0.0 317.49997 26.458332 158.74998 z" svg:height="8.73125mm" draw:style-name="style-878" svg:viewBox="0.0 0.0 264.5833 873.12494" svg:width="2.6458333mm" svg:x="186.79582mm" svg:y="112.447914mm"/>
          <draw:path svg:d="M 0.0 26.458332 L 0.0 26.458332 L 52.916664 0.0 Q 79.37499 0.0 79.37499 26.458332 L 79.37499 79.37499 L 105.83333 1613.9583 Q 105.83333 3122.0833 132.29166 3571.8748 L 132.29166 4048.1248 L 132.29166 4630.208 Q 105.83333 5238.7495 132.29166 6799.7915 L 132.29166 8334.375 L 105.83333 8704.791 Q 105.83333 9075.208 105.83333 9101.666 L 105.83333 9101.666 L 105.83333 9207.5 L 105.83333 9313.333 L 105.83333 9313.333 L 105.83333 9339.791 L 105.83333 9339.791 L 79.37499 9339.791 L 79.37499 9313.333 L 52.916664 9313.333 L 52.916664 9313.333 L 52.916664 9313.333 L 52.916664 8863.541 Q 52.916664 8440.208 26.458332 7117.2915 Q 0.0 5820.833 0.0 3809.9998 Q 0.0 1799.1666 52.916664 1772.7083 Q 79.37499 1772.7083 52.916664 1746.2499 Q 0.0 1746.2499 0.0 899.5833 L 0.0 52.916664 L 26.458332 52.916664 L 26.458332 26.458332 L 26.458332 26.458332 L 0.0 26.458332 L 0.0 26.458332 z" svg:height="93.39791mm" draw:style-name="style-879" svg:viewBox="0.0 0.0 132.29166 9339.791" svg:width="1.3229166mm" svg:x="28.045832mm" svg:y="35.189583mm"/>
          <draw:path svg:d="M 211.66666 0.0 L 238.12498 0.0 L 238.12498 238.12498 Q 264.5833 502.7083 264.5833 714.37494 Q 317.49997 899.5833 291.04166 952.49994 Q 264.5833 978.95825 264.5833 1005.4166 L 264.5833 1005.4166 L 264.5833 1058.3333 Q 264.5833 1111.25 264.5833 1190.6249 L 264.5833 1243.5416 L 238.12498 1243.5416 L 238.12498 1243.5416 L 238.12498 1269.9999 L 211.66666 1269.9999 L 211.66666 1269.9999 L 211.66666 1243.5416 L 158.74998 1243.5416 Q 132.29166 1243.5416 105.83333 1190.6249 L 105.83333 1164.1666 L 105.83333 1137.7083 L 105.83333 1137.7083 L 79.37499 1137.7083 L 79.37499 1137.7083 L 79.37499 1111.25 L 105.83333 1084.7916 L 105.83333 1084.7916 Q 105.83333 1084.7916 105.83333 1058.3333 Q 105.83333 1058.3333 79.37499 1005.4166 Q 52.916664 952.49994 52.916664 767.2916 Q 52.916664 582.0833 26.458332 555.625 L 0.0 502.7083 L 0.0 502.7083 Q 0.0 502.7083 0.0 370.41666 L 26.458332 238.12498 L 52.916664 238.12498 Q 79.37499 238.12498 79.37499 185.20833 L 79.37499 158.74998 L 105.83333 185.20833 Q 158.74998 185.20833 185.20833 79.37499 Q 211.66666 -26.458332 211.66666 0.0 z" svg:height="12.699999mm" draw:style-name="style-880" svg:viewBox="0.0 0.0 291.04166 1269.9999" svg:width="2.9104166mm" svg:x="213.25415mm" svg:y="129.38124mm"/>
          <draw:path svg:d="M 158.74998 26.458332 L 158.74998 0.0 L 211.66666 132.29166 Q 238.12498 291.04166 264.5833 423.3333 L 264.5833 555.625 L 185.20833 555.625 Q 132.29166 555.625 132.29166 582.0833 Q 132.29166 582.0833 52.916664 423.3333 L 0.0 264.5833 L 0.0 238.12498 Q 26.458332 238.12498 26.458332 238.12498 L 26.458332 238.12498 L 26.458332 264.5833 L 26.458332 291.04166 L 52.916664 343.9583 L 79.37499 370.41666 L 79.37499 396.87497 L 79.37499 423.3333 L 105.83333 423.3333 L 105.83333 449.79166 L 132.29166 449.79166 L 158.74998 449.79166 L 158.74998 264.5833 Q 132.29166 79.37499 158.74998 26.458332 z" svg:height="5.820833mm" draw:style-name="style-881" svg:viewBox="0.0 0.0 264.5833 582.0833" svg:width="2.6458333mm" svg:x="96.04375mm" svg:y="146.31458mm"/>
          <draw:path svg:d="M 26.458332 26.458332 L 52.916664 0.0 L 52.916664 0.0 L 52.916664 0.0 L 105.83333 132.29166 Q 158.74998 291.04166 158.74998 291.04166 Q 158.74998 291.04166 158.74998 264.5833 L 185.20833 264.5833 L 185.20833 370.41666 Q 211.66666 476.24997 211.66666 502.7083 L 211.66666 529.1666 L 185.20833 529.1666 Q 158.74998 555.625 158.74998 555.625 L 132.29166 555.625 L 132.29166 502.7083 Q 105.83333 476.24997 52.916664 291.04166 Q -26.458332 79.37499 0.0 79.37499 L 26.458332 52.916664 L 26.458332 26.458332 z" svg:height="5.5562496mm" draw:style-name="style-882" svg:viewBox="0.0 0.0 211.66666 555.625" svg:width="2.1166666mm" svg:x="209.54999mm" svg:y="95.51458mm"/>
          <draw:path svg:d="M 343.9583 0.0 L 343.9583 0.0 L 343.9583 26.458332 L 343.9583 52.916664 L 317.49997 52.916664 L 317.49997 52.916664 L 291.04166 79.37499 L 291.04166 79.37499 L 291.04166 79.37499 L 291.04166 105.83333 L 291.04166 105.83333 L 264.5833 105.83333 L 264.5833 158.74998 L 291.04166 211.66666 L 291.04166 211.66666 L 291.04166 211.66666 L 343.9583 238.12498 L 370.41666 238.12498 L 370.41666 185.20833 L 396.87497 132.29166 L 396.87497 132.29166 L 396.87497 105.83333 L 396.87497 105.83333 L 396.87497 105.83333 L 423.3333 52.916664 L 423.3333 26.458332 L 449.79166 26.458332 Q 476.24997 26.458332 529.1666 185.20833 Q 608.5416 343.9583 608.5416 343.9583 Q 608.5416 370.41666 634.99994 370.41666 L 661.4583 370.41666 L 661.4583 370.41666 L 661.4583 370.41666 L 714.37494 396.87497 L 793.74994 396.87497 L 793.74994 423.3333 Q 793.74994 449.79166 555.625 449.79166 L 317.49997 449.79166 L 291.04166 449.79166 L 291.04166 423.3333 L 291.04166 423.3333 L 291.04166 423.3333 L 264.5833 423.3333 L 264.5833 423.3333 L 185.20833 423.3333 Q 132.29166 423.3333 105.83333 396.87497 L 79.37499 370.41666 L 79.37499 343.9583 L 79.37499 343.9583 L 79.37499 317.49997 L 79.37499 264.5833 L 79.37499 211.66666 L 79.37499 185.20833 L 52.916664 185.20833 L 26.458332 158.74998 L 26.458332 158.74998 L 26.458332 158.74998 L 0.0 158.74998 L 0.0 158.74998 L 0.0 158.74998 Q 26.458332 132.29166 52.916664 105.83333 L 105.83333 52.916664 L 132.29166 52.916664 Q 132.29166 52.916664 132.29166 26.458332 L 132.29166 26.458332 L 158.74998 0.0 Q 185.20833 0.0 211.66666 26.458332 Q 238.12498 52.916664 291.04166 26.458332 Q 343.9583 0.0 343.9583 0.0 z" svg:height="4.497916mm" draw:style-name="style-883" svg:viewBox="0.0 0.0 793.74994 449.79166" svg:width="7.9374995mm" svg:x="133.61458mm" svg:y="199.49582mm"/>
          <draw:path svg:d="M 211.66666 26.458332 L 238.12498 0.0 L 264.5833 291.04166 Q 264.5833 608.5416 264.5833 767.2916 Q 264.5833 899.5833 238.12498 1058.3333 L 238.12498 1217.0833 L 238.12498 1217.0833 Q 238.12498 1243.5416 211.66666 1243.5416 L 211.66666 1243.5416 L 211.66666 1243.5416 Q 185.20833 1243.5416 158.74998 1190.6249 Q 158.74998 1164.1666 132.29166 1190.6249 Q 105.83333 1190.6249 79.37499 1190.6249 Q 52.916664 1164.1666 26.458332 899.5833 L 0.0 634.99994 L 0.0 634.99994 L 0.0 634.99994 L 26.458332 608.5416 L 52.916664 582.0833 L 52.916664 582.0833 L 52.916664 555.625 L 52.916664 555.625 L 52.916664 555.625 L 52.916664 529.1666 L 52.916664 502.7083 L 52.916664 476.24997 L 52.916664 449.79166 L 79.37499 449.79166 L 79.37499 449.79166 L 79.37499 476.24997 L 105.83333 476.24997 L 105.83333 423.3333 Q 105.83333 370.41666 132.29166 185.20833 Q 158.74998 26.458332 211.66666 26.458332 z" svg:height="12.435416mm" draw:style-name="style-884" svg:viewBox="0.0 0.0 264.5833 1243.5416" svg:width="2.6458333mm" svg:x="44.449997mm" svg:y="157.42708mm"/>
          <draw:path svg:d="M 185.20833 0.0 L 211.66666 26.458332 L 211.66666 158.74998 Q 238.12498 291.04166 238.12498 317.49997 L 238.12498 343.9583 L 238.12498 370.41666 L 238.12498 396.87497 L 238.12498 423.3333 L 238.12498 449.79166 L 291.04166 396.87497 Q 317.49997 317.49997 343.9583 370.41666 Q 343.9583 423.3333 370.41666 423.3333 L 370.41666 449.79166 L 396.87497 687.9166 Q 423.3333 926.0416 476.24997 899.5833 Q 529.1666 899.5833 582.0833 952.49994 Q 634.99994 1058.3333 634.99994 1031.875 Q 661.4583 1031.875 661.4583 1031.875 L 661.4583 1031.875 L 661.4583 1137.7083 Q 687.9166 1243.5416 661.4583 1243.5416 Q 608.5416 1243.5416 608.5416 1322.9166 Q 608.5416 1402.2916 582.0833 1428.7499 L 582.0833 1455.2083 L 555.625 1481.6666 Q 555.625 1534.5833 529.1666 1852.0833 L 529.1666 2143.125 L 502.7083 2143.125 L 502.7083 2116.6665 L 476.24997 2116.6665 L 449.79166 2116.6665 L 449.79166 2090.2083 L 449.79166 2090.2083 L 423.3333 2063.75 L 396.87497 2037.2915 L 396.87497 2037.2915 L 396.87497 2010.8333 L 396.87497 2010.8333 L 396.87497 2010.8333 L 370.41666 1957.9165 L 343.9583 1931.4583 L 343.9583 2063.75 L 343.9583 2222.5 L 317.49997 2222.5 L 317.49997 2222.5 L 317.49997 2196.0415 L 291.04166 2196.0415 L 291.04166 1984.3749 L 291.04166 1772.7083 L 264.5833 1746.2499 L 238.12498 1693.3333 L 238.12498 1693.3333 L 238.12498 1693.3333 L 211.66666 1666.8749 L 185.20833 1666.8749 L 185.20833 1746.2499 L 185.20833 1852.0833 L 185.20833 1904.9999 Q 185.20833 1984.3749 158.74998 2063.75 L 132.29166 2143.125 L 132.29166 2143.125 L 132.29166 2169.5833 L 132.29166 2169.5833 L 132.29166 2169.5833 L 105.83333 2169.5833 L 105.83333 2169.5833 L 79.37499 2169.5833 L 79.37499 2169.5833 L 79.37499 2169.5833 L 79.37499 2169.5833 L 52.916664 2169.5833 L 52.916664 2169.5833 L 52.916664 2196.0415 L 26.458332 2196.0415 L 26.458332 2169.5833 L 26.458332 2143.125 L 0.0 1957.9165 L 0.0 1746.2499 L 0.0 1666.8749 Q 26.458332 1587.4999 0.0 1296.4583 Q 0.0 1005.4166 26.458332 1005.4166 Q 52.916664 1005.4166 52.916664 899.5833 Q 26.458332 767.2916 79.37499 582.0833 L 132.29166 370.41666 L 132.29166 264.5833 L 132.29166 132.29166 L 132.29166 105.83333 Q 132.29166 105.83333 158.74998 52.916664 Q 185.20833 0.0 185.20833 0.0 z" svg:height="22.224998mm" draw:style-name="style-885" svg:viewBox="0.0 0.0 661.4583 2222.5" svg:width="6.614583mm" svg:x="133.0854mm" svg:y="136.525mm"/>
          <draw:path svg:d="M 158.74998 0.0 L 158.74998 0.0 L 158.74998 52.916664 Q 158.74998 105.83333 185.20833 105.83333 Q 211.66666 105.83333 238.12498 52.916664 Q 238.12498 26.458332 264.5833 26.458332 L 264.5833 0.0 L 291.04166 0.0 L 317.49997 0.0 L 291.04166 158.74998 Q 264.5833 317.49997 211.66666 343.9583 Q 185.20833 370.41666 185.20833 423.3333 Q 185.20833 476.24997 185.20833 502.7083 L 185.20833 502.7083 L 185.20833 502.7083 Q 158.74998 529.1666 132.29166 529.1666 L 105.83333 555.625 L 105.83333 476.24997 Q 79.37499 396.87497 52.916664 264.5833 L 0.0 105.83333 L 26.458332 105.83333 Q 79.37499 132.29166 79.37499 105.83333 Q 79.37499 52.916664 105.83333 52.916664 Q 132.29166 52.916664 132.29166 26.458332 Q 132.29166 0.0 158.74998 0.0 z" svg:height="5.5562496mm" draw:style-name="style-886" svg:viewBox="0.0 0.0 317.49997 555.625" svg:width="3.1749997mm" svg:x="238.91873mm" svg:y="143.40416mm"/>
          <draw:path svg:d="M 132.29166 105.83333 L 132.29166 105.83333 L 158.74998 476.24997 Q 211.66666 846.6666 211.66666 926.0416 L 211.66666 1031.875 L 238.12498 1031.875 L 238.12498 1031.875 L 238.12498 1058.3333 L 264.5833 1058.3333 L 264.5833 1084.7916 L 264.5833 1084.7916 L 264.5833 1111.25 L 264.5833 1137.7083 L 264.5833 1137.7083 L 264.5833 1137.7083 L 264.5833 1243.5416 L 264.5833 1349.3749 L 211.66666 1349.3749 Q 158.74998 1375.8333 158.74998 1508.1249 L 158.74998 1666.8749 L 185.20833 1719.7916 L 185.20833 1772.7083 L 185.20833 1878.5416 L 158.74998 1957.9165 L 158.74998 1957.9165 L 158.74998 1984.3749 L 158.74998 1984.3749 L 158.74998 1984.3749 L 132.29166 1984.3749 L 132.29166 1984.3749 L 132.29166 1957.9165 L 105.83333 1957.9165 L 105.83333 1931.4583 L 105.83333 1904.9999 L 79.37499 1904.9999 L 79.37499 1878.5416 L 52.916664 1878.5416 L 26.458332 1878.5416 L 26.458332 1825.6249 Q 0.0 1746.2499 0.0 1719.7916 L 0.0 1693.3333 L 0.0 1693.3333 Q 0.0 1693.3333 26.458332 1561.0416 L 26.458332 1428.7499 L 26.458332 1296.4583 Q 0.0 1190.6249 26.458332 1031.875 Q 52.916664 899.5833 26.458332 740.8333 L 0.0 582.0833 L 0.0 502.7083 Q 0.0 449.79166 26.458332 238.12498 L 26.458332 0.0 L 52.916664 0.0 Q 105.83333 0.0 105.83333 52.916664 Q 105.83333 105.83333 132.29166 105.83333 z" svg:height="19.843748mm" draw:style-name="style-887" svg:viewBox="0.0 0.0 264.5833 1984.3749" svg:width="2.6458333mm" svg:x="183.09166mm" svg:y="135.73125mm"/>
          <draw:path svg:d="M 978.95825 26.458332 L 978.95825 0.0 L 1005.4166 0.0 Q 1031.875 0.0 1164.1666 476.24997 Q 1322.9166 952.49994 1322.9166 1058.3333 Q 1322.9166 1164.1666 1349.3749 1243.5416 L 1349.3749 1349.3749 L 1349.3749 1428.7499 Q 1375.8333 1508.1249 1375.8333 1561.0416 L 1375.8333 1640.4166 L 1428.7499 1825.6249 Q 1481.6666 1984.3749 1481.6666 2010.8333 L 1481.6666 2037.2915 L 1481.6666 2037.2915 Q 1455.2083 2037.2915 1455.2083 2063.75 L 1455.2083 2063.75 L 1508.1249 2354.7915 Q 1534.5833 2645.8333 1561.0416 2725.2083 L 1561.0416 2804.5833 L 1561.0416 2989.7915 Q 1561.0416 3148.5415 1534.5833 3095.6248 Q 1481.6666 3042.7083 1481.6666 3042.7083 L 1481.6666 3042.7083 L 1481.6666 3042.7083 Q 1481.6666 3016.2498 1455.2083 3016.2498 L 1455.2083 3016.2498 L 1455.2083 2989.7915 L 1455.2083 2963.3333 L 1455.2083 2936.8748 Q 1428.7499 2936.8748 1428.7499 2910.4165 L 1402.2916 2883.9583 L 1402.2916 2857.4998 Q 1375.8333 2831.0415 1375.8333 2831.0415 L 1375.8333 2831.0415 L 1375.8333 2831.0415 Q 1375.8333 2804.5833 1322.9166 2539.9998 Q 1269.9999 2275.4165 1217.0833 2116.6665 L 1164.1666 1957.9165 L 1164.1666 1931.4583 Q 1164.1666 1878.5416 1217.0833 1878.5416 Q 1243.5416 1904.9999 1243.5416 1878.5416 Q 1217.0833 1825.6249 1137.7083 1719.7916 L 1058.3333 1587.4999 L 1031.875 1587.4999 L 1031.875 1561.0416 L 1031.875 1561.0416 L 1005.4166 1561.0416 L 1005.4166 1534.5833 L 1005.4166 1508.1249 L 978.95825 1508.1249 L 978.95825 1508.1249 L 978.95825 1481.6666 L 952.49994 1481.6666 L 952.49994 1481.6666 L 952.49994 1455.2083 L 952.49994 1455.2083 L 952.49994 1455.2083 L 926.0416 1455.2083 L 926.0416 1455.2083 L 873.12494 1428.7499 L 820.2083 1428.7499 L 820.2083 1508.1249 L 846.6666 1561.0416 L 846.6666 1613.9583 L 846.6666 1640.4166 L 899.5833 1719.7916 Q 899.5833 1799.1666 926.0416 1825.6249 L 926.0416 1878.5416 L 952.49994 2116.6665 Q 1005.4166 2354.7915 1005.4166 2354.7915 L 1005.4166 2381.2498 L 1005.4166 2539.9998 Q 1005.4166 2698.7498 1058.3333 2857.4998 Q 1058.3333 3016.2498 1084.7916 3148.5415 L 1084.7916 3307.2915 L 1084.7916 3307.2915 Q 1084.7916 3307.2915 1111.25 3333.7498 L 1111.25 3333.7498 L 1111.25 3413.1248 Q 1084.7916 3492.4998 1058.3333 3492.4998 Q 1005.4166 3492.4998 1031.875 3571.8748 Q 1058.3333 3651.2498 1084.7916 3757.0833 L 1084.7916 3862.9165 L 1058.3333 3995.208 Q 1058.3333 4153.958 1058.3333 4153.958 L 1058.3333 4153.958 L 1058.3333 4312.708 L 1058.3333 4471.458 L 1031.875 4445.0 L 1005.4166 4418.5415 L 1005.4166 4392.083 L 1005.4166 4365.625 L 978.95825 4339.1665 L 952.49994 4312.708 L 952.49994 4286.25 L 952.49994 4259.7915 L 926.0416 4259.7915 Q 926.0416 4259.7915 926.0416 4233.333 L 926.0416 4233.333 L 926.0416 4206.875 Q 899.5833 4206.875 899.5833 4206.875 L 873.12494 4180.4165 L 873.12494 4048.1248 L 899.5833 3942.2915 L 899.5833 3915.833 L 899.5833 3889.3748 L 873.12494 3889.3748 L 873.12494 3889.3748 L 873.12494 3915.833 Q 846.6666 3915.833 846.6666 3968.7498 L 846.6666 4021.6665 L 820.2083 4021.6665 L 820.2083 3995.208 L 820.2083 3995.208 L 793.74994 3995.208 L 793.74994 3942.2915 L 793.74994 3915.833 L 767.2916 3783.5415 Q 740.8333 3624.7915 740.8333 3439.5833 L 740.8333 3254.3748 L 714.37494 3148.5415 L 687.9166 3069.1665 L 687.9166 3069.1665 L 687.9166 3042.7083 L 687.9166 3042.7083 L 687.9166 3042.7083 L 687.9166 3095.6248 L 687.9166 3174.9998 L 687.9166 3413.1248 L 687.9166 3651.2498 L 661.4583 3651.2498 L 661.4583 3624.7915 L 634.99994 3624.7915 L 608.5416 3624.7915 L 608.5416 3571.8748 L 582.0833 3545.4165 L 582.0833 3518.9583 L 582.0833 3492.4998 L 555.625 3492.4998 L 555.625 3466.0415 L 529.1666 3466.0415 L 502.7083 3466.0415 L 502.7083 3439.5833 L 476.24997 3413.1248 L 476.24997 3413.1248 L 476.24997 3413.1248 L 476.24997 3386.6665 L 476.24997 3386.6665 L 449.79166 3386.6665 L 449.79166 3360.2083 L 449.79166 3360.2083 L 423.3333 3360.2083 L 423.3333 3360.2083 L 423.3333 3360.2083 L 423.3333 3333.7498 L 423.3333 3333.7498 L 396.87497 3333.7498 L 396.87497 3333.7498 L 396.87497 3307.2915 Q 423.3333 3280.8333 343.9583 2778.1248 Q 264.5833 2248.9583 158.74998 2196.0415 L 79.37499 2169.5833 L 79.37499 2143.125 Q 105.83333 2116.6665 52.916664 1984.3749 L 0.0 1852.0833 L 0.0 1852.0833 Q 0.0 1852.0833 52.916664 1878.5416 Q 52.916664 1904.9999 52.916664 1375.8333 L 52.916664 846.6666 L 52.916664 846.6666 L 52.916664 846.6666 L 52.916664 820.2083 L 52.916664 820.2083 L 52.916664 820.2083 Q 79.37499 820.2083 105.83333 793.74994 L 132.29166 767.2916 L 132.29166 767.2916 L 158.74998 767.2916 L 158.74998 767.2916 L 158.74998 767.2916 L 185.20833 740.8333 Q 211.66666 740.8333 211.66666 714.37494 Q 211.66666 687.9166 502.7083 449.79166 Q 793.74994 238.12498 873.12494 132.29166 Q 926.0416 52.916664 952.49994 52.916664 Q 978.95825 52.916664 978.95825 26.458332 z M 1190.6249 1534.5833 L 1190.6249 1508.1249 L 1217.0833 1508.1249 L 1243.5416 1508.1249 L 1243.5416 1534.5833 L 1269.9999 1534.5833 L 1269.9999 1561.0416 Q 1296.4583 1613.9583 1269.9999 1613.9583 L 1243.5416 1613.9583 L 1243.5416 1587.4999 L 1217.0833 1587.4999 L 1217.0833 1587.4999 L 1217.0833 1561.0416 L 1217.0833 1561.0416 L 1217.0833 1561.0416 L 1190.6249 1534.5833 z" svg:height="44.71458mm" draw:style-name="style-888" svg:viewBox="0.0 0.0 1561.0416 4471.458" svg:width="15.610415mm" svg:x="146.04999mm" svg:y="77.52291mm"/>
          <draw:path svg:d="M 52.916664 0.0 L 105.83333 0.0 L 105.83333 105.83333 Q 105.83333 185.20833 79.37499 211.66666 Q 52.916664 238.12498 52.916664 317.49997 L 52.916664 370.41666 L 52.916664 396.87497 L 52.916664 423.3333 L 26.458332 423.3333 L 26.458332 423.3333 L 26.458332 370.41666 L 0.0 317.49997 L 0.0 158.74998 Q 0.0 26.458332 52.916664 0.0 z" svg:height="4.233333mm" draw:style-name="style-889" svg:viewBox="0.0 0.0 105.83333 423.3333" svg:width="1.0583333mm" svg:x="184.67915mm" svg:y="149.22499mm"/>
          <draw:path svg:d="M 0.0 0.0 L 0.0 0.0 L 52.916664 0.0 L 79.37499 0.0 L 211.66666 26.458332 L 317.49997 26.458332 L 238.12498 52.916664 Q 158.74998 79.37499 158.74998 132.29166 Q 158.74998 211.66666 264.5833 211.66666 Q 396.87497 211.66666 396.87497 158.74998 L 396.87497 79.37499 L 396.87497 79.37499 L 423.3333 79.37499 L 423.3333 79.37499 L 423.3333 52.916664 L 423.3333 52.916664 L 423.3333 52.916664 L 449.79166 52.916664 L 449.79166 52.916664 L 476.24997 79.37499 L 529.1666 79.37499 L 529.1666 158.74998 Q 529.1666 211.66666 555.625 211.66666 L 555.625 211.66666 L 555.625 211.66666 L 555.625 238.12498 L 529.1666 238.12498 Q 529.1666 264.5833 529.1666 264.5833 L 555.625 264.5833 L 582.0833 343.9583 Q 582.0833 423.3333 608.5416 423.3333 L 608.5416 449.79166 L 370.41666 449.79166 Q 158.74998 449.79166 158.74998 476.24997 Q 158.74998 529.1666 79.37499 529.1666 L 0.0 529.1666 L 0.0 529.1666 L 0.0 529.1666 L 0.0 264.5833 Q 0.0 0.0 0.0 0.0 z M 158.74998 264.5833 L 158.74998 264.5833 L 264.5833 238.12498 Q 396.87497 238.12498 396.87497 317.49997 Q 396.87497 423.3333 264.5833 423.3333 Q 158.74998 423.3333 158.74998 343.9583 Q 158.74998 264.5833 158.74998 264.5833 z" svg:height="5.2916665mm" draw:style-name="style-890" svg:viewBox="0.0 0.0 608.5416 529.1666" svg:width="6.0854163mm" svg:x="171.97916mm" svg:y="48.68333mm"/>
          <draw:path svg:d="M 132.29166 79.37499 L 158.74998 0.0 L 158.74998 26.458332 L 158.74998 52.916664 L 158.74998 79.37499 L 158.74998 132.29166 L 158.74998 132.29166 L 158.74998 132.29166 L 158.74998 158.74998 L 158.74998 158.74998 L 158.74998 370.41666 Q 158.74998 582.0833 158.74998 608.5416 Q 158.74998 608.5416 158.74998 661.4583 L 158.74998 714.37494 L 132.29166 714.37494 Q 105.83333 714.37494 105.83333 661.4583 Q 79.37499 608.5416 52.916664 634.99994 L 52.916664 687.9166 L 26.458332 687.9166 Q 26.458332 714.37494 26.458332 714.37494 L 26.458332 714.37494 L 26.458332 714.37494 Q 0.0 714.37494 0.0 608.5416 Q 0.0 529.1666 0.0 343.9583 L 52.916664 158.74998 L 79.37499 158.74998 Q 105.83333 185.20833 105.83333 158.74998 L 105.83333 158.74998 L 105.83333 158.74998 L 105.83333 132.29166 L 105.83333 132.29166 Q 105.83333 132.29166 132.29166 79.37499 z" svg:height="7.1437497mm" draw:style-name="style-891" svg:viewBox="0.0 0.0 158.74998 714.37494" svg:width="1.5874999mm" svg:x="223.8375mm" svg:y="136.2604mm"/>
          <draw:path svg:d="M 582.0833 0.0 L 582.0833 0.0 L 582.0833 0.0 L 582.0833 26.458332 L 608.5416 26.458332 L 608.5416 26.458332 L 582.0833 26.458332 Q 555.625 52.916664 555.625 132.29166 Q 529.1666 238.12498 555.625 211.66666 Q 582.0833 185.20833 608.5416 185.20833 L 634.99994 185.20833 L 634.99994 211.66666 Q 661.4583 238.12498 661.4583 264.5833 Q 661.4583 291.04166 555.625 291.04166 Q 476.24997 291.04166 423.3333 343.9583 L 370.41666 370.41666 L 343.9583 370.41666 L 343.9583 370.41666 L 317.49997 370.41666 Q 291.04166 370.41666 291.04166 423.3333 Q 264.5833 476.24997 238.12498 449.79166 Q 185.20833 449.79166 105.83333 449.79166 L 0.0 449.79166 L 0.0 423.3333 Q 0.0 396.87497 26.458332 396.87497 L 52.916664 396.87497 L 52.916664 370.41666 L 79.37499 370.41666 L 79.37499 343.9583 L 79.37499 317.49997 L 105.83333 238.12498 Q 105.83333 132.29166 185.20833 132.29166 L 264.5833 105.83333 L 396.87497 52.916664 Q 555.625 26.458332 555.625 0.0 Q 555.625 0.0 582.0833 0.0 z" svg:height="4.497916mm" draw:style-name="style-892" svg:viewBox="0.0 0.0 661.4583 449.79166" svg:width="6.614583mm" svg:x="151.60625mm" svg:y="199.23125mm"/>
          <draw:path svg:d="M 26.458332 317.49997 L 0.0 0.0 L 26.458332 26.458332 Q 52.916664 52.916664 52.916664 26.458332 L 79.37499 26.458332 L 105.83333 211.66666 Q 105.83333 370.41666 132.29166 582.0833 L 132.29166 767.2916 L 105.83333 767.2916 Q 105.83333 793.74994 105.83333 793.74994 L 79.37499 793.74994 L 79.37499 687.9166 Q 52.916664 608.5416 26.458332 317.49997 z" svg:height="7.9374995mm" draw:style-name="style-893" svg:viewBox="0.0 0.0 132.29166 793.74994" svg:width="1.3229166mm" svg:x="205.84583mm" svg:y="110.595825mm"/>
          <draw:path svg:d="M 79.37499 52.916664 L 132.29166 0.0 L 132.29166 0.0 L 132.29166 0.0 L 132.29166 26.458332 L 132.29166 26.458332 L 158.74998 52.916664 L 185.20833 79.37499 L 185.20833 105.83333 L 185.20833 158.74998 L 211.66666 238.12498 Q 211.66666 317.49997 238.12498 317.49997 L 264.5833 317.49997 L 264.5833 370.41666 Q 238.12498 396.87497 317.49997 582.0833 Q 396.87497 793.74994 396.87497 846.6666 L 396.87497 899.5833 L 423.3333 899.5833 L 423.3333 926.0416 L 449.79166 1217.0833 Q 449.79166 1481.6666 476.24997 1481.6666 Q 502.7083 1508.1249 502.7083 1640.4166 L 502.7083 1746.2499 L 502.7083 1799.1666 Q 502.7083 1878.5416 476.24997 1878.5416 Q 476.24997 1904.9999 449.79166 1852.0833 L 396.87497 1799.1666 L 396.87497 1772.7083 Q 396.87497 1746.2499 343.9583 1587.4999 L 343.9583 1455.2083 L 317.49997 1428.7499 L 291.04166 1375.8333 L 291.04166 1322.9166 L 291.04166 1296.4583 L 264.5833 1269.9999 L 238.12498 1243.5416 L 238.12498 1296.4583 L 238.12498 1349.3749 L 238.12498 1508.1249 Q 238.12498 1666.8749 238.12498 1799.1666 L 238.12498 1931.4583 L 238.12498 2010.8333 Q 238.12498 2090.2083 238.12498 2169.5833 L 238.12498 2222.5 L 211.66666 2222.5 L 211.66666 2222.5 L 211.66666 2196.0415 L 185.20833 2196.0415 L 185.20833 2196.0415 L 185.20833 2222.5 L 185.20833 2222.5 L 185.20833 2222.5 L 158.74998 2275.4165 L 132.29166 2328.3333 L 132.29166 2169.5833 Q 132.29166 1984.3749 105.83333 1852.0833 Q 79.37499 1746.2499 26.458332 1746.2499 L 0.0 1746.2499 L 0.0 1666.8749 L 0.0 1587.4999 L 0.0 1587.4999 L 26.458332 1587.4999 L 26.458332 1587.4999 L 26.458332 1587.4999 L 26.458332 1613.9583 L 26.458332 1613.9583 L 52.916664 1640.4166 L 79.37499 1666.8749 L 79.37499 1428.7499 Q 79.37499 1217.0833 79.37499 1058.3333 L 79.37499 899.5833 L 79.37499 899.5833 Q 79.37499 899.5833 79.37499 873.12494 L 79.37499 846.6666 L 79.37499 793.74994 L 79.37499 767.2916 L 52.916664 529.1666 L 52.916664 317.49997 L 52.916664 211.66666 L 52.916664 132.29166 L 52.916664 132.29166 L 52.916664 105.83333 L 52.916664 105.83333 Q 79.37499 105.83333 79.37499 52.916664 z" svg:height="23.283333mm" draw:style-name="style-894" svg:viewBox="0.0 0.0 502.7083 2328.3333" svg:width="5.027083mm" svg:x="173.83124mm" svg:y="126.470825mm"/>
          <draw:path svg:d="M 0.0 0.0 L 0.0 0.0 L 26.458332 0.0 L 52.916664 0.0 L 79.37499 0.0 L 105.83333 0.0 L 105.83333 26.458332 L 105.83333 26.458332 L 317.49997 211.66666 Q 529.1666 423.3333 529.1666 449.79166 Q 555.625 476.24997 582.0833 502.7083 L 582.0833 502.7083 L 608.5416 502.7083 Q 634.99994 502.7083 634.99994 529.1666 Q 634.99994 582.0833 608.5416 582.0833 L 608.5416 608.5416 L 608.5416 899.5833 Q 634.99994 1190.6249 634.99994 1217.0833 L 634.99994 1269.9999 L 661.4583 1322.9166 L 687.9166 1402.2916 L 687.9166 1428.7499 L 687.9166 1481.6666 L 714.37494 1746.2499 Q 740.8333 2010.8333 740.8333 2010.8333 Q 740.8333 2037.2915 740.8333 2116.6665 L 740.8333 2169.5833 L 740.8333 2248.9583 L 740.8333 2328.3333 L 714.37494 2275.4165 L 687.9166 2248.9583 L 687.9166 2222.5 L 687.9166 2196.0415 L 661.4583 2169.5833 L 634.99994 2116.6665 L 634.99994 2116.6665 L 634.99994 2116.6665 L 634.99994 2090.2083 L 634.99994 2090.2083 L 634.99994 2063.75 Q 634.99994 2063.75 582.0833 1957.9165 Q 582.0833 1825.6249 502.7083 1693.3333 L 423.3333 1534.5833 L 423.3333 1481.6666 Q 423.3333 1455.2083 396.87497 1455.2083 L 370.41666 1455.2083 L 370.41666 1455.2083 Q 370.41666 1455.2083 343.9583 1428.7499 L 343.9583 1402.2916 L 343.9583 1375.8333 Q 370.41666 1375.8333 317.49997 1243.5416 Q 264.5833 1111.25 264.5833 1005.4166 Q 264.5833 899.5833 238.12498 899.5833 L 211.66666 873.12494 L 211.66666 846.6666 L 211.66666 820.2083 L 185.20833 793.74994 L 158.74998 767.2916 L 158.74998 529.1666 Q 158.74998 317.49997 132.29166 211.66666 L 105.83333 105.83333 L 105.83333 105.83333 L 105.83333 105.83333 L 105.83333 79.37499 L 105.83333 79.37499 L 79.37499 79.37499 L 79.37499 52.916664 L 79.37499 52.916664 L 52.916664 52.916664 L 52.916664 52.916664 L 52.916664 52.916664 L 52.916664 26.458332 L 52.916664 26.458332 L 26.458332 26.458332 L 26.458332 0.0 L 26.458332 0.0 L 0.0 0.0 L 0.0 0.0 z" svg:height="23.283333mm" draw:style-name="style-895" svg:viewBox="0.0 0.0 740.8333 2328.3333" svg:width="7.408333mm" svg:x="35.454166mm" svg:y="94.19166mm"/>
          <draw:path svg:d="M 370.41666 105.83333 L 370.41666 105.83333 L 343.9583 105.83333 Q 343.9583 79.37499 343.9583 79.37499 L 343.9583 79.37499 L 317.49997 132.29166 Q 291.04166 158.74998 317.49997 158.74998 Q 317.49997 132.29166 343.9583 132.29166 L 370.41666 132.29166 L 343.9583 211.66666 Q 317.49997 291.04166 291.04166 317.49997 Q 291.04166 343.9583 264.5833 396.87497 L 264.5833 423.3333 L 211.66666 423.3333 L 158.74998 396.87497 L 132.29166 396.87497 L 105.83333 396.87497 L 105.83333 423.3333 L 105.83333 449.79166 L 105.83333 449.79166 Q 79.37499 449.79166 52.916664 396.87497 Q 0.0 370.41666 0.0 343.9583 L 0.0 291.04166 L 0.0 264.5833 L 0.0 238.12498 L 26.458332 238.12498 L 52.916664 238.12498 L 52.916664 211.66666 L 79.37499 185.20833 L 79.37499 185.20833 Q 79.37499 185.20833 105.83333 132.29166 L 132.29166 79.37499 L 158.74998 52.916664 L 185.20833 26.458332 L 185.20833 26.458332 L 185.20833 26.458332 L 211.66666 0.0 Q 238.12498 0.0 238.12498 26.458332 Q 264.5833 79.37499 291.04166 26.458332 Q 343.9583 -26.458332 370.41666 0.0 Q 396.87497 0.0 396.87497 52.916664 Q 396.87497 105.83333 370.41666 105.83333 z" svg:height="4.497916mm" draw:style-name="style-896" svg:viewBox="0.0 0.0 396.87497 449.79166" svg:width="3.9687498mm" svg:x="116.681244mm" svg:y="198.17291mm"/>
          <draw:path svg:d="M 105.83333 0.0 L 132.29166 0.0 L 132.29166 0.0 Q 158.74998 26.458332 158.74998 52.916664 L 158.74998 105.83333 L 158.74998 132.29166 Q 158.74998 158.74998 185.20833 211.66666 L 185.20833 238.12498 L 185.20833 291.04166 L 185.20833 343.9583 L 185.20833 370.41666 L 185.20833 370.41666 L 185.20833 476.24997 Q 211.66666 582.0833 211.66666 687.9166 L 211.66666 793.74994 L 238.12498 846.6666 Q 264.5833 873.12494 264.5833 899.5833 L 264.5833 899.5833 L 264.5833 1005.4166 L 264.5833 1137.7083 L 264.5833 1217.0833 Q 264.5833 1269.9999 211.66666 1269.9999 Q 185.20833 1269.9999 185.20833 1375.8333 Q 211.66666 1508.1249 211.66666 1587.4999 L 211.66666 1666.8749 L 211.66666 1666.8749 Q 211.66666 1666.8749 185.20833 1693.3333 L 185.20833 1693.3333 L 185.20833 1693.3333 Q 158.74998 1693.3333 158.74998 1693.3333 L 132.29166 1719.7916 L 132.29166 1719.7916 L 105.83333 1719.7916 L 105.83333 1719.7916 L 105.83333 1746.2499 L 105.83333 1746.2499 L 105.83333 1746.2499 L 79.37499 1772.7083 L 52.916664 1799.1666 L 52.916664 1746.2499 L 52.916664 1693.3333 L 26.458332 1693.3333 L 26.458332 1693.3333 L 26.458332 1666.8749 L 0.0 1666.8749 L 0.0 1666.8749 L 0.0 1666.8749 L 0.0 1587.4999 Q 0.0 1534.5833 0.0 1296.4583 Q 0.0 1058.3333 0.0 846.6666 L 0.0 608.5416 L 0.0 608.5416 L 0.0 608.5416 L 26.458332 582.0833 L 52.916664 529.1666 L 52.916664 476.24997 Q 52.916664 423.3333 26.458332 423.3333 Q 0.0 423.3333 0.0 370.41666 Q 0.0 343.9583 52.916664 370.41666 Q 79.37499 370.41666 79.37499 211.66666 Q 105.83333 26.458332 105.83333 0.0 z" svg:height="17.991665mm" draw:style-name="style-897" svg:viewBox="0.0 0.0 264.5833 1799.1666" svg:width="2.6458333mm" svg:x="71.4375mm" svg:y="106.362495mm"/>
          <draw:path svg:d="M 1005.4166 0.0 L 1005.4166 0.0 L 1058.3333 0.0 Q 1137.7083 0.0 1137.7083 26.458332 L 1137.7083 26.458332 L 1111.25 26.458332 L 1058.3333 52.916664 L 1058.3333 52.916664 L 1058.3333 52.916664 L 1005.4166 52.916664 Q 926.0416 52.916664 846.6666 52.916664 L 767.2916 52.916664 L 396.87497 52.916664 Q 0.0 52.916664 0.0 26.458332 Q 0.0 0.0 476.24997 0.0 Q 978.95825 0.0 1005.4166 0.0 z" svg:height="0.52916664mm" draw:style-name="style-898" svg:viewBox="0.0 0.0 1137.7083 52.916664" svg:width="11.377083mm" svg:x="170.39166mm" svg:y="204.25832mm"/>
          <draw:path svg:d="M 185.20833 79.37499 L 185.20833 0.0 L 211.66666 79.37499 Q 238.12498 132.29166 291.04166 158.74998 L 370.41666 158.74998 L 370.41666 158.74998 Q 396.87497 158.74998 396.87497 185.20833 L 396.87497 185.20833 L 317.49997 211.66666 Q 238.12498 238.12498 238.12498 502.7083 Q 238.12498 740.8333 264.5833 767.2916 L 264.5833 820.2083 L 238.12498 820.2083 Q 238.12498 820.2083 211.66666 793.74994 Q 185.20833 767.2916 158.74998 555.625 Q 132.29166 317.49997 79.37499 317.49997 L 26.458332 317.49997 L 26.458332 291.04166 Q 26.458332 291.04166 0.0 291.04166 L 0.0 264.5833 L 0.0 211.66666 L 26.458332 158.74998 L 26.458332 185.20833 L 26.458332 211.66666 L 52.916664 211.66666 L 79.37499 211.66666 L 79.37499 185.20833 L 79.37499 158.74998 L 105.83333 158.74998 L 132.29166 185.20833 L 158.74998 185.20833 L 185.20833 185.20833 L 185.20833 79.37499 z" svg:height="8.202083mm" draw:style-name="style-899" svg:viewBox="0.0 0.0 396.87497 820.2083" svg:width="3.9687498mm" svg:x="45.243748mm" svg:y="129.38124mm"/>
          <draw:path svg:d="M 370.41666 26.458332 L 370.41666 0.0 L 370.41666 52.916664 Q 396.87497 105.83333 370.41666 105.83333 Q 370.41666 132.29166 370.41666 158.74998 Q 370.41666 158.74998 396.87497 158.74998 L 396.87497 185.20833 L 264.5833 185.20833 Q 158.74998 158.74998 238.12498 264.5833 Q 317.49997 343.9583 343.9583 370.41666 Q 370.41666 423.3333 370.41666 423.3333 L 396.87497 423.3333 L 396.87497 423.3333 L 396.87497 423.3333 L 370.41666 423.3333 Q 317.49997 423.3333 291.04166 423.3333 Q 264.5833 370.41666 132.29166 423.3333 L 0.0 449.79166 L 0.0 449.79166 Q 0.0 423.3333 0.0 423.3333 Q 0.0 423.3333 52.916664 264.5833 L 105.83333 79.37499 L 211.66666 79.37499 Q 343.9583 52.916664 343.9583 52.916664 Q 370.41666 52.916664 370.41666 26.458332 z" svg:height="4.497916mm" draw:style-name="style-900" svg:viewBox="0.0 0.0 396.87497 449.79166" svg:width="3.9687498mm" svg:x="68.791664mm" svg:y="50.270832mm"/>
          <draw:path svg:d="M 132.29166 0.0 L 158.74998 52.916664 L 158.74998 52.916664 Q 158.74998 79.37499 158.74998 79.37499 L 185.20833 79.37499 L 185.20833 79.37499 Q 185.20833 79.37499 211.66666 105.83333 L 211.66666 105.83333 L 211.66666 132.29166 L 211.66666 132.29166 L 211.66666 132.29166 Q 211.66666 132.29166 264.5833 158.74998 L 291.04166 158.74998 L 291.04166 238.12498 L 317.49997 317.49997 L 317.49997 317.49997 L 317.49997 343.9583 L 317.49997 343.9583 L 343.9583 343.9583 L 370.41666 502.7083 Q 423.3333 661.4583 396.87497 661.4583 Q 370.41666 661.4583 370.41666 687.9166 L 370.41666 714.37494 L 370.41666 767.2916 Q 370.41666 846.6666 343.9583 926.0416 L 343.9583 978.95825 L 343.9583 978.95825 Q 317.49997 1005.4166 317.49997 1005.4166 L 317.49997 1005.4166 L 317.49997 926.0416 Q 317.49997 873.12494 291.04166 873.12494 Q 291.04166 873.12494 238.12498 820.2083 Q 211.66666 740.8333 158.74998 820.2083 L 105.83333 926.0416 L 105.83333 926.0416 L 105.83333 926.0416 L 79.37499 952.49994 L 52.916664 952.49994 L 52.916664 926.0416 L 52.916664 873.12494 L 26.458332 873.12494 L 26.458332 873.12494 L 26.458332 873.12494 L 0.0 846.6666 L 0.0 846.6666 L 0.0 820.2083 L 0.0 820.2083 L 0.0 820.2083 L 26.458332 820.2083 L 52.916664 820.2083 L 52.916664 767.2916 Q 52.916664 687.9166 26.458332 555.625 L 0.0 423.3333 L 26.458332 423.3333 L 52.916664 396.87497 L 52.916664 396.87497 L 52.916664 396.87497 L 79.37499 396.87497 L 79.37499 396.87497 L 79.37499 370.41666 L 105.83333 370.41666 L 105.83333 291.04166 Q 105.83333 211.66666 79.37499 132.29166 Q 79.37499 79.37499 52.916664 79.37499 Q 26.458332 79.37499 52.916664 26.458332 Q 105.83333 -26.458332 132.29166 0.0 z" svg:height="10.054166mm" draw:style-name="style-901" svg:viewBox="0.0 0.0 396.87497 1005.4166" svg:width="3.9687498mm" svg:x="217.48749mm" svg:y="133.61458mm"/>
          <draw:path svg:d="M 185.20833 105.83333 L 185.20833 105.83333 L 185.20833 105.83333 Q 185.20833 132.29166 211.66666 317.49997 L 211.66666 502.7083 L 185.20833 502.7083 L 158.74998 529.1666 L 158.74998 529.1666 L 158.74998 529.1666 L 79.37499 529.1666 Q 0.0 529.1666 0.0 476.24997 L 26.458332 423.3333 L 26.458332 238.12498 L 26.458332 52.916664 L 52.916664 0.0 Q 79.37499 -52.916664 132.29166 0.0 Q 185.20833 79.37499 185.20833 105.83333 z" svg:height="5.2916665mm" draw:style-name="style-902" svg:viewBox="0.0 0.0 211.66666 529.1666" svg:width="2.1166666mm" svg:x="74.347916mm" svg:y="117.47499mm"/>
          <draw:path svg:d="M 132.29166 238.12498 L 52.916664 0.0 L 79.37499 0.0 Q 105.83333 0.0 105.83333 26.458332 L 132.29166 79.37499 L 132.29166 132.29166 L 132.29166 158.74998 L 158.74998 185.20833 L 185.20833 211.66666 L 185.20833 211.66666 L 185.20833 238.12498 L 185.20833 238.12498 L 185.20833 238.12498 L 211.66666 211.66666 L 238.12498 185.20833 L 238.12498 132.29166 L 238.12498 105.83333 L 264.5833 105.83333 Q 291.04166 105.83333 291.04166 238.12498 Q 291.04166 343.9583 317.49997 396.87497 L 317.49997 423.3333 L 343.9583 423.3333 L 370.41666 423.3333 L 370.41666 449.79166 Q 396.87497 449.79166 396.87497 449.79166 L 396.87497 476.24997 L 343.9583 502.7083 Q 317.49997 502.7083 317.49997 555.625 Q 291.04166 582.0833 291.04166 608.5416 L 291.04166 661.4583 L 317.49997 661.4583 L 317.49997 661.4583 L 317.49997 687.9166 L 343.9583 687.9166 L 343.9583 714.37494 L 343.9583 767.2916 L 370.41666 793.74994 L 370.41666 820.2083 L 343.9583 820.2083 Q 317.49997 820.2083 317.49997 793.74994 Q 317.49997 767.2916 291.04166 767.2916 L 238.12498 767.2916 L 238.12498 873.12494 L 238.12498 978.95825 L 211.66666 978.95825 L 211.66666 978.95825 L 211.66666 952.49994 L 185.20833 926.0416 L 185.20833 793.74994 Q 185.20833 661.4583 185.20833 608.5416 Q 185.20833 555.625 79.37499 555.625 L 0.0 582.0833 L 0.0 582.0833 L 0.0 555.625 L 26.458332 555.625 L 52.916664 555.625 L 105.83333 529.1666 Q 158.74998 502.7083 185.20833 502.7083 Q 185.20833 476.24997 132.29166 238.12498 z" svg:height="9.789583mm" draw:style-name="style-903" svg:viewBox="0.0 0.0 396.87497 978.95825" svg:width="3.9687498mm" svg:x="41.53958mm" svg:y="127.79375mm"/>
          <draw:path svg:d="M 52.916664 370.41666 L 0.0 0.0 L 0.0 0.0 Q 0.0 0.0 26.458332 26.458332 L 26.458332 52.916664 L 26.458332 52.916664 Q 52.916664 52.916664 52.916664 52.916664 L 52.916664 79.37499 L 52.916664 105.83333 Q 52.916664 158.74998 79.37499 238.12498 L 105.83333 317.49997 L 105.83333 343.9583 L 105.83333 370.41666 L 132.29166 370.41666 L 132.29166 370.41666 L 132.29166 343.9583 L 158.74998 343.9583 L 158.74998 264.5833 Q 158.74998 158.74998 185.20833 158.74998 Q 211.66666 132.29166 185.20833 105.83333 Q 158.74998 105.83333 158.74998 79.37499 L 185.20833 52.916664 L 185.20833 52.916664 Q 211.66666 52.916664 211.66666 52.916664 L 211.66666 26.458332 L 211.66666 26.458332 Q 238.12498 52.916664 264.5833 52.916664 L 264.5833 52.916664 L 238.12498 211.66666 Q 211.66666 343.9583 264.5833 714.37494 Q 317.49997 1084.7916 317.49997 1084.7916 L 317.49997 1084.7916 L 317.49997 1058.3333 Q 317.49997 1058.3333 291.04166 1005.4166 L 264.5833 952.49994 L 264.5833 952.49994 L 264.5833 926.0416 L 264.5833 899.5833 Q 264.5833 899.5833 211.66666 793.74994 Q 211.66666 714.37494 185.20833 740.8333 L 158.74998 767.2916 L 158.74998 767.2916 Q 132.29166 793.74994 132.29166 793.74994 L 132.29166 793.74994 L 105.83333 793.74994 Q 105.83333 793.74994 105.83333 767.2916 Q 105.83333 767.2916 52.916664 370.41666 z" svg:height="10.847916mm" draw:style-name="style-904" svg:viewBox="0.0 0.0 317.49997 1084.7916" svg:width="3.1749997mm" svg:x="130.70416mm" svg:y="110.595825mm"/>
          <draw:path svg:d="M 185.20833 0.0 L 211.66666 0.0 L 211.66666 26.458332 L 211.66666 26.458332 L 211.66666 52.916664 L 238.12498 79.37499 L 238.12498 105.83333 L 238.12498 132.29166 L 264.5833 158.74998 L 264.5833 185.20833 L 291.04166 185.20833 L 317.49997 185.20833 L 317.49997 211.66666 L 317.49997 211.66666 L 317.49997 238.12498 Q 317.49997 238.12498 317.49997 264.5833 Q 343.9583 264.5833 343.9583 291.04166 L 343.9583 291.04166 L 343.9583 370.41666 L 343.9583 449.79166 L 317.49997 449.79166 L 317.49997 476.24997 L 291.04166 476.24997 L 238.12498 502.7083 L 238.12498 502.7083 L 238.12498 502.7083 L 238.12498 502.7083 Q 238.12498 502.7083 132.29166 555.625 Q 26.458332 582.0833 26.458332 555.625 L 26.458332 529.1666 L 26.458332 502.7083 Q 26.458332 502.7083 0.0 502.7083 L 0.0 502.7083 L 0.0 502.7083 Q 26.458332 476.24997 26.458332 449.79166 Q 26.458332 396.87497 52.916664 317.49997 L 52.916664 238.12498 L 52.916664 238.12498 L 79.37499 211.66666 L 79.37499 158.74998 L 79.37499 105.83333 L 105.83333 105.83333 L 132.29166 79.37499 L 132.29166 79.37499 L 132.29166 79.37499 L 158.74998 26.458332 Q 158.74998 0.0 185.20833 0.0 z" svg:height="5.5562496mm" draw:style-name="style-905" svg:viewBox="0.0 0.0 343.9583 555.625" svg:width="3.439583mm" svg:x="100.27708mm" svg:y="106.627075mm"/>
          <draw:path svg:d="M 661.4583 0.0 L 740.8333 0.0 L 740.8333 0.0 Q 740.8333 26.458332 661.4583 26.458332 L 582.0833 26.458332 L 555.625 52.916664 L 529.1666 79.37499 L 608.5416 79.37499 L 661.4583 79.37499 L 926.0416 79.37499 Q 1164.1666 79.37499 1190.6249 79.37499 L 1217.0833 79.37499 L 1217.0833 79.37499 Q 1217.0833 79.37499 1243.5416 105.83333 L 1243.5416 105.83333 L 1296.4583 105.83333 L 1322.9166 105.83333 L 1349.3749 105.83333 Q 1402.2916 105.83333 1402.2916 132.29166 Q 1402.2916 158.74998 899.5833 185.20833 Q 396.87497 238.12498 238.12498 238.12498 L 79.37499 238.12498 L 79.37499 211.66666 Q 79.37499 185.20833 185.20833 158.74998 Q 291.04166 132.29166 291.04166 132.29166 L 264.5833 132.29166 L 238.12498 105.83333 L 211.66666 79.37499 L 132.29166 79.37499 L 52.916664 79.37499 L 26.458332 52.916664 L 0.0 26.458332 L 0.0 26.458332 L 0.0 26.458332 L 105.83333 26.458332 Q 211.66666 26.458332 238.12498 0.0 L 291.04166 0.0 L 449.79166 0.0 Q 608.5416 -26.458332 661.4583 0.0 z" svg:height="2.38125mm" draw:style-name="style-906" svg:viewBox="0.0 0.0 1402.2916 238.12498" svg:width="14.022916mm" svg:x="65.35208mm" svg:y="205.58124mm"/>
          <draw:path svg:d="M 26.458332 132.29166 L 0.0 0.0 L 79.37499 52.916664 Q 185.20833 105.83333 185.20833 158.74998 Q 238.12498 238.12498 238.12498 264.5833 L 238.12498 264.5833 L 238.12498 291.04166 Q 211.66666 317.49997 238.12498 317.49997 L 264.5833 317.49997 L 264.5833 317.49997 Q 291.04166 317.49997 291.04166 317.49997 L 291.04166 343.9583 L 264.5833 396.87497 Q 238.12498 449.79166 291.04166 740.8333 Q 317.49997 1031.875 343.9583 1031.875 L 396.87497 1031.875 L 396.87497 1058.3333 Q 396.87497 1084.7916 370.41666 1084.7916 L 370.41666 1084.7916 L 343.9583 1084.7916 Q 317.49997 1084.7916 317.49997 1217.0833 L 291.04166 1349.3749 L 291.04166 1375.8333 L 291.04166 1402.2916 L 317.49997 1428.7499 L 317.49997 1428.7499 L 317.49997 1428.7499 L 317.49997 1428.7499 L 291.04166 1455.2083 L 264.5833 1455.2083 L 264.5833 1428.7499 L 238.12498 1402.2916 L 238.12498 1296.4583 Q 238.12498 1190.6249 211.66666 1164.1666 L 211.66666 1164.1666 L 211.66666 1005.4166 L 185.20833 873.12494 L 185.20833 793.74994 Q 185.20833 740.8333 158.74998 740.8333 Q 158.74998 740.8333 132.29166 714.37494 Q 79.37499 687.9166 79.37499 687.9166 L 79.37499 714.37494 L 79.37499 714.37494 Q 79.37499 714.37494 52.916664 634.99994 L 26.458332 582.0833 L 26.458332 529.1666 Q 26.458332 502.7083 0.0 502.7083 L 0.0 502.7083 L 0.0 476.24997 Q 26.458332 423.3333 0.0 370.41666 Q 0.0 291.04166 26.458332 291.04166 Q 79.37499 264.5833 52.916664 264.5833 Q 26.458332 264.5833 26.458332 132.29166 z" svg:height="14.552083mm" draw:style-name="style-907" svg:viewBox="0.0 0.0 396.87497 1455.2083" svg:width="3.9687498mm" svg:x="128.3229mm" svg:y="107.95mm"/>
          <draw:path svg:d="M 79.37499 26.458332 L 105.83333 0.0 L 105.83333 0.0 L 105.83333 26.458332 L 185.20833 26.458332 L 291.04166 26.458332 L 396.87497 79.37499 Q 502.7083 79.37499 714.37494 79.37499 L 952.49994 79.37499 L 978.95825 79.37499 Q 978.95825 79.37499 978.95825 79.37499 L 978.95825 79.37499 L 1031.875 79.37499 Q 1058.3333 79.37499 1058.3333 52.916664 Q 1058.3333 26.458332 1084.7916 26.458332 Q 1111.25 26.458332 1111.25 52.916664 Q 1111.25 79.37499 1243.5416 105.83333 Q 1402.2916 132.29166 1455.2083 132.29166 Q 1508.1249 132.29166 1508.1249 158.74998 Q 1534.5833 185.20833 1719.7916 211.66666 Q 1878.5416 238.12498 1904.9999 238.12498 L 1931.4583 238.12498 L 1984.3749 238.12498 Q 2010.8333 238.12498 2010.8333 264.5833 L 2010.8333 291.04166 L 1984.3749 291.04166 Q 1957.9165 291.04166 1931.4583 264.5833 Q 1904.9999 264.5833 1878.5416 317.49997 L 1878.5416 370.41666 L 1878.5416 370.41666 Q 1878.5416 370.41666 1852.0833 396.87497 L 1852.0833 396.87497 L 1825.6249 396.87497 Q 1799.1666 396.87497 1746.2499 502.7083 Q 1693.3333 608.5416 1693.3333 608.5416 Q 1666.8749 608.5416 1666.8749 608.5416 L 1666.8749 608.5416 L 1666.8749 608.5416 Q 1666.8749 582.0833 1640.4166 582.0833 L 1640.4166 582.0833 L 1508.1249 582.0833 Q 1375.8333 555.625 1243.5416 555.625 Q 1084.7916 555.625 952.49994 529.1666 L 820.2083 502.7083 L 820.2083 476.24997 L 820.2083 449.79166 L 767.2916 449.79166 Q 740.8333 449.79166 608.5416 449.79166 L 502.7083 449.79166 L 502.7083 423.3333 Q 502.7083 396.87497 529.1666 370.41666 L 555.625 343.9583 L 555.625 317.49997 L 555.625 317.49997 L 582.0833 317.49997 L 582.0833 291.04166 L 555.625 291.04166 L 502.7083 291.04166 L 502.7083 317.49997 L 502.7083 343.9583 L 476.24997 343.9583 Q 476.24997 343.9583 449.79166 396.87497 Q 449.79166 423.3333 238.12498 396.87497 L 0.0 396.87497 L 0.0 370.41666 L 26.458332 370.41666 L 26.458332 370.41666 L 26.458332 343.9583 L 26.458332 343.9583 L 26.458332 343.9583 L 52.916664 343.9583 Q 52.916664 343.9583 79.37499 317.49997 Q 79.37499 291.04166 79.37499 211.66666 L 105.83333 132.29166 L 105.83333 132.29166 Q 132.29166 105.83333 132.29166 105.83333 L 132.29166 105.83333 L 132.29166 79.37499 Q 132.29166 52.916664 79.37499 26.458332 Q 26.458332 26.458332 79.37499 26.458332 z M 291.04166 264.5833 Q 317.49997 264.5833 317.49997 291.04166 Q 291.04166 317.49997 264.5833 317.49997 Q 238.12498 343.9583 238.12498 291.04166 Q 264.5833 264.5833 291.04166 264.5833 z" svg:height="6.0854163mm" draw:style-name="style-908" svg:viewBox="0.0 0.0 2010.8333 608.5416" svg:width="20.108332mm" svg:x="118.268745mm" svg:y="192.88124mm"/>
          <draw:path svg:d="M 8995.833 0.0 L 9207.5 0.0 L 9207.5 0.0 L 9207.5 0.0 L 9207.5 26.458332 L 9233.958 26.458332 L 9233.958 26.458332 L 9233.958 52.916664 L 9233.958 52.916664 L 9233.958 52.916664 L 9260.416 79.37499 L 9260.416 105.83333 L 9181.041 105.83333 L 9075.208 105.83333 L 9075.208 132.29166 L 9075.208 132.29166 L 9022.291 132.29166 Q 8969.375 158.74998 4524.375 158.74998 L 79.37499 185.20833 L 79.37499 185.20833 L 79.37499 158.74998 L 52.916664 158.74998 L 26.458332 158.74998 L 26.458332 132.29166 L 26.458332 132.29166 L 0.0 105.83333 L 0.0 79.37499 L 79.37499 79.37499 L 132.29166 52.916664 L 132.29166 52.916664 L 132.29166 52.916664 L 1587.4999 52.916664 Q 3042.7083 52.916664 3836.4583 26.458332 L 4656.6665 26.458332 L 6720.4165 26.458332 Q 8784.166 0.0 8995.833 0.0 z" svg:height="1.8520832mm" draw:style-name="style-909" svg:viewBox="0.0 0.0 9260.416 185.20833" svg:width="92.604164mm" svg:x="89.69375mm" svg:y="215.37082mm"/>
          <draw:path svg:d="M 26.458332 26.458332 L 26.458332 0.0 L 26.458332 0.0 L 26.458332 0.0 L 52.916664 26.458332 L 79.37499 52.916664 L 79.37499 52.916664 Q 79.37499 79.37499 105.83333 79.37499 L 132.29166 79.37499 L 132.29166 79.37499 L 132.29166 79.37499 L 158.74998 132.29166 L 158.74998 211.66666 L 132.29166 211.66666 Q 132.29166 238.12498 132.29166 238.12498 L 105.83333 238.12498 L 105.83333 211.66666 Q 79.37499 211.66666 79.37499 185.20833 Q 79.37499 158.74998 26.458332 185.20833 Q 0.0 185.20833 0.0 158.74998 L 0.0 132.29166 L 0.0 105.83333 L 26.458332 79.37499 L 26.458332 26.458332 z" svg:height="2.38125mm" draw:style-name="style-910" svg:viewBox="0.0 0.0 158.74998 238.12498" svg:width="1.5874999mm" svg:x="236.2729mm" svg:y="121.44374mm"/>
          <draw:path svg:d="M 26.458332 185.20833 L 52.916664 0.0 L 52.916664 0.0 L 52.916664 0.0 L 79.37499 52.916664 L 105.83333 79.37499 L 105.83333 105.83333 L 105.83333 132.29166 L 158.74998 132.29166 L 238.12498 158.74998 L 238.12498 158.74998 L 264.5833 158.74998 L 264.5833 132.29166 L 264.5833 105.83333 L 291.04166 105.83333 Q 317.49997 105.83333 317.49997 158.74998 Q 343.9583 211.66666 370.41666 211.66666 Q 396.87497 211.66666 423.3333 158.74998 Q 449.79166 105.83333 449.79166 132.29166 L 476.24997 132.29166 L 476.24997 132.29166 L 476.24997 158.74998 L 449.79166 238.12498 Q 423.3333 317.49997 476.24997 370.41666 Q 529.1666 396.87497 582.0833 582.0833 Q 582.0833 767.2916 608.5416 793.74994 L 608.5416 820.2083 L 582.0833 820.2083 L 555.625 820.2083 L 555.625 793.74994 L 555.625 767.2916 L 476.24997 767.2916 Q 423.3333 767.2916 396.87497 793.74994 Q 370.41666 846.6666 370.41666 899.5833 L 370.41666 926.0416 L 343.9583 926.0416 L 317.49997 899.5833 L 317.49997 899.5833 L 317.49997 899.5833 L 317.49997 846.6666 Q 317.49997 793.74994 317.49997 767.2916 L 317.49997 740.8333 L 291.04166 740.8333 L 291.04166 740.8333 L 291.04166 714.37494 L 264.5833 714.37494 L 264.5833 714.37494 L 264.5833 740.8333 L 264.5833 740.8333 L 264.5833 740.8333 L 238.12498 846.6666 L 238.12498 926.0416 L 211.66666 926.0416 L 185.20833 926.0416 L 185.20833 793.74994 L 158.74998 687.9166 L 158.74998 820.2083 L 158.74998 952.49994 L 132.29166 873.12494 Q 105.83333 793.74994 105.83333 793.74994 L 105.83333 793.74994 L 105.83333 820.2083 L 105.83333 820.2083 L 79.37499 846.6666 L 52.916664 899.5833 L 52.916664 899.5833 L 52.916664 899.5833 L 52.916664 926.0416 L 52.916664 926.0416 L 52.916664 899.5833 L 52.916664 873.12494 L 52.916664 767.2916 Q 52.916664 661.4583 26.458332 661.4583 Q 0.0 661.4583 0.0 502.7083 Q 0.0 370.41666 26.458332 185.20833 z" svg:height="9.525mm" draw:style-name="style-911" svg:viewBox="0.0 0.0 608.5416 952.49994" svg:width="6.0854163mm" svg:x="33.866665mm" svg:y="80.962494mm"/>
          <draw:path svg:d="M 52.916664 158.74998 L 52.916664 0.0 L 52.916664 105.83333 L 52.916664 185.20833 L 105.83333 502.7083 Q 105.83333 820.2083 158.74998 952.49994 Q 211.66666 1058.3333 211.66666 1111.25 L 211.66666 1190.6249 L 238.12498 1217.0833 L 238.12498 1243.5416 L 238.12498 1269.9999 Q 211.66666 1296.4583 211.66666 1269.9999 L 185.20833 1269.9999 L 185.20833 1269.9999 Q 158.74998 1243.5416 132.29166 1164.1666 L 105.83333 1058.3333 L 105.83333 1058.3333 L 105.83333 1058.3333 L 79.37499 1164.1666 Q 52.916664 1243.5416 52.916664 1322.9166 L 52.916664 1402.2916 L 26.458332 1402.2916 L 0.0 1402.2916 L 0.0 1322.9166 L 0.0 1217.0833 L 26.458332 767.2916 Q 52.916664 317.49997 52.916664 158.74998 z" svg:height="14.022916mm" draw:style-name="style-912" svg:viewBox="0.0 0.0 238.12498 1402.2916" svg:width="2.38125mm" svg:x="51.85833mm" svg:y="93.6625mm"/>
          <draw:path svg:d="M 132.29166 0.0 L 132.29166 0.0 L 132.29166 0.0 Q 158.74998 0.0 185.20833 0.0 L 185.20833 0.0 L 185.20833 158.74998 Q 185.20833 291.04166 238.12498 291.04166 L 317.49997 291.04166 L 317.49997 291.04166 Q 317.49997 317.49997 291.04166 317.49997 L 264.5833 317.49997 L 264.5833 370.41666 Q 264.5833 423.3333 264.5833 423.3333 Q 238.12498 423.3333 238.12498 449.79166 L 238.12498 476.24997 L 238.12498 582.0833 L 238.12498 714.37494 L 238.12498 899.5833 Q 211.66666 1111.25 238.12498 1084.7916 Q 291.04166 1058.3333 291.04166 1111.25 L 291.04166 1137.7083 L 291.04166 1164.1666 Q 291.04166 1190.6249 317.49997 1190.6249 L 317.49997 1190.6249 L 317.49997 1217.0833 L 317.49997 1217.0833 L 343.9583 1322.9166 Q 343.9583 1455.2083 370.41666 1534.5833 L 396.87497 1587.4999 L 396.87497 1587.4999 L 396.87497 1587.4999 L 396.87497 1613.9583 L 396.87497 1613.9583 L 423.3333 1613.9583 L 423.3333 1640.4166 L 449.79166 1640.4166 L 449.79166 1640.4166 L 449.79166 1640.4166 L 449.79166 1666.8749 L 423.3333 1693.3333 Q 396.87497 1693.3333 396.87497 1772.7083 L 396.87497 1852.0833 L 370.41666 1852.0833 L 370.41666 1852.0833 L 343.9583 1825.6249 L 317.49997 1825.6249 L 317.49997 1904.9999 L 343.9583 1957.9165 L 343.9583 1984.3749 L 343.9583 2010.8333 L 343.9583 2010.8333 L 317.49997 2010.8333 L 317.49997 2037.2915 L 291.04166 2037.2915 L 291.04166 2037.2915 L 291.04166 2010.8333 L 291.04166 2010.8333 L 291.04166 2010.8333 L 264.5833 2010.8333 L 264.5833 2010.8333 L 264.5833 1984.3749 L 238.12498 1984.3749 L 238.12498 1957.9165 L 238.12498 1931.4583 L 211.66666 1904.9999 L 185.20833 1878.5416 L 185.20833 1878.5416 Q 185.20833 1852.0833 185.20833 1852.0833 L 185.20833 1852.0833 L 185.20833 1666.8749 Q 185.20833 1481.6666 132.29166 1481.6666 Q 105.83333 1455.2083 52.916664 1269.9999 L 0.0 1111.25 L 26.458332 1111.25 Q 52.916664 1111.25 26.458332 1031.875 Q 26.458332 952.49994 26.458332 634.99994 L 52.916664 343.9583 L 52.916664 317.49997 L 79.37499 291.04166 L 79.37499 264.5833 Q 79.37499 238.12498 79.37499 105.83333 L 105.83333 0.0 L 105.83333 0.0 Q 132.29166 0.0 132.29166 0.0 z" svg:height="20.372915mm" draw:style-name="style-913" svg:viewBox="0.0 0.0 449.79166 2037.2915" svg:width="4.497916mm" svg:x="228.3354mm" svg:y="130.70416mm"/>
          <draw:path svg:d="M 185.20833 79.37499 L 211.66666 79.37499 L 211.66666 132.29166 Q 211.66666 185.20833 211.66666 238.12498 L 211.66666 291.04166 L 211.66666 317.49997 Q 211.66666 343.9583 238.12498 343.9583 L 238.12498 343.9583 L 211.66666 582.0833 Q 158.74998 820.2083 132.29166 820.2083 Q 105.83333 820.2083 105.83333 820.2083 L 105.83333 820.2083 L 105.83333 793.74994 Q 105.83333 767.2916 52.916664 608.5416 L 0.0 476.24997 L 0.0 476.24997 L 0.0 476.24997 L 26.458332 396.87497 L 52.916664 317.49997 L 52.916664 211.66666 Q 52.916664 105.83333 79.37499 79.37499 L 79.37499 79.37499 L 79.37499 79.37499 Q 79.37499 79.37499 79.37499 52.916664 L 105.83333 52.916664 L 105.83333 0.0 Q 132.29166 -26.458332 158.74998 26.458332 Q 158.74998 79.37499 185.20833 79.37499 z" svg:height="8.202083mm" draw:style-name="style-914" svg:viewBox="0.0 0.0 238.12498 820.2083" svg:width="2.38125mm" svg:x="223.30832mm" svg:y="142.61041mm"/>
          <draw:path svg:d="M 52.916664 52.916664 L 52.916664 79.37499 L 52.916664 79.37499 L 52.916664 105.83333 L 52.916664 105.83333 L 79.37499 105.83333 L 132.29166 211.66666 Q 158.74998 291.04166 185.20833 476.24997 L 185.20833 661.4583 L 211.66666 661.4583 L 238.12498 661.4583 L 238.12498 740.8333 L 238.12498 793.74994 L 238.12498 820.2083 Q 238.12498 846.6666 211.66666 846.6666 Q 185.20833 846.6666 185.20833 899.5833 Q 158.74998 952.49994 158.74998 1005.4166 L 158.74998 1084.7916 L 158.74998 1084.7916 L 132.29166 1058.3333 L 132.29166 1058.3333 L 105.83333 1058.3333 L 105.83333 1111.25 L 105.83333 1137.7083 L 79.37499 1164.1666 L 52.916664 1217.0833 L 52.916664 1111.25 L 52.916664 1031.875 L 26.458332 978.95825 L 26.458332 926.0416 L 26.458332 846.6666 Q 0.0 740.8333 0.0 582.0833 L 0.0 423.3333 L 0.0 211.66666 Q 0.0 26.458332 0.0 0.0 Q 26.458332 0.0 52.916664 52.916664 z" svg:height="12.170833mm" draw:style-name="style-915" svg:viewBox="0.0 0.0 238.12498 1217.0833" svg:width="2.38125mm" svg:x="144.99165mm" svg:y="105.30416mm"/>
          <draw:path svg:d="M 0.0 52.916664 L 26.458332 0.0 L 105.83333 132.29166 Q 185.20833 291.04166 211.66666 343.9583 Q 238.12498 370.41666 238.12498 396.87497 L 238.12498 449.79166 L 264.5833 502.7083 L 291.04166 529.1666 L 291.04166 555.625 Q 317.49997 608.5416 317.49997 582.0833 Q 343.9583 582.0833 343.9583 555.625 L 343.9583 555.625 L 343.9583 555.625 Q 343.9583 555.625 370.41666 582.0833 L 370.41666 608.5416 L 370.41666 608.5416 L 370.41666 634.99994 L 370.41666 661.4583 Q 343.9583 661.4583 343.9583 661.4583 L 343.9583 634.99994 L 317.49997 634.99994 Q 291.04166 634.99994 291.04166 661.4583 L 291.04166 687.9166 L 291.04166 714.37494 Q 291.04166 740.8333 291.04166 820.2083 L 291.04166 899.5833 L 264.5833 899.5833 L 238.12498 899.5833 L 238.12498 873.12494 L 238.12498 820.2083 L 211.66666 820.2083 L 211.66666 820.2083 L 211.66666 767.2916 L 185.20833 740.8333 L 185.20833 740.8333 L 185.20833 714.37494 L 185.20833 714.37494 L 185.20833 714.37494 L 158.74998 687.9166 Q 132.29166 661.4583 79.37499 396.87497 L 0.0 105.83333 L 0.0 52.916664 z" svg:height="8.995832mm" draw:style-name="style-916" svg:viewBox="0.0 0.0 370.41666 899.5833" svg:width="3.7041664mm" svg:x="156.36874mm" svg:y="100.27708mm"/>
          <draw:path svg:d="M 264.5833 291.04166 L 264.5833 291.04166 L 264.5833 291.04166 L 264.5833 291.04166 L 291.04166 291.04166 L 291.04166 291.04166 L 291.04166 317.49997 L 317.49997 317.49997 L 317.49997 343.9583 L 317.49997 343.9583 L 343.9583 555.625 Q 370.41666 767.2916 343.9583 846.6666 Q 317.49997 926.0416 317.49997 978.95825 L 317.49997 1005.4166 L 291.04166 1005.4166 L 291.04166 1005.4166 L 291.04166 978.95825 Q 264.5833 978.95825 238.12498 978.95825 Q 211.66666 1005.4166 185.20833 978.95825 L 158.74998 926.0416 L 158.74998 926.0416 Q 158.74998 926.0416 79.37499 767.2916 L 0.0 582.0833 L 0.0 502.7083 Q 0.0 423.3333 0.0 264.5833 L 0.0 105.83333 L 26.458332 105.83333 Q 52.916664 79.37499 52.916664 79.37499 L 52.916664 79.37499 L 79.37499 0.0 Q 105.83333 -79.37499 158.74998 79.37499 Q 238.12498 291.04166 264.5833 291.04166 z" svg:height="10.054166mm" draw:style-name="style-917" svg:viewBox="0.0 0.0 343.9583 1005.4166" svg:width="3.439583mm" svg:x="186.79582mm" svg:y="118.268745mm"/>
          <draw:path svg:d="M 1719.7916 0.0 L 1852.0833 0.0 L 2090.2083 0.0 Q 2328.3333 0.0 2407.7083 26.458332 L 2513.5415 52.916664 L 2592.9165 52.916664 L 2672.2915 52.916664 L 2619.3748 79.37499 L 2592.9165 79.37499 L 2592.9165 105.83333 L 2619.3748 132.29166 L 2619.3748 132.29166 L 2619.3748 158.74998 L 2513.5415 158.74998 L 2407.7083 158.74998 L 1852.0833 158.74998 L 1296.4583 158.74998 L 1243.5416 158.74998 Q 1217.0833 158.74998 714.37494 105.83333 L 185.20833 79.37499 L 132.29166 79.37499 L 79.37499 52.916664 L 79.37499 52.916664 L 79.37499 52.916664 L 52.916664 52.916664 L 52.916664 52.916664 L 26.458332 52.916664 L 0.0 52.916664 L 132.29166 26.458332 L 238.12498 0.0 L 264.5833 0.0 L 291.04166 0.0 L 502.7083 0.0 Q 740.8333 0.0 1164.1666 0.0 Q 1587.4999 0.0 1613.9583 0.0 Q 1613.9583 0.0 1719.7916 0.0 z" svg:height="1.5874999mm" draw:style-name="style-918" svg:viewBox="0.0 0.0 2672.2915 158.74998" svg:width="26.722916mm" svg:x="64.29375mm" svg:y="195.79166mm"/>
          <draw:path svg:d="M 26.458332 52.916664 L 52.916664 0.0 L 79.37499 0.0 L 105.83333 0.0 L 105.83333 291.04166 L 105.83333 608.5416 L 79.37499 608.5416 Q 79.37499 608.5416 52.916664 582.0833 Q 26.458332 582.0833 0.0 343.9583 Q 0.0 105.83333 26.458332 52.916664 z" svg:height="6.0854163mm" draw:style-name="style-919" svg:viewBox="0.0 0.0 105.83333 608.5416" svg:width="1.0583333mm" svg:x="252.94165mm" svg:y="100.27708mm"/>
          <draw:path svg:d="M 52.916664 158.74998 L 52.916664 0.0 L 79.37499 0.0 L 105.83333 0.0 L 132.29166 132.29166 Q 185.20833 291.04166 185.20833 317.49997 L 185.20833 343.9583 L 238.12498 449.79166 Q 264.5833 555.625 264.5833 529.1666 L 291.04166 529.1666 L 291.04166 449.79166 Q 291.04166 396.87497 317.49997 343.9583 Q 343.9583 291.04166 343.9583 317.49997 L 370.41666 343.9583 L 343.9583 608.5416 Q 291.04166 873.12494 317.49997 926.0416 L 317.49997 952.49994 L 317.49997 952.49994 Q 291.04166 952.49994 291.04166 978.95825 Q 291.04166 1005.4166 238.12498 873.12494 L 238.12498 714.37494 L 185.20833 661.4583 Q 185.20833 634.99994 158.74998 767.2916 L 132.29166 873.12494 L 132.29166 899.5833 L 132.29166 926.0416 L 105.83333 926.0416 L 105.83333 926.0416 L 105.83333 767.2916 Q 79.37499 582.0833 79.37499 502.7083 Q 79.37499 396.87497 26.458332 423.3333 L 0.0 449.79166 L 0.0 396.87497 Q 26.458332 370.41666 26.458332 343.9583 Q 26.458332 317.49997 52.916664 158.74998 z" svg:height="9.789583mm" draw:style-name="style-920" svg:viewBox="0.0 0.0 370.41666 978.95825" svg:width="3.7041664mm" svg:x="126.206245mm" svg:y="142.08124mm"/>
          <draw:path svg:d="M 79.37499 52.916664 L 105.83333 0.0 L 105.83333 0.0 L 105.83333 0.0 L 158.74998 105.83333 Q 158.74998 211.66666 185.20833 211.66666 L 185.20833 185.20833 L 211.66666 211.66666 Q 211.66666 238.12498 211.66666 343.9583 Q 211.66666 476.24997 211.66666 476.24997 L 211.66666 476.24997 L 185.20833 476.24997 L 185.20833 476.24997 L 158.74998 476.24997 L 105.83333 476.24997 L 105.83333 476.24997 L 105.83333 476.24997 L 79.37499 529.1666 L 79.37499 608.5416 L 52.916664 608.5416 L 26.458332 608.5416 L 26.458332 555.625 L 52.916664 502.7083 L 52.916664 370.41666 Q 52.916664 238.12498 0.0 132.29166 Q 0.0 26.458332 0.0 0.0 Q 26.458332 0.0 52.916664 52.916664 Q 52.916664 132.29166 79.37499 52.916664 z" svg:height="6.0854163mm" draw:style-name="style-921" svg:viewBox="0.0 0.0 211.66666 608.5416" svg:width="2.1166666mm" svg:x="241.29999mm" svg:y="137.05415mm"/>
          <draw:path svg:d="M 185.20833 0.0 L 185.20833 0.0 L 185.20833 52.916664 L 211.66666 105.83333 L 211.66666 132.29166 L 211.66666 132.29166 L 211.66666 291.04166 Q 211.66666 423.3333 238.12498 423.3333 Q 264.5833 423.3333 264.5833 529.1666 Q 264.5833 634.99994 264.5833 661.4583 Q 264.5833 714.37494 291.04166 820.2083 L 291.04166 899.5833 L 264.5833 899.5833 Q 264.5833 873.12494 211.66666 714.37494 Q 158.74998 555.625 158.74998 396.87497 Q 132.29166 238.12498 105.83333 238.12498 L 79.37499 238.12498 L 79.37499 238.12498 L 79.37499 238.12498 L 52.916664 264.5833 L 52.916664 264.5833 L 52.916664 264.5833 Q 52.916664 291.04166 26.458332 291.04166 L 0.0 291.04166 L 0.0 264.5833 L 0.0 238.12498 L 26.458332 238.12498 L 26.458332 238.12498 L 26.458332 238.12498 L 26.458332 238.12498 L 52.916664 211.66666 L 79.37499 185.20833 L 105.83333 185.20833 L 132.29166 185.20833 L 132.29166 158.74998 L 158.74998 158.74998 L 158.74998 79.37499 Q 158.74998 0.0 185.20833 0.0 z" svg:height="8.995832mm" draw:style-name="style-922" svg:viewBox="0.0 0.0 291.04166 899.5833" svg:width="2.9104166mm" svg:x="80.962494mm" svg:y="118.268745mm"/>
          <draw:path svg:d="M 132.29166 238.12498 L 105.83333 0.0 L 132.29166 52.916664 Q 158.74998 79.37499 185.20833 52.916664 Q 211.66666 52.916664 238.12498 52.916664 L 238.12498 79.37499 L 211.66666 158.74998 Q 211.66666 211.66666 211.66666 370.41666 Q 211.66666 555.625 211.66666 608.5416 L 211.66666 661.4583 L 211.66666 767.2916 L 211.66666 873.12494 L 211.66666 1058.3333 Q 211.66666 1217.0833 211.66666 1243.5416 L 211.66666 1269.9999 L 211.66666 1269.9999 Q 211.66666 1269.9999 185.20833 1137.7083 Q 158.74998 1005.4166 105.83333 820.2083 L 0.0 634.99994 L 0.0 634.99994 L 0.0 634.99994 L 0.0 608.5416 L 0.0 608.5416 L 0.0 582.0833 L 0.0 555.625 L 26.458332 555.625 L 52.916664 555.625 L 79.37499 582.0833 Q 105.83333 608.5416 105.83333 634.99994 L 105.83333 661.4583 L 132.29166 634.99994 L 158.74998 608.5416 L 158.74998 529.1666 Q 158.74998 476.24997 132.29166 238.12498 z" svg:height="12.699999mm" draw:style-name="style-923" svg:viewBox="0.0 0.0 238.12498 1269.9999" svg:width="2.38125mm" svg:x="187.325mm" svg:y="127.52916mm"/>
          <draw:path svg:d="M 79.37499 0.0 L 79.37499 0.0 L 79.37499 26.458332 Q 79.37499 52.916664 105.83333 52.916664 Q 158.74998 79.37499 158.74998 211.66666 Q 211.66666 317.49997 211.66666 370.41666 L 211.66666 396.87497 L 291.04166 476.24997 Q 343.9583 529.1666 370.41666 529.1666 L 396.87497 529.1666 L 370.41666 582.0833 Q 370.41666 608.5416 370.41666 634.99994 L 370.41666 687.9166 L 370.41666 714.37494 L 370.41666 740.8333 L 396.87497 793.74994 L 396.87497 873.12494 L 396.87497 899.5833 L 396.87497 926.0416 L 370.41666 1005.4166 Q 370.41666 1084.7916 396.87497 1084.7916 Q 423.3333 1084.7916 423.3333 1164.1666 Q 423.3333 1243.5416 423.3333 1322.9166 L 423.3333 1428.7499 L 423.3333 1428.7499 L 423.3333 1428.7499 L 423.3333 1455.2083 L 423.3333 1455.2083 L 423.3333 1455.2083 L 396.87497 1481.6666 L 396.87497 1481.6666 L 370.41666 1481.6666 L 370.41666 1481.6666 L 370.41666 1481.6666 L 370.41666 1455.2083 L 370.41666 1455.2083 L 343.9583 1455.2083 L 343.9583 1428.7499 L 343.9583 1428.7499 L 317.49997 1428.7499 L 317.49997 1428.7499 L 317.49997 1428.7499 L 317.49997 1375.8333 L 317.49997 1322.9166 L 291.04166 1296.4583 Q 264.5833 1269.9999 211.66666 1058.3333 Q 105.83333 846.6666 79.37499 793.74994 L 26.458332 767.2916 L 26.458332 740.8333 Q 0.0 740.8333 0.0 582.0833 L 0.0 449.79166 L 0.0 449.79166 L 0.0 449.79166 L 26.458332 423.3333 L 52.916664 370.41666 L 52.916664 317.49997 L 52.916664 264.5833 L 26.458332 211.66666 Q 0.0 185.20833 0.0 105.83333 L 0.0 26.458332 L 26.458332 52.916664 Q 52.916664 79.37499 52.916664 52.916664 Q 52.916664 0.0 79.37499 0.0 z" svg:height="14.816666mm" draw:style-name="style-924" svg:viewBox="0.0 0.0 423.3333 1481.6666" svg:width="4.233333mm" svg:x="144.99165mm" svg:y="121.17916mm"/>
          <draw:path svg:d="M 26.458332 26.458332 L 26.458332 0.0 L 105.83333 185.20833 Q 185.20833 343.9583 185.20833 343.9583 L 185.20833 343.9583 L 211.66666 582.0833 Q 238.12498 820.2083 238.12498 873.12494 L 238.12498 952.49994 L 211.66666 978.95825 L 185.20833 1005.4166 L 185.20833 978.95825 Q 185.20833 952.49994 158.74998 926.0416 L 132.29166 899.5833 L 132.29166 899.5833 Q 132.29166 873.12494 105.83333 873.12494 Q 79.37499 873.12494 26.458332 767.2916 L 0.0 687.9166 L 0.0 396.87497 Q 26.458332 79.37499 26.458332 26.458332 z" svg:height="10.054166mm" draw:style-name="style-925" svg:viewBox="0.0 0.0 238.12498 1005.4166" svg:width="2.38125mm" svg:x="186.53123mm" svg:y="124.08958mm"/>
          <draw:path svg:d="M 52.916664 0.0 L 52.916664 0.0 L 52.916664 52.916664 Q 79.37499 105.83333 105.83333 105.83333 Q 132.29166 105.83333 132.29166 52.916664 L 132.29166 26.458332 L 132.29166 26.458332 L 158.74998 26.458332 L 158.74998 52.916664 L 158.74998 105.83333 L 211.66666 105.83333 Q 238.12498 105.83333 264.5833 52.916664 L 264.5833 0.0 L 264.5833 0.0 L 291.04166 0.0 L 291.04166 0.0 L 291.04166 26.458332 L 264.5833 185.20833 Q 264.5833 343.9583 264.5833 582.0833 Q 264.5833 820.2083 264.5833 873.12494 L 264.5833 926.0416 L 264.5833 926.0416 L 264.5833 952.49994 L 264.5833 952.49994 L 264.5833 952.49994 L 291.04166 952.49994 L 291.04166 952.49994 L 291.04166 978.95825 L 317.49997 978.95825 L 317.49997 1005.4166 L 317.49997 1058.3333 L 291.04166 1058.3333 L 264.5833 1058.3333 L 264.5833 1058.3333 L 264.5833 1058.3333 L 211.66666 1031.875 L 185.20833 1031.875 L 185.20833 846.6666 Q 158.74998 634.99994 105.83333 476.24997 Q 52.916664 317.49997 26.458332 370.41666 L 0.0 423.3333 L 0.0 423.3333 Q 0.0 423.3333 0.0 211.66666 L 0.0 26.458332 L 26.458332 0.0 Q 52.916664 0.0 52.916664 0.0 z" svg:height="10.583333mm" draw:style-name="style-926" svg:viewBox="0.0 0.0 317.49997 1058.3333" svg:width="3.1749997mm" svg:x="79.90416mm" svg:y="134.9375mm"/>
          <draw:path svg:d="M 105.83333 52.916664 L 105.83333 0.0 L 105.83333 291.04166 Q 105.83333 582.0833 79.37499 634.99994 L 79.37499 661.4583 L 79.37499 687.9166 Q 52.916664 740.8333 26.458332 740.8333 Q -26.458332 714.37494 0.0 582.0833 Q 52.916664 449.79166 0.0 291.04166 Q 0.0 132.29166 0.0 105.83333 L 26.458332 105.83333 L 26.458332 105.83333 Q 26.458332 105.83333 52.916664 132.29166 L 52.916664 132.29166 L 52.916664 132.29166 L 52.916664 158.74998 L 52.916664 158.74998 L 52.916664 158.74998 L 79.37499 132.29166 Q 105.83333 105.83333 105.83333 52.916664 z" svg:height="7.408333mm" draw:style-name="style-927" svg:viewBox="0.0 0.0 105.83333 740.8333" svg:width="1.0583333mm" svg:x="86.254166mm" svg:y="156.10416mm"/>
          <draw:path svg:d="M 0.0 26.458332 L 0.0 0.0 L 26.458332 0.0 Q 52.916664 26.458332 79.37499 0.0 L 79.37499 0.0 L 79.37499 0.0 Q 105.83333 0.0 105.83333 52.916664 L 105.83333 132.29166 L 132.29166 132.29166 L 132.29166 158.74998 L 132.29166 158.74998 L 158.74998 158.74998 L 158.74998 158.74998 L 158.74998 158.74998 L 158.74998 185.20833 L 158.74998 185.20833 L 185.20833 264.5833 L 185.20833 317.49997 L 185.20833 317.49997 Q 158.74998 317.49997 132.29166 343.9583 L 105.83333 370.41666 L 79.37499 449.79166 Q 52.916664 529.1666 26.458332 555.625 L 26.458332 582.0833 L 26.458332 582.0833 L 0.0 582.0833 L 0.0 529.1666 L 0.0 476.24997 L 0.0 264.5833 Q 0.0 52.916664 0.0 26.458332 z" svg:height="5.820833mm" draw:style-name="style-928" svg:viewBox="0.0 0.0 185.20833 582.0833" svg:width="1.8520832mm" svg:x="184.15mm" svg:y="128.05832mm"/>
          <draw:path svg:d="M 52.916664 0.0 L 79.37499 0.0 L 79.37499 317.49997 Q 79.37499 634.99994 105.83333 687.9166 Q 132.29166 740.8333 132.29166 899.5833 L 132.29166 1031.875 L 105.83333 1031.875 Q 79.37499 1031.875 79.37499 1005.4166 Q 79.37499 978.95825 79.37499 952.49994 Q 26.458332 899.5833 26.458332 582.0833 L 0.0 264.5833 L 0.0 238.12498 L 26.458332 211.66666 L 26.458332 105.83333 L 26.458332 26.458332 L 26.458332 26.458332 Q 26.458332 0.0 52.916664 0.0 z" svg:height="10.318749mm" draw:style-name="style-929" svg:viewBox="0.0 0.0 132.29166 1031.875" svg:width="1.3229166mm" svg:x="127.26458mm" svg:y="117.47499mm"/>
          <draw:path svg:d="M 79.37499 211.66666 L 105.83333 0.0 L 105.83333 0.0 L 132.29166 0.0 L 132.29166 185.20833 Q 132.29166 370.41666 158.74998 449.79166 L 185.20833 502.7083 L 185.20833 555.625 L 185.20833 634.99994 L 158.74998 634.99994 L 132.29166 608.5416 L 132.29166 608.5416 L 132.29166 608.5416 L 105.83333 608.5416 L 105.83333 608.5416 L 105.83333 582.0833 L 79.37499 582.0833 L 79.37499 582.0833 L 79.37499 555.625 L 52.916664 555.625 L 26.458332 555.625 L 26.458332 529.1666 L 26.458332 529.1666 L 0.0 502.7083 L 0.0 476.24997 L 26.458332 476.24997 Q 26.458332 449.79166 26.458332 449.79166 L 26.458332 449.79166 L 26.458332 449.79166 L 26.458332 423.3333 L 26.458332 423.3333 Q 52.916664 396.87497 79.37499 211.66666 z" svg:height="6.3499994mm" draw:style-name="style-930" svg:viewBox="0.0 0.0 185.20833 634.99994" svg:width="1.8520832mm" svg:x="69.056244mm" svg:y="160.60208mm"/>
          <draw:path svg:d="M 52.916664 317.49997 L 52.916664 264.5833 L 26.458332 211.66666 L 0.0 158.74998 L 0.0 0.0 Q 0.0 -185.20833 52.916664 0.0 Q 105.83333 211.66666 105.83333 264.5833 Q 105.83333 343.9583 79.37499 343.9583 Q 52.916664 343.9583 52.916664 317.49997 z" svg:height="3.439583mm" draw:style-name="style-931" svg:viewBox="0.0 0.0 105.83333 343.9583" svg:width="1.0583333mm" svg:x="152.4mm" svg:y="158.22083mm"/>
          <draw:path svg:d="M 0.0 449.79166 L 0.0 0.0 L 26.458332 0.0 L 52.916664 26.458332 L 52.916664 26.458332 L 52.916664 26.458332 L 79.37499 52.916664 L 105.83333 79.37499 L 105.83333 79.37499 L 105.83333 79.37499 L 105.83333 105.83333 L 105.83333 105.83333 L 132.29166 105.83333 L 132.29166 132.29166 L 132.29166 132.29166 L 158.74998 132.29166 L 158.74998 132.29166 L 158.74998 132.29166 L 158.74998 158.74998 L 158.74998 158.74998 L 238.12498 291.04166 Q 317.49997 423.3333 343.9583 502.7083 Q 370.41666 608.5416 370.41666 608.5416 L 396.87497 608.5416 L 396.87497 608.5416 Q 396.87497 608.5416 423.3333 634.99994 L 423.3333 634.99994 L 423.3333 846.6666 Q 449.79166 1031.875 423.3333 1058.3333 Q 370.41666 1058.3333 423.3333 1296.4583 Q 476.24997 1561.0416 502.7083 1613.9583 L 502.7083 1693.3333 L 476.24997 1666.8749 Q 476.24997 1666.8749 423.3333 1746.2499 Q 423.3333 1825.6249 370.41666 2222.5 Q 370.41666 2619.3748 370.41666 2698.7498 L 370.41666 2778.1248 L 343.9583 2831.0415 L 317.49997 2883.9583 L 317.49997 2883.9583 L 317.49997 2883.9583 L 317.49997 2883.9583 L 317.49997 2857.4998 L 291.04166 2857.4998 L 291.04166 2831.0415 L 291.04166 2831.0415 L 264.5833 2831.0415 L 264.5833 2831.0415 L 264.5833 2831.0415 L 264.5833 2831.0415 L 264.5833 2831.0415 L 264.5833 2804.5833 L 264.5833 2804.5833 L 264.5833 2778.1248 L 264.5833 2725.2083 L 264.5833 2672.2915 Q 264.5833 2645.8333 211.66666 2566.4583 Q 211.66666 2487.0833 158.74998 2222.5 Q 105.83333 1957.9165 79.37499 1957.9165 L 52.916664 1957.9165 L 52.916664 1957.9165 Q 52.916664 1931.4583 52.916664 1931.4583 L 79.37499 1904.9999 L 79.37499 1904.9999 Q 105.83333 1904.9999 105.83333 1878.5416 Q 105.83333 1825.6249 79.37499 1402.2916 L 26.458332 978.95825 L 26.458332 952.49994 Q 0.0 926.0416 0.0 449.79166 z" svg:height="28.839582mm" draw:style-name="style-932" svg:viewBox="0.0 0.0 502.7083 2883.9583" svg:width="5.027083mm" svg:x="186.79582mm" svg:y="92.868744mm"/>
          <draw:path svg:d="M 264.5833 26.458332 L 291.04166 0.0 L 343.9583 0.0 L 370.41666 0.0 L 370.41666 52.916664 L 396.87497 79.37499 L 396.87497 79.37499 L 396.87497 105.83333 L 396.87497 105.83333 L 396.87497 105.83333 L 423.3333 105.83333 L 423.3333 105.83333 L 449.79166 105.83333 L 449.79166 105.83333 L 449.79166 105.83333 L 449.79166 105.83333 L 476.24997 132.29166 L 502.7083 158.74998 L 529.1666 238.12498 Q 555.625 317.49997 582.0833 343.9583 Q 608.5416 370.41666 661.4583 370.41666 L 687.9166 370.41666 L 687.9166 370.41666 Q 687.9166 370.41666 661.4583 396.87497 L 608.5416 396.87497 L 529.1666 396.87497 Q 449.79166 396.87497 449.79166 423.3333 Q 449.79166 476.24997 476.24997 476.24997 Q 502.7083 502.7083 529.1666 502.7083 L 529.1666 529.1666 L 502.7083 529.1666 Q 502.7083 529.1666 502.7083 555.625 L 502.7083 555.625 L 476.24997 582.0833 Q 449.79166 634.99994 608.5416 634.99994 L 740.8333 634.99994 L 767.2916 634.99994 L 793.74994 634.99994 L 793.74994 634.99994 Q 820.2083 634.99994 820.2083 661.4583 Q 846.6666 687.9166 740.8333 687.9166 L 634.99994 687.9166 L 582.0833 687.9166 Q 529.1666 687.9166 476.24997 687.9166 L 423.3333 687.9166 L 396.87497 687.9166 L 370.41666 687.9166 L 343.9583 687.9166 L 343.9583 687.9166 L 343.9583 687.9166 L 343.9583 687.9166 L 317.49997 687.9166 L 317.49997 687.9166 L 317.49997 661.4583 L 291.04166 661.4583 L 291.04166 661.4583 L 291.04166 687.9166 L 291.04166 687.9166 L 291.04166 687.9166 L 264.5833 714.37494 L 238.12498 740.8333 L 238.12498 740.8333 L 238.12498 740.8333 L 211.66666 740.8333 Q 185.20833 740.8333 185.20833 714.37494 Q 185.20833 714.37494 105.83333 555.625 Q 52.916664 396.87497 26.458332 396.87497 L 0.0 396.87497 L 0.0 370.41666 Q 26.458332 370.41666 26.458332 343.9583 Q 26.458332 317.49997 52.916664 317.49997 Q 79.37499 317.49997 132.29166 238.12498 Q 211.66666 158.74998 238.12498 132.29166 Q 291.04166 79.37499 264.5833 79.37499 Q 238.12498 52.916664 264.5833 26.458332 z" svg:height="7.408333mm" draw:style-name="style-933" svg:viewBox="0.0 0.0 820.2083 740.8333" svg:width="8.202083mm" svg:x="137.84792mm" svg:y="195.79166mm"/>
          <draw:path svg:d="M 238.12498 52.916664 L 238.12498 0.0 L 291.04166 0.0 Q 317.49997 0.0 317.49997 79.37499 L 317.49997 158.74998 L 317.49997 185.20833 Q 291.04166 238.12498 317.49997 423.3333 Q 343.9583 608.5416 317.49997 608.5416 Q 291.04166 608.5416 291.04166 582.0833 Q 291.04166 555.625 264.5833 555.625 Q 238.12498 582.0833 185.20833 502.7083 Q 185.20833 449.79166 132.29166 449.79166 Q 132.29166 449.79166 52.916664 291.04166 L 0.0 158.74998 L 0.0 158.74998 Q 0.0 132.29166 26.458332 132.29166 L 52.916664 132.29166 L 52.916664 132.29166 Q 52.916664 132.29166 79.37499 158.74998 L 79.37499 158.74998 L 79.37499 185.20833 Q 105.83333 238.12498 132.29166 238.12498 L 185.20833 238.12498 L 185.20833 264.5833 L 185.20833 264.5833 L 211.66666 264.5833 L 211.66666 238.12498 L 211.66666 238.12498 L 238.12498 238.12498 L 238.12498 185.20833 Q 238.12498 105.83333 238.12498 52.916664 z" svg:height="6.0854163mm" draw:style-name="style-934" svg:viewBox="0.0 0.0 317.49997 608.5416" svg:width="3.1749997mm" svg:x="213.51874mm" svg:y="139.43541mm"/>
          <draw:path svg:d="M 52.916664 52.916664 L 52.916664 0.0 L 79.37499 26.458332 Q 105.83333 52.916664 105.83333 52.916664 L 105.83333 52.916664 L 132.29166 317.49997 Q 158.74998 582.0833 132.29166 582.0833 Q 105.83333 582.0833 105.83333 608.5416 Q 105.83333 634.99994 105.83333 661.4583 L 105.83333 687.9166 L 105.83333 714.37494 L 105.83333 740.8333 L 79.37499 740.8333 L 52.916664 740.8333 L 52.916664 687.9166 Q 52.916664 608.5416 52.916664 476.24997 L 52.916664 370.41666 L 52.916664 370.41666 L 52.916664 343.9583 L 52.916664 317.49997 L 52.916664 317.49997 L 52.916664 317.49997 L 52.916664 291.04166 L 52.916664 264.5833 Q 52.916664 264.5833 26.458332 264.5833 L 26.458332 264.5833 L 0.0 264.5833 Q 0.0 264.5833 0.0 238.12498 L 0.0 238.12498 L 0.0 211.66666 Q 0.0 158.74998 26.458332 158.74998 L 52.916664 132.29166 L 52.916664 105.83333 L 52.916664 105.83333 L 52.916664 52.916664 z" svg:height="7.408333mm" draw:style-name="style-935" svg:viewBox="0.0 0.0 132.29166 740.8333" svg:width="1.3229166mm" svg:x="121.17916mm" svg:y="87.31249mm"/>
          <draw:path svg:d="M 26.458332 26.458332 L 26.458332 0.0 L 343.9583 0.0 Q 687.9166 26.458332 820.2083 26.458332 L 926.0416 26.458332 L 1031.875 0.0 L 1111.25 0.0 L 1111.25 0.0 Q 1111.25 26.458332 978.95825 52.916664 L 820.2083 79.37499 L 820.2083 105.83333 L 820.2083 105.83333 L 846.6666 105.83333 L 846.6666 132.29166 L 926.0416 132.29166 L 978.95825 132.29166 L 978.95825 158.74998 L 978.95825 158.74998 L 1005.4166 185.20833 L 1005.4166 185.20833 L 978.95825 185.20833 L 926.0416 185.20833 L 820.2083 158.74998 Q 740.8333 132.29166 449.79166 132.29166 Q 132.29166 79.37499 105.83333 79.37499 Q 79.37499 52.916664 52.916664 52.916664 L 0.0 52.916664 L 0.0 26.458332 Q 26.458332 26.458332 26.458332 26.458332 z" svg:height="1.8520832mm" draw:style-name="style-936" svg:viewBox="0.0 0.0 1111.25 185.20833" svg:width="11.112499mm" svg:x="191.29375mm" svg:y="202.40623mm"/>
          <draw:path svg:d="M 370.41666 0.0 L 396.87497 0.0 L 396.87497 132.29166 Q 423.3333 238.12498 476.24997 264.5833 Q 555.625 291.04166 555.625 291.04166 L 555.625 317.49997 L 555.625 317.49997 Q 555.625 343.9583 555.625 343.9583 L 582.0833 343.9583 L 582.0833 343.9583 Q 555.625 370.41666 291.04166 370.41666 L 0.0 370.41666 L 26.458332 370.41666 Q 52.916664 343.9583 26.458332 343.9583 L 26.458332 343.9583 L 26.458332 317.49997 Q 26.458332 317.49997 52.916664 291.04166 L 52.916664 238.12498 L 52.916664 238.12498 Q 52.916664 238.12498 132.29166 211.66666 L 238.12498 211.66666 L 238.12498 158.74998 L 238.12498 105.83333 L 264.5833 79.37499 Q 291.04166 26.458332 317.49997 26.458332 Q 343.9583 -26.458332 370.41666 0.0 z" svg:height="3.7041664mm" draw:style-name="style-937" svg:viewBox="0.0 0.0 582.0833 370.41666" svg:width="5.820833mm" svg:x="68.52708mm" svg:y="43.656246mm"/>
          <draw:path svg:d="M 158.74998 211.66666 L 158.74998 0.0 L 185.20833 0.0 Q 185.20833 26.458332 185.20833 476.24997 Q 132.29166 926.0416 132.29166 952.49994 Q 105.83333 952.49994 105.83333 978.95825 L 105.83333 978.95825 L 79.37499 978.95825 Q 26.458332 1005.4166 26.458332 1005.4166 L 0.0 1005.4166 L 0.0 952.49994 Q 26.458332 873.12494 0.0 661.4583 L 0.0 449.79166 L 26.458332 449.79166 L 52.916664 449.79166 L 52.916664 449.79166 L 52.916664 476.24997 L 52.916664 476.24997 L 79.37499 476.24997 L 79.37499 502.7083 L 79.37499 529.1666 L 105.83333 529.1666 L 105.83333 529.1666 L 105.83333 502.7083 L 132.29166 502.7083 L 132.29166 476.24997 L 132.29166 423.3333 L 158.74998 211.66666 z" svg:height="10.054166mm" draw:style-name="style-938" svg:viewBox="0.0 0.0 185.20833 1005.4166" svg:width="1.8520832mm" svg:x="170.65623mm" svg:y="117.47499mm"/>
          <draw:path svg:d="M 132.29166 26.458332 L 132.29166 0.0 L 132.29166 0.0 L 158.74998 0.0 L 158.74998 0.0 L 158.74998 0.0 L 158.74998 26.458332 L 158.74998 26.458332 L 185.20833 26.458332 L 185.20833 52.916664 L 185.20833 52.916664 L 211.66666 52.916664 L 211.66666 52.916664 L 211.66666 52.916664 L 185.20833 79.37499 L 158.74998 105.83333 L 158.74998 105.83333 L 158.74998 105.83333 L 185.20833 105.83333 Q 211.66666 132.29166 211.66666 158.74998 L 211.66666 185.20833 L 211.66666 185.20833 Q 211.66666 211.66666 211.66666 211.66666 L 238.12498 211.66666 L 317.49997 582.0833 Q 370.41666 926.0416 396.87497 926.0416 L 396.87497 926.0416 L 370.41666 952.49994 Q 370.41666 952.49994 370.41666 978.95825 L 370.41666 978.95825 L 343.9583 1137.7083 Q 317.49997 1296.4583 317.49997 1428.7499 L 317.49997 1587.4999 L 317.49997 1587.4999 L 317.49997 1587.4999 L 343.9583 1613.9583 Q 370.41666 1640.4166 370.41666 1640.4166 L 370.41666 1640.4166 L 370.41666 1640.4166 Q 370.41666 1640.4166 343.9583 1666.8749 L 317.49997 1666.8749 L 317.49997 1825.6249 Q 317.49997 1984.3749 317.49997 2063.75 L 317.49997 2143.125 L 317.49997 2169.5833 Q 317.49997 2222.5 291.04166 2539.9998 L 291.04166 2831.0415 L 291.04166 2831.0415 L 264.5833 2831.0415 L 264.5833 2857.4998 L 264.5833 2883.9583 L 238.12498 2883.9583 L 238.12498 2857.4998 L 238.12498 2857.4998 L 238.12498 2857.4998 L 238.12498 2804.5833 L 211.66666 2725.2083 L 211.66666 2725.2083 L 211.66666 2698.7498 L 211.66666 2698.7498 L 211.66666 2698.7498 L 185.20833 2698.7498 L 185.20833 2698.7498 L 185.20833 2672.2915 L 158.74998 2672.2915 L 158.74998 2592.9165 Q 158.74998 2539.9998 132.29166 2539.9998 L 132.29166 2539.9998 L 132.29166 2328.3333 L 132.29166 2143.125 L 132.29166 2063.75 L 158.74998 2010.8333 L 158.74998 2010.8333 Q 158.74998 1984.3749 132.29166 1957.9165 L 132.29166 1957.9165 L 132.29166 1957.9165 Q 158.74998 1957.9165 158.74998 1957.9165 L 158.74998 1931.4583 L 158.74998 1799.1666 Q 158.74998 1693.3333 211.66666 1587.4999 Q 211.66666 1508.1249 211.66666 1402.2916 Q 185.20833 1296.4583 158.74998 1269.9999 L 105.83333 1269.9999 L 105.83333 1243.5416 Q 105.83333 1217.0833 105.83333 1137.7083 L 105.83333 1058.3333 L 105.83333 952.49994 Q 105.83333 846.6666 52.916664 846.6666 Q 0.0 820.2083 0.0 767.2916 L 0.0 714.37494 L 0.0 714.37494 L 0.0 714.37494 L 26.458332 740.8333 Q 52.916664 767.2916 52.916664 740.8333 L 52.916664 714.37494 L 79.37499 661.4583 L 105.83333 608.5416 L 105.83333 476.24997 Q 105.83333 343.9583 105.83333 238.12498 L 105.83333 132.29166 L 105.83333 79.37499 L 105.83333 26.458332 L 132.29166 26.458332 z" svg:height="28.839582mm" draw:style-name="style-939" svg:viewBox="0.0 0.0 396.87497 2883.9583" svg:width="3.9687498mm" svg:x="183.62082mm" svg:y="102.658325mm"/>
          <draw:path svg:d="M 52.916664 52.916664 L 79.37499 0.0 L 105.83333 0.0 L 105.83333 0.0 L 105.83333 26.458332 L 105.83333 52.916664 L 132.29166 52.916664 L 158.74998 79.37499 L 185.20833 79.37499 Q 211.66666 79.37499 238.12498 52.916664 Q 264.5833 26.458332 317.49997 158.74998 Q 370.41666 291.04166 396.87497 291.04166 L 396.87497 317.49997 L 396.87497 317.49997 Q 370.41666 317.49997 370.41666 396.87497 Q 370.41666 449.79166 238.12498 423.3333 L 79.37499 396.87497 L 52.916664 396.87497 L 26.458332 396.87497 L 0.0 423.3333 L 0.0 423.3333 L 0.0 343.9583 Q 0.0 264.5833 26.458332 185.20833 L 26.458332 132.29166 L 26.458332 132.29166 L 26.458332 105.83333 L 52.916664 105.83333 Q 52.916664 79.37499 52.916664 52.916664 z" svg:height="4.233333mm" draw:style-name="style-940" svg:viewBox="0.0 0.0 396.87497 423.3333" svg:width="3.9687498mm" svg:x="159.80832mm" svg:y="195.52707mm"/>
          <draw:path svg:d="M 52.916664 79.37499 L 79.37499 0.0 L 79.37499 0.0 L 79.37499 26.458332 L 79.37499 26.458332 L 105.83333 26.458332 L 158.74998 185.20833 Q 211.66666 370.41666 264.5833 343.9583 Q 317.49997 343.9583 317.49997 370.41666 Q 291.04166 396.87497 291.04166 582.0833 L 291.04166 767.2916 L 264.5833 767.2916 Q 238.12498 767.2916 238.12498 820.2083 Q 238.12498 873.12494 238.12498 952.49994 L 238.12498 1031.875 L 238.12498 1031.875 L 238.12498 1031.875 L 238.12498 1005.4166 Q 238.12498 978.95825 132.29166 820.2083 L 52.916664 687.9166 L 52.916664 661.4583 Q 26.458332 661.4583 26.458332 582.0833 Q -26.458332 502.7083 0.0 449.79166 L 0.0 423.3333 L 0.0 396.87497 Q -26.458332 370.41666 0.0 264.5833 L 26.458332 158.74998 L 26.458332 158.74998 L 26.458332 158.74998 L 52.916664 79.37499 z" svg:height="10.318749mm" draw:style-name="style-941" svg:viewBox="0.0 0.0 317.49997 1031.875" svg:width="3.1749997mm" svg:x="227.27707mm" svg:y="141.55208mm"/>
          <draw:path svg:d="M 132.29166 52.916664 L 132.29166 0.0 L 132.29166 0.0 L 132.29166 26.458332 L 132.29166 26.458332 Q 132.29166 26.458332 158.74998 52.916664 L 158.74998 52.916664 L 158.74998 105.83333 Q 158.74998 158.74998 158.74998 185.20833 L 158.74998 185.20833 L 158.74998 264.5833 Q 185.20833 317.49997 185.20833 476.24997 L 185.20833 608.5416 L 158.74998 608.5416 L 132.29166 608.5416 L 132.29166 582.0833 Q 132.29166 582.0833 52.916664 370.41666 L 0.0 158.74998 L 26.458332 158.74998 Q 26.458332 158.74998 52.916664 211.66666 Q 52.916664 291.04166 79.37499 291.04166 L 132.29166 291.04166 L 132.29166 185.20833 Q 132.29166 79.37499 132.29166 52.916664 z" svg:height="6.0854163mm" draw:style-name="style-942" svg:viewBox="0.0 0.0 185.20833 608.5416" svg:width="1.8520832mm" svg:x="162.18958mm" svg:y="97.36666mm"/>
          <draw:path svg:d="M 158.74998 0.0 L 158.74998 0.0 L 158.74998 0.0 Q 158.74998 0.0 185.20833 26.458332 L 185.20833 26.458332 L 185.20833 52.916664 Q 185.20833 79.37499 185.20833 79.37499 L 185.20833 105.83333 L 185.20833 105.83333 L 185.20833 105.83333 L 264.5833 423.3333 Q 343.9583 714.37494 343.9583 740.8333 L 343.9583 793.74994 L 343.9583 952.49994 Q 343.9583 1084.7916 317.49997 1084.7916 L 291.04166 1084.7916 L 291.04166 1058.3333 Q 291.04166 1058.3333 264.5833 1058.3333 L 264.5833 1058.3333 L 264.5833 1031.875 Q 238.12498 1005.4166 238.12498 952.49994 L 211.66666 926.0416 L 211.66666 899.5833 Q 185.20833 846.6666 185.20833 846.6666 L 185.20833 873.12494 L 185.20833 873.12494 L 158.74998 873.12494 L 158.74998 846.6666 Q 132.29166 846.6666 132.29166 846.6666 L 132.29166 846.6666 L 132.29166 820.2083 Q 132.29166 793.74994 105.83333 793.74994 Q 79.37499 793.74994 52.916664 687.9166 Q 26.458332 608.5416 26.458332 502.7083 L 0.0 396.87497 L 0.0 396.87497 L 26.458332 396.87497 L 26.458332 396.87497 L 26.458332 423.3333 L 26.458332 423.3333 L 26.458332 423.3333 L 52.916664 423.3333 L 52.916664 423.3333 L 52.916664 449.79166 L 79.37499 449.79166 L 79.37499 396.87497 L 79.37499 343.9583 L 79.37499 343.9583 L 79.37499 343.9583 L 105.83333 317.49997 L 132.29166 291.04166 L 132.29166 132.29166 Q 132.29166 -26.458332 158.74998 0.0 z M 26.458332 502.7083 Q 26.458332 502.7083 52.916664 502.7083 Q 52.916664 529.1666 26.458332 529.1666 Q 26.458332 529.1666 26.458332 502.7083 z" svg:height="10.847916mm" draw:style-name="style-943" svg:viewBox="0.0 0.0 343.9583 1084.7916" svg:width="3.439583mm" svg:x="46.302082mm" svg:y="116.94582mm"/>
          <draw:path svg:d="M 132.29166 0.0 L 185.20833 105.83333 L 185.20833 211.66666 Q 211.66666 317.49997 211.66666 317.49997 L 211.66666 317.49997 L 238.12498 634.99994 Q 264.5833 952.49994 317.49997 1137.7083 Q 370.41666 1349.3749 396.87497 1349.3749 L 396.87497 1375.8333 L 396.87497 1375.8333 Q 370.41666 1375.8333 370.41666 1508.1249 L 370.41666 1613.9583 L 370.41666 1719.7916 Q 370.41666 1799.1666 370.41666 1825.6249 L 370.41666 1825.6249 L 370.41666 1931.4583 Q 370.41666 2037.2915 343.9583 2090.2083 L 317.49997 2169.5833 L 317.49997 2248.9583 Q 317.49997 2301.875 343.9583 2301.875 L 343.9583 2328.3333 L 343.9583 2592.9165 Q 317.49997 2857.4998 317.49997 2936.8748 L 317.49997 3016.2498 L 317.49997 3042.7083 L 317.49997 3042.7083 L 317.49997 3095.6248 L 317.49997 3122.0833 L 291.04166 3122.0833 L 264.5833 3122.0833 L 264.5833 3095.6248 L 264.5833 3069.1665 L 238.12498 2989.7915 L 211.66666 2936.8748 L 211.66666 2883.9583 Q 211.66666 2857.4998 158.74998 2778.1248 Q 105.83333 2672.2915 105.83333 2381.2498 L 79.37499 2090.2083 L 79.37499 2090.2083 L 105.83333 2063.75 L 105.83333 2037.2915 L 105.83333 1984.3749 L 132.29166 1931.4583 L 158.74998 1904.9999 L 158.74998 1904.9999 L 158.74998 1931.4583 L 211.66666 1931.4583 Q 238.12498 1931.4583 185.20833 1772.7083 L 132.29166 1613.9583 L 132.29166 1587.4999 Q 105.83333 1561.0416 105.83333 1402.2916 Q 105.83333 1217.0833 79.37499 1084.7916 L 52.916664 978.95825 L 52.916664 793.74994 Q 52.916664 608.5416 26.458332 608.5416 L 0.0 608.5416 L 0.0 582.0833 Q 0.0 555.625 52.916664 343.9583 Q 52.916664 105.83333 79.37499 0.0 Q 105.83333 -105.83333 132.29166 0.0 z" svg:height="31.22083mm" draw:style-name="style-944" svg:viewBox="0.0 0.0 396.87497 3122.0833" svg:width="3.9687498mm" svg:x="38.1mm" svg:y="135.20207mm"/>
          <draw:path svg:d="M 105.83333 26.458332 L 158.74998 0.0 L 185.20833 79.37499 Q 185.20833 132.29166 211.66666 132.29166 L 211.66666 158.74998 L 185.20833 185.20833 Q 185.20833 211.66666 185.20833 317.49997 Q 238.12498 423.3333 238.12498 502.7083 L 238.12498 555.625 L 211.66666 608.5416 Q 185.20833 687.9166 185.20833 608.5416 Q 158.74998 555.625 132.29166 555.625 Q 132.29166 582.0833 132.29166 687.9166 Q 185.20833 793.74994 185.20833 926.0416 L 185.20833 1058.3333 L 158.74998 1111.25 L 158.74998 1164.1666 L 185.20833 1164.1666 L 211.66666 1164.1666 L 211.66666 1190.6249 L 211.66666 1190.6249 L 185.20833 1190.6249 L 158.74998 1190.6249 L 158.74998 1217.0833 Q 132.29166 1217.0833 132.29166 1243.5416 Q 105.83333 1296.4583 79.37499 1296.4583 Q 52.916664 1296.4583 52.916664 1243.5416 L 52.916664 1190.6249 L 52.916664 1137.7083 L 52.916664 1111.25 L 52.916664 1031.875 Q 79.37499 952.49994 79.37499 926.0416 L 79.37499 926.0416 L 52.916664 820.2083 Q 26.458332 714.37494 52.916664 529.1666 Q 52.916664 343.9583 26.458332 343.9583 L 0.0 343.9583 L 0.0 343.9583 Q 0.0 343.9583 26.458332 291.04166 L 26.458332 238.12498 L 26.458332 238.12498 Q 26.458332 238.12498 52.916664 211.66666 L 79.37499 185.20833 L 79.37499 132.29166 Q 79.37499 79.37499 52.916664 52.916664 Q 52.916664 26.458332 105.83333 26.458332 z" svg:height="12.964582mm" draw:style-name="style-945" svg:viewBox="0.0 0.0 238.12498 1296.4583" svg:width="2.38125mm" svg:x="239.97707mm" svg:y="131.49791mm"/>
          <draw:path svg:d="M 105.83333 105.83333 L 132.29166 0.0 L 132.29166 26.458332 Q 132.29166 52.916664 132.29166 79.37499 L 158.74998 79.37499 L 158.74998 79.37499 L 158.74998 105.83333 L 158.74998 105.83333 L 158.74998 105.83333 L 185.20833 105.83333 L 185.20833 132.29166 L 185.20833 158.74998 Q 158.74998 185.20833 185.20833 185.20833 L 185.20833 185.20833 L 185.20833 185.20833 L 211.66666 185.20833 L 211.66666 211.66666 L 211.66666 211.66666 L 185.20833 238.12498 Q 158.74998 264.5833 211.66666 343.9583 Q 211.66666 423.3333 238.12498 423.3333 L 238.12498 423.3333 L 264.5833 476.24997 Q 264.5833 529.1666 291.04166 529.1666 L 291.04166 529.1666 L 291.04166 793.74994 L 264.5833 1084.7916 L 264.5833 1084.7916 L 264.5833 1058.3333 L 264.5833 1058.3333 L 264.5833 1058.3333 L 238.12498 1058.3333 L 238.12498 1058.3333 L 238.12498 1031.875 L 211.66666 1031.875 L 211.66666 1031.875 L 211.66666 1005.4166 L 211.66666 1005.4166 L 211.66666 1005.4166 L 185.20833 1005.4166 L 185.20833 1005.4166 L 185.20833 978.95825 Q 158.74998 978.95825 158.74998 926.0416 L 158.74998 873.12494 L 132.29166 873.12494 L 132.29166 846.6666 L 132.29166 846.6666 L 105.83333 846.6666 L 105.83333 899.5833 Q 52.916664 978.95825 52.916664 1005.4166 L 52.916664 1031.875 L 26.458332 1031.875 L 0.0 1031.875 L 0.0 952.49994 L 0.0 899.5833 L 0.0 899.5833 L 0.0 899.5833 L 0.0 873.12494 Q 0.0 873.12494 52.916664 634.99994 L 79.37499 396.87497 L 79.37499 343.9583 Q 105.83333 291.04166 105.83333 238.12498 Q 105.83333 185.20833 105.83333 105.83333 z" svg:height="10.847916mm" draw:style-name="style-946" svg:viewBox="0.0 0.0 291.04166 1084.7916" svg:width="2.9104166mm" svg:x="196.32082mm" svg:y="140.22916mm"/>
          <draw:path svg:d="M 211.66666 158.74998 L 211.66666 264.5833 L 211.66666 264.5833 Q 211.66666 264.5833 211.66666 317.49997 L 211.66666 343.9583 L 211.66666 370.41666 Q 211.66666 396.87497 185.20833 396.87497 Q 158.74998 423.3333 105.83333 317.49997 Q 52.916664 238.12498 52.916664 264.5833 L 26.458332 264.5833 L 26.458332 211.66666 Q 0.0 185.20833 0.0 158.74998 L 0.0 132.29166 L 26.458332 132.29166 Q 52.916664 132.29166 52.916664 79.37499 Q 52.916664 26.458332 105.83333 0.0 Q 185.20833 0.0 185.20833 26.458332 Q 211.66666 52.916664 211.66666 158.74998 z" svg:height="3.9687498mm" draw:style-name="style-947" svg:viewBox="0.0 0.0 211.66666 396.87497" svg:width="2.1166666mm" svg:x="49.741665mm" svg:y="130.70416mm"/>
          <draw:path svg:d="M 0.0 79.37499 L 0.0 0.0 L 26.458332 0.0 L 52.916664 0.0 L 79.37499 105.83333 Q 79.37499 211.66666 105.83333 211.66666 Q 132.29166 211.66666 185.20833 449.79166 Q 211.66666 687.9166 185.20833 687.9166 L 132.29166 687.9166 L 132.29166 634.99994 L 132.29166 582.0833 L 105.83333 555.625 L 79.37499 529.1666 L 79.37499 476.24997 Q 79.37499 423.3333 26.458332 291.04166 L 0.0 132.29166 L 0.0 79.37499 z" svg:height="6.879166mm" draw:style-name="style-948" svg:viewBox="0.0 0.0 185.20833 687.9166" svg:width="1.8520832mm" svg:x="35.71875mm" svg:y="146.31458mm"/>
          <draw:path svg:d="M 52.916664 0.0 L 52.916664 0.0 L 105.83333 158.74998 Q 158.74998 317.49997 158.74998 343.9583 Q 158.74998 343.9583 185.20833 370.41666 L 185.20833 396.87497 L 158.74998 396.87497 L 132.29166 396.87497 L 105.83333 370.41666 L 52.916664 370.41666 L 52.916664 370.41666 Q 52.916664 343.9583 52.916664 317.49997 Q 52.916664 264.5833 26.458332 132.29166 L 0.0 26.458332 L 0.0 26.458332 Q 26.458332 26.458332 52.916664 0.0 z" svg:height="3.9687498mm" draw:style-name="style-949" svg:viewBox="0.0 0.0 185.20833 396.87497" svg:width="1.8520832mm" svg:x="181.50415mm" svg:y="118.79791mm"/>
          <draw:path svg:d="M 79.37499 0.0 L 105.83333 0.0 L 105.83333 0.0 L 105.83333 0.0 L 105.83333 105.83333 Q 105.83333 211.66666 132.29166 211.66666 Q 158.74998 211.66666 185.20833 343.9583 Q 211.66666 449.79166 238.12498 449.79166 L 238.12498 449.79166 L 238.12498 476.24997 Q 264.5833 502.7083 264.5833 502.7083 L 264.5833 502.7083 L 291.04166 529.1666 Q 317.49997 555.625 317.49997 555.625 L 317.49997 555.625 L 343.9583 555.625 L 343.9583 555.625 L 343.9583 582.0833 L 343.9583 608.5416 L 343.9583 608.5416 L 317.49997 608.5416 L 317.49997 608.5416 L 317.49997 634.99994 L 317.49997 634.99994 Q 317.49997 634.99994 317.49997 687.9166 L 317.49997 740.8333 L 317.49997 820.2083 L 317.49997 873.12494 L 317.49997 873.12494 Q 317.49997 873.12494 317.49997 899.5833 L 343.9583 899.5833 L 343.9583 1058.3333 L 370.41666 1217.0833 L 370.41666 1296.4583 Q 370.41666 1349.3749 370.41666 1349.3749 L 370.41666 1349.3749 L 343.9583 1428.7499 Q 317.49997 1508.1249 317.49997 1534.5833 L 317.49997 1561.0416 L 317.49997 1561.0416 Q 291.04166 1561.0416 238.12498 1428.7499 L 158.74998 1296.4583 L 158.74998 1269.9999 L 158.74998 1243.5416 L 132.29166 1243.5416 L 132.29166 1243.5416 L 132.29166 1217.0833 L 105.83333 1217.0833 L 105.83333 1296.4583 L 105.83333 1375.8333 L 79.37499 1375.8333 L 52.916664 1375.8333 L 52.916664 1349.3749 L 52.916664 1322.9166 L 79.37499 1322.9166 L 79.37499 1296.4583 L 79.37499 1296.4583 L 52.916664 1296.4583 L 52.916664 1296.4583 L 52.916664 1296.4583 L 52.916664 1269.9999 L 52.916664 1269.9999 L 26.458332 1269.9999 L 26.458332 1243.5416 L 26.458332 1243.5416 L 52.916664 1243.5416 L 52.916664 1243.5416 Q 52.916664 1243.5416 26.458332 1217.0833 Q 0.0 1190.6249 0.0 1190.6249 L 26.458332 1164.1666 L 26.458332 1164.1666 L 52.916664 1164.1666 L 52.916664 1084.7916 L 52.916664 978.95825 L 52.916664 767.2916 Q 52.916664 582.0833 52.916664 343.9583 L 52.916664 132.29166 L 52.916664 79.37499 L 52.916664 26.458332 L 52.916664 26.458332 L 79.37499 26.458332 L 79.37499 0.0 z" svg:height="15.610415mm" draw:style-name="style-950" svg:viewBox="0.0 0.0 370.41666 1561.0416" svg:width="3.7041664mm" svg:x="46.0375mm" svg:y="142.61041mm"/>
          <draw:path svg:d="M 79.37499 211.66666 L 105.83333 0.0 L 105.83333 264.5833 Q 105.83333 529.1666 52.916664 502.7083 Q 0.0 502.7083 0.0 476.24997 Q 0.0 423.3333 26.458332 423.3333 Q 52.916664 396.87497 79.37499 211.66666 z" svg:height="5.027083mm" draw:style-name="style-951" svg:viewBox="0.0 0.0 105.83333 502.7083" svg:width="1.0583333mm" svg:x="143.40416mm" svg:y="151.34166mm"/>
          <draw:path svg:d="M 132.29166 211.66666 L 132.29166 211.66666 L 132.29166 238.12498 Q 132.29166 264.5833 158.74998 264.5833 Q 185.20833 264.5833 185.20833 291.04166 L 185.20833 343.9583 L 211.66666 370.41666 Q 238.12498 396.87497 238.12498 423.3333 Q 238.12498 449.79166 264.5833 476.24997 L 264.5833 502.7083 L 317.49997 820.2083 Q 343.9583 1137.7083 343.9583 1190.6249 Q 343.9583 1243.5416 370.41666 1296.4583 L 370.41666 1322.9166 L 370.41666 1322.9166 Q 343.9583 1322.9166 343.9583 1349.3749 L 343.9583 1375.8333 L 317.49997 1455.2083 L 317.49997 1561.0416 L 291.04166 1561.0416 L 264.5833 1561.0416 L 264.5833 1534.5833 L 238.12498 1534.5833 L 238.12498 1508.1249 L 238.12498 1481.6666 L 211.66666 1455.2083 L 185.20833 1428.7499 L 185.20833 1428.7499 L 185.20833 1428.7499 L 185.20833 1402.2916 L 185.20833 1375.8333 L 158.74998 1349.3749 Q 132.29166 1322.9166 105.83333 926.0416 L 79.37499 555.625 L 79.37499 529.1666 Q 79.37499 502.7083 26.458332 264.5833 L 0.0 26.458332 L 26.458332 0.0 Q 26.458332 -26.458332 79.37499 79.37499 Q 132.29166 211.66666 132.29166 211.66666 z" svg:height="15.610415mm" draw:style-name="style-952" svg:viewBox="0.0 0.0 370.41666 1561.0416" svg:width="3.7041664mm" svg:x="51.593746mm" svg:y="138.37708mm"/>
          <draw:path svg:d="M 0.0 370.41666 L 0.0 0.0 L 0.0 0.0 L 0.0 26.458332 L 26.458332 0.0 Q 52.916664 0.0 52.916664 0.0 L 52.916664 0.0 L 52.916664 0.0 Q 52.916664 0.0 79.37499 26.458332 L 79.37499 26.458332 L 79.37499 26.458332 Q 79.37499 26.458332 105.83333 52.916664 L 105.83333 52.916664 L 105.83333 52.916664 Q 105.83333 52.916664 132.29166 79.37499 L 132.29166 79.37499 L 238.12498 317.49997 Q 370.41666 555.625 370.41666 634.99994 Q 370.41666 714.37494 370.41666 714.37494 L 370.41666 714.37494 L 370.41666 820.2083 Q 370.41666 926.0416 343.9583 1455.2083 L 317.49997 1984.3749 L 317.49997 2010.8333 L 317.49997 2037.2915 L 317.49997 2037.2915 L 317.49997 2037.2915 L 317.49997 2063.75 L 317.49997 2063.75 L 291.04166 2037.2915 L 291.04166 2010.8333 L 264.5833 2010.8333 L 238.12498 2010.8333 L 238.12498 1984.3749 L 211.66666 1984.3749 L 211.66666 1984.3749 L 211.66666 1984.3749 L 211.66666 1984.3749 L 211.66666 1957.9165 L 211.66666 1931.4583 L 211.66666 1931.4583 L 185.20833 1931.4583 L 185.20833 1931.4583 L 185.20833 1904.9999 L 185.20833 1878.5416 L 158.74998 1878.5416 L 132.29166 1878.5416 L 132.29166 1878.5416 Q 105.83333 1878.5416 105.83333 1852.0833 L 105.83333 1825.6249 L 105.83333 1825.6249 Q 105.83333 1799.1666 105.83333 1508.1249 Q 105.83333 1190.6249 52.916664 1137.7083 L 26.458332 1058.3333 L 26.458332 1031.875 Q 0.0 1031.875 0.0 1005.4166 L 0.0 978.95825 L 0.0 978.95825 L 0.0 978.95825 L 0.0 873.12494 Q 0.0 740.8333 0.0 370.41666 z" svg:height="20.637499mm" draw:style-name="style-953" svg:viewBox="0.0 0.0 370.41666 2063.75" svg:width="3.7041664mm" svg:x="88.37083mm" svg:y="91.28124mm"/>
          <draw:path svg:d="M 105.83333 0.0 L 105.83333 0.0 L 105.83333 0.0 Q 105.83333 0.0 132.29166 317.49997 L 158.74998 634.99994 L 158.74998 634.99994 L 158.74998 661.4583 L 158.74998 661.4583 L 158.74998 687.9166 L 158.74998 687.9166 L 158.74998 687.9166 L 132.29166 687.9166 L 132.29166 687.9166 L 79.37499 714.37494 L 26.458332 740.8333 L 26.458332 740.8333 L 0.0 740.8333 L 0.0 687.9166 L 0.0 661.4583 L 26.458332 661.4583 L 26.458332 634.99994 L 26.458332 634.99994 L 52.916664 634.99994 L 52.916664 476.24997 Q 52.916664 343.9583 79.37499 317.49997 L 79.37499 291.04166 L 79.37499 158.74998 Q 105.83333 26.458332 105.83333 0.0 z" svg:height="7.408333mm" draw:style-name="style-954" svg:viewBox="0.0 0.0 158.74998 740.8333" svg:width="1.5874999mm" svg:x="60.854164mm" svg:y="147.10832mm"/>
          <draw:path svg:d="M 0.0 26.458332 L 26.458332 0.0 L 26.458332 0.0 Q 26.458332 26.458332 52.916664 26.458332 L 52.916664 26.458332 L 79.37499 26.458332 Q 105.83333 26.458332 105.83333 26.458332 L 132.29166 26.458332 L 132.29166 105.83333 Q 158.74998 185.20833 158.74998 238.12498 L 158.74998 291.04166 L 158.74998 343.9583 Q 158.74998 370.41666 105.83333 370.41666 L 26.458332 370.41666 L 26.458332 264.5833 Q 0.0 158.74998 0.0 105.83333 Q 0.0 52.916664 0.0 26.458332 z" svg:height="3.7041664mm" draw:style-name="style-955" svg:viewBox="0.0 0.0 158.74998 370.41666" svg:width="1.5874999mm" svg:x="152.4mm" svg:y="124.618744mm"/>
          <draw:path svg:d="M 26.458332 52.916664 L 26.458332 0.0 L 79.37499 0.0 L 132.29166 0.0 L 211.66666 238.12498 Q 291.04166 476.24997 291.04166 661.4583 Q 343.9583 820.2083 317.49997 873.12494 Q 291.04166 926.0416 317.49997 952.49994 L 317.49997 978.95825 L 317.49997 978.95825 L 291.04166 978.95825 L 291.04166 978.95825 L 291.04166 1005.4166 L 291.04166 1005.4166 L 291.04166 1005.4166 L 264.5833 978.95825 L 264.5833 952.49994 L 238.12498 952.49994 L 185.20833 952.49994 L 185.20833 873.12494 Q 185.20833 820.2083 158.74998 820.2083 Q 132.29166 820.2083 79.37499 714.37494 Q 52.916664 608.5416 26.458332 608.5416 L 0.0 608.5416 L 0.0 608.5416 Q 26.458332 582.0833 0.0 449.79166 L 0.0 317.49997 L 0.0 211.66666 Q 26.458332 105.83333 26.458332 52.916664 z" svg:height="10.054166mm" draw:style-name="style-956" svg:viewBox="0.0 0.0 317.49997 1005.4166" svg:width="3.1749997mm" svg:x="36.77708mm" svg:y="110.331245mm"/>
          <draw:path svg:d="M 0.0 291.04166 L 0.0 0.0 L 52.916664 26.458332 Q 79.37499 26.458332 79.37499 26.458332 L 79.37499 26.458332 L 79.37499 26.458332 L 105.83333 26.458332 L 105.83333 79.37499 Q 105.83333 132.29166 132.29166 185.20833 L 132.29166 264.5833 L 132.29166 343.9583 Q 158.74998 396.87497 158.74998 476.24997 L 158.74998 555.625 L 185.20833 608.5416 Q 211.66666 661.4583 238.12498 634.99994 Q 264.5833 582.0833 317.49997 634.99994 Q 370.41666 687.9166 343.9583 687.9166 Q 343.9583 714.37494 370.41666 714.37494 L 423.3333 714.37494 L 423.3333 740.8333 Q 423.3333 767.2916 449.79166 767.2916 L 476.24997 767.2916 L 476.24997 793.74994 Q 476.24997 820.2083 449.79166 820.2083 Q 423.3333 820.2083 449.79166 978.95825 Q 476.24997 1137.7083 476.24997 1137.7083 L 476.24997 1137.7083 L 476.24997 1296.4583 L 476.24997 1428.7499 L 423.3333 1428.7499 L 396.87497 1428.7499 L 396.87497 1402.2916 L 370.41666 1349.3749 L 370.41666 1349.3749 L 370.41666 1349.3749 L 370.41666 1322.9166 L 370.41666 1322.9166 L 343.9583 1322.9166 L 343.9583 1349.3749 L 317.49997 1349.3749 L 317.49997 1349.3749 L 317.49997 1296.4583 L 317.49997 1269.9999 L 291.04166 1269.9999 L 291.04166 1243.5416 L 291.04166 1243.5416 L 264.5833 1243.5416 L 264.5833 1243.5416 L 264.5833 1243.5416 L 264.5833 1217.0833 L 264.5833 1217.0833 L 238.12498 1243.5416 Q 211.66666 1269.9999 211.66666 1296.4583 L 211.66666 1296.4583 L 211.66666 1296.4583 Q 211.66666 1296.4583 158.74998 1269.9999 Q 132.29166 1243.5416 105.83333 1190.6249 Q 105.83333 1137.7083 52.916664 1137.7083 L 26.458332 1111.25 L 26.458332 1031.875 L 26.458332 926.0416 L 26.458332 767.2916 Q 0.0 608.5416 0.0 291.04166 z" svg:height="14.287499mm" draw:style-name="style-957" svg:viewBox="0.0 0.0 476.24997 1428.7499" svg:width="4.7625mm" svg:x="68.2625mm" svg:y="146.31458mm"/>
          <draw:path svg:d="M 52.916664 0.0 L 105.83333 0.0 L 105.83333 449.79166 Q 105.83333 899.5833 105.83333 1402.2916 L 105.83333 1878.5416 L 52.916664 1878.5416 L 0.0 1878.5416 L 0.0 1852.0833 L 0.0 1825.6249 L 0.0 1084.7916 Q 0.0 317.49997 0.0 211.66666 L 0.0 105.83333 L 0.0 52.916664 Q 0.0 0.0 52.916664 0.0 z" svg:height="18.785416mm" draw:style-name="style-958" svg:viewBox="0.0 0.0 105.83333 1878.5416" svg:width="1.0583333mm" svg:x="28.574999mm" svg:y="165.36458mm"/>
          <draw:path svg:d="M 26.458332 238.12498 L 0.0 0.0 L 26.458332 79.37499 Q 79.37499 158.74998 79.37499 185.20833 L 79.37499 211.66666 L 105.83333 211.66666 L 105.83333 211.66666 L 105.83333 238.12498 L 132.29166 238.12498 L 132.29166 238.12498 L 132.29166 264.5833 L 132.29166 264.5833 L 132.29166 264.5833 L 158.74998 317.49997 L 185.20833 343.9583 L 185.20833 343.9583 L 185.20833 370.41666 L 185.20833 370.41666 L 185.20833 370.41666 L 211.66666 370.41666 L 211.66666 370.41666 L 238.12498 370.41666 L 264.5833 370.41666 L 264.5833 370.41666 L 238.12498 370.41666 L 238.12498 317.49997 L 238.12498 238.12498 L 238.12498 158.74998 Q 238.12498 79.37499 238.12498 79.37499 L 238.12498 79.37499 L 291.04166 238.12498 Q 343.9583 396.87497 396.87497 661.4583 Q 449.79166 926.0416 449.79166 952.49994 L 449.79166 952.49994 L 449.79166 952.49994 Q 449.79166 978.95825 476.24997 1005.4166 L 476.24997 1005.4166 L 476.24997 1005.4166 L 476.24997 1031.875 L 449.79166 1031.875 L 449.79166 1031.875 L 449.79166 1031.875 Q 423.3333 1005.4166 396.87497 978.95825 L 396.87497 926.0416 L 370.41666 899.5833 L 343.9583 846.6666 L 343.9583 793.74994 Q 343.9583 767.2916 317.49997 740.8333 Q 291.04166 687.9166 211.66666 529.1666 L 132.29166 396.87497 L 105.83333 449.79166 L 105.83333 502.7083 L 79.37499 502.7083 L 79.37499 502.7083 L 79.37499 476.24997 Q 79.37499 476.24997 26.458332 238.12498 z" svg:height="10.318749mm" draw:style-name="style-959" svg:viewBox="0.0 0.0 476.24997 1031.875" svg:width="4.7625mm" svg:x="155.31041mm" svg:y="96.30833mm"/>
          <draw:path svg:d="M 79.37499 26.458332 L 105.83333 0.0 L 132.29166 79.37499 Q 158.74998 158.74998 158.74998 264.5833 Q 158.74998 343.9583 158.74998 370.41666 L 158.74998 396.87497 L 132.29166 529.1666 L 132.29166 634.99994 L 105.83333 634.99994 L 79.37499 634.99994 L 79.37499 608.5416 L 52.916664 608.5416 L 52.916664 608.5416 L 52.916664 582.0833 L 52.916664 582.0833 L 52.916664 582.0833 L 26.458332 555.625 L 0.0 529.1666 L 0.0 476.24997 L 0.0 449.79166 L 26.458332 423.3333 Q 52.916664 396.87497 52.916664 211.66666 L 52.916664 52.916664 L 52.916664 52.916664 Q 52.916664 52.916664 79.37499 26.458332 z" svg:height="6.3499994mm" draw:style-name="style-960" svg:viewBox="0.0 0.0 158.74998 634.99994" svg:width="1.5874999mm" svg:x="74.08333mm" svg:y="167.21666mm"/>
          <draw:path svg:d="M 158.74998 79.37499 L 185.20833 0.0 L 211.66666 0.0 L 211.66666 0.0 L 238.12498 79.37499 Q 264.5833 132.29166 238.12498 211.66666 Q 211.66666 291.04166 238.12498 370.41666 Q 264.5833 449.79166 291.04166 529.1666 Q 291.04166 608.5416 317.49997 608.5416 Q 343.9583 608.5416 343.9583 634.99994 L 370.41666 661.4583 L 370.41666 767.2916 L 370.41666 873.12494 L 343.9583 873.12494 Q 317.49997 873.12494 291.04166 767.2916 Q 264.5833 661.4583 185.20833 661.4583 Q 79.37499 634.99994 52.916664 687.9166 L 26.458332 740.8333 L 26.458332 714.37494 Q 0.0 714.37494 0.0 714.37494 L 0.0 714.37494 L 0.0 687.9166 Q 0.0 661.4583 26.458332 634.99994 Q 52.916664 608.5416 132.29166 582.0833 L 211.66666 582.0833 L 211.66666 502.7083 Q 211.66666 423.3333 132.29166 343.9583 Q 52.916664 291.04166 52.916664 264.5833 L 79.37499 238.12498 L 79.37499 211.66666 L 105.83333 211.66666 L 105.83333 211.66666 Q 105.83333 185.20833 105.83333 185.20833 Q 105.83333 185.20833 158.74998 79.37499 z" svg:height="8.73125mm" draw:style-name="style-961" svg:viewBox="0.0 0.0 370.41666 873.12494" svg:width="3.7041664mm" svg:x="98.424995mm" svg:y="183.8854mm"/>
          <draw:path svg:d="M 185.20833 0.0 L 211.66666 0.0 L 211.66666 0.0 L 211.66666 0.0 L 211.66666 211.66666 L 211.66666 396.87497 L 211.66666 423.3333 L 211.66666 449.79166 L 238.12498 529.1666 L 238.12498 608.5416 L 238.12498 608.5416 L 211.66666 608.5416 L 211.66666 634.99994 L 211.66666 661.4583 L 211.66666 687.9166 L 211.66666 687.9166 L 211.66666 687.9166 Q 211.66666 687.9166 185.20833 687.9166 L 185.20833 714.37494 L 185.20833 714.37494 Q 185.20833 740.8333 158.74998 793.74994 Q 132.29166 846.6666 105.83333 687.9166 L 79.37499 529.1666 L 79.37499 502.7083 Q 52.916664 476.24997 52.916664 343.9583 L 0.0 211.66666 L 0.0 185.20833 L 0.0 158.74998 L 26.458332 105.83333 L 26.458332 52.916664 L 26.458332 52.916664 L 52.916664 26.458332 L 105.83333 0.0 Q 158.74998 0.0 185.20833 0.0 z" svg:height="7.9374995mm" draw:style-name="style-962" svg:viewBox="0.0 0.0 238.12498 793.74994" svg:width="2.38125mm" svg:x="61.9125mm" svg:y="127.52916mm"/>
          <draw:path svg:d="M 132.29166 52.916664 L 132.29166 0.0 L 132.29166 0.0 Q 132.29166 0.0 158.74998 0.0 L 158.74998 26.458332 L 158.74998 105.83333 L 185.20833 158.74998 L 185.20833 211.66666 L 185.20833 264.5833 L 211.66666 264.5833 L 238.12498 264.5833 L 264.5833 238.12498 L 291.04166 238.12498 L 291.04166 211.66666 L 291.04166 185.20833 L 317.49997 185.20833 L 343.9583 211.66666 L 343.9583 211.66666 L 370.41666 211.66666 L 370.41666 185.20833 L 396.87497 185.20833 L 396.87497 132.29166 L 396.87497 79.37499 L 396.87497 79.37499 L 396.87497 79.37499 L 423.3333 79.37499 L 423.3333 105.83333 L 423.3333 105.83333 L 449.79166 105.83333 L 449.79166 158.74998 L 449.79166 211.66666 L 476.24997 185.20833 L 502.7083 158.74998 L 502.7083 158.74998 L 502.7083 158.74998 L 502.7083 132.29166 L 502.7083 132.29166 L 529.1666 132.29166 L 529.1666 132.29166 L 555.625 158.74998 Q 555.625 211.66666 555.625 317.49997 Q 555.625 423.3333 529.1666 449.79166 L 502.7083 449.79166 L 476.24997 449.79166 Q 449.79166 449.79166 449.79166 529.1666 Q 449.79166 608.5416 423.3333 687.9166 L 396.87497 740.8333 L 396.87497 740.8333 L 396.87497 740.8333 L 396.87497 529.1666 Q 396.87497 317.49997 291.04166 317.49997 Q 211.66666 317.49997 185.20833 370.41666 Q 185.20833 423.3333 132.29166 449.79166 L 105.83333 476.24997 L 79.37499 476.24997 L 79.37499 476.24997 L 79.37499 449.79166 L 79.37499 423.3333 L 52.916664 423.3333 L 52.916664 423.3333 L 26.458332 396.87497 L 0.0 396.87497 L 0.0 370.41666 L 0.0 370.41666 L 0.0 370.41666 L 26.458332 343.9583 L 26.458332 264.5833 L 26.458332 185.20833 L 26.458332 132.29166 L 26.458332 79.37499 L 26.458332 79.37499 L 26.458332 79.37499 L 26.458332 105.83333 L 26.458332 132.29166 L 52.916664 185.20833 L 79.37499 238.12498 L 79.37499 238.12498 L 79.37499 264.5833 L 79.37499 264.5833 L 79.37499 264.5833 L 105.83333 158.74998 L 132.29166 79.37499 L 132.29166 52.916664 z" svg:height="7.408333mm" draw:style-name="style-963" svg:viewBox="0.0 0.0 555.625 740.8333" svg:width="5.5562496mm" svg:x="67.46875mm" svg:y="122.237495mm"/>
          <draw:path svg:d="M 158.74998 0.0 L 158.74998 0.0 L 555.625 0.0 Q 952.49994 0.0 1084.7916 26.458332 Q 1190.6249 52.916664 1190.6249 52.916664 L 1217.0833 52.916664 L 1243.5416 52.916664 L 1269.9999 52.916664 L 1269.9999 52.916664 L 1269.9999 52.916664 L 1243.5416 79.37499 Q 1190.6249 105.83333 1084.7916 105.83333 L 952.49994 105.83333 L 952.49994 105.83333 Q 926.0416 79.37499 926.0416 79.37499 L 926.0416 105.83333 L 926.0416 105.83333 L 926.0416 105.83333 L 820.2083 105.83333 Q 740.8333 105.83333 476.24997 79.37499 L 211.66666 52.916664 L 132.29166 52.916664 L 52.916664 52.916664 L 26.458332 26.458332 Q 0.0 0.0 0.0 0.0 L 0.0 0.0 L 26.458332 0.0 L 79.37499 0.0 L 105.83333 0.0 Q 132.29166 26.458332 132.29166 0.0 L 132.29166 0.0 L 132.29166 0.0 Q 132.29166 0.0 158.74998 0.0 z" svg:height="1.0583333mm" draw:style-name="style-964" svg:viewBox="0.0 0.0 1269.9999 105.83333" svg:width="12.699999mm" svg:x="206.11041mm" svg:y="197.37915mm"/>
          <draw:path svg:d="M 978.95825 26.458332 L 978.95825 0.0 L 978.95825 0.0 Q 1005.4166 0.0 1005.4166 79.37499 L 1005.4166 185.20833 L 1005.4166 370.41666 Q 1005.4166 555.625 1005.4166 582.0833 L 1005.4166 582.0833 L 1005.4166 582.0833 Q 1005.4166 582.0833 978.95825 476.24997 Q 978.95825 370.41666 952.49994 370.41666 Q 926.0416 396.87497 926.0416 423.3333 Q 899.5833 476.24997 846.6666 502.7083 L 767.2916 502.7083 L 687.9166 502.7083 L 582.0833 502.7083 L 582.0833 476.24997 Q 582.0833 449.79166 582.0833 423.3333 Q 582.0833 396.87497 291.04166 370.41666 L 0.0 343.9583 L 52.916664 317.49997 L 105.83333 291.04166 L 105.83333 291.04166 L 105.83333 291.04166 L 79.37499 291.04166 L 79.37499 291.04166 L 79.37499 264.5833 L 79.37499 264.5833 L 105.83333 264.5833 L 132.29166 238.12498 L 529.1666 238.12498 Q 952.49994 211.66666 952.49994 132.29166 Q 952.49994 26.458332 978.95825 26.458332 z" svg:height="5.820833mm" draw:style-name="style-965" svg:viewBox="0.0 0.0 1005.4166 582.0833" svg:width="10.054166mm" svg:x="248.17915mm" svg:y="201.87708mm"/>
          <draw:path svg:d="M 132.29166 238.12498 L 132.29166 0.0 L 132.29166 0.0 L 132.29166 0.0 L 132.29166 26.458332 L 158.74998 26.458332 L 158.74998 26.458332 L 158.74998 52.916664 L 158.74998 52.916664 L 158.74998 52.916664 L 185.20833 52.916664 L 185.20833 52.916664 L 211.66666 79.37499 L 238.12498 105.83333 L 238.12498 105.83333 L 264.5833 105.83333 L 264.5833 105.83333 L 264.5833 132.29166 L 264.5833 264.5833 Q 264.5833 423.3333 291.04166 423.3333 L 291.04166 449.79166 L 291.04166 740.8333 Q 264.5833 1005.4166 291.04166 1058.3333 L 317.49997 1111.25 L 317.49997 1111.25 L 317.49997 1111.25 L 317.49997 1375.8333 Q 317.49997 1613.9583 343.9583 1931.4583 Q 370.41666 2248.9583 423.3333 2381.2498 Q 423.3333 2513.5415 449.79166 2566.4583 L 476.24997 2619.3748 L 476.24997 2619.3748 L 476.24997 2619.3748 L 476.24997 2645.8333 L 476.24997 2698.7498 L 449.79166 2698.7498 Q 423.3333 2672.2915 423.3333 2751.6665 L 423.3333 2831.0415 L 449.79166 2883.9583 L 449.79166 2936.8748 L 423.3333 2936.8748 L 396.87497 2936.8748 L 396.87497 2910.4165 L 370.41666 2883.9583 L 370.41666 2857.4998 L 370.41666 2831.0415 L 343.9583 2831.0415 L 343.9583 2804.5833 L 343.9583 2804.5833 L 317.49997 2804.5833 L 317.49997 2804.5833 L 317.49997 2804.5833 L 317.49997 2804.5833 L 317.49997 2804.5833 L 291.04166 2751.6665 Q 264.5833 2725.2083 264.5833 2698.7498 Q 238.12498 2645.8333 211.66666 2539.9998 Q 158.74998 2407.7083 79.37499 2063.75 L 0.0 1719.7916 L 0.0 1719.7916 L 0.0 1719.7916 L 26.458332 1719.7916 L 26.458332 1693.3333 L 52.916664 1693.3333 L 79.37499 1693.3333 L 79.37499 1666.8749 L 105.83333 1666.8749 L 105.83333 1587.4999 L 105.83333 1481.6666 L 132.29166 1375.8333 L 132.29166 1243.5416 L 132.29166 1217.0833 Q 105.83333 1164.1666 132.29166 952.49994 L 132.29166 714.37494 L 132.29166 582.0833 Q 105.83333 476.24997 132.29166 238.12498 z" svg:height="29.368748mm" draw:style-name="style-966" svg:viewBox="0.0 0.0 476.24997 2936.8748" svg:width="4.7625mm" svg:x="142.34583mm" svg:y="124.35416mm"/>
          <draw:path svg:d="M 185.20833 0.0 L 211.66666 0.0 L 211.66666 52.916664 Q 211.66666 79.37499 238.12498 79.37499 Q 264.5833 79.37499 264.5833 158.74998 Q 264.5833 264.5833 264.5833 264.5833 L 264.5833 264.5833 L 238.12498 423.3333 Q 211.66666 582.0833 158.74998 608.5416 Q 105.83333 634.99994 79.37499 661.4583 L 52.916664 687.9166 L 52.916664 687.9166 L 52.916664 687.9166 L 52.916664 687.9166 Q 52.916664 687.9166 26.458332 634.99994 L 0.0 582.0833 L 0.0 582.0833 Q 0.0 582.0833 26.458332 529.1666 L 52.916664 476.24997 L 26.458332 449.79166 Q 0.0 423.3333 0.0 317.49997 Q -26.458332 211.66666 0.0 185.20833 L 52.916664 158.74998 L 52.916664 158.74998 L 52.916664 158.74998 L 52.916664 132.29166 L 52.916664 132.29166 L 79.37499 132.29166 L 79.37499 105.83333 L 79.37499 105.83333 L 105.83333 105.83333 L 132.29166 52.916664 Q 158.74998 0.0 185.20833 0.0 z" svg:height="6.879166mm" draw:style-name="style-967" svg:viewBox="0.0 0.0 264.5833 687.9166" svg:width="2.6458333mm" svg:x="133.87917mm" svg:y="93.6625mm"/>
          <draw:path svg:d="M 158.74998 26.458332 L 158.74998 0.0 L 343.9583 0.0 L 529.1666 0.0 L 529.1666 0.0 L 529.1666 26.458332 L 529.1666 26.458332 L 529.1666 26.458332 L 555.625 26.458332 L 555.625 26.458332 L 529.1666 52.916664 L 502.7083 79.37499 L 555.625 79.37499 L 608.5416 79.37499 L 608.5416 105.83333 L 608.5416 105.83333 L 608.5416 105.83333 L 582.0833 105.83333 L 582.0833 105.83333 L 582.0833 132.29166 L 661.4583 132.29166 L 740.8333 132.29166 L 767.2916 132.29166 L 793.74994 132.29166 L 846.6666 158.74998 Q 899.5833 185.20833 952.49994 185.20833 L 1031.875 185.20833 L 1005.4166 185.20833 Q 978.95825 211.66666 1005.4166 264.5833 Q 1005.4166 317.49997 1005.4166 317.49997 Q 1005.4166 343.9583 1058.3333 343.9583 L 1111.25 343.9583 L 1058.3333 370.41666 L 1005.4166 396.87497 L 952.49994 396.87497 Q 926.0416 396.87497 926.0416 423.3333 Q 899.5833 449.79166 899.5833 449.79166 L 899.5833 476.24997 L 529.1666 502.7083 Q 185.20833 502.7083 158.74998 555.625 Q 158.74998 582.0833 158.74998 608.5416 L 158.74998 661.4583 L 158.74998 661.4583 L 158.74998 687.9166 L 132.29166 687.9166 L 105.83333 687.9166 L 105.83333 608.5416 Q 105.83333 502.7083 79.37499 502.7083 L 52.916664 502.7083 L 52.916664 476.24997 L 52.916664 476.24997 L 26.458332 476.24997 L 26.458332 449.79166 L 26.458332 449.79166 L 26.458332 449.79166 L 26.458332 449.79166 L 26.458332 449.79166 L 52.916664 449.79166 Q 105.83333 449.79166 158.74998 449.79166 L 211.66666 449.79166 L 211.66666 423.3333 L 211.66666 396.87497 L 185.20833 396.87497 L 185.20833 396.87497 L 185.20833 370.41666 L 158.74998 370.41666 L 158.74998 370.41666 L 158.74998 343.9583 L 158.74998 343.9583 Q 158.74998 343.9583 79.37499 317.49997 L 26.458332 291.04166 L 26.458332 264.5833 L 26.458332 238.12498 L 26.458332 238.12498 L 0.0 211.66666 L 0.0 211.66666 L 0.0 185.20833 L 52.916664 185.20833 Q 105.83333 185.20833 158.74998 105.83333 Q 211.66666 52.916664 185.20833 52.916664 L 158.74998 52.916664 L 158.74998 26.458332 z" svg:height="6.879166mm" draw:style-name="style-968" svg:viewBox="0.0 0.0 1111.25 687.9166" svg:width="11.112499mm" svg:x="43.92083mm" svg:y="194.46873mm"/>
          <draw:path svg:d="M 52.916664 423.3333 L 0.0 0.0 L 52.916664 105.83333 Q 79.37499 238.12498 105.83333 370.41666 L 132.29166 476.24997 L 132.29166 529.1666 L 132.29166 555.625 L 158.74998 555.625 L 185.20833 555.625 L 185.20833 529.1666 L 185.20833 476.24997 L 211.66666 449.79166 L 211.66666 423.3333 L 238.12498 423.3333 Q 238.12498 423.3333 238.12498 396.87497 L 264.5833 396.87497 L 238.12498 476.24997 Q 238.12498 582.0833 211.66666 793.74994 L 185.20833 1031.875 L 185.20833 1058.3333 L 185.20833 1111.25 L 158.74998 1058.3333 L 158.74998 1005.4166 L 158.74998 952.49994 L 132.29166 926.0416 L 132.29166 873.12494 Q 132.29166 820.2083 52.916664 423.3333 z" svg:height="11.112499mm" draw:style-name="style-969" svg:viewBox="0.0 0.0 264.5833 1111.25" svg:width="2.6458333mm" svg:x="204.5229mm" svg:y="114.299995mm"/>
          <draw:path svg:d="M 476.24997 0.0 L 502.7083 0.0 L 529.1666 158.74998 Q 582.0833 291.04166 582.0833 343.9583 L 582.0833 396.87497 L 608.5416 423.3333 L 634.99994 449.79166 L 634.99994 502.7083 L 634.99994 555.625 L 634.99994 608.5416 Q 634.99994 661.4583 687.9166 687.9166 Q 740.8333 687.9166 740.8333 740.8333 L 740.8333 793.74994 L 767.2916 846.6666 L 793.74994 873.12494 L 793.74994 873.12494 L 793.74994 899.5833 L 793.74994 899.5833 L 793.74994 899.5833 L 820.2083 873.12494 L 820.2083 846.6666 L 846.6666 1137.7083 Q 846.6666 1428.7499 899.5833 1534.5833 Q 952.49994 1613.9583 952.49994 1640.4166 L 952.49994 1693.3333 L 978.95825 1746.2499 L 1005.4166 1825.6249 L 1005.4166 1852.0833 L 1005.4166 1878.5416 L 1031.875 1878.5416 L 1058.3333 1878.5416 L 1058.3333 1878.5416 L 1058.3333 1904.9999 L 1058.3333 1904.9999 L 1058.3333 1904.9999 L 1058.3333 1852.0833 Q 1058.3333 1825.6249 1058.3333 1799.1666 L 1058.3333 1799.1666 L 1058.3333 1799.1666 L 1058.3333 1772.7083 L 1084.7916 1772.7083 Q 1111.25 1772.7083 1137.7083 1640.4166 L 1164.1666 1534.5833 L 1164.1666 1534.5833 L 1164.1666 1534.5833 L 1164.1666 1508.1249 L 1164.1666 1508.1249 L 1190.6249 1534.5833 Q 1217.0833 1587.4999 1217.0833 1693.3333 L 1217.0833 1772.7083 L 1243.5416 1825.6249 Q 1269.9999 1878.5416 1269.9999 1693.3333 Q 1269.9999 1534.5833 1296.4583 1534.5833 L 1322.9166 1508.1249 L 1322.9166 1508.1249 Q 1322.9166 1534.5833 1322.9166 1534.5833 L 1349.3749 1534.5833 L 1349.3749 1587.4999 L 1375.8333 1613.9583 L 1375.8333 1613.9583 L 1375.8333 1613.9583 L 1402.2916 1878.5416 Q 1428.7499 2143.125 1455.2083 2169.5833 Q 1481.6666 2169.5833 1534.5833 2169.5833 Q 1587.4999 2143.125 1587.4999 2169.5833 Q 1587.4999 2169.5833 1613.9583 2169.5833 L 1613.9583 2196.0415 L 1613.9583 2196.0415 Q 1613.9583 2222.5 1587.4999 2222.5 L 1587.4999 2222.5 L 1587.4999 2248.9583 L 1587.4999 2275.4165 L 1613.9583 2301.875 L 1640.4166 2328.3333 L 1640.4166 2328.3333 L 1640.4166 2328.3333 L 1640.4166 2354.7915 L 1640.4166 2354.7915 L 1666.8749 2354.7915 L 1666.8749 2381.2498 L 1666.8749 2381.2498 L 1693.3333 2381.2498 L 1693.3333 2301.875 Q 1693.3333 2222.5 1719.7916 2222.5 Q 1746.2499 2248.9583 1799.1666 2169.5833 Q 1852.0833 2063.75 1852.0833 2090.2083 Q 1852.0833 2116.6665 1931.4583 2063.75 Q 1984.3749 2037.2915 2010.8333 1799.1666 L 2010.8333 1587.4999 L 2037.2915 1640.4166 Q 2063.75 1719.7916 2090.2083 1746.2499 L 2090.2083 1772.7083 L 2116.6665 1852.0833 Q 2116.6665 1904.9999 2143.125 1904.9999 L 2143.125 1904.9999 L 2143.125 2010.8333 Q 2116.6665 2090.2083 2116.6665 2116.6665 Q 2116.6665 2143.125 2169.5833 2143.125 Q 2169.5833 2143.125 2222.5 2222.5 Q 2222.5 2328.3333 2222.5 2487.0833 Q 2222.5 2672.2915 2275.4165 2672.2915 Q 2328.3333 2645.8333 2354.7915 2460.6248 Q 2381.2498 2275.4165 2354.7915 1931.4583 L 2328.3333 1587.4999 L 2328.3333 1481.6666 L 2328.3333 1375.8333 L 2328.3333 1269.9999 Q 2328.3333 1190.6249 2328.3333 1111.25 L 2328.3333 1031.875 L 2328.3333 952.49994 L 2328.3333 873.12494 L 2354.7915 873.12494 L 2354.7915 899.5833 L 2354.7915 899.5833 L 2381.2498 899.5833 L 2381.2498 952.49994 L 2381.2498 1005.4166 L 2407.7083 1058.3333 L 2434.1665 1084.7916 L 2434.1665 1084.7916 L 2434.1665 1084.7916 L 2487.0833 1217.0833 Q 2539.9998 1322.9166 2539.9998 1508.1249 Q 2539.9998 1693.3333 2566.4583 1799.1666 L 2566.4583 1904.9999 L 2566.4583 1904.9999 L 2566.4583 1931.4583 L 2566.4583 1931.4583 Q 2539.9998 1931.4583 2539.9998 1957.9165 L 2539.9998 1957.9165 L 2539.9998 2090.2083 Q 2539.9998 2222.5 2566.4583 2328.3333 L 2592.9165 2407.7083 L 2592.9165 2407.7083 L 2592.9165 2434.1665 L 2592.9165 2434.1665 L 2592.9165 2434.1665 L 2619.3748 2434.1665 L 2619.3748 2434.1665 L 2645.8333 2434.1665 L 2645.8333 2434.1665 L 2645.8333 2434.1665 L 2645.8333 2434.1665 L 2672.2915 2434.1665 L 2672.2915 2434.1665 L 2698.7498 2407.7083 L 2725.2083 2407.7083 L 2751.6665 2407.7083 Q 2778.1248 2381.2498 2857.4998 2354.7915 L 2910.4165 2328.3333 L 2910.4165 2381.2498 Q 2910.4165 2407.7083 2963.3333 2407.7083 Q 2989.7915 2407.7083 2989.7915 2539.9998 L 2989.7915 2645.8333 L 3016.2498 2645.8333 L 3042.7083 2645.8333 L 3042.7083 2619.3748 L 3069.1665 2592.9165 L 3069.1665 2592.9165 L 3069.1665 2592.9165 L 3069.1665 2566.4583 L 3069.1665 2566.4583 L 3095.6248 2460.6248 Q 3095.6248 2354.7915 3122.0833 2354.7915 Q 3174.9998 2328.3333 3201.4583 2328.3333 L 3227.9165 2301.875 L 3227.9165 2275.4165 Q 3227.9165 2275.4165 3254.3748 2169.5833 L 3280.8333 2090.2083 L 3280.8333 2063.75 L 3280.8333 2037.2915 L 3280.8333 2037.2915 L 3280.8333 2010.8333 L 3307.2915 2010.8333 L 3333.7498 2010.8333 L 3333.7498 2037.2915 Q 3333.7498 2063.75 3360.2083 2116.6665 L 3360.2083 2196.0415 L 3386.6665 2196.0415 L 3413.1248 2169.5833 L 3413.1248 2169.5833 L 3439.5833 2169.5833 L 3439.5833 2116.6665 Q 3439.5833 2037.2915 3439.5833 2010.8333 Q 3439.5833 2010.8333 3439.5833 1693.3333 L 3466.0415 1402.2916 L 3466.0415 1243.5416 L 3492.4998 1084.7916 L 3492.4998 1084.7916 L 3492.4998 1111.25 L 3492.4998 1111.25 L 3492.4998 1111.25 L 3518.9583 1164.1666 L 3545.4165 1243.5416 L 3545.4165 1296.4583 Q 3545.4165 1349.3749 3571.8748 1428.7499 L 3571.8748 1508.1249 L 3571.8748 1587.4999 L 3571.8748 1693.3333 L 3571.8748 1693.3333 L 3571.8748 1719.7916 L 3545.4165 1878.5416 Q 3545.4165 2037.2915 3545.4165 2275.4165 L 3545.4165 2513.5415 L 3545.4165 2539.9998 L 3545.4165 2566.4583 L 3571.8748 2566.4583 L 3571.8748 2539.9998 L 3571.8748 2539.9998 L 3598.3333 2539.9998 L 3598.3333 2434.1665 L 3598.3333 2328.3333 L 3598.3333 2328.3333 L 3598.3333 2328.3333 L 3624.7915 2354.7915 L 3651.2498 2381.2498 L 3651.2498 2381.2498 L 3651.2498 2381.2498 L 3651.2498 2407.7083 L 3651.2498 2407.7083 L 3677.7083 2434.1665 Q 3677.7083 2487.0833 3704.1665 2487.0833 Q 3757.0833 2513.5415 3757.0833 2487.0833 Q 3757.0833 2460.6248 3783.5415 2487.0833 Q 3809.9998 2487.0833 3836.4583 2539.9998 Q 3862.9165 2592.9165 3862.9165 2539.9998 Q 3862.9165 2513.5415 3889.3748 2513.5415 Q 3915.833 2513.5415 3915.833 2539.9998 L 3915.833 2566.4583 L 3942.2915 2566.4583 L 3968.7498 2566.4583 L 3968.7498 2592.9165 L 3968.7498 2619.3748 L 3995.208 2619.3748 L 3995.208 2645.8333 L 3995.208 2645.8333 L 4021.6665 2645.8333 L 4021.6665 2698.7498 L 4021.6665 2725.2083 L 3995.208 2725.2083 L 3995.208 2751.6665 L 3995.208 2751.6665 L 3968.7498 2751.6665 L 3968.7498 2751.6665 L 3968.7498 2751.6665 L 3942.2915 2778.1248 L 3915.833 2778.1248 L 3915.833 2804.5833 L 3915.833 2831.0415 L 3889.3748 2804.5833 Q 3862.9165 2804.5833 3836.4583 2804.5833 Q 3809.9998 2857.4998 3757.0833 2857.4998 Q 3730.6248 2857.4998 3730.6248 2883.9583 Q 3730.6248 2910.4165 3704.1665 2910.4165 Q 3677.7083 2910.4165 3677.7083 2883.9583 Q 3677.7083 2857.4998 3651.2498 2857.4998 Q 3598.3333 2857.4998 3598.3333 2963.3333 Q 3571.8748 3095.6248 3518.9583 3122.0833 Q 3492.4998 3122.0833 3466.0415 3174.9998 Q 3466.0415 3201.4583 3413.1248 3227.9165 Q 3386.6665 3227.9165 3386.6665 3333.7498 Q 3413.1248 3413.1248 3360.2083 3413.1248 Q 3333.7498 3413.1248 3333.7498 3466.0415 Q 3360.2083 3518.9583 3413.1248 3571.8748 Q 3466.0415 3598.3333 3439.5833 3624.7915 Q 3439.5833 3651.2498 3466.0415 3704.1665 Q 3492.4998 3783.5415 3492.4998 3836.4583 Q 3492.4998 3862.9165 3466.0415 3915.833 Q 3439.5833 3942.2915 3413.1248 3968.7498 Q 3386.6665 3968.7498 3413.1248 4074.583 Q 3439.5833 4206.875 3386.6665 4180.4165 Q 3333.7498 4153.958 3360.2083 4206.875 Q 3360.2083 4286.25 3360.2083 4286.25 L 3333.7498 4286.25 L 3333.7498 4312.708 Q 3333.7498 4339.1665 3360.2083 4339.1665 Q 3386.6665 4365.625 3413.1248 4392.083 Q 3413.1248 4418.5415 3439.5833 4418.5415 Q 3466.0415 4445.0 3492.4998 4445.0 L 3518.9583 4445.0 L 3518.9583 4471.458 L 3492.4998 4497.9165 L 3492.4998 4497.9165 L 3492.4998 4497.9165 L 3518.9583 4524.375 L 3545.4165 4550.833 L 3545.4165 4550.833 L 3545.4165 4550.833 L 3571.8748 4550.833 L 3571.8748 4577.2915 L 3439.5833 4577.2915 L 3333.7498 4577.2915 L 3280.8333 4577.2915 Q 3254.3748 4550.833 3016.2498 4550.833 Q 2804.5833 4550.833 2751.6665 4497.9165 Q 2725.2083 4445.0 2698.7498 4497.9165 Q 2672.2915 4524.375 2645.8333 4524.375 Q 2592.9165 4497.9165 2566.4583 4550.833 L 2539.9998 4577.2915 L 2487.0833 4577.2915 L 2460.6248 4550.833 L 2407.7083 4550.833 L 2354.7915 4550.833 L 2328.3333 4577.2915 L 2328.3333 4577.2915 L 2196.0415 4550.833 Q 2063.75 4524.375 2063.75 4603.75 Q 2090.2083 4709.583 2010.8333 4709.583 L 1957.9165 4709.583 L 1904.9999 4683.1245 L 1852.0833 4683.1245 L 1666.8749 4683.1245 L 1481.6666 4683.1245 L 1428.7499 4683.1245 Q 1375.8333 4656.6665 1322.9166 4656.6665 Q 1296.4583 4603.75 1164.1666 4630.208 L 1005.4166 4656.6665 L 899.5833 4656.6665 Q 793.74994 4656.6665 529.1666 4603.75 Q 291.04166 4603.75 264.5833 4603.75 Q 211.66666 4603.75 211.66666 4709.583 L 211.66666 4788.958 L 185.20833 4788.958 L 185.20833 4788.958 L 185.20833 4788.958 Q 185.20833 4762.4995 158.74998 4762.4995 Q 132.29166 4762.4995 105.83333 4709.583 Q 105.83333 4656.6665 79.37499 4736.0415 L 52.916664 4788.958 L 52.916664 4788.958 L 52.916664 4815.4165 L 52.916664 4815.4165 L 26.458332 4815.4165 L 26.458332 4656.6665 Q 0.0 4497.9165 0.0 4048.1248 L 0.0 3598.3333 L 0.0 3016.2498 L 0.0 2460.6248 L 0.0 2460.6248 L 26.458332 2434.1665 L 26.458332 2434.1665 L 52.916664 2434.1665 L 52.916664 2407.7083 L 52.916664 2381.2498 L 79.37499 2328.3333 L 105.83333 2301.875 L 105.83333 2301.875 L 105.83333 2328.3333 L 105.83333 2328.3333 L 105.83333 2328.3333 L 132.29166 2301.875 L 158.74998 2275.4165 L 158.74998 2328.3333 L 158.74998 2354.7915 L 185.20833 2063.75 Q 211.66666 1772.7083 211.66666 1746.2499 Q 211.66666 1719.7916 264.5833 1719.7916 L 291.04166 1719.7916 L 291.04166 1719.7916 Q 291.04166 1746.2499 317.49997 1746.2499 L 317.49997 1746.2499 L 317.49997 1746.2499 L 317.49997 1746.2499 L 317.49997 1693.3333 L 317.49997 1666.8749 L 317.49997 1587.4999 L 317.49997 1508.1249 L 343.9583 1508.1249 L 343.9583 1481.6666 L 370.41666 1481.6666 L 396.87497 1481.6666 L 396.87497 1508.1249 L 423.3333 1534.5833 L 423.3333 1561.0416 Q 423.3333 1587.4999 449.79166 1640.4166 L 476.24997 1666.8749 L 476.24997 1666.8749 L 476.24997 1693.3333 L 476.24997 1693.3333 L 476.24997 1693.3333 L 476.24997 1640.4166 L 476.24997 1587.4999 L 476.24997 1481.6666 Q 476.24997 1402.2916 476.24997 1217.0833 L 476.24997 1031.875 L 476.24997 846.6666 Q 476.24997 634.99994 449.79166 423.3333 L 423.3333 238.12498 L 423.3333 211.66666 Q 423.3333 158.74998 423.3333 79.37499 Q 423.3333 0.0 476.24997 0.0 z M 1904.9999 2169.5833 L 1957.9165 2116.6665 L 1957.9165 2196.0415 L 1957.9165 2275.4165 L 1931.4583 2301.875 L 1904.9999 2328.3333 L 1904.9999 2328.3333 L 1904.9999 2328.3333 L 1904.9999 2328.3333 L 1878.5416 2328.3333 L 1878.5416 2328.3333 L 1852.0833 2328.3333 L 1852.0833 2301.875 L 1852.0833 2275.4165 L 1852.0833 2248.9583 Q 1852.0833 2222.5 1904.9999 2169.5833 z M 740.8333 2196.0415 Q 740.8333 2143.125 793.74994 2169.5833 Q 793.74994 2196.0415 873.12494 2381.2498 Q 926.0416 2566.4583 873.12494 2592.9165 Q 793.74994 2592.9165 793.74994 2725.2083 Q 793.74994 2857.4998 767.2916 2539.9998 Q 740.8333 2222.5 740.8333 2196.0415 z M 3333.7498 2645.8333 Q 3333.7498 2487.0833 3386.6665 2698.7498 Q 3439.5833 2936.8748 3360.2083 2936.8748 Q 3280.8333 2936.8748 3280.8333 2910.4165 Q 3280.8333 2857.4998 3280.8333 2831.0415 Q 3333.7498 2804.5833 3333.7498 2645.8333 z M 1534.5833 2910.4165 Q 1534.5833 2857.4998 1534.5833 2963.3333 Q 1534.5833 3095.6248 1508.1249 3095.6248 Q 1455.2083 3069.1665 1455.2083 3016.2498 Q 1455.2083 2936.8748 1481.6666 2936.8748 Q 1508.1249 2936.8748 1534.5833 2910.4165 z M 211.66666 3439.5833 L 211.66666 3413.1248 L 238.12498 3386.6665 L 264.5833 3333.7498 L 317.49997 3174.9998 Q 370.41666 3042.7083 370.41666 3227.9165 Q 370.41666 3413.1248 291.04166 3439.5833 Q 211.66666 3492.4998 211.66666 3439.5833 z M 899.5833 3280.8333 Q 952.49994 3095.6248 978.95825 3307.2915 Q 1005.4166 3545.4165 952.49994 3518.9583 Q 899.5833 3492.4998 899.5833 3280.8333 z M 3386.6665 3730.6248 Q 3386.6665 3704.1665 3413.1248 3704.1665 Q 3439.5833 3704.1665 3439.5833 3730.6248 Q 3439.5833 3757.0833 3413.1248 3757.0833 Q 3386.6665 3757.0833 3386.6665 3730.6248 z" svg:height="48.154163mm" draw:style-name="style-970" svg:viewBox="0.0 0.0 4021.6665 4815.4165" svg:width="40.216663mm" svg:x="30.691666mm" svg:y="147.6375mm"/>
          <draw:path svg:d="M 79.37499 0.0 L 79.37499 0.0 L 105.83333 105.83333 Q 132.29166 238.12498 132.29166 423.3333 Q 132.29166 582.0833 158.74998 608.5416 L 158.74998 634.99994 L 158.74998 634.99994 Q 158.74998 634.99994 132.29166 634.99994 Q 132.29166 634.99994 79.37499 502.7083 Q 26.458332 343.9583 0.0 291.04166 L 0.0 238.12498 L 26.458332 238.12498 L 52.916664 238.12498 L 52.916664 105.83333 Q 79.37499 0.0 79.37499 0.0 z" svg:height="6.3499994mm" draw:style-name="style-971" svg:viewBox="0.0 0.0 158.74998 634.99994" svg:width="1.5874999mm" svg:x="37.835415mm" svg:y="144.99165mm"/>
          <draw:path svg:d="M 158.74998 0.0 L 158.74998 0.0 L 185.20833 52.916664 Q 211.66666 105.83333 238.12498 105.83333 L 238.12498 105.83333 L 264.5833 158.74998 Q 264.5833 211.66666 264.5833 264.5833 Q 264.5833 291.04166 291.04166 317.49997 L 291.04166 343.9583 L 291.04166 343.9583 Q 291.04166 370.41666 317.49997 370.41666 L 317.49997 370.41666 L 317.49997 370.41666 L 317.49997 396.87497 L 317.49997 396.87497 Q 317.49997 396.87497 317.49997 423.3333 L 317.49997 449.79166 L 317.49997 449.79166 L 317.49997 449.79166 L 317.49997 582.0833 L 317.49997 714.37494 L 343.9583 793.74994 L 343.9583 846.6666 L 317.49997 846.6666 Q 264.5833 846.6666 264.5833 873.12494 Q 264.5833 899.5833 238.12498 978.95825 L 211.66666 1058.3333 L 211.66666 1058.3333 Q 211.66666 1058.3333 211.66666 1084.7916 L 185.20833 1111.25 L 185.20833 1111.25 L 185.20833 1111.25 L 185.20833 1111.25 Q 158.74998 1137.7083 158.74998 1137.7083 L 158.74998 1137.7083 L 158.74998 1111.25 Q 158.74998 1084.7916 105.83333 899.5833 L 52.916664 714.37494 L 52.916664 714.37494 L 52.916664 687.9166 L 52.916664 687.9166 L 52.916664 687.9166 L 52.916664 582.0833 Q 52.916664 502.7083 52.916664 423.3333 Q 52.916664 343.9583 26.458332 343.9583 Q 0.0 343.9583 0.0 264.5833 L 26.458332 185.20833 L 52.916664 185.20833 L 79.37499 158.74998 L 79.37499 158.74998 L 105.83333 158.74998 L 105.83333 158.74998 Q 105.83333 158.74998 105.83333 132.29166 Q 105.83333 132.29166 132.29166 79.37499 L 132.29166 26.458332 L 132.29166 26.458332 Q 132.29166 0.0 158.74998 0.0 z" svg:height="11.377083mm" draw:style-name="style-972" svg:viewBox="0.0 0.0 343.9583 1137.7083" svg:width="3.439583mm" svg:x="148.69583mm" svg:y="128.5875mm"/>
          <draw:path svg:d="M 52.916664 0.0 Q 52.916664 -158.74998 105.83333 52.916664 Q 158.74998 291.04166 79.37499 291.04166 Q 0.0 291.04166 0.0 264.5833 Q 0.0 211.66666 0.0 185.20833 Q 52.916664 158.74998 52.916664 0.0 z" svg:height="2.9104166mm" draw:style-name="style-973" svg:viewBox="0.0 0.0 105.83333 291.04166" svg:width="1.0583333mm" svg:x="63.499996mm" svg:y="174.09583mm"/>
          <draw:path svg:d="M 26.458332 0.0 L 52.916664 0.0 L 52.916664 26.458332 Q 52.916664 52.916664 79.37499 79.37499 Q 105.83333 79.37499 132.29166 238.12498 Q 158.74998 423.3333 158.74998 449.79166 L 158.74998 476.24997 L 158.74998 502.7083 Q 158.74998 502.7083 105.83333 449.79166 Q 105.83333 396.87497 79.37499 555.625 L 79.37499 714.37494 L 52.916664 714.37494 L 26.458332 714.37494 L 26.458332 502.7083 Q 0.0 291.04166 0.0 132.29166 Q 0.0 0.0 26.458332 0.0 z" svg:height="7.1437497mm" draw:style-name="style-974" svg:viewBox="0.0 0.0 158.74998 714.37494" svg:width="1.5874999mm" svg:x="107.42083mm" svg:y="136.78958mm"/>
          <draw:path svg:d="M 132.29166 0.0 L 158.74998 0.0 L 185.20833 317.49997 Q 238.12498 634.99994 238.12498 793.74994 Q 238.12498 952.49994 238.12498 978.95825 L 238.12498 1005.4166 L 238.12498 1005.4166 L 238.12498 1005.4166 L 238.12498 1031.875 L 238.12498 1031.875 L 211.66666 1084.7916 Q 185.20833 1137.7083 185.20833 1164.1666 L 185.20833 1190.6249 L 158.74998 1190.6249 Q 132.29166 1190.6249 132.29166 952.49994 Q 132.29166 714.37494 52.916664 476.24997 L 0.0 264.5833 L 0.0 264.5833 L 0.0 264.5833 L 26.458332 238.12498 Q 26.458332 211.66666 26.458332 211.66666 L 26.458332 211.66666 L 52.916664 132.29166 Q 79.37499 52.916664 79.37499 26.458332 Q 79.37499 0.0 132.29166 0.0 z" svg:height="11.906249mm" draw:style-name="style-975" svg:viewBox="0.0 0.0 238.12498 1190.6249" svg:width="2.38125mm" svg:x="150.54791mm" svg:y="137.05415mm"/>
          <draw:path svg:d="M 52.916664 158.74998 L 0.0 105.83333 L 26.458332 0.0 Q 52.916664 -132.29166 79.37499 52.916664 Q 105.83333 211.66666 52.916664 158.74998 z" svg:height="1.5874999mm" draw:style-name="style-976" svg:viewBox="0.0 0.0 79.37499 158.74998" svg:width="0.7937499mm" svg:x="174.09583mm" svg:y="163.24791mm"/>
          <draw:path svg:d="M 158.74998 26.458332 L 158.74998 0.0 L 185.20833 0.0 Q 211.66666 0.0 238.12498 52.916664 Q 264.5833 132.29166 476.24997 105.83333 Q 687.9166 105.83333 714.37494 79.37499 L 714.37494 52.916664 L 740.8333 52.916664 Q 740.8333 26.458332 793.74994 52.916664 Q 820.2083 105.83333 846.6666 79.37499 L 846.6666 79.37499 L 846.6666 158.74998 Q 846.6666 211.66666 873.12494 211.66666 Q 899.5833 211.66666 899.5833 238.12498 L 899.5833 238.12498 L 846.6666 238.12498 Q 793.74994 264.5833 582.0833 264.5833 L 370.41666 291.04166 L 343.9583 291.04166 L 317.49997 291.04166 L 211.66666 291.04166 L 79.37499 264.5833 L 52.916664 264.5833 L 0.0 264.5833 L 0.0 264.5833 L 0.0 264.5833 L 52.916664 238.12498 L 105.83333 238.12498 L 105.83333 211.66666 L 105.83333 185.20833 L 105.83333 158.74998 L 105.83333 132.29166 L 132.29166 105.83333 Q 158.74998 52.916664 158.74998 26.458332 z" svg:height="2.9104166mm" draw:style-name="style-977" svg:viewBox="0.0 0.0 899.5833 291.04166" svg:width="8.995832mm" svg:x="171.97916mm" svg:y="46.0375mm"/>
          <draw:path svg:d="M 52.916664 0.0 L 52.916664 0.0 L 52.916664 0.0 L 52.916664 26.458332 L 105.83333 26.458332 Q 158.74998 52.916664 158.74998 132.29166 L 158.74998 211.66666 L 158.74998 343.9583 Q 158.74998 476.24997 185.20833 529.1666 L 185.20833 582.0833 L 132.29166 608.5416 Q 79.37499 608.5416 79.37499 634.99994 Q 105.83333 661.4583 105.83333 714.37494 L 105.83333 767.2916 L 79.37499 793.74994 Q 52.916664 820.2083 52.916664 820.2083 L 52.916664 820.2083 L 52.916664 767.2916 Q 52.916664 740.8333 26.458332 396.87497 L 0.0 26.458332 L 0.0 26.458332 L 0.0 26.458332 L 26.458332 26.458332 Q 26.458332 26.458332 52.916664 0.0 z" svg:height="8.202083mm" draw:style-name="style-978" svg:viewBox="0.0 0.0 185.20833 820.2083" svg:width="1.8520832mm" svg:x="239.7125mm" svg:y="125.67708mm"/>
          <draw:path svg:d="M 26.458332 52.916664 L 26.458332 0.0 L 26.458332 0.0 Q 26.458332 0.0 52.916664 26.458332 L 52.916664 26.458332 L 132.29166 396.87497 Q 211.66666 767.2916 211.66666 793.74994 L 211.66666 793.74994 L 211.66666 793.74994 Q 211.66666 793.74994 185.20833 793.74994 L 185.20833 820.2083 L 185.20833 820.2083 Q 158.74998 820.2083 158.74998 740.8333 Q 132.29166 661.4583 105.83333 661.4583 L 79.37499 661.4583 L 52.916664 661.4583 Q 52.916664 634.99994 26.458332 529.1666 Q 0.0 396.87497 0.0 396.87497 Q 26.458332 423.3333 26.458332 343.9583 L 26.458332 264.5833 L 26.458332 185.20833 Q 0.0 105.83333 26.458332 52.916664 z" svg:height="8.202083mm" draw:style-name="style-979" svg:viewBox="0.0 0.0 211.66666 820.2083" svg:width="2.1166666mm" svg:x="94.19166mm" svg:y="140.75833mm"/>
          <draw:path svg:d="M 79.37499 0.0 L 105.83333 0.0 L 132.29166 211.66666 Q 158.74998 449.79166 132.29166 449.79166 Q 105.83333 449.79166 105.83333 476.24997 L 105.83333 476.24997 L 105.83333 476.24997 Q 105.83333 476.24997 79.37499 502.7083 L 79.37499 502.7083 L 79.37499 555.625 L 52.916664 634.99994 L 52.916664 634.99994 L 52.916664 661.4583 L 52.916664 661.4583 L 52.916664 661.4583 L 52.916664 687.9166 Q 52.916664 714.37494 52.916664 740.8333 L 52.916664 767.2916 L 52.916664 767.2916 Q 52.916664 767.2916 26.458332 767.2916 L 26.458332 793.74994 L 26.458332 793.74994 Q 0.0 793.74994 0.0 714.37494 L 0.0 634.99994 L 26.458332 634.99994 L 26.458332 608.5416 L 26.458332 608.5416 L 0.0 608.5416 L 0.0 476.24997 Q 0.0 343.9583 26.458332 185.20833 Q 52.916664 0.0 79.37499 0.0 z" svg:height="7.9374995mm" draw:style-name="style-980" svg:viewBox="0.0 0.0 132.29166 793.74994" svg:width="1.3229166mm" svg:x="94.19166mm" svg:y="148.9604mm"/>
          <draw:path svg:d="M 79.37499 26.458332 L 79.37499 0.0 L 79.37499 0.0 L 105.83333 0.0 L 105.83333 0.0 L 105.83333 0.0 L 105.83333 26.458332 L 105.83333 26.458332 L 132.29166 26.458332 L 132.29166 52.916664 L 158.74998 52.916664 L 185.20833 52.916664 L 185.20833 79.37499 L 211.66666 105.83333 L 211.66666 211.66666 Q 264.5833 317.49997 264.5833 423.3333 L 264.5833 502.7083 L 291.04166 502.7083 L 317.49997 476.24997 L 317.49997 476.24997 L 317.49997 476.24997 L 343.9583 502.7083 L 370.41666 529.1666 L 370.41666 529.1666 L 370.41666 529.1666 L 370.41666 608.5416 Q 370.41666 687.9166 396.87497 687.9166 L 423.3333 687.9166 L 396.87497 793.74994 Q 370.41666 873.12494 396.87497 1005.4166 L 396.87497 1137.7083 L 370.41666 1137.7083 Q 370.41666 1111.25 343.9583 1111.25 Q 317.49997 1111.25 317.49997 1164.1666 L 291.04166 1243.5416 L 264.5833 1243.5416 Q 264.5833 1269.9999 264.5833 1269.9999 L 264.5833 1269.9999 L 264.5833 1269.9999 Q 264.5833 1269.9999 238.12498 1217.0833 Q 238.12498 1190.6249 211.66666 1190.6249 Q 185.20833 1164.1666 158.74998 1217.0833 L 158.74998 1243.5416 L 132.29166 1243.5416 L 132.29166 1217.0833 L 105.83333 1217.0833 L 52.916664 1217.0833 L 52.916664 1190.6249 L 52.916664 1164.1666 L 79.37499 1137.7083 Q 105.83333 1111.25 105.83333 1111.25 Q 105.83333 1111.25 105.83333 926.0416 Q 79.37499 740.8333 52.916664 740.8333 L 26.458332 740.8333 L 26.458332 740.8333 Q 26.458332 740.8333 26.458332 687.9166 Q 0.0 661.4583 0.0 423.3333 L 0.0 158.74998 L 26.458332 158.74998 L 26.458332 158.74998 L 26.458332 158.74998 L 52.916664 158.74998 L 52.916664 158.74998 L 52.916664 158.74998 L 52.916664 185.20833 L 52.916664 185.20833 L 52.916664 105.83333 Q 52.916664 52.916664 52.916664 52.916664 L 52.916664 26.458332 L 79.37499 26.458332 z" svg:height="12.699999mm" draw:style-name="style-981" svg:viewBox="0.0 0.0 423.3333 1269.9999" svg:width="4.233333mm" svg:x="214.84166mm" svg:y="114.82916mm"/>
          <draw:path svg:d="M 26.458332 26.458332 L 26.458332 0.0 L 52.916664 0.0 L 79.37499 0.0 L 79.37499 105.83333 L 79.37499 211.66666 L 132.29166 211.66666 L 158.74998 211.66666 L 185.20833 370.41666 Q 211.66666 529.1666 185.20833 529.1666 Q 158.74998 529.1666 158.74998 634.99994 L 158.74998 740.8333 L 132.29166 740.8333 L 105.83333 740.8333 L 105.83333 714.37494 L 79.37499 714.37494 L 79.37499 582.0833 Q 79.37499 449.79166 79.37499 370.41666 Q 79.37499 291.04166 26.458332 264.5833 L 0.0 264.5833 L 0.0 264.5833 L 0.0 264.5833 L 0.0 238.12498 L 26.458332 238.12498 L 26.458332 211.66666 L 26.458332 185.20833 L 26.458332 185.20833 Q 26.458332 158.74998 26.458332 105.83333 L 26.458332 52.916664 L 26.458332 26.458332 z" svg:height="7.408333mm" draw:style-name="style-982" svg:viewBox="0.0 0.0 185.20833 740.8333" svg:width="1.8520832mm" svg:x="120.385414mm" svg:y="100.541664mm"/>
          <draw:path svg:d="M 26.458332 52.916664 L 26.458332 0.0 L 52.916664 26.458332 Q 52.916664 52.916664 79.37499 52.916664 Q 105.83333 52.916664 105.83333 26.458332 Q 105.83333 0.0 132.29166 0.0 L 158.74998 0.0 L 185.20833 185.20833 Q 211.66666 370.41666 185.20833 449.79166 Q 158.74998 529.1666 185.20833 555.625 L 185.20833 582.0833 L 158.74998 582.0833 L 132.29166 582.0833 L 132.29166 529.1666 Q 105.83333 502.7083 105.83333 476.24997 L 52.916664 423.3333 L 52.916664 370.41666 Q 52.916664 317.49997 26.458332 211.66666 L 0.0 79.37499 L 0.0 79.37499 Q 0.0 79.37499 26.458332 52.916664 z" svg:height="5.820833mm" draw:style-name="style-983" svg:viewBox="0.0 0.0 185.20833 582.0833" svg:width="1.8520832mm" svg:x="246.06248mm" svg:y="140.2291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44.2104mm" fo:page-width="286.543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